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89cm" fo:margin-top="0.101cm" fo:margin-bottom="0cm" table:align="left"/>
    </style:style>
    <style:style style:name="Tableau2.A" style:family="table-column">
      <style:table-column-properties style:column-width="2.387cm"/>
    </style:style>
    <style:style style:name="Tableau2.B" style:family="table-column">
      <style:table-column-properties style:column-width="0.826cm"/>
    </style:style>
    <style:style style:name="Tableau2.I" style:family="table-column">
      <style:table-column-properties style:column-width="0.824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0">
      <style:table-cell-properties style:vertical-align="bottom" fo:padding="0.097cm" fo:border-left="0.002cm solid #000000" fo:border-right="none" fo:border-top="0.002cm solid #000000" fo:border-bottom="0.002cm solid #000000"/>
    </style:style>
    <style:style style:name="Tableau2.I1" style:family="table-cell" style:data-style-name="N0">
      <style:table-cell-properties style:vertical-align="bottom"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style:vertical-align="bottom" fo:padding="0.097cm" fo:border-left="0.002cm solid #000000" fo:border-right="none" fo:border-top="none" fo:border-bottom="0.002cm solid #000000"/>
    </style:style>
    <style:style style:name="Tableau2.I2" style:family="table-cell">
      <style:table-cell-properties style:vertical-align="bottom" fo:padding="0.097cm" fo:border-left="0.002cm solid #000000" fo:border-right="0.002cm solid #000000" fo:border-top="none" fo:border-bottom="0.002cm solid #000000"/>
    </style:style>
    <style:style style:name="Tableau4" style:family="table">
      <style:table-properties style:width="8.999cm" fo:margin-top="0.101cm" fo:margin-bottom="0.101cm" table:align="margins"/>
    </style:style>
    <style:style style:name="Tableau4.A" style:family="table-column">
      <style:table-column-properties style:column-width="2.549cm" style:rel-column-width="18559*"/>
    </style:style>
    <style:style style:name="Tableau4.B" style:family="table-column">
      <style:table-column-properties style:column-width="1.072cm" style:rel-column-width="7816*"/>
    </style:style>
    <style:style style:name="Tableau4.C" style:family="table-column">
      <style:table-column-properties style:column-width="1.074cm" style:rel-column-width="7829*"/>
    </style:style>
    <style:style style:name="Tableau4.G" style:family="table-column">
      <style:table-column-properties style:column-width="1.078cm" style:rel-column-width="7844*"/>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data-style-name="N0">
      <style:table-cell-properties style:vertical-align="bottom" fo:padding="0.097cm" fo:border-left="0.002cm solid #000000" fo:border-right="none" fo:border-top="0.002cm solid #000000" fo:border-bottom="0.002cm solid #000000"/>
    </style:style>
    <style:style style:name="Tableau4.G1" style:family="table-cell" style:data-style-name="N0">
      <style:table-cell-properties style:vertical-align="bottom"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style:vertical-align="bottom" fo:padding="0.097cm" fo:border-left="0.002cm solid #000000" fo:border-right="none" fo:border-top="none" fo:border-bottom="0.002cm solid #000000"/>
    </style:style>
    <style:style style:name="Tableau4.G2" style:family="table-cell">
      <style:table-cell-properties style:vertical-align="bottom" fo:padding="0.097cm" fo:border-left="0.002cm solid #000000" fo:border-right="0.002cm solid #000000" fo:border-top="none" fo:border-bottom="0.002cm solid #000000"/>
    </style:style>
    <style:style style:name="Tableau3" style:family="table" style:master-page-name="">
      <style:table-properties style:width="9.001cm" fo:margin-top="0.101cm" fo:margin-bottom="0.101cm" style:page-number="0" table:align="margins"/>
    </style:style>
    <style:style style:name="Tableau3.A" style:family="table-column">
      <style:table-column-properties style:column-width="2.549cm" style:rel-column-width="18559*"/>
    </style:style>
    <style:style style:name="Tableau3.B" style:family="table-column">
      <style:table-column-properties style:column-width="1.074cm" style:rel-column-width="7816*"/>
    </style:style>
    <style:style style:name="Tableau3.C" style:family="table-column">
      <style:table-column-properties style:column-width="1.076cm" style:rel-column-width="7829*"/>
    </style:style>
    <style:style style:name="Tableau3.G" style:family="table-column">
      <style:table-column-properties style:column-width="1.078cm" style:rel-column-width="784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data-style-name="N0">
      <style:table-cell-properties style:vertical-align="bottom" fo:padding="0.097cm" fo:border-left="0.002cm solid #000000" fo:border-right="none" fo:border-top="0.002cm solid #000000" fo:border-bottom="0.002cm solid #000000"/>
    </style:style>
    <style:style style:name="Tableau3.G1" style:family="table-cell" style:data-style-name="N0">
      <style:table-cell-properties style:vertical-align="bottom"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style:vertical-align="bottom" fo:padding="0.097cm" fo:border-left="0.002cm solid #000000" fo:border-right="none" fo:border-top="none" fo:border-bottom="0.002cm solid #000000"/>
    </style:style>
    <style:style style:name="Tableau3.G2" style:family="table-cell">
      <style:table-cell-properties style:vertical-align="bottom" fo:padding="0.097cm" fo:border-left="0.002cm solid #000000" fo:border-right="0.002cm solid #000000" fo:border-top="none" fo:border-bottom="0.002cm solid #000000"/>
    </style:style>
    <style:style style:name="Tableau6" style:family="table">
      <style:table-properties style:width="8.999cm" table:align="margins"/>
    </style:style>
    <style:style style:name="Tableau6.A" style:family="table-column">
      <style:table-column-properties style:column-width="3cm" style:rel-column-width="21845*"/>
    </style:style>
    <style:style style:name="Tableau6.1" style:family="table-row">
      <style:table-row-properties style:min-row-height="1.7cm"/>
    </style:style>
    <style:style style:name="Tableau6.A1" style:family="table-cell">
      <style:table-cell-properties style:vertical-align="bottom" fo:padding="0.097cm" fo:border="none"/>
    </style:style>
    <style:style style:name="Tableau6.B1" style:family="table-cell">
      <style:table-cell-properties style:vertical-align="bottom" fo:padding="0.097cm" fo:border-left="0.002cm solid #000000" fo:border-right="0.002cm solid #000000" fo:border-top="none" fo:border-bottom="none"/>
    </style:style>
    <style:style style:name="Tableau6.A2" style:family="table-cell">
      <style:table-cell-properties fo:padding="0.097cm" fo:border="none"/>
    </style:style>
    <style:style style:name="Tableau6.B2" style:family="table-cell">
      <style:table-cell-properties fo:padding="0.097cm" fo:border-left="0.002cm solid #000000" fo:border-right="0.002cm solid #000000" fo:border-top="none" fo:border-bottom="none"/>
    </style:style>
    <style:style style:name="Tableau8" style:family="table">
      <style:table-properties style:width="8.999cm" fo:margin-top="0.101cm" fo:margin-bottom="0.101cm" table:align="margins"/>
    </style:style>
    <style:style style:name="Tableau8.A" style:family="table-column">
      <style:table-column-properties style:column-width="3.087cm" style:rel-column-width="22478*"/>
    </style:style>
    <style:style style:name="Tableau8.B" style:family="table-column">
      <style:table-column-properties style:column-width="1.182cm" style:rel-column-width="8608*"/>
    </style:style>
    <style:style style:name="Tableau8.F" style:family="table-column">
      <style:table-column-properties style:column-width="1.184cm" style:rel-column-width="8625*"/>
    </style:style>
    <style:style style:name="Tableau8.1" style:family="table-row">
      <style:table-row-properties style:min-row-height="0.651cm"/>
    </style:style>
    <style:style style:name="Tableau8.A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8.B1" style:family="table-cell" style:data-style-name="N0">
      <style:table-cell-properties style:vertical-align="middle" fo:padding="0cm" fo:border-left="0.002cm solid #000000" fo:border-right="none" fo:border-top="0.002cm solid #000000" fo:border-bottom="0.002cm solid #000000"/>
    </style:style>
    <style:style style:name="Tableau8.F1" style:family="table-cell" style:data-style-name="N0">
      <style:table-cell-properties style:vertical-align="middle" fo:padding="0cm" fo:border="0.002cm solid #000000"/>
    </style:style>
    <style:style style:name="Tableau8.A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8.B2" style:family="table-cell">
      <style:table-cell-properties style:vertical-align="middle" fo:padding="0cm" fo:border-left="0.002cm solid #000000" fo:border-right="none" fo:border-top="none" fo:border-bottom="0.002cm solid #000000"/>
    </style:style>
    <style:style style:name="Tableau8.F2" style:family="table-cell">
      <style:table-cell-properties style:vertical-align="middle" fo:padding="0cm" fo:border-left="0.002cm solid #000000" fo:border-right="0.002cm solid #000000" fo:border-top="none" fo:border-bottom="0.002cm solid #000000"/>
    </style:style>
    <style:style style:name="Tableau5" style:family="table">
      <style:table-properties style:width="8.999cm" table:align="margins"/>
    </style:style>
    <style:style style:name="Tableau5.A" style:family="table-column">
      <style:table-column-properties style:column-width="3cm" style:rel-column-width="21845*"/>
    </style:style>
    <style:style style:name="Tableau5.1" style:family="table-row">
      <style:table-row-properties style:min-row-height="1.7cm"/>
    </style:style>
    <style:style style:name="Tableau5.A1" style:family="table-cell">
      <style:table-cell-properties style:vertical-align="bottom" fo:padding="0.097cm" fo:border="none"/>
    </style:style>
    <style:style style:name="Tableau5.B1" style:family="table-cell">
      <style:table-cell-properties style:vertical-align="bottom" fo:padding="0.097cm" fo:border-left="0.002cm solid #000000" fo:border-right="0.002cm solid #000000" fo:border-top="none" fo:border-bottom="none"/>
    </style:style>
    <style:style style:name="Tableau5.A2" style:family="table-cell">
      <style:table-cell-properties fo:padding="0.097cm" fo:border="none"/>
    </style:style>
    <style:style style:name="Tableau5.B2" style:family="table-cell">
      <style:table-cell-properties fo:padding="0.097cm" fo:border-left="0.002cm solid #000000" fo:border-right="0.002cm solid #000000" fo:border-top="none" fo:border-bottom="none"/>
    </style:style>
    <style:style style:name="Tableau7" style:family="table">
      <style:table-properties style:width="8.999cm" fo:margin-top="0.101cm" fo:margin-bottom="0.101cm" table:align="margins"/>
    </style:style>
    <style:style style:name="Tableau7.A" style:family="table-column">
      <style:table-column-properties style:column-width="3.087cm" style:rel-column-width="22478*"/>
    </style:style>
    <style:style style:name="Tableau7.B" style:family="table-column">
      <style:table-column-properties style:column-width="1.182cm" style:rel-column-width="8608*"/>
    </style:style>
    <style:style style:name="Tableau7.F" style:family="table-column">
      <style:table-column-properties style:column-width="1.184cm" style:rel-column-width="8625*"/>
    </style:style>
    <style:style style:name="Tableau7.1" style:family="table-row">
      <style:table-row-properties style:min-row-height="0.651cm"/>
    </style:style>
    <style:style style:name="Tableau7.A1" style:family="table-cell">
      <style:table-cell-properties style:vertical-align="middle" fo:padding="0.049cm" fo:border-left="0.002cm solid #000000" fo:border-right="none" fo:border-top="0.002cm solid #000000" fo:border-bottom="0.002cm solid #000000"/>
    </style:style>
    <style:style style:name="Tableau7.B1" style:family="table-cell" style:data-style-name="N0">
      <style:table-cell-properties style:vertical-align="middle" fo:padding="0.049cm" fo:border-left="0.002cm solid #000000" fo:border-right="none" fo:border-top="0.002cm solid #000000" fo:border-bottom="0.002cm solid #000000"/>
    </style:style>
    <style:style style:name="Tableau7.F1" style:family="table-cell" style:data-style-name="N0">
      <style:table-cell-properties style:vertical-align="middle" fo:padding="0.049cm" fo:border="0.002cm solid #000000"/>
    </style:style>
    <style:style style:name="Tableau7.A2" style:family="table-cell">
      <style:table-cell-properties style:vertical-align="middle" fo:padding="0.049cm" fo:border-left="0.002cm solid #000000" fo:border-right="none" fo:border-top="none" fo:border-bottom="0.002cm solid #000000"/>
    </style:style>
    <style:style style:name="Tableau7.F2" style:family="table-cell">
      <style:table-cell-properties style:vertical-align="middle" fo:padding="0.049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start" text:enable-numbering="false" fo:text-indent="0cm"/>
    </style:style>
    <style:style style:name="P7"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style>
    <style:style style:name="P9"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1"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text-scale="80%" style:font-relief="none"/>
    </style:style>
    <style:style style:name="P10" style:family="paragraph" style:parent-style-name="_5f_Paragraphe_20_livret_20_">
      <style:paragraph-properties fo:text-align="center" style:justify-single-word="false"/>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livret_20_">
      <style:paragraph-properties fo:margin-left="-0.15cm" fo:margin-right="0cm" fo:text-indent="0cm" style:auto-text-indent="false"/>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ent-style-name="_5f_Paragraphe_20_livret_20_">
      <style:paragraph-properties fo:margin-top="0.199cm" fo:margin-bottom="0.499cm"/>
    </style:style>
    <style:style style:name="P2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P22" style:family="paragraph" style:parent-style-name="_5f_Titre_20_d_27_exercices_20_livret" style:list-style-name="_5f_Numérotation_20_des_20_exercices_20_livrets" style:master-page-name="_5f_Fiche_20_du_20_livret_20_impair"/>
    <style:style style:name="P23" style:family="paragraph" style:parent-style-name="_5f_Paragraphe_20_livret_20_" style:list-style-name="_5f_numérotation"/>
    <style:style style:name="P24" style:family="paragraph" style:parent-style-name="_5f_Paragraphe_20_livret_20_">
      <style:paragraph-properties fo:text-align="center" style:justify-single-word="false"/>
      <style:text-properties fo:font-size="9pt" style:font-size-asian="9pt" style:font-size-complex="9pt"/>
    </style:style>
    <style:style style:name="P25" style:family="paragraph" style:parent-style-name="_5f_Paragraphe_20_livret_20_" style:list-style-name="_5f_Numérotation_20_des_20_exercices_20_livrets">
      <style:paragraph-properties fo:margin-top="0.101cm" fo:margin-bottom="0.101cm"/>
    </style:style>
    <style:style style:name="P26" style:family="paragraph" style:parent-style-name="_5f_Paragraphe_20_livret_20_" style:list-style-name="L1">
      <style:paragraph-properties fo:margin-left="0.499cm" fo:margin-right="0cm" fo:margin-top="0.101cm" fo:margin-bottom="0.101cm" fo:text-indent="0cm" style:auto-text-indent="false"/>
    </style:style>
    <style:style style:name="P27" style:family="paragraph" style:parent-style-name="_5f_Paragraphe_20_livret_20_">
      <style:paragraph-properties fo:margin-top="0.4cm" fo:margin-bottom="0.4cm" fo:text-align="center" style:justify-single-word="false"/>
    </style:style>
    <style:style style:name="P28" style:family="paragraph" style:parent-style-name="_5f_Paragraphe_20_livret_20_">
      <style:paragraph-properties fo:margin-top="0.4cm" fo:margin-bottom="0.199cm" fo:text-align="center" style:justify-single-word="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000000" style:text-outline="false" style:text-line-through-style="none" style:font-name="Bitstream Vera Sans1"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text-scale="80%" style:font-relief="none"/>
    </style:style>
    <style:style style:name="T6" style:family="text">
      <style:text-properties fo:font-size="8pt" style:font-size-asian="8pt" style:font-size-complex="8pt"/>
    </style:style>
    <style:style style:name="T7" style:family="text" style:parent-style-name="_5f_Consigne">
      <style:text-properties fo:font-style="normal" style:font-style-asian="normal" style:font-style-complex="normal"/>
    </style:style>
    <style:style style:name="T8" style:family="text">
      <style:text-properties fo:color="#000000"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parent-style-name="corps">
      <style:text-properties fo:font-style="normal" style:font-style-asian="normal" style:font-style-complex="normal"/>
    </style:style>
    <style:style style:name="T11" style:family="text">
      <style:text-properties style:use-window-font-color="true" style:text-outline="false" style:text-line-through-style="none" style:font-name="Bitstream Vera Sans"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T15" style:family="text" style:parent-style-name="corps">
      <style:text-properties style:use-window-font-color="true" style:font-name="Bitstream Vera Sans4" fo:font-size="11pt" fo:font-style="italic" style:text-underline-style="none" fo:font-weight="normal" style:font-style-asian="italic" style:font-weight-asian="normal" style:font-style-complex="italic" style:font-weight-complex="normal"/>
    </style:style>
    <style:style style:name="T16" style:family="text" style:parent-style-name="corps">
      <style:text-properties style:use-window-font-color="true" style:font-name="Bitstream Vera Sans4" fo:font-size="11pt"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draw:stroke-dash="Dash_20_5171" svg:stroke-width="0.019cm" svg:stroke-color="#000000" draw:marker-start-width="0.332cm" draw:marker-start-center="false" draw:marker-end-width="0.332cm" draw:marker-end-center="false" draw:fill="none" draw:fill-color="#ffffff" draw:fill-gradient-name="Gradient_20_7" draw:fill-hatch-name="Hatch_20_5131" draw:fill-image-name="Bitmape_20_1" draw:fill-image-width="0cm" draw:fill-image-height="0cm" fo:min-height="0.476cm" draw:shadow="hidden" draw:shadow-offset-x="0.3cm" draw:shadow-offset-y="0.3cm" draw:shadow-color="#808080" style:run-through="foreground"/>
    </style:style>
    <style:style style:name="gr5" style:family="graphic">
      <style:graphic-properties draw:stroke="none" draw:stroke-dash="Dash_20_5172" svg:stroke-width="0.019cm" svg:stroke-color="#000000" draw:marker-start-width="0.332cm" draw:marker-start-center="false" draw:marker-end-width="0.332cm" draw:marker-end-center="false" draw:fill="solid" draw:fill-color="#ffffff" draw:fill-gradient-name="Gradient_20_7" draw:fill-hatch-name="Hatch_20_5132" draw:fill-image-name="Bitmape_20_1" draw:fill-image-width="0cm" draw:fill-image-height="0cm" draw:auto-grow-width="true" fo:min-height="0.413cm" fo:min-width="0.822cm" draw:shadow="hidden" draw:shadow-offset-x="0.3cm" draw:shadow-offset-y="0.3cm" draw:shadow-color="#808080" style:run-through="foreground"/>
    </style:style>
    <style:style style:name="gr6" style:family="graphic">
      <style:graphic-properties draw:stroke="none" draw:stroke-dash="Dash_20_5173" svg:stroke-width="0.019cm" svg:stroke-color="#000000" draw:marker-start-width="0.332cm" draw:marker-start-center="false" draw:marker-end-width="0.332cm" draw:marker-end-center="false" draw:fill="none" draw:fill-color="#ffffff" draw:fill-gradient-name="Gradient_20_7" draw:fill-hatch-name="Hatch_20_5133" draw:fill-image-name="Bitmape_20_1" draw:fill-image-width="0cm" draw:fill-image-height="0cm" fo:min-height="0.476cm" draw:shadow="hidden" draw:shadow-offset-x="0.3cm" draw:shadow-offset-y="0.3cm" draw:shadow-color="#808080" style:run-through="foreground"/>
    </style:style>
    <style:style style:name="gr7" style:family="graphic">
      <style:graphic-properties draw:stroke="none" draw:stroke-dash="Dash_20_5174" svg:stroke-width="0.019cm" svg:stroke-color="#000000" draw:marker-start-width="0.332cm" draw:marker-start-center="false" draw:marker-end-width="0.332cm" draw:marker-end-center="false" draw:fill="none" draw:fill-color="#ffffff" draw:fill-gradient-name="Gradient_20_7" draw:fill-hatch-name="Hatch_20_5134" draw:fill-image-name="Bitmape_20_1" draw:fill-image-width="0cm" draw:fill-image-height="0cm" fo:min-height="0.476cm" draw:shadow="hidden" draw:shadow-offset-x="0.3cm" draw:shadow-offset-y="0.3cm" draw:shadow-color="#808080" style:run-through="foreground"/>
    </style:style>
    <style:style style:name="gr8" style:family="graphic">
      <style:graphic-properties draw:stroke="none" draw:stroke-dash="Dash_20_5175" svg:stroke-width="0.019cm" svg:stroke-color="#000000" draw:marker-start-width="0.332cm" draw:marker-start-center="false" draw:marker-end-width="0.332cm" draw:marker-end-center="false" draw:fill="none" draw:fill-color="#ffffff" draw:fill-gradient-name="Gradient_20_7" draw:fill-hatch-name="Hatch_20_5135" draw:fill-image-name="Bitmape_20_1" draw:fill-image-width="0cm" draw:fill-image-height="0cm" fo:min-height="0.476cm" draw:shadow="hidden" draw:shadow-offset-x="0.3cm" draw:shadow-offset-y="0.3cm" draw:shadow-color="#808080" style:run-through="foreground"/>
    </style:style>
    <style:style style:name="gr9" style:family="graphic">
      <style:graphic-properties draw:stroke="none" draw:stroke-dash="Dash_20_5176" svg:stroke-width="0.019cm" svg:stroke-color="#000000" draw:marker-start-width="0.332cm" draw:marker-start-center="false" draw:marker-end-width="0.332cm" draw:marker-end-center="false" draw:fill="none" draw:fill-color="#ffffff" draw:fill-gradient-name="Gradient_20_7" draw:fill-hatch-name="Hatch_20_5136" draw:fill-image-name="Bitmape_20_1" draw:fill-image-width="0cm" draw:fill-image-height="0cm" fo:min-height="0.476cm" draw:shadow="hidden" draw:shadow-offset-x="0.3cm" draw:shadow-offset-y="0.3cm" draw:shadow-color="#808080" style:run-through="foreground"/>
    </style:style>
    <style:style style:name="gr10" style:family="graphic">
      <style:graphic-properties draw:stroke="none" draw:stroke-dash="Dash_20_5177" svg:stroke-width="0.019cm" svg:stroke-color="#000000" draw:marker-start-width="0.332cm" draw:marker-start-center="false" draw:marker-end-width="0.332cm" draw:marker-end-center="false" draw:fill="none" draw:fill-color="#ffffff" draw:fill-gradient-name="Gradient_20_7" draw:fill-hatch-name="Hatch_20_5137" draw:fill-image-name="Bitmape_20_1" draw:fill-image-width="0cm" draw:fill-image-height="0cm" fo:min-height="0.476cm" draw:shadow="hidden" draw:shadow-offset-x="0.3cm" draw:shadow-offset-y="0.3cm" draw:shadow-color="#808080" style:run-through="foreground"/>
    </style:style>
    <style:style style:name="gr11" style:family="graphic">
      <style:graphic-properties draw:stroke="none" draw:stroke-dash="Dash_20_5178" svg:stroke-width="0.019cm" svg:stroke-color="#000000" draw:marker-start-width="0.332cm" draw:marker-start-center="false" draw:marker-end-width="0.332cm" draw:marker-end-center="false" draw:fill="none" draw:fill-color="#ffffff" draw:fill-gradient-name="Gradient_20_7" draw:fill-hatch-name="Hatch_20_5138" draw:fill-image-name="Bitmape_20_1" draw:fill-image-width="0cm" draw:fill-image-height="0cm" fo:min-height="0.476cm" draw:shadow="hidden" draw:shadow-offset-x="0.3cm" draw:shadow-offset-y="0.3cm" draw:shadow-color="#808080" style:run-through="foreground"/>
    </style:style>
    <style:style style:name="gr12" style:family="graphic">
      <style:graphic-properties draw:stroke="none" draw:stroke-dash="Dash_20_5179" svg:stroke-width="0.019cm" svg:stroke-color="#000000" draw:marker-start-width="0.332cm" draw:marker-start-center="false" draw:marker-end-width="0.332cm" draw:marker-end-center="false" draw:fill="none" draw:fill-color="#ffffff" draw:fill-gradient-name="Gradient_20_7" draw:fill-hatch-name="Hatch_20_5139" draw:fill-image-name="Bitmape_20_1" draw:fill-image-width="0cm" draw:fill-image-height="0cm" fo:min-height="0.476cm" draw:shadow="hidden" draw:shadow-offset-x="0.3cm" draw:shadow-offset-y="0.3cm" draw:shadow-color="#808080" style:run-through="foreground"/>
    </style:style>
    <style:style style:name="gr13" style:family="graphic">
      <style:graphic-properties draw:stroke="solid" svg:stroke-width="0.049cm" svg:stroke-color="#000000" draw:marker-start="Dimension_20_Lines" draw:marker-start-width="0.199cm" draw:marker-start-center="true" draw:marker-end="Dimension_20_Lines" draw:marker-end-width="0.199cm" draw:marker-end-center="tru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1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draw:stroke-dash="Dash_20_5151" svg:stroke-width="0.019cm" svg:stroke-color="#000000" draw:marker-start-width="0.33cm" draw:marker-start-center="false" draw:marker-end-width="0.33cm" draw:marker-end-center="false" draw:fill="none" draw:fill-color="#ffffff" draw:fill-gradient-name="Gradient_20_7" draw:fill-hatch-name="Hatch_20_5112" draw:fill-image-name="Bitmape_20_1" draw:fill-image-width="0cm" draw:fill-image-height="0cm" fo:min-height="0.684cm" draw:shadow="hidden" draw:shadow-offset-x="0.3cm" draw:shadow-offset-y="0.3cm" draw:shadow-color="#808080" style:run-through="foreground"/>
    </style:style>
    <style:style style:name="gr17" style:family="graphic">
      <style:graphic-properties draw:stroke="none" draw:stroke-dash="Dash_20_5152" svg:stroke-width="0.019cm" svg:stroke-color="#000000" draw:marker-start-width="0.33cm" draw:marker-start-center="false" draw:marker-end-width="0.33cm" draw:marker-end-center="false" draw:fill="none" draw:fill-color="#ffffff" draw:fill-gradient-name="Gradient_20_7" draw:fill-hatch-name="Hatch_20_5113" draw:fill-image-name="Bitmape_20_1" draw:fill-image-width="0cm" draw:fill-image-height="0cm" fo:min-height="0.684cm" draw:shadow="hidden" draw:shadow-offset-x="0.3cm" draw:shadow-offset-y="0.3cm" draw:shadow-color="#808080" style:run-through="foreground"/>
    </style:style>
    <style:style style:name="gr18" style:family="graphic">
      <style:graphic-properties draw:stroke="none" draw:stroke-dash="Dash_20_5153" svg:stroke-width="0.019cm" svg:stroke-color="#000000" draw:marker-start-width="0.33cm" draw:marker-start-center="false" draw:marker-end-width="0.33cm" draw:marker-end-center="false" draw:fill="none" draw:fill-color="#ffffff" draw:fill-gradient-name="Gradient_20_7" draw:fill-hatch-name="Hatch_20_5114" draw:fill-image-name="Bitmape_20_1" draw:fill-image-width="0cm" draw:fill-image-height="0cm" fo:min-height="0.684cm" draw:shadow="hidden" draw:shadow-offset-x="0.3cm" draw:shadow-offset-y="0.3cm" draw:shadow-color="#808080" style:run-through="foreground"/>
    </style:style>
    <style:style style:name="gr19" style:family="graphic">
      <style:graphic-properties draw:stroke="none" draw:stroke-dash="Dash_20_5154" svg:stroke-width="0.019cm" svg:stroke-color="#000000" draw:marker-start-width="0.33cm" draw:marker-start-center="false" draw:marker-end-width="0.33cm" draw:marker-end-center="false" draw:fill="none" draw:fill-color="#ffffff" draw:fill-gradient-name="Gradient_20_7" draw:fill-hatch-name="Hatch_20_5115" draw:fill-image-name="Bitmape_20_1" draw:fill-image-width="0cm" draw:fill-image-height="0cm" fo:min-height="0.684cm" draw:shadow="hidden" draw:shadow-offset-x="0.3cm" draw:shadow-offset-y="0.3cm" draw:shadow-color="#808080" style:run-through="foreground"/>
    </style:style>
    <style:style style:name="gr20" style:family="graphic">
      <style:graphic-properties draw:stroke="none" draw:stroke-dash="Dash_20_5155" svg:stroke-width="0.019cm" svg:stroke-color="#000000" draw:marker-start-width="0.33cm" draw:marker-start-center="false" draw:marker-end-width="0.33cm" draw:marker-end-center="false" draw:fill="none" draw:fill-color="#ffffff" draw:fill-gradient-name="Gradient_20_7" draw:fill-hatch-name="Hatch_20_5116" draw:fill-image-name="Bitmape_20_1" draw:fill-image-width="0cm" draw:fill-image-height="0cm" fo:min-height="0.684cm" draw:shadow="hidden" draw:shadow-offset-x="0.3cm" draw:shadow-offset-y="0.3cm" draw:shadow-color="#808080" style:run-through="foreground"/>
    </style:style>
    <style:style style:name="gr21" style:family="graphic">
      <style:graphic-properties draw:stroke="none" draw:stroke-dash="Dash_20_5156" svg:stroke-width="0.019cm" svg:stroke-color="#000000" draw:marker-start-width="0.33cm" draw:marker-start-center="false" draw:marker-end-width="0.33cm" draw:marker-end-center="false" draw:fill="none" draw:fill-color="#ffffff" draw:fill-gradient-name="Gradient_20_7" draw:fill-hatch-name="Hatch_20_5117" draw:fill-image-name="Bitmape_20_1" draw:fill-image-width="0cm" draw:fill-image-height="0cm" fo:min-height="0.684cm" draw:shadow="hidden" draw:shadow-offset-x="0.3cm" draw:shadow-offset-y="0.3cm" draw:shadow-color="#808080" style:run-through="foreground"/>
    </style:style>
    <style:style style:name="gr22" style:family="graphic">
      <style:graphic-properties draw:stroke="none" draw:stroke-dash="Dash_20_5157" svg:stroke-width="0.019cm" svg:stroke-color="#000000" draw:marker-start-width="0.33cm" draw:marker-start-center="false" draw:marker-end-width="0.33cm" draw:marker-end-center="false" draw:fill="none" draw:fill-color="#ffffff" draw:fill-gradient-name="Gradient_20_7" draw:fill-hatch-name="Hatch_20_5118" draw:fill-image-name="Bitmape_20_1" draw:fill-image-width="0cm" draw:fill-image-height="0cm" draw:auto-grow-width="true" fo:min-height="0.413cm" fo:min-width="0.88cm" draw:shadow="hidden" draw:shadow-offset-x="0.3cm" draw:shadow-offset-y="0.3cm" draw:shadow-color="#808080" style:run-through="foreground"/>
    </style:style>
    <style:style style:name="gr23" style:family="graphic">
      <style:graphic-properties draw:stroke="solid" svg:stroke-width="0.041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4" style:family="graphic">
      <style:graphic-properties draw:stroke="solid" svg:stroke-width="0.025cm" svg:stroke-color="#ffffff" draw:marker-start-width="0.3cm" draw:marker-start-center="false" draw:marker-end-width="0.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5" style:family="graphic">
      <style:graphic-properties draw:stroke="solid" svg:stroke-width="0.025cm" svg:stroke-color="#00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6" style:family="graphic">
      <style:graphic-properties draw:stroke="solid" svg:stroke-width="0.025cm" svg:stroke-color="#000000" draw:marker-start-width="0.3cm" draw:marker-start-center="false" draw:marker-end-width="0.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7" style:family="graphic">
      <style:graphic-properties draw:stroke="none" draw:stroke-dash="Dash_20_5181" svg:stroke-width="0.019cm" svg:stroke-color="#000000" draw:marker-start-width="0.3cm" draw:marker-start-center="false" draw:marker-end-width="0.3cm" draw:marker-end-center="false" draw:fill="none" draw:fill-color="#ffffff" draw:fill-gradient-name="Gradient_20_7" draw:fill-hatch-name="Hatch_20_5140" draw:fill-image-name="Bitmape_20_1" draw:fill-image-width="0cm" draw:fill-image-height="0cm" fo:min-height="0.549cm" draw:shadow="hidden" draw:shadow-offset-x="0.3cm" draw:shadow-offset-y="0.3cm" draw:shadow-color="#808080" style:run-through="foreground"/>
    </style:style>
    <style:style style:name="gr28"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draw:stroke-dash="Dash_20_5182" svg:stroke-width="0.019cm" svg:stroke-color="#000000" draw:marker-start-width="0.3cm" draw:marker-start-center="false" draw:marker-end-width="0.3cm" draw:marker-end-center="false" draw:fill="none" draw:fill-color="#ffffff" draw:fill-gradient-name="Gradient_20_7" draw:fill-hatch-name="Hatch_20_5141" draw:fill-image-name="Bitmape_20_1" draw:fill-image-width="0cm" draw:fill-image-height="0cm" fo:min-height="0.549cm" draw:shadow="hidden" draw:shadow-offset-x="0.3cm" draw:shadow-offset-y="0.3cm" draw:shadow-color="#808080" style:run-through="foreground"/>
    </style:style>
    <style:style style:name="gr30" style:family="graphic">
      <style:graphic-properties draw:stroke="none" draw:stroke-dash="Dash_20_5183" svg:stroke-width="0.019cm" svg:stroke-color="#000000" draw:marker-start-width="0.3cm" draw:marker-start-center="false" draw:marker-end-width="0.3cm" draw:marker-end-center="false" draw:fill="none" draw:fill-color="#ffffff" draw:fill-gradient-name="Gradient_20_7" draw:fill-hatch-name="Hatch_20_5142" draw:fill-image-name="Bitmape_20_1" draw:fill-image-width="0cm" draw:fill-image-height="0cm" fo:min-height="0.549cm" draw:shadow="hidden" draw:shadow-offset-x="0.3cm" draw:shadow-offset-y="0.3cm" draw:shadow-color="#808080" style:run-through="foreground"/>
    </style:style>
    <style:style style:name="gr31" style:family="graphic">
      <style:graphic-properties draw:stroke="none" draw:stroke-dash="Dash_20_5184" svg:stroke-width="0.019cm" svg:stroke-color="#000000" draw:marker-start-width="0.3cm" draw:marker-start-center="false" draw:marker-end-width="0.3cm" draw:marker-end-center="false" draw:fill="none" draw:fill-color="#ffffff" draw:fill-gradient-name="Gradient_20_7" draw:fill-hatch-name="Hatch_20_5143" draw:fill-image-name="Bitmape_20_1" draw:fill-image-width="0cm" draw:fill-image-height="0cm" fo:min-height="0.549cm" draw:shadow="hidden" draw:shadow-offset-x="0.3cm" draw:shadow-offset-y="0.3cm" draw:shadow-color="#808080" style:run-through="foreground"/>
    </style:style>
    <style:style style:name="gr32" style:family="graphic">
      <style:graphic-properties style:run-through="foreground"/>
    </style:style>
    <style:style style:name="gr33" style:family="graphic">
      <style:graphic-properties draw:stroke="none" draw:stroke-dash="Dash_20_5185" svg:stroke-width="0.019cm" svg:stroke-color="#000000" draw:marker-start-width="0.3cm" draw:marker-start-center="false" draw:marker-end-width="0.3cm" draw:marker-end-center="false" draw:fill="none" draw:fill-color="#ffffff" draw:fill-gradient-name="Gradient_20_7" draw:fill-hatch-name="Hatch_20_5144" draw:fill-image-name="Bitmape_20_1" draw:fill-image-width="0cm" draw:fill-image-height="0cm" fo:min-height="0.549cm" draw:shadow="hidden" draw:shadow-offset-x="0.3cm" draw:shadow-offset-y="0.3cm" draw:shadow-color="#808080" style:run-through="foreground"/>
    </style:style>
    <style:style style:name="gr34" style:family="graphic">
      <style:graphic-properties draw:stroke="none" draw:stroke-dash="Dash_20_5186" svg:stroke-width="0.019cm" svg:stroke-color="#000000" draw:marker-start-width="0.3cm" draw:marker-start-center="false" draw:marker-end-width="0.3cm" draw:marker-end-center="false" draw:fill="none" draw:fill-color="#ffffff" draw:fill-gradient-name="Gradient_20_7" draw:fill-hatch-name="Hatch_20_5145" draw:fill-image-name="Bitmape_20_1" draw:fill-image-width="0cm" draw:fill-image-height="0cm" fo:min-height="0.549cm" draw:shadow="hidden" draw:shadow-offset-x="0.3cm" draw:shadow-offset-y="0.3cm" draw:shadow-color="#808080" style:run-through="foreground"/>
    </style:style>
    <style:style style:name="gr35" style:family="graphic">
      <style:graphic-properties draw:stroke="solid" svg:stroke-width="0.071cm" svg:stroke-color="#000000" draw:marker-start="Dimension_20_Lines" draw:marker-start-width="0.25cm" draw:marker-start-center="true" draw:marker-end="Dimension_20_Lines" draw:marker-end-width="0.25cm" draw:marker-end-center="tru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 style:family="graphic">
      <style:graphic-properties draw:stroke="solid" draw:stroke-dash="Dash_20_5180"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42cm" draw:shadow="hidden" draw:shadow-offset-x="0.3cm" draw:shadow-offset-y="0.3cm" draw:shadow-color="#808080" style:run-through="foreground"/>
    </style:style>
    <style:style style:name="gr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76cm" fo:min-width="0.009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19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49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45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139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115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28cm" draw:shadow="hidden" draw:shadow-offset-x="0.3cm" draw:shadow-offset-y="0.3cm" draw:shadow-color="#808080" style:run-through="foreground"/>
    </style:style>
    <style:style style:name="gr46"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72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5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303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51"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2"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4"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66cm" draw:shadow="hidden" draw:shadow-offset-x="0.3cm" draw:shadow-offset-y="0.3cm" draw:shadow-color="#808080" style:run-through="foreground"/>
    </style:style>
    <style:style style:name="gr5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58" style:family="graphic">
      <style:graphic-properties draw:stroke="solid" svg:stroke-width="0.019cm" svg:stroke-color="#000000" draw:marker-start="Dimension_20_Lines" draw:marker-start-width="0.302cm" draw:marker-start-center="false" draw:marker-end="Dimension_20_Lines"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2.491cm" draw:shadow="hidden" draw:shadow-offset-x="0.3cm" draw:shadow-offset-y="0.3cm" draw:shadow-color="#80808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402cm" svg:width="21.003cm" draw:z-index="19">
        <draw:text-box fo:min-height="0.67cm">
          <text:p text:style-name="P1"><text:span text:style-name="T1">Copyright (c) 2005 </text:span><text:a xlink:type="simple" xlink:href="mailto:laurent.zamo@sesamath.net?subject=G8s2"><text:span text:style-name="T2">Laurent ZAMO</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5">
        <draw:image xlink:href="Pictures/1000000000000917000001104BB5E94A.jpg" xlink:type="simple" xlink:show="embed" xlink:actuate="onLoad"/>
      </draw:frame>
      <draw:frame draw:style-name="fr2" draw:name="Image2" text:anchor-type="page" text:anchor-page-number="2" svg:x="0.499cm" svg:y="0.3cm" svg:width="19.5cm" svg:height="2.251cm" draw:z-index="17">
        <draw:image xlink:href="Pictures/1000000000000917000001104BB5E94A.jpg" xlink:type="simple" xlink:show="embed" xlink:actuate="onLoad"/>
      </draw:frame>
      <text:p text:style-name="P2">Le cours avec les aides animées</text:p>
      <text:p text:style-name="_5f_Paragraphe_20_livret_20_"><text:span text:style-name="T3">Q1.</text:span> Donne un synonyme du mot périmètre.</text:p>
      <text:p text:style-name="_5f_Paragraphe_20_livret_20_"><text:span text:style-name="T3">Q2.</text:span> Comment détermines-tu le périmètre d'une figure tracée sur un quadrillage muni d'une unité de longueur ?</text:p>
      <text:p text:style-name="_5f_Titre_20_grisé">Les exercices d'application</text:p>
      <text:list text:style-name="_5f_Numérotation_20_des_20_exercices_20_livrets">
        <text:list-item>
          <text:p text:style-name="P3">Dénombrer les unités</text:p>
        </text:list-item>
      </text:list>
      <text:p text:style-name="_5f_Paragraphe_20_livret_20_">Dénombre les unités de longueur (u.l.) qui composent chacune des figures ci-dessous afin de déterminer son périmètre :</text:p>
      <text:list text:style-name="_5f_Numérotation_20_des_20_exercices_20_livrets" text:continue-numbering="true">
        <text:list-item>
          <text:list text:continue-numbering="true">
            <text:list-item>
              <text:p text:style-name="P4"><text:span text:style-name="corps"><draw:g text:anchor-type="as-char" svg:y="0cm" draw:z-index="8" draw:style-name="gr1"><draw:polygon draw:style-name="gr2" draw:text-style-name="P5" svg:width="1.126cm" svg:height="1.124cm" svg:x="7.444cm" svg:y="3.373cm" svg:viewBox="0 0 1127 1125" draw:points="0,0 0,561 280,561 280,843 563,843 563,1124 1125,1124 1125,561 843,561 843,279 563,279 563,0"><text:p/></draw:polygon><draw:polygon draw:style-name="gr2" draw:text-style-name="P5" svg:width="1.124cm" svg:height="2.812cm" svg:x="0.693cm" svg:y="2.247cm" svg:viewBox="0 0 1125 2813" draw:points="279,0 843,0 843,843 1124,843 1124,1125 843,1125 843,1969 1124,1969 1124,2249 843,2249 843,2812 0,2812 0,2529 279,2529 279,1686 0,1686 0,1406 279,1406 279,563 0,563 0,282 279,282"><text:p/></draw:polygon><draw:polygon draw:style-name="gr2" draw:text-style-name="P5" svg:width="1.969cm" svg:height="1.407cm" svg:x="2.662cm" svg:y="3.653cm" svg:viewBox="0 0 1970 1408" draw:points="0,0 1125,0 1125,280 1125,563 1969,563 1969,843 282,843 282,1406 0,1406"><text:p/></draw:polygon><draw:polygon draw:style-name="gr2" draw:text-style-name="P5" svg:width="1.124cm" svg:height="1.687cm" svg:x="5.475cm" svg:y="3.373cm" svg:viewBox="0 0 1125 1688" draw:points="279,0 843,0 843,1124 1124,1124 1124,1404 561,1404 561,1686 0,1686 0,1124 279,1124"><text:p/></draw:polygon><draw:polygon draw:style-name="gr2" draw:text-style-name="P5" svg:width="1.689cm" svg:height="1.685cm" svg:x="6.881cm" svg:y="0.563cm" svg:viewBox="0 0 1690 1686" draw:points="564,0 564,561 0,561 0,1124 564,1124 564,1685 1125,1685 1125,1124 1688,1124 1688,561 1125,561 1125,0"><text:p/></draw:polygon><draw:polygon draw:style-name="gr2" draw:text-style-name="P5" svg:width="1.689cm" svg:height="2.248cm" svg:x="4.63cm" svg:y="0.563cm" svg:viewBox="0 0 1690 2249" draw:points="0,0 1688,0 1688,561 1124,561 1124,2247 563,2247 563,561 0,561"><text:p/></draw:polygon><draw:polygon draw:style-name="gr2" draw:text-style-name="P5" svg:width="1.689cm" svg:height="2.248cm" svg:x="2.381cm" svg:y="0.563cm" svg:viewBox="0 0 1690 2249" draw:points="0,0 1124,0 1124,1685 1688,1685 1688,2247 563,2247 563,561 0,561"><text:p/></draw:polygon><draw:polygon draw:style-name="gr2" draw:text-style-name="P5" svg:width="1.124cm" svg:height="1.124cm" svg:x="0.693cm" svg:y="0.563cm" svg:viewBox="0 0 1125 1125" draw:points="1124,0 1124,1124 0,1124 0,0"><text:p/></draw:polygon><draw:line draw:style-name="gr3" draw:text-style-name="P5" svg:x1="0.131cm" svg:y1="5.62cm" svg:x2="9.13cm" svg:y2="5.62cm"><text:p/></draw:line><draw:line draw:style-name="gr3" draw:text-style-name="P5" svg:x1="0.131cm" svg:y1="5.059cm" svg:x2="9.13cm" svg:y2="5.059cm"><text:p/></draw:line><draw:line draw:style-name="gr3" draw:text-style-name="P5" svg:x1="0.131cm" svg:y1="4.496cm" svg:x2="9.13cm" svg:y2="4.496cm"><text:p/></draw:line><draw:line draw:style-name="gr3" draw:text-style-name="P5" svg:x1="0.131cm" svg:y1="3.933cm" svg:x2="9.13cm" svg:y2="3.933cm"><text:p/></draw:line><draw:line draw:style-name="gr3" draw:text-style-name="P5" svg:x1="0.131cm" svg:y1="3.373cm" svg:x2="9.13cm" svg:y2="3.373cm"><text:p/></draw:line><draw:line draw:style-name="gr3" draw:text-style-name="P5" svg:x1="0.131cm" svg:y1="2.81cm" svg:x2="9.13cm" svg:y2="2.81cm"><text:p/></draw:line><draw:line draw:style-name="gr3" draw:text-style-name="P5" svg:x1="0.131cm" svg:y1="2.247cm" svg:x2="9.13cm" svg:y2="2.247cm"><text:p/></draw:line><draw:line draw:style-name="gr3" draw:text-style-name="P5" svg:x1="0.131cm" svg:y1="1.686cm" svg:x2="9.13cm" svg:y2="1.686cm"><text:p/></draw:line><draw:line draw:style-name="gr3" draw:text-style-name="P5" svg:x1="0.131cm" svg:y1="1.124cm" svg:x2="9.13cm" svg:y2="1.124cm"><text:p/></draw:line><draw:line draw:style-name="gr3" draw:text-style-name="P5" svg:x1="0.131cm" svg:y1="0.563cm" svg:x2="9.13cm" svg:y2="0.563cm"><text:p/></draw:line><draw:line draw:style-name="gr3" draw:text-style-name="P5" svg:x1="0.131cm" svg:y1="0cm" svg:x2="9.13cm" svg:y2="0cm"><text:p/></draw:line><draw:line draw:style-name="gr3" draw:text-style-name="P5" svg:x1="0.131cm" svg:y1="0cm" svg:x2="0.131cm" svg:y2="5.62cm"><text:p/></draw:line><draw:line draw:style-name="gr3" draw:text-style-name="P5" svg:x1="0.693cm" svg:y1="0cm" svg:x2="0.693cm" svg:y2="5.62cm"><text:p/></draw:line><draw:line draw:style-name="gr3" draw:text-style-name="P5" svg:x1="1.256cm" svg:y1="0cm" svg:x2="1.256cm" svg:y2="5.62cm"><text:p/></draw:line><draw:line draw:style-name="gr3" draw:text-style-name="P5" svg:x1="1.819cm" svg:y1="0cm" svg:x2="1.819cm" svg:y2="5.62cm"><text:p/></draw:line><draw:line draw:style-name="gr3" draw:text-style-name="P5" svg:x1="2.381cm" svg:y1="0cm" svg:x2="2.381cm" svg:y2="5.62cm"><text:p/></draw:line><draw:line draw:style-name="gr3" draw:text-style-name="P5" svg:x1="2.944cm" svg:y1="0cm" svg:x2="2.944cm" svg:y2="5.62cm"><text:p/></draw:line><draw:line draw:style-name="gr3" draw:text-style-name="P5" svg:x1="3.505cm" svg:y1="0cm" svg:x2="3.505cm" svg:y2="5.62cm"><text:p/></draw:line><draw:line draw:style-name="gr3" draw:text-style-name="P5" svg:x1="4.069cm" svg:y1="0cm" svg:x2="4.069cm" svg:y2="5.62cm"><text:p/></draw:line><draw:line draw:style-name="gr3" draw:text-style-name="P5" svg:x1="4.63cm" svg:y1="0cm" svg:x2="4.63cm" svg:y2="5.62cm"><text:p/></draw:line><draw:line draw:style-name="gr3" draw:text-style-name="P5" svg:x1="5.193cm" svg:y1="0cm" svg:x2="5.193cm" svg:y2="5.62cm"><text:p/></draw:line><draw:line draw:style-name="gr3" draw:text-style-name="P5" svg:x1="5.756cm" svg:y1="0cm" svg:x2="5.756cm" svg:y2="5.62cm"><text:p/></draw:line><draw:line draw:style-name="gr3" draw:text-style-name="P5" svg:x1="6.318cm" svg:y1="0cm" svg:x2="6.318cm" svg:y2="5.62cm"><text:p/></draw:line><draw:line draw:style-name="gr3" draw:text-style-name="P5" svg:x1="6.881cm" svg:y1="0cm" svg:x2="6.881cm" svg:y2="5.62cm"><text:p/></draw:line><draw:line draw:style-name="gr3" draw:text-style-name="P5" svg:x1="7.444cm" svg:y1="0cm" svg:x2="7.444cm" svg:y2="5.62cm"><text:p/></draw:line><draw:line draw:style-name="gr3" draw:text-style-name="P5" svg:x1="8.006cm" svg:y1="0cm" svg:x2="8.006cm" svg:y2="5.62cm"><text:p/></draw:line><draw:line draw:style-name="gr3" draw:text-style-name="P5" svg:x1="8.569cm" svg:y1="0cm" svg:x2="8.569cm" svg:y2="5.62cm"><text:p/></draw:line><draw:line draw:style-name="gr3" draw:text-style-name="P5" svg:x1="9.13cm" svg:y1="0cm" svg:x2="9.13cm" svg:y2="5.62cm"><text:p/></draw:line><draw:frame draw:style-name="gr4" draw:text-style-name="P7" svg:width="1.408cm" svg:height="0.477cm" svg:x="0.822cm" svg:y="0.589cm"><draw:text-box><text:p text:style-name="P6"><text:span text:style-name="T4">fig.1</text:span></text:p></draw:text-box></draw:frame><draw:frame draw:style-name="gr5" draw:text-style-name="P9" svg:width="0.823cm" svg:height="0.414cm" svg:x="0cm" svg:y="4.962cm"><draw:text-box><text:p text:style-name="P8"><text:span text:style-name="T5">1 u.l.</text:span></text:p></draw:text-box></draw:frame><draw:frame draw:style-name="gr6" draw:text-style-name="P7" svg:width="1.408cm" svg:height="0.477cm" svg:x="7.475cm" svg:y="4.523cm"><draw:text-box><text:p text:style-name="P6"><text:span text:style-name="T4">fig.8</text:span></text:p></draw:text-box></draw:frame><draw:frame draw:style-name="gr7" draw:text-style-name="P7" svg:width="1.408cm" svg:height="0.477cm" svg:x="5.475cm" svg:y="5.084cm"><draw:text-box><text:p text:style-name="P6"><text:span text:style-name="T4">fig.7</text:span></text:p></draw:text-box></draw:frame><draw:frame draw:style-name="gr8" draw:text-style-name="P7" svg:width="1.408cm" svg:height="0.477cm" svg:x="2.868cm" svg:y="4.05cm"><draw:text-box><text:p text:style-name="P6"><text:span text:style-name="T4">fig.6</text:span></text:p></draw:text-box></draw:frame><draw:frame draw:style-name="gr9" draw:text-style-name="P7" svg:width="1.408cm" svg:height="0.477cm" svg:x="7.011cm" svg:y="1.15cm"><draw:text-box><text:p text:style-name="P6"><text:span text:style-name="T4">fig.4</text:span></text:p></draw:text-box></draw:frame><draw:frame draw:style-name="gr10" draw:text-style-name="P7" svg:width="1.408cm" svg:height="0.477cm" svg:x="0.82cm" svg:y="3.551cm"><draw:text-box><text:p text:style-name="P6"><text:span text:style-name="T4">fig.5</text:span></text:p></draw:text-box></draw:frame><draw:frame draw:style-name="gr11" draw:text-style-name="P7" svg:width="1.408cm" svg:height="0.477cm" svg:x="4.763cm" svg:y="0.589cm"><draw:text-box><text:p text:style-name="P6"><text:span text:style-name="T4">fig.3</text:span></text:p></draw:text-box></draw:frame><draw:frame draw:style-name="gr12" draw:text-style-name="P7" svg:width="1.408cm" svg:height="0.477cm" svg:x="2.512cm" svg:y="0.589cm"><draw:text-box><text:p text:style-name="P6"><text:span text:style-name="T4">fig.2</text:span></text:p></draw:text-box></draw:frame><draw:line draw:style-name="gr13" draw:text-style-name="P5" svg:x1="0.131cm" svg:y1="5.422cm" svg:x2="0.69cm" svg:y2="5.422cm"><text:p/></draw:line></draw:g></text:span></text:p>
            </text:list-item>
          </text:list>
        </text:list-item>
      </text:list>
      <table:table table:name="Tableau2" table:style-name="Tableau2">
        <table:table-column table:style-name="Tableau2.A"/>
        <table:table-column table:style-name="Tableau2.B" table:number-columns-repeated="7"/>
        <table:table-column table:style-name="Tableau2.I"/>
        <table:table-row>
          <table:table-cell table:style-name="Tableau2.A1" office:value-type="string">
            <text:p text:style-name="P10">Figure</text:p>
          </table:table-cell>
          <table:table-cell table:style-name="Tableau2.B1" office:value-type="float" office:value="1">
            <text:p text:style-name="P10">1</text:p>
          </table:table-cell>
          <table:table-cell table:style-name="Tableau2.B1" office:value-type="float" office:value="2">
            <text:p text:style-name="P10">2</text:p>
          </table:table-cell>
          <table:table-cell table:style-name="Tableau2.B1" office:value-type="float" office:value="3">
            <text:p text:style-name="P10">3</text:p>
          </table:table-cell>
          <table:table-cell table:style-name="Tableau2.B1" office:value-type="float" office:value="4">
            <text:p text:style-name="P10">4</text:p>
          </table:table-cell>
          <table:table-cell table:style-name="Tableau2.B1" office:value-type="float" office:value="5">
            <text:p text:style-name="P10">5</text:p>
          </table:table-cell>
          <table:table-cell table:style-name="Tableau2.B1" office:value-type="float" office:value="6">
            <text:p text:style-name="P10">6</text:p>
          </table:table-cell>
          <table:table-cell table:style-name="Tableau2.B1" office:value-type="float" office:value="7">
            <text:p text:style-name="P10">7</text:p>
          </table:table-cell>
          <table:table-cell table:style-name="Tableau2.I1" office:value-type="float" office:value="8">
            <text:p text:style-name="P10">8</text:p>
          </table:table-cell>
        </table:table-row>
        <table:table-row>
          <table:table-cell table:style-name="Tableau2.A2" office:value-type="string">
            <text:p text:style-name="P10">Périmètre<text:line-break/><text:span text:style-name="T6">exprimé en u.l.</text:span></text:p>
          </table:table-cell>
          <table:table-cell table:style-name="Tableau2.B2" office:value-type="string">
            <text:p text:style-name="P10">.....</text:p>
          </table:table-cell>
          <table:table-cell table:style-name="Tableau2.B2" office:value-type="string">
            <text:p text:style-name="P10">.....</text:p>
          </table:table-cell>
          <table:table-cell table:style-name="Tableau2.B2" office:value-type="string">
            <text:p text:style-name="P10">.....</text:p>
          </table:table-cell>
          <table:table-cell table:style-name="Tableau2.B2" office:value-type="string">
            <text:p text:style-name="P10">.....</text:p>
          </table:table-cell>
          <table:table-cell table:style-name="Tableau2.B2" office:value-type="string">
            <text:p text:style-name="P10">.....</text:p>
          </table:table-cell>
          <table:table-cell table:style-name="Tableau2.B2" office:value-type="string">
            <text:p text:style-name="P10">.....</text:p>
          </table:table-cell>
          <table:table-cell table:style-name="Tableau2.B2" office:value-type="string">
            <text:p text:style-name="P10">.....</text:p>
          </table:table-cell>
          <table:table-cell table:style-name="Tableau2.I2" office:value-type="string">
            <text:p text:style-name="P10">.....</text:p>
          </table:table-cell>
        </table:table-row>
      </table:table>
      <text:list text:style-name="_5f_Numérotation_20_des_20_exercices_20_livrets" text:continue-numbering="true">
        <text:list-item>
          <text:list text:continue-numbering="true">
            <text:list-item>
              <text:p text:style-name="P4"><text:span text:style-name="T7"><draw:g text:anchor-type="as-char" svg:y="0cm" draw:z-index="9" draw:style-name="gr1"><draw:polygon draw:style-name="gr14" draw:text-style-name="P5" svg:width="2.068cm" svg:height="2.384cm" svg:x="2.917cm" svg:y="0.302cm" svg:viewBox="0 0 2069 2385" draw:points="0,0 1381,0 2067,1191 1379,2378 5,2383 690,1191"><text:p/></draw:polygon><draw:polygon draw:style-name="gr14" draw:text-style-name="P5" svg:width="0.69cm" svg:height="1.186cm" svg:x="7.731cm" svg:y="2.088cm" svg:viewBox="0 0 691 1187" draw:points="344,0 0,594 344,1185 690,594"><text:p/></draw:polygon><draw:polygon draw:style-name="gr14" draw:text-style-name="P5" svg:width="2.061cm" svg:height="1.784cm" svg:x="5.669cm" svg:y="0.303cm" svg:viewBox="0 0 2062 1785" draw:points="0,2 2060,0 1030,1783"><text:p/></draw:polygon><draw:polygon draw:style-name="gr14" draw:text-style-name="P5" svg:width="2.41cm" svg:height="1.193cm" svg:x="4.637cm" svg:y="3.274cm" svg:viewBox="0 0 2411 1194" draw:points="0,0 342,600 0,1192 2067,1192 2409,600 2058,0"><text:p/></draw:polygon><draw:polygon draw:style-name="gr14" draw:text-style-name="P5" svg:width="1.371cm" svg:height="1.193cm" svg:x="2.237cm" svg:y="3.274cm" svg:viewBox="0 0 1372 1194" draw:points="0,596 344,1192 1030,1192 1371,600 1023,0 344,0"><text:p/></draw:polygon><draw:polygon draw:style-name="gr14" draw:text-style-name="P5" svg:width="1.377cm" svg:height="2.382cm" svg:x="0.859cm" svg:y="0.3cm" svg:viewBox="0 0 1378 2383" draw:points="688,0 0,1189 688,2381 1376,1192"><text:p/></draw:polygon><draw:line draw:style-name="gr15" draw:text-style-name="P5" svg:x1="0.004cm" svg:y1="0.303cm" svg:x2="8.936cm" svg:y2="0.303cm"><text:p/></draw:line><draw:line draw:style-name="gr15" draw:text-style-name="P5" svg:x1="0cm" svg:y1="0.891cm" svg:x2="8.936cm" svg:y2="0.891cm"><text:p/></draw:line><draw:line draw:style-name="gr15" draw:text-style-name="P5" svg:x1="0cm" svg:y1="4.466cm" svg:x2="8.936cm" svg:y2="4.466cm"><text:p/></draw:line><draw:line draw:style-name="gr15" draw:text-style-name="P5" svg:x1="0.004cm" svg:y1="1.487cm" svg:x2="8.936cm" svg:y2="1.487cm"><text:p/></draw:line><draw:line draw:style-name="gr15" draw:text-style-name="P5" svg:x1="0.004cm" svg:y1="2.083cm" svg:x2="8.936cm" svg:y2="2.083cm"><text:p/></draw:line><draw:line draw:style-name="gr15" draw:text-style-name="P5" svg:x1="0.004cm" svg:y1="2.679cm" svg:x2="8.936cm" svg:y2="2.679cm"><text:p/></draw:line><draw:line draw:style-name="gr15" draw:text-style-name="P5" svg:x1="0cm" svg:y1="3.272cm" svg:x2="8.936cm" svg:y2="3.272cm"><text:p/></draw:line><draw:line draw:style-name="gr15" draw:text-style-name="P5" svg:x1="0.004cm" svg:y1="3.868cm" svg:x2="8.936cm" svg:y2="3.868cm"><text:p/></draw:line><draw:frame draw:style-name="gr16" draw:text-style-name="P12" svg:width="1.241cm" svg:height="0.685cm" svg:x="1.097cm" svg:y="1.042cm"><draw:text-box><text:p text:style-name="P11"><text:span text:style-name="T4">fig.1</text:span></text:p></draw:text-box></draw:frame><draw:frame draw:style-name="gr17" draw:text-style-name="P12" svg:width="1.241cm" svg:height="0.685cm" svg:x="3.672cm" svg:y="1.046cm"><draw:text-box><text:p text:style-name="P11"><text:span text:style-name="T4">fig.2</text:span></text:p></draw:text-box></draw:frame><draw:frame draw:style-name="gr18" draw:text-style-name="P12" svg:width="1.239cm" svg:height="0.685cm" svg:x="6.23cm" svg:y="0.367cm"><draw:text-box><text:p text:style-name="P11"><text:span text:style-name="T4">fig.3</text:span></text:p></draw:text-box></draw:frame><draw:frame draw:style-name="gr19" draw:text-style-name="P12" svg:width="1.237cm" svg:height="0.685cm" svg:x="2.445cm" svg:y="3.429cm"><draw:text-box><text:p text:style-name="P11"><text:span text:style-name="T4">fig.4</text:span></text:p></draw:text-box></draw:frame><draw:frame draw:style-name="gr20" draw:text-style-name="P12" svg:width="1.241cm" svg:height="0.685cm" svg:x="5.392cm" svg:y="3.425cm"><draw:text-box><text:p text:style-name="P11"><text:span text:style-name="T4">fig.5</text:span></text:p></draw:text-box></draw:frame><draw:frame draw:style-name="gr21" draw:text-style-name="P12" svg:width="1.237cm" svg:height="0.685cm" svg:x="7.578cm" svg:y="3.267cm"><draw:text-box><text:p text:style-name="P11"><text:span text:style-name="T4">fig.6</text:span></text:p></draw:text-box></draw:frame><draw:frame draw:style-name="gr22" draw:text-style-name="P13" svg:width="0.881cm" svg:height="0.414cm" draw:transform="rotate (-1.04859381459918) translate (1.68275cm 3.29494444444444cm)"><draw:text-box><text:p text:style-name="P8"><text:span text:style-name="T8">1 u.l.</text:span></text:p></draw:text-box></draw:frame><draw:line draw:style-name="gr15" draw:text-style-name="P5" svg:x1="8.567cm" svg:y1="4.811cm" svg:x2="8.937cm" svg:y2="4.172cm"><text:p/></draw:line><draw:line draw:style-name="gr15" draw:text-style-name="P5" svg:x1="7.878cm" svg:y1="4.809cm" svg:x2="8.936cm" svg:y2="2.976cm"><text:p/></draw:line><draw:line draw:style-name="gr15" draw:text-style-name="P5" svg:x1="7.19cm" svg:y1="4.81cm" svg:x2="8.936cm" svg:y2="1.787cm"><text:p/></draw:line><draw:line draw:style-name="gr15" draw:text-style-name="P5" svg:x1="6.528cm" svg:y1="4.767cm" svg:x2="8.936cm" svg:y2="0.601cm"><text:p/></draw:line><draw:line draw:style-name="gr15" draw:text-style-name="P5" svg:x1="5.814cm" svg:y1="4.81cm" svg:x2="8.589cm" svg:y2="0cm"><text:p/></draw:line><draw:line draw:style-name="gr15" draw:text-style-name="P5" svg:x1="5.128cm" svg:y1="4.81cm" svg:x2="7.903cm" svg:y2="0cm"><text:p/></draw:line><draw:line draw:style-name="gr15" draw:text-style-name="P5" svg:x1="4.44cm" svg:y1="4.81cm" svg:x2="7.218cm" svg:y2="0cm"><text:p/></draw:line><draw:line draw:style-name="gr15" draw:text-style-name="P5" svg:x1="3.752cm" svg:y1="4.81cm" svg:x2="6.528cm" svg:y2="0cm"><text:p/></draw:line><draw:line draw:style-name="gr15" draw:text-style-name="P5" svg:x1="2.381cm" svg:y1="4.81cm" svg:x2="5.157cm" svg:y2="0cm"><text:p/></draw:line><draw:line draw:style-name="gr15" draw:text-style-name="P5" svg:x1="0cm" svg:y1="2.976cm" svg:x2="1.72cm" svg:y2="0cm"><text:p/></draw:line><draw:line draw:style-name="gr15" draw:text-style-name="P5" svg:x1="0cm" svg:y1="4.172cm" svg:x2="2.409cm" svg:y2="0cm"><text:p/></draw:line><draw:line draw:style-name="gr15" draw:text-style-name="P5" svg:x1="0.319cm" svg:y1="4.81cm" svg:x2="3.097cm" svg:y2="0cm"><text:p/></draw:line><draw:line draw:style-name="gr15" draw:text-style-name="P5" svg:x1="1.004cm" svg:y1="4.81cm" svg:x2="3.779cm" svg:y2="0cm"><text:p/></draw:line><draw:line draw:style-name="gr15" draw:text-style-name="P5" svg:x1="1.693cm" svg:y1="4.81cm" svg:x2="4.471cm" svg:y2="0cm"><text:p/></draw:line><draw:line draw:style-name="gr15" draw:text-style-name="P5" svg:x1="3.069cm" svg:y1="4.81cm" svg:x2="5.845cm" svg:y2="0cm"><text:p/></draw:line><draw:line draw:style-name="gr15" draw:text-style-name="P5" svg:x1="0cm" svg:y1="0.601cm" svg:x2="0.347cm" svg:y2="0cm"><text:p/></draw:line><draw:line draw:style-name="gr15" draw:text-style-name="P5" svg:x1="0cm" svg:y1="1.785cm" svg:x2="1.032cm" svg:y2="0cm"><text:p/></draw:line><draw:line draw:style-name="gr15" draw:text-style-name="P5" svg:x1="6.184cm" svg:y1="0cm" svg:x2="8.96cm" svg:y2="4.81cm"><text:p/></draw:line><draw:line draw:style-name="gr15" draw:text-style-name="P5" svg:x1="5.495cm" svg:y1="0cm" svg:x2="8.273cm" svg:y2="4.81cm"><text:p/></draw:line><draw:line draw:style-name="gr15" draw:text-style-name="P5" svg:x1="4.808cm" svg:y1="0cm" svg:x2="7.584cm" svg:y2="4.81cm"><text:p/></draw:line><draw:line draw:style-name="gr15" draw:text-style-name="P5" svg:x1="4.124cm" svg:y1="0cm" svg:x2="6.9cm" svg:y2="4.81cm"><text:p/></draw:line><draw:line draw:style-name="gr15" draw:text-style-name="P5" svg:x1="3.433cm" svg:y1="0cm" svg:x2="6.211cm" svg:y2="4.81cm"><text:p/></draw:line><draw:line draw:style-name="gr15" draw:text-style-name="P5" svg:x1="2.746cm" svg:y1="0cm" svg:x2="5.522cm" svg:y2="4.81cm"><text:p/></draw:line><draw:line draw:style-name="gr15" draw:text-style-name="P5" svg:x1="2.058cm" svg:y1="0cm" svg:x2="4.836cm" svg:y2="4.81cm"><text:p/></draw:line><draw:line draw:style-name="gr15" draw:text-style-name="P5" svg:x1="1.371cm" svg:y1="0cm" svg:x2="4.149cm" svg:y2="4.81cm"><text:p/></draw:line><draw:line draw:style-name="gr15" draw:text-style-name="P5" svg:x1="0cm" svg:y1="0cm" svg:x2="2.778cm" svg:y2="4.81cm"><text:p/></draw:line><draw:line draw:style-name="gr15" draw:text-style-name="P5" svg:x1="0cm" svg:y1="3.572cm" svg:x2="0.714cm" svg:y2="4.81cm"><text:p/></draw:line><draw:line draw:style-name="gr15" draw:text-style-name="P5" svg:x1="0cm" svg:y1="2.387cm" svg:x2="1.399cm" svg:y2="4.811cm"><text:p/></draw:line><draw:line draw:style-name="gr15" draw:text-style-name="P5" svg:x1="0cm" svg:y1="1.191cm" svg:x2="2.09cm" svg:y2="4.811cm"><text:p/></draw:line><draw:line draw:style-name="gr15" draw:text-style-name="P5" svg:x1="0.686cm" svg:y1="0cm" svg:x2="3.464cm" svg:y2="4.81cm"><text:p/></draw:line><draw:line draw:style-name="gr15" draw:text-style-name="P5" svg:x1="7.562cm" svg:y1="0cm" svg:x2="8.947cm" svg:y2="2.404cm"><text:p/></draw:line><draw:line draw:style-name="gr15" draw:text-style-name="P5" svg:x1="8.246cm" svg:y1="0cm" svg:x2="8.936cm" svg:y2="1.192cm"><text:p/></draw:line><draw:line draw:style-name="gr15" draw:text-style-name="P5" svg:x1="6.87cm" svg:y1="0cm" svg:x2="8.937cm" svg:y2="3.577cm"><text:p/></draw:line><draw:line draw:style-name="gr23" draw:text-style-name="P5" svg:x1="1.198cm" svg:y1="3.263cm" svg:x2="1.897cm" svg:y2="4.478cm"><text:p/></draw:line></draw:g></text:span></text:p>
            </text:list-item>
          </text:list>
        </text:list-item>
      </text:list>
      <table:table table:name="Tableau4" table:style-name="Tableau4">
        <table:table-column table:style-name="Tableau4.A"/>
        <table:table-column table:style-name="Tableau4.B"/>
        <table:table-column table:style-name="Tableau4.C" table:number-columns-repeated="4"/>
        <table:table-column table:style-name="Tableau4.G"/>
        <table:table-row>
          <table:table-cell table:style-name="Tableau4.A1" office:value-type="string">
            <text:p text:style-name="P10">Figure</text:p>
          </table:table-cell>
          <table:table-cell table:style-name="Tableau4.B1" office:value-type="float" office:value="1">
            <text:p text:style-name="P10">1</text:p>
          </table:table-cell>
          <table:table-cell table:style-name="Tableau4.B1" office:value-type="float" office:value="2">
            <text:p text:style-name="P10">2</text:p>
          </table:table-cell>
          <table:table-cell table:style-name="Tableau4.B1" office:value-type="float" office:value="3">
            <text:p text:style-name="P10">3</text:p>
          </table:table-cell>
          <table:table-cell table:style-name="Tableau4.B1" office:value-type="float" office:value="4">
            <text:p text:style-name="P10">4</text:p>
          </table:table-cell>
          <table:table-cell table:style-name="Tableau4.B1" office:value-type="float" office:value="5">
            <text:p text:style-name="P10">5</text:p>
          </table:table-cell>
          <table:table-cell table:style-name="Tableau4.G1" office:value-type="float" office:value="6">
            <text:p text:style-name="P10">6</text:p>
          </table:table-cell>
        </table:table-row>
        <table:table-row>
          <table:table-cell table:style-name="Tableau4.A2" office:value-type="string">
            <text:p text:style-name="P10">Périmètre<text:line-break/><text:span text:style-name="T6">exprimé en u.l.</text:span></text:p>
          </table:table-cell>
          <table:table-cell table:style-name="Tableau4.B2" office:value-type="string">
            <text:p text:style-name="P10">.......</text:p>
          </table:table-cell>
          <table:table-cell table:style-name="Tableau4.B2" office:value-type="string">
            <text:p text:style-name="P10">.......</text:p>
          </table:table-cell>
          <table:table-cell table:style-name="Tableau4.B2" office:value-type="string">
            <text:p text:style-name="P10">.......</text:p>
          </table:table-cell>
          <table:table-cell table:style-name="Tableau4.B2" office:value-type="string">
            <text:p text:style-name="P10">.......</text:p>
          </table:table-cell>
          <table:table-cell table:style-name="Tableau4.B2" office:value-type="string">
            <text:p text:style-name="P10">.......</text:p>
          </table:table-cell>
          <table:table-cell table:style-name="Tableau4.G2" office:value-type="string">
            <text:p text:style-name="P10">.......</text:p>
          </table:table-cell>
        </table:table-row>
      </table:table>
      <text:list text:style-name="_5f_Numérotation_20_des_20_exercices_20_livrets" text:continue-numbering="true">
        <text:list-item>
          <text:p text:style-name="P3">Comparaison</text:p>
        </text:list-item>
      </text:list>
      <text:p text:style-name="_5f_Paragraphe_20_livret_20_"><draw:g text:anchor-type="as-char" svg:y="0cm" draw:z-index="7" draw:style-name="gr1"><draw:rect draw:style-name="gr24" draw:text-style-name="P14" svg:width="2.251cm" svg:height="2.251cm" svg:x="6.5cm" svg:y="0cm"><text:p text:style-name="P8"><text:span text:style-name="T9">C</text:span></text:p></draw:rect><draw:rect draw:style-name="gr24" draw:text-style-name="P14" svg:width="2.25cm" svg:height="2.251cm" svg:x="3.251cm" svg:y="0cm"><text:p text:style-name="P8"><text:span text:style-name="T9">B</text:span></text:p></draw:rect><draw:line draw:style-name="gr25" draw:text-style-name="P15" svg:x1="3.251cm" svg:y1="0cm" svg:x2="5.5cm" svg:y2="0cm"><text:p/></draw:line><draw:line draw:style-name="gr25" draw:text-style-name="P15" svg:x1="3.251cm" svg:y1="2.251cm" svg:x2="5.5cm" svg:y2="2.251cm"><text:p/></draw:line><draw:line draw:style-name="gr25" draw:text-style-name="P15" svg:x1="3.251cm" svg:y1="0.751cm" svg:x2="3.251cm" svg:y2="0cm"><text:p/></draw:line><draw:line draw:style-name="gr25" draw:text-style-name="P15" svg:x1="3.251cm" svg:y1="2.25cm" svg:x2="3.251cm" svg:y2="1.499cm"><text:p/></draw:line><draw:line draw:style-name="gr25" draw:text-style-name="P15" svg:x1="5.5cm" svg:y1="0.751cm" svg:x2="5.5cm" svg:y2="0cm"><text:p/></draw:line><draw:line draw:style-name="gr25" draw:text-style-name="P15" svg:x1="5.5cm" svg:y1="2.25cm" svg:x2="5.5cm" svg:y2="1.499cm"><text:p/></draw:line><draw:line draw:style-name="gr25" draw:text-style-name="P15" svg:x1="3.251cm" svg:y1="1.499cm" svg:x2="3.627cm" svg:y2="1.499cm"><text:p/></draw:line><draw:line draw:style-name="gr25" draw:text-style-name="P15" svg:x1="3.251cm" svg:y1="0.75cm" svg:x2="3.627cm" svg:y2="0.75cm"><text:p/></draw:line><draw:line draw:style-name="gr25" draw:text-style-name="P15" svg:x1="5.122cm" svg:y1="1.499cm" svg:x2="5.499cm" svg:y2="1.499cm"><text:p/></draw:line><draw:line draw:style-name="gr25" draw:text-style-name="P15" svg:x1="5.122cm" svg:y1="0.75cm" svg:x2="5.499cm" svg:y2="0.75cm"><text:p/></draw:line><draw:line draw:style-name="gr25" draw:text-style-name="P15" svg:x1="4.748cm" svg:y1="1.874cm" svg:x2="4.748cm" svg:y2="0.376cm"><text:p/></draw:line><draw:line draw:style-name="gr25" draw:text-style-name="P15" svg:x1="4.001cm" svg:y1="1.874cm" svg:x2="4.001cm" svg:y2="0.376cm"><text:p/></draw:line><draw:line draw:style-name="gr25" draw:text-style-name="P15" svg:x1="6.5cm" svg:y1="0cm" svg:x2="8.751cm" svg:y2="0cm"><text:p/></draw:line><draw:line draw:style-name="gr25" draw:text-style-name="P15" svg:x1="6.5cm" svg:y1="2.251cm" svg:x2="8.751cm" svg:y2="2.251cm"><text:p/></draw:line><draw:line draw:style-name="gr25" draw:text-style-name="P15" svg:x1="6.5cm" svg:y1="0.751cm" svg:x2="6.5cm" svg:y2="0cm"><text:p/></draw:line><draw:line draw:style-name="gr25" draw:text-style-name="P15" svg:x1="6.5cm" svg:y1="2.25cm" svg:x2="6.5cm" svg:y2="1.499cm"><text:p/></draw:line><draw:line draw:style-name="gr25" draw:text-style-name="P15" svg:x1="8.751cm" svg:y1="0.751cm" svg:x2="8.751cm" svg:y2="0cm"><text:p/></draw:line><draw:line draw:style-name="gr25" draw:text-style-name="P15" svg:x1="8.751cm" svg:y1="2.25cm" svg:x2="8.751cm" svg:y2="1.499cm"><text:p/></draw:line><draw:line draw:style-name="gr25" draw:text-style-name="P15" svg:x1="6.5cm" svg:y1="1.499cm" svg:x2="7.25cm" svg:y2="1.499cm"><text:p/></draw:line><draw:line draw:style-name="gr25" draw:text-style-name="P15" svg:x1="6.5cm" svg:y1="0.75cm" svg:x2="7.25cm" svg:y2="0.75cm"><text:p/></draw:line><draw:line draw:style-name="gr25" draw:text-style-name="P15" svg:x1="7.997cm" svg:y1="1.499cm" svg:x2="8.748cm" svg:y2="1.499cm"><text:p/></draw:line><draw:line draw:style-name="gr25" draw:text-style-name="P15" svg:x1="7.997cm" svg:y1="0.75cm" svg:x2="8.748cm" svg:y2="0.75cm"><text:p/></draw:line><draw:line draw:style-name="gr25" draw:text-style-name="P15" svg:x1="7.997cm" svg:y1="1.5cm" svg:x2="7.997cm" svg:y2="0.75cm"><text:p/></draw:line><draw:line draw:style-name="gr25" draw:text-style-name="P15" svg:x1="7.25cm" svg:y1="1.5cm" svg:x2="7.25cm" svg:y2="0.75cm"><text:p/></draw:line><draw:line draw:style-name="gr25" draw:text-style-name="P15" svg:x1="3.627cm" svg:y1="1.873cm" svg:x2="3.627cm" svg:y2="1.499cm"><text:p/></draw:line><draw:line draw:style-name="gr25" draw:text-style-name="P15" svg:x1="3.627cm" svg:y1="0.75cm" svg:x2="3.627cm" svg:y2="0.376cm"><text:p/></draw:line><draw:line draw:style-name="gr25" draw:text-style-name="P15" svg:x1="4.748cm" svg:y1="1.873cm" svg:x2="5.122cm" svg:y2="1.873cm"><text:p/></draw:line><draw:line draw:style-name="gr25" draw:text-style-name="P15" svg:x1="4.748cm" svg:y1="0.376cm" svg:x2="5.122cm" svg:y2="0.376cm"><text:p/></draw:line><draw:line draw:style-name="gr25" draw:text-style-name="P15" svg:x1="5.122cm" svg:y1="1.873cm" svg:x2="5.122cm" svg:y2="1.499cm"><text:p/></draw:line><draw:line draw:style-name="gr25" draw:text-style-name="P15" svg:x1="5.122cm" svg:y1="0.75cm" svg:x2="5.122cm" svg:y2="0.376cm"><text:p/></draw:line><draw:line draw:style-name="gr25" draw:text-style-name="P15" svg:x1="3.627cm" svg:y1="1.873cm" svg:x2="4.001cm" svg:y2="1.873cm"><text:p/></draw:line><draw:line draw:style-name="gr25" draw:text-style-name="P15" svg:x1="3.627cm" svg:y1="0.376cm" svg:x2="4.001cm" svg:y2="0.376cm"><text:p/></draw:line><draw:rect draw:style-name="gr26" draw:text-style-name="P14" svg:width="2.251cm" svg:height="2.251cm" svg:x="0cm" svg:y="0cm"><text:p text:style-name="P8"><text:span text:style-name="T9">A</text:span></text:p></draw:rect></draw:g></text:p>
      <text:p text:style-name="_5f_Paragraphe_20_livret_20_">Classe les périmètres de ces figures dans l'ordre croissant :</text:p>
      <text:p text:style-name="P10">...... &lt; ...... &lt; ......</text:p>
      <text:list text:style-name="_5f_Numérotation_20_des_20_exercices_20_livrets" text:continue-numbering="true">
        <text:list-item>
          <text:p text:style-name="P3">Changement d'unité de longueur</text:p>
        </text:list-item>
      </text:list>
      <text:p text:style-name="_5f_Paragraphe_20_livret_20_">Sachant que la longueur du segment noir représente l'unité de longueur, détermine le périmètre de chacune des figures ci-dessous :</text:p>
      <text:p text:style-name="P16"><text:span text:style-name="T10"><draw:g text:anchor-type="as-char" svg:y="0cm" draw:z-index="14" draw:style-name="gr1"><draw:frame draw:style-name="gr27" draw:text-style-name="P17" svg:width="1.571cm" svg:height="0.549cm" svg:x="1.152cm" svg:y="1.083cm"><draw:text-box><text:p text:style-name="P11"><text:span text:style-name="T11">fig.1</text:span></text:p></draw:text-box></draw:frame><draw:polygon draw:style-name="gr28" draw:text-style-name="P18" svg:width="0.789cm" svg:height="0.782cm" svg:x="1.044cm" svg:y="0.277cm" svg:viewBox="0 0 790 783" draw:points="0,781 788,781 788,259 524,259 524,0 0,0"><text:p/></draw:polygon><draw:line draw:style-name="gr15" draw:text-style-name="P18" svg:x1="0cm" svg:y1="0.012cm" svg:x2="0cm" svg:y2="1.582cm"><text:p/></draw:line><draw:line draw:style-name="gr15" draw:text-style-name="P18" svg:x1="2.616cm" svg:y1="0.012cm" svg:x2="2.616cm" svg:y2="1.582cm"><text:p/></draw:line><draw:line draw:style-name="gr15" draw:text-style-name="P18" svg:x1="2.094cm" svg:y1="0cm" svg:x2="2.094cm" svg:y2="1.582cm"><text:p/></draw:line><draw:line draw:style-name="gr15" draw:text-style-name="P18" svg:x1="1.568cm" svg:y1="0cm" svg:x2="1.568cm" svg:y2="1.582cm"><text:p/></draw:line><draw:line draw:style-name="gr15" draw:text-style-name="P18" svg:x1="1.046cm" svg:y1="0cm" svg:x2="1.044cm" svg:y2="1.582cm"><text:p/></draw:line><draw:line draw:style-name="gr15" draw:text-style-name="P18" svg:x1="0.522cm" svg:y1="0cm" svg:x2="0.522cm" svg:y2="1.582cm"><text:p/></draw:line><draw:line draw:style-name="gr15" draw:text-style-name="P18" svg:x1="0cm" svg:y1="1.582cm" svg:x2="2.616cm" svg:y2="1.582cm"><text:p/></draw:line><draw:line draw:style-name="gr15" draw:text-style-name="P18" svg:x1="0cm" svg:y1="1.057cm" svg:x2="2.616cm" svg:y2="1.057cm"><text:p/></draw:line><draw:line draw:style-name="gr15" draw:text-style-name="P18" svg:x1="0cm" svg:y1="0.536cm" svg:x2="2.616cm" svg:y2="0.536cm"><text:p/></draw:line><draw:line draw:style-name="gr15" draw:text-style-name="P18" svg:x1="0cm" svg:y1="0cm" svg:x2="2.616cm" svg:y2="0cm"><text:p/></draw:line><draw:frame draw:style-name="gr29" draw:text-style-name="P17" svg:width="1.574cm" svg:height="0.549cm" svg:x="4.288cm" svg:y="1.083cm"><draw:text-box><text:p text:style-name="P11"><text:span text:style-name="T11">fig.2</text:span></text:p></draw:text-box></draw:frame><draw:polygon draw:style-name="gr28" draw:text-style-name="P18" svg:width="0.784cm" svg:height="0.784cm" svg:x="4.186cm" svg:y="0.263cm" svg:viewBox="0 0 785 785" draw:points="0,783 783,783 783,524 783,0 0,0"><text:p/></draw:polygon><draw:line draw:style-name="gr15" draw:text-style-name="P18" svg:x1="3.138cm" svg:y1="0.012cm" svg:x2="3.138cm" svg:y2="1.582cm"><text:p/></draw:line><draw:line draw:style-name="gr15" draw:text-style-name="P18" svg:x1="5.756cm" svg:y1="0.012cm" svg:x2="5.756cm" svg:y2="1.582cm"><text:p/></draw:line><draw:line draw:style-name="gr15" draw:text-style-name="P18" svg:x1="5.232cm" svg:y1="0cm" svg:x2="5.232cm" svg:y2="1.582cm"><text:p/></draw:line><draw:line draw:style-name="gr15" draw:text-style-name="P18" svg:x1="4.708cm" svg:y1="0cm" svg:x2="4.708cm" svg:y2="1.582cm"><text:p/></draw:line><draw:line draw:style-name="gr15" draw:text-style-name="P18" svg:x1="4.186cm" svg:y1="0cm" svg:x2="4.186cm" svg:y2="1.582cm"><text:p/></draw:line><draw:line draw:style-name="gr15" draw:text-style-name="P18" svg:x1="3.662cm" svg:y1="0cm" svg:x2="3.66cm" svg:y2="1.582cm"><text:p/></draw:line><draw:line draw:style-name="gr15" draw:text-style-name="P18" svg:x1="3.138cm" svg:y1="1.582cm" svg:x2="5.756cm" svg:y2="1.582cm"><text:p/></draw:line><draw:line draw:style-name="gr15" draw:text-style-name="P18" svg:x1="3.138cm" svg:y1="1.057cm" svg:x2="5.756cm" svg:y2="1.057cm"><text:p/></draw:line><draw:line draw:style-name="gr15" draw:text-style-name="P18" svg:x1="3.138cm" svg:y1="0.536cm" svg:x2="5.756cm" svg:y2="0.536cm"><text:p/></draw:line><draw:line draw:style-name="gr15" draw:text-style-name="P18" svg:x1="3.14cm" svg:y1="0cm" svg:x2="5.758cm" svg:y2="0cm"><text:p/></draw:line><draw:frame draw:style-name="gr30" draw:text-style-name="P17" svg:width="1.572cm" svg:height="0.549cm" svg:x="7.428cm" svg:y="1.083cm"><draw:text-box><text:p text:style-name="P11"><text:span text:style-name="T11">fig.3</text:span></text:p></draw:text-box></draw:frame><draw:polygon draw:style-name="gr28" draw:text-style-name="P18" svg:width="1.308cm" svg:height="0.784cm" svg:x="7.325cm" svg:y="0.263cm" svg:viewBox="0 0 1309 785" draw:points="0,783 1307,783 1307,259 1044,259 1044,0 0,0"><text:p/></draw:polygon><draw:line draw:style-name="gr15" draw:text-style-name="P18" svg:x1="6.279cm" svg:y1="0.012cm" svg:x2="6.279cm" svg:y2="1.582cm"><text:p/></draw:line><draw:line draw:style-name="gr15" draw:text-style-name="P18" svg:x1="8.89cm" svg:y1="0.012cm" svg:x2="8.89cm" svg:y2="1.582cm"><text:p/></draw:line><draw:line draw:style-name="gr15" draw:text-style-name="P18" svg:x1="8.37cm" svg:y1="0cm" svg:x2="8.368cm" svg:y2="1.582cm"><text:p/></draw:line><draw:line draw:style-name="gr15" draw:text-style-name="P18" svg:x1="7.848cm" svg:y1="0cm" svg:x2="7.846cm" svg:y2="1.582cm"><text:p/></draw:line><draw:line draw:style-name="gr15" draw:text-style-name="P18" svg:x1="7.326cm" svg:y1="0cm" svg:x2="7.324cm" svg:y2="1.582cm"><text:p/></draw:line><draw:line draw:style-name="gr15" draw:text-style-name="P18" svg:x1="6.802cm" svg:y1="0cm" svg:x2="6.8cm" svg:y2="1.582cm"><text:p/></draw:line><draw:line draw:style-name="gr15" draw:text-style-name="P18" svg:x1="6.279cm" svg:y1="1.582cm" svg:x2="8.89cm" svg:y2="1.582cm"><text:p/></draw:line><draw:line draw:style-name="gr15" draw:text-style-name="P18" svg:x1="6.279cm" svg:y1="1.057cm" svg:x2="8.89cm" svg:y2="1.057cm"><text:p/></draw:line><draw:line draw:style-name="gr15" draw:text-style-name="P18" svg:x1="6.279cm" svg:y1="0.536cm" svg:x2="8.89cm" svg:y2="0.536cm"><text:p/></draw:line><draw:line draw:style-name="gr15" draw:text-style-name="P18" svg:x1="6.279cm" svg:y1="0cm" svg:x2="8.89cm" svg:y2="0cm"><text:p/></draw:line><draw:frame draw:style-name="gr31" draw:text-style-name="P17" svg:width="1.467cm" svg:height="0.549cm" svg:x="1.152cm" svg:y="3.681cm"><draw:text-box><text:p text:style-name="P11"><text:span text:style-name="T11">fig.4</text:span></text:p></draw:text-box></draw:frame><draw:g draw:style-name="gr32"><draw:polygon draw:style-name="gr28" draw:text-style-name="P18" svg:width="1.05cm" svg:height="0.784cm" svg:x="1.044cm" svg:y="2.616cm" svg:viewBox="0 0 1051 785" draw:points="0,783 1050,783 1050,263 1050,0 0,0"><text:p/></draw:polygon><draw:line draw:style-name="gr15" draw:text-style-name="P18" svg:x1="0cm" svg:y1="2.092cm" svg:x2="0cm" svg:y2="4.182cm"><text:p/></draw:line><draw:line draw:style-name="gr15" draw:text-style-name="P18" svg:x1="2.616cm" svg:y1="2.092cm" svg:x2="2.616cm" svg:y2="4.182cm"><text:p/></draw:line><draw:line draw:style-name="gr15" draw:text-style-name="P18" svg:x1="2.094cm" svg:y1="2.092cm" svg:x2="2.094cm" svg:y2="4.182cm"><text:p/></draw:line><draw:line draw:style-name="gr15" draw:text-style-name="P18" svg:x1="1.568cm" svg:y1="2.092cm" svg:x2="1.568cm" svg:y2="4.182cm"><text:p/></draw:line><draw:line draw:style-name="gr15" draw:text-style-name="P18" svg:x1="1.044cm" svg:y1="2.092cm" svg:x2="1.044cm" svg:y2="4.182cm"><text:p/></draw:line><draw:line draw:style-name="gr15" draw:text-style-name="P18" svg:x1="0.522cm" svg:y1="2.092cm" svg:x2="0.522cm" svg:y2="4.182cm"><text:p/></draw:line><draw:line draw:style-name="gr15" draw:text-style-name="P18" svg:x1="0cm" svg:y1="2.092cm" svg:x2="2.616cm" svg:y2="2.092cm"><text:p/></draw:line><draw:line draw:style-name="gr15" draw:text-style-name="P18" svg:x1="0cm" svg:y1="4.182cm" svg:x2="2.616cm" svg:y2="4.182cm"><text:p/></draw:line><draw:line draw:style-name="gr15" draw:text-style-name="P18" svg:x1="0cm" svg:y1="3.66cm" svg:x2="2.616cm" svg:y2="3.66cm"><text:p/></draw:line><draw:line draw:style-name="gr15" draw:text-style-name="P18" svg:x1="0cm" svg:y1="3.136cm" svg:x2="2.616cm" svg:y2="3.136cm"><text:p/></draw:line><draw:line draw:style-name="gr15" draw:text-style-name="P18" svg:x1="0cm" svg:y1="2.616cm" svg:x2="2.616cm" svg:y2="2.616cm"><text:p/></draw:line></draw:g><draw:frame draw:style-name="gr33" draw:text-style-name="P17" svg:width="1.468cm" svg:height="0.549cm" svg:x="4.29cm" svg:y="3.681cm"><draw:text-box><text:p text:style-name="P11"><text:span text:style-name="T11">fig.5</text:span></text:p></draw:text-box></draw:frame><draw:polygon draw:style-name="gr28" draw:text-style-name="P18" svg:width="1.571cm" svg:height="1.569cm" svg:x="4.186cm" svg:y="2.092cm" svg:viewBox="0 0 1572 1570" draw:points="0,524 0,1044 524,1044 524,1568 1046,1568 1046,1044 1570,1044 1570,524 1046,524 1046,0 524,0 524,524"><text:p/></draw:polygon><draw:line draw:style-name="gr15" draw:text-style-name="P18" svg:x1="3.14cm" svg:y1="2.092cm" svg:x2="3.14cm" svg:y2="4.182cm"><text:p/></draw:line><draw:line draw:style-name="gr15" draw:text-style-name="P18" svg:x1="5.756cm" svg:y1="2.092cm" svg:x2="5.756cm" svg:y2="4.182cm"><text:p/></draw:line><draw:line draw:style-name="gr15" draw:text-style-name="P18" svg:x1="5.232cm" svg:y1="2.092cm" svg:x2="5.232cm" svg:y2="4.182cm"><text:p/></draw:line><draw:line draw:style-name="gr15" draw:text-style-name="P18" svg:x1="4.71cm" svg:y1="2.092cm" svg:x2="4.71cm" svg:y2="4.182cm"><text:p/></draw:line><draw:line draw:style-name="gr15" draw:text-style-name="P18" svg:x1="4.186cm" svg:y1="2.092cm" svg:x2="4.186cm" svg:y2="4.182cm"><text:p/></draw:line><draw:line draw:style-name="gr15" draw:text-style-name="P18" svg:x1="3.662cm" svg:y1="2.092cm" svg:x2="3.662cm" svg:y2="4.182cm"><text:p/></draw:line><draw:line draw:style-name="gr15" draw:text-style-name="P18" svg:x1="3.14cm" svg:y1="2.092cm" svg:x2="5.758cm" svg:y2="2.092cm"><text:p/></draw:line><draw:line draw:style-name="gr15" draw:text-style-name="P18" svg:x1="3.14cm" svg:y1="4.182cm" svg:x2="5.758cm" svg:y2="4.182cm"><text:p/></draw:line><draw:line draw:style-name="gr15" draw:text-style-name="P18" svg:x1="3.14cm" svg:y1="3.66cm" svg:x2="5.758cm" svg:y2="3.66cm"><text:p/></draw:line><draw:line draw:style-name="gr15" draw:text-style-name="P18" svg:x1="3.14cm" svg:y1="3.136cm" svg:x2="5.758cm" svg:y2="3.136cm"><text:p/></draw:line><draw:line draw:style-name="gr15" draw:text-style-name="P18" svg:x1="3.14cm" svg:y1="2.616cm" svg:x2="5.758cm" svg:y2="2.616cm"><text:p/></draw:line><draw:frame draw:style-name="gr34" draw:text-style-name="P17" svg:width="1.467cm" svg:height="0.549cm" svg:x="7.43cm" svg:y="3.681cm"><draw:text-box><text:p text:style-name="P11"><text:span text:style-name="T11">fig.6</text:span></text:p></draw:text-box></draw:frame><draw:polygon draw:style-name="gr28" draw:text-style-name="P18" svg:width="0.786cm" svg:height="0.784cm" svg:x="7.325cm" svg:y="2.616cm" svg:viewBox="0 0 787 785" draw:points="0,0 0,783 785,783 785,0"><text:p/></draw:polygon><draw:line draw:style-name="gr15" draw:text-style-name="P18" svg:x1="6.281cm" svg:y1="2.092cm" svg:x2="6.281cm" svg:y2="4.182cm"><text:p/></draw:line><draw:line draw:style-name="gr15" draw:text-style-name="P18" svg:x1="8.892cm" svg:y1="2.092cm" svg:x2="8.892cm" svg:y2="4.182cm"><text:p/></draw:line><draw:line draw:style-name="gr15" draw:text-style-name="P18" svg:x1="8.37cm" svg:y1="2.092cm" svg:x2="8.37cm" svg:y2="4.182cm"><text:p/></draw:line><draw:line draw:style-name="gr15" draw:text-style-name="P18" svg:x1="7.848cm" svg:y1="2.092cm" svg:x2="7.848cm" svg:y2="4.182cm"><text:p/></draw:line><draw:line draw:style-name="gr15" draw:text-style-name="P18" svg:x1="7.325cm" svg:y1="2.092cm" svg:x2="7.325cm" svg:y2="4.182cm"><text:p/></draw:line><draw:line draw:style-name="gr15" draw:text-style-name="P18" svg:x1="6.802cm" svg:y1="2.092cm" svg:x2="6.802cm" svg:y2="4.182cm"><text:p/></draw:line><draw:line draw:style-name="gr15" draw:text-style-name="P18" svg:x1="6.281cm" svg:y1="2.092cm" svg:x2="8.892cm" svg:y2="2.092cm"><text:p/></draw:line><draw:line draw:style-name="gr15" draw:text-style-name="P18" svg:x1="6.281cm" svg:y1="4.182cm" svg:x2="8.892cm" svg:y2="4.182cm"><text:p/></draw:line><draw:line draw:style-name="gr15" draw:text-style-name="P18" svg:x1="6.281cm" svg:y1="3.66cm" svg:x2="8.892cm" svg:y2="3.66cm"><text:p/></draw:line><draw:line draw:style-name="gr15" draw:text-style-name="P18" svg:x1="6.281cm" svg:y1="3.136cm" svg:x2="8.892cm" svg:y2="3.136cm"><text:p/></draw:line><draw:line draw:style-name="gr15" draw:text-style-name="P18" svg:x1="6.281cm" svg:y1="2.616cm" svg:x2="8.892cm" svg:y2="2.616cm"><text:p/></draw:line><draw:line draw:style-name="gr35" draw:text-style-name="P18" svg:x1="0cm" svg:y1="1.319cm" svg:x2="0.522cm" svg:y2="1.307cm"><text:p/></draw:line><draw:line draw:style-name="gr35" draw:text-style-name="P18" svg:x1="3.14cm" svg:y1="1.319cm" svg:x2="3.662cm" svg:y2="1.307cm"><text:p/></draw:line><draw:line draw:style-name="gr35" draw:text-style-name="P18" svg:x1="6.539cm" svg:y1="0.534cm" svg:x2="6.539cm" svg:y2="1.568cm"><text:p/></draw:line><draw:line draw:style-name="gr35" draw:text-style-name="P18" svg:x1="0.263cm" svg:y1="2.614cm" svg:x2="0.263cm" svg:y2="3.648cm"><text:p/></draw:line><draw:line draw:style-name="gr35" draw:text-style-name="P18" svg:x1="3.14cm" svg:y1="3.921cm" svg:x2="4.186cm" svg:y2="3.921cm"><text:p/></draw:line><draw:line draw:style-name="gr35" draw:text-style-name="P18" svg:x1="6.539cm" svg:y1="2.614cm" svg:x2="6.539cm" svg:y2="4.184cm"><text:p/></draw:line></draw:g></text:span></text:p>
      <table:table table:name="Tableau3" table:style-name="Tableau3">
        <table:table-column table:style-name="Tableau3.A"/>
        <table:table-column table:style-name="Tableau3.B"/>
        <table:table-column table:style-name="Tableau3.C" table:number-columns-repeated="4"/>
        <table:table-column table:style-name="Tableau3.G"/>
        <table:table-row>
          <table:table-cell table:style-name="Tableau3.A1" office:value-type="string">
            <text:p text:style-name="P10">Figure</text:p>
          </table:table-cell>
          <table:table-cell table:style-name="Tableau3.B1" office:value-type="float" office:value="1">
            <text:p text:style-name="P10">1</text:p>
          </table:table-cell>
          <table:table-cell table:style-name="Tableau3.B1" office:value-type="float" office:value="2">
            <text:p text:style-name="P10">2</text:p>
          </table:table-cell>
          <table:table-cell table:style-name="Tableau3.B1" office:value-type="float" office:value="3">
            <text:p text:style-name="P10">3</text:p>
          </table:table-cell>
          <table:table-cell table:style-name="Tableau3.B1" office:value-type="float" office:value="4">
            <text:p text:style-name="P10">4</text:p>
          </table:table-cell>
          <table:table-cell table:style-name="Tableau3.B1" office:value-type="float" office:value="5">
            <text:p text:style-name="P10">5</text:p>
          </table:table-cell>
          <table:table-cell table:style-name="Tableau3.G1" office:value-type="float" office:value="6">
            <text:p text:style-name="P10">6</text:p>
          </table:table-cell>
        </table:table-row>
        <table:table-row>
          <table:table-cell table:style-name="Tableau3.A2" office:value-type="string">
            <text:p text:style-name="P10">Périmètre<text:line-break/><text:span text:style-name="T6">exprimé en u.l.</text:span></text:p>
          </table:table-cell>
          <table:table-cell table:style-name="Tableau3.B2" office:value-type="string">
            <text:p text:style-name="P10"/>
          </table:table-cell>
          <table:table-cell table:style-name="Tableau3.B2" office:value-type="string">
            <text:p text:style-name="P10"/>
          </table:table-cell>
          <table:table-cell table:style-name="Tableau3.B2" office:value-type="string">
            <text:p text:style-name="P10"/>
          </table:table-cell>
          <table:table-cell table:style-name="Tableau3.B2" office:value-type="string">
            <text:p text:style-name="P10"/>
          </table:table-cell>
          <table:table-cell table:style-name="Tableau3.B2" office:value-type="string">
            <text:p text:style-name="P10"/>
          </table:table-cell>
          <table:table-cell table:style-name="Tableau3.G2" office:value-type="string">
            <text:p text:style-name="P10"/>
          </table:table-cell>
        </table:table-row>
      </table:table>
      <text:list text:style-name="_5f_Numérotation_20_des_20_exercices_20_livrets" text:continue-numbering="true">
        <text:list-item>
          <text:p text:style-name="P3">Entoure de la même couleur les figures qui ont des périmètres égaux :</text:p>
        </text:list-item>
      </text:list>
      <text:p text:style-name="Standard"><draw:g text:anchor-type="as-char" svg:y="0cm" draw:z-index="10" draw:style-name="gr1"><draw:g draw:style-name="gr32"><draw:rect draw:style-name="gr14" draw:text-style-name="P5" svg:width="0.5cm" svg:height="0.5cm" svg:x="0cm" svg:y="0.005cm"><text:p/></draw:rect><draw:rect draw:style-name="gr14" draw:text-style-name="P5" svg:width="0.503cm" svg:height="0.5cm" svg:x="0.499cm" svg:y="0.005cm"><text:p/></draw:rect><draw:rect draw:style-name="gr14" draw:text-style-name="P5" svg:width="0.5cm" svg:height="0.507cm" svg:x="0cm" svg:y="0.499cm"><text:p/></draw:rect></draw:g><draw:rect draw:style-name="gr14" draw:text-style-name="P5" svg:width="1.001cm" svg:height="1.006cm" svg:x="0cm" svg:y="1.499cm"><text:p/></draw:rect><draw:rect draw:style-name="gr14" draw:text-style-name="P5" svg:width="0.503cm" svg:height="0.5cm" svg:x="1.499cm" svg:y="0.005cm"><text:p/></draw:rect><draw:rect draw:style-name="gr14" draw:text-style-name="P5" svg:width="0.503cm" svg:height="0.507cm" svg:x="1.499cm" svg:y="0.499cm"><text:p/></draw:rect><draw:rect draw:style-name="gr14" draw:text-style-name="P5" svg:width="0.502cm" svg:height="0.507cm" svg:x="2cm" svg:y="0.499cm"><text:p/></draw:rect><draw:rect draw:style-name="gr14" draw:text-style-name="P5" svg:width="0.502cm" svg:height="0.5cm" svg:x="2cm" svg:y="0.005cm"><text:p/></draw:rect><draw:rect draw:style-name="gr14" draw:text-style-name="P5" svg:width="0.503cm" svg:height="0.507cm" svg:x="2.499cm" svg:y="0.499cm"><text:p/></draw:rect><draw:rect draw:style-name="gr14" draw:text-style-name="P5" svg:width="0.505cm" svg:height="0.5cm" svg:x="6.498cm" svg:y="0.005cm"><text:p/></draw:rect><draw:rect draw:style-name="gr14" draw:text-style-name="P5" svg:width="0.505cm" svg:height="0.507cm" svg:x="6.498cm" svg:y="0.499cm"><text:p/></draw:rect><draw:rect draw:style-name="gr14" draw:text-style-name="P5" svg:width="0.505cm" svg:height="0.505cm" svg:x="6.498cm" svg:y="1cm"><text:p/></draw:rect><draw:rect draw:style-name="gr14" draw:text-style-name="P5" svg:width="0.505cm" svg:height="0.507cm" svg:x="6.498cm" svg:y="1.499cm"><text:p/></draw:rect><draw:rect draw:style-name="gr14" draw:text-style-name="P5" svg:width="0.503cm" svg:height="0.505cm" svg:x="2.499cm" svg:y="2cm"><text:p/></draw:rect><draw:rect draw:style-name="gr14" draw:text-style-name="P5" svg:width="0.502cm" svg:height="0.507cm" svg:x="2cm" svg:y="1.499cm"><text:p/></draw:rect><draw:rect draw:style-name="gr14" draw:text-style-name="P5" svg:width="0.503cm" svg:height="0.507cm" svg:x="2.499cm" svg:y="1.499cm"><text:p/></draw:rect><draw:ellipse draw:style-name="gr36" draw:text-style-name="P5" svg:width="1.003cm" svg:height="1.004cm" draw:transform="rotate (1.5707963267946) translate (1.000125cm 3.50131944444444cm)" draw:kind="section" draw:start-angle="179.89" draw:end-angle="269.45"><text:p/></draw:ellipse><draw:ellipse draw:style-name="gr28" draw:text-style-name="P5" svg:width="1.004cm" svg:height="1.006cm" svg:x="1cm" svg:y="2.501cm" draw:kind="section" draw:start-angle="179.89" draw:end-angle="269.45"><text:p/></draw:ellipse><draw:rect draw:style-name="gr14" draw:text-style-name="P5" svg:width="0.503cm" svg:height="0.503cm" draw:transform="rotate (1.5707963267946) translate (1.49930555555556cm 3.00213888888889cm)"><text:p/></draw:rect><draw:ellipse draw:style-name="gr28" draw:text-style-name="P5" svg:width="1.003cm" svg:height="1.004cm" svg:x="3.501cm" svg:y="1.005cm" draw:kind="section" draw:start-angle="179.89" draw:end-angle="269.45"><text:p/></draw:ellipse><draw:rect draw:style-name="gr14" draw:text-style-name="P5" svg:width="0.503cm" svg:height="0.5cm" svg:x="4.001cm" svg:y="1.506cm"><text:p/></draw:rect><draw:rect draw:style-name="gr14" draw:text-style-name="P5" svg:width="0.503cm" svg:height="0.507cm" svg:x="3.5cm" svg:y="1cm"><text:p/></draw:rect><draw:rect draw:style-name="gr14" draw:text-style-name="P5" svg:width="0.503cm" svg:height="0.507cm" svg:x="4.001cm" svg:y="1cm"><text:p/></draw:rect><draw:ellipse draw:style-name="gr37" draw:text-style-name="P5" svg:width="1.004cm" svg:height="1.003cm" svg:x="4.001cm" svg:y="0.506cm" draw:kind="section" draw:start-angle="179.89" draw:end-angle="269.45"><text:p/></draw:ellipse><draw:rect draw:style-name="gr14" draw:text-style-name="P5" svg:width="0.503cm" svg:height="0.505cm" svg:x="5.5cm" svg:y="2.501cm"><text:p/></draw:rect><draw:rect draw:style-name="gr14" draw:text-style-name="P5" svg:width="0.503cm" svg:height="0.505cm" svg:x="6.001cm" svg:y="2.501cm"><text:p/></draw:rect><draw:rect draw:style-name="gr14" draw:text-style-name="P5" svg:width="0.503cm" svg:height="0.503cm" svg:x="5.5cm" svg:y="3.002cm"><text:p/></draw:rect><draw:rect draw:style-name="gr14" draw:text-style-name="P5" svg:width="0.503cm" svg:height="0.503cm" svg:x="5.001cm" svg:y="3.002cm"><text:p/></draw:rect><draw:ellipse draw:style-name="gr28" draw:text-style-name="P5" svg:width="1.003cm" svg:height="1.004cm" svg:x="4.501cm" svg:y="0.005cm" draw:kind="section" draw:start-angle="179.89" draw:end-angle="269.45"><text:p/></draw:ellipse><draw:path draw:style-name="gr28" draw:text-style-name="P5" svg:width="0.502cm" svg:height="0.502cm" svg:x="4.5cm" svg:y="0.005cm" svg:viewBox="0 0 503 503" svg:d="m499 501c-166-2-331-5-499-7 2-272 226-494 499-494 2 0 2 0 2 0 0 166 0 332-2 501z"><text:p/></draw:path><draw:rect draw:style-name="gr14" draw:text-style-name="P5" svg:width="0.503cm" svg:height="0.502cm" svg:x="5.001cm" svg:y="0.005cm"><text:p/></draw:rect><draw:rect draw:style-name="gr14" draw:text-style-name="P5" svg:width="0.503cm" svg:height="0.502cm" svg:x="5.001cm" svg:y="0.504cm"><text:p/></draw:rect><draw:rect draw:style-name="gr14" draw:text-style-name="P5" svg:width="0.5cm" svg:height="0.502cm" draw:transform="rotate (1.5707963267946) translate (7.50181944444444cm 1.49930555555556cm)"><text:p/></draw:rect><draw:rect draw:style-name="gr14" draw:text-style-name="P5" svg:width="0.5cm" svg:height="0.503cm" draw:transform="rotate (1.5707963267946) translate (7.99923611111111cm 1.49930555555556cm)"><text:p/></draw:rect><draw:rect draw:style-name="gr14" draw:text-style-name="P5" svg:width="0.502cm" svg:height="0.503cm" draw:transform="rotate (1.5707963267946) translate (7.99923611111111cm 1.000125cm)"><text:p/></draw:rect><draw:rect draw:style-name="gr14" draw:text-style-name="P5" svg:width="0.502cm" svg:height="0.502cm" draw:transform="rotate (1.5707963267946) translate (7.50181944444444cm 1.000125cm)"><text:p/></draw:rect><draw:rect draw:style-name="gr14" draw:text-style-name="P5" svg:width="0.5cm" svg:height="0.503cm" draw:transform="rotate (1.5707963267946) translate (7.99923611111111cm 0.499180555555556cm)"><text:p/></draw:rect><draw:ellipse draw:style-name="gr28" draw:text-style-name="P5" svg:width="1.004cm" svg:height="1.006cm" svg:x="7.001cm" svg:y="2.501cm" draw:kind="section" draw:start-angle="179.89" draw:end-angle="269.45"><text:p/></draw:ellipse><draw:rect draw:style-name="gr14" draw:text-style-name="P5" svg:width="0.502cm" svg:height="0.505cm" svg:x="7.502cm" svg:y="3cm"><text:p/></draw:rect><draw:rect draw:style-name="gr14" draw:text-style-name="P5" svg:width="0.503cm" svg:height="0.503cm" svg:x="7.001cm" svg:y="2.501cm"><text:p/></draw:rect><draw:rect draw:style-name="gr14" draw:text-style-name="P5" svg:width="0.502cm" svg:height="0.503cm" svg:x="7.502cm" svg:y="2.501cm"><text:p/></draw:rect><draw:ellipse draw:style-name="gr37" draw:text-style-name="P5" svg:width="0.999cm" svg:height="1.006cm" svg:x="7.502cm" svg:y="2cm" draw:kind="section" draw:start-angle="179.89" draw:end-angle="269.45"><text:p/></draw:ellipse><draw:rect draw:style-name="gr14" draw:text-style-name="P5" svg:width="0.503cm" svg:height="0.503cm" svg:x="7.999cm" svg:y="3.002cm"><text:p/></draw:rect><draw:ellipse draw:style-name="gr28" draw:text-style-name="P5" svg:width="1.003cm" svg:height="1.004cm" draw:transform="rotate (1.5707963267946) translate (3.00213888888889cm 3.50131944444444cm)" draw:kind="section" draw:start-angle="179.89" draw:end-angle="269.45"><text:p/></draw:ellipse><draw:ellipse draw:style-name="gr28" draw:text-style-name="P5" svg:width="1.003cm" svg:height="1.006cm" svg:x="3cm" svg:y="2.501cm" draw:kind="section" draw:start-angle="179.89" draw:end-angle="269.45"><text:p/></draw:ellipse><draw:rect draw:style-name="gr14" draw:text-style-name="P5" svg:width="0.503cm" svg:height="0.505cm" svg:x="3.5cm" svg:y="2.501cm"><text:p/></draw:rect><draw:rect draw:style-name="gr14" draw:text-style-name="P5" svg:width="0.503cm" svg:height="0.505cm" svg:x="4.001cm" svg:y="2.501cm"><text:p/></draw:rect><draw:g draw:style-name="gr32"><draw:line draw:style-name="gr15" draw:text-style-name="P5" svg:x1="0cm" svg:y1="0.005cm" svg:x2="8.999cm" svg:y2="0.005cm"><text:p/></draw:line><draw:line draw:style-name="gr15" draw:text-style-name="P5" svg:x1="0cm" svg:y1="0.499cm" svg:x2="8.999cm" svg:y2="0.499cm"><text:p/></draw:line><draw:line draw:style-name="gr15" draw:text-style-name="P5" svg:x1="0cm" svg:y1="1cm" svg:x2="8.999cm" svg:y2="1cm"><text:p/></draw:line><draw:line draw:style-name="gr15" draw:text-style-name="P5" svg:x1="0cm" svg:y1="1.499cm" svg:x2="8.999cm" svg:y2="1.499cm"><text:p/></draw:line><draw:line draw:style-name="gr15" draw:text-style-name="P5" svg:x1="0cm" svg:y1="2cm" svg:x2="8.999cm" svg:y2="2cm"><text:p/></draw:line><draw:line draw:style-name="gr15" draw:text-style-name="P5" svg:x1="0cm" svg:y1="2.501cm" svg:x2="8.999cm" svg:y2="2.501cm"><text:p/></draw:line><draw:line draw:style-name="gr15" draw:text-style-name="P5" svg:x1="0cm" svg:y1="3.002cm" svg:x2="8.999cm" svg:y2="3.002cm"><text:p/></draw:line><draw:line draw:style-name="gr15" draw:text-style-name="P5" svg:x1="0cm" svg:y1="3.501cm" svg:x2="8.999cm" svg:y2="3.501cm"><text:p/></draw:line><draw:line draw:style-name="gr15" draw:text-style-name="P5" svg:x1="0cm" svg:y1="0.005cm" svg:x2="0cm" svg:y2="3.505cm"><text:p/></draw:line><draw:line draw:style-name="gr15" draw:text-style-name="P5" svg:x1="0.499cm" svg:y1="0.005cm" svg:x2="0.499cm" svg:y2="3.505cm"><text:p/></draw:line><draw:line draw:style-name="gr15" draw:text-style-name="P5" svg:x1="1cm" svg:y1="0.005cm" svg:x2="1cm" svg:y2="3.505cm"><text:p/></draw:line><draw:line draw:style-name="gr15" draw:text-style-name="P5" svg:x1="1.499cm" svg:y1="0.005cm" svg:x2="1.499cm" svg:y2="3.505cm"><text:p/></draw:line><draw:line draw:style-name="gr15" draw:text-style-name="P5" svg:x1="2cm" svg:y1="0.005cm" svg:x2="2cm" svg:y2="3.505cm"><text:p/></draw:line><draw:line draw:style-name="gr15" draw:text-style-name="P5" svg:x1="2.499cm" svg:y1="0.005cm" svg:x2="2.499cm" svg:y2="3.505cm"><text:p/></draw:line><draw:line draw:style-name="gr15" draw:text-style-name="P5" svg:x1="3cm" svg:y1="0.005cm" svg:x2="3cm" svg:y2="3.505cm"><text:p/></draw:line><draw:line draw:style-name="gr15" draw:text-style-name="P5" svg:x1="3.5cm" svg:y1="0.005cm" svg:x2="3.5cm" svg:y2="3.505cm"><text:p/></draw:line><draw:line draw:style-name="gr15" draw:text-style-name="P5" svg:x1="4.001cm" svg:y1="0.005cm" svg:x2="4.001cm" svg:y2="3.505cm"><text:p/></draw:line><draw:line draw:style-name="gr15" draw:text-style-name="P5" svg:x1="4.5cm" svg:y1="0.005cm" svg:x2="4.5cm" svg:y2="3.505cm"><text:p/></draw:line><draw:line draw:style-name="gr15" draw:text-style-name="P5" svg:x1="5.001cm" svg:y1="0.005cm" svg:x2="5.001cm" svg:y2="3.505cm"><text:p/></draw:line><draw:line draw:style-name="gr15" draw:text-style-name="P5" svg:x1="5.5cm" svg:y1="0.005cm" svg:x2="5.5cm" svg:y2="3.505cm"><text:p/></draw:line><draw:line draw:style-name="gr15" draw:text-style-name="P5" svg:x1="6.001cm" svg:y1="0.005cm" svg:x2="6.001cm" svg:y2="3.505cm"><text:p/></draw:line><draw:line draw:style-name="gr15" draw:text-style-name="P5" svg:x1="6.498cm" svg:y1="0.005cm" svg:x2="6.498cm" svg:y2="3.505cm"><text:p/></draw:line><draw:line draw:style-name="gr15" draw:text-style-name="P5" svg:x1="7.001cm" svg:y1="0.005cm" svg:x2="7.001cm" svg:y2="3.505cm"><text:p/></draw:line><draw:line draw:style-name="gr15" draw:text-style-name="P5" svg:x1="7.502cm" svg:y1="0.005cm" svg:x2="7.502cm" svg:y2="3.505cm"><text:p/></draw:line><draw:line draw:style-name="gr15" draw:text-style-name="P5" svg:x1="7.999cm" svg:y1="0.005cm" svg:x2="7.999cm" svg:y2="3.505cm"><text:p/></draw:line><draw:line draw:style-name="gr15" draw:text-style-name="P5" svg:x1="8.5cm" svg:y1="0.005cm" svg:x2="8.5cm" svg:y2="3.505cm"><text:p/></draw:line><draw:line draw:style-name="gr15" draw:text-style-name="P5" svg:x1="8.999cm" svg:y1="0.005cm" svg:x2="8.999cm" svg:y2="3.505cm"><text:p/></draw:line></draw:g><draw:frame draw:style-name="gr38" draw:text-style-name="P19" svg:width="0.242cm" svg:height="0.477cm" svg:x="0.108cm" svg:y="0.109cm"><draw:text-box><text:p text:style-name="P11"><text:span text:style-name="T12">a</text:span></text:p></draw:text-box></draw:frame><draw:frame draw:style-name="gr39" draw:text-style-name="P19" svg:width="0.249cm" svg:height="0.477cm" svg:x="2.14cm" svg:y="0.058cm"><draw:text-box><text:p text:style-name="P11"><text:span text:style-name="T12">b</text:span></text:p></draw:text-box></draw:frame><draw:frame draw:style-name="gr40" draw:text-style-name="P19" svg:width="0.219cm" svg:height="0.477cm" svg:x="5.008cm" svg:y="0.109cm"><draw:text-box><text:p text:style-name="P11"><text:span text:style-name="T12">c</text:span></text:p></draw:text-box></draw:frame><draw:frame draw:style-name="gr41" draw:text-style-name="P19" svg:width="0.249cm" svg:height="0.477cm" svg:x="6.608cm" svg:y="0.609cm"><draw:text-box><text:p text:style-name="P11"><text:span text:style-name="T12">d</text:span></text:p></draw:text-box></draw:frame><draw:frame draw:style-name="gr42" draw:text-style-name="P19" svg:width="0.246cm" svg:height="0.477cm" svg:x="8.008cm" svg:y="0.559cm"><draw:text-box><text:p text:style-name="P11"><text:span text:style-name="T12">e</text:span></text:p></draw:text-box></draw:frame><draw:frame draw:style-name="gr43" draw:text-style-name="P19" svg:width="0.14cm" svg:height="0.477cm" svg:x="0.508cm" svg:y="1.605cm"><draw:text-box><text:p text:style-name="P11"><text:span text:style-name="T12">f</text:span></text:p></draw:text-box></draw:frame><draw:frame draw:style-name="gr41" draw:text-style-name="P19" svg:width="0.249cm" svg:height="0.477cm" svg:x="2.609cm" svg:y="1.506cm"><draw:text-box><text:p text:style-name="P11"><text:span text:style-name="T12">g</text:span></text:p></draw:text-box></draw:frame><draw:frame draw:style-name="gr41" draw:text-style-name="P19" svg:width="0.249cm" svg:height="0.477cm" svg:x="3.667cm" svg:y="1.058cm"><draw:text-box><text:p text:style-name="P11"><text:span text:style-name="T12">h</text:span></text:p></draw:text-box></draw:frame><draw:frame draw:style-name="gr44" draw:text-style-name="P19" svg:width="0.115cm" svg:height="0.477cm" svg:x="1.697cm" svg:y="2.506cm"><draw:text-box><text:p text:style-name="P11"><text:span text:style-name="T12">i</text:span></text:p></draw:text-box></draw:frame><draw:frame draw:style-name="gr44" draw:text-style-name="P19" svg:width="0.115cm" svg:height="0.477cm" svg:x="3.769cm" svg:y="2.559cm"><draw:text-box><text:p text:style-name="P11"><text:span text:style-name="T12">j</text:span></text:p></draw:text-box></draw:frame><draw:frame draw:style-name="gr45" draw:text-style-name="P19" svg:width="0.228cm" svg:height="0.477cm" svg:x="5.607cm" svg:y="2.559cm"><draw:text-box><text:p text:style-name="P11"><text:span text:style-name="T12">k</text:span></text:p></draw:text-box></draw:frame><draw:frame draw:style-name="gr44" draw:text-style-name="P19" svg:width="0.115cm" svg:height="0.477cm" svg:x="7.715cm" svg:y="3.029cm"><draw:text-box><text:p text:style-name="P11"><text:span text:style-name="T12">l</text:span></text:p></draw:text-box></draw:frame></draw:g></text:p>
      <text:p text:style-name="_5f_Titre_20_grisé"><text:span text:style-name="corps">Pour chercher</text:span></text:p>
      <text:list text:style-name="_5f_Numérotation_20_des_20_exercices_20_livrets" text:continue-numbering="true">
        <text:list-item>
          <text:p text:style-name="P3">Dans le dictionnaire</text:p>
        </text:list-item>
      </text:list>
      <text:list text:style-name="_5f_Numérotation_20_des_20_exercices_20_livrets">
        <text:list-item text:start-value="1">
          <text:list>
            <text:list-item text:start-value="1">
              <text:p text:style-name="P4">Cherche trois mots commençant par le préfixe « péri- ». Explique leur définition.</text:p>
            </text:list-item>
            <text:list-item>
              <text:p text:style-name="P4">Que signifie ce préfixe ?</text:p>
            </text:list-item>
            <text:list-item>
              <text:p text:style-name="P4">Cherche cinq mots finissant par le suffixe « -mètre ». Explique leur définition.</text:p>
            </text:list-item>
            <text:list-item>
              <text:p text:style-name="P4">Que signifie ce suffixe ? </text:p>
            </text:list-item>
            <text:list-item>
              <text:p text:style-name="P4">Donne une définition du mot « périmètre ».</text:p>
            </text:list-item>
          </text:list>
        </text:list-item>
        <text:list-item>
          <text:p text:style-name="P3">Comparaison</text:p>
        </text:list-item>
      </text:list>
      <text:p text:style-name="P20">Sur ton cahier, trace une demi-droite [O<text:span text:style-name="T13">x</text:span>). En reportant à l'aide de ton compas les longueurs des côtés de chaque triangle sur la demi-droite [O<text:span text:style-name="T13">x</text:span>), trouve le triangle qui a le plus grand périmètre :</text:p>
      <text:p text:style-name="_5f_Paragraphe_20_livret_20_"><draw:g text:anchor-type="as-char" svg:y="0cm" draw:z-index="11" draw:style-name="gr1"><draw:polygon draw:style-name="gr46" draw:text-style-name="P5" svg:width="2.752cm" svg:height="3.001cm" svg:x="0.312cm" svg:y="0.393cm" svg:viewBox="0 0 2753 3002" draw:points="751,0 0,3000 2752,2572"><text:p/></draw:polygon><draw:polygon draw:style-name="gr46" draw:text-style-name="P5" svg:width="4.751cm" svg:height="0.999cm" svg:x="3.814cm" svg:y="0.644cm" svg:viewBox="0 0 4752 1000" draw:points="2037,0 0,998 4750,750"><text:p/></draw:polygon><draw:frame draw:style-name="gr47" draw:text-style-name="P21" svg:width="0.272cm" svg:height="0.477cm" svg:x="0.924cm" svg:y="0cm"><draw:text-box><text:p text:style-name="P11"><text:span text:style-name="T14">A</text:span></text:p></draw:text-box></draw:frame><draw:frame draw:style-name="gr48" draw:text-style-name="P21" svg:width="0.251cm" svg:height="0.477cm" svg:x="8.64cm" svg:y="1.109cm"><draw:text-box><text:p text:style-name="P11"><text:span text:style-name="T14">F</text:span></text:p></draw:text-box></draw:frame><draw:frame draw:style-name="gr48" draw:text-style-name="P21" svg:width="0.251cm" svg:height="0.477cm" svg:x="5.731cm" svg:y="0.148cm"><draw:text-box><text:p text:style-name="P11"><text:span text:style-name="T14">E</text:span></text:p></draw:text-box></draw:frame><draw:frame draw:style-name="gr49" draw:text-style-name="P21" svg:width="0.304cm" svg:height="0.477cm" svg:x="3.413cm" svg:y="1.441cm"><draw:text-box><text:p text:style-name="P11"><text:span text:style-name="T14">D</text:span></text:p></draw:text-box></draw:frame><draw:frame draw:style-name="gr50" draw:text-style-name="P21" svg:width="0.276cm" svg:height="0.477cm" svg:x="3.149cm" svg:y="2.738cm"><draw:text-box><text:p text:style-name="P11"><text:span text:style-name="T14">C</text:span></text:p></draw:text-box></draw:frame><draw:frame draw:style-name="gr47" draw:text-style-name="P21" svg:width="0.272cm" svg:height="0.477cm" svg:x="0cm" svg:y="3.2cm"><draw:text-box><text:p text:style-name="P11"><text:span text:style-name="T14">B</text:span></text:p></draw:text-box></draw:frame></draw:g></text:p>
      <text:list text:style-name="_5f_Numérotation_20_des_20_exercices_20_livrets" text:continue-numbering="true">
        <text:list-item>
          <text:p text:style-name="P22">Empilements</text:p>
        </text:list-item>
      </text:list>
      <text:list text:style-name="_5f_numérotation">
        <text:list-header>
          <text:p text:style-name="P23">Voici des empilements de carrés :</text:p>
        </text:list-header>
      </text:list>
      <table:table table:name="Tableau6" table:style-name="Tableau6">
        <table:table-column table:style-name="Tableau6.A" table:number-columns-repeated="3"/>
        <table:table-header-rows>
          <table:table-row table:style-name="Tableau6.1">
            <table:table-cell table:style-name="Tableau6.A1" office:value-type="string">
              <text:p text:style-name="P10"><draw:rect text:anchor-type="as-char" svg:y="0.002cm" draw:z-index="1" draw:style-name="gr51" draw:text-style-name="P15" svg:width="0.5cm" svg:height="0.498cm"><text:p/></draw:rect></text:p>
            </table:table-cell>
            <table:table-cell table:style-name="Tableau6.B1" office:value-type="string">
              <text:p text:style-name="P10"><draw:g text:anchor-type="as-char" svg:y="-0.002cm" draw:z-index="2" draw:style-name="gr1"><draw:rect draw:style-name="gr52" draw:text-style-name="P15" svg:width="0.502cm" svg:height="0.502cm" svg:x="0cm" svg:y="0cm"><text:p/></draw:rect><draw:rect draw:style-name="gr52" draw:text-style-name="P15" svg:width="0.502cm" svg:height="0.502cm" svg:x="0cm" svg:y="0.506cm"><text:p/></draw:rect><draw:rect draw:style-name="gr52" draw:text-style-name="P15" svg:width="0.502cm" svg:height="0.502cm" svg:x="0.501cm" svg:y="0.506cm"><text:p/></draw:rect></draw:g></text:p>
            </table:table-cell>
            <table:table-cell table:style-name="Tableau6.A1" office:value-type="string">
              <text:p text:style-name="P10"><draw:g text:anchor-type="as-char" svg:y="0cm" draw:z-index="3" draw:style-name="gr1"><draw:rect draw:style-name="gr52" draw:text-style-name="P15" svg:width="0.502cm" svg:height="0.5cm" svg:x="0cm" svg:y="0cm"><text:p/></draw:rect><draw:rect draw:style-name="gr52" draw:text-style-name="P15" svg:width="0.502cm" svg:height="0.503cm" svg:x="0cm" svg:y="0.499cm"><text:p/></draw:rect><draw:rect draw:style-name="gr52" draw:text-style-name="P15" svg:width="0.5cm" svg:height="0.503cm" svg:x="0.501cm" svg:y="0.499cm"><text:p/></draw:rect><draw:rect draw:style-name="gr52" draw:text-style-name="P15" svg:width="0.502cm" svg:height="0.498cm" svg:x="0cm" svg:y="1.002cm"><text:p/></draw:rect><draw:rect draw:style-name="gr52" draw:text-style-name="P15" svg:width="0.5cm" svg:height="0.498cm" svg:x="0.501cm" svg:y="1.002cm"><text:p/></draw:rect><draw:rect draw:style-name="gr52" draw:text-style-name="P15" svg:width="0.5cm" svg:height="0.498cm" svg:x="1cm" svg:y="1.002cm"><text:p/></draw:rect></draw:g></text:p>
            </table:table-cell>
          </table:table-row>
        </table:table-header-rows>
        <table:table-row>
          <table:table-cell table:style-name="Tableau6.A2" office:value-type="string">
            <text:p text:style-name="P10">empilement à 1 étage</text:p>
          </table:table-cell>
          <table:table-cell table:style-name="Tableau6.B2" office:value-type="string">
            <text:p text:style-name="P10">empilement à 2 étages</text:p>
          </table:table-cell>
          <table:table-cell table:style-name="Tableau6.A2" office:value-type="string">
            <text:p text:style-name="P10">empilement à 3 étages</text:p>
          </table:table-cell>
        </table:table-row>
      </table:table>
      <text:list text:style-name="_5f_numérotation" text:continue-numbering="true">
        <text:list-header>
          <text:p text:style-name="P23">L'unité de longueur est le côté d'un carré.</text:p>
        </text:list-header>
      </text:list>
      <text:list text:style-name="_5f_Numérotation_20_des_20_exercices_20_livrets" text:continue-numbering="true">
        <text:list-item>
          <text:list text:continue-numbering="true">
            <text:list-item>
              <text:p text:style-name="P4">En dénombrant les unités de longueur, complète le tableau suivant :</text:p>
            </text:list-item>
          </text:list>
        </text:list-item>
      </text:list>
      <table:table table:name="Tableau8" table:style-name="Tableau8">
        <table:table-column table:style-name="Tableau8.A"/>
        <table:table-column table:style-name="Tableau8.B" table:number-columns-repeated="4"/>
        <table:table-column table:style-name="Tableau8.F"/>
        <table:table-row table:style-name="Tableau8.1">
          <table:table-cell table:style-name="Tableau8.A1" office:value-type="string">
            <text:p text:style-name="P24">Nombre <text:s/>d'étages</text:p>
          </table:table-cell>
          <table:table-cell table:style-name="Tableau8.B1" office:value-type="float" office:value="1">
            <text:p text:style-name="P10">1</text:p>
          </table:table-cell>
          <table:table-cell table:style-name="Tableau8.B1" office:value-type="float" office:value="2">
            <text:p text:style-name="P10">2</text:p>
          </table:table-cell>
          <table:table-cell table:style-name="Tableau8.B1" office:value-type="float" office:value="3">
            <text:p text:style-name="P10">3</text:p>
          </table:table-cell>
          <table:table-cell table:style-name="Tableau8.B1" office:value-type="float" office:value="5">
            <text:p text:style-name="P10">5</text:p>
          </table:table-cell>
          <table:table-cell table:style-name="Tableau8.F1" office:value-type="float" office:value="10">
            <text:p text:style-name="P10">10</text:p>
          </table:table-cell>
        </table:table-row>
        <table:table-row table:style-name="Tableau8.1">
          <table:table-cell table:style-name="Tableau8.A2" office:value-type="string">
            <text:p text:style-name="P10">Périmètre</text:p>
          </table:table-cell>
          <table:table-cell table:style-name="Tableau8.B2" office:value-type="string">
            <text:p text:style-name="P10"/>
          </table:table-cell>
          <table:table-cell table:style-name="Tableau8.B2" office:value-type="string">
            <text:p text:style-name="P10"/>
          </table:table-cell>
          <table:table-cell table:style-name="Tableau8.B2" office:value-type="string">
            <text:p text:style-name="P10"/>
          </table:table-cell>
          <table:table-cell table:style-name="Tableau8.B2" office:value-type="string">
            <text:p text:style-name="P10"/>
          </table:table-cell>
          <table:table-cell table:style-name="Tableau8.F2" office:value-type="string">
            <text:p text:style-name="P10"/>
          </table:table-cell>
        </table:table-row>
      </table:table>
      <text:list text:style-name="_5f_Numérotation_20_des_20_exercices_20_livrets" text:continue-numbering="true">
        <text:list-item>
          <text:list text:continue-numbering="true">
            <text:list-item>
              <text:p text:style-name="P4">Trouve une méthode permettant de calculer le périmètre d'un empilement qui comporte <text:span text:style-name="T13">x </text:span>étages.</text:p>
            </text:list-item>
            <text:list-item>
              <text:p text:style-name="P4">Un empilement a pour périmètre 88 unités. Combien comporte-t-il d'étages ?</text:p>
            </text:list-item>
          </text:list>
        </text:list-item>
        <text:list-item>
          <text:p text:style-name="P3">Empilements (bis)</text:p>
        </text:list-item>
      </text:list>
      <text:list text:style-name="_5f_numérotation" text:continue-numbering="true">
        <text:list-header>
          <text:p text:style-name="P23">Voici des empilements de carrés :</text:p>
        </text:list-header>
      </text:list>
      <table:table table:name="Tableau5" table:style-name="Tableau5">
        <table:table-column table:style-name="Tableau5.A" table:number-columns-repeated="3"/>
        <table:table-header-rows>
          <table:table-row table:style-name="Tableau5.1">
            <table:table-cell table:style-name="Tableau5.A1" office:value-type="string">
              <text:p text:style-name="P10"><draw:rect text:anchor-type="as-char" svg:y="0.002cm" draw:z-index="16" draw:style-name="gr51" draw:text-style-name="P15" svg:width="0.5cm" svg:height="0.498cm"><text:p/></draw:rect></text:p>
            </table:table-cell>
            <table:table-cell table:style-name="Tableau5.B1" office:value-type="string">
              <text:p text:style-name="P10"><draw:g text:anchor-type="as-char" svg:y="-0.002cm" draw:z-index="18" draw:style-name="gr1"><draw:rect draw:style-name="gr52" draw:text-style-name="P15" svg:width="0.502cm" svg:height="0.502cm" svg:x="0.497cm" svg:y="0cm"><text:p/></draw:rect><draw:rect draw:style-name="gr52" draw:text-style-name="P15" svg:width="0.498cm" svg:height="0.502cm" svg:x="0cm" svg:y="0.506cm"><text:p/></draw:rect><draw:rect draw:style-name="gr52" draw:text-style-name="P15" svg:width="0.502cm" svg:height="0.502cm" svg:x="0.497cm" svg:y="0.506cm"><text:p/></draw:rect><draw:rect draw:style-name="gr52" draw:text-style-name="P15" svg:width="0.502cm" svg:height="0.502cm" svg:x="0.998cm" svg:y="0.506cm"><text:p/></draw:rect></draw:g></text:p>
            </table:table-cell>
            <table:table-cell table:style-name="Tableau5.A1" office:value-type="string">
              <text:p text:style-name="P10"><draw:g text:anchor-type="as-char" svg:y="0cm" draw:z-index="0" draw:style-name="gr1"><draw:rect draw:style-name="gr52" draw:text-style-name="P15" svg:width="0.5cm" svg:height="0.5cm" svg:x="1.002cm" svg:y="0cm"><text:p/></draw:rect><draw:rect draw:style-name="gr52" draw:text-style-name="P15" svg:width="0.503cm" svg:height="0.503cm" svg:x="0.499cm" svg:y="0.499cm"><text:p/></draw:rect><draw:rect draw:style-name="gr52" draw:text-style-name="P15" svg:width="0.5cm" svg:height="0.503cm" svg:x="1.002cm" svg:y="0.499cm"><text:p/></draw:rect><draw:rect draw:style-name="gr52" draw:text-style-name="P15" svg:width="0.5cm" svg:height="0.503cm" svg:x="1.501cm" svg:y="0.499cm"><text:p/></draw:rect><draw:rect draw:style-name="gr52" draw:text-style-name="P15" svg:width="0.5cm" svg:height="0.498cm" svg:x="0cm" svg:y="1.002cm"><text:p/></draw:rect><draw:rect draw:style-name="gr52" draw:text-style-name="P15" svg:width="0.503cm" svg:height="0.498cm" svg:x="0.499cm" svg:y="1.002cm"><text:p/></draw:rect><draw:rect draw:style-name="gr52" draw:text-style-name="P15" svg:width="0.5cm" svg:height="0.498cm" svg:x="1.002cm" svg:y="1.002cm"><text:p/></draw:rect><draw:rect draw:style-name="gr52" draw:text-style-name="P15" svg:width="0.5cm" svg:height="0.498cm" svg:x="1.501cm" svg:y="1.002cm"><text:p/></draw:rect><draw:rect draw:style-name="gr52" draw:text-style-name="P15" svg:width="0.5cm" svg:height="0.498cm" svg:x="2cm" svg:y="1.002cm"><text:p/></draw:rect></draw:g></text:p>
            </table:table-cell>
          </table:table-row>
        </table:table-header-rows>
        <table:table-row>
          <table:table-cell table:style-name="Tableau5.A2" office:value-type="string">
            <text:p text:style-name="P10">empilement à 1 étage</text:p>
          </table:table-cell>
          <table:table-cell table:style-name="Tableau5.B2" office:value-type="string">
            <text:p text:style-name="P10">empilement à 2 étages</text:p>
          </table:table-cell>
          <table:table-cell table:style-name="Tableau5.A2" office:value-type="string">
            <text:p text:style-name="P10">empilement à 3 étages</text:p>
          </table:table-cell>
        </table:table-row>
      </table:table>
      <text:list text:style-name="_5f_numérotation" text:continue-numbering="true">
        <text:list-header>
          <text:p text:style-name="P23">L'unité de longueur est le côté d'un carré.</text:p>
        </text:list-header>
      </text:list>
      <text:list text:style-name="_5f_Numérotation_20_des_20_exercices_20_livrets" text:continue-numbering="true">
        <text:list-item>
          <text:list text:continue-numbering="true">
            <text:list-item>
              <text:p text:style-name="P4">En dénombrant les unités de longueur, complète le tableau suivant :</text:p>
            </text:list-item>
          </text:list>
        </text:list-item>
      </text:list>
      <table:table table:name="Tableau7" table:style-name="Tableau7">
        <table:table-column table:style-name="Tableau7.A"/>
        <table:table-column table:style-name="Tableau7.B" table:number-columns-repeated="4"/>
        <table:table-column table:style-name="Tableau7.F"/>
        <table:table-row table:style-name="Tableau7.1">
          <table:table-cell table:style-name="Tableau7.A1" office:value-type="string">
            <text:p text:style-name="P24">Nombre <text:s/>d'étages</text:p>
          </table:table-cell>
          <table:table-cell table:style-name="Tableau7.B1" office:value-type="float" office:value="1">
            <text:p text:style-name="P10">1</text:p>
          </table:table-cell>
          <table:table-cell table:style-name="Tableau7.B1" office:value-type="float" office:value="2">
            <text:p text:style-name="P10">2</text:p>
          </table:table-cell>
          <table:table-cell table:style-name="Tableau7.B1" office:value-type="float" office:value="3">
            <text:p text:style-name="P10">3</text:p>
          </table:table-cell>
          <table:table-cell table:style-name="Tableau7.B1" office:value-type="float" office:value="5">
            <text:p text:style-name="P10">5</text:p>
          </table:table-cell>
          <table:table-cell table:style-name="Tableau7.F1" office:value-type="float" office:value="10">
            <text:p text:style-name="P10">10</text:p>
          </table:table-cell>
        </table:table-row>
        <table:table-row table:style-name="Tableau7.1">
          <table:table-cell table:style-name="Tableau7.A2" office:value-type="string">
            <text:p text:style-name="P10">Périmètre</text:p>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A2" office:value-type="string">
            <text:p text:style-name="P10"/>
          </table:table-cell>
          <table:table-cell table:style-name="Tableau7.F2" office:value-type="string">
            <text:p text:style-name="P10"/>
          </table:table-cell>
        </table:table-row>
      </table:table>
      <text:list text:style-name="_5f_Numérotation_20_des_20_exercices_20_livrets" text:continue-numbering="true">
        <text:list-item>
          <text:list text:continue-numbering="true">
            <text:list-item>
              <text:p text:style-name="P4">Trouve une méthode permettant de calculer le périmètre d'un empilement qui comporte <text:span text:style-name="T13">x </text:span>étages.</text:p>
            </text:list-item>
            <text:list-item>
              <text:p text:style-name="P4">Un empilement a pour périmètre 88 unités. Combien comporte-t-il d'étages ?</text:p>
            </text:list-item>
          </text:list>
        </text:list-item>
        <text:list-item>
          <text:p text:style-name="P3">Découpage de triangles</text:p>
          <text:list>
            <text:list-item>
              <text:p text:style-name="P4">Découpe plusieurs triangles rectangles dont les côtés mesurent 3 cm, 4 cm et 5 cm.</text:p>
            </text:list-item>
            <text:list-item>
              <text:p text:style-name="P4">Assemble deux triangles par un côté de même longueur. Tu peux retourner, recto-verso, un triangle découpé. Trouve toutes les formes géométriques que tu peux obtenir en associant deux triangles par un côté de même longueur.</text:p>
            </text:list-item>
            <text:list-item>
              <text:p text:style-name="P25">Sur ton cahier :</text:p>
            </text:list-item>
          </text:list>
        </text:list-item>
      </text:list>
      <text:list text:style-name="L1">
        <text:list-item>
          <text:p text:style-name="P26">dessine toutes les figures obtenues (ou colle les assemblages de triangles) ;</text:p>
        </text:list-item>
        <text:list-item>
          <text:p text:style-name="P26">note, à côté de chaque figure, son périmètre.</text:p>
        </text:list-item>
      </text:list>
      <text:list text:style-name="_5f_Numérotation_20_des_20_exercices_20_livrets" text:continue-numbering="true">
        <text:list-item>
          <text:p text:style-name="P3">Dans un carré</text:p>
        </text:list-item>
      </text:list>
      <text:list text:style-name="_5f_numérotation" text:continue-numbering="true">
        <text:list-header>
          <text:p text:style-name="P23">Construis trois carrés de 10 cm de côté chacun.</text:p>
        </text:list-header>
      </text:list>
      <text:list text:style-name="_5f_Numérotation_20_des_20_exercices_20_livrets" text:continue-numbering="true">
        <text:list-item>
          <text:list text:continue-numbering="true">
            <text:list-item>
              <text:p text:style-name="P4">Trace dans le premier carré une figure dont le périmètre mesure 40 cm.</text:p>
            </text:list-item>
            <text:list-item>
              <text:p text:style-name="P4">Trace dans le deuxième carré une figure dont le périmètre mesure 50 cm.</text:p>
            </text:list-item>
            <text:list-item>
              <text:p text:style-name="P4">Trace dans le troisième carré une figure dont le périmètre mesure 60 cm.</text:p>
            </text:list-item>
            <text:list-item>
              <text:p text:style-name="P4">Quel est le plus grand périmètre qu'on puisse tracer à l'intérieur d'un carré de 10 cm de côté ?</text:p>
            </text:list-item>
          </text:list>
        </text:list-item>
        <text:list-item>
          <text:p text:style-name="P3">Approximation</text:p>
        </text:list-item>
      </text:list>
      <text:p text:style-name="P20">Mesure le plus précisément possible le périmètre de ce cercle, en centimètres. Écris, sur ton cahier, la longueur que tu as trouvée. Explique comment tu as fait.</text:p>
      <text:p text:style-name="P27"><text:span text:style-name="T15"><draw:circle text:anchor-type="as-char" svg:y="0cm" draw:z-index="12" draw:style-name="gr53" draw:text-style-name="P15" svg:width="5cm" svg:height="5cm"><text:p/></draw:circle></text:span></text:p>
      <text:list text:style-name="_5f_Numérotation_20_des_20_exercices_20_livrets" text:continue-numbering="true">
        <text:list-item>
          <text:p text:style-name="P3">Unités de mesure</text:p>
        </text:list-item>
      </text:list>
      <text:p text:style-name="_5f_Paragraphe_20_livret_20_">En Meplande, l'unité de mesure est le sésamètre. En Sésamathie, l'unité de mesure est le mepmètre.</text:p>
      <text:list text:style-name="_5f_Numérotation_20_des_20_exercices_20_livrets" text:continue-numbering="true">
        <text:list-item>
          <text:list text:continue-numbering="true">
            <text:list-item>
              <text:p text:style-name="P4">Quel est le périmètre du triangle KRS en sésamètres ?</text:p>
            </text:list-item>
            <text:list-item>
              <text:p text:style-name="P4">Quel est le périmètre du triangle KRS en mepmètres ?</text:p>
            </text:list-item>
          </text:list>
        </text:list-item>
      </text:list>
      <text:p text:style-name="_5f_Paragraphe_20_livret_20_">Remarque : Tu donneras un encadrement de chaque périmètre par deux nombres entiers consécutifs<text:span text:style-name="T16">.</text:span></text:p>
      <text:p text:style-name="P28"><text:span text:style-name="T16"><draw:g text:anchor-type="as-char" svg:y="0cm" draw:z-index="13" draw:style-name="gr1"><draw:line draw:style-name="gr54" draw:text-style-name="P5" svg:x1="0.36cm" svg:y1="0.27cm" svg:x2="7.266cm" svg:y2="0.27cm"><text:p/></draw:line><draw:line draw:style-name="gr55" draw:text-style-name="P5" svg:x1="0.36cm" svg:y1="0.27cm" svg:x2="7.266cm" svg:y2="0.27cm"><text:p/></draw:line><draw:line draw:style-name="gr55" draw:text-style-name="P5" svg:x1="7.266cm" svg:y1="0.27cm" svg:x2="4.784cm" svg:y2="3.577cm"><text:p/></draw:line><draw:line draw:style-name="gr55" draw:text-style-name="P5" svg:x1="4.784cm" svg:y1="3.577cm" svg:x2="0.36cm" svg:y2="0.27cm"><text:p/></draw:line><draw:frame draw:style-name="gr56" draw:text-style-name="P21" svg:width="0.267cm" svg:height="0.477cm" svg:x="0cm" svg:y="0cm"><draw:text-box><text:p text:style-name="P11"><text:span text:style-name="T14">K</text:span></text:p></draw:text-box></draw:frame><draw:frame draw:style-name="gr56" draw:text-style-name="P21" svg:width="0.267cm" svg:height="0.477cm" svg:x="4.639cm" svg:y="3.694cm"><draw:text-box><text:p text:style-name="P11"><text:span text:style-name="T14">S</text:span></text:p></draw:text-box></draw:frame><draw:frame draw:style-name="gr57" draw:text-style-name="P21" svg:width="0.276cm" svg:height="0.477cm" svg:x="7.408cm" svg:y="0.03cm"><draw:text-box><text:p text:style-name="P11"><text:span text:style-name="T14">R</text:span></text:p></draw:text-box></draw:frame><draw:line draw:style-name="gr58" draw:text-style-name="P5" svg:x1="0.596cm" svg:y1="3.009cm" svg:x2="2.258cm" svg:y2="3.013cm"><text:p/></draw:line><draw:frame draw:style-name="gr59" draw:text-style-name="P21" svg:width="2.491cm" svg:height="0.477cm" svg:x="0.3cm" svg:y="2.402cm"><draw:text-box><text:p text:style-name="P11"><text:span text:style-name="T14">1 sésamètre</text:span></text:p></draw:text-box></draw:frame><draw:line draw:style-name="gr58" draw:text-style-name="P5" svg:x1="0.841cm" svg:y1="4.701cm" svg:x2="1.966cm" svg:y2="4.705cm"><text:p/></draw:line><draw:frame draw:style-name="gr59" draw:text-style-name="P21" svg:width="2.491cm" svg:height="0.477cm" svg:x="0.249cm" svg:y="4.076cm"><draw:text-box><text:p text:style-name="P11"><text:span text:style-name="T14">1 mepmètre</text:span></text:p></draw:text-box></draw:frame></draw: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svg:font-family="Arial"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53" draw:display-name="Hatch 5053" draw:style="single" draw:color="#000000" draw:distance="0.006cm" draw:rotation="0"/>
    <draw:hatch draw:name="Hatch_20_5054" draw:display-name="Hatch 5054" draw:style="single" draw:color="#000000" draw:distance="0.006cm" draw:rotation="0"/>
    <draw:hatch draw:name="Hatch_20_5055" draw:display-name="Hatch 5055" draw:style="single" draw:color="#000000" draw:distance="0.006cm" draw:rotation="0"/>
    <draw:hatch draw:name="Hatch_20_5056" draw:display-name="Hatch 5056" draw:style="single" draw:color="#000000" draw:distance="0.006cm" draw:rotation="0"/>
    <draw:hatch draw:name="Hatch_20_5057" draw:display-name="Hatch 5057" draw:style="single" draw:color="#000000" draw:distance="0.006cm" draw:rotation="0"/>
    <draw:hatch draw:name="Hatch_20_5058" draw:display-name="Hatch 5058" draw:style="single" draw:color="#000000" draw:distance="0.006cm" draw:rotation="0"/>
    <draw:hatch draw:name="Hatch_20_5059" draw:display-name="Hatch 5059" draw:style="single" draw:color="#000000" draw:distance="0.002cm" draw:rotation="0"/>
    <draw:hatch draw:name="Hatch_20_5060" draw:display-name="Hatch 5060" draw:style="single" draw:color="#000000" draw:distance="0.002cm" draw:rotation="0"/>
    <draw:hatch draw:name="Hatch_20_5061" draw:display-name="Hatch 5061" draw:style="single" draw:color="#000000" draw:distance="0.002cm" draw:rotation="0"/>
    <draw:hatch draw:name="Hatch_20_5062" draw:display-name="Hatch 5062" draw:style="single" draw:color="#000000" draw:distance="0.002cm" draw:rotation="0"/>
    <draw:hatch draw:name="Hatch_20_5063" draw:display-name="Hatch 5063" draw:style="single" draw:color="#000000" draw:distance="0.002cm" draw:rotation="0"/>
    <draw:hatch draw:name="Hatch_20_5064" draw:display-name="Hatch 5064" draw:style="single" draw:color="#000000" draw:distance="0.002cm" draw:rotation="0"/>
    <draw:hatch draw:name="Hatch_20_5065" draw:display-name="Hatch 5065" draw:style="single" draw:color="#000000" draw:distance="0.002cm" draw:rotation="0"/>
    <draw:hatch draw:name="Hatch_20_5078" draw:display-name="Hatch 5078" draw:style="single" draw:color="#000000" draw:distance="0.003cm" draw:rotation="0"/>
    <draw:hatch draw:name="Hatch_20_5079" draw:display-name="Hatch 5079" draw:style="single" draw:color="#000000" draw:distance="0.003cm" draw:rotation="0"/>
    <draw:hatch draw:name="Hatch_20_5080" draw:display-name="Hatch 5080" draw:style="single" draw:color="#000000" draw:distance="0.003cm" draw:rotation="0"/>
    <draw:hatch draw:name="Hatch_20_5081" draw:display-name="Hatch 5081" draw:style="single" draw:color="#000000" draw:distance="0.003cm" draw:rotation="0"/>
    <draw:hatch draw:name="Hatch_20_5082" draw:display-name="Hatch 5082" draw:style="single" draw:color="#000000" draw:distance="0.003cm" draw:rotation="0"/>
    <draw:hatch draw:name="Hatch_20_5083" draw:display-name="Hatch 5083" draw:style="single" draw:color="#000000" draw:distance="0.003cm" draw:rotation="0"/>
    <draw:hatch draw:name="Hatch_20_5084" draw:display-name="Hatch 5084" draw:style="single" draw:color="#000000" draw:distance="0.003cm" draw:rotation="0"/>
    <draw:hatch draw:name="Hatch_20_5085" draw:display-name="Hatch 5085" draw:style="single" draw:color="#000000" draw:distance="0.003cm" draw:rotation="0"/>
    <draw:hatch draw:name="Hatch_20_5086" draw:display-name="Hatch 5086" draw:style="single" draw:color="#000000" draw:distance="0.003cm" draw:rotation="0"/>
    <draw:hatch draw:name="Hatch_20_5096" draw:display-name="Hatch 5096" draw:style="single" draw:color="#000000" draw:distance="0.002cm" draw:rotation="0"/>
    <draw:hatch draw:name="Hatch_20_5097" draw:display-name="Hatch 5097" draw:style="single" draw:color="#000000" draw:distance="0.002cm" draw:rotation="0"/>
    <draw:hatch draw:name="Hatch_20_5098" draw:display-name="Hatch 5098" draw:style="single" draw:color="#000000" draw:distance="0.002cm" draw:rotation="0"/>
    <draw:hatch draw:name="Hatch_20_5099" draw:display-name="Hatch 5099" draw:style="single" draw:color="#000000" draw:distance="0.002cm" draw:rotation="0"/>
    <draw:hatch draw:name="Hatch_20_51" draw:display-name="Hatch 51" draw:style="single" draw:color="#000000" draw:distance="0.011cm" draw:rotation="0"/>
    <draw:hatch draw:name="Hatch_20_5100" draw:display-name="Hatch 5100" draw:style="single" draw:color="#000000" draw:distance="0.002cm" draw:rotation="0"/>
    <draw:hatch draw:name="Hatch_20_5101" draw:display-name="Hatch 5101" draw:style="single" draw:color="#000000" draw:distance="0.002cm" draw:rotation="0"/>
    <draw:hatch draw:name="Hatch_20_5102" draw:display-name="Hatch 5102" draw:style="single" draw:color="#000000" draw:distance="0.002cm" draw:rotation="0"/>
    <draw:hatch draw:name="Hatch_20_5103" draw:display-name="Hatch 5103" draw:style="single" draw:color="#000000" draw:distance="0.002cm" draw:rotation="0"/>
    <draw:hatch draw:name="Hatch_20_5104" draw:display-name="Hatch 5104" draw:style="single" draw:color="#000000" draw:distance="0.002cm" draw:rotation="0"/>
    <draw:hatch draw:name="Hatch_20_5112" draw:display-name="Hatch 5112" draw:style="single" draw:color="#000000" draw:distance="0.001cm" draw:rotation="0"/>
    <draw:hatch draw:name="Hatch_20_5113" draw:display-name="Hatch 5113" draw:style="single" draw:color="#000000" draw:distance="0.001cm" draw:rotation="0"/>
    <draw:hatch draw:name="Hatch_20_5114" draw:display-name="Hatch 5114" draw:style="single" draw:color="#000000" draw:distance="0.001cm" draw:rotation="0"/>
    <draw:hatch draw:name="Hatch_20_5115" draw:display-name="Hatch 5115" draw:style="single" draw:color="#000000" draw:distance="0.001cm" draw:rotation="0"/>
    <draw:hatch draw:name="Hatch_20_5116" draw:display-name="Hatch 5116" draw:style="single" draw:color="#000000" draw:distance="0.001cm" draw:rotation="0"/>
    <draw:hatch draw:name="Hatch_20_5117" draw:display-name="Hatch 5117" draw:style="single" draw:color="#000000" draw:distance="0.001cm" draw:rotation="0"/>
    <draw:hatch draw:name="Hatch_20_5118" draw:display-name="Hatch 5118" draw:style="single" draw:color="#000000" draw:distance="0.001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1cm" draw:rotation="0"/>
    <draw:hatch draw:name="Hatch_20_5132" draw:display-name="Hatch 5132" draw:style="single" draw:color="#000000" draw:distance="0.001cm" draw:rotation="0"/>
    <draw:hatch draw:name="Hatch_20_5133" draw:display-name="Hatch 5133" draw:style="single" draw:color="#000000" draw:distance="0.001cm" draw:rotation="0"/>
    <draw:hatch draw:name="Hatch_20_5134" draw:display-name="Hatch 5134" draw:style="single" draw:color="#000000" draw:distance="0.001cm" draw:rotation="0"/>
    <draw:hatch draw:name="Hatch_20_5135" draw:display-name="Hatch 5135" draw:style="single" draw:color="#000000" draw:distance="0.001cm" draw:rotation="0"/>
    <draw:hatch draw:name="Hatch_20_5136" draw:display-name="Hatch 5136" draw:style="single" draw:color="#000000" draw:distance="0.001cm" draw:rotation="0"/>
    <draw:hatch draw:name="Hatch_20_5137" draw:display-name="Hatch 5137" draw:style="single" draw:color="#000000" draw:distance="0.001cm" draw:rotation="0"/>
    <draw:hatch draw:name="Hatch_20_5138" draw:display-name="Hatch 5138" draw:style="single" draw:color="#000000" draw:distance="0.001cm" draw:rotation="0"/>
    <draw:hatch draw:name="Hatch_20_5139" draw:display-name="Hatch 5139" draw:style="single" draw:color="#000000" draw:distance="0.001cm" draw:rotation="0"/>
    <draw:hatch draw:name="Hatch_20_5140" draw:display-name="Hatch 5140" draw:style="single" draw:color="#000000" draw:distance="0.002cm" draw:rotation="0"/>
    <draw:hatch draw:name="Hatch_20_5141" draw:display-name="Hatch 5141" draw:style="single" draw:color="#000000" draw:distance="0.002cm" draw:rotation="0"/>
    <draw:hatch draw:name="Hatch_20_5142" draw:display-name="Hatch 5142" draw:style="single" draw:color="#000000" draw:distance="0.002cm" draw:rotation="0"/>
    <draw:hatch draw:name="Hatch_20_5143" draw:display-name="Hatch 5143" draw:style="single" draw:color="#000000" draw:distance="0.002cm" draw:rotation="0"/>
    <draw:hatch draw:name="Hatch_20_5144" draw:display-name="Hatch 5144" draw:style="single" draw:color="#000000" draw:distance="0.002cm" draw:rotation="0"/>
    <draw:hatch draw:name="Hatch_20_5145" draw:display-name="Hatch 5145" draw:style="single" draw:color="#000000" draw:distance="0.002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200 400" svg:d="m100 0 100 400h-20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92" draw:display-name="Dash 5092" draw:style="rect" draw:dots1="1" draw:dots1-length="0.006cm" draw:dots2="1" draw:dots2-length="0.006cm" draw:distance="0.006cm"/>
    <draw:stroke-dash draw:name="Dash_20_5093" draw:display-name="Dash 5093" draw:style="rect" draw:dots1="1" draw:dots1-length="0.006cm" draw:dots2="1" draw:dots2-length="0.006cm" draw:distance="0.006cm"/>
    <draw:stroke-dash draw:name="Dash_20_5094" draw:display-name="Dash 5094" draw:style="rect" draw:dots1="1" draw:dots1-length="0.006cm" draw:dots2="1" draw:dots2-length="0.006cm" draw:distance="0.006cm"/>
    <draw:stroke-dash draw:name="Dash_20_5095" draw:display-name="Dash 5095" draw:style="rect" draw:dots1="1" draw:dots1-length="0.006cm" draw:dots2="1" draw:dots2-length="0.006cm" draw:distance="0.006cm"/>
    <draw:stroke-dash draw:name="Dash_20_5096" draw:display-name="Dash 5096" draw:style="rect" draw:dots1="1" draw:dots1-length="0.006cm" draw:dots2="1" draw:dots2-length="0.006cm" draw:distance="0.006cm"/>
    <draw:stroke-dash draw:name="Dash_20_5097" draw:display-name="Dash 5097" draw:style="rect" draw:dots1="1" draw:dots1-length="0.006cm" draw:dots2="1" draw:dots2-length="0.006cm" draw:distance="0.006cm"/>
    <draw:stroke-dash draw:name="Dash_20_5098" draw:display-name="Dash 5098" draw:style="rect" draw:dots1="1" draw:dots1-length="0.002cm" draw:dots2="1" draw:dots2-length="0.002cm" draw:distance="0.002cm"/>
    <draw:stroke-dash draw:name="Dash_20_5099" draw:display-name="Dash 5099" draw:style="rect" draw:dots1="1" draw:dots1-length="0.002cm" draw:dots2="1" draw:dots2-length="0.002cm" draw:distance="0.002cm"/>
    <draw:stroke-dash draw:name="Dash_20_51" draw:display-name="Dash 51" draw:style="rect" draw:dots1="1" draw:dots1-length="0.011cm" draw:dots2="1" draw:dots2-length="0.011cm" draw:distance="0.011cm"/>
    <draw:stroke-dash draw:name="Dash_20_5100" draw:display-name="Dash 5100" draw:style="rect" draw:dots1="1" draw:dots1-length="0.002cm" draw:dots2="1" draw:dots2-length="0.002cm" draw:distance="0.002cm"/>
    <draw:stroke-dash draw:name="Dash_20_5101" draw:display-name="Dash 5101" draw:style="rect" draw:dots1="1" draw:dots1-length="0.002cm" draw:dots2="1" draw:dots2-length="0.002cm" draw:distance="0.002cm"/>
    <draw:stroke-dash draw:name="Dash_20_5102" draw:display-name="Dash 5102" draw:style="rect" draw:dots1="1" draw:dots1-length="0.002cm" draw:dots2="1" draw:dots2-length="0.002cm" draw:distance="0.002cm"/>
    <draw:stroke-dash draw:name="Dash_20_5103" draw:display-name="Dash 5103" draw:style="rect" draw:dots1="1" draw:dots1-length="0.002cm" draw:dots2="1" draw:dots2-length="0.002cm" draw:distance="0.002cm"/>
    <draw:stroke-dash draw:name="Dash_20_5104" draw:display-name="Dash 5104" draw:style="rect" draw:dots1="1" draw:dots1-length="0.002cm" draw:dots2="1" draw:dots2-length="0.002cm" draw:distance="0.002cm"/>
    <draw:stroke-dash draw:name="Dash_20_5117" draw:display-name="Dash 5117" draw:style="rect" draw:dots1="1" draw:dots1-length="0.003cm" draw:dots2="1" draw:dots2-length="0.003cm" draw:distance="0.003cm"/>
    <draw:stroke-dash draw:name="Dash_20_5118" draw:display-name="Dash 5118" draw:style="rect" draw:dots1="1" draw:dots1-length="0.003cm" draw:dots2="1" draw:dots2-length="0.003cm" draw:distance="0.003cm"/>
    <draw:stroke-dash draw:name="Dash_20_5119" draw:display-name="Dash 5119" draw:style="rect" draw:dots1="1" draw:dots1-length="0.003cm" draw:dots2="1" draw:dots2-length="0.003cm" draw:distance="0.003cm"/>
    <draw:stroke-dash draw:name="Dash_20_5120" draw:display-name="Dash 5120" draw:style="rect" draw:dots1="1" draw:dots1-length="0.003cm" draw:dots2="1" draw:dots2-length="0.003cm" draw:distance="0.003cm"/>
    <draw:stroke-dash draw:name="Dash_20_5121" draw:display-name="Dash 5121" draw:style="rect" draw:dots1="1" draw:dots1-length="0.003cm" draw:dots2="1" draw:dots2-length="0.003cm" draw:distance="0.003cm"/>
    <draw:stroke-dash draw:name="Dash_20_5122" draw:display-name="Dash 5122" draw:style="rect" draw:dots1="1" draw:dots1-length="0.003cm" draw:dots2="1" draw:dots2-length="0.003cm" draw:distance="0.003cm"/>
    <draw:stroke-dash draw:name="Dash_20_5123" draw:display-name="Dash 5123" draw:style="rect" draw:dots1="1" draw:dots1-length="0.003cm" draw:dots2="1" draw:dots2-length="0.003cm" draw:distance="0.003cm"/>
    <draw:stroke-dash draw:name="Dash_20_5124" draw:display-name="Dash 5124" draw:style="rect" draw:dots1="1" draw:dots1-length="0.003cm" draw:dots2="1" draw:dots2-length="0.003cm" draw:distance="0.003cm"/>
    <draw:stroke-dash draw:name="Dash_20_5125" draw:display-name="Dash 5125" draw:style="rect" draw:dots1="1" draw:dots1-length="0.003cm" draw:dots2="1" draw:dots2-length="0.003cm" draw:distance="0.003cm"/>
    <draw:stroke-dash draw:name="Dash_20_5135" draw:display-name="Dash 5135" draw:style="rect" draw:dots1="1" draw:dots1-length="0.002cm" draw:dots2="1" draw:dots2-length="0.002cm" draw:distance="0.002cm"/>
    <draw:stroke-dash draw:name="Dash_20_5136" draw:display-name="Dash 5136" draw:style="rect" draw:dots1="1" draw:dots1-length="0.002cm" draw:dots2="1" draw:dots2-length="0.002cm" draw:distance="0.002cm"/>
    <draw:stroke-dash draw:name="Dash_20_5137" draw:display-name="Dash 5137" draw:style="rect" draw:dots1="1" draw:dots1-length="0.002cm" draw:dots2="1" draw:dots2-length="0.002cm" draw:distance="0.002cm"/>
    <draw:stroke-dash draw:name="Dash_20_5138" draw:display-name="Dash 5138" draw:style="rect" draw:dots1="1" draw:dots1-length="0.002cm" draw:dots2="1" draw:dots2-length="0.002cm" draw:distance="0.002cm"/>
    <draw:stroke-dash draw:name="Dash_20_5139" draw:display-name="Dash 5139" draw:style="rect" draw:dots1="1" draw:dots1-length="0.002cm" draw:dots2="1" draw:dots2-length="0.002cm" draw:distance="0.002cm"/>
    <draw:stroke-dash draw:name="Dash_20_5140" draw:display-name="Dash 5140" draw:style="rect" draw:dots1="1" draw:dots1-length="0.002cm" draw:dots2="1" draw:dots2-length="0.002cm" draw:distance="0.002cm"/>
    <draw:stroke-dash draw:name="Dash_20_5141" draw:display-name="Dash 5141" draw:style="rect" draw:dots1="1" draw:dots1-length="0.002cm" draw:dots2="1" draw:dots2-length="0.002cm" draw:distance="0.002cm"/>
    <draw:stroke-dash draw:name="Dash_20_5142" draw:display-name="Dash 5142" draw:style="rect" draw:dots1="1" draw:dots1-length="0.002cm" draw:dots2="1" draw:dots2-length="0.002cm" draw:distance="0.002cm"/>
    <draw:stroke-dash draw:name="Dash_20_5143" draw:display-name="Dash 5143" draw:style="rect" draw:dots1="1" draw:dots1-length="0.002cm" draw:dots2="1" draw:dots2-length="0.002cm" draw:distance="0.002cm"/>
    <draw:stroke-dash draw:name="Dash_20_5151" draw:display-name="Dash 5151" draw:style="rect" draw:dots1="1" draw:dots1-length="0.001cm" draw:dots2="1" draw:dots2-length="0.001cm" draw:distance="0.001cm"/>
    <draw:stroke-dash draw:name="Dash_20_5152" draw:display-name="Dash 5152" draw:style="rect" draw:dots1="1" draw:dots1-length="0.001cm" draw:dots2="1" draw:dots2-length="0.001cm" draw:distance="0.001cm"/>
    <draw:stroke-dash draw:name="Dash_20_5153" draw:display-name="Dash 5153" draw:style="rect" draw:dots1="1" draw:dots1-length="0.001cm" draw:dots2="1" draw:dots2-length="0.001cm" draw:distance="0.001cm"/>
    <draw:stroke-dash draw:name="Dash_20_5154" draw:display-name="Dash 5154" draw:style="rect" draw:dots1="1" draw:dots1-length="0.001cm" draw:dots2="1" draw:dots2-length="0.001cm" draw:distance="0.001cm"/>
    <draw:stroke-dash draw:name="Dash_20_5155" draw:display-name="Dash 5155" draw:style="rect" draw:dots1="1" draw:dots1-length="0.001cm" draw:dots2="1" draw:dots2-length="0.001cm" draw:distance="0.001cm"/>
    <draw:stroke-dash draw:name="Dash_20_5156" draw:display-name="Dash 5156" draw:style="rect" draw:dots1="1" draw:dots1-length="0.001cm" draw:dots2="1" draw:dots2-length="0.001cm" draw:distance="0.001cm"/>
    <draw:stroke-dash draw:name="Dash_20_5157" draw:display-name="Dash 5157" draw:style="rect" draw:dots1="1" draw:dots1-length="0.001cm" draw:dots2="1" draw:dots2-length="0.001cm" draw:distance="0.001cm"/>
    <draw:stroke-dash draw:name="Dash_20_5164" draw:display-name="Dash 5164" draw:style="rect" draw:dots1="1" draw:dots1-length="0.003cm" draw:dots2="1" draw:dots2-length="0.003cm" draw:distance="0.003cm"/>
    <draw:stroke-dash draw:name="Dash_20_5165" draw:display-name="Dash 5165" draw:style="rect" draw:dots1="1" draw:dots1-length="0.003cm" draw:dots2="1" draw:dots2-length="0.003cm" draw:distance="0.003cm"/>
    <draw:stroke-dash draw:name="Dash_20_5166" draw:display-name="Dash 5166" draw:style="rect" draw:dots1="1" draw:dots1-length="0.003cm" draw:dots2="1" draw:dots2-length="0.003cm" draw:distance="0.003cm"/>
    <draw:stroke-dash draw:name="Dash_20_5167" draw:display-name="Dash 5167" draw:style="rect" draw:dots1="1" draw:dots1-length="0.003cm" draw:dots2="1" draw:dots2-length="0.003cm" draw:distance="0.003cm"/>
    <draw:stroke-dash draw:name="Dash_20_5168" draw:display-name="Dash 5168" draw:style="rect" draw:dots1="1" draw:dots1-length="0.003cm" draw:dots2="1" draw:dots2-length="0.003cm" draw:distance="0.003cm"/>
    <draw:stroke-dash draw:name="Dash_20_5169" draw:display-name="Dash 5169" draw:style="rect" draw:dots1="1" draw:dots1-length="0.003cm" draw:dots2="1" draw:dots2-length="0.003cm" draw:distance="0.003cm"/>
    <draw:stroke-dash draw:name="Dash_20_5170" draw:display-name="Dash 5170" draw:style="rect" draw:dots1="1" draw:dots1-length="0.029cm" draw:dots2="1" draw:dots2-length="0.029cm" draw:distance="0.029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4" draw:display-name="Dash 5174" draw:style="rect" draw:dots1="1" draw:dots1-length="0.001cm" draw:dots2="1" draw:dots2-length="0.001cm" draw:distance="0.001cm"/>
    <draw:stroke-dash draw:name="Dash_20_5175" draw:display-name="Dash 5175"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7" draw:display-name="Dash 5177" draw:style="rect" draw:dots1="1" draw:dots1-length="0.001cm" draw:dots2="1" draw:dots2-length="0.001cm" draw:distance="0.001cm"/>
    <draw:stroke-dash draw:name="Dash_20_5178" draw:display-name="Dash 5178"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180" draw:display-name="Dash 5180" draw:style="rect" draw:dots1="1" draw:dots1-length="0.016cm" draw:dots2="1" draw:dots2-length="0.016cm" draw:distance="0.016cm"/>
    <draw:stroke-dash draw:name="Dash_20_5181" draw:display-name="Dash 5181" draw:style="rect" draw:dots1="1" draw:dots1-length="0.002cm" draw:dots2="1" draw:dots2-length="0.002cm" draw:distance="0.002cm"/>
    <draw:stroke-dash draw:name="Dash_20_5182" draw:display-name="Dash 5182" draw:style="rect" draw:dots1="1" draw:dots1-length="0.002cm" draw:dots2="1" draw:dots2-length="0.002cm" draw:distance="0.002cm"/>
    <draw:stroke-dash draw:name="Dash_20_5183" draw:display-name="Dash 5183" draw:style="rect" draw:dots1="1" draw:dots1-length="0.002cm" draw:dots2="1" draw:dots2-length="0.002cm" draw:distance="0.002cm"/>
    <draw:stroke-dash draw:name="Dash_20_5184" draw:display-name="Dash 5184" draw:style="rect" draw:dots1="1" draw:dots1-length="0.002cm" draw:dots2="1" draw:dots2-length="0.002cm" draw:distance="0.002cm"/>
    <draw:stroke-dash draw:name="Dash_20_5185" draw:display-name="Dash 5185" draw:style="rect" draw:dots1="1" draw:dots1-length="0.002cm" draw:dots2="1" draw:dots2-length="0.002cm" draw:distance="0.002cm"/>
    <draw:stroke-dash draw:name="Dash_20_5186" draw:display-name="Dash 5186" draw:style="rect" draw:dots1="1" draw:dots1-length="0.002cm" draw:dots2="1" draw:dots2-length="0.002cm" draw:distance="0.002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4" fo:font-size="11pt" fo:font-style="italic" style:text-underline-style="none"/>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_5f_numéros" style:display-name="_numéros" style:family="text" style:parent-style-name="corps">
      <style:text-properties fo:color="#ffffff" style:font-name="Bitstream Vera Sans1"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9*"/>
    </style:style>
    <style:style style:name="Tableau1.B" style:family="table-column">
      <style:table-column-properties style:rel-column-width="46376*"/>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0" style:family="table">
      <style:table-properties fo:margin-left="0.012cm" fo:margin-right="0.026cm" table:align="margins"/>
    </style:style>
    <style:style style:name="Tableau10.A" style:family="table-column">
      <style:table-column-properties style:rel-column-width="22566*"/>
    </style:style>
    <style:style style:name="Tableau10.B" style:family="table-column">
      <style:table-column-properties style:rel-column-width="42969*"/>
    </style:style>
    <style:style style:name="Tableau10.A1" style:family="table-cell">
      <style:table-cell-properties style:vertical-align="middle" fo:padding="0cm" fo:border="none"/>
    </style:style>
    <style:style style:name="Tableau10.B1.1" style:family="table-column">
      <style:table-column-properties style:rel-column-width="40950*"/>
    </style:style>
    <style:style style:name="Tableau10.B1.2" style:family="table-column">
      <style:table-column-properties style:rel-column-width="2019*"/>
    </style:style>
    <style:style style:name="Tableau10.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5*"/>
    </style:style>
    <style:style style:name="Tableau18.B1.2" style:family="table-column">
      <style:table-column-properties style:column-width="0.496cm" style:rel-column-width="1710*"/>
    </style:style>
    <style:style style:name="Tableau18.B1.1" style:family="table-row">
      <style:table-row-properties style:min-row-height="0.6cm"/>
    </style:style>
    <style:style style:name="Tableau11" style:family="table">
      <style:table-properties style:width="18.999cm" table:align="margins"/>
    </style:style>
    <style:style style:name="Tableau11.A" style:family="table-column">
      <style:table-column-properties style:column-width="7.5cm" style:rel-column-width="25870*"/>
    </style:style>
    <style:style style:name="Tableau11.B" style:family="table-column">
      <style:table-column-properties style:column-width="11.499cm" style:rel-column-width="39665*"/>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1.003cm" style:rel-column-width="37955*"/>
    </style:style>
    <style:style style:name="Tableau11.B1.2" style:family="table-column">
      <style:table-column-properties style:column-width="0.496cm" style:rel-column-width="1710*"/>
    </style:style>
    <style:style style:name="Tableau11.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8: Aires et périmètres</text:p>
                    </table:table-cell>
                  </table:table-row>
                  <table:table-row>
                    <table:table-cell table:style-name="Tableau1.A1" office:value-type="string">
                      <text:p text:style-name="P4">Série 2 : Périmètres par comptag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3">N1 : Priorités, distributivité</text:p>
                    </table:table-cell>
                    <table:table-cell table:style-name="Tableau9.A1" office:value-type="string">
                      <text:p text:style-name="P3"/>
                    </table:table-cell>
                  </table:table-row>
                  <table:table-row>
                    <table:table-cell table:style-name="Tableau9.A1" office:value-type="string">
                      <text:p text:style-name="P4">Série 1 : Priorités opératoires</text:p>
                    </table:table-cell>
                    <table:table-cell table:style-name="Tableau9.A1" office:value-type="string">
                      <text:p text:style-name="P4"/>
                    </table:table-cell>
                  </table:table-row>
                </table:table>
              </table:table-cell>
            </table:table-row>
          </table:table-header-rows>
        </table:table>
        <text:p text:style-name="P6"><text:span text:style-name="T1"/></text:p>
      </style:header>
      <style:header-left>
        <table:table table:name="Tableau10" table:style-name="Tableau10">
          <table:table-column table:style-name="Tableau10.A"/>
          <table:table-column table:style-name="Tableau10.B"/>
          <table:table-header-rows>
            <table:table-row>
              <table:table-cell table:style-name="Tableau10.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0.B1.1"/>
                  <table:table-column table:style-name="Tableau10.B1.2"/>
                  <table:table-row table:style-name="Tableau10.B1.1">
                    <table:table-cell table:style-name="Tableau10.A1" office:value-type="string">
                      <text:p text:style-name="P3">5N1 : Priorités, distributivité</text:p>
                    </table:table-cell>
                    <table:table-cell table:style-name="Tableau10.A1" office:value-type="string">
                      <text:p text:style-name="P3"/>
                    </table:table-cell>
                  </table:table-row>
                  <table:table-row>
                    <table:table-cell table:style-name="Tableau10.A1" office:value-type="string">
                      <text:p text:style-name="P4">Série 1 : Priorités opératoires</text:p>
                    </table:table-cell>
                    <table:table-cell table:style-name="Tableau10.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8: Aires et périmètres</text:p>
                    </table:table-cell>
                    <table:table-cell table:style-name="Tableau18.A1" office:value-type="string">
                      <text:p text:style-name="P3"/>
                    </table:table-cell>
                  </table:table-row>
                  <table:table-row table:style-name="Tableau18.B1.1">
                    <table:table-cell table:style-name="Tableau18.A1" office:value-type="string">
                      <text:p text:style-name="P4">Série 2 : Périmètres par comptage</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P3">G8: Aires et périmètres</text:p>
                    </table:table-cell>
                    <table:table-cell table:style-name="Tableau11.A1" office:value-type="string">
                      <text:p text:style-name="P3"/>
                    </table:table-cell>
                  </table:table-row>
                  <table:table-row table:style-name="Tableau11.B1.1">
                    <table:table-cell table:style-name="Tableau11.A1" office:value-type="string">
                      <text:p text:style-name="P4">Série 2 : Périmètres par comptage</text:p>
                    </table:table-cell>
                    <table:table-cell table:style-name="Tableau11.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Laurent ZAMO</meta:initial-creator>
    <meta:creation-date>2004-12-04T13:27:56</meta:creation-date>
    <dc:creator>s d</dc:creator>
    <dc:date>2006-06-15T11:53:30</dc:date>
    <dc:language>fr-FR</dc:language>
    <meta:editing-cycles>219</meta:editing-cycles>
    <meta:editing-duration>P1DT1H52M59S</meta:editing-duration>
    <meta:user-defined meta:name="Info 1"/>
    <meta:user-defined meta:name="Info 2"/>
    <meta:user-defined meta:name="Info 3"/>
    <meta:user-defined meta:name="Info 4"/>
    <meta:document-statistic meta:table-count="12" meta:image-count="2" meta:object-count="0" meta:page-count="2" meta:paragraph-count="141" meta:word-count="672" meta:character-count="4217"/>
  </office:meta>
</office:document-meta>
</file>