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d_27_exercices_20_livret" style:list-style-name="_5f_Numérotation_20_des_20_exercices_20_livrets" style:master-page-name="_5f_Fiche_20_du_20_livret_20_impair"/>
    <style:style style:name="P3" style:family="paragraph" style:parent-style-name="_5f_Paragraphe_20_livret_20_" style:list-style-name="_5f_Numérotation_20_des_20_exercices_20_livrets"/>
    <style:style style:name="P4" style:family="paragraph" style:parent-style-name="Text_20_body">
      <style:paragraph-properties fo:margin-top="0cm" fo:margin-bottom="0cm"/>
      <style:text-properties fo:font-size="11pt" fo:font-style="normal" style:font-size-asian="11pt" style:font-style-asian="normal" style:font-size-complex="11pt" style:font-style-complex="normal"/>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Titre_20_d_27_exercices_20_livret" style:list-style-name="_5f_Numérotation_20_des_20_exercices_20_livrets"/>
    <style:style style:name="P9" style:family="paragraph" style:parent-style-name="_5f_Paragraphe_20_livret_20_">
      <style:paragraph-properties fo:text-align="center" style:justify-single-word="false"/>
    </style:style>
    <style:style style:name="P10" style:family="paragraph" style:parent-style-name="Text_20_body">
      <style:paragraph-properties fo:margin-top="0cm" fo:margin-bottom="0cm"/>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2"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6.30000019073486pt" fo:font-style="normal" fo:text-shadow="none" style:text-underline-style="none" fo:font-weight="normal" style:text-und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text-properties style:font-name="Bitstream Vera Sans" fo:font-size="10pt"/>
    </style:style>
    <style:style style:name="P15" style:family="paragraph">
      <style:paragraph-properties fo:text-align="center"/>
    </style:style>
    <style:style style:name="P16" style:family="paragraph" style:parent-style-name="Text_20_body">
      <style:paragraph-properties fo:margin-top="0cm" fo:margin-bottom="0.10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000000" style:text-outline="false" style:text-line-through-style="none" style:font-name="Times New Roman" fo:font-size="6.30000019073486pt" fo:font-style="normal" fo:text-shadow="none" style:text-underline-style="none" fo:font-weight="normal" style:text-und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T5" style:family="text">
      <style:text-properties style:font-name="Bitstream Vera Sans" fo:font-size="10pt"/>
    </style:style>
    <style:style style:name="T6" style:family="text" style:parent-style-name="corps">
      <style:text-properties fo:font-size="11pt" style:font-size-asian="11pt" style:font-size-complex="11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0" fo:column-gap="0cm">
          <style:column-sep style:width="0.002cm" style:color="#000000" style:height="100%"/>
        </style:columns>
      </style:section-properties>
    </style:style>
    <style:style style:name="Sect2" style:family="section">
      <style:section-properties text:dont-balance-text-columns="false" style:editable="false">
        <style:columns fo:column-count="2">
          <style:column style:rel-width="5040*" fo:start-indent="0cm" fo:end-indent="0.026cm"/>
          <style:column style:rel-width="5732*" fo:start-indent="0.026cm" fo:end-indent="0cm"/>
        </style:columns>
      </style:section-properties>
    </style:style>
    <style:style style:name="Sect3" style:family="section">
      <style:section-properties text:dont-balance-text-columns="false" style:editable="false">
        <style:columns fo:column-count="2" fo:column-gap="0.049cm">
          <style:column style:rel-width="32767*" fo:start-indent="0cm" fo:end-indent="0.025cm"/>
          <style:column style:rel-width="32768*" fo:start-indent="0.025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0.579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0.309cm" draw:shadow="hidden" draw:shadow-offset-x="0.3cm" draw:shadow-offset-y="0.3cm" draw:shadow-color="#808080" style:run-through="foreground"/>
    </style:style>
    <style:style style:name="gr7" style:family="graphic">
      <style:graphic-properties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_20_173" svg:stroke-width="0.019cm" svg:stroke-color="#c0c0c0" draw:marker-start-width="0.33cm" draw:marker-start-center="false" draw:marker-end-width="0.33cm" draw:marker-end-center="false" draw:fill="solid" draw:fill-color="#c0c0c0" draw:fill-gradient-name="Gradient_20_7" draw:fill-hatch-name="Hatch_20_1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draw:stroke-dash="Dash_20_110" svg:stroke-width="0.019cm" svg:stroke-color="#000000" draw:marker-start-width="0.33cm" draw:marker-start-center="false" draw:marker-end-width="0.33cm" draw:marker-end-center="false" draw:fill="none" draw:fill-color="#ffffff" draw:fill-gradient-name="Gradient_20_7" draw:fill-hatch-name="Hatch_20_105" draw:fill-image-name="Bitmape_20_1" draw:fill-image-width="0cm" draw:fill-image-height="0cm" draw:textarea-horizontal-align="left" draw:auto-grow-width="true" fo:min-height="0.286cm" fo:min-width="0.064cm" draw:shadow="hidden" draw:shadow-offset-x="0.3cm" draw:shadow-offset-y="0.3cm" draw:shadow-color="#808080" style:run-through="foreground"/>
    </style:style>
    <style:style style:name="gr10" style:family="graphic">
      <style:graphic-properties draw:stroke="none" draw:stroke-dash="Dash_20_111" svg:stroke-width="0.019cm" svg:stroke-color="#000000" draw:marker-start-width="0.33cm" draw:marker-start-center="false" draw:marker-end-width="0.33cm" draw:marker-end-center="false" draw:fill="none" draw:fill-color="#00b8ff" draw:fill-gradient-name="Gradient_20_7" draw:fill-hatch-name="Hatch_20_1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1" style:family="graphic">
      <style:graphic-properties draw:stroke="solid" draw:stroke-dash="Dash_20_112" svg:stroke-width="0.019cm" svg:stroke-color="#000000" draw:marker-start-width="0.33cm" draw:marker-start-center="false" draw:marker-end-width="0.33cm" draw:marker-end-center="false" draw:fill="none" draw:fill-color="#00b8ff" draw:fill-gradient-name="Gradient_20_7" draw:fill-hatch-name="Hatch_20_1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13" svg:stroke-width="0.019cm" svg:stroke-color="#000000" draw:marker-start-width="0.33cm" draw:marker-start-center="false" draw:marker-end-width="0.33cm" draw:marker-end-center="false" draw:fill="none" draw:fill-color="#00b8ff" draw:fill-gradient-name="Gradient_20_7" draw:fill-hatch-name="Hatch_20_1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14" svg:stroke-width="0.019cm" svg:stroke-color="#000000" draw:marker-start-width="0.33cm" draw:marker-start-center="false" draw:marker-end-width="0.33cm" draw:marker-end-center="false" draw:fill="solid" draw:fill-color="#808080" draw:fill-gradient-name="Gradient_20_7" draw:fill-hatch-name="Hatch_20_1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15" svg:stroke-width="0.019cm" svg:stroke-color="#000000" draw:marker-start-width="0.33cm" draw:marker-start-center="false" draw:marker-end-width="0.33cm" draw:marker-end-center="false" draw:fill="none" draw:fill-color="#00b8ff" draw:fill-gradient-name="Gradient_20_7" draw:fill-hatch-name="Hatch_20_1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16" svg:stroke-width="0.019cm" svg:stroke-color="#000000" draw:marker-start-width="0.33cm" draw:marker-start-center="false" draw:marker-end-width="0.33cm" draw:marker-end-center="false" draw:fill="none" draw:fill-color="#00b8ff" draw:fill-gradient-name="Gradient_20_7" draw:fill-hatch-name="Hatch_20_1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17" svg:stroke-width="0.019cm" svg:stroke-color="#000000" draw:marker-start-width="0.33cm" draw:marker-start-center="false" draw:marker-end-width="0.33cm" draw:marker-end-center="false" draw:fill="none" draw:fill-color="#00b8ff" draw:fill-gradient-name="Gradient_20_7" draw:fill-hatch-name="Hatch_20_1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118" svg:stroke-width="0.019cm" svg:stroke-color="#000000" draw:marker-start-width="0.33cm" draw:marker-start-center="false" draw:marker-end-width="0.33cm" draw:marker-end-center="false" draw:fill="none" draw:fill-color="#00b8ff" draw:fill-gradient-name="Gradient_20_7" draw:fill-hatch-name="Hatch_20_1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119" svg:stroke-width="0.019cm" svg:stroke-color="#000000" draw:marker-start-width="0.33cm" draw:marker-start-center="false" draw:marker-end-width="0.33cm" draw:marker-end-center="false" draw:fill="none" draw:fill-color="#00b8ff" draw:fill-gradient-name="Gradient_20_7" draw:fill-hatch-name="Hatch_20_1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120" svg:stroke-width="0.019cm" svg:stroke-color="#000000" draw:marker-start-width="0.33cm" draw:marker-start-center="false" draw:marker-end-width="0.33cm" draw:marker-end-center="false" draw:fill="none" draw:fill-color="#00b8ff" draw:fill-gradient-name="Gradient_20_7" draw:fill-hatch-name="Hatch_20_1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121" svg:stroke-width="0.019cm" svg:stroke-color="#000000" draw:marker-start-width="0.33cm" draw:marker-start-center="false" draw:marker-end-width="0.33cm" draw:marker-end-center="false" draw:fill="none" draw:fill-color="#00b8ff" draw:fill-gradient-name="Gradient_20_7" draw:fill-hatch-name="Hatch_20_1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122" svg:stroke-width="0.019cm" svg:stroke-color="#000000" draw:marker-start-width="0.33cm" draw:marker-start-center="false" draw:marker-end-width="0.33cm" draw:marker-end-center="false" draw:fill="none" draw:fill-color="#00b8ff" draw:fill-gradient-name="Gradient_20_7" draw:fill-hatch-name="Hatch_20_1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123" svg:stroke-width="0.019cm" svg:stroke-color="#000000" draw:marker-start-width="0.33cm" draw:marker-start-center="false" draw:marker-end-width="0.33cm" draw:marker-end-center="false" draw:fill="none" draw:fill-color="#00b8ff" draw:fill-gradient-name="Gradient_20_7" draw:fill-hatch-name="Hatch_20_1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24" svg:stroke-width="0.019cm" svg:stroke-color="#000000" draw:marker-start-width="0.33cm" draw:marker-start-center="false" draw:marker-end-width="0.33cm" draw:marker-end-center="false" draw:fill="none" draw:fill-color="#00b8ff" draw:fill-gradient-name="Gradient_20_7" draw:fill-hatch-name="Hatch_20_1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126" svg:stroke-width="0.019cm" svg:stroke-color="#000000" draw:marker-start-width="0.33cm" draw:marker-start-center="false" draw:marker-end-width="0.33cm" draw:marker-end-center="false" draw:fill="none" draw:fill-color="#00b8ff" draw:fill-gradient-name="Gradient_20_7" draw:fill-hatch-name="Hatch_20_1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127" svg:stroke-width="0.019cm" svg:stroke-color="#000000" draw:marker-start-width="0.33cm" draw:marker-start-center="false" draw:marker-end-width="0.33cm" draw:marker-end-center="false" draw:fill="none" draw:fill-color="#00b8ff" draw:fill-gradient-name="Gradient_20_7" draw:fill-hatch-name="Hatch_20_1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128" svg:stroke-width="0.019cm" svg:stroke-color="#000000" draw:marker-start-width="0.33cm" draw:marker-start-center="false" draw:marker-end-width="0.33cm" draw:marker-end-center="false" draw:fill="none" draw:fill-color="#00b8ff" draw:fill-gradient-name="Gradient_20_7" draw:fill-hatch-name="Hatch_20_1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129" svg:stroke-width="0.019cm" svg:stroke-color="#000000" draw:marker-start-width="0.33cm" draw:marker-start-center="false" draw:marker-end-width="0.33cm" draw:marker-end-center="false" draw:fill="solid" draw:fill-color="#808080" draw:fill-gradient-name="Gradient_20_7" draw:fill-hatch-name="Hatch_20_1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130" svg:stroke-width="0.019cm" svg:stroke-color="#000000" draw:marker-start-width="0.33cm" draw:marker-start-center="false" draw:marker-end-width="0.33cm" draw:marker-end-center="false" draw:fill="solid" draw:fill-color="#808080" draw:fill-gradient-name="Gradient_20_7" draw:fill-hatch-name="Hatch_20_1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131" svg:stroke-width="0.019cm" svg:stroke-color="#000000" draw:marker-start-width="0.33cm" draw:marker-start-center="false" draw:marker-end-width="0.33cm" draw:marker-end-center="false" draw:fill="solid" draw:fill-color="#808080" draw:fill-gradient-name="Gradient_20_7" draw:fill-hatch-name="Hatch_20_1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32" svg:stroke-width="0.019cm" svg:stroke-color="#000000" draw:marker-start-width="0.33cm" draw:marker-start-center="false" draw:marker-end-width="0.33cm" draw:marker-end-center="false" draw:fill="solid" draw:fill-color="#808080" draw:fill-gradient-name="Gradient_20_7" draw:fill-hatch-name="Hatch_20_1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133" svg:stroke-width="0.019cm" svg:stroke-color="#000000" draw:marker-start-width="0.33cm" draw:marker-start-center="false" draw:marker-end-width="0.33cm" draw:marker-end-center="false" draw:fill="none" draw:fill-color="#00b8ff" draw:fill-gradient-name="Gradient_20_7" draw:fill-hatch-name="Hatch_20_1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34" svg:stroke-width="0.019cm" svg:stroke-color="#000000" draw:marker-start-width="0.33cm" draw:marker-start-center="false" draw:marker-end-width="0.33cm" draw:marker-end-center="false" draw:fill="none" draw:fill-color="#00b8ff" draw:fill-gradient-name="Gradient_20_7" draw:fill-hatch-name="Hatch_20_1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35" svg:stroke-width="0.019cm" svg:stroke-color="#000000" draw:marker-start-width="0.33cm" draw:marker-start-center="false" draw:marker-end-width="0.33cm" draw:marker-end-center="false" draw:fill="none" draw:fill-color="#00b8ff" draw:fill-gradient-name="Gradient_20_7" draw:fill-hatch-name="Hatch_20_1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136" svg:stroke-width="0.019cm" svg:stroke-color="#000000" draw:marker-start-width="0.33cm" draw:marker-start-center="false" draw:marker-end-width="0.33cm" draw:marker-end-center="false" draw:fill="none" draw:fill-color="#00b8ff" draw:fill-gradient-name="Gradient_20_7" draw:fill-hatch-name="Hatch_20_1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125" svg:stroke-width="0.019cm" svg:stroke-color="#000000" draw:marker-start-width="0.33cm" draw:marker-start-center="false" draw:marker-end-width="0.33cm" draw:marker-end-center="false" draw:fill="none" draw:fill-color="#00b8ff" draw:fill-gradient-name="Gradient_20_7" draw:fill-hatch-name="Hatch_20_1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color="#000000" draw:fill="none" draw:fill-color="#ffffff" fo:min-height="0.413cm" style:run-through="foreground"/>
    </style:style>
    <style:style style:name="gr37" style:family="graphic">
      <style:graphic-properties draw:stroke="none" svg:stroke-color="#000000" draw:fill="none" draw:fill-color="#ffffff" fo:min-height="0.42cm" style:run-through="foreground"/>
    </style:style>
    <style:style style:name="gr38" style:family="graphic">
      <style:graphic-properties draw:stroke="none" svg:stroke-color="#000000" draw:fill="none" draw:fill-color="#ffffff" fo:min-height="0.441cm" style:run-through="foreground"/>
    </style:style>
    <style:style style:name="gr39" style:family="graphic">
      <style:graphic-properties draw:stroke="none" svg:stroke-color="#000000" draw:fill="none" draw:fill-color="#ffffff" fo:min-height="0.526cm" style:run-through="foreground"/>
    </style:style>
    <style:style style:name="gr40" style:family="graphic">
      <style:graphic-properties draw:stroke="none" svg:stroke-color="#000000" draw:fill="none" draw:fill-color="#ffffff" fo:min-height="0.46cm" style:run-through="foreground"/>
    </style:style>
    <style:style style:name="gr41" style:family="graphic">
      <style:graphic-properties draw:stroke="none" svg:stroke-color="#000000" draw:fill="none" draw:fill-color="#ffffff" fo:min-height="0.462cm" style:run-through="foreground"/>
    </style:style>
    <style:style style:name="gr42" style:family="graphic">
      <style:graphic-properties draw:textarea-horizontal-align="center" draw:textarea-vertical-align="middle" style:run-through="foreground"/>
    </style:style>
    <style:style style:name="gr43" style:family="graphic">
      <style:graphic-properties draw:stroke="dash" draw:stroke-dash="Ultrafine_20_Dashed" svg:stroke-width="0.019cm" draw:marker-start-width="0.379cm" draw:marker-end-width="0.379cm" draw:fill="none" draw:textarea-horizontal-align="center" draw:textarea-vertical-align="middle" fo:padding-top="0.009cm" fo:padding-bottom="0.009cm" fo:padding-left="0.009cm" fo:padding-right="0.009cm" style:run-through="foreground"/>
    </style:style>
    <style:style style:name="gr44" style:family="graphic">
      <style:graphic-properties draw:stroke="dash" draw:stroke-dash="Ultrafine_20_Dashed"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45" style:family="graphic">
      <style:graphic-properties draw:stroke="dash" draw:stroke-dash="Ultrafine_20_Dashed" draw:textarea-horizontal-align="center" draw:textarea-vertical-align="middle" style:run-through="foreground"/>
    </style:style>
    <style:style style:name="gr46" style:family="graphic">
      <style:graphic-properties draw:stroke="solid" draw:stroke-dash="Dash_20_173" svg:stroke-width="0cm" svg:stroke-color="#c0c0c0" draw:marker-start-width="0.3cm" draw:marker-start-center="false" draw:marker-end-width="0.3cm" draw:marker-end-center="false" draw:fill="solid" draw:fill-color="#c0c0c0" draw:fill-gradient-name="Gradient_20_7" draw:fill-hatch-name="Hatch_20_168" draw:fill-image-name="Bitmape_20_1" draw:fill-image-width="0cm" draw:fill-image-height="0cm" draw:textarea-horizontal-align="center" draw:textarea-vertical-align="middle" draw:shadow="hidden" draw:shadow-offset-x="0.3cm" draw:shadow-offset-y="0.3cm" draw:shadow-color="#808080" style:run-through="background"/>
    </style:style>
    <style:style style:name="gr47" style:family="graphic">
      <style:graphic-properties draw:stroke="solid" draw:stroke-dash="Dash_20_147" svg:stroke-width="0.019cm" svg:stroke-color="#000000" draw:marker-start-width="0.33cm" draw:marker-start-center="false" draw:marker-end-width="0.33cm" draw:marker-end-center="false" draw:fill="none" draw:fill-color="#00b8ff" draw:fill-gradient-name="Gradient_20_7" draw:fill-hatch-name="Hatch_20_1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148" svg:stroke-width="0.019cm" svg:stroke-color="#000000" draw:marker-start-width="0.33cm" draw:marker-start-center="false" draw:marker-end-width="0.33cm" draw:marker-end-center="false" draw:fill="none" draw:fill-color="#00b8ff" draw:fill-gradient-name="Gradient_20_7" draw:fill-hatch-name="Hatch_20_1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149" svg:stroke-width="0.019cm" svg:stroke-color="#000000" draw:marker-start-width="0.33cm" draw:marker-start-center="false" draw:marker-end-width="0.33cm" draw:marker-end-center="false" draw:fill="none" draw:fill-color="#00b8ff" draw:fill-gradient-name="Gradient_20_7" draw:fill-hatch-name="Hatch_20_1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150" svg:stroke-width="0.019cm" svg:stroke-color="#000000" draw:marker-start-width="0.33cm" draw:marker-start-center="false" draw:marker-end-width="0.33cm" draw:marker-end-center="false" draw:fill="none" draw:fill-color="#00b8ff" draw:fill-gradient-name="Gradient_20_7" draw:fill-hatch-name="Hatch_20_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152" svg:stroke-width="0.019cm" svg:stroke-color="#000000" draw:marker-start-width="0.33cm" draw:marker-start-center="false" draw:marker-end-width="0.33cm" draw:marker-end-center="false" draw:fill="none" draw:fill-color="#00b8ff" draw:fill-gradient-name="Gradient_20_7" draw:fill-hatch-name="Hatch_20_1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153" svg:stroke-width="0.019cm" svg:stroke-color="#000000" draw:marker-start-width="0.33cm" draw:marker-start-center="false" draw:marker-end-width="0.33cm" draw:marker-end-center="false" draw:fill="none" draw:fill-color="#00b8ff" draw:fill-gradient-name="Gradient_20_7" draw:fill-hatch-name="Hatch_20_1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155" svg:stroke-width="0.019cm" svg:stroke-color="#000000" draw:marker-start-width="0.33cm" draw:marker-start-center="false" draw:marker-end-width="0.33cm" draw:marker-end-center="false" draw:fill="none" draw:fill-color="#00b8ff" draw:fill-gradient-name="Gradient_20_7" draw:fill-hatch-name="Hatch_20_1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156" svg:stroke-width="0.019cm" svg:stroke-color="#000000" draw:marker-start-width="0.33cm" draw:marker-start-center="false" draw:marker-end-width="0.33cm" draw:marker-end-center="false" draw:fill="none" draw:fill-color="#00b8ff" draw:fill-gradient-name="Gradient_20_7" draw:fill-hatch-name="Hatch_20_1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158" svg:stroke-width="0.019cm" svg:stroke-color="#000000" draw:marker-start-width="0.33cm" draw:marker-start-center="false" draw:marker-end-width="0.33cm" draw:marker-end-center="false" draw:fill="none" draw:fill-color="#00b8ff" draw:fill-gradient-name="Gradient_20_7" draw:fill-hatch-name="Hatch_20_1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159" svg:stroke-width="0.019cm" svg:stroke-color="#000000" draw:marker-start-width="0.33cm" draw:marker-start-center="false" draw:marker-end-width="0.33cm" draw:marker-end-center="false" draw:fill="none" draw:fill-color="#00b8ff" draw:fill-gradient-name="Gradient_20_7" draw:fill-hatch-name="Hatch_20_1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160" svg:stroke-width="0.019cm" svg:stroke-color="#000000" draw:marker-start-width="0.33cm" draw:marker-start-center="false" draw:marker-end-width="0.33cm" draw:marker-end-center="false" draw:fill="none" draw:fill-color="#00b8ff" draw:fill-gradient-name="Gradient_20_7" draw:fill-hatch-name="Hatch_20_1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161" svg:stroke-width="0.019cm" svg:stroke-color="#000000" draw:marker-start-width="0.33cm" draw:marker-start-center="false" draw:marker-end-width="0.33cm" draw:marker-end-center="false" draw:fill="none" draw:fill-color="#00b8ff" draw:fill-gradient-name="Gradient_20_7" draw:fill-hatch-name="Hatch_20_1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162" svg:stroke-width="0.019cm" svg:stroke-color="#000000" draw:marker-start-width="0.33cm" draw:marker-start-center="false" draw:marker-end-width="0.33cm" draw:marker-end-center="false" draw:fill="none" draw:fill-color="#00b8ff" draw:fill-gradient-name="Gradient_20_7" draw:fill-hatch-name="Hatch_20_1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163" svg:stroke-width="0.019cm" svg:stroke-color="#000000" draw:marker-start-width="0.33cm" draw:marker-start-center="false" draw:marker-end-width="0.33cm" draw:marker-end-center="false" draw:fill="none" draw:fill-color="#00b8ff" draw:fill-gradient-name="Gradient_20_7" draw:fill-hatch-name="Hatch_20_1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164" svg:stroke-width="0.019cm" svg:stroke-color="#000000" draw:marker-start-width="0.33cm" draw:marker-start-center="false" draw:marker-end-width="0.33cm" draw:marker-end-center="false" draw:fill="none" draw:fill-color="#00b8ff" draw:fill-gradient-name="Gradient_20_7" draw:fill-hatch-name="Hatch_20_1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165" svg:stroke-width="0.019cm" svg:stroke-color="#000000" draw:marker-start-width="0.33cm" draw:marker-start-center="false" draw:marker-end-width="0.33cm" draw:marker-end-center="false" draw:fill="none" draw:fill-color="#00b8ff" draw:fill-gradient-name="Gradient_20_7" draw:fill-hatch-name="Hatch_20_1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166" svg:stroke-width="0.019cm" svg:stroke-color="#000000" draw:marker-start-width="0.33cm" draw:marker-start-center="false" draw:marker-end-width="0.33cm" draw:marker-end-center="false" draw:fill="none" draw:fill-color="#00b8ff" draw:fill-gradient-name="Gradient_20_7" draw:fill-hatch-name="Hatch_20_1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167" svg:stroke-width="0.019cm" svg:stroke-color="#000000" draw:marker-start-width="0.33cm" draw:marker-start-center="false" draw:marker-end-width="0.33cm" draw:marker-end-center="false" draw:fill="none" draw:fill-color="#00b8ff" draw:fill-gradient-name="Gradient_20_7" draw:fill-hatch-name="Hatch_20_1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168" svg:stroke-width="0.019cm" svg:stroke-color="#000000" draw:marker-start-width="0.33cm" draw:marker-start-center="false" draw:marker-end-width="0.33cm" draw:marker-end-center="false" draw:fill="none" draw:fill-color="#00b8ff" draw:fill-gradient-name="Gradient_20_7" draw:fill-hatch-name="Hatch_20_1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169" svg:stroke-width="0.019cm" svg:stroke-color="#000000" draw:marker-start-width="0.33cm" draw:marker-start-center="false" draw:marker-end-width="0.33cm" draw:marker-end-center="false" draw:fill="none" draw:fill-color="#00b8ff" draw:fill-gradient-name="Gradient_20_7" draw:fill-hatch-name="Hatch_20_1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170" svg:stroke-width="0.019cm" svg:stroke-color="#000000" draw:marker-start-width="0.33cm" draw:marker-start-center="false" draw:marker-end-width="0.33cm" draw:marker-end-center="false" draw:fill="none" draw:fill-color="#00b8ff" draw:fill-gradient-name="Gradient_20_7" draw:fill-hatch-name="Hatch_20_1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171" svg:stroke-width="0.019cm" svg:stroke-color="#000000" draw:marker-start-width="0.33cm" draw:marker-start-center="false" draw:marker-end-width="0.33cm" draw:marker-end-center="false" draw:fill="none" draw:fill-color="#00b8ff" draw:fill-gradient-name="Gradient_20_7" draw:fill-hatch-name="Hatch_20_1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172" svg:stroke-width="0.019cm" svg:stroke-color="#000000" draw:marker-start-width="0.33cm" draw:marker-start-center="false" draw:marker-end-width="0.33cm" draw:marker-end-center="false" draw:fill="none" draw:fill-color="#00b8ff" draw:fill-gradient-name="Gradient_20_7" draw:fill-hatch-name="Hatch_20_1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3cm" svg:width="21.003cm" draw:z-index="6">
        <draw:text-box fo:min-height="0.67cm">
          <text:p text:style-name="P1"><text:span text:style-name="T1">Copyright (c) 2005 </text:span><text:a xlink:type="simple" xlink:href="mailto:mireille.poncelet@sesamath.net?subject=G7s4"><text:span text:style-name="T2">Mireille PONCEL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5">
        <draw:image xlink:href="Pictures/1000000000000917000001104BB5E94A.jpg" xlink:type="simple" xlink:show="embed" xlink:actuate="onLoad"/>
      </draw:frame>
      <text:section text:style-name="Sect1" text:name="Section1">
        <text:list text:style-name="_5f_Numérotation_20_des_20_exercices_20_livrets">
          <text:list-item>
            <text:p text:style-name="P2">Pentagone régulier</text:p>
          </text:list-item>
        </text:list>
        <text:p text:style-name="_5f_Paragraphe_20_livret_20_">Tu vas continuer la construction amorcée ci-contre.</text:p>
        <text:section text:style-name="Sect2" text:name="Section3">
          <text:list text:style-name="_5f_Numérotation_20_des_20_exercices_20_livrets" text:continue-numbering="true">
            <text:list-item>
              <text:list text:continue-numbering="true">
                <text:list-item>
                  <text:p text:style-name="P3">Trace un diamètre [MN] du cercle (C).</text:p>
                </text:list-item>
                <text:list-item>
                  <text:p text:style-name="P3">Construis une demi-droite d'origine O perpendiculaire à [MN].</text:p>
                </text:list-item>
                <text:list-item>
                  <text:p text:style-name="P3">Cette demi-droite coupe le cercle (C) en K.</text:p>
                </text:list-item>
                <text:list-item>
                  <text:p text:style-name="P3">Place le milieu A du rayon [ON].</text:p>
                </text:list-item>
                <text:list-item>
                  <text:p text:style-name="P3">Trace le cercle de diamètre [ON] ; il coupe [KA] en J.</text:p>
                </text:list-item>
                <text:list-item>
                  <text:p text:style-name="P3">Trace le cercle de centre K qui passe par J ; il coupe le cercle (C) en R et S.</text:p>
                </text:list-item>
                <text:list-item>
                  <text:p text:style-name="P3">Trace le cercle de centre R qui passe par S ; il recoupe le cercle (C) en E.</text:p>
                </text:list-item>
                <text:list-item>
                  <text:p text:style-name="P3">Trace le cercle de centre S qui passe par R ; il recoupe le cercle (C) en U.</text:p>
                </text:list-item>
                <text:list-item>
                  <text:p text:style-name="P3">Place le point P diamétralement opposé à K sur le cercle (C).</text:p>
                </text:list-item>
                <text:list-item>
                  <text:p text:style-name="P3">Trace le polygone SUPER et vérifie que les cinq côtés de ce polygone ont la même longueur.</text:p>
                </text:list-item>
                <text:list-item>
                  <text:p text:style-name="P3">Mesure ses angles. Quelle conjecture peux-tu faire ?</text:p>
                </text:list-item>
                <text:list-item>
                  <text:p text:style-name="P3">Trace ses axes de symétrie.</text:p>
                </text:list-item>
              </text:list>
            </text:list-item>
          </text:list>
          <text:p text:style-name="P4"/>
          <text:p text:style-name="P4"/>
          <text:p text:style-name="P4"><draw:g text:anchor-type="paragraph" draw:z-index="0" draw:style-name="gr1"><draw:circle draw:style-name="gr2" draw:text-style-name="P5" svg:width="8cm" svg:height="8cm" svg:x="1.249cm" svg:y="0.333cm"><text:p/></draw:circle><draw:g draw:style-name="gr3"><draw:line draw:style-name="gr4" draw:text-style-name="P5" svg:x1="5.098cm" svg:y1="4.183cm" svg:x2="5.398cm" svg:y2="4.483cm"><text:p/></draw:line><draw:line draw:style-name="gr4" draw:text-style-name="P5" svg:x1="5.098cm" svg:y1="4.483cm" svg:x2="5.398cm" svg:y2="4.183cm"><text:p/></draw:line></draw:g><draw:frame draw:style-name="gr5" draw:text-style-name="P7" svg:width="0.579cm" svg:height="0.456cm" svg:x="0.665cm" svg:y="3.833cm"><draw:text-box><text:p text:style-name="P6"><text:span text:style-name="T3">(C)</text:span></text:p></draw:text-box></draw:frame><draw:frame draw:style-name="gr6" draw:text-style-name="P7" svg:width="0.309cm" svg:height="0.456cm" svg:x="4.965cm" svg:y="4.569cm"><draw:text-box><text:p text:style-name="P6"><text:span text:style-name="T3">O</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list text:style-name="_5f_Numérotation_20_des_20_exercices_20_livrets" text:continue-numbering="true">
          <text:list-item>
            <text:p text:style-name="P8">Dodécaèdre étoilé</text:p>
          </text:list-item>
        </text:list>
        <text:list text:style-name="_5f_Numérotation_20_des_20_exercices_20_livrets">
          <text:list-item text:start-value="1">
            <text:list>
              <text:list-item text:start-value="1">
                <text:p text:style-name="P3">Sur du papier assez épais (papier à dessin par exemple), refais la construction de l'exercice 1 en prenant 10 cm pour le rayon du cercle (C). Efface tous les traits de construction sauf le pentagone SUPER et le cercle (C).</text:p>
              </text:list-item>
              <text:list-item>
                <text:p text:style-name="P3">Trace l'étoile à 5 branches SPRUE.</text:p>
              </text:list-item>
              <text:list-item>
                <text:p text:style-name="P3">Au centre de l'étoile, tu vois apparaître un petit pentagone ; appelle-le MALIN.</text:p>
              </text:list-item>
              <text:list-item>
                <text:p text:style-name="P3">Trace ses diagonales et prolonge-les jusqu'à ce qu'elles coupent les côtés du gros pentagone SUPER. Tu obtiens un demi-patron de dodécaèdre (annexe 1).</text:p>
              </text:list-item>
              <text:list-item>
                <text:p text:style-name="P3">Construis deux demi-patrons et tu pourras reconstituer un dodécaèdre (n'oublie pas les languettes).</text:p>
              </text:list-item>
              <text:list-item>
                <text:p text:style-name="P3">Si tu construis douze patrons de la pyramide (annexe 2), tu pourras en coller une sur chaque face du solide obtenu pour réaliser un dodécaèdre étoilé (n'oublie toujours pas les languettes et, si tu veux le décorer, n'oublie pas de le faire avant l'assemblage).</text:p>
              </text:list-item>
            </text:list>
          </text:list-item>
        </text:list>
        <text:section text:style-name="Sect3" text:name="Section2">
          <text:p text:style-name="P9">Annexe 1 : demi-patron de dodécaèdre</text:p>
          <text:p text:style-name="P9">Annexe 2 : patron de pyramide</text:p>
        </text:section>
        <text:p text:style-name="P10"><draw:g text:anchor-type="paragraph" draw:z-index="2" draw:style-name="gr7"><draw:polygon draw:style-name="gr8" draw:text-style-name="P11" svg:width="2.183cm" svg:height="2.102cm" draw:transform="rotate (3.1415926535892) translate (4.88420833333333cm 4.24744444444444cm)" svg:viewBox="0 0 2184 2103" draw:points="0,1319 397,0 1766,0 2182,1319 1111,2101"><text:p/></draw:polygon><draw:frame draw:style-name="gr9" draw:text-style-name="P12" svg:width="0.064cm" svg:height="0.287cm" svg:x="4.99cm" svg:y="1.348cm"><draw:text-box><text:p text:style-name="P6"><text:span text:style-name="T4"><text:s/></text:span></text:p></draw:text-box></draw:frame><draw:polygon draw:style-name="gr10" draw:text-style-name="P13" svg:width="1.594cm" svg:height="1.588cm" svg:x="5.034cm" svg:y="1.39cm" svg:viewBox="0 0 1595 1589" draw:points="797,0 0,607 310,1588 1282,1588 1593,607"><text:p/></draw:polygon><draw:line draw:style-name="gr11" draw:text-style-name="P13" svg:x1="3.127cm" svg:y1="4.244cm" svg:x2="4.487cm" svg:y2="4.244cm"><text:p/></draw:line><draw:line draw:style-name="gr12" draw:text-style-name="P13" svg:x1="3.128cm" svg:y1="4.244cm" svg:x2="2.708cm" svg:y2="2.948cm"><text:p/></draw:line><draw:line draw:style-name="gr13" draw:text-style-name="P13" svg:x1="3.803cm" svg:y1="2.147cm" svg:x2="2.702cm" svg:y2="2.946cm"><text:p/></draw:line><draw:line draw:style-name="gr14" draw:text-style-name="P13" svg:x1="3.798cm" svg:y1="2.145cm" svg:x2="4.9cm" svg:y2="2.946cm"><text:p/></draw:line><draw:line draw:style-name="gr15" draw:text-style-name="P13" svg:x1="4.472cm" svg:y1="4.244cm" svg:x2="4.894cm" svg:y2="2.948cm"><text:p/></draw:line><draw:line draw:style-name="gr16" draw:text-style-name="P13" svg:x1="4.477cm" svg:y1="4.246cm" svg:x2="4.897cm" svg:y2="5.541cm"><text:p/></draw:line><draw:line draw:style-name="gr17" draw:text-style-name="P13" svg:x1="3.803cm" svg:y1="6.343cm" svg:x2="4.902cm" svg:y2="5.542cm"><text:p/></draw:line><draw:line draw:style-name="gr18" draw:text-style-name="P13" svg:x1="3.805cm" svg:y1="6.343cm" svg:x2="2.704cm" svg:y2="5.544cm"><text:p/></draw:line><draw:line draw:style-name="gr19" draw:text-style-name="P13" svg:x1="3.133cm" svg:y1="4.246cm" svg:x2="2.711cm" svg:y2="5.541cm"><text:p/></draw:line><draw:line draw:style-name="gr20" draw:text-style-name="P13" svg:x1="2.043cm" svg:y1="5.037cm" svg:x2="3.144cm" svg:y2="4.234cm"><text:p/></draw:line><draw:line draw:style-name="gr21" draw:text-style-name="P13" svg:x1="2.042cm" svg:y1="5.037cm" svg:x2="0.94cm" svg:y2="4.234cm"><text:p/></draw:line><draw:line draw:style-name="gr22" draw:text-style-name="P13" svg:x1="1.357cm" svg:y1="2.942cm" svg:x2="0.937cm" svg:y2="4.237cm"><text:p/></draw:line><draw:line draw:style-name="gr23" draw:text-style-name="P13" svg:x1="1.351cm" svg:y1="2.942cm" svg:x2="2.713cm" svg:y2="2.942cm"><text:p/></draw:line><draw:line draw:style-name="gr24" draw:text-style-name="P13" svg:x1="6.243cm" svg:y1="2.95cm" svg:x2="6.663cm" svg:y2="4.245cm"><text:p/></draw:line><draw:line draw:style-name="gr25" draw:text-style-name="P13" svg:x1="5.567cm" svg:y1="5.047cm" svg:x2="6.668cm" svg:y2="4.246cm"><text:p/></draw:line><draw:line draw:style-name="gr26" draw:text-style-name="P13" svg:x1="5.572cm" svg:y1="5.049cm" svg:x2="4.47cm" svg:y2="4.248cm"><text:p/></draw:line><draw:line draw:style-name="gr27" draw:text-style-name="P13" svg:x1="3.387cm" svg:y1="0.843cm" svg:x2="2.027cm" svg:y2="0.843cm"><text:p/></draw:line><draw:line draw:style-name="gr28" draw:text-style-name="P13" svg:x1="3.387cm" svg:y1="0.843cm" svg:x2="3.809cm" svg:y2="2.139cm"><text:p/></draw:line><draw:line draw:style-name="gr29" draw:text-style-name="P13" svg:x1="2.717cm" svg:y1="2.943cm" svg:x2="1.616cm" svg:y2="2.142cm"><text:p/></draw:line><draw:line draw:style-name="gr30" draw:text-style-name="P13" svg:x1="2.045cm" svg:y1="0.845cm" svg:x2="1.623cm" svg:y2="2.14cm"><text:p/></draw:line><draw:line draw:style-name="gr31" draw:text-style-name="P13" svg:x1="5.574cm" svg:y1="0.843cm" svg:x2="4.214cm" svg:y2="0.843cm"><text:p/></draw:line><draw:line draw:style-name="gr32" draw:text-style-name="P13" svg:x1="5.574cm" svg:y1="0.843cm" svg:x2="5.992cm" svg:y2="2.139cm"><text:p/></draw:line><draw:line draw:style-name="gr33" draw:text-style-name="P13" svg:x1="4.898cm" svg:y1="2.941cm" svg:x2="5.999cm" svg:y2="2.142cm"><text:p/></draw:line><draw:line draw:style-name="gr34" draw:text-style-name="P13" svg:x1="4.231cm" svg:y1="0.845cm" svg:x2="3.808cm" svg:y2="2.14cm"><text:p/></draw:line><draw:line draw:style-name="gr35" draw:text-style-name="P13" svg:x1="6.243cm" svg:y1="2.95cm" svg:x2="4.883cm" svg:y2="2.95cm"><text:p/></draw:line><draw:frame draw:style-name="gr36" draw:text-style-name="P14" svg:width="0.384cm" svg:height="0.414cm" svg:x="4.472cm" svg:y="2.814cm"><draw:text-box><text:p><text:span text:style-name="T5">M</text:span></text:p></draw:text-box></draw:frame><draw:frame draw:style-name="gr37" draw:text-style-name="P14" svg:width="0.322cm" svg:height="0.421cm" svg:x="3.127cm" svg:y="3.719cm"><draw:text-box><text:p><text:span text:style-name="T5">I</text:span></text:p></draw:text-box></draw:frame><draw:frame draw:style-name="gr38" draw:text-style-name="P14" svg:width="0.313cm" svg:height="0.442cm" svg:x="2.815cm" svg:y="2.838cm"><draw:text-box><text:p><text:span text:style-name="T5">L</text:span></text:p></draw:text-box></draw:frame><draw:frame draw:style-name="gr36" draw:text-style-name="P14" svg:width="0.251cm" svg:height="0.414cm" svg:x="3.701cm" svg:y="2.249cm"><draw:text-box><text:p><text:span text:style-name="T5">A</text:span></text:p></draw:text-box></draw:frame><draw:frame draw:style-name="gr36" draw:text-style-name="P14" svg:width="0.588cm" svg:height="0.414cm" svg:x="1.748cm" svg:y="0.431cm"><draw:text-box><text:p><text:span text:style-name="T5">U</text:span></text:p></draw:text-box></draw:frame><draw:frame draw:style-name="gr36" draw:text-style-name="P14" svg:width="0.588cm" svg:height="0.414cm" svg:x="3.68cm" svg:y="6.343cm"><draw:text-box><text:p><text:span text:style-name="T5">E</text:span></text:p></draw:text-box></draw:frame><draw:frame draw:style-name="gr39" draw:text-style-name="P14" svg:width="0.398cm" svg:height="0.526cm" svg:x="6.81cm" svg:y="3.992cm"><draw:text-box><text:p><text:span text:style-name="T5">R</text:span></text:p></draw:text-box></draw:frame><draw:frame draw:style-name="gr40" draw:text-style-name="P14" svg:width="0.317cm" svg:height="0.461cm" svg:x="0.621cm" svg:y="3.95cm"><draw:text-box><text:p><text:span text:style-name="T5">P</text:span></text:p></draw:text-box></draw:frame><draw:frame draw:style-name="gr41" draw:text-style-name="P14" svg:width="0.424cm" svg:height="0.463cm" svg:x="5.715cm" svg:y="0.526cm"><draw:text-box><text:p><text:span text:style-name="T5">S</text:span></text:p></draw:text-box></draw:frame><draw:frame draw:style-name="gr36" draw:text-style-name="P14" svg:width="0.336cm" svg:height="0.414cm" svg:x="4.152cm" svg:y="3.831cm"><draw:text-box><text:p><text:span text:style-name="T5">N</text:span></text:p></draw:text-box></draw:frame><draw:line draw:style-name="gr42" draw:text-style-name="P15" svg:x1="6.243cm" svg:y1="3.583cm" svg:x2="6.663cm" svg:y2="3.479cm"><text:p/></draw:line><draw:ellipse draw:style-name="gr43" draw:text-style-name="P15" svg:width="6.1cm" svg:height="6.099cm" svg:x="0.757cm" svg:y="0.25cm"><text:p/></draw:ellipse><draw:line draw:style-name="gr44" draw:text-style-name="P15" svg:x1="2.044cm" svg:y1="0.843cm" svg:x2="5.574cm" svg:y2="0.845cm"><text:p/></draw:line><draw:line draw:style-name="gr44" draw:text-style-name="P15" svg:x1="6.242cm" svg:y1="2.978cm" svg:x2="5.992cm" svg:y2="2.142cm"><text:p/></draw:line><draw:line draw:style-name="gr44" draw:text-style-name="P15" svg:x1="4.897cm" svg:y1="5.541cm" svg:x2="5.574cm" svg:y2="5.049cm"><text:p/></draw:line><draw:line draw:style-name="gr44" draw:text-style-name="P15" svg:x1="1.616cm" svg:y1="2.142cm" svg:x2="1.351cm" svg:y2="2.948cm"><text:p/></draw:line><draw:line draw:style-name="gr44" draw:text-style-name="P15" svg:x1="2.704cm" svg:y1="5.544cm" svg:x2="2.027cm" svg:y2="5.036cm"><text:p/></draw:line><draw:line draw:style-name="gr45" draw:text-style-name="P15" svg:x1="4.232cm" svg:y1="0.843cm" svg:x2="3.387cm" svg:y2="0.843cm"><text:p/></draw:line><draw:polygon draw:style-name="gr46" draw:text-style-name="P11" svg:width="2.183cm" svg:height="2.102cm" svg:x="4.486cm" svg:y="2.941cm" svg:viewBox="0 0 2184 2103" draw:points="0,1319 397,0 1766,0 2182,1319 1111,2101"><text:p/></draw:polygon><draw:polygon draw:style-name="gr46" draw:text-style-name="P11" svg:width="2.183cm" svg:height="2.102cm" svg:x="2.704cm" svg:y="4.223cm" svg:viewBox="0 0 2184 2103" draw:points="0,1319 397,0 1766,0 2182,1319 1111,2101"><text:p/></draw:polygon><draw:polygon draw:style-name="gr46" draw:text-style-name="P11" svg:width="2.204cm" svg:height="2.089cm" svg:x="0.94cm" svg:y="2.948cm" svg:viewBox="0 0 2205 2090" draw:points="0,1312 399,0 1782,0 2203,1312 1122,2088"><text:p/></draw:polygon><draw:polygon draw:style-name="gr46" draw:text-style-name="P11" svg:width="2.184cm" svg:height="2.102cm" svg:x="3.798cm" svg:y="0.84cm" svg:viewBox="0 0 2185 2103" draw:points="0,1319 395,0 1766,0 2184,1319 1111,2101"><text:p/></draw:polygon><draw:polygon draw:style-name="gr46" draw:text-style-name="P11" svg:width="2.184cm" svg:height="2.102cm" svg:x="1.625cm" svg:y="0.84cm" svg:viewBox="0 0 2185 2103" draw:points="0,1319 395,0 1766,0 2184,1319 1111,2101"><text:p/></draw:polygon><draw:line draw:style-name="gr45" draw:text-style-name="P15" svg:x1="2.044cm" svg:y1="0.845cm" svg:x2="3.808cm" svg:y2="2.14cm"><text:p/></draw:line><draw:line draw:style-name="gr44" draw:text-style-name="P15" svg:x1="5.574cm" svg:y1="0.845cm" svg:x2="3.808cm" svg:y2="2.14cm"><text:p/></draw:line><draw:line draw:style-name="gr44" draw:text-style-name="P15" svg:x1="4.9cm" svg:y1="2.948cm" svg:x2="6.667cm" svg:y2="4.246cm"><text:p/></draw:line><draw:line draw:style-name="gr44" draw:text-style-name="P15" svg:x1="5.574cm" svg:y1="0.845cm" svg:x2="4.893cm" svg:y2="2.948cm"><text:p/></draw:line><draw:line draw:style-name="gr44" draw:text-style-name="P15" svg:x1="4.47cm" svg:y1="4.244cm" svg:x2="3.805cm" svg:y2="6.343cm"><text:p/></draw:line><draw:line draw:style-name="gr44" draw:text-style-name="P15" svg:x1="4.486cm" svg:y1="4.244cm" svg:x2="6.663cm" svg:y2="4.244cm"><text:p/></draw:line><draw:line draw:style-name="gr44" draw:text-style-name="P15" svg:x1="3.804cm" svg:y1="6.343cm" svg:x2="3.143cm" svg:y2="4.244cm"><text:p/></draw:line><draw:line draw:style-name="gr44" draw:text-style-name="P15" svg:x1="0.937cm" svg:y1="4.244cm" svg:x2="3.144cm" svg:y2="4.244cm"><text:p/></draw:line><draw:line draw:style-name="gr44" draw:text-style-name="P15" svg:x1="2.713cm" svg:y1="2.948cm" svg:x2="0.94cm" svg:y2="4.244cm"><text:p/></draw:line><draw:line draw:style-name="gr44" draw:text-style-name="P15" svg:x1="2.044cm" svg:y1="0.845cm" svg:x2="2.713cm" svg:y2="2.948cm"><text:p/></draw:line></draw:g><text:span text:style-name="corps"/></text:p>
        <text:p text:style-name="P10"><draw:g text:anchor-type="paragraph" draw:z-index="1" draw:style-name="gr1"><draw:g draw:style-name="gr3"><draw:line draw:style-name="gr47" draw:text-style-name="P11" svg:x1="14.055cm" svg:y1="4.783cm" svg:x2="12.152cm" svg:y2="4.783cm"><text:p/></draw:line><draw:line draw:style-name="gr48" draw:text-style-name="P11" svg:x1="13.115cm" svg:y1="1.072cm" svg:x2="12.152cm" svg:y2="4.783cm"><text:p/></draw:line><draw:line draw:style-name="gr49" draw:text-style-name="P11" svg:x1="14.056cm" svg:y1="4.783cm" svg:x2="13.103cm" svg:y2="1.074cm"><text:p/></draw:line></draw:g><draw:line draw:style-name="gr50" draw:text-style-name="P11" svg:x1="15.735cm" svg:y1="3.856cm" svg:x2="14.073cm" svg:y2="4.789cm"><text:p/></draw:line><draw:line draw:style-name="gr51" draw:text-style-name="P11" svg:x1="15.75cm" svg:y1="3.84cm" svg:x2="13.106cm" svg:y2="1.072cm"><text:p/></draw:line><draw:line draw:style-name="gr52" draw:text-style-name="P11" svg:x1="16.747cm" svg:y1="2.224cm" svg:x2="15.75cm" svg:y2="3.856cm"><text:p/></draw:line><draw:line draw:style-name="gr53" draw:text-style-name="P11" svg:x1="16.761cm" svg:y1="2.192cm" svg:x2="13.106cm" svg:y2="1.072cm"><text:p/></draw:line><draw:line draw:style-name="gr54" draw:text-style-name="P11" svg:x1="16.84cm" svg:y1="0.326cm" svg:x2="16.747cm" svg:y2="2.229cm"><text:p/></draw:line><draw:line draw:style-name="gr55" draw:text-style-name="P11" svg:x1="16.847cm" svg:y1="0.289cm" svg:x2="13.106cm" svg:y2="1.072cm"><text:p/></draw:line><draw:line draw:style-name="gr56" draw:text-style-name="P11" svg:x1="12.154cm" svg:y1="4.782cm" svg:x2="10.485cm" svg:y2="3.861cm"><text:p/></draw:line><draw:line draw:style-name="gr57" draw:text-style-name="P11" svg:x1="13.106cm" svg:y1="1.072cm" svg:x2="10.478cm" svg:y2="3.859cm"><text:p/></draw:line><draw:g draw:style-name="gr3"><draw:line draw:style-name="gr58" draw:text-style-name="P11" svg:x1="11.868cm" svg:y1="2.169cm" svg:x2="12.113cm" svg:y2="2.414cm"><text:p/></draw:line><draw:line draw:style-name="gr59" draw:text-style-name="P11" svg:x1="11.727cm" svg:y1="2.31cm" svg:x2="11.974cm" svg:y2="2.555cm"><text:p/></draw:line></draw:g><draw:g draw:style-name="gr3"><draw:line draw:style-name="gr60" draw:text-style-name="P11" svg:x1="12.496cm" svg:y1="2.667cm" svg:x2="12.896cm" svg:y2="2.667cm"><text:p/></draw:line><draw:line draw:style-name="gr61" draw:text-style-name="P11" svg:x1="12.496cm" svg:y1="2.866cm" svg:x2="12.896cm" svg:y2="2.866cm"><text:p/></draw:line></draw:g><draw:g draw:style-name="gr3"><draw:line draw:style-name="gr62" draw:text-style-name="P11" svg:x1="13.29cm" svg:y1="2.785cm" svg:x2="13.678cm" svg:y2="2.683cm"><text:p/></draw:line><draw:line draw:style-name="gr63" draw:text-style-name="P11" svg:x1="13.344cm" svg:y1="2.977cm" svg:x2="13.73cm" svg:y2="2.873cm"><text:p/></draw:line></draw:g><draw:g draw:style-name="gr3"><draw:line draw:style-name="gr64" draw:text-style-name="P11" svg:x1="14.147cm" svg:y1="2.476cm" svg:x2="14.431cm" svg:y2="2.192cm"><text:p/></draw:line><draw:line draw:style-name="gr65" draw:text-style-name="P11" svg:x1="14.288cm" svg:y1="2.615cm" svg:x2="14.572cm" svg:y2="2.333cm"><text:p/></draw:line></draw:g><draw:g draw:style-name="gr3"><draw:line draw:style-name="gr66" draw:text-style-name="P11" svg:x1="14.858cm" svg:y1="1.813cm" svg:x2="14.929cm" svg:y2="1.42cm"><text:p/></draw:line><draw:line draw:style-name="gr67" draw:text-style-name="P11" svg:x1="15.055cm" svg:y1="1.846cm" svg:x2="15.126cm" svg:y2="1.451cm"><text:p/></draw:line></draw:g><draw:g draw:style-name="gr3"><draw:line draw:style-name="gr68" draw:text-style-name="P11" svg:x1="15.189cm" svg:y1="0.372cm" svg:x2="15.325cm" svg:y2="0.749cm"><text:p/></draw:line><draw:line draw:style-name="gr69" draw:text-style-name="P11" svg:x1="14.999cm" svg:y1="0.441cm" svg:x2="15.137cm" svg:y2="0.817cm"><text:p/></draw:line></draw:g><draw:line draw:style-name="gr42" draw:text-style-name="P15" svg:x1="11.125cm" svg:y1="4.475cm" svg:x2="11.43cm" svg:y2="4.17cm"><text:p/></draw:line><draw:line draw:style-name="gr42" draw:text-style-name="P15" svg:x1="13.083cm" svg:y1="4.984cm" svg:x2="13.083cm" svg:y2="4.554cm"><text:p/></draw:line><draw:line draw:style-name="gr42" draw:text-style-name="P15" svg:x1="15.126cm" svg:y1="4.397cm" svg:x2="14.821cm" svg:y2="4.092cm"><text:p/></draw:line><draw:line draw:style-name="gr42" draw:text-style-name="P15" svg:x1="16.463cm" svg:y1="3.07cm" svg:x2="16.089cm" svg:y2="2.855cm"><text:p/></draw:line><draw:line draw:style-name="gr42" draw:text-style-name="P15" svg:x1="16.56cm" svg:y1="1.309cm" svg:x2="16.994cm" svg:y2="1.307cm"><text:p/></draw:line></draw:g><text:span text:style-name="corps"/></text:p>
        <text:p text:style-name="P10"><text:span text:style-name="corps"/></text:p>
        <text:p text:style-name="P10"><text:span text:style-name="corps"/></text:p>
        <text:p text:style-name="P10"><text:span text:style-name="corps"/></text:p>
        <text:p text:style-name="P10"><text:span text:style-name="corps"/></text:p>
        <text:p text:style-name="P10"><text:span text:style-name="corps"/></text:p>
        <text:p text:style-name="P10"><text:span text:style-name="corps"/></text:p>
        <text:p text:style-name="P10"><text:span text:style-name="corps"/></text:p>
        <text:p text:style-name="P10"/>
        <text:p text:style-name="P10"/>
        <text:p text:style-name="P10"><text:span text:style-name="corps"/></text:p>
        <text:p text:style-name="P10"><text:span text:style-name="corps"/></text:p>
        <text:p text:style-name="P16"><text:span text:style-name="T6"/></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3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06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03cm" draw:dots2="1" draw:dots2-length="0.003cm" draw:distance="0.003cm"/>
    <draw:stroke-dash draw:name="Dash_20_144" draw:display-name="Dash 144" draw:style="rect" draw:dots1="1" draw:dots1-length="0.003cm" draw:dots2="1" draw:dots2-length="0.003cm" draw:distance="0.003cm"/>
    <draw:stroke-dash draw:name="Dash_20_146" draw:display-name="Dash 146" draw:style="rect" draw:dots1="1" draw:dots1-length="0.003cm" draw:dots2="1" draw:dots2-length="0.003cm" draw:distance="0.003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background-color="transparent">
        <style:tab-stops/>
        <style:background-image/>
      </style:paragraph-properties>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 style:num-format="a"/>
      <text:list-level-style-number text:level="2" text:style-name="_5f_style_20_de_20_numéros" style:num-suffix=". " style:num-format="a">
        <style:list-level-properties text:space-before="0.501cm"/>
      </text:list-level-style-number>
      <text:list-level-style-number text:level="3" text:style-name="_5f_style_20_de_20_numéros" style:num-suffix=". " style:num-format="a">
        <style:list-level-properties text:space-before="1cm"/>
      </text:list-level-style-number>
      <text:list-level-style-number text:level="4" text:style-name="_5f_style_20_de_20_numéros" style:num-suffix=". " style:num-format="a">
        <style:list-level-properties text:space-before="1.501cm"/>
      </text:list-level-style-number>
      <text:list-level-style-number text:level="5" text:style-name="_5f_style_20_de_20_numéros" style:num-suffix=". " style:num-format="a">
        <style:list-level-properties text:space-before="2cm"/>
      </text:list-level-style-number>
      <text:list-level-style-number text:level="6" text:style-name="_5f_style_20_de_20_numéros" style:num-suffix=". " style:num-format="a">
        <style:list-level-properties text:space-before="2.501cm"/>
      </text:list-level-style-number>
      <text:list-level-style-number text:level="7" text:style-name="_5f_style_20_de_20_numéros" style:num-suffix=". " style:num-format="a">
        <style:list-level-properties text:space-before="3cm"/>
      </text:list-level-style-number>
      <text:list-level-style-number text:level="8" text:style-name="_5f_style_20_de_20_numéros" style:num-suffix=". " style:num-format="a">
        <style:list-level-properties text:space-before="3.501cm"/>
      </text:list-level-style-number>
      <text:list-level-style-number text:level="9" text:style-name="_5f_style_20_de_20_numéros" style:num-suffix=". " style:num-format="a">
        <style:list-level-properties text:space-before="4.001cm"/>
      </text:list-level-style-number>
      <text:list-level-style-number text:level="10" text:style-name="_5f_style_20_de_20_numéros" style:num-suffix=". "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paragraph-properties fo:text-align="end" style:justify-single-word="false"/>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2.8cm" fo:page-height="33.001cm" style:num-format="1" style:print-orientation="portrait" fo:margin-top="1.499cm" fo:margin-bottom="1.3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
              </table:table-cell>
              <table:table-cell>
                <table:table table:is-sub-table="true">
                  <table:table-column table:style-name="Tableau1.B"/>
                  <table:table-row table:style-name="Tableau1.B1.1">
                    <table:table-cell table:style-name="Tableau1.A1" office:value-type="string">
                      <text:p text:style-name="P1">    G7 : Espace</text:p>
                    </table:table-cell>
                  </table:table-row>
                  <table:table-row>
                    <table:table-cell table:style-name="Tableau1.A1" office:value-type="string">
                      <text:p text:style-name="P2">Série 4 : Pentagone et dodécaèdre   </text:p>
                    </table:table-cell>
                  </table:table-row>
                </table:table>
              </table:table-cell>
            </table:table-row>
          </table:table-header-rows>
        </table:table>
        <text:p text:style-name="P3"/>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4"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1">N1 : Priorités, distributivité</text:p>
                    </table:table-cell>
                    <table:table-cell table:style-name="Tableau2.A1" office:value-type="string">
                      <text:p text:style-name="P1"/>
                    </table:table-cell>
                  </table:table-row>
                  <table:table-row>
                    <table:table-cell table:style-name="Tableau2.A1" office:value-type="string">
                      <text:p text:style-name="P2">Série 1 : Priorités opératoires</text:p>
                    </table:table-cell>
                    <table:table-cell table:style-name="Tableau2.A1" office:value-type="string">
                      <text:p text:style-name="P2"/>
                    </table:table-cell>
                  </table:table-row>
                </table:table>
              </table:table-cell>
            </table:table-row>
          </table:table-header-rows>
        </table:table>
        <text:p text:style-name="P5"><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3"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1">5N1 : Priorités, distributivité</text:p>
                    </table:table-cell>
                    <table:table-cell table:style-name="Tableau4.A1" office:value-type="string">
                      <text:p text:style-name="P1"/>
                    </table:table-cell>
                  </table:table-row>
                  <table:table-row>
                    <table:table-cell table:style-name="Tableau4.A1" office:value-type="string">
                      <text:p text:style-name="P2">Série 1 : Priorités opératoires</text:p>
                    </table:table-cell>
                    <table:table-cell table:style-name="Tableau4.A1" office:value-type="string">
                      <text:p text:style-name="P2"/>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N1 : Entiers et décimaux</text:p>
                    </table:table-cell>
                    <table:table-cell table:style-name="Tableau18.A1" office:value-type="string">
                      <text:p text:style-name="P1"/>
                    </table:table-cell>
                  </table:table-row>
                  <table:table-row>
                    <table:table-cell table:style-name="Tableau18.A1" office:value-type="string">
                      <text:p text:style-name="P7"><text:span text:style-name="T3">Série 1 : </text:span><text:span text:style-name="T4">Écr</text:span><text:span text:style-name="T3">iture des entiers</text:span></text:p>
                    </table:table-cell>
                    <table:table-cell table:style-name="Tableau18.A1" office:value-type="string">
                      <text:p text:style-name="P2"/>
                    </table:table-cell>
                  </table:table-row>
                </table:table>
              </table:table-cell>
            </table:table-row>
          </table:table-header-rows>
        </table:table>
        <text:p text:style-name="P8"/>
      </style:header>
      <style:footer>
        <text:p text:style-name="P6"><text:span text:style-name="T2">Série 1 : Écriture des entiers<text:tab/></text:span>Chapitre N1 : Entiers et décimaux</text:p>
      </style:footer>
      <style:footer-left>
        <text:p text:style-name="Footer"/>
      </style:footer-left>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1">G7 : Espace</text:p>
                    </table:table-cell>
                    <table:table-cell table:style-name="Tableau6.A1" office:value-type="string">
                      <text:p text:style-name="P1"/>
                    </table:table-cell>
                  </table:table-row>
                  <table:table-row table:style-name="Tableau6.B1.1">
                    <table:table-cell table:style-name="Tableau6.A1" office:value-type="string">
                      <text:p text:style-name="P2">Série 4 : Pentagone et dodécaèdre</text:p>
                    </table:table-cell>
                    <table:table-cell table:style-name="Tableau6.A1" office:value-type="string">
                      <text:p text:style-name="P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Mireille Poncelet</meta:initial-creator>
    <meta:creation-date>2005-03-15T18:08:22</meta:creation-date>
    <dc:creator>s d</dc:creator>
    <dc:date>2006-06-15T11:42:15</dc:date>
    <meta:printed-by>Mireille Poncelet</meta:printed-by>
    <meta:print-date>2005-03-20T15:55:19</meta:print-date>
    <dc:language>fr-FR</dc:language>
    <meta:editing-cycles>27</meta:editing-cycles>
    <meta:editing-duration>PT8H26M6S</meta:editing-duration>
    <meta:user-defined meta:name="Info 1"/>
    <meta:user-defined meta:name="Info 2"/>
    <meta:user-defined meta:name="Info 3"/>
    <meta:user-defined meta:name="Info 4"/>
    <meta:document-statistic meta:table-count="5" meta:image-count="1" meta:object-count="0" meta:page-count="1" meta:paragraph-count="38" meta:word-count="404" meta:character-count="2416"/>
  </office:meta>
</office:document-meta>
</file>