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2D57956.png"/>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4" style:family="table">
      <style:table-properties style:width="8.999cm" fo:margin-top="0.101cm" fo:margin-bottom="0cm" table:align="margins"/>
    </style:style>
    <style:style style:name="Tableau4.A" style:family="table-column">
      <style:table-column-properties style:column-width="2.676cm" style:rel-column-width="19484*"/>
    </style:style>
    <style:style style:name="Tableau4.B" style:family="table-column">
      <style:table-column-properties style:column-width="1.487cm" style:rel-column-width="10834*"/>
    </style:style>
    <style:style style:name="Tableau4.C" style:family="table-column">
      <style:table-column-properties style:column-width="1.614cm" style:rel-column-width="11747*"/>
    </style:style>
    <style:style style:name="Tableau4.E" style:family="table-column">
      <style:table-column-properties style:column-width="1.61cm" style:rel-column-width="11723*"/>
    </style:style>
    <style:style style:name="Tableau4.1" style:family="table-row">
      <style:table-row-properties style:min-row-height="0.6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0">
      <style:table-cell-properties style:vertical-align="bottom" fo:padding="0.097cm" fo:border-left="0.002cm solid #000000" fo:border-right="none" fo:border-top="0.002cm solid #000000" fo:border-bottom="0.002cm solid #000000"/>
    </style:style>
    <style:style style:name="Tableau4.E1" style:family="table-cell" style:data-style-name="N0">
      <style:table-cell-properties style:vertical-align="bottom"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style:vertical-align="bottom" fo:padding="0.097cm" fo:border-left="0.002cm solid #000000" fo:border-right="none" fo:border-top="none" fo:border-bottom="0.002cm solid #000000"/>
    </style:style>
    <style:style style:name="Tableau4.E2" style:family="table-cell">
      <style:table-cell-properties style:vertical-align="bottom"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2.884cm" style:rel-column-width="20992*"/>
    </style:style>
    <style:style style:name="Tableau2.B" style:family="table-column">
      <style:table-column-properties style:column-width="0.746cm" style:rel-column-width="5434*"/>
    </style:style>
    <style:style style:name="Tableau2.C" style:family="table-column">
      <style:table-column-properties style:column-width="2.011cm" style:rel-column-width="14646*"/>
    </style:style>
    <style:style style:name="Tableau2.D" style:family="table-column">
      <style:table-column-properties style:column-width="3.36cm" style:rel-column-width="24463*"/>
    </style:style>
    <style:style style:name="Tableau2.1" style:family="table-row">
      <style:table-row-properties style:min-row-height="0.6cm"/>
    </style:style>
    <style:style style:name="Tableau2.A1" style:family="table-cell">
      <style:table-cell-properties style:vertical-align="middle" fo:background-color="transparent" fo:padding="0.097cm" fo:border="none">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margin-top="5.001cm" fo:margin-bottom="0.199cm"/>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fo:text-align="center"/>
    </style:style>
    <style:style style:name="P7" style:family="paragraph">
      <style:paragraph-properties fo:text-align="center"/>
      <style:text-properties style:font-name="Bitstream Vera Sans" fo:font-size="9pt"/>
    </style:style>
    <style:style style:name="P8" style:family="paragraph">
      <style:text-properties style:font-name="Bitstream Vera Sans" fo:font-size="10pt" fo:font-weight="bold"/>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list-style-name="_5f_Numérotation_20_des_20_exercices_20_livrets"/>
    <style:style style:name="P11" style:family="paragraph" style:parent-style-name="_5f_Paragraphe_20_livret_20_" style:list-style-name="_5f_Numérotation_20_des_20_exercices_20_livrets">
      <style:paragraph-properties fo:margin-top="0cm" fo:margin-bottom="0cm" style:line-height-at-least="0.6cm">
        <style:tab-stops>
          <style:tab-stop style:position="2.725cm" style:type="right"/>
          <style:tab-stop style:position="2.91cm"/>
          <style:tab-stop style:position="8.999cm" style:type="right" style:leader-style="dotted" style:leader-text="."/>
        </style:tab-stops>
      </style:paragraph-properties>
    </style:style>
    <style:style style:name="P12" style:family="paragraph" style:parent-style-name="_5f_Paragraphe_20_livret_20_" style:list-style-name="_5f_Numérotation_20_des_20_exercices_20_livrets">
      <style:paragraph-properties fo:margin-top="0cm" fo:margin-bottom="0cm" style:line-height-at-least="0.6cm">
        <style:tab-stops>
          <style:tab-stop style:position="3.731cm" style:type="right"/>
          <style:tab-stop style:position="3.889cm"/>
          <style:tab-stop style:position="4.339cm"/>
        </style:tab-stops>
      </style:paragraph-properties>
    </style:style>
    <style:style style:name="P13" style:family="paragraph" style:parent-style-name="_5f_Paragraphe_20_livret_20_" style:list-style-name="_5f_Numérotation_20_des_20_exercices_20_livrets">
      <style:paragraph-properties fo:margin-top="0cm" fo:margin-bottom="0cm" style:line-height-at-least="0.6cm">
        <style:tab-stops>
          <style:tab-stop style:position="2.805cm" style:type="right"/>
          <style:tab-stop style:position="2.99cm"/>
          <style:tab-stop style:position="8.999cm" style:type="right" style:leader-style="dotted" style:leader-text="."/>
        </style:tab-stops>
      </style:paragraph-properties>
    </style:style>
    <style:style style:name="P14" style:family="paragraph" style:parent-style-name="_5f_Paragraphe_20_livret_20_" style:list-style-name="_5f_Numérotation_20_des_20_exercices_20_livrets">
      <style:paragraph-properties fo:margin-top="0cm" fo:margin-bottom="0cm" style:line-height-at-least="0.6cm">
        <style:tab-stops>
          <style:tab-stop style:position="3.836cm" style:type="right"/>
          <style:tab-stop style:position="4.048cm"/>
          <style:tab-stop style:position="4.445cm"/>
        </style:tab-stops>
      </style:paragraph-properties>
    </style:style>
    <style:style style:name="P15"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16" style:family="paragraph" style:parent-style-name="_5f_Paragraphe_20_livret_20_">
      <style:paragraph-properties fo:text-align="center" style:justify-single-word="false"/>
      <style:text-properties fo:font-size="9pt" style:font-size-asian="9pt" style:font-size-complex="9pt"/>
    </style:style>
    <style:style style:name="P17" style:family="paragraph" style:parent-style-name="_5f_Paragraphe_20_livret_20_" style:list-style-name="L1">
      <style:paragraph-properties fo:text-align="start" style:justify-single-word="false"/>
      <style:text-properties fo:font-size="9pt" style:font-size-asian="9pt" style:font-size-complex="9pt"/>
    </style:style>
    <style:style style:name="P18" style:family="paragraph" style:parent-style-name="_5f_Paragraphe_20_livret_20_" style:list-style-name="L2">
      <style:paragraph-properties fo:text-align="end" style:justify-single-word="false"/>
      <style:text-properties fo:font-size="9pt" style:font-size-asian="9pt" style:font-size-complex="9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fo:font-size="9pt"/>
    </style:style>
    <style:style style:name="T5" style:family="text">
      <style:text-properties style:font-name="Bitstream Vera Sans" fo:font-size="10pt" fo:font-weight="bold"/>
    </style:style>
    <style:style style:name="T6" style:family="text">
      <style:text-properties fo:font-size="8pt" style:font-size-asian="8pt" style:font-size-complex="8pt"/>
    </style:style>
    <style:style style:name="T7" style:family="text">
      <style:text-properties style:text-position="super 58%"/>
    </style:style>
    <style:style style:name="T8" style:family="text" style:parent-style-name="corps">
      <style:text-properties fo:font-size="2pt" style:font-size-asian="2pt" style:font-size-complex="2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345*" fo:start-indent="0cm" fo:end-indent="0.249cm"/>
          <style:column style:rel-width="2757*"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style:style style:name="gr1" style:family="graphic">
      <style:graphic-properties fo:margin-left="0cm" fo:margin-right="0.1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08" svg:stroke-width="0.019cm" svg:stroke-color="#000000" draw:marker-start-width="0.33cm" draw:marker-start-center="false" draw:marker-end-width="0.33cm" draw:marker-end-center="false" draw:fill="solid" draw:fill-color="#b3b3b3" draw:fill-gradient-name="Gradient_20_7" draw:fill-hatch-name="Hatch_20_1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109" svg:stroke-width="0.019cm" svg:stroke-color="#000000" draw:marker-start-width="0.33cm" draw:marker-start-center="false" draw:marker-end-width="0.33cm" draw:marker-end-center="false" draw:fill="bitmap" draw:fill-color="#999999" draw:fill-gradient-name="Gradient_20_7" draw:fill-hatch-name="Hatch_20_10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110" svg:stroke-width="0.019cm" svg:stroke-color="#000000" draw:marker-start-width="0.33cm" draw:marker-start-center="false" draw:marker-end-width="0.33cm" draw:marker-end-center="false" draw:fill="none" draw:fill-color="#00b8ff" draw:fill-gradient-name="Gradient_20_7" draw:fill-hatch-name="Hatch_20_1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111" svg:stroke-width="0.019cm" svg:stroke-color="#000000" draw:marker-start-width="0.33cm" draw:marker-start-center="false" draw:marker-end-width="0.33cm" draw:marker-end-center="false" draw:fill="solid" draw:fill-color="#b3b3b3" draw:fill-gradient-name="Gradient_20_7" draw:fill-hatch-name="Hatch_20_1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112" svg:stroke-width="0.019cm" svg:stroke-color="#000000" draw:marker-start-width="0.33cm" draw:marker-start-center="false" draw:marker-end-width="0.33cm" draw:marker-end-center="false" draw:fill="bitmap" draw:fill-color="#999999" draw:fill-gradient-name="Gradient_20_7" draw:fill-hatch-name="Hatch_20_11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113" svg:stroke-width="0.019cm" svg:stroke-color="#000000" draw:marker-start-width="0.33cm" draw:marker-start-center="false" draw:marker-end-width="0.33cm" draw:marker-end-center="false" draw:fill="none" draw:fill-color="#00b8ff" draw:fill-gradient-name="Gradient_20_7" draw:fill-hatch-name="Hatch_20_1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114" svg:stroke-width="0.019cm" svg:stroke-color="#000000" draw:marker-start-width="0.33cm" draw:marker-start-center="false" draw:marker-end-width="0.33cm" draw:marker-end-center="false" draw:fill="solid" draw:fill-color="#b3b3b3" draw:fill-gradient-name="Gradient_20_7" draw:fill-hatch-name="Hatch_20_1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115" svg:stroke-width="0.019cm" svg:stroke-color="#000000" draw:marker-start-width="0.33cm" draw:marker-start-center="false" draw:marker-end-width="0.33cm" draw:marker-end-center="false" draw:fill="solid" draw:fill-color="#b3b3b3" draw:fill-gradient-name="Gradient_20_7" draw:fill-hatch-name="Hatch_20_1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116" svg:stroke-width="0.019cm" svg:stroke-color="#000000" draw:marker-start-width="0.33cm" draw:marker-start-center="false" draw:marker-end-width="0.33cm" draw:marker-end-center="false" draw:fill="none" draw:fill-color="#00b8ff" draw:fill-gradient-name="Gradient_20_7" draw:fill-hatch-name="Hatch_20_1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117" svg:stroke-width="0.019cm" svg:stroke-color="#000000" draw:marker-start-width="0.33cm" draw:marker-start-center="false" draw:marker-end-width="0.33cm" draw:marker-end-center="false" draw:fill="solid" draw:fill-color="#b3b3b3" draw:fill-gradient-name="Gradient_20_7" draw:fill-hatch-name="Hatch_20_1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18" svg:stroke-width="0.019cm" svg:stroke-color="#000000" draw:marker-start-width="0.33cm" draw:marker-start-center="false" draw:marker-end-width="0.33cm" draw:marker-end-center="false" draw:fill="solid" draw:fill-color="#b3b3b3" draw:fill-gradient-name="Gradient_20_7" draw:fill-hatch-name="Hatch_20_1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19" svg:stroke-width="0.019cm" svg:stroke-color="#000000" draw:marker-start-width="0.33cm" draw:marker-start-center="false" draw:marker-end-width="0.33cm" draw:marker-end-center="false" draw:fill="none" draw:fill-color="#00b8ff" draw:fill-gradient-name="Gradient_20_7" draw:fill-hatch-name="Hatch_20_1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20" svg:stroke-width="0.019cm" svg:stroke-color="#000000" draw:marker-start-width="0.33cm" draw:marker-start-center="false" draw:marker-end-width="0.33cm" draw:marker-end-center="false" draw:fill="solid" draw:fill-color="#b3b3b3" draw:fill-gradient-name="Gradient_20_7" draw:fill-hatch-name="Hatch_20_1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21" svg:stroke-width="0.019cm" svg:stroke-color="#000000" draw:marker-start-width="0.33cm" draw:marker-start-center="false" draw:marker-end-width="0.33cm" draw:marker-end-center="false" draw:fill="solid" draw:fill-color="#b3b3b3" draw:fill-gradient-name="Gradient_20_7" draw:fill-hatch-name="Hatch_20_1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22" svg:stroke-width="0.019cm" svg:stroke-color="#000000" draw:marker-start-width="0.33cm" draw:marker-start-center="false" draw:marker-end-width="0.33cm" draw:marker-end-center="false" draw:fill="none" draw:fill-color="#00b8ff" draw:fill-gradient-name="Gradient_20_7" draw:fill-hatch-name="Hatch_20_1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solid" draw:stroke-dash="Dash_20_55" svg:stroke-width="0.019cm" svg:stroke-color="#000000" draw:marker-start-width="0.33cm" draw:marker-start-center="false" draw:marker-end-width="0.33cm" draw:marker-end-center="false" draw:fill="solid" draw:fill-color="#b3b3b3" draw:fill-gradient-name="Gradient_20_7" draw:fill-hatch-name="Hatch_20_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56" svg:stroke-width="0.019cm" svg:stroke-color="#000000" draw:marker-start-width="0.33cm" draw:marker-start-center="false" draw:marker-end-width="0.33cm" draw:marker-end-center="false" draw:fill="bitmap" draw:fill-color="#999999" draw:fill-gradient-name="Gradient_20_7" draw:fill-hatch-name="Hatch_20_5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57" svg:stroke-width="0.019cm" svg:stroke-color="#000000" draw:marker-start-width="0.33cm" draw:marker-start-center="false" draw:marker-end-width="0.33cm" draw:marker-end-center="false" draw:fill="none" draw:fill-color="#00b8ff" draw:fill-gradient-name="Gradient_20_7" draw:fill-hatch-name="Hatch_20_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draw:stroke="solid" draw:stroke-dash="Dash_20_173" svg:stroke-width="0.019cm" svg:stroke-color="#000000" draw:marker-start-width="0.33cm" draw:marker-start-center="false" draw:marker-end-width="0.33cm" draw:marker-end-center="false" draw:fill="solid" draw:fill-color="#b3b3b3" draw:fill-gradient-name="Gradient_20_7" draw:fill-hatch-name="Hatch_20_1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74" svg:stroke-width="0.019cm" svg:stroke-color="#000000" draw:marker-start-width="0.33cm" draw:marker-start-center="false" draw:marker-end-width="0.33cm" draw:marker-end-center="false" draw:fill="bitmap" draw:fill-color="#999999" draw:fill-gradient-name="Gradient_20_7" draw:fill-hatch-name="Hatch_20_17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175" svg:stroke-width="0.019cm" svg:stroke-color="#000000" draw:marker-start-width="0.33cm" draw:marker-start-center="false" draw:marker-end-width="0.33cm" draw:marker-end-center="false" draw:fill="solid" draw:fill-color="#ffffff" draw:fill-gradient-name="Gradient_20_7" draw:fill-hatch-name="Hatch_20_1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176" svg:stroke-width="0.019cm" svg:stroke-color="#000000" draw:marker-start-width="0.33cm" draw:marker-start-center="false" draw:marker-end-width="0.33cm" draw:marker-end-center="false" draw:fill="solid" draw:fill-color="#b3b3b3" draw:fill-gradient-name="Gradient_20_7" draw:fill-hatch-name="Hatch_20_1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177" svg:stroke-width="0.019cm" svg:stroke-color="#000000" draw:marker-start-width="0.33cm" draw:marker-start-center="false" draw:marker-end-width="0.33cm" draw:marker-end-center="false" draw:fill="bitmap" draw:fill-color="#999999" draw:fill-gradient-name="Gradient_20_7" draw:fill-hatch-name="Hatch_20_17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178" svg:stroke-width="0.019cm" svg:stroke-color="#000000" draw:marker-start-width="0.33cm" draw:marker-start-center="false" draw:marker-end-width="0.33cm" draw:marker-end-center="false" draw:fill="solid" draw:fill-color="#b3b3b3" draw:fill-gradient-name="Gradient_20_7" draw:fill-hatch-name="Hatch_20_1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179" svg:stroke-width="0.019cm" svg:stroke-color="#000000" draw:marker-start-width="0.33cm" draw:marker-start-center="false" draw:marker-end-width="0.33cm" draw:marker-end-center="false" draw:fill="bitmap" draw:fill-color="#999999" draw:fill-gradient-name="Gradient_20_7" draw:fill-hatch-name="Hatch_20_17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180" svg:stroke-width="0.019cm" svg:stroke-color="#000000" draw:marker-start-width="0.33cm" draw:marker-start-center="false" draw:marker-end-width="0.33cm" draw:marker-end-center="false" draw:fill="solid" draw:fill-color="#ffffff" draw:fill-gradient-name="Gradient_20_7" draw:fill-hatch-name="Hatch_20_1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81" svg:stroke-width="0.019cm" svg:stroke-color="#000000" draw:marker-start-width="0.33cm" draw:marker-start-center="false" draw:marker-end-width="0.33cm" draw:marker-end-center="false" draw:fill="solid" draw:fill-color="#b3b3b3" draw:fill-gradient-name="Gradient_20_7" draw:fill-hatch-name="Hatch_20_1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182" svg:stroke-width="0.019cm" svg:stroke-color="#000000" draw:marker-start-width="0.33cm" draw:marker-start-center="false" draw:marker-end-width="0.33cm" draw:marker-end-center="false" draw:fill="bitmap" draw:fill-color="#999999" draw:fill-gradient-name="Gradient_20_7" draw:fill-hatch-name="Hatch_20_18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83" svg:stroke-width="0.019cm" svg:stroke-color="#000000" draw:marker-start-width="0.33cm" draw:marker-start-center="false" draw:marker-end-width="0.33cm" draw:marker-end-center="false" draw:fill="solid" draw:fill-color="#ffffff" draw:fill-gradient-name="Gradient_20_7" draw:fill-hatch-name="Hatch_20_1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84" svg:stroke-width="0.019cm" svg:stroke-color="#000000" draw:marker-start-width="0.33cm" draw:marker-start-center="false" draw:marker-end-width="0.33cm" draw:marker-end-center="false" draw:fill="solid" draw:fill-color="#b3b3b3" draw:fill-gradient-name="Gradient_20_7" draw:fill-hatch-name="Hatch_20_1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185" svg:stroke-width="0.019cm" svg:stroke-color="#000000" draw:marker-start-width="0.33cm" draw:marker-start-center="false" draw:marker-end-width="0.33cm" draw:marker-end-center="false" draw:fill="bitmap" draw:fill-color="#999999" draw:fill-gradient-name="Gradient_20_7" draw:fill-hatch-name="Hatch_20_18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186" svg:stroke-width="0.019cm" svg:stroke-color="#000000" draw:marker-start-width="0.33cm" draw:marker-start-center="false" draw:marker-end-width="0.33cm" draw:marker-end-center="false" draw:fill="solid" draw:fill-color="#ffffff" draw:fill-gradient-name="Gradient_20_7" draw:fill-hatch-name="Hatch_20_1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187" svg:stroke-width="0.019cm" svg:stroke-color="#000000" draw:marker-start-width="0.33cm" draw:marker-start-center="false" draw:marker-end-width="0.33cm" draw:marker-end-center="false" draw:fill="solid" draw:fill-color="#b3b3b3" draw:fill-gradient-name="Gradient_20_7" draw:fill-hatch-name="Hatch_20_1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188" svg:stroke-width="0.019cm" svg:stroke-color="#000000" draw:marker-start-width="0.33cm" draw:marker-start-center="false" draw:marker-end-width="0.33cm" draw:marker-end-center="false" draw:fill="solid" draw:fill-color="#ffffff" draw:fill-gradient-name="Gradient_20_7" draw:fill-hatch-name="Hatch_20_1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189" svg:stroke-width="0.019cm" svg:stroke-color="#000000" draw:marker-start-width="0.33cm" draw:marker-start-center="false" draw:marker-end-width="0.33cm" draw:marker-end-center="false" draw:fill="solid" draw:fill-color="#b3b3b3" draw:fill-gradient-name="Gradient_20_7" draw:fill-hatch-name="Hatch_20_1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190" svg:stroke-width="0.019cm" svg:stroke-color="#000000" draw:marker-start-width="0.33cm" draw:marker-start-center="false" draw:marker-end-width="0.33cm" draw:marker-end-center="false" draw:fill="bitmap" draw:fill-color="#999999" draw:fill-gradient-name="Gradient_20_7" draw:fill-hatch-name="Hatch_20_19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191" svg:stroke-width="0.019cm" svg:stroke-color="#000000" draw:marker-start-width="0.33cm" draw:marker-start-center="false" draw:marker-end-width="0.33cm" draw:marker-end-center="false" draw:fill="solid" draw:fill-color="#ffffff" draw:fill-gradient-name="Gradient_20_7" draw:fill-hatch-name="Hatch_20_1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192" svg:stroke-width="0.019cm" svg:stroke-color="#000000" draw:marker-start-width="0.33cm" draw:marker-start-center="false" draw:marker-end-width="0.33cm" draw:marker-end-center="false" draw:fill="solid" draw:fill-color="#b3b3b3" draw:fill-gradient-name="Gradient_20_7" draw:fill-hatch-name="Hatch_20_1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193" svg:stroke-width="0.019cm" svg:stroke-color="#000000" draw:marker-start-width="0.33cm" draw:marker-start-center="false" draw:marker-end-width="0.33cm" draw:marker-end-center="false" draw:fill="solid" draw:fill-color="#ffffff" draw:fill-gradient-name="Gradient_20_7" draw:fill-hatch-name="Hatch_20_1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194" svg:stroke-width="0.019cm" svg:stroke-color="#000000" draw:marker-start-width="0.33cm" draw:marker-start-center="false" draw:marker-end-width="0.33cm" draw:marker-end-center="false" draw:fill="solid" draw:fill-color="#b3b3b3" draw:fill-gradient-name="Gradient_20_7" draw:fill-hatch-name="Hatch_20_1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195" svg:stroke-width="0.019cm" svg:stroke-color="#000000" draw:marker-start-width="0.33cm" draw:marker-start-center="false" draw:marker-end-width="0.33cm" draw:marker-end-center="false" draw:fill="bitmap" draw:fill-color="#999999" draw:fill-gradient-name="Gradient_20_7" draw:fill-hatch-name="Hatch_20_19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196" svg:stroke-width="0.019cm" svg:stroke-color="#000000" draw:marker-start-width="0.33cm" draw:marker-start-center="false" draw:marker-end-width="0.33cm" draw:marker-end-center="false" draw:fill="solid" draw:fill-color="#ffffff" draw:fill-gradient-name="Gradient_20_7" draw:fill-hatch-name="Hatch_20_1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197" svg:stroke-width="0.019cm" svg:stroke-color="#000000" draw:marker-start-width="0.33cm" draw:marker-start-center="false" draw:marker-end-width="0.33cm" draw:marker-end-center="false" draw:fill="solid" draw:fill-color="#b3b3b3" draw:fill-gradient-name="Gradient_20_7" draw:fill-hatch-name="Hatch_20_1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198" svg:stroke-width="0.019cm" svg:stroke-color="#000000" draw:marker-start-width="0.33cm" draw:marker-start-center="false" draw:marker-end-width="0.33cm" draw:marker-end-center="false" draw:fill="bitmap" draw:fill-color="#999999" draw:fill-gradient-name="Gradient_20_7" draw:fill-hatch-name="Hatch_20_19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199" svg:stroke-width="0.019cm" svg:stroke-color="#000000" draw:marker-start-width="0.33cm" draw:marker-start-center="false" draw:marker-end-width="0.33cm" draw:marker-end-center="false" draw:fill="solid" draw:fill-color="#ffffff" draw:fill-gradient-name="Gradient_20_7" draw:fill-hatch-name="Hatch_20_1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200" svg:stroke-width="0.019cm" svg:stroke-color="#000000" draw:marker-start-width="0.33cm" draw:marker-start-center="false" draw:marker-end-width="0.33cm" draw:marker-end-center="false" draw:fill="solid" draw:fill-color="#b3b3b3" draw:fill-gradient-name="Gradient_20_7" draw:fill-hatch-name="Hatch_20_2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201" svg:stroke-width="0.019cm" svg:stroke-color="#000000" draw:marker-start-width="0.33cm" draw:marker-start-center="false" draw:marker-end-width="0.33cm" draw:marker-end-center="false" draw:fill="bitmap" draw:fill-color="#999999" draw:fill-gradient-name="Gradient_20_7" draw:fill-hatch-name="Hatch_20_20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202" svg:stroke-width="0.019cm" svg:stroke-color="#000000" draw:marker-start-width="0.33cm" draw:marker-start-center="false" draw:marker-end-width="0.33cm" draw:marker-end-center="false" draw:fill="solid" draw:fill-color="#ffffff" draw:fill-gradient-name="Gradient_20_7" draw:fill-hatch-name="Hatch_20_2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203" svg:stroke-width="0.019cm" svg:stroke-color="#000000" draw:marker-start-width="0.33cm" draw:marker-start-center="false" draw:marker-end-width="0.33cm" draw:marker-end-center="false" draw:fill="solid" draw:fill-color="#b3b3b3" draw:fill-gradient-name="Gradient_20_7" draw:fill-hatch-name="Hatch_20_2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204" svg:stroke-width="0.019cm" svg:stroke-color="#000000" draw:marker-start-width="0.33cm" draw:marker-start-center="false" draw:marker-end-width="0.33cm" draw:marker-end-center="false" draw:fill="bitmap" draw:fill-color="#999999" draw:fill-gradient-name="Gradient_20_7" draw:fill-hatch-name="Hatch_20_20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205" svg:stroke-width="0.019cm" svg:stroke-color="#000000" draw:marker-start-width="0.33cm" draw:marker-start-center="false" draw:marker-end-width="0.33cm" draw:marker-end-center="false" draw:fill="solid" draw:fill-color="#ffffff" draw:fill-gradient-name="Gradient_20_7" draw:fill-hatch-name="Hatch_20_2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206" svg:stroke-width="0.019cm" svg:stroke-color="#000000" draw:marker-start-width="0.33cm" draw:marker-start-center="false" draw:marker-end-width="0.33cm" draw:marker-end-center="false" draw:fill="solid" draw:fill-color="#b3b3b3" draw:fill-gradient-name="Gradient_20_7" draw:fill-hatch-name="Hatch_20_2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207" svg:stroke-width="0.019cm" svg:stroke-color="#000000" draw:marker-start-width="0.33cm" draw:marker-start-center="false" draw:marker-end-width="0.33cm" draw:marker-end-center="false" draw:fill="bitmap" draw:fill-color="#999999" draw:fill-gradient-name="Gradient_20_7" draw:fill-hatch-name="Hatch_20_20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208" svg:stroke-width="0.019cm" svg:stroke-color="#000000" draw:marker-start-width="0.33cm" draw:marker-start-center="false" draw:marker-end-width="0.33cm" draw:marker-end-center="false" draw:fill="solid" draw:fill-color="#ffffff" draw:fill-gradient-name="Gradient_20_7" draw:fill-hatch-name="Hatch_20_2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209" svg:stroke-width="0.019cm" svg:stroke-color="#000000" draw:marker-start-width="0.33cm" draw:marker-start-center="false" draw:marker-end-width="0.33cm" draw:marker-end-center="false" draw:fill="solid" draw:fill-color="#b3b3b3" draw:fill-gradient-name="Gradient_20_7" draw:fill-hatch-name="Hatch_20_2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210" svg:stroke-width="0.019cm" svg:stroke-color="#000000" draw:marker-start-width="0.33cm" draw:marker-start-center="false" draw:marker-end-width="0.33cm" draw:marker-end-center="false" draw:fill="solid" draw:fill-color="#ffffff" draw:fill-gradient-name="Gradient_20_7" draw:fill-hatch-name="Hatch_20_2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211" svg:stroke-width="0.019cm" svg:stroke-color="#000000" draw:marker-start-width="0.33cm" draw:marker-start-center="false" draw:marker-end-width="0.33cm" draw:marker-end-center="false" draw:fill="solid" draw:fill-color="#b3b3b3" draw:fill-gradient-name="Gradient_20_7" draw:fill-hatch-name="Hatch_20_2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212" svg:stroke-width="0.019cm" svg:stroke-color="#000000" draw:marker-start-width="0.33cm" draw:marker-start-center="false" draw:marker-end-width="0.33cm" draw:marker-end-center="false" draw:fill="bitmap" draw:fill-color="#999999" draw:fill-gradient-name="Gradient_20_7" draw:fill-hatch-name="Hatch_20_21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213" svg:stroke-width="0.019cm" svg:stroke-color="#000000" draw:marker-start-width="0.33cm" draw:marker-start-center="false" draw:marker-end-width="0.33cm" draw:marker-end-center="false" draw:fill="solid" draw:fill-color="#ffffff" draw:fill-gradient-name="Gradient_20_7" draw:fill-hatch-name="Hatch_20_2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214" svg:stroke-width="0.019cm" svg:stroke-color="#000000" draw:marker-start-width="0.33cm" draw:marker-start-center="false" draw:marker-end-width="0.33cm" draw:marker-end-center="false" draw:fill="solid" draw:fill-color="#b3b3b3" draw:fill-gradient-name="Gradient_20_7" draw:fill-hatch-name="Hatch_20_2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215" svg:stroke-width="0.019cm" svg:stroke-color="#000000" draw:marker-start-width="0.33cm" draw:marker-start-center="false" draw:marker-end-width="0.33cm" draw:marker-end-center="false" draw:fill="bitmap" draw:fill-color="#999999" draw:fill-gradient-name="Gradient_20_7" draw:fill-hatch-name="Hatch_20_21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216" svg:stroke-width="0.019cm" svg:stroke-color="#000000" draw:marker-start-width="0.33cm" draw:marker-start-center="false" draw:marker-end-width="0.33cm" draw:marker-end-center="false" draw:fill="solid" draw:fill-color="#ffffff" draw:fill-gradient-name="Gradient_20_7" draw:fill-hatch-name="Hatch_20_2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217" svg:stroke-width="0.019cm" svg:stroke-color="#000000" draw:marker-start-width="0.33cm" draw:marker-start-center="false" draw:marker-end-width="0.33cm" draw:marker-end-center="false" draw:fill="solid" draw:fill-color="#b3b3b3" draw:fill-gradient-name="Gradient_20_7" draw:fill-hatch-name="Hatch_20_2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218" svg:stroke-width="0.019cm" svg:stroke-color="#000000" draw:marker-start-width="0.33cm" draw:marker-start-center="false" draw:marker-end-width="0.33cm" draw:marker-end-center="false" draw:fill="bitmap" draw:fill-color="#999999" draw:fill-gradient-name="Gradient_20_7" draw:fill-hatch-name="Hatch_20_21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219" svg:stroke-width="0.019cm" svg:stroke-color="#000000" draw:marker-start-width="0.33cm" draw:marker-start-center="false" draw:marker-end-width="0.33cm" draw:marker-end-center="false" draw:fill="solid" draw:fill-color="#ffffff" draw:fill-gradient-name="Gradient_20_7" draw:fill-hatch-name="Hatch_20_2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220" svg:stroke-width="0.019cm" svg:stroke-color="#000000" draw:marker-start-width="0.33cm" draw:marker-start-center="false" draw:marker-end-width="0.33cm" draw:marker-end-center="false" draw:fill="solid" draw:fill-color="#b3b3b3" draw:fill-gradient-name="Gradient_20_7" draw:fill-hatch-name="Hatch_20_2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221" svg:stroke-width="0.019cm" svg:stroke-color="#000000" draw:marker-start-width="0.33cm" draw:marker-start-center="false" draw:marker-end-width="0.33cm" draw:marker-end-center="false" draw:fill="bitmap" draw:fill-color="#999999" draw:fill-gradient-name="Gradient_20_7" draw:fill-hatch-name="Hatch_20_22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222" svg:stroke-width="0.019cm" svg:stroke-color="#000000" draw:marker-start-width="0.33cm" draw:marker-start-center="false" draw:marker-end-width="0.33cm" draw:marker-end-center="false" draw:fill="solid" draw:fill-color="#ffffff" draw:fill-gradient-name="Gradient_20_7" draw:fill-hatch-name="Hatch_20_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223" svg:stroke-width="0.019cm" svg:stroke-color="#000000" draw:marker-start-width="0.33cm" draw:marker-start-center="false" draw:marker-end-width="0.33cm" draw:marker-end-center="false" draw:fill="solid" draw:fill-color="#b3b3b3" draw:fill-gradient-name="Gradient_20_7" draw:fill-hatch-name="Hatch_20_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224" svg:stroke-width="0.019cm" svg:stroke-color="#000000" draw:marker-start-width="0.33cm" draw:marker-start-center="false" draw:marker-end-width="0.33cm" draw:marker-end-center="false" draw:fill="bitmap" draw:fill-color="#999999" draw:fill-gradient-name="Gradient_20_7" draw:fill-hatch-name="Hatch_20_22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225" svg:stroke-width="0.019cm" svg:stroke-color="#000000" draw:marker-start-width="0.33cm" draw:marker-start-center="false" draw:marker-end-width="0.33cm" draw:marker-end-center="false" draw:fill="solid" draw:fill-color="#b3b3b3" draw:fill-gradient-name="Gradient_20_7" draw:fill-hatch-name="Hatch_20_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226" svg:stroke-width="0.019cm" svg:stroke-color="#000000" draw:marker-start-width="0.33cm" draw:marker-start-center="false" draw:marker-end-width="0.33cm" draw:marker-end-center="false" draw:fill="bitmap" draw:fill-color="#999999" draw:fill-gradient-name="Gradient_20_7" draw:fill-hatch-name="Hatch_20_22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227" svg:stroke-width="0.019cm" svg:stroke-color="#000000" draw:marker-start-width="0.33cm" draw:marker-start-center="false" draw:marker-end-width="0.33cm" draw:marker-end-center="false" draw:fill="solid" draw:fill-color="#ffffff" draw:fill-gradient-name="Gradient_20_7" draw:fill-hatch-name="Hatch_20_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228" svg:stroke-width="0.019cm" svg:stroke-color="#000000" draw:marker-start-width="0.33cm" draw:marker-start-center="false" draw:marker-end-width="0.33cm" draw:marker-end-center="false" draw:fill="solid" draw:fill-color="#b3b3b3" draw:fill-gradient-name="Gradient_20_7" draw:fill-hatch-name="Hatch_20_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229" svg:stroke-width="0.019cm" svg:stroke-color="#000000" draw:marker-start-width="0.33cm" draw:marker-start-center="false" draw:marker-end-width="0.33cm" draw:marker-end-center="false" draw:fill="bitmap" draw:fill-color="#999999" draw:fill-gradient-name="Gradient_20_7" draw:fill-hatch-name="Hatch_20_22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230" svg:stroke-width="0.019cm" svg:stroke-color="#000000" draw:marker-start-width="0.33cm" draw:marker-start-center="false" draw:marker-end-width="0.33cm" draw:marker-end-center="false" draw:fill="solid" draw:fill-color="#ffffff" draw:fill-gradient-name="Gradient_20_7" draw:fill-hatch-name="Hatch_20_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231" svg:stroke-width="0.019cm" svg:stroke-color="#000000" draw:marker-start-width="0.33cm" draw:marker-start-center="false" draw:marker-end-width="0.33cm" draw:marker-end-center="false" draw:fill="solid" draw:fill-color="#b3b3b3" draw:fill-gradient-name="Gradient_20_7" draw:fill-hatch-name="Hatch_20_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232" svg:stroke-width="0.019cm" svg:stroke-color="#000000" draw:marker-start-width="0.33cm" draw:marker-start-center="false" draw:marker-end-width="0.33cm" draw:marker-end-center="false" draw:fill="bitmap" draw:fill-color="#999999" draw:fill-gradient-name="Gradient_20_7" draw:fill-hatch-name="Hatch_20_23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233" svg:stroke-width="0.019cm" svg:stroke-color="#000000" draw:marker-start-width="0.33cm" draw:marker-start-center="false" draw:marker-end-width="0.33cm" draw:marker-end-center="false" draw:fill="solid" draw:fill-color="#ffffff" draw:fill-gradient-name="Gradient_20_7" draw:fill-hatch-name="Hatch_20_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234" svg:stroke-width="0.019cm" svg:stroke-color="#000000" draw:marker-start-width="0.33cm" draw:marker-start-center="false" draw:marker-end-width="0.33cm" draw:marker-end-center="false" draw:fill="solid" draw:fill-color="#b3b3b3" draw:fill-gradient-name="Gradient_20_7" draw:fill-hatch-name="Hatch_20_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235" svg:stroke-width="0.019cm" svg:stroke-color="#000000" draw:marker-start-width="0.33cm" draw:marker-start-center="false" draw:marker-end-width="0.33cm" draw:marker-end-center="false" draw:fill="bitmap" draw:fill-color="#999999" draw:fill-gradient-name="Gradient_20_7" draw:fill-hatch-name="Hatch_20_23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236" svg:stroke-width="0.019cm" svg:stroke-color="#000000" draw:marker-start-width="0.33cm" draw:marker-start-center="false" draw:marker-end-width="0.33cm" draw:marker-end-center="false" draw:fill="solid" draw:fill-color="#ffffff" draw:fill-gradient-name="Gradient_20_7" draw:fill-hatch-name="Hatch_20_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237" svg:stroke-width="0.019cm" svg:stroke-color="#000000" draw:marker-start-width="0.33cm" draw:marker-start-center="false" draw:marker-end-width="0.33cm" draw:marker-end-center="false" draw:fill="solid" draw:fill-color="#b3b3b3" draw:fill-gradient-name="Gradient_20_7" draw:fill-hatch-name="Hatch_20_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238" svg:stroke-width="0.019cm" svg:stroke-color="#000000" draw:marker-start-width="0.33cm" draw:marker-start-center="false" draw:marker-end-width="0.33cm" draw:marker-end-center="false" draw:fill="bitmap" draw:fill-color="#999999" draw:fill-gradient-name="Gradient_20_7" draw:fill-hatch-name="Hatch_20_23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239" svg:stroke-width="0.019cm" svg:stroke-color="#000000" draw:marker-start-width="0.33cm" draw:marker-start-center="false" draw:marker-end-width="0.33cm" draw:marker-end-center="false" draw:fill="solid" draw:fill-color="#ffffff" draw:fill-gradient-name="Gradient_20_7" draw:fill-hatch-name="Hatch_20_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240" svg:stroke-width="0.019cm" svg:stroke-color="#000000" draw:marker-start-width="0.33cm" draw:marker-start-center="false" draw:marker-end-width="0.33cm" draw:marker-end-center="false" draw:fill="solid" draw:fill-color="#b3b3b3" draw:fill-gradient-name="Gradient_20_7" draw:fill-hatch-name="Hatch_20_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241" svg:stroke-width="0.019cm" svg:stroke-color="#000000" draw:marker-start-width="0.33cm" draw:marker-start-center="false" draw:marker-end-width="0.33cm" draw:marker-end-center="false" draw:fill="bitmap" draw:fill-color="#999999" draw:fill-gradient-name="Gradient_20_7" draw:fill-hatch-name="Hatch_20_24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242" svg:stroke-width="0.019cm" svg:stroke-color="#000000" draw:marker-start-width="0.33cm" draw:marker-start-center="false" draw:marker-end-width="0.33cm" draw:marker-end-center="false" draw:fill="solid" draw:fill-color="#ffffff" draw:fill-gradient-name="Gradient_20_7" draw:fill-hatch-name="Hatch_20_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243" svg:stroke-width="0.019cm" svg:stroke-color="#000000" draw:marker-start-width="0.33cm" draw:marker-start-center="false" draw:marker-end-width="0.33cm" draw:marker-end-center="false" draw:fill="solid" draw:fill-color="#b3b3b3" draw:fill-gradient-name="Gradient_20_7" draw:fill-hatch-name="Hatch_20_2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244" svg:stroke-width="0.019cm" svg:stroke-color="#000000" draw:marker-start-width="0.33cm" draw:marker-start-center="false" draw:marker-end-width="0.33cm" draw:marker-end-center="false" draw:fill="bitmap" draw:fill-color="#999999" draw:fill-gradient-name="Gradient_20_7" draw:fill-hatch-name="Hatch_20_24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245" svg:stroke-width="0.019cm" svg:stroke-color="#000000" draw:marker-start-width="0.33cm" draw:marker-start-center="false" draw:marker-end-width="0.33cm" draw:marker-end-center="false" draw:fill="solid" draw:fill-color="#ffffff" draw:fill-gradient-name="Gradient_20_7" draw:fill-hatch-name="Hatch_20_2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246" svg:stroke-width="0.019cm" svg:stroke-color="#000000" draw:marker-start-width="0.33cm" draw:marker-start-center="false" draw:marker-end-width="0.33cm" draw:marker-end-center="false" draw:fill="solid" draw:fill-color="#b3b3b3" draw:fill-gradient-name="Gradient_20_7" draw:fill-hatch-name="Hatch_20_2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247" svg:stroke-width="0.019cm" svg:stroke-color="#000000" draw:marker-start-width="0.33cm" draw:marker-start-center="false" draw:marker-end-width="0.33cm" draw:marker-end-center="false" draw:fill="solid" draw:fill-color="#ffffff" draw:fill-gradient-name="Gradient_20_7" draw:fill-hatch-name="Hatch_20_2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248" svg:stroke-width="0.019cm" svg:stroke-color="#000000" draw:marker-start-width="0.33cm" draw:marker-start-center="false" draw:marker-end-width="0.33cm" draw:marker-end-center="false" draw:fill="solid" draw:fill-color="#b3b3b3" draw:fill-gradient-name="Gradient_20_7" draw:fill-hatch-name="Hatch_20_2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249" svg:stroke-width="0.019cm" svg:stroke-color="#000000" draw:marker-start-width="0.33cm" draw:marker-start-center="false" draw:marker-end-width="0.33cm" draw:marker-end-center="false" draw:fill="solid" draw:fill-color="#ffffff" draw:fill-gradient-name="Gradient_20_7" draw:fill-hatch-name="Hatch_20_2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250" svg:stroke-width="0.019cm" svg:stroke-color="#000000" draw:marker-start-width="0.33cm" draw:marker-start-center="false" draw:marker-end-width="0.33cm" draw:marker-end-center="false" draw:fill="solid" draw:fill-color="#b3b3b3" draw:fill-gradient-name="Gradient_20_7" draw:fill-hatch-name="Hatch_20_2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251" svg:stroke-width="0.019cm" svg:stroke-color="#000000" draw:marker-start-width="0.33cm" draw:marker-start-center="false" draw:marker-end-width="0.33cm" draw:marker-end-center="false" draw:fill="bitmap" draw:fill-color="#999999" draw:fill-gradient-name="Gradient_20_7" draw:fill-hatch-name="Hatch_20_25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252" svg:stroke-width="0.019cm" svg:stroke-color="#000000" draw:marker-start-width="0.33cm" draw:marker-start-center="false" draw:marker-end-width="0.33cm" draw:marker-end-center="false" draw:fill="solid" draw:fill-color="#ffffff" draw:fill-gradient-name="Gradient_20_7" draw:fill-hatch-name="Hatch_20_2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fo:margin-left="0cm" fo:margin-right="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3" style:family="graphic">
      <style:graphic-properties draw:stroke="solid" draw:stroke-dash="Dash_20_58" svg:stroke-width="0.019cm" svg:stroke-color="#000000" draw:marker-start-width="0.33cm" draw:marker-start-center="false" draw:marker-end-width="0.33cm" draw:marker-end-center="false" draw:fill="solid" draw:fill-color="#b3b3b3" draw:fill-gradient-name="Gradient_20_7" draw:fill-hatch-name="Hatch_20_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59" svg:stroke-width="0.019cm" svg:stroke-color="#000000" draw:marker-start-width="0.33cm" draw:marker-start-center="false" draw:marker-end-width="0.33cm" draw:marker-end-center="false" draw:fill="solid" draw:fill-color="#b3b3b3" draw:fill-gradient-name="Gradient_20_7" draw:fill-hatch-name="Hatch_20_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60" svg:stroke-width="0.019cm" svg:stroke-color="#000000" draw:marker-start-width="0.33cm" draw:marker-start-center="false" draw:marker-end-width="0.33cm" draw:marker-end-center="false" draw:fill="solid" draw:fill-color="#b3b3b3" draw:fill-gradient-name="Gradient_20_7" draw:fill-hatch-name="Hatch_20_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61" svg:stroke-width="0.019cm" svg:stroke-color="#000000" draw:marker-start-width="0.33cm" draw:marker-start-center="false" draw:marker-end-width="0.33cm" draw:marker-end-center="false" draw:fill="solid" draw:fill-color="#b3b3b3" draw:fill-gradient-name="Gradient_20_7" draw:fill-hatch-name="Hatch_20_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62" svg:stroke-width="0.019cm" svg:stroke-color="#000000" draw:marker-start-width="0.33cm" draw:marker-start-center="false" draw:marker-end-width="0.33cm" draw:marker-end-center="false" draw:fill="solid" draw:fill-color="#b3b3b3" draw:fill-gradient-name="Gradient_20_7" draw:fill-hatch-name="Hatch_20_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63" svg:stroke-width="0.019cm" svg:stroke-color="#000000" draw:marker-start-width="0.33cm" draw:marker-start-center="false" draw:marker-end-width="0.33cm" draw:marker-end-center="false" draw:fill="solid" draw:fill-color="#b3b3b3" draw:fill-gradient-name="Gradient_20_7" draw:fill-hatch-name="Hatch_20_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64" svg:stroke-width="0.019cm" svg:stroke-color="#000000" draw:marker-start-width="0.33cm" draw:marker-start-center="false" draw:marker-end-width="0.33cm" draw:marker-end-center="false" draw:fill="solid" draw:fill-color="#b3b3b3" draw:fill-gradient-name="Gradient_20_7" draw:fill-hatch-name="Hatch_20_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65" svg:stroke-width="0.019cm" svg:stroke-color="#000000" draw:marker-start-width="0.33cm" draw:marker-start-center="false" draw:marker-end-width="0.33cm" draw:marker-end-center="false" draw:fill="solid" draw:fill-color="#b3b3b3" draw:fill-gradient-name="Gradient_20_7" draw:fill-hatch-name="Hatch_20_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66" svg:stroke-width="0.019cm" svg:stroke-color="#000000" draw:marker-start-width="0.33cm" draw:marker-start-center="false" draw:marker-end-width="0.33cm" draw:marker-end-center="false" draw:fill="solid" draw:fill-color="#b3b3b3" draw:fill-gradient-name="Gradient_20_7" draw:fill-hatch-name="Hatch_20_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67" svg:stroke-width="0.019cm" svg:stroke-color="#000000" draw:marker-start-width="0.33cm" draw:marker-start-center="false" draw:marker-end-width="0.33cm" draw:marker-end-center="false" draw:fill="solid" draw:fill-color="#b3b3b3" draw:fill-gradient-name="Gradient_20_7" draw:fill-hatch-name="Hatch_20_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68" svg:stroke-width="0.019cm" svg:stroke-color="#000000" draw:marker-start-width="0.33cm" draw:marker-start-center="false" draw:marker-end-width="0.33cm" draw:marker-end-center="false" draw:fill="solid" draw:fill-color="#b3b3b3" draw:fill-gradient-name="Gradient_20_7" draw:fill-hatch-name="Hatch_20_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69" svg:stroke-width="0.019cm" svg:stroke-color="#000000" draw:marker-start-width="0.33cm" draw:marker-start-center="false" draw:marker-end-width="0.33cm" draw:marker-end-center="false" draw:fill="solid" draw:fill-color="#b3b3b3" draw:fill-gradient-name="Gradient_20_7" draw:fill-hatch-name="Hatch_20_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70" svg:stroke-width="0.019cm" svg:stroke-color="#000000" draw:marker-start-width="0.33cm" draw:marker-start-center="false" draw:marker-end-width="0.33cm" draw:marker-end-center="false" draw:fill="solid" draw:fill-color="#b3b3b3" draw:fill-gradient-name="Gradient_20_7" draw:fill-hatch-name="Hatch_20_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71" svg:stroke-width="0.019cm" svg:stroke-color="#000000" draw:marker-start-width="0.33cm" draw:marker-start-center="false" draw:marker-end-width="0.33cm" draw:marker-end-center="false" draw:fill="solid" draw:fill-color="#b3b3b3" draw:fill-gradient-name="Gradient_20_7" draw:fill-hatch-name="Hatch_20_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72" svg:stroke-width="0.019cm" svg:stroke-color="#000000" draw:marker-start-width="0.33cm" draw:marker-start-center="false" draw:marker-end-width="0.33cm" draw:marker-end-center="false" draw:fill="none" draw:fill-color="#00b8ff" draw:fill-gradient-name="Gradient_20_7" draw:fill-hatch-name="Hatch_20_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73" svg:stroke-width="0.019cm" svg:stroke-color="#000000" draw:marker-start-width="0.33cm" draw:marker-start-center="false" draw:marker-end-width="0.33cm" draw:marker-end-center="false" draw:fill="bitmap" draw:fill-color="#00b8ff" draw:fill-gradient-name="Gradient_20_7" draw:fill-hatch-name="Hatch_20_7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74" svg:stroke-width="0.019cm" svg:stroke-color="#000000" draw:marker-start-width="0.33cm" draw:marker-start-center="false" draw:marker-end-width="0.33cm" draw:marker-end-center="false" draw:fill="bitmap" draw:fill-color="#00b8ff" draw:fill-gradient-name="Gradient_20_7" draw:fill-hatch-name="Hatch_20_7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75" svg:stroke-width="0.019cm" svg:stroke-color="#000000" draw:marker-start-width="0.33cm" draw:marker-start-center="false" draw:marker-end-width="0.33cm" draw:marker-end-center="false" draw:fill="bitmap" draw:fill-color="#00b8ff" draw:fill-gradient-name="Gradient_20_7" draw:fill-hatch-name="Hatch_20_7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76" svg:stroke-width="0.019cm" svg:stroke-color="#000000" draw:marker-start-width="0.33cm" draw:marker-start-center="false" draw:marker-end-width="0.33cm" draw:marker-end-center="false" draw:fill="bitmap" draw:fill-color="#00b8ff" draw:fill-gradient-name="Gradient_20_7" draw:fill-hatch-name="Hatch_20_7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77" svg:stroke-width="0.019cm" svg:stroke-color="#000000" draw:marker-start-width="0.33cm" draw:marker-start-center="false" draw:marker-end-width="0.33cm" draw:marker-end-center="false" draw:fill="bitmap" draw:fill-color="#00b8ff" draw:fill-gradient-name="Gradient_20_7" draw:fill-hatch-name="Hatch_20_7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78" svg:stroke-width="0.019cm" svg:stroke-color="#000000" draw:marker-start-width="0.33cm" draw:marker-start-center="false" draw:marker-end-width="0.33cm" draw:marker-end-center="false" draw:fill="bitmap" draw:fill-color="#00b8ff" draw:fill-gradient-name="Gradient_20_7" draw:fill-hatch-name="Hatch_20_7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79" svg:stroke-width="0.019cm" svg:stroke-color="#000000" draw:marker-start-width="0.33cm" draw:marker-start-center="false" draw:marker-end-width="0.33cm" draw:marker-end-center="false" draw:fill="bitmap" draw:fill-color="#00b8ff" draw:fill-gradient-name="Gradient_20_7" draw:fill-hatch-name="Hatch_20_7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80" svg:stroke-width="0.019cm" svg:stroke-color="#000000" draw:marker-start-width="0.33cm" draw:marker-start-center="false" draw:marker-end-width="0.33cm" draw:marker-end-center="false" draw:fill="none" draw:fill-color="#00b8ff" draw:fill-gradient-name="Gradient_20_7" draw:fill-hatch-name="Hatch_20_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81" svg:stroke-width="0.019cm" svg:stroke-color="#000000" draw:marker-start-width="0.33cm" draw:marker-start-center="false" draw:marker-end-width="0.33cm" draw:marker-end-center="false" draw:fill="bitmap" draw:fill-color="#00b8ff" draw:fill-gradient-name="Gradient_20_7" draw:fill-hatch-name="Hatch_20_8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82" svg:stroke-width="0.019cm" svg:stroke-color="#000000" draw:marker-start-width="0.33cm" draw:marker-start-center="false" draw:marker-end-width="0.33cm" draw:marker-end-center="false" draw:fill="bitmap" draw:fill-color="#00b8ff" draw:fill-gradient-name="Gradient_20_7" draw:fill-hatch-name="Hatch_20_8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83" svg:stroke-width="0.019cm" svg:stroke-color="#000000" draw:marker-start-width="0.33cm" draw:marker-start-center="false" draw:marker-end-width="0.33cm" draw:marker-end-center="false" draw:fill="bitmap" draw:fill-color="#00b8ff" draw:fill-gradient-name="Gradient_20_7" draw:fill-hatch-name="Hatch_20_8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84" svg:stroke-width="0.019cm" svg:stroke-color="#000000" draw:marker-start-width="0.33cm" draw:marker-start-center="false" draw:marker-end-width="0.33cm" draw:marker-end-center="false" draw:fill="bitmap" draw:fill-color="#00b8ff" draw:fill-gradient-name="Gradient_20_7" draw:fill-hatch-name="Hatch_20_8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85" svg:stroke-width="0.019cm" svg:stroke-color="#000000" draw:marker-start-width="0.33cm" draw:marker-start-center="false" draw:marker-end-width="0.33cm" draw:marker-end-center="false" draw:fill="bitmap" draw:fill-color="#00b8ff" draw:fill-gradient-name="Gradient_20_7" draw:fill-hatch-name="Hatch_20_8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86" svg:stroke-width="0.019cm" svg:stroke-color="#000000" draw:marker-start-width="0.33cm" draw:marker-start-center="false" draw:marker-end-width="0.33cm" draw:marker-end-center="false" draw:fill="bitmap" draw:fill-color="#00b8ff" draw:fill-gradient-name="Gradient_20_7" draw:fill-hatch-name="Hatch_20_8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87" svg:stroke-width="0.019cm" svg:stroke-color="#000000" draw:marker-start-width="0.33cm" draw:marker-start-center="false" draw:marker-end-width="0.33cm" draw:marker-end-center="false" draw:fill="bitmap" draw:fill-color="#00b8ff" draw:fill-gradient-name="Gradient_20_7" draw:fill-hatch-name="Hatch_20_8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88" svg:stroke-width="0.019cm" svg:stroke-color="#000000" draw:marker-start-width="0.33cm" draw:marker-start-center="false" draw:marker-end-width="0.33cm" draw:marker-end-center="false" draw:fill="none" draw:fill-color="#00b8ff" draw:fill-gradient-name="Gradient_20_7" draw:fill-hatch-name="Hatch_20_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89" svg:stroke-width="0.019cm" svg:stroke-color="#000000" draw:marker-start-width="0.33cm" draw:marker-start-center="false" draw:marker-end-width="0.33cm" draw:marker-end-center="false" draw:fill="none" draw:fill-color="#00b8ff" draw:fill-gradient-name="Gradient_20_7" draw:fill-hatch-name="Hatch_20_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90" svg:stroke-width="0.019cm" svg:stroke-color="#000000" draw:marker-start-width="0.33cm" draw:marker-start-center="false" draw:marker-end-width="0.33cm" draw:marker-end-center="false" draw:fill="bitmap" draw:fill-color="#00b8ff" draw:fill-gradient-name="Gradient_20_7" draw:fill-hatch-name="Hatch_20_9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91" svg:stroke-width="0.019cm" svg:stroke-color="#000000" draw:marker-start-width="0.33cm" draw:marker-start-center="false" draw:marker-end-width="0.33cm" draw:marker-end-center="false" draw:fill="bitmap" draw:fill-color="#00b8ff" draw:fill-gradient-name="Gradient_20_7" draw:fill-hatch-name="Hatch_20_9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92" svg:stroke-width="0.019cm" svg:stroke-color="#000000" draw:marker-start-width="0.33cm" draw:marker-start-center="false" draw:marker-end-width="0.33cm" draw:marker-end-center="false" draw:fill="bitmap" draw:fill-color="#00b8ff" draw:fill-gradient-name="Gradient_20_7" draw:fill-hatch-name="Hatch_20_9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93" svg:stroke-width="0.019cm" svg:stroke-color="#000000" draw:marker-start-width="0.33cm" draw:marker-start-center="false" draw:marker-end-width="0.33cm" draw:marker-end-center="false" draw:fill="bitmap" draw:fill-color="#00b8ff" draw:fill-gradient-name="Gradient_20_7" draw:fill-hatch-name="Hatch_20_9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94" svg:stroke-width="0.019cm" svg:stroke-color="#000000" draw:marker-start-width="0.33cm" draw:marker-start-center="false" draw:marker-end-width="0.33cm" draw:marker-end-center="false" draw:fill="bitmap" draw:fill-color="#00b8ff" draw:fill-gradient-name="Gradient_20_7" draw:fill-hatch-name="Hatch_20_9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95" svg:stroke-width="0.019cm" svg:stroke-color="#000000" draw:marker-start-width="0.33cm" draw:marker-start-center="false" draw:marker-end-width="0.33cm" draw:marker-end-center="false" draw:fill="bitmap" draw:fill-color="#00b8ff" draw:fill-gradient-name="Gradient_20_7" draw:fill-hatch-name="Hatch_20_9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96" svg:stroke-width="0.019cm" svg:stroke-color="#000000" draw:marker-start-width="0.33cm" draw:marker-start-center="false" draw:marker-end-width="0.33cm" draw:marker-end-center="false" draw:fill="bitmap" draw:fill-color="#00b8ff" draw:fill-gradient-name="Gradient_20_7" draw:fill-hatch-name="Hatch_20_9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97" svg:stroke-width="0.019cm" svg:stroke-color="#000000" draw:marker-start-width="0.33cm" draw:marker-start-center="false" draw:marker-end-width="0.33cm" draw:marker-end-center="false" draw:fill="bitmap" draw:fill-color="#00b8ff" draw:fill-gradient-name="Gradient_20_7" draw:fill-hatch-name="Hatch_20_9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98" svg:stroke-width="0.019cm" svg:stroke-color="#000000" draw:marker-start-width="0.33cm" draw:marker-start-center="false" draw:marker-end-width="0.33cm" draw:marker-end-center="false" draw:fill="bitmap" draw:fill-color="#00b8ff" draw:fill-gradient-name="Gradient_20_7" draw:fill-hatch-name="Hatch_20_9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99" svg:stroke-width="0.019cm" svg:stroke-color="#000000" draw:marker-start-width="0.33cm" draw:marker-start-center="false" draw:marker-end-width="0.33cm" draw:marker-end-center="false" draw:fill="bitmap" draw:fill-color="#00b8ff" draw:fill-gradient-name="Gradient_20_7" draw:fill-hatch-name="Hatch_20_9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100" svg:stroke-width="0.019cm" svg:stroke-color="#000000" draw:marker-start-width="0.33cm" draw:marker-start-center="false" draw:marker-end-width="0.33cm" draw:marker-end-center="false" draw:fill="bitmap" draw:fill-color="#00b8ff" draw:fill-gradient-name="Gradient_20_7" draw:fill-hatch-name="Hatch_20_10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101" svg:stroke-width="0.019cm" svg:stroke-color="#000000" draw:marker-start-width="0.33cm" draw:marker-start-center="false" draw:marker-end-width="0.33cm" draw:marker-end-center="false" draw:fill="bitmap" draw:fill-color="#00b8ff" draw:fill-gradient-name="Gradient_20_7" draw:fill-hatch-name="Hatch_20_10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102" svg:stroke-width="0.019cm" svg:stroke-color="#000000" draw:marker-start-width="0.33cm" draw:marker-start-center="false" draw:marker-end-width="0.33cm" draw:marker-end-center="false" draw:fill="bitmap" draw:fill-color="#00b8ff" draw:fill-gradient-name="Gradient_20_7" draw:fill-hatch-name="Hatch_20_102"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103" svg:stroke-width="0.019cm" svg:stroke-color="#000000" draw:marker-start-width="0.33cm" draw:marker-start-center="false" draw:marker-end-width="0.33cm" draw:marker-end-center="false" draw:fill="bitmap" draw:fill-color="#00b8ff" draw:fill-gradient-name="Gradient_20_7" draw:fill-hatch-name="Hatch_20_10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104" svg:stroke-width="0.019cm" svg:stroke-color="#000000" draw:marker-start-width="0.33cm" draw:marker-start-center="false" draw:marker-end-width="0.33cm" draw:marker-end-center="false" draw:fill="none" draw:fill-color="#00b8ff" draw:fill-gradient-name="Gradient_20_7" draw:fill-hatch-name="Hatch_20_1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105" svg:stroke-width="0.019cm" svg:stroke-color="#000000" draw:marker-start-width="0.33cm" draw:marker-start-center="false" draw:marker-end-width="0.33cm" draw:marker-end-center="false" draw:fill="none" draw:fill-color="#00b8ff" draw:fill-gradient-name="Gradient_20_7" draw:fill-hatch-name="Hatch_20_1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106" svg:stroke-width="0.019cm" svg:stroke-color="#000000" draw:marker-start-width="0.33cm" draw:marker-start-center="false" draw:marker-end-width="0.33cm" draw:marker-end-center="false" draw:fill="none" draw:fill-color="#00b8ff" draw:fill-gradient-name="Gradient_20_7" draw:fill-hatch-name="Hatch_20_1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107" svg:stroke-width="0.019cm" svg:stroke-color="#000000" draw:marker-start-width="0.33cm" draw:marker-start-center="false" draw:marker-end-width="0.33cm" draw:marker-end-center="false" draw:fill="none" draw:fill-color="#00b8ff" draw:fill-gradient-name="Gradient_20_7" draw:fill-hatch-name="Hatch_20_1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123" svg:stroke-width="0.019cm" svg:stroke-color="#000000" draw:marker-start-width="0.33cm" draw:marker-start-center="false" draw:marker-end-width="0.33cm" draw:marker-end-center="false" draw:fill="solid" draw:fill-color="#b3b3b3" draw:fill-gradient-name="Gradient_20_7" draw:fill-hatch-name="Hatch_20_1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124" svg:stroke-width="0.019cm" svg:stroke-color="#000000" draw:marker-start-width="0.33cm" draw:marker-start-center="false" draw:marker-end-width="0.33cm" draw:marker-end-center="false" draw:fill="bitmap" draw:fill-color="#999999" draw:fill-gradient-name="Gradient_20_7" draw:fill-hatch-name="Hatch_20_12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125" svg:stroke-width="0.019cm" svg:stroke-color="#000000" draw:marker-start-width="0.33cm" draw:marker-start-center="false" draw:marker-end-width="0.33cm" draw:marker-end-center="false" draw:fill="none" draw:fill-color="#00b8ff" draw:fill-gradient-name="Gradient_20_7" draw:fill-hatch-name="Hatch_20_1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126" svg:stroke-width="0.019cm" svg:stroke-color="#000000" draw:marker-start-width="0.33cm" draw:marker-start-center="false" draw:marker-end-width="0.33cm" draw:marker-end-center="false" draw:fill="bitmap" draw:fill-color="#999999" draw:fill-gradient-name="Gradient_20_7" draw:fill-hatch-name="Hatch_20_12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127" svg:stroke-width="0.019cm" svg:stroke-color="#000000" draw:marker-start-width="0.33cm" draw:marker-start-center="false" draw:marker-end-width="0.33cm" draw:marker-end-center="false" draw:fill="none" draw:fill-color="#00b8ff" draw:fill-gradient-name="Gradient_20_7" draw:fill-hatch-name="Hatch_20_1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128" svg:stroke-width="0.019cm" svg:stroke-color="#000000" draw:marker-start-width="0.33cm" draw:marker-start-center="false" draw:marker-end-width="0.33cm" draw:marker-end-center="false" draw:fill="solid" draw:fill-color="#b3b3b3" draw:fill-gradient-name="Gradient_20_7" draw:fill-hatch-name="Hatch_20_1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129" svg:stroke-width="0.019cm" svg:stroke-color="#000000" draw:marker-start-width="0.33cm" draw:marker-start-center="false" draw:marker-end-width="0.33cm" draw:marker-end-center="false" draw:fill="bitmap" draw:fill-color="#999999" draw:fill-gradient-name="Gradient_20_7" draw:fill-hatch-name="Hatch_20_12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130" svg:stroke-width="0.019cm" svg:stroke-color="#000000" draw:marker-start-width="0.33cm" draw:marker-start-center="false" draw:marker-end-width="0.33cm" draw:marker-end-center="false" draw:fill="none" draw:fill-color="#00b8ff" draw:fill-gradient-name="Gradient_20_7" draw:fill-hatch-name="Hatch_20_1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131" svg:stroke-width="0.019cm" svg:stroke-color="#000000" draw:marker-start-width="0.33cm" draw:marker-start-center="false" draw:marker-end-width="0.33cm" draw:marker-end-center="false" draw:fill="solid" draw:fill-color="#b3b3b3" draw:fill-gradient-name="Gradient_20_7" draw:fill-hatch-name="Hatch_20_1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132" svg:stroke-width="0.019cm" svg:stroke-color="#000000" draw:marker-start-width="0.33cm" draw:marker-start-center="false" draw:marker-end-width="0.33cm" draw:marker-end-center="false" draw:fill="none" draw:fill-color="#00b8ff" draw:fill-gradient-name="Gradient_20_7" draw:fill-hatch-name="Hatch_20_1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133" svg:stroke-width="0.019cm" svg:stroke-color="#000000" draw:marker-start-width="0.33cm" draw:marker-start-center="false" draw:marker-end-width="0.33cm" draw:marker-end-center="false" draw:fill="none" draw:fill-color="#00b8ff" draw:fill-gradient-name="Gradient_20_7" draw:fill-hatch-name="Hatch_20_1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134" svg:stroke-width="0.019cm" svg:stroke-color="#000000" draw:marker-start-width="0.33cm" draw:marker-start-center="false" draw:marker-end-width="0.33cm" draw:marker-end-center="false" draw:fill="solid" draw:fill-color="#b3b3b3" draw:fill-gradient-name="Gradient_20_7" draw:fill-hatch-name="Hatch_20_1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135" svg:stroke-width="0.019cm" svg:stroke-color="#000000" draw:marker-start-width="0.33cm" draw:marker-start-center="false" draw:marker-end-width="0.33cm" draw:marker-end-center="false" draw:fill="none" draw:fill-color="#00b8ff" draw:fill-gradient-name="Gradient_20_7" draw:fill-hatch-name="Hatch_20_1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136" svg:stroke-width="0.019cm" svg:stroke-color="#000000" draw:marker-start-width="0.33cm" draw:marker-start-center="false" draw:marker-end-width="0.33cm" draw:marker-end-center="false" draw:fill="solid" draw:fill-color="#b3b3b3" draw:fill-gradient-name="Gradient_20_7" draw:fill-hatch-name="Hatch_20_1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137" svg:stroke-width="0.019cm" svg:stroke-color="#000000" draw:marker-start-width="0.33cm" draw:marker-start-center="false" draw:marker-end-width="0.33cm" draw:marker-end-center="false" draw:fill="bitmap" draw:fill-color="#999999" draw:fill-gradient-name="Gradient_20_7" draw:fill-hatch-name="Hatch_20_13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138" svg:stroke-width="0.019cm" svg:stroke-color="#000000" draw:marker-start-width="0.33cm" draw:marker-start-center="false" draw:marker-end-width="0.33cm" draw:marker-end-center="false" draw:fill="none" draw:fill-color="#00b8ff" draw:fill-gradient-name="Gradient_20_7" draw:fill-hatch-name="Hatch_20_1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139" svg:stroke-width="0.019cm" svg:stroke-color="#000000" draw:marker-start-width="0.33cm" draw:marker-start-center="false" draw:marker-end-width="0.33cm" draw:marker-end-center="false" draw:fill="solid" draw:fill-color="#b3b3b3" draw:fill-gradient-name="Gradient_20_7" draw:fill-hatch-name="Hatch_20_1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140" svg:stroke-width="0.019cm" svg:stroke-color="#000000" draw:marker-start-width="0.33cm" draw:marker-start-center="false" draw:marker-end-width="0.33cm" draw:marker-end-center="false" draw:fill="none" draw:fill-color="#00b8ff" draw:fill-gradient-name="Gradient_20_7" draw:fill-hatch-name="Hatch_20_1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141" svg:stroke-width="0.019cm" svg:stroke-color="#000000" draw:marker-start-width="0.33cm" draw:marker-start-center="false" draw:marker-end-width="0.33cm" draw:marker-end-center="false" draw:fill="solid" draw:fill-color="#b3b3b3" draw:fill-gradient-name="Gradient_20_7" draw:fill-hatch-name="Hatch_20_1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_20_142" svg:stroke-width="0.019cm" svg:stroke-color="#000000" draw:marker-start-width="0.33cm" draw:marker-start-center="false" draw:marker-end-width="0.33cm" draw:marker-end-center="false" draw:fill="solid" draw:fill-color="#b3b3b3" draw:fill-gradient-name="Gradient_20_7" draw:fill-hatch-name="Hatch_20_1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143" svg:stroke-width="0.019cm" svg:stroke-color="#000000" draw:marker-start-width="0.33cm" draw:marker-start-center="false" draw:marker-end-width="0.33cm" draw:marker-end-center="false" draw:fill="solid" draw:fill-color="#b3b3b3" draw:fill-gradient-name="Gradient_20_7" draw:fill-hatch-name="Hatch_20_1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144" svg:stroke-width="0.019cm" svg:stroke-color="#000000" draw:marker-start-width="0.33cm" draw:marker-start-center="false" draw:marker-end-width="0.33cm" draw:marker-end-center="false" draw:fill="bitmap" draw:fill-color="#999999" draw:fill-gradient-name="Gradient_20_7" draw:fill-hatch-name="Hatch_20_144"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_20_145" svg:stroke-width="0.019cm" svg:stroke-color="#000000" draw:marker-start-width="0.33cm" draw:marker-start-center="false" draw:marker-end-width="0.33cm" draw:marker-end-center="false" draw:fill="none" draw:fill-color="#00b8ff" draw:fill-gradient-name="Gradient_20_7" draw:fill-hatch-name="Hatch_20_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146" svg:stroke-width="0.019cm" svg:stroke-color="#000000" draw:marker-start-width="0.33cm" draw:marker-start-center="false" draw:marker-end-width="0.33cm" draw:marker-end-center="false" draw:fill="solid" draw:fill-color="#b3b3b3" draw:fill-gradient-name="Gradient_20_7" draw:fill-hatch-name="Hatch_20_1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_20_147" svg:stroke-width="0.019cm" svg:stroke-color="#000000" draw:marker-start-width="0.33cm" draw:marker-start-center="false" draw:marker-end-width="0.33cm" draw:marker-end-center="false" draw:fill="bitmap" draw:fill-color="#999999" draw:fill-gradient-name="Gradient_20_7" draw:fill-hatch-name="Hatch_20_147"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_20_148" svg:stroke-width="0.019cm" svg:stroke-color="#000000" draw:marker-start-width="0.33cm" draw:marker-start-center="false" draw:marker-end-width="0.33cm" draw:marker-end-center="false" draw:fill="none" draw:fill-color="#00b8ff" draw:fill-gradient-name="Gradient_20_7" draw:fill-hatch-name="Hatch_20_1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_20_149" svg:stroke-width="0.019cm" svg:stroke-color="#000000" draw:marker-start-width="0.33cm" draw:marker-start-center="false" draw:marker-end-width="0.33cm" draw:marker-end-center="false" draw:fill="solid" draw:fill-color="#b3b3b3" draw:fill-gradient-name="Gradient_20_7" draw:fill-hatch-name="Hatch_20_1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_20_150" svg:stroke-width="0.019cm" svg:stroke-color="#000000" draw:marker-start-width="0.33cm" draw:marker-start-center="false" draw:marker-end-width="0.33cm" draw:marker-end-center="false" draw:fill="bitmap" draw:fill-color="#999999" draw:fill-gradient-name="Gradient_20_7" draw:fill-hatch-name="Hatch_20_15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_20_151" svg:stroke-width="0.019cm" svg:stroke-color="#000000" draw:marker-start-width="0.33cm" draw:marker-start-center="false" draw:marker-end-width="0.33cm" draw:marker-end-center="false" draw:fill="solid" draw:fill-color="#ffffff" draw:fill-gradient-name="Gradient_20_7" draw:fill-hatch-name="Hatch_20_1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_20_152" svg:stroke-width="0.019cm" svg:stroke-color="#000000" draw:marker-start-width="0.33cm" draw:marker-start-center="false" draw:marker-end-width="0.33cm" draw:marker-end-center="false" draw:fill="solid" draw:fill-color="#b3b3b3" draw:fill-gradient-name="Gradient_20_7" draw:fill-hatch-name="Hatch_20_1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_20_153" svg:stroke-width="0.019cm" svg:stroke-color="#000000" draw:marker-start-width="0.33cm" draw:marker-start-center="false" draw:marker-end-width="0.33cm" draw:marker-end-center="false" draw:fill="bitmap" draw:fill-color="#999999" draw:fill-gradient-name="Gradient_20_7" draw:fill-hatch-name="Hatch_20_15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_20_154" svg:stroke-width="0.019cm" svg:stroke-color="#000000" draw:marker-start-width="0.33cm" draw:marker-start-center="false" draw:marker-end-width="0.33cm" draw:marker-end-center="false" draw:fill="none" draw:fill-color="#00b8ff" draw:fill-gradient-name="Gradient_20_7" draw:fill-hatch-name="Hatch_20_1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_20_155" svg:stroke-width="0.019cm" svg:stroke-color="#000000" draw:marker-start-width="0.33cm" draw:marker-start-center="false" draw:marker-end-width="0.33cm" draw:marker-end-center="false" draw:fill="solid" draw:fill-color="#b3b3b3" draw:fill-gradient-name="Gradient_20_7" draw:fill-hatch-name="Hatch_20_1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156" svg:stroke-width="0.019cm" svg:stroke-color="#000000" draw:marker-start-width="0.33cm" draw:marker-start-center="false" draw:marker-end-width="0.33cm" draw:marker-end-center="false" draw:fill="none" draw:fill-color="#00b8ff" draw:fill-gradient-name="Gradient_20_7" draw:fill-hatch-name="Hatch_20_1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_20_157" svg:stroke-width="0.019cm" svg:stroke-color="#000000" draw:marker-start-width="0.33cm" draw:marker-start-center="false" draw:marker-end-width="0.33cm" draw:marker-end-center="false" draw:fill="solid" draw:fill-color="#ffffff" draw:fill-gradient-name="Gradient_20_7" draw:fill-hatch-name="Hatch_20_1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_20_158" svg:stroke-width="0.019cm" svg:stroke-color="#000000" draw:marker-start-width="0.33cm" draw:marker-start-center="false" draw:marker-end-width="0.33cm" draw:marker-end-center="false" draw:fill="solid" draw:fill-color="#b3b3b3" draw:fill-gradient-name="Gradient_20_7" draw:fill-hatch-name="Hatch_20_1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_20_159" svg:stroke-width="0.019cm" svg:stroke-color="#000000" draw:marker-start-width="0.33cm" draw:marker-start-center="false" draw:marker-end-width="0.33cm" draw:marker-end-center="false" draw:fill="none" draw:fill-color="#00b8ff" draw:fill-gradient-name="Gradient_20_7" draw:fill-hatch-name="Hatch_20_1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_20_160" svg:stroke-width="0.019cm" svg:stroke-color="#000000" draw:marker-start-width="0.33cm" draw:marker-start-center="false" draw:marker-end-width="0.33cm" draw:marker-end-center="false" draw:fill="solid" draw:fill-color="#b3b3b3" draw:fill-gradient-name="Gradient_20_7" draw:fill-hatch-name="Hatch_20_1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161" svg:stroke-width="0.019cm" svg:stroke-color="#000000" draw:marker-start-width="0.33cm" draw:marker-start-center="false" draw:marker-end-width="0.33cm" draw:marker-end-center="false" draw:fill="none" draw:fill-color="#00b8ff" draw:fill-gradient-name="Gradient_20_7" draw:fill-hatch-name="Hatch_20_1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162" svg:stroke-width="0.019cm" svg:stroke-color="#000000" draw:marker-start-width="0.33cm" draw:marker-start-center="false" draw:marker-end-width="0.33cm" draw:marker-end-center="false" draw:fill="solid" draw:fill-color="#b3b3b3" draw:fill-gradient-name="Gradient_20_7" draw:fill-hatch-name="Hatch_20_1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163" svg:stroke-width="0.019cm" svg:stroke-color="#000000" draw:marker-start-width="0.33cm" draw:marker-start-center="false" draw:marker-end-width="0.33cm" draw:marker-end-center="false" draw:fill="solid" draw:fill-color="#ffffff" draw:fill-gradient-name="Gradient_20_7" draw:fill-hatch-name="Hatch_20_1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_20_164" svg:stroke-width="0.019cm" svg:stroke-color="#000000" draw:marker-start-width="0.33cm" draw:marker-start-center="false" draw:marker-end-width="0.33cm" draw:marker-end-center="false" draw:fill="solid" draw:fill-color="#b3b3b3" draw:fill-gradient-name="Gradient_20_7" draw:fill-hatch-name="Hatch_20_1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165" svg:stroke-width="0.019cm" svg:stroke-color="#000000" draw:marker-start-width="0.33cm" draw:marker-start-center="false" draw:marker-end-width="0.33cm" draw:marker-end-center="false" draw:fill="bitmap" draw:fill-color="#999999" draw:fill-gradient-name="Gradient_20_7" draw:fill-hatch-name="Hatch_20_16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166" svg:stroke-width="0.019cm" svg:stroke-color="#000000" draw:marker-start-width="0.33cm" draw:marker-start-center="false" draw:marker-end-width="0.33cm" draw:marker-end-center="false" draw:fill="solid" draw:fill-color="#b3b3b3" draw:fill-gradient-name="Gradient_20_7" draw:fill-hatch-name="Hatch_20_1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167" svg:stroke-width="0.019cm" svg:stroke-color="#000000" draw:marker-start-width="0.33cm" draw:marker-start-center="false" draw:marker-end-width="0.33cm" draw:marker-end-center="false" draw:fill="solid" draw:fill-color="#b3b3b3" draw:fill-gradient-name="Gradient_20_7" draw:fill-hatch-name="Hatch_20_1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168" svg:stroke-width="0.019cm" svg:stroke-color="#000000" draw:marker-start-width="0.33cm" draw:marker-start-center="false" draw:marker-end-width="0.33cm" draw:marker-end-center="false" draw:fill="solid" draw:fill-color="#b3b3b3" draw:fill-gradient-name="Gradient_20_7" draw:fill-hatch-name="Hatch_20_1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_20_169" svg:stroke-width="0.019cm" svg:stroke-color="#000000" draw:marker-start-width="0.33cm" draw:marker-start-center="false" draw:marker-end-width="0.33cm" draw:marker-end-center="false" draw:fill="solid" draw:fill-color="#b3b3b3" draw:fill-gradient-name="Gradient_20_7" draw:fill-hatch-name="Hatch_20_1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170" svg:stroke-width="0.019cm" svg:stroke-color="#000000" draw:marker-start-width="0.33cm" draw:marker-start-center="false" draw:marker-end-width="0.33cm" draw:marker-end-center="false" draw:fill="bitmap" draw:fill-color="#999999" draw:fill-gradient-name="Gradient_20_7" draw:fill-hatch-name="Hatch_20_17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171" svg:stroke-width="0.019cm" svg:stroke-color="#000000" draw:marker-start-width="0.33cm" draw:marker-start-center="false" draw:marker-end-width="0.33cm" draw:marker-end-center="false" draw:fill="solid" draw:fill-color="#b3b3b3" draw:fill-gradient-name="Gradient_20_7" draw:fill-hatch-name="Hatch_20_1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172" svg:stroke-width="0.019cm" svg:stroke-color="#000000" draw:marker-start-width="0.33cm" draw:marker-start-center="false" draw:marker-end-width="0.33cm" draw:marker-end-center="false" draw:fill="solid" draw:fill-color="#b3b3b3" draw:fill-gradient-name="Gradient_20_7" draw:fill-hatch-name="Hatch_20_1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4">
        <draw:text-box fo:min-height="0.67cm">
          <text:p text:style-name="P1"><text:span text:style-name="T1">Copyright (c) 2005 </text:span><text:a xlink:type="simple" xlink:href="mailto:noel.debarle@sesamath.net?subject=G7s3"><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3">
        <draw:image xlink:href="Pictures/1000000000000917000001104BB5E94A.jpg" xlink:type="simple" xlink:show="embed" xlink:actuate="onLoad"/>
      </draw:frame>
      <text:p text:style-name="P2">Le cours avec les aides animées</text:p>
      <text:p text:style-name="_5f_Paragraphe_20_livret_20_"><text:span text:style-name="T3">Q1.</text:span> Quelle différence y a-t-il entre un tableau de conversion d'unités de volume et un tableau de conversion d'unités de longueur ?</text:p>
      <text:p text:style-name="_5f_Paragraphe_20_livret_20_"><text:span text:style-name="T3">Q2.</text:span> Cite toutes les unités de capacité que tu connais.</text:p>
      <text:p text:style-name="_5f_Paragraphe_20_livret_20_"><text:span text:style-name="T3">Q3.</text:span> Quelle est l'unité de volume qui correspond au litre ?</text:p>
      <text:p text:style-name="_5f_Paragraphe_20_livret_20_"><text:span text:style-name="T3">Q4.</text:span> Construis, sur ton cahier, un tableau de conversion contenant à la fois les unités de volumes et les unités de capacité. </text:p>
      <text:p text:style-name="_5f_Titre_20_grisé">Les exercices d'application</text:p>
      <text:list text:style-name="_5f_Numérotation_20_des_20_exercices_20_livrets">
        <text:list-item>
          <text:p text:style-name="P3">Volumes de solides</text:p>
        </text:list-item>
      </text:list>
      <text:p text:style-name="P4"><draw:g text:anchor-type="paragraph" draw:z-index="3" draw:style-name="gr1"><draw:rect draw:style-name="gr2" draw:text-style-name="P5" svg:width="0.5cm" svg:height="0.502cm" svg:x="0.243cm" svg:y="2.54cm"><text:p/></draw:rect><draw:polygon draw:style-name="gr3" draw:text-style-name="P5" svg:width="0.701cm" svg:height="0.2cm" svg:x="0.243cm" svg:y="2.341cm" svg:viewBox="0 0 702 201" draw:points="0,199 199,0 700,0 499,199"><text:p/></draw:polygon><draw:polygon draw:style-name="gr4" draw:text-style-name="P5" svg:width="0.202cm" svg:height="0.701cm" svg:x="0.742cm" svg:y="2.341cm" svg:viewBox="0 0 203 702" draw:points="0,700 201,499 201,0 0,199"><text:p/></draw:polygon><draw:rect draw:style-name="gr5" draw:text-style-name="P5" svg:width="0.502cm" svg:height="0.502cm" svg:x="0.742cm" svg:y="2.54cm"><text:p/></draw:rect><draw:polygon draw:style-name="gr6" draw:text-style-name="P5" svg:width="0.701cm" svg:height="0.2cm" svg:x="0.742cm" svg:y="2.341cm" svg:viewBox="0 0 702 201" draw:points="0,199 201,0 700,0 501,199"><text:p/></draw:polygon><draw:polygon draw:style-name="gr7" draw:text-style-name="P5" svg:width="0.2cm" svg:height="0.701cm" svg:x="1.243cm" svg:y="2.341cm" svg:viewBox="0 0 201 702" draw:points="0,700 199,499 199,0 0,199"><text:p/></draw:polygon><draw:rect draw:style-name="gr8" draw:text-style-name="P5" svg:width="0.5cm" svg:height="0.5cm" svg:x="0.243cm" svg:y="3.041cm"><text:p/></draw:rect><draw:rect draw:style-name="gr9" draw:text-style-name="P5" svg:width="0.502cm" svg:height="0.5cm" svg:x="0.742cm" svg:y="3.041cm"><text:p/></draw:rect><draw:polygon draw:style-name="gr10" draw:text-style-name="P5" svg:width="0.2cm" svg:height="0.701cm" svg:x="1.243cm" svg:y="2.84cm" svg:viewBox="0 0 201 702" draw:points="0,700 199,501 199,0 0,201"><text:p/></draw:polygon><draw:rect draw:style-name="gr11" draw:text-style-name="P5" svg:width="0.5cm" svg:height="0.502cm" svg:x="0.243cm" svg:y="3.54cm"><text:p/></draw:rect><draw:rect draw:style-name="gr12" draw:text-style-name="P5" svg:width="0.502cm" svg:height="0.502cm" svg:x="0.742cm" svg:y="3.54cm"><text:p/></draw:rect><draw:polygon draw:style-name="gr13" draw:text-style-name="P5" svg:width="0.2cm" svg:height="0.701cm" svg:x="1.243cm" svg:y="3.341cm" svg:viewBox="0 0 201 702" draw:points="0,700 199,499 199,0 0,199"><text:p/></draw:polygon><draw:rect draw:style-name="gr14" draw:text-style-name="P5" svg:width="0.5cm" svg:height="0.5cm" svg:x="0.243cm" svg:y="4.041cm"><text:p/></draw:rect><draw:rect draw:style-name="gr15" draw:text-style-name="P5" svg:width="0.502cm" svg:height="0.5cm" svg:x="0.742cm" svg:y="4.041cm"><text:p/></draw:rect><draw:polygon draw:style-name="gr16" draw:text-style-name="P5" svg:width="0.2cm" svg:height="0.701cm" svg:x="1.243cm" svg:y="3.84cm" svg:viewBox="0 0 201 702" draw:points="0,700 199,501 199,0 0,201"><text:p/></draw:polygon></draw:g><draw:g text:anchor-type="paragraph" draw:z-index="0" draw:style-name="gr17"><draw:rect draw:style-name="gr18" draw:text-style-name="P5" svg:width="0.5cm" svg:height="0.502cm" svg:x="1.152cm" svg:y="0.474cm"><text:p/></draw:rect><draw:polygon draw:style-name="gr19" draw:text-style-name="P5" svg:width="0.701cm" svg:height="0.2cm" svg:x="1.152cm" svg:y="0.275cm" svg:viewBox="0 0 702 201" draw:points="0,199 199,0 700,0 499,199"><text:p/></draw:polygon><draw:polygon draw:style-name="gr20" draw:text-style-name="P5" svg:width="0.202cm" svg:height="0.701cm" svg:x="1.651cm" svg:y="0.275cm" svg:viewBox="0 0 203 702" draw:points="0,700 201,499 201,0 0,199"><text:p/></draw:polygon></draw:g><draw:g text:anchor-type="paragraph" draw:z-index="5" draw:style-name="gr21"><draw:rect draw:style-name="gr22" draw:text-style-name="P5" svg:width="0.502cm" svg:height="0.502cm" svg:x="5.436cm" svg:y="3.802cm"><text:p/></draw:rect><draw:polygon draw:style-name="gr23" draw:text-style-name="P5" svg:width="0.701cm" svg:height="0.2cm" svg:x="5.436cm" svg:y="3.602cm" svg:viewBox="0 0 702 201" draw:points="0,199 201,0 700,0 501,199"><text:p/></draw:polygon><draw:polygon draw:style-name="gr24" draw:text-style-name="P5" svg:width="0.2cm" svg:height="0.701cm" svg:x="5.937cm" svg:y="3.602cm" svg:viewBox="0 0 201 702" draw:points="0,700 199,499 199,0 0,199"><text:p/></draw:polygon><draw:rect draw:style-name="gr25" draw:text-style-name="P5" svg:width="0.5cm" svg:height="0.502cm" svg:x="4.937cm" svg:y="3.802cm"><text:p/></draw:rect><draw:polygon draw:style-name="gr26" draw:text-style-name="P5" svg:width="0.701cm" svg:height="0.2cm" svg:x="4.937cm" svg:y="3.602cm" svg:viewBox="0 0 702 201" draw:points="0,199 199,0 700,0 499,199"><text:p/></draw:polygon><draw:rect draw:style-name="gr27" draw:text-style-name="P5" svg:width="0.5cm" svg:height="0.5cm" svg:x="4.937cm" svg:y="3.302cm"><text:p/></draw:rect><draw:polygon draw:style-name="gr28" draw:text-style-name="P5" svg:width="0.701cm" svg:height="0.202cm" svg:x="4.937cm" svg:y="3.101cm" svg:viewBox="0 0 702 203" draw:points="0,201 199,0 700,0 499,201"><text:p/></draw:polygon><draw:polygon draw:style-name="gr29" draw:text-style-name="P5" svg:width="0.202cm" svg:height="0.701cm" svg:x="5.436cm" svg:y="3.101cm" svg:viewBox="0 0 203 702" draw:points="0,700 201,501 201,0 0,201"><text:p/></draw:polygon><draw:rect draw:style-name="gr30" draw:text-style-name="P5" svg:width="0.502cm" svg:height="0.5cm" svg:x="5.436cm" svg:y="3.302cm"><text:p/></draw:rect><draw:polygon draw:style-name="gr31" draw:text-style-name="P5" svg:width="0.701cm" svg:height="0.202cm" svg:x="5.436cm" svg:y="3.101cm" svg:viewBox="0 0 702 203" draw:points="0,201 201,0 700,0 501,201"><text:p/></draw:polygon><draw:polygon draw:style-name="gr32" draw:text-style-name="P5" svg:width="0.2cm" svg:height="0.701cm" svg:x="5.937cm" svg:y="3.101cm" svg:viewBox="0 0 201 702" draw:points="0,700 199,501 199,0 0,201"><text:p/></draw:polygon><draw:rect draw:style-name="gr33" draw:text-style-name="P5" svg:width="0.5cm" svg:height="0.5cm" svg:x="5.937cm" svg:y="3.302cm"><text:p/></draw:rect><draw:polygon draw:style-name="gr34" draw:text-style-name="P5" svg:width="0.701cm" svg:height="0.202cm" svg:x="5.937cm" svg:y="3.101cm" svg:viewBox="0 0 702 203" draw:points="0,201 199,0 700,0 499,201"><text:p/></draw:polygon><draw:polygon draw:style-name="gr35" draw:text-style-name="P5" svg:width="0.202cm" svg:height="0.701cm" svg:x="6.436cm" svg:y="3.101cm" svg:viewBox="0 0 203 702" draw:points="0,700 201,501 201,0 0,201"><text:p/></draw:polygon><draw:rect draw:style-name="gr36" draw:text-style-name="P5" svg:width="0.5cm" svg:height="0.502cm" svg:x="5.937cm" svg:y="3.802cm"><text:p/></draw:rect><draw:polygon draw:style-name="gr37" draw:text-style-name="P5" svg:width="0.202cm" svg:height="0.701cm" svg:x="6.436cm" svg:y="3.602cm" svg:viewBox="0 0 203 702" draw:points="0,700 201,499 201,0 0,199"><text:p/></draw:polygon><draw:rect draw:style-name="gr38" draw:text-style-name="P5" svg:width="0.502cm" svg:height="0.5cm" svg:x="6.436cm" svg:y="3.302cm"><text:p/></draw:rect><draw:polygon draw:style-name="gr39" draw:text-style-name="P5" svg:width="0.701cm" svg:height="0.202cm" svg:x="6.436cm" svg:y="3.101cm" svg:viewBox="0 0 702 203" draw:points="0,201 201,0 700,0 501,201"><text:p/></draw:polygon><draw:polygon draw:style-name="gr40" draw:text-style-name="P5" svg:width="0.2cm" svg:height="0.701cm" svg:x="6.937cm" svg:y="3.101cm" svg:viewBox="0 0 201 702" draw:points="0,700 199,501 199,0 0,201"><text:p/></draw:polygon><draw:rect draw:style-name="gr41" draw:text-style-name="P5" svg:width="0.502cm" svg:height="0.502cm" svg:x="6.436cm" svg:y="3.802cm"><text:p/></draw:rect><draw:polygon draw:style-name="gr42" draw:text-style-name="P5" svg:width="0.2cm" svg:height="0.701cm" svg:x="6.937cm" svg:y="3.602cm" svg:viewBox="0 0 201 702" draw:points="0,700 199,499 199,0 0,199"><text:p/></draw:polygon><draw:rect draw:style-name="gr43" draw:text-style-name="P5" svg:width="0.5cm" svg:height="0.502cm" svg:x="6.937cm" svg:y="3.802cm"><text:p/></draw:rect><draw:polygon draw:style-name="gr44" draw:text-style-name="P5" svg:width="0.701cm" svg:height="0.2cm" svg:x="6.937cm" svg:y="3.602cm" svg:viewBox="0 0 702 201" draw:points="0,199 199,0 700,0 499,199"><text:p/></draw:polygon><draw:polygon draw:style-name="gr45" draw:text-style-name="P5" svg:width="0.202cm" svg:height="0.701cm" svg:x="7.436cm" svg:y="3.602cm" svg:viewBox="0 0 203 702" draw:points="0,700 201,499 201,0 0,199"><text:p/></draw:polygon><draw:rect draw:style-name="gr46" draw:text-style-name="P5" svg:width="0.5cm" svg:height="0.5cm" svg:x="6.937cm" svg:y="3.302cm"><text:p/></draw:rect><draw:polygon draw:style-name="gr47" draw:text-style-name="P5" svg:width="0.701cm" svg:height="0.202cm" svg:x="6.937cm" svg:y="3.101cm" svg:viewBox="0 0 702 203" draw:points="0,201 199,0 700,0 499,201"><text:p/></draw:polygon><draw:polygon draw:style-name="gr48" draw:text-style-name="P5" svg:width="0.202cm" svg:height="0.701cm" svg:x="7.436cm" svg:y="3.101cm" svg:viewBox="0 0 203 702" draw:points="0,700 201,501 201,0 0,201"><text:p/></draw:polygon><draw:rect draw:style-name="gr49" draw:text-style-name="P5" svg:width="0.502cm" svg:height="0.502cm" svg:x="7.436cm" svg:y="3.802cm"><text:p/></draw:rect><draw:polygon draw:style-name="gr50" draw:text-style-name="P5" svg:width="0.701cm" svg:height="0.2cm" svg:x="7.436cm" svg:y="3.602cm" svg:viewBox="0 0 702 201" draw:points="0,199 201,0 700,0 501,199"><text:p/></draw:polygon><draw:polygon draw:style-name="gr51" draw:text-style-name="P5" svg:width="0.2cm" svg:height="0.701cm" svg:x="7.937cm" svg:y="3.602cm" svg:viewBox="0 0 201 702" draw:points="0,700 199,499 199,0 0,199"><text:p/></draw:polygon><draw:rect draw:style-name="gr52" draw:text-style-name="P5" svg:width="0.502cm" svg:height="0.5cm" svg:x="7.436cm" svg:y="3.302cm"><text:p/></draw:rect><draw:polygon draw:style-name="gr53" draw:text-style-name="P5" svg:width="0.701cm" svg:height="0.202cm" svg:x="7.436cm" svg:y="3.101cm" svg:viewBox="0 0 702 203" draw:points="0,201 201,0 700,0 501,201"><text:p/></draw:polygon><draw:polygon draw:style-name="gr54" draw:text-style-name="P5" svg:width="0.2cm" svg:height="0.701cm" svg:x="7.937cm" svg:y="3.101cm" svg:viewBox="0 0 201 702" draw:points="0,700 199,501 199,0 0,201"><text:p/></draw:polygon><draw:rect draw:style-name="gr55" draw:text-style-name="P5" svg:width="0.5cm" svg:height="0.5cm" svg:x="7.937cm" svg:y="3.302cm"><text:p/></draw:rect><draw:polygon draw:style-name="gr56" draw:text-style-name="P5" svg:width="0.701cm" svg:height="0.202cm" svg:x="7.937cm" svg:y="3.101cm" svg:viewBox="0 0 702 203" draw:points="0,201 199,0 700,0 499,201"><text:p/></draw:polygon><draw:polygon draw:style-name="gr57" draw:text-style-name="P5" svg:width="0.202cm" svg:height="0.701cm" svg:x="8.437cm" svg:y="3.101cm" svg:viewBox="0 0 203 702" draw:points="0,700 201,501 201,0 0,201"><text:p/></draw:polygon><draw:rect draw:style-name="gr58" draw:text-style-name="P5" svg:width="0.5cm" svg:height="0.502cm" svg:x="7.937cm" svg:y="3.802cm"><text:p/></draw:rect><draw:polygon draw:style-name="gr59" draw:text-style-name="P5" svg:width="0.202cm" svg:height="0.701cm" svg:x="8.437cm" svg:y="3.602cm" svg:viewBox="0 0 203 702" draw:points="0,700 201,499 201,0 0,199"><text:p/></draw:polygon><draw:rect draw:style-name="gr60" draw:text-style-name="P5" svg:width="0.502cm" svg:height="0.502cm" svg:x="8.437cm" svg:y="3.802cm"><text:p/></draw:rect><draw:polygon draw:style-name="gr61" draw:text-style-name="P5" svg:width="0.701cm" svg:height="0.2cm" svg:x="8.437cm" svg:y="3.602cm" svg:viewBox="0 0 702 201" draw:points="0,199 201,0 700,0 501,199"><text:p/></draw:polygon><draw:polygon draw:style-name="gr62" draw:text-style-name="P5" svg:width="0.2cm" svg:height="0.701cm" svg:x="8.938cm" svg:y="3.602cm" svg:viewBox="0 0 201 702" draw:points="0,700 199,499 199,0 0,199"><text:p/></draw:polygon><draw:rect draw:style-name="gr63" draw:text-style-name="P5" svg:width="0.502cm" svg:height="0.5cm" svg:x="8.437cm" svg:y="3.302cm"><text:p/></draw:rect><draw:polygon draw:style-name="gr64" draw:text-style-name="P5" svg:width="0.701cm" svg:height="0.202cm" svg:x="8.437cm" svg:y="3.101cm" svg:viewBox="0 0 702 203" draw:points="0,201 201,0 700,0 501,201"><text:p/></draw:polygon><draw:polygon draw:style-name="gr65" draw:text-style-name="P5" svg:width="0.2cm" svg:height="0.701cm" svg:x="8.938cm" svg:y="3.101cm" svg:viewBox="0 0 201 702" draw:points="0,700 199,501 199,0 0,201"><text:p/></draw:polygon><draw:rect draw:style-name="gr66" draw:text-style-name="P5" svg:width="0.502cm" svg:height="0.502cm" svg:x="8.437cm" svg:y="2.801cm"><text:p/></draw:rect><draw:polygon draw:style-name="gr67" draw:text-style-name="P5" svg:width="0.701cm" svg:height="0.2cm" svg:x="8.437cm" svg:y="2.602cm" svg:viewBox="0 0 702 201" draw:points="0,199 201,0 700,0 501,199"><text:p/></draw:polygon><draw:polygon draw:style-name="gr68" draw:text-style-name="P5" svg:width="0.2cm" svg:height="0.701cm" svg:x="8.938cm" svg:y="2.602cm" svg:viewBox="0 0 201 702" draw:points="0,700 199,499 199,0 0,199"><text:p/></draw:polygon><draw:rect draw:style-name="gr69" draw:text-style-name="P5" svg:width="0.5cm" svg:height="0.502cm" svg:x="7.937cm" svg:y="2.801cm"><text:p/></draw:rect><draw:polygon draw:style-name="gr70" draw:text-style-name="P5" svg:width="0.701cm" svg:height="0.2cm" svg:x="7.937cm" svg:y="2.602cm" svg:viewBox="0 0 702 201" draw:points="0,199 199,0 700,0 499,199"><text:p/></draw:polygon><draw:polygon draw:style-name="gr71" draw:text-style-name="P5" svg:width="0.202cm" svg:height="0.701cm" svg:x="8.437cm" svg:y="2.602cm" svg:viewBox="0 0 203 702" draw:points="0,700 201,499 201,0 0,199"><text:p/></draw:polygon><draw:rect draw:style-name="gr72" draw:text-style-name="P5" svg:width="0.502cm" svg:height="0.502cm" svg:x="7.436cm" svg:y="2.801cm"><text:p/></draw:rect><draw:polygon draw:style-name="gr73" draw:text-style-name="P5" svg:width="0.701cm" svg:height="0.2cm" svg:x="7.436cm" svg:y="2.602cm" svg:viewBox="0 0 702 201" draw:points="0,199 201,0 700,0 501,199"><text:p/></draw:polygon><draw:rect draw:style-name="gr74" draw:text-style-name="P5" svg:width="0.5cm" svg:height="0.5cm" svg:x="7.937cm" svg:y="2.302cm"><text:p/></draw:rect><draw:polygon draw:style-name="gr75" draw:text-style-name="P5" svg:width="0.701cm" svg:height="0.202cm" svg:x="7.937cm" svg:y="2.101cm" svg:viewBox="0 0 702 203" draw:points="0,201 199,0 700,0 499,201"><text:p/></draw:polygon><draw:polygon draw:style-name="gr76" draw:text-style-name="P5" svg:width="0.202cm" svg:height="0.701cm" svg:x="8.437cm" svg:y="2.101cm" svg:viewBox="0 0 203 702" draw:points="0,700 201,501 201,0 0,201"><text:p/></draw:polygon><draw:rect draw:style-name="gr77" draw:text-style-name="P5" svg:width="0.502cm" svg:height="0.5cm" svg:x="8.437cm" svg:y="2.302cm"><text:p/></draw:rect><draw:polygon draw:style-name="gr78" draw:text-style-name="P5" svg:width="0.701cm" svg:height="0.202cm" svg:x="8.437cm" svg:y="2.101cm" svg:viewBox="0 0 702 203" draw:points="0,201 201,0 700,0 501,201"><text:p/></draw:polygon><draw:polygon draw:style-name="gr79" draw:text-style-name="P5" svg:width="0.2cm" svg:height="0.701cm" svg:x="8.938cm" svg:y="2.101cm" svg:viewBox="0 0 201 702" draw:points="0,700 199,501 199,0 0,201"><text:p/></draw:polygon><draw:rect draw:style-name="gr80" draw:text-style-name="P5" svg:width="0.502cm" svg:height="0.502cm" svg:x="8.437cm" svg:y="1.801cm"><text:p/></draw:rect><draw:polygon draw:style-name="gr81" draw:text-style-name="P5" svg:width="0.701cm" svg:height="0.2cm" svg:x="8.437cm" svg:y="1.602cm" svg:viewBox="0 0 702 201" draw:points="0,199 201,0 700,0 501,199"><text:p/></draw:polygon><draw:polygon draw:style-name="gr82" draw:text-style-name="P5" svg:width="0.2cm" svg:height="0.701cm" svg:x="8.938cm" svg:y="1.602cm" svg:viewBox="0 0 201 702" draw:points="0,700 199,499 199,0 0,199"><text:p/></draw:polygon><draw:rect draw:style-name="gr83" draw:text-style-name="P5" svg:width="0.5cm" svg:height="0.5cm" svg:x="8.237cm" svg:y="4.003cm"><text:p/></draw:rect><draw:polygon draw:style-name="gr84" draw:text-style-name="P5" svg:width="0.701cm" svg:height="0.202cm" svg:x="8.237cm" svg:y="3.802cm" svg:viewBox="0 0 702 203" draw:points="0,201 199,0 700,0 499,201"><text:p/></draw:polygon><draw:polygon draw:style-name="gr85" draw:text-style-name="P5" svg:width="0.202cm" svg:height="0.701cm" svg:x="8.736cm" svg:y="3.802cm" svg:viewBox="0 0 203 702" draw:points="0,700 201,501 201,0 0,201"><text:p/></draw:polygon><draw:rect draw:style-name="gr86" draw:text-style-name="P5" svg:width="0.5cm" svg:height="0.502cm" svg:x="8.237cm" svg:y="3.502cm"><text:p/></draw:rect><draw:polygon draw:style-name="gr87" draw:text-style-name="P5" svg:width="0.701cm" svg:height="0.2cm" svg:x="8.237cm" svg:y="3.302cm" svg:viewBox="0 0 702 201" draw:points="0,199 199,0 700,0 499,199"><text:p/></draw:polygon><draw:polygon draw:style-name="gr88" draw:text-style-name="P5" svg:width="0.202cm" svg:height="0.701cm" svg:x="8.736cm" svg:y="3.302cm" svg:viewBox="0 0 203 702" draw:points="0,700 201,499 201,0 0,199"><text:p/></draw:polygon><draw:rect draw:style-name="gr89" draw:text-style-name="P5" svg:width="0.5cm" svg:height="0.5cm" svg:x="8.237cm" svg:y="3.003cm"><text:p/></draw:rect><draw:polygon draw:style-name="gr90" draw:text-style-name="P5" svg:width="0.701cm" svg:height="0.202cm" svg:x="8.237cm" svg:y="2.801cm" svg:viewBox="0 0 702 203" draw:points="0,201 199,0 700,0 499,201"><text:p/></draw:polygon><draw:polygon draw:style-name="gr91" draw:text-style-name="P5" svg:width="0.202cm" svg:height="0.701cm" svg:x="8.736cm" svg:y="2.801cm" svg:viewBox="0 0 203 702" draw:points="0,700 201,501 201,0 0,201"><text:p/></draw:polygon><draw:rect draw:style-name="gr92" draw:text-style-name="P5" svg:width="0.502cm" svg:height="0.502cm" svg:x="8.036cm" svg:y="3.202cm"><text:p/></draw:rect><draw:polygon draw:style-name="gr93" draw:text-style-name="P5" svg:width="0.701cm" svg:height="0.2cm" svg:x="8.036cm" svg:y="3.003cm" svg:viewBox="0 0 702 201" draw:points="0,199 201,0 700,0 501,199"><text:p/></draw:polygon><draw:polygon draw:style-name="gr94" draw:text-style-name="P5" svg:width="0.2cm" svg:height="0.701cm" svg:x="8.537cm" svg:y="3.003cm" svg:viewBox="0 0 201 702" draw:points="0,700 199,499 199,0 0,199"><text:p/></draw:polygon><draw:rect draw:style-name="gr95" draw:text-style-name="P5" svg:width="0.502cm" svg:height="0.5cm" svg:x="8.036cm" svg:y="3.703cm"><text:p/></draw:rect><draw:polygon draw:style-name="gr96" draw:text-style-name="P5" svg:width="0.2cm" svg:height="0.701cm" svg:x="8.537cm" svg:y="3.502cm" svg:viewBox="0 0 201 702" draw:points="0,700 199,501 199,0 0,201"><text:p/></draw:polygon><draw:rect draw:style-name="gr97" draw:text-style-name="P5" svg:width="0.502cm" svg:height="0.5cm" svg:x="8.036cm" svg:y="4.202cm"><text:p/></draw:rect><draw:polygon draw:style-name="gr98" draw:text-style-name="P5" svg:width="0.2cm" svg:height="0.699cm" svg:x="8.537cm" svg:y="4.003cm" svg:viewBox="0 0 201 700" draw:points="0,699 199,499 199,0 0,199"><text:p/></draw:polygon><draw:rect draw:style-name="gr99" draw:text-style-name="P5" svg:width="0.5cm" svg:height="0.5cm" svg:x="8.537cm" svg:y="4.202cm"><text:p/></draw:rect><draw:polygon draw:style-name="gr100" draw:text-style-name="P5" svg:width="0.701cm" svg:height="0.2cm" svg:x="8.537cm" svg:y="4.003cm" svg:viewBox="0 0 702 201" draw:points="0,199 199,0 700,0 499,199"><text:p/></draw:polygon><draw:polygon draw:style-name="gr101" draw:text-style-name="P5" svg:width="0.202cm" svg:height="0.699cm" svg:x="9.036cm" svg:y="4.003cm" svg:viewBox="0 0 203 700" draw:points="0,699 201,499 201,0 0,199"><text:p/></draw:polygon></draw:g><draw:g text:anchor-type="paragraph" draw:z-index="1" draw:style-name="gr102"><draw:rect draw:style-name="gr103" draw:text-style-name="P5" svg:width="0.5cm" svg:height="0.5cm" svg:x="3.637cm" svg:y="1.103cm"><text:p/></draw:rect><draw:rect draw:style-name="gr104" draw:text-style-name="P5" svg:width="0.502cm" svg:height="0.5cm" svg:x="4.136cm" svg:y="1.103cm"><text:p/></draw:rect><draw:rect draw:style-name="gr105" draw:text-style-name="P5" svg:width="0.5cm" svg:height="0.5cm" svg:x="4.637cm" svg:y="1.103cm"><text:p/></draw:rect><draw:rect draw:style-name="gr106" draw:text-style-name="P5" svg:width="0.502cm" svg:height="0.5cm" svg:x="5.136cm" svg:y="1.103cm"><text:p/></draw:rect><draw:rect draw:style-name="gr107" draw:text-style-name="P5" svg:width="0.5cm" svg:height="0.5cm" svg:x="5.637cm" svg:y="1.103cm"><text:p/></draw:rect><draw:rect draw:style-name="gr108" draw:text-style-name="P5" svg:width="0.502cm" svg:height="0.5cm" svg:x="6.136cm" svg:y="1.103cm"><text:p/></draw:rect><draw:rect draw:style-name="gr109" draw:text-style-name="P5" svg:width="0.5cm" svg:height="0.5cm" svg:x="6.637cm" svg:y="1.103cm"><text:p/></draw:rect><draw:rect draw:style-name="gr110" draw:text-style-name="P5" svg:width="0.5cm" svg:height="0.5cm" svg:x="3.637cm" svg:y="1.602cm"><text:p/></draw:rect><draw:rect draw:style-name="gr111" draw:text-style-name="P5" svg:width="0.502cm" svg:height="0.5cm" svg:x="4.136cm" svg:y="1.602cm"><text:p/></draw:rect><draw:rect draw:style-name="gr112" draw:text-style-name="P5" svg:width="0.5cm" svg:height="0.5cm" svg:x="4.637cm" svg:y="1.602cm"><text:p/></draw:rect><draw:rect draw:style-name="gr113" draw:text-style-name="P5" svg:width="0.502cm" svg:height="0.5cm" svg:x="5.136cm" svg:y="1.602cm"><text:p/></draw:rect><draw:rect draw:style-name="gr114" draw:text-style-name="P5" svg:width="0.5cm" svg:height="0.5cm" svg:x="5.637cm" svg:y="1.602cm"><text:p/></draw:rect><draw:rect draw:style-name="gr115" draw:text-style-name="P5" svg:width="0.502cm" svg:height="0.5cm" svg:x="6.136cm" svg:y="1.602cm"><text:p/></draw:rect><draw:rect draw:style-name="gr116" draw:text-style-name="P5" svg:width="0.5cm" svg:height="0.5cm" svg:x="6.637cm" svg:y="1.602cm"><text:p/></draw:rect><draw:polygon draw:style-name="gr117" draw:text-style-name="P5" svg:width="0.202cm" svg:height="0.699cm" svg:x="7.137cm" svg:y="1.403cm" svg:viewBox="0 0 203 700" draw:points="0,699 201,499 201,0 0,199"><text:p/></draw:polygon><draw:polygon draw:style-name="gr118" draw:text-style-name="P5" svg:width="0.701cm" svg:height="0.202cm" svg:x="3.637cm" svg:y="0.902cm" svg:viewBox="0 0 702 203" draw:points="0,201 199,0 700,0 499,201"><text:p/></draw:polygon><draw:polygon draw:style-name="gr119" draw:text-style-name="P5" svg:width="0.701cm" svg:height="0.202cm" svg:x="4.136cm" svg:y="0.902cm" svg:viewBox="0 0 702 203" draw:points="0,201 201,0 700,0 501,201"><text:p/></draw:polygon><draw:polygon draw:style-name="gr120" draw:text-style-name="P5" svg:width="0.701cm" svg:height="0.202cm" svg:x="4.637cm" svg:y="0.902cm" svg:viewBox="0 0 702 203" draw:points="0,201 199,0 700,0 499,201"><text:p/></draw:polygon><draw:polygon draw:style-name="gr121" draw:text-style-name="P5" svg:width="0.701cm" svg:height="0.202cm" svg:x="5.136cm" svg:y="0.902cm" svg:viewBox="0 0 702 203" draw:points="0,201 201,0 700,0 501,201"><text:p/></draw:polygon><draw:polygon draw:style-name="gr122" draw:text-style-name="P5" svg:width="0.701cm" svg:height="0.202cm" svg:x="5.637cm" svg:y="0.902cm" svg:viewBox="0 0 702 203" draw:points="0,201 199,0 700,0 499,201"><text:p/></draw:polygon><draw:polygon draw:style-name="gr123" draw:text-style-name="P5" svg:width="0.701cm" svg:height="0.202cm" svg:x="6.136cm" svg:y="0.902cm" svg:viewBox="0 0 702 203" draw:points="0,201 201,0 700,0 501,201"><text:p/></draw:polygon><draw:polygon draw:style-name="gr124" draw:text-style-name="P5" svg:width="0.701cm" svg:height="0.202cm" svg:x="6.637cm" svg:y="0.902cm" svg:viewBox="0 0 702 203" draw:points="0,201 199,0 700,0 499,201"><text:p/></draw:polygon><draw:polygon draw:style-name="gr125" draw:text-style-name="P5" svg:width="0.202cm" svg:height="0.701cm" svg:x="7.137cm" svg:y="0.902cm" svg:viewBox="0 0 203 702" draw:points="0,700 201,501 201,0 0,201"><text:p/></draw:polygon><draw:polygon draw:style-name="gr126" draw:text-style-name="P5" svg:width="0.701cm" svg:height="0.2cm" svg:x="3.836cm" svg:y="0.702cm" svg:viewBox="0 0 702 201" draw:points="0,199 201,0 700,0 501,199"><text:p/></draw:polygon><draw:polygon draw:style-name="gr127" draw:text-style-name="P5" svg:width="0.701cm" svg:height="0.2cm" svg:x="4.337cm" svg:y="0.702cm" svg:viewBox="0 0 702 201" draw:points="0,199 199,0 700,0 499,199"><text:p/></draw:polygon><draw:polygon draw:style-name="gr128" draw:text-style-name="P5" svg:width="0.701cm" svg:height="0.2cm" svg:x="4.836cm" svg:y="0.702cm" svg:viewBox="0 0 702 201" draw:points="0,199 201,0 700,0 501,199"><text:p/></draw:polygon><draw:polygon draw:style-name="gr129" draw:text-style-name="P5" svg:width="0.701cm" svg:height="0.2cm" svg:x="5.337cm" svg:y="0.702cm" svg:viewBox="0 0 702 201" draw:points="0,199 199,0 700,0 499,199"><text:p/></draw:polygon><draw:polygon draw:style-name="gr130" draw:text-style-name="P5" svg:width="0.701cm" svg:height="0.2cm" svg:x="5.837cm" svg:y="0.702cm" svg:viewBox="0 0 702 201" draw:points="0,199 201,0 700,0 501,199"><text:p/></draw:polygon><draw:polygon draw:style-name="gr131" draw:text-style-name="P5" svg:width="0.701cm" svg:height="0.2cm" svg:x="6.338cm" svg:y="0.702cm" svg:viewBox="0 0 702 201" draw:points="0,199 199,0 700,0 499,199"><text:p/></draw:polygon><draw:polygon draw:style-name="gr132" draw:text-style-name="P5" svg:width="0.701cm" svg:height="0.2cm" svg:x="6.837cm" svg:y="0.702cm" svg:viewBox="0 0 702 201" draw:points="0,199 201,0 700,0 501,199"><text:p/></draw:polygon><draw:polygon draw:style-name="gr133" draw:text-style-name="P5" svg:width="0.2cm" svg:height="0.701cm" svg:x="7.338cm" svg:y="0.702cm" svg:viewBox="0 0 201 702" draw:points="0,700 199,499 199,0 0,199"><text:p/></draw:polygon><draw:polygon draw:style-name="gr134" draw:text-style-name="P5" svg:width="0.2cm" svg:height="0.701cm" svg:x="7.338cm" svg:y="1.202cm" svg:viewBox="0 0 201 702" draw:points="0,700 199,501 199,0 0,201"><text:p/></draw:polygon><draw:polygon draw:style-name="gr135" draw:text-style-name="P5" svg:width="0.701cm" svg:height="0.202cm" svg:x="4.037cm" svg:y="0.501cm" svg:viewBox="0 0 702 203" draw:points="0,201 199,0 700,0 499,201"><text:p/></draw:polygon><draw:polygon draw:style-name="gr136" draw:text-style-name="P5" svg:width="0.701cm" svg:height="0.202cm" svg:x="4.537cm" svg:y="0.501cm" svg:viewBox="0 0 702 203" draw:points="0,201 201,0 700,0 501,201"><text:p/></draw:polygon><draw:polygon draw:style-name="gr137" draw:text-style-name="P5" svg:width="0.701cm" svg:height="0.202cm" svg:x="5.038cm" svg:y="0.501cm" svg:viewBox="0 0 702 203" draw:points="0,201 199,0 700,0 499,201"><text:p/></draw:polygon><draw:polygon draw:style-name="gr138" draw:text-style-name="P5" svg:width="0.701cm" svg:height="0.202cm" svg:x="5.537cm" svg:y="0.501cm" svg:viewBox="0 0 702 203" draw:points="0,201 201,0 700,0 501,201"><text:p/></draw:polygon><draw:polygon draw:style-name="gr139" draw:text-style-name="P5" svg:width="0.699cm" svg:height="0.202cm" svg:x="6.038cm" svg:y="0.501cm" svg:viewBox="0 0 700 203" draw:points="0,201 199,0 699,0 499,201"><text:p/></draw:polygon><draw:polygon draw:style-name="gr140" draw:text-style-name="P5" svg:width="0.701cm" svg:height="0.202cm" svg:x="6.537cm" svg:y="0.501cm" svg:viewBox="0 0 702 203" draw:points="0,201 199,0 700,0 501,201"><text:p/></draw:polygon><draw:polygon draw:style-name="gr141" draw:text-style-name="P5" svg:width="0.699cm" svg:height="0.202cm" svg:x="7.038cm" svg:y="0.501cm" svg:viewBox="0 0 700 203" draw:points="0,201 199,0 699,0 499,201"><text:p/></draw:polygon><draw:polygon draw:style-name="gr142" draw:text-style-name="P5" svg:width="0.701cm" svg:height="0.2cm" svg:x="4.237cm" svg:y="0.302cm" svg:viewBox="0 0 702 201" draw:points="0,199 201,0 700,0 501,199"><text:p/></draw:polygon><draw:polygon draw:style-name="gr143" draw:text-style-name="P5" svg:width="0.699cm" svg:height="0.2cm" svg:x="4.738cm" svg:y="0.302cm" svg:viewBox="0 0 700 201" draw:points="0,199 199,0 699,0 499,199"><text:p/></draw:polygon><draw:polygon draw:style-name="gr144" draw:text-style-name="P5" svg:width="0.701cm" svg:height="0.2cm" svg:x="5.237cm" svg:y="0.302cm" svg:viewBox="0 0 702 201" draw:points="0,199 199,0 700,0 501,199"><text:p/></draw:polygon><draw:polygon draw:style-name="gr145" draw:text-style-name="P5" svg:width="0.699cm" svg:height="0.2cm" svg:x="5.738cm" svg:y="0.302cm" svg:viewBox="0 0 700 201" draw:points="0,199 199,0 699,0 499,199"><text:p/></draw:polygon><draw:polygon draw:style-name="gr146" draw:text-style-name="P5" svg:width="0.701cm" svg:height="0.2cm" svg:x="6.237cm" svg:y="0.302cm" svg:viewBox="0 0 702 201" draw:points="0,199 199,0 700,0 499,199"><text:p/></draw:polygon><draw:polygon draw:style-name="gr147" draw:text-style-name="P5" svg:width="0.701cm" svg:height="0.2cm" svg:x="6.736cm" svg:y="0.302cm" svg:viewBox="0 0 702 201" draw:points="0,199 201,0 700,0 501,199"><text:p/></draw:polygon><draw:polygon draw:style-name="gr148" draw:text-style-name="P5" svg:width="0.701cm" svg:height="0.2cm" svg:x="7.237cm" svg:y="0.302cm" svg:viewBox="0 0 702 201" draw:points="0,199 199,0 700,0 499,199"><text:p/></draw:polygon><draw:polygon draw:style-name="gr149" draw:text-style-name="P5" svg:width="0.2cm" svg:height="0.701cm" svg:x="7.537cm" svg:y="0.501cm" svg:viewBox="0 0 201 702" draw:points="0,700 199,501 199,0 0,201"><text:p/></draw:polygon><draw:polygon draw:style-name="gr150" draw:text-style-name="P5" svg:width="0.2cm" svg:height="0.701cm" svg:x="7.537cm" svg:y="1.002cm" svg:viewBox="0 0 201 702" draw:points="0,700 199,499 199,0 0,199"><text:p/></draw:polygon><draw:polygon draw:style-name="gr151" draw:text-style-name="P5" svg:width="0.202cm" svg:height="0.701cm" svg:x="7.736cm" svg:y="0.302cm" svg:viewBox="0 0 203 702" draw:points="0,700 201,499 201,0 0,199"><text:p/></draw:polygon><draw:polygon draw:style-name="gr152" draw:text-style-name="P5" svg:width="0.202cm" svg:height="0.701cm" svg:x="7.736cm" svg:y="0.801cm" svg:viewBox="0 0 203 702" draw:points="0,700 201,501 201,0 0,201"><text:p/></draw:polygon></draw:g><draw:g text:anchor-type="paragraph" draw:z-index="4" draw:style-name="gr102"><draw:rect draw:style-name="gr153" draw:text-style-name="P5" svg:width="0.502cm" svg:height="0.502cm" svg:x="2.406cm" svg:y="2.728cm"><text:p/></draw:rect><draw:polygon draw:style-name="gr154" draw:text-style-name="P5" svg:width="0.701cm" svg:height="0.2cm" svg:x="2.406cm" svg:y="2.529cm" svg:viewBox="0 0 702 201" draw:points="0,199 201,0 700,0 501,199"><text:p/></draw:polygon><draw:polygon draw:style-name="gr155" draw:text-style-name="P5" svg:width="0.2cm" svg:height="0.701cm" svg:x="2.907cm" svg:y="2.529cm" svg:viewBox="0 0 201 702" draw:points="0,700 199,499 199,0 0,199"><text:p/></draw:polygon><draw:polygon draw:style-name="gr156" draw:text-style-name="P5" svg:width="0.701cm" svg:height="0.2cm" svg:x="2.907cm" svg:y="2.529cm" svg:viewBox="0 0 702 201" draw:points="0,199 199,0 700,0 499,199"><text:p/></draw:polygon><draw:polygon draw:style-name="gr157" draw:text-style-name="P5" svg:width="0.202cm" svg:height="0.701cm" svg:x="3.406cm" svg:y="2.529cm" svg:viewBox="0 0 203 702" draw:points="0,700 201,499 201,0 0,199"><text:p/></draw:polygon><draw:rect draw:style-name="gr158" draw:text-style-name="P5" svg:width="0.502cm" svg:height="0.502cm" svg:x="3.406cm" svg:y="2.728cm"><text:p/></draw:rect><draw:polygon draw:style-name="gr159" draw:text-style-name="P5" svg:width="0.701cm" svg:height="0.2cm" svg:x="3.406cm" svg:y="2.529cm" svg:viewBox="0 0 702 201" draw:points="0,199 201,0 700,0 501,199"><text:p/></draw:polygon><draw:polygon draw:style-name="gr160" draw:text-style-name="P5" svg:width="0.2cm" svg:height="0.701cm" svg:x="3.907cm" svg:y="2.529cm" svg:viewBox="0 0 201 702" draw:points="0,700 199,499 199,0 0,199"><text:p/></draw:polygon><draw:rect draw:style-name="gr161" draw:text-style-name="P5" svg:width="0.502cm" svg:height="0.5cm" svg:x="2.406cm" svg:y="3.229cm"><text:p/></draw:rect><draw:polygon draw:style-name="gr162" draw:text-style-name="P5" svg:width="0.2cm" svg:height="0.701cm" svg:x="2.907cm" svg:y="3.028cm" svg:viewBox="0 0 201 702" draw:points="0,700 199,501 199,0 0,201"><text:p/></draw:polygon><draw:polygon draw:style-name="gr163" draw:text-style-name="P5" svg:width="0.2cm" svg:height="0.701cm" svg:x="3.907cm" svg:y="3.028cm" svg:viewBox="0 0 201 702" draw:points="0,700 199,501 199,0 0,201"><text:p/></draw:polygon><draw:rect draw:style-name="gr164" draw:text-style-name="P5" svg:width="0.502cm" svg:height="0.502cm" svg:x="2.406cm" svg:y="3.728cm"><text:p/></draw:rect><draw:polygon draw:style-name="gr165" draw:text-style-name="P5" svg:width="0.2cm" svg:height="0.701cm" svg:x="2.907cm" svg:y="3.529cm" svg:viewBox="0 0 201 702" draw:points="0,700 199,499 199,0 0,199"><text:p/></draw:polygon><draw:rect draw:style-name="gr166" draw:text-style-name="P5" svg:width="0.5cm" svg:height="0.502cm" svg:x="2.907cm" svg:y="3.728cm"><text:p/></draw:rect><draw:polygon draw:style-name="gr167" draw:text-style-name="P5" svg:width="0.701cm" svg:height="0.2cm" svg:x="2.907cm" svg:y="3.529cm" svg:viewBox="0 0 702 201" draw:points="0,199 199,0 700,0 499,199"><text:p/></draw:polygon><draw:polygon draw:style-name="gr168" draw:text-style-name="P5" svg:width="0.202cm" svg:height="0.701cm" svg:x="3.406cm" svg:y="3.529cm" svg:viewBox="0 0 203 702" draw:points="0,700 201,499 201,0 0,199"><text:p/></draw:polygon><draw:rect draw:style-name="gr169" draw:text-style-name="P5" svg:width="0.502cm" svg:height="0.502cm" svg:x="3.406cm" svg:y="3.728cm"><text:p/></draw:rect><draw:polygon draw:style-name="gr170" draw:text-style-name="P5" svg:width="0.2cm" svg:height="0.701cm" svg:x="3.907cm" svg:y="3.529cm" svg:viewBox="0 0 201 702" draw:points="0,700 199,499 199,0 0,199"><text:p/></draw:polygon><draw:rect draw:style-name="gr171" draw:text-style-name="P5" svg:width="0.5cm" svg:height="0.502cm" svg:x="2.907cm" svg:y="2.728cm"><text:p/></draw:rect><draw:rect draw:style-name="gr172" draw:text-style-name="P5" svg:width="0.502cm" svg:height="0.5cm" svg:x="3.406cm" svg:y="3.229cm"><text:p/></draw:rect><draw:rect draw:style-name="gr173" draw:text-style-name="P5" svg:width="0.5cm" svg:height="0.5cm" svg:x="2.207cm" svg:y="2.929cm"><text:p/></draw:rect><draw:polygon draw:style-name="gr174" draw:text-style-name="P5" svg:width="0.701cm" svg:height="0.202cm" svg:x="2.207cm" svg:y="2.728cm" svg:viewBox="0 0 702 203" draw:points="0,201 199,0 700,0 499,201"><text:p/></draw:polygon><draw:polygon draw:style-name="gr175" draw:text-style-name="P5" svg:width="0.202cm" svg:height="0.701cm" svg:x="2.706cm" svg:y="2.728cm" svg:viewBox="0 0 203 702" draw:points="0,700 201,501 201,0 0,201"><text:p/></draw:polygon><draw:rect draw:style-name="gr176" draw:text-style-name="P5" svg:width="0.5cm" svg:height="0.5cm" svg:x="2.207cm" svg:y="2.929cm"><text:p/></draw:rect><draw:polygon draw:style-name="gr177" draw:text-style-name="P5" svg:width="0.701cm" svg:height="0.202cm" svg:x="2.207cm" svg:y="2.728cm" svg:viewBox="0 0 702 203" draw:points="0,201 199,0 700,0 499,201"><text:p/></draw:polygon><draw:polygon draw:style-name="gr178" draw:text-style-name="P5" svg:width="0.202cm" svg:height="0.701cm" svg:x="2.706cm" svg:y="2.728cm" svg:viewBox="0 0 203 702" draw:points="0,700 201,501 201,0 0,201"><text:p/></draw:polygon><draw:rect draw:style-name="gr179" draw:text-style-name="P5" svg:width="0.5cm" svg:height="0.5cm" svg:x="2.207cm" svg:y="2.929cm"><text:p/></draw:rect><draw:polygon draw:style-name="gr180" draw:text-style-name="P5" svg:width="0.701cm" svg:height="0.202cm" svg:x="2.207cm" svg:y="2.728cm" svg:viewBox="0 0 702 203" draw:points="0,201 199,0 700,0 499,201"><text:p/></draw:polygon><draw:polygon draw:style-name="gr181" draw:text-style-name="P5" svg:width="0.202cm" svg:height="0.701cm" svg:x="2.706cm" svg:y="2.728cm" svg:viewBox="0 0 203 702" draw:points="0,700 201,501 201,0 0,201"><text:p/></draw:polygon><draw:rect draw:style-name="gr182" draw:text-style-name="P5" svg:width="0.5cm" svg:height="0.502cm" svg:x="3.207cm" svg:y="3.429cm"><text:p/></draw:rect><draw:polygon draw:style-name="gr183" draw:text-style-name="P5" svg:width="0.701cm" svg:height="0.2cm" svg:x="3.207cm" svg:y="3.229cm" svg:viewBox="0 0 702 201" draw:points="0,199 199,0 700,0 499,199"><text:p/></draw:polygon><draw:polygon draw:style-name="gr184" draw:text-style-name="P5" svg:width="0.202cm" svg:height="0.701cm" svg:x="3.706cm" svg:y="3.229cm" svg:viewBox="0 0 203 702" draw:points="0,700 201,499 201,0 0,199"><text:p/></draw:polygon><draw:rect draw:style-name="gr185" draw:text-style-name="P5" svg:width="0.5cm" svg:height="0.502cm" svg:x="3.207cm" svg:y="3.429cm"><text:p/></draw:rect><draw:polygon draw:style-name="gr186" draw:text-style-name="P5" svg:width="0.202cm" svg:height="0.701cm" svg:x="3.706cm" svg:y="3.229cm" svg:viewBox="0 0 203 702" draw:points="0,700 201,499 201,0 0,199"><text:p/></draw:polygon><draw:polygon draw:style-name="gr187" draw:text-style-name="P5" svg:width="0.202cm" svg:height="0.701cm" svg:x="3.706cm" svg:y="3.229cm" svg:viewBox="0 0 203 702" draw:points="0,700 201,499 201,0 0,199"><text:p/></draw:polygon><draw:rect draw:style-name="gr188" draw:text-style-name="P5" svg:width="0.5cm" svg:height="0.5cm" svg:x="3.207cm" svg:y="3.93cm"><text:p/></draw:rect><draw:polygon draw:style-name="gr189" draw:text-style-name="P5" svg:width="0.202cm" svg:height="0.701cm" svg:x="3.706cm" svg:y="3.728cm" svg:viewBox="0 0 203 702" draw:points="0,700 201,501 201,0 0,201"><text:p/></draw:polygon><draw:rect draw:style-name="gr190" draw:text-style-name="P5" svg:width="0.5cm" svg:height="0.5cm" svg:x="3.207cm" svg:y="3.93cm"><text:p/></draw:rect><draw:polygon draw:style-name="gr191" draw:text-style-name="P5" svg:width="0.202cm" svg:height="0.701cm" svg:x="3.706cm" svg:y="3.728cm" svg:viewBox="0 0 203 702" draw:points="0,700 201,501 201,0 0,201"><text:p/></draw:polygon><draw:rect draw:style-name="gr192" draw:text-style-name="P5" svg:width="0.5cm" svg:height="0.5cm" svg:x="3.207cm" svg:y="3.93cm"><text:p/></draw:rect><draw:polygon draw:style-name="gr193" draw:text-style-name="P5" svg:width="0.202cm" svg:height="0.701cm" svg:x="3.706cm" svg:y="3.728cm" svg:viewBox="0 0 203 702" draw:points="0,700 201,501 201,0 0,201"><text:p/></draw:polygon><draw:rect draw:style-name="gr194" draw:text-style-name="P5" svg:width="0.502cm" svg:height="0.5cm" svg:x="2.706cm" svg:y="3.93cm"><text:p/></draw:rect><draw:polygon draw:style-name="gr195" draw:text-style-name="P5" svg:width="0.701cm" svg:height="0.202cm" svg:x="2.706cm" svg:y="3.728cm" svg:viewBox="0 0 702 203" draw:points="0,201 201,0 700,0 501,201"><text:p/></draw:polygon><draw:rect draw:style-name="gr196" draw:text-style-name="P5" svg:width="0.502cm" svg:height="0.5cm" svg:x="2.706cm" svg:y="3.93cm"><text:p/></draw:rect><draw:rect draw:style-name="gr197" draw:text-style-name="P5" svg:width="0.502cm" svg:height="0.5cm" svg:x="2.706cm" svg:y="3.93cm"><text:p/></draw:rect><draw:rect draw:style-name="gr198" draw:text-style-name="P5" svg:width="0.5cm" svg:height="0.502cm" svg:x="3.207cm" svg:y="3.429cm"><text:p/></draw:rect><draw:rect draw:style-name="gr199" draw:text-style-name="P5" svg:width="0.5cm" svg:height="0.5cm" svg:x="2.207cm" svg:y="3.93cm"><text:p/></draw:rect><draw:polygon draw:style-name="gr200" draw:text-style-name="P5" svg:width="0.701cm" svg:height="0.202cm" svg:x="2.207cm" svg:y="3.728cm" svg:viewBox="0 0 702 203" draw:points="0,201 199,0 700,0 499,201"><text:p/></draw:polygon><draw:rect draw:style-name="gr201" draw:text-style-name="P5" svg:width="0.5cm" svg:height="0.5cm" svg:x="2.207cm" svg:y="3.93cm"><text:p/></draw:rect><draw:rect draw:style-name="gr202" draw:text-style-name="P5" svg:width="0.5cm" svg:height="0.5cm" svg:x="2.207cm" svg:y="3.93cm"><text:p/></draw:rect></draw:g><draw:frame text:anchor-type="paragraph" draw:z-index="2" draw:style-name="gr203" draw:text-style-name="P7" svg:width="2.735cm" svg:height="0.904cm" svg:x="0.12cm" svg:y="1.169cm"><draw:text-box><text:p text:style-name="P6"><text:span text:style-name="T4"><text:s/></text:span><text:span text:style-name="T4">1 unité </text:span></text:p><text:p text:style-name="P6"><text:span text:style-name="T4">de volume </text:span></text:p></draw:text-box></draw:frame><draw:frame text:anchor-type="paragraph" draw:z-index="6" draw:style-name="gr204" draw:text-style-name="P8" svg:width="0.636cm" svg:height="0.583cm" svg:x="3.755cm" svg:y="0.226cm"><draw:text-box><text:p><text:span text:style-name="T5">1</text:span></text:p></draw:text-box></draw:frame><draw:frame text:anchor-type="paragraph" draw:z-index="7" draw:style-name="gr204" draw:text-style-name="P8" svg:width="0.636cm" svg:height="0.583cm" svg:x="0.078cm" svg:y="1.958cm"><draw:text-box><text:p><text:span text:style-name="T5">2</text:span></text:p></draw:text-box></draw:frame><draw:frame text:anchor-type="paragraph" draw:z-index="8" draw:style-name="gr204" draw:text-style-name="P8" svg:width="0.636cm" svg:height="0.583cm" svg:x="2.378cm" svg:y="2.106cm"><draw:text-box><text:p><text:span text:style-name="T5">3</text:span></text:p></draw:text-box></draw:frame><draw:frame text:anchor-type="paragraph" draw:z-index="9" draw:style-name="gr204" draw:text-style-name="P8" svg:width="0.636cm" svg:height="0.583cm" svg:x="6.907cm" svg:y="2.572cm"><draw:text-box><text:p><text:span text:style-name="T5">4</text:span></text:p></draw:text-box></draw:frame>Dénombre les unités de volume (u.v.) qui composent les solides ci-dessus afin de déterminer leur volume :</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9">Solide</text:p>
          </table:table-cell>
          <table:table-cell table:style-name="Tableau4.B1" office:value-type="float" office:value="1">
            <text:p text:style-name="P9">1</text:p>
          </table:table-cell>
          <table:table-cell table:style-name="Tableau4.B1" office:value-type="float" office:value="2">
            <text:p text:style-name="P9">2</text:p>
          </table:table-cell>
          <table:table-cell table:style-name="Tableau4.B1" office:value-type="float" office:value="3">
            <text:p text:style-name="P9">3</text:p>
          </table:table-cell>
          <table:table-cell table:style-name="Tableau4.E1" office:value-type="float" office:value="4">
            <text:p text:style-name="P9">4</text:p>
          </table:table-cell>
        </table:table-row>
        <table:table-row table:style-name="Tableau4.1">
          <table:table-cell table:style-name="Tableau4.A2" office:value-type="string">
            <text:p text:style-name="P9">Volume<text:line-break/><text:span text:style-name="T6">exprimé en u.v.</text:span></text:p>
          </table:table-cell>
          <table:table-cell table:style-name="Tableau4.B2" office:value-type="string">
            <text:p text:style-name="P9">.....</text:p>
          </table:table-cell>
          <table:table-cell table:style-name="Tableau4.B2" office:value-type="string">
            <text:p text:style-name="P9">.....</text:p>
          </table:table-cell>
          <table:table-cell table:style-name="Tableau4.B2" office:value-type="string">
            <text:p text:style-name="P9">.....</text:p>
          </table:table-cell>
          <table:table-cell table:style-name="Tableau4.E2" office:value-type="string">
            <text:p text:style-name="P9">.....</text:p>
          </table:table-cell>
        </table:table-row>
      </table:table>
      <text:list text:style-name="_5f_Numérotation_20_des_20_exercices_20_livrets" text:continue-numbering="true">
        <text:list-item>
          <text:p text:style-name="P3">Donne le volume des parallélépipèdes rectangles dont les trois longueurs d'arêtes sont données :</text:p>
        </text:list-item>
      </text:list>
      <text:section text:style-name="Sect1" text:name="Section1">
        <text:list text:style-name="_5f_Numérotation_20_des_20_exercices_20_livrets" text:continue-numbering="true">
          <text:list-item>
            <text:list text:continue-numbering="true">
              <text:list-item>
                <text:p text:style-name="P10">6 cm ; 5 cm ; 7 cm.</text:p>
              </text:list-item>
              <text:list-item>
                <text:p text:style-name="P10">2 m ; 5 m ; 8 m.</text:p>
              </text:list-item>
              <text:list-item>
                <text:p text:style-name="P10">1 dm ; 3 dm ; 1 dm.</text:p>
              </text:list-item>
              <text:list-item>
                <text:p text:style-name="P10">9 hm ; 7 hm ; 7 hm.</text:p>
              </text:list-item>
              <text:list-item>
                <text:p text:style-name="P10">3 dm ; 1 m ; 5 dm.</text:p>
              </text:list-item>
              <text:list-item>
                <text:p text:style-name="P10">8 mm ; 4 cm ; 3 cm.</text:p>
              </text:list-item>
              <text:list-item>
                <text:p text:style-name="P10">2 m ; 3 dam ; 5 dm.</text:p>
              </text:list-item>
              <text:list-item>
                <text:p text:style-name="P10">3 hm ; 2 m ; 6 dam.</text:p>
              </text:list-item>
            </text:list>
          </text:list-item>
        </text:list>
      </text:section>
      <text:list text:style-name="_5f_Numérotation_20_des_20_exercices_20_livrets" text:continue-numbering="true">
        <text:list-item>
          <text:p text:style-name="P3">Effectue les conversions de volume suivantes :</text:p>
          <text:list>
            <text:list-item>
              <text:p text:style-name="P11"><text:tab/>1 dm<text:span text:style-name="T7">3</text:span><text:tab/>= <text:tab/> mm<text:span text:style-name="T7">3</text:span></text:p>
            </text:list-item>
            <text:list-item>
              <text:p text:style-name="P11"><text:tab/>1 dam<text:span text:style-name="T7">3</text:span><text:tab/>= <text:tab/> km<text:span text:style-name="T7">3</text:span></text:p>
            </text:list-item>
            <text:list-item>
              <text:p text:style-name="P11"><text:tab/>200 mm<text:span text:style-name="T7">3</text:span><text:tab/>= <text:tab/> cm<text:span text:style-name="T7">3</text:span></text:p>
            </text:list-item>
            <text:list-item>
              <text:p text:style-name="P11"><text:tab/>1 542 dam<text:span text:style-name="T7">3</text:span><text:tab/>= <text:tab/> km<text:span text:style-name="T7">3</text:span></text:p>
            </text:list-item>
            <text:list-item>
              <text:p text:style-name="P11"><text:tab/>35,635 cm<text:span text:style-name="T7">3</text:span><text:tab/>= <text:tab/> mm<text:span text:style-name="T7">3</text:span></text:p>
            </text:list-item>
            <text:list-item>
              <text:p text:style-name="P11"><text:tab/>534 273 m<text:span text:style-name="T7">3</text:span><text:tab/>= <text:tab/> km<text:span text:style-name="T7">3</text:span></text:p>
            </text:list-item>
            <text:list-item>
              <text:p text:style-name="P12"><text:tab/>1 000 000 mm<text:span text:style-name="T7">3</text:span><text:tab/>=<text:tab/>0,000 001 ........</text:p>
            </text:list-item>
            <text:list-item>
              <text:p text:style-name="P12"><text:tab/>6 521 cm<text:span text:style-name="T7">3</text:span><text:tab/>=<text:tab/>0,000 006 521 ........</text:p>
            </text:list-item>
            <text:list-item>
              <text:p text:style-name="P12"><text:tab/>12 dam<text:span text:style-name="T7">3</text:span><text:tab/>=<text:tab/>12 000 000 ........</text:p>
            </text:list-item>
          </text:list>
        </text:list-item>
        <text:list-item>
          <text:p text:style-name="P3">Convertis sur ton cahier ou complète :</text:p>
        </text:list-item>
      </text:list>
      <text:section text:style-name="Sect2" text:name="Section2">
        <text:list text:style-name="_5f_Numérotation_20_des_20_exercices_20_livrets" text:continue-numbering="true">
          <text:list-item>
            <text:list text:continue-numbering="true">
              <text:list-item>
                <text:p text:style-name="P10">1 L en dL</text:p>
              </text:list-item>
              <text:list-item>
                <text:p text:style-name="P10">1,53 daL en cL </text:p>
              </text:list-item>
              <text:list-item>
                <text:p text:style-name="P10">35 dL en L </text:p>
              </text:list-item>
              <text:list-item>
                <text:p text:style-name="P10">1 hL en dL</text:p>
              </text:list-item>
              <text:list-item>
                <text:p text:style-name="P10">12 dL en daL</text:p>
              </text:list-item>
              <text:list-item>
                <text:p text:style-name="P10">172,4 mL en dL</text:p>
              </text:list-item>
              <text:list-item>
                <text:p text:style-name="P10">6 854 mL en kL</text:p>
              </text:list-item>
              <text:list-item>
                <text:p text:style-name="P10">200 L = 2 ....</text:p>
              </text:list-item>
              <text:list-item>
                <text:p text:style-name="P10">1 722 daL = 17,22 ....</text:p>
              </text:list-item>
              <text:list-item>
                <text:p text:style-name="P10">78,22 hL = 7 822 .....</text:p>
              </text:list-item>
              <text:list-item>
                <text:p text:style-name="P10">4,01 mL = 0,401 .....</text:p>
              </text:list-item>
              <text:list-item>
                <text:p text:style-name="P10">25 000 mL = 2,5 .....</text:p>
              </text:list-item>
            </text:list>
          </text:list-item>
        </text:list>
      </text:section>
      <text:list text:style-name="_5f_Numérotation_20_des_20_exercices_20_livrets" text:continue-numbering="true">
        <text:list-item>
          <text:p text:style-name="P3">Effectue les conversions suivantes :</text:p>
          <text:list>
            <text:list-item>
              <text:p text:style-name="P13"><text:tab/>1 dm<text:span text:style-name="T7">3</text:span><text:tab/>= <text:tab/> L</text:p>
            </text:list-item>
            <text:list-item>
              <text:p text:style-name="P13"><text:tab/>1 m<text:span text:style-name="T7">3</text:span><text:tab/>= <text:tab/> L</text:p>
            </text:list-item>
            <text:list-item>
              <text:p text:style-name="P13"><text:tab/>1 hL<text:tab/>= <text:tab/> cm<text:span text:style-name="T7">3</text:span></text:p>
            </text:list-item>
            <text:list-item>
              <text:p text:style-name="P13"><text:tab/>131,2 L<text:tab/>= <text:tab/> m<text:span text:style-name="T7">3</text:span></text:p>
            </text:list-item>
            <text:list-item>
              <text:p text:style-name="P13"><text:tab/>35,635 cm<text:span text:style-name="T7">3</text:span><text:tab/>= <text:tab/> dL</text:p>
            </text:list-item>
            <text:list-item>
              <text:p text:style-name="P13"><text:tab/>2,76 m<text:span text:style-name="T7">3</text:span><text:tab/>= <text:tab/> daL</text:p>
            </text:list-item>
            <text:list-item>
              <text:p text:style-name="P14"><text:tab/>10 000 000 mm<text:span text:style-name="T7">3</text:span><text:tab/>=<text:tab/>100 ........</text:p>
            </text:list-item>
            <text:list-item>
              <text:p text:style-name="P14"><text:tab/>7 302 L<text:tab/>=<text:tab/>0,007 302 ........</text:p>
            </text:list-item>
            <text:list-item>
              <text:p text:style-name="P14"><text:tab/>12 dam<text:span text:style-name="T7">3</text:span><text:tab/>=<text:tab/>120 000 ........</text:p>
            </text:list-item>
          </text:list>
        </text:list-item>
      </text:list>
      <text:p text:style-name="_5f_Titre_20_grisé"><text:span text:style-name="corps">Pour chercher</text:span></text:p>
      <text:list text:style-name="_5f_Numérotation_20_des_20_exercices_20_livrets" text:continue-numbering="true">
        <text:list-item>
          <text:p text:style-name="P3">Petits problèmes</text:p>
          <text:list>
            <text:list-item>
              <text:p text:style-name="P10">Dans une boîte cubique dont chaque arête mesure 1 dm, combien de cubes d'arêtes de longueur 1 cm peut-on mettre ?</text:p>
            </text:list-item>
            <text:list-item>
              <text:p text:style-name="P10">L'intérieur de ma baignoire a pour volume 0,2 m<text:span text:style-name="T7">3</text:span>. Est-ce qu'elle peut contenir 180 L d'eau ? Justifie.</text:p>
            </text:list-item>
            <text:list-item>
              <text:p text:style-name="P10">Un homme au repos fait pénétrer dans ses poumons 0,5 L d'air à chaque inspiration. Combien lui en faudra-t-il pour inspirer au total 1 m<text:span text:style-name="T7">3</text:span> ?</text:p>
            </text:list-item>
            <text:list-item>
              <text:p text:style-name="P10">Pour chauffer un bâtiment, on consomme 10 L de fuel par m<text:span text:style-name="T7">3</text:span> et par an. Sachant que le bâtiment a un volume de 300 m<text:span text:style-name="T7">3</text:span>, combien de litres de fuel doit-on commander chaque année ?</text:p>
            </text:list-item>
          </text:list>
        </text:list-item>
        <text:list-item>
          <text:p text:style-name="P3">Associe à chaque volume ou capacité l'objet qui lui correspond :</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15">Volume ou capacité</text:p>
          </table:table-cell>
          <table:covered-table-cell/>
          <table:table-cell table:style-name="Tableau2.A1" office:value-type="string">
            <text:p text:style-name="P15"/>
          </table:table-cell>
          <table:table-cell table:style-name="Tableau2.A1" office:value-type="string">
            <text:p text:style-name="P15">Objet</text:p>
          </table:table-cell>
        </table:table-row>
        <table:table-row table:style-name="Tableau2.1">
          <table:table-cell table:style-name="Tableau2.A1" office:value-type="string">
            <text:p text:style-name="P16">16 L</text:p>
          </table:table-cell>
          <table:table-cell table:style-name="Tableau2.A1" office:value-type="string">
            <text:list text:style-name="L1">
              <text:list-item>
                <text:p text:style-name="P17"/>
              </text:list-item>
            </text:list>
          </table:table-cell>
          <table:table-cell table:style-name="Tableau2.A1" office:value-type="string">
            <text:list text:style-name="L2">
              <text:list-item>
                <text:p text:style-name="P18"/>
              </text:list-item>
            </text:list>
          </table:table-cell>
          <table:table-cell table:style-name="Tableau2.A1" office:value-type="string">
            <text:p text:style-name="P16">maison</text:p>
          </table:table-cell>
        </table:table-row>
        <table:table-row table:style-name="Tableau2.1">
          <table:table-cell table:style-name="Tableau2.A1" office:value-type="string">
            <text:p text:style-name="P16">1 hm<text:span text:style-name="T7">3</text:span></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cartable</text:p>
          </table:table-cell>
        </table:table-row>
        <table:table-row table:style-name="Tableau2.1">
          <table:table-cell table:style-name="Tableau2.A1" office:value-type="string">
            <text:p text:style-name="P16">10 mm<text:span text:style-name="T7">3</text:span></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baignoire</text:p>
          </table:table-cell>
        </table:table-row>
        <table:table-row table:style-name="Tableau2.1">
          <table:table-cell table:style-name="Tableau2.A1" office:value-type="string">
            <text:p text:style-name="P16">600 m<text:span text:style-name="T7">3</text:span></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Mer Méditerranée </text:p>
          </table:table-cell>
        </table:table-row>
        <table:table-row table:style-name="Tableau2.1">
          <table:table-cell table:style-name="Tableau2.A1" office:value-type="string">
            <text:p text:style-name="P16">3 700 000 km<text:span text:style-name="T7">3</text:span></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bille</text:p>
          </table:table-cell>
        </table:table-row>
        <table:table-row table:style-name="Tableau2.1">
          <table:table-cell table:style-name="Tableau2.A1" office:value-type="string">
            <text:p text:style-name="P16">5 cm<text:span text:style-name="T7">3</text:span></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Empire State Building<text:line-break/>(grand immeuble américain)</text:p>
          </table:table-cell>
        </table:table-row>
        <table:table-row table:style-name="Tableau2.1">
          <table:table-cell table:style-name="Tableau2.A1" office:value-type="string">
            <text:p text:style-name="P16">200 L</text:p>
          </table:table-cell>
          <table:table-cell table:style-name="Tableau2.A1" office:value-type="string">
            <text:list text:style-name="L1">
              <text:list-item text:start-value="1">
                <text:p text:style-name="P17"/>
              </text:list-item>
            </text:list>
          </table:table-cell>
          <table:table-cell table:style-name="Tableau2.A1" office:value-type="string">
            <text:list text:style-name="L2">
              <text:list-item text:start-value="1">
                <text:p text:style-name="P18"/>
              </text:list-item>
            </text:list>
          </table:table-cell>
          <table:table-cell table:style-name="Tableau2.A1" office:value-type="string">
            <text:p text:style-name="P16">grain de riz</text:p>
          </table:table-cell>
        </table:table-row>
      </table:table>
      <text:p text:style-name="Text_20_body"><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carrelage" xlink:href="Pictures/100000000000000800000008D2D579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text-properties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table:align="margins"/>
    </style:style>
    <style:style style:name="Tableau6.A" style:family="table-column">
      <style:table-column-properties style:rel-column-width="25870*"/>
    </style:style>
    <style:style style:name="Tableau6.B" style:family="table-column">
      <style:table-column-properties style:rel-column-width="39665*"/>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1*"/>
    </style:style>
    <style:style style:name="Tableau6.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P9" style:family="paragraph" style:parent-style-name="Header">
      <style:paragraph-properties fo:text-align="end" style:justify-single-word="false"/>
    </style:style>
    <style:style style:name="P10"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2.8cm" fo:page-height="33.001cm" style:num-format="1" style:print-orientation="portrait" fo:margin-top="1.499cm" fo:margin-bottom="1.3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7 : Espace</text:p>
                    </table:table-cell>
                  </table:table-row>
                  <table:table-row>
                    <table:table-cell table:style-name="Tableau1.A1" office:value-type="string">
                      <text:p text:style-name="P4">Série 3 : Volum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7 : Espace</text:p>
                    </table:table-cell>
                    <table:table-cell table:style-name="Tableau18.A1" office:value-type="string">
                      <text:p text:style-name="P3"/>
                    </table:table-cell>
                  </table:table-row>
                  <table:table-row table:style-name="Tableau18.B1.1">
                    <table:table-cell table:style-name="Tableau18.A1" office:value-type="string">
                      <text:p text:style-name="P4">Série 3 : Volum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N1 : Entiers et décimaux</text:p>
                    </table:table-cell>
                    <table:table-cell table:style-name="Tableau6.A1" office:value-type="string">
                      <text:p text:style-name="P3"/>
                    </table:table-cell>
                  </table:table-row>
                  <table:table-row>
                    <table:table-cell table:style-name="Tableau6.A1" office:value-type="string">
                      <text:p text:style-name="P9"><text:span text:style-name="T3">Série 1 : </text:span><text:span text:style-name="T4">Écr</text:span><text:span text:style-name="T3">iture des entiers</text:span></text:p>
                    </table:table-cell>
                    <table:table-cell table:style-name="Tableau6.A1" office:value-type="string">
                      <text:p text:style-name="P4"/>
                    </table:table-cell>
                  </table:table-row>
                </table:table>
              </table:table-cell>
            </table:table-row>
          </table:table-header-rows>
        </table:table>
        <text:p text:style-name="Standard"/>
      </style:header>
      <style:footer>
        <text:p text:style-name="Footer"/>
      </style:footer>
      <style:footer-left>
        <text:p text:style-name="P10">Chapitre N1 : Entiers et décimaux<text:tab/>Série 1 : Écriture des entie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4-12-28T16:18:05</meta:creation-date>
    <dc:creator>Odile GUILLON</dc:creator>
    <dc:date>2006-07-28T16:47:58</dc:date>
    <dc:language>fr-FR</dc:language>
    <meta:editing-cycles>33</meta:editing-cycles>
    <meta:editing-duration>PT5H57M42S</meta:editing-duration>
    <meta:user-defined meta:name="Info 1"/>
    <meta:user-defined meta:name="Info 2"/>
    <meta:user-defined meta:name="Info 3"/>
    <meta:user-defined meta:name="Info 4"/>
    <meta:document-statistic meta:table-count="7" meta:image-count="1" meta:object-count="0" meta:page-count="1" meta:paragraph-count="99" meta:word-count="543" meta:character-count="3012"/>
  </office:meta>
</office:document-meta>
</file>