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EFF3/content.xml"/>
  <manifest:file-entry manifest:media-type="text/xml" manifest:full-path="Obj00DFEFF3/settings.xml"/>
  <manifest:file-entry manifest:media-type="application/vnd.oasis.opendocument.formula" manifest:full-path="Obj00DFEFF3/"/>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EFF6/content.xml"/>
  <manifest:file-entry manifest:media-type="text/xml" manifest:full-path="Obj00DFEFF6/settings.xml"/>
  <manifest:file-entry manifest:media-type="application/vnd.oasis.opendocument.formula" manifest:full-path="Obj00DFEFF6/"/>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AD0/content.xml"/>
  <manifest:file-entry manifest:media-type="text/xml" manifest:full-path="Obj00DFEAD0/settings.xml"/>
  <manifest:file-entry manifest:media-type="application/vnd.oasis.opendocument.formula" manifest:full-path="Obj00DFEAD0/"/>
  <manifest:file-entry manifest:media-type="application/binary" manifest:full-path="layout-cache"/>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FF6"/>
  <manifest:file-entry manifest:media-type="application/x-openoffice-gdimetafile;windows_formatname=&quot;GDIMetaFile&quot;" manifest:full-path="ObjectReplacements/Obj00DFEAD0"/>
  <manifest:file-entry manifest:media-type="application/x-openoffice-gdimetafile;windows_formatname=&quot;GDIMetaFile&quot;" manifest:full-path="ObjectReplacements/Obj00DFEAE2"/>
  <manifest:file-entry manifest:media-type="application/x-openoffice-gdimetafile;windows_formatname=&quot;GDIMetaFile&quot;" manifest:full-path="ObjectReplacements/Obj00DFEAE6"/>
  <manifest:file-entry manifest:media-type="application/x-openoffice-gdimetafile;windows_formatname=&quot;GDIMetaFile&quot;" manifest:full-path="ObjectReplacements/Obj00DFEB01"/>
  <manifest:file-entry manifest:media-type="application/x-openoffice-gdimetafile;windows_formatname=&quot;GDIMetaFile&quot;" manifest:full-path="ObjectReplacements/Obj00DFEB03"/>
  <manifest:file-entry manifest:media-type="application/x-openoffice-gdimetafile;windows_formatname=&quot;GDIMetaFile&quot;" manifest:full-path="ObjectReplacements/Obj00DFEB04"/>
  <manifest:file-entry manifest:media-type="application/x-openoffice-gdimetafile;windows_formatname=&quot;GDIMetaFile&quot;" manifest:full-path="ObjectReplacements/Obj00DFEAF2"/>
  <manifest:file-entry manifest:media-type="application/x-openoffice-gdimetafile;windows_formatname=&quot;GDIMetaFile&quot;" manifest:full-path="ObjectReplacements/Obj00DFEAF7"/>
  <manifest:file-entry manifest:media-type="application/x-openoffice-gdimetafile;windows_formatname=&quot;GDIMetaFile&quot;" manifest:full-path="ObjectReplacements/Obj00DFEAF8"/>
  <manifest:file-entry manifest:media-type="application/x-openoffice-gdimetafile;windows_formatname=&quot;GDIMetaFile&quot;" manifest:full-path="ObjectReplacements/Obj00DFEAFC"/>
  <manifest:file-entry manifest:media-type="application/x-openoffice-gdimetafile;windows_formatname=&quot;GDIMetaFile&quot;" manifest:full-path="ObjectReplacements/Obj00DFEAB2"/>
  <manifest:file-entry manifest:media-type="application/x-openoffice-gdimetafile;windows_formatname=&quot;GDIMetaFile&quot;" manifest:full-path="ObjectReplacements/Obj00DFEAB4"/>
  <manifest:file-entry manifest:media-type="" manifest:full-path="ObjectReplacements/"/>
  <manifest:file-entry manifest:media-type="text/xml" manifest:full-path="content.xml"/>
  <manifest:file-entry manifest:media-type="text/xml" manifest:full-path="Obj00DFEAE2/content.xml"/>
  <manifest:file-entry manifest:media-type="text/xml" manifest:full-path="Obj00DFEAE2/settings.xml"/>
  <manifest:file-entry manifest:media-type="application/vnd.oasis.opendocument.formula" manifest:full-path="Obj00DFEAE2/"/>
  <manifest:file-entry manifest:media-type="text/xml" manifest:full-path="Obj00DFEAE6/content.xml"/>
  <manifest:file-entry manifest:media-type="text/xml" manifest:full-path="Obj00DFEAE6/settings.xml"/>
  <manifest:file-entry manifest:media-type="application/vnd.oasis.opendocument.formula" manifest:full-path="Obj00DFEAE6/"/>
  <manifest:file-entry manifest:media-type="text/xml" manifest:full-path="Obj00DFEB01/content.xml"/>
  <manifest:file-entry manifest:media-type="text/xml" manifest:full-path="Obj00DFEB01/settings.xml"/>
  <manifest:file-entry manifest:media-type="application/vnd.oasis.opendocument.formula" manifest:full-path="Obj00DFEB01/"/>
  <manifest:file-entry manifest:media-type="text/xml" manifest:full-path="Obj00DFEB03/content.xml"/>
  <manifest:file-entry manifest:media-type="text/xml" manifest:full-path="Obj00DFEB03/settings.xml"/>
  <manifest:file-entry manifest:media-type="application/vnd.oasis.opendocument.formula" manifest:full-path="Obj00DFEB03/"/>
  <manifest:file-entry manifest:media-type="text/xml" manifest:full-path="Obj00DFEB04/content.xml"/>
  <manifest:file-entry manifest:media-type="text/xml" manifest:full-path="Obj00DFEB04/settings.xml"/>
  <manifest:file-entry manifest:media-type="application/vnd.oasis.opendocument.formula" manifest:full-path="Obj00DFEB04/"/>
  <manifest:file-entry manifest:media-type="text/xml" manifest:full-path="Obj00DFEAF2/content.xml"/>
  <manifest:file-entry manifest:media-type="text/xml" manifest:full-path="Obj00DFEAF2/settings.xml"/>
  <manifest:file-entry manifest:media-type="application/vnd.oasis.opendocument.formula" manifest:full-path="Obj00DFEAF2/"/>
  <manifest:file-entry manifest:media-type="text/xml" manifest:full-path="styles.xml"/>
  <manifest:file-entry manifest:media-type="text/xml" manifest:full-path="Obj00DFEAF7/content.xml"/>
  <manifest:file-entry manifest:media-type="text/xml" manifest:full-path="Obj00DFEAF7/settings.xml"/>
  <manifest:file-entry manifest:media-type="application/vnd.oasis.opendocument.formula" manifest:full-path="Obj00DFEAF7/"/>
  <manifest:file-entry manifest:media-type="text/xml" manifest:full-path="Obj00DFEAF8/content.xml"/>
  <manifest:file-entry manifest:media-type="text/xml" manifest:full-path="Obj00DFEAF8/settings.xml"/>
  <manifest:file-entry manifest:media-type="application/vnd.oasis.opendocument.formula" manifest:full-path="Obj00DFEAF8/"/>
  <manifest:file-entry manifest:media-type="text/xml" manifest:full-path="Obj00DFEAFC/content.xml"/>
  <manifest:file-entry manifest:media-type="text/xml" manifest:full-path="Obj00DFEAFC/settings.xml"/>
  <manifest:file-entry manifest:media-type="application/vnd.oasis.opendocument.formula" manifest:full-path="Obj00DFEAFC/"/>
  <manifest:file-entry manifest:media-type="text/xml" manifest:full-path="Obj00DFEAB2/content.xml"/>
  <manifest:file-entry manifest:media-type="text/xml" manifest:full-path="Obj00DFEAB2/settings.xml"/>
  <manifest:file-entry manifest:media-type="application/vnd.oasis.opendocument.formula" manifest:full-path="Obj00DFEAB2/"/>
  <manifest:file-entry manifest:media-type="text/xml" manifest:full-path="Obj00DFEAB4/content.xml"/>
  <manifest:file-entry manifest:media-type="text/xml" manifest:full-path="Obj00DFEAB4/settings.xml"/>
  <manifest:file-entry manifest:media-type="application/vnd.oasis.opendocument.formula" manifest:full-path="Obj00DFEAB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L1">
      <style:paragraph-properties fo:margin-left="0.499cm" fo:margin-right="0cm" fo:margin-top="0.101cm" fo:margin-bottom="0.101cm" fo:text-indent="0cm" style:auto-text-indent="false"/>
    </style:style>
    <style:style style:name="P4" style:family="paragraph" style:parent-style-name="_5f_Paragraphe_20_livret_20_" style:list-style-name="L2">
      <style:paragraph-properties fo:margin-left="0.499cm" fo:margin-right="0cm" fo:margin-top="0.101cm" fo:margin-bottom="0.101cm" fo:text-indent="0cm" style:auto-text-indent="false"/>
    </style:style>
    <style:style style:name="P5" style:family="paragraph" style:parent-style-name="_5f_Paragraphe_20_livret_20_" style:list-style-name="L3">
      <style:paragraph-properties fo:margin-left="0.499cm" fo:margin-right="0cm" fo:margin-top="0.101cm" fo:margin-bottom="0.101cm" fo:text-indent="0cm" style:auto-text-indent="false"/>
    </style:style>
    <style:style style:name="P6" style:family="paragraph" style:parent-style-name="_5f_Titre_20_d_27_exercices_20_livret" style:list-style-name="_5f_Numérotation_20_des_20_exercices_20_livrets"/>
    <style:style style:name="P7" style:family="paragraph" style:parent-style-name="_5f_Paragraphe_20_livret_20_">
      <style:paragraph-properties fo:text-align="center" style:justify-single-word="fals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Paragraphe_20_livret_20_" style:list-style-name="_5f_Numérotation_20_des_20_exercices_20_livrets"/>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Titre_20_grisé" style:master-page-name="_5f_Fiche_20_du_20_livret_20_impair"/>
    <style:style style:name="P17" style:family="paragraph" style:parent-style-name="_5f_Paragraphe_20_livret_20_" style:list-style-name="L4">
      <style:paragraph-properties fo:margin-left="0.499cm" fo:margin-right="0cm" fo:margin-top="0.101cm" fo:margin-bottom="0.101cm" fo:text-indent="0cm" style:auto-text-indent="fals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_5f_Paragraphe_20_livret_20_">
      <style:paragraph-properties fo:margin-top="0.3cm" fo:margin-bottom="0.3cm" fo:text-align="center" style:justify-single-word="false"/>
    </style:style>
    <style:style style:name="P20" style:family="paragraph" style:parent-style-name="_5f_Titre_20_d_27_exercices_20_livret">
      <style:paragraph-properties fo:margin-top="0.499cm" fo:margin-bottom="0.4cm"/>
    </style:style>
    <style:style style:name="P21" style:family="paragraph" style:parent-style-name="_5f_Titre_20_d_27_exercices_20_livret">
      <style:paragraph-properties fo:margin-left="0.101cm" fo:margin-right="0cm" fo:margin-top="0.499cm" fo:margin-bottom="0.4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 fo:font-size="11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_20_147"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85"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186"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187"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188"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89"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90"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191"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192"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93" svg:stroke-width="0.019cm" svg:stroke-color="#000000" draw:marker-start-width="3.201cm" draw:marker-start-center="false" draw:marker-end-width="3.201cm" draw:marker-end-center="false" svg:stroke-opacity="100%" draw:stroke-linejoin="round" draw:fill="none" draw:fill-color="#00b8ff" draw:fill-gradient-name="Gradient_20_7"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194" svg:stroke-width="0.019cm" svg:stroke-color="#000000" draw:marker-start-width="3.201cm" draw:marker-start-center="false" draw:marker-end-width="3.201cm" draw:marker-end-center="false" svg:stroke-opacity="100%" draw:stroke-linejoin="round" draw:fill="none" draw:fill-color="#ffffff" draw:fill-gradient-name="Gradient_20_7"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style:run-through="foreground"/>
    </style:style>
    <style:style style:name="gr14" style:family="graphic">
      <style:graphic-properties draw:stroke="solid" draw:stroke-dash="Dash_20_195" svg:stroke-width="0.019cm" svg:stroke-color="#000000" draw:marker-start-width="3.201cm" draw:marker-start-center="false" draw:marker-end-width="3.201cm" draw:marker-end-center="false" svg:stroke-opacity="100%" draw:stroke-linejoin="round" draw:fill="none" draw:fill-color="#00b8ff" draw:fill-gradient-name="Gradient_20_7"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96"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98"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199"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00"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01"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svg:stroke-width="0.019cm" svg:stroke-color="#000000" draw:marker-start-width="3.3cm" draw:marker-start-center="false" draw:marker-end-width="3.3cm" draw:marker-end-center="false" draw:fill="none" draw:fill-color="#ffffff" draw:textarea-horizontal-align="left" draw:auto-grow-height="true" draw:auto-grow-width="true" fo:min-height="0.413cm" fo:min-width="1.087cm" draw:shadow="hidden" draw:shadow-offset-x="0.3cm" draw:shadow-offset-y="0.3cm" draw:shadow-color="#808080" style:run-through="foreground"/>
    </style:style>
    <style:style style:name="gr21" style:family="graphic">
      <style:graphic-properties draw:stroke="solid" draw:stroke-dash="Dash_20_202" svg:stroke-width="0.019cm" svg:stroke-color="#000000" draw:marker-start-width="3.2cm" draw:marker-start-center="false" draw:marker-end-width="3.2cm" draw:marker-end-center="false" svg:stroke-opacity="100%" draw:stroke-linejoin="round" draw:fill="none" draw:fill-color="#00b8ff" draw:fill-gradient-name="Gradient_20_7"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203" svg:stroke-width="0.019cm" svg:stroke-color="#000000" draw:marker-start-width="3.2cm" draw:marker-start-center="false" draw:marker-end-width="3.2cm" draw:marker-end-center="false" svg:stroke-opacity="100%" draw:stroke-linejoin="round" draw:fill="solid" draw:fill-color="#00b8ff" draw:fill-gradient-name="Gradient_20_7"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204" svg:stroke-width="0.019cm" svg:stroke-color="#000000" draw:marker-start-width="3.2cm" draw:marker-start-center="false" draw:marker-end-width="3.2cm" draw:marker-end-center="false" svg:stroke-opacity="100%" draw:stroke-linejoin="round" draw:fill="solid" draw:fill-color="#00b8ff" draw:fill-gradient-name="Gradient_20_7"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205" svg:stroke-width="0.019cm" svg:stroke-color="#000000" draw:marker-start-width="3.2cm" draw:marker-start-center="false" draw:marker-end-width="3.2cm" draw:marker-end-center="false" svg:stroke-opacity="100%" draw:stroke-linejoin="round" draw:fill="solid" draw:fill-color="#00b8ff" draw:fill-gradient-name="Gradient_20_7"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06" svg:stroke-width="0.019cm" svg:stroke-color="#000000" draw:marker-start-width="3.2cm" draw:marker-start-center="false" draw:marker-end-width="3.2cm" draw:marker-end-center="false" svg:stroke-opacity="100%" draw:stroke-linejoin="round" draw:fill="none" draw:fill-color="#00b8ff" draw:fill-gradient-name="Gradient_20_7"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207" svg:stroke-width="0.019cm" svg:stroke-color="#000000" draw:marker-start-width="3.2cm" draw:marker-start-center="false" draw:marker-end-width="3.2cm" draw:marker-end-center="false" svg:stroke-opacity="100%" draw:stroke-linejoin="round" draw:fill="none" draw:fill-color="#ffffff" draw:fill-gradient-name="Gradient_20_7" draw:gradient-step-count="0" draw:fill-hatch-name="Hatch_20_2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1.7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08" svg:stroke-width="0.019cm" svg:stroke-color="#000000" draw:marker-start-width="3.2cm" draw:marker-start-center="false" draw:marker-end-width="3.2cm" draw:marker-end-center="false" svg:stroke-opacity="100%" draw:stroke-linejoin="round" draw:fill="solid" draw:fill-color="#00b8ff" draw:fill-gradient-name="Gradient_20_7"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09" svg:stroke-width="0.019cm" svg:stroke-color="#000000" draw:marker-start-width="3.2cm" draw:marker-start-center="false" draw:marker-end-width="3.2cm" draw:marker-end-center="false" svg:stroke-opacity="100%" draw:stroke-linejoin="round" draw:fill="solid" draw:fill-color="#00b8ff" draw:fill-gradient-name="Gradient_20_7"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210"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211"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212"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213"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214"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215"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216"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217"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218" svg:stroke-width="0.019cm" svg:stroke-color="#000000" draw:marker-start-width="3.201cm" draw:marker-start-center="false" draw:marker-end-width="3.201cm" draw:marker-end-center="false" svg:stroke-opacity="100%" draw:stroke-linejoin="round" draw:fill="none" draw:fill-color="#00b8ff" draw:fill-gradient-name="Gradient_20_7"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219" svg:stroke-width="0.019cm" svg:stroke-color="#000000" draw:marker-start-width="3.201cm" draw:marker-start-center="false" draw:marker-end-width="3.201cm" draw:marker-end-center="false" svg:stroke-opacity="100%" draw:stroke-linejoin="round" draw:fill="solid" draw:fill-color="#00b8ff" draw:fill-gradient-name="Gradient_20_7"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220" svg:stroke-width="0.019cm" svg:stroke-color="#000000" draw:marker-start-width="3.201cm" draw:marker-start-center="false" draw:marker-end-width="3.201cm" draw:marker-end-center="false" svg:stroke-opacity="100%" draw:stroke-linejoin="round" draw:fill="none" draw:fill-color="#ffffff" draw:fill-gradient-name="Gradient_20_7"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1.476cm" draw:shadow="hidden" draw:shadow-offset-x="0.3cm" draw:shadow-offset-y="0.3cm" draw:shadow-color="#808080" style:run-through="foreground"/>
    </style:style>
    <style:style style:name="gr4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1.778cm" draw:shadow="hidden" draw:shadow-offset-x="0.3cm" draw:shadow-offset-y="0.3cm" draw:shadow-color="#808080" style:run-through="foreground"/>
    </style:style>
    <style:style style:name="gr45"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968cm" draw:shadow="hidden" draw:shadow-offset-x="0.3cm" draw:shadow-offset-y="0.3cm" draw:shadow-color="#808080" style:run-through="foreground"/>
    </style:style>
    <style:style style:name="gr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1.96cm" draw:shadow="hidden" draw:shadow-offset-x="0.3cm" draw:shadow-offset-y="0.3cm" draw:shadow-color="#808080" style:run-through="foreground"/>
    </style:style>
    <style:style style:name="gr49"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48cm" draw:shadow="hidden" draw:shadow-offset-x="0.3cm" draw:shadow-offset-y="0.3cm" draw:shadow-color="#808080" style:run-through="foreground"/>
    </style:style>
    <style:style style:name="gr5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5cm" draw:shadow="hidden" draw:shadow-offset-x="0.3cm" draw:shadow-offset-y="0.3cm" draw:shadow-color="#808080" style:run-through="foreground"/>
    </style:style>
    <style:style style:name="gr5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52cm" draw:shadow="hidden" draw:shadow-offset-x="0.3cm" draw:shadow-offset-y="0.3cm" draw:shadow-color="#808080" style:run-through="foreground"/>
    </style:style>
    <style:style style:name="gr5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22cm" draw:shadow="hidden" draw:shadow-offset-x="0.3cm" draw:shadow-offset-y="0.3cm" draw:shadow-color="#808080" style:run-through="foreground"/>
    </style:style>
    <style:style style:name="gr5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76cm" fo:min-width="1.007cm" draw:shadow="hidden" draw:shadow-offset-x="0.3cm" draw:shadow-offset-y="0.3cm" draw:shadow-color="#808080" style:run-through="foreground"/>
    </style:style>
    <style:style style:name="gr5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76cm" fo:min-width="1.318cm" draw:shadow="hidden" draw:shadow-offset-x="0.3cm" draw:shadow-offset-y="0.3cm" draw:shadow-color="#808080" style:run-through="foreground"/>
    </style:style>
    <style:style style:name="gr56"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7" style:family="graphic">
      <style:graphic-properties draw:stroke="none" svg:stroke-width="0.019cm" svg:stroke-color="#000000" draw:marker-start-width="0.305cm" draw:marker-start-center="false" draw:marker-end-width="0.305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58" style:family="graphic">
      <style:graphic-properties draw:stroke="none" svg:stroke-width="0.019cm" svg:stroke-color="#000000" draw:marker-start-width="0.305cm" draw:marker-start-center="false" draw:marker-end-width="0.305cm" draw:marker-end-center="false" draw:fill="none" draw:fill-color="#ffffff" draw:textarea-horizontal-align="left" draw:auto-grow-height="true" draw:auto-grow-width="false" fo:min-height="0.476cm" fo:min-width="0.15cm" draw:shadow="hidden" draw:shadow-offset-x="0.3cm" draw:shadow-offset-y="0.3cm" draw:shadow-color="#808080" style:run-through="foreground"/>
    </style:style>
    <style:style style:name="gr59" style:family="graphic">
      <style:graphic-properties draw:stroke="none" svg:stroke-width="0.019cm" svg:stroke-color="#000000" draw:marker-start-width="0.305cm" draw:marker-start-center="false" draw:marker-end-width="0.305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60"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833cm" draw:shadow="hidden" draw:shadow-offset-x="0.3cm" draw:shadow-offset-y="0.3cm" draw:shadow-color="#808080" style:run-through="foreground"/>
    </style:style>
    <style:style style:name="gr6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2"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614cm" fo:min-width="0.148cm" draw:shadow="hidden" draw:shadow-offset-x="0.3cm" draw:shadow-offset-y="0.3cm" draw:shadow-color="#808080" style:run-through="foreground"/>
    </style:style>
    <style:style style:name="gr63"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64"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616cm" fo:min-width="0.15cm" draw:shadow="hidden" draw:shadow-offset-x="0.3cm" draw:shadow-offset-y="0.3cm" draw:shadow-color="#808080" style:run-through="foreground"/>
    </style:style>
    <style:style style:name="gr65"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614cm" fo:min-width="0.15cm" draw:shadow="hidden" draw:shadow-offset-x="0.3cm" draw:shadow-offset-y="0.3cm" draw:shadow-color="#808080" style:run-through="foreground"/>
    </style:style>
    <style:style style:name="gr66"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443cm" fo:min-width="0.224cm" draw:shadow="hidden" draw:shadow-offset-x="0.3cm" draw:shadow-offset-y="0.3cm" draw:shadow-color="#808080" style:run-through="foreground"/>
    </style:style>
    <style:style style:name="gr67"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68"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413cm" fo:min-width="0.215cm" draw:shadow="hidden" draw:shadow-offset-x="0.3cm" draw:shadow-offset-y="0.3cm" draw:shadow-color="#808080" style:run-through="foreground"/>
    </style:style>
    <style:style style:name="gr69"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413cm" fo:min-width="0.875cm" draw:shadow="hidden" draw:shadow-offset-x="0.3cm" draw:shadow-offset-y="0.3cm" draw:shadow-color="#808080" style:run-through="foreground"/>
    </style:style>
    <style:style style:name="gr70" style:family="graphic">
      <style:graphic-properties draw:stroke="solid" draw:stroke-dash="Dash_20_183"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93"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94"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95"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96"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97"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98"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99"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100"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101"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102"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103"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104"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105"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106"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107"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108"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109"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110"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111"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112"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113"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114"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115"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116"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117"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118"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119"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120"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121"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122"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123"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124"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25"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26"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27"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128"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129"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953cm" fo:min-width="0.1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184" svg:stroke-width="0.019cm" svg:stroke-color="#000000" draw:marker-start-width="0.231cm" draw:marker-start-center="false" draw:marker-end-width="0.231cm" draw:marker-end-center="false" svg:stroke-opacity="100%" draw:stroke-linejoin="round" draw:fill="none" draw:fill-color="#00b8ff" draw:fill-gradient-name="Gradient_20_7"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131"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132"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133"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134"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135"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136"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137"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138"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139"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140"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141"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142"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143"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14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145"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146"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7cm" fo:min-width="0.259cm"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7cm" fo:min-width="0.295cm" draw:shadow="hidden" draw:shadow-offset-x="0.3cm" draw:shadow-offset-y="0.3cm" draw:shadow-color="#808080" style:run-through="foreground"/>
    </style:style>
    <style:style style:name="gr12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7cm" fo:min-width="0.332cm" draw:shadow="hidden" draw:shadow-offset-x="0.3cm" draw:shadow-offset-y="0.3cm" draw:shadow-color="#808080" style:run-through="foreground"/>
    </style:style>
    <style:style style:name="gr1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7cm" fo:min-width="0.272cm" draw:shadow="hidden" draw:shadow-offset-x="0.3cm" draw:shadow-offset-y="0.3cm" draw:shadow-color="#808080" style:run-through="foreground"/>
    </style:style>
    <style:style style:name="gr12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476cm" fo:min-width="0.028cm" draw:shadow="hidden" draw:shadow-offset-x="0.3cm" draw:shadow-offset-y="0.3cm" draw:shadow-color="#808080" style:run-through="foreground"/>
    </style:style>
    <style:style style:name="gr131"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476cm" fo:min-width="0.116cm" draw:shadow="hidden" draw:shadow-offset-x="0.3cm" draw:shadow-offset-y="0.3cm" draw:shadow-color="#808080" style:run-through="foreground"/>
    </style:style>
    <style:style style:name="gr13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326cm" fo:min-width="0.445cm" draw:shadow="hidden" draw:shadow-offset-x="0.3cm" draw:shadow-offset-y="0.3cm" draw:shadow-color="#808080" style:run-through="foreground"/>
    </style:style>
    <style:style style:name="gr133"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663cm" fo:min-width="0.148cm" draw:shadow="hidden" draw:shadow-offset-x="0.3cm" draw:shadow-offset-y="0.3cm" draw:shadow-color="#808080" style:run-through="foreground"/>
    </style:style>
    <style:style style:name="gr13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53cm" fo:min-width="0.445cm" draw:shadow="hidden" draw:shadow-offset-x="0.3cm" draw:shadow-offset-y="0.3cm" draw:shadow-color="#808080" style:run-through="foreground"/>
    </style:style>
    <style:style style:name="gr135"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476cm" fo:min-width="0.148cm" draw:shadow="hidden" draw:shadow-offset-x="0.3cm" draw:shadow-offset-y="0.3cm" draw:shadow-color="#808080" style:run-through="foreground"/>
    </style:style>
    <style:style style:name="gr136"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12cm" fo:min-width="0.148cm" draw:shadow="hidden" draw:shadow-offset-x="0.3cm" draw:shadow-offset-y="0.3cm" draw:shadow-color="#808080" style:run-through="foreground"/>
    </style:style>
    <style:style style:name="gr137"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12cm" fo:min-width="0.15cm" draw:shadow="hidden" draw:shadow-offset-x="0.3cm" draw:shadow-offset-y="0.3cm" draw:shadow-color="#808080" style:run-through="foreground"/>
    </style:style>
    <style:style style:name="gr138"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12cm" fo:min-width="0.152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33">
        <draw:text-box fo:min-height="0.67cm">
          <text:p text:style-name="P1"><text:span text:style-name="T1">Copyright (c) 2005 </text:span><text:a xlink:type="simple" xlink:href="mailto:fcabuzel@free.fr?subject=G6s5"><text:span text:style-name="T2">Francoise CABUZ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0">
        <draw:image xlink:href="Pictures/1000000000000917000001104BB5E94A.jpg" xlink:type="simple" xlink:show="embed" xlink:actuate="onLoad"/>
      </draw:frame>
      <draw:frame draw:style-name="fr2" draw:name="Image2" text:anchor-type="page" text:anchor-page-number="2" svg:x="0.499cm" svg:y="0.3cm" svg:width="19.5cm" svg:height="2.251cm" draw:z-index="21">
        <draw:image xlink:href="Pictures/1000000000000917000001104BB5E94A.jpg" xlink:type="simple" xlink:show="embed" xlink:actuate="onLoad"/>
      </draw:frame>
      <text:p text:style-name="P2">Le cours avec les aides animées</text:p>
      <text:p text:style-name="_5f_Paragraphe_20_livret_20_">Que peux-tu dire des diagonales :</text:p>
      <text:list text:style-name="L1">
        <text:list-item>
          <text:p text:style-name="P3">d'un rectangle ?</text:p>
        </text:list-item>
      </text:list>
      <text:list text:style-name="L2">
        <text:list-item>
          <text:p text:style-name="P4">d'un losange ?</text:p>
        </text:list-item>
      </text:list>
      <text:list text:style-name="L3">
        <text:list-item>
          <text:p text:style-name="P5">d'un carré ?</text:p>
        </text:list-item>
        <text:list-item>
          <text:p text:style-name="P5">d'un cerf-volant ?</text:p>
        </text:list-item>
      </text:list>
      <text:p text:style-name="_5f_Titre_20_grisé">Les exercices d'application</text:p>
      <text:list text:style-name="_5f_Numérotation_20_des_20_exercices_20_livrets">
        <text:list-item>
          <text:p text:style-name="P6">Dans chaque figure, code les segments qui ont la même longueur que les segments déjà codés :</text:p>
        </text:list-item>
      </text:list>
      <text:p text:style-name="P7"><draw:g text:anchor-type="as-char" svg:y="0cm" draw:z-index="8" draw:style-name="gr1"><draw:line draw:style-name="gr2" draw:text-style-name="P8" svg:x1="0.011cm" svg:y1="1.001cm" svg:x2="1.985cm" svg:y2="0.011cm"><text:p/></draw:line><draw:line draw:style-name="gr3" draw:text-style-name="P8" svg:x1="0cm" svg:y1="1.002cm" svg:x2="1.984cm" svg:y2="2.004cm"><text:p/></draw:line><draw:line draw:style-name="gr4" draw:text-style-name="P8" svg:x1="1.995cm" svg:y1="0.011cm" svg:x2="4.001cm" svg:y2="1.022cm"><text:p/></draw:line><draw:line draw:style-name="gr5" draw:text-style-name="P8" svg:x1="1.976cm" svg:y1="1.992cm" svg:x2="3.98cm" svg:y2="1.011cm"><text:p/></draw:line><draw:line draw:style-name="gr6" draw:text-style-name="P8" svg:x1="0cm" svg:y1="1.002cm" svg:x2="3.979cm" svg:y2="1.002cm"><text:p/></draw:line><draw:line draw:style-name="gr7" draw:text-style-name="P8" svg:x1="1.984cm" svg:y1="0.023cm" svg:x2="1.984cm" svg:y2="2.014cm"><text:p/></draw:line><draw:line draw:style-name="gr8" draw:text-style-name="P8" svg:x1="0.961cm" svg:y1="0.423cm" svg:x2="1.192cm" svg:y2="0.58cm"><text:p/></draw:line><draw:line draw:style-name="gr9" draw:text-style-name="P8" svg:x1="1.819cm" svg:y1="0.543cm" svg:x2="2.089cm" svg:y2="0.711cm"><text:p/></draw:line><draw:line draw:style-name="gr10" draw:text-style-name="P8" svg:x1="1.829cm" svg:y1="0.686cm" svg:x2="2.09cm" svg:y2="0.854cm"><text:p/></draw:line><draw:ellipse draw:style-name="gr11" draw:text-style-name="P8" svg:width="0.158cm" svg:height="0.232cm" svg:x="1.178cm" svg:y="0.908cm"><text:p/></draw:ellipse><draw:frame draw:style-name="gr12" draw:text-style-name="P10" svg:width="1.477cm" svg:height="0.414cm" svg:x="1.245cm" svg:y="2.187cm"><draw:text-box><text:p text:style-name="P9"><text:span text:style-name="T3">Losange</text:span></text:p></draw:text-box></draw:frame><draw:g draw:style-name="gr13"><draw:rect draw:style-name="gr14" draw:text-style-name="P8" svg:width="2.823cm" svg:height="2.814cm" svg:x="5.556cm" svg:y="0.014cm"><text:p/></draw:rect><draw:line draw:style-name="gr15" draw:text-style-name="P8" svg:x1="5.556cm" svg:y1="0.032cm" svg:x2="8.378cm" svg:y2="2.814cm"><text:p/></draw:line><draw:line draw:style-name="gr16" draw:text-style-name="P8" svg:x1="5.556cm" svg:y1="2.813cm" svg:x2="8.378cm" svg:y2="0cm"><text:p/></draw:line><draw:line draw:style-name="gr17" draw:text-style-name="P8" svg:x1="5.436cm" svg:y1="0.988cm" svg:x2="5.688cm" svg:y2="1.208cm"><text:p/></draw:line><draw:line draw:style-name="gr18" draw:text-style-name="P8" svg:x1="6.353cm" svg:y1="0.617cm" svg:x2="6.161cm" svg:y2="0.853cm"><text:p/></draw:line><draw:line draw:style-name="gr19" draw:text-style-name="P8" svg:x1="6.533cm" svg:y1="0.707cm" svg:x2="6.339cm" svg:y2="0.943cm"><text:p/></draw:line></draw:g><draw:frame draw:style-name="gr20" draw:text-style-name="P10" svg:width="1.087cm" svg:height="0.414cm" svg:x="6.415cm" svg:y="3.009cm"><draw:text-box><text:p text:style-name="P9"><text:span text:style-name="T3">Carré</text:span></text:p></draw:text-box></draw:frame><draw:rect draw:style-name="gr21" draw:text-style-name="P8" svg:width="3.894cm" svg:height="1.295cm" svg:x="4.927cm" svg:y="4.207cm"><text:p/></draw:rect><draw:line draw:style-name="gr22" draw:text-style-name="P8" svg:x1="4.927cm" svg:y1="4.207cm" svg:x2="8.834cm" svg:y2="5.498cm"><text:p/></draw:line><draw:line draw:style-name="gr23" draw:text-style-name="P8" svg:x1="4.928cm" svg:y1="5.501cm" svg:x2="8.812cm" svg:y2="4.219cm"><text:p/></draw:line><draw:line draw:style-name="gr24" draw:text-style-name="P8" svg:x1="4.831cm" svg:y1="4.736cm" svg:x2="5.104cm" svg:y2="5.009cm"><text:p/></draw:line><draw:ellipse draw:style-name="gr25" draw:text-style-name="P8" svg:width="0.195cm" svg:height="0.198cm" svg:x="6.094cm" svg:y="4.542cm"><text:p/></draw:ellipse><draw:frame draw:style-name="gr26" draw:text-style-name="P10" svg:width="1.779cm" svg:height="0.421cm" svg:x="5.985cm" svg:y="5.637cm"><draw:text-box><text:p text:style-name="P9"><text:span text:style-name="T3">Rectangle</text:span></text:p></draw:text-box></draw:frame><draw:line draw:style-name="gr27" draw:text-style-name="P11" svg:x1="6.56cm" svg:y1="4.099cm" svg:x2="6.288cm" svg:y2="4.282cm"><text:p/></draw:line><draw:line draw:style-name="gr28" draw:text-style-name="P11" svg:x1="6.741cm" svg:y1="4.099cm" svg:x2="6.468cm" svg:y2="4.282cm"><text:p/></draw:line><draw:line draw:style-name="gr29" draw:text-style-name="P8" svg:x1="2.498cm" svg:y1="2.972cm" svg:x2="3.68cm" svg:y2="4.163cm"><text:p/></draw:line><draw:line draw:style-name="gr30" draw:text-style-name="P8" svg:x1="3.68cm" svg:y1="4.163cm" svg:x2="2.491cm" svg:y2="5.347cm"><text:p/></draw:line><draw:line draw:style-name="gr31" draw:text-style-name="P8" svg:x1="2.497cm" svg:y1="2.972cm" svg:x2="0.123cm" svg:y2="4.15cm"><text:p/></draw:line><draw:line draw:style-name="gr32" draw:text-style-name="P8" svg:x1="0.123cm" svg:y1="4.15cm" svg:x2="2.49cm" svg:y2="5.346cm"><text:p/></draw:line><draw:line draw:style-name="gr33" draw:text-style-name="P8" svg:x1="2.492cm" svg:y1="2.972cm" svg:x2="2.494cm" svg:y2="5.346cm"><text:p/></draw:line><draw:line draw:style-name="gr34" draw:text-style-name="P8" svg:x1="3.679cm" svg:y1="4.157cm" svg:x2="0.123cm" svg:y2="4.157cm"><text:p/></draw:line><draw:line draw:style-name="gr35" draw:text-style-name="P8" svg:x1="1.528cm" svg:y1="3.291cm" svg:x2="1.743cm" svg:y2="3.508cm"><text:p/></draw:line><draw:line draw:style-name="gr36" draw:text-style-name="P8" svg:x1="1.416cm" svg:y1="3.399cm" svg:x2="1.633cm" svg:y2="3.616cm"><text:p/></draw:line><draw:path draw:style-name="gr37" draw:text-style-name="P8" svg:width="0.512cm" svg:height="0.205cm" draw:transform="skewX (0.0085521133347706) rotate (-1.57428698529977) translate (2.57351388888889cm 4.42206944444444cm)" svg:viewBox="0 0 513 206" svg:d="m0 187c0-187 353-178 314 18l155-18 43-155-2-32"><text:p/></draw:path><draw:line draw:style-name="gr38" draw:text-style-name="P8" svg:x1="3.245cm" svg:y1="4.808cm" svg:x2="3.03cm" svg:y2="4.591cm"><text:p/></draw:line><draw:frame draw:style-name="gr39" draw:text-style-name="P10" svg:width="1.96cm" svg:height="0.414cm" svg:x="0.923cm" svg:y="5.657cm"><draw:text-box><text:p text:style-name="P9"><text:span text:style-name="T3">Cerf-volant</text:span></text:p></draw:text-box></draw:frame></draw:g></text:p>
      <text:list text:style-name="_5f_Numérotation_20_des_20_exercices_20_livrets" text:continue-numbering="true">
        <text:list-item>
          <text:p text:style-name="P6">Dans chaque figure, code les angles qui ont la même mesure que les angles déjà codés ainsi que les angles droits :</text:p>
        </text:list-item>
      </text:list>
      <text:p text:style-name="P7"><draw:g text:anchor-type="as-char" svg:y="0cm" draw:z-index="9" draw:style-name="gr1"><draw:line draw:style-name="gr40" draw:text-style-name="P8" svg:x1="0cm" svg:y1="1cm" svg:x2="1.499cm" svg:y2="0cm"><text:p/></draw:line><draw:line draw:style-name="gr40" draw:text-style-name="P8" svg:x1="0cm" svg:y1="1cm" svg:x2="1.499cm" svg:y2="2cm"><text:p/></draw:line><draw:line draw:style-name="gr40" draw:text-style-name="P8" svg:x1="1.499cm" svg:y1="0cm" svg:x2="3cm" svg:y2="1cm"><text:p/></draw:line><draw:line draw:style-name="gr40" draw:text-style-name="P8" svg:x1="1.499cm" svg:y1="2cm" svg:x2="3cm" svg:y2="1cm"><text:p/></draw:line><draw:line draw:style-name="gr40" draw:text-style-name="P8" svg:x1="0cm" svg:y1="1cm" svg:x2="3cm" svg:y2="1cm"><text:p/></draw:line><draw:line draw:style-name="gr40" draw:text-style-name="P8" svg:x1="1.499cm" svg:y1="0cm" svg:x2="1.499cm" svg:y2="2cm"><text:p/></draw:line><draw:frame draw:style-name="gr41" draw:text-style-name="P10" svg:width="1.477cm" svg:height="0.414cm" svg:x="0.758cm" svg:y="2.016cm"><draw:text-box><text:p text:style-name="P9"><text:span text:style-name="T3">Losange</text:span></text:p></draw:text-box></draw:frame><draw:ellipse draw:style-name="gr40" draw:text-style-name="P8" svg:width="0.865cm" svg:height="0.86cm" svg:x="-0.563cm" svg:y="0.594cm" draw:kind="arc" draw:start-angle="3" draw:end-angle="27.19"><text:p/></draw:ellipse><draw:ellipse draw:style-name="gr42" draw:text-style-name="P11" svg:width="1.001cm" svg:height="0.999cm" svg:x="1cm" svg:y="-0.499cm" draw:kind="arc" draw:start-angle="212.87" draw:end-angle="269.07"><text:p/></draw:ellipse><draw:line draw:style-name="gr42" draw:text-style-name="P11" svg:x1="1.317cm" svg:y1="0.3cm" svg:x2="1.118cm" svg:y2="0.499cm"><text:p/></draw:line><draw:rect draw:style-name="gr43" draw:text-style-name="P8" svg:width="3.985cm" svg:height="1.322cm" svg:x="4.299cm" svg:y="0.187cm"><text:p/></draw:rect><draw:line draw:style-name="gr40" draw:text-style-name="P8" svg:x1="4.299cm" svg:y1="0.187cm" svg:x2="8.3cm" svg:y2="1.508cm"><text:p/></draw:line><draw:line draw:style-name="gr40" draw:text-style-name="P8" svg:x1="4.3cm" svg:y1="1.508cm" svg:x2="8.276cm" svg:y2="0.199cm"><text:p/></draw:line><draw:frame draw:style-name="gr44" draw:text-style-name="P10" svg:width="1.779cm" svg:height="0.414cm" svg:x="5.396cm" svg:y="1.653cm"><draw:text-box><text:p text:style-name="P9"><text:span text:style-name="T3">Rectangle</text:span></text:p></draw:text-box></draw:frame><draw:ellipse draw:style-name="gr40" draw:text-style-name="P8" svg:width="1.324cm" svg:height="1.318cm" svg:x="3.642cm" svg:y="-0.446cm" draw:kind="arc" draw:start-angle="343.55" draw:end-angle="1.45"><text:p/></draw:ellipse><draw:line draw:style-name="gr40" draw:text-style-name="P8" svg:x1="4.881cm" svg:y1="0.279cm" svg:x2="5.082cm" svg:y2="0.309cm"><text:p/></draw:line><draw:ellipse draw:style-name="gr40" draw:text-style-name="P8" svg:width="0.653cm" svg:height="0.65cm" svg:x="3.985cm" svg:y="1.201cm" draw:kind="arc" draw:start-angle="24.01" draw:end-angle="91.95"><text:p/></draw:ellipse><draw:line draw:style-name="gr40" draw:text-style-name="P8" svg:x1="4.432cm" svg:y1="1.147cm" svg:x2="4.411cm" svg:y2="1.299cm"><text:p/></draw:line><draw:line draw:style-name="gr40" draw:text-style-name="P8" svg:x1="4.508cm" svg:y1="1.194cm" svg:x2="4.48cm" svg:y2="1.319cm"><text:p/></draw:line><draw:rect draw:style-name="gr45" draw:text-style-name="P8" svg:width="2.072cm" svg:height="2.063cm" svg:x="0.293cm" svg:y="2.803cm"><text:p/></draw:rect><draw:line draw:style-name="gr46" draw:text-style-name="P8" svg:x1="0.293cm" svg:y1="2.812cm" svg:x2="2.362cm" svg:y2="4.849cm"><text:p/></draw:line><draw:line draw:style-name="gr46" draw:text-style-name="P8" svg:x1="0.293cm" svg:y1="4.849cm" svg:x2="2.362cm" svg:y2="2.789cm"><text:p/></draw:line><draw:frame draw:style-name="gr47" draw:text-style-name="P10" svg:width="0.969cm" svg:height="0.414cm" svg:x="0.843cm" svg:y="5.027cm"><draw:text-box><text:p text:style-name="P9"><text:span text:style-name="T3">Carré</text:span></text:p></draw:text-box></draw:frame><draw:ellipse draw:style-name="gr46" draw:text-style-name="P8" svg:width="1.031cm" svg:height="1.027cm" svg:x="-0.206cm" svg:y="2.318cm" draw:kind="arc" draw:start-angle="315.8" draw:end-angle="1.92"><text:p/></draw:ellipse><draw:line draw:style-name="gr40" draw:text-style-name="P8" svg:x1="6.846cm" svg:y1="2.554cm" svg:x2="8.037cm" svg:y2="3.738cm"><text:p/></draw:line><draw:line draw:style-name="gr40" draw:text-style-name="P8" svg:x1="8.037cm" svg:y1="3.738cm" svg:x2="6.853cm" svg:y2="4.929cm"><text:p/></draw:line><draw:line draw:style-name="gr40" draw:text-style-name="P8" svg:x1="6.845cm" svg:y1="2.554cm" svg:x2="4.48cm" svg:y2="3.748cm"><text:p/></draw:line><draw:line draw:style-name="gr40" draw:text-style-name="P8" svg:x1="4.48cm" svg:y1="3.748cm" svg:x2="6.852cm" svg:y2="4.928cm"><text:p/></draw:line><draw:line draw:style-name="gr40" draw:text-style-name="P8" svg:x1="6.855cm" svg:y1="2.554cm" svg:x2="6.853cm" svg:y2="4.928cm"><text:p/></draw:line><draw:line draw:style-name="gr40" draw:text-style-name="P8" svg:x1="8.036cm" svg:y1="3.745cm" svg:x2="4.48cm" svg:y2="3.743cm"><text:p/></draw:line><draw:frame draw:style-name="gr48" draw:text-style-name="P10" svg:width="1.96cm" svg:height="0.414cm" svg:x="5.283cm" svg:y="5.024cm"><draw:text-box><text:p text:style-name="P9"><text:span text:style-name="T3">Cerf-volant</text:span></text:p></draw:text-box></draw:frame><draw:circle draw:style-name="gr42" draw:text-style-name="P11" svg:width="1.729cm" svg:height="1.729cm" svg:x="3.704cm" svg:y="2.965cm" draw:kind="arc" draw:start-angle="5.78" draw:end-angle="33.72"><text:p/></draw:circle><draw:ellipse draw:style-name="gr42" draw:text-style-name="P11" svg:width="1.204cm" svg:height="0.994cm" svg:x="6.239cm" svg:y="2.11cm" draw:kind="arc" draw:start-angle="270.68" draw:end-angle="314.86"><text:p/></draw:ellipse><draw:line draw:style-name="gr42" draw:text-style-name="P11" svg:x1="5.248cm" svg:y1="3.602cm" svg:x2="5.611cm" svg:y2="3.51cm"><text:p/></draw:line><draw:line draw:style-name="gr42" draw:text-style-name="P11" svg:x1="6.98cm" svg:y1="2.965cm" svg:x2="7.07cm" svg:y2="3.237cm"><text:p/></draw:line><draw:line draw:style-name="gr42" draw:text-style-name="P11" svg:x1="7.07cm" svg:y1="2.965cm" svg:x2="7.16cm" svg:y2="3.147cm"><text:p/></draw:line><draw:line draw:style-name="gr42" draw:text-style-name="P11" svg:x1="1.409cm" svg:y1="0.318cm" svg:x2="1.208cm" svg:y2="0.519cm"><text:p/></draw:line><draw:line draw:style-name="gr42" draw:text-style-name="P11" svg:x1="0.228cm" svg:y1="0.955cm" svg:x2="0.41cm" svg:y2="0.863cm"><text:p/></draw:line></draw:g></text:p>
      <text:list text:style-name="_5f_Numérotation_20_des_20_exercices_20_livrets" text:continue-numbering="true">
        <text:list-item>
          <text:p text:style-name="P6"><draw:g text:anchor-type="paragraph" draw:z-index="12" draw:style-name="gr49"><draw:frame draw:style-name="gr50" draw:text-style-name="P12" svg:width="0.313cm" svg:height="0.477cm" svg:x="5.015cm" svg:y="0.608cm"><draw:text-box><text:p text:style-name="P9"><text:span text:style-name="T4">A</text:span></text:p></draw:text-box></draw:frame><draw:frame draw:style-name="gr51" draw:text-style-name="P12" svg:width="0.489cm" svg:height="0.477cm" svg:x="5.015cm" svg:y="2.776cm"><draw:text-box><text:p text:style-name="P9"><text:span text:style-name="T4">B</text:span></text:p></draw:text-box></draw:frame><draw:frame draw:style-name="gr52" draw:text-style-name="P12" svg:width="0.481cm" svg:height="0.477cm" svg:x="8.52cm" svg:y="2.773cm"><draw:text-box><text:p text:style-name="P9"><text:span text:style-name="T4">C</text:span></text:p></draw:text-box></draw:frame><draw:frame draw:style-name="gr53" draw:text-style-name="P12" svg:width="0.281cm" svg:height="0.477cm" svg:x="8.398cm" svg:y="0.612cm"><draw:text-box><text:p text:style-name="P9"><text:span text:style-name="T4">D</text:span></text:p></draw:text-box></draw:frame><draw:frame draw:style-name="gr54" draw:text-style-name="P12" svg:width="1.008cm" svg:height="0.477cm" svg:x="6.361cm" svg:y="0.499cm"><draw:text-box><text:p text:style-name="P9"><text:span text:style-name="T4">5 cm</text:span></text:p></draw:text-box></draw:frame><draw:rect draw:style-name="gr43" draw:text-style-name="P13" svg:width="3.003cm" svg:height="2.005cm" svg:x="5.348cm" svg:y="0.942cm"><text:p/></draw:rect><draw:line draw:style-name="gr40" draw:text-style-name="P13" svg:x1="5.348cm" svg:y1="0.942cm" svg:x2="8.348cm" svg:y2="2.942cm"><text:p/></draw:line><draw:frame draw:style-name="gr55" draw:text-style-name="P12" svg:width="1.318cm" svg:height="0.477cm" draw:transform="rotate (-0.584336233568778) translate (6.59694444444444cm 1.27705555555556cm)"><draw:text-box><text:p text:style-name="P9"><text:span text:style-name="T4">6 cm</text:span></text:p></draw:text-box></draw:frame><draw:rect draw:style-name="gr56" draw:text-style-name="P13" svg:width="0.302cm" svg:height="0.302cm" svg:x="8.049cm" svg:y="2.642cm"><text:p/></draw:rect><draw:rect draw:style-name="gr56" draw:text-style-name="P13" svg:width="0.301cm" svg:height="0.302cm" svg:x="5.348cm" svg:y="0.942cm"><text:p/></draw:rect><draw:rect draw:style-name="gr56" draw:text-style-name="P13" svg:width="0.301cm" svg:height="0.302cm" svg:x="5.348cm" svg:y="2.642cm"><text:p/></draw:rect><draw:rect draw:style-name="gr56" draw:text-style-name="P13" svg:width="0.302cm" svg:height="0.302cm" svg:x="8.051cm" svg:y="0.942cm"><text:p/></draw:rect></draw:g>Donne la mesure du segment [BC] et celle du segment [BD]. Justifie.</text:p>
        </text:list-item>
      </text:list>
      <text:p text:style-name="P7"/>
      <text:p text:style-name="P7"/>
      <text:list text:style-name="_5f_Numérotation_20_des_20_exercices_20_livrets" text:continue-numbering="true">
        <text:list-item>
          <text:p text:style-name="P6">Donne la mesure de l'angle <draw:frame draw:style-name="fr3" draw:name="Objet1" text:anchor-type="as-char" svg:y="-0.395cm" svg:width="0.944cm" svg:height="0.46cm" draw:z-index="22"><draw:object xlink:href="./Obj00DFEAD0" xlink:type="simple" xlink:show="embed" xlink:actuate="onLoad"/><draw:image xlink:href="./ObjectReplacements/Obj00DFEAD0" xlink:type="simple" xlink:show="embed" xlink:actuate="onLoad"/></draw:frame>. Justifie.</text:p>
        </text:list-item>
      </text:list>
      <text:p text:style-name="P7"><draw:g text:anchor-type="as-char" svg:y="0cm" draw:z-index="13" draw:style-name="gr1"><draw:line draw:style-name="gr46" draw:text-style-name="P13" svg:x1="0.347cm" svg:y1="1.485cm" svg:x2="2.347cm" svg:y2="0.485cm"><text:p/></draw:line><draw:line draw:style-name="gr46" draw:text-style-name="P13" svg:x1="2.348cm" svg:y1="0.485cm" svg:x2="4.348cm" svg:y2="1.485cm"><text:p/></draw:line><draw:line draw:style-name="gr46" draw:text-style-name="P13" svg:x1="0.347cm" svg:y1="1.485cm" svg:x2="4.349cm" svg:y2="1.485cm"><text:p/></draw:line><draw:frame draw:style-name="gr57" draw:text-style-name="P12" svg:width="0.246cm" svg:height="0.414cm" svg:x="2.245cm" svg:y="0cm"><draw:text-box><text:p text:style-name="P9"><text:span text:style-name="T4">A</text:span></text:p></draw:text-box></draw:frame><draw:frame draw:style-name="gr58" draw:text-style-name="P12" svg:width="0.334cm" svg:height="0.477cm" svg:x="0cm" svg:y="1.296cm"><draw:text-box><text:p text:style-name="P9"><text:span text:style-name="T4">B</text:span></text:p></draw:text-box></draw:frame><draw:frame draw:style-name="gr59" draw:text-style-name="P12" svg:width="0.249cm" svg:height="0.414cm" svg:x="4.427cm" svg:y="1.282cm"><draw:text-box><text:p text:style-name="P9"><text:span text:style-name="T4">C</text:span></text:p></draw:text-box></draw:frame><draw:ellipse draw:style-name="gr46" draw:text-style-name="P13" svg:width="1.004cm" svg:height="1.003cm" svg:x="-0.187cm" svg:y="0.99cm" draw:kind="arc" draw:start-angle="359.88" draw:end-angle="24.44"><text:p/></draw:ellipse><draw:frame draw:style-name="gr60" draw:text-style-name="P12" svg:width="0.833cm" svg:height="0.414cm" svg:x="0.979cm" svg:y="1.109cm"><draw:text-box><text:p text:style-name="P9"><text:span text:style-name="T4">30°</text:span></text:p></draw:text-box></draw:frame><draw:line draw:style-name="gr40" draw:text-style-name="P13" svg:x1="3.288cm" svg:y1="1.094cm" svg:x2="3.531cm" svg:y2="0.919cm"><text:p/></draw:line><draw:line draw:style-name="gr40" draw:text-style-name="P13" svg:x1="1.228cm" svg:y1="0.907cm" svg:x2="1.498cm" svg:y2="1.038cm"><text:p/></draw:line></draw:g></text:p>
      <text:list text:style-name="_5f_Numérotation_20_des_20_exercices_20_livrets" text:continue-numbering="true">
        <text:list-item>
          <text:p text:style-name="P6"><draw:g text:anchor-type="paragraph" draw:z-index="15" draw:style-name="gr61"><draw:line draw:style-name="gr46" draw:text-style-name="P13" svg:x1="7.442cm" svg:y1="6.312cm" svg:x2="5.72cm" svg:y2="5.135cm"><text:p/></draw:line><draw:line draw:style-name="gr46" draw:text-style-name="P13" svg:x1="5.72cm" svg:y1="5.134cm" svg:x2="6.9cm" svg:y2="3.411cm"><text:p/></draw:line><draw:line draw:style-name="gr46" draw:text-style-name="P13" svg:x1="6.904cm" svg:y1="3.41cm" svg:x2="8.624cm" svg:y2="4.59cm"><text:p/></draw:line><draw:line draw:style-name="gr46" draw:text-style-name="P13" svg:x1="8.622cm" svg:y1="4.591cm" svg:x2="7.442cm" svg:y2="6.313cm"><text:p/></draw:line><draw:line draw:style-name="gr46" draw:text-style-name="P13" svg:x1="6.902cm" svg:y1="3.412cm" svg:x2="6.232cm" svg:y2="1.429cm"><text:p/></draw:line><draw:line draw:style-name="gr46" draw:text-style-name="P13" svg:x1="8.624cm" svg:y1="4.598cm" svg:x2="7.95cm" svg:y2="2.619cm"><text:p/></draw:line><draw:line draw:style-name="gr46" draw:text-style-name="P13" svg:x1="7.97cm" svg:y1="2.632cm" svg:x2="6.247cm" svg:y2="1.45cm"><text:p/></draw:line><draw:line draw:style-name="gr46" draw:text-style-name="P13" svg:x1="8.681cm" svg:y1="1.573cm" svg:x2="7.974cm" svg:y2="2.607cm"><text:p/></draw:line><draw:line draw:style-name="gr46" draw:text-style-name="P13" svg:x1="6.943cm" svg:y1="0.402cm" svg:x2="6.232cm" svg:y2="1.436cm"><text:p/></draw:line><draw:line draw:style-name="gr46" draw:text-style-name="P13" svg:x1="8.662cm" svg:y1="1.586cm" svg:x2="6.942cm" svg:y2="0.402cm"><text:p/></draw:line><draw:line draw:style-name="gr46" draw:text-style-name="P13" svg:x1="6.734cm" svg:y1="5.496cm" svg:x2="8.62cm" svg:y2="4.591cm"><text:p/></draw:line><draw:line draw:style-name="gr46" draw:text-style-name="P13" svg:x1="6.909cm" svg:y1="3.403cm" svg:x2="6.747cm" svg:y2="5.49cm"><text:p/></draw:line><draw:line draw:style-name="gr40" draw:text-style-name="P13" svg:x1="7.967cm" svg:y1="2.602cm" svg:x2="6.898cm" svg:y2="3.412cm"><text:p/></draw:line><draw:line draw:style-name="gr40" draw:text-style-name="P13" svg:x1="8.623cm" svg:y1="4.598cm" svg:x2="6.221cm" svg:y2="1.425cm"><text:p/></draw:line><draw:frame draw:style-name="gr62" draw:text-style-name="P12" svg:width="0.406cm" svg:height="0.615cm" svg:x="8.103cm" svg:y="2.445cm"><draw:text-box><text:p text:style-name="P9"><text:span text:style-name="T4">A</text:span></text:p></draw:text-box></draw:frame><draw:frame draw:style-name="gr63" draw:text-style-name="P12" svg:width="0.246cm" svg:height="0.414cm" svg:x="8.757cm" svg:y="1.305cm"><draw:text-box><text:p text:style-name="P9"><text:span text:style-name="T4">B</text:span></text:p></draw:text-box></draw:frame><draw:frame draw:style-name="gr64" draw:text-style-name="P12" svg:width="0.433cm" svg:height="0.616cm" svg:x="6.785cm" svg:y="0cm"><draw:text-box><text:p text:style-name="P9"><text:span text:style-name="T4">C</text:span></text:p></draw:text-box></draw:frame><draw:frame draw:style-name="gr65" draw:text-style-name="P12" svg:width="0.429cm" svg:height="0.615cm" svg:x="5.912cm" svg:y="1.245cm"><draw:text-box><text:p text:style-name="P9"><text:span text:style-name="T4">D</text:span></text:p></draw:text-box></draw:frame><draw:frame draw:style-name="gr66" draw:text-style-name="P12" svg:width="0.225cm" svg:height="0.444cm" svg:x="6.461cm" svg:y="3.166cm"><draw:text-box><text:p text:style-name="P9"><text:span text:style-name="T4">E</text:span></text:p></draw:text-box></draw:frame><draw:frame draw:style-name="gr64" draw:text-style-name="P12" svg:width="0.431cm" svg:height="0.616cm" svg:x="5.429cm" svg:y="4.904cm"><draw:text-box><text:p text:style-name="P9"><text:span text:style-name="T4">F</text:span></text:p></draw:text-box></draw:frame><draw:frame draw:style-name="gr64" draw:text-style-name="P12" svg:width="0.431cm" svg:height="0.616cm" svg:x="7.318cm" svg:y="6.376cm"><draw:text-box><text:p text:style-name="P9"><text:span text:style-name="T4">G</text:span></text:p></draw:text-box></draw:frame><draw:frame draw:style-name="gr67" draw:text-style-name="P12" svg:width="0.267cm" svg:height="0.414cm" svg:x="8.703cm" svg:y="4.334cm"><draw:text-box><text:p text:style-name="P9"><text:span text:style-name="T4">H</text:span></text:p></draw:text-box></draw:frame><draw:frame draw:style-name="gr68" draw:text-style-name="P12" svg:width="0.216cm" svg:height="0.414cm" svg:x="6.51cm" svg:y="5.255cm"><draw:text-box><text:p text:style-name="P9"><text:span text:style-name="T4">P</text:span></text:p></draw:text-box></draw:frame><draw:frame draw:style-name="gr69" draw:text-style-name="P12" svg:width="0.876cm" svg:height="0.414cm" draw:transform="rotate (0.44226643245528) translate (7.07143055555556cm 4.86304166666667cm)"><draw:text-box><text:p text:style-name="P9"><text:span text:style-name="T4">5 cm</text:span></text:p></draw:text-box></draw:frame></draw:g>ABCD est un rectangle, ADEH est un losange, EPH est un triangle équilatéral et EFGH est un carré. Explique pourquoi les segments [GF], [AD], [AH] et [CB] ont la même longueur que le segment [PH]. Donne leur mesure.</text:p>
        </text:list-item>
      </text:list>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6">Pour chaque cas, donne la nature du triangle en justifiant ta réponse : </text:p>
          <text:list>
            <text:list-item>
              <text:p text:style-name="P14">ABC est tel que : <draw:frame draw:style-name="fr3" draw:name="Objet11" text:anchor-type="as-char" svg:y="-0.379cm" svg:width="0.93cm" svg:height="0.46cm" draw:z-index="23"><draw:object xlink:href="./Obj00DFEAE6" xlink:type="simple" xlink:show="embed" xlink:actuate="onLoad"/><draw:image xlink:href="./ObjectReplacements/Obj00DFEAE6" xlink:type="simple" xlink:show="embed" xlink:actuate="onLoad"/></draw:frame> = 40° et <draw:frame draw:style-name="fr3" draw:name="Objet12" text:anchor-type="as-char" svg:y="-0.381cm" svg:width="0.944cm" svg:height="0.466cm" draw:z-index="24"><draw:object xlink:href="./Obj00DFEAFC" xlink:type="simple" xlink:show="embed" xlink:actuate="onLoad"/><draw:image xlink:href="./ObjectReplacements/Obj00DFEAFC" xlink:type="simple" xlink:show="embed" xlink:actuate="onLoad"/></draw:frame>  = 40° ; </text:p>
            </text:list-item>
            <text:list-item>
              <text:p text:style-name="P14">DEF est tel que les angles <draw:frame draw:style-name="fr3" draw:name="Objet2" text:anchor-type="as-char" svg:y="-0.379cm" svg:width="0.894cm" svg:height="0.459cm" draw:z-index="25"><draw:object xlink:href="./Obj00DFEAE2" xlink:type="simple" xlink:show="embed" xlink:actuate="onLoad"/><draw:image xlink:href="./ObjectReplacements/Obj00DFEAE2" xlink:type="simple" xlink:show="embed" xlink:actuate="onLoad"/></draw:frame> et <draw:frame draw:style-name="fr3" draw:name="Objet14" text:anchor-type="as-char" svg:y="-0.379cm" svg:width="0.894cm" svg:height="0.459cm" draw:z-index="26"><draw:object xlink:href="./Obj00DFEB01" xlink:type="simple" xlink:show="embed" xlink:actuate="onLoad"/><draw:image xlink:href="./ObjectReplacements/Obj00DFEB01" xlink:type="simple" xlink:show="embed" xlink:actuate="onLoad"/></draw:frame> sont égaux à 60° et <text:s/><draw:frame draw:style-name="fr3" draw:name="Objet3" text:anchor-type="as-char" svg:y="-0.379cm" svg:width="0.894cm" svg:height="0.459cm" draw:z-index="27"><draw:object xlink:href="./Obj00DFEB03" xlink:type="simple" xlink:show="embed" xlink:actuate="onLoad"/><draw:image xlink:href="./ObjectReplacements/Obj00DFEB03" xlink:type="simple" xlink:show="embed" xlink:actuate="onLoad"/></draw:frame> = <draw:frame draw:style-name="fr3" draw:name="Objet4" text:anchor-type="as-char" svg:y="-0.379cm" svg:width="0.894cm" svg:height="0.459cm" draw:z-index="28"><draw:object xlink:href="./Obj00DFEB04" xlink:type="simple" xlink:show="embed" xlink:actuate="onLoad"/><draw:image xlink:href="./ObjectReplacements/Obj00DFEB04" xlink:type="simple" xlink:show="embed" xlink:actuate="onLoad"/></draw:frame> ;</text:p>
            </text:list-item>
            <text:list-item>
              <text:p text:style-name="P14">la médiatrice d'un côté est le seul axe de symétrie de la figure ;</text:p>
            </text:list-item>
            <text:list-item>
              <text:p text:style-name="P14">RST est tel que : <text:s/><draw:frame draw:style-name="fr3" draw:name="Objet9" text:anchor-type="as-char" svg:y="-0.395cm" svg:width="0.885cm" svg:height="0.46cm" draw:z-index="29"><draw:object xlink:href="./Obj00DFEAF7" xlink:type="simple" xlink:show="embed" xlink:actuate="onLoad"/><draw:image xlink:href="./ObjectReplacements/Obj00DFEAF7" xlink:type="simple" xlink:show="embed" xlink:actuate="onLoad"/></draw:frame> = 60° et <text:s/><draw:frame draw:style-name="fr3" draw:name="Objet13" text:anchor-type="as-char" svg:y="-0.395cm" svg:width="0.885cm" svg:height="0.466cm" draw:z-index="30"><draw:object xlink:href="./Obj00DFEAF8" xlink:type="simple" xlink:show="embed" xlink:actuate="onLoad"/><draw:image xlink:href="./ObjectReplacements/Obj00DFEAF8" xlink:type="simple" xlink:show="embed" xlink:actuate="onLoad"/></draw:frame> = 60° et SR = RT.</text:p>
            </text:list-item>
          </text:list>
        </text:list-item>
        <text:list-item>
          <text:p text:style-name="P6">En justifiant, trace :</text:p>
          <text:list>
            <text:list-item>
              <text:p text:style-name="P14">le losange RSTU de centre O tel que RS = 5,5 cm et RO = 3 cm ;</text:p>
            </text:list-item>
            <text:list-item>
              <text:p text:style-name="P14">le losange ABCD de centre O tel que <text:s text:c="9"/><draw:frame draw:style-name="fr3" draw:name="Objet8" text:anchor-type="as-char" svg:y="-0.392cm" svg:width="0.968cm" svg:height="0.459cm" draw:z-index="31"><draw:object xlink:href="./Obj00DFEAB2" xlink:type="simple" xlink:show="embed" xlink:actuate="onLoad"/><draw:image xlink:href="./ObjectReplacements/Obj00DFEAB2" xlink:type="simple" xlink:show="embed" xlink:actuate="onLoad"/></draw:frame> = 40° et AB = 6 cm ;</text:p>
            </text:list-item>
            <text:list-item>
              <text:p text:style-name="P14">le rectangle EFGH de centre P tel que EG = 8 cm et <draw:frame draw:style-name="fr3" draw:name="Objet7" text:anchor-type="as-char" svg:y="-0.392cm" svg:width="0.838cm" svg:height="0.459cm" draw:z-index="32"><draw:object xlink:href="./Obj00DFEAB4" xlink:type="simple" xlink:show="embed" xlink:actuate="onLoad"/><draw:image xlink:href="./ObjectReplacements/Obj00DFEAB4" xlink:type="simple" xlink:show="embed" xlink:actuate="onLoad"/></draw:frame> = 110° ;</text:p>
            </text:list-item>
            <text:list-item>
              <text:p text:style-name="P14">le carré LMPR dont les diagonales mesurent 9 cm.</text:p>
            </text:list-item>
          </text:list>
        </text:list-item>
        <text:list-item>
          <text:p text:style-name="P6">En justifiant, trace :</text:p>
          <text:list>
            <text:list-item>
              <text:p text:style-name="P14">un rectangle WSDG dont les diagonales mesurent 10 cm ;</text:p>
            </text:list-item>
            <text:list-item>
              <text:p text:style-name="P14">un cerf-volant AZER tel que AE = 3 cm et ZR = 8 cm.</text:p>
            </text:list-item>
          </text:list>
        </text:list-item>
        <text:list-item>
          <text:p text:style-name="P6">Indique la nature des quadrilatères ci-dessous quand les informations codées permettent de les reconnaître :</text:p>
        </text:list-item>
      </text:list>
      <text:p text:style-name="P7"><draw:g text:anchor-type="as-char" svg:y="0cm" draw:z-index="5" draw:style-name="gr1"><draw:path draw:style-name="gr70" draw:text-style-name="P8" svg:width="1.959cm" svg:height="0.048cm" svg:x="0.633cm" svg:y="0.011cm" svg:viewBox="0 0 1960 49" svg:d="m0 0c141 0 272 42 411 39 134-4 275 21 409 0 143-23 284-27 425-13 129 13 268 30 395-14l134-12h131 53"><text:p/></draw:path><draw:path draw:style-name="gr71" draw:text-style-name="P8" svg:width="0.055cm" svg:height="0.941cm" svg:x="0.587cm" svg:y="0.019cm" svg:viewBox="0 0 56 942" svg:d="m55 0c-9 132 19 268-27 397s-28 264-14 397v132 14"><text:p/></draw:path><draw:path draw:style-name="gr72" draw:text-style-name="P8" svg:width="2.036cm" svg:height="0.937cm" svg:x="0.623cm" svg:y="0.034cm" svg:viewBox="0 0 2037 938" svg:d="m0 937c150-25 272-129 409-184s258-136 399-171 266-109 409-159c138-49 261-127 397-185 143-63 272-141 397-226l25-12"><text:p/></draw:path><draw:path draw:style-name="gr73" draw:text-style-name="P8" svg:width="0.027cm" svg:height="0.98cm" svg:x="2.619cm" svg:y="0.034cm" svg:viewBox="0 0 28 981" svg:d="m26 0c0 132 0 266 0 395 0 138 0 275 0 411l-12 131-14 42"><text:p/></draw:path><draw:path draw:style-name="gr74" draw:text-style-name="P8" svg:width="2.036cm" svg:height="0.07cm" svg:x="0.623cm" svg:y="0.972cm" svg:viewBox="0 0 2037 71" svg:d="m0 0c145 37 300 53 450 53 136 0 270 23 411 14s289-2 434-14c132-9 263 0 397 0l134-12 132-27 78 12"><text:p/></draw:path><draw:path draw:style-name="gr75" draw:text-style-name="P8" svg:width="1.999cm" svg:height="0.969cm" svg:x="0.633cm" svg:y="0.019cm" svg:viewBox="0 0 2000 970" svg:d="m0 0c97 132 254 164 399 213s284 83 421 131 270 141 411 199 256 171 409 210l134 53 131 109 93 53"><text:p/></draw:path><draw:line draw:style-name="gr76" draw:text-style-name="P8" svg:x1="1.311cm" svg:y1="0.245cm" svg:x2="1.258cm" svg:y2="0.353cm"><text:p/></draw:line><draw:line draw:style-name="gr77" draw:text-style-name="P8" svg:x1="1.376cm" svg:y1="0.3cm" svg:x2="1.311cm" svg:y2="0.378cm"><text:p/></draw:line><draw:line draw:style-name="gr78" draw:text-style-name="P8" svg:x1="2.11cm" svg:y1="0.623cm" svg:x2="2.057cm" svg:y2="0.729cm"><text:p/></draw:line><draw:line draw:style-name="gr79" draw:text-style-name="P8" svg:x1="2.175cm" svg:y1="0.676cm" svg:x2="2.11cm" svg:y2="0.754cm"><text:p/></draw:line><draw:line draw:style-name="gr80" draw:text-style-name="P8" svg:x1="1.125cm" svg:y1="0.654cm" svg:x2="1.217cm" svg:y2="0.76cm"><text:p/></draw:line><draw:line draw:style-name="gr81" draw:text-style-name="P8" svg:x1="1.229cm" svg:y1="0.644cm" svg:x2="1.282cm" svg:y2="0.722cm"><text:p/></draw:line><draw:line draw:style-name="gr82" draw:text-style-name="P8" svg:x1="2.057cm" svg:y1="0.286cm" svg:x2="2.149cm" svg:y2="0.392cm"><text:p/></draw:line><draw:line draw:style-name="gr83" draw:text-style-name="P8" svg:x1="2.163cm" svg:y1="0.272cm" svg:x2="2.216cm" svg:y2="0.35cm"><text:p/></draw:line><draw:frame draw:style-name="gr84" draw:text-style-name="P15" svg:width="0.391cm" svg:height="0.477cm" svg:x="0.139cm" svg:y="0cm"><draw:text-box><text:p text:style-name="P9"><text:span text:style-name="T5">1</text:span></text:p></draw:text-box></draw:frame><draw:ellipse draw:style-name="gr85" draw:text-style-name="P11" svg:width="0.412cm" svg:height="0.41cm" svg:x="0.058cm" svg:y="0.007cm"><text:p/></draw:ellipse><draw:frame draw:style-name="gr86" draw:text-style-name="P15" svg:width="0.392cm" svg:height="0.477cm" svg:x="4.066cm" svg:y="0.016cm"><draw:text-box><text:p text:style-name="P9"><text:span text:style-name="T5">2</text:span></text:p></draw:text-box></draw:frame><draw:ellipse draw:style-name="gr87" draw:text-style-name="P11" svg:width="0.412cm" svg:height="0.415cm" svg:x="3.971cm" svg:y="0.039cm"><text:p/></draw:ellipse><draw:path draw:style-name="gr88" draw:text-style-name="P8" svg:width="1.442cm" svg:height="0.518cm" svg:x="4.292cm" svg:y="0.367cm" svg:viewBox="0 0 1443 519" svg:d="m0 517c215-74 427-154 640-219s411-169 621-238l180-60"><text:p/></draw:path><draw:path draw:style-name="gr89" draw:text-style-name="P8" svg:width="1.484cm" svg:height="0.519cm" svg:x="4.272cm" svg:y="0.9cm" svg:viewBox="0 0 1485 520" svg:d="m0 0c139 224 415 185 619 282 192 83 409 73 603 157l196 60 65 20"><text:p/></draw:path><draw:path draw:style-name="gr90" draw:text-style-name="P8" svg:width="1.497cm" svg:height="0.479cm" svg:x="5.754cm" svg:y="0.385cm" svg:viewBox="0 0 1498 480" svg:d="m0 0c212 78 436 122 660 180 204 49 407 104 599 199l200 57 37 42"><text:p/></draw:path><draw:path draw:style-name="gr91" draw:text-style-name="P8" svg:width="1.519cm" svg:height="0.581cm" svg:x="5.754cm" svg:y="0.863cm" svg:viewBox="0 0 1520 582" svg:d="m0 580c189-95 397-146 600-204s411-134 599-235l200-39 120-102"><text:p/></draw:path><draw:path draw:style-name="gr92" draw:text-style-name="P8" svg:width="0.04cm" svg:height="1.093cm" svg:x="5.733cm" svg:y="0.385cm" svg:viewBox="0 0 41 1094" svg:d="m0 0c28 203 34 413 0 619v198 197l39 78"><text:p/></draw:path><draw:path draw:style-name="gr93" draw:text-style-name="P8" svg:width="2.964cm" svg:height="0.066cm" svg:x="4.272cm" svg:y="0.843cm" svg:viewBox="0 0 2965 67" svg:d="m0 41c199 3 402 3 601 19s399-11 602 0 395-53 600-19c218 33 420-41 638-41h200l202 19 120 22"><text:p/></draw:path><draw:polyline draw:style-name="gr94" draw:text-style-name="P8" svg:width="0.17cm" svg:height="0.01cm" svg:x="5.743cm" svg:y="0.764cm" svg:viewBox="0 0 171 11" draw:points="0,0 97,0 169,9"><text:p/></draw:polyline><draw:polyline draw:style-name="gr95" draw:text-style-name="P8" svg:width="0.018cm" svg:height="0.119cm" svg:x="5.886cm" svg:y="0.783cm" svg:viewBox="0 0 19 120" draw:points="18,0 7,99 0,118"><text:p/></draw:polyline><draw:path draw:style-name="gr96" draw:text-style-name="P8" svg:width="0.897cm" svg:height="0.777cm" svg:x="0.318cm" svg:y="2.208cm" svg:viewBox="0 0 898 778" svg:d="m0 776c185-229 411-420 651-598l224-134 21-44"><text:p/></draw:path><draw:path draw:style-name="gr97" draw:text-style-name="P8" svg:width="0.854cm" svg:height="0.585cm" svg:x="0.339cm" svg:y="2.985cm" svg:viewBox="0 0 855 586" svg:d="m0 0c208 169 418 349 672 448l182 136"><text:p/></draw:path><draw:path draw:style-name="gr98" draw:text-style-name="P8" svg:width="2.126cm" svg:height="0.779cm" svg:x="1.192cm" svg:y="2.252cm" svg:viewBox="0 0 2127 780" svg:d="m0 0c259 9 416 224 672 266 236 39 462 129 691 198s438 194 674 247l88 67"><text:p/></draw:path><draw:path draw:style-name="gr99" draw:text-style-name="P8" svg:width="2.059cm" svg:height="0.585cm" svg:x="1.192cm" svg:y="2.985cm" svg:viewBox="0 0 2060 586" svg:d="m0 584c226-11 450-11 672-136 199-115 446-136 672-201s457-122 672-222l42-25"><text:p/></draw:path><draw:line draw:style-name="gr100" draw:text-style-name="P8" svg:x1="2.131cm" svg:y1="2.48cm" svg:x2="2.041cm" svg:y2="2.663cm"><text:p/></draw:line><draw:line draw:style-name="gr101" draw:text-style-name="P8" svg:x1="2.239cm" svg:y1="2.57cm" svg:x2="2.131cm" svg:y2="2.706cm"><text:p/></draw:line><draw:line draw:style-name="gr102" draw:text-style-name="P8" svg:x1="1.921cm" svg:y1="3.27cm" svg:x2="2.078cm" svg:y2="3.448cm"><text:p/></draw:line><draw:line draw:style-name="gr103" draw:text-style-name="P8" svg:x1="2.103cm" svg:y1="3.246cm" svg:x2="2.193cm" svg:y2="3.38cm"><text:p/></draw:line><draw:line draw:style-name="gr104" draw:text-style-name="P8" svg:x1="0.832cm" svg:y1="3.231cm" svg:x2="0.7cm" svg:y2="3.409cm"><text:p/></draw:line><draw:line draw:style-name="gr105" draw:text-style-name="P8" svg:x1="0.653cm" svg:y1="2.519cm" svg:x2="0.743cm" svg:y2="2.699cm"><text:p/></draw:line><draw:line draw:style-name="gr106" draw:text-style-name="P8" svg:x1="0.653cm" svg:y1="2.48cm" svg:x2="0.745cm" svg:y2="2.699cm"><text:p/></draw:line><draw:frame draw:style-name="gr107" draw:text-style-name="P15" svg:width="0.392cm" svg:height="0.953cm" svg:x="0.095cm" svg:y="2.016cm"><draw:text-box><text:p text:style-name="P9"><text:span text:style-name="T5">3</text:span></text:p><text:p text:style-name="P9"><text:span text:style-name="T5"/></text:p></draw:text-box></draw:frame><draw:ellipse draw:style-name="gr108" draw:text-style-name="P11" svg:width="0.41cm" svg:height="0.415cm" svg:x="0cm" svg:y="2.039cm"><text:p/></draw:ellipse><draw:path draw:style-name="gr109" draw:text-style-name="P8" svg:width="1.978cm" svg:height="0.033cm" svg:x="4.817cm" svg:y="1.949cm" svg:viewBox="0 0 1979 34" svg:d="m0 23c71-7 138 12 206 9 62-7 133 0 196 0s143-2 215 0 143-9 217-16c66-7 134 0 200-7s135 0 202-7 143 0 212-2 132 23 199 16 143 14 212-14l65-2h53"><text:p/></draw:path><draw:path draw:style-name="gr110" draw:text-style-name="P8" svg:width="0.078cm" svg:height="1.953cm" svg:x="4.745cm" svg:y="1.97cm" svg:viewBox="0 0 79 1954" svg:d="m78 0c-6 67 7 139-18 206s-49 127-49 196 0 140 0 208 7 133 0 196-6 132-6 199 6 134 0 198-5 139-5 206 0 141 0 210 0 134 0 201l5 67 13 66h14"><text:p/></draw:path><draw:path draw:style-name="gr111" draw:text-style-name="P8" svg:width="0.08cm" svg:height="1.999cm" svg:x="6.719cm" svg:y="1.963cm" svg:viewBox="0 0 81 2000" svg:d="m79 0c-3 67 7 138-7 205s-28 134-46 199-7 136-7 205-19 135-19 204 0 132 0 199 5 140 12 212c7 65 11 131 7 198s7 137 0 204 20 141 20 214l14 65 12 65v28"><text:p/></draw:path><draw:path draw:style-name="gr112" draw:text-style-name="P8" svg:width="2.022cm" svg:height="0.091cm" svg:x="4.771cm" svg:y="3.928cm" svg:viewBox="0 0 2023 92" svg:d="m0 0c67 23 139 25 210 34s150 7 227 5 150 12 224 19c67 9 140 23 212 21 67-1 136 2 207 0s139 18 209 7 138-22 212-28c67-2 134-9 206-19s138-32 210-27h67 37"><text:p/></draw:path><draw:path draw:style-name="gr113" draw:text-style-name="P8" svg:width="2.024cm" svg:height="1.946cm" svg:x="4.757cm" svg:y="1.956cm" svg:viewBox="0 0 2025 1947" svg:d="m0 1946c26-76 79-133 118-200 46-74 124-127 180-190 65-73 134-127 199-200s134-128 210-185 143-141 216-211c56-59 121-113 188-166 76-57 127-145 208-198s127-120 210-173c74-47 127-130 200-185 68-49 139-100 195-166l67-53 32-19"><text:p/></draw:path><draw:path draw:style-name="gr114" draw:text-style-name="P8" svg:width="1.971cm" svg:height="1.952cm" svg:x="4.824cm" svg:y="1.983cm" svg:viewBox="0 0 1972 1953" svg:d="m0 0c65 58 155 99 199 180s104 139 143 217 95 139 155 199c64 64 142 122 203 191 58 63 113 127 159 206s123 143 192 212 140 139 201 217 127 157 210 217c60 46 129 86 203 107s141 78 199 133l67 47 39 25"><text:p/></draw:path><draw:line draw:style-name="gr115" draw:text-style-name="P8" svg:x1="5.232cm" svg:y1="2.422cm" svg:x2="5.179cm" svg:y2="2.528cm"><text:p/></draw:line><draw:line draw:style-name="gr116" draw:text-style-name="P8" svg:x1="5.299cm" svg:y1="2.475cm" svg:x2="5.232cm" svg:y2="2.556cm"><text:p/></draw:line><draw:line draw:style-name="gr117" draw:text-style-name="P8" svg:x1="6.02cm" svg:y1="3.29cm" svg:x2="5.967cm" svg:y2="3.396cm"><text:p/></draw:line><draw:line draw:style-name="gr118" draw:text-style-name="P8" svg:x1="6.085cm" svg:y1="3.343cm" svg:x2="6.02cm" svg:y2="3.421cm"><text:p/></draw:line><draw:polyline draw:style-name="gr119" draw:text-style-name="P8" svg:width="0.092cm" svg:height="0.1cm" svg:x="5.577cm" svg:y="2.731cm" svg:viewBox="0 0 93 101" draw:points="0,99 46,32 92,0"><text:p/></draw:polyline><draw:polyline draw:style-name="gr120" draw:text-style-name="P8" svg:width="0.1cm" svg:height="0.107cm" svg:x="5.657cm" svg:y="2.738cm" svg:viewBox="0 0 101 108" draw:points="0,0 67,53 99,106"><text:p/></draw:polyline><draw:polyline draw:style-name="gr121" draw:text-style-name="P8" svg:width="0.133cm" svg:height="0.107cm" svg:x="5.168cm" svg:y="3.267cm" svg:viewBox="0 0 134 108" draw:points="0,0 132,92 132,106"><text:p/></draw:polyline><draw:frame draw:style-name="gr122" draw:text-style-name="P15" svg:width="0.391cm" svg:height="0.477cm" svg:x="4.142cm" svg:y="1.995cm"><draw:text-box><text:p text:style-name="P9"><text:span text:style-name="T5">4</text:span></text:p></draw:text-box></draw:frame><draw:ellipse draw:style-name="gr123" draw:text-style-name="P11" svg:width="0.41cm" svg:height="0.415cm" svg:x="4.046cm" svg:y="2.018cm"><text:p/></draw:ellipse><draw:polyline draw:style-name="gr124" draw:text-style-name="P8" svg:width="0.131cm" svg:height="0.107cm" svg:x="5.971cm" svg:y="2.519cm" svg:viewBox="0 0 132 108" draw:points="0,0 131,92 131,106"><text:p/></draw:polyline></draw:g></text:p>
      <text:p text:style-name="P16"><text:span text:style-name="corps">Pour chercher</text:span></text:p>
      <text:list text:style-name="_5f_Numérotation_20_des_20_exercices_20_livrets" text:continue-numbering="true">
        <text:list-item>
          <text:p text:style-name="P6">Soit un cercle de centre B et deux points C et D de ce cercle :</text:p>
          <text:list>
            <text:list-item>
              <text:p text:style-name="P14">Que dire des angles <draw:frame draw:style-name="fr3" draw:name="Objet5" text:anchor-type="as-char" svg:y="-0.395cm" svg:width="0.96cm" svg:height="0.466cm" draw:z-index="0"><draw:object xlink:href="./Obj00DFEFF2" xlink:type="simple" xlink:show="embed" xlink:actuate="onLoad"/><draw:image xlink:href="./ObjectReplacements/Obj00DFEFF2" xlink:type="simple" xlink:show="embed" xlink:actuate="onLoad"/></draw:frame> et <draw:frame draw:style-name="fr3" draw:name="Objet15" text:anchor-type="as-char" svg:y="-0.395cm" svg:width="0.96cm" svg:height="0.466cm" draw:z-index="7"><draw:object xlink:href="./Obj00DFEFF3" xlink:type="simple" xlink:show="embed" xlink:actuate="onLoad"/><draw:image xlink:href="./ObjectReplacements/Obj00DFEFF3" xlink:type="simple" xlink:show="embed" xlink:actuate="onLoad"/></draw:frame> ? Justifie.</text:p>
            </text:list-item>
            <text:list-item>
              <text:p text:style-name="P14">Construis sur ton cahier une telle figure avec BC = 4 cm et <draw:frame draw:style-name="fr3" draw:name="Objet10" text:anchor-type="as-char" svg:y="-0.383cm" svg:width="0.96cm" svg:height="0.466cm" draw:z-index="10"><draw:object xlink:href="./Obj00DFEFF5" xlink:type="simple" xlink:show="embed" xlink:actuate="onLoad"/><draw:image xlink:href="./ObjectReplacements/Obj00DFEFF5" xlink:type="simple" xlink:show="embed" xlink:actuate="onLoad"/></draw:frame> = 50°.</text:p>
            </text:list-item>
          </text:list>
        </text:list-item>
        <text:list-item>
          <text:p text:style-name="P6">Code les angles qui ont la même mesure que l'angle <text:s/>codé <draw:frame draw:style-name="fr3" draw:name="Objet16" text:anchor-type="as-char" svg:y="-0.383cm" svg:width="0.93cm" svg:height="0.466cm" draw:z-index="11"><draw:object xlink:href="./Obj00DFEFF6" xlink:type="simple" xlink:show="embed" xlink:actuate="onLoad"/><draw:image xlink:href="./ObjectReplacements/Obj00DFEFF6" xlink:type="simple" xlink:show="embed" xlink:actuate="onLoad"/></draw:frame> en sachant que :</text:p>
        </text:list-item>
      </text:list>
      <text:list text:style-name="L4">
        <text:list-item>
          <text:p text:style-name="P17">le triangle ESG est isocèle en S ;</text:p>
        </text:list-item>
        <text:list-item>
          <text:p text:style-name="P17">le quadrilatère PAGS est un losange ;</text:p>
        </text:list-item>
        <text:list-item>
          <text:p text:style-name="P17">la droite (GS) est la bissectrice de l'angle <draw:frame draw:style-name="fr3" draw:name="Objet17" text:anchor-type="as-char" svg:y="-0.395cm" svg:width="0.947cm" svg:height="0.466cm" draw:z-index="14"><draw:object xlink:href="./Obj00DFEFF4" xlink:type="simple" xlink:show="embed" xlink:actuate="onLoad"/><draw:image xlink:href="./ObjectReplacements/Obj00DFEFF4" xlink:type="simple" xlink:show="embed" xlink:actuate="onLoad"/></draw:frame>.</text:p>
        </text:list-item>
      </text:list>
      <text:p text:style-name="P7"><draw:g text:anchor-type="as-char" svg:y="0cm" draw:z-index="16" draw:style-name="gr1"><draw:line draw:style-name="gr42" draw:text-style-name="P18" svg:x1="0.309cm" svg:y1="3.079cm" svg:x2="2.724cm" svg:y2="2.111cm"><text:p/></draw:line><draw:line draw:style-name="gr42" draw:text-style-name="P18" svg:x1="2.723cm" svg:y1="2.111cm" svg:x2="5.141cm" svg:y2="3.079cm"><text:p/></draw:line><draw:line draw:style-name="gr42" draw:text-style-name="P18" svg:x1="0.309cm" svg:y1="3.08cm" svg:x2="5.14cm" svg:y2="3.08cm"><text:p/></draw:line><draw:line draw:style-name="gr42" draw:text-style-name="P18" svg:x1="3.256cm" svg:y1="1.281cm" svg:x2="5.14cm" svg:y2="3.08cm"><text:p/></draw:line><draw:line draw:style-name="gr42" draw:text-style-name="P18" svg:x1="2.724cm" svg:y1="2.111cm" svg:x2="0.309cm" svg:y2="3.079cm"><text:p/></draw:line><draw:line draw:style-name="gr42" draw:text-style-name="P18" svg:x1="3.256cm" svg:y1="1.284cm" svg:x2="5.14cm" svg:y2="3.081cm"><text:p/></draw:line><draw:line draw:style-name="gr42" draw:text-style-name="P18" svg:x1="2.724cm" svg:y1="2.112cm" svg:x2="0.84cm" svg:y2="0.316cm"><text:p/></draw:line><draw:line draw:style-name="gr42" draw:text-style-name="P18" svg:x1="3.259cm" svg:y1="1.281cm" svg:x2="0.841cm" svg:y2="0.316cm"><text:p/></draw:line><draw:frame draw:style-name="gr125" draw:text-style-name="P10" svg:width="0.26cm" svg:height="0.498cm" svg:x="0.573cm" svg:y="0cm"><draw:text-box><text:p text:style-name="P9"><text:span text:style-name="T3">P</text:span></text:p></draw:text-box></draw:frame><draw:frame draw:style-name="gr126" draw:text-style-name="P10" svg:width="0.295cm" svg:height="0.498cm" svg:x="3.298cm" svg:y="0.792cm"><draw:text-box><text:p text:style-name="P9"><text:span text:style-name="T3">A</text:span></text:p></draw:text-box></draw:frame><draw:frame draw:style-name="gr127" draw:text-style-name="P10" svg:width="0.332cm" svg:height="0.498cm" svg:x="5.226cm" svg:y="2.815cm"><draw:text-box><text:p text:style-name="P9"><text:span text:style-name="T3">G</text:span></text:p></draw:text-box></draw:frame><draw:frame draw:style-name="gr128" draw:text-style-name="P10" svg:width="0.272cm" svg:height="0.498cm" svg:x="0cm" svg:y="2.889cm"><draw:text-box><text:p text:style-name="P9"><text:span text:style-name="T3">E</text:span></text:p></draw:text-box></draw:frame><draw:frame draw:style-name="gr128" draw:text-style-name="P10" svg:width="0.272cm" svg:height="0.498cm" svg:x="2.185cm" svg:y="1.845cm"><draw:text-box><text:p text:style-name="P9"><text:span text:style-name="T3">S</text:span></text:p></draw:text-box></draw:frame><draw:ellipse draw:style-name="gr42" draw:text-style-name="P18" svg:width="1.934cm" svg:height="1.936cm" svg:x="-0.658cm" svg:y="2.111cm" draw:kind="arc" draw:start-angle="359.77" draw:end-angle="20.97"><text:p/></draw:ellipse><draw:line draw:style-name="gr40" draw:text-style-name="P18" svg:x1="2.723cm" svg:y1="2.111cm" svg:x2="3.256cm" svg:y2="1.289cm"><text:p/></draw:line></draw:g></text:p>
      <text:list text:style-name="_5f_Numérotation_20_des_20_exercices_20_livrets" text:continue-numbering="true">
        <text:list-item>
          <text:p text:style-name="P6">Pour chaque question, réponds par Vrai ou Faux. Quand la phrase est fausse, trace une figure à main levée qui en donne un contre-exemple :</text:p>
          <text:list>
            <text:list-item>
              <text:p text:style-name="P14">Je suis un quadrilatère qui a des diagonales perpendiculaires donc je suis forcément un cerf-volant.</text:p>
            </text:list-item>
            <text:list-item>
              <text:p text:style-name="P14">Je suis un quadrilatère qui a des diagonales perpendiculaires et qui se coupent en leur milieu donc je suis forcément un losange.</text:p>
            </text:list-item>
            <text:list-item>
              <text:p text:style-name="P14">Je suis un quadrilatère qui a des diagonales de même longueur donc je suis forcément un rectangle.</text:p>
            </text:list-item>
            <text:list-item>
              <text:p text:style-name="P14">Je suis un quadrilatère qui a des diagonales de même longueur et qui se coupent en leur milieu donc je suis forcément un carré.</text:p>
            </text:list-item>
            <text:list-item>
              <text:p text:style-name="P14">Je suis un quadrilatère qui a des diagonales perpendiculaires, de même longueur et qui se coupent en leur milieu donc je suis forcément un rectangle.</text:p>
            </text:list-item>
            <text:list-item>
              <text:p text:style-name="P14">Je suis un quadrilatère qui a des diagonales <text:s/>dont l'une est la médiatrice de l'autre donc je suis forcément un cerf-volant.</text:p>
            </text:list-item>
          </text:list>
        </text:list-item>
        <text:list-item>
          <text:p text:style-name="P6">En justifiant, trace un triangle ABC isocèle en C tel que AB = 5 cm et <draw:frame draw:style-name="fr3" draw:name="Objet6" text:anchor-type="as-char" svg:y="-0.388cm" svg:width="0.931cm" svg:height="0.466cm" draw:z-index="1"><draw:object xlink:href="./Obj00DFEAF2" xlink:type="simple" xlink:show="embed" xlink:actuate="onLoad"/><draw:image xlink:href="./ObjectReplacements/Obj00DFEAF2" xlink:type="simple" xlink:show="embed" xlink:actuate="onLoad"/></draw:frame> = 35°.</text:p>
        </text:list-item>
        <text:list-item>
          <text:p text:style-name="P6"><draw:g text:anchor-type="paragraph" draw:z-index="17" draw:style-name="gr129"><draw:line draw:style-name="gr40" draw:text-style-name="P13" svg:x1="7.296cm" svg:y1="2.095cm" svg:x2="7.488cm" svg:y2="1.903cm"><text:p/></draw:line><draw:line draw:style-name="gr40" draw:text-style-name="P13" svg:x1="7.488cm" svg:y1="2.095cm" svg:x2="7.296cm" svg:y2="1.903cm"><text:p/></draw:line><draw:circle draw:style-name="gr43" draw:text-style-name="P13" svg:width="3.001cm" svg:height="3.001cm" svg:x="5.89cm" svg:y="0.501cm"><text:p/></draw:circle><draw:line draw:style-name="gr40" draw:text-style-name="P13" svg:x1="6.4cm" svg:y1="0.861cm" svg:x2="8.37cm" svg:y2="0.861cm"><text:p/></draw:line><draw:frame draw:style-name="gr130" draw:text-style-name="P12" svg:width="0.299cm" svg:height="0.477cm" svg:x="6.071cm" svg:y="0.501cm"><draw:text-box><text:p text:style-name="P9"><text:span text:style-name="T4">E</text:span></text:p></draw:text-box></draw:frame><draw:frame draw:style-name="gr131" draw:text-style-name="P12" svg:width="0.565cm" svg:height="0.477cm" svg:x="8.435cm" svg:y="0.501cm"><draw:text-box><text:p text:style-name="P9"><text:span text:style-name="T4">H</text:span></text:p></draw:text-box></draw:frame><draw:frame draw:style-name="gr131" draw:text-style-name="P12" svg:width="0.565cm" svg:height="0.477cm" svg:x="7.207cm" svg:y="2.124cm"><draw:text-box><text:p text:style-name="P9"><text:span text:style-name="T4">O</text:span></text:p></draw:text-box></draw:frame></draw:g>Voici un cercle de centre O et deux points E et H de ce cercle. Termine la construction du rectangle EFGH, en n'utilisant que ta règle non graduée. Explique ta construction.</text:p>
        </text:list-item>
        <text:list-item>
          <text:p text:style-name="P6">PUCE est un rectangle de centre O. Ses diagonales mesurent 5 cm, P et U sont deux points de la droite (d). Trace ce rectangle <text:s text:c="12"/>ci-dessous.</text:p>
        </text:list-item>
      </text:list>
      <text:p text:style-name="P19"><draw:g text:anchor-type="as-char" svg:y="0cm" draw:z-index="6" draw:style-name="gr1"><draw:line draw:style-name="gr40" draw:text-style-name="P8" svg:x1="0.363cm" svg:y1="0.467cm" svg:x2="5.836cm" svg:y2="4.363cm"><text:p/></draw:line><draw:frame draw:style-name="gr132" draw:text-style-name="P10" svg:width="0.768cm" svg:height="1.327cm" svg:x="0cm" svg:y="0cm"><draw:text-box><text:p text:style-name="P9"><text:span text:style-name="T3">(d)</text:span></text:p></draw:text-box></draw:frame><draw:line draw:style-name="gr40" draw:text-style-name="P8" svg:x1="4.106cm" svg:y1="1.683cm" svg:x2="4.309cm" svg:y2="1.909cm"><text:p/></draw:line><draw:line draw:style-name="gr40" draw:text-style-name="P8" svg:x1="4.092cm" svg:y1="1.896cm" svg:x2="4.32cm" svg:y2="1.695cm"><text:p/></draw:line><draw:frame draw:style-name="gr133" draw:text-style-name="P10" svg:width="0.602cm" svg:height="0.664cm" svg:x="4.161cm" svg:y="1.177cm"><draw:text-box><text:p text:style-name="P9"><text:span text:style-name="T3">O</text:span></text:p></draw:text-box></draw:frame></draw:g></text:p>
      <text:list text:style-name="_5f_Numérotation_20_des_20_exercices_20_livrets" text:continue-numbering="true">
        <text:list-item>
          <text:p text:style-name="P6">Combien peut-on tracer de triangle(s) isocèle(s) ABC tel(s) que le point C appartienne à la droite (d) ? Trace-le(s).</text:p>
        </text:list-item>
      </text:list>
      <text:p text:style-name="P19"><draw:g text:anchor-type="as-char" svg:y="0cm" draw:z-index="18" draw:style-name="gr1"><draw:line draw:style-name="gr40" draw:text-style-name="P8" svg:x1="6.727cm" svg:y1="0.182cm" svg:x2="0cm" svg:y2="6.091cm"><text:p/></draw:line><draw:line draw:style-name="gr40" draw:text-style-name="P8" svg:x1="2.274cm" svg:y1="2.93cm" svg:x2="2.477cm" svg:y2="3.214cm"><text:p/></draw:line><draw:line draw:style-name="gr40" draw:text-style-name="P8" svg:x1="2.261cm" svg:y1="3.189cm" svg:x2="2.531cm" svg:y2="2.944cm"><text:p/></draw:line><draw:frame draw:style-name="gr134" draw:text-style-name="P10" svg:width="0.556cm" svg:height="0.953cm" svg:x="5.844cm" svg:y="0cm"><draw:text-box><text:p text:style-name="P9"><text:span text:style-name="T3">(d)</text:span></text:p></draw:text-box></draw:frame><draw:frame draw:style-name="gr135" draw:text-style-name="P10" svg:width="0.258cm" svg:height="0.477cm" svg:x="2.193cm" svg:y="2.515cm"><draw:text-box><text:p text:style-name="P9"><text:span text:style-name="T3">B</text:span></text:p></draw:text-box></draw:frame><draw:line draw:style-name="gr40" draw:text-style-name="P8" svg:x1="5.729cm" svg:y1="3.836cm" svg:x2="5.946cm" svg:y2="4.095cm"><text:p/></draw:line><draw:line draw:style-name="gr40" draw:text-style-name="P8" svg:x1="5.717cm" svg:y1="4.082cm" svg:x2="5.957cm" svg:y2="3.851cm"><text:p/></draw:line><draw:frame draw:style-name="gr135" draw:text-style-name="P10" svg:width="0.251cm" svg:height="0.477cm" svg:x="5.763cm" svg:y="3.454cm"><draw:text-box><text:p text:style-name="P9"><text:span text:style-name="T3">A</text:span></text:p></draw:text-box></draw:frame></draw:g></text:p>
      <text:list text:style-name="_5f_Numérotation_20_des_20_exercices_20_livrets" text:continue-numbering="true">
        <text:list-item>
          <text:p text:style-name="P6"><draw:g text:anchor-type="paragraph" draw:z-index="19" draw:style-name="gr61"><draw:line draw:style-name="gr40" draw:text-style-name="P13" svg:x1="6.73cm" svg:y1="2.244cm" svg:x2="8.512cm" svg:y2="1.053cm"><text:p/></draw:line><draw:line draw:style-name="gr40" draw:text-style-name="P13" svg:x1="6.73cm" svg:y1="2.243cm" svg:x2="8.515cm" svg:y2="4.912cm"><text:p/></draw:line><draw:line draw:style-name="gr40" draw:text-style-name="P13" svg:x1="8.515cm" svg:y1="4.909cm" svg:x2="9cm" svg:y2="4.618cm"><text:p/></draw:line><draw:line draw:style-name="gr40" draw:text-style-name="P13" svg:x1="8.515cm" svg:y1="1.055cm" svg:x2="9cm" svg:y2="1.78cm"><text:p/></draw:line><draw:line draw:style-name="gr40" draw:text-style-name="P13" svg:x1="9cm" svg:y1="0.499cm" svg:x2="9cm" svg:y2="5.658cm"><text:p/></draw:line><draw:line draw:style-name="gr40" draw:text-style-name="P13" svg:x1="9cm" svg:y1="5.658cm" svg:x2="5.299cm" svg:y2="5.658cm"><text:p/></draw:line><draw:line draw:style-name="gr40" draw:text-style-name="P13" svg:x1="5.299cm" svg:y1="5.658cm" svg:x2="5.299cm" svg:y2="0.499cm"><text:p/></draw:line><draw:line draw:style-name="gr40" draw:text-style-name="P13" svg:x1="9cm" svg:y1="0.499cm" svg:x2="5.299cm" svg:y2="0.499cm"><text:p/></draw:line><draw:frame draw:style-name="gr136" draw:text-style-name="P12" svg:width="0.336cm" svg:height="0.512cm" svg:x="8.372cm" svg:y="0.573cm"><draw:text-box><text:p text:style-name="P9"><text:span text:style-name="T4">A</text:span></text:p></draw:text-box></draw:frame><draw:frame draw:style-name="gr137" draw:text-style-name="P12" svg:width="0.332cm" svg:height="0.512cm" svg:x="6.317cm" svg:y="2.032cm"><draw:text-box><text:p text:style-name="P9"><text:span text:style-name="T4">B</text:span></text:p></draw:text-box></draw:frame><draw:frame draw:style-name="gr138" draw:text-style-name="P12" svg:width="0.419cm" svg:height="0.512cm" svg:x="8.194cm" svg:y="4.953cm"><draw:text-box><text:p text:style-name="P9"><text:span text:style-name="T4">C</text:span></text:p></draw:text-box></draw:frame></draw:g>ABCD est un rectangle, mais son sommet D est à l'extérieur de la feuille. En justifiant, <text:s/>trace la partie visible de la diagonale [BD] sans prolonger les côtés.</text:p>
        </text:list-item>
      </text:list>
      <text:p text:style-name="P20"/>
      <text:p text:style-name="P21"/>
      <text:list text:style-name="_5f_Numérotation_20_des_20_exercices_20_livrets" text:continue-numbering="true">
        <text:list-item>
          <text:p text:style-name="P6">Trace une droite (d) et marque un point A n'appartenant pas à cette droite. Combien peut-on tracer de carrés dont A est un sommet et la droite (d) un de ses axes de symétrie ?</text:p>
        </text:list-item>
        <text:list-item>
          <text:p text:style-name="P6">Milieu et médiatrice</text:p>
          <text:list>
            <text:list-item>
              <text:p text:style-name="P14">Explique comment marquer le milieu d'un segment avec pour seuls instruments l'équerre et la règle non graduée.</text:p>
            </text:list-item>
            <text:list-item>
              <text:p text:style-name="P14">Explique comment tracer la médiatrice d'un segment avec pour seuls instruments l'équerre et la règle non gradué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3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6cm" draw:rotation="0"/>
    <draw:hatch draw:name="Hatch_20_182" draw:display-name="Hatch 182" draw:style="single" draw:color="#000000" draw:distance="0.006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3cm" draw:rotation="0"/>
    <draw:hatch draw:name="Hatch_20_186" draw:display-name="Hatch 186" draw:style="single" draw:color="#000000" draw:distance="0.003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5" draw:display-name="Hatch 205" draw:style="single" draw:color="#000000" draw:distance="0.003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06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06cm" draw:rotation="0"/>
    <draw:hatch draw:name="Hatch_20_220" draw:display-name="Hatch 220" draw:style="single" draw:color="#000000" draw:distance="0.003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6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06cm" draw:dots2="1" draw:dots2-length="0.006cm" draw:distance="0.006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3cm" draw:dots2="1" draw:dots2-length="0.003cm" draw:distance="0.003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3cm" draw:dots2="1" draw:dots2-length="0.003cm" draw:distance="0.003cm"/>
    <draw:stroke-dash draw:name="Dash_20_186" draw:display-name="Dash 186" draw:style="rect" draw:dots1="1" draw:dots1-length="0.003cm" draw:dots2="1" draw:dots2-length="0.003cm" draw:distance="0.003cm"/>
    <draw:stroke-dash draw:name="Dash_20_187" draw:display-name="Dash 187" draw:style="rect" draw:dots1="1" draw:dots1-length="0.003cm" draw:dots2="1" draw:dots2-length="0.003cm" draw:distance="0.003cm"/>
    <draw:stroke-dash draw:name="Dash_20_188" draw:display-name="Dash 188" draw:style="rect" draw:dots1="1" draw:dots1-length="0.003cm" draw:dots2="1" draw:dots2-length="0.003cm" draw:distance="0.003cm"/>
    <draw:stroke-dash draw:name="Dash_20_189" draw:display-name="Dash 189" draw:style="rect" draw:dots1="1" draw:dots1-length="0.003cm" draw:dots2="1" draw:dots2-length="0.003cm" draw:distance="0.003cm"/>
    <draw:stroke-dash draw:name="Dash_20_19" draw:display-name="Dash 19" draw:style="rect" draw:dots1="1" draw:dots1-length="0.011cm" draw:dots2="1" draw:dots2-length="0.011cm" draw:distance="0.011cm"/>
    <draw:stroke-dash draw:name="Dash_20_190" draw:display-name="Dash 190" draw:style="rect" draw:dots1="1" draw:dots1-length="0.003cm" draw:dots2="1" draw:dots2-length="0.003cm" draw:distance="0.003cm"/>
    <draw:stroke-dash draw:name="Dash_20_191" draw:display-name="Dash 191" draw:style="rect" draw:dots1="1" draw:dots1-length="0.003cm" draw:dots2="1" draw:dots2-length="0.003cm" draw:distance="0.003cm"/>
    <draw:stroke-dash draw:name="Dash_20_192" draw:display-name="Dash 192" draw:style="rect" draw:dots1="1" draw:dots1-length="0.003cm" draw:dots2="1" draw:dots2-length="0.003cm" draw:distance="0.003cm"/>
    <draw:stroke-dash draw:name="Dash_20_193" draw:display-name="Dash 193" draw:style="rect" draw:dots1="1" draw:dots1-length="0.003cm" draw:dots2="1" draw:dots2-length="0.003cm" draw:distance="0.003cm"/>
    <draw:stroke-dash draw:name="Dash_20_194" draw:display-name="Dash 194" draw:style="rect" draw:dots1="1" draw:dots1-length="0.003cm" draw:dots2="1" draw:dots2-length="0.003cm" draw:distance="0.003cm"/>
    <draw:stroke-dash draw:name="Dash_20_195" draw:display-name="Dash 195" draw:style="rect" draw:dots1="1" draw:dots1-length="0.003cm" draw:dots2="1" draw:dots2-length="0.003cm" draw:distance="0.003cm"/>
    <draw:stroke-dash draw:name="Dash_20_196" draw:display-name="Dash 196" draw:style="rect" draw:dots1="1" draw:dots1-length="0.003cm" draw:dots2="1" draw:dots2-length="0.003cm" draw:distance="0.003cm"/>
    <draw:stroke-dash draw:name="Dash_20_198" draw:display-name="Dash 198" draw:style="rect" draw:dots1="1" draw:dots1-length="0.003cm" draw:dots2="1" draw:dots2-length="0.003cm" draw:distance="0.003cm"/>
    <draw:stroke-dash draw:name="Dash_20_199" draw:display-name="Dash 199"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3cm" draw:dots2="1" draw:dots2-length="0.003cm" draw:distance="0.003cm"/>
    <draw:stroke-dash draw:name="Dash_20_201" draw:display-name="Dash 201" draw:style="rect" draw:dots1="1" draw:dots1-length="0.003cm" draw:dots2="1" draw:dots2-length="0.003cm" draw:distance="0.003cm"/>
    <draw:stroke-dash draw:name="Dash_20_202" draw:display-name="Dash 202" draw:style="rect" draw:dots1="1" draw:dots1-length="0.003cm" draw:dots2="1" draw:dots2-length="0.003cm" draw:distance="0.003cm"/>
    <draw:stroke-dash draw:name="Dash_20_203" draw:display-name="Dash 203" draw:style="rect" draw:dots1="1" draw:dots1-length="0.003cm" draw:dots2="1" draw:dots2-length="0.003cm" draw:distance="0.003cm"/>
    <draw:stroke-dash draw:name="Dash_20_204" draw:display-name="Dash 204" draw:style="rect" draw:dots1="1" draw:dots1-length="0.003cm" draw:dots2="1" draw:dots2-length="0.003cm" draw:distance="0.003cm"/>
    <draw:stroke-dash draw:name="Dash_20_205" draw:display-name="Dash 205" draw:style="rect" draw:dots1="1" draw:dots1-length="0.003cm" draw:dots2="1" draw:dots2-length="0.003cm" draw:distance="0.003cm"/>
    <draw:stroke-dash draw:name="Dash_20_206" draw:display-name="Dash 206" draw:style="rect" draw:dots1="1" draw:dots1-length="0.003cm" draw:dots2="1" draw:dots2-length="0.003cm" draw:distance="0.003cm"/>
    <draw:stroke-dash draw:name="Dash_20_207" draw:display-name="Dash 207" draw:style="rect" draw:dots1="1" draw:dots1-length="0.003cm" draw:dots2="1" draw:dots2-length="0.003cm" draw:distance="0.003cm"/>
    <draw:stroke-dash draw:name="Dash_20_208" draw:display-name="Dash 208" draw:style="rect" draw:dots1="1" draw:dots1-length="0.003cm" draw:dots2="1" draw:dots2-length="0.003cm" draw:distance="0.003cm"/>
    <draw:stroke-dash draw:name="Dash_20_209" draw:display-name="Dash 209"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03cm" draw:dots2="1" draw:dots2-length="0.003cm" draw:distance="0.003cm"/>
    <draw:stroke-dash draw:name="Dash_20_218" draw:display-name="Dash 218" draw:style="rect" draw:dots1="1" draw:dots1-length="0.003cm" draw:dots2="1" draw:dots2-length="0.003cm" draw:distance="0.003cm"/>
    <draw:stroke-dash draw:name="Dash_20_219" draw:display-name="Dash 219" draw:style="rect" draw:dots1="1" draw:dots1-length="0.003cm" draw:dots2="1" draw:dots2-length="0.003cm" draw:distance="0.003cm"/>
    <draw:stroke-dash draw:name="Dash_20_22" draw:display-name="Dash 22" draw:style="rect" draw:dots1="1" draw:dots1-length="0.006cm" draw:dots2="1" draw:dots2-length="0.006cm" draw:distance="0.006cm"/>
    <draw:stroke-dash draw:name="Dash_20_220" draw:display-name="Dash 220" draw:style="rect" draw:dots1="1" draw:dots1-length="0.003cm" draw:dots2="1" draw:dots2-length="0.003cm" draw:distance="0.003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6cm" draw:dots2="1" draw:dots2-length="0.006cm" draw:distance="0.006cm"/>
    <draw:stroke-dash draw:name="Dash_20_94" draw:display-name="Dash 94" draw:style="rect" draw:dots1="1" draw:dots1-length="0.006cm" draw:dots2="1" draw:dots2-length="0.006cm" draw:distance="0.006cm"/>
    <draw:stroke-dash draw:name="Dash_20_95" draw:display-name="Dash 95" draw:style="rect" draw:dots1="1" draw:dots1-length="0.006cm" draw:dots2="1" draw:dots2-length="0.006cm" draw:distance="0.006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3" style:family="table">
      <style:table-properties style:width="18.999cm" table:align="margins"/>
    </style:style>
    <style:style style:name="Tableau3.A" style:family="table-column">
      <style:table-column-properties style:column-width="7.5cm" style:rel-column-width="25870*"/>
    </style:style>
    <style:style style:name="Tableau3.B" style:family="table-column">
      <style:table-column-properties style:column-width="11.499cm" style:rel-column-width="39665*"/>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6cm" style:rel-column-width="1711*"/>
    </style:style>
    <style:style style:name="Tableau3.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1pt" style:font-size-asian="11pt" style:font-size-complex="11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Header">
      <style:paragraph-properties fo:text-align="end" style:justify-single-word="false"/>
      <style:text-properties fo:font-size="12pt" style:font-size-asian="12pt" style:font-size-complex="12pt"/>
    </style:style>
    <style:style style:name="P7" style:family="paragraph" style:parent-style-name="Standard">
      <style:text-properties fo:font-size="6pt" style:font-size-asian="6pt" style:font-size-complex="6pt"/>
    </style:style>
    <style:style style:name="P8"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style:paragraph-properties fo:text-align="end" style:justify-single-word="false"/>
      <style:text-properties fo:font-size="10pt" style:font-size-asian="10pt" style:font-size-complex="10pt"/>
    </style:style>
    <style:style style:name="P10"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6 : Axes de symétrie </text:p>
                    </table:table-cell>
                  </table:table-row>
                  <table:table-row>
                    <table:table-cell table:style-name="Tableau1.A1" office:value-type="string">
                      <text:p text:style-name="P4">Série 5 : <text:s/>Propriétés des triangles et des quadrilatèr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6">Série 1 : Priorités opératoires</text:p>
                    </table:table-cell>
                    <table:table-cell table:style-name="Tableau2.A1" office:value-type="string">
                      <text:p text:style-name="P6"/>
                    </table:table-cell>
                  </table:table-row>
                </table:table>
              </table:table-cell>
            </table:table-row>
          </table:table-header-rows>
        </table:table>
        <text:p text:style-name="P7"><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6">Série 1 : Priorités opératoires</text:p>
                    </table:table-cell>
                    <table:table-cell table:style-name="Tableau4.A1" office:value-type="string">
                      <text:p text:style-name="P6"/>
                    </table:table-cell>
                  </table:table-row>
                </table:table>
              </table:table-cell>
            </table:table-row>
          </table:table-header-rows>
        </table:table>
        <text:p text:style-name="P7"><text:span text:style-name="T1"/></text:p>
      </style:header-left>
      <style:footer>
        <text:p text:style-name="P8"><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6 : Axes de symétrie </text:p>
                    </table:table-cell>
                    <table:table-cell table:style-name="Tableau18.A1" office:value-type="string">
                      <text:p text:style-name="P3"/>
                    </table:table-cell>
                  </table:table-row>
                  <table:table-row table:style-name="Tableau18.B1.1">
                    <table:table-cell table:style-name="Tableau18.A1" office:value-type="string">
                      <text:p text:style-name="P9">Série 5 : <text:s/>Propriétés des triangles et des quadrilatères</text:p>
                    </table:table-cell>
                    <table:table-cell table:style-name="Tableau18.A1" office:value-type="string">
                      <text:p text:style-name="P6"/>
                    </table:table-cell>
                  </table:table-row>
                </table:table>
              </table:table-cell>
            </table:table-row>
          </table:table-header-rows>
        </table:table>
        <text:p text:style-name="P10"/>
      </style:header>
    </style:master-page>
    <style:master-page style:name="_5f_Fiche_20_du_20_livret_20_impair" style:display-name="_Fiche du livret impair" style:page-layout-name="pm6">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P3">G6 : Axes de symétrie </text:p>
                    </table:table-cell>
                    <table:table-cell table:style-name="Tableau3.A1" office:value-type="string">
                      <text:p text:style-name="P3"/>
                    </table:table-cell>
                  </table:table-row>
                  <table:table-row table:style-name="Tableau3.B1.1">
                    <table:table-cell table:style-name="Tableau3.A1" office:value-type="string">
                      <text:p text:style-name="P9">Série 5 : <text:s/>Propriétés des triangles et des quadrilatères</text:p>
                    </table:table-cell>
                    <table:table-cell table:style-name="Tableau3.A1" office:value-type="string">
                      <text:p text:style-name="P6"/>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03-05T14:11:30</meta:creation-date>
    <dc:creator>s d</dc:creator>
    <dc:date>2006-06-14T19:11:52</dc:date>
    <meta:print-date>2005-03-30T08:53:09</meta:print-date>
    <dc:language>fr-FR</dc:language>
    <meta:editing-cycles>68</meta:editing-cycles>
    <meta:editing-duration>PT14H31M50S</meta:editing-duration>
    <meta:user-defined meta:name="Info 1"/>
    <meta:user-defined meta:name="Info 2"/>
    <meta:user-defined meta:name="Info 3"/>
    <meta:user-defined meta:name="Info 4"/>
    <meta:document-statistic meta:table-count="5" meta:image-count="2" meta:object-count="17" meta:page-count="2" meta:paragraph-count="72" meta:word-count="788" meta:character-count="4565"/>
  </office:meta>
</office:document-meta>
</file>

<file path=Obj00DFEAB2/content.xml><?xml version="1.0" encoding="utf-8"?>
<!DOCTYPE math  PUBLIC '-//OpenOffice.org//DTD Modified W3C MathML 1.01//EN'  'math.dtd'>
<math:math xmlns:math="http://www.w3.org/1998/Math/MathML">
  <math:semantics>
    <math:mover math:accent="true">
      <math:mi>ABD</math:mi>
      <math:mo math:stretchy="false"></math:mo>
    </math:mover>
    <math:annotation math:encoding="StarMath 5.0"> widehat ABD</math:annotation>
  </math:semantics>
</math:math>
</file>

<file path=Obj00DFEAB4/content.xml><?xml version="1.0" encoding="utf-8"?>
<!DOCTYPE math  PUBLIC '-//OpenOffice.org//DTD Modified W3C MathML 1.01//EN'  'math.dtd'>
<math:math xmlns:math="http://www.w3.org/1998/Math/MathML">
  <math:semantics>
    <math:mover math:accent="true">
      <math:mi>EPF</math:mi>
      <math:mo math:stretchy="false"></math:mo>
    </math:mover>
    <math:annotation math:encoding="StarMath 5.0"> widehat EPF</math:annotation>
  </math:semantics>
</math:math>
</file>

<file path=Obj00DFEAD0/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AE2/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00DFEAE6/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AF2/content.xml><?xml version="1.0" encoding="utf-8"?>
<!DOCTYPE math  PUBLIC '-//OpenOffice.org//DTD Modified W3C MathML 1.01//EN'  'math.dtd'>
<math:math xmlns:math="http://www.w3.org/1998/Math/MathML">
  <math:semantics>
    <math:mover math:accent="true">
      <math:mi math:fontstyle="italic">CAB</math:mi>
      <math:mo math:stretchy="false"></math:mo>
    </math:mover>
    <math:annotation math:encoding="StarMath 5.0"> widehat  CAB</math:annotation>
  </math:semantics>
</math:math>
</file>

<file path=Obj00DFEAF7/content.xml><?xml version="1.0" encoding="utf-8"?>
<!DOCTYPE math  PUBLIC '-//OpenOffice.org//DTD Modified W3C MathML 1.01//EN'  'math.dtd'>
<math:math xmlns:math="http://www.w3.org/1998/Math/MathML">
  <math:semantics>
    <math:mover math:accent="true">
      <math:mi>SRT</math:mi>
      <math:mo math:stretchy="false"></math:mo>
    </math:mover>
    <math:annotation math:encoding="StarMath 5.0"> widehat  SRT</math:annotation>
  </math:semantics>
</math:math>
</file>

<file path=Obj00DFEAF8/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00DFEAFC/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01/content.xml><?xml version="1.0" encoding="utf-8"?>
<!DOCTYPE math  PUBLIC '-//OpenOffice.org//DTD Modified W3C MathML 1.01//EN'  'math.dtd'>
<math:math xmlns:math="http://www.w3.org/1998/Math/MathML">
  <math:semantics>
    <math:mrow>
      <math:mover math:accent="true">
        <math:mo math:stretchy="false">D</math:mo>
        <math:mo math:stretchy="false"></math:mo>
      </math:mover>
      <math:mtext/>
    </math:mrow>
    <math:annotation math:encoding="StarMath 5.0"> widehat  %DEF%</math:annotation>
  </math:semantics>
</math:math>
</file>

<file path=Obj00DFEB03/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00DFEB04/content.xml><?xml version="1.0" encoding="utf-8"?>
<!DOCTYPE math  PUBLIC '-//OpenOffice.org//DTD Modified W3C MathML 1.01//EN'  'math.dtd'>
<math:math xmlns:math="http://www.w3.org/1998/Math/MathML">
  <math:semantics>
    <math:mover math:accent="true">
      <math:mi>EFD</math:mi>
      <math:mo math:stretchy="false"></math:mo>
    </math:mover>
    <math:annotation math:encoding="StarMath 5.0"> widehat  EFD</math:annotation>
  </math:semantics>
</math:math>
</file>

<file path=Obj00DFEFF2/content.xml><?xml version="1.0" encoding="utf-8"?>
<!DOCTYPE math  PUBLIC '-//OpenOffice.org//DTD Modified W3C MathML 1.01//EN'  'math.dtd'>
<math:math xmlns:math="http://www.w3.org/1998/Math/MathML">
  <math:semantics>
    <math:mover math:accent="true">
      <math:mi>BCD</math:mi>
      <math:mo math:stretchy="false"></math:mo>
    </math:mover>
    <math:annotation math:encoding="StarMath 5.0"> widehat  BCD</math:annotation>
  </math:semantics>
</math:math>
</file>

<file path=Obj00DFEFF3/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FF4/content.xml><?xml version="1.0" encoding="utf-8"?>
<!DOCTYPE math  PUBLIC '-//OpenOffice.org//DTD Modified W3C MathML 1.01//EN'  'math.dtd'>
<math:math xmlns:math="http://www.w3.org/1998/Math/MathML">
  <math:semantics>
    <math:mover math:accent="true">
      <math:mi>AGE</math:mi>
      <math:mo math:stretchy="false"></math:mo>
    </math:mover>
    <math:annotation math:encoding="StarMath 5.0"> widehat  AGE</math:annotation>
  </math:semantics>
</math:math>
</file>

<file path=Obj00DFEFF5/content.xml><?xml version="1.0" encoding="utf-8"?>
<!DOCTYPE math  PUBLIC '-//OpenOffice.org//DTD Modified W3C MathML 1.01//EN'  'math.dtd'>
<math:math xmlns:math="http://www.w3.org/1998/Math/MathML">
  <math:semantics>
    <math:mover math:accent="true">
      <math:mi>BCD</math:mi>
      <math:mo math:stretchy="false"></math:mo>
    </math:mover>
    <math:annotation math:encoding="StarMath 5.0"> widehat  BCD</math:annotation>
  </math:semantics>
</math:math>
</file>

<file path=Obj00DFEFF6/content.xml><?xml version="1.0" encoding="utf-8"?>
<!DOCTYPE math  PUBLIC '-//OpenOffice.org//DTD Modified W3C MathML 1.01//EN'  'math.dtd'>
<math:math xmlns:math="http://www.w3.org/1998/Math/MathML">
  <math:semantics>
    <math:mover math:accent="true">
      <math:mi math:fontstyle="italic">SEG</math:mi>
      <math:mo math:stretchy="false"></math:mo>
    </math:mover>
    <math:annotation math:encoding="StarMath 5.0"> widehat  SEG</math:annotation>
  </math:semantics>
</math:math>
</file>