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C2A/content.xml"/>
  <manifest:file-entry manifest:media-type="text/xml" manifest:full-path="Obj00DFEC2A/settings.xml"/>
  <manifest:file-entry manifest:media-type="application/vnd.oasis.opendocument.formula" manifest:full-path="Obj00DFEC2A/"/>
  <manifest:file-entry manifest:media-type="application/vnd.sun.xml.ui.configuration" manifest:full-path="Configurations2/"/>
  <manifest:file-entry manifest:media-type="text/xml" manifest:full-path="Obj00DFEFF1/content.xml"/>
  <manifest:file-entry manifest:media-type="text/xml" manifest:full-path="Obj00DFEFF1/settings.xml"/>
  <manifest:file-entry manifest:media-type="application/vnd.oasis.opendocument.formula" manifest:full-path="Obj00DFEFF1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FF3/content.xml"/>
  <manifest:file-entry manifest:media-type="text/xml" manifest:full-path="Obj00DFEFF3/settings.xml"/>
  <manifest:file-entry manifest:media-type="application/vnd.oasis.opendocument.formula" manifest:full-path="Obj00DFEFF3/"/>
  <manifest:file-entry manifest:media-type="text/xml" manifest:full-path="Obj00DFEFF4/content.xml"/>
  <manifest:file-entry manifest:media-type="text/xml" manifest:full-path="Obj00DFEFF4/settings.xml"/>
  <manifest:file-entry manifest:media-type="application/vnd.oasis.opendocument.formula" manifest:full-path="Obj00DFEFF4/"/>
  <manifest:file-entry manifest:media-type="text/xml" manifest:full-path="Obj00DFEFF8/content.xml"/>
  <manifest:file-entry manifest:media-type="text/xml" manifest:full-path="Obj00DFEFF8/settings.xml"/>
  <manifest:file-entry manifest:media-type="application/vnd.oasis.opendocument.formula" manifest:full-path="Obj00DFEFF8/"/>
  <manifest:file-entry manifest:media-type="text/xml" manifest:full-path="Obj00DFEFFA/content.xml"/>
  <manifest:file-entry manifest:media-type="text/xml" manifest:full-path="Obj00DFEFFA/settings.xml"/>
  <manifest:file-entry manifest:media-type="application/vnd.oasis.opendocument.formula" manifest:full-path="Obj00DFEFFA/"/>
  <manifest:file-entry manifest:media-type="text/xml" manifest:full-path="Obj00DFEFFC/content.xml"/>
  <manifest:file-entry manifest:media-type="text/xml" manifest:full-path="Obj00DFEFFC/settings.xml"/>
  <manifest:file-entry manifest:media-type="application/vnd.oasis.opendocument.formula" manifest:full-path="Obj00DFEFFC/"/>
  <manifest:file-entry manifest:media-type="text/xml" manifest:full-path="Obj00DFEFFE/content.xml"/>
  <manifest:file-entry manifest:media-type="text/xml" manifest:full-path="Obj00DFEFFE/settings.xml"/>
  <manifest:file-entry manifest:media-type="application/vnd.oasis.opendocument.formula" manifest:full-path="Obj00DFEFFE/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F000/content.xml"/>
  <manifest:file-entry manifest:media-type="text/xml" manifest:full-path="Obj00DFF000/settings.xml"/>
  <manifest:file-entry manifest:media-type="application/vnd.oasis.opendocument.formula" manifest:full-path="Obj00DFF000/"/>
  <manifest:file-entry manifest:media-type="text/xml" manifest:full-path="Obj00DFF003/content.xml"/>
  <manifest:file-entry manifest:media-type="text/xml" manifest:full-path="Obj00DFF003/settings.xml"/>
  <manifest:file-entry manifest:media-type="application/vnd.oasis.opendocument.formula" manifest:full-path="Obj00DFF003/"/>
  <manifest:file-entry manifest:media-type="text/xml" manifest:full-path="Obj00DFF395/content.xml"/>
  <manifest:file-entry manifest:media-type="text/xml" manifest:full-path="Obj00DFF395/settings.xml"/>
  <manifest:file-entry manifest:media-type="application/vnd.oasis.opendocument.formula" manifest:full-path="Obj00DFF395/"/>
  <manifest:file-entry manifest:media-type="application/binary" manifest:full-path="layout-cache"/>
  <manifest:file-entry manifest:media-type="application/x-openoffice-gdimetafile;windows_formatname=&quot;GDIMetaFile&quot;" manifest:full-path="ObjectReplacements/Obj00DFEC2A"/>
  <manifest:file-entry manifest:media-type="application/x-openoffice-gdimetafile;windows_formatname=&quot;GDIMetaFile&quot;" manifest:full-path="ObjectReplacements/Obj00DFEFF1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FF3"/>
  <manifest:file-entry manifest:media-type="application/x-openoffice-gdimetafile;windows_formatname=&quot;GDIMetaFile&quot;" manifest:full-path="ObjectReplacements/Obj00DFEFF4"/>
  <manifest:file-entry manifest:media-type="application/x-openoffice-gdimetafile;windows_formatname=&quot;GDIMetaFile&quot;" manifest:full-path="ObjectReplacements/Obj00DFEFF8"/>
  <manifest:file-entry manifest:media-type="application/x-openoffice-gdimetafile;windows_formatname=&quot;GDIMetaFile&quot;" manifest:full-path="ObjectReplacements/Obj00DFEFFA"/>
  <manifest:file-entry manifest:media-type="application/x-openoffice-gdimetafile;windows_formatname=&quot;GDIMetaFile&quot;" manifest:full-path="ObjectReplacements/Obj00DFEFFC"/>
  <manifest:file-entry manifest:media-type="application/x-openoffice-gdimetafile;windows_formatname=&quot;GDIMetaFile&quot;" manifest:full-path="ObjectReplacements/Obj00DFEFFE"/>
  <manifest:file-entry manifest:media-type="application/x-openoffice-gdimetafile;windows_formatname=&quot;GDIMetaFile&quot;" manifest:full-path="ObjectReplacements/Obj00DFF000"/>
  <manifest:file-entry manifest:media-type="application/x-openoffice-gdimetafile;windows_formatname=&quot;GDIMetaFile&quot;" manifest:full-path="ObjectReplacements/Obj00DFF003"/>
  <manifest:file-entry manifest:media-type="application/x-openoffice-gdimetafile;windows_formatname=&quot;GDIMetaFile&quot;" manifest:full-path="ObjectReplacements/Obj00DFF395"/>
  <manifest:file-entry manifest:media-type="application/x-openoffice-gdimetafile;windows_formatname=&quot;GDIMetaFile&quot;" manifest:full-path="ObjectReplacements/Obj00DFEF3A"/>
  <manifest:file-entry manifest:media-type="application/x-openoffice-gdimetafile;windows_formatname=&quot;GDIMetaFile&quot;" manifest:full-path="ObjectReplacements/Obj00DFEC14"/>
  <manifest:file-entry manifest:media-type="application/x-openoffice-gdimetafile;windows_formatname=&quot;GDIMetaFile&quot;" manifest:full-path="ObjectReplacements/Obj00DFEC15"/>
  <manifest:file-entry manifest:media-type="application/x-openoffice-gdimetafile;windows_formatname=&quot;GDIMetaFile&quot;" manifest:full-path="ObjectReplacements/Obj00DFEC16"/>
  <manifest:file-entry manifest:media-type="application/x-openoffice-gdimetafile;windows_formatname=&quot;GDIMetaFile&quot;" manifest:full-path="ObjectReplacements/Obj00DFEC21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EFEF"/>
  <manifest:file-entry manifest:media-type="" manifest:full-path="ObjectReplacements/"/>
  <manifest:file-entry manifest:media-type="text/xml" manifest:full-path="content.xml"/>
  <manifest:file-entry manifest:media-type="text/xml" manifest:full-path="Obj00DFEF3A/content.xml"/>
  <manifest:file-entry manifest:media-type="text/xml" manifest:full-path="Obj00DFEF3A/settings.xml"/>
  <manifest:file-entry manifest:media-type="application/vnd.oasis.opendocument.formula" manifest:full-path="Obj00DFEF3A/"/>
  <manifest:file-entry manifest:media-type="text/xml" manifest:full-path="styles.xml"/>
  <manifest:file-entry manifest:media-type="text/xml" manifest:full-path="Obj00DFEC14/content.xml"/>
  <manifest:file-entry manifest:media-type="text/xml" manifest:full-path="Obj00DFEC14/settings.xml"/>
  <manifest:file-entry manifest:media-type="application/vnd.oasis.opendocument.formula" manifest:full-path="Obj00DFEC14/"/>
  <manifest:file-entry manifest:media-type="text/xml" manifest:full-path="Obj00DFEC15/content.xml"/>
  <manifest:file-entry manifest:media-type="text/xml" manifest:full-path="Obj00DFEC15/settings.xml"/>
  <manifest:file-entry manifest:media-type="application/vnd.oasis.opendocument.formula" manifest:full-path="Obj00DFEC15/"/>
  <manifest:file-entry manifest:media-type="text/xml" manifest:full-path="Obj00DFEC16/content.xml"/>
  <manifest:file-entry manifest:media-type="text/xml" manifest:full-path="Obj00DFEC16/settings.xml"/>
  <manifest:file-entry manifest:media-type="application/vnd.oasis.opendocument.formula" manifest:full-path="Obj00DFEC16/"/>
  <manifest:file-entry manifest:media-type="text/xml" manifest:full-path="meta.xml"/>
  <manifest:file-entry manifest:media-type="text/xml" manifest:full-path="Obj00DFEC21/content.xml"/>
  <manifest:file-entry manifest:media-type="text/xml" manifest:full-path="Obj00DFEC21/settings.xml"/>
  <manifest:file-entry manifest:media-type="application/vnd.oasis.opendocument.formula" manifest:full-path="Obj00DFEC21/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Obj00DFEFEF/content.xml"/>
  <manifest:file-entry manifest:media-type="text/xml" manifest:full-path="Obj00DFEFEF/settings.xml"/>
  <manifest:file-entry manifest:media-type="application/vnd.oasis.opendocument.formula" manifest:full-path="Obj00DFEFEF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_5f_Paragraphe_20_livret_20_réponse_20_élève" style:list-style-name="L1">
      <style:paragraph-properties fo:margin-left="0.499cm" fo:margin-right="0cm" fo:margin-top="0cm" fo:margin-bottom="0cm" fo:text-indent="0cm" style:auto-text-indent="false"/>
    </style:style>
    <style:style style:name="P9" style:family="paragraph" style:parent-style-name="_5f_Paragraphe_20_livret_20_" style:list-style-name="_5f_Numérotation_20_des_20_exercices_20_livrets"/>
    <style:style style:name="P10" style:family="paragraph" style:parent-style-name="_5f_Paragraphe_20_livret_20_">
      <style:paragraph-properties fo:text-align="center" style:justify-single-word="fals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2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16" style:family="paragraph" style:parent-style-name="_5f_Paragraphe_20_livret_20_">
      <style:paragraph-properties fo:margin-top="0cm" fo:margin-bottom="0cm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9.001cm" style:type="right" style:leader-style="dotted" style:leader-text="."/>
        </style:tab-stops>
      </style:paragraph-properties>
    </style:style>
    <style:style style:name="P19" style:family="paragraph" style:parent-style-name="_5f_Paragraphe_20_livret_20_réponse_20_élève">
      <style:paragraph-properties fo:margin-top="0cm" fo:margin-bottom="0cm">
        <style:tab-stops>
          <style:tab-stop style:position="19.001cm" style:type="right" style:leader-style="dotted" style:leader-text="."/>
        </style:tab-stops>
      </style:paragraph-properties>
    </style:style>
    <style:style style:name="P20" style:family="paragraph" style:parent-style-name="_5f_Paragraphe_20_livret_20_" style:list-style-name="_5f_Numérotation_20_des_20_exercices_20_livrets">
      <style:paragraph-properties fo:margin-top="0.199cm" fo:margin-bottom="3.6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 style:parent-style-name="_5f_Paragraphe_20_livret_20_réponse_20_élève" style:list-style-name="_5f_Numérotation_20_des_20_exercices_20_livrets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3" style:family="paragraph" style:parent-style-name="_5f_Titre_20_d_27_exercices_20_livret" style:list-style-name="_5f_Numérotation_20_des_20_exercices_20_livrets" style:master-page-name="_5f_Fiche_20_du_20_livret_20_impair"/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 style:parent-style-name="_5f_Paragraphe_20_livret_20_" style:list-style-name="L2">
      <style:paragraph-properties fo:margin-left="0.499cm" fo:margin-right="0cm" fo:margin-top="0.101cm" fo:margin-bottom="0.101cm" fo:text-indent="0cm" style:auto-text-indent="fals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_5f_Paragraphe_20_livret_20_">
      <style:paragraph-properties fo:text-align="start" style:justify-single-word="fals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Bitstream Vera Sans4"/>
    </style:style>
    <style:style style:name="T7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imes New Roman2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font-name="Times New Roman1" fo:font-size="12pt" fo:font-style="italic" style:font-style-asian="italic" style:font-style-complex="italic"/>
    </style:style>
    <style:style style:name="T12" style:family="text">
      <style:text-properties style:font-name="Times New Roman2" fo:font-size="12pt" fo:font-style="italic"/>
    </style:style>
    <style:style style:name="T13" style:family="text" style:parent-style-name="corps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padding-left="0.101cm" fo:padding-right="0cm" fo:padding-top="0.049cm" fo:padding-bottom="0.049cm" fo:border="0.002cm solid #000000" style:shadow="#808080 0.18cm 0.18cm"/>
    </style:style>
    <style:style style:name="fr4" style:family="graphic" style:parent-style-name="Frame">
      <style:graphic-properties fo:margin-left="0cm" fo:margin-right="0cm" fo:margin-top="0.101cm" fo:margin-bottom="0.101cm" style:vertical-pos="middle" style:vertical-rel="baseline" style:horizontal-pos="from-left" style:horizontal-rel="paragraph" fo:padding-left="0.101cm" fo:padding-right="0cm" fo:padding-top="0.049cm" fo:padding-bottom="0.049cm" fo:border="0.002cm solid #000000" style:shadow="#808080 0.18cm 0.18cm"/>
    </style:style>
    <style:style style:name="fr5" style:family="graphic" style:parent-style-name="Formula">
      <style:graphic-properties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2cm" draw:marker-start-center="false" draw:marker-end-width="0.33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684cm" fo:min-width="0.42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684cm" fo:min-width="0.38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684cm" fo:min-width="0.392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684cm" fo:min-width="0.803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7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8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4" draw:fill-image-name="Bitmape_20_1" draw:fill-image-width="0cm" draw:fill-image-height="0cm" fo:min-height="0.609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81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5" draw:fill-image-name="Bitmape_20_1" draw:fill-image-width="0cm" draw:fill-image-height="0cm" draw:auto-grow-width="true" fo:min-height="0.504cm" fo:min-width="0.16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82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6" draw:fill-image-name="Bitmape_20_1" draw:fill-image-width="0cm" draw:fill-image-height="0cm" fo:min-height="0.6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83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85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87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8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88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8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18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84" draw:fill-image-name="Bitmape_20_1" draw:fill-image-width="0cm" draw:fill-image-height="0cm" draw:auto-grow-width="true" fo:min-height="0.504cm" fo:min-width="0.215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190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85" draw:fill-image-name="Bitmape_20_1" draw:fill-image-width="0cm" draw:fill-image-height="0cm" draw:auto-grow-width="true" fo:min-height="0.639cm" fo:min-width="0.21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191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86" draw:fill-image-name="Bitmape_20_1" draw:fill-image-width="0cm" draw:fill-image-height="0cm" draw:auto-grow-width="true" fo:min-height="0.476cm" fo:min-width="0.3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93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8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195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8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197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90" draw:fill-image-name="Bitmape_20_1" draw:fill-image-width="0cm" draw:fill-image-height="0cm" draw:auto-grow-width="true" fo:min-height="0.556cm" fo:min-width="0.206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19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91" draw:fill-image-name="Bitmape_20_1" draw:fill-image-width="0cm" draw:fill-image-height="0cm" draw:textarea-horizontal-align="left" draw:auto-grow-height="true" draw:auto-grow-width="false" fo:min-height="0.661cm" fo:min-width="0.714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2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92" draw:fill-image-name="Bitmape_20_1" draw:fill-image-width="0cm" draw:fill-image-height="0cm" fo:min-height="0.63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201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9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203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19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20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98" draw:fill-image-name="Bitmape_20_1" draw:fill-image-width="0cm" draw:fill-image-height="0cm" fo:min-height="0.526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206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00" draw:fill-image-name="Bitmape_20_1" draw:fill-image-width="0cm" draw:fill-image-height="0cm" draw:textarea-horizontal-align="left" draw:auto-grow-height="true" draw:auto-grow-width="false" fo:min-height="0.504cm" fo:min-width="0.979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208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01" draw:fill-image-name="Bitmape_20_1" draw:fill-image-width="0cm" draw:fill-image-height="0cm" fo:min-height="0.526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210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0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212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0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21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07" draw:fill-image-name="Bitmape_20_1" draw:fill-image-width="0cm" draw:fill-image-height="0cm" fo:min-height="0.476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216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" draw:fill-image-name="Bitmape_20_1" draw:fill-image-width="0cm" draw:fill-image-height="0cm" draw:textarea-horizontal-align="left" draw:auto-grow-height="true" draw:auto-grow-width="true" fo:min-height="0.504cm" fo:min-width="0.342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3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09" draw:fill-image-name="Bitmape_20_1" draw:fill-image-width="0cm" draw:fill-image-height="0cm" fo:min-height="0.556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217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1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218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1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219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15" draw:fill-image-name="Bitmape_20_1" draw:fill-image-width="0cm" draw:fill-image-height="0cm" fo:min-height="0.586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_20_22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17" draw:fill-image-name="Bitmape_20_1" draw:fill-image-width="0cm" draw:fill-image-height="0cm" draw:auto-grow-width="true" fo:min-height="0.586cm" fo:min-width="0.24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22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35" draw:fill-image-name="Bitmape_20_1" draw:fill-image-width="0cm" draw:fill-image-height="0cm" draw:auto-grow-width="true" fo:min-height="0.556cm" fo:min-width="0.213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222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3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223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1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22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19" draw:fill-image-name="Bitmape_20_1" draw:fill-image-width="0cm" draw:fill-image-height="0cm" draw:auto-grow-width="true" fo:min-height="0.496cm" fo:min-width="0.233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225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2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226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2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22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22" draw:fill-image-name="Bitmape_20_1" draw:fill-image-width="0cm" draw:fill-image-height="0cm" draw:textarea-horizontal-align="left" draw:auto-grow-height="true" draw:auto-grow-width="true" fo:min-height="0.476cm" fo:min-width="0.242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22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23" draw:fill-image-name="Bitmape_20_1" draw:fill-image-width="0cm" draw:fill-image-height="0cm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229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2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30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2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231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26" draw:fill-image-name="Bitmape_20_1" draw:fill-image-width="0cm" draw:fill-image-height="0cm" draw:auto-grow-width="true" fo:min-height="0.489cm" fo:min-width="0.245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232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27" draw:fill-image-name="Bitmape_20_1" draw:fill-image-width="0cm" draw:fill-image-height="0cm" draw:auto-grow-width="true" fo:min-height="0.504cm" fo:min-width="0.213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233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28" draw:fill-image-name="Bitmape_20_1" draw:fill-image-width="0cm" draw:fill-image-height="0cm" draw:textarea-horizontal-align="left" draw:auto-grow-height="true" draw:auto-grow-width="false" fo:min-height="0.55cm" fo:min-width="0.342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23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29" draw:fill-image-name="Bitmape_20_1" draw:fill-image-width="0cm" draw:fill-image-height="0cm" fo:min-height="1.47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258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52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260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53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262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54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26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55" draw:fill-image-name="Bitmape_20_1" draw:fill-image-width="0cm" draw:fill-image-height="0cm" draw:auto-grow-width="true" fo:min-height="0.413cm" fo:min-width="0.279cm" fo:padding-top="0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266" svg:stroke-width="0.019cm" svg:stroke-color="#000000" draw:marker-start-width="0.379cm" draw:marker-start-center="false" draw:marker-end-width="0.379cm" draw:marker-end-center="false" draw:fill="solid" draw:fill-color="#00b8ff" draw:fill-gradient-name="Gradient_20_7" draw:fill-hatch-name="Hatch_20_256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268" svg:stroke-width="0.019cm" svg:stroke-color="#000000" draw:marker-start-width="0.379cm" draw:marker-start-center="false" draw:marker-end-width="0.379cm" draw:marker-end-center="false" draw:fill="solid" draw:fill-color="#00b8ff" draw:fill-gradient-name="Gradient_20_7" draw:fill-hatch-name="Hatch_20_258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26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60" draw:fill-image-name="Bitmape_20_1" draw:fill-image-width="0cm" draw:fill-image-height="0cm" draw:auto-grow-width="true" fo:min-height="0.476cm" fo:min-width="0.275cm" fo:padding-top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270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62" draw:fill-image-name="Bitmape_20_1" draw:fill-image-width="0cm" draw:fill-image-height="0cm" fo:min-height="0.476cm" fo:padding-top="0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271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64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272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266" draw:fill-image-name="Bitmape_20_1" draw:fill-image-width="0cm" draw:fill-image-height="0cm" draw:textarea-horizontal-align="center" draw:textarea-vertical-align="middle" fo:padding-top="0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273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67" draw:fill-image-name="Bitmape_20_1" draw:fill-image-width="0cm" draw:fill-image-height="0cm" draw:textarea-horizontal-align="left" draw:auto-grow-height="true" draw:auto-grow-width="false" fo:min-height="0.619cm" fo:min-width="0.714cm" fo:padding-top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27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68" draw:fill-image-name="Bitmape_20_1" draw:opacity="50%" draw:fill-image-width="0cm" draw:fill-image-height="0cm" fo:min-height="0.476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none" draw:stroke-dash="Dash_20_27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69" draw:fill-image-name="Bitmape_20_1" draw:opacity="50%" draw:fill-image-width="0cm" draw:fill-image-height="0cm" fo:min-height="0.504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style:run-through="foreground"/>
    </style:style>
    <style:style style:name="gr69" style:family="graphic">
      <style:graphic-properties draw:stroke="solid" draw:stroke-dash="Dash_20_27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270" draw:fill-image-name="Bitmape_20_1" draw:opacity="5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70" style:family="graphic">
      <style:graphic-properties draw:stroke="solid" draw:stroke-dash="Dash_20_277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271" draw:fill-image-name="Bitmape_20_1" draw:opacity="5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71" style:family="graphic">
      <style:graphic-properties draw:stroke="none" draw:stroke-dash="Dash_20_278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2" draw:fill-image-name="Bitmape_20_1" draw:opacity="50%" draw:fill-image-width="0cm" draw:fill-image-height="0cm" fo:min-height="0.504cm" draw:shadow="hidden" draw:shadow-offset-x="0.3cm" draw:shadow-offset-y="0.3cm" draw:shadow-color="#808080" draw:shadow-opacity="50%" style:run-through="foreground"/>
    </style:style>
    <style:style style:name="gr72" style:family="graphic">
      <style:graphic-properties draw:stroke="none" draw:stroke-dash="Dash_20_27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3" draw:fill-image-name="Bitmape_20_1" draw:fill-image-width="0cm" draw:fill-image-height="0cm" fo:min-height="0.67cm" fo:padding-top="0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28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274" draw:fill-image-name="Bitmape_20_1" draw:fill-image-width="0cm" draw:fill-image-height="0cm" draw:auto-grow-width="true" fo:min-height="0.58cm" fo:min-width="0.245cm" fo:padding-top="0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72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73" svg:stroke-width="0.019cm" svg:stroke-color="#000000" draw:marker-start-width="0.33cm" draw:marker-start-center="false" draw:marker-end-width="0.33cm" draw:marker-end-center="false" draw:fill="solid" draw:fill-color="#00b8ff" draw:fill-gradient-name="Gradient_20_7" draw:fill-hatch-name="Hatch_20_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7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69" draw:fill-image-name="Bitmape_20_1" draw:fill-image-width="0cm" draw:fill-image-height="0cm" fo:min-height="0.476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7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70" draw:fill-image-name="Bitmape_20_1" draw:fill-image-width="0cm" draw:fill-image-height="0cm" draw:textarea-horizontal-align="left" draw:auto-grow-height="true" draw:auto-grow-width="false" fo:min-height="0.504cm" fo:min-width="0.476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_20_283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5" draw:fill-image-name="Bitmape_20_1" draw:fill-image-width="0cm" draw:fill-image-height="0cm" fo:min-height="0.504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28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6" draw:fill-image-name="Bitmape_20_1" draw:fill-image-width="0cm" draw:fill-image-height="0cm" draw:textarea-horizontal-align="left" draw:auto-grow-height="true" draw:auto-grow-width="true" fo:min-height="0.504cm" fo:min-width="0.213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2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5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49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56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19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12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03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36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72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42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58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19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296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57cm" fo:min-width="0.303cm" draw:shadow="hidden" draw:shadow-offset-x="0.3cm" draw:shadow-offset-y="0.3cm" draw:shadow-color="#808080" style:run-through="foreground"/>
    </style:style>
    <style:style style:name="gr96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19cm" svg:stroke-color="#000000" draw:marker-start-width="0.33cm" draw:marker-start-center="false" draw:marker-end="Dimension_20_Lines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ffffff" draw:marker-start-width="0.33cm" draw:marker-start-center="false" draw:marker-end-width="0.33cm" draw:marker-end-center="false" draw:fill="solid" draw:fill-color="#cccc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57cm" fo:min-width="0.242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542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57cm" fo:min-width="0.118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57cm" fo:min-width="0.236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57cm" fo:min-width="0.21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286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true" fo:min-height="0.457cm" fo:min-width="0.258cm" draw:shadow="hidden" draw:shadow-offset-x="0.3cm" draw:shadow-offset-y="0.3cm" draw:shadow-color="#808080" style:run-through="foreground"/>
    </style:style>
    <style:style style:name="gr107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dash" draw:stroke-dash="Dash_20_28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_20_29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7cm" fo:min-width="0.38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7cm" fo:min-width="0.35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7cm" fo:min-width="0.33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6cm" fo:min-width="0.266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7cm" fo:min-width="0.302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3cm" svg:width="21.003cm" draw:z-index="37">
        <draw:text-box fo:min-height="0.67cm">
          <text:p text:style-name="P1"><text:span text:style-name="T1">Copyright (c) 2005 </text:span><text:a xlink:type="simple" xlink:href="mailto:mireille.poncelet@sesamath.net?subject=G6s3"><text:span text:style-name="T2">Mireille PONCEL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1" svg:x="0.499cm" svg:y="0.3cm" svg:width="19.5cm" svg:height="2.251cm" draw:z-index="36">
        <draw:image xlink:href="Pictures/1000000000000917000001104BB5E94A.jpg" xlink:type="simple" xlink:show="embed" xlink:actuate="onLoad"/>
      </draw:frame>
      <draw:frame draw:style-name="fr2" draw:name="Image3" text:anchor-type="page" text:anchor-page-number="2" svg:x="0.499cm" svg:y="0.3cm" svg:width="19.5cm" svg:height="2.251cm" draw:z-index="1">
        <draw:image xlink:href="Pictures/1000000000000917000001104BB5E94A.jpg" xlink:type="simple" xlink:show="embed" xlink:actuate="onLoad"/>
      </draw:frame>
      <text:section text:style-name="Sect1" text:name="Section1">
        <text:p text:style-name="P2">Le cours avec les aides animées</text:p>
        <text:p text:style-name="_5f_Paragraphe_20_livret_20_"><text:span text:style-name="T3">Q1.</text:span> Donne la définition de la bissectrice d'un angle.</text:p>
        <text:p text:style-name="_5f_Paragraphe_20_livret_20_"><text:span text:style-name="T3">Q2.</text:span> Comment construire la bissectrice d'un angle avec le rapporteur ?</text:p>
        <text:p text:style-name="_5f_Paragraphe_20_livret_20_"><text:span text:style-name="T3">Q3.</text:span> Comment construire la bissectrice d'un angle avec le compas ?</text:p>
        <text:p text:style-name="_5f_Paragraphe_20_livret_20_"><text:span text:style-name="T3">Q4.</text:span> Dans quel cas choisir une méthode plutôt que l'autre ?</text:p>
        <text:p text:style-name="_5f_Titre_20_grisé">Les exercices d'application</text:p>
        <text:list text:style-name="_5f_Numérotation_20_des_20_exercices_20_livrets">
          <text:list-item>
            <text:p text:style-name="P3">Vocabulaire</text:p>
          </text:list-item>
        </text:list>
        <text:p text:style-name="_5f_Paragraphe_20_livret_20_"><draw:g text:anchor-type="paragraph" draw:z-index="12" draw:style-name="gr1"><draw:line draw:style-name="gr2" draw:text-style-name="P4" svg:x1="4.955cm" svg:y1="3.152cm" svg:x2="8.416cm" svg:y2="1.965cm"><text:p/></draw:line><draw:line draw:style-name="gr2" draw:text-style-name="P4" svg:x1="5.532cm" svg:y1="2.954cm" svg:x2="8.956cm" svg:y2="3.319cm"><text:p/></draw:line><draw:line draw:style-name="gr2" draw:text-style-name="P4" svg:x1="5.532cm" svg:y1="2.956cm" svg:x2="7.806cm" svg:y2="0.76cm"><text:p/></draw:line><draw:line draw:style-name="gr2" draw:text-style-name="P4" svg:x1="7.246cm" svg:y1="1.305cm" svg:x2="7.9cm" svg:y2="3.21cm"><text:p/></draw:line><draw:rect draw:style-name="gr3" draw:text-style-name="P4" svg:width="0.147cm" svg:height="0.138cm" draw:transform="skewX (0.0127409035395561) rotate (0.329343629851268) translate (7.53004166666667cm 2.12372222222222cm)"><text:p/></draw:rect><draw:frame draw:style-name="gr4" draw:text-style-name="P6" svg:width="0.429cm" svg:height="0.685cm" svg:x="6.957cm" svg:y="0.876cm"><draw:text-box><text:p text:style-name="P5"><text:span text:style-name="T4">H</text:span></text:p></draw:text-box></draw:frame><draw:frame draw:style-name="gr5" draw:text-style-name="P6" svg:width="0.385cm" svg:height="0.685cm" svg:x="7.813cm" svg:y="3.286cm"><draw:text-box><text:p text:style-name="P5"><text:span text:style-name="T4">K</text:span></text:p></draw:text-box></draw:frame><draw:frame draw:style-name="gr6" draw:text-style-name="P6" svg:width="0.392cm" svg:height="0.685cm" svg:x="5.276cm" svg:y="2.51cm"><draw:text-box><text:p text:style-name="P5"><text:span text:style-name="T4">A</text:span></text:p></draw:text-box></draw:frame><draw:frame draw:style-name="gr7" draw:text-style-name="P6" svg:width="0.803cm" svg:height="0.685cm" svg:x="7.927cm" svg:y="1.529cm"><draw:text-box><text:p text:style-name="P5"><text:span text:style-name="T4">(d)</text:span></text:p></draw:text-box></draw:frame><draw:line draw:style-name="gr8" draw:text-style-name="P4" svg:x1="7.329cm" svg:y1="1.919cm" svg:x2="7.535cm" svg:y2="1.7cm"><text:p/></draw:line><draw:line draw:style-name="gr8" draw:text-style-name="P4" svg:x1="7.634cm" svg:y1="2.819cm" svg:x2="7.84cm" svg:y2="2.6cm"><text:p/></draw:line><draw:ellipse draw:style-name="gr8" draw:text-style-name="P4" svg:width="1.417cm" svg:height="1.401cm" draw:transform="skewX (-0.0453785605518441) rotate (-0.464781179807188) translate (5.33047222222222cm 2.00025cm)" draw:kind="arc" draw:start-angle="19.34" draw:end-angle="48.46"><text:p/></draw:ellipse><draw:ellipse draw:style-name="gr8" draw:text-style-name="P4" svg:width="1.805cm" svg:height="1.765cm" svg:x="4.743cm" svg:y="2.057cm" draw:kind="arc" draw:start-angle="19.34" draw:end-angle="48.46"><text:p/></draw:ellipse><draw:ellipse draw:style-name="gr8" draw:text-style-name="P4" svg:width="1.588cm" svg:height="1.514cm" svg:x="4.855cm" svg:y="2.157cm" draw:kind="arc" draw:start-angle="19.34" draw:end-angle="48.46"><text:p/></draw:ellipse><draw:ellipse draw:style-name="gr8" draw:text-style-name="P4" svg:width="1.209cm" svg:height="1.258cm" draw:transform="skewX (-0.111701072127616) rotate (-0.500909495323464) translate (5.413375cm 2.08491666666667cm)" draw:kind="arc" draw:start-angle="19.34" draw:end-angle="48.46"><text:p/></draw:ellipse></draw:g>Complète les phrases suivantes à l'aide des mots proposés :</text:p>
        <text:p text:style-name="Text_20_body"><text:span text:style-name="corps"><draw:frame draw:style-name="fr3" draw:name="Cadre3" text:anchor-type="as-char" svg:width="2.87cm" draw:z-index="3"><draw:text-box fo:min-height="0.64cm"><text:p text:style-name="P7"><text:span text:style-name="T5">médiatrice</text:span></text:p></draw:text-box></draw:frame></text:span></text:p>
        <text:p text:style-name="Text_20_body"><text:span text:style-name="corps"><draw:frame draw:style-name="fr4" draw:name="Cadre6" text:anchor-type="as-char" svg:width="3.821cm" draw:z-index="5"><draw:text-box fo:min-height="0.64cm"><text:p text:style-name="P7"><text:span text:style-name="T5">axe de symétrie</text:span></text:p></draw:text-box></draw:frame></text:span></text:p>
        <text:p text:style-name="Text_20_body"><text:span text:style-name="corps"><draw:frame draw:style-name="fr3" draw:name="Cadre4" text:anchor-type="as-char" svg:width="2.789cm" draw:z-index="7"><draw:text-box fo:min-height="0.64cm"><text:p text:style-name="P7"><text:span text:style-name="T5">bissectrice</text:span></text:p></draw:text-box></draw:frame></text:span><text:span text:style-name="corps"> </text:span><draw:frame draw:style-name="fr3" draw:name="Cadre2" text:anchor-type="as-char" svg:width="1.558cm" draw:z-index="9"><draw:text-box fo:min-height="0.64cm"><text:p text:style-name="P7"><text:span text:style-name="T5">angle</text:span></text:p></draw:text-box></draw:frame></text:p>
        <text:list text:style-name="L1">
          <text:list-item>
            <text:p text:style-name="P8">La droite (d) est l'................................. de l' ................................. <draw:frame draw:style-name="fr5" draw:name="Objet5" text:anchor-type="as-char" svg:y="-0.393cm" svg:width="0.944cm" svg:height="0.459cm" draw:z-index="11"><draw:object xlink:href="./Obj00DFF395" xlink:type="simple" xlink:show="embed" xlink:actuate="onLoad"/><draw:image xlink:href="./ObjectReplacements/Obj00DFF395" xlink:type="simple" xlink:show="embed" xlink:actuate="onLoad"/></draw:frame>. </text:p>
          </text:list-item>
          <text:list-item>
            <text:p text:style-name="P8">(d) est donc la ................................de <draw:frame draw:style-name="fr5" draw:name="Objet19" text:anchor-type="as-char" svg:y="-0.386cm" svg:width="0.944cm" svg:height="0.459cm" draw:z-index="13"><draw:object xlink:href="./Obj00DFEFF2" xlink:type="simple" xlink:show="embed" xlink:actuate="onLoad"/><draw:image xlink:href="./ObjectReplacements/Obj00DFEFF2" xlink:type="simple" xlink:show="embed" xlink:actuate="onLoad"/></draw:frame> ;</text:p>
          </text:list-item>
          <text:list-item>
            <text:p text:style-name="P8">(d) est aussi la ................................. de [HK].</text:p>
          </text:list-item>
        </text:list>
        <text:list text:style-name="_5f_Numérotation_20_des_20_exercices_20_livrets" text:continue-numbering="true">
          <text:list-item>
            <text:p text:style-name="P3">Au coup d'<text:span text:style-name="T6">œ</text:span>il</text:p>
            <text:list>
              <text:list-item>
                <text:p text:style-name="P9">Construis « au jugé » la bissectrice de chacun des angles ci-dessous :</text:p>
              </text:list-item>
            </text:list>
          </text:list-item>
        </text:list>
        <text:p text:style-name="P10"><draw:g text:anchor-type="as-char" svg:y="0cm" draw:z-index="14" draw:style-name="gr9"><draw:line draw:style-name="gr10" draw:text-style-name="P11" svg:x1="0.81cm" svg:y1="4.514cm" svg:x2="4.257cm" svg:y2="3.905cm"><text:p/></draw:line><draw:line draw:style-name="gr11" draw:text-style-name="P11" svg:x1="7.604cm" svg:y1="4.928cm" svg:x2="4.256cm" svg:y2="3.905cm"><text:p/></draw:line><draw:frame draw:style-name="gr12" draw:text-style-name="P12" svg:width="0.479cm" svg:height="0.609cm" svg:x="4.156cm" svg:y="3.452cm"><draw:text-box><text:p text:style-name="P5"><text:span text:style-name="T7">D</text:span></text:p></draw:text-box></draw:frame><draw:frame draw:style-name="gr13" draw:text-style-name="P13" svg:width="0.17cm" svg:height="0.505cm" svg:x="0.626cm" svg:y="4.463cm"><draw:text-box><text:p text:style-name="P5"><text:span text:style-name="T8">r</text:span></text:p></draw:text-box></draw:frame><draw:frame draw:style-name="gr14" draw:text-style-name="P14" svg:width="0.847cm" svg:height="0.69cm" svg:x="7.542cm" svg:y="4.907cm"><draw:text-box><text:p text:style-name="P5"><text:span text:style-name="T9">s</text:span></text:p></draw:text-box></draw:frame><draw:line draw:style-name="gr15" draw:text-style-name="P11" svg:x1="0.811cm" svg:y1="4.514cm" svg:x2="4.259cm" svg:y2="3.905cm"><text:p/></draw:line><draw:line draw:style-name="gr16" draw:text-style-name="P11" svg:x1="7.608cm" svg:y1="4.928cm" svg:x2="4.26cm" svg:y2="3.905cm"><text:p/></draw:line><draw:line draw:style-name="gr17" draw:text-style-name="P11" svg:x1="7.297cm" svg:y1="5.731cm" svg:x2="7.297cm" svg:y2="8.73cm"><text:p/></draw:line><draw:line draw:style-name="gr18" draw:text-style-name="P11" svg:x1="4.299cm" svg:y1="8.729cm" svg:x2="7.298cm" svg:y2="8.729cm"><text:p/></draw:line><draw:frame draw:style-name="gr19" draw:text-style-name="P14" svg:width="0.216cm" svg:height="0.505cm" svg:x="7.408cm" svg:y="5.554cm"><draw:text-box><text:p text:style-name="P5"><text:span text:style-name="T9">u</text:span></text:p></draw:text-box></draw:frame><draw:frame draw:style-name="gr20" draw:text-style-name="P14" svg:width="0.216cm" svg:height="0.639cm" svg:x="4.302cm" svg:y="8.708cm"><draw:text-box><text:p text:style-name="P5"><text:span text:style-name="T9">n</text:span></text:p></draw:text-box></draw:frame><draw:frame draw:style-name="gr21" draw:text-style-name="P12" svg:width="0.309cm" svg:height="0.477cm" svg:x="7.477cm" svg:y="8.652cm"><draw:text-box><text:p text:style-name="P5"><text:span text:style-name="T7">M</text:span></text:p></draw:text-box></draw:frame><draw:line draw:style-name="gr22" draw:text-style-name="P11" svg:x1="1.162cm" svg:y1="8.919cm" svg:x2="1.162cm" svg:y2="5.419cm"><text:p/></draw:line><draw:line draw:style-name="gr23" draw:text-style-name="P11" svg:x1="1.162cm" svg:y1="8.919cm" svg:x2="1.772cm" svg:y2="5.472cm"><text:p/></draw:line><draw:frame draw:style-name="gr24" draw:text-style-name="P12" svg:width="0.207cm" svg:height="0.556cm" svg:x="1.06cm" svg:y="9.045cm"><draw:text-box><text:p text:style-name="P5"><text:span text:style-name="T7">F</text:span></text:p></draw:text-box></draw:frame><draw:frame draw:style-name="gr25" draw:text-style-name="P14" svg:width="0.424cm" svg:height="0.662cm" svg:x="0.762cm" svg:y="5.383cm"><draw:text-box><text:p text:style-name="P5"><text:span text:style-name="T9">m</text:span></text:p></draw:text-box></draw:frame><draw:frame draw:style-name="gr26" draw:text-style-name="P14" svg:width="0.479cm" svg:height="0.639cm" svg:x="1.884cm" svg:y="5.33cm"><draw:text-box><text:p text:style-name="P5"><text:span text:style-name="T9">p</text:span></text:p></draw:text-box></draw:frame><draw:line draw:style-name="gr27" draw:text-style-name="P11" svg:x1="4.013cm" svg:y1="3.082cm" svg:x2="2.616cm" svg:y2="0.489cm"><text:p/></draw:line><draw:line draw:style-name="gr28" draw:text-style-name="P11" svg:x1="0.141cm" svg:y1="2.967cm" svg:x2="2.616cm" svg:y2="0.489cm"><text:p/></draw:line><draw:frame draw:style-name="gr29" draw:text-style-name="P12" svg:width="0.415cm" svg:height="0.526cm" svg:x="2.519cm" svg:y="0cm"><draw:text-box><text:p text:style-name="P5"><text:span text:style-name="T7">K</text:span></text:p></draw:text-box></draw:frame><draw:frame draw:style-name="gr30" draw:text-style-name="P14" svg:width="0.332cm" svg:height="0.505cm" svg:x="4.013cm" svg:y="2.586cm"><draw:text-box><text:p text:style-name="P5"><text:span text:style-name="T9">v</text:span></text:p></draw:text-box></draw:frame><draw:frame draw:style-name="gr31" draw:text-style-name="P14" svg:width="0.355cm" svg:height="0.526cm" svg:x="0cm" svg:y="2.464cm"><draw:text-box><text:p text:style-name="P5"><text:span text:style-name="T9">t</text:span></text:p></draw:text-box></draw:frame><draw:line draw:style-name="gr32" draw:text-style-name="P11" svg:x1="4.815cm" svg:y1="0.923cm" svg:x2="7.789cm" svg:y2="0.923cm"><text:p/></draw:line><draw:line draw:style-name="gr33" draw:text-style-name="P11" svg:x1="4.815cm" svg:y1="0.923cm" svg:x2="7.364cm" svg:y2="2.2cm"><text:p/></draw:line><draw:frame draw:style-name="gr34" draw:text-style-name="P12" svg:width="0.417cm" svg:height="0.477cm" svg:x="4.258cm" svg:y="0.579cm"><draw:text-box><text:p text:style-name="P5"><text:span text:style-name="T7">A</text:span></text:p></draw:text-box></draw:frame><draw:frame draw:style-name="gr35" draw:text-style-name="P14" svg:width="0.343cm" svg:height="0.505cm" svg:x="6.929cm" svg:y="2.177cm"><draw:text-box><text:p text:style-name="P5"><text:span text:style-name="T9">y</text:span></text:p></draw:text-box></draw:frame><draw:frame draw:style-name="gr36" draw:text-style-name="P14" svg:width="0.477cm" svg:height="0.556cm" svg:x="7.641cm" svg:y="0.432cm"><draw:text-box><text:p text:style-name="P5"><text:span text:style-name="T9">x</text:span></text:p></draw:text-box></draw:frame></draw:g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9">Utilise un gabarit pour contrôler tes tracés de la question <text:span text:style-name="T3">a.</text:span>.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Au rapporteur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15">Construis au rapporteur la bissectrice de chacun des angles ci-dessous :</text:p>
            </text:list-item>
          </text:list>
        </text:list-item>
      </text:list>
      <text:p text:style-name="P16"><draw:g text:anchor-type="as-char" svg:y="0cm" draw:z-index="16" draw:style-name="gr9"><draw:line draw:style-name="gr37" draw:text-style-name="P11" svg:x1="15.568cm" svg:y1="5.138cm" svg:x2="11.049cm" svg:y2="0.619cm"><text:p/></draw:line><draw:line draw:style-name="gr38" draw:text-style-name="P11" svg:x1="5.71cm" svg:y1="4.002cm" svg:x2="11.049cm" svg:y2="0.619cm"><text:p/></draw:line><draw:frame draw:style-name="gr39" draw:text-style-name="P14" svg:width="0.53cm" svg:height="0.586cm" svg:x="5.965cm" svg:y="3.752cm"><draw:text-box><text:p text:style-name="P5"><text:span text:style-name="T9">w</text:span></text:p></draw:text-box></draw:frame><draw:frame draw:style-name="gr40" draw:text-style-name="P12" svg:width="0.246cm" svg:height="0.586cm" svg:x="10.899cm" svg:y="0.136cm"><draw:text-box><text:p text:style-name="P5"><text:span text:style-name="T7">B</text:span></text:p></draw:text-box></draw:frame><draw:frame draw:style-name="gr41" draw:text-style-name="P14" svg:width="0.214cm" svg:height="0.556cm" svg:x="14.958cm" svg:y="4.828cm"><draw:text-box><text:p text:style-name="P5"><text:span text:style-name="T9">k</text:span></text:p></draw:text-box></draw:frame><draw:line draw:style-name="gr42" draw:text-style-name="P11" svg:x1="6.038cm" svg:y1="3.419cm" svg:x2="2.798cm" svg:y2="1.018cm"><text:p/></draw:line><draw:line draw:style-name="gr43" draw:text-style-name="P11" svg:x1="0cm" svg:y1="3.98cm" svg:x2="2.798cm" svg:y2="1.018cm"><text:p/></draw:line><draw:frame draw:style-name="gr44" draw:text-style-name="P12" svg:width="0.234cm" svg:height="0.496cm" svg:x="2.625cm" svg:y="0.445cm"><draw:text-box><text:p text:style-name="P5"><text:span text:style-name="T7">K</text:span></text:p></draw:text-box></draw:frame><draw:line draw:style-name="gr45" draw:text-style-name="P11" svg:x1="0.302cm" svg:y1="3.403cm" svg:x2="0.542cm" svg:y2="3.673cm"><text:p/></draw:line><draw:line draw:style-name="gr46" draw:text-style-name="P11" svg:x1="4.159cm" svg:y1="1.803cm" svg:x2="3.889cm" svg:y2="2.105cm"><text:p/></draw:line><draw:frame draw:style-name="gr47" draw:text-style-name="P12" svg:width="0.242cm" svg:height="0.477cm" svg:x="4.244cm" svg:y="1.443cm"><draw:text-box><text:p text:style-name="P5"><text:span text:style-name="T7">T</text:span></text:p></draw:text-box></draw:frame><draw:frame draw:style-name="gr48" draw:text-style-name="P12" svg:width="0.272cm" svg:height="0.477cm" svg:x="0.009cm" svg:y="3.041cm"><draw:text-box><text:p text:style-name="P5"><text:span text:style-name="T7">V</text:span></text:p></draw:text-box></draw:frame><draw:line draw:style-name="gr49" draw:text-style-name="P11" svg:x1="15.037cm" svg:y1="0.471cm" svg:x2="18.57cm" svg:y2="4.004cm"><text:p/></draw:line><draw:line draw:style-name="gr50" draw:text-style-name="P11" svg:x1="15.037cm" svg:y1="0.471cm" svg:x2="16.326cm" svg:y2="5.237cm"><text:p/></draw:line><draw:frame draw:style-name="gr51" draw:text-style-name="P12" svg:width="0.246cm" svg:height="0.489cm" svg:x="14.875cm" svg:y="0cm"><draw:text-box><text:p text:style-name="P5"><text:span text:style-name="T7">A</text:span></text:p></draw:text-box></draw:frame><draw:frame draw:style-name="gr52" draw:text-style-name="P14" svg:width="0.214cm" svg:height="0.505cm" draw:transform="rotate (3.1415926535892) translate (18.7536666666667cm 4.00226388888889cm)"><draw:text-box><text:p text:style-name="P5"><text:span text:style-name="T9">x</text:span></text:p></draw:text-box></draw:frame><draw:frame draw:style-name="gr53" draw:text-style-name="P14" svg:width="0.382cm" svg:height="0.551cm" svg:x="15.946cm" svg:y="4.81cm"><draw:text-box><text:p text:style-name="P5"><text:span text:style-name="T9">y</text:span></text:p></draw:text-box></draw:frame><draw:frame draw:style-name="gr54" draw:text-style-name="P17" svg:width="0.655cm" svg:height="1.475cm" draw:transform="rotate (1.5707963267946) translate (16.367125cm 2.88219444444444cm)"><draw:text-box><text:p/></draw:text-box></draw:fram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18">La construction est-elle facile dans tous les cas ? .......................................................................</text:p>
            </text:list-item>
          </text:list>
        </text:list-item>
      </text:list>
      <text:p text:style-name="P19">Pour quels angles as-tu rencontré des difficultés ? Pourquoi ? ........................................................</text:p>
      <text:list text:style-name="_5f_Numérotation_20_des_20_exercices_20_livrets" text:continue-numbering="true">
        <text:list-item>
          <text:p text:style-name="P3">Au compas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20"><draw:g text:anchor-type="paragraph" draw:z-index="18" draw:style-name="gr1"><draw:line draw:style-name="gr55" draw:text-style-name="P11" svg:x1="1.342cm" svg:y1="1.671cm" svg:x2="7.537cm" svg:y2="3.571cm"><text:p/></draw:line><draw:line draw:style-name="gr56" draw:text-style-name="P11" svg:x1="13.149cm" svg:y1="2.577cm" svg:x2="7.533cm" svg:y2="3.57cm"><text:p/></draw:line><draw:line draw:style-name="gr57" draw:text-style-name="P11" svg:x1="1.342cm" svg:y1="1.671cm" svg:x2="7.533cm" svg:y2="3.571cm"><text:p/></draw:line><draw:frame draw:style-name="gr58" draw:text-style-name="P12" svg:width="0.279cm" svg:height="0.414cm" svg:x="5.512cm" svg:y="3.23cm"><draw:text-box><text:p text:style-name="P5"><text:span text:style-name="T7">O</text:span></text:p></draw:text-box></draw:frame><draw:line draw:style-name="gr59" draw:text-style-name="P21" svg:x1="4.348cm" svg:y1="2.764cm" svg:x2="4.449cm" svg:y2="2.492cm"><text:p/></draw:line><draw:line draw:style-name="gr60" draw:text-style-name="P21" svg:x1="12.266cm" svg:y1="2.619cm" svg:x2="12.307cm" svg:y2="2.894cm"><text:p/></draw:line><draw:frame draw:style-name="gr61" draw:text-style-name="P12" svg:width="0.276cm" svg:height="0.477cm" svg:x="7.415cm" svg:y="3.621cm"><draw:text-box><text:p text:style-name="P5"><text:span text:style-name="T7">D</text:span></text:p></draw:text-box></draw:frame><draw:frame draw:style-name="gr62" draw:text-style-name="P12" svg:width="0.359cm" svg:height="0.477cm" svg:x="12.093cm" svg:y="2.113cm"><draw:text-box><text:p text:style-name="P5"><text:span text:style-name="T7">B</text:span></text:p></draw:text-box></draw:frame><draw:line draw:style-name="gr63" draw:text-style-name="P11" svg:x1="5.432cm" svg:y1="3.441cm" svg:x2="0.019cm" svg:y2="3.441cm"><text:p/></draw:line><draw:line draw:style-name="gr64" draw:text-style-name="P11" svg:x1="5.432cm" svg:y1="3.441cm" svg:x2="0.102cm" svg:y2="2.501cm"><text:p/></draw:line><draw:frame draw:style-name="gr65" draw:text-style-name="P14" svg:width="0.399cm" svg:height="0.62cm" svg:x="0.054cm" svg:y="3.441cm"><draw:text-box><text:p text:style-name="P5"><text:span text:style-name="T9">m</text:span></text:p></draw:text-box></draw:frame><draw:frame draw:style-name="gr66" draw:text-style-name="P12" svg:width="0.436cm" svg:height="0.477cm" svg:x="16.748cm" svg:y="3.738cm"><draw:text-box><text:p text:style-name="P5"><text:span text:style-name="T7">M</text:span></text:p></draw:text-box></draw:frame><draw:frame draw:style-name="gr67" draw:text-style-name="P14" svg:width="0.315cm" svg:height="0.505cm" draw:transform="rotate (3.1415926535892) translate (13.096875cm 1.99143055555556cm)"><draw:text-box><text:p text:style-name="P5"><text:span text:style-name="T9">u</text:span></text:p></draw:text-box></draw:frame><draw:g draw:style-name="gr68"><draw:line draw:style-name="gr69" draw:text-style-name="P11" svg:x1="19.167cm" svg:y1="-0.298cm" svg:x2="16.869cm" svg:y2="3.676cm"><text:p/></draw:line><draw:line draw:style-name="gr70" draw:text-style-name="P11" svg:x1="12.895cm" svg:y1="1.388cm" svg:x2="16.869cm" svg:y2="3.679cm"><text:p/></draw:line></draw:g><draw:frame draw:style-name="gr71" draw:text-style-name="P14" svg:width="0.244cm" svg:height="0.505cm" draw:transform="rotate (3.1415926535892) translate (19.4398194444444cm 0.280458333333333cm)"><draw:text-box><text:p text:style-name="P5"><text:span text:style-name="T9">n</text:span></text:p></draw:text-box></draw:frame><draw:frame draw:style-name="gr72" draw:text-style-name="P14" svg:width="0.339cm" svg:height="0.671cm" svg:x="0.307cm" svg:y="1.935cm"><draw:text-box><text:p text:style-name="P5"><text:span text:style-name="T9">p</text:span></text:p></draw:text-box></draw:frame><draw:frame draw:style-name="gr73" draw:text-style-name="P12" svg:width="0.246cm" svg:height="0.581cm" svg:x="4.355cm" svg:y="2.067cm"><draw:text-box><text:p text:style-name="P5"><text:span text:style-name="T7">A</text:span></text:p></draw:text-box></draw:frame></draw:g>Construis au compas la bissectrice de chacun des angles ci-dessous :</text:p>
            </text:list-item>
            <text:list-item>
              <text:p text:style-name="P22">Rencontres-tu les mêmes difficultés que dans l'exercice 3 ? Pourquoi ? <text:tab/></text:p>
            </text:list-item>
          </text:list>
        </text:list-item>
        <text:list-item>
          <text:p text:style-name="P23">A...droit !</text:p>
        </text:list-item>
      </text:list>
      <text:p text:style-name="P10"><draw:g text:anchor-type="as-char" svg:y="0cm" draw:z-index="28" draw:style-name="gr9"><draw:polyline draw:style-name="gr74" draw:text-style-name="P11" svg:width="8.566cm" svg:height="0.001cm" svg:x="0.069cm" svg:y="2.535cm" svg:viewBox="0 0 8567 2" draw:points="0,0 4759,0 8565,0"><text:p/></draw:polyline><draw:line draw:style-name="gr75" draw:text-style-name="P11" svg:x1="1.02cm" svg:y1="0.035cm" svg:x2="4.826cm" svg:y2="2.534cm"><text:p/></draw:line><draw:frame draw:style-name="gr76" draw:text-style-name="P12" svg:width="0.685cm" svg:height="0.477cm" svg:x="4.715cm" svg:y="2.656cm"><draw:text-box><text:p text:style-name="P5"><text:span text:style-name="T7">A</text:span></text:p></draw:text-box></draw:frame><draw:frame draw:style-name="gr77" draw:text-style-name="P14" svg:width="0.454cm" svg:height="0.505cm" svg:x="0cm" svg:y="2.455cm"><draw:text-box><text:p text:style-name="P5"><text:span text:style-name="T9">x</text:span></text:p></draw:text-box></draw:frame><draw:frame draw:style-name="gr78" draw:text-style-name="P14" svg:width="0.544cm" svg:height="0.505cm" svg:x="0.893cm" svg:y="0cm"><draw:text-box><text:p text:style-name="P5"><text:span text:style-name="T9">y</text:span></text:p></draw:text-box></draw:frame><draw:frame draw:style-name="gr79" draw:text-style-name="P14" svg:width="0.214cm" svg:height="0.505cm" svg:x="8.463cm" svg:y="2.464cm"><draw:text-box><text:p text:style-name="P5"><text:span text:style-name="T9">z</text:span></text:p></draw:text-box></draw:fram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9">Construis les bissectrices respectives [At) et [Av) des angles <draw:frame draw:style-name="fr5" draw:name="Objet6" text:anchor-type="as-char" svg:y="-0.383cm" svg:width="1.034cm" svg:height="0.482cm" draw:z-index="22"><draw:object xlink:href="./Obj00DFEF3A" xlink:type="simple" xlink:show="embed" xlink:actuate="onLoad"/><draw:image xlink:href="./ObjectReplacements/Obj00DFEF3A" xlink:type="simple" xlink:show="embed" xlink:actuate="onLoad"/></draw:frame> et <draw:frame draw:style-name="fr5" draw:name="Objet7" text:anchor-type="as-char" svg:y="-0.383cm" svg:width="1.011cm" svg:height="0.482cm" draw:z-index="15"><draw:object xlink:href="./Obj00DFEFEE" xlink:type="simple" xlink:show="embed" xlink:actuate="onLoad"/><draw:image xlink:href="./ObjectReplacements/Obj00DFEFEE" xlink:type="simple" xlink:show="embed" xlink:actuate="onLoad"/></draw:frame>.</text:p>
            </text:list-item>
            <text:list-item>
              <text:p text:style-name="P9">Comment semble être l'angle <draw:frame draw:style-name="fr5" draw:name="Objet8" text:anchor-type="as-char" svg:y="-0.376cm" svg:width="0.9cm" svg:height="0.482cm" draw:z-index="17"><draw:object xlink:href="./Obj00DFEFEF" xlink:type="simple" xlink:show="embed" xlink:actuate="onLoad"/><draw:image xlink:href="./ObjectReplacements/Obj00DFEFEF" xlink:type="simple" xlink:show="embed" xlink:actuate="onLoad"/></draw:frame> ?</text:p>
            </text:list-item>
          </text:list>
        </text:list-item>
      </text:list>
      <text:p text:style-name="_5f_Titre_20_grisé">Pour chercher</text:p>
      <text:list text:style-name="_5f_Numérotation_20_des_20_exercices_20_livrets" text:continue-numbering="true">
        <text:list-item>
          <text:p text:style-name="P3">Triangles</text:p>
        </text:list-item>
      </text:list>
      <text:p text:style-name="_5f_Paragraphe_20_livret_20_">Voici des triangles. Code les angles égaux et justifie ces égalités.</text:p>
      <text:p text:style-name="P10"><draw:g text:anchor-type="as-char" svg:y="0cm" draw:z-index="30" draw:style-name="gr9"><draw:line draw:style-name="gr80" draw:text-style-name="P24" svg:x1="1.656cm" svg:y1="3.851cm" svg:x2="3.797cm" svg:y2="4.971cm"><text:p/></draw:line><draw:line draw:style-name="gr80" draw:text-style-name="P24" svg:x1="5.034cm" svg:y1="3.03cm" svg:x2="3.798cm" svg:y2="4.97cm"><text:p/></draw:line><draw:line draw:style-name="gr80" draw:text-style-name="P24" svg:x1="1.656cm" svg:y1="3.85cm" svg:x2="5.036cm" svg:y2="3.03cm"><text:p/></draw:line><draw:line draw:style-name="gr80" draw:text-style-name="P24" svg:x1="3.794cm" svg:y1="4.958cm" svg:x2="3.346cm" svg:y2="3.441cm"><text:p/></draw:line><draw:polyline draw:style-name="gr81" draw:text-style-name="P24" svg:width="0.195cm" svg:height="0.191cm" draw:transform="skewX (-0.0370009801422728) rotate (0.25586526834232) translate (3.35315277777778cm 3.43076388888889cm)" svg:viewBox="0 0 196 192" draw:points="0,191 194,183 191,0"><text:p/></draw:polyline><draw:line draw:style-name="gr80" draw:text-style-name="P24" svg:x1="2.415cm" svg:y1="4.368cm" svg:x2="2.521cm" svg:y2="4.225cm"><text:p/></draw:line><draw:line draw:style-name="gr80" draw:text-style-name="P24" svg:x1="2.487cm" svg:y1="4.381cm" svg:x2="2.591cm" svg:y2="4.24cm"><text:p/></draw:line><draw:line draw:style-name="gr80" draw:text-style-name="P24" svg:x1="2.561cm" svg:y1="4.414cm" svg:x2="2.665cm" svg:y2="4.269cm"><text:p/></draw:line><draw:line draw:style-name="gr80" draw:text-style-name="P24" svg:x1="4.255cm" svg:y1="4.038cm" svg:x2="4.497cm" svg:y2="4.068cm"><text:p/></draw:line><draw:line draw:style-name="gr80" draw:text-style-name="P24" svg:x1="4.359cm" svg:y1="3.928cm" svg:x2="4.604cm" svg:y2="3.958cm"><text:p/></draw:line><draw:line draw:style-name="gr80" draw:text-style-name="P24" svg:x1="4.309cm" svg:y1="3.985cm" svg:x2="4.554cm" svg:y2="4.015cm"><text:p/></draw:line><draw:frame draw:style-name="gr82" draw:text-style-name="P25" svg:width="0.272cm" svg:height="0.458cm" svg:x="1.337cm" svg:y="3.688cm"><draw:text-box><text:p text:style-name="P5"><text:span text:style-name="T10">V</text:span></text:p></draw:text-box></draw:frame><draw:frame draw:style-name="gr83" draw:text-style-name="P25" svg:width="0.276cm" svg:height="0.458cm" svg:x="5.172cm" svg:y="2.835cm"><draw:text-box><text:p text:style-name="P5"><text:span text:style-name="T10">R</text:span></text:p></draw:text-box></draw:frame><draw:frame draw:style-name="gr84" draw:text-style-name="P25" svg:width="0.249cm" svg:height="0.458cm" svg:x="3.177cm" svg:y="3.023cm"><draw:text-box><text:p text:style-name="P5"><text:span text:style-name="T10">S</text:span></text:p></draw:text-box></draw:frame><draw:frame draw:style-name="gr84" draw:text-style-name="P25" svg:width="0.249cm" svg:height="0.458cm" svg:x="3.792cm" svg:y="5.048cm"><draw:text-box><text:p text:style-name="P5"><text:span text:style-name="T10">E</text:span></text:p></draw:text-box></draw:frame><draw:g draw:style-name="gr68"><draw:line draw:style-name="gr80" draw:text-style-name="P24" svg:x1="0.506cm" svg:y1="0.483cm" svg:x2="1.764cm" svg:y2="2.591cm"><text:p/></draw:line><draw:line draw:style-name="gr80" draw:text-style-name="P24" svg:x1="0.31cm" svg:y1="3.402cm" svg:x2="0.506cm" svg:y2="0.483cm"><text:p/></draw:line><draw:line draw:style-name="gr80" draw:text-style-name="P24" svg:x1="3.216cm" svg:y1="1.779cm" svg:x2="0.487cm" svg:y2="0.467cm"><text:p/></draw:line><draw:line draw:style-name="gr80" draw:text-style-name="P24" svg:x1="0.31cm" svg:y1="3.403cm" svg:x2="3.215cm" svg:y2="1.78cm"><text:p/></draw:line><draw:polyline draw:style-name="gr81" draw:text-style-name="P24" svg:width="0.253cm" svg:height="0.242cm" draw:transform="skewX (-0.0364773813666746) rotate (0.507716279405055) translate (1.63159722222222cm 2.37595833333333cm)" svg:viewBox="0 0 254 243" draw:points="0,2 252,0 249,242"><text:p/></draw:polyline><draw:line draw:style-name="gr80" draw:text-style-name="P24" svg:x1="0.88cm" svg:y1="2.91cm" svg:x2="0.905cm" svg:y2="3.273cm"><text:p/></draw:line><draw:line draw:style-name="gr80" draw:text-style-name="P24" svg:x1="1cm" svg:y1="2.85cm" svg:x2="1.021cm" svg:y2="3.213cm"><text:p/></draw:line><draw:line draw:style-name="gr80" draw:text-style-name="P24" svg:x1="2.471cm" svg:y1="2.011cm" svg:x2="2.781cm" svg:y2="2.209cm"><text:p/></draw:line><draw:line draw:style-name="gr80" draw:text-style-name="P24" svg:x1="2.572cm" svg:y1="1.946cm" svg:x2="2.886cm" svg:y2="2.144cm"><text:p/></draw:line></draw:g><draw:frame draw:style-name="gr85" draw:text-style-name="P25" svg:width="0.357cm" svg:height="0.458cm" svg:x="0.161cm" svg:y="0cm"><draw:text-box><text:p text:style-name="P5"><text:span text:style-name="T10">M</text:span></text:p></draw:text-box></draw:frame><draw:frame draw:style-name="gr86" draw:text-style-name="P25" svg:width="0.32cm" svg:height="0.458cm" svg:x="3.353cm" svg:y="1.603cm"><draw:text-box><text:p text:style-name="P5"><text:span text:style-name="T10">G</text:span></text:p></draw:text-box></draw:frame><draw:frame draw:style-name="gr87" draw:text-style-name="P25" svg:width="0.313cm" svg:height="0.458cm" svg:x="0cm" svg:y="3.376cm"><draw:text-box><text:p text:style-name="P5"><text:span text:style-name="T10">N</text:span></text:p></draw:text-box></draw:frame><draw:frame draw:style-name="gr88" draw:text-style-name="P25" svg:width="0.304cm" svg:height="0.458cm" svg:x="1.852cm" svg:y="2.649cm"><draw:text-box><text:p text:style-name="P5"><text:span text:style-name="T10">U</text:span></text:p></draw:text-box></draw:frame><draw:line draw:style-name="gr80" draw:text-style-name="P24" svg:x1="6.342cm" svg:y1="3.357cm" svg:x2="4.733cm" svg:y2="0.808cm"><text:p/></draw:line><draw:line draw:style-name="gr80" draw:text-style-name="P24" svg:x1="7.95cm" svg:y1="0.808cm" svg:x2="6.341cm" svg:y2="3.357cm"><text:p/></draw:line><draw:line draw:style-name="gr80" draw:text-style-name="P24" svg:x1="7.95cm" svg:y1="0.808cm" svg:x2="4.733cm" svg:y2="0.808cm"><text:p/></draw:line><draw:line draw:style-name="gr80" draw:text-style-name="P24" svg:x1="7.962cm" svg:y1="0.801cm" svg:x2="5.537cm" svg:y2="2.082cm"><text:p/></draw:line><draw:line draw:style-name="gr80" draw:text-style-name="P24" svg:x1="4.733cm" svg:y1="0.808cm" svg:x2="7.134cm" svg:y2="2.087cm"><text:p/></draw:line><draw:line draw:style-name="gr80" draw:text-style-name="P24" svg:x1="6.341cm" svg:y1="3.358cm" svg:x2="6.341cm" svg:y2="0.813cm"><text:p/></draw:line><draw:polyline draw:style-name="gr81" draw:text-style-name="P24" svg:width="0.101cm" svg:height="0.098cm" draw:transform="skewX (0.0713839664065547) rotate (2.13488674103906) translate (5.54213888888889cm 2.08491666666667cm)" svg:viewBox="0 0 102 99" draw:points="99,0 101,90 0,97"><text:p/></draw:polyline><draw:polyline draw:style-name="gr81" draw:text-style-name="P24" svg:width="0.101cm" svg:height="0.107cm" draw:transform="skewX (-0.0818559419185186) rotate (1.00269165527055) translate (7.0485cm 2.03729166666667cm)" svg:viewBox="0 0 102 108" draw:points="0,5 97,0 101,106"><text:p/></draw:polyline><draw:polyline draw:style-name="gr81" draw:text-style-name="P24" svg:width="0.082cm" svg:height="0.092cm" svg:x="6.258cm" svg:y="0.81cm" svg:viewBox="0 0 83 93" draw:points="0,0 0,92 81,92"><text:p/></draw:polyline><draw:line draw:style-name="gr80" draw:text-style-name="P24" svg:x1="5.749cm" svg:y1="0.737cm" svg:x2="5.636cm" svg:y2="0.871cm"><text:p/></draw:line><draw:line draw:style-name="gr80" draw:text-style-name="P24" svg:x1="7.042cm" svg:y1="0.746cm" svg:x2="6.929cm" svg:y2="0.88cm"><text:p/></draw:line><draw:line draw:style-name="gr80" draw:text-style-name="P24" svg:x1="5.114cm" svg:y1="1.515cm" svg:x2="5.294cm" svg:y2="1.515cm"><text:p/></draw:line><draw:line draw:style-name="gr80" draw:text-style-name="P24" svg:x1="5.161cm" svg:y1="1.596cm" svg:x2="5.341cm" svg:y2="1.596cm"><text:p/></draw:line><draw:line draw:style-name="gr80" draw:text-style-name="P24" svg:x1="5.692cm" svg:y1="2.439cm" svg:x2="5.874cm" svg:y2="2.439cm"><text:p/></draw:line><draw:line draw:style-name="gr80" draw:text-style-name="P24" svg:x1="5.74cm" svg:y1="2.522cm" svg:x2="5.922cm" svg:y2="2.522cm"><text:p/></draw:line><draw:line draw:style-name="gr80" draw:text-style-name="P24" svg:x1="7.564cm" svg:y1="1.258cm" svg:x2="7.619cm" svg:y2="1.486cm"><text:p/></draw:line><draw:line draw:style-name="gr80" draw:text-style-name="P24" svg:x1="7.472cm" svg:y1="1.445cm" svg:x2="7.527cm" svg:y2="1.673cm"><text:p/></draw:line><draw:line draw:style-name="gr80" draw:text-style-name="P24" svg:x1="7.507cm" svg:y1="1.328cm" svg:x2="7.563cm" svg:y2="1.557cm"><text:p/></draw:line><draw:line draw:style-name="gr80" draw:text-style-name="P24" svg:x1="6.884cm" svg:y1="2.392cm" svg:x2="6.939cm" svg:y2="2.62cm"><text:p/></draw:line><draw:line draw:style-name="gr80" draw:text-style-name="P24" svg:x1="6.793cm" svg:y1="2.579cm" svg:x2="6.848cm" svg:y2="2.807cm"><text:p/></draw:line><draw:line draw:style-name="gr80" draw:text-style-name="P24" svg:x1="6.828cm" svg:y1="2.462cm" svg:x2="6.884cm" svg:y2="2.691cm"><text:p/></draw:line><draw:frame draw:style-name="gr89" draw:text-style-name="P25" svg:width="0.237cm" svg:height="0.458cm" svg:x="4.422cm" svg:y="0.476cm"><draw:text-box><text:p text:style-name="P5"><text:span text:style-name="T10">P</text:span></text:p></draw:text-box></draw:frame><draw:frame draw:style-name="gr90" draw:text-style-name="P25" svg:width="0.272cm" svg:height="0.458cm" svg:x="8.087cm" svg:y="0.467cm"><draw:text-box><text:p text:style-name="P5"><text:span text:style-name="T10">A</text:span></text:p></draw:text-box></draw:frame><draw:frame draw:style-name="gr91" draw:text-style-name="P25" svg:width="0.242cm" svg:height="0.458cm" svg:x="6.249cm" svg:y="0.219cm"><draw:text-box><text:p text:style-name="P5"><text:span text:style-name="T10">T</text:span></text:p></draw:text-box></draw:frame><draw:frame draw:style-name="gr92" draw:text-style-name="P25" svg:width="0.258cm" svg:height="0.458cm" svg:x="6.214cm" svg:y="3.425cm"><draw:text-box><text:p text:style-name="P5"><text:span text:style-name="T10">K</text:span></text:p></draw:text-box></draw:frame><draw:frame draw:style-name="gr93" draw:text-style-name="P25" svg:width="0.219cm" svg:height="0.458cm" svg:x="5.128cm" svg:y="1.921cm"><draw:text-box><text:p text:style-name="P5"><text:span text:style-name="T10">L</text:span></text:p></draw:text-box></draw:frame><draw:frame draw:style-name="gr94" draw:text-style-name="P25" svg:width="0.297cm" svg:height="0.458cm" svg:x="7.248cm" svg:y="1.953cm"><draw:text-box><text:p text:style-name="P5"><text:span text:style-name="T10">H</text:span></text:p></draw:text-box></draw:frame><draw:frame draw:style-name="gr95" draw:text-style-name="P25" svg:width="0.304cm" svg:height="0.458cm" svg:x="6.435cm" svg:y="1.806cm"><draw:text-box><text:p text:style-name="P5"><text:span text:style-name="T10">G</text:span></text:p></draw:text-box></draw:frame></draw:g></text:p>
      <text:list text:style-name="_5f_Numérotation_20_des_20_exercices_20_livrets" text:continue-numbering="true">
        <text:list-item>
          <text:p text:style-name="P3">Quadrilatères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9">Construis chacun des quadrilatères suivants et leurs diagonales :</text:p>
            </text:list-item>
          </text:list>
        </text:list-item>
      </text:list>
      <text:list text:style-name="L2">
        <text:list-item>
          <text:p text:style-name="P26">un cerf-volant ABCD ;</text:p>
        </text:list-item>
        <text:list-item>
          <text:p text:style-name="P26">un losange MNPQ ;</text:p>
        </text:list-item>
        <text:list-item>
          <text:p text:style-name="P26">un carré KLGH.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9">À partir des figures que tu as construites, écris cinq phrases utilisant le mot « bissectrice ».</text:p>
            </text:list-item>
          </text:list>
        </text:list-item>
        <text:list-item>
          <text:p text:style-name="P3">Maladresse !</text:p>
        </text:list-item>
      </text:list>
      <text:p text:style-name="_5f_Paragraphe_20_livret_20_">Tu prends la suite d'un camarade pour finir la construction de la bissectrice qu'il a commencée. Dans ta précipitation, tu en effaces une partie ! Ton professeur en profite pour te demander de terminer quand même sans utiliser le sommet de l'angle. Fais-le et justifie-toi.</text:p>
      <text:p text:style-name="P10"><text:span text:style-name="corps"><draw:g text:anchor-type="as-char" svg:y="0cm" draw:z-index="0" draw:style-name="gr96"><draw:line draw:style-name="gr80" draw:text-style-name="P27" svg:x1="0.37cm" svg:y1="0.346cm" svg:x2="4.369cm" svg:y2="0.346cm"><text:p/></draw:line><draw:line draw:style-name="gr80" draw:text-style-name="P27" svg:x1="0.37cm" svg:y1="0.346cm" svg:x2="2.993cm" svg:y2="3.364cm"><text:p/></draw:line><draw:line draw:style-name="gr97" draw:text-style-name="P27" svg:x1="0.37cm" svg:y1="0.346cm" svg:x2="1.354cm" svg:y2="1.477cm"><text:p/></draw:line><draw:line draw:style-name="gr97" draw:text-style-name="P27" svg:x1="0.37cm" svg:y1="0.346cm" svg:x2="1.869cm" svg:y2="0.346cm"><text:p/></draw:line><draw:line draw:style-name="gr80" draw:text-style-name="P27" svg:x1="0.774cm" svg:y1="1.085cm" svg:x2="1.189cm" svg:y2="1.085cm"><text:p/></draw:line><draw:line draw:style-name="gr80" draw:text-style-name="P27" svg:x1="0.857cm" svg:y1="1.164cm" svg:x2="1.272cm" svg:y2="1.164cm"><text:p/></draw:line><draw:path draw:style-name="gr98" draw:text-style-name="P27" svg:width="1.297cm" svg:height="1.024cm" svg:x="0cm" svg:y="0cm" svg:viewBox="0 0 1298 1025" svg:d="m238 9c697 53 1058 511 1058 511s-343 203-343 203-212 300-212 300-741-388-741-388 229-317 229-317 27-318 27-318-9 18-9 18z"><text:p/></draw:path><draw:line draw:style-name="gr80" draw:text-style-name="P27" svg:x1="1.56cm" svg:y1="0.205cm" svg:x2="1.355cm" svg:y2="0.526cm"><text:p/></draw:line><draw:line draw:style-name="gr80" draw:text-style-name="P27" svg:x1="1.674cm" svg:y1="0.175cm" svg:x2="1.473cm" svg:y2="0.496cm"><text:p/></draw:line></draw:g></text:span></text:p>
      <text:list text:style-name="_5f_Numérotation_20_des_20_exercices_20_livrets" text:continue-numbering="true">
        <text:list-item>
          <text:p text:style-name="P3">Concourance</text:p>
        </text:list-item>
      </text:list>
      <text:p text:style-name="_5f_Paragraphe_20_livret_20_">Sur la figure ci-dessous, construis les bissectrices des angles <draw:frame draw:style-name="fr5" draw:name="Objet15" text:anchor-type="as-char" svg:y="-0.37cm" svg:width="0.711cm" svg:height="0.459cm" draw:z-index="4"><draw:object xlink:href="./Obj00DFEC14" xlink:type="simple" xlink:show="embed" xlink:actuate="onLoad"/><draw:image xlink:href="./ObjectReplacements/Obj00DFEC14" xlink:type="simple" xlink:show="embed" xlink:actuate="onLoad"/></draw:frame>, <draw:frame draw:style-name="fr5" draw:name="Objet16" text:anchor-type="as-char" svg:y="-0.37cm" svg:width="0.838cm" svg:height="0.459cm" draw:z-index="26"><draw:object xlink:href="./Obj00DFEC15" xlink:type="simple" xlink:show="embed" xlink:actuate="onLoad"/><draw:image xlink:href="./ObjectReplacements/Obj00DFEC15" xlink:type="simple" xlink:show="embed" xlink:actuate="onLoad"/></draw:frame> et <draw:frame draw:style-name="fr5" draw:name="Objet17" text:anchor-type="as-char" svg:y="-0.37cm" svg:width="0.84cm" svg:height="0.459cm" draw:z-index="2"><draw:object xlink:href="./Obj00DFEC16" xlink:type="simple" xlink:show="embed" xlink:actuate="onLoad"/><draw:image xlink:href="./ObjectReplacements/Obj00DFEC16" xlink:type="simple" xlink:show="embed" xlink:actuate="onLoad"/></draw:frame>.Vérifie qu'elles se coupent en un même point.</text:p>
      <text:p text:style-name="P28"><draw:g text:anchor-type="as-char" svg:y="0cm" draw:z-index="32" draw:style-name="gr9"><draw:frame draw:style-name="gr99" draw:text-style-name="P25" svg:width="0.242cm" svg:height="0.458cm" svg:x="4.433cm" svg:y="0cm"><draw:text-box><text:p text:style-name="P5"><text:span text:style-name="T10">T</text:span></text:p></draw:text-box></draw:frame><draw:frame draw:style-name="gr100" draw:text-style-name="P25" svg:width="0.004cm" svg:height="0.542cm" svg:x="5.826cm" svg:y="0.326cm"><draw:text-box><text:p/></draw:text-box></draw:frame><draw:line draw:style-name="gr101" draw:text-style-name="P24" svg:x1="0.249cm" svg:y1="2.239cm" svg:x2="2.748cm" svg:y2="1.242cm"><text:p/></draw:line><draw:line draw:style-name="gr101" draw:text-style-name="P24" svg:x1="1.249cm" svg:y1="4.231cm" svg:x2="0.249cm" svg:y2="2.238cm"><text:p/></draw:line><draw:line draw:style-name="gr101" draw:text-style-name="P24" svg:x1="0.249cm" svg:y1="2.238cm" svg:x2="5.25cm" svg:y2="0.243cm"><text:p/></draw:line><draw:line draw:style-name="gr101" draw:text-style-name="P24" svg:x1="0.249cm" svg:y1="2.238cm" svg:x2="2.249cm" svg:y2="6.224cm"><text:p/></draw:line><draw:line draw:style-name="gr101" draw:text-style-name="P24" svg:x1="1.249cm" svg:y1="4.232cm" svg:x2="2.748cm" svg:y2="1.242cm"><text:p/></draw:line><draw:frame draw:style-name="gr102" draw:text-style-name="P25" svg:width="0.119cm" svg:height="0.458cm" svg:x="0cm" svg:y="1.935cm"><draw:text-box><text:p text:style-name="P5"><text:span text:style-name="T10">J</text:span></text:p></draw:text-box></draw:frame><draw:frame draw:style-name="gr103" draw:text-style-name="P25" svg:width="0.237cm" svg:height="0.458cm" svg:x="2.663cm" svg:y="0.69cm"><draw:text-box><text:p text:style-name="P5"><text:span text:style-name="T10">P</text:span></text:p></draw:text-box></draw:frame><draw:frame draw:style-name="gr104" draw:text-style-name="P25" svg:width="0.219cm" svg:height="0.458cm" svg:x="0.833cm" svg:y="4.124cm"><draw:text-box><text:p text:style-name="P5"><text:span text:style-name="T10">L</text:span></text:p></draw:text-box></draw:frame><draw:line draw:style-name="gr105" draw:text-style-name="P24" svg:x1="4.346cm" svg:y1="0.441cm" svg:x2="4.505cm" svg:y2="0.691cm"><text:p/></draw:line><draw:line draw:style-name="gr101" draw:text-style-name="P24" svg:x1="1.513cm" svg:y1="5.11cm" svg:x2="1.818cm" svg:y2="4.978cm"><text:p/></draw:line><draw:frame draw:style-name="gr106" draw:text-style-name="P25" svg:width="0.258cm" svg:height="0.458cm" svg:x="1.191cm" svg:y="4.997cm"><draw:text-box><text:p text:style-name="P5"><text:span text:style-name="T10">K</text:span></text:p></draw:text-box></draw:frame></draw:g></text:p>
      <text:list text:style-name="_5f_Numérotation_20_des_20_exercices_20_livrets" text:continue-numbering="true">
        <text:list-item>
          <text:p text:style-name="P3">Calcul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9">Trace un angle droit <draw:frame draw:style-name="fr5" draw:name="Objet20" text:anchor-type="as-char" svg:y="-0.393cm" svg:width="1.035cm" svg:height="0.482cm" draw:z-index="23"><draw:object xlink:href="./Obj00DFEFF1" xlink:type="simple" xlink:show="embed" xlink:actuate="onLoad"/><draw:image xlink:href="./ObjectReplacements/Obj00DFEFF1" xlink:type="simple" xlink:show="embed" xlink:actuate="onLoad"/></draw:frame>. Construis [O<text:span text:style-name="T11">k</text:span>) dans l'angle <draw:frame draw:style-name="fr5" draw:name="Objet1" text:anchor-type="as-char" svg:y="-0.383cm" svg:width="1.035cm" svg:height="0.482cm" draw:z-index="27"><draw:object xlink:href="./Obj00DFEFF3" xlink:type="simple" xlink:show="embed" xlink:actuate="onLoad"/><draw:image xlink:href="./ObjectReplacements/Obj00DFEFF3" xlink:type="simple" xlink:show="embed" xlink:actuate="onLoad"/></draw:frame> telle que <draw:frame draw:style-name="fr5" draw:name="Objet2" text:anchor-type="as-char" svg:y="-0.415cm" svg:width="1.02cm" svg:height="0.519cm" draw:z-index="29"><draw:object xlink:href="./Obj00DFEFF4" xlink:type="simple" xlink:show="embed" xlink:actuate="onLoad"/><draw:image xlink:href="./ObjectReplacements/Obj00DFEFF4" xlink:type="simple" xlink:show="embed" xlink:actuate="onLoad"/></draw:frame> = 27° puis construis la demi-droite [O<text:span text:style-name="T12">m</text:span>) telle que [O<text:span text:style-name="T12">y</text:span>) soit la bissectrice de <draw:frame draw:style-name="fr5" draw:name="Objet4" text:anchor-type="as-char" svg:y="-0.415cm" svg:width="1.122cm" svg:height="0.519cm" draw:z-index="31"><draw:object xlink:href="./Obj00DFEFFA" xlink:type="simple" xlink:show="embed" xlink:actuate="onLoad"/><draw:image xlink:href="./ObjectReplacements/Obj00DFEFFA" xlink:type="simple" xlink:show="embed" xlink:actuate="onLoad"/></draw:frame>.</text:p>
            </text:list-item>
            <text:list-item>
              <text:p text:style-name="P9">Calcule <draw:frame draw:style-name="fr5" draw:name="Objet3" text:anchor-type="as-char" svg:y="-0.383cm" svg:width="1.117cm" svg:height="0.482cm" draw:z-index="33"><draw:object xlink:href="./Obj00DFEFF8" xlink:type="simple" xlink:show="embed" xlink:actuate="onLoad"/><draw:image xlink:href="./ObjectReplacements/Obj00DFEFF8" xlink:type="simple" xlink:show="embed" xlink:actuate="onLoad"/></draw:frame>.</text:p>
            </text:list-item>
          </text:list>
        </text:list-item>
        <text:list-item>
          <text:p text:style-name="P3">Calculs<text:span text:style-name="T13"> </text:span>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9">Construis un triangle EDF tel que : ED = 5 cm, EF = 4,5 cm et <draw:frame draw:style-name="fr5" draw:name="Objet10" text:anchor-type="as-char" svg:y="-0.393cm" svg:width="0.894cm" svg:height="0.459cm" draw:z-index="20"><draw:object xlink:href="./Obj00DFEC2A" xlink:type="simple" xlink:show="embed" xlink:actuate="onLoad"/><draw:image xlink:href="./ObjectReplacements/Obj00DFEC2A" xlink:type="simple" xlink:show="embed" xlink:actuate="onLoad"/></draw:frame> = 80°.</text:p>
            </text:list-item>
            <text:list-item>
              <text:p text:style-name="P9">Construis les demi-droites [E<text:span text:style-name="T12">x</text:span>) et [E<text:span text:style-name="T12">y</text:span>) bissectrices respectives de <draw:frame draw:style-name="fr5" draw:name="Objet11" text:anchor-type="as-char" svg:y="-0.379cm" svg:width="0.894cm" svg:height="0.459cm" draw:z-index="24"><draw:object xlink:href="./Obj00DFEC21" xlink:type="simple" xlink:show="embed" xlink:actuate="onLoad"/><draw:image xlink:href="./ObjectReplacements/Obj00DFEC21" xlink:type="simple" xlink:show="embed" xlink:actuate="onLoad"/></draw:frame> et <text:s/>de <draw:frame draw:style-name="fr5" draw:name="Objet9" text:anchor-type="as-char" svg:y="-0.383cm" svg:width="0.901cm" svg:height="0.482cm" draw:z-index="19"><draw:object xlink:href="./Obj00DFEFFC" xlink:type="simple" xlink:show="embed" xlink:actuate="onLoad"/><draw:image xlink:href="./ObjectReplacements/Obj00DFEFFC" xlink:type="simple" xlink:show="embed" xlink:actuate="onLoad"/></draw:frame>.</text:p>
            </text:list-item>
            <text:list-item>
              <text:p text:style-name="P9">Calcule <draw:frame draw:style-name="fr5" draw:name="Objet13" text:anchor-type="as-char" svg:y="-0.383cm" svg:width="0.977cm" svg:height="0.482cm" draw:z-index="35"><draw:object xlink:href="./Obj00DFF000" xlink:type="simple" xlink:show="embed" xlink:actuate="onLoad"/><draw:image xlink:href="./ObjectReplacements/Obj00DFF000" xlink:type="simple" xlink:show="embed" xlink:actuate="onLoad"/></draw:frame> et <draw:frame draw:style-name="fr5" draw:name="Objet12" text:anchor-type="as-char" svg:y="-0.383cm" svg:width="0.923cm" svg:height="0.482cm" draw:z-index="21"><draw:object xlink:href="./Obj00DFEFFE" xlink:type="simple" xlink:show="embed" xlink:actuate="onLoad"/><draw:image xlink:href="./ObjectReplacements/Obj00DFEFFE" xlink:type="simple" xlink:show="embed" xlink:actuate="onLoad"/></draw:frame>. Justifie.</text:p>
            </text:list-item>
          </text:list>
        </text:list-item>
        <text:list-item>
          <text:p text:style-name="P3">Distances</text:p>
        </text:list-item>
      </text:list>
      <text:p text:style-name="_5f_Paragraphe_20_livret_20_">Construis un angle <draw:frame draw:style-name="fr5" draw:name="Objet14" text:anchor-type="as-char" svg:y="-0.377cm" svg:width="0.988cm" svg:height="0.482cm" draw:z-index="25"><draw:object xlink:href="./Obj00DFF003" xlink:type="simple" xlink:show="embed" xlink:actuate="onLoad"/><draw:image xlink:href="./ObjectReplacements/Obj00DFF003" xlink:type="simple" xlink:show="embed" xlink:actuate="onLoad"/></draw:frame> de mesure 120° et sa bissectrice [Ot). Choisis un point C de celle-ci. Construis la droite passant par C et perpendiculaire à [Ou). Elle coupe [Ou) en E. Construis la droite passant par C et perpendiculaire à [Ov). Elle coupe [Ov) en F. Compare les longueurs CE et CF. Justifie ta réponse.</text:p>
      <text:list text:style-name="_5f_Numérotation_20_des_20_exercices_20_livrets" text:continue-numbering="true">
        <text:list-item>
          <text:p text:style-name="P3">Cercle</text:p>
        </text:list-item>
      </text:list>
      <text:p text:style-name="_5f_Paragraphe_20_livret_20_"><draw:g text:anchor-type="paragraph" draw:z-index="34" draw:style-name="gr107"><draw:line draw:style-name="gr108" draw:text-style-name="P24" svg:x1="6.31cm" svg:y1="1.018cm" svg:x2="6.31cm" svg:y2="4.343cm"><text:p/></draw:line><draw:line draw:style-name="gr109" draw:text-style-name="P24" svg:x1="8.523cm" svg:y1="2.677cm" svg:x2="4.096cm" svg:y2="2.677cm"><text:p/></draw:line><draw:line draw:style-name="gr80" draw:text-style-name="P24" svg:x1="6.31cm" svg:y1="1.018cm" svg:x2="8.524cm" svg:y2="2.678cm"><text:p/></draw:line><draw:line draw:style-name="gr80" draw:text-style-name="P24" svg:x1="6.31cm" svg:y1="4.342cm" svg:x2="8.524cm" svg:y2="2.677cm"><text:p/></draw:line><draw:line draw:style-name="gr80" draw:text-style-name="P24" svg:x1="6.31cm" svg:y1="1.018cm" svg:x2="4.096cm" svg:y2="2.678cm"><text:p/></draw:line><draw:line draw:style-name="gr80" draw:text-style-name="P24" svg:x1="6.31cm" svg:y1="4.342cm" svg:x2="4.096cm" svg:y2="2.677cm"><text:p/></draw:line><draw:frame draw:style-name="gr110" draw:text-style-name="P25" svg:width="0.385cm" svg:height="0.528cm" svg:x="8.615cm" svg:y="2.513cm"><draw:text-box><text:p text:style-name="P5"><text:span text:style-name="T10">M</text:span></text:p></draw:text-box></draw:frame><draw:frame draw:style-name="gr111" draw:text-style-name="P25" svg:width="0.355cm" svg:height="0.528cm" svg:x="6.177cm" svg:y="4.387cm"><draw:text-box><text:p text:style-name="P5"><text:span text:style-name="T10">Q</text:span></text:p></draw:text-box></draw:frame><draw:frame draw:style-name="gr112" draw:text-style-name="P25" svg:width="0.331cm" svg:height="0.528cm" svg:x="6.216cm" svg:y="0.499cm"><draw:text-box><text:p text:style-name="P5"><text:span text:style-name="T10">N</text:span></text:p></draw:text-box></draw:frame><draw:frame draw:style-name="gr113" draw:text-style-name="P25" svg:width="0.267cm" svg:height="0.526cm" svg:x="3.715cm" svg:y="2.45cm"><draw:text-box><text:p text:style-name="P5"><text:span text:style-name="T10">P</text:span></text:p></draw:text-box></draw:frame><draw:frame draw:style-name="gr114" draw:text-style-name="P25" svg:width="0.302cm" svg:height="0.528cm" svg:x="6.389cm" svg:y="2.693cm"><draw:text-box><text:p text:style-name="P5"><text:span text:style-name="T10">X</text:span></text:p></draw:text-box></draw:frame></draw:g></text:p>
      <text:p text:style-name="P29">Utilise le résultat de l'exercice 12 pour construire, à l'intérieur de ce losange, un cercle qui touche chacun des côtés en un seul 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06cm" draw:rotation="0"/>
    <draw:hatch draw:name="Hatch_20_182" draw:display-name="Hatch 182" draw:style="single" draw:color="#000000" draw:distance="0.006cm" draw:rotation="0"/>
    <draw:hatch draw:name="Hatch_20_184" draw:display-name="Hatch 184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6cm" draw:rotation="0"/>
    <draw:hatch draw:name="Hatch_20_191" draw:display-name="Hatch 191" draw:style="single" draw:color="#000000" draw:distance="0.006cm" draw:rotation="0"/>
    <draw:hatch draw:name="Hatch_20_192" draw:display-name="Hatch 192" draw:style="single" draw:color="#000000" draw:distance="0.006cm" draw:rotation="0"/>
    <draw:hatch draw:name="Hatch_20_194" draw:display-name="Hatch 194" draw:style="single" draw:color="#000000" draw:distance="0.006cm" draw:rotation="0"/>
    <draw:hatch draw:name="Hatch_20_196" draw:display-name="Hatch 196" draw:style="single" draw:color="#000000" draw:distance="0.006cm" draw:rotation="0"/>
    <draw:hatch draw:name="Hatch_20_198" draw:display-name="Hatch 198" draw:style="single" draw:color="#000000" draw:distance="0.006cm" draw:rotation="0"/>
    <draw:hatch draw:name="Hatch_20_2" draw:display-name="Hatch 2" draw:style="single" draw:color="#000000" draw:distance="0.006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" draw:display-name="Hatch 21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" draw:display-name="Hatch 22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6" draw:display-name="Hatch 26" draw:style="single" draw:color="#000000" draw:distance="0.006cm" draw:rotation="0"/>
    <draw:hatch draw:name="Hatch_20_260" draw:display-name="Hatch 260" draw:style="single" draw:color="#000000" draw:distance="0.006cm" draw:rotation="0"/>
    <draw:hatch draw:name="Hatch_20_262" draw:display-name="Hatch 262" draw:style="single" draw:color="#000000" draw:distance="0.006cm" draw:rotation="0"/>
    <draw:hatch draw:name="Hatch_20_264" draw:display-name="Hatch 264" draw:style="single" draw:color="#000000" draw:distance="0.006cm" draw:rotation="0"/>
    <draw:hatch draw:name="Hatch_20_266" draw:display-name="Hatch 266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8" draw:display-name="Hatch 268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06cm" draw:rotation="0"/>
    <draw:hatch draw:name="Hatch_20_270" draw:display-name="Hatch 270" draw:style="single" draw:color="#000000" draw:distance="0.006cm" draw:rotation="0"/>
    <draw:hatch draw:name="Hatch_20_271" draw:display-name="Hatch 271" draw:style="single" draw:color="#000000" draw:distance="0.006cm" draw:rotation="0"/>
    <draw:hatch draw:name="Hatch_20_272" draw:display-name="Hatch 272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6" draw:display-name="Hatch 276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06cm" draw:rotation="0"/>
    <draw:hatch draw:name="Hatch_20_3" draw:display-name="Hatch 3" draw:style="single" draw:color="#000000" draw:distance="0.006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06cm" draw:rotation="0"/>
    <draw:hatch draw:name="Hatch_20_36" draw:display-name="Hatch 36" draw:style="single" draw:color="#000000" draw:distance="0.006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06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06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06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06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06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06cm" draw:dots2="1" draw:dots2-length="0.006cm" draw:distance="0.006cm"/>
    <draw:stroke-dash draw:name="Dash_20_182" draw:display-name="Dash 182" draw:style="rect" draw:dots1="1" draw:dots1-length="0.006cm" draw:dots2="1" draw:dots2-length="0.006cm" draw:distance="0.006cm"/>
    <draw:stroke-dash draw:name="Dash_20_183" draw:display-name="Dash 183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8" draw:display-name="Dash 188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1" draw:display-name="Dash 201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1" draw:display-name="Dash 21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06cm" draw:dots2="1" draw:dots2-length="0.006cm" draw:distance="0.006cm"/>
    <draw:stroke-dash draw:name="Dash_20_258" draw:display-name="Dash 258" draw:style="rect" draw:dots1="1" draw:dots1-length="0.006cm" draw:dots2="1" draw:dots2-length="0.006cm" draw:distance="0.006cm"/>
    <draw:stroke-dash draw:name="Dash_20_26" draw:display-name="Dash 26" draw:style="rect" draw:dots1="1" draw:dots1-length="0.006cm" draw:dots2="1" draw:dots2-length="0.006cm" draw:distance="0.006cm"/>
    <draw:stroke-dash draw:name="Dash_20_260" draw:display-name="Dash 260" draw:style="rect" draw:dots1="1" draw:dots1-length="0.006cm" draw:dots2="1" draw:dots2-length="0.006cm" draw:distance="0.006cm"/>
    <draw:stroke-dash draw:name="Dash_20_262" draw:display-name="Dash 262" draw:style="rect" draw:dots1="1" draw:dots1-length="0.006cm" draw:dots2="1" draw:dots2-length="0.006cm" draw:distance="0.006cm"/>
    <draw:stroke-dash draw:name="Dash_20_264" draw:display-name="Dash 264" draw:style="rect" draw:dots1="1" draw:dots1-length="0.006cm" draw:dots2="1" draw:dots2-length="0.006cm" draw:distance="0.006cm"/>
    <draw:stroke-dash draw:name="Dash_20_266" draw:display-name="Dash 266" draw:style="rect" draw:dots1="1" draw:dots1-length="0.006cm" draw:dots2="1" draw:dots2-length="0.006cm" draw:distance="0.006cm"/>
    <draw:stroke-dash draw:name="Dash_20_268" draw:display-name="Dash 268" draw:style="rect" draw:dots1="1" draw:dots1-length="0.006cm" draw:dots2="1" draw:dots2-length="0.006cm" draw:distance="0.006cm"/>
    <draw:stroke-dash draw:name="Dash_20_269" draw:display-name="Dash 269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70" draw:display-name="Dash 270" draw:style="rect" draw:dots1="1" draw:dots1-length="0.006cm" draw:dots2="1" draw:dots2-length="0.006cm" draw:distance="0.006cm"/>
    <draw:stroke-dash draw:name="Dash_20_271" draw:display-name="Dash 271" draw:style="rect" draw:dots1="1" draw:dots1-length="0.006cm" draw:dots2="1" draw:dots2-length="0.006cm" draw:distance="0.006cm"/>
    <draw:stroke-dash draw:name="Dash_20_272" draw:display-name="Dash 272" draw:style="rect" draw:dots1="1" draw:dots1-length="0.006cm" draw:dots2="1" draw:dots2-length="0.006cm" draw:distance="0.006cm"/>
    <draw:stroke-dash draw:name="Dash_20_273" draw:display-name="Dash 273" draw:style="rect" draw:dots1="1" draw:dots1-length="0.006cm" draw:dots2="1" draw:dots2-length="0.006cm" draw:distance="0.006cm"/>
    <draw:stroke-dash draw:name="Dash_20_274" draw:display-name="Dash 274" draw:style="rect" draw:dots1="1" draw:dots1-length="0.006cm" draw:dots2="1" draw:dots2-length="0.006cm" draw:distance="0.006cm"/>
    <draw:stroke-dash draw:name="Dash_20_275" draw:display-name="Dash 275" draw:style="rect" draw:dots1="1" draw:dots1-length="0.006cm" draw:dots2="1" draw:dots2-length="0.006cm" draw:distance="0.006cm"/>
    <draw:stroke-dash draw:name="Dash_20_276" draw:display-name="Dash 276" draw:style="rect" draw:dots1="1" draw:dots1-length="0.006cm" draw:dots2="1" draw:dots2-length="0.006cm" draw:distance="0.006cm"/>
    <draw:stroke-dash draw:name="Dash_20_277" draw:display-name="Dash 277" draw:style="rect" draw:dots1="1" draw:dots1-length="0.006cm" draw:dots2="1" draw:dots2-length="0.006cm" draw:distance="0.006cm"/>
    <draw:stroke-dash draw:name="Dash_20_278" draw:display-name="Dash 278" draw:style="rect" draw:dots1="1" draw:dots1-length="0.006cm" draw:dots2="1" draw:dots2-length="0.006cm" draw:distance="0.006cm"/>
    <draw:stroke-dash draw:name="Dash_20_279" draw:display-name="Dash 279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81" draw:display-name="Dash 281" draw:style="rect" draw:dots1="1" draw:dots1-length="0.006cm" draw:dots2="1" draw:dots2-length="0.006cm" draw:distance="0.006cm"/>
    <draw:stroke-dash draw:name="Dash_20_283" draw:display-name="Dash 283" draw:style="rect" draw:dots1="1" draw:dots1-length="0.006cm" draw:dots2="1" draw:dots2-length="0.006cm" draw:distance="0.006cm"/>
    <draw:stroke-dash draw:name="Dash_20_285" draw:display-name="Dash 285" draw:style="rect" draw:dots1="1" draw:dots1-length="0.006cm" draw:dots2="1" draw:dots2-length="0.006cm" draw:distance="0.006cm"/>
    <draw:stroke-dash draw:name="Dash_20_286" draw:display-name="Dash 286" draw:style="rect" draw:dots1="2" draw:dots2="1" draw:dots2-length="0.065cm" draw:distance="0.065cm"/>
    <draw:stroke-dash draw:name="Dash_20_288" draw:display-name="Dash 288" draw:style="rect" draw:dots1="1" draw:dots1-length="0.016cm" draw:dots2="1" draw:dots2-length="0.016cm" draw:distance="0.016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6cm" draw:dots2="1" draw:dots2-length="0.016cm" draw:distance="0.016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06cm" draw:dots2="1" draw:dots2-length="0.006cm" draw:distance="0.006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06cm" draw:dots2="1" draw:dots2-length="0.006cm" draw:distance="0.006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06cm" draw:dots2="1" draw:dots2-length="0.006cm" draw:distance="0.006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06cm" draw:dots2="1" draw:dots2-length="0.006cm" draw:distance="0.006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/>
      <style:text-properties style:font-name="Bitstream Vera Sans1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Consigne" style:family="text">
      <style:text-properties style:use-window-font-color="true" style:font-name="Bitstream Vera Sans4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 " style:num-format="a"/>
      <text:list-level-style-number text:level="2" text:style-name="_5f_style_20_de_20_numéros" style:num-suffix=". " style:num-format="a">
        <style:list-level-properties text:space-before="0.501cm"/>
      </text:list-level-style-number>
      <text:list-level-style-number text:level="3" text:style-name="_5f_style_20_de_20_numéros" style:num-suffix=". " style:num-format="a">
        <style:list-level-properties text:space-before="1cm"/>
      </text:list-level-style-number>
      <text:list-level-style-number text:level="4" text:style-name="_5f_style_20_de_20_numéros" style:num-suffix=". " style:num-format="a">
        <style:list-level-properties text:space-before="1.501cm"/>
      </text:list-level-style-number>
      <text:list-level-style-number text:level="5" text:style-name="_5f_style_20_de_20_numéros" style:num-suffix=". " style:num-format="a">
        <style:list-level-properties text:space-before="2cm"/>
      </text:list-level-style-number>
      <text:list-level-style-number text:level="6" text:style-name="_5f_style_20_de_20_numéros" style:num-suffix=". " style:num-format="a">
        <style:list-level-properties text:space-before="2.501cm"/>
      </text:list-level-style-number>
      <text:list-level-style-number text:level="7" text:style-name="_5f_style_20_de_20_numéros" style:num-suffix=". " style:num-format="a">
        <style:list-level-properties text:space-before="3cm"/>
      </text:list-level-style-number>
      <text:list-level-style-number text:level="8" text:style-name="_5f_style_20_de_20_numéros" style:num-suffix=". " style:num-format="a">
        <style:list-level-properties text:space-before="3.501cm"/>
      </text:list-level-style-number>
      <text:list-level-style-number text:level="9" text:style-name="_5f_style_20_de_20_numéros" style:num-suffix=". " style:num-format="a">
        <style:list-level-properties text:space-before="4.001cm"/>
      </text:list-level-style-number>
      <text:list-level-style-number text:level="10" text:style-name="_5f_style_20_de_20_numéros" style:num-suffix=". " style:num-format="a">
        <style:list-level-properties text:space-before="4.5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4" style:family="table">
      <style:table-properties fo:margin-left="0.012cm" fo:margin-right="0.026cm" table:align="margins"/>
    </style:style>
    <style:style style:name="Tableau4.A" style:family="table-column">
      <style:table-column-properties style:rel-column-width="22566*"/>
    </style:style>
    <style:style style:name="Tableau4.B" style:family="table-column">
      <style:table-column-properties style:rel-column-width="42969*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40950*"/>
    </style:style>
    <style:style style:name="Tableau4.B1.2" style:family="table-column">
      <style:table-column-properties style:rel-column-width="2019*"/>
    </style:style>
    <style:style style:name="Tableau4.B1.1" style:family="table-row">
      <style:table-row-properties style:min-row-height="1.109cm"/>
    </style:style>
    <style:style style:name="Tableau18" style:family="table">
      <style:table-properties style:width="18.999cm" table:align="margins"/>
    </style:style>
    <style:style style:name="Tableau18.A" style:family="table-column">
      <style:table-column-properties style:column-width="7.5cm" style:rel-column-width="25870*"/>
    </style:style>
    <style:style style:name="Tableau18.B" style:family="table-column">
      <style:table-column-properties style:column-width="11.499cm"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column-width="11.003cm" style:rel-column-width="37954*"/>
    </style:style>
    <style:style style:name="Tableau18.B1.2" style:family="table-column">
      <style:table-column-properties style:column-width="0.496cm" style:rel-column-width="1711*"/>
    </style:style>
    <style:style style:name="Tableau18.B1.1" style:family="table-row">
      <style:table-row-properties style:min-row-height="0.6cm"/>
    </style:style>
    <style:style style:name="Tableau3" style:family="table">
      <style:table-properties style:width="18.999cm" table:align="margins"/>
    </style:style>
    <style:style style:name="Tableau3.A" style:family="table-column">
      <style:table-column-properties style:column-width="7.5cm" style:rel-column-width="25870*"/>
    </style:style>
    <style:style style:name="Tableau3.B" style:family="table-column">
      <style:table-column-properties style:column-width="11.499cm" style:rel-column-width="39665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column-width="11.003cm" style:rel-column-width="37954*"/>
    </style:style>
    <style:style style:name="Tableau3.B1.2" style:family="table-column">
      <style:table-column-properties style:column-width="0.496cm" style:rel-column-width="1711*"/>
    </style:style>
    <style:style style:name="Tableau3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2pt" style:font-size-asian="2pt" style:font-size-complex="2pt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1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G6 : Axes de symétrie</text:p>
                    </table:table-cell>
                  </table:table-row>
                  <table:table-row>
                    <table:table-cell table:style-name="Tableau1.A1" office:value-type="string">
                      <text:p text:style-name="P4">Série 3 : Bissectrice d'un angle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3">N1 : Priorités, distributivité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  <table:table-row>
                    <table:table-cell table:style-name="Tableau2.A1" office:value-type="string">
                      <text:p text:style-name="P4">Série 1 : Priorités opératoires</text:p>
                    </table:table-cell>
                    <table:table-cell table:style-name="Tableau2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>
      <style:header-left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Standard"><draw:g text:anchor-type="as-char" svg:y="0cm" draw:z-index="6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P3">5N1 : Priorités, distributivité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  <table:table-row>
                    <table:table-cell table:style-name="Tableau4.A1" office:value-type="string">
                      <text:p text:style-name="P4">Série 1 : Priorités opératoires</text:p>
                    </table:table-cell>
                    <table:table-cell table:style-name="Tableau4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P3">G6 : Axes de symétrie</text:p>
                    </table:table-cell>
                    <table:table-cell table:style-name="Tableau18.A1" office:value-type="string">
                      <text:p text:style-name="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P4">Série 3 : Bissectrice d'un angle</text:p>
                    </table:table-cell>
                    <table:table-cell table:style-name="Tableau18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8"/>
      </style:header>
    </style:master-page>
    <style:master-page style:name="_5f_Fiche_20_du_20_livret_20_impair" style:display-name="_Fiche du livret impair" style:page-layout-name="pm7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Standard"/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P3">G6 : Axes de symétrie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  <table:table-row table:style-name="Tableau3.B1.1">
                    <table:table-cell table:style-name="Tableau3.A1" office:value-type="string">
                      <text:p text:style-name="P4">Série 3 : Bissectrice d'un angle</text:p>
                    </table:table-cell>
                    <table:table-cell table:style-name="Tableau3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ireille Poncelet</meta:initial-creator>
    <meta:creation-date>2005-02-25T16:53:11</meta:creation-date>
    <dc:creator>s d</dc:creator>
    <dc:date>2006-06-15T11:40:51</dc:date>
    <dc:language>fr-FR</dc:language>
    <meta:editing-cycles>18</meta:editing-cycles>
    <meta:editing-duration>PT2H53M10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19" meta:page-count="2" meta:paragraph-count="76" meta:word-count="525" meta:character-count="3593"/>
  </office:meta>
</office:document-meta>
</file>

<file path=Obj00DFEC14/content.xml><?xml version="1.0" encoding="utf-8"?>
<!DOCTYPE math  PUBLIC '-//OpenOffice.org//DTD Modified W3C MathML 1.01//EN'  'math.dtd'>
<math:math xmlns:math="http://www.w3.org/1998/Math/MathML">
  <math:semantics>
    <math:mover math:accent="true">
      <math:mi>PJL</math:mi>
      <math:mo math:stretchy="false"></math:mo>
    </math:mover>
    <math:annotation math:encoding="StarMath 5.0">widehat PJL</math:annotation>
  </math:semantics>
</math:math>
</file>

<file path=Obj00DFEC15/content.xml><?xml version="1.0" encoding="utf-8"?>
<!DOCTYPE math  PUBLIC '-//OpenOffice.org//DTD Modified W3C MathML 1.01//EN'  'math.dtd'>
<math:math xmlns:math="http://www.w3.org/1998/Math/MathML">
  <math:semantics>
    <math:mover math:accent="true">
      <math:mi>KLP</math:mi>
      <math:mo math:stretchy="false"></math:mo>
    </math:mover>
    <math:annotation math:encoding="StarMath 5.0">widehat KLP</math:annotation>
  </math:semantics>
</math:math>
</file>

<file path=Obj00DFEC16/content.xml><?xml version="1.0" encoding="utf-8"?>
<!DOCTYPE math  PUBLIC '-//OpenOffice.org//DTD Modified W3C MathML 1.01//EN'  'math.dtd'>
<math:math xmlns:math="http://www.w3.org/1998/Math/MathML">
  <math:semantics>
    <math:mover math:accent="true">
      <math:mi>TPL</math:mi>
      <math:mo math:stretchy="false"></math:mo>
    </math:mover>
    <math:annotation math:encoding="StarMath 5.0">widehat TPL</math:annotation>
  </math:semantics>
</math:math>
</file>

<file path=Obj00DFEC21/content.xml><?xml version="1.0" encoding="utf-8"?>
<!DOCTYPE math  PUBLIC '-//OpenOffice.org//DTD Modified W3C MathML 1.01//EN'  'math.dtd'>
<math:math xmlns:math="http://www.w3.org/1998/Math/MathML">
  <math:semantics>
    <math:mover math:accent="true">
      <math:mi>FED</math:mi>
      <math:mo math:stretchy="false"></math:mo>
    </math:mover>
    <math:annotation math:encoding="StarMath 5.0">widehat FED</math:annotation>
  </math:semantics>
</math:math>
</file>

<file path=Obj00DFEC2A/content.xml><?xml version="1.0" encoding="utf-8"?>
<!DOCTYPE math  PUBLIC '-//OpenOffice.org//DTD Modified W3C MathML 1.01//EN'  'math.dtd'>
<math:math xmlns:math="http://www.w3.org/1998/Math/MathML">
  <math:semantics>
    <math:mover math:accent="true">
      <math:mi>FED</math:mi>
      <math:mo math:stretchy="false"></math:mo>
    </math:mover>
    <math:annotation math:encoding="StarMath 5.0">widehat FED</math:annotation>
  </math:semantics>
</math:math>
</file>

<file path=Obj00DFEF3A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A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widehat{size 12{x}"A"size 12{y}}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y</math:mi>
          </math:mrow>
        </math:mstyle>
        <math:mtext>A</math:mtext>
        <math:mstyle math:fontsize="12pt">
          <math:mrow>
            <math:mi>z</math:mi>
          </math:mrow>
        </math:mstyle>
      </math:mrow>
      <math:mo math:stretchy="false"></math:mo>
    </math:mover>
    <math:annotation math:encoding="StarMath 5.0">widehat{size 12{y}"A"size 12{z}}</math:annotation>
  </math:semantics>
</math:math>
</file>

<file path=Obj00DFEFEF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t</math:mi>
          </math:mrow>
        </math:mstyle>
        <math:mtext>A</math:mtext>
        <math:mstyle math:fontsize="12pt">
          <math:mrow>
            <math:mi>v</math:mi>
          </math:mrow>
        </math:mstyle>
      </math:mrow>
      <math:mo math:stretchy="false"></math:mo>
    </math:mover>
    <math:annotation math:encoding="StarMath 5.0">widehat{size 12{t}"A"size 12{v}}</math:annotation>
  </math:semantics>
</math:math>
</file>

<file path=Obj00DFEFF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O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widehat{size 12{x}"O"size 12{y}}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over math:accent="true">
      <math:mi>HAK</math:mi>
      <math:mo math:stretchy="false"></math:mo>
    </math:mover>
    <math:annotation math:encoding="StarMath 5.0">widehat HAK</math:annotation>
  </math:semantics>
</math:math>
</file>

<file path=Obj00DFEFF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O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widehat{size 12{x}"O"size 12{y}}</math:annotation>
  </math:semantics>
</math:math>
</file>

<file path=Obj00DFEFF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O</math:mtext>
        <math:mstyle math:fontsize="12pt">
          <math:mrow>
            <math:mi>k</math:mi>
          </math:mrow>
        </math:mstyle>
      </math:mrow>
      <math:mo math:stretchy="false"></math:mo>
    </math:mover>
    <math:annotation math:encoding="StarMath 5.0">widehat{size 12{x}"O"size 12{k}}</math:annotation>
  </math:semantics>
</math:math>
</file>

<file path=Obj00DFEFF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O</math:mtext>
        <math:mstyle math:fontsize="12pt">
          <math:mrow>
            <math:mi>m</math:mi>
          </math:mrow>
        </math:mstyle>
      </math:mrow>
      <math:mo math:stretchy="false"></math:mo>
    </math:mover>
    <math:annotation math:encoding="StarMath 5.0">widehat{size 12{x}"O"size 12{m}}</math:annotation>
  </math:semantics>
</math:math>
</file>

<file path=Obj00DFEFFA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k</math:mi>
          </math:mrow>
        </math:mstyle>
        <math:mtext>O</math:mtext>
        <math:mstyle math:fontsize="12pt">
          <math:mrow>
            <math:mi>m</math:mi>
          </math:mrow>
        </math:mstyle>
      </math:mrow>
      <math:mo math:stretchy="false"></math:mo>
    </math:mover>
    <math:annotation math:encoding="StarMath 5.0">widehat{size 12{k}"O"size 12{m}}</math:annotation>
  </math:semantics>
</math:math>
</file>

<file path=Obj00DFEFFC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EF</math:mtext>
      </math:mrow>
      <math:mo math:stretchy="false"></math:mo>
    </math:mover>
    <math:annotation math:encoding="StarMath 5.0">widehat{size 12{x}"EF"}</math:annotation>
  </math:semantics>
</math:math>
</file>

<file path=Obj00DFEFFE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y</math:mi>
          </math:mrow>
        </math:mstyle>
        <math:mtext>EF</math:mtext>
      </math:mrow>
      <math:mo math:stretchy="false"></math:mo>
    </math:mover>
    <math:annotation math:encoding="StarMath 5.0">widehat{size 12{y}"EF"}</math:annotation>
  </math:semantics>
</math:math>
</file>

<file path=Obj00DFF00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y</math:mi>
          </math:mrow>
        </math:mstyle>
        <math:mtext>E</math:mtext>
        <math:mstyle math:fontsize="12pt">
          <math:mrow>
            <math:mi>x</math:mi>
          </math:mrow>
        </math:mstyle>
      </math:mrow>
      <math:mo math:stretchy="false"></math:mo>
    </math:mover>
    <math:annotation math:encoding="StarMath 5.0">widehat{size 12{y}"E"size 12{x}}</math:annotation>
  </math:semantics>
</math:math>
</file>

<file path=Obj00DFF00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u</math:mi>
          </math:mrow>
        </math:mstyle>
        <math:mtext>O</math:mtext>
        <math:mstyle math:fontsize="12pt">
          <math:mrow>
            <math:mi>v</math:mi>
          </math:mrow>
        </math:mstyle>
      </math:mrow>
      <math:mo math:stretchy="false"></math:mo>
    </math:mover>
    <math:annotation math:encoding="StarMath 5.0">widehat{size 12{u}"O"size 12{v}}</math:annotation>
  </math:semantics>
</math:math>
</file>

<file path=Obj00DFF395/content.xml><?xml version="1.0" encoding="utf-8"?>
<!DOCTYPE math  PUBLIC '-//OpenOffice.org//DTD Modified W3C MathML 1.01//EN'  'math.dtd'>
<math:math xmlns:math="http://www.w3.org/1998/Math/MathML">
  <math:semantics>
    <math:mover math:accent="true">
      <math:mi>HAK</math:mi>
      <math:mo math:stretchy="false"></math:mo>
    </math:mover>
    <math:annotation math:encoding="StarMath 5.0">widehat HAK</math:annotation>
  </math:semantics>
</math:math>
</file>