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6600004223000015B1DCA58139.svm"/>
  <manifest:file-entry manifest:media-type="image/png" manifest:full-path="Pictures/1000020100000591000001A9EEE830E6.png"/>
  <manifest:file-entry manifest:media-type="image/jpeg" manifest:full-path="Pictures/1000000000000917000001104BB5E94A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Titre_20_d_27_exercices_20_livret" style:list-style-name="_5f_Numérotation_20_des_20_exercices_20_livrets"/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7" style:family="paragraph" style:parent-style-name="Text_20_body" style:list-style-name="_5f_numérotation"/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_5f_Paragraphe_20_livret_20_">
      <style:paragraph-properties fo:text-align="center" style:justify-single-word="fals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.6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1" fo:font-size="10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 style:parent-style-name="_5f_Titre_20_d_27_exercices_20_livret" style:list-style-name="_5f_Numérotation_20_des_20_exercices_20_livrets" style:master-page-name="_5f_Fiche_20_du_20_livret_20_impair"/>
    <style:style style:name="P28" style:family="paragraph" style:parent-style-name="_5f_Paragraphe_20_livret_20_" style:list-style-name="_5f_numérotation">
      <style:paragraph-properties fo:margin-top="0.499cm" fo:margin-bottom="0.499cm" fo:text-align="center" style:justify-single-word="false"/>
    </style:style>
    <style:style style:name="P29" style:family="paragraph">
      <style:text-properties style:font-name="Bitstream Vera Sans" fo:font-size="10pt" fo:font-weight="bold"/>
    </style:style>
    <style:style style:name="P30" style:family="paragraph" style:parent-style-name="_5f_Paragraphe_20_livret_20_" style:list-style-name="_5f_Numérotation_20_des_20_exercices_20_livrets"/>
    <style:style style:name="P31" style:family="paragraph" style:parent-style-name="Text_20_body" style:list-style-name="_5f_numérotation">
      <style:paragraph-properties fo:text-align="justify" fo:text-align-last="justify" style:justify-single-word="false"/>
    </style:style>
    <style:style style:name="P32" style:family="paragraph" style:parent-style-name="_5f_Paragraphe_20_livret_20_" style:list-style-name="L1">
      <style:paragraph-properties fo:margin-left="0.499cm" fo:margin-right="0cm" fo:text-indent="0cm" style:auto-text-indent="false"/>
    </style:style>
    <style:style style:name="P33" style:family="paragraph" style:parent-style-name="_5f_Paragraphe_20_livret_20_">
      <style:paragraph-properties fo:margin-top="0.499cm" fo:margin-bottom="0.499cm" fo:text-align="center" style:justify-single-word="false"/>
    </style:style>
    <style:style style:name="P3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5" style:family="paragraph" style:parent-style-name="Standard">
      <style:paragraph-properties fo:margin-top="0.4cm" fo:margin-bottom="0.4cm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 style:parent-style-name="_5f_Consigne">
      <style:text-properties fo:font-style="normal" style:font-style-asian="normal" style:font-style-complex="normal"/>
    </style:style>
    <style:style style:name="T6" style:family="text" style:parent-style-name="corps">
      <style:text-properties fo:font-style="normal" style:font-style-asian="normal" style:font-style-complex="normal"/>
    </style:style>
    <style:style style:name="T7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font-name="Bitstream Vera Sans1" fo:font-size="10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style:text-position="sub 58%"/>
    </style:style>
    <style:style style:name="T13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position="-1% 58%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position="0% 100%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 style:parent-style-name="_5f_Consigne">
      <style:text-properties style:font-name="Bitstream Vera Sans4"/>
    </style:style>
    <style:style style:name="T18" style:family="text"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style:font-name="Bitstream Vera Sans" fo:font-size="10pt" fo:font-weight="bold"/>
    </style:style>
    <style:style style:name="T20" style:family="text" style:parent-style-name="_5f_Consigne">
      <style:text-properties fo:font-size="47pt" fo:font-style="normal" style:font-size-asian="47pt" style:font-style-asian="normal" style:font-size-complex="47pt" style:font-style-complex="normal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Line_20_Style_20_9" svg:stroke-width="0.025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fo:min-height="0.497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.025cm" svg:stroke-color="#000000" draw:marker-start-width="0.33cm" draw:marker-start-center="false" draw:marker-end-width="0.33cm" draw:marker-end-center="false" draw:fill="none" draw:fill-color="#ffffff" fo:min-height="0.497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25cm" svg:stroke-color="#000000" draw:marker-start-width="0.33cm" draw:marker-start-center="false" draw:marker-end-width="0.33cm" draw:marker-end-center="false" draw:fill="none" draw:fill-color="#ffffff" fo:min-height="0.855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_20_713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5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_20_714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6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_20_715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6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_20_716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_20_717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6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_20_718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6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_20_719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_20_720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6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_20_721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6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_20_722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_20_723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6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_20_724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7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_20_725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7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_20_726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7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_20_727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7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_20_728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7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_20_729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7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_20_730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7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_20_731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7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_20_732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7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_20_733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7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_20_734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8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_20_735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8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_20_736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8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_20_737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8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_20_738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8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_20_739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8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_20_740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8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Dash_20_741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8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_20_742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8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_20_743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8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Dash_20_744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9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_20_745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9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_20_746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9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_20_747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9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_20_748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9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dash" draw:stroke-dash="Dash_20_749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9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Dash_20_750" svg:stroke-width="0.019cm" svg:stroke-color="#000000" draw:marker-start-width="0.032cm" draw:marker-start-center="false" draw:marker-end-width="0.032cm" draw:marker-end-center="false" draw:fill="none" draw:fill-color="#00b8ff" draw:fill-gradient-name="Gradient_20_7" draw:fill-hatch-name="Hatch_20_49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751" svg:stroke-width="0.019cm" svg:stroke-color="#000000" draw:marker-start-width="0.032cm" draw:marker-start-center="false" draw:marker-end-width="0.032cm" draw:marker-end-center="false" draw:fill="solid" draw:fill-color="#b3b3b3" draw:fill-gradient-name="Gradient_20_7" draw:fill-hatch-name="Hatch_20_49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752" svg:stroke-width="0.019cm" svg:stroke-color="#000000" draw:marker-start-width="0.032cm" draw:marker-start-center="false" draw:marker-end-width="0.032cm" draw:marker-end-center="false" draw:fill="solid" draw:fill-color="#b3b3b3" draw:fill-gradient-name="Gradient_20_7" draw:fill-hatch-name="Hatch_20_49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753" svg:stroke-width="0.019cm" svg:stroke-color="#000000" draw:marker-start-width="0.032cm" draw:marker-start-center="false" draw:marker-end-width="0.032cm" draw:marker-end-center="false" draw:fill="solid" draw:fill-color="#b3b3b3" draw:fill-gradient-name="Gradient_20_7" draw:fill-hatch-name="Hatch_20_49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754" svg:stroke-width="0.019cm" svg:stroke-color="#000000" draw:marker-start-width="0.032cm" draw:marker-start-center="false" draw:marker-end-width="0.032cm" draw:marker-end-center="false" draw:fill="solid" draw:fill-color="#b3b3b3" draw:fill-gradient-name="Gradient_20_7" draw:fill-hatch-name="Hatch_20_50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755" svg:stroke-width="0.019cm" svg:stroke-color="#000000" draw:marker-start-width="0.032cm" draw:marker-start-center="false" draw:marker-end-width="0.032cm" draw:marker-end-center="false" draw:fill="solid" draw:fill-color="#b3b3b3" draw:fill-gradient-name="Gradient_20_7" draw:fill-hatch-name="Hatch_20_50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_20_756" svg:stroke-width="0.019cm" svg:stroke-color="#000000" draw:marker-start-width="0.032cm" draw:marker-start-center="false" draw:marker-end-width="0.032cm" draw:marker-end-center="false" draw:fill="solid" draw:fill-color="#ffffff" draw:fill-gradient-name="Gradient_20_7" draw:fill-hatch-name="Hatch_20_502" draw:fill-image-name="Bitmape_20_1" draw:fill-image-width="0cm" draw:fill-image-height="0cm" draw:auto-grow-width="true" fo:min-height="0.457cm" fo:min-width="0.415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_20_757" svg:stroke-width="0.019cm" svg:stroke-color="#000000" draw:marker-start-width="0.032cm" draw:marker-start-center="false" draw:marker-end-width="0.032cm" draw:marker-end-center="false" draw:fill="solid" draw:fill-color="#ffffff" draw:fill-gradient-name="Gradient_20_7" draw:fill-hatch-name="Hatch_20_503" draw:fill-image-name="Bitmape_20_1" draw:fill-image-width="0cm" draw:fill-image-height="0cm" draw:auto-grow-width="true" fo:min-height="0.457cm" fo:min-width="0.43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_20_758" svg:stroke-width="0.019cm" svg:stroke-color="#000000" draw:marker-start-width="0.032cm" draw:marker-start-center="false" draw:marker-end-width="0.032cm" draw:marker-end-center="false" draw:fill="solid" draw:fill-color="#ffffff" draw:fill-gradient-name="Gradient_20_7" draw:fill-hatch-name="Hatch_20_504" draw:fill-image-name="Bitmape_20_1" draw:fill-image-width="0cm" draw:fill-image-height="0cm" fo:min-height="0.457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_20_759" svg:stroke-width="0.019cm" svg:stroke-color="#000000" draw:marker-start-width="0.032cm" draw:marker-start-center="false" draw:marker-end-width="0.032cm" draw:marker-end-center="false" draw:fill="solid" draw:fill-color="#ffffff" draw:fill-gradient-name="Gradient_20_7" draw:fill-hatch-name="Hatch_20_505" draw:fill-image-name="Bitmape_20_1" draw:fill-image-width="0cm" draw:fill-image-height="0cm" draw:auto-grow-width="true" fo:min-height="0.457cm" fo:min-width="0.43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_20_760" svg:stroke-width="0.019cm" svg:stroke-color="#000000" draw:marker-start-width="0.032cm" draw:marker-start-center="false" draw:marker-end-width="0.032cm" draw:marker-end-center="false" draw:fill="solid" draw:fill-color="#ffffff" draw:fill-gradient-name="Gradient_20_7" draw:fill-hatch-name="Hatch_20_506" draw:fill-image-name="Bitmape_20_1" draw:fill-image-width="0cm" draw:fill-image-height="0cm" draw:auto-grow-width="true" fo:min-height="0.457cm" fo:min-width="0.415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_20_761" svg:stroke-width="0.019cm" svg:stroke-color="#000000" draw:marker-start-width="0.032cm" draw:marker-start-center="false" draw:marker-end-width="0.032cm" draw:marker-end-center="false" draw:fill="solid" draw:fill-color="#ffffff" draw:fill-gradient-name="Gradient_20_7" draw:fill-hatch-name="Hatch_20_507" draw:fill-image-name="Bitmape_20_1" draw:fill-image-width="0cm" draw:fill-image-height="0cm" fo:min-height="0.457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493" svg:stroke-width="0.019cm" svg:stroke-color="#000000" draw:marker-start-width="0.33cm" draw:marker-start-center="false" draw:marker-end-width="0.33cm" draw:marker-end-center="false" draw:fill="solid" draw:fill-color="#b3b3b3" draw:fill-gradient-name="Gradient_20_7" draw:fill-hatch-name="Hatch_20_39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494" svg:stroke-width="0.019cm" svg:stroke-color="#000000" draw:marker-start-width="0.33cm" draw:marker-start-center="false" draw:marker-end-width="0.33cm" draw:marker-end-center="false" draw:fill="solid" draw:fill-color="#b3b3b3" draw:fill-gradient-name="Gradient_20_7" draw:fill-hatch-name="Hatch_20_40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495" svg:stroke-width="0.019cm" svg:stroke-color="#000000" draw:marker-start-width="0.33cm" draw:marker-start-center="false" draw:marker-end-width="0.33cm" draw:marker-end-center="false" draw:fill="solid" draw:fill-color="#b3b3b3" draw:fill-gradient-name="Gradient_20_7" draw:fill-hatch-name="Hatch_20_40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_20_496" svg:stroke-width="0.019cm" svg:stroke-color="#000000" draw:marker-start-width="0.33cm" draw:marker-start-center="false" draw:marker-end-width="0.33cm" draw:marker-end-center="false" draw:fill="solid" draw:fill-color="#ffffff" draw:fill-gradient-name="Gradient_20_7" draw:fill-hatch-name="Hatch_20_402" draw:fill-image-name="Bitmape_20_1" draw:fill-image-width="0cm" draw:fill-image-height="0cm" draw:auto-grow-width="true" fo:min-height="0.455cm" fo:min-width="0.43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497" svg:stroke-width="0.019cm" svg:stroke-color="#000000" draw:marker-start-width="0.33cm" draw:marker-start-center="false" draw:marker-end-width="0.33cm" draw:marker-end-center="false" draw:fill="solid" draw:fill-color="#ffffff" draw:fill-gradient-name="Gradient_20_7" draw:fill-hatch-name="Hatch_20_403" draw:fill-image-name="Bitmape_20_1" draw:fill-image-width="0cm" draw:fill-image-height="0cm" fo:min-height="0.455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_20_498" svg:stroke-width="0.019cm" svg:stroke-color="#000000" draw:marker-start-width="0.33cm" draw:marker-start-center="false" draw:marker-end-width="0.33cm" draw:marker-end-center="false" draw:fill="solid" draw:fill-color="#ffffff" draw:fill-gradient-name="Gradient_20_7" draw:fill-hatch-name="Hatch_20_404" draw:fill-image-name="Bitmape_20_1" draw:fill-image-width="0cm" draw:fill-image-height="0cm" draw:auto-grow-width="true" fo:min-height="0.455cm" fo:min-width="0.43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499" svg:stroke-width="0.019cm" svg:stroke-color="#000000" draw:marker-start-width="0.33cm" draw:marker-start-center="false" draw:marker-end-width="0.33cm" draw:marker-end-center="false" draw:fill="solid" draw:fill-color="#ffffff" draw:fill-gradient-name="Gradient_20_7" draw:fill-hatch-name="Hatch_20_405" draw:fill-image-name="Bitmape_20_1" draw:fill-image-width="0cm" draw:fill-image-height="0cm" fo:min-height="0.455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500" svg:stroke-width="0.019cm" svg:stroke-color="#000000" draw:marker-start-width="0.33cm" draw:marker-start-center="false" draw:marker-end-width="0.33cm" draw:marker-end-center="false" draw:fill="solid" draw:fill-color="#b3b3b3" draw:fill-gradient-name="Gradient_20_7" draw:fill-hatch-name="Hatch_20_40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501" svg:stroke-width="0.019cm" svg:stroke-color="#000000" draw:marker-start-width="0.33cm" draw:marker-start-center="false" draw:marker-end-width="0.33cm" draw:marker-end-center="false" draw:fill="solid" draw:fill-color="#b3b3b3" draw:fill-gradient-name="Gradient_20_7" draw:fill-hatch-name="Hatch_20_40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_20_502" svg:stroke-width="0.019cm" svg:stroke-color="#000000" draw:marker-start-width="0.33cm" draw:marker-start-center="false" draw:marker-end-width="0.33cm" draw:marker-end-center="false" draw:fill="solid" draw:fill-color="#ffffff" draw:fill-gradient-name="Gradient_20_7" draw:fill-hatch-name="Hatch_20_408" draw:fill-image-name="Bitmape_20_1" draw:fill-image-width="0cm" draw:fill-image-height="0cm" fo:min-height="0.45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_20_762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_20_763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dash" draw:stroke-dash="Dash_20_764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dash" draw:stroke-dash="Dash_20_76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_20_766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dash" draw:stroke-dash="Dash_20_76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dash" draw:stroke-dash="Dash_20_76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dash" draw:stroke-dash="Dash_20_769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dash" draw:stroke-dash="Dash_20_77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dash" draw:stroke-dash="Dash_20_771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dash" draw:stroke-dash="Dash_20_772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dash" draw:stroke-dash="Dash_20_773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dash" draw:stroke-dash="Dash_20_774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dash" draw:stroke-dash="Dash_20_77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_20_776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dash" draw:stroke-dash="Dash_20_77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dash" draw:stroke-dash="Dash_20_77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dash" draw:stroke-dash="Dash_20_779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_20_78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dash" draw:stroke-dash="Dash_20_781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auto-grow-width="true" fo:min-height="0.476cm" fo:min-width="0.716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auto-grow-width="true" fo:min-height="0.415cm" fo:min-width="0.376cm" draw:shadow="hidden" draw:shadow-offset-x="0.3cm" draw:shadow-offset-y="0.3cm" draw:shadow-color="#808080" style:run-through="foreground"/>
    </style:style>
    <style:style style:name="gr94" style:family="graphic">
      <style:graphic-properties draw:stroke="dash" draw:stroke-dash="Dash_20_782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dash" draw:stroke-dash="Dash_20_783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_20_784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dash" draw:stroke-dash="Dash_20_78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dash" draw:stroke-dash="Dash_20_786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dash" draw:stroke-dash="Dash_20_78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dash" draw:stroke-dash="Dash_20_78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dash" draw:stroke-dash="Dash_20_789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dash" draw:stroke-dash="Dash_20_79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dash" draw:stroke-dash="Dash_20_791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dash" draw:stroke-dash="Dash_20_792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dash" draw:stroke-dash="Dash_20_793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dash" draw:stroke-dash="Dash_20_794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dash" draw:stroke-dash="Dash_20_79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dash" draw:stroke-dash="Dash_20_796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dash" draw:stroke-dash="Dash_20_79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dash" draw:stroke-dash="Dash_20_79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dash" draw:stroke-dash="Dash_20_799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dash" draw:stroke-dash="Dash_20_80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dash" draw:stroke-dash="Dash_20_801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auto-grow-width="true" fo:min-height="0.415cm" fo:min-width="0.399cm" draw:shadow="hidden" draw:shadow-offset-x="0.3cm" draw:shadow-offset-y="0.3cm" draw:shadow-color="#808080" style:run-through="foreground"/>
    </style:style>
    <style:style style:name="gr115" style:family="graphic">
      <style:graphic-properties draw:stroke="dash" draw:stroke-dash="Dash_20_802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dash" draw:stroke-dash="Dash_20_803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dash" draw:stroke-dash="Dash_20_804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dash" draw:stroke-dash="Dash_20_80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dash" draw:stroke-dash="Dash_20_806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0" style:family="graphic">
      <style:graphic-properties draw:stroke="dash" draw:stroke-dash="Dash_20_80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1" style:family="graphic">
      <style:graphic-properties draw:stroke="dash" draw:stroke-dash="Dash_20_80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2" style:family="graphic">
      <style:graphic-properties draw:stroke="dash" draw:stroke-dash="Dash_20_809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>
      <style:graphic-properties draw:stroke="dash" draw:stroke-dash="Dash_20_81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dash" draw:stroke-dash="Dash_20_811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dash" draw:stroke-dash="Dash_20_812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dash" draw:stroke-dash="Dash_20_813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dash" draw:stroke-dash="Dash_20_814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dash" draw:stroke-dash="Dash_20_81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dash" draw:stroke-dash="Dash_20_816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dash" draw:stroke-dash="Dash_20_81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dash" draw:stroke-dash="Dash_20_81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dash" draw:stroke-dash="Dash_20_819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dash" draw:stroke-dash="Dash_20_82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dash" draw:stroke-dash="Dash_20_821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dash" draw:stroke-dash="Dash_20_822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6" style:family="graphic">
      <style:graphic-properties draw:stroke="dash" draw:stroke-dash="Dash_20_823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draw:stroke="dash" draw:stroke-dash="Dash_20_824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dash" draw:stroke-dash="Dash_20_82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>
      <style:graphic-properties draw:stroke="dash" draw:stroke-dash="Dash_20_826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dash" draw:stroke-dash="Dash_20_82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1" style:family="graphic">
      <style:graphic-properties draw:stroke="dash" draw:stroke-dash="Dash_20_82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2" style:family="graphic">
      <style:graphic-properties draw:stroke="dash" draw:stroke-dash="Dash_20_829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3" style:family="graphic">
      <style:graphic-properties draw:stroke="dash" draw:stroke-dash="Dash_20_83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4" style:family="graphic">
      <style:graphic-properties draw:stroke="dash" draw:stroke-dash="Dash_20_831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5" style:family="graphic">
      <style:graphic-properties draw:stroke="dash" draw:stroke-dash="Dash_20_832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dash" draw:stroke-dash="Dash_20_833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dash" draw:stroke-dash="Dash_20_834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>
      <style:graphic-properties draw:stroke="dash" draw:stroke-dash="Dash_20_83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dash" draw:stroke-dash="Dash_20_836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dash" draw:stroke-dash="Dash_20_83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>
      <style:graphic-properties draw:stroke="dash" draw:stroke-dash="Dash_20_83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dash" draw:stroke-dash="Dash_20_839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dash" draw:stroke-dash="Dash_20_84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>
      <style:graphic-properties draw:stroke="dash" draw:stroke-dash="Dash_20_841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none" svg:stroke-width="0.019cm" svg:stroke-color="#000000" draw:marker-start-width="0.03cm" draw:marker-start-center="false" draw:marker-end-width="0.03cm" draw:marker-end-center="false" draw:fill="solid" draw:fill-color="#ffffff" draw:auto-grow-width="true" fo:min-height="0.476cm" fo:min-width="0.557cm" draw:shadow="hidden" draw:shadow-offset-x="0.3cm" draw:shadow-offset-y="0.3cm" draw:shadow-color="#808080" style:run-through="foreground"/>
    </style:style>
    <style:style style:name="gr158" style:family="graphic">
      <style:graphic-properties draw:stroke="none" svg:stroke-width="0.019cm" svg:stroke-color="#000000" draw:marker-start-width="0.03cm" draw:marker-start-center="false" draw:marker-end-width="0.03cm" draw:marker-end-center="false" draw:fill="solid" draw:fill-color="#ffffff" draw:auto-grow-width="true" fo:min-height="0.476cm" fo:min-width="0.427cm" draw:shadow="hidden" draw:shadow-offset-x="0.3cm" draw:shadow-offset-y="0.3cm" draw:shadow-color="#808080" style:run-through="foreground"/>
    </style:style>
    <style:style style:name="gr159" style:family="graphic">
      <style:graphic-properties draw:stroke="none" svg:stroke-width="0.019cm" svg:stroke-color="#000000" draw:marker-start-width="0.03cm" draw:marker-start-center="false" draw:marker-end-width="0.03cm" draw:marker-end-center="false" draw:fill="solid" draw:fill-color="#ffffff" draw:auto-grow-width="true" fo:min-height="0.476cm" fo:min-width="0.43cm" draw:shadow="hidden" draw:shadow-offset-x="0.3cm" draw:shadow-offset-y="0.3cm" draw:shadow-color="#808080" style:run-through="foreground"/>
    </style:style>
    <style:style style:name="gr16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fo:min-height="0.476cm" draw:shadow="hidden" draw:shadow-offset-x="0.3cm" draw:shadow-offset-y="0.3cm" draw:shadow-color="#808080" style:run-through="foreground"/>
    </style:style>
    <style:style style:name="gr16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162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3" style:family="graphic">
      <style:graphic-properties draw:stroke="none" svg:stroke-width="0.019cm" svg:stroke-color="#000000" draw:marker-start-width="0.03cm" draw:marker-end-width="0.03cm" draw:fill="none" draw:fill-color="#ffffff" fo:min-height="0.455cm" style:run-through="foreground"/>
    </style:style>
    <style:style style:name="gr164" style:family="graphic">
      <style:graphic-properties draw:stroke="none" svg:stroke-width="0.019cm" svg:stroke-color="#000000" draw:marker-start-width="0.03cm" draw:marker-end-width="0.03cm" draw:fill="none" draw:fill-color="#ffffff" draw:auto-grow-width="true" fo:min-height="0.455cm" fo:min-width="0.43cm" style:run-through="foreground"/>
    </style:style>
    <style:style style:name="gr165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fo:min-height="0.455cm" draw:shadow="hidden" draw:shadow-offset-x="0.3cm" draw:shadow-offset-y="0.3cm" draw:shadow-color="#808080" style:run-through="foreground"/>
    </style:style>
    <style:style style:name="gr166" style:family="graphic">
      <style:graphic-properties fo:margin-left="0.199cm" fo:margin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7" style:family="graphic">
      <style:graphic-properties draw:stroke="solid" draw:stroke-dash="Dash_20_84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_20_86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6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_20_88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6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_20_90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_20_9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6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_20_94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6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_20_96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_20_98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6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_20_583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7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_20_10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7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_20_104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7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_20_106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7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_20_108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7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_20_110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7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1" style:family="graphic">
      <style:graphic-properties draw:stroke="solid" draw:stroke-dash="Dash_20_11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40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_20_114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7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_20_116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7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_20_118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7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_20_120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8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_20_12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8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_20_124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8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_20_126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8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_20_128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8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_20_130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8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_20_13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8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_20_134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8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_20_136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8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_20_138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8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5" style:family="graphic">
      <style:graphic-properties draw:stroke="solid" draw:stroke-dash="Dash_20_140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9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6" style:family="graphic">
      <style:graphic-properties draw:stroke="solid" draw:stroke-dash="Dash_20_14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9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7" style:family="graphic">
      <style:graphic-properties draw:stroke="solid" draw:stroke-dash="Dash_20_144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9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_20_146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9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_20_148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9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_20_150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9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_20_15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9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Dash_20_154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9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_20_156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9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_20_158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9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206" style:family="graphic">
      <style:graphic-properties draw:stroke="solid" svg:stroke-width="0.041cm" svg:stroke-color="#000000" draw:marker-start-width="0.259cm" draw:marker-start-center="false" draw:marker-end-width="0.25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478cm" svg:width="21.003cm" draw:z-index="19">
        <draw:text-box fo:min-height="0.67cm">
          <text:p text:style-name="P1"><text:span text:style-name="T1">Copyright (c) 2005 </text:span><text:a xlink:type="simple" xlink:href="mailto:herve.galliot?subject=G6s1"><text:span text:style-name="T2">Hervé GALLIO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1" text:anchor-type="page" text:anchor-page-number="1" svg:x="0.499cm" svg:y="0.3cm" svg:width="19.5cm" svg:height="2.251cm" draw:z-index="17">
        <draw:image xlink:href="Pictures/1000000000000917000001104BB5E94A.jpg" xlink:type="simple" xlink:show="embed" xlink:actuate="onLoad"/>
      </draw:frame>
      <draw:frame draw:style-name="fr2" draw:name="Image2" text:anchor-type="page" text:anchor-page-number="2" svg:x="0.499cm" svg:y="0.3cm" svg:width="19.5cm" svg:height="2.251cm" draw:z-index="18">
        <draw:image xlink:href="Pictures/1000000000000917000001104BB5E94A.jpg" xlink:type="simple" xlink:show="embed" xlink:actuate="onLoad"/>
      </draw:frame>
      <text:p text:style-name="P2">Le cours avec les aides animées</text:p>
      <text:p text:style-name="_5f_Paragraphe_20_livret_20_"><text:span text:style-name="T3">Q1.</text:span> Comment fais-tu pour savoir si une droite est un axe de symétrie d'une figure ?</text:p>
      <text:p text:style-name="_5f_Paragraphe_20_livret_20_"><text:span text:style-name="T3">Q2.</text:span> Quel est le nombre minimum d'axes de symétrie que peut avoir une figure ?</text:p>
      <text:p text:style-name="_5f_Paragraphe_20_livret_20_"><text:span text:style-name="T3">Q3.</text:span> Quel est le nombre maximum d'axes de symétrie que peut avoir une figure ?</text:p>
      <text:p text:style-name="_5f_Titre_20_grisé">Les exercices d'application</text:p>
      <text:list text:style-name="_5f_Numérotation_20_des_20_exercices_20_livrets">
        <text:list-item>
          <text:p text:style-name="P3">Parmi les droites dessinées, repasse en couleur avec ta règle celles qui sont des axes de symétrie :</text:p>
        </text:list-item>
      </text:list>
      <text:p text:style-name="Text_20_body"><draw:g text:anchor-type="paragraph" draw:z-index="0" draw:style-name="gr1"><draw:polygon draw:style-name="gr2" draw:text-style-name="P4" svg:width="1.856cm" svg:height="1.177cm" svg:x="2.56cm" svg:y="0.764cm" svg:viewBox="0 0 1857 1178" draw:points="1827,397 594,0 0,1064 1374,1177 1856,411"><text:p/></draw:polygon><draw:line draw:style-name="gr3" draw:text-style-name="P4" svg:x1="2.226cm" svg:y1="0.27cm" svg:x2="2.226cm" svg:y2="2.653cm"><text:p/></draw:line><draw:frame draw:style-name="gr4" draw:text-style-name="P6" svg:width="0.791cm" svg:height="0.498cm" svg:x="0.039cm" svg:y="0.453cm"><draw:text-box><text:p text:style-name="P5"><text:span text:style-name="T4">a.</text:span></text:p></draw:text-box></draw:frame><draw:polygon draw:style-name="gr2" draw:text-style-name="P4" svg:width="1.856cm" svg:height="1.179cm" svg:x="0.039cm" svg:y="0.764cm" svg:viewBox="0 0 1857 1180" draw:points="28,397 1261,0 1856,1064 482,1178 0,411"><text:p/></draw:polygon></draw:g><text:span text:style-name="T5"/></text:p>
      <text:p text:style-name="Text_20_body"><text:span text:style-name="T5"/></text:p>
      <text:p text:style-name="Text_20_body"><draw:g text:anchor-type="paragraph" draw:z-index="1" draw:style-name="gr1"><draw:rect draw:style-name="gr2" draw:text-style-name="P4" svg:width="1.588cm" svg:height="0.789cm" svg:x="5.029cm" svg:y="1.217cm"><text:p/></draw:rect><draw:rect draw:style-name="gr2" draw:text-style-name="P4" svg:width="1.588cm" svg:height="0.789cm" svg:x="7.363cm" svg:y="1.217cm"><text:p/></draw:rect><draw:line draw:style-name="gr3" draw:text-style-name="P4" svg:x1="7.361cm" svg:y1="0.372cm" svg:x2="6.661cm" svg:y2="2.718cm"><text:p/></draw:line><draw:frame draw:style-name="gr4" draw:text-style-name="P6" svg:width="0.445cm" svg:height="0.498cm" svg:x="5.082cm" svg:y="0.55cm"><draw:text-box><text:p text:style-name="P5"><text:span text:style-name="T4">b.</text:span></text:p></draw:text-box></draw:frame></draw:g><text:span text:style-name="T5"/></text:p>
      <text:p text:style-name="Text_20_body"><text:span text:style-name="T5"/></text:p>
      <text:list text:style-name="_5f_numérotation">
        <text:list-header>
          <text:p text:style-name="P7"><text:span text:style-name="T5"/></text:p>
          <text:p text:style-name="P7"><text:span text:style-name="T5"/></text:p>
        </text:list-header>
      </text:list>
      <text:p text:style-name="Text_20_body"><text:span text:style-name="T6"/></text:p>
      <text:p text:style-name="Text_20_body"><draw:g text:anchor-type="paragraph" draw:z-index="3" draw:style-name="gr1"><draw:g draw:style-name="gr5"><draw:g draw:style-name="gr5"><draw:g draw:style-name="gr5"><draw:g draw:style-name="gr5"><draw:line draw:style-name="gr2" draw:text-style-name="P8" svg:x1="2.806cm" svg:y1="0.913cm" svg:x2="3.385cm" svg:y2="0.289cm"><text:p/></draw:line><draw:line draw:style-name="gr2" draw:text-style-name="P8" svg:x1="3.385cm" svg:y1="0.289cm" svg:x2="4.143cm" svg:y2="0.915cm"><text:p/></draw:line><draw:line draw:style-name="gr2" draw:text-style-name="P8" svg:x1="4.143cm" svg:y1="0.915cm" svg:x2="4.649cm" svg:y2="0.672cm"><text:p/></draw:line><draw:line draw:style-name="gr2" draw:text-style-name="P8" svg:x1="4.649cm" svg:y1="0.672cm" svg:x2="5.203cm" svg:y2="1.071cm"><text:p/></draw:line><draw:line draw:style-name="gr2" draw:text-style-name="P8" svg:x1="5.204cm" svg:y1="1.07cm" svg:x2="5.013cm" svg:y2="1.372cm"><text:p/></draw:line><draw:line draw:style-name="gr2" draw:text-style-name="P8" svg:x1="5.012cm" svg:y1="1.372cm" svg:x2="4.448cm" svg:y2="1.238cm"><text:p/></draw:line><draw:line draw:style-name="gr2" draw:text-style-name="P8" svg:x1="4.448cm" svg:y1="1.238cm" svg:x2="3.891cm" svg:y2="1.399cm"><text:p/></draw:line><draw:line draw:style-name="gr2" draw:text-style-name="P8" svg:x1="3.891cm" svg:y1="1.399cm" svg:x2="3.402cm" svg:y2="0.965cm"><text:p/></draw:line><draw:line draw:style-name="gr2" draw:text-style-name="P8" svg:x1="3.402cm" svg:y1="0.965cm" svg:x2="2.82cm" svg:y2="1.492cm"><text:p/></draw:line></draw:g><draw:g draw:style-name="gr5"><draw:line draw:style-name="gr2" draw:text-style-name="P8" svg:x1="2.81cm" svg:y1="1.481cm" svg:x2="2.203cm" svg:y2="2.079cm"><text:p/></draw:line><draw:line draw:style-name="gr2" draw:text-style-name="P8" svg:x1="2.202cm" svg:y1="2.08cm" svg:x2="1.474cm" svg:y2="1.42cm"><text:p/></draw:line><draw:line draw:style-name="gr2" draw:text-style-name="P8" svg:x1="1.475cm" svg:y1="1.42cm" svg:x2="0.958cm" svg:y2="1.64cm"><text:p/></draw:line><draw:line draw:style-name="gr2" draw:text-style-name="P8" svg:x1="0.957cm" svg:y1="1.64cm" svg:x2="0.421cm" svg:y2="1.217cm"><text:p/></draw:line><draw:line draw:style-name="gr2" draw:text-style-name="P8" svg:x1="0.421cm" svg:y1="1.217cm" svg:x2="0.626cm" svg:y2="0.924cm"><text:p/></draw:line><draw:line draw:style-name="gr2" draw:text-style-name="P8" svg:x1="0.626cm" svg:y1="0.924cm" svg:x2="1.183cm" svg:y2="1.085cm"><text:p/></draw:line><draw:line draw:style-name="gr2" draw:text-style-name="P8" svg:x1="1.183cm" svg:y1="1.085cm" svg:x2="1.747cm" svg:y2="0.947cm"><text:p/></draw:line><draw:line draw:style-name="gr2" draw:text-style-name="P8" svg:x1="1.748cm" svg:y1="0.947cm" svg:x2="2.217cm" svg:y2="1.402cm"><text:p/></draw:line><draw:line draw:style-name="gr2" draw:text-style-name="P8" svg:x1="2.217cm" svg:y1="1.402cm" svg:x2="2.822cm" svg:y2="0.903cm"><text:p/></draw:line></draw:g></draw:g></draw:g><draw:line draw:style-name="gr3" draw:text-style-name="P8" svg:x1="0.088cm" svg:y1="1.148cm" svg:x2="5.632cm" svg:y2="1.148cm"><text:p/></draw:line></draw:g><draw:frame draw:style-name="gr4" draw:text-style-name="P9" svg:width="0.69cm" svg:height="0.498cm" svg:x="0.319cm" svg:y="0.358cm"><draw:text-box><text:p text:style-name="P5"><text:span text:style-name="T7">c.</text:span></text:p></draw:text-box></draw:frame></draw:g><text:span text:style-name="T6"/></text:p>
      <text:p text:style-name="Text_20_body"><text:span text:style-name="T6"/></text:p>
      <text:p text:style-name="Text_20_body"><text:span text:style-name="T6"/></text:p>
      <text:p text:style-name="Text_20_body"><draw:g text:anchor-type="paragraph" draw:z-index="2" draw:style-name="gr1"><draw:g draw:style-name="gr5"><draw:polygon draw:style-name="gr2" draw:text-style-name="P8" svg:width="2.657cm" svg:height="1.925cm" svg:x="5.955cm" svg:y="0.081cm" svg:viewBox="0 0 2658 1926" draw:points="0,1222 1466,0 2656,1924 1069,1007 0,1251"><text:p/></draw:polygon><draw:polygon draw:style-name="gr2" draw:text-style-name="P8" svg:width="2.703cm" svg:height="1.936cm" draw:transform="rotate (3.13094614515204) translate (8.62718055555555cm 3.42547222222222cm)" svg:viewBox="0 0 2704 1937" draw:points="2702,1226 1224,0 0,1935 1621,1041 2656,1259"><text:p/></draw:polygon><draw:line draw:style-name="gr3" draw:text-style-name="P8" svg:x1="5.38cm" svg:y1="1.75cm" svg:x2="8.932cm" svg:y2="1.75cm"><text:p/></draw:line></draw:g><draw:frame draw:style-name="gr6" draw:text-style-name="P9" svg:width="0.585cm" svg:height="0.498cm" svg:x="5.775cm" svg:y="0.229cm"><draw:text-box><text:p text:style-name="P5"><text:span text:style-name="T7">d.</text:span></text:p></draw:text-box></draw:frame></draw:g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draw:g text:anchor-type="paragraph" draw:z-index="4" draw:style-name="gr1"><draw:g draw:style-name="gr5"><draw:g draw:style-name="gr5"><draw:g draw:style-name="gr5"><draw:line draw:style-name="gr2" draw:text-style-name="P4" svg:x1="3.154cm" svg:y1="1.539cm" svg:x2="2.708cm" svg:y2="0.437cm"><text:p/></draw:line><draw:line draw:style-name="gr2" draw:text-style-name="P4" svg:x1="2.718cm" svg:y1="0.451cm" svg:x2="3.42cm" svg:y2="1.095cm"><text:p/></draw:line><draw:line draw:style-name="gr2" draw:text-style-name="P4" svg:x1="3.42cm" svg:y1="1.095cm" svg:x2="3.233cm" svg:y2="0.631cm"><text:p/></draw:line><draw:line draw:style-name="gr2" draw:text-style-name="P4" svg:x1="3.233cm" svg:y1="0.631cm" svg:x2="3.887cm" svg:y2="1.081cm"><text:p/></draw:line><draw:line draw:style-name="gr2" draw:text-style-name="P4" svg:x1="3.888cm" svg:y1="1.081cm" svg:x2="3.816cm" svg:y2="0.876cm"><text:p/></draw:line><draw:line draw:style-name="gr2" draw:text-style-name="P4" svg:x1="3.816cm" svg:y1="0.876cm" svg:x2="4.248cm" svg:y2="1.181cm"><text:p/></draw:line><draw:line draw:style-name="gr2" draw:text-style-name="P4" svg:x1="3.158cm" svg:y1="1.545cm" svg:x2="3.595cm" svg:y2="2.633cm"><text:p/></draw:line><draw:line draw:style-name="gr2" draw:text-style-name="P4" svg:x1="3.595cm" svg:y1="2.633cm" svg:x2="3.676cm" svg:y2="1.73cm"><text:p/></draw:line><draw:line draw:style-name="gr2" draw:text-style-name="P4" svg:x1="3.676cm" svg:y1="1.73cm" svg:x2="3.863cm" svg:y2="2.194cm"><text:p/></draw:line><draw:line draw:style-name="gr2" draw:text-style-name="P4" svg:x1="3.863cm" svg:y1="2.194cm" svg:x2="4.045cm" svg:y2="1.467cm"><text:p/></draw:line><draw:line draw:style-name="gr2" draw:text-style-name="P4" svg:x1="4.045cm" svg:y1="1.467cm" svg:x2="4.133cm" svg:y2="1.665cm"><text:p/></draw:line><draw:line draw:style-name="gr2" draw:text-style-name="P4" svg:x1="4.133cm" svg:y1="1.664cm" svg:x2="4.248cm" svg:y2="1.181cm"><text:p/></draw:line></draw:g><draw:line draw:style-name="gr3" draw:text-style-name="P4" svg:x1="1.778cm" svg:y1="0.553cm" svg:x2="2.882cm" svg:y2="3.282cm"><text:p/></draw:line><draw:g draw:style-name="gr5"><draw:line draw:style-name="gr2" draw:text-style-name="P4" svg:x1="1.431cm" svg:y1="2.114cm" svg:x2="0.986cm" svg:y2="1.012cm"><text:p/></draw:line><draw:line draw:style-name="gr2" draw:text-style-name="P4" svg:x1="0.988cm" svg:y1="1.03cm" svg:x2="0.91cm" svg:y2="1.933cm"><text:p/></draw:line><draw:line draw:style-name="gr2" draw:text-style-name="P4" svg:x1="0.91cm" svg:y1="1.933cm" svg:x2="0.723cm" svg:y2="1.469cm"><text:p/></draw:line><draw:line draw:style-name="gr2" draw:text-style-name="P4" svg:x1="0.723cm" svg:y1="1.469cm" svg:x2="0.545cm" svg:y2="2.196cm"><text:p/></draw:line><draw:line draw:style-name="gr2" draw:text-style-name="P4" svg:x1="0.546cm" svg:y1="2.196cm" svg:x2="0.454cm" svg:y2="1.998cm"><text:p/></draw:line><draw:line draw:style-name="gr2" draw:text-style-name="P4" svg:x1="0.453cm" svg:y1="1.998cm" svg:x2="0.342cm" svg:y2="2.483cm"><text:p/></draw:line><draw:line draw:style-name="gr2" draw:text-style-name="P4" svg:x1="1.433cm" svg:y1="2.12cm" svg:x2="1.878cm" svg:y2="3.207cm"><text:p/></draw:line><draw:line draw:style-name="gr2" draw:text-style-name="P4" svg:x1="1.877cm" svg:y1="3.206cm" svg:x2="1.17cm" svg:y2="2.566cm"><text:p/></draw:line><draw:line draw:style-name="gr2" draw:text-style-name="P4" svg:x1="1.17cm" svg:y1="2.566cm" svg:x2="1.359cm" svg:y2="3.028cm"><text:p/></draw:line><draw:line draw:style-name="gr2" draw:text-style-name="P4" svg:x1="1.358cm" svg:y1="3.028cm" svg:x2="0.702cm" svg:y2="2.582cm"><text:p/></draw:line><draw:line draw:style-name="gr2" draw:text-style-name="P4" svg:x1="0.702cm" svg:y1="2.582cm" svg:x2="0.776cm" svg:y2="2.785cm"><text:p/></draw:line><draw:line draw:style-name="gr2" draw:text-style-name="P4" svg:x1="0.776cm" svg:y1="2.785cm" svg:x2="0.342cm" svg:y2="2.483cm"><text:p/></draw:line></draw:g></draw:g><draw:line draw:style-name="gr3" draw:text-style-name="P4" svg:x1="0.062cm" svg:y1="2.573cm" svg:x2="4.611cm" svg:y2="1.056cm"><text:p/></draw:line></draw:g><draw:frame draw:style-name="gr6" draw:text-style-name="P6" svg:width="0.698cm" svg:height="0.498cm" svg:x="0.214cm" svg:y="0.739cm"><draw:text-box><text:p text:style-name="P5"><text:span text:style-name="T4">e.</text:span></text:p></draw:text-box></draw:frame></draw:g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P10"><text:span text:style-name="T6"/></text:p>
      <text:p text:style-name="Text_20_body"><text:span text:style-name="T6"/></text:p>
      <text:p text:style-name="Text_20_body"><draw:g text:anchor-type="paragraph" draw:z-index="5" draw:style-name="gr1"><draw:g draw:style-name="gr5"><draw:polyline draw:style-name="gr2" draw:text-style-name="P8" svg:width="5.524cm" svg:height="1.331cm" draw:transform="skewX (0.00261799387799104) rotate (-2.88886897790166) translate (8.74183333333333cm 1.35290277777778cm)" svg:viewBox="0 0 5525 1332" draw:points="5523,727 4468,0 3978,1244 3265,494 2963,893 1974,342 1393,1293 660,1039 201,1330 0,1277"><text:p/></draw:polyline><draw:line draw:style-name="gr3" draw:text-style-name="P8" svg:x1="2.643cm" svg:y1="1.833cm" svg:x2="8.933cm" svg:y2="0.216cm"><text:p/></draw:line><draw:polyline draw:style-name="gr2" draw:text-style-name="P8" svg:width="5.536cm" svg:height="1.354cm" draw:transform="skewX (-0.00122173047639583) rotate (0.251501945212335) translate (2.86808333333333cm 0.679097222222222cm)" svg:viewBox="0 0 5537 1355" draw:points="0,744 1071,0 1536,1261 2247,515 2558,919 3545,367 4131,1300 4861,1057 5336,1353 5535,1286"><text:p/></draw:polyline></draw:g><draw:frame draw:style-name="gr7" draw:text-style-name="P9" svg:width="0.821cm" svg:height="0.856cm" svg:x="2.394cm" svg:y="0.81cm"><draw:text-box><text:p text:style-name="P5"><text:span text:style-name="T7">f.</text:span></text:p></draw:text-box></draw:frame></draw:g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list text:style-name="_5f_Numérotation_20_des_20_exercices_20_livrets" text:continue-numbering="true">
        <text:list-item>
          <text:p text:style-name="P3">Pour chaque figure, trace l'axe ou les axes de symétrie en t'aidant du quadrillage :</text:p>
        </text:list-item>
      </text:list>
      <text:p text:style-name="P11"><text:span text:style-name="_5f_Consigne"><draw:g text:anchor-type="as-char" svg:y="0cm" draw:z-index="14" draw:style-name="gr8"><draw:line draw:style-name="gr9" draw:text-style-name="P12" svg:x1="0cm" svg:y1="0cm" svg:x2="8.999cm" svg:y2="0cm"><text:p/></draw:line><draw:line draw:style-name="gr10" draw:text-style-name="P12" svg:x1="0cm" svg:y1="0.409cm" svg:x2="8.999cm" svg:y2="0.409cm"><text:p/></draw:line><draw:line draw:style-name="gr11" draw:text-style-name="P12" svg:x1="0cm" svg:y1="0.817cm" svg:x2="8.999cm" svg:y2="0.817cm"><text:p/></draw:line><draw:line draw:style-name="gr12" draw:text-style-name="P12" svg:x1="0cm" svg:y1="1.224cm" svg:x2="8.999cm" svg:y2="1.224cm"><text:p/></draw:line><draw:line draw:style-name="gr13" draw:text-style-name="P12" svg:x1="0cm" svg:y1="1.633cm" svg:x2="8.999cm" svg:y2="1.633cm"><text:p/></draw:line><draw:line draw:style-name="gr14" draw:text-style-name="P12" svg:x1="0cm" svg:y1="2.043cm" svg:x2="8.999cm" svg:y2="2.043cm"><text:p/></draw:line><draw:line draw:style-name="gr15" draw:text-style-name="P12" svg:x1="0cm" svg:y1="2.452cm" svg:x2="8.999cm" svg:y2="2.452cm"><text:p/></draw:line><draw:line draw:style-name="gr16" draw:text-style-name="P12" svg:x1="0cm" svg:y1="2.859cm" svg:x2="8.999cm" svg:y2="2.859cm"><text:p/></draw:line><draw:line draw:style-name="gr17" draw:text-style-name="P12" svg:x1="0cm" svg:y1="3.268cm" svg:x2="8.999cm" svg:y2="3.268cm"><text:p/></draw:line><draw:line draw:style-name="gr18" draw:text-style-name="P12" svg:x1="0cm" svg:y1="3.678cm" svg:x2="8.999cm" svg:y2="3.678cm"><text:p/></draw:line><draw:line draw:style-name="gr19" draw:text-style-name="P12" svg:x1="0cm" svg:y1="4.085cm" svg:x2="8.999cm" svg:y2="4.085cm"><text:p/></draw:line><draw:line draw:style-name="gr20" draw:text-style-name="P12" svg:x1="0cm" svg:y1="4.493cm" svg:x2="8.999cm" svg:y2="4.493cm"><text:p/></draw:line><draw:line draw:style-name="gr21" draw:text-style-name="P12" svg:x1="0cm" svg:y1="4.902cm" svg:x2="8.999cm" svg:y2="4.902cm"><text:p/></draw:line><draw:line draw:style-name="gr22" draw:text-style-name="P12" svg:x1="0cm" svg:y1="5.309cm" svg:x2="8.999cm" svg:y2="5.309cm"><text:p/></draw:line><draw:line draw:style-name="gr23" draw:text-style-name="P12" svg:x1="0cm" svg:y1="5.72cm" svg:x2="8.999cm" svg:y2="5.72cm"><text:p/></draw:line><draw:line draw:style-name="gr24" draw:text-style-name="P12" svg:x1="0cm" svg:y1="0cm" svg:x2="0cm" svg:y2="5.72cm"><text:p/></draw:line><draw:line draw:style-name="gr25" draw:text-style-name="P12" svg:x1="0.409cm" svg:y1="0cm" svg:x2="0.409cm" svg:y2="5.72cm"><text:p/></draw:line><draw:line draw:style-name="gr26" draw:text-style-name="P12" svg:x1="0.818cm" svg:y1="0cm" svg:x2="0.818cm" svg:y2="5.72cm"><text:p/></draw:line><draw:line draw:style-name="gr27" draw:text-style-name="P12" svg:x1="1.226cm" svg:y1="0cm" svg:x2="1.226cm" svg:y2="5.72cm"><text:p/></draw:line><draw:line draw:style-name="gr28" draw:text-style-name="P12" svg:x1="1.635cm" svg:y1="0cm" svg:x2="1.635cm" svg:y2="5.72cm"><text:p/></draw:line><draw:line draw:style-name="gr29" draw:text-style-name="P12" svg:x1="2.044cm" svg:y1="0cm" svg:x2="2.044cm" svg:y2="5.72cm"><text:p/></draw:line><draw:line draw:style-name="gr30" draw:text-style-name="P12" svg:x1="2.455cm" svg:y1="0cm" svg:x2="2.455cm" svg:y2="5.72cm"><text:p/></draw:line><draw:line draw:style-name="gr31" draw:text-style-name="P12" svg:x1="2.863cm" svg:y1="0cm" svg:x2="2.863cm" svg:y2="5.72cm"><text:p/></draw:line><draw:line draw:style-name="gr32" draw:text-style-name="P12" svg:x1="3.274cm" svg:y1="0cm" svg:x2="3.274cm" svg:y2="5.72cm"><text:p/></draw:line><draw:line draw:style-name="gr33" draw:text-style-name="P12" svg:x1="3.681cm" svg:y1="0cm" svg:x2="3.681cm" svg:y2="5.72cm"><text:p/></draw:line><draw:line draw:style-name="gr34" draw:text-style-name="P12" svg:x1="4.092cm" svg:y1="0cm" svg:x2="4.092cm" svg:y2="5.72cm"><text:p/></draw:line><draw:line draw:style-name="gr35" draw:text-style-name="P12" svg:x1="4.5cm" svg:y1="0cm" svg:x2="4.5cm" svg:y2="5.72cm"><text:p/></draw:line><draw:line draw:style-name="gr36" draw:text-style-name="P12" svg:x1="4.909cm" svg:y1="0cm" svg:x2="4.909cm" svg:y2="5.72cm"><text:p/></draw:line><draw:line draw:style-name="gr37" draw:text-style-name="P12" svg:x1="5.318cm" svg:y1="0cm" svg:x2="5.318cm" svg:y2="5.72cm"><text:p/></draw:line><draw:line draw:style-name="gr38" draw:text-style-name="P12" svg:x1="5.727cm" svg:y1="0cm" svg:x2="5.727cm" svg:y2="5.72cm"><text:p/></draw:line><draw:line draw:style-name="gr39" draw:text-style-name="P12" svg:x1="6.137cm" svg:y1="0cm" svg:x2="6.137cm" svg:y2="5.72cm"><text:p/></draw:line><draw:line draw:style-name="gr40" draw:text-style-name="P12" svg:x1="6.546cm" svg:y1="0cm" svg:x2="6.546cm" svg:y2="5.72cm"><text:p/></draw:line><draw:line draw:style-name="gr41" draw:text-style-name="P12" svg:x1="6.955cm" svg:y1="0cm" svg:x2="6.955cm" svg:y2="5.72cm"><text:p/></draw:line><draw:line draw:style-name="gr42" draw:text-style-name="P12" svg:x1="7.364cm" svg:y1="0cm" svg:x2="7.364cm" svg:y2="5.72cm"><text:p/></draw:line><draw:line draw:style-name="gr43" draw:text-style-name="P12" svg:x1="7.773cm" svg:y1="0cm" svg:x2="7.773cm" svg:y2="5.72cm"><text:p/></draw:line><draw:line draw:style-name="gr44" draw:text-style-name="P12" svg:x1="8.181cm" svg:y1="0cm" svg:x2="8.181cm" svg:y2="5.72cm"><text:p/></draw:line><draw:line draw:style-name="gr45" draw:text-style-name="P12" svg:x1="8.59cm" svg:y1="0cm" svg:x2="8.59cm" svg:y2="5.72cm"><text:p/></draw:line><draw:line draw:style-name="gr46" draw:text-style-name="P12" svg:x1="8.999cm" svg:y1="0cm" svg:x2="8.999cm" svg:y2="5.72cm"><text:p/></draw:line><draw:polygon draw:style-name="gr47" draw:text-style-name="P13" svg:width="2.456cm" svg:height="1.636cm" svg:x="3.681cm" svg:y="0.817cm" svg:viewBox="0 0 2457 1637" draw:points="0,407 818,407 1226,0 1637,407 2455,407 2455,1226 1637,1226 1226,1635 818,1226 0,1226"><text:p/></draw:polygon><draw:polygon draw:style-name="gr48" draw:text-style-name="P13" svg:width="2.454cm" svg:height="2.453cm" svg:x="0.409cm" svg:y="2.859cm" svg:viewBox="0 0 2455 2454" draw:points="409,409 817,409 1226,0 1635,409 1226,409 1635,818 2046,409 2454,818 2046,1226 2454,1633 2046,2043 1635,2452 1226,2043 817,2452 409,2043 817,1633 409,1226 409,1633 0,1226 409,818"><text:p/></draw:polygon><draw:polygon draw:style-name="gr49" draw:text-style-name="P13" svg:width="2.454cm" svg:height="1.634cm" svg:x="0.409cm" svg:y="0.409cm" svg:viewBox="0 0 2455 1635" draw:points="0,407 817,407 817,0 1635,0 1635,407 2454,407 2454,1224 1635,1224 1635,1633 817,1633 817,1224 0,1224"><text:p/></draw:polygon><draw:polygon draw:style-name="gr50" draw:text-style-name="P13" svg:width="2.045cm" svg:height="2.042cm" svg:x="6.546cm" svg:y="0.817cm" svg:viewBox="0 0 2046 2043" draw:points="1228,0 2044,817 2044,2041 0,0"><text:p/></draw:polygon><draw:polygon draw:style-name="gr51" draw:text-style-name="P13" svg:width="1.638cm" svg:height="1.636cm" svg:x="3.681cm" svg:y="3.268cm" svg:viewBox="0 0 1639 1637" draw:points="409,0 1226,0 1637,409 1637,1224 1226,1635 409,1635 0,1224 0,409"><text:p/></draw:polygon><draw:frame draw:style-name="gr52" draw:text-style-name="P14" svg:width="0.415cm" svg:height="0.458cm" svg:x="0.612cm" svg:y="0.102cm"><draw:text-box><text:p text:style-name="P5"><text:span text:style-name="T8">a.</text:span></text:p></draw:text-box></draw:frame><draw:frame draw:style-name="gr53" draw:text-style-name="P15" svg:width="0.431cm" svg:height="0.458cm" svg:x="3.57cm" svg:y="0.203cm"><draw:text-box><text:p text:style-name="P5"><text:span text:style-name="T9">b.</text:span></text:p></draw:text-box></draw:frame><draw:frame draw:style-name="gr54" draw:text-style-name="P14" svg:width="0.41cm" svg:height="0.458cm" svg:x="6.648cm" svg:y="0.192cm"><draw:text-box><text:p text:style-name="P5"><text:span text:style-name="T9">c.</text:span></text:p></draw:text-box></draw:frame><draw:frame draw:style-name="gr55" draw:text-style-name="P15" svg:width="0.431cm" svg:height="0.458cm" svg:x="0.296cm" svg:y="2.656cm"><draw:text-box><text:p text:style-name="P5"><text:span text:style-name="T9">d.</text:span></text:p></draw:text-box></draw:frame><draw:frame draw:style-name="gr56" draw:text-style-name="P15" svg:width="0.415cm" svg:height="0.458cm" svg:x="3.404cm" svg:y="2.835cm"><draw:text-box><text:p text:style-name="P5"><text:span text:style-name="T9">e.</text:span></text:p></draw:text-box></draw:frame><draw:frame draw:style-name="gr57" draw:text-style-name="P14" svg:width="0.41cm" svg:height="0.458cm" svg:x="6.443cm" svg:y="2.746cm"><draw:text-box><text:p text:style-name="P5"><text:span text:style-name="T9">f.</text:span></text:p></draw:text-box></draw:frame><draw:polygon draw:style-name="gr58" draw:text-style-name="P16" svg:width="2.454cm" svg:height="2.453cm" svg:x="6.546cm" svg:y="3.268cm" svg:viewBox="0 0 2455 2454" draw:points="0,0 0,2452 409,2452 409,2043 818,2043 818,1635 1637,1635 1637,2043 2044,2043 2044,2452 2454,2452 2454,0 2044,0 2044,409 1637,409 1637,817 818,817 818,409 409,409 409,0"><text:p/></draw:polygon></draw:g></text:span></text:p>
      <text:list text:style-name="_5f_Numérotation_20_des_20_exercices_20_livrets" text:continue-numbering="true">
        <text:list-item>
          <text:p text:style-name="P3">Pour chaque figure, trace l'axe ou les axes de symétrie :</text:p>
        </text:list-item>
      </text:list>
      <text:p text:style-name="P17"><draw:g text:anchor-type="as-char" svg:y="0cm" draw:z-index="10" draw:style-name="gr8"><draw:polygon draw:style-name="gr59" draw:text-style-name="P18" svg:width="3.079cm" svg:height="3.075cm" svg:x="5.604cm" svg:y="0cm" svg:viewBox="0 0 3080 3076" draw:points="0,1025 1027,1367 1027,2050 1709,2050 2050,3074 3078,1707 2734,683 2394,683 2394,342 1367,0"><text:p/></draw:polygon><draw:polygon draw:style-name="gr60" draw:text-style-name="P18" svg:width="2.546cm" svg:height="1.699cm" draw:transform="skewX (-0.00104719755119642) rotate (-2.35724168774428) translate (9.30098611111111cm 4.10280555555556cm)" svg:viewBox="0 0 2547 1700" draw:points="0,425 425,423 850,0 1272,423 1693,0 2545,847 1699,1699 1274,1272 847,1695 422,1274 2,1274 423,852"><text:p/></draw:polygon><draw:polygon draw:style-name="gr61" draw:text-style-name="P18" svg:width="1.701cm" svg:height="2.544cm" draw:transform="skewX (0.00139626340159512) rotate (-0.523598775599387) translate (0.956027777777778cm 2.94393055555556cm)" svg:viewBox="0 0 1702 2545" draw:points="854,0 1270,423 1700,1270 1282,2111 847,2544 430,2115 0,1270 427,422"><text:p/></draw:polygon><draw:frame draw:style-name="gr62" draw:text-style-name="P19" svg:width="0.431cm" svg:height="0.456cm" svg:x="5.814cm" svg:y="0.106cm"><draw:text-box><text:p text:style-name="P5"><text:span text:style-name="T10">b.</text:span></text:p></draw:text-box></draw:frame><draw:frame draw:style-name="gr63" draw:text-style-name="P19" svg:width="0.426cm" svg:height="0.456cm" svg:x="0.422cm" svg:y="2.983cm"><draw:text-box><text:p text:style-name="P5"><text:span text:style-name="T10">c.</text:span></text:p></draw:text-box></draw:frame><draw:frame draw:style-name="gr64" draw:text-style-name="P19" svg:width="0.431cm" svg:height="0.456cm" svg:x="2.757cm" svg:y="3.182cm"><draw:text-box><text:p text:style-name="P5"><text:span text:style-name="T10">d.</text:span></text:p></draw:text-box></draw:frame><draw:frame draw:style-name="gr65" draw:text-style-name="P19" svg:width="0.426cm" svg:height="0.456cm" svg:x="6.877cm" svg:y="3.485cm"><draw:text-box><text:p text:style-name="P5"><text:span text:style-name="T11">e.</text:span></text:p></draw:text-box></draw:frame><draw:polygon draw:style-name="gr66" draw:text-style-name="P18" svg:width="3.28cm" svg:height="3.276cm" svg:x="2.822cm" svg:y="2.554cm" svg:viewBox="0 0 3281 3277" draw:points="489,480 1177,480 1639,0 2118,480 2805,480 2805,1169 3279,1644 2805,2127 2805,2794 2118,2794 1644,3276 1168,2801 485,2801 485,2131 0,1644 485,1162 485,474"><text:p/></draw:polygon><draw:polygon draw:style-name="gr67" draw:text-style-name="P18" svg:width="4.246cm" svg:height="2.544cm" svg:x="0cm" svg:y="0.106cm" svg:viewBox="0 0 4247 2545" draw:points="0,1270 425,848 425,423 850,423 1274,848 1274,0 1697,423 2122,0 2547,423 2970,0 2970,848 3395,423 3821,423 3821,848 4246,1270 3821,1697 3821,2120 3395,2120 2970,1697 2970,2544 2547,2120 2122,2544 1697,2120 1274,2544 1274,1697 850,2120 425,2120 425,1697"><text:p/></draw:polygon><draw:frame draw:style-name="gr68" draw:text-style-name="P19" svg:width="0.426cm" svg:height="0.456cm" svg:x="0.425cm" svg:y="0cm"><draw:text-box><text:p text:style-name="P5"><text:span text:style-name="T11">a.</text:span></text:p></draw:text-box></draw:frame></draw:g></text:p>
      <text:list text:style-name="_5f_Numérotation_20_des_20_exercices_20_livrets" text:continue-numbering="true">
        <text:list-item>
          <text:p text:style-name="P3">Trace l'axe de symétrie à main levée :</text:p>
        </text:list-item>
      </text:list>
      <text:p text:style-name="P11"><draw:g text:anchor-type="as-char" svg:y="0cm" draw:z-index="11" draw:style-name="gr8"><draw:path draw:style-name="gr69" draw:text-style-name="P4" svg:width="3.703cm" svg:height="1.525cm" draw:transform="skewX (-0.0991347015132592) rotate (-1.18054070604993) translate (3.41841666666667cm -0.382763888888889cm)" svg:viewBox="0 0 3704 1526" svg:d="m3496 882c-1028 1743-2409-762-3036 549-1500-1189 1152-738 1115-1350 117-209 1568 46 2127 20"><text:p/></draw:path><draw:path draw:style-name="gr69" draw:text-style-name="P4" svg:width="3.827cm" svg:height="1.5cm" draw:transform="skewX (-0.00820304748437179) rotate (1.60448118135808) translate (0.0635cm 4.42206944444444cm)" svg:viewBox="0 0 3828 1501" svg:d="m196 861c1056 1723 2471-734 3099 540 1681-1168-1168-718-1129-1313-118-218-1603 28-2166 9"><text:p/></draw:path><draw:line draw:style-name="gr70" draw:text-style-name="P4" svg:x1="0.041cm" svg:y1="4.455cm" svg:x2="5.126cm" svg:y2="3.069cm"><text:p/></draw:line></draw:g></text:p>
      <text:list text:style-name="_5f_Numérotation_20_des_20_exercices_20_livrets" text:continue-numbering="true">
        <text:list-item>
          <text:p text:style-name="P3">Colorie le minimum de cases pour que (d<text:span text:style-name="T12">1</text:span>) devienne un axe de symétrie :</text:p>
        </text:list-item>
      </text:list>
      <text:p text:style-name="_5f_Paragraphe_20_livret_20_"><draw:g text:anchor-type="as-char" svg:y="0cm" draw:z-index="15" draw:style-name="gr8"><draw:line draw:style-name="gr71" draw:text-style-name="P20" svg:x1="0.478cm" svg:y1="3.113cm" svg:x2="4.371cm" svg:y2="3.113cm"><text:p/></draw:line><draw:line draw:style-name="gr72" draw:text-style-name="P20" svg:x1="0.478cm" svg:y1="2.723cm" svg:x2="4.371cm" svg:y2="2.723cm"><text:p/></draw:line><draw:line draw:style-name="gr73" draw:text-style-name="P20" svg:x1="0.478cm" svg:y1="2.335cm" svg:x2="4.371cm" svg:y2="2.335cm"><text:p/></draw:line><draw:line draw:style-name="gr74" draw:text-style-name="P20" svg:x1="0.478cm" svg:y1="1.946cm" svg:x2="4.371cm" svg:y2="1.946cm"><text:p/></draw:line><draw:line draw:style-name="gr75" draw:text-style-name="P20" svg:x1="0.478cm" svg:y1="1.558cm" svg:x2="4.371cm" svg:y2="1.558cm"><text:p/></draw:line><draw:line draw:style-name="gr76" draw:text-style-name="P20" svg:x1="0.478cm" svg:y1="1.168cm" svg:x2="4.371cm" svg:y2="1.168cm"><text:p/></draw:line><draw:line draw:style-name="gr77" draw:text-style-name="P20" svg:x1="0.478cm" svg:y1="0.778cm" svg:x2="4.371cm" svg:y2="0.778cm"><text:p/></draw:line><draw:line draw:style-name="gr78" draw:text-style-name="P20" svg:x1="0.478cm" svg:y1="0.39cm" svg:x2="4.371cm" svg:y2="0.39cm"><text:p/></draw:line><draw:line draw:style-name="gr79" draw:text-style-name="P20" svg:x1="0.478cm" svg:y1="0cm" svg:x2="4.371cm" svg:y2="0cm"><text:p/></draw:line><draw:line draw:style-name="gr80" draw:text-style-name="P20" svg:x1="0.478cm" svg:y1="3.113cm" svg:x2="0.478cm" svg:y2="0cm"><text:p/></draw:line><draw:line draw:style-name="gr81" draw:text-style-name="P20" svg:x1="3.203cm" svg:y1="3.113cm" svg:x2="3.203cm" svg:y2="0cm"><text:p/></draw:line><draw:line draw:style-name="gr82" draw:text-style-name="P20" svg:x1="0.868cm" svg:y1="3.113cm" svg:x2="0.868cm" svg:y2="0cm"><text:p/></draw:line><draw:line draw:style-name="gr83" draw:text-style-name="P20" svg:x1="1.258cm" svg:y1="3.113cm" svg:x2="1.258cm" svg:y2="0cm"><text:p/></draw:line><draw:line draw:style-name="gr84" draw:text-style-name="P20" svg:x1="1.646cm" svg:y1="3.113cm" svg:x2="1.646cm" svg:y2="0cm"><text:p/></draw:line><draw:line draw:style-name="gr85" draw:text-style-name="P20" svg:x1="2.036cm" svg:y1="3.113cm" svg:x2="2.036cm" svg:y2="0cm"><text:p/></draw:line><draw:line draw:style-name="gr86" draw:text-style-name="P20" svg:x1="2.424cm" svg:y1="3.113cm" svg:x2="2.424cm" svg:y2="0cm"><text:p/></draw:line><draw:line draw:style-name="gr87" draw:text-style-name="P20" svg:x1="2.813cm" svg:y1="3.113cm" svg:x2="2.813cm" svg:y2="0cm"><text:p/></draw:line><draw:line draw:style-name="gr88" draw:text-style-name="P20" svg:x1="4.371cm" svg:y1="3.113cm" svg:x2="4.371cm" svg:y2="0cm"><text:p/></draw:line><draw:line draw:style-name="gr89" draw:text-style-name="P20" svg:x1="3.981cm" svg:y1="3.113cm" svg:x2="3.981cm" svg:y2="0cm"><text:p/></draw:line><draw:line draw:style-name="gr90" draw:text-style-name="P20" svg:x1="3.591cm" svg:y1="3.113cm" svg:x2="3.591cm" svg:y2="0cm"><text:p/></draw:line><draw:rect draw:style-name="gr58" draw:text-style-name="P20" svg:width="0.391cm" svg:height="0.392cm" svg:x="1.258cm" svg:y="0.778cm"><text:p/></draw:rect><draw:rect draw:style-name="gr58" draw:text-style-name="P20" svg:width="0.391cm" svg:height="0.391cm" svg:x="1.258cm" svg:y="0.39cm"><text:p/></draw:rect><draw:rect draw:style-name="gr58" draw:text-style-name="P20" svg:width="0.392cm" svg:height="0.392cm" svg:x="0.478cm" svg:y="0cm"><text:p/></draw:rect><draw:rect draw:style-name="gr58" draw:text-style-name="P20" svg:width="0.392cm" svg:height="0.391cm" svg:x="0.478cm" svg:y="1.558cm"><text:p/></draw:rect><draw:rect draw:style-name="gr58" draw:text-style-name="P20" svg:width="0.392cm" svg:height="0.392cm" svg:x="1.646cm" svg:y="1.168cm"><text:p/></draw:rect><draw:rect draw:style-name="gr58" draw:text-style-name="P20" svg:width="0.392cm" svg:height="0.392cm" svg:x="0.868cm" svg:y="1.946cm"><text:p/></draw:rect><draw:rect draw:style-name="gr58" draw:text-style-name="P20" svg:width="0.392cm" svg:height="0.391cm" svg:x="0.478cm" svg:y="2.723cm"><text:p/></draw:rect><draw:rect draw:style-name="gr58" draw:text-style-name="P20" svg:width="0.391cm" svg:height="0.389cm" svg:x="2.036cm" svg:y="2.335cm"><text:p/></draw:rect><draw:rect draw:style-name="gr58" draw:text-style-name="P20" svg:width="0.392cm" svg:height="0.391cm" svg:x="1.646cm" svg:y="2.723cm"><text:p/></draw:rect><draw:rect draw:style-name="gr58" draw:text-style-name="P20" svg:width="0.392cm" svg:height="0.389cm" svg:x="2.424cm" svg:y="2.335cm"><text:p/></draw:rect><draw:rect draw:style-name="gr58" draw:text-style-name="P20" svg:width="0.391cm" svg:height="0.391cm" svg:x="2.813cm" svg:y="2.723cm"><text:p/></draw:rect><draw:rect draw:style-name="gr58" draw:text-style-name="P20" svg:width="0.389cm" svg:height="0.389cm" svg:x="3.203cm" svg:y="2.335cm"><text:p/></draw:rect><draw:rect draw:style-name="gr58" draw:text-style-name="P20" svg:width="0.391cm" svg:height="0.392cm" svg:x="2.813cm" svg:y="1.168cm"><text:p/></draw:rect><draw:rect draw:style-name="gr58" draw:text-style-name="P20" svg:width="0.389cm" svg:height="0.392cm" svg:x="3.203cm" svg:y="0.778cm"><text:p/></draw:rect><draw:rect draw:style-name="gr58" draw:text-style-name="P20" svg:width="0.389cm" svg:height="0.391cm" svg:x="3.203cm" svg:y="0.39cm"><text:p/></draw:rect><draw:rect draw:style-name="gr58" draw:text-style-name="P20" svg:width="0.392cm" svg:height="0.392cm" svg:x="2.424cm" svg:y="0cm"><text:p/></draw:rect><draw:rect draw:style-name="gr58" draw:text-style-name="P20" svg:width="0.391cm" svg:height="0.392cm" svg:x="2.036cm" svg:y="0cm"><text:p/></draw:rect><draw:rect draw:style-name="gr58" draw:text-style-name="P20" svg:width="0.392cm" svg:height="0.392cm" svg:x="3.591cm" svg:y="1.168cm"><text:p/></draw:rect><draw:rect draw:style-name="gr58" draw:text-style-name="P20" svg:width="0.392cm" svg:height="0.391cm" svg:x="3.591cm" svg:y="1.558cm"><text:p/></draw:rect><draw:rect draw:style-name="gr58" draw:text-style-name="P20" svg:width="0.392cm" svg:height="0.392cm" svg:x="3.981cm" svg:y="1.946cm"><text:p/></draw:rect><draw:rect draw:style-name="gr58" draw:text-style-name="P20" svg:width="0.392cm" svg:height="0.391cm" svg:x="3.981cm" svg:y="2.723cm"><text:p/></draw:rect><draw:rect draw:style-name="gr58" draw:text-style-name="P20" svg:width="0.392cm" svg:height="0.391cm" svg:x="3.981cm" svg:y="0.39cm"><text:p/></draw:rect><draw:rect draw:style-name="gr58" draw:text-style-name="P20" svg:width="0.392cm" svg:height="0.392cm" svg:x="3.981cm" svg:y="0cm"><text:p/></draw:rect><draw:line draw:style-name="gr91" draw:text-style-name="P20" svg:x1="2.424cm" svg:y1="0cm" svg:x2="2.424cm" svg:y2="3.113cm"><text:p/></draw:line><draw:frame draw:style-name="gr92" draw:text-style-name="P21" svg:width="0.717cm" svg:height="0.477cm" svg:x="2.487cm" svg:y="0cm"><draw:text-box><text:p text:style-name="P5"><text:span text:style-name="T13">(d</text:span><text:span text:style-name="T14">1</text:span><text:span text:style-name="T15">)</text:span></text:p></draw:text-box></draw:frame><draw:frame draw:style-name="gr93" draw:text-style-name="P22" svg:width="0.376cm" svg:height="0.415cm" svg:x="0cm" svg:y="0.002cm"><draw:text-box><text:p text:style-name="P5"><text:span text:style-name="T16">a.</text:span></text:p></draw:text-box></draw:frame><draw:line draw:style-name="gr94" draw:text-style-name="P20" svg:x1="4.955cm" svg:y1="3.113cm" svg:x2="8.846cm" svg:y2="3.113cm"><text:p/></draw:line><draw:line draw:style-name="gr95" draw:text-style-name="P20" svg:x1="4.955cm" svg:y1="2.723cm" svg:x2="8.846cm" svg:y2="2.723cm"><text:p/></draw:line><draw:line draw:style-name="gr96" draw:text-style-name="P20" svg:x1="4.955cm" svg:y1="2.335cm" svg:x2="8.846cm" svg:y2="2.335cm"><text:p/></draw:line><draw:line draw:style-name="gr97" draw:text-style-name="P20" svg:x1="4.955cm" svg:y1="1.946cm" svg:x2="8.846cm" svg:y2="1.946cm"><text:p/></draw:line><draw:line draw:style-name="gr98" draw:text-style-name="P20" svg:x1="4.955cm" svg:y1="1.558cm" svg:x2="8.846cm" svg:y2="1.558cm"><text:p/></draw:line><draw:line draw:style-name="gr99" draw:text-style-name="P20" svg:x1="4.955cm" svg:y1="1.168cm" svg:x2="8.846cm" svg:y2="1.168cm"><text:p/></draw:line><draw:line draw:style-name="gr100" draw:text-style-name="P20" svg:x1="4.955cm" svg:y1="0.778cm" svg:x2="8.846cm" svg:y2="0.778cm"><text:p/></draw:line><draw:line draw:style-name="gr101" draw:text-style-name="P20" svg:x1="4.955cm" svg:y1="0.39cm" svg:x2="8.846cm" svg:y2="0.39cm"><text:p/></draw:line><draw:line draw:style-name="gr102" draw:text-style-name="P20" svg:x1="4.955cm" svg:y1="0cm" svg:x2="8.846cm" svg:y2="0cm"><text:p/></draw:line><draw:line draw:style-name="gr103" draw:text-style-name="P20" svg:x1="4.955cm" svg:y1="3.113cm" svg:x2="4.955cm" svg:y2="0cm"><text:p/></draw:line><draw:line draw:style-name="gr104" draw:text-style-name="P20" svg:x1="7.678cm" svg:y1="3.113cm" svg:x2="7.678cm" svg:y2="0cm"><text:p/></draw:line><draw:line draw:style-name="gr105" draw:text-style-name="P20" svg:x1="5.345cm" svg:y1="3.113cm" svg:x2="5.345cm" svg:y2="0cm"><text:p/></draw:line><draw:line draw:style-name="gr106" draw:text-style-name="P20" svg:x1="5.733cm" svg:y1="3.113cm" svg:x2="5.733cm" svg:y2="0cm"><text:p/></draw:line><draw:line draw:style-name="gr107" draw:text-style-name="P20" svg:x1="6.122cm" svg:y1="3.113cm" svg:x2="6.122cm" svg:y2="0cm"><text:p/></draw:line><draw:line draw:style-name="gr108" draw:text-style-name="P20" svg:x1="6.511cm" svg:y1="3.113cm" svg:x2="6.511cm" svg:y2="0cm"><text:p/></draw:line><draw:line draw:style-name="gr109" draw:text-style-name="P20" svg:x1="6.9cm" svg:y1="3.113cm" svg:x2="6.9cm" svg:y2="0cm"><text:p/></draw:line><draw:line draw:style-name="gr110" draw:text-style-name="P20" svg:x1="7.29cm" svg:y1="3.113cm" svg:x2="7.29cm" svg:y2="0cm"><text:p/></draw:line><draw:line draw:style-name="gr111" draw:text-style-name="P20" svg:x1="8.846cm" svg:y1="3.113cm" svg:x2="8.846cm" svg:y2="0cm"><text:p/></draw:line><draw:line draw:style-name="gr112" draw:text-style-name="P20" svg:x1="8.458cm" svg:y1="3.113cm" svg:x2="8.458cm" svg:y2="0cm"><text:p/></draw:line><draw:line draw:style-name="gr113" draw:text-style-name="P20" svg:x1="8.068cm" svg:y1="3.113cm" svg:x2="8.068cm" svg:y2="0cm"><text:p/></draw:line><draw:rect draw:style-name="gr58" draw:text-style-name="P20" svg:width="0.392cm" svg:height="0.392cm" svg:x="5.733cm" svg:y="0.778cm"><text:p/></draw:rect><draw:rect draw:style-name="gr58" draw:text-style-name="P20" svg:width="0.392cm" svg:height="0.391cm" svg:x="5.733cm" svg:y="0.39cm"><text:p/></draw:rect><draw:rect draw:style-name="gr58" draw:text-style-name="P20" svg:width="0.392cm" svg:height="0.392cm" svg:x="4.955cm" svg:y="0cm"><text:p/></draw:rect><draw:rect draw:style-name="gr58" draw:text-style-name="P20" svg:width="0.392cm" svg:height="0.391cm" svg:x="4.955cm" svg:y="1.558cm"><text:p/></draw:rect><draw:rect draw:style-name="gr58" draw:text-style-name="P20" svg:width="0.389cm" svg:height="0.392cm" svg:x="6.122cm" svg:y="1.168cm"><text:p/></draw:rect><draw:rect draw:style-name="gr58" draw:text-style-name="P20" svg:width="0.391cm" svg:height="0.392cm" svg:x="5.345cm" svg:y="1.946cm"><text:p/></draw:rect><draw:rect draw:style-name="gr58" draw:text-style-name="P20" svg:width="0.392cm" svg:height="0.391cm" svg:x="4.955cm" svg:y="2.723cm"><text:p/></draw:rect><draw:rect draw:style-name="gr58" draw:text-style-name="P20" svg:width="0.392cm" svg:height="0.389cm" svg:x="6.511cm" svg:y="2.335cm"><text:p/></draw:rect><draw:rect draw:style-name="gr58" draw:text-style-name="P20" svg:width="0.389cm" svg:height="0.391cm" svg:x="6.122cm" svg:y="2.723cm"><text:p/></draw:rect><draw:rect draw:style-name="gr58" draw:text-style-name="P20" svg:width="0.391cm" svg:height="0.389cm" svg:x="6.9cm" svg:y="2.335cm"><text:p/></draw:rect><draw:rect draw:style-name="gr58" draw:text-style-name="P20" svg:width="0.389cm" svg:height="0.391cm" svg:x="7.29cm" svg:y="2.723cm"><text:p/></draw:rect><draw:rect draw:style-name="gr58" draw:text-style-name="P20" svg:width="0.392cm" svg:height="0.389cm" svg:x="7.678cm" svg:y="2.335cm"><text:p/></draw:rect><draw:rect draw:style-name="gr58" draw:text-style-name="P20" svg:width="0.389cm" svg:height="0.392cm" svg:x="7.29cm" svg:y="1.168cm"><text:p/></draw:rect><draw:rect draw:style-name="gr58" draw:text-style-name="P20" svg:width="0.392cm" svg:height="0.392cm" svg:x="7.678cm" svg:y="0.778cm"><text:p/></draw:rect><draw:rect draw:style-name="gr58" draw:text-style-name="P20" svg:width="0.392cm" svg:height="0.391cm" svg:x="7.678cm" svg:y="0.39cm"><text:p/></draw:rect><draw:rect draw:style-name="gr58" draw:text-style-name="P20" svg:width="0.391cm" svg:height="0.392cm" svg:x="6.9cm" svg:y="0cm"><text:p/></draw:rect><draw:rect draw:style-name="gr58" draw:text-style-name="P20" svg:width="0.392cm" svg:height="0.392cm" svg:x="6.511cm" svg:y="0cm"><text:p/></draw:rect><draw:rect draw:style-name="gr58" draw:text-style-name="P20" svg:width="0.392cm" svg:height="0.392cm" svg:x="8.068cm" svg:y="1.168cm"><text:p/></draw:rect><draw:rect draw:style-name="gr58" draw:text-style-name="P20" svg:width="0.392cm" svg:height="0.391cm" svg:x="8.068cm" svg:y="1.558cm"><text:p/></draw:rect><draw:rect draw:style-name="gr58" draw:text-style-name="P20" svg:width="0.391cm" svg:height="0.392cm" svg:x="8.458cm" svg:y="1.946cm"><text:p/></draw:rect><draw:rect draw:style-name="gr58" draw:text-style-name="P20" svg:width="0.391cm" svg:height="0.391cm" svg:x="8.458cm" svg:y="2.723cm"><text:p/></draw:rect><draw:rect draw:style-name="gr58" draw:text-style-name="P20" svg:width="0.391cm" svg:height="0.391cm" svg:x="8.458cm" svg:y="0.39cm"><text:p/></draw:rect><draw:rect draw:style-name="gr58" draw:text-style-name="P20" svg:width="0.391cm" svg:height="0.392cm" svg:x="8.458cm" svg:y="0cm"><text:p/></draw:rect><draw:line draw:style-name="gr91" draw:text-style-name="P20" svg:x1="4.955cm" svg:y1="1.558cm" svg:x2="8.846cm" svg:y2="1.558cm"><text:p/></draw:line><draw:frame draw:style-name="gr92" draw:text-style-name="P21" svg:width="0.717cm" svg:height="0.477cm" svg:x="4.969cm" svg:y="1.169cm"><draw:text-box><text:p text:style-name="P5"><text:span text:style-name="T13">(d</text:span><text:span text:style-name="T14">1</text:span><text:span text:style-name="T15">)</text:span></text:p></draw:text-box></draw:frame><draw:frame draw:style-name="gr114" draw:text-style-name="P22" svg:width="0.399cm" svg:height="0.415cm" svg:x="4.516cm" svg:y="0.069cm"><draw:text-box><text:p text:style-name="P5"><text:span text:style-name="T16">b.</text:span></text:p></draw:text-box></draw:frame><draw:line draw:style-name="gr115" draw:text-style-name="P20" svg:x1="0.48cm" svg:y1="6.495cm" svg:x2="4.373cm" svg:y2="6.495cm"><text:p/></draw:line><draw:line draw:style-name="gr116" draw:text-style-name="P20" svg:x1="0.48cm" svg:y1="6.105cm" svg:x2="4.373cm" svg:y2="6.105cm"><text:p/></draw:line><draw:line draw:style-name="gr117" draw:text-style-name="P20" svg:x1="0.48cm" svg:y1="5.715cm" svg:x2="4.373cm" svg:y2="5.715cm"><text:p/></draw:line><draw:line draw:style-name="gr118" draw:text-style-name="P20" svg:x1="0.48cm" svg:y1="5.325cm" svg:x2="4.373cm" svg:y2="5.325cm"><text:p/></draw:line><draw:line draw:style-name="gr119" draw:text-style-name="P20" svg:x1="0.48cm" svg:y1="4.937cm" svg:x2="4.373cm" svg:y2="4.937cm"><text:p/></draw:line><draw:line draw:style-name="gr120" draw:text-style-name="P20" svg:x1="0.48cm" svg:y1="4.547cm" svg:x2="4.373cm" svg:y2="4.547cm"><text:p/></draw:line><draw:line draw:style-name="gr121" draw:text-style-name="P20" svg:x1="0.48cm" svg:y1="4.159cm" svg:x2="4.373cm" svg:y2="4.159cm"><text:p/></draw:line><draw:line draw:style-name="gr122" draw:text-style-name="P20" svg:x1="0.48cm" svg:y1="3.769cm" svg:x2="4.373cm" svg:y2="3.769cm"><text:p/></draw:line><draw:line draw:style-name="gr123" draw:text-style-name="P20" svg:x1="0.48cm" svg:y1="3.38cm" svg:x2="4.373cm" svg:y2="3.38cm"><text:p/></draw:line><draw:line draw:style-name="gr124" draw:text-style-name="P20" svg:x1="0.48cm" svg:y1="6.495cm" svg:x2="0.48cm" svg:y2="3.38cm"><text:p/></draw:line><draw:line draw:style-name="gr125" draw:text-style-name="P20" svg:x1="3.203cm" svg:y1="6.495cm" svg:x2="3.203cm" svg:y2="3.38cm"><text:p/></draw:line><draw:line draw:style-name="gr126" draw:text-style-name="P20" svg:x1="0.87cm" svg:y1="6.495cm" svg:x2="0.87cm" svg:y2="3.38cm"><text:p/></draw:line><draw:line draw:style-name="gr127" draw:text-style-name="P20" svg:x1="1.258cm" svg:y1="6.495cm" svg:x2="1.258cm" svg:y2="3.38cm"><text:p/></draw:line><draw:line draw:style-name="gr128" draw:text-style-name="P20" svg:x1="1.647cm" svg:y1="6.495cm" svg:x2="1.647cm" svg:y2="3.38cm"><text:p/></draw:line><draw:line draw:style-name="gr129" draw:text-style-name="P20" svg:x1="2.036cm" svg:y1="6.495cm" svg:x2="2.036cm" svg:y2="3.38cm"><text:p/></draw:line><draw:line draw:style-name="gr130" draw:text-style-name="P20" svg:x1="2.425cm" svg:y1="6.495cm" svg:x2="2.425cm" svg:y2="3.38cm"><text:p/></draw:line><draw:line draw:style-name="gr131" draw:text-style-name="P20" svg:x1="2.815cm" svg:y1="6.495cm" svg:x2="2.815cm" svg:y2="3.38cm"><text:p/></draw:line><draw:line draw:style-name="gr132" draw:text-style-name="P20" svg:x1="4.373cm" svg:y1="6.495cm" svg:x2="4.373cm" svg:y2="3.38cm"><text:p/></draw:line><draw:line draw:style-name="gr133" draw:text-style-name="P20" svg:x1="3.983cm" svg:y1="6.495cm" svg:x2="3.983cm" svg:y2="3.38cm"><text:p/></draw:line><draw:line draw:style-name="gr134" draw:text-style-name="P20" svg:x1="3.593cm" svg:y1="6.495cm" svg:x2="3.593cm" svg:y2="3.38cm"><text:p/></draw:line><draw:rect draw:style-name="gr58" draw:text-style-name="P20" svg:width="0.392cm" svg:height="0.391cm" svg:x="1.258cm" svg:y="3.769cm"><text:p/></draw:rect><draw:rect draw:style-name="gr58" draw:text-style-name="P20" svg:width="0.389cm" svg:height="0.391cm" svg:x="1.647cm" svg:y="3.769cm"><text:p/></draw:rect><draw:rect draw:style-name="gr58" draw:text-style-name="P20" svg:width="0.391cm" svg:height="0.389cm" svg:x="0.87cm" svg:y="4.159cm"><text:p/></draw:rect><draw:rect draw:style-name="gr58" draw:text-style-name="P20" svg:width="0.391cm" svg:height="0.392cm" svg:x="0.87cm" svg:y="5.715cm"><text:p/></draw:rect><draw:rect draw:style-name="gr58" draw:text-style-name="P20" svg:width="0.392cm" svg:height="0.389cm" svg:x="2.036cm" svg:y="4.937cm"><text:p/></draw:rect><draw:rect draw:style-name="gr58" draw:text-style-name="P20" svg:width="0.392cm" svg:height="0.392cm" svg:x="1.258cm" svg:y="5.325cm"><text:p/></draw:rect><draw:rect draw:style-name="gr58" draw:text-style-name="P20" svg:width="0.392cm" svg:height="0.392cm" svg:x="1.258cm" svg:y="5.715cm"><text:p/></draw:rect><draw:rect draw:style-name="gr58" draw:text-style-name="P20" svg:width="0.392cm" svg:height="0.392cm" svg:x="2.036cm" svg:y="5.715cm"><text:p/></draw:rect><draw:rect draw:style-name="gr58" draw:text-style-name="P20" svg:width="0.389cm" svg:height="0.392cm" svg:x="1.647cm" svg:y="6.105cm"><text:p/></draw:rect><draw:rect draw:style-name="gr58" draw:text-style-name="P20" svg:width="0.389cm" svg:height="0.392cm" svg:x="2.815cm" svg:y="6.105cm"><text:p/></draw:rect><draw:rect draw:style-name="gr58" draw:text-style-name="P20" svg:width="0.392cm" svg:height="0.392cm" svg:x="3.203cm" svg:y="5.715cm"><text:p/></draw:rect><draw:rect draw:style-name="gr58" draw:text-style-name="P20" svg:width="0.389cm" svg:height="0.392cm" svg:x="2.815cm" svg:y="5.325cm"><text:p/></draw:rect><draw:rect draw:style-name="gr58" draw:text-style-name="P20" svg:width="0.389cm" svg:height="0.391cm" svg:x="2.815cm" svg:y="3.769cm"><text:p/></draw:rect><draw:rect draw:style-name="gr58" draw:text-style-name="P20" svg:width="0.392cm" svg:height="0.389cm" svg:x="3.203cm" svg:y="4.159cm"><text:p/></draw:rect><draw:rect draw:style-name="gr58" draw:text-style-name="P20" svg:width="0.391cm" svg:height="0.389cm" svg:x="2.425cm" svg:y="4.159cm"><text:p/></draw:rect><draw:rect draw:style-name="gr58" draw:text-style-name="P20" svg:width="0.391cm" svg:height="0.391cm" svg:x="2.425cm" svg:y="4.547cm"><text:p/></draw:rect><draw:rect draw:style-name="gr58" draw:text-style-name="P20" svg:width="0.389cm" svg:height="0.389cm" svg:x="2.815cm" svg:y="4.937cm"><text:p/></draw:rect><draw:line draw:style-name="gr91" draw:text-style-name="P20" svg:x1="0.87cm" svg:y1="3.38cm" svg:x2="3.983cm" svg:y2="6.495cm"><text:p/></draw:line><draw:frame draw:style-name="gr92" draw:text-style-name="P21" svg:width="0.717cm" svg:height="0.477cm" svg:x="3.999cm" svg:y="6.11cm"><draw:text-box><text:p text:style-name="P5"><text:span text:style-name="T13">(d</text:span><text:span text:style-name="T14">1</text:span><text:span text:style-name="T15">)</text:span></text:p></draw:text-box></draw:frame><draw:line draw:style-name="gr135" draw:text-style-name="P20" svg:x1="4.955cm" svg:y1="6.512cm" svg:x2="8.848cm" svg:y2="6.512cm"><text:p/></draw:line><draw:line draw:style-name="gr136" draw:text-style-name="P20" svg:x1="4.955cm" svg:y1="6.124cm" svg:x2="8.848cm" svg:y2="6.124cm"><text:p/></draw:line><draw:line draw:style-name="gr137" draw:text-style-name="P20" svg:x1="4.955cm" svg:y1="5.734cm" svg:x2="8.848cm" svg:y2="5.734cm"><text:p/></draw:line><draw:line draw:style-name="gr138" draw:text-style-name="P20" svg:x1="4.955cm" svg:y1="5.346cm" svg:x2="8.848cm" svg:y2="5.346cm"><text:p/></draw:line><draw:line draw:style-name="gr139" draw:text-style-name="P20" svg:x1="4.955cm" svg:y1="4.957cm" svg:x2="8.848cm" svg:y2="4.957cm"><text:p/></draw:line><draw:line draw:style-name="gr140" draw:text-style-name="P20" svg:x1="4.955cm" svg:y1="4.567cm" svg:x2="8.848cm" svg:y2="4.567cm"><text:p/></draw:line><draw:line draw:style-name="gr141" draw:text-style-name="P20" svg:x1="4.955cm" svg:y1="4.179cm" svg:x2="8.848cm" svg:y2="4.179cm"><text:p/></draw:line><draw:line draw:style-name="gr142" draw:text-style-name="P20" svg:x1="4.955cm" svg:y1="3.789cm" svg:x2="8.848cm" svg:y2="3.789cm"><text:p/></draw:line><draw:line draw:style-name="gr143" draw:text-style-name="P20" svg:x1="4.955cm" svg:y1="3.401cm" svg:x2="8.848cm" svg:y2="3.401cm"><text:p/></draw:line><draw:line draw:style-name="gr144" draw:text-style-name="P20" svg:x1="4.955cm" svg:y1="6.513cm" svg:x2="4.955cm" svg:y2="3.401cm"><text:p/></draw:line><draw:line draw:style-name="gr145" draw:text-style-name="P20" svg:x1="7.68cm" svg:y1="6.513cm" svg:x2="7.68cm" svg:y2="3.401cm"><text:p/></draw:line><draw:line draw:style-name="gr146" draw:text-style-name="P20" svg:x1="5.345cm" svg:y1="6.513cm" svg:x2="5.345cm" svg:y2="3.401cm"><text:p/></draw:line><draw:line draw:style-name="gr147" draw:text-style-name="P20" svg:x1="5.734cm" svg:y1="6.513cm" svg:x2="5.734cm" svg:y2="3.401cm"><text:p/></draw:line><draw:line draw:style-name="gr148" draw:text-style-name="P20" svg:x1="6.122cm" svg:y1="6.513cm" svg:x2="6.122cm" svg:y2="3.401cm"><text:p/></draw:line><draw:line draw:style-name="gr149" draw:text-style-name="P20" svg:x1="6.512cm" svg:y1="6.513cm" svg:x2="6.512cm" svg:y2="3.401cm"><text:p/></draw:line><draw:line draw:style-name="gr150" draw:text-style-name="P20" svg:x1="6.9cm" svg:y1="6.513cm" svg:x2="6.9cm" svg:y2="3.401cm"><text:p/></draw:line><draw:line draw:style-name="gr151" draw:text-style-name="P20" svg:x1="7.29cm" svg:y1="6.513cm" svg:x2="7.29cm" svg:y2="3.401cm"><text:p/></draw:line><draw:line draw:style-name="gr152" draw:text-style-name="P20" svg:x1="8.848cm" svg:y1="6.513cm" svg:x2="8.848cm" svg:y2="3.401cm"><text:p/></draw:line><draw:line draw:style-name="gr153" draw:text-style-name="P20" svg:x1="8.458cm" svg:y1="6.513cm" svg:x2="8.458cm" svg:y2="3.401cm"><text:p/></draw:line><draw:line draw:style-name="gr154" draw:text-style-name="P20" svg:x1="8.07cm" svg:y1="6.513cm" svg:x2="8.07cm" svg:y2="3.401cm"><text:p/></draw:line><draw:rect draw:style-name="gr58" draw:text-style-name="P20" svg:width="0.389cm" svg:height="0.392cm" svg:x="5.734cm" svg:y="3.789cm"><text:p/></draw:rect><draw:rect draw:style-name="gr58" draw:text-style-name="P20" svg:width="0.391cm" svg:height="0.392cm" svg:x="6.122cm" svg:y="3.789cm"><text:p/></draw:rect><draw:rect draw:style-name="gr58" draw:text-style-name="P20" svg:width="0.392cm" svg:height="0.391cm" svg:x="5.345cm" svg:y="4.179cm"><text:p/></draw:rect><draw:rect draw:style-name="gr58" draw:text-style-name="P20" svg:width="0.392cm" svg:height="0.391cm" svg:x="5.345cm" svg:y="5.734cm"><text:p/></draw:rect><draw:rect draw:style-name="gr58" draw:text-style-name="P20" svg:width="0.391cm" svg:height="0.392cm" svg:x="6.9cm" svg:y="4.567cm"><text:p/></draw:rect><draw:rect draw:style-name="gr58" draw:text-style-name="P20" svg:width="0.389cm" svg:height="0.389cm" svg:x="5.734cm" svg:y="5.346cm"><text:p/></draw:rect><draw:rect draw:style-name="gr58" draw:text-style-name="P20" svg:width="0.389cm" svg:height="0.391cm" svg:x="5.734cm" svg:y="5.734cm"><text:p/></draw:rect><draw:rect draw:style-name="gr58" draw:text-style-name="P20" svg:width="0.389cm" svg:height="0.389cm" svg:x="6.512cm" svg:y="5.346cm"><text:p/></draw:rect><draw:rect draw:style-name="gr58" draw:text-style-name="P20" svg:width="0.391cm" svg:height="0.389cm" svg:x="6.122cm" svg:y="6.124cm"><text:p/></draw:rect><draw:rect draw:style-name="gr58" draw:text-style-name="P20" svg:width="0.392cm" svg:height="0.389cm" svg:x="7.29cm" svg:y="6.124cm"><text:p/></draw:rect><draw:rect draw:style-name="gr58" draw:text-style-name="P20" svg:width="0.392cm" svg:height="0.391cm" svg:x="7.68cm" svg:y="5.734cm"><text:p/></draw:rect><draw:rect draw:style-name="gr58" draw:text-style-name="P20" svg:width="0.392cm" svg:height="0.389cm" svg:x="7.29cm" svg:y="5.346cm"><text:p/></draw:rect><draw:rect draw:style-name="gr58" draw:text-style-name="P20" svg:width="0.392cm" svg:height="0.391cm" svg:x="7.68cm" svg:y="3.401cm"><text:p/></draw:rect><draw:rect draw:style-name="gr58" draw:text-style-name="P20" svg:width="0.391cm" svg:height="0.392cm" svg:x="8.07cm" svg:y="3.789cm"><text:p/></draw:rect><draw:rect draw:style-name="gr58" draw:text-style-name="P20" svg:width="0.392cm" svg:height="0.392cm" svg:x="7.29cm" svg:y="3.789cm"><text:p/></draw:rect><draw:rect draw:style-name="gr58" draw:text-style-name="P20" svg:width="0.392cm" svg:height="0.391cm" svg:x="7.29cm" svg:y="4.179cm"><text:p/></draw:rect><draw:rect draw:style-name="gr58" draw:text-style-name="P20" svg:width="0.392cm" svg:height="0.392cm" svg:x="7.29cm" svg:y="4.957cm"><text:p/></draw:rect><draw:line draw:style-name="gr91" draw:text-style-name="P20" svg:x1="5.345cm" svg:y1="6.513cm" svg:x2="8.458cm" svg:y2="3.401cm"><text:p/></draw:line><draw:frame draw:style-name="gr92" draw:text-style-name="P21" svg:width="0.717cm" svg:height="0.477cm" svg:x="8.4cm" svg:y="3.399cm"><draw:text-box><text:p text:style-name="P5"><text:span text:style-name="T13">(d</text:span><text:span text:style-name="T14">1</text:span><text:span text:style-name="T15">)</text:span></text:p></draw:text-box></draw:frame><draw:frame draw:style-name="gr114" draw:text-style-name="P22" svg:width="0.399cm" svg:height="0.415cm" svg:x="4.517cm" svg:y="3.401cm"><draw:text-box><text:p text:style-name="P5"><text:span text:style-name="T16">d.</text:span></text:p></draw:text-box></draw:frame><draw:frame draw:style-name="gr114" draw:text-style-name="P22" svg:width="0.399cm" svg:height="0.415cm" svg:x="0.037cm" svg:y="3.401cm"><draw:text-box><text:p text:style-name="P5"><text:span text:style-name="T16">c.</text:span></text:p></draw:text-box></draw:frame></draw:g></text:p>
      <text:list text:style-name="_5f_Numérotation_20_des_20_exercices_20_livrets" text:continue-numbering="true">
        <text:list-item>
          <text:p text:style-name="P3">Trace le minimum de segments pour que (d) devienne un axe de symétrie :</text:p>
        </text:list-item>
      </text:list>
      <text:p text:style-name="_5f_Paragraphe_20_livret_20_"><text:span text:style-name="T17"><draw:g text:anchor-type="as-char" svg:y="0cm" draw:z-index="13" draw:style-name="gr8"><draw:circle draw:style-name="gr155" draw:text-style-name="P23" svg:width="0.033cm" svg:height="0.033cm" svg:x="0.792cm" svg:y="0.016cm"><text:p/></draw:circle><draw:circle draw:style-name="gr155" draw:text-style-name="P23" svg:width="0.033cm" svg:height="0.033cm" svg:x="0.497cm" svg:y="0.016cm"><text:p/></draw:circle><draw:circle draw:style-name="gr155" draw:text-style-name="P23" svg:width="0.033cm" svg:height="0.033cm" svg:x="0.497cm" svg:y="0.309cm"><text:p/></draw:circle><draw:ellipse draw:style-name="gr155" draw:text-style-name="P23" svg:width="0.033cm" svg:height="0.031cm" svg:x="0.792cm" svg:y="0.601cm"><text:p/></draw:ellipse><draw:circle draw:style-name="gr155" draw:text-style-name="P23" svg:width="0.033cm" svg:height="0.033cm" svg:x="0.792cm" svg:y="0.309cm"><text:p/></draw:circle><draw:ellipse draw:style-name="gr155" draw:text-style-name="P23" svg:width="0.033cm" svg:height="0.031cm" svg:x="0.497cm" svg:y="0.601cm"><text:p/></draw:ellipse><draw:ellipse draw:style-name="gr155" draw:text-style-name="P23" svg:width="0.031cm" svg:height="0.033cm" svg:x="1.379cm" svg:y="0.016cm"><text:p/></draw:ellipse><draw:circle draw:style-name="gr155" draw:text-style-name="P23" svg:width="0.033cm" svg:height="0.033cm" svg:x="1.085cm" svg:y="0.016cm"><text:p/></draw:circle><draw:circle draw:style-name="gr155" draw:text-style-name="P23" svg:width="0.033cm" svg:height="0.033cm" svg:x="1.085cm" svg:y="0.309cm"><text:p/></draw:circle><draw:circle draw:style-name="gr155" draw:text-style-name="P23" svg:width="0.031cm" svg:height="0.031cm" svg:x="1.379cm" svg:y="0.601cm"><text:p/></draw:circle><draw:ellipse draw:style-name="gr155" draw:text-style-name="P23" svg:width="0.031cm" svg:height="0.033cm" svg:x="1.379cm" svg:y="0.309cm"><text:p/></draw:ellipse><draw:ellipse draw:style-name="gr155" draw:text-style-name="P23" svg:width="0.033cm" svg:height="0.031cm" svg:x="1.085cm" svg:y="0.601cm"><text:p/></draw:ellipse><draw:ellipse draw:style-name="gr155" draw:text-style-name="P23" svg:width="0.033cm" svg:height="0.031cm" svg:x="0.497cm" svg:y="0.894cm"><text:p/></draw:ellipse><draw:circle draw:style-name="gr155" draw:text-style-name="P23" svg:width="0.033cm" svg:height="0.033cm" svg:x="0.792cm" svg:y="1.189cm"><text:p/></draw:circle><draw:ellipse draw:style-name="gr155" draw:text-style-name="P23" svg:width="0.033cm" svg:height="0.031cm" svg:x="0.792cm" svg:y="0.894cm"><text:p/></draw:ellipse><draw:circle draw:style-name="gr155" draw:text-style-name="P23" svg:width="0.033cm" svg:height="0.033cm" svg:x="0.497cm" svg:y="1.189cm"><text:p/></draw:circle><draw:circle draw:style-name="gr155" draw:text-style-name="P23" svg:width="0.033cm" svg:height="0.033cm" svg:x="0.497cm" svg:y="1.482cm"><text:p/></draw:circle><draw:circle draw:style-name="gr155" draw:text-style-name="P23" svg:width="0.033cm" svg:height="0.033cm" svg:x="0.792cm" svg:y="1.482cm"><text:p/></draw:circle><draw:ellipse draw:style-name="gr155" draw:text-style-name="P23" svg:width="0.033cm" svg:height="0.031cm" svg:x="1.085cm" svg:y="0.894cm"><text:p/></draw:ellipse><draw:ellipse draw:style-name="gr155" draw:text-style-name="P23" svg:width="0.031cm" svg:height="0.033cm" svg:x="1.379cm" svg:y="1.189cm"><text:p/></draw:ellipse><draw:circle draw:style-name="gr155" draw:text-style-name="P23" svg:width="0.031cm" svg:height="0.031cm" svg:x="1.379cm" svg:y="0.894cm"><text:p/></draw:circle><draw:circle draw:style-name="gr155" draw:text-style-name="P23" svg:width="0.033cm" svg:height="0.033cm" svg:x="1.085cm" svg:y="1.189cm"><text:p/></draw:circle><draw:circle draw:style-name="gr155" draw:text-style-name="P23" svg:width="0.033cm" svg:height="0.033cm" svg:x="1.085cm" svg:y="1.482cm"><text:p/></draw:circle><draw:ellipse draw:style-name="gr155" draw:text-style-name="P23" svg:width="0.031cm" svg:height="0.033cm" svg:x="1.379cm" svg:y="1.482cm"><text:p/></draw:ellipse><draw:circle draw:style-name="gr155" draw:text-style-name="P23" svg:width="0.033cm" svg:height="0.033cm" svg:x="2.849cm" svg:y="0.016cm"><text:p/></draw:circle><draw:circle draw:style-name="gr155" draw:text-style-name="P23" svg:width="0.033cm" svg:height="0.033cm" svg:x="2.556cm" svg:y="0.016cm"><text:p/></draw:circle><draw:circle draw:style-name="gr155" draw:text-style-name="P23" svg:width="0.033cm" svg:height="0.033cm" svg:x="2.556cm" svg:y="0.309cm"><text:p/></draw:circle><draw:ellipse draw:style-name="gr155" draw:text-style-name="P23" svg:width="0.033cm" svg:height="0.031cm" svg:x="2.849cm" svg:y="0.601cm"><text:p/></draw:ellipse><draw:circle draw:style-name="gr155" draw:text-style-name="P23" svg:width="0.033cm" svg:height="0.033cm" svg:x="2.849cm" svg:y="0.309cm"><text:p/></draw:circle><draw:ellipse draw:style-name="gr155" draw:text-style-name="P23" svg:width="0.033cm" svg:height="0.031cm" svg:x="2.556cm" svg:y="0.601cm"><text:p/></draw:ellipse><draw:circle draw:style-name="gr155" draw:text-style-name="P23" svg:width="0.033cm" svg:height="0.033cm" svg:x="3.438cm" svg:y="0.016cm"><text:p/></draw:circle><draw:ellipse draw:style-name="gr155" draw:text-style-name="P23" svg:width="0.031cm" svg:height="0.033cm" svg:x="3.143cm" svg:y="0.016cm"><text:p/></draw:ellipse><draw:ellipse draw:style-name="gr155" draw:text-style-name="P23" svg:width="0.031cm" svg:height="0.033cm" svg:x="3.143cm" svg:y="0.309cm"><text:p/></draw:ellipse><draw:ellipse draw:style-name="gr155" draw:text-style-name="P23" svg:width="0.033cm" svg:height="0.031cm" svg:x="3.438cm" svg:y="0.601cm"><text:p/></draw:ellipse><draw:circle draw:style-name="gr155" draw:text-style-name="P23" svg:width="0.033cm" svg:height="0.033cm" svg:x="3.438cm" svg:y="0.309cm"><text:p/></draw:circle><draw:circle draw:style-name="gr155" draw:text-style-name="P23" svg:width="0.031cm" svg:height="0.031cm" svg:x="3.143cm" svg:y="0.601cm"><text:p/></draw:circle><draw:ellipse draw:style-name="gr155" draw:text-style-name="P23" svg:width="0.031cm" svg:height="0.033cm" svg:x="4.023cm" svg:y="0.016cm"><text:p/></draw:ellipse><draw:circle draw:style-name="gr155" draw:text-style-name="P23" svg:width="0.033cm" svg:height="0.033cm" svg:x="3.731cm" svg:y="0.016cm"><text:p/></draw:circle><draw:circle draw:style-name="gr155" draw:text-style-name="P23" svg:width="0.033cm" svg:height="0.033cm" svg:x="3.731cm" svg:y="0.309cm"><text:p/></draw:circle><draw:circle draw:style-name="gr155" draw:text-style-name="P23" svg:width="0.031cm" svg:height="0.031cm" svg:x="4.023cm" svg:y="0.601cm"><text:p/></draw:circle><draw:ellipse draw:style-name="gr155" draw:text-style-name="P23" svg:width="0.031cm" svg:height="0.033cm" svg:x="4.023cm" svg:y="0.309cm"><text:p/></draw:ellipse><draw:ellipse draw:style-name="gr155" draw:text-style-name="P23" svg:width="0.033cm" svg:height="0.031cm" svg:x="3.731cm" svg:y="0.601cm"><text:p/></draw:ellipse><draw:circle draw:style-name="gr155" draw:text-style-name="P23" svg:width="0.033cm" svg:height="0.033cm" svg:x="4.318cm" svg:y="0.016cm"><text:p/></draw:circle><draw:circle draw:style-name="gr155" draw:text-style-name="P23" svg:width="0.033cm" svg:height="0.033cm" svg:x="4.318cm" svg:y="0.309cm"><text:p/></draw:circle><draw:ellipse draw:style-name="gr155" draw:text-style-name="P23" svg:width="0.033cm" svg:height="0.031cm" svg:x="4.318cm" svg:y="0.601cm"><text:p/></draw:ellipse><draw:circle draw:style-name="gr155" draw:text-style-name="P23" svg:width="0.033cm" svg:height="0.033cm" svg:x="1.674cm" svg:y="0.016cm"><text:p/></draw:circle><draw:ellipse draw:style-name="gr155" draw:text-style-name="P23" svg:width="0.033cm" svg:height="0.031cm" svg:x="1.674cm" svg:y="0.601cm"><text:p/></draw:ellipse><draw:circle draw:style-name="gr155" draw:text-style-name="P23" svg:width="0.033cm" svg:height="0.033cm" svg:x="1.674cm" svg:y="0.309cm"><text:p/></draw:circle><draw:ellipse draw:style-name="gr155" draw:text-style-name="P23" svg:width="0.034cm" svg:height="0.033cm" svg:x="2.26cm" svg:y="0.016cm"><text:p/></draw:ellipse><draw:circle draw:style-name="gr155" draw:text-style-name="P23" svg:width="0.033cm" svg:height="0.033cm" svg:x="1.967cm" svg:y="0.016cm"><text:p/></draw:circle><draw:circle draw:style-name="gr155" draw:text-style-name="P23" svg:width="0.033cm" svg:height="0.033cm" svg:x="1.967cm" svg:y="0.309cm"><text:p/></draw:circle><draw:ellipse draw:style-name="gr155" draw:text-style-name="P23" svg:width="0.034cm" svg:height="0.031cm" svg:x="2.26cm" svg:y="0.601cm"><text:p/></draw:ellipse><draw:ellipse draw:style-name="gr155" draw:text-style-name="P23" svg:width="0.034cm" svg:height="0.033cm" svg:x="2.26cm" svg:y="0.309cm"><text:p/></draw:ellipse><draw:ellipse draw:style-name="gr155" draw:text-style-name="P23" svg:width="0.033cm" svg:height="0.031cm" svg:x="1.967cm" svg:y="0.601cm"><text:p/></draw:ellipse><draw:ellipse draw:style-name="gr155" draw:text-style-name="P23" svg:width="0.033cm" svg:height="0.031cm" svg:x="2.556cm" svg:y="0.894cm"><text:p/></draw:ellipse><draw:circle draw:style-name="gr155" draw:text-style-name="P23" svg:width="0.033cm" svg:height="0.033cm" svg:x="2.849cm" svg:y="1.189cm"><text:p/></draw:circle><draw:ellipse draw:style-name="gr155" draw:text-style-name="P23" svg:width="0.033cm" svg:height="0.031cm" svg:x="2.849cm" svg:y="0.894cm"><text:p/></draw:ellipse><draw:circle draw:style-name="gr155" draw:text-style-name="P23" svg:width="0.033cm" svg:height="0.033cm" svg:x="2.556cm" svg:y="1.189cm"><text:p/></draw:circle><draw:circle draw:style-name="gr155" draw:text-style-name="P23" svg:width="0.033cm" svg:height="0.033cm" svg:x="2.556cm" svg:y="1.482cm"><text:p/></draw:circle><draw:circle draw:style-name="gr155" draw:text-style-name="P23" svg:width="0.033cm" svg:height="0.033cm" svg:x="2.849cm" svg:y="1.482cm"><text:p/></draw:circle><draw:circle draw:style-name="gr155" draw:text-style-name="P23" svg:width="0.031cm" svg:height="0.031cm" svg:x="3.143cm" svg:y="0.894cm"><text:p/></draw:circle><draw:circle draw:style-name="gr155" draw:text-style-name="P23" svg:width="0.033cm" svg:height="0.033cm" svg:x="3.438cm" svg:y="1.189cm"><text:p/></draw:circle><draw:ellipse draw:style-name="gr155" draw:text-style-name="P23" svg:width="0.033cm" svg:height="0.031cm" svg:x="3.438cm" svg:y="0.894cm"><text:p/></draw:ellipse><draw:ellipse draw:style-name="gr155" draw:text-style-name="P23" svg:width="0.031cm" svg:height="0.033cm" svg:x="3.143cm" svg:y="1.189cm"><text:p/></draw:ellipse><draw:ellipse draw:style-name="gr155" draw:text-style-name="P23" svg:width="0.031cm" svg:height="0.033cm" svg:x="3.143cm" svg:y="1.482cm"><text:p/></draw:ellipse><draw:circle draw:style-name="gr155" draw:text-style-name="P23" svg:width="0.033cm" svg:height="0.033cm" svg:x="3.438cm" svg:y="1.482cm"><text:p/></draw:circle><draw:ellipse draw:style-name="gr155" draw:text-style-name="P23" svg:width="0.033cm" svg:height="0.031cm" svg:x="3.731cm" svg:y="0.894cm"><text:p/></draw:ellipse><draw:ellipse draw:style-name="gr155" draw:text-style-name="P23" svg:width="0.031cm" svg:height="0.033cm" svg:x="4.023cm" svg:y="1.189cm"><text:p/></draw:ellipse><draw:circle draw:style-name="gr155" draw:text-style-name="P23" svg:width="0.031cm" svg:height="0.031cm" svg:x="4.023cm" svg:y="0.894cm"><text:p/></draw:circle><draw:circle draw:style-name="gr155" draw:text-style-name="P23" svg:width="0.033cm" svg:height="0.033cm" svg:x="3.731cm" svg:y="1.189cm"><text:p/></draw:circle><draw:circle draw:style-name="gr155" draw:text-style-name="P23" svg:width="0.033cm" svg:height="0.033cm" svg:x="3.731cm" svg:y="1.482cm"><text:p/></draw:circle><draw:ellipse draw:style-name="gr155" draw:text-style-name="P23" svg:width="0.031cm" svg:height="0.033cm" svg:x="4.023cm" svg:y="1.482cm"><text:p/></draw:ellipse><draw:ellipse draw:style-name="gr155" draw:text-style-name="P23" svg:width="0.033cm" svg:height="0.031cm" svg:x="4.318cm" svg:y="0.894cm"><text:p/></draw:ellipse><draw:circle draw:style-name="gr155" draw:text-style-name="P23" svg:width="0.033cm" svg:height="0.033cm" svg:x="4.318cm" svg:y="1.189cm"><text:p/></draw:circle><draw:circle draw:style-name="gr155" draw:text-style-name="P23" svg:width="0.033cm" svg:height="0.033cm" svg:x="4.318cm" svg:y="1.482cm"><text:p/></draw:circle><draw:circle draw:style-name="gr155" draw:text-style-name="P23" svg:width="0.033cm" svg:height="0.033cm" svg:x="1.674cm" svg:y="1.189cm"><text:p/></draw:circle><draw:ellipse draw:style-name="gr155" draw:text-style-name="P23" svg:width="0.033cm" svg:height="0.031cm" svg:x="1.674cm" svg:y="0.894cm"><text:p/></draw:ellipse><draw:circle draw:style-name="gr155" draw:text-style-name="P23" svg:width="0.033cm" svg:height="0.033cm" svg:x="1.674cm" svg:y="1.482cm"><text:p/></draw:circle><draw:ellipse draw:style-name="gr155" draw:text-style-name="P23" svg:width="0.033cm" svg:height="0.031cm" svg:x="1.967cm" svg:y="0.894cm"><text:p/></draw:ellipse><draw:ellipse draw:style-name="gr155" draw:text-style-name="P23" svg:width="0.034cm" svg:height="0.033cm" svg:x="2.26cm" svg:y="1.189cm"><text:p/></draw:ellipse><draw:ellipse draw:style-name="gr155" draw:text-style-name="P23" svg:width="0.034cm" svg:height="0.031cm" svg:x="2.26cm" svg:y="0.894cm"><text:p/></draw:ellipse><draw:circle draw:style-name="gr155" draw:text-style-name="P23" svg:width="0.033cm" svg:height="0.033cm" svg:x="1.967cm" svg:y="1.189cm"><text:p/></draw:circle><draw:circle draw:style-name="gr155" draw:text-style-name="P23" svg:width="0.033cm" svg:height="0.033cm" svg:x="1.967cm" svg:y="1.482cm"><text:p/></draw:circle><draw:ellipse draw:style-name="gr155" draw:text-style-name="P23" svg:width="0.034cm" svg:height="0.033cm" svg:x="2.26cm" svg:y="1.482cm"><text:p/></draw:ellipse><draw:ellipse draw:style-name="gr155" draw:text-style-name="P23" svg:width="0.033cm" svg:height="0.031cm" svg:x="0.497cm" svg:y="1.776cm"><text:p/></draw:ellipse><draw:ellipse draw:style-name="gr155" draw:text-style-name="P23" svg:width="0.033cm" svg:height="0.031cm" svg:x="0.792cm" svg:y="2.067cm"><text:p/></draw:ellipse><draw:ellipse draw:style-name="gr155" draw:text-style-name="P23" svg:width="0.033cm" svg:height="0.031cm" svg:x="0.792cm" svg:y="1.776cm"><text:p/></draw:ellipse><draw:ellipse draw:style-name="gr155" draw:text-style-name="P23" svg:width="0.033cm" svg:height="0.031cm" svg:x="0.497cm" svg:y="2.067cm"><text:p/></draw:ellipse><draw:circle draw:style-name="gr155" draw:text-style-name="P23" svg:width="0.033cm" svg:height="0.033cm" svg:x="0.497cm" svg:y="2.362cm"><text:p/></draw:circle><draw:circle draw:style-name="gr155" draw:text-style-name="P23" svg:width="0.033cm" svg:height="0.033cm" svg:x="0.792cm" svg:y="2.655cm"><text:p/></draw:circle><draw:circle draw:style-name="gr155" draw:text-style-name="P23" svg:width="0.033cm" svg:height="0.033cm" svg:x="0.792cm" svg:y="2.362cm"><text:p/></draw:circle><draw:circle draw:style-name="gr155" draw:text-style-name="P23" svg:width="0.033cm" svg:height="0.033cm" svg:x="0.497cm" svg:y="2.655cm"><text:p/></draw:circle><draw:ellipse draw:style-name="gr155" draw:text-style-name="P23" svg:width="0.033cm" svg:height="0.031cm" svg:x="0.497cm" svg:y="2.949cm"><text:p/></draw:ellipse><draw:circle draw:style-name="gr155" draw:text-style-name="P23" svg:width="0.033cm" svg:height="0.033cm" svg:x="0.792cm" svg:y="3.242cm"><text:p/></draw:circle><draw:ellipse draw:style-name="gr155" draw:text-style-name="P23" svg:width="0.033cm" svg:height="0.031cm" svg:x="0.792cm" svg:y="2.949cm"><text:p/></draw:ellipse><draw:circle draw:style-name="gr155" draw:text-style-name="P23" svg:width="0.033cm" svg:height="0.033cm" svg:x="0.497cm" svg:y="3.242cm"><text:p/></draw:circle><draw:circle draw:style-name="gr155" draw:text-style-name="P23" svg:width="0.033cm" svg:height="0.033cm" svg:x="0.497cm" svg:y="3.535cm"><text:p/></draw:circle><draw:circle draw:style-name="gr155" draw:text-style-name="P23" svg:width="0.033cm" svg:height="0.033cm" svg:x="0.792cm" svg:y="3.828cm"><text:p/></draw:circle><draw:circle draw:style-name="gr155" draw:text-style-name="P23" svg:width="0.033cm" svg:height="0.033cm" svg:x="0.792cm" svg:y="3.535cm"><text:p/></draw:circle><draw:circle draw:style-name="gr155" draw:text-style-name="P23" svg:width="0.033cm" svg:height="0.033cm" svg:x="0.497cm" svg:y="3.828cm"><text:p/></draw:circle><draw:ellipse draw:style-name="gr155" draw:text-style-name="P23" svg:width="0.033cm" svg:height="0.031cm" svg:x="1.085cm" svg:y="1.776cm"><text:p/></draw:ellipse><draw:circle draw:style-name="gr155" draw:text-style-name="P23" svg:width="0.031cm" svg:height="0.031cm" svg:x="1.379cm" svg:y="2.067cm"><text:p/></draw:circle><draw:circle draw:style-name="gr155" draw:text-style-name="P23" svg:width="0.031cm" svg:height="0.031cm" svg:x="1.379cm" svg:y="1.776cm"><text:p/></draw:circle><draw:ellipse draw:style-name="gr155" draw:text-style-name="P23" svg:width="0.033cm" svg:height="0.031cm" svg:x="1.085cm" svg:y="2.067cm"><text:p/></draw:ellipse><draw:circle draw:style-name="gr155" draw:text-style-name="P23" svg:width="0.033cm" svg:height="0.033cm" svg:x="1.085cm" svg:y="2.362cm"><text:p/></draw:circle><draw:ellipse draw:style-name="gr155" draw:text-style-name="P23" svg:width="0.031cm" svg:height="0.033cm" svg:x="1.379cm" svg:y="2.655cm"><text:p/></draw:ellipse><draw:ellipse draw:style-name="gr155" draw:text-style-name="P23" svg:width="0.031cm" svg:height="0.033cm" svg:x="1.379cm" svg:y="2.362cm"><text:p/></draw:ellipse><draw:circle draw:style-name="gr155" draw:text-style-name="P23" svg:width="0.033cm" svg:height="0.033cm" svg:x="1.085cm" svg:y="2.655cm"><text:p/></draw:circle><draw:ellipse draw:style-name="gr155" draw:text-style-name="P23" svg:width="0.033cm" svg:height="0.031cm" svg:x="1.085cm" svg:y="2.949cm"><text:p/></draw:ellipse><draw:ellipse draw:style-name="gr155" draw:text-style-name="P23" svg:width="0.031cm" svg:height="0.033cm" svg:x="1.379cm" svg:y="3.242cm"><text:p/></draw:ellipse><draw:circle draw:style-name="gr155" draw:text-style-name="P23" svg:width="0.031cm" svg:height="0.031cm" svg:x="1.379cm" svg:y="2.949cm"><text:p/></draw:circle><draw:circle draw:style-name="gr155" draw:text-style-name="P23" svg:width="0.033cm" svg:height="0.033cm" svg:x="1.085cm" svg:y="3.242cm"><text:p/></draw:circle><draw:circle draw:style-name="gr155" draw:text-style-name="P23" svg:width="0.033cm" svg:height="0.033cm" svg:x="1.085cm" svg:y="3.535cm"><text:p/></draw:circle><draw:ellipse draw:style-name="gr155" draw:text-style-name="P23" svg:width="0.031cm" svg:height="0.033cm" svg:x="1.379cm" svg:y="3.828cm"><text:p/></draw:ellipse><draw:ellipse draw:style-name="gr155" draw:text-style-name="P23" svg:width="0.031cm" svg:height="0.033cm" svg:x="1.379cm" svg:y="3.535cm"><text:p/></draw:ellipse><draw:circle draw:style-name="gr155" draw:text-style-name="P23" svg:width="0.033cm" svg:height="0.033cm" svg:x="1.085cm" svg:y="3.828cm"><text:p/></draw:circle><draw:ellipse draw:style-name="gr155" draw:text-style-name="P23" svg:width="0.033cm" svg:height="0.031cm" svg:x="2.556cm" svg:y="1.776cm"><text:p/></draw:ellipse><draw:ellipse draw:style-name="gr155" draw:text-style-name="P23" svg:width="0.033cm" svg:height="0.031cm" svg:x="2.849cm" svg:y="2.067cm"><text:p/></draw:ellipse><draw:ellipse draw:style-name="gr155" draw:text-style-name="P23" svg:width="0.033cm" svg:height="0.031cm" svg:x="2.849cm" svg:y="1.776cm"><text:p/></draw:ellipse><draw:ellipse draw:style-name="gr155" draw:text-style-name="P23" svg:width="0.033cm" svg:height="0.031cm" svg:x="2.556cm" svg:y="2.067cm"><text:p/></draw:ellipse><draw:circle draw:style-name="gr155" draw:text-style-name="P23" svg:width="0.033cm" svg:height="0.033cm" svg:x="2.556cm" svg:y="2.362cm"><text:p/></draw:circle><draw:circle draw:style-name="gr155" draw:text-style-name="P23" svg:width="0.033cm" svg:height="0.033cm" svg:x="2.849cm" svg:y="2.655cm"><text:p/></draw:circle><draw:circle draw:style-name="gr155" draw:text-style-name="P23" svg:width="0.033cm" svg:height="0.033cm" svg:x="2.849cm" svg:y="2.362cm"><text:p/></draw:circle><draw:circle draw:style-name="gr155" draw:text-style-name="P23" svg:width="0.033cm" svg:height="0.033cm" svg:x="2.556cm" svg:y="2.655cm"><text:p/></draw:circle><draw:ellipse draw:style-name="gr155" draw:text-style-name="P23" svg:width="0.033cm" svg:height="0.031cm" svg:x="2.556cm" svg:y="2.949cm"><text:p/></draw:ellipse><draw:circle draw:style-name="gr155" draw:text-style-name="P23" svg:width="0.033cm" svg:height="0.033cm" svg:x="2.849cm" svg:y="3.242cm"><text:p/></draw:circle><draw:ellipse draw:style-name="gr155" draw:text-style-name="P23" svg:width="0.033cm" svg:height="0.031cm" svg:x="2.849cm" svg:y="2.949cm"><text:p/></draw:ellipse><draw:circle draw:style-name="gr155" draw:text-style-name="P23" svg:width="0.033cm" svg:height="0.033cm" svg:x="2.556cm" svg:y="3.242cm"><text:p/></draw:circle><draw:circle draw:style-name="gr155" draw:text-style-name="P23" svg:width="0.033cm" svg:height="0.033cm" svg:x="2.556cm" svg:y="3.535cm"><text:p/></draw:circle><draw:circle draw:style-name="gr155" draw:text-style-name="P23" svg:width="0.033cm" svg:height="0.033cm" svg:x="2.849cm" svg:y="3.828cm"><text:p/></draw:circle><draw:circle draw:style-name="gr155" draw:text-style-name="P23" svg:width="0.033cm" svg:height="0.033cm" svg:x="2.849cm" svg:y="3.535cm"><text:p/></draw:circle><draw:circle draw:style-name="gr155" draw:text-style-name="P23" svg:width="0.033cm" svg:height="0.033cm" svg:x="2.556cm" svg:y="3.828cm"><text:p/></draw:circle><draw:circle draw:style-name="gr155" draw:text-style-name="P23" svg:width="0.031cm" svg:height="0.031cm" svg:x="3.143cm" svg:y="1.776cm"><text:p/></draw:circle><draw:ellipse draw:style-name="gr155" draw:text-style-name="P23" svg:width="0.033cm" svg:height="0.031cm" svg:x="3.438cm" svg:y="2.067cm"><text:p/></draw:ellipse><draw:ellipse draw:style-name="gr155" draw:text-style-name="P23" svg:width="0.033cm" svg:height="0.031cm" svg:x="3.438cm" svg:y="1.776cm"><text:p/></draw:ellipse><draw:circle draw:style-name="gr155" draw:text-style-name="P23" svg:width="0.031cm" svg:height="0.031cm" svg:x="3.143cm" svg:y="2.067cm"><text:p/></draw:circle><draw:ellipse draw:style-name="gr155" draw:text-style-name="P23" svg:width="0.031cm" svg:height="0.033cm" svg:x="3.143cm" svg:y="2.362cm"><text:p/></draw:ellipse><draw:circle draw:style-name="gr155" draw:text-style-name="P23" svg:width="0.033cm" svg:height="0.033cm" svg:x="3.438cm" svg:y="2.655cm"><text:p/></draw:circle><draw:circle draw:style-name="gr155" draw:text-style-name="P23" svg:width="0.033cm" svg:height="0.033cm" svg:x="3.438cm" svg:y="2.362cm"><text:p/></draw:circle><draw:ellipse draw:style-name="gr155" draw:text-style-name="P23" svg:width="0.031cm" svg:height="0.033cm" svg:x="3.143cm" svg:y="2.655cm"><text:p/></draw:ellipse><draw:circle draw:style-name="gr155" draw:text-style-name="P23" svg:width="0.031cm" svg:height="0.031cm" svg:x="3.143cm" svg:y="2.949cm"><text:p/></draw:circle><draw:circle draw:style-name="gr155" draw:text-style-name="P23" svg:width="0.033cm" svg:height="0.033cm" svg:x="3.438cm" svg:y="3.242cm"><text:p/></draw:circle><draw:ellipse draw:style-name="gr155" draw:text-style-name="P23" svg:width="0.033cm" svg:height="0.031cm" svg:x="3.438cm" svg:y="2.949cm"><text:p/></draw:ellipse><draw:ellipse draw:style-name="gr155" draw:text-style-name="P23" svg:width="0.031cm" svg:height="0.033cm" svg:x="3.143cm" svg:y="3.242cm"><text:p/></draw:ellipse><draw:ellipse draw:style-name="gr155" draw:text-style-name="P23" svg:width="0.031cm" svg:height="0.033cm" svg:x="3.143cm" svg:y="3.535cm"><text:p/></draw:ellipse><draw:circle draw:style-name="gr155" draw:text-style-name="P23" svg:width="0.033cm" svg:height="0.033cm" svg:x="3.438cm" svg:y="3.828cm"><text:p/></draw:circle><draw:circle draw:style-name="gr155" draw:text-style-name="P23" svg:width="0.033cm" svg:height="0.033cm" svg:x="3.438cm" svg:y="3.535cm"><text:p/></draw:circle><draw:ellipse draw:style-name="gr155" draw:text-style-name="P23" svg:width="0.031cm" svg:height="0.033cm" svg:x="3.143cm" svg:y="3.828cm"><text:p/></draw:ellipse><draw:ellipse draw:style-name="gr155" draw:text-style-name="P23" svg:width="0.033cm" svg:height="0.031cm" svg:x="3.731cm" svg:y="1.776cm"><text:p/></draw:ellipse><draw:circle draw:style-name="gr155" draw:text-style-name="P23" svg:width="0.031cm" svg:height="0.031cm" svg:x="4.023cm" svg:y="2.067cm"><text:p/></draw:circle><draw:circle draw:style-name="gr155" draw:text-style-name="P23" svg:width="0.031cm" svg:height="0.031cm" svg:x="4.023cm" svg:y="1.776cm"><text:p/></draw:circle><draw:ellipse draw:style-name="gr155" draw:text-style-name="P23" svg:width="0.033cm" svg:height="0.031cm" svg:x="3.731cm" svg:y="2.067cm"><text:p/></draw:ellipse><draw:circle draw:style-name="gr155" draw:text-style-name="P23" svg:width="0.033cm" svg:height="0.033cm" svg:x="3.731cm" svg:y="2.362cm"><text:p/></draw:circle><draw:ellipse draw:style-name="gr155" draw:text-style-name="P23" svg:width="0.031cm" svg:height="0.033cm" svg:x="4.023cm" svg:y="2.655cm"><text:p/></draw:ellipse><draw:ellipse draw:style-name="gr155" draw:text-style-name="P23" svg:width="0.031cm" svg:height="0.033cm" svg:x="4.023cm" svg:y="2.362cm"><text:p/></draw:ellipse><draw:circle draw:style-name="gr155" draw:text-style-name="P23" svg:width="0.033cm" svg:height="0.033cm" svg:x="3.731cm" svg:y="2.655cm"><text:p/></draw:circle><draw:ellipse draw:style-name="gr155" draw:text-style-name="P23" svg:width="0.033cm" svg:height="0.031cm" svg:x="3.731cm" svg:y="2.949cm"><text:p/></draw:ellipse><draw:ellipse draw:style-name="gr155" draw:text-style-name="P23" svg:width="0.031cm" svg:height="0.033cm" svg:x="4.023cm" svg:y="3.242cm"><text:p/></draw:ellipse><draw:circle draw:style-name="gr155" draw:text-style-name="P23" svg:width="0.031cm" svg:height="0.031cm" svg:x="4.023cm" svg:y="2.949cm"><text:p/></draw:circle><draw:circle draw:style-name="gr155" draw:text-style-name="P23" svg:width="0.033cm" svg:height="0.033cm" svg:x="3.731cm" svg:y="3.242cm"><text:p/></draw:circle><draw:circle draw:style-name="gr155" draw:text-style-name="P23" svg:width="0.033cm" svg:height="0.033cm" svg:x="3.731cm" svg:y="3.535cm"><text:p/></draw:circle><draw:ellipse draw:style-name="gr155" draw:text-style-name="P23" svg:width="0.031cm" svg:height="0.033cm" svg:x="4.023cm" svg:y="3.828cm"><text:p/></draw:ellipse><draw:ellipse draw:style-name="gr155" draw:text-style-name="P23" svg:width="0.031cm" svg:height="0.033cm" svg:x="4.023cm" svg:y="3.535cm"><text:p/></draw:ellipse><draw:circle draw:style-name="gr155" draw:text-style-name="P23" svg:width="0.033cm" svg:height="0.033cm" svg:x="3.731cm" svg:y="3.828cm"><text:p/></draw:circle><draw:ellipse draw:style-name="gr155" draw:text-style-name="P23" svg:width="0.033cm" svg:height="0.031cm" svg:x="4.318cm" svg:y="1.776cm"><text:p/></draw:ellipse><draw:ellipse draw:style-name="gr155" draw:text-style-name="P23" svg:width="0.033cm" svg:height="0.031cm" svg:x="4.318cm" svg:y="2.067cm"><text:p/></draw:ellipse><draw:circle draw:style-name="gr155" draw:text-style-name="P23" svg:width="0.033cm" svg:height="0.033cm" svg:x="4.318cm" svg:y="2.362cm"><text:p/></draw:circle><draw:circle draw:style-name="gr155" draw:text-style-name="P23" svg:width="0.033cm" svg:height="0.033cm" svg:x="4.318cm" svg:y="2.655cm"><text:p/></draw:circle><draw:ellipse draw:style-name="gr155" draw:text-style-name="P23" svg:width="0.033cm" svg:height="0.031cm" svg:x="4.318cm" svg:y="2.949cm"><text:p/></draw:ellipse><draw:circle draw:style-name="gr155" draw:text-style-name="P23" svg:width="0.033cm" svg:height="0.033cm" svg:x="4.318cm" svg:y="3.242cm"><text:p/></draw:circle><draw:circle draw:style-name="gr155" draw:text-style-name="P23" svg:width="0.033cm" svg:height="0.033cm" svg:x="4.318cm" svg:y="3.535cm"><text:p/></draw:circle><draw:circle draw:style-name="gr155" draw:text-style-name="P23" svg:width="0.033cm" svg:height="0.033cm" svg:x="4.318cm" svg:y="3.828cm"><text:p/></draw:circle><draw:ellipse draw:style-name="gr155" draw:text-style-name="P23" svg:width="0.033cm" svg:height="0.031cm" svg:x="1.674cm" svg:y="2.067cm"><text:p/></draw:ellipse><draw:ellipse draw:style-name="gr155" draw:text-style-name="P23" svg:width="0.033cm" svg:height="0.031cm" svg:x="1.674cm" svg:y="1.776cm"><text:p/></draw:ellipse><draw:circle draw:style-name="gr155" draw:text-style-name="P23" svg:width="0.033cm" svg:height="0.033cm" svg:x="1.674cm" svg:y="2.655cm"><text:p/></draw:circle><draw:circle draw:style-name="gr155" draw:text-style-name="P23" svg:width="0.033cm" svg:height="0.033cm" svg:x="1.674cm" svg:y="2.362cm"><text:p/></draw:circle><draw:circle draw:style-name="gr155" draw:text-style-name="P23" svg:width="0.033cm" svg:height="0.033cm" svg:x="1.674cm" svg:y="3.242cm"><text:p/></draw:circle><draw:ellipse draw:style-name="gr155" draw:text-style-name="P23" svg:width="0.033cm" svg:height="0.031cm" svg:x="1.674cm" svg:y="2.949cm"><text:p/></draw:ellipse><draw:circle draw:style-name="gr155" draw:text-style-name="P23" svg:width="0.033cm" svg:height="0.033cm" svg:x="1.674cm" svg:y="3.828cm"><text:p/></draw:circle><draw:circle draw:style-name="gr155" draw:text-style-name="P23" svg:width="0.033cm" svg:height="0.033cm" svg:x="1.674cm" svg:y="3.535cm"><text:p/></draw:circle><draw:ellipse draw:style-name="gr155" draw:text-style-name="P23" svg:width="0.033cm" svg:height="0.031cm" svg:x="1.967cm" svg:y="1.776cm"><text:p/></draw:ellipse><draw:ellipse draw:style-name="gr155" draw:text-style-name="P23" svg:width="0.034cm" svg:height="0.031cm" svg:x="2.26cm" svg:y="2.067cm"><text:p/></draw:ellipse><draw:ellipse draw:style-name="gr155" draw:text-style-name="P23" svg:width="0.034cm" svg:height="0.031cm" svg:x="2.26cm" svg:y="1.776cm"><text:p/></draw:ellipse><draw:ellipse draw:style-name="gr155" draw:text-style-name="P23" svg:width="0.033cm" svg:height="0.031cm" svg:x="1.967cm" svg:y="2.067cm"><text:p/></draw:ellipse><draw:circle draw:style-name="gr155" draw:text-style-name="P23" svg:width="0.033cm" svg:height="0.033cm" svg:x="1.967cm" svg:y="2.362cm"><text:p/></draw:circle><draw:ellipse draw:style-name="gr155" draw:text-style-name="P23" svg:width="0.034cm" svg:height="0.033cm" svg:x="2.26cm" svg:y="2.655cm"><text:p/></draw:ellipse><draw:ellipse draw:style-name="gr155" draw:text-style-name="P23" svg:width="0.034cm" svg:height="0.033cm" svg:x="2.26cm" svg:y="2.362cm"><text:p/></draw:ellipse><draw:circle draw:style-name="gr155" draw:text-style-name="P23" svg:width="0.033cm" svg:height="0.033cm" svg:x="1.967cm" svg:y="2.655cm"><text:p/></draw:circle><draw:ellipse draw:style-name="gr155" draw:text-style-name="P23" svg:width="0.033cm" svg:height="0.031cm" svg:x="1.967cm" svg:y="2.949cm"><text:p/></draw:ellipse><draw:ellipse draw:style-name="gr155" draw:text-style-name="P23" svg:width="0.034cm" svg:height="0.033cm" svg:x="2.26cm" svg:y="3.242cm"><text:p/></draw:ellipse><draw:ellipse draw:style-name="gr155" draw:text-style-name="P23" svg:width="0.034cm" svg:height="0.031cm" svg:x="2.26cm" svg:y="2.949cm"><text:p/></draw:ellipse><draw:circle draw:style-name="gr155" draw:text-style-name="P23" svg:width="0.033cm" svg:height="0.033cm" svg:x="1.967cm" svg:y="3.242cm"><text:p/></draw:circle><draw:circle draw:style-name="gr155" draw:text-style-name="P23" svg:width="0.033cm" svg:height="0.033cm" svg:x="1.967cm" svg:y="3.535cm"><text:p/></draw:circle><draw:ellipse draw:style-name="gr155" draw:text-style-name="P23" svg:width="0.034cm" svg:height="0.033cm" svg:x="2.26cm" svg:y="3.828cm"><text:p/></draw:ellipse><draw:ellipse draw:style-name="gr155" draw:text-style-name="P23" svg:width="0.034cm" svg:height="0.033cm" svg:x="2.26cm" svg:y="3.535cm"><text:p/></draw:ellipse><draw:circle draw:style-name="gr155" draw:text-style-name="P23" svg:width="0.033cm" svg:height="0.033cm" svg:x="1.967cm" svg:y="3.828cm"><text:p/></draw:circle><draw:line draw:style-name="gr156" draw:text-style-name="P23" svg:x1="2.563cm" svg:y1="0cm" svg:x2="2.563cm" svg:y2="3.828cm"><text:p/></draw:line><draw:line draw:style-name="gr156" draw:text-style-name="P23" svg:x1="1.097cm" svg:y1="2.671cm" svg:x2="2.275cm" svg:y2="1.498cm"><text:p/></draw:line><draw:line draw:style-name="gr156" draw:text-style-name="P23" svg:x1="2.275cm" svg:y1="2.081cm" svg:x2="3.171cm" svg:y2="2.081cm"><text:p/></draw:line><draw:frame draw:style-name="gr157" draw:text-style-name="P21" svg:width="0.558cm" svg:height="0.477cm" svg:x="2.609cm" svg:y="0.03cm"><draw:text-box><text:p text:style-name="P5"><text:span text:style-name="T13">(d)</text:span></text:p></draw:text-box></draw:frame><draw:frame draw:style-name="gr158" draw:text-style-name="P22" svg:width="0.428cm" svg:height="0.477cm" svg:x="0cm" svg:y="0.026cm"><draw:text-box><text:p text:style-name="P5"><text:span text:style-name="T16">a.</text:span></text:p></draw:text-box></draw:frame><draw:ellipse draw:style-name="gr155" draw:text-style-name="P23" svg:width="0.033cm" svg:height="0.034cm" svg:x="5.158cm" svg:y="0.018cm"><text:p/></draw:ellipse><draw:circle draw:style-name="gr155" draw:text-style-name="P23" svg:width="0.034cm" svg:height="0.034cm" svg:x="5.452cm" svg:y="0.312cm"><text:p/></draw:circle><draw:circle draw:style-name="gr155" draw:text-style-name="P23" svg:width="0.034cm" svg:height="0.034cm" svg:x="5.452cm" svg:y="0.018cm"><text:p/></draw:circle><draw:ellipse draw:style-name="gr155" draw:text-style-name="P23" svg:width="0.033cm" svg:height="0.034cm" svg:x="5.158cm" svg:y="0.312cm"><text:p/></draw:ellipse><draw:circle draw:style-name="gr155" draw:text-style-name="P23" svg:width="0.033cm" svg:height="0.033cm" svg:x="5.158cm" svg:y="0.609cm"><text:p/></draw:circle><draw:ellipse draw:style-name="gr155" draw:text-style-name="P23" svg:width="0.034cm" svg:height="0.033cm" svg:x="5.452cm" svg:y="0.903cm"><text:p/></draw:ellipse><draw:ellipse draw:style-name="gr155" draw:text-style-name="P23" svg:width="0.034cm" svg:height="0.033cm" svg:x="5.452cm" svg:y="0.609cm"><text:p/></draw:ellipse><draw:circle draw:style-name="gr155" draw:text-style-name="P23" svg:width="0.033cm" svg:height="0.033cm" svg:x="5.158cm" svg:y="0.903cm"><text:p/></draw:circle><draw:ellipse draw:style-name="gr155" draw:text-style-name="P23" svg:width="0.031cm" svg:height="0.034cm" svg:x="5.749cm" svg:y="0.018cm"><text:p/></draw:ellipse><draw:ellipse draw:style-name="gr155" draw:text-style-name="P23" svg:width="0.033cm" svg:height="0.034cm" svg:x="6.043cm" svg:y="0.312cm"><text:p/></draw:ellipse><draw:ellipse draw:style-name="gr155" draw:text-style-name="P23" svg:width="0.033cm" svg:height="0.034cm" svg:x="6.043cm" svg:y="0.018cm"><text:p/></draw:ellipse><draw:ellipse draw:style-name="gr155" draw:text-style-name="P23" svg:width="0.031cm" svg:height="0.034cm" svg:x="5.749cm" svg:y="0.312cm"><text:p/></draw:ellipse><draw:ellipse draw:style-name="gr155" draw:text-style-name="P23" svg:width="0.031cm" svg:height="0.033cm" svg:x="5.749cm" svg:y="0.609cm"><text:p/></draw:ellipse><draw:circle draw:style-name="gr155" draw:text-style-name="P23" svg:width="0.033cm" svg:height="0.033cm" svg:x="6.043cm" svg:y="0.903cm"><text:p/></draw:circle><draw:circle draw:style-name="gr155" draw:text-style-name="P23" svg:width="0.033cm" svg:height="0.033cm" svg:x="6.043cm" svg:y="0.609cm"><text:p/></draw:circle><draw:ellipse draw:style-name="gr155" draw:text-style-name="P23" svg:width="0.031cm" svg:height="0.033cm" svg:x="5.749cm" svg:y="0.903cm"><text:p/></draw:ellipse><draw:circle draw:style-name="gr155" draw:text-style-name="P23" svg:width="0.033cm" svg:height="0.033cm" svg:x="5.158cm" svg:y="1.198cm"><text:p/></draw:circle><draw:ellipse draw:style-name="gr155" draw:text-style-name="P23" svg:width="0.034cm" svg:height="0.031cm" svg:x="5.452cm" svg:y="1.492cm"><text:p/></draw:ellipse><draw:ellipse draw:style-name="gr155" draw:text-style-name="P23" svg:width="0.034cm" svg:height="0.033cm" svg:x="5.452cm" svg:y="1.198cm"><text:p/></draw:ellipse><draw:ellipse draw:style-name="gr155" draw:text-style-name="P23" svg:width="0.033cm" svg:height="0.031cm" svg:x="5.158cm" svg:y="1.492cm"><text:p/></draw:ellipse><draw:circle draw:style-name="gr155" draw:text-style-name="P23" svg:width="0.033cm" svg:height="0.033cm" svg:x="5.158cm" svg:y="1.787cm"><text:p/></draw:circle><draw:ellipse draw:style-name="gr155" draw:text-style-name="P23" svg:width="0.034cm" svg:height="0.033cm" svg:x="5.452cm" svg:y="1.787cm"><text:p/></draw:ellipse><draw:ellipse draw:style-name="gr155" draw:text-style-name="P23" svg:width="0.031cm" svg:height="0.033cm" svg:x="5.749cm" svg:y="1.198cm"><text:p/></draw:ellipse><draw:ellipse draw:style-name="gr155" draw:text-style-name="P23" svg:width="0.033cm" svg:height="0.031cm" svg:x="6.043cm" svg:y="1.492cm"><text:p/></draw:ellipse><draw:circle draw:style-name="gr155" draw:text-style-name="P23" svg:width="0.033cm" svg:height="0.033cm" svg:x="6.043cm" svg:y="1.198cm"><text:p/></draw:circle><draw:circle draw:style-name="gr155" draw:text-style-name="P23" svg:width="0.031cm" svg:height="0.031cm" svg:x="5.749cm" svg:y="1.492cm"><text:p/></draw:circle><draw:ellipse draw:style-name="gr155" draw:text-style-name="P23" svg:width="0.031cm" svg:height="0.033cm" svg:x="5.749cm" svg:y="1.787cm"><text:p/></draw:ellipse><draw:circle draw:style-name="gr155" draw:text-style-name="P23" svg:width="0.033cm" svg:height="0.033cm" svg:x="6.043cm" svg:y="1.787cm"><text:p/></draw:circle><draw:ellipse draw:style-name="gr155" draw:text-style-name="P23" svg:width="0.033cm" svg:height="0.034cm" svg:x="7.223cm" svg:y="0.018cm"><text:p/></draw:ellipse><draw:ellipse draw:style-name="gr155" draw:text-style-name="P23" svg:width="0.033cm" svg:height="0.034cm" svg:x="7.518cm" svg:y="0.312cm"><text:p/></draw:ellipse><draw:ellipse draw:style-name="gr155" draw:text-style-name="P23" svg:width="0.033cm" svg:height="0.034cm" svg:x="7.518cm" svg:y="0.018cm"><text:p/></draw:ellipse><draw:ellipse draw:style-name="gr155" draw:text-style-name="P23" svg:width="0.033cm" svg:height="0.034cm" svg:x="7.223cm" svg:y="0.312cm"><text:p/></draw:ellipse><draw:circle draw:style-name="gr155" draw:text-style-name="P23" svg:width="0.033cm" svg:height="0.033cm" svg:x="7.223cm" svg:y="0.609cm"><text:p/></draw:circle><draw:circle draw:style-name="gr155" draw:text-style-name="P23" svg:width="0.033cm" svg:height="0.033cm" svg:x="7.518cm" svg:y="0.903cm"><text:p/></draw:circle><draw:circle draw:style-name="gr155" draw:text-style-name="P23" svg:width="0.033cm" svg:height="0.033cm" svg:x="7.518cm" svg:y="0.609cm"><text:p/></draw:circle><draw:circle draw:style-name="gr155" draw:text-style-name="P23" svg:width="0.033cm" svg:height="0.033cm" svg:x="7.223cm" svg:y="0.903cm"><text:p/></draw:circle><draw:ellipse draw:style-name="gr155" draw:text-style-name="P23" svg:width="0.036cm" svg:height="0.034cm" svg:x="7.811cm" svg:y="0.018cm"><text:p/></draw:ellipse><draw:ellipse draw:style-name="gr155" draw:text-style-name="P23" svg:width="0.033cm" svg:height="0.034cm" svg:x="8.109cm" svg:y="0.312cm"><text:p/></draw:ellipse><draw:ellipse draw:style-name="gr155" draw:text-style-name="P23" svg:width="0.033cm" svg:height="0.034cm" svg:x="8.109cm" svg:y="0.018cm"><text:p/></draw:ellipse><draw:ellipse draw:style-name="gr155" draw:text-style-name="P23" svg:width="0.036cm" svg:height="0.034cm" svg:x="7.811cm" svg:y="0.312cm"><text:p/></draw:ellipse><draw:ellipse draw:style-name="gr155" draw:text-style-name="P23" svg:width="0.036cm" svg:height="0.033cm" svg:x="7.811cm" svg:y="0.609cm"><text:p/></draw:ellipse><draw:circle draw:style-name="gr155" draw:text-style-name="P23" svg:width="0.033cm" svg:height="0.033cm" svg:x="8.109cm" svg:y="0.903cm"><text:p/></draw:circle><draw:circle draw:style-name="gr155" draw:text-style-name="P23" svg:width="0.033cm" svg:height="0.033cm" svg:x="8.109cm" svg:y="0.609cm"><text:p/></draw:circle><draw:ellipse draw:style-name="gr155" draw:text-style-name="P23" svg:width="0.036cm" svg:height="0.033cm" svg:x="7.811cm" svg:y="0.903cm"><text:p/></draw:ellipse><draw:ellipse draw:style-name="gr155" draw:text-style-name="P23" svg:width="0.029cm" svg:height="0.034cm" svg:x="8.405cm" svg:y="0.018cm"><text:p/></draw:ellipse><draw:ellipse draw:style-name="gr155" draw:text-style-name="P23" svg:width="0.033cm" svg:height="0.034cm" svg:x="8.7cm" svg:y="0.312cm"><text:p/></draw:ellipse><draw:ellipse draw:style-name="gr155" draw:text-style-name="P23" svg:width="0.033cm" svg:height="0.034cm" svg:x="8.7cm" svg:y="0.018cm"><text:p/></draw:ellipse><draw:ellipse draw:style-name="gr155" draw:text-style-name="P23" svg:width="0.029cm" svg:height="0.034cm" svg:x="8.405cm" svg:y="0.312cm"><text:p/></draw:ellipse><draw:ellipse draw:style-name="gr155" draw:text-style-name="P23" svg:width="0.029cm" svg:height="0.033cm" svg:x="8.405cm" svg:y="0.609cm"><text:p/></draw:ellipse><draw:circle draw:style-name="gr155" draw:text-style-name="P23" svg:width="0.033cm" svg:height="0.033cm" svg:x="8.7cm" svg:y="0.903cm"><text:p/></draw:circle><draw:circle draw:style-name="gr155" draw:text-style-name="P23" svg:width="0.033cm" svg:height="0.033cm" svg:x="8.7cm" svg:y="0.609cm"><text:p/></draw:circle><draw:ellipse draw:style-name="gr155" draw:text-style-name="P23" svg:width="0.029cm" svg:height="0.033cm" svg:x="8.405cm" svg:y="0.903cm"><text:p/></draw:ellipse><draw:ellipse draw:style-name="gr155" draw:text-style-name="P23" svg:width="0.033cm" svg:height="0.034cm" svg:x="8.994cm" svg:y="0.018cm"><text:p/></draw:ellipse><draw:ellipse draw:style-name="gr155" draw:text-style-name="P23" svg:width="0.033cm" svg:height="0.034cm" svg:x="8.994cm" svg:y="0.312cm"><text:p/></draw:ellipse><draw:circle draw:style-name="gr155" draw:text-style-name="P23" svg:width="0.033cm" svg:height="0.033cm" svg:x="8.994cm" svg:y="0.609cm"><text:p/></draw:circle><draw:circle draw:style-name="gr155" draw:text-style-name="P23" svg:width="0.033cm" svg:height="0.033cm" svg:x="8.994cm" svg:y="0.903cm"><text:p/></draw:circle><draw:ellipse draw:style-name="gr155" draw:text-style-name="P23" svg:width="0.033cm" svg:height="0.034cm" svg:x="6.338cm" svg:y="0.312cm"><text:p/></draw:ellipse><draw:ellipse draw:style-name="gr155" draw:text-style-name="P23" svg:width="0.033cm" svg:height="0.034cm" svg:x="6.338cm" svg:y="0.018cm"><text:p/></draw:ellipse><draw:circle draw:style-name="gr155" draw:text-style-name="P23" svg:width="0.033cm" svg:height="0.033cm" svg:x="6.338cm" svg:y="0.903cm"><text:p/></draw:circle><draw:circle draw:style-name="gr155" draw:text-style-name="P23" svg:width="0.033cm" svg:height="0.033cm" svg:x="6.338cm" svg:y="0.609cm"><text:p/></draw:circle><draw:circle draw:style-name="gr155" draw:text-style-name="P23" svg:width="0.034cm" svg:height="0.034cm" svg:x="6.632cm" svg:y="0.018cm"><text:p/></draw:circle><draw:ellipse draw:style-name="gr155" draw:text-style-name="P23" svg:width="0.033cm" svg:height="0.034cm" svg:x="6.929cm" svg:y="0.312cm"><text:p/></draw:ellipse><draw:ellipse draw:style-name="gr155" draw:text-style-name="P23" svg:width="0.033cm" svg:height="0.034cm" svg:x="6.929cm" svg:y="0.018cm"><text:p/></draw:ellipse><draw:circle draw:style-name="gr155" draw:text-style-name="P23" svg:width="0.034cm" svg:height="0.034cm" svg:x="6.632cm" svg:y="0.312cm"><text:p/></draw:circle><draw:ellipse draw:style-name="gr155" draw:text-style-name="P23" svg:width="0.034cm" svg:height="0.033cm" svg:x="6.632cm" svg:y="0.609cm"><text:p/></draw:ellipse><draw:circle draw:style-name="gr155" draw:text-style-name="P23" svg:width="0.033cm" svg:height="0.033cm" svg:x="6.929cm" svg:y="0.903cm"><text:p/></draw:circle><draw:circle draw:style-name="gr155" draw:text-style-name="P23" svg:width="0.033cm" svg:height="0.033cm" svg:x="6.929cm" svg:y="0.609cm"><text:p/></draw:circle><draw:ellipse draw:style-name="gr155" draw:text-style-name="P23" svg:width="0.034cm" svg:height="0.033cm" svg:x="6.632cm" svg:y="0.903cm"><text:p/></draw:ellipse><draw:circle draw:style-name="gr155" draw:text-style-name="P23" svg:width="0.033cm" svg:height="0.033cm" svg:x="7.223cm" svg:y="1.198cm"><text:p/></draw:circle><draw:ellipse draw:style-name="gr155" draw:text-style-name="P23" svg:width="0.033cm" svg:height="0.031cm" svg:x="7.518cm" svg:y="1.492cm"><text:p/></draw:ellipse><draw:circle draw:style-name="gr155" draw:text-style-name="P23" svg:width="0.033cm" svg:height="0.033cm" svg:x="7.518cm" svg:y="1.198cm"><text:p/></draw:circle><draw:ellipse draw:style-name="gr155" draw:text-style-name="P23" svg:width="0.033cm" svg:height="0.031cm" svg:x="7.223cm" svg:y="1.492cm"><text:p/></draw:ellipse><draw:circle draw:style-name="gr155" draw:text-style-name="P23" svg:width="0.033cm" svg:height="0.033cm" svg:x="7.223cm" svg:y="1.787cm"><text:p/></draw:circle><draw:circle draw:style-name="gr155" draw:text-style-name="P23" svg:width="0.033cm" svg:height="0.033cm" svg:x="7.518cm" svg:y="1.787cm"><text:p/></draw:circle><draw:ellipse draw:style-name="gr155" draw:text-style-name="P23" svg:width="0.036cm" svg:height="0.033cm" svg:x="7.811cm" svg:y="1.198cm"><text:p/></draw:ellipse><draw:ellipse draw:style-name="gr155" draw:text-style-name="P23" svg:width="0.033cm" svg:height="0.031cm" svg:x="8.109cm" svg:y="1.492cm"><text:p/></draw:ellipse><draw:circle draw:style-name="gr155" draw:text-style-name="P23" svg:width="0.033cm" svg:height="0.033cm" svg:x="8.109cm" svg:y="1.198cm"><text:p/></draw:circle><draw:ellipse draw:style-name="gr155" draw:text-style-name="P23" svg:width="0.036cm" svg:height="0.031cm" svg:x="7.811cm" svg:y="1.492cm"><text:p/></draw:ellipse><draw:ellipse draw:style-name="gr155" draw:text-style-name="P23" svg:width="0.036cm" svg:height="0.033cm" svg:x="7.811cm" svg:y="1.787cm"><text:p/></draw:ellipse><draw:circle draw:style-name="gr155" draw:text-style-name="P23" svg:width="0.033cm" svg:height="0.033cm" svg:x="8.109cm" svg:y="1.787cm"><text:p/></draw:circle><draw:ellipse draw:style-name="gr155" draw:text-style-name="P23" svg:width="0.029cm" svg:height="0.033cm" svg:x="8.405cm" svg:y="1.198cm"><text:p/></draw:ellipse><draw:ellipse draw:style-name="gr155" draw:text-style-name="P23" svg:width="0.033cm" svg:height="0.031cm" svg:x="8.7cm" svg:y="1.492cm"><text:p/></draw:ellipse><draw:circle draw:style-name="gr155" draw:text-style-name="P23" svg:width="0.033cm" svg:height="0.033cm" svg:x="8.7cm" svg:y="1.198cm"><text:p/></draw:circle><draw:ellipse draw:style-name="gr155" draw:text-style-name="P23" svg:width="0.029cm" svg:height="0.031cm" svg:x="8.405cm" svg:y="1.492cm"><text:p/></draw:ellipse><draw:ellipse draw:style-name="gr155" draw:text-style-name="P23" svg:width="0.029cm" svg:height="0.033cm" svg:x="8.405cm" svg:y="1.787cm"><text:p/></draw:ellipse><draw:circle draw:style-name="gr155" draw:text-style-name="P23" svg:width="0.033cm" svg:height="0.033cm" svg:x="8.7cm" svg:y="1.787cm"><text:p/></draw:circle><draw:circle draw:style-name="gr155" draw:text-style-name="P23" svg:width="0.033cm" svg:height="0.033cm" svg:x="8.994cm" svg:y="1.198cm"><text:p/></draw:circle><draw:ellipse draw:style-name="gr155" draw:text-style-name="P23" svg:width="0.033cm" svg:height="0.031cm" svg:x="8.994cm" svg:y="1.492cm"><text:p/></draw:ellipse><draw:circle draw:style-name="gr155" draw:text-style-name="P23" svg:width="0.033cm" svg:height="0.033cm" svg:x="8.994cm" svg:y="1.787cm"><text:p/></draw:circle><draw:ellipse draw:style-name="gr155" draw:text-style-name="P23" svg:width="0.033cm" svg:height="0.031cm" svg:x="6.338cm" svg:y="1.492cm"><text:p/></draw:ellipse><draw:circle draw:style-name="gr155" draw:text-style-name="P23" svg:width="0.033cm" svg:height="0.033cm" svg:x="6.338cm" svg:y="1.198cm"><text:p/></draw:circle><draw:circle draw:style-name="gr155" draw:text-style-name="P23" svg:width="0.033cm" svg:height="0.033cm" svg:x="6.338cm" svg:y="1.787cm"><text:p/></draw:circle><draw:ellipse draw:style-name="gr155" draw:text-style-name="P23" svg:width="0.034cm" svg:height="0.033cm" svg:x="6.632cm" svg:y="1.198cm"><text:p/></draw:ellipse><draw:ellipse draw:style-name="gr155" draw:text-style-name="P23" svg:width="0.033cm" svg:height="0.031cm" svg:x="6.929cm" svg:y="1.492cm"><text:p/></draw:ellipse><draw:circle draw:style-name="gr155" draw:text-style-name="P23" svg:width="0.033cm" svg:height="0.033cm" svg:x="6.929cm" svg:y="1.198cm"><text:p/></draw:circle><draw:ellipse draw:style-name="gr155" draw:text-style-name="P23" svg:width="0.034cm" svg:height="0.031cm" svg:x="6.632cm" svg:y="1.492cm"><text:p/></draw:ellipse><draw:ellipse draw:style-name="gr155" draw:text-style-name="P23" svg:width="0.034cm" svg:height="0.033cm" svg:x="6.632cm" svg:y="1.787cm"><text:p/></draw:ellipse><draw:circle draw:style-name="gr155" draw:text-style-name="P23" svg:width="0.033cm" svg:height="0.033cm" svg:x="6.929cm" svg:y="1.787cm"><text:p/></draw:circle><draw:ellipse draw:style-name="gr155" draw:text-style-name="P23" svg:width="0.033cm" svg:height="0.031cm" svg:x="5.158cm" svg:y="2.081cm"><text:p/></draw:ellipse><draw:ellipse draw:style-name="gr155" draw:text-style-name="P23" svg:width="0.034cm" svg:height="0.033cm" svg:x="5.452cm" svg:y="2.378cm"><text:p/></draw:ellipse><draw:ellipse draw:style-name="gr155" draw:text-style-name="P23" svg:width="0.034cm" svg:height="0.031cm" svg:x="5.452cm" svg:y="2.081cm"><text:p/></draw:ellipse><draw:circle draw:style-name="gr155" draw:text-style-name="P23" svg:width="0.033cm" svg:height="0.033cm" svg:x="5.158cm" svg:y="2.378cm"><text:p/></draw:circle><draw:circle draw:style-name="gr155" draw:text-style-name="P23" svg:width="0.033cm" svg:height="0.033cm" svg:x="5.158cm" svg:y="2.671cm"><text:p/></draw:circle><draw:circle draw:style-name="gr155" draw:text-style-name="P23" svg:width="0.034cm" svg:height="0.034cm" svg:x="5.452cm" svg:y="2.963cm"><text:p/></draw:circle><draw:ellipse draw:style-name="gr155" draw:text-style-name="P23" svg:width="0.034cm" svg:height="0.033cm" svg:x="5.452cm" svg:y="2.671cm"><text:p/></draw:ellipse><draw:ellipse draw:style-name="gr155" draw:text-style-name="P23" svg:width="0.033cm" svg:height="0.034cm" svg:x="5.158cm" svg:y="2.963cm"><text:p/></draw:ellipse><draw:circle draw:style-name="gr155" draw:text-style-name="P23" svg:width="0.033cm" svg:height="0.033cm" svg:x="5.158cm" svg:y="3.26cm"><text:p/></draw:circle><draw:ellipse draw:style-name="gr155" draw:text-style-name="P23" svg:width="0.034cm" svg:height="0.031cm" svg:x="5.452cm" svg:y="3.554cm"><text:p/></draw:ellipse><draw:ellipse draw:style-name="gr155" draw:text-style-name="P23" svg:width="0.034cm" svg:height="0.033cm" svg:x="5.452cm" svg:y="3.26cm"><text:p/></draw:ellipse><draw:ellipse draw:style-name="gr155" draw:text-style-name="P23" svg:width="0.033cm" svg:height="0.031cm" svg:x="5.158cm" svg:y="3.554cm"><text:p/></draw:ellipse><draw:circle draw:style-name="gr155" draw:text-style-name="P23" svg:width="0.033cm" svg:height="0.033cm" svg:x="5.158cm" svg:y="3.851cm"><text:p/></draw:circle><draw:ellipse draw:style-name="gr155" draw:text-style-name="P23" svg:width="0.034cm" svg:height="0.033cm" svg:x="5.452cm" svg:y="3.851cm"><text:p/></draw:ellipse><draw:circle draw:style-name="gr155" draw:text-style-name="P23" svg:width="0.031cm" svg:height="0.031cm" svg:x="5.749cm" svg:y="2.081cm"><text:p/></draw:circle><draw:circle draw:style-name="gr155" draw:text-style-name="P23" svg:width="0.033cm" svg:height="0.033cm" svg:x="6.043cm" svg:y="2.378cm"><text:p/></draw:circle><draw:ellipse draw:style-name="gr155" draw:text-style-name="P23" svg:width="0.033cm" svg:height="0.031cm" svg:x="6.043cm" svg:y="2.081cm"><text:p/></draw:ellipse><draw:ellipse draw:style-name="gr155" draw:text-style-name="P23" svg:width="0.031cm" svg:height="0.033cm" svg:x="5.749cm" svg:y="2.378cm"><text:p/></draw:ellipse><draw:ellipse draw:style-name="gr155" draw:text-style-name="P23" svg:width="0.031cm" svg:height="0.033cm" svg:x="5.749cm" svg:y="2.671cm"><text:p/></draw:ellipse><draw:ellipse draw:style-name="gr155" draw:text-style-name="P23" svg:width="0.033cm" svg:height="0.034cm" svg:x="6.043cm" svg:y="2.963cm"><text:p/></draw:ellipse><draw:circle draw:style-name="gr155" draw:text-style-name="P23" svg:width="0.033cm" svg:height="0.033cm" svg:x="6.043cm" svg:y="2.671cm"><text:p/></draw:circle><draw:ellipse draw:style-name="gr155" draw:text-style-name="P23" svg:width="0.031cm" svg:height="0.034cm" svg:x="5.749cm" svg:y="2.963cm"><text:p/></draw:ellipse><draw:ellipse draw:style-name="gr155" draw:text-style-name="P23" svg:width="0.031cm" svg:height="0.033cm" svg:x="5.749cm" svg:y="3.26cm"><text:p/></draw:ellipse><draw:ellipse draw:style-name="gr155" draw:text-style-name="P23" svg:width="0.033cm" svg:height="0.031cm" svg:x="6.043cm" svg:y="3.554cm"><text:p/></draw:ellipse><draw:circle draw:style-name="gr155" draw:text-style-name="P23" svg:width="0.033cm" svg:height="0.033cm" svg:x="6.043cm" svg:y="3.26cm"><text:p/></draw:circle><draw:circle draw:style-name="gr155" draw:text-style-name="P23" svg:width="0.031cm" svg:height="0.031cm" svg:x="5.749cm" svg:y="3.554cm"><text:p/></draw:circle><draw:ellipse draw:style-name="gr155" draw:text-style-name="P23" svg:width="0.031cm" svg:height="0.033cm" svg:x="5.749cm" svg:y="3.851cm"><text:p/></draw:ellipse><draw:circle draw:style-name="gr155" draw:text-style-name="P23" svg:width="0.033cm" svg:height="0.033cm" svg:x="6.043cm" svg:y="3.851cm"><text:p/></draw:circle><draw:ellipse draw:style-name="gr155" draw:text-style-name="P23" svg:width="0.033cm" svg:height="0.031cm" svg:x="7.223cm" svg:y="2.081cm"><text:p/></draw:ellipse><draw:circle draw:style-name="gr155" draw:text-style-name="P23" svg:width="0.033cm" svg:height="0.033cm" svg:x="7.518cm" svg:y="2.378cm"><text:p/></draw:circle><draw:ellipse draw:style-name="gr155" draw:text-style-name="P23" svg:width="0.033cm" svg:height="0.031cm" svg:x="7.518cm" svg:y="2.081cm"><text:p/></draw:ellipse><draw:circle draw:style-name="gr155" draw:text-style-name="P23" svg:width="0.033cm" svg:height="0.033cm" svg:x="7.223cm" svg:y="2.378cm"><text:p/></draw:circle><draw:circle draw:style-name="gr155" draw:text-style-name="P23" svg:width="0.033cm" svg:height="0.033cm" svg:x="7.223cm" svg:y="2.671cm"><text:p/></draw:circle><draw:ellipse draw:style-name="gr155" draw:text-style-name="P23" svg:width="0.033cm" svg:height="0.034cm" svg:x="7.518cm" svg:y="2.963cm"><text:p/></draw:ellipse><draw:circle draw:style-name="gr155" draw:text-style-name="P23" svg:width="0.033cm" svg:height="0.033cm" svg:x="7.518cm" svg:y="2.671cm"><text:p/></draw:circle><draw:ellipse draw:style-name="gr155" draw:text-style-name="P23" svg:width="0.033cm" svg:height="0.034cm" svg:x="7.223cm" svg:y="2.963cm"><text:p/></draw:ellipse><draw:circle draw:style-name="gr155" draw:text-style-name="P23" svg:width="0.033cm" svg:height="0.033cm" svg:x="7.223cm" svg:y="3.26cm"><text:p/></draw:circle><draw:ellipse draw:style-name="gr155" draw:text-style-name="P23" svg:width="0.033cm" svg:height="0.031cm" svg:x="7.518cm" svg:y="3.554cm"><text:p/></draw:ellipse><draw:circle draw:style-name="gr155" draw:text-style-name="P23" svg:width="0.033cm" svg:height="0.033cm" svg:x="7.518cm" svg:y="3.26cm"><text:p/></draw:circle><draw:ellipse draw:style-name="gr155" draw:text-style-name="P23" svg:width="0.033cm" svg:height="0.031cm" svg:x="7.223cm" svg:y="3.554cm"><text:p/></draw:ellipse><draw:circle draw:style-name="gr155" draw:text-style-name="P23" svg:width="0.033cm" svg:height="0.033cm" svg:x="7.223cm" svg:y="3.851cm"><text:p/></draw:circle><draw:circle draw:style-name="gr155" draw:text-style-name="P23" svg:width="0.033cm" svg:height="0.033cm" svg:x="7.518cm" svg:y="3.851cm"><text:p/></draw:circle><draw:ellipse draw:style-name="gr155" draw:text-style-name="P23" svg:width="0.036cm" svg:height="0.031cm" svg:x="7.811cm" svg:y="2.081cm"><text:p/></draw:ellipse><draw:circle draw:style-name="gr155" draw:text-style-name="P23" svg:width="0.033cm" svg:height="0.033cm" svg:x="8.109cm" svg:y="2.378cm"><text:p/></draw:circle><draw:ellipse draw:style-name="gr155" draw:text-style-name="P23" svg:width="0.033cm" svg:height="0.031cm" svg:x="8.109cm" svg:y="2.081cm"><text:p/></draw:ellipse><draw:ellipse draw:style-name="gr155" draw:text-style-name="P23" svg:width="0.036cm" svg:height="0.033cm" svg:x="7.811cm" svg:y="2.378cm"><text:p/></draw:ellipse><draw:ellipse draw:style-name="gr155" draw:text-style-name="P23" svg:width="0.036cm" svg:height="0.033cm" svg:x="7.811cm" svg:y="2.671cm"><text:p/></draw:ellipse><draw:ellipse draw:style-name="gr155" draw:text-style-name="P23" svg:width="0.033cm" svg:height="0.034cm" svg:x="8.109cm" svg:y="2.963cm"><text:p/></draw:ellipse><draw:circle draw:style-name="gr155" draw:text-style-name="P23" svg:width="0.033cm" svg:height="0.033cm" svg:x="8.109cm" svg:y="2.671cm"><text:p/></draw:circle><draw:ellipse draw:style-name="gr155" draw:text-style-name="P23" svg:width="0.036cm" svg:height="0.034cm" svg:x="7.811cm" svg:y="2.963cm"><text:p/></draw:ellipse><draw:ellipse draw:style-name="gr155" draw:text-style-name="P23" svg:width="0.036cm" svg:height="0.033cm" svg:x="7.811cm" svg:y="3.26cm"><text:p/></draw:ellipse><draw:ellipse draw:style-name="gr155" draw:text-style-name="P23" svg:width="0.033cm" svg:height="0.031cm" svg:x="8.109cm" svg:y="3.554cm"><text:p/></draw:ellipse><draw:circle draw:style-name="gr155" draw:text-style-name="P23" svg:width="0.033cm" svg:height="0.033cm" svg:x="8.109cm" svg:y="3.26cm"><text:p/></draw:circle><draw:ellipse draw:style-name="gr155" draw:text-style-name="P23" svg:width="0.036cm" svg:height="0.031cm" svg:x="7.811cm" svg:y="3.554cm"><text:p/></draw:ellipse><draw:ellipse draw:style-name="gr155" draw:text-style-name="P23" svg:width="0.036cm" svg:height="0.033cm" svg:x="7.811cm" svg:y="3.851cm"><text:p/></draw:ellipse><draw:circle draw:style-name="gr155" draw:text-style-name="P23" svg:width="0.033cm" svg:height="0.033cm" svg:x="8.109cm" svg:y="3.851cm"><text:p/></draw:circle><draw:ellipse draw:style-name="gr155" draw:text-style-name="P23" svg:width="0.029cm" svg:height="0.031cm" svg:x="8.405cm" svg:y="2.081cm"><text:p/></draw:ellipse><draw:circle draw:style-name="gr155" draw:text-style-name="P23" svg:width="0.033cm" svg:height="0.033cm" svg:x="8.7cm" svg:y="2.378cm"><text:p/></draw:circle><draw:ellipse draw:style-name="gr155" draw:text-style-name="P23" svg:width="0.033cm" svg:height="0.031cm" svg:x="8.7cm" svg:y="2.081cm"><text:p/></draw:ellipse><draw:ellipse draw:style-name="gr155" draw:text-style-name="P23" svg:width="0.029cm" svg:height="0.033cm" svg:x="8.405cm" svg:y="2.378cm"><text:p/></draw:ellipse><draw:ellipse draw:style-name="gr155" draw:text-style-name="P23" svg:width="0.029cm" svg:height="0.033cm" svg:x="8.405cm" svg:y="2.671cm"><text:p/></draw:ellipse><draw:ellipse draw:style-name="gr155" draw:text-style-name="P23" svg:width="0.033cm" svg:height="0.034cm" svg:x="8.7cm" svg:y="2.963cm"><text:p/></draw:ellipse><draw:circle draw:style-name="gr155" draw:text-style-name="P23" svg:width="0.033cm" svg:height="0.033cm" svg:x="8.7cm" svg:y="2.671cm"><text:p/></draw:circle><draw:ellipse draw:style-name="gr155" draw:text-style-name="P23" svg:width="0.029cm" svg:height="0.034cm" svg:x="8.405cm" svg:y="2.963cm"><text:p/></draw:ellipse><draw:ellipse draw:style-name="gr155" draw:text-style-name="P23" svg:width="0.029cm" svg:height="0.033cm" svg:x="8.405cm" svg:y="3.26cm"><text:p/></draw:ellipse><draw:ellipse draw:style-name="gr155" draw:text-style-name="P23" svg:width="0.033cm" svg:height="0.031cm" svg:x="8.7cm" svg:y="3.554cm"><text:p/></draw:ellipse><draw:circle draw:style-name="gr155" draw:text-style-name="P23" svg:width="0.033cm" svg:height="0.033cm" svg:x="8.7cm" svg:y="3.26cm"><text:p/></draw:circle><draw:ellipse draw:style-name="gr155" draw:text-style-name="P23" svg:width="0.029cm" svg:height="0.031cm" svg:x="8.405cm" svg:y="3.554cm"><text:p/></draw:ellipse><draw:ellipse draw:style-name="gr155" draw:text-style-name="P23" svg:width="0.029cm" svg:height="0.033cm" svg:x="8.405cm" svg:y="3.851cm"><text:p/></draw:ellipse><draw:circle draw:style-name="gr155" draw:text-style-name="P23" svg:width="0.033cm" svg:height="0.033cm" svg:x="8.7cm" svg:y="3.851cm"><text:p/></draw:circle><draw:ellipse draw:style-name="gr155" draw:text-style-name="P23" svg:width="0.033cm" svg:height="0.031cm" svg:x="8.994cm" svg:y="2.081cm"><text:p/></draw:ellipse><draw:circle draw:style-name="gr155" draw:text-style-name="P23" svg:width="0.033cm" svg:height="0.033cm" svg:x="8.994cm" svg:y="2.378cm"><text:p/></draw:circle><draw:circle draw:style-name="gr155" draw:text-style-name="P23" svg:width="0.033cm" svg:height="0.033cm" svg:x="8.994cm" svg:y="2.671cm"><text:p/></draw:circle><draw:ellipse draw:style-name="gr155" draw:text-style-name="P23" svg:width="0.033cm" svg:height="0.034cm" svg:x="8.994cm" svg:y="2.963cm"><text:p/></draw:ellipse><draw:circle draw:style-name="gr155" draw:text-style-name="P23" svg:width="0.033cm" svg:height="0.033cm" svg:x="8.994cm" svg:y="3.26cm"><text:p/></draw:circle><draw:ellipse draw:style-name="gr155" draw:text-style-name="P23" svg:width="0.033cm" svg:height="0.031cm" svg:x="8.994cm" svg:y="3.554cm"><text:p/></draw:ellipse><draw:circle draw:style-name="gr155" draw:text-style-name="P23" svg:width="0.033cm" svg:height="0.033cm" svg:x="8.994cm" svg:y="3.851cm"><text:p/></draw:circle><draw:circle draw:style-name="gr155" draw:text-style-name="P23" svg:width="0.033cm" svg:height="0.033cm" svg:x="6.338cm" svg:y="2.378cm"><text:p/></draw:circle><draw:ellipse draw:style-name="gr155" draw:text-style-name="P23" svg:width="0.033cm" svg:height="0.031cm" svg:x="6.338cm" svg:y="2.081cm"><text:p/></draw:ellipse><draw:ellipse draw:style-name="gr155" draw:text-style-name="P23" svg:width="0.033cm" svg:height="0.034cm" svg:x="6.338cm" svg:y="2.963cm"><text:p/></draw:ellipse><draw:circle draw:style-name="gr155" draw:text-style-name="P23" svg:width="0.033cm" svg:height="0.033cm" svg:x="6.338cm" svg:y="2.671cm"><text:p/></draw:circle><draw:ellipse draw:style-name="gr155" draw:text-style-name="P23" svg:width="0.033cm" svg:height="0.031cm" svg:x="6.338cm" svg:y="3.554cm"><text:p/></draw:ellipse><draw:circle draw:style-name="gr155" draw:text-style-name="P23" svg:width="0.033cm" svg:height="0.033cm" svg:x="6.338cm" svg:y="3.26cm"><text:p/></draw:circle><draw:circle draw:style-name="gr155" draw:text-style-name="P23" svg:width="0.033cm" svg:height="0.033cm" svg:x="6.338cm" svg:y="3.851cm"><text:p/></draw:circle><draw:ellipse draw:style-name="gr155" draw:text-style-name="P23" svg:width="0.034cm" svg:height="0.031cm" svg:x="6.632cm" svg:y="2.081cm"><text:p/></draw:ellipse><draw:circle draw:style-name="gr155" draw:text-style-name="P23" svg:width="0.033cm" svg:height="0.033cm" svg:x="6.929cm" svg:y="2.378cm"><text:p/></draw:circle><draw:ellipse draw:style-name="gr155" draw:text-style-name="P23" svg:width="0.033cm" svg:height="0.031cm" svg:x="6.929cm" svg:y="2.081cm"><text:p/></draw:ellipse><draw:ellipse draw:style-name="gr155" draw:text-style-name="P23" svg:width="0.034cm" svg:height="0.033cm" svg:x="6.632cm" svg:y="2.378cm"><text:p/></draw:ellipse><draw:ellipse draw:style-name="gr155" draw:text-style-name="P23" svg:width="0.034cm" svg:height="0.033cm" svg:x="6.632cm" svg:y="2.671cm"><text:p/></draw:ellipse><draw:ellipse draw:style-name="gr155" draw:text-style-name="P23" svg:width="0.033cm" svg:height="0.034cm" svg:x="6.929cm" svg:y="2.963cm"><text:p/></draw:ellipse><draw:circle draw:style-name="gr155" draw:text-style-name="P23" svg:width="0.033cm" svg:height="0.033cm" svg:x="6.929cm" svg:y="2.671cm"><text:p/></draw:circle><draw:circle draw:style-name="gr155" draw:text-style-name="P23" svg:width="0.034cm" svg:height="0.034cm" svg:x="6.632cm" svg:y="2.963cm"><text:p/></draw:circle><draw:ellipse draw:style-name="gr155" draw:text-style-name="P23" svg:width="0.034cm" svg:height="0.033cm" svg:x="6.632cm" svg:y="3.26cm"><text:p/></draw:ellipse><draw:ellipse draw:style-name="gr155" draw:text-style-name="P23" svg:width="0.033cm" svg:height="0.031cm" svg:x="6.929cm" svg:y="3.554cm"><text:p/></draw:ellipse><draw:circle draw:style-name="gr155" draw:text-style-name="P23" svg:width="0.033cm" svg:height="0.033cm" svg:x="6.929cm" svg:y="3.26cm"><text:p/></draw:circle><draw:ellipse draw:style-name="gr155" draw:text-style-name="P23" svg:width="0.034cm" svg:height="0.031cm" svg:x="6.632cm" svg:y="3.554cm"><text:p/></draw:ellipse><draw:ellipse draw:style-name="gr155" draw:text-style-name="P23" svg:width="0.034cm" svg:height="0.033cm" svg:x="6.632cm" svg:y="3.851cm"><text:p/></draw:ellipse><draw:circle draw:style-name="gr155" draw:text-style-name="P23" svg:width="0.033cm" svg:height="0.033cm" svg:x="6.929cm" svg:y="3.851cm"><text:p/></draw:circle><draw:line draw:style-name="gr156" draw:text-style-name="P23" svg:x1="9.019cm" svg:y1="1.801cm" svg:x2="5.154cm" svg:y2="1.801cm"><text:p/></draw:line><draw:line draw:style-name="gr156" draw:text-style-name="P23" svg:x1="6.059cm" svg:y1="2.979cm" svg:x2="8.125cm" svg:y2="0.917cm"><text:p/></draw:line><draw:line draw:style-name="gr156" draw:text-style-name="P23" svg:x1="6.055cm" svg:y1="1.506cm" svg:x2="7.826cm" svg:y2="2.386cm"><text:p/></draw:line><draw:line draw:style-name="gr156" draw:text-style-name="P23" svg:x1="6.648cm" svg:y1="3.849cm" svg:x2="6.648cm" svg:y2="0.034cm"><text:p/></draw:line><draw:frame draw:style-name="gr159" draw:text-style-name="P25" svg:width="0.431cm" svg:height="0.477cm" svg:x="4.544cm" svg:y="0.026cm"><draw:text-box><text:p text:style-name="P24"><text:span text:style-name="T16">b.</text:span></text:p></draw:text-box></draw:frame><draw:frame draw:style-name="gr160" draw:text-style-name="P26" svg:width="0.676cm" svg:height="0.477cm" svg:x="6.717cm" svg:y="0.034cm"><draw:text-box><text:p text:style-name="P5"><text:span text:style-name="T18">(d')</text:span></text:p></draw:text-box></draw:frame><draw:frame draw:style-name="gr157" draw:text-style-name="P21" svg:width="0.558cm" svg:height="0.477cm" svg:x="8.444cm" svg:y="1.378cm"><draw:text-box><text:p text:style-name="P5"><text:span text:style-name="T13">(d)</text:span></text:p></draw:text-box></draw:frame></draw:g></text:span></text:p>
      <text:list text:style-name="_5f_Numérotation_20_des_20_exercices_20_livrets" text:continue-numbering="true">
        <text:list-item>
          <text:p text:style-name="P27">À main levée, complète chaque figure pour qu'elle ait un axe de symétrie que tu traceras :</text:p>
        </text:list-item>
      </text:list>
      <text:list text:style-name="_5f_numérotation" text:continue-numbering="true">
        <text:list-header>
          <text:p text:style-name="P28"><text:span text:style-name="_5f_Consigne"><draw:g text:anchor-type="as-char" svg:y="0cm" draw:z-index="6" draw:style-name="gr161"><draw:g draw:style-name="gr5"><draw:g draw:style-name="gr5"><draw:path draw:style-name="gr162" draw:text-style-name="P8" svg:width="0.787cm" svg:height="2.303cm" draw:transform="skewX (0.122696646415178) rotate (-0.336674012710829) translate (3.33551388888889cm 2.27365277777778cm)" svg:viewBox="0 0 788 2304" svg:d="m0 0c1014 637 758 2302 758 2302"><text:p/></draw:path><draw:path draw:style-name="gr162" draw:text-style-name="P8" svg:width="0.773cm" svg:height="2.308cm" draw:transform="skewX (0.123394778115976) rotate (-0.335975881010032) translate (4.00402777777778cm 2.53823611111111cm)" svg:viewBox="0 0 774 2309" svg:d="m773 0c-933 635-761 2307-761 2307"><text:p/></draw:path><draw:path draw:style-name="gr162" draw:text-style-name="P8" svg:width="0.317cm" svg:height="0.112cm" draw:transform="skewX (0.172787595947406) rotate (-0.332310689580845) translate (3.81cm 3.25613888888889cm)" svg:viewBox="0 0 318 113" svg:d="m0 111c109-76 187-147 316-90"><text:p/></draw:path><draw:path draw:style-name="gr162" draw:text-style-name="P8" svg:width="0.343cm" svg:height="0.287cm" draw:transform="skewX (-0.122871179340378) rotate (-2.79409759951838) translate (4.34798611111111cm 3.56129166666667cm)" svg:viewBox="0 0 344 288" svg:d="m0 32c131 495 298 137 342 12 0 0-102 76-102 76s-37-111-32-120-65 118-65 118-48-102-48-102-9 157-9 157-84-131-84-131z"><text:p/></draw:path><draw:path draw:style-name="gr162" draw:text-style-name="P8" svg:width="0.548cm" svg:height="0.629cm" draw:transform="skewX (-0.0534070751110164) rotate (1.38509329438244) translate (2.73931944444444cm 2.13430555555556cm)" svg:viewBox="0 0 549 630" svg:d="m235 23c-296 99-425 989 312 413 0 0-141 9-141 9s79-117 79-117-162 64-162 64 100-164 100-164-146 68-146 68 125-178 125-178-231 94-231 94 136-104 184-212z"><text:p/></draw:path><draw:path draw:style-name="gr162" draw:text-style-name="P8" svg:width="2.084cm" svg:height="1.502cm" draw:transform="skewX (0.123918376891574) rotate (-0.337023078561228) translate (3.83116666666667cm 3.01801388888889cm)" svg:viewBox="0 0 2085 1503" svg:d="m4 1501c1742-831 1171-1441 2079-1473 13-3-682-350-2083 1457"><text:p/></draw:path></draw:g><draw:frame draw:style-name="gr163" draw:text-style-name="P29" svg:width="0.417cm" svg:height="0.456cm" svg:x="2.09cm" svg:y="4.129cm"><draw:text-box><text:p><text:span text:style-name="T19">c.</text:span></text:p></draw:text-box></draw:frame></draw:g><draw:g draw:style-name="gr5"><draw:g draw:style-name="gr5"><draw:path draw:style-name="gr162" draw:text-style-name="P4" svg:width="0.195cm" svg:height="0.375cm" svg:x="7.945cm" svg:y="0.072cm" svg:viewBox="0 0 196 376" svg:d="m0 374c18-134 76-266 194-374"><text:p/></draw:path><draw:path draw:style-name="gr162" draw:text-style-name="P4" svg:width="0.373cm" svg:height="0.034cm" svg:x="8.139cm" svg:y="0.018cm" svg:viewBox="0 0 374 35" svg:d="m0 23c104-27 279-34 372 11"><text:p/></draw:path><draw:path draw:style-name="gr162" draw:text-style-name="P4" svg:width="0.082cm" svg:height="0.313cm" svg:x="8.511cm" svg:y="0.083cm" svg:viewBox="0 0 83 314" svg:d="m0 0c81 97 88 208 78 312"><text:p/></draw:path><draw:path draw:style-name="gr162" draw:text-style-name="P4" svg:width="0.186cm" svg:height="0.313cm" svg:x="8.403cm" svg:y="0.395cm" svg:viewBox="0 0 187 314" svg:d="m185 0c-10 118-99 220-185 312"><text:p/></draw:path><draw:path draw:style-name="gr162" draw:text-style-name="P4" svg:width="0.283cm" svg:height="0.23cm" svg:x="8.121cm" svg:y="0.707cm" svg:viewBox="0 0 284 231" svg:d="m282 0c-81 86-178 164-282 229"><text:p/></draw:path><draw:path draw:style-name="gr162" draw:text-style-name="P4" svg:width="0.322cm" svg:height="0.144cm" svg:x="7.8cm" svg:y="0.937cm" svg:viewBox="0 0 323 145" svg:d="m321 0c-99 58-196 125-321 143"><text:p/></draw:path><draw:path draw:style-name="gr162" draw:text-style-name="P4" svg:width="0.376cm" svg:height="0.073cm" svg:x="7.424cm" svg:y="1.08cm" svg:viewBox="0 0 377 74" svg:d="m376 0c-127 18-247 60-376 72"><text:p/></draw:path><draw:path draw:style-name="gr162" draw:text-style-name="P4" svg:width="0.394cm" svg:height="0.034cm" svg:x="7.031cm" svg:y="1.152cm" svg:viewBox="0 0 395 35" svg:d="m393 0c-132 11-190 9-393 34"><text:p/></draw:path><draw:path draw:style-name="gr162" draw:text-style-name="P4" svg:width="0.364cm" svg:height="0.087cm" svg:x="6.668cm" svg:y="1.185cm" svg:viewBox="0 0 365 88" svg:d="m363 0c-125 18-245 41-363 86"><text:p/></draw:path><draw:path draw:style-name="gr162" draw:text-style-name="P4" svg:width="0.308cm" svg:height="0.163cm" svg:x="6.361cm" svg:y="1.272cm" svg:viewBox="0 0 309 164" svg:d="m307 0c-109 46-217 93-307 162"><text:p/></draw:path><draw:path draw:style-name="gr162" draw:text-style-name="P4" svg:width="0.131cm" svg:height="0.331cm" svg:x="6.221cm" svg:y="1.434cm" svg:viewBox="0 0 132 332" svg:d="m131 0c-119 90-131 213-131 330"><text:p/></draw:path><draw:path draw:style-name="gr162" draw:text-style-name="P4" svg:width="0.149cm" svg:height="0.281cm" svg:x="6.592cm" svg:y="1.533cm" svg:viewBox="0 0 150 282" svg:d="m0 280c111-51 191-174 125-280"><text:p/></draw:path><draw:path draw:style-name="gr162" draw:text-style-name="P4" svg:width="0.23cm" svg:height="0.223cm" svg:x="6.488cm" svg:y="1.311cm" svg:viewBox="0 0 231 224" svg:d="m229 222c-51-88-130-164-229-222"><text:p/></draw:path><draw:path draw:style-name="gr162" draw:text-style-name="P4" svg:width="0.44cm" svg:height="0.114cm" svg:x="6.048cm" svg:y="1.198cm" svg:viewBox="0 0 441 115" svg:d="m439 113c-134-78-243-113-439-113"><text:p/></draw:path><draw:path draw:style-name="gr162" draw:text-style-name="P4" svg:width="0.361cm" svg:height="0.075cm" svg:x="5.689cm" svg:y="1.198cm" svg:viewBox="0 0 362 76" svg:d="m360 0c-129 0-263 7-360 74"><text:p/></draw:path><draw:path draw:style-name="gr162" draw:text-style-name="P4" svg:width="0.14cm" svg:height="0.357cm" svg:x="5.514cm" svg:y="1.272cm" svg:viewBox="0 0 141 358" svg:d="m139 0c-90 64-214 353-81 356"><text:p/></draw:path><draw:path draw:style-name="gr162" draw:text-style-name="P4" svg:width="0.239cm" svg:height="0.338cm" svg:x="5.606cm" svg:y="1.291cm" svg:viewBox="0 0 240 339" svg:d="m0 337c360 5 217-236 180-337"><text:p/></draw:path><draw:path draw:style-name="gr162" draw:text-style-name="P4" svg:width="0.26cm" svg:height="0.241cm" svg:x="5.526cm" svg:y="1.051cm" svg:viewBox="0 0 261 242" svg:d="m259 240c-37-104-128-194-259-240"><text:p/></draw:path><draw:path draw:style-name="gr162" draw:text-style-name="P4" svg:width="0.394cm" svg:height="0.057cm" svg:x="5.133cm" svg:y="0.991cm" svg:viewBox="0 0 395 58" svg:d="m393 56c-151-54-273-56-393-56"><text:p/></draw:path><draw:path draw:style-name="gr162" draw:text-style-name="P4" svg:width="0.428cm" svg:height="0.066cm" svg:x="4.706cm" svg:y="0.995cm" svg:viewBox="0 0 429 67" svg:d="m427 0c-120 7-141 18-427 65"><text:p/></draw:path><draw:path draw:style-name="gr162" draw:text-style-name="P4" svg:width="0.354cm" svg:height="0.235cm" svg:x="7.948cm" svg:y="0.222cm" svg:viewBox="0 0 355 236" svg:d="m0 220c164 69 273-144 353-220"><text:p/></draw:path><draw:line draw:style-name="gr162" draw:text-style-name="P4" svg:x1="8.301cm" svg:y1="0.222cm" svg:x2="8.313cm" svg:y2="0cm"><text:p/></draw:line><draw:ellipse draw:style-name="gr162" draw:text-style-name="P4" svg:width="0.036cm" svg:height="0.029cm" svg:x="8.089cm" svg:y="0.164cm"><text:p/></draw:ellipse><draw:ellipse draw:style-name="gr162" draw:text-style-name="P4" svg:width="0.036cm" svg:height="0.029cm" svg:x="8.089cm" svg:y="0.164cm"><text:p/></draw:ellipse><draw:ellipse draw:style-name="gr162" draw:text-style-name="P4" svg:width="0.036cm" svg:height="0.029cm" svg:x="8.23cm" svg:y="0.164cm"><text:p/></draw:ellipse><draw:path draw:style-name="gr162" draw:text-style-name="P4" svg:width="0.195cm" svg:height="0.375cm" svg:x="7.934cm" svg:y="1.778cm" svg:viewBox="0 0 196 376" svg:d="m0 0c18 134 76 266 194 374"><text:p/></draw:path><draw:path draw:style-name="gr162" draw:text-style-name="P4" svg:width="0.371cm" svg:height="0.084cm" svg:x="8.128cm" svg:y="2.141cm" svg:viewBox="0 0 372 85" svg:d="m0 11c104 95 279 98 370-11"><text:p/></draw:path><draw:path draw:style-name="gr162" draw:text-style-name="P4" svg:width="0.32cm" svg:height="0.147cm" svg:x="7.789cm" svg:y="1.145cm" svg:viewBox="0 0 321 148" svg:d="m319 146c-97-61-196-128-319-146"><text:p/></draw:path><draw:path draw:style-name="gr162" draw:text-style-name="P4" svg:width="0.376cm" svg:height="0.073cm" svg:x="7.414cm" svg:y="1.072cm" svg:viewBox="0 0 377 74" svg:d="m376 72c-127-17-247-60-376-72"><text:p/></draw:path><draw:path draw:style-name="gr162" draw:text-style-name="P4" svg:width="0.394cm" svg:height="0.034cm" svg:x="7.02cm" svg:y="1.039cm" svg:viewBox="0 0 395 35" svg:d="m393 34c-132-9-190-8-393-34"><text:p/></draw:path><draw:path draw:style-name="gr162" draw:text-style-name="P4" svg:width="0.308cm" svg:height="0.163cm" svg:x="6.35cm" svg:y="0.79cm" svg:viewBox="0 0 309 164" svg:d="m307 162c-111-46-217-93-307-162"><text:p/></draw:path><draw:path draw:style-name="gr162" draw:text-style-name="P4" svg:width="0.133cm" svg:height="0.331cm" svg:x="6.211cm" svg:y="0.46cm" svg:viewBox="0 0 134 332" svg:d="m132 330c-118-90-132-214-132-330"><text:p/></draw:path><draw:path draw:style-name="gr162" draw:text-style-name="P4" svg:width="0.362cm" svg:height="0.061cm" svg:x="6.218cm" svg:y="0.383cm" svg:viewBox="0 0 363 62" svg:d="m0 60c32-77 275-63 362-49"><text:p/></draw:path><draw:path draw:style-name="gr162" draw:text-style-name="P4" svg:width="0.151cm" svg:height="0.283cm" svg:x="6.579cm" svg:y="0.411cm" svg:viewBox="0 0 152 284" svg:d="m0 0c113 51 192 175 127 282"><text:p/></draw:path><draw:path draw:style-name="gr162" draw:text-style-name="P4" svg:width="0.23cm" svg:height="0.221cm" svg:x="6.477cm" svg:y="0.693cm" svg:viewBox="0 0 231 222" svg:d="m229 0c-53 86-130 162-229 220"><text:p/></draw:path><draw:path draw:style-name="gr162" draw:text-style-name="P4" svg:width="0.44cm" svg:height="0.114cm" svg:x="6.038cm" svg:y="0.914cm" svg:viewBox="0 0 441 115" svg:d="m439 0c-134 78-243 113-439 113"><text:p/></draw:path><draw:path draw:style-name="gr162" draw:text-style-name="P4" svg:width="0.362cm" svg:height="0.075cm" svg:x="5.676cm" svg:y="0.953cm" svg:viewBox="0 0 363 76" svg:d="m362 74c-129 0-263-7-362-74"><text:p/></draw:path><draw:path draw:style-name="gr162" draw:text-style-name="P4" svg:width="0.142cm" svg:height="0.357cm" svg:x="5.503cm" svg:y="0.596cm" svg:viewBox="0 0 143 358" svg:d="m141 356c-90-63-216-352-83-356"><text:p/></draw:path><draw:path draw:style-name="gr162" draw:text-style-name="P4" svg:width="0.239cm" svg:height="0.338cm" svg:x="5.595cm" svg:y="0.594cm" svg:viewBox="0 0 240 339" svg:d="m0 0c358 0 215 236 180 337"><text:p/></draw:path><draw:path draw:style-name="gr162" draw:text-style-name="P4" svg:width="0.396cm" svg:height="0.059cm" svg:x="5.121cm" svg:y="1.173cm" svg:viewBox="0 0 397 60" svg:d="m395 0c-152 55-273 64-395 56"><text:p/></draw:path><draw:path draw:style-name="gr162" draw:text-style-name="P4" svg:width="0.426cm" svg:height="0.063cm" svg:x="4.695cm" svg:y="1.168cm" svg:viewBox="0 0 427 64" svg:d="m425 62c-118-7-139-18-425-62"><text:p/></draw:path><draw:path draw:style-name="gr162" draw:text-style-name="P4" svg:width="0.355cm" svg:height="0.221cm" svg:x="7.936cm" svg:y="1.766cm" svg:viewBox="0 0 356 222" svg:d="m0 0c166 0 275 145 355 220"><text:p/></draw:path><draw:line draw:style-name="gr162" draw:text-style-name="P4" svg:x1="8.29cm" svg:y1="2.004cm" svg:x2="8.301cm" svg:y2="2.224cm"><text:p/></draw:line><draw:ellipse draw:style-name="gr162" draw:text-style-name="P4" svg:width="0.036cm" svg:height="0.029cm" draw:transform="rotate (3.1415926535892) translate (8.11388888888889cm 2.06022222222222cm)"><text:p/></draw:ellipse><draw:ellipse draw:style-name="gr162" draw:text-style-name="P4" svg:width="0.036cm" svg:height="0.029cm" draw:transform="rotate (3.1415926535892) translate (8.11388888888889cm 2.06022222222222cm)"><text:p/></draw:ellipse><draw:ellipse draw:style-name="gr162" draw:text-style-name="P4" svg:width="0.038cm" svg:height="0.029cm" draw:transform="rotate (3.1415926535892) translate (8.255cm 2.06022222222222cm)"><text:p/></draw:ellipse></draw:g><draw:frame draw:style-name="gr164" draw:text-style-name="P29" svg:width="0.431cm" svg:height="0.456cm" svg:x="4.503cm" svg:y="0.455cm"><draw:text-box><text:p><text:span text:style-name="T19">b.</text:span></text:p></draw:text-box></draw:frame></draw:g><draw:g draw:style-name="gr5"><draw:frame draw:style-name="gr165" draw:text-style-name="P6" svg:width="0.53cm" svg:height="0.456cm" svg:x="0cm" svg:y="0.113cm"><draw:text-box><text:p text:style-name="P5"><text:span text:style-name="T4">a.</text:span></text:p></draw:text-box></draw:frame><draw:line draw:style-name="gr162" draw:text-style-name="P4" svg:x1="0.311cm" svg:y1="1.468cm" svg:x2="0.069cm" svg:y2="1.516cm"><text:p/></draw:line><draw:line draw:style-name="gr162" draw:text-style-name="P4" svg:x1="0.069cm" svg:y1="1.515cm" svg:x2="0cm" svg:y2="1.568cm"><text:p/></draw:line><draw:line draw:style-name="gr162" draw:text-style-name="P4" svg:x1="0cm" svg:y1="1.568cm" svg:x2="0.074cm" svg:y2="1.623cm"><text:p/></draw:line><draw:line draw:style-name="gr162" draw:text-style-name="P4" svg:x1="0.25cm" svg:y1="1.676cm" svg:x2="0.499cm" svg:y2="1.725cm"><text:p/></draw:line><draw:line draw:style-name="gr162" draw:text-style-name="P4" svg:x1="0.783cm" svg:y1="1.767cm" svg:x2="1.069cm" svg:y2="1.799cm"><text:p/></draw:line><draw:line draw:style-name="gr162" draw:text-style-name="P4" svg:x1="0.757cm" svg:y1="1.127cm" svg:x2="0.785cm" svg:y2="0.677cm"><text:p/></draw:line><draw:line draw:style-name="gr162" draw:text-style-name="P4" svg:x1="0.785cm" svg:y1="0.677cm" svg:x2="0.831cm" svg:y2="0.372cm"><text:p/></draw:line><draw:line draw:style-name="gr162" draw:text-style-name="P4" svg:x1="0.831cm" svg:y1="0.373cm" svg:x2="0.887cm" svg:y2="0.191cm"><text:p/></draw:line><draw:line draw:style-name="gr162" draw:text-style-name="P4" svg:x1="1.164cm" svg:y1="0.266cm" svg:x2="1.224cm" svg:y2="0.379cm"><text:p/></draw:line><draw:line draw:style-name="gr162" draw:text-style-name="P4" svg:x1="1.224cm" svg:y1="0.379cm" svg:x2="1.27cm" svg:y2="0.485cm"><text:p/></draw:line><draw:line draw:style-name="gr162" draw:text-style-name="P4" svg:x1="1.27cm" svg:y1="0.485cm" svg:x2="1.304cm" svg:y2="0.564cm"><text:p/></draw:line><draw:line draw:style-name="gr162" draw:text-style-name="P4" svg:x1="1.304cm" svg:y1="0.564cm" svg:x2="1.315cm" svg:y2="0.596cm"><text:p/></draw:line><draw:line draw:style-name="gr162" draw:text-style-name="P4" svg:x1="1.861cm" svg:y1="1.429cm" svg:x2="2.311cm" svg:y2="1.47cm"><text:p/></draw:line><draw:line draw:style-name="gr162" draw:text-style-name="P4" svg:x1="2.311cm" svg:y1="1.469cm" svg:x2="2.553cm" svg:y2="1.518cm"><text:p/></draw:line><draw:line draw:style-name="gr162" draw:text-style-name="P4" svg:x1="2.552cm" svg:y1="1.519cm" svg:x2="2.619cm" svg:y2="1.572cm"><text:p/></draw:line><draw:line draw:style-name="gr162" draw:text-style-name="P4" svg:x1="2.619cm" svg:y1="1.572cm" svg:x2="2.547cm" svg:y2="1.625cm"><text:p/></draw:line><draw:line draw:style-name="gr162" draw:text-style-name="P4" svg:x1="2.547cm" svg:y1="1.625cm" svg:x2="2.369cm" svg:y2="1.678cm"><text:p/></draw:line><draw:line draw:style-name="gr162" draw:text-style-name="P4" svg:x1="2.369cm" svg:y1="1.677cm" svg:x2="2.122cm" svg:y2="1.726cm"><text:p/></draw:line><draw:line draw:style-name="gr162" draw:text-style-name="P4" svg:x1="2.122cm" svg:y1="1.727cm" svg:x2="1.838cm" svg:y2="1.769cm"><text:p/></draw:line><draw:line draw:style-name="gr162" draw:text-style-name="P4" svg:x1="1.838cm" svg:y1="1.769cm" svg:x2="1.552cm" svg:y2="1.803cm"><text:p/></draw:line><draw:line draw:style-name="gr162" draw:text-style-name="P4" svg:x1="1.552cm" svg:y1="1.803cm" svg:x2="1.296cm" svg:y2="1.824cm"><text:p/></draw:line><draw:line draw:style-name="gr162" draw:text-style-name="P4" svg:x1="1.871cm" svg:y1="1.745cm" svg:x2="1.864cm" svg:y2="1.129cm"><text:p/></draw:line><draw:line draw:style-name="gr162" draw:text-style-name="P4" svg:x1="1.864cm" svg:y1="1.129cm" svg:x2="1.836cm" svg:y2="0.679cm"><text:p/></draw:line><draw:line draw:style-name="gr162" draw:text-style-name="P4" svg:x1="1.836cm" svg:y1="0.679cm" svg:x2="1.79cm" svg:y2="0.376cm"><text:p/></draw:line><draw:line draw:style-name="gr162" draw:text-style-name="P4" svg:x1="1.79cm" svg:y1="0.375cm" svg:x2="1.732cm" svg:y2="0.192cm"><text:p/></draw:line><draw:line draw:style-name="gr162" draw:text-style-name="P4" svg:x1="1.732cm" svg:y1="0.192cm" svg:x2="1.665cm" svg:y2="0.113cm"><text:p/></draw:line><draw:line draw:style-name="gr162" draw:text-style-name="P4" svg:x1="1.666cm" svg:y1="0.113cm" svg:x2="1.595cm" svg:y2="0.113cm"><text:p/></draw:line><draw:line draw:style-name="gr162" draw:text-style-name="P4" svg:x1="1.595cm" svg:y1="0.113cm" svg:x2="1.524cm" svg:y2="0.171cm"><text:p/></draw:line><draw:line draw:style-name="gr162" draw:text-style-name="P4" svg:x1="1.524cm" svg:y1="0.171cm" svg:x2="1.457cm" svg:y2="0.268cm"><text:p/></draw:line><draw:line draw:style-name="gr162" draw:text-style-name="P4" svg:x1="1.457cm" svg:y1="0.268cm" svg:x2="1.397cm" svg:y2="0.381cm"><text:p/></draw:line><draw:line draw:style-name="gr162" draw:text-style-name="P4" svg:x1="1.397cm" svg:y1="0.381cm" svg:x2="1.349cm" svg:y2="0.487cm"><text:p/></draw:line><draw:line draw:style-name="gr162" draw:text-style-name="P4" svg:x1="1.35cm" svg:y1="0.487cm" svg:x2="1.318cm" svg:y2="0.566cm"><text:p/></draw:line><draw:line draw:style-name="gr162" draw:text-style-name="P4" svg:x1="1.317cm" svg:y1="0.566cm" svg:x2="1.305cm" svg:y2="0.6cm"><text:p/></draw:line></draw:g></draw:g></text:span></text:p>
        </text:list-header>
      </text:list>
      <text:list text:style-name="_5f_Numérotation_20_des_20_exercices_20_livrets" text:continue-numbering="true">
        <text:list-item>
          <text:p text:style-name="P30">Pour chaque lettre de l'alphabet tracée <text:s text:c="2"/>ci-dessous, donne le nombre d'axes de symétrie (en indice), puis trace ceux qui existent :</text:p>
        </text:list-item>
      </text:list>
      <text:list text:style-name="_5f_numérotation" text:continue-numbering="true">
        <text:list-header>
          <text:p text:style-name="P31"><text:span text:style-name="T20">A B C D E F G H I J K L M N O P Q R S T U V W X Y Z</text:span></text:p>
        </text:list-header>
      </text:list>
      <text:p text:style-name="_5f_Titre_20_grisé">Pour chercher</text:p>
      <text:list text:style-name="_5f_Numérotation_20_des_20_exercices_20_livrets" text:continue-numbering="true">
        <text:list-item>
          <text:p text:style-name="P3">Programmes de tracé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30">Effectue le programme de tracé suivant :</text:p>
            </text:list-item>
          </text:list>
        </text:list-item>
      </text:list>
      <text:list text:style-name="L1">
        <text:list-item>
          <text:p text:style-name="P32">trace un segment [AB] puis les triangles équilatéraux ABC et ABD ;</text:p>
        </text:list-item>
        <text:list-item>
          <text:p text:style-name="P32">soit I, J, K et L les milieux respectifs des segments [AC], [BC], [AD] et [BD] ;</text:p>
        </text:list-item>
        <text:list-item>
          <text:p text:style-name="P32">trace le segment [IJ] ;</text:p>
        </text:list-item>
        <text:list-item>
          <text:p text:style-name="P32">trace la droite (AJ).</text:p>
        </text:list-item>
      </text:list>
      <text:list text:style-name="_5f_Numérotation_20_des_20_exercices_20_livrets" text:continue-numbering="true">
        <text:list-item>
          <text:list text:continue-numbering="true">
            <text:list-item>
              <text:p text:style-name="P30">Complète le programme de tracé de façon à ce que la figure obtenue ait un seul axe de symétrie puis effectue-le.</text:p>
            </text:list-item>
            <text:list-item>
              <text:p text:style-name="P30">Complète à nouveau le programme de tracé de façon à ce que la figure ait exactement deux axes de symétrie puis effectue-le.</text:p>
            </text:list-item>
          </text:list>
        </text:list-item>
        <text:list-item>
          <text:p text:style-name="P3">Nuage de points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30">Trace l'axe de symétrie du nuage de points <text:s text:c="3"/>ci-dessous :</text:p>
            </text:list-item>
          </text:list>
        </text:list-item>
      </text:list>
      <text:p text:style-name="P33"><draw:g text:anchor-type="as-char" svg:y="0cm" draw:z-index="12" draw:style-name="gr166"><draw:line draw:style-name="gr167" draw:text-style-name="P34" svg:x1="2.009cm" svg:y1="0.815cm" svg:x2="2.177cm" svg:y2="0.983cm"><text:p/></draw:line><draw:line draw:style-name="gr168" draw:text-style-name="P34" svg:x1="2.009cm" svg:y1="0.983cm" svg:x2="2.177cm" svg:y2="0.815cm"><text:p/></draw:line><draw:line draw:style-name="gr169" draw:text-style-name="P34" svg:x1="3.122cm" svg:y1="2.743cm" svg:x2="3.288cm" svg:y2="2.909cm"><text:p/></draw:line><draw:line draw:style-name="gr170" draw:text-style-name="P34" svg:x1="3.122cm" svg:y1="2.909cm" svg:x2="3.288cm" svg:y2="2.743cm"><text:p/></draw:line><draw:line draw:style-name="gr171" draw:text-style-name="P34" svg:x1="3.591cm" svg:y1="3.554cm" svg:x2="3.757cm" svg:y2="3.72cm"><text:p/></draw:line><draw:line draw:style-name="gr172" draw:text-style-name="P34" svg:x1="3.591cm" svg:y1="3.72cm" svg:x2="3.757cm" svg:y2="3.554cm"><text:p/></draw:line><draw:line draw:style-name="gr173" draw:text-style-name="P34" svg:x1="3.401cm" svg:y1="0.416cm" svg:x2="3.569cm" svg:y2="0.582cm"><text:p/></draw:line><draw:line draw:style-name="gr174" draw:text-style-name="P34" svg:x1="3.401cm" svg:y1="0.582cm" svg:x2="3.569cm" svg:y2="0.416cm"><text:p/></draw:line><draw:line draw:style-name="gr175" draw:text-style-name="P34" svg:x1="0.968cm" svg:y1="1.82cm" svg:x2="1.134cm" svg:y2="1.988cm"><text:p/></draw:line><draw:line draw:style-name="gr176" draw:text-style-name="P34" svg:x1="0.968cm" svg:y1="1.988cm" svg:x2="1.134cm" svg:y2="1.82cm"><text:p/></draw:line><draw:line draw:style-name="gr177" draw:text-style-name="P34" svg:x1="3.321cm" svg:y1="1.681cm" svg:x2="3.489cm" svg:y2="1.847cm"><text:p/></draw:line><draw:line draw:style-name="gr178" draw:text-style-name="P34" svg:x1="3.321cm" svg:y1="1.847cm" svg:x2="3.489cm" svg:y2="1.681cm"><text:p/></draw:line><draw:line draw:style-name="gr179" draw:text-style-name="P34" svg:x1="2.104cm" svg:y1="2.383cm" svg:x2="2.27cm" svg:y2="2.551cm"><text:p/></draw:line><draw:line draw:style-name="gr180" draw:text-style-name="P34" svg:x1="2.104cm" svg:y1="2.551cm" svg:x2="2.27cm" svg:y2="2.383cm"><text:p/></draw:line><draw:line draw:style-name="gr181" draw:text-style-name="P34" svg:x1="5.075cm" svg:y1="0.265cm" svg:x2="5.241cm" svg:y2="0.431cm"><text:p/></draw:line><draw:line draw:style-name="gr182" draw:text-style-name="P34" svg:x1="5.075cm" svg:y1="0.431cm" svg:x2="5.241cm" svg:y2="0.265cm"><text:p/></draw:line><draw:line draw:style-name="gr183" draw:text-style-name="P34" svg:x1="0cm" svg:y1="3.193cm" svg:x2="0.168cm" svg:y2="3.359cm"><text:p/></draw:line><draw:line draw:style-name="gr184" draw:text-style-name="P34" svg:x1="0cm" svg:y1="3.359cm" svg:x2="0.168cm" svg:y2="3.193cm"><text:p/></draw:line><draw:line draw:style-name="gr185" draw:text-style-name="P34" svg:x1="1.065cm" svg:y1="0.818cm" svg:x2="1.231cm" svg:y2="0.984cm"><text:p/></draw:line><draw:line draw:style-name="gr186" draw:text-style-name="P34" svg:x1="1.065cm" svg:y1="0.984cm" svg:x2="1.231cm" svg:y2="0.818cm"><text:p/></draw:line><draw:line draw:style-name="gr187" draw:text-style-name="P34" svg:x1="2.485cm" svg:y1="0cm" svg:x2="2.653cm" svg:y2="0.168cm"><text:p/></draw:line><draw:line draw:style-name="gr188" draw:text-style-name="P34" svg:x1="2.485cm" svg:y1="0.168cm" svg:x2="2.653cm" svg:y2="0cm"><text:p/></draw:line><draw:line draw:style-name="gr189" draw:text-style-name="P34" svg:x1="1.894cm" svg:y1="4.128cm" svg:x2="2.06cm" svg:y2="4.296cm"><text:p/></draw:line><draw:line draw:style-name="gr190" draw:text-style-name="P34" svg:x1="1.894cm" svg:y1="4.296cm" svg:x2="2.06cm" svg:y2="4.128cm"><text:p/></draw:line><draw:line draw:style-name="gr191" draw:text-style-name="P34" svg:x1="4.937cm" svg:y1="2.371cm" svg:x2="5.105cm" svg:y2="2.539cm"><text:p/></draw:line><draw:line draw:style-name="gr192" draw:text-style-name="P34" svg:x1="4.937cm" svg:y1="2.539cm" svg:x2="5.105cm" svg:y2="2.371cm"><text:p/></draw:line><draw:line draw:style-name="gr193" draw:text-style-name="P34" svg:x1="1.528cm" svg:y1="3.258cm" svg:x2="1.692cm" svg:y2="3.426cm"><text:p/></draw:line><draw:line draw:style-name="gr194" draw:text-style-name="P34" svg:x1="1.528cm" svg:y1="3.426cm" svg:x2="1.692cm" svg:y2="3.258cm"><text:p/></draw:line><draw:line draw:style-name="gr195" draw:text-style-name="P34" svg:x1="4.367cm" svg:y1="1.617cm" svg:x2="4.533cm" svg:y2="1.785cm"><text:p/></draw:line><draw:line draw:style-name="gr196" draw:text-style-name="P34" svg:x1="4.367cm" svg:y1="1.785cm" svg:x2="4.533cm" svg:y2="1.617cm"><text:p/></draw:line><draw:line draw:style-name="gr197" draw:text-style-name="P34" svg:x1="4.884cm" svg:y1="3.214cm" svg:x2="5.05cm" svg:y2="3.382cm"><text:p/></draw:line><draw:line draw:style-name="gr198" draw:text-style-name="P34" svg:x1="4.884cm" svg:y1="3.382cm" svg:x2="5.05cm" svg:y2="3.214cm"><text:p/></draw:line><draw:line draw:style-name="gr199" draw:text-style-name="P34" svg:x1="2.651cm" svg:y1="4.503cm" svg:x2="2.817cm" svg:y2="4.669cm"><text:p/></draw:line><draw:line draw:style-name="gr200" draw:text-style-name="P34" svg:x1="2.651cm" svg:y1="4.669cm" svg:x2="2.817cm" svg:y2="4.503cm"><text:p/></draw:line><draw:line draw:style-name="gr201" draw:text-style-name="P34" svg:x1="5.913cm" svg:y1="2.889cm" svg:x2="6.081cm" svg:y2="3.057cm"><text:p/></draw:line><draw:line draw:style-name="gr202" draw:text-style-name="P34" svg:x1="5.913cm" svg:y1="3.057cm" svg:x2="6.081cm" svg:y2="2.889cm"><text:p/></draw:line><draw:line draw:style-name="gr203" draw:text-style-name="P34" svg:x1="1.854cm" svg:y1="5.233cm" svg:x2="2.022cm" svg:y2="5.401cm"><text:p/></draw:line><draw:line draw:style-name="gr204" draw:text-style-name="P34" svg:x1="1.854cm" svg:y1="5.401cm" svg:x2="2.022cm" svg:y2="5.233cm"><text:p/></draw:line></draw:g></text:p>
      <text:list text:style-name="_5f_Numérotation_20_des_20_exercices_20_livrets" text:continue-numbering="true">
        <text:list-item>
          <text:list text:continue-numbering="true">
            <text:list-item>
              <text:p text:style-name="P30">Y a-t-il un nombre pair ou impair de points ? Est-on obligé de les compter tous pour le savoir ? Explique.</text:p>
            </text:list-item>
          </text:list>
        </text:list-item>
        <text:list-item>
          <text:p text:style-name="P3">À partir de ton nom, de ton prénom ou de tes initiales, dessine en couleur un logo personnel ayant un ou plusieurs axes de symétrie (tu pourras utiliser une feuille à petits carreaux).</text:p>
        </text:list-item>
        <text:list-item>
          <text:p text:style-name="P3">À partir de ton animal préféré, de ton loisir préféré ou d'une autre idée, dessine en couleur un logo personnel ayant un ou plusieurs axes de symétrie.</text:p>
        </text:list-item>
        <text:list-item>
          <text:p text:style-name="P3">Construction d'une frise</text:p>
        </text:list-item>
      </text:list>
      <text:p text:style-name="_5f_Paragraphe_20_livret_20_">Sur la frise ci-dessous, on a reproduit un motif (le bambou qui est encadré) en effectuant des <text:s/>symétries par rapport à plusieurs axes :</text:p>
      <text:p text:style-name="P35"><text:span text:style-name="corps"><draw:g text:anchor-type="as-char" svg:y="0cm" draw:z-index="16" draw:style-name="gr8"><draw:frame draw:style-name="gr205" draw:text-style-name="P8" svg:width="9cm" svg:height="2.95cm" svg:x="0cm" svg:y="0cm"><draw:image xlink:href="Pictures/2000006600004223000015B1DCA58139.svm" xlink:type="simple" xlink:show="embed" xlink:actuate="onLoad"><text:p/></draw:image></draw:frame><draw:rect draw:style-name="gr206" draw:text-style-name="P8" svg:width="1.075cm" svg:height="1.063cm" svg:x="0.067cm" svg:y="0.434cm"><text:p/></draw:rect></draw:g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30">Trace au crayon à papier tous les axes de symétrie des groupes de quatre motifs.</text:p>
            </text:list-item>
            <text:list-item>
              <text:p text:style-name="P30">Repasse en rouge seulement les axes qui ont été utilisés pour obtenir la frise complète à <text:s/>partir d'un unique motif de départ.</text:p>
            </text:list-item>
            <text:list-item>
              <text:p text:style-name="P30">Construis une frise à la main ou avec un logiciel de géométrie (par exemple avec TracenPoche : www.tracenpoche.sesamath.net) en utilisant un axe horizontal et quatre axes verticaux. Combien obtiens-tu de motifs au total dans ta frise ?</text:p>
            </text:list-item>
            <text:list-item>
              <text:p text:style-name="P30">Après avoir construit le symétrique d'un motif par rapport à un axe horizontal, combien d'axes de symétrie verticaux sont nécessaires pour obtenir 128 motifs au total 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06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06cm" draw:rotation="0"/>
    <draw:hatch draw:name="Hatch_20_135" draw:display-name="Hatch 135" draw:style="single" draw:color="#000000" draw:distance="0.006cm" draw:rotation="0"/>
    <draw:hatch draw:name="Hatch_20_136" draw:display-name="Hatch 136" draw:style="single" draw:color="#000000" draw:distance="0.006cm" draw:rotation="0"/>
    <draw:hatch draw:name="Hatch_20_137" draw:display-name="Hatch 137" draw:style="single" draw:color="#000000" draw:distance="0.006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06cm" draw:rotation="0"/>
    <draw:hatch draw:name="Hatch_20_143" draw:display-name="Hatch 143" draw:style="single" draw:color="#000000" draw:distance="0.006cm" draw:rotation="0"/>
    <draw:hatch draw:name="Hatch_20_144" draw:display-name="Hatch 144" draw:style="single" draw:color="#000000" draw:distance="0.006cm" draw:rotation="0"/>
    <draw:hatch draw:name="Hatch_20_145" draw:display-name="Hatch 145" draw:style="single" draw:color="#000000" draw:distance="0.006cm" draw:rotation="0"/>
    <draw:hatch draw:name="Hatch_20_146" draw:display-name="Hatch 146" draw:style="single" draw:color="#000000" draw:distance="0.006cm" draw:rotation="0"/>
    <draw:hatch draw:name="Hatch_20_147" draw:display-name="Hatch 147" draw:style="single" draw:color="#000000" draw:distance="0.006cm" draw:rotation="0"/>
    <draw:hatch draw:name="Hatch_20_148" draw:display-name="Hatch 148" draw:style="single" draw:color="#000000" draw:distance="0.006cm" draw:rotation="0"/>
    <draw:hatch draw:name="Hatch_20_149" draw:display-name="Hatch 149" draw:style="single" draw:color="#000000" draw:distance="0.006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06cm" draw:rotation="0"/>
    <draw:hatch draw:name="Hatch_20_151" draw:display-name="Hatch 151" draw:style="single" draw:color="#000000" draw:distance="0.006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06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6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06cm" draw:rotation="0"/>
    <draw:hatch draw:name="Hatch_20_182" draw:display-name="Hatch 182" draw:style="single" draw:color="#000000" draw:distance="0.006cm" draw:rotation="0"/>
    <draw:hatch draw:name="Hatch_20_183" draw:display-name="Hatch 183" draw:style="single" draw:color="#000000" draw:distance="0.006cm" draw:rotation="0"/>
    <draw:hatch draw:name="Hatch_20_184" draw:display-name="Hatch 184" draw:style="single" draw:color="#000000" draw:distance="0.006cm" draw:rotation="0"/>
    <draw:hatch draw:name="Hatch_20_185" draw:display-name="Hatch 185" draw:style="single" draw:color="#000000" draw:distance="0.006cm" draw:rotation="0"/>
    <draw:hatch draw:name="Hatch_20_186" draw:display-name="Hatch 186" draw:style="single" draw:color="#000000" draw:distance="0.006cm" draw:rotation="0"/>
    <draw:hatch draw:name="Hatch_20_187" draw:display-name="Hatch 187" draw:style="single" draw:color="#000000" draw:distance="0.006cm" draw:rotation="0"/>
    <draw:hatch draw:name="Hatch_20_188" draw:display-name="Hatch 188" draw:style="single" draw:color="#000000" draw:distance="0.006cm" draw:rotation="0"/>
    <draw:hatch draw:name="Hatch_20_189" draw:display-name="Hatch 189" draw:style="single" draw:color="#000000" draw:distance="0.006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6cm" draw:rotation="0"/>
    <draw:hatch draw:name="Hatch_20_191" draw:display-name="Hatch 191" draw:style="single" draw:color="#000000" draw:distance="0.006cm" draw:rotation="0"/>
    <draw:hatch draw:name="Hatch_20_192" draw:display-name="Hatch 192" draw:style="single" draw:color="#000000" draw:distance="0.006cm" draw:rotation="0"/>
    <draw:hatch draw:name="Hatch_20_193" draw:display-name="Hatch 193" draw:style="single" draw:color="#000000" draw:distance="0.006cm" draw:rotation="0"/>
    <draw:hatch draw:name="Hatch_20_194" draw:display-name="Hatch 194" draw:style="single" draw:color="#000000" draw:distance="0.006cm" draw:rotation="0"/>
    <draw:hatch draw:name="Hatch_20_195" draw:display-name="Hatch 195" draw:style="single" draw:color="#000000" draw:distance="0.006cm" draw:rotation="0"/>
    <draw:hatch draw:name="Hatch_20_196" draw:display-name="Hatch 196" draw:style="single" draw:color="#000000" draw:distance="0.006cm" draw:rotation="0"/>
    <draw:hatch draw:name="Hatch_20_197" draw:display-name="Hatch 197" draw:style="single" draw:color="#000000" draw:distance="0.006cm" draw:rotation="0"/>
    <draw:hatch draw:name="Hatch_20_198" draw:display-name="Hatch 198" draw:style="single" draw:color="#000000" draw:distance="0.006cm" draw:rotation="0"/>
    <draw:hatch draw:name="Hatch_20_199" draw:display-name="Hatch 199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6cm" draw:rotation="0"/>
    <draw:hatch draw:name="Hatch_20_201" draw:display-name="Hatch 201" draw:style="single" draw:color="#000000" draw:distance="0.006cm" draw:rotation="0"/>
    <draw:hatch draw:name="Hatch_20_202" draw:display-name="Hatch 202" draw:style="single" draw:color="#000000" draw:distance="0.006cm" draw:rotation="0"/>
    <draw:hatch draw:name="Hatch_20_203" draw:display-name="Hatch 203" draw:style="single" draw:color="#000000" draw:distance="0.006cm" draw:rotation="0"/>
    <draw:hatch draw:name="Hatch_20_204" draw:display-name="Hatch 204" draw:style="single" draw:color="#000000" draw:distance="0.006cm" draw:rotation="0"/>
    <draw:hatch draw:name="Hatch_20_205" draw:display-name="Hatch 205" draw:style="single" draw:color="#000000" draw:distance="0.006cm" draw:rotation="0"/>
    <draw:hatch draw:name="Hatch_20_206" draw:display-name="Hatch 206" draw:style="single" draw:color="#000000" draw:distance="0.006cm" draw:rotation="0"/>
    <draw:hatch draw:name="Hatch_20_207" draw:display-name="Hatch 207" draw:style="single" draw:color="#000000" draw:distance="0.006cm" draw:rotation="0"/>
    <draw:hatch draw:name="Hatch_20_208" draw:display-name="Hatch 208" draw:style="single" draw:color="#000000" draw:distance="0.006cm" draw:rotation="0"/>
    <draw:hatch draw:name="Hatch_20_209" draw:display-name="Hatch 209" draw:style="single" draw:color="#000000" draw:distance="0.006cm" draw:rotation="0"/>
    <draw:hatch draw:name="Hatch_20_21" draw:display-name="Hatch 21" draw:style="single" draw:color="#000000" draw:distance="0.006cm" draw:rotation="0"/>
    <draw:hatch draw:name="Hatch_20_210" draw:display-name="Hatch 210" draw:style="single" draw:color="#000000" draw:distance="0.006cm" draw:rotation="0"/>
    <draw:hatch draw:name="Hatch_20_211" draw:display-name="Hatch 211" draw:style="single" draw:color="#000000" draw:distance="0.006cm" draw:rotation="0"/>
    <draw:hatch draw:name="Hatch_20_212" draw:display-name="Hatch 212" draw:style="single" draw:color="#000000" draw:distance="0.006cm" draw:rotation="0"/>
    <draw:hatch draw:name="Hatch_20_213" draw:display-name="Hatch 213" draw:style="single" draw:color="#000000" draw:distance="0.006cm" draw:rotation="0"/>
    <draw:hatch draw:name="Hatch_20_214" draw:display-name="Hatch 214" draw:style="single" draw:color="#000000" draw:distance="0.006cm" draw:rotation="0"/>
    <draw:hatch draw:name="Hatch_20_215" draw:display-name="Hatch 215" draw:style="single" draw:color="#000000" draw:distance="0.006cm" draw:rotation="0"/>
    <draw:hatch draw:name="Hatch_20_216" draw:display-name="Hatch 216" draw:style="single" draw:color="#000000" draw:distance="0.006cm" draw:rotation="0"/>
    <draw:hatch draw:name="Hatch_20_217" draw:display-name="Hatch 217" draw:style="single" draw:color="#000000" draw:distance="0.006cm" draw:rotation="0"/>
    <draw:hatch draw:name="Hatch_20_218" draw:display-name="Hatch 218" draw:style="single" draw:color="#000000" draw:distance="0.006cm" draw:rotation="0"/>
    <draw:hatch draw:name="Hatch_20_219" draw:display-name="Hatch 219" draw:style="single" draw:color="#000000" draw:distance="0.006cm" draw:rotation="0"/>
    <draw:hatch draw:name="Hatch_20_22" draw:display-name="Hatch 22" draw:style="single" draw:color="#000000" draw:distance="0.006cm" draw:rotation="0"/>
    <draw:hatch draw:name="Hatch_20_220" draw:display-name="Hatch 220" draw:style="single" draw:color="#000000" draw:distance="0.006cm" draw:rotation="0"/>
    <draw:hatch draw:name="Hatch_20_221" draw:display-name="Hatch 221" draw:style="single" draw:color="#000000" draw:distance="0.006cm" draw:rotation="0"/>
    <draw:hatch draw:name="Hatch_20_222" draw:display-name="Hatch 222" draw:style="single" draw:color="#000000" draw:distance="0.006cm" draw:rotation="0"/>
    <draw:hatch draw:name="Hatch_20_223" draw:display-name="Hatch 223" draw:style="single" draw:color="#000000" draw:distance="0.006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06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06cm" draw:rotation="0"/>
    <draw:hatch draw:name="Hatch_20_229" draw:display-name="Hatch 229" draw:style="single" draw:color="#000000" draw:distance="0.006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06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06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06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06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06cm" draw:rotation="0"/>
    <draw:hatch draw:name="Hatch_20_241" draw:display-name="Hatch 241" draw:style="single" draw:color="#000000" draw:distance="0.006cm" draw:rotation="0"/>
    <draw:hatch draw:name="Hatch_20_242" draw:display-name="Hatch 242" draw:style="single" draw:color="#000000" draw:distance="0.006cm" draw:rotation="0"/>
    <draw:hatch draw:name="Hatch_20_243" draw:display-name="Hatch 243" draw:style="single" draw:color="#000000" draw:distance="0.006cm" draw:rotation="0"/>
    <draw:hatch draw:name="Hatch_20_244" draw:display-name="Hatch 244" draw:style="single" draw:color="#000000" draw:distance="0.006cm" draw:rotation="0"/>
    <draw:hatch draw:name="Hatch_20_245" draw:display-name="Hatch 245" draw:style="single" draw:color="#000000" draw:distance="0.006cm" draw:rotation="0"/>
    <draw:hatch draw:name="Hatch_20_246" draw:display-name="Hatch 246" draw:style="single" draw:color="#000000" draw:distance="0.006cm" draw:rotation="0"/>
    <draw:hatch draw:name="Hatch_20_247" draw:display-name="Hatch 247" draw:style="single" draw:color="#000000" draw:distance="0.006cm" draw:rotation="0"/>
    <draw:hatch draw:name="Hatch_20_248" draw:display-name="Hatch 248" draw:style="single" draw:color="#000000" draw:distance="0.006cm" draw:rotation="0"/>
    <draw:hatch draw:name="Hatch_20_249" draw:display-name="Hatch 249" draw:style="single" draw:color="#000000" draw:distance="0.006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6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54" draw:display-name="Hatch 254" draw:style="single" draw:color="#000000" draw:distance="0.006cm" draw:rotation="0"/>
    <draw:hatch draw:name="Hatch_20_255" draw:display-name="Hatch 255" draw:style="single" draw:color="#000000" draw:distance="0.006cm" draw:rotation="0"/>
    <draw:hatch draw:name="Hatch_20_256" draw:display-name="Hatch 256" draw:style="single" draw:color="#000000" draw:distance="0.006cm" draw:rotation="0"/>
    <draw:hatch draw:name="Hatch_20_257" draw:display-name="Hatch 257" draw:style="single" draw:color="#000000" draw:distance="0.006cm" draw:rotation="0"/>
    <draw:hatch draw:name="Hatch_20_258" draw:display-name="Hatch 258" draw:style="single" draw:color="#000000" draw:distance="0.006cm" draw:rotation="0"/>
    <draw:hatch draw:name="Hatch_20_259" draw:display-name="Hatch 259" draw:style="single" draw:color="#000000" draw:distance="0.006cm" draw:rotation="0"/>
    <draw:hatch draw:name="Hatch_20_26" draw:display-name="Hatch 26" draw:style="single" draw:color="#000000" draw:distance="0.006cm" draw:rotation="0"/>
    <draw:hatch draw:name="Hatch_20_260" draw:display-name="Hatch 260" draw:style="single" draw:color="#000000" draw:distance="0.006cm" draw:rotation="0"/>
    <draw:hatch draw:name="Hatch_20_261" draw:display-name="Hatch 261" draw:style="single" draw:color="#000000" draw:distance="0.006cm" draw:rotation="0"/>
    <draw:hatch draw:name="Hatch_20_262" draw:display-name="Hatch 262" draw:style="single" draw:color="#000000" draw:distance="0.006cm" draw:rotation="0"/>
    <draw:hatch draw:name="Hatch_20_263" draw:display-name="Hatch 263" draw:style="single" draw:color="#000000" draw:distance="0.006cm" draw:rotation="0"/>
    <draw:hatch draw:name="Hatch_20_264" draw:display-name="Hatch 264" draw:style="single" draw:color="#000000" draw:distance="0.006cm" draw:rotation="0"/>
    <draw:hatch draw:name="Hatch_20_265" draw:display-name="Hatch 265" draw:style="single" draw:color="#000000" draw:distance="0.006cm" draw:rotation="0"/>
    <draw:hatch draw:name="Hatch_20_266" draw:display-name="Hatch 266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8" draw:display-name="Hatch 268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06cm" draw:rotation="0"/>
    <draw:hatch draw:name="Hatch_20_270" draw:display-name="Hatch 270" draw:style="single" draw:color="#000000" draw:distance="0.006cm" draw:rotation="0"/>
    <draw:hatch draw:name="Hatch_20_271" draw:display-name="Hatch 271" draw:style="single" draw:color="#000000" draw:distance="0.006cm" draw:rotation="0"/>
    <draw:hatch draw:name="Hatch_20_272" draw:display-name="Hatch 272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4" draw:display-name="Hatch 274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6" draw:display-name="Hatch 276" draw:style="single" draw:color="#000000" draw:distance="0.006cm" draw:rotation="0"/>
    <draw:hatch draw:name="Hatch_20_277" draw:display-name="Hatch 277" draw:style="single" draw:color="#000000" draw:distance="0.006cm" draw:rotation="0"/>
    <draw:hatch draw:name="Hatch_20_278" draw:display-name="Hatch 278" draw:style="single" draw:color="#000000" draw:distance="0.006cm" draw:rotation="0"/>
    <draw:hatch draw:name="Hatch_20_279" draw:display-name="Hatch 279" draw:style="single" draw:color="#000000" draw:distance="0.006cm" draw:rotation="0"/>
    <draw:hatch draw:name="Hatch_20_28" draw:display-name="Hatch 28" draw:style="single" draw:color="#000000" draw:distance="0.006cm" draw:rotation="0"/>
    <draw:hatch draw:name="Hatch_20_280" draw:display-name="Hatch 280" draw:style="single" draw:color="#000000" draw:distance="0.006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6cm" draw:rotation="0"/>
    <draw:hatch draw:name="Hatch_20_283" draw:display-name="Hatch 283" draw:style="single" draw:color="#000000" draw:distance="0.006cm" draw:rotation="0"/>
    <draw:hatch draw:name="Hatch_20_284" draw:display-name="Hatch 284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6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6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6cm" draw:rotation="0"/>
    <draw:hatch draw:name="Hatch_20_291" draw:display-name="Hatch 291" draw:style="single" draw:color="#000000" draw:distance="0.006cm" draw:rotation="0"/>
    <draw:hatch draw:name="Hatch_20_292" draw:display-name="Hatch 292" draw:style="single" draw:color="#000000" draw:distance="0.006cm" draw:rotation="0"/>
    <draw:hatch draw:name="Hatch_20_293" draw:display-name="Hatch 293" draw:style="single" draw:color="#000000" draw:distance="0.006cm" draw:rotation="0"/>
    <draw:hatch draw:name="Hatch_20_294" draw:display-name="Hatch 294" draw:style="single" draw:color="#000000" draw:distance="0.006cm" draw:rotation="0"/>
    <draw:hatch draw:name="Hatch_20_295" draw:display-name="Hatch 295" draw:style="single" draw:color="#000000" draw:distance="0.006cm" draw:rotation="0"/>
    <draw:hatch draw:name="Hatch_20_296" draw:display-name="Hatch 296" draw:style="single" draw:color="#000000" draw:distance="0.006cm" draw:rotation="0"/>
    <draw:hatch draw:name="Hatch_20_297" draw:display-name="Hatch 297" draw:style="single" draw:color="#000000" draw:distance="0.006cm" draw:rotation="0"/>
    <draw:hatch draw:name="Hatch_20_298" draw:display-name="Hatch 298" draw:style="single" draw:color="#000000" draw:distance="0.006cm" draw:rotation="0"/>
    <draw:hatch draw:name="Hatch_20_299" draw:display-name="Hatch 299" draw:style="single" draw:color="#000000" draw:distance="0.006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6cm" draw:rotation="0"/>
    <draw:hatch draw:name="Hatch_20_300" draw:display-name="Hatch 300" draw:style="single" draw:color="#000000" draw:distance="0.006cm" draw:rotation="0"/>
    <draw:hatch draw:name="Hatch_20_301" draw:display-name="Hatch 301" draw:style="single" draw:color="#000000" draw:distance="0.006cm" draw:rotation="0"/>
    <draw:hatch draw:name="Hatch_20_302" draw:display-name="Hatch 302" draw:style="single" draw:color="#000000" draw:distance="0.006cm" draw:rotation="0"/>
    <draw:hatch draw:name="Hatch_20_303" draw:display-name="Hatch 303" draw:style="single" draw:color="#000000" draw:distance="0.006cm" draw:rotation="0"/>
    <draw:hatch draw:name="Hatch_20_304" draw:display-name="Hatch 304" draw:style="single" draw:color="#000000" draw:distance="0.006cm" draw:rotation="0"/>
    <draw:hatch draw:name="Hatch_20_305" draw:display-name="Hatch 305" draw:style="single" draw:color="#000000" draw:distance="0.006cm" draw:rotation="0"/>
    <draw:hatch draw:name="Hatch_20_306" draw:display-name="Hatch 306" draw:style="single" draw:color="#000000" draw:distance="0.006cm" draw:rotation="0"/>
    <draw:hatch draw:name="Hatch_20_307" draw:display-name="Hatch 307" draw:style="single" draw:color="#000000" draw:distance="0.006cm" draw:rotation="0"/>
    <draw:hatch draw:name="Hatch_20_308" draw:display-name="Hatch 308" draw:style="single" draw:color="#000000" draw:distance="0.006cm" draw:rotation="0"/>
    <draw:hatch draw:name="Hatch_20_309" draw:display-name="Hatch 309" draw:style="single" draw:color="#000000" draw:distance="0.006cm" draw:rotation="0"/>
    <draw:hatch draw:name="Hatch_20_31" draw:display-name="Hatch 31" draw:style="single" draw:color="#000000" draw:distance="0.006cm" draw:rotation="0"/>
    <draw:hatch draw:name="Hatch_20_310" draw:display-name="Hatch 310" draw:style="single" draw:color="#000000" draw:distance="0.006cm" draw:rotation="0"/>
    <draw:hatch draw:name="Hatch_20_311" draw:display-name="Hatch 311" draw:style="single" draw:color="#000000" draw:distance="0.006cm" draw:rotation="0"/>
    <draw:hatch draw:name="Hatch_20_312" draw:display-name="Hatch 312" draw:style="single" draw:color="#000000" draw:distance="0.006cm" draw:rotation="0"/>
    <draw:hatch draw:name="Hatch_20_313" draw:display-name="Hatch 313" draw:style="single" draw:color="#000000" draw:distance="0.006cm" draw:rotation="0"/>
    <draw:hatch draw:name="Hatch_20_314" draw:display-name="Hatch 314" draw:style="single" draw:color="#000000" draw:distance="0.006cm" draw:rotation="0"/>
    <draw:hatch draw:name="Hatch_20_315" draw:display-name="Hatch 315" draw:style="single" draw:color="#000000" draw:distance="0.006cm" draw:rotation="0"/>
    <draw:hatch draw:name="Hatch_20_316" draw:display-name="Hatch 316" draw:style="single" draw:color="#000000" draw:distance="0.006cm" draw:rotation="0"/>
    <draw:hatch draw:name="Hatch_20_317" draw:display-name="Hatch 317" draw:style="single" draw:color="#000000" draw:distance="0.006cm" draw:rotation="0"/>
    <draw:hatch draw:name="Hatch_20_318" draw:display-name="Hatch 318" draw:style="single" draw:color="#000000" draw:distance="0.006cm" draw:rotation="0"/>
    <draw:hatch draw:name="Hatch_20_319" draw:display-name="Hatch 319" draw:style="single" draw:color="#000000" draw:distance="0.006cm" draw:rotation="0"/>
    <draw:hatch draw:name="Hatch_20_32" draw:display-name="Hatch 32" draw:style="single" draw:color="#000000" draw:distance="0.006cm" draw:rotation="0"/>
    <draw:hatch draw:name="Hatch_20_320" draw:display-name="Hatch 320" draw:style="single" draw:color="#000000" draw:distance="0.006cm" draw:rotation="0"/>
    <draw:hatch draw:name="Hatch_20_321" draw:display-name="Hatch 321" draw:style="single" draw:color="#000000" draw:distance="0.006cm" draw:rotation="0"/>
    <draw:hatch draw:name="Hatch_20_322" draw:display-name="Hatch 322" draw:style="single" draw:color="#000000" draw:distance="0.006cm" draw:rotation="0"/>
    <draw:hatch draw:name="Hatch_20_323" draw:display-name="Hatch 323" draw:style="single" draw:color="#000000" draw:distance="0.006cm" draw:rotation="0"/>
    <draw:hatch draw:name="Hatch_20_324" draw:display-name="Hatch 324" draw:style="single" draw:color="#000000" draw:distance="0.006cm" draw:rotation="0"/>
    <draw:hatch draw:name="Hatch_20_325" draw:display-name="Hatch 325" draw:style="single" draw:color="#000000" draw:distance="0.006cm" draw:rotation="0"/>
    <draw:hatch draw:name="Hatch_20_326" draw:display-name="Hatch 326" draw:style="single" draw:color="#000000" draw:distance="0.006cm" draw:rotation="0"/>
    <draw:hatch draw:name="Hatch_20_327" draw:display-name="Hatch 327" draw:style="single" draw:color="#000000" draw:distance="0.003cm" draw:rotation="0"/>
    <draw:hatch draw:name="Hatch_20_328" draw:display-name="Hatch 328" draw:style="single" draw:color="#000000" draw:distance="0.003cm" draw:rotation="0"/>
    <draw:hatch draw:name="Hatch_20_329" draw:display-name="Hatch 329" draw:style="single" draw:color="#000000" draw:distance="0.003cm" draw:rotation="0"/>
    <draw:hatch draw:name="Hatch_20_33" draw:display-name="Hatch 33" draw:style="single" draw:color="#000000" draw:distance="0.006cm" draw:rotation="0"/>
    <draw:hatch draw:name="Hatch_20_330" draw:display-name="Hatch 330" draw:style="single" draw:color="#000000" draw:distance="0.003cm" draw:rotation="0"/>
    <draw:hatch draw:name="Hatch_20_331" draw:display-name="Hatch 331" draw:style="single" draw:color="#000000" draw:distance="0.003cm" draw:rotation="0"/>
    <draw:hatch draw:name="Hatch_20_332" draw:display-name="Hatch 332" draw:style="single" draw:color="#000000" draw:distance="0.003cm" draw:rotation="0"/>
    <draw:hatch draw:name="Hatch_20_333" draw:display-name="Hatch 333" draw:style="single" draw:color="#000000" draw:distance="0.003cm" draw:rotation="0"/>
    <draw:hatch draw:name="Hatch_20_334" draw:display-name="Hatch 334" draw:style="single" draw:color="#000000" draw:distance="0.003cm" draw:rotation="0"/>
    <draw:hatch draw:name="Hatch_20_335" draw:display-name="Hatch 335" draw:style="single" draw:color="#000000" draw:distance="0.003cm" draw:rotation="0"/>
    <draw:hatch draw:name="Hatch_20_336" draw:display-name="Hatch 336" draw:style="single" draw:color="#000000" draw:distance="0.003cm" draw:rotation="0"/>
    <draw:hatch draw:name="Hatch_20_337" draw:display-name="Hatch 337" draw:style="single" draw:color="#000000" draw:distance="0.003cm" draw:rotation="0"/>
    <draw:hatch draw:name="Hatch_20_338" draw:display-name="Hatch 338" draw:style="single" draw:color="#000000" draw:distance="0.003cm" draw:rotation="0"/>
    <draw:hatch draw:name="Hatch_20_339" draw:display-name="Hatch 339" draw:style="single" draw:color="#000000" draw:distance="0.003cm" draw:rotation="0"/>
    <draw:hatch draw:name="Hatch_20_34" draw:display-name="Hatch 34" draw:style="single" draw:color="#000000" draw:distance="0.006cm" draw:rotation="0"/>
    <draw:hatch draw:name="Hatch_20_340" draw:display-name="Hatch 340" draw:style="single" draw:color="#000000" draw:distance="0.003cm" draw:rotation="0"/>
    <draw:hatch draw:name="Hatch_20_341" draw:display-name="Hatch 341" draw:style="single" draw:color="#000000" draw:distance="0.003cm" draw:rotation="0"/>
    <draw:hatch draw:name="Hatch_20_342" draw:display-name="Hatch 342" draw:style="single" draw:color="#000000" draw:distance="0.003cm" draw:rotation="0"/>
    <draw:hatch draw:name="Hatch_20_343" draw:display-name="Hatch 343" draw:style="single" draw:color="#000000" draw:distance="0.003cm" draw:rotation="0"/>
    <draw:hatch draw:name="Hatch_20_344" draw:display-name="Hatch 344" draw:style="single" draw:color="#000000" draw:distance="0.003cm" draw:rotation="0"/>
    <draw:hatch draw:name="Hatch_20_345" draw:display-name="Hatch 345" draw:style="single" draw:color="#000000" draw:distance="0.003cm" draw:rotation="0"/>
    <draw:hatch draw:name="Hatch_20_346" draw:display-name="Hatch 346" draw:style="single" draw:color="#000000" draw:distance="0.003cm" draw:rotation="0"/>
    <draw:hatch draw:name="Hatch_20_347" draw:display-name="Hatch 347" draw:style="single" draw:color="#000000" draw:distance="0.003cm" draw:rotation="0"/>
    <draw:hatch draw:name="Hatch_20_348" draw:display-name="Hatch 348" draw:style="single" draw:color="#000000" draw:distance="0.003cm" draw:rotation="0"/>
    <draw:hatch draw:name="Hatch_20_349" draw:display-name="Hatch 349" draw:style="single" draw:color="#000000" draw:distance="0.003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03cm" draw:rotation="0"/>
    <draw:hatch draw:name="Hatch_20_351" draw:display-name="Hatch 351" draw:style="single" draw:color="#000000" draw:distance="0.003cm" draw:rotation="0"/>
    <draw:hatch draw:name="Hatch_20_352" draw:display-name="Hatch 352" draw:style="single" draw:color="#000000" draw:distance="0.003cm" draw:rotation="0"/>
    <draw:hatch draw:name="Hatch_20_353" draw:display-name="Hatch 353" draw:style="single" draw:color="#000000" draw:distance="0.003cm" draw:rotation="0"/>
    <draw:hatch draw:name="Hatch_20_354" draw:display-name="Hatch 354" draw:style="single" draw:color="#000000" draw:distance="0.003cm" draw:rotation="0"/>
    <draw:hatch draw:name="Hatch_20_355" draw:display-name="Hatch 355" draw:style="single" draw:color="#000000" draw:distance="0.003cm" draw:rotation="0"/>
    <draw:hatch draw:name="Hatch_20_356" draw:display-name="Hatch 356" draw:style="single" draw:color="#000000" draw:distance="0.003cm" draw:rotation="0"/>
    <draw:hatch draw:name="Hatch_20_357" draw:display-name="Hatch 357" draw:style="single" draw:color="#000000" draw:distance="0.003cm" draw:rotation="0"/>
    <draw:hatch draw:name="Hatch_20_358" draw:display-name="Hatch 358" draw:style="single" draw:color="#000000" draw:distance="0.003cm" draw:rotation="0"/>
    <draw:hatch draw:name="Hatch_20_359" draw:display-name="Hatch 359" draw:style="single" draw:color="#000000" draw:distance="0.003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3cm" draw:rotation="0"/>
    <draw:hatch draw:name="Hatch_20_361" draw:display-name="Hatch 361" draw:style="single" draw:color="#000000" draw:distance="0.003cm" draw:rotation="0"/>
    <draw:hatch draw:name="Hatch_20_362" draw:display-name="Hatch 362" draw:style="single" draw:color="#000000" draw:distance="0.003cm" draw:rotation="0"/>
    <draw:hatch draw:name="Hatch_20_363" draw:display-name="Hatch 363" draw:style="single" draw:color="#000000" draw:distance="0.003cm" draw:rotation="0"/>
    <draw:hatch draw:name="Hatch_20_364" draw:display-name="Hatch 364" draw:style="single" draw:color="#000000" draw:distance="0.003cm" draw:rotation="0"/>
    <draw:hatch draw:name="Hatch_20_365" draw:display-name="Hatch 365" draw:style="single" draw:color="#000000" draw:distance="0.003cm" draw:rotation="0"/>
    <draw:hatch draw:name="Hatch_20_366" draw:display-name="Hatch 366" draw:style="single" draw:color="#000000" draw:distance="0.003cm" draw:rotation="0"/>
    <draw:hatch draw:name="Hatch_20_367" draw:display-name="Hatch 367" draw:style="single" draw:color="#000000" draw:distance="0.003cm" draw:rotation="0"/>
    <draw:hatch draw:name="Hatch_20_368" draw:display-name="Hatch 368" draw:style="single" draw:color="#000000" draw:distance="0.003cm" draw:rotation="0"/>
    <draw:hatch draw:name="Hatch_20_369" draw:display-name="Hatch 369" draw:style="single" draw:color="#000000" draw:distance="0.003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03cm" draw:rotation="0"/>
    <draw:hatch draw:name="Hatch_20_371" draw:display-name="Hatch 371" draw:style="single" draw:color="#000000" draw:distance="0.003cm" draw:rotation="0"/>
    <draw:hatch draw:name="Hatch_20_372" draw:display-name="Hatch 372" draw:style="single" draw:color="#000000" draw:distance="0.003cm" draw:rotation="0"/>
    <draw:hatch draw:name="Hatch_20_373" draw:display-name="Hatch 373" draw:style="single" draw:color="#000000" draw:distance="0.003cm" draw:rotation="0"/>
    <draw:hatch draw:name="Hatch_20_374" draw:display-name="Hatch 374" draw:style="single" draw:color="#000000" draw:distance="0.003cm" draw:rotation="0"/>
    <draw:hatch draw:name="Hatch_20_375" draw:display-name="Hatch 375" draw:style="single" draw:color="#000000" draw:distance="0.003cm" draw:rotation="0"/>
    <draw:hatch draw:name="Hatch_20_376" draw:display-name="Hatch 376" draw:style="single" draw:color="#000000" draw:distance="0.003cm" draw:rotation="0"/>
    <draw:hatch draw:name="Hatch_20_377" draw:display-name="Hatch 377" draw:style="single" draw:color="#000000" draw:distance="0.003cm" draw:rotation="0"/>
    <draw:hatch draw:name="Hatch_20_378" draw:display-name="Hatch 378" draw:style="single" draw:color="#000000" draw:distance="0.003cm" draw:rotation="0"/>
    <draw:hatch draw:name="Hatch_20_379" draw:display-name="Hatch 379" draw:style="single" draw:color="#000000" draw:distance="0.003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03cm" draw:rotation="0"/>
    <draw:hatch draw:name="Hatch_20_381" draw:display-name="Hatch 381" draw:style="single" draw:color="#000000" draw:distance="0.003cm" draw:rotation="0"/>
    <draw:hatch draw:name="Hatch_20_382" draw:display-name="Hatch 382" draw:style="single" draw:color="#000000" draw:distance="0.003cm" draw:rotation="0"/>
    <draw:hatch draw:name="Hatch_20_383" draw:display-name="Hatch 383" draw:style="single" draw:color="#000000" draw:distance="0.003cm" draw:rotation="0"/>
    <draw:hatch draw:name="Hatch_20_384" draw:display-name="Hatch 384" draw:style="single" draw:color="#000000" draw:distance="0.003cm" draw:rotation="0"/>
    <draw:hatch draw:name="Hatch_20_385" draw:display-name="Hatch 385" draw:style="single" draw:color="#000000" draw:distance="0.003cm" draw:rotation="0"/>
    <draw:hatch draw:name="Hatch_20_386" draw:display-name="Hatch 386" draw:style="single" draw:color="#000000" draw:distance="0.003cm" draw:rotation="0"/>
    <draw:hatch draw:name="Hatch_20_387" draw:display-name="Hatch 387" draw:style="single" draw:color="#000000" draw:distance="0.003cm" draw:rotation="0"/>
    <draw:hatch draw:name="Hatch_20_388" draw:display-name="Hatch 388" draw:style="single" draw:color="#000000" draw:distance="0.003cm" draw:rotation="0"/>
    <draw:hatch draw:name="Hatch_20_389" draw:display-name="Hatch 389" draw:style="single" draw:color="#000000" draw:distance="0.003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03cm" draw:rotation="0"/>
    <draw:hatch draw:name="Hatch_20_391" draw:display-name="Hatch 391" draw:style="single" draw:color="#000000" draw:distance="0.003cm" draw:rotation="0"/>
    <draw:hatch draw:name="Hatch_20_392" draw:display-name="Hatch 392" draw:style="single" draw:color="#000000" draw:distance="0.003cm" draw:rotation="0"/>
    <draw:hatch draw:name="Hatch_20_393" draw:display-name="Hatch 393" draw:style="single" draw:color="#000000" draw:distance="0.003cm" draw:rotation="0"/>
    <draw:hatch draw:name="Hatch_20_394" draw:display-name="Hatch 394" draw:style="single" draw:color="#000000" draw:distance="0.003cm" draw:rotation="0"/>
    <draw:hatch draw:name="Hatch_20_395" draw:display-name="Hatch 395" draw:style="single" draw:color="#000000" draw:distance="0.003cm" draw:rotation="0"/>
    <draw:hatch draw:name="Hatch_20_396" draw:display-name="Hatch 396" draw:style="single" draw:color="#000000" draw:distance="0.003cm" draw:rotation="0"/>
    <draw:hatch draw:name="Hatch_20_397" draw:display-name="Hatch 397" draw:style="single" draw:color="#000000" draw:distance="0.003cm" draw:rotation="0"/>
    <draw:hatch draw:name="Hatch_20_398" draw:display-name="Hatch 398" draw:style="single" draw:color="#000000" draw:distance="0.003cm" draw:rotation="0"/>
    <draw:hatch draw:name="Hatch_20_399" draw:display-name="Hatch 399" draw:style="single" draw:color="#000000" draw:distance="0.006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06cm" draw:rotation="0"/>
    <draw:hatch draw:name="Hatch_20_401" draw:display-name="Hatch 401" draw:style="single" draw:color="#000000" draw:distance="0.006cm" draw:rotation="0"/>
    <draw:hatch draw:name="Hatch_20_402" draw:display-name="Hatch 402" draw:style="single" draw:color="#000000" draw:distance="0.006cm" draw:rotation="0"/>
    <draw:hatch draw:name="Hatch_20_403" draw:display-name="Hatch 403" draw:style="single" draw:color="#000000" draw:distance="0.006cm" draw:rotation="0"/>
    <draw:hatch draw:name="Hatch_20_404" draw:display-name="Hatch 404" draw:style="single" draw:color="#000000" draw:distance="0.006cm" draw:rotation="0"/>
    <draw:hatch draw:name="Hatch_20_405" draw:display-name="Hatch 405" draw:style="single" draw:color="#000000" draw:distance="0.006cm" draw:rotation="0"/>
    <draw:hatch draw:name="Hatch_20_406" draw:display-name="Hatch 406" draw:style="single" draw:color="#000000" draw:distance="0.006cm" draw:rotation="0"/>
    <draw:hatch draw:name="Hatch_20_407" draw:display-name="Hatch 407" draw:style="single" draw:color="#000000" draw:distance="0.006cm" draw:rotation="0"/>
    <draw:hatch draw:name="Hatch_20_408" draw:display-name="Hatch 408" draw:style="single" draw:color="#000000" draw:distance="0.006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02cm" draw:rotation="0"/>
    <draw:hatch draw:name="Hatch_20_411" draw:display-name="Hatch 411" draw:style="single" draw:color="#000000" draw:distance="0.002cm" draw:rotation="0"/>
    <draw:hatch draw:name="Hatch_20_412" draw:display-name="Hatch 412" draw:style="single" draw:color="#000000" draw:distance="0.002cm" draw:rotation="0"/>
    <draw:hatch draw:name="Hatch_20_413" draw:display-name="Hatch 413" draw:style="single" draw:color="#000000" draw:distance="0.002cm" draw:rotation="0"/>
    <draw:hatch draw:name="Hatch_20_414" draw:display-name="Hatch 414" draw:style="single" draw:color="#000000" draw:distance="0.002cm" draw:rotation="0"/>
    <draw:hatch draw:name="Hatch_20_415" draw:display-name="Hatch 415" draw:style="single" draw:color="#000000" draw:distance="0.002cm" draw:rotation="0"/>
    <draw:hatch draw:name="Hatch_20_416" draw:display-name="Hatch 416" draw:style="single" draw:color="#000000" draw:distance="0.002cm" draw:rotation="0"/>
    <draw:hatch draw:name="Hatch_20_417" draw:display-name="Hatch 417" draw:style="single" draw:color="#000000" draw:distance="0.002cm" draw:rotation="0"/>
    <draw:hatch draw:name="Hatch_20_418" draw:display-name="Hatch 418" draw:style="single" draw:color="#000000" draw:distance="0.002cm" draw:rotation="0"/>
    <draw:hatch draw:name="Hatch_20_419" draw:display-name="Hatch 419" draw:style="single" draw:color="#000000" draw:distance="0.002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2cm" draw:rotation="0"/>
    <draw:hatch draw:name="Hatch_20_421" draw:display-name="Hatch 421" draw:style="single" draw:color="#000000" draw:distance="0.002cm" draw:rotation="0"/>
    <draw:hatch draw:name="Hatch_20_422" draw:display-name="Hatch 422" draw:style="single" draw:color="#000000" draw:distance="0.002cm" draw:rotation="0"/>
    <draw:hatch draw:name="Hatch_20_423" draw:display-name="Hatch 423" draw:style="single" draw:color="#000000" draw:distance="0.002cm" draw:rotation="0"/>
    <draw:hatch draw:name="Hatch_20_424" draw:display-name="Hatch 424" draw:style="single" draw:color="#000000" draw:distance="0.002cm" draw:rotation="0"/>
    <draw:hatch draw:name="Hatch_20_425" draw:display-name="Hatch 425" draw:style="single" draw:color="#000000" draw:distance="0.002cm" draw:rotation="0"/>
    <draw:hatch draw:name="Hatch_20_426" draw:display-name="Hatch 426" draw:style="single" draw:color="#000000" draw:distance="0.002cm" draw:rotation="0"/>
    <draw:hatch draw:name="Hatch_20_427" draw:display-name="Hatch 427" draw:style="single" draw:color="#000000" draw:distance="0.002cm" draw:rotation="0"/>
    <draw:hatch draw:name="Hatch_20_428" draw:display-name="Hatch 428" draw:style="single" draw:color="#000000" draw:distance="0.002cm" draw:rotation="0"/>
    <draw:hatch draw:name="Hatch_20_429" draw:display-name="Hatch 429" draw:style="single" draw:color="#000000" draw:distance="0.002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02cm" draw:rotation="0"/>
    <draw:hatch draw:name="Hatch_20_431" draw:display-name="Hatch 431" draw:style="single" draw:color="#000000" draw:distance="0.002cm" draw:rotation="0"/>
    <draw:hatch draw:name="Hatch_20_432" draw:display-name="Hatch 432" draw:style="single" draw:color="#000000" draw:distance="0.002cm" draw:rotation="0"/>
    <draw:hatch draw:name="Hatch_20_433" draw:display-name="Hatch 433" draw:style="single" draw:color="#000000" draw:distance="0.002cm" draw:rotation="0"/>
    <draw:hatch draw:name="Hatch_20_434" draw:display-name="Hatch 434" draw:style="single" draw:color="#000000" draw:distance="0.002cm" draw:rotation="0"/>
    <draw:hatch draw:name="Hatch_20_435" draw:display-name="Hatch 435" draw:style="single" draw:color="#000000" draw:distance="0.002cm" draw:rotation="0"/>
    <draw:hatch draw:name="Hatch_20_436" draw:display-name="Hatch 436" draw:style="single" draw:color="#000000" draw:distance="0.002cm" draw:rotation="0"/>
    <draw:hatch draw:name="Hatch_20_437" draw:display-name="Hatch 437" draw:style="single" draw:color="#000000" draw:distance="0.002cm" draw:rotation="0"/>
    <draw:hatch draw:name="Hatch_20_438" draw:display-name="Hatch 438" draw:style="single" draw:color="#000000" draw:distance="0.002cm" draw:rotation="0"/>
    <draw:hatch draw:name="Hatch_20_439" draw:display-name="Hatch 439" draw:style="single" draw:color="#000000" draw:distance="0.002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02cm" draw:rotation="0"/>
    <draw:hatch draw:name="Hatch_20_441" draw:display-name="Hatch 441" draw:style="single" draw:color="#000000" draw:distance="0.002cm" draw:rotation="0"/>
    <draw:hatch draw:name="Hatch_20_442" draw:display-name="Hatch 442" draw:style="single" draw:color="#000000" draw:distance="0.002cm" draw:rotation="0"/>
    <draw:hatch draw:name="Hatch_20_443" draw:display-name="Hatch 443" draw:style="single" draw:color="#000000" draw:distance="0.002cm" draw:rotation="0"/>
    <draw:hatch draw:name="Hatch_20_444" draw:display-name="Hatch 444" draw:style="single" draw:color="#000000" draw:distance="0.002cm" draw:rotation="0"/>
    <draw:hatch draw:name="Hatch_20_445" draw:display-name="Hatch 445" draw:style="single" draw:color="#000000" draw:distance="0.002cm" draw:rotation="0"/>
    <draw:hatch draw:name="Hatch_20_446" draw:display-name="Hatch 446" draw:style="single" draw:color="#000000" draw:distance="0.002cm" draw:rotation="0"/>
    <draw:hatch draw:name="Hatch_20_447" draw:display-name="Hatch 447" draw:style="single" draw:color="#000000" draw:distance="0.002cm" draw:rotation="0"/>
    <draw:hatch draw:name="Hatch_20_448" draw:display-name="Hatch 448" draw:style="single" draw:color="#000000" draw:distance="0.002cm" draw:rotation="0"/>
    <draw:hatch draw:name="Hatch_20_449" draw:display-name="Hatch 449" draw:style="single" draw:color="#000000" draw:distance="0.002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02cm" draw:rotation="0"/>
    <draw:hatch draw:name="Hatch_20_451" draw:display-name="Hatch 451" draw:style="single" draw:color="#000000" draw:distance="0.002cm" draw:rotation="0"/>
    <draw:hatch draw:name="Hatch_20_452" draw:display-name="Hatch 452" draw:style="single" draw:color="#000000" draw:distance="0.002cm" draw:rotation="0"/>
    <draw:hatch draw:name="Hatch_20_453" draw:display-name="Hatch 453" draw:style="single" draw:color="#000000" draw:distance="0.002cm" draw:rotation="0"/>
    <draw:hatch draw:name="Hatch_20_454" draw:display-name="Hatch 454" draw:style="single" draw:color="#000000" draw:distance="0.002cm" draw:rotation="0"/>
    <draw:hatch draw:name="Hatch_20_455" draw:display-name="Hatch 455" draw:style="single" draw:color="#000000" draw:distance="0.002cm" draw:rotation="0"/>
    <draw:hatch draw:name="Hatch_20_456" draw:display-name="Hatch 456" draw:style="single" draw:color="#000000" draw:distance="0.002cm" draw:rotation="0"/>
    <draw:hatch draw:name="Hatch_20_457" draw:display-name="Hatch 457" draw:style="single" draw:color="#000000" draw:distance="0.002cm" draw:rotation="0"/>
    <draw:hatch draw:name="Hatch_20_458" draw:display-name="Hatch 458" draw:style="single" draw:color="#000000" draw:distance="0.002cm" draw:rotation="0"/>
    <draw:hatch draw:name="Hatch_20_459" draw:display-name="Hatch 459" draw:style="single" draw:color="#000000" draw:distance="0.002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02cm" draw:rotation="0"/>
    <draw:hatch draw:name="Hatch_20_461" draw:display-name="Hatch 461" draw:style="single" draw:color="#000000" draw:distance="0.002cm" draw:rotation="0"/>
    <draw:hatch draw:name="Hatch_20_462" draw:display-name="Hatch 462" draw:style="single" draw:color="#000000" draw:distance="0.002cm" draw:rotation="0"/>
    <draw:hatch draw:name="Hatch_20_463" draw:display-name="Hatch 463" draw:style="single" draw:color="#000000" draw:distance="0.002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2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2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2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2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2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2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2cm" draw:rotation="0"/>
    <draw:hatch draw:name="Hatch_20_481" draw:display-name="Hatch 481" draw:style="single" draw:color="#000000" draw:distance="0.002cm" draw:rotation="0"/>
    <draw:hatch draw:name="Hatch_20_482" draw:display-name="Hatch 482" draw:style="single" draw:color="#000000" draw:distance="0.002cm" draw:rotation="0"/>
    <draw:hatch draw:name="Hatch_20_483" draw:display-name="Hatch 483" draw:style="single" draw:color="#000000" draw:distance="0.002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88" draw:display-name="Hatch 488" draw:style="single" draw:color="#000000" draw:distance="0.002cm" draw:rotation="0"/>
    <draw:hatch draw:name="Hatch_20_489" draw:display-name="Hatch 489" draw:style="single" draw:color="#000000" draw:distance="0.002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02cm" draw:rotation="0"/>
    <draw:hatch draw:name="Hatch_20_491" draw:display-name="Hatch 491" draw:style="single" draw:color="#000000" draw:distance="0.002cm" draw:rotation="0"/>
    <draw:hatch draw:name="Hatch_20_492" draw:display-name="Hatch 492" draw:style="single" draw:color="#000000" draw:distance="0.002cm" draw:rotation="0"/>
    <draw:hatch draw:name="Hatch_20_493" draw:display-name="Hatch 493" draw:style="single" draw:color="#000000" draw:distance="0.002cm" draw:rotation="0"/>
    <draw:hatch draw:name="Hatch_20_494" draw:display-name="Hatch 494" draw:style="single" draw:color="#000000" draw:distance="0.002cm" draw:rotation="0"/>
    <draw:hatch draw:name="Hatch_20_495" draw:display-name="Hatch 495" draw:style="single" draw:color="#000000" draw:distance="0.002cm" draw:rotation="0"/>
    <draw:hatch draw:name="Hatch_20_496" draw:display-name="Hatch 496" draw:style="single" draw:color="#000000" draw:distance="0.002cm" draw:rotation="0"/>
    <draw:hatch draw:name="Hatch_20_497" draw:display-name="Hatch 497" draw:style="single" draw:color="#000000" draw:distance="0.002cm" draw:rotation="0"/>
    <draw:hatch draw:name="Hatch_20_498" draw:display-name="Hatch 498" draw:style="single" draw:color="#000000" draw:distance="0.002cm" draw:rotation="0"/>
    <draw:hatch draw:name="Hatch_20_499" draw:display-name="Hatch 499" draw:style="single" draw:color="#000000" draw:distance="0.002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02cm" draw:rotation="0"/>
    <draw:hatch draw:name="Hatch_20_501" draw:display-name="Hatch 501" draw:style="single" draw:color="#000000" draw:distance="0.002cm" draw:rotation="0"/>
    <draw:hatch draw:name="Hatch_20_502" draw:display-name="Hatch 502" draw:style="single" draw:color="#000000" draw:distance="0.002cm" draw:rotation="0"/>
    <draw:hatch draw:name="Hatch_20_503" draw:display-name="Hatch 503" draw:style="single" draw:color="#000000" draw:distance="0.002cm" draw:rotation="0"/>
    <draw:hatch draw:name="Hatch_20_504" draw:display-name="Hatch 504" draw:style="single" draw:color="#000000" draw:distance="0.002cm" draw:rotation="0"/>
    <draw:hatch draw:name="Hatch_20_505" draw:display-name="Hatch 505" draw:style="single" draw:color="#000000" draw:distance="0.002cm" draw:rotation="0"/>
    <draw:hatch draw:name="Hatch_20_506" draw:display-name="Hatch 506" draw:style="single" draw:color="#000000" draw:distance="0.002cm" draw:rotation="0"/>
    <draw:hatch draw:name="Hatch_20_507" draw:display-name="Hatch 507" draw:style="single" draw:color="#000000" draw:distance="0.002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06cm" draw:rotation="0"/>
    <draw:hatch draw:name="Hatch_20_56" draw:display-name="Hatch 56" draw:style="single" draw:color="#000000" draw:distance="0.006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" draw:display-name="Dash 1" draw:style="rect" draw:dots1="1" draw:dots1-length="0.029cm" draw:dots2="1" draw:dots2-length="0.029cm" draw:distance="0.029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06cm" draw:dots2="1" draw:dots2-length="0.006cm" draw:distance="0.006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06cm" draw:dots2="1" draw:dots2-length="0.006cm" draw:distance="0.006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06cm" draw:dots2="1" draw:dots2-length="0.006cm" draw:distance="0.006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9" draw:display-name="Dash 199" draw:style="rect" draw:dots1="1" draw:dots1-length="0.016cm" draw:dots2="1" draw:dots2-length="0.016cm" draw:distance="0.016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6cm" draw:dots2="1" draw:dots2-length="0.016cm" draw:distance="0.016cm"/>
    <draw:stroke-dash draw:name="Dash_20_201" draw:display-name="Dash 201" draw:style="rect" draw:dots1="1" draw:dots1-length="0.016cm" draw:dots2="1" draw:dots2-length="0.016cm" draw:distance="0.016cm"/>
    <draw:stroke-dash draw:name="Dash_20_202" draw:display-name="Dash 202" draw:style="rect" draw:dots1="1" draw:dots1-length="0.016cm" draw:dots2="1" draw:dots2-length="0.016cm" draw:distance="0.016cm"/>
    <draw:stroke-dash draw:name="Dash_20_203" draw:display-name="Dash 203" draw:style="rect" draw:dots1="1" draw:dots1-length="0.016cm" draw:dots2="1" draw:dots2-length="0.016cm" draw:distance="0.016cm"/>
    <draw:stroke-dash draw:name="Dash_20_204" draw:display-name="Dash 204" draw:style="rect" draw:dots1="1" draw:dots1-length="0.016cm" draw:dots2="1" draw:dots2-length="0.016cm" draw:distance="0.016cm"/>
    <draw:stroke-dash draw:name="Dash_20_205" draw:display-name="Dash 205" draw:style="rect" draw:dots1="1" draw:dots1-length="0.016cm" draw:dots2="1" draw:dots2-length="0.016cm" draw:distance="0.016cm"/>
    <draw:stroke-dash draw:name="Dash_20_206" draw:display-name="Dash 206" draw:style="rect" draw:dots1="1" draw:dots1-length="0.016cm" draw:dots2="1" draw:dots2-length="0.016cm" draw:distance="0.016cm"/>
    <draw:stroke-dash draw:name="Dash_20_207" draw:display-name="Dash 207" draw:style="rect" draw:dots1="1" draw:dots1-length="0.016cm" draw:dots2="1" draw:dots2-length="0.016cm" draw:distance="0.016cm"/>
    <draw:stroke-dash draw:name="Dash_20_208" draw:display-name="Dash 208" draw:style="rect" draw:dots1="1" draw:dots1-length="0.016cm" draw:dots2="1" draw:dots2-length="0.016cm" draw:distance="0.016cm"/>
    <draw:stroke-dash draw:name="Dash_20_209" draw:display-name="Dash 209" draw:style="rect" draw:dots1="1" draw:dots1-length="0.016cm" draw:dots2="1" draw:dots2-length="0.016cm" draw:distance="0.016cm"/>
    <draw:stroke-dash draw:name="Dash_20_21" draw:display-name="Dash 21" draw:style="rect" draw:dots1="1" draw:dots1-length="0.006cm" draw:dots2="1" draw:dots2-length="0.006cm" draw:distance="0.006cm"/>
    <draw:stroke-dash draw:name="Dash_20_210" draw:display-name="Dash 210" draw:style="rect" draw:dots1="1" draw:dots1-length="0.016cm" draw:dots2="1" draw:dots2-length="0.016cm" draw:distance="0.016cm"/>
    <draw:stroke-dash draw:name="Dash_20_211" draw:display-name="Dash 211" draw:style="rect" draw:dots1="1" draw:dots1-length="0.016cm" draw:dots2="1" draw:dots2-length="0.016cm" draw:distance="0.016cm"/>
    <draw:stroke-dash draw:name="Dash_20_212" draw:display-name="Dash 212" draw:style="rect" draw:dots1="1" draw:dots1-length="0.016cm" draw:dots2="1" draw:dots2-length="0.016cm" draw:distance="0.016cm"/>
    <draw:stroke-dash draw:name="Dash_20_213" draw:display-name="Dash 213" draw:style="rect" draw:dots1="1" draw:dots1-length="0.016cm" draw:dots2="1" draw:dots2-length="0.016cm" draw:distance="0.016cm"/>
    <draw:stroke-dash draw:name="Dash_20_214" draw:display-name="Dash 214" draw:style="rect" draw:dots1="1" draw:dots1-length="0.016cm" draw:dots2="1" draw:dots2-length="0.016cm" draw:distance="0.016cm"/>
    <draw:stroke-dash draw:name="Dash_20_215" draw:display-name="Dash 215" draw:style="rect" draw:dots1="1" draw:dots1-length="0.016cm" draw:dots2="1" draw:dots2-length="0.016cm" draw:distance="0.016cm"/>
    <draw:stroke-dash draw:name="Dash_20_216" draw:display-name="Dash 216" draw:style="rect" draw:dots1="1" draw:dots1-length="0.016cm" draw:dots2="1" draw:dots2-length="0.016cm" draw:distance="0.016cm"/>
    <draw:stroke-dash draw:name="Dash_20_217" draw:display-name="Dash 217" draw:style="rect" draw:dots1="1" draw:dots1-length="0.016cm" draw:dots2="1" draw:dots2-length="0.016cm" draw:distance="0.016cm"/>
    <draw:stroke-dash draw:name="Dash_20_218" draw:display-name="Dash 218" draw:style="rect" draw:dots1="1" draw:dots1-length="0.016cm" draw:dots2="1" draw:dots2-length="0.016cm" draw:distance="0.016cm"/>
    <draw:stroke-dash draw:name="Dash_20_219" draw:display-name="Dash 219" draw:style="rect" draw:dots1="1" draw:dots1-length="0.016cm" draw:dots2="1" draw:dots2-length="0.016cm" draw:distance="0.016cm"/>
    <draw:stroke-dash draw:name="Dash_20_22" draw:display-name="Dash 22" draw:style="rect" draw:dots1="1" draw:dots1-length="0.006cm" draw:dots2="1" draw:dots2-length="0.006cm" draw:distance="0.006cm"/>
    <draw:stroke-dash draw:name="Dash_20_220" draw:display-name="Dash 220" draw:style="rect" draw:dots1="1" draw:dots1-length="0.016cm" draw:dots2="1" draw:dots2-length="0.016cm" draw:distance="0.016cm"/>
    <draw:stroke-dash draw:name="Dash_20_221" draw:display-name="Dash 221" draw:style="rect" draw:dots1="1" draw:dots1-length="0.029cm" draw:dots2="1" draw:dots2-length="0.029cm" draw:distance="0.029cm"/>
    <draw:stroke-dash draw:name="Dash_20_222" draw:display-name="Dash 222" draw:style="rect" draw:dots1="1" draw:dots1-length="0.029cm" draw:dots2="1" draw:dots2-length="0.029cm" draw:distance="0.029cm"/>
    <draw:stroke-dash draw:name="Dash_20_223" draw:display-name="Dash 223" draw:style="rect" draw:dots1="1" draw:dots1-length="0.029cm" draw:dots2="1" draw:dots2-length="0.029cm" draw:distance="0.029cm"/>
    <draw:stroke-dash draw:name="Dash_20_224" draw:display-name="Dash 224" draw:style="rect" draw:dots1="1" draw:dots1-length="0.029cm" draw:dots2="1" draw:dots2-length="0.029cm" draw:distance="0.029cm"/>
    <draw:stroke-dash draw:name="Dash_20_225" draw:display-name="Dash 225" draw:style="rect" draw:dots1="1" draw:dots1-length="0.029cm" draw:dots2="1" draw:dots2-length="0.029cm" draw:distance="0.029cm"/>
    <draw:stroke-dash draw:name="Dash_20_226" draw:display-name="Dash 226" draw:style="rect" draw:dots1="1" draw:dots1-length="0.029cm" draw:dots2="1" draw:dots2-length="0.029cm" draw:distance="0.029cm"/>
    <draw:stroke-dash draw:name="Dash_20_227" draw:display-name="Dash 227" draw:style="rect" draw:dots1="1" draw:dots1-length="0.029cm" draw:dots2="1" draw:dots2-length="0.029cm" draw:distance="0.029cm"/>
    <draw:stroke-dash draw:name="Dash_20_228" draw:display-name="Dash 228" draw:style="rect" draw:dots1="1" draw:dots1-length="0.029cm" draw:dots2="1" draw:dots2-length="0.029cm" draw:distance="0.029cm"/>
    <draw:stroke-dash draw:name="Dash_20_229" draw:display-name="Dash 229" draw:style="rect" draw:dots1="1" draw:dots1-length="0.029cm" draw:dots2="1" draw:dots2-length="0.029cm" draw:distance="0.029cm"/>
    <draw:stroke-dash draw:name="Dash_20_23" draw:display-name="Dash 23" draw:style="rect" draw:dots1="1" draw:dots1-length="0.006cm" draw:dots2="1" draw:dots2-length="0.006cm" draw:distance="0.006cm"/>
    <draw:stroke-dash draw:name="Dash_20_230" draw:display-name="Dash 230" draw:style="rect" draw:dots1="1" draw:dots1-length="0.029cm" draw:dots2="1" draw:dots2-length="0.029cm" draw:distance="0.029cm"/>
    <draw:stroke-dash draw:name="Dash_20_231" draw:display-name="Dash 231" draw:style="rect" draw:dots1="1" draw:dots1-length="0.029cm" draw:dots2="1" draw:dots2-length="0.029cm" draw:distance="0.029cm"/>
    <draw:stroke-dash draw:name="Dash_20_232" draw:display-name="Dash 232" draw:style="rect" draw:dots1="1" draw:dots1-length="0.029cm" draw:dots2="1" draw:dots2-length="0.029cm" draw:distance="0.029cm"/>
    <draw:stroke-dash draw:name="Dash_20_233" draw:display-name="Dash 233" draw:style="rect" draw:dots1="1" draw:dots1-length="0.029cm" draw:dots2="1" draw:dots2-length="0.029cm" draw:distance="0.029cm"/>
    <draw:stroke-dash draw:name="Dash_20_234" draw:display-name="Dash 234" draw:style="rect" draw:dots1="1" draw:dots1-length="0.029cm" draw:dots2="1" draw:dots2-length="0.029cm" draw:distance="0.029cm"/>
    <draw:stroke-dash draw:name="Dash_20_235" draw:display-name="Dash 235" draw:style="rect" draw:dots1="1" draw:dots1-length="0.029cm" draw:dots2="1" draw:dots2-length="0.029cm" draw:distance="0.029cm"/>
    <draw:stroke-dash draw:name="Dash_20_236" draw:display-name="Dash 236" draw:style="rect" draw:dots1="1" draw:dots1-length="0.029cm" draw:dots2="1" draw:dots2-length="0.029cm" draw:distance="0.029cm"/>
    <draw:stroke-dash draw:name="Dash_20_237" draw:display-name="Dash 237" draw:style="rect" draw:dots1="1" draw:dots1-length="0.029cm" draw:dots2="1" draw:dots2-length="0.029cm" draw:distance="0.029cm"/>
    <draw:stroke-dash draw:name="Dash_20_238" draw:display-name="Dash 238" draw:style="rect" draw:dots1="1" draw:dots1-length="0.016cm" draw:dots2="1" draw:dots2-length="0.016cm" draw:distance="0.016cm"/>
    <draw:stroke-dash draw:name="Dash_20_239" draw:display-name="Dash 239" draw:style="rect" draw:dots1="1" draw:dots1-length="0.016cm" draw:dots2="1" draw:dots2-length="0.016cm" draw:distance="0.016cm"/>
    <draw:stroke-dash draw:name="Dash_20_24" draw:display-name="Dash 24" draw:style="rect" draw:dots1="1" draw:dots1-length="0.006cm" draw:dots2="1" draw:dots2-length="0.006cm" draw:distance="0.006cm"/>
    <draw:stroke-dash draw:name="Dash_20_240" draw:display-name="Dash 240" draw:style="rect" draw:dots1="1" draw:dots1-length="0.016cm" draw:dots2="1" draw:dots2-length="0.016cm" draw:distance="0.016cm"/>
    <draw:stroke-dash draw:name="Dash_20_241" draw:display-name="Dash 241" draw:style="rect" draw:dots1="1" draw:dots1-length="0.016cm" draw:dots2="1" draw:dots2-length="0.016cm" draw:distance="0.016cm"/>
    <draw:stroke-dash draw:name="Dash_20_242" draw:display-name="Dash 242" draw:style="rect" draw:dots1="1" draw:dots1-length="0.016cm" draw:dots2="1" draw:dots2-length="0.016cm" draw:distance="0.016cm"/>
    <draw:stroke-dash draw:name="Dash_20_243" draw:display-name="Dash 243" draw:style="rect" draw:dots1="1" draw:dots1-length="0.016cm" draw:dots2="1" draw:dots2-length="0.016cm" draw:distance="0.016cm"/>
    <draw:stroke-dash draw:name="Dash_20_244" draw:display-name="Dash 244" draw:style="rect" draw:dots1="1" draw:dots1-length="0.016cm" draw:dots2="1" draw:dots2-length="0.016cm" draw:distance="0.016cm"/>
    <draw:stroke-dash draw:name="Dash_20_245" draw:display-name="Dash 245" draw:style="rect" draw:dots1="1" draw:dots1-length="0.016cm" draw:dots2="1" draw:dots2-length="0.016cm" draw:distance="0.016cm"/>
    <draw:stroke-dash draw:name="Dash_20_246" draw:display-name="Dash 246" draw:style="rect" draw:dots1="1" draw:dots1-length="0.016cm" draw:dots2="1" draw:dots2-length="0.016cm" draw:distance="0.016cm"/>
    <draw:stroke-dash draw:name="Dash_20_247" draw:display-name="Dash 247" draw:style="rect" draw:dots1="1" draw:dots1-length="0.016cm" draw:dots2="1" draw:dots2-length="0.016cm" draw:distance="0.016cm"/>
    <draw:stroke-dash draw:name="Dash_20_248" draw:display-name="Dash 248" draw:style="rect" draw:dots1="1" draw:dots1-length="0.016cm" draw:dots2="1" draw:dots2-length="0.016cm" draw:distance="0.016cm"/>
    <draw:stroke-dash draw:name="Dash_20_249" draw:display-name="Dash 249" draw:style="rect" draw:dots1="1" draw:dots1-length="0.016cm" draw:dots2="1" draw:dots2-length="0.016cm" draw:distance="0.016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6cm" draw:dots2="1" draw:dots2-length="0.016cm" draw:distance="0.016cm"/>
    <draw:stroke-dash draw:name="Dash_20_251" draw:display-name="Dash 251" draw:style="rect" draw:dots1="1" draw:dots1-length="0.016cm" draw:dots2="1" draw:dots2-length="0.016cm" draw:distance="0.016cm"/>
    <draw:stroke-dash draw:name="Dash_20_252" draw:display-name="Dash 252" draw:style="rect" draw:dots1="1" draw:dots1-length="0.016cm" draw:dots2="1" draw:dots2-length="0.016cm" draw:distance="0.016cm"/>
    <draw:stroke-dash draw:name="Dash_20_253" draw:display-name="Dash 253" draw:style="rect" draw:dots1="1" draw:dots1-length="0.016cm" draw:dots2="1" draw:dots2-length="0.016cm" draw:distance="0.016cm"/>
    <draw:stroke-dash draw:name="Dash_20_254" draw:display-name="Dash 254" draw:style="rect" draw:dots1="1" draw:dots1-length="0.016cm" draw:dots2="1" draw:dots2-length="0.016cm" draw:distance="0.016cm"/>
    <draw:stroke-dash draw:name="Dash_20_255" draw:display-name="Dash 255" draw:style="rect" draw:dots1="1" draw:dots1-length="0.016cm" draw:dots2="1" draw:dots2-length="0.016cm" draw:distance="0.016cm"/>
    <draw:stroke-dash draw:name="Dash_20_256" draw:display-name="Dash 256" draw:style="rect" draw:dots1="1" draw:dots1-length="0.016cm" draw:dots2="1" draw:dots2-length="0.016cm" draw:distance="0.016cm"/>
    <draw:stroke-dash draw:name="Dash_20_257" draw:display-name="Dash 257" draw:style="rect" draw:dots1="1" draw:dots1-length="0.016cm" draw:dots2="1" draw:dots2-length="0.016cm" draw:distance="0.016cm"/>
    <draw:stroke-dash draw:name="Dash_20_258" draw:display-name="Dash 258" draw:style="rect" draw:dots1="1" draw:dots1-length="0.016cm" draw:dots2="1" draw:dots2-length="0.016cm" draw:distance="0.016cm"/>
    <draw:stroke-dash draw:name="Dash_20_259" draw:display-name="Dash 259" draw:style="rect" draw:dots1="1" draw:dots1-length="0.016cm" draw:dots2="1" draw:dots2-length="0.016cm" draw:distance="0.016cm"/>
    <draw:stroke-dash draw:name="Dash_20_26" draw:display-name="Dash 26" draw:style="rect" draw:dots1="1" draw:dots1-length="0.006cm" draw:dots2="1" draw:dots2-length="0.006cm" draw:distance="0.006cm"/>
    <draw:stroke-dash draw:name="Dash_20_260" draw:display-name="Dash 260" draw:style="rect" draw:dots1="1" draw:dots1-length="0.016cm" draw:dots2="1" draw:dots2-length="0.016cm" draw:distance="0.016cm"/>
    <draw:stroke-dash draw:name="Dash_20_261" draw:display-name="Dash 261" draw:style="rect" draw:dots1="1" draw:dots1-length="0.016cm" draw:dots2="1" draw:dots2-length="0.016cm" draw:distance="0.016cm"/>
    <draw:stroke-dash draw:name="Dash_20_262" draw:display-name="Dash 262" draw:style="rect" draw:dots1="1" draw:dots1-length="0.016cm" draw:dots2="1" draw:dots2-length="0.016cm" draw:distance="0.016cm"/>
    <draw:stroke-dash draw:name="Dash_20_263" draw:display-name="Dash 263" draw:style="rect" draw:dots1="1" draw:dots1-length="0.016cm" draw:dots2="1" draw:dots2-length="0.016cm" draw:distance="0.016cm"/>
    <draw:stroke-dash draw:name="Dash_20_264" draw:display-name="Dash 264" draw:style="rect" draw:dots1="1" draw:dots1-length="0.016cm" draw:dots2="1" draw:dots2-length="0.016cm" draw:distance="0.016cm"/>
    <draw:stroke-dash draw:name="Dash_20_265" draw:display-name="Dash 265" draw:style="rect" draw:dots1="1" draw:dots1-length="0.016cm" draw:dots2="1" draw:dots2-length="0.016cm" draw:distance="0.016cm"/>
    <draw:stroke-dash draw:name="Dash_20_266" draw:display-name="Dash 266" draw:style="rect" draw:dots1="1" draw:dots1-length="0.016cm" draw:dots2="1" draw:dots2-length="0.016cm" draw:distance="0.016cm"/>
    <draw:stroke-dash draw:name="Dash_20_267" draw:display-name="Dash 267" draw:style="rect" draw:dots1="1" draw:dots1-length="0.016cm" draw:dots2="1" draw:dots2-length="0.016cm" draw:distance="0.016cm"/>
    <draw:stroke-dash draw:name="Dash_20_268" draw:display-name="Dash 268" draw:style="rect" draw:dots1="1" draw:dots1-length="0.016cm" draw:dots2="1" draw:dots2-length="0.016cm" draw:distance="0.016cm"/>
    <draw:stroke-dash draw:name="Dash_20_269" draw:display-name="Dash 269" draw:style="rect" draw:dots1="1" draw:dots1-length="0.016cm" draw:dots2="1" draw:dots2-length="0.016cm" draw:distance="0.016cm"/>
    <draw:stroke-dash draw:name="Dash_20_27" draw:display-name="Dash 27" draw:style="rect" draw:dots1="1" draw:dots1-length="0.006cm" draw:dots2="1" draw:dots2-length="0.006cm" draw:distance="0.006cm"/>
    <draw:stroke-dash draw:name="Dash_20_270" draw:display-name="Dash 270" draw:style="rect" draw:dots1="1" draw:dots1-length="0.016cm" draw:dots2="1" draw:dots2-length="0.016cm" draw:distance="0.016cm"/>
    <draw:stroke-dash draw:name="Dash_20_271" draw:display-name="Dash 271" draw:style="rect" draw:dots1="1" draw:dots1-length="0.016cm" draw:dots2="1" draw:dots2-length="0.016cm" draw:distance="0.016cm"/>
    <draw:stroke-dash draw:name="Dash_20_272" draw:display-name="Dash 272" draw:style="rect" draw:dots1="1" draw:dots1-length="0.016cm" draw:dots2="1" draw:dots2-length="0.016cm" draw:distance="0.016cm"/>
    <draw:stroke-dash draw:name="Dash_20_273" draw:display-name="Dash 273" draw:style="rect" draw:dots1="1" draw:dots1-length="0.016cm" draw:dots2="1" draw:dots2-length="0.016cm" draw:distance="0.016cm"/>
    <draw:stroke-dash draw:name="Dash_20_274" draw:display-name="Dash 274" draw:style="rect" draw:dots1="1" draw:dots1-length="0.016cm" draw:dots2="1" draw:dots2-length="0.016cm" draw:distance="0.016cm"/>
    <draw:stroke-dash draw:name="Dash_20_275" draw:display-name="Dash 275" draw:style="rect" draw:dots1="1" draw:dots1-length="0.016cm" draw:dots2="1" draw:dots2-length="0.016cm" draw:distance="0.016cm"/>
    <draw:stroke-dash draw:name="Dash_20_276" draw:display-name="Dash 276" draw:style="rect" draw:dots1="1" draw:dots1-length="0.006cm" draw:dots2="1" draw:dots2-length="0.006cm" draw:distance="0.006cm"/>
    <draw:stroke-dash draw:name="Dash_20_277" draw:display-name="Dash 277" draw:style="rect" draw:dots1="1" draw:dots1-length="0.006cm" draw:dots2="1" draw:dots2-length="0.006cm" draw:distance="0.006cm"/>
    <draw:stroke-dash draw:name="Dash_20_278" draw:display-name="Dash 278" draw:style="rect" draw:dots1="1" draw:dots1-length="0.006cm" draw:dots2="1" draw:dots2-length="0.006cm" draw:distance="0.006cm"/>
    <draw:stroke-dash draw:name="Dash_20_279" draw:display-name="Dash 279" draw:style="rect" draw:dots1="1" draw:dots1-length="0.006cm" draw:dots2="1" draw:dots2-length="0.006cm" draw:distance="0.006cm"/>
    <draw:stroke-dash draw:name="Dash_20_28" draw:display-name="Dash 28" draw:style="rect" draw:dots1="1" draw:dots1-length="0.006cm" draw:dots2="1" draw:dots2-length="0.006cm" draw:distance="0.006cm"/>
    <draw:stroke-dash draw:name="Dash_20_280" draw:display-name="Dash 280" draw:style="rect" draw:dots1="1" draw:dots1-length="0.006cm" draw:dots2="1" draw:dots2-length="0.006cm" draw:distance="0.006cm"/>
    <draw:stroke-dash draw:name="Dash_20_281" draw:display-name="Dash 281" draw:style="rect" draw:dots1="1" draw:dots1-length="0.006cm" draw:dots2="1" draw:dots2-length="0.006cm" draw:distance="0.006cm"/>
    <draw:stroke-dash draw:name="Dash_20_282" draw:display-name="Dash 282" draw:style="rect" draw:dots1="1" draw:dots1-length="0.006cm" draw:dots2="1" draw:dots2-length="0.006cm" draw:distance="0.006cm"/>
    <draw:stroke-dash draw:name="Dash_20_283" draw:display-name="Dash 283" draw:style="rect" draw:dots1="1" draw:dots1-length="0.006cm" draw:dots2="1" draw:dots2-length="0.006cm" draw:distance="0.006cm"/>
    <draw:stroke-dash draw:name="Dash_20_284" draw:display-name="Dash 284" draw:style="rect" draw:dots1="1" draw:dots1-length="0.006cm" draw:dots2="1" draw:dots2-length="0.006cm" draw:distance="0.006cm"/>
    <draw:stroke-dash draw:name="Dash_20_285" draw:display-name="Dash 285" draw:style="rect" draw:dots1="1" draw:dots1-length="0.006cm" draw:dots2="1" draw:dots2-length="0.006cm" draw:distance="0.006cm"/>
    <draw:stroke-dash draw:name="Dash_20_286" draw:display-name="Dash 286" draw:style="rect" draw:dots1="1" draw:dots1-length="0.006cm" draw:dots2="1" draw:dots2-length="0.006cm" draw:distance="0.006cm"/>
    <draw:stroke-dash draw:name="Dash_20_287" draw:display-name="Dash 287" draw:style="rect" draw:dots1="1" draw:dots1-length="0.016cm" draw:dots2="1" draw:dots2-length="0.016cm" draw:distance="0.016cm"/>
    <draw:stroke-dash draw:name="Dash_20_288" draw:display-name="Dash 288" draw:style="rect" draw:dots1="1" draw:dots1-length="0.016cm" draw:dots2="1" draw:dots2-length="0.016cm" draw:distance="0.016cm"/>
    <draw:stroke-dash draw:name="Dash_20_289" draw:display-name="Dash 289" draw:style="rect" draw:dots1="1" draw:dots1-length="0.016cm" draw:dots2="1" draw:dots2-length="0.016cm" draw:distance="0.016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6cm" draw:dots2="1" draw:dots2-length="0.016cm" draw:distance="0.016cm"/>
    <draw:stroke-dash draw:name="Dash_20_291" draw:display-name="Dash 291" draw:style="rect" draw:dots1="1" draw:dots1-length="0.016cm" draw:dots2="1" draw:dots2-length="0.016cm" draw:distance="0.016cm"/>
    <draw:stroke-dash draw:name="Dash_20_292" draw:display-name="Dash 292" draw:style="rect" draw:dots1="1" draw:dots1-length="0.016cm" draw:dots2="1" draw:dots2-length="0.016cm" draw:distance="0.016cm"/>
    <draw:stroke-dash draw:name="Dash_20_293" draw:display-name="Dash 293" draw:style="rect" draw:dots1="1" draw:dots1-length="0.016cm" draw:dots2="1" draw:dots2-length="0.016cm" draw:distance="0.016cm"/>
    <draw:stroke-dash draw:name="Dash_20_294" draw:display-name="Dash 294" draw:style="rect" draw:dots1="1" draw:dots1-length="0.016cm" draw:dots2="1" draw:dots2-length="0.016cm" draw:distance="0.016cm"/>
    <draw:stroke-dash draw:name="Dash_20_295" draw:display-name="Dash 295" draw:style="rect" draw:dots1="1" draw:dots1-length="0.016cm" draw:dots2="1" draw:dots2-length="0.016cm" draw:distance="0.016cm"/>
    <draw:stroke-dash draw:name="Dash_20_296" draw:display-name="Dash 296" draw:style="rect" draw:dots1="1" draw:dots1-length="0.016cm" draw:dots2="1" draw:dots2-length="0.016cm" draw:distance="0.016cm"/>
    <draw:stroke-dash draw:name="Dash_20_297" draw:display-name="Dash 297" draw:style="rect" draw:dots1="1" draw:dots1-length="0.016cm" draw:dots2="1" draw:dots2-length="0.016cm" draw:distance="0.016cm"/>
    <draw:stroke-dash draw:name="Dash_20_298" draw:display-name="Dash 298" draw:style="rect" draw:dots1="1" draw:dots1-length="0.016cm" draw:dots2="1" draw:dots2-length="0.016cm" draw:distance="0.016cm"/>
    <draw:stroke-dash draw:name="Dash_20_299" draw:display-name="Dash 299" draw:style="rect" draw:dots1="1" draw:dots1-length="0.016cm" draw:dots2="1" draw:dots2-length="0.016cm" draw:distance="0.016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06cm" draw:dots2="1" draw:dots2-length="0.006cm" draw:distance="0.006cm"/>
    <draw:stroke-dash draw:name="Dash_20_300" draw:display-name="Dash 300" draw:style="rect" draw:dots1="1" draw:dots1-length="0.016cm" draw:dots2="1" draw:dots2-length="0.016cm" draw:distance="0.016cm"/>
    <draw:stroke-dash draw:name="Dash_20_301" draw:display-name="Dash 301" draw:style="rect" draw:dots1="1" draw:dots1-length="0.016cm" draw:dots2="1" draw:dots2-length="0.016cm" draw:distance="0.016cm"/>
    <draw:stroke-dash draw:name="Dash_20_302" draw:display-name="Dash 302" draw:style="rect" draw:dots1="1" draw:dots1-length="0.016cm" draw:dots2="1" draw:dots2-length="0.016cm" draw:distance="0.016cm"/>
    <draw:stroke-dash draw:name="Dash_20_303" draw:display-name="Dash 303" draw:style="rect" draw:dots1="1" draw:dots1-length="0.016cm" draw:dots2="1" draw:dots2-length="0.016cm" draw:distance="0.016cm"/>
    <draw:stroke-dash draw:name="Dash_20_304" draw:display-name="Dash 304" draw:style="rect" draw:dots1="1" draw:dots1-length="0.016cm" draw:dots2="1" draw:dots2-length="0.016cm" draw:distance="0.016cm"/>
    <draw:stroke-dash draw:name="Dash_20_305" draw:display-name="Dash 305" draw:style="rect" draw:dots1="1" draw:dots1-length="0.016cm" draw:dots2="1" draw:dots2-length="0.016cm" draw:distance="0.016cm"/>
    <draw:stroke-dash draw:name="Dash_20_306" draw:display-name="Dash 306" draw:style="rect" draw:dots1="1" draw:dots1-length="0.016cm" draw:dots2="1" draw:dots2-length="0.016cm" draw:distance="0.016cm"/>
    <draw:stroke-dash draw:name="Dash_20_307" draw:display-name="Dash 307" draw:style="rect" draw:dots1="1" draw:dots1-length="0.016cm" draw:dots2="1" draw:dots2-length="0.016cm" draw:distance="0.016cm"/>
    <draw:stroke-dash draw:name="Dash_20_308" draw:display-name="Dash 308" draw:style="rect" draw:dots1="1" draw:dots1-length="0.016cm" draw:dots2="1" draw:dots2-length="0.016cm" draw:distance="0.016cm"/>
    <draw:stroke-dash draw:name="Dash_20_309" draw:display-name="Dash 309" draw:style="rect" draw:dots1="1" draw:dots1-length="0.016cm" draw:dots2="1" draw:dots2-length="0.016cm" draw:distance="0.016cm"/>
    <draw:stroke-dash draw:name="Dash_20_31" draw:display-name="Dash 31" draw:style="rect" draw:dots1="1" draw:dots1-length="0.006cm" draw:dots2="1" draw:dots2-length="0.006cm" draw:distance="0.006cm"/>
    <draw:stroke-dash draw:name="Dash_20_310" draw:display-name="Dash 310" draw:style="rect" draw:dots1="1" draw:dots1-length="0.016cm" draw:dots2="1" draw:dots2-length="0.016cm" draw:distance="0.016cm"/>
    <draw:stroke-dash draw:name="Dash_20_311" draw:display-name="Dash 311" draw:style="rect" draw:dots1="1" draw:dots1-length="0.016cm" draw:dots2="1" draw:dots2-length="0.016cm" draw:distance="0.016cm"/>
    <draw:stroke-dash draw:name="Dash_20_312" draw:display-name="Dash 312" draw:style="rect" draw:dots1="1" draw:dots1-length="0.016cm" draw:dots2="1" draw:dots2-length="0.016cm" draw:distance="0.016cm"/>
    <draw:stroke-dash draw:name="Dash_20_313" draw:display-name="Dash 313" draw:style="rect" draw:dots1="1" draw:dots1-length="0.016cm" draw:dots2="1" draw:dots2-length="0.016cm" draw:distance="0.016cm"/>
    <draw:stroke-dash draw:name="Dash_20_314" draw:display-name="Dash 314" draw:style="rect" draw:dots1="1" draw:dots1-length="0.016cm" draw:dots2="1" draw:dots2-length="0.016cm" draw:distance="0.016cm"/>
    <draw:stroke-dash draw:name="Dash_20_315" draw:display-name="Dash 315" draw:style="rect" draw:dots1="1" draw:dots1-length="0.016cm" draw:dots2="1" draw:dots2-length="0.016cm" draw:distance="0.016cm"/>
    <draw:stroke-dash draw:name="Dash_20_316" draw:display-name="Dash 316" draw:style="rect" draw:dots1="1" draw:dots1-length="0.016cm" draw:dots2="1" draw:dots2-length="0.016cm" draw:distance="0.016cm"/>
    <draw:stroke-dash draw:name="Dash_20_317" draw:display-name="Dash 317" draw:style="rect" draw:dots1="1" draw:dots1-length="0.016cm" draw:dots2="1" draw:dots2-length="0.016cm" draw:distance="0.016cm"/>
    <draw:stroke-dash draw:name="Dash_20_318" draw:display-name="Dash 318" draw:style="rect" draw:dots1="1" draw:dots1-length="0.016cm" draw:dots2="1" draw:dots2-length="0.016cm" draw:distance="0.016cm"/>
    <draw:stroke-dash draw:name="Dash_20_319" draw:display-name="Dash 319" draw:style="rect" draw:dots1="1" draw:dots1-length="0.016cm" draw:dots2="1" draw:dots2-length="0.016cm" draw:distance="0.016cm"/>
    <draw:stroke-dash draw:name="Dash_20_32" draw:display-name="Dash 32" draw:style="rect" draw:dots1="1" draw:dots1-length="0.006cm" draw:dots2="1" draw:dots2-length="0.006cm" draw:distance="0.006cm"/>
    <draw:stroke-dash draw:name="Dash_20_320" draw:display-name="Dash 320" draw:style="rect" draw:dots1="1" draw:dots1-length="0.016cm" draw:dots2="1" draw:dots2-length="0.016cm" draw:distance="0.016cm"/>
    <draw:stroke-dash draw:name="Dash_20_321" draw:display-name="Dash 321" draw:style="rect" draw:dots1="1" draw:dots1-length="0.016cm" draw:dots2="1" draw:dots2-length="0.016cm" draw:distance="0.016cm"/>
    <draw:stroke-dash draw:name="Dash_20_322" draw:display-name="Dash 322" draw:style="rect" draw:dots1="1" draw:dots1-length="0.016cm" draw:dots2="1" draw:dots2-length="0.016cm" draw:distance="0.016cm"/>
    <draw:stroke-dash draw:name="Dash_20_323" draw:display-name="Dash 323" draw:style="rect" draw:dots1="1" draw:dots1-length="0.016cm" draw:dots2="1" draw:dots2-length="0.016cm" draw:distance="0.016cm"/>
    <draw:stroke-dash draw:name="Dash_20_324" draw:display-name="Dash 324" draw:style="rect" draw:dots1="1" draw:dots1-length="0.016cm" draw:dots2="1" draw:dots2-length="0.016cm" draw:distance="0.016cm"/>
    <draw:stroke-dash draw:name="Dash_20_325" draw:display-name="Dash 325" draw:style="rect" draw:dots1="1" draw:dots1-length="0.016cm" draw:dots2="1" draw:dots2-length="0.016cm" draw:distance="0.016cm"/>
    <draw:stroke-dash draw:name="Dash_20_326" draw:display-name="Dash 326" draw:style="rect" draw:dots1="1" draw:dots1-length="0.016cm" draw:dots2="1" draw:dots2-length="0.016cm" draw:distance="0.016cm"/>
    <draw:stroke-dash draw:name="Dash_20_327" draw:display-name="Dash 327" draw:style="rect" draw:dots1="1" draw:dots1-length="0.016cm" draw:dots2="1" draw:dots2-length="0.016cm" draw:distance="0.016cm"/>
    <draw:stroke-dash draw:name="Dash_20_328" draw:display-name="Dash 328" draw:style="rect" draw:dots1="1" draw:dots1-length="0.016cm" draw:dots2="1" draw:dots2-length="0.016cm" draw:distance="0.016cm"/>
    <draw:stroke-dash draw:name="Dash_20_329" draw:display-name="Dash 329" draw:style="rect" draw:dots1="1" draw:dots1-length="0.016cm" draw:dots2="1" draw:dots2-length="0.016cm" draw:distance="0.016cm"/>
    <draw:stroke-dash draw:name="Dash_20_33" draw:display-name="Dash 33" draw:style="rect" draw:dots1="1" draw:dots1-length="0.006cm" draw:dots2="1" draw:dots2-length="0.006cm" draw:distance="0.006cm"/>
    <draw:stroke-dash draw:name="Dash_20_330" draw:display-name="Dash 330" draw:style="rect" draw:dots1="1" draw:dots1-length="0.016cm" draw:dots2="1" draw:dots2-length="0.016cm" draw:distance="0.016cm"/>
    <draw:stroke-dash draw:name="Dash_20_331" draw:display-name="Dash 331" draw:style="rect" draw:dots1="1" draw:dots1-length="0.016cm" draw:dots2="1" draw:dots2-length="0.016cm" draw:distance="0.016cm"/>
    <draw:stroke-dash draw:name="Dash_20_332" draw:display-name="Dash 332" draw:style="rect" draw:dots1="1" draw:dots1-length="0.016cm" draw:dots2="1" draw:dots2-length="0.016cm" draw:distance="0.016cm"/>
    <draw:stroke-dash draw:name="Dash_20_333" draw:display-name="Dash 333" draw:style="rect" draw:dots1="1" draw:dots1-length="0.016cm" draw:dots2="1" draw:dots2-length="0.016cm" draw:distance="0.016cm"/>
    <draw:stroke-dash draw:name="Dash_20_334" draw:display-name="Dash 334" draw:style="rect" draw:dots1="1" draw:dots1-length="0.016cm" draw:dots2="1" draw:dots2-length="0.016cm" draw:distance="0.016cm"/>
    <draw:stroke-dash draw:name="Dash_20_335" draw:display-name="Dash 335" draw:style="rect" draw:dots1="1" draw:dots1-length="0.016cm" draw:dots2="1" draw:dots2-length="0.016cm" draw:distance="0.016cm"/>
    <draw:stroke-dash draw:name="Dash_20_336" draw:display-name="Dash 336" draw:style="rect" draw:dots1="1" draw:dots1-length="0.016cm" draw:dots2="1" draw:dots2-length="0.016cm" draw:distance="0.016cm"/>
    <draw:stroke-dash draw:name="Dash_20_337" draw:display-name="Dash 337" draw:style="rect" draw:dots1="1" draw:dots1-length="0.016cm" draw:dots2="1" draw:dots2-length="0.016cm" draw:distance="0.016cm"/>
    <draw:stroke-dash draw:name="Dash_20_338" draw:display-name="Dash 338" draw:style="rect" draw:dots1="1" draw:dots1-length="0.016cm" draw:dots2="1" draw:dots2-length="0.016cm" draw:distance="0.016cm"/>
    <draw:stroke-dash draw:name="Dash_20_339" draw:display-name="Dash 339" draw:style="rect" draw:dots1="1" draw:dots1-length="0.016cm" draw:dots2="1" draw:dots2-length="0.016cm" draw:distance="0.016cm"/>
    <draw:stroke-dash draw:name="Dash_20_34" draw:display-name="Dash 34" draw:style="rect" draw:dots1="1" draw:dots1-length="0.006cm" draw:dots2="1" draw:dots2-length="0.006cm" draw:distance="0.006cm"/>
    <draw:stroke-dash draw:name="Dash_20_340" draw:display-name="Dash 340" draw:style="rect" draw:dots1="1" draw:dots1-length="0.016cm" draw:dots2="1" draw:dots2-length="0.016cm" draw:distance="0.016cm"/>
    <draw:stroke-dash draw:name="Dash_20_341" draw:display-name="Dash 341" draw:style="rect" draw:dots1="1" draw:dots1-length="0.016cm" draw:dots2="1" draw:dots2-length="0.016cm" draw:distance="0.016cm"/>
    <draw:stroke-dash draw:name="Dash_20_342" draw:display-name="Dash 342" draw:style="rect" draw:dots1="1" draw:dots1-length="0.016cm" draw:dots2="1" draw:dots2-length="0.016cm" draw:distance="0.016cm"/>
    <draw:stroke-dash draw:name="Dash_20_343" draw:display-name="Dash 343" draw:style="rect" draw:dots1="1" draw:dots1-length="0.016cm" draw:dots2="1" draw:dots2-length="0.016cm" draw:distance="0.016cm"/>
    <draw:stroke-dash draw:name="Dash_20_344" draw:display-name="Dash 344" draw:style="rect" draw:dots1="1" draw:dots1-length="0.016cm" draw:dots2="1" draw:dots2-length="0.016cm" draw:distance="0.016cm"/>
    <draw:stroke-dash draw:name="Dash_20_345" draw:display-name="Dash 345" draw:style="rect" draw:dots1="1" draw:dots1-length="0.016cm" draw:dots2="1" draw:dots2-length="0.016cm" draw:distance="0.016cm"/>
    <draw:stroke-dash draw:name="Dash_20_346" draw:display-name="Dash 346" draw:style="rect" draw:dots1="1" draw:dots1-length="0.016cm" draw:dots2="1" draw:dots2-length="0.016cm" draw:distance="0.016cm"/>
    <draw:stroke-dash draw:name="Dash_20_347" draw:display-name="Dash 347" draw:style="rect" draw:dots1="1" draw:dots1-length="0.016cm" draw:dots2="1" draw:dots2-length="0.016cm" draw:distance="0.016cm"/>
    <draw:stroke-dash draw:name="Dash_20_348" draw:display-name="Dash 348" draw:style="rect" draw:dots1="1" draw:dots1-length="0.016cm" draw:dots2="1" draw:dots2-length="0.016cm" draw:distance="0.016cm"/>
    <draw:stroke-dash draw:name="Dash_20_349" draw:display-name="Dash 349" draw:style="rect" draw:dots1="1" draw:dots1-length="0.016cm" draw:dots2="1" draw:dots2-length="0.016cm" draw:distance="0.016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6cm" draw:dots2="1" draw:dots2-length="0.016cm" draw:distance="0.016cm"/>
    <draw:stroke-dash draw:name="Dash_20_351" draw:display-name="Dash 351" draw:style="rect" draw:dots1="1" draw:dots1-length="0.016cm" draw:dots2="1" draw:dots2-length="0.016cm" draw:distance="0.016cm"/>
    <draw:stroke-dash draw:name="Dash_20_352" draw:display-name="Dash 352" draw:style="rect" draw:dots1="1" draw:dots1-length="0.016cm" draw:dots2="1" draw:dots2-length="0.016cm" draw:distance="0.016cm"/>
    <draw:stroke-dash draw:name="Dash_20_353" draw:display-name="Dash 353" draw:style="rect" draw:dots1="1" draw:dots1-length="0.016cm" draw:dots2="1" draw:dots2-length="0.016cm" draw:distance="0.016cm"/>
    <draw:stroke-dash draw:name="Dash_20_354" draw:display-name="Dash 354" draw:style="rect" draw:dots1="1" draw:dots1-length="0.016cm" draw:dots2="1" draw:dots2-length="0.016cm" draw:distance="0.016cm"/>
    <draw:stroke-dash draw:name="Dash_20_355" draw:display-name="Dash 355" draw:style="rect" draw:dots1="1" draw:dots1-length="0.016cm" draw:dots2="1" draw:dots2-length="0.016cm" draw:distance="0.016cm"/>
    <draw:stroke-dash draw:name="Dash_20_356" draw:display-name="Dash 356" draw:style="rect" draw:dots1="1" draw:dots1-length="0.016cm" draw:dots2="1" draw:dots2-length="0.016cm" draw:distance="0.016cm"/>
    <draw:stroke-dash draw:name="Dash_20_357" draw:display-name="Dash 357" draw:style="rect" draw:dots1="1" draw:dots1-length="0.016cm" draw:dots2="1" draw:dots2-length="0.016cm" draw:distance="0.016cm"/>
    <draw:stroke-dash draw:name="Dash_20_358" draw:display-name="Dash 358" draw:style="rect" draw:dots1="1" draw:dots1-length="0.016cm" draw:dots2="1" draw:dots2-length="0.016cm" draw:distance="0.016cm"/>
    <draw:stroke-dash draw:name="Dash_20_359" draw:display-name="Dash 359" draw:style="rect" draw:dots1="1" draw:dots1-length="0.016cm" draw:dots2="1" draw:dots2-length="0.016cm" draw:distance="0.016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6cm" draw:dots2="1" draw:dots2-length="0.016cm" draw:distance="0.016cm"/>
    <draw:stroke-dash draw:name="Dash_20_361" draw:display-name="Dash 361" draw:style="rect" draw:dots1="1" draw:dots1-length="0.016cm" draw:dots2="1" draw:dots2-length="0.016cm" draw:distance="0.016cm"/>
    <draw:stroke-dash draw:name="Dash_20_362" draw:display-name="Dash 362" draw:style="rect" draw:dots1="1" draw:dots1-length="0.016cm" draw:dots2="1" draw:dots2-length="0.016cm" draw:distance="0.016cm"/>
    <draw:stroke-dash draw:name="Dash_20_363" draw:display-name="Dash 363" draw:style="rect" draw:dots1="1" draw:dots1-length="0.016cm" draw:dots2="1" draw:dots2-length="0.016cm" draw:distance="0.016cm"/>
    <draw:stroke-dash draw:name="Dash_20_364" draw:display-name="Dash 364" draw:style="rect" draw:dots1="1" draw:dots1-length="0.016cm" draw:dots2="1" draw:dots2-length="0.016cm" draw:distance="0.016cm"/>
    <draw:stroke-dash draw:name="Dash_20_365" draw:display-name="Dash 365" draw:style="rect" draw:dots1="1" draw:dots1-length="0.016cm" draw:dots2="1" draw:dots2-length="0.016cm" draw:distance="0.016cm"/>
    <draw:stroke-dash draw:name="Dash_20_366" draw:display-name="Dash 366" draw:style="rect" draw:dots1="1" draw:dots1-length="0.016cm" draw:dots2="1" draw:dots2-length="0.016cm" draw:distance="0.016cm"/>
    <draw:stroke-dash draw:name="Dash_20_367" draw:display-name="Dash 367" draw:style="rect" draw:dots1="1" draw:dots1-length="0.016cm" draw:dots2="1" draw:dots2-length="0.016cm" draw:distance="0.016cm"/>
    <draw:stroke-dash draw:name="Dash_20_368" draw:display-name="Dash 368" draw:style="rect" draw:dots1="1" draw:dots1-length="0.016cm" draw:dots2="1" draw:dots2-length="0.016cm" draw:distance="0.016cm"/>
    <draw:stroke-dash draw:name="Dash_20_369" draw:display-name="Dash 369" draw:style="rect" draw:dots1="1" draw:dots1-length="0.016cm" draw:dots2="1" draw:dots2-length="0.016cm" draw:distance="0.016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6cm" draw:dots2="1" draw:dots2-length="0.016cm" draw:distance="0.016cm"/>
    <draw:stroke-dash draw:name="Dash_20_371" draw:display-name="Dash 371" draw:style="rect" draw:dots1="1" draw:dots1-length="0.016cm" draw:dots2="1" draw:dots2-length="0.016cm" draw:distance="0.016cm"/>
    <draw:stroke-dash draw:name="Dash_20_372" draw:display-name="Dash 372" draw:style="rect" draw:dots1="1" draw:dots1-length="0.016cm" draw:dots2="1" draw:dots2-length="0.016cm" draw:distance="0.016cm"/>
    <draw:stroke-dash draw:name="Dash_20_373" draw:display-name="Dash 373" draw:style="rect" draw:dots1="1" draw:dots1-length="0.016cm" draw:dots2="1" draw:dots2-length="0.016cm" draw:distance="0.016cm"/>
    <draw:stroke-dash draw:name="Dash_20_374" draw:display-name="Dash 374" draw:style="rect" draw:dots1="1" draw:dots1-length="0.016cm" draw:dots2="1" draw:dots2-length="0.016cm" draw:distance="0.016cm"/>
    <draw:stroke-dash draw:name="Dash_20_375" draw:display-name="Dash 375" draw:style="rect" draw:dots1="1" draw:dots1-length="0.016cm" draw:dots2="1" draw:dots2-length="0.016cm" draw:distance="0.016cm"/>
    <draw:stroke-dash draw:name="Dash_20_376" draw:display-name="Dash 376" draw:style="rect" draw:dots1="1" draw:dots1-length="0.016cm" draw:dots2="1" draw:dots2-length="0.016cm" draw:distance="0.016cm"/>
    <draw:stroke-dash draw:name="Dash_20_377" draw:display-name="Dash 377" draw:style="rect" draw:dots1="1" draw:dots1-length="0.016cm" draw:dots2="1" draw:dots2-length="0.016cm" draw:distance="0.016cm"/>
    <draw:stroke-dash draw:name="Dash_20_378" draw:display-name="Dash 378" draw:style="rect" draw:dots1="1" draw:dots1-length="0.016cm" draw:dots2="1" draw:dots2-length="0.016cm" draw:distance="0.016cm"/>
    <draw:stroke-dash draw:name="Dash_20_379" draw:display-name="Dash 379" draw:style="rect" draw:dots1="1" draw:dots1-length="0.016cm" draw:dots2="1" draw:dots2-length="0.016cm" draw:distance="0.016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6cm" draw:dots2="1" draw:dots2-length="0.016cm" draw:distance="0.016cm"/>
    <draw:stroke-dash draw:name="Dash_20_381" draw:display-name="Dash 381" draw:style="rect" draw:dots1="1" draw:dots1-length="0.016cm" draw:dots2="1" draw:dots2-length="0.016cm" draw:distance="0.016cm"/>
    <draw:stroke-dash draw:name="Dash_20_382" draw:display-name="Dash 382" draw:style="rect" draw:dots1="1" draw:dots1-length="0.016cm" draw:dots2="1" draw:dots2-length="0.016cm" draw:distance="0.016cm"/>
    <draw:stroke-dash draw:name="Dash_20_383" draw:display-name="Dash 383" draw:style="rect" draw:dots1="1" draw:dots1-length="0.016cm" draw:dots2="1" draw:dots2-length="0.016cm" draw:distance="0.016cm"/>
    <draw:stroke-dash draw:name="Dash_20_384" draw:display-name="Dash 384" draw:style="rect" draw:dots1="1" draw:dots1-length="0.016cm" draw:dots2="1" draw:dots2-length="0.016cm" draw:distance="0.016cm"/>
    <draw:stroke-dash draw:name="Dash_20_385" draw:display-name="Dash 385" draw:style="rect" draw:dots1="1" draw:dots1-length="0.016cm" draw:dots2="1" draw:dots2-length="0.016cm" draw:distance="0.016cm"/>
    <draw:stroke-dash draw:name="Dash_20_386" draw:display-name="Dash 386" draw:style="rect" draw:dots1="1" draw:dots1-length="0.016cm" draw:dots2="1" draw:dots2-length="0.016cm" draw:distance="0.016cm"/>
    <draw:stroke-dash draw:name="Dash_20_387" draw:display-name="Dash 387" draw:style="rect" draw:dots1="1" draw:dots1-length="0.016cm" draw:dots2="1" draw:dots2-length="0.016cm" draw:distance="0.016cm"/>
    <draw:stroke-dash draw:name="Dash_20_388" draw:display-name="Dash 388" draw:style="rect" draw:dots1="1" draw:dots1-length="0.016cm" draw:dots2="1" draw:dots2-length="0.016cm" draw:distance="0.016cm"/>
    <draw:stroke-dash draw:name="Dash_20_389" draw:display-name="Dash 389" draw:style="rect" draw:dots1="1" draw:dots1-length="0.016cm" draw:dots2="1" draw:dots2-length="0.016cm" draw:distance="0.016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6cm" draw:dots2="1" draw:dots2-length="0.016cm" draw:distance="0.016cm"/>
    <draw:stroke-dash draw:name="Dash_20_391" draw:display-name="Dash 391" draw:style="rect" draw:dots1="1" draw:dots1-length="0.016cm" draw:dots2="1" draw:dots2-length="0.016cm" draw:distance="0.016cm"/>
    <draw:stroke-dash draw:name="Dash_20_392" draw:display-name="Dash 392" draw:style="rect" draw:dots1="1" draw:dots1-length="0.016cm" draw:dots2="1" draw:dots2-length="0.016cm" draw:distance="0.016cm"/>
    <draw:stroke-dash draw:name="Dash_20_393" draw:display-name="Dash 393" draw:style="rect" draw:dots1="1" draw:dots1-length="0.016cm" draw:dots2="1" draw:dots2-length="0.016cm" draw:distance="0.016cm"/>
    <draw:stroke-dash draw:name="Dash_20_394" draw:display-name="Dash 394" draw:style="rect" draw:dots1="1" draw:dots1-length="0.016cm" draw:dots2="1" draw:dots2-length="0.016cm" draw:distance="0.016cm"/>
    <draw:stroke-dash draw:name="Dash_20_395" draw:display-name="Dash 395" draw:style="rect" draw:dots1="1" draw:dots1-length="0.016cm" draw:dots2="1" draw:dots2-length="0.016cm" draw:distance="0.016cm"/>
    <draw:stroke-dash draw:name="Dash_20_396" draw:display-name="Dash 396" draw:style="rect" draw:dots1="1" draw:dots1-length="0.016cm" draw:dots2="1" draw:dots2-length="0.016cm" draw:distance="0.016cm"/>
    <draw:stroke-dash draw:name="Dash_20_397" draw:display-name="Dash 397" draw:style="rect" draw:dots1="1" draw:dots1-length="0.016cm" draw:dots2="1" draw:dots2-length="0.016cm" draw:distance="0.016cm"/>
    <draw:stroke-dash draw:name="Dash_20_398" draw:display-name="Dash 398" draw:style="rect" draw:dots1="1" draw:dots1-length="0.016cm" draw:dots2="1" draw:dots2-length="0.016cm" draw:distance="0.016cm"/>
    <draw:stroke-dash draw:name="Dash_20_399" draw:display-name="Dash 399" draw:style="rect" draw:dots1="1" draw:dots1-length="0.016cm" draw:dots2="1" draw:dots2-length="0.016cm" draw:distance="0.016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16cm" draw:dots2="1" draw:dots2-length="0.016cm" draw:distance="0.016cm"/>
    <draw:stroke-dash draw:name="Dash_20_401" draw:display-name="Dash 401" draw:style="rect" draw:dots1="1" draw:dots1-length="0.016cm" draw:dots2="1" draw:dots2-length="0.016cm" draw:distance="0.016cm"/>
    <draw:stroke-dash draw:name="Dash_20_402" draw:display-name="Dash 402" draw:style="rect" draw:dots1="1" draw:dots1-length="0.016cm" draw:dots2="1" draw:dots2-length="0.016cm" draw:distance="0.016cm"/>
    <draw:stroke-dash draw:name="Dash_20_403" draw:display-name="Dash 403" draw:style="rect" draw:dots1="1" draw:dots1-length="0.016cm" draw:dots2="1" draw:dots2-length="0.016cm" draw:distance="0.016cm"/>
    <draw:stroke-dash draw:name="Dash_20_404" draw:display-name="Dash 404" draw:style="rect" draw:dots1="1" draw:dots1-length="0.016cm" draw:dots2="1" draw:dots2-length="0.016cm" draw:distance="0.016cm"/>
    <draw:stroke-dash draw:name="Dash_20_405" draw:display-name="Dash 405" draw:style="rect" draw:dots1="1" draw:dots1-length="0.016cm" draw:dots2="1" draw:dots2-length="0.016cm" draw:distance="0.016cm"/>
    <draw:stroke-dash draw:name="Dash_20_406" draw:display-name="Dash 406" draw:style="rect" draw:dots1="1" draw:dots1-length="0.016cm" draw:dots2="1" draw:dots2-length="0.016cm" draw:distance="0.016cm"/>
    <draw:stroke-dash draw:name="Dash_20_407" draw:display-name="Dash 407" draw:style="rect" draw:dots1="1" draw:dots1-length="0.016cm" draw:dots2="1" draw:dots2-length="0.016cm" draw:distance="0.016cm"/>
    <draw:stroke-dash draw:name="Dash_20_408" draw:display-name="Dash 408" draw:style="rect" draw:dots1="1" draw:dots1-length="0.016cm" draw:dots2="1" draw:dots2-length="0.016cm" draw:distance="0.016cm"/>
    <draw:stroke-dash draw:name="Dash_20_409" draw:display-name="Dash 409" draw:style="rect" draw:dots1="1" draw:dots1-length="0.016cm" draw:dots2="1" draw:dots2-length="0.016cm" draw:distance="0.016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16cm" draw:dots2="1" draw:dots2-length="0.016cm" draw:distance="0.016cm"/>
    <draw:stroke-dash draw:name="Dash_20_411" draw:display-name="Dash 411" draw:style="rect" draw:dots1="1" draw:dots1-length="0.016cm" draw:dots2="1" draw:dots2-length="0.016cm" draw:distance="0.016cm"/>
    <draw:stroke-dash draw:name="Dash_20_412" draw:display-name="Dash 412" draw:style="rect" draw:dots1="1" draw:dots1-length="0.016cm" draw:dots2="1" draw:dots2-length="0.016cm" draw:distance="0.016cm"/>
    <draw:stroke-dash draw:name="Dash_20_413" draw:display-name="Dash 413" draw:style="rect" draw:dots1="1" draw:dots1-length="0.016cm" draw:dots2="1" draw:dots2-length="0.016cm" draw:distance="0.016cm"/>
    <draw:stroke-dash draw:name="Dash_20_414" draw:display-name="Dash 414" draw:style="rect" draw:dots1="1" draw:dots1-length="0.016cm" draw:dots2="1" draw:dots2-length="0.016cm" draw:distance="0.016cm"/>
    <draw:stroke-dash draw:name="Dash_20_415" draw:display-name="Dash 415" draw:style="rect" draw:dots1="1" draw:dots1-length="0.016cm" draw:dots2="1" draw:dots2-length="0.016cm" draw:distance="0.016cm"/>
    <draw:stroke-dash draw:name="Dash_20_416" draw:display-name="Dash 416" draw:style="rect" draw:dots1="1" draw:dots1-length="0.016cm" draw:dots2="1" draw:dots2-length="0.016cm" draw:distance="0.016cm"/>
    <draw:stroke-dash draw:name="Dash_20_417" draw:display-name="Dash 417" draw:style="rect" draw:dots1="1" draw:dots1-length="0.016cm" draw:dots2="1" draw:dots2-length="0.016cm" draw:distance="0.016cm"/>
    <draw:stroke-dash draw:name="Dash_20_418" draw:display-name="Dash 418" draw:style="rect" draw:dots1="1" draw:dots1-length="0.016cm" draw:dots2="1" draw:dots2-length="0.016cm" draw:distance="0.016cm"/>
    <draw:stroke-dash draw:name="Dash_20_419" draw:display-name="Dash 419" draw:style="rect" draw:dots1="1" draw:dots1-length="0.016cm" draw:dots2="1" draw:dots2-length="0.016cm" draw:distance="0.016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0.016cm" draw:dots2="1" draw:dots2-length="0.016cm" draw:distance="0.016cm"/>
    <draw:stroke-dash draw:name="Dash_20_421" draw:display-name="Dash 421" draw:style="rect" draw:dots1="1" draw:dots1-length="0.009cm" draw:dots2="1" draw:dots2-length="0.009cm" draw:distance="0.009cm"/>
    <draw:stroke-dash draw:name="Dash_20_422" draw:display-name="Dash 422" draw:style="rect" draw:dots1="1" draw:dots1-length="0.009cm" draw:dots2="1" draw:dots2-length="0.009cm" draw:distance="0.009cm"/>
    <draw:stroke-dash draw:name="Dash_20_423" draw:display-name="Dash 423" draw:style="rect" draw:dots1="1" draw:dots1-length="0.009cm" draw:dots2="1" draw:dots2-length="0.009cm" draw:distance="0.009cm"/>
    <draw:stroke-dash draw:name="Dash_20_424" draw:display-name="Dash 424" draw:style="rect" draw:dots1="1" draw:dots1-length="0.009cm" draw:dots2="1" draw:dots2-length="0.009cm" draw:distance="0.009cm"/>
    <draw:stroke-dash draw:name="Dash_20_425" draw:display-name="Dash 425" draw:style="rect" draw:dots1="1" draw:dots1-length="0.009cm" draw:dots2="1" draw:dots2-length="0.009cm" draw:distance="0.009cm"/>
    <draw:stroke-dash draw:name="Dash_20_426" draw:display-name="Dash 426" draw:style="rect" draw:dots1="1" draw:dots1-length="0.009cm" draw:dots2="1" draw:dots2-length="0.009cm" draw:distance="0.009cm"/>
    <draw:stroke-dash draw:name="Dash_20_427" draw:display-name="Dash 427" draw:style="rect" draw:dots1="1" draw:dots1-length="0.009cm" draw:dots2="1" draw:dots2-length="0.009cm" draw:distance="0.009cm"/>
    <draw:stroke-dash draw:name="Dash_20_428" draw:display-name="Dash 428" draw:style="rect" draw:dots1="1" draw:dots1-length="0.009cm" draw:dots2="1" draw:dots2-length="0.009cm" draw:distance="0.009cm"/>
    <draw:stroke-dash draw:name="Dash_20_429" draw:display-name="Dash 429" draw:style="rect" draw:dots1="1" draw:dots1-length="0.009cm" draw:dots2="1" draw:dots2-length="0.009cm" draw:distance="0.009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09cm" draw:dots2="1" draw:dots2-length="0.009cm" draw:distance="0.009cm"/>
    <draw:stroke-dash draw:name="Dash_20_431" draw:display-name="Dash 431" draw:style="rect" draw:dots1="1" draw:dots1-length="0.009cm" draw:dots2="1" draw:dots2-length="0.009cm" draw:distance="0.009cm"/>
    <draw:stroke-dash draw:name="Dash_20_432" draw:display-name="Dash 432" draw:style="rect" draw:dots1="1" draw:dots1-length="0.009cm" draw:dots2="1" draw:dots2-length="0.009cm" draw:distance="0.009cm"/>
    <draw:stroke-dash draw:name="Dash_20_433" draw:display-name="Dash 433" draw:style="rect" draw:dots1="1" draw:dots1-length="0.009cm" draw:dots2="1" draw:dots2-length="0.009cm" draw:distance="0.009cm"/>
    <draw:stroke-dash draw:name="Dash_20_434" draw:display-name="Dash 434" draw:style="rect" draw:dots1="1" draw:dots1-length="0.009cm" draw:dots2="1" draw:dots2-length="0.009cm" draw:distance="0.009cm"/>
    <draw:stroke-dash draw:name="Dash_20_435" draw:display-name="Dash 435" draw:style="rect" draw:dots1="1" draw:dots1-length="0.009cm" draw:dots2="1" draw:dots2-length="0.009cm" draw:distance="0.009cm"/>
    <draw:stroke-dash draw:name="Dash_20_436" draw:display-name="Dash 436" draw:style="rect" draw:dots1="1" draw:dots1-length="0.009cm" draw:dots2="1" draw:dots2-length="0.009cm" draw:distance="0.009cm"/>
    <draw:stroke-dash draw:name="Dash_20_437" draw:display-name="Dash 437" draw:style="rect" draw:dots1="1" draw:dots1-length="0.009cm" draw:dots2="1" draw:dots2-length="0.009cm" draw:distance="0.009cm"/>
    <draw:stroke-dash draw:name="Dash_20_438" draw:display-name="Dash 438" draw:style="rect" draw:dots1="1" draw:dots1-length="0.009cm" draw:dots2="1" draw:dots2-length="0.009cm" draw:distance="0.009cm"/>
    <draw:stroke-dash draw:name="Dash_20_439" draw:display-name="Dash 439" draw:style="rect" draw:dots1="1" draw:dots1-length="0.009cm" draw:dots2="1" draw:dots2-length="0.009cm" draw:distance="0.009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09cm" draw:dots2="1" draw:dots2-length="0.009cm" draw:distance="0.009cm"/>
    <draw:stroke-dash draw:name="Dash_20_441" draw:display-name="Dash 441" draw:style="rect" draw:dots1="1" draw:dots1-length="0.009cm" draw:dots2="1" draw:dots2-length="0.009cm" draw:distance="0.009cm"/>
    <draw:stroke-dash draw:name="Dash_20_442" draw:display-name="Dash 442" draw:style="rect" draw:dots1="1" draw:dots1-length="0.009cm" draw:dots2="1" draw:dots2-length="0.009cm" draw:distance="0.009cm"/>
    <draw:stroke-dash draw:name="Dash_20_443" draw:display-name="Dash 443" draw:style="rect" draw:dots1="1" draw:dots1-length="0.009cm" draw:dots2="1" draw:dots2-length="0.009cm" draw:distance="0.009cm"/>
    <draw:stroke-dash draw:name="Dash_20_444" draw:display-name="Dash 444" draw:style="rect" draw:dots1="1" draw:dots1-length="0.005cm" draw:dots2="1" draw:dots2-length="0.005cm" draw:distance="0.005cm"/>
    <draw:stroke-dash draw:name="Dash_20_445" draw:display-name="Dash 445" draw:style="rect" draw:dots1="1" draw:dots1-length="0.009cm" draw:dots2="1" draw:dots2-length="0.009cm" draw:distance="0.009cm"/>
    <draw:stroke-dash draw:name="Dash_20_446" draw:display-name="Dash 446" draw:style="rect" draw:dots1="1" draw:dots1-length="0.009cm" draw:dots2="1" draw:dots2-length="0.009cm" draw:distance="0.009cm"/>
    <draw:stroke-dash draw:name="Dash_20_447" draw:display-name="Dash 447" draw:style="rect" draw:dots1="1" draw:dots1-length="0.009cm" draw:dots2="1" draw:dots2-length="0.009cm" draw:distance="0.009cm"/>
    <draw:stroke-dash draw:name="Dash_20_448" draw:display-name="Dash 448" draw:style="rect" draw:dots1="1" draw:dots1-length="0.009cm" draw:dots2="1" draw:dots2-length="0.009cm" draw:distance="0.009cm"/>
    <draw:stroke-dash draw:name="Dash_20_449" draw:display-name="Dash 449" draw:style="rect" draw:dots1="1" draw:dots1-length="0.009cm" draw:dots2="1" draw:dots2-length="0.009cm" draw:distance="0.009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09cm" draw:dots2="1" draw:dots2-length="0.009cm" draw:distance="0.009cm"/>
    <draw:stroke-dash draw:name="Dash_20_451" draw:display-name="Dash 451" draw:style="rect" draw:dots1="1" draw:dots1-length="0.009cm" draw:dots2="1" draw:dots2-length="0.009cm" draw:distance="0.009cm"/>
    <draw:stroke-dash draw:name="Dash_20_452" draw:display-name="Dash 452" draw:style="rect" draw:dots1="1" draw:dots1-length="0.009cm" draw:dots2="1" draw:dots2-length="0.009cm" draw:distance="0.009cm"/>
    <draw:stroke-dash draw:name="Dash_20_453" draw:display-name="Dash 453" draw:style="rect" draw:dots1="1" draw:dots1-length="0.009cm" draw:dots2="1" draw:dots2-length="0.009cm" draw:distance="0.009cm"/>
    <draw:stroke-dash draw:name="Dash_20_454" draw:display-name="Dash 454" draw:style="rect" draw:dots1="1" draw:dots1-length="0.009cm" draw:dots2="1" draw:dots2-length="0.009cm" draw:distance="0.009cm"/>
    <draw:stroke-dash draw:name="Dash_20_455" draw:display-name="Dash 455" draw:style="rect" draw:dots1="1" draw:dots1-length="0.009cm" draw:dots2="1" draw:dots2-length="0.009cm" draw:distance="0.009cm"/>
    <draw:stroke-dash draw:name="Dash_20_456" draw:display-name="Dash 456" draw:style="rect" draw:dots1="1" draw:dots1-length="0.009cm" draw:dots2="1" draw:dots2-length="0.009cm" draw:distance="0.009cm"/>
    <draw:stroke-dash draw:name="Dash_20_457" draw:display-name="Dash 457" draw:style="rect" draw:dots1="1" draw:dots1-length="0.009cm" draw:dots2="1" draw:dots2-length="0.009cm" draw:distance="0.009cm"/>
    <draw:stroke-dash draw:name="Dash_20_458" draw:display-name="Dash 458" draw:style="rect" draw:dots1="1" draw:dots1-length="0.009cm" draw:dots2="1" draw:dots2-length="0.009cm" draw:distance="0.009cm"/>
    <draw:stroke-dash draw:name="Dash_20_459" draw:display-name="Dash 459" draw:style="rect" draw:dots1="1" draw:dots1-length="0.009cm" draw:dots2="1" draw:dots2-length="0.009cm" draw:distance="0.009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09cm" draw:dots2="1" draw:dots2-length="0.009cm" draw:distance="0.009cm"/>
    <draw:stroke-dash draw:name="Dash_20_461" draw:display-name="Dash 461" draw:style="rect" draw:dots1="1" draw:dots1-length="0.009cm" draw:dots2="1" draw:dots2-length="0.009cm" draw:distance="0.009cm"/>
    <draw:stroke-dash draw:name="Dash_20_462" draw:display-name="Dash 462" draw:style="rect" draw:dots1="1" draw:dots1-length="0.009cm" draw:dots2="1" draw:dots2-length="0.009cm" draw:distance="0.009cm"/>
    <draw:stroke-dash draw:name="Dash_20_463" draw:display-name="Dash 463" draw:style="rect" draw:dots1="1" draw:dots1-length="0.009cm" draw:dots2="1" draw:dots2-length="0.009cm" draw:distance="0.009cm"/>
    <draw:stroke-dash draw:name="Dash_20_464" draw:display-name="Dash 464" draw:style="rect" draw:dots1="1" draw:dots1-length="0.009cm" draw:dots2="1" draw:dots2-length="0.009cm" draw:distance="0.009cm"/>
    <draw:stroke-dash draw:name="Dash_20_465" draw:display-name="Dash 465" draw:style="rect" draw:dots1="1" draw:dots1-length="0.009cm" draw:dots2="1" draw:dots2-length="0.009cm" draw:distance="0.009cm"/>
    <draw:stroke-dash draw:name="Dash_20_466" draw:display-name="Dash 466" draw:style="rect" draw:dots1="1" draw:dots1-length="0.009cm" draw:dots2="1" draw:dots2-length="0.009cm" draw:distance="0.009cm"/>
    <draw:stroke-dash draw:name="Dash_20_467" draw:display-name="Dash 467" draw:style="rect" draw:dots1="1" draw:dots1-length="0.009cm" draw:dots2="1" draw:dots2-length="0.009cm" draw:distance="0.009cm"/>
    <draw:stroke-dash draw:name="Dash_20_468" draw:display-name="Dash 468" draw:style="rect" draw:dots1="1" draw:dots1-length="0.009cm" draw:dots2="1" draw:dots2-length="0.009cm" draw:distance="0.009cm"/>
    <draw:stroke-dash draw:name="Dash_20_469" draw:display-name="Dash 469" draw:style="rect" draw:dots1="1" draw:dots1-length="0.009cm" draw:dots2="1" draw:dots2-length="0.009cm" draw:distance="0.009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09cm" draw:dots2="1" draw:dots2-length="0.009cm" draw:distance="0.009cm"/>
    <draw:stroke-dash draw:name="Dash_20_471" draw:display-name="Dash 471" draw:style="rect" draw:dots1="1" draw:dots1-length="0.009cm" draw:dots2="1" draw:dots2-length="0.009cm" draw:distance="0.009cm"/>
    <draw:stroke-dash draw:name="Dash_20_472" draw:display-name="Dash 472" draw:style="rect" draw:dots1="1" draw:dots1-length="0.009cm" draw:dots2="1" draw:dots2-length="0.009cm" draw:distance="0.009cm"/>
    <draw:stroke-dash draw:name="Dash_20_473" draw:display-name="Dash 473" draw:style="rect" draw:dots1="1" draw:dots1-length="0.009cm" draw:dots2="1" draw:dots2-length="0.009cm" draw:distance="0.009cm"/>
    <draw:stroke-dash draw:name="Dash_20_474" draw:display-name="Dash 474" draw:style="rect" draw:dots1="1" draw:dots1-length="0.009cm" draw:dots2="1" draw:dots2-length="0.009cm" draw:distance="0.009cm"/>
    <draw:stroke-dash draw:name="Dash_20_475" draw:display-name="Dash 475" draw:style="rect" draw:dots1="1" draw:dots1-length="0.009cm" draw:dots2="1" draw:dots2-length="0.009cm" draw:distance="0.009cm"/>
    <draw:stroke-dash draw:name="Dash_20_476" draw:display-name="Dash 476" draw:style="rect" draw:dots1="1" draw:dots1-length="0.009cm" draw:dots2="1" draw:dots2-length="0.009cm" draw:distance="0.009cm"/>
    <draw:stroke-dash draw:name="Dash_20_477" draw:display-name="Dash 477" draw:style="rect" draw:dots1="1" draw:dots1-length="0.009cm" draw:dots2="1" draw:dots2-length="0.009cm" draw:distance="0.009cm"/>
    <draw:stroke-dash draw:name="Dash_20_478" draw:display-name="Dash 478" draw:style="rect" draw:dots1="1" draw:dots1-length="0.009cm" draw:dots2="1" draw:dots2-length="0.009cm" draw:distance="0.009cm"/>
    <draw:stroke-dash draw:name="Dash_20_479" draw:display-name="Dash 479" draw:style="rect" draw:dots1="1" draw:dots1-length="0.009cm" draw:dots2="1" draw:dots2-length="0.009cm" draw:distance="0.009cm"/>
    <draw:stroke-dash draw:name="Dash_20_48" draw:display-name="Dash 48" draw:style="rect" draw:dots1="1" draw:dots1-length="0.011cm" draw:dots2="1" draw:dots2-length="0.011cm" draw:distance="0.011cm"/>
    <draw:stroke-dash draw:name="Dash_20_480" draw:display-name="Dash 480" draw:style="rect" draw:dots1="1" draw:dots1-length="0.009cm" draw:dots2="1" draw:dots2-length="0.009cm" draw:distance="0.009cm"/>
    <draw:stroke-dash draw:name="Dash_20_481" draw:display-name="Dash 481" draw:style="rect" draw:dots1="1" draw:dots1-length="0.009cm" draw:dots2="1" draw:dots2-length="0.009cm" draw:distance="0.009cm"/>
    <draw:stroke-dash draw:name="Dash_20_482" draw:display-name="Dash 482" draw:style="rect" draw:dots1="1" draw:dots1-length="0.003cm" draw:dots2="1" draw:dots2-length="0.003cm" draw:distance="0.003cm"/>
    <draw:stroke-dash draw:name="Dash_20_483" draw:display-name="Dash 483" draw:style="rect" draw:dots1="1" draw:dots1-length="0.003cm" draw:dots2="1" draw:dots2-length="0.003cm" draw:distance="0.003cm"/>
    <draw:stroke-dash draw:name="Dash_20_484" draw:display-name="Dash 484" draw:style="rect" draw:dots1="1" draw:dots1-length="0.003cm" draw:dots2="1" draw:dots2-length="0.003cm" draw:distance="0.003cm"/>
    <draw:stroke-dash draw:name="Dash_20_485" draw:display-name="Dash 485" draw:style="rect" draw:dots1="1" draw:dots1-length="0.003cm" draw:dots2="1" draw:dots2-length="0.003cm" draw:distance="0.003cm"/>
    <draw:stroke-dash draw:name="Dash_20_486" draw:display-name="Dash 486" draw:style="rect" draw:dots1="1" draw:dots1-length="0.003cm" draw:dots2="1" draw:dots2-length="0.003cm" draw:distance="0.003cm"/>
    <draw:stroke-dash draw:name="Dash_20_487" draw:display-name="Dash 487" draw:style="rect" draw:dots1="1" draw:dots1-length="0.003cm" draw:dots2="1" draw:dots2-length="0.003cm" draw:distance="0.003cm"/>
    <draw:stroke-dash draw:name="Dash_20_488" draw:display-name="Dash 488" draw:style="rect" draw:dots1="1" draw:dots1-length="0.003cm" draw:dots2="1" draw:dots2-length="0.003cm" draw:distance="0.003cm"/>
    <draw:stroke-dash draw:name="Dash_20_489" draw:display-name="Dash 489" draw:style="rect" draw:dots1="1" draw:dots1-length="0.003cm" draw:dots2="1" draw:dots2-length="0.003cm" draw:distance="0.003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03cm" draw:dots2="1" draw:dots2-length="0.003cm" draw:distance="0.003cm"/>
    <draw:stroke-dash draw:name="Dash_20_491" draw:display-name="Dash 491" draw:style="rect" draw:dots1="1" draw:dots1-length="0.003cm" draw:dots2="1" draw:dots2-length="0.003cm" draw:distance="0.003cm"/>
    <draw:stroke-dash draw:name="Dash_20_492" draw:display-name="Dash 492" draw:style="rect" draw:dots1="1" draw:dots1-length="0.003cm" draw:dots2="1" draw:dots2-length="0.003cm" draw:distance="0.003cm"/>
    <draw:stroke-dash draw:name="Dash_20_493" draw:display-name="Dash 493" draw:style="rect" draw:dots1="1" draw:dots1-length="0.006cm" draw:dots2="1" draw:dots2-length="0.006cm" draw:distance="0.006cm"/>
    <draw:stroke-dash draw:name="Dash_20_494" draw:display-name="Dash 494" draw:style="rect" draw:dots1="1" draw:dots1-length="0.006cm" draw:dots2="1" draw:dots2-length="0.006cm" draw:distance="0.006cm"/>
    <draw:stroke-dash draw:name="Dash_20_495" draw:display-name="Dash 495" draw:style="rect" draw:dots1="1" draw:dots1-length="0.006cm" draw:dots2="1" draw:dots2-length="0.006cm" draw:distance="0.006cm"/>
    <draw:stroke-dash draw:name="Dash_20_496" draw:display-name="Dash 496" draw:style="rect" draw:dots1="1" draw:dots1-length="0.006cm" draw:dots2="1" draw:dots2-length="0.006cm" draw:distance="0.006cm"/>
    <draw:stroke-dash draw:name="Dash_20_497" draw:display-name="Dash 497" draw:style="rect" draw:dots1="1" draw:dots1-length="0.006cm" draw:dots2="1" draw:dots2-length="0.006cm" draw:distance="0.006cm"/>
    <draw:stroke-dash draw:name="Dash_20_498" draw:display-name="Dash 498" draw:style="rect" draw:dots1="1" draw:dots1-length="0.006cm" draw:dots2="1" draw:dots2-length="0.006cm" draw:distance="0.006cm"/>
    <draw:stroke-dash draw:name="Dash_20_499" draw:display-name="Dash 499" draw:style="rect" draw:dots1="1" draw:dots1-length="0.006cm" draw:dots2="1" draw:dots2-length="0.006cm" draw:distance="0.006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00" draw:display-name="Dash 500" draw:style="rect" draw:dots1="1" draw:dots1-length="0.006cm" draw:dots2="1" draw:dots2-length="0.006cm" draw:distance="0.006cm"/>
    <draw:stroke-dash draw:name="Dash_20_501" draw:display-name="Dash 501" draw:style="rect" draw:dots1="1" draw:dots1-length="0.006cm" draw:dots2="1" draw:dots2-length="0.006cm" draw:distance="0.006cm"/>
    <draw:stroke-dash draw:name="Dash_20_502" draw:display-name="Dash 502" draw:style="rect" draw:dots1="1" draw:dots1-length="0.006cm" draw:dots2="1" draw:dots2-length="0.006cm" draw:distance="0.006cm"/>
    <draw:stroke-dash draw:name="Dash_20_503" draw:display-name="Dash 503" draw:style="rect" draw:dots1="9" draw:dots1-length="0.057cm" draw:dots2="9" draw:dots2-length="0.057cm" draw:distance="0.057cm"/>
    <draw:stroke-dash draw:name="Dash_20_504" draw:display-name="Dash 504" draw:style="rect" draw:dots1="9" draw:dots1-length="0.057cm" draw:dots2="9" draw:dots2-length="0.057cm" draw:distance="0.057cm"/>
    <draw:stroke-dash draw:name="Dash_20_505" draw:display-name="Dash 505" draw:style="rect" draw:dots1="9" draw:dots1-length="0.057cm" draw:dots2="9" draw:dots2-length="0.057cm" draw:distance="0.057cm"/>
    <draw:stroke-dash draw:name="Dash_20_506" draw:display-name="Dash 506" draw:style="rect" draw:dots1="9" draw:dots1-length="0.057cm" draw:dots2="9" draw:dots2-length="0.057cm" draw:distance="0.057cm"/>
    <draw:stroke-dash draw:name="Dash_20_507" draw:display-name="Dash 507" draw:style="rect" draw:dots1="9" draw:dots1-length="0.057cm" draw:dots2="9" draw:dots2-length="0.057cm" draw:distance="0.057cm"/>
    <draw:stroke-dash draw:name="Dash_20_508" draw:display-name="Dash 508" draw:style="rect" draw:dots1="9" draw:dots1-length="0.057cm" draw:dots2="9" draw:dots2-length="0.057cm" draw:distance="0.057cm"/>
    <draw:stroke-dash draw:name="Dash_20_509" draw:display-name="Dash 509" draw:style="rect" draw:dots1="9" draw:dots1-length="0.057cm" draw:dots2="9" draw:dots2-length="0.057cm" draw:distance="0.057cm"/>
    <draw:stroke-dash draw:name="Dash_20_51" draw:display-name="Dash 51" draw:style="rect" draw:dots1="1" draw:dots1-length="0.011cm" draw:dots2="1" draw:dots2-length="0.011cm" draw:distance="0.011cm"/>
    <draw:stroke-dash draw:name="Dash_20_510" draw:display-name="Dash 510" draw:style="rect" draw:dots1="9" draw:dots1-length="0.057cm" draw:dots2="9" draw:dots2-length="0.057cm" draw:distance="0.057cm"/>
    <draw:stroke-dash draw:name="Dash_20_511" draw:display-name="Dash 511" draw:style="rect" draw:dots1="9" draw:dots1-length="0.057cm" draw:dots2="9" draw:dots2-length="0.057cm" draw:distance="0.057cm"/>
    <draw:stroke-dash draw:name="Dash_20_512" draw:display-name="Dash 512" draw:style="rect" draw:dots1="9" draw:dots1-length="0.057cm" draw:dots2="9" draw:dots2-length="0.057cm" draw:distance="0.057cm"/>
    <draw:stroke-dash draw:name="Dash_20_513" draw:display-name="Dash 513" draw:style="rect" draw:dots1="9" draw:dots1-length="0.057cm" draw:dots2="9" draw:dots2-length="0.057cm" draw:distance="0.057cm"/>
    <draw:stroke-dash draw:name="Dash_20_514" draw:display-name="Dash 514" draw:style="rect" draw:dots1="9" draw:dots1-length="0.057cm" draw:dots2="9" draw:dots2-length="0.057cm" draw:distance="0.057cm"/>
    <draw:stroke-dash draw:name="Dash_20_515" draw:display-name="Dash 515" draw:style="rect" draw:dots1="9" draw:dots1-length="0.057cm" draw:dots2="9" draw:dots2-length="0.057cm" draw:distance="0.057cm"/>
    <draw:stroke-dash draw:name="Dash_20_516" draw:display-name="Dash 516" draw:style="rect" draw:dots1="9" draw:dots1-length="0.057cm" draw:dots2="9" draw:dots2-length="0.057cm" draw:distance="0.057cm"/>
    <draw:stroke-dash draw:name="Dash_20_517" draw:display-name="Dash 517" draw:style="rect" draw:dots1="9" draw:dots1-length="0.057cm" draw:dots2="9" draw:dots2-length="0.057cm" draw:distance="0.057cm"/>
    <draw:stroke-dash draw:name="Dash_20_518" draw:display-name="Dash 518" draw:style="rect" draw:dots1="9" draw:dots1-length="0.057cm" draw:dots2="9" draw:dots2-length="0.057cm" draw:distance="0.057cm"/>
    <draw:stroke-dash draw:name="Dash_20_519" draw:display-name="Dash 519" draw:style="rect" draw:dots1="9" draw:dots1-length="0.057cm" draw:dots2="9" draw:dots2-length="0.057cm" draw:distance="0.057cm"/>
    <draw:stroke-dash draw:name="Dash_20_52" draw:display-name="Dash 52" draw:style="rect" draw:dots1="1" draw:dots1-length="0.011cm" draw:dots2="1" draw:dots2-length="0.011cm" draw:distance="0.011cm"/>
    <draw:stroke-dash draw:name="Dash_20_520" draw:display-name="Dash 520" draw:style="rect" draw:dots1="9" draw:dots1-length="0.057cm" draw:dots2="9" draw:dots2-length="0.057cm" draw:distance="0.057cm"/>
    <draw:stroke-dash draw:name="Dash_20_521" draw:display-name="Dash 521" draw:style="rect" draw:dots1="9" draw:dots1-length="0.057cm" draw:dots2="9" draw:dots2-length="0.057cm" draw:distance="0.057cm"/>
    <draw:stroke-dash draw:name="Dash_20_522" draw:display-name="Dash 522" draw:style="rect" draw:dots1="9" draw:dots1-length="0.057cm" draw:dots2="9" draw:dots2-length="0.057cm" draw:distance="0.057cm"/>
    <draw:stroke-dash draw:name="Dash_20_523" draw:display-name="Dash 523" draw:style="rect" draw:dots1="9" draw:dots1-length="0.057cm" draw:dots2="9" draw:dots2-length="0.057cm" draw:distance="0.057cm"/>
    <draw:stroke-dash draw:name="Dash_20_524" draw:display-name="Dash 524" draw:style="rect" draw:dots1="9" draw:dots1-length="0.057cm" draw:dots2="9" draw:dots2-length="0.057cm" draw:distance="0.057cm"/>
    <draw:stroke-dash draw:name="Dash_20_525" draw:display-name="Dash 525" draw:style="rect" draw:dots1="9" draw:dots1-length="0.057cm" draw:dots2="9" draw:dots2-length="0.057cm" draw:distance="0.057cm"/>
    <draw:stroke-dash draw:name="Dash_20_526" draw:display-name="Dash 526" draw:style="rect" draw:dots1="9" draw:dots1-length="0.057cm" draw:dots2="9" draw:dots2-length="0.057cm" draw:distance="0.057cm"/>
    <draw:stroke-dash draw:name="Dash_20_527" draw:display-name="Dash 527" draw:style="rect" draw:dots1="9" draw:dots1-length="0.057cm" draw:dots2="9" draw:dots2-length="0.057cm" draw:distance="0.057cm"/>
    <draw:stroke-dash draw:name="Dash_20_528" draw:display-name="Dash 528" draw:style="rect" draw:dots1="9" draw:dots1-length="0.057cm" draw:dots2="9" draw:dots2-length="0.057cm" draw:distance="0.057cm"/>
    <draw:stroke-dash draw:name="Dash_20_529" draw:display-name="Dash 529" draw:style="rect" draw:dots1="9" draw:dots1-length="0.057cm" draw:dots2="9" draw:dots2-length="0.057cm" draw:distance="0.057cm"/>
    <draw:stroke-dash draw:name="Dash_20_53" draw:display-name="Dash 53" draw:style="rect" draw:dots1="1" draw:dots1-length="0.011cm" draw:dots2="1" draw:dots2-length="0.011cm" draw:distance="0.011cm"/>
    <draw:stroke-dash draw:name="Dash_20_530" draw:display-name="Dash 530" draw:style="rect" draw:dots1="9" draw:dots1-length="0.057cm" draw:dots2="9" draw:dots2-length="0.057cm" draw:distance="0.057cm"/>
    <draw:stroke-dash draw:name="Dash_20_531" draw:display-name="Dash 531" draw:style="rect" draw:dots1="9" draw:dots1-length="0.057cm" draw:dots2="9" draw:dots2-length="0.057cm" draw:distance="0.057cm"/>
    <draw:stroke-dash draw:name="Dash_20_532" draw:display-name="Dash 532" draw:style="rect" draw:dots1="9" draw:dots1-length="0.057cm" draw:dots2="9" draw:dots2-length="0.057cm" draw:distance="0.057cm"/>
    <draw:stroke-dash draw:name="Dash_20_533" draw:display-name="Dash 533" draw:style="rect" draw:dots1="9" draw:dots1-length="0.057cm" draw:dots2="9" draw:dots2-length="0.057cm" draw:distance="0.057cm"/>
    <draw:stroke-dash draw:name="Dash_20_534" draw:display-name="Dash 534" draw:style="rect" draw:dots1="9" draw:dots1-length="0.057cm" draw:dots2="9" draw:dots2-length="0.057cm" draw:distance="0.057cm"/>
    <draw:stroke-dash draw:name="Dash_20_535" draw:display-name="Dash 535" draw:style="rect" draw:dots1="9" draw:dots1-length="0.057cm" draw:dots2="9" draw:dots2-length="0.057cm" draw:distance="0.057cm"/>
    <draw:stroke-dash draw:name="Dash_20_536" draw:display-name="Dash 536" draw:style="rect" draw:dots1="9" draw:dots1-length="0.057cm" draw:dots2="9" draw:dots2-length="0.057cm" draw:distance="0.057cm"/>
    <draw:stroke-dash draw:name="Dash_20_537" draw:display-name="Dash 537" draw:style="rect" draw:dots1="9" draw:dots1-length="0.057cm" draw:dots2="9" draw:dots2-length="0.057cm" draw:distance="0.057cm"/>
    <draw:stroke-dash draw:name="Dash_20_538" draw:display-name="Dash 538" draw:style="rect" draw:dots1="9" draw:dots1-length="0.057cm" draw:dots2="9" draw:dots2-length="0.057cm" draw:distance="0.057cm"/>
    <draw:stroke-dash draw:name="Dash_20_539" draw:display-name="Dash 539" draw:style="rect" draw:dots1="9" draw:dots1-length="0.057cm" draw:dots2="9" draw:dots2-length="0.057cm" draw:distance="0.057cm"/>
    <draw:stroke-dash draw:name="Dash_20_54" draw:display-name="Dash 54" draw:style="rect" draw:dots1="1" draw:dots1-length="0.011cm" draw:dots2="1" draw:dots2-length="0.011cm" draw:distance="0.011cm"/>
    <draw:stroke-dash draw:name="Dash_20_540" draw:display-name="Dash 540" draw:style="rect" draw:dots1="9" draw:dots1-length="0.057cm" draw:dots2="9" draw:dots2-length="0.057cm" draw:distance="0.057cm"/>
    <draw:stroke-dash draw:name="Dash_20_541" draw:display-name="Dash 541" draw:style="rect" draw:dots1="9" draw:dots1-length="0.057cm" draw:dots2="9" draw:dots2-length="0.057cm" draw:distance="0.057cm"/>
    <draw:stroke-dash draw:name="Dash_20_542" draw:display-name="Dash 542" draw:style="rect" draw:dots1="9" draw:dots1-length="0.057cm" draw:dots2="9" draw:dots2-length="0.057cm" draw:distance="0.057cm"/>
    <draw:stroke-dash draw:name="Dash_20_543" draw:display-name="Dash 543" draw:style="rect" draw:dots1="9" draw:dots1-length="0.057cm" draw:dots2="9" draw:dots2-length="0.057cm" draw:distance="0.057cm"/>
    <draw:stroke-dash draw:name="Dash_20_544" draw:display-name="Dash 544" draw:style="rect" draw:dots1="9" draw:dots1-length="0.057cm" draw:dots2="9" draw:dots2-length="0.057cm" draw:distance="0.057cm"/>
    <draw:stroke-dash draw:name="Dash_20_545" draw:display-name="Dash 545" draw:style="rect" draw:dots1="9" draw:dots1-length="0.057cm" draw:dots2="9" draw:dots2-length="0.057cm" draw:distance="0.057cm"/>
    <draw:stroke-dash draw:name="Dash_20_546" draw:display-name="Dash 546" draw:style="rect" draw:dots1="9" draw:dots1-length="0.057cm" draw:dots2="9" draw:dots2-length="0.057cm" draw:distance="0.057cm"/>
    <draw:stroke-dash draw:name="Dash_20_547" draw:display-name="Dash 547" draw:style="rect" draw:dots1="9" draw:dots1-length="0.057cm" draw:dots2="9" draw:dots2-length="0.057cm" draw:distance="0.057cm"/>
    <draw:stroke-dash draw:name="Dash_20_548" draw:display-name="Dash 548" draw:style="rect" draw:dots1="9" draw:dots1-length="0.057cm" draw:dots2="9" draw:dots2-length="0.057cm" draw:distance="0.057cm"/>
    <draw:stroke-dash draw:name="Dash_20_549" draw:display-name="Dash 549" draw:style="rect" draw:dots1="9" draw:dots1-length="0.057cm" draw:dots2="9" draw:dots2-length="0.057cm" draw:distance="0.057cm"/>
    <draw:stroke-dash draw:name="Dash_20_55" draw:display-name="Dash 55" draw:style="rect" draw:dots1="1" draw:dots1-length="0.006cm" draw:dots2="1" draw:dots2-length="0.006cm" draw:distance="0.006cm"/>
    <draw:stroke-dash draw:name="Dash_20_550" draw:display-name="Dash 550" draw:style="rect" draw:dots1="9" draw:dots1-length="0.057cm" draw:dots2="9" draw:dots2-length="0.057cm" draw:distance="0.057cm"/>
    <draw:stroke-dash draw:name="Dash_20_551" draw:display-name="Dash 551" draw:style="rect" draw:dots1="9" draw:dots1-length="0.057cm" draw:dots2="9" draw:dots2-length="0.057cm" draw:distance="0.057cm"/>
    <draw:stroke-dash draw:name="Dash_20_552" draw:display-name="Dash 552" draw:style="rect" draw:dots1="9" draw:dots1-length="0.057cm" draw:dots2="9" draw:dots2-length="0.057cm" draw:distance="0.057cm"/>
    <draw:stroke-dash draw:name="Dash_20_553" draw:display-name="Dash 553" draw:style="rect" draw:dots1="9" draw:dots1-length="0.057cm" draw:dots2="9" draw:dots2-length="0.057cm" draw:distance="0.057cm"/>
    <draw:stroke-dash draw:name="Dash_20_554" draw:display-name="Dash 554" draw:style="rect" draw:dots1="9" draw:dots1-length="0.057cm" draw:dots2="9" draw:dots2-length="0.057cm" draw:distance="0.057cm"/>
    <draw:stroke-dash draw:name="Dash_20_555" draw:display-name="Dash 555" draw:style="rect" draw:dots1="9" draw:dots1-length="0.057cm" draw:dots2="9" draw:dots2-length="0.057cm" draw:distance="0.057cm"/>
    <draw:stroke-dash draw:name="Dash_20_556" draw:display-name="Dash 556" draw:style="rect" draw:dots1="9" draw:dots1-length="0.057cm" draw:dots2="9" draw:dots2-length="0.057cm" draw:distance="0.057cm"/>
    <draw:stroke-dash draw:name="Dash_20_557" draw:display-name="Dash 557" draw:style="rect" draw:dots1="9" draw:dots1-length="0.057cm" draw:dots2="9" draw:dots2-length="0.057cm" draw:distance="0.057cm"/>
    <draw:stroke-dash draw:name="Dash_20_558" draw:display-name="Dash 558" draw:style="rect" draw:dots1="9" draw:dots1-length="0.057cm" draw:dots2="9" draw:dots2-length="0.057cm" draw:distance="0.057cm"/>
    <draw:stroke-dash draw:name="Dash_20_559" draw:display-name="Dash 559" draw:style="rect" draw:dots1="9" draw:dots1-length="0.057cm" draw:dots2="9" draw:dots2-length="0.057cm" draw:distance="0.057cm"/>
    <draw:stroke-dash draw:name="Dash_20_56" draw:display-name="Dash 56" draw:style="rect" draw:dots1="1" draw:dots1-length="0.006cm" draw:dots2="1" draw:dots2-length="0.006cm" draw:distance="0.006cm"/>
    <draw:stroke-dash draw:name="Dash_20_560" draw:display-name="Dash 560" draw:style="rect" draw:dots1="9" draw:dots1-length="0.057cm" draw:dots2="9" draw:dots2-length="0.057cm" draw:distance="0.057cm"/>
    <draw:stroke-dash draw:name="Dash_20_561" draw:display-name="Dash 561" draw:style="rect" draw:dots1="9" draw:dots1-length="0.057cm" draw:dots2="9" draw:dots2-length="0.057cm" draw:distance="0.057cm"/>
    <draw:stroke-dash draw:name="Dash_20_562" draw:display-name="Dash 562" draw:style="rect" draw:dots1="9" draw:dots1-length="0.057cm" draw:dots2="9" draw:dots2-length="0.057cm" draw:distance="0.057cm"/>
    <draw:stroke-dash draw:name="Dash_20_563" draw:display-name="Dash 563" draw:style="rect" draw:dots1="9" draw:dots1-length="0.057cm" draw:dots2="9" draw:dots2-length="0.057cm" draw:distance="0.057cm"/>
    <draw:stroke-dash draw:name="Dash_20_564" draw:display-name="Dash 564" draw:style="rect" draw:dots1="9" draw:dots1-length="0.057cm" draw:dots2="9" draw:dots2-length="0.057cm" draw:distance="0.057cm"/>
    <draw:stroke-dash draw:name="Dash_20_565" draw:display-name="Dash 565" draw:style="rect" draw:dots1="9" draw:dots1-length="0.057cm" draw:dots2="9" draw:dots2-length="0.057cm" draw:distance="0.057cm"/>
    <draw:stroke-dash draw:name="Dash_20_566" draw:display-name="Dash 566" draw:style="rect" draw:dots1="9" draw:dots1-length="0.057cm" draw:dots2="9" draw:dots2-length="0.057cm" draw:distance="0.057cm"/>
    <draw:stroke-dash draw:name="Dash_20_567" draw:display-name="Dash 567" draw:style="rect" draw:dots1="9" draw:dots1-length="0.057cm" draw:dots2="9" draw:dots2-length="0.057cm" draw:distance="0.057cm"/>
    <draw:stroke-dash draw:name="Dash_20_568" draw:display-name="Dash 568" draw:style="rect" draw:dots1="9" draw:dots1-length="0.057cm" draw:dots2="9" draw:dots2-length="0.057cm" draw:distance="0.057cm"/>
    <draw:stroke-dash draw:name="Dash_20_569" draw:display-name="Dash 569" draw:style="rect" draw:dots1="9" draw:dots1-length="0.057cm" draw:dots2="9" draw:dots2-length="0.057cm" draw:distance="0.057cm"/>
    <draw:stroke-dash draw:name="Dash_20_57" draw:display-name="Dash 57" draw:style="rect" draw:dots1="1" draw:dots1-length="0.006cm" draw:dots2="1" draw:dots2-length="0.006cm" draw:distance="0.006cm"/>
    <draw:stroke-dash draw:name="Dash_20_570" draw:display-name="Dash 570" draw:style="rect" draw:dots1="9" draw:dots1-length="0.057cm" draw:dots2="9" draw:dots2-length="0.057cm" draw:distance="0.057cm"/>
    <draw:stroke-dash draw:name="Dash_20_571" draw:display-name="Dash 571" draw:style="rect" draw:dots1="9" draw:dots1-length="0.057cm" draw:dots2="9" draw:dots2-length="0.057cm" draw:distance="0.057cm"/>
    <draw:stroke-dash draw:name="Dash_20_572" draw:display-name="Dash 572" draw:style="rect" draw:dots1="9" draw:dots1-length="0.057cm" draw:dots2="9" draw:dots2-length="0.057cm" draw:distance="0.057cm"/>
    <draw:stroke-dash draw:name="Dash_20_573" draw:display-name="Dash 573" draw:style="rect" draw:dots1="9" draw:dots1-length="0.057cm" draw:dots2="9" draw:dots2-length="0.057cm" draw:distance="0.057cm"/>
    <draw:stroke-dash draw:name="Dash_20_574" draw:display-name="Dash 574" draw:style="rect" draw:dots1="9" draw:dots1-length="0.057cm" draw:dots2="9" draw:dots2-length="0.057cm" draw:distance="0.057cm"/>
    <draw:stroke-dash draw:name="Dash_20_575" draw:display-name="Dash 575" draw:style="rect" draw:dots1="9" draw:dots1-length="0.057cm" draw:dots2="9" draw:dots2-length="0.057cm" draw:distance="0.057cm"/>
    <draw:stroke-dash draw:name="Dash_20_576" draw:display-name="Dash 576" draw:style="rect" draw:dots1="9" draw:dots1-length="0.057cm" draw:dots2="9" draw:dots2-length="0.057cm" draw:distance="0.057cm"/>
    <draw:stroke-dash draw:name="Dash_20_577" draw:display-name="Dash 577" draw:style="rect" draw:dots1="9" draw:dots1-length="0.057cm" draw:dots2="9" draw:dots2-length="0.057cm" draw:distance="0.057cm"/>
    <draw:stroke-dash draw:name="Dash_20_578" draw:display-name="Dash 578" draw:style="rect" draw:dots1="9" draw:dots1-length="0.057cm" draw:dots2="9" draw:dots2-length="0.057cm" draw:distance="0.057cm"/>
    <draw:stroke-dash draw:name="Dash_20_579" draw:display-name="Dash 579" draw:style="rect" draw:dots1="9" draw:dots1-length="0.057cm" draw:dots2="9" draw:dots2-length="0.057cm" draw:distance="0.057cm"/>
    <draw:stroke-dash draw:name="Dash_20_58" draw:display-name="Dash 58" draw:style="rect" draw:dots1="1" draw:dots1-length="0.006cm" draw:dots2="1" draw:dots2-length="0.006cm" draw:distance="0.006cm"/>
    <draw:stroke-dash draw:name="Dash_20_580" draw:display-name="Dash 580" draw:style="rect" draw:dots1="9" draw:dots1-length="0.057cm" draw:dots2="9" draw:dots2-length="0.057cm" draw:distance="0.057cm"/>
    <draw:stroke-dash draw:name="Dash_20_581" draw:display-name="Dash 581" draw:style="rect" draw:dots1="9" draw:dots1-length="0.057cm" draw:dots2="9" draw:dots2-length="0.057cm" draw:distance="0.057cm"/>
    <draw:stroke-dash draw:name="Dash_20_582" draw:display-name="Dash 582" draw:style="rect" draw:dots1="9" draw:dots1-length="0.057cm" draw:dots2="9" draw:dots2-length="0.057cm" draw:distance="0.057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05cm" draw:dots2="1" draw:dots2-length="0.005cm" draw:distance="0.005cm"/>
    <draw:stroke-dash draw:name="Dash_20_585" draw:display-name="Dash 585" draw:style="rect" draw:dots1="1" draw:dots1-length="0.005cm" draw:dots2="1" draw:dots2-length="0.005cm" draw:distance="0.005cm"/>
    <draw:stroke-dash draw:name="Dash_20_586" draw:display-name="Dash 586" draw:style="rect" draw:dots1="1" draw:dots1-length="0.005cm" draw:dots2="1" draw:dots2-length="0.005cm" draw:distance="0.005cm"/>
    <draw:stroke-dash draw:name="Dash_20_587" draw:display-name="Dash 587" draw:style="rect" draw:dots1="1" draw:dots1-length="0.005cm" draw:dots2="1" draw:dots2-length="0.005cm" draw:distance="0.005cm"/>
    <draw:stroke-dash draw:name="Dash_20_588" draw:display-name="Dash 588" draw:style="rect" draw:dots1="1" draw:dots1-length="0.005cm" draw:dots2="1" draw:dots2-length="0.005cm" draw:distance="0.005cm"/>
    <draw:stroke-dash draw:name="Dash_20_589" draw:display-name="Dash 589" draw:style="rect" draw:dots1="1" draw:dots1-length="0.005cm" draw:dots2="1" draw:dots2-length="0.005cm" draw:distance="0.005cm"/>
    <draw:stroke-dash draw:name="Dash_20_59" draw:display-name="Dash 59" draw:style="rect" draw:dots1="1" draw:dots1-length="0.011cm" draw:dots2="1" draw:dots2-length="0.011cm" draw:distance="0.011cm"/>
    <draw:stroke-dash draw:name="Dash_20_590" draw:display-name="Dash 590" draw:style="rect" draw:dots1="1" draw:dots1-length="0.005cm" draw:dots2="1" draw:dots2-length="0.005cm" draw:distance="0.005cm"/>
    <draw:stroke-dash draw:name="Dash_20_591" draw:display-name="Dash 591" draw:style="rect" draw:dots1="1" draw:dots1-length="0.005cm" draw:dots2="1" draw:dots2-length="0.005cm" draw:distance="0.005cm"/>
    <draw:stroke-dash draw:name="Dash_20_592" draw:display-name="Dash 592" draw:style="rect" draw:dots1="1" draw:dots1-length="0.005cm" draw:dots2="1" draw:dots2-length="0.005cm" draw:distance="0.005cm"/>
    <draw:stroke-dash draw:name="Dash_20_593" draw:display-name="Dash 593" draw:style="rect" draw:dots1="1" draw:dots1-length="0.005cm" draw:dots2="1" draw:dots2-length="0.005cm" draw:distance="0.005cm"/>
    <draw:stroke-dash draw:name="Dash_20_594" draw:display-name="Dash 594" draw:style="rect" draw:dots1="1" draw:dots1-length="0.005cm" draw:dots2="1" draw:dots2-length="0.005cm" draw:distance="0.005cm"/>
    <draw:stroke-dash draw:name="Dash_20_595" draw:display-name="Dash 595" draw:style="rect" draw:dots1="1" draw:dots1-length="0.005cm" draw:dots2="1" draw:dots2-length="0.005cm" draw:distance="0.005cm"/>
    <draw:stroke-dash draw:name="Dash_20_596" draw:display-name="Dash 596" draw:style="rect" draw:dots1="1" draw:dots1-length="0.005cm" draw:dots2="1" draw:dots2-length="0.005cm" draw:distance="0.005cm"/>
    <draw:stroke-dash draw:name="Dash_20_597" draw:display-name="Dash 597" draw:style="rect" draw:dots1="1" draw:dots1-length="0.005cm" draw:dots2="1" draw:dots2-length="0.005cm" draw:distance="0.005cm"/>
    <draw:stroke-dash draw:name="Dash_20_598" draw:display-name="Dash 598" draw:style="rect" draw:dots1="1" draw:dots1-length="0.005cm" draw:dots2="1" draw:dots2-length="0.005cm" draw:distance="0.005cm"/>
    <draw:stroke-dash draw:name="Dash_20_599" draw:display-name="Dash 599" draw:style="rect" draw:dots1="1" draw:dots1-length="0.005cm" draw:dots2="1" draw:dots2-length="0.005cm" draw:distance="0.005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00" draw:display-name="Dash 600" draw:style="rect" draw:dots1="1" draw:dots1-length="0.005cm" draw:dots2="1" draw:dots2-length="0.005cm" draw:distance="0.005cm"/>
    <draw:stroke-dash draw:name="Dash_20_601" draw:display-name="Dash 601" draw:style="rect" draw:dots1="1" draw:dots1-length="0.005cm" draw:dots2="1" draw:dots2-length="0.005cm" draw:distance="0.005cm"/>
    <draw:stroke-dash draw:name="Dash_20_602" draw:display-name="Dash 602" draw:style="rect" draw:dots1="1" draw:dots1-length="0.005cm" draw:dots2="1" draw:dots2-length="0.005cm" draw:distance="0.005cm"/>
    <draw:stroke-dash draw:name="Dash_20_603" draw:display-name="Dash 603" draw:style="rect" draw:dots1="1" draw:dots1-length="0.005cm" draw:dots2="1" draw:dots2-length="0.005cm" draw:distance="0.005cm"/>
    <draw:stroke-dash draw:name="Dash_20_604" draw:display-name="Dash 604" draw:style="rect" draw:dots1="1" draw:dots1-length="0.005cm" draw:dots2="1" draw:dots2-length="0.005cm" draw:distance="0.005cm"/>
    <draw:stroke-dash draw:name="Dash_20_605" draw:display-name="Dash 605" draw:style="rect" draw:dots1="1" draw:dots1-length="0.005cm" draw:dots2="1" draw:dots2-length="0.005cm" draw:distance="0.005cm"/>
    <draw:stroke-dash draw:name="Dash_20_606" draw:display-name="Dash 606" draw:style="rect" draw:dots1="1" draw:dots1-length="0.005cm" draw:dots2="1" draw:dots2-length="0.005cm" draw:distance="0.005cm"/>
    <draw:stroke-dash draw:name="Dash_20_607" draw:display-name="Dash 607" draw:style="rect" draw:dots1="1" draw:dots1-length="0.005cm" draw:dots2="1" draw:dots2-length="0.005cm" draw:distance="0.005cm"/>
    <draw:stroke-dash draw:name="Dash_20_608" draw:display-name="Dash 608" draw:style="rect" draw:dots1="1" draw:dots1-length="0.005cm" draw:dots2="1" draw:dots2-length="0.005cm" draw:distance="0.005cm"/>
    <draw:stroke-dash draw:name="Dash_20_609" draw:display-name="Dash 609" draw:style="rect" draw:dots1="1" draw:dots1-length="0.005cm" draw:dots2="1" draw:dots2-length="0.005cm" draw:distance="0.005cm"/>
    <draw:stroke-dash draw:name="Dash_20_61" draw:display-name="Dash 61" draw:style="rect" draw:dots1="1" draw:dots1-length="0.011cm" draw:dots2="1" draw:dots2-length="0.011cm" draw:distance="0.011cm"/>
    <draw:stroke-dash draw:name="Dash_20_610" draw:display-name="Dash 610" draw:style="rect" draw:dots1="1" draw:dots1-length="0.005cm" draw:dots2="1" draw:dots2-length="0.005cm" draw:distance="0.005cm"/>
    <draw:stroke-dash draw:name="Dash_20_611" draw:display-name="Dash 611" draw:style="rect" draw:dots1="1" draw:dots1-length="0.005cm" draw:dots2="1" draw:dots2-length="0.005cm" draw:distance="0.005cm"/>
    <draw:stroke-dash draw:name="Dash_20_612" draw:display-name="Dash 612" draw:style="rect" draw:dots1="1" draw:dots1-length="0.005cm" draw:dots2="1" draw:dots2-length="0.005cm" draw:distance="0.005cm"/>
    <draw:stroke-dash draw:name="Dash_20_613" draw:display-name="Dash 613" draw:style="rect" draw:dots1="1" draw:dots1-length="0.005cm" draw:dots2="1" draw:dots2-length="0.005cm" draw:distance="0.005cm"/>
    <draw:stroke-dash draw:name="Dash_20_614" draw:display-name="Dash 614" draw:style="rect" draw:dots1="1" draw:dots1-length="0.005cm" draw:dots2="1" draw:dots2-length="0.005cm" draw:distance="0.005cm"/>
    <draw:stroke-dash draw:name="Dash_20_615" draw:display-name="Dash 615" draw:style="rect" draw:dots1="1" draw:dots1-length="0.005cm" draw:dots2="1" draw:dots2-length="0.005cm" draw:distance="0.005cm"/>
    <draw:stroke-dash draw:name="Dash_20_616" draw:display-name="Dash 616" draw:style="rect" draw:dots1="1" draw:dots1-length="0.005cm" draw:dots2="1" draw:dots2-length="0.005cm" draw:distance="0.005cm"/>
    <draw:stroke-dash draw:name="Dash_20_617" draw:display-name="Dash 617" draw:style="rect" draw:dots1="1" draw:dots1-length="0.005cm" draw:dots2="1" draw:dots2-length="0.005cm" draw:distance="0.005cm"/>
    <draw:stroke-dash draw:name="Dash_20_618" draw:display-name="Dash 618" draw:style="rect" draw:dots1="1" draw:dots1-length="0.005cm" draw:dots2="1" draw:dots2-length="0.005cm" draw:distance="0.005cm"/>
    <draw:stroke-dash draw:name="Dash_20_619" draw:display-name="Dash 619" draw:style="rect" draw:dots1="1" draw:dots1-length="0.005cm" draw:dots2="1" draw:dots2-length="0.005cm" draw:distance="0.005cm"/>
    <draw:stroke-dash draw:name="Dash_20_62" draw:display-name="Dash 62" draw:style="rect" draw:dots1="1" draw:dots1-length="0.011cm" draw:dots2="1" draw:dots2-length="0.011cm" draw:distance="0.011cm"/>
    <draw:stroke-dash draw:name="Dash_20_620" draw:display-name="Dash 620" draw:style="rect" draw:dots1="1" draw:dots1-length="0.005cm" draw:dots2="1" draw:dots2-length="0.005cm" draw:distance="0.005cm"/>
    <draw:stroke-dash draw:name="Dash_20_621" draw:display-name="Dash 621" draw:style="rect" draw:dots1="1" draw:dots1-length="0.002cm" draw:dots2="1" draw:dots2-length="0.002cm" draw:distance="0.002cm"/>
    <draw:stroke-dash draw:name="Dash_20_622" draw:display-name="Dash 622" draw:style="rect" draw:dots1="1" draw:dots1-length="0.002cm" draw:dots2="1" draw:dots2-length="0.002cm" draw:distance="0.002cm"/>
    <draw:stroke-dash draw:name="Dash_20_623" draw:display-name="Dash 623" draw:style="rect" draw:dots1="1" draw:dots1-length="0.002cm" draw:dots2="1" draw:dots2-length="0.002cm" draw:distance="0.002cm"/>
    <draw:stroke-dash draw:name="Dash_20_624" draw:display-name="Dash 624" draw:style="rect" draw:dots1="1" draw:dots1-length="0.002cm" draw:dots2="1" draw:dots2-length="0.002cm" draw:distance="0.002cm"/>
    <draw:stroke-dash draw:name="Dash_20_625" draw:display-name="Dash 625" draw:style="rect" draw:dots1="1" draw:dots1-length="0.002cm" draw:dots2="1" draw:dots2-length="0.002cm" draw:distance="0.002cm"/>
    <draw:stroke-dash draw:name="Dash_20_626" draw:display-name="Dash 626" draw:style="rect" draw:dots1="1" draw:dots1-length="0.002cm" draw:dots2="1" draw:dots2-length="0.002cm" draw:distance="0.002cm"/>
    <draw:stroke-dash draw:name="Dash_20_627" draw:display-name="Dash 627" draw:style="rect" draw:dots1="1" draw:dots1-length="0.002cm" draw:dots2="1" draw:dots2-length="0.002cm" draw:distance="0.002cm"/>
    <draw:stroke-dash draw:name="Dash_20_628" draw:display-name="Dash 628" draw:style="rect" draw:dots1="1" draw:dots1-length="0.002cm" draw:dots2="1" draw:dots2-length="0.002cm" draw:distance="0.002cm"/>
    <draw:stroke-dash draw:name="Dash_20_629" draw:display-name="Dash 629" draw:style="rect" draw:dots1="1" draw:dots1-length="0.002cm" draw:dots2="1" draw:dots2-length="0.002cm" draw:distance="0.002cm"/>
    <draw:stroke-dash draw:name="Dash_20_63" draw:display-name="Dash 63" draw:style="rect" draw:dots1="1" draw:dots1-length="0.011cm" draw:dots2="1" draw:dots2-length="0.011cm" draw:distance="0.011cm"/>
    <draw:stroke-dash draw:name="Dash_20_630" draw:display-name="Dash 630" draw:style="rect" draw:dots1="1" draw:dots1-length="0.002cm" draw:dots2="1" draw:dots2-length="0.002cm" draw:distance="0.002cm"/>
    <draw:stroke-dash draw:name="Dash_20_631" draw:display-name="Dash 631" draw:style="rect" draw:dots1="1" draw:dots1-length="0.002cm" draw:dots2="1" draw:dots2-length="0.002cm" draw:distance="0.002cm"/>
    <draw:stroke-dash draw:name="Dash_20_632" draw:display-name="Dash 632" draw:style="rect" draw:dots1="9" draw:dots1-length="0.032cm" draw:dots2="9" draw:dots2-length="0.032cm" draw:distance="0.032cm"/>
    <draw:stroke-dash draw:name="Dash_20_633" draw:display-name="Dash 633" draw:style="rect" draw:dots1="9" draw:dots1-length="0.032cm" draw:dots2="9" draw:dots2-length="0.032cm" draw:distance="0.032cm"/>
    <draw:stroke-dash draw:name="Dash_20_634" draw:display-name="Dash 634" draw:style="rect" draw:dots1="9" draw:dots1-length="0.032cm" draw:dots2="9" draw:dots2-length="0.032cm" draw:distance="0.032cm"/>
    <draw:stroke-dash draw:name="Dash_20_635" draw:display-name="Dash 635" draw:style="rect" draw:dots1="9" draw:dots1-length="0.032cm" draw:dots2="9" draw:dots2-length="0.032cm" draw:distance="0.032cm"/>
    <draw:stroke-dash draw:name="Dash_20_636" draw:display-name="Dash 636" draw:style="rect" draw:dots1="9" draw:dots1-length="0.032cm" draw:dots2="9" draw:dots2-length="0.032cm" draw:distance="0.032cm"/>
    <draw:stroke-dash draw:name="Dash_20_637" draw:display-name="Dash 637" draw:style="rect" draw:dots1="9" draw:dots1-length="0.032cm" draw:dots2="9" draw:dots2-length="0.032cm" draw:distance="0.032cm"/>
    <draw:stroke-dash draw:name="Dash_20_638" draw:display-name="Dash 638" draw:style="rect" draw:dots1="9" draw:dots1-length="0.032cm" draw:dots2="9" draw:dots2-length="0.032cm" draw:distance="0.032cm"/>
    <draw:stroke-dash draw:name="Dash_20_639" draw:display-name="Dash 639" draw:style="rect" draw:dots1="9" draw:dots1-length="0.032cm" draw:dots2="9" draw:dots2-length="0.032cm" draw:distance="0.032cm"/>
    <draw:stroke-dash draw:name="Dash_20_64" draw:display-name="Dash 64" draw:style="rect" draw:dots1="1" draw:dots1-length="0.011cm" draw:dots2="1" draw:dots2-length="0.011cm" draw:distance="0.011cm"/>
    <draw:stroke-dash draw:name="Dash_20_640" draw:display-name="Dash 640" draw:style="rect" draw:dots1="9" draw:dots1-length="0.032cm" draw:dots2="9" draw:dots2-length="0.032cm" draw:distance="0.032cm"/>
    <draw:stroke-dash draw:name="Dash_20_641" draw:display-name="Dash 641" draw:style="rect" draw:dots1="9" draw:dots1-length="0.032cm" draw:dots2="9" draw:dots2-length="0.032cm" draw:distance="0.032cm"/>
    <draw:stroke-dash draw:name="Dash_20_642" draw:display-name="Dash 642" draw:style="rect" draw:dots1="9" draw:dots1-length="0.032cm" draw:dots2="9" draw:dots2-length="0.032cm" draw:distance="0.032cm"/>
    <draw:stroke-dash draw:name="Dash_20_643" draw:display-name="Dash 643" draw:style="rect" draw:dots1="9" draw:dots1-length="0.032cm" draw:dots2="9" draw:dots2-length="0.032cm" draw:distance="0.032cm"/>
    <draw:stroke-dash draw:name="Dash_20_644" draw:display-name="Dash 644" draw:style="rect" draw:dots1="9" draw:dots1-length="0.032cm" draw:dots2="9" draw:dots2-length="0.032cm" draw:distance="0.032cm"/>
    <draw:stroke-dash draw:name="Dash_20_645" draw:display-name="Dash 645" draw:style="rect" draw:dots1="9" draw:dots1-length="0.032cm" draw:dots2="9" draw:dots2-length="0.032cm" draw:distance="0.032cm"/>
    <draw:stroke-dash draw:name="Dash_20_646" draw:display-name="Dash 646" draw:style="rect" draw:dots1="9" draw:dots1-length="0.032cm" draw:dots2="9" draw:dots2-length="0.032cm" draw:distance="0.032cm"/>
    <draw:stroke-dash draw:name="Dash_20_647" draw:display-name="Dash 647" draw:style="rect" draw:dots1="9" draw:dots1-length="0.032cm" draw:dots2="9" draw:dots2-length="0.032cm" draw:distance="0.032cm"/>
    <draw:stroke-dash draw:name="Dash_20_648" draw:display-name="Dash 648" draw:style="rect" draw:dots1="9" draw:dots1-length="0.032cm" draw:dots2="9" draw:dots2-length="0.032cm" draw:distance="0.032cm"/>
    <draw:stroke-dash draw:name="Dash_20_649" draw:display-name="Dash 649" draw:style="rect" draw:dots1="9" draw:dots1-length="0.032cm" draw:dots2="9" draw:dots2-length="0.032cm" draw:distance="0.032cm"/>
    <draw:stroke-dash draw:name="Dash_20_65" draw:display-name="Dash 65" draw:style="rect" draw:dots1="1" draw:dots1-length="0.011cm" draw:dots2="1" draw:dots2-length="0.011cm" draw:distance="0.011cm"/>
    <draw:stroke-dash draw:name="Dash_20_650" draw:display-name="Dash 650" draw:style="rect" draw:dots1="9" draw:dots1-length="0.032cm" draw:dots2="9" draw:dots2-length="0.032cm" draw:distance="0.032cm"/>
    <draw:stroke-dash draw:name="Dash_20_651" draw:display-name="Dash 651" draw:style="rect" draw:dots1="9" draw:dots1-length="0.032cm" draw:dots2="9" draw:dots2-length="0.032cm" draw:distance="0.032cm"/>
    <draw:stroke-dash draw:name="Dash_20_652" draw:display-name="Dash 652" draw:style="rect" draw:dots1="9" draw:dots1-length="0.032cm" draw:dots2="9" draw:dots2-length="0.032cm" draw:distance="0.032cm"/>
    <draw:stroke-dash draw:name="Dash_20_653" draw:display-name="Dash 653" draw:style="rect" draw:dots1="9" draw:dots1-length="0.032cm" draw:dots2="9" draw:dots2-length="0.032cm" draw:distance="0.032cm"/>
    <draw:stroke-dash draw:name="Dash_20_654" draw:display-name="Dash 654" draw:style="rect" draw:dots1="9" draw:dots1-length="0.032cm" draw:dots2="9" draw:dots2-length="0.032cm" draw:distance="0.032cm"/>
    <draw:stroke-dash draw:name="Dash_20_655" draw:display-name="Dash 655" draw:style="rect" draw:dots1="9" draw:dots1-length="0.032cm" draw:dots2="9" draw:dots2-length="0.032cm" draw:distance="0.032cm"/>
    <draw:stroke-dash draw:name="Dash_20_656" draw:display-name="Dash 656" draw:style="rect" draw:dots1="9" draw:dots1-length="0.032cm" draw:dots2="9" draw:dots2-length="0.032cm" draw:distance="0.032cm"/>
    <draw:stroke-dash draw:name="Dash_20_657" draw:display-name="Dash 657" draw:style="rect" draw:dots1="9" draw:dots1-length="0.032cm" draw:dots2="9" draw:dots2-length="0.032cm" draw:distance="0.032cm"/>
    <draw:stroke-dash draw:name="Dash_20_658" draw:display-name="Dash 658" draw:style="rect" draw:dots1="9" draw:dots1-length="0.032cm" draw:dots2="9" draw:dots2-length="0.032cm" draw:distance="0.032cm"/>
    <draw:stroke-dash draw:name="Dash_20_659" draw:display-name="Dash 659" draw:style="rect" draw:dots1="9" draw:dots1-length="0.032cm" draw:dots2="9" draw:dots2-length="0.032cm" draw:distance="0.032cm"/>
    <draw:stroke-dash draw:name="Dash_20_66" draw:display-name="Dash 66" draw:style="rect" draw:dots1="1" draw:dots1-length="0.011cm" draw:dots2="1" draw:dots2-length="0.011cm" draw:distance="0.011cm"/>
    <draw:stroke-dash draw:name="Dash_20_660" draw:display-name="Dash 660" draw:style="rect" draw:dots1="9" draw:dots1-length="0.032cm" draw:dots2="9" draw:dots2-length="0.032cm" draw:distance="0.032cm"/>
    <draw:stroke-dash draw:name="Dash_20_661" draw:display-name="Dash 661" draw:style="rect" draw:dots1="9" draw:dots1-length="0.032cm" draw:dots2="9" draw:dots2-length="0.032cm" draw:distance="0.032cm"/>
    <draw:stroke-dash draw:name="Dash_20_662" draw:display-name="Dash 662" draw:style="rect" draw:dots1="9" draw:dots1-length="0.032cm" draw:dots2="9" draw:dots2-length="0.032cm" draw:distance="0.032cm"/>
    <draw:stroke-dash draw:name="Dash_20_663" draw:display-name="Dash 663" draw:style="rect" draw:dots1="9" draw:dots1-length="0.032cm" draw:dots2="9" draw:dots2-length="0.032cm" draw:distance="0.032cm"/>
    <draw:stroke-dash draw:name="Dash_20_664" draw:display-name="Dash 664" draw:style="rect" draw:dots1="9" draw:dots1-length="0.032cm" draw:dots2="9" draw:dots2-length="0.032cm" draw:distance="0.032cm"/>
    <draw:stroke-dash draw:name="Dash_20_665" draw:display-name="Dash 665" draw:style="rect" draw:dots1="9" draw:dots1-length="0.032cm" draw:dots2="9" draw:dots2-length="0.032cm" draw:distance="0.032cm"/>
    <draw:stroke-dash draw:name="Dash_20_666" draw:display-name="Dash 666" draw:style="rect" draw:dots1="9" draw:dots1-length="0.032cm" draw:dots2="9" draw:dots2-length="0.032cm" draw:distance="0.032cm"/>
    <draw:stroke-dash draw:name="Dash_20_667" draw:display-name="Dash 667" draw:style="rect" draw:dots1="9" draw:dots1-length="0.032cm" draw:dots2="9" draw:dots2-length="0.032cm" draw:distance="0.032cm"/>
    <draw:stroke-dash draw:name="Dash_20_668" draw:display-name="Dash 668" draw:style="rect" draw:dots1="9" draw:dots1-length="0.032cm" draw:dots2="9" draw:dots2-length="0.032cm" draw:distance="0.032cm"/>
    <draw:stroke-dash draw:name="Dash_20_669" draw:display-name="Dash 669" draw:style="rect" draw:dots1="9" draw:dots1-length="0.032cm" draw:dots2="9" draw:dots2-length="0.032cm" draw:distance="0.032cm"/>
    <draw:stroke-dash draw:name="Dash_20_67" draw:display-name="Dash 67" draw:style="rect" draw:dots1="1" draw:dots1-length="0.011cm" draw:dots2="1" draw:dots2-length="0.011cm" draw:distance="0.011cm"/>
    <draw:stroke-dash draw:name="Dash_20_670" draw:display-name="Dash 670" draw:style="rect" draw:dots1="9" draw:dots1-length="0.032cm" draw:dots2="9" draw:dots2-length="0.032cm" draw:distance="0.032cm"/>
    <draw:stroke-dash draw:name="Dash_20_671" draw:display-name="Dash 671" draw:style="rect" draw:dots1="9" draw:dots1-length="0.032cm" draw:dots2="9" draw:dots2-length="0.032cm" draw:distance="0.032cm"/>
    <draw:stroke-dash draw:name="Dash_20_672" draw:display-name="Dash 672" draw:style="rect" draw:dots1="9" draw:dots1-length="0.032cm" draw:dots2="9" draw:dots2-length="0.032cm" draw:distance="0.032cm"/>
    <draw:stroke-dash draw:name="Dash_20_673" draw:display-name="Dash 673" draw:style="rect" draw:dots1="9" draw:dots1-length="0.032cm" draw:dots2="9" draw:dots2-length="0.032cm" draw:distance="0.032cm"/>
    <draw:stroke-dash draw:name="Dash_20_674" draw:display-name="Dash 674" draw:style="rect" draw:dots1="9" draw:dots1-length="0.032cm" draw:dots2="9" draw:dots2-length="0.032cm" draw:distance="0.032cm"/>
    <draw:stroke-dash draw:name="Dash_20_675" draw:display-name="Dash 675" draw:style="rect" draw:dots1="9" draw:dots1-length="0.032cm" draw:dots2="9" draw:dots2-length="0.032cm" draw:distance="0.032cm"/>
    <draw:stroke-dash draw:name="Dash_20_676" draw:display-name="Dash 676" draw:style="rect" draw:dots1="9" draw:dots1-length="0.032cm" draw:dots2="9" draw:dots2-length="0.032cm" draw:distance="0.032cm"/>
    <draw:stroke-dash draw:name="Dash_20_677" draw:display-name="Dash 677" draw:style="rect" draw:dots1="9" draw:dots1-length="0.032cm" draw:dots2="9" draw:dots2-length="0.032cm" draw:distance="0.032cm"/>
    <draw:stroke-dash draw:name="Dash_20_678" draw:display-name="Dash 678" draw:style="rect" draw:dots1="9" draw:dots1-length="0.032cm" draw:dots2="9" draw:dots2-length="0.032cm" draw:distance="0.032cm"/>
    <draw:stroke-dash draw:name="Dash_20_679" draw:display-name="Dash 679" draw:style="rect" draw:dots1="9" draw:dots1-length="0.032cm" draw:dots2="9" draw:dots2-length="0.032cm" draw:distance="0.032cm"/>
    <draw:stroke-dash draw:name="Dash_20_68" draw:display-name="Dash 68" draw:style="rect" draw:dots1="1" draw:dots1-length="0.011cm" draw:dots2="1" draw:dots2-length="0.011cm" draw:distance="0.011cm"/>
    <draw:stroke-dash draw:name="Dash_20_680" draw:display-name="Dash 680" draw:style="rect" draw:dots1="9" draw:dots1-length="0.032cm" draw:dots2="9" draw:dots2-length="0.032cm" draw:distance="0.032cm"/>
    <draw:stroke-dash draw:name="Dash_20_681" draw:display-name="Dash 681" draw:style="rect" draw:dots1="9" draw:dots1-length="0.032cm" draw:dots2="9" draw:dots2-length="0.032cm" draw:distance="0.032cm"/>
    <draw:stroke-dash draw:name="Dash_20_682" draw:display-name="Dash 682" draw:style="rect" draw:dots1="9" draw:dots1-length="0.032cm" draw:dots2="9" draw:dots2-length="0.032cm" draw:distance="0.032cm"/>
    <draw:stroke-dash draw:name="Dash_20_683" draw:display-name="Dash 683" draw:style="rect" draw:dots1="9" draw:dots1-length="0.032cm" draw:dots2="9" draw:dots2-length="0.032cm" draw:distance="0.032cm"/>
    <draw:stroke-dash draw:name="Dash_20_684" draw:display-name="Dash 684" draw:style="rect" draw:dots1="9" draw:dots1-length="0.032cm" draw:dots2="9" draw:dots2-length="0.032cm" draw:distance="0.032cm"/>
    <draw:stroke-dash draw:name="Dash_20_685" draw:display-name="Dash 685" draw:style="rect" draw:dots1="9" draw:dots1-length="0.032cm" draw:dots2="9" draw:dots2-length="0.032cm" draw:distance="0.032cm"/>
    <draw:stroke-dash draw:name="Dash_20_686" draw:display-name="Dash 686" draw:style="rect" draw:dots1="9" draw:dots1-length="0.032cm" draw:dots2="9" draw:dots2-length="0.032cm" draw:distance="0.032cm"/>
    <draw:stroke-dash draw:name="Dash_20_687" draw:display-name="Dash 687" draw:style="rect" draw:dots1="9" draw:dots1-length="0.032cm" draw:dots2="9" draw:dots2-length="0.032cm" draw:distance="0.032cm"/>
    <draw:stroke-dash draw:name="Dash_20_688" draw:display-name="Dash 688" draw:style="rect" draw:dots1="9" draw:dots1-length="0.032cm" draw:dots2="9" draw:dots2-length="0.032cm" draw:distance="0.032cm"/>
    <draw:stroke-dash draw:name="Dash_20_689" draw:display-name="Dash 689" draw:style="rect" draw:dots1="9" draw:dots1-length="0.032cm" draw:dots2="9" draw:dots2-length="0.032cm" draw:distance="0.032cm"/>
    <draw:stroke-dash draw:name="Dash_20_69" draw:display-name="Dash 69" draw:style="rect" draw:dots1="1" draw:dots1-length="0.011cm" draw:dots2="1" draw:dots2-length="0.011cm" draw:distance="0.011cm"/>
    <draw:stroke-dash draw:name="Dash_20_690" draw:display-name="Dash 690" draw:style="rect" draw:dots1="9" draw:dots1-length="0.032cm" draw:dots2="9" draw:dots2-length="0.032cm" draw:distance="0.032cm"/>
    <draw:stroke-dash draw:name="Dash_20_691" draw:display-name="Dash 691" draw:style="rect" draw:dots1="9" draw:dots1-length="0.032cm" draw:dots2="9" draw:dots2-length="0.032cm" draw:distance="0.032cm"/>
    <draw:stroke-dash draw:name="Dash_20_692" draw:display-name="Dash 692" draw:style="rect" draw:dots1="9" draw:dots1-length="0.032cm" draw:dots2="9" draw:dots2-length="0.032cm" draw:distance="0.032cm"/>
    <draw:stroke-dash draw:name="Dash_20_693" draw:display-name="Dash 693" draw:style="rect" draw:dots1="9" draw:dots1-length="0.032cm" draw:dots2="9" draw:dots2-length="0.032cm" draw:distance="0.032cm"/>
    <draw:stroke-dash draw:name="Dash_20_694" draw:display-name="Dash 694" draw:style="rect" draw:dots1="9" draw:dots1-length="0.032cm" draw:dots2="9" draw:dots2-length="0.032cm" draw:distance="0.032cm"/>
    <draw:stroke-dash draw:name="Dash_20_695" draw:display-name="Dash 695" draw:style="rect" draw:dots1="9" draw:dots1-length="0.032cm" draw:dots2="9" draw:dots2-length="0.032cm" draw:distance="0.032cm"/>
    <draw:stroke-dash draw:name="Dash_20_696" draw:display-name="Dash 696" draw:style="rect" draw:dots1="9" draw:dots1-length="0.032cm" draw:dots2="9" draw:dots2-length="0.032cm" draw:distance="0.032cm"/>
    <draw:stroke-dash draw:name="Dash_20_697" draw:display-name="Dash 697" draw:style="rect" draw:dots1="9" draw:dots1-length="0.032cm" draw:dots2="9" draw:dots2-length="0.032cm" draw:distance="0.032cm"/>
    <draw:stroke-dash draw:name="Dash_20_698" draw:display-name="Dash 698" draw:style="rect" draw:dots1="9" draw:dots1-length="0.032cm" draw:dots2="9" draw:dots2-length="0.032cm" draw:distance="0.032cm"/>
    <draw:stroke-dash draw:name="Dash_20_699" draw:display-name="Dash 699" draw:style="rect" draw:dots1="9" draw:dots1-length="0.032cm" draw:dots2="9" draw:dots2-length="0.032cm" draw:distance="0.03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00" draw:display-name="Dash 700" draw:style="rect" draw:dots1="9" draw:dots1-length="0.032cm" draw:dots2="9" draw:dots2-length="0.032cm" draw:distance="0.032cm"/>
    <draw:stroke-dash draw:name="Dash_20_701" draw:display-name="Dash 701" draw:style="rect" draw:dots1="9" draw:dots1-length="0.032cm" draw:dots2="9" draw:dots2-length="0.032cm" draw:distance="0.032cm"/>
    <draw:stroke-dash draw:name="Dash_20_702" draw:display-name="Dash 702" draw:style="rect" draw:dots1="9" draw:dots1-length="0.032cm" draw:dots2="9" draw:dots2-length="0.032cm" draw:distance="0.032cm"/>
    <draw:stroke-dash draw:name="Dash_20_703" draw:display-name="Dash 703" draw:style="rect" draw:dots1="9" draw:dots1-length="0.032cm" draw:dots2="9" draw:dots2-length="0.032cm" draw:distance="0.032cm"/>
    <draw:stroke-dash draw:name="Dash_20_704" draw:display-name="Dash 704" draw:style="rect" draw:dots1="9" draw:dots1-length="0.032cm" draw:dots2="9" draw:dots2-length="0.032cm" draw:distance="0.032cm"/>
    <draw:stroke-dash draw:name="Dash_20_705" draw:display-name="Dash 705" draw:style="rect" draw:dots1="9" draw:dots1-length="0.032cm" draw:dots2="9" draw:dots2-length="0.032cm" draw:distance="0.032cm"/>
    <draw:stroke-dash draw:name="Dash_20_706" draw:display-name="Dash 706" draw:style="rect" draw:dots1="9" draw:dots1-length="0.032cm" draw:dots2="9" draw:dots2-length="0.032cm" draw:distance="0.032cm"/>
    <draw:stroke-dash draw:name="Dash_20_707" draw:display-name="Dash 707" draw:style="rect" draw:dots1="9" draw:dots1-length="0.032cm" draw:dots2="9" draw:dots2-length="0.032cm" draw:distance="0.032cm"/>
    <draw:stroke-dash draw:name="Dash_20_708" draw:display-name="Dash 708" draw:style="rect" draw:dots1="9" draw:dots1-length="0.032cm" draw:dots2="9" draw:dots2-length="0.032cm" draw:distance="0.032cm"/>
    <draw:stroke-dash draw:name="Dash_20_709" draw:display-name="Dash 709" draw:style="rect" draw:dots1="9" draw:dots1-length="0.032cm" draw:dots2="9" draw:dots2-length="0.032cm" draw:distance="0.032cm"/>
    <draw:stroke-dash draw:name="Dash_20_71" draw:display-name="Dash 71" draw:style="rect" draw:dots1="1" draw:dots1-length="0.011cm" draw:dots2="1" draw:dots2-length="0.011cm" draw:distance="0.011cm"/>
    <draw:stroke-dash draw:name="Dash_20_710" draw:display-name="Dash 710" draw:style="rect" draw:dots1="9" draw:dots1-length="0.032cm" draw:dots2="9" draw:dots2-length="0.032cm" draw:distance="0.032cm"/>
    <draw:stroke-dash draw:name="Dash_20_711" draw:display-name="Dash 711" draw:style="rect" draw:dots1="9" draw:dots1-length="0.032cm" draw:dots2="9" draw:dots2-length="0.032cm" draw:distance="0.032cm"/>
    <draw:stroke-dash draw:name="Dash_20_713" draw:display-name="Dash 713" draw:style="rect" draw:dots1="1" draw:dots1-length="0.005cm" draw:dots2="1" draw:dots2-length="0.005cm" draw:distance="0.005cm"/>
    <draw:stroke-dash draw:name="Dash_20_714" draw:display-name="Dash 714" draw:style="rect" draw:dots1="1" draw:dots1-length="0.005cm" draw:dots2="1" draw:dots2-length="0.005cm" draw:distance="0.005cm"/>
    <draw:stroke-dash draw:name="Dash_20_715" draw:display-name="Dash 715" draw:style="rect" draw:dots1="1" draw:dots1-length="0.005cm" draw:dots2="1" draw:dots2-length="0.005cm" draw:distance="0.005cm"/>
    <draw:stroke-dash draw:name="Dash_20_716" draw:display-name="Dash 716" draw:style="rect" draw:dots1="1" draw:dots1-length="0.005cm" draw:dots2="1" draw:dots2-length="0.005cm" draw:distance="0.005cm"/>
    <draw:stroke-dash draw:name="Dash_20_717" draw:display-name="Dash 717" draw:style="rect" draw:dots1="1" draw:dots1-length="0.005cm" draw:dots2="1" draw:dots2-length="0.005cm" draw:distance="0.005cm"/>
    <draw:stroke-dash draw:name="Dash_20_718" draw:display-name="Dash 718" draw:style="rect" draw:dots1="1" draw:dots1-length="0.005cm" draw:dots2="1" draw:dots2-length="0.005cm" draw:distance="0.005cm"/>
    <draw:stroke-dash draw:name="Dash_20_719" draw:display-name="Dash 719" draw:style="rect" draw:dots1="1" draw:dots1-length="0.005cm" draw:dots2="1" draw:dots2-length="0.005cm" draw:distance="0.005cm"/>
    <draw:stroke-dash draw:name="Dash_20_72" draw:display-name="Dash 72" draw:style="rect" draw:dots1="1" draw:dots1-length="0.011cm" draw:dots2="1" draw:dots2-length="0.011cm" draw:distance="0.011cm"/>
    <draw:stroke-dash draw:name="Dash_20_720" draw:display-name="Dash 720" draw:style="rect" draw:dots1="1" draw:dots1-length="0.005cm" draw:dots2="1" draw:dots2-length="0.005cm" draw:distance="0.005cm"/>
    <draw:stroke-dash draw:name="Dash_20_721" draw:display-name="Dash 721" draw:style="rect" draw:dots1="1" draw:dots1-length="0.005cm" draw:dots2="1" draw:dots2-length="0.005cm" draw:distance="0.005cm"/>
    <draw:stroke-dash draw:name="Dash_20_722" draw:display-name="Dash 722" draw:style="rect" draw:dots1="1" draw:dots1-length="0.005cm" draw:dots2="1" draw:dots2-length="0.005cm" draw:distance="0.005cm"/>
    <draw:stroke-dash draw:name="Dash_20_723" draw:display-name="Dash 723" draw:style="rect" draw:dots1="1" draw:dots1-length="0.005cm" draw:dots2="1" draw:dots2-length="0.005cm" draw:distance="0.005cm"/>
    <draw:stroke-dash draw:name="Dash_20_724" draw:display-name="Dash 724" draw:style="rect" draw:dots1="1" draw:dots1-length="0.005cm" draw:dots2="1" draw:dots2-length="0.005cm" draw:distance="0.005cm"/>
    <draw:stroke-dash draw:name="Dash_20_725" draw:display-name="Dash 725" draw:style="rect" draw:dots1="1" draw:dots1-length="0.005cm" draw:dots2="1" draw:dots2-length="0.005cm" draw:distance="0.005cm"/>
    <draw:stroke-dash draw:name="Dash_20_726" draw:display-name="Dash 726" draw:style="rect" draw:dots1="1" draw:dots1-length="0.005cm" draw:dots2="1" draw:dots2-length="0.005cm" draw:distance="0.005cm"/>
    <draw:stroke-dash draw:name="Dash_20_727" draw:display-name="Dash 727" draw:style="rect" draw:dots1="1" draw:dots1-length="0.005cm" draw:dots2="1" draw:dots2-length="0.005cm" draw:distance="0.005cm"/>
    <draw:stroke-dash draw:name="Dash_20_728" draw:display-name="Dash 728" draw:style="rect" draw:dots1="1" draw:dots1-length="0.005cm" draw:dots2="1" draw:dots2-length="0.005cm" draw:distance="0.005cm"/>
    <draw:stroke-dash draw:name="Dash_20_729" draw:display-name="Dash 729" draw:style="rect" draw:dots1="1" draw:dots1-length="0.005cm" draw:dots2="1" draw:dots2-length="0.005cm" draw:distance="0.005cm"/>
    <draw:stroke-dash draw:name="Dash_20_73" draw:display-name="Dash 73" draw:style="rect" draw:dots1="1" draw:dots1-length="0.011cm" draw:dots2="1" draw:dots2-length="0.011cm" draw:distance="0.011cm"/>
    <draw:stroke-dash draw:name="Dash_20_730" draw:display-name="Dash 730" draw:style="rect" draw:dots1="1" draw:dots1-length="0.005cm" draw:dots2="1" draw:dots2-length="0.005cm" draw:distance="0.005cm"/>
    <draw:stroke-dash draw:name="Dash_20_731" draw:display-name="Dash 731" draw:style="rect" draw:dots1="1" draw:dots1-length="0.005cm" draw:dots2="1" draw:dots2-length="0.005cm" draw:distance="0.005cm"/>
    <draw:stroke-dash draw:name="Dash_20_732" draw:display-name="Dash 732" draw:style="rect" draw:dots1="1" draw:dots1-length="0.005cm" draw:dots2="1" draw:dots2-length="0.005cm" draw:distance="0.005cm"/>
    <draw:stroke-dash draw:name="Dash_20_733" draw:display-name="Dash 733" draw:style="rect" draw:dots1="1" draw:dots1-length="0.005cm" draw:dots2="1" draw:dots2-length="0.005cm" draw:distance="0.005cm"/>
    <draw:stroke-dash draw:name="Dash_20_734" draw:display-name="Dash 734" draw:style="rect" draw:dots1="1" draw:dots1-length="0.005cm" draw:dots2="1" draw:dots2-length="0.005cm" draw:distance="0.005cm"/>
    <draw:stroke-dash draw:name="Dash_20_735" draw:display-name="Dash 735" draw:style="rect" draw:dots1="1" draw:dots1-length="0.005cm" draw:dots2="1" draw:dots2-length="0.005cm" draw:distance="0.005cm"/>
    <draw:stroke-dash draw:name="Dash_20_736" draw:display-name="Dash 736" draw:style="rect" draw:dots1="1" draw:dots1-length="0.005cm" draw:dots2="1" draw:dots2-length="0.005cm" draw:distance="0.005cm"/>
    <draw:stroke-dash draw:name="Dash_20_737" draw:display-name="Dash 737" draw:style="rect" draw:dots1="1" draw:dots1-length="0.005cm" draw:dots2="1" draw:dots2-length="0.005cm" draw:distance="0.005cm"/>
    <draw:stroke-dash draw:name="Dash_20_738" draw:display-name="Dash 738" draw:style="rect" draw:dots1="1" draw:dots1-length="0.005cm" draw:dots2="1" draw:dots2-length="0.005cm" draw:distance="0.005cm"/>
    <draw:stroke-dash draw:name="Dash_20_739" draw:display-name="Dash 739" draw:style="rect" draw:dots1="1" draw:dots1-length="0.005cm" draw:dots2="1" draw:dots2-length="0.005cm" draw:distance="0.005cm"/>
    <draw:stroke-dash draw:name="Dash_20_74" draw:display-name="Dash 74" draw:style="rect" draw:dots1="1" draw:dots1-length="0.011cm" draw:dots2="1" draw:dots2-length="0.011cm" draw:distance="0.011cm"/>
    <draw:stroke-dash draw:name="Dash_20_740" draw:display-name="Dash 740" draw:style="rect" draw:dots1="1" draw:dots1-length="0.005cm" draw:dots2="1" draw:dots2-length="0.005cm" draw:distance="0.005cm"/>
    <draw:stroke-dash draw:name="Dash_20_741" draw:display-name="Dash 741" draw:style="rect" draw:dots1="1" draw:dots1-length="0.005cm" draw:dots2="1" draw:dots2-length="0.005cm" draw:distance="0.005cm"/>
    <draw:stroke-dash draw:name="Dash_20_742" draw:display-name="Dash 742" draw:style="rect" draw:dots1="1" draw:dots1-length="0.005cm" draw:dots2="1" draw:dots2-length="0.005cm" draw:distance="0.005cm"/>
    <draw:stroke-dash draw:name="Dash_20_743" draw:display-name="Dash 743" draw:style="rect" draw:dots1="1" draw:dots1-length="0.005cm" draw:dots2="1" draw:dots2-length="0.005cm" draw:distance="0.005cm"/>
    <draw:stroke-dash draw:name="Dash_20_744" draw:display-name="Dash 744" draw:style="rect" draw:dots1="1" draw:dots1-length="0.005cm" draw:dots2="1" draw:dots2-length="0.005cm" draw:distance="0.005cm"/>
    <draw:stroke-dash draw:name="Dash_20_745" draw:display-name="Dash 745" draw:style="rect" draw:dots1="1" draw:dots1-length="0.005cm" draw:dots2="1" draw:dots2-length="0.005cm" draw:distance="0.005cm"/>
    <draw:stroke-dash draw:name="Dash_20_746" draw:display-name="Dash 746" draw:style="rect" draw:dots1="1" draw:dots1-length="0.005cm" draw:dots2="1" draw:dots2-length="0.005cm" draw:distance="0.005cm"/>
    <draw:stroke-dash draw:name="Dash_20_747" draw:display-name="Dash 747" draw:style="rect" draw:dots1="1" draw:dots1-length="0.005cm" draw:dots2="1" draw:dots2-length="0.005cm" draw:distance="0.005cm"/>
    <draw:stroke-dash draw:name="Dash_20_748" draw:display-name="Dash 748" draw:style="rect" draw:dots1="1" draw:dots1-length="0.005cm" draw:dots2="1" draw:dots2-length="0.005cm" draw:distance="0.005cm"/>
    <draw:stroke-dash draw:name="Dash_20_749" draw:display-name="Dash 749" draw:style="rect" draw:dots1="1" draw:dots1-length="0.005cm" draw:dots2="1" draw:dots2-length="0.005cm" draw:distance="0.005cm"/>
    <draw:stroke-dash draw:name="Dash_20_75" draw:display-name="Dash 75" draw:style="rect" draw:dots1="1" draw:dots1-length="0.011cm" draw:dots2="1" draw:dots2-length="0.011cm" draw:distance="0.011cm"/>
    <draw:stroke-dash draw:name="Dash_20_750" draw:display-name="Dash 750" draw:style="rect" draw:dots1="1" draw:dots1-length="0.005cm" draw:dots2="1" draw:dots2-length="0.005cm" draw:distance="0.005cm"/>
    <draw:stroke-dash draw:name="Dash_20_751" draw:display-name="Dash 751" draw:style="rect" draw:dots1="1" draw:dots1-length="0.002cm" draw:dots2="1" draw:dots2-length="0.002cm" draw:distance="0.002cm"/>
    <draw:stroke-dash draw:name="Dash_20_752" draw:display-name="Dash 752" draw:style="rect" draw:dots1="1" draw:dots1-length="0.002cm" draw:dots2="1" draw:dots2-length="0.002cm" draw:distance="0.002cm"/>
    <draw:stroke-dash draw:name="Dash_20_753" draw:display-name="Dash 753" draw:style="rect" draw:dots1="1" draw:dots1-length="0.002cm" draw:dots2="1" draw:dots2-length="0.002cm" draw:distance="0.002cm"/>
    <draw:stroke-dash draw:name="Dash_20_754" draw:display-name="Dash 754" draw:style="rect" draw:dots1="1" draw:dots1-length="0.002cm" draw:dots2="1" draw:dots2-length="0.002cm" draw:distance="0.002cm"/>
    <draw:stroke-dash draw:name="Dash_20_755" draw:display-name="Dash 755" draw:style="rect" draw:dots1="1" draw:dots1-length="0.002cm" draw:dots2="1" draw:dots2-length="0.002cm" draw:distance="0.002cm"/>
    <draw:stroke-dash draw:name="Dash_20_756" draw:display-name="Dash 756" draw:style="rect" draw:dots1="1" draw:dots1-length="0.002cm" draw:dots2="1" draw:dots2-length="0.002cm" draw:distance="0.002cm"/>
    <draw:stroke-dash draw:name="Dash_20_757" draw:display-name="Dash 757" draw:style="rect" draw:dots1="1" draw:dots1-length="0.002cm" draw:dots2="1" draw:dots2-length="0.002cm" draw:distance="0.002cm"/>
    <draw:stroke-dash draw:name="Dash_20_758" draw:display-name="Dash 758" draw:style="rect" draw:dots1="1" draw:dots1-length="0.002cm" draw:dots2="1" draw:dots2-length="0.002cm" draw:distance="0.002cm"/>
    <draw:stroke-dash draw:name="Dash_20_759" draw:display-name="Dash 759" draw:style="rect" draw:dots1="1" draw:dots1-length="0.002cm" draw:dots2="1" draw:dots2-length="0.002cm" draw:distance="0.002cm"/>
    <draw:stroke-dash draw:name="Dash_20_76" draw:display-name="Dash 76" draw:style="rect" draw:dots1="1" draw:dots1-length="0.006cm" draw:dots2="1" draw:dots2-length="0.006cm" draw:distance="0.006cm"/>
    <draw:stroke-dash draw:name="Dash_20_760" draw:display-name="Dash 760" draw:style="rect" draw:dots1="1" draw:dots1-length="0.002cm" draw:dots2="1" draw:dots2-length="0.002cm" draw:distance="0.002cm"/>
    <draw:stroke-dash draw:name="Dash_20_761" draw:display-name="Dash 761" draw:style="rect" draw:dots1="1" draw:dots1-length="0.002cm" draw:dots2="1" draw:dots2-length="0.002cm" draw:distance="0.002cm"/>
    <draw:stroke-dash draw:name="Dash_20_762" draw:display-name="Dash 762" draw:style="rect" draw:dots1="9" draw:dots1-length="0.032cm" draw:dots2="9" draw:dots2-length="0.032cm" draw:distance="0.032cm"/>
    <draw:stroke-dash draw:name="Dash_20_763" draw:display-name="Dash 763" draw:style="rect" draw:dots1="9" draw:dots1-length="0.032cm" draw:dots2="9" draw:dots2-length="0.032cm" draw:distance="0.032cm"/>
    <draw:stroke-dash draw:name="Dash_20_764" draw:display-name="Dash 764" draw:style="rect" draw:dots1="9" draw:dots1-length="0.032cm" draw:dots2="9" draw:dots2-length="0.032cm" draw:distance="0.032cm"/>
    <draw:stroke-dash draw:name="Dash_20_765" draw:display-name="Dash 765" draw:style="rect" draw:dots1="9" draw:dots1-length="0.032cm" draw:dots2="9" draw:dots2-length="0.032cm" draw:distance="0.032cm"/>
    <draw:stroke-dash draw:name="Dash_20_766" draw:display-name="Dash 766" draw:style="rect" draw:dots1="9" draw:dots1-length="0.032cm" draw:dots2="9" draw:dots2-length="0.032cm" draw:distance="0.032cm"/>
    <draw:stroke-dash draw:name="Dash_20_767" draw:display-name="Dash 767" draw:style="rect" draw:dots1="9" draw:dots1-length="0.032cm" draw:dots2="9" draw:dots2-length="0.032cm" draw:distance="0.032cm"/>
    <draw:stroke-dash draw:name="Dash_20_768" draw:display-name="Dash 768" draw:style="rect" draw:dots1="9" draw:dots1-length="0.032cm" draw:dots2="9" draw:dots2-length="0.032cm" draw:distance="0.032cm"/>
    <draw:stroke-dash draw:name="Dash_20_769" draw:display-name="Dash 769" draw:style="rect" draw:dots1="9" draw:dots1-length="0.032cm" draw:dots2="9" draw:dots2-length="0.032cm" draw:distance="0.032cm"/>
    <draw:stroke-dash draw:name="Dash_20_77" draw:display-name="Dash 77" draw:style="rect" draw:dots1="1" draw:dots1-length="0.006cm" draw:dots2="1" draw:dots2-length="0.006cm" draw:distance="0.006cm"/>
    <draw:stroke-dash draw:name="Dash_20_770" draw:display-name="Dash 770" draw:style="rect" draw:dots1="9" draw:dots1-length="0.032cm" draw:dots2="9" draw:dots2-length="0.032cm" draw:distance="0.032cm"/>
    <draw:stroke-dash draw:name="Dash_20_771" draw:display-name="Dash 771" draw:style="rect" draw:dots1="9" draw:dots1-length="0.032cm" draw:dots2="9" draw:dots2-length="0.032cm" draw:distance="0.032cm"/>
    <draw:stroke-dash draw:name="Dash_20_772" draw:display-name="Dash 772" draw:style="rect" draw:dots1="9" draw:dots1-length="0.032cm" draw:dots2="9" draw:dots2-length="0.032cm" draw:distance="0.032cm"/>
    <draw:stroke-dash draw:name="Dash_20_773" draw:display-name="Dash 773" draw:style="rect" draw:dots1="9" draw:dots1-length="0.032cm" draw:dots2="9" draw:dots2-length="0.032cm" draw:distance="0.032cm"/>
    <draw:stroke-dash draw:name="Dash_20_774" draw:display-name="Dash 774" draw:style="rect" draw:dots1="9" draw:dots1-length="0.032cm" draw:dots2="9" draw:dots2-length="0.032cm" draw:distance="0.032cm"/>
    <draw:stroke-dash draw:name="Dash_20_775" draw:display-name="Dash 775" draw:style="rect" draw:dots1="9" draw:dots1-length="0.032cm" draw:dots2="9" draw:dots2-length="0.032cm" draw:distance="0.032cm"/>
    <draw:stroke-dash draw:name="Dash_20_776" draw:display-name="Dash 776" draw:style="rect" draw:dots1="9" draw:dots1-length="0.032cm" draw:dots2="9" draw:dots2-length="0.032cm" draw:distance="0.032cm"/>
    <draw:stroke-dash draw:name="Dash_20_777" draw:display-name="Dash 777" draw:style="rect" draw:dots1="9" draw:dots1-length="0.032cm" draw:dots2="9" draw:dots2-length="0.032cm" draw:distance="0.032cm"/>
    <draw:stroke-dash draw:name="Dash_20_778" draw:display-name="Dash 778" draw:style="rect" draw:dots1="9" draw:dots1-length="0.032cm" draw:dots2="9" draw:dots2-length="0.032cm" draw:distance="0.032cm"/>
    <draw:stroke-dash draw:name="Dash_20_779" draw:display-name="Dash 779" draw:style="rect" draw:dots1="9" draw:dots1-length="0.032cm" draw:dots2="9" draw:dots2-length="0.032cm" draw:distance="0.032cm"/>
    <draw:stroke-dash draw:name="Dash_20_78" draw:display-name="Dash 78" draw:style="rect" draw:dots1="1" draw:dots1-length="0.006cm" draw:dots2="1" draw:dots2-length="0.006cm" draw:distance="0.006cm"/>
    <draw:stroke-dash draw:name="Dash_20_780" draw:display-name="Dash 780" draw:style="rect" draw:dots1="9" draw:dots1-length="0.032cm" draw:dots2="9" draw:dots2-length="0.032cm" draw:distance="0.032cm"/>
    <draw:stroke-dash draw:name="Dash_20_781" draw:display-name="Dash 781" draw:style="rect" draw:dots1="9" draw:dots1-length="0.032cm" draw:dots2="9" draw:dots2-length="0.032cm" draw:distance="0.032cm"/>
    <draw:stroke-dash draw:name="Dash_20_782" draw:display-name="Dash 782" draw:style="rect" draw:dots1="9" draw:dots1-length="0.032cm" draw:dots2="9" draw:dots2-length="0.032cm" draw:distance="0.032cm"/>
    <draw:stroke-dash draw:name="Dash_20_783" draw:display-name="Dash 783" draw:style="rect" draw:dots1="9" draw:dots1-length="0.032cm" draw:dots2="9" draw:dots2-length="0.032cm" draw:distance="0.032cm"/>
    <draw:stroke-dash draw:name="Dash_20_784" draw:display-name="Dash 784" draw:style="rect" draw:dots1="9" draw:dots1-length="0.032cm" draw:dots2="9" draw:dots2-length="0.032cm" draw:distance="0.032cm"/>
    <draw:stroke-dash draw:name="Dash_20_785" draw:display-name="Dash 785" draw:style="rect" draw:dots1="9" draw:dots1-length="0.032cm" draw:dots2="9" draw:dots2-length="0.032cm" draw:distance="0.032cm"/>
    <draw:stroke-dash draw:name="Dash_20_786" draw:display-name="Dash 786" draw:style="rect" draw:dots1="9" draw:dots1-length="0.032cm" draw:dots2="9" draw:dots2-length="0.032cm" draw:distance="0.032cm"/>
    <draw:stroke-dash draw:name="Dash_20_787" draw:display-name="Dash 787" draw:style="rect" draw:dots1="9" draw:dots1-length="0.032cm" draw:dots2="9" draw:dots2-length="0.032cm" draw:distance="0.032cm"/>
    <draw:stroke-dash draw:name="Dash_20_788" draw:display-name="Dash 788" draw:style="rect" draw:dots1="9" draw:dots1-length="0.032cm" draw:dots2="9" draw:dots2-length="0.032cm" draw:distance="0.032cm"/>
    <draw:stroke-dash draw:name="Dash_20_789" draw:display-name="Dash 789" draw:style="rect" draw:dots1="9" draw:dots1-length="0.032cm" draw:dots2="9" draw:dots2-length="0.032cm" draw:distance="0.032cm"/>
    <draw:stroke-dash draw:name="Dash_20_79" draw:display-name="Dash 79" draw:style="rect" draw:dots1="1" draw:dots1-length="0.006cm" draw:dots2="1" draw:dots2-length="0.006cm" draw:distance="0.006cm"/>
    <draw:stroke-dash draw:name="Dash_20_790" draw:display-name="Dash 790" draw:style="rect" draw:dots1="9" draw:dots1-length="0.032cm" draw:dots2="9" draw:dots2-length="0.032cm" draw:distance="0.032cm"/>
    <draw:stroke-dash draw:name="Dash_20_791" draw:display-name="Dash 791" draw:style="rect" draw:dots1="9" draw:dots1-length="0.032cm" draw:dots2="9" draw:dots2-length="0.032cm" draw:distance="0.032cm"/>
    <draw:stroke-dash draw:name="Dash_20_792" draw:display-name="Dash 792" draw:style="rect" draw:dots1="9" draw:dots1-length="0.032cm" draw:dots2="9" draw:dots2-length="0.032cm" draw:distance="0.032cm"/>
    <draw:stroke-dash draw:name="Dash_20_793" draw:display-name="Dash 793" draw:style="rect" draw:dots1="9" draw:dots1-length="0.032cm" draw:dots2="9" draw:dots2-length="0.032cm" draw:distance="0.032cm"/>
    <draw:stroke-dash draw:name="Dash_20_794" draw:display-name="Dash 794" draw:style="rect" draw:dots1="9" draw:dots1-length="0.032cm" draw:dots2="9" draw:dots2-length="0.032cm" draw:distance="0.032cm"/>
    <draw:stroke-dash draw:name="Dash_20_795" draw:display-name="Dash 795" draw:style="rect" draw:dots1="9" draw:dots1-length="0.032cm" draw:dots2="9" draw:dots2-length="0.032cm" draw:distance="0.032cm"/>
    <draw:stroke-dash draw:name="Dash_20_796" draw:display-name="Dash 796" draw:style="rect" draw:dots1="9" draw:dots1-length="0.032cm" draw:dots2="9" draw:dots2-length="0.032cm" draw:distance="0.032cm"/>
    <draw:stroke-dash draw:name="Dash_20_797" draw:display-name="Dash 797" draw:style="rect" draw:dots1="9" draw:dots1-length="0.032cm" draw:dots2="9" draw:dots2-length="0.032cm" draw:distance="0.032cm"/>
    <draw:stroke-dash draw:name="Dash_20_798" draw:display-name="Dash 798" draw:style="rect" draw:dots1="9" draw:dots1-length="0.032cm" draw:dots2="9" draw:dots2-length="0.032cm" draw:distance="0.032cm"/>
    <draw:stroke-dash draw:name="Dash_20_799" draw:display-name="Dash 799" draw:style="rect" draw:dots1="9" draw:dots1-length="0.032cm" draw:dots2="9" draw:dots2-length="0.032cm" draw:distance="0.032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00" draw:display-name="Dash 800" draw:style="rect" draw:dots1="9" draw:dots1-length="0.032cm" draw:dots2="9" draw:dots2-length="0.032cm" draw:distance="0.032cm"/>
    <draw:stroke-dash draw:name="Dash_20_801" draw:display-name="Dash 801" draw:style="rect" draw:dots1="9" draw:dots1-length="0.032cm" draw:dots2="9" draw:dots2-length="0.032cm" draw:distance="0.032cm"/>
    <draw:stroke-dash draw:name="Dash_20_802" draw:display-name="Dash 802" draw:style="rect" draw:dots1="9" draw:dots1-length="0.032cm" draw:dots2="9" draw:dots2-length="0.032cm" draw:distance="0.032cm"/>
    <draw:stroke-dash draw:name="Dash_20_803" draw:display-name="Dash 803" draw:style="rect" draw:dots1="9" draw:dots1-length="0.032cm" draw:dots2="9" draw:dots2-length="0.032cm" draw:distance="0.032cm"/>
    <draw:stroke-dash draw:name="Dash_20_804" draw:display-name="Dash 804" draw:style="rect" draw:dots1="9" draw:dots1-length="0.032cm" draw:dots2="9" draw:dots2-length="0.032cm" draw:distance="0.032cm"/>
    <draw:stroke-dash draw:name="Dash_20_805" draw:display-name="Dash 805" draw:style="rect" draw:dots1="9" draw:dots1-length="0.032cm" draw:dots2="9" draw:dots2-length="0.032cm" draw:distance="0.032cm"/>
    <draw:stroke-dash draw:name="Dash_20_806" draw:display-name="Dash 806" draw:style="rect" draw:dots1="9" draw:dots1-length="0.032cm" draw:dots2="9" draw:dots2-length="0.032cm" draw:distance="0.032cm"/>
    <draw:stroke-dash draw:name="Dash_20_807" draw:display-name="Dash 807" draw:style="rect" draw:dots1="9" draw:dots1-length="0.032cm" draw:dots2="9" draw:dots2-length="0.032cm" draw:distance="0.032cm"/>
    <draw:stroke-dash draw:name="Dash_20_808" draw:display-name="Dash 808" draw:style="rect" draw:dots1="9" draw:dots1-length="0.032cm" draw:dots2="9" draw:dots2-length="0.032cm" draw:distance="0.032cm"/>
    <draw:stroke-dash draw:name="Dash_20_809" draw:display-name="Dash 809" draw:style="rect" draw:dots1="9" draw:dots1-length="0.032cm" draw:dots2="9" draw:dots2-length="0.032cm" draw:distance="0.032cm"/>
    <draw:stroke-dash draw:name="Dash_20_81" draw:display-name="Dash 81" draw:style="rect" draw:dots1="1" draw:dots1-length="0.011cm" draw:dots2="1" draw:dots2-length="0.011cm" draw:distance="0.011cm"/>
    <draw:stroke-dash draw:name="Dash_20_810" draw:display-name="Dash 810" draw:style="rect" draw:dots1="9" draw:dots1-length="0.032cm" draw:dots2="9" draw:dots2-length="0.032cm" draw:distance="0.032cm"/>
    <draw:stroke-dash draw:name="Dash_20_811" draw:display-name="Dash 811" draw:style="rect" draw:dots1="9" draw:dots1-length="0.032cm" draw:dots2="9" draw:dots2-length="0.032cm" draw:distance="0.032cm"/>
    <draw:stroke-dash draw:name="Dash_20_812" draw:display-name="Dash 812" draw:style="rect" draw:dots1="9" draw:dots1-length="0.032cm" draw:dots2="9" draw:dots2-length="0.032cm" draw:distance="0.032cm"/>
    <draw:stroke-dash draw:name="Dash_20_813" draw:display-name="Dash 813" draw:style="rect" draw:dots1="9" draw:dots1-length="0.032cm" draw:dots2="9" draw:dots2-length="0.032cm" draw:distance="0.032cm"/>
    <draw:stroke-dash draw:name="Dash_20_814" draw:display-name="Dash 814" draw:style="rect" draw:dots1="9" draw:dots1-length="0.032cm" draw:dots2="9" draw:dots2-length="0.032cm" draw:distance="0.032cm"/>
    <draw:stroke-dash draw:name="Dash_20_815" draw:display-name="Dash 815" draw:style="rect" draw:dots1="9" draw:dots1-length="0.032cm" draw:dots2="9" draw:dots2-length="0.032cm" draw:distance="0.032cm"/>
    <draw:stroke-dash draw:name="Dash_20_816" draw:display-name="Dash 816" draw:style="rect" draw:dots1="9" draw:dots1-length="0.032cm" draw:dots2="9" draw:dots2-length="0.032cm" draw:distance="0.032cm"/>
    <draw:stroke-dash draw:name="Dash_20_817" draw:display-name="Dash 817" draw:style="rect" draw:dots1="9" draw:dots1-length="0.032cm" draw:dots2="9" draw:dots2-length="0.032cm" draw:distance="0.032cm"/>
    <draw:stroke-dash draw:name="Dash_20_818" draw:display-name="Dash 818" draw:style="rect" draw:dots1="9" draw:dots1-length="0.032cm" draw:dots2="9" draw:dots2-length="0.032cm" draw:distance="0.032cm"/>
    <draw:stroke-dash draw:name="Dash_20_819" draw:display-name="Dash 819" draw:style="rect" draw:dots1="9" draw:dots1-length="0.032cm" draw:dots2="9" draw:dots2-length="0.032cm" draw:distance="0.032cm"/>
    <draw:stroke-dash draw:name="Dash_20_82" draw:display-name="Dash 82" draw:style="rect" draw:dots1="1" draw:dots1-length="0.011cm" draw:dots2="1" draw:dots2-length="0.011cm" draw:distance="0.011cm"/>
    <draw:stroke-dash draw:name="Dash_20_820" draw:display-name="Dash 820" draw:style="rect" draw:dots1="9" draw:dots1-length="0.032cm" draw:dots2="9" draw:dots2-length="0.032cm" draw:distance="0.032cm"/>
    <draw:stroke-dash draw:name="Dash_20_821" draw:display-name="Dash 821" draw:style="rect" draw:dots1="9" draw:dots1-length="0.032cm" draw:dots2="9" draw:dots2-length="0.032cm" draw:distance="0.032cm"/>
    <draw:stroke-dash draw:name="Dash_20_822" draw:display-name="Dash 822" draw:style="rect" draw:dots1="9" draw:dots1-length="0.032cm" draw:dots2="9" draw:dots2-length="0.032cm" draw:distance="0.032cm"/>
    <draw:stroke-dash draw:name="Dash_20_823" draw:display-name="Dash 823" draw:style="rect" draw:dots1="9" draw:dots1-length="0.032cm" draw:dots2="9" draw:dots2-length="0.032cm" draw:distance="0.032cm"/>
    <draw:stroke-dash draw:name="Dash_20_824" draw:display-name="Dash 824" draw:style="rect" draw:dots1="9" draw:dots1-length="0.032cm" draw:dots2="9" draw:dots2-length="0.032cm" draw:distance="0.032cm"/>
    <draw:stroke-dash draw:name="Dash_20_825" draw:display-name="Dash 825" draw:style="rect" draw:dots1="9" draw:dots1-length="0.032cm" draw:dots2="9" draw:dots2-length="0.032cm" draw:distance="0.032cm"/>
    <draw:stroke-dash draw:name="Dash_20_826" draw:display-name="Dash 826" draw:style="rect" draw:dots1="9" draw:dots1-length="0.032cm" draw:dots2="9" draw:dots2-length="0.032cm" draw:distance="0.032cm"/>
    <draw:stroke-dash draw:name="Dash_20_827" draw:display-name="Dash 827" draw:style="rect" draw:dots1="9" draw:dots1-length="0.032cm" draw:dots2="9" draw:dots2-length="0.032cm" draw:distance="0.032cm"/>
    <draw:stroke-dash draw:name="Dash_20_828" draw:display-name="Dash 828" draw:style="rect" draw:dots1="9" draw:dots1-length="0.032cm" draw:dots2="9" draw:dots2-length="0.032cm" draw:distance="0.032cm"/>
    <draw:stroke-dash draw:name="Dash_20_829" draw:display-name="Dash 829" draw:style="rect" draw:dots1="9" draw:dots1-length="0.032cm" draw:dots2="9" draw:dots2-length="0.032cm" draw:distance="0.032cm"/>
    <draw:stroke-dash draw:name="Dash_20_83" draw:display-name="Dash 83" draw:style="rect" draw:dots1="1" draw:dots1-length="0.011cm" draw:dots2="1" draw:dots2-length="0.011cm" draw:distance="0.011cm"/>
    <draw:stroke-dash draw:name="Dash_20_830" draw:display-name="Dash 830" draw:style="rect" draw:dots1="9" draw:dots1-length="0.032cm" draw:dots2="9" draw:dots2-length="0.032cm" draw:distance="0.032cm"/>
    <draw:stroke-dash draw:name="Dash_20_831" draw:display-name="Dash 831" draw:style="rect" draw:dots1="9" draw:dots1-length="0.032cm" draw:dots2="9" draw:dots2-length="0.032cm" draw:distance="0.032cm"/>
    <draw:stroke-dash draw:name="Dash_20_832" draw:display-name="Dash 832" draw:style="rect" draw:dots1="9" draw:dots1-length="0.032cm" draw:dots2="9" draw:dots2-length="0.032cm" draw:distance="0.032cm"/>
    <draw:stroke-dash draw:name="Dash_20_833" draw:display-name="Dash 833" draw:style="rect" draw:dots1="9" draw:dots1-length="0.032cm" draw:dots2="9" draw:dots2-length="0.032cm" draw:distance="0.032cm"/>
    <draw:stroke-dash draw:name="Dash_20_834" draw:display-name="Dash 834" draw:style="rect" draw:dots1="9" draw:dots1-length="0.032cm" draw:dots2="9" draw:dots2-length="0.032cm" draw:distance="0.032cm"/>
    <draw:stroke-dash draw:name="Dash_20_835" draw:display-name="Dash 835" draw:style="rect" draw:dots1="9" draw:dots1-length="0.032cm" draw:dots2="9" draw:dots2-length="0.032cm" draw:distance="0.032cm"/>
    <draw:stroke-dash draw:name="Dash_20_836" draw:display-name="Dash 836" draw:style="rect" draw:dots1="9" draw:dots1-length="0.032cm" draw:dots2="9" draw:dots2-length="0.032cm" draw:distance="0.032cm"/>
    <draw:stroke-dash draw:name="Dash_20_837" draw:display-name="Dash 837" draw:style="rect" draw:dots1="9" draw:dots1-length="0.032cm" draw:dots2="9" draw:dots2-length="0.032cm" draw:distance="0.032cm"/>
    <draw:stroke-dash draw:name="Dash_20_838" draw:display-name="Dash 838" draw:style="rect" draw:dots1="9" draw:dots1-length="0.032cm" draw:dots2="9" draw:dots2-length="0.032cm" draw:distance="0.032cm"/>
    <draw:stroke-dash draw:name="Dash_20_839" draw:display-name="Dash 839" draw:style="rect" draw:dots1="9" draw:dots1-length="0.032cm" draw:dots2="9" draw:dots2-length="0.032cm" draw:distance="0.032cm"/>
    <draw:stroke-dash draw:name="Dash_20_84" draw:display-name="Dash 84" draw:style="rect" draw:dots1="1" draw:dots1-length="0.011cm" draw:dots2="1" draw:dots2-length="0.011cm" draw:distance="0.011cm"/>
    <draw:stroke-dash draw:name="Dash_20_840" draw:display-name="Dash 840" draw:style="rect" draw:dots1="9" draw:dots1-length="0.032cm" draw:dots2="9" draw:dots2-length="0.032cm" draw:distance="0.032cm"/>
    <draw:stroke-dash draw:name="Dash_20_841" draw:display-name="Dash 841" draw:style="rect" draw:dots1="9" draw:dots1-length="0.032cm" draw:dots2="9" draw:dots2-length="0.032cm" draw:distance="0.032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03cm" draw:dots2="1" draw:dots2-length="0.003cm" draw:distance="0.003cm"/>
    <draw:stroke-dash draw:name="Line_20_Style_20_9" draw:display-name="Line Style 9" draw:style="rect" draw:dots1="1" draw:dots1-length="197%" draw:distance="1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1" fo:font-size="11pt"/>
    </style:style>
    <style:style style:name="_5f_Titre" style:display-name="_Titre" style:family="paragraph" style:parent-style-name="Heading"/>
    <style:style style:name="Exercice" style:family="paragraph" style:next-style-name="Text_20_body" style:master-page-name="">
      <style:paragraph-properties fo:margin-top="0.199cm" fo:margin-bottom="0.199cm"/>
      <style:text-properties style:font-name="Bitstream Vera Sans1" fo:font-size="11pt"/>
    </style:style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Consigne" style:family="text">
      <style:text-properties style:use-window-font-color="true" style:font-name="Bitstream Vera Sans4" fo:font-size="11pt" fo:font-style="italic" style:text-underline-style="none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18cm" table:align="margins"/>
    </style:style>
    <style:style style:name="Tableau1.A" style:family="table-column">
      <style:table-column-properties style:rel-column-width="19158*"/>
    </style:style>
    <style:style style:name="Tableau1.B" style:family="table-column">
      <style:table-column-properties style:rel-column-width="46377*"/>
    </style:style>
    <style:style style:name="Tableau1.A1" style:family="table-cell">
      <style:table-cell-properties style:vertical-align="middle" fo:padding="0cm" fo:border="none"/>
    </style:style>
    <style:style style:name="Tableau1.B1.1" style:family="table-row">
      <style:table-row-properties style:min-row-height="1.109cm"/>
    </style:style>
    <style:style style:name="Tableau2" style:family="table">
      <style:table-properties fo:margin-left="0.012cm" fo:margin-right="0.026cm" table:align="margins"/>
    </style:style>
    <style:style style:name="Tableau2.A" style:family="table-column">
      <style:table-column-properties style:rel-column-width="22566*"/>
    </style:style>
    <style:style style:name="Tableau2.B" style:family="table-column">
      <style:table-column-properties style:rel-column-width="42969*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40950*"/>
    </style:style>
    <style:style style:name="Tableau2.B1.2" style:family="table-column">
      <style:table-column-properties style:rel-column-width="2019*"/>
    </style:style>
    <style:style style:name="Tableau2.B1.1" style:family="table-row">
      <style:table-row-properties style:min-row-height="1.109cm"/>
    </style:style>
    <style:style style:name="Tableau4" style:family="table">
      <style:table-properties fo:margin-left="0.012cm" fo:margin-right="0.026cm" table:align="margins"/>
    </style:style>
    <style:style style:name="Tableau4.A" style:family="table-column">
      <style:table-column-properties style:rel-column-width="22566*"/>
    </style:style>
    <style:style style:name="Tableau4.B" style:family="table-column">
      <style:table-column-properties style:rel-column-width="42969*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rel-column-width="40950*"/>
    </style:style>
    <style:style style:name="Tableau4.B1.2" style:family="table-column">
      <style:table-column-properties style:rel-column-width="2019*"/>
    </style:style>
    <style:style style:name="Tableau4.B1.1" style:family="table-row">
      <style:table-row-properties style:min-row-height="1.109cm"/>
    </style:style>
    <style:style style:name="Tableau3" style:family="table">
      <style:table-properties style:width="18.999cm" table:align="margins"/>
    </style:style>
    <style:style style:name="Tableau3.A" style:family="table-column">
      <style:table-column-properties style:column-width="7.5cm" style:rel-column-width="25870*"/>
    </style:style>
    <style:style style:name="Tableau3.B" style:family="table-column">
      <style:table-column-properties style:column-width="11.499cm" style:rel-column-width="39665*"/>
    </style:style>
    <style:style style:name="Tableau3.1" style:family="table-row">
      <style:table-row-properties style:min-row-height="1.199cm"/>
    </style:style>
    <style:style style:name="Tableau3.A1" style:family="table-cell">
      <style:table-cell-properties style:vertical-align="middle" fo:padding="0cm" fo:border="none"/>
    </style:style>
    <style:style style:name="Tableau3.B1.1" style:family="table-column">
      <style:table-column-properties style:column-width="11.003cm" style:rel-column-width="37954*"/>
    </style:style>
    <style:style style:name="Tableau3.B1.2" style:family="table-column">
      <style:table-column-properties style:column-width="0.496cm" style:rel-column-width="1711*"/>
    </style:style>
    <style:style style:name="Tableau3.B1.1" style:family="table-row">
      <style:table-row-properties style:min-row-height="0.6cm"/>
    </style:style>
    <style:style style:name="Tableau6" style:family="table">
      <style:table-properties style:width="18.999cm" table:align="margins"/>
    </style:style>
    <style:style style:name="Tableau6.A" style:family="table-column">
      <style:table-column-properties style:column-width="7.5cm" style:rel-column-width="25870*"/>
    </style:style>
    <style:style style:name="Tableau6.B" style:family="table-column">
      <style:table-column-properties style:column-width="11.499cm" style:rel-column-width="39665*"/>
    </style:style>
    <style:style style:name="Tableau6.1" style:family="table-row">
      <style:table-row-properties style:min-row-height="1.199cm"/>
    </style:style>
    <style:style style:name="Tableau6.A1" style:family="table-cell">
      <style:table-cell-properties style:vertical-align="middle" fo:padding="0cm" fo:border="none"/>
    </style:style>
    <style:style style:name="Tableau6.B1.1" style:family="table-column">
      <style:table-column-properties style:column-width="11.003cm" style:rel-column-width="37954*"/>
    </style:style>
    <style:style style:name="Tableau6.B1.2" style:family="table-column">
      <style:table-column-properties style:column-width="0.496cm" style:rel-column-width="1711*"/>
    </style:style>
    <style:style style:name="Tableau6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Header">
      <style:paragraph-properties fo:text-align="end" style:justify-single-word="false"/>
      <style:text-properties fo:font-size="10.5pt" style:font-size-asian="10.5pt" style:font-size-complex="10.5pt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9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5cm" svg:y1="1.787cm" svg:x2="18.156cm" svg:y2="1.787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2" svg:width="5.531cm" svg:height="1.639cm" svg:x="0.127cm" svg:y="0.092cm"><draw:image xlink:href="Pictures/1000020100000591000001A9EEE830E6.png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"/>
                  <table:table-row table:style-name="Tableau1.B1.1">
                    <table:table-cell table:style-name="Tableau1.A1" office:value-type="string">
                      <text:p text:style-name="P3">    G6 : Axes de symétrie</text:p>
                    </table:table-cell>
                  </table:table-row>
                  <table:table-row>
                    <table:table-cell table:style-name="Tableau1.A1" office:value-type="string">
                      <text:p text:style-name="P4">Série 1 : Axes de symétrie d'une figure quelconque   </text:p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odile" style:page-layout-name="pm5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Standard"><draw:g text:anchor-type="as-char" svg:y="0cm" draw:z-index="8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P3">N1 : Priorités, distributivité</text:p>
                    </table:table-cell>
                    <table:table-cell table:style-name="Tableau2.A1" office:value-type="string">
                      <text:p text:style-name="P3"/>
                    </table:table-cell>
                  </table:table-row>
                  <table:table-row>
                    <table:table-cell table:style-name="Tableau2.A1" office:value-type="string">
                      <text:p text:style-name="P4">Série 1 : Priorités opératoires</text:p>
                    </table:table-cell>
                    <table:table-cell table:style-name="Tableau2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T1"/></text:p>
      </style:header>
      <style:header-left>
        <table:table table:name="Tableau4" table:style-name="Tableau4">
          <table:table-column table:style-name="Tableau4.A"/>
          <table:table-column table:style-name="Tableau4.B"/>
          <table:table-header-rows>
            <table:table-row>
              <table:table-cell table:style-name="Tableau4.A1" office:value-type="string">
                <text:p text:style-name="Standard"><draw:g text:anchor-type="as-char" svg:y="0cm" draw:z-index="7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A1" office:value-type="string">
                      <text:p text:style-name="P3">5N1 : Priorités, distributivité</text:p>
                    </table:table-cell>
                    <table:table-cell table:style-name="Tableau4.A1" office:value-type="string">
                      <text:p text:style-name="P3"/>
                    </table:table-cell>
                  </table:table-row>
                  <table:table-row>
                    <table:table-cell table:style-name="Tableau4.A1" office:value-type="string">
                      <text:p text:style-name="P4">Série 1 : Priorités opératoires</text:p>
                    </table:table-cell>
                    <table:table-cell table:style-name="Tableau4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T1"/></text:p>
      </style:header-left>
      <style:footer>
        <text:p text:style-name="P7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6">
      <style:header>
        <table:table table:name="Tableau3" table:style-name="Tableau3">
          <table:table-column table:style-name="Tableau3.A"/>
          <table:table-column table:style-name="Tableau3.B"/>
          <table:table-header-rows>
            <table:table-row table:style-name="Tableau3.1">
              <table:table-cell table:style-name="Tableau3.A1" office:value-type="string">
                <text:p text:style-name="Standard"/>
              </table:table-cell>
              <table:table-cell>
                <table:table table:is-sub-table="true">
                  <table:table-column table:style-name="Tableau3.B1.1"/>
                  <table:table-column table:style-name="Tableau3.B1.2"/>
                  <table:table-row table:style-name="Tableau3.B1.1">
                    <table:table-cell table:style-name="Tableau3.A1" office:value-type="string">
                      <text:p text:style-name="P3">G6 : Axes de symétrie</text:p>
                    </table:table-cell>
                    <table:table-cell table:style-name="Tableau3.A1" office:value-type="string">
                      <text:p text:style-name="P3"/>
                    </table:table-cell>
                  </table:table-row>
                  <table:table-row table:style-name="Tableau3.B1.1">
                    <table:table-cell table:style-name="Tableau3.A1" office:value-type="string">
                      <text:p text:style-name="P8">Série 1 : Axes de symétrie d'une figure quelconque</text:p>
                    </table:table-cell>
                    <table:table-cell table:style-name="Tableau3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6">
      <style:header>
        <table:table table:name="Tableau6" table:style-name="Tableau6">
          <table:table-column table:style-name="Tableau6.A"/>
          <table:table-column table:style-name="Tableau6.B"/>
          <table:table-header-rows>
            <table:table-row table:style-name="Tableau6.1">
              <table:table-cell table:style-name="Tableau6.A1" office:value-type="string">
                <text:p text:style-name="Standard"/>
              </table:table-cell>
              <table:table-cell>
                <table:table table:is-sub-table="true">
                  <table:table-column table:style-name="Tableau6.B1.1"/>
                  <table:table-column table:style-name="Tableau6.B1.2"/>
                  <table:table-row table:style-name="Tableau6.B1.1">
                    <table:table-cell table:style-name="Tableau6.A1" office:value-type="string">
                      <text:p text:style-name="P3">G6 : Axes de symétrie</text:p>
                    </table:table-cell>
                    <table:table-cell table:style-name="Tableau6.A1" office:value-type="string">
                      <text:p text:style-name="P3"/>
                    </table:table-cell>
                  </table:table-row>
                  <table:table-row table:style-name="Tableau6.B1.1">
                    <table:table-cell table:style-name="Tableau6.A1" office:value-type="string">
                      <text:p text:style-name="P8">Série 1 : Axes de symétrie d'une figure quelconque</text:p>
                    </table:table-cell>
                    <table:table-cell table:style-name="Tableau6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Noël DEBARLE</meta:initial-creator>
    <meta:creation-date>2005-03-05T09:57:52</meta:creation-date>
    <dc:creator>s d</dc:creator>
    <dc:date>2006-06-14T19:52:00</dc:date>
    <meta:printed-by>ghg</meta:printed-by>
    <meta:print-date>2005-03-19T17:46:07</meta:print-date>
    <dc:language>fr-FR</dc:language>
    <meta:editing-cycles>117</meta:editing-cycles>
    <meta:editing-duration>P1DT11H6M20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2" meta:paragraph-count="57" meta:word-count="606" meta:character-count="3512"/>
  </office:meta>
</office:document-meta>
</file>