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365/content.xml"/>
  <manifest:file-entry manifest:media-type="text/xml" manifest:full-path="Obj00DFE365/settings.xml"/>
  <manifest:file-entry manifest:media-type="application/vnd.oasis.opendocument.formula" manifest:full-path="Obj00DFE365/"/>
  <manifest:file-entry manifest:media-type="text/xml" manifest:full-path="Obj00DFE367/content.xml"/>
  <manifest:file-entry manifest:media-type="text/xml" manifest:full-path="Obj00DFE367/settings.xml"/>
  <manifest:file-entry manifest:media-type="application/vnd.oasis.opendocument.formula" manifest:full-path="Obj00DFE367/"/>
  <manifest:file-entry manifest:media-type="text/xml" manifest:full-path="Obj00DFE369/content.xml"/>
  <manifest:file-entry manifest:media-type="text/xml" manifest:full-path="Obj00DFE369/settings.xml"/>
  <manifest:file-entry manifest:media-type="application/vnd.oasis.opendocument.formula" manifest:full-path="Obj00DFE369/"/>
  <manifest:file-entry manifest:media-type="text/xml" manifest:full-path="Obj00DFE36B/content.xml"/>
  <manifest:file-entry manifest:media-type="text/xml" manifest:full-path="Obj00DFE36B/settings.xml"/>
  <manifest:file-entry manifest:media-type="application/vnd.oasis.opendocument.formula" manifest:full-path="Obj00DFE36B/"/>
  <manifest:file-entry manifest:media-type="text/xml" manifest:full-path="Obj00DFE36D/content.xml"/>
  <manifest:file-entry manifest:media-type="text/xml" manifest:full-path="Obj00DFE36D/settings.xml"/>
  <manifest:file-entry manifest:media-type="application/vnd.oasis.opendocument.formula" manifest:full-path="Obj00DFE36D/"/>
  <manifest:file-entry manifest:media-type="text/xml" manifest:full-path="Obj00DFE36F/content.xml"/>
  <manifest:file-entry manifest:media-type="text/xml" manifest:full-path="Obj00DFE36F/settings.xml"/>
  <manifest:file-entry manifest:media-type="application/vnd.oasis.opendocument.formula" manifest:full-path="Obj00DFE36F/"/>
  <manifest:file-entry manifest:media-type="application/x-openoffice-gdimetafile;windows_formatname=&quot;GDIMetaFile&quot;" manifest:full-path="ObjectReplacements/Obj00DFE365"/>
  <manifest:file-entry manifest:media-type="application/x-openoffice-gdimetafile;windows_formatname=&quot;GDIMetaFile&quot;" manifest:full-path="ObjectReplacements/Obj00DFE367"/>
  <manifest:file-entry manifest:media-type="application/x-openoffice-gdimetafile;windows_formatname=&quot;GDIMetaFile&quot;" manifest:full-path="ObjectReplacements/Obj00DFE369"/>
  <manifest:file-entry manifest:media-type="application/x-openoffice-gdimetafile;windows_formatname=&quot;GDIMetaFile&quot;" manifest:full-path="ObjectReplacements/Obj00DFE36B"/>
  <manifest:file-entry manifest:media-type="application/x-openoffice-gdimetafile;windows_formatname=&quot;GDIMetaFile&quot;" manifest:full-path="ObjectReplacements/Obj00DFE36D"/>
  <manifest:file-entry manifest:media-type="application/x-openoffice-gdimetafile;windows_formatname=&quot;GDIMetaFile&quot;" manifest:full-path="ObjectReplacements/Obj00DFE36F"/>
  <manifest:file-entry manifest:media-type="application/x-openoffice-gdimetafile;windows_formatname=&quot;GDIMetaFile&quot;" manifest:full-path="ObjectReplacements/Obj00DFE371"/>
  <manifest:file-entry manifest:media-type="application/x-openoffice-gdimetafile;windows_formatname=&quot;GDIMetaFile&quot;" manifest:full-path="ObjectReplacements/Obj00DFE373"/>
  <manifest:file-entry manifest:media-type="application/x-openoffice-gdimetafile;windows_formatname=&quot;GDIMetaFile&quot;" manifest:full-path="ObjectReplacements/Obj00DFE375"/>
  <manifest:file-entry manifest:media-type="application/x-openoffice-gdimetafile;windows_formatname=&quot;GDIMetaFile&quot;" manifest:full-path="ObjectReplacements/Obj00DFE376"/>
  <manifest:file-entry manifest:media-type="" manifest:full-path="ObjectReplacements/"/>
  <manifest:file-entry manifest:media-type="text/xml" manifest:full-path="content.xml"/>
  <manifest:file-entry manifest:media-type="text/xml" manifest:full-path="Obj00DFE371/content.xml"/>
  <manifest:file-entry manifest:media-type="text/xml" manifest:full-path="Obj00DFE371/settings.xml"/>
  <manifest:file-entry manifest:media-type="application/vnd.oasis.opendocument.formula" manifest:full-path="Obj00DFE371/"/>
  <manifest:file-entry manifest:media-type="text/xml" manifest:full-path="Obj00DFE373/content.xml"/>
  <manifest:file-entry manifest:media-type="text/xml" manifest:full-path="Obj00DFE373/settings.xml"/>
  <manifest:file-entry manifest:media-type="application/vnd.oasis.opendocument.formula" manifest:full-path="Obj00DFE373/"/>
  <manifest:file-entry manifest:media-type="text/xml" manifest:full-path="Obj00DFE375/content.xml"/>
  <manifest:file-entry manifest:media-type="text/xml" manifest:full-path="Obj00DFE375/settings.xml"/>
  <manifest:file-entry manifest:media-type="application/vnd.oasis.opendocument.formula" manifest:full-path="Obj00DFE375/"/>
  <manifest:file-entry manifest:media-type="text/xml" manifest:full-path="Obj00DFE376/content.xml"/>
  <manifest:file-entry manifest:media-type="text/xml" manifest:full-path="Obj00DFE376/settings.xml"/>
  <manifest:file-entry manifest:media-type="application/vnd.oasis.opendocument.formula" manifest:full-path="Obj00DFE376/"/>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d_27_exercices_20_livret" style:list-style-name="_5f_Numérotation_20_des_20_exercices_20_livrets" style:master-page-name="_5f_Fiche_20_du_20_livret_20_impair"/>
    <style:style style:name="P3" style:family="paragraph" style:parent-style-name="_5f_Paragraphe_20_livret_20_" style:list-style-name="_5f_Numérotation_20_des_20_exercices_20_livrets"/>
    <style:style style:name="P4" style:family="paragraph" style:parent-style-name="_5f_Paragraphe_20_livret_20_" style:list-style-name="L1">
      <style:paragraph-properties fo:margin-left="0.499cm" fo:margin-right="0cm" fo:margin-top="0.101cm" fo:margin-bottom="0.101cm" fo:text-indent="0cm" style:auto-text-indent="false"/>
    </style:style>
    <style:style style:name="P5" style:family="paragraph" style:parent-style-name="_5f_Paragraphe_20_livret_20_" style:list-style-name="L2">
      <style:paragraph-properties fo:margin-left="0.499cm" fo:margin-right="0cm" fo:margin-top="0.101cm" fo:margin-bottom="0.101cm" fo:text-indent="0cm" style:auto-text-indent="false"/>
    </style:style>
    <style:style style:name="P6" style:family="paragraph" style:parent-style-name="_5f_Paragraphe_20_livret_20_" style:list-style-name="L3">
      <style:paragraph-properties fo:margin-left="0.499cm" fo:margin-right="0cm" fo:margin-top="0.101cm" fo:margin-bottom="0.101cm" fo:text-indent="0cm" style:auto-text-indent="false"/>
    </style:style>
    <style:style style:name="P7" style:family="paragraph" style:parent-style-name="_5f_Paragraphe_20_livret_20_">
      <style:paragraph-properties fo:text-align="center" style:justify-single-word="fals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1" style:family="paragraph">
      <style:paragraph-properties fo:text-align="center"/>
    </style:style>
    <style:style style:name="P12" style:family="paragraph" style:parent-style-name="_5f_Titre_20_d_27_exercices_20_livret" style:list-style-name="_5f_Numérotation_20_des_20_exercices_20_livrets"/>
    <style:style style:name="P13" style:family="paragraph" style:parent-style-name="_5f_Paragraphe_20_livret_20_" style:list-style-name="_5f_Numérotation_20_des_20_exercices_20_livrets">
      <style:paragraph-properties fo:margin-top="0.101cm" fo:margin-bottom="0.101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2" svg:stroke-width="0.019cm" svg:stroke-color="#000000" draw:marker-start-width="0.33cm" draw:marker-start-center="false" draw:marker-end-width="0.33cm" draw:marker-end-center="false" draw:fill="none" draw:fill-color="#00b8ff" draw:fill-gradient-name="Gradient_20_7" draw:fill-hatch-name="Hatch_20_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draw:stroke-dash="Dash_20_3" svg:stroke-width="0.019cm" svg:stroke-color="#000000" draw:marker-start-width="0.33cm" draw:marker-start-center="false" draw:marker-end-width="0.33cm" draw:marker-end-center="false" draw:fill="none" draw:fill-color="#ffffff" draw:fill-gradient-name="Gradient_20_7" draw:fill-hatch-name="Hatch_20_3" draw:fill-image-name="Bitmape_20_1" draw:fill-image-width="0cm" draw:fill-image-height="0cm" fo:min-height="0.413cm" draw:shadow="hidden" draw:shadow-offset-x="0.3cm" draw:shadow-offset-y="0.3cm" draw:shadow-color="#808080" style:run-through="foreground"/>
    </style:style>
    <style:style style:name="gr5" style:family="graphic">
      <style:graphic-properties draw:stroke="none" draw:stroke-dash="Dash_20_4" svg:stroke-width="0.019cm" svg:stroke-color="#000000" draw:marker-start-width="0.33cm" draw:marker-start-center="false" draw:marker-end-width="0.33cm" draw:marker-end-center="false" draw:fill="none" draw:fill-color="#ffffff" draw:fill-gradient-name="Gradient_20_7" draw:fill-hatch-name="Hatch_20_4" draw:fill-image-name="Bitmape_20_1" draw:fill-image-width="0cm" draw:fill-image-height="0cm" fo:min-height="0.413cm" draw:shadow="hidden" draw:shadow-offset-x="0.3cm" draw:shadow-offset-y="0.3cm" draw:shadow-color="#808080" style:run-through="foreground"/>
    </style:style>
    <style:style style:name="gr6" style:family="graphic">
      <style:graphic-properties draw:stroke="solid" draw:stroke-dash="Dash_20_5" svg:stroke-width="0.019cm" svg:stroke-color="#000000" draw:marker-start-width="0.33cm" draw:marker-start-center="false" draw:marker-end="Arrow" draw:marker-end-width="0.101cm" draw:marker-end-center="false" draw:fill="none" draw:fill-color="#00b8ff" draw:fill-gradient-name="Gradient_20_7" draw:fill-hatch-name="Hatch_20_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6" svg:stroke-width="0.019cm" svg:stroke-color="#000000" draw:marker-start-width="0.33cm" draw:marker-start-center="false" draw:marker-end-width="0.33cm" draw:marker-end-center="false" draw:fill="none" draw:fill-color="#00b8ff" draw:fill-gradient-name="Gradient_20_7" draw:fill-hatch-name="Hatch_20_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7" svg:stroke-width="0.019cm" svg:stroke-color="#000000" draw:marker-start-width="0.33cm" draw:marker-start-center="false" draw:marker-end="Arrow" draw:marker-end-width="0.101cm" draw:marker-end-center="false" draw:fill="none" draw:fill-color="#00b8ff" draw:fill-gradient-name="Gradient_20_7" draw:fill-hatch-name="Hatch_20_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draw:stroke-dash="Dash_20_8" svg:stroke-width="0.019cm" svg:stroke-color="#000000" draw:marker-start-width="0.33cm" draw:marker-start-center="false" draw:marker-end-width="0.33cm" draw:marker-end-center="false" draw:fill="none" draw:fill-color="#ffffff" draw:fill-gradient-name="Gradient_20_7" draw:fill-hatch-name="Hatch_20_8" draw:fill-image-name="Bitmape_20_1" draw:fill-image-width="0cm" draw:fill-image-height="0cm" fo:min-height="0.413cm" draw:shadow="hidden" draw:shadow-offset-x="0.3cm" draw:shadow-offset-y="0.3cm" draw:shadow-color="#808080" style:run-through="foreground"/>
    </style:style>
    <style:style style:name="gr10" style:family="graphic">
      <style:graphic-properties draw:stroke="none" draw:stroke-dash="Dash_20_9" svg:stroke-width="0.019cm" svg:stroke-color="#000000" draw:marker-start-width="0.33cm" draw:marker-start-center="false" draw:marker-end-width="0.33cm" draw:marker-end-center="false" draw:fill="none" draw:fill-color="#00b8ff" draw:fill-gradient-name="Gradient_20_7" draw:fill-hatch-name="Hatch_20_9" draw:fill-image-name="Bitmape_20_1" draw:fill-image-width="0cm" draw:fill-image-height="0cm" fo:min-height="0.413cm" draw:shadow="hidden" draw:shadow-offset-x="0.3cm" draw:shadow-offset-y="0.3cm" draw:shadow-color="#808080" style:run-through="foreground"/>
    </style:style>
    <style:style style:name="gr11" style:family="graphic">
      <style:graphic-properties draw:stroke="solid" draw:stroke-dash="Dash_20_10" svg:stroke-width="0.019cm" svg:stroke-color="#000000" draw:marker-start-width="0.33cm" draw:marker-start-center="false" draw:marker-end-width="0.33cm" draw:marker-end-center="false" draw:fill="none" draw:fill-color="#00b8ff" draw:fill-gradient-name="Gradient_20_7" draw:fill-hatch-name="Hatch_20_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draw:stroke-dash="Dash_20_11" svg:stroke-width="0.019cm" svg:stroke-color="#000000" draw:marker-start-width="0.33cm" draw:marker-start-center="false" draw:marker-end-width="0.33cm" draw:marker-end-center="false" draw:fill="none" draw:fill-color="#ffffff" draw:fill-gradient-name="Gradient_20_7" draw:fill-hatch-name="Hatch_20_11" draw:fill-image-name="Bitmape_20_1" draw:fill-image-width="0cm" draw:fill-image-height="0cm" fo:min-height="0.413cm" draw:shadow="hidden" draw:shadow-offset-x="0.3cm" draw:shadow-offset-y="0.3cm" draw:shadow-color="#808080" style:run-through="foreground"/>
    </style:style>
    <style:style style:name="gr13" style:family="graphic">
      <style:graphic-properties draw:stroke="none" draw:stroke-dash="Dash_20_12" svg:stroke-width="0.019cm" svg:stroke-color="#000000" draw:marker-start-width="0.33cm" draw:marker-start-center="false" draw:marker-end-width="0.33cm" draw:marker-end-center="false" draw:fill="none" draw:fill-color="#ffffff" draw:fill-gradient-name="Gradient_20_7" draw:fill-hatch-name="Hatch_20_12" draw:fill-image-name="Bitmape_20_1" draw:fill-image-width="0cm" draw:fill-image-height="0cm" fo:min-height="0.413cm" draw:shadow="hidden" draw:shadow-offset-x="0.3cm" draw:shadow-offset-y="0.3cm" draw:shadow-color="#808080" style:run-through="foreground"/>
    </style:style>
    <style:style style:name="gr14" style:family="graphic">
      <style:graphic-properties draw:stroke="solid" draw:stroke-dash="Dash_20_13" svg:stroke-width="0.019cm" svg:stroke-color="#000000" draw:marker-start-width="0.33cm" draw:marker-start-center="false" draw:marker-end-width="0.33cm" draw:marker-end-center="false" draw:fill="none" draw:fill-color="#00b8ff" draw:fill-gradient-name="Gradient_20_7" draw:fill-hatch-name="Hatch_20_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draw:stroke-dash="Dash_20_14" svg:stroke-width="0.019cm" svg:stroke-color="#000000" draw:marker-start-width="0.33cm" draw:marker-start-center="false" draw:marker-end-width="0.33cm" draw:marker-end-center="false" draw:fill="none" draw:fill-color="#ffffff" draw:fill-gradient-name="Gradient_20_7" draw:fill-hatch-name="Hatch_20_14" draw:fill-image-name="Bitmape_20_1" draw:fill-image-width="0cm" draw:fill-image-height="0cm" fo:min-height="0.413cm" draw:shadow="hidden" draw:shadow-offset-x="0.3cm" draw:shadow-offset-y="0.3cm" draw:shadow-color="#808080" style:run-through="foreground"/>
    </style:style>
    <style:style style:name="gr16" style:family="graphic">
      <style:graphic-properties draw:stroke="none" draw:stroke-dash="Dash_20_15" svg:stroke-width="0.019cm" svg:stroke-color="#000000" draw:marker-start-width="0.33cm" draw:marker-start-center="false" draw:marker-end-width="0.33cm" draw:marker-end-center="false" draw:fill="none" draw:fill-color="#ffffff" draw:fill-gradient-name="Gradient_20_7" draw:fill-hatch-name="Hatch_20_15" draw:fill-image-name="Bitmape_20_1" draw:fill-image-width="0cm" draw:fill-image-height="0cm" fo:min-height="0.413cm" draw:shadow="hidden" draw:shadow-offset-x="0.3cm" draw:shadow-offset-y="0.3cm" draw:shadow-color="#808080" style:run-through="foreground"/>
    </style:style>
    <style:style style:name="gr17" style:family="graphic">
      <style:graphic-properties draw:stroke="solid" draw:stroke-dash="Dash_20_16" svg:stroke-width="0.019cm" svg:stroke-color="#000000" draw:marker-start-width="0.33cm" draw:marker-start-center="false" draw:marker-end="Arrow" draw:marker-end-width="0.101cm" draw:marker-end-center="false" draw:fill="none" draw:fill-color="#00b8ff" draw:fill-gradient-name="Gradient_20_7" draw:fill-hatch-name="Hatch_20_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17" svg:stroke-width="0.019cm" svg:stroke-color="#000000" draw:marker-start-width="0.33cm" draw:marker-start-center="false" draw:marker-end="Arrow" draw:marker-end-width="0.101cm" draw:marker-end-center="false" draw:fill="none" draw:fill-color="#00b8ff" draw:fill-gradient-name="Gradient_20_7" draw:fill-hatch-name="Hatch_20_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18" svg:stroke-width="0.019cm" svg:stroke-color="#000000" draw:marker-start-width="0.33cm" draw:marker-start-center="false" draw:marker-end-width="0.33cm" draw:marker-end-center="false" draw:fill="none" draw:fill-color="#00b8ff" draw:fill-gradient-name="Gradient_20_7" draw:fill-hatch-name="Hatch_20_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19" svg:stroke-width="0.019cm" svg:stroke-color="#000000" draw:marker-start-width="0.33cm" draw:marker-start-center="false" draw:marker-end="Arrow" draw:marker-end-width="0.101cm" draw:marker-end-center="false" draw:fill="none" draw:fill-color="#00b8ff" draw:fill-gradient-name="Gradient_20_7" draw:fill-hatch-name="Hatch_20_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20" svg:stroke-width="0.019cm" svg:stroke-color="#000000" draw:marker-start-width="0.33cm" draw:marker-start-center="false" draw:marker-end-width="0.33cm" draw:marker-end-center="false" draw:fill="none" draw:fill-color="#00b8ff" draw:fill-gradient-name="Gradient_20_7" draw:fill-hatch-name="Hatch_20_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none" draw:stroke-dash="Dash_20_21" svg:stroke-width="0.019cm" svg:stroke-color="#000000" draw:marker-start-width="0.33cm" draw:marker-start-center="false" draw:marker-end-width="0.33cm" draw:marker-end-center="false" draw:fill="none" draw:fill-color="#ffffff" draw:fill-gradient-name="Gradient_20_7" draw:fill-hatch-name="Hatch_20_21" draw:fill-image-name="Bitmape_20_1" draw:fill-image-width="0cm" draw:fill-image-height="0cm" fo:min-height="0.413cm" draw:shadow="hidden" draw:shadow-offset-x="0.3cm" draw:shadow-offset-y="0.3cm" draw:shadow-color="#808080" style:run-through="foreground"/>
    </style:style>
    <style:style style:name="gr23" style:family="graphic">
      <style:graphic-properties draw:stroke="none" draw:stroke-dash="Dash_20_22" svg:stroke-width="0.019cm" svg:stroke-color="#000000" draw:marker-start-width="0.33cm" draw:marker-start-center="false" draw:marker-end-width="0.33cm" draw:marker-end-center="false" draw:fill="none" draw:fill-color="#ffffff" draw:fill-gradient-name="Gradient_20_7" draw:fill-hatch-name="Hatch_20_22" draw:fill-image-name="Bitmape_20_1" draw:fill-image-width="0cm" draw:fill-image-height="0cm" fo:min-height="0.413cm" draw:shadow="hidden" draw:shadow-offset-x="0.3cm" draw:shadow-offset-y="0.3cm" draw:shadow-color="#808080" style:run-through="foreground"/>
    </style:style>
    <style:style style:name="gr24" style:family="graphic">
      <style:graphic-properties draw:stroke="none" draw:stroke-dash="Dash_20_23" svg:stroke-width="0.019cm" svg:stroke-color="#000000" draw:marker-start-width="0.33cm" draw:marker-start-center="false" draw:marker-end-width="0.33cm" draw:marker-end-center="false" draw:fill="none" draw:fill-color="#ffffff" draw:fill-gradient-name="Gradient_20_7" draw:fill-hatch-name="Hatch_20_23" draw:fill-image-name="Bitmape_20_1" draw:fill-image-width="0cm" draw:fill-image-height="0cm" fo:min-height="0.413cm" draw:shadow="hidden" draw:shadow-offset-x="0.3cm" draw:shadow-offset-y="0.3cm" draw:shadow-color="#808080" style:run-through="foreground"/>
    </style:style>
    <style:style style:name="gr25" style:family="graphic">
      <style:graphic-properties draw:stroke="none" draw:stroke-dash="Dash_20_24" svg:stroke-width="0.019cm" svg:stroke-color="#000000" draw:marker-start-width="0.33cm" draw:marker-start-center="false" draw:marker-end-width="0.33cm" draw:marker-end-center="false" draw:fill="none" draw:fill-color="#ffffff" draw:fill-gradient-name="Gradient_20_7" draw:fill-hatch-name="Hatch_20_24" draw:fill-image-name="Bitmape_20_1" draw:fill-image-width="0cm" draw:fill-image-height="0cm" fo:min-height="0.413cm" draw:shadow="hidden" draw:shadow-offset-x="0.3cm" draw:shadow-offset-y="0.3cm" draw:shadow-color="#808080" style:run-through="foreground"/>
    </style:style>
    <style:style style:name="gr26" style:family="graphic">
      <style:graphic-properties draw:stroke="solid" draw:stroke-dash="Dash_20_25" svg:stroke-width="0.019cm" svg:stroke-color="#000000" draw:marker-start-width="0.33cm" draw:marker-start-center="false" draw:marker-end="Arrow" draw:marker-end-width="0.101cm" draw:marker-end-center="false" draw:fill="none" draw:fill-color="#00b8ff" draw:fill-gradient-name="Gradient_20_7" draw:fill-hatch-name="Hatch_20_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5">
        <draw:text-box fo:min-height="0.67cm">
          <text:p text:style-name="P1"><text:span text:style-name="T1">Copyright (c) 2005 </text:span><text:a xlink:type="simple" xlink:href="mailto:noel.debarle@sesamath.net?subject=G4s4"><text:span text:style-name="T2">Noël DEBAR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0">
        <draw:image xlink:href="Pictures/1000000000000917000001104BB5E94A.jpg" xlink:type="simple" xlink:show="embed" xlink:actuate="onLoad"/>
      </draw:frame>
      <text:list text:style-name="_5f_Numérotation_20_des_20_exercices_20_livrets">
        <text:list-item>
          <text:p text:style-name="P2">Place les points avec précision !</text:p>
        </text:list-item>
      </text:list>
      <text:section text:style-name="Sect1" text:name="Section1">
        <text:list text:style-name="_5f_Numérotation_20_des_20_exercices_20_livrets" text:continue-numbering="true">
          <text:list-item>
            <text:list text:continue-numbering="true">
              <text:list-item>
                <text:p text:style-name="P3">Place les points, en tenant compte des indications et en traçant les angles du côté indiqué par la flèche : </text:p>
              </text:list-item>
            </text:list>
          </text:list-item>
        </text:list>
        <text:list text:style-name="L1">
          <text:list-item>
            <text:p text:style-name="P4">N tel que BN = 3 cm et <draw:frame draw:style-name="fr3" draw:name="Objet1" text:anchor-type="as-char" svg:y="-0.404cm" svg:width="0.953cm" svg:height="0.466cm" draw:z-index="1"><draw:object xlink:href="./Obj00DFE365" xlink:type="simple" xlink:show="embed" xlink:actuate="onLoad"/><draw:image xlink:href="./ObjectReplacements/Obj00DFE365" xlink:type="simple" xlink:show="embed" xlink:actuate="onLoad"/></draw:frame> = 90° ;</text:p>
          </text:list-item>
        </text:list>
        <text:list text:style-name="L2">
          <text:list-item>
            <text:p text:style-name="P5">G tel que DG = 3 cm et <draw:frame draw:style-name="fr3" draw:name="Objet2" text:anchor-type="as-char" svg:y="-0.404cm" svg:width="0.945cm" svg:height="0.466cm" draw:z-index="3"><draw:object xlink:href="./Obj00DFE367" xlink:type="simple" xlink:show="embed" xlink:actuate="onLoad"/><draw:image xlink:href="./ObjectReplacements/Obj00DFE367" xlink:type="simple" xlink:show="embed" xlink:actuate="onLoad"/></draw:frame> = 30° ;</text:p>
          </text:list-item>
          <text:list-item>
            <text:p text:style-name="P5">E tel que JE = 4 cm et <draw:frame draw:style-name="fr3" draw:name="Objet3" text:anchor-type="as-char" svg:y="-0.404cm" svg:width="0.787cm" svg:height="0.459cm" draw:z-index="5"><draw:object xlink:href="./Obj00DFE369" xlink:type="simple" xlink:show="embed" xlink:actuate="onLoad"/><draw:image xlink:href="./ObjectReplacements/Obj00DFE369" xlink:type="simple" xlink:show="embed" xlink:actuate="onLoad"/></draw:frame> = 160° ;</text:p>
          </text:list-item>
          <text:list-item>
            <text:p text:style-name="P5">R tel que LR = 6 cm et <draw:frame draw:style-name="fr3" draw:name="Objet4" text:anchor-type="as-char" svg:y="-0.404cm" svg:width="0.87cm" svg:height="0.459cm" draw:z-index="7"><draw:object xlink:href="./Obj00DFE36B" xlink:type="simple" xlink:show="embed" xlink:actuate="onLoad"/><draw:image xlink:href="./ObjectReplacements/Obj00DFE36B" xlink:type="simple" xlink:show="embed" xlink:actuate="onLoad"/></draw:frame> = 100° ;</text:p>
          </text:list-item>
          <text:list-item>
            <text:p text:style-name="P5">S tel que MS = 2,5 cm et <draw:frame draw:style-name="fr3" draw:name="Objet5" text:anchor-type="as-char" svg:y="-0.404cm" svg:width="0.944cm" svg:height="0.466cm" draw:z-index="11"><draw:object xlink:href="./Obj00DFE36D" xlink:type="simple" xlink:show="embed" xlink:actuate="onLoad"/><draw:image xlink:href="./ObjectReplacements/Obj00DFE36D" xlink:type="simple" xlink:show="embed" xlink:actuate="onLoad"/></draw:frame> = 55° ;</text:p>
          </text:list-item>
        </text:list>
        <text:list text:style-name="L3">
          <text:list-item>
            <text:p text:style-name="P6">A tel que AT = 5 cm et <draw:frame draw:style-name="fr3" draw:name="Objet6" text:anchor-type="as-char" svg:y="-0.404cm" svg:width="0.935cm" svg:height="0.466cm" draw:z-index="13"><draw:object xlink:href="./Obj00DFE36F" xlink:type="simple" xlink:show="embed" xlink:actuate="onLoad"/><draw:image xlink:href="./ObjectReplacements/Obj00DFE36F" xlink:type="simple" xlink:show="embed" xlink:actuate="onLoad"/></draw:frame> = 70°.</text:p>
          </text:list-item>
        </text:list>
        <text:list text:style-name="_5f_Numérotation_20_des_20_exercices_20_livrets" text:continue-numbering="true">
          <text:list-item>
            <text:list text:continue-numbering="true">
              <text:list-item>
                <text:p text:style-name="P3">Trace le polygone ANGERS. </text:p>
              </text:list-item>
              <text:list-item>
                <text:p text:style-name="P3">Mesure chacun des côtés de ce polygone. Que constates-tu ?</text:p>
              </text:list-item>
              <text:list-item>
                <text:p text:style-name="P3">Mesure chaque angle de ce polygone. Que constates-tu ?</text:p>
              </text:list-item>
              <text:list-item>
                <text:p text:style-name="P3">Quel est le nom de ce polygone ? Demande à ton professeur si tu ne sais pas.</text:p>
              </text:list-item>
              <text:list-item>
                <text:p text:style-name="P3">Place le milieu O du segment [NR]. Trace le cercle de centre O et de rayon [OA]. Que remarques-tu ?</text:p>
              </text:list-item>
            </text:list>
          </text:list-item>
        </text:list>
      </text:section>
      <text:p text:style-name="P7"><draw:g text:anchor-type="as-char" svg:y="0cm" draw:z-index="6" draw:style-name="gr1"><draw:g draw:style-name="gr2"><draw:line draw:style-name="gr3" draw:text-style-name="P8" svg:x1="5.664cm" svg:y1="4.785cm" svg:x2="8.4cm" svg:y2="0.044cm"><text:p/></draw:line><draw:frame draw:style-name="gr4" draw:text-style-name="P10" svg:width="0.401cm" svg:height="0.414cm" svg:x="8.5cm" svg:y="0.018cm"><draw:text-box><text:p text:style-name="P9"><text:span text:style-name="T3">C</text:span></text:p></draw:text-box></draw:frame><draw:frame draw:style-name="gr5" draw:text-style-name="P10" svg:width="0.401cm" svg:height="0.414cm" svg:x="5.279cm" svg:y="4.614cm"><draw:text-box><text:p text:style-name="P9"><text:span text:style-name="T3">B</text:span></text:p></draw:text-box></draw:frame><draw:line draw:style-name="gr6" draw:text-style-name="P8" svg:x1="6.008cm" svg:y1="4.2cm" svg:x2="6.407cm" svg:y2="4.399cm"><text:p/></draw:line><draw:line draw:style-name="gr7" draw:text-style-name="P8" svg:x1="8.712cm" svg:y1="4.817cm" svg:x2="14.9cm" svg:y2="4.817cm"><text:p/></draw:line><draw:line draw:style-name="gr8" draw:text-style-name="P8" svg:x1="10.201cm" svg:y1="4.817cm" svg:x2="10.201cm" svg:y2="5.217cm"><text:p/></draw:line><draw:frame draw:style-name="gr9" draw:text-style-name="P10" svg:width="0.401cm" svg:height="0.414cm" svg:x="14.776cm" svg:y="4.297cm"><draw:text-box><text:p text:style-name="P9"><text:span text:style-name="T3">F</text:span></text:p></draw:text-box></draw:frame><draw:frame draw:style-name="gr10" draw:text-style-name="P10" svg:width="0.242cm" svg:height="0.414cm" svg:x="8.601cm" svg:y="4.334cm"><draw:text-box><text:p text:style-name="P9"><text:span text:style-name="T3">D</text:span></text:p></draw:text-box></draw:frame><draw:line draw:style-name="gr11" draw:text-style-name="P8" svg:x1="15.866cm" svg:y1="6.334cm" svg:x2="18.499cm" svg:y2="1.771cm"><text:p/></draw:line><draw:frame draw:style-name="gr12" draw:text-style-name="P10" svg:width="0.401cm" svg:height="0.414cm" svg:x="18.5cm" svg:y="1.905cm"><draw:text-box><text:p text:style-name="P9"><text:span text:style-name="T3">H</text:span></text:p></draw:text-box></draw:frame><draw:frame draw:style-name="gr13" draw:text-style-name="P10" svg:width="0.401cm" svg:height="0.414cm" svg:x="16.055cm" svg:y="6.295cm"><draw:text-box><text:p text:style-name="P9"><text:span text:style-name="T3">J</text:span></text:p></draw:text-box></draw:frame><draw:line draw:style-name="gr14" draw:text-style-name="P8" svg:x1="18.441cm" svg:y1="5.018cm" svg:x2="17.3cm" svg:y2="11.518cm"><text:p/></draw:line><draw:frame draw:style-name="gr15" draw:text-style-name="P10" svg:width="0.401cm" svg:height="0.414cm" svg:x="18.5cm" svg:y="5.106cm"><draw:text-box><text:p text:style-name="P9"><text:span text:style-name="T3">K</text:span></text:p></draw:text-box></draw:frame><draw:frame draw:style-name="gr16" draw:text-style-name="P10" svg:width="0.399cm" svg:height="0.414cm" svg:x="17.507cm" svg:y="11.118cm"><draw:text-box><text:p text:style-name="P9"><text:span text:style-name="T3">L</text:span></text:p></draw:text-box></draw:frame><draw:line draw:style-name="gr17" draw:text-style-name="P8" svg:x1="16.4cm" svg:y1="5.417cm" svg:x2="16cm" svg:y2="5.218cm"><text:p/></draw:line><draw:line draw:style-name="gr18" draw:text-style-name="P8" svg:x1="17.51cm" svg:y1="10.285cm" svg:x2="17.2cm" svg:y2="10.218cm"><text:p/></draw:line><draw:line draw:style-name="gr19" draw:text-style-name="P8" svg:x1="5.607cm" svg:y1="15.017cm" svg:x2="6.535cm" svg:y2="9.761cm"><text:p/></draw:line><draw:line draw:style-name="gr20" draw:text-style-name="P8" svg:x1="6.311cm" svg:y1="11.086cm" svg:x2="6.6cm" svg:y2="11.118cm"><text:p/></draw:line><draw:line draw:style-name="gr21" draw:text-style-name="P8" svg:x1="2.976cm" svg:y1="12.12cm" svg:x2="0.429cm" svg:y2="5.117cm"><text:p/></draw:line><draw:frame draw:style-name="gr22" draw:text-style-name="P10" svg:width="0.401cm" svg:height="0.414cm" svg:x="6.089cm" svg:y="9.354cm"><draw:text-box><text:p text:style-name="P9"><text:span text:style-name="T3">M</text:span></text:p></draw:text-box></draw:frame><draw:frame draw:style-name="gr23" draw:text-style-name="P10" svg:width="0.399cm" svg:height="0.414cm" svg:x="5.3cm" svg:y="14.605cm"><draw:text-box><text:p text:style-name="P9"><text:span text:style-name="T3">P</text:span></text:p></draw:text-box></draw:frame><draw:frame draw:style-name="gr24" draw:text-style-name="P10" svg:width="0.401cm" svg:height="0.414cm" svg:x="0cm" svg:y="5.205cm"><draw:text-box><text:p text:style-name="P9"><text:span text:style-name="T3">Q</text:span></text:p></draw:text-box></draw:frame><draw:frame draw:style-name="gr25" draw:text-style-name="P10" svg:width="0.401cm" svg:height="0.414cm" svg:x="2.6cm" svg:y="12.106cm"><draw:text-box><text:p text:style-name="P9"><text:span text:style-name="T3">T</text:span></text:p></draw:text-box></draw:frame><draw:line draw:style-name="gr26" draw:text-style-name="P8" svg:x1="2.238cm" svg:y1="10.066cm" svg:x2="2.6cm" svg:y2="9.918cm"><text:p/></draw:line></draw:g><draw:line draw:style-name="gr27" draw:text-style-name="P11" svg:x1="8.31cm" svg:y1="0cm" svg:x2="8.483cm" svg:y2="0.099cm"><text:p/></draw:line><draw:line draw:style-name="gr27" draw:text-style-name="P11" svg:x1="5.576cm" svg:y1="4.734cm" svg:x2="5.749cm" svg:y2="4.833cm"><text:p/></draw:line><draw:line draw:style-name="gr27" draw:text-style-name="P11" svg:x1="0.33cm" svg:y1="5.149cm" svg:x2="0.517cm" svg:y2="5.08cm"><text:p/></draw:line><draw:line draw:style-name="gr27" draw:text-style-name="P11" svg:x1="2.887cm" svg:y1="12.16cm" svg:x2="3.074cm" svg:y2="12.091cm"><text:p/></draw:line><draw:line draw:style-name="gr27" draw:text-style-name="P11" svg:x1="5.516cm" svg:y1="14.984cm" svg:x2="5.712cm" svg:y2="15.019cm"><text:p/></draw:line><draw:line draw:style-name="gr27" draw:text-style-name="P11" svg:x1="6.449cm" svg:y1="9.74cm" svg:x2="6.645cm" svg:y2="9.775cm"><text:p/></draw:line><draw:line draw:style-name="gr27" draw:text-style-name="P11" svg:x1="8.7cm" svg:y1="4.926cm" svg:x2="8.7cm" svg:y2="4.727cm"><text:p/></draw:line><draw:line draw:style-name="gr27" draw:text-style-name="P11" svg:x1="15.792cm" svg:y1="6.294cm" svg:x2="15.965cm" svg:y2="6.393cm"><text:p/></draw:line><draw:line draw:style-name="gr27" draw:text-style-name="P11" svg:x1="18.424cm" svg:y1="1.725cm" svg:x2="18.597cm" svg:y2="1.824cm"><text:p/></draw:line><draw:line draw:style-name="gr27" draw:text-style-name="P11" svg:x1="14.908cm" svg:y1="4.923cm" svg:x2="14.908cm" svg:y2="4.724cm"><text:p/></draw:line><draw:line draw:style-name="gr27" draw:text-style-name="P11" svg:x1="18.362cm" svg:y1="4.995cm" svg:x2="18.558cm" svg:y2="5.029cm"><text:p/></draw:line><draw:line draw:style-name="gr27" draw:text-style-name="P11" svg:x1="17.205cm" svg:y1="11.497cm" svg:x2="17.401cm" svg:y2="11.531cm"><text:p/></draw:line></draw:g></text:p>
      <text:list text:style-name="_5f_Numérotation_20_des_20_exercices_20_livrets" text:continue-numbering="true">
        <text:list-item>
          <text:p text:style-name="P12">Étoile</text:p>
          <text:list>
            <text:list-item>
              <text:p text:style-name="P13">Trace un segment [OA] de longueur 4 cm.</text:p>
            </text:list-item>
            <text:list-item>
              <text:p text:style-name="P13">Place le point B tel que OB = 4 cm et <draw:frame draw:style-name="fr3" draw:name="Objet7" text:anchor-type="as-char" svg:y="-0.379cm" svg:width="0.975cm" svg:height="0.466cm" draw:z-index="9"><draw:object xlink:href="./Obj00DFE371" xlink:type="simple" xlink:show="embed" xlink:actuate="onLoad"/><draw:image xlink:href="./ObjectReplacements/Obj00DFE371" xlink:type="simple" xlink:show="embed" xlink:actuate="onLoad"/></draw:frame> = 72°.</text:p>
            </text:list-item>
            <text:list-item>
              <text:p text:style-name="P13">Place le point C, distinct du point A et tel que OC = 4 cm et <draw:frame draw:style-name="fr3" draw:name="Objet8" text:anchor-type="as-char" svg:y="-0.383cm" svg:width="0.965cm" svg:height="0.466cm" draw:z-index="14"><draw:object xlink:href="./Obj00DFE373" xlink:type="simple" xlink:show="embed" xlink:actuate="onLoad"/><draw:image xlink:href="./ObjectReplacements/Obj00DFE373" xlink:type="simple" xlink:show="embed" xlink:actuate="onLoad"/></draw:frame> = 72°.</text:p>
            </text:list-item>
            <text:list-item>
              <text:p text:style-name="P13">Place le point D, distinct du point B et tel que OD = 4 cm et <draw:frame draw:style-name="fr3" draw:name="Objet9" text:anchor-type="as-char" svg:y="-0.383cm" svg:width="0.997cm" svg:height="0.466cm" draw:z-index="2"><draw:object xlink:href="./Obj00DFE375" xlink:type="simple" xlink:show="embed" xlink:actuate="onLoad"/><draw:image xlink:href="./ObjectReplacements/Obj00DFE375" xlink:type="simple" xlink:show="embed" xlink:actuate="onLoad"/></draw:frame> = 72°.</text:p>
            </text:list-item>
            <text:list-item>
              <text:p text:style-name="P13">Place le point E, distinct du point C et tel que OE = 4 cm et <draw:frame draw:style-name="fr3" draw:name="Objet10" text:anchor-type="as-char" svg:y="-0.383cm" svg:width="0.968cm" svg:height="0.466cm" draw:z-index="0"><draw:object xlink:href="./Obj00DFE376" xlink:type="simple" xlink:show="embed" xlink:actuate="onLoad"/><draw:image xlink:href="./ObjectReplacements/Obj00DFE376" xlink:type="simple" xlink:show="embed" xlink:actuate="onLoad"/></draw:frame> = 72°.</text:p>
            </text:list-item>
            <text:list-item>
              <text:p text:style-name="P13">Trace les segments [AC], [AD], [BE], [BD] et [CE].</text:p>
            </text:list-item>
            <text:list-item>
              <text:p text:style-name="P13">Pourquoi a-t-on choisi comme valeur 72° ?</text:p>
            </text:list-item>
            <text:list-item>
              <text:p text:style-name="P13">Inspire-toi de cette méthode pour tracer une étoile à neuf branch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1.109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paragraph-properties fo:text-align="end" style:justify-single-word="false"/>
    </style:style>
    <style:style style:name="P9" style:family="paragraph" style:parent-style-name="Standard">
      <style:text-properties fo:font-size="2pt" style:font-size-asian="2pt" style:font-size-complex="2pt"/>
    </style:style>
    <style:style style:name="P10" style:family="paragraph" style:parent-style-name="_2d_En_20_tête_20_série">
      <style:text-properties fo:font-size="12pt" style:font-size-asian="12pt" style:font-size-complex="1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2.8cm" fo:page-height="33.001cm" style:num-format="1" style:print-orientation="portrait" fo:margin-top="1.499cm" fo:margin-bottom="1.3cm" fo:margin-left="1.499cm" fo:margin-right="2.3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4 : Angles</text:p>
                    </table:table-cell>
                  </table:table-row>
                  <table:table-row>
                    <table:table-cell table:style-name="Tableau1.A1" office:value-type="string">
                      <text:p text:style-name="P4">Série 4 : Tracés avec précision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4">Série 1 : Priorités opératoires</text:p>
                    </table:table-cell>
                    <table:table-cell table:style-name="Tableau2.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1 : Entiers et décimaux</text:p>
                    </table:table-cell>
                    <table:table-cell table:style-name="Tableau18.A1" office:value-type="string">
                      <text:p text:style-name="P3"/>
                    </table:table-cell>
                  </table:table-row>
                  <table:table-row>
                    <table:table-cell table:style-name="Tableau18.A1" office:value-type="string">
                      <text:p text:style-name="P8"><text:span text:style-name="T3">Série 1 : </text:span><text:span text:style-name="T4">Écr</text:span><text:span text:style-name="T3">iture des entiers</text:span></text:p>
                    </table:table-cell>
                    <table:table-cell table:style-name="Tableau18.A1" office:value-type="string">
                      <text:p text:style-name="P4"/>
                    </table:table-cell>
                  </table:table-row>
                </table:table>
              </table:table-cell>
            </table:table-row>
          </table:table-header-rows>
        </table:table>
        <text:p text:style-name="P9"/>
      </style:header>
      <style:footer>
        <text:p text:style-name="P7"><text:span text:style-name="T2">Série 1 : Écriture des entiers<text:tab/></text:span>Chapitre N1 : Entiers et décimaux</text:p>
      </style:footer>
      <style:footer-left>
        <text:p text:style-name="Footer"/>
      </style:footer-left>
    </style:master-page>
    <style:master-page style:name="_5f_Fiche_20_du_20_livret_20_impair" style:display-name="_Fiche du livret impair" style:page-layout-name="pm7">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G4 : Angles</text:p>
                    </table:table-cell>
                    <table:table-cell table:style-name="Tableau6.A1" office:value-type="string">
                      <text:p text:style-name="P3"/>
                    </table:table-cell>
                  </table:table-row>
                  <table:table-row table:style-name="Tableau6.B1.1">
                    <table:table-cell table:style-name="Tableau6.A1" office:value-type="string">
                      <text:p text:style-name="P10">Série 4 : Tracés avec précision</text:p>
                    </table:table-cell>
                    <table:table-cell table:style-name="Tableau6.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5-03-11T16:32:03</meta:creation-date>
    <dc:creator>s d</dc:creator>
    <dc:date>2006-06-14T19:25:52</dc:date>
    <meta:printed-by>Noël DEBARLE</meta:printed-by>
    <meta:print-date>2005-03-19T17:45:26</meta:print-date>
    <dc:language>fr-FR</dc:language>
    <meta:editing-cycles>13</meta:editing-cycles>
    <meta:editing-duration>PT3H42M12S</meta:editing-duration>
    <meta:user-defined meta:name="Info 1"/>
    <meta:user-defined meta:name="Info 2"/>
    <meta:user-defined meta:name="Info 3"/>
    <meta:user-defined meta:name="Info 4"/>
    <meta:document-statistic meta:table-count="5" meta:image-count="1" meta:object-count="10" meta:page-count="1" meta:paragraph-count="39" meta:word-count="329" meta:character-count="1833"/>
  </office:meta>
</office:document-meta>
</file>

<file path=Obj00DFE365/content.xml><?xml version="1.0" encoding="utf-8"?>
<!DOCTYPE math  PUBLIC '-//OpenOffice.org//DTD Modified W3C MathML 1.01//EN'  'math.dtd'>
<math:math xmlns:math="http://www.w3.org/1998/Math/MathML">
  <math:semantics>
    <math:mover math:accent="true">
      <math:mstyle math:fontstyle="normal">
        <math:mrow>
          <math:mi>CBN</math:mi>
        </math:mrow>
      </math:mstyle>
      <math:mo math:stretchy="false"></math:mo>
    </math:mover>
    <math:annotation math:encoding="StarMath 5.0"> widehat {nitalic CBN}</math:annotation>
  </math:semantics>
</math:math>
</file>

<file path=Obj00DFE367/content.xml><?xml version="1.0" encoding="utf-8"?>
<!DOCTYPE math  PUBLIC '-//OpenOffice.org//DTD Modified W3C MathML 1.01//EN'  'math.dtd'>
<math:math xmlns:math="http://www.w3.org/1998/Math/MathML">
  <math:semantics>
    <math:mover math:accent="true">
      <math:mstyle math:fontstyle="normal">
        <math:mrow>
          <math:mi>FDG</math:mi>
        </math:mrow>
      </math:mstyle>
      <math:mo math:stretchy="false"></math:mo>
    </math:mover>
    <math:annotation math:encoding="StarMath 5.0"> widehat {nitalic FDG}</math:annotation>
  </math:semantics>
</math:math>
</file>

<file path=Obj00DFE369/content.xml><?xml version="1.0" encoding="utf-8"?>
<!DOCTYPE math  PUBLIC '-//OpenOffice.org//DTD Modified W3C MathML 1.01//EN'  'math.dtd'>
<math:math xmlns:math="http://www.w3.org/1998/Math/MathML">
  <math:semantics>
    <math:mover math:accent="true">
      <math:mstyle math:fontstyle="normal">
        <math:mrow>
          <math:mi>HJE</math:mi>
        </math:mrow>
      </math:mstyle>
      <math:mo math:stretchy="false"></math:mo>
    </math:mover>
    <math:annotation math:encoding="StarMath 5.0"> widehat {nitalic HJE}</math:annotation>
  </math:semantics>
</math:math>
</file>

<file path=Obj00DFE36B/content.xml><?xml version="1.0" encoding="utf-8"?>
<!DOCTYPE math  PUBLIC '-//OpenOffice.org//DTD Modified W3C MathML 1.01//EN'  'math.dtd'>
<math:math xmlns:math="http://www.w3.org/1998/Math/MathML">
  <math:semantics>
    <math:mover math:accent="true">
      <math:mstyle math:fontstyle="normal">
        <math:mrow>
          <math:mi>KLR</math:mi>
        </math:mrow>
      </math:mstyle>
      <math:mo math:stretchy="false"></math:mo>
    </math:mover>
    <math:annotation math:encoding="StarMath 5.0"> widehat {nitalic KLR}</math:annotation>
  </math:semantics>
</math:math>
</file>

<file path=Obj00DFE36D/content.xml><?xml version="1.0" encoding="utf-8"?>
<!DOCTYPE math  PUBLIC '-//OpenOffice.org//DTD Modified W3C MathML 1.01//EN'  'math.dtd'>
<math:math xmlns:math="http://www.w3.org/1998/Math/MathML">
  <math:semantics>
    <math:mover math:accent="true">
      <math:mstyle math:fontstyle="normal">
        <math:mrow>
          <math:mi>PMS</math:mi>
        </math:mrow>
      </math:mstyle>
      <math:mo math:stretchy="false"></math:mo>
    </math:mover>
    <math:annotation math:encoding="StarMath 5.0"> widehat {nitalic PMS}</math:annotation>
  </math:semantics>
</math:math>
</file>

<file path=Obj00DFE36F/content.xml><?xml version="1.0" encoding="utf-8"?>
<!DOCTYPE math  PUBLIC '-//OpenOffice.org//DTD Modified W3C MathML 1.01//EN'  'math.dtd'>
<math:math xmlns:math="http://www.w3.org/1998/Math/MathML">
  <math:semantics>
    <math:mover math:accent="true">
      <math:mstyle math:fontstyle="normal">
        <math:mrow>
          <math:mi>QTA</math:mi>
        </math:mrow>
      </math:mstyle>
      <math:mo math:stretchy="false"></math:mo>
    </math:mover>
    <math:annotation math:encoding="StarMath 5.0"> widehat {nitalic QTA}</math:annotation>
  </math:semantics>
</math:math>
</file>

<file path=Obj00DFE371/content.xml><?xml version="1.0" encoding="utf-8"?>
<!DOCTYPE math  PUBLIC '-//OpenOffice.org//DTD Modified W3C MathML 1.01//EN'  'math.dtd'>
<math:math xmlns:math="http://www.w3.org/1998/Math/MathML">
  <math:semantics>
    <math:mover math:accent="true">
      <math:mstyle math:fontstyle="normal">
        <math:mrow>
          <math:mi>AOB</math:mi>
        </math:mrow>
      </math:mstyle>
      <math:mo math:stretchy="false"></math:mo>
    </math:mover>
    <math:annotation math:encoding="StarMath 5.0"> widehat { nitalic AOB}</math:annotation>
  </math:semantics>
</math:math>
</file>

<file path=Obj00DFE373/content.xml><?xml version="1.0" encoding="utf-8"?>
<!DOCTYPE math  PUBLIC '-//OpenOffice.org//DTD Modified W3C MathML 1.01//EN'  'math.dtd'>
<math:math xmlns:math="http://www.w3.org/1998/Math/MathML">
  <math:semantics>
    <math:mover math:accent="true">
      <math:mstyle math:fontstyle="normal">
        <math:mrow>
          <math:mi>BOC</math:mi>
        </math:mrow>
      </math:mstyle>
      <math:mo math:stretchy="false"></math:mo>
    </math:mover>
    <math:annotation math:encoding="StarMath 5.0"> widehat { nitalic BOC}</math:annotation>
  </math:semantics>
</math:math>
</file>

<file path=Obj00DFE375/content.xml><?xml version="1.0" encoding="utf-8"?>
<!DOCTYPE math  PUBLIC '-//OpenOffice.org//DTD Modified W3C MathML 1.01//EN'  'math.dtd'>
<math:math xmlns:math="http://www.w3.org/1998/Math/MathML">
  <math:semantics>
    <math:mover math:accent="true">
      <math:mstyle math:fontstyle="normal">
        <math:mrow>
          <math:mi>COD</math:mi>
        </math:mrow>
      </math:mstyle>
      <math:mo math:stretchy="false"></math:mo>
    </math:mover>
    <math:annotation math:encoding="StarMath 5.0"> widehat { nitalic COD}</math:annotation>
  </math:semantics>
</math:math>
</file>

<file path=Obj00DFE376/content.xml><?xml version="1.0" encoding="utf-8"?>
<!DOCTYPE math  PUBLIC '-//OpenOffice.org//DTD Modified W3C MathML 1.01//EN'  'math.dtd'>
<math:math xmlns:math="http://www.w3.org/1998/Math/MathML">
  <math:semantics>
    <math:mover math:accent="true">
      <math:mstyle math:fontstyle="normal">
        <math:mrow>
          <math:mi>DOE</math:mi>
        </math:mrow>
      </math:mstyle>
      <math:mo math:stretchy="false"></math:mo>
    </math:mover>
    <math:annotation math:encoding="StarMath 5.0"> widehat { nitalic DOE}</math:annotation>
  </math:semantics>
</math:math>
</file>