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8.999cm" table:align="margins"/>
    </style:style>
    <style:style style:name="Tableau3.A" style:family="table-column">
      <style:table-column-properties style:column-width="4.5cm" style:rel-column-width="32767*"/>
    </style:style>
    <style:style style:name="Tableau3.B" style:family="table-column">
      <style:table-column-properties style:column-width="4.5cm" style:rel-column-width="32768*"/>
    </style:style>
    <style:style style:name="Tableau3.1" style:family="table-row">
      <style:table-row-properties style:min-row-height="2.9cm"/>
    </style:style>
    <style:style style:name="Tableau3.A1" style:family="table-cell">
      <style:table-cell-properties fo:padding="0.097cm" fo:border-left="none" fo:border-right="none" fo:border-top="none" fo:border-bottom="0.002cm solid #000000"/>
    </style:style>
    <style:style style:name="Tableau3.B1" style:family="table-cell">
      <style:table-cell-properties fo:padding="0.097cm" fo:border-left="0.002cm solid #000000" fo:border-right="none" fo:border-top="none" fo:border-bottom="0.002cm solid #000000"/>
    </style:style>
    <style:style style:name="Tableau3.2" style:family="table-row">
      <style:table-row-properties style:min-row-height="2.701cm"/>
    </style:style>
    <style:style style:name="Tableau3.A2" style:family="table-cell">
      <style:table-cell-properties fo:padding="0.097cm" fo:border="none"/>
    </style:style>
    <style:style style:name="Tableau3.B2" style:family="table-cell">
      <style:table-cell-properties fo:padding="0.097cm" fo:border-left="0.002cm solid #000000" fo:border-right="none" fo:border-top="none" fo:border-bottom="non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impair"/>
    <style:style style:name="P3" style:family="paragraph" style:parent-style-name="_5f_Titre_20_d_27_exercices_20_livret" style:list-style-name="_5f_Numérotation_20_des_20_exercices_20_livrets">
      <style:paragraph-properties fo:margin-top="0.499cm" fo:margin-bottom="0.101cm"/>
    </style:style>
    <style:style style:name="P4" style:family="paragraph" style:parent-style-name="_5f_Paragraphe_20_livret_20_" style:list-style-name="_5f_Numérotation_20_des_20_exercices_20_livrets">
      <style:paragraph-properties fo:margin-top="0.049cm" fo:margin-bottom="0.101cm">
        <style:tab-stops/>
      </style:paragraph-properties>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cm" fo:margin-bottom="0cm" fo:line-height="100%" fo:text-align="start"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text:enable-numbering="false" fo:text-indent="0cm"/>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start" text:enable-numbering="false" fo:text-indent="0cm"/>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 style:family="paragraph" style:parent-style-name="Standard">
      <style:paragraph-properties fo:margin-top="0cm" fo:margin-bottom="0cm" fo:text-align="center" style:justify-single-word="false"/>
    </style:style>
    <style:style style:name="P13" style:family="paragraph" style:parent-style-name="_5f_Paragraphe_20_livret_20_">
      <style:paragraph-properties fo:margin-top="0cm" fo:margin-bottom="0cm"/>
    </style:style>
    <style:style style:name="P14" style:family="paragraph" style:parent-style-name="Standard">
      <style:paragraph-properties fo:margin-top="0cm" fo:margin-bottom="0cm" fo:text-align="end" style:justify-single-word="false" fo:break-before="column"/>
    </style:style>
    <style:style style:name="P15" style:family="paragraph" style:parent-style-name="_5f_Titre_20_d_27_exercices_20_livret" style:list-style-name="_5f_Numérotation_20_des_20_exercices_20_livrets"/>
    <style:style style:name="P16" style:family="paragraph" style:parent-style-name="_5f_Paragraphe_20_livret_20_" style:list-style-name="_5f_Numérotation_20_des_20_exercices_20_livrets">
      <style:paragraph-properties fo:margin-top="0.101cm" fo:margin-bottom="0.101cm"/>
    </style:style>
    <style:style style:name="P17" style:family="paragraph" style:parent-style-name="_5f_Titre_20_d_27_exercices_20_livret" style:list-style-name="_5f_Numérotation_20_des_20_exercices_20_livrets">
      <style:paragraph-properties fo:margin-top="0.499cm" fo:margin-bottom="0cm"/>
    </style:style>
    <style:style style:name="P18" style:family="paragraph" style:parent-style-name="_5f_Paragraphe_20_livret_20_">
      <style:paragraph-properties fo:margin-top="0cm" fo:margin-bottom="0cm" fo:text-align="center" style:justify-single-word="false"/>
    </style:style>
    <style:style style:name="P19" style:family="paragraph" style:parent-style-name="_5f_Paragraphe_20_livret_20_" style:list-style-name="_5f_Numérotation_20_des_20_exercices_20_livrets"/>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Titre_20_d_27_exercices_20_livret" style:list-style-name="_5f_Numérotation_20_des_20_exercices_20_livrets">
      <style:paragraph-properties fo:text-align="start" style:justify-single-word="false"/>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5" style:family="paragraph" style:parent-style-name="Text_20_body">
      <style:paragraph-properties fo:text-align="center" style:justify-single-word="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text-scale="50%" style:font-relief="none"/>
    </style:style>
    <style:style style:name="T4" style:family="text">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25%" style:font-relief="none"/>
    </style:style>
    <style:style style:name="T7" style:family="text">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text-scale="100%" style:font-relief="none"/>
    </style:style>
    <style:style style:name="T8" style:family="text">
      <style:text-properties style:use-window-font-color="true" style:text-outline="false" style:text-line-through-style="none" style:font-name="Bitstream Vera Sans1"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gr1" style:family="graphic">
      <style:graphic-properties draw:stroke="solid" svg:stroke-width="0.041cm" svg:stroke-color="#000000"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vertical-pos="from-top"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false" fo:min-height="0.476cm" fo:min-width="0.155cm" draw:shadow="hidden" draw:shadow-offset-x="0.3cm" draw:shadow-offset-y="0.3cm" draw:shadow-color="#808080" style:run-through="foreground"/>
    </style:style>
    <style:style style:name="gr4"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false" fo:min-height="0.476cm" fo:min-width="0.159cm" draw:shadow="hidden" draw:shadow-offset-x="0.3cm" draw:shadow-offset-y="0.3cm" draw:shadow-color="#808080" style:run-through="foreground"/>
    </style:style>
    <style:style style:name="gr5"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false" fo:min-height="0.476cm" fo:min-width="0.139cm" draw:shadow="hidden" draw:shadow-offset-x="0.3cm" draw:shadow-offset-y="0.3cm" draw:shadow-color="#808080" style:run-through="foreground"/>
    </style:style>
    <style:style style:name="gr6"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019cm" svg:stroke-color="#000000" draw:marker-start-width="0.233cm" draw:marker-start-center="false" draw:marker-end-width="0.2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86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86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86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86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86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86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87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87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87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87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91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87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91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91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0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92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1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92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1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92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1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92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false" draw:fit-to-size="false" draw:fit-to-contour="false" fo:max-height="0cm" fo:max-width="0cm" fo:min-height="0.476cm" fo:min-width="0.18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928"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0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930"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0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932"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0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934"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0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936" svg:stroke-width="0.019cm" svg:stroke-color="#000000" draw:marker-start-width="0.33cm" draw:marker-start-center="false" draw:marker-end-width="0.33cm" draw:marker-end-center="false" svg:stroke-opacity="100%" draw:stroke-linejoin="round" draw:fill="none" draw:fill-color="#00b8ff" draw:fill-gradient-name="Gradient_20_7" draw:gradient-step-count="0" draw:fill-hatch-name="Hatch_20_10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87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87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88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88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9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88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88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88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89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4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4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6cm" fo:min-width="0.303cm" draw:shadow="hidden" draw:shadow-offset-x="0.3cm" draw:shadow-offset-y="0.3cm" draw:shadow-color="#808080" style:run-through="foreground"/>
    </style:style>
    <style:style style:name="gr47" style:family="graphic">
      <style:graphic-properties draw:stroke="none" draw:stroke-dash="Dash_20_3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49" style:family="graphic">
      <style:graphic-properties draw:stroke="solid" svg:stroke-width="0.019cm" svg:stroke-color="#000000" draw:marker-start="Dimension_20_Lines" draw:marker-start-width="0.231cm" draw:marker-start-center="false" draw:marker-end="Dimension_20_Lines"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draw:stroke-dash="Dash_20_89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89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none" draw:stroke-dash="Dash_20_90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90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90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90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7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7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90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100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6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1.007cm" draw:shadow="hidden" draw:shadow-offset-x="0.3cm" draw:shadow-offset-y="0.3cm" draw:shadow-color="#808080" style:run-through="foreground"/>
    </style:style>
    <style:style style:name="gr6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76cm" fo:min-width="1.406cm" draw:shadow="hidden" draw:shadow-offset-x="0.3cm" draw:shadow-offset-y="0.3cm" draw:shadow-color="#808080" style:run-through="foreground"/>
    </style:style>
    <style:style style:name="gr62" style:family="graphic">
      <style:graphic-properties draw:stroke="dash" draw:stroke-dash="Dash_20_909"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911"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22cm" draw:shadow="hidden" draw:shadow-offset-x="0.3cm" draw:shadow-offset-y="0.3cm" draw:shadow-color="#808080" style:run-through="foreground"/>
    </style:style>
    <style:style style:name="gr6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09cm" draw:shadow="hidden" draw:shadow-offset-x="0.3cm" draw:shadow-offset-y="0.3cm" draw:shadow-color="#808080" style:run-through="foreground"/>
    </style:style>
    <style:style style:name="gr66"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dash" draw:stroke-dash="Dash_20_913"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16cm" draw:shadow="hidden" draw:shadow-offset-x="0.3cm" draw:shadow-offset-y="0.3cm" draw:shadow-color="#808080" style:run-through="foreground"/>
    </style:style>
    <style:style style:name="gr6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069cm" draw:shadow="hidden" draw:shadow-offset-x="0.3cm" draw:shadow-offset-y="0.3cm" draw:shadow-color="#808080" style:run-through="foreground"/>
    </style:style>
    <style:style style:name="gr7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028cm" draw:shadow="hidden" draw:shadow-offset-x="0.3cm" draw:shadow-offset-y="0.3cm" draw:shadow-color="#808080" style:run-through="foreground"/>
    </style:style>
    <style:style style:name="gr7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52cm" draw:shadow="hidden" draw:shadow-offset-x="0.3cm" draw:shadow-offset-y="0.3cm" draw:shadow-color="#808080" style:run-through="foreground"/>
    </style:style>
    <style:style style:name="gr7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48cm" draw:shadow="hidden" draw:shadow-offset-x="0.3cm" draw:shadow-offset-y="0.3cm" draw:shadow-color="#808080" style:run-through="foreground"/>
    </style:style>
    <style:style style:name="gr7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476cm" fo:min-width="0.15cm" draw:shadow="hidden" draw:shadow-offset-x="0.3cm" draw:shadow-offset-y="0.3cm" draw:shadow-color="#808080" style:run-through="foreground"/>
    </style:style>
    <style:style style:name="gr7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376cm" fo:min-width="0.54cm" draw:shadow="hidden" draw:shadow-offset-x="0.3cm" draw:shadow-offset-y="0.3cm" draw:shadow-color="#808080" style:run-through="foreground"/>
    </style:style>
    <style:style style:name="gr7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2.304cm" fo:min-width="0.796cm" draw:shadow="hidden" draw:shadow-offset-x="0.3cm" draw:shadow-offset-y="0.3cm" draw:shadow-color="#808080" style:run-through="foreground"/>
    </style:style>
    <style:style style:name="gr7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1.692cm" fo:min-width="0.746cm" draw:shadow="hidden" draw:shadow-offset-x="0.3cm" draw:shadow-offset-y="0.3cm" draw:shadow-color="#808080" style:run-through="foreground"/>
    </style:style>
    <style:style style:name="gr77"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6cm" fo:min-width="0.215cm" draw:shadow="hidden" draw:shadow-offset-x="0.3cm" draw:shadow-offset-y="0.3cm" draw:shadow-color="#808080" style:run-through="foreground"/>
    </style:style>
    <style:style style:name="gr7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6cm" fo:min-width="0.219cm" draw:shadow="hidden" draw:shadow-offset-x="0.3cm" draw:shadow-offset-y="0.3cm" draw:shadow-color="#808080" style:run-through="foreground"/>
    </style:style>
    <style:style style:name="gr8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6cm" fo:min-width="0.242cm" draw:shadow="hidden" draw:shadow-offset-x="0.3cm" draw:shadow-offset-y="0.3cm" draw:shadow-color="#808080" style:run-through="foreground"/>
    </style:style>
    <style:style style:name="gr8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6cm" fo:min-width="0.198cm" draw:shadow="hidden" draw:shadow-offset-x="0.3cm" draw:shadow-offset-y="0.3cm" draw:shadow-color="#808080" style:run-through="foreground"/>
    </style:style>
    <style:style style:name="gr8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false" fo:min-height="0.476cm" fo:min-width="0.182cm" draw:shadow="hidden" draw:shadow-offset-x="0.3cm" draw:shadow-offset-y="0.3cm" draw:shadow-color="#808080" style:run-through="foreground"/>
    </style:style>
    <style:style style:name="gr83" style:family="graphic">
      <style:graphic-properties fo:margin-left="0.3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4" style:family="graphic">
      <style:graphic-properties draw:stroke="dash" draw:stroke-dash="Dash_20_7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dash" draw:stroke-dash="Dash_20_8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dash" draw:stroke-dash="Dash_20_8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dash" draw:stroke-dash="Dash_20_8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dash" draw:stroke-dash="Dash_20_8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8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8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8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8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8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8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9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9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9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9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9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9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9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dash" draw:stroke-dash="Dash_20_9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dash" draw:stroke-dash="Dash_20_9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dash" draw:stroke-dash="Dash_20_9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dash" draw:stroke-dash="Dash_20_10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dash" draw:stroke-dash="Dash_20_10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dash" draw:stroke-dash="Dash_20_10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dash" draw:stroke-dash="Dash_20_10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dash" draw:stroke-dash="Dash_20_10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76cm" fo:min-width="0.213cm" draw:shadow="hidden" draw:shadow-offset-x="0.3cm" draw:shadow-offset-y="0.3cm" draw:shadow-color="#808080" style:run-through="foreground"/>
    </style:style>
    <style:style style:name="gr11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76cm" fo:min-width="0.182cm" draw:shadow="hidden" draw:shadow-offset-x="0.3cm" draw:shadow-offset-y="0.3cm" draw:shadow-color="#808080" style:run-through="foreground"/>
    </style:style>
    <style:style style:name="gr11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76cm" fo:min-width="0.279cm" draw:shadow="hidden" draw:shadow-offset-x="0.3cm" draw:shadow-offset-y="0.3cm" draw:shadow-color="#808080" style:run-through="foreground"/>
    </style:style>
    <style:style style:name="gr11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76cm" fo:min-width="0.27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20">
        <draw:text-box fo:min-height="0.67cm">
          <text:p text:style-name="P1"><text:span text:style-name="T1">Copyright (c) 2005 </text:span><text:a xlink:type="simple" xlink:href="mailto:fcabuzel@free.fr?subject=G3s6"><text:span text:style-name="T2">Francoise CABUZEL</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9">
        <draw:image xlink:href="Pictures/1000000000000917000001104BB5E94A.jpg" xlink:type="simple" xlink:show="embed" xlink:actuate="onLoad"/>
      </draw:frame>
      <text:p text:style-name="P2">Les exercices d'application</text:p>
      <text:list text:style-name="_5f_Numérotation_20_des_20_exercices_20_livrets">
        <text:list-item>
          <text:p text:style-name="P3">Place le point E pour que le quadrilatère CODE soit un rectangle en utilisant :</text:p>
          <text:list>
            <text:list-item>
              <text:p text:style-name="P4">pour la figure <draw:circle text:anchor-type="as-char" svg:y="-0.4cm" draw:z-index="17" draw:style-name="gr1" draw:text-style-name="P6" svg:width="0.5cm" svg:height="0.5cm"><text:p text:style-name="P5"><text:span text:style-name="T3"><text:s/></text:span><text:span text:style-name="T4">1</text:span></text:p></draw:circle> <text:s/>seulement une équerre.</text:p>
            </text:list-item>
            <text:list-item>
              <text:p text:style-name="P4"><draw:g text:anchor-type="paragraph" draw:z-index="7" draw:style-name="gr2"><draw:frame draw:style-name="gr3" draw:text-style-name="P8" svg:width="0.396cm" svg:height="0.477cm" draw:transform="rotate (-0.0089011791863556) translate (4.75191666666667cm 2.64406944444444cm)"><draw:text-box><text:p text:style-name="P7"><text:span text:style-name="T5">D</text:span></text:p></draw:text-box></draw:frame><draw:frame draw:style-name="gr4" draw:text-style-name="P8" svg:width="0.415cm" svg:height="0.477cm" draw:transform="rotate (-0.00855211333595765) translate (6.24593055555556cm 1.15711111111111cm)"><draw:text-box><text:p text:style-name="P7"><text:span text:style-name="T5">O</text:span></text:p></draw:text-box></draw:frame><draw:frame draw:style-name="gr5" draw:text-style-name="P8" svg:width="0.491cm" svg:height="0.477cm" draw:transform="rotate (-0.00715584993436227) translate (8.75770833333333cm 4.52790277777778cm)"><draw:text-box><text:p text:style-name="P7"><text:span text:style-name="T5">C</text:span></text:p></draw:text-box></draw:frame><draw:line draw:style-name="gr6" draw:text-style-name="P9" svg:x1="6.389cm" svg:y1="1.614cm" svg:x2="5.117cm" svg:y2="2.69cm"><text:p/></draw:line><draw:line draw:style-name="gr6" draw:text-style-name="P9" svg:x1="6.388cm" svg:y1="1.617cm" svg:x2="8.767cm" svg:y2="4.434cm"><text:p/></draw:line><draw:rect draw:style-name="gr7" draw:text-style-name="P9" svg:width="0.362cm" svg:height="0.338cm" draw:transform="rotate (-0.87161742844699) translate (6.38880555555556cm 1.61572222222222cm)"><text:p/></draw:rect><draw:line draw:style-name="gr8" draw:text-style-name="P9" svg:x1="5.02cm" svg:y1="2.573cm" svg:x2="5.214cm" svg:y2="2.802cm"><text:p/></draw:line><draw:line draw:style-name="gr8" draw:text-style-name="P9" svg:x1="8.884cm" svg:y1="4.336cm" svg:x2="8.655cm" svg:y2="4.532cm"><text:p/></draw:line></draw:g>pour la figure <draw:circle text:anchor-type="as-char" svg:y="-0.4cm" draw:z-index="18" draw:style-name="gr1" draw:text-style-name="P11" svg:width="0.5cm" svg:height="0.5cm"><text:p text:style-name="P10"><text:span text:style-name="T6"><text:s text:c="2"/></text:span><text:span text:style-name="T7">2</text:span></text:p></draw:circle> un compas et une règle non graduée.</text:p>
            </text:list-item>
          </text:list>
        </text:list-item>
      </text:list>
      <text:section text:style-name="Sect1" text:name="Section1">
        <text:p text:style-name="P12"><draw:circle text:anchor-type="as-char" svg:y="-0.4cm" draw:z-index="4" draw:style-name="gr1" draw:text-style-name="P6" svg:width="0.5cm" svg:height="0.5cm"><text:p text:style-name="P5"><text:span text:style-name="T3"><text:s/></text:span><text:span text:style-name="T4">1</text:span></text:p></draw:circle></text:p>
        <text:p text:style-name="P13"><draw:g text:anchor-type="as-char" svg:y="0cm" draw:z-index="6" draw:style-name="gr9"><draw:frame draw:style-name="gr3" draw:text-style-name="P8" svg:width="0.392cm" svg:height="0.477cm" svg:x="0cm" svg:y="0cm"><draw:text-box><text:p text:style-name="P7"><text:span text:style-name="T5">D</text:span></text:p></draw:text-box></draw:frame><draw:frame draw:style-name="gr4" draw:text-style-name="P8" svg:width="0.415cm" svg:height="0.477cm" svg:x="0.062cm" svg:y="2.782cm"><draw:text-box><text:p text:style-name="P7"><text:span text:style-name="T5">O</text:span></text:p></draw:text-box></draw:frame><draw:frame draw:style-name="gr5" draw:text-style-name="P8" svg:width="0.489cm" svg:height="0.477cm" svg:x="3.935cm" svg:y="2.782cm"><draw:text-box><text:p text:style-name="P7"><text:span text:style-name="T5">C</text:span></text:p></draw:text-box></draw:frame><draw:line draw:style-name="gr10" draw:text-style-name="P9" svg:x1="0.157cm" svg:y1="0.563cm" svg:x2="0.157cm" svg:y2="2.625cm"><text:p/></draw:line><draw:line draw:style-name="gr10" draw:text-style-name="P9" svg:x1="0.157cm" svg:y1="2.625cm" svg:x2="3.657cm" svg:y2="2.625cm"><text:p/></draw:line><draw:line draw:style-name="gr6" draw:text-style-name="P9" svg:x1="0.007cm" svg:y1="0.557cm" svg:x2="0.307cm" svg:y2="0.557cm"><text:p/></draw:line><draw:line draw:style-name="gr6" draw:text-style-name="P9" svg:x1="3.662cm" svg:y1="2.471cm" svg:x2="3.662cm" svg:y2="2.773cm"><text:p/></draw:line><draw:rect draw:style-name="gr11" draw:text-style-name="P9" svg:width="0.272cm" svg:height="0.272cm" svg:x="0.152cm" svg:y="2.35cm"><text:p/></draw:rect></draw:g></text:p>
        <text:p text:style-name="P14"><draw:circle text:anchor-type="as-char" svg:y="-0.4cm" draw:z-index="5" draw:style-name="gr1" draw:text-style-name="P11" svg:width="0.5cm" svg:height="0.5cm"><text:p text:style-name="P10"><text:span text:style-name="T6"><text:s text:c="2"/></text:span><text:span text:style-name="T7">2</text:span></text:p></draw:circle> <text:s text:c="8"/></text:p>
        <text:p text:style-name="P12"/>
      </text:section>
      <text:list text:style-name="_5f_Numérotation_20_des_20_exercices_20_livrets" text:continue-numbering="true">
        <text:list-item>
          <text:p text:style-name="P15">Avec tes instruments, trace :</text:p>
          <text:list>
            <text:list-item>
              <text:p text:style-name="P16">Un losange dont les côtés mesurent 2,3 cm et l'une de ses diagonales 4 cm.</text:p>
            </text:list-item>
            <text:list-item>
              <text:p text:style-name="P16">Un rectangle de longueur 4 cm et de largeur 6 cm.</text:p>
            </text:list-item>
            <text:list-item>
              <text:p text:style-name="P16">Un carré de côté 5 cm.</text:p>
            </text:list-item>
          </text:list>
        </text:list-item>
        <text:list-item>
          <text:p text:style-name="P17">Dans chaque cas, reproduis, sur papier non quadrillé, le quadrilatère dessiné et indique sa nature.</text:p>
        </text:list-item>
      </text:list>
      <text:p text:style-name="P18"><text:span text:style-name="corps"><draw:g text:anchor-type="as-char" svg:y="-0.265cm" draw:z-index="14" draw:style-name="gr9"><draw:line draw:style-name="gr12" draw:text-style-name="P9" svg:x1="3.508cm" svg:y1="3.468cm" svg:x2="4.124cm" svg:y2="1.545cm"><text:p/></draw:line><draw:line draw:style-name="gr13" draw:text-style-name="P9" svg:x1="4.126cm" svg:y1="1.542cm" svg:x2="5.77cm" svg:y2="0.374cm"><text:p/></draw:line><draw:line draw:style-name="gr14" draw:text-style-name="P9" svg:x1="3.508cm" svg:y1="3.471cm" svg:x2="5.154cm" svg:y2="2.302cm"><text:p/></draw:line><draw:line draw:style-name="gr15" draw:text-style-name="P9" svg:x1="5.152cm" svg:y1="2.298cm" svg:x2="5.769cm" svg:y2="0.374cm"><text:p/></draw:line><draw:line draw:style-name="gr16" draw:text-style-name="P9" svg:x1="3.667cm" svg:y1="2.531cm" svg:x2="3.963cm" svg:y2="2.485cm"><text:p/></draw:line><draw:line draw:style-name="gr17" draw:text-style-name="P9" svg:x1="3.794cm" svg:y1="2.36cm" svg:x2="4.09cm" svg:y2="2.314cm"><text:p/></draw:line><draw:line draw:style-name="gr18" draw:text-style-name="P9" svg:x1="5.313cm" svg:y1="1.362cm" svg:x2="5.609cm" svg:y2="1.316cm"><text:p/></draw:line><draw:line draw:style-name="gr19" draw:text-style-name="P9" svg:x1="5.436cm" svg:y1="1.189cm" svg:x2="5.734cm" svg:y2="1.143cm"><text:p/></draw:line><draw:line draw:style-name="gr20" draw:text-style-name="P9" svg:x1="4.798cm" svg:y1="0.984cm" svg:x2="4.846cm" svg:y2="1.28cm"><text:p/></draw:line><draw:line draw:style-name="gr21" draw:text-style-name="P9" svg:x1="4.925cm" svg:y1="0.813cm" svg:x2="4.971cm" svg:y2="1.109cm"><text:p/></draw:line><draw:line draw:style-name="gr22" draw:text-style-name="P9" svg:x1="4.801cm" svg:y1="0.984cm" svg:x2="4.845cm" svg:y2="1.282cm"><text:p/></draw:line><draw:line draw:style-name="gr23" draw:text-style-name="P9" svg:x1="4.925cm" svg:y1="0.813cm" svg:x2="4.969cm" svg:y2="1.109cm"><text:p/></draw:line><draw:line draw:style-name="gr24" draw:text-style-name="P9" svg:x1="4.182cm" svg:y1="2.907cm" svg:x2="4.228cm" svg:y2="3.205cm"><text:p/></draw:line><draw:line draw:style-name="gr25" draw:text-style-name="P9" svg:x1="4.307cm" svg:y1="2.734cm" svg:x2="4.353cm" svg:y2="3.032cm"><text:p/></draw:line><draw:frame draw:style-name="gr26" draw:text-style-name="P8" svg:width="0.249cm" svg:height="0.477cm" svg:x="3.805cm" svg:y="1.143cm"><draw:text-box><text:p text:style-name="P7"><text:span text:style-name="T5">E</text:span></text:p></draw:text-box></draw:frame><draw:frame draw:style-name="gr27" draw:text-style-name="P8" svg:width="0.228cm" svg:height="0.477cm" svg:x="5.831cm" svg:y="0.053cm"><draw:text-box><text:p text:style-name="P7"><text:span text:style-name="T5">F</text:span></text:p></draw:text-box></draw:frame><draw:frame draw:style-name="gr28" draw:text-style-name="P8" svg:width="0.304cm" svg:height="0.477cm" svg:x="5.212cm" svg:y="2.217cm"><draw:text-box><text:p text:style-name="P7"><text:span text:style-name="T5">G</text:span></text:p></draw:text-box></draw:frame><draw:frame draw:style-name="gr29" draw:text-style-name="P8" svg:width="0.295cm" svg:height="0.477cm" svg:x="3.214cm" svg:y="3.466cm"><draw:text-box><text:p text:style-name="P7"><text:span text:style-name="T5">H</text:span></text:p></draw:text-box></draw:frame><draw:rect draw:style-name="gr30" draw:text-style-name="P9" svg:width="2.001cm" svg:height="2.001cm" draw:transform="rotate (0.556410965535687) translate (0.329847222222222cm 1.53676388888889cm)"><text:p/></draw:rect><draw:rect draw:style-name="gr31" draw:text-style-name="P9" svg:width="0.331cm" svg:height="0.336cm" draw:transform="skewX (0.00523598775598195) rotate (0.556934564311285) translate (0.329847222222222cm 1.53676388888889cm)"><text:p/></draw:rect><draw:rect draw:style-name="gr32" draw:text-style-name="P9" svg:width="0.338cm" svg:height="0.334cm" draw:transform="skewX (-0.00523598775598196) rotate (0.557458163086884) translate (1.74448611111111cm 0.658347222222222cm)"><text:p/></draw:rect><draw:rect draw:style-name="gr33" draw:text-style-name="P9" svg:width="0.334cm" svg:height="0.338cm" draw:transform="skewX (0.00523598775598199) rotate (0.563043216693264) translate (1.21002777777778cm 2.95393055555556cm)"><text:p/></draw:rect><draw:rect draw:style-name="gr34" draw:text-style-name="P9" svg:width="0.338cm" svg:height="0.338cm" draw:transform="skewX (-0.0052359877559819) rotate (0.561996019142068) translate (2.62466666666667cm 2.07298611111111cm)"><text:p/></draw:rect><draw:line draw:style-name="gr35" draw:text-style-name="P9" svg:x1="2.517cm" svg:y1="0.956cm" svg:x2="2.397cm" svg:y2="1.386cm"><text:p/></draw:line><draw:line draw:style-name="gr36" draw:text-style-name="P9" svg:x1="1.25cm" svg:y1="0.808cm" svg:x2="1.127cm" svg:y2="1.238cm"><text:p/></draw:line><draw:line draw:style-name="gr37" draw:text-style-name="P9" svg:x1="0.909cm" svg:y1="2.159cm" svg:x2="0.787cm" svg:y2="2.589cm"><text:p/></draw:line><draw:line draw:style-name="gr38" draw:text-style-name="P9" svg:x1="2.449cm" svg:y1="2.418cm" svg:x2="2.327cm" svg:y2="2.847cm"><text:p/></draw:line><draw:frame draw:style-name="gr39" draw:text-style-name="P8" svg:width="0.276cm" svg:height="0.477cm" svg:x="0cm" svg:y="1.305cm"><draw:text-box><text:p text:style-name="P7"><text:span text:style-name="T5">R</text:span></text:p></draw:text-box></draw:frame><draw:frame draw:style-name="gr40" draw:text-style-name="P8" svg:width="0.267cm" svg:height="0.477cm" svg:x="1.942cm" svg:y="0cm"><draw:text-box><text:p text:style-name="P7"><text:span text:style-name="T5">S</text:span></text:p></draw:text-box></draw:frame><draw:frame draw:style-name="gr41" draw:text-style-name="P8" svg:width="0.242cm" svg:height="0.477cm" svg:x="3.191cm" svg:y="1.965cm"><draw:text-box><text:p text:style-name="P7"><text:span text:style-name="T5">T</text:span></text:p></draw:text-box></draw:frame><draw:frame draw:style-name="gr42" draw:text-style-name="P8" svg:width="0.295cm" svg:height="0.477cm" svg:x="1.185cm" svg:y="3.295cm"><draw:text-box><text:p text:style-name="P7"><text:span text:style-name="T5">U</text:span></text:p></draw:text-box></draw:frame><draw:rect draw:style-name="gr43" draw:text-style-name="P9" svg:width="2.334cm" svg:height="1.333cm" draw:transform="rotate (-1.02660266602406) translate (7.55826388888889cm 0.531347222222222cm)"><text:p/></draw:rect><draw:rect draw:style-name="gr43" draw:text-style-name="P9" svg:width="0.304cm" svg:height="0.299cm" draw:transform="skewX (-0.0118682389135592) rotate (-1.02642813309886) translate (7.55826388888889cm 0.531347222222222cm)"><text:p/></draw:rect><draw:rect draw:style-name="gr43" draw:text-style-name="P9" svg:width="0.302cm" svg:height="0.304cm" draw:transform="skewX (0.01745329251994) rotate (-1.02328654044527) translate (8.61130555555556cm 2.26954166666667cm)"><text:p/></draw:rect><draw:rect draw:style-name="gr43" draw:text-style-name="P9" svg:width="0.302cm" svg:height="0.299cm" draw:transform="skewX (-0.00593411945677961) rotate (-1.02328654044527) translate (7.72936111111111cm 2.805cm)"><text:p/></draw:rect><draw:rect draw:style-name="gr43" draw:text-style-name="P9" svg:width="0.302cm" svg:height="0.304cm" draw:transform="skewX (0.01745329251994) rotate (-1.02328654044527) translate (6.67631944444444cm 1.06656944444444cm)"><text:p/></draw:rect><draw:frame draw:style-name="gr44" draw:text-style-name="P8" svg:width="0.272cm" svg:height="0.477cm" svg:x="7.595cm" svg:y="0.079cm"><draw:text-box><text:p text:style-name="P7"><text:span text:style-name="T5">A</text:span></text:p></draw:text-box></draw:frame><draw:frame draw:style-name="gr44" draw:text-style-name="P8" svg:width="0.272cm" svg:height="0.477cm" svg:x="8.872cm" svg:y="2.346cm"><draw:text-box><text:p text:style-name="P7"><text:span text:style-name="T5">B</text:span></text:p></draw:text-box></draw:frame><draw:frame draw:style-name="gr45" draw:text-style-name="P8" svg:width="0.276cm" svg:height="0.477cm" svg:x="7.415cm" svg:y="3.258cm"><draw:text-box><text:p text:style-name="P7"><text:span text:style-name="T5">C</text:span></text:p></draw:text-box></draw:frame><draw:frame draw:style-name="gr46" draw:text-style-name="P8" svg:width="0.304cm" svg:height="0.477cm" svg:x="6.025cm" svg:y="1.009cm"><draw:text-box><text:p text:style-name="P7"><text:span text:style-name="T5">D</text:span></text:p></draw:text-box></draw:frame></draw:g></text:span></text:p>
      <text:list text:style-name="_5f_Numérotation_20_des_20_exercices_20_livrets" text:continue-numbering="true">
        <text:list-item>
          <text:p text:style-name="P15">Pour chaque construction, trace, sur ton cahier, le quadrilatère demandé en utilisant les éléments donnés :</text:p>
        </text:list-item>
      </text:list>
      <table:table table:name="Tableau3" table:style-name="Tableau3">
        <table:table-column table:style-name="Tableau3.A"/>
        <table:table-column table:style-name="Tableau3.B"/>
        <table:table-header-rows>
          <table:table-row table:style-name="Tableau3.1">
            <table:table-cell table:style-name="Tableau3.A1" office:value-type="string">
              <text:list text:style-name="_5f_Numérotation_20_des_20_exercices_20_livrets" text:continue-numbering="true">
                <text:list-item>
                  <text:list text:continue-numbering="true">
                    <text:list-item>
                      <text:p text:style-name="P19">le rectangle TORE</text:p>
                    </text:list-item>
                  </text:list>
                </text:list-item>
              </text:list>
              <text:p text:style-name="_5f_Paragraphe_20_livret_20_"><draw:g text:anchor-type="paragraph" draw:z-index="9" draw:style-name="gr2"><draw:frame draw:style-name="gr47" draw:text-style-name="P8" svg:width="0.267cm" svg:height="0.477cm" svg:x="8.552cm" svg:y="1.558cm"><draw:text-box><text:p text:style-name="P7"><text:span text:style-name="T5">S</text:span></text:p></draw:text-box></draw:frame><draw:frame draw:style-name="gr48" draw:text-style-name="P8" svg:width="0.272cm" svg:height="0.477cm" svg:x="4.447cm" svg:y="0.224cm"><draw:text-box><text:p text:style-name="P7"><text:span text:style-name="T5">A</text:span></text:p></draw:text-box></draw:frame><draw:line draw:style-name="gr49" draw:text-style-name="P9" svg:x1="4.877cm" svg:y1="0.487cm" svg:x2="8.362cm" svg:y2="1.694cm"><text:p/></draw:line></draw:g><draw:g text:anchor-type="paragraph" draw:z-index="8" draw:style-name="gr2"><draw:frame draw:style-name="gr4" draw:text-style-name="P8" svg:width="0.417cm" svg:height="0.477cm" svg:x="1.966cm" svg:y="0.069cm"><draw:text-box><text:p text:style-name="P7"><text:span text:style-name="T5">O</text:span></text:p></draw:text-box></draw:frame><draw:frame draw:style-name="gr50" draw:text-style-name="P8" svg:width="0.242cm" svg:height="0.477cm" svg:x="-0.025cm" svg:y="1.237cm"><draw:text-box><text:p text:style-name="P7"><text:span text:style-name="T5">T</text:span></text:p></draw:text-box></draw:frame><draw:line draw:style-name="gr49" draw:text-style-name="P9" svg:x1="0.418cm" svg:y1="2.036cm" svg:x2="3.948cm" svg:y2="0.969cm"><text:p/></draw:line><draw:line draw:style-name="gr49" draw:text-style-name="P9" svg:x1="1.875cm" svg:y1="0.365cm" svg:x2="0.289cm" svg:y2="1.305cm"><text:p/></draw:line><draw:frame draw:style-name="gr51" draw:text-style-name="P8" svg:width="0.242cm" svg:height="0.477cm" svg:x="0.049cm" svg:y="1.902cm"><draw:text-box><text:p text:style-name="P7"><text:span text:style-name="T5">T</text:span></text:p></draw:text-box></draw:frame><draw:frame draw:style-name="gr52" draw:text-style-name="P8" svg:width="0.295cm" svg:height="0.477cm" svg:x="4.088cm" svg:y="0.736cm"><draw:text-box><text:p text:style-name="P7"><text:span text:style-name="T5">E</text:span></text:p></draw:text-box></draw:frame></draw:g></text:p>
            </table:table-cell>
            <table:table-cell table:style-name="Tableau3.B1" office:value-type="string">
              <text:list text:style-name="_5f_Numérotation_20_des_20_exercices_20_livrets" text:continue-numbering="true">
                <text:list-item>
                  <text:list text:continue-numbering="true">
                    <text:list-item>
                      <text:p text:style-name="P19">le carré VASE</text:p>
                    </text:list-item>
                  </text:list>
                </text:list-item>
              </text:list>
            </table:table-cell>
          </table:table-row>
        </table:table-header-rows>
        <table:table-row table:style-name="Tableau3.2">
          <table:table-cell table:style-name="Tableau3.A2" office:value-type="string">
            <text:list text:style-name="_5f_Numérotation_20_des_20_exercices_20_livrets" text:continue-numbering="true">
              <text:list-item>
                <text:list text:continue-numbering="true">
                  <text:list-item>
                    <text:p text:style-name="P19">le losange MONT</text:p>
                  </text:list-item>
                </text:list>
              </text:list-item>
            </text:list>
            <text:p text:style-name="_5f_Paragraphe_20_livret_20_"><draw:g text:anchor-type="paragraph" draw:z-index="10" draw:style-name="gr2"><draw:frame draw:style-name="gr4" draw:text-style-name="P8" svg:width="0.419cm" svg:height="0.477cm" svg:x="3.007cm" svg:y="0.333cm"><draw:text-box><text:p text:style-name="P7"><text:span text:style-name="T5">N</text:span></text:p></draw:text-box></draw:frame><draw:frame draw:style-name="gr53" draw:text-style-name="P8" svg:width="0.297cm" svg:height="0.477cm" svg:x="4.126cm" svg:y="0.947cm"><draw:text-box><text:p text:style-name="P7"><text:span text:style-name="T5">O</text:span></text:p></draw:text-box></draw:frame><draw:frame draw:style-name="gr54" draw:text-style-name="P8" svg:width="0.346cm" svg:height="0.477cm" svg:x="0.876cm" svg:y="1.333cm"><draw:text-box><text:p text:style-name="P7"><text:span text:style-name="T5">M</text:span></text:p></draw:text-box></draw:frame><draw:line draw:style-name="gr49" draw:text-style-name="P9" svg:x1="0.324cm" svg:y1="1.107cm" svg:x2="4.012cm" svg:y2="1.107cm"><text:p/></draw:line><draw:line draw:style-name="gr49" draw:text-style-name="P9" svg:x1="2.961cm" svg:y1="0.677cm" svg:x2="1.284cm" svg:y2="1.443cm"><text:p/></draw:line><draw:frame draw:style-name="gr55" draw:text-style-name="P8" svg:width="0.346cm" svg:height="0.477cm" svg:x="-0.106cm" svg:y="0.947cm"><draw:text-box><text:p text:style-name="P7"><text:span text:style-name="T5">M</text:span></text:p></draw:text-box></draw:frame></draw:g><draw:g text:anchor-type="paragraph" draw:z-index="11" draw:style-name="gr2"><draw:frame draw:style-name="gr56" draw:text-style-name="P8" svg:width="0.297cm" svg:height="0.477cm" svg:x="8.606cm" svg:y="1.721cm"><draw:text-box><text:p text:style-name="P7"><text:span text:style-name="T5">N</text:span></text:p></draw:text-box></draw:frame><draw:frame draw:style-name="gr48" draw:text-style-name="P8" svg:width="0.272cm" svg:height="0.477cm" svg:x="4.501cm" svg:y="0.388cm"><draw:text-box><text:p text:style-name="P7"><text:span text:style-name="T5">E</text:span></text:p></draw:text-box></draw:frame><draw:line draw:style-name="gr49" draw:text-style-name="P9" svg:x1="4.931cm" svg:y1="0.651cm" svg:x2="8.416cm" svg:y2="1.859cm"><text:p/></draw:line><draw:frame draw:style-name="gr4" draw:text-style-name="P8" svg:width="0.419cm" svg:height="0.477cm" svg:x="7.127cm" svg:y="0.199cm"><draw:text-box><text:p text:style-name="P7"><text:span text:style-name="T5">E</text:span></text:p></draw:text-box></draw:frame><draw:frame draw:style-name="gr57" draw:text-style-name="P8" svg:width="0.272cm" svg:height="0.477cm" svg:x="5.037cm" svg:y="0.926cm"><draw:text-box><text:p text:style-name="P7"><text:span text:style-name="T5">V</text:span></text:p></draw:text-box></draw:frame><draw:line draw:style-name="gr49" draw:text-style-name="P9" svg:x1="7.089cm" svg:y1="0.499cm" svg:x2="5.341cm" svg:y2="1.083cm"><text:p/></draw:line><draw:frame draw:style-name="gr4" draw:text-style-name="P8" svg:width="0.362cm" svg:height="0.477cm" svg:x="8.038cm" svg:y="1.263cm"><draw:text-box><text:p text:style-name="P7"><text:span text:style-name="T5">E</text:span></text:p></draw:text-box></draw:frame><draw:frame draw:style-name="gr58" draw:text-style-name="P8" svg:width="0.242cm" svg:height="0.477cm" svg:x="4.519cm" svg:y="1.268cm"><draw:text-box><text:p text:style-name="P7"><text:span text:style-name="T5">T</text:span></text:p></draw:text-box></draw:frame><draw:line draw:style-name="gr6" draw:text-style-name="P9" svg:x1="7.946cm" svg:y1="1.537cm" svg:x2="4.946cm" svg:y2="1.525cm"><text:p/></draw:line><draw:line draw:style-name="gr8" draw:text-style-name="P9" svg:x1="4.951cm" svg:y1="1.372cm" svg:x2="4.951cm" svg:y2="1.672cm"><text:p/></draw:line><draw:line draw:style-name="gr8" draw:text-style-name="P9" svg:x1="7.962cm" svg:y1="1.374cm" svg:x2="7.962cm" svg:y2="1.674cm"><text:p/></draw:line></draw:g></text:p>
          </table:table-cell>
          <table:table-cell table:style-name="Tableau3.B2" office:value-type="string">
            <text:list text:style-name="_5f_Numérotation_20_des_20_exercices_20_livrets" text:continue-numbering="true">
              <text:list-item>
                <text:list text:continue-numbering="true">
                  <text:list-item>
                    <text:p text:style-name="P19">le cerf-volant VENT</text:p>
                  </text:list-item>
                </text:list>
              </text:list-item>
            </text:list>
            <text:p text:style-name="_5f_Paragraphe_20_livret_20_"/>
            <text:p text:style-name="_5f_Paragraphe_20_livret_20_"/>
            <text:p text:style-name="_5f_Paragraphe_20_livret_20_"/>
          </table:table-cell>
        </table:table-row>
      </table:table>
      <text:list text:style-name="_5f_Numérotation_20_des_20_exercices_20_livrets" text:continue-numbering="true">
        <text:list-item>
          <text:p text:style-name="P15"><draw:g text:anchor-type="paragraph" draw:z-index="13" draw:style-name="gr59"><draw:path draw:style-name="gr11" draw:text-style-name="P9" svg:width="2.327cm" svg:height="1.47cm" svg:x="5.41cm" svg:y="0.005cm" svg:viewBox="0 0 2328 1471" svg:d="m2327 0c-205 46-339 213-505 319-175 110-351 208-506 337s-339 203-508 319c-159 113-348 186-505 304l-169 84-134 106"><text:p/></draw:path><draw:path draw:style-name="gr11" draw:text-style-name="P9" svg:width="1.447cm" svg:height="2.251cm" svg:x="6.281cm" svg:y="0.005cm" svg:viewBox="0 0 1448 2252" svg:d="m1446 0c-74 182-248 263-333 436s-205 321-302 481-210 311-284 484c-77 178-257 298-335 479l-67 161-125 210"><text:p/></draw:path><draw:path draw:style-name="gr11" draw:text-style-name="P9" svg:width="0.886cm" svg:height="0.782cm" svg:x="5.41cm" svg:y="1.474cm" svg:viewBox="0 0 887 783" svg:d="m0 0c157 118 206 302 381 415s335 236 504 351l-14 15"><text:p/></draw:path><draw:path draw:style-name="gr11" draw:text-style-name="P9" svg:width="0.625cm" svg:height="2.294cm" svg:x="7.727cm" svg:y="0.005cm" svg:viewBox="0 0 626 2295" svg:d="m0 0c56 178 213 282 220 485 9 168 87 332 94 501s44 342 109 503 85 335 129 502l35 168 37 134"><text:p/></draw:path><draw:path draw:style-name="gr11" draw:text-style-name="P9" svg:width="2.057cm" svg:height="0.048cm" svg:x="6.284cm" svg:y="2.238cm" svg:viewBox="0 0 2058 49" svg:d="m0 0c53 2 104 11 157 11s102 0 155 0 106 0 157 0 104 0 155 0 104 0 152 0c60-6 120 15 180 14 51-2 102 7 153 5s103 0 154 0 102 0 153 0 113 2 168 0 102 4 155 5 104 9 154 13 97-20 148-9l16 5"><text:p/></draw:path><draw:line draw:style-name="gr8" draw:text-style-name="P9" svg:x1="6.254cm" svg:y1="0.852cm" svg:x2="6.3cm" svg:y2="0.983cm"><text:p/></draw:line><draw:line draw:style-name="gr8" draw:text-style-name="P9" svg:x1="6.3cm" svg:y1="0.808cm" svg:x2="6.344cm" svg:y2="0.94cm"><text:p/></draw:line><draw:line draw:style-name="gr8" draw:text-style-name="P9" svg:x1="6.791cm" svg:y1="1.294cm" svg:x2="6.925cm" svg:y2="1.294cm"><text:p/></draw:line><draw:line draw:style-name="gr8" draw:text-style-name="P9" svg:x1="6.791cm" svg:y1="1.34cm" svg:x2="6.925cm" svg:y2="1.34cm"><text:p/></draw:line><draw:frame draw:style-name="gr60" draw:text-style-name="P8" svg:width="1.008cm" svg:height="0.477cm" draw:transform="rotate (0.534070751110164) translate (5.76791666666667cm 0.629708333333333cm)"><draw:text-box><text:p text:style-name="P7"><text:span text:style-name="T5">6 cm</text:span></text:p></draw:text-box></draw:frame><draw:frame draw:style-name="gr60" draw:text-style-name="P8" svg:width="1.008cm" svg:height="0.477cm" draw:transform="rotate (-1.37723931274965) translate (8.35554166666667cm 0.389819444444444cm)"><draw:text-box><text:p text:style-name="P7"><text:span text:style-name="T5">5 cm</text:span></text:p></draw:text-box></draw:frame><draw:frame draw:style-name="gr61" draw:text-style-name="P8" svg:width="1.407cm" svg:height="0.477cm" draw:transform="rotate (-0.0050614548319692) translate (6.73452777777778cm 2.31245833333333cm)"><draw:text-box><text:p text:style-name="P7"><text:span text:style-name="T5">4,5 cm</text:span></text:p></draw:text-box></draw:frame><draw:frame draw:style-name="gr61" draw:text-style-name="P8" svg:width="1.407cm" svg:height="0.477cm" draw:transform="rotate (-0.709825406787147) translate (5.32870833333333cm 1.55398611111111cm)"><draw:text-box><text:p text:style-name="P7"><text:span text:style-name="T5">2,5 cm</text:span></text:p></draw:text-box></draw:frame></draw:g>Sur ton cahier, reproduis le quadrilatère <text:s/>ci-contre en vraie grandeur :</text:p>
        </text:list-item>
        <text:list-item>
          <text:p text:style-name="P15"><draw:g text:anchor-type="paragraph" draw:z-index="12" draw:style-name="gr59"><draw:line draw:style-name="gr62" draw:text-style-name="P9" svg:x1="5.131cm" svg:y1="0.568cm" svg:x2="5.126cm" svg:y2="1.677cm"><text:p/></draw:line><draw:line draw:style-name="gr63" draw:text-style-name="P9" svg:x1="5.133cm" svg:y1="1.673cm" svg:x2="8.5cm" svg:y2="1.675cm"><text:p/></draw:line><draw:frame draw:style-name="gr64" draw:text-style-name="P8" svg:width="0.281cm" svg:height="0.477cm" svg:x="4.83cm" svg:y="1.408cm"><draw:text-box><text:p text:style-name="P7"><text:span text:style-name="T5">D</text:span></text:p></draw:text-box></draw:frame><draw:frame draw:style-name="gr65" draw:text-style-name="P8" svg:width="0.32cm" svg:height="0.477cm" svg:x="7.442cm" svg:y="1.059cm"><draw:text-box><text:p text:style-name="P7"><text:span text:style-name="T5">F</text:span></text:p></draw:text-box></draw:frame><draw:line draw:style-name="gr66" draw:text-style-name="P9" svg:x1="5.121cm" svg:y1="0.577cm" svg:x2="8.495cm" svg:y2="0.577cm"><text:p/></draw:line><draw:line draw:style-name="gr66" draw:text-style-name="P9" svg:x1="5.132cm" svg:y1="0.577cm" svg:x2="4.262cm" svg:y2="1.418cm"><text:p/></draw:line><draw:line draw:style-name="gr66" draw:text-style-name="P9" svg:x1="8.486cm" svg:y1="0.584cm" svg:x2="7.627cm" svg:y2="1.42cm"><text:p/></draw:line><draw:line draw:style-name="gr66" draw:text-style-name="P9" svg:x1="4.273cm" svg:y1="1.406cm" svg:x2="4.273cm" svg:y2="2.503cm"><text:p/></draw:line><draw:line draw:style-name="gr66" draw:text-style-name="P9" svg:x1="7.634cm" svg:y1="1.403cm" svg:x2="7.634cm" svg:y2="2.502cm"><text:p/></draw:line><draw:line draw:style-name="gr67" draw:text-style-name="P9" svg:x1="5.113cm" svg:y1="1.683cm" svg:x2="4.273cm" svg:y2="2.503cm"><text:p/></draw:line><draw:line draw:style-name="gr66" draw:text-style-name="P9" svg:x1="8.486cm" svg:y1="0.586cm" svg:x2="8.486cm" svg:y2="1.687cm"><text:p/></draw:line><draw:frame draw:style-name="gr68" draw:text-style-name="P8" svg:width="0.569cm" svg:height="0.477cm" svg:x="4.893cm" svg:y="0.138cm"><draw:text-box><text:p text:style-name="P7"><text:span text:style-name="T5">H</text:span></text:p></draw:text-box></draw:frame><draw:frame draw:style-name="gr69" draw:text-style-name="P8" svg:width="0.378cm" svg:height="0.477cm" svg:x="8.4cm" svg:y="0.164cm"><draw:text-box><text:p text:style-name="P7"><text:span text:style-name="T5">G</text:span></text:p></draw:text-box></draw:frame><draw:frame draw:style-name="gr70" draw:text-style-name="P8" svg:width="0.302cm" svg:height="0.477cm" svg:x="3.985cm" svg:y="1.119cm"><draw:text-box><text:p text:style-name="P7"><text:span text:style-name="T5">E</text:span></text:p></draw:text-box></draw:frame><draw:line draw:style-name="gr66" draw:text-style-name="P9" svg:x1="8.485cm" svg:y1="1.683cm" svg:x2="7.638cm" svg:y2="2.509cm"><text:p/></draw:line><draw:frame draw:style-name="gr71" draw:text-style-name="P8" svg:width="0.482cm" svg:height="0.477cm" svg:x="8.508cm" svg:y="1.706cm"><draw:text-box><text:p text:style-name="P7"><text:span text:style-name="T5">C</text:span></text:p></draw:text-box></draw:frame><draw:frame draw:style-name="gr72" draw:text-style-name="P8" svg:width="0.313cm" svg:height="0.477cm" svg:x="3.985cm" svg:y="2.565cm"><draw:text-box><text:p text:style-name="P7"><text:span text:style-name="T5">A</text:span></text:p></draw:text-box></draw:frame><draw:frame draw:style-name="gr73" draw:text-style-name="P8" svg:width="0.489cm" svg:height="0.477cm" svg:x="7.559cm" svg:y="2.565cm"><draw:text-box><text:p text:style-name="P7"><text:span text:style-name="T5">B</text:span></text:p></draw:text-box></draw:frame><draw:frame draw:style-name="gr74" draw:text-style-name="P20" svg:width="1.489cm" svg:height="0.376cm" svg:x="6.26cm" svg:y="0.194cm"><draw:text-box><text:p text:style-name="P7"><text:span text:style-name="T8">8 cm</text:span></text:p></draw:text-box></draw:frame><draw:frame draw:style-name="gr75" draw:text-style-name="P20" svg:width="0.796cm" svg:height="2.304cm" draw:transform="rotate (0.769690200129354) translate (4.11868055555556cm 1.01247222222222cm)"><draw:text-box><text:p text:style-name="P7"><text:span text:style-name="T8">5 cm</text:span></text:p></draw:text-box></draw:frame><draw:line draw:style-name="gr66" draw:text-style-name="P9" svg:x1="4.262cm" svg:y1="1.413cm" svg:x2="7.657cm" svg:y2="1.413cm"><text:p/></draw:line><draw:line draw:style-name="gr66" draw:text-style-name="P9" svg:x1="4.262cm" svg:y1="2.495cm" svg:x2="7.657cm" svg:y2="2.495cm"><text:p/></draw:line><draw:frame draw:style-name="gr76" draw:text-style-name="P21" svg:width="1.258cm" svg:height="1.692cm" draw:transform="rotate (-1.57498511700057) translate (8.91293055555555cm 0.530166666666667cm)"><draw:text-box><text:p text:style-name="P7"><text:span text:style-name="T9">2,7 cm</text:span></text:p></draw:text-box></draw:frame></draw:g>ABCDEFGH est la représentation en perspective cavalière d'un parallélépipède rectangle. Dessine en vraie grandeur la face EHDA.</text:p>
        </text:list-item>
        <text:list-item>
          <text:p text:style-name="P22">Un carré</text:p>
          <text:list>
            <text:list-item>
              <text:p text:style-name="P19">Si le périmètre d'un carré ABCD mesure 16 cm, alors quelle est la longueur de [AB] ?</text:p>
            </text:list-item>
            <text:list-item>
              <text:p text:style-name="P19">Trace une droite (d), place un point A sur cette droite. Avec une règle graduée et une équerre, trace un carré ABCD de périmètre 16 cm, sachant que ses sommets A et B sont sur la droite (d).</text:p>
            </text:list-item>
          </text:list>
        </text:list-item>
      </text:list>
      <text:p text:style-name="_5f_Titre_20_grisé">Pour chercher</text:p>
      <text:list text:style-name="_5f_Numérotation_20_des_20_exercices_20_livrets" text:continue-numbering="true">
        <text:list-item>
          <text:p text:style-name="P15"><draw:g text:anchor-type="paragraph" draw:z-index="15" draw:style-name="gr77"><draw:frame draw:style-name="gr78" draw:text-style-name="P23" svg:width="0.242cm" svg:height="0.477cm" svg:x="5.832cm" svg:y="0.665cm"><draw:text-box><text:p text:style-name="P7"><text:span text:style-name="T10">A</text:span></text:p></draw:text-box></draw:frame><draw:frame draw:style-name="gr78" draw:text-style-name="P23" svg:width="0.242cm" svg:height="0.477cm" svg:x="4.209cm" svg:y="2.561cm"><draw:text-box><text:p text:style-name="P7"><text:span text:style-name="T10">B</text:span></text:p></draw:text-box></draw:frame><draw:frame draw:style-name="gr79" draw:text-style-name="P23" svg:width="0.244cm" svg:height="0.477cm" svg:x="5.444cm" svg:y="3.815cm"><draw:text-box><text:p text:style-name="P7"><text:span text:style-name="T10">C</text:span></text:p></draw:text-box></draw:frame><draw:frame draw:style-name="gr80" draw:text-style-name="P23" svg:width="0.272cm" svg:height="0.477cm" svg:x="8.037cm" svg:y="3.342cm"><draw:text-box><text:p text:style-name="P7"><text:span text:style-name="T10">D</text:span></text:p></draw:text-box></draw:frame><draw:frame draw:style-name="gr81" draw:text-style-name="P23" svg:width="0.225cm" svg:height="0.477cm" svg:x="8.777cm" svg:y="0.499cm"><draw:text-box><text:p text:style-name="P7"><text:span text:style-name="T10">E</text:span></text:p></draw:text-box></draw:frame><draw:frame draw:style-name="gr82" draw:text-style-name="P23" svg:width="0.205cm" svg:height="0.477cm" svg:x="7.065cm" svg:y="2.362cm"><draw:text-box><text:p text:style-name="P7"><text:span text:style-name="T10">F</text:span></text:p></draw:text-box></draw:frame><draw:line draw:style-name="gr8" draw:text-style-name="P11" svg:x1="5.539cm" svg:y1="3.737cm" svg:x2="6.065cm" svg:y2="1.229cm"><text:p/></draw:line><draw:line draw:style-name="gr8" draw:text-style-name="P11" svg:x1="6.065cm" svg:y1="1.23cm" svg:x2="8.591cm" svg:y2="0.748cm"><text:p/></draw:line><draw:line draw:style-name="gr8" draw:text-style-name="P11" svg:x1="5.539cm" svg:y1="3.737cm" svg:x2="7.065cm" svg:y2="2.243cm"><text:p/></draw:line><draw:line draw:style-name="gr8" draw:text-style-name="P11" svg:x1="5.539cm" svg:y1="3.738cm" svg:x2="8.065cm" svg:y2="3.256cm"><text:p/></draw:line><draw:line draw:style-name="gr8" draw:text-style-name="P11" svg:x1="8.065cm" svg:y1="3.254cm" svg:x2="8.591cm" svg:y2="0.748cm"><text:p/></draw:line><draw:line draw:style-name="gr8" draw:text-style-name="P11" svg:x1="5.539cm" svg:y1="3.737cm" svg:x2="4.541cm" svg:y2="2.723cm"><text:p/></draw:line><draw:line draw:style-name="gr8" draw:text-style-name="P11" svg:x1="4.541cm" svg:y1="2.723cm" svg:x2="6.065cm" svg:y2="1.229cm"><text:p/></draw:line><draw:line draw:style-name="gr8" draw:text-style-name="P11" svg:x1="7.065cm" svg:y1="2.243cm" svg:x2="6.065cm" svg:y2="1.229cm"><text:p/></draw:line></draw:g>Construis la figure ci-contre sachant que ABCF est un rectangle tel que AB = 5,4 cm et BC = 3,6 cm et AEDC est un losange.</text:p>
        </text:list-item>
        <text:list-item>
          <text:p text:style-name="P22"><draw:g text:anchor-type="paragraph" draw:z-index="0" draw:style-name="gr83"><draw:line draw:style-name="gr84" draw:text-style-name="P24" svg:x1="3.999cm" svg:y1="0.499cm" svg:x2="9cm" svg:y2="0.499cm"><text:p/></draw:line><draw:line draw:style-name="gr85" draw:text-style-name="P24" svg:x1="3.999cm" svg:y1="0.915cm" svg:x2="9cm" svg:y2="0.915cm"><text:p/></draw:line><draw:line draw:style-name="gr86" draw:text-style-name="P24" svg:x1="3.999cm" svg:y1="1.332cm" svg:x2="9cm" svg:y2="1.332cm"><text:p/></draw:line><draw:line draw:style-name="gr87" draw:text-style-name="P24" svg:x1="3.999cm" svg:y1="1.75cm" svg:x2="9cm" svg:y2="1.75cm"><text:p/></draw:line><draw:line draw:style-name="gr88" draw:text-style-name="P24" svg:x1="3.999cm" svg:y1="2.166cm" svg:x2="9cm" svg:y2="2.166cm"><text:p/></draw:line><draw:line draw:style-name="gr89" draw:text-style-name="P24" svg:x1="3.999cm" svg:y1="2.582cm" svg:x2="9cm" svg:y2="2.582cm"><text:p/></draw:line><draw:line draw:style-name="gr90" draw:text-style-name="P24" svg:x1="3.999cm" svg:y1="2.998cm" svg:x2="9cm" svg:y2="2.998cm"><text:p/></draw:line><draw:line draw:style-name="gr91" draw:text-style-name="P24" svg:x1="3.999cm" svg:y1="3.416cm" svg:x2="9cm" svg:y2="3.416cm"><text:p/></draw:line><draw:line draw:style-name="gr92" draw:text-style-name="P24" svg:x1="3.999cm" svg:y1="3.833cm" svg:x2="9cm" svg:y2="3.833cm"><text:p/></draw:line><draw:line draw:style-name="gr93" draw:text-style-name="P24" svg:x1="3.999cm" svg:y1="4.249cm" svg:x2="9cm" svg:y2="4.249cm"><text:p/></draw:line><draw:line draw:style-name="gr94" draw:text-style-name="P24" svg:x1="3.999cm" svg:y1="4.665cm" svg:x2="9cm" svg:y2="4.665cm"><text:p/></draw:line><draw:line draw:style-name="gr95" draw:text-style-name="P24" svg:x1="3.999cm" svg:y1="5.082cm" svg:x2="9cm" svg:y2="5.082cm"><text:p/></draw:line><draw:line draw:style-name="gr96" draw:text-style-name="P24" svg:x1="3.999cm" svg:y1="5.5cm" svg:x2="9cm" svg:y2="5.5cm"><text:p/></draw:line><draw:line draw:style-name="gr97" draw:text-style-name="P24" svg:x1="3.999cm" svg:y1="0.499cm" svg:x2="3.999cm" svg:y2="5.5cm"><text:p/></draw:line><draw:line draw:style-name="gr98" draw:text-style-name="P24" svg:x1="9cm" svg:y1="0.499cm" svg:x2="9cm" svg:y2="5.5cm"><text:p/></draw:line><draw:line draw:style-name="gr99" draw:text-style-name="P24" svg:x1="8.582cm" svg:y1="0.499cm" svg:x2="8.582cm" svg:y2="5.5cm"><text:p/></draw:line><draw:line draw:style-name="gr100" draw:text-style-name="P24" svg:x1="8.165cm" svg:y1="0.499cm" svg:x2="8.165cm" svg:y2="5.5cm"><text:p/></draw:line><draw:line draw:style-name="gr101" draw:text-style-name="P24" svg:x1="7.751cm" svg:y1="0.499cm" svg:x2="7.751cm" svg:y2="5.5cm"><text:p/></draw:line><draw:line draw:style-name="gr102" draw:text-style-name="P24" svg:x1="7.333cm" svg:y1="0.499cm" svg:x2="7.333cm" svg:y2="5.5cm"><text:p/></draw:line><draw:line draw:style-name="gr103" draw:text-style-name="P24" svg:x1="6.916cm" svg:y1="0.499cm" svg:x2="6.916cm" svg:y2="5.5cm"><text:p/></draw:line><draw:line draw:style-name="gr104" draw:text-style-name="P24" svg:x1="6.498cm" svg:y1="0.499cm" svg:x2="6.498cm" svg:y2="5.5cm"><text:p/></draw:line><draw:line draw:style-name="gr105" draw:text-style-name="P24" svg:x1="6.082cm" svg:y1="0.499cm" svg:x2="6.082cm" svg:y2="5.5cm"><text:p/></draw:line><draw:line draw:style-name="gr106" draw:text-style-name="P24" svg:x1="5.666cm" svg:y1="0.499cm" svg:x2="5.666cm" svg:y2="5.5cm"><text:p/></draw:line><draw:line draw:style-name="gr107" draw:text-style-name="P24" svg:x1="5.25cm" svg:y1="0.499cm" svg:x2="5.25cm" svg:y2="5.5cm"><text:p/></draw:line><draw:line draw:style-name="gr108" draw:text-style-name="P24" svg:x1="4.832cm" svg:y1="0.499cm" svg:x2="4.832cm" svg:y2="5.5cm"><text:p/></draw:line><draw:line draw:style-name="gr109" draw:text-style-name="P24" svg:x1="4.415cm" svg:y1="0.499cm" svg:x2="4.415cm" svg:y2="5.5cm"><text:p/></draw:line><draw:line draw:style-name="gr8" draw:text-style-name="P24" svg:x1="3.999cm" svg:y1="1.332cm" svg:x2="4.415cm" svg:y2="0.499cm"><text:p/></draw:line><draw:line draw:style-name="gr8" draw:text-style-name="P24" svg:x1="4.415cm" svg:y1="0.499cm" svg:x2="5.249cm" svg:y2="0.915cm"><text:p/></draw:line><draw:line draw:style-name="gr8" draw:text-style-name="P24" svg:x1="5.25cm" svg:y1="0.915cm" svg:x2="4.832cm" svg:y2="1.749cm"><text:p/></draw:line><draw:line draw:style-name="gr8" draw:text-style-name="P24" svg:x1="4.832cm" svg:y1="1.75cm" svg:x2="3.999cm" svg:y2="1.332cm"><text:p/></draw:line><draw:line draw:style-name="gr8" draw:text-style-name="P24" svg:x1="5.25cm" svg:y1="2.583cm" svg:x2="5.666cm" svg:y2="1.75cm"><text:p/></draw:line><draw:line draw:style-name="gr8" draw:text-style-name="P24" svg:x1="5.666cm" svg:y1="1.75cm" svg:x2="6.499cm" svg:y2="2.166cm"><text:p/></draw:line><draw:line draw:style-name="gr8" draw:text-style-name="P24" svg:x1="6.498cm" svg:y1="2.166cm" svg:x2="6.082cm" svg:y2="2.999cm"><text:p/></draw:line><draw:line draw:style-name="gr8" draw:text-style-name="P24" svg:x1="6.083cm" svg:y1="2.998cm" svg:x2="5.25cm" svg:y2="2.582cm"><text:p/></draw:line><draw:line draw:style-name="gr8" draw:text-style-name="P24" svg:x1="3.999cm" svg:y1="1.332cm" svg:x2="4.415cm" svg:y2="0.499cm"><text:p/></draw:line><draw:line draw:style-name="gr8" draw:text-style-name="P24" svg:x1="4.415cm" svg:y1="0.499cm" svg:x2="5.249cm" svg:y2="0.915cm"><text:p/></draw:line><draw:line draw:style-name="gr8" draw:text-style-name="P24" svg:x1="5.25cm" svg:y1="0.915cm" svg:x2="4.832cm" svg:y2="1.749cm"><text:p/></draw:line><draw:line draw:style-name="gr8" draw:text-style-name="P24" svg:x1="4.832cm" svg:y1="1.75cm" svg:x2="3.999cm" svg:y2="1.332cm"><text:p/></draw:line><draw:line draw:style-name="gr8" draw:text-style-name="P24" svg:x1="6.498cm" svg:y1="1.332cm" svg:x2="6.916cm" svg:y2="0.499cm"><text:p/></draw:line><draw:line draw:style-name="gr8" draw:text-style-name="P24" svg:x1="6.916cm" svg:y1="0.499cm" svg:x2="7.75cm" svg:y2="0.915cm"><text:p/></draw:line><draw:line draw:style-name="gr8" draw:text-style-name="P24" svg:x1="7.749cm" svg:y1="0.915cm" svg:x2="7.333cm" svg:y2="1.749cm"><text:p/></draw:line><draw:line draw:style-name="gr8" draw:text-style-name="P24" svg:x1="7.332cm" svg:y1="1.75cm" svg:x2="6.498cm" svg:y2="1.332cm"><text:p/></draw:line><draw:line draw:style-name="gr8" draw:text-style-name="P24" svg:x1="5.25cm" svg:y1="0.915cm" svg:x2="6.083cm" svg:y2="0.499cm"><text:p/></draw:line><draw:line draw:style-name="gr8" draw:text-style-name="P24" svg:x1="6.082cm" svg:y1="0.499cm" svg:x2="6.498cm" svg:y2="1.332cm"><text:p/></draw:line><draw:line draw:style-name="gr8" draw:text-style-name="P24" svg:x1="5.25cm" svg:y1="0.915cm" svg:x2="5.666cm" svg:y2="1.749cm"><text:p/></draw:line><draw:line draw:style-name="gr8" draw:text-style-name="P24" svg:x1="6.499cm" svg:y1="1.332cm" svg:x2="5.666cm" svg:y2="1.75cm"><text:p/></draw:line><draw:line draw:style-name="gr8" draw:text-style-name="P24" svg:x1="3.999cm" svg:y1="2.166cm" svg:x2="4.832cm" svg:y2="1.75cm"><text:p/></draw:line><draw:line draw:style-name="gr8" draw:text-style-name="P24" svg:x1="4.832cm" svg:y1="1.75cm" svg:x2="5.25cm" svg:y2="2.583cm"><text:p/></draw:line><draw:line draw:style-name="gr8" draw:text-style-name="P24" svg:x1="3.999cm" svg:y1="2.166cm" svg:x2="4.415cm" svg:y2="2.999cm"><text:p/></draw:line><draw:line draw:style-name="gr8" draw:text-style-name="P24" svg:x1="5.249cm" svg:y1="2.582cm" svg:x2="4.415cm" svg:y2="2.998cm"><text:p/></draw:line><draw:line draw:style-name="gr8" draw:text-style-name="P24" svg:x1="5.25cm" svg:y1="3.416cm" svg:x2="6.083cm" svg:y2="2.998cm"><text:p/></draw:line><draw:line draw:style-name="gr8" draw:text-style-name="P24" svg:x1="5.25cm" svg:y1="3.416cm" svg:x2="5.666cm" svg:y2="4.249cm"><text:p/></draw:line><draw:line draw:style-name="gr8" draw:text-style-name="P24" svg:x1="3.999cm" svg:y1="3.832cm" svg:x2="4.415cm" svg:y2="2.998cm"><text:p/></draw:line><draw:line draw:style-name="gr8" draw:text-style-name="P24" svg:x1="4.415cm" svg:y1="2.998cm" svg:x2="5.249cm" svg:y2="3.416cm"><text:p/></draw:line><draw:line draw:style-name="gr8" draw:text-style-name="P24" svg:x1="5.25cm" svg:y1="3.416cm" svg:x2="4.832cm" svg:y2="4.249cm"><text:p/></draw:line><draw:line draw:style-name="gr8" draw:text-style-name="P24" svg:x1="4.832cm" svg:y1="4.248cm" svg:x2="3.999cm" svg:y2="3.833cm"><text:p/></draw:line><draw:line draw:style-name="gr8" draw:text-style-name="P24" svg:x1="6.498cm" svg:y1="2.166cm" svg:x2="7.332cm" svg:y2="1.75cm"><text:p/></draw:line></draw:g>Termine le pavage ci-contre et colorie-le :</text:p>
        </text:list-item>
      </text:list>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p text:style-name="Text_20_body"><text:span text:style-name="corps"/></text:p>
      <text:list text:style-name="_5f_Numérotation_20_des_20_exercices_20_livrets" text:continue-numbering="true">
        <text:list-item>
          <text:p text:style-name="P15">Reproduis le quadrilatère EFGH avec la règle et le compas :</text:p>
        </text:list-item>
      </text:list>
      <text:p text:style-name="P25"><text:span text:style-name="corps"><draw:g text:anchor-type="as-char" svg:y="0cm" draw:z-index="16" draw:style-name="gr9"><draw:frame draw:style-name="gr110" draw:text-style-name="P23" svg:width="0.265cm" svg:height="0.477cm" svg:x="0cm" svg:y="0cm"><draw:text-box><text:p text:style-name="P7"><text:span text:style-name="T10">E</text:span></text:p></draw:text-box></draw:frame><draw:frame draw:style-name="gr111" draw:text-style-name="P23" svg:width="0.161cm" svg:height="0.477cm" svg:x="7.581cm" svg:y="0.822cm"><draw:text-box><text:p text:style-name="P7"><text:span text:style-name="T10">F</text:span></text:p></draw:text-box></draw:frame><draw:line draw:style-name="gr8" draw:text-style-name="P11" svg:x1="0.395cm" svg:y1="0.263cm" svg:x2="3.542cm" svg:y2="1.835cm"><text:p/></draw:line><draw:line draw:style-name="gr8" draw:text-style-name="P11" svg:x1="3.542cm" svg:y1="1.834cm" svg:x2="5.904cm" svg:y2="1.834cm"><text:p/></draw:line><draw:line draw:style-name="gr8" draw:text-style-name="P11" svg:x1="5.904cm" svg:y1="1.835cm" svg:x2="7.476cm" svg:y2="1.05cm"><text:p/></draw:line><draw:line draw:style-name="gr8" draw:text-style-name="P11" svg:x1="0.395cm" svg:y1="0.263cm" svg:x2="7.477cm" svg:y2="1.05cm"><text:p/></draw:line><draw:frame draw:style-name="gr112" draw:text-style-name="P23" svg:width="0.262cm" svg:height="0.477cm" svg:x="5.793cm" svg:y="1.969cm"><draw:text-box><text:p text:style-name="P7"><text:span text:style-name="T10">G</text:span></text:p></draw:text-box></draw:frame><draw:frame draw:style-name="gr113" draw:text-style-name="P23" svg:width="0.257cm" svg:height="0.477cm" svg:x="3.542cm" svg:y="1.967cm"><draw:text-box><text:p text:style-name="P7"><text:span text:style-name="T10">H</text:span></text:p></draw:text-box></draw:frame></draw:g></text:span></text:p>
      <text:list text:style-name="_5f_Numérotation_20_des_20_exercices_20_livrets" text:continue-numbering="true">
        <text:list-item>
          <text:p text:style-name="P15">Trace la figure décrite, d'abord à main levée, puis avec les instruments de géométrie :</text:p>
        </text:list-item>
      </text:list>
      <text:p text:style-name="_5f_Paragraphe_20_livret_20_">ABCD est un quadrilatère tel que AD = 3 cm, DC = 7 cm, AC = 5 cm, AB = 2 cm et les droites (DC) et (AB) sont parallèles.</text:p>
      <text:list text:style-name="_5f_Numérotation_20_des_20_exercices_20_livrets" text:continue-numbering="true">
        <text:list-item>
          <text:p text:style-name="P15">Trace un triangle ABC équilatéral. Combien de losanges dont trois des sommets sont les points A, B et C peux-tu trace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1" draw:display-name="Hatch 1001" draw:style="single" draw:color="#000000" draw:distance="0.003cm" draw:rotation="0"/>
    <draw:hatch draw:name="Hatch_20_1003" draw:display-name="Hatch 1003"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2cm" draw:rotation="0"/>
    <draw:hatch draw:name="Hatch_20_1008" draw:display-name="Hatch 1008" draw:style="single" draw:color="#000000" draw:distance="0.002cm" draw:rotation="0"/>
    <draw:hatch draw:name="Hatch_20_101" draw:display-name="Hatch 101" draw:style="single" draw:color="#000000" draw:distance="0.003cm" draw:rotation="0"/>
    <draw:hatch draw:name="Hatch_20_1010" draw:display-name="Hatch 1010" draw:style="single" draw:color="#000000" draw:distance="0.002cm" draw:rotation="0"/>
    <draw:hatch draw:name="Hatch_20_1012" draw:display-name="Hatch 1012" draw:style="single" draw:color="#000000" draw:distance="0.002cm" draw:rotation="0"/>
    <draw:hatch draw:name="Hatch_20_1014" draw:display-name="Hatch 1014" draw:style="single" draw:color="#000000" draw:distance="0.002cm" draw:rotation="0"/>
    <draw:hatch draw:name="Hatch_20_1016" draw:display-name="Hatch 1016" draw:style="single" draw:color="#000000" draw:distance="0.002cm" draw:rotation="0"/>
    <draw:hatch draw:name="Hatch_20_1018" draw:display-name="Hatch 1018" draw:style="single" draw:color="#000000" draw:distance="0.002cm" draw:rotation="0"/>
    <draw:hatch draw:name="Hatch_20_102" draw:display-name="Hatch 102" draw:style="single" draw:color="#000000" draw:distance="0.003cm" draw:rotation="0"/>
    <draw:hatch draw:name="Hatch_20_1020" draw:display-name="Hatch 1020" draw:style="single" draw:color="#000000" draw:distance="0.002cm" draw:rotation="0"/>
    <draw:hatch draw:name="Hatch_20_1022" draw:display-name="Hatch 1022" draw:style="single" draw:color="#000000" draw:distance="0.002cm" draw:rotation="0"/>
    <draw:hatch draw:name="Hatch_20_1024" draw:display-name="Hatch 1024" draw:style="single" draw:color="#000000" draw:distance="0.002cm" draw:rotation="0"/>
    <draw:hatch draw:name="Hatch_20_1026" draw:display-name="Hatch 1026" draw:style="single" draw:color="#000000" draw:distance="0.002cm" draw:rotation="0"/>
    <draw:hatch draw:name="Hatch_20_1028" draw:display-name="Hatch 1028" draw:style="single" draw:color="#000000" draw:distance="0.002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06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57" draw:display-name="Hatch 957" draw:style="single" draw:color="#000000" draw:distance="0.002cm" draw:rotation="0"/>
    <draw:hatch draw:name="Hatch_20_958" draw:display-name="Hatch 958" draw:style="single" draw:color="#000000" draw:distance="0.002cm" draw:rotation="0"/>
    <draw:hatch draw:name="Hatch_20_959" draw:display-name="Hatch 959" draw:style="single" draw:color="#000000" draw:distance="0.002cm" draw:rotation="0"/>
    <draw:hatch draw:name="Hatch_20_96" draw:display-name="Hatch 96" draw:style="single" draw:color="#000000" draw:distance="0.003cm" draw:rotation="0"/>
    <draw:hatch draw:name="Hatch_20_960" draw:display-name="Hatch 960" draw:style="single" draw:color="#000000" draw:distance="0.002cm" draw:rotation="0"/>
    <draw:hatch draw:name="Hatch_20_961" draw:display-name="Hatch 961" draw:style="single" draw:color="#000000" draw:distance="0.002cm" draw:rotation="0"/>
    <draw:hatch draw:name="Hatch_20_962" draw:display-name="Hatch 962" draw:style="single" draw:color="#000000" draw:distance="0.002cm" draw:rotation="0"/>
    <draw:hatch draw:name="Hatch_20_963" draw:display-name="Hatch 963" draw:style="single" draw:color="#000000" draw:distance="0.002cm" draw:rotation="0"/>
    <draw:hatch draw:name="Hatch_20_964" draw:display-name="Hatch 964" draw:style="single" draw:color="#000000" draw:distance="0.002cm" draw:rotation="0"/>
    <draw:hatch draw:name="Hatch_20_965" draw:display-name="Hatch 965" draw:style="single" draw:color="#000000" draw:distance="0.002cm" draw:rotation="0"/>
    <draw:hatch draw:name="Hatch_20_966" draw:display-name="Hatch 966" draw:style="single" draw:color="#000000" draw:distance="0.002cm" draw:rotation="0"/>
    <draw:hatch draw:name="Hatch_20_968" draw:display-name="Hatch 968" draw:style="single" draw:color="#000000" draw:distance="0.002cm" draw:rotation="0"/>
    <draw:hatch draw:name="Hatch_20_97" draw:display-name="Hatch 97" draw:style="single" draw:color="#000000" draw:distance="0.003cm" draw:rotation="0"/>
    <draw:hatch draw:name="Hatch_20_970" draw:display-name="Hatch 970" draw:style="single" draw:color="#000000" draw:distance="0.002cm" draw:rotation="0"/>
    <draw:hatch draw:name="Hatch_20_971" draw:display-name="Hatch 971" draw:style="single" draw:color="#000000" draw:distance="0.002cm" draw:rotation="0"/>
    <draw:hatch draw:name="Hatch_20_973" draw:display-name="Hatch 973" draw:style="single" draw:color="#000000" draw:distance="0.002cm" draw:rotation="0"/>
    <draw:hatch draw:name="Hatch_20_975" draw:display-name="Hatch 975" draw:style="single" draw:color="#000000" draw:distance="0.002cm" draw:rotation="0"/>
    <draw:hatch draw:name="Hatch_20_977" draw:display-name="Hatch 977" draw:style="single" draw:color="#000000" draw:distance="0.002cm" draw:rotation="0"/>
    <draw:hatch draw:name="Hatch_20_979" draw:display-name="Hatch 979" draw:style="single" draw:color="#000000" draw:distance="0.002cm" draw:rotation="0"/>
    <draw:hatch draw:name="Hatch_20_98" draw:display-name="Hatch 98" draw:style="single" draw:color="#000000" draw:distance="0.003cm" draw:rotation="0"/>
    <draw:hatch draw:name="Hatch_20_981" draw:display-name="Hatch 981" draw:style="single" draw:color="#000000" draw:distance="0.002cm" draw:rotation="0"/>
    <draw:hatch draw:name="Hatch_20_983" draw:display-name="Hatch 983" draw:style="single" draw:color="#000000" draw:distance="0.002cm" draw:rotation="0"/>
    <draw:hatch draw:name="Hatch_20_989" draw:display-name="Hatch 989" draw:style="single" draw:color="#000000" draw:distance="0.006cm" draw:rotation="0"/>
    <draw:hatch draw:name="Hatch_20_99" draw:display-name="Hatch 99" draw:style="single" draw:color="#000000" draw:distance="0.003cm" draw:rotation="0"/>
    <draw:hatch draw:name="Hatch_20_991" draw:display-name="Hatch 991" draw:style="single" draw:color="#000000" draw:distance="0.006cm" draw:rotation="0"/>
    <draw:hatch draw:name="Hatch_20_993" draw:display-name="Hatch 993" draw:style="single" draw:color="#000000" draw:distance="0.006cm" draw:rotation="0"/>
    <draw:hatch draw:name="Hatch_20_995" draw:display-name="Hatch 995" draw:style="single" draw:color="#000000" draw:distance="0.003cm" draw:rotation="0"/>
    <draw:hatch draw:name="Hatch_20_997" draw:display-name="Hatch 997"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6cm" draw:dots2="1" draw:dots2-length="0.016cm" draw:distance="0.016cm"/>
    <draw:stroke-dash draw:name="Dash_20_101" draw:display-name="Dash 101" draw:style="rect" draw:dots1="1" draw:dots1-length="0.016cm" draw:dots2="1" draw:dots2-length="0.016cm" draw:distance="0.016cm"/>
    <draw:stroke-dash draw:name="Dash_20_102" draw:display-name="Dash 102" draw:style="rect" draw:dots1="1" draw:dots1-length="0.016cm" draw:dots2="1" draw:dots2-length="0.016cm" draw:distance="0.016cm"/>
    <draw:stroke-dash draw:name="Dash_20_103" draw:display-name="Dash 103" draw:style="rect" draw:dots1="1" draw:dots1-length="0.016cm" draw:dots2="1" draw:dots2-length="0.016cm" draw:distance="0.016cm"/>
    <draw:stroke-dash draw:name="Dash_20_104" draw:display-name="Dash 104" draw:style="rect" draw:dots1="1" draw:dots1-length="0.016cm" draw:dots2="1" draw:dots2-length="0.016cm" draw:distance="0.016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06cm" draw:dots2="1" draw:dots2-length="0.006cm" draw:distance="0.006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6cm" draw:dots2="1" draw:dots2-length="0.006cm" draw:distance="0.006cm"/>
    <draw:stroke-dash draw:name="Dash_20_79" draw:display-name="Dash 79" draw:style="rect" draw:dots1="1" draw:dots1-length="0.016cm" draw:dots2="1" draw:dots2-length="0.016cm" draw:distance="0.016cm"/>
    <draw:stroke-dash draw:name="Dash_20_8" draw:display-name="Dash 8" draw:style="rect" draw:dots1="1" draw:dots1-length="0.011cm" draw:dots2="1" draw:dots2-length="0.011cm" draw:distance="0.011cm"/>
    <draw:stroke-dash draw:name="Dash_20_80" draw:display-name="Dash 80" draw:style="rect" draw:dots1="1" draw:dots1-length="0.016cm" draw:dots2="1" draw:dots2-length="0.016cm" draw:distance="0.016cm"/>
    <draw:stroke-dash draw:name="Dash_20_81" draw:display-name="Dash 81" draw:style="rect" draw:dots1="1" draw:dots1-length="0.016cm" draw:dots2="1" draw:dots2-length="0.016cm" draw:distance="0.016cm"/>
    <draw:stroke-dash draw:name="Dash_20_82" draw:display-name="Dash 82" draw:style="rect" draw:dots1="1" draw:dots1-length="0.016cm" draw:dots2="1" draw:dots2-length="0.016cm" draw:distance="0.016cm"/>
    <draw:stroke-dash draw:name="Dash_20_83" draw:display-name="Dash 83" draw:style="rect" draw:dots1="1" draw:dots1-length="0.016cm" draw:dots2="1" draw:dots2-length="0.016cm" draw:distance="0.016cm"/>
    <draw:stroke-dash draw:name="Dash_20_84" draw:display-name="Dash 84" draw:style="rect" draw:dots1="1" draw:dots1-length="0.016cm" draw:dots2="1" draw:dots2-length="0.016cm" draw:distance="0.016cm"/>
    <draw:stroke-dash draw:name="Dash_20_85" draw:display-name="Dash 85" draw:style="rect" draw:dots1="1" draw:dots1-length="0.016cm" draw:dots2="1" draw:dots2-length="0.016cm" draw:distance="0.016cm"/>
    <draw:stroke-dash draw:name="Dash_20_86" draw:display-name="Dash 86" draw:style="rect" draw:dots1="1" draw:dots1-length="0.016cm" draw:dots2="1" draw:dots2-length="0.016cm" draw:distance="0.016cm"/>
    <draw:stroke-dash draw:name="Dash_20_864" draw:display-name="Dash 864" draw:style="rect" draw:dots1="1" draw:dots1-length="0.002cm" draw:dots2="1" draw:dots2-length="0.002cm" draw:distance="0.002cm"/>
    <draw:stroke-dash draw:name="Dash_20_865" draw:display-name="Dash 865" draw:style="rect" draw:dots1="1" draw:dots1-length="0.002cm" draw:dots2="1" draw:dots2-length="0.002cm" draw:distance="0.002cm"/>
    <draw:stroke-dash draw:name="Dash_20_866" draw:display-name="Dash 866" draw:style="rect" draw:dots1="1" draw:dots1-length="0.002cm" draw:dots2="1" draw:dots2-length="0.002cm" draw:distance="0.002cm"/>
    <draw:stroke-dash draw:name="Dash_20_867" draw:display-name="Dash 867" draw:style="rect" draw:dots1="1" draw:dots1-length="0.002cm" draw:dots2="1" draw:dots2-length="0.002cm" draw:distance="0.002cm"/>
    <draw:stroke-dash draw:name="Dash_20_868" draw:display-name="Dash 868" draw:style="rect" draw:dots1="1" draw:dots1-length="0.002cm" draw:dots2="1" draw:dots2-length="0.002cm" draw:distance="0.002cm"/>
    <draw:stroke-dash draw:name="Dash_20_869" draw:display-name="Dash 869" draw:style="rect" draw:dots1="1" draw:dots1-length="0.002cm" draw:dots2="1" draw:dots2-length="0.002cm" draw:distance="0.002cm"/>
    <draw:stroke-dash draw:name="Dash_20_87" draw:display-name="Dash 87" draw:style="rect" draw:dots1="1" draw:dots1-length="0.016cm" draw:dots2="1" draw:dots2-length="0.016cm" draw:distance="0.016cm"/>
    <draw:stroke-dash draw:name="Dash_20_870" draw:display-name="Dash 870" draw:style="rect" draw:dots1="1" draw:dots1-length="0.002cm" draw:dots2="1" draw:dots2-length="0.002cm" draw:distance="0.002cm"/>
    <draw:stroke-dash draw:name="Dash_20_871" draw:display-name="Dash 871" draw:style="rect" draw:dots1="1" draw:dots1-length="0.002cm" draw:dots2="1" draw:dots2-length="0.002cm" draw:distance="0.002cm"/>
    <draw:stroke-dash draw:name="Dash_20_872" draw:display-name="Dash 872" draw:style="rect" draw:dots1="1" draw:dots1-length="0.002cm" draw:dots2="1" draw:dots2-length="0.002cm" draw:distance="0.002cm"/>
    <draw:stroke-dash draw:name="Dash_20_873" draw:display-name="Dash 873" draw:style="rect" draw:dots1="1" draw:dots1-length="0.002cm" draw:dots2="1" draw:dots2-length="0.002cm" draw:distance="0.002cm"/>
    <draw:stroke-dash draw:name="Dash_20_875" draw:display-name="Dash 875" draw:style="rect" draw:dots1="1" draw:dots1-length="0.002cm" draw:dots2="1" draw:dots2-length="0.002cm" draw:distance="0.002cm"/>
    <draw:stroke-dash draw:name="Dash_20_877" draw:display-name="Dash 877" draw:style="rect" draw:dots1="1" draw:dots1-length="0.002cm" draw:dots2="1" draw:dots2-length="0.002cm" draw:distance="0.002cm"/>
    <draw:stroke-dash draw:name="Dash_20_878" draw:display-name="Dash 878" draw:style="rect" draw:dots1="1" draw:dots1-length="0.002cm" draw:dots2="1" draw:dots2-length="0.002cm" draw:distance="0.002cm"/>
    <draw:stroke-dash draw:name="Dash_20_88" draw:display-name="Dash 88" draw:style="rect" draw:dots1="1" draw:dots1-length="0.016cm" draw:dots2="1" draw:dots2-length="0.016cm" draw:distance="0.016cm"/>
    <draw:stroke-dash draw:name="Dash_20_880" draw:display-name="Dash 880" draw:style="rect" draw:dots1="1" draw:dots1-length="0.002cm" draw:dots2="1" draw:dots2-length="0.002cm" draw:distance="0.002cm"/>
    <draw:stroke-dash draw:name="Dash_20_882" draw:display-name="Dash 882" draw:style="rect" draw:dots1="1" draw:dots1-length="0.002cm" draw:dots2="1" draw:dots2-length="0.002cm" draw:distance="0.002cm"/>
    <draw:stroke-dash draw:name="Dash_20_884" draw:display-name="Dash 884" draw:style="rect" draw:dots1="1" draw:dots1-length="0.002cm" draw:dots2="1" draw:dots2-length="0.002cm" draw:distance="0.002cm"/>
    <draw:stroke-dash draw:name="Dash_20_886" draw:display-name="Dash 886" draw:style="rect" draw:dots1="1" draw:dots1-length="0.002cm" draw:dots2="1" draw:dots2-length="0.002cm" draw:distance="0.002cm"/>
    <draw:stroke-dash draw:name="Dash_20_888" draw:display-name="Dash 888" draw:style="rect" draw:dots1="1" draw:dots1-length="0.002cm" draw:dots2="1" draw:dots2-length="0.002cm" draw:distance="0.002cm"/>
    <draw:stroke-dash draw:name="Dash_20_89" draw:display-name="Dash 89" draw:style="rect" draw:dots1="1" draw:dots1-length="0.016cm" draw:dots2="1" draw:dots2-length="0.016cm" draw:distance="0.016cm"/>
    <draw:stroke-dash draw:name="Dash_20_890" draw:display-name="Dash 890" draw:style="rect" draw:dots1="1" draw:dots1-length="0.002cm" draw:dots2="1" draw:dots2-length="0.002cm" draw:distance="0.002cm"/>
    <draw:stroke-dash draw:name="Dash_20_896" draw:display-name="Dash 896"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16cm" draw:dots2="1" draw:dots2-length="0.016cm" draw:distance="0.016cm"/>
    <draw:stroke-dash draw:name="Dash_20_900" draw:display-name="Dash 900" draw:style="rect" draw:dots1="1" draw:dots1-length="0.006cm" draw:dots2="1" draw:dots2-length="0.006cm" draw:distance="0.006cm"/>
    <draw:stroke-dash draw:name="Dash_20_902" draw:display-name="Dash 902" draw:style="rect" draw:dots1="1" draw:dots1-length="0.003cm" draw:dots2="1" draw:dots2-length="0.003cm" draw:distance="0.003cm"/>
    <draw:stroke-dash draw:name="Dash_20_904" draw:display-name="Dash 904" draw:style="rect" draw:dots1="1" draw:dots1-length="0.003cm" draw:dots2="1" draw:dots2-length="0.003cm" draw:distance="0.003cm"/>
    <draw:stroke-dash draw:name="Dash_20_906" draw:display-name="Dash 906" draw:style="rect" draw:dots1="1" draw:dots1-length="0.003cm" draw:dots2="1" draw:dots2-length="0.003cm" draw:distance="0.003cm"/>
    <draw:stroke-dash draw:name="Dash_20_907" draw:display-name="Dash 907" draw:style="rect" draw:dots1="1" draw:dots1-length="0.003cm" draw:dots2="1" draw:dots2-length="0.003cm" draw:distance="0.003cm"/>
    <draw:stroke-dash draw:name="Dash_20_909" draw:display-name="Dash 909" draw:style="rect" draw:dots1="1" draw:dots1-length="0.003cm" draw:dots2="1" draw:dots2-length="0.003cm" draw:distance="0.003cm"/>
    <draw:stroke-dash draw:name="Dash_20_91" draw:display-name="Dash 91" draw:style="rect" draw:dots1="1" draw:dots1-length="0.016cm" draw:dots2="1" draw:dots2-length="0.016cm" draw:distance="0.016cm"/>
    <draw:stroke-dash draw:name="Dash_20_911" draw:display-name="Dash 911" draw:style="rect" draw:dots1="1" draw:dots1-length="0.003cm" draw:dots2="1" draw:dots2-length="0.003cm" draw:distance="0.003cm"/>
    <draw:stroke-dash draw:name="Dash_20_913" draw:display-name="Dash 913" draw:style="rect" draw:dots1="1" draw:dots1-length="0.003cm" draw:dots2="1" draw:dots2-length="0.003cm" draw:distance="0.003cm"/>
    <draw:stroke-dash draw:name="Dash_20_914" draw:display-name="Dash 914" draw:style="rect" draw:dots1="1" draw:dots1-length="0.002cm" draw:dots2="1" draw:dots2-length="0.002cm" draw:distance="0.002cm"/>
    <draw:stroke-dash draw:name="Dash_20_916" draw:display-name="Dash 916" draw:style="rect" draw:dots1="1" draw:dots1-length="0.002cm" draw:dots2="1" draw:dots2-length="0.002cm" draw:distance="0.002cm"/>
    <draw:stroke-dash draw:name="Dash_20_918" draw:display-name="Dash 918" draw:style="rect" draw:dots1="1" draw:dots1-length="0.002cm" draw:dots2="1" draw:dots2-length="0.002cm" draw:distance="0.002cm"/>
    <draw:stroke-dash draw:name="Dash_20_92" draw:display-name="Dash 92" draw:style="rect" draw:dots1="1" draw:dots1-length="0.016cm" draw:dots2="1" draw:dots2-length="0.016cm" draw:distance="0.016cm"/>
    <draw:stroke-dash draw:name="Dash_20_920" draw:display-name="Dash 920" draw:style="rect" draw:dots1="1" draw:dots1-length="0.002cm" draw:dots2="1" draw:dots2-length="0.002cm" draw:distance="0.002cm"/>
    <draw:stroke-dash draw:name="Dash_20_922" draw:display-name="Dash 922" draw:style="rect" draw:dots1="1" draw:dots1-length="0.002cm" draw:dots2="1" draw:dots2-length="0.002cm" draw:distance="0.002cm"/>
    <draw:stroke-dash draw:name="Dash_20_924" draw:display-name="Dash 924" draw:style="rect" draw:dots1="1" draw:dots1-length="0.002cm" draw:dots2="1" draw:dots2-length="0.002cm" draw:distance="0.002cm"/>
    <draw:stroke-dash draw:name="Dash_20_926" draw:display-name="Dash 926" draw:style="rect" draw:dots1="1" draw:dots1-length="0.002cm" draw:dots2="1" draw:dots2-length="0.002cm" draw:distance="0.002cm"/>
    <draw:stroke-dash draw:name="Dash_20_928" draw:display-name="Dash 928" draw:style="rect" draw:dots1="1" draw:dots1-length="0.002cm" draw:dots2="1" draw:dots2-length="0.002cm" draw:distance="0.002cm"/>
    <draw:stroke-dash draw:name="Dash_20_93" draw:display-name="Dash 93" draw:style="rect" draw:dots1="1" draw:dots1-length="0.016cm" draw:dots2="1" draw:dots2-length="0.016cm" draw:distance="0.016cm"/>
    <draw:stroke-dash draw:name="Dash_20_930" draw:display-name="Dash 930" draw:style="rect" draw:dots1="1" draw:dots1-length="0.002cm" draw:dots2="1" draw:dots2-length="0.002cm" draw:distance="0.002cm"/>
    <draw:stroke-dash draw:name="Dash_20_932" draw:display-name="Dash 932" draw:style="rect" draw:dots1="1" draw:dots1-length="0.002cm" draw:dots2="1" draw:dots2-length="0.002cm" draw:distance="0.002cm"/>
    <draw:stroke-dash draw:name="Dash_20_934" draw:display-name="Dash 934" draw:style="rect" draw:dots1="1" draw:dots1-length="0.002cm" draw:dots2="1" draw:dots2-length="0.002cm" draw:distance="0.002cm"/>
    <draw:stroke-dash draw:name="Dash_20_936" draw:display-name="Dash 936" draw:style="rect" draw:dots1="1" draw:dots1-length="0.002cm" draw:dots2="1" draw:dots2-length="0.002cm" draw:distance="0.002cm"/>
    <draw:stroke-dash draw:name="Dash_20_94" draw:display-name="Dash 94" draw:style="rect" draw:dots1="1" draw:dots1-length="0.016cm" draw:dots2="1" draw:dots2-length="0.016cm" draw:distance="0.016cm"/>
    <draw:stroke-dash draw:name="Dash_20_95" draw:display-name="Dash 95" draw:style="rect" draw:dots1="1" draw:dots1-length="0.016cm" draw:dots2="1" draw:dots2-length="0.016cm" draw:distance="0.016cm"/>
    <draw:stroke-dash draw:name="Dash_20_96" draw:display-name="Dash 96" draw:style="rect" draw:dots1="1" draw:dots1-length="0.016cm" draw:dots2="1" draw:dots2-length="0.016cm" draw:distance="0.016cm"/>
    <draw:stroke-dash draw:name="Dash_20_97" draw:display-name="Dash 97" draw:style="rect" draw:dots1="1" draw:dots1-length="0.016cm" draw:dots2="1" draw:dots2-length="0.016cm" draw:distance="0.016cm"/>
    <draw:stroke-dash draw:name="Dash_20_98" draw:display-name="Dash 98" draw:style="rect" draw:dots1="1" draw:dots1-length="0.016cm" draw:dots2="1" draw:dots2-length="0.016cm" draw:distance="0.016cm"/>
    <draw:stroke-dash draw:name="Dash_20_99" draw:display-name="Dash 99" draw:style="rect" draw:dots1="1" draw:dots1-length="0.016cm" draw:dots2="1" draw:dots2-length="0.016cm" draw:distance="0.01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1.109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style:paragraph-properties fo:text-align="end" style:justify-single-word="false"/>
    </style:style>
    <style:style style:name="P9"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T3" style:family="text">
      <style:text-properties fo:font-size="12pt" style:font-size-asian="12pt" style:font-size-complex="12pt"/>
    </style:style>
    <style:style style:name="T4" style:family="text">
      <style:text-properties style:font-name="Bitstream Vera Sans" fo:font-size="12pt" style:font-size-asian="12pt" style:font-size-complex="12p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2.8cm" fo:page-height="33.001cm" style:num-format="1" style:print-orientation="portrait" fo:margin-top="1.499cm" fo:margin-bottom="1.3cm" fo:margin-left="1.499cm" fo:margin-right="2.3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6cm" fo:margin-left="0cm" fo:margin-right="0cm" fo:margin-bottom="0.3cm" style:dynamic-spacing="false"/>
      </style:header-style>
      <style:footer-style>
        <style:header-footer-properties fo:min-height="0.9cm" fo:margin-left="0cm" fo:margin-right="0cm" fo:margin-top="0.4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3"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 draw:end-angle="89.48"><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3 : Triangles et quadrilatères</text:p>
                    </table:table-cell>
                  </table:table-row>
                  <table:table-row>
                    <table:table-cell table:style-name="Tableau1.A1" office:value-type="string">
                      <text:p text:style-name="P4">Série 6 : (Q) Construction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2"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3">N1 : Priorités, distributivité</text:p>
                    </table:table-cell>
                    <table:table-cell table:style-name="Tableau2.A1" office:value-type="string">
                      <text:p text:style-name="P3"/>
                    </table:table-cell>
                  </table:table-row>
                  <table:table-row>
                    <table:table-cell table:style-name="Tableau2.A1" office:value-type="string">
                      <text:p text:style-name="P4">Série 1 : Priorités opératoires</text:p>
                    </table:table-cell>
                    <table:table-cell table:style-name="Tableau2.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1"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1 : Entiers et décimaux</text:p>
                    </table:table-cell>
                    <table:table-cell table:style-name="Tableau18.A1" office:value-type="string">
                      <text:p text:style-name="P3"/>
                    </table:table-cell>
                  </table:table-row>
                  <table:table-row>
                    <table:table-cell table:style-name="Tableau18.A1" office:value-type="string">
                      <text:p text:style-name="P8"><text:span text:style-name="T3">Série 1 : </text:span><text:span text:style-name="T4">Écr</text:span><text:span text:style-name="T3">iture des entiers</text:span></text:p>
                    </table:table-cell>
                    <table:table-cell table:style-name="Tableau18.A1" office:value-type="string">
                      <text:p text:style-name="P4"/>
                    </table:table-cell>
                  </table:table-row>
                </table:table>
              </table:table-cell>
            </table:table-row>
          </table:table-header-rows>
        </table:table>
        <text:p text:style-name="P9"/>
      </style:header>
      <style:footer>
        <text:p text:style-name="P7"><text:span text:style-name="T2">Série 1 : Écriture des entiers<text:tab/></text:span>Chapitre N1 : Entiers et décimaux</text:p>
      </style:footer>
      <style:footer-left>
        <text:p text:style-name="Footer"/>
      </style:footer-left>
    </style:master-page>
    <style:master-page style:name="_5f_Fiche_20_du_20_livret_20_impair" style:display-name="_Fiche du livret impair" style:page-layout-name="pm7">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G3 : Triangles et quadrilatères</text:p>
                    </table:table-cell>
                    <table:table-cell table:style-name="Tableau6.A1" office:value-type="string">
                      <text:p text:style-name="P3"/>
                    </table:table-cell>
                  </table:table-row>
                  <table:table-row table:style-name="Tableau6.B1.1">
                    <table:table-cell table:style-name="Tableau6.A1" office:value-type="string">
                      <text:p text:style-name="P4">Série 6 : (Q) Constructions</text:p>
                    </table:table-cell>
                    <table:table-cell table:style-name="Tableau6.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description>Copyright (c) 2005 Françoise CABUZ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5-02-24T17:34:10</meta:creation-date>
    <dc:creator>Rémi</dc:creator>
    <dc:date>2007-01-25T17:15:59</dc:date>
    <dc:language>fr-FR</dc:language>
    <meta:editing-cycles>29</meta:editing-cycles>
    <meta:editing-duration>PT9H45M46S</meta:editing-duration>
    <meta:user-defined meta:name="Info 1"/>
    <meta:user-defined meta:name="Info 2"/>
    <meta:user-defined meta:name="Info 3"/>
    <meta:user-defined meta:name="Info 4"/>
    <meta:document-statistic meta:table-count="6" meta:image-count="1" meta:object-count="0" meta:page-count="1" meta:paragraph-count="47" meta:word-count="406" meta:character-count="2461"/>
  </office:meta>
</office:document-meta>
</file>