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3.925cm" style:rel-column-width="28586*"/>
    </style:style>
    <style:style style:name="Tableau2.B" style:family="table-column">
      <style:table-column-properties style:column-width="0.286cm" style:rel-column-width="2087*"/>
    </style:style>
    <style:style style:name="Tableau2.C" style:family="table-column">
      <style:table-column-properties style:column-width="0.549cm" style:rel-column-width="3999*"/>
    </style:style>
    <style:style style:name="Tableau2.D" style:family="table-column">
      <style:table-column-properties style:column-width="0.291cm" style:rel-column-width="2124*"/>
    </style:style>
    <style:style style:name="Tableau2.E" style:family="table-column">
      <style:table-column-properties style:column-width="3.946cm" style:rel-column-width="28739*"/>
    </style:style>
    <style:style style:name="Tableau2.1" style:family="table-row">
      <style:table-row-properties style:row-height="1.799cm"/>
    </style:style>
    <style:style style:name="Tableau2.A1" style:family="table-cell">
      <style:table-cell-properties fo:padding="0.097cm" fo:border="0.002cm solid #000000"/>
    </style:style>
    <style:style style:name="Tableau2.B1" style:family="table-cell">
      <style:table-cell-properties style:vertical-align="middle" fo:padding="0cm" fo:border="none"/>
    </style:style>
    <style:style style:name="Tableau2.E1" style:family="table-cell">
      <style:table-cell-properties style:vertical-align="middle" fo:padding-left="0.101cm" fo:padding-right="0.101cm" fo:padding-top="0cm" fo:padding-bottom="0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E2" style:family="table-cell">
      <style:table-cell-properties style:vertical-align="middle" fo:padding-left="0.101cm" fo:padding-right="0.101cm" fo:padding-top="0cm" fo:padding-bottom="0cm" fo:border-left="0.002cm solid #000000" fo:border-right="0.002cm solid #000000" fo:border-top="none" fo:border-bottom="0.002cm solid #000000"/>
    </style:style>
    <style:style style:name="Tableau2.3" style:family="table-row">
      <style:table-row-properties style:row-height="2cm"/>
    </style:style>
    <style:style style:name="Tableau3" style:family="table">
      <style:table-properties style:width="9.01cm" fo:margin-left="0cm" fo:margin-right="-0.009cm" table:align="margins"/>
    </style:style>
    <style:style style:name="Tableau3.A" style:family="table-column">
      <style:table-column-properties style:column-width="4.994cm" style:rel-column-width="36326*"/>
    </style:style>
    <style:style style:name="Tableau3.B" style:family="table-column">
      <style:table-column-properties style:column-width="4.016cm" style:rel-column-width="29209*"/>
    </style:style>
    <style:style style:name="Tableau3.1" style:family="table-row">
      <style:table-row-properties style:min-row-height="2.6cm"/>
    </style:style>
    <style:style style:name="Tableau3.A1" style:family="table-cell">
      <style:table-cell-properties fo:padding="0.049cm" fo:border="none"/>
    </style:style>
    <style:style style:name="Tableau3.B1" style:family="table-cell">
      <style:table-cell-properties fo:padding="0.049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ent-style-name="Table_20_Heading">
      <style:paragraph-properties fo:text-align="center" style:justify-single-word="false"/>
      <style:text-properties fo:font-size="18pt" fo:font-style="normal" style:font-size-asian="18pt" style:font-style-asian="normal" style:font-size-complex="18pt" style:font-style-complex="normal"/>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Table_20_Heading">
      <style:paragraph-properties fo:text-align="start" style:justify-single-word="false"/>
      <style:text-properties fo:font-size="18pt" fo:font-style="normal" style:font-size-asian="18pt" style:font-style-asian="normal" style:font-size-complex="18pt" style:font-style-complex="normal"/>
    </style:style>
    <style:style style:name="P10" style:family="paragraph" style:parent-style-name="_5f_Paragraphe_20_livret_20_">
      <style:paragraph-properties fo:text-align="justify" style:justify-single-word="false"/>
    </style:style>
    <style:style style:name="P11" style:family="paragraph" style:parent-style-name="Table_20_Contents">
      <style:text-properties fo:font-size="18pt" fo:font-weight="bold" style:font-size-asian="18pt" style:font-weight-asian="bold" style:font-size-complex="18pt" style:font-weight-complex="bold"/>
    </style:style>
    <style:style style:name="P12"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Table_20_Contents">
      <style:paragraph-properties fo:text-align="start" style:justify-single-word="false"/>
      <style:text-properties fo:font-size="18pt" fo:font-weight="bold" style:font-size-asian="18pt" style:font-weight-asian="bold" style:font-size-complex="18pt" style:font-weight-complex="bold"/>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livret_20_">
      <style:paragraph-properties fo:text-align="start" style:justify-single-word="false"/>
    </style:style>
    <style:style style:name="P17" style:family="paragraph" style:parent-style-name="_5f_Paragraphe_20_livret_20_">
      <style:paragraph-properties fo:text-align="center" style:justify-single-word="fals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_5f_Paragraphe_20_livret_20_" style:list-style-name="_5f_Numérotation_20_des_20_exercices_20_livrets">
      <style:paragraph-properties fo:margin-top="0.101cm" fo:margin-bottom="0.101cm"/>
    </style:style>
    <style:style style:name="P2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_5f_Paragraphe_20_livret_20_" style:list-style-name="_5f_numérotation"/>
    <style:style style:name="P23" style:family="paragraph" style:parent-style-name="_5f_Paragraphe_20_livret_20_">
      <style:paragraph-properties fo:margin-top="0.199cm" fo:margin-bottom="0.9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use-window-font-color="true" style:text-outline="false" style:text-line-through-style="none" style:font-name="Bitstream Vera Sans"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font-name="OpenSymbo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true" draw:marker-end-width="0.3cm" draw:marker-end-center="tru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0.716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0.213cm" draw:shadow="hidden" draw:shadow-offset-x="0.3cm" draw:shadow-offset-y="0.3cm" draw:shadow-color="#808080" style:run-through="foreground"/>
    </style:style>
    <style:style style:name="gr6" style:family="graphic">
      <style:graphic-properties draw:stroke="dash" draw:stroke-dash="Dash_20_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dash" draw:stroke-dash="Dash_20_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0.198cm" draw:shadow="hidden" draw:shadow-offset-x="0.3cm" draw:shadow-offset-y="0.3cm" draw:shadow-color="#808080" style:run-through="foreground"/>
    </style:style>
    <style:style style:name="gr10"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295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266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08cm" draw:shadow="hidden" draw:shadow-offset-x="0.3cm" draw:shadow-offset-y="0.3cm" draw:shadow-color="#808080" style:run-through="foreground"/>
    </style:style>
    <style:style style:name="gr1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08cm" fo:min-width="0.658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91cm" fo:min-width="1.21cm" draw:shadow="hidden" draw:shadow-offset-x="0.3cm" draw:shadow-offset-y="0.3cm" draw:shadow-color="#808080" style:run-through="foreground"/>
    </style:style>
    <style:style style:name="gr2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108cm" fo:min-width="0.658cm" draw:shadow="hidden" draw:shadow-offset-x="0.3cm" draw:shadow-offset-y="0.3cm" draw:shadow-color="#808080" style:run-through="foreground"/>
    </style:style>
    <style:style style:name="gr2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071cm" fo:min-width="0.656cm" draw:shadow="hidden" draw:shadow-offset-x="0.3cm" draw:shadow-offset-y="0.3cm" draw:shadow-color="#808080" style:run-through="foreground"/>
    </style:style>
    <style:style style:name="gr2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33cm" fo:min-width="0.108cm" draw:shadow="hidden" draw:shadow-offset-x="0.3cm" draw:shadow-offset-y="0.3cm" draw:shadow-color="#80808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53cm" fo:min-width="0.108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138cm" fo:min-width="0.656cm" draw:shadow="hidden" draw:shadow-offset-x="0.3cm" draw:shadow-offset-y="0.3cm" draw:shadow-color="#808080" style:run-through="foreground"/>
    </style:style>
    <style:style style:name="gr2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095cm" fo:min-width="0.658cm" draw:shadow="hidden" draw:shadow-offset-x="0.3cm" draw:shadow-offset-y="0.3cm" draw:shadow-color="#808080" style:run-through="foreground"/>
    </style:style>
    <style:style style:name="gr2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168cm" fo:min-width="0.656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572cm" fo:min-width="0.127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3cm" fo:min-width="0.127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27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656cm" draw:shadow="hidden" draw:shadow-offset-x="0.3cm" draw:shadow-offset-y="0.3cm" draw:shadow-color="#808080" style:run-through="foreground"/>
    </style:style>
    <style:style style:name="gr3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185cm" fo:min-width="0.658cm" draw:shadow="hidden" draw:shadow-offset-x="0.3cm" draw:shadow-offset-y="0.3cm" draw:shadow-color="#808080" style:run-through="foreground"/>
    </style:style>
    <style:style style:name="gr3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1.182cm" fo:min-width="0.656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68cm" draw:shadow="hidden" draw:shadow-offset-x="0.3cm" draw:shadow-offset-y="0.3cm" draw:shadow-color="#808080" style:run-through="foreground"/>
    </style:style>
    <style:style style:name="gr3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9cm" fo:min-width="0.658cm" draw:shadow="hidden" draw:shadow-offset-x="0.3cm" draw:shadow-offset-y="0.3cm" draw:shadow-color="#808080" style:run-through="foreground"/>
    </style:style>
    <style:style style:name="gr3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997cm" fo:min-width="0.658cm" draw:shadow="hidden" draw:shadow-offset-x="0.3cm" draw:shadow-offset-y="0.3cm" draw:shadow-color="#808080" style:run-through="foreground"/>
    </style:style>
    <style:style style:name="gr38"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76cm" fo:min-width="0.032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19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346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3">
        <draw:text-box fo:min-height="0.67cm">
          <text:p text:style-name="P1"><text:span text:style-name="T1">Copyright (c) 2005 </text:span><text:a xlink:type="simple" xlink:href="mailto:fcabuzel@free.fr?subject=G3s5"><text:span text:style-name="T2">Francoise CABUZ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1">
        <draw:image xlink:href="Pictures/1000000000000917000001104BB5E94A.jpg" xlink:type="simple" xlink:show="embed" xlink:actuate="onLoad"/>
      </draw:frame>
      <text:p text:style-name="P2">Les exercices d'application</text:p>
      <text:list text:style-name="_5f_Numérotation_20_des_20_exercices_20_livrets">
        <text:list-item>
          <text:p text:style-name="P3">Déroulement d'une construction</text:p>
          <text:list>
            <text:list-item>
              <text:p text:style-name="P4">Associe à chaque étape de la construction, son commentaire :</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Table_20_Heading"/>
            </table:table-cell>
            <table:table-cell table:style-name="Tableau2.B1" office:value-type="string">
              <text:p text:style-name="P5"><draw:g text:anchor-type="paragraph" draw:z-index="12" draw:style-name="gr1"><draw:line draw:style-name="gr2" draw:text-style-name="P6" svg:x1="-3.529cm" svg:y1="0.282cm" svg:x2="-0.529cm" svg:y2="0.282cm"><text:p/></draw:line><draw:line draw:style-name="gr3" draw:text-style-name="P6" svg:x1="-3.529cm" svg:y1="0.097cm" svg:x2="-3.529cm" svg:y2="0.377cm"><text:p/></draw:line><draw:line draw:style-name="gr3" draw:text-style-name="P6" svg:x1="-0.529cm" svg:y1="0.097cm" svg:x2="-0.529cm" svg:y2="0.377cm"><text:p/></draw:line><draw:line draw:style-name="gr3" draw:text-style-name="P6" svg:x1="-3.529cm" svg:y1="0.282cm" svg:x2="-0.529cm" svg:y2="0.282cm"><text:p/></draw:line><draw:frame draw:style-name="gr4" draw:text-style-name="P8" svg:width="0.717cm" svg:height="0.346cm" svg:x="-2.347cm" svg:y="0.406cm"><draw:text-box><text:p text:style-name="P7"><text:span text:style-name="T3">6 cm</text:span></text:p></draw:text-box></draw:frame><draw:frame draw:style-name="gr5" draw:text-style-name="P8" svg:width="0.214cm" svg:height="0.346cm" svg:x="-3.808cm" svg:y="0.132cm"><draw:text-box><text:p text:style-name="P7"><text:span text:style-name="T3">B</text:span></text:p></draw:text-box></draw:frame><draw:frame draw:style-name="gr5" draw:text-style-name="P8" svg:width="0.214cm" svg:height="0.346cm" svg:x="-0.458cm" svg:y="0.101cm"><draw:text-box><text:p text:style-name="P7"><text:span text:style-name="T3">C</text:span></text:p></draw:text-box></draw:frame></draw:g>.</text:p>
            </table:table-cell>
            <table:table-cell table:style-name="Tableau2.B1" office:value-type="string">
              <text:p text:style-name="P5"/>
            </table:table-cell>
            <table:table-cell table:style-name="Tableau2.B1" office:value-type="string">
              <text:p text:style-name="P9">.</text:p>
            </table:table-cell>
            <table:table-cell table:style-name="Tableau2.E1" office:value-type="string">
              <text:p text:style-name="P10">Les arcs se coupent en A. Trace le triangle ABC.</text:p>
            </table:table-cell>
          </table:table-row>
        </table:table-header-rows>
        <table:table-row table:style-name="Tableau2.1">
          <table:table-cell table:style-name="Tableau2.A2" office:value-type="string">
            <text:p text:style-name="Table_20_Contents"><draw:g text:anchor-type="paragraph" draw:z-index="0" draw:style-name="gr1"><draw:line draw:style-name="gr2" draw:text-style-name="P6" svg:x1="0.346cm" svg:y1="1.299cm" svg:x2="3.346cm" svg:y2="1.299cm"><text:p/></draw:line><draw:line draw:style-name="gr3" draw:text-style-name="P6" svg:x1="0.346cm" svg:y1="1.112cm" svg:x2="0.346cm" svg:y2="1.392cm"><text:p/></draw:line><draw:line draw:style-name="gr3" draw:text-style-name="P6" svg:x1="3.346cm" svg:y1="1.112cm" svg:x2="3.346cm" svg:y2="1.392cm"><text:p/></draw:line><draw:line draw:style-name="gr3" draw:text-style-name="P6" svg:x1="0.346cm" svg:y1="1.299cm" svg:x2="3.346cm" svg:y2="1.299cm"><text:p/></draw:line><draw:frame draw:style-name="gr4" draw:text-style-name="P8" svg:width="0.717cm" svg:height="0.346cm" svg:x="1.528cm" svg:y="1.42cm"><draw:text-box><text:p text:style-name="P7"><text:span text:style-name="T3">6 cm</text:span></text:p></draw:text-box></draw:frame><draw:frame draw:style-name="gr5" draw:text-style-name="P8" svg:width="0.214cm" svg:height="0.346cm" svg:x="0.067cm" svg:y="1.147cm"><draw:text-box><text:p text:style-name="P7"><text:span text:style-name="T3">B</text:span></text:p></draw:text-box></draw:frame><draw:frame draw:style-name="gr5" draw:text-style-name="P8" svg:width="0.214cm" svg:height="0.346cm" svg:x="3.417cm" svg:y="1.115cm"><draw:text-box><text:p text:style-name="P7"><text:span text:style-name="T3">C</text:span></text:p></draw:text-box></draw:frame><draw:circle draw:style-name="gr3" draw:text-style-name="P6" svg:width="4.001cm" svg:height="4cm" svg:x="-1.655cm" svg:y="-0.702cm" draw:kind="arc" draw:start-angle="13.21" draw:end-angle="39.61"><text:p/></draw:circle><draw:line draw:style-name="gr3" draw:text-style-name="P6" svg:x1="0.346cm" svg:y1="1.298cm" svg:x2="2.073cm" svg:y2="0.298cm"><text:p/></draw:line><draw:frame draw:style-name="gr4" draw:text-style-name="P8" svg:width="0.717cm" svg:height="0.346cm" draw:transform="rotate (0.515395728113828) translate (0.710847222222222cm 0.747888888888889cm)"><draw:text-box><text:p text:style-name="P7"><text:span text:style-name="T3">4 cm</text:span></text:p></draw:text-box></draw:frame></draw:g></text:p>
          </table:table-cell>
          <table:table-cell table:style-name="Tableau2.B1" office:value-type="string">
            <text:p text:style-name="P11"><draw:g text:anchor-type="paragraph" draw:z-index="1" draw:style-name="gr1"><draw:line draw:style-name="gr2" draw:text-style-name="P6" svg:x1="-3.559cm" svg:y1="2.812cm" svg:x2="-0.559cm" svg:y2="2.812cm"><text:p/></draw:line><draw:line draw:style-name="gr3" draw:text-style-name="P6" svg:x1="-3.559cm" svg:y1="2.627cm" svg:x2="-3.559cm" svg:y2="2.906cm"><text:p/></draw:line><draw:line draw:style-name="gr3" draw:text-style-name="P6" svg:x1="-0.559cm" svg:y1="2.627cm" svg:x2="-0.559cm" svg:y2="2.906cm"><text:p/></draw:line><draw:line draw:style-name="gr3" draw:text-style-name="P6" svg:x1="-3.559cm" svg:y1="2.812cm" svg:x2="-0.559cm" svg:y2="2.812cm"><text:p/></draw:line><draw:frame draw:style-name="gr4" draw:text-style-name="P8" svg:width="0.717cm" svg:height="0.346cm" svg:x="-2.377cm" svg:y="2.935cm"><draw:text-box><text:p text:style-name="P7"><text:span text:style-name="T3">6 cm</text:span></text:p></draw:text-box></draw:frame><draw:frame draw:style-name="gr5" draw:text-style-name="P8" svg:width="0.214cm" svg:height="0.346cm" svg:x="-3.838cm" svg:y="2.662cm"><draw:text-box><text:p text:style-name="P7"><text:span text:style-name="T3">B</text:span></text:p></draw:text-box></draw:frame><draw:frame draw:style-name="gr5" draw:text-style-name="P8" svg:width="0.214cm" svg:height="0.346cm" svg:x="-0.488cm" svg:y="2.63cm"><draw:text-box><text:p text:style-name="P7"><text:span text:style-name="T3">C</text:span></text:p></draw:text-box></draw:frame><draw:circle draw:style-name="gr3" draw:text-style-name="P6" svg:width="4.001cm" svg:height="4.001cm" svg:x="-5.559cm" svg:y="0.811cm" draw:kind="arc" draw:start-angle="13.21" draw:end-angle="39.61"><text:p/></draw:circle><draw:line draw:style-name="gr6" draw:text-style-name="P6" svg:x1="-3.559cm" svg:y1="2.812cm" svg:x2="-1.922cm" svg:y2="1.63cm"><text:p/></draw:line><draw:frame draw:style-name="gr4" draw:text-style-name="P8" svg:width="0.717cm" svg:height="0.346cm" draw:transform="rotate (0.610516172347501) translate (-3.190875cm 2.09902777777778cm)"><draw:text-box><text:p text:style-name="P7"><text:span text:style-name="T3">4 cm</text:span></text:p></draw:text-box></draw:frame><draw:ellipse draw:style-name="gr3" draw:text-style-name="P6" svg:width="3.093cm" svg:height="3.091cm" svg:x="-2.106cm" svg:y="1.266cm" draw:kind="arc" draw:start-angle="126.71" draw:end-angle="155.59"><text:p/></draw:ellipse><draw:line draw:style-name="gr7" draw:text-style-name="P6" svg:x1="-0.559cm" svg:y1="2.812cm" svg:x2="-1.559cm" svg:y2="1.63cm"><text:p/></draw:line><draw:frame draw:style-name="gr4" draw:text-style-name="P8" svg:width="0.717cm" svg:height="0.346cm" draw:transform="rotate (-0.877900613754169) translate (-1.10066666666667cm 1.651cm)"><draw:text-box><text:p text:style-name="P7"><text:span text:style-name="T3">3 cm</text:span></text:p></draw:text-box></draw:frame></draw:g>.</text:p>
          </table:table-cell>
          <table:table-cell table:style-name="Tableau2.B1" office:value-type="string">
            <text:p text:style-name="P12"/>
          </table:table-cell>
          <table:table-cell table:style-name="Tableau2.B1" office:value-type="string">
            <text:p text:style-name="P13">.</text:p>
          </table:table-cell>
          <table:table-cell table:style-name="Tableau2.E2" office:value-type="string">
            <text:p text:style-name="P10">Trace un arc de cercle de centre C et de rayon 3 cm.</text:p>
          </table:table-cell>
        </table:table-row>
        <table:table-row table:style-name="Tableau2.3">
          <table:table-cell table:style-name="Tableau2.A2" office:value-type="string">
            <text:p text:style-name="Table_20_Contents"/>
          </table:table-cell>
          <table:table-cell table:style-name="Tableau2.B1" office:value-type="string">
            <text:p text:style-name="P11">.</text:p>
          </table:table-cell>
          <table:table-cell table:style-name="Tableau2.B1" office:value-type="string">
            <text:p text:style-name="P12"/>
          </table:table-cell>
          <table:table-cell table:style-name="Tableau2.B1" office:value-type="string">
            <text:p text:style-name="P13">.</text:p>
          </table:table-cell>
          <table:table-cell table:style-name="Tableau2.E2" office:value-type="string">
            <text:p text:style-name="P10">Trace l'un des côtés, [BC] par exemple.</text:p>
          </table:table-cell>
        </table:table-row>
        <table:table-row table:style-name="Tableau2.3">
          <table:table-cell table:style-name="Tableau2.A2" office:value-type="string">
            <text:p text:style-name="Table_20_Contents"><draw:g text:anchor-type="paragraph" draw:z-index="2" draw:style-name="gr1"><draw:line draw:style-name="gr2" draw:text-style-name="P6" svg:x1="0.41cm" svg:y1="1.383cm" svg:x2="3.41cm" svg:y2="1.383cm"><text:p/></draw:line><draw:line draw:style-name="gr3" draw:text-style-name="P6" svg:x1="0.41cm" svg:y1="1.198cm" svg:x2="0.41cm" svg:y2="1.477cm"><text:p/></draw:line><draw:line draw:style-name="gr3" draw:text-style-name="P6" svg:x1="3.41cm" svg:y1="1.198cm" svg:x2="3.41cm" svg:y2="1.477cm"><text:p/></draw:line><draw:line draw:style-name="gr3" draw:text-style-name="P6" svg:x1="0.41cm" svg:y1="1.383cm" svg:x2="3.41cm" svg:y2="1.383cm"><text:p/></draw:line><draw:frame draw:style-name="gr4" draw:text-style-name="P8" svg:width="0.717cm" svg:height="0.346cm" svg:x="1.593cm" svg:y="1.506cm"><draw:text-box><text:p text:style-name="P7"><text:span text:style-name="T3">6 cm</text:span></text:p></draw:text-box></draw:frame><draw:frame draw:style-name="gr5" draw:text-style-name="P8" svg:width="0.214cm" svg:height="0.346cm" svg:x="0.131cm" svg:y="1.233cm"><draw:text-box><text:p text:style-name="P7"><text:span text:style-name="T3">B</text:span></text:p></draw:text-box></draw:frame><draw:frame draw:style-name="gr5" draw:text-style-name="P8" svg:width="0.214cm" svg:height="0.346cm" svg:x="3.481cm" svg:y="1.201cm"><draw:text-box><text:p text:style-name="P7"><text:span text:style-name="T3">C</text:span></text:p></draw:text-box></draw:frame><draw:circle draw:style-name="gr3" draw:text-style-name="P6" svg:width="4.001cm" svg:height="4.001cm" svg:x="-1.588cm" svg:y="-0.617cm" draw:kind="arc" draw:start-angle="13.21" draw:end-angle="39.61"><text:p/></draw:circle><draw:line draw:style-name="gr8" draw:text-style-name="P6" svg:x1="0.41cm" svg:y1="1.383cm" svg:x2="2.137cm" svg:y2="0.473cm"><text:p/></draw:line><draw:frame draw:style-name="gr4" draw:text-style-name="P8" svg:width="0.717cm" svg:height="0.346cm" draw:transform="rotate (0.45378560551844) translate (0.772583333333333cm 0.710847222222222cm)"><draw:text-box><text:p text:style-name="P7"><text:span text:style-name="T3">4 cm</text:span></text:p></draw:text-box></draw:frame><draw:ellipse draw:style-name="gr3" draw:text-style-name="P6" svg:width="3.093cm" svg:height="3.091cm" svg:x="1.863cm" svg:y="-0.162cm" draw:kind="arc" draw:start-angle="126.71" draw:end-angle="155.59"><text:p/></draw:ellipse><draw:frame draw:style-name="gr4" draw:text-style-name="P8" svg:width="0.717cm" svg:height="0.346cm" draw:transform="rotate (-0.689405054538816) translate (2.79929166666667cm 0.416277777777778cm)"><draw:text-box><text:p text:style-name="P7"><text:span text:style-name="T3">3 cm</text:span></text:p></draw:text-box></draw:frame><draw:frame draw:style-name="gr9" draw:text-style-name="P8" svg:width="0.198cm" svg:height="0.346cm" svg:x="2.122cm" svg:y="-0.03cm"><draw:text-box><text:p text:style-name="P7"><text:span text:style-name="T3">A</text:span></text:p></draw:text-box></draw:frame><draw:line draw:style-name="gr3" draw:text-style-name="P6" svg:x1="3.41cm" svg:y1="1.383cm" svg:x2="2.163cm" svg:y2="0.432cm"><text:p/></draw:line></draw:g></text:p>
          </table:table-cell>
          <table:table-cell table:style-name="Tableau2.B1" office:value-type="string">
            <text:p text:style-name="P11">.</text:p>
          </table:table-cell>
          <table:table-cell table:style-name="Tableau2.B1" office:value-type="string">
            <text:p text:style-name="P12"/>
          </table:table-cell>
          <table:table-cell table:style-name="Tableau2.B1" office:value-type="string">
            <text:p text:style-name="P13">.</text:p>
          </table:table-cell>
          <table:table-cell table:style-name="Tableau2.E2" office:value-type="string">
            <text:p text:style-name="P10">Trace un arc de cercle de centre B et de rayon 4 cm.</text:p>
          </table:table-cell>
        </table:table-row>
      </table:table>
      <text:list text:style-name="_5f_Numérotation_20_des_20_exercices_20_livrets" text:continue-numbering="true">
        <text:list-item>
          <text:list text:continue-numbering="true">
            <text:list-item>
              <text:p text:style-name="P4">En suivant l'exemple de la question a., trace un triangle DEF tel que DE = 8 cm, DF = 3 cm, EF = 7 cm en décrivant chaque étape.</text:p>
            </text:list-item>
          </text:list>
        </text:list-item>
        <text:list-item>
          <text:p text:style-name="P3">Impossible ! </text:p>
        </text:list-item>
      </text:list>
      <text:p text:style-name="_5f_Paragraphe_20_livret_20_"><draw:g text:anchor-type="paragraph" draw:z-index="8" draw:style-name="gr10"><draw:g draw:style-name="gr11"><draw:line draw:style-name="gr12" draw:text-style-name="P14" svg:x1="6.28cm" svg:y1="3.589cm" svg:x2="6.28cm" svg:y2="3.72cm"><text:p/></draw:line><draw:line draw:style-name="gr12" draw:text-style-name="P14" svg:x1="8.652cm" svg:y1="3.589cm" svg:x2="8.652cm" svg:y2="3.72cm"><text:p/></draw:line><draw:line draw:style-name="gr12" draw:text-style-name="P14" svg:x1="6.276cm" svg:y1="3.651cm" svg:x2="8.655cm" svg:y2="3.651cm"><text:p/></draw:line></draw:g><draw:ellipse draw:style-name="gr12" draw:text-style-name="P14" svg:width="3.4cm" svg:height="3.412cm" svg:x="4.577cm" svg:y="1.961cm" draw:kind="arc" draw:start-angle="15.04" draw:end-angle="48.16"><text:p/></draw:ellipse><draw:ellipse draw:style-name="gr12" draw:text-style-name="P14" svg:width="6.658cm" svg:height="6.684cm" svg:x="5.276cm" svg:y="0.296cm" draw:kind="arc" draw:start-angle="114.25" draw:end-angle="154.9"><text:p/></draw:ellipse><draw:frame draw:style-name="gr13" draw:text-style-name="P15" svg:width="0.295cm" svg:height="0.489cm" svg:x="5.904cm" svg:y="3.413cm"><draw:text-box><text:p text:style-name="P7"><text:span text:style-name="T4">R</text:span></text:p></draw:text-box></draw:frame><draw:frame draw:style-name="gr14" draw:text-style-name="P15" svg:width="0.267cm" svg:height="0.489cm" svg:x="8.823cm" svg:y="3.427cm"><draw:text-box><text:p text:style-name="P7"><text:span text:style-name="T4">S</text:span></text:p></draw:text-box></draw:frame></draw:g>Le professeur demande la construction d'un triangle RSU tel que RS = 6,6 cm, RU = 4,8 cm et US = 9,4 cm. </text:p>
      <text:p text:style-name="P16">Voici le travail effectué par <text:s text:c="4"/>un élève et son commentaire : « Je ne peux pas construire un tel triangle ! ». <text:line-break/>Qu'en penses-tu ?</text:p>
      <text:list text:style-name="_5f_Numérotation_20_des_20_exercices_20_livrets" text:continue-numbering="true">
        <text:list-item>
          <text:p text:style-name="P3">Reproduire en vraie grandeur</text:p>
          <text:list>
            <text:list-item>
              <text:p text:style-name="P4">Les dessins suivants sont tracés à main levée. Construis-les avec les instruments en respectant les mesures et les codages indiqués :</text:p>
            </text:list-item>
          </text:list>
        </text:list-item>
      </text:list>
      <text:p text:style-name="P17"><draw:g text:anchor-type="as-char" svg:y="0cm" draw:z-index="9" draw:style-name="gr15"><draw:polyline draw:style-name="gr16" draw:text-style-name="P18" svg:width="0.249cm" svg:height="0.304cm" draw:transform="rotate (1.5707963267946) translate (4.97240277777778cm 4.556125cm)" svg:viewBox="0 0 250 305" draw:points="249,0 169,132 53,266 0,303"><text:p/></draw:polyline><draw:polyline draw:style-name="gr16" draw:text-style-name="P18" svg:width="0.16cm" svg:height="0.267cm" draw:transform="rotate (1.5707963267946) translate (4.11338888888889cm 4.25273611111111cm)" svg:viewBox="0 0 161 268" draw:points="0,0 120,132 159,266 159,266"><text:p/></draw:polyline><draw:polyline draw:style-name="gr16" draw:text-style-name="P18" svg:width="0.16cm" svg:height="0.267cm" draw:transform="rotate (1.5707963267946) translate (4.06047222222222cm 4.13279166666667cm)" svg:viewBox="0 0 161 268" draw:points="0,0 78,132 159,266 159,266"><text:p/></draw:polyline><draw:polyline draw:style-name="gr16" draw:text-style-name="P18" svg:width="0.2cm" svg:height="0.2cm" draw:transform="rotate (1.5707963267946) translate (5.45041666666667cm 4.26684722222222cm)" svg:viewBox="0 0 201 201" draw:points="199,0 79,132 0,199"><text:p/></draw:polyline><draw:polyline draw:style-name="gr16" draw:text-style-name="P18" svg:width="0.184cm" svg:height="0.161cm" draw:transform="rotate (1.5707963267946) translate (5.54213888888889cm 4.21216666666667cm)" svg:viewBox="0 0 185 162" draw:points="183,0 53,79 0,161"><text:p/></draw:polyline><draw:frame draw:style-name="gr17" draw:text-style-name="P19" svg:width="0.269cm" svg:height="0.415cm" draw:transform="rotate (0.0197222205475322) translate (3.254375cm 3.15383333333333cm)"><draw:text-box><text:p text:style-name="P7"><text:span text:style-name="T5">B</text:span></text:p></draw:text-box></draw:frame><draw:frame draw:style-name="gr17" draw:text-style-name="P19" svg:width="0.272cm" svg:height="0.415cm" draw:transform="rotate (-0.0260054058558972) translate (6.56343055555556cm 3.07975cm)"><draw:text-box><text:p text:style-name="P7"><text:span text:style-name="T5">O</text:span></text:p></draw:text-box></draw:frame><draw:frame draw:style-name="gr17" draw:text-style-name="P19" svg:width="0.269cm" svg:height="0.415cm" draw:transform="rotate (0.0197222205475322) translate (4.92125cm 4.82952777777778cm)"><draw:text-box><text:p text:style-name="P7"><text:span text:style-name="T5">N</text:span></text:p></draw:text-box></draw:frame><draw:path draw:style-name="gr16" draw:text-style-name="P18" svg:width="0.26cm" svg:height="0.287cm" svg:x="4.72cm" svg:y="4.311cm" svg:viewBox="0 0 261 288" svg:d="m259 0c-23 79-113 90-143 162l-60 44-31 57-25 23"><text:p/></draw:path><draw:frame draw:style-name="gr18" draw:text-style-name="P19" svg:width="1.264cm" svg:height="0.909cm" draw:transform="rotate (0.786445360948496) translate (5.40984722222222cm 4.52613888888889cm)"><draw:text-box><text:p text:style-name="P7"><text:span text:style-name="T5">4,8 cm</text:span></text:p></draw:text-box></draw:frame><draw:path draw:style-name="gr16" draw:text-style-name="P18" svg:width="1.475cm" svg:height="1.398cm" draw:transform="rotate (1.5707963267946) translate (5.05354166666667cm 4.79425cm)" svg:viewBox="0 0 1476 1399" svg:d="m0 0c152 90 249 242 376 365 113 111 263 187 374 302 123 123 250 245 363 377s212 268 362 353v0"><text:p/></draw:path><draw:path draw:style-name="gr16" draw:text-style-name="P18" svg:width="1.431cm" svg:height="1.523cm" draw:transform="rotate (1.5707963267946) translate (3.54541666666667cm 4.78190277777778cm)" svg:viewBox="0 0 1432 1524" svg:d="m0 1522c115-118 143-284 238-411 108-144 258-241 371-384s275-242 411-371c123-120 208-285 381-344l30-12"><text:p/></draw:path><draw:path draw:style-name="gr16" draw:text-style-name="P18" svg:width="2.918cm" svg:height="0.092cm" svg:x="3.547cm" svg:y="3.295cm" svg:viewBox="0 0 2919 93" svg:d="m0 58c56 6 115 14 169 21s111 13 171 11 127 0 187 0 127 0 187 0 119 0 175 0c51 0 108 5 161 0s105-4 164-11 120-8 179-21c52-10 105-5 157-5s120 0 180 0 120 2 180 0 118 7 177-5 107-14 162-27 109-5 164-7 115 9 169-3 111-11 164-11 113 18 171 14h-30"><text:p/></draw:path><draw:frame draw:style-name="gr19" draw:text-style-name="P19" svg:width="1.211cm" svg:height="0.911cm" draw:transform="rotate (0.786445360948496) translate (1.40581944444444cm 2.28952777777778cm)"><draw:text-box><text:p text:style-name="P7"><text:span text:style-name="T5">4,1 cm</text:span></text:p></draw:text-box></draw:frame><draw:frame draw:style-name="gr20" draw:text-style-name="P19" svg:width="1.318cm" svg:height="1.108cm" draw:transform="rotate (1.29817589763314) translate (0.396875cm 2.36184722222222cm)"><draw:text-box><text:p text:style-name="P7"><text:span text:style-name="T5">4,9 cm</text:span></text:p></draw:text-box></draw:frame><draw:frame draw:style-name="gr21" draw:text-style-name="P19" svg:width="1.273cm" svg:height="1.071cm" draw:transform="rotate (-0.00977384381235271) translate (1.30704166666667cm 0.580319444444444cm)"><draw:text-box><text:p text:style-name="P7"><text:span text:style-name="T5">4,3 cm</text:span></text:p></draw:text-box></draw:frame><draw:frame draw:style-name="gr17" draw:text-style-name="P19" svg:width="0.167cm" svg:height="0.415cm" draw:transform="rotate (-0.0319395253126766) translate (0.9525cm 0.661458333333333cm)"><draw:text-box><text:p text:style-name="P7"><text:span text:style-name="T5">L</text:span></text:p></draw:text-box></draw:frame><draw:path draw:style-name="gr22" draw:text-style-name="P18" svg:width="2.759cm" svg:height="0.05cm" draw:transform="rotate (0.780511241491717) translate (0.647347222222222cm 2.92805555555556cm)" svg:viewBox="0 0 2760 51" svg:d="m0 23c93 3 175 26 272 21s178-21 273-12 187 3 281-7c84-6 183 5 268-4s195-3 289 4 192 5 277 24c90-5 183 6 277-8s196-7 277-9 195-7 280-18l94-14 90 16 81 7"><text:p/></draw:path><draw:path draw:style-name="gr16" draw:text-style-name="P18" svg:width="1.398cm" svg:height="0.059cm" svg:x="1.222cm" svg:y="0.995cm" svg:viewBox="0 0 1399 60" svg:d="m0 42c56-7 109 7 169 4s115-2 171 0 113 14 170 12 114 0 167 0 111-9 171-16 110-7 168-14 109-5 169-9c51-7 104-3 161 0l51-19"><text:p/></draw:path><draw:path draw:style-name="gr16" draw:text-style-name="P18" svg:width="0.567cm" svg:height="1.913cm" svg:x="0.66cm" svg:y="1.039cm" svg:viewBox="0 0 568 1914" svg:d="m566 0c-54 39-47 108-76 166-24 46-24 109-38 164s-46 109-57 164-37 104-51 164-55 106-69 166-28 109-40 164-30 106-44 159-23 111-30 169-41 104-46 159-37 109-50 164-17 113-35 167l-16 50-14 56v0"><text:p/></draw:path><draw:frame draw:style-name="gr23" draw:text-style-name="P19" svg:width="0.253cm" svg:height="0.533cm" draw:transform="rotate (-0.0139626340171388) translate (2.67934722222222cm 0.716138888888889cm)"><draw:text-box><text:p text:style-name="P7"><text:span text:style-name="T5">M</text:span></text:p></draw:text-box></draw:frame><draw:frame draw:style-name="gr24" draw:text-style-name="P19" svg:width="0.212cm" svg:height="0.454cm" svg:x="0.372cm" svg:y="2.778cm"><draw:text-box><text:p text:style-name="P7"><text:span text:style-name="T5">K</text:span></text:p></draw:text-box></draw:frame><draw:frame draw:style-name="gr18" draw:text-style-name="P19" svg:width="1.265cm" svg:height="0.909cm" draw:transform="rotate (-0.812101700953994) translate (4.80483333333333cm 0.836083333333333cm)"><draw:text-box><text:p text:style-name="P7"><text:span text:style-name="T5">4,5 cm</text:span></text:p></draw:text-box></draw:frame><draw:frame draw:style-name="gr17" draw:text-style-name="P19" svg:width="0.271cm" svg:height="0.415cm" svg:x="4.099cm" svg:y="0.326cm"><draw:text-box><text:p text:style-name="P7"><text:span text:style-name="T5">A</text:span></text:p></draw:text-box></draw:frame><draw:path draw:style-name="gr16" draw:text-style-name="P18" svg:width="1.908cm" svg:height="0.495cm" svg:x="3.572cm" svg:y="2.185cm" svg:viewBox="0 0 1909 496" svg:d="m0 492c138-2 279 5 416 0 147-5 283-63 422-104s261-106 406-129 255-137 403-155l136-53 124-51"><text:p/></draw:path><draw:polyline draw:style-name="gr16" draw:text-style-name="P18" svg:width="0.214cm" svg:height="0.145cm" svg:x="4.614cm" svg:y="1.399cm" svg:viewBox="0 0 215 146" draw:points="213,0 79,79 0,145"><text:p/></draw:polyline><draw:polyline draw:style-name="gr16" draw:text-style-name="P18" svg:width="0.279cm" svg:height="0.122cm" svg:x="3.812cm" svg:y="1.575cm" svg:viewBox="0 0 280 123" draw:points="0,0 145,42 279,108 279,122"><text:p/></draw:polyline><draw:polyline draw:style-name="gr16" draw:text-style-name="P18" svg:width="0.227cm" svg:height="0.265cm" svg:x="4.471cm" svg:y="2.357cm" svg:viewBox="0 0 228 266" draw:points="0,0 132,108 212,238 226,265"><text:p/></draw:polyline><draw:frame draw:style-name="gr17" draw:text-style-name="P19" svg:width="0.271cm" svg:height="0.415cm" svg:x="5.572cm" svg:y="1.993cm"><draw:text-box><text:p text:style-name="P7"><text:span text:style-name="T5">E</text:span></text:p></draw:text-box></draw:frame><draw:frame draw:style-name="gr25" draw:text-style-name="P19" svg:width="0.267cm" svg:height="0.415cm" svg:x="3.26cm" svg:y="2.522cm"><draw:text-box><text:p text:style-name="P7"><text:span text:style-name="T5">X</text:span></text:p></draw:text-box></draw:frame><draw:path draw:style-name="gr16" draw:text-style-name="P18" svg:width="0.685cm" svg:height="1.927cm" svg:x="3.575cm" svg:y="0.758cm" svg:viewBox="0 0 686 1928" svg:d="m684 0c-40 46-67 102-86 159s-37 120-53 180-51 109-69 169-46 115-74 169-44 113-62 170-44 109-65 164-37 113-58 169-30 109-53 164-39 117-58 175-37 120-53 180-32 113-48 169l-5 53v5"><text:p/></draw:path><draw:path draw:style-name="gr16" draw:text-style-name="P18" svg:width="1.223cm" svg:height="1.435cm" svg:x="4.255cm" svg:y="0.764cm" svg:viewBox="0 0 1224 1436" svg:d="m0 0c0 64 49 106 69 164s60 108 84 164c30 71 101 108 147 162s111 108 160 164 112 101 159 156 111 105 164 164 113 109 170 164 98 113 158 164l53 46 32 53 26 33"><text:p/></draw:path><draw:frame draw:style-name="gr26" draw:text-style-name="P19" svg:width="1.348cm" svg:height="1.138cm" draw:transform="rotate (-0.785398163398487) translate (6.92326388888889cm 1.37936111111111cm)"><draw:text-box><text:p text:style-name="P7"><text:span text:style-name="T5">8,4 cm</text:span></text:p></draw:text-box></draw:frame><draw:frame draw:style-name="gr27" draw:text-style-name="P19" svg:width="1.301cm" svg:height="1.096cm" draw:transform="rotate (0.241029969700371) translate (6.43819444444444cm 0.310444444444444cm)"><draw:text-box><text:p text:style-name="P7"><text:span text:style-name="T5">5,2 cm</text:span></text:p></draw:text-box></draw:frame><draw:frame draw:style-name="gr28" draw:text-style-name="P19" svg:width="1.387cm" svg:height="1.168cm" draw:transform="rotate (-1.33849300335539) translate (8.41551388888889cm 0.744361111111111cm)"><draw:text-box><text:p text:style-name="P7"><text:span text:style-name="T5">6,8 cm</text:span></text:p></draw:text-box></draw:frame><draw:frame draw:style-name="gr29" draw:text-style-name="P19" svg:width="0.265cm" svg:height="0.572cm" draw:transform="rotate (0.020071286397931) translate (6.02191666666667cm 0.564444444444444cm)"><draw:text-box><text:p text:style-name="P7"><text:span text:style-name="T5">X</text:span></text:p></draw:text-box></draw:frame><draw:path draw:style-name="gr22" draw:text-style-name="P18" svg:width="2.864cm" svg:height="0.078cm" draw:transform="skewX (0.045378560551844) rotate (-0.783129235370894) translate (6.38527777777778cm 0.712611111111111cm)" svg:viewBox="0 0 2865 79" svg:d="m0 28c134 51 268 20 397 28s257 0 393 16 281-7 404 4 277-16 408-32 255-7 386-30 257 18 388-7 254 11 381 11l106 14"><text:p/></draw:path><draw:path draw:style-name="gr16" draw:text-style-name="P18" svg:width="0.779cm" svg:height="1.241cm" draw:transform="rotate (-0.786968959725281) translate (7.26369444444445cm -0.137583333333333cm)" svg:viewBox="0 0 780 1242" svg:d="m0 1240c131-116 228-263 279-423 54-138 132-267 203-397 77-131 132-293 278-381l18-39"><text:p/></draw:path><draw:path draw:style-name="gr16" draw:text-style-name="P18" svg:width="0.578cm" svg:height="2.354cm" svg:x="7.816cm" svg:y="0.42cm" svg:viewBox="0 0 579 2355" svg:d="m0 0c5 55 39 106 41 164s19 108 15 162 22 110 37 164 27 110 38 164 35 110 52 164 48 110 71 163 35 107 48 162 30 108 42 164 30 108 41 162 17 110 15 164 29 110 50 164 24 108 24 164 69 96 59 161c-9 55 7 113 31 164l13 53v14"><text:p/></draw:path><draw:frame draw:style-name="gr30" draw:text-style-name="P19" svg:width="0.161cm" svg:height="0.414cm" draw:transform="rotate (0.0109955742875622) translate (8.382cm 2.77988888888889cm)"><draw:text-box><text:p text:style-name="P7"><text:span text:style-name="T5">S</text:span></text:p></draw:text-box></draw:frame><draw:frame draw:style-name="gr31" draw:text-style-name="P19" svg:width="0.191cm" svg:height="0.415cm" draw:transform="rotate (0.0092502450355682) translate (7.86870833333333cm 0.0652638888888889cm)"><draw:text-box><text:p text:style-name="P7"><text:span text:style-name="T5">T</text:span></text:p></draw:text-box></draw:frame><draw:frame draw:style-name="gr32" draw:text-style-name="P19" svg:width="0.981cm" svg:height="0.415cm" svg:x="1.515cm" svg:y="5.364cm"><draw:text-box><text:p text:style-name="P7"><text:span text:style-name="T5">4 cm</text:span></text:p></draw:text-box></draw:frame><draw:frame draw:style-name="gr33" draw:text-style-name="P19" svg:width="1.405cm" svg:height="1.186cm" draw:transform="rotate (0.582416371390398) translate (0.716138888888889cm 4.43970833333333cm)"><draw:text-box><text:p text:style-name="P7"><text:span text:style-name="T5">3,2 cm</text:span></text:p></draw:text-box></draw:frame><draw:frame draw:style-name="gr34" draw:text-style-name="P19" svg:width="1.407cm" svg:height="1.183cm" draw:transform="rotate (-0.949459113085922) translate (3.00390277777778cm 3.72533333333333cm)"><draw:text-box><text:p text:style-name="P7"><text:span text:style-name="T5">2,4 cm</text:span></text:p></draw:text-box></draw:frame><draw:frame draw:style-name="gr17" draw:text-style-name="P19" svg:width="0.265cm" svg:height="0.415cm" svg:x="2.302cm" svg:y="3.341cm"><draw:text-box><text:p text:style-name="P7"><text:span text:style-name="T5">U</text:span></text:p></draw:text-box></draw:frame><draw:frame draw:style-name="gr35" draw:text-style-name="P19" svg:width="0.251cm" svg:height="0.415cm" svg:x="3.676cm" svg:y="5.131cm"><draw:text-box><text:p text:style-name="P7"><text:span text:style-name="T5">T</text:span></text:p></draw:text-box></draw:frame><draw:frame draw:style-name="gr31" draw:text-style-name="P19" svg:width="0.304cm" svg:height="0.415cm" svg:x="0cm" svg:y="5.032cm"><draw:text-box><text:p text:style-name="P7"><text:span text:style-name="T5">O</text:span></text:p></draw:text-box></draw:frame><draw:polyline draw:style-name="gr16" draw:text-style-name="P18" svg:width="0.197cm" svg:height="0.23cm" svg:x="2.205cm" svg:y="3.993cm" svg:viewBox="0 0 198 231" draw:points="0,0 120,134 196,229"><text:p/></draw:polyline><draw:path draw:style-name="gr16" draw:text-style-name="P18" svg:width="2.059cm" svg:height="1.493cm" svg:x="0.362cm" svg:y="3.745cm" svg:viewBox="0 0 2060 1494" svg:d="m0 1492c81-160 259-206 392-312 120-97 269-155 402-236s268-178 405-258c143-90 270-204 417-289 151-90 317-178 404-328l38-69"><text:p/></draw:path><draw:path draw:style-name="gr16" draw:text-style-name="P18" svg:width="3.229cm" svg:height="0.078cm" svg:x="0.353cm" svg:y="5.237cm" svg:viewBox="0 0 3230 79" svg:d="m0 0c131 14 272 19 411 18 161-4 317 12 478 23 143 8 280 23 425 28s281 10 423 5 297 9 441 0c138-5 276-21 411-21s276 0 411 0l134-12 94-36"><text:p/></draw:path><draw:path draw:style-name="gr16" draw:text-style-name="P18" svg:width="1.16cm" svg:height="1.488cm" svg:x="2.417cm" svg:y="3.755cm" svg:viewBox="0 0 1161 1489" svg:d="m0 0c30 56 65 111 102 164 39 60 97 104 131 169s106 90 136 154c26 56 72 102 102 160s67 106 102 163 76 104 110 158 84 108 127 159c49 58 100 118 157 169s114 108 164 166l28 25"><text:p/></draw:path><draw:path draw:style-name="gr16" draw:text-style-name="P18" svg:width="0.202cm" svg:height="0.221cm" svg:x="2.394cm" svg:y="3.997cm" svg:viewBox="0 0 203 222" svg:d="m0 220c44-67 92-127 150-178l51-42"><text:p/></draw:path><draw:frame draw:style-name="gr32" draw:text-style-name="P19" svg:width="1.477cm" svg:height="0.415cm" draw:transform="rotate (-0.788714288977275) translate (6.44172222222222cm 4.91066666666667cm)"><draw:text-box><text:p text:style-name="P7"><text:span text:style-name="T5">28 mm</text:span></text:p></draw:text-box></draw:frame><draw:frame draw:style-name="gr36" draw:text-style-name="P19" svg:width="1.431cm" svg:height="0.99cm" draw:transform="rotate (0.540353936417342) translate (6.78038888888889cm 4.03225cm)"><draw:text-box><text:p text:style-name="P7"><text:span text:style-name="T5">53 mm</text:span></text:p></draw:text-box></draw:frame><draw:path draw:style-name="gr16" draw:text-style-name="P18" svg:width="0.405cm" svg:height="1.271cm" draw:transform="skewX (-0.00418879020478562) rotate (0.506669081853858) translate (6.41702777777778cm 4.78366666666667cm)" svg:viewBox="0 0 406 1272" svg:d="m0 0c0 138 86 235 102 376s60 275 115 388 109 248 132 379l55 127v0"><text:p/></draw:path><draw:path draw:style-name="gr16" draw:text-style-name="P18" svg:width="2.493cm" svg:height="0.091cm" draw:transform="skewX (-0.0195476876223329) rotate (0.509461608657049) translate (6.37822222222222cm 4.73075cm)" svg:viewBox="0 0 2494 92" svg:d="m0 69c136-2 279 40 422 9s289-13 441-7 276-16 416-37 264-6 402-22 263-10 402-8h147l142-4 120 5"><text:p/></draw:path><draw:path draw:style-name="gr16" draw:text-style-name="P18" svg:width="2.075cm" svg:height="1.352cm" draw:transform="skewX (0.00261799387799105) rotate (0.510683339133444) translate (6.74158333333333cm 4.53319444444445cm)" svg:viewBox="0 0 2076 1353" svg:d="m0 1351c122-102 249-213 399-279s280-132 430-206c132-69 265-127 395-215s258-194 390-289 277-180 399-297l61-65"><text:p/></draw:path><draw:frame draw:style-name="gr17" draw:text-style-name="P19" svg:width="0.219cm" svg:height="0.415cm" svg:x="8.627cm" svg:y="3.253cm"><draw:text-box><text:p text:style-name="P7"><text:span text:style-name="T5">T</text:span></text:p></draw:text-box></draw:frame><draw:frame draw:style-name="gr31" draw:text-style-name="P19" svg:width="0.219cm" svg:height="0.415cm" svg:x="6.174cm" svg:y="4.531cm"><draw:text-box><text:p text:style-name="P7"><text:span text:style-name="T5">S</text:span></text:p></draw:text-box></draw:frame><draw:frame draw:style-name="gr17" draw:text-style-name="P19" svg:width="0.265cm" svg:height="0.415cm" svg:x="7.454cm" svg:y="5.674cm"><draw:text-box><text:p text:style-name="P7"><text:span text:style-name="T5">R</text:span></text:p></draw:text-box></draw:frame><draw:frame draw:style-name="gr37" draw:text-style-name="P19" svg:width="1.442cm" svg:height="0.997cm" draw:transform="rotate (1.06883963392113) translate (7.75052777777778cm 5.20170833333333cm)"><draw:text-box><text:p text:style-name="P7"><text:span text:style-name="T5">53 mm</text:span></text:p></draw:text-box></draw:frame></draw:g></text:p>
      <text:list text:style-name="_5f_Numérotation_20_des_20_exercices_20_livrets" text:continue-numbering="true">
        <text:list-item>
          <text:list text:continue-numbering="true">
            <text:list-item>
              <text:p text:style-name="P4">Donne la nature de chacun des triangles.</text:p>
            </text:list-item>
          </text:list>
        </text:list-item>
        <text:list-item>
          <text:p text:style-name="P3">Plus d'un !</text:p>
        </text:list-item>
      </text:list>
      <text:p text:style-name="_5f_Paragraphe_20_livret_20_">Trace un segment [AB] de longueur 10,5 cm. Combien de possibilités as-tu pour placer un point C tel que BC = 7,3 cm et AC = 5,9 cm ?</text:p>
      <text:list text:style-name="_5f_Numérotation_20_des_20_exercices_20_livrets" text:continue-numbering="true">
        <text:list-item>
          <text:p text:style-name="P3">Trace :</text:p>
          <text:list>
            <text:list-item>
              <text:p text:style-name="P4">Un triangle isocèle MLT de sommet principal L tel que : MT = 64 mm et ML = 42 mm.</text:p>
            </text:list-item>
            <text:list-item>
              <text:p text:style-name="P4">Un triangle PCV rectangle en C tel que : PC = 4,5 cm et PV = 6,3 cm.</text:p>
            </text:list-item>
            <text:list-item>
              <text:p text:style-name="P4">Un triangle UHT tel que : UT = 5,8 cm ; UH = 0,5 dm et HT = 40 mm.</text:p>
            </text:list-item>
            <text:list-item>
              <text:p text:style-name="P4">Un triangle GTU isocèle en G tel que : GU = 70 mm et TU = 4 cm.</text:p>
            </text:list-item>
            <text:list-item>
              <text:p text:style-name="P4">Un triangle MAB d'hypoténuse MA tel que : MA = 5 cm et AB = 0,4 dm.</text:p>
            </text:list-item>
            <text:list-item>
              <text:p text:style-name="P4">Un triangle BVC équilatéral de côté 50 mm.</text:p>
            </text:list-item>
          </text:list>
        </text:list-item>
      </text:list>
      <text:p text:style-name="_5f_Titre_20_grisé">Pour chercher</text:p>
      <text:list text:style-name="_5f_Numérotation_20_des_20_exercices_20_livrets" text:continue-numbering="true">
        <text:list-item>
          <text:p text:style-name="P3">Pour chaque cas, place trois points A, B et C distincts comme demandé puis décris la figure :</text:p>
        </text:list-item>
      </text:list>
      <text:list text:style-name="_5f_Numérotation_20_des_20_exercices_20_livrets">
        <text:list-item text:start-value="1">
          <text:list>
            <text:list-item text:start-value="1">
              <text:p text:style-name="P20">AB = AC et A <text:span text:style-name="T6"></text:span> [BC].</text:p>
            </text:list-item>
            <text:list-item>
              <text:p text:style-name="P20">AB = AC et A <text:span text:style-name="T6">∉</text:span> [BC].</text:p>
            </text:list-item>
            <text:list-item>
              <text:p text:style-name="P20">AB = AC = BC.</text:p>
            </text:list-item>
          </text:list>
        </text:list-item>
        <text:list-item>
          <text:p text:style-name="P3">Avec les côtés</text:p>
          <text:list>
            <text:list-item>
              <text:p text:style-name="P4">Dans chacun des cas, trace un triangle ayant <text:s/>des côtés égaux aux longueurs des trois segments :</text:p>
            </text:list-item>
          </text:list>
        </text:list-item>
      </text:list>
      <table:table table:name="Tableau3" table:style-name="Tableau3">
        <table:table-column table:style-name="Tableau3.A"/>
        <table:table-column table:style-name="Tableau3.B"/>
        <table:table-row table:style-name="Tableau3.1">
          <table:table-cell table:style-name="Tableau3.A1" office:value-type="string">
            <text:p text:style-name="P21"><draw:g text:anchor-type="paragraph" draw:z-index="4" draw:style-name="gr1"><draw:line draw:style-name="gr12" draw:text-style-name="P14" svg:x1="2.378cm" svg:y1="2.099cm" svg:x2="2.378cm" svg:y2="1.886cm"><text:p/></draw:line><draw:line draw:style-name="gr12" draw:text-style-name="P14" svg:x1="0.168cm" svg:y1="2.101cm" svg:x2="0.168cm" svg:y2="1.886cm"><text:p/></draw:line><draw:g draw:style-name="gr11"><draw:line draw:style-name="gr12" draw:text-style-name="P14" svg:x1="1.861cm" svg:y1="1.708cm" svg:x2="2.018cm" svg:y2="1.558cm"><text:p/></draw:line><draw:g draw:style-name="gr11"><draw:line draw:style-name="gr12" draw:text-style-name="P14" svg:x1="0.189cm" svg:y1="2.025cm" svg:x2="2.404cm" svg:y2="2.025cm"><text:p/></draw:line><draw:line draw:style-name="gr3" draw:text-style-name="P14" svg:x1="0.764cm" svg:y1="0.503cm" svg:x2="1.933cm" svg:y2="1.644cm"><text:p/></draw:line><draw:g draw:style-name="gr11"><draw:line draw:style-name="gr3" draw:text-style-name="P14" svg:x1="2.632cm" svg:y1="2.311cm" svg:x2="4.659cm" svg:y2="0.575cm"><text:p/></draw:line><draw:line draw:style-name="gr12" draw:text-style-name="P14" svg:x1="2.719cm" svg:y1="2.414cm" svg:x2="2.569cm" svg:y2="2.253cm"><text:p/></draw:line><draw:line draw:style-name="gr12" draw:text-style-name="P14" svg:x1="4.735cm" svg:y1="0.64cm" svg:x2="4.585cm" svg:y2="0.478cm"><text:p/></draw:line></draw:g></draw:g><draw:line draw:style-name="gr12" draw:text-style-name="P14" svg:x1="0.685cm" svg:y1="0.59cm" svg:x2="0.84cm" svg:y2="0.429cm"><text:p/></draw:line></draw:g></draw:g><draw:g text:anchor-type="paragraph" draw:z-index="3" draw:style-name="gr1"><draw:g draw:style-name="gr11"><draw:line draw:style-name="gr12" draw:text-style-name="P14" svg:x1="8.089cm" svg:y1="0.894cm" svg:x2="7.948cm" svg:y2="0.735cm"><text:p/></draw:line><draw:line draw:style-name="gr12" draw:text-style-name="P14" svg:x1="6.433cm" svg:y1="2.373cm" svg:x2="6.29cm" svg:y2="2.214cm"><text:p/></draw:line><draw:line draw:style-name="gr12" draw:text-style-name="P14" svg:x1="6.394cm" svg:y1="2.314cm" svg:x2="8.049cm" svg:y2="0.839cm"><text:p/></draw:line></draw:g><draw:g draw:style-name="gr11"><draw:line draw:style-name="gr3" draw:text-style-name="P14" svg:x1="6.505cm" svg:y1="1.77cm" svg:x2="7.128cm" svg:y2="1.003cm"><text:p/></draw:line><draw:line draw:style-name="gr12" draw:text-style-name="P14" svg:x1="6.544cm" svg:y1="1.802cm" svg:x2="6.479cm" svg:y2="1.753cm"><text:p/></draw:line><draw:line draw:style-name="gr12" draw:text-style-name="P14" svg:x1="7.16cm" svg:y1="1.022cm" svg:x2="7.095cm" svg:y2="0.974cm"><text:p/></draw:line></draw:g><draw:g draw:style-name="gr11"><draw:line draw:style-name="gr12" draw:text-style-name="P14" svg:x1="8.278cm" svg:y1="0.741cm" svg:x2="8.278cm" svg:y2="0.529cm"><text:p/></draw:line><draw:g draw:style-name="gr11"><draw:line draw:style-name="gr12" draw:text-style-name="P14" svg:x1="6.068cm" svg:y1="0.742cm" svg:x2="6.068cm" svg:y2="0.529cm"><text:p/></draw:line><draw:line draw:style-name="gr12" draw:text-style-name="P14" svg:x1="6.073cm" svg:y1="0.668cm" svg:x2="8.288cm" svg:y2="0.668cm"><text:p/></draw:line></draw:g></draw:g></draw:g>1</text:p>
          </table:table-cell>
          <table:table-cell table:style-name="Tableau3.B1" office:value-type="string">
            <text:p text:style-name="P21">2</text:p>
          </table:table-cell>
        </table:table-row>
      </table:table>
      <text:list text:style-name="_5f_Numérotation_20_des_20_exercices_20_livrets" text:continue-numbering="true">
        <text:list-item>
          <text:list text:continue-numbering="true">
            <text:list-item>
              <text:p text:style-name="P4">Quelle semble être la nature de chacun de ces triangles ?</text:p>
            </text:list-item>
          </text:list>
        </text:list-item>
        <text:list-item>
          <text:p text:style-name="P3"><draw:g text:anchor-type="paragraph" draw:z-index="10" draw:style-name="gr38"><draw:line draw:style-name="gr12" draw:text-style-name="P18" svg:x1="7.724cm" svg:y1="3.189cm" svg:x2="6.145cm" svg:y2="3.97cm"><text:p/></draw:line><draw:line draw:style-name="gr12" draw:text-style-name="P18" svg:x1="5.413cm" svg:y1="0.859cm" svg:x2="6.157cm" svg:y2="3.981cm"><text:p/></draw:line><draw:line draw:style-name="gr3" draw:text-style-name="P18" svg:x1="5.424cm" svg:y1="0.889cm" svg:x2="7.735cm" svg:y2="3.17cm"><text:p/></draw:line><draw:line draw:style-name="gr3" draw:text-style-name="P18" svg:x1="6.645cm" svg:y1="1.896cm" svg:x2="6.613cm" svg:y2="2.217cm"><text:p/></draw:line><draw:line draw:style-name="gr3" draw:text-style-name="P18" svg:x1="5.627cm" svg:y1="2.27cm" svg:x2="5.902cm" svg:y2="2.415cm"><text:p/></draw:line><draw:line draw:style-name="gr3" draw:text-style-name="P18" svg:x1="5.306cm" svg:y1="2.515cm" svg:x2="5.417cm" svg:y2="0.866cm"><text:p/></draw:line><draw:line draw:style-name="gr3" draw:text-style-name="P18" svg:x1="5.311cm" svg:y1="2.52cm" svg:x2="6.145cm" svg:y2="3.982cm"><text:p/></draw:line><draw:line draw:style-name="gr3" draw:text-style-name="P18" svg:x1="5.3cm" svg:y1="1.832cm" svg:x2="5.462cm" svg:y2="1.934cm"><text:p/></draw:line><draw:line draw:style-name="gr3" draw:text-style-name="P18" svg:x1="5.292cm" svg:y1="1.97cm" svg:x2="5.454cm" svg:y2="2.071cm"><text:p/></draw:line><draw:line draw:style-name="gr3" draw:text-style-name="P18" svg:x1="5.558cm" svg:y1="2.82cm" svg:x2="5.447cm" svg:y2="2.965cm"><text:p/></draw:line><draw:line draw:style-name="gr3" draw:text-style-name="P18" svg:x1="5.629cm" svg:y1="2.931cm" svg:x2="5.516cm" svg:y2="3.077cm"><text:p/></draw:line><draw:line draw:style-name="gr3" draw:text-style-name="P18" svg:x1="5.3cm" svg:y1="2.52cm" svg:x2="7.729cm" svg:y2="3.176cm"><text:p/></draw:line><draw:line draw:style-name="gr3" draw:text-style-name="P18" svg:x1="8.629cm" svg:y1="1.18cm" svg:x2="7.722cm" svg:y2="3.203cm"><text:p/></draw:line><draw:line draw:style-name="gr3" draw:text-style-name="P18" svg:x1="5.413cm" svg:y1="0.876cm" svg:x2="8.629cm" svg:y2="1.202cm"><text:p/></draw:line><draw:line draw:style-name="gr3" draw:text-style-name="P18" svg:x1="6.877cm" svg:y1="0.899cm" svg:x2="7.113cm" svg:y2="1.149cm"><text:p/></draw:line><draw:line draw:style-name="gr3" draw:text-style-name="P18" svg:x1="6.37cm" svg:y1="2.705cm" svg:x2="6.299cm" svg:y2="2.901cm"><text:p/></draw:line><draw:line draw:style-name="gr3" draw:text-style-name="P18" svg:x1="6.453cm" svg:y1="2.758cm" svg:x2="6.382cm" svg:y2="2.956cm"><text:p/></draw:line><draw:line draw:style-name="gr3" draw:text-style-name="P18" svg:x1="6.552cm" svg:y1="2.79cm" svg:x2="6.48cm" svg:y2="2.986cm"><text:p/></draw:line><draw:line draw:style-name="gr3" draw:text-style-name="P18" svg:x1="8.047cm" svg:y1="2.236cm" svg:x2="8.222cm" svg:y2="2.287cm"><text:p/></draw:line><draw:line draw:style-name="gr3" draw:text-style-name="P18" svg:x1="8.108cm" svg:y1="2.155cm" svg:x2="8.284cm" svg:y2="2.206cm"><text:p/></draw:line><draw:line draw:style-name="gr3" draw:text-style-name="P18" svg:x1="8.17cm" svg:y1="2.053cm" svg:x2="8.345cm" svg:y2="2.102cm"><text:p/></draw:line><draw:frame draw:style-name="gr39" draw:text-style-name="P19" svg:width="0.228cm" svg:height="0.477cm" svg:x="8.793cm" svg:y="0.942cm"><draw:text-box><text:p text:style-name="P7"><text:span text:style-name="T5">F</text:span></text:p></draw:text-box></draw:frame><draw:frame draw:style-name="gr40" draw:text-style-name="P19" svg:width="0.267cm" svg:height="0.477cm" svg:x="7.77cm" svg:y="3.222cm"><draw:text-box><text:p text:style-name="P7"><text:span text:style-name="T5">K</text:span></text:p></draw:text-box></draw:frame><draw:frame draw:style-name="gr41" draw:text-style-name="P19" svg:width="0.219cm" svg:height="0.477cm" svg:x="6.071cm" svg:y="3.991cm"><draw:text-box><text:p text:style-name="P7"><text:span text:style-name="T5">L</text:span></text:p></draw:text-box></draw:frame><draw:frame draw:style-name="gr42" draw:text-style-name="P19" svg:width="0.346cm" svg:height="0.477cm" svg:x="4.877cm" svg:y="2.346cm"><draw:text-box><text:p text:style-name="P7"><text:span text:style-name="T5">M</text:span></text:p></draw:text-box></draw:frame><draw:frame draw:style-name="gr39" draw:text-style-name="P19" svg:width="0.338cm" svg:height="0.477cm" svg:x="5.076cm" svg:y="0.527cm"><draw:text-box><text:p text:style-name="P7"><text:span text:style-name="T5">Z</text:span></text:p></draw:text-box></draw:frame></draw:g>Reproduire</text:p>
        </text:list-item>
      </text:list>
      <text:list text:style-name="_5f_numérotation">
        <text:list-header>
          <text:p text:style-name="P22">Sachant que :</text:p>
        </text:list-header>
      </text:list>
      <text:p text:style-name="P23">ML = 4 cm, MK = 7 cm et ZL = 6 cm, reproduis cette figure sur une feuille non quadrillée.</text:p>
      <text:list text:style-name="_5f_Numérotation_20_des_20_exercices_20_livrets" text:continue-numbering="true">
        <text:list-item>
          <text:p text:style-name="P3">Une curiosité ?</text:p>
        </text:list-item>
      </text:list>
      <text:p text:style-name="_5f_Paragraphe_20_livret_20_">Peut-on construire un triangle SMP tel que : SM = 7 cm, SP = 4,5 cm et PM = 2,2 cm ? Si oui, construis-le. Si non, explique pourquoi.</text:p>
      <text:list text:style-name="_5f_Numérotation_20_des_20_exercices_20_livrets" text:continue-numbering="true">
        <text:list-item>
          <text:p text:style-name="P3">Un équilatéral</text:p>
        </text:list-item>
      </text:list>
      <text:p text:style-name="_5f_Paragraphe_20_livret_20_">Trace un triangle équilatéral dont le périmètre vaut 141 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112%" draw:distance="112%"/>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112%" draw:distance="112%"/>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istance="28%"/>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table:align="margins"/>
    </style:style>
    <style:style style:name="Tableau6.A" style:family="table-column">
      <style:table-column-properties style:rel-column-width="25870*"/>
    </style:style>
    <style:style style:name="Tableau6.B" style:family="table-column">
      <style:table-column-properties style:rel-column-width="39665*"/>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1*"/>
    </style:style>
    <style:style style:name="Tableau6.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P9" style:family="paragraph" style:parent-style-name="Header">
      <style:paragraph-properties fo:text-align="end" style:justify-single-word="false"/>
    </style:style>
    <style:style style:name="P10"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2.8cm" fo:page-height="33.001cm" style:num-format="1" style:print-orientation="portrait" fo:margin-top="1.499cm" fo:margin-bottom="1.3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3 : Triangles et quadrilatères </text:p>
                    </table:table-cell>
                  </table:table-row>
                  <table:table-row>
                    <table:table-cell table:style-name="Tableau1.A1" office:value-type="string">
                      <text:p text:style-name="P4">Série 5 : (T) Construction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5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3 : Triangles et quadrilatères </text:p>
                    </table:table-cell>
                    <table:table-cell table:style-name="Tableau18.A1" office:value-type="string">
                      <text:p text:style-name="P3"/>
                    </table:table-cell>
                  </table:table-row>
                  <table:table-row table:style-name="Tableau18.B1.1">
                    <table:table-cell table:style-name="Tableau18.A1" office:value-type="string">
                      <text:p text:style-name="P4">Série 5 : (T) Construction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N1 : Entiers et décimaux</text:p>
                    </table:table-cell>
                    <table:table-cell table:style-name="Tableau6.A1" office:value-type="string">
                      <text:p text:style-name="P3"/>
                    </table:table-cell>
                  </table:table-row>
                  <table:table-row>
                    <table:table-cell table:style-name="Tableau6.A1" office:value-type="string">
                      <text:p text:style-name="P9"><text:span text:style-name="T3">Série 1 : </text:span><text:span text:style-name="T4">Écr</text:span><text:span text:style-name="T3">iture des entiers</text:span></text:p>
                    </table:table-cell>
                    <table:table-cell table:style-name="Tableau6.A1" office:value-type="string">
                      <text:p text:style-name="P4"/>
                    </table:table-cell>
                  </table:table-row>
                </table:table>
              </table:table-cell>
            </table:table-row>
          </table:table-header-rows>
        </table:table>
        <text:p text:style-name="Standard"/>
      </style:header>
      <style:footer>
        <text:p text:style-name="Footer"/>
      </style:footer>
      <style:footer-left>
        <text:p text:style-name="P10">Chapitre N1 : Entiers et décimaux<text:tab/>Série 1 : Écriture des entie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Franc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02-21T17:59:29</meta:creation-date>
    <dc:creator>s d</dc:creator>
    <dc:date>2006-06-14T19:12:49</dc:date>
    <meta:print-date>2005-02-23T08:00:02</meta:print-date>
    <dc:language>fr-FR</dc:language>
    <meta:editing-cycles>53</meta:editing-cycles>
    <meta:editing-duration>PT14H1M55S</meta:editing-duration>
    <meta:user-defined meta:name="Info 1"/>
    <meta:user-defined meta:name="Info 2"/>
    <meta:user-defined meta:name="Info 3"/>
    <meta:user-defined meta:name="Info 4"/>
    <meta:document-statistic meta:table-count="7" meta:image-count="1" meta:object-count="0" meta:page-count="1" meta:paragraph-count="65" meta:word-count="499" meta:character-count="2856"/>
  </office:meta>
</office:document-meta>
</file>