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text/xml" manifest:full-path="Obj00DFE369/content.xml"/>
  <manifest:file-entry manifest:media-type="text/xml" manifest:full-path="Obj00DFE369/settings.xml"/>
  <manifest:file-entry manifest:media-type="application/vnd.oasis.opendocument.formula" manifest:full-path="Obj00DFE369/"/>
  <manifest:file-entry manifest:media-type="application/binary" manifest:full-path="layout-cache"/>
  <manifest:file-entry manifest:media-type="text/xml" manifest:full-path="Obj00DFE36B/content.xml"/>
  <manifest:file-entry manifest:media-type="text/xml" manifest:full-path="Obj00DFE36B/settings.xml"/>
  <manifest:file-entry manifest:media-type="application/vnd.oasis.opendocument.formula" manifest:full-path="Obj00DFE36B/"/>
  <manifest:file-entry manifest:media-type="text/xml" manifest:full-path="Obj00DFE36C/content.xml"/>
  <manifest:file-entry manifest:media-type="text/xml" manifest:full-path="Obj00DFE36C/settings.xml"/>
  <manifest:file-entry manifest:media-type="application/vnd.oasis.opendocument.formula" manifest:full-path="Obj00DFE36C/"/>
  <manifest:file-entry manifest:media-type="text/xml" manifest:full-path="Obj00DFE36D/content.xml"/>
  <manifest:file-entry manifest:media-type="text/xml" manifest:full-path="Obj00DFE36D/settings.xml"/>
  <manifest:file-entry manifest:media-type="application/vnd.oasis.opendocument.formula" manifest:full-path="Obj00DFE36D/"/>
  <manifest:file-entry manifest:media-type="application/x-openoffice-gdimetafile;windows_formatname=&quot;GDIMetaFile&quot;" manifest:full-path="ObjectReplacements/Obj00DFE369"/>
  <manifest:file-entry manifest:media-type="application/x-openoffice-gdimetafile;windows_formatname=&quot;GDIMetaFile&quot;" manifest:full-path="ObjectReplacements/Obj00DFE36B"/>
  <manifest:file-entry manifest:media-type="application/x-openoffice-gdimetafile;windows_formatname=&quot;GDIMetaFile&quot;" manifest:full-path="ObjectReplacements/Obj00DFE36C"/>
  <manifest:file-entry manifest:media-type="application/x-openoffice-gdimetafile;windows_formatname=&quot;GDIMetaFile&quot;" manifest:full-path="ObjectReplacements/Obj00DFE36D"/>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2" style:family="table">
      <style:table-properties style:width="8.999cm" table:align="margins"/>
    </style:style>
    <style:style style:name="Tableau2.A" style:family="table-column">
      <style:table-column-properties style:column-width="4.5cm" style:rel-column-width="32767*"/>
    </style:style>
    <style:style style:name="Tableau2.B" style:family="table-column">
      <style:table-column-properties style:column-width="4.5cm" style:rel-column-width="32768*"/>
    </style:style>
    <style:style style:name="Tableau2.1" style:family="table-row">
      <style:table-row-properties style:row-height="5.8cm"/>
    </style:style>
    <style:style style:name="Tableau2.A1" style:family="table-cell">
      <style:table-cell-properties style:vertical-align="bottom" fo:padding="0.097cm" fo:border-left="0.002cm solid #000000" fo:border-right="none" fo:border-top="0.002cm solid #000000" fo:border-bottom="0.002cm solid #000000"/>
    </style:style>
    <style:style style:name="Tableau2.B1" style:family="table-cell">
      <style:table-cell-properties style:vertical-align="bottom" fo:padding="0.097cm" fo:border="0.002cm solid #000000"/>
    </style:style>
    <style:style style:name="Tableau2.A2" style:family="table-cell">
      <style:table-cell-properties style:vertical-align="bottom" fo:padding="0.097cm" fo:border-left="0.002cm solid #000000" fo:border-right="none" fo:border-top="none" fo:border-bottom="0.002cm solid #000000"/>
    </style:style>
    <style:style style:name="Tableau2.B2" style:family="table-cell">
      <style:table-cell-properties style:vertical-align="bottom" fo:padding="0.097cm" fo:border-left="0.002cm solid #000000" fo:border-right="0.002cm solid #000000" fo:border-top="none" fo:border-bottom="0.002cm solid #000000"/>
    </style:style>
    <style:style style:name="Tableau3" style:family="table">
      <style:table-properties style:width="8.999cm" table:align="margins"/>
    </style:style>
    <style:style style:name="Tableau3.A" style:family="table-column">
      <style:table-column-properties style:column-width="0.739cm" style:rel-column-width="5382*"/>
    </style:style>
    <style:style style:name="Tableau3.B" style:family="table-column">
      <style:table-column-properties style:column-width="7.62cm" style:rel-column-width="55490*"/>
    </style:style>
    <style:style style:name="Tableau3.C" style:family="table-column">
      <style:table-column-properties style:column-width="0.64cm" style:rel-column-width="4663*"/>
    </style:style>
    <style:style style:name="Tableau3.1" style:family="table-row">
      <style:table-row-properties style:min-row-height="0.7cm"/>
    </style:style>
    <style:style style:name="Tableau3.A1" style:family="table-cell">
      <style:table-cell-properties style:vertical-align="middle" fo:padding="0.097cm" fo:border-left="none" fo:border-right="0.002cm solid #000000" fo:border-top="none" fo:border-bottom="0.002cm solid #000000"/>
    </style:style>
    <style:style style:name="Tableau3.B1" style:family="table-cell">
      <style:table-cell-properties style:vertical-align="middle" fo:padding="0.097cm" fo:border-left="0.002cm solid #000000" fo:border-right="none" fo:border-top="0.002cm solid #000000" fo:border-bottom="0.002cm solid #000000"/>
    </style:style>
    <style:style style:name="Tableau3.C1" style:family="table-cell">
      <style:table-cell-properties style:vertical-align="middle" fo:padding="0.097cm" fo:border="0.002cm solid #000000"/>
    </style:style>
    <style:style style:name="Tableau3.A2" style:family="table-cell">
      <style:table-cell-properties style:vertical-align="middle" fo:padding="0.097cm" fo:border-left="0.002cm solid #000000" fo:border-right="none" fo:border-top="none" fo:border-bottom="0.002cm solid #000000"/>
    </style:style>
    <style:style style:name="Tableau3.C2" style:family="table-cell">
      <style:table-cell-properties style:vertical-align="middle" fo:padding="0.097cm" fo:border-left="0.002cm solid #000000" fo:border-right="0.002cm solid #000000" fo:border-top="none" fo:border-bottom="0.002cm solid #000000"/>
    </style:style>
    <style:style style:name="Tableau4" style:family="table">
      <style:table-properties style:width="8.999cm" table:align="margins"/>
    </style:style>
    <style:style style:name="Tableau4.A" style:family="table-column">
      <style:table-column-properties style:column-width="3.554cm" style:rel-column-width="25881*"/>
    </style:style>
    <style:style style:name="Tableau4.B" style:family="table-column">
      <style:table-column-properties style:column-width="5.445cm" style:rel-column-width="39654*"/>
    </style:style>
    <style:style style:name="Tableau4.1" style:family="table-row">
      <style:table-row-properties style:min-row-height="4.9cm"/>
    </style:style>
    <style:style style:name="Tableau4.A1" style:family="table-cell">
      <style:table-cell-properties fo:padding="0.049cm" fo:border-left="0.002cm solid #000000" fo:border-right="none" fo:border-top="0.002cm solid #000000" fo:border-bottom="0.002cm solid #000000"/>
    </style:style>
    <style:style style:name="Tableau4.B1" style:family="table-cell">
      <style:table-cell-properties style:vertical-align="middle" fo:padding="0.049cm" fo:border="0.002cm solid #000000"/>
    </style:style>
    <style:style style:name="Tableau4.2" style:family="table-row">
      <style:table-row-properties style:min-row-height="4.5cm"/>
    </style:style>
    <style:style style:name="Tableau4.A2" style:family="table-cell">
      <style:table-cell-properties fo:padding="0.049cm" fo:border-left="0.002cm solid #000000" fo:border-right="none" fo:border-top="none" fo:border-bottom="0.002cm solid #000000"/>
    </style:style>
    <style:style style:name="Tableau4.B2" style:family="table-cell">
      <style:table-cell-properties style:vertical-align="middle" fo:padding="0.049cm" fo:border-left="0.002cm solid #000000" fo:border-right="0.002cm solid #000000" fo:border-top="none" fo:border-bottom="0.002cm solid #000000"/>
    </style:style>
    <style:style style:name="Tableau5" style:family="table">
      <style:table-properties style:width="9.01cm" fo:margin-left="0cm" fo:margin-right="-0.009cm" table:align="margins"/>
    </style:style>
    <style:style style:name="Tableau5.A" style:family="table-column">
      <style:table-column-properties style:column-width="4.503cm" style:rel-column-width="32761*"/>
    </style:style>
    <style:style style:name="Tableau5.B" style:family="table-column">
      <style:table-column-properties style:column-width="4.507cm" style:rel-column-width="32774*"/>
    </style:style>
    <style:style style:name="Tableau5.1" style:family="table-row">
      <style:table-row-properties style:min-row-height="4.001cm"/>
    </style:style>
    <style:style style:name="Tableau5.A1" style:family="table-cell">
      <style:table-cell-properties style:vertical-align="middle"/>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agraph-properties fo:margin-left="0cm" fo:margin-right="0cm" fo:margin-top="0cm" fo:margin-bottom="0cm" fo:line-height="100%" text:enable-numbering="false" fo:text-indent="0cm"/>
    </style:style>
    <style:style style:name="P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agraph-properties fo:margin-left="0cm" fo:margin-right="0cm" fo:margin-top="0cm" fo:margin-bottom="0cm" fo:line-height="100%" fo:text-align="center" text:enable-numbering="false" fo:text-indent="0cm"/>
    </style:style>
    <style:style style:name="P8" style:family="paragraph" style:parent-style-name="_5f_Paragraphe_20_livret_20_">
      <style:paragraph-properties fo:margin-left="1cm" fo:margin-right="0cm" fo:margin-top="0.101cm" fo:margin-bottom="0.101cm" fo:text-indent="0cm" style:auto-text-indent="false">
        <style:tab-stops>
          <style:tab-stop style:position="0.714cm"/>
          <style:tab-stop style:position="1.799cm"/>
        </style:tab-stops>
      </style:paragraph-properties>
    </style:style>
    <style:style style:name="P9" style:family="paragraph" style:parent-style-name="_5f_Paragraphe_20_livret_20_" style:list-style-name="_5f_Numérotation_20_des_20_exercices_20_livrets"/>
    <style:style style:name="P10" style:family="paragraph" style:parent-style-name="_5f_Paragraphe_20_livret_20_">
      <style:text-properties fo:font-weight="bold" style:font-weight-asian="bold" style:font-weight-complex="bold"/>
    </style:style>
    <style:style style:name="P11" style:family="paragraph" style:parent-style-name="_5f_Paragraphe_20_livret_20_">
      <style:text-properties fo:font-size="9.80000019073486pt"/>
    </style:style>
    <style:style style:name="P12" style:family="paragraph" style:parent-style-name="_5f_Paragraphe_20_livret_20_">
      <style:paragraph-properties fo:text-align="center" style:justify-single-word="false"/>
    </style:style>
    <style:style style:name="P13" style:family="paragraph" style:parent-style-name="_5f_Paragraphe_20_livret_20_réponse_20_élève">
      <style:paragraph-properties fo:margin-top="0cm" fo:margin-bottom="0cm"/>
    </style:style>
    <style:style style:name="P14" style:family="paragraph" style:parent-style-name="_5f_Paragraphe_20_livret_20_" style:list-style-name="L1">
      <style:paragraph-properties fo:margin-left="0.499cm" fo:margin-right="0cm" fo:margin-top="0.101cm" fo:margin-bottom="0.101cm" fo:text-indent="0cm" style:auto-text-indent="false"/>
    </style:style>
    <style:style style:name="P15" style:family="paragraph" style:parent-style-name="_5f_Paragraphe_20_livret_20_" style:list-style-name="L1">
      <style:paragraph-properties fo:margin-left="0.499cm" fo:margin-right="0cm" fo:margin-top="0.101cm" fo:margin-bottom="0cm" fo:text-indent="0cm" style:auto-text-indent="false"/>
    </style:style>
    <style:style style:name="P16" style:family="paragraph" style:parent-style-name="_5f_Paragraphe_20_livret_20_">
      <style:paragraph-properties fo:margin-top="0cm" fo:margin-bottom="0cm" fo:text-align="center" style:justify-single-word="false"/>
    </style:style>
    <style:style style:name="P17" style:family="paragraph" style:parent-style-name="_5f_Paragraphe_20_livret_20_réponse_20_élève" style:list-style-name="_5f_Numérotation_20_des_20_exercices_20_livrets">
      <style:paragraph-properties fo:margin-top="0cm" fo:margin-bottom="0cm"/>
    </style:style>
    <style:style style:name="P18" style:family="paragraph" style:parent-style-name="_5f_Titre_20_d_27_exercices_20_livret" style:list-style-name="_5f_Numérotation_20_des_20_exercices_20_livrets" style:master-page-name="_5f_Fiche_20_du_20_livret_20_impair"/>
    <style:style style:name="P19" style:family="paragraph" style:parent-style-name="Table_20_Contents" style:list-style-name="_5f_Numérotation_20_des_20_exercices_20_livrets">
      <style:paragraph-properties fo:text-align="start" style:justify-single-word="false"/>
    </style:style>
    <style:style style:name="P20" style:family="paragraph" style:parent-style-name="_5f_Paragraphe_20_livret_20_réponse_20_élève">
      <style:paragraph-properties fo:margin-top="0cm" fo:margin-bottom="0cm" fo:text-align="start" style:justify-single-word="false"/>
    </style:style>
    <style:style style:name="P2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3" style:family="paragraph" style:parent-style-name="_5f_Titre_20_grisé" style:list-style-name="_5f_numérotation"/>
    <style:style style:name="P24" style:family="paragraph" style:parent-style-name="_5f_Paragraphe_20_livret_20_">
      <style:paragraph-properties fo:text-align="start" style:justify-single-word="false"/>
    </style:style>
    <style:style style:name="P25" style:family="paragraph" style:parent-style-name="_5f_Paragraphe_20_livret_20_" style:list-style-name="L2">
      <style:paragraph-properties fo:margin-left="0.499cm" fo:margin-right="0cm" fo:margin-top="0.101cm" fo:margin-bottom="0.101cm" fo:text-indent="0cm" style:auto-text-indent="false"/>
    </style:style>
    <style:style style:name="P26" style:family="paragraph" style:parent-style-name="Standard">
      <style:paragraph-properties fo:text-align="center" style:justify-single-word="false"/>
    </style:style>
    <style:style style:name="P27" style:family="paragraph" style:parent-style-name="_5f_Paragraphe_20_livret_20_" style:list-style-name="_5f_numérotation"/>
    <style:style style:name="P28" style:family="paragraph">
      <style:paragraph-properties fo:margin-left="0cm" fo:margin-right="0cm" fo:margin-top="0cm" fo:margin-bottom="0cm" fo:line-height="100%" fo:text-align="start" text:enable-numbering="false" fo:text-indent="0cm"/>
    </style:style>
    <style:style style:name="P29" style:family="paragraph">
      <style:paragraph-properties fo:margin-left="0cm" fo:margin-right="0cm" fo:margin-top="0cm" fo:margin-bottom="0cm" fo:line-height="100%" fo:text-align="start"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letter-spacing="0.035cm"/>
    </style:style>
    <style:style style:name="T5" style:family="text" style:parent-style-name="_5f_Consigne">
      <style:text-properties fo:font-size="10pt" fo:font-style="normal" style:font-size-asian="10pt" style:font-style-asian="normal" style:font-size-complex="10pt" style:font-style-complex="normal"/>
    </style:style>
    <style:style style:name="T6" style:family="text">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color="#000000"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text-scale="50%" style:font-relief="none"/>
    </style:style>
    <style:style style:name="T9" style:family="text">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text-scale="30%" style:font-relief="none"/>
    </style:style>
    <style:style style:name="T10" style:family="text">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text-scale="100%"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none" draw:stroke-dash="Dash_20_84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4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09cm" fo:min-width="0.3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 style:family="graphic">
      <style:graphic-properties draw:stroke="none" draw:stroke-dash="Dash_20_84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4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09cm" fo:min-width="0.3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draw:stroke="none" draw:stroke-dash="Dash_20_84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4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1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none" draw:stroke-dash="Dash_20_85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4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1cm" fo:min-width="0.3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none" draw:stroke-dash="Dash_20_85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4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00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85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4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4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draw:stroke-dash="Dash_20_85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4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00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none" draw:stroke-dash="Dash_20_85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4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00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none" draw:stroke-dash="Dash_20_85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4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none" draw:stroke-dash="Dash_20_85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4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none" draw:stroke-dash="Dash_20_85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5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none" draw:stroke-dash="Dash_20_85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5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none" draw:stroke-dash="Dash_20_85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5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34cm" fo:min-width="1.4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none" draw:stroke-dash="Dash_20_86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5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3cm" fo:min-width="1.27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none" draw:stroke-dash="Dash_20_86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5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27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none" draw:stroke-dash="Dash_20_86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5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00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none" draw:stroke-dash="Dash_20_86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5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none" draw:stroke-dash="Dash_20_86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5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none" draw:stroke-dash="Dash_20_86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5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none" draw:stroke-dash="Dash_20_86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5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none" draw:stroke-dash="Dash_20_86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6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27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none" draw:stroke-dash="Dash_20_86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6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00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none" draw:stroke-dash="Dash_20_86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6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27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none" draw:stroke-dash="Dash_20_87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6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36cm" fo:min-width="0.29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none" draw:stroke-dash="Dash_20_87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6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36cm" fo:min-width="0.24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none" draw:stroke-dash="Dash_20_87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6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36cm" fo:min-width="0.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none" draw:stroke-dash="Dash_20_87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6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36cm" fo:min-width="1.16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none" draw:stroke-dash="Dash_20_87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6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36cm" fo:min-width="0.25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none" draw:stroke-dash="Dash_20_87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6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36cm" fo:min-width="1.16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none" draw:stroke-dash="Dash_20_87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6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37cm" fo:min-width="1.16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none" draw:stroke-dash="Dash_20_87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7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36cm" fo:min-width="1.16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6" style:family="graphic">
      <style:graphic-properties draw:stroke="none" draw:stroke-dash="Dash_20_87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7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none" draw:stroke-dash="Dash_20_87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7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none" draw:stroke-dash="Dash_20_88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7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31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none" draw:stroke-dash="Dash_20_88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7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3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none" draw:stroke-dash="Dash_20_88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7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3cm" fo:min-width="0.7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none" draw:stroke-dash="Dash_20_88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7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75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none" draw:stroke-dash="Dash_20_88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7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7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none" draw:stroke-dash="Dash_20_88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7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75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none" draw:stroke-dash="Dash_20_88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7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none" draw:stroke-dash="Dash_20_88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8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none" draw:stroke-dash="Dash_20_88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8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3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none" draw:stroke-dash="Dash_20_88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8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31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none" draw:stroke-dash="Dash_20_89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8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75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none" draw:stroke-dash="Dash_20_89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8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75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none" draw:stroke-dash="Dash_20_89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8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75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none" draw:stroke-dash="Dash_20_89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8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7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none" draw:stroke-dash="Dash_20_89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8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none" draw:stroke-dash="Dash_20_89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8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3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none" draw:stroke-dash="Dash_20_89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8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none" draw:stroke-dash="Dash_20_89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9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none" draw:stroke-dash="Dash_20_89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9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3cm" fo:min-width="0.7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none" draw:stroke-dash="Dash_20_89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9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75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none" draw:stroke-dash="Dash_20_90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9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75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none" draw:stroke-dash="Dash_20_90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9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75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none" draw:stroke-dash="Dash_20_90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9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none" draw:stroke-dash="Dash_20_90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9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none" draw:stroke-dash="Dash_20_90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9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3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none" draw:stroke-dash="Dash_20_90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9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none" draw:stroke-dash="Dash_20_90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9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3cm" fo:min-width="0.7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none" draw:stroke-dash="Dash_20_90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0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75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none" draw:stroke-dash="Dash_20_90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0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7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none" draw:stroke-dash="Dash_20_90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0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7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none" draw:stroke-dash="Dash_20_91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0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none" draw:stroke-dash="Dash_20_91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0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none" draw:stroke-dash="Dash_20_91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0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none" draw:stroke-dash="Dash_20_91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0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2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solid" svg:stroke-width="0.019cm" svg:stroke-color="#000000" draw:marker-start-width="0.3cm" draw:marker-start-center="false" draw:marker-end-width="0.3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67cm" fo:min-width="0.268cm" draw:shadow="hidden" draw:shadow-offset-x="0.3cm" draw:shadow-offset-y="0.3cm" draw:shadow-color="#808080" style:run-through="foreground"/>
    </style:style>
    <style:style style:name="gr7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69cm" fo:min-width="0.272cm" draw:shadow="hidden" draw:shadow-offset-x="0.3cm" draw:shadow-offset-y="0.3cm" draw:shadow-color="#808080" style:run-through="foreground"/>
    </style:style>
    <style:style style:name="gr7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69cm" fo:min-width="0.34cm" draw:shadow="hidden" draw:shadow-offset-x="0.3cm" draw:shadow-offset-y="0.3cm" draw:shadow-color="#808080" style:run-through="foreground"/>
    </style:style>
    <style:style style:name="gr7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69cm" fo:min-width="0.268cm" draw:shadow="hidden" draw:shadow-offset-x="0.3cm" draw:shadow-offset-y="0.3cm" draw:shadow-color="#808080" style:run-through="foreground"/>
    </style:style>
    <style:style style:name="gr7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67cm" fo:min-width="0.316cm" draw:shadow="hidden" draw:shadow-offset-x="0.3cm" draw:shadow-offset-y="0.3cm" draw:shadow-color="#808080" style:run-through="foreground"/>
    </style:style>
    <style:style style:name="gr7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69cm" fo:min-width="0.293cm" draw:shadow="hidden" draw:shadow-offset-x="0.3cm" draw:shadow-offset-y="0.3cm" draw:shadow-color="#808080" style:run-through="foreground"/>
    </style:style>
    <style:style style:name="gr7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69cm" fo:min-width="0.314cm" draw:shadow="hidden" draw:shadow-offset-x="0.3cm" draw:shadow-offset-y="0.3cm" draw:shadow-color="#808080" style:run-through="foreground"/>
    </style:style>
    <style:style style:name="gr8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69cm" fo:min-width="0.351cm" draw:shadow="hidden" draw:shadow-offset-x="0.3cm" draw:shadow-offset-y="0.3cm" draw:shadow-color="#808080" style:run-through="foreground"/>
    </style:style>
    <style:style style:name="gr8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67cm" fo:min-width="0.266cm" draw:shadow="hidden" draw:shadow-offset-x="0.3cm" draw:shadow-offset-y="0.3cm" draw:shadow-color="#808080" style:run-through="foreground"/>
    </style:style>
    <style:style style:name="gr8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67cm" fo:min-width="0.27cm" draw:shadow="hidden" draw:shadow-offset-x="0.3cm" draw:shadow-offset-y="0.3cm" draw:shadow-color="#808080" style:run-through="foreground"/>
    </style:style>
    <style:style style:name="gr8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69cm" fo:min-width="0.298cm" draw:shadow="hidden" draw:shadow-offset-x="0.3cm" draw:shadow-offset-y="0.3cm" draw:shadow-color="#808080" style:run-through="foreground"/>
    </style:style>
    <style:style style:name="gr84"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none" draw:stroke-dash="Dash_20_91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0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7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none" draw:stroke-dash="Dash_20_91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0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7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none" draw:stroke-dash="Dash_20_91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0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7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none" draw:stroke-dash="Dash_20_91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1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7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none" draw:stroke-dash="Dash_20_91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1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7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none" draw:stroke-dash="Dash_20_91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1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7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none" draw:stroke-dash="Dash_20_92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1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7cm" fo:min-width="0.22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none" draw:stroke-dash="Dash_20_92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1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7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none" draw:stroke-dash="Dash_20_92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1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7cm" fo:min-width="0.25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none" draw:stroke-dash="Dash_20_92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1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7cm" fo:min-width="0.33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none" draw:stroke-dash="Dash_20_92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1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7cm" fo:min-width="0.30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none" draw:stroke-dash="Dash_20_925"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101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style:run-through="foreground"/>
    </style:style>
    <style:style style:name="gr99" style:family="graphic">
      <style:graphic-properties draw:stroke="none" draw:stroke-dash="Dash_20_926"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101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none" draw:stroke-dash="Dash_20_927"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102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none" draw:stroke-dash="Dash_20_928"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102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none" draw:stroke-dash="Dash_20_92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2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27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none" draw:stroke-dash="Dash_20_93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2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27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none" draw:stroke-dash="Dash_20_93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2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27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none" draw:stroke-dash="Dash_20_93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2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27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none" draw:stroke-dash="Dash_20_93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2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27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none" draw:stroke-dash="Dash_20_93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2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9cm" fo:min-width="0.33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none" draw:stroke-dash="Dash_20_93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2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7cm" fo:min-width="0.3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none" draw:stroke-dash="Dash_20_93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2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9cm" fo:min-width="0.3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none" draw:stroke-dash="Dash_20_93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3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54cm" fo:min-width="0.45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draw:stroke-dash="Dash_20_938" svg:stroke-width="0.019cm" svg:stroke-color="#000000" draw:marker-start-width="0.33cm" draw:marker-start-center="false" draw:marker-end-width="0.33cm" draw:marker-end-center="false" svg:stroke-opacity="100%" draw:stroke-linejoin="round" draw:fill="none" draw:fill-color="#00b8ff" draw:fill-gradient-name="Gradient_20_19" draw:gradient-step-count="0" draw:fill-hatch-name="Hatch_20_10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draw:stroke-dash="Dash_20_939" svg:stroke-width="0.019cm" svg:stroke-color="#000000" draw:marker-start-width="0.33cm" draw:marker-start-center="false" draw:marker-end-width="0.33cm" draw:marker-end-center="false" svg:stroke-opacity="100%" draw:stroke-linejoin="round" draw:fill="none" draw:fill-color="#00b8ff" draw:fill-gradient-name="Gradient_20_19" draw:gradient-step-count="0" draw:fill-hatch-name="Hatch_20_10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solid" draw:stroke-dash="Dash_20_940" svg:stroke-width="0.019cm" svg:stroke-color="#000000" draw:marker-start-width="0.33cm" draw:marker-start-center="false" draw:marker-end-width="0.33cm" draw:marker-end-center="false" svg:stroke-opacity="100%" draw:stroke-linejoin="round" draw:fill="none" draw:fill-color="#00b8ff" draw:fill-gradient-name="Gradient_20_19" draw:gradient-step-count="0" draw:fill-hatch-name="Hatch_20_10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solid" draw:stroke-dash="Dash_20_941" svg:stroke-width="0.019cm" svg:stroke-color="#000000" draw:marker-start-width="0.33cm" draw:marker-start-center="false" draw:marker-end-width="0.33cm" draw:marker-end-center="false" svg:stroke-opacity="100%" draw:stroke-linejoin="round" draw:fill="none" draw:fill-color="#00b8ff" draw:fill-gradient-name="Gradient_20_19" draw:gradient-step-count="0" draw:fill-hatch-name="Hatch_20_10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none" draw:stroke-dash="Dash_20_942"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103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none" draw:stroke-dash="Dash_20_943"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103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none" draw:stroke-dash="Dash_20_944"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103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none" draw:stroke-dash="Dash_20_945"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103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none" draw:stroke-dash="Dash_20_94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3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27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none" draw:stroke-dash="Dash_20_94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4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27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none" draw:stroke-dash="Dash_20_94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4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27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none" draw:stroke-dash="Dash_20_94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4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27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24" style:family="graphic">
      <style:graphic-properties draw:stroke="solid" draw:stroke-dash="Dash_20_950"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0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solid" draw:stroke-dash="Dash_20_95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0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solid" draw:stroke-dash="Dash_20_95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0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solid" draw:stroke-dash="Dash_20_95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0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76cm" fo:min-width="0.319cm" draw:shadow="hidden" draw:shadow-offset-x="0.3cm" draw:shadow-offset-y="0.3cm" draw:shadow-color="#808080" style:run-through="foreground"/>
    </style:style>
    <style:style style:name="gr12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76cm" fo:min-width="0.346cm" draw:shadow="hidden" draw:shadow-offset-x="0.3cm" draw:shadow-offset-y="0.3cm" draw:shadow-color="#808080" style:run-through="foreground"/>
    </style:style>
    <style:style style:name="gr13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76cm" fo:min-width="0.296cm" draw:shadow="hidden" draw:shadow-offset-x="0.3cm" draw:shadow-offset-y="0.3cm" draw:shadow-color="#808080" style:run-through="foreground"/>
    </style:style>
    <style:style style:name="gr13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76cm" fo:min-width="0.242cm" draw:shadow="hidden" draw:shadow-offset-x="0.3cm" draw:shadow-offset-y="0.3cm" draw:shadow-color="#808080" style:run-through="foreground"/>
    </style:style>
    <style:style style:name="gr132" style:family="graphic">
      <style:graphic-properties draw:stroke="none" draw:stroke-dash="Dash_20_954"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104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39cm" fo:min-width="0.4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none" draw:stroke-dash="Dash_20_955"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104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37cm" fo:min-width="0.4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none" draw:stroke-dash="Dash_20_956"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104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39cm" fo:min-width="0.4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none" draw:stroke-dash="Dash_20_957"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105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37cm" fo:min-width="0.4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none" draw:stroke-dash="Dash_20_958"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105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37cm" fo:min-width="0.4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none" svg:stroke-width="0.019cm" svg:stroke-color="#000000" draw:marker-start-width="0.3cm" draw:marker-start-center="false" draw:marker-end-width="0.3cm" draw:marker-end-center="false" draw:fill="none" draw:fill-color="#00b8ff" fo:min-height="0.579cm" draw:shadow="hidden" draw:shadow-offset-x="0.3cm" draw:shadow-offset-y="0.3cm" draw:shadow-color="#808080" style:run-through="foreground"/>
    </style:style>
    <style:style style:name="gr13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476cm" fo:min-width="0.22cm" draw:shadow="hidden" draw:shadow-offset-x="0.3cm" draw:shadow-offset-y="0.3cm" draw:shadow-color="#808080" style:run-through="foreground"/>
    </style:style>
    <style:style style:name="gr139" style:family="graphic">
      <style:graphic-properties draw:stroke="none" draw:stroke-dash="Dash_20_959"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105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26cm" fo:min-width="0.38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none" draw:stroke-dash="Dash_20_960"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105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26cm" fo:min-width="0.3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none" draw:stroke-dash="Dash_20_961"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105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26cm" fo:min-width="0.3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none" draw:stroke-dash="Dash_20_962"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105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26cm" fo:min-width="0.3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none" draw:stroke-dash="Dash_20_96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5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26cm" fo:min-width="1.4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none" draw:stroke-dash="Dash_20_964"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105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26cm" fo:min-width="0.3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none" draw:stroke-dash="Dash_20_965"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105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26cm" fo:min-width="0.3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none" draw:stroke-dash="Dash_20_966"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105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26cm" fo:min-width="0.3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none" draw:stroke-dash="Dash_20_967"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106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26cm" fo:min-width="0.3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none" draw:stroke-dash="Dash_20_96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6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26cm" fo:min-width="1.4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none" draw:stroke-dash="Dash_20_96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6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26cm" fo:min-width="1.4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none" draw:stroke-dash="Dash_20_970"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106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26cm" fo:min-width="0.3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none" draw:stroke-dash="Dash_20_971"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106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26cm" fo:min-width="0.3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none" draw:stroke-dash="Dash_20_972"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106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26cm" fo:min-width="0.3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none" draw:stroke-dash="Dash_20_973"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106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26cm" fo:min-width="0.3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none" draw:stroke-dash="Dash_20_97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6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00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none" draw:stroke-dash="Dash_20_97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6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26cm" fo:min-width="1.4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svg:stroke-width="0.019cm" svg:stroke-color="#000000"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solid" svg:stroke-width="0.019cm" svg:stroke-color="#000000"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none" svg:stroke-width="0.019cm" svg:stroke-color="#000000" draw:marker-start-width="0.332cm" draw:marker-start-center="false" draw:marker-end-width="0.332cm" draw:marker-end-center="false" draw:fill="none" draw:fill-color="#ffffff" draw:textarea-horizontal-align="left" draw:auto-grow-height="true" draw:auto-grow-width="true" fo:min-height="0.476cm" fo:min-width="0.242cm" draw:shadow="hidden" draw:shadow-offset-x="0.3cm" draw:shadow-offset-y="0.3cm" draw:shadow-color="#808080" style:run-through="foreground"/>
    </style:style>
    <style:style style:name="gr159" style:family="graphic">
      <style:graphic-properties draw:stroke="none" svg:stroke-width="0.019cm" svg:stroke-color="#000000" draw:marker-start-width="0.332cm" draw:marker-start-center="false" draw:marker-end-width="0.332cm" draw:marker-end-center="false" draw:fill="none" draw:fill-color="#ffffff" draw:textarea-horizontal-align="left" draw:auto-grow-height="true" draw:auto-grow-width="true" fo:min-height="0.476cm" fo:min-width="0.312cm" draw:shadow="hidden" draw:shadow-offset-x="0.3cm" draw:shadow-offset-y="0.3cm" draw:shadow-color="#808080" style:run-through="foreground"/>
    </style:style>
    <style:style style:name="gr160" style:family="graphic">
      <style:graphic-properties draw:stroke="none" svg:stroke-width="0.019cm" svg:stroke-color="#000000" draw:marker-start-width="0.332cm" draw:marker-start-center="false" draw:marker-end-width="0.332cm" draw:marker-end-center="false" draw:fill="none" draw:fill-color="#ffffff" draw:textarea-horizontal-align="left" draw:auto-grow-height="true" draw:auto-grow-width="true" fo:min-height="0.476cm" fo:min-width="0.275cm" draw:shadow="hidden" draw:shadow-offset-x="0.3cm" draw:shadow-offset-y="0.3cm" draw:shadow-color="#808080" style:run-through="foreground"/>
    </style:style>
    <style:style style:name="gr161" style:family="graphic">
      <style:graphic-properties draw:stroke="none" svg:stroke-width="0.019cm" svg:stroke-color="#000000" draw:marker-start-width="0.332cm" draw:marker-start-center="false" draw:marker-end-width="0.332cm" draw:marker-end-center="false" draw:fill="none" draw:fill-color="#ffffff" draw:textarea-horizontal-align="left" draw:auto-grow-height="true" draw:auto-grow-width="true" fo:min-height="0.476cm" fo:min-width="0.266cm" draw:shadow="hidden" draw:shadow-offset-x="0.3cm" draw:shadow-offset-y="0.3cm" draw:shadow-color="#808080" style:run-through="foreground"/>
    </style:style>
    <style:style style:name="gr162" style:family="graphic">
      <style:graphic-properties draw:stroke="none" svg:stroke-width="0.019cm" svg:stroke-color="#000000" draw:marker-start-width="0.332cm" draw:marker-start-center="false" draw:marker-end-width="0.332cm" draw:marker-end-center="false" draw:fill="none" draw:fill-color="#ffffff" draw:textarea-horizontal-align="left" draw:auto-grow-height="true" draw:auto-grow-width="true" fo:min-height="0.476cm" fo:min-width="0.272cm" draw:shadow="hidden" draw:shadow-offset-x="0.3cm" draw:shadow-offset-y="0.3cm" draw:shadow-color="#808080" style:run-through="foreground"/>
    </style:style>
    <style:style style:name="gr163" style:family="graphic">
      <style:graphic-properties draw:stroke="none" svg:stroke-width="0.019cm" svg:stroke-color="#000000" draw:marker-start-width="0.332cm" draw:marker-start-center="false" draw:marker-end-width="0.332cm" draw:marker-end-center="false" draw:fill="none" draw:fill-color="#ffffff" draw:textarea-horizontal-align="left" draw:auto-grow-height="true" draw:auto-grow-width="true" fo:min-height="0.476cm" fo:min-width="0.346cm" draw:shadow="hidden" draw:shadow-offset-x="0.3cm" draw:shadow-offset-y="0.3cm" draw:shadow-color="#808080" style:run-through="foreground"/>
    </style:style>
    <style:style style:name="gr164" style:family="graphic">
      <style:graphic-properties draw:stroke="none" draw:stroke-dash="Dash_20_976" svg:stroke-width="0.019cm" svg:stroke-color="#000000" draw:marker-start-width="0.332cm" draw:marker-start-center="false" draw:marker-end-width="0.332cm" draw:marker-end-center="false" svg:stroke-opacity="100%" draw:stroke-linejoin="round" draw:fill="none" draw:fill-color="#ffffff" draw:fill-gradient-name="Gradient_20_1" draw:gradient-step-count="0" draw:fill-hatch-name="Hatch_20_106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none" draw:stroke-dash="Dash_20_977" svg:stroke-width="0.019cm" svg:stroke-color="#000000" draw:marker-start-width="0.332cm" draw:marker-start-center="false" draw:marker-end-width="0.332cm" draw:marker-end-center="false" svg:stroke-opacity="100%" draw:stroke-linejoin="round" draw:fill="none" draw:fill-color="#ffffff" draw:fill-gradient-name="Gradient_20_1" draw:gradient-step-count="0" draw:fill-hatch-name="Hatch_20_107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66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svg:stroke-width="0.041cm" svg:stroke-color="#000000" draw:marker-start-width="0.259cm" draw:marker-start-center="false" draw:marker-end-width="0.259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106cm" svg:width="21.001cm" draw:z-index="27">
        <draw:text-box fo:min-height="0.67cm">
          <text:p text:style-name="P1"><text:span text:style-name="T1">Copyright (c) 2005 </text:span><text:a xlink:type="simple" xlink:href="mailto:odile.guillon@sesamath.net?subject=G3s4"><text:span text:style-name="T2">Odile GUILLON</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25">
        <draw:image xlink:href="Pictures/1000000000000917000001104BB5E94A.jpg" xlink:type="simple" xlink:show="embed" xlink:actuate="onLoad"/>
      </draw:frame>
      <draw:frame draw:style-name="fr2" draw:name="Image2" text:anchor-type="page" text:anchor-page-number="2" svg:x="0.499cm" svg:y="0.3cm" svg:width="19.5cm" svg:height="2.251cm" draw:z-index="26">
        <draw:image xlink:href="Pictures/1000000000000917000001104BB5E94A.jpg" xlink:type="simple" xlink:show="embed" xlink:actuate="onLoad"/>
      </draw:frame>
      <text:p text:style-name="P2">Les exercices d'application</text:p>
      <text:list text:style-name="_5f_Numérotation_20_des_20_exercices_20_livrets">
        <text:list-item>
          <text:p text:style-name="P3"><draw:g text:anchor-type="paragraph" draw:z-index="7" draw:style-name="gr1"><draw:polygon draw:style-name="gr2" draw:text-style-name="P4" svg:width="3.694cm" svg:height="2.555cm" svg:x="0.453cm" svg:y="2.069cm" svg:viewBox="0 0 3695 2556" draw:points="0,640 2842,0 3694,1596 852,2554"><text:p/></draw:polygon><draw:frame draw:style-name="gr3" draw:text-style-name="P6" svg:width="0.336cm" svg:height="0.609cm" svg:x="0.123cm" svg:y="2.201cm"><draw:text-box><text:p text:style-name="P5"><text:span text:style-name="T3">A</text:span></text:p></draw:text-box></draw:frame><draw:frame draw:style-name="gr4" draw:text-style-name="P6" svg:width="0.336cm" svg:height="0.609cm" svg:x="4.236cm" svg:y="3.443cm"><draw:text-box><text:p text:style-name="P5"><text:span text:style-name="T3">C</text:span></text:p></draw:text-box></draw:frame><draw:frame draw:style-name="gr5" draw:text-style-name="P6" svg:width="0.346cm" svg:height="0.611cm" svg:x="1.09cm" svg:y="4.635cm"><draw:text-box><text:p text:style-name="P5"><text:span text:style-name="T3">D</text:span></text:p></draw:text-box></draw:frame><draw:frame draw:style-name="gr6" draw:text-style-name="P6" svg:width="0.336cm" svg:height="0.611cm" svg:x="3.249cm" svg:y="1.545cm"><draw:text-box><text:p text:style-name="P5"><text:span text:style-name="T3">B</text:span></text:p></draw:text-box></draw:frame><draw:frame draw:style-name="gr7" draw:text-style-name="P4" svg:width="1.008cm" svg:height="0.477cm" draw:transform="rotate (0.225845605208024) translate (1.24001388888889cm 2.07080555555556cm)"><draw:text-box><text:p text:style-name="P7"><text:span text:style-name="T3">5 cm</text:span></text:p></draw:text-box></draw:frame><draw:frame draw:style-name="gr8" draw:text-style-name="P4" svg:width="1.407cm" svg:height="0.477cm" draw:transform="rotate (-1.15488436604562) translate (0.589138888888889cm 3.01977777777778cm)"><draw:text-box><text:p text:style-name="P7"><text:span text:style-name="T3">3,5 cm</text:span></text:p></draw:text-box></draw:frame><draw:frame draw:style-name="gr9" draw:text-style-name="P4" svg:width="1.008cm" svg:height="0.477cm" draw:transform="rotate (0.316777259236911) translate (2.33715277777778cm 4.28272222222222cm)"><draw:text-box><text:p text:style-name="P7"><text:span text:style-name="T3">4 cm</text:span></text:p></draw:text-box></draw:frame><draw:frame draw:style-name="gr10" draw:text-style-name="P4" svg:width="1.008cm" svg:height="0.477cm" draw:transform="rotate (-1.09065624957224) translate (3.857625cm 2.16076388888889cm)"><draw:text-box><text:p text:style-name="P7"><text:span text:style-name="T3">3 cm</text:span></text:p></draw:text-box></draw:frame></draw:g><draw:g text:anchor-type="paragraph" draw:z-index="8" draw:style-name="gr1"><draw:polygon draw:style-name="gr2" draw:text-style-name="P4" svg:width="3.684cm" svg:height="2.232cm" svg:x="4.906cm" svg:y="2.128cm" svg:viewBox="0 0 3685 2233" draw:points="445,0 2928,0 3683,1536 0,2231"><text:p/></draw:polygon><draw:frame draw:style-name="gr11" draw:text-style-name="P6" svg:width="0.249cm" svg:height="0.477cm" svg:x="5.102cm" svg:y="1.674cm"><draw:text-box><text:p text:style-name="P5"><text:span text:style-name="T3">E</text:span></text:p></draw:text-box></draw:frame><draw:frame draw:style-name="gr12" draw:text-style-name="P6" svg:width="0.297cm" svg:height="0.477cm" svg:x="8.661cm" svg:y="3.613cm"><draw:text-box><text:p text:style-name="P5"><text:span text:style-name="T3">H</text:span></text:p></draw:text-box></draw:frame><draw:frame draw:style-name="gr13" draw:text-style-name="P6" svg:width="0.32cm" svg:height="0.477cm" svg:x="4.551cm" svg:y="4.359cm"><draw:text-box><text:p text:style-name="P5"><text:span text:style-name="T3">G</text:span></text:p></draw:text-box></draw:frame><draw:frame draw:style-name="gr14" draw:text-style-name="P6" svg:width="0.242cm" svg:height="0.477cm" svg:x="7.823cm" svg:y="1.688cm"><draw:text-box><text:p text:style-name="P5"><text:span text:style-name="T3">F</text:span></text:p></draw:text-box></draw:frame><draw:frame draw:style-name="gr15" draw:text-style-name="P4" svg:width="1.407cm" svg:height="0.535cm" draw:transform="rotate (0.17156586547101) translate (6.17184722222222cm 4.17688888888889cm)"><draw:text-box><text:p text:style-name="P7"><text:span text:style-name="T3">5,5 cm</text:span></text:p></draw:text-box></draw:frame><draw:frame draw:style-name="gr16" draw:text-style-name="P4" svg:width="1.274cm" svg:height="0.514cm" draw:transform="rotate (-0.00418879020597209) translate (6.08541666666667cm 1.61572222222222cm)"><draw:text-box><text:p text:style-name="P7"><text:span text:style-name="T3">.... cm</text:span></text:p></draw:text-box></draw:frame><draw:frame draw:style-name="gr17" draw:text-style-name="P4" svg:width="1.274cm" svg:height="0.477cm" draw:transform="rotate (-1.77447625050349) translate (5.18583333333333cm 2.63701388888889cm)"><draw:text-box><text:p text:style-name="P7"><text:span text:style-name="T3">.... cm</text:span></text:p></draw:text-box></draw:frame><draw:frame draw:style-name="gr18" draw:text-style-name="P4" svg:width="1.008cm" svg:height="0.477cm" draw:transform="rotate (-1.11421819447416) translate (8.39081944444444cm 2.206625cm)"><draw:text-box><text:p text:style-name="P7"><text:span text:style-name="T3">2 cm</text:span></text:p></draw:text-box></draw:frame></draw:g>Complète le tableau suivant (les figures ne sont pas en vraie grandeur) :</text:p>
        </text:list-item>
      </text:list>
      <table:table table:name="Tableau2" table:style-name="Tableau2">
        <table:table-column table:style-name="Tableau2.A"/>
        <table:table-column table:style-name="Tableau2.B"/>
        <table:table-row table:style-name="Tableau2.1">
          <table:table-cell table:style-name="Tableau2.A1" office:value-type="string">
            <text:p text:style-name="P8"/>
            <text:p text:style-name="P8">AB<text:tab/>= <text:span text:style-name="T4">....<text:tab/></text:span>cm <text:s text:c="2"/></text:p>
            <text:p text:style-name="P8">BC<text:tab/>= <text:span text:style-name="T4">....<text:tab/></text:span>cm</text:p>
            <text:p text:style-name="P8">CD<text:tab/>= <text:span text:style-name="T4">....<text:tab/></text:span>cm</text:p>
            <text:p text:style-name="P8"><draw:g text:anchor-type="paragraph" draw:z-index="9" draw:style-name="gr1"><draw:polygon draw:style-name="gr2" draw:text-style-name="P4" svg:width="3.622cm" svg:height="2.737cm" svg:x="0.273cm" svg:y="1.149cm" svg:viewBox="0 0 3623 2738" draw:points="0,0 3621,342 605,2736 905,1027"><text:p/></draw:polygon><draw:frame draw:style-name="gr19" draw:text-style-name="P6" svg:width="0.267cm" svg:height="0.477cm" svg:x="0.764cm" svg:y="2.057cm"><draw:text-box><text:p text:style-name="P5"><text:span text:style-name="T3">K</text:span></text:p></draw:text-box></draw:frame><draw:frame draw:style-name="gr20" draw:text-style-name="P6" svg:width="0.219cm" svg:height="0.477cm" svg:x="-0.03cm" svg:y="0.886cm"><draw:text-box><text:p text:style-name="P5"><text:span text:style-name="T3">L</text:span></text:p></draw:text-box></draw:frame><draw:frame draw:style-name="gr21" draw:text-style-name="P6" svg:width="0.346cm" svg:height="0.477cm" svg:x="4.015cm" svg:y="1.23cm"><draw:text-box><text:p text:style-name="P5"><text:span text:style-name="T3">M</text:span></text:p></draw:text-box></draw:frame><draw:frame draw:style-name="gr22" draw:text-style-name="P6" svg:width="0.297cm" svg:height="0.477cm" svg:x="0.469cm" svg:y="3.756cm"><draw:text-box><text:p text:style-name="P5"><text:span text:style-name="T3">N</text:span></text:p></draw:text-box></draw:frame><draw:line draw:style-name="gr23" draw:text-style-name="P4" svg:x1="1.178cm" svg:y1="2.174cm" svg:x2="3.894cm" svg:y2="1.491cm"><text:p/></draw:line><draw:frame draw:style-name="gr24" draw:text-style-name="P4" svg:width="1.274cm" svg:height="0.477cm" draw:transform="rotate (-0.104021623420029) translate (1.4605cm 0.779638888888889cm)"><draw:text-box><text:p text:style-name="P7"><text:span text:style-name="T3">.... cm</text:span></text:p></draw:text-box></draw:frame><draw:frame draw:style-name="gr25" draw:text-style-name="P4" svg:width="1.008cm" svg:height="0.477cm" draw:transform="rotate (0.245393292830356) translate (1.27881944444444cm 1.67216666666667cm)"><draw:text-box><text:p text:style-name="P7"><text:span text:style-name="T3">4 cm</text:span></text:p></draw:text-box></draw:frame><draw:frame draw:style-name="gr26" draw:text-style-name="P4" svg:width="1.274cm" svg:height="0.477cm" draw:transform="rotate (0.664621379159315) translate (1.77623611111111cm 3.16088888888889cm)"><draw:text-box><text:p text:style-name="P7"><text:span text:style-name="T3">.... cm</text:span></text:p></draw:text-box></draw:frame></draw:g><draw:g text:anchor-type="paragraph" draw:z-index="10" draw:style-name="gr1"><draw:polygon draw:style-name="gr2" draw:text-style-name="P4" svg:width="3.477cm" svg:height="2.446cm" svg:x="4.912cm" svg:y="1.207cm" svg:viewBox="0 0 3478 2447" draw:points="723,0 3013,0 3477,2445 0,2140"><text:p/></draw:polygon><draw:frame draw:style-name="gr27" draw:text-style-name="P6" svg:width="0.294cm" svg:height="0.436cm" svg:x="5.353cm" svg:y="0.792cm"><draw:text-box><text:p text:style-name="P5"><text:span text:style-name="T3">O</text:span></text:p></draw:text-box></draw:frame><draw:frame draw:style-name="gr28" draw:text-style-name="P6" svg:width="0.244cm" svg:height="0.436cm" svg:x="4.6cm" svg:y="3.299cm"><draw:text-box><text:p text:style-name="P5"><text:span text:style-name="T3">S</text:span></text:p></draw:text-box></draw:frame><draw:frame draw:style-name="gr29" draw:text-style-name="P6" svg:width="0.221cm" svg:height="0.436cm" svg:x="7.925cm" svg:y="0.792cm"><draw:text-box><text:p text:style-name="P5"><text:span text:style-name="T3">P</text:span></text:p></draw:text-box></draw:frame><draw:frame draw:style-name="gr30" draw:text-style-name="P4" svg:width="1.165cm" svg:height="0.436cm" draw:transform="rotate (-0.739321471145846) translate (6.67984722222222cm 1.54869444444444cm)"><draw:text-box><text:p text:style-name="P7"><text:span text:style-name="T3">.... cm</text:span></text:p></draw:text-box></draw:frame><draw:frame draw:style-name="gr31" draw:text-style-name="P6" svg:width="0.253cm" svg:height="0.436cm" svg:x="8.468cm" svg:y="3.606cm"><draw:text-box><text:p text:style-name="P5"><text:span text:style-name="T3">R</text:span></text:p></draw:text-box></draw:frame><draw:line draw:style-name="gr23" draw:text-style-name="P4" svg:x1="5.634cm" svg:y1="1.207cm" svg:x2="8.389cm" svg:y2="3.652cm"><text:p/></draw:line><draw:frame draw:style-name="gr32" draw:text-style-name="P4" svg:width="1.165cm" svg:height="0.436cm" draw:transform="rotate (-1.89595116644227) translate (5.42395833333333cm 1.74448611111111cm)"><draw:text-box><text:p text:style-name="P7"><text:span text:style-name="T3">.... cm</text:span></text:p></draw:text-box></draw:frame><draw:frame draw:style-name="gr33" draw:text-style-name="P4" svg:width="1.165cm" svg:height="0.438cm" draw:transform="rotate (-0.072780229809337) translate (6.04661111111111cm 3.52072222222222cm)"><draw:text-box><text:p text:style-name="P7"><text:span text:style-name="T3">.... cm</text:span></text:p></draw:text-box></draw:frame><draw:frame draw:style-name="gr34" draw:text-style-name="P4" svg:width="1.165cm" svg:height="0.436cm" draw:transform="rotate (-0.0151843644935348) translate (6.15597222222222cm 0.770819444444444cm)"><draw:text-box><text:p text:style-name="P7"><text:span text:style-name="T3">.... cm</text:span></text:p></draw:text-box></draw:frame></draw:g>DA<text:tab/>= <text:span text:style-name="T4">....<text:tab/></text:span>cm</text:p>
          </table:table-cell>
          <table:table-cell table:style-name="Tableau2.B1" office:value-type="string">
            <text:p text:style-name="P8">EF<text:tab/>= <text:s text:c="2"/><text:span text:style-name="T4">4 <text:tab/></text:span>cm</text:p>
            <text:p text:style-name="P8">HG<text:tab/>= <text:span text:style-name="T4">....<text:tab/></text:span>cm </text:p>
            <text:p text:style-name="P8">EG<text:tab/>= <text:s text:c="2"/><text:span text:style-name="T4">3<text:tab/></text:span>cm </text:p>
            <text:p text:style-name="P8">FH<text:tab/>= <text:span text:style-name="T4">....<text:tab/></text:span>cm</text:p>
          </table:table-cell>
        </table:table-row>
        <table:table-row table:style-name="Tableau2.1">
          <table:table-cell table:style-name="Tableau2.A2" office:value-type="string">
            <text:p text:style-name="P8">LM<text:tab/>= <text:span text:style-name="T4">4,5<text:tab/></text:span>cm</text:p>
            <text:p text:style-name="P8">KM<text:tab/>= <text:span text:style-name="T4">....<text:tab/></text:span>cm</text:p>
            <text:p text:style-name="P8">MN<text:tab/>= <text:s text:c="2"/><text:span text:style-name="T4">6</text:span> <text:tab/>cm</text:p>
          </table:table-cell>
          <table:table-cell table:style-name="Tableau2.B2" office:value-type="string">
            <text:p text:style-name="P8">OR<text:tab/>= 5,2<text:tab/>cm</text:p>
            <text:p text:style-name="P8">RS<text:tab/>= 6,7<text:tab/>cm</text:p>
            <text:p text:style-name="P8">OS<text:tab/>= 4,7<text:tab/>cm</text:p>
            <text:p text:style-name="P8">OP<text:tab/>= 4,3<text:tab/>cm</text:p>
          </table:table-cell>
        </table:table-row>
      </table:table>
      <text:list text:style-name="_5f_Numérotation_20_des_20_exercices_20_livrets" text:continue-numbering="true">
        <text:list-item>
          <text:p text:style-name="P3">Le bon énoncé</text:p>
          <text:list>
            <text:list-item>
              <text:p text:style-name="P9">À chaque énoncé du tableau, associe le bon numéro de figure (les figures ne sont pas en vraie grandeur et les longueurs sont exprimées en centimètres) :</text:p>
            </text:list-item>
          </text:list>
        </text:list-item>
      </text:list>
      <text:p text:style-name="_5f_Paragraphe_20_livret_20_"><draw:g text:anchor-type="as-char" svg:y="0cm" draw:z-index="11" draw:style-name="gr35"><draw:polygon draw:style-name="gr2" draw:text-style-name="P4" svg:width="2.842cm" svg:height="1.706cm" svg:x="0.462cm" svg:y="0.568cm" svg:viewBox="0 0 2843 1707" draw:points="0,1706 570,284 2559,0 2842,1422"><text:p/></draw:polygon><draw:frame draw:style-name="gr36" draw:text-style-name="P4" svg:width="0.309cm" svg:height="0.542cm" svg:x="0.746cm" svg:y="0.337cm"><draw:text-box><text:p text:style-name="P7"><text:span text:style-name="T3">P</text:span></text:p></draw:text-box></draw:frame><draw:frame draw:style-name="gr37" draw:text-style-name="P4" svg:width="0.309cm" svg:height="0.542cm" svg:x="3.022cm" svg:y="0.053cm"><draw:text-box><text:p text:style-name="P7"><text:span text:style-name="T3">E</text:span></text:p></draw:text-box></draw:frame><draw:frame draw:style-name="gr38" draw:text-style-name="P4" svg:width="0.313cm" svg:height="0.542cm" svg:x="0.157cm" svg:y="2.274cm"><draw:text-box><text:p text:style-name="P7"><text:span text:style-name="T3">R</text:span></text:p></draw:text-box></draw:frame><draw:frame draw:style-name="gr39" draw:text-style-name="P4" svg:width="0.334cm" svg:height="0.542cm" svg:x="3.284cm" svg:y="1.99cm"><draw:text-box><text:p text:style-name="P7"><text:span text:style-name="T3">U</text:span></text:p></draw:text-box></draw:frame><draw:frame draw:style-name="gr40" draw:text-style-name="P4" svg:width="0.754cm" svg:height="0.544cm" draw:transform="rotate (0.157428698529859) translate (1.53105555555556cm 0.280458333333333cm)"><draw:text-box><text:p text:style-name="P7"><text:span text:style-name="T3">5,3</text:span></text:p></draw:text-box></draw:frame><draw:frame draw:style-name="gr41" draw:text-style-name="P4" svg:width="0.757cm" svg:height="0.542cm" draw:transform="rotate (0.0769690200129354) translate (1.53458333333333cm 2.18369444444444cm)"><draw:text-box><text:p text:style-name="P7"><text:span text:style-name="T3">6,4</text:span></text:p></draw:text-box></draw:frame><draw:frame draw:style-name="gr42" draw:text-style-name="P4" svg:width="0.754cm" svg:height="0.542cm" draw:transform="rotate (1.17198859271397) translate (0.141111111111111cm 1.68804166666667cm)"><draw:text-box><text:p text:style-name="P7"><text:span text:style-name="T3">4,8</text:span></text:p></draw:text-box></draw:frame><draw:frame draw:style-name="gr43" draw:text-style-name="P4" svg:width="0.757cm" svg:height="0.542cm" draw:transform="rotate (-1.38526782730882) translate (3.59833333333333cm 0.765527777777778cm)"><draw:text-box><text:p text:style-name="P7"><text:span text:style-name="T3">4,6</text:span></text:p></draw:text-box></draw:frame><draw:polygon draw:style-name="gr2" draw:text-style-name="P4" svg:width="2.842cm" svg:height="1.708cm" svg:x="5.724cm" svg:y="0.515cm" svg:viewBox="0 0 2843 1709" draw:points="0,1707 568,286 2558,0 2842,1422"><text:p/></draw:polygon><draw:frame draw:style-name="gr44" draw:text-style-name="P4" svg:width="0.309cm" svg:height="0.542cm" svg:x="6.008cm" svg:y="0.284cm"><draw:text-box><text:p text:style-name="P7"><text:span text:style-name="T3">E</text:span></text:p></draw:text-box></draw:frame><draw:frame draw:style-name="gr45" draw:text-style-name="P4" svg:width="0.309cm" svg:height="0.542cm" svg:x="8.281cm" svg:y="0cm"><draw:text-box><text:p text:style-name="P7"><text:span text:style-name="T3">P</text:span></text:p></draw:text-box></draw:frame><draw:frame draw:style-name="gr46" draw:text-style-name="P4" svg:width="0.334cm" svg:height="0.542cm" svg:x="5.417cm" svg:y="2.223cm"><draw:text-box><text:p text:style-name="P7"><text:span text:style-name="T3">U</text:span></text:p></draw:text-box></draw:frame><draw:frame draw:style-name="gr47" draw:text-style-name="P4" svg:width="0.313cm" svg:height="0.542cm" svg:x="8.544cm" svg:y="1.937cm"><draw:text-box><text:p text:style-name="P7"><text:span text:style-name="T3">R</text:span></text:p></draw:text-box></draw:frame><draw:frame draw:style-name="gr48" draw:text-style-name="P4" svg:width="0.757cm" svg:height="0.542cm" draw:transform="rotate (0.161617488734644) translate (6.79273611111111cm 0.229305555555556cm)"><draw:text-box><text:p text:style-name="P7"><text:span text:style-name="T3">5,3</text:span></text:p></draw:text-box></draw:frame><draw:frame draw:style-name="gr49" draw:text-style-name="P4" svg:width="0.757cm" svg:height="0.542cm" draw:transform="rotate (0.0747000919853432) translate (6.7945cm 2.13077777777778cm)"><draw:text-box><text:p text:style-name="P7"><text:span text:style-name="T3">6,4</text:span></text:p></draw:text-box></draw:frame><draw:frame draw:style-name="gr50" draw:text-style-name="P4" svg:width="0.757cm" svg:height="0.542cm" draw:transform="rotate (1.17076686223758) translate (5.40279166666667cm 1.63688888888889cm)"><draw:text-box><text:p text:style-name="P7"><text:span text:style-name="T3">4,8</text:span></text:p></draw:text-box></draw:frame><draw:frame draw:style-name="gr51" draw:text-style-name="P4" svg:width="0.754cm" svg:height="0.542cm" draw:transform="rotate (-1.38264983343083) translate (8.85825cm 0.714375cm)"><draw:text-box><text:p text:style-name="P7"><text:span text:style-name="T3">4,6</text:span></text:p></draw:text-box></draw:frame><draw:polygon draw:style-name="gr2" draw:text-style-name="P4" svg:width="2.842cm" svg:height="1.705cm" svg:x="5.724cm" svg:y="3.268cm" svg:viewBox="0 0 2843 1706" draw:points="0,1704 568,282 2558,0 2842,1420"><text:p/></draw:polygon><draw:frame draw:style-name="gr52" draw:text-style-name="P4" svg:width="0.317cm" svg:height="0.542cm" svg:x="6.008cm" svg:y="3.036cm"><draw:text-box><text:p text:style-name="P7"><text:span text:style-name="T3">R</text:span></text:p></draw:text-box></draw:frame><draw:frame draw:style-name="gr53" draw:text-style-name="P4" svg:width="0.334cm" svg:height="0.542cm" svg:x="8.281cm" svg:y="2.748cm"><draw:text-box><text:p text:style-name="P7"><text:span text:style-name="T3">U</text:span></text:p></draw:text-box></draw:frame><draw:frame draw:style-name="gr54" draw:text-style-name="P4" svg:width="0.309cm" svg:height="0.542cm" svg:x="5.417cm" svg:y="4.972cm"><draw:text-box><text:p text:style-name="P7"><text:span text:style-name="T3">P</text:span></text:p></draw:text-box></draw:frame><draw:frame draw:style-name="gr55" draw:text-style-name="P4" svg:width="0.309cm" svg:height="0.542cm" svg:x="8.544cm" svg:y="4.688cm"><draw:text-box><text:p text:style-name="P7"><text:span text:style-name="T3">E</text:span></text:p></draw:text-box></draw:frame><draw:frame draw:style-name="gr56" draw:text-style-name="P4" svg:width="0.754cm" svg:height="0.544cm" draw:transform="rotate (0.15707963267946) translate (6.79273611111111cm 2.97920833333333cm)"><draw:text-box><text:p text:style-name="P7"><text:span text:style-name="T3">4,6</text:span></text:p></draw:text-box></draw:frame><draw:frame draw:style-name="gr57" draw:text-style-name="P4" svg:width="0.757cm" svg:height="0.542cm" draw:transform="rotate (0.0769690200129354) translate (6.7945cm 4.88244444444444cm)"><draw:text-box><text:p text:style-name="P7"><text:span text:style-name="T3">5,3</text:span></text:p></draw:text-box></draw:frame><draw:frame draw:style-name="gr58" draw:text-style-name="P4" svg:width="0.757cm" svg:height="0.542cm" draw:transform="rotate (1.17076686223758) translate (5.40279166666667cm 4.38855555555556cm)"><draw:text-box><text:p text:style-name="P7"><text:span text:style-name="T3">4,8</text:span></text:p></draw:text-box></draw:frame><draw:frame draw:style-name="gr59" draw:text-style-name="P4" svg:width="0.757cm" svg:height="0.542cm" draw:transform="rotate (-1.38299889928123) translate (8.85825cm 3.46427777777778cm)"><draw:text-box><text:p text:style-name="P7"><text:span text:style-name="T3">6,4</text:span></text:p></draw:text-box></draw:frame><draw:polygon draw:style-name="gr2" draw:text-style-name="P4" svg:width="2.844cm" svg:height="1.708cm" svg:x="0.321cm" svg:y="3.381cm" svg:viewBox="0 0 2845 1709" draw:points="0,1707 568,284 2558,0 2843,1423"><text:p/></draw:polygon><draw:frame draw:style-name="gr60" draw:text-style-name="P4" svg:width="0.317cm" svg:height="0.542cm" svg:x="0.605cm" svg:y="3.15cm"><draw:text-box><text:p text:style-name="P7"><text:span text:style-name="T3">R</text:span></text:p></draw:text-box></draw:frame><draw:frame draw:style-name="gr61" draw:text-style-name="P4" svg:width="0.309cm" svg:height="0.542cm" svg:x="2.879cm" svg:y="2.866cm"><draw:text-box><text:p text:style-name="P7"><text:span text:style-name="T3">P</text:span></text:p></draw:text-box></draw:frame><draw:frame draw:style-name="gr62" draw:text-style-name="P4" svg:width="0.334cm" svg:height="0.542cm" svg:x="0.014cm" svg:y="5.089cm"><draw:text-box><text:p text:style-name="P7"><text:span text:style-name="T3">U</text:span></text:p></draw:text-box></draw:frame><draw:frame draw:style-name="gr63" draw:text-style-name="P4" svg:width="0.309cm" svg:height="0.542cm" svg:x="3.141cm" svg:y="4.805cm"><draw:text-box><text:p text:style-name="P7"><text:span text:style-name="T3">E</text:span></text:p></draw:text-box></draw:frame><draw:frame draw:style-name="gr64" draw:text-style-name="P4" svg:width="0.754cm" svg:height="0.544cm" draw:transform="rotate (0.159697626557451) translate (1.38994444444444cm 3.095625cm)"><draw:text-box><text:p text:style-name="P7"><text:span text:style-name="T3">4,8</text:span></text:p></draw:text-box></draw:frame><draw:frame draw:style-name="gr65" draw:text-style-name="P4" svg:width="0.757cm" svg:height="0.542cm" draw:transform="rotate (0.0769690200129354) translate (1.39170833333333cm 4.99886111111111cm)"><draw:text-box><text:p text:style-name="P7"><text:span text:style-name="T3">5,3</text:span></text:p></draw:text-box></draw:frame><draw:frame draw:style-name="gr66" draw:text-style-name="P4" svg:width="0.754cm" svg:height="0.542cm" draw:transform="rotate (1.17198859271397) translate (0cm 4.50320833333333cm)"><draw:text-box><text:p text:style-name="P7"><text:span text:style-name="T3">6,4</text:span></text:p></draw:text-box></draw:frame><draw:frame draw:style-name="gr67" draw:text-style-name="P4" svg:width="0.754cm" svg:height="0.542cm" draw:transform="rotate (-1.38491876145843) translate (3.45722222222222cm 3.58069444444444cm)"><draw:text-box><text:p text:style-name="P7"><text:span text:style-name="T3">4,6</text:span></text:p></draw:text-box></draw:frame><draw:frame draw:style-name="gr68" draw:text-style-name="P4" svg:width="0.317cm" svg:height="0.542cm" svg:x="1.729cm" svg:y="1.125cm"><draw:text-box><text:p text:style-name="P7"><text:span text:style-name="T3">1</text:span></text:p></draw:text-box></draw:frame><draw:frame draw:style-name="gr69" draw:text-style-name="P4" svg:width="0.317cm" svg:height="0.542cm" svg:x="7.131cm" svg:y="1.05cm"><draw:text-box><text:p text:style-name="P7"><text:span text:style-name="T3">2</text:span></text:p></draw:text-box></draw:frame><draw:frame draw:style-name="gr70" draw:text-style-name="P4" svg:width="0.317cm" svg:height="0.542cm" svg:x="1.729cm" svg:y="4.03cm"><draw:text-box><text:p text:style-name="P7"><text:span text:style-name="T3">3</text:span></text:p></draw:text-box></draw:frame><draw:frame draw:style-name="gr71" draw:text-style-name="P4" svg:width="0.317cm" svg:height="0.542cm" svg:x="7.131cm" svg:y="3.859cm"><draw:text-box><text:p text:style-name="P7"><text:span text:style-name="T3">4</text:span></text:p></draw:text-box></draw:frame></draw:g></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_5f_Paragraphe_20_livret_20_"/>
          </table:table-cell>
          <table:table-cell table:style-name="Tableau3.B1" office:value-type="string">
            <text:p text:style-name="_5f_Paragraphe_20_livret_20_">Trace un quadrilatère PEUR tel que ...</text:p>
          </table:table-cell>
          <table:table-cell table:style-name="Tableau3.C1" office:value-type="string">
            <text:p text:style-name="_5f_Paragraphe_20_livret_20_">n°</text:p>
          </table:table-cell>
        </table:table-row>
        <table:table-row table:style-name="Tableau3.1">
          <table:table-cell table:style-name="Tableau3.A2" office:value-type="string">
            <text:p text:style-name="P10">i.</text:p>
          </table:table-cell>
          <table:table-cell table:style-name="Tableau3.A2" office:value-type="string">
            <text:p text:style-name="P11">PE = 5,3 cm, UR = 6,4 cm et EU = 4,8 cm.</text:p>
          </table:table-cell>
          <table:table-cell table:style-name="Tableau3.C2" office:value-type="string">
            <text:p text:style-name="_5f_Paragraphe_20_livret_20_"/>
          </table:table-cell>
        </table:table-row>
        <table:table-row table:style-name="Tableau3.1">
          <table:table-cell table:style-name="Tableau3.A2" office:value-type="string">
            <text:p text:style-name="P10">ii.</text:p>
          </table:table-cell>
          <table:table-cell table:style-name="Tableau3.A2" office:value-type="string">
            <text:p text:style-name="P11">RP = 4,8 cm, PE = 5,3 cm et EU = 6,4 cm.</text:p>
          </table:table-cell>
          <table:table-cell table:style-name="Tableau3.C2" office:value-type="string">
            <text:p text:style-name="_5f_Paragraphe_20_livret_20_"/>
          </table:table-cell>
        </table:table-row>
        <table:table-row table:style-name="Tableau3.1">
          <table:table-cell table:style-name="Tableau3.A2" office:value-type="string">
            <text:p text:style-name="P10">iii.</text:p>
          </table:table-cell>
          <table:table-cell table:style-name="Tableau3.A2" office:value-type="string">
            <text:p text:style-name="P11">RU = 6,4 cm, RP = 4,8 cm et UE = 5,3 cm.</text:p>
          </table:table-cell>
          <table:table-cell table:style-name="Tableau3.C2" office:value-type="string">
            <text:p text:style-name="_5f_Paragraphe_20_livret_20_"/>
          </table:table-cell>
        </table:table-row>
      </table:table>
      <text:list text:style-name="_5f_Numérotation_20_des_20_exercices_20_livrets" text:continue-numbering="true">
        <text:list-item>
          <text:list text:continue-numbering="true">
            <text:list-item>
              <text:p text:style-name="P9">Sur ton cahier, rédige un énoncé pour la figure qui n'a pas été nommée dans le tableau.</text:p>
            </text:list-item>
          </text:list>
        </text:list-item>
        <text:list-item>
          <text:p text:style-name="P3">Code chaque figure en t'aidant du papier pointé puis donne son nom :</text:p>
        </text:list-item>
      </text:list>
      <text:p text:style-name="P12"><draw:g text:anchor-type="as-char" svg:y="0cm" draw:z-index="12" draw:style-name="gr35"><draw:circle draw:style-name="gr72" draw:text-style-name="P4" svg:width="0.05cm" svg:height="0.05cm" svg:x="0cm" svg:y="0.984cm"><text:p/></draw:circle><draw:ellipse draw:style-name="gr72" draw:text-style-name="P4" svg:width="0.052cm" svg:height="0.054cm" svg:x="0.739cm" svg:y="1.476cm"><text:p/></draw:ellipse><draw:ellipse draw:style-name="gr72" draw:text-style-name="P4" svg:width="0.054cm" svg:height="0.05cm" svg:x="0.492cm" svg:y="0.984cm"><text:p/></draw:ellipse><draw:circle draw:style-name="gr72" draw:text-style-name="P4" svg:width="0.05cm" svg:height="0.05cm" svg:x="0cm" svg:y="1.97cm"><text:p/></draw:circle><draw:ellipse draw:style-name="gr72" draw:text-style-name="P4" svg:width="0.054cm" svg:height="0.05cm" svg:x="0.492cm" svg:y="1.97cm"><text:p/></draw:ellipse><draw:ellipse draw:style-name="gr72" draw:text-style-name="P4" svg:width="0.052cm" svg:height="0.054cm" svg:x="0.247cm" svg:y="1.476cm"><text:p/></draw:ellipse><draw:ellipse draw:style-name="gr72" draw:text-style-name="P4" svg:width="0.052cm" svg:height="0.054cm" svg:x="0.247cm" svg:y="2.461cm"><text:p/></draw:ellipse><draw:ellipse draw:style-name="gr72" draw:text-style-name="P4" svg:width="0.054cm" svg:height="0.052cm" svg:x="0.492cm" svg:y="2.955cm"><text:p/></draw:ellipse><draw:ellipse draw:style-name="gr72" draw:text-style-name="P4" svg:width="0.052cm" svg:height="0.054cm" svg:x="0.739cm" svg:y="2.461cm"><text:p/></draw:ellipse><draw:circle draw:style-name="gr72" draw:text-style-name="P4" svg:width="0.052cm" svg:height="0.052cm" svg:x="0.247cm" svg:y="3.447cm"><text:p/></draw:circle><draw:circle draw:style-name="gr72" draw:text-style-name="P4" svg:width="0.052cm" svg:height="0.052cm" svg:x="0.739cm" svg:y="3.447cm"><text:p/></draw:circle><draw:ellipse draw:style-name="gr72" draw:text-style-name="P4" svg:width="0.05cm" svg:height="0.052cm" svg:x="0cm" svg:y="2.955cm"><text:p/></draw:ellipse><draw:circle draw:style-name="gr72" draw:text-style-name="P4" svg:width="0.05cm" svg:height="0.05cm" svg:x="0cm" svg:y="0cm"><text:p/></draw:circle><draw:ellipse draw:style-name="gr72" draw:text-style-name="P4" svg:width="0.052cm" svg:height="0.054cm" svg:x="0.739cm" svg:y="0.492cm"><text:p/></draw:ellipse><draw:ellipse draw:style-name="gr72" draw:text-style-name="P4" svg:width="0.054cm" svg:height="0.05cm" svg:x="0.492cm" svg:y="0cm"><text:p/></draw:ellipse><draw:ellipse draw:style-name="gr72" draw:text-style-name="P4" svg:width="0.052cm" svg:height="0.054cm" svg:x="0.247cm" svg:y="0.492cm"><text:p/></draw:ellipse><draw:circle draw:style-name="gr72" draw:text-style-name="P4" svg:width="0.05cm" svg:height="0.05cm" svg:x="0.986cm" svg:y="0.984cm"><text:p/></draw:circle><draw:ellipse draw:style-name="gr72" draw:text-style-name="P4" svg:width="0.052cm" svg:height="0.054cm" svg:x="1.725cm" svg:y="1.476cm"><text:p/></draw:ellipse><draw:ellipse draw:style-name="gr72" draw:text-style-name="P4" svg:width="0.052cm" svg:height="0.05cm" svg:x="1.478cm" svg:y="0.984cm"><text:p/></draw:ellipse><draw:circle draw:style-name="gr72" draw:text-style-name="P4" svg:width="0.05cm" svg:height="0.05cm" svg:x="0.986cm" svg:y="1.97cm"><text:p/></draw:circle><draw:ellipse draw:style-name="gr72" draw:text-style-name="P4" svg:width="0.052cm" svg:height="0.05cm" svg:x="1.478cm" svg:y="1.97cm"><text:p/></draw:ellipse><draw:ellipse draw:style-name="gr72" draw:text-style-name="P4" svg:width="0.05cm" svg:height="0.054cm" svg:x="1.233cm" svg:y="1.476cm"><text:p/></draw:ellipse><draw:ellipse draw:style-name="gr72" draw:text-style-name="P4" svg:width="0.05cm" svg:height="0.054cm" svg:x="1.233cm" svg:y="2.461cm"><text:p/></draw:ellipse><draw:circle draw:style-name="gr72" draw:text-style-name="P4" svg:width="0.052cm" svg:height="0.052cm" svg:x="1.478cm" svg:y="2.955cm"><text:p/></draw:circle><draw:ellipse draw:style-name="gr72" draw:text-style-name="P4" svg:width="0.052cm" svg:height="0.054cm" svg:x="1.725cm" svg:y="2.461cm"><text:p/></draw:ellipse><draw:ellipse draw:style-name="gr72" draw:text-style-name="P4" svg:width="0.05cm" svg:height="0.052cm" svg:x="1.233cm" svg:y="3.447cm"><text:p/></draw:ellipse><draw:circle draw:style-name="gr72" draw:text-style-name="P4" svg:width="0.052cm" svg:height="0.052cm" svg:x="1.725cm" svg:y="3.447cm"><text:p/></draw:circle><draw:ellipse draw:style-name="gr72" draw:text-style-name="P4" svg:width="0.05cm" svg:height="0.052cm" svg:x="0.986cm" svg:y="2.955cm"><text:p/></draw:ellipse><draw:circle draw:style-name="gr72" draw:text-style-name="P4" svg:width="0.05cm" svg:height="0.05cm" svg:x="0.986cm" svg:y="0cm"><text:p/></draw:circle><draw:ellipse draw:style-name="gr72" draw:text-style-name="P4" svg:width="0.052cm" svg:height="0.054cm" svg:x="1.725cm" svg:y="0.492cm"><text:p/></draw:ellipse><draw:ellipse draw:style-name="gr72" draw:text-style-name="P4" svg:width="0.052cm" svg:height="0.05cm" svg:x="1.478cm" svg:y="0cm"><text:p/></draw:ellipse><draw:ellipse draw:style-name="gr72" draw:text-style-name="P4" svg:width="0.05cm" svg:height="0.054cm" svg:x="1.233cm" svg:y="0.492cm"><text:p/></draw:ellipse><draw:circle draw:style-name="gr72" draw:text-style-name="P4" svg:width="0.05cm" svg:height="0.05cm" svg:x="1.972cm" svg:y="0.984cm"><text:p/></draw:circle><draw:circle draw:style-name="gr72" draw:text-style-name="P4" svg:width="0.054cm" svg:height="0.054cm" svg:x="2.709cm" svg:y="1.476cm"><text:p/></draw:circle><draw:ellipse draw:style-name="gr72" draw:text-style-name="P4" svg:width="0.052cm" svg:height="0.05cm" svg:x="2.464cm" svg:y="0.984cm"><text:p/></draw:ellipse><draw:circle draw:style-name="gr72" draw:text-style-name="P4" svg:width="0.05cm" svg:height="0.05cm" svg:x="1.972cm" svg:y="1.97cm"><text:p/></draw:circle><draw:ellipse draw:style-name="gr72" draw:text-style-name="P4" svg:width="0.052cm" svg:height="0.05cm" svg:x="2.464cm" svg:y="1.97cm"><text:p/></draw:ellipse><draw:ellipse draw:style-name="gr72" draw:text-style-name="P4" svg:width="0.05cm" svg:height="0.054cm" svg:x="2.219cm" svg:y="1.476cm"><text:p/></draw:ellipse><draw:ellipse draw:style-name="gr72" draw:text-style-name="P4" svg:width="0.05cm" svg:height="0.054cm" svg:x="2.219cm" svg:y="2.461cm"><text:p/></draw:ellipse><draw:circle draw:style-name="gr72" draw:text-style-name="P4" svg:width="0.052cm" svg:height="0.052cm" svg:x="2.464cm" svg:y="2.955cm"><text:p/></draw:circle><draw:circle draw:style-name="gr72" draw:text-style-name="P4" svg:width="0.054cm" svg:height="0.054cm" svg:x="2.709cm" svg:y="2.461cm"><text:p/></draw:circle><draw:ellipse draw:style-name="gr72" draw:text-style-name="P4" svg:width="0.05cm" svg:height="0.052cm" svg:x="2.219cm" svg:y="3.447cm"><text:p/></draw:ellipse><draw:ellipse draw:style-name="gr72" draw:text-style-name="P4" svg:width="0.054cm" svg:height="0.052cm" svg:x="2.709cm" svg:y="3.447cm"><text:p/></draw:ellipse><draw:ellipse draw:style-name="gr72" draw:text-style-name="P4" svg:width="0.05cm" svg:height="0.052cm" svg:x="1.972cm" svg:y="2.955cm"><text:p/></draw:ellipse><draw:circle draw:style-name="gr72" draw:text-style-name="P4" svg:width="0.05cm" svg:height="0.05cm" svg:x="1.972cm" svg:y="0cm"><text:p/></draw:circle><draw:circle draw:style-name="gr72" draw:text-style-name="P4" svg:width="0.054cm" svg:height="0.054cm" svg:x="2.709cm" svg:y="0.492cm"><text:p/></draw:circle><draw:ellipse draw:style-name="gr72" draw:text-style-name="P4" svg:width="0.052cm" svg:height="0.05cm" svg:x="2.464cm" svg:y="0cm"><text:p/></draw:ellipse><draw:ellipse draw:style-name="gr72" draw:text-style-name="P4" svg:width="0.05cm" svg:height="0.054cm" svg:x="2.219cm" svg:y="0.492cm"><text:p/></draw:ellipse><draw:circle draw:style-name="gr72" draw:text-style-name="P4" svg:width="0.05cm" svg:height="0.05cm" svg:x="2.958cm" svg:y="0.984cm"><text:p/></draw:circle><draw:circle draw:style-name="gr72" draw:text-style-name="P4" svg:width="0.054cm" svg:height="0.054cm" svg:x="3.695cm" svg:y="1.476cm"><text:p/></draw:circle><draw:ellipse draw:style-name="gr72" draw:text-style-name="P4" svg:width="0.052cm" svg:height="0.05cm" svg:x="3.45cm" svg:y="0.984cm"><text:p/></draw:ellipse><draw:circle draw:style-name="gr72" draw:text-style-name="P4" svg:width="0.05cm" svg:height="0.05cm" svg:x="2.958cm" svg:y="1.97cm"><text:p/></draw:circle><draw:ellipse draw:style-name="gr72" draw:text-style-name="P4" svg:width="0.052cm" svg:height="0.05cm" svg:x="3.45cm" svg:y="1.97cm"><text:p/></draw:ellipse><draw:ellipse draw:style-name="gr72" draw:text-style-name="P4" svg:width="0.048cm" svg:height="0.054cm" svg:x="3.205cm" svg:y="1.476cm"><text:p/></draw:ellipse><draw:ellipse draw:style-name="gr72" draw:text-style-name="P4" svg:width="0.048cm" svg:height="0.054cm" svg:x="3.205cm" svg:y="2.461cm"><text:p/></draw:ellipse><draw:circle draw:style-name="gr72" draw:text-style-name="P4" svg:width="0.052cm" svg:height="0.052cm" svg:x="3.45cm" svg:y="2.955cm"><text:p/></draw:circle><draw:circle draw:style-name="gr72" draw:text-style-name="P4" svg:width="0.054cm" svg:height="0.054cm" svg:x="3.695cm" svg:y="2.461cm"><text:p/></draw:circle><draw:ellipse draw:style-name="gr72" draw:text-style-name="P4" svg:width="0.048cm" svg:height="0.052cm" svg:x="3.205cm" svg:y="3.447cm"><text:p/></draw:ellipse><draw:ellipse draw:style-name="gr72" draw:text-style-name="P4" svg:width="0.054cm" svg:height="0.052cm" svg:x="3.695cm" svg:y="3.447cm"><text:p/></draw:ellipse><draw:ellipse draw:style-name="gr72" draw:text-style-name="P4" svg:width="0.05cm" svg:height="0.052cm" svg:x="2.958cm" svg:y="2.955cm"><text:p/></draw:ellipse><draw:circle draw:style-name="gr72" draw:text-style-name="P4" svg:width="0.05cm" svg:height="0.05cm" svg:x="2.958cm" svg:y="0cm"><text:p/></draw:circle><draw:circle draw:style-name="gr72" draw:text-style-name="P4" svg:width="0.054cm" svg:height="0.054cm" svg:x="3.695cm" svg:y="0.492cm"><text:p/></draw:circle><draw:ellipse draw:style-name="gr72" draw:text-style-name="P4" svg:width="0.052cm" svg:height="0.05cm" svg:x="3.45cm" svg:y="0cm"><text:p/></draw:ellipse><draw:ellipse draw:style-name="gr72" draw:text-style-name="P4" svg:width="0.048cm" svg:height="0.054cm" svg:x="3.205cm" svg:y="0.492cm"><text:p/></draw:ellipse><draw:circle draw:style-name="gr72" draw:text-style-name="P4" svg:width="0.05cm" svg:height="0.05cm" svg:x="3.944cm" svg:y="0.984cm"><text:p/></draw:circle><draw:circle draw:style-name="gr72" draw:text-style-name="P4" svg:width="0.054cm" svg:height="0.054cm" svg:x="4.681cm" svg:y="1.476cm"><text:p/></draw:circle><draw:ellipse draw:style-name="gr72" draw:text-style-name="P4" svg:width="0.052cm" svg:height="0.05cm" svg:x="4.436cm" svg:y="0.984cm"><text:p/></draw:ellipse><draw:circle draw:style-name="gr72" draw:text-style-name="P4" svg:width="0.05cm" svg:height="0.05cm" svg:x="3.944cm" svg:y="1.97cm"><text:p/></draw:circle><draw:ellipse draw:style-name="gr72" draw:text-style-name="P4" svg:width="0.052cm" svg:height="0.05cm" svg:x="4.436cm" svg:y="1.97cm"><text:p/></draw:ellipse><draw:ellipse draw:style-name="gr72" draw:text-style-name="P4" svg:width="0.052cm" svg:height="0.054cm" svg:x="4.189cm" svg:y="1.476cm"><text:p/></draw:ellipse><draw:ellipse draw:style-name="gr72" draw:text-style-name="P4" svg:width="0.052cm" svg:height="0.054cm" svg:x="4.189cm" svg:y="2.461cm"><text:p/></draw:ellipse><draw:circle draw:style-name="gr72" draw:text-style-name="P4" svg:width="0.052cm" svg:height="0.052cm" svg:x="4.436cm" svg:y="2.955cm"><text:p/></draw:circle><draw:circle draw:style-name="gr72" draw:text-style-name="P4" svg:width="0.054cm" svg:height="0.054cm" svg:x="4.681cm" svg:y="2.461cm"><text:p/></draw:circle><draw:circle draw:style-name="gr72" draw:text-style-name="P4" svg:width="0.052cm" svg:height="0.052cm" svg:x="4.189cm" svg:y="3.447cm"><text:p/></draw:circle><draw:ellipse draw:style-name="gr72" draw:text-style-name="P4" svg:width="0.054cm" svg:height="0.052cm" svg:x="4.681cm" svg:y="3.447cm"><text:p/></draw:ellipse><draw:ellipse draw:style-name="gr72" draw:text-style-name="P4" svg:width="0.05cm" svg:height="0.052cm" svg:x="3.944cm" svg:y="2.955cm"><text:p/></draw:ellipse><draw:circle draw:style-name="gr72" draw:text-style-name="P4" svg:width="0.05cm" svg:height="0.05cm" svg:x="3.944cm" svg:y="0cm"><text:p/></draw:circle><draw:circle draw:style-name="gr72" draw:text-style-name="P4" svg:width="0.054cm" svg:height="0.054cm" svg:x="4.681cm" svg:y="0.492cm"><text:p/></draw:circle><draw:ellipse draw:style-name="gr72" draw:text-style-name="P4" svg:width="0.052cm" svg:height="0.05cm" svg:x="4.436cm" svg:y="0cm"><text:p/></draw:ellipse><draw:ellipse draw:style-name="gr72" draw:text-style-name="P4" svg:width="0.052cm" svg:height="0.054cm" svg:x="4.189cm" svg:y="0.492cm"><text:p/></draw:ellipse><draw:ellipse draw:style-name="gr72" draw:text-style-name="P4" svg:width="0.052cm" svg:height="0.05cm" svg:x="4.928cm" svg:y="0.984cm"><text:p/></draw:ellipse><draw:circle draw:style-name="gr72" draw:text-style-name="P4" svg:width="0.054cm" svg:height="0.054cm" svg:x="5.666cm" svg:y="1.476cm"><text:p/></draw:circle><draw:circle draw:style-name="gr72" draw:text-style-name="P4" svg:width="0.05cm" svg:height="0.05cm" svg:x="5.42cm" svg:y="0.984cm"><text:p/></draw:circle><draw:ellipse draw:style-name="gr72" draw:text-style-name="P4" svg:width="0.052cm" svg:height="0.05cm" svg:x="4.928cm" svg:y="1.97cm"><text:p/></draw:ellipse><draw:circle draw:style-name="gr72" draw:text-style-name="P4" svg:width="0.05cm" svg:height="0.05cm" svg:x="5.42cm" svg:y="1.97cm"><text:p/></draw:circle><draw:circle draw:style-name="gr72" draw:text-style-name="P4" svg:width="0.054cm" svg:height="0.054cm" svg:x="5.173cm" svg:y="1.476cm"><text:p/></draw:circle><draw:circle draw:style-name="gr72" draw:text-style-name="P4" svg:width="0.054cm" svg:height="0.054cm" svg:x="5.173cm" svg:y="2.461cm"><text:p/></draw:circle><draw:ellipse draw:style-name="gr72" draw:text-style-name="P4" svg:width="0.05cm" svg:height="0.052cm" svg:x="5.42cm" svg:y="2.955cm"><text:p/></draw:ellipse><draw:circle draw:style-name="gr72" draw:text-style-name="P4" svg:width="0.054cm" svg:height="0.054cm" svg:x="5.666cm" svg:y="2.461cm"><text:p/></draw:circle><draw:ellipse draw:style-name="gr72" draw:text-style-name="P4" svg:width="0.054cm" svg:height="0.052cm" svg:x="5.173cm" svg:y="3.447cm"><text:p/></draw:ellipse><draw:ellipse draw:style-name="gr72" draw:text-style-name="P4" svg:width="0.054cm" svg:height="0.052cm" svg:x="5.666cm" svg:y="3.447cm"><text:p/></draw:ellipse><draw:circle draw:style-name="gr72" draw:text-style-name="P4" svg:width="0.052cm" svg:height="0.052cm" svg:x="4.928cm" svg:y="2.955cm"><text:p/></draw:circle><draw:ellipse draw:style-name="gr72" draw:text-style-name="P4" svg:width="0.052cm" svg:height="0.05cm" svg:x="4.928cm" svg:y="0cm"><text:p/></draw:ellipse><draw:circle draw:style-name="gr72" draw:text-style-name="P4" svg:width="0.054cm" svg:height="0.054cm" svg:x="5.666cm" svg:y="0.492cm"><text:p/></draw:circle><draw:circle draw:style-name="gr72" draw:text-style-name="P4" svg:width="0.05cm" svg:height="0.05cm" svg:x="5.42cm" svg:y="0cm"><text:p/></draw:circle><draw:circle draw:style-name="gr72" draw:text-style-name="P4" svg:width="0.054cm" svg:height="0.054cm" svg:x="5.173cm" svg:y="0.492cm"><text:p/></draw:circle><draw:circle draw:style-name="gr72" draw:text-style-name="P4" svg:width="0.05cm" svg:height="0.05cm" svg:x="5.914cm" svg:y="0.984cm"><text:p/></draw:circle><draw:ellipse draw:style-name="gr72" draw:text-style-name="P4" svg:width="0.052cm" svg:height="0.054cm" svg:x="6.653cm" svg:y="1.476cm"><text:p/></draw:ellipse><draw:circle draw:style-name="gr72" draw:text-style-name="P4" svg:width="0.05cm" svg:height="0.05cm" svg:x="6.406cm" svg:y="0.984cm"><text:p/></draw:circle><draw:circle draw:style-name="gr72" draw:text-style-name="P4" svg:width="0.05cm" svg:height="0.05cm" svg:x="5.914cm" svg:y="1.97cm"><text:p/></draw:circle><draw:circle draw:style-name="gr72" draw:text-style-name="P4" svg:width="0.05cm" svg:height="0.05cm" svg:x="6.406cm" svg:y="1.97cm"><text:p/></draw:circle><draw:circle draw:style-name="gr72" draw:text-style-name="P4" svg:width="0.054cm" svg:height="0.054cm" svg:x="6.16cm" svg:y="1.476cm"><text:p/></draw:circle><draw:circle draw:style-name="gr72" draw:text-style-name="P4" svg:width="0.054cm" svg:height="0.054cm" svg:x="6.16cm" svg:y="2.461cm"><text:p/></draw:circle><draw:ellipse draw:style-name="gr72" draw:text-style-name="P4" svg:width="0.05cm" svg:height="0.052cm" svg:x="6.406cm" svg:y="2.955cm"><text:p/></draw:ellipse><draw:ellipse draw:style-name="gr72" draw:text-style-name="P4" svg:width="0.052cm" svg:height="0.054cm" svg:x="6.653cm" svg:y="2.461cm"><text:p/></draw:ellipse><draw:ellipse draw:style-name="gr72" draw:text-style-name="P4" svg:width="0.054cm" svg:height="0.052cm" svg:x="6.16cm" svg:y="3.447cm"><text:p/></draw:ellipse><draw:circle draw:style-name="gr72" draw:text-style-name="P4" svg:width="0.052cm" svg:height="0.052cm" svg:x="6.653cm" svg:y="3.447cm"><text:p/></draw:circle><draw:ellipse draw:style-name="gr72" draw:text-style-name="P4" svg:width="0.05cm" svg:height="0.052cm" svg:x="5.914cm" svg:y="2.955cm"><text:p/></draw:ellipse><draw:circle draw:style-name="gr72" draw:text-style-name="P4" svg:width="0.05cm" svg:height="0.05cm" svg:x="5.914cm" svg:y="0cm"><text:p/></draw:circle><draw:ellipse draw:style-name="gr72" draw:text-style-name="P4" svg:width="0.052cm" svg:height="0.054cm" svg:x="6.653cm" svg:y="0.492cm"><text:p/></draw:ellipse><draw:circle draw:style-name="gr72" draw:text-style-name="P4" svg:width="0.05cm" svg:height="0.05cm" svg:x="6.406cm" svg:y="0cm"><text:p/></draw:circle><draw:circle draw:style-name="gr72" draw:text-style-name="P4" svg:width="0.054cm" svg:height="0.054cm" svg:x="6.16cm" svg:y="0.492cm"><text:p/></draw:circle><draw:circle draw:style-name="gr72" draw:text-style-name="P4" svg:width="0.05cm" svg:height="0.05cm" svg:x="6.9cm" svg:y="0.984cm"><text:p/></draw:circle><draw:ellipse draw:style-name="gr72" draw:text-style-name="P4" svg:width="0.052cm" svg:height="0.054cm" svg:x="7.639cm" svg:y="1.476cm"><text:p/></draw:ellipse><draw:circle draw:style-name="gr72" draw:text-style-name="P4" svg:width="0.05cm" svg:height="0.05cm" svg:x="7.392cm" svg:y="0.984cm"><text:p/></draw:circle><draw:circle draw:style-name="gr72" draw:text-style-name="P4" svg:width="0.05cm" svg:height="0.05cm" svg:x="6.9cm" svg:y="1.97cm"><text:p/></draw:circle><draw:circle draw:style-name="gr72" draw:text-style-name="P4" svg:width="0.05cm" svg:height="0.05cm" svg:x="7.392cm" svg:y="1.97cm"><text:p/></draw:circle><draw:circle draw:style-name="gr72" draw:text-style-name="P4" svg:width="0.054cm" svg:height="0.054cm" svg:x="7.146cm" svg:y="1.476cm"><text:p/></draw:circle><draw:circle draw:style-name="gr72" draw:text-style-name="P4" svg:width="0.054cm" svg:height="0.054cm" svg:x="7.146cm" svg:y="2.461cm"><text:p/></draw:circle><draw:ellipse draw:style-name="gr72" draw:text-style-name="P4" svg:width="0.05cm" svg:height="0.052cm" svg:x="7.392cm" svg:y="2.955cm"><text:p/></draw:ellipse><draw:ellipse draw:style-name="gr72" draw:text-style-name="P4" svg:width="0.052cm" svg:height="0.054cm" svg:x="7.639cm" svg:y="2.461cm"><text:p/></draw:ellipse><draw:ellipse draw:style-name="gr72" draw:text-style-name="P4" svg:width="0.054cm" svg:height="0.052cm" svg:x="7.146cm" svg:y="3.447cm"><text:p/></draw:ellipse><draw:circle draw:style-name="gr72" draw:text-style-name="P4" svg:width="0.052cm" svg:height="0.052cm" svg:x="7.639cm" svg:y="3.447cm"><text:p/></draw:circle><draw:ellipse draw:style-name="gr72" draw:text-style-name="P4" svg:width="0.05cm" svg:height="0.052cm" svg:x="6.9cm" svg:y="2.955cm"><text:p/></draw:ellipse><draw:circle draw:style-name="gr72" draw:text-style-name="P4" svg:width="0.05cm" svg:height="0.05cm" svg:x="6.9cm" svg:y="0cm"><text:p/></draw:circle><draw:ellipse draw:style-name="gr72" draw:text-style-name="P4" svg:width="0.052cm" svg:height="0.054cm" svg:x="7.639cm" svg:y="0.492cm"><text:p/></draw:ellipse><draw:circle draw:style-name="gr72" draw:text-style-name="P4" svg:width="0.05cm" svg:height="0.05cm" svg:x="7.392cm" svg:y="0cm"><text:p/></draw:circle><draw:circle draw:style-name="gr72" draw:text-style-name="P4" svg:width="0.054cm" svg:height="0.054cm" svg:x="7.146cm" svg:y="0.492cm"><text:p/></draw:circle><draw:ellipse draw:style-name="gr72" draw:text-style-name="P4" svg:width="0.054cm" svg:height="0.05cm" svg:x="7.885cm" svg:y="0.984cm"><text:p/></draw:ellipse><draw:ellipse draw:style-name="gr72" draw:text-style-name="P4" svg:width="0.052cm" svg:height="0.054cm" svg:x="8.625cm" svg:y="1.476cm"><text:p/></draw:ellipse><draw:ellipse draw:style-name="gr72" draw:text-style-name="P4" svg:width="0.052cm" svg:height="0.05cm" svg:x="8.378cm" svg:y="0.984cm"><text:p/></draw:ellipse><draw:ellipse draw:style-name="gr72" draw:text-style-name="P4" svg:width="0.054cm" svg:height="0.05cm" svg:x="7.885cm" svg:y="1.97cm"><text:p/></draw:ellipse><draw:ellipse draw:style-name="gr72" draw:text-style-name="P4" svg:width="0.052cm" svg:height="0.05cm" svg:x="8.378cm" svg:y="1.97cm"><text:p/></draw:ellipse><draw:circle draw:style-name="gr72" draw:text-style-name="P4" svg:width="0.054cm" svg:height="0.054cm" svg:x="8.132cm" svg:y="1.476cm"><text:p/></draw:circle><draw:circle draw:style-name="gr72" draw:text-style-name="P4" svg:width="0.054cm" svg:height="0.054cm" svg:x="8.132cm" svg:y="2.461cm"><text:p/></draw:circle><draw:circle draw:style-name="gr72" draw:text-style-name="P4" svg:width="0.052cm" svg:height="0.052cm" svg:x="8.378cm" svg:y="2.955cm"><text:p/></draw:circle><draw:ellipse draw:style-name="gr72" draw:text-style-name="P4" svg:width="0.052cm" svg:height="0.054cm" svg:x="8.625cm" svg:y="2.461cm"><text:p/></draw:ellipse><draw:ellipse draw:style-name="gr72" draw:text-style-name="P4" svg:width="0.054cm" svg:height="0.052cm" svg:x="8.132cm" svg:y="3.447cm"><text:p/></draw:ellipse><draw:circle draw:style-name="gr72" draw:text-style-name="P4" svg:width="0.052cm" svg:height="0.052cm" svg:x="8.625cm" svg:y="3.447cm"><text:p/></draw:circle><draw:ellipse draw:style-name="gr72" draw:text-style-name="P4" svg:width="0.054cm" svg:height="0.052cm" svg:x="7.885cm" svg:y="2.955cm"><text:p/></draw:ellipse><draw:ellipse draw:style-name="gr72" draw:text-style-name="P4" svg:width="0.054cm" svg:height="0.05cm" svg:x="7.885cm" svg:y="0cm"><text:p/></draw:ellipse><draw:ellipse draw:style-name="gr72" draw:text-style-name="P4" svg:width="0.052cm" svg:height="0.054cm" svg:x="8.625cm" svg:y="0.492cm"><text:p/></draw:ellipse><draw:ellipse draw:style-name="gr72" draw:text-style-name="P4" svg:width="0.052cm" svg:height="0.05cm" svg:x="8.378cm" svg:y="0cm"><text:p/></draw:ellipse><draw:circle draw:style-name="gr72" draw:text-style-name="P4" svg:width="0.054cm" svg:height="0.054cm" svg:x="8.132cm" svg:y="0.492cm"><text:p/></draw:circle><draw:ellipse draw:style-name="gr72" draw:text-style-name="P4" svg:width="0.054cm" svg:height="0.05cm" svg:x="8.871cm" svg:y="0.984cm"><text:p/></draw:ellipse><draw:ellipse draw:style-name="gr72" draw:text-style-name="P4" svg:width="0.054cm" svg:height="0.05cm" svg:x="8.871cm" svg:y="1.97cm"><text:p/></draw:ellipse><draw:ellipse draw:style-name="gr72" draw:text-style-name="P4" svg:width="0.054cm" svg:height="0.052cm" svg:x="8.871cm" svg:y="2.955cm"><text:p/></draw:ellipse><draw:ellipse draw:style-name="gr72" draw:text-style-name="P4" svg:width="0.054cm" svg:height="0.05cm" svg:x="8.871cm" svg:y="0cm"><text:p/></draw:ellipse><draw:frame draw:style-name="gr73" draw:text-style-name="P6" svg:width="0.269cm" svg:height="0.468cm" svg:x="0.497cm" svg:y="0.049cm"><draw:text-box><text:p text:style-name="P5"><text:span text:style-name="T3">A</text:span></text:p></draw:text-box></draw:frame><draw:frame draw:style-name="gr74" draw:text-style-name="P6" svg:width="0.272cm" svg:height="0.47cm" svg:x="8.728cm" svg:y="1.254cm"><draw:text-box><text:p text:style-name="P5"><text:span text:style-name="T3">R</text:span></text:p></draw:text-box></draw:frame><draw:frame draw:style-name="gr75" draw:text-style-name="P6" svg:width="0.341cm" svg:height="0.47cm" svg:x="5.278cm" svg:y="3.022cm"><draw:text-box><text:p text:style-name="P5"><text:span text:style-name="T3">M</text:span></text:p></draw:text-box></draw:frame><draw:frame draw:style-name="gr76" draw:text-style-name="P6" svg:width="0.269cm" svg:height="0.47cm" svg:x="7.56cm" svg:y="0.035cm"><draw:text-box><text:p text:style-name="P5"><text:span text:style-name="T3">P</text:span></text:p></draw:text-box></draw:frame><draw:frame draw:style-name="gr73" draw:text-style-name="P6" svg:width="0.269cm" svg:height="0.468cm" svg:x="7.562cm" svg:y="2.563cm"><draw:text-box><text:p text:style-name="P5"><text:span text:style-name="T3">S</text:span></text:p></draw:text-box></draw:frame><draw:frame draw:style-name="gr76" draw:text-style-name="P6" svg:width="0.269cm" svg:height="0.47cm" svg:x="6.025cm" svg:y="1.771cm"><draw:text-box><text:p text:style-name="P5"><text:span text:style-name="T3">L</text:span></text:p></draw:text-box></draw:frame><draw:frame draw:style-name="gr77" draw:text-style-name="P6" svg:width="0.317cm" svg:height="0.468cm" svg:x="6.294cm" svg:y="1.302cm"><draw:text-box><text:p text:style-name="P5"><text:span text:style-name="T3">O</text:span></text:p></draw:text-box></draw:frame><draw:frame draw:style-name="gr76" draw:text-style-name="P6" svg:width="0.269cm" svg:height="0.47cm" svg:x="5.316cm" svg:y="0.54cm"><draw:text-box><text:p text:style-name="P5"><text:span text:style-name="T3">K</text:span></text:p></draw:text-box></draw:frame><draw:frame draw:style-name="gr78" draw:text-style-name="P6" svg:width="0.294cm" svg:height="0.47cm" svg:x="4.607cm" svg:y="1.75cm"><draw:text-box><text:p text:style-name="P5"><text:span text:style-name="T3">N</text:span></text:p></draw:text-box></draw:frame><draw:frame draw:style-name="gr79" draw:text-style-name="P6" svg:width="0.315cm" svg:height="0.47cm" svg:x="4.295cm" svg:y="1.254cm"><draw:text-box><text:p text:style-name="P5"><text:span text:style-name="T3">G</text:span></text:p></draw:text-box></draw:frame><draw:frame draw:style-name="gr80" draw:text-style-name="P6" svg:width="0.352cm" svg:height="0.47cm" svg:x="3.574cm" svg:y="3.491cm"><draw:text-box><text:p text:style-name="P5"><text:span text:style-name="T3">H</text:span></text:p></draw:text-box></draw:frame><draw:frame draw:style-name="gr81" draw:text-style-name="P6" svg:width="0.267cm" svg:height="0.468cm" svg:x="3.584cm" svg:y="0.049cm"><draw:text-box><text:p text:style-name="P5"><text:span text:style-name="T3">F</text:span></text:p></draw:text-box></draw:frame><draw:frame draw:style-name="gr76" draw:text-style-name="P6" svg:width="0.269cm" svg:height="0.47cm" svg:x="2.917cm" svg:y="1.256cm"><draw:text-box><text:p text:style-name="P5"><text:span text:style-name="T3">E</text:span></text:p></draw:text-box></draw:frame><draw:frame draw:style-name="gr82" draw:text-style-name="P6" svg:width="0.271cm" svg:height="0.468cm" svg:x="2.242cm" svg:y="3.473cm"><draw:text-box><text:p text:style-name="P5"><text:span text:style-name="T3">C</text:span></text:p></draw:text-box></draw:frame><draw:frame draw:style-name="gr83" draw:text-style-name="P6" svg:width="0.299cm" svg:height="0.47cm" svg:x="0.386cm" svg:y="3.498cm"><draw:text-box><text:p text:style-name="P5"><text:span text:style-name="T3">D</text:span></text:p></draw:text-box></draw:frame><draw:frame draw:style-name="gr81" draw:text-style-name="P6" svg:width="0.267cm" svg:height="0.468cm" svg:x="2.242cm" svg:y="0.049cm"><draw:text-box><text:p text:style-name="P5"><text:span text:style-name="T3">B</text:span></text:p></draw:text-box></draw:frame><draw:polygon draw:style-name="gr2" draw:text-style-name="P4" svg:width="1.479cm" svg:height="2.955cm" svg:x="0.764cm" svg:y="0.519cm" svg:viewBox="0 0 1480 2956" draw:points="0,0 1478,0 1478,2955 0,2955"><text:p/></draw:polygon><draw:polygon draw:style-name="gr2" draw:text-style-name="P4" svg:width="0.987cm" svg:height="2.955cm" svg:x="3.228cm" svg:y="0.517cm" svg:viewBox="0 0 988 2956" draw:points="0,986 492,0 986,986 492,2955"><text:p/></draw:polygon><draw:polygon draw:style-name="gr2" draw:text-style-name="P4" svg:width="0.987cm" svg:height="1.968cm" svg:x="4.953cm" svg:y="1.009cm" svg:viewBox="0 0 988 1969" draw:points="492,0 0,984 492,1967 986,984"><text:p/></draw:polygon><draw:ellipse draw:style-name="gr72" draw:text-style-name="P4" svg:width="0.054cm" svg:height="0.052cm" svg:x="0.492cm" svg:y="3.939cm"><text:p/></draw:ellipse><draw:ellipse draw:style-name="gr72" draw:text-style-name="P4" svg:width="0.05cm" svg:height="0.052cm" svg:x="0cm" svg:y="3.939cm"><text:p/></draw:ellipse><draw:circle draw:style-name="gr72" draw:text-style-name="P4" svg:width="0.052cm" svg:height="0.052cm" svg:x="1.478cm" svg:y="3.939cm"><text:p/></draw:circle><draw:ellipse draw:style-name="gr72" draw:text-style-name="P4" svg:width="0.05cm" svg:height="0.052cm" svg:x="0.986cm" svg:y="3.939cm"><text:p/></draw:ellipse><draw:circle draw:style-name="gr72" draw:text-style-name="P4" svg:width="0.052cm" svg:height="0.052cm" svg:x="2.464cm" svg:y="3.939cm"><text:p/></draw:circle><draw:ellipse draw:style-name="gr72" draw:text-style-name="P4" svg:width="0.05cm" svg:height="0.052cm" svg:x="1.972cm" svg:y="3.939cm"><text:p/></draw:ellipse><draw:circle draw:style-name="gr72" draw:text-style-name="P4" svg:width="0.052cm" svg:height="0.052cm" svg:x="3.45cm" svg:y="3.939cm"><text:p/></draw:circle><draw:ellipse draw:style-name="gr72" draw:text-style-name="P4" svg:width="0.05cm" svg:height="0.052cm" svg:x="2.958cm" svg:y="3.939cm"><text:p/></draw:ellipse><draw:circle draw:style-name="gr72" draw:text-style-name="P4" svg:width="0.052cm" svg:height="0.052cm" svg:x="4.436cm" svg:y="3.939cm"><text:p/></draw:circle><draw:ellipse draw:style-name="gr72" draw:text-style-name="P4" svg:width="0.05cm" svg:height="0.052cm" svg:x="3.944cm" svg:y="3.939cm"><text:p/></draw:ellipse><draw:ellipse draw:style-name="gr72" draw:text-style-name="P4" svg:width="0.05cm" svg:height="0.052cm" svg:x="5.42cm" svg:y="3.939cm"><text:p/></draw:ellipse><draw:circle draw:style-name="gr72" draw:text-style-name="P4" svg:width="0.052cm" svg:height="0.052cm" svg:x="4.928cm" svg:y="3.939cm"><text:p/></draw:circle><draw:ellipse draw:style-name="gr72" draw:text-style-name="P4" svg:width="0.05cm" svg:height="0.052cm" svg:x="6.406cm" svg:y="3.939cm"><text:p/></draw:ellipse><draw:ellipse draw:style-name="gr72" draw:text-style-name="P4" svg:width="0.05cm" svg:height="0.052cm" svg:x="5.914cm" svg:y="3.939cm"><text:p/></draw:ellipse><draw:ellipse draw:style-name="gr72" draw:text-style-name="P4" svg:width="0.05cm" svg:height="0.052cm" svg:x="7.392cm" svg:y="3.939cm"><text:p/></draw:ellipse><draw:ellipse draw:style-name="gr72" draw:text-style-name="P4" svg:width="0.05cm" svg:height="0.052cm" svg:x="6.9cm" svg:y="3.939cm"><text:p/></draw:ellipse><draw:circle draw:style-name="gr72" draw:text-style-name="P4" svg:width="0.052cm" svg:height="0.052cm" svg:x="8.378cm" svg:y="3.939cm"><text:p/></draw:circle><draw:ellipse draw:style-name="gr72" draw:text-style-name="P4" svg:width="0.054cm" svg:height="0.052cm" svg:x="7.885cm" svg:y="3.939cm"><text:p/></draw:ellipse><draw:ellipse draw:style-name="gr72" draw:text-style-name="P4" svg:width="0.054cm" svg:height="0.052cm" svg:x="8.871cm" svg:y="3.939cm"><text:p/></draw:ellipse><draw:polygon draw:style-name="gr2" draw:text-style-name="P4" svg:width="1.973cm" svg:height="1.973cm" svg:x="6.678cm" svg:y="0.517cm" svg:viewBox="0 0 1974 1974" draw:points="986,0 0,988 986,1972 1972,988"><text:p/></draw:polygon></draw:g></text:p>
      <text:p text:style-name="P13">ABCD est un <text:tab/></text:p>
      <text:p text:style-name="P13">EFGH est un <text:tab/></text:p>
      <text:p text:style-name="P13">KLMN est un <text:tab/></text:p>
      <text:p text:style-name="P13">OPRS est un <text:tab/></text:p>
      <text:list text:style-name="_5f_Numérotation_20_des_20_exercices_20_livrets" text:continue-numbering="true">
        <text:list-item>
          <text:p text:style-name="P3">Figures complexes</text:p>
        </text:list-item>
      </text:list>
      <text:p text:style-name="_5f_Paragraphe_20_livret_20_">En t'aidant des informations suivantes, code la figure ci-dessous :</text:p>
      <text:list text:style-name="L1">
        <text:list-item>
          <text:p text:style-name="P14">MBGK est un rectangle ;</text:p>
        </text:list-item>
        <text:list-item>
          <text:p text:style-name="P14">BDFH est un carré ;</text:p>
        </text:list-item>
        <text:list-item>
          <text:p text:style-name="P14">OBHM est un losange ;</text:p>
        </text:list-item>
        <text:list-item>
          <text:p text:style-name="P15">OABM et CEGB sont des cerfs-volants.</text:p>
        </text:list-item>
      </text:list>
      <text:p text:style-name="P16"><draw:g text:anchor-type="as-char" svg:y="0cm" draw:z-index="13" draw:style-name="gr35"><draw:rect draw:style-name="gr84" draw:text-style-name="P4" svg:width="3.357cm" svg:height="3.022cm" draw:transform="skewX (0.00122173047639572) rotate (0.646819020788976) translate (0.836083333333333cm 4.64255555555556cm)"><text:p/></draw:rect><draw:polygon draw:style-name="gr84" draw:text-style-name="P4" svg:width="3.363cm" svg:height="6.037cm" draw:transform="skewX (-0.000349065850398794) rotate (0.646120889088179) translate (-0.987777777777778cm 2.238375cm)" svg:viewBox="0 0 3364 6038" draw:points="0,3018 1679,0 3362,3013 1685,6036"><text:p/></draw:polygon><draw:polygon draw:style-name="gr84" draw:text-style-name="P4" svg:width="2.227cm" svg:height="3.021cm" draw:transform="skewX (0.00122173047639583) rotate (0.648215284190572) translate (0.356305555555556cm 1.222375cm)" svg:viewBox="0 0 2228 3022" draw:points="0,0 1677,3020 2226,744"><text:p/></draw:polygon><draw:line draw:style-name="gr85" draw:text-style-name="P4" svg:x1="6.941cm" svg:y1="2.14cm" svg:x2="7.419cm" svg:y2="5.562cm"><text:p/></draw:line><draw:line draw:style-name="gr85" draw:text-style-name="P4" svg:x1="3.515cm" svg:y1="2.62cm" svg:x2="6.94cm" svg:y2="2.14cm"><text:p/></draw:line><draw:line draw:style-name="gr85" draw:text-style-name="P4" svg:x1="7.419cm" svg:y1="5.562cm" svg:x2="3.995cm" svg:y2="6.042cm"><text:p/></draw:line><draw:line draw:style-name="gr85" draw:text-style-name="P4" svg:x1="5.336cm" svg:y1="5.029cm" svg:x2="7.148cm" svg:y2="3.664cm"><text:p/></draw:line><draw:line draw:style-name="gr85" draw:text-style-name="P4" svg:x1="3.515cm" svg:y1="2.619cm" svg:x2="5.335cm" svg:y2="5.028cm"><text:p/></draw:line><draw:polyline draw:style-name="gr84" draw:text-style-name="P4" svg:width="2.904cm" svg:height="3.024cm" draw:transform="skewX (-0.00122173047639584) rotate (0.645248224462182) translate (3.51543055555556cm 2.62113888888889cm)" svg:viewBox="0 0 2905 3025" draw:points="0,0 2903,834 2270,3023"><text:p/></draw:polyline><draw:frame draw:style-name="gr86" draw:text-style-name="P6" svg:width="0.309cm" svg:height="0.458cm" svg:x="0cm" svg:y="0.96cm"><draw:text-box><text:p text:style-name="P5"><text:span text:style-name="T3">O</text:span></text:p></draw:text-box></draw:frame><draw:frame draw:style-name="gr87" draw:text-style-name="P6" svg:width="0.272cm" svg:height="0.458cm" svg:x="2.536cm" svg:y="0cm"><draw:text-box><text:p text:style-name="P5"><text:span text:style-name="T3">A</text:span></text:p></draw:text-box></draw:frame><draw:frame draw:style-name="gr88" draw:text-style-name="P6" svg:width="0.272cm" svg:height="0.458cm" svg:x="3.515cm" svg:y="2.081cm"><draw:text-box><text:p text:style-name="P5"><text:span text:style-name="T3">B</text:span></text:p></draw:text-box></draw:frame><draw:frame draw:style-name="gr89" draw:text-style-name="P6" svg:width="0.276cm" svg:height="0.458cm" svg:x="6.237cm" svg:y="1.046cm"><draw:text-box><text:p text:style-name="P5"><text:span text:style-name="T3">C</text:span></text:p></draw:text-box></draw:frame><draw:frame draw:style-name="gr90" draw:text-style-name="P6" svg:width="0.304cm" svg:height="0.458cm" svg:x="6.941cm" svg:y="1.707cm"><draw:text-box><text:p text:style-name="P5"><text:span text:style-name="T3">D</text:span></text:p></draw:text-box></draw:frame><draw:frame draw:style-name="gr91" draw:text-style-name="P6" svg:width="0.249cm" svg:height="0.458cm" svg:x="7.31cm" svg:y="3.388cm"><draw:text-box><text:p text:style-name="P5"><text:span text:style-name="T3">E</text:span></text:p></draw:text-box></draw:frame><draw:frame draw:style-name="gr92" draw:text-style-name="P6" svg:width="0.23cm" svg:height="0.458cm" svg:x="7.572cm" svg:y="5.443cm"><draw:text-box><text:p text:style-name="P5"><text:span text:style-name="T3">F</text:span></text:p></draw:text-box></draw:frame><draw:frame draw:style-name="gr93" draw:text-style-name="P6" svg:width="0.297cm" svg:height="0.458cm" svg:x="3.956cm" svg:y="6.126cm"><draw:text-box><text:p text:style-name="P5"><text:span text:style-name="T3">H</text:span></text:p></draw:text-box></draw:frame><draw:frame draw:style-name="gr94" draw:text-style-name="P6" svg:width="0.258cm" svg:height="0.458cm" svg:x="2.506cm" svg:y="7.108cm"><draw:text-box><text:p text:style-name="P5"><text:span text:style-name="T3">K</text:span></text:p></draw:text-box></draw:frame><draw:frame draw:style-name="gr95" draw:text-style-name="P6" svg:width="0.339cm" svg:height="0.458cm" svg:x="0.4cm" svg:y="4.574cm"><draw:text-box><text:p text:style-name="P5"><text:span text:style-name="T3">M</text:span></text:p></draw:text-box></draw:frame><draw:frame draw:style-name="gr96" draw:text-style-name="P6" svg:width="0.306cm" svg:height="0.458cm" svg:x="5.336cm" svg:y="5.031cm"><draw:text-box><text:p text:style-name="P5"><text:span text:style-name="T3">G</text:span></text:p></draw:text-box></draw:frame></draw:g></text:p>
      <text:list text:style-name="_5f_Numérotation_20_des_20_exercices_20_livrets" text:continue-numbering="true">
        <text:list-item>
          <text:p text:style-name="P3">Réponds par vrai ou faux :</text:p>
          <text:list>
            <text:list-item>
              <text:p text:style-name="P17"><text:span text:style-name="T5">Tous les carrés sont des losanges : <text:tab/></text:span></text:p>
            </text:list-item>
            <text:list-item>
              <text:p text:style-name="P17"><text:span text:style-name="T5">Tous les losanges sont des carrés : <text:tab/></text:span></text:p>
            </text:list-item>
            <text:list-item>
              <text:p text:style-name="P17"><text:span text:style-name="T5">Tous les carrés sont des rectangles : <text:tab/></text:span></text:p>
            </text:list-item>
            <text:list-item>
              <text:p text:style-name="P17"><text:span text:style-name="T5">Tous les rectangles sont des losanges : <text:tab/></text:span></text:p>
            </text:list-item>
          </text:list>
        </text:list-item>
        <text:list-item>
          <text:p text:style-name="P3">Devenir un carré</text:p>
          <text:list>
            <text:list-item>
              <text:p text:style-name="P17">Que manque-t-il à un losange pour devenir un carré ? <text:tab/></text:p>
            </text:list-item>
            <text:list-item>
              <text:p text:style-name="P17">Que manque-t-il à un rectangle pour devenir un carré ? <text:tab/></text:p>
            </text:list-item>
          </text:list>
        </text:list-item>
        <text:list-item>
          <text:p text:style-name="P18">Complète le tableau suivant (les figures ne sont pas en vraie grandeur, les longueurs sont exprimées en centimètres) :</text:p>
        </text:list-item>
      </text:list>
      <table:table table:name="Tableau4" table:style-name="Tableau4">
        <table:table-column table:style-name="Tableau4.A"/>
        <table:table-column table:style-name="Tableau4.B"/>
        <table:table-row table:style-name="Tableau4.1">
          <table:table-cell table:style-name="Tableau4.A1" office:value-type="string">
            <text:list text:style-name="_5f_Numérotation_20_des_20_exercices_20_livrets" text:continue-numbering="true">
              <text:list-item>
                <text:list text:continue-numbering="true">
                  <text:list-item>
                    <text:p text:style-name="P19"/>
                  </text:list-item>
                </text:list>
              </text:list-item>
            </text:list>
          </table:table-cell>
          <table:table-cell table:style-name="Tableau4.B1" office:value-type="string">
            <text:p text:style-name="P20"><draw:g text:anchor-type="paragraph" draw:z-index="14" draw:style-name="gr1"><draw:frame draw:style-name="gr97" draw:text-style-name="P21" svg:width="0.346cm" svg:height="0.477cm" svg:x="-2.466cm" svg:y="0.356cm"><draw:text-box><text:p text:style-name="P5"><text:span text:style-name="T6">T</text:span></text:p></draw:text-box></draw:frame><draw:g draw:style-name="gr98"><draw:rect draw:style-name="gr2" draw:text-style-name="P22" svg:width="1.558cm" svg:height="1.562cm" draw:transform="skewX (-0.00453785605518443) rotate (1.09798663242943) translate (-2.96509722222222cm 2.25777777777778cm)"><text:p/></draw:rect><draw:rect draw:style-name="gr2" draw:text-style-name="P22" svg:width="0.237cm" svg:height="0.235cm" draw:transform="skewX (-0.00750491578357416) rotate (1.09711396780343) translate (-2.96509722222222cm 2.25777777777778cm)"><text:p/></draw:rect><draw:rect draw:style-name="gr2" draw:text-style-name="P22" svg:width="0.235cm" svg:height="0.234cm" draw:transform="rotate (1.10374621896101) translate (-1.18004166666667cm 1.68098611111111cm)"><text:p/></draw:rect><draw:rect draw:style-name="gr2" draw:text-style-name="P22" svg:width="0.235cm" svg:height="0.235cm" draw:transform="rotate (1.10374621896101) translate (-1.77876388888889cm 2.85573611111111cm)"><text:p/></draw:rect><draw:rect draw:style-name="gr2" draw:text-style-name="P22" svg:width="0.234cm" svg:height="0.232cm" draw:transform="rotate (1.10043009338222) translate (-2.36084722222222cm 1.08126388888889cm)"><text:p/></draw:rect><draw:line draw:style-name="gr23" draw:text-style-name="P22" svg:x1="-2.4cm" svg:y1="2.668cm" svg:x2="-2.086cm" svg:y2="2.564cm"><text:p/></draw:line><draw:line draw:style-name="gr23" draw:text-style-name="P22" svg:x1="-1.397cm" svg:y1="2.358cm" svg:x2="-1.083cm" svg:y2="2.254cm"><text:p/></draw:line><draw:line draw:style-name="gr23" draw:text-style-name="P22" svg:x1="-2.795cm" svg:y1="1.674cm" svg:x2="-2.479cm" svg:y2="1.57cm"><text:p/></draw:line><draw:line draw:style-name="gr23" draw:text-style-name="P22" svg:x1="-1.661cm" svg:y1="1.288cm" svg:x2="-1.345cm" svg:y2="1.187cm"><text:p/></draw:line></draw:g><draw:frame draw:style-name="gr99" draw:text-style-name="P21" svg:width="0.295cm" svg:height="0.477cm" svg:x="-0.756cm" svg:y="1.323cm"><draw:text-box><text:p text:style-name="P5"><text:span text:style-name="T6">Z</text:span></text:p></draw:text-box></draw:frame><draw:frame draw:style-name="gr100" draw:text-style-name="P21" svg:width="0.235cm" svg:height="0.477cm" svg:x="-3.349cm" svg:y="2.035cm"><draw:text-box><text:p text:style-name="P5"><text:span text:style-name="T6">L</text:span></text:p></draw:text-box></draw:frame><draw:frame draw:style-name="gr101" draw:text-style-name="P21" svg:width="0.295cm" svg:height="0.477cm" svg:x="-1.67cm" svg:y="3.055cm"><draw:text-box><text:p text:style-name="P5"><text:span text:style-name="T6">U</text:span></text:p></draw:text-box></draw:frame><draw:frame draw:style-name="gr102" draw:text-style-name="P21" svg:width="1.274cm" svg:height="0.477cm" draw:transform="rotate (-0.455007335996023) translate (-1.74801388888889cm 0.373944444444444cm)"><draw:text-box><text:p text:style-name="P5"><text:span text:style-name="T6">.... cm</text:span></text:p></draw:text-box></draw:frame><draw:frame draw:style-name="gr103" draw:text-style-name="P21" svg:width="1.274cm" svg:height="0.477cm" draw:transform="rotate (-0.455007335996023) translate (-1.74801388888889cm 0.373944444444444cm)"><draw:text-box><text:p text:style-name="P5"><text:span text:style-name="T6">.... cm</text:span></text:p></draw:text-box></draw:frame><draw:frame draw:style-name="gr104" draw:text-style-name="P21" svg:width="1.274cm" svg:height="0.477cm" draw:transform="rotate (-0.455007335996023) translate (-2.91294444444444cm 2.48884722222222cm)"><draw:text-box><text:p text:style-name="P5"><text:span text:style-name="T6">.... cm</text:span></text:p></draw:text-box></draw:frame><draw:frame draw:style-name="gr105" draw:text-style-name="P21" svg:width="1.274cm" svg:height="0.477cm" draw:transform="rotate (1.11578899079976) translate (-3.508375cm 1.85561111111111cm)"><draw:text-box><text:p text:style-name="P5"><text:span text:style-name="T6">.... cm</text:span></text:p></draw:text-box></draw:frame><draw:frame draw:style-name="gr106" draw:text-style-name="P21" svg:width="1.274cm" svg:height="0.477cm" draw:transform="rotate (1.11456726032337) translate (-1.25941666666667cm 2.91394444444444cm)"><draw:text-box><text:p text:style-name="P5"><text:span text:style-name="T6">.... cm</text:span></text:p></draw:text-box></draw:frame></draw:g>TZ = .... cm, ZU = 3 cm, UL =  .... cm et LT = .... cm. </text:p>
            <text:p text:style-name="P13">Le quadrilatère TZUL a <text:s/><text:tab/></text:p>
            <text:p text:style-name="P13"><text:tab/></text:p>
            <text:p text:style-name="P13"><text:tab/></text:p>
            <text:p text:style-name="P13">donc le quadrilatère TZUL est <text:tab/></text:p>
          </table:table-cell>
        </table:table-row>
        <table:table-row table:style-name="Tableau4.2">
          <table:table-cell table:style-name="Tableau4.A2" office:value-type="string">
            <text:list text:style-name="_5f_Numérotation_20_des_20_exercices_20_livrets" text:continue-numbering="true">
              <text:list-item>
                <text:list text:continue-numbering="true">
                  <text:list-item>
                    <text:p text:style-name="P19"/>
                  </text:list-item>
                </text:list>
              </text:list-item>
            </text:list>
          </table:table-cell>
          <table:table-cell table:style-name="Tableau4.B2" office:value-type="string">
            <text:p text:style-name="P13"><draw:g text:anchor-type="paragraph" draw:z-index="15" draw:style-name="gr1"><draw:frame draw:style-name="gr107" draw:text-style-name="P21" svg:width="0.339cm" svg:height="0.5cm" svg:x="-3.136cm" svg:y="2.593cm"><draw:text-box><text:p text:style-name="P5"><text:span text:style-name="T6">S</text:span></text:p></draw:text-box></draw:frame><draw:frame draw:style-name="gr108" draw:text-style-name="P21" svg:width="0.302cm" svg:height="0.498cm" svg:x="-3.461cm" svg:y="1.118cm"><draw:text-box><text:p text:style-name="P5"><text:span text:style-name="T6">R</text:span></text:p></draw:text-box></draw:frame><draw:frame draw:style-name="gr109" draw:text-style-name="P21" svg:width="0.302cm" svg:height="0.5cm" svg:x="-0.928cm" svg:y="0.326cm"><draw:text-box><text:p text:style-name="P5"><text:span text:style-name="T6">T</text:span></text:p></draw:text-box></draw:frame><draw:frame draw:style-name="gr110" draw:text-style-name="P21" svg:width="0.459cm" svg:height="0.655cm" svg:x="-0.459cm" svg:y="1.871cm"><draw:text-box><text:p text:style-name="P5"><text:span text:style-name="T6">E</text:span></text:p></draw:text-box></draw:frame><draw:g draw:style-name="gr98"><draw:rect draw:style-name="gr111" draw:text-style-name="P22" svg:width="2.357cm" svg:height="1.181cm" draw:transform="skewX (0.00453785605518437) rotate (-2.85553318918857) translate (-0.53975cm 1.92693055555556cm)"><text:p/></draw:rect><draw:rect draw:style-name="gr112" draw:text-style-name="P22" svg:width="0.237cm" svg:height="0.237cm" draw:transform="rotate (-2.85518412333817) translate (-0.537986111111111cm 1.92969444444444cm)"><text:p/></draw:rect><draw:rect draw:style-name="gr113" draw:text-style-name="P22" svg:width="0.237cm" svg:height="0.237cm" draw:transform="skewX (0.00750491578357414) rotate (-2.85518412333817) translate (-2.83280555555556cm 1.61572222222222cm)"><text:p/></draw:rect><draw:rect draw:style-name="gr114" draw:text-style-name="P22" svg:width="0.237cm" svg:height="0.237cm" draw:transform="skewX (0.00750491578357414) rotate (-2.85518412333817) translate (-2.57175cm 2.52588888888889cm)"><text:p/></draw:rect></draw:g></draw:g><draw:frame draw:style-name="fr3" draw:name="Objet1" text:anchor-type="as-char" svg:width="0.473cm" svg:height="0.504cm" draw:z-index="0"><draw:object xlink:href="./Obj00DFE369" xlink:type="simple" xlink:show="embed" xlink:actuate="onLoad"/><draw:image xlink:href="./ObjectReplacements/Obj00DFE369" xlink:type="simple" xlink:show="embed" xlink:actuate="onLoad"/></draw:frame> = 90°, <draw:frame draw:style-name="fr3" draw:name="Objet2" text:anchor-type="as-char" svg:width="0.459cm" svg:height="0.504cm" draw:z-index="1"><draw:object xlink:href="./Obj00DFE36B" xlink:type="simple" xlink:show="embed" xlink:actuate="onLoad"/><draw:image xlink:href="./ObjectReplacements/Obj00DFE36B" xlink:type="simple" xlink:show="embed" xlink:actuate="onLoad"/></draw:frame> est un angle droit, <draw:frame draw:style-name="fr3" draw:name="Objet3" text:anchor-type="as-char" svg:width="0.446cm" svg:height="0.504cm" draw:z-index="2"><draw:object xlink:href="./Obj00DFE36C" xlink:type="simple" xlink:show="embed" xlink:actuate="onLoad"/><draw:image xlink:href="./ObjectReplacements/Obj00DFE36C" xlink:type="simple" xlink:show="embed" xlink:actuate="onLoad"/></draw:frame> = 90° et <draw:frame draw:style-name="fr3" draw:name="Objet4" text:anchor-type="as-char" svg:width="0.446cm" svg:height="0.512cm" draw:z-index="3"><draw:object xlink:href="./Obj00DFE36D" xlink:type="simple" xlink:show="embed" xlink:actuate="onLoad"/><draw:image xlink:href="./ObjectReplacements/Obj00DFE36D" xlink:type="simple" xlink:show="embed" xlink:actuate="onLoad"/></draw:frame> = 90°.</text:p>
            <text:p text:style-name="P13">Le quadrilatère RTES a <text:s/><text:tab/></text:p>
            <text:p text:style-name="P13"><text:tab/></text:p>
            <text:p text:style-name="P13">donc le quadrilatère RTES est <text:tab/></text:p>
          </table:table-cell>
        </table:table-row>
        <table:table-row table:style-name="Tableau4.2">
          <table:table-cell table:style-name="Tableau4.A2" office:value-type="string">
            <text:list text:style-name="_5f_Numérotation_20_des_20_exercices_20_livrets" text:continue-numbering="true">
              <text:list-item>
                <text:list text:continue-numbering="true">
                  <text:list-item>
                    <text:p text:style-name="P19"/>
                  </text:list-item>
                </text:list>
              </text:list-item>
            </text:list>
          </table:table-cell>
          <table:table-cell table:style-name="Tableau4.B2" office:value-type="string">
            <text:p text:style-name="P20"><draw:g text:anchor-type="paragraph" draw:z-index="16" draw:style-name="gr1"><draw:frame draw:style-name="gr115" draw:text-style-name="P21" svg:width="0.242cm" svg:height="0.477cm" svg:x="-3.198cm" svg:y="0.648cm"><draw:text-box><text:p text:style-name="P5"><text:span text:style-name="T6">P</text:span></text:p></draw:text-box></draw:frame><draw:frame draw:style-name="gr116" draw:text-style-name="P21" svg:width="0.32cm" svg:height="0.477cm" svg:x="-2.693cm" svg:y="2.449cm"><draw:text-box><text:p text:style-name="P5"><text:span text:style-name="T6">O</text:span></text:p></draw:text-box></draw:frame><draw:frame draw:style-name="gr117" draw:text-style-name="P21" svg:width="0.304cm" svg:height="0.477cm" svg:x="-0.668cm" svg:y="2.343cm"><draw:text-box><text:p text:style-name="P5"><text:span text:style-name="T6">K</text:span></text:p></draw:text-box></draw:frame><draw:frame draw:style-name="gr118" draw:text-style-name="P21" svg:width="0.304cm" svg:height="0.477cm" svg:x="-1.316cm" svg:y="0.634cm"><draw:text-box><text:p text:style-name="P5"><text:span text:style-name="T6">L</text:span></text:p></draw:text-box></draw:frame><draw:g draw:style-name="gr98"><draw:polygon draw:style-name="gr2" draw:text-style-name="P22" svg:width="1.594cm" svg:height="2.403cm" draw:transform="skewX (-0.00139626340159541) rotate (0.982794901797821) translate (-3.29670833333333cm 1.71273611111111cm)" svg:viewBox="0 0 1595 2404" draw:points="799,0 1593,1203 790,2402 0,1199"><text:p/></draw:polygon><draw:g draw:style-name="gr98"><draw:line draw:style-name="gr23" draw:text-style-name="P22" svg:x1="-2.723cm" svg:y1="1.884cm" svg:x2="-2.303cm" svg:y2="1.91cm"><text:p/></draw:line><draw:line draw:style-name="gr23" draw:text-style-name="P22" svg:x1="-2.739cm" svg:y1="1.8cm" svg:x2="-2.317cm" svg:y2="1.825cm"><text:p/></draw:line></draw:g><draw:g draw:style-name="gr98"><draw:line draw:style-name="gr23" draw:text-style-name="P22" svg:x1="-1.31cm" svg:y1="1.743cm" svg:x2="-0.888cm" svg:y2="1.769cm"><text:p/></draw:line><draw:line draw:style-name="gr23" draw:text-style-name="P22" svg:x1="-1.326cm" svg:y1="1.658cm" svg:x2="-0.901cm" svg:y2="1.681cm"><text:p/></draw:line></draw:g><draw:g draw:style-name="gr98"><draw:line draw:style-name="gr23" draw:text-style-name="P22" svg:x1="-1.586cm" svg:y1="2.226cm" svg:x2="-1.401cm" svg:y2="2.609cm"><text:p/></draw:line><draw:line draw:style-name="gr23" draw:text-style-name="P22" svg:x1="-1.674cm" svg:y1="2.248cm" svg:x2="-1.487cm" svg:y2="2.629cm"><text:p/></draw:line></draw:g><draw:g draw:style-name="gr98"><draw:line draw:style-name="gr23" draw:text-style-name="P22" svg:x1="-2.185cm" svg:y1="0.919cm" svg:x2="-1.998cm" svg:y2="1.298cm"><text:p/></draw:line><draw:line draw:style-name="gr23" draw:text-style-name="P22" svg:x1="-2.272cm" svg:y1="0.939cm" svg:x2="-2.089cm" svg:y2="1.32cm"><text:p/></draw:line></draw:g></draw:g><draw:frame draw:style-name="gr119" draw:text-style-name="P21" svg:width="1.274cm" svg:height="0.477cm" draw:transform="rotate (0.0151843644923478) translate (-2.79576388888889cm 0.410986111111111cm)"><draw:text-box><text:p text:style-name="P5"><text:span text:style-name="T6">.... cm</text:span></text:p></draw:text-box></draw:frame><draw:frame draw:style-name="gr120" draw:text-style-name="P21" svg:width="1.274cm" svg:height="0.477cm" draw:transform="rotate (0.0137881010907526) translate (-2.06727777777778cm 2.65818055555556cm)"><draw:text-box><text:p text:style-name="P5"><text:span text:style-name="T6">.... cm</text:span></text:p></draw:text-box></draw:frame><draw:frame draw:style-name="gr121" draw:text-style-name="P21" svg:width="1.274cm" svg:height="0.477cm" draw:transform="rotate (-1.17094139516396) translate (-0.691444444444444cm 0.934861111111111cm)"><draw:text-box><text:p text:style-name="P5"><text:span text:style-name="T6">.... cm</text:span></text:p></draw:text-box></draw:frame><draw:frame draw:style-name="gr122" draw:text-style-name="P21" svg:width="1.274cm" svg:height="0.477cm" draw:transform="rotate (-1.17094139516396) translate (-3.07093055555556cm 1.158875cm)"><draw:text-box><text:p text:style-name="P5"><text:span text:style-name="T6">.... cm</text:span></text:p></draw:text-box></draw:frame></draw:g>OP = .... cm, PL = .... cm, LK = .... cm et KO = 4 cm. </text:p>
            <text:p text:style-name="P13">Le quadrilatère PLKO a <text:s/><text:tab/></text:p>
            <text:p text:style-name="P13"><text:tab/></text:p>
            <text:p text:style-name="P13">donc le quadrilatère PLKO est <text:tab/></text:p>
          </table:table-cell>
        </table:table-row>
      </table:table>
      <text:list text:style-name="_5f_numérotation">
        <text:list-header>
          <text:p text:style-name="P23">Pour chercher</text:p>
        </text:list-header>
      </text:list>
      <text:list text:style-name="_5f_Numérotation_20_des_20_exercices_20_livrets" text:continue-numbering="true">
        <text:list-item>
          <text:p text:style-name="P3"><draw:g text:anchor-type="paragraph" draw:z-index="17" draw:style-name="gr123"><draw:ellipse draw:style-name="gr84" draw:text-style-name="P4" svg:width="3.001cm" svg:height="3.003cm" draw:transform="rotate (1.5707963267946) translate (5.77320833333333cm 5.49980555555556cm)"><text:p/></draw:ellipse><draw:ellipse draw:style-name="gr84" draw:text-style-name="P4" svg:width="3.001cm" svg:height="3.003cm" draw:transform="rotate (1.5707963267946) translate (5.77320833333333cm 3.49955555555556cm)"><text:p/></draw:ellipse><draw:line draw:style-name="gr124" draw:text-style-name="P4" svg:x1="7.123cm" svg:y1="4.15cm" svg:x2="7.423cm" svg:y2="3.85cm"><text:p/></draw:line><draw:line draw:style-name="gr125" draw:text-style-name="P4" svg:x1="7.123cm" svg:y1="3.85cm" svg:x2="7.423cm" svg:y2="4.15cm"><text:p/></draw:line><draw:line draw:style-name="gr126" draw:text-style-name="P4" svg:x1="7.123cm" svg:y1="2.15cm" svg:x2="7.423cm" svg:y2="1.85cm"><text:p/></draw:line><draw:line draw:style-name="gr127" draw:text-style-name="P4" svg:x1="7.123cm" svg:y1="1.85cm" svg:x2="7.423cm" svg:y2="2.15cm"><text:p/></draw:line><draw:polygon draw:style-name="gr84" draw:text-style-name="P4" svg:width="1.997cm" svg:height="2.234cm" draw:transform="rotate (1.5707963267946) translate (6.15244444444445cm 4.0005cm)" svg:viewBox="0 0 1998 2235" draw:points="0,1120 1000,0 1997,1120 1000,2233"><text:p/></draw:polygon><draw:frame draw:style-name="gr128" draw:text-style-name="P6" svg:width="0.32cm" svg:height="0.477cm" svg:x="7.128cm" svg:y="4.134cm"><draw:text-box><text:p text:style-name="P5"><text:span text:style-name="T3">O</text:span></text:p></draw:text-box></draw:frame><draw:frame draw:style-name="gr129" draw:text-style-name="P6" svg:width="0.346cm" svg:height="0.477cm" svg:x="5.565cm" svg:y="2.739cm"><draw:text-box><text:p text:style-name="P5"><text:span text:style-name="T3">M</text:span></text:p></draw:text-box></draw:frame><draw:frame draw:style-name="gr130" draw:text-style-name="P6" svg:width="0.297cm" svg:height="0.477cm" svg:x="8.657cm" svg:y="2.757cm"><draw:text-box><text:p text:style-name="P5"><text:span text:style-name="T3">N</text:span></text:p></draw:text-box></draw:frame><draw:frame draw:style-name="gr131" draw:text-style-name="P6" svg:width="0.242cm" svg:height="0.477cm" svg:x="7.138cm" svg:y="1.381cm"><draw:text-box><text:p text:style-name="P5"><text:span text:style-name="T3">T</text:span></text:p></draw:text-box></draw:frame></draw:g>Sur la figure <text:s text:c="11"/>ci-contre, on a tracé deux cercles de centres respectifs O et T et de même rayon. On note M et N les points d'intersection de ces deux cercles. Quelle est la nature du quadrilatère OMTN ? Justifie ta réponse.</text:p>
        </text:list-item>
      </text:list>
      <text:p text:style-name="_5f_Paragraphe_20_livret_20_"/>
      <text:list text:style-name="_5f_Numérotation_20_des_20_exercices_20_livrets" text:continue-numbering="true">
        <text:list-item>
          <text:p text:style-name="P3"><draw:g text:anchor-type="paragraph" draw:z-index="18" draw:style-name="gr123"><draw:polygon draw:style-name="gr2" draw:text-style-name="P4" svg:width="3.021cm" svg:height="1.814cm" svg:x="4.708cm" svg:y="2.552cm" svg:viewBox="0 0 3022 1815" draw:points="0,907 1508,0 3020,907 1508,1813"><text:p/></draw:polygon><draw:line draw:style-name="gr23" draw:text-style-name="P4" svg:x1="8.632cm" svg:y1="1.949cm" svg:x2="7.727cm" svg:y2="3.459cm"><text:p/></draw:line><draw:line draw:style-name="gr23" draw:text-style-name="P4" svg:x1="6.216cm" svg:y1="2.553cm" svg:x2="7.124cm" svg:y2="1.041cm"><text:p/></draw:line><draw:line draw:style-name="gr23" draw:text-style-name="P4" svg:x1="8.632cm" svg:y1="1.948cm" svg:x2="7.124cm" svg:y2="1.041cm"><text:p/></draw:line><draw:frame draw:style-name="gr132" draw:text-style-name="P6" svg:width="0.403cm" svg:height="0.639cm" svg:x="4.406cm" svg:y="3.126cm"><draw:text-box><text:p text:style-name="P5"><text:span text:style-name="T3">F</text:span></text:p></draw:text-box></draw:frame><draw:frame draw:style-name="gr133" draw:text-style-name="P6" svg:width="0.403cm" svg:height="0.638cm" svg:x="6.117cm" svg:y="4.417cm"><draw:text-box><text:p text:style-name="P5"><text:span text:style-name="T3">R</text:span></text:p></draw:text-box></draw:frame><draw:frame draw:style-name="gr134" draw:text-style-name="P6" svg:width="0.403cm" svg:height="0.639cm" svg:x="7.823cm" svg:y="3.33cm"><draw:text-box><text:p text:style-name="P5"><text:span text:style-name="T3">A</text:span></text:p></draw:text-box></draw:frame><draw:frame draw:style-name="gr135" draw:text-style-name="P6" svg:width="0.403cm" svg:height="0.638cm" svg:x="8.713cm" svg:y="1.582cm"><draw:text-box><text:p text:style-name="P5"><text:span text:style-name="T3">N</text:span></text:p></draw:text-box></draw:frame><draw:frame draw:style-name="gr136" draw:text-style-name="P6" svg:width="0.403cm" svg:height="0.638cm" svg:x="6.948cm" svg:y="0.501cm"><draw:text-box><text:p text:style-name="P5"><text:span text:style-name="T3">C</text:span></text:p></draw:text-box></draw:frame><draw:frame draw:style-name="gr137" draw:text-style-name="P6" svg:width="0.331cm" svg:height="0.579cm" svg:x="5.916cm" svg:y="2.002cm"><draw:text-box><text:p text:style-name="P5"><text:span text:style-name="T7">T</text:span></text:p></draw:text-box></draw:frame></draw:g>Sur la figure ci-contre, FTAR est un losange et ATCN est un carré.</text:p>
        </text:list-item>
      </text:list>
      <text:p text:style-name="P24">Compare les longueurs des segments [FR] et [CN]. Justifie ta réponse.</text:p>
      <text:list text:style-name="_5f_Numérotation_20_des_20_exercices_20_livrets" text:continue-numbering="true">
        <text:list-item>
          <text:p text:style-name="P3">Sur la figure ci-dessous :</text:p>
        </text:list-item>
      </text:list>
      <text:list text:style-name="L2">
        <text:list-item>
          <text:p text:style-name="P25">ABCZ est un carré ;</text:p>
        </text:list-item>
        <text:list-item>
          <text:p text:style-name="P25">DGFE est un rectangle ;</text:p>
        </text:list-item>
        <text:list-item>
          <text:p text:style-name="P25">les points B, C, D et E sont alignés ;</text:p>
        </text:list-item>
        <text:list-item>
          <text:p text:style-name="P25">(WH) est parallèle à (BE).</text:p>
        </text:list-item>
      </text:list>
      <text:p text:style-name="P26"><draw:g text:anchor-type="as-char" svg:y="0cm" draw:z-index="19" draw:style-name="gr35"><draw:rect draw:style-name="gr84" draw:text-style-name="P4" svg:width="2.251cm" svg:height="2.251cm" svg:x="1cm" svg:y="1.453cm"><text:p/></draw:rect><draw:rect draw:style-name="gr84" draw:text-style-name="P4" svg:width="2.251cm" svg:height="1.251cm" svg:x="3.251cm" svg:y="2.454cm"><text:p/></draw:rect><draw:rect draw:style-name="gr84" draw:text-style-name="P4" svg:width="0.75cm" svg:height="3.252cm" svg:x="5.5cm" svg:y="0.453cm"><text:p/></draw:rect><draw:line draw:style-name="gr85" draw:text-style-name="P4" svg:x1="0cm" svg:y1="3.704cm" svg:x2="7.25cm" svg:y2="3.704cm"><text:p/></draw:line><draw:frame draw:style-name="gr138" draw:text-style-name="P6" svg:width="0.338cm" svg:height="0.477cm" svg:x="0.663cm" svg:y="3.755cm"><draw:text-box><text:p text:style-name="P5"><text:span text:style-name="T3">B</text:span></text:p></draw:text-box></draw:frame><draw:frame draw:style-name="gr138" draw:text-style-name="P6" svg:width="0.339cm" svg:height="0.477cm" svg:x="3.082cm" svg:y="3.755cm"><draw:text-box><text:p text:style-name="P5"><text:span text:style-name="T3">C</text:span></text:p></draw:text-box></draw:frame><draw:frame draw:style-name="gr138" draw:text-style-name="P6" svg:width="0.336cm" svg:height="0.477cm" svg:x="5.332cm" svg:y="3.755cm"><draw:text-box><text:p text:style-name="P5"><text:span text:style-name="T3">D</text:span></text:p></draw:text-box></draw:frame><draw:frame draw:style-name="gr138" draw:text-style-name="P6" svg:width="0.338cm" svg:height="0.477cm" svg:x="6.165cm" svg:y="3.755cm"><draw:text-box><text:p text:style-name="P5"><text:span text:style-name="T3">E</text:span></text:p></draw:text-box></draw:frame><draw:frame draw:style-name="gr138" draw:text-style-name="P6" svg:width="0.338cm" svg:height="0.477cm" svg:x="6.249cm" svg:y="0cm"><draw:text-box><text:p text:style-name="P5"><text:span text:style-name="T3">F</text:span></text:p></draw:text-box></draw:frame><draw:frame draw:style-name="gr138" draw:text-style-name="P6" svg:width="0.338cm" svg:height="0.477cm" svg:x="5.165cm" svg:y="0cm"><draw:text-box><text:p text:style-name="P5"><text:span text:style-name="T3">G</text:span></text:p></draw:text-box></draw:frame><draw:frame draw:style-name="gr138" draw:text-style-name="P6" svg:width="0.338cm" svg:height="0.477cm" svg:x="5.165cm" svg:y="2cm"><draw:text-box><text:p text:style-name="P5"><text:span text:style-name="T3">H</text:span></text:p></draw:text-box></draw:frame><draw:frame draw:style-name="gr138" draw:text-style-name="P4" svg:width="0.551cm" svg:height="0.477cm" svg:x="3.33cm" svg:y="2cm"><draw:text-box><text:p text:style-name="P7"><text:span text:style-name="T3">W</text:span></text:p></draw:text-box></draw:frame><draw:frame draw:style-name="gr138" draw:text-style-name="P6" svg:width="0.338cm" svg:height="0.477cm" svg:x="3.251cm" svg:y="1cm"><draw:text-box><text:p text:style-name="P5"><text:span text:style-name="T3">Z</text:span></text:p></draw:text-box></draw:frame><draw:frame draw:style-name="gr138" draw:text-style-name="P6" svg:width="0.338cm" svg:height="0.477cm" svg:x="0.663cm" svg:y="1cm"><draw:text-box><text:p text:style-name="P5"><text:span text:style-name="T3">A</text:span></text:p></draw:text-box></draw:frame></draw:g></text:p>
      <text:p text:style-name="_5f_Paragraphe_20_livret_20_">Quelle est la nature du quadrilatère WHDC ?</text:p>
      <text:list text:style-name="_5f_Numérotation_20_des_20_exercices_20_livrets" text:continue-numbering="true">
        <text:list-item>
          <text:p text:style-name="P3">Figures téléphonées</text:p>
        </text:list-item>
      </text:list>
      <text:list text:style-name="_5f_numérotation" text:continue-numbering="true">
        <text:list-header>
          <text:p text:style-name="P27"><draw:g text:anchor-type="paragraph" draw:z-index="20" draw:style-name="gr1"><draw:frame draw:style-name="gr139" draw:text-style-name="P21" svg:width="0.384cm" svg:height="0.526cm" svg:x="2.184cm" svg:y="2.771cm"><draw:text-box><text:p text:style-name="P5"><text:span text:style-name="T6">E</text:span></text:p></draw:text-box></draw:frame><draw:g draw:style-name="gr98"><draw:rect draw:style-name="gr2" draw:text-style-name="P22" svg:width="1.717cm" svg:height="1.722cm" draw:transform="skewX (-0.00401425727958624) rotate (2.23245064622553) translate (1.97379166666667cm 5.62856944444444cm)"><text:p/></draw:rect><draw:rect draw:style-name="gr2" draw:text-style-name="P22" svg:width="0.264cm" svg:height="0.26cm" draw:transform="skewX (-0.00680678408277666) rotate (2.22773825724514) translate (1.97655555555556cm 5.62856944444444cm)"><text:p/></draw:rect><draw:rect draw:style-name="gr2" draw:text-style-name="P22" svg:width="0.258cm" svg:height="0.258cm" draw:transform="skewX (-0.00680678408277665) rotate (2.23489410717832) translate (2.22955555555556cm 3.57716666666667cm)"><text:p/></draw:rect><draw:rect draw:style-name="gr2" draw:text-style-name="P22" svg:width="0.258cm" svg:height="0.258cm" draw:transform="rotate (2.23489410717832) translate (3.12561111111111cm 4.72545833333333cm)"><text:p/></draw:rect><draw:rect draw:style-name="gr2" draw:text-style-name="P22" svg:width="0.26cm" svg:height="0.258cm" draw:transform="rotate (2.23594130472951) translate (1.0795cm 4.48027777777778cm)"><text:p/></draw:rect><draw:line draw:style-name="gr23" draw:text-style-name="P22" svg:x1="2.646cm" svg:y1="5.257cm" svg:x2="2.688cm" svg:y2="4.895cm"><text:p/></draw:line><draw:line draw:style-name="gr23" draw:text-style-name="P22" svg:x1="2.803cm" svg:y1="4.109cm" svg:x2="2.845cm" svg:y2="3.746cm"><text:p/></draw:line><draw:line draw:style-name="gr23" draw:text-style-name="P22" svg:x1="1.473cm" svg:y1="5.187cm" svg:x2="1.515cm" svg:y2="4.822cm"><text:p/></draw:line><draw:line draw:style-name="gr23" draw:text-style-name="P22" svg:x1="1.613cm" svg:y1="3.874cm" svg:x2="1.659cm" svg:y2="3.512cm"><text:p/></draw:line></draw:g><draw:frame draw:style-name="gr140" draw:text-style-name="P21" svg:width="0.325cm" svg:height="0.526cm" svg:x="3.398cm" svg:y="4.329cm"><draw:text-box><text:p text:style-name="P5"><text:span text:style-name="T6">B</text:span></text:p></draw:text-box></draw:frame><draw:frame draw:style-name="gr141" draw:text-style-name="P21" svg:width="0.302cm" svg:height="0.526cm" svg:x="0.568cm" svg:y="4.002cm"><draw:text-box><text:p text:style-name="P5"><text:span text:style-name="T6">R</text:span></text:p></draw:text-box></draw:frame><draw:frame draw:style-name="gr142" draw:text-style-name="P21" svg:width="0.334cm" svg:height="0.526cm" svg:x="1.81cm" svg:y="5.667cm"><draw:text-box><text:p text:style-name="P5"><text:span text:style-name="T6">D</text:span></text:p></draw:text-box></draw:frame><draw:frame draw:style-name="gr143" draw:text-style-name="P21" svg:width="1.403cm" svg:height="0.526cm" draw:transform="rotate (2.24920580704467) translate (1.36172222222222cm 5.80848611111111cm)"><draw:text-box><text:p text:style-name="P5"><text:span text:style-name="T6">4 cm</text:span></text:p></draw:text-box></draw:frame></draw:g><draw:g text:anchor-type="paragraph" draw:z-index="21" draw:style-name="gr1"><draw:polygon draw:style-name="gr2" draw:text-style-name="P4" svg:width="3.504cm" svg:height="2.996cm" draw:transform="skewX (0.000523598775598339) rotate (-0.837758040958306) translate (6.75393055555556cm 2.18798611111111cm)" svg:viewBox="0 0 3505 2997" draw:points="0,1499 1750,0 3503,1499 1755,2995"><text:p/></draw:polygon><draw:frame draw:style-name="gr144" draw:text-style-name="P6" svg:width="0.325cm" svg:height="0.526cm" svg:x="5.401cm" svg:y="2.785cm"><draw:text-box><text:p text:style-name="P5"><text:span text:style-name="T3">H</text:span></text:p></draw:text-box></draw:frame><draw:frame draw:style-name="gr145" draw:text-style-name="P6" svg:width="0.399cm" svg:height="0.526cm" svg:x="5.272cm" svg:y="5.376cm"><draw:text-box><text:p text:style-name="P5"><text:span text:style-name="T3">W</text:span></text:p></draw:text-box></draw:frame><draw:frame draw:style-name="gr146" draw:text-style-name="P6" svg:width="0.325cm" svg:height="0.526cm" svg:x="7.987cm" svg:y="5.792cm"><draw:text-box><text:p text:style-name="P5"><text:span text:style-name="T3">X</text:span></text:p></draw:text-box></draw:frame><draw:frame draw:style-name="gr147" draw:text-style-name="P6" svg:width="0.325cm" svg:height="0.526cm" svg:x="8.01cm" svg:y="3.189cm"><draw:text-box><text:p text:style-name="P5"><text:span text:style-name="T3">V</text:span></text:p></draw:text-box></draw:frame><draw:line draw:style-name="gr23" draw:text-style-name="P4" svg:x1="5.644cm" svg:y1="3.192cm" svg:x2="7.986cm" svg:y2="5.792cm"><text:p/></draw:line><draw:frame draw:style-name="gr148" draw:text-style-name="P6" svg:width="1.407cm" svg:height="0.526cm" draw:transform="rotate (-0.837758040958306) translate (6.71865277777778cm 3.61673611111111cm)"><draw:text-box><text:p text:style-name="P5"><text:span text:style-name="T3">6,5 cm</text:span></text:p></draw:text-box></draw:frame><draw:frame draw:style-name="gr149" draw:text-style-name="P6" svg:width="1.403cm" svg:height="0.526cm" draw:transform="rotate (-0.136135681656719) translate (6.33941666666667cm 2.73931944444444cm)"><draw:text-box><text:p text:style-name="P5"><text:span text:style-name="T3">5 cm</text:span></text:p></draw:text-box></draw:frame><draw:path draw:style-name="gr2" draw:text-style-name="P4" svg:width="0.451cm" svg:height="0.239cm" svg:x="6.501cm" svg:y="3.233cm" svg:viewBox="0 0 452 240" svg:d="m0 159c0-106 65-159 65-159s120 53 120 53 39 146 39 146 67 39 67 39 118-26 118-26 41-147 41-147"><text:p/></draw:path><draw:path draw:style-name="gr2" draw:text-style-name="P4" svg:width="0.452cm" svg:height="0.239cm" svg:x="6.487cm" svg:y="5.494cm" svg:viewBox="0 0 453 240" svg:d="m0 161c0-106 67-161 67-161s118 55 118 55 41 144 41 144 65 39 65 39 120-25 120-25 41-146 41-146"><text:p/></draw:path><draw:path draw:style-name="gr2" draw:text-style-name="P4" svg:width="0.459cm" svg:height="0.249cm" draw:transform="rotate (-1.45368473398699) translate (5.78379166666667cm 4.09045833333333cm)" svg:viewBox="0 0 460 250" svg:d="m0 157c5-97 72-157 72-157s106 44 106 44 48 155 48 155 67 50 67 50 123-25 123-25 43-155 43-155"><text:p/></draw:path><draw:path draw:style-name="gr2" draw:text-style-name="P4" svg:width="0.463cm" svg:height="0.23cm" draw:transform="skewX (-0.0076794487087736) rotate (-1.45892072174297) translate (8.02569444444445cm 4.28272222222222cm)" svg:viewBox="0 0 464 231" svg:d="m0 146c21-90 85-146 85-146s118 44 118 44 37 154 37 154 53 31 53 31 125-16 125-16 44-151 44-151"><text:p/></draw:path></draw:g><draw:g text:anchor-type="paragraph" draw:z-index="23" draw:style-name="gr1"><draw:frame draw:style-name="gr129" draw:text-style-name="P6" svg:width="0.346cm" svg:height="0.477cm" svg:x="5.2cm" svg:y="7.389cm"><draw:text-box><text:p text:style-name="P5"><text:span text:style-name="T3">P</text:span></text:p></draw:text-box></draw:frame><draw:frame draw:style-name="gr129" draw:text-style-name="P6" svg:width="0.346cm" svg:height="0.477cm" svg:x="8.087cm" svg:y="7.395cm"><draw:text-box><text:p text:style-name="P5"><text:span text:style-name="T3">A</text:span></text:p></draw:text-box></draw:frame><draw:frame draw:style-name="gr129" draw:text-style-name="P6" svg:width="0.346cm" svg:height="0.477cm" svg:x="8.128cm" svg:y="9.121cm"><draw:text-box><text:p text:style-name="P5"><text:span text:style-name="T3">R</text:span></text:p></draw:text-box></draw:frame><draw:frame draw:style-name="gr129" draw:text-style-name="P6" svg:width="0.346cm" svg:height="0.477cm" svg:x="5.039cm" svg:y="9.128cm"><draw:text-box><text:p text:style-name="P5"><text:span text:style-name="T3">C</text:span></text:p></draw:text-box></draw:frame><draw:frame draw:style-name="gr129" draw:text-style-name="P6" svg:width="0.346cm" svg:height="0.477cm" svg:x="6.567cm" svg:y="8.007cm"><draw:text-box><text:p text:style-name="P5"><text:span text:style-name="T3">O</text:span></text:p></draw:text-box></draw:frame><draw:circle draw:style-name="gr2" draw:text-style-name="P4" svg:width="3.001cm" svg:height="3.001cm" svg:x="5.24cm" svg:y="7.011cm"><text:p/></draw:circle><draw:line draw:style-name="gr23" draw:text-style-name="P4" svg:x1="5.441cm" svg:y1="7.761cm" svg:x2="8.039cm" svg:y2="9.262cm"><text:p/></draw:line><draw:line draw:style-name="gr23" draw:text-style-name="P4" svg:x1="5.441cm" svg:y1="9.262cm" svg:x2="8.039cm" svg:y2="7.761cm"><text:p/></draw:line><draw:polygon draw:style-name="gr2" draw:text-style-name="P4" svg:width="2.599cm" svg:height="1.502cm" svg:x="5.441cm" svg:y="7.761cm" svg:viewBox="0 0 2600 1503" draw:points="0,0 2598,0 2598,1501 0,1501"><text:p/></draw:polygon></draw:g>Mohamed était absent au cours de mathématiques et tu dois lui expliquer au téléphone les quatre figures suivantes, qui sont à tracer pour le prochain cours. Sur ton cahier, rédige ce que tu lui dis.</text:p>
        </text:list-header>
      </text:list>
      <table:table table:name="Tableau5" table:style-name="Tableau5">
        <table:table-column table:style-name="Tableau5.A"/>
        <table:table-column table:style-name="Tableau5.B"/>
        <table:table-row table:style-name="Tableau5.1">
          <table:table-cell table:style-name="Tableau5.A1" office:value-type="string">
            <text:p text:style-name="P26"/>
          </table:table-cell>
          <table:table-cell table:style-name="Tableau5.A1" office:value-type="string">
            <text:p text:style-name="P26"><draw:g text:anchor-type="paragraph" draw:z-index="22" draw:style-name="gr1"><draw:rect draw:style-name="gr2" draw:text-style-name="P4" svg:width="2.752cm" svg:height="1.491cm" draw:transform="skewX (-0.00244346095279163) rotate (-1.33273341682381) translate (-1.85461111111111cm 2.80811111111111cm)"><text:p/></draw:rect><draw:rect draw:style-name="gr2" draw:text-style-name="P4" svg:width="0.304cm" svg:height="0.304cm" draw:transform="rotate (-1.33570047655219) translate (-1.857375cm 2.80811111111111cm)"><text:p/></draw:rect><draw:rect draw:style-name="gr2" draw:text-style-name="P4" svg:width="0.302cm" svg:height="0.302cm" draw:transform="rotate (-1.3343042131506) translate (-1.27605555555556cm 5.191125cm)"><text:p/></draw:rect><draw:rect draw:style-name="gr2" draw:text-style-name="P4" svg:width="0.302cm" svg:height="0.302cm" draw:transform="rotate (-1.3343042131506) translate (-2.43493055555556cm 5.47158333333333cm)"><text:p/></draw:rect><draw:rect draw:style-name="gr2" draw:text-style-name="P4" svg:width="0.302cm" svg:height="0.302cm" draw:transform="skewX (0.00593411945677955) rotate (-1.32871915954422) translate (-3.01625cm 3.08856944444444cm)"><text:p/></draw:rect><draw:frame draw:style-name="gr150" draw:text-style-name="P6" svg:width="0.334cm" svg:height="0.526cm" svg:x="-3.711cm" svg:y="2.801cm"><draw:text-box><text:p text:style-name="P5"><text:span text:style-name="T3">G</text:span></text:p></draw:text-box></draw:frame><draw:frame draw:style-name="gr151" draw:text-style-name="P6" svg:width="0.334cm" svg:height="0.526cm" svg:x="-1.857cm" svg:y="2.281cm"><draw:text-box><text:p text:style-name="P5"><text:span text:style-name="T3">S</text:span></text:p></draw:text-box></draw:frame><draw:frame draw:style-name="gr152" draw:text-style-name="P6" svg:width="0.334cm" svg:height="0.526cm" svg:x="-1.13cm" svg:y="5.315cm"><draw:text-box><text:p text:style-name="P5"><text:span text:style-name="T3">A</text:span></text:p></draw:text-box></draw:frame><draw:frame draw:style-name="gr153" draw:text-style-name="P6" svg:width="0.334cm" svg:height="0.526cm" svg:x="-2.882cm" svg:y="5.816cm"><draw:text-box><text:p text:style-name="P5"><text:span text:style-name="T3">L</text:span></text:p></draw:text-box></draw:frame><draw:frame draw:style-name="gr154" draw:text-style-name="P6" svg:width="1.008cm" svg:height="0.477cm" draw:transform="rotate (0.22968532956241) translate (-3.12284722222222cm 2.64583333333333cm)"><draw:text-box><text:p text:style-name="P5"><text:span text:style-name="T3">4 cm</text:span></text:p></draw:text-box></draw:frame><draw:frame draw:style-name="gr155" draw:text-style-name="P6" svg:width="1.403cm" svg:height="0.526cm" draw:transform="rotate (1.81095363186897) translate (-3.39901388888889cm 5.05883333333333cm)"><draw:text-box><text:p text:style-name="P5"><text:span text:style-name="T3">6 cm</text:span></text:p></draw:text-box></draw:frame></draw:g></text:p>
          </table:table-cell>
        </table:table-row>
        <table:table-row table:style-name="Tableau5.1">
          <table:table-cell table:style-name="Tableau5.A1" office:value-type="string">
            <text:p text:style-name="P26"/>
          </table:table-cell>
          <table:table-cell table:style-name="Tableau5.A1" office:value-type="string">
            <text:p text:style-name="P26"/>
          </table:table-cell>
        </table:table-row>
      </table:table>
      <text:list text:style-name="_5f_Numérotation_20_des_20_exercices_20_livrets" text:continue-numbering="true">
        <text:list-item>
          <text:p text:style-name="P3">Programme de construction</text:p>
        </text:list-item>
      </text:list>
      <text:p text:style-name="_5f_Paragraphe_20_livret_20_">Écris les différentes étapes qui permettent de construire les figures ci-dessous (les longueurs sont exprimées en centimètres) :</text:p>
      <text:p text:style-name="P12"><draw:g text:anchor-type="as-char" svg:y="0cm" draw:z-index="24" draw:style-name="gr35"><draw:frame draw:style-name="gr138" draw:text-style-name="P6" svg:width="0.336cm" svg:height="0.477cm" svg:x="0.118cm" svg:y="3.868cm"><draw:text-box><text:p text:style-name="P5"><text:span text:style-name="T3">M</text:span></text:p></draw:text-box></draw:frame><draw:line draw:style-name="gr85" draw:text-style-name="P4" svg:x1="0.453cm" svg:y1="3.868cm" svg:x2="2.453cm" svg:y2="3.868cm"><text:p/></draw:line><draw:line draw:style-name="gr85" draw:text-style-name="P4" svg:x1="0.453cm" svg:y1="3.869cm" svg:x2="1.868cm" svg:y2="2.454cm"><text:p/></draw:line><draw:line draw:style-name="gr85" draw:text-style-name="P4" svg:x1="3.868cm" svg:y1="2.454cm" svg:x2="1.868cm" svg:y2="2.454cm"><text:p/></draw:line><draw:line draw:style-name="gr85" draw:text-style-name="P4" svg:x1="3.869cm" svg:y1="2.454cm" svg:x2="2.454cm" svg:y2="3.869cm"><text:p/></draw:line><draw:line draw:style-name="gr85" draw:text-style-name="P4" svg:x1="0.453cm" svg:y1="3.868cm" svg:x2="0.453cm" svg:y2="1.868cm"><text:p/></draw:line><draw:line draw:style-name="gr85" draw:text-style-name="P4" svg:x1="1.868cm" svg:y1="0.453cm" svg:x2="0.453cm" svg:y2="1.868cm"><text:p/></draw:line><draw:line draw:style-name="gr85" draw:text-style-name="P4" svg:x1="1.868cm" svg:y1="0.453cm" svg:x2="1.868cm" svg:y2="2.453cm"><text:p/></draw:line><draw:line draw:style-name="gr85" draw:text-style-name="P4" svg:x1="3.868cm" svg:y1="0.453cm" svg:x2="3.868cm" svg:y2="2.453cm"><text:p/></draw:line><draw:line draw:style-name="gr85" draw:text-style-name="P4" svg:x1="3.868cm" svg:y1="0.453cm" svg:x2="1.868cm" svg:y2="0.453cm"><text:p/></draw:line><draw:frame draw:style-name="gr138" draw:text-style-name="P6" svg:width="0.339cm" svg:height="0.477cm" svg:x="2.454cm" svg:y="3.914cm"><draw:text-box><text:p text:style-name="P5"><text:span text:style-name="T3">E</text:span></text:p></draw:text-box></draw:frame><draw:frame draw:style-name="gr138" draw:text-style-name="P6" svg:width="0.336cm" svg:height="0.477cm" svg:x="3.868cm" svg:y="2.415cm"><draw:text-box><text:p text:style-name="P5"><text:span text:style-name="T3">R</text:span></text:p></draw:text-box></draw:frame><draw:frame draw:style-name="gr138" draw:text-style-name="P6" svg:width="0.336cm" svg:height="0.477cm" svg:x="3.868cm" svg:y="0cm"><draw:text-box><text:p text:style-name="P5"><text:span text:style-name="T3">C</text:span></text:p></draw:text-box></draw:frame><draw:frame draw:style-name="gr138" draw:text-style-name="P6" svg:width="0.338cm" svg:height="0.477cm" svg:x="1.533cm" svg:y="0cm"><draw:text-box><text:p text:style-name="P5"><text:span text:style-name="T3">O</text:span></text:p></draw:text-box></draw:frame><draw:frame draw:style-name="gr138" draw:text-style-name="P6" svg:width="0.336cm" svg:height="0.477cm" svg:x="0.118cm" svg:y="1.415cm"><draw:text-box><text:p text:style-name="P5"><text:span text:style-name="T3">P</text:span></text:p></draw:text-box></draw:frame><draw:frame draw:style-name="gr138" draw:text-style-name="P6" svg:width="0.336cm" svg:height="0.477cm" svg:x="1.875cm" svg:y="2.538cm"><draw:text-box><text:p text:style-name="P5"><text:span text:style-name="T3">T</text:span></text:p></draw:text-box></draw:frame><draw:rect draw:style-name="gr84" draw:text-style-name="P4" svg:width="0.302cm" svg:height="0.301cm" svg:x="1.868cm" svg:y="0.453cm"><text:p/></draw:rect><draw:rect draw:style-name="gr84" draw:text-style-name="P4" svg:width="0.301cm" svg:height="0.301cm" svg:x="3.568cm" svg:y="0.453cm"><text:p/></draw:rect><draw:rect draw:style-name="gr84" draw:text-style-name="P4" svg:width="0.301cm" svg:height="0.302cm" svg:x="3.568cm" svg:y="2.154cm"><text:p/></draw:rect><draw:rect draw:style-name="gr84" draw:text-style-name="P4" svg:width="0.302cm" svg:height="0.302cm" svg:x="1.868cm" svg:y="2.154cm"><text:p/></draw:rect><draw:line draw:style-name="gr85" draw:text-style-name="P4" svg:x1="2.03cm" svg:y1="1.487cm" svg:x2="1.73cm" svg:y2="1.787cm"><text:p/></draw:line><draw:line draw:style-name="gr85" draw:text-style-name="P4" svg:x1="3.089cm" svg:y1="0.309cm" svg:x2="2.789cm" svg:y2="0.609cm"><text:p/></draw:line><draw:line draw:style-name="gr85" draw:text-style-name="P4" svg:x1="3.988cm" svg:y1="1.328cm" svg:x2="3.688cm" svg:y2="1.628cm"><text:p/></draw:line><draw:line draw:style-name="gr85" draw:text-style-name="P4" svg:x1="3.038cm" svg:y1="2.32cm" svg:x2="2.738cm" svg:y2="2.62cm"><text:p/></draw:line><draw:line draw:style-name="gr85" draw:text-style-name="P4" svg:x1="1.739cm" svg:y1="3.748cm" svg:x2="1.439cm" svg:y2="4.048cm"><text:p/></draw:line><draw:line draw:style-name="gr85" draw:text-style-name="P4" svg:x1="0.603cm" svg:y1="2.649cm" svg:x2="0.303cm" svg:y2="2.949cm"><text:p/></draw:line><draw:line draw:style-name="gr85" draw:text-style-name="P4" svg:x1="0.852cm" svg:y1="1.231cm" svg:x2="1.272cm" svg:y2="1.298cm"><text:p/></draw:line><draw:line draw:style-name="gr85" draw:text-style-name="P4" svg:x1="1.051cm" svg:y1="3.059cm" svg:x2="1.471cm" svg:y2="3.124cm"><text:p/></draw:line><draw:line draw:style-name="gr85" draw:text-style-name="P4" svg:x1="2.81cm" svg:y1="3.297cm" svg:x2="3.23cm" svg:y2="3.362cm"><text:p/></draw:line><draw:frame draw:style-name="gr138" draw:text-style-name="P6" svg:width="0.336cm" svg:height="0.477cm" svg:x="0cm" svg:y="2.632cm"><draw:text-box><text:p text:style-name="P5"><text:span text:style-name="T3">4</text:span></text:p></draw:text-box></draw:frame><draw:rect draw:style-name="gr156" draw:text-style-name="P4" svg:width="2.207cm" svg:height="1.186cm" svg:x="5.126cm" svg:y="2.778cm"><text:p/></draw:rect><draw:line draw:style-name="gr157" draw:text-style-name="P4" svg:x1="5.126cm" svg:y1="2.778cm" svg:x2="7.331cm" svg:y2="3.962cm"><text:p/></draw:line><draw:line draw:style-name="gr157" draw:text-style-name="P4" svg:x1="5.126cm" svg:y1="2.778cm" svg:x2="7.331cm" svg:y2="3.962cm"><text:p/></draw:line><draw:line draw:style-name="gr157" draw:text-style-name="P4" svg:x1="5.126cm" svg:y1="2.779cm" svg:x2="6.315cm" svg:y2="0.579cm"><text:p/></draw:line><draw:line draw:style-name="gr157" draw:text-style-name="P4" svg:x1="8.518cm" svg:y1="1.764cm" svg:x2="7.331cm" svg:y2="3.964cm"><text:p/></draw:line><draw:line draw:style-name="gr157" draw:text-style-name="P4" svg:x1="8.516cm" svg:y1="1.763cm" svg:x2="6.313cm" svg:y2="0.579cm"><text:p/></draw:line><draw:frame draw:style-name="gr158" draw:text-style-name="P6" svg:width="0.242cm" svg:height="0.477cm" svg:x="4.942cm" svg:y="3.962cm"><draw:text-box><text:p text:style-name="P5"><text:span text:style-name="T3">T</text:span></text:p></draw:text-box></draw:frame><draw:frame draw:style-name="gr159" draw:text-style-name="P6" svg:width="0.313cm" svg:height="0.477cm" svg:x="4.808cm" svg:y="2.528cm"><draw:text-box><text:p text:style-name="P5"><text:span text:style-name="T3">L</text:span></text:p></draw:text-box></draw:frame><draw:frame draw:style-name="gr160" draw:text-style-name="P6" svg:width="0.276cm" svg:height="0.477cm" svg:x="6.202cm" svg:y="0.104cm"><draw:text-box><text:p text:style-name="P5"><text:span text:style-name="T3">R</text:span></text:p></draw:text-box></draw:frame><draw:frame draw:style-name="gr161" draw:text-style-name="P6" svg:width="0.267cm" svg:height="0.477cm" svg:x="8.571cm" svg:y="1.473cm"><draw:text-box><text:p text:style-name="P5"><text:span text:style-name="T3">S</text:span></text:p></draw:text-box></draw:frame><draw:frame draw:style-name="gr162" draw:text-style-name="P6" svg:width="0.272cm" svg:height="0.477cm" svg:x="7.317cm" svg:y="3.962cm"><draw:text-box><text:p text:style-name="P5"><text:span text:style-name="T3">V</text:span></text:p></draw:text-box></draw:frame><draw:frame draw:style-name="gr163" draw:text-style-name="P6" svg:width="0.346cm" svg:height="0.477cm" svg:x="7.343cm" svg:y="2.417cm"><draw:text-box><text:p text:style-name="P5"><text:span text:style-name="T3">M</text:span></text:p></draw:text-box></draw:frame><draw:frame draw:style-name="gr164" draw:text-style-name="P6" svg:width="0.267cm" svg:height="0.477cm" svg:x="6.098cm" svg:y="3.995cm"><draw:text-box><text:p text:style-name="P5"><text:span text:style-name="T3">5</text:span></text:p></draw:text-box></draw:frame><draw:frame draw:style-name="gr165" draw:text-style-name="P6" svg:width="0.664cm" svg:height="0.477cm" draw:transform="rotate (1.5707963267946) translate (4.67254166666667cm 3.72356944444444cm)"><draw:text-box><text:p text:style-name="P5"><text:span text:style-name="T3">3,5</text:span></text:p></draw:text-box></draw:frame><draw:rect draw:style-name="gr84" draw:text-style-name="P4" svg:width="0.237cm" svg:height="0.241cm" draw:transform="rotate (1.07390108875191) translate (5.12586111111111cm 2.78165277777778cm)"><text:p/></draw:rect><draw:rect draw:style-name="gr84" draw:text-style-name="P4" svg:width="0.241cm" svg:height="0.241cm" svg:x="5.126cm" svg:y="3.724cm"><text:p/></draw:rect><draw:rect draw:style-name="gr84" draw:text-style-name="P4" svg:width="0.241cm" svg:height="0.239cm" svg:x="7.093cm" svg:y="3.725cm"><text:p/></draw:rect><draw:rect draw:style-name="gr84" draw:text-style-name="P4" svg:width="0.237cm" svg:height="0.239cm" svg:x="7.094cm" svg:y="2.778cm"><text:p/></draw:rect><draw:rect draw:style-name="gr84" draw:text-style-name="P4" svg:width="0.241cm" svg:height="0.239cm" draw:transform="skewX (0.0221656815003238) rotate (1.09083078249625) translate (6.19830555555556cm 0.790222222222222cm)"><text:p/></draw:rect><draw:rect draw:style-name="gr84" draw:text-style-name="P4" svg:width="0.239cm" svg:height="0.241cm" draw:transform="skewX (-0.0146607657167495) rotate (1.0773917472559) translate (8.19502777777778cm 1.86619444444444cm)"><text:p/></draw:rect><draw:line draw:style-name="gr85" draw:text-style-name="P4" svg:x1="7.258cm" svg:y1="1.233cm" svg:x2="7.604cm" svg:y2="1.169cm"><text:p/></draw:line><draw:line draw:style-name="gr85" draw:text-style-name="P4" svg:x1="5.546cm" svg:y1="1.706cm" svg:x2="5.892cm" svg:y2="1.642cm"><text:p/></draw:line><draw:line draw:style-name="gr85" draw:text-style-name="P4" svg:x1="6.061cm" svg:y1="3.414cm" svg:x2="6.407cm" svg:y2="3.35cm"><text:p/></draw:line><draw:line draw:style-name="gr85" draw:text-style-name="P4" svg:x1="7.772cm" svg:y1="2.911cm" svg:x2="8.118cm" svg:y2="2.847cm"><text:p/></draw:line><draw:ellipse draw:style-name="gr166" draw:text-style-name="P4" svg:width="0.5cm" svg:height="0.502cm" svg:x="0.303cm" svg:y="0.339cm"><text:p text:style-name="P7"><text:span text:style-name="T8"><text:s/></text:span><text:span text:style-name="T3">1</text:span></text:p></draw:ellipse><draw:ellipse draw:style-name="gr166" draw:text-style-name="P29" svg:width="0.5cm" svg:height="0.502cm" svg:x="5.054cm" svg:y="0.339cm"><text:p text:style-name="P28"><text:span text:style-name="T9"><text:s text:c="2"/></text:span><text:span text:style-name="T10">2</text:span></text:p></draw:ellips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1cm" draw:rotation="0"/>
    <draw:hatch draw:name="Hatch_20_1008" draw:display-name="Hatch 1008" draw:style="single" draw:color="#000000" draw:distance="0.001cm" draw:rotation="0"/>
    <draw:hatch draw:name="Hatch_20_1009" draw:display-name="Hatch 1009" draw:style="single" draw:color="#000000" draw:distance="0.001cm" draw:rotation="0"/>
    <draw:hatch draw:name="Hatch_20_101" draw:display-name="Hatch 101" draw:style="single" draw:color="#000000" draw:distance="0.003cm" draw:rotation="0"/>
    <draw:hatch draw:name="Hatch_20_1010" draw:display-name="Hatch 1010" draw:style="single" draw:color="#000000" draw:distance="0.001cm" draw:rotation="0"/>
    <draw:hatch draw:name="Hatch_20_1011" draw:display-name="Hatch 1011" draw:style="single" draw:color="#000000" draw:distance="0.001cm" draw:rotation="0"/>
    <draw:hatch draw:name="Hatch_20_1012" draw:display-name="Hatch 1012" draw:style="single" draw:color="#000000" draw:distance="0.001cm" draw:rotation="0"/>
    <draw:hatch draw:name="Hatch_20_1013" draw:display-name="Hatch 1013" draw:style="single" draw:color="#000000" draw:distance="0.001cm" draw:rotation="0"/>
    <draw:hatch draw:name="Hatch_20_1014" draw:display-name="Hatch 1014" draw:style="single" draw:color="#000000" draw:distance="0.001cm" draw:rotation="0"/>
    <draw:hatch draw:name="Hatch_20_1015" draw:display-name="Hatch 1015" draw:style="single" draw:color="#000000" draw:distance="0.001cm" draw:rotation="0"/>
    <draw:hatch draw:name="Hatch_20_1016" draw:display-name="Hatch 1016" draw:style="single" draw:color="#000000" draw:distance="0.001cm" draw:rotation="0"/>
    <draw:hatch draw:name="Hatch_20_1017" draw:display-name="Hatch 1017" draw:style="single" draw:color="#000000" draw:distance="0.001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03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03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 draw:display-name="Hatch 104" draw:style="single" draw:color="#000000" draw:distance="0.003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2cm" draw:rotation="0"/>
    <draw:hatch draw:name="Hatch_20_107" draw:display-name="Hatch 107" draw:style="single" draw:color="#000000" draw:distance="0.011cm" draw:rotation="0"/>
    <draw:hatch draw:name="Hatch_20_1070" draw:display-name="Hatch 1070" draw:style="single" draw:color="#000000" draw:distance="0.002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06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294" draw:display-name="Hatch 294" draw:style="single" draw:color="#000000" draw:distance="0.011cm" draw:rotation="0"/>
    <draw:hatch draw:name="Hatch_20_295" draw:display-name="Hatch 295" draw:style="single" draw:color="#000000" draw:distance="0.011cm" draw:rotation="0"/>
    <draw:hatch draw:name="Hatch_20_296" draw:display-name="Hatch 296" draw:style="single" draw:color="#000000" draw:distance="0.011cm" draw:rotation="0"/>
    <draw:hatch draw:name="Hatch_20_297" draw:display-name="Hatch 297" draw:style="single" draw:color="#000000" draw:distance="0.011cm" draw:rotation="0"/>
    <draw:hatch draw:name="Hatch_20_298" draw:display-name="Hatch 298" draw:style="single" draw:color="#000000" draw:distance="0.011cm" draw:rotation="0"/>
    <draw:hatch draw:name="Hatch_20_299" draw:display-name="Hatch 29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00" draw:display-name="Hatch 300" draw:style="single" draw:color="#000000" draw:distance="0.011cm" draw:rotation="0"/>
    <draw:hatch draw:name="Hatch_20_301" draw:display-name="Hatch 301" draw:style="single" draw:color="#000000" draw:distance="0.011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11cm" draw:rotation="0"/>
    <draw:hatch draw:name="Hatch_20_305" draw:display-name="Hatch 305" draw:style="single" draw:color="#000000" draw:distance="0.011cm" draw:rotation="0"/>
    <draw:hatch draw:name="Hatch_20_306" draw:display-name="Hatch 306" draw:style="single" draw:color="#000000" draw:distance="0.011cm" draw:rotation="0"/>
    <draw:hatch draw:name="Hatch_20_307" draw:display-name="Hatch 307" draw:style="single" draw:color="#000000" draw:distance="0.011cm" draw:rotation="0"/>
    <draw:hatch draw:name="Hatch_20_308" draw:display-name="Hatch 308" draw:style="single" draw:color="#000000" draw:distance="0.011cm" draw:rotation="0"/>
    <draw:hatch draw:name="Hatch_20_309" draw:display-name="Hatch 309" draw:style="single" draw:color="#000000" draw:distance="0.011cm" draw:rotation="0"/>
    <draw:hatch draw:name="Hatch_20_31" draw:display-name="Hatch 31" draw:style="single" draw:color="#000000" draw:distance="0.006cm" draw:rotation="0"/>
    <draw:hatch draw:name="Hatch_20_310" draw:display-name="Hatch 310" draw:style="single" draw:color="#000000" draw:distance="0.011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 draw:display-name="Hatch 32" draw:style="single" draw:color="#000000" draw:distance="0.006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06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11cm" draw:rotation="0"/>
    <draw:hatch draw:name="Hatch_20_336" draw:display-name="Hatch 336" draw:style="single" draw:color="#000000" draw:distance="0.011cm" draw:rotation="0"/>
    <draw:hatch draw:name="Hatch_20_337" draw:display-name="Hatch 337" draw:style="single" draw:color="#000000" draw:distance="0.011cm" draw:rotation="0"/>
    <draw:hatch draw:name="Hatch_20_338" draw:display-name="Hatch 338" draw:style="single" draw:color="#000000" draw:distance="0.011cm" draw:rotation="0"/>
    <draw:hatch draw:name="Hatch_20_339" draw:display-name="Hatch 339" draw:style="single" draw:color="#000000" draw:distance="0.011cm" draw:rotation="0"/>
    <draw:hatch draw:name="Hatch_20_34" draw:display-name="Hatch 34" draw:style="single" draw:color="#000000" draw:distance="0.006cm" draw:rotation="0"/>
    <draw:hatch draw:name="Hatch_20_340" draw:display-name="Hatch 340" draw:style="single" draw:color="#000000" draw:distance="0.011cm" draw:rotation="0"/>
    <draw:hatch draw:name="Hatch_20_341" draw:display-name="Hatch 341" draw:style="single" draw:color="#000000" draw:distance="0.011cm" draw:rotation="0"/>
    <draw:hatch draw:name="Hatch_20_342" draw:display-name="Hatch 342"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 draw:display-name="Hatch 36" draw:style="single" draw:color="#000000" draw:distance="0.011cm" draw:rotation="0"/>
    <draw:hatch draw:name="Hatch_20_360" draw:display-name="Hatch 360" draw:style="single" draw:color="#000000" draw:distance="0.011cm" draw:rotation="0"/>
    <draw:hatch draw:name="Hatch_20_361" draw:display-name="Hatch 361" draw:style="single" draw:color="#000000" draw:distance="0.011cm" draw:rotation="0"/>
    <draw:hatch draw:name="Hatch_20_362" draw:display-name="Hatch 362" draw:style="single" draw:color="#000000" draw:distance="0.011cm" draw:rotation="0"/>
    <draw:hatch draw:name="Hatch_20_363" draw:display-name="Hatch 363" draw:style="single" draw:color="#000000" draw:distance="0.011cm" draw:rotation="0"/>
    <draw:hatch draw:name="Hatch_20_364" draw:display-name="Hatch 364" draw:style="single" draw:color="#000000" draw:distance="0.011cm" draw:rotation="0"/>
    <draw:hatch draw:name="Hatch_20_365" draw:display-name="Hatch 365"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68" draw:display-name="Hatch 368" draw:style="single" draw:color="#000000" draw:distance="0.011cm" draw:rotation="0"/>
    <draw:hatch draw:name="Hatch_20_369" draw:display-name="Hatch 369" draw:style="single" draw:color="#000000" draw:distance="0.011cm" draw:rotation="0"/>
    <draw:hatch draw:name="Hatch_20_37" draw:display-name="Hatch 37"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2" draw:display-name="Hatch 372" draw:style="single" draw:color="#000000" draw:distance="0.011cm" draw:rotation="0"/>
    <draw:hatch draw:name="Hatch_20_373" draw:display-name="Hatch 373" draw:style="single" draw:color="#000000" draw:distance="0.011cm" draw:rotation="0"/>
    <draw:hatch draw:name="Hatch_20_374" draw:display-name="Hatch 374" draw:style="single" draw:color="#000000" draw:distance="0.011cm" draw:rotation="0"/>
    <draw:hatch draw:name="Hatch_20_375" draw:display-name="Hatch 375" draw:style="single" draw:color="#000000" draw:distance="0.011cm" draw:rotation="0"/>
    <draw:hatch draw:name="Hatch_20_376" draw:display-name="Hatch 376" draw:style="single" draw:color="#000000" draw:distance="0.011cm" draw:rotation="0"/>
    <draw:hatch draw:name="Hatch_20_377" draw:display-name="Hatch 377" draw:style="single" draw:color="#000000" draw:distance="0.011cm" draw:rotation="0"/>
    <draw:hatch draw:name="Hatch_20_38" draw:display-name="Hatch 38"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89" draw:display-name="Hatch 389" draw:style="single" draw:color="#000000" draw:distance="0.011cm" draw:rotation="0"/>
    <draw:hatch draw:name="Hatch_20_39" draw:display-name="Hatch 39" draw:style="single" draw:color="#000000" draw:distance="0.011cm" draw:rotation="0"/>
    <draw:hatch draw:name="Hatch_20_390" draw:display-name="Hatch 390" draw:style="single" draw:color="#000000" draw:distance="0.011cm" draw:rotation="0"/>
    <draw:hatch draw:name="Hatch_20_391" draw:display-name="Hatch 391" draw:style="single" draw:color="#000000" draw:distance="0.011cm" draw:rotation="0"/>
    <draw:hatch draw:name="Hatch_20_392" draw:display-name="Hatch 392" draw:style="single" draw:color="#000000" draw:distance="0.011cm" draw:rotation="0"/>
    <draw:hatch draw:name="Hatch_20_393" draw:display-name="Hatch 393" draw:style="single" draw:color="#000000" draw:distance="0.011cm" draw:rotation="0"/>
    <draw:hatch draw:name="Hatch_20_394" draw:display-name="Hatch 394" draw:style="single" draw:color="#000000" draw:distance="0.011cm" draw:rotation="0"/>
    <draw:hatch draw:name="Hatch_20_395" draw:display-name="Hatch 395"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2" draw:display-name="Hatch 402" draw:style="single" draw:color="#000000" draw:distance="0.011cm" draw:rotation="0"/>
    <draw:hatch draw:name="Hatch_20_403" draw:display-name="Hatch 403" draw:style="single" draw:color="#000000" draw:distance="0.011cm" draw:rotation="0"/>
    <draw:hatch draw:name="Hatch_20_404" draw:display-name="Hatch 404" draw:style="single" draw:color="#000000" draw:distance="0.011cm" draw:rotation="0"/>
    <draw:hatch draw:name="Hatch_20_405" draw:display-name="Hatch 405" draw:style="single" draw:color="#000000" draw:distance="0.011cm" draw:rotation="0"/>
    <draw:hatch draw:name="Hatch_20_406" draw:display-name="Hatch 406" draw:style="single" draw:color="#000000" draw:distance="0.011cm" draw:rotation="0"/>
    <draw:hatch draw:name="Hatch_20_407" draw:display-name="Hatch 407" draw:style="single" draw:color="#000000" draw:distance="0.011cm" draw:rotation="0"/>
    <draw:hatch draw:name="Hatch_20_41" draw:display-name="Hatch 41" draw:style="single" draw:color="#000000" draw:distance="0.011cm" draw:rotation="0"/>
    <draw:hatch draw:name="Hatch_20_414" draw:display-name="Hatch 414" draw:style="single" draw:color="#000000" draw:distance="0.011cm" draw:rotation="0"/>
    <draw:hatch draw:name="Hatch_20_415" draw:display-name="Hatch 415" draw:style="single" draw:color="#000000" draw:distance="0.011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06cm" draw:rotation="0"/>
    <draw:hatch draw:name="Hatch_20_427" draw:display-name="Hatch 427" draw:style="single" draw:color="#000000" draw:distance="0.006cm" draw:rotation="0"/>
    <draw:hatch draw:name="Hatch_20_428" draw:display-name="Hatch 428" draw:style="single" draw:color="#000000" draw:distance="0.006cm" draw:rotation="0"/>
    <draw:hatch draw:name="Hatch_20_429" draw:display-name="Hatch 429" draw:style="single" draw:color="#000000" draw:distance="0.006cm" draw:rotation="0"/>
    <draw:hatch draw:name="Hatch_20_43" draw:display-name="Hatch 43" draw:style="single" draw:color="#000000" draw:distance="0.011cm" draw:rotation="0"/>
    <draw:hatch draw:name="Hatch_20_430" draw:display-name="Hatch 430" draw:style="single" draw:color="#000000" draw:distance="0.006cm" draw:rotation="0"/>
    <draw:hatch draw:name="Hatch_20_431" draw:display-name="Hatch 431" draw:style="single" draw:color="#000000" draw:distance="0.006cm" draw:rotation="0"/>
    <draw:hatch draw:name="Hatch_20_439" draw:display-name="Hatch 439" draw:style="single" draw:color="#000000" draw:distance="0.011cm" draw:rotation="0"/>
    <draw:hatch draw:name="Hatch_20_44" draw:display-name="Hatch 44"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06cm" draw:rotation="0"/>
    <draw:hatch draw:name="Hatch_20_449" draw:display-name="Hatch 449"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06cm" draw:rotation="0"/>
    <draw:hatch draw:name="Hatch_20_456" draw:display-name="Hatch 456" draw:style="single" draw:color="#000000" draw:distance="0.006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 draw:display-name="Hatch 46" draw:style="single" draw:color="#000000" draw:distance="0.011cm" draw:rotation="0"/>
    <draw:hatch draw:name="Hatch_20_460" draw:display-name="Hatch 460" draw:style="single" draw:color="#000000" draw:distance="0.006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88" draw:display-name="Hatch 488" draw:style="single" draw:color="#000000" draw:distance="0.011cm" draw:rotation="0"/>
    <draw:hatch draw:name="Hatch_20_489" draw:display-name="Hatch 489" draw:style="single" draw:color="#000000" draw:distance="0.011cm" draw:rotation="0"/>
    <draw:hatch draw:name="Hatch_20_49" draw:display-name="Hatch 49" draw:style="single" draw:color="#000000" draw:distance="0.011cm" draw:rotation="0"/>
    <draw:hatch draw:name="Hatch_20_490" draw:display-name="Hatch 490" draw:style="single" draw:color="#000000" draw:distance="0.011cm" draw:rotation="0"/>
    <draw:hatch draw:name="Hatch_20_491" draw:display-name="Hatch 491" draw:style="single" draw:color="#000000" draw:distance="0.011cm" draw:rotation="0"/>
    <draw:hatch draw:name="Hatch_20_492" draw:display-name="Hatch 492" draw:style="single" draw:color="#000000" draw:distance="0.011cm" draw:rotation="0"/>
    <draw:hatch draw:name="Hatch_20_493" draw:display-name="Hatch 493" draw:style="single" draw:color="#000000" draw:distance="0.011cm" draw:rotation="0"/>
    <draw:hatch draw:name="Hatch_20_494" draw:display-name="Hatch 494" draw:style="single" draw:color="#000000" draw:distance="0.011cm" draw:rotation="0"/>
    <draw:hatch draw:name="Hatch_20_495" draw:display-name="Hatch 495" draw:style="single" draw:color="#000000" draw:distance="0.011cm" draw:rotation="0"/>
    <draw:hatch draw:name="Hatch_20_496" draw:display-name="Hatch 496" draw:style="single" draw:color="#000000" draw:distance="0.011cm" draw:rotation="0"/>
    <draw:hatch draw:name="Hatch_20_497" draw:display-name="Hatch 497" draw:style="single" draw:color="#000000" draw:distance="0.011cm" draw:rotation="0"/>
    <draw:hatch draw:name="Hatch_20_498" draw:display-name="Hatch 498" draw:style="single" draw:color="#000000" draw:distance="0.011cm" draw:rotation="0"/>
    <draw:hatch draw:name="Hatch_20_499" draw:display-name="Hatch 49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0" draw:display-name="Hatch 500" draw:style="single" draw:color="#000000" draw:distance="0.011cm" draw:rotation="0"/>
    <draw:hatch draw:name="Hatch_20_501" draw:display-name="Hatch 501" draw:style="single" draw:color="#000000" draw:distance="0.011cm" draw:rotation="0"/>
    <draw:hatch draw:name="Hatch_20_502" draw:display-name="Hatch 502" draw:style="single" draw:color="#000000" draw:distance="0.011cm" draw:rotation="0"/>
    <draw:hatch draw:name="Hatch_20_503" draw:display-name="Hatch 503" draw:style="single" draw:color="#000000" draw:distance="0.011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11cm" draw:rotation="0"/>
    <draw:hatch draw:name="Hatch_20_509" draw:display-name="Hatch 509" draw:style="single" draw:color="#000000" draw:distance="0.011cm" draw:rotation="0"/>
    <draw:hatch draw:name="Hatch_20_51" draw:display-name="Hatch 51" draw:style="single" draw:color="#000000" draw:distance="0.011cm" draw:rotation="0"/>
    <draw:hatch draw:name="Hatch_20_510" draw:display-name="Hatch 510" draw:style="single" draw:color="#000000" draw:distance="0.011cm" draw:rotation="0"/>
    <draw:hatch draw:name="Hatch_20_511" draw:display-name="Hatch 511" draw:style="single" draw:color="#000000" draw:distance="0.011cm" draw:rotation="0"/>
    <draw:hatch draw:name="Hatch_20_512" draw:display-name="Hatch 512" draw:style="single" draw:color="#000000" draw:distance="0.011cm" draw:rotation="0"/>
    <draw:hatch draw:name="Hatch_20_513" draw:display-name="Hatch 513"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11cm" draw:rotation="0"/>
    <draw:hatch draw:name="Hatch_20_535" draw:display-name="Hatch 535" draw:style="single" draw:color="#000000" draw:distance="0.011cm" draw:rotation="0"/>
    <draw:hatch draw:name="Hatch_20_536" draw:display-name="Hatch 536" draw:style="single" draw:color="#000000" draw:distance="0.011cm" draw:rotation="0"/>
    <draw:hatch draw:name="Hatch_20_537" draw:display-name="Hatch 537" draw:style="single" draw:color="#000000" draw:distance="0.011cm" draw:rotation="0"/>
    <draw:hatch draw:name="Hatch_20_538" draw:display-name="Hatch 538" draw:style="single" draw:color="#000000" draw:distance="0.011cm" draw:rotation="0"/>
    <draw:hatch draw:name="Hatch_20_539" draw:display-name="Hatch 539" draw:style="single" draw:color="#000000" draw:distance="0.011cm" draw:rotation="0"/>
    <draw:hatch draw:name="Hatch_20_54" draw:display-name="Hatch 54" draw:style="single" draw:color="#000000" draw:distance="0.011cm" draw:rotation="0"/>
    <draw:hatch draw:name="Hatch_20_540" draw:display-name="Hatch 540" draw:style="single" draw:color="#000000" draw:distance="0.011cm" draw:rotation="0"/>
    <draw:hatch draw:name="Hatch_20_541" draw:display-name="Hatch 541" draw:style="single" draw:color="#000000" draw:distance="0.011cm" draw:rotation="0"/>
    <draw:hatch draw:name="Hatch_20_542" draw:display-name="Hatch 542" draw:style="single" draw:color="#000000" draw:distance="0.011cm" draw:rotation="0"/>
    <draw:hatch draw:name="Hatch_20_543" draw:display-name="Hatch 543" draw:style="single" draw:color="#000000" draw:distance="0.011cm" draw:rotation="0"/>
    <draw:hatch draw:name="Hatch_20_544" draw:display-name="Hatch 544" draw:style="single" draw:color="#000000" draw:distance="0.011cm" draw:rotation="0"/>
    <draw:hatch draw:name="Hatch_20_545" draw:display-name="Hatch 545" draw:style="single" draw:color="#000000" draw:distance="0.011cm" draw:rotation="0"/>
    <draw:hatch draw:name="Hatch_20_546" draw:display-name="Hatch 546" draw:style="single" draw:color="#000000" draw:distance="0.011cm" draw:rotation="0"/>
    <draw:hatch draw:name="Hatch_20_547" draw:display-name="Hatch 547"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 draw:display-name="Hatch 55" draw:style="single" draw:color="#000000" draw:distance="0.006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11cm" draw:rotation="0"/>
    <draw:hatch draw:name="Hatch_20_555" draw:display-name="Hatch 555" draw:style="single" draw:color="#000000" draw:distance="0.011cm" draw:rotation="0"/>
    <draw:hatch draw:name="Hatch_20_556" draw:display-name="Hatch 556" draw:style="single" draw:color="#000000" draw:distance="0.006cm" draw:rotation="0"/>
    <draw:hatch draw:name="Hatch_20_557" draw:display-name="Hatch 557" draw:style="single" draw:color="#000000" draw:distance="0.006cm" draw:rotation="0"/>
    <draw:hatch draw:name="Hatch_20_558" draw:display-name="Hatch 558" draw:style="single" draw:color="#000000" draw:distance="0.006cm" draw:rotation="0"/>
    <draw:hatch draw:name="Hatch_20_559" draw:display-name="Hatch 559" draw:style="single" draw:color="#000000" draw:distance="0.006cm" draw:rotation="0"/>
    <draw:hatch draw:name="Hatch_20_56" draw:display-name="Hatch 56" draw:style="single" draw:color="#000000" draw:distance="0.006cm" draw:rotation="0"/>
    <draw:hatch draw:name="Hatch_20_560" draw:display-name="Hatch 560" draw:style="single" draw:color="#000000" draw:distance="0.006cm" draw:rotation="0"/>
    <draw:hatch draw:name="Hatch_20_561" draw:display-name="Hatch 561" draw:style="single" draw:color="#000000" draw:distance="0.006cm" draw:rotation="0"/>
    <draw:hatch draw:name="Hatch_20_562" draw:display-name="Hatch 562" draw:style="single" draw:color="#000000" draw:distance="0.006cm" draw:rotation="0"/>
    <draw:hatch draw:name="Hatch_20_563" draw:display-name="Hatch 563" draw:style="single" draw:color="#000000" draw:distance="0.006cm" draw:rotation="0"/>
    <draw:hatch draw:name="Hatch_20_564" draw:display-name="Hatch 564" draw:style="single" draw:color="#000000" draw:distance="0.006cm" draw:rotation="0"/>
    <draw:hatch draw:name="Hatch_20_565" draw:display-name="Hatch 565" draw:style="single" draw:color="#000000" draw:distance="0.006cm" draw:rotation="0"/>
    <draw:hatch draw:name="Hatch_20_566" draw:display-name="Hatch 566" draw:style="single" draw:color="#000000" draw:distance="0.006cm" draw:rotation="0"/>
    <draw:hatch draw:name="Hatch_20_567" draw:display-name="Hatch 567" draw:style="single" draw:color="#000000" draw:distance="0.006cm" draw:rotation="0"/>
    <draw:hatch draw:name="Hatch_20_568" draw:display-name="Hatch 568" draw:style="single" draw:color="#000000" draw:distance="0.006cm" draw:rotation="0"/>
    <draw:hatch draw:name="Hatch_20_569" draw:display-name="Hatch 569" draw:style="single" draw:color="#000000" draw:distance="0.006cm" draw:rotation="0"/>
    <draw:hatch draw:name="Hatch_20_57" draw:display-name="Hatch 57" draw:style="single" draw:color="#000000" draw:distance="0.006cm" draw:rotation="0"/>
    <draw:hatch draw:name="Hatch_20_570" draw:display-name="Hatch 570" draw:style="single" draw:color="#000000" draw:distance="0.006cm" draw:rotation="0"/>
    <draw:hatch draw:name="Hatch_20_571" draw:display-name="Hatch 571" draw:style="single" draw:color="#000000" draw:distance="0.006cm" draw:rotation="0"/>
    <draw:hatch draw:name="Hatch_20_572" draw:display-name="Hatch 572" draw:style="single" draw:color="#000000" draw:distance="0.006cm" draw:rotation="0"/>
    <draw:hatch draw:name="Hatch_20_573" draw:display-name="Hatch 573" draw:style="single" draw:color="#000000" draw:distance="0.006cm" draw:rotation="0"/>
    <draw:hatch draw:name="Hatch_20_574" draw:display-name="Hatch 574" draw:style="single" draw:color="#000000" draw:distance="0.006cm" draw:rotation="0"/>
    <draw:hatch draw:name="Hatch_20_575" draw:display-name="Hatch 575" draw:style="single" draw:color="#000000" draw:distance="0.006cm" draw:rotation="0"/>
    <draw:hatch draw:name="Hatch_20_576" draw:display-name="Hatch 576" draw:style="single" draw:color="#000000" draw:distance="0.006cm" draw:rotation="0"/>
    <draw:hatch draw:name="Hatch_20_577" draw:display-name="Hatch 577" draw:style="single" draw:color="#000000" draw:distance="0.006cm" draw:rotation="0"/>
    <draw:hatch draw:name="Hatch_20_578" draw:display-name="Hatch 578" draw:style="single" draw:color="#000000" draw:distance="0.006cm" draw:rotation="0"/>
    <draw:hatch draw:name="Hatch_20_579" draw:display-name="Hatch 579" draw:style="single" draw:color="#000000" draw:distance="0.006cm" draw:rotation="0"/>
    <draw:hatch draw:name="Hatch_20_58" draw:display-name="Hatch 58" draw:style="single" draw:color="#000000" draw:distance="0.006cm" draw:rotation="0"/>
    <draw:hatch draw:name="Hatch_20_580" draw:display-name="Hatch 580" draw:style="single" draw:color="#000000" draw:distance="0.006cm" draw:rotation="0"/>
    <draw:hatch draw:name="Hatch_20_581" draw:display-name="Hatch 581" draw:style="single" draw:color="#000000" draw:distance="0.006cm" draw:rotation="0"/>
    <draw:hatch draw:name="Hatch_20_582" draw:display-name="Hatch 582" draw:style="single" draw:color="#000000" draw:distance="0.006cm" draw:rotation="0"/>
    <draw:hatch draw:name="Hatch_20_583" draw:display-name="Hatch 583" draw:style="single" draw:color="#000000" draw:distance="0.006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06cm" draw:rotation="0"/>
    <draw:hatch draw:name="Hatch_20_592" draw:display-name="Hatch 592" draw:style="single" draw:color="#000000" draw:distance="0.006cm" draw:rotation="0"/>
    <draw:hatch draw:name="Hatch_20_593" draw:display-name="Hatch 593" draw:style="single" draw:color="#000000" draw:distance="0.011cm" draw:rotation="0"/>
    <draw:hatch draw:name="Hatch_20_594" draw:display-name="Hatch 594" draw:style="single" draw:color="#000000" draw:distance="0.011cm" draw:rotation="0"/>
    <draw:hatch draw:name="Hatch_20_595" draw:display-name="Hatch 595"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11cm" draw:rotation="0"/>
    <draw:hatch draw:name="Hatch_20_599" draw:display-name="Hatch 59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00" draw:display-name="Hatch 600" draw:style="single" draw:color="#000000" draw:distance="0.011cm" draw:rotation="0"/>
    <draw:hatch draw:name="Hatch_20_601" draw:display-name="Hatch 601" draw:style="single" draw:color="#000000" draw:distance="0.011cm" draw:rotation="0"/>
    <draw:hatch draw:name="Hatch_20_602" draw:display-name="Hatch 602" draw:style="single" draw:color="#000000" draw:distance="0.011cm" draw:rotation="0"/>
    <draw:hatch draw:name="Hatch_20_603" draw:display-name="Hatch 603" draw:style="single" draw:color="#000000" draw:distance="0.006cm" draw:rotation="0"/>
    <draw:hatch draw:name="Hatch_20_61" draw:display-name="Hatch 61" draw:style="single" draw:color="#000000" draw:distance="0.011cm" draw:rotation="0"/>
    <draw:hatch draw:name="Hatch_20_611" draw:display-name="Hatch 611" draw:style="single" draw:color="#000000" draw:distance="0.002cm" draw:rotation="0"/>
    <draw:hatch draw:name="Hatch_20_613" draw:display-name="Hatch 613" draw:style="single" draw:color="#000000" draw:distance="0.002cm" draw:rotation="0"/>
    <draw:hatch draw:name="Hatch_20_615" draw:display-name="Hatch 615" draw:style="single" draw:color="#000000" draw:distance="0.002cm" draw:rotation="0"/>
    <draw:hatch draw:name="Hatch_20_617" draw:display-name="Hatch 617" draw:style="single" draw:color="#000000" draw:distance="0.002cm" draw:rotation="0"/>
    <draw:hatch draw:name="Hatch_20_618" draw:display-name="Hatch 618" draw:style="single" draw:color="#000000" draw:distance="0.002cm" draw:rotation="0"/>
    <draw:hatch draw:name="Hatch_20_62" draw:display-name="Hatch 62" draw:style="single" draw:color="#000000" draw:distance="0.011cm" draw:rotation="0"/>
    <draw:hatch draw:name="Hatch_20_620" draw:display-name="Hatch 620" draw:style="single" draw:color="#000000" draw:distance="0.002cm" draw:rotation="0"/>
    <draw:hatch draw:name="Hatch_20_622" draw:display-name="Hatch 622" draw:style="single" draw:color="#000000" draw:distance="0.002cm" draw:rotation="0"/>
    <draw:hatch draw:name="Hatch_20_623" draw:display-name="Hatch 623" draw:style="single" draw:color="#000000" draw:distance="0.002cm" draw:rotation="0"/>
    <draw:hatch draw:name="Hatch_20_625" draw:display-name="Hatch 625" draw:style="single" draw:color="#000000" draw:distance="0.002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3cm" draw:rotation="0"/>
    <draw:hatch draw:name="Hatch_20_629" draw:display-name="Hatch 629" draw:style="single" draw:color="#000000" draw:distance="0.003cm" draw:rotation="0"/>
    <draw:hatch draw:name="Hatch_20_63" draw:display-name="Hatch 63" draw:style="single" draw:color="#000000" draw:distance="0.011cm" draw:rotation="0"/>
    <draw:hatch draw:name="Hatch_20_630" draw:display-name="Hatch 630" draw:style="single" draw:color="#000000" draw:distance="0.003cm" draw:rotation="0"/>
    <draw:hatch draw:name="Hatch_20_631" draw:display-name="Hatch 631" draw:style="single" draw:color="#000000" draw:distance="0.003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34" draw:display-name="Hatch 634" draw:style="single" draw:color="#000000" draw:distance="0.003cm" draw:rotation="0"/>
    <draw:hatch draw:name="Hatch_20_635" draw:display-name="Hatch 635" draw:style="single" draw:color="#000000" draw:distance="0.003cm" draw:rotation="0"/>
    <draw:hatch draw:name="Hatch_20_636" draw:display-name="Hatch 636" draw:style="single" draw:color="#000000" draw:distance="0.003cm" draw:rotation="0"/>
    <draw:hatch draw:name="Hatch_20_637" draw:display-name="Hatch 637" draw:style="single" draw:color="#000000" draw:distance="0.003cm" draw:rotation="0"/>
    <draw:hatch draw:name="Hatch_20_638" draw:display-name="Hatch 638" draw:style="single" draw:color="#000000" draw:distance="0.003cm" draw:rotation="0"/>
    <draw:hatch draw:name="Hatch_20_639" draw:display-name="Hatch 639" draw:style="single" draw:color="#000000" draw:distance="0.003cm" draw:rotation="0"/>
    <draw:hatch draw:name="Hatch_20_64" draw:display-name="Hatch 64" draw:style="single" draw:color="#000000" draw:distance="0.011cm" draw:rotation="0"/>
    <draw:hatch draw:name="Hatch_20_640" draw:display-name="Hatch 640" draw:style="single" draw:color="#000000" draw:distance="0.003cm" draw:rotation="0"/>
    <draw:hatch draw:name="Hatch_20_641" draw:display-name="Hatch 641" draw:style="single" draw:color="#000000" draw:distance="0.003cm" draw:rotation="0"/>
    <draw:hatch draw:name="Hatch_20_642" draw:display-name="Hatch 642" draw:style="single" draw:color="#000000" draw:distance="0.003cm" draw:rotation="0"/>
    <draw:hatch draw:name="Hatch_20_643" draw:display-name="Hatch 643" draw:style="single" draw:color="#000000" draw:distance="0.003cm" draw:rotation="0"/>
    <draw:hatch draw:name="Hatch_20_644" draw:display-name="Hatch 644" draw:style="single" draw:color="#000000" draw:distance="0.003cm" draw:rotation="0"/>
    <draw:hatch draw:name="Hatch_20_645" draw:display-name="Hatch 645" draw:style="single" draw:color="#000000" draw:distance="0.003cm" draw:rotation="0"/>
    <draw:hatch draw:name="Hatch_20_646" draw:display-name="Hatch 646" draw:style="single" draw:color="#000000" draw:distance="0.003cm" draw:rotation="0"/>
    <draw:hatch draw:name="Hatch_20_647" draw:display-name="Hatch 647" draw:style="single" draw:color="#000000" draw:distance="0.003cm" draw:rotation="0"/>
    <draw:hatch draw:name="Hatch_20_648" draw:display-name="Hatch 648" draw:style="single" draw:color="#000000" draw:distance="0.003cm" draw:rotation="0"/>
    <draw:hatch draw:name="Hatch_20_649" draw:display-name="Hatch 649" draw:style="single" draw:color="#000000" draw:distance="0.003cm" draw:rotation="0"/>
    <draw:hatch draw:name="Hatch_20_65" draw:display-name="Hatch 65" draw:style="single" draw:color="#000000" draw:distance="0.011cm" draw:rotation="0"/>
    <draw:hatch draw:name="Hatch_20_650" draw:display-name="Hatch 650" draw:style="single" draw:color="#000000" draw:distance="0.003cm" draw:rotation="0"/>
    <draw:hatch draw:name="Hatch_20_651" draw:display-name="Hatch 651" draw:style="single" draw:color="#000000" draw:distance="0.003cm" draw:rotation="0"/>
    <draw:hatch draw:name="Hatch_20_652" draw:display-name="Hatch 652" draw:style="single" draw:color="#000000" draw:distance="0.003cm" draw:rotation="0"/>
    <draw:hatch draw:name="Hatch_20_653" draw:display-name="Hatch 653" draw:style="single" draw:color="#000000" draw:distance="0.003cm" draw:rotation="0"/>
    <draw:hatch draw:name="Hatch_20_654" draw:display-name="Hatch 654" draw:style="single" draw:color="#000000" draw:distance="0.003cm" draw:rotation="0"/>
    <draw:hatch draw:name="Hatch_20_655" draw:display-name="Hatch 655" draw:style="single" draw:color="#000000" draw:distance="0.003cm" draw:rotation="0"/>
    <draw:hatch draw:name="Hatch_20_656" draw:display-name="Hatch 656" draw:style="single" draw:color="#000000" draw:distance="0.003cm" draw:rotation="0"/>
    <draw:hatch draw:name="Hatch_20_657" draw:display-name="Hatch 657" draw:style="single" draw:color="#000000" draw:distance="0.003cm" draw:rotation="0"/>
    <draw:hatch draw:name="Hatch_20_658" draw:display-name="Hatch 658" draw:style="single" draw:color="#000000" draw:distance="0.003cm" draw:rotation="0"/>
    <draw:hatch draw:name="Hatch_20_659" draw:display-name="Hatch 659" draw:style="single" draw:color="#000000" draw:distance="0.003cm" draw:rotation="0"/>
    <draw:hatch draw:name="Hatch_20_66" draw:display-name="Hatch 66" draw:style="single" draw:color="#000000" draw:distance="0.011cm" draw:rotation="0"/>
    <draw:hatch draw:name="Hatch_20_660" draw:display-name="Hatch 660" draw:style="single" draw:color="#000000" draw:distance="0.003cm" draw:rotation="0"/>
    <draw:hatch draw:name="Hatch_20_661" draw:display-name="Hatch 661" draw:style="single" draw:color="#000000" draw:distance="0.003cm" draw:rotation="0"/>
    <draw:hatch draw:name="Hatch_20_662" draw:display-name="Hatch 662" draw:style="single" draw:color="#000000" draw:distance="0.003cm" draw:rotation="0"/>
    <draw:hatch draw:name="Hatch_20_663" draw:display-name="Hatch 663" draw:style="single" draw:color="#000000" draw:distance="0.003cm" draw:rotation="0"/>
    <draw:hatch draw:name="Hatch_20_664" draw:display-name="Hatch 664" draw:style="single" draw:color="#000000" draw:distance="0.003cm" draw:rotation="0"/>
    <draw:hatch draw:name="Hatch_20_665" draw:display-name="Hatch 665" draw:style="single" draw:color="#000000" draw:distance="0.003cm" draw:rotation="0"/>
    <draw:hatch draw:name="Hatch_20_666" draw:display-name="Hatch 666" draw:style="single" draw:color="#000000" draw:distance="0.003cm" draw:rotation="0"/>
    <draw:hatch draw:name="Hatch_20_667" draw:display-name="Hatch 667" draw:style="single" draw:color="#000000" draw:distance="0.003cm" draw:rotation="0"/>
    <draw:hatch draw:name="Hatch_20_668" draw:display-name="Hatch 668" draw:style="single" draw:color="#000000" draw:distance="0.003cm" draw:rotation="0"/>
    <draw:hatch draw:name="Hatch_20_669" draw:display-name="Hatch 669" draw:style="single" draw:color="#000000" draw:distance="0.003cm" draw:rotation="0"/>
    <draw:hatch draw:name="Hatch_20_67" draw:display-name="Hatch 67" draw:style="single" draw:color="#000000" draw:distance="0.011cm" draw:rotation="0"/>
    <draw:hatch draw:name="Hatch_20_670" draw:display-name="Hatch 670" draw:style="single" draw:color="#000000" draw:distance="0.003cm" draw:rotation="0"/>
    <draw:hatch draw:name="Hatch_20_671" draw:display-name="Hatch 671" draw:style="single" draw:color="#000000" draw:distance="0.003cm" draw:rotation="0"/>
    <draw:hatch draw:name="Hatch_20_672" draw:display-name="Hatch 672" draw:style="single" draw:color="#000000" draw:distance="0.003cm" draw:rotation="0"/>
    <draw:hatch draw:name="Hatch_20_673" draw:display-name="Hatch 673" draw:style="single" draw:color="#000000" draw:distance="0.003cm" draw:rotation="0"/>
    <draw:hatch draw:name="Hatch_20_674" draw:display-name="Hatch 674" draw:style="single" draw:color="#000000" draw:distance="0.003cm" draw:rotation="0"/>
    <draw:hatch draw:name="Hatch_20_675" draw:display-name="Hatch 675" draw:style="single" draw:color="#000000" draw:distance="0.003cm" draw:rotation="0"/>
    <draw:hatch draw:name="Hatch_20_676" draw:display-name="Hatch 676" draw:style="single" draw:color="#000000" draw:distance="0.003cm" draw:rotation="0"/>
    <draw:hatch draw:name="Hatch_20_677" draw:display-name="Hatch 677" draw:style="single" draw:color="#000000" draw:distance="0.003cm" draw:rotation="0"/>
    <draw:hatch draw:name="Hatch_20_678" draw:display-name="Hatch 678" draw:style="single" draw:color="#000000" draw:distance="0.003cm" draw:rotation="0"/>
    <draw:hatch draw:name="Hatch_20_679" draw:display-name="Hatch 679" draw:style="single" draw:color="#000000" draw:distance="0.003cm" draw:rotation="0"/>
    <draw:hatch draw:name="Hatch_20_68" draw:display-name="Hatch 68" draw:style="single" draw:color="#000000" draw:distance="0.011cm" draw:rotation="0"/>
    <draw:hatch draw:name="Hatch_20_680" draw:display-name="Hatch 680" draw:style="single" draw:color="#000000" draw:distance="0.003cm" draw:rotation="0"/>
    <draw:hatch draw:name="Hatch_20_681" draw:display-name="Hatch 681" draw:style="single" draw:color="#000000" draw:distance="0.003cm" draw:rotation="0"/>
    <draw:hatch draw:name="Hatch_20_682" draw:display-name="Hatch 682" draw:style="single" draw:color="#000000" draw:distance="0.003cm" draw:rotation="0"/>
    <draw:hatch draw:name="Hatch_20_683" draw:display-name="Hatch 683" draw:style="single" draw:color="#000000" draw:distance="0.003cm" draw:rotation="0"/>
    <draw:hatch draw:name="Hatch_20_684" draw:display-name="Hatch 684" draw:style="single" draw:color="#000000" draw:distance="0.003cm" draw:rotation="0"/>
    <draw:hatch draw:name="Hatch_20_685" draw:display-name="Hatch 685" draw:style="single" draw:color="#000000" draw:distance="0.003cm" draw:rotation="0"/>
    <draw:hatch draw:name="Hatch_20_686" draw:display-name="Hatch 686" draw:style="single" draw:color="#000000" draw:distance="0.003cm" draw:rotation="0"/>
    <draw:hatch draw:name="Hatch_20_687" draw:display-name="Hatch 687" draw:style="single" draw:color="#000000" draw:distance="0.003cm" draw:rotation="0"/>
    <draw:hatch draw:name="Hatch_20_688" draw:display-name="Hatch 688" draw:style="single" draw:color="#000000" draw:distance="0.003cm" draw:rotation="0"/>
    <draw:hatch draw:name="Hatch_20_689" draw:display-name="Hatch 689" draw:style="single" draw:color="#000000" draw:distance="0.003cm" draw:rotation="0"/>
    <draw:hatch draw:name="Hatch_20_69" draw:display-name="Hatch 69" draw:style="single" draw:color="#000000" draw:distance="0.011cm" draw:rotation="0"/>
    <draw:hatch draw:name="Hatch_20_690" draw:display-name="Hatch 690" draw:style="single" draw:color="#000000" draw:distance="0.006cm" draw:rotation="0"/>
    <draw:hatch draw:name="Hatch_20_691" draw:display-name="Hatch 691" draw:style="single" draw:color="#000000" draw:distance="0.006cm" draw:rotation="0"/>
    <draw:hatch draw:name="Hatch_20_692" draw:display-name="Hatch 692" draw:style="single" draw:color="#000000" draw:distance="0.006cm" draw:rotation="0"/>
    <draw:hatch draw:name="Hatch_20_693" draw:display-name="Hatch 693" draw:style="single" draw:color="#000000" draw:distance="0.006cm" draw:rotation="0"/>
    <draw:hatch draw:name="Hatch_20_694" draw:display-name="Hatch 694" draw:style="single" draw:color="#000000" draw:distance="0.006cm" draw:rotation="0"/>
    <draw:hatch draw:name="Hatch_20_695" draw:display-name="Hatch 695" draw:style="single" draw:color="#000000" draw:distance="0.006cm" draw:rotation="0"/>
    <draw:hatch draw:name="Hatch_20_696" draw:display-name="Hatch 696" draw:style="single" draw:color="#000000" draw:distance="0.006cm" draw:rotation="0"/>
    <draw:hatch draw:name="Hatch_20_697" draw:display-name="Hatch 697" draw:style="single" draw:color="#000000" draw:distance="0.006cm" draw:rotation="0"/>
    <draw:hatch draw:name="Hatch_20_698" draw:display-name="Hatch 698" draw:style="single" draw:color="#000000" draw:distance="0.006cm" draw:rotation="0"/>
    <draw:hatch draw:name="Hatch_20_699" draw:display-name="Hatch 699"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00" draw:display-name="Hatch 700" draw:style="single" draw:color="#000000" draw:distance="0.006cm" draw:rotation="0"/>
    <draw:hatch draw:name="Hatch_20_701" draw:display-name="Hatch 701" draw:style="single" draw:color="#000000" draw:distance="0.006cm" draw:rotation="0"/>
    <draw:hatch draw:name="Hatch_20_702" draw:display-name="Hatch 702" draw:style="single" draw:color="#000000" draw:distance="0.006cm" draw:rotation="0"/>
    <draw:hatch draw:name="Hatch_20_703" draw:display-name="Hatch 703" draw:style="single" draw:color="#000000" draw:distance="0.006cm" draw:rotation="0"/>
    <draw:hatch draw:name="Hatch_20_704" draw:display-name="Hatch 704" draw:style="single" draw:color="#000000" draw:distance="0.006cm" draw:rotation="0"/>
    <draw:hatch draw:name="Hatch_20_705" draw:display-name="Hatch 705" draw:style="single" draw:color="#000000" draw:distance="0.006cm" draw:rotation="0"/>
    <draw:hatch draw:name="Hatch_20_706" draw:display-name="Hatch 706" draw:style="single" draw:color="#000000" draw:distance="0.006cm" draw:rotation="0"/>
    <draw:hatch draw:name="Hatch_20_707" draw:display-name="Hatch 707" draw:style="single" draw:color="#000000" draw:distance="0.006cm" draw:rotation="0"/>
    <draw:hatch draw:name="Hatch_20_708" draw:display-name="Hatch 708" draw:style="single" draw:color="#000000" draw:distance="0.006cm" draw:rotation="0"/>
    <draw:hatch draw:name="Hatch_20_709" draw:display-name="Hatch 709" draw:style="single" draw:color="#000000" draw:distance="0.006cm" draw:rotation="0"/>
    <draw:hatch draw:name="Hatch_20_71" draw:display-name="Hatch 71" draw:style="single" draw:color="#000000" draw:distance="0.011cm" draw:rotation="0"/>
    <draw:hatch draw:name="Hatch_20_710" draw:display-name="Hatch 710" draw:style="single" draw:color="#000000" draw:distance="0.006cm" draw:rotation="0"/>
    <draw:hatch draw:name="Hatch_20_711" draw:display-name="Hatch 711" draw:style="single" draw:color="#000000" draw:distance="0.006cm" draw:rotation="0"/>
    <draw:hatch draw:name="Hatch_20_712" draw:display-name="Hatch 712" draw:style="single" draw:color="#000000" draw:distance="0.006cm" draw:rotation="0"/>
    <draw:hatch draw:name="Hatch_20_713" draw:display-name="Hatch 713" draw:style="single" draw:color="#000000" draw:distance="0.006cm" draw:rotation="0"/>
    <draw:hatch draw:name="Hatch_20_714" draw:display-name="Hatch 714" draw:style="single" draw:color="#000000" draw:distance="0.006cm" draw:rotation="0"/>
    <draw:hatch draw:name="Hatch_20_715" draw:display-name="Hatch 715" draw:style="single" draw:color="#000000" draw:distance="0.006cm" draw:rotation="0"/>
    <draw:hatch draw:name="Hatch_20_716" draw:display-name="Hatch 716" draw:style="single" draw:color="#000000" draw:distance="0.006cm" draw:rotation="0"/>
    <draw:hatch draw:name="Hatch_20_717" draw:display-name="Hatch 717" draw:style="single" draw:color="#000000" draw:distance="0.006cm" draw:rotation="0"/>
    <draw:hatch draw:name="Hatch_20_718" draw:display-name="Hatch 718" draw:style="single" draw:color="#000000" draw:distance="0.006cm" draw:rotation="0"/>
    <draw:hatch draw:name="Hatch_20_719" draw:display-name="Hatch 719" draw:style="single" draw:color="#000000" draw:distance="0.006cm" draw:rotation="0"/>
    <draw:hatch draw:name="Hatch_20_72" draw:display-name="Hatch 72" draw:style="single" draw:color="#000000" draw:distance="0.011cm" draw:rotation="0"/>
    <draw:hatch draw:name="Hatch_20_720" draw:display-name="Hatch 720" draw:style="single" draw:color="#000000" draw:distance="0.006cm" draw:rotation="0"/>
    <draw:hatch draw:name="Hatch_20_721" draw:display-name="Hatch 721" draw:style="single" draw:color="#000000" draw:distance="0.006cm" draw:rotation="0"/>
    <draw:hatch draw:name="Hatch_20_722" draw:display-name="Hatch 722" draw:style="single" draw:color="#000000" draw:distance="0.006cm" draw:rotation="0"/>
    <draw:hatch draw:name="Hatch_20_723" draw:display-name="Hatch 723" draw:style="single" draw:color="#000000" draw:distance="0.006cm" draw:rotation="0"/>
    <draw:hatch draw:name="Hatch_20_724" draw:display-name="Hatch 724" draw:style="single" draw:color="#000000" draw:distance="0.006cm" draw:rotation="0"/>
    <draw:hatch draw:name="Hatch_20_725" draw:display-name="Hatch 725" draw:style="single" draw:color="#000000" draw:distance="0.006cm" draw:rotation="0"/>
    <draw:hatch draw:name="Hatch_20_73" draw:display-name="Hatch 73" draw:style="single" draw:color="#000000" draw:distance="0.011cm" draw:rotation="0"/>
    <draw:hatch draw:name="Hatch_20_738" draw:display-name="Hatch 738" draw:style="single" draw:color="#000000" draw:distance="0.002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14" draw:display-name="Hatch 814" draw:style="single" draw:color="#000000" draw:distance="0.002cm" draw:rotation="0"/>
    <draw:hatch draw:name="Hatch_20_815" draw:display-name="Hatch 815" draw:style="single" draw:color="#000000" draw:distance="0.002cm" draw:rotation="0"/>
    <draw:hatch draw:name="Hatch_20_817" draw:display-name="Hatch 817" draw:style="single" draw:color="#000000" draw:distance="0.002cm" draw:rotation="0"/>
    <draw:hatch draw:name="Hatch_20_818" draw:display-name="Hatch 818" draw:style="single" draw:color="#000000" draw:distance="0.002cm" draw:rotation="0"/>
    <draw:hatch draw:name="Hatch_20_82" draw:display-name="Hatch 82" draw:style="single" draw:color="#000000" draw:distance="0.011cm" draw:rotation="0"/>
    <draw:hatch draw:name="Hatch_20_820" draw:display-name="Hatch 820" draw:style="single" draw:color="#000000" draw:distance="0.002cm" draw:rotation="0"/>
    <draw:hatch draw:name="Hatch_20_821" draw:display-name="Hatch 821" draw:style="single" draw:color="#000000" draw:distance="0.002cm" draw:rotation="0"/>
    <draw:hatch draw:name="Hatch_20_823" draw:display-name="Hatch 823" draw:style="single" draw:color="#000000" draw:distance="0.002cm" draw:rotation="0"/>
    <draw:hatch draw:name="Hatch_20_825" draw:display-name="Hatch 825" draw:style="single" draw:color="#000000" draw:distance="0.002cm" draw:rotation="0"/>
    <draw:hatch draw:name="Hatch_20_826" draw:display-name="Hatch 826" draw:style="single" draw:color="#000000" draw:distance="0.002cm" draw:rotation="0"/>
    <draw:hatch draw:name="Hatch_20_828" draw:display-name="Hatch 828" draw:style="single" draw:color="#000000" draw:distance="0.002cm" draw:rotation="0"/>
    <draw:hatch draw:name="Hatch_20_83" draw:display-name="Hatch 83" draw:style="single" draw:color="#000000" draw:distance="0.011cm" draw:rotation="0"/>
    <draw:hatch draw:name="Hatch_20_830" draw:display-name="Hatch 830" draw:style="single" draw:color="#000000" draw:distance="0.002cm" draw:rotation="0"/>
    <draw:hatch draw:name="Hatch_20_831" draw:display-name="Hatch 831" draw:style="single" draw:color="#000000" draw:distance="0.002cm" draw:rotation="0"/>
    <draw:hatch draw:name="Hatch_20_833" draw:display-name="Hatch 833" draw:style="single" draw:color="#000000" draw:distance="0.002cm" draw:rotation="0"/>
    <draw:hatch draw:name="Hatch_20_834" draw:display-name="Hatch 834" draw:style="single" draw:color="#000000" draw:distance="0.002cm" draw:rotation="0"/>
    <draw:hatch draw:name="Hatch_20_835" draw:display-name="Hatch 835" draw:style="single" draw:color="#000000" draw:distance="0.002cm" draw:rotation="0"/>
    <draw:hatch draw:name="Hatch_20_836" draw:display-name="Hatch 836" draw:style="single" draw:color="#000000" draw:distance="0.002cm" draw:rotation="0"/>
    <draw:hatch draw:name="Hatch_20_837" draw:display-name="Hatch 837" draw:style="single" draw:color="#000000" draw:distance="0.002cm" draw:rotation="0"/>
    <draw:hatch draw:name="Hatch_20_838" draw:display-name="Hatch 838" draw:style="single" draw:color="#000000" draw:distance="0.002cm" draw:rotation="0"/>
    <draw:hatch draw:name="Hatch_20_839" draw:display-name="Hatch 839" draw:style="single" draw:color="#000000" draw:distance="0.002cm" draw:rotation="0"/>
    <draw:hatch draw:name="Hatch_20_84" draw:display-name="Hatch 84" draw:style="single" draw:color="#000000" draw:distance="0.011cm" draw:rotation="0"/>
    <draw:hatch draw:name="Hatch_20_840" draw:display-name="Hatch 840" draw:style="single" draw:color="#000000" draw:distance="0.002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44" draw:display-name="Hatch 844" draw:style="single" draw:color="#000000" draw:distance="0.002cm" draw:rotation="0"/>
    <draw:hatch draw:name="Hatch_20_845" draw:display-name="Hatch 845" draw:style="single" draw:color="#000000" draw:distance="0.002cm" draw:rotation="0"/>
    <draw:hatch draw:name="Hatch_20_846" draw:display-name="Hatch 846" draw:style="single" draw:color="#000000" draw:distance="0.002cm" draw:rotation="0"/>
    <draw:hatch draw:name="Hatch_20_847" draw:display-name="Hatch 847" draw:style="single" draw:color="#000000" draw:distance="0.002cm" draw:rotation="0"/>
    <draw:hatch draw:name="Hatch_20_848" draw:display-name="Hatch 848" draw:style="single" draw:color="#000000" draw:distance="0.002cm" draw:rotation="0"/>
    <draw:hatch draw:name="Hatch_20_849" draw:display-name="Hatch 849" draw:style="single" draw:color="#000000" draw:distance="0.002cm" draw:rotation="0"/>
    <draw:hatch draw:name="Hatch_20_85" draw:display-name="Hatch 85" draw:style="single" draw:color="#000000" draw:distance="0.011cm" draw:rotation="0"/>
    <draw:hatch draw:name="Hatch_20_850" draw:display-name="Hatch 850" draw:style="single" draw:color="#000000" draw:distance="0.002cm" draw:rotation="0"/>
    <draw:hatch draw:name="Hatch_20_852" draw:display-name="Hatch 852" draw:style="single" draw:color="#000000" draw:distance="0.002cm" draw:rotation="0"/>
    <draw:hatch draw:name="Hatch_20_854" draw:display-name="Hatch 854" draw:style="single" draw:color="#000000" draw:distance="0.002cm" draw:rotation="0"/>
    <draw:hatch draw:name="Hatch_20_856" draw:display-name="Hatch 856" draw:style="single" draw:color="#000000" draw:distance="0.002cm" draw:rotation="0"/>
    <draw:hatch draw:name="Hatch_20_858" draw:display-name="Hatch 858" draw:style="single" draw:color="#000000" draw:distance="0.002cm" draw:rotation="0"/>
    <draw:hatch draw:name="Hatch_20_86" draw:display-name="Hatch 86" draw:style="single" draw:color="#000000" draw:distance="0.011cm" draw:rotation="0"/>
    <draw:hatch draw:name="Hatch_20_860" draw:display-name="Hatch 860" draw:style="single" draw:color="#000000" draw:distance="0.002cm" draw:rotation="0"/>
    <draw:hatch draw:name="Hatch_20_862" draw:display-name="Hatch 862" draw:style="single" draw:color="#000000" draw:distance="0.002cm" draw:rotation="0"/>
    <draw:hatch draw:name="Hatch_20_864" draw:display-name="Hatch 864" draw:style="single" draw:color="#000000" draw:distance="0.002cm" draw:rotation="0"/>
    <draw:hatch draw:name="Hatch_20_866" draw:display-name="Hatch 866" draw:style="single" draw:color="#000000" draw:distance="0.002cm" draw:rotation="0"/>
    <draw:hatch draw:name="Hatch_20_868" draw:display-name="Hatch 868" draw:style="single" draw:color="#000000" draw:distance="0.002cm" draw:rotation="0"/>
    <draw:hatch draw:name="Hatch_20_87" draw:display-name="Hatch 87" draw:style="single" draw:color="#000000" draw:distance="0.011cm" draw:rotation="0"/>
    <draw:hatch draw:name="Hatch_20_870" draw:display-name="Hatch 870" draw:style="single" draw:color="#000000" draw:distance="0.002cm" draw:rotation="0"/>
    <draw:hatch draw:name="Hatch_20_872" draw:display-name="Hatch 872" draw:style="single" draw:color="#000000" draw:distance="0.002cm" draw:rotation="0"/>
    <draw:hatch draw:name="Hatch_20_873" draw:display-name="Hatch 873" draw:style="single" draw:color="#000000" draw:distance="0.011cm" draw:rotation="0"/>
    <draw:hatch draw:name="Hatch_20_874" draw:display-name="Hatch 874" draw:style="single" draw:color="#000000" draw:distance="0.011cm" draw:rotation="0"/>
    <draw:hatch draw:name="Hatch_20_875" draw:display-name="Hatch 875" draw:style="single" draw:color="#000000" draw:distance="0.011cm" draw:rotation="0"/>
    <draw:hatch draw:name="Hatch_20_876" draw:display-name="Hatch 876" draw:style="single" draw:color="#000000" draw:distance="0.011cm" draw:rotation="0"/>
    <draw:hatch draw:name="Hatch_20_877" draw:display-name="Hatch 877" draw:style="single" draw:color="#000000" draw:distance="0.011cm" draw:rotation="0"/>
    <draw:hatch draw:name="Hatch_20_878" draw:display-name="Hatch 878" draw:style="single" draw:color="#000000" draw:distance="0.011cm" draw:rotation="0"/>
    <draw:hatch draw:name="Hatch_20_879" draw:display-name="Hatch 879" draw:style="single" draw:color="#000000" draw:distance="0.011cm" draw:rotation="0"/>
    <draw:hatch draw:name="Hatch_20_88" draw:display-name="Hatch 88" draw:style="single" draw:color="#000000" draw:distance="0.011cm" draw:rotation="0"/>
    <draw:hatch draw:name="Hatch_20_880" draw:display-name="Hatch 880" draw:style="single" draw:color="#000000" draw:distance="0.011cm" draw:rotation="0"/>
    <draw:hatch draw:name="Hatch_20_881" draw:display-name="Hatch 881" draw:style="single" draw:color="#000000" draw:distance="0.011cm" draw:rotation="0"/>
    <draw:hatch draw:name="Hatch_20_882" draw:display-name="Hatch 882" draw:style="single" draw:color="#000000" draw:distance="0.011cm" draw:rotation="0"/>
    <draw:hatch draw:name="Hatch_20_883" draw:display-name="Hatch 883" draw:style="single" draw:color="#000000" draw:distance="0.011cm" draw:rotation="0"/>
    <draw:hatch draw:name="Hatch_20_884" draw:display-name="Hatch 884" draw:style="single" draw:color="#000000" draw:distance="0.011cm" draw:rotation="0"/>
    <draw:hatch draw:name="Hatch_20_885" draw:display-name="Hatch 885" draw:style="single" draw:color="#000000" draw:distance="0.011cm" draw:rotation="0"/>
    <draw:hatch draw:name="Hatch_20_886" draw:display-name="Hatch 886" draw:style="single" draw:color="#000000" draw:distance="0.011cm" draw:rotation="0"/>
    <draw:hatch draw:name="Hatch_20_887" draw:display-name="Hatch 887" draw:style="single" draw:color="#000000" draw:distance="0.011cm" draw:rotation="0"/>
    <draw:hatch draw:name="Hatch_20_888" draw:display-name="Hatch 888" draw:style="single" draw:color="#000000" draw:distance="0.011cm" draw:rotation="0"/>
    <draw:hatch draw:name="Hatch_20_889" draw:display-name="Hatch 889" draw:style="single" draw:color="#000000" draw:distance="0.011cm" draw:rotation="0"/>
    <draw:hatch draw:name="Hatch_20_89" draw:display-name="Hatch 89"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06cm" draw:rotation="0"/>
    <draw:hatch draw:name="Hatch_20_905" draw:display-name="Hatch 905" draw:style="single" draw:color="#000000" draw:distance="0.006cm" draw:rotation="0"/>
    <draw:hatch draw:name="Hatch_20_906" draw:display-name="Hatch 906" draw:style="single" draw:color="#000000" draw:distance="0.006cm" draw:rotation="0"/>
    <draw:hatch draw:name="Hatch_20_907" draw:display-name="Hatch 907" draw:style="single" draw:color="#000000" draw:distance="0.006cm" draw:rotation="0"/>
    <draw:hatch draw:name="Hatch_20_908" draw:display-name="Hatch 908" draw:style="single" draw:color="#000000" draw:distance="0.006cm" draw:rotation="0"/>
    <draw:hatch draw:name="Hatch_20_909" draw:display-name="Hatch 909" draw:style="single" draw:color="#000000" draw:distance="0.006cm" draw:rotation="0"/>
    <draw:hatch draw:name="Hatch_20_91" draw:display-name="Hatch 91" draw:style="single" draw:color="#000000" draw:distance="0.011cm" draw:rotation="0"/>
    <draw:hatch draw:name="Hatch_20_910" draw:display-name="Hatch 910" draw:style="single" draw:color="#000000" draw:distance="0.006cm" draw:rotation="0"/>
    <draw:hatch draw:name="Hatch_20_911" draw:display-name="Hatch 911" draw:style="single" draw:color="#000000" draw:distance="0.006cm" draw:rotation="0"/>
    <draw:hatch draw:name="Hatch_20_912" draw:display-name="Hatch 912" draw:style="single" draw:color="#000000" draw:distance="0.006cm" draw:rotation="0"/>
    <draw:hatch draw:name="Hatch_20_919" draw:display-name="Hatch 919" draw:style="single" draw:color="#000000" draw:distance="0.006cm" draw:rotation="0"/>
    <draw:hatch draw:name="Hatch_20_92" draw:display-name="Hatch 92" draw:style="single" draw:color="#000000" draw:distance="0.003cm" draw:rotation="0"/>
    <draw:hatch draw:name="Hatch_20_920" draw:display-name="Hatch 920" draw:style="single" draw:color="#000000" draw:distance="0.006cm" draw:rotation="0"/>
    <draw:hatch draw:name="Hatch_20_921" draw:display-name="Hatch 921" draw:style="single" draw:color="#000000" draw:distance="0.006cm" draw:rotation="0"/>
    <draw:hatch draw:name="Hatch_20_922" draw:display-name="Hatch 922" draw:style="single" draw:color="#000000" draw:distance="0.006cm" draw:rotation="0"/>
    <draw:hatch draw:name="Hatch_20_923" draw:display-name="Hatch 923" draw:style="single" draw:color="#000000" draw:distance="0.006cm" draw:rotation="0"/>
    <draw:hatch draw:name="Hatch_20_924" draw:display-name="Hatch 924" draw:style="single" draw:color="#000000" draw:distance="0.006cm" draw:rotation="0"/>
    <draw:hatch draw:name="Hatch_20_925" draw:display-name="Hatch 925" draw:style="single" draw:color="#000000" draw:distance="0.006cm" draw:rotation="0"/>
    <draw:hatch draw:name="Hatch_20_926" draw:display-name="Hatch 926" draw:style="single" draw:color="#000000" draw:distance="0.006cm" draw:rotation="0"/>
    <draw:hatch draw:name="Hatch_20_927" draw:display-name="Hatch 927" draw:style="single" draw:color="#000000" draw:distance="0.006cm" draw:rotation="0"/>
    <draw:hatch draw:name="Hatch_20_928" draw:display-name="Hatch 928" draw:style="single" draw:color="#000000" draw:distance="0.006cm" draw:rotation="0"/>
    <draw:hatch draw:name="Hatch_20_929" draw:display-name="Hatch 929" draw:style="single" draw:color="#000000" draw:distance="0.006cm" draw:rotation="0"/>
    <draw:hatch draw:name="Hatch_20_93" draw:display-name="Hatch 93" draw:style="single" draw:color="#000000" draw:distance="0.003cm" draw:rotation="0"/>
    <draw:hatch draw:name="Hatch_20_930" draw:display-name="Hatch 930" draw:style="single" draw:color="#000000" draw:distance="0.006cm" draw:rotation="0"/>
    <draw:hatch draw:name="Hatch_20_931" draw:display-name="Hatch 931" draw:style="single" draw:color="#000000" draw:distance="0.006cm" draw:rotation="0"/>
    <draw:hatch draw:name="Hatch_20_932" draw:display-name="Hatch 932" draw:style="single" draw:color="#000000" draw:distance="0.006cm" draw:rotation="0"/>
    <draw:hatch draw:name="Hatch_20_933" draw:display-name="Hatch 933" draw:style="single" draw:color="#000000" draw:distance="0.006cm" draw:rotation="0"/>
    <draw:hatch draw:name="Hatch_20_934" draw:display-name="Hatch 934" draw:style="single" draw:color="#000000" draw:distance="0.006cm" draw:rotation="0"/>
    <draw:hatch draw:name="Hatch_20_935" draw:display-name="Hatch 935" draw:style="single" draw:color="#000000" draw:distance="0.006cm" draw:rotation="0"/>
    <draw:hatch draw:name="Hatch_20_937" draw:display-name="Hatch 937" draw:style="single" draw:color="#000000" draw:distance="0.003cm" draw:rotation="0"/>
    <draw:hatch draw:name="Hatch_20_939" draw:display-name="Hatch 939" draw:style="single" draw:color="#000000" draw:distance="0.003cm" draw:rotation="0"/>
    <draw:hatch draw:name="Hatch_20_94" draw:display-name="Hatch 94" draw:style="single" draw:color="#000000" draw:distance="0.003cm" draw:rotation="0"/>
    <draw:hatch draw:name="Hatch_20_940" draw:display-name="Hatch 940" draw:style="single" draw:color="#000000" draw:distance="0.001cm" draw:rotation="0"/>
    <draw:hatch draw:name="Hatch_20_941" draw:display-name="Hatch 941" draw:style="single" draw:color="#000000" draw:distance="0.001cm" draw:rotation="0"/>
    <draw:hatch draw:name="Hatch_20_942" draw:display-name="Hatch 942" draw:style="single" draw:color="#000000" draw:distance="0.001cm" draw:rotation="0"/>
    <draw:hatch draw:name="Hatch_20_943" draw:display-name="Hatch 943" draw:style="single" draw:color="#000000" draw:distance="0.001cm" draw:rotation="0"/>
    <draw:hatch draw:name="Hatch_20_944" draw:display-name="Hatch 944" draw:style="single" draw:color="#000000" draw:distance="0.001cm" draw:rotation="0"/>
    <draw:hatch draw:name="Hatch_20_945" draw:display-name="Hatch 945" draw:style="single" draw:color="#000000" draw:distance="0.001cm" draw:rotation="0"/>
    <draw:hatch draw:name="Hatch_20_946" draw:display-name="Hatch 946" draw:style="single" draw:color="#000000" draw:distance="0.001cm" draw:rotation="0"/>
    <draw:hatch draw:name="Hatch_20_947" draw:display-name="Hatch 947" draw:style="single" draw:color="#000000" draw:distance="0.001cm" draw:rotation="0"/>
    <draw:hatch draw:name="Hatch_20_948" draw:display-name="Hatch 948" draw:style="single" draw:color="#000000" draw:distance="0.001cm" draw:rotation="0"/>
    <draw:hatch draw:name="Hatch_20_949" draw:display-name="Hatch 949" draw:style="single" draw:color="#000000" draw:distance="0.001cm" draw:rotation="0"/>
    <draw:hatch draw:name="Hatch_20_95" draw:display-name="Hatch 95" draw:style="single" draw:color="#000000" draw:distance="0.003cm" draw:rotation="0"/>
    <draw:hatch draw:name="Hatch_20_950" draw:display-name="Hatch 950" draw:style="single" draw:color="#000000" draw:distance="0.001cm" draw:rotation="0"/>
    <draw:hatch draw:name="Hatch_20_951" draw:display-name="Hatch 951" draw:style="single" draw:color="#000000" draw:distance="0.001cm" draw:rotation="0"/>
    <draw:hatch draw:name="Hatch_20_952" draw:display-name="Hatch 952" draw:style="single" draw:color="#000000" draw:distance="0.001cm" draw:rotation="0"/>
    <draw:hatch draw:name="Hatch_20_953" draw:display-name="Hatch 953" draw:style="single" draw:color="#000000" draw:distance="0.001cm" draw:rotation="0"/>
    <draw:hatch draw:name="Hatch_20_954" draw:display-name="Hatch 954" draw:style="single" draw:color="#000000" draw:distance="0.001cm" draw:rotation="0"/>
    <draw:hatch draw:name="Hatch_20_955" draw:display-name="Hatch 955" draw:style="single" draw:color="#000000" draw:distance="0.001cm" draw:rotation="0"/>
    <draw:hatch draw:name="Hatch_20_956" draw:display-name="Hatch 956" draw:style="single" draw:color="#000000" draw:distance="0.001cm" draw:rotation="0"/>
    <draw:hatch draw:name="Hatch_20_957" draw:display-name="Hatch 957" draw:style="single" draw:color="#000000" draw:distance="0.001cm" draw:rotation="0"/>
    <draw:hatch draw:name="Hatch_20_958" draw:display-name="Hatch 958" draw:style="single" draw:color="#000000" draw:distance="0.001cm" draw:rotation="0"/>
    <draw:hatch draw:name="Hatch_20_959" draw:display-name="Hatch 959" draw:style="single" draw:color="#000000" draw:distance="0.001cm" draw:rotation="0"/>
    <draw:hatch draw:name="Hatch_20_96" draw:display-name="Hatch 96" draw:style="single" draw:color="#000000" draw:distance="0.003cm" draw:rotation="0"/>
    <draw:hatch draw:name="Hatch_20_960" draw:display-name="Hatch 960" draw:style="single" draw:color="#000000" draw:distance="0.001cm" draw:rotation="0"/>
    <draw:hatch draw:name="Hatch_20_961" draw:display-name="Hatch 961" draw:style="single" draw:color="#000000" draw:distance="0.001cm" draw:rotation="0"/>
    <draw:hatch draw:name="Hatch_20_962" draw:display-name="Hatch 962" draw:style="single" draw:color="#000000" draw:distance="0.001cm" draw:rotation="0"/>
    <draw:hatch draw:name="Hatch_20_963" draw:display-name="Hatch 963" draw:style="single" draw:color="#000000" draw:distance="0.001cm" draw:rotation="0"/>
    <draw:hatch draw:name="Hatch_20_964" draw:display-name="Hatch 964" draw:style="single" draw:color="#000000" draw:distance="0.001cm" draw:rotation="0"/>
    <draw:hatch draw:name="Hatch_20_965" draw:display-name="Hatch 965" draw:style="single" draw:color="#000000" draw:distance="0.001cm" draw:rotation="0"/>
    <draw:hatch draw:name="Hatch_20_966" draw:display-name="Hatch 966" draw:style="single" draw:color="#000000" draw:distance="0.001cm" draw:rotation="0"/>
    <draw:hatch draw:name="Hatch_20_967" draw:display-name="Hatch 967" draw:style="single" draw:color="#000000" draw:distance="0.001cm" draw:rotation="0"/>
    <draw:hatch draw:name="Hatch_20_968" draw:display-name="Hatch 968" draw:style="single" draw:color="#000000" draw:distance="0.001cm" draw:rotation="0"/>
    <draw:hatch draw:name="Hatch_20_969" draw:display-name="Hatch 969" draw:style="single" draw:color="#000000" draw:distance="0.001cm" draw:rotation="0"/>
    <draw:hatch draw:name="Hatch_20_97" draw:display-name="Hatch 97" draw:style="single" draw:color="#000000" draw:distance="0.003cm" draw:rotation="0"/>
    <draw:hatch draw:name="Hatch_20_970" draw:display-name="Hatch 970" draw:style="single" draw:color="#000000" draw:distance="0.001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8" draw:display-name="Dash 188" draw:style="rect" draw:dots1="1" draw:dots1-length="0.011cm" draw:dots2="1" draw:dots2-length="0.011cm" draw:distance="0.011cm"/>
    <draw:stroke-dash draw:name="Dash_20_189" draw:display-name="Dash 189"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1" draw:display-name="Dash 191"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294" draw:display-name="Dash 294" draw:style="rect" draw:dots1="1" draw:dots1-length="0.011cm" draw:dots2="1" draw:dots2-length="0.011cm" draw:distance="0.011cm"/>
    <draw:stroke-dash draw:name="Dash_20_295" draw:display-name="Dash 295" draw:style="rect" draw:dots1="1" draw:dots1-length="0.011cm" draw:dots2="1" draw:dots2-length="0.011cm" draw:distance="0.011cm"/>
    <draw:stroke-dash draw:name="Dash_20_296" draw:display-name="Dash 296" draw:style="rect" draw:dots1="1" draw:dots1-length="0.011cm" draw:dots2="1" draw:dots2-length="0.011cm" draw:distance="0.011cm"/>
    <draw:stroke-dash draw:name="Dash_20_297" draw:display-name="Dash 297" draw:style="rect" draw:dots1="1" draw:dots1-length="0.011cm" draw:dots2="1" draw:dots2-length="0.011cm" draw:distance="0.011cm"/>
    <draw:stroke-dash draw:name="Dash_20_298" draw:display-name="Dash 298" draw:style="rect" draw:dots1="1" draw:dots1-length="0.011cm" draw:dots2="1" draw:dots2-length="0.011cm" draw:distance="0.011cm"/>
    <draw:stroke-dash draw:name="Dash_20_299" draw:display-name="Dash 29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00" draw:display-name="Dash 300" draw:style="rect" draw:dots1="1" draw:dots1-length="0.011cm" draw:dots2="1" draw:dots2-length="0.011cm" draw:distance="0.011cm"/>
    <draw:stroke-dash draw:name="Dash_20_301" draw:display-name="Dash 301" draw:style="rect" draw:dots1="1" draw:dots1-length="0.011cm" draw:dots2="1" draw:dots2-length="0.011cm" draw:distance="0.011cm"/>
    <draw:stroke-dash draw:name="Dash_20_302" draw:display-name="Dash 302"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6" draw:display-name="Dash 306" draw:style="rect" draw:dots1="1" draw:dots1-length="0.011cm" draw:dots2="1" draw:dots2-length="0.011cm" draw:distance="0.011cm"/>
    <draw:stroke-dash draw:name="Dash_20_307" draw:display-name="Dash 307" draw:style="rect" draw:dots1="1" draw:dots1-length="0.011cm" draw:dots2="1" draw:dots2-length="0.011cm" draw:distance="0.011cm"/>
    <draw:stroke-dash draw:name="Dash_20_308" draw:display-name="Dash 308" draw:style="rect" draw:dots1="1" draw:dots1-length="0.011cm" draw:dots2="1" draw:dots2-length="0.011cm" draw:distance="0.011cm"/>
    <draw:stroke-dash draw:name="Dash_20_309" draw:display-name="Dash 309" draw:style="rect" draw:dots1="1" draw:dots1-length="0.011cm" draw:dots2="1" draw:dots2-length="0.011cm" draw:distance="0.011cm"/>
    <draw:stroke-dash draw:name="Dash_20_31" draw:display-name="Dash 31" draw:style="rect" draw:dots1="1" draw:dots1-length="0.006cm" draw:dots2="1" draw:dots2-length="0.006cm" draw:distance="0.006cm"/>
    <draw:stroke-dash draw:name="Dash_20_310" draw:display-name="Dash 310" draw:style="rect" draw:dots1="1" draw:dots1-length="0.011cm" draw:dots2="1" draw:dots2-length="0.011cm" draw:distance="0.011cm"/>
    <draw:stroke-dash draw:name="Dash_20_311" draw:display-name="Dash 311" draw:style="rect" draw:dots1="1" draw:dots1-length="0.011cm" draw:dots2="1" draw:dots2-length="0.011cm" draw:distance="0.011cm"/>
    <draw:stroke-dash draw:name="Dash_20_312" draw:display-name="Dash 312" draw:style="rect" draw:dots1="1" draw:dots1-length="0.011cm" draw:dots2="1" draw:dots2-length="0.011cm" draw:distance="0.011cm"/>
    <draw:stroke-dash draw:name="Dash_20_313" draw:display-name="Dash 313" draw:style="rect" draw:dots1="1" draw:dots1-length="0.011cm" draw:dots2="1" draw:dots2-length="0.011cm" draw:distance="0.011cm"/>
    <draw:stroke-dash draw:name="Dash_20_314" draw:display-name="Dash 314" draw:style="rect" draw:dots1="1" draw:dots1-length="0.011cm" draw:dots2="1" draw:dots2-length="0.011cm" draw:distance="0.011cm"/>
    <draw:stroke-dash draw:name="Dash_20_315" draw:display-name="Dash 315"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 draw:display-name="Dash 32" draw:style="rect" draw:dots1="1" draw:dots1-length="0.006cm" draw:dots2="1" draw:dots2-length="0.006cm" draw:distance="0.006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5" draw:display-name="Dash 325"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28" draw:display-name="Dash 328" draw:style="rect" draw:dots1="1" draw:dots1-length="0.011cm" draw:dots2="1" draw:dots2-length="0.011cm" draw:distance="0.011cm"/>
    <draw:stroke-dash draw:name="Dash_20_329" draw:display-name="Dash 329" draw:style="rect" draw:dots1="1" draw:dots1-length="0.011cm" draw:dots2="1" draw:dots2-length="0.011cm" draw:distance="0.011cm"/>
    <draw:stroke-dash draw:name="Dash_20_33" draw:display-name="Dash 33" draw:style="rect" draw:dots1="1" draw:dots1-length="0.006cm" draw:dots2="1" draw:dots2-length="0.006cm" draw:distance="0.006cm"/>
    <draw:stroke-dash draw:name="Dash_20_330" draw:display-name="Dash 330" draw:style="rect" draw:dots1="1" draw:dots1-length="0.011cm" draw:dots2="1" draw:dots2-length="0.011cm" draw:distance="0.011cm"/>
    <draw:stroke-dash draw:name="Dash_20_331" draw:display-name="Dash 331" draw:style="rect" draw:dots1="1" draw:dots1-length="0.011cm" draw:dots2="1" draw:dots2-length="0.011cm" draw:distance="0.011cm"/>
    <draw:stroke-dash draw:name="Dash_20_332" draw:display-name="Dash 332"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35" draw:display-name="Dash 335"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39" draw:display-name="Dash 339" draw:style="rect" draw:dots1="1" draw:dots1-length="0.011cm" draw:dots2="1" draw:dots2-length="0.011cm" draw:distance="0.011cm"/>
    <draw:stroke-dash draw:name="Dash_20_34" draw:display-name="Dash 34" draw:style="rect" draw:dots1="1" draw:dots1-length="0.006cm" draw:dots2="1" draw:dots2-length="0.006cm" draw:distance="0.006cm"/>
    <draw:stroke-dash draw:name="Dash_20_340" draw:display-name="Dash 340" draw:style="rect" draw:dots1="1" draw:dots1-length="0.011cm" draw:dots2="1" draw:dots2-length="0.011cm" draw:distance="0.011cm"/>
    <draw:stroke-dash draw:name="Dash_20_341" draw:display-name="Dash 341"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4" draw:display-name="Dash 364"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66" draw:display-name="Dash 366" draw:style="rect" draw:dots1="1" draw:dots1-length="0.011cm" draw:dots2="1" draw:dots2-length="0.011cm" draw:distance="0.011cm"/>
    <draw:stroke-dash draw:name="Dash_20_367" draw:display-name="Dash 367" draw:style="rect" draw:dots1="1" draw:dots1-length="0.011cm" draw:dots2="1" draw:dots2-length="0.011cm" draw:distance="0.011cm"/>
    <draw:stroke-dash draw:name="Dash_20_368" draw:display-name="Dash 368" draw:style="rect" draw:dots1="1" draw:dots1-length="0.011cm" draw:dots2="1" draw:dots2-length="0.011cm" draw:distance="0.011cm"/>
    <draw:stroke-dash draw:name="Dash_20_369" draw:display-name="Dash 369"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70" draw:display-name="Dash 370"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372" draw:display-name="Dash 372" draw:style="rect" draw:dots1="1" draw:dots1-length="0.011cm" draw:dots2="1" draw:dots2-length="0.011cm" draw:distance="0.011cm"/>
    <draw:stroke-dash draw:name="Dash_20_373" draw:display-name="Dash 373" draw:style="rect" draw:dots1="1" draw:dots1-length="0.011cm" draw:dots2="1" draw:dots2-length="0.011cm" draw:distance="0.011cm"/>
    <draw:stroke-dash draw:name="Dash_20_374" draw:display-name="Dash 374" draw:style="rect" draw:dots1="1" draw:dots1-length="0.011cm" draw:dots2="1" draw:dots2-length="0.011cm" draw:distance="0.011cm"/>
    <draw:stroke-dash draw:name="Dash_20_375" draw:display-name="Dash 375" draw:style="rect" draw:dots1="1" draw:dots1-length="0.011cm" draw:dots2="1" draw:dots2-length="0.011cm" draw:distance="0.011cm"/>
    <draw:stroke-dash draw:name="Dash_20_376" draw:display-name="Dash 376" draw:style="rect" draw:dots1="1" draw:dots1-length="0.011cm" draw:dots2="1" draw:dots2-length="0.011cm" draw:distance="0.011cm"/>
    <draw:stroke-dash draw:name="Dash_20_377" draw:display-name="Dash 37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84" draw:display-name="Dash 384"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6" draw:display-name="Dash 386"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8" draw:display-name="Dash 388"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0" draw:display-name="Dash 390"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392" draw:display-name="Dash 392"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4" draw:display-name="Dash 394" draw:style="rect" draw:dots1="1" draw:dots1-length="0.011cm" draw:dots2="1" draw:dots2-length="0.011cm" draw:distance="0.011cm"/>
    <draw:stroke-dash draw:name="Dash_20_395" draw:display-name="Dash 395"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11cm" draw:dots2="1" draw:dots2-length="0.011cm" draw:distance="0.011cm"/>
    <draw:stroke-dash draw:name="Dash_20_405" draw:display-name="Dash 405" draw:style="rect" draw:dots1="1" draw:dots1-length="0.011cm" draw:dots2="1" draw:dots2-length="0.011cm" draw:distance="0.011cm"/>
    <draw:stroke-dash draw:name="Dash_20_406" draw:display-name="Dash 406" draw:style="rect" draw:dots1="1" draw:dots1-length="0.011cm" draw:dots2="1" draw:dots2-length="0.011cm" draw:distance="0.011cm"/>
    <draw:stroke-dash draw:name="Dash_20_407" draw:display-name="Dash 407"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14" draw:display-name="Dash 414" draw:style="rect" draw:dots1="1" draw:dots1-length="0.011cm" draw:dots2="1" draw:dots2-length="0.011cm" draw:distance="0.011cm"/>
    <draw:stroke-dash draw:name="Dash_20_415" draw:display-name="Dash 415" draw:style="rect" draw:dots1="1" draw:dots1-length="0.011cm" draw:dots2="1" draw:dots2-length="0.011cm" draw:distance="0.011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06cm" draw:dots2="1" draw:dots2-length="0.006cm" draw:distance="0.006cm"/>
    <draw:stroke-dash draw:name="Dash_20_427" draw:display-name="Dash 427" draw:style="rect" draw:dots1="1" draw:dots1-length="0.006cm" draw:dots2="1" draw:dots2-length="0.006cm" draw:distance="0.006cm"/>
    <draw:stroke-dash draw:name="Dash_20_428" draw:display-name="Dash 428" draw:style="rect" draw:dots1="1" draw:dots1-length="0.006cm" draw:dots2="1" draw:dots2-length="0.006cm" draw:distance="0.006cm"/>
    <draw:stroke-dash draw:name="Dash_20_429" draw:display-name="Dash 429" draw:style="rect" draw:dots1="1" draw:dots1-length="0.006cm" draw:dots2="1" draw:dots2-length="0.006cm" draw:distance="0.006cm"/>
    <draw:stroke-dash draw:name="Dash_20_43" draw:display-name="Dash 43" draw:style="rect" draw:dots1="1" draw:dots1-length="0.011cm" draw:dots2="1" draw:dots2-length="0.011cm" draw:distance="0.011cm"/>
    <draw:stroke-dash draw:name="Dash_20_430" draw:display-name="Dash 430" draw:style="rect" draw:dots1="1" draw:dots1-length="0.006cm" draw:dots2="1" draw:dots2-length="0.006cm" draw:distance="0.006cm"/>
    <draw:stroke-dash draw:name="Dash_20_431" draw:display-name="Dash 431" draw:style="rect" draw:dots1="1" draw:dots1-length="0.006cm" draw:dots2="1" draw:dots2-length="0.006cm" draw:distance="0.006cm"/>
    <draw:stroke-dash draw:name="Dash_20_439" draw:display-name="Dash 439"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06cm" draw:dots2="1" draw:dots2-length="0.006cm" draw:distance="0.006cm"/>
    <draw:stroke-dash draw:name="Dash_20_449" draw:display-name="Dash 449"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06cm" draw:dots2="1" draw:dots2-length="0.006cm" draw:distance="0.006cm"/>
    <draw:stroke-dash draw:name="Dash_20_456" draw:display-name="Dash 456" draw:style="rect" draw:dots1="1" draw:dots1-length="0.006cm" draw:dots2="1" draw:dots2-length="0.006cm" draw:distance="0.006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60" draw:display-name="Dash 460" draw:style="rect" draw:dots1="1" draw:dots1-length="0.006cm" draw:dots2="1" draw:dots2-length="0.006cm" draw:distance="0.006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88" draw:display-name="Dash 488" draw:style="rect" draw:dots1="1" draw:dots1-length="0.011cm" draw:dots2="1" draw:dots2-length="0.011cm" draw:distance="0.011cm"/>
    <draw:stroke-dash draw:name="Dash_20_489" draw:display-name="Dash 489"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490" draw:display-name="Dash 490" draw:style="rect" draw:dots1="1" draw:dots1-length="0.011cm" draw:dots2="1" draw:dots2-length="0.011cm" draw:distance="0.011cm"/>
    <draw:stroke-dash draw:name="Dash_20_491" draw:display-name="Dash 491" draw:style="rect" draw:dots1="1" draw:dots1-length="0.011cm" draw:dots2="1" draw:dots2-length="0.011cm" draw:distance="0.011cm"/>
    <draw:stroke-dash draw:name="Dash_20_492" draw:display-name="Dash 492" draw:style="rect" draw:dots1="1" draw:dots1-length="0.011cm" draw:dots2="1" draw:dots2-length="0.011cm" draw:distance="0.011cm"/>
    <draw:stroke-dash draw:name="Dash_20_493" draw:display-name="Dash 493" draw:style="rect" draw:dots1="1" draw:dots1-length="0.011cm" draw:dots2="1" draw:dots2-length="0.011cm" draw:distance="0.011cm"/>
    <draw:stroke-dash draw:name="Dash_20_494" draw:display-name="Dash 494" draw:style="rect" draw:dots1="1" draw:dots1-length="0.011cm" draw:dots2="1" draw:dots2-length="0.011cm" draw:distance="0.011cm"/>
    <draw:stroke-dash draw:name="Dash_20_495" draw:display-name="Dash 495" draw:style="rect" draw:dots1="1" draw:dots1-length="0.011cm" draw:dots2="1" draw:dots2-length="0.011cm" draw:distance="0.011cm"/>
    <draw:stroke-dash draw:name="Dash_20_496" draw:display-name="Dash 496" draw:style="rect" draw:dots1="1" draw:dots1-length="0.011cm" draw:dots2="1" draw:dots2-length="0.011cm" draw:distance="0.011cm"/>
    <draw:stroke-dash draw:name="Dash_20_497" draw:display-name="Dash 497" draw:style="rect" draw:dots1="1" draw:dots1-length="0.011cm" draw:dots2="1" draw:dots2-length="0.011cm" draw:distance="0.011cm"/>
    <draw:stroke-dash draw:name="Dash_20_498" draw:display-name="Dash 498" draw:style="rect" draw:dots1="1" draw:dots1-length="0.011cm" draw:dots2="1" draw:dots2-length="0.011cm" draw:distance="0.011cm"/>
    <draw:stroke-dash draw:name="Dash_20_499" draw:display-name="Dash 49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00" draw:display-name="Dash 500" draw:style="rect" draw:dots1="1" draw:dots1-length="0.011cm" draw:dots2="1" draw:dots2-length="0.011cm" draw:distance="0.011cm"/>
    <draw:stroke-dash draw:name="Dash_20_501" draw:display-name="Dash 501" draw:style="rect" draw:dots1="1" draw:dots1-length="0.011cm" draw:dots2="1" draw:dots2-length="0.011cm" draw:distance="0.011cm"/>
    <draw:stroke-dash draw:name="Dash_20_502" draw:display-name="Dash 502" draw:style="rect" draw:dots1="1" draw:dots1-length="0.011cm" draw:dots2="1" draw:dots2-length="0.011cm" draw:distance="0.011cm"/>
    <draw:stroke-dash draw:name="Dash_20_503" draw:display-name="Dash 503" draw:style="rect" draw:dots1="1" draw:dots1-length="0.011cm" draw:dots2="1" draw:dots2-length="0.011cm" draw:distance="0.011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8" draw:display-name="Dash 508" draw:style="rect" draw:dots1="1" draw:dots1-length="0.011cm" draw:dots2="1" draw:dots2-length="0.011cm" draw:distance="0.011cm"/>
    <draw:stroke-dash draw:name="Dash_20_509" draw:display-name="Dash 509"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10" draw:display-name="Dash 510" draw:style="rect" draw:dots1="1" draw:dots1-length="0.011cm" draw:dots2="1" draw:dots2-length="0.011cm" draw:distance="0.011cm"/>
    <draw:stroke-dash draw:name="Dash_20_511" draw:display-name="Dash 511" draw:style="rect" draw:dots1="1" draw:dots1-length="0.011cm" draw:dots2="1" draw:dots2-length="0.011cm" draw:distance="0.011cm"/>
    <draw:stroke-dash draw:name="Dash_20_512" draw:display-name="Dash 512" draw:style="rect" draw:dots1="1" draw:dots1-length="0.011cm" draw:dots2="1" draw:dots2-length="0.011cm" draw:distance="0.011cm"/>
    <draw:stroke-dash draw:name="Dash_20_513" draw:display-name="Dash 513"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5" draw:display-name="Dash 515" draw:style="rect" draw:dots1="1" draw:dots1-length="0.011cm" draw:dots2="1" draw:dots2-length="0.011cm" draw:distance="0.011cm"/>
    <draw:stroke-dash draw:name="Dash_20_516" draw:display-name="Dash 516" draw:style="rect" draw:dots1="1" draw:dots1-length="0.011cm" draw:dots2="1" draw:dots2-length="0.011cm" draw:distance="0.011cm"/>
    <draw:stroke-dash draw:name="Dash_20_517" draw:display-name="Dash 517" draw:style="rect" draw:dots1="1" draw:dots1-length="0.011cm" draw:dots2="1" draw:dots2-length="0.011cm" draw:distance="0.011cm"/>
    <draw:stroke-dash draw:name="Dash_20_518" draw:display-name="Dash 518" draw:style="rect" draw:dots1="1" draw:dots1-length="0.011cm" draw:dots2="1" draw:dots2-length="0.011cm" draw:distance="0.011cm"/>
    <draw:stroke-dash draw:name="Dash_20_519" draw:display-name="Dash 519"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20" draw:display-name="Dash 520" draw:style="rect" draw:dots1="1" draw:dots1-length="0.011cm" draw:dots2="1" draw:dots2-length="0.011cm" draw:distance="0.011cm"/>
    <draw:stroke-dash draw:name="Dash_20_521" draw:display-name="Dash 521" draw:style="rect" draw:dots1="1" draw:dots1-length="0.011cm" draw:dots2="1" draw:dots2-length="0.011cm" draw:distance="0.011cm"/>
    <draw:stroke-dash draw:name="Dash_20_522" draw:display-name="Dash 522" draw:style="rect" draw:dots1="1" draw:dots1-length="0.011cm" draw:dots2="1" draw:dots2-length="0.011cm" draw:distance="0.011cm"/>
    <draw:stroke-dash draw:name="Dash_20_523" draw:display-name="Dash 523" draw:style="rect" draw:dots1="1" draw:dots1-length="0.011cm" draw:dots2="1" draw:dots2-length="0.011cm" draw:distance="0.011cm"/>
    <draw:stroke-dash draw:name="Dash_20_524" draw:display-name="Dash 524" draw:style="rect" draw:dots1="1" draw:dots1-length="0.011cm" draw:dots2="1" draw:dots2-length="0.011cm" draw:distance="0.011cm"/>
    <draw:stroke-dash draw:name="Dash_20_525" draw:display-name="Dash 525" draw:style="rect" draw:dots1="1" draw:dots1-length="0.011cm" draw:dots2="1" draw:dots2-length="0.011cm" draw:distance="0.011cm"/>
    <draw:stroke-dash draw:name="Dash_20_526" draw:display-name="Dash 526" draw:style="rect" draw:dots1="1" draw:dots1-length="0.011cm" draw:dots2="1" draw:dots2-length="0.011cm" draw:distance="0.011cm"/>
    <draw:stroke-dash draw:name="Dash_20_527" draw:display-name="Dash 527" draw:style="rect" draw:dots1="1" draw:dots1-length="0.011cm" draw:dots2="1" draw:dots2-length="0.011cm" draw:distance="0.011cm"/>
    <draw:stroke-dash draw:name="Dash_20_528" draw:display-name="Dash 528" draw:style="rect" draw:dots1="1" draw:dots1-length="0.011cm" draw:dots2="1" draw:dots2-length="0.011cm" draw:distance="0.011cm"/>
    <draw:stroke-dash draw:name="Dash_20_529" draw:display-name="Dash 529"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30" draw:display-name="Dash 530" draw:style="rect" draw:dots1="1" draw:dots1-length="0.011cm" draw:dots2="1" draw:dots2-length="0.011cm" draw:distance="0.011cm"/>
    <draw:stroke-dash draw:name="Dash_20_531" draw:display-name="Dash 531" draw:style="rect" draw:dots1="1" draw:dots1-length="0.011cm" draw:dots2="1" draw:dots2-length="0.011cm" draw:distance="0.011cm"/>
    <draw:stroke-dash draw:name="Dash_20_532" draw:display-name="Dash 532" draw:style="rect" draw:dots1="1" draw:dots1-length="0.011cm" draw:dots2="1" draw:dots2-length="0.011cm" draw:distance="0.011cm"/>
    <draw:stroke-dash draw:name="Dash_20_533" draw:display-name="Dash 533" draw:style="rect" draw:dots1="1" draw:dots1-length="0.011cm" draw:dots2="1" draw:dots2-length="0.011cm" draw:distance="0.011cm"/>
    <draw:stroke-dash draw:name="Dash_20_534" draw:display-name="Dash 534" draw:style="rect" draw:dots1="1" draw:dots1-length="0.011cm" draw:dots2="1" draw:dots2-length="0.011cm" draw:distance="0.011cm"/>
    <draw:stroke-dash draw:name="Dash_20_535" draw:display-name="Dash 535" draw:style="rect" draw:dots1="1" draw:dots1-length="0.011cm" draw:dots2="1" draw:dots2-length="0.011cm" draw:distance="0.011cm"/>
    <draw:stroke-dash draw:name="Dash_20_536" draw:display-name="Dash 536" draw:style="rect" draw:dots1="1" draw:dots1-length="0.011cm" draw:dots2="1" draw:dots2-length="0.011cm" draw:distance="0.011cm"/>
    <draw:stroke-dash draw:name="Dash_20_537" draw:display-name="Dash 537" draw:style="rect" draw:dots1="1" draw:dots1-length="0.011cm" draw:dots2="1" draw:dots2-length="0.011cm" draw:distance="0.011cm"/>
    <draw:stroke-dash draw:name="Dash_20_538" draw:display-name="Dash 538" draw:style="rect" draw:dots1="1" draw:dots1-length="0.011cm" draw:dots2="1" draw:dots2-length="0.011cm" draw:distance="0.011cm"/>
    <draw:stroke-dash draw:name="Dash_20_539" draw:display-name="Dash 539"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40" draw:display-name="Dash 540" draw:style="rect" draw:dots1="1" draw:dots1-length="0.011cm" draw:dots2="1" draw:dots2-length="0.011cm" draw:distance="0.011cm"/>
    <draw:stroke-dash draw:name="Dash_20_541" draw:display-name="Dash 541" draw:style="rect" draw:dots1="1" draw:dots1-length="0.011cm" draw:dots2="1" draw:dots2-length="0.011cm" draw:distance="0.011cm"/>
    <draw:stroke-dash draw:name="Dash_20_542" draw:display-name="Dash 542" draw:style="rect" draw:dots1="1" draw:dots1-length="0.011cm" draw:dots2="1" draw:dots2-length="0.011cm" draw:distance="0.011cm"/>
    <draw:stroke-dash draw:name="Dash_20_543" draw:display-name="Dash 543" draw:style="rect" draw:dots1="1" draw:dots1-length="0.011cm" draw:dots2="1" draw:dots2-length="0.011cm" draw:distance="0.011cm"/>
    <draw:stroke-dash draw:name="Dash_20_544" draw:display-name="Dash 544" draw:style="rect" draw:dots1="1" draw:dots1-length="0.011cm" draw:dots2="1" draw:dots2-length="0.011cm" draw:distance="0.011cm"/>
    <draw:stroke-dash draw:name="Dash_20_545" draw:display-name="Dash 545" draw:style="rect" draw:dots1="1" draw:dots1-length="0.011cm" draw:dots2="1" draw:dots2-length="0.011cm" draw:distance="0.011cm"/>
    <draw:stroke-dash draw:name="Dash_20_546" draw:display-name="Dash 546" draw:style="rect" draw:dots1="1" draw:dots1-length="0.011cm" draw:dots2="1" draw:dots2-length="0.011cm" draw:distance="0.011cm"/>
    <draw:stroke-dash draw:name="Dash_20_547" draw:display-name="Dash 547" draw:style="rect" draw:dots1="1" draw:dots1-length="0.011cm" draw:dots2="1" draw:dots2-length="0.011cm" draw:distance="0.011cm"/>
    <draw:stroke-dash draw:name="Dash_20_548" draw:display-name="Dash 548" draw:style="rect" draw:dots1="1" draw:dots1-length="0.011cm" draw:dots2="1" draw:dots2-length="0.011cm" draw:distance="0.011cm"/>
    <draw:stroke-dash draw:name="Dash_20_549" draw:display-name="Dash 549"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50" draw:display-name="Dash 550" draw:style="rect" draw:dots1="1" draw:dots1-length="0.011cm" draw:dots2="1" draw:dots2-length="0.011cm" draw:distance="0.011cm"/>
    <draw:stroke-dash draw:name="Dash_20_551" draw:display-name="Dash 551"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3" draw:display-name="Dash 553"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5" draw:display-name="Dash 555" draw:style="rect" draw:dots1="1" draw:dots1-length="0.011cm" draw:dots2="1" draw:dots2-length="0.011cm" draw:distance="0.011cm"/>
    <draw:stroke-dash draw:name="Dash_20_556" draw:display-name="Dash 556" draw:style="rect" draw:dots1="1" draw:dots1-length="0.006cm" draw:dots2="1" draw:dots2-length="0.006cm" draw:distance="0.006cm"/>
    <draw:stroke-dash draw:name="Dash_20_557" draw:display-name="Dash 557" draw:style="rect" draw:dots1="1" draw:dots1-length="0.006cm" draw:dots2="1" draw:dots2-length="0.006cm" draw:distance="0.006cm"/>
    <draw:stroke-dash draw:name="Dash_20_558" draw:display-name="Dash 558" draw:style="rect" draw:dots1="1" draw:dots1-length="0.006cm" draw:dots2="1" draw:dots2-length="0.006cm" draw:distance="0.006cm"/>
    <draw:stroke-dash draw:name="Dash_20_559" draw:display-name="Dash 559"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60" draw:display-name="Dash 560" draw:style="rect" draw:dots1="1" draw:dots1-length="0.006cm" draw:dots2="1" draw:dots2-length="0.006cm" draw:distance="0.006cm"/>
    <draw:stroke-dash draw:name="Dash_20_561" draw:display-name="Dash 561" draw:style="rect" draw:dots1="1" draw:dots1-length="0.006cm" draw:dots2="1" draw:dots2-length="0.006cm" draw:distance="0.006cm"/>
    <draw:stroke-dash draw:name="Dash_20_562" draw:display-name="Dash 562" draw:style="rect" draw:dots1="1" draw:dots1-length="0.006cm" draw:dots2="1" draw:dots2-length="0.006cm" draw:distance="0.006cm"/>
    <draw:stroke-dash draw:name="Dash_20_563" draw:display-name="Dash 563" draw:style="rect" draw:dots1="1" draw:dots1-length="0.006cm" draw:dots2="1" draw:dots2-length="0.006cm" draw:distance="0.006cm"/>
    <draw:stroke-dash draw:name="Dash_20_564" draw:display-name="Dash 564" draw:style="rect" draw:dots1="1" draw:dots1-length="0.006cm" draw:dots2="1" draw:dots2-length="0.006cm" draw:distance="0.006cm"/>
    <draw:stroke-dash draw:name="Dash_20_565" draw:display-name="Dash 565" draw:style="rect" draw:dots1="1" draw:dots1-length="0.006cm" draw:dots2="1" draw:dots2-length="0.006cm" draw:distance="0.006cm"/>
    <draw:stroke-dash draw:name="Dash_20_566" draw:display-name="Dash 566" draw:style="rect" draw:dots1="1" draw:dots1-length="0.006cm" draw:dots2="1" draw:dots2-length="0.006cm" draw:distance="0.006cm"/>
    <draw:stroke-dash draw:name="Dash_20_567" draw:display-name="Dash 567" draw:style="rect" draw:dots1="1" draw:dots1-length="0.006cm" draw:dots2="1" draw:dots2-length="0.006cm" draw:distance="0.006cm"/>
    <draw:stroke-dash draw:name="Dash_20_568" draw:display-name="Dash 568" draw:style="rect" draw:dots1="1" draw:dots1-length="0.006cm" draw:dots2="1" draw:dots2-length="0.006cm" draw:distance="0.006cm"/>
    <draw:stroke-dash draw:name="Dash_20_569" draw:display-name="Dash 569"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70" draw:display-name="Dash 570" draw:style="rect" draw:dots1="1" draw:dots1-length="0.006cm" draw:dots2="1" draw:dots2-length="0.006cm" draw:distance="0.006cm"/>
    <draw:stroke-dash draw:name="Dash_20_571" draw:display-name="Dash 571" draw:style="rect" draw:dots1="1" draw:dots1-length="0.006cm" draw:dots2="1" draw:dots2-length="0.006cm" draw:distance="0.006cm"/>
    <draw:stroke-dash draw:name="Dash_20_572" draw:display-name="Dash 572" draw:style="rect" draw:dots1="1" draw:dots1-length="0.006cm" draw:dots2="1" draw:dots2-length="0.006cm" draw:distance="0.006cm"/>
    <draw:stroke-dash draw:name="Dash_20_573" draw:display-name="Dash 573" draw:style="rect" draw:dots1="1" draw:dots1-length="0.006cm" draw:dots2="1" draw:dots2-length="0.006cm" draw:distance="0.006cm"/>
    <draw:stroke-dash draw:name="Dash_20_574" draw:display-name="Dash 574" draw:style="rect" draw:dots1="1" draw:dots1-length="0.006cm" draw:dots2="1" draw:dots2-length="0.006cm" draw:distance="0.006cm"/>
    <draw:stroke-dash draw:name="Dash_20_575" draw:display-name="Dash 575" draw:style="rect" draw:dots1="1" draw:dots1-length="0.006cm" draw:dots2="1" draw:dots2-length="0.006cm" draw:distance="0.006cm"/>
    <draw:stroke-dash draw:name="Dash_20_576" draw:display-name="Dash 576" draw:style="rect" draw:dots1="1" draw:dots1-length="0.006cm" draw:dots2="1" draw:dots2-length="0.006cm" draw:distance="0.006cm"/>
    <draw:stroke-dash draw:name="Dash_20_577" draw:display-name="Dash 577" draw:style="rect" draw:dots1="1" draw:dots1-length="0.006cm" draw:dots2="1" draw:dots2-length="0.006cm" draw:distance="0.006cm"/>
    <draw:stroke-dash draw:name="Dash_20_578" draw:display-name="Dash 578" draw:style="rect" draw:dots1="1" draw:dots1-length="0.006cm" draw:dots2="1" draw:dots2-length="0.006cm" draw:distance="0.006cm"/>
    <draw:stroke-dash draw:name="Dash_20_579" draw:display-name="Dash 579"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80" draw:display-name="Dash 580" draw:style="rect" draw:dots1="1" draw:dots1-length="0.006cm" draw:dots2="1" draw:dots2-length="0.006cm" draw:distance="0.006cm"/>
    <draw:stroke-dash draw:name="Dash_20_581" draw:display-name="Dash 581" draw:style="rect" draw:dots1="1" draw:dots1-length="0.006cm" draw:dots2="1" draw:dots2-length="0.006cm" draw:distance="0.006cm"/>
    <draw:stroke-dash draw:name="Dash_20_582" draw:display-name="Dash 582" draw:style="rect" draw:dots1="1" draw:dots1-length="0.006cm" draw:dots2="1" draw:dots2-length="0.006cm" draw:distance="0.006cm"/>
    <draw:stroke-dash draw:name="Dash_20_583" draw:display-name="Dash 583" draw:style="rect" draw:dots1="1" draw:dots1-length="0.006cm" draw:dots2="1" draw:dots2-length="0.006cm" draw:distance="0.006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06cm" draw:dots2="1" draw:dots2-length="0.006cm" draw:distance="0.006cm"/>
    <draw:stroke-dash draw:name="Dash_20_592" draw:display-name="Dash 592" draw:style="rect" draw:dots1="1" draw:dots1-length="0.006cm" draw:dots2="1" draw:dots2-length="0.006cm" draw:distance="0.006cm"/>
    <draw:stroke-dash draw:name="Dash_20_593" draw:display-name="Dash 593" draw:style="rect" draw:dots1="1" draw:dots1-length="0.011cm" draw:dots2="1" draw:dots2-length="0.011cm" draw:distance="0.011cm"/>
    <draw:stroke-dash draw:name="Dash_20_594" draw:display-name="Dash 594" draw:style="rect" draw:dots1="1" draw:dots1-length="0.011cm" draw:dots2="1" draw:dots2-length="0.011cm" draw:distance="0.011cm"/>
    <draw:stroke-dash draw:name="Dash_20_595" draw:display-name="Dash 595"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06cm" draw:dots2="1" draw:dots2-length="0.006cm" draw:distance="0.006cm"/>
    <draw:stroke-dash draw:name="Dash_20_61" draw:display-name="Dash 61" draw:style="rect" draw:dots1="1" draw:dots1-length="0.011cm" draw:dots2="1" draw:dots2-length="0.011cm" draw:distance="0.011cm"/>
    <draw:stroke-dash draw:name="Dash_20_611" draw:display-name="Dash 611" draw:style="rect" draw:dots1="1" draw:dots1-length="0.002cm" draw:dots2="1" draw:dots2-length="0.002cm" draw:distance="0.002cm"/>
    <draw:stroke-dash draw:name="Dash_20_613" draw:display-name="Dash 613" draw:style="rect" draw:dots1="1" draw:dots1-length="0.002cm" draw:dots2="1" draw:dots2-length="0.002cm" draw:distance="0.002cm"/>
    <draw:stroke-dash draw:name="Dash_20_615" draw:display-name="Dash 615" draw:style="rect" draw:dots1="1" draw:dots1-length="0.002cm" draw:dots2="1" draw:dots2-length="0.002cm" draw:distance="0.002cm"/>
    <draw:stroke-dash draw:name="Dash_20_617" draw:display-name="Dash 617" draw:style="rect" draw:dots1="1" draw:dots1-length="0.002cm" draw:dots2="1" draw:dots2-length="0.002cm" draw:distance="0.002cm"/>
    <draw:stroke-dash draw:name="Dash_20_618" draw:display-name="Dash 618" draw:style="rect" draw:dots1="1" draw:dots1-length="0.002cm" draw:dots2="1" draw:dots2-length="0.002cm" draw:distance="0.002cm"/>
    <draw:stroke-dash draw:name="Dash_20_62" draw:display-name="Dash 62" draw:style="rect" draw:dots1="1" draw:dots1-length="0.011cm" draw:dots2="1" draw:dots2-length="0.011cm" draw:distance="0.011cm"/>
    <draw:stroke-dash draw:name="Dash_20_620" draw:display-name="Dash 620" draw:style="rect" draw:dots1="1" draw:dots1-length="0.002cm" draw:dots2="1" draw:dots2-length="0.002cm" draw:distance="0.002cm"/>
    <draw:stroke-dash draw:name="Dash_20_622" draw:display-name="Dash 622" draw:style="rect" draw:dots1="1" draw:dots1-length="0.002cm" draw:dots2="1" draw:dots2-length="0.002cm" draw:distance="0.002cm"/>
    <draw:stroke-dash draw:name="Dash_20_623" draw:display-name="Dash 623" draw:style="rect" draw:dots1="1" draw:dots1-length="0.002cm" draw:dots2="1" draw:dots2-length="0.002cm" draw:distance="0.002cm"/>
    <draw:stroke-dash draw:name="Dash_20_625" draw:display-name="Dash 625" draw:style="rect" draw:dots1="1" draw:dots1-length="0.002cm" draw:dots2="1" draw:dots2-length="0.002cm" draw:distance="0.002cm"/>
    <draw:stroke-dash draw:name="Dash_20_626" draw:display-name="Dash 626" draw:style="rect" draw:dots1="1" draw:dots1-length="0.003cm" draw:dots2="1" draw:dots2-length="0.003cm" draw:distance="0.003cm"/>
    <draw:stroke-dash draw:name="Dash_20_627" draw:display-name="Dash 627" draw:style="rect" draw:dots1="1" draw:dots1-length="0.003cm" draw:dots2="1" draw:dots2-length="0.003cm" draw:distance="0.003cm"/>
    <draw:stroke-dash draw:name="Dash_20_628" draw:display-name="Dash 628" draw:style="rect" draw:dots1="1" draw:dots1-length="0.003cm" draw:dots2="1" draw:dots2-length="0.003cm" draw:distance="0.003cm"/>
    <draw:stroke-dash draw:name="Dash_20_629" draw:display-name="Dash 629" draw:style="rect" draw:dots1="1" draw:dots1-length="0.003cm" draw:dots2="1" draw:dots2-length="0.003cm" draw:distance="0.003cm"/>
    <draw:stroke-dash draw:name="Dash_20_63" draw:display-name="Dash 63" draw:style="rect" draw:dots1="1" draw:dots1-length="0.011cm" draw:dots2="1" draw:dots2-length="0.011cm" draw:distance="0.011cm"/>
    <draw:stroke-dash draw:name="Dash_20_630" draw:display-name="Dash 630" draw:style="rect" draw:dots1="1" draw:dots1-length="0.003cm" draw:dots2="1" draw:dots2-length="0.003cm" draw:distance="0.003cm"/>
    <draw:stroke-dash draw:name="Dash_20_631" draw:display-name="Dash 631" draw:style="rect" draw:dots1="1" draw:dots1-length="0.003cm" draw:dots2="1" draw:dots2-length="0.003cm" draw:distance="0.003cm"/>
    <draw:stroke-dash draw:name="Dash_20_632" draw:display-name="Dash 632" draw:style="rect" draw:dots1="1" draw:dots1-length="0.003cm" draw:dots2="1" draw:dots2-length="0.003cm" draw:distance="0.003cm"/>
    <draw:stroke-dash draw:name="Dash_20_633" draw:display-name="Dash 633" draw:style="rect" draw:dots1="1" draw:dots1-length="0.003cm" draw:dots2="1" draw:dots2-length="0.003cm" draw:distance="0.003cm"/>
    <draw:stroke-dash draw:name="Dash_20_634" draw:display-name="Dash 634" draw:style="rect" draw:dots1="1" draw:dots1-length="0.003cm" draw:dots2="1" draw:dots2-length="0.003cm" draw:distance="0.003cm"/>
    <draw:stroke-dash draw:name="Dash_20_635" draw:display-name="Dash 635" draw:style="rect" draw:dots1="1" draw:dots1-length="0.003cm" draw:dots2="1" draw:dots2-length="0.003cm" draw:distance="0.003cm"/>
    <draw:stroke-dash draw:name="Dash_20_636" draw:display-name="Dash 636" draw:style="rect" draw:dots1="1" draw:dots1-length="0.003cm" draw:dots2="1" draw:dots2-length="0.003cm" draw:distance="0.003cm"/>
    <draw:stroke-dash draw:name="Dash_20_637" draw:display-name="Dash 637" draw:style="rect" draw:dots1="1" draw:dots1-length="0.003cm" draw:dots2="1" draw:dots2-length="0.003cm" draw:distance="0.003cm"/>
    <draw:stroke-dash draw:name="Dash_20_638" draw:display-name="Dash 638" draw:style="rect" draw:dots1="1" draw:dots1-length="0.003cm" draw:dots2="1" draw:dots2-length="0.003cm" draw:distance="0.003cm"/>
    <draw:stroke-dash draw:name="Dash_20_639" draw:display-name="Dash 639" draw:style="rect" draw:dots1="1" draw:dots1-length="0.003cm" draw:dots2="1" draw:dots2-length="0.003cm" draw:distance="0.003cm"/>
    <draw:stroke-dash draw:name="Dash_20_64" draw:display-name="Dash 64" draw:style="rect" draw:dots1="1" draw:dots1-length="0.011cm" draw:dots2="1" draw:dots2-length="0.011cm" draw:distance="0.011cm"/>
    <draw:stroke-dash draw:name="Dash_20_640" draw:display-name="Dash 640" draw:style="rect" draw:dots1="1" draw:dots1-length="0.003cm" draw:dots2="1" draw:dots2-length="0.003cm" draw:distance="0.003cm"/>
    <draw:stroke-dash draw:name="Dash_20_641" draw:display-name="Dash 641" draw:style="rect" draw:dots1="1" draw:dots1-length="0.003cm" draw:dots2="1" draw:dots2-length="0.003cm" draw:distance="0.003cm"/>
    <draw:stroke-dash draw:name="Dash_20_642" draw:display-name="Dash 642" draw:style="rect" draw:dots1="1" draw:dots1-length="0.003cm" draw:dots2="1" draw:dots2-length="0.003cm" draw:distance="0.003cm"/>
    <draw:stroke-dash draw:name="Dash_20_643" draw:display-name="Dash 643" draw:style="rect" draw:dots1="1" draw:dots1-length="0.003cm" draw:dots2="1" draw:dots2-length="0.003cm" draw:distance="0.003cm"/>
    <draw:stroke-dash draw:name="Dash_20_644" draw:display-name="Dash 644" draw:style="rect" draw:dots1="1" draw:dots1-length="0.003cm" draw:dots2="1" draw:dots2-length="0.003cm" draw:distance="0.003cm"/>
    <draw:stroke-dash draw:name="Dash_20_645" draw:display-name="Dash 645" draw:style="rect" draw:dots1="1" draw:dots1-length="0.003cm" draw:dots2="1" draw:dots2-length="0.003cm" draw:distance="0.003cm"/>
    <draw:stroke-dash draw:name="Dash_20_646" draw:display-name="Dash 646" draw:style="rect" draw:dots1="1" draw:dots1-length="0.003cm" draw:dots2="1" draw:dots2-length="0.003cm" draw:distance="0.003cm"/>
    <draw:stroke-dash draw:name="Dash_20_647" draw:display-name="Dash 647" draw:style="rect" draw:dots1="1" draw:dots1-length="0.003cm" draw:dots2="1" draw:dots2-length="0.003cm" draw:distance="0.003cm"/>
    <draw:stroke-dash draw:name="Dash_20_648" draw:display-name="Dash 648" draw:style="rect" draw:dots1="1" draw:dots1-length="0.003cm" draw:dots2="1" draw:dots2-length="0.003cm" draw:distance="0.003cm"/>
    <draw:stroke-dash draw:name="Dash_20_649" draw:display-name="Dash 649" draw:style="rect" draw:dots1="1" draw:dots1-length="0.003cm" draw:dots2="1" draw:dots2-length="0.003cm" draw:distance="0.003cm"/>
    <draw:stroke-dash draw:name="Dash_20_65" draw:display-name="Dash 65" draw:style="rect" draw:dots1="1" draw:dots1-length="0.011cm" draw:dots2="1" draw:dots2-length="0.011cm" draw:distance="0.011cm"/>
    <draw:stroke-dash draw:name="Dash_20_650" draw:display-name="Dash 650" draw:style="rect" draw:dots1="1" draw:dots1-length="0.003cm" draw:dots2="1" draw:dots2-length="0.003cm" draw:distance="0.003cm"/>
    <draw:stroke-dash draw:name="Dash_20_651" draw:display-name="Dash 651" draw:style="rect" draw:dots1="1" draw:dots1-length="0.003cm" draw:dots2="1" draw:dots2-length="0.003cm" draw:distance="0.003cm"/>
    <draw:stroke-dash draw:name="Dash_20_652" draw:display-name="Dash 652" draw:style="rect" draw:dots1="1" draw:dots1-length="0.003cm" draw:dots2="1" draw:dots2-length="0.003cm" draw:distance="0.003cm"/>
    <draw:stroke-dash draw:name="Dash_20_653" draw:display-name="Dash 653" draw:style="rect" draw:dots1="1" draw:dots1-length="0.003cm" draw:dots2="1" draw:dots2-length="0.003cm" draw:distance="0.003cm"/>
    <draw:stroke-dash draw:name="Dash_20_654" draw:display-name="Dash 654" draw:style="rect" draw:dots1="1" draw:dots1-length="0.003cm" draw:dots2="1" draw:dots2-length="0.003cm" draw:distance="0.003cm"/>
    <draw:stroke-dash draw:name="Dash_20_655" draw:display-name="Dash 655" draw:style="rect" draw:dots1="1" draw:dots1-length="0.003cm" draw:dots2="1" draw:dots2-length="0.003cm" draw:distance="0.003cm"/>
    <draw:stroke-dash draw:name="Dash_20_656" draw:display-name="Dash 656" draw:style="rect" draw:dots1="1" draw:dots1-length="0.003cm" draw:dots2="1" draw:dots2-length="0.003cm" draw:distance="0.003cm"/>
    <draw:stroke-dash draw:name="Dash_20_657" draw:display-name="Dash 657" draw:style="rect" draw:dots1="1" draw:dots1-length="0.003cm" draw:dots2="1" draw:dots2-length="0.003cm" draw:distance="0.003cm"/>
    <draw:stroke-dash draw:name="Dash_20_658" draw:display-name="Dash 658" draw:style="rect" draw:dots1="1" draw:dots1-length="0.003cm" draw:dots2="1" draw:dots2-length="0.003cm" draw:distance="0.003cm"/>
    <draw:stroke-dash draw:name="Dash_20_659" draw:display-name="Dash 659" draw:style="rect" draw:dots1="1" draw:dots1-length="0.003cm" draw:dots2="1" draw:dots2-length="0.003cm" draw:distance="0.003cm"/>
    <draw:stroke-dash draw:name="Dash_20_66" draw:display-name="Dash 66" draw:style="rect" draw:dots1="1" draw:dots1-length="0.011cm" draw:dots2="1" draw:dots2-length="0.011cm" draw:distance="0.011cm"/>
    <draw:stroke-dash draw:name="Dash_20_660" draw:display-name="Dash 660" draw:style="rect" draw:dots1="1" draw:dots1-length="0.003cm" draw:dots2="1" draw:dots2-length="0.003cm" draw:distance="0.003cm"/>
    <draw:stroke-dash draw:name="Dash_20_661" draw:display-name="Dash 661" draw:style="rect" draw:dots1="1" draw:dots1-length="0.003cm" draw:dots2="1" draw:dots2-length="0.003cm" draw:distance="0.003cm"/>
    <draw:stroke-dash draw:name="Dash_20_662" draw:display-name="Dash 662" draw:style="rect" draw:dots1="1" draw:dots1-length="0.003cm" draw:dots2="1" draw:dots2-length="0.003cm" draw:distance="0.003cm"/>
    <draw:stroke-dash draw:name="Dash_20_663" draw:display-name="Dash 663" draw:style="rect" draw:dots1="1" draw:dots1-length="0.003cm" draw:dots2="1" draw:dots2-length="0.003cm" draw:distance="0.003cm"/>
    <draw:stroke-dash draw:name="Dash_20_664" draw:display-name="Dash 664" draw:style="rect" draw:dots1="1" draw:dots1-length="0.003cm" draw:dots2="1" draw:dots2-length="0.003cm" draw:distance="0.003cm"/>
    <draw:stroke-dash draw:name="Dash_20_665" draw:display-name="Dash 665" draw:style="rect" draw:dots1="1" draw:dots1-length="0.003cm" draw:dots2="1" draw:dots2-length="0.003cm" draw:distance="0.003cm"/>
    <draw:stroke-dash draw:name="Dash_20_666" draw:display-name="Dash 666" draw:style="rect" draw:dots1="1" draw:dots1-length="0.003cm" draw:dots2="1" draw:dots2-length="0.003cm" draw:distance="0.003cm"/>
    <draw:stroke-dash draw:name="Dash_20_667" draw:display-name="Dash 667" draw:style="rect" draw:dots1="1" draw:dots1-length="0.003cm" draw:dots2="1" draw:dots2-length="0.003cm" draw:distance="0.003cm"/>
    <draw:stroke-dash draw:name="Dash_20_668" draw:display-name="Dash 668" draw:style="rect" draw:dots1="1" draw:dots1-length="0.003cm" draw:dots2="1" draw:dots2-length="0.003cm" draw:distance="0.003cm"/>
    <draw:stroke-dash draw:name="Dash_20_669" draw:display-name="Dash 669" draw:style="rect" draw:dots1="1" draw:dots1-length="0.003cm" draw:dots2="1" draw:dots2-length="0.003cm" draw:distance="0.003cm"/>
    <draw:stroke-dash draw:name="Dash_20_67" draw:display-name="Dash 67" draw:style="rect" draw:dots1="1" draw:dots1-length="0.011cm" draw:dots2="1" draw:dots2-length="0.011cm" draw:distance="0.011cm"/>
    <draw:stroke-dash draw:name="Dash_20_670" draw:display-name="Dash 670" draw:style="rect" draw:dots1="1" draw:dots1-length="0.003cm" draw:dots2="1" draw:dots2-length="0.003cm" draw:distance="0.003cm"/>
    <draw:stroke-dash draw:name="Dash_20_671" draw:display-name="Dash 671" draw:style="rect" draw:dots1="1" draw:dots1-length="0.003cm" draw:dots2="1" draw:dots2-length="0.003cm" draw:distance="0.003cm"/>
    <draw:stroke-dash draw:name="Dash_20_672" draw:display-name="Dash 672" draw:style="rect" draw:dots1="1" draw:dots1-length="0.003cm" draw:dots2="1" draw:dots2-length="0.003cm" draw:distance="0.003cm"/>
    <draw:stroke-dash draw:name="Dash_20_673" draw:display-name="Dash 673" draw:style="rect" draw:dots1="1" draw:dots1-length="0.003cm" draw:dots2="1" draw:dots2-length="0.003cm" draw:distance="0.003cm"/>
    <draw:stroke-dash draw:name="Dash_20_674" draw:display-name="Dash 674" draw:style="rect" draw:dots1="1" draw:dots1-length="0.003cm" draw:dots2="1" draw:dots2-length="0.003cm" draw:distance="0.003cm"/>
    <draw:stroke-dash draw:name="Dash_20_675" draw:display-name="Dash 675" draw:style="rect" draw:dots1="1" draw:dots1-length="0.003cm" draw:dots2="1" draw:dots2-length="0.003cm" draw:distance="0.003cm"/>
    <draw:stroke-dash draw:name="Dash_20_676" draw:display-name="Dash 676" draw:style="rect" draw:dots1="1" draw:dots1-length="0.003cm" draw:dots2="1" draw:dots2-length="0.003cm" draw:distance="0.003cm"/>
    <draw:stroke-dash draw:name="Dash_20_677" draw:display-name="Dash 677" draw:style="rect" draw:dots1="1" draw:dots1-length="0.003cm" draw:dots2="1" draw:dots2-length="0.003cm" draw:distance="0.003cm"/>
    <draw:stroke-dash draw:name="Dash_20_678" draw:display-name="Dash 678" draw:style="rect" draw:dots1="1" draw:dots1-length="0.003cm" draw:dots2="1" draw:dots2-length="0.003cm" draw:distance="0.003cm"/>
    <draw:stroke-dash draw:name="Dash_20_679" draw:display-name="Dash 679" draw:style="rect" draw:dots1="1" draw:dots1-length="0.003cm" draw:dots2="1" draw:dots2-length="0.003cm" draw:distance="0.003cm"/>
    <draw:stroke-dash draw:name="Dash_20_68" draw:display-name="Dash 68" draw:style="rect" draw:dots1="1" draw:dots1-length="0.011cm" draw:dots2="1" draw:dots2-length="0.011cm" draw:distance="0.011cm"/>
    <draw:stroke-dash draw:name="Dash_20_680" draw:display-name="Dash 680" draw:style="rect" draw:dots1="1" draw:dots1-length="0.003cm" draw:dots2="1" draw:dots2-length="0.003cm" draw:distance="0.003cm"/>
    <draw:stroke-dash draw:name="Dash_20_681" draw:display-name="Dash 681" draw:style="rect" draw:dots1="1" draw:dots1-length="0.003cm" draw:dots2="1" draw:dots2-length="0.003cm" draw:distance="0.003cm"/>
    <draw:stroke-dash draw:name="Dash_20_682" draw:display-name="Dash 682" draw:style="rect" draw:dots1="1" draw:dots1-length="0.003cm" draw:dots2="1" draw:dots2-length="0.003cm" draw:distance="0.003cm"/>
    <draw:stroke-dash draw:name="Dash_20_683" draw:display-name="Dash 683" draw:style="rect" draw:dots1="1" draw:dots1-length="0.003cm" draw:dots2="1" draw:dots2-length="0.003cm" draw:distance="0.003cm"/>
    <draw:stroke-dash draw:name="Dash_20_684" draw:display-name="Dash 684" draw:style="rect" draw:dots1="1" draw:dots1-length="0.003cm" draw:dots2="1" draw:dots2-length="0.003cm" draw:distance="0.003cm"/>
    <draw:stroke-dash draw:name="Dash_20_685" draw:display-name="Dash 685" draw:style="rect" draw:dots1="1" draw:dots1-length="0.003cm" draw:dots2="1" draw:dots2-length="0.003cm" draw:distance="0.003cm"/>
    <draw:stroke-dash draw:name="Dash_20_686" draw:display-name="Dash 686" draw:style="rect" draw:dots1="1" draw:dots1-length="0.003cm" draw:dots2="1" draw:dots2-length="0.003cm" draw:distance="0.003cm"/>
    <draw:stroke-dash draw:name="Dash_20_687" draw:display-name="Dash 687" draw:style="rect" draw:dots1="1" draw:dots1-length="0.003cm" draw:dots2="1" draw:dots2-length="0.003cm" draw:distance="0.003cm"/>
    <draw:stroke-dash draw:name="Dash_20_688" draw:display-name="Dash 688" draw:style="rect" draw:dots1="1" draw:dots1-length="0.003cm" draw:dots2="1" draw:dots2-length="0.003cm" draw:distance="0.003cm"/>
    <draw:stroke-dash draw:name="Dash_20_689" draw:display-name="Dash 689" draw:style="rect" draw:dots1="1" draw:dots1-length="0.003cm" draw:dots2="1" draw:dots2-length="0.003cm" draw:distance="0.003cm"/>
    <draw:stroke-dash draw:name="Dash_20_69" draw:display-name="Dash 69" draw:style="rect" draw:dots1="1" draw:dots1-length="0.011cm" draw:dots2="1" draw:dots2-length="0.011cm" draw:distance="0.011cm"/>
    <draw:stroke-dash draw:name="Dash_20_690" draw:display-name="Dash 690" draw:style="rect" draw:dots1="1" draw:dots1-length="0.006cm" draw:dots2="1" draw:dots2-length="0.006cm" draw:distance="0.006cm"/>
    <draw:stroke-dash draw:name="Dash_20_691" draw:display-name="Dash 691" draw:style="rect" draw:dots1="1" draw:dots1-length="0.006cm" draw:dots2="1" draw:dots2-length="0.006cm" draw:distance="0.006cm"/>
    <draw:stroke-dash draw:name="Dash_20_692" draw:display-name="Dash 692" draw:style="rect" draw:dots1="1" draw:dots1-length="0.006cm" draw:dots2="1" draw:dots2-length="0.006cm" draw:distance="0.006cm"/>
    <draw:stroke-dash draw:name="Dash_20_693" draw:display-name="Dash 693" draw:style="rect" draw:dots1="1" draw:dots1-length="0.006cm" draw:dots2="1" draw:dots2-length="0.006cm" draw:distance="0.006cm"/>
    <draw:stroke-dash draw:name="Dash_20_694" draw:display-name="Dash 694" draw:style="rect" draw:dots1="1" draw:dots1-length="0.006cm" draw:dots2="1" draw:dots2-length="0.006cm" draw:distance="0.006cm"/>
    <draw:stroke-dash draw:name="Dash_20_695" draw:display-name="Dash 695" draw:style="rect" draw:dots1="1" draw:dots1-length="0.006cm" draw:dots2="1" draw:dots2-length="0.006cm" draw:distance="0.006cm"/>
    <draw:stroke-dash draw:name="Dash_20_696" draw:display-name="Dash 696" draw:style="rect" draw:dots1="1" draw:dots1-length="0.006cm" draw:dots2="1" draw:dots2-length="0.006cm" draw:distance="0.006cm"/>
    <draw:stroke-dash draw:name="Dash_20_697" draw:display-name="Dash 697" draw:style="rect" draw:dots1="1" draw:dots1-length="0.006cm" draw:dots2="1" draw:dots2-length="0.006cm" draw:distance="0.006cm"/>
    <draw:stroke-dash draw:name="Dash_20_698" draw:display-name="Dash 698" draw:style="rect" draw:dots1="1" draw:dots1-length="0.006cm" draw:dots2="1" draw:dots2-length="0.006cm" draw:distance="0.006cm"/>
    <draw:stroke-dash draw:name="Dash_20_699" draw:display-name="Dash 699"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00" draw:display-name="Dash 700" draw:style="rect" draw:dots1="1" draw:dots1-length="0.006cm" draw:dots2="1" draw:dots2-length="0.006cm" draw:distance="0.006cm"/>
    <draw:stroke-dash draw:name="Dash_20_701" draw:display-name="Dash 701" draw:style="rect" draw:dots1="1" draw:dots1-length="0.006cm" draw:dots2="1" draw:dots2-length="0.006cm" draw:distance="0.006cm"/>
    <draw:stroke-dash draw:name="Dash_20_702" draw:display-name="Dash 702" draw:style="rect" draw:dots1="1" draw:dots1-length="0.006cm" draw:dots2="1" draw:dots2-length="0.006cm" draw:distance="0.006cm"/>
    <draw:stroke-dash draw:name="Dash_20_703" draw:display-name="Dash 703" draw:style="rect" draw:dots1="1" draw:dots1-length="0.006cm" draw:dots2="1" draw:dots2-length="0.006cm" draw:distance="0.006cm"/>
    <draw:stroke-dash draw:name="Dash_20_704" draw:display-name="Dash 704" draw:style="rect" draw:dots1="1" draw:dots1-length="0.006cm" draw:dots2="1" draw:dots2-length="0.006cm" draw:distance="0.006cm"/>
    <draw:stroke-dash draw:name="Dash_20_705" draw:display-name="Dash 705" draw:style="rect" draw:dots1="1" draw:dots1-length="0.006cm" draw:dots2="1" draw:dots2-length="0.006cm" draw:distance="0.006cm"/>
    <draw:stroke-dash draw:name="Dash_20_706" draw:display-name="Dash 706" draw:style="rect" draw:dots1="1" draw:dots1-length="0.006cm" draw:dots2="1" draw:dots2-length="0.006cm" draw:distance="0.006cm"/>
    <draw:stroke-dash draw:name="Dash_20_707" draw:display-name="Dash 707" draw:style="rect" draw:dots1="1" draw:dots1-length="0.006cm" draw:dots2="1" draw:dots2-length="0.006cm" draw:distance="0.006cm"/>
    <draw:stroke-dash draw:name="Dash_20_708" draw:display-name="Dash 708" draw:style="rect" draw:dots1="1" draw:dots1-length="0.006cm" draw:dots2="1" draw:dots2-length="0.006cm" draw:distance="0.006cm"/>
    <draw:stroke-dash draw:name="Dash_20_709" draw:display-name="Dash 709" draw:style="rect" draw:dots1="1" draw:dots1-length="0.006cm" draw:dots2="1" draw:dots2-length="0.006cm" draw:distance="0.006cm"/>
    <draw:stroke-dash draw:name="Dash_20_71" draw:display-name="Dash 71" draw:style="rect" draw:dots1="1" draw:dots1-length="0.011cm" draw:dots2="1" draw:dots2-length="0.011cm" draw:distance="0.011cm"/>
    <draw:stroke-dash draw:name="Dash_20_710" draw:display-name="Dash 710" draw:style="rect" draw:dots1="1" draw:dots1-length="0.006cm" draw:dots2="1" draw:dots2-length="0.006cm" draw:distance="0.006cm"/>
    <draw:stroke-dash draw:name="Dash_20_711" draw:display-name="Dash 711" draw:style="rect" draw:dots1="1" draw:dots1-length="0.006cm" draw:dots2="1" draw:dots2-length="0.006cm" draw:distance="0.006cm"/>
    <draw:stroke-dash draw:name="Dash_20_712" draw:display-name="Dash 712" draw:style="rect" draw:dots1="1" draw:dots1-length="0.006cm" draw:dots2="1" draw:dots2-length="0.006cm" draw:distance="0.006cm"/>
    <draw:stroke-dash draw:name="Dash_20_713" draw:display-name="Dash 713" draw:style="rect" draw:dots1="1" draw:dots1-length="0.006cm" draw:dots2="1" draw:dots2-length="0.006cm" draw:distance="0.006cm"/>
    <draw:stroke-dash draw:name="Dash_20_714" draw:display-name="Dash 714" draw:style="rect" draw:dots1="1" draw:dots1-length="0.006cm" draw:dots2="1" draw:dots2-length="0.006cm" draw:distance="0.006cm"/>
    <draw:stroke-dash draw:name="Dash_20_715" draw:display-name="Dash 715" draw:style="rect" draw:dots1="1" draw:dots1-length="0.006cm" draw:dots2="1" draw:dots2-length="0.006cm" draw:distance="0.006cm"/>
    <draw:stroke-dash draw:name="Dash_20_716" draw:display-name="Dash 716" draw:style="rect" draw:dots1="1" draw:dots1-length="0.006cm" draw:dots2="1" draw:dots2-length="0.006cm" draw:distance="0.006cm"/>
    <draw:stroke-dash draw:name="Dash_20_717" draw:display-name="Dash 717" draw:style="rect" draw:dots1="1" draw:dots1-length="0.006cm" draw:dots2="1" draw:dots2-length="0.006cm" draw:distance="0.006cm"/>
    <draw:stroke-dash draw:name="Dash_20_718" draw:display-name="Dash 718" draw:style="rect" draw:dots1="1" draw:dots1-length="0.006cm" draw:dots2="1" draw:dots2-length="0.006cm" draw:distance="0.006cm"/>
    <draw:stroke-dash draw:name="Dash_20_719" draw:display-name="Dash 719" draw:style="rect" draw:dots1="1" draw:dots1-length="0.006cm" draw:dots2="1" draw:dots2-length="0.006cm" draw:distance="0.006cm"/>
    <draw:stroke-dash draw:name="Dash_20_72" draw:display-name="Dash 72" draw:style="rect" draw:dots1="1" draw:dots1-length="0.011cm" draw:dots2="1" draw:dots2-length="0.011cm" draw:distance="0.011cm"/>
    <draw:stroke-dash draw:name="Dash_20_720" draw:display-name="Dash 720" draw:style="rect" draw:dots1="1" draw:dots1-length="0.006cm" draw:dots2="1" draw:dots2-length="0.006cm" draw:distance="0.006cm"/>
    <draw:stroke-dash draw:name="Dash_20_721" draw:display-name="Dash 721" draw:style="rect" draw:dots1="1" draw:dots1-length="0.006cm" draw:dots2="1" draw:dots2-length="0.006cm" draw:distance="0.006cm"/>
    <draw:stroke-dash draw:name="Dash_20_722" draw:display-name="Dash 722" draw:style="rect" draw:dots1="1" draw:dots1-length="0.006cm" draw:dots2="1" draw:dots2-length="0.006cm" draw:distance="0.006cm"/>
    <draw:stroke-dash draw:name="Dash_20_723" draw:display-name="Dash 723" draw:style="rect" draw:dots1="1" draw:dots1-length="0.006cm" draw:dots2="1" draw:dots2-length="0.006cm" draw:distance="0.006cm"/>
    <draw:stroke-dash draw:name="Dash_20_724" draw:display-name="Dash 724" draw:style="rect" draw:dots1="1" draw:dots1-length="0.006cm" draw:dots2="1" draw:dots2-length="0.006cm" draw:distance="0.006cm"/>
    <draw:stroke-dash draw:name="Dash_20_725" draw:display-name="Dash 725" draw:style="rect" draw:dots1="1" draw:dots1-length="0.006cm" draw:dots2="1" draw:dots2-length="0.006cm" draw:distance="0.006cm"/>
    <draw:stroke-dash draw:name="Dash_20_73" draw:display-name="Dash 73" draw:style="rect" draw:dots1="1" draw:dots1-length="0.011cm" draw:dots2="1" draw:dots2-length="0.011cm" draw:distance="0.011cm"/>
    <draw:stroke-dash draw:name="Dash_20_738" draw:display-name="Dash 738" draw:style="rect" draw:dots1="1" draw:dots1-length="0.002cm" draw:dots2="1" draw:dots2-length="0.002cm" draw:distance="0.002cm"/>
    <draw:stroke-dash draw:name="Dash_20_739" draw:display-name="Dash 739" draw:style="rect" draw:dots1="1" draw:dots1-length="0.002cm" draw:dots2="1" draw:dots2-length="0.002cm" draw:distance="0.002cm"/>
    <draw:stroke-dash draw:name="Dash_20_74" draw:display-name="Dash 74" draw:style="rect" draw:dots1="1" draw:dots1-length="0.011cm" draw:dots2="1" draw:dots2-length="0.011cm" draw:distance="0.011cm"/>
    <draw:stroke-dash draw:name="Dash_20_740" draw:display-name="Dash 740" draw:style="rect" draw:dots1="1" draw:dots1-length="0.002cm" draw:dots2="1" draw:dots2-length="0.002cm" draw:distance="0.002cm"/>
    <draw:stroke-dash draw:name="Dash_20_741" draw:display-name="Dash 741" draw:style="rect" draw:dots1="1" draw:dots1-length="0.002cm" draw:dots2="1" draw:dots2-length="0.002cm" draw:distance="0.002cm"/>
    <draw:stroke-dash draw:name="Dash_20_742" draw:display-name="Dash 742" draw:style="rect" draw:dots1="1" draw:dots1-length="0.002cm" draw:dots2="1" draw:dots2-length="0.002cm" draw:distance="0.002cm"/>
    <draw:stroke-dash draw:name="Dash_20_743" draw:display-name="Dash 743" draw:style="rect" draw:dots1="1" draw:dots1-length="0.002cm" draw:dots2="1" draw:dots2-length="0.002cm" draw:distance="0.002cm"/>
    <draw:stroke-dash draw:name="Dash_20_744" draw:display-name="Dash 744" draw:style="rect" draw:dots1="1" draw:dots1-length="0.002cm" draw:dots2="1" draw:dots2-length="0.002cm" draw:distance="0.002cm"/>
    <draw:stroke-dash draw:name="Dash_20_745" draw:display-name="Dash 745" draw:style="rect" draw:dots1="1" draw:dots1-length="0.002cm" draw:dots2="1" draw:dots2-length="0.002cm" draw:distance="0.002cm"/>
    <draw:stroke-dash draw:name="Dash_20_746" draw:display-name="Dash 746" draw:style="rect" draw:dots1="1" draw:dots1-length="0.002cm" draw:dots2="1" draw:dots2-length="0.002cm" draw:distance="0.002cm"/>
    <draw:stroke-dash draw:name="Dash_20_747" draw:display-name="Dash 747" draw:style="rect" draw:dots1="1" draw:dots1-length="0.002cm" draw:dots2="1" draw:dots2-length="0.002cm" draw:distance="0.002cm"/>
    <draw:stroke-dash draw:name="Dash_20_748" draw:display-name="Dash 748" draw:style="rect" draw:dots1="1" draw:dots1-length="0.002cm" draw:dots2="1" draw:dots2-length="0.002cm" draw:distance="0.002cm"/>
    <draw:stroke-dash draw:name="Dash_20_749" draw:display-name="Dash 749" draw:style="rect" draw:dots1="1" draw:dots1-length="0.002cm" draw:dots2="1" draw:dots2-length="0.002cm" draw:distance="0.002cm"/>
    <draw:stroke-dash draw:name="Dash_20_75" draw:display-name="Dash 75" draw:style="rect" draw:dots1="1" draw:dots1-length="0.011cm" draw:dots2="1" draw:dots2-length="0.011cm" draw:distance="0.011cm"/>
    <draw:stroke-dash draw:name="Dash_20_750" draw:display-name="Dash 750" draw:style="rect" draw:dots1="1" draw:dots1-length="0.002cm" draw:dots2="1" draw:dots2-length="0.002cm" draw:distance="0.002cm"/>
    <draw:stroke-dash draw:name="Dash_20_751" draw:display-name="Dash 751" draw:style="rect" draw:dots1="1" draw:dots1-length="0.002cm" draw:dots2="1" draw:dots2-length="0.002cm" draw:distance="0.002cm"/>
    <draw:stroke-dash draw:name="Dash_20_752" draw:display-name="Dash 752" draw:style="rect" draw:dots1="1" draw:dots1-length="0.002cm" draw:dots2="1" draw:dots2-length="0.002cm" draw:distance="0.002cm"/>
    <draw:stroke-dash draw:name="Dash_20_753" draw:display-name="Dash 753" draw:style="rect" draw:dots1="1" draw:dots1-length="0.002cm" draw:dots2="1" draw:dots2-length="0.002cm" draw:distance="0.002cm"/>
    <draw:stroke-dash draw:name="Dash_20_754" draw:display-name="Dash 754" draw:style="rect" draw:dots1="1" draw:dots1-length="0.002cm" draw:dots2="1" draw:dots2-length="0.002cm" draw:distance="0.002cm"/>
    <draw:stroke-dash draw:name="Dash_20_755" draw:display-name="Dash 755" draw:style="rect" draw:dots1="1" draw:dots1-length="0.002cm" draw:dots2="1" draw:dots2-length="0.002cm" draw:distance="0.002cm"/>
    <draw:stroke-dash draw:name="Dash_20_756" draw:display-name="Dash 756" draw:style="rect" draw:dots1="1" draw:dots1-length="0.002cm" draw:dots2="1" draw:dots2-length="0.002cm" draw:distance="0.002cm"/>
    <draw:stroke-dash draw:name="Dash_20_757" draw:display-name="Dash 757" draw:style="rect" draw:dots1="1" draw:dots1-length="0.002cm" draw:dots2="1" draw:dots2-length="0.002cm" draw:distance="0.002cm"/>
    <draw:stroke-dash draw:name="Dash_20_758" draw:display-name="Dash 758" draw:style="rect" draw:dots1="1" draw:dots1-length="0.002cm" draw:dots2="1" draw:dots2-length="0.002cm" draw:distance="0.002cm"/>
    <draw:stroke-dash draw:name="Dash_20_759" draw:display-name="Dash 759" draw:style="rect" draw:dots1="1" draw:dots1-length="0.002cm" draw:dots2="1" draw:dots2-length="0.002cm" draw:distance="0.002cm"/>
    <draw:stroke-dash draw:name="Dash_20_76" draw:display-name="Dash 76" draw:style="rect" draw:dots1="1" draw:dots1-length="0.006cm" draw:dots2="1" draw:dots2-length="0.006cm" draw:distance="0.006cm"/>
    <draw:stroke-dash draw:name="Dash_20_760" draw:display-name="Dash 760" draw:style="rect" draw:dots1="1" draw:dots1-length="0.002cm" draw:dots2="1" draw:dots2-length="0.002cm" draw:distance="0.002cm"/>
    <draw:stroke-dash draw:name="Dash_20_761" draw:display-name="Dash 761" draw:style="rect" draw:dots1="1" draw:dots1-length="0.002cm" draw:dots2="1" draw:dots2-length="0.002cm" draw:distance="0.002cm"/>
    <draw:stroke-dash draw:name="Dash_20_762" draw:display-name="Dash 762" draw:style="rect" draw:dots1="1" draw:dots1-length="0.002cm" draw:dots2="1" draw:dots2-length="0.002cm" draw:distance="0.002cm"/>
    <draw:stroke-dash draw:name="Dash_20_763" draw:display-name="Dash 763" draw:style="rect" draw:dots1="1" draw:dots1-length="0.002cm" draw:dots2="1" draw:dots2-length="0.002cm" draw:distance="0.002cm"/>
    <draw:stroke-dash draw:name="Dash_20_764" draw:display-name="Dash 764" draw:style="rect" draw:dots1="1" draw:dots1-length="0.002cm" draw:dots2="1" draw:dots2-length="0.002cm" draw:distance="0.002cm"/>
    <draw:stroke-dash draw:name="Dash_20_765" draw:display-name="Dash 765" draw:style="rect" draw:dots1="1" draw:dots1-length="0.002cm" draw:dots2="1" draw:dots2-length="0.002cm" draw:distance="0.002cm"/>
    <draw:stroke-dash draw:name="Dash_20_766" draw:display-name="Dash 766" draw:style="rect" draw:dots1="1" draw:dots1-length="0.002cm" draw:dots2="1" draw:dots2-length="0.002cm" draw:distance="0.002cm"/>
    <draw:stroke-dash draw:name="Dash_20_767" draw:display-name="Dash 767" draw:style="rect" draw:dots1="1" draw:dots1-length="0.002cm" draw:dots2="1" draw:dots2-length="0.002cm" draw:distance="0.002cm"/>
    <draw:stroke-dash draw:name="Dash_20_768" draw:display-name="Dash 768" draw:style="rect" draw:dots1="1" draw:dots1-length="0.002cm" draw:dots2="1" draw:dots2-length="0.002cm" draw:distance="0.002cm"/>
    <draw:stroke-dash draw:name="Dash_20_769" draw:display-name="Dash 769" draw:style="rect" draw:dots1="1" draw:dots1-length="0.002cm" draw:dots2="1" draw:dots2-length="0.002cm" draw:distance="0.002cm"/>
    <draw:stroke-dash draw:name="Dash_20_77" draw:display-name="Dash 77" draw:style="rect" draw:dots1="1" draw:dots1-length="0.006cm" draw:dots2="1" draw:dots2-length="0.006cm" draw:distance="0.006cm"/>
    <draw:stroke-dash draw:name="Dash_20_770" draw:display-name="Dash 770" draw:style="rect" draw:dots1="1" draw:dots1-length="0.002cm" draw:dots2="1" draw:dots2-length="0.002cm" draw:distance="0.002cm"/>
    <draw:stroke-dash draw:name="Dash_20_771" draw:display-name="Dash 771" draw:style="rect" draw:dots1="1" draw:dots1-length="0.002cm" draw:dots2="1" draw:dots2-length="0.002cm" draw:distance="0.002cm"/>
    <draw:stroke-dash draw:name="Dash_20_772" draw:display-name="Dash 772" draw:style="rect" draw:dots1="1" draw:dots1-length="0.002cm" draw:dots2="1" draw:dots2-length="0.002cm" draw:distance="0.002cm"/>
    <draw:stroke-dash draw:name="Dash_20_773" draw:display-name="Dash 773" draw:style="rect" draw:dots1="1" draw:dots1-length="0.002cm" draw:dots2="1" draw:dots2-length="0.002cm" draw:distance="0.002cm"/>
    <draw:stroke-dash draw:name="Dash_20_774" draw:display-name="Dash 774" draw:style="rect" draw:dots1="1" draw:dots1-length="0.002cm" draw:dots2="1" draw:dots2-length="0.002cm" draw:distance="0.002cm"/>
    <draw:stroke-dash draw:name="Dash_20_775" draw:display-name="Dash 775" draw:style="rect" draw:dots1="1" draw:dots1-length="0.002cm" draw:dots2="1" draw:dots2-length="0.002cm" draw:distance="0.002cm"/>
    <draw:stroke-dash draw:name="Dash_20_776" draw:display-name="Dash 776" draw:style="rect" draw:dots1="1" draw:dots1-length="0.002cm" draw:dots2="1" draw:dots2-length="0.002cm" draw:distance="0.002cm"/>
    <draw:stroke-dash draw:name="Dash_20_777" draw:display-name="Dash 777" draw:style="rect" draw:dots1="1" draw:dots1-length="0.002cm" draw:dots2="1" draw:dots2-length="0.002cm" draw:distance="0.002cm"/>
    <draw:stroke-dash draw:name="Dash_20_778" draw:display-name="Dash 778" draw:style="rect" draw:dots1="1" draw:dots1-length="0.002cm" draw:dots2="1" draw:dots2-length="0.002cm" draw:distance="0.002cm"/>
    <draw:stroke-dash draw:name="Dash_20_779" draw:display-name="Dash 779" draw:style="rect" draw:dots1="1" draw:dots1-length="0.002cm" draw:dots2="1" draw:dots2-length="0.002cm" draw:distance="0.002cm"/>
    <draw:stroke-dash draw:name="Dash_20_78" draw:display-name="Dash 78" draw:style="rect" draw:dots1="1" draw:dots1-length="0.006cm" draw:dots2="1" draw:dots2-length="0.006cm" draw:distance="0.006cm"/>
    <draw:stroke-dash draw:name="Dash_20_780" draw:display-name="Dash 780" draw:style="rect" draw:dots1="1" draw:dots1-length="0.011cm" draw:dots2="1" draw:dots2-length="0.011cm" draw:distance="0.011cm"/>
    <draw:stroke-dash draw:name="Dash_20_781" draw:display-name="Dash 781" draw:style="rect" draw:dots1="1" draw:dots1-length="0.011cm" draw:dots2="1" draw:dots2-length="0.011cm" draw:distance="0.011cm"/>
    <draw:stroke-dash draw:name="Dash_20_782" draw:display-name="Dash 782" draw:style="rect" draw:dots1="1" draw:dots1-length="0.011cm" draw:dots2="1" draw:dots2-length="0.011cm" draw:distance="0.011cm"/>
    <draw:stroke-dash draw:name="Dash_20_783" draw:display-name="Dash 783" draw:style="rect" draw:dots1="1" draw:dots1-length="0.011cm" draw:dots2="1" draw:dots2-length="0.011cm" draw:distance="0.011cm"/>
    <draw:stroke-dash draw:name="Dash_20_784" draw:display-name="Dash 784" draw:style="rect" draw:dots1="1" draw:dots1-length="0.011cm" draw:dots2="1" draw:dots2-length="0.011cm" draw:distance="0.011cm"/>
    <draw:stroke-dash draw:name="Dash_20_785" draw:display-name="Dash 785" draw:style="rect" draw:dots1="1" draw:dots1-length="0.011cm" draw:dots2="1" draw:dots2-length="0.011cm" draw:distance="0.011cm"/>
    <draw:stroke-dash draw:name="Dash_20_786" draw:display-name="Dash 786" draw:style="rect" draw:dots1="1" draw:dots1-length="0.011cm" draw:dots2="1" draw:dots2-length="0.011cm" draw:distance="0.011cm"/>
    <draw:stroke-dash draw:name="Dash_20_787" draw:display-name="Dash 787" draw:style="rect" draw:dots1="1" draw:dots1-length="0.011cm" draw:dots2="1" draw:dots2-length="0.011cm" draw:distance="0.011cm"/>
    <draw:stroke-dash draw:name="Dash_20_788" draw:display-name="Dash 788" draw:style="rect" draw:dots1="1" draw:dots1-length="0.011cm" draw:dots2="1" draw:dots2-length="0.011cm" draw:distance="0.011cm"/>
    <draw:stroke-dash draw:name="Dash_20_789" draw:display-name="Dash 789" draw:style="rect" draw:dots1="1" draw:dots1-length="0.011cm" draw:dots2="1" draw:dots2-length="0.011cm" draw:distance="0.011cm"/>
    <draw:stroke-dash draw:name="Dash_20_79" draw:display-name="Dash 79" draw:style="rect" draw:dots1="1" draw:dots1-length="0.006cm" draw:dots2="1" draw:dots2-length="0.006cm" draw:distance="0.006cm"/>
    <draw:stroke-dash draw:name="Dash_20_790" draw:display-name="Dash 790" draw:style="rect" draw:dots1="1" draw:dots1-length="0.011cm" draw:dots2="1" draw:dots2-length="0.011cm" draw:distance="0.011cm"/>
    <draw:stroke-dash draw:name="Dash_20_791" draw:display-name="Dash 791" draw:style="rect" draw:dots1="1" draw:dots1-length="0.011cm" draw:dots2="1" draw:dots2-length="0.011cm" draw:distance="0.011cm"/>
    <draw:stroke-dash draw:name="Dash_20_792" draw:display-name="Dash 792" draw:style="rect" draw:dots1="1" draw:dots1-length="0.011cm" draw:dots2="1" draw:dots2-length="0.011cm" draw:distance="0.011cm"/>
    <draw:stroke-dash draw:name="Dash_20_793" draw:display-name="Dash 793" draw:style="rect" draw:dots1="1" draw:dots1-length="0.011cm" draw:dots2="1" draw:dots2-length="0.011cm" draw:distance="0.011cm"/>
    <draw:stroke-dash draw:name="Dash_20_794" draw:display-name="Dash 794" draw:style="rect" draw:dots1="1" draw:dots1-length="0.011cm" draw:dots2="1" draw:dots2-length="0.011cm" draw:distance="0.011cm"/>
    <draw:stroke-dash draw:name="Dash_20_795" draw:display-name="Dash 795" draw:style="rect" draw:dots1="1" draw:dots1-length="0.011cm" draw:dots2="1" draw:dots2-length="0.011cm" draw:distance="0.011cm"/>
    <draw:stroke-dash draw:name="Dash_20_796" draw:display-name="Dash 796" draw:style="rect" draw:dots1="1" draw:dots1-length="0.011cm" draw:dots2="1" draw:dots2-length="0.011cm" draw:distance="0.011cm"/>
    <draw:stroke-dash draw:name="Dash_20_797" draw:display-name="Dash 797" draw:style="rect" draw:dots1="1" draw:dots1-length="0.011cm" draw:dots2="1" draw:dots2-length="0.011cm" draw:distance="0.011cm"/>
    <draw:stroke-dash draw:name="Dash_20_798" draw:display-name="Dash 798" draw:style="rect" draw:dots1="1" draw:dots1-length="0.011cm" draw:dots2="1" draw:dots2-length="0.011cm" draw:distance="0.011cm"/>
    <draw:stroke-dash draw:name="Dash_20_799" draw:display-name="Dash 79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00" draw:display-name="Dash 800" draw:style="rect" draw:dots1="1" draw:dots1-length="0.011cm" draw:dots2="1" draw:dots2-length="0.011cm" draw:distance="0.011cm"/>
    <draw:stroke-dash draw:name="Dash_20_801" draw:display-name="Dash 801" draw:style="rect" draw:dots1="1" draw:dots1-length="0.011cm" draw:dots2="1" draw:dots2-length="0.011cm" draw:distance="0.011cm"/>
    <draw:stroke-dash draw:name="Dash_20_802" draw:display-name="Dash 802" draw:style="rect" draw:dots1="1" draw:dots1-length="0.011cm" draw:dots2="1" draw:dots2-length="0.011cm" draw:distance="0.011cm"/>
    <draw:stroke-dash draw:name="Dash_20_803" draw:display-name="Dash 803" draw:style="rect" draw:dots1="1" draw:dots1-length="0.011cm" draw:dots2="1" draw:dots2-length="0.011cm" draw:distance="0.011cm"/>
    <draw:stroke-dash draw:name="Dash_20_804" draw:display-name="Dash 804" draw:style="rect" draw:dots1="1" draw:dots1-length="0.011cm" draw:dots2="1" draw:dots2-length="0.011cm" draw:distance="0.011cm"/>
    <draw:stroke-dash draw:name="Dash_20_805" draw:display-name="Dash 805" draw:style="rect" draw:dots1="1" draw:dots1-length="0.011cm" draw:dots2="1" draw:dots2-length="0.011cm" draw:distance="0.011cm"/>
    <draw:stroke-dash draw:name="Dash_20_806" draw:display-name="Dash 806" draw:style="rect" draw:dots1="1" draw:dots1-length="0.011cm" draw:dots2="1" draw:dots2-length="0.011cm" draw:distance="0.011cm"/>
    <draw:stroke-dash draw:name="Dash_20_807" draw:display-name="Dash 807" draw:style="rect" draw:dots1="1" draw:dots1-length="0.011cm" draw:dots2="1" draw:dots2-length="0.011cm" draw:distance="0.011cm"/>
    <draw:stroke-dash draw:name="Dash_20_808" draw:display-name="Dash 808" draw:style="rect" draw:dots1="1" draw:dots1-length="0.011cm" draw:dots2="1" draw:dots2-length="0.011cm" draw:distance="0.011cm"/>
    <draw:stroke-dash draw:name="Dash_20_809" draw:display-name="Dash 809"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10" draw:display-name="Dash 810" draw:style="rect" draw:dots1="1" draw:dots1-length="0.011cm" draw:dots2="1" draw:dots2-length="0.011cm" draw:distance="0.011cm"/>
    <draw:stroke-dash draw:name="Dash_20_811" draw:display-name="Dash 811" draw:style="rect" draw:dots1="1" draw:dots1-length="0.006cm" draw:dots2="1" draw:dots2-length="0.006cm" draw:distance="0.006cm"/>
    <draw:stroke-dash draw:name="Dash_20_812" draw:display-name="Dash 812" draw:style="rect" draw:dots1="1" draw:dots1-length="0.006cm" draw:dots2="1" draw:dots2-length="0.006cm" draw:distance="0.006cm"/>
    <draw:stroke-dash draw:name="Dash_20_813" draw:display-name="Dash 813" draw:style="rect" draw:dots1="1" draw:dots1-length="0.006cm" draw:dots2="1" draw:dots2-length="0.006cm" draw:distance="0.006cm"/>
    <draw:stroke-dash draw:name="Dash_20_814" draw:display-name="Dash 814" draw:style="rect" draw:dots1="1" draw:dots1-length="0.006cm" draw:dots2="1" draw:dots2-length="0.006cm" draw:distance="0.006cm"/>
    <draw:stroke-dash draw:name="Dash_20_815" draw:display-name="Dash 815" draw:style="rect" draw:dots1="1" draw:dots1-length="0.006cm" draw:dots2="1" draw:dots2-length="0.006cm" draw:distance="0.006cm"/>
    <draw:stroke-dash draw:name="Dash_20_816" draw:display-name="Dash 816" draw:style="rect" draw:dots1="1" draw:dots1-length="0.006cm" draw:dots2="1" draw:dots2-length="0.006cm" draw:distance="0.006cm"/>
    <draw:stroke-dash draw:name="Dash_20_817" draw:display-name="Dash 817" draw:style="rect" draw:dots1="1" draw:dots1-length="0.006cm" draw:dots2="1" draw:dots2-length="0.006cm" draw:distance="0.006cm"/>
    <draw:stroke-dash draw:name="Dash_20_818" draw:display-name="Dash 818" draw:style="rect" draw:dots1="1" draw:dots1-length="0.006cm" draw:dots2="1" draw:dots2-length="0.006cm" draw:distance="0.006cm"/>
    <draw:stroke-dash draw:name="Dash_20_819" draw:display-name="Dash 819" draw:style="rect" draw:dots1="1" draw:dots1-length="0.006cm" draw:dots2="1" draw:dots2-length="0.006cm" draw:distance="0.006cm"/>
    <draw:stroke-dash draw:name="Dash_20_82" draw:display-name="Dash 82" draw:style="rect" draw:dots1="1" draw:dots1-length="0.011cm" draw:dots2="1" draw:dots2-length="0.011cm" draw:distance="0.011cm"/>
    <draw:stroke-dash draw:name="Dash_20_826" draw:display-name="Dash 826" draw:style="rect" draw:dots1="1" draw:dots1-length="0.006cm" draw:dots2="1" draw:dots2-length="0.006cm" draw:distance="0.006cm"/>
    <draw:stroke-dash draw:name="Dash_20_827" draw:display-name="Dash 827" draw:style="rect" draw:dots1="1" draw:dots1-length="0.006cm" draw:dots2="1" draw:dots2-length="0.006cm" draw:distance="0.006cm"/>
    <draw:stroke-dash draw:name="Dash_20_828" draw:display-name="Dash 828" draw:style="rect" draw:dots1="1" draw:dots1-length="0.006cm" draw:dots2="1" draw:dots2-length="0.006cm" draw:distance="0.006cm"/>
    <draw:stroke-dash draw:name="Dash_20_829" draw:display-name="Dash 829" draw:style="rect" draw:dots1="1" draw:dots1-length="0.006cm" draw:dots2="1" draw:dots2-length="0.006cm" draw:distance="0.006cm"/>
    <draw:stroke-dash draw:name="Dash_20_83" draw:display-name="Dash 83" draw:style="rect" draw:dots1="1" draw:dots1-length="0.011cm" draw:dots2="1" draw:dots2-length="0.011cm" draw:distance="0.011cm"/>
    <draw:stroke-dash draw:name="Dash_20_830" draw:display-name="Dash 830" draw:style="rect" draw:dots1="1" draw:dots1-length="0.006cm" draw:dots2="1" draw:dots2-length="0.006cm" draw:distance="0.006cm"/>
    <draw:stroke-dash draw:name="Dash_20_831" draw:display-name="Dash 831" draw:style="rect" draw:dots1="1" draw:dots1-length="0.006cm" draw:dots2="1" draw:dots2-length="0.006cm" draw:distance="0.006cm"/>
    <draw:stroke-dash draw:name="Dash_20_832" draw:display-name="Dash 832" draw:style="rect" draw:dots1="1" draw:dots1-length="0.006cm" draw:dots2="1" draw:dots2-length="0.006cm" draw:distance="0.006cm"/>
    <draw:stroke-dash draw:name="Dash_20_833" draw:display-name="Dash 833" draw:style="rect" draw:dots1="1" draw:dots1-length="0.006cm" draw:dots2="1" draw:dots2-length="0.006cm" draw:distance="0.006cm"/>
    <draw:stroke-dash draw:name="Dash_20_834" draw:display-name="Dash 834" draw:style="rect" draw:dots1="1" draw:dots1-length="0.006cm" draw:dots2="1" draw:dots2-length="0.006cm" draw:distance="0.006cm"/>
    <draw:stroke-dash draw:name="Dash_20_835" draw:display-name="Dash 835" draw:style="rect" draw:dots1="1" draw:dots1-length="0.006cm" draw:dots2="1" draw:dots2-length="0.006cm" draw:distance="0.006cm"/>
    <draw:stroke-dash draw:name="Dash_20_836" draw:display-name="Dash 836" draw:style="rect" draw:dots1="1" draw:dots1-length="0.006cm" draw:dots2="1" draw:dots2-length="0.006cm" draw:distance="0.006cm"/>
    <draw:stroke-dash draw:name="Dash_20_837" draw:display-name="Dash 837" draw:style="rect" draw:dots1="1" draw:dots1-length="0.006cm" draw:dots2="1" draw:dots2-length="0.006cm" draw:distance="0.006cm"/>
    <draw:stroke-dash draw:name="Dash_20_838" draw:display-name="Dash 838" draw:style="rect" draw:dots1="1" draw:dots1-length="0.006cm" draw:dots2="1" draw:dots2-length="0.006cm" draw:distance="0.006cm"/>
    <draw:stroke-dash draw:name="Dash_20_839" draw:display-name="Dash 839" draw:style="rect" draw:dots1="1" draw:dots1-length="0.006cm" draw:dots2="1" draw:dots2-length="0.006cm" draw:distance="0.006cm"/>
    <draw:stroke-dash draw:name="Dash_20_84" draw:display-name="Dash 84" draw:style="rect" draw:dots1="1" draw:dots1-length="0.011cm" draw:dots2="1" draw:dots2-length="0.011cm" draw:distance="0.011cm"/>
    <draw:stroke-dash draw:name="Dash_20_840" draw:display-name="Dash 840" draw:style="rect" draw:dots1="1" draw:dots1-length="0.006cm" draw:dots2="1" draw:dots2-length="0.006cm" draw:distance="0.006cm"/>
    <draw:stroke-dash draw:name="Dash_20_841" draw:display-name="Dash 841" draw:style="rect" draw:dots1="1" draw:dots1-length="0.006cm" draw:dots2="1" draw:dots2-length="0.006cm" draw:distance="0.006cm"/>
    <draw:stroke-dash draw:name="Dash_20_842" draw:display-name="Dash 842" draw:style="rect" draw:dots1="1" draw:dots1-length="0.006cm" draw:dots2="1" draw:dots2-length="0.006cm" draw:distance="0.006cm"/>
    <draw:stroke-dash draw:name="Dash_20_844" draw:display-name="Dash 844" draw:style="rect" draw:dots1="1" draw:dots1-length="0.003cm" draw:dots2="1" draw:dots2-length="0.003cm" draw:distance="0.003cm"/>
    <draw:stroke-dash draw:name="Dash_20_846" draw:display-name="Dash 846" draw:style="rect" draw:dots1="1" draw:dots1-length="0.003cm" draw:dots2="1" draw:dots2-length="0.003cm" draw:distance="0.003cm"/>
    <draw:stroke-dash draw:name="Dash_20_847" draw:display-name="Dash 847" draw:style="rect" draw:dots1="1" draw:dots1-length="0.001cm" draw:dots2="1" draw:dots2-length="0.001cm" draw:distance="0.001cm"/>
    <draw:stroke-dash draw:name="Dash_20_848" draw:display-name="Dash 848" draw:style="rect" draw:dots1="1" draw:dots1-length="0.001cm" draw:dots2="1" draw:dots2-length="0.001cm" draw:distance="0.001cm"/>
    <draw:stroke-dash draw:name="Dash_20_849" draw:display-name="Dash 849" draw:style="rect" draw:dots1="1" draw:dots1-length="0.001cm" draw:dots2="1" draw:dots2-length="0.001cm" draw:distance="0.001cm"/>
    <draw:stroke-dash draw:name="Dash_20_85" draw:display-name="Dash 85" draw:style="rect" draw:dots1="1" draw:dots1-length="0.011cm" draw:dots2="1" draw:dots2-length="0.011cm" draw:distance="0.011cm"/>
    <draw:stroke-dash draw:name="Dash_20_850" draw:display-name="Dash 850" draw:style="rect" draw:dots1="1" draw:dots1-length="0.001cm" draw:dots2="1" draw:dots2-length="0.001cm" draw:distance="0.001cm"/>
    <draw:stroke-dash draw:name="Dash_20_851" draw:display-name="Dash 851" draw:style="rect" draw:dots1="1" draw:dots1-length="0.001cm" draw:dots2="1" draw:dots2-length="0.001cm" draw:distance="0.001cm"/>
    <draw:stroke-dash draw:name="Dash_20_852" draw:display-name="Dash 852" draw:style="rect" draw:dots1="1" draw:dots1-length="0.001cm" draw:dots2="1" draw:dots2-length="0.001cm" draw:distance="0.001cm"/>
    <draw:stroke-dash draw:name="Dash_20_853" draw:display-name="Dash 853" draw:style="rect" draw:dots1="1" draw:dots1-length="0.001cm" draw:dots2="1" draw:dots2-length="0.001cm" draw:distance="0.001cm"/>
    <draw:stroke-dash draw:name="Dash_20_854" draw:display-name="Dash 854" draw:style="rect" draw:dots1="1" draw:dots1-length="0.001cm" draw:dots2="1" draw:dots2-length="0.001cm" draw:distance="0.001cm"/>
    <draw:stroke-dash draw:name="Dash_20_855" draw:display-name="Dash 855" draw:style="rect" draw:dots1="1" draw:dots1-length="0.001cm" draw:dots2="1" draw:dots2-length="0.001cm" draw:distance="0.001cm"/>
    <draw:stroke-dash draw:name="Dash_20_856" draw:display-name="Dash 856" draw:style="rect" draw:dots1="1" draw:dots1-length="0.001cm" draw:dots2="1" draw:dots2-length="0.001cm" draw:distance="0.001cm"/>
    <draw:stroke-dash draw:name="Dash_20_857" draw:display-name="Dash 857" draw:style="rect" draw:dots1="1" draw:dots1-length="0.001cm" draw:dots2="1" draw:dots2-length="0.001cm" draw:distance="0.001cm"/>
    <draw:stroke-dash draw:name="Dash_20_858" draw:display-name="Dash 858" draw:style="rect" draw:dots1="1" draw:dots1-length="0.001cm" draw:dots2="1" draw:dots2-length="0.001cm" draw:distance="0.001cm"/>
    <draw:stroke-dash draw:name="Dash_20_859" draw:display-name="Dash 859" draw:style="rect" draw:dots1="1" draw:dots1-length="0.001cm" draw:dots2="1" draw:dots2-length="0.001cm" draw:distance="0.001cm"/>
    <draw:stroke-dash draw:name="Dash_20_86" draw:display-name="Dash 86" draw:style="rect" draw:dots1="1" draw:dots1-length="0.011cm" draw:dots2="1" draw:dots2-length="0.011cm" draw:distance="0.011cm"/>
    <draw:stroke-dash draw:name="Dash_20_860" draw:display-name="Dash 860" draw:style="rect" draw:dots1="1" draw:dots1-length="0.001cm" draw:dots2="1" draw:dots2-length="0.001cm" draw:distance="0.001cm"/>
    <draw:stroke-dash draw:name="Dash_20_861" draw:display-name="Dash 861" draw:style="rect" draw:dots1="1" draw:dots1-length="0.001cm" draw:dots2="1" draw:dots2-length="0.001cm" draw:distance="0.001cm"/>
    <draw:stroke-dash draw:name="Dash_20_862" draw:display-name="Dash 862" draw:style="rect" draw:dots1="1" draw:dots1-length="0.001cm" draw:dots2="1" draw:dots2-length="0.001cm" draw:distance="0.001cm"/>
    <draw:stroke-dash draw:name="Dash_20_863" draw:display-name="Dash 863" draw:style="rect" draw:dots1="1" draw:dots1-length="0.001cm" draw:dots2="1" draw:dots2-length="0.001cm" draw:distance="0.001cm"/>
    <draw:stroke-dash draw:name="Dash_20_864" draw:display-name="Dash 864" draw:style="rect" draw:dots1="1" draw:dots1-length="0.001cm" draw:dots2="1" draw:dots2-length="0.001cm" draw:distance="0.001cm"/>
    <draw:stroke-dash draw:name="Dash_20_865" draw:display-name="Dash 865" draw:style="rect" draw:dots1="1" draw:dots1-length="0.001cm" draw:dots2="1" draw:dots2-length="0.001cm" draw:distance="0.001cm"/>
    <draw:stroke-dash draw:name="Dash_20_866" draw:display-name="Dash 866" draw:style="rect" draw:dots1="1" draw:dots1-length="0.001cm" draw:dots2="1" draw:dots2-length="0.001cm" draw:distance="0.001cm"/>
    <draw:stroke-dash draw:name="Dash_20_867" draw:display-name="Dash 867" draw:style="rect" draw:dots1="1" draw:dots1-length="0.001cm" draw:dots2="1" draw:dots2-length="0.001cm" draw:distance="0.001cm"/>
    <draw:stroke-dash draw:name="Dash_20_868" draw:display-name="Dash 868" draw:style="rect" draw:dots1="1" draw:dots1-length="0.001cm" draw:dots2="1" draw:dots2-length="0.001cm" draw:distance="0.001cm"/>
    <draw:stroke-dash draw:name="Dash_20_869" draw:display-name="Dash 869" draw:style="rect" draw:dots1="1" draw:dots1-length="0.001cm" draw:dots2="1" draw:dots2-length="0.001cm" draw:distance="0.001cm"/>
    <draw:stroke-dash draw:name="Dash_20_87" draw:display-name="Dash 87" draw:style="rect" draw:dots1="1" draw:dots1-length="0.011cm" draw:dots2="1" draw:dots2-length="0.011cm" draw:distance="0.011cm"/>
    <draw:stroke-dash draw:name="Dash_20_870" draw:display-name="Dash 870" draw:style="rect" draw:dots1="1" draw:dots1-length="0.001cm" draw:dots2="1" draw:dots2-length="0.001cm" draw:distance="0.001cm"/>
    <draw:stroke-dash draw:name="Dash_20_871" draw:display-name="Dash 871" draw:style="rect" draw:dots1="1" draw:dots1-length="0.001cm" draw:dots2="1" draw:dots2-length="0.001cm" draw:distance="0.001cm"/>
    <draw:stroke-dash draw:name="Dash_20_872" draw:display-name="Dash 872" draw:style="rect" draw:dots1="1" draw:dots1-length="0.001cm" draw:dots2="1" draw:dots2-length="0.001cm" draw:distance="0.001cm"/>
    <draw:stroke-dash draw:name="Dash_20_873" draw:display-name="Dash 873" draw:style="rect" draw:dots1="1" draw:dots1-length="0.001cm" draw:dots2="1" draw:dots2-length="0.001cm" draw:distance="0.001cm"/>
    <draw:stroke-dash draw:name="Dash_20_874" draw:display-name="Dash 874" draw:style="rect" draw:dots1="1" draw:dots1-length="0.001cm" draw:dots2="1" draw:dots2-length="0.001cm" draw:distance="0.001cm"/>
    <draw:stroke-dash draw:name="Dash_20_875" draw:display-name="Dash 875" draw:style="rect" draw:dots1="1" draw:dots1-length="0.001cm" draw:dots2="1" draw:dots2-length="0.001cm" draw:distance="0.001cm"/>
    <draw:stroke-dash draw:name="Dash_20_876" draw:display-name="Dash 876" draw:style="rect" draw:dots1="1" draw:dots1-length="0.001cm" draw:dots2="1" draw:dots2-length="0.001cm" draw:distance="0.001cm"/>
    <draw:stroke-dash draw:name="Dash_20_877" draw:display-name="Dash 877" draw:style="rect" draw:dots1="1" draw:dots1-length="0.001cm" draw:dots2="1" draw:dots2-length="0.001cm" draw:distance="0.001cm"/>
    <draw:stroke-dash draw:name="Dash_20_878" draw:display-name="Dash 878" draw:style="rect" draw:dots1="1" draw:dots1-length="0.003cm" draw:dots2="1" draw:dots2-length="0.003cm" draw:distance="0.003cm"/>
    <draw:stroke-dash draw:name="Dash_20_879" draw:display-name="Dash 879" draw:style="rect" draw:dots1="1" draw:dots1-length="0.003cm" draw:dots2="1" draw:dots2-length="0.003cm" draw:distance="0.003cm"/>
    <draw:stroke-dash draw:name="Dash_20_88" draw:display-name="Dash 88" draw:style="rect" draw:dots1="1" draw:dots1-length="0.011cm" draw:dots2="1" draw:dots2-length="0.011cm" draw:distance="0.011cm"/>
    <draw:stroke-dash draw:name="Dash_20_880" draw:display-name="Dash 880" draw:style="rect" draw:dots1="1" draw:dots1-length="0.003cm" draw:dots2="1" draw:dots2-length="0.003cm" draw:distance="0.003cm"/>
    <draw:stroke-dash draw:name="Dash_20_881" draw:display-name="Dash 881" draw:style="rect" draw:dots1="1" draw:dots1-length="0.003cm" draw:dots2="1" draw:dots2-length="0.003cm" draw:distance="0.003cm"/>
    <draw:stroke-dash draw:name="Dash_20_882" draw:display-name="Dash 882" draw:style="rect" draw:dots1="1" draw:dots1-length="0.003cm" draw:dots2="1" draw:dots2-length="0.003cm" draw:distance="0.003cm"/>
    <draw:stroke-dash draw:name="Dash_20_883" draw:display-name="Dash 883" draw:style="rect" draw:dots1="1" draw:dots1-length="0.003cm" draw:dots2="1" draw:dots2-length="0.003cm" draw:distance="0.003cm"/>
    <draw:stroke-dash draw:name="Dash_20_884" draw:display-name="Dash 884" draw:style="rect" draw:dots1="1" draw:dots1-length="0.003cm" draw:dots2="1" draw:dots2-length="0.003cm" draw:distance="0.003cm"/>
    <draw:stroke-dash draw:name="Dash_20_885" draw:display-name="Dash 885" draw:style="rect" draw:dots1="1" draw:dots1-length="0.003cm" draw:dots2="1" draw:dots2-length="0.003cm" draw:distance="0.003cm"/>
    <draw:stroke-dash draw:name="Dash_20_886" draw:display-name="Dash 886" draw:style="rect" draw:dots1="1" draw:dots1-length="0.003cm" draw:dots2="1" draw:dots2-length="0.003cm" draw:distance="0.003cm"/>
    <draw:stroke-dash draw:name="Dash_20_887" draw:display-name="Dash 887" draw:style="rect" draw:dots1="1" draw:dots1-length="0.003cm" draw:dots2="1" draw:dots2-length="0.003cm" draw:distance="0.003cm"/>
    <draw:stroke-dash draw:name="Dash_20_888" draw:display-name="Dash 888" draw:style="rect" draw:dots1="1" draw:dots1-length="0.003cm" draw:dots2="1" draw:dots2-length="0.003cm" draw:distance="0.003cm"/>
    <draw:stroke-dash draw:name="Dash_20_889" draw:display-name="Dash 889" draw:style="rect" draw:dots1="1" draw:dots1-length="0.003cm" draw:dots2="1" draw:dots2-length="0.003cm" draw:distance="0.003cm"/>
    <draw:stroke-dash draw:name="Dash_20_89" draw:display-name="Dash 89" draw:style="rect" draw:dots1="1" draw:dots1-length="0.011cm" draw:dots2="1" draw:dots2-length="0.011cm" draw:distance="0.011cm"/>
    <draw:stroke-dash draw:name="Dash_20_890" draw:display-name="Dash 890" draw:style="rect" draw:dots1="1" draw:dots1-length="0.003cm" draw:dots2="1" draw:dots2-length="0.003cm" draw:distance="0.003cm"/>
    <draw:stroke-dash draw:name="Dash_20_891" draw:display-name="Dash 891" draw:style="rect" draw:dots1="1" draw:dots1-length="0.003cm" draw:dots2="1" draw:dots2-length="0.003cm" draw:distance="0.003cm"/>
    <draw:stroke-dash draw:name="Dash_20_892" draw:display-name="Dash 892" draw:style="rect" draw:dots1="1" draw:dots1-length="0.003cm" draw:dots2="1" draw:dots2-length="0.003cm" draw:distance="0.003cm"/>
    <draw:stroke-dash draw:name="Dash_20_893" draw:display-name="Dash 893" draw:style="rect" draw:dots1="1" draw:dots1-length="0.003cm" draw:dots2="1" draw:dots2-length="0.003cm" draw:distance="0.003cm"/>
    <draw:stroke-dash draw:name="Dash_20_894" draw:display-name="Dash 894" draw:style="rect" draw:dots1="1" draw:dots1-length="0.003cm" draw:dots2="1" draw:dots2-length="0.003cm" draw:distance="0.003cm"/>
    <draw:stroke-dash draw:name="Dash_20_895" draw:display-name="Dash 895" draw:style="rect" draw:dots1="1" draw:dots1-length="0.003cm" draw:dots2="1" draw:dots2-length="0.003cm" draw:distance="0.003cm"/>
    <draw:stroke-dash draw:name="Dash_20_896" draw:display-name="Dash 896" draw:style="rect" draw:dots1="1" draw:dots1-length="0.003cm" draw:dots2="1" draw:dots2-length="0.003cm" draw:distance="0.003cm"/>
    <draw:stroke-dash draw:name="Dash_20_897" draw:display-name="Dash 897" draw:style="rect" draw:dots1="1" draw:dots1-length="0.003cm" draw:dots2="1" draw:dots2-length="0.003cm" draw:distance="0.003cm"/>
    <draw:stroke-dash draw:name="Dash_20_898" draw:display-name="Dash 898" draw:style="rect" draw:dots1="1" draw:dots1-length="0.003cm" draw:dots2="1" draw:dots2-length="0.003cm" draw:distance="0.003cm"/>
    <draw:stroke-dash draw:name="Dash_20_899" draw:display-name="Dash 899" draw:style="rect" draw:dots1="1" draw:dots1-length="0.003cm" draw:dots2="1" draw:dots2-length="0.003cm" draw:distance="0.003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00" draw:display-name="Dash 900" draw:style="rect" draw:dots1="1" draw:dots1-length="0.003cm" draw:dots2="1" draw:dots2-length="0.003cm" draw:distance="0.003cm"/>
    <draw:stroke-dash draw:name="Dash_20_901" draw:display-name="Dash 901" draw:style="rect" draw:dots1="1" draw:dots1-length="0.003cm" draw:dots2="1" draw:dots2-length="0.003cm" draw:distance="0.003cm"/>
    <draw:stroke-dash draw:name="Dash_20_902" draw:display-name="Dash 902" draw:style="rect" draw:dots1="1" draw:dots1-length="0.003cm" draw:dots2="1" draw:dots2-length="0.003cm" draw:distance="0.003cm"/>
    <draw:stroke-dash draw:name="Dash_20_903" draw:display-name="Dash 903" draw:style="rect" draw:dots1="1" draw:dots1-length="0.003cm" draw:dots2="1" draw:dots2-length="0.003cm" draw:distance="0.003cm"/>
    <draw:stroke-dash draw:name="Dash_20_904" draw:display-name="Dash 904" draw:style="rect" draw:dots1="1" draw:dots1-length="0.003cm" draw:dots2="1" draw:dots2-length="0.003cm" draw:distance="0.003cm"/>
    <draw:stroke-dash draw:name="Dash_20_905" draw:display-name="Dash 905" draw:style="rect" draw:dots1="1" draw:dots1-length="0.003cm" draw:dots2="1" draw:dots2-length="0.003cm" draw:distance="0.003cm"/>
    <draw:stroke-dash draw:name="Dash_20_906" draw:display-name="Dash 906" draw:style="rect" draw:dots1="1" draw:dots1-length="0.003cm" draw:dots2="1" draw:dots2-length="0.003cm" draw:distance="0.003cm"/>
    <draw:stroke-dash draw:name="Dash_20_907" draw:display-name="Dash 907" draw:style="rect" draw:dots1="1" draw:dots1-length="0.003cm" draw:dots2="1" draw:dots2-length="0.003cm" draw:distance="0.003cm"/>
    <draw:stroke-dash draw:name="Dash_20_908" draw:display-name="Dash 908" draw:style="rect" draw:dots1="1" draw:dots1-length="0.003cm" draw:dots2="1" draw:dots2-length="0.003cm" draw:distance="0.003cm"/>
    <draw:stroke-dash draw:name="Dash_20_909" draw:display-name="Dash 909" draw:style="rect" draw:dots1="1" draw:dots1-length="0.003cm" draw:dots2="1" draw:dots2-length="0.003cm" draw:distance="0.003cm"/>
    <draw:stroke-dash draw:name="Dash_20_91" draw:display-name="Dash 91" draw:style="rect" draw:dots1="1" draw:dots1-length="0.011cm" draw:dots2="1" draw:dots2-length="0.011cm" draw:distance="0.011cm"/>
    <draw:stroke-dash draw:name="Dash_20_910" draw:display-name="Dash 910" draw:style="rect" draw:dots1="1" draw:dots1-length="0.003cm" draw:dots2="1" draw:dots2-length="0.003cm" draw:distance="0.003cm"/>
    <draw:stroke-dash draw:name="Dash_20_911" draw:display-name="Dash 911" draw:style="rect" draw:dots1="1" draw:dots1-length="0.003cm" draw:dots2="1" draw:dots2-length="0.003cm" draw:distance="0.003cm"/>
    <draw:stroke-dash draw:name="Dash_20_912" draw:display-name="Dash 912" draw:style="rect" draw:dots1="1" draw:dots1-length="0.003cm" draw:dots2="1" draw:dots2-length="0.003cm" draw:distance="0.003cm"/>
    <draw:stroke-dash draw:name="Dash_20_913" draw:display-name="Dash 913" draw:style="rect" draw:dots1="1" draw:dots1-length="0.003cm" draw:dots2="1" draw:dots2-length="0.003cm" draw:distance="0.003cm"/>
    <draw:stroke-dash draw:name="Dash_20_914" draw:display-name="Dash 914" draw:style="rect" draw:dots1="1" draw:dots1-length="0.001cm" draw:dots2="1" draw:dots2-length="0.001cm" draw:distance="0.001cm"/>
    <draw:stroke-dash draw:name="Dash_20_915" draw:display-name="Dash 915" draw:style="rect" draw:dots1="1" draw:dots1-length="0.001cm" draw:dots2="1" draw:dots2-length="0.001cm" draw:distance="0.001cm"/>
    <draw:stroke-dash draw:name="Dash_20_916" draw:display-name="Dash 916" draw:style="rect" draw:dots1="1" draw:dots1-length="0.001cm" draw:dots2="1" draw:dots2-length="0.001cm" draw:distance="0.001cm"/>
    <draw:stroke-dash draw:name="Dash_20_917" draw:display-name="Dash 917" draw:style="rect" draw:dots1="1" draw:dots1-length="0.001cm" draw:dots2="1" draw:dots2-length="0.001cm" draw:distance="0.001cm"/>
    <draw:stroke-dash draw:name="Dash_20_918" draw:display-name="Dash 918" draw:style="rect" draw:dots1="1" draw:dots1-length="0.001cm" draw:dots2="1" draw:dots2-length="0.001cm" draw:distance="0.001cm"/>
    <draw:stroke-dash draw:name="Dash_20_919" draw:display-name="Dash 919" draw:style="rect" draw:dots1="1" draw:dots1-length="0.001cm" draw:dots2="1" draw:dots2-length="0.001cm" draw:distance="0.001cm"/>
    <draw:stroke-dash draw:name="Dash_20_92" draw:display-name="Dash 92" draw:style="rect" draw:dots1="1" draw:dots1-length="0.003cm" draw:dots2="1" draw:dots2-length="0.003cm" draw:distance="0.003cm"/>
    <draw:stroke-dash draw:name="Dash_20_920" draw:display-name="Dash 920" draw:style="rect" draw:dots1="1" draw:dots1-length="0.001cm" draw:dots2="1" draw:dots2-length="0.001cm" draw:distance="0.001cm"/>
    <draw:stroke-dash draw:name="Dash_20_921" draw:display-name="Dash 921" draw:style="rect" draw:dots1="1" draw:dots1-length="0.001cm" draw:dots2="1" draw:dots2-length="0.001cm" draw:distance="0.001cm"/>
    <draw:stroke-dash draw:name="Dash_20_922" draw:display-name="Dash 922" draw:style="rect" draw:dots1="1" draw:dots1-length="0.001cm" draw:dots2="1" draw:dots2-length="0.001cm" draw:distance="0.001cm"/>
    <draw:stroke-dash draw:name="Dash_20_923" draw:display-name="Dash 923" draw:style="rect" draw:dots1="1" draw:dots1-length="0.001cm" draw:dots2="1" draw:dots2-length="0.001cm" draw:distance="0.001cm"/>
    <draw:stroke-dash draw:name="Dash_20_924" draw:display-name="Dash 924" draw:style="rect" draw:dots1="1" draw:dots1-length="0.001cm" draw:dots2="1" draw:dots2-length="0.001cm" draw:distance="0.001cm"/>
    <draw:stroke-dash draw:name="Dash_20_925" draw:display-name="Dash 925" draw:style="rect" draw:dots1="1" draw:dots1-length="0.006cm" draw:dots2="1" draw:dots2-length="0.006cm" draw:distance="0.006cm"/>
    <draw:stroke-dash draw:name="Dash_20_926" draw:display-name="Dash 926" draw:style="rect" draw:dots1="1" draw:dots1-length="0.006cm" draw:dots2="1" draw:dots2-length="0.006cm" draw:distance="0.006cm"/>
    <draw:stroke-dash draw:name="Dash_20_927" draw:display-name="Dash 927" draw:style="rect" draw:dots1="1" draw:dots1-length="0.006cm" draw:dots2="1" draw:dots2-length="0.006cm" draw:distance="0.006cm"/>
    <draw:stroke-dash draw:name="Dash_20_928" draw:display-name="Dash 928" draw:style="rect" draw:dots1="1" draw:dots1-length="0.006cm" draw:dots2="1" draw:dots2-length="0.006cm" draw:distance="0.006cm"/>
    <draw:stroke-dash draw:name="Dash_20_929" draw:display-name="Dash 929" draw:style="rect" draw:dots1="1" draw:dots1-length="0.006cm" draw:dots2="1" draw:dots2-length="0.006cm" draw:distance="0.006cm"/>
    <draw:stroke-dash draw:name="Dash_20_93" draw:display-name="Dash 93" draw:style="rect" draw:dots1="1" draw:dots1-length="0.003cm" draw:dots2="1" draw:dots2-length="0.003cm" draw:distance="0.003cm"/>
    <draw:stroke-dash draw:name="Dash_20_930" draw:display-name="Dash 930" draw:style="rect" draw:dots1="1" draw:dots1-length="0.006cm" draw:dots2="1" draw:dots2-length="0.006cm" draw:distance="0.006cm"/>
    <draw:stroke-dash draw:name="Dash_20_931" draw:display-name="Dash 931" draw:style="rect" draw:dots1="1" draw:dots1-length="0.006cm" draw:dots2="1" draw:dots2-length="0.006cm" draw:distance="0.006cm"/>
    <draw:stroke-dash draw:name="Dash_20_932" draw:display-name="Dash 932" draw:style="rect" draw:dots1="1" draw:dots1-length="0.006cm" draw:dots2="1" draw:dots2-length="0.006cm" draw:distance="0.006cm"/>
    <draw:stroke-dash draw:name="Dash_20_933" draw:display-name="Dash 933" draw:style="rect" draw:dots1="1" draw:dots1-length="0.006cm" draw:dots2="1" draw:dots2-length="0.006cm" draw:distance="0.006cm"/>
    <draw:stroke-dash draw:name="Dash_20_934" draw:display-name="Dash 934" draw:style="rect" draw:dots1="1" draw:dots1-length="0.006cm" draw:dots2="1" draw:dots2-length="0.006cm" draw:distance="0.006cm"/>
    <draw:stroke-dash draw:name="Dash_20_935" draw:display-name="Dash 935" draw:style="rect" draw:dots1="1" draw:dots1-length="0.006cm" draw:dots2="1" draw:dots2-length="0.006cm" draw:distance="0.006cm"/>
    <draw:stroke-dash draw:name="Dash_20_936" draw:display-name="Dash 936" draw:style="rect" draw:dots1="1" draw:dots1-length="0.006cm" draw:dots2="1" draw:dots2-length="0.006cm" draw:distance="0.006cm"/>
    <draw:stroke-dash draw:name="Dash_20_937" draw:display-name="Dash 937" draw:style="rect" draw:dots1="1" draw:dots1-length="0.006cm" draw:dots2="1" draw:dots2-length="0.006cm" draw:distance="0.006cm"/>
    <draw:stroke-dash draw:name="Dash_20_938" draw:display-name="Dash 938" draw:style="rect" draw:dots1="1" draw:dots1-length="0.006cm" draw:dots2="1" draw:dots2-length="0.006cm" draw:distance="0.006cm"/>
    <draw:stroke-dash draw:name="Dash_20_939" draw:display-name="Dash 939" draw:style="rect" draw:dots1="1" draw:dots1-length="0.006cm" draw:dots2="1" draw:dots2-length="0.006cm" draw:distance="0.006cm"/>
    <draw:stroke-dash draw:name="Dash_20_94" draw:display-name="Dash 94" draw:style="rect" draw:dots1="1" draw:dots1-length="0.003cm" draw:dots2="1" draw:dots2-length="0.003cm" draw:distance="0.003cm"/>
    <draw:stroke-dash draw:name="Dash_20_940" draw:display-name="Dash 940" draw:style="rect" draw:dots1="1" draw:dots1-length="0.006cm" draw:dots2="1" draw:dots2-length="0.006cm" draw:distance="0.006cm"/>
    <draw:stroke-dash draw:name="Dash_20_941" draw:display-name="Dash 941" draw:style="rect" draw:dots1="1" draw:dots1-length="0.006cm" draw:dots2="1" draw:dots2-length="0.006cm" draw:distance="0.006cm"/>
    <draw:stroke-dash draw:name="Dash_20_942" draw:display-name="Dash 942" draw:style="rect" draw:dots1="1" draw:dots1-length="0.006cm" draw:dots2="1" draw:dots2-length="0.006cm" draw:distance="0.006cm"/>
    <draw:stroke-dash draw:name="Dash_20_943" draw:display-name="Dash 943" draw:style="rect" draw:dots1="1" draw:dots1-length="0.006cm" draw:dots2="1" draw:dots2-length="0.006cm" draw:distance="0.006cm"/>
    <draw:stroke-dash draw:name="Dash_20_944" draw:display-name="Dash 944" draw:style="rect" draw:dots1="1" draw:dots1-length="0.006cm" draw:dots2="1" draw:dots2-length="0.006cm" draw:distance="0.006cm"/>
    <draw:stroke-dash draw:name="Dash_20_945" draw:display-name="Dash 945" draw:style="rect" draw:dots1="1" draw:dots1-length="0.006cm" draw:dots2="1" draw:dots2-length="0.006cm" draw:distance="0.006cm"/>
    <draw:stroke-dash draw:name="Dash_20_946" draw:display-name="Dash 946" draw:style="rect" draw:dots1="1" draw:dots1-length="0.006cm" draw:dots2="1" draw:dots2-length="0.006cm" draw:distance="0.006cm"/>
    <draw:stroke-dash draw:name="Dash_20_947" draw:display-name="Dash 947" draw:style="rect" draw:dots1="1" draw:dots1-length="0.006cm" draw:dots2="1" draw:dots2-length="0.006cm" draw:distance="0.006cm"/>
    <draw:stroke-dash draw:name="Dash_20_948" draw:display-name="Dash 948" draw:style="rect" draw:dots1="1" draw:dots1-length="0.006cm" draw:dots2="1" draw:dots2-length="0.006cm" draw:distance="0.006cm"/>
    <draw:stroke-dash draw:name="Dash_20_949" draw:display-name="Dash 949" draw:style="rect" draw:dots1="1" draw:dots1-length="0.006cm" draw:dots2="1" draw:dots2-length="0.006cm" draw:distance="0.006cm"/>
    <draw:stroke-dash draw:name="Dash_20_95" draw:display-name="Dash 95" draw:style="rect" draw:dots1="1" draw:dots1-length="0.003cm" draw:dots2="1" draw:dots2-length="0.003cm" draw:distance="0.003cm"/>
    <draw:stroke-dash draw:name="Dash_20_950" draw:display-name="Dash 950" draw:style="rect" draw:dots1="1" draw:dots1-length="0.003cm" draw:dots2="1" draw:dots2-length="0.003cm" draw:distance="0.003cm"/>
    <draw:stroke-dash draw:name="Dash_20_951" draw:display-name="Dash 951" draw:style="rect" draw:dots1="1" draw:dots1-length="0.003cm" draw:dots2="1" draw:dots2-length="0.003cm" draw:distance="0.003cm"/>
    <draw:stroke-dash draw:name="Dash_20_952" draw:display-name="Dash 952" draw:style="rect" draw:dots1="1" draw:dots1-length="0.003cm" draw:dots2="1" draw:dots2-length="0.003cm" draw:distance="0.003cm"/>
    <draw:stroke-dash draw:name="Dash_20_953" draw:display-name="Dash 953" draw:style="rect" draw:dots1="1" draw:dots1-length="0.003cm" draw:dots2="1" draw:dots2-length="0.003cm" draw:distance="0.003cm"/>
    <draw:stroke-dash draw:name="Dash_20_954" draw:display-name="Dash 954" draw:style="rect" draw:dots1="1" draw:dots1-length="0.003cm" draw:dots2="1" draw:dots2-length="0.003cm" draw:distance="0.003cm"/>
    <draw:stroke-dash draw:name="Dash_20_955" draw:display-name="Dash 955" draw:style="rect" draw:dots1="1" draw:dots1-length="0.003cm" draw:dots2="1" draw:dots2-length="0.003cm" draw:distance="0.003cm"/>
    <draw:stroke-dash draw:name="Dash_20_956" draw:display-name="Dash 956" draw:style="rect" draw:dots1="1" draw:dots1-length="0.003cm" draw:dots2="1" draw:dots2-length="0.003cm" draw:distance="0.003cm"/>
    <draw:stroke-dash draw:name="Dash_20_957" draw:display-name="Dash 957" draw:style="rect" draw:dots1="1" draw:dots1-length="0.003cm" draw:dots2="1" draw:dots2-length="0.003cm" draw:distance="0.003cm"/>
    <draw:stroke-dash draw:name="Dash_20_958" draw:display-name="Dash 958" draw:style="rect" draw:dots1="1" draw:dots1-length="0.003cm" draw:dots2="1" draw:dots2-length="0.003cm" draw:distance="0.003cm"/>
    <draw:stroke-dash draw:name="Dash_20_959" draw:display-name="Dash 959"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60" draw:display-name="Dash 960" draw:style="rect" draw:dots1="1" draw:dots1-length="0.003cm" draw:dots2="1" draw:dots2-length="0.003cm" draw:distance="0.003cm"/>
    <draw:stroke-dash draw:name="Dash_20_961" draw:display-name="Dash 961" draw:style="rect" draw:dots1="1" draw:dots1-length="0.003cm" draw:dots2="1" draw:dots2-length="0.003cm" draw:distance="0.003cm"/>
    <draw:stroke-dash draw:name="Dash_20_962" draw:display-name="Dash 962" draw:style="rect" draw:dots1="1" draw:dots1-length="0.003cm" draw:dots2="1" draw:dots2-length="0.003cm" draw:distance="0.003cm"/>
    <draw:stroke-dash draw:name="Dash_20_963" draw:display-name="Dash 963" draw:style="rect" draw:dots1="1" draw:dots1-length="0.003cm" draw:dots2="1" draw:dots2-length="0.003cm" draw:distance="0.003cm"/>
    <draw:stroke-dash draw:name="Dash_20_964" draw:display-name="Dash 964" draw:style="rect" draw:dots1="1" draw:dots1-length="0.003cm" draw:dots2="1" draw:dots2-length="0.003cm" draw:distance="0.003cm"/>
    <draw:stroke-dash draw:name="Dash_20_965" draw:display-name="Dash 965" draw:style="rect" draw:dots1="1" draw:dots1-length="0.003cm" draw:dots2="1" draw:dots2-length="0.003cm" draw:distance="0.003cm"/>
    <draw:stroke-dash draw:name="Dash_20_966" draw:display-name="Dash 966" draw:style="rect" draw:dots1="1" draw:dots1-length="0.003cm" draw:dots2="1" draw:dots2-length="0.003cm" draw:distance="0.003cm"/>
    <draw:stroke-dash draw:name="Dash_20_967" draw:display-name="Dash 967" draw:style="rect" draw:dots1="1" draw:dots1-length="0.003cm" draw:dots2="1" draw:dots2-length="0.003cm" draw:distance="0.003cm"/>
    <draw:stroke-dash draw:name="Dash_20_968" draw:display-name="Dash 968" draw:style="rect" draw:dots1="1" draw:dots1-length="0.003cm" draw:dots2="1" draw:dots2-length="0.003cm" draw:distance="0.003cm"/>
    <draw:stroke-dash draw:name="Dash_20_969" draw:display-name="Dash 969"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70" draw:display-name="Dash 970" draw:style="rect" draw:dots1="1" draw:dots1-length="0.003cm" draw:dots2="1" draw:dots2-length="0.003cm" draw:distance="0.003cm"/>
    <draw:stroke-dash draw:name="Dash_20_971" draw:display-name="Dash 971" draw:style="rect" draw:dots1="1" draw:dots1-length="0.003cm" draw:dots2="1" draw:dots2-length="0.003cm" draw:distance="0.003cm"/>
    <draw:stroke-dash draw:name="Dash_20_972" draw:display-name="Dash 972" draw:style="rect" draw:dots1="1" draw:dots1-length="0.003cm" draw:dots2="1" draw:dots2-length="0.003cm" draw:distance="0.003cm"/>
    <draw:stroke-dash draw:name="Dash_20_973" draw:display-name="Dash 973" draw:style="rect" draw:dots1="1" draw:dots1-length="0.003cm" draw:dots2="1" draw:dots2-length="0.003cm" draw:distance="0.003cm"/>
    <draw:stroke-dash draw:name="Dash_20_974" draw:display-name="Dash 974" draw:style="rect" draw:dots1="1" draw:dots1-length="0.003cm" draw:dots2="1" draw:dots2-length="0.003cm" draw:distance="0.003cm"/>
    <draw:stroke-dash draw:name="Dash_20_975" draw:display-name="Dash 975" draw:style="rect" draw:dots1="1" draw:dots1-length="0.003cm" draw:dots2="1" draw:dots2-length="0.003cm" draw:distance="0.003cm"/>
    <draw:stroke-dash draw:name="Dash_20_976" draw:display-name="Dash 976" draw:style="rect" draw:dots1="1" draw:dots1-length="0.002cm" draw:dots2="1" draw:dots2-length="0.002cm" draw:distance="0.002cm"/>
    <draw:stroke-dash draw:name="Dash_20_977" draw:display-name="Dash 977" draw:style="rect" draw:dots1="1" draw:dots1-length="0.002cm" draw:dots2="1" draw:dots2-length="0.002cm" draw:distance="0.002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 style:num-format="a"/>
      <text:list-level-style-number text:level="2" text:style-name="_5f_style_20_de_20_numéros" style:num-suffix=". " style:num-format="a"/>
      <text:list-level-style-number text:level="3" text:style-name="_5f_style_20_de_20_numéros" style:num-suffix=". " style:num-format="a"/>
      <text:list-level-style-number text:level="4" text:style-name="_5f_style_20_de_20_numéros" style:num-suffix=". " style:num-format="a">
        <style:list-level-properties text:space-before="1.501cm" text:min-label-width="0.499cm"/>
      </text:list-level-style-number>
      <text:list-level-style-number text:level="5" text:style-name="_5f_style_20_de_20_numéros" style:num-suffix=". " style:num-format="a">
        <style:list-level-properties text:space-before="2cm" text:min-label-width="0.499cm"/>
      </text:list-level-style-number>
      <text:list-level-style-number text:level="6" text:style-name="_5f_style_20_de_20_numéros" style:num-suffix=". " style:num-format="a">
        <style:list-level-properties text:space-before="2.501cm" text:min-label-width="0.499cm"/>
      </text:list-level-style-number>
      <text:list-level-style-number text:level="7" text:style-name="_5f_style_20_de_20_numéros" style:num-suffix=". " style:num-format="a">
        <style:list-level-properties text:space-before="3.001cm" text:min-label-width="0.499cm"/>
      </text:list-level-style-number>
      <text:list-level-style-number text:level="8" text:style-name="_5f_style_20_de_20_numéros" style:num-suffix=". " style:num-format="a">
        <style:list-level-properties text:space-before="3.502cm" text:min-label-width="0.499cm"/>
      </text:list-level-style-number>
      <text:list-level-style-number text:level="9" text:style-name="_5f_style_20_de_20_numéros" style:num-suffix=". " style:num-format="a">
        <style:list-level-properties text:space-before="4.001cm" text:min-label-width="0.499cm"/>
      </text:list-level-style-number>
      <text:list-level-style-number text:level="10" text:style-name="_5f_style_20_de_20_numéros" style:num-suffix=". "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fo:padding="0cm" fo:border="none"/>
    </style:style>
    <style:style style:name="Tableau1.B1.1" style:family="table-row">
      <style:table-row-properties style:min-row-height="1.109cm"/>
    </style:style>
    <style:style style:name="Tableau1.B1.1.1" style:family="table-cell">
      <style:table-cell-properties style:vertical-align="middle" fo:padding="0cm" fo:border="none"/>
    </style:style>
    <style:style style:name="Tableau6" style:family="table">
      <style:table-properties fo:margin-left="0.012cm" fo:margin-right="0.026cm" table:align="margins"/>
    </style:style>
    <style:style style:name="Tableau6.A" style:family="table-column">
      <style:table-column-properties style:rel-column-width="22566*"/>
    </style:style>
    <style:style style:name="Tableau6.B" style:family="table-column">
      <style:table-column-properties style:rel-column-width="42969*"/>
    </style:style>
    <style:style style:name="Tableau6.A1" style:family="table-cell">
      <style:table-cell-properties style:vertical-align="middle" fo:padding="0cm" fo:border="none"/>
    </style:style>
    <style:style style:name="Tableau6.B1.1" style:family="table-column">
      <style:table-column-properties style:rel-column-width="40950*"/>
    </style:style>
    <style:style style:name="Tableau6.B1.2" style:family="table-column">
      <style:table-column-properties style:rel-column-width="2019*"/>
    </style:style>
    <style:style style:name="Tableau6.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9" style:family="table">
      <style:table-properties style:width="18.999cm" table:align="margins"/>
    </style:style>
    <style:style style:name="Tableau9.A" style:family="table-column">
      <style:table-column-properties style:column-width="7.5cm" style:rel-column-width="25870*"/>
    </style:style>
    <style:style style:name="Tableau9.B" style:family="table-column">
      <style:table-column-properties style:column-width="11.499cm" style:rel-column-width="39665*"/>
    </style:style>
    <style:style style:name="Tableau9.1" style:family="table-row">
      <style:table-row-properties style:min-row-height="1.199cm"/>
    </style:style>
    <style:style style:name="Tableau9.A1" style:family="table-cell">
      <style:table-cell-properties style:vertical-align="middle" fo:padding="0cm" fo:border="none"/>
    </style:style>
    <style:style style:name="Tableau9.B1.1" style:family="table-column">
      <style:table-column-properties style:column-width="11.003cm" style:rel-column-width="37955*"/>
    </style:style>
    <style:style style:name="Tableau9.B1.2" style:family="table-column">
      <style:table-column-properties style:column-width="0.496cm" style:rel-column-width="1710*"/>
    </style:style>
    <style:style style:name="Tableau9.B1.1" style:family="table-row">
      <style:table-row-properties style:min-row-height="0.6cm"/>
    </style:style>
    <style:style style:name="Tableau8" style:family="table">
      <style:table-properties style:width="18.999cm" table:align="margins"/>
    </style:style>
    <style:style style:name="Tableau8.A" style:family="table-column">
      <style:table-column-properties style:column-width="7.5cm" style:rel-column-width="25870*"/>
    </style:style>
    <style:style style:name="Tableau8.B" style:family="table-column">
      <style:table-column-properties style:column-width="11.499cm" style:rel-column-width="39665*"/>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column-width="11.003cm" style:rel-column-width="37955*"/>
    </style:style>
    <style:style style:name="Tableau8.B1.2" style:family="table-column">
      <style:table-column-properties style:column-width="0.496cm" style:rel-column-width="1710*"/>
    </style:style>
    <style:style style:name="Tableau8.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6pt" style:font-size-asian="6pt" style:font-size-complex="6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6"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B1.1.1" office:value-type="string">
                      <text:p text:style-name="P3">    G3 : Triangles et quadrilatères</text:p>
                    </table:table-cell>
                  </table:table-row>
                  <table:table-row>
                    <table:table-cell table:style-name="Tableau1.B1.1.1" office:value-type="string">
                      <text:p text:style-name="P4">Série 4 : (Q) Figures et codage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6" table:style-name="Tableau6">
          <table:table-column table:style-name="Tableau6.A"/>
          <table:table-column table:style-name="Tableau6.B"/>
          <table:table-header-rows>
            <table:table-row>
              <table:table-cell table:style-name="Tableau6.A1" office:value-type="string">
                <text:p text:style-name="Standard"><draw:g text:anchor-type="as-char" svg:y="0cm" draw:z-index="5"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6.B1.1"/>
                  <table:table-column table:style-name="Tableau6.B1.2"/>
                  <table:table-row table:style-name="Tableau6.B1.1">
                    <table:table-cell table:style-name="Tableau6.A1" office:value-type="string">
                      <text:p text:style-name="P3">N1 : Priorités, distributivité</text:p>
                    </table:table-cell>
                    <table:table-cell table:style-name="Tableau6.A1" office:value-type="string">
                      <text:p text:style-name="P3"/>
                    </table:table-cell>
                  </table:table-row>
                  <table:table-row>
                    <table:table-cell table:style-name="Tableau6.A1" office:value-type="string">
                      <text:p text:style-name="P4">Série 1 : Priorités opératoires</text:p>
                    </table:table-cell>
                    <table:table-cell table:style-name="Tableau6.A1" office:value-type="string">
                      <text:p text:style-name="P4"/>
                    </table:table-cell>
                  </table:table-row>
                </table:table>
              </table:table-cell>
            </table:table-row>
          </table:table-header-rows>
        </table:table>
        <text:p text:style-name="P6"><text:span text:style-name="T1"/></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4"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P3">5N1 : Priorités, distributivité</text:p>
                    </table:table-cell>
                    <table:table-cell table:style-name="Tableau7.A1" office:value-type="string">
                      <text:p text:style-name="P3"/>
                    </table:table-cell>
                  </table:table-row>
                  <table:table-row>
                    <table:table-cell table:style-name="Tableau7.A1" office:value-type="string">
                      <text:p text:style-name="P4">Série 1 : Priorités opératoires</text:p>
                    </table:table-cell>
                    <table:table-cell table:style-name="Tableau7.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9" table:style-name="Tableau9">
          <table:table-column table:style-name="Tableau9.A"/>
          <table:table-column table:style-name="Tableau9.B"/>
          <table:table-header-rows>
            <table:table-row table:style-name="Tableau9.1">
              <table:table-cell table:style-name="Tableau9.A1" office:value-type="string">
                <text:p text:style-name="Standard"/>
              </table:table-cell>
              <table:table-cell>
                <table:table table:is-sub-table="true">
                  <table:table-column table:style-name="Tableau9.B1.1"/>
                  <table:table-column table:style-name="Tableau9.B1.2"/>
                  <table:table-row table:style-name="Tableau9.B1.1">
                    <table:table-cell table:style-name="Tableau9.A1" office:value-type="string">
                      <text:p text:style-name="P3">G3 : Triangles et quadrilatères</text:p>
                    </table:table-cell>
                    <table:table-cell table:style-name="Tableau9.A1" office:value-type="string">
                      <text:p text:style-name="P3"/>
                    </table:table-cell>
                  </table:table-row>
                  <table:table-row table:style-name="Tableau9.B1.1">
                    <table:table-cell table:style-name="Tableau9.A1" office:value-type="string">
                      <text:p text:style-name="P4">Série 4 : (Q) Figures et codage</text:p>
                    </table:table-cell>
                    <table:table-cell table:style-name="Tableau9.A1" office:value-type="string">
                      <text:p text:style-name="P4"/>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6">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P3">G3 : Triangles et quadrilatères</text:p>
                    </table:table-cell>
                    <table:table-cell table:style-name="Tableau8.A1" office:value-type="string">
                      <text:p text:style-name="P3"/>
                    </table:table-cell>
                  </table:table-row>
                  <table:table-row table:style-name="Tableau8.B1.1">
                    <table:table-cell table:style-name="Tableau8.A1" office:value-type="string">
                      <text:p text:style-name="P4">Série 4 : (Q) Figures et codage</text:p>
                    </table:table-cell>
                    <table:table-cell table:style-name="Tableau8.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Odile GUILL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uillon odile</meta:initial-creator>
    <meta:creation-date>2004-12-23T18:10:57</meta:creation-date>
    <dc:creator>s d</dc:creator>
    <dc:date>2006-06-15T11:20:26</dc:date>
    <meta:printed-by>Guillon odile</meta:printed-by>
    <meta:print-date>2004-12-29T21:12:08</meta:print-date>
    <dc:language>fr-FR</dc:language>
    <meta:editing-cycles>72</meta:editing-cycles>
    <meta:editing-duration>PT23H35M5S</meta:editing-duration>
    <meta:user-defined meta:name="Info 1"/>
    <meta:user-defined meta:name="Info 2"/>
    <meta:user-defined meta:name="Info 3"/>
    <meta:user-defined meta:name="Info 4"/>
    <meta:document-statistic meta:table-count="9" meta:image-count="2" meta:object-count="4" meta:page-count="2" meta:paragraph-count="95" meta:word-count="580" meta:character-count="3399"/>
  </office:meta>
</office:document-meta>
</file>

<file path=Obj00DFE369/content.xml><?xml version="1.0" encoding="utf-8"?>
<!DOCTYPE math  PUBLIC '-//OpenOffice.org//DTD Modified W3C MathML 1.01//EN'  'math.dtd'>
<math:math xmlns:math="http://www.w3.org/1998/Math/MathML">
  <math:semantics>
    <math:mover math:accent="true">
      <math:mi math:fontstyle="normal">R</math:mi>
      <math:mo math:stretchy="false"></math:mo>
    </math:mover>
    <math:annotation math:encoding="StarMath 5.0"> widehat  R</math:annotation>
  </math:semantics>
</math:math>
</file>

<file path=Obj00DFE36B/content.xml><?xml version="1.0" encoding="utf-8"?>
<!DOCTYPE math  PUBLIC '-//OpenOffice.org//DTD Modified W3C MathML 1.01//EN'  'math.dtd'>
<math:math xmlns:math="http://www.w3.org/1998/Math/MathML">
  <math:semantics>
    <math:mover math:accent="true">
      <math:mi math:fontstyle="normal">T</math:mi>
      <math:mo math:stretchy="false"></math:mo>
    </math:mover>
    <math:annotation math:encoding="StarMath 5.0"> widehat  T</math:annotation>
  </math:semantics>
</math:math>
</file>

<file path=Obj00DFE36C/content.xml><?xml version="1.0" encoding="utf-8"?>
<!DOCTYPE math  PUBLIC '-//OpenOffice.org//DTD Modified W3C MathML 1.01//EN'  'math.dtd'>
<math:math xmlns:math="http://www.w3.org/1998/Math/MathML">
  <math:semantics>
    <math:mover math:accent="true">
      <math:mi math:fontstyle="normal">E</math:mi>
      <math:mo math:stretchy="false"></math:mo>
    </math:mover>
    <math:annotation math:encoding="StarMath 5.0"> widehat  E</math:annotation>
  </math:semantics>
</math:math>
</file>

<file path=Obj00DFE36D/content.xml><?xml version="1.0" encoding="utf-8"?>
<!DOCTYPE math  PUBLIC '-//OpenOffice.org//DTD Modified W3C MathML 1.01//EN'  'math.dtd'>
<math:math xmlns:math="http://www.w3.org/1998/Math/MathML">
  <math:semantics>
    <math:mover math:accent="true">
      <math:mi math:fontstyle="normal">S</math:mi>
      <math:mo math:stretchy="false"></math:mo>
    </math:mover>
    <math:annotation math:encoding="StarMath 5.0"> widehat  S</math:annotation>
  </math:semantics>
</math:math>
</file>