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CE4"/>
  <manifest:file-entry manifest:media-type="" manifest:full-path="ObjectReplacements/"/>
  <manifest:file-entry manifest:media-type="text/xml" manifest:full-path="content.xml"/>
  <manifest:file-entry manifest:media-type="text/xml" manifest:full-path="Obj00DFECE4/content.xml"/>
  <manifest:file-entry manifest:media-type="text/xml" manifest:full-path="Obj00DFECE4/settings.xml"/>
  <manifest:file-entry manifest:media-type="application/vnd.oasis.opendocument.formula" manifest:full-path="Obj00DFECE4/"/>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4.512cm" style:rel-column-width="32851*"/>
    </style:style>
    <style:style style:name="Tableau2.B" style:family="table-column">
      <style:table-column-properties style:column-width="4.487cm" style:rel-column-width="32684*"/>
    </style:style>
    <style:style style:name="Tableau2.1" style:family="table-row">
      <style:table-row-properties style:min-row-height="4.8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0.739cm" style:rel-column-width="5382*"/>
    </style:style>
    <style:style style:name="Tableau3.B" style:family="table-column">
      <style:table-column-properties style:column-width="7.62cm" style:rel-column-width="55490*"/>
    </style:style>
    <style:style style:name="Tableau3.C" style:family="table-column">
      <style:table-column-properties style:column-width="0.64cm" style:rel-column-width="4663*"/>
    </style:style>
    <style:style style:name="Tableau3.A1" style:family="table-cell">
      <style:table-cell-properties style:vertical-align="middle" fo:padding="0.097cm" fo:border-left="none" fo:border-right="0.002cm solid #000000" fo:border-top="none"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Tableau4" style:family="table" style:master-page-name="">
      <style:table-properties style:width="9.001cm" style:page-number="0" table:align="margins"/>
    </style:style>
    <style:style style:name="Tableau4.A" style:family="table-column">
      <style:table-column-properties style:column-width="3.494cm" style:rel-column-width="25445*"/>
    </style:style>
    <style:style style:name="Tableau4.B" style:family="table-column">
      <style:table-column-properties style:column-width="5.507cm" style:rel-column-width="40090*"/>
    </style:style>
    <style:style style:name="Tableau4.1" style:family="table-row">
      <style:table-row-properties style:row-height="3.5cm"/>
    </style:style>
    <style:style style:name="Tableau4.A1" style:family="table-cell">
      <style:table-cell-properties fo:padding-left="0.101cm" fo:padding-right="0cm" fo:padding-top="0.101cm" fo:padding-bottom="0.101cm" fo:border-left="0.002cm solid #000000" fo:border-right="none" fo:border-top="0.002cm solid #000000" fo:border-bottom="0.002cm solid #000000"/>
    </style:style>
    <style:style style:name="Tableau4.B1" style:family="table-cell">
      <style:table-cell-properties fo:padding-left="0.101cm" fo:padding-right="0cm" fo:padding-top="0.101cm" fo:padding-bottom="0.101cm" fo:border="0.002cm solid #000000"/>
    </style:style>
    <style:style style:name="Tableau4.A2" style:family="table-cell">
      <style:table-cell-properties fo:padding-left="0.101cm" fo:padding-right="0cm" fo:padding-top="0.101cm" fo:padding-bottom="0.101cm" fo:border-left="0.002cm solid #000000" fo:border-right="none" fo:border-top="none" fo:border-bottom="0.002cm solid #000000"/>
    </style:style>
    <style:style style:name="Tableau4.B2" style:family="table-cell">
      <style:table-cell-properties fo:padding-left="0.101cm" fo:padding-right="0cm" fo:padding-top="0.101cm" fo:padding-bottom="0.101cm" fo:border-left="0.002cm solid #000000" fo:border-right="0.002cm solid #000000" fo:border-top="none" fo:border-bottom="0.002cm solid #000000"/>
    </style:style>
    <style:style style:name="Tableau4.4" style:family="table-row">
      <style:table-row-properties style:row-height="4.701cm"/>
    </style:style>
    <style:style style:name="Tableau6" style:family="table" style:master-page-name="">
      <style:table-properties style:width="9.008cm" fo:margin-left="0cm" fo:margin-right="-0.009cm" style:page-number="0" table:align="margins"/>
    </style:style>
    <style:style style:name="Tableau6.A" style:family="table-column">
      <style:table-column-properties style:column-width="3.597cm" style:rel-column-width="26165*"/>
    </style:style>
    <style:style style:name="Tableau6.B" style:family="table-column">
      <style:table-column-properties style:column-width="5.412cm" style:rel-column-width="39370*"/>
    </style:style>
    <style:style style:name="Tableau6.B1" style:family="table-cell">
      <style:table-cell-properties fo:padding="0cm" fo:border-left="0.002cm solid #000000" fo:border-right="none" fo:border-top="none" fo:border-bottom="none"/>
    </style:style>
    <style:style style:name="Tableau7" style:family="table">
      <style:table-properties style:width="8.999cm" table:align="margins"/>
    </style:style>
    <style:style style:name="Tableau7.A" style:family="table-column">
      <style:table-column-properties style:column-width="2.999cm" style:rel-column-width="21840*"/>
    </style:style>
    <style:style style:name="Tableau7.C" style:family="table-column">
      <style:table-column-properties style:column-width="3cm" style:rel-column-width="21855*"/>
    </style:style>
    <style:style style:name="Tableau7.1" style:family="table-row">
      <style:table-row-properties style:min-row-height="0.6cm"/>
    </style:style>
    <style:style style:name="Tableau7.A1" style:family="table-cell">
      <style:table-cell-properties style:vertical-align="middle"/>
    </style:style>
    <style:style style:name="Tableau7.B1" style:family="table-cell">
      <style:table-cell-properties style:vertical-align="middle" fo:padding="0.097cm" fo:border-left="0.002cm solid #000000" fo:border-right="0.002cm solid #000000" fo:border-top="none" fo:border-bottom="none"/>
    </style:style>
    <style:style style:name="Tableau5" style:family="table">
      <style:table-properties style:width="9.01cm" fo:margin-left="0cm" fo:margin-right="-0.009cm" table:align="margins"/>
    </style:style>
    <style:style style:name="Tableau5.A" style:family="table-column">
      <style:table-column-properties style:column-width="3cm" style:rel-column-width="21828*"/>
    </style:style>
    <style:style style:name="Tableau5.B" style:family="table-column">
      <style:table-column-properties style:column-width="3.332cm" style:rel-column-width="24238*"/>
    </style:style>
    <style:style style:name="Tableau5.C" style:family="table-column">
      <style:table-column-properties style:column-width="2.676cm" style:rel-column-width="19469*"/>
    </style:style>
    <style:style style:name="Tableau5.1" style:family="table-row">
      <style:table-row-properties style:min-row-height="3cm"/>
    </style:style>
    <style:style style:name="Tableau5.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ent-style-name="_5f_Paragraphe_20_livret_20_" style:list-style-name="_5f_Numérotation_20_des_20_exercices_20_livrets">
      <style:paragraph-properties fo:text-align="start" style:justify-single-word="false"/>
    </style:style>
    <style:style style:name="P9" style:family="paragraph" style:parent-style-name="_5f_Paragraphe_20_livret_20_">
      <style:paragraph-properties fo:margin-left="1cm" fo:margin-right="0cm" fo:margin-top="0.6cm" fo:margin-bottom="0.101cm" fo:text-align="start" style:justify-single-word="false" fo:text-indent="0cm" style:auto-text-indent="false">
        <style:tab-stops/>
      </style:paragraph-properties>
    </style:style>
    <style:style style:name="P10" style:family="paragraph" style:parent-style-name="_5f_Paragraphe_20_livret_20_">
      <style:paragraph-properties fo:margin-left="1cm" fo:margin-right="0cm" fo:margin-top="0.101cm" fo:margin-bottom="0.101cm" fo:text-align="start" style:justify-single-word="false" fo:text-indent="0cm" style:auto-text-indent="false">
        <style:tab-stops/>
      </style:paragraph-properties>
    </style:style>
    <style:style style:name="P11" style:family="paragraph" style:parent-style-name="_5f_Paragraphe_20_livret_20_">
      <style:paragraph-properties fo:margin-left="1cm" fo:margin-right="0cm" fo:margin-top="0.6cm" fo:margin-bottom="0.101cm" fo:text-align="start" style:justify-single-word="false" fo:text-indent="0cm" style:auto-text-indent="false"/>
    </style:style>
    <style:style style:name="P12" style:family="paragraph" style:parent-style-name="_5f_Paragraphe_20_livret_20_">
      <style:paragraph-properties fo:margin-left="1cm" fo:margin-right="0cm" fo:margin-top="0.101cm" fo:margin-bottom="0.101cm" fo:text-align="start" style:justify-single-word="false" fo:text-indent="0cm" style:auto-text-indent="false"/>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ent-style-name="_5f_Paragraphe_20_livret_20_" style:list-style-name="_5f_Numérotation_20_des_20_exercices_20_livrets"/>
    <style:style style:name="P15" style:family="paragraph" style:parent-style-name="_5f_Paragraphe_20_livret_20_">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_5f_Paragraphe_20_livret_20_">
      <style:paragraph-properties fo:text-align="center" style:justify-single-word="false"/>
      <style:text-properties fo:font-weight="bold" style:font-weight-asian="bold" style:font-weight-complex="bold"/>
    </style:style>
    <style:style style:name="P18" style:family="paragraph" style:parent-style-name="_5f_Paragraphe_20_livret_20_">
      <style:text-properties fo:font-size="9.80000019073486pt"/>
    </style:style>
    <style:style style:name="P19" style:family="paragraph" style:parent-style-name="_5f_Paragraphe_20_livret_20_" style:list-style-name="L1">
      <style:paragraph-properties fo:margin-left="0.499cm" fo:margin-right="0cm" fo:margin-top="0.101cm" fo:margin-bottom="0.101cm" fo:text-indent="0cm" style:auto-text-indent="false"/>
    </style:style>
    <style:style style:name="P20" style:family="paragraph" style:parent-style-name="_5f_Paragraphe_20_livret_20_" style:list-style-name="L1">
      <style:paragraph-properties fo:margin-left="0.499cm" fo:margin-right="0cm" fo:margin-top="0.101cm" fo:margin-bottom="0cm" fo:text-indent="0cm" style:auto-text-indent="false"/>
    </style:style>
    <style:style style:name="P21" style:family="paragraph" style:parent-style-name="_5f_Paragraphe_20_livret_20_">
      <style:paragraph-properties fo:margin-top="0cm" fo:margin-bottom="0cm" fo:text-align="center" style:justify-single-word="false"/>
    </style:style>
    <style:style style:name="P22" style:family="paragraph" style:parent-style-name="Table_20_Contents" style:list-style-name="_5f_Numérotation_20_des_20_exercices_20_livrets">
      <style:paragraph-properties fo:text-align="start" style:justify-single-word="fals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_5f_Paragraphe_20_livret_20_réponse_20_élève">
      <style:paragraph-properties fo:margin-top="0cm" fo:margin-bottom="0cm" style:line-height-at-least="0.55cm"/>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_5f_Paragraphe_20_livret_20_" style:list-style-name="_5f_numérotation">
      <style:paragraph-properties fo:margin-top="0cm" fo:margin-bottom="0cm">
        <style:tab-stops/>
      </style:paragraph-properties>
    </style:style>
    <style:style style:name="P28" style:family="paragraph" style:parent-style-name="_5f_Titre_20_grisé" style:master-page-name="_5f_Fiche_20_du_20_livret_20_impair"/>
    <style:style style:name="P29" style:family="paragraph" style:parent-style-name="_5f_Paragraphe_20_livret_20_" style:list-style-name="_5f_numérotation">
      <style:paragraph-properties fo:margin-top="0.199cm" fo:margin-bottom="0.101cm"/>
    </style:style>
    <style:style style:name="P30" style:family="paragraph" style:parent-style-name="_5f_Paragraphe_20_livret_20_" style:list-style-name="L2">
      <style:paragraph-properties fo:margin-left="0.499cm" fo:margin-right="0cm" fo:margin-top="0.101cm" fo:margin-bottom="0.101cm" fo:text-indent="0cm" style:auto-text-indent="false"/>
    </style:style>
    <style:style style:name="P31" style:family="paragraph" style:parent-style-name="_5f_Paragraphe_20_livret_20_">
      <style:paragraph-properties fo:margin-top="0.4cm" fo:margin-bottom="0.199cm"/>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4" style:family="paragraph" style:parent-style-name="_5f_Paragraphe_20_livret_20_">
      <style:paragraph-properties fo:margin-top="0.199cm" fo:margin-bottom="0cm"/>
    </style:style>
    <style:style style:name="P35" style:family="paragraph" style:parent-style-name="_5f_Paragraphe_20_livret_20_">
      <style:paragraph-properties fo:margin-top="0cm" fo:margin-bottom="0cm"/>
    </style:style>
    <style:style style:name="P36" style:family="paragraph" style:parent-style-name="_5f_Paragraphe_20_livret_20_" style:list-style-name="L3">
      <style:paragraph-properties fo:margin-top="0.101cm" fo:margin-bottom="0.101cm"/>
    </style:style>
    <style:style style:name="P37" style:family="paragraph" style:parent-style-name="_5f_Paragraphe_20_livret_20_" style:list-style-name="L4">
      <style:paragraph-properties fo:margin-left="0.199cm" fo:margin-right="0cm" fo:margin-top="0.101cm" fo:margin-bottom="0.101cm" fo:text-indent="0cm" style:auto-text-indent="false"/>
    </style:style>
    <style:style style:name="P38" style:family="paragraph" style:parent-style-name="_5f_Paragraphe_20_livret_20_">
      <style:paragraph-properties fo:margin-top="0.199cm" fo:margin-bottom="0.101cm"/>
    </style:style>
    <style:style style:name="P39" style:family="paragraph" style:parent-style-name="_5f_Paragraphe_20_livret_20_" style:list-style-name="L5">
      <style:paragraph-properties fo:margin-left="0.499cm" fo:margin-right="0cm" fo:margin-top="0.101cm" fo:margin-bottom="0.101cm" fo:text-indent="0cm" style:auto-text-indent="false"/>
    </style:style>
    <style:style style:name="P40" style:family="paragraph" style:parent-style-name="_5f_Paragraphe_20_livret_20_" style:list-style-name="_5f_numérotation"/>
    <style:style style:name="P41" style:family="paragraph" style:parent-style-name="Standard">
      <style:paragraph-properties fo:text-align="center" style:justify-single-word="false"/>
    </style:style>
    <style:style style:name="P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end" text:enable-numbering="false" fo:text-indent="0cm"/>
    </style:style>
    <style:style style:name="P44"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parent-style-name="corps">
      <style:text-properties fo:font-size="2pt" style:font-size-asian="2pt" style:font-size-complex="2pt"/>
    </style:style>
    <style:style style:name="T8" style:family="text">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9"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draw:stroke-dash="Dash_20_72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7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72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72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72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72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69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6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69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6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69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6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70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5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70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70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draw:stroke-dash="Dash_20_70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70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70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70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70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70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71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7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7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7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3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71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7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9"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draw:stroke-dash="Dash_20_72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72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72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73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73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7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73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73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73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7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73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73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73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74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74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74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74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7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7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7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7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7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7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7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75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7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75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75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2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303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57cm" fo:min-width="0.293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64" style:family="graphic">
      <style:graphic-properties draw:stroke="none" draw:stroke-dash="Dash_20_75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75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75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style:run-through="foreground"/>
    </style:style>
    <style:style style:name="gr68" style:family="graphic">
      <style:graphic-properties draw:stroke="none" draw:stroke-dash="Dash_20_75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75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76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76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7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76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7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76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76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76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76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draw:stroke-dash="Dash_20_76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76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76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6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77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77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77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77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1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77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1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7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1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776"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7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77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77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7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779"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7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780"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7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3" style:family="graphic">
      <style:graphic-properties draw:stroke="none" draw:stroke-dash="Dash_20_26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5cm" fo:min-width="0.3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26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5cm" fo:min-width="0.3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26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5cm" fo:min-width="0.3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26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5cm" fo:min-width="0.3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26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5cm" fo:min-width="0.3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781"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782"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783"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784"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785"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786"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787"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788"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789"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790"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svg:stroke-width="0.019cm" svg:stroke-color="#000000" draw:marker-start-width="0.259cm" draw:marker-start-center="false" draw:marker-end-width="0.25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791"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792"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793"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794"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795"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796"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797"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798"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799"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7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800"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801"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802"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803"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804"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805"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806"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807" svg:stroke-width="0.019cm" svg:stroke-color="#000000" draw:marker-start-width="0.259cm" draw:marker-start-center="false" draw:marker-end-width="0.259cm" draw:marker-end-center="false" svg:stroke-opacity="100%" draw:stroke-linejoin="round" draw:fill="solid" draw:fill-color="#00b8ff" draw:fill-gradient-name="Gradient_20_11" draw:gradient-step-count="0" draw:fill-hatch-name="Hatch_20_8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80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80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0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81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81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draw:stroke-dash="Dash_20_81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81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8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81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8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8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8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81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8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82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8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45cm" draw:shadow="hidden" draw:shadow-offset-x="0.3cm" draw:shadow-offset-y="0.3cm" draw:shadow-color="#808080" style:run-through="foreground"/>
    </style:style>
    <style:style style:name="gr14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9cm" fo:min-width="0.249cm" draw:shadow="hidden" draw:shadow-offset-x="0.3cm" draw:shadow-offset-y="0.3cm" draw:shadow-color="#808080" style:run-through="foreground"/>
    </style:style>
    <style:style style:name="gr14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27cm" fo:min-width="0.275cm" draw:shadow="hidden" draw:shadow-offset-x="0.3cm" draw:shadow-offset-y="0.3cm" draw:shadow-color="#808080" style:run-through="foreground"/>
    </style:style>
    <style:style style:name="gr14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552cm" fo:min-width="0.22cm" draw:shadow="hidden" draw:shadow-offset-x="0.3cm" draw:shadow-offset-y="0.3cm" draw:shadow-color="#808080" style:run-through="foreground"/>
    </style:style>
    <style:style style:name="gr14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552cm" fo:min-width="0.153cm" draw:shadow="hidden" draw:shadow-offset-x="0.3cm" draw:shadow-offset-y="0.3cm" draw:shadow-color="#808080" style:run-through="foreground"/>
    </style:style>
    <style:style style:name="gr14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552cm" fo:min-width="0.201cm" draw:shadow="hidden" draw:shadow-offset-x="0.3cm" draw:shadow-offset-y="0.3cm" draw:shadow-color="#808080" style:run-through="foreground"/>
    </style:style>
    <style:style style:name="gr1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552cm" fo:min-width="0.178cm" draw:shadow="hidden" draw:shadow-offset-x="0.3cm" draw:shadow-offset-y="0.3cm" draw:shadow-color="#808080" style:run-through="foreground"/>
    </style:style>
    <style:style style:name="gr1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15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7cm" fo:min-width="0.288cm" draw:shadow="hidden" draw:shadow-offset-x="0.3cm" draw:shadow-offset-y="0.3cm" draw:shadow-color="#808080" style:run-through="foreground"/>
    </style:style>
    <style:style style:name="gr15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7cm" fo:min-width="0.422cm" draw:shadow="hidden" draw:shadow-offset-x="0.3cm" draw:shadow-offset-y="0.3cm" draw:shadow-color="#808080" style:run-through="foreground"/>
    </style:style>
    <style:style style:name="gr15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153" style:family="graphic">
      <style:graphic-properties draw:stroke="solid" svg:stroke-width="0.019cm" svg:stroke-color="#000000" draw:marker-start-width="0.199cm" draw:marker-start-center="false" draw:marker-end-width="0.19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svg:stroke-width="0.019cm" svg:stroke-color="#000000" draw:marker-start-width="0.199cm" draw:marker-start-center="fals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5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15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5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59" style:family="graphic">
      <style:graphic-properties draw:stroke="solid" draw:stroke-dash="Dash_20_823" svg:stroke-width="0.019cm" svg:stroke-color="#000000" draw:marker-start-width="0.229cm" draw:marker-start-center="false" draw:marker-end-width="0.229cm" draw:marker-end-center="false" svg:stroke-opacity="100%" draw:stroke-linejoin="round" draw:fill="solid" draw:fill-color="#00b8ff" draw:fill-gradient-name="Gradient_20_11" draw:gradient-step-count="0" draw:fill-hatch-name="Hatch_20_8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824" svg:stroke-width="0.019cm" svg:stroke-color="#000000" draw:marker-start-width="0.229cm" draw:marker-start-center="false" draw:marker-end-width="0.229cm" draw:marker-end-center="false" svg:stroke-opacity="100%" draw:stroke-linejoin="round" draw:fill="solid" draw:fill-color="#00b8ff" draw:fill-gradient-name="Gradient_20_11" draw:gradient-step-count="0" draw:fill-hatch-name="Hatch_20_8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825" svg:stroke-width="0.019cm" svg:stroke-color="#000000" draw:marker-start-width="0.229cm" draw:marker-start-center="false" draw:marker-end-width="0.229cm" draw:marker-end-center="false" svg:stroke-opacity="100%" draw:stroke-linejoin="round" draw:fill="solid" draw:fill-color="#00b8ff" draw:fill-gradient-name="Gradient_20_11" draw:gradient-step-count="0" draw:fill-hatch-name="Hatch_20_8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826"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827"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828"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829" svg:stroke-width="0.019cm" svg:stroke-color="#000000" draw:marker-start-width="0.229cm" draw:marker-start-center="false" draw:marker-end-width="0.229cm" draw:marker-end-center="false" svg:stroke-opacity="100%" draw:stroke-linejoin="round" draw:fill="none" draw:fill-color="#ffffff" draw:fill-gradient-name="Gradient_20_11" draw:gradient-step-count="0" draw:fill-hatch-name="Hatch_20_8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830" svg:stroke-width="0.019cm" svg:stroke-color="#000000" draw:marker-start-width="0.229cm" draw:marker-start-center="false" draw:marker-end-width="0.229cm" draw:marker-end-center="false" svg:stroke-opacity="100%" draw:stroke-linejoin="round" draw:fill="none" draw:fill-color="#ffffff" draw:fill-gradient-name="Gradient_20_11" draw:gradient-step-count="0" draw:fill-hatch-name="Hatch_20_8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831" svg:stroke-width="0.019cm" svg:stroke-color="#000000" draw:marker-start-width="0.229cm" draw:marker-start-center="false" draw:marker-end-width="0.229cm" draw:marker-end-center="false" svg:stroke-opacity="100%" draw:stroke-linejoin="round" draw:fill="none" draw:fill-color="#ffffff" draw:fill-gradient-name="Gradient_20_11" draw:gradient-step-count="0" draw:fill-hatch-name="Hatch_20_8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8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833" svg:stroke-width="0.019cm" svg:stroke-color="#000000" draw:marker-start-width="0.215cm" draw:marker-start-center="false" draw:marker-end-width="0.215cm" draw:marker-end-center="false" svg:stroke-opacity="100%" draw:stroke-linejoin="round" draw:fill="solid" draw:fill-color="#00b8ff" draw:fill-gradient-name="Gradient_20_7" draw:gradient-step-count="0" draw:fill-hatch-name="Hatch_20_8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834" svg:stroke-width="0.019cm" svg:stroke-color="#000000" draw:marker-start-width="0.215cm" draw:marker-start-center="false" draw:marker-end-width="0.215cm" draw:marker-end-center="false" svg:stroke-opacity="100%" draw:stroke-linejoin="round" draw:fill="solid" draw:fill-color="#00b8ff" draw:fill-gradient-name="Gradient_20_7" draw:gradient-step-count="0" draw:fill-hatch-name="Hatch_20_8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835" svg:stroke-width="0.019cm" svg:stroke-color="#000000" draw:marker-start-width="0.215cm" draw:marker-start-center="false" draw:marker-end-width="0.215cm" draw:marker-end-center="false" svg:stroke-opacity="100%" draw:stroke-linejoin="round" draw:fill="solid" draw:fill-color="#00b8ff" draw:fill-gradient-name="Gradient_20_7" draw:gradient-step-count="0" draw:fill-hatch-name="Hatch_20_8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draw:stroke-dash="Dash_20_836"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8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837"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8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838" svg:stroke-width="0.019cm" svg:stroke-color="#000000" draw:marker-start-width="0.215cm" draw:marker-start-center="false" draw:marker-end-width="0.215cm" draw:marker-end-center="false" svg:stroke-opacity="100%" draw:stroke-linejoin="round" draw:fill="none" draw:fill-color="#ffffff" draw:fill-gradient-name="Gradient_20_7" draw:gradient-step-count="0" draw:fill-hatch-name="Hatch_20_8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83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draw:stroke-dash="Dash_20_84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8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8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8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8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8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8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draw:stroke-dash="Dash_20_8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8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draw:stroke-dash="Dash_20_8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8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9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8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8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8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851"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852"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853"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854"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svg:stroke-width="0.041cm" svg:stroke-color="#000000" draw:marker-start-width="0.36cm" draw:marker-start-center="false" draw:marker-end-width="0.36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92" style:family="graphic">
      <style:graphic-properties draw:stroke="none" draw:stroke-dash="Dash_20_85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none" draw:stroke-dash="Dash_20_85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857"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858" svg:stroke-width="0.019cm" svg:stroke-color="#000000" draw:marker-start-width="0.229cm" draw:marker-start-center="false" draw:marker-end-width="0.229cm" draw:marker-end-center="false" svg:stroke-opacity="100%" draw:stroke-linejoin="round" draw:fill="none" draw:fill-color="#00b8ff" draw:fill-gradient-name="Gradient_20_11" draw:gradient-step-count="0" draw:fill-hatch-name="Hatch_20_8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859"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860"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861"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862"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8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draw:stroke-dash="Dash_20_86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draw:stroke-dash="Dash_20_86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draw:stroke-dash="Dash_20_86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draw:stroke-dash="Dash_20_86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none" draw:stroke-dash="Dash_20_86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svg:stroke-width="0.019cm" svg:stroke-color="#000000" draw:marker-start-width="0.199cm" draw:marker-start-center="false" draw:marker-end-width="0.19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868"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869"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870"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871" svg:stroke-width="0.019cm" svg:stroke-color="#000000" draw:marker-start-width="0.199cm" draw:marker-start-center="false" draw:marker-end-width="0.199cm" draw:marker-end-center="false" svg:stroke-opacity="100%" draw:stroke-linejoin="round" draw:fill="none" draw:fill-color="#00b8ff" draw:fill-gradient-name="Gradient_20_11" draw:gradient-step-count="0" draw:fill-hatch-name="Hatch_20_8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none" draw:stroke-dash="Dash_20_87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87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87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8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87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26">
        <draw:text-box fo:min-height="0.67cm">
          <text:p text:style-name="P1"><text:span text:style-name="T1">Copyright (c) 2005 </text:span><text:a xlink:type="simple" xlink:href="mailto:odile.guillon@sesamath.net?subject=G3s3"><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4">
        <draw:image xlink:href="Pictures/1000000000000917000001104BB5E94A.jpg" xlink:type="simple" xlink:show="embed" xlink:actuate="onLoad"/>
      </draw:frame>
      <draw:frame draw:style-name="fr2" draw:name="Image2" text:anchor-type="page" text:anchor-page-number="2" svg:x="0.499cm" svg:y="0.3cm" svg:width="19.5cm" svg:height="2.251cm" draw:z-index="25">
        <draw:image xlink:href="Pictures/1000000000000917000001104BB5E94A.jpg" xlink:type="simple" xlink:show="embed" xlink:actuate="onLoad"/>
      </draw:frame>
      <text:p text:style-name="P2">Le cours avec les aides animées</text:p>
      <text:p text:style-name="_5f_Paragraphe_20_livret_20_"><text:span text:style-name="T3">Q1.</text:span> Comment écris-tu en notation mathématique la phrase « Le segment [AB] mesure 6 cm. » ?</text:p>
      <text:p text:style-name="_5f_Paragraphe_20_livret_20_"><text:span text:style-name="T3">Q2.</text:span> Comment codes-tu deux segments qui ont la même longueur ?</text:p>
      <text:p text:style-name="_5f_Titre_20_grisé">Les exercices d'application</text:p>
      <text:list text:style-name="_5f_Numérotation_20_des_20_exercices_20_livrets">
        <text:list-item>
          <text:p text:style-name="P3"><draw:g text:anchor-type="paragraph" draw:z-index="7" draw:style-name="gr1"><draw:polygon draw:style-name="gr2" draw:text-style-name="P4" svg:width="3.169cm" svg:height="1.541cm" draw:transform="skewX (-0.0012217304763958) rotate (-0.118856922061978) translate (5.318125cm 6.48758333333333cm)" svg:viewBox="0 0 3170 1542" draw:points="0,1540 3168,1529 1272,0"><text:p/></draw:polygon><draw:frame draw:style-name="gr3" draw:text-style-name="P6" svg:width="0.399cm" svg:height="0.477cm" svg:x="6.371cm" svg:y="6.145cm"><draw:text-box><text:p text:style-name="P5"><text:span text:style-name="T4">...</text:span></text:p></draw:text-box></draw:frame><draw:frame draw:style-name="gr4" draw:text-style-name="P6" svg:width="1.655cm" svg:height="0.477cm" draw:transform="rotate (-0.808785575375206) translate (7.33072222222222cm 6.73176388888889cm)"><draw:text-box><text:p text:style-name="P5"><text:span text:style-name="T4">5 cm</text:span></text:p></draw:text-box></draw:frame><draw:frame draw:style-name="gr5" draw:text-style-name="P4" svg:width="1.407cm" svg:height="0.477cm" draw:transform="rotate (0.761487152644982) translate (5.00768055555556cm 7.44790277777778cm)"><draw:text-box><text:p text:style-name="P7"><text:span text:style-name="T4">4,2 cm</text:span></text:p></draw:text-box></draw:frame><draw:frame draw:style-name="gr6" draw:text-style-name="P6" svg:width="1.44cm" svg:height="0.477cm" draw:transform="rotate (-0.112748269679998) translate (5.90373611111111cm 8.12623611111111cm)"><draw:text-box><text:p text:style-name="P5"><text:span text:style-name="T4">6,7 cm</text:span></text:p></draw:text-box></draw:frame><draw:frame draw:style-name="gr7" draw:text-style-name="P6" svg:width="0.399cm" svg:height="0.477cm" svg:x="4.69cm" svg:y="7.826cm"><draw:text-box><text:p text:style-name="P5"><text:span text:style-name="T4">...</text:span></text:p></draw:text-box></draw:frame><draw:frame draw:style-name="gr8" draw:text-style-name="P6" svg:width="0.399cm" svg:height="0.477cm" svg:x="8.288cm" svg:y="8.225cm"><draw:text-box><text:p text:style-name="P5"><text:span text:style-name="T4">...</text:span></text:p></draw:text-box></draw:frame></draw:g><draw:g text:anchor-type="paragraph" draw:z-index="4" draw:style-name="gr1"><draw:polygon draw:style-name="gr2" draw:text-style-name="P4" svg:width="3.167cm" svg:height="1.856cm" draw:transform="skewX (-0.00191986217719341) rotate (-0.447153354362049) translate (1.78681944444444cm 1.12006944444444cm)" svg:viewBox="0 0 3168 1857" draw:points="0,1856 3166,1850 1986,0"><text:p/></draw:polygon><draw:frame draw:style-name="gr9" draw:text-style-name="P6" svg:width="0.304cm" svg:height="0.477cm" svg:x="3.598cm" svg:y="1.589cm"><draw:text-box><text:p text:style-name="P5"><text:span text:style-name="T4">D</text:span></text:p></draw:text-box></draw:frame><draw:frame draw:style-name="gr10" draw:text-style-name="P6" svg:width="0.295cm" svg:height="0.477cm" svg:x="0.686cm" svg:y="2.529cm"><draw:text-box><text:p text:style-name="P5"><text:span text:style-name="T4">F</text:span></text:p></draw:text-box></draw:frame><draw:frame draw:style-name="gr11" draw:text-style-name="P6" svg:width="0.295cm" svg:height="0.477cm" svg:x="3.93cm" svg:y="4.011cm"><draw:text-box><text:p text:style-name="P5"><text:span text:style-name="T4">E</text:span></text:p></draw:text-box></draw:frame><draw:frame draw:style-name="gr12" draw:text-style-name="P6" svg:width="1.655cm" svg:height="0.477cm" draw:transform="rotate (-1.43815130364424) translate (4.13279166666667cm 2.365375cm)"><draw:text-box><text:p text:style-name="P5"><text:span text:style-name="T4">4,3 cm</text:span></text:p></draw:text-box></draw:frame><draw:frame draw:style-name="gr13" draw:text-style-name="P4" svg:width="1.068cm" svg:height="0.477cm" draw:transform="rotate (0.303512756921757) translate (1.66334722222222cm 2.09020833333333cm)"><draw:text-box><text:p text:style-name="P7"><text:span text:style-name="T4">5 cm</text:span></text:p></draw:text-box></draw:frame><draw:frame draw:style-name="gr14" draw:text-style-name="P6" svg:width="1.44cm" svg:height="0.477cm" draw:transform="rotate (-0.442790031232065) translate (1.90676388888889cm 3.25790277777778cm)"><draw:text-box><text:p text:style-name="P5"><text:span text:style-name="T4">5,5 cm</text:span></text:p></draw:text-box></draw:frame></draw:g><draw:g text:anchor-type="paragraph" draw:z-index="5" draw:style-name="gr1"><draw:polygon draw:style-name="gr15" draw:text-style-name="P4" svg:width="2.606cm" svg:height="2.105cm" svg:x="5.409cm" svg:y="1.993cm" svg:viewBox="0 0 2607 2106" draw:points="0,1746 2605,2104 2050,0"><text:p/></draw:polygon><draw:frame draw:style-name="gr16" draw:text-style-name="P6" svg:width="0.295cm" svg:height="0.477cm" svg:x="7.344cm" svg:y="1.561cm"><draw:text-box><text:p text:style-name="P5"><text:span text:style-name="T4">F</text:span></text:p></draw:text-box></draw:frame><draw:frame draw:style-name="gr17" draw:text-style-name="P6" svg:width="0.295cm" svg:height="0.477cm" svg:x="5.069cm" svg:y="3.531cm"><draw:text-box><text:p text:style-name="P5"><text:span text:style-name="T4">K</text:span></text:p></draw:text-box></draw:frame><draw:frame draw:style-name="gr18" draw:text-style-name="P6" svg:width="0.32cm" svg:height="0.477cm" svg:x="8.082cm" svg:y="3.993cm"><draw:text-box><text:p text:style-name="P5"><text:span text:style-name="T4">G</text:span></text:p></draw:text-box></draw:frame><draw:frame draw:style-name="gr19" draw:text-style-name="P6" svg:width="1.692cm" svg:height="0.477cm" draw:transform="rotate (-1.31440745967787) translate (8.07331944444445cm 2.38125cm)"><draw:text-box><text:p text:style-name="P5"><text:span text:style-name="T4">3,4 cm</text:span></text:p></draw:text-box></draw:frame><draw:frame draw:style-name="gr20" draw:text-style-name="P4" svg:width="1.692cm" svg:height="0.477cm" draw:transform="rotate (0.709476340935561) translate (5.64091666666667cm 2.90688888888889cm)"><draw:text-box><text:p text:style-name="P7"><text:span text:style-name="T4">2,4 cm</text:span></text:p></draw:text-box></draw:frame><draw:frame draw:style-name="gr21" draw:text-style-name="P6" svg:width="1.692cm" svg:height="0.477cm" draw:transform="rotate (-0.130899693900737) translate (6.07306944444444cm 3.83469444444444cm)"><draw:text-box><text:p text:style-name="P5"><text:span text:style-name="T4">.... cm</text:span></text:p></draw:text-box></draw:frame></draw:g>Complète le tableau suivant (les figures ne sont pas en vraie grandeur) :</text:p>
        </text:list-item>
      </text:list>
      <table:table table:name="Tableau2" table:style-name="Tableau2">
        <table:table-column table:style-name="Tableau2.A"/>
        <table:table-column table:style-name="Tableau2.B"/>
        <table:table-row table:style-name="Tableau2.1">
          <table:table-cell table:style-name="Tableau2.A1" office:value-type="string">
            <text:list text:style-name="_5f_Numérotation_20_des_20_exercices_20_livrets" text:continue-numbering="true">
              <text:list-item>
                <text:list text:continue-numbering="true">
                  <text:list-item>
                    <text:p text:style-name="P8"><text:line-break/><text:line-break/><text:line-break/><text:line-break/><text:line-break/></text:p>
                  </text:list-item>
                </text:list>
              </text:list-item>
            </text:list>
            <text:p text:style-name="P9">FD = .... cm </text:p>
            <text:p text:style-name="P10">FE = .... cm</text:p>
            <text:p text:style-name="P10">DE = .... cm</text:p>
          </table:table-cell>
          <table:table-cell table:style-name="Tableau2.B1" office:value-type="string">
            <text:list text:style-name="_5f_Numérotation_20_des_20_exercices_20_livrets" text:continue-numbering="true">
              <text:list-item>
                <text:list text:continue-numbering="true">
                  <text:list-item>
                    <text:p text:style-name="P8"><text:line-break/><text:line-break/><text:line-break/><text:line-break/><text:line-break/></text:p>
                  </text:list-item>
                </text:list>
              </text:list-item>
            </text:list>
            <text:p text:style-name="P11">FG = .... cm </text:p>
            <text:p text:style-name="P12">KG = 3 cm </text:p>
            <text:p text:style-name="P12">KF = .... cm</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8"><draw:g text:anchor-type="paragraph" draw:z-index="6" draw:style-name="gr1"><draw:polygon draw:style-name="gr15" draw:text-style-name="P4" svg:width="2.779cm" svg:height="1.444cm" svg:x="0.979cm" svg:y="0.672cm" svg:viewBox="0 0 2780 1445" draw:points="171,0 2778,358 0,1443"><text:p/></draw:polygon><draw:frame draw:style-name="gr22" draw:text-style-name="P6" svg:width="0.295cm" svg:height="0.477cm" svg:x="0.679cm" svg:y="2.145cm"><draw:text-box><text:p text:style-name="P5"><text:span text:style-name="T4">R</text:span></text:p></draw:text-box></draw:frame><draw:frame draw:style-name="gr23" draw:text-style-name="P6" svg:width="0.295cm" svg:height="0.477cm" svg:x="0.903cm" svg:y="0.185cm"><draw:text-box><text:p text:style-name="P5"><text:span text:style-name="T4">T</text:span></text:p></draw:text-box></draw:frame><draw:frame draw:style-name="gr24" draw:text-style-name="P6" svg:width="0.295cm" svg:height="0.477cm" svg:x="3.867cm" svg:y="0.808cm"><draw:text-box><text:p text:style-name="P5"><text:span text:style-name="T4">S</text:span></text:p></draw:text-box></draw:frame><draw:frame draw:style-name="gr25" draw:text-style-name="P6" svg:width="1.333cm" svg:height="0.477cm" draw:transform="rotate (1.46468030827336) translate (0.532694444444444cm 1.97202777777778cm)"><draw:text-box><text:p text:style-name="P5"><text:span text:style-name="T4">.... cm</text:span></text:p></draw:text-box></draw:frame><draw:frame draw:style-name="gr26" draw:text-style-name="P4" svg:width="1.692cm" svg:height="0.477cm" draw:transform="rotate (0.377165651355903) translate (1.58320833333333cm 1.90147222222222cm)"><draw:text-box><text:p text:style-name="P7"><text:span text:style-name="T4">.... cm</text:span></text:p></draw:text-box></draw:frame><draw:frame draw:style-name="gr27" draw:text-style-name="P6" svg:width="1.692cm" svg:height="0.477cm" draw:transform="rotate (-0.130725160975537) translate (1.78681944444444cm 0.303388888888889cm)"><draw:text-box><text:p text:style-name="P5"><text:span text:style-name="T4">.... cm</text:span></text:p></draw:text-box></draw:frame></draw:g><text:line-break/><text:line-break/><text:line-break/><text:line-break/><text:line-break/></text:p>
                  </text:list-item>
                </text:list>
              </text:list-item>
            </text:list>
            <text:p text:style-name="P11">RT = <text:s/>5 cm</text:p>
            <text:p text:style-name="P12">TS = 8 cm</text:p>
            <text:p text:style-name="P12">RS = <text:s/>10 cm</text:p>
          </table:table-cell>
          <table:table-cell table:style-name="Tableau2.B2" office:value-type="string">
            <text:list text:style-name="_5f_Numérotation_20_des_20_exercices_20_livrets" text:continue-numbering="true">
              <text:list-item>
                <text:list text:continue-numbering="true">
                  <text:list-item>
                    <text:p text:style-name="P8"><text:line-break/><text:line-break/><text:line-break/><text:line-break/><text:line-break/></text:p>
                  </text:list-item>
                </text:list>
              </text:list-item>
            </text:list>
            <text:p text:style-name="P11">AB = 4,2 cm</text:p>
            <text:p text:style-name="P12">AC = 6,7 cm</text:p>
            <text:p text:style-name="P12">BC = 5 cm</text:p>
          </table:table-cell>
        </table:table-row>
      </table:table>
      <text:list text:style-name="_5f_Numérotation_20_des_20_exercices_20_livrets" text:continue-numbering="true">
        <text:list-item>
          <text:p text:style-name="P3">Le bon énoncé</text:p>
        </text:list-item>
      </text:list>
      <text:p text:style-name="_5f_Paragraphe_20_livret_20_"><text:span text:style-name="_5f_Consigne"><draw:g text:anchor-type="as-char" svg:y="0cm" draw:z-index="8" draw:style-name="gr28"><draw:polygon draw:style-name="gr29" draw:text-style-name="P4" svg:width="1.87cm" svg:height="1.652cm" svg:x="0.31cm" svg:y="0.533cm" svg:viewBox="0 0 1871 1653" draw:points="0,1265 1870,1651 1566,0 0,1261"><text:p/></draw:polygon><draw:frame draw:style-name="gr30" draw:text-style-name="P6" svg:width="0.295cm" svg:height="0.477cm" svg:x="1.815cm" svg:y="0cm"><draw:text-box><text:p text:style-name="P5"><text:span text:style-name="T4">P</text:span></text:p></draw:text-box></draw:frame><draw:frame draw:style-name="gr31" draw:text-style-name="P6" svg:width="0.32cm" svg:height="0.477cm" svg:x="2.238cm" svg:y="2.223cm"><draw:text-box><text:p text:style-name="P5"><text:span text:style-name="T4">O</text:span></text:p></draw:text-box></draw:frame><draw:frame draw:style-name="gr32" draw:text-style-name="P6" svg:width="0.295cm" svg:height="0.477cm" svg:x="0cm" svg:y="1.52cm"><draw:text-box><text:p text:style-name="P5"><text:span text:style-name="T4">L</text:span></text:p></draw:text-box></draw:frame><draw:frame draw:style-name="gr33" draw:text-style-name="P4" svg:width="0.796cm" svg:height="0.477cm" draw:transform="rotate (0.694466509368413) translate (0.562680555555555cm 1.00541666666667cm)"><draw:text-box><text:p text:style-name="P7"><text:span text:style-name="T4">5,5 </text:span></text:p></draw:text-box></draw:frame><draw:frame draw:style-name="gr34" draw:text-style-name="P4" svg:width="0.717cm" svg:height="0.477cm" draw:transform="rotate (-1.39032928213961) translate (2.42181944444444cm 0.890763888888889cm)"><draw:text-box><text:p text:style-name="P7"><text:span text:style-name="T4">4,3</text:span></text:p></draw:text-box></draw:frame><draw:frame draw:style-name="gr35" draw:text-style-name="P4" svg:width="0.664cm" svg:height="0.477cm" draw:transform="rotate (-0.208915911464868) translate (0.917222222222222cm 1.920875cm)"><draw:text-box><text:p text:style-name="P7"><text:span text:style-name="T4">4,1</text:span></text:p></draw:text-box></draw:frame><draw:frame draw:style-name="gr36" draw:text-style-name="P13" svg:width="0.295cm" svg:height="0.477cm" svg:x="1.362cm" svg:y="1.222cm"><draw:text-box><text:p text:style-name="P5"><text:span text:style-name="T5">1</text:span></text:p></draw:text-box></draw:frame><draw:polygon draw:style-name="gr29" draw:text-style-name="P4" svg:width="1.87cm" svg:height="1.652cm" svg:x="2.284cm" svg:y="2.768cm" svg:viewBox="0 0 1871 1653" draw:points="0,1265 1870,1651 1566,0 0,1261"><text:p/></draw:polygon><draw:frame draw:style-name="gr37" draw:text-style-name="P6" svg:width="0.295cm" svg:height="0.477cm" svg:x="3.755cm" svg:y="2.298cm"><draw:text-box><text:p text:style-name="P5"><text:span text:style-name="T4">L</text:span></text:p></draw:text-box></draw:frame><draw:frame draw:style-name="gr38" draw:text-style-name="P6" svg:width="0.32cm" svg:height="0.477cm" svg:x="4.212cm" svg:y="4.459cm"><draw:text-box><text:p text:style-name="P5"><text:span text:style-name="T4">O</text:span></text:p></draw:text-box></draw:frame><draw:frame draw:style-name="gr39" draw:text-style-name="P6" svg:width="0.295cm" svg:height="0.477cm" svg:x="2.018cm" svg:y="3.717cm"><draw:text-box><text:p text:style-name="P5"><text:span text:style-name="T4">P</text:span></text:p></draw:text-box></draw:frame><draw:frame draw:style-name="gr40" draw:text-style-name="P4" svg:width="0.796cm" svg:height="0.477cm" draw:transform="rotate (0.695862772770008) translate (2.53823611111111cm 3.24026388888889cm)"><draw:text-box><text:p text:style-name="P7"><text:span text:style-name="T4">4,3 </text:span></text:p></draw:text-box></draw:frame><draw:frame draw:style-name="gr41" draw:text-style-name="P4" svg:width="0.717cm" svg:height="0.477cm" draw:transform="rotate (-1.3927727430924) translate (4.397375cm 3.12561111111111cm)"><draw:text-box><text:p text:style-name="P7"><text:span text:style-name="T4">4,1</text:span></text:p></draw:text-box></draw:frame><draw:frame draw:style-name="gr42" draw:text-style-name="P4" svg:width="0.664cm" svg:height="0.477cm" draw:transform="rotate (-0.208915911464868) translate (2.89101388888889cm 4.15572222222222cm)"><draw:text-box><text:p text:style-name="P7"><text:span text:style-name="T4">5,5</text:span></text:p></draw:text-box></draw:frame><draw:polygon draw:style-name="gr29" draw:text-style-name="P4" svg:width="1.87cm" svg:height="1.652cm" svg:x="4.74cm" svg:y="0.533cm" svg:viewBox="0 0 1871 1653" draw:points="0,1265 1870,1651 1565,0 0,1261"><text:p/></draw:polygon><draw:frame draw:style-name="gr43" draw:text-style-name="P6" svg:width="0.32cm" svg:height="0.477cm" svg:x="6.242cm" svg:y="0.092cm"><draw:text-box><text:p text:style-name="P5"><text:span text:style-name="T4">O</text:span></text:p></draw:text-box></draw:frame><draw:frame draw:style-name="gr44" draw:text-style-name="P6" svg:width="0.32cm" svg:height="0.477cm" svg:x="6.668cm" svg:y="2.223cm"><draw:text-box><text:p text:style-name="P5"><text:span text:style-name="T4">P</text:span></text:p></draw:text-box></draw:frame><draw:frame draw:style-name="gr45" draw:text-style-name="P6" svg:width="0.295cm" svg:height="0.477cm" svg:x="4.438cm" svg:y="1.536cm"><draw:text-box><text:p text:style-name="P5"><text:span text:style-name="T4">L</text:span></text:p></draw:text-box></draw:frame><draw:frame draw:style-name="gr46" draw:text-style-name="P4" svg:width="0.796cm" svg:height="0.477cm" draw:transform="rotate (0.694466509368413) translate (4.99004166666667cm 1.00541666666667cm)"><draw:text-box><text:p text:style-name="P7"><text:span text:style-name="T4">4,3 </text:span></text:p></draw:text-box></draw:frame><draw:frame draw:style-name="gr47" draw:text-style-name="P4" svg:width="0.717cm" svg:height="0.477cm" draw:transform="rotate (-1.39032928213961) translate (6.84918055555556cm 0.890763888888889cm)"><draw:text-box><text:p text:style-name="P7"><text:span text:style-name="T4">4,1</text:span></text:p></draw:text-box></draw:frame><draw:frame draw:style-name="gr48" draw:text-style-name="P4" svg:width="0.664cm" svg:height="0.477cm" draw:transform="rotate (-0.208915911464868) translate (5.34634722222222cm 1.920875cm)"><draw:text-box><text:p text:style-name="P7"><text:span text:style-name="T4">5,5</text:span></text:p></draw:text-box></draw:frame><draw:polygon draw:style-name="gr29" draw:text-style-name="P4" svg:width="1.872cm" svg:height="1.652cm" svg:x="6.673cm" svg:y="2.796cm" svg:viewBox="0 0 1873 1653" draw:points="0,1265 1871,1651 1566,0 0,1261"><text:p/></draw:polygon><draw:frame draw:style-name="gr49" draw:text-style-name="P6" svg:width="0.295cm" svg:height="0.477cm" svg:x="8.149cm" svg:y="2.302cm"><draw:text-box><text:p text:style-name="P5"><text:span text:style-name="T4">P</text:span></text:p></draw:text-box></draw:frame><draw:frame draw:style-name="gr50" draw:text-style-name="P6" svg:width="0.32cm" svg:height="0.551cm" svg:x="8.617cm" svg:y="4.389cm"><draw:text-box><text:p text:style-name="P5"><text:span text:style-name="T4">L</text:span></text:p></draw:text-box></draw:frame><draw:frame draw:style-name="gr51" draw:text-style-name="P6" svg:width="0.32cm" svg:height="0.477cm" svg:x="6.325cm" svg:y="3.814cm"><draw:text-box><text:p text:style-name="P5"><text:span text:style-name="T4">O</text:span></text:p></draw:text-box></draw:frame><draw:frame draw:style-name="gr52" draw:text-style-name="P4" svg:width="0.796cm" svg:height="0.477cm" draw:transform="rotate (0.691324916714823) translate (6.92502777777778cm 3.26848611111111cm)"><draw:text-box><text:p text:style-name="P7"><text:span text:style-name="T4">4,3 </text:span></text:p></draw:text-box></draw:frame><draw:frame draw:style-name="gr53" draw:text-style-name="P4" svg:width="0.717cm" svg:height="0.477cm" draw:transform="rotate (-1.39032928213961) translate (8.78416666666667cm 3.15383333333333cm)"><draw:text-box><text:p text:style-name="P7"><text:span text:style-name="T4">4,1</text:span></text:p></draw:text-box></draw:frame><draw:frame draw:style-name="gr54" draw:text-style-name="P4" svg:width="0.664cm" svg:height="0.477cm" draw:transform="rotate (-0.21153390534286) translate (7.27956944444444cm 4.18394444444444cm)"><draw:text-box><text:p text:style-name="P7"><text:span text:style-name="T4">5,5</text:span></text:p></draw:text-box></draw:frame><draw:frame draw:style-name="gr55" draw:text-style-name="P13" svg:width="0.295cm" svg:height="0.477cm" svg:x="5.794cm" svg:y="1.222cm"><draw:text-box><text:p text:style-name="P5"><text:span text:style-name="T5">2</text:span></text:p></draw:text-box></draw:frame><draw:frame draw:style-name="gr56" draw:text-style-name="P13" svg:width="0.295cm" svg:height="0.477cm" svg:x="7.805cm" svg:y="3.748cm"><draw:text-box><text:p text:style-name="P5"><text:span text:style-name="T5">4</text:span></text:p></draw:text-box></draw:frame><draw:frame draw:style-name="gr57" draw:text-style-name="P13" svg:width="0.295cm" svg:height="0.477cm" svg:x="3.307cm" svg:y="3.775cm"><draw:text-box><text:p text:style-name="P5"><text:span text:style-name="T5">3</text:span></text:p></draw:text-box></draw:frame></draw:g></text:span></text:p>
      <text:list text:style-name="_5f_Numérotation_20_des_20_exercices_20_livrets" text:continue-numbering="true">
        <text:list-item>
          <text:list text:continue-numbering="true">
            <text:list-item>
              <text:p text:style-name="P14">À chaque énoncé du tableau, associe le bon numéro de figure (les figures ne sont pas en vraie grandeur et les longueurs sont exprimées en centimètres) :</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_5f_Paragraphe_20_livret_20_"/>
          </table:table-cell>
          <table:table-cell table:style-name="Tableau3.B1" office:value-type="string">
            <text:p text:style-name="P15">Trace un triangle OPL tel que ...</text:p>
          </table:table-cell>
          <table:table-cell table:style-name="Tableau3.C1" office:value-type="string">
            <text:p text:style-name="P16">n°</text:p>
          </table:table-cell>
        </table:table-row>
        <table:table-row>
          <table:table-cell table:style-name="Tableau3.A2" office:value-type="string">
            <text:p text:style-name="P17">i.</text:p>
          </table:table-cell>
          <table:table-cell table:style-name="Tableau3.A2" office:value-type="string">
            <text:p text:style-name="P18">OP = 4,1 cm, OL = 4,3 cm et PL = 5,5 cm.</text:p>
          </table:table-cell>
          <table:table-cell table:style-name="Tableau3.C2" office:value-type="string">
            <text:p text:style-name="P16"/>
          </table:table-cell>
        </table:table-row>
        <table:table-row>
          <table:table-cell table:style-name="Tableau3.A2" office:value-type="string">
            <text:p text:style-name="P17">ii.</text:p>
          </table:table-cell>
          <table:table-cell table:style-name="Tableau3.A2" office:value-type="string">
            <text:p text:style-name="P18">OL = 4,1 cm, PL = 4,3 cm et OP = 5,5 cm.</text:p>
          </table:table-cell>
          <table:table-cell table:style-name="Tableau3.C2" office:value-type="string">
            <text:p text:style-name="P16"/>
          </table:table-cell>
        </table:table-row>
        <table:table-row>
          <table:table-cell table:style-name="Tableau3.A2" office:value-type="string">
            <text:p text:style-name="P17">iii.</text:p>
          </table:table-cell>
          <table:table-cell table:style-name="Tableau3.A2" office:value-type="string">
            <text:p text:style-name="P18">OP = 4,3 cm, LP = 5,5 cm et OL = 4,1 cm.</text:p>
          </table:table-cell>
          <table:table-cell table:style-name="Tableau3.C2" office:value-type="string">
            <text:p text:style-name="P16"/>
          </table:table-cell>
        </table:table-row>
      </table:table>
      <text:list text:style-name="_5f_Numérotation_20_des_20_exercices_20_livrets" text:continue-numbering="true">
        <text:list-item>
          <text:list text:continue-numbering="true">
            <text:list-item>
              <text:p text:style-name="P14">Sur ton cahier, rédige un énoncé pour la figure qui n'a pas été nommée dans le tableau.</text:p>
            </text:list-item>
          </text:list>
        </text:list-item>
        <text:list-item>
          <text:p text:style-name="P3">Figures complexes</text:p>
        </text:list-item>
      </text:list>
      <text:p text:style-name="_5f_Paragraphe_20_livret_20_">En t'aidant des informations suivantes, code la figure ci-dessous :</text:p>
      <text:list text:style-name="L1">
        <text:list-item>
          <text:p text:style-name="P19">AEM et MSD sont des triangles rectangles ;</text:p>
        </text:list-item>
        <text:list-item>
          <text:p text:style-name="P19">EMD est un triangle équilatéral ;</text:p>
        </text:list-item>
        <text:list-item>
          <text:p text:style-name="P20">ETD et MDS sont des triangles isocèles.</text:p>
        </text:list-item>
      </text:list>
      <text:p text:style-name="P21"><draw:g text:anchor-type="as-char" svg:y="0cm" draw:z-index="9" draw:style-name="gr28"><draw:line draw:style-name="gr58" draw:text-style-name="P4" svg:x1="0.508cm" svg:y1="3.291cm" svg:x2="3.761cm" svg:y2="3.291cm"><text:p/></draw:line><draw:line draw:style-name="gr58" draw:text-style-name="P4" svg:x1="0.508cm" svg:y1="3.291cm" svg:x2="2.134cm" svg:y2="0.476cm"><text:p/></draw:line><draw:line draw:style-name="gr58" draw:text-style-name="P4" svg:x1="2.134cm" svg:y1="0.476cm" svg:x2="3.76cm" svg:y2="3.291cm"><text:p/></draw:line><draw:line draw:style-name="gr58" draw:text-style-name="P4" svg:x1="2.133cm" svg:y1="0.48cm" svg:x2="4.95cm" svg:y2="2.105cm"><text:p/></draw:line><draw:line draw:style-name="gr58" draw:text-style-name="P4" svg:x1="3.761cm" svg:y1="3.292cm" svg:x2="4.95cm" svg:y2="2.103cm"><text:p/></draw:line><draw:line draw:style-name="gr58" draw:text-style-name="P4" svg:x1="0.508cm" svg:y1="3.291cm" svg:x2="2.134cm" svg:y2="4.917cm"><text:p/></draw:line><draw:line draw:style-name="gr58" draw:text-style-name="P4" svg:x1="3.76cm" svg:y1="3.291cm" svg:x2="2.134cm" svg:y2="4.917cm"><text:p/></draw:line><draw:line draw:style-name="gr58" draw:text-style-name="P4" svg:x1="0.508cm" svg:y1="3.292cm" svg:x2="0.508cm" svg:y2="0.48cm"><text:p/></draw:line><draw:line draw:style-name="gr58" draw:text-style-name="P4" svg:x1="0.508cm" svg:y1="0.48cm" svg:x2="2.134cm" svg:y2="0.48cm"><text:p/></draw:line><draw:frame draw:style-name="gr59" draw:text-style-name="P6" svg:width="0.249cm" svg:height="0.458cm" svg:x="2.027cm" svg:y="0cm"><draw:text-box><text:p text:style-name="P5"><text:span text:style-name="T4">E</text:span></text:p></draw:text-box></draw:frame><draw:frame draw:style-name="gr60" draw:text-style-name="P6" svg:width="0.242cm" svg:height="0.458cm" svg:x="4.987cm" svg:y="1.907cm"><draw:text-box><text:p text:style-name="P5"><text:span text:style-name="T4">T</text:span></text:p></draw:text-box></draw:frame><draw:frame draw:style-name="gr61" draw:text-style-name="P6" svg:width="0.304cm" svg:height="0.458cm" svg:x="3.826cm" svg:y="3.196cm"><draw:text-box><text:p text:style-name="P5"><text:span text:style-name="T4">D</text:span></text:p></draw:text-box></draw:frame><draw:frame draw:style-name="gr59" draw:text-style-name="P6" svg:width="0.249cm" svg:height="0.458cm" svg:x="2.018cm" svg:y="4.949cm"><draw:text-box><text:p text:style-name="P5"><text:span text:style-name="T4">S</text:span></text:p></draw:text-box></draw:frame><draw:frame draw:style-name="gr62" draw:text-style-name="P6" svg:width="0.458cm" svg:height="0.458cm" svg:x="0cm" svg:y="3.106cm"><draw:text-box><text:p text:style-name="P5"><text:span text:style-name="T4">M</text:span></text:p></draw:text-box></draw:frame><draw:frame draw:style-name="gr63" draw:text-style-name="P6" svg:width="0.272cm" svg:height="0.458cm" svg:x="0.21cm" svg:y="0.086cm"><draw:text-box><text:p text:style-name="P5"><text:span text:style-name="T4">A</text:span></text:p></draw:text-box></draw:frame></draw:g></text:p>
      <text:list text:style-name="_5f_Numérotation_20_des_20_exercices_20_livrets" text:continue-numbering="true">
        <text:list-item>
          <text:p text:style-name="P3">Complète le tableau suivant (les figures ne sont pas en vraie grandeur) :</text:p>
        </text:list-item>
      </text:list>
      <table:table table:name="Tableau4" table:style-name="Tableau4">
        <table:table-column table:style-name="Tableau4.A"/>
        <table:table-column table:style-name="Tableau4.B"/>
        <table:table-row table:style-name="Tableau4.1">
          <table:table-cell table:style-name="Tableau4.A1" office:value-type="string">
            <text:list text:style-name="_5f_Numérotation_20_des_20_exercices_20_livrets" text:continue-numbering="true">
              <text:list-item>
                <text:list text:continue-numbering="true">
                  <text:list-item>
                    <text:p text:style-name="P22"><draw:g text:anchor-type="paragraph" draw:z-index="10" draw:style-name="gr1"><draw:frame draw:style-name="gr64" draw:text-style-name="P6" svg:width="0.32cm" svg:height="0.477cm" svg:x="0.552cm" svg:y="0.61cm"><draw:text-box><text:p text:style-name="P5"><text:span text:style-name="T4">G</text:span></text:p></draw:text-box></draw:frame><draw:frame draw:style-name="gr65" draw:text-style-name="P6" svg:width="0.297cm" svg:height="0.477cm" svg:x="2.961cm" svg:y="1.367cm"><draw:text-box><text:p text:style-name="P5"><text:span text:style-name="T4">H</text:span></text:p></draw:text-box></draw:frame><draw:frame draw:style-name="gr66" draw:text-style-name="P6" svg:width="0.295cm" svg:height="0.477cm" svg:x="0.176cm" svg:y="3.046cm"><draw:text-box><text:p text:style-name="P5"><text:span text:style-name="T4">I</text:span></text:p></draw:text-box></draw:frame><draw:g draw:style-name="gr67"><draw:polygon draw:style-name="gr2" draw:text-style-name="P23" svg:width="2.994cm" svg:height="1.504cm" draw:transform="rotate (0.536165146212557) translate (-0.440972222222222cm 1.83268055555556cm)" svg:viewBox="0 0 2995 1505" draw:points="0,1503 2993,1494 1501,0"><text:p/></draw:polygon><draw:frame draw:style-name="gr68" draw:text-style-name="P4" svg:width="1.692cm" svg:height="0.477cm" draw:transform="rotate (1.3100441365467) translate (-0.0846666666666667cm 2.492375cm)"><draw:text-box><text:p text:style-name="P7"><text:span text:style-name="T4">3 cm</text:span></text:p></draw:text-box></draw:frame><draw:path draw:style-name="gr2" draw:text-style-name="P23" svg:width="0.299cm" svg:height="0.449cm" draw:transform="skewX (0.00401425727958633) rotate (0.539481271791346) translate (0.336902777777778cm 2.05493055555556cm)" svg:viewBox="0 0 300 450" svg:d="m39 448c-39-189-39-254-39-254s235 106 235 106 63-46 63-46-118-254-118-254 28 41 28 41"><text:p/></draw:path><draw:path draw:style-name="gr2" draw:text-style-name="P23" svg:width="0.334cm" svg:height="0.447cm" draw:transform="rotate (0.541401133968539) translate (1.65805555555556cm 1.21355555555556cm)" svg:viewBox="0 0 335 448" svg:d="m256 446c148-181 39-254 39-254s-239 106-239 106-56-56-56-56 106-242 106-242-32 34-32 34"><text:p/></draw:path><draw:frame draw:style-name="gr69" draw:text-style-name="P6" svg:width="1.654cm" svg:height="0.477cm" draw:transform="rotate (-0.258134196371099) translate (1.53458333333333cm 0.684388888888889cm)"><draw:text-box><text:p text:style-name="P5"><text:span text:style-name="T4">.... cm</text:span></text:p></draw:text-box></draw:frame><draw:frame draw:style-name="gr70" draw:text-style-name="P6" svg:width="1.692cm" svg:height="0.477cm" draw:transform="rotate (0.53511794866136) translate (0.941916666666667cm 2.746375cm)"><draw:text-box><text:p text:style-name="P5"><text:span text:style-name="T4">.... cm</text:span></text:p></draw:text-box></draw:frame></draw:g></draw:g></text:p>
                  </text:list-item>
                </text:list>
              </text:list-item>
            </text:list>
          </table:table-cell>
          <table:table-cell table:style-name="Tableau4.B1" office:value-type="string">
            <text:p text:style-name="P24">GI = .... cm, GH = .... cm et IH = 5 cm.</text:p>
            <text:p text:style-name="P24">Le triangle GHI a <text:tab/></text:p>
            <text:p text:style-name="P24"><text:tab/></text:p>
            <text:p text:style-name="P24">donc le triangle GHI est un triangle <text:tab/></text:p>
          </table:table-cell>
        </table:table-row>
        <table:table-row table:style-name="Tableau4.1">
          <table:table-cell table:style-name="Tableau4.A2" office:value-type="string">
            <text:list text:style-name="_5f_Numérotation_20_des_20_exercices_20_livrets" text:continue-numbering="true">
              <text:list-item>
                <text:list text:continue-numbering="true">
                  <text:list-item>
                    <text:p text:style-name="P22"><draw:g text:anchor-type="paragraph" draw:z-index="11" draw:style-name="gr1"><draw:line draw:style-name="gr71" draw:text-style-name="P25" svg:x1="2.489cm" svg:y1="2.667cm" svg:x2="1.789cm" svg:y2="0.725cm"><text:p/></draw:line><draw:line draw:style-name="gr72" draw:text-style-name="P25" svg:x1="2.489cm" svg:y1="2.671cm" svg:x2="0.478cm" svg:y2="2.309cm"><text:p/></draw:line><draw:line draw:style-name="gr73" draw:text-style-name="P25" svg:x1="1.789cm" svg:y1="0.725cm" svg:x2="0.471cm" svg:y2="2.307cm"><text:p/></draw:line><draw:frame draw:style-name="gr74" draw:text-style-name="P26" svg:width="0.346cm" svg:height="0.477cm" svg:x="2.567cm" svg:y="2.53cm"><draw:text-box><text:p text:style-name="P5"><text:span text:style-name="T6">M</text:span></text:p></draw:text-box></draw:frame><draw:frame draw:style-name="gr75" draw:text-style-name="P26" svg:width="0.295cm" svg:height="0.477cm" svg:x="1.681cm" svg:y="0.265cm"><draw:text-box><text:p text:style-name="P5"><text:span text:style-name="T6">K</text:span></text:p></draw:text-box></draw:frame><draw:frame draw:style-name="gr76" draw:text-style-name="P26" svg:width="0.295cm" svg:height="0.477cm" svg:x="0.219cm" svg:y="2.092cm"><draw:text-box><text:p text:style-name="P5"><text:span text:style-name="T6">L</text:span></text:p></draw:text-box></draw:frame><draw:circle draw:style-name="gr77" draw:text-style-name="P25" svg:width="0.186cm" svg:height="0.186cm" svg:x="1.018cm" svg:y="1.482cm"><text:p/></draw:circle><draw:ellipse draw:style-name="gr77" draw:text-style-name="P25" svg:width="0.19cm" svg:height="0.186cm" svg:x="2.067cm" svg:y="1.676cm"><text:p/></draw:ellipse><draw:ellipse draw:style-name="gr77" draw:text-style-name="P25" svg:width="0.188cm" svg:height="0.186cm" svg:x="1.387cm" svg:y="2.392cm"><text:p/></draw:ellipse><draw:frame draw:style-name="gr78" draw:text-style-name="P25" svg:width="1.692cm" svg:height="0.477cm" draw:transform="rotate (-1.21038583625903) translate (2.365375cm 0.92075cm)"><draw:text-box><text:p text:style-name="P7"><text:span text:style-name="T6">.... cm</text:span></text:p></draw:text-box></draw:frame><draw:frame draw:style-name="gr79" draw:text-style-name="P25" svg:width="1.692cm" svg:height="0.477cm" draw:transform="rotate (0.876329817426187) translate (0.292805555555556cm 1.71979166666667cm)"><draw:text-box><text:p text:style-name="P7"><text:span text:style-name="T6">.... cm</text:span></text:p></draw:text-box></draw:frame><draw:frame draw:style-name="gr80" draw:text-style-name="P25" svg:width="1.692cm" svg:height="0.477cm" draw:transform="rotate (-0.172787595948593) translate (0.910166666666667cm 2.460625cm)"><draw:text-box><text:p text:style-name="P7"><text:span text:style-name="T6">.... cm</text:span></text:p></draw:text-box></draw:frame></draw:g></text:p>
                  </text:list-item>
                </text:list>
              </text:list-item>
            </text:list>
          </table:table-cell>
          <table:table-cell table:style-name="Tableau4.B2" office:value-type="string">
            <text:p text:style-name="P24">KM = .... cm, ML = 10 cm et LK = .... cm.</text:p>
            <text:p text:style-name="P24">Le triangle KLM a <text:tab/></text:p>
            <text:p text:style-name="P24"><text:tab/></text:p>
            <text:p text:style-name="P24">donc le triangle KLM est un triangle <text:tab/></text:p>
            <text:p text:style-name="P24"><text:tab/></text:p>
          </table:table-cell>
        </table:table-row>
        <table:table-row table:style-name="Tableau4.1">
          <table:table-cell table:style-name="Tableau4.A2" office:value-type="string">
            <text:list text:style-name="_5f_Numérotation_20_des_20_exercices_20_livrets" text:continue-numbering="true">
              <text:list-item>
                <text:list text:continue-numbering="true">
                  <text:list-item>
                    <text:p text:style-name="P22"><draw:g text:anchor-type="paragraph" draw:z-index="12" draw:style-name="gr1"><draw:frame draw:style-name="gr81" draw:text-style-name="P26" svg:width="0.295cm" svg:height="0.477cm" svg:x="0.808cm" svg:y="0.344cm"><draw:text-box><text:p text:style-name="P5"><text:span text:style-name="T6">B</text:span></text:p></draw:text-box></draw:frame><draw:frame draw:style-name="gr82" draw:text-style-name="P26" svg:width="0.274cm" svg:height="0.477cm" svg:x="2.73cm" svg:y="2.605cm"><draw:text-box><text:p text:style-name="P5"><text:span text:style-name="T6">X</text:span></text:p></draw:text-box></draw:frame><draw:frame draw:style-name="gr83" draw:text-style-name="P26" svg:width="0.295cm" svg:height="0.477cm" svg:x="0.317cm" svg:y="2.38cm"><draw:text-box><text:p text:style-name="P5"><text:span text:style-name="T6">U</text:span></text:p></draw:text-box></draw:frame><draw:polygon draw:style-name="gr77" draw:text-style-name="P25" svg:width="2.017cm" svg:height="1.594cm" draw:transform="skewX (-0.0010471975511964) rotate (-0.169296937444604) translate (0.92075cm 0.839611111111111cm)" svg:viewBox="0 0 2018 1595" draw:points="11,0 0,1588 2016,1593"><text:p/></draw:polygon><draw:frame draw:style-name="gr84" draw:text-style-name="P25" svg:width="1.105cm" svg:height="0.477cm" draw:transform="rotate (1.40411738322917) translate (0.282222222222222cm 2.01788888888889cm)"><draw:text-box><text:p text:style-name="P7"><text:span text:style-name="T6">3 cm</text:span></text:p></draw:text-box></draw:frame><draw:frame draw:style-name="gr85" draw:text-style-name="P25" svg:width="1.105cm" svg:height="0.477cm" draw:transform="rotate (-0.833918316603919) translate (1.76565277777778cm 1.06538888888889cm)"><draw:text-box><text:p text:style-name="P7"><text:span text:style-name="T6">5 cm</text:span></text:p></draw:text-box></draw:frame><draw:frame draw:style-name="gr86" draw:text-style-name="P25" svg:width="1.105cm" svg:height="0.477cm" draw:transform="rotate (-0.13596114873152) translate (1.05656944444444cm 2.524125cm)"><draw:text-box><text:p text:style-name="P7"><text:span text:style-name="T6">4 cm</text:span></text:p></draw:text-box></draw:frame><draw:rect draw:style-name="gr15" draw:text-style-name="P25" svg:width="0.301cm" svg:height="0.301cm" draw:transform="skewX (0.00593411945677962) rotate (-0.159348560708239) translate (0.710847222222222cm 2.12019444444444cm)"><text:p/></draw:rect></draw:g></text:p>
                  </text:list-item>
                </text:list>
              </text:list-item>
            </text:list>
          </table:table-cell>
          <table:table-cell table:style-name="Tableau4.B2" office:value-type="string">
            <text:p text:style-name="P24">BX = .... cm, UB = .... cm et UX = .... cm.</text:p>
            <text:p text:style-name="P24">Le triangle BUX a <text:tab/></text:p>
            <text:p text:style-name="P24"><text:tab/></text:p>
            <text:p text:style-name="P24">donc le triangle BUX est un triangle </text:p>
            <text:p text:style-name="P24"><text:tab/></text:p>
          </table:table-cell>
        </table:table-row>
        <table:table-row table:style-name="Tableau4.4">
          <table:table-cell table:style-name="Tableau4.A2" office:value-type="string">
            <text:list text:style-name="_5f_Numérotation_20_des_20_exercices_20_livrets" text:continue-numbering="true">
              <text:list-item>
                <text:list text:continue-numbering="true">
                  <text:list-item>
                    <text:p text:style-name="P22"><draw:g text:anchor-type="paragraph" draw:z-index="13" draw:style-name="gr1"><draw:polygon draw:style-name="gr77" draw:text-style-name="P25" svg:width="1.751cm" svg:height="1.751cm" draw:transform="rotate (1.15139370754044) translate (0.495652777777778cm 2.26483333333333cm)" svg:viewBox="0 0 1752 1752" draw:points="0,0 0,1748 1750,1750"><text:p/></draw:polygon><draw:frame draw:style-name="gr87" draw:text-style-name="P25" svg:width="0.336cm" svg:height="0.477cm" svg:x="2.896cm" svg:y="1.032cm"><draw:text-box><text:p text:style-name="P7"><text:span text:style-name="T6">T</text:span></text:p></draw:text-box></draw:frame><draw:rect draw:style-name="gr77" draw:text-style-name="P25" svg:width="0.299cm" svg:height="0.299cm" draw:transform="rotate (1.14964837828845) translate (1.82386111111111cm 2.85573611111111cm)"><text:p/></draw:rect><draw:line draw:style-name="gr58" draw:text-style-name="P25" svg:x1="1.131cm" svg:y1="2.666cm" svg:x2="1.374cm" svg:y2="2.493cm"><text:p/></draw:line><draw:line draw:style-name="gr58" draw:text-style-name="P25" svg:x1="2.521cm" svg:y1="2.3cm" svg:x2="2.373cm" svg:y2="2.037cm"><text:p/></draw:line><draw:frame draw:style-name="gr88" draw:text-style-name="P25" svg:width="1.347cm" svg:height="0.477cm" draw:transform="rotate (-0.411374104696172) translate (0.580319444444444cm 2.46415277777778cm)"><draw:text-box><text:p text:style-name="P7"><text:span text:style-name="T6">.... cm</text:span></text:p></draw:text-box></draw:frame><draw:frame draw:style-name="gr89" draw:text-style-name="P25" svg:width="1.347cm" svg:height="0.477cm" draw:transform="rotate (1.15942222209961) translate (2.31422222222222cm 2.82045833333333cm)"><draw:text-box><text:p text:style-name="P7"><text:span text:style-name="T6">.... cm</text:span></text:p></draw:text-box></draw:frame><draw:frame draw:style-name="gr90" draw:text-style-name="P25" svg:width="0.336cm" svg:height="0.477cm" svg:x="1.984cm" svg:y="3.069cm"><draw:text-box><text:p text:style-name="P7"><text:span text:style-name="T6">Z</text:span></text:p></draw:text-box></draw:frame><draw:frame draw:style-name="gr91" draw:text-style-name="P25" svg:width="0.336cm" svg:height="0.477cm" svg:x="0.053cm" svg:y="2.011cm"><draw:text-box><text:p text:style-name="P7"><text:span text:style-name="T6">V</text:span></text:p></draw:text-box></draw:frame></draw:g></text:p>
                  </text:list-item>
                </text:list>
              </text:list-item>
            </text:list>
          </table:table-cell>
          <table:table-cell table:style-name="Tableau4.B2" office:value-type="string">
            <text:p text:style-name="P24">VZ = 4,5 cm, ZT = .... cm et  <draw:frame draw:style-name="fr3" draw:name="Objet1" text:anchor-type="as-char" svg:y="-0.42cm" svg:width="0.445cm" svg:height="0.459cm" draw:z-index="14"><draw:object xlink:href="./Obj00DFECE4" xlink:type="simple" xlink:show="embed" xlink:actuate="onLoad"/><draw:image xlink:href="./ObjectReplacements/Obj00DFECE4" xlink:type="simple" xlink:show="embed" xlink:actuate="onLoad"/></draw:frame> = .....</text:p>
            <text:p text:style-name="P24">Le triangle VZT a <text:tab/></text:p>
            <text:p text:style-name="P24"><text:tab/></text:p>
            <text:p text:style-name="P24"><text:tab/></text:p>
            <text:p text:style-name="P24">donc le triangle VZT est un triangle <text:tab/><text:line-break/><text:tab/></text:p>
          </table:table-cell>
        </table:table-row>
      </table:table>
      <text:list text:style-name="_5f_numérotation">
        <text:list-header>
          <text:p text:style-name="P27"><text:span text:style-name="T7"/></text:p>
        </text:list-header>
      </text:list>
      <text:p text:style-name="P28">Pour chercher</text:p>
      <text:list text:style-name="_5f_Numérotation_20_des_20_exercices_20_livrets" text:continue-numbering="true">
        <text:list-item>
          <text:p text:style-name="P3">Figure incomplète</text:p>
        </text:list-item>
      </text:list>
      <text:list text:style-name="_5f_numérotation" text:continue-numbering="true">
        <text:list-header>
          <text:p text:style-name="P29">Sur la figure ci-dessous, on a tracé :</text:p>
        </text:list-header>
      </text:list>
      <text:list text:style-name="L2">
        <text:list-item>
          <text:p text:style-name="P30">un triangle ABC rectangle en A ;</text:p>
        </text:list-item>
        <text:list-item>
          <text:p text:style-name="P30">un triangle BFC équilatéral ;</text:p>
        </text:list-item>
        <text:list-item>
          <text:p text:style-name="P30">un triangle BCM isocèle en M.</text:p>
        </text:list-item>
      </text:list>
      <text:p text:style-name="P31"><draw:g text:anchor-type="paragraph" draw:z-index="3" draw:style-name="gr92"><draw:polygon draw:style-name="gr77" draw:text-style-name="P32" svg:width="3.569cm" svg:height="1.338cm" draw:transform="skewX (-0.00401425727958617) rotate (0.937241808320778) translate (5.18130555555556cm 3.24202777777778cm)" svg:viewBox="0 0 3570 1339" draw:points="0,4 3568,0 1782,1337"><text:p/></draw:polygon><draw:polygon draw:style-name="gr77" draw:text-style-name="P32" svg:width="3.574cm" svg:height="1.384cm" draw:transform="skewX (-0.0076794487087735) rotate (0.93654367661998) translate (4.064cm 2.43240277777778cm)" svg:viewBox="0 0 3575 1385" draw:points="3574,1381 663,0 0,1383"><text:p/></draw:polygon><draw:polygon draw:style-name="gr77" draw:text-style-name="P32" svg:width="3.569cm" svg:height="3.091cm" draw:transform="skewX (-0.00349065850398807) rotate (0.937241808320778) translate (5.18130555555556cm 3.24202777777778cm)" svg:viewBox="0 0 3570 3092" draw:points="0,4 3568,0 1785,3090"><text:p/></draw:polygon><draw:frame draw:style-name="gr93" draw:text-style-name="P33" svg:width="0.373cm" svg:height="0.456cm" svg:x="7.198cm" svg:y="-0.03cm"><draw:text-box><text:p text:style-name="P5"><text:span text:style-name="T8">...</text:span></text:p></draw:text-box></draw:frame><draw:frame draw:style-name="gr94" draw:text-style-name="P33" svg:width="0.373cm" svg:height="0.456cm" svg:x="4.083cm" svg:y="1.704cm"><draw:text-box><text:p text:style-name="P5"><text:span text:style-name="T8">...</text:span></text:p></draw:text-box></draw:frame><draw:frame draw:style-name="gr95" draw:text-style-name="P33" svg:width="0.373cm" svg:height="0.456cm" svg:x="4.937cm" svg:y="3.212cm"><draw:text-box><text:p text:style-name="P5"><text:span text:style-name="T8">...</text:span></text:p></draw:text-box></draw:frame><draw:frame draw:style-name="gr96" draw:text-style-name="P33" svg:width="0.373cm" svg:height="0.456cm" svg:x="8.726cm" svg:y="3.567cm"><draw:text-box><text:p text:style-name="P5"><text:span text:style-name="T8">...</text:span></text:p></draw:text-box></draw:frame><draw:frame draw:style-name="gr97" draw:text-style-name="P33" svg:width="0.373cm" svg:height="0.456cm" svg:x="7.341cm" svg:y="2.469cm"><draw:text-box><text:p text:style-name="P5"><text:span text:style-name="T8">...</text:span></text:p></draw:text-box></draw:frame></draw:g>À l'aide de tes instruments de géométrie, code la figure puis nomme les points :</text:p>
      <text:p text:style-name="P34"/>
      <text:p text:style-name="P35"/>
      <text:p text:style-name="P21"/>
      <text:list text:style-name="_5f_Numérotation_20_des_20_exercices_20_livrets" text:continue-numbering="true">
        <text:list-item>
          <text:p text:style-name="P3">Chercher des longueurs</text:p>
        </text:list-item>
      </text:list>
      <text:p text:style-name="_5f_Paragraphe_20_livret_20_">Sur la figure suivante, on a tracé le segment [FD] de longueur 5 cm puis les triangles :</text:p>
      <table:table table:name="Tableau6" table:style-name="Tableau6">
        <table:table-column table:style-name="Tableau6.A"/>
        <table:table-column table:style-name="Tableau6.B"/>
        <table:table-row>
          <table:table-cell office:value-type="string">
            <text:list text:style-name="L3">
              <text:list-item>
                <text:p text:style-name="P36">GFH équilatéral</text:p>
              </text:list-item>
              <text:list-item>
                <text:p text:style-name="P36">FKM équilatéral</text:p>
              </text:list-item>
              <text:list-item>
                <text:p text:style-name="P36">DSG isocèle en D</text:p>
              </text:list-item>
              <text:list-item>
                <text:p text:style-name="P36">OAR isocèle en O</text:p>
              </text:list-item>
              <text:list-item>
                <text:p text:style-name="P36">GPH isocèle en G</text:p>
              </text:list-item>
              <text:list-item>
                <text:p text:style-name="P36">ADC équilatéral</text:p>
              </text:list-item>
              <text:list-item>
                <text:p text:style-name="P36">MKL isocèle en K</text:p>
              </text:list-item>
            </text:list>
          </table:table-cell>
          <table:table-cell table:style-name="Tableau6.B1" office:value-type="string">
            <text:list text:style-name="L4">
              <text:list-item>
                <text:p text:style-name="P37">DCE isocèle en D</text:p>
              </text:list-item>
              <text:list-item>
                <text:p text:style-name="P37">ABC isocèle en A</text:p>
              </text:list-item>
              <text:list-item>
                <text:p text:style-name="P37">DFG isocèle en F</text:p>
              </text:list-item>
              <text:list-item>
                <text:p text:style-name="P37">FHK isocèle en F</text:p>
              </text:list-item>
              <text:list-item>
                <text:p text:style-name="P37">DEF rectangle isocèle en D</text:p>
              </text:list-item>
              <text:list-item>
                <text:p text:style-name="P37">OAD rectangle isocèle en D</text:p>
              </text:list-item>
            </text:list>
          </table:table-cell>
        </table:table-row>
      </table:table>
      <text:p text:style-name="_5f_Paragraphe_20_livret_20_"><draw:g text:anchor-type="as-char" svg:y="0cm" draw:z-index="15" draw:style-name="gr28"><draw:line draw:style-name="gr98" draw:text-style-name="P25" svg:x1="1.753cm" svg:y1="4.764cm" svg:x2="3.067cm" svg:y2="3.201cm"><text:p/></draw:line><draw:line draw:style-name="gr99" draw:text-style-name="P25" svg:x1="1.756cm" svg:y1="4.764cm" svg:x2="1.057cm" svg:y2="2.845cm"><text:p/></draw:line><draw:line draw:style-name="gr100" draw:text-style-name="P25" svg:x1="1.058cm" svg:y1="2.849cm" svg:x2="3.065cm" svg:y2="3.202cm"><text:p/></draw:line><draw:line draw:style-name="gr101" draw:text-style-name="P25" svg:x1="3.417cm" svg:y1="1.199cm" svg:x2="3.062cm" svg:y2="3.205cm"><text:p/></draw:line><draw:line draw:style-name="gr102" draw:text-style-name="P25" svg:x1="1.051cm" svg:y1="2.852cm" svg:x2="3.413cm" svg:y2="1.205cm"><text:p/></draw:line><draw:line draw:style-name="gr102" draw:text-style-name="P25" svg:x1="0.633cm" svg:y1="1.946cm" svg:x2="3.416cm" svg:y2="1.205cm"><text:p/></draw:line><draw:line draw:style-name="gr102" draw:text-style-name="P25" svg:x1="0.633cm" svg:y1="1.939cm" svg:x2="1.056cm" svg:y2="2.847cm"><text:p/></draw:line><draw:line draw:style-name="gr103" draw:text-style-name="P25" svg:x1="1.056cm" svg:y1="2.843cm" svg:x2="0.356cm" svg:y2="4.762cm"><text:p/></draw:line><draw:line draw:style-name="gr104" draw:text-style-name="P25" svg:x1="1.057cm" svg:y1="2.843cm" svg:x2="1.756cm" svg:y2="4.762cm"><text:p/></draw:line><draw:line draw:style-name="gr105" draw:text-style-name="P25" svg:x1="1.755cm" svg:y1="4.763cm" svg:x2="0.356cm" svg:y2="4.763cm"><text:p/></draw:line><draw:line draw:style-name="gr106" draw:text-style-name="P25" svg:x1="3.071cm" svg:y1="3.196cm" svg:x2="1.759cm" svg:y2="4.762cm"><text:p/></draw:line><draw:line draw:style-name="gr107" draw:text-style-name="P25" svg:x1="3.069cm" svg:y1="3.196cm" svg:x2="3.425cm" svg:y2="5.209cm"><text:p/></draw:line><draw:line draw:style-name="gr108" draw:text-style-name="P25" svg:x1="3.425cm" svg:y1="5.206cm" svg:x2="1.76cm" svg:y2="4.763cm"><text:p/></draw:line><draw:polygon draw:style-name="gr109" draw:text-style-name="P25" svg:width="2.045cm" svg:height="2.033cm" draw:transform="skewX (0.000872664625997031) rotate (-1.39539073697039) translate (5.08352777777778cm 2.84338888888889cm)" svg:viewBox="0 0 2046 2034" draw:points="0,2032 2044,2032 0,0"><text:p/></draw:polygon><draw:line draw:style-name="gr110" draw:text-style-name="P25" svg:x1="5.085cm" svg:y1="2.843cm" svg:x2="6.65cm" svg:y2="1.529cm"><text:p/></draw:line><draw:line draw:style-name="gr111" draw:text-style-name="P25" svg:x1="5.083cm" svg:y1="2.843cm" svg:x2="3.069cm" svg:y2="3.196cm"><text:p/></draw:line><draw:line draw:style-name="gr112" draw:text-style-name="P25" svg:x1="3.074cm" svg:y1="3.196cm" svg:x2="6.646cm" svg:y2="1.529cm"><text:p/></draw:line><draw:line draw:style-name="gr113" draw:text-style-name="P25" svg:x1="3.074cm" svg:y1="3.196cm" svg:x2="5.861cm" svg:y2="0.413cm"><text:p/></draw:line><draw:line draw:style-name="gr102" draw:text-style-name="P25" svg:x1="6.645cm" svg:y1="1.533cm" svg:x2="5.86cm" svg:y2="0.416cm"><text:p/></draw:line><draw:line draw:style-name="gr114" draw:text-style-name="P25" svg:x1="7.001cm" svg:y1="3.542cm" svg:x2="6.648cm" svg:y2="1.531cm"><text:p/></draw:line><draw:line draw:style-name="gr115" draw:text-style-name="P25" svg:x1="7.003cm" svg:y1="3.542cm" svg:x2="5.084cm" svg:y2="2.842cm"><text:p/></draw:line><draw:line draw:style-name="gr116" draw:text-style-name="P25" svg:x1="5.085cm" svg:y1="2.842cm" svg:x2="6.646cm" svg:y2="1.533cm"><text:p/></draw:line><draw:line draw:style-name="gr117" draw:text-style-name="P25" svg:x1="8.32cm" svg:y1="2.702cm" svg:x2="6.646cm" svg:y2="1.529cm"><text:p/></draw:line><draw:line draw:style-name="gr102" draw:text-style-name="P25" svg:x1="6.999cm" svg:y1="3.542cm" svg:x2="8.311cm" svg:y2="2.702cm"><text:p/></draw:line><draw:line draw:style-name="gr118" draw:text-style-name="P25" svg:x1="5.085cm" svg:y1="2.845cm" svg:x2="6.653cm" svg:y2="4.156cm"><text:p/></draw:line><draw:line draw:style-name="gr119" draw:text-style-name="P25" svg:x1="5.085cm" svg:y1="2.845cm" svg:x2="7.006cm" svg:y2="3.542cm"><text:p/></draw:line><draw:line draw:style-name="gr120" draw:text-style-name="P25" svg:x1="7.004cm" svg:y1="3.544cm" svg:x2="6.653cm" svg:y2="4.154cm"><text:p/></draw:line><draw:line draw:style-name="gr121" draw:text-style-name="P25" svg:x1="4.725cm" svg:y1="4.851cm" svg:x2="6.648cm" svg:y2="4.152cm"><text:p/></draw:line><draw:line draw:style-name="gr122" draw:text-style-name="P25" svg:x1="4.725cm" svg:y1="4.851cm" svg:x2="5.081cm" svg:y2="2.84cm"><text:p/></draw:line><draw:line draw:style-name="gr123" draw:text-style-name="P25" svg:x1="5.085cm" svg:y1="2.843cm" svg:x2="6.648cm" svg:y2="4.152cm"><text:p/></draw:line><draw:line draw:style-name="gr124" draw:text-style-name="P25" svg:x1="6.636cm" svg:y1="4.152cm" svg:x2="4.713cm" svg:y2="4.852cm"><text:p/></draw:line><draw:line draw:style-name="gr125" draw:text-style-name="P25" svg:x1="6.638cm" svg:y1="4.152cm" svg:x2="8.651cm" svg:y2="4.507cm"><text:p/></draw:line><draw:line draw:style-name="gr126" draw:text-style-name="P25" svg:x1="8.644cm" svg:y1="4.507cm" svg:x2="4.718cm" svg:y2="4.853cm"><text:p/></draw:line><draw:frame draw:style-name="gr127" draw:text-style-name="P26" svg:width="0.272cm" svg:height="0.477cm" svg:x="0.721cm" svg:y="2.6cm"><draw:text-box><text:p text:style-name="P5"><text:span text:style-name="T6">A</text:span></text:p></draw:text-box></draw:frame><draw:frame draw:style-name="gr128" draw:text-style-name="P26" svg:width="0.346cm" svg:height="0.477cm" svg:x="4.367cm" svg:y="4.711cm"><draw:text-box><text:p text:style-name="P5"><text:span text:style-name="T6">M</text:span></text:p></draw:text-box></draw:frame><draw:frame draw:style-name="gr129" draw:text-style-name="P26" svg:width="0.219cm" svg:height="0.477cm" svg:x="8.774cm" svg:y="4.323cm"><draw:text-box><text:p text:style-name="P5"><text:span text:style-name="T6">L</text:span></text:p></draw:text-box></draw:frame><draw:frame draw:style-name="gr130" draw:text-style-name="P26" svg:width="0.267cm" svg:height="0.477cm" svg:x="6.893cm" svg:y="3.791cm"><draw:text-box><text:p text:style-name="P5"><text:span text:style-name="T6">K</text:span></text:p></draw:text-box></draw:frame><draw:frame draw:style-name="gr131" draw:text-style-name="P26" svg:width="0.297cm" svg:height="0.477cm" svg:x="7.101cm" svg:y="3.494cm"><draw:text-box><text:p text:style-name="P5"><text:span text:style-name="T6">H</text:span></text:p></draw:text-box></draw:frame><draw:frame draw:style-name="gr132" draw:text-style-name="P26" svg:width="0.32cm" svg:height="0.477cm" svg:x="6.66cm" svg:y="1.162cm"><draw:text-box><text:p text:style-name="P5"><text:span text:style-name="T6">G</text:span></text:p></draw:text-box></draw:frame><draw:frame draw:style-name="gr133" draw:text-style-name="P26" svg:width="0.242cm" svg:height="0.477cm" svg:x="4.953cm" svg:y="2.459cm"><draw:text-box><text:p text:style-name="P5"><text:span text:style-name="T6">F</text:span></text:p></draw:text-box></draw:frame><draw:frame draw:style-name="gr134" draw:text-style-name="P26" svg:width="0.249cm" svg:height="0.477cm" svg:x="3.344cm" svg:y="5.269cm"><draw:text-box><text:p text:style-name="P5"><text:span text:style-name="T6">E</text:span></text:p></draw:text-box></draw:frame><draw:frame draw:style-name="gr135" draw:text-style-name="P26" svg:width="0.304cm" svg:height="0.477cm" svg:x="2.727cm" svg:y="2.748cm"><draw:text-box><text:p text:style-name="P5"><text:span text:style-name="T6">D</text:span></text:p></draw:text-box></draw:frame><draw:frame draw:style-name="gr136" draw:text-style-name="P26" svg:width="0.276cm" svg:height="0.477cm" svg:x="1.577cm" svg:y="4.84cm"><draw:text-box><text:p text:style-name="P5"><text:span text:style-name="T6">C</text:span></text:p></draw:text-box></draw:frame><draw:frame draw:style-name="gr137" draw:text-style-name="P26" svg:width="0.272cm" svg:height="0.477cm" svg:x="0cm" svg:y="4.641cm"><draw:text-box><text:p text:style-name="P5"><text:span text:style-name="T6">B</text:span></text:p></draw:text-box></draw:frame><draw:frame draw:style-name="gr138" draw:text-style-name="P26" svg:width="0.242cm" svg:height="0.477cm" svg:x="8.442cm" svg:y="2.48cm"><draw:text-box><text:p text:style-name="P5"><text:span text:style-name="T6">P</text:span></text:p></draw:text-box></draw:frame><draw:frame draw:style-name="gr139" draw:text-style-name="P26" svg:width="0.32cm" svg:height="0.477cm" svg:x="3.487cm" svg:y="0.917cm"><draw:text-box><text:p text:style-name="P5"><text:span text:style-name="T6">O</text:span></text:p></draw:text-box></draw:frame><draw:frame draw:style-name="gr140" draw:text-style-name="P26" svg:width="0.276cm" svg:height="0.477cm" svg:x="0.356cm" svg:y="1.723cm"><draw:text-box><text:p text:style-name="P5"><text:span text:style-name="T6">R</text:span></text:p></draw:text-box></draw:frame><draw:frame draw:style-name="gr141" draw:text-style-name="P26" svg:width="0.304cm" svg:height="0.477cm" svg:x="5.779cm" svg:y="0cm"><draw:text-box><text:p text:style-name="P5"><text:span text:style-name="T6">S</text:span></text:p></draw:text-box></draw:frame></draw:g></text:p>
      <text:p text:style-name="P38">Donne les longueurs des segments suivants lorsque c'est possible :</text:p>
      <table:table table:name="Tableau7" table:style-name="Tableau7">
        <table:table-column table:style-name="Tableau7.A" table:number-columns-repeated="2"/>
        <table:table-column table:style-name="Tableau7.C"/>
        <table:table-row table:style-name="Tableau7.1">
          <table:table-cell table:style-name="Tableau7.A1" office:value-type="string">
            <text:p text:style-name="P15">AB = .... cm</text:p>
          </table:table-cell>
          <table:table-cell table:style-name="Tableau7.B1" office:value-type="string">
            <text:p text:style-name="P15">GS = .... cm</text:p>
          </table:table-cell>
          <table:table-cell table:style-name="Tableau7.A1" office:value-type="string">
            <text:p text:style-name="P15">GP = .... cm</text:p>
          </table:table-cell>
        </table:table-row>
        <table:table-row table:style-name="Tableau7.1">
          <table:table-cell table:style-name="Tableau7.A1" office:value-type="string">
            <text:p text:style-name="P15">RO = .... cm</text:p>
          </table:table-cell>
          <table:table-cell table:style-name="Tableau7.B1" office:value-type="string">
            <text:p text:style-name="P15">KL = .... cm</text:p>
          </table:table-cell>
          <table:table-cell table:style-name="Tableau7.A1" office:value-type="string">
            <text:p text:style-name="P15">OD = .... cm</text:p>
          </table:table-cell>
        </table:table-row>
      </table:table>
      <text:list text:style-name="_5f_Numérotation_20_des_20_exercices_20_livrets" text:continue-numbering="true">
        <text:list-item>
          <text:p text:style-name="P3"><draw:g text:anchor-type="paragraph" draw:z-index="16" draw:style-name="gr92"><draw:line draw:style-name="gr58" draw:text-style-name="P4" svg:x1="5.716cm" svg:y1="3.002cm" svg:x2="7.958cm" svg:y2="3.002cm"><text:p/></draw:line><draw:line draw:style-name="gr58" draw:text-style-name="P4" svg:x1="6.836cm" svg:y1="1.06cm" svg:x2="7.958cm" svg:y2="3.002cm"><text:p/></draw:line><draw:line draw:style-name="gr58" draw:text-style-name="P4" svg:x1="5.716cm" svg:y1="3.002cm" svg:x2="6.836cm" svg:y2="1.06cm"><text:p/></draw:line><draw:line draw:style-name="gr58" draw:text-style-name="P4" svg:x1="6.835cm" svg:y1="1.062cm" svg:x2="8.673cm" svg:y2="2.348cm"><text:p/></draw:line><draw:line draw:style-name="gr58" draw:text-style-name="P4" svg:x1="7.958cm" svg:y1="3.002cm" svg:x2="8.672cm" svg:y2="2.348cm"><text:p/></draw:line><draw:frame draw:style-name="gr142" draw:text-style-name="P6" svg:width="0.246cm" svg:height="0.429cm" svg:x="6.725cm" svg:y="0.621cm"><draw:text-box><text:p text:style-name="P5"><text:span text:style-name="T4">A</text:span></text:p></draw:text-box></draw:frame><draw:frame draw:style-name="gr142" draw:text-style-name="P6" svg:width="0.246cm" svg:height="0.429cm" svg:x="5.473cm" svg:y="3.002cm"><draw:text-box><text:p text:style-name="P5"><text:span text:style-name="T4">B</text:span></text:p></draw:text-box></draw:frame><draw:frame draw:style-name="gr143" draw:text-style-name="P6" svg:width="0.249cm" svg:height="0.429cm" svg:x="7.877cm" svg:y="3.002cm"><draw:text-box><text:p text:style-name="P5"><text:span text:style-name="T4">C</text:span></text:p></draw:text-box></draw:frame><draw:frame draw:style-name="gr144" draw:text-style-name="P6" svg:width="0.276cm" svg:height="0.428cm" svg:x="8.72cm" svg:y="2.15cm"><draw:text-box><text:p text:style-name="P5"><text:span text:style-name="T4">D</text:span></text:p></draw:text-box></draw:frame></draw:g>Sur la figure ci-contre, ABC est un triangle équilatéral tel que AB = 5 cm et ACD est un triangle isocèle en A.</text:p>
          <text:list>
            <text:list-item>
              <text:p text:style-name="P14">Quelle est la longueur du segment [AD] ? Justifie ta réponse. </text:p>
            </text:list-item>
            <text:list-item>
              <text:p text:style-name="P14">Quelle est la nature du triangle ABD ? Justifie ta réponse. </text:p>
            </text:list-item>
          </text:list>
        </text:list-item>
        <text:list-item>
          <text:p text:style-name="P3"><draw:g text:anchor-type="paragraph" draw:z-index="17" draw:style-name="gr92"><draw:polygon draw:style-name="gr77" draw:text-style-name="P25" svg:width="3.04cm" svg:height="1.512cm" svg:x="5.581cm" svg:y="0.655cm" svg:viewBox="0 0 3041 1513" draw:points="0,0 0,1512 3039,0"><text:p/></draw:polygon><draw:rect draw:style-name="gr77" draw:text-style-name="P25" svg:width="0.23cm" svg:height="0.23cm" svg:x="5.581cm" svg:y="0.655cm"><text:p/></draw:rect><draw:line draw:style-name="gr58" draw:text-style-name="P25" svg:x1="5.581cm" svg:y1="0.655cm" svg:x2="7.1cm" svg:y2="1.412cm"><text:p/></draw:line><draw:line draw:style-name="gr58" draw:text-style-name="P25" svg:x1="6.444cm" svg:y1="0.919cm" svg:x2="6.215cm" svg:y2="1.145cm"><text:p/></draw:line><draw:line draw:style-name="gr58" draw:text-style-name="P25" svg:x1="6.464cm" svg:y1="1.876cm" svg:x2="6.236cm" svg:y2="1.65cm"><text:p/></draw:line><draw:line draw:style-name="gr58" draw:text-style-name="P25" svg:x1="7.88cm" svg:y1="1.177cm" svg:x2="7.654cm" svg:y2="0.948cm"><text:p/></draw:line><draw:frame draw:style-name="gr145" draw:text-style-name="P26" svg:width="0.391cm" svg:height="0.553cm" svg:x="5.285cm" svg:y="0.272cm"><draw:text-box><text:p text:style-name="P5"><text:span text:style-name="T6">M</text:span></text:p></draw:text-box></draw:frame><draw:frame draw:style-name="gr146" draw:text-style-name="P26" svg:width="0.272cm" svg:height="0.553cm" svg:x="8.712cm" svg:y="0.284cm"><draw:text-box><text:p text:style-name="P5"><text:span text:style-name="T6">P</text:span></text:p></draw:text-box></draw:frame><draw:frame draw:style-name="gr147" draw:text-style-name="P26" svg:width="0.359cm" svg:height="0.553cm" svg:x="5.225cm" svg:y="2.166cm"><draw:text-box><text:p text:style-name="P5"><text:span text:style-name="T6">O</text:span></text:p></draw:text-box></draw:frame><draw:frame draw:style-name="gr148" draw:text-style-name="P26" svg:width="0.32cm" svg:height="0.553cm" svg:x="7.1cm" svg:y="1.411cm"><draw:text-box><text:p text:style-name="P5"><text:span text:style-name="T6">R</text:span></text:p></draw:text-box></draw:frame></draw:g>On a codé la figure <text:s/>ci-contre. Donne la nature des triangles suivants (n'oublie pas de justifier chaque réponse) :</text:p>
        </text:list-item>
      </text:list>
      <text:list text:style-name="L5">
        <text:list-item>
          <text:p text:style-name="P39">le triangle OMP ;</text:p>
        </text:list-item>
        <text:list-item>
          <text:p text:style-name="P39">le triangle OMR ;</text:p>
        </text:list-item>
        <text:list-item>
          <text:p text:style-name="P39">le triangle RMP. </text:p>
        </text:list-item>
      </text:list>
      <text:list text:style-name="_5f_Numérotation_20_des_20_exercices_20_livrets" text:continue-numbering="true">
        <text:list-item>
          <text:p text:style-name="P3"><draw:g text:anchor-type="paragraph" draw:z-index="18" draw:style-name="gr92"><draw:ellipse draw:style-name="gr77" draw:text-style-name="P25" svg:width="3.001cm" svg:height="2.998cm" svg:x="5.99cm" svg:y="0.877cm"><text:p/></draw:ellipse><draw:line draw:style-name="gr58" draw:text-style-name="P25" svg:x1="6.856cm" svg:y1="3.732cm" svg:x2="8.122cm" svg:y2="1.016cm"><text:p/></draw:line><draw:line draw:style-name="gr58" draw:text-style-name="P25" svg:x1="7.491cm" svg:y1="2.374cm" svg:x2="8.493cm" svg:y2="3.485cm"><text:p/></draw:line><draw:line draw:style-name="gr58" draw:text-style-name="P25" svg:x1="8.122cm" svg:y1="1.016cm" svg:x2="8.492cm" svg:y2="3.485cm"><text:p/></draw:line><draw:frame draw:style-name="gr149" draw:text-style-name="P26" svg:width="0.276cm" svg:height="0.458cm" svg:x="8.122cm" svg:y="0.561cm"><draw:text-box><text:p text:style-name="P5"><text:span text:style-name="T6">R</text:span></text:p></draw:text-box></draw:frame><draw:frame draw:style-name="gr150" draw:text-style-name="P26" svg:width="0.288cm" svg:height="0.458cm" svg:x="8.493cm" svg:y="3.486cm"><draw:text-box><text:p text:style-name="P5"><text:span text:style-name="T6">U</text:span></text:p></draw:text-box></draw:frame><draw:frame draw:style-name="gr151" draw:text-style-name="P26" svg:width="0.422cm" svg:height="0.458cm" svg:x="7.127cm" svg:y="2.119cm"><draw:text-box><text:p text:style-name="P5"><text:span text:style-name="T6">O</text:span></text:p></draw:text-box></draw:frame><draw:frame draw:style-name="gr152" draw:text-style-name="P26" svg:width="0.249cm" svg:height="0.458cm" svg:x="6.671cm" svg:y="3.732cm"><draw:text-box><text:p text:style-name="P5"><text:span text:style-name="T6">E</text:span></text:p></draw:text-box></draw:frame></draw:g>Sur la figure ci-contre, on a tracé un cercle de centre O, un diamètre [RE] et un rayon [OU].</text:p>
          <text:list>
            <text:list-item>
              <text:p text:style-name="P14">Code les longueurs égales. </text:p>
            </text:list-item>
            <text:list-item>
              <text:p text:style-name="P14">Quelle est la nature des triangles ORU et OUE ? Justifie ta réponse.</text:p>
            </text:list-item>
            <text:list-item>
              <text:p text:style-name="P14">Conjecture la nature du triangle RUE.</text:p>
            </text:list-item>
          </text:list>
        </text:list-item>
        <text:list-item>
          <text:p text:style-name="P3"><draw:g text:anchor-type="paragraph" draw:z-index="19" draw:style-name="gr92"><draw:ellipse draw:style-name="gr153" draw:text-style-name="P25" svg:width="3.439cm" svg:height="3.446cm" draw:transform="skewX (-0.00401425727958631) rotate (1.04510315609401) translate (4.58258333333333cm 3.00213888888889cm)"><text:p/></draw:ellipse><draw:line draw:style-name="gr154" draw:text-style-name="P25" svg:x1="7.927cm" svg:y1="3.78cm" svg:x2="5.948cm" svg:y2="0.968cm"><text:p/></draw:line><draw:frame draw:style-name="gr155" draw:text-style-name="P26" svg:width="0.267cm" svg:height="0.414cm" svg:x="5.672cm" svg:y="0.501cm"><draw:text-box><text:p text:style-name="P5"><text:span text:style-name="T6">Z</text:span></text:p></draw:text-box></draw:frame><draw:frame draw:style-name="gr156" draw:text-style-name="P26" svg:width="0.276cm" svg:height="0.414cm" svg:x="7.927cm" svg:y="3.859cm"><draw:text-box><text:p text:style-name="P5"><text:span text:style-name="T6">G</text:span></text:p></draw:text-box></draw:frame><draw:polyline draw:style-name="gr153" draw:text-style-name="P25" svg:width="1.71cm" svg:height="1.565cm" draw:transform="skewX (-0.00226892802759223) rotate (1.04562675486961) translate (6.56872222222222cm 2.99861111111111cm)" svg:viewBox="0 0 1711 1566" draw:points="714,0 1709,1411 0,1565"><text:p/></draw:polyline><draw:frame draw:style-name="gr157" draw:text-style-name="P26" svg:width="0.249cm" svg:height="0.414cm" svg:x="6.637cm" svg:y="2.325cm"><draw:text-box><text:p text:style-name="P5"><text:span text:style-name="T6">R</text:span></text:p></draw:text-box></draw:frame><draw:frame draw:style-name="gr158" draw:text-style-name="P26" svg:width="0.246cm" svg:height="0.414cm" svg:x="8.782cm" svg:y="1.986cm"><draw:text-box><text:p text:style-name="P5"><text:span text:style-name="T6">A</text:span></text:p></draw:text-box></draw:frame></draw:g>Sur la figure ci-contre, on a tracé un cercle de centre R et un diamètre [ZG]. Sur ce cercle, on a placé le point A tel que GA = GR. Quelle est la nature du triangle RAG ? Justifie ta réponse.</text:p>
        </text:list-item>
      </text:list>
      <text:p text:style-name="_5f_Paragraphe_20_livret_20_"/>
      <text:list text:style-name="_5f_Numérotation_20_des_20_exercices_20_livrets" text:continue-numbering="true">
        <text:list-item>
          <text:p text:style-name="P3">Figures téléphonées</text:p>
        </text:list-item>
      </text:list>
      <text:list text:style-name="_5f_numérotation" text:continue-numbering="true">
        <text:list-header>
          <text:p text:style-name="P40"><draw:g text:anchor-type="paragraph" draw:z-index="20" draw:style-name="gr1"><draw:line draw:style-name="gr159" draw:text-style-name="P25" svg:x1="2.213cm" svg:y1="3.11cm" svg:x2="2.135cm" svg:y2="4.869cm"><text:p/></draw:line><draw:line draw:style-name="gr160" draw:text-style-name="P25" svg:x1="0.385cm" svg:y1="4.791cm" svg:x2="2.135cm" svg:y2="4.869cm"><text:p/></draw:line><draw:line draw:style-name="gr161" draw:text-style-name="P25" svg:x1="0.385cm" svg:y1="4.791cm" svg:x2="2.212cm" svg:y2="3.11cm"><text:p/></draw:line><draw:rect draw:style-name="gr162" draw:text-style-name="P25" svg:width="0.355cm" svg:height="0.35cm" draw:transform="rotate (1.53100281984914) translate (1.78505555555556cm 4.85422222222222cm)"><text:p/></draw:rect><draw:path draw:style-name="gr163" draw:text-style-name="P25" svg:width="0.242cm" svg:height="0.475cm" draw:transform="skewX (-0.0036651914291874) rotate (1.52053084433717) translate (0.9525cm 4.92577777777778cm)" svg:viewBox="0 0 243 476" svg:d="m7 0c340 153 159 185 159 185s-166 210-166 210 164 74 164 74 78 5 78 5"><text:p/></draw:path><draw:path draw:style-name="gr164" draw:text-style-name="P25" svg:width="0.255cm" svg:height="0.466cm" draw:transform="skewX (-0.0075049157835742) rotate (3.09202530283257) translate (2.30463888888889cm 4.20863888888889cm)" svg:viewBox="0 0 256 467" svg:d="m254 0c-252 131-180 164-180 164s178 203 178 203-157 65-157 65-95 34-95 34"><text:p/></draw:path><draw:frame draw:style-name="gr165" draw:text-style-name="P26" svg:width="0.272cm" svg:height="0.477cm" svg:x="2.17cm" svg:y="4.904cm"><draw:text-box><text:p text:style-name="P5"><text:span text:style-name="T6">X</text:span></text:p></draw:text-box></draw:frame><draw:frame draw:style-name="gr166" draw:text-style-name="P26" svg:width="0.249cm" svg:height="0.477cm" svg:x="2.193cm" svg:y="2.641cm"><draw:text-box><text:p text:style-name="P5"><text:span text:style-name="T6">Y</text:span></text:p></draw:text-box></draw:frame><draw:frame draw:style-name="gr167" draw:text-style-name="P26" svg:width="0.295cm" svg:height="0.477cm" svg:x="0.062cm" svg:y="4.678cm"><draw:text-box><text:p text:style-name="P5"><text:span text:style-name="T6">Z</text:span></text:p></draw:text-box></draw:frame><draw:frame draw:style-name="gr168" draw:text-style-name="P25" svg:width="1.068cm" svg:height="0.477cm" draw:transform="rotate (-1.60378304965847) translate (2.79752777777778cm 3.476625cm)"><draw:text-box><text:p text:style-name="P7"><text:span text:style-name="T6">5 cm</text:span></text:p></draw:text-box></draw:frame></draw:g><draw:g text:anchor-type="paragraph" draw:z-index="21" draw:style-name="gr1"><draw:line draw:style-name="gr169" draw:text-style-name="P25" svg:x1="6.023cm" svg:y1="2.897cm" svg:x2="3.312cm" svg:y2="3.982cm"><text:p/></draw:line><draw:line draw:style-name="gr170" draw:text-style-name="P25" svg:x1="5.208cm" svg:y1="4.797cm" svg:x2="6.023cm" svg:y2="2.897cm"><text:p/></draw:line><draw:line draw:style-name="gr171" draw:text-style-name="P25" svg:x1="5.208cm" svg:y1="4.796cm" svg:x2="3.312cm" svg:y2="3.981cm"><text:p/></draw:line><draw:frame draw:style-name="gr172" draw:text-style-name="P25" svg:width="0.274cm" svg:height="0.477cm" svg:x="6.08cm" svg:y="2.669cm"><draw:text-box><text:p text:style-name="P7"><text:span text:style-name="T6">E</text:span></text:p></draw:text-box></draw:frame><draw:frame draw:style-name="gr173" draw:text-style-name="P25" svg:width="0.281cm" svg:height="0.477cm" svg:x="2.993cm" svg:y="3.778cm"><draw:text-box><text:p text:style-name="P7"><text:span text:style-name="T6">R</text:span></text:p></draw:text-box></draw:frame><draw:frame draw:style-name="gr174" draw:text-style-name="P25" svg:width="0.336cm" svg:height="0.477cm" svg:x="5.12cm" svg:y="4.809cm"><draw:text-box><text:p text:style-name="P7"><text:span text:style-name="T6">U</text:span></text:p></draw:text-box></draw:frame><draw:frame draw:style-name="gr175" draw:text-style-name="P25" svg:width="1.068cm" svg:height="0.477cm" draw:transform="rotate (0.35779249665877) translate (4.08693055555556cm 3.175cm)"><draw:text-box><text:p text:style-name="P7"><text:span text:style-name="T6">6 cm</text:span></text:p></draw:text-box></draw:frame><draw:frame draw:style-name="gr176" draw:text-style-name="P25" svg:width="1.407cm" svg:height="0.477cm" draw:transform="rotate (-1.96768419869922) translate (6.42231944444445cm 3.55247222222222cm)"><draw:text-box><text:p text:style-name="P7"><text:span text:style-name="T6">4,6 cm</text:span></text:p></draw:text-box></draw:frame><draw:line draw:style-name="gr58" draw:text-style-name="P25" svg:x1="4.122cm" svg:y1="4.497cm" svg:x2="4.369cm" svg:y2="4.324cm"><text:p/></draw:line><draw:line draw:style-name="gr58" draw:text-style-name="P25" svg:x1="5.719cm" svg:y1="4.005cm" svg:x2="5.424cm" svg:y2="3.943cm"><text:p/></draw:line></draw:g><draw:g text:anchor-type="paragraph" draw:z-index="22" draw:style-name="gr1"><draw:line draw:style-name="gr177" draw:text-style-name="P25" svg:x1="8.689cm" svg:y1="5.057cm" svg:x2="7.989cm" svg:y2="3.115cm"><text:p/></draw:line><draw:line draw:style-name="gr178" draw:text-style-name="P25" svg:x1="8.691cm" svg:y1="5.059cm" svg:x2="6.68cm" svg:y2="4.697cm"><text:p/></draw:line><draw:line draw:style-name="gr179" draw:text-style-name="P25" svg:x1="7.991cm" svg:y1="3.115cm" svg:x2="6.673cm" svg:y2="4.697cm"><text:p/></draw:line><draw:frame draw:style-name="gr180" draw:text-style-name="P26" svg:width="0.346cm" svg:height="0.477cm" svg:x="8.793cm" svg:y="4.929cm"><draw:text-box><text:p text:style-name="P5"><text:span text:style-name="T6">B</text:span></text:p></draw:text-box></draw:frame><draw:frame draw:style-name="gr181" draw:text-style-name="P26" svg:width="0.295cm" svg:height="0.477cm" svg:x="7.896cm" svg:y="2.669cm"><draw:text-box><text:p text:style-name="P5"><text:span text:style-name="T6">A</text:span></text:p></draw:text-box></draw:frame><draw:frame draw:style-name="gr182" draw:text-style-name="P26" svg:width="0.295cm" svg:height="0.477cm" svg:x="6.354cm" svg:y="4.505cm"><draw:text-box><text:p text:style-name="P5"><text:span text:style-name="T6">C</text:span></text:p></draw:text-box></draw:frame><draw:circle draw:style-name="gr77" draw:text-style-name="P25" svg:width="0.188cm" svg:height="0.188cm" svg:x="7.218cm" svg:y="3.867cm"><text:p/></draw:circle><draw:ellipse draw:style-name="gr77" draw:text-style-name="P25" svg:width="0.19cm" svg:height="0.188cm" svg:x="8.272cm" svg:y="4.064cm"><text:p/></draw:ellipse><draw:circle draw:style-name="gr77" draw:text-style-name="P25" svg:width="0.188cm" svg:height="0.188cm" svg:x="7.589cm" svg:y="4.779cm"><text:p/></draw:circle><draw:frame draw:style-name="gr183" draw:text-style-name="P25" svg:width="0.962cm" svg:height="0.414cm" draw:transform="rotate (-1.21003677040863) translate (8.72419444444444cm 3.63008333333333cm)"><draw:text-box><text:p text:style-name="P7"><text:span text:style-name="T6">5 cm</text:span></text:p></draw:text-box></draw:frame></draw:g>Julie était absente au cours de mathématiques et tu dois lui expliquer au téléphone les trois triangles suivants, qui sont à tracer pour le prochain cours. Sur ton cahier, rédige ce que tu lui dis.</text:p>
        </text:list-header>
      </text:lis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1"/>
          </table:table-cell>
          <table:table-cell table:style-name="Tableau5.A1" office:value-type="string">
            <text:p text:style-name="P16"/>
          </table:table-cell>
          <table:table-cell table:style-name="Tableau5.A1" office:value-type="string">
            <text:p text:style-name="P41"/>
          </table:table-cell>
        </table:table-row>
      </table:table>
      <text:list text:style-name="_5f_Numérotation_20_des_20_exercices_20_livrets" text:continue-numbering="true">
        <text:list-item>
          <text:p text:style-name="P3">Figure en trois étapes</text:p>
        </text:list-item>
      </text:list>
      <text:list text:style-name="_5f_numérotation" text:continue-numbering="true">
        <text:list-header>
          <text:p text:style-name="P40">Voici les trois étapes d'une construction. Écris un énoncé qui permet de tracer la figure finale.</text:p>
        </text:list-header>
      </text:list>
      <text:p text:style-name="_5f_Paragraphe_20_livret_20_"><draw:g text:anchor-type="as-char" svg:y="0cm" draw:z-index="23" draw:style-name="gr28"><draw:path draw:style-name="gr15" draw:text-style-name="P4" svg:width="3.005cm" svg:height="1.505cm" svg:x="0.841cm" svg:y="0.45cm" svg:viewBox="0 0 3006 1506" svg:d="m0 1494c362-12 790 7 780 4s534-9 534-9 679 0 679 0 434 16 434 16 376-16 376-16 201 7 201 7-293-171-277-171-691-372-691-372-524-332-524-332-496-254-496-254-386-251-386-251-228-116-228-116"><text:p/></draw:path><draw:path draw:style-name="gr15" draw:text-style-name="P4" svg:width="0.406cm" svg:height="1.5cm" svg:x="0.838cm" svg:y="0.445cm" svg:viewBox="0 0 407 1501" svg:d="m0 1499c48-190 187-654 187-654s90-411 90-411 129-434 129-434"><text:p/></draw:path><draw:frame draw:style-name="gr184" draw:text-style-name="P6" svg:width="0.242cm" svg:height="0.477cm" svg:x="3.909cm" svg:y="1.732cm"><draw:text-box><text:p text:style-name="P5"><text:span text:style-name="T4">Y</text:span></text:p></draw:text-box></draw:frame><draw:frame draw:style-name="gr185" draw:text-style-name="P6" svg:width="0.276cm" svg:height="0.477cm" svg:x="0.984cm" svg:y="0cm"><draw:text-box draw:corner-radius="0.078cm"><text:p text:style-name="P5"><text:span text:style-name="T4">R</text:span></text:p></draw:text-box></draw:frame><draw:frame draw:style-name="gr186" draw:text-style-name="P6" svg:width="0.295cm" svg:height="0.477cm" svg:x="0.508cm" svg:y="1.903cm"><draw:text-box><text:p text:style-name="P5"><text:span text:style-name="T4">Z</text:span></text:p></draw:text-box></draw:frame><draw:line draw:style-name="gr187" draw:text-style-name="P4" svg:x1="2.517cm" svg:y1="1.025cm" svg:x2="2.372cm" svg:y2="1.237cm"><text:p/></draw:line><draw:line draw:style-name="gr188" draw:text-style-name="P4" svg:x1="2.572cm" svg:y1="1.037cm" svg:x2="2.427cm" svg:y2="1.25cm"><text:p/></draw:line><draw:line draw:style-name="gr189" draw:text-style-name="P4" svg:x1="2.096cm" svg:y1="1.886cm" svg:x2="2.2cm" svg:y2="2.121cm"><text:p/></draw:line><draw:line draw:style-name="gr190" draw:text-style-name="P4" svg:x1="2.134cm" svg:y1="1.849cm" svg:x2="2.238cm" svg:y2="2.084cm"><text:p/></draw:line><draw:ellipse draw:style-name="gr191" draw:text-style-name="P42" svg:width="0.623cm" svg:height="0.609cm" svg:x="0.002cm" svg:y="0.684cm"><text:p text:style-name="P7"><text:span text:style-name="T9"><text:s/></text:span><text:span text:style-name="T5">1</text:span></text:p></draw:ellipse><draw:frame draw:style-name="gr192" draw:text-style-name="P4" svg:width="1.068cm" svg:height="0.477cm" draw:transform="rotate (1.3086478731451) translate (0.4445cm 1.61219444444444cm)"><draw:text-box><text:p text:style-name="P7"><text:span text:style-name="T4">3 cm</text:span></text:p></draw:text-box></draw:frame><draw:frame draw:style-name="gr193" draw:text-style-name="P4" svg:width="1.068cm" svg:height="0.477cm" draw:transform="rotate (0.0263544717051094) translate (1.67745833333333cm 2.111375cm)"><draw:text-box><text:p text:style-name="P7"><text:span text:style-name="T4">4 cm</text:span></text:p></draw:text-box></draw:frame><draw:path draw:style-name="gr194" draw:text-style-name="P4" svg:width="3.869cm" svg:height="1.528cm" svg:x="4.897cm" svg:y="0.369cm" svg:viewBox="0 0 3870 1529" svg:d="m0 1519c418-21 741 5 741 5s418-16 344-26 815 30 815 30 661-30 661-30 429 14 434 14 222-369 222-369 217-402 217-402 286-446 286-446 148-279 148-279-423 9-423 9-820-25-820-25-704 32-704 32-460 0-460 0-487-21-487-21-434 21-434 21-148-16-148-16 497 270 497 270 397 259 397 259 571 286 571 286 466 291 466 291 259 136 259 136 413 254 413 254"><text:p/></draw:path><draw:path draw:style-name="gr195" draw:text-style-name="P4" svg:width="0.403cm" svg:height="1.493cm" svg:x="4.891cm" svg:y="0.395cm" svg:viewBox="0 0 404 1494" svg:d="m402 0c-84 280-143 614-143 603s-144 429-148 424-111 465-111 465"><text:p/></draw:path><draw:line draw:style-name="gr196" draw:text-style-name="P4" svg:x1="6.668cm" svg:y1="1.037cm" svg:x2="6.523cm" svg:y2="1.25cm"><text:p/></draw:line><draw:line draw:style-name="gr197" draw:text-style-name="P4" svg:x1="6.723cm" svg:y1="1.053cm" svg:x2="6.578cm" svg:y2="1.265cm"><text:p/></draw:line><draw:line draw:style-name="gr198" draw:text-style-name="P4" svg:x1="6.152cm" svg:y1="1.796cm" svg:x2="6.256cm" svg:y2="2.031cm"><text:p/></draw:line><draw:line draw:style-name="gr199" draw:text-style-name="P4" svg:x1="6.191cm" svg:y1="1.757cm" svg:x2="6.295cm" svg:y2="1.992cm"><text:p/></draw:line><draw:frame draw:style-name="gr200" draw:text-style-name="P6" svg:width="0.242cm" svg:height="0.477cm" svg:x="7.846cm" svg:y="1.893cm"><draw:text-box><text:p text:style-name="P5"><text:span text:style-name="T4">Y</text:span></text:p></draw:text-box></draw:frame><draw:frame draw:style-name="gr201" draw:text-style-name="P6" svg:width="0.295cm" svg:height="0.477cm" svg:x="4.565cm" svg:y="1.72cm"><draw:text-box><text:p text:style-name="P5"><text:span text:style-name="T4">Z</text:span></text:p></draw:text-box></draw:frame><draw:frame draw:style-name="gr202" draw:text-style-name="P6" svg:width="0.276cm" svg:height="0.477cm" svg:x="4.964cm" svg:y="0.028cm"><draw:text-box><text:p text:style-name="P5"><text:span text:style-name="T4">R</text:span></text:p></draw:text-box></draw:frame><draw:frame draw:style-name="gr203" draw:text-style-name="P6" svg:width="0.249cm" svg:height="0.477cm" svg:x="8.827cm" svg:y="0.079cm"><draw:text-box><text:p text:style-name="P5"><text:span text:style-name="T4">E</text:span></text:p></draw:text-box></draw:frame><draw:path draw:style-name="gr77" draw:text-style-name="P4" svg:width="0.253cm" svg:height="0.186cm" svg:x="7.752cm" svg:y="1.609cm" svg:viewBox="0 0 254 187" svg:d="m0 185c92-171 78-185 78-185s174 106 174 106"><text:p/></draw:path><draw:ellipse draw:style-name="gr191" draw:text-style-name="P42" svg:width="0.622cm" svg:height="0.608cm" svg:x="4.314cm" svg:y="0.803cm"><text:p text:style-name="P7"><text:span text:style-name="T9"><text:s/></text:span><text:span text:style-name="T5">2</text:span></text:p></draw:ellipse><draw:frame draw:style-name="gr204" draw:text-style-name="P4" svg:width="1.068cm" svg:height="0.477cm" draw:transform="rotate (-2.11795704729591) translate (9.08226388888889cm 0.896055555555556cm)"><draw:text-box><text:p text:style-name="P7"><text:span text:style-name="T4">3 cm</text:span></text:p></draw:text-box></draw:frame><draw:path draw:style-name="gr205" draw:text-style-name="P4" svg:width="4.74cm" svg:height="1.518cm" svg:x="2.711cm" svg:y="2.977cm" svg:viewBox="0 0 4741 1519" svg:d="m407 7c-61 205-84 332-82 328s-82 252-82 252-77 330-77 330-99 344-99 344-67 249-67 249 198-7 198-7 402 9 402 9 446-9 446-9 351 7 351 7 508-4 508-4 430 6 430 6 244-7 244-7 243-2 243-2 184 7 184 7 502-7 502-7 309 9 314 12 335 0 335 0 459-12 459-12 124 3 124 3-129-195-129-195-164-304-164-304-185-333-185-333-297-487-297-487-99-176-99-176-176 324-176 322-298 484-298 484-201 398-201 398-185 293-185 293-544-319-544-319-412-226-412-226-365-226-365-226-463-255-463-255-532-314-518-314-298-161-298-161 552-5 552-5 737 7 737 7 538-9 538-9 1060 18 1055 18 414-16 414-16 172 9 172 9"><text:p/></draw:path><draw:path draw:style-name="gr205" draw:text-style-name="P4" svg:width="0.249cm" svg:height="0.184cm" svg:x="5.57cm" svg:y="4.207cm" svg:viewBox="0 0 250 185" svg:d="m0 183c92-171 78-183 78-183s171 108 171 108"><text:p/></draw:path><draw:g draw:style-name="gr67"><draw:line draw:style-name="gr206" draw:text-style-name="P4" svg:x1="4.498cm" svg:y1="3.637cm" svg:x2="4.353cm" svg:y2="3.85cm"><text:p/></draw:line><draw:line draw:style-name="gr207" draw:text-style-name="P4" svg:x1="4.553cm" svg:y1="3.653cm" svg:x2="4.408cm" svg:y2="3.865cm"><text:p/></draw:line></draw:g><draw:g draw:style-name="gr67"><draw:line draw:style-name="gr208" draw:text-style-name="P4" svg:x1="3.932cm" svg:y1="4.42cm" svg:x2="4.036cm" svg:y2="4.655cm"><text:p/></draw:line><draw:line draw:style-name="gr209" draw:text-style-name="P4" svg:x1="3.971cm" svg:y1="4.382cm" svg:x2="4.075cm" svg:y2="4.617cm"><text:p/></draw:line></draw:g><draw:frame draw:style-name="gr210" draw:text-style-name="P6" svg:width="0.276cm" svg:height="0.477cm" svg:x="2.845cm" svg:y="2.614cm"><draw:text-box><text:p text:style-name="P5"><text:span text:style-name="T4">R</text:span></text:p></draw:text-box></draw:frame><draw:frame draw:style-name="gr211" draw:text-style-name="P6" svg:width="0.279cm" svg:height="0.512cm" svg:x="7.516cm" svg:y="4.295cm"><draw:text-box><text:p text:style-name="P5"><text:span text:style-name="T4">A</text:span></text:p></draw:text-box></draw:frame><draw:frame draw:style-name="gr212" draw:text-style-name="P6" svg:width="0.249cm" svg:height="0.477cm" svg:x="6.576cm" svg:y="2.588cm"><draw:text-box><text:p text:style-name="P5"><text:span text:style-name="T4">E</text:span></text:p></draw:text-box></draw:frame><draw:frame draw:style-name="gr213" draw:text-style-name="P6" svg:width="0.242cm" svg:height="0.477cm" svg:x="5.584cm" svg:y="4.542cm"><draw:text-box><text:p text:style-name="P5"><text:span text:style-name="T4">Y</text:span></text:p></draw:text-box></draw:frame><draw:frame draw:style-name="gr214" draw:text-style-name="P6" svg:width="0.295cm" svg:height="0.477cm" svg:x="2.383cm" svg:y="4.281cm"><draw:text-box><text:p text:style-name="P5"><text:span text:style-name="T4">Z</text:span></text:p></draw:text-box></draw:frame><draw:ellipse draw:style-name="gr191" draw:text-style-name="P44" svg:width="0.622cm" svg:height="0.609cm" svg:x="2.173cm" svg:y="3.323cm"><text:p text:style-name="P43"><text:span text:style-name="T9"><text:s/></text:span><text:span text:style-name="T5">3</text:span></text:p></draw:ellipse><draw:path draw:style-name="gr215" draw:text-style-name="P4" svg:width="0.278cm" svg:height="0.472cm" svg:x="6.008cm" svg:y="3.455cm" svg:viewBox="0 0 279 473" svg:d="m101 471c-101-58-101-132-101-132s56-60 56-60 103 5 103 5 81-14 81-14 37-88 37-88 3-37-11-64c-26-56-107-118-107-118"><text:p text:style-name="P7"><text:span text:style-name="T4"><text:s/></text:span></text:p></draw:path><draw:path draw:style-name="gr215" draw:text-style-name="P4" svg:width="0.285cm" svg:height="0.472cm" draw:transform="skewX (0.00366519142918743) rotate (1.23359871530936) translate (6.70277777777778cm 3.75884722222222cm)" svg:viewBox="0 0 286 473" svg:d="m106 471c-106-49-106-134-106-134s58-58 58-58 104 19 104 19 73-23 73-23 45-93 45-93 11-29-3-67c-27-55-106-115-106-115"><text:p text:style-name="P7"><text:span text:style-name="T4"><text:s/></text:span></text:p></draw:path><draw:path draw:style-name="gr215" draw:text-style-name="P4" svg:width="0.279cm" svg:height="0.477cm" draw:transform="skewX (-0.00733038285837479) rotate (-1.01630522343729) translate (6.69748611111111cm 4.21040277777778cm)" svg:viewBox="0 0 280 478" svg:d="m106 476c-106-61-106-139-106-139s62-60 62-60 104 3 104 3 76-5 76-5 37-93 37-93 3-44-11-60c-25-62-106-122-106-122"><text:p text:style-name="P7"><text:span text:style-name="T4"><text:s/></text:span></text:p></draw:path></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8" draw:display-name="Hatch 38"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1" draw:display-name="Hatch 41"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06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06cm" draw:rotation="0"/>
    <draw:hatch draw:name="Hatch_20_557" draw:display-name="Hatch 557" draw:style="single" draw:color="#000000" draw:distance="0.006cm" draw:rotation="0"/>
    <draw:hatch draw:name="Hatch_20_558" draw:display-name="Hatch 558" draw:style="single" draw:color="#000000" draw:distance="0.006cm" draw:rotation="0"/>
    <draw:hatch draw:name="Hatch_20_559" draw:display-name="Hatch 559"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 draw:display-name="Hatch 57"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06cm" draw:rotation="0"/>
    <draw:hatch draw:name="Hatch_20_575" draw:display-name="Hatch 575" draw:style="single" draw:color="#000000" draw:distance="0.006cm" draw:rotation="0"/>
    <draw:hatch draw:name="Hatch_20_576" draw:display-name="Hatch 576" draw:style="single" draw:color="#000000" draw:distance="0.006cm" draw:rotation="0"/>
    <draw:hatch draw:name="Hatch_20_577" draw:display-name="Hatch 577" draw:style="single" draw:color="#000000" draw:distance="0.006cm" draw:rotation="0"/>
    <draw:hatch draw:name="Hatch_20_578" draw:display-name="Hatch 578" draw:style="single" draw:color="#000000" draw:distance="0.006cm" draw:rotation="0"/>
    <draw:hatch draw:name="Hatch_20_579" draw:display-name="Hatch 579" draw:style="single" draw:color="#000000" draw:distance="0.006cm" draw:rotation="0"/>
    <draw:hatch draw:name="Hatch_20_58" draw:display-name="Hatch 58" draw:style="single" draw:color="#000000" draw:distance="0.006cm" draw:rotation="0"/>
    <draw:hatch draw:name="Hatch_20_580" draw:display-name="Hatch 580" draw:style="single" draw:color="#000000" draw:distance="0.006cm" draw:rotation="0"/>
    <draw:hatch draw:name="Hatch_20_581" draw:display-name="Hatch 581" draw:style="single" draw:color="#000000" draw:distance="0.006cm" draw:rotation="0"/>
    <draw:hatch draw:name="Hatch_20_582" draw:display-name="Hatch 582"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06cm" draw:rotation="0"/>
    <draw:hatch draw:name="Hatch_20_61" draw:display-name="Hatch 61" draw:style="single" draw:color="#000000" draw:distance="0.011cm" draw:rotation="0"/>
    <draw:hatch draw:name="Hatch_20_611" draw:display-name="Hatch 611" draw:style="single" draw:color="#000000" draw:distance="0.002cm" draw:rotation="0"/>
    <draw:hatch draw:name="Hatch_20_613" draw:display-name="Hatch 613" draw:style="single" draw:color="#000000" draw:distance="0.002cm" draw:rotation="0"/>
    <draw:hatch draw:name="Hatch_20_615" draw:display-name="Hatch 615" draw:style="single" draw:color="#000000" draw:distance="0.002cm" draw:rotation="0"/>
    <draw:hatch draw:name="Hatch_20_617" draw:display-name="Hatch 617" draw:style="single" draw:color="#000000" draw:distance="0.002cm" draw:rotation="0"/>
    <draw:hatch draw:name="Hatch_20_618" draw:display-name="Hatch 618" draw:style="single" draw:color="#000000" draw:distance="0.002cm" draw:rotation="0"/>
    <draw:hatch draw:name="Hatch_20_62" draw:display-name="Hatch 62" draw:style="single" draw:color="#000000" draw:distance="0.011cm" draw:rotation="0"/>
    <draw:hatch draw:name="Hatch_20_620" draw:display-name="Hatch 620" draw:style="single" draw:color="#000000" draw:distance="0.002cm" draw:rotation="0"/>
    <draw:hatch draw:name="Hatch_20_622" draw:display-name="Hatch 622" draw:style="single" draw:color="#000000" draw:distance="0.002cm" draw:rotation="0"/>
    <draw:hatch draw:name="Hatch_20_623" draw:display-name="Hatch 623" draw:style="single" draw:color="#000000" draw:distance="0.002cm" draw:rotation="0"/>
    <draw:hatch draw:name="Hatch_20_625" draw:display-name="Hatch 625" draw:style="single" draw:color="#000000" draw:distance="0.002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 draw:display-name="Hatch 64" draw:style="single" draw:color="#000000" draw:distance="0.011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 draw:display-name="Hatch 65" draw:style="single" draw:color="#000000" draw:distance="0.011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6cm" draw:rotation="0"/>
    <draw:hatch draw:name="Hatch_20_679" draw:display-name="Hatch 679" draw:style="single" draw:color="#000000" draw:distance="0.006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06cm" draw:rotation="0"/>
    <draw:hatch draw:name="Hatch_20_69" draw:display-name="Hatch 69" draw:style="single" draw:color="#000000" draw:distance="0.011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3cm" draw:rotation="0"/>
    <draw:hatch draw:name="Hatch_20_698" draw:display-name="Hatch 698" draw:style="single" draw:color="#000000" draw:distance="0.003cm" draw:rotation="0"/>
    <draw:hatch draw:name="Hatch_20_699" draw:display-name="Hatch 69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3cm" draw:rotation="0"/>
    <draw:hatch draw:name="Hatch_20_701" draw:display-name="Hatch 701" draw:style="single" draw:color="#000000" draw:distance="0.003cm" draw:rotation="0"/>
    <draw:hatch draw:name="Hatch_20_702" draw:display-name="Hatch 702" draw:style="single" draw:color="#000000" draw:distance="0.003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1" draw:display-name="Hatch 71" draw:style="single" draw:color="#000000" draw:distance="0.011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11cm" draw:rotation="0"/>
    <draw:hatch draw:name="Hatch_20_720" draw:display-name="Hatch 720" draw:style="single" draw:color="#000000" draw:distance="0.006cm" draw:rotation="0"/>
    <draw:hatch draw:name="Hatch_20_721" draw:display-name="Hatch 721" draw:style="single" draw:color="#000000" draw:distance="0.002cm" draw:rotation="0"/>
    <draw:hatch draw:name="Hatch_20_722" draw:display-name="Hatch 722" draw:style="single" draw:color="#000000" draw:distance="0.002cm" draw:rotation="0"/>
    <draw:hatch draw:name="Hatch_20_723" draw:display-name="Hatch 723" draw:style="single" draw:color="#000000" draw:distance="0.002cm" draw:rotation="0"/>
    <draw:hatch draw:name="Hatch_20_724" draw:display-name="Hatch 724" draw:style="single" draw:color="#000000" draw:distance="0.002cm" draw:rotation="0"/>
    <draw:hatch draw:name="Hatch_20_725" draw:display-name="Hatch 725" draw:style="single" draw:color="#000000" draw:distance="0.002cm" draw:rotation="0"/>
    <draw:hatch draw:name="Hatch_20_726" draw:display-name="Hatch 726" draw:style="single" draw:color="#000000" draw:distance="0.002cm" draw:rotation="0"/>
    <draw:hatch draw:name="Hatch_20_727" draw:display-name="Hatch 727" draw:style="single" draw:color="#000000" draw:distance="0.002cm" draw:rotation="0"/>
    <draw:hatch draw:name="Hatch_20_728" draw:display-name="Hatch 728" draw:style="single" draw:color="#000000" draw:distance="0.002cm" draw:rotation="0"/>
    <draw:hatch draw:name="Hatch_20_729" draw:display-name="Hatch 729" draw:style="single" draw:color="#000000" draw:distance="0.002cm" draw:rotation="0"/>
    <draw:hatch draw:name="Hatch_20_73" draw:display-name="Hatch 73" draw:style="single" draw:color="#000000" draw:distance="0.011cm" draw:rotation="0"/>
    <draw:hatch draw:name="Hatch_20_730" draw:display-name="Hatch 730" draw:style="single" draw:color="#000000" draw:distance="0.002cm" draw:rotation="0"/>
    <draw:hatch draw:name="Hatch_20_731" draw:display-name="Hatch 731" draw:style="single" draw:color="#000000" draw:distance="0.002cm" draw:rotation="0"/>
    <draw:hatch draw:name="Hatch_20_732" draw:display-name="Hatch 732" draw:style="single" draw:color="#000000" draw:distance="0.002cm" draw:rotation="0"/>
    <draw:hatch draw:name="Hatch_20_733" draw:display-name="Hatch 733" draw:style="single" draw:color="#000000" draw:distance="0.002cm" draw:rotation="0"/>
    <draw:hatch draw:name="Hatch_20_734" draw:display-name="Hatch 734" draw:style="single" draw:color="#000000" draw:distance="0.002cm" draw:rotation="0"/>
    <draw:hatch draw:name="Hatch_20_735" draw:display-name="Hatch 735" draw:style="single" draw:color="#000000" draw:distance="0.002cm" draw:rotation="0"/>
    <draw:hatch draw:name="Hatch_20_736" draw:display-name="Hatch 736" draw:style="single" draw:color="#000000" draw:distance="0.002cm" draw:rotation="0"/>
    <draw:hatch draw:name="Hatch_20_737" draw:display-name="Hatch 737" draw:style="single" draw:color="#000000" draw:distance="0.002cm" draw:rotation="0"/>
    <draw:hatch draw:name="Hatch_20_738" draw:display-name="Hatch 738" draw:style="single" draw:color="#000000" draw:distance="0.002cm" draw:rotation="0"/>
    <draw:hatch draw:name="Hatch_20_739" draw:display-name="Hatch 739" draw:style="single" draw:color="#000000" draw:distance="0.002cm" draw:rotation="0"/>
    <draw:hatch draw:name="Hatch_20_74" draw:display-name="Hatch 74" draw:style="single" draw:color="#000000" draw:distance="0.011cm" draw:rotation="0"/>
    <draw:hatch draw:name="Hatch_20_740" draw:display-name="Hatch 740" draw:style="single" draw:color="#000000" draw:distance="0.002cm" draw:rotation="0"/>
    <draw:hatch draw:name="Hatch_20_741" draw:display-name="Hatch 741" draw:style="single" draw:color="#000000" draw:distance="0.002cm" draw:rotation="0"/>
    <draw:hatch draw:name="Hatch_20_742" draw:display-name="Hatch 742" draw:style="single" draw:color="#000000" draw:distance="0.002cm" draw:rotation="0"/>
    <draw:hatch draw:name="Hatch_20_743" draw:display-name="Hatch 743" draw:style="single" draw:color="#000000" draw:distance="0.002cm" draw:rotation="0"/>
    <draw:hatch draw:name="Hatch_20_744" draw:display-name="Hatch 744" draw:style="single" draw:color="#000000" draw:distance="0.002cm" draw:rotation="0"/>
    <draw:hatch draw:name="Hatch_20_745" draw:display-name="Hatch 745" draw:style="single" draw:color="#000000" draw:distance="0.002cm" draw:rotation="0"/>
    <draw:hatch draw:name="Hatch_20_746" draw:display-name="Hatch 746" draw:style="single" draw:color="#000000" draw:distance="0.002cm" draw:rotation="0"/>
    <draw:hatch draw:name="Hatch_20_747" draw:display-name="Hatch 747" draw:style="single" draw:color="#000000" draw:distance="0.002cm" draw:rotation="0"/>
    <draw:hatch draw:name="Hatch_20_748" draw:display-name="Hatch 748" draw:style="single" draw:color="#000000" draw:distance="0.002cm" draw:rotation="0"/>
    <draw:hatch draw:name="Hatch_20_749" draw:display-name="Hatch 749" draw:style="single" draw:color="#000000" draw:distance="0.002cm" draw:rotation="0"/>
    <draw:hatch draw:name="Hatch_20_75" draw:display-name="Hatch 75" draw:style="single" draw:color="#000000" draw:distance="0.011cm" draw:rotation="0"/>
    <draw:hatch draw:name="Hatch_20_750" draw:display-name="Hatch 750" draw:style="single" draw:color="#000000" draw:distance="0.002cm" draw:rotation="0"/>
    <draw:hatch draw:name="Hatch_20_751" draw:display-name="Hatch 751" draw:style="single" draw:color="#000000" draw:distance="0.002cm" draw:rotation="0"/>
    <draw:hatch draw:name="Hatch_20_752" draw:display-name="Hatch 752" draw:style="single" draw:color="#000000" draw:distance="0.002cm" draw:rotation="0"/>
    <draw:hatch draw:name="Hatch_20_753" draw:display-name="Hatch 753" draw:style="single" draw:color="#000000" draw:distance="0.002cm" draw:rotation="0"/>
    <draw:hatch draw:name="Hatch_20_754" draw:display-name="Hatch 754" draw:style="single" draw:color="#000000" draw:distance="0.002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 draw:display-name="Hatch 76"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3cm" draw:rotation="0"/>
    <draw:hatch draw:name="Hatch_20_778" draw:display-name="Hatch 778" draw:style="single" draw:color="#000000" draw:distance="0.003cm" draw:rotation="0"/>
    <draw:hatch draw:name="Hatch_20_779" draw:display-name="Hatch 779" draw:style="single" draw:color="#000000" draw:distance="0.006cm" draw:rotation="0"/>
    <draw:hatch draw:name="Hatch_20_78" draw:display-name="Hatch 78" draw:style="single" draw:color="#000000" draw:distance="0.006cm" draw:rotation="0"/>
    <draw:hatch draw:name="Hatch_20_780" draw:display-name="Hatch 780" draw:style="single" draw:color="#000000" draw:distance="0.006cm" draw:rotation="0"/>
    <draw:hatch draw:name="Hatch_20_781" draw:display-name="Hatch 781" draw:style="single" draw:color="#000000" draw:distance="0.006cm" draw:rotation="0"/>
    <draw:hatch draw:name="Hatch_20_782" draw:display-name="Hatch 782" draw:style="single" draw:color="#000000" draw:distance="0.006cm" draw:rotation="0"/>
    <draw:hatch draw:name="Hatch_20_783" draw:display-name="Hatch 783" draw:style="single" draw:color="#000000" draw:distance="0.006cm" draw:rotation="0"/>
    <draw:hatch draw:name="Hatch_20_784" draw:display-name="Hatch 784" draw:style="single" draw:color="#000000" draw:distance="0.006cm" draw:rotation="0"/>
    <draw:hatch draw:name="Hatch_20_785" draw:display-name="Hatch 785" draw:style="single" draw:color="#000000" draw:distance="0.006cm" draw:rotation="0"/>
    <draw:hatch draw:name="Hatch_20_786" draw:display-name="Hatch 786" draw:style="single" draw:color="#000000" draw:distance="0.006cm" draw:rotation="0"/>
    <draw:hatch draw:name="Hatch_20_787" draw:display-name="Hatch 787" draw:style="single" draw:color="#000000" draw:distance="0.006cm" draw:rotation="0"/>
    <draw:hatch draw:name="Hatch_20_788" draw:display-name="Hatch 788" draw:style="single" draw:color="#000000" draw:distance="0.006cm" draw:rotation="0"/>
    <draw:hatch draw:name="Hatch_20_789" draw:display-name="Hatch 789" draw:style="single" draw:color="#000000" draw:distance="0.006cm" draw:rotation="0"/>
    <draw:hatch draw:name="Hatch_20_79" draw:display-name="Hatch 79" draw:style="single" draw:color="#000000" draw:distance="0.006cm" draw:rotation="0"/>
    <draw:hatch draw:name="Hatch_20_790" draw:display-name="Hatch 790" draw:style="single" draw:color="#000000" draw:distance="0.006cm" draw:rotation="0"/>
    <draw:hatch draw:name="Hatch_20_791" draw:display-name="Hatch 791" draw:style="single" draw:color="#000000" draw:distance="0.006cm" draw:rotation="0"/>
    <draw:hatch draw:name="Hatch_20_792" draw:display-name="Hatch 792" draw:style="single" draw:color="#000000" draw:distance="0.006cm" draw:rotation="0"/>
    <draw:hatch draw:name="Hatch_20_793" draw:display-name="Hatch 793" draw:style="single" draw:color="#000000" draw:distance="0.006cm" draw:rotation="0"/>
    <draw:hatch draw:name="Hatch_20_794" draw:display-name="Hatch 794" draw:style="single" draw:color="#000000" draw:distance="0.006cm" draw:rotation="0"/>
    <draw:hatch draw:name="Hatch_20_795" draw:display-name="Hatch 795" draw:style="single" draw:color="#000000" draw:distance="0.006cm" draw:rotation="0"/>
    <draw:hatch draw:name="Hatch_20_796" draw:display-name="Hatch 796" draw:style="single" draw:color="#000000" draw:distance="0.006cm" draw:rotation="0"/>
    <draw:hatch draw:name="Hatch_20_797" draw:display-name="Hatch 797" draw:style="single" draw:color="#000000" draw:distance="0.006cm" draw:rotation="0"/>
    <draw:hatch draw:name="Hatch_20_798" draw:display-name="Hatch 798" draw:style="single" draw:color="#000000" draw:distance="0.006cm" draw:rotation="0"/>
    <draw:hatch draw:name="Hatch_20_799" draw:display-name="Hatch 79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6cm" draw:rotation="0"/>
    <draw:hatch draw:name="Hatch_20_801" draw:display-name="Hatch 801" draw:style="single" draw:color="#000000" draw:distance="0.006cm" draw:rotation="0"/>
    <draw:hatch draw:name="Hatch_20_802" draw:display-name="Hatch 802" draw:style="single" draw:color="#000000" draw:distance="0.006cm" draw:rotation="0"/>
    <draw:hatch draw:name="Hatch_20_803" draw:display-name="Hatch 803" draw:style="single" draw:color="#000000" draw:distance="0.006cm" draw:rotation="0"/>
    <draw:hatch draw:name="Hatch_20_804" draw:display-name="Hatch 804" draw:style="single" draw:color="#000000" draw:distance="0.006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6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2" draw:display-name="Hatch 812" draw:style="single" draw:color="#000000" draw:distance="0.006cm" draw:rotation="0"/>
    <draw:hatch draw:name="Hatch_20_813" draw:display-name="Hatch 813" draw:style="single" draw:color="#000000" draw:distance="0.006cm" draw:rotation="0"/>
    <draw:hatch draw:name="Hatch_20_814" draw:display-name="Hatch 814"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06cm" draw:rotation="0"/>
    <draw:hatch draw:name="Hatch_20_826" draw:display-name="Hatch 826" draw:style="single" draw:color="#000000" draw:distance="0.006cm" draw:rotation="0"/>
    <draw:hatch draw:name="Hatch_20_827" draw:display-name="Hatch 827" draw:style="single" draw:color="#000000" draw:distance="0.006cm" draw:rotation="0"/>
    <draw:hatch draw:name="Hatch_20_828" draw:display-name="Hatch 828" draw:style="single" draw:color="#000000" draw:distance="0.006cm" draw:rotation="0"/>
    <draw:hatch draw:name="Hatch_20_829" draw:display-name="Hatch 829" draw:style="single" draw:color="#000000" draw:distance="0.006cm" draw:rotation="0"/>
    <draw:hatch draw:name="Hatch_20_83" draw:display-name="Hatch 83" draw:style="single" draw:color="#000000" draw:distance="0.011cm" draw:rotation="0"/>
    <draw:hatch draw:name="Hatch_20_830" draw:display-name="Hatch 830" draw:style="single" draw:color="#000000" draw:distance="0.006cm" draw:rotation="0"/>
    <draw:hatch draw:name="Hatch_20_831" draw:display-name="Hatch 831" draw:style="single" draw:color="#000000" draw:distance="0.006cm" draw:rotation="0"/>
    <draw:hatch draw:name="Hatch_20_832" draw:display-name="Hatch 832" draw:style="single" draw:color="#000000" draw:distance="0.003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06cm" draw:dots2="1" draw:dots2-length="0.006cm" draw:distance="0.006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06cm" draw:dots2="1" draw:dots2-length="0.006cm" draw:distance="0.006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06cm" draw:dots2="1" draw:dots2-length="0.006cm" draw:distance="0.006cm"/>
    <draw:stroke-dash draw:name="Dash_20_557" draw:display-name="Dash 557" draw:style="rect" draw:dots1="1" draw:dots1-length="0.006cm" draw:dots2="1" draw:dots2-length="0.006cm" draw:distance="0.006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11" draw:display-name="Dash 611" draw:style="rect" draw:dots1="1" draw:dots1-length="0.002cm" draw:dots2="1" draw:dots2-length="0.002cm" draw:distance="0.002cm"/>
    <draw:stroke-dash draw:name="Dash_20_613" draw:display-name="Dash 613" draw:style="rect" draw:dots1="1" draw:dots1-length="0.002cm" draw:dots2="1" draw:dots2-length="0.002cm" draw:distance="0.002cm"/>
    <draw:stroke-dash draw:name="Dash_20_615" draw:display-name="Dash 615" draw:style="rect" draw:dots1="1" draw:dots1-length="0.002cm" draw:dots2="1" draw:dots2-length="0.002cm" draw:distance="0.002cm"/>
    <draw:stroke-dash draw:name="Dash_20_617" draw:display-name="Dash 617" draw:style="rect" draw:dots1="1" draw:dots1-length="0.002cm" draw:dots2="1" draw:dots2-length="0.002cm" draw:distance="0.002cm"/>
    <draw:stroke-dash draw:name="Dash_20_618" draw:display-name="Dash 618" draw:style="rect" draw:dots1="1" draw:dots1-length="0.002cm" draw:dots2="1" draw:dots2-length="0.002cm" draw:distance="0.002cm"/>
    <draw:stroke-dash draw:name="Dash_20_62" draw:display-name="Dash 62" draw:style="rect" draw:dots1="1" draw:dots1-length="0.011cm" draw:dots2="1" draw:dots2-length="0.011cm" draw:distance="0.011cm"/>
    <draw:stroke-dash draw:name="Dash_20_620" draw:display-name="Dash 620"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02cm" draw:dots2="1" draw:dots2-length="0.002cm" draw:distance="0.002cm"/>
    <draw:stroke-dash draw:name="Dash_20_625" draw:display-name="Dash 625" draw:style="rect" draw:dots1="1" draw:dots1-length="0.002cm" draw:dots2="1" draw:dots2-length="0.002cm" draw:distance="0.002cm"/>
    <draw:stroke-dash draw:name="Dash_20_626" draw:display-name="Dash 626" draw:style="rect" draw:dots1="1" draw:dots1-length="0.003cm" draw:dots2="1" draw:dots2-length="0.003cm" draw:distance="0.003cm"/>
    <draw:stroke-dash draw:name="Dash_20_627" draw:display-name="Dash 627" draw:style="rect" draw:dots1="1" draw:dots1-length="0.003cm" draw:dots2="1" draw:dots2-length="0.003cm" draw:distance="0.003cm"/>
    <draw:stroke-dash draw:name="Dash_20_628" draw:display-name="Dash 628" draw:style="rect" draw:dots1="1" draw:dots1-length="0.003cm" draw:dots2="1" draw:dots2-length="0.003cm" draw:distance="0.003cm"/>
    <draw:stroke-dash draw:name="Dash_20_629" draw:display-name="Dash 629" draw:style="rect" draw:dots1="1" draw:dots1-length="0.003cm" draw:dots2="1" draw:dots2-length="0.003cm" draw:distance="0.003cm"/>
    <draw:stroke-dash draw:name="Dash_20_63" draw:display-name="Dash 63" draw:style="rect" draw:dots1="1" draw:dots1-length="0.011cm" draw:dots2="1" draw:dots2-length="0.011cm" draw:distance="0.011cm"/>
    <draw:stroke-dash draw:name="Dash_20_630" draw:display-name="Dash 630" draw:style="rect" draw:dots1="1" draw:dots1-length="0.003cm" draw:dots2="1" draw:dots2-length="0.003cm" draw:distance="0.003cm"/>
    <draw:stroke-dash draw:name="Dash_20_631" draw:display-name="Dash 631" draw:style="rect" draw:dots1="1" draw:dots1-length="0.003cm" draw:dots2="1" draw:dots2-length="0.003cm" draw:distance="0.003cm"/>
    <draw:stroke-dash draw:name="Dash_20_632" draw:display-name="Dash 632" draw:style="rect" draw:dots1="1" draw:dots1-length="0.003cm" draw:dots2="1" draw:dots2-length="0.003cm" draw:distance="0.003cm"/>
    <draw:stroke-dash draw:name="Dash_20_633" draw:display-name="Dash 633" draw:style="rect" draw:dots1="1" draw:dots1-length="0.003cm" draw:dots2="1" draw:dots2-length="0.003cm" draw:distance="0.003cm"/>
    <draw:stroke-dash draw:name="Dash_20_634" draw:display-name="Dash 634" draw:style="rect" draw:dots1="1" draw:dots1-length="0.003cm" draw:dots2="1" draw:dots2-length="0.003cm" draw:distance="0.003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 draw:display-name="Dash 65" draw:style="rect" draw:dots1="1" draw:dots1-length="0.011cm" draw:dots2="1" draw:dots2-length="0.011cm" draw:distance="0.011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06cm" draw:dots2="1" draw:dots2-length="0.006cm" draw:distance="0.006cm"/>
    <draw:stroke-dash draw:name="Dash_20_662" draw:display-name="Dash 662" draw:style="rect" draw:dots1="1" draw:dots1-length="0.006cm" draw:dots2="1" draw:dots2-length="0.006cm" draw:distance="0.006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06cm" draw:dots2="1" draw:dots2-length="0.006cm" draw:distance="0.006cm"/>
    <draw:stroke-dash draw:name="Dash_20_672" draw:display-name="Dash 672" draw:style="rect" draw:dots1="1" draw:dots1-length="0.006cm" draw:dots2="1" draw:dots2-length="0.006cm" draw:distance="0.006cm"/>
    <draw:stroke-dash draw:name="Dash_20_673" draw:display-name="Dash 673" draw:style="rect" draw:dots1="1" draw:dots1-length="0.006cm" draw:dots2="1" draw:dots2-length="0.006cm" draw:distance="0.006cm"/>
    <draw:stroke-dash draw:name="Dash_20_674" draw:display-name="Dash 674" draw:style="rect" draw:dots1="1" draw:dots1-length="0.006cm" draw:dots2="1" draw:dots2-length="0.006cm" draw:distance="0.006cm"/>
    <draw:stroke-dash draw:name="Dash_20_675" draw:display-name="Dash 675" draw:style="rect" draw:dots1="1" draw:dots1-length="0.006cm" draw:dots2="1" draw:dots2-length="0.006cm" draw:distance="0.006cm"/>
    <draw:stroke-dash draw:name="Dash_20_676" draw:display-name="Dash 676" draw:style="rect" draw:dots1="1" draw:dots1-length="0.006cm" draw:dots2="1" draw:dots2-length="0.006cm" draw:distance="0.006cm"/>
    <draw:stroke-dash draw:name="Dash_20_677" draw:display-name="Dash 677"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06cm" draw:dots2="1" draw:dots2-length="0.006cm" draw:distance="0.006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06cm" draw:dots2="1" draw:dots2-length="0.006cm" draw:distance="0.006cm"/>
    <draw:stroke-dash draw:name="Dash_20_69" draw:display-name="Dash 69" draw:style="rect" draw:dots1="1" draw:dots1-length="0.011cm" draw:dots2="1" draw:dots2-length="0.011cm" draw:distance="0.011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3cm" draw:dots2="1" draw:dots2-length="0.003cm" draw:distance="0.003cm"/>
    <draw:stroke-dash draw:name="Dash_20_698" draw:display-name="Dash 698" draw:style="rect" draw:dots1="1" draw:dots1-length="0.003cm" draw:dots2="1" draw:dots2-length="0.003cm" draw:distance="0.003cm"/>
    <draw:stroke-dash draw:name="Dash_20_699" draw:display-name="Dash 699" draw:style="rect" draw:dots1="1" draw:dots1-length="0.003cm" draw:dots2="1" draw:dots2-length="0.003cm" draw:distance="0.003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03cm" draw:dots2="1" draw:dots2-length="0.003cm" draw:distance="0.003cm"/>
    <draw:stroke-dash draw:name="Dash_20_701" draw:display-name="Dash 701" draw:style="rect" draw:dots1="1" draw:dots1-length="0.003cm" draw:dots2="1" draw:dots2-length="0.003cm" draw:distance="0.003cm"/>
    <draw:stroke-dash draw:name="Dash_20_702" draw:display-name="Dash 702" draw:style="rect" draw:dots1="1" draw:dots1-length="0.003cm" draw:dots2="1" draw:dots2-length="0.003cm" draw:distance="0.003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2cm" draw:dots2="1" draw:dots2-length="0.002cm" draw:distance="0.002cm"/>
    <draw:stroke-dash draw:name="Dash_20_722" draw:display-name="Dash 722" draw:style="rect" draw:dots1="1" draw:dots1-length="0.002cm" draw:dots2="1" draw:dots2-length="0.002cm" draw:distance="0.002cm"/>
    <draw:stroke-dash draw:name="Dash_20_723" draw:display-name="Dash 723" draw:style="rect" draw:dots1="1" draw:dots1-length="0.002cm" draw:dots2="1" draw:dots2-length="0.002cm" draw:distance="0.002cm"/>
    <draw:stroke-dash draw:name="Dash_20_724" draw:display-name="Dash 724" draw:style="rect" draw:dots1="1" draw:dots1-length="0.002cm" draw:dots2="1" draw:dots2-length="0.002cm" draw:distance="0.002cm"/>
    <draw:stroke-dash draw:name="Dash_20_725" draw:display-name="Dash 725" draw:style="rect" draw:dots1="1" draw:dots1-length="0.002cm" draw:dots2="1" draw:dots2-length="0.002cm" draw:distance="0.002cm"/>
    <draw:stroke-dash draw:name="Dash_20_726" draw:display-name="Dash 726" draw:style="rect" draw:dots1="1" draw:dots1-length="0.002cm" draw:dots2="1" draw:dots2-length="0.002cm" draw:distance="0.002cm"/>
    <draw:stroke-dash draw:name="Dash_20_727" draw:display-name="Dash 727" draw:style="rect" draw:dots1="1" draw:dots1-length="0.002cm" draw:dots2="1" draw:dots2-length="0.002cm" draw:distance="0.002cm"/>
    <draw:stroke-dash draw:name="Dash_20_728" draw:display-name="Dash 728" draw:style="rect" draw:dots1="1" draw:dots1-length="0.002cm" draw:dots2="1" draw:dots2-length="0.002cm" draw:distance="0.002cm"/>
    <draw:stroke-dash draw:name="Dash_20_729" draw:display-name="Dash 729" draw:style="rect" draw:dots1="1" draw:dots1-length="0.002cm" draw:dots2="1" draw:dots2-length="0.002cm" draw:distance="0.002cm"/>
    <draw:stroke-dash draw:name="Dash_20_73" draw:display-name="Dash 73" draw:style="rect" draw:dots1="1" draw:dots1-length="0.011cm" draw:dots2="1" draw:dots2-length="0.011cm" draw:distance="0.011cm"/>
    <draw:stroke-dash draw:name="Dash_20_730" draw:display-name="Dash 730" draw:style="rect" draw:dots1="1" draw:dots1-length="0.002cm" draw:dots2="1" draw:dots2-length="0.002cm" draw:distance="0.002cm"/>
    <draw:stroke-dash draw:name="Dash_20_731" draw:display-name="Dash 731" draw:style="rect" draw:dots1="1" draw:dots1-length="0.002cm" draw:dots2="1" draw:dots2-length="0.002cm" draw:distance="0.002cm"/>
    <draw:stroke-dash draw:name="Dash_20_732" draw:display-name="Dash 732" draw:style="rect" draw:dots1="1" draw:dots1-length="0.002cm" draw:dots2="1" draw:dots2-length="0.002cm" draw:distance="0.002cm"/>
    <draw:stroke-dash draw:name="Dash_20_733" draw:display-name="Dash 733" draw:style="rect" draw:dots1="1" draw:dots1-length="0.002cm" draw:dots2="1" draw:dots2-length="0.002cm" draw:distance="0.002cm"/>
    <draw:stroke-dash draw:name="Dash_20_734" draw:display-name="Dash 734" draw:style="rect" draw:dots1="1" draw:dots1-length="0.002cm" draw:dots2="1" draw:dots2-length="0.002cm" draw:distance="0.002cm"/>
    <draw:stroke-dash draw:name="Dash_20_735" draw:display-name="Dash 735" draw:style="rect" draw:dots1="1" draw:dots1-length="0.002cm" draw:dots2="1" draw:dots2-length="0.002cm" draw:distance="0.002cm"/>
    <draw:stroke-dash draw:name="Dash_20_736" draw:display-name="Dash 736" draw:style="rect" draw:dots1="1" draw:dots1-length="0.002cm" draw:dots2="1" draw:dots2-length="0.002cm" draw:distance="0.002cm"/>
    <draw:stroke-dash draw:name="Dash_20_737" draw:display-name="Dash 737" draw:style="rect" draw:dots1="1" draw:dots1-length="0.002cm" draw:dots2="1" draw:dots2-length="0.002cm" draw:distance="0.002cm"/>
    <draw:stroke-dash draw:name="Dash_20_738" draw:display-name="Dash 738" draw:style="rect" draw:dots1="1" draw:dots1-length="0.002cm" draw:dots2="1" draw:dots2-length="0.002cm" draw:distance="0.002cm"/>
    <draw:stroke-dash draw:name="Dash_20_739" draw:display-name="Dash 739" draw:style="rect" draw:dots1="1" draw:dots1-length="0.002cm" draw:dots2="1" draw:dots2-length="0.002cm" draw:distance="0.002cm"/>
    <draw:stroke-dash draw:name="Dash_20_74" draw:display-name="Dash 74" draw:style="rect" draw:dots1="1" draw:dots1-length="0.011cm" draw:dots2="1" draw:dots2-length="0.011cm" draw:distance="0.011cm"/>
    <draw:stroke-dash draw:name="Dash_20_740" draw:display-name="Dash 740" draw:style="rect" draw:dots1="1" draw:dots1-length="0.002cm" draw:dots2="1" draw:dots2-length="0.002cm" draw:distance="0.002cm"/>
    <draw:stroke-dash draw:name="Dash_20_741" draw:display-name="Dash 741" draw:style="rect" draw:dots1="1" draw:dots1-length="0.002cm" draw:dots2="1" draw:dots2-length="0.002cm" draw:distance="0.002cm"/>
    <draw:stroke-dash draw:name="Dash_20_742" draw:display-name="Dash 742" draw:style="rect" draw:dots1="1" draw:dots1-length="0.002cm" draw:dots2="1" draw:dots2-length="0.002cm" draw:distance="0.002cm"/>
    <draw:stroke-dash draw:name="Dash_20_743" draw:display-name="Dash 743" draw:style="rect" draw:dots1="1" draw:dots1-length="0.002cm" draw:dots2="1" draw:dots2-length="0.002cm" draw:distance="0.002cm"/>
    <draw:stroke-dash draw:name="Dash_20_744" draw:display-name="Dash 744" draw:style="rect" draw:dots1="1" draw:dots1-length="0.002cm" draw:dots2="1" draw:dots2-length="0.002cm" draw:distance="0.002cm"/>
    <draw:stroke-dash draw:name="Dash_20_745" draw:display-name="Dash 745" draw:style="rect" draw:dots1="1" draw:dots1-length="0.002cm" draw:dots2="1" draw:dots2-length="0.002cm" draw:distance="0.002cm"/>
    <draw:stroke-dash draw:name="Dash_20_746" draw:display-name="Dash 746" draw:style="rect" draw:dots1="1" draw:dots1-length="0.002cm" draw:dots2="1" draw:dots2-length="0.002cm" draw:distance="0.002cm"/>
    <draw:stroke-dash draw:name="Dash_20_747" draw:display-name="Dash 747" draw:style="rect" draw:dots1="1" draw:dots1-length="0.002cm" draw:dots2="1" draw:dots2-length="0.002cm" draw:distance="0.002cm"/>
    <draw:stroke-dash draw:name="Dash_20_748" draw:display-name="Dash 748" draw:style="rect" draw:dots1="1" draw:dots1-length="0.002cm" draw:dots2="1" draw:dots2-length="0.002cm" draw:distance="0.002cm"/>
    <draw:stroke-dash draw:name="Dash_20_749" draw:display-name="Dash 749" draw:style="rect" draw:dots1="1" draw:dots1-length="0.002cm" draw:dots2="1" draw:dots2-length="0.002cm" draw:distance="0.002cm"/>
    <draw:stroke-dash draw:name="Dash_20_75" draw:display-name="Dash 75" draw:style="rect" draw:dots1="1" draw:dots1-length="0.011cm" draw:dots2="1" draw:dots2-length="0.011cm" draw:distance="0.011cm"/>
    <draw:stroke-dash draw:name="Dash_20_750" draw:display-name="Dash 750" draw:style="rect" draw:dots1="1" draw:dots1-length="0.002cm" draw:dots2="1" draw:dots2-length="0.002cm" draw:distance="0.002cm"/>
    <draw:stroke-dash draw:name="Dash_20_751" draw:display-name="Dash 751" draw:style="rect" draw:dots1="1" draw:dots1-length="0.002cm" draw:dots2="1" draw:dots2-length="0.002cm" draw:distance="0.002cm"/>
    <draw:stroke-dash draw:name="Dash_20_752" draw:display-name="Dash 752" draw:style="rect" draw:dots1="1" draw:dots1-length="0.002cm" draw:dots2="1" draw:dots2-length="0.002cm" draw:distance="0.002cm"/>
    <draw:stroke-dash draw:name="Dash_20_753" draw:display-name="Dash 753" draw:style="rect" draw:dots1="1" draw:dots1-length="0.002cm" draw:dots2="1" draw:dots2-length="0.002cm" draw:distance="0.002cm"/>
    <draw:stroke-dash draw:name="Dash_20_754" draw:display-name="Dash 754" draw:style="rect" draw:dots1="1" draw:dots1-length="0.002cm" draw:dots2="1" draw:dots2-length="0.002cm" draw:distance="0.002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5" draw:display-name="Dash 765"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7" draw:display-name="Dash 767"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70" draw:display-name="Dash 770"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2" draw:display-name="Dash 772"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80" draw:display-name="Dash 780" draw:style="rect" draw:dots1="1" draw:dots1-length="0.006cm" draw:dots2="1" draw:dots2-length="0.006cm" draw:distance="0.006cm"/>
    <draw:stroke-dash draw:name="Dash_20_781" draw:display-name="Dash 781" draw:style="rect" draw:dots1="1" draw:dots1-length="0.006cm" draw:dots2="1" draw:dots2-length="0.006cm" draw:distance="0.006cm"/>
    <draw:stroke-dash draw:name="Dash_20_782" draw:display-name="Dash 782" draw:style="rect" draw:dots1="1" draw:dots1-length="0.006cm" draw:dots2="1" draw:dots2-length="0.006cm" draw:distance="0.006cm"/>
    <draw:stroke-dash draw:name="Dash_20_783" draw:display-name="Dash 783" draw:style="rect" draw:dots1="1" draw:dots1-length="0.006cm" draw:dots2="1" draw:dots2-length="0.006cm" draw:distance="0.006cm"/>
    <draw:stroke-dash draw:name="Dash_20_784" draw:display-name="Dash 784" draw:style="rect" draw:dots1="1" draw:dots1-length="0.006cm" draw:dots2="1" draw:dots2-length="0.006cm" draw:distance="0.006cm"/>
    <draw:stroke-dash draw:name="Dash_20_785" draw:display-name="Dash 785" draw:style="rect" draw:dots1="1" draw:dots1-length="0.006cm" draw:dots2="1" draw:dots2-length="0.006cm" draw:distance="0.006cm"/>
    <draw:stroke-dash draw:name="Dash_20_786" draw:display-name="Dash 786"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8" draw:display-name="Dash 788"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790" draw:display-name="Dash 790" draw:style="rect" draw:dots1="1" draw:dots1-length="0.006cm" draw:dots2="1" draw:dots2-length="0.006cm" draw:distance="0.006cm"/>
    <draw:stroke-dash draw:name="Dash_20_791" draw:display-name="Dash 791"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3" draw:display-name="Dash 793" draw:style="rect" draw:dots1="1" draw:dots1-length="0.006cm" draw:dots2="1" draw:dots2-length="0.006cm" draw:distance="0.006cm"/>
    <draw:stroke-dash draw:name="Dash_20_794" draw:display-name="Dash 794" draw:style="rect" draw:dots1="1" draw:dots1-length="0.006cm" draw:dots2="1" draw:dots2-length="0.006cm" draw:distance="0.006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8" draw:display-name="Dash 798" draw:style="rect" draw:dots1="1" draw:dots1-length="0.006cm" draw:dots2="1" draw:dots2-length="0.006cm" draw:distance="0.006cm"/>
    <draw:stroke-dash draw:name="Dash_20_799" draw:display-name="Dash 79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01" draw:display-name="Dash 801" draw:style="rect" draw:dots1="1" draw:dots1-length="0.006cm" draw:dots2="1" draw:dots2-length="0.006cm" draw:distance="0.006cm"/>
    <draw:stroke-dash draw:name="Dash_20_802" draw:display-name="Dash 802" draw:style="rect" draw:dots1="1" draw:dots1-length="0.006cm" draw:dots2="1" draw:dots2-length="0.006cm" draw:distance="0.006cm"/>
    <draw:stroke-dash draw:name="Dash_20_803" draw:display-name="Dash 803" draw:style="rect" draw:dots1="1" draw:dots1-length="0.006cm" draw:dots2="1" draw:dots2-length="0.006cm" draw:distance="0.006cm"/>
    <draw:stroke-dash draw:name="Dash_20_804" draw:display-name="Dash 804" draw:style="rect" draw:dots1="1" draw:dots1-length="0.006cm" draw:dots2="1" draw:dots2-length="0.006cm" draw:distance="0.006cm"/>
    <draw:stroke-dash draw:name="Dash_20_805" draw:display-name="Dash 805"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08" draw:display-name="Dash 808" draw:style="rect" draw:dots1="1" draw:dots1-length="0.006cm" draw:dots2="1" draw:dots2-length="0.006cm" draw:distance="0.006cm"/>
    <draw:stroke-dash draw:name="Dash_20_809" draw:display-name="Dash 809"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1" draw:display-name="Dash 811"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1" draw:display-name="Dash 821"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3" draw:display-name="Dash 823" draw:style="rect" draw:dots1="1" draw:dots1-length="0.006cm" draw:dots2="1" draw:dots2-length="0.006cm" draw:distance="0.006cm"/>
    <draw:stroke-dash draw:name="Dash_20_824" draw:display-name="Dash 824" draw:style="rect" draw:dots1="1" draw:dots1-length="0.006cm" draw:dots2="1" draw:dots2-length="0.006cm" draw:distance="0.006cm"/>
    <draw:stroke-dash draw:name="Dash_20_825" draw:display-name="Dash 825" draw:style="rect" draw:dots1="1" draw:dots1-length="0.006cm" draw:dots2="1" draw:dots2-length="0.006cm" draw:distance="0.006cm"/>
    <draw:stroke-dash draw:name="Dash_20_826" draw:display-name="Dash 826" draw:style="rect" draw:dots1="1" draw:dots1-length="0.006cm" draw:dots2="1" draw:dots2-length="0.006cm" draw:distance="0.006cm"/>
    <draw:stroke-dash draw:name="Dash_20_827" draw:display-name="Dash 827" draw:style="rect" draw:dots1="1" draw:dots1-length="0.006cm" draw:dots2="1" draw:dots2-length="0.006cm" draw:distance="0.006cm"/>
    <draw:stroke-dash draw:name="Dash_20_828" draw:display-name="Dash 828" draw:style="rect" draw:dots1="1" draw:dots1-length="0.006cm" draw:dots2="1" draw:dots2-length="0.006cm" draw:distance="0.006cm"/>
    <draw:stroke-dash draw:name="Dash_20_829" draw:display-name="Dash 829"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30" draw:display-name="Dash 830" draw:style="rect" draw:dots1="1" draw:dots1-length="0.006cm" draw:dots2="1" draw:dots2-length="0.006cm" draw:distance="0.006cm"/>
    <draw:stroke-dash draw:name="Dash_20_831" draw:display-name="Dash 831" draw:style="rect" draw:dots1="1" draw:dots1-length="0.006cm" draw:dots2="1" draw:dots2-length="0.006cm" draw:distance="0.006cm"/>
    <draw:stroke-dash draw:name="Dash_20_832" draw:display-name="Dash 832" draw:style="rect" draw:dots1="1" draw:dots1-length="0.003cm" draw:dots2="1" draw:dots2-length="0.003cm" draw:distance="0.003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 draw:display-name="Dash 84" draw:style="rect" draw:dots1="1" draw:dots1-length="0.011cm" draw:dots2="1" draw:dots2-length="0.011cm" draw:distance="0.011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 draw:display-name="Dash 87" draw:style="rect" draw:dots1="1" draw:dots1-length="0.011cm" draw:dots2="1" draw:dots2-length="0.011cm" draw:distance="0.011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 style:num-format="a"/>
      <text:list-level-style-number text:level="2" text:style-name="_5f_style_20_de_20_numéros" style:num-suffix=". " style:num-format="a"/>
      <text:list-level-style-number text:level="3" text:style-name="_5f_style_20_de_20_numéros" style:num-suffix=". " style:num-format="a"/>
      <text:list-level-style-number text:level="4" text:style-name="_5f_style_20_de_20_numéros" style:num-suffix=". " style:num-format="a">
        <style:list-level-properties text:space-before="1.501cm" text:min-label-width="0.499cm"/>
      </text:list-level-style-number>
      <text:list-level-style-number text:level="5" text:style-name="_5f_style_20_de_20_numéros" style:num-suffix=". " style:num-format="a">
        <style:list-level-properties text:space-before="2cm" text:min-label-width="0.499cm"/>
      </text:list-level-style-number>
      <text:list-level-style-number text:level="6" text:style-name="_5f_style_20_de_20_numéros" style:num-suffix=". " style:num-format="a">
        <style:list-level-properties text:space-before="2.501cm" text:min-label-width="0.499cm"/>
      </text:list-level-style-number>
      <text:list-level-style-number text:level="7" text:style-name="_5f_style_20_de_20_numéros" style:num-suffix=". " style:num-format="a">
        <style:list-level-properties text:space-before="3.001cm" text:min-label-width="0.499cm"/>
      </text:list-level-style-number>
      <text:list-level-style-number text:level="8" text:style-name="_5f_style_20_de_20_numéros" style:num-suffix=". " style:num-format="a">
        <style:list-level-properties text:space-before="3.502cm" text:min-label-width="0.499cm"/>
      </text:list-level-style-number>
      <text:list-level-style-number text:level="9" text:style-name="_5f_style_20_de_20_numéros" style:num-suffix=". " style:num-format="a">
        <style:list-level-properties text:space-before="4.001cm" text:min-label-width="0.499cm"/>
      </text:list-level-style-number>
      <text:list-level-style-number text:level="10" text:style-name="_5f_style_20_de_20_numéros" style:num-suffix=". "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list-level-style-number>
      <text:list-level-style-number text:level="4" text:style-name="_5f_style_20_de_20_numéros" style:num-suffix="." style:num-format="a">
        <style:list-level-properties text:space-before="1.501cm"/>
      </text:list-level-style-number>
      <text:list-level-style-number text:level="5" text:style-name="_5f_style_20_de_20_numéros" style:num-suffix="." style:num-format="a">
        <style:list-level-properties text:space-before="2cm"/>
      </text:list-level-style-number>
      <text:list-level-style-number text:level="6" text:style-name="_5f_style_20_de_20_numéros" style:num-suffix="." style:num-format="a">
        <style:list-level-properties text:space-before="2.501cm"/>
      </text:list-level-style-number>
      <text:list-level-style-number text:level="7" text:style-name="_5f_style_20_de_20_numéros" style:num-suffix="." style:num-format="a">
        <style:list-level-properties text:space-before="3cm"/>
      </text:list-level-style-number>
      <text:list-level-style-number text:level="8" text:style-name="_5f_style_20_de_20_numéros" style:num-suffix="." style:num-format="a">
        <style:list-level-properties text:space-before="3.501cm"/>
      </text:list-level-style-number>
      <text:list-level-style-number text:level="9" text:style-name="_5f_style_20_de_20_numéros" style:num-suffix="." style:num-format="a">
        <style:list-level-properties text:space-before="4.001cm"/>
      </text:list-level-style-number>
      <text:list-level-style-number text:level="10" text:style-name="_5f_style_20_de_20_numéros" style:num-suffix="." style:num-format="a">
        <style:list-level-properties text:space-before="4.501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5*"/>
    </style:style>
    <style:style style:name="Tableau18.B1.2" style:family="table-column">
      <style:table-column-properties style:column-width="0.496cm" style:rel-column-width="1710*"/>
    </style:style>
    <style:style style:name="Tableau18.B1.1" style:family="table-row">
      <style:table-row-properties style:min-row-height="0.6cm"/>
    </style:style>
    <style:style style:name="Tableau10" style:family="table">
      <style:table-properties style:width="18.999cm" table:align="margins"/>
    </style:style>
    <style:style style:name="Tableau10.A" style:family="table-column">
      <style:table-column-properties style:column-width="7.5cm" style:rel-column-width="25870*"/>
    </style:style>
    <style:style style:name="Tableau10.B" style:family="table-column">
      <style:table-column-properties style:column-width="11.499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5*"/>
    </style:style>
    <style:style style:name="Tableau10.B1.2" style:family="table-column">
      <style:table-column-properties style:column-width="0.496cm" style:rel-column-width="1710*"/>
    </style:style>
    <style:style style:name="Tableau1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3 : Triangles et quadrilatères</text:p>
                    </table:table-cell>
                  </table:table-row>
                  <table:table-row>
                    <table:table-cell table:style-name="Tableau1.A1" office:value-type="string">
                      <text:p text:style-name="P4">Série 3 : (T) Figures et codag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1"/></text:p>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5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3 : Triangles et quadrilatères</text:p>
                    </table:table-cell>
                    <table:table-cell table:style-name="Tableau18.A1" office:value-type="string">
                      <text:p text:style-name="P3"/>
                    </table:table-cell>
                  </table:table-row>
                  <table:table-row table:style-name="Tableau18.B1.1">
                    <table:table-cell table:style-name="Tableau18.A1" office:value-type="string">
                      <text:p text:style-name="P4">Série 3 : (T) Figures et codage</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3">G3 : Triangles et quadrilatères</text:p>
                    </table:table-cell>
                    <table:table-cell table:style-name="Tableau10.A1" office:value-type="string">
                      <text:p text:style-name="P3"/>
                    </table:table-cell>
                  </table:table-row>
                  <table:table-row table:style-name="Tableau10.B1.1">
                    <table:table-cell table:style-name="Tableau10.A1" office:value-type="string">
                      <text:p text:style-name="P4">Série 3 : (T) Figures et codage</text:p>
                    </table:table-cell>
                    <table:table-cell table:style-name="Tableau10.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2-23T18:10:57</meta:creation-date>
    <dc:creator>s d</dc:creator>
    <dc:date>2006-06-15T11:20:03</dc:date>
    <meta:printed-by>Guillon odile</meta:printed-by>
    <meta:print-date>2004-12-29T21:12:08</meta:print-date>
    <dc:language>fr-FR</dc:language>
    <meta:editing-cycles>71</meta:editing-cycles>
    <meta:editing-duration>PT20H22M21S</meta:editing-duration>
    <meta:user-defined meta:name="Info 1"/>
    <meta:user-defined meta:name="Info 2"/>
    <meta:user-defined meta:name="Info 3"/>
    <meta:user-defined meta:name="Info 4"/>
    <meta:document-statistic meta:table-count="11" meta:image-count="2" meta:object-count="1" meta:page-count="2" meta:paragraph-count="121" meta:word-count="719" meta:character-count="4095"/>
  </office:meta>
</office:document-meta>
</file>

<file path=Obj00DFECE4/content.xml><?xml version="1.0" encoding="utf-8"?>
<!DOCTYPE math  PUBLIC '-//OpenOffice.org//DTD Modified W3C MathML 1.01//EN'  'math.dtd'>
<math:math xmlns:math="http://www.w3.org/1998/Math/MathML">
  <math:semantics>
    <math:mover math:accent="true">
      <math:mi math:fontstyle="normal">Z</math:mi>
      <math:mo math:stretchy="false"></math:mo>
    </math:mover>
    <math:annotation math:encoding="StarMath 5.0"> widehat  Z</math:annotation>
  </math:semantics>
</math:math>
</file>