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00DFEFF4/content.xml"/>
  <manifest:file-entry manifest:media-type="text/xml" manifest:full-path="Obj00DFEFF4/settings.xml"/>
  <manifest:file-entry manifest:media-type="application/vnd.oasis.opendocument.formula" manifest:full-path="Obj00DFEFF4/"/>
  <manifest:file-entry manifest:media-type="text/xml" manifest:full-path="Obj00DFEFF5/content.xml"/>
  <manifest:file-entry manifest:media-type="text/xml" manifest:full-path="Obj00DFEFF5/settings.xml"/>
  <manifest:file-entry manifest:media-type="application/vnd.oasis.opendocument.formula" manifest:full-path="Obj00DFEFF5/"/>
  <manifest:file-entry manifest:media-type="text/xml" manifest:full-path="Obj00DFEFF6/content.xml"/>
  <manifest:file-entry manifest:media-type="text/xml" manifest:full-path="Obj00DFEFF6/settings.xml"/>
  <manifest:file-entry manifest:media-type="application/vnd.oasis.opendocument.formula" manifest:full-path="Obj00DFEFF6/"/>
  <manifest:file-entry manifest:media-type="text/xml" manifest:full-path="Obj00DFEFFD/content.xml"/>
  <manifest:file-entry manifest:media-type="text/xml" manifest:full-path="Obj00DFEFFD/settings.xml"/>
  <manifest:file-entry manifest:media-type="application/vnd.oasis.opendocument.formula" manifest:full-path="Obj00DFEFFD/"/>
  <manifest:file-entry manifest:media-type="text/xml" manifest:full-path="Obj00DFEFFE/content.xml"/>
  <manifest:file-entry manifest:media-type="text/xml" manifest:full-path="Obj00DFEFFE/settings.xml"/>
  <manifest:file-entry manifest:media-type="application/vnd.oasis.opendocument.formula" manifest:full-path="Obj00DFEFFE/"/>
  <manifest:file-entry manifest:media-type="text/xml" manifest:full-path="Obj00DFEFFF/content.xml"/>
  <manifest:file-entry manifest:media-type="text/xml" manifest:full-path="Obj00DFEFFF/settings.xml"/>
  <manifest:file-entry manifest:media-type="application/vnd.oasis.opendocument.formula" manifest:full-path="Obj00DFEFFF/"/>
  <manifest:file-entry manifest:media-type="image/png" manifest:full-path="Pictures/1000020100000591000001A9EEE830E6.png"/>
  <manifest:file-entry manifest:media-type="image/jpeg" manifest:full-path="Pictures/1000000000000917000001104BB5E94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F000/content.xml"/>
  <manifest:file-entry manifest:media-type="text/xml" manifest:full-path="Obj00DFF000/settings.xml"/>
  <manifest:file-entry manifest:media-type="application/vnd.oasis.opendocument.formula" manifest:full-path="Obj00DFF000/"/>
  <manifest:file-entry manifest:media-type="text/xml" manifest:full-path="Obj00DFF001/content.xml"/>
  <manifest:file-entry manifest:media-type="text/xml" manifest:full-path="Obj00DFF001/settings.xml"/>
  <manifest:file-entry manifest:media-type="application/vnd.oasis.opendocument.formula" manifest:full-path="Obj00DFF001/"/>
  <manifest:file-entry manifest:media-type="text/xml" manifest:full-path="Obj00DFF003/content.xml"/>
  <manifest:file-entry manifest:media-type="text/xml" manifest:full-path="Obj00DFF003/settings.xml"/>
  <manifest:file-entry manifest:media-type="application/vnd.oasis.opendocument.formula" manifest:full-path="Obj00DFF003/"/>
  <manifest:file-entry manifest:media-type="text/xml" manifest:full-path="Obj00DFF004/content.xml"/>
  <manifest:file-entry manifest:media-type="text/xml" manifest:full-path="Obj00DFF004/settings.xml"/>
  <manifest:file-entry manifest:media-type="application/vnd.oasis.opendocument.formula" manifest:full-path="Obj00DFF004/"/>
  <manifest:file-entry manifest:media-type="text/xml" manifest:full-path="Obj00DFF005/content.xml"/>
  <manifest:file-entry manifest:media-type="text/xml" manifest:full-path="Obj00DFF005/settings.xml"/>
  <manifest:file-entry manifest:media-type="application/vnd.oasis.opendocument.formula" manifest:full-path="Obj00DFF005/"/>
  <manifest:file-entry manifest:media-type="text/xml" manifest:full-path="Obj00DFF007/content.xml"/>
  <manifest:file-entry manifest:media-type="text/xml" manifest:full-path="Obj00DFF007/settings.xml"/>
  <manifest:file-entry manifest:media-type="application/vnd.oasis.opendocument.formula" manifest:full-path="Obj00DFF007/"/>
  <manifest:file-entry manifest:media-type="text/xml" manifest:full-path="Obj00DFF008/content.xml"/>
  <manifest:file-entry manifest:media-type="text/xml" manifest:full-path="Obj00DFF008/settings.xml"/>
  <manifest:file-entry manifest:media-type="application/vnd.oasis.opendocument.formula" manifest:full-path="Obj00DFF008/"/>
  <manifest:file-entry manifest:media-type="application/binary" manifest:full-path="layout-cache"/>
  <manifest:file-entry manifest:media-type="text/xml" manifest:full-path="Obj00DFF009/content.xml"/>
  <manifest:file-entry manifest:media-type="text/xml" manifest:full-path="Obj00DFF009/settings.xml"/>
  <manifest:file-entry manifest:media-type="application/vnd.oasis.opendocument.formula" manifest:full-path="Obj00DFF009/"/>
  <manifest:file-entry manifest:media-type="text/xml" manifest:full-path="Obj00DFF00A/content.xml"/>
  <manifest:file-entry manifest:media-type="text/xml" manifest:full-path="Obj00DFF00A/settings.xml"/>
  <manifest:file-entry manifest:media-type="application/vnd.oasis.opendocument.formula" manifest:full-path="Obj00DFF00A/"/>
  <manifest:file-entry manifest:media-type="text/xml" manifest:full-path="Obj00DFF00B/content.xml"/>
  <manifest:file-entry manifest:media-type="text/xml" manifest:full-path="Obj00DFF00B/settings.xml"/>
  <manifest:file-entry manifest:media-type="application/vnd.oasis.opendocument.formula" manifest:full-path="Obj00DFF00B/"/>
  <manifest:file-entry manifest:media-type="application/x-openoffice-gdimetafile;windows_formatname=&quot;GDIMetaFile&quot;" manifest:full-path="ObjectReplacements/Obj00DFEFF4"/>
  <manifest:file-entry manifest:media-type="application/x-openoffice-gdimetafile;windows_formatname=&quot;GDIMetaFile&quot;" manifest:full-path="ObjectReplacements/Obj00DFEFF5"/>
  <manifest:file-entry manifest:media-type="application/x-openoffice-gdimetafile;windows_formatname=&quot;GDIMetaFile&quot;" manifest:full-path="ObjectReplacements/Obj00DFEFF6"/>
  <manifest:file-entry manifest:media-type="application/x-openoffice-gdimetafile;windows_formatname=&quot;GDIMetaFile&quot;" manifest:full-path="ObjectReplacements/Obj00DFEFFD"/>
  <manifest:file-entry manifest:media-type="application/x-openoffice-gdimetafile;windows_formatname=&quot;GDIMetaFile&quot;" manifest:full-path="ObjectReplacements/Obj00DFEFFE"/>
  <manifest:file-entry manifest:media-type="application/x-openoffice-gdimetafile;windows_formatname=&quot;GDIMetaFile&quot;" manifest:full-path="ObjectReplacements/Obj00DFEFFF"/>
  <manifest:file-entry manifest:media-type="application/x-openoffice-gdimetafile;windows_formatname=&quot;GDIMetaFile&quot;" manifest:full-path="ObjectReplacements/Obj00DFF000"/>
  <manifest:file-entry manifest:media-type="application/x-openoffice-gdimetafile;windows_formatname=&quot;GDIMetaFile&quot;" manifest:full-path="ObjectReplacements/Obj00DFF001"/>
  <manifest:file-entry manifest:media-type="application/x-openoffice-gdimetafile;windows_formatname=&quot;GDIMetaFile&quot;" manifest:full-path="ObjectReplacements/Obj00DFF003"/>
  <manifest:file-entry manifest:media-type="application/x-openoffice-gdimetafile;windows_formatname=&quot;GDIMetaFile&quot;" manifest:full-path="ObjectReplacements/Obj00DFF004"/>
  <manifest:file-entry manifest:media-type="application/x-openoffice-gdimetafile;windows_formatname=&quot;GDIMetaFile&quot;" manifest:full-path="ObjectReplacements/Obj00DFF005"/>
  <manifest:file-entry manifest:media-type="application/x-openoffice-gdimetafile;windows_formatname=&quot;GDIMetaFile&quot;" manifest:full-path="ObjectReplacements/Obj00DFF007"/>
  <manifest:file-entry manifest:media-type="application/x-openoffice-gdimetafile;windows_formatname=&quot;GDIMetaFile&quot;" manifest:full-path="ObjectReplacements/Obj00DFF008"/>
  <manifest:file-entry manifest:media-type="application/x-openoffice-gdimetafile;windows_formatname=&quot;GDIMetaFile&quot;" manifest:full-path="ObjectReplacements/Obj00DFF009"/>
  <manifest:file-entry manifest:media-type="application/x-openoffice-gdimetafile;windows_formatname=&quot;GDIMetaFile&quot;" manifest:full-path="ObjectReplacements/Obj00DFF00A"/>
  <manifest:file-entry manifest:media-type="application/x-openoffice-gdimetafile;windows_formatname=&quot;GDIMetaFile&quot;" manifest:full-path="ObjectReplacements/Obj00DFF00B"/>
  <manifest:file-entry manifest:media-type="application/x-openoffice-gdimetafile;windows_formatname=&quot;GDIMetaFile&quot;" manifest:full-path="ObjectReplacements/Obj00DFF00D"/>
  <manifest:file-entry manifest:media-type="application/x-openoffice-gdimetafile;windows_formatname=&quot;GDIMetaFile&quot;" manifest:full-path="ObjectReplacements/Obj00DFF00E"/>
  <manifest:file-entry manifest:media-type="application/x-openoffice-gdimetafile;windows_formatname=&quot;GDIMetaFile&quot;" manifest:full-path="ObjectReplacements/Obj00DFF01B"/>
  <manifest:file-entry manifest:media-type="" manifest:full-path="ObjectReplacements/"/>
  <manifest:file-entry manifest:media-type="text/xml" manifest:full-path="content.xml"/>
  <manifest:file-entry manifest:media-type="text/xml" manifest:full-path="Obj00DFF00D/content.xml"/>
  <manifest:file-entry manifest:media-type="text/xml" manifest:full-path="Obj00DFF00D/settings.xml"/>
  <manifest:file-entry manifest:media-type="application/vnd.oasis.opendocument.formula" manifest:full-path="Obj00DFF00D/"/>
  <manifest:file-entry manifest:media-type="text/xml" manifest:full-path="Obj00DFF00E/content.xml"/>
  <manifest:file-entry manifest:media-type="text/xml" manifest:full-path="Obj00DFF00E/settings.xml"/>
  <manifest:file-entry manifest:media-type="application/vnd.oasis.opendocument.formula" manifest:full-path="Obj00DFF00E/"/>
  <manifest:file-entry manifest:media-type="text/xml" manifest:full-path="Obj00DFF01B/content.xml"/>
  <manifest:file-entry manifest:media-type="text/xml" manifest:full-path="Obj00DFF01B/settings.xml"/>
  <manifest:file-entry manifest:media-type="application/vnd.oasis.opendocument.formula" manifest:full-path="Obj00DFF01B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2" style:family="table" style:master-page-name="">
      <style:table-properties style:width="8.994cm" style:page-number="0" table:align="left"/>
    </style:style>
    <style:style style:name="Tableau2.A" style:family="table-column">
      <style:table-column-properties style:column-width="0.633cm"/>
    </style:style>
    <style:style style:name="Tableau2.B" style:family="table-column">
      <style:table-column-properties style:column-width="5.161cm"/>
    </style:style>
    <style:style style:name="Tableau2.C" style:family="table-column">
      <style:table-column-properties style:column-width="0.64cm"/>
    </style:style>
    <style:style style:name="Tableau2.G" style:family="table-column">
      <style:table-column-properties style:column-width="0.639cm"/>
    </style:style>
    <style:style style:name="Tableau2.A1" style:family="table-cell">
      <style:table-cell-properties style:vertical-align="bottom"/>
    </style:style>
    <style:style style:name="Tableau2.C1" style:family="table-cell">
      <style:table-cell-properties style:vertical-align="middle" fo:padding="0.101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middle" fo:padding="0.101cm" fo:border="0.002cm solid #000000"/>
    </style:style>
    <style:style style:name="Tableau2.2" style:family="table-row">
      <style:table-row-properties style:min-row-height="0.6cm"/>
    </style:style>
    <style:style style:name="Tableau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G2" style:family="table-cell">
      <style:table-cell-properties style:vertical-align="middle" fo:padding="0.097cm" fo:border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01cm" fo:margin-left="0cm" fo:margin-right="-0.009cm" table:align="margins"/>
    </style:style>
    <style:style style:name="Tableau5.A" style:family="table-column">
      <style:table-column-properties style:column-width="3.448cm" style:rel-column-width="25087*"/>
    </style:style>
    <style:style style:name="Tableau5.B" style:family="table-column">
      <style:table-column-properties style:column-width="3.141cm" style:rel-column-width="22852*"/>
    </style:style>
    <style:style style:name="Tableau5.C" style:family="table-column">
      <style:table-column-properties style:column-width="2.418cm" style:rel-column-width="17596*"/>
    </style:style>
    <style:style style:name="Tableau5.1" style:family="table-row">
      <style:table-row-properties style:min-row-height="3.401cm"/>
    </style:style>
    <style:style style:name="Tableau5.A1" style:family="table-cell">
      <style:table-cell-properties style:vertical-align="middle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3.293cm" style:rel-column-width="23982*"/>
    </style:style>
    <style:style style:name="Tableau3.B" style:family="table-column">
      <style:table-column-properties style:column-width="5.708cm" style:rel-column-width="41553*"/>
    </style:style>
    <style:style style:name="Tableau3.A1" style:family="table-cell">
      <style:table-cell-properties style:vertical-align="middle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3.062cm" style:rel-column-width="22294*"/>
    </style:style>
    <style:style style:name="Tableau6.B" style:family="table-column">
      <style:table-column-properties style:column-width="2.94cm" style:rel-column-width="21407*"/>
    </style:style>
    <style:style style:name="Tableau6.C" style:family="table-column">
      <style:table-column-properties style:column-width="2.999cm" style:rel-column-width="21834*"/>
    </style:style>
    <style:style style:name="Tableau6.1" style:family="table-row">
      <style:table-row-properties style:min-row-height="3.5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style:vertical-align="middle" fo:padding="0.097cm" fo:border="0.002cm solid #000000"/>
    </style:style>
    <style:style style:name="Tableau6.2" style:family="table-row">
      <style:table-row-properties style:min-row-height="3.401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594cm" style:rel-column-width="4324*"/>
    </style:style>
    <style:style style:name="Tableau4.B" style:family="table-column">
      <style:table-column-properties style:column-width="7.412cm" style:rel-column-width="53962*"/>
    </style:style>
    <style:style style:name="Tableau4.C" style:family="table-column">
      <style:table-column-properties style:column-width="0.995cm" style:rel-column-width="7249*"/>
    </style:style>
    <style:style style:name="Tableau4.1" style:family="table-row">
      <style:table-row-properties style:min-row-height="0.6cm"/>
    </style:style>
    <style:style style:name="Tableau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cm" fo:border="0.002cm solid #000000"/>
    </style:style>
    <style:style style:name="Tableau4.2" style:family="table-row">
      <style:table-row-properties style:min-row-height="0.9cm"/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grisé">
      <style:paragraph-properties fo:margin-top="0.4cm" fo:margin-bottom="0.4cm"/>
    </style:style>
    <style:style style:name="P4" style:family="paragraph" style:parent-style-name="_5f_Titre_20_d_27_exercices_20_livret" style:list-style-name="_5f_Numérotation_20_des_20_exercices_20_livrets"/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</style:style>
    <style:style style:name="P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 style:parent-style-name="_5f_Paragraphe_20_livret_20_réponse_20_élève" style:list-style-name="_5f_Numérotation_20_des_20_exercices_20_livrets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" style:family="paragraph" style:parent-style-name="_5f_Paragraphe_20_livret_20_réponse_20_élève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10" style:family="paragraph" style:parent-style-name="_5f_Paragraphe_20_livret_20_" style:list-style-name="_5f_Numérotation_20_des_20_exercices_20_livrets"/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_5f_Paragraphe_20_livret_20_réponse_20_élève" style:list-style-name="L1">
      <style:paragraph-properties fo:margin-left="0.6cm" fo:margin-right="0cm" fo:margin-top="0cm" fo:margin-bottom="0cm" fo:text-indent="0cm" style:auto-text-indent="false"/>
    </style:style>
    <style:style style:name="P15" style:family="paragraph" style:parent-style-name="_5f_Paragraphe_20_livret_20_réponse_20_élève" style:list-style-name="L2">
      <style:paragraph-properties fo:margin-left="0.6cm" fo:margin-right="0cm" fo:margin-top="0cm" fo:margin-bottom="0cm" fo:text-indent="0cm" style:auto-text-indent="false"/>
    </style:style>
    <style:style style:name="P16" style:family="paragraph" style:parent-style-name="_5f_Paragraphe_20_livret_20_réponse_20_élève" style:list-style-name="L3">
      <style:paragraph-properties fo:margin-left="0.6cm" fo:margin-right="0cm" fo:margin-top="0cm" fo:margin-bottom="0cm" fo:text-indent="0cm" style:auto-text-indent="false"/>
    </style:style>
    <style:style style:name="P17" style:family="paragraph" style:parent-style-name="_5f_Paragraphe_20_livret_20_réponse_20_élève" style:list-style-name="L4">
      <style:paragraph-properties fo:margin-left="0.6cm" fo:margin-right="0cm" fo:margin-top="0cm" fo:margin-bottom="0cm" fo:text-indent="0cm" style:auto-text-indent="false"/>
    </style:style>
    <style:style style:name="P18" style:family="paragraph" style:parent-style-name="_5f_Paragraphe_20_livret_20_">
      <style:paragraph-properties fo:text-align="center" style:justify-single-word="false"/>
    </style:style>
    <style:style style:name="P19" style:family="paragraph" style:parent-style-name="_5f_Paragraphe_20_livret_20_">
      <style:paragraph-properties fo:margin-top="0cm" fo:margin-bottom="0cm"/>
      <style:text-properties style:text-rotation-angle="90" style:text-rotation-scale="line-height"/>
    </style:style>
    <style:style style:name="P20" style:family="paragraph" style:parent-style-name="_5f_Paragraphe_20_livret_20_">
      <style:paragraph-properties fo:margin-top="0cm" fo:margin-bottom="0cm" fo:text-align="center" style:justify-single-word="false"/>
      <style:text-properties style:text-rotation-angle="90" style:text-rotation-scale="line-height"/>
    </style:style>
    <style:style style:name="P21" style:family="paragraph" style:parent-style-name="_5f_Paragraphe_20_livret_20_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 style:parent-style-name="_5f_Paragraphe_20_livret_20_" style:list-style-name="_5f_Numérotation_20_des_20_exercices_20_livrets">
      <style:paragraph-properties fo:margin-top="0.199cm" fo:margin-bottom="0.101cm"/>
    </style:style>
    <style:style style:name="P25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26" style:family="paragraph" style:parent-style-name="_5f_Exercice">
      <style:paragraph-properties fo:margin-top="0cm" fo:margin-bottom="0cm"/>
    </style:style>
    <style:style style:name="P27" style:family="paragraph" style:parent-style-name="_5f_Titre_20_d_27_exercices_20_livret" style:list-style-name="_5f_Numérotation_20_des_20_exercices_20_livrets" style:master-page-name="_5f_Fiche_20_du_20_livret_20_impair"/>
    <style:style style:name="P28" style:family="paragraph" style:parent-style-name="_5f_Paragraphe_20_livret_20_">
      <style:paragraph-properties fo:margin-top="0.4cm" fo:margin-bottom="0.4cm"/>
    </style:style>
    <style:style style:name="P29" style:family="paragraph" style:parent-style-name="_5f_Paragraphe_20_livret_20_réponse_20_élève" style:list-style-name="_5f_Numérotation_20_des_20_exercices_20_livrets"/>
    <style:style style:name="P30" style:family="paragraph" style:parent-style-name="_5f_Paragraphe_20_livret_20_" style:list-style-name="_5f_numérotation"/>
    <style:style style:name="P3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2" style:family="paragraph" style:parent-style-name="_5f_Paragraphe_20_livret_20_" style:list-style-name="Numbering_20_1"/>
    <style:style style:name="P3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 style:parent-style-name="Text_20_body" style:list-style-name="_5f_numérotation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6pt" style:font-size-asian="6pt" style:font-size-complex="6pt"/>
    </style:style>
    <style:style style:name="P35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_5f_Paragraphe_20_livret_20_">
      <style:paragraph-properties fo:text-align="justify" style:justify-single-word="fals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7" style:family="text" style:parent-style-name="_5f_Consigne">
      <style:text-properties fo:font-size="2pt" fo:font-style="italic" style:font-size-asian="2pt" style:font-style-asian="italic" style:font-size-complex="2pt" style:font-style-complex="italic"/>
    </style:style>
    <style:style style:name="T8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vertical-pos="middle" style:vertical-rel="baseline" fo:padding-left="0.101cm" fo:padding-right="0cm" fo:padding-top="0.049cm" fo:padding-bottom="0.049cm" fo:border="0.002cm solid #000000" style:shadow="#808080 0.18cm 0.18cm"/>
    </style:style>
    <style:style style:name="fr4" style:family="graphic" style:parent-style-name="Frame">
      <style:graphic-properties fo:margin-left="0cm" fo:margin-right="0cm" fo:margin-top="0cm" fo:margin-bottom="0cm" style:vertical-pos="middle" style:vertical-rel="baseline" fo:background-color="transparent" style:background-transparency="100%" fo:padding-left="0.101cm" fo:padding-right="0cm" fo:padding-top="0.049cm" fo:padding-bottom="0.049cm" fo:border="0.002cm solid #000000" style:shadow="#808080 0.18cm 0.18cm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vertical-pos="middle" style:vertical-rel="baseline" style:horizontal-pos="center" style:horizontal-rel="paragraph-content" fo:background-color="transparent" style:background-transparency="100%" fo:padding-left="0.101cm" fo:padding-right="0cm" fo:padding-top="0.049cm" fo:padding-bottom="0.049cm" fo:border="0.002cm solid #000000" style:shadow="#808080 0.18cm 0.18cm">
        <style:background-image/>
        <style:columns fo:column-count="0" fo:column-gap="0cm"/>
      </style:graphic-properties>
    </style:style>
    <style:style style:name="fr6" style:family="graphic" style:parent-style-name="Formula">
      <style:graphic-properties style:vertical-pos="from-top" style:horizontal-pos="from-left" style:horizontal-rel="paragraph-content"/>
    </style:style>
    <style:style style:name="fr7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_20_67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63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none" draw:stroke-dash="Dash_20_67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63cm" fo:min-width="0.35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none" draw:stroke-dash="Dash_20_67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63cm" fo:min-width="0.3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none" draw:stroke-dash="Dash_20_67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63cm" fo:min-width="0.3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fo:margin-left="0cm" fo:margin-right="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67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2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none" draw:stroke-dash="Dash_20_67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9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draw:stroke-dash="Dash_20_68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27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68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6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draw:stroke-dash="Dash_20_68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none" draw:stroke-dash="Dash_20_68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68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68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57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stroke-dash="Dash_20_68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draw:stroke-dash="Dash_20_68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none" draw:stroke-dash="Dash_20_68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none" draw:stroke-dash="Dash_20_68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6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96cm" fo:min-width="0.4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solid" draw:stroke-dash="Dash_20_6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6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6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6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6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6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6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6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6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6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6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9" draw:gradient-step-count="0" draw:fill-hatch-name="Hatch_20_6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696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9" draw:gradient-step-count="0" draw:fill-hatch-name="Hatch_20_6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697" svg:stroke-width="0.019cm" svg:stroke-color="#000000" draw:marker-start-width="0.33cm" draw:marker-start-center="false" draw:marker-end-width="0.33cm" draw:marker-end-center="false" svg:stroke-opacity="100%" draw:stroke-linejoin="round" draw:fill="none" draw:fill-color="#00b8ff" draw:fill-gradient-name="Gradient_20_9" draw:gradient-step-count="0" draw:fill-hatch-name="Hatch_20_6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none" draw:stroke-dash="Dash_20_69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6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none" draw:stroke-dash="Dash_20_69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6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none" draw:stroke-dash="Dash_20_70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none" draw:stroke-dash="Dash_20_70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70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none" draw:stroke-dash="Dash_20_70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none" draw:stroke-dash="Dash_20_70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none" draw:stroke-dash="Dash_20_70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solid" draw:stroke-dash="Dash_20_70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70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none" draw:stroke-dash="Dash_20_70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70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solid" draw:stroke-dash="Dash_20_71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draw:stroke-dash="Dash_20_71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71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71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none" draw:stroke-dash="Dash_20_71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71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71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none" draw:stroke-dash="Dash_20_71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draw:stroke-dash="Dash_20_71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719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draw:stroke-dash="Dash_20_72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72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722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72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72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725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none" draw:stroke-dash="Dash_20_72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1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72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728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none" draw:stroke-dash="Dash_20_72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730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731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none" draw:stroke-dash="Dash_20_73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draw:stroke-dash="Dash_20_733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734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none" draw:stroke-dash="Dash_20_73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736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737" svg:stroke-width="0.019cm" svg:stroke-color="#000000" draw:marker-start-width="0.316cm" draw:marker-start-center="false" draw:marker-end-width="0.316cm" draw:marker-end-center="false" svg:stroke-opacity="100%" draw:stroke-linejoin="round" draw:fill="solid" draw:fill-color="#00b8ff" draw:fill-gradient-name="Gradient_20_1" draw:gradient-step-count="0" draw:fill-hatch-name="Hatch_20_7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none" draw:stroke-dash="Dash_20_73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1" draw:gradient-step-count="0" draw:fill-hatch-name="Hatch_20_7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73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74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74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none" draw:stroke-dash="Dash_20_74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none" draw:stroke-dash="Dash_20_74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none" draw:stroke-dash="Dash_20_74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none" draw:stroke-dash="Dash_20_74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none" draw:stroke-dash="Dash_20_746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none" draw:stroke-dash="Dash_20_747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none" draw:stroke-dash="Dash_20_74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none" draw:stroke-dash="Dash_20_74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none" draw:stroke-dash="Dash_20_750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none" draw:stroke-dash="Dash_20_751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7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75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75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solid" draw:stroke-dash="Dash_20_75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75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draw:stroke-dash="Dash_20_7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draw:stroke-dash="Dash_20_7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draw:stroke-dash="Dash_20_75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draw:stroke-dash="Dash_20_7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draw:stroke-dash="Dash_20_7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7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draw:stroke-dash="Dash_20_7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draw:stroke-dash="Dash_20_7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solid" draw:stroke-dash="Dash_20_7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solid" draw:stroke-dash="Dash_20_7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solid" draw:stroke-dash="Dash_20_7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solid" draw:stroke-dash="Dash_20_7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solid" draw:stroke-dash="Dash_20_76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solid" draw:stroke-dash="Dash_20_7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solid" draw:stroke-dash="Dash_20_77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7" style:family="graphic">
      <style:graphic-properties draw:stroke="solid" draw:stroke-dash="Dash_20_7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solid" draw:stroke-dash="Dash_20_77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8" draw:gradient-step-count="0" draw:fill-hatch-name="Hatch_20_7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none" draw:stroke-dash="Dash_20_77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none" draw:stroke-dash="Dash_20_77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fill-gradient-name="Gradient_20_7" draw:gradient-step-count="0" draw:fill-hatch-name="Hatch_20_7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svg:stroke-width="0.011cm" svg:stroke-color="#000000" draw:marker-start-width="0.215cm" draw:marker-start-center="false" draw:marker-end-width="0.215cm" draw:marker-end-center="false" draw:fill="none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stroke-dash="Dash_20_77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8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4" style:family="graphic">
      <style:graphic-properties draw:stroke="none" draw:stroke-dash="Dash_20_89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8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none" draw:stroke-dash="Dash_20_89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9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6" style:family="graphic">
      <style:graphic-properties draw:stroke="none" draw:stroke-dash="Dash_20_89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7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96cm" fo:min-width="0.4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7" style:family="graphic">
      <style:graphic-properties draw:stroke="none" svg:stroke-width="0.019cm" svg:stroke-color="#000000" draw:marker-start-width="0.215cm" draw:marker-start-center="false" draw:marker-end-width="0.215cm" draw:marker-end-center="false" draw:fill="none" draw:fill-color="#ffffff" draw:textarea-horizontal-align="left" draw:auto-grow-height="true" draw:auto-grow-width="true" fo:min-height="0.476cm" fo:min-width="0.275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_20_900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9" style:family="graphic">
      <style:graphic-properties draw:stroke="solid" svg:stroke-width="0.019cm" svg:stroke-color="#000000" draw:marker-start-width="0.215cm" draw:marker-start-center="false" draw:marker-end-width="0.21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0" style:family="graphic">
      <style:graphic-properties draw:stroke="solid" svg:stroke-width="0.019cm" svg:stroke-color="#000000" draw:marker-start-width="0.215cm" draw:marker-start-center="false" draw:marker-end-width="0.21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1" style:family="graphic">
      <style:graphic-properties draw:stroke="none" draw:stroke-dash="Dash_20_902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none" draw:stroke-dash="Dash_20_903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none" draw:stroke-dash="Dash_20_905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none" draw:stroke-dash="Dash_20_906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draw:stroke-dash="Dash_20_907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none" draw:stroke-dash="Dash_20_908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none" draw:stroke-dash="Dash_20_909" svg:stroke-width="0.019cm" svg:stroke-color="#000000" draw:marker-start-width="0.215cm" draw:marker-start-center="false" draw:marker-end-width="0.215cm" draw:marker-end-center="false" svg:stroke-opacity="100%" draw:stroke-linejoin="round" draw:fill="none" draw:fill-color="#ffffff" draw:fill-gradient-name="Gradient_20_7" draw:gradient-step-count="0" draw:fill-hatch-name="Hatch_20_79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8" style:family="graphic">
      <style:graphic-properties draw:stroke="none" draw:stroke-dash="Dash_20_91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9" style:family="graphic">
      <style:graphic-properties draw:stroke="none" draw:stroke-dash="Dash_20_91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0" style:family="graphic">
      <style:graphic-properties draw:stroke="none" draw:stroke-dash="Dash_20_91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1" style:family="graphic">
      <style:graphic-properties draw:stroke="none" draw:stroke-dash="Dash_20_91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96cm" fo:min-width="0.4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75cm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Dash_20_91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3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4" style:family="graphic">
      <style:graphic-properties draw:stroke="none" draw:stroke-dash="Dash_20_91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5" style:family="graphic">
      <style:graphic-properties draw:stroke="none" draw:stroke-dash="Dash_20_91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6" style:family="graphic">
      <style:graphic-properties draw:stroke="none" draw:stroke-dash="Dash_20_91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7" style:family="graphic">
      <style:graphic-properties draw:stroke="none" draw:stroke-dash="Dash_20_91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8" style:family="graphic">
      <style:graphic-properties draw:stroke="none" draw:stroke-dash="Dash_20_91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9" style:family="graphic">
      <style:graphic-properties draw:stroke="none" draw:stroke-dash="Dash_20_92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0" style:family="graphic">
      <style:graphic-properties draw:stroke="none" draw:stroke-dash="Dash_20_92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1" style:family="graphic">
      <style:graphic-properties draw:stroke="none" draw:stroke-dash="Dash_20_92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2" style:family="graphic">
      <style:graphic-properties draw:stroke="none" draw:stroke-dash="Dash_20_92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3" style:family="graphic">
      <style:graphic-properties draw:stroke="none" draw:stroke-dash="Dash_20_928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4" style:family="graphic">
      <style:graphic-properties draw:stroke="none" draw:stroke-dash="Dash_20_929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5" style:family="graphic">
      <style:graphic-properties draw:stroke="none" draw:stroke-dash="Dash_20_930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none" draw:stroke-dash="Dash_20_931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6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none" draw:stroke-dash="Dash_20_93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none" draw:stroke-dash="Dash_20_93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596cm" fo:min-width="0.4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none" draw:stroke-dash="Dash_20_922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none" draw:stroke-dash="Dash_20_923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none" draw:stroke-dash="Dash_20_92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3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2" style:family="graphic">
      <style:graphic-properties draw:stroke="none" draw:stroke-dash="Dash_20_92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fill-gradient-name="Gradient_20_7" draw:gradient-step-count="0" draw:fill-hatch-name="Hatch_20_8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3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solid" svg:stroke-width="0.019cm" svg:stroke-color="#000000" draw:marker-start-width="0.215cm" draw:marker-start-center="false" draw:marker-end-width="0.21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-width="0.215cm" draw:marker-start-center="false" draw:marker-end-width="0.215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19cm" svg:stroke-color="#000000" draw:marker-start-width="0.215cm" draw:marker-start-center="false" draw:marker-end-width="0.215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1cm" draw:z-index="47">
        <draw:text-box fo:min-height="0.67cm">
          <text:p text:style-name="P1"><text:span text:style-name="T1">Copyright (c) 2005 </text:span><text:a xlink:type="simple" xlink:href="mailto:odile.guillon@sesamath.net?subject=G3s2"><text:span text:style-name="T2">Odile GUILLON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1" text:anchor-type="page" text:anchor-page-number="2" svg:x="0.499cm" svg:y="0.3cm" svg:width="19.5cm" svg:height="2.251cm" draw:z-index="32">
        <draw:image xlink:href="Pictures/1000000000000917000001104BB5E94A.jpg" xlink:type="simple" xlink:show="embed" xlink:actuate="onLoad"/>
      </draw:frame>
      <draw:frame draw:style-name="fr2" draw:name="Image2" text:anchor-type="page" text:anchor-page-number="1" svg:x="0.499cm" svg:y="0.3cm" svg:width="19.5cm" svg:height="2.251cm" draw:z-index="35">
        <draw:image xlink:href="Pictures/1000000000000917000001104BB5E94A.jpg" xlink:type="simple" xlink:show="embed" xlink:actuate="onLoad"/>
      </draw:frame>
      <text:p text:style-name="P2">Le cours avec les aides animées</text:p>
      <text:p text:style-name="_5f_Paragraphe_20_livret_20_"><text:span text:style-name="T3">Q1.</text:span> Donne la définition d'un quadrilatère. </text:p>
      <text:p text:style-name="_5f_Paragraphe_20_livret_20_"><text:span text:style-name="T3">Q2.</text:span> Donne la définition des mots suivants : « un rectangle », « un carré » et « un losange ».</text:p>
      <text:p text:style-name="P3">Les exercices d'application</text:p>
      <text:list text:style-name="_5f_Numérotation_20_des_20_exercices_20_livrets">
        <text:list-item>
          <text:p text:style-name="P4"><draw:g text:anchor-type="paragraph" draw:z-index="14" draw:style-name="gr1"><draw:polygon draw:style-name="gr2" draw:text-style-name="P5" svg:width="2.354cm" svg:height="1.654cm" svg:x="16.318cm" svg:y="1.484cm" svg:viewBox="0 0 2355 1655" draw:points="473,0 0,1653 2353,1653 2184,312"><text:p/></draw:polygon><draw:frame draw:style-name="gr3" draw:text-style-name="P7" svg:width="0.318cm" svg:height="0.563cm" svg:x="16.526cm" svg:y="1.002cm"><draw:text-box><text:p text:style-name="P6"><text:span text:style-name="T4">A</text:span></text:p></draw:text-box></draw:frame><draw:frame draw:style-name="gr4" draw:text-style-name="P7" svg:width="0.357cm" svg:height="0.563cm" svg:x="18.745cm" svg:y="3.013cm"><draw:text-box><text:p text:style-name="P6"><text:span text:style-name="T4">D</text:span></text:p></draw:text-box></draw:frame><draw:frame draw:style-name="gr5" draw:text-style-name="P7" svg:width="0.325cm" svg:height="0.563cm" svg:x="16.041cm" svg:y="3.082cm"><draw:text-box><text:p text:style-name="P6"><text:span text:style-name="T4">C</text:span></text:p></draw:text-box></draw:frame><draw:frame draw:style-name="gr6" draw:text-style-name="P7" svg:width="0.318cm" svg:height="0.563cm" svg:x="18.574cm" svg:y="1.376cm"><draw:text-box><text:p text:style-name="P6"><text:span text:style-name="T4">B</text:span></text:p></draw:text-box></draw:frame></draw:g>Noms de quadrilatères</text:p>
          <text:list>
            <text:list-item>
              <text:p text:style-name="P8">Écris tous les noms possibles qui permettent de désigner ce quadrilatère : <text:tab/><text:line-break/><text:tab/></text:p>
            </text:list-item>
          </text:list>
        </text:list-item>
      </text:list>
      <text:p text:style-name="P9">Combien de noms possibles peuvent être donnés à un quadrilatère ? <text:tab/></text:p>
      <text:list text:style-name="_5f_Numérotation_20_des_20_exercices_20_livrets" text:continue-numbering="true">
        <text:list-item>
          <text:list text:continue-numbering="true">
            <text:list-item>
              <text:p text:style-name="P10">Sur la figure ci-contre, trace les côtés en bleu et les diagonales en vert.</text:p>
            </text:list-item>
          </text:list>
        </text:list-item>
        <text:list-item>
          <text:p text:style-name="P4">Vocabulaire des quadrilatères quelconques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10"><draw:g text:anchor-type="paragraph" draw:z-index="15" draw:style-name="gr7"><draw:polygon draw:style-name="gr2" draw:text-style-name="P11" svg:width="2.636cm" svg:height="1.751cm" svg:x="0.42cm" svg:y="1.058cm" svg:viewBox="0 0 2637 1752" draw:points="0,439 437,1750 2196,1750 2635,0"><text:p/></draw:polygon><draw:polygon draw:style-name="gr2" draw:text-style-name="P11" svg:width="2.193cm" svg:height="2.193cm" svg:x="0.487cm" svg:y="3.534cm" svg:viewBox="0 0 2194 2194" draw:points="2193,0 0,877 1314,2193 877,1314"><text:p/></draw:polygon><draw:frame draw:style-name="gr8" draw:text-style-name="P12" svg:width="0.242cm" svg:height="0.463cm" svg:x="0.161cm" svg:y="1.226cm"><draw:text-box><text:p text:style-name="P6"><text:span text:style-name="T5">P</text:span></text:p></draw:text-box></draw:frame><draw:frame draw:style-name="gr9" draw:text-style-name="P12" svg:width="0.294cm" svg:height="0.466cm" svg:x="2.671cm" svg:y="2.778cm"><draw:text-box><text:p text:style-name="P6"><text:span text:style-name="T5">U</text:span></text:p></draw:text-box></draw:frame><draw:frame draw:style-name="gr10" draw:text-style-name="P12" svg:width="0.279cm" svg:height="0.466cm" svg:x="0.63cm" svg:y="2.783cm"><draw:text-box><text:p text:style-name="P6"><text:span text:style-name="T5">R</text:span></text:p></draw:text-box></draw:frame><draw:frame draw:style-name="gr11" draw:text-style-name="P12" svg:width="0.32cm" svg:height="0.466cm" svg:x="3.082cm" svg:y="0.744cm"><draw:text-box><text:p text:style-name="P6"><text:span text:style-name="T5">O</text:span></text:p></draw:text-box></draw:frame><draw:frame draw:style-name="gr12" draw:text-style-name="P12" svg:width="0.242cm" svg:height="0.458cm" svg:x="1.136cm" svg:y="4.575cm"><draw:text-box><text:p text:style-name="P6"><text:span text:style-name="T5">T</text:span></text:p></draw:text-box></draw:frame><draw:frame draw:style-name="gr13" draw:text-style-name="P12" svg:width="0.287cm" svg:height="0.458cm" svg:x="1.851cm" svg:y="5.605cm"><draw:text-box><text:p text:style-name="P6"><text:span text:style-name="T5">I</text:span></text:p></draw:text-box></draw:frame><draw:frame draw:style-name="gr14" draw:text-style-name="P12" svg:width="0.297cm" svg:height="0.458cm" svg:x="2.726cm" svg:y="3.312cm"><draw:text-box><text:p text:style-name="P6"><text:span text:style-name="T5">N</text:span></text:p></draw:text-box></draw:frame><draw:frame draw:style-name="gr15" draw:text-style-name="P12" svg:width="0.272cm" svg:height="0.458cm" svg:x="0.17cm" svg:y="4.147cm"><draw:text-box><text:p text:style-name="P6"><text:span text:style-name="T5">A</text:span></text:p></draw:text-box></draw:frame></draw:g>En observant les figures ci-dessous, complète les phrases en utilisant les mots proposés :  <text:s text:c="22"/><text:span text:style-name="_5f_Consigne"><text:s text:c="2"/></text:span><text:span text:style-name="_5f_Consigne"><draw:frame draw:style-name="fr3" draw:name="Cadre6" text:anchor-type="as-char" svg:width="1.448cm" draw:z-index="4"><draw:text-box fo:min-height="0.64cm"><text:p text:style-name="P13"><text:span text:style-name="T6">côtés</text:span></text:p></draw:text-box></draw:frame></text:span><text:span text:style-name="_5f_Consigne"> <text:s/></text:span><text:span text:style-name="_5f_Consigne"><draw:frame draw:style-name="fr3" draw:name="Cadre3" text:anchor-type="as-char" svg:width="2.238cm" draw:z-index="5"><draw:text-box fo:min-height="0.64cm"><text:p text:style-name="P13"><text:span text:style-name="T6">sommets</text:span></text:p></draw:text-box></draw:frame></text:span><text:span text:style-name="_5f_Consigne"> <text:s/></text:span><text:span text:style-name="_5f_Consigne"><draw:frame draw:style-name="fr4" draw:name="Cadre5" text:anchor-type="as-char" svg:width="2.658cm" draw:z-index="6"><draw:text-box fo:min-height="0.64cm"><text:p text:style-name="P13"><text:span text:style-name="T6">diagonales</text:span></text:p></draw:text-box></draw:frame></text:span><text:span text:style-name="_5f_Consigne"> <text:s/></text:span><text:span text:style-name="_5f_Consigne"><draw:frame draw:style-name="fr5" draw:name="Cadre7" text:anchor-type="as-char" svg:width="2.058cm" draw:z-index="7"><draw:text-box fo:min-height="0.64cm"><text:p text:style-name="P13"><text:span text:style-name="T6">opposés</text:span></text:p></draw:text-box></draw:frame></text:span><text:span text:style-name="_5f_Consigne"> <text:s/></text:span><text:span text:style-name="_5f_Consigne"><draw:frame draw:style-name="fr4" draw:name="Cadre2" text:anchor-type="as-char" svg:width="2.99cm" draw:z-index="8"><draw:text-box fo:min-height="0.64cm"><text:p text:style-name="P13"><text:span text:style-name="T6">consécutifs</text:span></text:p></draw:text-box></draw:frame></text:span><text:span text:style-name="_5f_Consigne"> </text:span></text:p>
            </text:list-item>
          </text:list>
        </text:list-item>
      </text:list>
      <text:list text:style-name="L1">
        <text:list-item>
          <text:p text:style-name="P14">Dans le quadrilatère POUR, [PO] et [PR] sont deux .................. <text:s text:c="2"/>.................. .</text:p>
        </text:list-item>
        <text:list-item>
          <text:p text:style-name="P14">Dans le quadrilatère POUR, [PR] et [OU] sont deux ................. <text:s text:c="2"/>.................. .</text:p>
        </text:list-item>
      </text:list>
      <text:list text:style-name="L2">
        <text:list-item>
          <text:p text:style-name="P15">Dans le quadrilatère POUR, P et O sont deux .................. <text:s text:c="3"/>.................. .</text:p>
        </text:list-item>
      </text:list>
      <text:list text:style-name="L1">
        <text:list-item text:start-value="1">
          <text:p text:style-name="P14">Dans le quadrilatère POUR, [PU] et [RO] sont des ..................... .</text:p>
        </text:list-item>
      </text:list>
      <text:list text:style-name="L3">
        <text:list-item>
          <text:p text:style-name="P16">Dans le quadrilatère ANTI, [AT] et [NI] sont des ..................... .</text:p>
        </text:list-item>
      </text:list>
      <text:list text:style-name="L4">
        <text:list-item>
          <text:p text:style-name="P17">Dans le quadrilatère ANTI, A et T sont deux .................. <text:s text:c="3"/>.................. .</text:p>
        </text:list-item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10">Sur ton cahier, construis un quadrilatère BNEI et écris quatre phrases en prenant comme modèle les phrases ci-dessus.</text:p>
            </text:list-item>
          </text:list>
        </text:list-item>
      </text:list>
      <text:section text:style-name="Sect1" text:name="Section1">
        <text:list text:style-name="_5f_Numérotation_20_des_20_exercices_20_livrets" text:continue-numbering="true">
          <text:list-item>
            <text:p text:style-name="P4">Vocabulaire des quadrilatères particuliers</text:p>
          </text:list-item>
        </text:list>
        <text:p text:style-name="_5f_Paragraphe_20_livret_20_">Pour chaque cas, donne la nature du quadrilatère en mettant une croix dans la (ou les) colonne(s) correspondante(s) :</text:p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4"/>
          <table:table-column table:style-name="Tableau2.G"/>
          <table:table-row>
            <table:table-cell table:style-name="Tableau2.A1" table:number-columns-spanned="2" office:value-type="string">
              <text:p text:style-name="P18">ABCD est un quadrilatère <text:line-break/>tel que ...</text:p>
            </table:table-cell>
            <table:covered-table-cell/>
            <table:table-cell table:style-name="Tableau2.C1" office:value-type="string">
              <text:p text:style-name="P19">quelconque</text:p>
            </table:table-cell>
            <table:table-cell table:style-name="Tableau2.C1" office:value-type="string">
              <text:p text:style-name="P20">rectangle</text:p>
            </table:table-cell>
            <table:table-cell table:style-name="Tableau2.C1" office:value-type="string">
              <text:p text:style-name="P20">losange</text:p>
            </table:table-cell>
            <table:table-cell table:style-name="Tableau2.C1" office:value-type="string">
              <text:p text:style-name="P20">carré</text:p>
            </table:table-cell>
            <table:table-cell table:style-name="Tableau2.G1" office:value-type="string">
              <text:p text:style-name="P20">trapèze</text:p>
            </table:table-cell>
          </table:table-row>
          <table:table-row table:style-name="Tableau2.2">
            <table:table-cell table:style-name="Tableau2.A2" office:value-type="string">
              <text:p text:style-name="P21">a.</text:p>
            </table:table-cell>
            <table:table-cell table:style-name="Tableau2.A2" office:value-type="string">
              <text:p text:style-name="_5f_Paragraphe_20_livret_20_">AB = BC = CD = DA.</text:p>
            </table:table-cell>
            <table:table-cell table:style-name="Tableau2.A2" office:value-type="string">
              <text:p text:style-name="_5f_Paragraphe_20_livret_20_"/>
            </table:table-cell>
            <table:table-cell table:style-name="Tableau2.A2" office:value-type="string">
              <text:p text:style-name="_5f_Paragraphe_20_livret_20_"/>
            </table:table-cell>
            <table:table-cell table:style-name="Tableau2.A2" office:value-type="string">
              <text:p text:style-name="_5f_Paragraphe_20_livret_20_"/>
            </table:table-cell>
            <table:table-cell table:style-name="Tableau2.A2" office:value-type="string">
              <text:p text:style-name="_5f_Paragraphe_20_livret_20_"/>
            </table:table-cell>
            <table:table-cell table:style-name="Tableau2.G2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b.</text:p>
            </table:table-cell>
            <table:table-cell table:style-name="Tableau2.A3" office:value-type="string">
              <text:p text:style-name="_5f_Paragraphe_20_livret_20_">AB = BC = CD et <draw:frame draw:style-name="fr6" draw:name="Objet3" text:anchor-type="as-char" svg:y="-0.379cm" svg:width="0.459cm" svg:height="0.459cm" draw:z-index="36"><draw:object xlink:href="./Obj00DFEFFD" xlink:type="simple" xlink:show="embed" xlink:actuate="onLoad"/><draw:image xlink:href="./ObjectReplacements/Obj00DFEFFD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c.</text:p>
            </table:table-cell>
            <table:table-cell table:style-name="Tableau2.A3" office:value-type="string">
              <text:p text:style-name="_5f_Paragraphe_20_livret_20_"><draw:frame draw:style-name="fr6" draw:name="Objet1" text:anchor-type="as-char" svg:y="-0.379cm" svg:width="0.459cm" svg:height="0.459cm" draw:z-index="10"><draw:object xlink:href="./Obj00DFEFF4" xlink:type="simple" xlink:show="embed" xlink:actuate="onLoad"/><draw:image xlink:href="./ObjectReplacements/Obj00DFEFF4" xlink:type="simple" xlink:show="embed" xlink:actuate="onLoad"/></draw:frame> = <draw:frame draw:style-name="fr6" draw:name="Objet2" text:anchor-type="as-char" svg:y="-0.379cm" svg:width="0.443cm" svg:height="0.459cm" draw:z-index="11"><draw:object xlink:href="./Obj00DFEFF5" xlink:type="simple" xlink:show="embed" xlink:actuate="onLoad"/><draw:image xlink:href="./ObjectReplacements/Obj00DFEFF5" xlink:type="simple" xlink:show="embed" xlink:actuate="onLoad"/></draw:frame> = <draw:frame draw:style-name="fr6" draw:name="Objet4" text:anchor-type="as-char" svg:y="-0.379cm" svg:width="0.446cm" svg:height="0.466cm" draw:z-index="12"><draw:object xlink:href="./Obj00DFEFF6" xlink:type="simple" xlink:show="embed" xlink:actuate="onLoad"/><draw:image xlink:href="./ObjectReplacements/Obj00DFEFF6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d.</text:p>
            </table:table-cell>
            <table:table-cell table:style-name="Tableau2.A3" office:value-type="string">
              <text:p text:style-name="_5f_Paragraphe_20_livret_20_">AB = AD et <text:line-break/><draw:frame draw:style-name="fr6" draw:name="Objet7" text:anchor-type="as-char" svg:y="-0.379cm" svg:width="0.459cm" svg:height="0.459cm" draw:z-index="37"><draw:object xlink:href="./Obj00DFEFFE" xlink:type="simple" xlink:show="embed" xlink:actuate="onLoad"/><draw:image xlink:href="./ObjectReplacements/Obj00DFEFFE" xlink:type="simple" xlink:show="embed" xlink:actuate="onLoad"/></draw:frame> = <draw:frame draw:style-name="fr6" draw:name="Objet5" text:anchor-type="as-char" svg:y="-0.379cm" svg:width="0.443cm" svg:height="0.459cm" draw:z-index="38"><draw:object xlink:href="./Obj00DFF003" xlink:type="simple" xlink:show="embed" xlink:actuate="onLoad"/><draw:image xlink:href="./ObjectReplacements/Obj00DFF003" xlink:type="simple" xlink:show="embed" xlink:actuate="onLoad"/></draw:frame> = <draw:frame draw:style-name="fr6" draw:name="Objet6" text:anchor-type="as-char" svg:y="-0.379cm" svg:width="0.473cm" svg:height="0.459cm" draw:z-index="39"><draw:object xlink:href="./Obj00DFF00B" xlink:type="simple" xlink:show="embed" xlink:actuate="onLoad"/><draw:image xlink:href="./ObjectReplacements/Obj00DFF00B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e.</text:p>
            </table:table-cell>
            <table:table-cell table:style-name="Tableau2.A3" office:value-type="string">
              <text:p text:style-name="_5f_Paragraphe_20_livret_20_">AB = AD, CB = CD et </text:p>
              <text:p text:style-name="_5f_Paragraphe_20_livret_20_"><draw:frame draw:style-name="fr6" draw:name="Objet8" text:anchor-type="as-char" svg:y="-0.379cm" svg:width="0.459cm" svg:height="0.459cm" draw:z-index="40"><draw:object xlink:href="./Obj00DFEFFF" xlink:type="simple" xlink:show="embed" xlink:actuate="onLoad"/><draw:image xlink:href="./ObjectReplacements/Obj00DFEFFF" xlink:type="simple" xlink:show="embed" xlink:actuate="onLoad"/></draw:frame> = <draw:frame draw:style-name="fr6" draw:name="Objet9" text:anchor-type="as-char" svg:y="-0.379cm" svg:width="0.446cm" svg:height="0.466cm" draw:z-index="41"><draw:object xlink:href="./Obj00DFF007" xlink:type="simple" xlink:show="embed" xlink:actuate="onLoad"/><draw:image xlink:href="./ObjectReplacements/Obj00DFF007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f.</text:p>
            </table:table-cell>
            <table:table-cell table:style-name="Tableau2.A3" office:value-type="string">
              <text:p text:style-name="_5f_Paragraphe_20_livret_20_">(AB) // (CD)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g.</text:p>
            </table:table-cell>
            <table:table-cell table:style-name="Tableau2.A3" office:value-type="string">
              <text:p text:style-name="_5f_Paragraphe_20_livret_20_"><draw:frame draw:style-name="fr7" draw:name="Objet11" text:anchor-type="as-char" svg:width="0.443cm" svg:height="0.459cm" draw:z-index="13"><draw:object xlink:href="./Obj00DFF01B" xlink:type="simple" xlink:show="embed" xlink:actuate="onLoad"/><draw:image xlink:href="./ObjectReplacements/Obj00DFF01B" xlink:type="simple" xlink:show="embed" xlink:actuate="onLoad"/></draw:frame> = <draw:frame draw:style-name="fr6" draw:name="Objet10" text:anchor-type="as-char" svg:y="-0.379cm" svg:width="0.446cm" svg:height="0.466cm" draw:z-index="42"><draw:object xlink:href="./Obj00DFF008" xlink:type="simple" xlink:show="embed" xlink:actuate="onLoad"/><draw:image xlink:href="./ObjectReplacements/Obj00DFF008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h.</text:p>
            </table:table-cell>
            <table:table-cell table:style-name="Tableau2.A3" office:value-type="string">
              <text:p text:style-name="_5f_Paragraphe_20_livret_20_">AB = BC = CD = DA et <text:line-break/><draw:frame draw:style-name="fr6" draw:name="Objet12" text:anchor-type="as-char" svg:y="-0.379cm" svg:width="0.459cm" svg:height="0.459cm" draw:z-index="43"><draw:object xlink:href="./Obj00DFF000" xlink:type="simple" xlink:show="embed" xlink:actuate="onLoad"/><draw:image xlink:href="./ObjectReplacements/Obj00DFF000" xlink:type="simple" xlink:show="embed" xlink:actuate="onLoad"/></draw:frame> = <draw:frame draw:style-name="fr6" draw:name="Objet15" text:anchor-type="as-char" svg:y="-0.379cm" svg:width="0.446cm" svg:height="0.466cm" draw:z-index="44"><draw:object xlink:href="./Obj00DFF009" xlink:type="simple" xlink:show="embed" xlink:actuate="onLoad"/><draw:image xlink:href="./ObjectReplacements/Obj00DFF009" xlink:type="simple" xlink:show="embed" xlink:actuate="onLoad"/></draw:frame> = <draw:frame draw:style-name="fr6" draw:name="Objet13" text:anchor-type="as-char" svg:y="-0.379cm" svg:width="0.443cm" svg:height="0.459cm" draw:z-index="45"><draw:object xlink:href="./Obj00DFF004" xlink:type="simple" xlink:show="embed" xlink:actuate="onLoad"/><draw:image xlink:href="./ObjectReplacements/Obj00DFF004" xlink:type="simple" xlink:show="embed" xlink:actuate="onLoad"/></draw:frame> = <draw:frame draw:style-name="fr6" draw:name="Objet14" text:anchor-type="as-char" svg:y="-0.379cm" svg:width="0.473cm" svg:height="0.459cm" draw:z-index="46"><draw:object xlink:href="./Obj00DFF00D" xlink:type="simple" xlink:show="embed" xlink:actuate="onLoad"/><draw:image xlink:href="./ObjectReplacements/Obj00DFF00D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i.</text:p>
            </table:table-cell>
            <table:table-cell table:style-name="Tableau2.A3" office:value-type="string">
              <text:p text:style-name="_5f_Paragraphe_20_livret_20_">BC = CD = DA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  <table:table-row table:style-name="Tableau2.2">
            <table:table-cell table:style-name="Tableau2.A3" office:value-type="string">
              <text:p text:style-name="P21">j.</text:p>
            </table:table-cell>
            <table:table-cell table:style-name="Tableau2.A3" office:value-type="string">
              <text:p text:style-name="_5f_Paragraphe_20_livret_20_"><draw:frame draw:style-name="fr6" draw:name="Objet16" text:anchor-type="as-char" svg:y="-0.379cm" svg:width="0.459cm" svg:height="0.459cm" draw:z-index="29"><draw:object xlink:href="./Obj00DFF001" xlink:type="simple" xlink:show="embed" xlink:actuate="onLoad"/><draw:image xlink:href="./ObjectReplacements/Obj00DFF001" xlink:type="simple" xlink:show="embed" xlink:actuate="onLoad"/></draw:frame> = <draw:frame draw:style-name="fr6" draw:name="Objet17" text:anchor-type="as-char" svg:y="-0.379cm" svg:width="0.443cm" svg:height="0.459cm" draw:z-index="30"><draw:object xlink:href="./Obj00DFF005" xlink:type="simple" xlink:show="embed" xlink:actuate="onLoad"/><draw:image xlink:href="./ObjectReplacements/Obj00DFF005" xlink:type="simple" xlink:show="embed" xlink:actuate="onLoad"/></draw:frame> = <draw:frame draw:style-name="fr6" draw:name="Objet18" text:anchor-type="as-char" svg:y="-0.379cm" svg:width="0.446cm" svg:height="0.466cm" draw:z-index="33"><draw:object xlink:href="./Obj00DFF00A" xlink:type="simple" xlink:show="embed" xlink:actuate="onLoad"/><draw:image xlink:href="./ObjectReplacements/Obj00DFF00A" xlink:type="simple" xlink:show="embed" xlink:actuate="onLoad"/></draw:frame> = <draw:frame draw:style-name="fr6" draw:name="Objet19" text:anchor-type="as-char" svg:y="-0.379cm" svg:width="0.473cm" svg:height="0.459cm" draw:z-index="34"><draw:object xlink:href="./Obj00DFF00E" xlink:type="simple" xlink:show="embed" xlink:actuate="onLoad"/><draw:image xlink:href="./ObjectReplacements/Obj00DFF00E" xlink:type="simple" xlink:show="embed" xlink:actuate="onLoad"/></draw:frame> = 90°.</text:p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A3" office:value-type="string">
              <text:p text:style-name="_5f_Paragraphe_20_livret_20_"/>
            </table:table-cell>
            <table:table-cell table:style-name="Tableau2.G3" office:value-type="string">
              <text:p text:style-name="_5f_Paragraphe_20_livret_20_"/>
            </table:table-cell>
          </table:table-row>
        </table:table>
        <text:list text:style-name="_5f_Numérotation_20_des_20_exercices_20_livrets" text:continue-numbering="true">
          <text:list-item>
            <text:p text:style-name="P4">Quadrilatères particuliers</text:p>
          </text:list-item>
        </text:list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22"><draw:g text:anchor-type="as-char" svg:y="0cm" draw:z-index="27" draw:style-name="gr16"><draw:frame draw:style-name="gr17" draw:text-style-name="P12" svg:width="0.32cm" svg:height="0.477cm" svg:x="0cm" svg:y="1.42cm"><draw:text-box><text:p text:style-name="P6"><text:span text:style-name="T5">O</text:span></text:p></draw:text-box></draw:frame><draw:frame draw:style-name="gr18" draw:text-style-name="P12" svg:width="0.242cm" svg:height="0.477cm" svg:x="2.778cm" svg:y="1.053cm"><draw:text-box><text:p text:style-name="P6"><text:span text:style-name="T5">T</text:span></text:p></draw:text-box></draw:frame><draw:frame draw:style-name="gr19" draw:text-style-name="P12" svg:width="0.276cm" svg:height="0.477cm" svg:x="1.983cm" svg:y="0cm"><draw:text-box><text:p text:style-name="P6"><text:span text:style-name="T5">R</text:span></text:p></draw:text-box></draw:frame><draw:frame draw:style-name="gr20" draw:text-style-name="P12" svg:width="0.415cm" svg:height="0.597cm" svg:x="0.885cm" svg:y="2.544cm"><draw:text-box><text:p text:style-name="P6"><text:span text:style-name="T5">Y</text:span></text:p></draw:text-box></draw:frame><draw:g draw:style-name="gr21"><draw:rect draw:style-name="gr2" draw:text-style-name="P23" svg:width="2.142cm" svg:height="1.075cm" draw:transform="skewX (0.00331612557878862) rotate (0.627969464867441) translate (0.365125cm 1.67745833333333cm)"><text:p/></draw:rect><draw:rect draw:style-name="gr2" draw:text-style-name="P23" svg:width="0.216cm" svg:height="0.216cm" draw:transform="skewX (0.0246091424531154) rotate (0.633554518473822) translate (0.867833333333333cm 2.37419444444444cm)"><text:p/></draw:rect><draw:rect draw:style-name="gr2" draw:text-style-name="P23" svg:width="0.218cm" svg:height="0.218cm" draw:transform="skewX (0.00820304748437183) rotate (0.623955207587855) translate (0.365125cm 1.67745833333333cm)"><text:p/></draw:rect><draw:rect draw:style-name="gr2" draw:text-style-name="P23" svg:width="0.216cm" svg:height="0.216cm" draw:transform="skewX (0.00820304748437183) rotate (0.633554518473822) translate (2.42534722222222cm 1.24354166666667cm)"><text:p/></draw:rect><draw:rect draw:style-name="gr2" draw:text-style-name="P23" svg:width="0.216cm" svg:height="0.216cm" draw:transform="skewX (0.00820304748437183) rotate (0.633554518473822) translate (1.92440277777778cm 0.546805555555556cm)"><text:p/></draw:rect></draw:g></draw:g></text:p>
            </table:table-cell>
            <table:table-cell table:style-name="Tableau5.A1" office:value-type="string">
              <text:p text:style-name="P22"><draw:g text:anchor-type="as-char" svg:y="0cm" draw:z-index="28" draw:style-name="gr16"><draw:line draw:style-name="gr22" draw:text-style-name="P5" svg:x1="0.402cm" svg:y1="1.007cm" svg:x2="1.623cm" svg:y2="0.467cm"><text:p/></draw:line><draw:line draw:style-name="gr23" draw:text-style-name="P5" svg:x1="1.854cm" svg:y1="1.796cm" svg:x2="0.353cm" svg:y2="2.872cm"><text:p/></draw:line><draw:line draw:style-name="gr24" draw:text-style-name="P5" svg:x1="0.397cm" svg:y1="1.016cm" svg:x2="0.353cm" svg:y2="2.872cm"><text:p/></draw:line><draw:line draw:style-name="gr25" draw:text-style-name="P5" svg:x1="1.623cm" svg:y1="0.46cm" svg:x2="1.851cm" svg:y2="1.794cm"><text:p/></draw:line><draw:line draw:style-name="gr26" draw:text-style-name="P5" svg:x1="0.903cm" svg:y1="0.693cm" svg:x2="1.005cm" svg:y2="1.03cm"><text:p/></draw:line><draw:line draw:style-name="gr27" draw:text-style-name="P5" svg:x1="1.867cm" svg:y1="1.173cm" svg:x2="1.535cm" svg:y2="1.275cm"><text:p/></draw:line><draw:circle draw:style-name="gr28" draw:text-style-name="P5" svg:width="0.249cm" svg:height="0.249cm" draw:transform="rotate (-0.495324441717084) translate (0.331611111111111cm 1.73566666666667cm)"><text:p/></draw:circle><draw:circle draw:style-name="gr29" draw:text-style-name="P5" svg:width="0.248cm" svg:height="0.249cm" draw:transform="skewX (0.00715584993317536) rotate (-0.489041256409905) translate (1.10243055555556cm 2.12195833333333cm)"><text:p/></draw:circle><draw:frame draw:style-name="gr30" draw:text-style-name="P7" svg:width="0.249cm" svg:height="0.477cm" svg:x="1.614cm" svg:y="0cm"><draw:text-box><text:p text:style-name="P6"><text:span text:style-name="T4">E</text:span></text:p></draw:text-box></draw:frame><draw:frame draw:style-name="gr31" draw:text-style-name="P7" svg:width="0.295cm" svg:height="0.477cm" svg:x="0.088cm" svg:y="2.985cm"><draw:text-box><text:p text:style-name="P6"><text:span text:style-name="T4">U</text:span></text:p></draw:text-box></draw:frame><draw:frame draw:style-name="gr32" draw:text-style-name="P7" svg:width="0.295cm" svg:height="0.477cm" svg:x="0cm" svg:y="0.663cm"><draw:text-box><text:p text:style-name="P6"><text:span text:style-name="T4">Z</text:span></text:p></draw:text-box></draw:frame><draw:frame draw:style-name="gr33" draw:text-style-name="P7" svg:width="0.242cm" svg:height="0.477cm" svg:x="1.988cm" svg:y="1.589cm"><draw:text-box><text:p text:style-name="P6"><text:span text:style-name="T4">P</text:span></text:p></draw:text-box></draw:frame></draw:g></text:p>
            </table:table-cell>
            <table:table-cell table:style-name="Tableau5.A1" office:value-type="string">
              <text:p text:style-name="P22"><draw:g text:anchor-type="as-char" svg:y="0cm" draw:z-index="31" draw:style-name="gr16"><draw:polygon draw:style-name="gr2" draw:text-style-name="P5" svg:width="1.608cm" svg:height="2.401cm" draw:transform="skewX (0.00069813170079758) rotate (-0.192509816496125) translate (0.592666666666667cm 0.276930555555556cm)" svg:viewBox="0 0 1609 2402" draw:points="815,0 1607,1207 799,2401 0,1199"><text:p/></draw:polygon><draw:line draw:style-name="gr34" draw:text-style-name="P5" svg:x1="0.656cm" svg:y1="0.88cm" svg:x2="0.797cm" svg:y2="1.28cm"><text:p/></draw:line><draw:line draw:style-name="gr34" draw:text-style-name="P5" svg:x1="0.73cm" svg:y1="0.833cm" svg:x2="0.871cm" svg:y2="1.233cm"><text:p/></draw:line><draw:line draw:style-name="gr34" draw:text-style-name="P5" svg:x1="1.332cm" svg:y1="2.133cm" svg:x2="1.471cm" svg:y2="2.532cm"><text:p/></draw:line><draw:line draw:style-name="gr34" draw:text-style-name="P5" svg:x1="1.406cm" svg:y1="2.083cm" svg:x2="1.545cm" svg:y2="2.483cm"><text:p/></draw:line><draw:line draw:style-name="gr34" draw:text-style-name="P5" svg:x1="1.905cm" svg:y1="1.191cm" svg:x2="1.625cm" svg:y2="1.509cm"><text:p/></draw:line><draw:line draw:style-name="gr34" draw:text-style-name="P5" svg:x1="1.853cm" svg:y1="1.122cm" svg:x2="1.573cm" svg:y2="1.44cm"><text:p/></draw:line><draw:line draw:style-name="gr34" draw:text-style-name="P5" svg:x1="0.779cm" svg:y1="2.064cm" svg:x2="0.499cm" svg:y2="2.382cm"><text:p/></draw:line><draw:line draw:style-name="gr34" draw:text-style-name="P5" svg:x1="0.726cm" svg:y1="1.991cm" svg:x2="0.446cm" svg:y2="2.31cm"><text:p/></draw:line><draw:frame draw:style-name="gr35" draw:text-style-name="P7" svg:width="0.242cm" svg:height="0.477cm" svg:x="1.374cm" svg:y="0cm"><draw:text-box><text:p text:style-name="P6"><text:span text:style-name="T4">F</text:span></text:p></draw:text-box></draw:frame><draw:frame draw:style-name="gr36" draw:text-style-name="P7" svg:width="0.267cm" svg:height="0.477cm" svg:x="0.773cm" svg:y="2.873cm"><draw:text-box><text:p text:style-name="P6"><text:span text:style-name="T4">S</text:span></text:p></draw:text-box></draw:frame><draw:frame draw:style-name="gr37" draw:text-style-name="P7" svg:width="0.304cm" svg:height="0.477cm" svg:x="0cm" svg:y="1.214cm"><draw:text-box><text:p text:style-name="P6"><text:span text:style-name="T4">D</text:span></text:p></draw:text-box></draw:frame><draw:frame draw:style-name="gr38" draw:text-style-name="P7" svg:width="0.32cm" svg:height="0.477cm" svg:x="2.034cm" svg:y="1.586cm"><draw:text-box><text:p text:style-name="P6"><text:span text:style-name="T4">G</text:span></text:p></draw:text-box></draw:frame></draw:g></text:p>
            </table:table-cell>
          </table:table-row>
        </table:table>
        <text:list text:style-name="_5f_Numérotation_20_des_20_exercices_20_livrets">
          <text:list-item text:start-value="1">
            <text:list>
              <text:list-item text:start-value="1">
                <text:p text:style-name="P24">Quelle est la nature du quadrilatère ORTY ? du quadrilatère ZEPU ? du quadrilatère FGSD ? Justifie tes réponses.</text:p>
              </text:list-item>
              <text:list-item>
                <text:p text:style-name="P25">Quel est le sommet opposé au sommet R ?</text:p>
              </text:list-item>
              <text:list-item>
                <text:p text:style-name="P25">Quels sont les côtés consécutifs à [ZE] ?</text:p>
              </text:list-item>
              <text:list-item>
                <text:p text:style-name="P25">Quels sont les sommets consécutifs à G ?</text:p>
              </text:list-item>
              <text:list-item>
                <text:p text:style-name="P25">Quelles sont les diagonales de ZEPU ?</text:p>
              </text:list-item>
              <text:list-item>
                <text:p text:style-name="P25">Quel est le côté opposé à [DF] ?</text:p>
              </text:list-item>
              <text:list-item>
                <text:p text:style-name="P25">Repasse en vert les côtés consécutifs à [OR].</text:p>
              </text:list-item>
              <text:list-item>
                <text:p text:style-name="P25">Marque d'une croix rouge le sommet opposé à Z.</text:p>
              </text:list-item>
              <text:list-item>
                <text:p text:style-name="P25">Marque d'une croix bleue les sommets consécutifs à S.</text:p>
              </text:list-item>
              <text:list-item>
                <text:p text:style-name="P25">Place un point A tel qu'il appartienne au côté opposé à [YT].</text:p>
              </text:list-item>
              <text:list-item>
                <text:p text:style-name="P25">Place un point B tel qu'il appartienne à une diagonale de FGSD.</text:p>
              </text:list-item>
            </text:list>
          </text:list-item>
        </text:list>
      </text:section>
      <text:p text:style-name="P26"><text:span text:style-name="T7"/></text:p>
      <text:list text:style-name="_5f_Numérotation_20_des_20_exercices_20_livrets" text:continue-numbering="true">
        <text:list-item>
          <text:p text:style-name="P27">Sur la figure ci-dessous, trace :</text:p>
        </text:list-item>
      </text:list>
      <text:list text:style-name="_5f_Numérotation_20_des_20_exercices_20_livrets">
        <text:list-item text:start-value="1">
          <text:list>
            <text:list-item text:start-value="1">
              <text:p text:style-name="P10">en vert, le quadrilatère ILKH ;</text:p>
            </text:list-item>
            <text:list-item>
              <text:p text:style-name="P10">en bleu, le quadrilatère dont les diagonales sont [AC] et [BE] ;</text:p>
            </text:list-item>
            <text:list-item>
              <text:p text:style-name="P10">en rouge, le quadrilatère dont le côté opposé à [FG] est [EH].</text:p>
            </text:list-item>
          </text:list>
        </text:list-item>
      </text:list>
      <text:p text:style-name="P28"><draw:g text:anchor-type="as-char" svg:y="0cm" draw:z-index="16" draw:style-name="gr16"><draw:line draw:style-name="gr39" draw:text-style-name="P5" svg:x1="1.371cm" svg:y1="0.377cm" svg:x2="1.544cm" svg:y2="0.543cm"><text:p/></draw:line><draw:line draw:style-name="gr40" draw:text-style-name="P5" svg:x1="1.544cm" svg:y1="0.377cm" svg:x2="1.371cm" svg:y2="0.543cm"><text:p/></draw:line><draw:frame draw:style-name="gr41" draw:text-style-name="P7" svg:width="0.272cm" svg:height="0.477cm" svg:x="1.042cm" svg:y="0cm"><draw:text-box><text:p text:style-name="P6"><text:span text:style-name="T4">A</text:span></text:p></draw:text-box></draw:frame><draw:line draw:style-name="gr42" draw:text-style-name="P5" svg:x1="0.208cm" svg:y1="1.586cm" svg:x2="0.384cm" svg:y2="1.75cm"><text:p/></draw:line><draw:line draw:style-name="gr43" draw:text-style-name="P5" svg:x1="0.384cm" svg:y1="1.586cm" svg:x2="0.208cm" svg:y2="1.75cm"><text:p/></draw:line><draw:frame draw:style-name="gr44" draw:text-style-name="P7" svg:width="0.272cm" svg:height="0.477cm" svg:x="0cm" svg:y="1.164cm"><draw:text-box><text:p text:style-name="P6"><text:span text:style-name="T4">B</text:span></text:p></draw:text-box></draw:frame><draw:line draw:style-name="gr45" draw:text-style-name="P5" svg:x1="8.918cm" svg:y1="0.764cm" svg:x2="9.093cm" svg:y2="0.925cm"><text:p/></draw:line><draw:line draw:style-name="gr46" draw:text-style-name="P5" svg:x1="9.093cm" svg:y1="0.764cm" svg:x2="8.918cm" svg:y2="0.925cm"><text:p/></draw:line><draw:frame draw:style-name="gr47" draw:text-style-name="P7" svg:width="0.219cm" svg:height="0.477cm" svg:x="8.655cm" svg:y="0.36cm"><draw:text-box><text:p text:style-name="P6"><text:span text:style-name="T4">L</text:span></text:p></draw:text-box></draw:frame><draw:line draw:style-name="gr48" draw:text-style-name="P5" svg:x1="6.888cm" svg:y1="2.408cm" svg:x2="7.061cm" svg:y2="2.572cm"><text:p/></draw:line><draw:line draw:style-name="gr49" draw:text-style-name="P5" svg:x1="7.061cm" svg:y1="2.408cm" svg:x2="6.888cm" svg:y2="2.572cm"><text:p/></draw:line><draw:frame draw:style-name="gr50" draw:text-style-name="P7" svg:width="0.297cm" svg:height="0.477cm" svg:x="6.941cm" svg:y="1.986cm"><draw:text-box><text:p text:style-name="P6"><text:span text:style-name="T4">H</text:span></text:p></draw:text-box></draw:frame><draw:line draw:style-name="gr51" draw:text-style-name="P5" svg:x1="2.531cm" svg:y1="2.133cm" svg:x2="2.706cm" svg:y2="2.299cm"><text:p/></draw:line><draw:line draw:style-name="gr52" draw:text-style-name="P5" svg:x1="2.706cm" svg:y1="2.133cm" svg:x2="2.531cm" svg:y2="2.299cm"><text:p/></draw:line><draw:frame draw:style-name="gr53" draw:text-style-name="P7" svg:width="0.304cm" svg:height="0.477cm" svg:x="2.205cm" svg:y="1.804cm"><draw:text-box><text:p text:style-name="P6"><text:span text:style-name="T4">D</text:span></text:p></draw:text-box></draw:frame><draw:line draw:style-name="gr54" draw:text-style-name="P5" svg:x1="8.627cm" svg:y1="2.133cm" svg:x2="8.802cm" svg:y2="2.299cm"><text:p/></draw:line><draw:line draw:style-name="gr55" draw:text-style-name="P5" svg:x1="8.802cm" svg:y1="2.133cm" svg:x2="8.627cm" svg:y2="2.299cm"><text:p/></draw:line><draw:frame draw:style-name="gr56" draw:text-style-name="P7" svg:width="0.267cm" svg:height="0.477cm" svg:x="8.511cm" svg:y="1.737cm"><draw:text-box><text:p text:style-name="P6"><text:span text:style-name="T4">K</text:span></text:p></draw:text-box></draw:frame><draw:line draw:style-name="gr57" draw:text-style-name="P5" svg:x1="6.888cm" svg:y1="0.653cm" svg:x2="7.061cm" svg:y2="0.819cm"><text:p/></draw:line><draw:line draw:style-name="gr58" draw:text-style-name="P5" svg:x1="7.061cm" svg:y1="0.653cm" svg:x2="6.888cm" svg:y2="0.819cm"><text:p/></draw:line><draw:frame draw:style-name="gr59" draw:text-style-name="P7" svg:width="0.119cm" svg:height="0.477cm" svg:x="6.69cm" svg:y="0.3cm"><draw:text-box><text:p text:style-name="P6"><text:span text:style-name="T4">I</text:span></text:p></draw:text-box></draw:frame><draw:line draw:style-name="gr60" draw:text-style-name="P5" svg:x1="3.404cm" svg:y1="0.764cm" svg:x2="3.577cm" svg:y2="0.925cm"><text:p/></draw:line><draw:line draw:style-name="gr61" draw:text-style-name="P5" svg:x1="3.577cm" svg:y1="0.764cm" svg:x2="3.404cm" svg:y2="0.925cm"><text:p/></draw:line><draw:frame draw:style-name="gr62" draw:text-style-name="P7" svg:width="0.242cm" svg:height="0.477cm" svg:x="3.154cm" svg:y="0.409cm"><draw:text-box><text:p text:style-name="P6"><text:span text:style-name="T4">F</text:span></text:p></draw:text-box></draw:frame><draw:line draw:style-name="gr63" draw:text-style-name="P5" svg:x1="5.435cm" svg:y1="1.311cm" svg:x2="5.61cm" svg:y2="1.477cm"><text:p/></draw:line><draw:line draw:style-name="gr64" draw:text-style-name="P5" svg:x1="5.61cm" svg:y1="1.311cm" svg:x2="5.435cm" svg:y2="1.477cm"><text:p/></draw:line><draw:frame draw:style-name="gr65" draw:text-style-name="P7" svg:width="0.32cm" svg:height="0.477cm" svg:x="5.092cm" svg:y="1.341cm"><draw:text-box><text:p text:style-name="P6"><text:span text:style-name="T4">G</text:span></text:p></draw:text-box></draw:frame><draw:line draw:style-name="gr66" draw:text-style-name="P5" svg:x1="0.79cm" svg:y1="2.572cm" svg:x2="0.965cm" svg:y2="2.736cm"><text:p/></draw:line><draw:line draw:style-name="gr67" draw:text-style-name="P5" svg:x1="0.965cm" svg:y1="2.572cm" svg:x2="0.79cm" svg:y2="2.736cm"><text:p/></draw:line><draw:frame draw:style-name="gr68" draw:text-style-name="P7" svg:width="0.276cm" svg:height="0.477cm" svg:x="0.503cm" svg:y="2.311cm"><draw:text-box><text:p text:style-name="P6"><text:span text:style-name="T4">C</text:span></text:p></draw:text-box></draw:frame><draw:line draw:style-name="gr69" draw:text-style-name="P5" svg:x1="3.404cm" svg:y1="1.586cm" svg:x2="3.577cm" svg:y2="1.75cm"><text:p/></draw:line><draw:line draw:style-name="gr70" draw:text-style-name="P5" svg:x1="3.577cm" svg:y1="1.586cm" svg:x2="3.404cm" svg:y2="1.75cm"><text:p/></draw:line><draw:frame draw:style-name="gr71" draw:text-style-name="P7" svg:width="0.249cm" svg:height="0.477cm" svg:x="3.113cm" svg:y="1.219cm"><draw:text-box><text:p text:style-name="P6"><text:span text:style-name="T4">E</text:span></text:p></draw:text-box></draw:frame></draw:g></text:p>
      <text:list text:style-name="_5f_Numérotation_20_des_20_exercices_20_livrets" text:continue-numbering="true">
        <text:list-item>
          <text:p text:style-name="P4">Observer</text:p>
        </text:list-item>
      </text:list>
      <text:p text:style-name="P18"><draw:g text:anchor-type="as-char" svg:y="0cm" draw:z-index="17" draw:style-name="gr16"><draw:line draw:style-name="gr72" draw:text-style-name="P5" svg:x1="5.2cm" svg:y1="1.466cm" svg:x2="4.828cm" svg:y2="1.667cm"><text:p/></draw:line><draw:line draw:style-name="gr73" draw:text-style-name="P5" svg:x1="5.175cm" svg:y1="1.381cm" svg:x2="4.805cm" svg:y2="1.582cm"><text:p/></draw:line><draw:rect draw:style-name="gr74" draw:text-style-name="P5" svg:width="1.923cm" svg:height="1.925cm" draw:transform="skewX (-0.0019198621771934) rotate (0.512952267161037) translate (0.347486111111111cm 2.29129166666667cm)"><text:p/></draw:rect><draw:ellipse draw:style-name="gr74" draw:text-style-name="P5" svg:width="3.844cm" svg:height="3.843cm" draw:transform="skewX (-0.000523598775598166) rotate (-0.27506389011544) translate (1.64218055555556cm 0.649111111111111cm)"><text:p/></draw:ellipse><draw:rect draw:style-name="gr74" draw:text-style-name="P5" svg:width="2.378cm" svg:height="1.92cm" draw:transform="rotate (-0.275762021816239) translate (2.968625cm 3.01977777777778cm)"><text:p/></draw:rect><draw:line draw:style-name="gr75" draw:text-style-name="P5" svg:x1="4.766cm" svg:y1="2.328cm" svg:x2="7.05cm" svg:y2="2.975cm"><text:p/></draw:line><draw:line draw:style-name="gr75" draw:text-style-name="P5" svg:x1="2.969cm" svg:y1="3.02cm" svg:x2="4.77cm" svg:y2="2.327cm"><text:p/></draw:line><draw:line draw:style-name="gr75" draw:text-style-name="P5" svg:x1="2.969cm" svg:y1="3.02cm" svg:x2="3.493cm" svg:y2="1.168cm"><text:p/></draw:line><draw:line draw:style-name="gr75" draw:text-style-name="P5" svg:x1="4.766cm" svg:y1="2.328cm" svg:x2="5.29cm" svg:y2="0.476cm"><text:p/></draw:line><draw:line draw:style-name="gr75" draw:text-style-name="P5" svg:x1="3.491cm" svg:y1="1.171cm" svg:x2="5.292cm" svg:y2="0.478cm"><text:p/></draw:line><draw:line draw:style-name="gr75" draw:text-style-name="P5" svg:x1="5.255cm" svg:y1="3.665cm" svg:x2="7.056cm" svg:y2="2.972cm"><text:p/></draw:line><draw:frame draw:style-name="gr76" draw:text-style-name="P7" svg:width="0.297cm" svg:height="0.477cm" svg:x="0cm" svg:y="2.011cm"><draw:text-box><text:p text:style-name="P6"><text:span text:style-name="T4">H</text:span></text:p></draw:text-box></draw:frame><draw:frame draw:style-name="gr77" draw:text-style-name="P7" svg:width="0.32cm" svg:height="0.477cm" svg:x="0.953cm" svg:y="3.836cm"><draw:text-box><text:p text:style-name="P6"><text:span text:style-name="T4">G</text:span></text:p></draw:text-box></draw:frame><draw:frame draw:style-name="gr78" draw:text-style-name="P7" svg:width="0.242cm" svg:height="0.477cm" svg:x="2.302cm" svg:y="4.974cm"><draw:text-box><text:p text:style-name="P6"><text:span text:style-name="T4">F</text:span></text:p></draw:text-box></draw:frame><draw:frame draw:style-name="gr79" draw:text-style-name="P7" svg:width="0.249cm" svg:height="0.477cm" svg:x="4.763cm" svg:y="5.53cm"><draw:text-box><text:p text:style-name="P6"><text:span text:style-name="T4">E</text:span></text:p></draw:text-box></draw:frame><draw:frame draw:style-name="gr80" draw:text-style-name="P7" svg:width="0.304cm" svg:height="0.477cm" svg:x="5.265cm" svg:y="3.704cm"><draw:text-box><text:p text:style-name="P6"><text:span text:style-name="T4">D</text:span></text:p></draw:text-box></draw:frame><draw:frame draw:style-name="gr81" draw:text-style-name="P7" svg:width="0.272cm" svg:height="0.477cm" svg:x="4.958cm" svg:y="1.91cm"><draw:text-box><text:p text:style-name="P6"><text:span text:style-name="T4">B</text:span></text:p></draw:text-box></draw:frame><draw:frame draw:style-name="gr82" draw:text-style-name="P7" svg:width="0.276cm" svg:height="0.477cm" svg:x="7.17cm" svg:y="2.805cm"><draw:text-box><text:p text:style-name="P6"><text:span text:style-name="T4">C</text:span></text:p></draw:text-box></draw:frame><draw:frame draw:style-name="gr83" draw:text-style-name="P7" svg:width="0.272cm" svg:height="0.477cm" svg:x="5.292cm" svg:y="0cm"><draw:text-box><text:p text:style-name="P6"><text:span text:style-name="T4">A</text:span></text:p></draw:text-box></draw:frame><draw:frame draw:style-name="gr84" draw:text-style-name="P7" svg:width="0.32cm" svg:height="0.477cm" svg:x="2.57cm" svg:y="3.201cm"><draw:text-box><text:p text:style-name="P6"><text:span text:style-name="T4">O</text:span></text:p></draw:text-box></draw:frame><draw:frame draw:style-name="gr85" draw:text-style-name="P7" svg:width="0.235cm" svg:height="0.477cm" svg:x="2.618cm" svg:y="0.132cm"><draw:text-box><text:p text:style-name="P6"><text:span text:style-name="T4">J</text:span></text:p></draw:text-box></draw:frame><draw:frame draw:style-name="gr86" draw:text-style-name="P7" svg:width="0.235cm" svg:height="0.477cm" svg:x="1.937cm" svg:y="0.923cm"><draw:text-box><text:p text:style-name="P6"><text:span text:style-name="T4">I</text:span></text:p></draw:text-box></draw:frame><draw:line draw:style-name="gr87" draw:text-style-name="P5" svg:x1="4.133cm" svg:y1="0.783cm" svg:x2="4.272cm" svg:y2="1.183cm"><text:p/></draw:line><draw:line draw:style-name="gr88" draw:text-style-name="P5" svg:x1="4.207cm" svg:y1="0.736cm" svg:x2="4.346cm" svg:y2="1.136cm"><text:p/></draw:line><draw:line draw:style-name="gr89" draw:text-style-name="P5" svg:x1="1.937cm" svg:y1="3.385cm" svg:x2="2.076cm" svg:y2="3.785cm"><text:p/></draw:line><draw:line draw:style-name="gr90" draw:text-style-name="P5" svg:x1="2.011cm" svg:y1="3.337cm" svg:x2="2.15cm" svg:y2="3.737cm"><text:p/></draw:line><draw:line draw:style-name="gr91" draw:text-style-name="P5" svg:x1="3.895cm" svg:y1="2.505cm" svg:x2="4.034cm" svg:y2="2.904cm"><text:p/></draw:line><draw:line draw:style-name="gr92" draw:text-style-name="P5" svg:x1="3.969cm" svg:y1="2.457cm" svg:x2="4.108cm" svg:y2="2.857cm"><text:p/></draw:line><draw:line draw:style-name="gr93" draw:text-style-name="P5" svg:x1="3.471cm" svg:y1="1.9cm" svg:x2="3.099cm" svg:y2="2.101cm"><text:p/></draw:line><draw:line draw:style-name="gr94" draw:text-style-name="P5" svg:x1="3.448cm" svg:y1="1.815cm" svg:x2="3.074cm" svg:y2="2.016cm"><text:p/></draw:line><draw:line draw:style-name="gr95" draw:text-style-name="P5" svg:x1="2.609cm" svg:y1="2.057cm" svg:x2="2.431cm" svg:y2="2.442cm"><text:p/></draw:line><draw:line draw:style-name="gr96" draw:text-style-name="P5" svg:x1="2.695cm" svg:y1="2.074cm" svg:x2="2.519cm" svg:y2="2.46cm"><text:p/></draw:line><draw:line draw:style-name="gr97" draw:text-style-name="P5" svg:x1="2.489cm" svg:y1="4.231cm" svg:x2="2.882cm" svg:y2="4.076cm"><text:p/></draw:line><draw:line draw:style-name="gr98" draw:text-style-name="P5" svg:x1="2.439cm" svg:y1="4.159cm" svg:x2="2.832cm" svg:y2="4.004cm"><text:p/></draw:line><draw:line draw:style-name="gr99" draw:text-style-name="P5" svg:x1="4.771cm" svg:y1="4.822cm" svg:x2="5.166cm" svg:y2="4.665cm"><text:p/></draw:line><draw:line draw:style-name="gr100" draw:text-style-name="P5" svg:x1="4.724cm" svg:y1="4.75cm" svg:x2="5.117cm" svg:y2="4.593cm"><text:p/></draw:line><draw:line draw:style-name="gr101" draw:text-style-name="P5" svg:x1="1.027cm" svg:y1="1.692cm" svg:x2="1.168cm" svg:y2="2.092cm"><text:p/></draw:line><draw:line draw:style-name="gr102" draw:text-style-name="P5" svg:x1="1.101cm" svg:y1="1.646cm" svg:x2="1.242cm" svg:y2="2.045cm"><text:p/></draw:line><draw:line draw:style-name="gr103" draw:text-style-name="P5" svg:x1="0.88cm" svg:y1="2.976cm" svg:x2="0.704cm" svg:y2="3.361cm"><text:p/></draw:line><draw:line draw:style-name="gr104" draw:text-style-name="P5" svg:x1="0.966cm" svg:y1="2.993cm" svg:x2="0.788cm" svg:y2="3.378cm"><text:p/></draw:line><draw:line draw:style-name="gr105" draw:text-style-name="P5" svg:x1="5.914cm" svg:y1="3.221cm" svg:x2="6.053cm" svg:y2="3.62cm"><text:p/></draw:line><draw:line draw:style-name="gr106" draw:text-style-name="P5" svg:x1="5.988cm" svg:y1="3.173cm" svg:x2="6.127cm" svg:y2="3.573cm"><text:p/></draw:line><draw:circle draw:style-name="gr74" draw:text-style-name="P5" svg:width="0.133cm" svg:height="0.133cm" svg:x="5.597cm" svg:y="2.517cm"><text:p/></draw:circle><draw:ellipse draw:style-name="gr74" draw:text-style-name="P5" svg:width="0.137cm" svg:height="0.135cm" svg:x="4.255cm" svg:y="3.337cm"><text:p/></draw:ellipse><draw:rect draw:style-name="gr74" draw:text-style-name="P5" svg:width="0.304cm" svg:height="0.304cm" draw:transform="rotate (0.518362787842218) translate (0.347486111111111cm 2.29305555555556cm)"><text:p/></draw:rect><draw:rect draw:style-name="gr74" draw:text-style-name="P5" svg:width="0.302cm" svg:height="0.304cm" draw:transform="skewX (-0.0116937059883597) rotate (0.505447351377462) translate (1.14123611111111cm 3.70769444444444cm)"><text:p/></draw:rect><draw:rect draw:style-name="gr74" draw:text-style-name="P5" svg:width="0.302cm" svg:height="0.302cm" draw:transform="skewX (-0.00593411945677974) rotate (0.508239878180653) translate (2.56469444444444cm 2.90688888888889cm)"><text:p/></draw:rect><draw:rect draw:style-name="gr74" draw:text-style-name="P5" svg:width="0.304cm" svg:height="0.302cm" draw:transform="skewX (-0.00593411945677974) rotate (0.518362787842218) translate (1.762125cm 1.49930555555556cm)"><text:p/></draw:rect><draw:rect draw:style-name="gr74" draw:text-style-name="P5" svg:width="0.302cm" svg:height="0.299cm" draw:transform="skewX (0.00593411945677958) rotate (-0.271922297461852) translate (2.52236111111111cm 4.57376388888889cm)"><text:p/></draw:rect><draw:rect draw:style-name="gr74" draw:text-style-name="P5" svg:width="0.302cm" svg:height="0.301cm" draw:transform="skewX (-0.00593411945677962) rotate (-0.279078147395027) translate (4.52790277777778cm 5.13997222222222cm)"><text:p/></draw:rect><draw:rect draw:style-name="gr74" draw:text-style-name="P5" svg:width="0.302cm" svg:height="0.302cm" draw:transform="skewX (0.00593411945677965) rotate (-0.271922297461852) translate (4.96534722222222cm 3.58069444444444cm)"><text:p/></draw:rect><draw:rect draw:style-name="gr74" draw:text-style-name="P5" svg:width="0.302cm" svg:height="0.301cm" draw:transform="skewX (-0.00593411945677962) rotate (-0.279078147395027) translate (2.96686111111111cm 3.02330555555556cm)"><text:p/></draw:rect><draw:line draw:style-name="gr75" draw:text-style-name="P5" svg:x1="7.2cm" svg:y1="0.607cm" svg:x2="5.286cm" svg:y2="0.48cm"><text:p/></draw:line><draw:line draw:style-name="gr75" draw:text-style-name="P5" svg:x1="7.2cm" svg:y1="0.61cm" svg:x2="7.05cm" svg:y2="2.972cm"><text:p/></draw:line><draw:line draw:style-name="gr107" draw:text-style-name="P5" svg:x1="6.453cm" svg:y1="0.39cm" svg:x2="6.294cm" svg:y2="0.783cm"><text:p/></draw:line><draw:line draw:style-name="gr108" draw:text-style-name="P5" svg:x1="6.378cm" svg:y1="0.34cm" svg:x2="6.221cm" svg:y2="0.733cm"><text:p/></draw:line><draw:circle draw:style-name="gr74" draw:text-style-name="P5" svg:width="0.135cm" svg:height="0.135cm" svg:x="7.077cm" svg:y="1.475cm"><text:p/></draw:circle><draw:frame draw:style-name="gr109" draw:text-style-name="P7" svg:width="0.274cm" svg:height="0.477cm" svg:x="7.303cm" svg:y="0.265cm"><draw:text-box><text:p text:style-name="P6"><text:span text:style-name="T4">L</text:span></text:p></draw:text-box></draw:frame><draw:line draw:style-name="gr75" draw:text-style-name="P5" svg:x1="2.671cm" svg:y1="0.61cm" svg:x2="2.025cm" svg:y2="1.351cm"><text:p/></draw:line><draw:line draw:style-name="gr75" draw:text-style-name="P5" svg:x1="3.491cm" svg:y1="1.171cm" svg:x2="2.671cm" svg:y2="0.601cm"><text:p/></draw:line><draw:frame draw:style-name="gr110" draw:text-style-name="P7" svg:width="0.267cm" svg:height="0.477cm" svg:x="3.403cm" svg:y="0.63cm"><draw:text-box><text:p text:style-name="P6"><text:span text:style-name="T4">K</text:span></text:p></draw:text-box></draw:frame><draw:path draw:style-name="gr74" draw:text-style-name="P5" svg:width="0.175cm" svg:height="0.17cm" svg:x="2.254cm" svg:y="0.893cm" svg:viewBox="0 0 176 171" svg:d="m53 169c-34-14-53-54-53-90 25-44 71-1 101 13 21 12 97 30 67-23l-18-32-34-28-12-9"><text:p/></draw:path><draw:path draw:style-name="gr74" draw:text-style-name="P5" svg:width="0.179cm" svg:height="0.167cm" draw:transform="skewX (0.0106465084371634) rotate (-1.26152398334245) translate (3.10444444444444cm 0.746125cm)" svg:viewBox="0 0 180 168" svg:d="m62 166c-39-7-58-57-62-81 28-46 71-7 102 3 21 16 101 34 67-19l-14-35-32-23-15-11"><text:p/></draw:path></draw:g></text:p>
      <text:list text:style-name="_5f_Numérotation_20_des_20_exercices_20_livrets" text:continue-numbering="true">
        <text:list-item>
          <text:list text:continue-numbering="true">
            <text:list-item>
              <text:p text:style-name="P29">Nomme le(s) rectangle(s) tracé(s) sur la figure codée : <text:tab/></text:p>
            </text:list-item>
            <text:list-item>
              <text:p text:style-name="P29">Nomme le(s) losange(s) tracé(s) sur la figure codée : <text:tab/></text:p>
            </text:list-item>
            <text:list-item>
              <text:p text:style-name="P29">Nomme le(s) carré(s) tracé(s) sur la figure codée : <text:tab/></text:p>
            </text:list-item>
            <text:list-item>
              <text:p text:style-name="P29">Nomme le(s) cerf(s)-volant(s) tracé(s) sur la figure codée : <text:tab/></text:p>
            </text:list-item>
          </text:list>
        </text:list-item>
      </text:list>
      <text:p text:style-name="_5f_Titre_20_grisé">Pour chercher</text:p>
      <text:list text:style-name="_5f_Numérotation_20_des_20_exercices_20_livrets" text:continue-numbering="true">
        <text:list-item>
          <text:p text:style-name="P4">Un peu de grammaire... </text:p>
        </text:list-item>
      </text:list>
      <text:list text:style-name="_5f_numérotation">
        <text:list-header>
          <text:p text:style-name="P30">Pour chaque phrase, donne la nature grammaticale (nom ou adjectif) du mot « rectangle » :</text:p>
        </text:list-header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10">Un rectangle est un quadrilatère qui a trois angles droits.</text:p>
            </text:list-item>
            <text:list-item>
              <text:p text:style-name="P10">Un triangle rectangle est un triangle qui a un angle droit.</text:p>
            </text:list-item>
            <text:list-item>
              <text:p text:style-name="P10">Un triangle qui a deux côtés perpendiculaires est rectangle.</text:p>
            </text:list-item>
            <text:list-item>
              <text:p text:style-name="P10">Un quadrilatère qui a quatre angles droits est un rectangle.</text:p>
            </text:list-item>
          </text:list>
        </text:list-item>
        <text:list-item>
          <text:p text:style-name="P4">Pavages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<draw:g text:anchor-type="as-char" svg:y="0cm" draw:z-index="1" draw:style-name="gr16"><draw:rect draw:style-name="gr111" draw:text-style-name="P31" svg:width="0.749cm" svg:height="0.747cm" svg:x="0cm" svg:y="0cm"><text:p/></draw:rect><draw:rect draw:style-name="gr111" draw:text-style-name="P31" svg:width="0.754cm" svg:height="0.747cm" svg:x="2.247cm" svg:y="1.494cm"><text:p/></draw:rect><draw:rect draw:style-name="gr111" draw:text-style-name="P31" svg:width="0.747cm" svg:height="0.747cm" svg:x="1.501cm" svg:y="1.494cm"><text:p/></draw:rect><draw:rect draw:style-name="gr111" draw:text-style-name="P31" svg:width="0.754cm" svg:height="0.747cm" svg:x="0.748cm" svg:y="1.494cm"><text:p/></draw:rect><draw:rect draw:style-name="gr111" draw:text-style-name="P31" svg:width="0.754cm" svg:height="0.749cm" svg:x="0.748cm" svg:y="0.746cm"><text:p/></draw:rect><draw:rect draw:style-name="gr111" draw:text-style-name="P31" svg:width="0.747cm" svg:height="0.749cm" svg:x="1.501cm" svg:y="0.746cm"><text:p/></draw:rect><draw:rect draw:style-name="gr111" draw:text-style-name="P31" svg:width="0.754cm" svg:height="0.749cm" svg:x="2.247cm" svg:y="0.746cm"><text:p/></draw:rect><draw:rect draw:style-name="gr111" draw:text-style-name="P31" svg:width="0.754cm" svg:height="0.747cm" svg:x="2.247cm" svg:y="0cm"><text:p/></draw:rect><draw:rect draw:style-name="gr111" draw:text-style-name="P31" svg:width="0.747cm" svg:height="0.747cm" svg:x="1.501cm" svg:y="0cm"><text:p/></draw:rect><draw:rect draw:style-name="gr111" draw:text-style-name="P31" svg:width="0.754cm" svg:height="0.747cm" svg:x="0.748cm" svg:y="0cm"><text:p/></draw:rect><draw:rect draw:style-name="gr111" draw:text-style-name="P31" svg:width="0.749cm" svg:height="0.747cm" svg:x="0cm" svg:y="1.494cm"><text:p/></draw:rect><draw:rect draw:style-name="gr111" draw:text-style-name="P31" svg:width="0.749cm" svg:height="0.749cm" svg:x="0cm" svg:y="0.746cm"><text:p/></draw:rect></draw:g></text:p>
          </table:table-cell>
          <table:table-cell table:style-name="Tableau3.A1" office:value-type="string">
            <text:list text:style-name="Numbering_20_1">
              <text:list-header>
                <text:p text:style-name="P32">Sur la figure ci-contre  :</text:p>
              </text:list-header>
            </text:list>
            <text:list text:style-name="_5f_Numérotation_20_des_20_exercices_20_livrets">
              <text:list-item text:start-value="1">
                <text:list>
                  <text:list-item text:start-value="1">
                    <text:p text:style-name="P10">Combien comptes-tu de carrés ? </text:p>
                  </text:list-item>
                  <text:list-item>
                    <text:p text:style-name="P10">Combien comptes-tu de rectangles qui ne soient pas des carrés ?</text:p>
                  </text:list-item>
                </text:list>
              </text:list-item>
            </text:list>
          </table:table-cell>
        </table:table-row>
      </table:table>
      <text:list text:style-name="_5f_Numérotation_20_des_20_exercices_20_livrets" text:continue-numbering="true">
        <text:list-item>
          <text:p text:style-name="P4"><draw:g text:anchor-type="paragraph" draw:z-index="18" draw:style-name="gr112"><draw:frame draw:style-name="gr113" draw:text-style-name="P12" svg:width="0.309cm" svg:height="0.477cm" svg:x="-0.002cm" svg:y="2.686cm"><draw:text-box><text:p text:style-name="P6"><text:span text:style-name="T5">S</text:span></text:p></draw:text-box></draw:frame><draw:frame draw:style-name="gr114" draw:text-style-name="P12" svg:width="0.276cm" svg:height="0.477cm" svg:x="2.776cm" svg:y="2.319cm"><draw:text-box><text:p text:style-name="P6"><text:span text:style-name="T5">R</text:span></text:p></draw:text-box></draw:frame><draw:frame draw:style-name="gr115" draw:text-style-name="P12" svg:width="0.274cm" svg:height="0.477cm" svg:x="1.981cm" svg:y="1.266cm"><draw:text-box><text:p text:style-name="P6"><text:span text:style-name="T5">T</text:span></text:p></draw:text-box></draw:frame><draw:frame draw:style-name="gr116" draw:text-style-name="P12" svg:width="0.415cm" svg:height="0.597cm" svg:x="0.883cm" svg:y="3.81cm"><draw:text-box><text:p text:style-name="P6"><text:span text:style-name="T5">E</text:span></text:p></draw:text-box></draw:frame><draw:g draw:style-name="gr21"><draw:rect draw:style-name="gr2" draw:text-style-name="P23" svg:width="2.142cm" svg:height="1.075cm" draw:transform="skewX (0.00331612557878862) rotate (0.627969464867441) translate (0.363361111111111cm 2.94393055555556cm)"><text:p/></draw:rect><draw:rect draw:style-name="gr2" draw:text-style-name="P23" svg:width="0.218cm" svg:height="0.216cm" draw:transform="skewX (0.0246091424531152) rotate (0.635299847725816) translate (0.866069444444444cm 3.63890277777778cm)"><text:p/></draw:rect><draw:rect draw:style-name="gr2" draw:text-style-name="P23" svg:width="0.218cm" svg:height="0.218cm" draw:transform="skewX (0.00820304748437183) rotate (0.623955207587855) translate (0.363361111111111cm 2.94216666666667cm)"><text:p/></draw:rect><draw:rect draw:style-name="gr2" draw:text-style-name="P23" svg:width="0.216cm" svg:height="0.216cm" draw:transform="skewX (0.00820304748437183) rotate (0.633554518473822) translate (2.42181944444444cm 2.51001388888889cm)"><text:p/></draw:rect><draw:rect draw:style-name="gr2" draw:text-style-name="P23" svg:width="0.216cm" svg:height="0.216cm" draw:transform="skewX (0.00820304748437183) rotate (0.633554518473822) translate (1.920875cm 1.81327777777778cm)"><text:p/></draw:rect></draw:g><draw:frame draw:style-name="gr117" draw:text-style-name="P33" svg:width="0.276cm" svg:height="0.477cm" svg:x="1.397cm" svg:y="2.547cm"><draw:text-box><text:p text:style-name="P6"><text:span text:style-name="T8">1</text:span></text:p></draw:text-box></draw:frame></draw:g><draw:g text:anchor-type="paragraph" draw:z-index="19" draw:style-name="gr112"><draw:frame draw:style-name="gr118" draw:text-style-name="P12" svg:width="0.346cm" svg:height="0.477cm" svg:x="4.064cm" svg:y="1.238cm"><draw:text-box><text:p text:style-name="P6"><text:span text:style-name="T5">M</text:span></text:p></draw:text-box></draw:frame><draw:g draw:style-name="gr21"><draw:rect draw:style-name="gr119" draw:text-style-name="P23" svg:width="1.558cm" svg:height="1.562cm" draw:transform="skewX (-0.00331612557878858) rotate (-0.518886386619003) translate (4.24391666666667cm 1.730375cm)"><text:p/></draw:rect><draw:rect draw:style-name="gr119" draw:text-style-name="P23" svg:width="0.235cm" svg:height="0.234cm" draw:transform="skewX (-0.0151843644923478) rotate (-0.517315590292208) translate (4.24568055555556cm 1.730375cm)"><text:p/></draw:rect><draw:rect draw:style-name="gr119" draw:text-style-name="P23" svg:width="0.234cm" svg:height="0.237cm" draw:transform="skewX (-0.00750491578357423) rotate (-0.514523063489018) translate (4.73956944444444cm 3.54188888888889cm)"><text:p/></draw:rect><draw:rect draw:style-name="gr119" draw:text-style-name="P23" svg:width="0.235cm" svg:height="0.234cm" draw:transform="rotate (-0.510683339134631) translate (3.58951388888889cm 2.88395833333333cm)"><text:p/></draw:rect><draw:rect draw:style-name="gr119" draw:text-style-name="P23" svg:width="0.235cm" svg:height="0.235cm" draw:transform="rotate (-0.510683339134631) translate (5.39397222222222cm 2.38830555555556cm)"><text:p/></draw:rect><draw:line draw:style-name="gr120" draw:text-style-name="P23" svg:x1="3.81cm" svg:y1="2.275cm" svg:x2="3.898cm" svg:y2="2.594cm"><text:p/></draw:line><draw:line draw:style-name="gr120" draw:text-style-name="P23" svg:x1="4.073cm" svg:y1="3.295cm" svg:x2="4.161cm" svg:y2="3.613cm"><text:p/></draw:line><draw:line draw:style-name="gr120" draw:text-style-name="P23" svg:x1="4.822cm" svg:y1="1.928cm" svg:x2="4.91cm" svg:y2="2.247cm"><text:p/></draw:line><draw:line draw:style-name="gr120" draw:text-style-name="P23" svg:x1="5.154cm" svg:y1="3.08cm" svg:x2="5.242cm" svg:y2="3.399cm"><text:p/></draw:line></draw:g><draw:frame draw:style-name="gr121" draw:text-style-name="P12" svg:width="0.295cm" svg:height="0.477cm" svg:x="3.099cm" svg:y="2.893cm"><draw:text-box><text:p text:style-name="P6"><text:span text:style-name="T5">Z</text:span></text:p></draw:text-box></draw:frame><draw:frame draw:style-name="gr122" draw:text-style-name="P12" svg:width="0.235cm" svg:height="0.477cm" svg:x="4.725cm" svg:y="3.937cm"><draw:text-box><text:p text:style-name="P6"><text:span text:style-name="T5">L</text:span></text:p></draw:text-box></draw:frame><draw:frame draw:style-name="gr123" draw:text-style-name="P12" svg:width="0.295cm" svg:height="0.477cm" svg:x="5.665cm" svg:y="2.243cm"><draw:text-box><text:p text:style-name="P6"><text:span text:style-name="T5">U</text:span></text:p></draw:text-box></draw:frame><draw:frame draw:style-name="gr117" draw:text-style-name="P33" svg:width="0.276cm" svg:height="0.477cm" svg:x="4.387cm" svg:y="2.591cm"><draw:text-box><text:p text:style-name="P6"><text:span text:style-name="T8">2</text:span></text:p></draw:text-box></draw:frame></draw:g><draw:g text:anchor-type="paragraph" draw:z-index="20" draw:style-name="gr112"><draw:polygon draw:style-name="gr119" draw:text-style-name="P11" svg:width="1.615cm" svg:height="2.386cm" draw:transform="skewX (-0.000698131700797629) rotate (-0.191986217720526) translate (6.95148611111111cm 1.58397222222222cm)" svg:viewBox="0 0 1616 2387" draw:points="815,0 1614,1201 801,2385 0,1201"><text:p/></draw:polygon><draw:line draw:style-name="gr120" draw:text-style-name="P11" svg:x1="7.021cm" svg:y1="2.175cm" svg:x2="7.162cm" svg:y2="2.574cm"><text:p/></draw:line><draw:line draw:style-name="gr120" draw:text-style-name="P11" svg:x1="7.095cm" svg:y1="2.125cm" svg:x2="7.236cm" svg:y2="2.525cm"><text:p/></draw:line><draw:line draw:style-name="gr120" draw:text-style-name="P11" svg:x1="7.696cm" svg:y1="3.425cm" svg:x2="7.835cm" svg:y2="3.824cm"><text:p/></draw:line><draw:line draw:style-name="gr120" draw:text-style-name="P11" svg:x1="7.77cm" svg:y1="3.378cm" svg:x2="7.909cm" svg:y2="3.777cm"><text:p/></draw:line><draw:line draw:style-name="gr120" draw:text-style-name="P11" svg:x1="7.144cm" svg:y1="3.357cm" svg:x2="6.864cm" svg:y2="3.675cm"><text:p/></draw:line><draw:line draw:style-name="gr120" draw:text-style-name="P11" svg:x1="7.091cm" svg:y1="3.284cm" svg:x2="6.811cm" svg:y2="3.603cm"><text:p/></draw:line><draw:frame draw:style-name="gr124" draw:text-style-name="P12" svg:width="0.242cm" svg:height="0.477cm" svg:x="7.724cm" svg:y="1.247cm"><draw:text-box><text:p text:style-name="P6"><text:span text:style-name="T5">P</text:span></text:p></draw:text-box></draw:frame><draw:frame draw:style-name="gr125" draw:text-style-name="P12" svg:width="0.249cm" svg:height="0.477cm" svg:x="7.169cm" svg:y="4.166cm"><draw:text-box><text:p text:style-name="P6"><text:span text:style-name="T5">L</text:span></text:p></draw:text-box></draw:frame><draw:frame draw:style-name="gr126" draw:text-style-name="P12" svg:width="0.304cm" svg:height="0.477cm" svg:x="6.472cm" svg:y="2.506cm"><draw:text-box><text:p text:style-name="P6"><text:span text:style-name="T5">I</text:span></text:p></draw:text-box></draw:frame><draw:frame draw:style-name="gr127" draw:text-style-name="P12" svg:width="0.32cm" svg:height="0.477cm" svg:x="8.414cm" svg:y="2.909cm"><draw:text-box><text:p text:style-name="P6"><text:span text:style-name="T5">O</text:span></text:p></draw:text-box></draw:frame><draw:line draw:style-name="gr120" draw:text-style-name="P11" svg:x1="8.123cm" svg:y1="2.298cm" svg:x2="7.843cm" svg:y2="2.617cm"><text:p/></draw:line><draw:line draw:style-name="gr120" draw:text-style-name="P11" svg:x1="8.07cm" svg:y1="2.229cm" svg:x2="7.79cm" svg:y2="2.547cm"><text:p/></draw:line><draw:frame draw:style-name="gr117" draw:text-style-name="P33" svg:width="0.276cm" svg:height="0.477cm" svg:x="7.377cm" svg:y="2.648cm"><draw:text-box><text:p text:style-name="P6"><text:span text:style-name="T8">3</text:span></text:p></draw:text-box></draw:frame></draw:g><draw:g text:anchor-type="paragraph" draw:z-index="22" draw:style-name="gr112"><draw:frame draw:style-name="gr128" draw:text-style-name="P12" svg:width="0.309cm" svg:height="0.477cm" svg:x="4.017cm" svg:y="7.421cm"><draw:text-box><text:p text:style-name="P6"><text:span text:style-name="T5">S</text:span></text:p></draw:text-box></draw:frame><draw:frame draw:style-name="gr129" draw:text-style-name="P12" svg:width="0.276cm" svg:height="0.477cm" svg:x="3.632cm" svg:y="4.875cm"><draw:text-box><text:p text:style-name="P6"><text:span text:style-name="T5">R</text:span></text:p></draw:text-box></draw:frame><draw:frame draw:style-name="gr130" draw:text-style-name="P12" svg:width="0.274cm" svg:height="0.477cm" svg:x="4.861cm" svg:y="4.69cm"><draw:text-box><text:p text:style-name="P6"><text:span text:style-name="T5">T</text:span></text:p></draw:text-box></draw:frame><draw:frame draw:style-name="gr131" draw:text-style-name="P12" svg:width="0.415cm" svg:height="0.597cm" svg:x="5.274cm" svg:y="7.246cm"><draw:text-box><text:p text:style-name="P6"><text:span text:style-name="T5">E</text:span></text:p></draw:text-box></draw:frame><draw:g draw:style-name="gr21"><draw:rect draw:style-name="gr2" draw:text-style-name="P23" svg:width="2.142cm" svg:height="1.073cm" draw:transform="skewX (0.00488692190558319) rotate (1.70623387674933) translate (4.19452777777778cm 7.39775cm)"><text:p/></draw:rect><draw:rect draw:style-name="gr2" draw:text-style-name="P23" svg:width="0.214cm" svg:height="0.214cm" draw:transform="skewX (0.00820304748437178) rotate (1.71146986450532) translate (5.04648611111111cm 7.286625cm)"><text:p/></draw:rect><draw:rect draw:style-name="gr2" draw:text-style-name="P23" svg:width="0.216cm" svg:height="0.214cm" draw:transform="skewX (0.0082030474843718) rotate (1.71042266695412) translate (4.19452777777778cm 7.39775cm)"><text:p/></draw:rect><draw:rect draw:style-name="gr2" draw:text-style-name="P23" svg:width="0.214cm" svg:height="0.216cm" draw:transform="skewX (0.0164060949687436) rotate (1.71146986450532) translate (4.78719444444444cm 5.37633333333333cm)"><text:p/></draw:rect><draw:rect draw:style-name="gr2" draw:text-style-name="P23" svg:width="0.214cm" svg:height="0.216cm" draw:transform="skewX (0.00820304748437181) rotate (1.71146986450532) translate (3.93523611111111cm 5.48922222222222cm)"><text:p/></draw:rect></draw:g><draw:frame draw:style-name="gr132" draw:text-style-name="P33" svg:width="0.276cm" svg:height="0.477cm" svg:x="4.459cm" svg:y="6.108cm"><draw:text-box><text:p text:style-name="P6"><text:span text:style-name="T8">5</text:span></text:p></draw:text-box></draw:frame></draw:g><draw:g text:anchor-type="paragraph" draw:z-index="21" draw:style-name="gr112"><draw:frame draw:style-name="gr133" draw:text-style-name="P12" svg:width="0.237cm" svg:height="0.477cm" svg:x="2.233cm" svg:y="4.731cm"><draw:text-box><text:p text:style-name="P6"><text:span text:style-name="T5">P</text:span></text:p></draw:text-box></draw:frame><draw:frame draw:style-name="gr134" draw:text-style-name="P12" svg:width="0.32cm" svg:height="0.477cm" svg:x="0.501cm" svg:y="7.126cm"><draw:text-box><text:p text:style-name="P6"><text:span text:style-name="T5">O</text:span></text:p></draw:text-box></draw:frame><draw:frame draw:style-name="gr135" draw:text-style-name="P12" svg:width="0.304cm" svg:height="0.477cm" svg:x="0.672cm" svg:y="5.392cm"><draw:text-box><text:p text:style-name="P6"><text:span text:style-name="T5">I</text:span></text:p></draw:text-box></draw:frame><draw:frame draw:style-name="gr136" draw:text-style-name="P12" svg:width="0.304cm" svg:height="0.477cm" svg:x="2.168cm" svg:y="6.463cm"><draw:text-box><text:p text:style-name="P6"><text:span text:style-name="T5">L</text:span></text:p></draw:text-box></draw:frame><draw:g draw:style-name="gr21"><draw:polygon draw:style-name="gr2" draw:text-style-name="P23" svg:width="1.602cm" svg:height="2.398cm" draw:transform="skewX (0.000698131700797765) rotate (-0.613308699151878) translate (1.49930555555556cm 4.73075cm)" svg:viewBox="0 0 1603 2399" draw:points="801,0 1602,1199 797,2397 0,1198"><text:p/></draw:polygon><draw:g draw:style-name="gr21"><draw:line draw:style-name="gr34" draw:text-style-name="P23" svg:x1="1.312cm" svg:y1="5.297cm" svg:x2="1.277cm" svg:y2="5.719cm"><text:p/></draw:line><draw:line draw:style-name="gr34" draw:text-style-name="P23" svg:x1="1.401cm" svg:y1="5.285cm" svg:x2="1.364cm" svg:y2="5.707cm"><text:p/></draw:line></draw:g><draw:g draw:style-name="gr21"><draw:line draw:style-name="gr34" draw:text-style-name="P23" svg:x1="1.416cm" svg:y1="6.714cm" svg:x2="1.381cm" svg:y2="7.136cm"><text:p/></draw:line><draw:line draw:style-name="gr34" draw:text-style-name="P23" svg:x1="1.503cm" svg:y1="6.701cm" svg:x2="1.468cm" svg:y2="7.123cm"><text:p/></draw:line></draw:g><draw:g draw:style-name="gr21"><draw:line draw:style-name="gr34" draw:text-style-name="P23" svg:x1="0.941cm" svg:y1="6.424cm" svg:x2="0.556cm" svg:y2="6.6cm"><text:p/></draw:line><draw:line draw:style-name="gr34" draw:text-style-name="P23" svg:x1="0.922cm" svg:y1="6.34cm" svg:x2="0.536cm" svg:y2="6.515cm"><text:p/></draw:line></draw:g><draw:g draw:style-name="gr21"><draw:line draw:style-name="gr34" draw:text-style-name="P23" svg:x1="2.266cm" svg:y1="5.862cm" svg:x2="1.88cm" svg:y2="6.037cm"><text:p/></draw:line><draw:line draw:style-name="gr34" draw:text-style-name="P23" svg:x1="2.248cm" svg:y1="5.775cm" svg:x2="1.863cm" svg:y2="5.951cm"><text:p/></draw:line></draw:g></draw:g><draw:frame draw:style-name="gr132" draw:text-style-name="P33" svg:width="0.276cm" svg:height="0.477cm" svg:x="1.3cm" svg:y="5.897cm"><draw:text-box><text:p text:style-name="P6"><text:span text:style-name="T8">4</text:span></text:p></draw:text-box></draw:frame></draw:g><draw:g text:anchor-type="paragraph" draw:z-index="23" draw:style-name="gr112"><draw:frame draw:style-name="gr137" draw:text-style-name="P12" svg:width="0.346cm" svg:height="0.477cm" svg:x="6.473cm" svg:y="5.112cm"><draw:text-box><text:p text:style-name="P6"><text:span text:style-name="T5">M</text:span></text:p></draw:text-box></draw:frame><draw:g draw:style-name="gr21"><draw:rect draw:style-name="gr2" draw:text-style-name="P23" svg:width="1.558cm" svg:height="1.562cm" draw:transform="skewX (-0.0033161255787886) rotate (0.0033161255787886) translate (6.80331944444445cm 5.50333333333333cm)"><text:p/></draw:rect><draw:rect draw:style-name="gr2" draw:text-style-name="P23" svg:width="0.235cm" svg:height="0.235cm" draw:transform="rotate (0.0075049157835742) translate (6.80331944444445cm 5.50333333333333cm)"><text:p/></draw:rect><draw:rect draw:style-name="gr2" draw:text-style-name="P23" svg:width="0.235cm" svg:height="0.235cm" draw:transform="rotate (0.0075049157835742) translate (8.13329166666667cm 6.82901388888889cm)"><text:p/></draw:rect><draw:rect draw:style-name="gr2" draw:text-style-name="P23" svg:width="0.235cm" svg:height="0.235cm" draw:transform="rotate (0.0075049157835742) translate (6.81213888888889cm 6.82977777777778cm)"><text:p/></draw:rect><draw:rect draw:style-name="gr2" draw:text-style-name="P23" svg:width="0.235cm" svg:height="0.234cm" draw:transform="rotate (0.0075049157835742) translate (8.12447222222222cm 5.49980555555556cm)"><text:p/></draw:rect><draw:line draw:style-name="gr34" draw:text-style-name="P23" svg:x1="6.695cm" svg:y1="6.192cm" svg:x2="6.931cm" svg:y2="6.425cm"><text:p/></draw:line><draw:line draw:style-name="gr34" draw:text-style-name="P23" svg:x1="7.431cm" svg:y1="6.943cm" svg:x2="7.667cm" svg:y2="7.176cm"><text:p/></draw:line><draw:line draw:style-name="gr34" draw:text-style-name="P23" svg:x1="7.401cm" svg:y1="5.385cm" svg:x2="7.637cm" svg:y2="5.618cm"><text:p/></draw:line><draw:line draw:style-name="gr34" draw:text-style-name="P23" svg:x1="8.262cm" svg:y1="6.218cm" svg:x2="8.497cm" svg:y2="6.451cm"><text:p/></draw:line></draw:g><draw:frame draw:style-name="gr138" draw:text-style-name="P12" svg:width="0.295cm" svg:height="0.477cm" svg:x="8.433cm" svg:y="7.005cm"><draw:text-box><text:p text:style-name="P6"><text:span text:style-name="T5">Z</text:span></text:p></draw:text-box></draw:frame><draw:frame draw:style-name="gr139" draw:text-style-name="P12" svg:width="0.235cm" svg:height="0.477cm" svg:x="6.593cm" svg:y="6.976cm"><draw:text-box><text:p text:style-name="P6"><text:span text:style-name="T5">L</text:span></text:p></draw:text-box></draw:frame><draw:frame draw:style-name="gr140" draw:text-style-name="P12" svg:width="0.295cm" svg:height="0.477cm" svg:x="8.352cm" svg:y="5.151cm"><draw:text-box><text:p text:style-name="P6"><text:span text:style-name="T5">U</text:span></text:p></draw:text-box></draw:frame><draw:frame draw:style-name="gr132" draw:text-style-name="P33" svg:width="0.276cm" svg:height="0.477cm" svg:x="7.426cm" svg:y="6.086cm"><draw:text-box><text:p text:style-name="P6"><text:span text:style-name="T8">6</text:span></text:p></draw:text-box></draw:frame></draw:g><draw:g text:anchor-type="paragraph" draw:z-index="25" draw:style-name="gr112"><draw:frame draw:style-name="gr141" draw:text-style-name="P12" svg:width="0.242cm" svg:height="0.477cm" svg:x="3.293cm" svg:y="8.768cm"><draw:text-box><text:p text:style-name="P6"><text:span text:style-name="T5">P</text:span></text:p></draw:text-box></draw:frame><draw:frame draw:style-name="gr142" draw:text-style-name="P12" svg:width="0.32cm" svg:height="0.477cm" svg:x="3.824cm" svg:y="10.396cm"><draw:text-box><text:p text:style-name="P6"><text:span text:style-name="T5">O</text:span></text:p></draw:text-box></draw:frame><draw:frame draw:style-name="gr143" draw:text-style-name="P12" svg:width="0.304cm" svg:height="0.477cm" svg:x="5.637cm" svg:y="10.305cm"><draw:text-box><text:p text:style-name="P6"><text:span text:style-name="T5">I</text:span></text:p></draw:text-box></draw:frame><draw:frame draw:style-name="gr144" draw:text-style-name="P12" svg:width="0.304cm" svg:height="0.477cm" svg:x="5.015cm" svg:y="8.689cm"><draw:text-box><text:p text:style-name="P6"><text:span text:style-name="T5">L</text:span></text:p></draw:text-box></draw:frame><draw:g draw:style-name="gr21"><draw:polygon draw:style-name="gr2" draw:text-style-name="P23" svg:width="1.602cm" svg:height="2.396cm" draw:transform="skewX (-0.00069813170079762) rotate (0.983667566423818) translate (3.127375cm 9.74372222222222cm)" svg:viewBox="0 0 1603 2397" draw:points="804,0 1602,1199 803,2395 0,1198"><text:p/></draw:polygon><draw:g draw:style-name="gr21"><draw:line draw:style-name="gr34" draw:text-style-name="P23" svg:x1="3.7cm" svg:y1="9.915cm" svg:x2="4.12cm" svg:y2="9.94cm"><text:p/></draw:line><draw:line draw:style-name="gr34" draw:text-style-name="P23" svg:x1="3.685cm" svg:y1="9.828cm" svg:x2="4.108cm" svg:y2="9.851cm"><text:p/></draw:line></draw:g><draw:g draw:style-name="gr21"><draw:line draw:style-name="gr34" draw:text-style-name="P23" svg:x1="5.113cm" svg:y1="9.774cm" svg:x2="5.535cm" svg:y2="9.799cm"><text:p/></draw:line><draw:line draw:style-name="gr34" draw:text-style-name="P23" svg:x1="5.097cm" svg:y1="9.687cm" svg:x2="5.522cm" svg:y2="9.712cm"><text:p/></draw:line></draw:g><draw:g draw:style-name="gr21"><draw:line draw:style-name="gr34" draw:text-style-name="P23" svg:x1="4.838cm" svg:y1="10.255cm" svg:x2="5.023cm" svg:y2="10.64cm"><text:p/></draw:line><draw:line draw:style-name="gr34" draw:text-style-name="P23" svg:x1="4.752cm" svg:y1="10.278cm" svg:x2="4.939cm" svg:y2="10.657cm"><text:p/></draw:line></draw:g><draw:g draw:style-name="gr21"><draw:line draw:style-name="gr34" draw:text-style-name="P23" svg:x1="4.238cm" svg:y1="8.947cm" svg:x2="4.425cm" svg:y2="9.328cm"><text:p/></draw:line><draw:line draw:style-name="gr34" draw:text-style-name="P23" svg:x1="4.154cm" svg:y1="8.968cm" svg:x2="4.337cm" svg:y2="9.349cm"><text:p/></draw:line></draw:g></draw:g><draw:frame draw:style-name="gr132" draw:text-style-name="P33" svg:width="0.276cm" svg:height="0.477cm" svg:x="4.438cm" svg:y="9.485cm"><draw:text-box><text:p text:style-name="P6"><text:span text:style-name="T8">8</text:span></text:p></draw:text-box></draw:frame></draw:g><draw:g text:anchor-type="paragraph" draw:z-index="26" draw:style-name="gr112"><draw:frame draw:style-name="gr145" draw:text-style-name="P12" svg:width="0.309cm" svg:height="0.477cm" svg:x="6.427cm" svg:y="10.427cm"><draw:text-box><text:p text:style-name="P6"><text:span text:style-name="T5">R</text:span></text:p></draw:text-box></draw:frame><draw:frame draw:style-name="gr146" draw:text-style-name="P12" svg:width="0.267cm" svg:height="0.477cm" svg:x="6.018cm" svg:y="9.015cm"><draw:text-box><text:p text:style-name="P6"><text:span text:style-name="T5">S</text:span></text:p></draw:text-box></draw:frame><draw:frame draw:style-name="gr147" draw:text-style-name="P12" svg:width="0.274cm" svg:height="0.477cm" svg:x="8.322cm" svg:y="8.294cm"><draw:text-box><text:p text:style-name="P6"><text:span text:style-name="T5">T</text:span></text:p></draw:text-box></draw:frame><draw:frame draw:style-name="gr148" draw:text-style-name="P12" svg:width="0.415cm" svg:height="0.597cm" svg:x="8.807cm" svg:y="9.647cm"><draw:text-box><text:p text:style-name="P6"><text:span text:style-name="T5">E</text:span></text:p></draw:text-box></draw:frame><draw:g draw:style-name="gr21"><draw:rect draw:style-name="gr2" draw:text-style-name="P23" svg:width="2.142cm" svg:height="1.077cm" draw:transform="skewX (0.00488692190558325) rotate (-2.85605678796417) translate (8.67304166666667cm 9.75430555555556cm)"><text:p/></draw:rect><draw:rect draw:style-name="gr2" draw:text-style-name="P23" svg:width="0.214cm" svg:height="0.216cm" draw:transform="skewX (-0.00820304748437183) rotate (-2.85640585381457) translate (8.43668055555555cm 8.92704166666667cm)"><text:p/></draw:rect><draw:rect draw:style-name="gr2" draw:text-style-name="P23" svg:width="0.214cm" svg:height="0.218cm" draw:transform="rotate (-2.85640585381457) translate (8.67480555555555cm 9.75430555555556cm)"><text:p/></draw:rect><draw:rect draw:style-name="gr2" draw:text-style-name="P23" svg:width="0.216cm" svg:height="0.219cm" draw:transform="skewX (0.00802851455917236) rotate (-2.85884931476736) translate (6.587125cm 9.46855555555556cm)"><text:p/></draw:rect><draw:rect draw:style-name="gr2" draw:text-style-name="P23" svg:width="0.214cm" svg:height="0.218cm" draw:transform="skewX (0.0162315620435442) rotate (-2.85640585381457) translate (6.82625cm 10.2975833333333cm)"><text:p/></draw:rect></draw:g><draw:frame draw:style-name="gr132" draw:text-style-name="P33" svg:width="0.276cm" svg:height="0.477cm" svg:x="7.35cm" svg:y="9.315cm"><draw:text-box><text:p text:style-name="P6"><text:span text:style-name="T8">9</text:span></text:p></draw:text-box></draw:frame></draw:g>Qui suis-je ?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2"/>
          </table:table-cell>
          <table:table-cell table:style-name="Tableau6.C1" office:value-type="string">
            <text:p text:style-name="P22"/>
          </table:table-cell>
        </table:table-row>
        <table:table-row table:style-name="Tableau6.2">
          <table:table-cell table:style-name="Tableau6.A2" office:value-type="string">
            <text:p text:style-name="P22"/>
          </table:table-cell>
          <table:table-cell table:style-name="Tableau6.A2" office:value-type="string">
            <text:p text:style-name="P22"/>
          </table:table-cell>
          <table:table-cell table:style-name="Tableau6.C2" office:value-type="string">
            <text:p text:style-name="P22"><draw:g text:anchor-type="paragraph" draw:z-index="24" draw:style-name="gr112"><draw:frame draw:style-name="gr149" draw:text-style-name="P12" svg:width="0.346cm" svg:height="0.477cm" svg:x="-5.078cm" svg:y="2.201cm"><draw:text-box><text:p text:style-name="P6"><text:span text:style-name="T5">M</text:span></text:p></draw:text-box></draw:frame><draw:g draw:style-name="gr21"><draw:rect draw:style-name="gr2" draw:text-style-name="P23" svg:width="1.558cm" svg:height="1.562cm" draw:transform="skewX (-0.00453785605518443) rotate (1.09798663242943) translate (-5.588cm 4.07458333333333cm)"><text:p/></draw:rect><draw:rect draw:style-name="gr2" draw:text-style-name="P23" svg:width="0.235cm" svg:height="0.235cm" draw:transform="rotate (1.10374621896101) translate (-5.588cm 4.07281944444445cm)"><text:p/></draw:rect><draw:rect draw:style-name="gr2" draw:text-style-name="P23" svg:width="0.235cm" svg:height="0.234cm" draw:transform="rotate (1.11055300304378) translate (-3.80294444444444cm 3.49779166666667cm)"><text:p/></draw:rect><draw:rect draw:style-name="gr2" draw:text-style-name="P23" svg:width="0.234cm" svg:height="0.237cm" draw:transform="rotate (1.10043009338222) translate (-4.40795833333333cm 4.67254166666667cm)"><text:p/></draw:rect><draw:rect draw:style-name="gr2" draw:text-style-name="P23" svg:width="0.235cm" svg:height="0.235cm" draw:transform="skewX (-0.00750491578357428) rotate (1.10374621896101) translate (-4.99004166666667cm 2.89806944444444cm)"><text:p/></draw:rect><draw:line draw:style-name="gr34" draw:text-style-name="P23" svg:x1="-5.027cm" svg:y1="4.485cm" svg:x2="-4.709cm" svg:y2="4.381cm"><text:p/></draw:line><draw:line draw:style-name="gr34" draw:text-style-name="P23" svg:x1="-4.02cm" svg:y1="4.175cm" svg:x2="-3.706cm" svg:y2="4.071cm"><text:p/></draw:line><draw:line draw:style-name="gr34" draw:text-style-name="P23" svg:x1="-5.418cm" svg:y1="3.49cm" svg:x2="-5.104cm" svg:y2="3.386cm"><text:p/></draw:line><draw:line draw:style-name="gr34" draw:text-style-name="P23" svg:x1="-4.288cm" svg:y1="3.103cm" svg:x2="-3.97cm" svg:y2="3.002cm"><text:p/></draw:line></draw:g><draw:frame draw:style-name="gr150" draw:text-style-name="P12" svg:width="0.295cm" svg:height="0.477cm" svg:x="-3.385cm" svg:y="3.152cm"><draw:text-box><text:p text:style-name="P6"><text:span text:style-name="T5">Z</text:span></text:p></draw:text-box></draw:frame><draw:frame draw:style-name="gr151" draw:text-style-name="P12" svg:width="0.235cm" svg:height="0.477cm" svg:x="-5.914cm" svg:y="3.894cm"><draw:text-box><text:p text:style-name="P6"><text:span text:style-name="T5">L</text:span></text:p></draw:text-box></draw:frame><draw:frame draw:style-name="gr152" draw:text-style-name="P12" svg:width="0.295cm" svg:height="0.477cm" svg:x="-4.259cm" svg:y="4.813cm"><draw:text-box><text:p text:style-name="P6"><text:span text:style-name="T5">U</text:span></text:p></draw:text-box></draw:frame><draw:frame draw:style-name="gr132" draw:text-style-name="P33" svg:width="0.276cm" svg:height="0.477cm" svg:x="-4.707cm" svg:y="3.529cm"><draw:text-box><text:p text:style-name="P6"><text:span text:style-name="T8">7</text:span></text:p></draw:text-box></draw:frame></draw:g></text:p>
          </table:table-cell>
        </table:table-row>
        <table:table-row table:style-name="Tableau6.2">
          <table:table-cell table:style-name="Tableau6.A2" office:value-type="string">
            <text:p text:style-name="P22"/>
          </table:table-cell>
          <table:table-cell table:style-name="Tableau6.A2" office:value-type="string">
            <text:p text:style-name="P22"/>
          </table:table-cell>
          <table:table-cell table:style-name="Tableau6.C2" office:value-type="string">
            <text:p text:style-name="P22"/>
          </table:table-cell>
        </table:table-row>
      </table:table>
      <text:list text:style-name="_5f_numérotation" text:continue-numbering="true">
        <text:list-header>
          <text:p text:style-name="P34"/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_5f_Paragraphe_20_livret_20_"/>
          </table:table-cell>
          <table:table-cell table:style-name="Tableau4.A1" office:value-type="string">
            <text:p text:style-name="P18">Je suis ...</text:p>
          </table:table-cell>
          <table:table-cell table:style-name="Tableau4.C1" office:value-type="string">
            <text:p text:style-name="P18">n°</text:p>
          </table:table-cell>
        </table:table-row>
        <table:table-row table:style-name="Tableau4.2">
          <table:table-cell table:style-name="Tableau4.A2" office:value-type="string">
            <text:p text:style-name="P35">a.</text:p>
          </table:table-cell>
          <table:table-cell table:style-name="Tableau4.B2" office:value-type="string">
            <text:p text:style-name="P36">un rectangle dont les diagonales sont[SE] et [TR].</text:p>
          </table:table-cell>
          <table:table-cell table:style-name="Tableau4.C2" office:value-type="string">
            <text:p text:style-name="_5f_Paragraphe_20_livret_20_"/>
          </table:table-cell>
        </table:table-row>
        <table:table-row table:style-name="Tableau4.2">
          <table:table-cell table:style-name="Tableau4.A2" office:value-type="string">
            <text:p text:style-name="P35">b.</text:p>
          </table:table-cell>
          <table:table-cell table:style-name="Tableau4.B2" office:value-type="string">
            <text:p text:style-name="P36">un carré dont le côté opposé à [MU] est [LZ] ayant [MZ] pour diagonale.</text:p>
          </table:table-cell>
          <table:table-cell table:style-name="Tableau4.C2" office:value-type="string">
            <text:p text:style-name="_5f_Paragraphe_20_livret_20_"/>
          </table:table-cell>
        </table:table-row>
        <table:table-row table:style-name="Tableau4.2">
          <table:table-cell table:style-name="Tableau4.A2" office:value-type="string">
            <text:p text:style-name="P35">c.</text:p>
          </table:table-cell>
          <table:table-cell table:style-name="Tableau4.B2" office:value-type="string">
            <text:p text:style-name="P36">un losange dont les sommets consécutifs à P sont L et I.</text:p>
          </table:table-cell>
          <table:table-cell table:style-name="Tableau4.C2" office:value-type="string">
            <text:p text:style-name="_5f_Paragraphe_20_livret_20_"/>
          </table:table-cell>
        </table:table-row>
        <table:table-row table:style-name="Tableau4.2">
          <table:table-cell table:style-name="Tableau4.A2" office:value-type="string">
            <text:p text:style-name="P35">d.</text:p>
          </table:table-cell>
          <table:table-cell table:style-name="Tableau4.B2" office:value-type="string">
            <text:p text:style-name="P36">un carré dont les côtés consécutifs à [MU] sont [MZ] et [UL].</text:p>
          </table:table-cell>
          <table:table-cell table:style-name="Tableau4.C2" office:value-type="string">
            <text:p text:style-name="_5f_Paragraphe_20_livret_20_"/>
          </table:table-cell>
        </table:table-row>
        <table:table-row table:style-name="Tableau4.2">
          <table:table-cell table:style-name="Tableau4.A2" office:value-type="string">
            <text:p text:style-name="P35">e.</text:p>
          </table:table-cell>
          <table:table-cell table:style-name="Tableau4.B2" office:value-type="string">
            <text:p text:style-name="P36">un losange dont le sommet opposé à P est L.</text:p>
          </table:table-cell>
          <table:table-cell table:style-name="Tableau4.C2" office:value-type="string">
            <text:p text:style-name="_5f_Paragraphe_20_livret_20_"/>
          </table:table-cell>
        </table:table-row>
      </table:table>
      <text:list text:style-name="_5f_Numérotation_20_des_20_exercices_20_livrets" text:continue-numbering="true">
        <text:list-item>
          <text:p text:style-name="P4">Rectangle de carrés</text:p>
        </text:list-item>
      </text:list>
      <text:p text:style-name="_5f_Paragraphe_20_livret_20_"><draw:g text:anchor-type="paragraph" draw:z-index="0" draw:style-name="gr153"><draw:rect draw:style-name="gr154" draw:text-style-name="P31" svg:width="1.407cm" svg:height="1.407cm" svg:x="3.999cm" svg:y="3.944cm"><text:p/></draw:rect><draw:rect draw:style-name="gr154" draw:text-style-name="P31" svg:width="1.251cm" svg:height="1.25cm" svg:x="5.405cm" svg:y="4.101cm"><text:p/></draw:rect><draw:rect draw:style-name="gr154" draw:text-style-name="P31" svg:width="1.094cm" svg:height="1.093cm" svg:x="5.562cm" svg:y="3.009cm"><text:p/></draw:rect><draw:rect draw:style-name="gr154" draw:text-style-name="P31" svg:width="0.625cm" svg:height="0.625cm" svg:x="5.562cm" svg:y="2.384cm"><text:p/></draw:rect><draw:rect draw:style-name="gr154" draw:text-style-name="P31" svg:width="2.345cm" svg:height="2.341cm" svg:x="6.655cm" svg:y="3.009cm"><text:p/></draw:rect><draw:rect draw:style-name="gr154" draw:text-style-name="P31" svg:width="2.814cm" svg:height="2.811cm" svg:x="6.186cm" svg:y="0.199cm"><text:p/></draw:rect><draw:rect draw:style-name="gr154" draw:text-style-name="P31" svg:width="2.188cm" svg:height="2.186cm" svg:x="3.999cm" svg:y="0.199cm"><text:p/></draw:rect><draw:rect draw:style-name="gr155" draw:text-style-name="P31" svg:width="0.158cm" svg:height="0.158cm" svg:x="5.405cm" svg:y="3.944cm"><text:p/></draw:rect><draw:rect draw:style-name="gr156" draw:text-style-name="P31" svg:width="1.564cm" svg:height="1.56cm" svg:x="3.999cm" svg:y="2.384cm"><text:p/></draw:rect></draw:g>Ce rectangle est partagé en 9 carrés. Le petit carré noir a 1 cm de côté et le carré grisé a 10 cm de côté. </text:p>
      <text:p text:style-name="_5f_Paragraphe_20_livret_20_">Quelles sont les dimensions de ce rectangl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5" draw:display-name="Hatch 15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06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06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06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06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06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06cm" draw:rotation="0"/>
    <draw:hatch draw:name="Hatch_20_325" draw:display-name="Hatch 325" draw:style="single" draw:color="#000000" draw:distance="0.006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9" draw:display-name="Hatch 329" draw:style="single" draw:color="#000000" draw:distance="0.006cm" draw:rotation="0"/>
    <draw:hatch draw:name="Hatch_20_33" draw:display-name="Hatch 33" draw:style="single" draw:color="#000000" draw:distance="0.006cm" draw:rotation="0"/>
    <draw:hatch draw:name="Hatch_20_330" draw:display-name="Hatch 330" draw:style="single" draw:color="#000000" draw:distance="0.006cm" draw:rotation="0"/>
    <draw:hatch draw:name="Hatch_20_331" draw:display-name="Hatch 331" draw:style="single" draw:color="#000000" draw:distance="0.006cm" draw:rotation="0"/>
    <draw:hatch draw:name="Hatch_20_332" draw:display-name="Hatch 332" draw:style="single" draw:color="#000000" draw:distance="0.006cm" draw:rotation="0"/>
    <draw:hatch draw:name="Hatch_20_333" draw:display-name="Hatch 333" draw:style="single" draw:color="#000000" draw:distance="0.006cm" draw:rotation="0"/>
    <draw:hatch draw:name="Hatch_20_334" draw:display-name="Hatch 334" draw:style="single" draw:color="#000000" draw:distance="0.006cm" draw:rotation="0"/>
    <draw:hatch draw:name="Hatch_20_335" draw:display-name="Hatch 335" draw:style="single" draw:color="#000000" draw:distance="0.006cm" draw:rotation="0"/>
    <draw:hatch draw:name="Hatch_20_336" draw:display-name="Hatch 336" draw:style="single" draw:color="#000000" draw:distance="0.006cm" draw:rotation="0"/>
    <draw:hatch draw:name="Hatch_20_337" draw:display-name="Hatch 337" draw:style="single" draw:color="#000000" draw:distance="0.006cm" draw:rotation="0"/>
    <draw:hatch draw:name="Hatch_20_338" draw:display-name="Hatch 338" draw:style="single" draw:color="#000000" draw:distance="0.006cm" draw:rotation="0"/>
    <draw:hatch draw:name="Hatch_20_339" draw:display-name="Hatch 339" draw:style="single" draw:color="#000000" draw:distance="0.006cm" draw:rotation="0"/>
    <draw:hatch draw:name="Hatch_20_34" draw:display-name="Hatch 34" draw:style="single" draw:color="#000000" draw:distance="0.006cm" draw:rotation="0"/>
    <draw:hatch draw:name="Hatch_20_340" draw:display-name="Hatch 340" draw:style="single" draw:color="#000000" draw:distance="0.006cm" draw:rotation="0"/>
    <draw:hatch draw:name="Hatch_20_341" draw:display-name="Hatch 341" draw:style="single" draw:color="#000000" draw:distance="0.006cm" draw:rotation="0"/>
    <draw:hatch draw:name="Hatch_20_342" draw:display-name="Hatch 342" draw:style="single" draw:color="#000000" draw:distance="0.006cm" draw:rotation="0"/>
    <draw:hatch draw:name="Hatch_20_343" draw:display-name="Hatch 343" draw:style="single" draw:color="#000000" draw:distance="0.006cm" draw:rotation="0"/>
    <draw:hatch draw:name="Hatch_20_344" draw:display-name="Hatch 344" draw:style="single" draw:color="#000000" draw:distance="0.006cm" draw:rotation="0"/>
    <draw:hatch draw:name="Hatch_20_345" draw:display-name="Hatch 345" draw:style="single" draw:color="#000000" draw:distance="0.006cm" draw:rotation="0"/>
    <draw:hatch draw:name="Hatch_20_346" draw:display-name="Hatch 346" draw:style="single" draw:color="#000000" draw:distance="0.006cm" draw:rotation="0"/>
    <draw:hatch draw:name="Hatch_20_347" draw:display-name="Hatch 347" draw:style="single" draw:color="#000000" draw:distance="0.006cm" draw:rotation="0"/>
    <draw:hatch draw:name="Hatch_20_348" draw:display-name="Hatch 348" draw:style="single" draw:color="#000000" draw:distance="0.006cm" draw:rotation="0"/>
    <draw:hatch draw:name="Hatch_20_349" draw:display-name="Hatch 349" draw:style="single" draw:color="#000000" draw:distance="0.006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06cm" draw:rotation="0"/>
    <draw:hatch draw:name="Hatch_20_351" draw:display-name="Hatch 351" draw:style="single" draw:color="#000000" draw:distance="0.006cm" draw:rotation="0"/>
    <draw:hatch draw:name="Hatch_20_352" draw:display-name="Hatch 352" draw:style="single" draw:color="#000000" draw:distance="0.006cm" draw:rotation="0"/>
    <draw:hatch draw:name="Hatch_20_353" draw:display-name="Hatch 353" draw:style="single" draw:color="#000000" draw:distance="0.006cm" draw:rotation="0"/>
    <draw:hatch draw:name="Hatch_20_354" draw:display-name="Hatch 354" draw:style="single" draw:color="#000000" draw:distance="0.006cm" draw:rotation="0"/>
    <draw:hatch draw:name="Hatch_20_355" draw:display-name="Hatch 355" draw:style="single" draw:color="#000000" draw:distance="0.006cm" draw:rotation="0"/>
    <draw:hatch draw:name="Hatch_20_356" draw:display-name="Hatch 356" draw:style="single" draw:color="#000000" draw:distance="0.006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7" draw:display-name="Hatch 57" draw:style="single" draw:color="#000000" draw:distance="0.006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4" draw:display-name="Hatch 584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88" draw:display-name="Hatch 588" draw:style="single" draw:color="#000000" draw:distance="0.006cm" draw:rotation="0"/>
    <draw:hatch draw:name="Hatch_20_589" draw:display-name="Hatch 589" draw:style="single" draw:color="#000000" draw:distance="0.006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5" draw:display-name="Hatch 595" draw:style="single" draw:color="#000000" draw:distance="0.006cm" draw:rotation="0"/>
    <draw:hatch draw:name="Hatch_20_596" draw:display-name="Hatch 596" draw:style="single" draw:color="#000000" draw:distance="0.006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1" draw:display-name="Hatch 61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06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06cm" draw:rotation="0"/>
    <draw:hatch draw:name="Hatch_20_675" draw:display-name="Hatch 675" draw:style="single" draw:color="#000000" draw:distance="0.006cm" draw:rotation="0"/>
    <draw:hatch draw:name="Hatch_20_676" draw:display-name="Hatch 676" draw:style="single" draw:color="#000000" draw:distance="0.006cm" draw:rotation="0"/>
    <draw:hatch draw:name="Hatch_20_677" draw:display-name="Hatch 677" draw:style="single" draw:color="#000000" draw:distance="0.006cm" draw:rotation="0"/>
    <draw:hatch draw:name="Hatch_20_678" draw:display-name="Hatch 678" draw:style="single" draw:color="#000000" draw:distance="0.003cm" draw:rotation="0"/>
    <draw:hatch draw:name="Hatch_20_679" draw:display-name="Hatch 679" draw:style="single" draw:color="#000000" draw:distance="0.003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03cm" draw:rotation="0"/>
    <draw:hatch draw:name="Hatch_20_681" draw:display-name="Hatch 681" draw:style="single" draw:color="#000000" draw:distance="0.003cm" draw:rotation="0"/>
    <draw:hatch draw:name="Hatch_20_682" draw:display-name="Hatch 682" draw:style="single" draw:color="#000000" draw:distance="0.003cm" draw:rotation="0"/>
    <draw:hatch draw:name="Hatch_20_683" draw:display-name="Hatch 683" draw:style="single" draw:color="#000000" draw:distance="0.003cm" draw:rotation="0"/>
    <draw:hatch draw:name="Hatch_20_684" draw:display-name="Hatch 684" draw:style="single" draw:color="#000000" draw:distance="0.003cm" draw:rotation="0"/>
    <draw:hatch draw:name="Hatch_20_685" draw:display-name="Hatch 685" draw:style="single" draw:color="#000000" draw:distance="0.003cm" draw:rotation="0"/>
    <draw:hatch draw:name="Hatch_20_686" draw:display-name="Hatch 686" draw:style="single" draw:color="#000000" draw:distance="0.006cm" draw:rotation="0"/>
    <draw:hatch draw:name="Hatch_20_687" draw:display-name="Hatch 687" draw:style="single" draw:color="#000000" draw:distance="0.006cm" draw:rotation="0"/>
    <draw:hatch draw:name="Hatch_20_688" draw:display-name="Hatch 688" draw:style="single" draw:color="#000000" draw:distance="0.006cm" draw:rotation="0"/>
    <draw:hatch draw:name="Hatch_20_689" draw:display-name="Hatch 689" draw:style="single" draw:color="#000000" draw:distance="0.006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06cm" draw:rotation="0"/>
    <draw:hatch draw:name="Hatch_20_691" draw:display-name="Hatch 691" draw:style="single" draw:color="#000000" draw:distance="0.006cm" draw:rotation="0"/>
    <draw:hatch draw:name="Hatch_20_692" draw:display-name="Hatch 692" draw:style="single" draw:color="#000000" draw:distance="0.006cm" draw:rotation="0"/>
    <draw:hatch draw:name="Hatch_20_693" draw:display-name="Hatch 693" draw:style="single" draw:color="#000000" draw:distance="0.006cm" draw:rotation="0"/>
    <draw:hatch draw:name="Hatch_20_694" draw:display-name="Hatch 694" draw:style="single" draw:color="#000000" draw:distance="0.006cm" draw:rotation="0"/>
    <draw:hatch draw:name="Hatch_20_695" draw:display-name="Hatch 695" draw:style="single" draw:color="#000000" draw:distance="0.006cm" draw:rotation="0"/>
    <draw:hatch draw:name="Hatch_20_696" draw:display-name="Hatch 696" draw:style="single" draw:color="#000000" draw:distance="0.006cm" draw:rotation="0"/>
    <draw:hatch draw:name="Hatch_20_697" draw:display-name="Hatch 697" draw:style="single" draw:color="#000000" draw:distance="0.006cm" draw:rotation="0"/>
    <draw:hatch draw:name="Hatch_20_698" draw:display-name="Hatch 698" draw:style="single" draw:color="#000000" draw:distance="0.006cm" draw:rotation="0"/>
    <draw:hatch draw:name="Hatch_20_699" draw:display-name="Hatch 69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00" draw:display-name="Hatch 700" draw:style="single" draw:color="#000000" draw:distance="0.006cm" draw:rotation="0"/>
    <draw:hatch draw:name="Hatch_20_701" draw:display-name="Hatch 701" draw:style="single" draw:color="#000000" draw:distance="0.006cm" draw:rotation="0"/>
    <draw:hatch draw:name="Hatch_20_702" draw:display-name="Hatch 702" draw:style="single" draw:color="#000000" draw:distance="0.006cm" draw:rotation="0"/>
    <draw:hatch draw:name="Hatch_20_703" draw:display-name="Hatch 703" draw:style="single" draw:color="#000000" draw:distance="0.006cm" draw:rotation="0"/>
    <draw:hatch draw:name="Hatch_20_704" draw:display-name="Hatch 704" draw:style="single" draw:color="#000000" draw:distance="0.006cm" draw:rotation="0"/>
    <draw:hatch draw:name="Hatch_20_705" draw:display-name="Hatch 705" draw:style="single" draw:color="#000000" draw:distance="0.006cm" draw:rotation="0"/>
    <draw:hatch draw:name="Hatch_20_706" draw:display-name="Hatch 706" draw:style="single" draw:color="#000000" draw:distance="0.003cm" draw:rotation="0"/>
    <draw:hatch draw:name="Hatch_20_707" draw:display-name="Hatch 707" draw:style="single" draw:color="#000000" draw:distance="0.003cm" draw:rotation="0"/>
    <draw:hatch draw:name="Hatch_20_708" draw:display-name="Hatch 708" draw:style="single" draw:color="#000000" draw:distance="0.003cm" draw:rotation="0"/>
    <draw:hatch draw:name="Hatch_20_709" draw:display-name="Hatch 709" draw:style="single" draw:color="#000000" draw:distance="0.003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03cm" draw:rotation="0"/>
    <draw:hatch draw:name="Hatch_20_711" draw:display-name="Hatch 711" draw:style="single" draw:color="#000000" draw:distance="0.003cm" draw:rotation="0"/>
    <draw:hatch draw:name="Hatch_20_712" draw:display-name="Hatch 712" draw:style="single" draw:color="#000000" draw:distance="0.003cm" draw:rotation="0"/>
    <draw:hatch draw:name="Hatch_20_713" draw:display-name="Hatch 713" draw:style="single" draw:color="#000000" draw:distance="0.003cm" draw:rotation="0"/>
    <draw:hatch draw:name="Hatch_20_714" draw:display-name="Hatch 714" draw:style="single" draw:color="#000000" draw:distance="0.003cm" draw:rotation="0"/>
    <draw:hatch draw:name="Hatch_20_715" draw:display-name="Hatch 715" draw:style="single" draw:color="#000000" draw:distance="0.003cm" draw:rotation="0"/>
    <draw:hatch draw:name="Hatch_20_716" draw:display-name="Hatch 716" draw:style="single" draw:color="#000000" draw:distance="0.003cm" draw:rotation="0"/>
    <draw:hatch draw:name="Hatch_20_717" draw:display-name="Hatch 717" draw:style="single" draw:color="#000000" draw:distance="0.003cm" draw:rotation="0"/>
    <draw:hatch draw:name="Hatch_20_718" draw:display-name="Hatch 718" draw:style="single" draw:color="#000000" draw:distance="0.003cm" draw:rotation="0"/>
    <draw:hatch draw:name="Hatch_20_719" draw:display-name="Hatch 719" draw:style="single" draw:color="#000000" draw:distance="0.003cm" draw:rotation="0"/>
    <draw:hatch draw:name="Hatch_20_72" draw:display-name="Hatch 72" draw:style="single" draw:color="#000000" draw:distance="0.011cm" draw:rotation="0"/>
    <draw:hatch draw:name="Hatch_20_720" draw:display-name="Hatch 720" draw:style="single" draw:color="#000000" draw:distance="0.003cm" draw:rotation="0"/>
    <draw:hatch draw:name="Hatch_20_721" draw:display-name="Hatch 721" draw:style="single" draw:color="#000000" draw:distance="0.003cm" draw:rotation="0"/>
    <draw:hatch draw:name="Hatch_20_722" draw:display-name="Hatch 722" draw:style="single" draw:color="#000000" draw:distance="0.003cm" draw:rotation="0"/>
    <draw:hatch draw:name="Hatch_20_724" draw:display-name="Hatch 724" draw:style="single" draw:color="#000000" draw:distance="0.003cm" draw:rotation="0"/>
    <draw:hatch draw:name="Hatch_20_726" draw:display-name="Hatch 726" draw:style="single" draw:color="#000000" draw:distance="0.003cm" draw:rotation="0"/>
    <draw:hatch draw:name="Hatch_20_728" draw:display-name="Hatch 728" draw:style="single" draw:color="#000000" draw:distance="0.003cm" draw:rotation="0"/>
    <draw:hatch draw:name="Hatch_20_729" draw:display-name="Hatch 729" draw:style="single" draw:color="#000000" draw:distance="0.003cm" draw:rotation="0"/>
    <draw:hatch draw:name="Hatch_20_73" draw:display-name="Hatch 73" draw:style="single" draw:color="#000000" draw:distance="0.011cm" draw:rotation="0"/>
    <draw:hatch draw:name="Hatch_20_730" draw:display-name="Hatch 730" draw:style="single" draw:color="#000000" draw:distance="0.003cm" draw:rotation="0"/>
    <draw:hatch draw:name="Hatch_20_731" draw:display-name="Hatch 731" draw:style="single" draw:color="#000000" draw:distance="0.003cm" draw:rotation="0"/>
    <draw:hatch draw:name="Hatch_20_732" draw:display-name="Hatch 732" draw:style="single" draw:color="#000000" draw:distance="0.003cm" draw:rotation="0"/>
    <draw:hatch draw:name="Hatch_20_734" draw:display-name="Hatch 734" draw:style="single" draw:color="#000000" draw:distance="0.003cm" draw:rotation="0"/>
    <draw:hatch draw:name="Hatch_20_736" draw:display-name="Hatch 736" draw:style="single" draw:color="#000000" draw:distance="0.003cm" draw:rotation="0"/>
    <draw:hatch draw:name="Hatch_20_738" draw:display-name="Hatch 738" draw:style="single" draw:color="#000000" draw:distance="0.003cm" draw:rotation="0"/>
    <draw:hatch draw:name="Hatch_20_74" draw:display-name="Hatch 74" draw:style="single" draw:color="#000000" draw:distance="0.011cm" draw:rotation="0"/>
    <draw:hatch draw:name="Hatch_20_740" draw:display-name="Hatch 740" draw:style="single" draw:color="#000000" draw:distance="0.003cm" draw:rotation="0"/>
    <draw:hatch draw:name="Hatch_20_742" draw:display-name="Hatch 742" draw:style="single" draw:color="#000000" draw:distance="0.003cm" draw:rotation="0"/>
    <draw:hatch draw:name="Hatch_20_744" draw:display-name="Hatch 744" draw:style="single" draw:color="#000000" draw:distance="0.003cm" draw:rotation="0"/>
    <draw:hatch draw:name="Hatch_20_746" draw:display-name="Hatch 746" draw:style="single" draw:color="#000000" draw:distance="0.003cm" draw:rotation="0"/>
    <draw:hatch draw:name="Hatch_20_748" draw:display-name="Hatch 748" draw:style="single" draw:color="#000000" draw:distance="0.003cm" draw:rotation="0"/>
    <draw:hatch draw:name="Hatch_20_75" draw:display-name="Hatch 75" draw:style="single" draw:color="#000000" draw:distance="0.011cm" draw:rotation="0"/>
    <draw:hatch draw:name="Hatch_20_750" draw:display-name="Hatch 750" draw:style="single" draw:color="#000000" draw:distance="0.003cm" draw:rotation="0"/>
    <draw:hatch draw:name="Hatch_20_751" draw:display-name="Hatch 751" draw:style="single" draw:color="#000000" draw:distance="0.006cm" draw:rotation="0"/>
    <draw:hatch draw:name="Hatch_20_752" draw:display-name="Hatch 752" draw:style="single" draw:color="#000000" draw:distance="0.006cm" draw:rotation="0"/>
    <draw:hatch draw:name="Hatch_20_753" draw:display-name="Hatch 753" draw:style="single" draw:color="#000000" draw:distance="0.006cm" draw:rotation="0"/>
    <draw:hatch draw:name="Hatch_20_754" draw:display-name="Hatch 754" draw:style="single" draw:color="#000000" draw:distance="0.006cm" draw:rotation="0"/>
    <draw:hatch draw:name="Hatch_20_755" draw:display-name="Hatch 755" draw:style="single" draw:color="#000000" draw:distance="0.006cm" draw:rotation="0"/>
    <draw:hatch draw:name="Hatch_20_756" draw:display-name="Hatch 756" draw:style="single" draw:color="#000000" draw:distance="0.006cm" draw:rotation="0"/>
    <draw:hatch draw:name="Hatch_20_757" draw:display-name="Hatch 757" draw:style="single" draw:color="#000000" draw:distance="0.006cm" draw:rotation="0"/>
    <draw:hatch draw:name="Hatch_20_758" draw:display-name="Hatch 758" draw:style="single" draw:color="#000000" draw:distance="0.006cm" draw:rotation="0"/>
    <draw:hatch draw:name="Hatch_20_759" draw:display-name="Hatch 759" draw:style="single" draw:color="#000000" draw:distance="0.006cm" draw:rotation="0"/>
    <draw:hatch draw:name="Hatch_20_76" draw:display-name="Hatch 76" draw:style="single" draw:color="#000000" draw:distance="0.006cm" draw:rotation="0"/>
    <draw:hatch draw:name="Hatch_20_760" draw:display-name="Hatch 760" draw:style="single" draw:color="#000000" draw:distance="0.006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4" draw:display-name="Hatch 764" draw:style="single" draw:color="#000000" draw:distance="0.006cm" draw:rotation="0"/>
    <draw:hatch draw:name="Hatch_20_765" draw:display-name="Hatch 765" draw:style="single" draw:color="#000000" draw:distance="0.006cm" draw:rotation="0"/>
    <draw:hatch draw:name="Hatch_20_766" draw:display-name="Hatch 766" draw:style="single" draw:color="#000000" draw:distance="0.006cm" draw:rotation="0"/>
    <draw:hatch draw:name="Hatch_20_767" draw:display-name="Hatch 767" draw:style="single" draw:color="#000000" draw:distance="0.006cm" draw:rotation="0"/>
    <draw:hatch draw:name="Hatch_20_768" draw:display-name="Hatch 768" draw:style="single" draw:color="#000000" draw:distance="0.006cm" draw:rotation="0"/>
    <draw:hatch draw:name="Hatch_20_769" draw:display-name="Hatch 769" draw:style="single" draw:color="#000000" draw:distance="0.006cm" draw:rotation="0"/>
    <draw:hatch draw:name="Hatch_20_77" draw:display-name="Hatch 77" draw:style="single" draw:color="#000000" draw:distance="0.006cm" draw:rotation="0"/>
    <draw:hatch draw:name="Hatch_20_770" draw:display-name="Hatch 770" draw:style="single" draw:color="#000000" draw:distance="0.006cm" draw:rotation="0"/>
    <draw:hatch draw:name="Hatch_20_771" draw:display-name="Hatch 771" draw:style="single" draw:color="#000000" draw:distance="0.006cm" draw:rotation="0"/>
    <draw:hatch draw:name="Hatch_20_772" draw:display-name="Hatch 772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4" draw:display-name="Hatch 774" draw:style="single" draw:color="#000000" draw:distance="0.006cm" draw:rotation="0"/>
    <draw:hatch draw:name="Hatch_20_775" draw:display-name="Hatch 775" draw:style="single" draw:color="#000000" draw:distance="0.006cm" draw:rotation="0"/>
    <draw:hatch draw:name="Hatch_20_776" draw:display-name="Hatch 776" draw:style="single" draw:color="#000000" draw:distance="0.006cm" draw:rotation="0"/>
    <draw:hatch draw:name="Hatch_20_777" draw:display-name="Hatch 777" draw:style="single" draw:color="#000000" draw:distance="0.006cm" draw:rotation="0"/>
    <draw:hatch draw:name="Hatch_20_778" draw:display-name="Hatch 778" draw:style="single" draw:color="#000000" draw:distance="0.006cm" draw:rotation="0"/>
    <draw:hatch draw:name="Hatch_20_779" draw:display-name="Hatch 779" draw:style="single" draw:color="#000000" draw:distance="0.006cm" draw:rotation="0"/>
    <draw:hatch draw:name="Hatch_20_78" draw:display-name="Hatch 78" draw:style="single" draw:color="#000000" draw:distance="0.006cm" draw:rotation="0"/>
    <draw:hatch draw:name="Hatch_20_780" draw:display-name="Hatch 780" draw:style="single" draw:color="#000000" draw:distance="0.006cm" draw:rotation="0"/>
    <draw:hatch draw:name="Hatch_20_781" draw:display-name="Hatch 781" draw:style="single" draw:color="#000000" draw:distance="0.006cm" draw:rotation="0"/>
    <draw:hatch draw:name="Hatch_20_782" draw:display-name="Hatch 782" draw:style="single" draw:color="#000000" draw:distance="0.006cm" draw:rotation="0"/>
    <draw:hatch draw:name="Hatch_20_783" draw:display-name="Hatch 783" draw:style="single" draw:color="#000000" draw:distance="0.006cm" draw:rotation="0"/>
    <draw:hatch draw:name="Hatch_20_784" draw:display-name="Hatch 784" draw:style="single" draw:color="#000000" draw:distance="0.006cm" draw:rotation="0"/>
    <draw:hatch draw:name="Hatch_20_785" draw:display-name="Hatch 785" draw:style="single" draw:color="#000000" draw:distance="0.006cm" draw:rotation="0"/>
    <draw:hatch draw:name="Hatch_20_786" draw:display-name="Hatch 786" draw:style="single" draw:color="#000000" draw:distance="0.006cm" draw:rotation="0"/>
    <draw:hatch draw:name="Hatch_20_787" draw:display-name="Hatch 787" draw:style="single" draw:color="#000000" draw:distance="0.006cm" draw:rotation="0"/>
    <draw:hatch draw:name="Hatch_20_788" draw:display-name="Hatch 788" draw:style="single" draw:color="#000000" draw:distance="0.003cm" draw:rotation="0"/>
    <draw:hatch draw:name="Hatch_20_789" draw:display-name="Hatch 789" draw:style="single" draw:color="#000000" draw:distance="0.003cm" draw:rotation="0"/>
    <draw:hatch draw:name="Hatch_20_79" draw:display-name="Hatch 79" draw:style="single" draw:color="#000000" draw:distance="0.006cm" draw:rotation="0"/>
    <draw:hatch draw:name="Hatch_20_790" draw:display-name="Hatch 790" draw:style="single" draw:color="#000000" draw:distance="0.003cm" draw:rotation="0"/>
    <draw:hatch draw:name="Hatch_20_791" draw:display-name="Hatch 791" draw:style="single" draw:color="#000000" draw:distance="0.003cm" draw:rotation="0"/>
    <draw:hatch draw:name="Hatch_20_792" draw:display-name="Hatch 792" draw:style="single" draw:color="#000000" draw:distance="0.003cm" draw:rotation="0"/>
    <draw:hatch draw:name="Hatch_20_793" draw:display-name="Hatch 793" draw:style="single" draw:color="#000000" draw:distance="0.003cm" draw:rotation="0"/>
    <draw:hatch draw:name="Hatch_20_794" draw:display-name="Hatch 794" draw:style="single" draw:color="#000000" draw:distance="0.003cm" draw:rotation="0"/>
    <draw:hatch draw:name="Hatch_20_795" draw:display-name="Hatch 795" draw:style="single" draw:color="#000000" draw:distance="0.003cm" draw:rotation="0"/>
    <draw:hatch draw:name="Hatch_20_796" draw:display-name="Hatch 796" draw:style="single" draw:color="#000000" draw:distance="0.003cm" draw:rotation="0"/>
    <draw:hatch draw:name="Hatch_20_797" draw:display-name="Hatch 797" draw:style="single" draw:color="#000000" draw:distance="0.003cm" draw:rotation="0"/>
    <draw:hatch draw:name="Hatch_20_798" draw:display-name="Hatch 798" draw:style="single" draw:color="#000000" draw:distance="0.003cm" draw:rotation="0"/>
    <draw:hatch draw:name="Hatch_20_799" draw:display-name="Hatch 799" draw:style="single" draw:color="#000000" draw:distance="0.003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00" draw:display-name="Hatch 800" draw:style="single" draw:color="#000000" draw:distance="0.006cm" draw:rotation="0"/>
    <draw:hatch draw:name="Hatch_20_801" draw:display-name="Hatch 801" draw:style="single" draw:color="#000000" draw:distance="0.006cm" draw:rotation="0"/>
    <draw:hatch draw:name="Hatch_20_802" draw:display-name="Hatch 802" draw:style="single" draw:color="#000000" draw:distance="0.006cm" draw:rotation="0"/>
    <draw:hatch draw:name="Hatch_20_803" draw:display-name="Hatch 803" draw:style="single" draw:color="#000000" draw:distance="0.006cm" draw:rotation="0"/>
    <draw:hatch draw:name="Hatch_20_804" draw:display-name="Hatch 804" draw:style="single" draw:color="#000000" draw:distance="0.006cm" draw:rotation="0"/>
    <draw:hatch draw:name="Hatch_20_805" draw:display-name="Hatch 805" draw:style="single" draw:color="#000000" draw:distance="0.006cm" draw:rotation="0"/>
    <draw:hatch draw:name="Hatch_20_806" draw:display-name="Hatch 806" draw:style="single" draw:color="#000000" draw:distance="0.006cm" draw:rotation="0"/>
    <draw:hatch draw:name="Hatch_20_807" draw:display-name="Hatch 807" draw:style="single" draw:color="#000000" draw:distance="0.006cm" draw:rotation="0"/>
    <draw:hatch draw:name="Hatch_20_809" draw:display-name="Hatch 809" draw:style="single" draw:color="#000000" draw:distance="0.006cm" draw:rotation="0"/>
    <draw:hatch draw:name="Hatch_20_81" draw:display-name="Hatch 81" draw:style="single" draw:color="#000000" draw:distance="0.011cm" draw:rotation="0"/>
    <draw:hatch draw:name="Hatch_20_811" draw:display-name="Hatch 811" draw:style="single" draw:color="#000000" draw:distance="0.006cm" draw:rotation="0"/>
    <draw:hatch draw:name="Hatch_20_813" draw:display-name="Hatch 813" draw:style="single" draw:color="#000000" draw:distance="0.006cm" draw:rotation="0"/>
    <draw:hatch draw:name="Hatch_20_815" draw:display-name="Hatch 815" draw:style="single" draw:color="#000000" draw:distance="0.006cm" draw:rotation="0"/>
    <draw:hatch draw:name="Hatch_20_816" draw:display-name="Hatch 816" draw:style="single" draw:color="#000000" draw:distance="0.006cm" draw:rotation="0"/>
    <draw:hatch draw:name="Hatch_20_817" draw:display-name="Hatch 817" draw:style="single" draw:color="#000000" draw:distance="0.006cm" draw:rotation="0"/>
    <draw:hatch draw:name="Hatch_20_818" draw:display-name="Hatch 818" draw:style="single" draw:color="#000000" draw:distance="0.006cm" draw:rotation="0"/>
    <draw:hatch draw:name="Hatch_20_819" draw:display-name="Hatch 819" draw:style="single" draw:color="#000000" draw:distance="0.006cm" draw:rotation="0"/>
    <draw:hatch draw:name="Hatch_20_82" draw:display-name="Hatch 82" draw:style="single" draw:color="#000000" draw:distance="0.011cm" draw:rotation="0"/>
    <draw:hatch draw:name="Hatch_20_820" draw:display-name="Hatch 820" draw:style="single" draw:color="#000000" draw:distance="0.006cm" draw:rotation="0"/>
    <draw:hatch draw:name="Hatch_20_821" draw:display-name="Hatch 821" draw:style="single" draw:color="#000000" draw:distance="0.006cm" draw:rotation="0"/>
    <draw:hatch draw:name="Hatch_20_822" draw:display-name="Hatch 822" draw:style="single" draw:color="#000000" draw:distance="0.006cm" draw:rotation="0"/>
    <draw:hatch draw:name="Hatch_20_823" draw:display-name="Hatch 823" draw:style="single" draw:color="#000000" draw:distance="0.006cm" draw:rotation="0"/>
    <draw:hatch draw:name="Hatch_20_824" draw:display-name="Hatch 824" draw:style="single" draw:color="#000000" draw:distance="0.006cm" draw:rotation="0"/>
    <draw:hatch draw:name="Hatch_20_825" draw:display-name="Hatch 825" draw:style="single" draw:color="#000000" draw:distance="0.006cm" draw:rotation="0"/>
    <draw:hatch draw:name="Hatch_20_826" draw:display-name="Hatch 826" draw:style="single" draw:color="#000000" draw:distance="0.006cm" draw:rotation="0"/>
    <draw:hatch draw:name="Hatch_20_827" draw:display-name="Hatch 827" draw:style="single" draw:color="#000000" draw:distance="0.006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06cm" draw:dots2="1" draw:dots2-length="0.006cm" draw:distance="0.006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06cm" draw:dots2="1" draw:dots2-length="0.006cm" draw:distance="0.006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06cm" draw:dots2="1" draw:dots2-length="0.006cm" draw:distance="0.006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06cm" draw:dots2="1" draw:dots2-length="0.006cm" draw:distance="0.006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06cm" draw:dots2="1" draw:dots2-length="0.006cm" draw:distance="0.006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06cm" draw:dots2="1" draw:dots2-length="0.006cm" draw:distance="0.006cm"/>
    <draw:stroke-dash draw:name="Dash_20_325" draw:display-name="Dash 325" draw:style="rect" draw:dots1="1" draw:dots1-length="0.006cm" draw:dots2="1" draw:dots2-length="0.006cm" draw:distance="0.006cm"/>
    <draw:stroke-dash draw:name="Dash_20_326" draw:display-name="Dash 326" draw:style="rect" draw:dots1="1" draw:dots1-length="0.006cm" draw:dots2="1" draw:dots2-length="0.006cm" draw:distance="0.006cm"/>
    <draw:stroke-dash draw:name="Dash_20_327" draw:display-name="Dash 327" draw:style="rect" draw:dots1="1" draw:dots1-length="0.006cm" draw:dots2="1" draw:dots2-length="0.006cm" draw:distance="0.006cm"/>
    <draw:stroke-dash draw:name="Dash_20_328" draw:display-name="Dash 328" draw:style="rect" draw:dots1="1" draw:dots1-length="0.006cm" draw:dots2="1" draw:dots2-length="0.006cm" draw:distance="0.006cm"/>
    <draw:stroke-dash draw:name="Dash_20_329" draw:display-name="Dash 329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30" draw:display-name="Dash 330" draw:style="rect" draw:dots1="1" draw:dots1-length="0.006cm" draw:dots2="1" draw:dots2-length="0.006cm" draw:distance="0.006cm"/>
    <draw:stroke-dash draw:name="Dash_20_331" draw:display-name="Dash 331" draw:style="rect" draw:dots1="1" draw:dots1-length="0.006cm" draw:dots2="1" draw:dots2-length="0.006cm" draw:distance="0.006cm"/>
    <draw:stroke-dash draw:name="Dash_20_332" draw:display-name="Dash 332" draw:style="rect" draw:dots1="1" draw:dots1-length="0.006cm" draw:dots2="1" draw:dots2-length="0.006cm" draw:distance="0.006cm"/>
    <draw:stroke-dash draw:name="Dash_20_333" draw:display-name="Dash 333" draw:style="rect" draw:dots1="1" draw:dots1-length="0.006cm" draw:dots2="1" draw:dots2-length="0.006cm" draw:distance="0.006cm"/>
    <draw:stroke-dash draw:name="Dash_20_334" draw:display-name="Dash 334" draw:style="rect" draw:dots1="1" draw:dots1-length="0.006cm" draw:dots2="1" draw:dots2-length="0.006cm" draw:distance="0.006cm"/>
    <draw:stroke-dash draw:name="Dash_20_335" draw:display-name="Dash 335" draw:style="rect" draw:dots1="1" draw:dots1-length="0.006cm" draw:dots2="1" draw:dots2-length="0.006cm" draw:distance="0.006cm"/>
    <draw:stroke-dash draw:name="Dash_20_336" draw:display-name="Dash 336" draw:style="rect" draw:dots1="1" draw:dots1-length="0.006cm" draw:dots2="1" draw:dots2-length="0.006cm" draw:distance="0.006cm"/>
    <draw:stroke-dash draw:name="Dash_20_337" draw:display-name="Dash 337" draw:style="rect" draw:dots1="1" draw:dots1-length="0.006cm" draw:dots2="1" draw:dots2-length="0.006cm" draw:distance="0.006cm"/>
    <draw:stroke-dash draw:name="Dash_20_338" draw:display-name="Dash 338" draw:style="rect" draw:dots1="1" draw:dots1-length="0.006cm" draw:dots2="1" draw:dots2-length="0.006cm" draw:distance="0.006cm"/>
    <draw:stroke-dash draw:name="Dash_20_339" draw:display-name="Dash 339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40" draw:display-name="Dash 340" draw:style="rect" draw:dots1="1" draw:dots1-length="0.006cm" draw:dots2="1" draw:dots2-length="0.006cm" draw:distance="0.006cm"/>
    <draw:stroke-dash draw:name="Dash_20_341" draw:display-name="Dash 341" draw:style="rect" draw:dots1="1" draw:dots1-length="0.006cm" draw:dots2="1" draw:dots2-length="0.006cm" draw:distance="0.006cm"/>
    <draw:stroke-dash draw:name="Dash_20_342" draw:display-name="Dash 342" draw:style="rect" draw:dots1="1" draw:dots1-length="0.006cm" draw:dots2="1" draw:dots2-length="0.006cm" draw:distance="0.006cm"/>
    <draw:stroke-dash draw:name="Dash_20_343" draw:display-name="Dash 343" draw:style="rect" draw:dots1="1" draw:dots1-length="0.006cm" draw:dots2="1" draw:dots2-length="0.006cm" draw:distance="0.006cm"/>
    <draw:stroke-dash draw:name="Dash_20_344" draw:display-name="Dash 344" draw:style="rect" draw:dots1="1" draw:dots1-length="0.006cm" draw:dots2="1" draw:dots2-length="0.006cm" draw:distance="0.006cm"/>
    <draw:stroke-dash draw:name="Dash_20_345" draw:display-name="Dash 345" draw:style="rect" draw:dots1="1" draw:dots1-length="0.006cm" draw:dots2="1" draw:dots2-length="0.006cm" draw:distance="0.006cm"/>
    <draw:stroke-dash draw:name="Dash_20_346" draw:display-name="Dash 346" draw:style="rect" draw:dots1="1" draw:dots1-length="0.006cm" draw:dots2="1" draw:dots2-length="0.006cm" draw:distance="0.006cm"/>
    <draw:stroke-dash draw:name="Dash_20_347" draw:display-name="Dash 347" draw:style="rect" draw:dots1="1" draw:dots1-length="0.006cm" draw:dots2="1" draw:dots2-length="0.006cm" draw:distance="0.006cm"/>
    <draw:stroke-dash draw:name="Dash_20_348" draw:display-name="Dash 348" draw:style="rect" draw:dots1="1" draw:dots1-length="0.006cm" draw:dots2="1" draw:dots2-length="0.006cm" draw:distance="0.006cm"/>
    <draw:stroke-dash draw:name="Dash_20_349" draw:display-name="Dash 349" draw:style="rect" draw:dots1="1" draw:dots1-length="0.006cm" draw:dots2="1" draw:dots2-length="0.006cm" draw:distance="0.006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06cm" draw:dots2="1" draw:dots2-length="0.006cm" draw:distance="0.006cm"/>
    <draw:stroke-dash draw:name="Dash_20_351" draw:display-name="Dash 351" draw:style="rect" draw:dots1="1" draw:dots1-length="0.006cm" draw:dots2="1" draw:dots2-length="0.006cm" draw:distance="0.006cm"/>
    <draw:stroke-dash draw:name="Dash_20_352" draw:display-name="Dash 352" draw:style="rect" draw:dots1="1" draw:dots1-length="0.006cm" draw:dots2="1" draw:dots2-length="0.006cm" draw:distance="0.006cm"/>
    <draw:stroke-dash draw:name="Dash_20_353" draw:display-name="Dash 353" draw:style="rect" draw:dots1="1" draw:dots1-length="0.006cm" draw:dots2="1" draw:dots2-length="0.006cm" draw:distance="0.006cm"/>
    <draw:stroke-dash draw:name="Dash_20_354" draw:display-name="Dash 354" draw:style="rect" draw:dots1="1" draw:dots1-length="0.006cm" draw:dots2="1" draw:dots2-length="0.006cm" draw:distance="0.006cm"/>
    <draw:stroke-dash draw:name="Dash_20_355" draw:display-name="Dash 355" draw:style="rect" draw:dots1="1" draw:dots1-length="0.006cm" draw:dots2="1" draw:dots2-length="0.006cm" draw:distance="0.006cm"/>
    <draw:stroke-dash draw:name="Dash_20_356" draw:display-name="Dash 356" draw:style="rect" draw:dots1="1" draw:dots1-length="0.006cm" draw:dots2="1" draw:dots2-length="0.006cm" draw:distance="0.006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7" draw:display-name="Dash 57" draw:style="rect" draw:dots1="1" draw:dots1-length="0.006cm" draw:dots2="1" draw:dots2-length="0.006cm" draw:distance="0.006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06cm" draw:dots2="1" draw:dots2-length="0.006cm" draw:distance="0.006cm"/>
    <draw:stroke-dash draw:name="Dash_20_580" draw:display-name="Dash 580" draw:style="rect" draw:dots1="1" draw:dots1-length="0.011cm" draw:dots2="1" draw:dots2-length="0.011cm" draw:distance="0.011cm"/>
    <draw:stroke-dash draw:name="Dash_20_584" draw:display-name="Dash 584" draw:style="rect" draw:dots1="1" draw:dots1-length="0.006cm" draw:dots2="1" draw:dots2-length="0.006cm" draw:distance="0.006cm"/>
    <draw:stroke-dash draw:name="Dash_20_586" draw:display-name="Dash 586" draw:style="rect" draw:dots1="1" draw:dots1-length="0.006cm" draw:dots2="1" draw:dots2-length="0.006cm" draw:distance="0.006cm"/>
    <draw:stroke-dash draw:name="Dash_20_587" draw:display-name="Dash 587" draw:style="rect" draw:dots1="1" draw:dots1-length="0.006cm" draw:dots2="1" draw:dots2-length="0.006cm" draw:distance="0.006cm"/>
    <draw:stroke-dash draw:name="Dash_20_588" draw:display-name="Dash 588" draw:style="rect" draw:dots1="1" draw:dots1-length="0.006cm" draw:dots2="1" draw:dots2-length="0.006cm" draw:distance="0.006cm"/>
    <draw:stroke-dash draw:name="Dash_20_589" draw:display-name="Dash 589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06cm" draw:dots2="1" draw:dots2-length="0.006cm" draw:distance="0.006cm"/>
    <draw:stroke-dash draw:name="Dash_20_591" draw:display-name="Dash 591" draw:style="rect" draw:dots1="1" draw:dots1-length="0.006cm" draw:dots2="1" draw:dots2-length="0.006cm" draw:distance="0.006cm"/>
    <draw:stroke-dash draw:name="Dash_20_592" draw:display-name="Dash 592" draw:style="rect" draw:dots1="1" draw:dots1-length="0.006cm" draw:dots2="1" draw:dots2-length="0.006cm" draw:distance="0.006cm"/>
    <draw:stroke-dash draw:name="Dash_20_593" draw:display-name="Dash 593" draw:style="rect" draw:dots1="1" draw:dots1-length="0.006cm" draw:dots2="1" draw:dots2-length="0.006cm" draw:distance="0.006cm"/>
    <draw:stroke-dash draw:name="Dash_20_594" draw:display-name="Dash 594" draw:style="rect" draw:dots1="1" draw:dots1-length="0.006cm" draw:dots2="1" draw:dots2-length="0.006cm" draw:distance="0.006cm"/>
    <draw:stroke-dash draw:name="Dash_20_595" draw:display-name="Dash 595" draw:style="rect" draw:dots1="1" draw:dots1-length="0.006cm" draw:dots2="1" draw:dots2-length="0.006cm" draw:distance="0.006cm"/>
    <draw:stroke-dash draw:name="Dash_20_596" draw:display-name="Dash 596" draw:style="rect" draw:dots1="1" draw:dots1-length="0.006cm" draw:dots2="1" draw:dots2-length="0.006cm" draw:distance="0.006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5" draw:display-name="Dash 605" draw:style="rect" draw:dots1="1" draw:dots1-length="0.011cm" draw:dots2="1" draw:dots2-length="0.011cm" draw:distance="0.011cm"/>
    <draw:stroke-dash draw:name="Dash_20_606" draw:display-name="Dash 606" draw:style="rect" draw:dots1="1" draw:dots1-length="0.011cm" draw:dots2="1" draw:dots2-length="0.011cm" draw:distance="0.011cm"/>
    <draw:stroke-dash draw:name="Dash_20_607" draw:display-name="Dash 607" draw:style="rect" draw:dots1="1" draw:dots1-length="0.011cm" draw:dots2="1" draw:dots2-length="0.011cm" draw:distance="0.011cm"/>
    <draw:stroke-dash draw:name="Dash_20_608" draw:display-name="Dash 608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06cm" draw:dots2="1" draw:dots2-length="0.006cm" draw:distance="0.006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06cm" draw:dots2="1" draw:dots2-length="0.006cm" draw:distance="0.006cm"/>
    <draw:stroke-dash draw:name="Dash_20_631" draw:display-name="Dash 631" draw:style="rect" draw:dots1="1" draw:dots1-length="0.006cm" draw:dots2="1" draw:dots2-length="0.006cm" draw:distance="0.006cm"/>
    <draw:stroke-dash draw:name="Dash_20_632" draw:display-name="Dash 632" draw:style="rect" draw:dots1="1" draw:dots1-length="0.006cm" draw:dots2="1" draw:dots2-length="0.006cm" draw:distance="0.006cm"/>
    <draw:stroke-dash draw:name="Dash_20_633" draw:display-name="Dash 633" draw:style="rect" draw:dots1="1" draw:dots1-length="0.006cm" draw:dots2="1" draw:dots2-length="0.006cm" draw:distance="0.006cm"/>
    <draw:stroke-dash draw:name="Dash_20_634" draw:display-name="Dash 634" draw:style="rect" draw:dots1="1" draw:dots1-length="0.006cm" draw:dots2="1" draw:dots2-length="0.006cm" draw:distance="0.006cm"/>
    <draw:stroke-dash draw:name="Dash_20_635" draw:display-name="Dash 635" draw:style="rect" draw:dots1="1" draw:dots1-length="0.006cm" draw:dots2="1" draw:dots2-length="0.006cm" draw:distance="0.006cm"/>
    <draw:stroke-dash draw:name="Dash_20_636" draw:display-name="Dash 636" draw:style="rect" draw:dots1="1" draw:dots1-length="0.006cm" draw:dots2="1" draw:dots2-length="0.006cm" draw:distance="0.006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06cm" draw:dots2="1" draw:dots2-length="0.006cm" draw:distance="0.006cm"/>
    <draw:stroke-dash draw:name="Dash_20_675" draw:display-name="Dash 675" draw:style="rect" draw:dots1="1" draw:dots1-length="0.006cm" draw:dots2="1" draw:dots2-length="0.006cm" draw:distance="0.006cm"/>
    <draw:stroke-dash draw:name="Dash_20_676" draw:display-name="Dash 676" draw:style="rect" draw:dots1="1" draw:dots1-length="0.006cm" draw:dots2="1" draw:dots2-length="0.006cm" draw:distance="0.006cm"/>
    <draw:stroke-dash draw:name="Dash_20_677" draw:display-name="Dash 677" draw:style="rect" draw:dots1="1" draw:dots1-length="0.006cm" draw:dots2="1" draw:dots2-length="0.006cm" draw:distance="0.006cm"/>
    <draw:stroke-dash draw:name="Dash_20_678" draw:display-name="Dash 678" draw:style="rect" draw:dots1="1" draw:dots1-length="0.003cm" draw:dots2="1" draw:dots2-length="0.003cm" draw:distance="0.003cm"/>
    <draw:stroke-dash draw:name="Dash_20_679" draw:display-name="Dash 679" draw:style="rect" draw:dots1="1" draw:dots1-length="0.003cm" draw:dots2="1" draw:dots2-length="0.003cm" draw:distance="0.003cm"/>
    <draw:stroke-dash draw:name="Dash_20_68" draw:display-name="Dash 68" draw:style="rect" draw:dots1="1" draw:dots1-length="0.011cm" draw:dots2="1" draw:dots2-length="0.011cm" draw:distance="0.011cm"/>
    <draw:stroke-dash draw:name="Dash_20_680" draw:display-name="Dash 680" draw:style="rect" draw:dots1="1" draw:dots1-length="0.003cm" draw:dots2="1" draw:dots2-length="0.003cm" draw:distance="0.003cm"/>
    <draw:stroke-dash draw:name="Dash_20_681" draw:display-name="Dash 681" draw:style="rect" draw:dots1="1" draw:dots1-length="0.003cm" draw:dots2="1" draw:dots2-length="0.003cm" draw:distance="0.003cm"/>
    <draw:stroke-dash draw:name="Dash_20_682" draw:display-name="Dash 682" draw:style="rect" draw:dots1="1" draw:dots1-length="0.003cm" draw:dots2="1" draw:dots2-length="0.003cm" draw:distance="0.003cm"/>
    <draw:stroke-dash draw:name="Dash_20_683" draw:display-name="Dash 683" draw:style="rect" draw:dots1="1" draw:dots1-length="0.003cm" draw:dots2="1" draw:dots2-length="0.003cm" draw:distance="0.003cm"/>
    <draw:stroke-dash draw:name="Dash_20_684" draw:display-name="Dash 684" draw:style="rect" draw:dots1="1" draw:dots1-length="0.003cm" draw:dots2="1" draw:dots2-length="0.003cm" draw:distance="0.003cm"/>
    <draw:stroke-dash draw:name="Dash_20_685" draw:display-name="Dash 685" draw:style="rect" draw:dots1="1" draw:dots1-length="0.003cm" draw:dots2="1" draw:dots2-length="0.003cm" draw:distance="0.003cm"/>
    <draw:stroke-dash draw:name="Dash_20_686" draw:display-name="Dash 686" draw:style="rect" draw:dots1="1" draw:dots1-length="0.006cm" draw:dots2="1" draw:dots2-length="0.006cm" draw:distance="0.006cm"/>
    <draw:stroke-dash draw:name="Dash_20_687" draw:display-name="Dash 687" draw:style="rect" draw:dots1="1" draw:dots1-length="0.006cm" draw:dots2="1" draw:dots2-length="0.006cm" draw:distance="0.006cm"/>
    <draw:stroke-dash draw:name="Dash_20_688" draw:display-name="Dash 688" draw:style="rect" draw:dots1="1" draw:dots1-length="0.006cm" draw:dots2="1" draw:dots2-length="0.006cm" draw:distance="0.006cm"/>
    <draw:stroke-dash draw:name="Dash_20_689" draw:display-name="Dash 689" draw:style="rect" draw:dots1="1" draw:dots1-length="0.006cm" draw:dots2="1" draw:dots2-length="0.006cm" draw:distance="0.006cm"/>
    <draw:stroke-dash draw:name="Dash_20_69" draw:display-name="Dash 69" draw:style="rect" draw:dots1="1" draw:dots1-length="0.011cm" draw:dots2="1" draw:dots2-length="0.011cm" draw:distance="0.011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6cm" draw:dots2="1" draw:dots2-length="0.006cm" draw:distance="0.006cm"/>
    <draw:stroke-dash draw:name="Dash_20_694" draw:display-name="Dash 694" draw:style="rect" draw:dots1="1" draw:dots1-length="0.006cm" draw:dots2="1" draw:dots2-length="0.006cm" draw:distance="0.006cm"/>
    <draw:stroke-dash draw:name="Dash_20_695" draw:display-name="Dash 695" draw:style="rect" draw:dots1="1" draw:dots1-length="0.006cm" draw:dots2="1" draw:dots2-length="0.006cm" draw:distance="0.006cm"/>
    <draw:stroke-dash draw:name="Dash_20_696" draw:display-name="Dash 696" draw:style="rect" draw:dots1="1" draw:dots1-length="0.006cm" draw:dots2="1" draw:dots2-length="0.006cm" draw:distance="0.006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9" draw:display-name="Dash 69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00" draw:display-name="Dash 700" draw:style="rect" draw:dots1="1" draw:dots1-length="0.006cm" draw:dots2="1" draw:dots2-length="0.006cm" draw:distance="0.006cm"/>
    <draw:stroke-dash draw:name="Dash_20_701" draw:display-name="Dash 701" draw:style="rect" draw:dots1="1" draw:dots1-length="0.006cm" draw:dots2="1" draw:dots2-length="0.006cm" draw:distance="0.006cm"/>
    <draw:stroke-dash draw:name="Dash_20_702" draw:display-name="Dash 702" draw:style="rect" draw:dots1="1" draw:dots1-length="0.006cm" draw:dots2="1" draw:dots2-length="0.006cm" draw:distance="0.006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3cm" draw:dots2="1" draw:dots2-length="0.003cm" draw:distance="0.003cm"/>
    <draw:stroke-dash draw:name="Dash_20_707" draw:display-name="Dash 707" draw:style="rect" draw:dots1="1" draw:dots1-length="0.003cm" draw:dots2="1" draw:dots2-length="0.003cm" draw:distance="0.003cm"/>
    <draw:stroke-dash draw:name="Dash_20_708" draw:display-name="Dash 708" draw:style="rect" draw:dots1="1" draw:dots1-length="0.003cm" draw:dots2="1" draw:dots2-length="0.003cm" draw:distance="0.003cm"/>
    <draw:stroke-dash draw:name="Dash_20_709" draw:display-name="Dash 709" draw:style="rect" draw:dots1="1" draw:dots1-length="0.003cm" draw:dots2="1" draw:dots2-length="0.003cm" draw:distance="0.003cm"/>
    <draw:stroke-dash draw:name="Dash_20_71" draw:display-name="Dash 71" draw:style="rect" draw:dots1="1" draw:dots1-length="0.011cm" draw:dots2="1" draw:dots2-length="0.011cm" draw:distance="0.011cm"/>
    <draw:stroke-dash draw:name="Dash_20_710" draw:display-name="Dash 710" draw:style="rect" draw:dots1="1" draw:dots1-length="0.003cm" draw:dots2="1" draw:dots2-length="0.003cm" draw:distance="0.003cm"/>
    <draw:stroke-dash draw:name="Dash_20_711" draw:display-name="Dash 711" draw:style="rect" draw:dots1="1" draw:dots1-length="0.003cm" draw:dots2="1" draw:dots2-length="0.003cm" draw:distance="0.003cm"/>
    <draw:stroke-dash draw:name="Dash_20_712" draw:display-name="Dash 712" draw:style="rect" draw:dots1="1" draw:dots1-length="0.003cm" draw:dots2="1" draw:dots2-length="0.003cm" draw:distance="0.003cm"/>
    <draw:stroke-dash draw:name="Dash_20_713" draw:display-name="Dash 713" draw:style="rect" draw:dots1="1" draw:dots1-length="0.003cm" draw:dots2="1" draw:dots2-length="0.003cm" draw:distance="0.003cm"/>
    <draw:stroke-dash draw:name="Dash_20_714" draw:display-name="Dash 714" draw:style="rect" draw:dots1="1" draw:dots1-length="0.003cm" draw:dots2="1" draw:dots2-length="0.003cm" draw:distance="0.003cm"/>
    <draw:stroke-dash draw:name="Dash_20_715" draw:display-name="Dash 715" draw:style="rect" draw:dots1="1" draw:dots1-length="0.003cm" draw:dots2="1" draw:dots2-length="0.003cm" draw:distance="0.003cm"/>
    <draw:stroke-dash draw:name="Dash_20_716" draw:display-name="Dash 716" draw:style="rect" draw:dots1="1" draw:dots1-length="0.003cm" draw:dots2="1" draw:dots2-length="0.003cm" draw:distance="0.003cm"/>
    <draw:stroke-dash draw:name="Dash_20_717" draw:display-name="Dash 717" draw:style="rect" draw:dots1="1" draw:dots1-length="0.003cm" draw:dots2="1" draw:dots2-length="0.003cm" draw:distance="0.003cm"/>
    <draw:stroke-dash draw:name="Dash_20_718" draw:display-name="Dash 718" draw:style="rect" draw:dots1="1" draw:dots1-length="0.003cm" draw:dots2="1" draw:dots2-length="0.003cm" draw:distance="0.003cm"/>
    <draw:stroke-dash draw:name="Dash_20_719" draw:display-name="Dash 719" draw:style="rect" draw:dots1="1" draw:dots1-length="0.003cm" draw:dots2="1" draw:dots2-length="0.003cm" draw:distance="0.003cm"/>
    <draw:stroke-dash draw:name="Dash_20_72" draw:display-name="Dash 72" draw:style="rect" draw:dots1="1" draw:dots1-length="0.011cm" draw:dots2="1" draw:dots2-length="0.011cm" draw:distance="0.011cm"/>
    <draw:stroke-dash draw:name="Dash_20_720" draw:display-name="Dash 720" draw:style="rect" draw:dots1="1" draw:dots1-length="0.003cm" draw:dots2="1" draw:dots2-length="0.003cm" draw:distance="0.003cm"/>
    <draw:stroke-dash draw:name="Dash_20_721" draw:display-name="Dash 721" draw:style="rect" draw:dots1="1" draw:dots1-length="0.003cm" draw:dots2="1" draw:dots2-length="0.003cm" draw:distance="0.003cm"/>
    <draw:stroke-dash draw:name="Dash_20_722" draw:display-name="Dash 722" draw:style="rect" draw:dots1="1" draw:dots1-length="0.003cm" draw:dots2="1" draw:dots2-length="0.003cm" draw:distance="0.003cm"/>
    <draw:stroke-dash draw:name="Dash_20_723" draw:display-name="Dash 723" draw:style="rect" draw:dots1="1" draw:dots1-length="0.003cm" draw:dots2="1" draw:dots2-length="0.003cm" draw:distance="0.003cm"/>
    <draw:stroke-dash draw:name="Dash_20_724" draw:display-name="Dash 724" draw:style="rect" draw:dots1="1" draw:dots1-length="0.003cm" draw:dots2="1" draw:dots2-length="0.003cm" draw:distance="0.003cm"/>
    <draw:stroke-dash draw:name="Dash_20_725" draw:display-name="Dash 725" draw:style="rect" draw:dots1="1" draw:dots1-length="0.003cm" draw:dots2="1" draw:dots2-length="0.003cm" draw:distance="0.003cm"/>
    <draw:stroke-dash draw:name="Dash_20_726" draw:display-name="Dash 726" draw:style="rect" draw:dots1="1" draw:dots1-length="0.003cm" draw:dots2="1" draw:dots2-length="0.003cm" draw:distance="0.003cm"/>
    <draw:stroke-dash draw:name="Dash_20_727" draw:display-name="Dash 727" draw:style="rect" draw:dots1="1" draw:dots1-length="0.003cm" draw:dots2="1" draw:dots2-length="0.003cm" draw:distance="0.003cm"/>
    <draw:stroke-dash draw:name="Dash_20_728" draw:display-name="Dash 728" draw:style="rect" draw:dots1="1" draw:dots1-length="0.003cm" draw:dots2="1" draw:dots2-length="0.003cm" draw:distance="0.003cm"/>
    <draw:stroke-dash draw:name="Dash_20_729" draw:display-name="Dash 729" draw:style="rect" draw:dots1="1" draw:dots1-length="0.003cm" draw:dots2="1" draw:dots2-length="0.003cm" draw:distance="0.003cm"/>
    <draw:stroke-dash draw:name="Dash_20_73" draw:display-name="Dash 73" draw:style="rect" draw:dots1="1" draw:dots1-length="0.011cm" draw:dots2="1" draw:dots2-length="0.011cm" draw:distance="0.011cm"/>
    <draw:stroke-dash draw:name="Dash_20_730" draw:display-name="Dash 730" draw:style="rect" draw:dots1="1" draw:dots1-length="0.003cm" draw:dots2="1" draw:dots2-length="0.003cm" draw:distance="0.003cm"/>
    <draw:stroke-dash draw:name="Dash_20_731" draw:display-name="Dash 731" draw:style="rect" draw:dots1="1" draw:dots1-length="0.003cm" draw:dots2="1" draw:dots2-length="0.003cm" draw:distance="0.003cm"/>
    <draw:stroke-dash draw:name="Dash_20_732" draw:display-name="Dash 732" draw:style="rect" draw:dots1="1" draw:dots1-length="0.003cm" draw:dots2="1" draw:dots2-length="0.003cm" draw:distance="0.003cm"/>
    <draw:stroke-dash draw:name="Dash_20_733" draw:display-name="Dash 733" draw:style="rect" draw:dots1="1" draw:dots1-length="0.003cm" draw:dots2="1" draw:dots2-length="0.003cm" draw:distance="0.003cm"/>
    <draw:stroke-dash draw:name="Dash_20_734" draw:display-name="Dash 734" draw:style="rect" draw:dots1="1" draw:dots1-length="0.003cm" draw:dots2="1" draw:dots2-length="0.003cm" draw:distance="0.003cm"/>
    <draw:stroke-dash draw:name="Dash_20_735" draw:display-name="Dash 735" draw:style="rect" draw:dots1="1" draw:dots1-length="0.003cm" draw:dots2="1" draw:dots2-length="0.003cm" draw:distance="0.003cm"/>
    <draw:stroke-dash draw:name="Dash_20_736" draw:display-name="Dash 736" draw:style="rect" draw:dots1="1" draw:dots1-length="0.003cm" draw:dots2="1" draw:dots2-length="0.003cm" draw:distance="0.003cm"/>
    <draw:stroke-dash draw:name="Dash_20_737" draw:display-name="Dash 737" draw:style="rect" draw:dots1="1" draw:dots1-length="0.003cm" draw:dots2="1" draw:dots2-length="0.003cm" draw:distance="0.003cm"/>
    <draw:stroke-dash draw:name="Dash_20_738" draw:display-name="Dash 738" draw:style="rect" draw:dots1="1" draw:dots1-length="0.003cm" draw:dots2="1" draw:dots2-length="0.003cm" draw:distance="0.003cm"/>
    <draw:stroke-dash draw:name="Dash_20_739" draw:display-name="Dash 739" draw:style="rect" draw:dots1="1" draw:dots1-length="0.006cm" draw:dots2="1" draw:dots2-length="0.006cm" draw:distance="0.006cm"/>
    <draw:stroke-dash draw:name="Dash_20_74" draw:display-name="Dash 74" draw:style="rect" draw:dots1="1" draw:dots1-length="0.011cm" draw:dots2="1" draw:dots2-length="0.011cm" draw:distance="0.011cm"/>
    <draw:stroke-dash draw:name="Dash_20_740" draw:display-name="Dash 740" draw:style="rect" draw:dots1="1" draw:dots1-length="0.006cm" draw:dots2="1" draw:dots2-length="0.006cm" draw:distance="0.006cm"/>
    <draw:stroke-dash draw:name="Dash_20_741" draw:display-name="Dash 741" draw:style="rect" draw:dots1="1" draw:dots1-length="0.006cm" draw:dots2="1" draw:dots2-length="0.006cm" draw:distance="0.006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4" draw:display-name="Dash 744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8" draw:display-name="Dash 748" draw:style="rect" draw:dots1="1" draw:dots1-length="0.006cm" draw:dots2="1" draw:dots2-length="0.006cm" draw:distance="0.006cm"/>
    <draw:stroke-dash draw:name="Dash_20_749" draw:display-name="Dash 749" draw:style="rect" draw:dots1="1" draw:dots1-length="0.006cm" draw:dots2="1" draw:dots2-length="0.006cm" draw:distance="0.006cm"/>
    <draw:stroke-dash draw:name="Dash_20_75" draw:display-name="Dash 75" draw:style="rect" draw:dots1="1" draw:dots1-length="0.011cm" draw:dots2="1" draw:dots2-length="0.011cm" draw:distance="0.011cm"/>
    <draw:stroke-dash draw:name="Dash_20_750" draw:display-name="Dash 750" draw:style="rect" draw:dots1="1" draw:dots1-length="0.006cm" draw:dots2="1" draw:dots2-length="0.006cm" draw:distance="0.006cm"/>
    <draw:stroke-dash draw:name="Dash_20_751" draw:display-name="Dash 751" draw:style="rect" draw:dots1="1" draw:dots1-length="0.006cm" draw:dots2="1" draw:dots2-length="0.006cm" draw:distance="0.006cm"/>
    <draw:stroke-dash draw:name="Dash_20_752" draw:display-name="Dash 752" draw:style="rect" draw:dots1="1" draw:dots1-length="0.006cm" draw:dots2="1" draw:dots2-length="0.006cm" draw:distance="0.006cm"/>
    <draw:stroke-dash draw:name="Dash_20_753" draw:display-name="Dash 753" draw:style="rect" draw:dots1="1" draw:dots1-length="0.006cm" draw:dots2="1" draw:dots2-length="0.006cm" draw:distance="0.006cm"/>
    <draw:stroke-dash draw:name="Dash_20_754" draw:display-name="Dash 754" draw:style="rect" draw:dots1="1" draw:dots1-length="0.006cm" draw:dots2="1" draw:dots2-length="0.006cm" draw:distance="0.006cm"/>
    <draw:stroke-dash draw:name="Dash_20_755" draw:display-name="Dash 755" draw:style="rect" draw:dots1="1" draw:dots1-length="0.006cm" draw:dots2="1" draw:dots2-length="0.006cm" draw:distance="0.006cm"/>
    <draw:stroke-dash draw:name="Dash_20_756" draw:display-name="Dash 756" draw:style="rect" draw:dots1="1" draw:dots1-length="0.006cm" draw:dots2="1" draw:dots2-length="0.006cm" draw:distance="0.006cm"/>
    <draw:stroke-dash draw:name="Dash_20_757" draw:display-name="Dash 757" draw:style="rect" draw:dots1="1" draw:dots1-length="0.006cm" draw:dots2="1" draw:dots2-length="0.006cm" draw:distance="0.006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60" draw:display-name="Dash 760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4" draw:display-name="Dash 764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8" draw:display-name="Dash 768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2" draw:display-name="Dash 772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6" draw:display-name="Dash 776" draw:style="rect" draw:dots1="1" draw:dots1-length="0.003cm" draw:dots2="1" draw:dots2-length="0.003cm" draw:distance="0.003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897" draw:display-name="Dash 897" draw:style="rect" draw:dots1="1" draw:dots1-length="0.003cm" draw:dots2="1" draw:dots2-length="0.003cm" draw:distance="0.003cm"/>
    <draw:stroke-dash draw:name="Dash_20_898" draw:display-name="Dash 898" draw:style="rect" draw:dots1="1" draw:dots1-length="0.003cm" draw:dots2="1" draw:dots2-length="0.003cm" draw:distance="0.003cm"/>
    <draw:stroke-dash draw:name="Dash_20_899" draw:display-name="Dash 899" draw:style="rect" draw:dots1="1" draw:dots1-length="0.003cm" draw:dots2="1" draw:dots2-length="0.003cm" draw:distance="0.003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03cm" draw:dots2="1" draw:dots2-length="0.003cm" draw:distance="0.003cm"/>
    <draw:stroke-dash draw:name="Dash_20_902" draw:display-name="Dash 902" draw:style="rect" draw:dots1="1" draw:dots1-length="0.003cm" draw:dots2="1" draw:dots2-length="0.003cm" draw:distance="0.003cm"/>
    <draw:stroke-dash draw:name="Dash_20_903" draw:display-name="Dash 903" draw:style="rect" draw:dots1="1" draw:dots1-length="0.003cm" draw:dots2="1" draw:dots2-length="0.003cm" draw:distance="0.003cm"/>
    <draw:stroke-dash draw:name="Dash_20_905" draw:display-name="Dash 905" draw:style="rect" draw:dots1="1" draw:dots1-length="0.003cm" draw:dots2="1" draw:dots2-length="0.003cm" draw:distance="0.003cm"/>
    <draw:stroke-dash draw:name="Dash_20_906" draw:display-name="Dash 906" draw:style="rect" draw:dots1="1" draw:dots1-length="0.003cm" draw:dots2="1" draw:dots2-length="0.003cm" draw:distance="0.003cm"/>
    <draw:stroke-dash draw:name="Dash_20_907" draw:display-name="Dash 907" draw:style="rect" draw:dots1="1" draw:dots1-length="0.003cm" draw:dots2="1" draw:dots2-length="0.003cm" draw:distance="0.003cm"/>
    <draw:stroke-dash draw:name="Dash_20_908" draw:display-name="Dash 908" draw:style="rect" draw:dots1="1" draw:dots1-length="0.003cm" draw:dots2="1" draw:dots2-length="0.003cm" draw:distance="0.003cm"/>
    <draw:stroke-dash draw:name="Dash_20_909" draw:display-name="Dash 909" draw:style="rect" draw:dots1="1" draw:dots1-length="0.003cm" draw:dots2="1" draw:dots2-length="0.003cm" draw:distance="0.003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3" draw:display-name="Dash 913" draw:style="rect" draw:dots1="1" draw:dots1-length="0.006cm" draw:dots2="1" draw:dots2-length="0.006cm" draw:distance="0.006cm"/>
    <draw:stroke-dash draw:name="Dash_20_914" draw:display-name="Dash 914" draw:style="rect" draw:dots1="1" draw:dots1-length="0.006cm" draw:dots2="1" draw:dots2-length="0.006cm" draw:distance="0.006cm"/>
    <draw:stroke-dash draw:name="Dash_20_915" draw:display-name="Dash 915" draw:style="rect" draw:dots1="1" draw:dots1-length="0.006cm" draw:dots2="1" draw:dots2-length="0.006cm" draw:distance="0.006cm"/>
    <draw:stroke-dash draw:name="Dash_20_916" draw:display-name="Dash 916" draw:style="rect" draw:dots1="1" draw:dots1-length="0.006cm" draw:dots2="1" draw:dots2-length="0.006cm" draw:distance="0.006cm"/>
    <draw:stroke-dash draw:name="Dash_20_917" draw:display-name="Dash 917" draw:style="rect" draw:dots1="1" draw:dots1-length="0.006cm" draw:dots2="1" draw:dots2-length="0.006cm" draw:distance="0.006cm"/>
    <draw:stroke-dash draw:name="Dash_20_918" draw:display-name="Dash 918" draw:style="rect" draw:dots1="1" draw:dots1-length="0.006cm" draw:dots2="1" draw:dots2-length="0.006cm" draw:distance="0.006cm"/>
    <draw:stroke-dash draw:name="Dash_20_919" draw:display-name="Dash 919" draw:style="rect" draw:dots1="1" draw:dots1-length="0.006cm" draw:dots2="1" draw:dots2-length="0.006cm" draw:distance="0.006cm"/>
    <draw:stroke-dash draw:name="Dash_20_92" draw:display-name="Dash 92" draw:style="rect" draw:dots1="1" draw:dots1-length="0.003cm" draw:dots2="1" draw:dots2-length="0.003cm" draw:distance="0.003cm"/>
    <draw:stroke-dash draw:name="Dash_20_920" draw:display-name="Dash 920" draw:style="rect" draw:dots1="1" draw:dots1-length="0.006cm" draw:dots2="1" draw:dots2-length="0.006cm" draw:distance="0.006cm"/>
    <draw:stroke-dash draw:name="Dash_20_921" draw:display-name="Dash 921" draw:style="rect" draw:dots1="1" draw:dots1-length="0.006cm" draw:dots2="1" draw:dots2-length="0.006cm" draw:distance="0.006cm"/>
    <draw:stroke-dash draw:name="Dash_20_922" draw:display-name="Dash 922" draw:style="rect" draw:dots1="1" draw:dots1-length="0.006cm" draw:dots2="1" draw:dots2-length="0.006cm" draw:distance="0.006cm"/>
    <draw:stroke-dash draw:name="Dash_20_923" draw:display-name="Dash 923" draw:style="rect" draw:dots1="1" draw:dots1-length="0.006cm" draw:dots2="1" draw:dots2-length="0.006cm" draw:distance="0.006cm"/>
    <draw:stroke-dash draw:name="Dash_20_924" draw:display-name="Dash 924" draw:style="rect" draw:dots1="1" draw:dots1-length="0.006cm" draw:dots2="1" draw:dots2-length="0.006cm" draw:distance="0.006cm"/>
    <draw:stroke-dash draw:name="Dash_20_925" draw:display-name="Dash 925" draw:style="rect" draw:dots1="1" draw:dots1-length="0.006cm" draw:dots2="1" draw:dots2-length="0.006cm" draw:distance="0.006cm"/>
    <draw:stroke-dash draw:name="Dash_20_926" draw:display-name="Dash 926" draw:style="rect" draw:dots1="1" draw:dots1-length="0.006cm" draw:dots2="1" draw:dots2-length="0.006cm" draw:distance="0.006cm"/>
    <draw:stroke-dash draw:name="Dash_20_927" draw:display-name="Dash 927" draw:style="rect" draw:dots1="1" draw:dots1-length="0.006cm" draw:dots2="1" draw:dots2-length="0.006cm" draw:distance="0.006cm"/>
    <draw:stroke-dash draw:name="Dash_20_928" draw:display-name="Dash 928" draw:style="rect" draw:dots1="1" draw:dots1-length="0.006cm" draw:dots2="1" draw:dots2-length="0.006cm" draw:distance="0.006cm"/>
    <draw:stroke-dash draw:name="Dash_20_929" draw:display-name="Dash 929" draw:style="rect" draw:dots1="1" draw:dots1-length="0.006cm" draw:dots2="1" draw:dots2-length="0.006cm" draw:distance="0.006cm"/>
    <draw:stroke-dash draw:name="Dash_20_93" draw:display-name="Dash 93" draw:style="rect" draw:dots1="1" draw:dots1-length="0.003cm" draw:dots2="1" draw:dots2-length="0.003cm" draw:distance="0.003cm"/>
    <draw:stroke-dash draw:name="Dash_20_930" draw:display-name="Dash 930" draw:style="rect" draw:dots1="1" draw:dots1-length="0.006cm" draw:dots2="1" draw:dots2-length="0.006cm" draw:distance="0.006cm"/>
    <draw:stroke-dash draw:name="Dash_20_931" draw:display-name="Dash 931" draw:style="rect" draw:dots1="1" draw:dots1-length="0.006cm" draw:dots2="1" draw:dots2-length="0.006cm" draw:distance="0.006cm"/>
    <draw:stroke-dash draw:name="Dash_20_932" draw:display-name="Dash 932" draw:style="rect" draw:dots1="1" draw:dots1-length="0.006cm" draw:dots2="1" draw:dots2-length="0.006cm" draw:distance="0.006cm"/>
    <draw:stroke-dash draw:name="Dash_20_933" draw:display-name="Dash 933" draw:style="rect" draw:dots1="1" draw:dots1-length="0.006cm" draw:dots2="1" draw:dots2-length="0.006cm" draw:distance="0.006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/>
      <style:text-properties style:font-name="Bitstream Vera Sans1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style="normal" fo:font-weight="bold" fo:background-color="#000000"/>
    </style:style>
    <style:style style:name="Consigne" style:family="text">
      <style:text-properties style:use-window-font-color="true" style:font-name="Bitstream Vera Sans4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 " style:num-format="a"/>
      <text:list-level-style-number text:level="2" text:style-name="_5f_style_20_de_20_numéros" style:num-suffix=". " style:num-format="a">
        <style:list-level-properties text:space-before="0.501cm"/>
      </text:list-level-style-number>
      <text:list-level-style-number text:level="3" text:style-name="_5f_style_20_de_20_numéros" style:num-suffix=". " style:num-format="a">
        <style:list-level-properties text:space-before="1cm"/>
      </text:list-level-style-number>
      <text:list-level-style-number text:level="4" text:style-name="_5f_style_20_de_20_numéros" style:num-suffix=". " style:num-format="a">
        <style:list-level-properties text:space-before="1.501cm"/>
      </text:list-level-style-number>
      <text:list-level-style-number text:level="5" text:style-name="_5f_style_20_de_20_numéros" style:num-suffix=". " style:num-format="a">
        <style:list-level-properties text:space-before="2cm"/>
      </text:list-level-style-number>
      <text:list-level-style-number text:level="6" text:style-name="_5f_style_20_de_20_numéros" style:num-suffix=". " style:num-format="a">
        <style:list-level-properties text:space-before="2.501cm"/>
      </text:list-level-style-number>
      <text:list-level-style-number text:level="7" text:style-name="_5f_style_20_de_20_numéros" style:num-suffix=". " style:num-format="a">
        <style:list-level-properties text:space-before="3cm"/>
      </text:list-level-style-number>
      <text:list-level-style-number text:level="8" text:style-name="_5f_style_20_de_20_numéros" style:num-suffix=". " style:num-format="a">
        <style:list-level-properties text:space-before="3.501cm"/>
      </text:list-level-style-number>
      <text:list-level-style-number text:level="9" text:style-name="_5f_style_20_de_20_numéros" style:num-suffix=". " style:num-format="a">
        <style:list-level-properties text:space-before="4.001cm"/>
      </text:list-level-style-number>
      <text:list-level-style-number text:level="10" text:style-name="_5f_style_20_de_20_numéros" style:num-suffix=". " style:num-format="a">
        <style:list-level-properties text:space-before="4.5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8" style:family="table">
      <style:table-properties fo:margin-left="0.012cm" fo:margin-right="0.026cm" table:align="margins"/>
    </style:style>
    <style:style style:name="Tableau8.A" style:family="table-column">
      <style:table-column-properties style:rel-column-width="22566*"/>
    </style:style>
    <style:style style:name="Tableau8.B" style:family="table-column">
      <style:table-column-properties style:rel-column-width="42969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950*"/>
    </style:style>
    <style:style style:name="Tableau8.B1.2" style:family="table-column">
      <style:table-column-properties style:rel-column-width="2019*"/>
    </style:style>
    <style:style style:name="Tableau8.B1.1" style:family="table-row">
      <style:table-row-properties style:min-row-height="1.109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5cm" style:rel-column-width="25870*"/>
    </style:style>
    <style:style style:name="Tableau10.B" style:family="table-column">
      <style:table-column-properties style:column-width="11.499cm" style:rel-column-width="39665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4*"/>
    </style:style>
    <style:style style:name="Tableau10.B1.2" style:family="table-column">
      <style:table-column-properties style:column-width="0.496cm" style:rel-column-width="1711*"/>
    </style:style>
    <style:style style:name="Tableau10.B1.1" style:family="table-row">
      <style:table-row-properties style:min-row-height="0.6cm"/>
    </style:style>
    <style:style style:name="Tableau9" style:family="table">
      <style:table-properties style:width="18.999cm" table:align="margins"/>
    </style:style>
    <style:style style:name="Tableau9.A" style:family="table-column">
      <style:table-column-properties style:column-width="7.5cm" style:rel-column-width="25870*"/>
    </style:style>
    <style:style style:name="Tableau9.B" style:family="table-column">
      <style:table-column-properties style:column-width="11.499cm" style:rel-column-width="39665*"/>
    </style:style>
    <style:style style:name="Tableau9.1" style:family="table-row">
      <style:table-row-properties style:min-row-height="1.199cm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column-width="11.003cm" style:rel-column-width="37954*"/>
    </style:style>
    <style:style style:name="Tableau9.B1.2" style:family="table-column">
      <style:table-column-properties style:column-width="0.496cm" style:rel-column-width="1711*"/>
    </style:style>
    <style:style style:name="Tableau9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9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G3 : Triangles et quadrilatères</text:p>
                    </table:table-cell>
                  </table:table-row>
                  <table:table-row>
                    <table:table-cell table:style-name="Tableau1.A1" office:value-type="string">
                      <text:p text:style-name="P4">Série 2 : (Q) Vocabulaire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3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3">N1 : Priorités, distributivité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  <table:table-row>
                    <table:table-cell table:style-name="Tableau7.A1" office:value-type="string">
                      <text:p text:style-name="P4">Série 1 : Priorités opératoires</text:p>
                    </table:table-cell>
                    <table:table-cell table:style-name="Tableau7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>
      <style:header-left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P3">5N1 : Priorités, distributivité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  <table:table-row>
                    <table:table-cell table:style-name="Tableau8.A1" office:value-type="string">
                      <text:p text:style-name="P4">Série 1 : Priorités opératoires</text:p>
                    </table:table-cell>
                    <table:table-cell table:style-name="Tableau8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3">G3 : Triangles et quadrilatère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P4">Série 2 : (Q) Vocabulaire</text:p>
                    </table:table-cell>
                    <table:table-cell table:style-name="Tableau10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9" table:style-name="Tableau9">
          <table:table-column table:style-name="Tableau9.A"/>
          <table:table-column table:style-name="Tableau9.B"/>
          <table:table-header-rows>
            <table:table-row table:style-name="Tableau9.1">
              <table:table-cell table:style-name="Tableau9.A1" office:value-type="string">
                <text:p text:style-name="Standard"/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P3">G3 : Triangles et quadrilatères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  <table:table-row table:style-name="Tableau9.B1.1">
                    <table:table-cell table:style-name="Tableau9.A1" office:value-type="string">
                      <text:p text:style-name="P4">Série 2 : (Q) Vocabulaire</text:p>
                    </table:table-cell>
                    <table:table-cell table:style-name="Tableau9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uillon odile</meta:initial-creator>
    <meta:creation-date>2004-12-11T16:31:21</meta:creation-date>
    <dc:creator>s d</dc:creator>
    <dc:date>2006-06-15T11:19:41</dc:date>
    <meta:printed-by>Guillon odile</meta:printed-by>
    <meta:print-date>2004-12-23T11:16:56</meta:print-date>
    <dc:language>fr-FR</dc:language>
    <meta:editing-cycles>61</meta:editing-cycles>
    <meta:editing-duration>PT21H57M21S</meta:editing-duration>
    <meta:user-defined meta:name="Info 1"/>
    <meta:user-defined meta:name="Info 2"/>
    <meta:user-defined meta:name="Info 3"/>
    <meta:user-defined meta:name="Info 4"/>
    <meta:document-statistic meta:table-count="10" meta:image-count="2" meta:object-count="19" meta:page-count="2" meta:paragraph-count="120" meta:word-count="702" meta:character-count="4427"/>
  </office:meta>
</office:document-meta>
</file>

<file path=Obj00DFEFF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A
 </math:annotation>
  </math:semantics>
</math:math>
</file>

<file path=Obj00DFEFF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B</math:annotation>
  </math:semantics>
</math:math>
</file>

<file path=Obj00DFEFF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</math:mo>
    </math:mover>
    <math:annotation math:encoding="StarMath 5.0"> widehat C</math:annotation>
  </math:semantics>
</math:math>
</file>

<file path=Obj00DFEFFD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A
 </math:annotation>
  </math:semantics>
</math:math>
</file>

<file path=Obj00DFEFFE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A
 </math:annotation>
  </math:semantics>
</math:math>
</file>

<file path=Obj00DFEFFF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A
 </math:annotation>
  </math:semantics>
</math:math>
</file>

<file path=Obj00DFF00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A
 </math:annotation>
  </math:semantics>
</math:math>
</file>

<file path=Obj00DFF00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 widehat A
 </math:annotation>
  </math:semantics>
</math:math>
</file>

<file path=Obj00DFF00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B</math:annotation>
  </math:semantics>
</math:math>
</file>

<file path=Obj00DFF00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B</math:annotation>
  </math:semantics>
</math:math>
</file>

<file path=Obj00DFF00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B</math:annotation>
  </math:semantics>
</math:math>
</file>

<file path=Obj00DFF00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</math:mo>
    </math:mover>
    <math:annotation math:encoding="StarMath 5.0"> widehat C</math:annotation>
  </math:semantics>
</math:math>
</file>

<file path=Obj00DFF00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</math:mo>
    </math:mover>
    <math:annotation math:encoding="StarMath 5.0"> widehat C</math:annotation>
  </math:semantics>
</math:math>
</file>

<file path=Obj00DFF00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</math:mo>
    </math:mover>
    <math:annotation math:encoding="StarMath 5.0"> widehat C</math:annotation>
  </math:semantics>
</math:math>
</file>

<file path=Obj00DFF00A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</math:mo>
    </math:mover>
    <math:annotation math:encoding="StarMath 5.0"> widehat C</math:annotation>
  </math:semantics>
</math:math>
</file>

<file path=Obj00DFF00B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</math:mo>
    </math:mover>
    <math:annotation math:encoding="StarMath 5.0"> widehat D</math:annotation>
  </math:semantics>
</math:math>
</file>

<file path=Obj00DFF00D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</math:mo>
    </math:mover>
    <math:annotation math:encoding="StarMath 5.0"> widehat D</math:annotation>
  </math:semantics>
</math:math>
</file>

<file path=Obj00DFF00E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</math:mo>
    </math:mover>
    <math:annotation math:encoding="StarMath 5.0"> widehat D</math:annotation>
  </math:semantics>
</math:math>
</file>

<file path=Obj00DFF01B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 widehat B</math:annotation>
  </math:semantics>
</math:math>
</file>