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DFEFF1/content.xml"/>
  <manifest:file-entry manifest:media-type="text/xml" manifest:full-path="Obj00DFEFF1/settings.xml"/>
  <manifest:file-entry manifest:media-type="application/vnd.oasis.opendocument.formula" manifest:full-path="Obj00DFEFF1/"/>
  <manifest:file-entry manifest:media-type="text/xml" manifest:full-path="Obj00DFEFF3/content.xml"/>
  <manifest:file-entry manifest:media-type="text/xml" manifest:full-path="Obj00DFEFF3/settings.xml"/>
  <manifest:file-entry manifest:media-type="application/vnd.oasis.opendocument.formula" manifest:full-path="Obj00DFEFF3/"/>
  <manifest:file-entry manifest:media-type="text/xml" manifest:full-path="Obj00DFEFF5/content.xml"/>
  <manifest:file-entry manifest:media-type="text/xml" manifest:full-path="Obj00DFEFF5/settings.xml"/>
  <manifest:file-entry manifest:media-type="application/vnd.oasis.opendocument.formula" manifest:full-path="Obj00DFEFF5/"/>
  <manifest:file-entry manifest:media-type="text/xml" manifest:full-path="Obj00DFEFF6/content.xml"/>
  <manifest:file-entry manifest:media-type="text/xml" manifest:full-path="Obj00DFEFF6/settings.xml"/>
  <manifest:file-entry manifest:media-type="application/vnd.oasis.opendocument.formula" manifest:full-path="Obj00DFEFF6/"/>
  <manifest:file-entry manifest:media-type="text/xml" manifest:full-path="Obj00DFEFF7/content.xml"/>
  <manifest:file-entry manifest:media-type="text/xml" manifest:full-path="Obj00DFEFF7/settings.xml"/>
  <manifest:file-entry manifest:media-type="application/vnd.oasis.opendocument.formula" manifest:full-path="Obj00DFEFF7/"/>
  <manifest:file-entry manifest:media-type="text/xml" manifest:full-path="Obj00DFEFF8/content.xml"/>
  <manifest:file-entry manifest:media-type="text/xml" manifest:full-path="Obj00DFEFF8/settings.xml"/>
  <manifest:file-entry manifest:media-type="application/vnd.oasis.opendocument.formula" manifest:full-path="Obj00DFEFF8/"/>
  <manifest:file-entry manifest:media-type="text/xml" manifest:full-path="Obj00DFEFFA/content.xml"/>
  <manifest:file-entry manifest:media-type="text/xml" manifest:full-path="Obj00DFEFFA/settings.xml"/>
  <manifest:file-entry manifest:media-type="application/vnd.oasis.opendocument.formula" manifest:full-path="Obj00DFEFFA/"/>
  <manifest:file-entry manifest:media-type="text/xml" manifest:full-path="Obj00DFEFFB/content.xml"/>
  <manifest:file-entry manifest:media-type="text/xml" manifest:full-path="Obj00DFEFFB/settings.xml"/>
  <manifest:file-entry manifest:media-type="application/vnd.oasis.opendocument.formula" manifest:full-path="Obj00DFEFFB/"/>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DFEFF1"/>
  <manifest:file-entry manifest:media-type="application/x-openoffice-gdimetafile;windows_formatname=&quot;GDIMetaFile&quot;" manifest:full-path="ObjectReplacements/Obj00DFEFF3"/>
  <manifest:file-entry manifest:media-type="application/x-openoffice-gdimetafile;windows_formatname=&quot;GDIMetaFile&quot;" manifest:full-path="ObjectReplacements/Obj00DFEFF5"/>
  <manifest:file-entry manifest:media-type="application/x-openoffice-gdimetafile;windows_formatname=&quot;GDIMetaFile&quot;" manifest:full-path="ObjectReplacements/Obj00DFEFF6"/>
  <manifest:file-entry manifest:media-type="application/x-openoffice-gdimetafile;windows_formatname=&quot;GDIMetaFile&quot;" manifest:full-path="ObjectReplacements/Obj00DFEFF7"/>
  <manifest:file-entry manifest:media-type="application/x-openoffice-gdimetafile;windows_formatname=&quot;GDIMetaFile&quot;" manifest:full-path="ObjectReplacements/Obj00DFEFF8"/>
  <manifest:file-entry manifest:media-type="application/x-openoffice-gdimetafile;windows_formatname=&quot;GDIMetaFile&quot;" manifest:full-path="ObjectReplacements/Obj00DFEFFA"/>
  <manifest:file-entry manifest:media-type="application/x-openoffice-gdimetafile;windows_formatname=&quot;GDIMetaFile&quot;" manifest:full-path="ObjectReplacements/Obj00DFEFFB"/>
  <manifest:file-entry manifest:media-type="application/x-openoffice-gdimetafile;windows_formatname=&quot;GDIMetaFile&quot;" manifest:full-path="ObjectReplacements/Obj00DFE60D"/>
  <manifest:file-entry manifest:media-type="application/x-openoffice-gdimetafile;windows_formatname=&quot;GDIMetaFile&quot;" manifest:full-path="ObjectReplacements/Obj00DFE60E"/>
  <manifest:file-entry manifest:media-type="application/x-openoffice-gdimetafile;windows_formatname=&quot;GDIMetaFile&quot;" manifest:full-path="ObjectReplacements/Obj00DFE60F"/>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FEF"/>
  <manifest:file-entry manifest:media-type="" manifest:full-path="ObjectReplacements/"/>
  <manifest:file-entry manifest:media-type="text/xml" manifest:full-path="content.xml"/>
  <manifest:file-entry manifest:media-type="text/xml" manifest:full-path="Obj00DFE60D/content.xml"/>
  <manifest:file-entry manifest:media-type="text/xml" manifest:full-path="Obj00DFE60D/settings.xml"/>
  <manifest:file-entry manifest:media-type="application/vnd.oasis.opendocument.formula" manifest:full-path="Obj00DFE60D/"/>
  <manifest:file-entry manifest:media-type="text/xml" manifest:full-path="Obj00DFE60E/content.xml"/>
  <manifest:file-entry manifest:media-type="text/xml" manifest:full-path="Obj00DFE60E/settings.xml"/>
  <manifest:file-entry manifest:media-type="application/vnd.oasis.opendocument.formula" manifest:full-path="Obj00DFE60E/"/>
  <manifest:file-entry manifest:media-type="text/xml" manifest:full-path="Obj00DFE60F/content.xml"/>
  <manifest:file-entry manifest:media-type="text/xml" manifest:full-path="Obj00DFE60F/settings.xml"/>
  <manifest:file-entry manifest:media-type="application/vnd.oasis.opendocument.formula" manifest:full-path="Obj00DFE60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Obj00DFEFEF/content.xml"/>
  <manifest:file-entry manifest:media-type="text/xml" manifest:full-path="Obj00DFEFEF/settings.xml"/>
  <manifest:file-entry manifest:media-type="application/vnd.oasis.opendocument.formula" manifest:full-path="Obj00DFEFEF/"/>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master-page-name="">
      <style:table-properties style:width="8.999cm" style:page-number="0" table:align="margins"/>
    </style:style>
    <style:style style:name="Tableau2.A" style:family="table-column">
      <style:table-column-properties style:column-width="0.501cm" style:rel-column-width="3650*"/>
    </style:style>
    <style:style style:name="Tableau2.B" style:family="table-column">
      <style:table-column-properties style:column-width="6.316cm" style:rel-column-width="45995*"/>
    </style:style>
    <style:style style:name="Tableau2.C" style:family="table-column">
      <style:table-column-properties style:column-width="0.557cm" style:rel-column-width="4062*"/>
    </style:style>
    <style:style style:name="Tableau2.D" style:family="table-column">
      <style:table-column-properties style:column-width="0.556cm" style:rel-column-width="4049*"/>
    </style:style>
    <style:style style:name="Tableau2.F" style:family="table-column">
      <style:table-column-properties style:column-width="0.512cm" style:rel-column-width="3730*"/>
    </style:style>
    <style:style style:name="Tableau2.A1" style:family="table-cell">
      <style:table-cell-properties style:vertical-align="bottom" fo:padding="0.049cm" fo:border="none"/>
    </style:style>
    <style:style style:name="Tableau2.C1" style:family="table-cell">
      <style:table-cell-properties style:vertical-align="bottom" fo:padding="0.049cm" fo:border-left="0.002cm solid #000000" fo:border-right="none" fo:border-top="0.002cm solid #000000" fo:border-bottom="0.002cm solid #000000"/>
    </style:style>
    <style:style style:name="Tableau2.F1" style:family="table-cell">
      <style:table-cell-properties style:vertical-align="bottom" fo:padding="0.049cm" fo:border="0.002cm solid #000000"/>
    </style:style>
    <style:style style:name="Tableau2.2" style:family="table-row">
      <style:table-row-properties style:min-row-height="0.6cm"/>
    </style:style>
    <style:style style:name="Tableau2.A2" style:family="table-cell">
      <style:table-cell-properties style:vertical-align="middle" fo:padding="0.049cm" fo:border-left="0.002cm solid #000000" fo:border-right="none" fo:border-top="0.002cm solid #000000" fo:border-bottom="0.002cm solid #000000"/>
    </style:style>
    <style:style style:name="Tableau2.F2" style:family="table-cell">
      <style:table-cell-properties style:vertical-align="middle" fo:padding="0.049cm" fo:border="0.002cm solid #000000"/>
    </style:style>
    <style:style style:name="Tableau2.A3" style:family="table-cell">
      <style:table-cell-properties style:vertical-align="middle" fo:padding="0.049cm" fo:border-left="0.002cm solid #000000" fo:border-right="none" fo:border-top="none" fo:border-bottom="0.002cm solid #000000"/>
    </style:style>
    <style:style style:name="Tableau2.F3" style:family="table-cell">
      <style:table-cell-properties style:vertical-align="middle" fo:padding="0.049cm" fo:border-left="0.002cm solid #000000" fo:border-right="0.002cm solid #000000" fo:border-top="none" fo:border-bottom="0.002cm solid #000000"/>
    </style:style>
    <style:style style:name="Tableau5" style:family="table">
      <style:table-properties style:width="9.001cm" table:align="margins"/>
    </style:style>
    <style:style style:name="Tableau5.A" style:family="table-column">
      <style:table-column-properties style:column-width="2.568cm" style:rel-column-width="18702*"/>
    </style:style>
    <style:style style:name="Tableau5.B" style:family="table-column">
      <style:table-column-properties style:column-width="2.986cm" style:rel-column-width="21746*"/>
    </style:style>
    <style:style style:name="Tableau5.C" style:family="table-column">
      <style:table-column-properties style:column-width="3.445cm" style:rel-column-width="25087*"/>
    </style:style>
    <style:style style:name="Tableau5.1" style:family="table-row">
      <style:table-row-properties style:min-row-height="2.499cm"/>
    </style:style>
    <style:style style:name="Tableau5.A1" style:family="table-cell">
      <style:table-cell-properties style:vertical-align="middle"/>
    </style:style>
    <style:style style:name="Tableau6" style:family="table">
      <style:table-properties style:width="9.001cm" fo:margin-left="0cm" fo:margin-right="0cm" table:align="margins"/>
    </style:style>
    <style:style style:name="Tableau6.A" style:family="table-column">
      <style:table-column-properties style:column-width="3.002cm" style:rel-column-width="21853*"/>
    </style:style>
    <style:style style:name="Tableau6.B" style:family="table-column">
      <style:table-column-properties style:column-width="3cm" style:rel-column-width="21840*"/>
    </style:style>
    <style:style style:name="Tableau6.C" style:family="table-column">
      <style:table-column-properties style:column-width="3cm" style:rel-column-width="21842*"/>
    </style:style>
    <style:style style:name="Tableau6.1" style:family="table-row">
      <style:table-row-properties style:row-height="2.499cm"/>
    </style:style>
    <style:style style:name="Tableau6.A1" style:family="table-cell">
      <style:table-cell-properties style:vertical-align="middle" fo:padding="0.049cm" fo:border-left="0.002cm solid #000000" fo:border-right="none" fo:border-top="0.002cm solid #000000" fo:border-bottom="0.002cm solid #000000"/>
    </style:style>
    <style:style style:name="Tableau6.C1" style:family="table-cell">
      <style:table-cell-properties style:vertical-align="middle" fo:padding="0.049cm" fo:border="0.002cm solid #000000"/>
    </style:style>
    <style:style style:name="Tableau6.A2" style:family="table-cell">
      <style:table-cell-properties style:vertical-align="middle" fo:padding="0.049cm" fo:border-left="0.002cm solid #000000" fo:border-right="none" fo:border-top="none" fo:border-bottom="0.002cm solid #000000"/>
    </style:style>
    <style:style style:name="Tableau6.C2" style:family="table-cell">
      <style:table-cell-properties style:vertical-align="middle" fo:padding="0.049cm" fo:border-left="0.002cm solid #000000" fo:border-right="0.002cm solid #000000" fo:border-top="none" fo:border-bottom="0.002cm solid #000000"/>
    </style:style>
    <style:style style:name="Tableau4" style:family="table">
      <style:table-properties style:width="9.001cm" table:align="margins"/>
    </style:style>
    <style:style style:name="Tableau4.A" style:family="table-column">
      <style:table-column-properties style:column-width="0.594cm" style:rel-column-width="4324*"/>
    </style:style>
    <style:style style:name="Tableau4.B" style:family="table-column">
      <style:table-column-properties style:column-width="7.412cm" style:rel-column-width="53962*"/>
    </style:style>
    <style:style style:name="Tableau4.C" style:family="table-column">
      <style:table-column-properties style:column-width="0.995cm" style:rel-column-width="7249*"/>
    </style:style>
    <style:style style:name="Tableau4.1" style:family="table-row">
      <style:table-row-properties style:min-row-height="0.499cm"/>
    </style:style>
    <style:style style:name="Tableau4.A1" style:family="table-cell">
      <style:table-cell-properties style:vertical-align="middle" fo:padding="0.097cm" fo:border-left="none" fo:border-right="0.002cm solid #000000" fo:border-top="none" fo:border-bottom="0.002cm solid #000000"/>
    </style:style>
    <style:style style:name="Tableau4.B1" style:family="table-cell">
      <style:table-cell-properties style:vertical-align="middle" fo:padding="0cm" fo:border-left="0.002cm solid #000000" fo:border-right="none" fo:border-top="0.002cm solid #000000" fo:border-bottom="0.002cm solid #000000"/>
    </style:style>
    <style:style style:name="Tableau4.C1" style:family="table-cell">
      <style:table-cell-properties style:vertical-align="middle" fo:padding="0cm" fo:border="0.002cm solid #000000"/>
    </style:style>
    <style:style style:name="Tableau4.A2" style:family="table-cell">
      <style:table-cell-properties style:vertical-align="middle" fo:padding="0cm" fo:border-left="0.002cm solid #000000" fo:border-right="none" fo:border-top="none" fo:border-bottom="0.002cm solid #000000"/>
    </style:style>
    <style:style style:name="Tableau4.B2" style:family="table-cell">
      <style:table-cell-properties style:vertical-align="middle" fo:padding-left="0.049cm" fo:padding-right="0.049cm" fo:padding-top="0cm" fo:padding-bottom="0cm" fo:border-left="0.002cm solid #000000" fo:border-right="none" fo:border-top="none" fo:border-bottom="0.002cm solid #000000"/>
    </style:style>
    <style:style style:name="Tableau4.C2" style:family="table-cell">
      <style:table-cell-properties style:vertical-align="middle" fo:padding="0cm" fo:border-left="0.002cm solid #000000" fo:border-right="0.002cm solid #000000" fo:border-top="none" fo:border-bottom="0.002cm solid #000000"/>
    </style:style>
    <style:style style:name="Tableau3" style:family="table">
      <style:table-properties style:width="9.001cm" table:align="margins"/>
    </style:style>
    <style:style style:name="Tableau3.A" style:family="table-column">
      <style:table-column-properties style:column-width="3cm" style:rel-column-width="21845*"/>
    </style:style>
    <style:style style:name="Tableau3.A1" style:family="table-cell">
      <style:table-cell-properties style:vertical-align="middle" fo:padding-left="0cm" fo:padding-right="0cm" fo:padding-top="0.101cm" fo:padding-bottom="0.101cm" fo:border="none"/>
    </style:style>
    <style:style style:name="Tableau3.B1" style:family="table-cell">
      <style:table-cell-properties style:vertical-align="middle" fo:padding="0.097cm" fo:border-left="0.002cm solid #000000" fo:border-right="0.002cm solid #000000" fo:border-top="none" fo:border-bottom="none"/>
    </style:style>
    <style:style style:name="Tableau3.A2" style:family="table-cell">
      <style:table-cell-properties style:vertical-align="middle"/>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Paragraphe_20_livret_20_">
      <style:paragraph-properties fo:margin-top="0.101cm" fo:margin-bottom="0.101cm"/>
    </style:style>
    <style:style style:name="P4" style:family="paragraph" style:parent-style-name="_5f_Titre_20_d_27_exercices_20_livret" style:list-style-name="_5f_Numérotation_20_des_20_exercices_20_livrets"/>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livret_20_réponse_20_élève">
      <style:paragraph-properties fo:margin-top="0cm" fo:margin-bottom="0cm">
        <style:tab-stops>
          <style:tab-stop style:position="19.001cm" style:type="right" style:leader-style="dotted" style:leader-text="."/>
        </style:tab-stops>
      </style:paragraph-properties>
    </style:style>
    <style:style style:name="P9" style:family="paragraph" style:parent-style-name="_5f_Paragraphe_20_livret_20_réponse_20_élève" style:list-style-name="_5f_numérotation">
      <style:paragraph-properties fo:margin-top="0cm" fo:margin-bottom="0cm">
        <style:tab-stops>
          <style:tab-stop style:position="19.001cm" style:type="right" style:leader-style="dotted" style:leader-text="."/>
        </style:tab-stops>
      </style:paragraph-properties>
    </style:style>
    <style:style style:name="P10" style:family="paragraph" style:parent-style-name="_5f_Paragraphe_20_livret_20_réponse_20_élève" style:list-style-name="_5f_Numérotation_20_des_20_exercices_20_livrets">
      <style:paragraph-properties fo:margin-top="0.199cm" fo:margin-bottom="0.101cm" fo:line-height="100%"/>
    </style:style>
    <style:style style:name="P11" style:family="paragraph" style:parent-style-name="Text_20_body">
      <style:paragraph-properties fo:text-align="center" style:justify-single-word="false"/>
    </style:style>
    <style:style style:name="P12" style:family="paragraph" style:parent-style-name="_5f_Paragraphe_20_livret_20_réponse_20_élève" style:list-style-name="L1">
      <style:paragraph-properties fo:margin-left="0.499cm" fo:margin-right="0cm" fo:margin-top="0.199cm" fo:margin-bottom="0cm" fo:text-indent="0cm" style:auto-text-indent="false"/>
    </style:style>
    <style:style style:name="P13" style:family="paragraph" style:parent-style-name="_5f_Paragraphe_20_livret_20_réponse_20_élève" style:list-style-name="L2">
      <style:paragraph-properties fo:margin-left="0.499cm" fo:margin-right="0cm" fo:margin-top="0cm" fo:margin-bottom="0cm" fo:text-indent="0cm" style:auto-text-indent="false"/>
    </style:style>
    <style:style style:name="P14" style:family="paragraph" style:parent-style-name="_5f_Paragraphe_20_livret_20_réponse_20_élève" style:list-style-name="L3">
      <style:paragraph-properties fo:margin-left="0.499cm" fo:margin-right="0cm" fo:margin-top="0cm" fo:margin-bottom="0cm" fo:text-indent="0cm" style:auto-text-indent="false"/>
    </style:style>
    <style:style style:name="P15" style:family="paragraph" style:parent-style-name="_5f_Paragraphe_20_livret_20_réponse_20_élève" style:list-style-name="L4">
      <style:paragraph-properties fo:margin-left="0.499cm" fo:margin-right="0cm" fo:margin-top="0cm" fo:margin-bottom="0cm" fo:text-indent="0cm" style:auto-text-indent="false"/>
    </style:style>
    <style:style style:name="P16" style:family="paragraph" style:parent-style-name="_5f_Paragraphe_20_livret_20_" style:list-style-name="_5f_Numérotation_20_des_20_exercices_20_livrets"/>
    <style:style style:name="P17" style:family="paragraph" style:parent-style-name="_5f_Paragraphe_20_livret_20_">
      <style:text-properties style:text-rotation-angle="90" style:text-rotation-scale="line-height"/>
    </style:style>
    <style:style style:name="P18" style:family="paragraph" style:parent-style-name="_5f_Paragraphe_20_livret_20_">
      <style:text-properties fo:font-weight="bold" style:font-weight-asian="bold" style:font-weight-complex="bold"/>
    </style:style>
    <style:style style:name="P19" style:family="paragraph" style:parent-style-name="_5f_Paragraphe_20_livret_20_">
      <style:text-properties fo:font-size="9.5pt" style:font-size-asian="9.5pt" style:font-size-complex="9.5pt"/>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Standard">
      <style:paragraph-properties fo:text-align="center" style:justify-single-word="false"/>
    </style:style>
    <style:style style:name="P23" style:family="paragraph" style:parent-style-name="_5f_Paragraphe_20_livret_20_" style:list-style-name="_5f_Numérotation_20_des_20_exercices_20_livrets">
      <style:paragraph-properties fo:margin-top="0.101cm" fo:margin-bottom="0.101cm"/>
    </style:style>
    <style:style style:name="P24" style:family="paragraph" style:parent-style-name="_5f_Paragraphe_20_livret_20_">
      <style:paragraph-properties fo:margin-top="0cm" fo:margin-bottom="0cm"/>
      <style:text-properties fo:font-size="6pt" style:font-size-asian="6pt" style:font-size-complex="6pt"/>
    </style:style>
    <style:style style:name="P25" style:family="paragraph" style:parent-style-name="_5f_Titre_20_d_27_exercices_20_livret" style:list-style-name="_5f_Numérotation_20_des_20_exercices_20_livrets" style:master-page-name="_5f_Fiche_20_du_20_livret_20_impair"/>
    <style:style style:name="P26" style:family="paragraph" style:parent-style-name="_5f_Paragraphe_20_livret_20_">
      <style:paragraph-properties fo:margin-top="0.6cm" fo:margin-bottom="0.6cm"/>
    </style:style>
    <style:style style:name="P27" style:family="paragraph" style:parent-style-name="_5f_Paragraphe_20_livret_20_" style:list-style-name="_5f_numérotation">
      <style:paragraph-properties fo:text-align="center" style:justify-single-word="false"/>
    </style:style>
    <style:style style:name="P28" style:family="paragraph" style:parent-style-name="_5f_Paragraphe_20_livret_20_réponse_20_élève" style:list-style-name="_5f_Numérotation_20_des_20_exercices_20_livrets"/>
    <style:style style:name="P2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text:enable-numbering="false" fo:text-indent="0cm"/>
    </style:style>
    <style:style style:name="P3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ent-style-name="_5f_Paragraphe_20_livret_20_" style:list-style-name="_5f_numérotation">
      <style:paragraph-properties fo:margin-top="0cm" fo:margin-bottom="0cm"/>
    </style:style>
    <style:style style:name="P38" style:family="paragraph" style:parent-style-name="_5f_Paragraphe_20_livret_20_">
      <style:paragraph-properties fo:text-align="center" style:justify-single-word="false"/>
    </style:style>
    <style:style style:name="P39" style:family="paragraph" style:parent-style-name="_5f_Paragraphe_20_livret_20_">
      <style:paragraph-properties fo:text-align="center" style:justify-single-word="false"/>
      <style:text-properties fo:font-weight="bold" style:font-weight-asian="bold" style:font-weight-complex="bold"/>
    </style:style>
    <style:style style:name="P40" style:family="paragraph" style:parent-style-name="_5f_Paragraphe_20_livret_20_">
      <style:paragraph-properties fo:text-align="start" style:justify-single-word="false"/>
    </style:style>
    <style:style style:name="P41" style:family="paragraph" style:parent-style-name="_5f_Paragraphe_20_livret_20_" style:list-style-name="_5f_numérotation"/>
    <style:style style:name="P4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3" style:family="paragraph" style:parent-style-name="_5f_Paragraphe_20_livret_20_">
      <style:paragraph-properties fo:margin-top="0.199cm" fo:margin-bottom="0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style:use-window-font-color="true" style:text-outline="false" style:text-line-through-style="none" style:font-name="Bitstream Vera Sans" fo:font-size="11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parent-style-name="_5f_Consigne">
      <style:text-properties fo:font-size="10pt" fo:font-style="normal" style:font-size-asian="10pt" style:font-style-asian="normal" style:font-size-complex="10pt" style:font-style-complex="normal"/>
    </style:style>
    <style:style style:name="T7" style:family="text">
      <style:text-properties style:use-window-font-color="true" style:text-outline="false" style:text-line-through-style="none" style:font-name="Bitstream Vera Sans"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Bitstream Vera Sans" fo:font-size="9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text-properties style:use-window-font-color="true" style:text-outline="false" style:text-line-through-style="none" style:font-name="Bitstream Vera Sans1" fo:font-size="10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from-top" fo:padding-left="0.101cm" fo:padding-right="0cm" fo:padding-top="0.049cm" fo:padding-bottom="0.049cm" fo:border="0.002cm solid #000000" style:shadow="#808080 0.18cm 0.18cm"/>
    </style:style>
    <style:style style:name="fr4" style:family="graphic" style:parent-style-name="Frame">
      <style:graphic-properties fo:margin-left="0cm" fo:margin-right="0cm" fo:margin-top="0cm" fo:margin-bottom="0cm" style:vertical-pos="from-top" fo:background-color="transparent" style:background-transparency="100%" fo:padding-left="0.101cm" fo:padding-right="0cm" fo:padding-top="0.049cm" fo:padding-bottom="0.049cm" fo:border="0.002cm solid #000000" style:shadow="#808080 0.18cm 0.18cm">
        <style:background-image/>
      </style:graphic-properties>
    </style:style>
    <style:style style:name="fr5" style:family="graphic" style:parent-style-name="Frame">
      <style:graphic-properties fo:margin-left="0cm" fo:margin-right="0cm" fo:margin-top="0cm" fo:margin-bottom="0cm" style:vertical-pos="from-top" style:horizontal-pos="center" style:horizontal-rel="paragraph-content" fo:background-color="transparent" style:background-transparency="100%" fo:padding-left="0.101cm" fo:padding-right="0cm" fo:padding-top="0.049cm" fo:padding-bottom="0.049cm" fo:border="0.002cm solid #000000" style:shadow="#808080 0.18cm 0.18cm">
        <style:background-image/>
        <style:columns fo:column-count="0" fo:column-gap="0cm"/>
      </style:graphic-properties>
    </style:style>
    <style:style style:name="fr6" style:family="graphic" style:parent-style-name="Formula">
      <style:graphic-properties style:vertical-pos="from-top" style:horizontal-pos="from-left" style:horizontal-rel="paragraph-content"/>
    </style:style>
    <style:style style:name="fr7" style:family="graphic" style:parent-style-name="Formula">
      <style:graphic-properties style:vertical-pos="middle" style:vertical-rel="text" style:horizontal-pos="from-left" style:horizontal-rel="paragraph-content"/>
    </style:style>
    <style:style style:name="Sect1"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width="0.215cm" draw:marker-start-center="false" draw:marker-end-width="0.215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3cm" fo:min-width="0.305cm" draw:shadow="hidden" draw:shadow-offset-x="0.3cm" draw:shadow-offset-y="0.3cm" draw:shadow-color="#808080" style:run-through="foreground"/>
    </style:style>
    <style:style style:name="gr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3cm" fo:min-width="0.312cm" draw:shadow="hidden" draw:shadow-offset-x="0.3cm" draw:shadow-offset-y="0.3cm" draw:shadow-color="#808080" style:run-through="foreground"/>
    </style:style>
    <style:style style:name="gr5"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style:run-through="foreground"/>
    </style:style>
    <style:style style:name="gr7"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9cm" fo:min-width="0.272cm" draw:shadow="hidden" draw:shadow-offset-x="0.3cm" draw:shadow-offset-y="0.3cm" draw:shadow-color="#808080" style:run-through="foreground"/>
    </style:style>
    <style:style style:name="gr8"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9cm" fo:min-width="0.275cm" draw:shadow="hidden" draw:shadow-offset-x="0.3cm" draw:shadow-offset-y="0.3cm" draw:shadow-color="#808080" style:run-through="foreground"/>
    </style:style>
    <style:style style:name="gr9"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false" fo:min-height="0.459cm" fo:min-width="0.199cm" draw:shadow="hidden" draw:shadow-offset-x="0.3cm" draw:shadow-offset-y="0.3cm" draw:shadow-color="#808080" style:run-through="foreground"/>
    </style:style>
    <style:style style:name="gr10"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9cm" fo:min-width="0.249cm" draw:shadow="hidden" draw:shadow-offset-x="0.3cm" draw:shadow-offset-y="0.3cm" draw:shadow-color="#808080" style:run-through="foreground"/>
    </style:style>
    <style:style style:name="gr11"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6cm" fo:min-width="0.309cm" draw:shadow="hidden" draw:shadow-offset-x="0.3cm" draw:shadow-offset-y="0.3cm" draw:shadow-color="#808080" style:run-through="foreground"/>
    </style:style>
    <style:style style:name="gr12"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42cm" draw:shadow="hidden" draw:shadow-offset-x="0.3cm" draw:shadow-offset-y="0.3cm" draw:shadow-color="#808080" style:run-through="foreground"/>
    </style:style>
    <style:style style:name="gr1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93cm" draw:shadow="hidden" draw:shadow-offset-x="0.3cm" draw:shadow-offset-y="0.3cm" draw:shadow-color="#808080" style:run-through="foreground"/>
    </style:style>
    <style:style style:name="gr1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7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false" fo:min-height="0.52cm" fo:min-width="0.065cm" draw:shadow="hidden" draw:shadow-offset-x="0.3cm" draw:shadow-offset-y="0.3cm" draw:shadow-color="#808080" style:run-through="foreground"/>
    </style:style>
    <style:style style:name="gr17"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2cm" fo:min-width="0.288cm" draw:shadow="hidden" draw:shadow-offset-x="0.3cm" draw:shadow-offset-y="0.3cm" draw:shadow-color="#808080" style:run-through="foreground"/>
    </style:style>
    <style:style style:name="gr18"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2cm" fo:min-width="0.347cm" draw:shadow="hidden" draw:shadow-offset-x="0.3cm" draw:shadow-offset-y="0.3cm" draw:shadow-color="#808080" style:run-through="foreground"/>
    </style:style>
    <style:style style:name="gr19"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2cm" fo:min-width="0.31cm" draw:shadow="hidden" draw:shadow-offset-x="0.3cm" draw:shadow-offset-y="0.3cm" draw:shadow-color="#808080" style:run-through="foreground"/>
    </style:style>
    <style:style style:name="gr20"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2cm" fo:min-width="0.385cm" draw:shadow="hidden" draw:shadow-offset-x="0.3cm" draw:shadow-offset-y="0.3cm" draw:shadow-color="#808080" style:run-through="foreground"/>
    </style:style>
    <style:style style:name="gr21"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12cm" fo:min-width="0.258cm" draw:shadow="hidden" draw:shadow-offset-x="0.3cm" draw:shadow-offset-y="0.3cm" draw:shadow-color="#808080" style:run-through="foreground"/>
    </style:style>
    <style:style style:name="gr22"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03cm" fo:min-width="0.33cm" draw:shadow="hidden" draw:shadow-offset-x="0.3cm" draw:shadow-offset-y="0.3cm" draw:shadow-color="#808080" style:run-through="foreground"/>
    </style:style>
    <style:style style:name="gr2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03cm" fo:min-width="0.131cm" draw:shadow="hidden" draw:shadow-offset-x="0.3cm" draw:shadow-offset-y="0.3cm" draw:shadow-color="#808080" style:run-through="foreground"/>
    </style:style>
    <style:style style:name="gr2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503cm" fo:min-width="0.288cm" draw:shadow="hidden" draw:shadow-offset-x="0.3cm" draw:shadow-offset-y="0.3cm" draw:shadow-color="#808080" style:run-through="foreground"/>
    </style:style>
    <style:style style:name="gr25" style:family="graphic">
      <style:graphic-properties draw:stroke="solid" svg:stroke-width="0.019cm" svg:stroke-color="#000000" draw:marker-start-width="0.215cm" draw:marker-start-center="false" draw:marker-end-width="0.21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7" style:family="graphic">
      <style:graphic-properties draw:stroke="solid" draw:stroke-dash="Dash_20_421"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draw:stroke-dash="Dash_20_422"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none" draw:stroke-dash="Dash_20_423"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4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424"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425"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none" draw:stroke-dash="Dash_20_426"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4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427"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428"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429"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42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draw:stroke-dash="Dash_20_430"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draw:stroke-dash="Dash_20_431"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432"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43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draw:stroke-dash="Dash_20_433"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draw:stroke-dash="Dash_20_434"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none" draw:stroke-dash="Dash_20_435"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43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0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436"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437"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none" draw:stroke-dash="Dash_20_438"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55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439"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440"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draw:stroke-dash="Dash_20_441"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56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11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442"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443"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none" draw:stroke-dash="Dash_20_444"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56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445"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446"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none" draw:stroke-dash="Dash_20_447"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57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448"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449"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450"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57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451"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452" svg:stroke-width="0.019cm" svg:stroke-color="#000000" draw:marker-start-width="0.316cm" draw:marker-start-center="false" draw:marker-end-width="0.316cm" draw:marker-end-center="false" svg:stroke-opacity="100%" draw:stroke-linejoin="round" draw:fill="solid" draw:fill-color="#00b8ff" draw:fill-gradient-name="Gradient_20_1" draw:gradient-step-count="0" draw:fill-hatch-name="Hatch_20_5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453" svg:stroke-width="0.019cm" svg:stroke-color="#000000" draw:marker-start-width="0.316cm" draw:marker-start-center="false" draw:marker-end-width="0.316cm" draw:marker-end-center="false" svg:stroke-opacity="100%" draw:stroke-linejoin="round" draw:fill="none" draw:fill-color="#ffffff" draw:fill-gradient-name="Gradient_20_1" draw:gradient-step-count="0" draw:fill-hatch-name="Hatch_20_58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6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2cm" draw:shadow="hidden" draw:shadow-offset-x="0.3cm" draw:shadow-offset-y="0.3cm" draw:shadow-color="#808080" style:run-through="foreground"/>
    </style:style>
    <style:style style:name="gr6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96cm" draw:shadow="hidden" draw:shadow-offset-x="0.3cm" draw:shadow-offset-y="0.3cm" draw:shadow-color="#808080" style:run-through="foreground"/>
    </style:style>
    <style:style style:name="gr67" style:family="graphic">
      <style:graphic-properties draw:stroke="solid" draw:stroke-dash="Dash_20_45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455"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45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457"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58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458"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5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459"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58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460"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58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461"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59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46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46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46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465"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5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466"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5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none" draw:stroke-dash="Dash_20_467"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59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none" draw:stroke-dash="Dash_20_468"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5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46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47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47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86"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87" style:family="graphic">
      <style:graphic-properties draw:stroke="solid" draw:stroke-dash="Dash_20_47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47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47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47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0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476"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0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477"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0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33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478"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47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48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48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48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none" draw:stroke-dash="Dash_20_483"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1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484"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1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4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48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1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76cm" fo:min-width="0.25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48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487"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488"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319cm" draw:shadow="hidden" draw:shadow-offset-x="0.3cm" draw:shadow-offset-y="0.3cm" draw:shadow-color="#808080" style:run-through="foreground"/>
    </style:style>
    <style:style style:name="gr105"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66cm" draw:shadow="hidden" draw:shadow-offset-x="0.3cm" draw:shadow-offset-y="0.3cm" draw:shadow-color="#808080" style:run-through="foreground"/>
    </style:style>
    <style:style style:name="gr106" style:family="graphic">
      <style:graphic-properties draw:stroke="solid" draw:stroke-dash="Dash_20_48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49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49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492"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6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493"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22"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494"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23"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495"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24"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6cm" fo:min-width="0.23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62cm" fo:min-width="0.275cm" draw:shadow="hidden" draw:shadow-offset-x="0.3cm" draw:shadow-offset-y="0.3cm" draw:shadow-color="#808080" style:run-through="foreground"/>
    </style:style>
    <style:style style:name="gr114" style:family="graphic">
      <style:graphic-properties draw:stroke="none" draw:stroke-dash="Dash_20_496"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2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7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497"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26"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88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none" draw:stroke-dash="Dash_20_498"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2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4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499"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500"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501"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50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50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50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57cm" fo:min-width="0.377cm" draw:shadow="hidden" draw:shadow-offset-x="0.3cm" draw:shadow-offset-y="0.3cm" draw:shadow-color="#808080" style:run-through="foreground"/>
    </style:style>
    <style:style style:name="gr124" style:family="graphic">
      <style:graphic-properties draw:stroke="solid" draw:stroke-dash="Dash_20_505"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50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507"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508" svg:stroke-width="0.019cm" svg:stroke-color="#000000" draw:marker-start-width="0.316cm" draw:marker-start-center="false" draw:marker-end-width="0.316cm" draw:marker-end-center="false" svg:stroke-opacity="100%" draw:stroke-linejoin="round" draw:fill="none" draw:fill-color="#00b8ff" draw:fill-gradient-name="Gradient_20_7" draw:gradient-step-count="0" draw:fill-hatch-name="Hatch_20_6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none" draw:stroke-dash="Dash_20_509"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38"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30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none" draw:stroke-dash="Dash_20_510"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39"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none" draw:stroke-dash="Dash_20_511" svg:stroke-width="0.019cm" svg:stroke-color="#000000" draw:marker-start-width="0.316cm" draw:marker-start-center="false" draw:marker-end-width="0.316cm" draw:marker-end-center="false" svg:stroke-opacity="100%" draw:stroke-linejoin="round" draw:fill="none" draw:fill-color="#ffffff" draw:fill-gradient-name="Gradient_20_7" draw:gradient-step-count="0" draw:fill-hatch-name="Hatch_20_640"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57cm" fo:min-width="0.252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72cm" draw:shadow="hidden" draw:shadow-offset-x="0.3cm" draw:shadow-offset-y="0.3cm" draw:shadow-color="#808080" style:run-through="foreground"/>
    </style:style>
    <style:style style:name="gr132" style:family="graphic">
      <style:graphic-properties draw:stroke="solid" draw:stroke-dash="Dash_20_512"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513"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514"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515"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516"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517" svg:stroke-width="0.019cm" svg:stroke-color="#000000" draw:marker-start-width="0.316cm" draw:marker-start-center="false" draw:marker-end-width="0.316cm" draw:marker-end-center="false" svg:stroke-opacity="100%" draw:stroke-linejoin="round" draw:fill="solid" draw:fill-color="#00b8ff" draw:fill-gradient-name="Gradient_20_7" draw:gradient-step-count="0" draw:fill-hatch-name="Hatch_20_6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547cm" draw:shadow="hidden" draw:shadow-offset-x="0.3cm" draw:shadow-offset-y="0.3cm" draw:shadow-color="#808080" style:run-through="foreground"/>
    </style:style>
    <style:style style:name="gr139"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49cm" draw:shadow="hidden" draw:shadow-offset-x="0.3cm" draw:shadow-offset-y="0.3cm" draw:shadow-color="#808080" style:run-through="foreground"/>
    </style:style>
    <style:style style:name="gr140" style:family="graphic">
      <style:graphic-properties draw:stroke="none" svg:stroke-width="0.019cm" svg:stroke-color="#000000" draw:marker-start-width="0.215cm" draw:marker-start-center="false" draw:marker-end-width="0.215cm" draw:marker-end-center="false" draw:fill="none" draw:fill-color="#ffffff" draw:textarea-horizontal-align="left" draw:auto-grow-height="true" draw:auto-grow-width="true" fo:min-height="0.476cm" fo:min-width="0.29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106cm" svg:width="21.001cm" draw:z-index="38">
        <draw:text-box fo:min-height="0.67cm">
          <text:p text:style-name="P1"><text:span text:style-name="T1">Copyright (c) 2005 </text:span><text:a xlink:type="simple" xlink:href="mailto:odile.guillon@sesamath.net?subject=G3s1"><text:span text:style-name="T2">Odile GUILLON</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36">
        <draw:image xlink:href="Pictures/1000000000000917000001104BB5E94A.jpg" xlink:type="simple" xlink:show="embed" xlink:actuate="onLoad"/>
      </draw:frame>
      <draw:frame draw:style-name="fr2" draw:name="Image2" text:anchor-type="page" text:anchor-page-number="2" svg:x="0.499cm" svg:y="0.3cm" svg:width="19.5cm" svg:height="2.251cm" draw:z-index="37">
        <draw:image xlink:href="Pictures/1000000000000917000001104BB5E94A.jpg" xlink:type="simple" xlink:show="embed" xlink:actuate="onLoad"/>
      </draw:frame>
      <text:p text:style-name="P2">Le cours avec les aides animées</text:p>
      <text:p text:style-name="P3"><text:span text:style-name="T3">Q1.</text:span> Quelle est l'origine du mot « triangle » ?</text:p>
      <text:p text:style-name="P3"><text:span text:style-name="T3">Q2.</text:span> Donne la définition d'un triangle équilatéral, d'un triangle isocèle et d'un triangle rectangle.</text:p>
      <text:p text:style-name="P3"><text:span text:style-name="T3">Q3.</text:span> Dans quel type de triangle emploie-t-on le mot « hypoténuse » ? Que désigne-t-il ?</text:p>
      <text:p text:style-name="P3"><text:span text:style-name="T3">Q4.</text:span> Dans quel type de triangle emploie-t-on les mots « base » et « sommet principal » ? </text:p>
      <text:p text:style-name="_5f_Titre_20_grisé">Les exercices d'application</text:p>
      <text:list text:style-name="_5f_Numérotation_20_des_20_exercices_20_livrets">
        <text:list-item>
          <text:p text:style-name="P4"><draw:g text:anchor-type="paragraph" draw:z-index="9" draw:style-name="gr1"><draw:line draw:style-name="gr2" draw:text-style-name="P5" svg:x1="16.922cm" svg:y1="1.006cm" svg:x2="15.68cm" svg:y2="2.253cm"><text:p/></draw:line><draw:line draw:style-name="gr2" draw:text-style-name="P5" svg:x1="15.68cm" svg:y1="2.253cm" svg:x2="18.508cm" svg:y2="2.72cm"><text:p/></draw:line><draw:line draw:style-name="gr2" draw:text-style-name="P5" svg:x1="16.921cm" svg:y1="1.006cm" svg:x2="18.509cm" svg:y2="2.721cm"><text:p/></draw:line><draw:frame draw:style-name="gr3" draw:text-style-name="P7" svg:width="0.306cm" svg:height="0.514cm" svg:x="16.81cm" svg:y="0.526cm"><draw:text-box><text:p text:style-name="P6"><text:span text:style-name="T4">A</text:span></text:p></draw:text-box></draw:frame><draw:frame draw:style-name="gr3" draw:text-style-name="P7" svg:width="0.306cm" svg:height="0.514cm" svg:x="15.304cm" svg:y="1.995cm"><draw:text-box><text:p text:style-name="P6"><text:span text:style-name="T4">B</text:span></text:p></draw:text-box></draw:frame><draw:frame draw:style-name="gr4" draw:text-style-name="P7" svg:width="0.313cm" svg:height="0.514cm" svg:x="18.615cm" svg:y="2.563cm"><draw:text-box><text:p text:style-name="P6"><text:span text:style-name="T4">C</text:span></text:p></draw:text-box></draw:frame></draw:g>Noms de triangles</text:p>
        </text:list-item>
      </text:list>
      <text:p text:style-name="P8">Écris tous les noms possibles qui permettent de désigner ce triangle : <text:tab/><text:line-break/><text:tab/></text:p>
      <text:list text:style-name="_5f_numérotation">
        <text:list-item>
          <text:list>
            <text:list-header>
              <text:p text:style-name="P9">Combien de noms possibles peuvent être donnés à un triangle ? <text:tab/></text:p>
            </text:list-header>
          </text:list>
        </text:list-item>
      </text:list>
      <text:list text:style-name="_5f_Numérotation_20_des_20_exercices_20_livrets" text:continue-numbering="true">
        <text:list-item>
          <text:p text:style-name="P4">Vocabulaire des triangles quelconques</text:p>
          <text:list>
            <text:list-item>
              <text:p text:style-name="P10"><draw:g text:anchor-type="paragraph" draw:z-index="10" draw:style-name="gr5"><draw:line draw:style-name="gr2" draw:text-style-name="P5" svg:x1="3.269cm" svg:y1="3.476cm" svg:x2="1.831cm" svg:y2="1.548cm"><text:p/></draw:line><draw:line draw:style-name="gr2" draw:text-style-name="P5" svg:x1="1.83cm" svg:y1="1.548cm" svg:x2="0.391cm" svg:y2="3.957cm"><text:p/></draw:line><draw:line draw:style-name="gr2" draw:text-style-name="P5" svg:x1="3.268cm" svg:y1="3.476cm" svg:x2="0.391cm" svg:y2="3.958cm"><text:p/></draw:line><draw:g draw:style-name="gr6"><draw:line draw:style-name="gr2" draw:text-style-name="P5" svg:x1="1.385cm" svg:y1="0.598cm" svg:x2="0.427cm" svg:y2="2.526cm"><text:p/></draw:line><draw:line draw:style-name="gr2" draw:text-style-name="P5" svg:x1="0.427cm" svg:y1="2.525cm" svg:x2="3.304cm" svg:y2="2.042cm"><text:p/></draw:line><draw:line draw:style-name="gr2" draw:text-style-name="P5" svg:x1="1.384cm" svg:y1="0.598cm" svg:x2="3.303cm" svg:y2="2.043cm"><text:p/></draw:line></draw:g><draw:frame draw:style-name="gr7" draw:text-style-name="P7" svg:width="0.272cm" svg:height="0.459cm" svg:x="1.271cm" svg:y="0.199cm"><draw:text-box><text:p text:style-name="P6"><text:span text:style-name="T4">A</text:span></text:p></draw:text-box></draw:frame><draw:frame draw:style-name="gr7" draw:text-style-name="P7" svg:width="0.272cm" svg:height="0.459cm" svg:x="0.098cm" svg:y="2.362cm"><draw:text-box><text:p text:style-name="P6"><text:span text:style-name="T4">B</text:span></text:p></draw:text-box></draw:frame><draw:frame draw:style-name="gr8" draw:text-style-name="P7" svg:width="0.276cm" svg:height="0.459cm" svg:x="3.429cm" svg:y="1.838cm"><draw:text-box><text:p text:style-name="P6"><text:span text:style-name="T4">C</text:span></text:p></draw:text-box></draw:frame><draw:frame draw:style-name="gr9" draw:text-style-name="P7" svg:width="0.294cm" svg:height="0.459cm" svg:x="1.679cm" svg:y="1.118cm"><draw:text-box><text:p text:style-name="P6"><text:span text:style-name="T4">D</text:span></text:p></draw:text-box></draw:frame><draw:frame draw:style-name="gr10" draw:text-style-name="P7" svg:width="0.249cm" svg:height="0.459cm" svg:x="0.111cm" svg:y="3.804cm"><draw:text-box><text:p text:style-name="P6"><text:span text:style-name="T4">E</text:span></text:p></draw:text-box></draw:frame><draw:frame draw:style-name="gr11" draw:text-style-name="P7" svg:width="0.309cm" svg:height="0.461cm" svg:x="3.369cm" svg:y="3.307cm"><draw:text-box><text:p text:style-name="P6"><text:span text:style-name="T4">G</text:span></text:p></draw:text-box></draw:frame><draw:g draw:style-name="gr6"><draw:g draw:style-name="gr6"><draw:g draw:style-name="gr6"><draw:line draw:style-name="gr2" draw:text-style-name="P5" svg:x1="0.287cm" svg:y1="5.074cm" svg:x2="2.204cm" svg:y2="4.111cm"><text:p/></draw:line><draw:line draw:style-name="gr2" draw:text-style-name="P5" svg:x1="3.162cm" svg:y1="5.556cm" svg:x2="0.287cm" svg:y2="5.074cm"><text:p/></draw:line><draw:line draw:style-name="gr2" draw:text-style-name="P5" svg:x1="3.163cm" svg:y1="5.556cm" svg:x2="2.205cm" svg:y2="4.111cm"><text:p/></draw:line></draw:g><draw:frame draw:style-name="gr12" draw:text-style-name="P7" svg:width="0.242cm" svg:height="0.477cm" svg:x="0.005cm" svg:y="4.88cm"><draw:text-box><text:p text:style-name="P6"><text:span text:style-name="T5">T</text:span></text:p></draw:text-box></draw:frame><draw:frame draw:style-name="gr13" draw:text-style-name="P7" svg:width="0.294cm" svg:height="0.477cm" svg:x="3.187cm" svg:y="5.431cm"><draw:text-box><text:p text:style-name="P6"><text:span text:style-name="T5">Z</text:span></text:p></draw:text-box></draw:frame><draw:frame draw:style-name="gr14" draw:text-style-name="P7" svg:width="0.276cm" svg:height="0.477cm" svg:x="2.072cm" svg:y="3.746cm"><draw:text-box><text:p text:style-name="P6"><text:span text:style-name="T5">R</text:span></text:p></draw:text-box></draw:frame></draw:g></draw:g></draw:g>En observant les figures ci-contre, complète les phrases en utilisant les mots proposés : <text:s text:c="3"/><draw:frame draw:style-name="fr3" draw:name="Cadre6" text:anchor-type="as-char" svg:y="-0.425cm" svg:width="1.448cm" draw:z-index="0"><draw:text-box fo:min-height="0.64cm"><text:p text:style-name="P11"><text:span text:style-name="T6">côté</text:span></text:p></draw:text-box></draw:frame> <text:s text:c="3"/><draw:frame draw:style-name="fr3" draw:name="Cadre3" text:anchor-type="as-char" svg:y="-0.425cm" svg:width="2.11cm" draw:z-index="17"><draw:text-box fo:min-height="0.64cm"><text:p text:style-name="P11"><text:span text:style-name="T6">sommet</text:span></text:p></draw:text-box></draw:frame> <text:s text:c="3"/><draw:frame draw:style-name="fr4" draw:name="Cadre5" text:anchor-type="as-char" svg:y="-0.425cm" svg:width="2.08cm" draw:z-index="41"><draw:text-box fo:min-height="0.64cm"><text:p text:style-name="P11"><text:span text:style-name="T6">triangle</text:span></text:p></draw:text-box></draw:frame> <text:s text:c="3"/><draw:frame draw:style-name="fr5" draw:name="Cadre7" text:anchor-type="as-char" svg:y="-0.425cm" svg:width="1.93cm" draw:z-index="1"><draw:text-box fo:min-height="0.64cm"><text:p text:style-name="P11"><text:span text:style-name="T6">opposé</text:span></text:p></draw:text-box></draw:frame> <text:s text:c="3"/><draw:frame draw:style-name="fr4" draw:name="Cadre2" text:anchor-type="as-char" svg:y="-0.425cm" svg:width="1.72cm" draw:z-index="2"><draw:text-box fo:min-height="0.64cm"><text:p text:style-name="P11"><text:span text:style-name="T6">angle</text:span></text:p></draw:text-box></draw:frame> <text:s text:c="9"/></text:p>
            </text:list-item>
          </text:list>
        </text:list-item>
      </text:list>
      <text:list text:style-name="L1">
        <text:list-item>
          <text:p text:style-name="P12">Dans le ............... RTZ, T est le .................... opposé au .................... [RZ].</text:p>
        </text:list-item>
      </text:list>
      <text:list text:style-name="L2">
        <text:list-item>
          <text:p text:style-name="P13">Dans le triangle ABC, [AB] est le côté ..................... au ..................... C.</text:p>
        </text:list-item>
      </text:list>
      <text:list text:style-name="L3">
        <text:list-item>
          <text:p text:style-name="P14">Dans le triangle RTZ, R est le ..................... <text:s/>..................... au ........................ [TZ].</text:p>
        </text:list-item>
      </text:list>
      <text:list text:style-name="L4">
        <text:list-item>
          <text:p text:style-name="P15">Dans le triangle DEG, [ED] est le ..................... <text:s/>..................... au ........................ G.</text:p>
        </text:list-item>
      </text:list>
      <text:list text:style-name="_5f_Numérotation_20_des_20_exercices_20_livrets" text:continue-numbering="true">
        <text:list-item>
          <text:list text:continue-numbering="true">
            <text:list-item>
              <text:p text:style-name="P16">Sur ton cahier, construis un triangle UVW et écris trois phrases en prenant comme modèle les phrases ci-dessus.</text:p>
            </text:list-item>
          </text:list>
        </text:list-item>
      </text:list>
      <text:section text:style-name="Sect1" text:name="Section1">
        <text:list text:style-name="_5f_Numérotation_20_des_20_exercices_20_livrets" text:continue-numbering="true">
          <text:list-item>
            <text:p text:style-name="P4">Vocabulaire des triangles particuliers</text:p>
          </text:list-item>
        </text:list>
        <text:p text:style-name="_5f_Paragraphe_20_livret_20_">Pour chaque cas, donne la nature du triangle ABC en mettant une croix dans la (ou les) colonne(s) correspondante(s). Lorsque le triangle est rectangle ou isocèle, précise en quel point.</text:p>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row>
            <table:table-cell table:style-name="Tableau2.A1" table:number-columns-spanned="2" office:value-type="string">
              <text:p text:style-name="_5f_Paragraphe_20_livret_20_">ABC est un triangle tel que ...</text:p>
            </table:table-cell>
            <table:covered-table-cell/>
            <table:table-cell table:style-name="Tableau2.C1" office:value-type="string">
              <text:p text:style-name="P17">équilatéral</text:p>
            </table:table-cell>
            <table:table-cell table:style-name="Tableau2.C1" office:value-type="string">
              <text:p text:style-name="P17">isocèle en ... </text:p>
            </table:table-cell>
            <table:table-cell table:style-name="Tableau2.C1" office:value-type="string">
              <text:p text:style-name="P17">rectangle en ...</text:p>
            </table:table-cell>
            <table:table-cell table:style-name="Tableau2.F1" office:value-type="string">
              <text:p text:style-name="P17">quelconque</text:p>
            </table:table-cell>
          </table:table-row>
          <table:table-row table:style-name="Tableau2.2">
            <table:table-cell table:style-name="Tableau2.A2" office:value-type="string">
              <text:p text:style-name="P18">a.</text:p>
            </table:table-cell>
            <table:table-cell table:style-name="Tableau2.A2" office:value-type="string">
              <text:p text:style-name="P19">AB = 5 cm, AC = 5 cm et BC = 5 cm.</text:p>
            </table:table-cell>
            <table:table-cell table:style-name="Tableau2.A2" office:value-type="string">
              <text:p text:style-name="_5f_Paragraphe_20_livret_20_"/>
            </table:table-cell>
            <table:table-cell table:style-name="Tableau2.A2" office:value-type="string">
              <text:p text:style-name="_5f_Paragraphe_20_livret_20_"/>
            </table:table-cell>
            <table:table-cell table:style-name="Tableau2.A2" office:value-type="string">
              <text:p text:style-name="_5f_Paragraphe_20_livret_20_"/>
            </table:table-cell>
            <table:table-cell table:style-name="Tableau2.F2" office:value-type="string">
              <text:p text:style-name="_5f_Paragraphe_20_livret_20_"/>
            </table:table-cell>
          </table:table-row>
          <table:table-row table:style-name="Tableau2.2">
            <table:table-cell table:style-name="Tableau2.A3" office:value-type="string">
              <text:p text:style-name="P18">b.</text:p>
            </table:table-cell>
            <table:table-cell table:style-name="Tableau2.A3" office:value-type="string">
              <text:p text:style-name="P19">AB = 7 cm, BC = 5 cm et CA = 7 cm.</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c.</text:p>
            </table:table-cell>
            <table:table-cell table:style-name="Tableau2.A3" office:value-type="string">
              <text:p text:style-name="P19"><draw:frame draw:style-name="fr6" draw:name="Objet1" text:anchor-type="as-char" svg:y="-0.37cm" svg:width="0.459cm" svg:height="0.459cm" draw:z-index="18"><draw:object xlink:href="./Obj00DFE60D" xlink:type="simple" xlink:show="embed" xlink:actuate="onLoad"/><draw:image xlink:href="./ObjectReplacements/Obj00DFE60D" xlink:type="simple" xlink:show="embed" xlink:actuate="onLoad"/></draw:frame> = 50°, <draw:frame draw:style-name="fr6" draw:name="Objet2" text:anchor-type="as-char" svg:y="-0.37cm" svg:width="0.443cm" svg:height="0.459cm" draw:z-index="19"><draw:object xlink:href="./Obj00DFE60E" xlink:type="simple" xlink:show="embed" xlink:actuate="onLoad"/><draw:image xlink:href="./ObjectReplacements/Obj00DFE60E" xlink:type="simple" xlink:show="embed" xlink:actuate="onLoad"/></draw:frame> = 40° et <draw:frame draw:style-name="fr6" draw:name="Objet3" text:anchor-type="as-char" svg:y="-0.372cm" svg:width="0.446cm" svg:height="0.46cm" draw:z-index="20"><draw:object xlink:href="./Obj00DFE60F" xlink:type="simple" xlink:show="embed" xlink:actuate="onLoad"/><draw:image xlink:href="./ObjectReplacements/Obj00DFE60F" xlink:type="simple" xlink:show="embed" xlink:actuate="onLoad"/></draw:frame> = 90°.</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d.</text:p>
            </table:table-cell>
            <table:table-cell table:style-name="Tableau2.A3" office:value-type="string">
              <text:p text:style-name="P19">AB = 8 cm, <draw:frame draw:style-name="fr6" draw:name="Objet4" text:anchor-type="as-char" svg:y="-0.37cm" svg:width="0.443cm" svg:height="0.459cm" draw:z-index="39"><draw:object xlink:href="./Obj00DFEFF3" xlink:type="simple" xlink:show="embed" xlink:actuate="onLoad"/><draw:image xlink:href="./ObjectReplacements/Obj00DFEFF3" xlink:type="simple" xlink:show="embed" xlink:actuate="onLoad"/></draw:frame> = 45° et BC = 8 cm.</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e.</text:p>
            </table:table-cell>
            <table:table-cell table:style-name="Tableau2.A3" office:value-type="string">
              <text:p text:style-name="P19">BC = 2 cm, <draw:frame draw:style-name="fr6" draw:name="Objet5" text:anchor-type="as-char" svg:y="-0.372cm" svg:width="0.446cm" svg:height="0.46cm" draw:z-index="42"><draw:object xlink:href="./Obj00DFEFFA" xlink:type="simple" xlink:show="embed" xlink:actuate="onLoad"/><draw:image xlink:href="./ObjectReplacements/Obj00DFEFFA" xlink:type="simple" xlink:show="embed" xlink:actuate="onLoad"/></draw:frame> = 35° et <draw:frame draw:style-name="fr6" draw:name="Objet6" text:anchor-type="as-char" svg:y="-0.37cm" svg:width="0.443cm" svg:height="0.459cm" draw:z-index="43"><draw:object xlink:href="./Obj00DFEFF5" xlink:type="simple" xlink:show="embed" xlink:actuate="onLoad"/><draw:image xlink:href="./ObjectReplacements/Obj00DFEFF5" xlink:type="simple" xlink:show="embed" xlink:actuate="onLoad"/></draw:frame> = 70°.</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f.</text:p>
            </table:table-cell>
            <table:table-cell table:style-name="Tableau2.A3" office:value-type="string">
              <text:p text:style-name="P19"><draw:frame draw:style-name="fr6" draw:name="Objet15" text:anchor-type="as-char" svg:y="-0.37cm" svg:width="0.459cm" svg:height="0.459cm" draw:z-index="40"><draw:object xlink:href="./Obj00DFEFEE" xlink:type="simple" xlink:show="embed" xlink:actuate="onLoad"/><draw:image xlink:href="./ObjectReplacements/Obj00DFEFEE" xlink:type="simple" xlink:show="embed" xlink:actuate="onLoad"/></draw:frame> = 90°, AC = 4 cm et AB = 4 cm.</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g.</text:p>
            </table:table-cell>
            <table:table-cell table:style-name="Tableau2.A3" office:value-type="string">
              <text:p text:style-name="P19">AB = BC = CA.</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h.</text:p>
            </table:table-cell>
            <table:table-cell table:style-name="Tableau2.A3" office:value-type="string">
              <text:p text:style-name="P19"><draw:frame draw:style-name="fr6" draw:name="Objet7" text:anchor-type="as-char" svg:y="-0.37cm" svg:width="0.459cm" svg:height="0.459cm" draw:z-index="44"><draw:object xlink:href="./Obj00DFEFEF" xlink:type="simple" xlink:show="embed" xlink:actuate="onLoad"/><draw:image xlink:href="./ObjectReplacements/Obj00DFEFEF" xlink:type="simple" xlink:show="embed" xlink:actuate="onLoad"/></draw:frame> = 50°, <draw:frame draw:style-name="fr6" draw:name="Objet9" text:anchor-type="as-char" svg:y="-0.37cm" svg:width="0.443cm" svg:height="0.459cm" draw:z-index="45"><draw:object xlink:href="./Obj00DFEFF7" xlink:type="simple" xlink:show="embed" xlink:actuate="onLoad"/><draw:image xlink:href="./ObjectReplacements/Obj00DFEFF7" xlink:type="simple" xlink:show="embed" xlink:actuate="onLoad"/></draw:frame> = 45° et <draw:frame draw:style-name="fr6" draw:name="Objet10" text:anchor-type="as-char" svg:y="-0.372cm" svg:width="0.446cm" svg:height="0.46cm" draw:z-index="46"><draw:object xlink:href="./Obj00DFEFFB" xlink:type="simple" xlink:show="embed" xlink:actuate="onLoad"/><draw:image xlink:href="./ObjectReplacements/Obj00DFEFFB" xlink:type="simple" xlink:show="embed" xlink:actuate="onLoad"/></draw:frame> = 85°.</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i.</text:p>
            </table:table-cell>
            <table:table-cell table:style-name="Tableau2.A3" office:value-type="string">
              <text:p text:style-name="P19"><draw:frame draw:style-name="fr7" draw:name="Objet12" text:anchor-type="as-char" svg:width="0.443cm" svg:height="0.459cm" draw:z-index="21"><draw:object xlink:href="./Obj00DFEFF6" xlink:type="simple" xlink:show="embed" xlink:actuate="onLoad"/><draw:image xlink:href="./ObjectReplacements/Obj00DFEFF6" xlink:type="simple" xlink:show="embed" xlink:actuate="onLoad"/></draw:frame> = 90° et AB = CB.</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j.</text:p>
            </table:table-cell>
            <table:table-cell table:style-name="Tableau2.A3" office:value-type="string">
              <text:p text:style-name="P19"><draw:frame draw:style-name="fr6" draw:name="Objet8" text:anchor-type="as-char" svg:y="-0.37cm" svg:width="0.459cm" svg:height="0.459cm" draw:z-index="22"><draw:object xlink:href="./Obj00DFEFF0" xlink:type="simple" xlink:show="embed" xlink:actuate="onLoad"/><draw:image xlink:href="./ObjectReplacements/Obj00DFEFF0" xlink:type="simple" xlink:show="embed" xlink:actuate="onLoad"/></draw:frame> = 45°, <draw:frame draw:style-name="fr6" draw:name="Objet13" text:anchor-type="as-char" svg:y="-0.37cm" svg:width="0.443cm" svg:height="0.459cm" draw:z-index="32"><draw:object xlink:href="./Obj00DFEFF8" xlink:type="simple" xlink:show="embed" xlink:actuate="onLoad"/><draw:image xlink:href="./ObjectReplacements/Obj00DFEFF8" xlink:type="simple" xlink:show="embed" xlink:actuate="onLoad"/></draw:frame> = 89° et AB = 90 cm.</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row table:style-name="Tableau2.2">
            <table:table-cell table:style-name="Tableau2.A3" office:value-type="string">
              <text:p text:style-name="P18"><draw:g text:anchor-type="paragraph" draw:z-index="11" draw:style-name="gr15"><draw:frame draw:style-name="gr16" draw:text-style-name="P20" svg:width="0.212cm" svg:height="0.521cm" svg:x="10.134cm" svg:y="-10.647cm"><draw:text-box><text:p text:style-name="P6"><text:span text:style-name="T7">T</text:span></text:p></draw:text-box></draw:frame><draw:frame draw:style-name="gr17" draw:text-style-name="P20" svg:width="0.288cm" svg:height="0.521cm" svg:x="12.219cm" svg:y="-9.786cm"><draw:text-box><text:p text:style-name="P6"><text:span text:style-name="T7">E</text:span></text:p></draw:text-box></draw:frame><draw:frame draw:style-name="gr18" draw:text-style-name="P20" svg:width="0.348cm" svg:height="0.521cm" svg:x="10.529cm" svg:y="-8.447cm"><draw:text-box><text:p text:style-name="P6"><text:span text:style-name="T7">G</text:span></text:p></draw:text-box></draw:frame><draw:g draw:style-name="gr6"><draw:line draw:style-name="gr2" draw:text-style-name="P21" svg:x1="10.818cm" svg:y1="-8.463cm" svg:x2="12.171cm" svg:y2="-9.592cm"><text:p/></draw:line><draw:g draw:style-name="gr6"><draw:line draw:style-name="gr2" draw:text-style-name="P21" svg:x1="10.356cm" svg:y1="-10.374cm" svg:x2="10.818cm" svg:y2="-8.464cm"><text:p/></draw:line><draw:line draw:style-name="gr2" draw:text-style-name="P21" svg:x1="10.487cm" svg:y1="-9.52cm" svg:x2="10.667cm" svg:y2="-9.444cm"><text:p/></draw:line><draw:line draw:style-name="gr2" draw:text-style-name="P21" svg:x1="10.496cm" svg:y1="-9.47cm" svg:x2="10.678cm" svg:y2="-9.392cm"><text:p/></draw:line></draw:g><draw:g draw:style-name="gr6"><draw:line draw:style-name="gr2" draw:text-style-name="P21" svg:x1="10.356cm" svg:y1="-10.374cm" svg:x2="12.171cm" svg:y2="-9.593cm"><text:p/></draw:line><draw:line draw:style-name="gr2" draw:text-style-name="P21" svg:x1="11.215cm" svg:y1="-10.077cm" svg:x2="11.263cm" svg:y2="-9.888cm"><text:p/></draw:line><draw:line draw:style-name="gr2" draw:text-style-name="P21" svg:x1="11.254cm" svg:y1="-10.06cm" svg:x2="11.302cm" svg:y2="-9.869cm"><text:p/></draw:line></draw:g></draw:g></draw:g><draw:g text:anchor-type="paragraph" draw:z-index="12" draw:style-name="gr15"><draw:frame draw:style-name="gr19" draw:text-style-name="P20" svg:width="0.311cm" svg:height="0.512cm" svg:x="12.82cm" svg:y="-10.732cm"><draw:text-box><text:p text:style-name="P6"><text:span text:style-name="T7">R</text:span></text:p></draw:text-box></draw:frame><draw:frame draw:style-name="gr20" draw:text-style-name="P20" svg:width="0.385cm" svg:height="0.512cm" svg:x="13.647cm" svg:y="-8.492cm"><draw:text-box><text:p text:style-name="P6"><text:span text:style-name="T7">M</text:span></text:p></draw:text-box></draw:frame><draw:frame draw:style-name="gr21" draw:text-style-name="P20" svg:width="0.258cm" svg:height="0.512cm" svg:x="15.224cm" svg:y="-10.272cm"><draw:text-box><text:p text:style-name="P6"><text:span text:style-name="T7">F</text:span></text:p></draw:text-box></draw:frame><draw:g draw:style-name="gr6"><draw:g draw:style-name="gr6"><draw:line draw:style-name="gr2" draw:text-style-name="P21" svg:x1="15.108cm" svg:y1="-10.081cm" svg:x2="13.127cm" svg:y2="-10.434cm"><text:p/></draw:line><draw:line draw:style-name="gr2" draw:text-style-name="P21" svg:x1="14.132cm" svg:y1="-10.351cm" svg:x2="14.037cm" svg:y2="-10.146cm"><text:p/></draw:line></draw:g><draw:g draw:style-name="gr6"><draw:line draw:style-name="gr2" draw:text-style-name="P21" svg:x1="15.108cm" svg:y1="-10.081cm" svg:x2="13.815cm" svg:y2="-8.548cm"><text:p/></draw:line><draw:line draw:style-name="gr2" draw:text-style-name="P21" svg:x1="14.518cm" svg:y1="-9.24cm" svg:x2="14.31cm" svg:y2="-9.335cm"><text:p/></draw:line></draw:g><draw:g draw:style-name="gr6"><draw:line draw:style-name="gr2" draw:text-style-name="P21" svg:x1="13.13cm" svg:y1="-10.427cm" svg:x2="13.816cm" svg:y2="-8.547cm"><text:p/></draw:line><draw:line draw:style-name="gr2" draw:text-style-name="P21" svg:x1="13.57cm" svg:y1="-9.534cm" svg:x2="13.358cm" svg:y2="-9.456cm"><text:p/></draw:line></draw:g></draw:g></draw:g><draw:g text:anchor-type="paragraph" draw:z-index="13" draw:style-name="gr15"><draw:frame draw:style-name="gr22" draw:text-style-name="P20" svg:width="0.331cm" svg:height="0.503cm" svg:x="15.737cm" svg:y="-10.363cm"><draw:text-box><text:p text:style-name="P6"><text:span text:style-name="T7">H</text:span></text:p></draw:text-box></draw:frame><draw:frame draw:style-name="gr23" draw:text-style-name="P20" svg:width="0.131cm" svg:height="0.503cm" svg:x="18.716cm" svg:y="-10.672cm"><draw:text-box><text:p text:style-name="P6"><text:span text:style-name="T7">J</text:span></text:p></draw:text-box></draw:frame><draw:frame draw:style-name="gr24" draw:text-style-name="P20" svg:width="0.288cm" svg:height="0.503cm" svg:x="17.041cm" svg:y="-8.933cm"><draw:text-box><text:p text:style-name="P6"><text:span text:style-name="T7">K</text:span></text:p></draw:text-box></draw:frame><draw:g draw:style-name="gr6"><draw:line draw:style-name="gr2" draw:text-style-name="P21" svg:x1="16.176cm" svg:y1="-10.026cm" svg:x2="17.199cm" svg:y2="-9.008cm"><text:p/></draw:line><draw:line draw:style-name="gr2" draw:text-style-name="P21" svg:x1="18.562cm" svg:y1="-10.363cm" svg:x2="17.199cm" svg:y2="-9.008cm"><text:p/></draw:line><draw:line draw:style-name="gr2" draw:text-style-name="P21" svg:x1="16.176cm" svg:y1="-10.026cm" svg:x2="18.563cm" svg:y2="-10.363cm"><text:p/></draw:line><draw:rect draw:style-name="gr25" draw:text-style-name="P21" svg:width="0.239cm" svg:height="0.241cm" draw:transform="skewX (-0.0073303828583748) rotate (0.780162175641318) translate (17.0250555555556cm -9.17927777777778cm)"><text:p/></draw:rect></draw:g></draw:g>k.</text:p>
            </table:table-cell>
            <table:table-cell table:style-name="Tableau2.A3" office:value-type="string">
              <text:p text:style-name="P19"><draw:frame draw:style-name="fr6" draw:name="Objet11" text:anchor-type="as-char" svg:y="-0.37cm" svg:width="0.459cm" svg:height="0.459cm" draw:z-index="23"><draw:object xlink:href="./Obj00DFEFF1" xlink:type="simple" xlink:show="embed" xlink:actuate="onLoad"/><draw:image xlink:href="./ObjectReplacements/Obj00DFEFF1" xlink:type="simple" xlink:show="embed" xlink:actuate="onLoad"/></draw:frame> = 20° et AB = BC</text:p>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A3" office:value-type="string">
              <text:p text:style-name="_5f_Paragraphe_20_livret_20_"/>
            </table:table-cell>
            <table:table-cell table:style-name="Tableau2.F3" office:value-type="string">
              <text:p text:style-name="_5f_Paragraphe_20_livret_20_"/>
            </table:table-cell>
          </table:table-row>
        </table:table>
        <text:list text:style-name="_5f_Numérotation_20_des_20_exercices_20_livrets" text:continue-numbering="true">
          <text:list-item>
            <text:p text:style-name="P4">Triangles particuliers</text:p>
          </text:list-item>
        </text:list>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2"/>
            </table:table-cell>
            <table:table-cell table:style-name="Tableau5.A1" office:value-type="string">
              <text:p text:style-name="P22"/>
            </table:table-cell>
            <table:table-cell table:style-name="Tableau5.A1" office:value-type="string">
              <text:p text:style-name="P22"/>
            </table:table-cell>
          </table:table-row>
        </table:table>
        <text:list text:style-name="_5f_Numérotation_20_des_20_exercices_20_livrets">
          <text:list-item text:start-value="1">
            <text:list>
              <text:list-item text:start-value="1">
                <text:p text:style-name="P23">Quelle est la nature du triangle TEG ? du triangle RFM ? du triangle HKJ ? Justifie tes réponses.</text:p>
              </text:list-item>
              <text:list-item>
                <text:p text:style-name="P23">Quel est le côté opposé au sommet R ?</text:p>
              </text:list-item>
              <text:list-item>
                <text:p text:style-name="P23">Quel est le côté opposé au sommet principal du triangle TEG ?</text:p>
              </text:list-item>
              <text:list-item>
                <text:p text:style-name="P23">Quel est le sommet opposé au côté [HK] ?</text:p>
              </text:list-item>
              <text:list-item>
                <text:p text:style-name="P23">Quel est le sommet opposé à la base du triangle TEG ?</text:p>
              </text:list-item>
              <text:list-item>
                <text:p text:style-name="P23">Quel est le sommet opposé à l'hypoténuse du triangle HKJ ?</text:p>
              </text:list-item>
              <text:list-item>
                <text:p text:style-name="P23">Marque d'une croix rouge le sommet opposé au côté [TE].</text:p>
              </text:list-item>
              <text:list-item>
                <text:p text:style-name="P23">Repasse en vert le côté opposé au sommet M.</text:p>
              </text:list-item>
              <text:list-item>
                <text:p text:style-name="P23">Place un point A tel qu'il appartienne au côté opposé au sommet K.</text:p>
              </text:list-item>
              <text:list-item>
                <text:p text:style-name="P23">Place un point B tel qu'il appartienne à la base du triangle isocèle.</text:p>
              </text:list-item>
            </text:list>
          </text:list-item>
        </text:list>
      </text:section>
      <text:p text:style-name="P24"/>
      <text:list text:style-name="_5f_Numérotation_20_des_20_exercices_20_livrets" text:continue-numbering="true">
        <text:list-item>
          <text:p text:style-name="P25">Sur la figure ci-dessous, trace :</text:p>
        </text:list-item>
      </text:list>
      <text:list text:style-name="_5f_Numérotation_20_des_20_exercices_20_livrets">
        <text:list-item text:start-value="1">
          <text:list>
            <text:list-item text:start-value="1">
              <text:p text:style-name="P16">en vert, le triangle ADE ;</text:p>
            </text:list-item>
            <text:list-item>
              <text:p text:style-name="P16">en bleu, le triangle qui a pour sommets F, C et B ;</text:p>
            </text:list-item>
            <text:list-item>
              <text:p text:style-name="P16">en noir, le triangle dont le côté opposé au sommet G est [LK] ;</text:p>
            </text:list-item>
            <text:list-item>
              <text:p text:style-name="P16">en rouge, le triangle de sommet principal E et de base [IH].</text:p>
            </text:list-item>
          </text:list>
        </text:list-item>
      </text:list>
      <text:p text:style-name="P26"><draw:g text:anchor-type="as-char" svg:y="0cm" draw:z-index="15" draw:style-name="gr26"><draw:line draw:style-name="gr27" draw:text-style-name="P5" svg:x1="1.371cm" svg:y1="0.377cm" svg:x2="1.544cm" svg:y2="0.543cm"><text:p/></draw:line><draw:line draw:style-name="gr28" draw:text-style-name="P5" svg:x1="1.544cm" svg:y1="0.377cm" svg:x2="1.371cm" svg:y2="0.543cm"><text:p/></draw:line><draw:frame draw:style-name="gr29" draw:text-style-name="P7" svg:width="0.272cm" svg:height="0.477cm" svg:x="1.042cm" svg:y="0cm"><draw:text-box><text:p text:style-name="P6"><text:span text:style-name="T4">A</text:span></text:p></draw:text-box></draw:frame><draw:line draw:style-name="gr30" draw:text-style-name="P5" svg:x1="0.208cm" svg:y1="1.586cm" svg:x2="0.384cm" svg:y2="1.75cm"><text:p/></draw:line><draw:line draw:style-name="gr31" draw:text-style-name="P5" svg:x1="0.384cm" svg:y1="1.586cm" svg:x2="0.208cm" svg:y2="1.75cm"><text:p/></draw:line><draw:frame draw:style-name="gr32" draw:text-style-name="P7" svg:width="0.272cm" svg:height="0.477cm" svg:x="0cm" svg:y="1.164cm"><draw:text-box><text:p text:style-name="P6"><text:span text:style-name="T4">B</text:span></text:p></draw:text-box></draw:frame><draw:line draw:style-name="gr33" draw:text-style-name="P5" svg:x1="8.918cm" svg:y1="0.764cm" svg:x2="9.093cm" svg:y2="0.925cm"><text:p/></draw:line><draw:line draw:style-name="gr34" draw:text-style-name="P5" svg:x1="9.093cm" svg:y1="0.764cm" svg:x2="8.918cm" svg:y2="0.925cm"><text:p/></draw:line><draw:frame draw:style-name="gr35" draw:text-style-name="P7" svg:width="0.219cm" svg:height="0.477cm" svg:x="8.655cm" svg:y="0.358cm"><draw:text-box><text:p text:style-name="P6"><text:span text:style-name="T4">L</text:span></text:p></draw:text-box></draw:frame><draw:line draw:style-name="gr36" draw:text-style-name="P5" svg:x1="6.888cm" svg:y1="2.408cm" svg:x2="7.061cm" svg:y2="2.572cm"><text:p/></draw:line><draw:line draw:style-name="gr37" draw:text-style-name="P5" svg:x1="7.061cm" svg:y1="2.408cm" svg:x2="6.888cm" svg:y2="2.572cm"><text:p/></draw:line><draw:frame draw:style-name="gr38" draw:text-style-name="P7" svg:width="0.297cm" svg:height="0.477cm" svg:x="6.941cm" svg:y="1.986cm"><draw:text-box><text:p text:style-name="P6"><text:span text:style-name="T4">H</text:span></text:p></draw:text-box></draw:frame><draw:line draw:style-name="gr39" draw:text-style-name="P5" svg:x1="2.531cm" svg:y1="2.133cm" svg:x2="2.706cm" svg:y2="2.299cm"><text:p/></draw:line><draw:line draw:style-name="gr40" draw:text-style-name="P5" svg:x1="2.706cm" svg:y1="2.133cm" svg:x2="2.531cm" svg:y2="2.299cm"><text:p/></draw:line><draw:frame draw:style-name="gr41" draw:text-style-name="P7" svg:width="0.304cm" svg:height="0.477cm" svg:x="2.205cm" svg:y="1.804cm"><draw:text-box><text:p text:style-name="P6"><text:span text:style-name="T4">D</text:span></text:p></draw:text-box></draw:frame><draw:line draw:style-name="gr42" draw:text-style-name="P5" svg:x1="8.627cm" svg:y1="2.133cm" svg:x2="8.802cm" svg:y2="2.299cm"><text:p/></draw:line><draw:line draw:style-name="gr43" draw:text-style-name="P5" svg:x1="8.802cm" svg:y1="2.133cm" svg:x2="8.627cm" svg:y2="2.299cm"><text:p/></draw:line><draw:frame draw:style-name="gr44" draw:text-style-name="P7" svg:width="0.267cm" svg:height="0.477cm" svg:x="8.511cm" svg:y="1.737cm"><draw:text-box><text:p text:style-name="P6"><text:span text:style-name="T4">K</text:span></text:p></draw:text-box></draw:frame><draw:line draw:style-name="gr45" draw:text-style-name="P5" svg:x1="6.888cm" svg:y1="0.653cm" svg:x2="7.061cm" svg:y2="0.819cm"><text:p/></draw:line><draw:line draw:style-name="gr46" draw:text-style-name="P5" svg:x1="7.061cm" svg:y1="0.653cm" svg:x2="6.888cm" svg:y2="0.819cm"><text:p/></draw:line><draw:frame draw:style-name="gr47" draw:text-style-name="P7" svg:width="0.119cm" svg:height="0.477cm" svg:x="6.69cm" svg:y="0.3cm"><draw:text-box><text:p text:style-name="P6"><text:span text:style-name="T4">I</text:span></text:p></draw:text-box></draw:frame><draw:line draw:style-name="gr48" draw:text-style-name="P5" svg:x1="3.404cm" svg:y1="0.764cm" svg:x2="3.577cm" svg:y2="0.925cm"><text:p/></draw:line><draw:line draw:style-name="gr49" draw:text-style-name="P5" svg:x1="3.577cm" svg:y1="0.764cm" svg:x2="3.404cm" svg:y2="0.925cm"><text:p/></draw:line><draw:frame draw:style-name="gr50" draw:text-style-name="P7" svg:width="0.242cm" svg:height="0.477cm" svg:x="3.154cm" svg:y="0.409cm"><draw:text-box><text:p text:style-name="P6"><text:span text:style-name="T4">F</text:span></text:p></draw:text-box></draw:frame><draw:line draw:style-name="gr51" draw:text-style-name="P5" svg:x1="5.435cm" svg:y1="1.311cm" svg:x2="5.61cm" svg:y2="1.477cm"><text:p/></draw:line><draw:line draw:style-name="gr52" draw:text-style-name="P5" svg:x1="5.61cm" svg:y1="1.311cm" svg:x2="5.435cm" svg:y2="1.477cm"><text:p/></draw:line><draw:frame draw:style-name="gr53" draw:text-style-name="P7" svg:width="0.32cm" svg:height="0.477cm" svg:x="5.092cm" svg:y="1.341cm"><draw:text-box><text:p text:style-name="P6"><text:span text:style-name="T4">G</text:span></text:p></draw:text-box></draw:frame><draw:line draw:style-name="gr54" draw:text-style-name="P5" svg:x1="0.79cm" svg:y1="2.572cm" svg:x2="0.965cm" svg:y2="2.736cm"><text:p/></draw:line><draw:line draw:style-name="gr55" draw:text-style-name="P5" svg:x1="0.965cm" svg:y1="2.572cm" svg:x2="0.79cm" svg:y2="2.736cm"><text:p/></draw:line><draw:frame draw:style-name="gr56" draw:text-style-name="P7" svg:width="0.276cm" svg:height="0.477cm" svg:x="0.503cm" svg:y="2.311cm"><draw:text-box><text:p text:style-name="P6"><text:span text:style-name="T4">C</text:span></text:p></draw:text-box></draw:frame><draw:line draw:style-name="gr57" draw:text-style-name="P5" svg:x1="3.404cm" svg:y1="1.586cm" svg:x2="3.577cm" svg:y2="1.75cm"><text:p/></draw:line><draw:line draw:style-name="gr58" draw:text-style-name="P5" svg:x1="3.577cm" svg:y1="1.586cm" svg:x2="3.404cm" svg:y2="1.75cm"><text:p/></draw:line><draw:frame draw:style-name="gr59" draw:text-style-name="P7" svg:width="0.249cm" svg:height="0.477cm" svg:x="3.113cm" svg:y="1.219cm"><draw:text-box><text:p text:style-name="P6"><text:span text:style-name="T4">E</text:span></text:p></draw:text-box></draw:frame></draw:g></text:p>
      <text:list text:style-name="_5f_Numérotation_20_des_20_exercices_20_livrets" text:continue-numbering="true">
        <text:list-item>
          <text:p text:style-name="P4">Observer</text:p>
        </text:list-item>
      </text:list>
      <text:list text:style-name="_5f_numérotation" text:continue-numbering="true">
        <text:list-header>
          <text:p text:style-name="P27"><draw:g text:anchor-type="as-char" svg:y="0cm" draw:z-index="14" draw:style-name="gr26"><draw:frame draw:style-name="gr60" draw:text-style-name="P7" svg:width="0.276cm" svg:height="0.458cm" svg:x="4.057cm" svg:y="0.298cm"><draw:text-box><text:p text:style-name="P6"><text:span text:style-name="T4">R</text:span></text:p></draw:text-box></draw:frame><draw:frame draw:style-name="gr61" draw:text-style-name="P7" svg:width="0.272cm" svg:height="0.458cm" svg:x="6.96cm" svg:y="1.984cm"><draw:text-box><text:p text:style-name="P6"><text:span text:style-name="T4">A</text:span></text:p></draw:text-box></draw:frame><draw:frame draw:style-name="gr62" draw:text-style-name="P7" svg:width="0.249cm" svg:height="0.458cm" svg:x="0cm" svg:y="0cm"><draw:text-box><text:p text:style-name="P6"><text:span text:style-name="T4">S</text:span></text:p></draw:text-box></draw:frame><draw:frame draw:style-name="gr62" draw:text-style-name="P7" svg:width="0.249cm" svg:height="0.458cm" svg:x="1.499cm" svg:y="3.773cm"><draw:text-box><text:p text:style-name="P6"><text:span text:style-name="T4">E</text:span></text:p></draw:text-box></draw:frame><draw:frame draw:style-name="gr63" draw:text-style-name="P7" svg:width="0.242cm" svg:height="0.458cm" svg:x="4.729cm" svg:y="4.57cm"><draw:text-box><text:p text:style-name="P6"><text:span text:style-name="T4">T</text:span></text:p></draw:text-box></draw:frame><draw:line draw:style-name="gr64" draw:text-style-name="P5" svg:x1="1.78cm" svg:y1="3.787cm" svg:x2="4.803cm" svg:y2="4.524cm"><text:p/></draw:line><draw:line draw:style-name="gr64" draw:text-style-name="P5" svg:x1="4.115cm" svg:y1="0.755cm" svg:x2="1.773cm" svg:y2="3.789cm"><text:p/></draw:line><draw:line draw:style-name="gr64" draw:text-style-name="P5" svg:x1="4.115cm" svg:y1="0.755cm" svg:x2="4.798cm" svg:y2="4.526cm"><text:p/></draw:line><draw:line draw:style-name="gr64" draw:text-style-name="P5" svg:x1="6.865cm" svg:y1="2.194cm" svg:x2="4.801cm" svg:y2="4.524cm"><text:p/></draw:line><draw:line draw:style-name="gr64" draw:text-style-name="P5" svg:x1="4.115cm" svg:y1="0.755cm" svg:x2="6.872cm" svg:y2="2.196cm"><text:p/></draw:line><draw:line draw:style-name="gr64" draw:text-style-name="P5" svg:x1="4.115cm" svg:y1="0.753cm" svg:x2="0.323cm" svg:y2="0.249cm"><text:p/></draw:line><draw:line draw:style-name="gr64" draw:text-style-name="P5" svg:x1="1.79cm" svg:y1="3.804cm" svg:x2="0.319cm" svg:y2="0.25cm"><text:p/></draw:line><draw:g draw:style-name="gr6"><draw:line draw:style-name="gr64" draw:text-style-name="P5" svg:x1="4.247cm" svg:y1="2.808cm" svg:x2="4.619cm" svg:y2="2.584cm"><text:p/></draw:line><draw:line draw:style-name="gr64" draw:text-style-name="P5" svg:x1="4.33cm" svg:y1="2.859cm" svg:x2="4.704cm" svg:y2="2.635cm"><text:p/></draw:line></draw:g><draw:g draw:style-name="gr6"><draw:line draw:style-name="gr64" draw:text-style-name="P5" svg:x1="1.954cm" svg:y1="0.748cm" svg:x2="1.954cm" svg:y2="0.312cm"><text:p/></draw:line><draw:line draw:style-name="gr64" draw:text-style-name="P5" svg:x1="2.043cm" svg:y1="0.702cm" svg:x2="2.041cm" svg:y2="0.266cm"><text:p/></draw:line></draw:g><draw:g draw:style-name="gr6"><draw:line draw:style-name="gr64" draw:text-style-name="P5" svg:x1="2.773cm" svg:y1="2.163cm" svg:x2="3.082cm" svg:y2="2.47cm"><text:p/></draw:line><draw:line draw:style-name="gr64" draw:text-style-name="P5" svg:x1="2.743cm" svg:y1="2.254cm" svg:x2="3.052cm" svg:y2="2.563cm"><text:p/></draw:line></draw:g><draw:g draw:style-name="gr6"><draw:line draw:style-name="gr64" draw:text-style-name="P5" svg:x1="0.917cm" svg:y1="2.337cm" svg:x2="1.169cm" svg:y2="1.981cm"><text:p/></draw:line><draw:line draw:style-name="gr64" draw:text-style-name="P5" svg:x1="1.014cm" svg:y1="2.352cm" svg:x2="1.266cm" svg:y2="1.997cm"><text:p/></draw:line></draw:g><draw:line draw:style-name="gr64" draw:text-style-name="P5" svg:x1="5.41cm" svg:y1="1.639cm" svg:x2="5.514cm" svg:y2="1.217cm"><text:p/></draw:line><draw:line draw:style-name="gr64" draw:text-style-name="P5" svg:x1="6.023cm" svg:y1="3.468cm" svg:x2="5.674cm" svg:y2="3.207cm"><text:p/></draw:line><draw:line draw:style-name="gr64" draw:text-style-name="P5" svg:x1="4.112cm" svg:y1="0.788cm" svg:x2="3.288cm" svg:y2="4.169cm"><text:p/></draw:line><draw:rect draw:style-name="gr65" draw:text-style-name="P5" svg:width="0.195cm" svg:height="0.195cm" draw:transform="rotate (-0.238411975823566) translate (3.33375cm 3.96875cm)"><text:p/></draw:rect><draw:frame draw:style-name="gr66" draw:text-style-name="P7" svg:width="0.297cm" svg:height="0.458cm" svg:x="3.055cm" svg:y="4.274cm"><draw:text-box><text:p text:style-name="P6"><text:span text:style-name="T4">H</text:span></text:p></draw:text-box></draw:frame></draw:g></text:p>
        </text:list-header>
      </text:list>
      <text:list text:style-name="_5f_Numérotation_20_des_20_exercices_20_livrets">
        <text:list-item text:start-value="1">
          <text:list>
            <text:list-item text:start-value="1">
              <text:p text:style-name="P28">Nomme le(s) triangle(s) isocèle(s) tracé(s) sur la figure codée : <text:tab/></text:p>
            </text:list-item>
            <text:list-item>
              <text:p text:style-name="P28">Nomme le(s) triangle(s) équilatéral(aux) <text:s text:c="7"/>tracé(s) sur la figure codée : <text:tab/></text:p>
            </text:list-item>
            <text:list-item>
              <text:p text:style-name="P28">Nomme le(s) triangle(s) rectangle(s) tracé(s) sur la figure codée : <text:tab/></text:p>
            </text:list-item>
            <text:list-item>
              <text:p text:style-name="P28">Quel(s) triangle(s) isocèle(s) pourrait-on tracer en joignant des points de cette figure ?</text:p>
            </text:list-item>
          </text:list>
        </text:list-item>
      </text:list>
      <text:p text:style-name="_5f_Paragraphe_20_livret_20_réponse_20_élève"><text:tab/></text:p>
      <text:p text:style-name="_5f_Titre_20_grisé">Pour chercher</text:p>
      <text:list text:style-name="_5f_Numérotation_20_des_20_exercices_20_livrets" text:continue-numbering="true">
        <text:list-item>
          <text:p text:style-name="P4">Puzzles </text:p>
        </text:list-item>
      </text:list>
      <text:list text:style-name="_5f_Numérotation_20_des_20_exercices_20_livrets">
        <text:list-item text:start-value="1">
          <text:list>
            <text:list-item text:start-value="1">
              <text:p text:style-name="P16">Sur ton cahier, trace un quadrilatère ABCD et recouvre ce quadrilatère avec des triangles ayant le même sommet A.</text:p>
            </text:list-item>
            <text:list-item>
              <text:p text:style-name="P16">Sur ton cahier, trace un pentagone EFGHK et recouvre ce pentagone avec des triangles <text:s/>ayant le même sommet F.</text:p>
            </text:list-item>
            <text:list-item>
              <text:p text:style-name="P16">Combien de triangles faut-il pour recouvrir un polygone à 6 côtés ? à 27 côtés ?</text:p>
            </text:list-item>
          </text:list>
        </text:list-item>
        <text:list-item>
          <text:p text:style-name="P4">Qui suis-je ?</text:p>
        </text:list-item>
      </text:list>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22"><draw:g text:anchor-type="as-char" svg:y="0cm" draw:z-index="26" draw:style-name="gr26"><draw:line draw:style-name="gr67" draw:text-style-name="P29" svg:x1="0.318cm" svg:y1="1.886cm" svg:x2="1.796cm" svg:y2="1.886cm"><text:p/></draw:line><draw:line draw:style-name="gr68" draw:text-style-name="P29" svg:x1="1.057cm" svg:y1="0.406cm" svg:x2="0.318cm" svg:y2="1.886cm"><text:p/></draw:line><draw:line draw:style-name="gr69" draw:text-style-name="P29" svg:x1="1.057cm" svg:y1="0.406cm" svg:x2="1.796cm" svg:y2="1.886cm"><text:p/></draw:line><draw:ellipse draw:style-name="gr70" draw:text-style-name="P29" svg:width="0.149cm" svg:height="0.151cm" svg:x="1.349cm" svg:y="1.095cm"><text:p/></draw:ellipse><draw:ellipse draw:style-name="gr71" draw:text-style-name="P29" svg:width="0.151cm" svg:height="0.149cm" svg:x="0.616cm" svg:y="1.076cm"><text:p/></draw:ellipse><draw:frame draw:style-name="gr72" draw:text-style-name="P20" svg:width="0.272cm" svg:height="0.477cm" svg:x="0.924cm" svg:y="0cm"><draw:text-box><text:p text:style-name="P6"><text:span text:style-name="T7">A</text:span></text:p></draw:text-box></draw:frame><draw:frame draw:style-name="gr73" draw:text-style-name="P20" svg:width="0.272cm" svg:height="0.477cm" svg:x="1.903cm" svg:y="1.681cm"><draw:text-box><text:p text:style-name="P6"><text:span text:style-name="T7">B</text:span></text:p></draw:text-box></draw:frame><draw:frame draw:style-name="gr74" draw:text-style-name="P20" svg:width="0.276cm" svg:height="0.477cm" svg:x="0cm" svg:y="1.651cm"><draw:text-box><text:p text:style-name="P6"><text:span text:style-name="T7">C</text:span></text:p></draw:text-box></draw:frame><draw:frame draw:style-name="gr14" draw:text-style-name="P30" svg:width="0.276cm" svg:height="0.477cm" svg:x="0.908cm" svg:y="1.189cm"><draw:text-box><text:p text:style-name="P6"><text:span text:style-name="T8">1</text:span></text:p></draw:text-box></draw:frame></draw:g></text:p>
          </table:table-cell>
          <table:table-cell table:style-name="Tableau6.A1" office:value-type="string">
            <text:p text:style-name="P22"><draw:g text:anchor-type="as-char" svg:y="0cm" draw:z-index="30" draw:style-name="gr26"><draw:line draw:style-name="gr75" draw:text-style-name="P29" svg:x1="1.316cm" svg:y1="1.654cm" svg:x2="1.656cm" svg:y2="0.848cm"><text:p/></draw:line><draw:line draw:style-name="gr76" draw:text-style-name="P29" svg:x1="0.325cm" svg:y1="0.27cm" svg:x2="1.657cm" svg:y2="0.849cm"><text:p/></draw:line><draw:line draw:style-name="gr77" draw:text-style-name="P29" svg:x1="1.316cm" svg:y1="1.655cm" svg:x2="0.325cm" svg:y2="0.27cm"><text:p/></draw:line><draw:rect draw:style-name="gr78" draw:text-style-name="P29" svg:width="0.177cm" svg:height="0.175cm" draw:transform="rotate (2.74069052440618) translate (1.5875cm 1.00894444444444cm)"><text:p/></draw:rect><draw:frame draw:style-name="gr79" draw:text-style-name="P20" svg:width="0.297cm" svg:height="0.477cm" svg:x="0cm" svg:y="0cm"><draw:text-box><text:p text:style-name="P6"><text:span text:style-name="T7">N</text:span></text:p></draw:text-box></draw:frame><draw:frame draw:style-name="gr80" draw:text-style-name="P20" svg:width="0.32cm" svg:height="0.477cm" svg:x="1.75cm" svg:y="0.572cm"><draw:text-box><text:p text:style-name="P6"><text:span text:style-name="T7">O</text:span></text:p></draw:text-box></draw:frame><draw:frame draw:style-name="gr81" draw:text-style-name="P20" svg:width="0.242cm" svg:height="0.477cm" svg:x="1.236cm" svg:y="1.7cm"><draw:text-box><text:p text:style-name="P6"><text:span text:style-name="T7">P</text:span></text:p></draw:text-box></draw:frame><draw:frame draw:style-name="gr14" draw:text-style-name="P30" svg:width="0.276cm" svg:height="0.477cm" svg:x="1.016cm" svg:y="0.727cm"><draw:text-box><text:p text:style-name="P6"><text:span text:style-name="T8">2</text:span></text:p></draw:text-box></draw:frame></draw:g></text:p>
          </table:table-cell>
          <table:table-cell table:style-name="Tableau6.C1" office:value-type="string">
            <text:p text:style-name="P22"><draw:g text:anchor-type="as-char" svg:y="0cm" draw:z-index="35" draw:style-name="gr26"><draw:line draw:style-name="gr82" draw:text-style-name="P29" svg:x1="2.201cm" svg:y1="1.63cm" svg:x2="2.557cm" svg:y2="0.951cm"><text:p/></draw:line><draw:line draw:style-name="gr83" draw:text-style-name="P29" svg:x1="0.349cm" svg:y1="0.222cm" svg:x2="2.201cm" svg:y2="1.63cm"><text:p/></draw:line><draw:line draw:style-name="gr84" draw:text-style-name="P29" svg:x1="0.349cm" svg:y1="0.222cm" svg:x2="2.557cm" svg:y2="0.95cm"><text:p/></draw:line><draw:frame draw:style-name="gr85" draw:text-style-name="P20" svg:width="0.276cm" svg:height="0.458cm" svg:x="0cm" svg:y="0cm"><draw:text-box><text:p text:style-name="P6"><text:span text:style-name="T7">C</text:span></text:p></draw:text-box></draw:frame><draw:frame draw:style-name="gr86" draw:text-style-name="P20" svg:width="0.272cm" svg:height="0.458cm" svg:x="2.111cm" svg:y="1.707cm"><draw:text-box><text:p text:style-name="P6"><text:span text:style-name="T7">B</text:span></text:p></draw:text-box></draw:frame><draw:frame draw:style-name="gr86" draw:text-style-name="P20" svg:width="0.272cm" svg:height="0.458cm" svg:x="2.672cm" svg:y="0.669cm"><draw:text-box><text:p text:style-name="P6"><text:span text:style-name="T7">A</text:span></text:p></draw:text-box></draw:frame><draw:line draw:style-name="gr2" draw:text-style-name="P29" svg:x1="1.543cm" svg:y1="0.499cm" svg:x2="1.649cm" svg:y2="0.794cm"><text:p/></draw:line><draw:line draw:style-name="gr2" draw:text-style-name="P29" svg:x1="1.214cm" svg:y1="1.016cm" svg:x2="1.519cm" svg:y2="0.963cm"><text:p/></draw:line><draw:frame draw:style-name="gr85" draw:text-style-name="P30" svg:width="0.276cm" svg:height="0.458cm" svg:x="1.94cm" svg:y="0.928cm"><draw:text-box><text:p text:style-name="P6"><text:span text:style-name="T8">3</text:span></text:p></draw:text-box></draw:frame></draw:g></text:p>
          </table:table-cell>
        </table:table-row>
        <table:table-row table:style-name="Tableau6.1">
          <table:table-cell table:style-name="Tableau6.A2" office:value-type="string">
            <text:p text:style-name="P22"><draw:g text:anchor-type="as-char" svg:y="0cm" draw:z-index="24" draw:style-name="gr26"><draw:line draw:style-name="gr87" draw:text-style-name="P29" svg:x1="2.163cm" svg:y1="0.333cm" svg:x2="0.307cm" svg:y2="1.076cm"><text:p/></draw:line><draw:line draw:style-name="gr88" draw:text-style-name="P29" svg:x1="1.605cm" svg:y1="1.633cm" svg:x2="2.162cm" svg:y2="0.333cm"><text:p/></draw:line><draw:line draw:style-name="gr89" draw:text-style-name="P29" svg:x1="1.605cm" svg:y1="1.633cm" svg:x2="0.307cm" svg:y2="1.076cm"><text:p/></draw:line><draw:frame draw:style-name="gr90" draw:text-style-name="P29" svg:width="0.276cm" svg:height="0.477cm" svg:x="2.201cm" svg:y="0cm"><draw:text-box><text:p text:style-name="P31"><text:span text:style-name="T7">C</text:span></text:p></draw:text-box></draw:frame><draw:frame draw:style-name="gr91" draw:text-style-name="P29" svg:width="0.272cm" svg:height="0.477cm" svg:x="0cm" svg:y="0.845cm"><draw:text-box><text:p text:style-name="P31"><text:span text:style-name="T7">A</text:span></text:p></draw:text-box></draw:frame><draw:frame draw:style-name="gr92" draw:text-style-name="P29" svg:width="0.336cm" svg:height="0.477cm" svg:x="1.519cm" svg:y="1.663cm"><draw:text-box><text:p text:style-name="P31"><text:span text:style-name="T7">B</text:span></text:p></draw:text-box></draw:frame><draw:line draw:style-name="gr93" draw:text-style-name="P29" svg:x1="2.04cm" svg:y1="1.108cm" svg:x2="1.744cm" svg:y2="0.94cm"><text:p/></draw:line><draw:line draw:style-name="gr94" draw:text-style-name="P29" svg:x1="1.118cm" svg:y1="1.233cm" svg:x2="1.021cm" svg:y2="1.558cm"><text:p/></draw:line><draw:frame draw:style-name="gr14" draw:text-style-name="P30" svg:width="0.276cm" svg:height="0.477cm" svg:x="1.249cm" svg:y="0.878cm"><draw:text-box><text:p text:style-name="P6"><text:span text:style-name="T8">4</text:span></text:p></draw:text-box></draw:frame></draw:g></text:p>
          </table:table-cell>
          <table:table-cell table:style-name="Tableau6.A2" office:value-type="string">
            <text:p text:style-name="P22"><draw:g text:anchor-type="as-char" svg:y="0cm" draw:z-index="29" draw:style-name="gr26"><draw:line draw:style-name="gr95" draw:text-style-name="P29" svg:x1="0.208cm" svg:y1="1.746cm" svg:x2="1.707cm" svg:y2="1.746cm"><text:p/></draw:line><draw:line draw:style-name="gr96" draw:text-style-name="P29" svg:x1="0.208cm" svg:y1="1.747cm" svg:x2="0.956cm" svg:y2="0.459cm"><text:p/></draw:line><draw:line draw:style-name="gr97" draw:text-style-name="P29" svg:x1="1.707cm" svg:y1="1.746cm" svg:x2="0.956cm" svg:y2="0.455cm"><text:p/></draw:line><draw:frame draw:style-name="gr98" draw:text-style-name="P20" svg:width="0.297cm" svg:height="0.477cm" svg:x="1.817cm" svg:y="1.572cm"><draw:text-box><text:p text:style-name="P6"><text:span text:style-name="T7">H</text:span></text:p></draw:text-box></draw:frame><draw:frame draw:style-name="gr99" draw:text-style-name="P20" svg:width="0.249cm" svg:height="0.477cm" svg:x="0cm" svg:y="1.586cm"><draw:text-box><text:p text:style-name="P6"><text:span text:style-name="T7">J</text:span></text:p></draw:text-box></draw:frame><draw:frame draw:style-name="gr100" draw:text-style-name="P29" svg:width="0.258cm" svg:height="0.477cm" svg:x="0.951cm" svg:y="0cm"><draw:text-box><text:p text:style-name="P31"><text:span text:style-name="T7">I</text:span></text:p></draw:text-box></draw:frame><draw:line draw:style-name="gr101" draw:text-style-name="P29" svg:x1="0.492cm" svg:y1="1.011cm" svg:x2="0.677cm" svg:y2="1.223cm"><text:p/></draw:line><draw:line draw:style-name="gr102" draw:text-style-name="P29" svg:x1="1.406cm" svg:y1="0.998cm" svg:x2="1.221cm" svg:y2="1.208cm"><text:p/></draw:line><draw:line draw:style-name="gr103" draw:text-style-name="P29" svg:x1="0.93cm" svg:y1="1.647cm" svg:x2="1.115cm" svg:y2="1.857cm"><text:p/></draw:line><draw:frame draw:style-name="gr14" draw:text-style-name="P30" svg:width="0.276cm" svg:height="0.477cm" svg:x="0.817cm" svg:y="1.097cm"><draw:text-box><text:p text:style-name="P6"><text:span text:style-name="T8">5</text:span></text:p></draw:text-box></draw:frame></draw:g></text:p>
          </table:table-cell>
          <table:table-cell table:style-name="Tableau6.C2" office:value-type="string">
            <text:p text:style-name="P22"><draw:g text:anchor-type="as-char" svg:y="0cm" draw:z-index="34" draw:style-name="gr26"><draw:line draw:style-name="gr2" draw:text-style-name="P29" svg:x1="0.383cm" svg:y1="0.273cm" svg:x2="1.383cm" svg:y2="1.774cm"><text:p/></draw:line><draw:line draw:style-name="gr2" draw:text-style-name="P29" svg:x1="1.383cm" svg:y1="1.774cm" svg:x2="1.884cm" svg:y2="0.273cm"><text:p/></draw:line><draw:line draw:style-name="gr2" draw:text-style-name="P29" svg:x1="1.884cm" svg:y1="0.273cm" svg:x2="0.383cm" svg:y2="0.273cm"><text:p/></draw:line><draw:frame draw:style-name="gr104" draw:text-style-name="P20" svg:width="0.32cm" svg:height="0.477cm" svg:x="0cm" svg:y="0cm"><draw:text-box><text:p text:style-name="P6"><text:span text:style-name="T7">Q</text:span></text:p></draw:text-box></draw:frame><draw:frame draw:style-name="gr14" draw:text-style-name="P20" svg:width="0.276cm" svg:height="0.477cm" svg:x="1.988cm" svg:y="0.056cm"><draw:text-box><text:p text:style-name="P6"><text:span text:style-name="T7">R</text:span></text:p></draw:text-box></draw:frame><draw:frame draw:style-name="gr105" draw:text-style-name="P20" svg:width="0.267cm" svg:height="0.477cm" svg:x="1.259cm" svg:y="1.834cm"><draw:text-box><text:p text:style-name="P6"><text:span text:style-name="T7">S</text:span></text:p></draw:text-box></draw:frame><draw:frame draw:style-name="gr14" draw:text-style-name="P30" svg:width="0.276cm" svg:height="0.477cm" svg:x="1.106cm" svg:y="0.497cm"><draw:text-box><text:p text:style-name="P6"><text:span text:style-name="T8">6</text:span></text:p></draw:text-box></draw:frame></draw:g></text:p>
          </table:table-cell>
        </table:table-row>
        <table:table-row table:style-name="Tableau6.1">
          <table:table-cell table:style-name="Tableau6.A2" office:value-type="string">
            <text:p text:style-name="P22"><draw:g text:anchor-type="as-char" svg:y="0cm" draw:z-index="25" draw:style-name="gr26"><draw:line draw:style-name="gr106" draw:text-style-name="P29" svg:x1="0.363cm" svg:y1="0.372cm" svg:x2="0.363cm" svg:y2="1.698cm"><text:p/></draw:line><draw:line draw:style-name="gr107" draw:text-style-name="P29" svg:x1="2.573cm" svg:y1="1.699cm" svg:x2="0.363cm" svg:y2="1.699cm"><text:p/></draw:line><draw:line draw:style-name="gr108" draw:text-style-name="P29" svg:x1="0.363cm" svg:y1="0.372cm" svg:x2="2.573cm" svg:y2="1.698cm"><text:p/></draw:line><draw:rect draw:style-name="gr109" draw:text-style-name="P29" svg:width="0.265cm" svg:height="0.265cm" svg:x="0.363cm" svg:y="1.434cm"><text:p/></draw:rect><draw:frame draw:style-name="gr110" draw:text-style-name="P20" svg:width="0.297cm" svg:height="0.461cm" svg:x="0cm" svg:y="0cm"><draw:text-box><text:p text:style-name="P6"><text:span text:style-name="T7">N</text:span></text:p></draw:text-box></draw:frame><draw:frame draw:style-name="gr111" draw:text-style-name="P20" svg:width="0.309cm" svg:height="0.461cm" svg:x="2.713cm" svg:y="1.529cm"><draw:text-box><text:p text:style-name="P6"><text:span text:style-name="T7">O</text:span></text:p></draw:text-box></draw:frame><draw:frame draw:style-name="gr112" draw:text-style-name="P20" svg:width="0.237cm" svg:height="0.461cm" svg:x="0.049cm" svg:y="1.64cm"><draw:text-box><text:p text:style-name="P6"><text:span text:style-name="T7">P</text:span></text:p></draw:text-box></draw:frame><draw:frame draw:style-name="gr113" draw:text-style-name="P30" svg:width="0.276cm" svg:height="0.463cm" svg:x="0.963cm" svg:y="1.081cm"><draw:text-box><text:p text:style-name="P6"><text:span text:style-name="T8">7</text:span></text:p></draw:text-box></draw:frame></draw:g></text:p>
          </table:table-cell>
          <table:table-cell table:style-name="Tableau6.A2" office:value-type="string">
            <text:p text:style-name="P22"><draw:g text:anchor-type="as-char" svg:y="0cm" draw:z-index="28" draw:style-name="gr26"><draw:frame draw:style-name="gr114" draw:text-style-name="P32" svg:width="0.272cm" svg:height="0.458cm" svg:x="0cm" svg:y="0.139cm"><draw:text-box><text:p text:style-name="P6"><text:span text:style-name="T9">V</text:span></text:p></draw:text-box></draw:frame><draw:frame draw:style-name="gr115" draw:text-style-name="P32" svg:width="0.288cm" svg:height="0.458cm" svg:x="1.965cm" svg:y="0cm"><draw:text-box><text:p text:style-name="P6"><text:span text:style-name="T9">U</text:span></text:p></draw:text-box></draw:frame><draw:frame draw:style-name="gr116" draw:text-style-name="P33" svg:width="0.242cm" svg:height="0.458cm" svg:x="1.143cm" svg:y="1.663cm"><draw:text-box><text:p text:style-name="P31"><text:span text:style-name="T9">T</text:span></text:p></draw:text-box></draw:frame><draw:g draw:style-name="gr6"><draw:line draw:style-name="gr117" draw:text-style-name="P34" svg:x1="1.228cm" svg:y1="1.621cm" svg:x2="1.9cm" svg:y2="0.178cm"><text:p/></draw:line><draw:line draw:style-name="gr118" draw:text-style-name="P34" svg:x1="1.228cm" svg:y1="1.621cm" svg:x2="0.325cm" svg:y2="0.325cm"><text:p/></draw:line><draw:line draw:style-name="gr119" draw:text-style-name="P34" svg:x1="1.899cm" svg:y1="0.178cm" svg:x2="0.319cm" svg:y2="0.321cm"><text:p/></draw:line><draw:line draw:style-name="gr120" draw:text-style-name="P34" svg:x1="0.647cm" svg:y1="1.016cm" svg:x2="0.933cm" svg:y2="0.933cm"><text:p/></draw:line><draw:line draw:style-name="gr121" draw:text-style-name="P34" svg:x1="1.044cm" svg:y1="0.132cm" svg:x2="1.162cm" svg:y2="0.404cm"><text:p/></draw:line><draw:line draw:style-name="gr122" draw:text-style-name="P34" svg:x1="1.455cm" svg:y1="0.882cm" svg:x2="1.739cm" svg:y2="0.797cm"><text:p/></draw:line></draw:g><draw:frame draw:style-name="gr123" draw:text-style-name="P35" svg:width="0.378cm" svg:height="0.458cm" svg:x="1.039cm" svg:y="0.591cm"><draw:text-box><text:p text:style-name="P6"><text:span text:style-name="T10">8</text:span></text:p></draw:text-box></draw:frame></draw:g></text:p>
          </table:table-cell>
          <table:table-cell table:style-name="Tableau6.C2" office:value-type="string">
            <text:p text:style-name="P22"><draw:g text:anchor-type="as-char" svg:y="0cm" draw:z-index="33" draw:style-name="gr26"><draw:frame draw:style-name="gr85" draw:text-style-name="P36" svg:width="0.276cm" svg:height="0.458cm" svg:x="1.081cm" svg:y="0.827cm"><draw:text-box><text:p text:style-name="P6"><text:span text:style-name="T11">9</text:span></text:p></draw:text-box></draw:frame><draw:line draw:style-name="gr124" draw:text-style-name="P5" svg:x1="0.22cm" svg:y1="0.787cm" svg:x2="1.07cm" svg:y2="1.685cm"><text:p/></draw:line><draw:line draw:style-name="gr125" draw:text-style-name="P5" svg:x1="2.563cm" svg:y1="0.266cm" svg:x2="1.071cm" svg:y2="1.684cm"><text:p/></draw:line><draw:line draw:style-name="gr126" draw:text-style-name="P5" svg:x1="0.22cm" svg:y1="0.786cm" svg:x2="2.561cm" svg:y2="0.266cm"><text:p/></draw:line><draw:rect draw:style-name="gr127" draw:text-style-name="P5" svg:width="0.246cm" svg:height="0.249cm" draw:transform="skewX (0.00715584993317536) rotate (0.760090889243387) translate (0.901347222222222cm 1.50459722222222cm)"><text:p/></draw:rect><draw:frame draw:style-name="gr128" draw:text-style-name="P7" svg:width="0.309cm" svg:height="0.458cm" svg:x="2.612cm" svg:y="0cm"><draw:text-box><text:p text:style-name="P6"><text:span text:style-name="T4">O</text:span></text:p></draw:text-box></draw:frame><draw:frame draw:style-name="gr129" draw:text-style-name="P7" svg:width="0.297cm" svg:height="0.458cm" svg:x="0.93cm" svg:y="1.757cm"><draw:text-box><text:p text:style-name="P6"><text:span text:style-name="T4">N</text:span></text:p></draw:text-box></draw:frame><draw:frame draw:style-name="gr130" draw:text-style-name="P7" svg:width="0.253cm" svg:height="0.458cm" svg:x="0cm" svg:y="0.434cm"><draw:text-box><text:p text:style-name="P6"><text:span text:style-name="T4">P</text:span></text:p></draw:text-box></draw:frame></draw:g></text:p>
          </table:table-cell>
        </table:table-row>
        <table:table-row table:style-name="Tableau6.1">
          <table:table-cell table:style-name="Tableau6.A2" office:value-type="string">
            <text:p text:style-name="P22"><draw:g text:anchor-type="as-char" svg:y="0cm" draw:z-index="16" draw:style-name="gr26"><draw:frame draw:style-name="gr131" draw:text-style-name="P20" svg:width="0.272cm" svg:height="0.477cm" svg:x="1.536cm" svg:y="0cm"><draw:text-box><text:p text:style-name="P6"><text:span text:style-name="T7">B</text:span></text:p></draw:text-box></draw:frame><draw:g draw:style-name="gr6"><draw:line draw:style-name="gr132" draw:text-style-name="P21" svg:x1="1.741cm" svg:y1="1.94cm" svg:x2="1.505cm" svg:y2="0.476cm"><text:p/></draw:line><draw:line draw:style-name="gr133" draw:text-style-name="P21" svg:x1="1.741cm" svg:y1="1.94cm" svg:x2="0.367cm" svg:y2="1.416cm"><text:p/></draw:line><draw:line draw:style-name="gr134" draw:text-style-name="P21" svg:x1="1.504cm" svg:y1="0.476cm" svg:x2="0.363cm" svg:y2="1.416cm"><text:p/></draw:line><draw:line draw:style-name="gr135" draw:text-style-name="P21" svg:x1="0.979cm" svg:y1="1.778cm" svg:x2="1.154cm" svg:y2="1.565cm"><text:p/></draw:line><draw:line draw:style-name="gr136" draw:text-style-name="P21" svg:x1="0.822cm" svg:y1="0.891cm" svg:x2="1.057cm" svg:y2="1.039cm"><text:p/></draw:line><draw:line draw:style-name="gr137" draw:text-style-name="P21" svg:x1="1.529cm" svg:y1="1.252cm" svg:x2="1.705cm" svg:y2="1.039cm"><text:p/></draw:line></draw:g><draw:frame draw:style-name="gr131" draw:text-style-name="P20" svg:width="0.272cm" svg:height="0.477cm" svg:x="0cm" svg:y="1.226cm"><draw:text-box><text:p text:style-name="P6"><text:span text:style-name="T7">A</text:span></text:p></draw:text-box></draw:frame><draw:frame draw:style-name="gr14" draw:text-style-name="P20" svg:width="0.276cm" svg:height="0.477cm" svg:x="1.817cm" svg:y="1.871cm"><draw:text-box><text:p text:style-name="P6"><text:span text:style-name="T7">C</text:span></text:p></draw:text-box></draw:frame><draw:frame draw:style-name="gr138" draw:text-style-name="P30" svg:width="0.548cm" svg:height="0.477cm" svg:x="0.949cm" svg:y="1.046cm"><draw:text-box><text:p text:style-name="P6"><text:span text:style-name="T8">10</text:span></text:p></draw:text-box></draw:frame></draw:g></text:p>
          </table:table-cell>
          <table:table-cell table:style-name="Tableau6.A2" office:value-type="string">
            <text:p text:style-name="P22"><draw:g text:anchor-type="as-char" svg:y="0cm" draw:z-index="27" draw:style-name="gr26"><draw:line draw:style-name="gr64" draw:text-style-name="P29" svg:x1="1.829cm" svg:y1="0.446cm" svg:x2="1.767cm" svg:y2="1.818cm"><text:p/></draw:line><draw:line draw:style-name="gr64" draw:text-style-name="P29" svg:x1="0.402cm" svg:y1="1.759cm" svg:x2="1.767cm" svg:y2="1.819cm"><text:p/></draw:line><draw:line draw:style-name="gr64" draw:text-style-name="P29" svg:x1="0.402cm" svg:y1="1.758cm" svg:x2="1.829cm" svg:y2="0.446cm"><text:p/></draw:line><draw:rect draw:style-name="gr65" draw:text-style-name="P29" svg:width="0.274cm" svg:height="0.274cm" draw:transform="skewX (0.00645771823237779) rotate (1.53205001740033) translate (1.49577777777778cm 1.80622222222222cm)"><text:p/></draw:rect><draw:path draw:style-name="gr65" draw:text-style-name="P29" svg:width="0.205cm" svg:height="0.392cm" draw:transform="skewX (-0.0045378560551844) rotate (1.51861098215998) translate (0.843138888888889cm 1.87325cm)" svg:viewBox="0 0 206 393" svg:d="m16 0c257 116 127 120 127 120s-143 185-143 185 139 87 139 87 66-18 66-18"><text:p/></draw:path><draw:path draw:style-name="gr65" draw:text-style-name="P29" svg:width="0.228cm" svg:height="0.362cm" draw:transform="skewX (0.00488692190558321) rotate (3.10162461371854) translate (1.905cm 1.29822222222222cm)" svg:viewBox="0 0 229 363" svg:d="m210 0c-198 104-129 116-129 116s147 163 147 163-124 83-124 83-104-9-104-9"><text:p/></draw:path><draw:frame draw:style-name="gr131" draw:text-style-name="P20" svg:width="0.272cm" svg:height="0.477cm" svg:x="1.884cm" svg:y="1.723cm"><draw:text-box><text:p text:style-name="P6"><text:span text:style-name="T7">X</text:span></text:p></draw:text-box></draw:frame><draw:frame draw:style-name="gr139" draw:text-style-name="P20" svg:width="0.249cm" svg:height="0.477cm" svg:x="1.734cm" svg:y="0cm"><draw:text-box><text:p text:style-name="P6"><text:span text:style-name="T7">Y</text:span></text:p></draw:text-box></draw:frame><draw:frame draw:style-name="gr140" draw:text-style-name="P20" svg:width="0.295cm" svg:height="0.477cm" svg:x="0cm" svg:y="1.603cm"><draw:text-box><text:p text:style-name="P6"><text:span text:style-name="T7">Z</text:span></text:p></draw:text-box></draw:frame><draw:frame draw:style-name="gr138" draw:text-style-name="P30" svg:width="0.548cm" svg:height="0.477cm" svg:x="1.094cm" svg:y="1.125cm"><draw:text-box><text:p text:style-name="P6"><text:span text:style-name="T8">11</text:span></text:p></draw:text-box></draw:frame></draw:g></text:p>
          </table:table-cell>
          <table:table-cell table:style-name="Tableau6.C2" office:value-type="string">
            <text:p text:style-name="P22"><draw:g text:anchor-type="as-char" svg:y="0cm" draw:z-index="31" draw:style-name="gr26"><draw:line draw:style-name="gr64" draw:text-style-name="P29" svg:x1="0.302cm" svg:y1="0.272cm" svg:x2="2.119cm" svg:y2="0.272cm"><text:p/></draw:line><draw:line draw:style-name="gr64" draw:text-style-name="P29" svg:x1="0.302cm" svg:y1="0.272cm" svg:x2="1.21cm" svg:y2="1.641cm"><text:p/></draw:line><draw:line draw:style-name="gr64" draw:text-style-name="P29" svg:x1="2.118cm" svg:y1="0.272cm" svg:x2="1.21cm" svg:y2="1.641cm"><text:p/></draw:line><draw:frame draw:style-name="gr14" draw:text-style-name="P20" svg:width="0.276cm" svg:height="0.477cm" svg:x="0cm" svg:y="0cm"><draw:text-box><text:p text:style-name="P6"><text:span text:style-name="T7">R</text:span></text:p></draw:text-box></draw:frame><draw:frame draw:style-name="gr104" draw:text-style-name="P20" svg:width="0.32cm" svg:height="0.477cm" svg:x="2.21cm" svg:y="0.018cm"><draw:text-box><text:p text:style-name="P6"><text:span text:style-name="T7">Q</text:span></text:p></draw:text-box></draw:frame><draw:frame draw:style-name="gr105" draw:text-style-name="P20" svg:width="0.267cm" svg:height="0.477cm" svg:x="1.044cm" svg:y="1.686cm"><draw:text-box><text:p text:style-name="P6"><text:span text:style-name="T7">S</text:span></text:p></draw:text-box></draw:frame><draw:path draw:style-name="gr65" draw:text-style-name="P29" svg:width="0.354cm" svg:height="0.322cm" svg:x="0.644cm" svg:y="0.843cm" svg:viewBox="0 0 355 323" svg:d="m0 71c64-23 129-46 194-71 18 65-90 254-72 319 37 18 196-90 231-70"><text:p/></draw:path><draw:path draw:style-name="gr65" draw:text-style-name="P29" svg:width="0.355cm" svg:height="0.322cm" draw:transform="rotate (3.1415926535892) translate (1.88206944444444cm 1.10948611111111cm)" svg:viewBox="0 0 356 323" svg:d="m355 69c-66-21-129-44-196-69-16 65 90 254 70 319-33 18-194-90-229-72"><text:p/></draw:path><draw:frame draw:style-name="gr138" draw:text-style-name="P30" svg:width="0.548cm" svg:height="0.477cm" svg:x="0.982cm" svg:y="0.466cm"><draw:text-box><text:p text:style-name="P6"><text:span text:style-name="T8">12</text:span></text:p></draw:text-box></draw:frame></draw:g></text:p>
          </table:table-cell>
        </table:table-row>
      </table:table>
      <text:list text:style-name="_5f_numérotation" text:continue-numbering="true">
        <text:list-header>
          <text:p text:style-name="P37"/>
        </text:list-header>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8"/>
          </table:table-cell>
          <table:table-cell table:style-name="Tableau4.B1" office:value-type="string">
            <text:p text:style-name="P38">Je suis ...</text:p>
          </table:table-cell>
          <table:table-cell table:style-name="Tableau4.C1" office:value-type="string">
            <text:p text:style-name="P38">n°</text:p>
          </table:table-cell>
        </table:table-row>
        <table:table-row table:style-name="Tableau4.1">
          <table:table-cell table:style-name="Tableau4.A2" office:value-type="string">
            <text:p text:style-name="P39">a.</text:p>
          </table:table-cell>
          <table:table-cell table:style-name="Tableau4.B2" office:value-type="string">
            <text:p text:style-name="P40">un triangle rectangle en O.</text:p>
          </table:table-cell>
          <table:table-cell table:style-name="Tableau4.C2" office:value-type="string">
            <text:p text:style-name="P38"/>
          </table:table-cell>
        </table:table-row>
        <table:table-row table:style-name="Tableau4.1">
          <table:table-cell table:style-name="Tableau4.A2" office:value-type="string">
            <text:p text:style-name="P39">b.</text:p>
          </table:table-cell>
          <table:table-cell table:style-name="Tableau4.B2" office:value-type="string">
            <text:p text:style-name="P40">un triangle isocèle de base [AB].</text:p>
          </table:table-cell>
          <table:table-cell table:style-name="Tableau4.C2" office:value-type="string">
            <text:p text:style-name="P38"/>
          </table:table-cell>
        </table:table-row>
        <table:table-row table:style-name="Tableau4.1">
          <table:table-cell table:style-name="Tableau4.A2" office:value-type="string">
            <text:p text:style-name="P39">c.</text:p>
          </table:table-cell>
          <table:table-cell table:style-name="Tableau4.B2" office:value-type="string">
            <text:p text:style-name="P40">un triangle équilatéral n'ayant ni H, ni U comme sommet.</text:p>
          </table:table-cell>
          <table:table-cell table:style-name="Tableau4.C2" office:value-type="string">
            <text:p text:style-name="P38"/>
          </table:table-cell>
        </table:table-row>
        <table:table-row table:style-name="Tableau4.1">
          <table:table-cell table:style-name="Tableau4.A2" office:value-type="string">
            <text:p text:style-name="P39">d.</text:p>
          </table:table-cell>
          <table:table-cell table:style-name="Tableau4.B2" office:value-type="string">
            <text:p text:style-name="P40">un triangle rectangle et isocèle.</text:p>
          </table:table-cell>
          <table:table-cell table:style-name="Tableau4.C2" office:value-type="string">
            <text:p text:style-name="P38"/>
          </table:table-cell>
        </table:table-row>
        <table:table-row table:style-name="Tableau4.1">
          <table:table-cell table:style-name="Tableau4.A2" office:value-type="string">
            <text:p text:style-name="P39">e.</text:p>
          </table:table-cell>
          <table:table-cell table:style-name="Tableau4.B2" office:value-type="string">
            <text:p text:style-name="P40">un triangle d'hypoténuse [NO].</text:p>
          </table:table-cell>
          <table:table-cell table:style-name="Tableau4.C2" office:value-type="string">
            <text:p text:style-name="P38"/>
          </table:table-cell>
        </table:table-row>
        <table:table-row table:style-name="Tableau4.1">
          <table:table-cell table:style-name="Tableau4.A2" office:value-type="string">
            <text:p text:style-name="P39">f.</text:p>
          </table:table-cell>
          <table:table-cell table:style-name="Tableau4.B2" office:value-type="string">
            <text:p text:style-name="P40">un triangle de sommet principal S.</text:p>
          </table:table-cell>
          <table:table-cell table:style-name="Tableau4.C2" office:value-type="string">
            <text:p text:style-name="P38"/>
          </table:table-cell>
        </table:table-row>
        <table:table-row table:style-name="Tableau4.1">
          <table:table-cell table:style-name="Tableau4.A2" office:value-type="string">
            <text:p text:style-name="P39">g.</text:p>
          </table:table-cell>
          <table:table-cell table:style-name="Tableau4.B2" office:value-type="string">
            <text:p text:style-name="P40">un triangle de base [AC].</text:p>
          </table:table-cell>
          <table:table-cell table:style-name="Tableau4.C2" office:value-type="string">
            <text:p text:style-name="P38"/>
          </table:table-cell>
        </table:table-row>
        <table:table-row table:style-name="Tableau4.1">
          <table:table-cell table:style-name="Tableau4.A2" office:value-type="string">
            <text:p text:style-name="P39">h.</text:p>
          </table:table-cell>
          <table:table-cell table:style-name="Tableau4.B2" office:value-type="string">
            <text:p text:style-name="P40">un triangle quelconque.</text:p>
          </table:table-cell>
          <table:table-cell table:style-name="Tableau4.C2" office:value-type="string">
            <text:p text:style-name="P38"/>
          </table:table-cell>
        </table:table-row>
      </table:table>
      <text:list text:style-name="_5f_Numérotation_20_des_20_exercices_20_livrets" text:continue-numbering="true">
        <text:list-item>
          <text:p text:style-name="P4">Cercle et triangle</text:p>
        </text:list-item>
      </text:list>
      <text:list text:style-name="_5f_numérotation" text:continue-numbering="true">
        <text:list-item>
          <text:list text:continue-numbering="true">
            <text:list-header>
              <text:p text:style-name="P41">Trace un cercle (C) de centre O et de rayon 5 cm. </text:p>
            </text:list-header>
          </text:list>
        </text:list-item>
      </text:list>
      <text:list text:style-name="_5f_Numérotation_20_des_20_exercices_20_livrets">
        <text:list-item text:start-value="1">
          <text:list>
            <text:list-item text:start-value="1">
              <text:p text:style-name="P16">Place deux points A et B sur le cercle (C) tels que AB = 6 cm. Que peux-tu dire du triangle AOB ? Justifie ta réponse.</text:p>
            </text:list-item>
            <text:list-item>
              <text:p text:style-name="P16">Trace le cercle (C') de centre A passant par O. À l'intersection des cercles (C) et (C'), place les points E et F. Que peux-tu dire des triangles OAE et OAF ? Justifie ta réponse.</text:p>
            </text:list-item>
          </text:list>
        </text:list-item>
        <text:list-item>
          <text:p text:style-name="P4">Piles de triangles</text:p>
        </text:list-item>
      </text:list>
      <table:table table:name="Tableau3" table:style-name="Tableau3">
        <table:table-column table:style-name="Tableau3.A" table:number-columns-repeated="3"/>
        <table:table-row>
          <table:table-cell table:style-name="Tableau3.A1" office:value-type="string">
            <text:p text:style-name="P38"><draw:g text:anchor-type="as-char" svg:y="0cm" draw:z-index="5" draw:style-name="gr26"><draw:line draw:style-name="gr64" draw:text-style-name="P42" svg:x1="0cm" svg:y1="0.76cm" svg:x2="0.88cm" svg:y2="0.76cm"><text:p/></draw:line><draw:line draw:style-name="gr64" draw:text-style-name="P42" svg:x1="0.439cm" svg:y1="0cm" svg:x2="0cm" svg:y2="0.76cm"><text:p/></draw:line><draw:line draw:style-name="gr64" draw:text-style-name="P42" svg:x1="0.88cm" svg:y1="0.76cm" svg:x2="0.439cm" svg:y2="0cm"><text:p/></draw:line></draw:g></text:p>
          </table:table-cell>
          <table:table-cell table:style-name="Tableau3.B1" office:value-type="string">
            <text:p text:style-name="P38"><draw:g text:anchor-type="as-char" svg:y="0cm" draw:z-index="6" draw:style-name="gr26"><draw:line draw:style-name="gr64" draw:text-style-name="P42" svg:x1="0cm" svg:y1="1.52cm" svg:x2="1.76cm" svg:y2="1.52cm"><text:p/></draw:line><draw:line draw:style-name="gr64" draw:text-style-name="P42" svg:x1="0.878cm" svg:y1="0.002cm" svg:x2="0cm" svg:y2="1.521cm"><text:p/></draw:line><draw:line draw:style-name="gr64" draw:text-style-name="P42" svg:x1="0.88cm" svg:y1="1.52cm" svg:x2="0.439cm" svg:y2="0.76cm"><text:p/></draw:line><draw:line draw:style-name="gr64" draw:text-style-name="P42" svg:x1="1.76cm" svg:y1="1.52cm" svg:x2="0.88cm" svg:y2="0cm"><text:p/></draw:line><draw:line draw:style-name="gr64" draw:text-style-name="P42" svg:x1="0.445cm" svg:y1="0.76cm" svg:x2="1.318cm" svg:y2="0.76cm"><text:p/></draw:line><draw:line draw:style-name="gr64" draw:text-style-name="P42" svg:x1="1.321cm" svg:y1="0.758cm" svg:x2="0.88cm" svg:y2="1.52cm"><text:p/></draw:line></draw:g></text:p>
          </table:table-cell>
          <table:table-cell table:style-name="Tableau3.A1" office:value-type="string">
            <text:p text:style-name="P38"><draw:g text:anchor-type="as-char" svg:y="0cm" draw:z-index="7" draw:style-name="gr26"><draw:line draw:style-name="gr64" draw:text-style-name="P42" svg:x1="0cm" svg:y1="2cm" svg:x2="2.33cm" svg:y2="2cm"><text:p/></draw:line><draw:line draw:style-name="gr64" draw:text-style-name="P42" svg:x1="1.166cm" svg:y1="0.002cm" svg:x2="0cm" svg:y2="2cm"><text:p/></draw:line><draw:line draw:style-name="gr64" draw:text-style-name="P42" svg:x1="0.776cm" svg:y1="2.001cm" svg:x2="0.386cm" svg:y2="1.334cm"><text:p/></draw:line><draw:line draw:style-name="gr64" draw:text-style-name="P42" svg:x1="1.554cm" svg:y1="2.001cm" svg:x2="0.776cm" svg:y2="0.667cm"><text:p/></draw:line><draw:line draw:style-name="gr64" draw:text-style-name="P42" svg:x1="0.392cm" svg:y1="1.334cm" svg:x2="1.942cm" svg:y2="1.334cm"><text:p/></draw:line><draw:line draw:style-name="gr64" draw:text-style-name="P42" svg:x1="1.554cm" svg:y1="0.669cm" svg:x2="0.776cm" svg:y2="2.001cm"><text:p/></draw:line><draw:line draw:style-name="gr64" draw:text-style-name="P42" svg:x1="2.33cm" svg:y1="2cm" svg:x2="1.166cm" svg:y2="0cm"><text:p/></draw:line><draw:line draw:style-name="gr64" draw:text-style-name="P42" svg:x1="0.78cm" svg:y1="0.667cm" svg:x2="1.553cm" svg:y2="0.667cm"><text:p/></draw:line><draw:line draw:style-name="gr64" draw:text-style-name="P42" svg:x1="1.942cm" svg:y1="1.332cm" svg:x2="1.552cm" svg:y2="2.001cm"><text:p/></draw:line></draw:g></text:p>
          </table:table-cell>
        </table:table-row>
        <table:table-row>
          <table:table-cell table:style-name="Tableau3.A2" office:value-type="string">
            <text:p text:style-name="P38">Pile à 1 étage</text:p>
          </table:table-cell>
          <table:table-cell table:style-name="Tableau3.B1" office:value-type="string">
            <text:p text:style-name="P38">Pile à 2 étages</text:p>
          </table:table-cell>
          <table:table-cell table:style-name="Tableau3.A2" office:value-type="string">
            <text:p text:style-name="P38">Pile à 3 étages</text:p>
          </table:table-cell>
        </table:table-row>
      </table:table>
      <text:p text:style-name="P43">Combien de triangles équilatéraux peux-tu compter dans une pile à 2 étages ? à 3 étages ? à <text:s/>4 étages ? à 5 étag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06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06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6" draw:display-name="Hatch 306" draw:style="single" draw:color="#000000" draw:distance="0.011cm" draw:rotation="0"/>
    <draw:hatch draw:name="Hatch_20_307" draw:display-name="Hatch 307" draw:style="single" draw:color="#000000" draw:distance="0.011cm" draw:rotation="0"/>
    <draw:hatch draw:name="Hatch_20_308" draw:display-name="Hatch 308" draw:style="single" draw:color="#000000" draw:distance="0.011cm" draw:rotation="0"/>
    <draw:hatch draw:name="Hatch_20_309" draw:display-name="Hatch 309" draw:style="single" draw:color="#000000" draw:distance="0.011cm" draw:rotation="0"/>
    <draw:hatch draw:name="Hatch_20_31" draw:display-name="Hatch 31" draw:style="single" draw:color="#000000" draw:distance="0.006cm" draw:rotation="0"/>
    <draw:hatch draw:name="Hatch_20_310" draw:display-name="Hatch 310" draw:style="single" draw:color="#000000" draw:distance="0.011cm" draw:rotation="0"/>
    <draw:hatch draw:name="Hatch_20_311" draw:display-name="Hatch 311" draw:style="single" draw:color="#000000" draw:distance="0.011cm" draw:rotation="0"/>
    <draw:hatch draw:name="Hatch_20_312" draw:display-name="Hatch 312" draw:style="single" draw:color="#000000" draw:distance="0.011cm" draw:rotation="0"/>
    <draw:hatch draw:name="Hatch_20_313" draw:display-name="Hatch 313" draw:style="single" draw:color="#000000" draw:distance="0.011cm" draw:rotation="0"/>
    <draw:hatch draw:name="Hatch_20_314" draw:display-name="Hatch 314" draw:style="single" draw:color="#000000" draw:distance="0.011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 draw:display-name="Hatch 32" draw:style="single" draw:color="#000000" draw:distance="0.006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06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06cm" draw:rotation="0"/>
    <draw:hatch draw:name="Hatch_20_340" draw:display-name="Hatch 340" draw:style="single" draw:color="#000000" draw:distance="0.006cm" draw:rotation="0"/>
    <draw:hatch draw:name="Hatch_20_341" draw:display-name="Hatch 341" draw:style="single" draw:color="#000000" draw:distance="0.006cm" draw:rotation="0"/>
    <draw:hatch draw:name="Hatch_20_342" draw:display-name="Hatch 342" draw:style="single" draw:color="#000000" draw:distance="0.006cm" draw:rotation="0"/>
    <draw:hatch draw:name="Hatch_20_343" draw:display-name="Hatch 343" draw:style="single" draw:color="#000000" draw:distance="0.006cm" draw:rotation="0"/>
    <draw:hatch draw:name="Hatch_20_344" draw:display-name="Hatch 344" draw:style="single" draw:color="#000000" draw:distance="0.006cm" draw:rotation="0"/>
    <draw:hatch draw:name="Hatch_20_345" draw:display-name="Hatch 345" draw:style="single" draw:color="#000000" draw:distance="0.006cm" draw:rotation="0"/>
    <draw:hatch draw:name="Hatch_20_346" draw:display-name="Hatch 346" draw:style="single" draw:color="#000000" draw:distance="0.006cm" draw:rotation="0"/>
    <draw:hatch draw:name="Hatch_20_347" draw:display-name="Hatch 347" draw:style="single" draw:color="#000000" draw:distance="0.006cm" draw:rotation="0"/>
    <draw:hatch draw:name="Hatch_20_348" draw:display-name="Hatch 348" draw:style="single" draw:color="#000000" draw:distance="0.006cm" draw:rotation="0"/>
    <draw:hatch draw:name="Hatch_20_349" draw:display-name="Hatch 349" draw:style="single" draw:color="#000000" draw:distance="0.006cm" draw:rotation="0"/>
    <draw:hatch draw:name="Hatch_20_35" draw:display-name="Hatch 35" draw:style="single" draw:color="#000000" draw:distance="0.011cm" draw:rotation="0"/>
    <draw:hatch draw:name="Hatch_20_350" draw:display-name="Hatch 350" draw:style="single" draw:color="#000000" draw:distance="0.006cm" draw:rotation="0"/>
    <draw:hatch draw:name="Hatch_20_351" draw:display-name="Hatch 351" draw:style="single" draw:color="#000000" draw:distance="0.006cm" draw:rotation="0"/>
    <draw:hatch draw:name="Hatch_20_352" draw:display-name="Hatch 352" draw:style="single" draw:color="#000000" draw:distance="0.006cm" draw:rotation="0"/>
    <draw:hatch draw:name="Hatch_20_353" draw:display-name="Hatch 353" draw:style="single" draw:color="#000000" draw:distance="0.006cm" draw:rotation="0"/>
    <draw:hatch draw:name="Hatch_20_354" draw:display-name="Hatch 354" draw:style="single" draw:color="#000000" draw:distance="0.006cm" draw:rotation="0"/>
    <draw:hatch draw:name="Hatch_20_355" draw:display-name="Hatch 355" draw:style="single" draw:color="#000000" draw:distance="0.006cm" draw:rotation="0"/>
    <draw:hatch draw:name="Hatch_20_356" draw:display-name="Hatch 356" draw:style="single" draw:color="#000000" draw:distance="0.006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 draw:display-name="Hatch 36" draw:style="single" draw:color="#000000" draw:distance="0.011cm" draw:rotation="0"/>
    <draw:hatch draw:name="Hatch_20_360" draw:display-name="Hatch 360" draw:style="single" draw:color="#000000" draw:distance="0.011cm" draw:rotation="0"/>
    <draw:hatch draw:name="Hatch_20_361" draw:display-name="Hatch 361" draw:style="single" draw:color="#000000" draw:distance="0.011cm" draw:rotation="0"/>
    <draw:hatch draw:name="Hatch_20_362" draw:display-name="Hatch 362" draw:style="single" draw:color="#000000" draw:distance="0.011cm" draw:rotation="0"/>
    <draw:hatch draw:name="Hatch_20_363" draw:display-name="Hatch 363" draw:style="single" draw:color="#000000" draw:distance="0.011cm" draw:rotation="0"/>
    <draw:hatch draw:name="Hatch_20_364" draw:display-name="Hatch 364" draw:style="single" draw:color="#000000" draw:distance="0.011cm" draw:rotation="0"/>
    <draw:hatch draw:name="Hatch_20_365" draw:display-name="Hatch 365"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 draw:display-name="Hatch 37"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372" draw:display-name="Hatch 372" draw:style="single" draw:color="#000000" draw:distance="0.011cm" draw:rotation="0"/>
    <draw:hatch draw:name="Hatch_20_373" draw:display-name="Hatch 373" draw:style="single" draw:color="#000000" draw:distance="0.011cm" draw:rotation="0"/>
    <draw:hatch draw:name="Hatch_20_374" draw:display-name="Hatch 374" draw:style="single" draw:color="#000000" draw:distance="0.011cm" draw:rotation="0"/>
    <draw:hatch draw:name="Hatch_20_375" draw:display-name="Hatch 375" draw:style="single" draw:color="#000000" draw:distance="0.011cm" draw:rotation="0"/>
    <draw:hatch draw:name="Hatch_20_376" draw:display-name="Hatch 376" draw:style="single" draw:color="#000000" draw:distance="0.011cm" draw:rotation="0"/>
    <draw:hatch draw:name="Hatch_20_377" draw:display-name="Hatch 377" draw:style="single" draw:color="#000000" draw:distance="0.011cm" draw:rotation="0"/>
    <draw:hatch draw:name="Hatch_20_378" draw:display-name="Hatch 378" draw:style="single" draw:color="#000000" draw:distance="0.011cm" draw:rotation="0"/>
    <draw:hatch draw:name="Hatch_20_379" draw:display-name="Hatch 379" draw:style="single" draw:color="#000000" draw:distance="0.011cm" draw:rotation="0"/>
    <draw:hatch draw:name="Hatch_20_38" draw:display-name="Hatch 38" draw:style="single" draw:color="#000000" draw:distance="0.011cm" draw:rotation="0"/>
    <draw:hatch draw:name="Hatch_20_380" draw:display-name="Hatch 380" draw:style="single" draw:color="#000000" draw:distance="0.011cm" draw:rotation="0"/>
    <draw:hatch draw:name="Hatch_20_381" draw:display-name="Hatch 381" draw:style="single" draw:color="#000000" draw:distance="0.011cm" draw:rotation="0"/>
    <draw:hatch draw:name="Hatch_20_382" draw:display-name="Hatch 382" draw:style="single" draw:color="#000000" draw:distance="0.011cm" draw:rotation="0"/>
    <draw:hatch draw:name="Hatch_20_383" draw:display-name="Hatch 383" draw:style="single" draw:color="#000000" draw:distance="0.011cm" draw:rotation="0"/>
    <draw:hatch draw:name="Hatch_20_384" draw:display-name="Hatch 384" draw:style="single" draw:color="#000000" draw:distance="0.011cm" draw:rotation="0"/>
    <draw:hatch draw:name="Hatch_20_385" draw:display-name="Hatch 385" draw:style="single" draw:color="#000000" draw:distance="0.011cm" draw:rotation="0"/>
    <draw:hatch draw:name="Hatch_20_386" draw:display-name="Hatch 386" draw:style="single" draw:color="#000000" draw:distance="0.011cm" draw:rotation="0"/>
    <draw:hatch draw:name="Hatch_20_387" draw:display-name="Hatch 387" draw:style="single" draw:color="#000000" draw:distance="0.011cm" draw:rotation="0"/>
    <draw:hatch draw:name="Hatch_20_388" draw:display-name="Hatch 388" draw:style="single" draw:color="#000000" draw:distance="0.011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0" draw:display-name="Hatch 390" draw:style="single" draw:color="#000000" draw:distance="0.011cm" draw:rotation="0"/>
    <draw:hatch draw:name="Hatch_20_391" draw:display-name="Hatch 391" draw:style="single" draw:color="#000000" draw:distance="0.011cm" draw:rotation="0"/>
    <draw:hatch draw:name="Hatch_20_392" draw:display-name="Hatch 392" draw:style="single" draw:color="#000000" draw:distance="0.011cm" draw:rotation="0"/>
    <draw:hatch draw:name="Hatch_20_393" draw:display-name="Hatch 393" draw:style="single" draw:color="#000000" draw:distance="0.011cm" draw:rotation="0"/>
    <draw:hatch draw:name="Hatch_20_394" draw:display-name="Hatch 394" draw:style="single" draw:color="#000000" draw:distance="0.011cm" draw:rotation="0"/>
    <draw:hatch draw:name="Hatch_20_395" draw:display-name="Hatch 395" draw:style="single" draw:color="#000000" draw:distance="0.011cm" draw:rotation="0"/>
    <draw:hatch draw:name="Hatch_20_396" draw:display-name="Hatch 396" draw:style="single" draw:color="#000000" draw:distance="0.011cm" draw:rotation="0"/>
    <draw:hatch draw:name="Hatch_20_397" draw:display-name="Hatch 397" draw:style="single" draw:color="#000000" draw:distance="0.011cm" draw:rotation="0"/>
    <draw:hatch draw:name="Hatch_20_398" draw:display-name="Hatch 398"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11cm" draw:rotation="0"/>
    <draw:hatch draw:name="Hatch_20_402" draw:display-name="Hatch 402" draw:style="single" draw:color="#000000" draw:distance="0.011cm" draw:rotation="0"/>
    <draw:hatch draw:name="Hatch_20_403" draw:display-name="Hatch 403" draw:style="single" draw:color="#000000" draw:distance="0.011cm" draw:rotation="0"/>
    <draw:hatch draw:name="Hatch_20_404" draw:display-name="Hatch 404" draw:style="single" draw:color="#000000" draw:distance="0.011cm" draw:rotation="0"/>
    <draw:hatch draw:name="Hatch_20_405" draw:display-name="Hatch 405" draw:style="single" draw:color="#000000" draw:distance="0.011cm" draw:rotation="0"/>
    <draw:hatch draw:name="Hatch_20_406" draw:display-name="Hatch 406" draw:style="single" draw:color="#000000" draw:distance="0.011cm" draw:rotation="0"/>
    <draw:hatch draw:name="Hatch_20_407" draw:display-name="Hatch 407" draw:style="single" draw:color="#000000" draw:distance="0.011cm" draw:rotation="0"/>
    <draw:hatch draw:name="Hatch_20_408" draw:display-name="Hatch 408"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0" draw:display-name="Hatch 410" draw:style="single" draw:color="#000000" draw:distance="0.011cm" draw:rotation="0"/>
    <draw:hatch draw:name="Hatch_20_411" draw:display-name="Hatch 411" draw:style="single" draw:color="#000000" draw:distance="0.011cm" draw:rotation="0"/>
    <draw:hatch draw:name="Hatch_20_412" draw:display-name="Hatch 412"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03cm" draw:rotation="0"/>
    <draw:hatch draw:name="Hatch_20_422" draw:display-name="Hatch 422" draw:style="single" draw:color="#000000" draw:distance="0.003cm" draw:rotation="0"/>
    <draw:hatch draw:name="Hatch_20_423" draw:display-name="Hatch 423" draw:style="single" draw:color="#000000" draw:distance="0.003cm" draw:rotation="0"/>
    <draw:hatch draw:name="Hatch_20_424" draw:display-name="Hatch 424" draw:style="single" draw:color="#000000" draw:distance="0.003cm" draw:rotation="0"/>
    <draw:hatch draw:name="Hatch_20_425" draw:display-name="Hatch 425" draw:style="single" draw:color="#000000" draw:distance="0.003cm" draw:rotation="0"/>
    <draw:hatch draw:name="Hatch_20_426" draw:display-name="Hatch 426" draw:style="single" draw:color="#000000" draw:distance="0.003cm" draw:rotation="0"/>
    <draw:hatch draw:name="Hatch_20_427" draw:display-name="Hatch 427" draw:style="single" draw:color="#000000" draw:distance="0.003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 draw:display-name="Hatch 43" draw:style="single" draw:color="#000000" draw:distance="0.011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3cm" draw:rotation="0"/>
    <draw:hatch draw:name="Hatch_20_433" draw:display-name="Hatch 433" draw:style="single" draw:color="#000000" draw:distance="0.003cm" draw:rotation="0"/>
    <draw:hatch draw:name="Hatch_20_434" draw:display-name="Hatch 434" draw:style="single" draw:color="#000000" draw:distance="0.003cm" draw:rotation="0"/>
    <draw:hatch draw:name="Hatch_20_435" draw:display-name="Hatch 435" draw:style="single" draw:color="#000000" draw:distance="0.003cm" draw:rotation="0"/>
    <draw:hatch draw:name="Hatch_20_436" draw:display-name="Hatch 436" draw:style="single" draw:color="#000000" draw:distance="0.003cm" draw:rotation="0"/>
    <draw:hatch draw:name="Hatch_20_437" draw:display-name="Hatch 437" draw:style="single" draw:color="#000000" draw:distance="0.003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59" draw:display-name="Hatch 559" draw:style="single" draw:color="#000000" draw:distance="0.003cm" draw:rotation="0"/>
    <draw:hatch draw:name="Hatch_20_56" draw:display-name="Hatch 56" draw:style="single" draw:color="#000000" draw:distance="0.006cm" draw:rotation="0"/>
    <draw:hatch draw:name="Hatch_20_561" draw:display-name="Hatch 561" draw:style="single" draw:color="#000000" draw:distance="0.003cm" draw:rotation="0"/>
    <draw:hatch draw:name="Hatch_20_562" draw:display-name="Hatch 562" draw:style="single" draw:color="#000000" draw:distance="0.003cm" draw:rotation="0"/>
    <draw:hatch draw:name="Hatch_20_563" draw:display-name="Hatch 563" draw:style="single" draw:color="#000000" draw:distance="0.003cm" draw:rotation="0"/>
    <draw:hatch draw:name="Hatch_20_564" draw:display-name="Hatch 564" draw:style="single" draw:color="#000000" draw:distance="0.003cm" draw:rotation="0"/>
    <draw:hatch draw:name="Hatch_20_565" draw:display-name="Hatch 565" draw:style="single" draw:color="#000000" draw:distance="0.003cm" draw:rotation="0"/>
    <draw:hatch draw:name="Hatch_20_566" draw:display-name="Hatch 566" draw:style="single" draw:color="#000000" draw:distance="0.003cm" draw:rotation="0"/>
    <draw:hatch draw:name="Hatch_20_568" draw:display-name="Hatch 568" draw:style="single" draw:color="#000000" draw:distance="0.003cm" draw:rotation="0"/>
    <draw:hatch draw:name="Hatch_20_57" draw:display-name="Hatch 57" draw:style="single" draw:color="#000000" draw:distance="0.006cm" draw:rotation="0"/>
    <draw:hatch draw:name="Hatch_20_570" draw:display-name="Hatch 570" draw:style="single" draw:color="#000000" draw:distance="0.003cm" draw:rotation="0"/>
    <draw:hatch draw:name="Hatch_20_572" draw:display-name="Hatch 572" draw:style="single" draw:color="#000000" draw:distance="0.003cm" draw:rotation="0"/>
    <draw:hatch draw:name="Hatch_20_574" draw:display-name="Hatch 574" draw:style="single" draw:color="#000000" draw:distance="0.003cm" draw:rotation="0"/>
    <draw:hatch draw:name="Hatch_20_576" draw:display-name="Hatch 576" draw:style="single" draw:color="#000000" draw:distance="0.003cm" draw:rotation="0"/>
    <draw:hatch draw:name="Hatch_20_578" draw:display-name="Hatch 578" draw:style="single" draw:color="#000000" draw:distance="0.003cm" draw:rotation="0"/>
    <draw:hatch draw:name="Hatch_20_579" draw:display-name="Hatch 579" draw:style="single" draw:color="#000000" draw:distance="0.003cm" draw:rotation="0"/>
    <draw:hatch draw:name="Hatch_20_58" draw:display-name="Hatch 58" draw:style="single" draw:color="#000000" draw:distance="0.006cm" draw:rotation="0"/>
    <draw:hatch draw:name="Hatch_20_581" draw:display-name="Hatch 581" draw:style="single" draw:color="#000000" draw:distance="0.003cm" draw:rotation="0"/>
    <draw:hatch draw:name="Hatch_20_582" draw:display-name="Hatch 582" draw:style="single" draw:color="#000000" draw:distance="0.003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88" draw:display-name="Hatch 588" draw:style="single" draw:color="#000000" draw:distance="0.006cm" draw:rotation="0"/>
    <draw:hatch draw:name="Hatch_20_589" draw:display-name="Hatch 589" draw:style="single" draw:color="#000000" draw:distance="0.006cm" draw:rotation="0"/>
    <draw:hatch draw:name="Hatch_20_59" draw:display-name="Hatch 59" draw:style="single" draw:color="#000000" draw:distance="0.011cm" draw:rotation="0"/>
    <draw:hatch draw:name="Hatch_20_590" draw:display-name="Hatch 590"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5" draw:display-name="Hatch 595" draw:style="single" draw:color="#000000" draw:distance="0.006cm" draw:rotation="0"/>
    <draw:hatch draw:name="Hatch_20_596" draw:display-name="Hatch 596" draw:style="single" draw:color="#000000" draw:distance="0.006cm" draw:rotation="0"/>
    <draw:hatch draw:name="Hatch_20_597" draw:display-name="Hatch 597"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4" draw:display-name="Hatch 604" draw:style="single" draw:color="#000000" draw:distance="0.006cm" draw:rotation="0"/>
    <draw:hatch draw:name="Hatch_20_605" draw:display-name="Hatch 605" draw:style="single" draw:color="#000000" draw:distance="0.006cm" draw:rotation="0"/>
    <draw:hatch draw:name="Hatch_20_606" draw:display-name="Hatch 606"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 draw:display-name="Hatch 61" draw:style="single" draw:color="#000000" draw:distance="0.011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2" draw:display-name="Hatch 612" draw:style="single" draw:color="#000000" draw:distance="0.006cm" draw:rotation="0"/>
    <draw:hatch draw:name="Hatch_20_613" draw:display-name="Hatch 613" draw:style="single" draw:color="#000000" draw:distance="0.006cm" draw:rotation="0"/>
    <draw:hatch draw:name="Hatch_20_614" draw:display-name="Hatch 614"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 draw:display-name="Hatch 62" draw:style="single" draw:color="#000000" draw:distance="0.011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2" draw:display-name="Hatch 622" draw:style="single" draw:color="#000000" draw:distance="0.006cm" draw:rotation="0"/>
    <draw:hatch draw:name="Hatch_20_623" draw:display-name="Hatch 623" draw:style="single" draw:color="#000000" draw:distance="0.006cm" draw:rotation="0"/>
    <draw:hatch draw:name="Hatch_20_624" draw:display-name="Hatch 624" draw:style="single" draw:color="#000000" draw:distance="0.006cm" draw:rotation="0"/>
    <draw:hatch draw:name="Hatch_20_625" draw:display-name="Hatch 625" draw:style="single" draw:color="#000000" draw:distance="0.006cm" draw:rotation="0"/>
    <draw:hatch draw:name="Hatch_20_626" draw:display-name="Hatch 626" draw:style="single" draw:color="#000000" draw:distance="0.006cm" draw:rotation="0"/>
    <draw:hatch draw:name="Hatch_20_627" draw:display-name="Hatch 627"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 draw:display-name="Hatch 63" draw:style="single" draw:color="#000000" draw:distance="0.011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6cm" draw:rotation="0"/>
    <draw:hatch draw:name="Hatch_20_639" draw:display-name="Hatch 639" draw:style="single" draw:color="#000000" draw:distance="0.006cm" draw:rotation="0"/>
    <draw:hatch draw:name="Hatch_20_64" draw:display-name="Hatch 64" draw:style="single" draw:color="#000000" draw:distance="0.011cm" draw:rotation="0"/>
    <draw:hatch draw:name="Hatch_20_640" draw:display-name="Hatch 640"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06cm" draw:dots2="1" draw:dots2-length="0.006cm" draw:distance="0.006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11" draw:display-name="Dash 311" draw:style="rect" draw:dots1="1" draw:dots1-length="0.011cm" draw:dots2="1" draw:dots2-length="0.011cm" draw:distance="0.011cm"/>
    <draw:stroke-dash draw:name="Dash_20_312" draw:display-name="Dash 312" draw:style="rect" draw:dots1="1" draw:dots1-length="0.011cm" draw:dots2="1" draw:dots2-length="0.011cm" draw:distance="0.011cm"/>
    <draw:stroke-dash draw:name="Dash_20_313" draw:display-name="Dash 313" draw:style="rect" draw:dots1="1" draw:dots1-length="0.011cm" draw:dots2="1" draw:dots2-length="0.011cm" draw:distance="0.011cm"/>
    <draw:stroke-dash draw:name="Dash_20_314" draw:display-name="Dash 314" draw:style="rect" draw:dots1="1" draw:dots1-length="0.011cm" draw:dots2="1" draw:dots2-length="0.011cm" draw:distance="0.011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 draw:display-name="Dash 32" draw:style="rect" draw:dots1="1" draw:dots1-length="0.006cm" draw:dots2="1" draw:dots2-length="0.006cm" draw:distance="0.006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06cm" draw:dots2="1" draw:dots2-length="0.006cm" draw:distance="0.006cm"/>
    <draw:stroke-dash draw:name="Dash_20_325" draw:display-name="Dash 325" draw:style="rect" draw:dots1="1" draw:dots1-length="0.006cm" draw:dots2="1" draw:dots2-length="0.006cm" draw:distance="0.006cm"/>
    <draw:stroke-dash draw:name="Dash_20_326" draw:display-name="Dash 326" draw:style="rect" draw:dots1="1" draw:dots1-length="0.006cm" draw:dots2="1" draw:dots2-length="0.006cm" draw:distance="0.006cm"/>
    <draw:stroke-dash draw:name="Dash_20_327" draw:display-name="Dash 327" draw:style="rect" draw:dots1="1" draw:dots1-length="0.006cm" draw:dots2="1" draw:dots2-length="0.006cm" draw:distance="0.006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30" draw:display-name="Dash 330" draw:style="rect" draw:dots1="1" draw:dots1-length="0.006cm" draw:dots2="1" draw:dots2-length="0.006cm" draw:distance="0.006cm"/>
    <draw:stroke-dash draw:name="Dash_20_331" draw:display-name="Dash 331" draw:style="rect" draw:dots1="1" draw:dots1-length="0.006cm" draw:dots2="1" draw:dots2-length="0.006cm" draw:distance="0.006cm"/>
    <draw:stroke-dash draw:name="Dash_20_332" draw:display-name="Dash 332" draw:style="rect" draw:dots1="1" draw:dots1-length="0.006cm" draw:dots2="1" draw:dots2-length="0.006cm" draw:distance="0.006cm"/>
    <draw:stroke-dash draw:name="Dash_20_333" draw:display-name="Dash 333" draw:style="rect" draw:dots1="1" draw:dots1-length="0.006cm" draw:dots2="1" draw:dots2-length="0.006cm" draw:distance="0.006cm"/>
    <draw:stroke-dash draw:name="Dash_20_334" draw:display-name="Dash 334" draw:style="rect" draw:dots1="1" draw:dots1-length="0.006cm" draw:dots2="1" draw:dots2-length="0.006cm" draw:distance="0.006cm"/>
    <draw:stroke-dash draw:name="Dash_20_335" draw:display-name="Dash 335" draw:style="rect" draw:dots1="1" draw:dots1-length="0.006cm" draw:dots2="1" draw:dots2-length="0.006cm" draw:distance="0.006cm"/>
    <draw:stroke-dash draw:name="Dash_20_336" draw:display-name="Dash 336" draw:style="rect" draw:dots1="1" draw:dots1-length="0.006cm" draw:dots2="1" draw:dots2-length="0.006cm" draw:distance="0.006cm"/>
    <draw:stroke-dash draw:name="Dash_20_337" draw:display-name="Dash 337" draw:style="rect" draw:dots1="1" draw:dots1-length="0.006cm" draw:dots2="1" draw:dots2-length="0.006cm" draw:distance="0.006cm"/>
    <draw:stroke-dash draw:name="Dash_20_338" draw:display-name="Dash 338" draw:style="rect" draw:dots1="1" draw:dots1-length="0.006cm" draw:dots2="1" draw:dots2-length="0.006cm" draw:distance="0.006cm"/>
    <draw:stroke-dash draw:name="Dash_20_339" draw:display-name="Dash 339"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40" draw:display-name="Dash 340" draw:style="rect" draw:dots1="1" draw:dots1-length="0.006cm" draw:dots2="1" draw:dots2-length="0.006cm" draw:distance="0.006cm"/>
    <draw:stroke-dash draw:name="Dash_20_341" draw:display-name="Dash 341" draw:style="rect" draw:dots1="1" draw:dots1-length="0.006cm" draw:dots2="1" draw:dots2-length="0.006cm" draw:distance="0.006cm"/>
    <draw:stroke-dash draw:name="Dash_20_342" draw:display-name="Dash 342" draw:style="rect" draw:dots1="1" draw:dots1-length="0.006cm" draw:dots2="1" draw:dots2-length="0.006cm" draw:distance="0.006cm"/>
    <draw:stroke-dash draw:name="Dash_20_343" draw:display-name="Dash 343" draw:style="rect" draw:dots1="1" draw:dots1-length="0.006cm" draw:dots2="1" draw:dots2-length="0.006cm" draw:distance="0.006cm"/>
    <draw:stroke-dash draw:name="Dash_20_344" draw:display-name="Dash 344" draw:style="rect" draw:dots1="1" draw:dots1-length="0.006cm" draw:dots2="1" draw:dots2-length="0.006cm" draw:distance="0.006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48" draw:display-name="Dash 348" draw:style="rect" draw:dots1="1" draw:dots1-length="0.006cm" draw:dots2="1" draw:dots2-length="0.006cm" draw:distance="0.006cm"/>
    <draw:stroke-dash draw:name="Dash_20_349" draw:display-name="Dash 349"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50" draw:display-name="Dash 350" draw:style="rect" draw:dots1="1" draw:dots1-length="0.006cm" draw:dots2="1" draw:dots2-length="0.006cm" draw:distance="0.006cm"/>
    <draw:stroke-dash draw:name="Dash_20_351" draw:display-name="Dash 351" draw:style="rect" draw:dots1="1" draw:dots1-length="0.006cm" draw:dots2="1" draw:dots2-length="0.006cm" draw:distance="0.006cm"/>
    <draw:stroke-dash draw:name="Dash_20_352" draw:display-name="Dash 352" draw:style="rect" draw:dots1="1" draw:dots1-length="0.006cm" draw:dots2="1" draw:dots2-length="0.006cm" draw:distance="0.006cm"/>
    <draw:stroke-dash draw:name="Dash_20_353" draw:display-name="Dash 353" draw:style="rect" draw:dots1="1" draw:dots1-length="0.006cm" draw:dots2="1" draw:dots2-length="0.006cm" draw:distance="0.006cm"/>
    <draw:stroke-dash draw:name="Dash_20_354" draw:display-name="Dash 354" draw:style="rect" draw:dots1="1" draw:dots1-length="0.006cm" draw:dots2="1" draw:dots2-length="0.006cm" draw:distance="0.006cm"/>
    <draw:stroke-dash draw:name="Dash_20_355" draw:display-name="Dash 355" draw:style="rect" draw:dots1="1" draw:dots1-length="0.006cm" draw:dots2="1" draw:dots2-length="0.006cm" draw:distance="0.006cm"/>
    <draw:stroke-dash draw:name="Dash_20_356" draw:display-name="Dash 356" draw:style="rect" draw:dots1="1" draw:dots1-length="0.006cm" draw:dots2="1" draw:dots2-length="0.006cm" draw:distance="0.006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372" draw:display-name="Dash 372" draw:style="rect" draw:dots1="1" draw:dots1-length="0.011cm" draw:dots2="1" draw:dots2-length="0.011cm" draw:distance="0.011cm"/>
    <draw:stroke-dash draw:name="Dash_20_373" draw:display-name="Dash 373" draw:style="rect" draw:dots1="1" draw:dots1-length="0.011cm" draw:dots2="1" draw:dots2-length="0.011cm" draw:distance="0.011cm"/>
    <draw:stroke-dash draw:name="Dash_20_374" draw:display-name="Dash 374" draw:style="rect" draw:dots1="1" draw:dots1-length="0.011cm" draw:dots2="1" draw:dots2-length="0.011cm" draw:distance="0.011cm"/>
    <draw:stroke-dash draw:name="Dash_20_375" draw:display-name="Dash 375" draw:style="rect" draw:dots1="1" draw:dots1-length="0.011cm" draw:dots2="1" draw:dots2-length="0.011cm" draw:distance="0.011cm"/>
    <draw:stroke-dash draw:name="Dash_20_376" draw:display-name="Dash 376" draw:style="rect" draw:dots1="1" draw:dots1-length="0.011cm" draw:dots2="1" draw:dots2-length="0.011cm" draw:distance="0.011cm"/>
    <draw:stroke-dash draw:name="Dash_20_377" draw:display-name="Dash 377" draw:style="rect" draw:dots1="1" draw:dots1-length="0.011cm" draw:dots2="1" draw:dots2-length="0.011cm" draw:distance="0.011cm"/>
    <draw:stroke-dash draw:name="Dash_20_378" draw:display-name="Dash 378" draw:style="rect" draw:dots1="1" draw:dots1-length="0.011cm" draw:dots2="1" draw:dots2-length="0.011cm" draw:distance="0.011cm"/>
    <draw:stroke-dash draw:name="Dash_20_379" draw:display-name="Dash 379"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0" draw:display-name="Dash 380" draw:style="rect" draw:dots1="1" draw:dots1-length="0.011cm" draw:dots2="1" draw:dots2-length="0.011cm" draw:distance="0.011cm"/>
    <draw:stroke-dash draw:name="Dash_20_381" draw:display-name="Dash 381" draw:style="rect" draw:dots1="1" draw:dots1-length="0.011cm" draw:dots2="1" draw:dots2-length="0.011cm" draw:distance="0.011cm"/>
    <draw:stroke-dash draw:name="Dash_20_382" draw:display-name="Dash 382" draw:style="rect" draw:dots1="1" draw:dots1-length="0.011cm" draw:dots2="1" draw:dots2-length="0.011cm" draw:distance="0.011cm"/>
    <draw:stroke-dash draw:name="Dash_20_383" draw:display-name="Dash 383" draw:style="rect" draw:dots1="1" draw:dots1-length="0.011cm" draw:dots2="1" draw:dots2-length="0.011cm" draw:distance="0.011cm"/>
    <draw:stroke-dash draw:name="Dash_20_384" draw:display-name="Dash 384" draw:style="rect" draw:dots1="1" draw:dots1-length="0.011cm" draw:dots2="1" draw:dots2-length="0.011cm" draw:distance="0.011cm"/>
    <draw:stroke-dash draw:name="Dash_20_385" draw:display-name="Dash 385" draw:style="rect" draw:dots1="1" draw:dots1-length="0.011cm" draw:dots2="1" draw:dots2-length="0.011cm" draw:distance="0.011cm"/>
    <draw:stroke-dash draw:name="Dash_20_386" draw:display-name="Dash 386" draw:style="rect" draw:dots1="1" draw:dots1-length="0.011cm" draw:dots2="1" draw:dots2-length="0.011cm" draw:distance="0.011cm"/>
    <draw:stroke-dash draw:name="Dash_20_387" draw:display-name="Dash 387" draw:style="rect" draw:dots1="1" draw:dots1-length="0.011cm" draw:dots2="1" draw:dots2-length="0.011cm" draw:distance="0.011cm"/>
    <draw:stroke-dash draw:name="Dash_20_388" draw:display-name="Dash 388" draw:style="rect" draw:dots1="1" draw:dots1-length="0.011cm" draw:dots2="1" draw:dots2-length="0.011cm" draw:distance="0.011cm"/>
    <draw:stroke-dash draw:name="Dash_20_389" draw:display-name="Dash 389"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390" draw:display-name="Dash 390" draw:style="rect" draw:dots1="1" draw:dots1-length="0.011cm" draw:dots2="1" draw:dots2-length="0.011cm" draw:distance="0.011cm"/>
    <draw:stroke-dash draw:name="Dash_20_391" draw:display-name="Dash 391" draw:style="rect" draw:dots1="1" draw:dots1-length="0.011cm" draw:dots2="1" draw:dots2-length="0.011cm" draw:distance="0.011cm"/>
    <draw:stroke-dash draw:name="Dash_20_392" draw:display-name="Dash 392" draw:style="rect" draw:dots1="1" draw:dots1-length="0.011cm" draw:dots2="1" draw:dots2-length="0.011cm" draw:distance="0.011cm"/>
    <draw:stroke-dash draw:name="Dash_20_393" draw:display-name="Dash 393" draw:style="rect" draw:dots1="1" draw:dots1-length="0.011cm" draw:dots2="1" draw:dots2-length="0.011cm" draw:distance="0.011cm"/>
    <draw:stroke-dash draw:name="Dash_20_394" draw:display-name="Dash 394" draw:style="rect" draw:dots1="1" draw:dots1-length="0.011cm" draw:dots2="1" draw:dots2-length="0.011cm" draw:distance="0.011cm"/>
    <draw:stroke-dash draw:name="Dash_20_395" draw:display-name="Dash 395" draw:style="rect" draw:dots1="1" draw:dots1-length="0.011cm" draw:dots2="1" draw:dots2-length="0.011cm" draw:distance="0.011cm"/>
    <draw:stroke-dash draw:name="Dash_20_396" draw:display-name="Dash 396" draw:style="rect" draw:dots1="1" draw:dots1-length="0.011cm" draw:dots2="1" draw:dots2-length="0.011cm" draw:distance="0.011cm"/>
    <draw:stroke-dash draw:name="Dash_20_397" draw:display-name="Dash 397" draw:style="rect" draw:dots1="1" draw:dots1-length="0.011cm" draw:dots2="1" draw:dots2-length="0.011cm" draw:distance="0.011cm"/>
    <draw:stroke-dash draw:name="Dash_20_398" draw:display-name="Dash 398" draw:style="rect" draw:dots1="1" draw:dots1-length="0.011cm" draw:dots2="1" draw:dots2-length="0.011cm" draw:distance="0.011cm"/>
    <draw:stroke-dash draw:name="Dash_20_399" draw:display-name="Dash 39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00" draw:display-name="Dash 400" draw:style="rect" draw:dots1="1" draw:dots1-length="0.011cm" draw:dots2="1" draw:dots2-length="0.011cm" draw:distance="0.011cm"/>
    <draw:stroke-dash draw:name="Dash_20_401" draw:display-name="Dash 401" draw:style="rect" draw:dots1="1" draw:dots1-length="0.011cm" draw:dots2="1" draw:dots2-length="0.011cm" draw:distance="0.011cm"/>
    <draw:stroke-dash draw:name="Dash_20_402" draw:display-name="Dash 402" draw:style="rect" draw:dots1="1" draw:dots1-length="0.011cm" draw:dots2="1" draw:dots2-length="0.011cm" draw:distance="0.011cm"/>
    <draw:stroke-dash draw:name="Dash_20_403" draw:display-name="Dash 403" draw:style="rect" draw:dots1="1" draw:dots1-length="0.011cm" draw:dots2="1" draw:dots2-length="0.011cm" draw:distance="0.011cm"/>
    <draw:stroke-dash draw:name="Dash_20_404" draw:display-name="Dash 404" draw:style="rect" draw:dots1="1" draw:dots1-length="0.011cm" draw:dots2="1" draw:dots2-length="0.011cm" draw:distance="0.011cm"/>
    <draw:stroke-dash draw:name="Dash_20_405" draw:display-name="Dash 405" draw:style="rect" draw:dots1="1" draw:dots1-length="0.011cm" draw:dots2="1" draw:dots2-length="0.011cm" draw:distance="0.011cm"/>
    <draw:stroke-dash draw:name="Dash_20_406" draw:display-name="Dash 406" draw:style="rect" draw:dots1="1" draw:dots1-length="0.011cm" draw:dots2="1" draw:dots2-length="0.011cm" draw:distance="0.011cm"/>
    <draw:stroke-dash draw:name="Dash_20_407" draw:display-name="Dash 407" draw:style="rect" draw:dots1="1" draw:dots1-length="0.011cm" draw:dots2="1" draw:dots2-length="0.011cm" draw:distance="0.011cm"/>
    <draw:stroke-dash draw:name="Dash_20_408" draw:display-name="Dash 408" draw:style="rect" draw:dots1="1" draw:dots1-length="0.011cm" draw:dots2="1" draw:dots2-length="0.011cm" draw:distance="0.011cm"/>
    <draw:stroke-dash draw:name="Dash_20_409" draw:display-name="Dash 409"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10" draw:display-name="Dash 410" draw:style="rect" draw:dots1="1" draw:dots1-length="0.011cm" draw:dots2="1" draw:dots2-length="0.011cm" draw:distance="0.011cm"/>
    <draw:stroke-dash draw:name="Dash_20_411" draw:display-name="Dash 411" draw:style="rect" draw:dots1="1" draw:dots1-length="0.011cm" draw:dots2="1" draw:dots2-length="0.011cm" draw:distance="0.011cm"/>
    <draw:stroke-dash draw:name="Dash_20_412" draw:display-name="Dash 412"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03cm" draw:dots2="1" draw:dots2-length="0.003cm" draw:distance="0.003cm"/>
    <draw:stroke-dash draw:name="Dash_20_422" draw:display-name="Dash 422" draw:style="rect" draw:dots1="1" draw:dots1-length="0.003cm" draw:dots2="1" draw:dots2-length="0.003cm" draw:distance="0.003cm"/>
    <draw:stroke-dash draw:name="Dash_20_423" draw:display-name="Dash 423" draw:style="rect" draw:dots1="1" draw:dots1-length="0.003cm" draw:dots2="1" draw:dots2-length="0.003cm" draw:distance="0.003cm"/>
    <draw:stroke-dash draw:name="Dash_20_424" draw:display-name="Dash 424" draw:style="rect" draw:dots1="1" draw:dots1-length="0.003cm" draw:dots2="1" draw:dots2-length="0.003cm" draw:distance="0.003cm"/>
    <draw:stroke-dash draw:name="Dash_20_425" draw:display-name="Dash 425" draw:style="rect" draw:dots1="1" draw:dots1-length="0.003cm" draw:dots2="1" draw:dots2-length="0.003cm" draw:distance="0.003cm"/>
    <draw:stroke-dash draw:name="Dash_20_426" draw:display-name="Dash 426" draw:style="rect" draw:dots1="1" draw:dots1-length="0.003cm" draw:dots2="1" draw:dots2-length="0.003cm" draw:distance="0.003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 draw:display-name="Dash 43" draw:style="rect" draw:dots1="1" draw:dots1-length="0.011cm" draw:dots2="1" draw:dots2-length="0.011cm" draw:distance="0.011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3cm" draw:dots2="1" draw:dots2-length="0.003cm" draw:distance="0.003cm"/>
    <draw:stroke-dash draw:name="Dash_20_433" draw:display-name="Dash 433" draw:style="rect" draw:dots1="1" draw:dots1-length="0.003cm" draw:dots2="1" draw:dots2-length="0.003cm" draw:distance="0.003cm"/>
    <draw:stroke-dash draw:name="Dash_20_434" draw:display-name="Dash 434" draw:style="rect" draw:dots1="1" draw:dots1-length="0.003cm" draw:dots2="1" draw:dots2-length="0.003cm" draw:distance="0.003cm"/>
    <draw:stroke-dash draw:name="Dash_20_435" draw:display-name="Dash 435" draw:style="rect" draw:dots1="1" draw:dots1-length="0.003cm" draw:dots2="1" draw:dots2-length="0.003cm" draw:distance="0.003cm"/>
    <draw:stroke-dash draw:name="Dash_20_436" draw:display-name="Dash 436" draw:style="rect" draw:dots1="1" draw:dots1-length="0.003cm" draw:dots2="1" draw:dots2-length="0.003cm" draw:distance="0.003cm"/>
    <draw:stroke-dash draw:name="Dash_20_437" draw:display-name="Dash 437" draw:style="rect" draw:dots1="1" draw:dots1-length="0.003cm" draw:dots2="1" draw:dots2-length="0.003cm" draw:distance="0.003cm"/>
    <draw:stroke-dash draw:name="Dash_20_438" draw:display-name="Dash 438" draw:style="rect" draw:dots1="1" draw:dots1-length="0.003cm" draw:dots2="1" draw:dots2-length="0.003cm" draw:distance="0.003cm"/>
    <draw:stroke-dash draw:name="Dash_20_439" draw:display-name="Dash 439" draw:style="rect" draw:dots1="1" draw:dots1-length="0.003cm" draw:dots2="1" draw:dots2-length="0.003cm" draw:distance="0.003cm"/>
    <draw:stroke-dash draw:name="Dash_20_44" draw:display-name="Dash 44" draw:style="rect" draw:dots1="1" draw:dots1-length="0.011cm" draw:dots2="1" draw:dots2-length="0.011cm" draw:distance="0.011cm"/>
    <draw:stroke-dash draw:name="Dash_20_440" draw:display-name="Dash 440" draw:style="rect" draw:dots1="1" draw:dots1-length="0.003cm" draw:dots2="1" draw:dots2-length="0.003cm" draw:distance="0.003cm"/>
    <draw:stroke-dash draw:name="Dash_20_441" draw:display-name="Dash 441" draw:style="rect" draw:dots1="1" draw:dots1-length="0.003cm" draw:dots2="1" draw:dots2-length="0.003cm" draw:distance="0.003cm"/>
    <draw:stroke-dash draw:name="Dash_20_442" draw:display-name="Dash 442" draw:style="rect" draw:dots1="1" draw:dots1-length="0.003cm" draw:dots2="1" draw:dots2-length="0.003cm" draw:distance="0.003cm"/>
    <draw:stroke-dash draw:name="Dash_20_443" draw:display-name="Dash 443" draw:style="rect" draw:dots1="1" draw:dots1-length="0.003cm" draw:dots2="1" draw:dots2-length="0.003cm" draw:distance="0.003cm"/>
    <draw:stroke-dash draw:name="Dash_20_444" draw:display-name="Dash 444" draw:style="rect" draw:dots1="1" draw:dots1-length="0.003cm" draw:dots2="1" draw:dots2-length="0.003cm" draw:distance="0.003cm"/>
    <draw:stroke-dash draw:name="Dash_20_445" draw:display-name="Dash 445" draw:style="rect" draw:dots1="1" draw:dots1-length="0.003cm" draw:dots2="1" draw:dots2-length="0.003cm" draw:distance="0.003cm"/>
    <draw:stroke-dash draw:name="Dash_20_446" draw:display-name="Dash 446" draw:style="rect" draw:dots1="1" draw:dots1-length="0.003cm" draw:dots2="1" draw:dots2-length="0.003cm" draw:distance="0.003cm"/>
    <draw:stroke-dash draw:name="Dash_20_447" draw:display-name="Dash 447" draw:style="rect" draw:dots1="1" draw:dots1-length="0.003cm" draw:dots2="1" draw:dots2-length="0.003cm" draw:distance="0.003cm"/>
    <draw:stroke-dash draw:name="Dash_20_448" draw:display-name="Dash 448" draw:style="rect" draw:dots1="1" draw:dots1-length="0.003cm" draw:dots2="1" draw:dots2-length="0.003cm" draw:distance="0.003cm"/>
    <draw:stroke-dash draw:name="Dash_20_449" draw:display-name="Dash 449" draw:style="rect" draw:dots1="1" draw:dots1-length="0.003cm" draw:dots2="1" draw:dots2-length="0.003cm" draw:distance="0.003cm"/>
    <draw:stroke-dash draw:name="Dash_20_45" draw:display-name="Dash 45" draw:style="rect" draw:dots1="1" draw:dots1-length="0.011cm" draw:dots2="1" draw:dots2-length="0.011cm" draw:distance="0.011cm"/>
    <draw:stroke-dash draw:name="Dash_20_450" draw:display-name="Dash 450" draw:style="rect" draw:dots1="1" draw:dots1-length="0.003cm" draw:dots2="1" draw:dots2-length="0.003cm" draw:distance="0.003cm"/>
    <draw:stroke-dash draw:name="Dash_20_451" draw:display-name="Dash 451" draw:style="rect" draw:dots1="1" draw:dots1-length="0.003cm" draw:dots2="1" draw:dots2-length="0.003cm" draw:distance="0.003cm"/>
    <draw:stroke-dash draw:name="Dash_20_452" draw:display-name="Dash 452" draw:style="rect" draw:dots1="1" draw:dots1-length="0.003cm" draw:dots2="1" draw:dots2-length="0.003cm" draw:distance="0.003cm"/>
    <draw:stroke-dash draw:name="Dash_20_453" draw:display-name="Dash 453" draw:style="rect" draw:dots1="1" draw:dots1-length="0.003cm" draw:dots2="1" draw:dots2-length="0.003cm" draw:distance="0.003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59" draw:display-name="Dash 459" draw:style="rect" draw:dots1="1" draw:dots1-length="0.006cm" draw:dots2="1" draw:dots2-length="0.006cm" draw:distance="0.006cm"/>
    <draw:stroke-dash draw:name="Dash_20_46" draw:display-name="Dash 46" draw:style="rect" draw:dots1="1" draw:dots1-length="0.011cm" draw:dots2="1" draw:dots2-length="0.011cm" draw:distance="0.011cm"/>
    <draw:stroke-dash draw:name="Dash_20_460" draw:display-name="Dash 460" draw:style="rect" draw:dots1="1" draw:dots1-length="0.006cm" draw:dots2="1" draw:dots2-length="0.006cm" draw:distance="0.006cm"/>
    <draw:stroke-dash draw:name="Dash_20_461" draw:display-name="Dash 461"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6" draw:display-name="Dash 466" draw:style="rect" draw:dots1="1" draw:dots1-length="0.006cm" draw:dots2="1" draw:dots2-length="0.006cm" draw:distance="0.006cm"/>
    <draw:stroke-dash draw:name="Dash_20_467" draw:display-name="Dash 467" draw:style="rect" draw:dots1="1" draw:dots1-length="0.006cm" draw:dots2="1" draw:dots2-length="0.006cm" draw:distance="0.006cm"/>
    <draw:stroke-dash draw:name="Dash_20_468" draw:display-name="Dash 468"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 draw:display-name="Dash 47" draw:style="rect" draw:dots1="1" draw:dots1-length="0.011cm" draw:dots2="1" draw:dots2-length="0.011cm" draw:distance="0.011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5" draw:display-name="Dash 475" draw:style="rect" draw:dots1="1" draw:dots1-length="0.006cm" draw:dots2="1" draw:dots2-length="0.006cm" draw:distance="0.006cm"/>
    <draw:stroke-dash draw:name="Dash_20_476" draw:display-name="Dash 476" draw:style="rect" draw:dots1="1" draw:dots1-length="0.006cm" draw:dots2="1" draw:dots2-length="0.006cm" draw:distance="0.006cm"/>
    <draw:stroke-dash draw:name="Dash_20_477" draw:display-name="Dash 477"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 draw:display-name="Dash 48" draw:style="rect" draw:dots1="1" draw:dots1-length="0.011cm" draw:dots2="1" draw:dots2-length="0.011cm" draw:distance="0.011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3" draw:display-name="Dash 483" draw:style="rect" draw:dots1="1" draw:dots1-length="0.006cm" draw:dots2="1" draw:dots2-length="0.006cm" draw:distance="0.006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06cm" draw:dots2="1" draw:dots2-length="0.006cm" draw:distance="0.00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09" draw:display-name="Dash 509" draw:style="rect" draw:dots1="1" draw:dots1-length="0.006cm" draw:dots2="1" draw:dots2-length="0.006cm" draw:distance="0.006cm"/>
    <draw:stroke-dash draw:name="Dash_20_51" draw:display-name="Dash 51" draw:style="rect" draw:dots1="1" draw:dots1-length="0.011cm" draw:dots2="1" draw:dots2-length="0.011cm" draw:distance="0.011cm"/>
    <draw:stroke-dash draw:name="Dash_20_510" draw:display-name="Dash 510" draw:style="rect" draw:dots1="1" draw:dots1-length="0.006cm" draw:dots2="1" draw:dots2-length="0.006cm" draw:distance="0.006cm"/>
    <draw:stroke-dash draw:name="Dash_20_511" draw:display-name="Dash 511"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ext-properties fo:font-weight="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2" fo:font-size="11pt" fo:font-style="normal" fo:font-weight="bold" fo:background-color="#000000"/>
    </style:style>
    <style:style style:name="Consigne" style:family="text">
      <style:text-properties style:use-window-font-color="true" style:font-name="Bitstream Vera Sans4" fo:font-size="11pt" fo:font-style="italic" style:text-underline-style="none"/>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 style:num-format="a"/>
      <text:list-level-style-number text:level="2" text:style-name="_5f_style_20_de_20_numéros" style:num-suffix=". " style:num-format="a">
        <style:list-level-properties text:space-before="0.501cm"/>
      </text:list-level-style-number>
      <text:list-level-style-number text:level="3" text:style-name="_5f_style_20_de_20_numéros" style:num-suffix=". " style:num-format="a">
        <style:list-level-properties text:space-before="1cm"/>
      </text:list-level-style-number>
      <text:list-level-style-number text:level="4" text:style-name="_5f_style_20_de_20_numéros" style:num-suffix=". " style:num-format="a">
        <style:list-level-properties text:space-before="1.501cm"/>
      </text:list-level-style-number>
      <text:list-level-style-number text:level="5" text:style-name="_5f_style_20_de_20_numéros" style:num-suffix=". " style:num-format="a">
        <style:list-level-properties text:space-before="2cm"/>
      </text:list-level-style-number>
      <text:list-level-style-number text:level="6" text:style-name="_5f_style_20_de_20_numéros" style:num-suffix=". " style:num-format="a">
        <style:list-level-properties text:space-before="2.501cm"/>
      </text:list-level-style-number>
      <text:list-level-style-number text:level="7" text:style-name="_5f_style_20_de_20_numéros" style:num-suffix=". " style:num-format="a">
        <style:list-level-properties text:space-before="3cm"/>
      </text:list-level-style-number>
      <text:list-level-style-number text:level="8" text:style-name="_5f_style_20_de_20_numéros" style:num-suffix=". " style:num-format="a">
        <style:list-level-properties text:space-before="3.501cm"/>
      </text:list-level-style-number>
      <text:list-level-style-number text:level="9" text:style-name="_5f_style_20_de_20_numéros" style:num-suffix=". " style:num-format="a">
        <style:list-level-properties text:space-before="4.001cm"/>
      </text:list-level-style-number>
      <text:list-level-style-number text:level="10" text:style-name="_5f_style_20_de_20_numéros" style:num-suffix=". " style:num-format="a">
        <style:list-level-properties text:space-before="4.501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8" style:family="table">
      <style:table-properties fo:margin-left="0.012cm" fo:margin-right="0.026cm" table:align="margins"/>
    </style:style>
    <style:style style:name="Tableau8.A" style:family="table-column">
      <style:table-column-properties style:rel-column-width="22566*"/>
    </style:style>
    <style:style style:name="Tableau8.B" style:family="table-column">
      <style:table-column-properties style:rel-column-width="42969*"/>
    </style:style>
    <style:style style:name="Tableau8.A1" style:family="table-cell">
      <style:table-cell-properties style:vertical-align="middle" fo:padding="0cm" fo:border="none"/>
    </style:style>
    <style:style style:name="Tableau8.B1.1" style:family="table-column">
      <style:table-column-properties style:rel-column-width="40950*"/>
    </style:style>
    <style:style style:name="Tableau8.B1.2" style:family="table-column">
      <style:table-column-properties style:rel-column-width="2019*"/>
    </style:style>
    <style:style style:name="Tableau8.B1.1" style:family="table-row">
      <style:table-row-properties style:min-row-height="1.109cm"/>
    </style:style>
    <style:style style:name="Tableau10" style:family="table">
      <style:table-properties style:width="18.999cm" table:align="margins"/>
    </style:style>
    <style:style style:name="Tableau10.A" style:family="table-column">
      <style:table-column-properties style:column-width="7.5cm" style:rel-column-width="25870*"/>
    </style:style>
    <style:style style:name="Tableau10.B" style:family="table-column">
      <style:table-column-properties style:column-width="11.499cm" style:rel-column-width="39665*"/>
    </style:style>
    <style:style style:name="Tableau10.1" style:family="table-row">
      <style:table-row-properties style:min-row-height="1.199cm"/>
    </style:style>
    <style:style style:name="Tableau10.A1" style:family="table-cell">
      <style:table-cell-properties style:vertical-align="middle" fo:padding="0cm" fo:border="none"/>
    </style:style>
    <style:style style:name="Tableau10.B1.1" style:family="table-column">
      <style:table-column-properties style:column-width="11.003cm" style:rel-column-width="37954*"/>
    </style:style>
    <style:style style:name="Tableau10.B1.2" style:family="table-column">
      <style:table-column-properties style:column-width="0.496cm" style:rel-column-width="1711*"/>
    </style:style>
    <style:style style:name="Tableau10.B1.1" style:family="table-row">
      <style:table-row-properties style:min-row-height="0.6cm"/>
    </style:style>
    <style:style style:name="Tableau9" style:family="table">
      <style:table-properties style:width="18.999cm" table:align="margins"/>
    </style:style>
    <style:style style:name="Tableau9.A" style:family="table-column">
      <style:table-column-properties style:column-width="7.5cm" style:rel-column-width="25870*"/>
    </style:style>
    <style:style style:name="Tableau9.B" style:family="table-column">
      <style:table-column-properties style:column-width="11.499cm" style:rel-column-width="39665*"/>
    </style:style>
    <style:style style:name="Tableau9.1" style:family="table-row">
      <style:table-row-properties style:min-row-height="1.199cm"/>
    </style:style>
    <style:style style:name="Tableau9.A1" style:family="table-cell">
      <style:table-cell-properties style:vertical-align="middle" fo:padding="0cm" fo:border="none"/>
    </style:style>
    <style:style style:name="Tableau9.B1.1" style:family="table-column">
      <style:table-column-properties style:column-width="11.003cm" style:rel-column-width="37954*"/>
    </style:style>
    <style:style style:name="Tableau9.B1.2" style:family="table-column">
      <style:table-column-properties style:column-width="0.496cm" style:rel-column-width="1711*"/>
    </style:style>
    <style:style style:name="Tableau9.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G3 : Triangles et quadrilatères</text:p>
                    </table:table-cell>
                  </table:table-row>
                  <table:table-row>
                    <table:table-cell table:style-name="Tableau1.A1" office:value-type="string">
                      <text:p text:style-name="P4">Série 1 : (T) Vocabulaire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4"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3">N1 : Priorités, distributivité</text:p>
                    </table:table-cell>
                    <table:table-cell table:style-name="Tableau7.A1" office:value-type="string">
                      <text:p text:style-name="P3"/>
                    </table:table-cell>
                  </table:table-row>
                  <table:table-row>
                    <table:table-cell table:style-name="Tableau7.A1" office:value-type="string">
                      <text:p text:style-name="P4">Série 1 : Priorités opératoires</text:p>
                    </table:table-cell>
                    <table:table-cell table:style-name="Tableau7.A1" office:value-type="string">
                      <text:p text:style-name="P4"/>
                    </table:table-cell>
                  </table:table-row>
                </table:table>
              </table:table-cell>
            </table:table-row>
          </table:table-header-rows>
        </table:table>
        <text:p text:style-name="P6"><text:span text:style-name="T1"/></text:p>
      </style:header>
      <style:header-left>
        <table:table table:name="Tableau8" table:style-name="Tableau8">
          <table:table-column table:style-name="Tableau8.A"/>
          <table:table-column table:style-name="Tableau8.B"/>
          <table:table-header-rows>
            <table:table-row>
              <table:table-cell table:style-name="Tableau8.A1" office:value-type="string">
                <text:p text:style-name="Standard"><draw:g text:anchor-type="as-char" svg:y="0cm" draw:z-index="3"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8.B1.1"/>
                  <table:table-column table:style-name="Tableau8.B1.2"/>
                  <table:table-row table:style-name="Tableau8.B1.1">
                    <table:table-cell table:style-name="Tableau8.A1" office:value-type="string">
                      <text:p text:style-name="P3">5N1 : Priorités, distributivité</text:p>
                    </table:table-cell>
                    <table:table-cell table:style-name="Tableau8.A1" office:value-type="string">
                      <text:p text:style-name="P3"/>
                    </table:table-cell>
                  </table:table-row>
                  <table:table-row>
                    <table:table-cell table:style-name="Tableau8.A1" office:value-type="string">
                      <text:p text:style-name="P4">Série 1 : Priorités opératoires</text:p>
                    </table:table-cell>
                    <table:table-cell table:style-name="Tableau8.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Standard"/>
              </table:table-cell>
              <table:table-cell>
                <table:table table:is-sub-table="true">
                  <table:table-column table:style-name="Tableau10.B1.1"/>
                  <table:table-column table:style-name="Tableau10.B1.2"/>
                  <table:table-row table:style-name="Tableau10.B1.1">
                    <table:table-cell table:style-name="Tableau10.A1" office:value-type="string">
                      <text:p text:style-name="P3">G3 : Triangles et quadrilatères</text:p>
                    </table:table-cell>
                    <table:table-cell table:style-name="Tableau10.A1" office:value-type="string">
                      <text:p text:style-name="P3"/>
                    </table:table-cell>
                  </table:table-row>
                  <table:table-row table:style-name="Tableau10.B1.1">
                    <table:table-cell table:style-name="Tableau10.A1" office:value-type="string">
                      <text:p text:style-name="P4">Série 1 : (T) Vocabulaire</text:p>
                    </table:table-cell>
                    <table:table-cell table:style-name="Tableau10.A1" office:value-type="string">
                      <text:p text:style-name="P4"/>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9" table:style-name="Tableau9">
          <table:table-column table:style-name="Tableau9.A"/>
          <table:table-column table:style-name="Tableau9.B"/>
          <table:table-header-rows>
            <table:table-row table:style-name="Tableau9.1">
              <table:table-cell table:style-name="Tableau9.A1" office:value-type="string">
                <text:p text:style-name="Standard"/>
              </table:table-cell>
              <table:table-cell>
                <table:table table:is-sub-table="true">
                  <table:table-column table:style-name="Tableau9.B1.1"/>
                  <table:table-column table:style-name="Tableau9.B1.2"/>
                  <table:table-row table:style-name="Tableau9.B1.1">
                    <table:table-cell table:style-name="Tableau9.A1" office:value-type="string">
                      <text:p text:style-name="P3">G3 : Triangles et quadrilatères</text:p>
                    </table:table-cell>
                    <table:table-cell table:style-name="Tableau9.A1" office:value-type="string">
                      <text:p text:style-name="P3"/>
                    </table:table-cell>
                  </table:table-row>
                  <table:table-row table:style-name="Tableau9.B1.1">
                    <table:table-cell table:style-name="Tableau9.A1" office:value-type="string">
                      <text:p text:style-name="P4">Série 1 : (T) Vocabulaire</text:p>
                    </table:table-cell>
                    <table:table-cell table:style-name="Tableau9.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5 Odile GUILL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4-12-11T16:31:21</meta:creation-date>
    <dc:creator>Odile GUILLON</dc:creator>
    <dc:date>2006-07-28T16:40:36</dc:date>
    <dc:language>fr-FR</dc:language>
    <meta:editing-cycles>60</meta:editing-cycles>
    <meta:editing-duration>PT20H32M7S</meta:editing-duration>
    <meta:user-defined meta:name="Info 1"/>
    <meta:user-defined meta:name="Info 2"/>
    <meta:user-defined meta:name="Info 3"/>
    <meta:user-defined meta:name="Info 4"/>
    <meta:document-statistic meta:table-count="10" meta:image-count="2" meta:object-count="14" meta:page-count="2" meta:paragraph-count="137" meta:word-count="823" meta:character-count="4886"/>
  </office:meta>
</office:document-meta>
</file>

<file path=Obj00DFE60D/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60E/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60F/content.xml><?xml version="1.0" encoding="utf-8"?>
<!DOCTYPE math  PUBLIC '-//OpenOffice.org//DTD Modified W3C MathML 1.01//EN'  'math.dtd'>
<math:math xmlns:math="http://www.w3.org/1998/Math/MathML">
  <math:semantics>
    <math:mover math:accent="true">
      <math:mi math:fontstyle="normal">C</math:mi>
      <math:mo math:stretchy="false"></math:mo>
    </math:mover>
    <math:annotation math:encoding="StarMath 5.0"> widehat  C</math:annotation>
  </math:semantics>
</math:math>
</file>

<file path=Obj00DFEFEE/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FEF/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FF0/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FF1/content.xml><?xml version="1.0" encoding="utf-8"?>
<!DOCTYPE math  PUBLIC '-//OpenOffice.org//DTD Modified W3C MathML 1.01//EN'  'math.dtd'>
<math:math xmlns:math="http://www.w3.org/1998/Math/MathML">
  <math:semantics>
    <math:mover math:accent="true">
      <math:mi math:fontstyle="normal">A</math:mi>
      <math:mo math:stretchy="false"></math:mo>
    </math:mover>
    <math:annotation math:encoding="StarMath 5.0"> widehat  A</math:annotation>
  </math:semantics>
</math:math>
</file>

<file path=Obj00DFEFF3/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FF5/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FF6/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FF7/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FF8/content.xml><?xml version="1.0" encoding="utf-8"?>
<!DOCTYPE math  PUBLIC '-//OpenOffice.org//DTD Modified W3C MathML 1.01//EN'  'math.dtd'>
<math:math xmlns:math="http://www.w3.org/1998/Math/MathML">
  <math:semantics>
    <math:mover math:accent="true">
      <math:mi math:fontstyle="normal">B</math:mi>
      <math:mo math:stretchy="false"></math:mo>
    </math:mover>
    <math:annotation math:encoding="StarMath 5.0"> widehat  B</math:annotation>
  </math:semantics>
</math:math>
</file>

<file path=Obj00DFEFFA/content.xml><?xml version="1.0" encoding="utf-8"?>
<!DOCTYPE math  PUBLIC '-//OpenOffice.org//DTD Modified W3C MathML 1.01//EN'  'math.dtd'>
<math:math xmlns:math="http://www.w3.org/1998/Math/MathML">
  <math:semantics>
    <math:mover math:accent="true">
      <math:mi math:fontstyle="normal">C</math:mi>
      <math:mo math:stretchy="false"></math:mo>
    </math:mover>
    <math:annotation math:encoding="StarMath 5.0"> widehat  C</math:annotation>
  </math:semantics>
</math:math>
</file>

<file path=Obj00DFEFFB/content.xml><?xml version="1.0" encoding="utf-8"?>
<!DOCTYPE math  PUBLIC '-//OpenOffice.org//DTD Modified W3C MathML 1.01//EN'  'math.dtd'>
<math:math xmlns:math="http://www.w3.org/1998/Math/MathML">
  <math:semantics>
    <math:mover math:accent="true">
      <math:mi math:fontstyle="normal">C</math:mi>
      <math:mo math:stretchy="false"></math:mo>
    </math:mover>
    <math:annotation math:encoding="StarMath 5.0"> widehat  C</math:annotation>
  </math:semantics>
</math:math>
</file>