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Obj00DFED88/content.xml"/>
  <manifest:file-entry manifest:media-type="text/xml" manifest:full-path="Obj00DFED88/settings.xml"/>
  <manifest:file-entry manifest:media-type="application/vnd.oasis.opendocument.formula" manifest:full-path="Obj00DFED88/"/>
  <manifest:file-entry manifest:media-type="application/binary" manifest:full-path="layout-cache"/>
  <manifest:file-entry manifest:media-type="application/x-openoffice-gdimetafile;windows_formatname=&quot;GDIMetaFile&quot;" manifest:full-path="ObjectReplacements/Obj00DFED88"/>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1" svg:font-family="Thorndale"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2" svg:font-family="Thorndale" style:font-family-generic="swiss" style:font-pitch="variable"/>
  </office:font-face-decls>
  <office:automatic-styles>
    <style:style style:name="Tableau3" style:family="table">
      <style:table-properties style:width="18.999cm" table:align="margins"/>
    </style:style>
    <style:style style:name="Tableau3.A" style:family="table-column">
      <style:table-column-properties style:column-width="4.75cm" style:rel-column-width="16383*"/>
    </style:style>
    <style:style style:name="Tableau3.D" style:family="table-column">
      <style:table-column-properties style:column-width="4.75cm" style:rel-column-width="16386*"/>
    </style:style>
    <style:style style:name="Tableau3.1" style:family="table-row">
      <style:table-row-properties style:min-row-height="2.96cm"/>
    </style:style>
    <style:style style:name="Tableau3.A1" style:family="table-cell">
      <style:table-cell-properties fo:padding="0.097cm" fo:border-left="none" fo:border-right="0.002cm solid #000000" fo:border-top="none" fo:border-bottom="none"/>
    </style:style>
    <style:style style:name="Tableau3.D1" style:family="table-cell">
      <style:table-cell-properties fo:padding="0.097cm" fo:border="none"/>
    </style:style>
    <style:style style:name="Tableau2" style:family="table">
      <style:table-properties style:width="19.006cm" fo:margin-left="0cm" fo:margin-right="-0.007cm" table:align="margins"/>
    </style:style>
    <style:style style:name="Tableau2.A" style:family="table-column">
      <style:table-column-properties style:column-width="4.752cm" style:rel-column-width="16385*"/>
    </style:style>
    <style:style style:name="Tableau2.D" style:family="table-column">
      <style:table-column-properties style:column-width="4.75cm" style:rel-column-width="16380*"/>
    </style:style>
    <style:style style:name="Tableau2.1" style:family="table-row">
      <style:table-row-properties style:min-row-height="2.919cm"/>
    </style:style>
    <style:style style:name="Tableau2.A1" style:family="table-cell">
      <style:table-cell-properties style:vertical-align="bottom" fo:background-color="transparent" fo:padding="0.097cm" fo:border="none">
        <style:background-image/>
      </style:table-cell-properties>
    </style:style>
    <style:style style:name="Tableau2.B1" style:family="table-cell">
      <style:table-cell-properties style:vertical-align="bottom" fo:background-color="transparent" fo:padding="0.097cm" fo:border-left="0.002cm solid #000000" fo:border-right="none" fo:border-top="none" fo:border-bottom="none">
        <style:background-image/>
      </style:table-cell-properties>
    </style:style>
    <style:style style:name="Tableau4" style:family="table">
      <style:table-properties style:width="18.999cm" table:align="left"/>
    </style:style>
    <style:style style:name="Tableau4.A" style:family="table-column">
      <style:table-column-properties style:column-width="6.332cm"/>
    </style:style>
    <style:style style:name="Tableau4.C" style:family="table-column">
      <style:table-column-properties style:column-width="6.334cm"/>
    </style:style>
    <style:style style:name="Tableau4.1" style:family="table-row">
      <style:table-row-properties style:min-row-height="5.001cm"/>
    </style:style>
    <style:style style:name="Tableau4.A1" style:family="table-cell">
      <style:table-cell-properties fo:padding="0.097cm" fo:border="none"/>
    </style:style>
    <style:style style:name="Tableau4.B1" style:family="table-cell">
      <style:table-cell-properties fo:padding="0.097cm" fo:border-left="0.002cm solid #000000" fo:border-right="none" fo:border-top="none" fo:border-bottom="none"/>
    </style:style>
    <style:style style:name="Tableau8" style:family="table">
      <style:table-properties style:width="18.999cm" table:align="margins"/>
    </style:style>
    <style:style style:name="Tableau8.A" style:family="table-column">
      <style:table-column-properties style:column-width="6.332cm" style:rel-column-width="21845*"/>
    </style:style>
    <style:style style:name="Tableau8.1" style:family="table-row">
      <style:table-row-properties style:min-row-height="4.5cm"/>
    </style:style>
    <style:style style:name="Tableau8.A1" style:family="table-cell">
      <style:table-cell-properties fo:padding="0.097cm" fo:border-left="none" fo:border-right="0.002cm solid #000000" fo:border-top="none" fo:border-bottom="none"/>
    </style:style>
    <style:style style:name="Tableau8.C1" style:family="table-cell">
      <style:table-cell-properties fo:padding="0.097cm" fo:border="none"/>
    </style:style>
    <style:style style:name="Tableau9" style:family="table">
      <style:table-properties style:width="18.999cm" table:align="margins"/>
    </style:style>
    <style:style style:name="Tableau9.A" style:family="table-column">
      <style:table-column-properties style:column-width="4.75cm" style:rel-column-width="16383*"/>
    </style:style>
    <style:style style:name="Tableau9.D" style:family="table-column">
      <style:table-column-properties style:column-width="4.75cm" style:rel-column-width="16386*"/>
    </style:style>
    <style:style style:name="Tableau9.1" style:family="table-row">
      <style:table-row-properties style:min-row-height="3.401cm"/>
    </style:style>
    <style:style style:name="Tableau9.A1" style:family="table-cell">
      <style:table-cell-properties fo:padding="0.097cm" fo:border-left="none" fo:border-right="0.002cm solid #000000" fo:border-top="none" fo:border-bottom="none"/>
    </style:style>
    <style:style style:name="Tableau9.D1" style:family="table-cell">
      <style:table-cell-properties fo:padding="0.097cm" fo:border="none"/>
    </style:style>
    <style:style style:name="Tableau10" style:family="table">
      <style:table-properties style:width="18.999cm" table:align="margins"/>
    </style:style>
    <style:style style:name="Tableau10.A" style:family="table-column">
      <style:table-column-properties style:column-width="4.75cm" style:rel-column-width="16383*"/>
    </style:style>
    <style:style style:name="Tableau10.D" style:family="table-column">
      <style:table-column-properties style:column-width="4.75cm" style:rel-column-width="16386*"/>
    </style:style>
    <style:style style:name="Tableau10.1" style:family="table-row">
      <style:table-row-properties style:min-row-height="2.85cm"/>
    </style:style>
    <style:style style:name="Tableau10.A1" style:family="table-cell">
      <style:table-cell-properties style:vertical-align="bottom" fo:padding="0.097cm" fo:border-left="none" fo:border-right="0.002cm solid #000000" fo:border-top="none" fo:border-bottom="none"/>
    </style:style>
    <style:style style:name="Tableau10.D1" style:family="table-cell">
      <style:table-cell-properties style:vertical-align="bottom" fo:padding="0.097cm" fo:border="none"/>
    </style:style>
    <style:style style:name="Tableau7" style:family="table">
      <style:table-properties style:width="18.999cm" table:align="left"/>
    </style:style>
    <style:style style:name="Tableau7.A" style:family="table-column">
      <style:table-column-properties style:column-width="6.332cm"/>
    </style:style>
    <style:style style:name="Tableau7.C" style:family="table-column">
      <style:table-column-properties style:column-width="6.334cm"/>
    </style:style>
    <style:style style:name="Tableau7.1" style:family="table-row">
      <style:table-row-properties style:min-row-height="4.5cm"/>
    </style:style>
    <style:style style:name="Tableau7.A1" style:family="table-cell">
      <style:table-cell-properties fo:padding="0.097cm" fo:border="none"/>
    </style:style>
    <style:style style:name="Tableau7.B1" style:family="table-cell">
      <style:table-cell-properties fo:padding="0.097cm" fo:border-left="0.002cm solid #000000" fo:border-right="none" fo:border-top="none" fo:border-bottom="none"/>
    </style:style>
    <style:style style:name="Tableau12" style:family="table">
      <style:table-properties style:width="18.999cm" table:align="margins"/>
    </style:style>
    <style:style style:name="Tableau12.A" style:family="table-column">
      <style:table-column-properties style:column-width="9.499cm" style:rel-column-width="32767*"/>
    </style:style>
    <style:style style:name="Tableau12.B" style:family="table-column">
      <style:table-column-properties style:column-width="9.5cm" style:rel-column-width="32768*"/>
    </style:style>
    <style:style style:name="Tableau12.1" style:family="table-row">
      <style:table-row-properties style:min-row-height="3.9cm"/>
    </style:style>
    <style:style style:name="Tableau12.A1" style:family="table-cell">
      <style:table-cell-properties fo:padding="0.097cm" fo:border-left="none" fo:border-right="0.002cm solid #000000" fo:border-top="none" fo:border-bottom="0.002cm solid #000000"/>
    </style:style>
    <style:style style:name="Tableau12.B1" style:family="table-cell">
      <style:table-cell-properties fo:padding="0.097cm" fo:border-left="none" fo:border-right="none" fo:border-top="none" fo:border-bottom="0.002cm solid #000000"/>
    </style:style>
    <style:style style:name="Tableau12.2" style:family="table-row">
      <style:table-row-properties style:min-row-height="3.799cm"/>
    </style:style>
    <style:style style:name="Tableau12.A2" style:family="table-cell">
      <style:table-cell-properties fo:padding="0.097cm" fo:border-left="none" fo:border-right="0.002cm solid #000000" fo:border-top="none" fo:border-bottom="none"/>
    </style:style>
    <style:style style:name="Tableau12.B2" style:family="table-cell">
      <style:table-cell-properties fo:padding="0.097cm" fo:border="none"/>
    </style:style>
    <style:style style:name="Tableau11" style:family="table">
      <style:table-properties style:width="18.999cm" table:align="margins"/>
    </style:style>
    <style:style style:name="Tableau11.A" style:family="table-column">
      <style:table-column-properties style:column-width="4.75cm" style:rel-column-width="16383*"/>
    </style:style>
    <style:style style:name="Tableau11.D" style:family="table-column">
      <style:table-column-properties style:column-width="4.75cm" style:rel-column-width="16386*"/>
    </style:style>
    <style:style style:name="Tableau11.1" style:family="table-row">
      <style:table-row-properties style:min-row-height="3.3cm"/>
    </style:style>
    <style:style style:name="Tableau11.A1" style:family="table-cell">
      <style:table-cell-properties fo:padding="0.097cm" fo:border-left="none" fo:border-right="0.002cm solid #000000" fo:border-top="none" fo:border-bottom="none"/>
    </style:style>
    <style:style style:name="Tableau11.D1" style:family="table-cell">
      <style:table-cell-properties fo:padding="0.097cm" fo:border="none"/>
    </style:style>
    <style:style style:name="Tableau13" style:family="table">
      <style:table-properties style:width="18.999cm" table:align="margins"/>
    </style:style>
    <style:style style:name="Tableau13.A" style:family="table-column">
      <style:table-column-properties style:column-width="6.332cm" style:rel-column-width="21845*"/>
    </style:style>
    <style:style style:name="Tableau13.1" style:family="table-row">
      <style:table-row-properties style:min-row-height="4.701cm"/>
    </style:style>
    <style:style style:name="Tableau13.A1" style:family="table-cell">
      <style:table-cell-properties fo:padding="0.097cm" fo:border-left="none" fo:border-right="0.002cm solid #000000" fo:border-top="none" fo:border-bottom="none"/>
    </style:style>
    <style:style style:name="Tableau13.C1" style:family="table-cell">
      <style:table-cell-properties fo:padding="0.097cm" fo:border="none"/>
    </style:style>
    <style:style style:name="Tableau14" style:family="table">
      <style:table-properties style:width="18.999cm" table:align="margins"/>
    </style:style>
    <style:style style:name="Tableau14.A" style:family="table-column">
      <style:table-column-properties style:column-width="6.332cm" style:rel-column-width="21845*"/>
    </style:style>
    <style:style style:name="Tableau14.1" style:family="table-row">
      <style:table-row-properties style:min-row-height="5.59cm"/>
    </style:style>
    <style:style style:name="Tableau14.A1" style:family="table-cell">
      <style:table-cell-properties fo:padding="0.097cm" fo:border-left="none" fo:border-right="0.002cm solid #000000" fo:border-top="none" fo:border-bottom="none"/>
    </style:style>
    <style:style style:name="Tableau14.C1" style:family="table-cell">
      <style:table-cell-properties fo:padding="0.097cm" fo:border="none"/>
    </style:style>
    <style:style style:name="Tableau5" style:family="table">
      <style:table-properties style:width="18.999cm" table:align="margins"/>
    </style:style>
    <style:style style:name="Tableau5.A" style:family="table-column">
      <style:table-column-properties style:column-width="9.499cm" style:rel-column-width="32767*"/>
    </style:style>
    <style:style style:name="Tableau5.B" style:family="table-column">
      <style:table-column-properties style:column-width="9.5cm" style:rel-column-width="32768*"/>
    </style:style>
    <style:style style:name="Tableau5.1" style:family="table-row">
      <style:table-row-properties style:min-row-height="4.399cm"/>
    </style:style>
    <style:style style:name="Tableau5.A1" style:family="table-cell">
      <style:table-cell-properties fo:padding="0.097cm" fo:border="none"/>
    </style:style>
    <style:style style:name="Tableau15" style:family="table">
      <style:table-properties style:width="8.999cm" table:align="margins"/>
    </style:style>
    <style:style style:name="Tableau15.A" style:family="table-column">
      <style:table-column-properties style:column-width="3cm" style:rel-column-width="21845*"/>
    </style:style>
    <style:style style:name="Tableau15.1" style:family="table-row">
      <style:table-row-properties style:min-row-height="0.101cm"/>
    </style:style>
    <style:style style:name="Tableau15.A1" style:family="table-cell">
      <style:table-cell-properties fo:padding="0.097cm" fo:border="none"/>
    </style:style>
    <style:style style:name="Tableau6" style:family="table">
      <style:table-properties style:width="9.001cm" table:align="margins"/>
    </style:style>
    <style:style style:name="Tableau6.A" style:family="table-column">
      <style:table-column-properties style:column-width="4.5cm" style:rel-column-width="32767*"/>
    </style:style>
    <style:style style:name="Tableau6.B" style:family="table-column">
      <style:table-column-properties style:column-width="4.501cm" style:rel-column-width="32768*"/>
    </style:style>
    <style:style style:name="Tableau6.1" style:family="table-row">
      <style:table-row-properties style:min-row-height="3.009cm"/>
    </style:style>
    <style:style style:name="Tableau6.A1" style:family="table-cell">
      <style:table-cell-properties fo:padding="0.097cm" fo:border-left="none" fo:border-right="0.002cm solid #000000" fo:border-top="none" fo:border-bottom="none"/>
    </style:style>
    <style:style style:name="Tableau6.B1" style:family="table-cell">
      <style:table-cell-properties fo:padding="0.097cm" fo:border="none"/>
    </style:style>
    <style:style style:name="Tableau6.A2" style:family="table-cell">
      <style:table-cell-properties fo:padding="0.097cm" fo:border-left="none" fo:border-right="0.002cm solid #000000" fo:border-top="none" fo:border-bottom="0.002cm solid #000000"/>
    </style:style>
    <style:style style:name="Tableau6.B2" style:family="table-cell">
      <style:table-cell-properties fo:padding="0.097cm" fo:border-left="none" fo:border-right="none" fo:border-top="none" fo:border-bottom="0.002cm solid #000000"/>
    </style:style>
    <style:style style:name="Tableau6.3" style:family="table-row">
      <style:table-row-properties style:min-row-height="2.649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text:enable-numbering="false" fo:text-indent="0cm"/>
    </style:style>
    <style:style style:name="P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Table_20_Contents" style:list-style-name="_5f_numérotation"/>
    <style:style style:name="P8" style:family="paragraph" style:parent-style-name="_5f_Paragraphe_20_livret_20_" style:list-style-name="_5f_numérotation"/>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ent-style-name="_5f_Paragraphe_20_livret_20_">
      <style:paragraph-properties fo:text-align="end" style:justify-single-word="false"/>
    </style:style>
    <style:style style:name="P12" style:family="paragraph" style:parent-style-name="_5f_Paragraphe_20_livret_20_" style:list-style-name="_5f_Numérotation_20_des_20_exercices_20_livrets"/>
    <style:style style:name="P13" style:family="paragraph" style:parent-style-name="_5f_Paragraphe_20_livret_20_réponse_20_élève" style:list-style-name="_5f_Numérotation_20_des_20_exercices_20_livrets">
      <style:paragraph-properties>
        <style:tab-stops>
          <style:tab-stop style:position="19.001cm" style:type="right" style:leader-style="dotted" style:leader-text="."/>
        </style:tab-stops>
      </style:paragraph-properties>
    </style:style>
    <style:style style:name="P14" style:family="paragraph" style:parent-style-name="Text_20_body">
      <style:paragraph-properties fo:margin-top="0cm" fo:margin-bottom="0cm"/>
    </style:style>
    <style:style style:name="P15" style:family="paragraph" style:parent-style-name="_5f_Titre_20_d_27_exercices_20_livret" style:list-style-name="_5f_Numérotation_20_des_20_exercices_20_livrets" style:master-page-name="_5f_Fiche_20_du_20_livret_20_impair"/>
    <style:style style:name="P16" style:family="paragraph" style:parent-style-name="Table_20_Contents">
      <style:paragraph-properties fo:margin-top="0.199cm" fo:margin-bottom="0.199cm"/>
    </style:style>
    <style:style style:name="P17" style:family="paragraph" style:parent-style-name="Table_20_Contents">
      <style:paragraph-properties fo:text-align="end" style:justify-single-word="false"/>
    </style:style>
    <style:style style:name="P18" style:family="paragraph" style:parent-style-name="Table_20_Heading" style:list-style-name="_5f_Numérotation_20_des_20_exercices_20_livrets">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Table_20_Contents" style:list-style-name="_5f_Numérotation_20_des_20_exercices_20_livrets"/>
    <style:style style:name="P20" style:family="paragraph" style:parent-style-name="_5f_Titre_20_d_27_exercices_20_livret" style:list-style-name="_5f_Numérotation_20_des_20_exercices_20_livrets" style:master-page-name="_5f_Fiche_20_du_20_livret_20_pair"/>
    <style:style style:name="P21" style:family="paragraph" style:parent-style-name="_5f_Paragraphe_20_livret_20_">
      <style:paragraph-properties fo:margin-top="0.101cm" fo:margin-bottom="0.101cm"/>
    </style:style>
    <style:style style:name="P22" style:family="paragraph" style:parent-style-name="_5f_Paragraphe_20_livret_20_" style:list-style-name="L1">
      <style:paragraph-properties fo:margin-left="0.499cm" fo:margin-right="0cm" fo:margin-top="0.101cm" fo:margin-bottom="0.101cm" fo:text-indent="0cm" style:auto-text-indent="false"/>
    </style:style>
    <style:style style:name="P23" style:family="paragraph" style:parent-style-name="_5f_Paragraphe_20_livret_20_réponse_20_élève" style:list-style-name="_5f_Numérotation_20_des_20_exercices_20_livrets">
      <style:paragraph-properties fo:margin-top="0cm" fo:margin-bottom="0.199cm">
        <style:tab-stops>
          <style:tab-stop style:position="19.001cm" style:type="right" style:leader-style="dotted" style:leader-text="."/>
        </style:tab-stops>
      </style:paragraph-properties>
    </style:style>
    <style:style style:name="P24" style:family="paragraph" style:parent-style-name="_5f_Paragraphe_20_livret_20_" style:list-style-name="L2">
      <style:paragraph-properties fo:margin-left="0.499cm" fo:margin-right="0cm" fo:margin-top="0.101cm" fo:margin-bottom="0.101cm" fo:text-indent="0cm" style:auto-text-indent="false">
        <style:tab-stops/>
      </style:paragraph-properties>
    </style:style>
    <style:style style:name="P25" style:family="paragraph" style:parent-style-name="_5f_Paragraphe_20_livret_20_" style:list-style-name="L3">
      <style:paragraph-properties fo:margin-left="0.499cm" fo:margin-right="0cm" fo:margin-top="0.101cm" fo:margin-bottom="0.101cm" fo:text-indent="0cm" style:auto-text-indent="false">
        <style:tab-stops/>
      </style:paragraph-properties>
    </style:style>
    <style:style style:name="P26" style:family="paragraph" style:parent-style-name="_5f_Paragraphe_20_livret_20_" style:list-style-name="L4">
      <style:paragraph-properties fo:margin-left="0.499cm" fo:margin-right="0cm" fo:margin-top="0.101cm" fo:margin-bottom="0.101cm" fo:text-indent="0cm" style:auto-text-indent="false">
        <style:tab-stops/>
      </style:paragraph-properties>
    </style:style>
    <style:style style:name="P27" style:family="paragraph" style:parent-style-name="_5f_Titre_20_grisé" style:master-page-name="_5f_impair_20__20_2_20_colonnes"/>
    <style:style style:name="P28" style:family="paragraph" style:parent-style-name="_5f_Paragraphe_20_livret_20_" style:list-style-name="_5f_Numérotation_20_des_20_exercices_20_livrets">
      <style:paragraph-properties fo:margin-top="0.15cm" fo:margin-bottom="0.15cm"/>
    </style:style>
    <style:style style:name="P29" style:family="paragraph" style:parent-style-name="_5f_Paragraphe_20_livret_20_">
      <style:paragraph-properties fo:margin-top="0.15cm" fo:margin-bottom="0.15cm"/>
    </style:style>
    <style:style style:name="P30" style:family="paragraph" style:parent-style-name="_5f_Paragraphe_20_livret_20_" style:list-style-name="_5f_numérotation">
      <style:paragraph-properties fo:margin-top="0.15cm" fo:margin-bottom="0.15cm"/>
    </style:style>
    <style:style style:name="P31" style:family="paragraph" style:parent-style-name="_5f_Paragraphe_20_livret_20_" style:list-style-name="_5f_Numérotation_20_des_20_exercices_20_livrets">
      <style:paragraph-properties fo:margin-top="0.15cm" fo:margin-bottom="0cm"/>
    </style:style>
    <style:style style:name="P32" style:family="paragraph" style:parent-style-name="_5f_Paragraphe_20_livret_20_">
      <style:paragraph-properties fo:margin-top="0.15cm" fo:margin-bottom="0.15cm" fo:text-align="center" style:justify-single-word="false"/>
    </style:style>
    <style:style style:name="P33" style:family="paragraph" style:parent-style-name="_5f_Paragraphe_20_livret_20_" style:list-style-name="L5">
      <style:paragraph-properties fo:margin-left="0.499cm" fo:margin-right="0cm" fo:margin-top="0.101cm" fo:margin-bottom="0.101cm" fo:text-indent="0cm" style:auto-text-indent="false"/>
    </style:style>
    <style:style style:name="P34" style:family="paragraph" style:parent-style-name="_5f_Paragraphe_20_livret_20_" style:list-style-name="L6">
      <style:paragraph-properties fo:margin-left="0.499cm" fo:margin-right="0cm" fo:margin-top="0.101cm" fo:margin-bottom="0.101cm" fo:text-indent="0cm" style:auto-text-indent="false"/>
    </style:style>
    <style:style style:name="P35" style:family="paragraph" style:parent-style-name="_5f_Paragraphe_20_livret_20_" style:list-style-name="L7">
      <style:paragraph-properties fo:margin-left="0.499cm" fo:margin-right="0cm" fo:margin-top="0.101cm" fo:margin-bottom="0.101cm" fo:text-indent="0cm" style:auto-text-indent="false"/>
    </style:style>
    <style:style style:name="P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ent-style-name="_5f_Paragraphe_20_livret_20_">
      <style:paragraph-properties fo:text-align="center" style:justify-single-word="false"/>
    </style:style>
    <style:style style:name="P39" style:family="paragraph" style:parent-style-name="Text_20_body">
      <style:paragraph-properties fo:margin-top="0.199cm" fo:margin-bottom="0.199cm" fo:line-height="100%"/>
      <style:text-properties style:font-name="Thorndale1"/>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font-name="Bitstream Vera Sans1"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text-position="sub 58%"/>
    </style:style>
    <style:style style:name="T8" style:family="text" style:parent-style-name="_5f_Consigne">
      <style:text-properties fo:font-size="2pt" style:font-size-asian="2pt" style:font-size-complex="2pt"/>
    </style:style>
    <style:style style:name="T9" style:family="text">
      <style:text-properties style:font-name="OpenSymbol" style:font-name-asian="OpenSymbol" style:font-name-complex="OpenSymbol"/>
    </style:style>
    <style:style style:name="T10" style:family="text">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svg:stroke-width="0.019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style>
    <style:style style:name="gr4"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style:run-through="foreground"/>
    </style:style>
    <style:style style:name="gr6" style:family="graphic">
      <style:graphic-properties draw:stroke="solid" draw:stroke-dash="Dash_20_182"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1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184"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1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272cm" draw:shadow="hidden" draw:shadow-offset-x="0.3cm" draw:shadow-offset-y="0.3cm" draw:shadow-color="#808080" style:run-through="foreground"/>
    </style:style>
    <style:style style:name="gr10" style:family="graphic">
      <style:graphic-properties draw:stroke="solid" draw:stroke-dash="Dash_20_186"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1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188"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1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190"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1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21"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192"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1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194"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1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none" svg:stroke-width="0.019cm" svg:stroke-color="#000000" draw:marker-start-width="0.3cm" draw:marker-start-center="false" draw:marker-end-width="0.3cm" draw:marker-end-center="false" draw:fill="none" draw:fill-color="#ffffff" fo:min-height="0.788cm" draw:shadow="hidden" draw:shadow-offset-x="0.3cm" draw:shadow-offset-y="0.3cm" draw:shadow-color="#808080" style:run-through="foreground"/>
    </style:style>
    <style:style style:name="gr17"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none" draw:fill-color="#ffffff" fo:min-height="0.81cm" draw:shadow="hidden" draw:shadow-offset-x="0.3cm" draw:shadow-offset-y="0.3cm" draw:shadow-color="#808080" style:run-through="foreground"/>
    </style:style>
    <style:style style:name="gr19" style:family="graphic">
      <style:graphic-properties draw:stroke="none" svg:stroke-width="0.019cm" svg:stroke-color="#000000" draw:marker-start-width="0.3cm" draw:marker-start-center="false" draw:marker-end-width="0.3cm" draw:marker-end-center="false" draw:fill="none" draw:fill-color="#ffffff" fo:min-height="0.467cm" draw:shadow="hidden" draw:shadow-offset-x="0.3cm" draw:shadow-offset-y="0.3cm" draw:shadow-color="#808080" style:run-through="foreground"/>
    </style:style>
    <style:style style:name="gr20" style:family="graphic">
      <style:graphic-properties draw:stroke="none" svg:stroke-width="0.019cm" svg:stroke-color="#000000" draw:marker-start-width="0.3cm" draw:marker-start-center="false" draw:marker-end-width="0.3cm" draw:marker-end-center="false" draw:fill="none" draw:fill-color="#ffffff" fo:min-height="0.73cm" draw:shadow="hidden" draw:shadow-offset-x="0.3cm" draw:shadow-offset-y="0.3cm" draw:shadow-color="#808080" style:run-through="foreground"/>
    </style:style>
    <style:style style:name="gr21" style:family="graphic">
      <style:graphic-properties draw:stroke="none" svg:stroke-width="0.019cm" svg:stroke-color="#000000" draw:marker-start-width="0.3cm" draw:marker-start-center="false" draw:marker-end-width="0.3cm" draw:marker-end-center="false" draw:fill="none" draw:fill-color="#ffffff" fo:min-height="0.674cm" draw:shadow="hidden" draw:shadow-offset-x="0.3cm" draw:shadow-offset-y="0.3cm" draw:shadow-color="#808080" style:run-through="foreground"/>
    </style:style>
    <style:style style:name="gr22" style:family="graphic">
      <style:graphic-properties draw:stroke="none" svg:stroke-width="0.019cm" svg:stroke-color="#000000" draw:marker-start-width="0.3cm" draw:marker-start-center="false" draw:marker-end-width="0.3cm" draw:marker-end-center="false" draw:fill="none" draw:fill-color="#ffffff" fo:min-height="0.669cm" draw:shadow="hidden" draw:shadow-offset-x="0.3cm" draw:shadow-offset-y="0.3cm" draw:shadow-color="#808080" style:run-through="foreground"/>
    </style:style>
    <style:style style:name="gr23"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none" svg:stroke-width="0.019cm" svg:stroke-color="#000000" draw:marker-start-width="0.3cm" draw:marker-start-center="false" draw:marker-end-width="0.3cm" draw:marker-end-center="false" draw:fill="none" draw:fill-color="#ffffff" fo:min-height="0.646cm" draw:shadow="hidden" draw:shadow-offset-x="0.3cm" draw:shadow-offset-y="0.3cm" draw:shadow-color="#808080" style:run-through="foreground"/>
    </style:style>
    <style:style style:name="gr25"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66cm" draw:shadow="hidden" draw:shadow-offset-x="0.3cm" draw:shadow-offset-y="0.3cm" draw:shadow-color="#808080" style:run-through="foreground"/>
    </style:style>
    <style:style style:name="gr26"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79cm" draw:shadow="hidden" draw:shadow-offset-x="0.3cm" draw:shadow-offset-y="0.3cm" draw:shadow-color="#808080" style:run-through="foreground"/>
    </style:style>
    <style:style style:name="gr27"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4cm" draw:shadow="hidden" draw:shadow-offset-x="0.3cm" draw:shadow-offset-y="0.3cm" draw:shadow-color="#808080" style:run-through="foreground"/>
    </style:style>
    <style:style style:name="gr28" style:family="graphic">
      <style:graphic-properties draw:stroke="none" svg:stroke-width="0.019cm" svg:stroke-color="#000000" draw:marker-start-width="0.3cm" draw:marker-start-center="false" draw:marker-end-width="0.3cm" draw:marker-end-center="false" draw:fill="none" draw:fill-color="#ffffff" fo:min-height="0.981cm" draw:shadow="hidden" draw:shadow-offset-x="0.3cm" draw:shadow-offset-y="0.3cm" draw:shadow-color="#808080" style:run-through="foreground"/>
    </style:style>
    <style:style style:name="gr29" style:family="graphic">
      <style:graphic-properties draw:stroke="none" svg:stroke-width="0.019cm" svg:stroke-color="#000000" draw:marker-start-width="0.3cm" draw:marker-start-center="false" draw:marker-end-width="0.3cm" draw:marker-end-center="false" draw:fill="none" draw:fill-color="#ffffff" fo:min-height="1.004cm" draw:shadow="hidden" draw:shadow-offset-x="0.3cm" draw:shadow-offset-y="0.3cm" draw:shadow-color="#808080" style:run-through="foreground"/>
    </style:style>
    <style:style style:name="gr30" style:family="graphic">
      <style:graphic-properties draw:stroke="none" svg:stroke-width="0.019cm" svg:stroke-color="#000000" draw:marker-start-width="0.3cm" draw:marker-start-center="false" draw:marker-end-width="0.3cm" draw:marker-end-center="false" draw:fill="none" draw:fill-color="#ffffff" fo:min-height="0.97cm" draw:shadow="hidden" draw:shadow-offset-x="0.3cm" draw:shadow-offset-y="0.3cm" draw:shadow-color="#808080" style:run-through="foreground"/>
    </style:style>
    <style:style style:name="gr31" style:family="graphic">
      <style:graphic-properties draw:stroke="none" svg:stroke-width="0.019cm" svg:stroke-color="#000000" draw:marker-start-width="0.3cm" draw:marker-start-center="false" draw:marker-end-width="0.3cm" draw:marker-end-center="false" draw:fill="none" draw:fill-color="#ffffff" fo:min-height="0.99cm" draw:shadow="hidden" draw:shadow-offset-x="0.3cm" draw:shadow-offset-y="0.3cm" draw:shadow-color="#808080" style:run-through="foreground"/>
    </style:style>
    <style:style style:name="gr32" style:family="graphic">
      <style:graphic-properties draw:stroke="solid" svg:stroke-width="0.019cm" svg:stroke-color="#000000" draw:marker-start-width="0.229cm" draw:marker-start-center="false" draw:marker-end-width="0.229cm" draw:marker-end-center="false" draw:fill="none" draw:fill-color="#c0c0c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_20_196"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1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198"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1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200"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2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202"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2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204"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2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35"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36"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205"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2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draw:auto-grow-width="true" fo:min-height="0.492cm" fo:min-width="0.499cm" draw:shadow="hidden" draw:shadow-offset-x="0.3cm" draw:shadow-offset-y="0.3cm" draw:shadow-color="#808080" style:run-through="foreground"/>
    </style:style>
    <style:style style:name="gr42" style:family="graphic">
      <style:graphic-properties draw:stroke="none" svg:stroke-width="0.019cm" svg:stroke-color="#000000" draw:marker-start-width="0.3cm" draw:marker-start-center="false" draw:marker-end-width="0.3cm" draw:marker-end-center="false" draw:fill="none" draw:fill-color="#ffffff" draw:auto-grow-width="true" fo:min-height="0.563cm" fo:min-width="0.596cm" draw:shadow="hidden" draw:shadow-offset-x="0.3cm" draw:shadow-offset-y="0.3cm" draw:shadow-color="#808080" style:run-through="foreground"/>
    </style:style>
    <style:style style:name="gr43" style:family="graphic">
      <style:graphic-properties draw:stroke="none" svg:stroke-width="0.019cm" svg:stroke-color="#000000" draw:marker-start-width="0.3cm" draw:marker-start-center="false" draw:marker-end-width="0.3cm" draw:marker-end-center="false" draw:fill="none" draw:fill-color="#ffffff" draw:auto-grow-width="true" fo:min-height="0.51cm" fo:min-width="0.499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09cm"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46" style:family="graphic">
      <style:graphic-properties draw:stroke="none" svg:stroke-width="0.019cm" svg:stroke-color="#000000" draw:marker-start-width="0.3cm" draw:marker-start-center="false" draw:marker-end-width="0.3cm" draw:marker-end-center="false" draw:fill="none" draw:fill-color="#ffffff" fo:min-height="0.503cm" draw:shadow="hidden" draw:shadow-offset-x="0.3cm" draw:shadow-offset-y="0.3cm" draw:shadow-color="#808080" style:run-through="foreground"/>
    </style:style>
    <style:style style:name="gr47" style:family="graphic">
      <style:graphic-properties draw:stroke="none" svg:stroke-width="0.019cm" svg:stroke-color="#000000" draw:marker-start-width="0.3cm" draw:marker-start-center="false" draw:marker-end-width="0.3cm" draw:marker-end-center="false" draw:fill="none" draw:fill-color="#ffffff" fo:min-height="0.504cm" draw:shadow="hidden" draw:shadow-offset-x="0.3cm" draw:shadow-offset-y="0.3cm" draw:shadow-color="#808080" style:run-through="foreground"/>
    </style:style>
    <style:style style:name="gr48" style:family="graphic">
      <style:graphic-properties draw:stroke="none" svg:stroke-width="0.019cm" svg:stroke-color="#000000" draw:marker-start-width="0.3cm" draw:marker-start-center="false" draw:marker-end-width="0.3cm" draw:marker-end-center="false" draw:fill="none" draw:fill-color="#ffffff" fo:min-height="0.533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none" draw:fill-color="#ffffff" fo:min-height="0.63cm" draw:shadow="hidden" draw:shadow-offset-x="0.3cm" draw:shadow-offset-y="0.3cm" draw:shadow-color="#808080" style:run-through="foreground"/>
    </style:style>
    <style:style style:name="gr50" style:family="graphic">
      <style:graphic-properties draw:stroke="none" svg:stroke-width="0.019cm" svg:stroke-color="#000000" draw:marker-start-width="0.3cm" draw:marker-start-center="false" draw:marker-end-width="0.3cm" draw:marker-end-center="false" draw:fill="none" draw:fill-color="#ffffff" fo:min-height="0.631cm" draw:shadow="hidden" draw:shadow-offset-x="0.3cm" draw:shadow-offset-y="0.3cm" draw:shadow-color="#808080" style:run-through="foreground"/>
    </style:style>
    <style:style style:name="gr51" style:family="graphic">
      <style:graphic-properties draw:stroke="none" svg:stroke-width="0.019cm" svg:stroke-color="#000000" draw:marker-start-width="0.3cm" draw:marker-start-center="false" draw:marker-end-width="0.3cm" draw:marker-end-center="false" draw:fill="none" draw:fill-color="#ffffff" fo:min-height="0.536cm" draw:shadow="hidden" draw:shadow-offset-x="0.3cm" draw:shadow-offset-y="0.3cm" draw:shadow-color="#808080" style:run-through="foreground"/>
    </style:style>
    <style:style style:name="gr52" style:family="graphic">
      <style:graphic-properties draw:stroke="none" svg:stroke-width="0.019cm" svg:stroke-color="#000000" draw:marker-start-width="0.3cm" draw:marker-start-center="false" draw:marker-end-width="0.3cm" draw:marker-end-center="false" draw:fill="none" draw:fill-color="#ffffff" fo:min-height="1.05cm" draw:shadow="hidden" draw:shadow-offset-x="0.3cm" draw:shadow-offset-y="0.3cm" draw:shadow-color="#808080" style:run-through="foreground"/>
    </style:style>
    <style:style style:name="gr53" style:family="graphic">
      <style:graphic-properties draw:stroke="none" svg:stroke-width="0.019cm" svg:stroke-color="#000000" draw:marker-start-width="0.3cm" draw:marker-start-center="false" draw:marker-end-width="0.3cm" draw:marker-end-center="false" draw:fill="none" draw:fill-color="#ffffff" fo:min-height="1.242cm" draw:shadow="hidden" draw:shadow-offset-x="0.3cm" draw:shadow-offset-y="0.3cm" draw:shadow-color="#808080" style:run-through="foreground"/>
    </style:style>
    <style:style style:name="gr54" style:family="graphic">
      <style:graphic-properties draw:stroke="none" svg:stroke-width="0.019cm" svg:stroke-color="#000000" draw:marker-start-width="0.3cm" draw:marker-start-center="false" draw:marker-end-width="0.3cm" draw:marker-end-center="false" draw:fill="none" draw:fill-color="#ffffff" fo:min-height="0.589cm" draw:shadow="hidden" draw:shadow-offset-x="0.3cm" draw:shadow-offset-y="0.3cm" draw:shadow-color="#808080" style:run-through="foreground"/>
    </style:style>
    <style:style style:name="gr55"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fo:margin-left="0.7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7" style:family="graphic">
      <style:graphic-properties draw:stroke="solid" svg:stroke-width="0.071cm" svg:stroke-color="#000000" draw:marker-start-width="0.409cm" draw:marker-start-center="false" draw:marker-end-width="0.409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8"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none" svg:stroke-width="0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style>
    <style:style style:name="gr60" style:family="graphic">
      <style:graphic-properties draw:stroke="solid" svg:stroke-width="0.019cm" svg:stroke-color="#000000" draw:marker-start-width="0.199cm" draw:marker-start-center="fals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1.972cm" draw:shadow="hidden" draw:shadow-offset-x="0.3cm" draw:shadow-offset-y="0.3cm" draw:shadow-color="#808080" style:run-through="foreground"/>
    </style:style>
    <style:style style:name="gr62"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1.984cm" draw:shadow="hidden" draw:shadow-offset-x="0.3cm" draw:shadow-offset-y="0.3cm" draw:shadow-color="#808080" style:run-through="foreground"/>
    </style:style>
    <style:style style:name="gr63" style:family="graphic">
      <style:graphic-properties draw:stroke="none" svg:stroke-width="0.019cm" svg:stroke-color="#000000" draw:marker-start-width="0.3cm" draw:marker-start-center="false" draw:marker-end-width="0.3cm" draw:marker-end-center="false" draw:fill="none" draw:fill-color="#ffffff" draw:auto-grow-width="true" fo:min-height="0.497cm" fo:min-width="4.034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275cm" svg:width="21.003cm" draw:z-index="55">
        <draw:text-box fo:min-height="0.67cm">
          <text:p text:style-name="P1"><text:span text:style-name="T1">Copyright (c) 2005 </text:span><text:a xlink:type="simple" xlink:href="mailto:aline.meunier@laposte.net?subject=G2s2"><text:span text:style-name="T2">Aline MEUNIER</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499cm" svg:y="0.3cm" svg:width="19.5cm" svg:height="2.251cm" draw:z-index="51">
        <draw:image xlink:href="Pictures/1000000000000917000001104BB5E94A.jpg" xlink:type="simple" xlink:show="embed" xlink:actuate="onLoad"/>
      </draw:frame>
      <draw:frame draw:style-name="fr2" draw:name="Image1" text:anchor-type="page" text:anchor-page-number="3" svg:x="0.499cm" svg:y="0.3cm" svg:width="19.5cm" svg:height="2.251cm" draw:z-index="52">
        <draw:image xlink:href="Pictures/1000000000000917000001104BB5E94A.jpg" xlink:type="simple" xlink:show="embed" xlink:actuate="onLoad"/>
      </draw:frame>
      <draw:frame draw:style-name="fr2" draw:name="Image4" text:anchor-type="page" text:anchor-page-number="4" svg:x="0.499cm" svg:y="0.3cm" svg:width="19.5cm" svg:height="2.251cm" draw:z-index="53">
        <draw:image xlink:href="Pictures/1000000000000917000001104BB5E94A.jpg" xlink:type="simple" xlink:show="embed" xlink:actuate="onLoad"/>
      </draw:frame>
      <draw:frame draw:style-name="fr2" draw:name="Image2" text:anchor-type="page" text:anchor-page-number="2" svg:x="0.499cm" svg:y="0.3cm" svg:width="19.5cm" svg:height="2.251cm" draw:z-index="54">
        <draw:image xlink:href="Pictures/1000000000000917000001104BB5E94A.jpg" xlink:type="simple" xlink:show="embed" xlink:actuate="onLoad"/>
      </draw:frame>
      <text:p text:style-name="P2">Le cours avec les aides animées</text:p>
      <text:p text:style-name="_5f_Paragraphe_20_livret_20_"><text:span text:style-name="T3">Q1.</text:span> Comment construis-tu la droite perpendiculaire à la droite (d) passant par le point M ?</text:p>
      <text:p text:style-name="_5f_Paragraphe_20_livret_20_"><text:span text:style-name="T3">Q2.</text:span> Comment construis-tu la droite parallèle à la droite (d) passant par le point M ?</text:p>
      <text:p text:style-name="_5f_Titre_20_grisé">Les exercices d'application</text:p>
      <text:list text:style-name="_5f_Numérotation_20_des_20_exercices_20_livrets">
        <text:list-item>
          <text:p text:style-name="P3">Bon coup d'œil ?</text:p>
        </text:list-item>
      </text:list>
      <text:p text:style-name="_5f_Paragraphe_20_livret_20_"><draw:g text:anchor-type="paragraph" draw:z-index="7" draw:style-name="gr1"><draw:line draw:style-name="gr2" draw:text-style-name="P4" svg:x1="10.34cm" svg:y1="1.848cm" svg:x2="12.483cm" svg:y2="3.652cm"><text:p/></draw:line><draw:frame draw:style-name="gr3" draw:text-style-name="P6" svg:width="0.71cm" svg:height="0.477cm" draw:transform="rotate (-0.699178898349983) translate (12.4001388888889cm 2.94393055555556cm)"><draw:text-box><text:p text:style-name="P5"><text:span text:style-name="T4">(d')</text:span></text:p></draw:text-box></draw:frame><draw:line draw:style-name="gr2" draw:text-style-name="P4" svg:x1="11.61cm" svg:y1="3.379cm" svg:x2="13.011cm" svg:y2="0.952cm"><text:p/></draw:line><draw:frame draw:style-name="gr3" draw:text-style-name="P6" svg:width="0.578cm" svg:height="0.477cm" draw:transform="rotate (1.04562675486961) translate (12.3842638888889cm 1.15534722222222cm)"><draw:text-box><text:p text:style-name="P5"><text:span text:style-name="T4">(d)</text:span></text:p></draw:text-box></draw:frame><draw:line draw:style-name="gr2" draw:text-style-name="P4" svg:x1="11.626cm" svg:y1="1.751cm" svg:x2="11.825cm" svg:y2="1.952cm"><text:p/></draw:line><draw:line draw:style-name="gr2" draw:text-style-name="P4" svg:x1="11.626cm" svg:y1="1.952cm" svg:x2="11.825cm" svg:y2="1.751cm"><text:p/></draw:line><draw:frame draw:style-name="gr3" draw:text-style-name="P6" svg:width="0.325cm" svg:height="0.477cm" svg:x="11.594cm" svg:y="1.24cm"><draw:text-box><text:p text:style-name="P5"><text:span text:style-name="T4">A</text:span></text:p></draw:text-box></draw:frame><draw:frame draw:style-name="gr3" draw:text-style-name="P6" svg:width="0.325cm" svg:height="0.477cm" svg:x="11.594cm" svg:y="1.24cm"><draw:text-box><text:p text:style-name="P5"><text:span text:style-name="T4">A</text:span></text:p></draw:text-box></draw:frame></draw:g><draw:g text:anchor-type="paragraph" draw:z-index="8" draw:style-name="gr1"><draw:frame draw:style-name="gr3" draw:text-style-name="P6" svg:width="0.826cm" svg:height="0.477cm" draw:transform="rotate (-0.690103186239615) translate (16.4447361111111cm 2.99508333333333cm)"><draw:text-box><text:p text:style-name="P5"><text:span text:style-name="T4">(d'')</text:span></text:p></draw:text-box></draw:frame><draw:line draw:style-name="gr2" draw:text-style-name="P4" svg:x1="14.704cm" svg:y1="2.078cm" svg:x2="16.614cm" svg:y2="3.681cm"><text:p/></draw:line><draw:line draw:style-name="gr2" draw:text-style-name="P4" svg:x1="15.85cm" svg:y1="3.612cm" svg:x2="17.647cm" svg:y2="0.933cm"><text:p/></draw:line><draw:line draw:style-name="gr4" draw:text-style-name="P4" svg:x1="14.628cm" svg:y1="2.271cm" svg:x2="18.667cm" svg:y2="1.237cm"><text:p/></draw:line><draw:line draw:style-name="gr2" draw:text-style-name="P4" svg:x1="17.588cm" svg:y1="2.743cm" svg:x2="17.786cm" svg:y2="2.944cm"><text:p/></draw:line><draw:line draw:style-name="gr2" draw:text-style-name="P4" svg:x1="17.588cm" svg:y1="2.944cm" svg:x2="17.786cm" svg:y2="2.743cm"><text:p/></draw:line><draw:frame draw:style-name="gr3" draw:text-style-name="P6" svg:width="0.322cm" svg:height="0.477cm" svg:x="17.554cm" svg:y="2.232cm"><draw:text-box><text:p text:style-name="P5"><text:span text:style-name="T5">A</text:span></text:p></draw:text-box></draw:frame><draw:frame draw:style-name="gr3" draw:text-style-name="P6" svg:width="0.322cm" svg:height="0.477cm" svg:x="17.554cm" svg:y="2.232cm"><draw:text-box><text:p text:style-name="P5"><text:span text:style-name="T5">A</text:span></text:p></draw:text-box></draw:frame><draw:line draw:style-name="gr2" draw:text-style-name="P4" svg:x1="17.588cm" svg:y1="2.743cm" svg:x2="17.787cm" svg:y2="2.944cm"><text:p/></draw:line><draw:line draw:style-name="gr2" draw:text-style-name="P4" svg:x1="17.588cm" svg:y1="2.944cm" svg:x2="17.787cm" svg:y2="2.743cm"><text:p/></draw:line><draw:frame draw:style-name="gr3" draw:text-style-name="P6" svg:width="0.325cm" svg:height="0.477cm" svg:x="17.554cm" svg:y="2.232cm"><draw:text-box><text:p text:style-name="P5"><text:span text:style-name="T5">A</text:span></text:p></draw:text-box></draw:frame><draw:frame draw:style-name="gr3" draw:text-style-name="P6" svg:width="0.325cm" svg:height="0.477cm" svg:x="17.554cm" svg:y="2.232cm"><draw:text-box><text:p text:style-name="P5"><text:span text:style-name="T5">A</text:span></text:p></draw:text-box></draw:frame><draw:frame draw:style-name="gr3" draw:text-style-name="P6" svg:width="0.727cm" svg:height="0.477cm" draw:transform="rotate (0.254992603716323) translate (18.0287083333333cm 0.968375cm)"><draw:text-box><text:p text:style-name="P5"><text:span text:style-name="T4">(d)</text:span></text:p></draw:text-box></draw:frame><draw:frame draw:style-name="gr3" draw:text-style-name="P6" svg:width="0.727cm" svg:height="0.477cm" draw:transform="rotate (0.980700506695429) translate (17.0056527777778cm 1.18886111111111cm)"><draw:text-box><text:p text:style-name="P5"><text:span text:style-name="T4">(d')</text:span></text:p></draw:text-box></draw:frame></draw:g>Dans chaque cas, trace, à main levée, la droite perpendiculaire à la droite (d) passant par le point A :</text:p>
      <table:table table:name="Tableau3" table:style-name="Tableau3">
        <table:table-column table:style-name="Tableau3.A" table:number-columns-repeated="3"/>
        <table:table-column table:style-name="Tableau3.D"/>
        <table:table-header-rows>
          <table:table-row table:style-name="Tableau3.1">
            <table:table-cell table:style-name="Tableau3.A1" office:value-type="string">
              <text:list text:style-name="_5f_numérotation">
                <text:list-item>
                  <text:list>
                    <text:list-header>
                      <text:p text:style-name="P7"><draw:g text:anchor-type="paragraph" draw:z-index="5" draw:style-name="gr1"><draw:line draw:style-name="gr2" draw:text-style-name="P4" svg:x1="1.276cm" svg:y1="2.932cm" svg:x2="3.186cm" svg:y2="0.201cm"><text:p/></draw:line><draw:frame draw:style-name="gr3" draw:text-style-name="P6" svg:width="0.579cm" svg:height="0.477cm" draw:transform="rotate (0.960803753222697) translate (2.42358333333333cm 0.474486111111111cm)"><draw:text-box><text:p text:style-name="P5"><text:span text:style-name="T4">(d)</text:span></text:p></draw:text-box></draw:frame><draw:line draw:style-name="gr2" draw:text-style-name="P4" svg:x1="0.958cm" svg:y1="0.718cm" svg:x2="1.157cm" svg:y2="0.917cm"><text:p/></draw:line><draw:line draw:style-name="gr2" draw:text-style-name="P4" svg:x1="0.958cm" svg:y1="0.917cm" svg:x2="1.157cm" svg:y2="0.718cm"><text:p/></draw:line><draw:frame draw:style-name="gr3" draw:text-style-name="P6" svg:width="0.325cm" svg:height="0.477cm" svg:x="0.923cm" svg:y="0.206cm"><draw:text-box><text:p text:style-name="P5"><text:span text:style-name="T4">A</text:span></text:p></draw:text-box></draw:frame><draw:frame draw:style-name="gr3" draw:text-style-name="P6" svg:width="0.325cm" svg:height="0.477cm" svg:x="0.923cm" svg:y="0.206cm"><draw:text-box><text:p text:style-name="P5"><text:span text:style-name="T4">A</text:span></text:p></draw:text-box></draw:frame></draw:g></text:p>
                    </text:list-header>
                  </text:list>
                </text:list-item>
              </text:list>
            </table:table-cell>
            <table:table-cell table:style-name="Tableau3.A1" office:value-type="string">
              <text:list text:style-name="_5f_numérotation" text:continue-numbering="true">
                <text:list-item>
                  <text:list text:continue-numbering="true">
                    <text:list-header>
                      <text:p text:style-name="P7"><draw:g text:anchor-type="paragraph" draw:z-index="6" draw:style-name="gr1"><draw:line draw:style-name="gr2" draw:text-style-name="P4" svg:x1="0.833cm" svg:y1="0.15cm" svg:x2="3.403cm" svg:y2="2.72cm"><text:p/></draw:line><draw:frame draw:style-name="gr3" draw:text-style-name="P6" svg:width="0.579cm" svg:height="0.477cm" draw:transform="rotate (-0.781034840268501) translate (3.32493055555556cm 1.952625cm)"><draw:text-box><text:p text:style-name="P5"><text:span text:style-name="T4">(d)</text:span></text:p></draw:text-box></draw:frame><draw:line draw:style-name="gr2" draw:text-style-name="P4" svg:x1="0.978cm" svg:y1="1.17cm" svg:x2="1.179cm" svg:y2="1.369cm"><text:p/></draw:line><draw:line draw:style-name="gr2" draw:text-style-name="P4" svg:x1="0.978cm" svg:y1="1.369cm" svg:x2="1.179cm" svg:y2="1.17cm"><text:p/></draw:line><draw:frame draw:style-name="gr3" draw:text-style-name="P6" svg:width="0.325cm" svg:height="0.477cm" svg:x="0.944cm" svg:y="0.656cm"><draw:text-box><text:p text:style-name="P5"><text:span text:style-name="T4">A</text:span></text:p></draw:text-box></draw:frame><draw:frame draw:style-name="gr3" draw:text-style-name="P6" svg:width="0.325cm" svg:height="0.477cm" svg:x="0.944cm" svg:y="0.656cm"><draw:text-box><text:p text:style-name="P5"><text:span text:style-name="T4">A</text:span></text:p></draw:text-box></draw:frame></draw:g></text:p>
                    </text:list-header>
                  </text:list>
                </text:list-item>
              </text:list>
            </table:table-cell>
            <table:table-cell table:style-name="Tableau3.A1" office:value-type="string">
              <text:list text:style-name="_5f_numérotation" text:continue-numbering="true">
                <text:list-item>
                  <text:list text:continue-numbering="true">
                    <text:list-header>
                      <text:p text:style-name="P7"/>
                    </text:list-header>
                  </text:list>
                </text:list-item>
              </text:list>
            </table:table-cell>
            <table:table-cell table:style-name="Tableau3.D1" office:value-type="string">
              <text:list text:style-name="_5f_numérotation" text:continue-numbering="true">
                <text:list-item>
                  <text:list text:continue-numbering="true">
                    <text:list-header>
                      <text:p text:style-name="P7"/>
                    </text:list-header>
                  </text:list>
                </text:list-item>
              </text:list>
            </table:table-cell>
          </table:table-row>
        </table:table-header-rows>
      </table:table>
      <text:list text:style-name="_5f_Numérotation_20_des_20_exercices_20_livrets" text:continue-numbering="true">
        <text:list-item>
          <text:p text:style-name="P3">Placer l'équerre</text:p>
        </text:list-item>
      </text:list>
      <text:list text:style-name="_5f_numérotation" text:continue-numbering="true">
        <text:list-header>
          <text:p text:style-name="P8"><draw:g text:anchor-type="paragraph" draw:z-index="9" draw:style-name="gr1"><draw:frame draw:style-name="gr3" draw:text-style-name="P6" svg:width="0.579cm" svg:height="0.477cm" draw:transform="rotate (0.581194640914002) translate (3.27201388888889cm 1.75506944444444cm)"><draw:text-box><text:p text:style-name="P5"><text:span text:style-name="T4">(d)</text:span></text:p></draw:text-box></draw:frame><draw:g draw:style-name="gr5"><draw:polygon draw:style-name="gr6" draw:text-style-name="P4" svg:width="1.606cm" svg:height="2.408cm" draw:transform="skewX (-0.00872664625997) rotate (-1.57306525482338) translate (3.46427777777778cm 2.18193055555556cm)" svg:viewBox="0 0 1607 2409" draw:points="2,2406 1605,2408 0,0"><text:p/></draw:polygon><draw:polygon draw:style-name="gr7" draw:text-style-name="P4" svg:width="0.805cm" svg:height="1.202cm" draw:transform="skewX (-0.0190240888467346) rotate (-1.57742857795336) translate (2.53647222222222cm 2.46415277777778cm)" svg:viewBox="0 0 806 1203" draw:points="0,1201 804,1199 16,0"><text:p/></draw:polygon></draw:g><draw:line draw:style-name="gr8" draw:text-style-name="P9" svg:x1="0.882cm" svg:y1="3.912cm" svg:x2="4.016cm" svg:y2="1.808cm"><text:p/></draw:line><draw:g draw:style-name="gr5"><draw:line draw:style-name="gr8" draw:text-style-name="P9" svg:x1="1.824cm" svg:y1="2.078cm" svg:x2="2.023cm" svg:y2="2.277cm"><text:p/></draw:line><draw:line draw:style-name="gr8" draw:text-style-name="P9" svg:x1="2.023cm" svg:y1="2.078cm" svg:x2="1.824cm" svg:y2="2.277cm"><text:p/></draw:line></draw:g><draw:frame draw:style-name="gr9" draw:text-style-name="P10" svg:width="0.272cm" svg:height="0.477cm" svg:x="1.785cm" svg:y="1.606cm"><draw:text-box><text:p text:style-name="P5"><text:span text:style-name="T6">A</text:span></text:p></draw:text-box></draw:frame></draw:g><draw:g text:anchor-type="paragraph" draw:z-index="10" draw:style-name="gr1"><draw:line draw:style-name="gr2" draw:text-style-name="P4" svg:x1="6.47cm" svg:y1="3.858cm" svg:x2="9.338cm" svg:y2="1.852cm"><text:p/></draw:line><draw:line draw:style-name="gr2" draw:text-style-name="P4" svg:x1="6.602cm" svg:y1="1.954cm" svg:x2="6.872cm" svg:y2="1.813cm"><text:p/></draw:line><draw:line draw:style-name="gr2" draw:text-style-name="P4" svg:x1="6.806cm" svg:y1="2.019cm" svg:x2="6.667cm" svg:y2="1.749cm"><text:p/></draw:line><draw:frame draw:style-name="gr3" draw:text-style-name="P6" svg:width="0.325cm" svg:height="0.477cm" svg:x="6.78cm" svg:y="1.326cm"><draw:text-box><text:p text:style-name="P5"><text:span text:style-name="T4">A</text:span></text:p></draw:text-box></draw:frame><draw:frame draw:style-name="gr3" draw:text-style-name="P6" svg:width="0.583cm" svg:height="0.477cm" draw:transform="rotate (0.610690705272701) translate (8.54604166666667cm 1.79034722222222cm)"><draw:text-box><text:p text:style-name="P5"><text:span text:style-name="T4">(d)</text:span></text:p></draw:text-box></draw:frame><draw:g draw:style-name="gr5"><draw:polygon draw:style-name="gr10" draw:text-style-name="P4" svg:width="1.502cm" svg:height="2.253cm" draw:transform="rotate (0.6108652381979) translate (5.85611111111111cm 1.54945833333333cm)" svg:viewBox="0 0 1503 2254" draw:points="0,2252 1501,2245 7,0"><text:p/></draw:polygon><draw:polygon draw:style-name="gr11" draw:text-style-name="P4" svg:width="0.75cm" svg:height="1.133cm" draw:transform="skewX (-0.00314159265358915) rotate (0.610167106497102) translate (6.57754166666667cm 2.10608333333333cm)" svg:viewBox="0 0 751 1134" draw:points="0,1132 750,1129 4,0"><text:p/></draw:polygon></draw:g></draw:g><draw:g text:anchor-type="paragraph" draw:z-index="11" draw:style-name="gr1"><draw:line draw:style-name="gr2" draw:text-style-name="P4" svg:x1="11.125cm" svg:y1="3.884cm" svg:x2="13.822cm" svg:y2="1.993cm"><text:p/></draw:line><draw:line draw:style-name="gr2" draw:text-style-name="P4" svg:x1="10.851cm" svg:y1="2.127cm" svg:x2="11.13cm" svg:y2="2.175cm"><text:p/></draw:line><draw:line draw:style-name="gr2" draw:text-style-name="P4" svg:x1="10.966cm" svg:y1="2.292cm" svg:x2="11.015cm" svg:y2="2.012cm"><text:p/></draw:line><draw:frame draw:style-name="gr3" draw:text-style-name="P6" svg:width="0.325cm" svg:height="0.477cm" svg:x="10.574cm" svg:y="2.039cm"><draw:text-box><text:p text:style-name="P5"><text:span text:style-name="T4">A</text:span></text:p></draw:text-box></draw:frame><draw:frame draw:style-name="gr3" draw:text-style-name="P6" svg:width="0.579cm" svg:height="0.477cm" draw:transform="rotate (0.607549112619111) translate (13.1303888888889cm 1.92793055555556cm)"><draw:text-box><text:p text:style-name="P5"><text:span text:style-name="T4">(d)</text:span></text:p></draw:text-box></draw:frame><draw:g draw:style-name="gr5"><draw:polygon draw:style-name="gr12" draw:text-style-name="P4" svg:width="1.502cm" svg:height="2.257cm" draw:transform="skewX (0.0015707963267947) rotate (0.612785100375093) translate (10.5656944444444cm 1.524cm)" svg:viewBox="0 0 1503 2258" draw:points="0,2252 1501,2256 5,0"><text:p/></draw:polygon><draw:polygon draw:style-name="gr13" draw:text-style-name="P4" svg:width="0.757cm" svg:height="1.128cm" draw:transform="skewX (-0.00314159265358911) rotate (0.611214304048299) translate (11.2906527777778cm 2.07786111111111cm)" svg:viewBox="0 0 758 1129" draw:points="0,1127 757,1120 5,0"><text:p/></draw:polygon></draw:g></draw:g><draw:g text:anchor-type="paragraph" draw:z-index="12" draw:style-name="gr1"><draw:line draw:style-name="gr2" draw:text-style-name="P4" svg:x1="15.563cm" svg:y1="4.177cm" svg:x2="18.468cm" svg:y2="2.156cm"><text:p/></draw:line><draw:line draw:style-name="gr2" draw:text-style-name="P4" svg:x1="16.637cm" svg:y1="1.44cm" svg:x2="16.917cm" svg:y2="1.491cm"><text:p/></draw:line><draw:line draw:style-name="gr2" draw:text-style-name="P4" svg:x1="16.752cm" svg:y1="1.605cm" svg:x2="16.801cm" svg:y2="1.325cm"><text:p/></draw:line><draw:frame draw:style-name="gr3" draw:text-style-name="P6" svg:width="0.579cm" svg:height="0.477cm" draw:transform="rotate (0.609992573571903) translate (17.6865138888889cm 2.16881944444444cm)"><draw:text-box><text:p text:style-name="P5"><text:span text:style-name="T4">(d)</text:span></text:p></draw:text-box></draw:frame><draw:g draw:style-name="gr5"><draw:polygon draw:style-name="gr14" draw:text-style-name="P4" svg:width="1.359cm" svg:height="2.057cm" draw:transform="skewX (-0.00174532925199405) rotate (2.17921810403971) translate (15.9402638888889cm 3.90801388888889cm)" svg:viewBox="0 0 1360 2058" draw:points="0,2057 1358,2048 4,0"><text:p/></draw:polygon><draw:polygon draw:style-name="gr15" draw:text-style-name="P4" svg:width="0.683cm" svg:height="1.029cm" draw:transform="skewX (-0.00506145483078257) rotate (2.17886903818931) translate (16.4447361111111cm 3.25966666666667cm)" svg:viewBox="0 0 684 1030" draw:points="0,1028 683,1027 2,0"><text:p/></draw:polygon></draw:g><draw:frame draw:style-name="gr3" draw:text-style-name="P6" svg:width="0.324cm" svg:height="0.477cm" svg:x="16.897cm" svg:y="0.967cm"><draw:text-box><text:p text:style-name="P5"><text:span text:style-name="T4">A</text:span></text:p></draw:text-box></draw:frame></draw:g>Les élèves doivent tracer la droite perpendiculaire à la droite (d) passant par le point A. Entoure <text:s/>le nom des élèves qui ont placé correctement l'équerre.</text:p>
        </text:list-header>
      </text:list>
      <table:table table:name="Tableau2" table:style-name="Tableau2">
        <table:table-column table:style-name="Tableau2.A" table:number-columns-repeated="3"/>
        <table:table-column table:style-name="Tableau2.D"/>
        <table:table-header-rows>
          <table:table-row table:style-name="Tableau2.1">
            <table:table-cell table:style-name="Tableau2.A1" office:value-type="string">
              <text:p text:style-name="P11">Audrey</text:p>
            </table:table-cell>
            <table:table-cell table:style-name="Tableau2.B1" office:value-type="string">
              <text:p text:style-name="P11">Bastien</text:p>
            </table:table-cell>
            <table:table-cell table:style-name="Tableau2.B1" office:value-type="string">
              <text:p text:style-name="P11">Cédric</text:p>
            </table:table-cell>
            <table:table-cell table:style-name="Tableau2.B1" office:value-type="string">
              <text:p text:style-name="P11">Dominique</text:p>
            </table:table-cell>
          </table:table-row>
        </table:table-header-rows>
      </table:table>
      <text:list text:style-name="_5f_Numérotation_20_des_20_exercices_20_livrets" text:continue-numbering="true">
        <text:list-item>
          <text:p text:style-name="P3">Droites perpendiculaires</text:p>
          <text:list>
            <text:list-item>
              <text:p text:style-name="P12"><draw:g text:anchor-type="paragraph" draw:z-index="14" draw:style-name="gr1"><draw:line draw:style-name="gr2" draw:text-style-name="P4" svg:x1="8.897cm" svg:y1="6.077cm" svg:x2="10.186cm" svg:y2="1.277cm"><text:p/></draw:line><draw:frame draw:style-name="gr16" draw:text-style-name="P6" svg:width="0.953cm" svg:height="0.789cm" draw:transform="rotate (1.31056773532229) translate (9.59908333333333cm 1.79563888888889cm)"><draw:text-box><text:p text:style-name="P5"><text:span text:style-name="T4">(d)</text:span></text:p></draw:text-box></draw:frame><draw:frame draw:style-name="gr17" draw:text-style-name="P6" svg:width="0.32cm" svg:height="0.414cm" svg:x="8.608cm" svg:y="5.062cm"><draw:text-box><text:p text:style-name="P5"><text:span text:style-name="T4">N</text:span></text:p></draw:text-box></draw:frame><draw:frame draw:style-name="gr17" draw:text-style-name="P6" svg:width="0.359cm" svg:height="0.414cm" svg:x="11.425cm" svg:y="2.755cm"><draw:text-box><text:p text:style-name="P5"><text:span text:style-name="T4">M</text:span></text:p></draw:text-box></draw:frame><draw:line draw:style-name="gr2" draw:text-style-name="P4" svg:x1="9.017cm" svg:y1="5.159cm" svg:x2="9.216cm" svg:y2="5.358cm"><text:p/></draw:line><draw:line draw:style-name="gr2" draw:text-style-name="P4" svg:x1="9.017cm" svg:y1="5.358cm" svg:x2="9.216cm" svg:y2="5.159cm"><text:p/></draw:line><draw:line draw:style-name="gr2" draw:text-style-name="P4" svg:x1="9.017cm" svg:y1="5.159cm" svg:x2="9.216cm" svg:y2="5.358cm"><text:p/></draw:line><draw:line draw:style-name="gr2" draw:text-style-name="P4" svg:x1="9.017cm" svg:y1="5.358cm" svg:x2="9.216cm" svg:y2="5.159cm"><text:p/></draw:line><draw:line draw:style-name="gr2" draw:text-style-name="P4" svg:x1="9.017cm" svg:y1="5.159cm" svg:x2="9.216cm" svg:y2="5.358cm"><text:p/></draw:line><draw:line draw:style-name="gr2" draw:text-style-name="P4" svg:x1="9.017cm" svg:y1="5.358cm" svg:x2="9.216cm" svg:y2="5.159cm"><text:p/></draw:line><draw:line draw:style-name="gr2" draw:text-style-name="P4" svg:x1="9.017cm" svg:y1="5.159cm" svg:x2="9.216cm" svg:y2="5.358cm"><text:p/></draw:line><draw:line draw:style-name="gr2" draw:text-style-name="P4" svg:x1="9.017cm" svg:y1="5.358cm" svg:x2="9.216cm" svg:y2="5.159cm"><text:p/></draw:line><draw:line draw:style-name="gr2" draw:text-style-name="P4" svg:x1="9.017cm" svg:y1="5.159cm" svg:x2="9.216cm" svg:y2="5.358cm"><text:p/></draw:line><draw:line draw:style-name="gr2" draw:text-style-name="P4" svg:x1="9.017cm" svg:y1="5.358cm" svg:x2="9.216cm" svg:y2="5.159cm"><text:p/></draw:line><draw:line draw:style-name="gr2" draw:text-style-name="P4" svg:x1="9.017cm" svg:y1="5.159cm" svg:x2="9.216cm" svg:y2="5.358cm"><text:p/></draw:line><draw:line draw:style-name="gr2" draw:text-style-name="P4" svg:x1="9.017cm" svg:y1="5.358cm" svg:x2="9.216cm" svg:y2="5.159cm"><text:p/></draw:line><draw:line draw:style-name="gr2" draw:text-style-name="P4" svg:x1="9.017cm" svg:y1="5.159cm" svg:x2="9.216cm" svg:y2="5.358cm"><text:p/></draw:line><draw:line draw:style-name="gr2" draw:text-style-name="P4" svg:x1="9.017cm" svg:y1="5.358cm" svg:x2="9.216cm" svg:y2="5.159cm"><text:p/></draw:line><draw:line draw:style-name="gr2" draw:text-style-name="P4" svg:x1="9.017cm" svg:y1="5.159cm" svg:x2="9.216cm" svg:y2="5.358cm"><text:p/></draw:line><draw:line draw:style-name="gr2" draw:text-style-name="P4" svg:x1="9.017cm" svg:y1="5.358cm" svg:x2="9.216cm" svg:y2="5.159cm"><text:p/></draw:line><draw:line draw:style-name="gr2" draw:text-style-name="P4" svg:x1="11.257cm" svg:y1="3.187cm" svg:x2="11.456cm" svg:y2="3.388cm"><text:p/></draw:line><draw:line draw:style-name="gr2" draw:text-style-name="P4" svg:x1="11.257cm" svg:y1="3.388cm" svg:x2="11.456cm" svg:y2="3.187cm"><text:p/></draw:line><draw:line draw:style-name="gr2" draw:text-style-name="P4" svg:x1="11.257cm" svg:y1="3.187cm" svg:x2="11.456cm" svg:y2="3.388cm"><text:p/></draw:line><draw:line draw:style-name="gr2" draw:text-style-name="P4" svg:x1="11.257cm" svg:y1="3.388cm" svg:x2="11.456cm" svg:y2="3.187cm"><text:p/></draw:line><draw:line draw:style-name="gr2" draw:text-style-name="P4" svg:x1="11.257cm" svg:y1="3.187cm" svg:x2="11.456cm" svg:y2="3.388cm"><text:p/></draw:line><draw:line draw:style-name="gr2" draw:text-style-name="P4" svg:x1="11.257cm" svg:y1="3.388cm" svg:x2="11.456cm" svg:y2="3.187cm"><text:p/></draw:line><draw:line draw:style-name="gr2" draw:text-style-name="P4" svg:x1="11.257cm" svg:y1="3.187cm" svg:x2="11.456cm" svg:y2="3.388cm"><text:p/></draw:line><draw:line draw:style-name="gr2" draw:text-style-name="P4" svg:x1="11.257cm" svg:y1="3.388cm" svg:x2="11.456cm" svg:y2="3.187cm"><text:p/></draw:line><draw:line draw:style-name="gr2" draw:text-style-name="P4" svg:x1="11.257cm" svg:y1="3.187cm" svg:x2="11.456cm" svg:y2="3.388cm"><text:p/></draw:line><draw:line draw:style-name="gr2" draw:text-style-name="P4" svg:x1="11.257cm" svg:y1="3.388cm" svg:x2="11.456cm" svg:y2="3.187cm"><text:p/></draw:line><draw:line draw:style-name="gr2" draw:text-style-name="P4" svg:x1="11.257cm" svg:y1="3.187cm" svg:x2="11.456cm" svg:y2="3.388cm"><text:p/></draw:line><draw:line draw:style-name="gr2" draw:text-style-name="P4" svg:x1="11.257cm" svg:y1="3.388cm" svg:x2="11.456cm" svg:y2="3.187cm"><text:p/></draw:line><draw:line draw:style-name="gr2" draw:text-style-name="P4" svg:x1="11.257cm" svg:y1="3.187cm" svg:x2="11.456cm" svg:y2="3.388cm"><text:p/></draw:line><draw:line draw:style-name="gr2" draw:text-style-name="P4" svg:x1="11.257cm" svg:y1="3.388cm" svg:x2="11.456cm" svg:y2="3.187cm"><text:p/></draw:line><draw:line draw:style-name="gr2" draw:text-style-name="P4" svg:x1="11.257cm" svg:y1="3.187cm" svg:x2="11.456cm" svg:y2="3.388cm"><text:p/></draw:line><draw:line draw:style-name="gr2" draw:text-style-name="P4" svg:x1="11.257cm" svg:y1="3.388cm" svg:x2="11.456cm" svg:y2="3.187cm"><text:p/></draw:line></draw:g><draw:g text:anchor-type="paragraph" draw:z-index="15" draw:style-name="gr1"><draw:line draw:style-name="gr2" draw:text-style-name="P4" svg:x1="13.485cm" svg:y1="5.921cm" svg:x2="18.486cm" svg:y2="4.071cm"><text:p/></draw:line><draw:frame draw:style-name="gr18" draw:text-style-name="P6" svg:width="0.983cm" svg:height="0.81cm" draw:transform="rotate (0.344527994343616) translate (17.7553055555556cm 3.84351388888889cm)"><draw:text-box><text:p text:style-name="P5"><text:span text:style-name="T4">(d)</text:span></text:p></draw:text-box></draw:frame><draw:line draw:style-name="gr2" draw:text-style-name="P4" svg:x1="14.014cm" svg:y1="6.184cm" svg:x2="15.335cm" svg:y2="1.36cm"><text:p/></draw:line><draw:frame draw:style-name="gr19" draw:text-style-name="P6" svg:width="0.327cm" svg:height="0.468cm" svg:x="16.688cm" svg:y="4.939cm"><draw:text-box><text:p text:style-name="P5"><text:span text:style-name="T4">N</text:span></text:p></draw:text-box></draw:frame><draw:frame draw:style-name="gr17" draw:text-style-name="P6" svg:width="0.306cm" svg:height="0.414cm" svg:x="14.219cm" svg:y="3.239cm"><draw:text-box><text:p text:style-name="P5"><text:span text:style-name="T4">M</text:span></text:p></draw:text-box></draw:frame><draw:frame draw:style-name="gr3" draw:text-style-name="P6" svg:width="0.724cm" svg:height="0.477cm" draw:transform="rotate (1.30690254389311) translate (14.7496388888889cm 1.75506944444444cm)"><draw:text-box><text:p text:style-name="P5"><text:span text:style-name="T4">(d')</text:span></text:p></draw:text-box></draw:frame><draw:line draw:style-name="gr2" draw:text-style-name="P4" svg:x1="14.633cm" svg:y1="3.375cm" svg:x2="14.834cm" svg:y2="3.574cm"><text:p/></draw:line><draw:line draw:style-name="gr2" draw:text-style-name="P4" svg:x1="14.633cm" svg:y1="3.574cm" svg:x2="14.834cm" svg:y2="3.375cm"><text:p/></draw:line><draw:line draw:style-name="gr2" draw:text-style-name="P4" svg:x1="14.633cm" svg:y1="3.375cm" svg:x2="14.834cm" svg:y2="3.574cm"><text:p/></draw:line><draw:line draw:style-name="gr2" draw:text-style-name="P4" svg:x1="14.633cm" svg:y1="3.574cm" svg:x2="14.834cm" svg:y2="3.375cm"><text:p/></draw:line><draw:line draw:style-name="gr2" draw:text-style-name="P4" svg:x1="14.633cm" svg:y1="3.375cm" svg:x2="14.834cm" svg:y2="3.574cm"><text:p/></draw:line><draw:line draw:style-name="gr2" draw:text-style-name="P4" svg:x1="14.633cm" svg:y1="3.574cm" svg:x2="14.834cm" svg:y2="3.375cm"><text:p/></draw:line><draw:line draw:style-name="gr2" draw:text-style-name="P4" svg:x1="14.633cm" svg:y1="3.375cm" svg:x2="14.834cm" svg:y2="3.574cm"><text:p/></draw:line><draw:line draw:style-name="gr2" draw:text-style-name="P4" svg:x1="14.633cm" svg:y1="3.574cm" svg:x2="14.834cm" svg:y2="3.375cm"><text:p/></draw:line><draw:line draw:style-name="gr2" draw:text-style-name="P4" svg:x1="14.633cm" svg:y1="3.375cm" svg:x2="14.834cm" svg:y2="3.574cm"><text:p/></draw:line><draw:line draw:style-name="gr2" draw:text-style-name="P4" svg:x1="14.633cm" svg:y1="3.574cm" svg:x2="14.834cm" svg:y2="3.375cm"><text:p/></draw:line><draw:line draw:style-name="gr2" draw:text-style-name="P4" svg:x1="14.633cm" svg:y1="3.375cm" svg:x2="14.834cm" svg:y2="3.574cm"><text:p/></draw:line><draw:line draw:style-name="gr2" draw:text-style-name="P4" svg:x1="14.633cm" svg:y1="3.574cm" svg:x2="14.834cm" svg:y2="3.375cm"><text:p/></draw:line><draw:line draw:style-name="gr2" draw:text-style-name="P4" svg:x1="14.633cm" svg:y1="3.375cm" svg:x2="14.834cm" svg:y2="3.574cm"><text:p/></draw:line><draw:line draw:style-name="gr2" draw:text-style-name="P4" svg:x1="14.633cm" svg:y1="3.574cm" svg:x2="14.834cm" svg:y2="3.375cm"><text:p/></draw:line><draw:line draw:style-name="gr2" draw:text-style-name="P4" svg:x1="14.633cm" svg:y1="3.375cm" svg:x2="14.834cm" svg:y2="3.574cm"><text:p/></draw:line><draw:line draw:style-name="gr2" draw:text-style-name="P4" svg:x1="14.633cm" svg:y1="3.574cm" svg:x2="14.834cm" svg:y2="3.375cm"><text:p/></draw:line><draw:line draw:style-name="gr2" draw:text-style-name="P4" svg:x1="16.692cm" svg:y1="4.624cm" svg:x2="16.891cm" svg:y2="4.825cm"><text:p/></draw:line><draw:line draw:style-name="gr2" draw:text-style-name="P4" svg:x1="16.692cm" svg:y1="4.825cm" svg:x2="16.891cm" svg:y2="4.624cm"><text:p/></draw:line><draw:line draw:style-name="gr2" draw:text-style-name="P4" svg:x1="16.692cm" svg:y1="4.624cm" svg:x2="16.891cm" svg:y2="4.825cm"><text:p/></draw:line><draw:line draw:style-name="gr2" draw:text-style-name="P4" svg:x1="16.692cm" svg:y1="4.825cm" svg:x2="16.891cm" svg:y2="4.624cm"><text:p/></draw:line><draw:line draw:style-name="gr2" draw:text-style-name="P4" svg:x1="16.692cm" svg:y1="4.624cm" svg:x2="16.891cm" svg:y2="4.825cm"><text:p/></draw:line><draw:line draw:style-name="gr2" draw:text-style-name="P4" svg:x1="16.692cm" svg:y1="4.825cm" svg:x2="16.891cm" svg:y2="4.624cm"><text:p/></draw:line><draw:line draw:style-name="gr2" draw:text-style-name="P4" svg:x1="16.692cm" svg:y1="4.624cm" svg:x2="16.891cm" svg:y2="4.825cm"><text:p/></draw:line><draw:line draw:style-name="gr2" draw:text-style-name="P4" svg:x1="16.692cm" svg:y1="4.825cm" svg:x2="16.891cm" svg:y2="4.624cm"><text:p/></draw:line><draw:line draw:style-name="gr2" draw:text-style-name="P4" svg:x1="16.692cm" svg:y1="4.624cm" svg:x2="16.891cm" svg:y2="4.825cm"><text:p/></draw:line><draw:line draw:style-name="gr2" draw:text-style-name="P4" svg:x1="16.692cm" svg:y1="4.825cm" svg:x2="16.891cm" svg:y2="4.624cm"><text:p/></draw:line><draw:line draw:style-name="gr2" draw:text-style-name="P4" svg:x1="16.692cm" svg:y1="4.624cm" svg:x2="16.891cm" svg:y2="4.825cm"><text:p/></draw:line><draw:line draw:style-name="gr2" draw:text-style-name="P4" svg:x1="16.692cm" svg:y1="4.825cm" svg:x2="16.891cm" svg:y2="4.624cm"><text:p/></draw:line><draw:line draw:style-name="gr2" draw:text-style-name="P4" svg:x1="16.692cm" svg:y1="4.624cm" svg:x2="16.891cm" svg:y2="4.825cm"><text:p/></draw:line><draw:line draw:style-name="gr2" draw:text-style-name="P4" svg:x1="16.692cm" svg:y1="4.825cm" svg:x2="16.891cm" svg:y2="4.624cm"><text:p/></draw:line><draw:line draw:style-name="gr2" draw:text-style-name="P4" svg:x1="16.692cm" svg:y1="4.624cm" svg:x2="16.891cm" svg:y2="4.825cm"><text:p/></draw:line><draw:line draw:style-name="gr2" draw:text-style-name="P4" svg:x1="16.692cm" svg:y1="4.825cm" svg:x2="16.891cm" svg:y2="4.624cm"><text:p/></draw:line></draw:g>Dans chaque cas, construis, avec les instruments de géométrie, la droite (d<text:span text:style-name="T7">1</text:span>) perpendiculaire à la droite (d) passant par le point M puis la droite (d<text:span text:style-name="T7">2</text:span>) perpendiculaire à la droite (d) passant par le point N :</text:p>
            </text:list-item>
          </text:list>
        </text:list-item>
      </text:list>
      <table:table table:name="Tableau4" table:style-name="Tableau4">
        <table:table-column table:style-name="Tableau4.A" table:number-columns-repeated="2"/>
        <table:table-column table:style-name="Tableau4.C"/>
        <table:table-header-rows>
          <table:table-row table:style-name="Tableau4.1">
            <table:table-cell table:style-name="Tableau4.A1" office:value-type="string">
              <text:p text:style-name="Table_20_Heading"><draw:g text:anchor-type="paragraph" draw:z-index="13" draw:style-name="gr1"><draw:line draw:style-name="gr2" draw:text-style-name="P4" svg:x1="0.425cm" svg:y1="2.231cm" svg:x2="5.419cm" svg:y2="2.231cm"><text:p/></draw:line><draw:frame draw:style-name="gr20" draw:text-style-name="P6" svg:width="0.96cm" svg:height="0.731cm" svg:x="4.872cm" svg:y="1.762cm"><draw:text-box><text:p text:style-name="P5"><text:span text:style-name="T4">(d)</text:span></text:p></draw:text-box></draw:frame><draw:frame draw:style-name="gr17" draw:text-style-name="P6" svg:width="0.295cm" svg:height="0.414cm" svg:x="0.774cm" svg:y="1.704cm"><draw:text-box><text:p text:style-name="P5"><text:span text:style-name="T4">N</text:span></text:p></draw:text-box></draw:frame><draw:frame draw:style-name="gr17" draw:text-style-name="P6" svg:width="0.357cm" svg:height="0.414cm" svg:x="3.997cm" svg:y="3.558cm"><draw:text-box><text:p text:style-name="P5"><text:span text:style-name="T4">M</text:span></text:p></draw:text-box></draw:frame><draw:line draw:style-name="gr2" draw:text-style-name="P4" svg:x1="1.122cm" svg:y1="2.119cm" svg:x2="1.323cm" svg:y2="2.318cm"><text:p/></draw:line><draw:line draw:style-name="gr2" draw:text-style-name="P4" svg:x1="1.122cm" svg:y1="2.318cm" svg:x2="1.323cm" svg:y2="2.119cm"><text:p/></draw:line><draw:line draw:style-name="gr2" draw:text-style-name="P4" svg:x1="1.122cm" svg:y1="2.119cm" svg:x2="1.323cm" svg:y2="2.318cm"><text:p/></draw:line><draw:line draw:style-name="gr2" draw:text-style-name="P4" svg:x1="1.122cm" svg:y1="2.318cm" svg:x2="1.323cm" svg:y2="2.119cm"><text:p/></draw:line><draw:line draw:style-name="gr2" draw:text-style-name="P4" svg:x1="1.122cm" svg:y1="2.119cm" svg:x2="1.323cm" svg:y2="2.318cm"><text:p/></draw:line><draw:line draw:style-name="gr2" draw:text-style-name="P4" svg:x1="1.122cm" svg:y1="2.318cm" svg:x2="1.323cm" svg:y2="2.119cm"><text:p/></draw:line><draw:line draw:style-name="gr2" draw:text-style-name="P4" svg:x1="1.122cm" svg:y1="2.119cm" svg:x2="1.323cm" svg:y2="2.318cm"><text:p/></draw:line><draw:line draw:style-name="gr2" draw:text-style-name="P4" svg:x1="1.122cm" svg:y1="2.318cm" svg:x2="1.323cm" svg:y2="2.119cm"><text:p/></draw:line><draw:line draw:style-name="gr2" draw:text-style-name="P4" svg:x1="3.648cm" svg:y1="3.66cm" svg:x2="3.849cm" svg:y2="3.859cm"><text:p/></draw:line><draw:line draw:style-name="gr2" draw:text-style-name="P4" svg:x1="3.648cm" svg:y1="3.859cm" svg:x2="3.849cm" svg:y2="3.66cm"><text:p/></draw:line><draw:line draw:style-name="gr2" draw:text-style-name="P4" svg:x1="3.648cm" svg:y1="3.66cm" svg:x2="3.849cm" svg:y2="3.859cm"><text:p/></draw:line><draw:line draw:style-name="gr2" draw:text-style-name="P4" svg:x1="3.648cm" svg:y1="3.859cm" svg:x2="3.849cm" svg:y2="3.66cm"><text:p/></draw:line><draw:line draw:style-name="gr2" draw:text-style-name="P4" svg:x1="3.648cm" svg:y1="3.66cm" svg:x2="3.849cm" svg:y2="3.859cm"><text:p/></draw:line><draw:line draw:style-name="gr2" draw:text-style-name="P4" svg:x1="3.648cm" svg:y1="3.859cm" svg:x2="3.849cm" svg:y2="3.66cm"><text:p/></draw:line><draw:line draw:style-name="gr2" draw:text-style-name="P4" svg:x1="3.648cm" svg:y1="3.66cm" svg:x2="3.849cm" svg:y2="3.859cm"><text:p/></draw:line><draw:line draw:style-name="gr2" draw:text-style-name="P4" svg:x1="3.648cm" svg:y1="3.859cm" svg:x2="3.849cm" svg:y2="3.66cm"><text:p/></draw:line></draw:g></text:p>
            </table:table-cell>
            <table:table-cell table:style-name="Tableau4.B1" office:value-type="string">
              <text:p text:style-name="Table_20_Heading"/>
            </table:table-cell>
            <table:table-cell table:style-name="Tableau4.B1" office:value-type="string">
              <text:p text:style-name="Table_20_Heading"/>
            </table:table-cell>
          </table:table-row>
        </table:table-header-rows>
      </table:table>
      <text:list text:style-name="_5f_Numérotation_20_des_20_exercices_20_livrets" text:continue-numbering="true">
        <text:list-item>
          <text:list text:continue-numbering="true">
            <text:list-item>
              <text:p text:style-name="P13">Comment semblent être les droites (d<text:span text:style-name="T7">1</text:span>) et (d<text:span text:style-name="T7">2</text:span>) ? <text:tab/></text:p>
            </text:list-item>
          </text:list>
        </text:list-item>
        <text:list-item>
          <text:p text:style-name="P3"><draw:g text:anchor-type="paragraph" draw:z-index="18" draw:style-name="gr1"><draw:line draw:style-name="gr8" draw:text-style-name="P4" svg:x1="13.372cm" svg:y1="5.177cm" svg:x2="18.291cm" svg:y2="5.177cm"><text:p/></draw:line><draw:line draw:style-name="gr8" draw:text-style-name="P4" svg:x1="13.414cm" svg:y1="1.936cm" svg:x2="18.259cm" svg:y2="2.791cm"><text:p/></draw:line><draw:line draw:style-name="gr8" draw:text-style-name="P4" svg:x1="15.206cm" svg:y1="5.766cm" svg:x2="17.667cm" svg:y2="1.506cm"><text:p/></draw:line><draw:line draw:style-name="gr8" draw:text-style-name="P4" svg:x1="14.469cm" svg:y1="1.735cm" svg:x2="17.293cm" svg:y2="5.765cm"><text:p/></draw:line><draw:frame draw:style-name="gr21" draw:text-style-name="P6" svg:width="0.47cm" svg:height="0.675cm" svg:x="14.75cm" svg:y="1.732cm"><draw:text-box><text:p text:style-name="P5"><text:span text:style-name="T4">T</text:span></text:p></draw:text-box></draw:frame><draw:frame draw:style-name="gr21" draw:text-style-name="P6" svg:width="0.466cm" svg:height="0.675cm" svg:x="15.229cm" svg:y="4.75cm"><draw:text-box><text:p text:style-name="P5"><text:span text:style-name="T4">N</text:span></text:p></draw:text-box></draw:frame><draw:frame draw:style-name="gr21" draw:text-style-name="P6" svg:width="0.465cm" svg:height="0.675cm" svg:x="16.759cm" svg:y="2.07cm"><draw:text-box><text:p text:style-name="P5"><text:span text:style-name="T4">O</text:span></text:p></draw:text-box></draw:frame><draw:frame draw:style-name="gr22" draw:text-style-name="P6" svg:width="0.465cm" svg:height="0.669cm" svg:x="16.297cm" svg:y="3.921cm"><draw:text-box><text:p text:style-name="P5"><text:span text:style-name="T4">E</text:span></text:p></draw:text-box></draw:frame><draw:frame draw:style-name="gr21" draw:text-style-name="P6" svg:width="0.468cm" svg:height="0.675cm" svg:x="16.933cm" svg:y="4.716cm"><draw:text-box><text:p text:style-name="P5"><text:span text:style-name="T4">S</text:span></text:p></draw:text-box></draw:frame></draw:g>Dans chaque cas, construis, avec les instruments de géométrie, la droite perpendiculaire à la droite (TN) passant par le point O : </text:p>
        </text:list-item>
      </text:list>
      <table:table table:name="Tableau8" table:style-name="Tableau8">
        <table:table-column table:style-name="Tableau8.A" table:number-columns-repeated="3"/>
        <table:table-header-rows>
          <table:table-row table:style-name="Tableau8.1">
            <table:table-cell table:style-name="Tableau8.A1" office:value-type="string">
              <text:list text:style-name="_5f_numérotation" text:continue-numbering="true">
                <text:list-item>
                  <text:list text:continue-numbering="true">
                    <text:list-header>
                      <text:p text:style-name="P7"><draw:g text:anchor-type="paragraph" draw:z-index="16" draw:style-name="gr1"><draw:polygon draw:style-name="gr23" draw:text-style-name="P4" svg:width="5.432cm" svg:height="2.714cm" svg:x="0.378cm" svg:y="0.697cm" svg:viewBox="0 0 5433 2715" draw:points="1356,2713 5431,2713 0,0 1365,2713"><text:p/></draw:polygon><draw:frame draw:style-name="gr17" draw:text-style-name="P6" svg:width="0.237cm" svg:height="0.414cm" svg:x="1.461cm" svg:y="3.515cm"><draw:text-box><text:p text:style-name="P5"><text:span text:style-name="T4">T</text:span></text:p></draw:text-box></draw:frame><draw:frame draw:style-name="gr17" draw:text-style-name="P6" svg:width="0.242cm" svg:height="0.414cm" svg:x="5.848cm" svg:y="3.45cm"><draw:text-box><text:p text:style-name="P5"><text:span text:style-name="T4">N</text:span></text:p></draw:text-box></draw:frame><draw:frame draw:style-name="gr24" draw:text-style-name="P6" svg:width="0.452cm" svg:height="0.646cm" svg:x="0.002cm" svg:y="0.365cm"><draw:text-box><text:p text:style-name="P5"><text:span text:style-name="T4">O</text:span></text:p></draw:text-box></draw:frame></draw:g></text:p>
                    </text:list-header>
                  </text:list>
                </text:list-item>
              </text:list>
            </table:table-cell>
            <table:table-cell table:style-name="Tableau8.A1" office:value-type="string">
              <text:list text:style-name="_5f_numérotation" text:continue-numbering="true">
                <text:list-item>
                  <text:list text:continue-numbering="true">
                    <text:list-header>
                      <text:p text:style-name="P7"><draw:g text:anchor-type="paragraph" draw:z-index="17" draw:style-name="gr1"><draw:rect draw:style-name="gr23" draw:text-style-name="P4" svg:width="4.82cm" svg:height="3.202cm" svg:x="0.798cm" svg:y="0.577cm"><text:p/></draw:rect><draw:frame draw:style-name="gr25" draw:text-style-name="P6" svg:width="0.267cm" svg:height="0.414cm" svg:x="5.609cm" svg:y="3.791cm"><draw:text-box><text:p text:style-name="P5"><text:span text:style-name="T4">N</text:span></text:p></draw:text-box></draw:frame><draw:frame draw:style-name="gr26" draw:text-style-name="P6" svg:width="0.279cm" svg:height="0.414cm" svg:x="0.503cm" svg:y="3.785cm"><draw:text-box><text:p text:style-name="P5"><text:span text:style-name="T4">O</text:span></text:p></draw:text-box></draw:frame><draw:frame draw:style-name="gr17" draw:text-style-name="P6" svg:width="0.23cm" svg:height="0.414cm" svg:x="0.519cm" svg:y="0.213cm"><draw:text-box><text:p text:style-name="P5"><text:span text:style-name="T4">T</text:span></text:p></draw:text-box></draw:frame><draw:frame draw:style-name="gr27" draw:text-style-name="P6" svg:width="0.241cm" svg:height="0.414cm" svg:x="5.601cm" svg:y="0.187cm"><draw:text-box><text:p text:style-name="P5"><text:span text:style-name="T4">S</text:span></text:p></draw:text-box></draw:frame></draw:g></text:p>
                    </text:list-header>
                  </text:list>
                </text:list-item>
              </text:list>
            </table:table-cell>
            <table:table-cell table:style-name="Tableau8.C1" office:value-type="string">
              <text:list text:style-name="_5f_numérotation" text:continue-numbering="true">
                <text:list-item>
                  <text:list text:continue-numbering="true">
                    <text:list-header>
                      <text:p text:style-name="P7"/>
                    </text:list-header>
                  </text:list>
                </text:list-item>
              </text:list>
            </table:table-cell>
          </table:table-row>
        </table:table-header-rows>
      </table:table>
      <text:p text:style-name="P14"><text:span text:style-name="T8"/></text:p>
      <text:list text:style-name="_5f_Numérotation_20_des_20_exercices_20_livrets" text:continue-numbering="true">
        <text:list-item>
          <text:p text:style-name="P15">Bon coup d'œil ?</text:p>
        </text:list-item>
      </text:list>
      <text:p text:style-name="_5f_Paragraphe_20_livret_20_"><draw:g text:anchor-type="paragraph" draw:z-index="19" draw:style-name="gr1"><draw:frame draw:style-name="gr3" draw:text-style-name="P6" svg:width="0.313cm" svg:height="0.477cm" svg:x="0.73cm" svg:y="1.752cm"><draw:text-box><text:p text:style-name="P5"><text:span text:style-name="T4">A</text:span></text:p></draw:text-box></draw:frame><draw:line draw:style-name="gr8" draw:text-style-name="P4" svg:x1="0.765cm" svg:y1="4.134cm" svg:x2="3.767cm" svg:y2="1.134cm"><text:p/></draw:line><draw:line draw:style-name="gr2" draw:text-style-name="P4" svg:x1="0.751cm" svg:y1="2.272cm" svg:x2="0.95cm" svg:y2="2.471cm"><text:p/></draw:line><draw:line draw:style-name="gr2" draw:text-style-name="P4" svg:x1="0.751cm" svg:y1="2.471cm" svg:x2="0.95cm" svg:y2="2.272cm"><text:p/></draw:line><draw:line draw:style-name="gr2" draw:text-style-name="P4" svg:x1="0.751cm" svg:y1="2.272cm" svg:x2="0.95cm" svg:y2="2.471cm"><text:p/></draw:line><draw:line draw:style-name="gr2" draw:text-style-name="P4" svg:x1="0.751cm" svg:y1="2.471cm" svg:x2="0.95cm" svg:y2="2.272cm"><text:p/></draw:line><draw:line draw:style-name="gr2" draw:text-style-name="P4" svg:x1="0.751cm" svg:y1="2.272cm" svg:x2="0.95cm" svg:y2="2.471cm"><text:p/></draw:line><draw:line draw:style-name="gr2" draw:text-style-name="P4" svg:x1="0.751cm" svg:y1="2.471cm" svg:x2="0.95cm" svg:y2="2.272cm"><text:p/></draw:line><draw:line draw:style-name="gr2" draw:text-style-name="P4" svg:x1="0.751cm" svg:y1="2.272cm" svg:x2="0.95cm" svg:y2="2.471cm"><text:p/></draw:line><draw:line draw:style-name="gr2" draw:text-style-name="P4" svg:x1="0.751cm" svg:y1="2.471cm" svg:x2="0.95cm" svg:y2="2.272cm"><text:p/></draw:line><draw:frame draw:style-name="gr28" draw:text-style-name="P6" svg:width="0.572cm" svg:height="0.981cm" draw:transform="rotate (0.781034840267315) translate (3.15030555555556cm 1.08302777777778cm)"><draw:text-box><text:p text:style-name="P5"><text:span text:style-name="T4">(d)</text:span></text:p></draw:text-box></draw:frame></draw:g><draw:g text:anchor-type="paragraph" draw:z-index="21" draw:style-name="gr1"><draw:line draw:style-name="gr8" draw:text-style-name="P4" svg:x1="10.246cm" svg:y1="4.333cm" svg:x2="13.754cm" svg:y2="1.782cm"><text:p/></draw:line><draw:frame draw:style-name="gr3" draw:text-style-name="P6" svg:width="0.558cm" svg:height="0.477cm" draw:transform="rotate (0.630238392895033) translate (13.1109861111111cm 1.68275cm)"><draw:text-box><text:p text:style-name="P5"><text:span text:style-name="T4">(d)</text:span></text:p></draw:text-box></draw:frame><draw:line draw:style-name="gr8" draw:text-style-name="P4" svg:x1="10.532cm" svg:y1="4.378cm" svg:x2="11.578cm" svg:y2="0.958cm"><text:p/></draw:line><draw:frame draw:style-name="gr3" draw:text-style-name="P6" svg:width="0.713cm" svg:height="0.477cm" draw:transform="rotate (1.27182142592803) translate (10.9819722222222cm 1.37936111111111cm)"><draw:text-box><text:p text:style-name="P5"><text:span text:style-name="T4">(d')</text:span></text:p></draw:text-box></draw:frame><draw:frame draw:style-name="gr3" draw:text-style-name="P6" svg:width="0.315cm" svg:height="0.477cm" svg:x="10.354cm" svg:y="1.535cm"><draw:text-box><text:p text:style-name="P5"><text:span text:style-name="T4">A</text:span></text:p></draw:text-box></draw:frame><draw:line draw:style-name="gr2" draw:text-style-name="P4" svg:x1="10.375cm" svg:y1="1.992cm" svg:x2="10.576cm" svg:y2="2.191cm"><text:p/></draw:line><draw:line draw:style-name="gr2" draw:text-style-name="P4" svg:x1="10.375cm" svg:y1="2.191cm" svg:x2="10.574cm" svg:y2="1.992cm"><text:p/></draw:line><draw:line draw:style-name="gr2" draw:text-style-name="P4" svg:x1="10.375cm" svg:y1="1.992cm" svg:x2="10.576cm" svg:y2="2.191cm"><text:p/></draw:line><draw:line draw:style-name="gr2" draw:text-style-name="P4" svg:x1="10.375cm" svg:y1="2.191cm" svg:x2="10.574cm" svg:y2="1.992cm"><text:p/></draw:line><draw:line draw:style-name="gr2" draw:text-style-name="P4" svg:x1="10.375cm" svg:y1="1.992cm" svg:x2="10.576cm" svg:y2="2.191cm"><text:p/></draw:line><draw:line draw:style-name="gr2" draw:text-style-name="P4" svg:x1="10.375cm" svg:y1="2.191cm" svg:x2="10.574cm" svg:y2="1.992cm"><text:p/></draw:line><draw:line draw:style-name="gr2" draw:text-style-name="P4" svg:x1="10.375cm" svg:y1="1.992cm" svg:x2="10.576cm" svg:y2="2.191cm"><text:p/></draw:line><draw:line draw:style-name="gr2" draw:text-style-name="P4" svg:x1="10.375cm" svg:y1="2.191cm" svg:x2="10.574cm" svg:y2="1.992cm"><text:p/></draw:line></draw:g>Dans chaque cas, trace, à main levée, la droite parallèle à la droite (d) passant par le point A :</text:p>
      <table:table table:name="Tableau9" table:style-name="Tableau9">
        <table:table-column table:style-name="Tableau9.A" table:number-columns-repeated="3"/>
        <table:table-column table:style-name="Tableau9.D"/>
        <table:table-header-rows>
          <table:table-row table:style-name="Tableau9.1">
            <table:table-cell table:style-name="Tableau9.A1" office:value-type="string">
              <text:p text:style-name="Table_20_Contents"/>
            </table:table-cell>
            <table:table-cell table:style-name="Tableau9.A1" office:value-type="string">
              <text:p text:style-name="P16"><draw:g text:anchor-type="paragraph" draw:z-index="20" draw:style-name="gr1"><draw:frame draw:style-name="gr3" draw:text-style-name="P6" svg:width="0.315cm" svg:height="0.477cm" svg:x="1.182cm" svg:y="2.117cm"><draw:text-box><text:p text:style-name="P5"><text:span text:style-name="T4">A</text:span></text:p></draw:text-box></draw:frame><draw:line draw:style-name="gr8" draw:text-style-name="P4" svg:x1="0.669cm" svg:y1="0cm" svg:x2="3.669cm" svg:y2="3.002cm"><text:p/></draw:line><draw:line draw:style-name="gr2" draw:text-style-name="P4" svg:x1="1.411cm" svg:y1="1.87cm" svg:x2="1.212cm" svg:y2="2.071cm"><text:p/></draw:line><draw:line draw:style-name="gr2" draw:text-style-name="P4" svg:x1="1.212cm" svg:y1="1.87cm" svg:x2="1.411cm" svg:y2="2.071cm"><text:p/></draw:line><draw:line draw:style-name="gr2" draw:text-style-name="P4" svg:x1="1.411cm" svg:y1="1.87cm" svg:x2="1.212cm" svg:y2="2.071cm"><text:p/></draw:line><draw:line draw:style-name="gr2" draw:text-style-name="P4" svg:x1="1.212cm" svg:y1="1.87cm" svg:x2="1.411cm" svg:y2="2.071cm"><text:p/></draw:line><draw:line draw:style-name="gr2" draw:text-style-name="P4" svg:x1="1.411cm" svg:y1="1.87cm" svg:x2="1.212cm" svg:y2="2.071cm"><text:p/></draw:line><draw:line draw:style-name="gr2" draw:text-style-name="P4" svg:x1="1.212cm" svg:y1="1.87cm" svg:x2="1.411cm" svg:y2="2.071cm"><text:p/></draw:line><draw:line draw:style-name="gr2" draw:text-style-name="P4" svg:x1="1.411cm" svg:y1="1.87cm" svg:x2="1.212cm" svg:y2="2.071cm"><text:p/></draw:line><draw:line draw:style-name="gr2" draw:text-style-name="P4" svg:x1="1.212cm" svg:y1="1.87cm" svg:x2="1.411cm" svg:y2="2.071cm"><text:p/></draw:line><draw:frame draw:style-name="gr28" draw:text-style-name="P6" svg:width="0.569cm" svg:height="0.981cm" draw:transform="rotate (-0.785398163398487) translate (3.72004166666667cm 2.38654166666667cm)"><draw:text-box><text:p text:style-name="P5"><text:span text:style-name="T4">(d)</text:span></text:p></draw:text-box></draw:frame></draw:g></text:p>
            </table:table-cell>
            <table:table-cell table:style-name="Tableau9.A1" office:value-type="string">
              <text:p text:style-name="Table_20_Contents"/>
            </table:table-cell>
            <table:table-cell table:style-name="Tableau9.D1" office:value-type="string">
              <text:p text:style-name="Table_20_Contents"><draw:g text:anchor-type="paragraph" draw:z-index="22" draw:style-name="gr1"><draw:line draw:style-name="gr8" draw:text-style-name="P4" svg:x1="0.134cm" svg:y1="2.305cm" svg:x2="4.06cm" svg:y2="3.286cm"><text:p/></draw:line><draw:frame draw:style-name="gr29" draw:text-style-name="P6" svg:width="0.556cm" svg:height="1.004cm" draw:transform="rotate (-0.24347343065435) translate (3.78001388888889cm 2.7305cm)"><draw:text-box><text:p text:style-name="P5"><text:span text:style-name="T4">(d)</text:span></text:p></draw:text-box></draw:frame><draw:line draw:style-name="gr8" draw:text-style-name="P4" svg:x1="0.984cm" svg:y1="0cm" svg:x2="4.217cm" svg:y2="2.441cm"><text:p/></draw:line><draw:frame draw:style-name="gr30" draw:text-style-name="P6" svg:width="0.673cm" svg:height="0.971cm" draw:transform="rotate (-0.644026493986973) translate (4.16983333333333cm 1.82033333333333cm)"><draw:text-box><text:p text:style-name="P5"><text:span text:style-name="T4">(d')</text:span></text:p></draw:text-box></draw:frame><draw:line draw:style-name="gr8" draw:text-style-name="P4" svg:x1="0.222cm" svg:y1="3.083cm" svg:x2="3.498cm" svg:y2="0.7cm"><text:p/></draw:line><draw:frame draw:style-name="gr31" draw:text-style-name="P6" svg:width="0.825cm" svg:height="0.99cm" draw:transform="rotate (0.629016662418638) translate (2.91570833333333cm 0.543277777777778cm)"><draw:text-box><text:p text:style-name="P5"><text:span text:style-name="T4">(d'')</text:span></text:p></draw:text-box></draw:frame><draw:frame draw:style-name="gr3" draw:text-style-name="P6" svg:width="0.285cm" svg:height="0.477cm" svg:x="1.415cm" svg:y="1.117cm"><draw:text-box><text:p text:style-name="P5"><text:span text:style-name="T4">A</text:span></text:p></draw:text-box></draw:frame><draw:line draw:style-name="gr2" draw:text-style-name="P4" svg:x1="1.422cm" svg:y1="1.58cm" svg:x2="1.623cm" svg:y2="1.771cm"><text:p/></draw:line><draw:line draw:style-name="gr2" draw:text-style-name="P4" svg:x1="1.422cm" svg:y1="1.771cm" svg:x2="1.62cm" svg:y2="1.58cm"><text:p/></draw:line><draw:line draw:style-name="gr2" draw:text-style-name="P4" svg:x1="1.422cm" svg:y1="1.58cm" svg:x2="1.623cm" svg:y2="1.771cm"><text:p/></draw:line><draw:line draw:style-name="gr2" draw:text-style-name="P4" svg:x1="1.422cm" svg:y1="1.771cm" svg:x2="1.62cm" svg:y2="1.58cm"><text:p/></draw:line><draw:line draw:style-name="gr2" draw:text-style-name="P4" svg:x1="1.422cm" svg:y1="1.58cm" svg:x2="1.623cm" svg:y2="1.771cm"><text:p/></draw:line><draw:line draw:style-name="gr2" draw:text-style-name="P4" svg:x1="1.422cm" svg:y1="1.771cm" svg:x2="1.62cm" svg:y2="1.58cm"><text:p/></draw:line><draw:line draw:style-name="gr2" draw:text-style-name="P4" svg:x1="1.422cm" svg:y1="1.58cm" svg:x2="1.623cm" svg:y2="1.771cm"><text:p/></draw:line><draw:line draw:style-name="gr2" draw:text-style-name="P4" svg:x1="1.422cm" svg:y1="1.771cm" svg:x2="1.62cm" svg:y2="1.58cm"><text:p/></draw:line></draw:g></text:p>
            </table:table-cell>
          </table:table-row>
        </table:table-header-rows>
      </table:table>
      <text:list text:style-name="_5f_Numérotation_20_des_20_exercices_20_livrets" text:continue-numbering="true">
        <text:list-item>
          <text:p text:style-name="P3">Placer les instruments</text:p>
        </text:list-item>
      </text:list>
      <text:p text:style-name="_5f_Paragraphe_20_livret_20_"><draw:g text:anchor-type="paragraph" draw:z-index="23" draw:style-name="gr1"><draw:rect draw:style-name="gr32" draw:text-style-name="P4" svg:width="3.128cm" svg:height="0.592cm" draw:transform="rotate (0.1745329251994) translate (0.463902777777778cm 3.14401388888889cm)"><text:p/></draw:rect><draw:ellipse draw:style-name="gr23" draw:text-style-name="P4" svg:width="0.158cm" svg:height="0.161cm" draw:transform="rotate (0.16877333866782) translate (0.784930555555556cm 3.45193055555556cm)"><text:p/></draw:ellipse><draw:line draw:style-name="gr2" draw:text-style-name="P4" svg:x1="0.628cm" svg:y1="3.122cm" svg:x2="0.644cm" svg:y2="3.215cm"><text:p/></draw:line><draw:line draw:style-name="gr2" draw:text-style-name="P4" svg:x1="0.581cm" svg:y1="3.129cm" svg:x2="0.611cm" svg:y2="3.304cm"><text:p/></draw:line><draw:line draw:style-name="gr2" draw:text-style-name="P4" svg:x1="1.052cm" svg:y1="3.046cm" svg:x2="1.078cm" svg:y2="3.221cm"><text:p/></draw:line><draw:line draw:style-name="gr2" draw:text-style-name="P4" svg:x1="1.519cm" svg:y1="2.965cm" svg:x2="1.551cm" svg:y2="3.138cm"><text:p/></draw:line><draw:line draw:style-name="gr2" draw:text-style-name="P4" svg:x1="2.459cm" svg:y1="2.795cm" svg:x2="2.489cm" svg:y2="2.973cm"><text:p/></draw:line><draw:line draw:style-name="gr2" draw:text-style-name="P4" svg:x1="1.99cm" svg:y1="2.882cm" svg:x2="2.02cm" svg:y2="3.055cm"><text:p/></draw:line><draw:line draw:style-name="gr2" draw:text-style-name="P4" svg:x1="2.93cm" svg:y1="2.714cm" svg:x2="2.96cm" svg:y2="2.889cm"><text:p/></draw:line><draw:frame draw:style-name="gr17" draw:text-style-name="P6" svg:width="0.172cm" svg:height="0.414cm" draw:transform="rotate (0.177150919077391) translate (0.537986111111111cm 3.31611111111111cm)"><draw:text-box><text:p text:style-name="P5"><text:span text:style-name="T4">0</text:span></text:p></draw:text-box></draw:frame><draw:frame draw:style-name="gr17" draw:text-style-name="P6" svg:width="0.172cm" svg:height="0.414cm" draw:transform="rotate (0.175231056900198) translate (1.00365277777778cm 3.24202777777778cm)"><draw:text-box><text:p text:style-name="P5"><text:span text:style-name="T4">1</text:span></text:p></draw:text-box></draw:frame><draw:frame draw:style-name="gr17" draw:text-style-name="P6" svg:width="0.172cm" svg:height="0.414cm" draw:transform="rotate (0.175231056900198) translate (1.46402777777778cm 3.15736111111111cm)"><draw:text-box><text:p text:style-name="P5"><text:span text:style-name="T4">2</text:span></text:p></draw:text-box></draw:frame><draw:frame draw:style-name="gr17" draw:text-style-name="P6" svg:width="0.172cm" svg:height="0.414cm" draw:transform="rotate (0.177150919077391) translate (0.537986111111111cm 3.316875cm)"><draw:text-box><text:p text:style-name="P5"><text:span text:style-name="T4">0</text:span></text:p></draw:text-box></draw:frame><draw:line draw:style-name="gr2" draw:text-style-name="P4" svg:x1="0.674cm" svg:y1="3.115cm" svg:x2="0.693cm" svg:y2="3.207cm"><text:p/></draw:line><draw:line draw:style-name="gr2" draw:text-style-name="P4" svg:x1="0.722cm" svg:y1="3.104cm" svg:x2="0.74cm" svg:y2="3.197cm"><text:p/></draw:line><draw:line draw:style-name="gr2" draw:text-style-name="P4" svg:x1="0.771cm" svg:y1="3.097cm" svg:x2="0.787cm" svg:y2="3.19cm"><text:p/></draw:line><draw:line draw:style-name="gr2" draw:text-style-name="P4" svg:x1="0.815cm" svg:y1="3.088cm" svg:x2="0.833cm" svg:y2="3.181cm"><text:p/></draw:line><draw:line draw:style-name="gr2" draw:text-style-name="P4" svg:x1="0.861cm" svg:y1="3.079cm" svg:x2="0.88cm" svg:y2="3.172cm"><text:p/></draw:line><draw:line draw:style-name="gr2" draw:text-style-name="P4" svg:x1="0.911cm" svg:y1="3.072cm" svg:x2="0.927cm" svg:y2="3.165cm"><text:p/></draw:line><draw:line draw:style-name="gr2" draw:text-style-name="P4" svg:x1="0.956cm" svg:y1="3.063cm" svg:x2="0.972cm" svg:y2="3.158cm"><text:p/></draw:line><draw:line draw:style-name="gr2" draw:text-style-name="P4" svg:x1="1.002cm" svg:y1="3.056cm" svg:x2="1.021cm" svg:y2="3.149cm"><text:p/></draw:line><draw:line draw:style-name="gr2" draw:text-style-name="P4" svg:x1="1.098cm" svg:y1="3.039cm" svg:x2="1.114cm" svg:y2="3.134cm"><text:p/></draw:line><draw:line draw:style-name="gr2" draw:text-style-name="P4" svg:x1="1.145cm" svg:y1="3.03cm" svg:x2="1.163cm" svg:y2="3.125cm"><text:p/></draw:line><draw:line draw:style-name="gr2" draw:text-style-name="P4" svg:x1="1.191cm" svg:y1="3.021cm" svg:x2="1.209cm" svg:y2="3.116cm"><text:p/></draw:line><draw:line draw:style-name="gr2" draw:text-style-name="P4" svg:x1="1.24cm" svg:y1="3.014cm" svg:x2="1.254cm" svg:y2="3.107cm"><text:p/></draw:line><draw:line draw:style-name="gr2" draw:text-style-name="P4" svg:x1="1.286cm" svg:y1="3.002cm" svg:x2="1.304cm" svg:y2="3.099cm"><text:p/></draw:line><draw:line draw:style-name="gr2" draw:text-style-name="P4" svg:x1="1.332cm" svg:y1="2.998cm" svg:x2="1.35cm" svg:y2="3.091cm"><text:p/></draw:line><draw:line draw:style-name="gr2" draw:text-style-name="P4" svg:x1="1.38cm" svg:y1="2.991cm" svg:x2="1.396cm" svg:y2="3.083cm"><text:p/></draw:line><draw:line draw:style-name="gr2" draw:text-style-name="P4" svg:x1="1.426cm" svg:y1="2.981cm" svg:x2="1.444cm" svg:y2="3.076cm"><text:p/></draw:line><draw:line draw:style-name="gr2" draw:text-style-name="P4" svg:x1="1.473cm" svg:y1="2.972cm" svg:x2="1.489cm" svg:y2="3.064cm"><text:p/></draw:line><draw:line draw:style-name="gr2" draw:text-style-name="P4" svg:x1="1.567cm" svg:y1="2.956cm" svg:x2="1.585cm" svg:y2="3.049cm"><text:p/></draw:line><draw:line draw:style-name="gr2" draw:text-style-name="P4" svg:x1="1.614cm" svg:y1="2.945cm" svg:x2="1.628cm" svg:y2="3.04cm"><text:p/></draw:line><draw:line draw:style-name="gr2" draw:text-style-name="P4" svg:x1="1.66cm" svg:y1="2.942cm" svg:x2="1.676cm" svg:y2="3.034cm"><text:p/></draw:line><draw:line draw:style-name="gr2" draw:text-style-name="P4" svg:x1="1.706cm" svg:y1="2.931cm" svg:x2="1.722cm" svg:y2="3.026cm"><text:p/></draw:line><draw:line draw:style-name="gr2" draw:text-style-name="P4" svg:x1="1.757cm" svg:y1="2.922cm" svg:x2="1.773cm" svg:y2="3.015cm"><text:p/></draw:line><draw:line draw:style-name="gr2" draw:text-style-name="P4" svg:x1="1.801cm" svg:y1="2.912cm" svg:x2="1.817cm" svg:y2="3.009cm"><text:p/></draw:line><draw:line draw:style-name="gr2" draw:text-style-name="P4" svg:x1="1.849cm" svg:y1="2.905cm" svg:x2="1.863cm" svg:y2="2.998cm"><text:p/></draw:line><draw:line draw:style-name="gr2" draw:text-style-name="P4" svg:x1="1.895cm" svg:y1="2.899cm" svg:x2="1.914cm" svg:y2="2.991cm"><text:p/></draw:line><draw:line draw:style-name="gr2" draw:text-style-name="P4" svg:x1="1.944cm" svg:y1="2.889cm" svg:x2="1.958cm" svg:y2="2.982cm"><text:p/></draw:line><draw:line draw:style-name="gr2" draw:text-style-name="P4" svg:x1="2.034cm" svg:y1="2.873cm" svg:x2="2.052cm" svg:y2="2.966cm"><text:p/></draw:line><draw:line draw:style-name="gr2" draw:text-style-name="P4" svg:x1="2.082cm" svg:y1="2.864cm" svg:x2="2.1cm" svg:y2="2.957cm"><text:p/></draw:line><draw:line draw:style-name="gr2" draw:text-style-name="P4" svg:x1="2.131cm" svg:y1="2.855cm" svg:x2="2.147cm" svg:y2="2.95cm"><text:p/></draw:line><draw:line draw:style-name="gr2" draw:text-style-name="P4" svg:x1="2.179cm" svg:y1="2.848cm" svg:x2="2.193cm" svg:y2="2.941cm"><text:p/></draw:line><draw:line draw:style-name="gr2" draw:text-style-name="P4" svg:x1="2.225cm" svg:y1="2.841cm" svg:x2="2.241cm" svg:y2="2.931cm"><text:p/></draw:line><draw:line draw:style-name="gr2" draw:text-style-name="P4" svg:x1="2.271cm" svg:y1="2.831cm" svg:x2="2.289cm" svg:y2="2.924cm"><text:p/></draw:line><draw:line draw:style-name="gr2" draw:text-style-name="P4" svg:x1="2.366cm" svg:y1="2.815cm" svg:x2="2.382cm" svg:y2="2.907cm"><text:p/></draw:line><draw:line draw:style-name="gr2" draw:text-style-name="P4" svg:x1="2.412cm" svg:y1="2.808cm" svg:x2="2.43cm" svg:y2="2.9cm"><text:p/></draw:line><draw:line draw:style-name="gr2" draw:text-style-name="P4" svg:x1="2.318cm" svg:y1="2.824cm" svg:x2="2.334cm" svg:y2="2.919cm"><text:p/></draw:line><draw:frame draw:style-name="gr17" draw:text-style-name="P6" svg:width="0.172cm" svg:height="0.414cm" draw:transform="rotate (0.175231056900198) translate (1.93498611111111cm 3.06916666666667cm)"><draw:text-box><text:p text:style-name="P5"><text:span text:style-name="T4">3</text:span></text:p></draw:text-box></draw:frame><draw:frame draw:style-name="gr17" draw:text-style-name="P6" svg:width="0.172cm" svg:height="0.414cm" draw:transform="rotate (0.175231056900198) translate (2.40770833333333cm 2.98802777777778cm)"><draw:text-box><text:p text:style-name="P5"><text:span text:style-name="T4">4</text:span></text:p></draw:text-box></draw:frame><draw:line draw:style-name="gr2" draw:text-style-name="P4" svg:x1="2.505cm" svg:y1="2.79cm" svg:x2="2.523cm" svg:y2="2.885cm"><text:p/></draw:line><draw:line draw:style-name="gr2" draw:text-style-name="P4" svg:x1="2.553cm" svg:y1="2.783cm" svg:x2="2.569cm" svg:y2="2.875cm"><text:p/></draw:line><draw:line draw:style-name="gr2" draw:text-style-name="P4" svg:x1="2.599cm" svg:y1="2.774cm" svg:x2="2.617cm" svg:y2="2.867cm"><text:p/></draw:line><draw:line draw:style-name="gr2" draw:text-style-name="P4" svg:x1="2.646cm" svg:y1="2.765cm" svg:x2="2.662cm" svg:y2="2.86cm"><text:p/></draw:line><draw:line draw:style-name="gr2" draw:text-style-name="P4" svg:x1="2.696cm" svg:y1="2.757cm" svg:x2="2.707cm" svg:y2="2.852cm"><text:p/></draw:line><draw:line draw:style-name="gr2" draw:text-style-name="P4" svg:x1="2.74cm" svg:y1="2.748cm" svg:x2="2.758cm" svg:y2="2.841cm"><text:p/></draw:line><draw:line draw:style-name="gr2" draw:text-style-name="P4" svg:x1="2.787cm" svg:y1="2.739cm" svg:x2="2.801cm" svg:y2="2.834cm"><text:p/></draw:line><draw:line draw:style-name="gr2" draw:text-style-name="P4" svg:x1="2.835cm" svg:y1="2.732cm" svg:x2="2.851cm" svg:y2="2.827cm"><text:p/></draw:line><draw:line draw:style-name="gr2" draw:text-style-name="P4" svg:x1="2.879cm" svg:y1="2.725cm" svg:x2="2.897cm" svg:y2="2.817cm"><text:p/></draw:line><draw:frame draw:style-name="gr17" draw:text-style-name="P6" svg:width="0.172cm" svg:height="0.414cm" draw:transform="rotate (0.175231056900198) translate (2.86984722222222cm 2.89806944444444cm)"><draw:text-box><text:p text:style-name="P5"><text:span text:style-name="T4">5</text:span></text:p></draw:text-box></draw:frame><draw:line draw:style-name="gr2" draw:text-style-name="P4" svg:x1="2.976cm" svg:y1="2.707cm" svg:x2="2.99cm" svg:y2="2.802cm"><text:p/></draw:line><draw:line draw:style-name="gr2" draw:text-style-name="P4" svg:x1="3.02cm" svg:y1="2.697cm" svg:x2="3.038cm" svg:y2="2.794cm"><text:p/></draw:line><draw:line draw:style-name="gr2" draw:text-style-name="P4" svg:x1="3.07cm" svg:y1="2.691cm" svg:x2="3.084cm" svg:y2="2.781cm"><text:p/></draw:line><draw:line draw:style-name="gr2" draw:text-style-name="P4" svg:x1="3.115cm" svg:y1="2.682cm" svg:x2="3.133cm" svg:y2="2.775cm"><text:p/></draw:line><draw:line draw:style-name="gr2" draw:text-style-name="P4" svg:x1="3.163cm" svg:y1="2.674cm" svg:x2="3.179cm" svg:y2="2.771cm"><text:p/></draw:line><draw:line draw:style-name="gr2" draw:text-style-name="P4" svg:x1="3.211cm" svg:y1="2.665cm" svg:x2="3.227cm" svg:y2="2.758cm"><text:p/></draw:line><draw:line draw:style-name="gr2" draw:text-style-name="P4" svg:x1="3.257cm" svg:y1="2.654cm" svg:x2="3.275cm" svg:y2="2.751cm"><text:p/></draw:line><draw:line draw:style-name="gr2" draw:text-style-name="P4" svg:x1="3.304cm" svg:y1="2.647cm" svg:x2="3.32cm" svg:y2="2.742cm"><text:p/></draw:line><draw:line draw:style-name="gr2" draw:text-style-name="P4" svg:x1="3.352cm" svg:y1="2.64cm" svg:x2="3.368cm" svg:y2="2.735cm"><text:p/></draw:line><draw:line draw:style-name="gr2" draw:text-style-name="P4" svg:x1="3.398cm" svg:y1="2.635cm" svg:x2="3.43cm" svg:y2="2.808cm"><text:p/></draw:line><draw:frame draw:style-name="gr17" draw:text-style-name="P6" svg:width="0.172cm" svg:height="0.414cm" draw:transform="rotate (0.175231056900198) translate (3.34786111111111cm 2.81516666666667cm)"><draw:text-box><text:p text:style-name="P5"><text:span text:style-name="T4">6</text:span></text:p></draw:text-box></draw:frame><draw:line draw:style-name="gr2" draw:text-style-name="P4" svg:x1="3.445cm" svg:y1="2.624cm" svg:x2="3.463cm" svg:y2="2.717cm"><text:p/></draw:line><draw:line draw:style-name="gr2" draw:text-style-name="P4" svg:x1="3.491cm" svg:y1="2.615cm" svg:x2="3.507cm" svg:y2="2.708cm"><text:p/></draw:line><draw:g draw:style-name="gr5"><draw:polygon draw:style-name="gr33" draw:text-style-name="P4" svg:width="1.071cm" svg:height="1.604cm" draw:transform="skewX (0.00104719755119642) rotate (0.173834793498602) translate (1.72508333333333cm 1.29645833333333cm)" svg:viewBox="0 0 1072 1605" draw:points="0,1602 1071,1603 2,0"><text:p/></draw:polygon><draw:polygon draw:style-name="gr34" draw:text-style-name="P4" svg:width="0.544cm" svg:height="0.81cm" draw:transform="rotate (0.170518667919814) translate (2.02318055555556cm 1.857375cm)" svg:viewBox="0 0 545 811" draw:points="0,810 543,806 4,0"><text:p/></draw:polygon></draw:g><draw:frame draw:style-name="gr3" draw:text-style-name="P6" svg:width="0.604cm" svg:height="0.477cm" draw:transform="rotate (0.173311194723004) translate (3.73768055555556cm 2.17134722222222cm)"><draw:text-box><text:p text:style-name="P5"><text:span text:style-name="T4">(d)</text:span></text:p></draw:text-box></draw:frame><draw:line draw:style-name="gr2" draw:text-style-name="P4" svg:x1="1.678cm" svg:y1="1.677cm" svg:x2="1.928cm" svg:y2="1.852cm"><text:p/></draw:line><draw:line draw:style-name="gr2" draw:text-style-name="P4" svg:x1="1.715cm" svg:y1="1.888cm" svg:x2="1.891cm" svg:y2="1.638cm"><text:p/></draw:line><draw:line draw:style-name="gr2" draw:text-style-name="P4" svg:x1="1.678cm" svg:y1="1.677cm" svg:x2="1.928cm" svg:y2="1.852cm"><text:p/></draw:line><draw:line draw:style-name="gr2" draw:text-style-name="P4" svg:x1="1.715cm" svg:y1="1.888cm" svg:x2="1.891cm" svg:y2="1.638cm"><text:p/></draw:line><draw:line draw:style-name="gr2" draw:text-style-name="P4" svg:x1="1.678cm" svg:y1="1.677cm" svg:x2="1.928cm" svg:y2="1.852cm"><text:p/></draw:line><draw:line draw:style-name="gr2" draw:text-style-name="P4" svg:x1="1.715cm" svg:y1="1.888cm" svg:x2="1.891cm" svg:y2="1.638cm"><text:p/></draw:line><draw:line draw:style-name="gr2" draw:text-style-name="P4" svg:x1="1.678cm" svg:y1="1.677cm" svg:x2="1.928cm" svg:y2="1.852cm"><text:p/></draw:line><draw:line draw:style-name="gr2" draw:text-style-name="P4" svg:x1="1.715cm" svg:y1="1.888cm" svg:x2="1.891cm" svg:y2="1.638cm"><text:p/></draw:line><draw:frame draw:style-name="gr3" draw:text-style-name="P6" svg:width="0.332cm" svg:height="0.477cm" svg:x="1.336cm" svg:y="1.522cm"><draw:text-box><text:p text:style-name="P5"><text:span text:style-name="T4">A</text:span></text:p></draw:text-box></draw:frame><draw:line draw:style-name="gr2" draw:text-style-name="P4" svg:x1="0.355cm" svg:y1="3.147cm" svg:x2="4.348cm" svg:y2="2.443cm"><text:p/></draw:line></draw:g><draw:g text:anchor-type="paragraph" draw:z-index="24" draw:style-name="gr1"><draw:rect draw:style-name="gr32" draw:text-style-name="P4" svg:width="3.126cm" svg:height="0.592cm" draw:transform="skewX (0.00296705972838981) rotate (0.174707458124599) translate (5.51315277777778cm 3.10797222222222cm)"><text:p/></draw:rect><draw:circle draw:style-name="gr23" draw:text-style-name="P4" svg:width="0.161cm" svg:height="0.161cm" draw:transform="rotate (0.165108147238632) translate (5.83141666666667cm 3.41488888888889cm)"><text:p/></draw:circle><draw:line draw:style-name="gr2" draw:text-style-name="P4" svg:x1="5.677cm" svg:y1="3.08cm" svg:x2="5.691cm" svg:y2="3.175cm"><text:p/></draw:line><draw:line draw:style-name="gr2" draw:text-style-name="P4" svg:x1="5.627cm" svg:y1="3.089cm" svg:x2="5.657cm" svg:y2="3.265cm"><text:p/></draw:line><draw:line draw:style-name="gr2" draw:text-style-name="P4" svg:x1="6.098cm" svg:y1="3.006cm" svg:x2="6.126cm" svg:y2="3.182cm"><text:p/></draw:line><draw:line draw:style-name="gr2" draw:text-style-name="P4" svg:x1="6.567cm" svg:y1="2.923cm" svg:x2="6.597cm" svg:y2="3.099cm"><text:p/></draw:line><draw:line draw:style-name="gr2" draw:text-style-name="P4" svg:x1="7.506cm" svg:y1="2.757cm" svg:x2="7.536cm" svg:y2="2.935cm"><text:p/></draw:line><draw:line draw:style-name="gr2" draw:text-style-name="P4" svg:x1="7.037cm" svg:y1="2.842cm" svg:x2="7.067cm" svg:y2="3.015cm"><text:p/></draw:line><draw:line draw:style-name="gr2" draw:text-style-name="P4" svg:x1="7.975cm" svg:y1="2.674cm" svg:x2="8.007cm" svg:y2="2.849cm"><text:p/></draw:line><draw:frame draw:style-name="gr17" draw:text-style-name="P6" svg:width="0.172cm" svg:height="0.414cm" draw:transform="rotate (0.175231056900198) translate (5.58723611111111cm 3.27906944444444cm)"><draw:text-box><text:p text:style-name="P5"><text:span text:style-name="T4">0</text:span></text:p></draw:text-box></draw:frame><draw:frame draw:style-name="gr17" draw:text-style-name="P6" svg:width="0.172cm" svg:height="0.414cm" draw:transform="rotate (0.175231056900198) translate (6.05190277777778cm 3.19969444444444cm)"><draw:text-box><text:p text:style-name="P5"><text:span text:style-name="T4">1</text:span></text:p></draw:text-box></draw:frame><draw:frame draw:style-name="gr17" draw:text-style-name="P6" svg:width="0.172cm" svg:height="0.414cm" draw:transform="rotate (0.175231056900198) translate (6.51404166666667cm 3.11679166666667cm)"><draw:text-box><text:p text:style-name="P5"><text:span text:style-name="T4">2</text:span></text:p></draw:text-box></draw:frame><draw:frame draw:style-name="gr17" draw:text-style-name="P6" svg:width="0.172cm" svg:height="0.414cm" draw:transform="rotate (0.175231056900198) translate (5.58723611111111cm 3.27906944444444cm)"><draw:text-box><text:p text:style-name="P5"><text:span text:style-name="T4">0</text:span></text:p></draw:text-box></draw:frame><draw:line draw:style-name="gr2" draw:text-style-name="P4" svg:x1="5.722cm" svg:y1="3.073cm" svg:x2="5.74cm" svg:y2="3.166cm"><text:p/></draw:line><draw:line draw:style-name="gr2" draw:text-style-name="P4" svg:x1="5.768cm" svg:y1="3.062cm" svg:x2="5.786cm" svg:y2="3.157cm"><text:p/></draw:line><draw:line draw:style-name="gr2" draw:text-style-name="P4" svg:x1="5.818cm" svg:y1="3.057cm" svg:x2="5.832cm" svg:y2="3.15cm"><text:p/></draw:line><draw:line draw:style-name="gr2" draw:text-style-name="P4" svg:x1="5.864cm" svg:y1="3.048cm" svg:x2="5.88cm" svg:y2="3.141cm"><text:p/></draw:line><draw:line draw:style-name="gr2" draw:text-style-name="P4" svg:x1="5.909cm" svg:y1="3.041cm" svg:x2="5.927cm" svg:y2="3.133cm"><text:p/></draw:line><draw:line draw:style-name="gr2" draw:text-style-name="P4" svg:x1="5.959cm" svg:y1="3.032cm" svg:x2="5.973cm" svg:y2="3.124cm"><text:p/></draw:line><draw:line draw:style-name="gr2" draw:text-style-name="P4" svg:x1="6.003cm" svg:y1="3.025cm" svg:x2="6.021cm" svg:y2="3.118cm"><text:p/></draw:line><draw:line draw:style-name="gr2" draw:text-style-name="P4" svg:x1="6.051cm" svg:y1="3.015cm" svg:x2="6.069cm" svg:y2="3.11cm"><text:p/></draw:line><draw:line draw:style-name="gr2" draw:text-style-name="P4" svg:x1="6.146cm" svg:y1="2.999cm" svg:x2="6.162cm" svg:y2="3.092cm"><text:p/></draw:line><draw:line draw:style-name="gr2" draw:text-style-name="P4" svg:x1="6.193cm" svg:y1="2.988cm" svg:x2="6.209cm" svg:y2="3.085cm"><text:p/></draw:line><draw:line draw:style-name="gr2" draw:text-style-name="P4" svg:x1="6.239cm" svg:y1="2.981cm" svg:x2="6.257cm" svg:y2="3.076cm"><text:p/></draw:line><draw:line draw:style-name="gr2" draw:text-style-name="P4" svg:x1="6.287cm" svg:y1="2.974cm" svg:x2="6.301cm" svg:y2="3.067cm"><text:p/></draw:line><draw:line draw:style-name="gr2" draw:text-style-name="P4" svg:x1="6.333cm" svg:y1="2.965cm" svg:x2="6.349cm" svg:y2="3.062cm"><text:p/></draw:line><draw:line draw:style-name="gr2" draw:text-style-name="P4" svg:x1="6.379cm" svg:y1="2.958cm" svg:x2="6.397cm" svg:y2="3.051cm"><text:p/></draw:line><draw:line draw:style-name="gr2" draw:text-style-name="P4" svg:x1="6.426cm" svg:y1="2.951cm" svg:x2="6.442cm" svg:y2="3.043cm"><text:p/></draw:line><draw:line draw:style-name="gr2" draw:text-style-name="P4" svg:x1="6.474cm" svg:y1="2.943cm" svg:x2="6.49cm" svg:y2="3.036cm"><text:p/></draw:line><draw:line draw:style-name="gr2" draw:text-style-name="P4" svg:x1="6.52cm" svg:y1="2.932cm" svg:x2="6.538cm" svg:y2="3.025cm"><text:p/></draw:line><draw:line draw:style-name="gr2" draw:text-style-name="P4" svg:x1="6.613cm" svg:y1="2.916cm" svg:x2="6.631cm" svg:y2="3.009cm"><text:p/></draw:line><draw:line draw:style-name="gr2" draw:text-style-name="P4" svg:x1="6.661cm" svg:y1="2.905cm" svg:x2="6.677cm" svg:y2="3cm"><text:p/></draw:line><draw:line draw:style-name="gr2" draw:text-style-name="P4" svg:x1="6.708cm" svg:y1="2.9cm" svg:x2="6.724cm" svg:y2="2.993cm"><text:p/></draw:line><draw:line draw:style-name="gr2" draw:text-style-name="P4" svg:x1="6.754cm" svg:y1="2.891cm" svg:x2="6.77cm" svg:y2="2.986cm"><text:p/></draw:line><draw:line draw:style-name="gr2" draw:text-style-name="P4" svg:x1="6.804cm" svg:y1="2.884cm" svg:x2="6.818cm" svg:y2="2.976cm"><text:p/></draw:line><draw:line draw:style-name="gr2" draw:text-style-name="P4" svg:x1="6.85cm" svg:y1="2.875cm" svg:x2="6.866cm" svg:y2="2.968cm"><text:p/></draw:line><draw:line draw:style-name="gr2" draw:text-style-name="P4" svg:x1="6.895cm" svg:y1="2.868cm" svg:x2="6.911cm" svg:y2="2.96cm"><text:p/></draw:line><draw:line draw:style-name="gr2" draw:text-style-name="P4" svg:x1="6.941cm" svg:y1="2.861cm" svg:x2="6.96cm" svg:y2="2.951cm"><text:p/></draw:line><draw:line draw:style-name="gr2" draw:text-style-name="P4" svg:x1="6.989cm" svg:y1="2.849cm" svg:x2="7.005cm" svg:y2="2.942cm"><text:p/></draw:line><draw:line draw:style-name="gr2" draw:text-style-name="P4" svg:x1="7.082cm" svg:y1="2.831cm" svg:x2="7.098cm" svg:y2="2.926cm"><text:p/></draw:line><draw:line draw:style-name="gr2" draw:text-style-name="P4" svg:x1="7.128cm" svg:y1="2.824cm" svg:x2="7.147cm" svg:y2="2.917cm"><text:p/></draw:line><draw:line draw:style-name="gr2" draw:text-style-name="P4" svg:x1="7.178cm" svg:y1="2.816cm" svg:x2="7.194cm" svg:y2="2.911cm"><text:p/></draw:line><draw:line draw:style-name="gr2" draw:text-style-name="P4" svg:x1="7.225cm" svg:y1="2.808cm" svg:x2="7.239cm" svg:y2="2.901cm"><text:p/></draw:line><draw:line draw:style-name="gr2" draw:text-style-name="P4" svg:x1="7.271cm" svg:y1="2.801cm" svg:x2="7.287cm" svg:y2="2.893cm"><text:p/></draw:line><draw:line draw:style-name="gr2" draw:text-style-name="P4" svg:x1="7.319cm" svg:y1="2.793cm" svg:x2="7.335cm" svg:y2="2.885cm"><text:p/></draw:line><draw:line draw:style-name="gr2" draw:text-style-name="P4" svg:x1="7.412cm" svg:y1="2.773cm" svg:x2="7.428cm" svg:y2="2.868cm"><text:p/></draw:line><draw:line draw:style-name="gr2" draw:text-style-name="P4" svg:x1="7.458cm" svg:y1="2.766cm" svg:x2="7.476cm" svg:y2="2.859cm"><text:p/></draw:line><draw:line draw:style-name="gr2" draw:text-style-name="P4" svg:x1="7.365cm" svg:y1="2.786cm" svg:x2="7.381cm" svg:y2="2.879cm"><text:p/></draw:line><draw:frame draw:style-name="gr17" draw:text-style-name="P6" svg:width="0.172cm" svg:height="0.414cm" draw:transform="rotate (0.175231056900198) translate (6.985cm 3.032125cm)"><draw:text-box><text:p text:style-name="P5"><text:span text:style-name="T4">3</text:span></text:p></draw:text-box></draw:frame><draw:frame draw:style-name="gr17" draw:text-style-name="P6" svg:width="0.172cm" svg:height="0.414cm" draw:transform="rotate (0.175231056900198) translate (7.45595833333333cm 2.95098611111111cm)"><draw:text-box><text:p text:style-name="P5"><text:span text:style-name="T4">4</text:span></text:p></draw:text-box></draw:frame><draw:line draw:style-name="gr2" draw:text-style-name="P4" svg:x1="7.553cm" svg:y1="2.748cm" svg:x2="7.569cm" svg:y2="2.843cm"><text:p/></draw:line><draw:line draw:style-name="gr2" draw:text-style-name="P4" svg:x1="7.599cm" svg:y1="2.741cm" svg:x2="7.615cm" svg:y2="2.834cm"><text:p/></draw:line><draw:line draw:style-name="gr2" draw:text-style-name="P4" svg:x1="7.647cm" svg:y1="2.734cm" svg:x2="7.665cm" svg:y2="2.826cm"><text:p/></draw:line><draw:line draw:style-name="gr2" draw:text-style-name="P4" svg:x1="7.694cm" svg:y1="2.727cm" svg:x2="7.71cm" svg:y2="2.819cm"><text:p/></draw:line><draw:line draw:style-name="gr2" draw:text-style-name="P4" svg:x1="7.742cm" svg:y1="2.719cm" svg:x2="7.754cm" svg:y2="2.812cm"><text:p/></draw:line><draw:line draw:style-name="gr2" draw:text-style-name="P4" svg:x1="7.786cm" svg:y1="2.711cm" svg:x2="7.805cm" svg:y2="2.803cm"><text:p/></draw:line><draw:line draw:style-name="gr2" draw:text-style-name="P4" svg:x1="7.834cm" svg:y1="2.699cm" svg:x2="7.85cm" svg:y2="2.794cm"><text:p/></draw:line><draw:line draw:style-name="gr2" draw:text-style-name="P4" svg:x1="7.881cm" svg:y1="2.692cm" svg:x2="7.897cm" svg:y2="2.785cm"><text:p/></draw:line><draw:line draw:style-name="gr2" draw:text-style-name="P4" svg:x1="7.927cm" svg:y1="2.683cm" svg:x2="7.943cm" svg:y2="2.776cm"><text:p/></draw:line><draw:frame draw:style-name="gr17" draw:text-style-name="P6" svg:width="0.172cm" svg:height="0.414cm" draw:transform="rotate (0.175231056900198) translate (7.91809722222222cm 2.8575cm)"><draw:text-box><text:p text:style-name="P5"><text:span text:style-name="T4">5</text:span></text:p></draw:text-box></draw:frame><draw:line draw:style-name="gr2" draw:text-style-name="P4" svg:x1="8.023cm" svg:y1="2.667cm" svg:x2="8.039cm" svg:y2="2.76cm"><text:p/></draw:line><draw:line draw:style-name="gr2" draw:text-style-name="P4" svg:x1="8.068cm" svg:y1="2.659cm" svg:x2="8.084cm" svg:y2="2.756cm"><text:p/></draw:line><draw:line draw:style-name="gr2" draw:text-style-name="P4" svg:x1="8.116cm" svg:y1="2.651cm" svg:x2="8.13cm" svg:y2="2.741cm"><text:p/></draw:line><draw:line draw:style-name="gr2" draw:text-style-name="P4" svg:x1="8.164cm" svg:y1="2.644cm" svg:x2="8.18cm" svg:y2="2.736cm"><text:p/></draw:line><draw:line draw:style-name="gr2" draw:text-style-name="P4" svg:x1="8.21cm" svg:y1="2.634cm" svg:x2="8.226cm" svg:y2="2.729cm"><text:p/></draw:line><draw:line draw:style-name="gr2" draw:text-style-name="P4" svg:x1="8.257cm" svg:y1="2.625cm" svg:x2="8.273cm" svg:y2="2.718cm"><text:p/></draw:line><draw:line draw:style-name="gr2" draw:text-style-name="P4" svg:x1="8.305cm" svg:y1="2.614cm" svg:x2="8.321cm" svg:y2="2.709cm"><text:p/></draw:line><draw:line draw:style-name="gr2" draw:text-style-name="P4" svg:x1="8.351cm" svg:y1="2.607cm" svg:x2="8.367cm" svg:y2="2.702cm"><text:p/></draw:line><draw:line draw:style-name="gr2" draw:text-style-name="P4" svg:x1="8.398cm" svg:y1="2.6cm" svg:x2="8.414cm" svg:y2="2.693cm"><text:p/></draw:line><draw:line draw:style-name="gr2" draw:text-style-name="P4" svg:x1="8.444cm" svg:y1="2.595cm" svg:x2="8.478cm" svg:y2="2.766cm"><text:p/></draw:line><draw:frame draw:style-name="gr17" draw:text-style-name="P6" svg:width="0.172cm" svg:height="0.414cm" draw:transform="rotate (0.175231056900198) translate (8.397875cm 2.77459722222222cm)"><draw:text-box><text:p text:style-name="P5"><text:span text:style-name="T4">6</text:span></text:p></draw:text-box></draw:frame><draw:line draw:style-name="gr2" draw:text-style-name="P4" svg:x1="8.492cm" svg:y1="2.584cm" svg:x2="8.508cm" svg:y2="2.676cm"><text:p/></draw:line><draw:line draw:style-name="gr2" draw:text-style-name="P4" svg:x1="8.538cm" svg:y1="2.577cm" svg:x2="8.554cm" svg:y2="2.669cm"><text:p/></draw:line><draw:g draw:style-name="gr5"><draw:polygon draw:style-name="gr35" draw:text-style-name="P4" svg:width="1.079cm" svg:height="1.606cm" draw:transform="skewX (0.00104719755119635) rotate (0.173311194723004) translate (6.77156944444444cm 1.25765277777778cm)" svg:viewBox="0 0 1080 1607" draw:points="0,1605 1078,1600 4,0"><text:p/></draw:polygon><draw:polygon draw:style-name="gr36" draw:text-style-name="P4" svg:width="0.56cm" svg:height="0.828cm" draw:transform="skewX (-0.00209439510239279) rotate (0.171914931321409) translate (7.05908333333333cm 1.81075cm)" svg:viewBox="0 0 561 829" draw:points="0,827 559,826 18,0"><text:p/></draw:polygon></draw:g><draw:line draw:style-name="gr2" draw:text-style-name="P4" svg:x1="5.571cm" svg:y1="1.452cm" svg:x2="6.035cm" svg:y2="4.085cm"><text:p/></draw:line><draw:frame draw:style-name="gr3" draw:text-style-name="P6" svg:width="0.602cm" svg:height="0.477cm" draw:transform="rotate (1.74742364709639) translate (5.26344444444444cm 2.07609722222222cm)"><draw:text-box><text:p text:style-name="P5"><text:span text:style-name="T4">(d)</text:span></text:p></draw:text-box></draw:frame><draw:line draw:style-name="gr2" draw:text-style-name="P4" svg:x1="6.724cm" svg:y1="1.639cm" svg:x2="6.974cm" svg:y2="1.812cm"><text:p/></draw:line><draw:line draw:style-name="gr2" draw:text-style-name="P4" svg:x1="6.763cm" svg:y1="1.849cm" svg:x2="6.939cm" svg:y2="1.6cm"><text:p/></draw:line><draw:line draw:style-name="gr2" draw:text-style-name="P4" svg:x1="6.724cm" svg:y1="1.639cm" svg:x2="6.974cm" svg:y2="1.812cm"><text:p/></draw:line><draw:line draw:style-name="gr2" draw:text-style-name="P4" svg:x1="6.763cm" svg:y1="1.849cm" svg:x2="6.939cm" svg:y2="1.6cm"><text:p/></draw:line><draw:line draw:style-name="gr2" draw:text-style-name="P4" svg:x1="6.724cm" svg:y1="1.639cm" svg:x2="6.974cm" svg:y2="1.812cm"><text:p/></draw:line><draw:line draw:style-name="gr2" draw:text-style-name="P4" svg:x1="6.763cm" svg:y1="1.849cm" svg:x2="6.939cm" svg:y2="1.6cm"><text:p/></draw:line><draw:line draw:style-name="gr2" draw:text-style-name="P4" svg:x1="6.724cm" svg:y1="1.639cm" svg:x2="6.974cm" svg:y2="1.812cm"><text:p/></draw:line><draw:line draw:style-name="gr2" draw:text-style-name="P4" svg:x1="6.763cm" svg:y1="1.849cm" svg:x2="6.939cm" svg:y2="1.6cm"><text:p/></draw:line><draw:frame draw:style-name="gr3" draw:text-style-name="P6" svg:width="0.332cm" svg:height="0.477cm" svg:x="6.446cm" svg:y="1.457cm"><draw:text-box><text:p text:style-name="P5"><text:span text:style-name="T4">A</text:span></text:p></draw:text-box></draw:frame></draw:g><draw:g text:anchor-type="paragraph" draw:z-index="25" draw:style-name="gr1"><draw:rect draw:style-name="gr32" draw:text-style-name="P4" svg:width="3.128cm" svg:height="0.592cm" draw:transform="skewX (0.00296705972838978) rotate (0.174009326423802) translate (10.4651527777778cm 3.12561111111111cm)"><text:p/></draw:rect><draw:circle draw:style-name="gr23" draw:text-style-name="P4" svg:width="0.161cm" svg:height="0.16cm" draw:transform="rotate (0.165108147238632) translate (10.7844166666667cm 3.43252777777778cm)"><text:p/></draw:circle><draw:line draw:style-name="gr2" draw:text-style-name="P4" svg:x1="10.631cm" svg:y1="3.101cm" svg:x2="10.645cm" svg:y2="3.196cm"><text:p/></draw:line><draw:line draw:style-name="gr2" draw:text-style-name="P4" svg:x1="10.581cm" svg:y1="3.109cm" svg:x2="10.611cm" svg:y2="3.282cm"><text:p/></draw:line><draw:line draw:style-name="gr2" draw:text-style-name="P4" svg:x1="11.052cm" svg:y1="3.027cm" svg:x2="11.08cm" svg:y2="3.202cm"><text:p/></draw:line><draw:line draw:style-name="gr2" draw:text-style-name="P4" svg:x1="11.521cm" svg:y1="2.944cm" svg:x2="11.551cm" svg:y2="3.117cm"><text:p/></draw:line><draw:line draw:style-name="gr2" draw:text-style-name="P4" svg:x1="12.46cm" svg:y1="2.776cm" svg:x2="12.49cm" svg:y2="2.952cm"><text:p/></draw:line><draw:line draw:style-name="gr2" draw:text-style-name="P4" svg:x1="11.991cm" svg:y1="2.861cm" svg:x2="12.021cm" svg:y2="3.036cm"><text:p/></draw:line><draw:line draw:style-name="gr2" draw:text-style-name="P4" svg:x1="12.929cm" svg:y1="2.693cm" svg:x2="12.961cm" svg:y2="2.868cm"><text:p/></draw:line><draw:frame draw:style-name="gr17" draw:text-style-name="P6" svg:width="0.172cm" svg:height="0.414cm" draw:transform="rotate (0.175231056900198) translate (10.5392361111111cm 3.29494444444444cm)"><draw:text-box><text:p text:style-name="P5"><text:span text:style-name="T4">0</text:span></text:p></draw:text-box></draw:frame><draw:frame draw:style-name="gr17" draw:text-style-name="P6" svg:width="0.172cm" svg:height="0.414cm" draw:transform="rotate (0.175231056900198) translate (11.0049027777778cm 3.22086111111111cm)"><draw:text-box><text:p text:style-name="P5"><text:span text:style-name="T4">1</text:span></text:p></draw:text-box></draw:frame><draw:frame draw:style-name="gr17" draw:text-style-name="P6" svg:width="0.172cm" svg:height="0.414cm" draw:transform="rotate (0.175231056900198) translate (11.4670416666667cm 3.13795833333333cm)"><draw:text-box><text:p text:style-name="P5"><text:span text:style-name="T4">2</text:span></text:p></draw:text-box></draw:frame><draw:frame draw:style-name="gr17" draw:text-style-name="P6" svg:width="0.172cm" svg:height="0.414cm" draw:transform="rotate (0.175231056900198) translate (10.5392361111111cm 3.29847222222222cm)"><draw:text-box><text:p text:style-name="P5"><text:span text:style-name="T4">0</text:span></text:p></draw:text-box></draw:frame><draw:line draw:style-name="gr2" draw:text-style-name="P4" svg:x1="10.676cm" svg:y1="3.094cm" svg:x2="10.695cm" svg:y2="3.187cm"><text:p/></draw:line><draw:line draw:style-name="gr2" draw:text-style-name="P4" svg:x1="10.722cm" svg:y1="3.083cm" svg:x2="10.74cm" svg:y2="3.176cm"><text:p/></draw:line><draw:line draw:style-name="gr2" draw:text-style-name="P4" svg:x1="10.772cm" svg:y1="3.078cm" svg:x2="10.786cm" svg:y2="3.17cm"><text:p/></draw:line><draw:line draw:style-name="gr2" draw:text-style-name="P4" svg:x1="10.818cm" svg:y1="3.069cm" svg:x2="10.834cm" svg:y2="3.161cm"><text:p/></draw:line><draw:line draw:style-name="gr2" draw:text-style-name="P4" svg:x1="10.863cm" svg:y1="3.058cm" svg:x2="10.882cm" svg:y2="3.153cm"><text:p/></draw:line><draw:line draw:style-name="gr2" draw:text-style-name="P4" svg:x1="10.913cm" svg:y1="3.051cm" svg:x2="10.927cm" svg:y2="3.144cm"><text:p/></draw:line><draw:line draw:style-name="gr2" draw:text-style-name="P4" svg:x1="10.957cm" svg:y1="3.044cm" svg:x2="10.975cm" svg:y2="3.137cm"><text:p/></draw:line><draw:line draw:style-name="gr2" draw:text-style-name="P4" svg:x1="11.005cm" svg:y1="3.035cm" svg:x2="11.023cm" svg:y2="3.13cm"><text:p/></draw:line><draw:line draw:style-name="gr2" draw:text-style-name="P4" svg:x1="11.1cm" svg:y1="3.018cm" svg:x2="11.116cm" svg:y2="3.113cm"><text:p/></draw:line><draw:line draw:style-name="gr2" draw:text-style-name="P4" svg:x1="11.147cm" svg:y1="3.009cm" svg:x2="11.163cm" svg:y2="3.104cm"><text:p/></draw:line><draw:line draw:style-name="gr2" draw:text-style-name="P4" svg:x1="11.192cm" svg:y1="3.002cm" svg:x2="11.21cm" svg:y2="3.095cm"><text:p/></draw:line><draw:line draw:style-name="gr2" draw:text-style-name="P4" svg:x1="11.241cm" svg:y1="2.995cm" svg:x2="11.255cm" svg:y2="3.087cm"><text:p/></draw:line><draw:line draw:style-name="gr2" draw:text-style-name="P4" svg:x1="11.287cm" svg:y1="2.984cm" svg:x2="11.303cm" svg:y2="3.079cm"><text:p/></draw:line><draw:line draw:style-name="gr2" draw:text-style-name="P4" svg:x1="11.333cm" svg:y1="2.977cm" svg:x2="11.351cm" svg:y2="3.07cm"><text:p/></draw:line><draw:line draw:style-name="gr2" draw:text-style-name="P4" svg:x1="11.38cm" svg:y1="2.97cm" svg:x2="11.396cm" svg:y2="3.063cm"><text:p/></draw:line><draw:line draw:style-name="gr2" draw:text-style-name="P4" svg:x1="11.428cm" svg:y1="2.96cm" svg:x2="11.444cm" svg:y2="3.055cm"><text:p/></draw:line><draw:line draw:style-name="gr2" draw:text-style-name="P4" svg:x1="11.474cm" svg:y1="2.952cm" svg:x2="11.492cm" svg:y2="3.044cm"><text:p/></draw:line><draw:line draw:style-name="gr2" draw:text-style-name="P4" svg:x1="11.567cm" svg:y1="2.935cm" svg:x2="11.585cm" svg:y2="3.028cm"><text:p/></draw:line><draw:line draw:style-name="gr2" draw:text-style-name="P4" svg:x1="11.615cm" svg:y1="2.926cm" svg:x2="11.631cm" svg:y2="3.019cm"><text:p/></draw:line><draw:line draw:style-name="gr2" draw:text-style-name="P4" svg:x1="11.662cm" svg:y1="2.921cm" svg:x2="11.678cm" svg:y2="3.013cm"><text:p/></draw:line><draw:line draw:style-name="gr2" draw:text-style-name="P4" svg:x1="11.708cm" svg:y1="2.912cm" svg:x2="11.724cm" svg:y2="3.005cm"><text:p/></draw:line><draw:line draw:style-name="gr2" draw:text-style-name="P4" svg:x1="11.758cm" svg:y1="2.903cm" svg:x2="11.772cm" svg:y2="2.995cm"><text:p/></draw:line><draw:line draw:style-name="gr2" draw:text-style-name="P4" svg:x1="11.804cm" svg:y1="2.894cm" svg:x2="11.82cm" svg:y2="2.989cm"><text:p/></draw:line><draw:line draw:style-name="gr2" draw:text-style-name="P4" svg:x1="11.849cm" svg:y1="2.885cm" svg:x2="11.865cm" svg:y2="2.978cm"><text:p/></draw:line><draw:line draw:style-name="gr2" draw:text-style-name="P4" svg:x1="11.895cm" svg:y1="2.878cm" svg:x2="11.914cm" svg:y2="2.97cm"><text:p/></draw:line><draw:line draw:style-name="gr2" draw:text-style-name="P4" svg:x1="11.943cm" svg:y1="2.868cm" svg:x2="11.959cm" svg:y2="2.963cm"><text:p/></draw:line><draw:line draw:style-name="gr2" draw:text-style-name="P4" svg:x1="12.036cm" svg:y1="2.852cm" svg:x2="12.052cm" svg:y2="2.947cm"><text:p/></draw:line><draw:line draw:style-name="gr2" draw:text-style-name="P4" svg:x1="12.082cm" svg:y1="2.845cm" svg:x2="12.101cm" svg:y2="2.937cm"><text:p/></draw:line><draw:line draw:style-name="gr2" draw:text-style-name="P4" svg:x1="12.132cm" svg:y1="2.836cm" svg:x2="12.148cm" svg:y2="2.929cm"><text:p/></draw:line><draw:line draw:style-name="gr2" draw:text-style-name="P4" svg:x1="12.179cm" svg:y1="2.827cm" svg:x2="12.193cm" svg:y2="2.92cm"><text:p/></draw:line><draw:line draw:style-name="gr2" draw:text-style-name="P4" svg:x1="12.225cm" svg:y1="2.82cm" svg:x2="12.241cm" svg:y2="2.912cm"><text:p/></draw:line><draw:line draw:style-name="gr2" draw:text-style-name="P4" svg:x1="12.273cm" svg:y1="2.81cm" svg:x2="12.289cm" svg:y2="2.905cm"><text:p/></draw:line><draw:line draw:style-name="gr2" draw:text-style-name="P4" svg:x1="12.366cm" svg:y1="2.794cm" svg:x2="12.382cm" svg:y2="2.889cm"><text:p/></draw:line><draw:line draw:style-name="gr2" draw:text-style-name="P4" svg:x1="12.412cm" svg:y1="2.787cm" svg:x2="12.43cm" svg:y2="2.879cm"><text:p/></draw:line><draw:line draw:style-name="gr2" draw:text-style-name="P4" svg:x1="12.319cm" svg:y1="2.803cm" svg:x2="12.335cm" svg:y2="2.898cm"><text:p/></draw:line><draw:frame draw:style-name="gr17" draw:text-style-name="P6" svg:width="0.172cm" svg:height="0.414cm" draw:transform="rotate (0.175231056900198) translate (11.938cm 3.04876388888889cm)"><draw:text-box><text:p text:style-name="P5"><text:span text:style-name="T4">3</text:span></text:p></draw:text-box></draw:frame><draw:frame draw:style-name="gr17" draw:text-style-name="P6" svg:width="0.172cm" svg:height="0.414cm" draw:transform="rotate (0.175231056900198) translate (12.4089583333333cm 2.96686111111111cm)"><draw:text-box><text:p text:style-name="P5"><text:span text:style-name="T4">4</text:span></text:p></draw:text-box></draw:frame><draw:line draw:style-name="gr2" draw:text-style-name="P4" svg:x1="12.507cm" svg:y1="2.769cm" svg:x2="12.523cm" svg:y2="2.864cm"><text:p/></draw:line><draw:line draw:style-name="gr2" draw:text-style-name="P4" svg:x1="12.553cm" svg:y1="2.762cm" svg:x2="12.569cm" svg:y2="2.854cm"><text:p/></draw:line><draw:line draw:style-name="gr2" draw:text-style-name="P4" svg:x1="12.601cm" svg:y1="2.753cm" svg:x2="12.619cm" svg:y2="2.846cm"><text:p/></draw:line><draw:line draw:style-name="gr2" draw:text-style-name="P4" svg:x1="12.648cm" svg:y1="2.744cm" svg:x2="12.664cm" svg:y2="2.839cm"><text:p/></draw:line><draw:line draw:style-name="gr2" draw:text-style-name="P4" svg:x1="12.696cm" svg:y1="2.735cm" svg:x2="12.708cm" svg:y2="2.83cm"><text:p/></draw:line><draw:line draw:style-name="gr2" draw:text-style-name="P4" svg:x1="12.74cm" svg:y1="2.728cm" svg:x2="12.759cm" svg:y2="2.821cm"><text:p/></draw:line><draw:line draw:style-name="gr2" draw:text-style-name="P4" svg:x1="12.788cm" svg:y1="2.72cm" svg:x2="12.804cm" svg:y2="2.815cm"><text:p/></draw:line><draw:line draw:style-name="gr2" draw:text-style-name="P4" svg:x1="12.835cm" svg:y1="2.711cm" svg:x2="12.851cm" svg:y2="2.806cm"><text:p/></draw:line><draw:line draw:style-name="gr2" draw:text-style-name="P4" svg:x1="12.881cm" svg:y1="2.704cm" svg:x2="12.897cm" svg:y2="2.797cm"><text:p/></draw:line><draw:frame draw:style-name="gr17" draw:text-style-name="P6" svg:width="0.172cm" svg:height="0.414cm" draw:transform="rotate (0.175231056900198) translate (12.8710972222222cm 2.87690277777778cm)"><draw:text-box><text:p text:style-name="P5"><text:span text:style-name="T4">5</text:span></text:p></draw:text-box></draw:frame><draw:line draw:style-name="gr2" draw:text-style-name="P4" svg:x1="12.977cm" svg:y1="2.688cm" svg:x2="12.993cm" svg:y2="2.781cm"><text:p/></draw:line><draw:line draw:style-name="gr2" draw:text-style-name="P4" svg:x1="13.022cm" svg:y1="2.677cm" svg:x2="13.038cm" svg:y2="2.772cm"><text:p/></draw:line><draw:line draw:style-name="gr2" draw:text-style-name="P4" svg:x1="13.07cm" svg:y1="2.67cm" svg:x2="13.084cm" svg:y2="2.762cm"><text:p/></draw:line><draw:line draw:style-name="gr2" draw:text-style-name="P4" svg:x1="13.118cm" svg:y1="2.661cm" svg:x2="13.134cm" svg:y2="2.754cm"><text:p/></draw:line><draw:line draw:style-name="gr2" draw:text-style-name="P4" svg:x1="13.164cm" svg:y1="2.653cm" svg:x2="13.18cm" svg:y2="2.75cm"><text:p/></draw:line><draw:line draw:style-name="gr2" draw:text-style-name="P4" svg:x1="13.211cm" svg:y1="2.644cm" svg:x2="13.227cm" svg:y2="2.737cm"><text:p/></draw:line><draw:line draw:style-name="gr2" draw:text-style-name="P4" svg:x1="13.259cm" svg:y1="2.635cm" svg:x2="13.275cm" svg:y2="2.73cm"><text:p/></draw:line><draw:line draw:style-name="gr2" draw:text-style-name="P4" svg:x1="13.305cm" svg:y1="2.628cm" svg:x2="13.321cm" svg:y2="2.721cm"><text:p/></draw:line><draw:line draw:style-name="gr2" draw:text-style-name="P4" svg:x1="13.352cm" svg:y1="2.621cm" svg:x2="13.368cm" svg:y2="2.714cm"><text:p/></draw:line><draw:line draw:style-name="gr2" draw:text-style-name="P4" svg:x1="13.398cm" svg:y1="2.614cm" svg:x2="13.432cm" svg:y2="2.787cm"><text:p/></draw:line><draw:frame draw:style-name="gr17" draw:text-style-name="P6" svg:width="0.172cm" svg:height="0.414cm" draw:transform="rotate (0.175231056900198) translate (13.350875cm 2.794cm)"><draw:text-box><text:p text:style-name="P5"><text:span text:style-name="T4">6</text:span></text:p></draw:text-box></draw:frame><draw:line draw:style-name="gr2" draw:text-style-name="P4" svg:x1="13.446cm" svg:y1="2.603cm" svg:x2="13.462cm" svg:y2="2.696cm"><text:p/></draw:line><draw:line draw:style-name="gr2" draw:text-style-name="P4" svg:x1="13.492cm" svg:y1="2.594cm" svg:x2="13.508cm" svg:y2="2.687cm"><text:p/></draw:line><draw:g draw:style-name="gr5"><draw:polygon draw:style-name="gr37" draw:text-style-name="P4" svg:width="1.077cm" svg:height="1.604cm" draw:transform="rotate (0.173485727648204) translate (11.7228055555556cm 1.26823611111111cm)" svg:viewBox="0 0 1078 1605" draw:points="0,1595 1076,1603 5,0"><text:p/></draw:polygon><draw:polygon draw:style-name="gr38" draw:text-style-name="P4" svg:width="0.553cm" svg:height="0.796cm" draw:transform="skewX (0.00226892802759225) rotate (0.172962128872605) translate (12.0314861111111cm 1.85031944444444cm)" svg:viewBox="0 0 554 797" draw:points="12,788 552,796 0,0"><text:p/></draw:polygon></draw:g><draw:line draw:style-name="gr2" draw:text-style-name="P4" svg:x1="10.525cm" svg:y1="1.471cm" svg:x2="10.989cm" svg:y2="4.104cm"><text:p/></draw:line><draw:frame draw:style-name="gr3" draw:text-style-name="P6" svg:width="0.604cm" svg:height="0.477cm" draw:transform="rotate (1.74707458124599) translate (10.2182083333333cm 2.09726388888889cm)"><draw:text-box><text:p text:style-name="P5"><text:span text:style-name="T4">(d)</text:span></text:p></draw:text-box></draw:frame><draw:line draw:style-name="gr2" draw:text-style-name="P4" svg:x1="12.232cm" svg:y1="1.845cm" svg:x2="12.482cm" svg:y2="2.02cm"><text:p/></draw:line><draw:line draw:style-name="gr2" draw:text-style-name="P4" svg:x1="12.269cm" svg:y1="2.056cm" svg:x2="12.445cm" svg:y2="1.806cm"><text:p/></draw:line><draw:line draw:style-name="gr2" draw:text-style-name="P4" svg:x1="12.232cm" svg:y1="1.845cm" svg:x2="12.482cm" svg:y2="2.02cm"><text:p/></draw:line><draw:line draw:style-name="gr2" draw:text-style-name="P4" svg:x1="12.269cm" svg:y1="2.056cm" svg:x2="12.445cm" svg:y2="1.806cm"><text:p/></draw:line><draw:line draw:style-name="gr2" draw:text-style-name="P4" svg:x1="12.232cm" svg:y1="1.845cm" svg:x2="12.482cm" svg:y2="2.02cm"><text:p/></draw:line><draw:line draw:style-name="gr2" draw:text-style-name="P4" svg:x1="12.269cm" svg:y1="2.056cm" svg:x2="12.445cm" svg:y2="1.806cm"><text:p/></draw:line><draw:line draw:style-name="gr2" draw:text-style-name="P4" svg:x1="12.232cm" svg:y1="1.845cm" svg:x2="12.482cm" svg:y2="2.02cm"><text:p/></draw:line><draw:line draw:style-name="gr2" draw:text-style-name="P4" svg:x1="12.269cm" svg:y1="2.056cm" svg:x2="12.445cm" svg:y2="1.806cm"><text:p/></draw:line><draw:frame draw:style-name="gr3" draw:text-style-name="P6" svg:width="0.332cm" svg:height="0.477cm" svg:x="12.319cm" svg:y="1.245cm"><draw:text-box><text:p text:style-name="P5"><text:span text:style-name="T4">A</text:span></text:p></draw:text-box></draw:frame></draw:g><draw:g text:anchor-type="paragraph" draw:z-index="26" draw:style-name="gr1"><draw:rect draw:style-name="gr32" draw:text-style-name="P4" svg:width="3.126cm" svg:height="0.592cm" draw:transform="skewX (0.00296705972838981) rotate (0.174707458124599) translate (14.8660555555556cm 3.08327777777778cm)"><text:p/></draw:rect><draw:circle draw:style-name="gr23" draw:text-style-name="P4" svg:width="0.161cm" svg:height="0.161cm" draw:transform="rotate (0.165108147238632) translate (15.1853194444444cm 3.39019444444444cm)"><text:p/></draw:circle><draw:line draw:style-name="gr2" draw:text-style-name="P4" svg:x1="15.032cm" svg:y1="3.057cm" svg:x2="15.046cm" svg:y2="3.15cm"><text:p/></draw:line><draw:line draw:style-name="gr2" draw:text-style-name="P4" svg:x1="14.982cm" svg:y1="3.066cm" svg:x2="15.012cm" svg:y2="3.241cm"><text:p/></draw:line><draw:line draw:style-name="gr2" draw:text-style-name="P4" svg:x1="15.453cm" svg:y1="2.983cm" svg:x2="15.481cm" svg:y2="3.158cm"><text:p/></draw:line><draw:line draw:style-name="gr2" draw:text-style-name="P4" svg:x1="15.922cm" svg:y1="2.9cm" svg:x2="15.952cm" svg:y2="3.075cm"><text:p/></draw:line><draw:line draw:style-name="gr2" draw:text-style-name="P4" svg:x1="16.861cm" svg:y1="2.732cm" svg:x2="16.891cm" svg:y2="2.91cm"><text:p/></draw:line><draw:line draw:style-name="gr2" draw:text-style-name="P4" svg:x1="16.392cm" svg:y1="2.819cm" svg:x2="16.422cm" svg:y2="2.992cm"><text:p/></draw:line><draw:line draw:style-name="gr2" draw:text-style-name="P4" svg:x1="17.33cm" svg:y1="2.651cm" svg:x2="17.362cm" svg:y2="2.826cm"><text:p/></draw:line><draw:frame draw:style-name="gr17" draw:text-style-name="P6" svg:width="0.172cm" svg:height="0.414cm" draw:transform="rotate (0.175231056900198) translate (14.9401388888889cm 3.254375cm)"><draw:text-box><text:p text:style-name="P5"><text:span text:style-name="T4">0</text:span></text:p></draw:text-box></draw:frame><draw:frame draw:style-name="gr17" draw:text-style-name="P6" svg:width="0.172cm" svg:height="0.414cm" draw:transform="rotate (0.175231056900198) translate (15.4058055555556cm 3.17676388888889cm)"><draw:text-box><text:p text:style-name="P5"><text:span text:style-name="T4">1</text:span></text:p></draw:text-box></draw:frame><draw:frame draw:style-name="gr17" draw:text-style-name="P6" svg:width="0.172cm" svg:height="0.414cm" draw:transform="rotate (0.175231056900198) translate (15.8679444444444cm 3.09386111111111cm)"><draw:text-box><text:p text:style-name="P5"><text:span text:style-name="T4">2</text:span></text:p></draw:text-box></draw:frame><draw:frame draw:style-name="gr17" draw:text-style-name="P6" svg:width="0.172cm" svg:height="0.414cm" draw:transform="rotate (0.175231056900198) translate (14.9401388888889cm 3.254375cm)"><draw:text-box><text:p text:style-name="P5"><text:span text:style-name="T4">0</text:span></text:p></draw:text-box></draw:frame><draw:line draw:style-name="gr2" draw:text-style-name="P4" svg:x1="15.077cm" svg:y1="3.05cm" svg:x2="15.096cm" svg:y2="3.142cm"><text:p/></draw:line><draw:line draw:style-name="gr2" draw:text-style-name="P4" svg:x1="15.123cm" svg:y1="3.039cm" svg:x2="15.142cm" svg:y2="3.134cm"><text:p/></draw:line><draw:line draw:style-name="gr2" draw:text-style-name="P4" svg:x1="15.173cm" svg:y1="3.034cm" svg:x2="15.187cm" svg:y2="3.126cm"><text:p/></draw:line><draw:line draw:style-name="gr2" draw:text-style-name="P4" svg:x1="15.219cm" svg:y1="3.025cm" svg:x2="15.235cm" svg:y2="3.118cm"><text:p/></draw:line><draw:line draw:style-name="gr2" draw:text-style-name="P4" svg:x1="15.264cm" svg:y1="3.016cm" svg:x2="15.283cm" svg:y2="3.109cm"><text:p/></draw:line><draw:line draw:style-name="gr2" draw:text-style-name="P4" svg:x1="15.314cm" svg:y1="3.009cm" svg:x2="15.328cm" svg:y2="3.101cm"><text:p/></draw:line><draw:line draw:style-name="gr2" draw:text-style-name="P4" svg:x1="15.358cm" svg:y1="3cm" svg:x2="15.376cm" svg:y2="3.095cm"><text:p/></draw:line><draw:line draw:style-name="gr2" draw:text-style-name="P4" svg:x1="15.406cm" svg:y1="2.991cm" svg:x2="15.424cm" svg:y2="3.086cm"><text:p/></draw:line><draw:line draw:style-name="gr2" draw:text-style-name="P4" svg:x1="15.501cm" svg:y1="2.976cm" svg:x2="15.517cm" svg:y2="3.068cm"><text:p/></draw:line><draw:line draw:style-name="gr2" draw:text-style-name="P4" svg:x1="15.548cm" svg:y1="2.965cm" svg:x2="15.564cm" svg:y2="3.062cm"><text:p/></draw:line><draw:line draw:style-name="gr2" draw:text-style-name="P4" svg:x1="15.593cm" svg:y1="2.958cm" svg:x2="15.611cm" svg:y2="3.053cm"><text:p/></draw:line><draw:line draw:style-name="gr2" draw:text-style-name="P4" svg:x1="15.642cm" svg:y1="2.951cm" svg:x2="15.656cm" svg:y2="3.043cm"><text:p/></draw:line><draw:line draw:style-name="gr2" draw:text-style-name="P4" svg:x1="15.688cm" svg:y1="2.94cm" svg:x2="15.704cm" svg:y2="3.037cm"><text:p/></draw:line><draw:line draw:style-name="gr2" draw:text-style-name="P4" svg:x1="15.734cm" svg:y1="2.933cm" svg:x2="15.752cm" svg:y2="3.028cm"><text:p/></draw:line><draw:line draw:style-name="gr2" draw:text-style-name="P4" svg:x1="15.781cm" svg:y1="2.926cm" svg:x2="15.799cm" svg:y2="3.019cm"><text:p/></draw:line><draw:line draw:style-name="gr2" draw:text-style-name="P4" svg:x1="15.829cm" svg:y1="2.917cm" svg:x2="15.845cm" svg:y2="3.012cm"><text:p/></draw:line><draw:line draw:style-name="gr2" draw:text-style-name="P4" svg:x1="15.875cm" svg:y1="2.909cm" svg:x2="15.893cm" svg:y2="3.001cm"><text:p/></draw:line><draw:line draw:style-name="gr2" draw:text-style-name="P4" svg:x1="15.968cm" svg:y1="2.893cm" svg:x2="15.987cm" svg:y2="2.985cm"><text:p/></draw:line><draw:line draw:style-name="gr2" draw:text-style-name="P4" svg:x1="16.016cm" svg:y1="2.882cm" svg:x2="16.032cm" svg:y2="2.977cm"><text:p/></draw:line><draw:line draw:style-name="gr2" draw:text-style-name="P4" svg:x1="16.063cm" svg:y1="2.877cm" svg:x2="16.079cm" svg:y2="2.969cm"><text:p/></draw:line><draw:line draw:style-name="gr2" draw:text-style-name="P4" svg:x1="16.109cm" svg:y1="2.868cm" svg:x2="16.125cm" svg:y2="2.963cm"><text:p/></draw:line><draw:line draw:style-name="gr2" draw:text-style-name="P4" svg:x1="16.159cm" svg:y1="2.859cm" svg:x2="16.173cm" svg:y2="2.951cm"><text:p/></draw:line><draw:line draw:style-name="gr2" draw:text-style-name="P4" svg:x1="16.205cm" svg:y1="2.85cm" svg:x2="16.221cm" svg:y2="2.945cm"><text:p/></draw:line><draw:line draw:style-name="gr2" draw:text-style-name="P4" svg:x1="16.25cm" svg:y1="2.843cm" svg:x2="16.266cm" svg:y2="2.935cm"><text:p/></draw:line><draw:line draw:style-name="gr2" draw:text-style-name="P4" svg:x1="16.296cm" svg:y1="2.836cm" svg:x2="16.315cm" svg:y2="2.926cm"><text:p/></draw:line><draw:line draw:style-name="gr2" draw:text-style-name="P4" svg:x1="16.344cm" svg:y1="2.826cm" svg:x2="16.36cm" svg:y2="2.918cm"><text:p/></draw:line><draw:line draw:style-name="gr2" draw:text-style-name="P4" svg:x1="16.437cm" svg:y1="2.808cm" svg:x2="16.453cm" svg:y2="2.903cm"><text:p/></draw:line><draw:line draw:style-name="gr2" draw:text-style-name="P4" svg:x1="16.483cm" svg:y1="2.801cm" svg:x2="16.502cm" svg:y2="2.894cm"><text:p/></draw:line><draw:line draw:style-name="gr2" draw:text-style-name="P4" svg:x1="16.533cm" svg:y1="2.792cm" svg:x2="16.549cm" svg:y2="2.887cm"><text:p/></draw:line><draw:line draw:style-name="gr2" draw:text-style-name="P4" svg:x1="16.58cm" svg:y1="2.783cm" svg:x2="16.594cm" svg:y2="2.878cm"><text:p/></draw:line><draw:line draw:style-name="gr2" draw:text-style-name="P4" svg:x1="16.626cm" svg:y1="2.776cm" svg:x2="16.644cm" svg:y2="2.868cm"><text:p/></draw:line><draw:line draw:style-name="gr2" draw:text-style-name="P4" svg:x1="16.674cm" svg:y1="2.767cm" svg:x2="16.69cm" svg:y2="2.859cm"><text:p/></draw:line><draw:line draw:style-name="gr2" draw:text-style-name="P4" svg:x1="16.767cm" svg:y1="2.75cm" svg:x2="16.783cm" svg:y2="2.843cm"><text:p/></draw:line><draw:line draw:style-name="gr2" draw:text-style-name="P4" svg:x1="16.815cm" svg:y1="2.743cm" svg:x2="16.833cm" svg:y2="2.835cm"><text:p/></draw:line><draw:line draw:style-name="gr2" draw:text-style-name="P4" svg:x1="16.72cm" svg:y1="2.76cm" svg:x2="16.736cm" svg:y2="2.855cm"><text:p/></draw:line><draw:frame draw:style-name="gr17" draw:text-style-name="P6" svg:width="0.172cm" svg:height="0.414cm" draw:transform="rotate (0.175231056900198) translate (16.3389027777778cm 3.00743055555556cm)"><draw:text-box><text:p text:style-name="P5"><text:span text:style-name="T4">3</text:span></text:p></draw:text-box></draw:frame><draw:frame draw:style-name="gr17" draw:text-style-name="P6" svg:width="0.172cm" svg:height="0.414cm" draw:transform="rotate (0.175231056900198) translate (16.8098611111111cm 2.92276388888889cm)"><draw:text-box><text:p text:style-name="P5"><text:span text:style-name="T4">4</text:span></text:p></draw:text-box></draw:frame><draw:line draw:style-name="gr2" draw:text-style-name="P4" svg:x1="16.908cm" svg:y1="2.725cm" svg:x2="16.924cm" svg:y2="2.82cm"><text:p/></draw:line><draw:line draw:style-name="gr2" draw:text-style-name="P4" svg:x1="16.954cm" svg:y1="2.718cm" svg:x2="16.972cm" svg:y2="2.811cm"><text:p/></draw:line><draw:line draw:style-name="gr2" draw:text-style-name="P4" svg:x1="17.002cm" svg:y1="2.709cm" svg:x2="17.02cm" svg:y2="2.802cm"><text:p/></draw:line><draw:line draw:style-name="gr2" draw:text-style-name="P4" svg:x1="17.049cm" svg:y1="2.702cm" svg:x2="17.065cm" svg:y2="2.795cm"><text:p/></draw:line><draw:line draw:style-name="gr2" draw:text-style-name="P4" svg:x1="17.099cm" svg:y1="2.693cm" svg:x2="17.11cm" svg:y2="2.788cm"><text:p/></draw:line><draw:line draw:style-name="gr2" draw:text-style-name="P4" svg:x1="17.141cm" svg:y1="2.686cm" svg:x2="17.16cm" svg:y2="2.778cm"><text:p/></draw:line><draw:line draw:style-name="gr2" draw:text-style-name="P4" svg:x1="17.189cm" svg:y1="2.676cm" svg:x2="17.205cm" svg:y2="2.769cm"><text:p/></draw:line><draw:line draw:style-name="gr2" draw:text-style-name="P4" svg:x1="17.236cm" svg:y1="2.669cm" svg:x2="17.252cm" svg:y2="2.761cm"><text:p/></draw:line><draw:line draw:style-name="gr2" draw:text-style-name="P4" svg:x1="17.282cm" svg:y1="2.66cm" svg:x2="17.298cm" svg:y2="2.752cm"><text:p/></draw:line><draw:frame draw:style-name="gr17" draw:text-style-name="P6" svg:width="0.172cm" svg:height="0.414cm" draw:transform="rotate (0.175231056900198) translate (17.272cm 2.83280555555556cm)"><draw:text-box><text:p text:style-name="P5"><text:span text:style-name="T4">5</text:span></text:p></draw:text-box></draw:frame><draw:line draw:style-name="gr2" draw:text-style-name="P4" svg:x1="17.378cm" svg:y1="2.644cm" svg:x2="17.394cm" svg:y2="2.737cm"><text:p/></draw:line><draw:line draw:style-name="gr2" draw:text-style-name="P4" svg:x1="17.423cm" svg:y1="2.633cm" svg:x2="17.439cm" svg:y2="2.73cm"><text:p/></draw:line><draw:line draw:style-name="gr2" draw:text-style-name="P4" svg:x1="17.473cm" svg:y1="2.628cm" svg:x2="17.485cm" svg:y2="2.718cm"><text:p/></draw:line><draw:line draw:style-name="gr2" draw:text-style-name="P4" svg:x1="17.519cm" svg:y1="2.619cm" svg:x2="17.535cm" svg:y2="2.711cm"><text:p/></draw:line><draw:line draw:style-name="gr2" draw:text-style-name="P4" svg:x1="17.565cm" svg:y1="2.61cm" svg:x2="17.581cm" svg:y2="2.705cm"><text:p/></draw:line><draw:line draw:style-name="gr2" draw:text-style-name="P4" svg:x1="17.612cm" svg:y1="2.602cm" svg:x2="17.63cm" svg:y2="2.694cm"><text:p/></draw:line><draw:line draw:style-name="gr2" draw:text-style-name="P4" svg:x1="17.66cm" svg:y1="2.591cm" svg:x2="17.676cm" svg:y2="2.686cm"><text:p/></draw:line><draw:line draw:style-name="gr2" draw:text-style-name="P4" svg:x1="17.706cm" svg:y1="2.584cm" svg:x2="17.722cm" svg:y2="2.679cm"><text:p/></draw:line><draw:line draw:style-name="gr2" draw:text-style-name="P4" svg:x1="17.753cm" svg:y1="2.577cm" svg:x2="17.769cm" svg:y2="2.67cm"><text:p/></draw:line><draw:line draw:style-name="gr2" draw:text-style-name="P4" svg:x1="17.799cm" svg:y1="2.572cm" svg:x2="17.834cm" svg:y2="2.743cm"><text:p/></draw:line><draw:frame draw:style-name="gr17" draw:text-style-name="P6" svg:width="0.172cm" svg:height="0.414cm" draw:transform="rotate (0.175231056900198) translate (17.7517777777778cm 2.75166666666667cm)"><draw:text-box><text:p text:style-name="P5"><text:span text:style-name="T4">6</text:span></text:p></draw:text-box></draw:frame><draw:line draw:style-name="gr2" draw:text-style-name="P4" svg:x1="17.847cm" svg:y1="2.561cm" svg:x2="17.863cm" svg:y2="2.653cm"><text:p/></draw:line><draw:line draw:style-name="gr2" draw:text-style-name="P4" svg:x1="17.893cm" svg:y1="2.552cm" svg:x2="17.909cm" svg:y2="2.644cm"><text:p/></draw:line><draw:g draw:style-name="gr5"><draw:polygon draw:style-name="gr39" draw:text-style-name="P4" svg:width="1.08cm" svg:height="1.618cm" draw:transform="skewX (0.00104719755119641) rotate (0.173485727648204) translate (16.1148888888889cm 1.22590277777778cm)" svg:viewBox="0 0 1081 1619" draw:points="0,1605 1080,1617 14,0"><text:p/></draw:polygon><draw:polygon draw:style-name="gr40" draw:text-style-name="P4" svg:width="0.546cm" svg:height="0.805cm" draw:transform="skewX (-0.004363323129985) rotate (0.169471470368617) translate (16.4235694444444cm 1.78858333333333cm)" svg:viewBox="0 0 547 806" draw:points="0,804 545,796 12,0"><text:p/></draw:polygon></draw:g><draw:line draw:style-name="gr2" draw:text-style-name="P4" svg:x1="14.926cm" svg:y1="1.429cm" svg:x2="15.39cm" svg:y2="4.061cm"><text:p/></draw:line><draw:frame draw:style-name="gr3" draw:text-style-name="P6" svg:width="0.602cm" svg:height="0.477cm" draw:transform="rotate (1.74742364709639) translate (14.6191111111111cm 2.05140277777778cm)"><draw:text-box><text:p text:style-name="P5"><text:span text:style-name="T4">(d)</text:span></text:p></draw:text-box></draw:frame><draw:line draw:style-name="gr2" draw:text-style-name="P4" svg:x1="16.467cm" svg:y1="3.641cm" svg:x2="16.717cm" svg:y2="3.816cm"><text:p/></draw:line><draw:line draw:style-name="gr2" draw:text-style-name="P4" svg:x1="16.506cm" svg:y1="3.852cm" svg:x2="16.682cm" svg:y2="3.603cm"><text:p/></draw:line><draw:line draw:style-name="gr2" draw:text-style-name="P4" svg:x1="16.467cm" svg:y1="3.641cm" svg:x2="16.717cm" svg:y2="3.816cm"><text:p/></draw:line><draw:line draw:style-name="gr2" draw:text-style-name="P4" svg:x1="16.506cm" svg:y1="3.852cm" svg:x2="16.682cm" svg:y2="3.603cm"><text:p/></draw:line><draw:line draw:style-name="gr2" draw:text-style-name="P4" svg:x1="16.467cm" svg:y1="3.641cm" svg:x2="16.717cm" svg:y2="3.816cm"><text:p/></draw:line><draw:line draw:style-name="gr2" draw:text-style-name="P4" svg:x1="16.506cm" svg:y1="3.852cm" svg:x2="16.682cm" svg:y2="3.603cm"><text:p/></draw:line><draw:line draw:style-name="gr2" draw:text-style-name="P4" svg:x1="16.467cm" svg:y1="3.641cm" svg:x2="16.717cm" svg:y2="3.816cm"><text:p/></draw:line><draw:line draw:style-name="gr2" draw:text-style-name="P4" svg:x1="16.506cm" svg:y1="3.852cm" svg:x2="16.682cm" svg:y2="3.603cm"><text:p/></draw:line><draw:frame draw:style-name="gr3" draw:text-style-name="P6" svg:width="0.334cm" svg:height="0.477cm" svg:x="16.878cm" svg:y="3.387cm"><draw:text-box><text:p text:style-name="P5"><text:span text:style-name="T4">A</text:span></text:p></draw:text-box></draw:frame></draw:g>Dans chaque cas, il faut construire la droite parallèle à la droite (d) passant par le point A. Entoure <text:s/>le nom des élèves qui ont placé les instruments de géométrie correctement.</text:p>
      <table:table table:name="Tableau10" table:style-name="Tableau10">
        <table:table-column table:style-name="Tableau10.A" table:number-columns-repeated="3"/>
        <table:table-column table:style-name="Tableau10.D"/>
        <table:table-header-rows>
          <table:table-row table:style-name="Tableau10.1">
            <table:table-cell table:style-name="Tableau10.A1" office:value-type="string">
              <text:p text:style-name="P17">Emilie</text:p>
            </table:table-cell>
            <table:table-cell table:style-name="Tableau10.A1" office:value-type="string">
              <text:p text:style-name="P17">Franck</text:p>
            </table:table-cell>
            <table:table-cell table:style-name="Tableau10.A1" office:value-type="string">
              <text:p text:style-name="P17">Gérald</text:p>
            </table:table-cell>
            <table:table-cell table:style-name="Tableau10.D1" office:value-type="string">
              <text:p text:style-name="P17">Ingrid</text:p>
            </table:table-cell>
          </table:table-row>
        </table:table-header-rows>
      </table:table>
      <text:list text:style-name="_5f_Numérotation_20_des_20_exercices_20_livrets" text:continue-numbering="true">
        <text:list-item>
          <text:p text:style-name="P3">Droites parallèles</text:p>
          <text:list>
            <text:list-item>
              <text:p text:style-name="P12"><draw:g text:anchor-type="paragraph" draw:z-index="27" draw:style-name="gr1"><draw:line draw:style-name="gr2" draw:text-style-name="P4" svg:x1="2.969cm" svg:y1="5.784cm" svg:x2="2.978cm" svg:y2="1.297cm"><text:p/></draw:line><draw:frame draw:style-name="gr3" draw:text-style-name="P6" svg:width="0.676cm" svg:height="0.477cm" draw:transform="rotate (1.5707963267946) translate (2.53294444444444cm 1.90323611111111cm)"><draw:text-box><text:p text:style-name="P5"><text:span text:style-name="T4">(d)</text:span></text:p></draw:text-box></draw:frame><draw:line draw:style-name="gr2" draw:text-style-name="P4" svg:x1="4.521cm" svg:y1="3.005cm" svg:x2="4.771cm" svg:y2="2.86cm"><text:p/></draw:line><draw:line draw:style-name="gr2" draw:text-style-name="P4" svg:x1="4.719cm" svg:y1="3.057cm" svg:x2="4.574cm" svg:y2="2.807cm"><text:p/></draw:line><draw:frame draw:style-name="gr17" draw:text-style-name="P6" svg:width="0.274cm" svg:height="0.414cm" svg:x="4.722cm" svg:y="2.367cm"><draw:text-box><text:p text:style-name="P5"><text:span text:style-name="T4">N</text:span></text:p></draw:text-box></draw:frame><draw:line draw:style-name="gr2" draw:text-style-name="P4" svg:x1="1.242cm" svg:y1="4.67cm" svg:x2="1.491cm" svg:y2="4.525cm"><text:p/></draw:line><draw:line draw:style-name="gr2" draw:text-style-name="P4" svg:x1="1.438cm" svg:y1="4.723cm" svg:x2="1.295cm" svg:y2="4.474cm"><text:p/></draw:line><draw:frame draw:style-name="gr17" draw:text-style-name="P6" svg:width="0.294cm" svg:height="0.414cm" svg:x="0.806cm" svg:y="4.271cm"><draw:text-box><text:p text:style-name="P5"><text:span text:style-name="T4">M</text:span></text:p></draw:text-box></draw:frame></draw:g><draw:g text:anchor-type="paragraph" draw:z-index="29" draw:style-name="gr1"><draw:line draw:style-name="gr2" draw:text-style-name="P4" svg:x1="14.034cm" svg:y1="5.556cm" svg:x2="18.67cm" svg:y2="3.84cm"><text:p/></draw:line><draw:line draw:style-name="gr2" draw:text-style-name="P4" svg:x1="14.526cm" svg:y1="5.798cm" svg:x2="15.752cm" svg:y2="1.323cm"><text:p/></draw:line><draw:line draw:style-name="gr2" draw:text-style-name="P4" svg:x1="16.77cm" svg:y1="1.875cm" svg:x2="16.969cm" svg:y2="2.064cm"><text:p/></draw:line><draw:line draw:style-name="gr2" draw:text-style-name="P4" svg:x1="16.77cm" svg:y1="2.064cm" svg:x2="16.969cm" svg:y2="1.875cm"><text:p/></draw:line><draw:line draw:style-name="gr2" draw:text-style-name="P4" svg:x1="13.808cm" svg:y1="3.745cm" svg:x2="14.007cm" svg:y2="3.936cm"><text:p/></draw:line><draw:line draw:style-name="gr2" draw:text-style-name="P4" svg:x1="13.808cm" svg:y1="3.936cm" svg:x2="14.007cm" svg:y2="3.745cm"><text:p/></draw:line><draw:line draw:style-name="gr2" draw:text-style-name="P4" svg:x1="14.034cm" svg:y1="5.556cm" svg:x2="18.673cm" svg:y2="3.84cm"><text:p/></draw:line><draw:frame draw:style-name="gr41" draw:text-style-name="P6" svg:width="0.5cm" svg:height="0.493cm" draw:transform="rotate (0.34627332359561) translate (17.9916666666667cm 3.52954166666667cm)"><draw:text-box><text:p text:style-name="P5"><text:span text:style-name="T4">(d)</text:span></text:p></draw:text-box></draw:frame><draw:line draw:style-name="gr2" draw:text-style-name="P4" svg:x1="14.526cm" svg:y1="5.797cm" svg:x2="15.752cm" svg:y2="1.326cm"><text:p/></draw:line><draw:frame draw:style-name="gr42" draw:text-style-name="P6" svg:width="0.597cm" svg:height="0.563cm" draw:transform="rotate (1.3081242743695) translate (15.0459722222222cm 1.73919444444444cm)"><draw:text-box><text:p text:style-name="P5"><text:span text:style-name="T4">(d')</text:span></text:p></draw:text-box></draw:frame><draw:line draw:style-name="gr2" draw:text-style-name="P4" svg:x1="16.77cm" svg:y1="1.875cm" svg:x2="16.969cm" svg:y2="2.064cm"><text:p/></draw:line><draw:line draw:style-name="gr2" draw:text-style-name="P4" svg:x1="16.77cm" svg:y1="2.064cm" svg:x2="16.969cm" svg:y2="1.875cm"><text:p/></draw:line><draw:frame draw:style-name="gr17" draw:text-style-name="P6" svg:width="0.345cm" svg:height="0.414cm" svg:x="16.766cm" svg:y="1.335cm"><draw:text-box><text:p text:style-name="P5"><text:span text:style-name="T4">M</text:span></text:p></draw:text-box></draw:frame><draw:line draw:style-name="gr2" draw:text-style-name="P4" svg:x1="13.811cm" svg:y1="3.745cm" svg:x2="14.009cm" svg:y2="3.936cm"><text:p/></draw:line><draw:line draw:style-name="gr2" draw:text-style-name="P4" svg:x1="13.811cm" svg:y1="3.936cm" svg:x2="14.009cm" svg:y2="3.745cm"><text:p/></draw:line><draw:frame draw:style-name="gr25" draw:text-style-name="P6" svg:width="0.267cm" svg:height="0.414cm" svg:x="13.434cm" svg:y="3.655cm"><draw:text-box><text:p text:style-name="P5"><text:span text:style-name="T4">N</text:span></text:p></draw:text-box></draw:frame></draw:g>Dans chaque cas, construis, avec les instruments de géométrie, la droite (d<text:span text:style-name="T7">1</text:span>) parallèle à la droite (d) passant par le point M et la droite (d<text:span text:style-name="T7">2</text:span>) parallèle à la droite (d) passant par le point N :</text:p>
            </text:list-item>
          </text:list>
        </text:list-item>
      </text:list>
      <table:table table:name="Tableau7" table:style-name="Tableau7">
        <table:table-column table:style-name="Tableau7.A" table:number-columns-repeated="2"/>
        <table:table-column table:style-name="Tableau7.C"/>
        <table:table-header-rows>
          <table:table-row table:style-name="Tableau7.1">
            <table:table-cell table:style-name="Tableau7.A1" office:value-type="string">
              <text:p text:style-name="Table_20_Heading"><draw:g text:anchor-type="paragraph" draw:z-index="28" draw:style-name="gr1"><draw:line draw:style-name="gr2" draw:text-style-name="P4" svg:x1="7.33cm" svg:y1="0.965cm" svg:x2="11.604cm" svg:y2="3.443cm"><text:p/></draw:line><draw:frame draw:style-name="gr43" draw:text-style-name="P6" svg:width="0.5cm" svg:height="0.511cm" draw:transform="rotate (-0.524645973150583) translate (11.3841388888889cm 2.74813888888889cm)"><draw:text-box><text:p text:style-name="P5"><text:span text:style-name="T4">(d)</text:span></text:p></draw:text-box></draw:frame><draw:line draw:style-name="gr2" draw:text-style-name="P4" svg:x1="7.3cm" svg:y1="2.006cm" svg:x2="7.367cm" svg:y2="2.246cm"><text:p/></draw:line><draw:line draw:style-name="gr2" draw:text-style-name="P4" svg:x1="7.209cm" svg:y1="2.158cm" svg:x2="7.459cm" svg:y2="2.094cm"><text:p/></draw:line><draw:line draw:style-name="gr2" draw:text-style-name="P4" svg:x1="11.049cm" svg:y1="1.358cm" svg:x2="11.118cm" svg:y2="1.598cm"><text:p/></draw:line><draw:line draw:style-name="gr2" draw:text-style-name="P4" svg:x1="10.957cm" svg:y1="1.509cm" svg:x2="11.207cm" svg:y2="1.447cm"><text:p/></draw:line><draw:frame draw:style-name="gr44" draw:text-style-name="P6" svg:width="0.309cm" svg:height="0.414cm" svg:x="6.84cm" svg:y="1.667cm"><draw:text-box><text:p text:style-name="P5"><text:span text:style-name="T4">M</text:span></text:p></draw:text-box></draw:frame><draw:frame draw:style-name="gr45" draw:text-style-name="P6" svg:width="0.332cm" svg:height="0.415cm" svg:x="11.301cm" svg:y="1.214cm"><draw:text-box><text:p text:style-name="P5"><text:span text:style-name="T4">N</text:span></text:p></draw:text-box></draw:frame></draw:g></text:p>
            </table:table-cell>
            <table:table-cell table:style-name="Tableau7.B1" office:value-type="string">
              <text:p text:style-name="Table_20_Heading"/>
            </table:table-cell>
            <table:table-cell table:style-name="Tableau7.B1" office:value-type="string">
              <text:p text:style-name="Table_20_Heading"/>
            </table:table-cell>
          </table:table-row>
        </table:table-header-rows>
      </table:table>
      <text:list text:style-name="_5f_Numérotation_20_des_20_exercices_20_livrets" text:continue-numbering="true">
        <text:list-item>
          <text:list text:continue-numbering="true">
            <text:list-item>
              <text:p text:style-name="P13">Comment semblent être les droites (d<text:span text:style-name="T7">1</text:span>) et (d<text:span text:style-name="T7">2</text:span>) ? <text:tab/></text:p>
            </text:list-item>
          </text:list>
        </text:list-item>
        <text:list-item>
          <text:p text:style-name="P3"><draw:g text:anchor-type="paragraph" draw:z-index="30" draw:style-name="gr1"><draw:polygon draw:style-name="gr23" draw:text-style-name="P4" svg:width="5.908cm" svg:height="2.964cm" draw:transform="skewX (0.00174532925199381) rotate (-2.35479822679149) translate (7.93926388888889cm 2.93511111111111cm)" svg:viewBox="0 0 5909 2965" draw:points="1475,2956 5907,2963 0,0 1489,2958"><text:p/></draw:polygon><draw:frame draw:style-name="gr46" draw:text-style-name="P6" svg:width="0.352cm" svg:height="0.503cm" svg:x="4.649cm" svg:y="1.457cm"><draw:text-box><text:p text:style-name="P5"><text:span text:style-name="T4">A</text:span></text:p></draw:text-box></draw:frame><draw:frame draw:style-name="gr46" draw:text-style-name="P6" svg:width="0.35cm" svg:height="0.503cm" svg:x="1.342cm" svg:y="4.891cm"><draw:text-box><text:p text:style-name="P5"><text:span text:style-name="T4">R</text:span></text:p></draw:text-box></draw:frame><draw:frame draw:style-name="gr47" draw:text-style-name="P6" svg:width="0.35cm" svg:height="0.505cm" svg:x="8.013cm" svg:y="2.715cm"><draw:text-box><text:p text:style-name="P5"><text:span text:style-name="T4">O</text:span></text:p></draw:text-box></draw:frame></draw:g><draw:g text:anchor-type="paragraph" draw:z-index="31" draw:style-name="gr1"><draw:polygon draw:style-name="gr23" draw:text-style-name="P4" svg:width="5.215cm" svg:height="2.998cm" svg:x="11.88cm" svg:y="1.863cm" svg:viewBox="0 0 5216 2999" draw:points="0,1468 2267,0 5214,1533 2267,2997 21,1489"><text:p/></draw:polygon><draw:frame draw:style-name="gr48" draw:text-style-name="P6" svg:width="0.369cm" svg:height="0.533cm" svg:x="13.984cm" svg:y="1.404cm"><draw:text-box><text:p text:style-name="P5"><text:span text:style-name="T4">O</text:span></text:p></draw:text-box></draw:frame><draw:frame draw:style-name="gr48" draw:text-style-name="P6" svg:width="0.373cm" svg:height="0.533cm" svg:x="13.994cm" svg:y="4.909cm"><draw:text-box><text:p text:style-name="P5"><text:span text:style-name="T4">G</text:span></text:p></draw:text-box></draw:frame><draw:frame draw:style-name="gr48" draw:text-style-name="P6" svg:width="0.373cm" svg:height="0.533cm" svg:x="17.191cm" svg:y="3.143cm"><draw:text-box><text:p text:style-name="P5"><text:span text:style-name="T4">R</text:span></text:p></draw:text-box></draw:frame><draw:frame draw:style-name="gr48" draw:text-style-name="P6" svg:width="0.369cm" svg:height="0.533cm" svg:x="11.525cm" svg:y="3.09cm"><draw:text-box><text:p text:style-name="P5"><text:span text:style-name="T4">A</text:span></text:p></draw:text-box></draw:frame></draw:g><draw:g text:anchor-type="paragraph" draw:z-index="33" draw:style-name="gr1"><draw:line draw:style-name="gr8" draw:text-style-name="P4" svg:x1="12.028cm" svg:y1="8.961cm" svg:x2="16.628cm" svg:y2="8.961cm"><text:p/></draw:line><draw:line draw:style-name="gr8" draw:text-style-name="P4" svg:x1="12.067cm" svg:y1="5.922cm" svg:x2="16.597cm" svg:y2="6.725cm"><text:p/></draw:line><draw:line draw:style-name="gr8" draw:text-style-name="P4" svg:x1="13.743cm" svg:y1="9.515cm" svg:x2="16.045cm" svg:y2="5.516cm"><text:p/></draw:line><draw:line draw:style-name="gr8" draw:text-style-name="P4" svg:x1="13.053cm" svg:y1="5.733cm" svg:x2="15.695cm" svg:y2="9.517cm"><text:p/></draw:line><draw:frame draw:style-name="gr49" draw:text-style-name="P6" svg:width="0.438cm" svg:height="0.63cm" svg:x="15.177cm" svg:y="6.035cm"><draw:text-box><text:p text:style-name="P5"><text:span text:style-name="T4">O</text:span></text:p></draw:text-box></draw:frame><draw:frame draw:style-name="gr49" draw:text-style-name="P6" svg:width="0.436cm" svg:height="0.63cm" svg:x="14.829cm" svg:y="7.739cm"><draw:text-box><text:p text:style-name="P5"><text:span text:style-name="T4">E</text:span></text:p></draw:text-box></draw:frame><draw:frame draw:style-name="gr50" draw:text-style-name="P6" svg:width="0.44cm" svg:height="0.632cm" svg:x="13.337cm" svg:y="5.722cm"><draw:text-box><text:p text:style-name="P5"><text:span text:style-name="T4">R</text:span></text:p></draw:text-box></draw:frame><draw:frame draw:style-name="gr49" draw:text-style-name="P6" svg:width="0.435cm" svg:height="0.63cm" svg:x="15.348cm" svg:y="8.522cm"><draw:text-box><text:p text:style-name="P5"><text:span text:style-name="T4">A</text:span></text:p></draw:text-box></draw:frame><draw:frame draw:style-name="gr49" draw:text-style-name="P6" svg:width="0.435cm" svg:height="0.63cm" svg:x="13.772cm" svg:y="8.525cm"><draw:text-box><text:p text:style-name="P5"><text:span text:style-name="T4">G</text:span></text:p></draw:text-box></draw:frame></draw:g>Dans chaque cas, construis, avec les instruments de géométrie, la droite parallèle à la droite (RA) passant par le point O : </text:p>
        </text:list-item>
      </text:list>
      <table:table table:name="Tableau12" table:style-name="Tableau12">
        <table:table-column table:style-name="Tableau12.A"/>
        <table:table-column table:style-name="Tableau12.B"/>
        <table:table-header-rows>
          <table:table-row table:style-name="Tableau12.1">
            <table:table-cell table:style-name="Tableau12.A1" office:value-type="string">
              <text:list text:style-name="_5f_Numérotation_20_des_20_exercices_20_livrets" text:continue-numbering="true">
                <text:list-item>
                  <text:list text:continue-numbering="true">
                    <text:list-item>
                      <text:p text:style-name="P18"/>
                    </text:list-item>
                  </text:list>
                </text:list-item>
              </text:list>
            </table:table-cell>
            <table:table-cell table:style-name="Tableau12.B1" office:value-type="string">
              <text:list text:style-name="_5f_Numérotation_20_des_20_exercices_20_livrets" text:continue-numbering="true">
                <text:list-item>
                  <text:list text:continue-numbering="true">
                    <text:list-item>
                      <text:p text:style-name="P18"/>
                    </text:list-item>
                  </text:list>
                </text:list-item>
              </text:list>
            </table:table-cell>
          </table:table-row>
        </table:table-header-rows>
        <table:table-row table:style-name="Tableau12.2">
          <table:table-cell table:style-name="Tableau12.A2" office:value-type="string">
            <text:list text:style-name="_5f_Numérotation_20_des_20_exercices_20_livrets" text:continue-numbering="true">
              <text:list-item>
                <text:list text:continue-numbering="true">
                  <text:list-item>
                    <text:p text:style-name="P19"><draw:g text:anchor-type="paragraph" draw:z-index="32" draw:style-name="gr1"><draw:line draw:style-name="gr2" draw:text-style-name="P4" svg:x1="4.316cm" svg:y1="1.942cm" svg:x2="4.517cm" svg:y2="2.141cm"><text:p/></draw:line><draw:line draw:style-name="gr2" draw:text-style-name="P4" svg:x1="4.316cm" svg:y1="2.141cm" svg:x2="4.517cm" svg:y2="1.942cm"><text:p/></draw:line><draw:line draw:style-name="gr2" draw:text-style-name="P4" svg:x1="4.316cm" svg:y1="1.942cm" svg:x2="4.517cm" svg:y2="2.141cm"><text:p/></draw:line><draw:line draw:style-name="gr2" draw:text-style-name="P4" svg:x1="4.316cm" svg:y1="2.141cm" svg:x2="4.517cm" svg:y2="1.942cm"><text:p/></draw:line><draw:line draw:style-name="gr2" draw:text-style-name="P4" svg:x1="4.316cm" svg:y1="1.942cm" svg:x2="4.517cm" svg:y2="2.141cm"><text:p/></draw:line><draw:line draw:style-name="gr2" draw:text-style-name="P4" svg:x1="4.316cm" svg:y1="2.141cm" svg:x2="4.517cm" svg:y2="1.942cm"><text:p/></draw:line><draw:line draw:style-name="gr2" draw:text-style-name="P4" svg:x1="4.316cm" svg:y1="1.942cm" svg:x2="4.517cm" svg:y2="2.141cm"><text:p/></draw:line><draw:line draw:style-name="gr2" draw:text-style-name="P4" svg:x1="4.316cm" svg:y1="2.141cm" svg:x2="4.517cm" svg:y2="1.942cm"><text:p/></draw:line><draw:polygon draw:style-name="gr23" draw:text-style-name="P4" svg:width="3.604cm" svg:height="3.119cm" svg:x="2.607cm" svg:y="0.482cm" svg:viewBox="0 0 3605 3120" draw:points="12,1558 912,3119 2704,3119 3604,1558 2704,0 912,0 0,1558"><text:p/></draw:polygon><draw:frame draw:style-name="gr51" draw:text-style-name="P6" svg:width="0.373cm" svg:height="0.537cm" svg:x="4.272cm" svg:y="2.187cm"><draw:text-box><text:p text:style-name="P5"><text:span text:style-name="T4">O</text:span></text:p></draw:text-box></draw:frame><draw:frame draw:style-name="gr51" draw:text-style-name="P6" svg:width="0.375cm" svg:height="0.537cm" svg:x="3.282cm" svg:y="0.083cm"><draw:text-box><text:p text:style-name="P5"><text:span text:style-name="T4">A</text:span></text:p></draw:text-box></draw:frame><draw:frame draw:style-name="gr51" draw:text-style-name="P6" svg:width="0.375cm" svg:height="0.537cm" svg:x="6.298cm" svg:y="1.833cm"><draw:text-box><text:p text:style-name="P5"><text:span text:style-name="T4">G</text:span></text:p></draw:text-box></draw:frame><draw:frame draw:style-name="gr51" draw:text-style-name="P6" svg:width="0.369cm" svg:height="0.537cm" svg:x="5.17cm" svg:y="0.099cm"><draw:text-box><text:p text:style-name="P5"><text:span text:style-name="T4">N</text:span></text:p></draw:text-box></draw:frame><draw:frame draw:style-name="gr51" draw:text-style-name="P6" svg:width="0.373cm" svg:height="0.537cm" svg:x="2.312cm" svg:y="1.827cm"><draw:text-box><text:p text:style-name="P5"><text:span text:style-name="T4">R</text:span></text:p></draw:text-box></draw:frame><draw:frame draw:style-name="gr51" draw:text-style-name="P6" svg:width="0.371cm" svg:height="0.537cm" svg:x="5.332cm" svg:y="3.607cm"><draw:text-box><text:p text:style-name="P5"><text:span text:style-name="T4">E</text:span></text:p></draw:text-box></draw:frame><draw:frame draw:style-name="gr51" draw:text-style-name="P6" svg:width="0.369cm" svg:height="0.537cm" svg:x="3.24cm" svg:y="3.623cm"><draw:text-box><text:p text:style-name="P5"><text:span text:style-name="T4">S</text:span></text:p></draw:text-box></draw:frame></draw:g></text:p>
                  </text:list-item>
                </text:list>
              </text:list-item>
            </text:list>
          </table:table-cell>
          <table:table-cell table:style-name="Tableau12.B2" office:value-type="string">
            <text:list text:style-name="_5f_Numérotation_20_des_20_exercices_20_livrets" text:continue-numbering="true">
              <text:list-item>
                <text:list text:continue-numbering="true">
                  <text:list-item>
                    <text:p text:style-name="P19"/>
                  </text:list-item>
                </text:list>
              </text:list-item>
            </text:list>
          </table:table-cell>
        </table:table-row>
      </table:table>
      <text:p text:style-name="P14"><text:span text:style-name="T8"/></text:p>
      <text:list text:style-name="_5f_Numérotation_20_des_20_exercices_20_livrets" text:continue-numbering="true">
        <text:list-item>
          <text:p text:style-name="P20">Sans les instruments</text:p>
        </text:list-item>
      </text:list>
      <text:p text:style-name="P21">Dans chaque cas, trace, à main levée :</text:p>
      <text:list text:style-name="L1">
        <text:list-item>
          <text:p text:style-name="P22">en bleu, la droite perpendiculaire à la droite (d) passant par le point A ;</text:p>
        </text:list-item>
        <text:list-item>
          <text:p text:style-name="P22"><draw:g text:anchor-type="paragraph" draw:z-index="35" draw:style-name="gr1"><draw:line draw:style-name="gr8" draw:text-style-name="P4" svg:x1="5.38cm" svg:y1="3.773cm" svg:x2="8.925cm" svg:y2="1.002cm"><text:p/></draw:line><draw:frame draw:style-name="gr3" draw:text-style-name="P6" svg:width="0.558cm" svg:height="0.477cm" draw:transform="rotate (0.664446846234116) translate (8.27793055555556cm 0.926041666666667cm)"><draw:text-box><text:p text:style-name="P5"><text:span text:style-name="T4">(d)</text:span></text:p></draw:text-box></draw:frame><draw:line draw:style-name="gr8" draw:text-style-name="P4" svg:x1="4.911cm" svg:y1="2.757cm" svg:x2="9.277cm" svg:y2="1.669cm"><text:p/></draw:line><draw:frame draw:style-name="gr3" draw:text-style-name="P6" svg:width="0.669cm" svg:height="0.477cm" draw:transform="rotate (0.242426233101967) translate (8.71184722222222cm 1.3335cm)"><draw:text-box><text:p text:style-name="P5"><text:span text:style-name="T4">(d')</text:span></text:p></draw:text-box></draw:frame><draw:frame draw:style-name="gr3" draw:text-style-name="P6" svg:width="0.313cm" svg:height="0.477cm" svg:x="7.5cm" svg:y="3.127cm"><draw:text-box><text:p text:style-name="P5"><text:span text:style-name="T4">A</text:span></text:p></draw:text-box></draw:frame><draw:line draw:style-name="gr2" draw:text-style-name="P4" svg:x1="7.53cm" svg:y1="3.628cm" svg:x2="7.729cm" svg:y2="3.827cm"><text:p/></draw:line><draw:line draw:style-name="gr2" draw:text-style-name="P4" svg:x1="7.53cm" svg:y1="3.827cm" svg:x2="7.729cm" svg:y2="3.628cm"><text:p/></draw:line><draw:line draw:style-name="gr2" draw:text-style-name="P4" svg:x1="7.53cm" svg:y1="3.628cm" svg:x2="7.729cm" svg:y2="3.827cm"><text:p/></draw:line><draw:line draw:style-name="gr2" draw:text-style-name="P4" svg:x1="7.53cm" svg:y1="3.827cm" svg:x2="7.729cm" svg:y2="3.628cm"><text:p/></draw:line><draw:line draw:style-name="gr2" draw:text-style-name="P4" svg:x1="7.53cm" svg:y1="3.628cm" svg:x2="7.729cm" svg:y2="3.827cm"><text:p/></draw:line><draw:line draw:style-name="gr2" draw:text-style-name="P4" svg:x1="7.53cm" svg:y1="3.827cm" svg:x2="7.729cm" svg:y2="3.628cm"><text:p/></draw:line><draw:line draw:style-name="gr2" draw:text-style-name="P4" svg:x1="7.53cm" svg:y1="3.628cm" svg:x2="7.729cm" svg:y2="3.827cm"><text:p/></draw:line><draw:line draw:style-name="gr2" draw:text-style-name="P4" svg:x1="7.53cm" svg:y1="3.827cm" svg:x2="7.729cm" svg:y2="3.628cm"><text:p/></draw:line></draw:g><draw:g text:anchor-type="paragraph" draw:z-index="37" draw:style-name="gr1"><draw:line draw:style-name="gr8" draw:text-style-name="P4" svg:x1="14.27cm" svg:y1="2.661cm" svg:x2="18.754cm" svg:y2="2.268cm"><text:p/></draw:line><draw:frame draw:style-name="gr3" draw:text-style-name="P6" svg:width="0.558cm" svg:height="0.477cm" draw:transform="rotate (0.0886627260012952) translate (18.2509583333333cm 1.84931944444444cm)"><draw:text-box><text:p text:style-name="P5"><text:span text:style-name="T4">(d)</text:span></text:p></draw:text-box></draw:frame><draw:line draw:style-name="gr8" draw:text-style-name="P4" svg:x1="14.903cm" svg:y1="3.935cm" svg:x2="18.3cm" svg:y2="0.98cm"><text:p/></draw:line><draw:frame draw:style-name="gr3" draw:text-style-name="P6" svg:width="0.71cm" svg:height="0.477cm" draw:transform="rotate (0.716806723793936) translate (17.6512361111111cm 0.940152777777778cm)"><draw:text-box><text:p text:style-name="P5"><text:span text:style-name="T4">(d')</text:span></text:p></draw:text-box></draw:frame><draw:line draw:style-name="gr8" draw:text-style-name="P4" svg:x1="14.351cm" svg:y1="2.575cm" svg:x2="18.697cm" svg:y2="3.741cm"><text:p/></draw:line><draw:frame draw:style-name="gr3" draw:text-style-name="P6" svg:width="0.779cm" svg:height="0.477cm" draw:transform="rotate (-0.26371924997748) translate (18.1380694444444cm 3.09738888888889cm)"><draw:text-box><text:p text:style-name="P5"><text:span text:style-name="T4">(d'')</text:span></text:p></draw:text-box></draw:frame><draw:frame draw:style-name="gr3" draw:text-style-name="P6" svg:width="0.315cm" svg:height="0.477cm" svg:x="15.819cm" svg:y="1.257cm"><draw:text-box><text:p text:style-name="P5"><text:span text:style-name="T4">A</text:span></text:p></draw:text-box></draw:frame><draw:line draw:style-name="gr2" draw:text-style-name="P4" svg:x1="15.863cm" svg:y1="1.718cm" svg:x2="16.064cm" svg:y2="1.917cm"><text:p/></draw:line><draw:line draw:style-name="gr2" draw:text-style-name="P4" svg:x1="15.863cm" svg:y1="1.917cm" svg:x2="16.064cm" svg:y2="1.718cm"><text:p/></draw:line><draw:line draw:style-name="gr2" draw:text-style-name="P4" svg:x1="15.863cm" svg:y1="1.718cm" svg:x2="16.064cm" svg:y2="1.917cm"><text:p/></draw:line><draw:line draw:style-name="gr2" draw:text-style-name="P4" svg:x1="15.863cm" svg:y1="1.917cm" svg:x2="16.064cm" svg:y2="1.718cm"><text:p/></draw:line><draw:line draw:style-name="gr2" draw:text-style-name="P4" svg:x1="15.863cm" svg:y1="1.718cm" svg:x2="16.064cm" svg:y2="1.917cm"><text:p/></draw:line><draw:line draw:style-name="gr2" draw:text-style-name="P4" svg:x1="15.863cm" svg:y1="1.917cm" svg:x2="16.064cm" svg:y2="1.718cm"><text:p/></draw:line><draw:line draw:style-name="gr2" draw:text-style-name="P4" svg:x1="15.863cm" svg:y1="1.718cm" svg:x2="16.064cm" svg:y2="1.917cm"><text:p/></draw:line><draw:line draw:style-name="gr2" draw:text-style-name="P4" svg:x1="15.863cm" svg:y1="1.917cm" svg:x2="16.064cm" svg:y2="1.718cm"><text:p/></draw:line></draw:g>en vert, la droite parallèle à la droite (d) passant par le point A.</text:p>
        </text:list-item>
      </text:list>
      <table:table table:name="Tableau11" table:style-name="Tableau11">
        <table:table-column table:style-name="Tableau11.A" table:number-columns-repeated="3"/>
        <table:table-column table:style-name="Tableau11.D"/>
        <table:table-header-rows>
          <table:table-row table:style-name="Tableau11.1">
            <table:table-cell table:style-name="Tableau11.A1" office:value-type="string">
              <text:p text:style-name="Table_20_Contents"><draw:g text:anchor-type="paragraph" draw:z-index="34" draw:style-name="gr1"><draw:frame draw:style-name="gr3" draw:text-style-name="P6" svg:width="0.313cm" svg:height="0.477cm" svg:x="1.129cm" svg:y="0.415cm"><draw:text-box><text:p text:style-name="P5"><text:span text:style-name="T4">A</text:span></text:p></draw:text-box></draw:frame><draw:line draw:style-name="gr8" draw:text-style-name="P4" svg:x1="0.506cm" svg:y1="3.012cm" svg:x2="4.193cm" svg:y2="0.43cm"><text:p/></draw:line><draw:frame draw:style-name="gr3" draw:text-style-name="P6" svg:width="0.558cm" svg:height="0.477cm" draw:transform="rotate (0.609992573571903) translate (3.54894444444444cm 0.319263888888889cm)"><draw:text-box><text:p text:style-name="P5"><text:span text:style-name="T4">(d)</text:span></text:p></draw:text-box></draw:frame><draw:line draw:style-name="gr2" draw:text-style-name="P4" svg:x1="1.173cm" svg:y1="0.877cm" svg:x2="1.372cm" svg:y2="1.076cm"><text:p/></draw:line><draw:line draw:style-name="gr2" draw:text-style-name="P4" svg:x1="1.173cm" svg:y1="1.076cm" svg:x2="1.372cm" svg:y2="0.877cm"><text:p/></draw:line><draw:line draw:style-name="gr2" draw:text-style-name="P4" svg:x1="1.173cm" svg:y1="0.877cm" svg:x2="1.372cm" svg:y2="1.076cm"><text:p/></draw:line><draw:line draw:style-name="gr2" draw:text-style-name="P4" svg:x1="1.173cm" svg:y1="1.076cm" svg:x2="1.372cm" svg:y2="0.877cm"><text:p/></draw:line><draw:line draw:style-name="gr2" draw:text-style-name="P4" svg:x1="1.173cm" svg:y1="0.877cm" svg:x2="1.372cm" svg:y2="1.076cm"><text:p/></draw:line><draw:line draw:style-name="gr2" draw:text-style-name="P4" svg:x1="1.173cm" svg:y1="1.076cm" svg:x2="1.372cm" svg:y2="0.877cm"><text:p/></draw:line><draw:line draw:style-name="gr2" draw:text-style-name="P4" svg:x1="1.173cm" svg:y1="0.877cm" svg:x2="1.372cm" svg:y2="1.076cm"><text:p/></draw:line><draw:line draw:style-name="gr2" draw:text-style-name="P4" svg:x1="1.173cm" svg:y1="1.076cm" svg:x2="1.372cm" svg:y2="0.877cm"><text:p/></draw:line></draw:g></text:p>
            </table:table-cell>
            <table:table-cell table:style-name="Tableau11.A1" office:value-type="string">
              <text:p text:style-name="Table_20_Contents"/>
            </table:table-cell>
            <table:table-cell table:style-name="Tableau11.A1" office:value-type="string">
              <text:p text:style-name="Table_20_Contents"><draw:g text:anchor-type="paragraph" draw:z-index="36" draw:style-name="gr1"><draw:line draw:style-name="gr8" draw:text-style-name="P4" svg:x1="0.002cm" svg:y1="0.624cm" svg:x2="3.618cm" svg:y2="2.712cm"><text:p/></draw:line><draw:frame draw:style-name="gr52" draw:text-style-name="P6" svg:width="0.6cm" svg:height="1.05cm" draw:transform="rotate (-0.524296907300184) translate (3.50131944444444cm 2.07609722222222cm)"><draw:text-box><text:p text:style-name="P5"><text:span text:style-name="T4">(d)</text:span></text:p></draw:text-box></draw:frame><draw:line draw:style-name="gr8" draw:text-style-name="P4" svg:x1="0.194cm" svg:y1="0.231cm" svg:x2="4.304cm" svg:y2="0.956cm"><text:p/></draw:line><draw:frame draw:style-name="gr3" draw:text-style-name="P6" svg:width="0.66cm" svg:height="0.477cm" draw:transform="rotate (-0.174881991050985) translate (3.95463888888889cm 0.460375cm)"><draw:text-box><text:p text:style-name="P5"><text:span text:style-name="T4">(d')</text:span></text:p></draw:text-box></draw:frame><draw:frame draw:style-name="gr3" draw:text-style-name="P6" svg:width="0.292cm" svg:height="0.477cm" svg:x="2.731cm" svg:y="1.095cm"><draw:text-box><text:p text:style-name="P5"><text:span text:style-name="T4">A</text:span></text:p></draw:text-box></draw:frame><draw:line draw:style-name="gr2" draw:text-style-name="P4" svg:x1="2.75cm" svg:y1="1.554cm" svg:x2="2.951cm" svg:y2="1.745cm"><text:p/></draw:line><draw:line draw:style-name="gr2" draw:text-style-name="P4" svg:x1="2.75cm" svg:y1="1.745cm" svg:x2="2.951cm" svg:y2="1.554cm"><text:p/></draw:line><draw:line draw:style-name="gr2" draw:text-style-name="P4" svg:x1="2.75cm" svg:y1="1.554cm" svg:x2="2.951cm" svg:y2="1.745cm"><text:p/></draw:line><draw:line draw:style-name="gr2" draw:text-style-name="P4" svg:x1="2.75cm" svg:y1="1.745cm" svg:x2="2.951cm" svg:y2="1.554cm"><text:p/></draw:line><draw:line draw:style-name="gr2" draw:text-style-name="P4" svg:x1="2.75cm" svg:y1="1.554cm" svg:x2="2.951cm" svg:y2="1.745cm"><text:p/></draw:line><draw:line draw:style-name="gr2" draw:text-style-name="P4" svg:x1="2.75cm" svg:y1="1.745cm" svg:x2="2.951cm" svg:y2="1.554cm"><text:p/></draw:line><draw:line draw:style-name="gr2" draw:text-style-name="P4" svg:x1="2.75cm" svg:y1="1.554cm" svg:x2="2.951cm" svg:y2="1.745cm"><text:p/></draw:line><draw:line draw:style-name="gr2" draw:text-style-name="P4" svg:x1="2.75cm" svg:y1="1.745cm" svg:x2="2.951cm" svg:y2="1.554cm"><text:p/></draw:line></draw:g></text:p>
            </table:table-cell>
            <table:table-cell table:style-name="Tableau11.D1" office:value-type="string">
              <text:p text:style-name="Table_20_Contents"/>
            </table:table-cell>
          </table:table-row>
        </table:table-header-rows>
      </table:table>
      <text:list text:style-name="_5f_Numérotation_20_des_20_exercices_20_livrets" text:continue-numbering="true">
        <text:list-item>
          <text:p text:style-name="P3">Droites perpendiculaires et droites parallèles</text:p>
          <text:list>
            <text:list-item>
              <text:p text:style-name="P12"><draw:g text:anchor-type="paragraph" draw:z-index="38" draw:style-name="gr1"><draw:line draw:style-name="gr8" draw:text-style-name="P4" svg:x1="0.827cm" svg:y1="5.965cm" svg:x2="5.307cm" svg:y2="1.485cm"><text:p/></draw:line><draw:line draw:style-name="gr2" draw:text-style-name="P4" svg:x1="2.326cm" svg:y1="2.018cm" svg:x2="2.527cm" svg:y2="2.219cm"><text:p/></draw:line><draw:line draw:style-name="gr2" draw:text-style-name="P4" svg:x1="2.326cm" svg:y1="2.219cm" svg:x2="2.527cm" svg:y2="2.018cm"><text:p/></draw:line><draw:line draw:style-name="gr2" draw:text-style-name="P4" svg:x1="2.326cm" svg:y1="2.018cm" svg:x2="2.527cm" svg:y2="2.219cm"><text:p/></draw:line><draw:line draw:style-name="gr2" draw:text-style-name="P4" svg:x1="2.326cm" svg:y1="2.219cm" svg:x2="2.527cm" svg:y2="2.018cm"><text:p/></draw:line><draw:line draw:style-name="gr2" draw:text-style-name="P4" svg:x1="2.326cm" svg:y1="2.018cm" svg:x2="2.527cm" svg:y2="2.219cm"><text:p/></draw:line><draw:line draw:style-name="gr2" draw:text-style-name="P4" svg:x1="2.326cm" svg:y1="2.219cm" svg:x2="2.527cm" svg:y2="2.018cm"><text:p/></draw:line><draw:line draw:style-name="gr2" draw:text-style-name="P4" svg:x1="2.326cm" svg:y1="2.018cm" svg:x2="2.527cm" svg:y2="2.219cm"><text:p/></draw:line><draw:line draw:style-name="gr2" draw:text-style-name="P4" svg:x1="2.326cm" svg:y1="2.219cm" svg:x2="2.527cm" svg:y2="2.018cm"><text:p/></draw:line><draw:frame draw:style-name="gr3" draw:text-style-name="P6" svg:width="0.56cm" svg:height="0.477cm" draw:transform="rotate (0.787667091424892) translate (4.60727777777778cm 1.50459722222222cm)"><draw:text-box><text:p text:style-name="P5"><text:span text:style-name="T4">(d)</text:span></text:p></draw:text-box></draw:frame><draw:line draw:style-name="gr2" draw:text-style-name="P4" svg:x1="4.399cm" svg:y1="5.297cm" svg:x2="4.598cm" svg:y2="5.498cm"><text:p/></draw:line><draw:line draw:style-name="gr2" draw:text-style-name="P4" svg:x1="4.399cm" svg:y1="5.498cm" svg:x2="4.598cm" svg:y2="5.297cm"><text:p/></draw:line><draw:line draw:style-name="gr2" draw:text-style-name="P4" svg:x1="4.399cm" svg:y1="5.297cm" svg:x2="4.598cm" svg:y2="5.498cm"><text:p/></draw:line><draw:line draw:style-name="gr2" draw:text-style-name="P4" svg:x1="4.399cm" svg:y1="5.498cm" svg:x2="4.598cm" svg:y2="5.297cm"><text:p/></draw:line><draw:line draw:style-name="gr2" draw:text-style-name="P4" svg:x1="4.399cm" svg:y1="5.297cm" svg:x2="4.598cm" svg:y2="5.498cm"><text:p/></draw:line><draw:line draw:style-name="gr2" draw:text-style-name="P4" svg:x1="4.399cm" svg:y1="5.498cm" svg:x2="4.598cm" svg:y2="5.297cm"><text:p/></draw:line><draw:line draw:style-name="gr2" draw:text-style-name="P4" svg:x1="4.399cm" svg:y1="5.297cm" svg:x2="4.598cm" svg:y2="5.498cm"><text:p/></draw:line><draw:line draw:style-name="gr2" draw:text-style-name="P4" svg:x1="4.399cm" svg:y1="5.498cm" svg:x2="4.598cm" svg:y2="5.297cm"><text:p/></draw:line><draw:frame draw:style-name="gr3" draw:text-style-name="P6" svg:width="0.313cm" svg:height="0.477cm" svg:x="2.284cm" svg:y="1.545cm"><draw:text-box><text:p text:style-name="P5"><text:span text:style-name="T4">A</text:span></text:p></draw:text-box></draw:frame><draw:frame draw:style-name="gr3" draw:text-style-name="P6" svg:width="0.315cm" svg:height="0.477cm" svg:x="4.395cm" svg:y="4.837cm"><draw:text-box><text:p text:style-name="P5"><text:span text:style-name="T4">B</text:span></text:p></draw:text-box></draw:frame></draw:g><draw:g text:anchor-type="paragraph" draw:z-index="39" draw:style-name="gr1"><draw:line draw:style-name="gr8" draw:text-style-name="P4" svg:x1="8.516cm" svg:y1="1.293cm" svg:x2="9.881cm" svg:y2="5.763cm"><text:p/></draw:line><draw:line draw:style-name="gr2" draw:text-style-name="P4" svg:x1="9.911cm" svg:y1="1.93cm" svg:x2="10.112cm" svg:y2="2.119cm"><text:p/></draw:line><draw:line draw:style-name="gr2" draw:text-style-name="P4" svg:x1="9.911cm" svg:y1="2.121cm" svg:x2="10.112cm" svg:y2="1.93cm"><text:p/></draw:line><draw:line draw:style-name="gr2" draw:text-style-name="P4" svg:x1="9.911cm" svg:y1="1.93cm" svg:x2="10.112cm" svg:y2="2.119cm"><text:p/></draw:line><draw:line draw:style-name="gr2" draw:text-style-name="P4" svg:x1="9.911cm" svg:y1="2.121cm" svg:x2="10.112cm" svg:y2="1.93cm"><text:p/></draw:line><draw:line draw:style-name="gr2" draw:text-style-name="P4" svg:x1="9.911cm" svg:y1="1.93cm" svg:x2="10.112cm" svg:y2="2.119cm"><text:p/></draw:line><draw:line draw:style-name="gr2" draw:text-style-name="P4" svg:x1="9.911cm" svg:y1="2.121cm" svg:x2="10.112cm" svg:y2="1.93cm"><text:p/></draw:line><draw:line draw:style-name="gr2" draw:text-style-name="P4" svg:x1="9.911cm" svg:y1="1.93cm" svg:x2="10.112cm" svg:y2="2.119cm"><text:p/></draw:line><draw:line draw:style-name="gr2" draw:text-style-name="P4" svg:x1="9.911cm" svg:y1="2.121cm" svg:x2="10.112cm" svg:y2="1.93cm"><text:p/></draw:line><draw:frame draw:style-name="gr53" draw:text-style-name="P6" svg:width="0.563cm" svg:height="1.243cm" draw:transform="rotate (-1.2747884856576) translate (10.1494166666667cm 5.08352777777778cm)"><draw:text-box><text:p text:style-name="P5"><text:span text:style-name="T4">(d)</text:span></text:p></draw:text-box></draw:frame><draw:line draw:style-name="gr2" draw:text-style-name="P4" svg:x1="11.88cm" svg:y1="3.981cm" svg:x2="12.078cm" svg:y2="4.18cm"><text:p/></draw:line><draw:line draw:style-name="gr2" draw:text-style-name="P4" svg:x1="11.88cm" svg:y1="4.18cm" svg:x2="12.081cm" svg:y2="3.981cm"><text:p/></draw:line><draw:line draw:style-name="gr2" draw:text-style-name="P4" svg:x1="11.88cm" svg:y1="3.981cm" svg:x2="12.078cm" svg:y2="4.18cm"><text:p/></draw:line><draw:line draw:style-name="gr2" draw:text-style-name="P4" svg:x1="11.88cm" svg:y1="4.18cm" svg:x2="12.081cm" svg:y2="3.981cm"><text:p/></draw:line><draw:line draw:style-name="gr2" draw:text-style-name="P4" svg:x1="11.88cm" svg:y1="3.981cm" svg:x2="12.078cm" svg:y2="4.18cm"><text:p/></draw:line><draw:line draw:style-name="gr2" draw:text-style-name="P4" svg:x1="11.88cm" svg:y1="4.18cm" svg:x2="12.081cm" svg:y2="3.981cm"><text:p/></draw:line><draw:line draw:style-name="gr2" draw:text-style-name="P4" svg:x1="11.88cm" svg:y1="3.981cm" svg:x2="12.078cm" svg:y2="4.18cm"><text:p/></draw:line><draw:line draw:style-name="gr2" draw:text-style-name="P4" svg:x1="11.88cm" svg:y1="4.18cm" svg:x2="12.081cm" svg:y2="3.981cm"><text:p/></draw:line><draw:frame draw:style-name="gr3" draw:text-style-name="P6" svg:width="0.232cm" svg:height="0.477cm" svg:x="9.901cm" svg:y="1.475cm"><draw:text-box><text:p text:style-name="P5"><text:span text:style-name="T4">A</text:span></text:p></draw:text-box></draw:frame><draw:frame draw:style-name="gr3" draw:text-style-name="P6" svg:width="0.23cm" svg:height="0.477cm" svg:x="11.876cm" svg:y="3.501cm"><draw:text-box><text:p text:style-name="P5"><text:span text:style-name="T4">B</text:span></text:p></draw:text-box></draw:frame></draw:g>Dans chaque cas, construis, avec les instruments de géométrie, la droite (d<text:span text:style-name="T7">1</text:span>) perpendiculaire à la droite (d) passant par A et la droite (d<text:span text:style-name="T7">2</text:span>) parallèle à la droite (d) passant par le point B :</text:p>
            </text:list-item>
          </text:list>
        </text:list-item>
      </text:list>
      <table:table table:name="Tableau13" table:style-name="Tableau13">
        <table:table-column table:style-name="Tableau13.A" table:number-columns-repeated="3"/>
        <table:table-header-rows>
          <table:table-row table:style-name="Tableau13.1">
            <table:table-cell table:style-name="Tableau13.A1" office:value-type="string">
              <text:p text:style-name="Table_20_Contents"/>
            </table:table-cell>
            <table:table-cell table:style-name="Tableau13.A1" office:value-type="string">
              <text:p text:style-name="Table_20_Contents"/>
            </table:table-cell>
            <table:table-cell table:style-name="Tableau13.C1" office:value-type="string">
              <text:p text:style-name="Table_20_Contents"><draw:g text:anchor-type="paragraph" draw:z-index="40" draw:style-name="gr1"><draw:line draw:style-name="gr8" draw:text-style-name="P4" svg:x1="0.09cm" svg:y1="1.626cm" svg:x2="5.406cm" svg:y2="4.106cm"><text:p/></draw:line><draw:line draw:style-name="gr2" draw:text-style-name="P4" svg:x1="1.833cm" svg:y1="0.85cm" svg:x2="2.034cm" svg:y2="1.049cm"><text:p/></draw:line><draw:line draw:style-name="gr2" draw:text-style-name="P4" svg:x1="1.833cm" svg:y1="1.049cm" svg:x2="2.034cm" svg:y2="0.85cm"><text:p/></draw:line><draw:line draw:style-name="gr2" draw:text-style-name="P4" svg:x1="1.833cm" svg:y1="0.85cm" svg:x2="2.034cm" svg:y2="1.049cm"><text:p/></draw:line><draw:line draw:style-name="gr2" draw:text-style-name="P4" svg:x1="1.833cm" svg:y1="1.049cm" svg:x2="2.034cm" svg:y2="0.85cm"><text:p/></draw:line><draw:line draw:style-name="gr2" draw:text-style-name="P4" svg:x1="1.833cm" svg:y1="0.85cm" svg:x2="2.034cm" svg:y2="1.049cm"><text:p/></draw:line><draw:line draw:style-name="gr2" draw:text-style-name="P4" svg:x1="1.833cm" svg:y1="1.049cm" svg:x2="2.034cm" svg:y2="0.85cm"><text:p/></draw:line><draw:line draw:style-name="gr2" draw:text-style-name="P4" svg:x1="1.833cm" svg:y1="0.85cm" svg:x2="2.034cm" svg:y2="1.049cm"><text:p/></draw:line><draw:line draw:style-name="gr2" draw:text-style-name="P4" svg:x1="1.833cm" svg:y1="1.049cm" svg:x2="2.034cm" svg:y2="0.85cm"><text:p/></draw:line><draw:frame draw:style-name="gr54" draw:text-style-name="P6" svg:width="0.729cm" svg:height="0.59cm" draw:transform="rotate (-0.437728576401282) translate (5.10645833333333cm 3.45722222222222cm)"><draw:text-box><text:p text:style-name="P5"><text:span text:style-name="T4">(d)</text:span></text:p></draw:text-box></draw:frame><draw:line draw:style-name="gr8" draw:text-style-name="P4" svg:x1="0cm" svg:y1="1.937cm" svg:x2="6.071cm" svg:y2="2.168cm"><text:p/></draw:line><draw:frame draw:style-name="gr3" draw:text-style-name="P6" svg:width="0.712cm" svg:height="0.477cm" draw:transform="rotate (-0.0371755130686584) translate (5.40279166666667cm 1.67922222222222cm)"><draw:text-box><text:p text:style-name="P5"><text:span text:style-name="T4">(d')</text:span></text:p></draw:text-box></draw:frame><draw:line draw:style-name="gr2" draw:text-style-name="P4" svg:x1="4.597cm" svg:y1="2.761cm" svg:x2="4.795cm" svg:y2="2.95cm"><text:p/></draw:line><draw:line draw:style-name="gr2" draw:text-style-name="P4" svg:x1="4.597cm" svg:y1="2.95cm" svg:x2="4.796cm" svg:y2="2.761cm"><text:p/></draw:line><draw:line draw:style-name="gr2" draw:text-style-name="P4" svg:x1="4.597cm" svg:y1="2.761cm" svg:x2="4.795cm" svg:y2="2.95cm"><text:p/></draw:line><draw:line draw:style-name="gr2" draw:text-style-name="P4" svg:x1="4.597cm" svg:y1="2.95cm" svg:x2="4.796cm" svg:y2="2.761cm"><text:p/></draw:line><draw:line draw:style-name="gr2" draw:text-style-name="P4" svg:x1="4.597cm" svg:y1="2.761cm" svg:x2="4.795cm" svg:y2="2.95cm"><text:p/></draw:line><draw:line draw:style-name="gr2" draw:text-style-name="P4" svg:x1="4.597cm" svg:y1="2.95cm" svg:x2="4.796cm" svg:y2="2.761cm"><text:p/></draw:line><draw:line draw:style-name="gr2" draw:text-style-name="P4" svg:x1="4.597cm" svg:y1="2.761cm" svg:x2="4.795cm" svg:y2="2.95cm"><text:p/></draw:line><draw:line draw:style-name="gr2" draw:text-style-name="P4" svg:x1="4.597cm" svg:y1="2.95cm" svg:x2="4.796cm" svg:y2="2.761cm"><text:p/></draw:line><draw:frame draw:style-name="gr3" draw:text-style-name="P6" svg:width="0.311cm" svg:height="0.477cm" svg:x="1.836cm" svg:y="0.374cm"><draw:text-box><text:p text:style-name="P5"><text:span text:style-name="T4">B</text:span></text:p></draw:text-box></draw:frame><draw:frame draw:style-name="gr3" draw:text-style-name="P6" svg:width="0.313cm" svg:height="0.477cm" svg:x="4.9cm" svg:y="2.598cm"><draw:text-box><text:p text:style-name="P5"><text:span text:style-name="T4">A</text:span></text:p></draw:text-box></draw:frame></draw:g></text:p>
            </table:table-cell>
          </table:table-row>
        </table:table-header-rows>
      </table:table>
      <text:list text:style-name="_5f_Numérotation_20_des_20_exercices_20_livrets" text:continue-numbering="true">
        <text:list-item>
          <text:list text:continue-numbering="true">
            <text:list-item>
              <text:p text:style-name="P23">Comment semblent être les droites (d<text:span text:style-name="T7">1</text:span>) et (d<text:span text:style-name="T7">2</text:span>) ? <text:tab/></text:p>
            </text:list-item>
          </text:list>
        </text:list-item>
        <text:list-item>
          <text:p text:style-name="P3"><draw:g text:anchor-type="paragraph" draw:z-index="43" draw:style-name="gr1"><draw:frame draw:style-name="gr3" draw:text-style-name="P6" svg:width="0.332cm" svg:height="0.477cm" svg:x="13.496cm" svg:y="2.423cm"><draw:text-box><text:p text:style-name="P5"><text:span text:style-name="T4">U</text:span></text:p></draw:text-box></draw:frame><draw:frame draw:style-name="gr3" draw:text-style-name="P6" svg:width="0.334cm" svg:height="0.477cm" svg:x="15.704cm" svg:y="3.718cm"><draw:text-box><text:p text:style-name="P5"><text:span text:style-name="T4">N</text:span></text:p></draw:text-box></draw:frame><draw:frame draw:style-name="gr3" draw:text-style-name="P6" svg:width="0.332cm" svg:height="0.477cm" svg:x="16.516cm" svg:y="1.483cm"><draw:text-box><text:p text:style-name="P5"><text:span text:style-name="T4">M</text:span></text:p></draw:text-box></draw:frame><draw:frame draw:style-name="gr3" draw:text-style-name="P6" svg:width="0.332cm" svg:height="0.477cm" svg:x="16.576cm" svg:y="6.755cm"><draw:text-box><text:p text:style-name="P5"><text:span text:style-name="T4">S</text:span></text:p></draw:text-box></draw:frame><draw:frame draw:style-name="gr3" draw:text-style-name="P6" svg:width="0.332cm" svg:height="0.477cm" svg:x="13.515cm" svg:y="5.805cm"><draw:text-box><text:p text:style-name="P5"><text:span text:style-name="T4">A</text:span></text:p></draw:text-box></draw:frame><draw:frame draw:style-name="gr3" draw:text-style-name="P6" svg:width="0.332cm" svg:height="0.477cm" svg:x="18.437cm" svg:y="4.092cm"><draw:text-box><text:p text:style-name="P5"><text:span text:style-name="T4">O</text:span></text:p></draw:text-box></draw:frame><draw:line draw:style-name="gr2" draw:text-style-name="P4" svg:x1="15.748cm" svg:y1="4.208cm" svg:x2="15.947cm" svg:y2="4.409cm"><text:p/></draw:line><draw:line draw:style-name="gr2" draw:text-style-name="P4" svg:x1="15.748cm" svg:y1="4.409cm" svg:x2="15.947cm" svg:y2="4.208cm"><text:p/></draw:line><draw:line draw:style-name="gr2" draw:text-style-name="P4" svg:x1="15.748cm" svg:y1="4.208cm" svg:x2="15.947cm" svg:y2="4.409cm"><text:p/></draw:line><draw:line draw:style-name="gr2" draw:text-style-name="P4" svg:x1="15.748cm" svg:y1="4.409cm" svg:x2="15.947cm" svg:y2="4.208cm"><text:p/></draw:line><draw:line draw:style-name="gr2" draw:text-style-name="P4" svg:x1="15.748cm" svg:y1="4.208cm" svg:x2="15.947cm" svg:y2="4.409cm"><text:p/></draw:line><draw:line draw:style-name="gr2" draw:text-style-name="P4" svg:x1="15.748cm" svg:y1="4.409cm" svg:x2="15.947cm" svg:y2="4.208cm"><text:p/></draw:line><draw:line draw:style-name="gr2" draw:text-style-name="P4" svg:x1="15.748cm" svg:y1="4.208cm" svg:x2="15.947cm" svg:y2="4.409cm"><text:p/></draw:line><draw:line draw:style-name="gr2" draw:text-style-name="P4" svg:x1="15.748cm" svg:y1="4.409cm" svg:x2="15.947cm" svg:y2="4.208cm"><text:p/></draw:line><draw:polygon draw:style-name="gr55" draw:text-style-name="P4" svg:width="4.515cm" svg:height="4.774cm" svg:x="13.836cm" svg:y="1.924cm" svg:viewBox="0 0 4516 4775" draw:points="4514,2387 2789,0 0,907 0,3854 2789,4773 4514,2401"><text:p/></draw:polygon></draw:g>Dans chaque cas, construis, avec les instruments de géométrie, la droite parallèle à la droite (AS) passant par le point N et la droite perpendiculaire en S à la droite (AS) :</text:p>
        </text:list-item>
      </text:list>
      <table:table table:name="Tableau14" table:style-name="Tableau14">
        <table:table-column table:style-name="Tableau14.A" table:number-columns-repeated="3"/>
        <table:table-header-rows>
          <table:table-row table:style-name="Tableau14.1">
            <table:table-cell table:style-name="Tableau14.A1" office:value-type="string">
              <text:list text:style-name="_5f_Numérotation_20_des_20_exercices_20_livrets" text:continue-numbering="true">
                <text:list-item>
                  <text:list text:continue-numbering="true">
                    <text:list-item>
                      <text:p text:style-name="P19"><draw:g text:anchor-type="paragraph" draw:z-index="41" draw:style-name="gr1"><draw:line draw:style-name="gr8" draw:text-style-name="P4" svg:x1="5.082cm" svg:y1="4.66cm" svg:x2="4.703cm" svg:y2="0.27cm"><text:p/></draw:line><draw:line draw:style-name="gr8" draw:text-style-name="P4" svg:x1="0.203cm" svg:y1="3.929cm" svg:x2="4.553cm" svg:y2="0.281cm"><text:p/></draw:line><draw:line draw:style-name="gr2" draw:text-style-name="P4" svg:x1="4.844cm" svg:y1="3.043cm" svg:x2="5.043cm" svg:y2="3.025cm"><text:p/></draw:line><draw:line draw:style-name="gr2" draw:text-style-name="P4" svg:x1="4.678cm" svg:y1="1.054cm" svg:x2="4.876cm" svg:y2="1.036cm"><text:p/></draw:line><draw:line draw:style-name="gr2" draw:text-style-name="P4" svg:x1="0.954cm" svg:y1="3.173cm" svg:x2="1.107cm" svg:y2="3.302cm"><text:p/></draw:line><draw:line draw:style-name="gr2" draw:text-style-name="P4" svg:x1="2.835cm" svg:y1="1.612cm" svg:x2="2.988cm" svg:y2="1.741cm"><text:p/></draw:line><draw:line draw:style-name="gr2" draw:text-style-name="P4" svg:x1="2.925cm" svg:y1="3.651cm" svg:x2="3.126cm" svg:y2="3.85cm"><text:p/></draw:line><draw:line draw:style-name="gr2" draw:text-style-name="P4" svg:x1="2.925cm" svg:y1="3.85cm" svg:x2="3.126cm" svg:y2="3.651cm"><text:p/></draw:line><draw:line draw:style-name="gr2" draw:text-style-name="P4" svg:x1="2.925cm" svg:y1="3.651cm" svg:x2="3.126cm" svg:y2="3.85cm"><text:p/></draw:line><draw:line draw:style-name="gr2" draw:text-style-name="P4" svg:x1="2.925cm" svg:y1="3.85cm" svg:x2="3.126cm" svg:y2="3.651cm"><text:p/></draw:line><draw:line draw:style-name="gr2" draw:text-style-name="P4" svg:x1="2.925cm" svg:y1="3.651cm" svg:x2="3.126cm" svg:y2="3.85cm"><text:p/></draw:line><draw:line draw:style-name="gr2" draw:text-style-name="P4" svg:x1="2.925cm" svg:y1="3.85cm" svg:x2="3.126cm" svg:y2="3.651cm"><text:p/></draw:line><draw:line draw:style-name="gr2" draw:text-style-name="P4" svg:x1="2.925cm" svg:y1="3.651cm" svg:x2="3.126cm" svg:y2="3.85cm"><text:p/></draw:line><draw:line draw:style-name="gr2" draw:text-style-name="P4" svg:x1="2.925cm" svg:y1="3.85cm" svg:x2="3.126cm" svg:y2="3.651cm"><text:p/></draw:line><draw:frame draw:style-name="gr3" draw:text-style-name="P6" svg:width="0.332cm" svg:height="0.477cm" svg:x="5.186cm" svg:y="2.791cm"><draw:text-box><text:p text:style-name="P5"><text:span text:style-name="T4">A</text:span></text:p></draw:text-box></draw:frame><draw:frame draw:style-name="gr3" draw:text-style-name="P6" svg:width="0.332cm" svg:height="0.477cm" svg:x="2.872cm" svg:y="3.912cm"><draw:text-box><text:p text:style-name="P5"><text:span text:style-name="T4">N</text:span></text:p></draw:text-box></draw:frame><draw:frame draw:style-name="gr3" draw:text-style-name="P6" svg:width="0.332cm" svg:height="0.477cm" svg:x="2.526cm" svg:y="1.108cm"><draw:text-box><text:p text:style-name="P5"><text:span text:style-name="T4">U</text:span></text:p></draw:text-box></draw:frame><draw:frame draw:style-name="gr3" draw:text-style-name="P6" svg:width="0.332cm" svg:height="0.477cm" svg:x="4.898cm" svg:y="0.789cm"><draw:text-box><text:p text:style-name="P5"><text:span text:style-name="T4">S</text:span></text:p></draw:text-box></draw:frame><draw:frame draw:style-name="gr3" draw:text-style-name="P6" svg:width="0.332cm" svg:height="0.477cm" svg:x="0.743cm" svg:y="2.761cm"><draw:text-box><text:p text:style-name="P5"><text:span text:style-name="T4">M</text:span></text:p></draw:text-box></draw:frame></draw:g><draw:g text:anchor-type="paragraph" draw:z-index="42" draw:style-name="gr1"><draw:line draw:style-name="gr8" draw:text-style-name="P4" svg:x1="9.878cm" svg:y1="1.006cm" svg:x2="6.701cm" svg:y2="4.183cm"><text:p/></draw:line><draw:line draw:style-name="gr2" draw:text-style-name="P4" svg:x1="9.878cm" svg:y1="1.006cm" svg:x2="11.998cm" svg:y2="3.124cm"><text:p/></draw:line><draw:line draw:style-name="gr2" draw:text-style-name="P4" svg:x1="6.764cm" svg:y1="4.258cm" svg:x2="6.623cm" svg:y2="4.117cm"><text:p/></draw:line><draw:line draw:style-name="gr2" draw:text-style-name="P4" svg:x1="11.925cm" svg:y1="3.198cm" svg:x2="12.066cm" svg:y2="3.059cm"><text:p/></draw:line><draw:frame draw:style-name="gr3" draw:text-style-name="P6" svg:width="0.331cm" svg:height="0.477cm" svg:x="9.765cm" svg:y="0.503cm"><draw:text-box><text:p text:style-name="P5"><text:span text:style-name="T4">A</text:span></text:p></draw:text-box></draw:frame><draw:frame draw:style-name="gr3" draw:text-style-name="P6" svg:width="0.332cm" svg:height="0.477cm" svg:x="12.183cm" svg:y="3.022cm"><draw:text-box><text:p text:style-name="P5"><text:span text:style-name="T4">N</text:span></text:p></draw:text-box></draw:frame><draw:frame draw:style-name="gr3" draw:text-style-name="P6" svg:width="0.332cm" svg:height="0.477cm" svg:x="6.244cm" svg:y="4.059cm"><draw:text-box><text:p text:style-name="P5"><text:span text:style-name="T4">S</text:span></text:p></draw:text-box></draw:frame></draw:g></text:p>
                    </text:list-item>
                  </text:list>
                </text:list-item>
              </text:list>
            </table:table-cell>
            <table:table-cell table:style-name="Tableau14.A1" office:value-type="string">
              <text:list text:style-name="_5f_Numérotation_20_des_20_exercices_20_livrets" text:continue-numbering="true">
                <text:list-item>
                  <text:list text:continue-numbering="true">
                    <text:list-item>
                      <text:p text:style-name="P19"/>
                    </text:list-item>
                  </text:list>
                </text:list-item>
              </text:list>
            </table:table-cell>
            <table:table-cell table:style-name="Tableau14.C1" office:value-type="string">
              <text:list text:style-name="_5f_Numérotation_20_des_20_exercices_20_livrets" text:continue-numbering="true">
                <text:list-item>
                  <text:list text:continue-numbering="true">
                    <text:list-item>
                      <text:p text:style-name="P19"/>
                    </text:list-item>
                  </text:list>
                </text:list-item>
              </text:list>
            </table:table-cell>
          </table:table-row>
        </table:table-header-rows>
      </table:table>
      <text:list text:style-name="_5f_Numérotation_20_des_20_exercices_20_livrets" text:continue-numbering="true">
        <text:list-item>
          <text:p text:style-name="P3"><draw:g text:anchor-type="paragraph" draw:z-index="44" draw:style-name="gr1"><draw:line draw:style-name="gr2" draw:text-style-name="P4" svg:x1="15.559cm" svg:y1="1.441cm" svg:x2="15.809cm" svg:y2="1.586cm"><text:p/></draw:line><draw:line draw:style-name="gr2" draw:text-style-name="P4" svg:x1="15.612cm" svg:y1="1.638cm" svg:x2="15.757cm" svg:y2="1.388cm"><text:p/></draw:line><draw:line draw:style-name="gr2" draw:text-style-name="P4" svg:x1="15.559cm" svg:y1="1.441cm" svg:x2="15.809cm" svg:y2="1.586cm"><text:p/></draw:line><draw:line draw:style-name="gr2" draw:text-style-name="P4" svg:x1="15.612cm" svg:y1="1.638cm" svg:x2="15.757cm" svg:y2="1.388cm"><text:p/></draw:line><draw:line draw:style-name="gr2" draw:text-style-name="P4" svg:x1="15.559cm" svg:y1="1.441cm" svg:x2="15.809cm" svg:y2="1.586cm"><text:p/></draw:line><draw:line draw:style-name="gr2" draw:text-style-name="P4" svg:x1="15.612cm" svg:y1="1.638cm" svg:x2="15.757cm" svg:y2="1.388cm"><text:p/></draw:line><draw:line draw:style-name="gr2" draw:text-style-name="P4" svg:x1="15.559cm" svg:y1="1.441cm" svg:x2="15.809cm" svg:y2="1.586cm"><text:p/></draw:line><draw:line draw:style-name="gr2" draw:text-style-name="P4" svg:x1="15.612cm" svg:y1="1.638cm" svg:x2="15.757cm" svg:y2="1.388cm"><text:p/></draw:line><draw:line draw:style-name="gr2" draw:text-style-name="P4" svg:x1="15.559cm" svg:y1="1.439cm" svg:x2="15.809cm" svg:y2="1.585cm"><text:p/></draw:line><draw:line draw:style-name="gr2" draw:text-style-name="P4" svg:x1="15.612cm" svg:y1="1.638cm" svg:x2="15.758cm" svg:y2="1.388cm"><text:p/></draw:line><draw:line draw:style-name="gr2" draw:text-style-name="P4" svg:x1="15.559cm" svg:y1="1.439cm" svg:x2="15.809cm" svg:y2="1.585cm"><text:p/></draw:line><draw:line draw:style-name="gr2" draw:text-style-name="P4" svg:x1="15.612cm" svg:y1="1.638cm" svg:x2="15.758cm" svg:y2="1.388cm"><text:p/></draw:line><draw:line draw:style-name="gr2" draw:text-style-name="P4" svg:x1="15.559cm" svg:y1="1.439cm" svg:x2="15.809cm" svg:y2="1.585cm"><text:p/></draw:line><draw:line draw:style-name="gr2" draw:text-style-name="P4" svg:x1="15.612cm" svg:y1="1.638cm" svg:x2="15.758cm" svg:y2="1.388cm"><text:p/></draw:line><draw:line draw:style-name="gr2" draw:text-style-name="P4" svg:x1="15.559cm" svg:y1="1.439cm" svg:x2="15.809cm" svg:y2="1.585cm"><text:p/></draw:line><draw:line draw:style-name="gr2" draw:text-style-name="P4" svg:x1="15.612cm" svg:y1="1.638cm" svg:x2="15.758cm" svg:y2="1.388cm"><text:p/></draw:line><draw:line draw:style-name="gr2" draw:text-style-name="P4" svg:x1="13.144cm" svg:y1="2.086cm" svg:x2="13.394cm" svg:y2="2.232cm"><text:p/></draw:line><draw:line draw:style-name="gr2" draw:text-style-name="P4" svg:x1="13.197cm" svg:y1="2.284cm" svg:x2="13.343cm" svg:y2="2.034cm"><text:p/></draw:line><draw:line draw:style-name="gr2" draw:text-style-name="P4" svg:x1="13.144cm" svg:y1="2.086cm" svg:x2="13.394cm" svg:y2="2.232cm"><text:p/></draw:line><draw:line draw:style-name="gr2" draw:text-style-name="P4" svg:x1="13.197cm" svg:y1="2.284cm" svg:x2="13.343cm" svg:y2="2.034cm"><text:p/></draw:line><draw:line draw:style-name="gr2" draw:text-style-name="P4" svg:x1="13.144cm" svg:y1="2.086cm" svg:x2="13.394cm" svg:y2="2.232cm"><text:p/></draw:line><draw:line draw:style-name="gr2" draw:text-style-name="P4" svg:x1="13.197cm" svg:y1="2.284cm" svg:x2="13.343cm" svg:y2="2.034cm"><text:p/></draw:line><draw:line draw:style-name="gr2" draw:text-style-name="P4" svg:x1="13.144cm" svg:y1="2.086cm" svg:x2="13.394cm" svg:y2="2.232cm"><text:p/></draw:line><draw:line draw:style-name="gr2" draw:text-style-name="P4" svg:x1="13.197cm" svg:y1="2.284cm" svg:x2="13.343cm" svg:y2="2.034cm"><text:p/></draw:line><draw:line draw:style-name="gr2" draw:text-style-name="P4" svg:x1="10.248cm" svg:y1="2.864cm" svg:x2="10.497cm" svg:y2="3.007cm"><text:p/></draw:line><draw:line draw:style-name="gr2" draw:text-style-name="P4" svg:x1="10.301cm" svg:y1="3.06cm" svg:x2="10.444cm" svg:y2="2.811cm"><text:p/></draw:line><draw:line draw:style-name="gr2" draw:text-style-name="P4" svg:x1="10.248cm" svg:y1="2.864cm" svg:x2="10.497cm" svg:y2="3.007cm"><text:p/></draw:line><draw:line draw:style-name="gr2" draw:text-style-name="P4" svg:x1="10.301cm" svg:y1="3.06cm" svg:x2="10.444cm" svg:y2="2.811cm"><text:p/></draw:line><draw:line draw:style-name="gr2" draw:text-style-name="P4" svg:x1="10.248cm" svg:y1="2.864cm" svg:x2="10.497cm" svg:y2="3.007cm"><text:p/></draw:line><draw:line draw:style-name="gr2" draw:text-style-name="P4" svg:x1="10.301cm" svg:y1="3.06cm" svg:x2="10.444cm" svg:y2="2.811cm"><text:p/></draw:line><draw:line draw:style-name="gr2" draw:text-style-name="P4" svg:x1="10.248cm" svg:y1="2.864cm" svg:x2="10.497cm" svg:y2="3.007cm"><text:p/></draw:line><draw:line draw:style-name="gr2" draw:text-style-name="P4" svg:x1="10.301cm" svg:y1="3.06cm" svg:x2="10.444cm" svg:y2="2.811cm"><text:p/></draw:line><draw:line draw:style-name="gr2" draw:text-style-name="P4" svg:x1="10.248cm" svg:y1="2.864cm" svg:x2="10.497cm" svg:y2="3.007cm"><text:p/></draw:line><draw:line draw:style-name="gr2" draw:text-style-name="P4" svg:x1="10.301cm" svg:y1="3.06cm" svg:x2="10.444cm" svg:y2="2.811cm"><text:p/></draw:line><draw:line draw:style-name="gr2" draw:text-style-name="P4" svg:x1="10.248cm" svg:y1="2.864cm" svg:x2="10.497cm" svg:y2="3.007cm"><text:p/></draw:line><draw:line draw:style-name="gr2" draw:text-style-name="P4" svg:x1="10.301cm" svg:y1="3.06cm" svg:x2="10.444cm" svg:y2="2.811cm"><text:p/></draw:line><draw:line draw:style-name="gr2" draw:text-style-name="P4" svg:x1="10.248cm" svg:y1="2.864cm" svg:x2="10.497cm" svg:y2="3.007cm"><text:p/></draw:line><draw:line draw:style-name="gr2" draw:text-style-name="P4" svg:x1="10.301cm" svg:y1="3.06cm" svg:x2="10.444cm" svg:y2="2.811cm"><text:p/></draw:line><draw:line draw:style-name="gr2" draw:text-style-name="P4" svg:x1="10.248cm" svg:y1="2.864cm" svg:x2="10.497cm" svg:y2="3.007cm"><text:p/></draw:line><draw:line draw:style-name="gr2" draw:text-style-name="P4" svg:x1="10.301cm" svg:y1="3.06cm" svg:x2="10.444cm" svg:y2="2.811cm"><text:p/></draw:line><draw:line draw:style-name="gr2" draw:text-style-name="P4" svg:x1="10.632cm" svg:y1="4.318cm" svg:x2="10.882cm" svg:y2="4.456cm"><text:p/></draw:line><draw:line draw:style-name="gr2" draw:text-style-name="P4" svg:x1="10.687cm" svg:y1="4.505cm" svg:x2="10.83cm" svg:y2="4.265cm"><text:p/></draw:line><draw:line draw:style-name="gr2" draw:text-style-name="P4" svg:x1="10.632cm" svg:y1="4.318cm" svg:x2="10.882cm" svg:y2="4.456cm"><text:p/></draw:line><draw:line draw:style-name="gr2" draw:text-style-name="P4" svg:x1="10.687cm" svg:y1="4.505cm" svg:x2="10.83cm" svg:y2="4.265cm"><text:p/></draw:line><draw:line draw:style-name="gr2" draw:text-style-name="P4" svg:x1="10.632cm" svg:y1="4.318cm" svg:x2="10.882cm" svg:y2="4.456cm"><text:p/></draw:line><draw:line draw:style-name="gr2" draw:text-style-name="P4" svg:x1="10.687cm" svg:y1="4.505cm" svg:x2="10.83cm" svg:y2="4.265cm"><text:p/></draw:line><draw:line draw:style-name="gr2" draw:text-style-name="P4" svg:x1="10.632cm" svg:y1="4.318cm" svg:x2="10.882cm" svg:y2="4.456cm"><text:p/></draw:line><draw:line draw:style-name="gr2" draw:text-style-name="P4" svg:x1="10.687cm" svg:y1="4.505cm" svg:x2="10.83cm" svg:y2="4.265cm"><text:p/></draw:line><draw:line draw:style-name="gr2" draw:text-style-name="P4" svg:x1="10.636cm" svg:y1="4.316cm" svg:x2="10.883cm" svg:y2="4.454cm"><text:p/></draw:line><draw:line draw:style-name="gr2" draw:text-style-name="P4" svg:x1="10.687cm" svg:y1="4.505cm" svg:x2="10.83cm" svg:y2="4.265cm"><text:p/></draw:line><draw:line draw:style-name="gr2" draw:text-style-name="P4" svg:x1="10.636cm" svg:y1="4.316cm" svg:x2="10.883cm" svg:y2="4.454cm"><text:p/></draw:line><draw:line draw:style-name="gr2" draw:text-style-name="P4" svg:x1="10.687cm" svg:y1="4.505cm" svg:x2="10.83cm" svg:y2="4.265cm"><text:p/></draw:line><draw:line draw:style-name="gr2" draw:text-style-name="P4" svg:x1="10.636cm" svg:y1="4.316cm" svg:x2="10.883cm" svg:y2="4.454cm"><text:p/></draw:line><draw:line draw:style-name="gr2" draw:text-style-name="P4" svg:x1="10.687cm" svg:y1="4.505cm" svg:x2="10.83cm" svg:y2="4.265cm"><text:p/></draw:line><draw:line draw:style-name="gr2" draw:text-style-name="P4" svg:x1="10.636cm" svg:y1="4.316cm" svg:x2="10.883cm" svg:y2="4.454cm"><text:p/></draw:line><draw:line draw:style-name="gr2" draw:text-style-name="P4" svg:x1="10.687cm" svg:y1="4.505cm" svg:x2="10.83cm" svg:y2="4.265cm"><text:p/></draw:line><draw:line draw:style-name="gr2" draw:text-style-name="P4" svg:x1="12.082cm" svg:y1="3.928cm" svg:x2="12.332cm" svg:y2="4.066cm"><text:p/></draw:line><draw:line draw:style-name="gr2" draw:text-style-name="P4" svg:x1="12.135cm" svg:y1="4.117cm" svg:x2="12.28cm" svg:y2="3.877cm"><text:p/></draw:line><draw:line draw:style-name="gr2" draw:text-style-name="P4" svg:x1="12.082cm" svg:y1="3.928cm" svg:x2="12.332cm" svg:y2="4.066cm"><text:p/></draw:line><draw:line draw:style-name="gr2" draw:text-style-name="P4" svg:x1="12.135cm" svg:y1="4.117cm" svg:x2="12.28cm" svg:y2="3.877cm"><text:p/></draw:line><draw:line draw:style-name="gr2" draw:text-style-name="P4" svg:x1="12.082cm" svg:y1="3.928cm" svg:x2="12.332cm" svg:y2="4.066cm"><text:p/></draw:line><draw:line draw:style-name="gr2" draw:text-style-name="P4" svg:x1="12.135cm" svg:y1="4.117cm" svg:x2="12.28cm" svg:y2="3.877cm"><text:p/></draw:line><draw:line draw:style-name="gr2" draw:text-style-name="P4" svg:x1="12.082cm" svg:y1="3.928cm" svg:x2="12.332cm" svg:y2="4.066cm"><text:p/></draw:line><draw:line draw:style-name="gr2" draw:text-style-name="P4" svg:x1="12.135cm" svg:y1="4.117cm" svg:x2="12.28cm" svg:y2="3.877cm"><text:p/></draw:line><draw:line draw:style-name="gr2" draw:text-style-name="P4" svg:x1="12.082cm" svg:y1="3.928cm" svg:x2="12.332cm" svg:y2="4.066cm"><text:p/></draw:line><draw:line draw:style-name="gr2" draw:text-style-name="P4" svg:x1="12.137cm" svg:y1="4.117cm" svg:x2="12.28cm" svg:y2="3.877cm"><text:p/></draw:line><draw:line draw:style-name="gr2" draw:text-style-name="P4" svg:x1="12.082cm" svg:y1="3.928cm" svg:x2="12.332cm" svg:y2="4.066cm"><text:p/></draw:line><draw:line draw:style-name="gr2" draw:text-style-name="P4" svg:x1="12.137cm" svg:y1="4.117cm" svg:x2="12.28cm" svg:y2="3.877cm"><text:p/></draw:line><draw:line draw:style-name="gr2" draw:text-style-name="P4" svg:x1="12.082cm" svg:y1="3.928cm" svg:x2="12.332cm" svg:y2="4.066cm"><text:p/></draw:line><draw:line draw:style-name="gr2" draw:text-style-name="P4" svg:x1="12.137cm" svg:y1="4.117cm" svg:x2="12.28cm" svg:y2="3.877cm"><text:p/></draw:line><draw:line draw:style-name="gr2" draw:text-style-name="P4" svg:x1="12.082cm" svg:y1="3.928cm" svg:x2="12.332cm" svg:y2="4.066cm"><text:p/></draw:line><draw:line draw:style-name="gr2" draw:text-style-name="P4" svg:x1="12.137cm" svg:y1="4.117cm" svg:x2="12.28cm" svg:y2="3.877cm"><text:p/></draw:line><draw:line draw:style-name="gr2" draw:text-style-name="P4" svg:x1="14.977cm" svg:y1="3.148cm" svg:x2="15.227cm" svg:y2="3.293cm"><text:p/></draw:line><draw:line draw:style-name="gr2" draw:text-style-name="P4" svg:x1="15.031cm" svg:y1="3.345cm" svg:x2="15.177cm" svg:y2="3.095cm"><text:p/></draw:line><draw:line draw:style-name="gr2" draw:text-style-name="P4" svg:x1="14.977cm" svg:y1="3.148cm" svg:x2="15.227cm" svg:y2="3.293cm"><text:p/></draw:line><draw:line draw:style-name="gr2" draw:text-style-name="P4" svg:x1="15.031cm" svg:y1="3.345cm" svg:x2="15.177cm" svg:y2="3.095cm"><text:p/></draw:line><draw:line draw:style-name="gr2" draw:text-style-name="P4" svg:x1="14.977cm" svg:y1="3.148cm" svg:x2="15.227cm" svg:y2="3.293cm"><text:p/></draw:line><draw:line draw:style-name="gr2" draw:text-style-name="P4" svg:x1="15.031cm" svg:y1="3.345cm" svg:x2="15.177cm" svg:y2="3.095cm"><text:p/></draw:line><draw:line draw:style-name="gr2" draw:text-style-name="P4" svg:x1="14.977cm" svg:y1="3.148cm" svg:x2="15.227cm" svg:y2="3.293cm"><text:p/></draw:line><draw:line draw:style-name="gr2" draw:text-style-name="P4" svg:x1="15.031cm" svg:y1="3.345cm" svg:x2="15.177cm" svg:y2="3.095cm"><text:p/></draw:line><draw:line draw:style-name="gr2" draw:text-style-name="P4" svg:x1="14.977cm" svg:y1="3.148cm" svg:x2="15.227cm" svg:y2="3.293cm"><text:p/></draw:line><draw:line draw:style-name="gr2" draw:text-style-name="P4" svg:x1="15.033cm" svg:y1="3.344cm" svg:x2="15.178cm" svg:y2="3.095cm"><text:p/></draw:line><draw:line draw:style-name="gr2" draw:text-style-name="P4" svg:x1="14.977cm" svg:y1="3.148cm" svg:x2="15.227cm" svg:y2="3.293cm"><text:p/></draw:line><draw:line draw:style-name="gr2" draw:text-style-name="P4" svg:x1="15.033cm" svg:y1="3.344cm" svg:x2="15.178cm" svg:y2="3.095cm"><text:p/></draw:line><draw:line draw:style-name="gr2" draw:text-style-name="P4" svg:x1="14.977cm" svg:y1="3.148cm" svg:x2="15.227cm" svg:y2="3.293cm"><text:p/></draw:line><draw:line draw:style-name="gr2" draw:text-style-name="P4" svg:x1="15.033cm" svg:y1="3.344cm" svg:x2="15.178cm" svg:y2="3.095cm"><text:p/></draw:line><draw:line draw:style-name="gr2" draw:text-style-name="P4" svg:x1="14.977cm" svg:y1="3.148cm" svg:x2="15.227cm" svg:y2="3.293cm"><text:p/></draw:line><draw:line draw:style-name="gr2" draw:text-style-name="P4" svg:x1="15.033cm" svg:y1="3.344cm" svg:x2="15.178cm" svg:y2="3.095cm"><text:p/></draw:line><draw:line draw:style-name="gr2" draw:text-style-name="P4" svg:x1="12.955cm" svg:y1="5.247cm" svg:x2="13.204cm" svg:y2="5.386cm"><text:p/></draw:line><draw:line draw:style-name="gr2" draw:text-style-name="P4" svg:x1="13.008cm" svg:y1="5.436cm" svg:x2="13.153cm" svg:y2="5.196cm"><text:p/></draw:line><draw:line draw:style-name="gr2" draw:text-style-name="P4" svg:x1="12.955cm" svg:y1="5.247cm" svg:x2="13.204cm" svg:y2="5.386cm"><text:p/></draw:line><draw:line draw:style-name="gr2" draw:text-style-name="P4" svg:x1="13.008cm" svg:y1="5.436cm" svg:x2="13.153cm" svg:y2="5.196cm"><text:p/></draw:line><draw:line draw:style-name="gr2" draw:text-style-name="P4" svg:x1="12.955cm" svg:y1="5.247cm" svg:x2="13.204cm" svg:y2="5.386cm"><text:p/></draw:line><draw:line draw:style-name="gr2" draw:text-style-name="P4" svg:x1="13.008cm" svg:y1="5.436cm" svg:x2="13.153cm" svg:y2="5.196cm"><text:p/></draw:line><draw:line draw:style-name="gr2" draw:text-style-name="P4" svg:x1="12.955cm" svg:y1="5.247cm" svg:x2="13.204cm" svg:y2="5.386cm"><text:p/></draw:line><draw:line draw:style-name="gr2" draw:text-style-name="P4" svg:x1="13.008cm" svg:y1="5.436cm" svg:x2="13.153cm" svg:y2="5.196cm"><text:p/></draw:line><draw:line draw:style-name="gr2" draw:text-style-name="P4" svg:x1="12.955cm" svg:y1="5.247cm" svg:x2="13.205cm" svg:y2="5.386cm"><text:p/></draw:line><draw:line draw:style-name="gr2" draw:text-style-name="P4" svg:x1="13.008cm" svg:y1="5.436cm" svg:x2="13.153cm" svg:y2="5.196cm"><text:p/></draw:line><draw:line draw:style-name="gr2" draw:text-style-name="P4" svg:x1="12.955cm" svg:y1="5.247cm" svg:x2="13.205cm" svg:y2="5.386cm"><text:p/></draw:line><draw:line draw:style-name="gr2" draw:text-style-name="P4" svg:x1="13.008cm" svg:y1="5.436cm" svg:x2="13.153cm" svg:y2="5.196cm"><text:p/></draw:line><draw:line draw:style-name="gr2" draw:text-style-name="P4" svg:x1="12.955cm" svg:y1="5.247cm" svg:x2="13.205cm" svg:y2="5.386cm"><text:p/></draw:line><draw:line draw:style-name="gr2" draw:text-style-name="P4" svg:x1="13.008cm" svg:y1="5.436cm" svg:x2="13.153cm" svg:y2="5.196cm"><text:p/></draw:line><draw:line draw:style-name="gr2" draw:text-style-name="P4" svg:x1="12.955cm" svg:y1="5.247cm" svg:x2="13.205cm" svg:y2="5.386cm"><text:p/></draw:line><draw:line draw:style-name="gr2" draw:text-style-name="P4" svg:x1="13.008cm" svg:y1="5.436cm" svg:x2="13.153cm" svg:y2="5.196cm"><text:p/></draw:line><draw:line draw:style-name="gr2" draw:text-style-name="P4" svg:x1="17.446cm" svg:y1="4.043cm" svg:x2="17.696cm" svg:y2="4.186cm"><text:p/></draw:line><draw:line draw:style-name="gr2" draw:text-style-name="P4" svg:x1="17.501cm" svg:y1="4.237cm" svg:x2="17.644cm" svg:y2="3.99cm"><text:p/></draw:line><draw:line draw:style-name="gr2" draw:text-style-name="P4" svg:x1="17.446cm" svg:y1="4.043cm" svg:x2="17.696cm" svg:y2="4.186cm"><text:p/></draw:line><draw:line draw:style-name="gr2" draw:text-style-name="P4" svg:x1="17.501cm" svg:y1="4.237cm" svg:x2="17.644cm" svg:y2="3.99cm"><text:p/></draw:line><draw:line draw:style-name="gr2" draw:text-style-name="P4" svg:x1="17.446cm" svg:y1="4.043cm" svg:x2="17.696cm" svg:y2="4.186cm"><text:p/></draw:line><draw:line draw:style-name="gr2" draw:text-style-name="P4" svg:x1="17.501cm" svg:y1="4.237cm" svg:x2="17.644cm" svg:y2="3.99cm"><text:p/></draw:line><draw:line draw:style-name="gr2" draw:text-style-name="P4" svg:x1="17.446cm" svg:y1="4.043cm" svg:x2="17.696cm" svg:y2="4.186cm"><text:p/></draw:line><draw:line draw:style-name="gr2" draw:text-style-name="P4" svg:x1="17.501cm" svg:y1="4.237cm" svg:x2="17.644cm" svg:y2="3.99cm"><text:p/></draw:line><draw:line draw:style-name="gr2" draw:text-style-name="P4" svg:x1="17.45cm" svg:y1="4.041cm" svg:x2="17.697cm" svg:y2="4.184cm"><text:p/></draw:line><draw:line draw:style-name="gr2" draw:text-style-name="P4" svg:x1="17.503cm" svg:y1="4.236cm" svg:x2="17.646cm" svg:y2="3.986cm"><text:p/></draw:line><draw:line draw:style-name="gr2" draw:text-style-name="P4" svg:x1="17.45cm" svg:y1="4.041cm" svg:x2="17.697cm" svg:y2="4.184cm"><text:p/></draw:line><draw:line draw:style-name="gr2" draw:text-style-name="P4" svg:x1="17.503cm" svg:y1="4.236cm" svg:x2="17.646cm" svg:y2="3.986cm"><text:p/></draw:line><draw:line draw:style-name="gr2" draw:text-style-name="P4" svg:x1="17.45cm" svg:y1="4.041cm" svg:x2="17.697cm" svg:y2="4.184cm"><text:p/></draw:line><draw:line draw:style-name="gr2" draw:text-style-name="P4" svg:x1="17.503cm" svg:y1="4.236cm" svg:x2="17.646cm" svg:y2="3.986cm"><text:p/></draw:line><draw:line draw:style-name="gr2" draw:text-style-name="P4" svg:x1="17.45cm" svg:y1="4.041cm" svg:x2="17.697cm" svg:y2="4.184cm"><text:p/></draw:line><draw:line draw:style-name="gr2" draw:text-style-name="P4" svg:x1="17.503cm" svg:y1="4.236cm" svg:x2="17.646cm" svg:y2="3.986cm"><text:p/></draw:line><draw:frame draw:style-name="gr3" draw:text-style-name="P6" svg:width="0.313cm" svg:height="0.477cm" svg:x="10.225cm" svg:y="2.376cm"><draw:text-box><text:p text:style-name="P5"><text:span text:style-name="T4">B</text:span></text:p></draw:text-box></draw:frame><draw:line draw:style-name="gr8" draw:text-style-name="P4" svg:x1="9.805cm" svg:y1="4.633cm" svg:x2="18.804cm" svg:y2="2.222cm"><text:p/></draw:line><draw:frame draw:style-name="gr3" draw:text-style-name="P6" svg:width="0.311cm" svg:height="0.477cm" svg:x="13.075cm" svg:y="1.64cm"><draw:text-box><text:p text:style-name="P5"><text:span text:style-name="T4">O</text:span></text:p></draw:text-box></draw:frame><draw:frame draw:style-name="gr3" draw:text-style-name="P6" svg:width="0.315cm" svg:height="0.477cm" svg:x="15.494cm" svg:y="0.947cm"><draw:text-box><text:p text:style-name="P5"><text:span text:style-name="T4">R</text:span></text:p></draw:text-box></draw:frame><draw:frame draw:style-name="gr3" draw:text-style-name="P6" svg:width="0.315cm" svg:height="0.477cm" svg:x="14.876cm" svg:y="2.663cm"><draw:text-box><text:p text:style-name="P5"><text:span text:style-name="T4">D</text:span></text:p></draw:text-box></draw:frame><draw:frame draw:style-name="gr3" draw:text-style-name="P6" svg:width="0.313cm" svg:height="0.477cm" svg:x="12.036cm" svg:y="3.439cm"><draw:text-box><text:p text:style-name="P5"><text:span text:style-name="T4">E</text:span></text:p></draw:text-box></draw:frame><draw:frame draw:style-name="gr3" draw:text-style-name="P6" svg:width="0.315cm" svg:height="0.477cm" svg:x="10.518cm" svg:y="3.78cm"><draw:text-box><text:p text:style-name="P5"><text:span text:style-name="T4">A</text:span></text:p></draw:text-box></draw:frame><draw:frame draw:style-name="gr3" draw:text-style-name="P6" svg:width="0.313cm" svg:height="0.477cm" svg:x="12.888cm" svg:y="4.794cm"><draw:text-box><text:p text:style-name="P5"><text:span text:style-name="T4">U</text:span></text:p></draw:text-box></draw:frame><draw:frame draw:style-name="gr3" draw:text-style-name="P6" svg:width="0.315cm" svg:height="0.477cm" svg:x="17.362cm" svg:y="3.542cm"><draw:text-box><text:p text:style-name="P5"><text:span text:style-name="T4">X</text:span></text:p></draw:text-box></draw:frame></draw:g>Consigne différente</text:p>
        </text:list-item>
      </text:list>
      <table:table table:name="Tableau5" table:style-name="Tableau5">
        <table:table-column table:style-name="Tableau5.A"/>
        <table:table-column table:style-name="Tableau5.B"/>
        <table:table-header-rows>
          <table:table-row table:style-name="Tableau5.1">
            <table:table-cell table:style-name="Tableau5.A1" office:value-type="string">
              <text:list text:style-name="_5f_Numérotation_20_des_20_exercices_20_livrets" text:continue-numbering="true">
                <text:list-item>
                  <text:list text:continue-numbering="true">
                    <text:list-item>
                      <text:p text:style-name="P12">Sur la figure ci-contre, construis :</text:p>
                    </text:list-item>
                  </text:list>
                </text:list-item>
              </text:list>
              <text:list text:style-name="L2">
                <text:list-item>
                  <text:p text:style-name="P24">la droite (d<text:span text:style-name="T7">1</text:span>) perpendiculaire en A à la droite (AD) ;</text:p>
                </text:list-item>
              </text:list>
              <text:list text:style-name="L3">
                <text:list-item>
                  <text:p text:style-name="P25">la droite (d<text:span text:style-name="T7">2</text:span>) parallèle à la droite (AB) comprenant le point R ;</text:p>
                </text:list-item>
                <text:list-item>
                  <text:p text:style-name="P25">la droite (d<text:span text:style-name="T7">3</text:span>) perpendiculaire à la droite (AB) et telle que R appartiennent à (d<text:span text:style-name="T7">3</text:span>) ;</text:p>
                </text:list-item>
              </text:list>
              <text:list text:style-name="L4">
                <text:list-item>
                  <text:p text:style-name="P26">la droite (d<text:span text:style-name="T7">4</text:span>) parallèle à la droite (BR) passant par X.</text:p>
                </text:list-item>
              </text:list>
            </table:table-cell>
            <table:table-cell table:style-name="Tableau5.A1" office:value-type="string">
              <text:p text:style-name="Table_20_Contents"/>
            </table:table-cell>
          </table:table-row>
        </table:table-header-rows>
      </table:table>
      <text:list text:style-name="_5f_Numérotation_20_des_20_exercices_20_livrets" text:continue-numbering="true">
        <text:list-item>
          <text:list text:continue-numbering="true">
            <text:list-item>
              <text:p text:style-name="P12">Sur ton cahier, écris une autre consigne permettant d'obtenir les droites (d<text:span text:style-name="T7">1</text:span>), (d<text:span text:style-name="T7">2</text:span>), (d<text:span text:style-name="T7">3</text:span>), (d<text:span text:style-name="T7">4</text:span>).</text:p>
            </text:list-item>
          </text:list>
        </text:list-item>
      </text:list>
      <text:p text:style-name="P27">Pour chercher</text:p>
      <text:list text:style-name="_5f_Numérotation_20_des_20_exercices_20_livrets" text:continue-numbering="true">
        <text:list-item>
          <text:p text:style-name="P3">Égale distance</text:p>
          <text:list>
            <text:list-item>
              <text:p text:style-name="P28">Trace un segment [AU] de 6 cm. Place le milieu Z de ce segment. Construis la droite perpendiculaire en Z au segment [AU]. Place un point R sur cette droite.</text:p>
            </text:list-item>
            <text:list-item>
              <text:p text:style-name="P28">Compare, avec ton compas, les longueurs AR et RU. Que constates-tu ?</text:p>
            </text:list-item>
          </text:list>
        </text:list-item>
        <text:list-item>
          <text:p text:style-name="P3">Bien connu</text:p>
          <text:list>
            <text:list-item>
              <text:p text:style-name="P28">Trace un segment [VE] de 5 cm et construis un segment [ER] de 5 cm perpendiculaire à [VE]. Construis un segment [TR] de 5 cm parallèle à [VE]. Trace [VT].</text:p>
            </text:list-item>
            <text:list-item>
              <text:p text:style-name="P28">Y a-t-il plusieurs possibilités pour le point T ? Si oui, appelle ces points T<text:span text:style-name="T7">1</text:span>, T<text:span text:style-name="T7">2</text:span>,.... Construis-les sur une même figure.</text:p>
            </text:list-item>
            <text:list-item>
              <text:p text:style-name="P28">Dans ce cas, quelle semble être la nature du polygone formé par les points T<text:span text:style-name="T7">1</text:span>, T<text:span text:style-name="T7">2</text:span>,.... ?</text:p>
            </text:list-item>
          </text:list>
        </text:list-item>
        <text:list-item>
          <text:p text:style-name="P3">Surprenant !</text:p>
        </text:list-item>
      </text:list>
      <text:p text:style-name="P29">Trace un segment [LU] tel que LU = 10 cm. Place le point E sur ce segment à 6,4 cm du point U. Construis la droite perpendiculaire en E à la droite (LU). Place un point B sur cette droite à 4,8 cm de E. Trace les segments [BL] et [BU].</text:p>
      <text:list text:style-name="_5f_Numérotation_20_des_20_exercices_20_livrets" text:continue-numbering="true">
        <text:list-item>
          <text:list text:continue-numbering="true">
            <text:list-item>
              <text:p text:style-name="P28">Y a-t-il une seule construction possible ? Explique ta réponse.</text:p>
            </text:list-item>
            <text:list-item>
              <text:p text:style-name="P28">Que peux-tu dire des droites (BL) et (BU) ?</text:p>
            </text:list-item>
          </text:list>
        </text:list-item>
        <text:list-item>
          <text:p text:style-name="P3">Réalise la figure suivante :</text:p>
        </text:list-item>
      </text:list>
      <text:p text:style-name="P29">Trace un segment [MU] de 7 cm. Place le point A tel que A<draw:frame draw:style-name="fr3" draw:name="Objet1" text:anchor-type="as-char" svg:width="0.499cm" svg:height="0.482cm" draw:z-index="3"><draw:object xlink:href="./Obj00DFED88" xlink:type="simple" xlink:show="embed" xlink:actuate="onLoad"/><draw:image xlink:href="./ObjectReplacements/Obj00DFED88" xlink:type="simple" xlink:show="embed" xlink:actuate="onLoad"/></draw:frame>[MU] et AU = 3 cm.</text:p>
      <text:list text:style-name="_5f_numérotation" text:continue-numbering="true">
        <text:list-header>
          <text:p text:style-name="P30">Construis la droite (d<text:span text:style-name="T7">1</text:span>) perpendiculaire en U à la droite (MU).</text:p>
        </text:list-header>
      </text:list>
      <text:p text:style-name="P29">Place un point V sur la droite (d<text:span text:style-name="T7">1</text:span>) à 4 cm de U. Construis la droite (d<text:span text:style-name="T7">2</text:span>) parallèle à la droite (MU) passant par V et la droite (d<text:span text:style-name="T7">3</text:span>) parallèle à la droite (UV) passant par A.</text:p>
      <text:p text:style-name="P29">Nomme E le point d'intersection des droites (d<text:span text:style-name="T7">2</text:span>) et (d<text:span text:style-name="T7">3</text:span>).</text:p>
      <text:list text:style-name="_5f_Numérotation_20_des_20_exercices_20_livrets" text:continue-numbering="true">
        <text:list-item>
          <text:list text:continue-numbering="true">
            <text:list-item>
              <text:p text:style-name="P28">Combien y a-t-il de paires de droites perpendiculaires sur la figure ? Nomme-les.</text:p>
            </text:list-item>
            <text:list-item>
              <text:p text:style-name="P28">Quelle semble être la nature du quadrilatère AUVE ?</text:p>
            </text:list-item>
          </text:list>
        </text:list-item>
        <text:list-item>
          <text:p text:style-name="P3">Parallèles et perpendiculaires</text:p>
          <text:list>
            <text:list-item>
              <text:p text:style-name="P28">Construis 5 droites (d<text:span text:style-name="T7">1</text:span>), (d<text:span text:style-name="T7">2</text:span>), (d<text:span text:style-name="T7">3</text:span>), (d<text:span text:style-name="T7">4</text:span>) et (d<text:span text:style-name="T7">5</text:span>) telles que : </text:p>
            </text:list-item>
          </text:list>
        </text:list-item>
      </text:list>
      <text:list text:style-name="_5f_numérotation" text:continue-numbering="true">
        <text:list-header>
          <text:p text:style-name="P30">(d<text:span text:style-name="T7">1</text:span>) <text:span text:style-name="T9">⊥</text:span> (d<text:span text:style-name="T7">2</text:span>), (d<text:span text:style-name="T7">2</text:span>) // (d<text:span text:style-name="T7">3</text:span>), (d<text:span text:style-name="T7">3</text:span>) <text:span text:style-name="T9">⊥</text:span> (d<text:span text:style-name="T7">4</text:span>) et (d<text:span text:style-name="T7">4</text:span>) // (d<text:span text:style-name="T7">5</text:span>)</text:p>
        </text:list-header>
      </text:list>
      <text:list text:style-name="_5f_Numérotation_20_des_20_exercices_20_livrets" text:continue-numbering="true">
        <text:list-item>
          <text:list text:continue-numbering="true">
            <text:list-item>
              <text:p text:style-name="P31">Complète avec le symbole <text:span text:style-name="T9">⊥</text:span> ou // :</text:p>
            </text:list-item>
          </text:list>
        </text:list-item>
      </text:list>
      <table:table table:name="Tableau15" table:style-name="Tableau15">
        <table:table-column table:style-name="Tableau15.A" table:number-columns-repeated="3"/>
        <table:table-header-rows>
          <table:table-row table:style-name="Tableau15.1">
            <table:table-cell table:style-name="Tableau15.A1" office:value-type="string">
              <text:p text:style-name="P32">(d<text:span text:style-name="T7">1</text:span>).....(d<text:span text:style-name="T7">5</text:span>)</text:p>
            </table:table-cell>
            <table:table-cell table:style-name="Tableau15.A1" office:value-type="string">
              <text:p text:style-name="P32">(d<text:span text:style-name="T7">2</text:span>).....(d<text:span text:style-name="T7">4</text:span>)</text:p>
            </table:table-cell>
            <table:table-cell table:style-name="Tableau15.A1" office:value-type="string">
              <text:p text:style-name="P32">(d<text:span text:style-name="T7">3</text:span>).....(d<text:span text:style-name="T7">5</text:span>)</text:p>
            </table:table-cell>
          </table:table-row>
        </table:table-header-rows>
      </table:table>
      <text:list text:style-name="_5f_Numérotation_20_des_20_exercices_20_livrets" text:continue-numbering="true">
        <text:list-item>
          <text:list text:continue-numbering="true">
            <text:list-item>
              <text:p text:style-name="P28">En t'aidant de la figure, cite 3 autres paires de droites perpendiculaires ou parallèles.</text:p>
            </text:list-item>
          </text:list>
        </text:list-item>
        <text:list-item>
          <text:p text:style-name="P3">Triangles et droites</text:p>
          <text:list>
            <text:list-item>
              <text:p text:style-name="P12">Trace un triangle RNS puis construis :</text:p>
            </text:list-item>
          </text:list>
        </text:list-item>
      </text:list>
      <text:list text:style-name="L5">
        <text:list-item>
          <text:p text:style-name="P33">la droite (d<text:span text:style-name="T7">1</text:span>) parallèle au segment [RN] passant par le point S ;</text:p>
        </text:list-item>
      </text:list>
      <text:list text:style-name="L6">
        <text:list-item>
          <text:p text:style-name="P34">la droite (d<text:span text:style-name="T7">2</text:span>) parallèle au segment [SN] passant par le point R ;</text:p>
        </text:list-item>
      </text:list>
      <text:list text:style-name="L7">
        <text:list-item>
          <text:p text:style-name="P35">la droite (d<text:span text:style-name="T7">3</text:span>) parallèle au segment [RS] passant par le point N.</text:p>
        </text:list-item>
      </text:list>
      <text:p text:style-name="_5f_Paragraphe_20_livret_20_">Les droites (d<text:span text:style-name="T7">1</text:span>) et (d<text:span text:style-name="T7">2</text:span>) sont sécantes en P. Les droites (d<text:span text:style-name="T7">2</text:span>) et (d<text:span text:style-name="T7">3</text:span>) sont sécantes en U. Les droites (d<text:span text:style-name="T7">1</text:span>) et (d<text:span text:style-name="T7">3</text:span>) sont sécantes en E.</text:p>
      <text:list text:style-name="_5f_Numérotation_20_des_20_exercices_20_livrets" text:continue-numbering="true">
        <text:list-item>
          <text:list text:continue-numbering="true">
            <text:list-item>
              <text:p text:style-name="P12">Que peux-tu dire des points R, N et S ?</text:p>
            </text:list-item>
          </text:list>
        </text:list-item>
        <text:list-item>
          <text:p text:style-name="P3"><draw:g text:anchor-type="paragraph" draw:z-index="0" draw:style-name="gr56"><draw:line draw:style-name="gr4" draw:text-style-name="P36" svg:x1="4.692cm" svg:y1="0.644cm" svg:x2="6.819cm" svg:y2="2.775cm"><text:p/></draw:line><draw:line draw:style-name="gr4" draw:text-style-name="P36" svg:x1="6.812cm" svg:y1="2.765cm" svg:x2="8.936cm" svg:y2="0.647cm"><text:p/></draw:line><draw:line draw:style-name="gr57" draw:text-style-name="P36" svg:x1="4.688cm" svg:y1="0.639cm" svg:x2="8.937cm" svg:y2="0.643cm"><text:p/></draw:line><draw:line draw:style-name="gr4" draw:text-style-name="P36" svg:x1="5.399cm" svg:y1="1.345cm" svg:x2="6.105cm" svg:y2="0.639cm"><text:p/></draw:line><draw:line draw:style-name="gr4" draw:text-style-name="P36" svg:x1="6.111cm" svg:y1="2.061cm" svg:x2="7.527cm" svg:y2="0.646cm"><text:p/></draw:line><draw:line draw:style-name="gr4" draw:text-style-name="P36" svg:x1="6.104cm" svg:y1="0.637cm" svg:x2="7.52cm" svg:y2="2.053cm"><text:p/></draw:line><draw:line draw:style-name="gr4" draw:text-style-name="P36" svg:x1="7.523cm" svg:y1="0.635cm" svg:x2="8.232cm" svg:y2="1.342cm"><text:p/></draw:line><draw:line draw:style-name="gr57" draw:text-style-name="P36" svg:x1="5.402cm" svg:y1="1.348cm" svg:x2="8.224cm" svg:y2="1.35cm"><text:p/></draw:line><draw:line draw:style-name="gr57" draw:text-style-name="P36" svg:x1="6.11cm" svg:y1="2.057cm" svg:x2="7.518cm" svg:y2="2.057cm"><text:p/></draw:line><draw:polyline draw:style-name="gr58" draw:text-style-name="P36" svg:width="0.204cm" svg:height="0.204cm" draw:transform="skewX (0.00872664625997002) rotate (0.791681348704478) translate (8.09095833333333cm 1.21531944444444cm)" svg:viewBox="0 0 205 205" draw:points="0,0 199,0 203,203"><text:p/></draw:polyline><draw:polyline draw:style-name="gr58" draw:text-style-name="P36" svg:width="0.202cm" svg:height="0.2cm" draw:transform="skewX (-0.0176278254451394) rotate (0.7853981633973) translate (7.38716666666667cm 1.92616666666667cm)" svg:viewBox="0 0 203 201" draw:points="0,0 201,0 198,199"><text:p/></draw:polyline><draw:polyline draw:style-name="gr58" draw:text-style-name="P36" svg:width="0.204cm" svg:height="0.202cm" draw:transform="rotate (0.7853981633973) translate (6.67102777777778cm 2.63877777777778cm)" svg:viewBox="0 0 205 203" draw:points="0,0 203,0 201,201"><text:p/></draw:polyline><draw:polyline draw:style-name="gr58" draw:text-style-name="P36" svg:width="0.202cm" svg:height="0.202cm" draw:transform="skewX (0.00872664625997001) rotate (0.791681348704478) translate (5.96547222222222cm 1.93851388888889cm)" svg:viewBox="0 0 203 203" draw:points="0,0 198,0 201,201"><text:p/></draw:polyline><draw:polyline draw:style-name="gr58" draw:text-style-name="P36" svg:width="0.202cm" svg:height="0.2cm" draw:transform="skewX (-0.00890117918516936) rotate (0.779289511015321) translate (5.24480555555556cm 1.21884722222222cm)" svg:viewBox="0 0 203 201" draw:points="0,0 201,0 201,199"><text:p/></draw:polyline><draw:line draw:style-name="gr4" draw:text-style-name="P36" svg:x1="8.554cm" svg:y1="1.164cm" svg:x2="8.554cm" svg:y2="0.882cm"><text:p/></draw:line><draw:line draw:style-name="gr4" draw:text-style-name="P36" svg:x1="8.614cm" svg:y1="1.111cm" svg:x2="8.614cm" svg:y2="0.827cm"><text:p/></draw:line><draw:line draw:style-name="gr4" draw:text-style-name="P36" svg:x1="7.845cm" svg:y1="1.87cm" svg:x2="7.847cm" svg:y2="1.588cm"><text:p/></draw:line><draw:line draw:style-name="gr4" draw:text-style-name="P36" svg:x1="7.909cm" svg:y1="1.817cm" svg:x2="7.907cm" svg:y2="1.535cm"><text:p/></draw:line><draw:line draw:style-name="gr4" draw:text-style-name="P36" svg:x1="7.136cm" svg:y1="2.575cm" svg:x2="7.136cm" svg:y2="2.295cm"><text:p/></draw:line><draw:line draw:style-name="gr4" draw:text-style-name="P36" svg:x1="7.2cm" svg:y1="2.524cm" svg:x2="7.2cm" svg:y2="2.24cm"><text:p/></draw:line><draw:line draw:style-name="gr4" draw:text-style-name="P36" svg:x1="6.632cm" svg:y1="2.438cm" svg:x2="6.346cm" svg:y2="2.438cm"><text:p/></draw:line><draw:line draw:style-name="gr4" draw:text-style-name="P36" svg:x1="6.577cm" svg:y1="2.378cm" svg:x2="6.297cm" svg:y2="2.378cm"><text:p/></draw:line><draw:line draw:style-name="gr4" draw:text-style-name="P36" svg:x1="5.923cm" svg:y1="1.73cm" svg:x2="5.639cm" svg:y2="1.73cm"><text:p/></draw:line><draw:line draw:style-name="gr4" draw:text-style-name="P36" svg:x1="5.87cm" svg:y1="1.67cm" svg:x2="5.586cm" svg:y2="1.67cm"><text:p/></draw:line><draw:line draw:style-name="gr4" draw:text-style-name="P36" svg:x1="5.217cm" svg:y1="1.025cm" svg:x2="4.933cm" svg:y2="1.025cm"><text:p/></draw:line><draw:line draw:style-name="gr4" draw:text-style-name="P36" svg:x1="5.164cm" svg:y1="0.963cm" svg:x2="4.88cm" svg:y2="0.963cm"><text:p/></draw:line><draw:frame draw:style-name="gr59" draw:text-style-name="P37" svg:width="1.047cm" svg:height="0.477cm" draw:transform="rotate (0.784176432920904) translate (6.842125cm 2.80281944444444cm)"><draw:text-box><text:p text:style-name="P5"><text:span text:style-name="T10">3 cm</text:span></text:p></draw:text-box></draw:frame></draw:g>Reproduis la figure ci-contre en respectant les dimensions et le codage indiqués (les droites repassées en gras sont parallèles).</text:p>
        </text:list-item>
        <text:list-item>
          <text:p text:style-name="P3">Malchanceux</text:p>
        </text:list-item>
      </text:list>
      <text:p text:style-name="_5f_Paragraphe_20_livret_20_"><draw:g text:anchor-type="paragraph" draw:z-index="46" draw:style-name="gr1"><draw:polygon draw:style-name="gr23" draw:text-style-name="P4" svg:width="2.518cm" svg:height="1.495cm" svg:x="5.591cm" svg:y="2.537cm" svg:viewBox="0 0 2519 1496" draw:points="16,1494 2517,1494 1014,0 0,1494 0,1487"><text:p/></draw:polygon><draw:line draw:style-name="gr4" draw:text-style-name="P4" svg:x1="6.089cm" svg:y1="4.131cm" svg:x2="6.29cm" svg:y2="3.93cm"><text:p/></draw:line><draw:line draw:style-name="gr4" draw:text-style-name="P4" svg:x1="6.168cm" svg:y1="4.136cm" svg:x2="6.369cm" svg:y2="3.935cm"><text:p/></draw:line><draw:line draw:style-name="gr4" draw:text-style-name="P4" svg:x1="7.339cm" svg:y1="4.131cm" svg:x2="7.538cm" svg:y2="3.93cm"><text:p/></draw:line><draw:line draw:style-name="gr4" draw:text-style-name="P4" svg:x1="7.419cm" svg:y1="4.136cm" svg:x2="7.62cm" svg:y2="3.935cm"><text:p/></draw:line><draw:frame draw:style-name="gr3" draw:text-style-name="P6" svg:width="0.325cm" svg:height="0.477cm" svg:x="6.738cm" svg:y="4.082cm"><draw:text-box><text:p text:style-name="P5"><text:span text:style-name="T4">L</text:span></text:p></draw:text-box></draw:frame><draw:frame draw:style-name="gr3" draw:text-style-name="P6" svg:width="0.325cm" svg:height="0.477cm" svg:x="5.212cm" svg:y="3.918cm"><draw:text-box><text:p text:style-name="P5"><text:span text:style-name="T4">B</text:span></text:p></draw:text-box></draw:frame><draw:frame draw:style-name="gr3" draw:text-style-name="P6" svg:width="0.325cm" svg:height="0.477cm" svg:x="8.193cm" svg:y="3.923cm"><draw:text-box><text:p text:style-name="P5"><text:span text:style-name="T4">A</text:span></text:p></draw:text-box></draw:frame><draw:frame draw:style-name="gr3" draw:text-style-name="P6" svg:width="0.327cm" svg:height="0.477cm" svg:x="6.471cm" svg:y="2.085cm"><draw:text-box><text:p text:style-name="P5"><text:span text:style-name="T4">C</text:span></text:p></draw:text-box></draw:frame><draw:line draw:style-name="gr2" draw:text-style-name="P4" svg:x1="6.852cm" svg:y1="4.02cm" svg:x2="6.852cm" svg:y2="2.087cm"><text:p/></draw:line><draw:polyline draw:style-name="gr58" draw:text-style-name="P4" svg:width="0.202cm" svg:height="0.202cm" svg:x="6.845cm" svg:y="3.833cm" svg:viewBox="0 0 203 203" draw:points="0,0 201,0 201,201"><text:p/></draw:polyline><draw:frame draw:style-name="gr3" draw:text-style-name="P6" svg:width="0.325cm" svg:height="0.477cm" svg:x="6.888cm" svg:y="2.403cm"><draw:text-box><text:p text:style-name="P5"><text:span text:style-name="T4">N</text:span></text:p></draw:text-box></draw:frame><draw:line draw:style-name="gr60" draw:text-style-name="P4" svg:x1="7.652cm" svg:y1="2.78cm" svg:x2="5.422cm" svg:y2="2.78cm"><text:p/></draw:line><draw:frame draw:style-name="gr3" draw:text-style-name="P6" svg:width="0.325cm" svg:height="0.477cm" svg:x="6.108cm" svg:y="2.394cm"><draw:text-box><text:p text:style-name="P5"><text:span text:style-name="T4">S</text:span></text:p></draw:text-box></draw:frame><draw:frame draw:style-name="gr61" draw:text-style-name="P6" svg:width="1.973cm" svg:height="0.414cm" svg:x="5.799cm" svg:y="4.579cm"><draw:text-box><text:p text:style-name="P5"><text:span text:style-name="T4">(SN) // (BA)</text:span></text:p></draw:text-box></draw:frame></draw:g>Le professeur Matheux souhaite faire construire une figure étape par étape à ses élèves. Malheureusement, ses étiquettes se sont mélangées.</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Table_20_Heading"><draw:g text:anchor-type="paragraph" draw:z-index="45" draw:style-name="gr1"><draw:polygon draw:style-name="gr23" draw:text-style-name="P4" svg:width="2.518cm" svg:height="1.497cm" svg:x="0.937cm" svg:y="0.436cm" svg:viewBox="0 0 2519 1498" draw:points="18,1496 2517,1496 1014,0 0,1496 0,1489"><text:p/></draw:polygon><draw:line draw:style-name="gr2" draw:text-style-name="P4" svg:x1="2.108cm" svg:y1="1.84cm" svg:x2="2.307cm" svg:y2="2.029cm"><text:p/></draw:line><draw:line draw:style-name="gr2" draw:text-style-name="P4" svg:x1="2.108cm" svg:y1="2.029cm" svg:x2="2.307cm" svg:y2="1.84cm"><text:p/></draw:line><draw:line draw:style-name="gr4" draw:text-style-name="P4" svg:x1="1.436cm" svg:y1="2.034cm" svg:x2="1.635cm" svg:y2="1.833cm"><text:p/></draw:line><draw:line draw:style-name="gr4" draw:text-style-name="P4" svg:x1="1.516cm" svg:y1="2.035cm" svg:x2="1.717cm" svg:y2="1.836cm"><text:p/></draw:line><draw:line draw:style-name="gr4" draw:text-style-name="P4" svg:x1="2.685cm" svg:y1="2.034cm" svg:x2="2.884cm" svg:y2="1.833cm"><text:p/></draw:line><draw:line draw:style-name="gr4" draw:text-style-name="P4" svg:x1="2.766cm" svg:y1="2.035cm" svg:x2="2.965cm" svg:y2="1.836cm"><text:p/></draw:line><draw:frame draw:style-name="gr3" draw:text-style-name="P6" svg:width="0.325cm" svg:height="0.477cm" svg:x="2.11cm" svg:y="2.074cm"><draw:text-box><text:p text:style-name="P5"><text:span text:style-name="T4">L</text:span></text:p></draw:text-box></draw:frame><draw:frame draw:style-name="gr3" draw:text-style-name="P6" svg:width="0.325cm" svg:height="0.477cm" svg:x="0.572cm" svg:y="1.82cm"><draw:text-box><text:p text:style-name="P5"><text:span text:style-name="T4">B</text:span></text:p></draw:text-box></draw:frame><draw:frame draw:style-name="gr3" draw:text-style-name="P6" svg:width="0.325cm" svg:height="0.477cm" svg:x="3.578cm" svg:y="1.826cm"><draw:text-box><text:p text:style-name="P5"><text:span text:style-name="T4">A</text:span></text:p></draw:text-box></draw:frame><draw:frame draw:style-name="gr3" draw:text-style-name="P6" svg:width="0.325cm" svg:height="0.477cm" svg:x="1.794cm" svg:y="0cm"><draw:text-box><text:p text:style-name="P5"><text:span text:style-name="T4">C</text:span></text:p></draw:text-box></draw:frame></draw:g></text:p>
            </table:table-cell>
            <table:table-cell table:style-name="Tableau6.B1" office:value-type="string">
              <text:p text:style-name="Table_20_Heading"/>
            </table:table-cell>
          </table:table-row>
        </table:table-header-rows>
        <table:table-row>
          <table:table-cell table:style-name="Tableau6.A2" office:value-type="string">
            <text:p text:style-name="P38">Étiquette A</text:p>
          </table:table-cell>
          <table:table-cell table:style-name="Tableau6.B2" office:value-type="string">
            <text:p text:style-name="P38">Étiquette B</text:p>
          </table:table-cell>
        </table:table-row>
        <table:table-row table:style-name="Tableau6.3">
          <table:table-cell table:style-name="Tableau6.A1" office:value-type="string">
            <text:p text:style-name="Table_20_Heading"><draw:g text:anchor-type="paragraph" draw:z-index="47" draw:style-name="gr1"><draw:polygon draw:style-name="gr23" draw:text-style-name="P4" svg:width="2.518cm" svg:height="1.495cm" svg:x="0.893cm" svg:y="0.614cm" svg:viewBox="0 0 2519 1496" draw:points="16,1494 2517,1494 1012,0 0,1494 0,1487"><text:p/></draw:polygon><draw:line draw:style-name="gr4" draw:text-style-name="P4" svg:x1="1.39cm" svg:y1="2.208cm" svg:x2="1.589cm" svg:y2="2.007cm"><text:p/></draw:line><draw:line draw:style-name="gr4" draw:text-style-name="P4" svg:x1="1.47cm" svg:y1="2.214cm" svg:x2="1.671cm" svg:y2="2.013cm"><text:p/></draw:line><draw:line draw:style-name="gr4" draw:text-style-name="P4" svg:x1="2.641cm" svg:y1="2.208cm" svg:x2="2.839cm" svg:y2="2.007cm"><text:p/></draw:line><draw:line draw:style-name="gr4" draw:text-style-name="P4" svg:x1="2.72cm" svg:y1="2.214cm" svg:x2="2.919cm" svg:y2="2.013cm"><text:p/></draw:line><draw:frame draw:style-name="gr3" draw:text-style-name="P6" svg:width="0.324cm" svg:height="0.477cm" svg:x="1.999cm" svg:y="2.133cm"><draw:text-box><text:p text:style-name="P5"><text:span text:style-name="T4">L</text:span></text:p></draw:text-box></draw:frame><draw:frame draw:style-name="gr3" draw:text-style-name="P6" svg:width="0.325cm" svg:height="0.477cm" svg:x="0.54cm" svg:y="1.956cm"><draw:text-box><text:p text:style-name="P5"><text:span text:style-name="T4">B</text:span></text:p></draw:text-box></draw:frame><draw:frame draw:style-name="gr3" draw:text-style-name="P6" svg:width="0.325cm" svg:height="0.477cm" svg:x="3.442cm" svg:y="1.935cm"><draw:text-box><text:p text:style-name="P5"><text:span text:style-name="T4">A</text:span></text:p></draw:text-box></draw:frame><draw:frame draw:style-name="gr3" draw:text-style-name="P6" svg:width="0.327cm" svg:height="0.477cm" svg:x="1.734cm" svg:y="0.175cm"><draw:text-box><text:p text:style-name="P5"><text:span text:style-name="T4">C</text:span></text:p></draw:text-box></draw:frame><draw:line draw:style-name="gr2" draw:text-style-name="P4" svg:x1="2.152cm" svg:y1="2.097cm" svg:x2="2.152cm" svg:y2="0.164cm"><text:p/></draw:line><draw:polyline draw:style-name="gr58" draw:text-style-name="P4" svg:width="0.202cm" svg:height="0.202cm" svg:x="2.145cm" svg:y="1.91cm" svg:viewBox="0 0 203 203" draw:points="0,0 201,0 201,201"><text:p/></draw:polyline><draw:frame draw:style-name="gr3" draw:text-style-name="P6" svg:width="0.327cm" svg:height="0.477cm" svg:x="2.24cm" svg:y="0.543cm"><draw:text-box><text:p text:style-name="P5"><text:span text:style-name="T4">N</text:span></text:p></draw:text-box></draw:frame></draw:g></text:p>
          </table:table-cell>
          <table:table-cell table:style-name="Tableau6.B1" office:value-type="string">
            <text:p text:style-name="Table_20_Heading"><draw:g text:anchor-type="paragraph" draw:z-index="48" draw:style-name="gr1"><draw:polygon draw:style-name="gr23" draw:text-style-name="P4" svg:width="2.518cm" svg:height="1.497cm" svg:x="1.023cm" svg:y="0.5cm" svg:viewBox="0 0 2519 1498" draw:points="16,1496 2517,1496 1014,0 0,1496 0,1489"><text:p/></draw:polygon><draw:frame draw:style-name="gr3" draw:text-style-name="P6" svg:width="0.325cm" svg:height="0.477cm" svg:x="0.697cm" svg:y="1.858cm"><draw:text-box><text:p text:style-name="P5"><text:span text:style-name="T4">B</text:span></text:p></draw:text-box></draw:frame><draw:frame draw:style-name="gr3" draw:text-style-name="P6" svg:width="0.325cm" svg:height="0.477cm" svg:x="3.65cm" svg:y="1.849cm"><draw:text-box><text:p text:style-name="P5"><text:span text:style-name="T4">A</text:span></text:p></draw:text-box></draw:frame><draw:frame draw:style-name="gr3" draw:text-style-name="P6" svg:width="0.325cm" svg:height="0.477cm" svg:x="1.932cm" svg:y="0.064cm"><draw:text-box><text:p text:style-name="P5"><text:span text:style-name="T4">C</text:span></text:p></draw:text-box></draw:frame></draw:g></text:p>
          </table:table-cell>
        </table:table-row>
        <table:table-row>
          <table:table-cell table:style-name="Tableau6.A1" office:value-type="string">
            <text:p text:style-name="P38">Étiquette C</text:p>
          </table:table-cell>
          <table:table-cell table:style-name="Tableau6.B1" office:value-type="string">
            <text:p text:style-name="P38">Étiquette D</text:p>
          </table:table-cell>
        </table:table-row>
      </table:table>
      <text:list text:style-name="_5f_Numérotation_20_des_20_exercices_20_livrets" text:continue-numbering="true">
        <text:list-item>
          <text:list text:continue-numbering="true">
            <text:list-item>
              <text:p text:style-name="P12">Aide-le à remettre les étiquettes dans l'ordre.</text:p>
            </text:list-item>
            <text:list-item>
              <text:p text:style-name="P12">Réalise la figure.</text:p>
            </text:list-item>
            <text:list-item>
              <text:p text:style-name="P12">Écris alors la consigne qui permet de passer d'une étiquette à la suivante (n'oublie pas d'écrire la consigne pour obtenir la première étiquette).</text:p>
            </text:list-item>
          </text:list>
        </text:list-item>
        <text:list-item>
          <text:p text:style-name="P3"><draw:g text:anchor-type="paragraph" draw:z-index="50" draw:style-name="gr1"><draw:line draw:style-name="gr2" draw:text-style-name="P4" svg:x1="5.47cm" svg:y1="3.383cm" svg:x2="8.467cm" svg:y2="3.383cm"><text:p/></draw:line><draw:line draw:style-name="gr2" draw:text-style-name="P4" svg:x1="5.475cm" svg:y1="3.383cm" svg:x2="6.54cm" svg:y2="1.249cm"><text:p/></draw:line><draw:line draw:style-name="gr2" draw:text-style-name="P4" svg:x1="8.476cm" svg:y1="3.383cm" svg:x2="6.541cm" svg:y2="1.249cm"><text:p/></draw:line><draw:line draw:style-name="gr2" draw:text-style-name="P4" svg:x1="6.438cm" svg:y1="4.45cm" svg:x2="4.505cm" svg:y2="2.314cm"><text:p/></draw:line><draw:line draw:style-name="gr2" draw:text-style-name="P4" svg:x1="6.218cm" svg:y1="1.326cm" svg:x2="6.218cm" svg:y2="4.383cm"><text:p/></draw:line><draw:frame draw:style-name="gr3" draw:text-style-name="P6" svg:width="0.327cm" svg:height="0.477cm" svg:x="5.168cm" svg:y="3.316cm"><draw:text-box><text:p text:style-name="P5"><text:span text:style-name="T4">B</text:span></text:p></draw:text-box></draw:frame><draw:frame draw:style-name="gr3" draw:text-style-name="P6" svg:width="0.325cm" svg:height="0.477cm" svg:x="5.814cm" svg:y="1.612cm"><draw:text-box><text:p text:style-name="P5"><text:span text:style-name="T4">R</text:span></text:p></draw:text-box></draw:frame><draw:frame draw:style-name="gr3" draw:text-style-name="P6" svg:width="0.329cm" svg:height="0.477cm" svg:x="6.406cm" svg:y="0.822cm"><draw:text-box><text:p text:style-name="P5"><text:span text:style-name="T4">U</text:span></text:p></draw:text-box></draw:frame><draw:frame draw:style-name="gr3" draw:text-style-name="P6" svg:width="0.329cm" svg:height="0.477cm" svg:x="8.581cm" svg:y="3.187cm"><draw:text-box><text:p text:style-name="P5"><text:span text:style-name="T4">N</text:span></text:p></draw:text-box></draw:frame><draw:frame draw:style-name="gr3" draw:text-style-name="P6" svg:width="0.325cm" svg:height="0.477cm" svg:x="6.271cm" svg:y="3.898cm"><draw:text-box><text:p text:style-name="P5"><text:span text:style-name="T4">E</text:span></text:p></draw:text-box></draw:frame><draw:frame draw:style-name="gr62" draw:text-style-name="P6" svg:width="1.985cm" svg:height="0.414cm" svg:x="7.01cm" svg:y="3.925cm"><draw:text-box><text:p text:style-name="P5"><text:span text:style-name="T4">(BE) // (UN)</text:span></text:p></draw:text-box></draw:frame><draw:polyline draw:style-name="gr58" draw:text-style-name="P4" svg:width="0.202cm" svg:height="0.2cm" svg:x="6.221cm" svg:y="3.182cm" svg:viewBox="0 0 203 201" draw:points="0,0 201,0 201,199"><text:p/></draw:polyline></draw:g>Écris le programme de construction des figures suivantes :</text:p>
        </text:list-item>
      </text:list>
      <text:p text:style-name="P39"><draw:g text:anchor-type="paragraph" draw:z-index="49" draw:style-name="gr1"><draw:rect draw:style-name="gr55" draw:text-style-name="P4" svg:width="2.999cm" svg:height="1.304cm" svg:x="0.632cm" svg:y="0.832cm"><text:p/></draw:rect><draw:line draw:style-name="gr2" draw:text-style-name="P4" svg:x1="2.036cm" svg:y1="0.677cm" svg:x2="2.336cm" svg:y2="0.98cm"><text:p/></draw:line><draw:line draw:style-name="gr2" draw:text-style-name="P4" svg:x1="2.036cm" svg:y1="0.98cm" svg:x2="2.336cm" svg:y2="0.677cm"><text:p/></draw:line><draw:line draw:style-name="gr2" draw:text-style-name="P4" svg:x1="2.036cm" svg:y1="0.677cm" svg:x2="2.336cm" svg:y2="0.98cm"><text:p/></draw:line><draw:line draw:style-name="gr2" draw:text-style-name="P4" svg:x1="2.036cm" svg:y1="0.98cm" svg:x2="2.336cm" svg:y2="0.677cm"><text:p/></draw:line><draw:line draw:style-name="gr2" draw:text-style-name="P4" svg:x1="2.036cm" svg:y1="0.677cm" svg:x2="2.336cm" svg:y2="0.98cm"><text:p/></draw:line><draw:line draw:style-name="gr2" draw:text-style-name="P4" svg:x1="2.036cm" svg:y1="0.98cm" svg:x2="2.336cm" svg:y2="0.677cm"><text:p/></draw:line><draw:line draw:style-name="gr2" draw:text-style-name="P4" svg:x1="2.036cm" svg:y1="0.677cm" svg:x2="2.336cm" svg:y2="0.98cm"><text:p/></draw:line><draw:line draw:style-name="gr2" draw:text-style-name="P4" svg:x1="2.036cm" svg:y1="0.98cm" svg:x2="2.336cm" svg:y2="0.677cm"><text:p/></draw:line><draw:line draw:style-name="gr2" draw:text-style-name="P4" svg:x1="0.094cm" svg:y1="2.344cm" svg:x2="3.802cm" svg:y2="0.758cm"><text:p/></draw:line><draw:line draw:style-name="gr2" draw:text-style-name="P4" svg:x1="-0.081cm" svg:y1="1.794cm" svg:x2="3.641cm" svg:y2="0.201cm"><text:p/></draw:line><draw:line draw:style-name="gr2" draw:text-style-name="P4" svg:x1="0.413cm" svg:y1="0.979cm" svg:x2="1.013cm" svg:y2="2.38cm"><text:p/></draw:line><draw:polyline draw:style-name="gr58" draw:text-style-name="P4" svg:width="0.205cm" svg:height="0.202cm" draw:transform="skewX (-0.00872664625996993) rotate (0.390081087820659) translate (0.765527777777778cm 1.84326388888889cm)" svg:viewBox="0 0 206 203" draw:points="0,9 199,0 205,201"><text:p/></draw:polyline><draw:frame draw:style-name="gr3" draw:text-style-name="P6" svg:width="0.327cm" svg:height="0.477cm" svg:x="0.446cm" svg:y="0.448cm"><draw:text-box><text:p text:style-name="P5"><text:span text:style-name="T4">F</text:span></text:p></draw:text-box></draw:frame><draw:frame draw:style-name="gr3" draw:text-style-name="P6" svg:width="0.325cm" svg:height="0.477cm" svg:x="2.036cm" svg:y="0.298cm"><draw:text-box><text:p text:style-name="P5"><text:span text:style-name="T4">O</text:span></text:p></draw:text-box></draw:frame><draw:frame draw:style-name="gr3" draw:text-style-name="P6" svg:width="0.327cm" svg:height="0.477cm" svg:x="3.503cm" svg:y="0.377cm"><draw:text-box><text:p text:style-name="P5"><text:span text:style-name="T4">N</text:span></text:p></draw:text-box></draw:frame><draw:frame draw:style-name="gr3" draw:text-style-name="P6" svg:width="0.327cm" svg:height="0.477cm" svg:x="3.72cm" svg:y="1.961cm"><draw:text-box><text:p text:style-name="P5"><text:span text:style-name="T4">C</text:span></text:p></draw:text-box></draw:frame><draw:frame draw:style-name="gr3" draw:text-style-name="P6" svg:width="0.331cm" svg:height="0.477cm" svg:x="0.304cm" svg:y="1.759cm"><draw:text-box><text:p text:style-name="P5"><text:span text:style-name="T4">E</text:span></text:p></draw:text-box></draw:frame><draw:frame draw:style-name="gr3" draw:text-style-name="P6" svg:width="0.327cm" svg:height="0.477cm" svg:x="0.238cm" svg:y="1.168cm"><draw:text-box><text:p text:style-name="P5"><text:span text:style-name="T4">S</text:span></text:p></draw:text-box></draw:frame><draw:line draw:style-name="gr4" draw:text-style-name="P4" svg:x1="1.244cm" svg:y1="0.926cm" svg:x2="1.445cm" svg:y2="0.727cm"><text:p/></draw:line><draw:line draw:style-name="gr4" draw:text-style-name="P4" svg:x1="1.325cm" svg:y1="0.931cm" svg:x2="1.524cm" svg:y2="0.73cm"><text:p/></draw:line><draw:line draw:style-name="gr4" draw:text-style-name="P4" svg:x1="2.745cm" svg:y1="0.926cm" svg:x2="2.944cm" svg:y2="0.727cm"><text:p/></draw:line><draw:line draw:style-name="gr4" draw:text-style-name="P4" svg:x1="2.824cm" svg:y1="0.931cm" svg:x2="3.023cm" svg:y2="0.73cm"><text:p/></draw:line><draw:frame draw:style-name="gr62" draw:text-style-name="P6" svg:width="1.985cm" svg:height="0.414cm" svg:x="1.217cm" svg:y="2.362cm"><draw:text-box><text:p text:style-name="P5"><text:span text:style-name="T4">(NE) // (OS)</text:span></text:p></draw:text-box></draw:frame><draw:frame draw:style-name="gr63" draw:text-style-name="P6" svg:width="4.035cm" svg:height="0.498cm" svg:x="0.326cm" svg:y="2.834cm"><draw:text-box><text:p text:style-name="P5"><text:span text:style-name="T4">FNCE est un rectangle.</text:span></text:p></draw:text-box></draw:frame></draw:g></text:p>
      <text:p text:style-name="P39"/>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1" svg:font-family="Thorndale"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2" svg:font-family="Thorndale" style:font-family-generic="swiss" style:font-pitch="variable"/>
  </office:font-face-decls>
  <office:styles>
    <draw:gradient draw:name="Gradient_20_15" draw:display-name="Gradient 15"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02cm" draw:rotation="0"/>
    <draw:hatch draw:name="Hatch_20_184" draw:display-name="Hatch 184" draw:style="single" draw:color="#000000" draw:distance="0.002cm" draw:rotation="0"/>
    <draw:hatch draw:name="Hatch_20_186" draw:display-name="Hatch 186" draw:style="single" draw:color="#000000" draw:distance="0.002cm" draw:rotation="0"/>
    <draw:hatch draw:name="Hatch_20_188" draw:display-name="Hatch 188" draw:style="single" draw:color="#000000" draw:distance="0.002cm" draw:rotation="0"/>
    <draw:hatch draw:name="Hatch_20_19" draw:display-name="Hatch 19" draw:style="single" draw:color="#000000" draw:distance="0.011cm" draw:rotation="0"/>
    <draw:hatch draw:name="Hatch_20_190" draw:display-name="Hatch 190" draw:style="single" draw:color="#000000" draw:distance="0.003cm" draw:rotation="0"/>
    <draw:hatch draw:name="Hatch_20_192" draw:display-name="Hatch 192" draw:style="single" draw:color="#000000" draw:distance="0.002cm" draw:rotation="0"/>
    <draw:hatch draw:name="Hatch_20_194" draw:display-name="Hatch 194" draw:style="single" draw:color="#000000" draw:distance="0.002cm" draw:rotation="0"/>
    <draw:hatch draw:name="Hatch_20_196" draw:display-name="Hatch 196" draw:style="single" draw:color="#000000" draw:distance="0.006cm" draw:rotation="0"/>
    <draw:hatch draw:name="Hatch_20_198" draw:display-name="Hatch 198"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6cm" draw:rotation="0"/>
    <draw:hatch draw:name="Hatch_20_202" draw:display-name="Hatch 202" draw:style="single" draw:color="#000000" draw:distance="0.006cm" draw:rotation="0"/>
    <draw:hatch draw:name="Hatch_20_204" draw:display-name="Hatch 204" draw:style="single" draw:color="#000000" draw:distance="0.006cm" draw:rotation="0"/>
    <draw:hatch draw:name="Hatch_20_205" draw:display-name="Hatch 205" draw:style="single" draw:color="#000000" draw:distance="0.006cm" draw:rotation="0"/>
    <draw:hatch draw:name="Hatch_20_21" draw:display-name="Hatch 21" draw:style="single" draw:color="#000000" draw:distance="0.003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06cm" draw:rotation="0"/>
    <draw:hatch draw:name="Hatch_20_36" draw:display-name="Hatch 36" draw:style="single" draw:color="#000000" draw:distance="0.006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2" draw:display-name="Dash 182" draw:style="rect" draw:dots1="1" draw:dots1-length="0.002cm" draw:dots2="1" draw:dots2-length="0.002cm" draw:distance="0.002cm"/>
    <draw:stroke-dash draw:name="Dash_20_184" draw:display-name="Dash 184" draw:style="rect" draw:dots1="1" draw:dots1-length="0.002cm" draw:dots2="1" draw:dots2-length="0.002cm" draw:distance="0.002cm"/>
    <draw:stroke-dash draw:name="Dash_20_186" draw:display-name="Dash 186" draw:style="rect" draw:dots1="1" draw:dots1-length="0.002cm" draw:dots2="1" draw:dots2-length="0.002cm" draw:distance="0.002cm"/>
    <draw:stroke-dash draw:name="Dash_20_188" draw:display-name="Dash 188" draw:style="rect" draw:dots1="1" draw:dots1-length="0.002cm" draw:dots2="1" draw:dots2-length="0.002cm" draw:distance="0.002cm"/>
    <draw:stroke-dash draw:name="Dash_20_19" draw:display-name="Dash 19" draw:style="rect" draw:dots1="1" draw:dots1-length="0.011cm" draw:dots2="1" draw:dots2-length="0.011cm" draw:distance="0.011cm"/>
    <draw:stroke-dash draw:name="Dash_20_190" draw:display-name="Dash 190" draw:style="rect" draw:dots1="1" draw:dots1-length="0.003cm" draw:dots2="1" draw:dots2-length="0.003cm" draw:distance="0.003cm"/>
    <draw:stroke-dash draw:name="Dash_20_192" draw:display-name="Dash 192" draw:style="rect" draw:dots1="1" draw:dots1-length="0.002cm" draw:dots2="1" draw:dots2-length="0.002cm" draw:distance="0.002cm"/>
    <draw:stroke-dash draw:name="Dash_20_194" draw:display-name="Dash 194" draw:style="rect" draw:dots1="1" draw:dots1-length="0.002cm" draw:dots2="1" draw:dots2-length="0.002cm" draw:distance="0.002cm"/>
    <draw:stroke-dash draw:name="Dash_20_196" draw:display-name="Dash 196" draw:style="rect" draw:dots1="1" draw:dots1-length="0.006cm" draw:dots2="1" draw:dots2-length="0.006cm" draw:distance="0.006cm"/>
    <draw:stroke-dash draw:name="Dash_20_198" draw:display-name="Dash 198"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06cm" draw:dots2="1" draw:dots2-length="0.006cm" draw:distance="0.006cm"/>
    <draw:stroke-dash draw:name="Dash_20_202" draw:display-name="Dash 202" draw:style="rect" draw:dots1="1" draw:dots1-length="0.006cm" draw:dots2="1" draw:dots2-length="0.006cm" draw:distance="0.006cm"/>
    <draw:stroke-dash draw:name="Dash_20_204" draw:display-name="Dash 204" draw:style="rect" draw:dots1="1" draw:dots1-length="0.006cm" draw:dots2="1" draw:dots2-length="0.006cm" draw:distance="0.006cm"/>
    <draw:stroke-dash draw:name="Dash_20_205" draw:display-name="Dash 205" draw:style="rect" draw:dots1="1" draw:dots1-length="0.006cm" draw:dots2="1" draw:dots2-length="0.006cm" draw:distance="0.006cm"/>
    <draw:stroke-dash draw:name="Dash_20_21" draw:display-name="Dash 21" draw:style="rect" draw:dots1="1" draw:dots1-length="0.003cm" draw:dots2="1" draw:dots2-length="0.003cm" draw:distance="0.003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06cm" draw:dots2="1" draw:dots2-length="0.006cm" draw:distance="0.006cm"/>
    <draw:stroke-dash draw:name="Dash_20_36" draw:display-name="Dash 36" draw:style="rect" draw:dots1="1" draw:dots1-length="0.006cm" draw:dots2="1" draw:dots2-length="0.006cm" draw:distance="0.006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16" style:family="table">
      <style:table-properties fo:margin-left="0.012cm" fo:margin-right="0.026cm" table:align="margins"/>
    </style:style>
    <style:style style:name="Tableau16.A" style:family="table-column">
      <style:table-column-properties style:rel-column-width="22566*"/>
    </style:style>
    <style:style style:name="Tableau16.B" style:family="table-column">
      <style:table-column-properties style:rel-column-width="42969*"/>
    </style:style>
    <style:style style:name="Tableau16.A1" style:family="table-cell">
      <style:table-cell-properties style:vertical-align="middle" fo:padding="0cm" fo:border="none"/>
    </style:style>
    <style:style style:name="Tableau16.B1.1" style:family="table-column">
      <style:table-column-properties style:rel-column-width="40950*"/>
    </style:style>
    <style:style style:name="Tableau16.B1.2" style:family="table-column">
      <style:table-column-properties style:rel-column-width="2019*"/>
    </style:style>
    <style:style style:name="Tableau16.B1.1" style:family="table-row">
      <style:table-row-properties style:min-row-height="1.109cm"/>
    </style:style>
    <style:style style:name="Tableau17" style:family="table">
      <style:table-properties fo:margin-left="0.012cm" fo:margin-right="0.026cm" table:align="margins"/>
    </style:style>
    <style:style style:name="Tableau17.A" style:family="table-column">
      <style:table-column-properties style:rel-column-width="22566*"/>
    </style:style>
    <style:style style:name="Tableau17.B" style:family="table-column">
      <style:table-column-properties style:rel-column-width="42969*"/>
    </style:style>
    <style:style style:name="Tableau17.A1" style:family="table-cell">
      <style:table-cell-properties style:vertical-align="middle" fo:padding="0cm" fo:border="none"/>
    </style:style>
    <style:style style:name="Tableau17.B1.1" style:family="table-column">
      <style:table-column-properties style:rel-column-width="40950*"/>
    </style:style>
    <style:style style:name="Tableau17.B1.2" style:family="table-column">
      <style:table-column-properties style:rel-column-width="2019*"/>
    </style:style>
    <style:style style:name="Tableau17.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19" style:family="table">
      <style:table-properties style:width="18.999cm" table:align="margins"/>
    </style:style>
    <style:style style:name="Tableau19.A" style:family="table-column">
      <style:table-column-properties style:column-width="7.5cm" style:rel-column-width="25870*"/>
    </style:style>
    <style:style style:name="Tableau19.B" style:family="table-column">
      <style:table-column-properties style:column-width="11.499cm" style:rel-column-width="39665*"/>
    </style:style>
    <style:style style:name="Tableau19.1" style:family="table-row">
      <style:table-row-properties style:min-row-height="1.199cm"/>
    </style:style>
    <style:style style:name="Tableau19.A1" style:family="table-cell">
      <style:table-cell-properties style:vertical-align="middle" fo:padding="0cm" fo:border="none"/>
    </style:style>
    <style:style style:name="Tableau19.B1.1" style:family="table-column">
      <style:table-column-properties style:column-width="11.003cm" style:rel-column-width="37954*"/>
    </style:style>
    <style:style style:name="Tableau19.B1.2" style:family="table-column">
      <style:table-column-properties style:column-width="0.496cm" style:rel-column-width="1711*"/>
    </style:style>
    <style:style style:name="Tableau19.B1.1" style:family="table-row">
      <style:table-row-properties style:min-row-height="0.6cm"/>
    </style:style>
    <style:style style:name="Tableau20" style:family="table">
      <style:table-properties style:width="18.999cm" table:align="margins"/>
    </style:style>
    <style:style style:name="Tableau20.A" style:family="table-column">
      <style:table-column-properties style:column-width="7.5cm" style:rel-column-width="25870*"/>
    </style:style>
    <style:style style:name="Tableau20.B" style:family="table-column">
      <style:table-column-properties style:column-width="11.499cm" style:rel-column-width="39665*"/>
    </style:style>
    <style:style style:name="Tableau20.1" style:family="table-row">
      <style:table-row-properties style:min-row-height="1.199cm"/>
    </style:style>
    <style:style style:name="Tableau20.A1" style:family="table-cell">
      <style:table-cell-properties style:vertical-align="middle" fo:padding="0cm" fo:border="none"/>
    </style:style>
    <style:style style:name="Tableau20.B1.1" style:family="table-column">
      <style:table-column-properties style:column-width="11.003cm" style:rel-column-width="37954*"/>
    </style:style>
    <style:style style:name="Tableau20.B1.2" style:family="table-column">
      <style:table-column-properties style:column-width="0.496cm" style:rel-column-width="1711*"/>
    </style:style>
    <style:style style:name="Tableau20.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1cm" fo:margin-bottom="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2 : Droites</text:p>
                    </table:table-cell>
                  </table:table-row>
                  <table:table-row>
                    <table:table-cell table:style-name="Tableau1.A1" office:value-type="string">
                      <text:p text:style-name="P4">Série 2 : Construction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16" table:style-name="Tableau16">
          <table:table-column table:style-name="Tableau16.A"/>
          <table:table-column table:style-name="Tableau16.B"/>
          <table:table-header-rows>
            <table:table-row>
              <table:table-cell table:style-name="Tableau16.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16.B1.1"/>
                  <table:table-column table:style-name="Tableau16.B1.2"/>
                  <table:table-row table:style-name="Tableau16.B1.1">
                    <table:table-cell table:style-name="Tableau16.A1" office:value-type="string">
                      <text:p text:style-name="P3">N1 : Priorités, distributivité</text:p>
                    </table:table-cell>
                    <table:table-cell table:style-name="Tableau16.A1" office:value-type="string">
                      <text:p text:style-name="P3"/>
                    </table:table-cell>
                  </table:table-row>
                  <table:table-row>
                    <table:table-cell table:style-name="Tableau16.A1" office:value-type="string">
                      <text:p text:style-name="P4">Série 1 : Priorités opératoires</text:p>
                    </table:table-cell>
                    <table:table-cell table:style-name="Tableau16.A1" office:value-type="string">
                      <text:p text:style-name="P4"/>
                    </table:table-cell>
                  </table:table-row>
                </table:table>
              </table:table-cell>
            </table:table-row>
          </table:table-header-rows>
        </table:table>
        <text:p text:style-name="P6"><text:span text:style-name="T1"/></text:p>
      </style:header>
      <style:header-left>
        <table:table table:name="Tableau17" table:style-name="Tableau17">
          <table:table-column table:style-name="Tableau17.A"/>
          <table:table-column table:style-name="Tableau17.B"/>
          <table:table-header-rows>
            <table:table-row>
              <table:table-cell table:style-name="Tableau17.A1" office:value-type="string">
                <text:p text:style-name="Standard"><draw:g text:anchor-type="as-char" svg:y="0cm" draw:z-index="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17.B1.1"/>
                  <table:table-column table:style-name="Tableau17.B1.2"/>
                  <table:table-row table:style-name="Tableau17.B1.1">
                    <table:table-cell table:style-name="Tableau17.A1" office:value-type="string">
                      <text:p text:style-name="P3">5N1 : Priorités, distributivité</text:p>
                    </table:table-cell>
                    <table:table-cell table:style-name="Tableau17.A1" office:value-type="string">
                      <text:p text:style-name="P3"/>
                    </table:table-cell>
                  </table:table-row>
                  <table:table-row>
                    <table:table-cell table:style-name="Tableau17.A1" office:value-type="string">
                      <text:p text:style-name="P4">Série 1 : Priorités opératoires</text:p>
                    </table:table-cell>
                    <table:table-cell table:style-name="Tableau17.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2 : Droites</text:p>
                    </table:table-cell>
                    <table:table-cell table:style-name="Tableau18.A1" office:value-type="string">
                      <text:p text:style-name="P3"/>
                    </table:table-cell>
                  </table:table-row>
                  <table:table-row table:style-name="Tableau18.B1.1">
                    <table:table-cell table:style-name="Tableau18.A1" office:value-type="string">
                      <text:p text:style-name="P4">Série 2 : Constructions</text:p>
                    </table:table-cell>
                    <table:table-cell table:style-name="Tableau18.A1" office:value-type="string">
                      <text:p text:style-name="P4"/>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6">
      <style:header>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Standard"/>
              </table:table-cell>
              <table:table-cell>
                <table:table table:is-sub-table="true">
                  <table:table-column table:style-name="Tableau19.B1.1"/>
                  <table:table-column table:style-name="Tableau19.B1.2"/>
                  <table:table-row table:style-name="Tableau19.B1.1">
                    <table:table-cell table:style-name="Tableau19.A1" office:value-type="string">
                      <text:p text:style-name="P3">G2 : Droites</text:p>
                    </table:table-cell>
                    <table:table-cell table:style-name="Tableau19.A1" office:value-type="string">
                      <text:p text:style-name="P3"/>
                    </table:table-cell>
                  </table:table-row>
                  <table:table-row table:style-name="Tableau19.B1.1">
                    <table:table-cell table:style-name="Tableau19.A1" office:value-type="string">
                      <text:p text:style-name="P4">Série 2 : Constructions</text:p>
                    </table:table-cell>
                    <table:table-cell table:style-name="Tableau19.A1" office:value-type="string">
                      <text:p text:style-name="P4"/>
                    </table:table-cell>
                  </table:table-row>
                </table:table>
              </table:table-cell>
            </table:table-row>
          </table:table-header-rows>
        </table:table>
        <text:p text:style-name="Standard"/>
      </style:header>
    </style:master-page>
    <style:master-page style:name="_5f_impair_20__20_2_20_colonnes" style:display-name="_impair  2 colonnes" style:page-layout-name="pm7">
      <style:header>
        <text:p text:style-name="Header"/>
      </style:header>
      <style:header-left>
        <table:table table:name="Tableau20" table:style-name="Tableau20">
          <table:table-column table:style-name="Tableau20.A"/>
          <table:table-column table:style-name="Tableau20.B"/>
          <table:table-header-rows>
            <table:table-row table:style-name="Tableau20.1">
              <table:table-cell table:style-name="Tableau20.A1" office:value-type="string">
                <text:p text:style-name="Standard"/>
              </table:table-cell>
              <table:table-cell>
                <table:table table:is-sub-table="true">
                  <table:table-column table:style-name="Tableau20.B1.1"/>
                  <table:table-column table:style-name="Tableau20.B1.2"/>
                  <table:table-row table:style-name="Tableau20.B1.1">
                    <table:table-cell table:style-name="Tableau20.A1" office:value-type="string">
                      <text:p text:style-name="P3">G2 : Droites</text:p>
                    </table:table-cell>
                    <table:table-cell table:style-name="Tableau20.A1" office:value-type="string">
                      <text:p text:style-name="P3"/>
                    </table:table-cell>
                  </table:table-row>
                  <table:table-row table:style-name="Tableau20.B1.1">
                    <table:table-cell table:style-name="Tableau20.A1" office:value-type="string">
                      <text:p text:style-name="P4">Série 2 : Constructions</text:p>
                    </table:table-cell>
                    <table:table-cell table:style-name="Tableau20.A1" office:value-type="string">
                      <text:p text:style-name="P4"/>
                    </table:table-cell>
                  </table:table-row>
                </table:table>
              </table:table-cell>
            </table:table-row>
          </table:table-header-rows>
        </table:table>
        <text:p text:style-name="Standard"/>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Aline Meunier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Aline MEUNIER</meta:initial-creator>
    <meta:creation-date>2005-02-05T20:18:43</meta:creation-date>
    <dc:creator>s d</dc:creator>
    <dc:date>2006-06-15T11:35:25</dc:date>
    <dc:language>fr-FR</dc:language>
    <meta:editing-cycles>187</meta:editing-cycles>
    <meta:editing-duration>P1DT1H21M17S</meta:editing-duration>
    <meta:user-defined meta:name="Info 1"/>
    <meta:user-defined meta:name="Info 2"/>
    <meta:user-defined meta:name="Info 3"/>
    <meta:user-defined meta:name="Info 4"/>
    <meta:document-statistic meta:table-count="20" meta:image-count="4" meta:object-count="1" meta:page-count="4" meta:paragraph-count="105" meta:word-count="1077" meta:character-count="6269"/>
  </office:meta>
</office:document-meta>
</file>

<file path=Obj00DFED88/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