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99cm" fo:margin-right="0cm" fo:text-indent="0cm" style:auto-text-indent="false"/>
    </style:style>
    <style:style style:name="P4" style:family="paragraph" style:parent-style-name="_5f_Titre_20_d_27_exercices_20_livret" style:list-style-name="_5f_Numérotation_20_des_20_exercices_20_livrets"/>
    <style:style style:name="P5" style:family="paragraph" style:parent-style-name="Text_20_body">
      <style:paragraph-properties fo:margin-top="0.199cm" fo:margin-bottom="0.4cm" fo:text-align="center" style:justify-single-word="fals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list-style-name="_5f_Numérotation_20_des_20_exercices_20_livrets">
      <style:paragraph-properties>
        <style:tab-stops>
          <style:tab-stop style:position="0.718cm"/>
          <style:tab-stop style:position="1.928cm"/>
        </style:tab-stops>
      </style:paragraph-properties>
    </style:style>
    <style:style style:name="P10" style:family="paragraph" style:parent-style-name="Standard">
      <style:paragraph-properties fo:text-align="center" style:justify-single-word="fals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list-style-name="_5f_Numérotation_20_des_20_exercices_20_livrets">
      <style:paragraph-properties>
        <style:tab-stops>
          <style:tab-stop style:position="1.002cm" style:type="right"/>
          <style:tab-stop style:position="1.154cm"/>
          <style:tab-stop style:position="1.947cm"/>
        </style:tab-stops>
      </style:paragraph-properties>
    </style:style>
    <style:style style:name="P13" style:family="paragraph" style:parent-style-name="_5f_Paragraphe_20_livret_20_" style:list-style-name="_5f_Numérotation_20_des_20_exercices_20_livrets"/>
    <style:style style:name="P14" style:family="paragraph" style:parent-style-name="_5f_Paragraphe_20_livret_20_">
      <style:paragraph-properties fo:text-align="center" style:justify-single-word="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réponse_20_élève" style:list-style-name="_5f_Numérotation_20_des_20_exercices_20_livrets">
      <style:paragraph-properties fo:margin-top="0.101cm" fo:margin-bottom="0.101cm"/>
    </style:style>
    <style:style style:name="P17" style:family="paragraph" style:parent-style-name="_5f_Paragraphe_20_livret_20_réponse_20_élève">
      <style:paragraph-properties fo:margin-top="0.101cm" fo:margin-bottom="0.101cm"/>
    </style:style>
    <style:style style:name="P18" style:family="paragraph" style:parent-style-name="_5f_Paragraphe_20_livret_20_" style:list-style-name="_5f_numérotation"/>
    <style:style style:name="P19" style:family="paragraph">
      <style:paragraph-properties fo:margin-left="0cm" fo:margin-right="0cm" fo:margin-top="0cm" fo:margin-bottom="0cm" fo:line-height="100%" text:enable-numbering="false" fo:text-indent="0cm"/>
      <style:text-properties fo:color="#000000"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20" style:family="paragraph" style:parent-style-name="_5f_Titre_20_d_27_exercices_20_livret" style:list-style-name="_5f_Numérotation_20_des_20_exercices_20_livrets" style:master-page-name="_5f_Fiche_20_du_20_livret_20_impair"/>
    <style:style style:name="P21" style:family="paragraph" style:parent-style-name="_5f_Paragraphe_20_livret_20_réponse_20_élève" style:list-style-name="_5f_Numérotation_20_des_20_exercices_20_livrets"/>
    <style:style style:name="P22" style:family="paragraph" style:parent-style-name="Standard">
      <style:paragraph-properties fo:margin-top="0.3cm" fo:margin-bottom="0.3cm" fo:text-align="center" style:justify-single-word="false"/>
    </style:style>
    <style:style style:name="P23" style:family="paragraph" style:parent-style-name="_5f_Exercice" style:list-style-name="_5f_Numérotation_20_des_20_exercices_20_livrets"/>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ent-style-name="_5f_Paragraphe_20_livret_20_">
      <style:paragraph-properties fo:text-align="justify" style:justify-single-word="false"/>
    </style:style>
    <style:style style:name="P26" style:family="paragraph" style:parent-style-name="_5f_Paragraphe_20_livret_20_">
      <style:paragraph-properties fo:margin-top="0.499cm" fo:margin-bottom="0.199cm"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OpenSymbol"/>
    </style:style>
    <style:style style:name="T5"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000000"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T7"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0000" style:text-outline="false" style:text-line-through-style="none" style:text-position="-1% 58%"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529cm" fo:min-width="0.31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96cm" fo:min-width="0.316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96cm" fo:min-width="0.342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96cm" fo:min-width="0.36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96cm" fo:min-width="0.314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496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true" fo:min-height="0.459cm" fo:min-width="0.272cm" draw:shadow="hidden" draw:shadow-offset-x="0.3cm" draw:shadow-offset-y="0.3cm" draw:shadow-color="#808080" style:run-through="foreground"/>
    </style:style>
    <style:style style:name="gr15"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true" fo:min-height="0.457cm" fo:min-width="0.49cm" draw:shadow="hidden" draw:shadow-offset-x="0.3cm" draw:shadow-offset-y="0.3cm" draw:shadow-color="#808080" style:run-through="foreground"/>
    </style:style>
    <style:style style:name="gr16"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true" fo:min-height="0.496cm" fo:min-width="0.385cm" draw:shadow="hidden" draw:shadow-offset-x="0.3cm" draw:shadow-offset-y="0.3cm" draw:shadow-color="#808080" style:run-through="foreground"/>
    </style:style>
    <style:style style:name="gr17"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true" fo:min-height="0.462cm" fo:min-width="0.362cm" draw:shadow="hidden" draw:shadow-offset-x="0.3cm" draw:shadow-offset-y="0.3cm" draw:shadow-color="#808080" style:run-through="foreground"/>
    </style:style>
    <style:style style:name="gr18"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true" fo:min-height="0.489cm" fo:min-width="0.325cm" draw:shadow="hidden" draw:shadow-offset-x="0.3cm" draw:shadow-offset-y="0.3cm" draw:shadow-color="#808080" style:run-through="foreground"/>
    </style:style>
    <style:style style:name="gr19" style:family="graphic">
      <style:graphic-properties draw:stroke="solid" draw:stroke-dash="Dash_20_5985"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986"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987"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5988"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989"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990"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991"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992"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993"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994" svg:stroke-width="0.025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3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06cm" draw:shadow="hidden" draw:shadow-offset-x="0.3cm" draw:shadow-offset-y="0.3cm" draw:shadow-color="#808080"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35" style:family="graphic">
      <style:graphic-properties draw:stroke="solid" draw:stroke-dash="Dash_20_599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99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99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599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599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60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600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600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00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600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600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00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600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600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00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01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01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01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601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60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601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60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60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60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60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60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60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8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02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602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602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602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602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602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02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602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8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9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499cm" draw:shadow="hidden" draw:shadow-offset-x="0.3cm" draw:shadow-offset-y="0.3cm" draw:shadow-color="#808080" style:run-through="foreground"/>
    </style:style>
    <style:style style:name="gr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97cm" draw:shadow="hidden" draw:shadow-offset-x="0.3cm" draw:shadow-offset-y="0.3cm" draw:shadow-color="#808080" style:run-through="foreground"/>
    </style:style>
    <style:style style:name="gr7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75"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596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4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596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596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78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597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597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78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597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597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6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597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597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598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598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598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8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4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svg:stroke-width="0.019cm" svg:stroke-color="#000000" draw:marker-start-width="0.3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39cm" draw:shadow="hidden" draw:shadow-offset-x="0.3cm" draw:shadow-offset-y="0.3cm" draw:shadow-color="#808080" style:run-through="foreground"/>
    </style:style>
    <style:style style:name="gr9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2cm" draw:shadow="hidden" draw:shadow-offset-x="0.3cm" draw:shadow-offset-y="0.3cm" draw:shadow-color="#808080" style:run-through="foreground"/>
    </style:style>
    <style:style style:name="gr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36cm" fo:min-width="0.339cm" draw:shadow="hidden" draw:shadow-offset-x="0.3cm" draw:shadow-offset-y="0.3cm" draw:shadow-color="#808080" style:run-through="foreground"/>
    </style:style>
    <style:style style:name="gr9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86cm" draw:shadow="hidden" draw:shadow-offset-x="0.3cm" draw:shadow-offset-y="0.3cm" draw:shadow-color="#808080" style:run-through="foreground"/>
    </style:style>
    <style:style style:name="gr9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44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0">
        <draw:text-box fo:min-height="0.67cm">
          <text:p text:style-name="P1"><text:span text:style-name="T1">Copyright (c) 2005 </text:span><text:a xlink:type="simple" xlink:href="mailto:hubert.herbiet@sesamath.net?subject=G1s3"><text:span text:style-name="T2">Hubert HERBI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18">
        <draw:image xlink:href="Pictures/1000000000000917000001104BB5E94A.jpg" xlink:type="simple" xlink:show="embed" xlink:actuate="onLoad"/>
      </draw:frame>
      <draw:frame draw:style-name="fr2" draw:name="Image2" text:anchor-type="page" text:anchor-page-number="1" svg:x="0.499cm" svg:y="0.3cm" svg:width="19.5cm" svg:height="2.251cm" draw:z-index="19">
        <draw:image xlink:href="Pictures/1000000000000917000001104BB5E94A.jpg" xlink:type="simple" xlink:show="embed" xlink:actuate="onLoad"/>
      </draw:frame>
      <text:p text:style-name="P2">Le cours avec les aides animées</text:p>
      <text:p text:style-name="_5f_Paragraphe_20_livret_20_"><text:span text:style-name="T3">Q1.</text:span> Écris les phrases suivantes en utilisant des symboles mathématiques :</text:p>
      <text:list text:style-name="L1">
        <text:list-item>
          <text:p text:style-name="P3">Le point A appartient au segment d'extrémités B et C. </text:p>
        </text:list-item>
        <text:list-item>
          <text:p text:style-name="P3">Le point B n'appartient pas à la demi-droite d'origine A passant par C.</text:p>
        </text:list-item>
      </text:list>
      <text:p text:style-name="_5f_Paragraphe_20_livret_20_"><text:span text:style-name="T3">Q2.</text:span> Une droite est-elle délimitée par les points qui la nomment ?</text:p>
      <text:p text:style-name="_5f_Titre_20_grisé">Les exercices d'application</text:p>
      <text:list text:style-name="_5f_Numérotation_20_des_20_exercices_20_livrets">
        <text:list-item>
          <text:p text:style-name="P4">Complète avec <text:span text:style-name="T4"> </text:span>ou <text:span text:style-name="T4">∉</text:span> :</text:p>
        </text:list-item>
      </text:list>
      <text:p text:style-name="P5"><draw:g text:anchor-type="as-char" svg:y="0cm" draw:z-index="1" draw:style-name="gr1"><draw:line draw:style-name="gr2" draw:text-style-name="P6" svg:x1="0cm" svg:y1="0.503cm" svg:x2="7.5cm" svg:y2="0.503cm"><text:p/></draw:line><draw:line draw:style-name="gr2" draw:text-style-name="P6" svg:x1="0.852cm" svg:y1="0.603cm" svg:x2="0.852cm" svg:y2="0.402cm"><text:p/></draw:line><draw:frame draw:style-name="gr3" draw:text-style-name="P8" svg:width="0.267cm" svg:height="0.414cm" svg:x="0.721cm" svg:y="0cm"><draw:text-box><text:p text:style-name="P7"><text:span text:style-name="T5">N</text:span></text:p></draw:text-box></draw:frame><draw:frame draw:style-name="gr4" draw:text-style-name="P8" svg:width="0.276cm" svg:height="0.414cm" svg:x="2.847cm" svg:y="0cm"><draw:text-box><text:p text:style-name="P7"><text:span text:style-name="T5">D</text:span></text:p></draw:text-box></draw:frame><draw:line draw:style-name="gr2" draw:text-style-name="P6" svg:x1="2.983cm" svg:y1="0.603cm" svg:x2="2.983cm" svg:y2="0.402cm"><text:p/></draw:line><draw:line draw:style-name="gr2" draw:text-style-name="P6" svg:x1="5.973cm" svg:y1="0.603cm" svg:x2="5.973cm" svg:y2="0.402cm"><text:p/></draw:line><draw:frame draw:style-name="gr5" draw:text-style-name="P8" svg:width="0.249cm" svg:height="0.414cm" svg:x="5.849cm" svg:y="0cm"><draw:text-box><text:p text:style-name="P7"><text:span text:style-name="T5">C</text:span></text:p></draw:text-box></draw:frame></draw:g></text:p>
      <text:section text:style-name="Sect1" text:name="Section1">
        <text:list text:style-name="_5f_Numérotation_20_des_20_exercices_20_livrets" text:continue-numbering="true">
          <text:list-item>
            <text:list text:continue-numbering="true">
              <text:list-item>
                <text:p text:style-name="P9"><text:tab/>N ...... <text:tab/>[DC]</text:p>
              </text:list-item>
              <text:list-item>
                <text:p text:style-name="P9"><text:tab/>N ...... <text:tab/>[DC)</text:p>
              </text:list-item>
              <text:list-item>
                <text:p text:style-name="P9"><text:tab/>N ......<text:tab/>(DC)</text:p>
              </text:list-item>
              <text:list-item>
                <text:p text:style-name="P9"><text:tab/>D ...... <text:tab/>[CN)</text:p>
              </text:list-item>
              <text:list-item>
                <text:p text:style-name="P9"><text:tab/>D ...... <text:tab/>[NC)</text:p>
              </text:list-item>
              <text:list-item>
                <text:p text:style-name="P9"><text:tab/>C ...... <text:tab/>(ND)</text:p>
              </text:list-item>
              <text:list-item>
                <text:p text:style-name="P9"><text:tab/>C ...... <text:tab/>[DN)</text:p>
              </text:list-item>
              <text:list-item>
                <text:p text:style-name="P9"><text:tab/>D ...... <text:tab/>[DC)</text:p>
              </text:list-item>
            </text:list>
          </text:list-item>
        </text:list>
      </text:section>
      <text:list text:style-name="_5f_Numérotation_20_des_20_exercices_20_livrets" text:continue-numbering="true">
        <text:list-item>
          <text:p text:style-name="P4">Complète avec <text:span text:style-name="T4"></text:span> ou <text:span text:style-name="T4">∉</text:span> :</text:p>
        </text:list-item>
      </text:list>
      <text:p text:style-name="P10"><draw:g text:anchor-type="as-char" svg:y="0cm" draw:z-index="2" draw:style-name="gr1"><draw:line draw:style-name="gr2" draw:text-style-name="P6" svg:x1="0cm" svg:y1="1cm" svg:x2="7.5cm" svg:y2="1cm"><text:p/></draw:line><draw:line draw:style-name="gr2" draw:text-style-name="P6" svg:x1="7.001cm" svg:y1="4cm" svg:x2="1cm" svg:y2="1cm"><text:p/></draw:line><draw:line draw:style-name="gr2" draw:text-style-name="P6" svg:x1="6.5cm" svg:y1="0cm" svg:x2="2cm" svg:y2="3.5cm"><text:p/></draw:line><draw:line draw:style-name="gr2" draw:text-style-name="P6" svg:x1="7.063cm" svg:y1="0.908cm" svg:x2="7.063cm" svg:y2="1.107cm"><text:p/></draw:line><draw:line draw:style-name="gr2" draw:text-style-name="P6" svg:x1="6.224cm" svg:y1="3.47cm" svg:x2="6.011cm" svg:y2="3.685cm"><text:p/></draw:line><draw:frame draw:style-name="gr6" draw:text-style-name="P8" svg:width="0.311cm" svg:height="0.53cm" svg:x="0.778cm" svg:y="0.496cm"><draw:text-box><text:p text:style-name="P7"><text:span text:style-name="T5">Q</text:span></text:p></draw:text-box></draw:frame><draw:frame draw:style-name="gr7" draw:text-style-name="P8" svg:width="0.272cm" svg:height="0.496cm" svg:x="1.018cm" svg:y="2.069cm"><draw:text-box><text:p text:style-name="P7"><text:span text:style-name="T5">V</text:span></text:p></draw:text-box></draw:frame><draw:frame draw:style-name="gr8" draw:text-style-name="P8" svg:width="0.376cm" svg:height="0.496cm" svg:x="0.979cm" svg:y="3.729cm"><draw:text-box><text:p text:style-name="P7"><text:span text:style-name="T5">N</text:span></text:p></draw:text-box></draw:frame><draw:frame draw:style-name="gr9" draw:text-style-name="P8" svg:width="0.309cm" svg:height="0.496cm" svg:x="3.424cm" svg:y="1.797cm"><draw:text-box><text:p text:style-name="P7"><text:span text:style-name="T5">O</text:span></text:p></draw:text-box></draw:frame><draw:frame draw:style-name="gr10" draw:text-style-name="P8" svg:width="0.272cm" svg:height="0.496cm" svg:x="6.324cm" svg:y="3.14cm"><draw:text-box><text:p text:style-name="P7"><text:span text:style-name="T5">Z</text:span></text:p></draw:text-box></draw:frame><draw:frame draw:style-name="gr7" draw:text-style-name="P8" svg:width="0.272cm" svg:height="0.496cm" svg:x="4.962cm" svg:y="0.591cm"><draw:text-box><text:p text:style-name="P7"><text:span text:style-name="T5">X</text:span></text:p></draw:text-box></draw:frame><draw:frame draw:style-name="gr11" draw:text-style-name="P8" svg:width="0.309cm" svg:height="0.414cm" svg:x="6.909cm" svg:y="1.189cm"><draw:text-box><text:p text:style-name="P7"><text:span text:style-name="T5">M</text:span></text:p></draw:text-box></draw:frame><draw:line draw:style-name="gr2" draw:text-style-name="P11" svg:x1="1.951cm" svg:y1="3.436cm" svg:x2="2.108cm" svg:y2="3.605cm"><text:p/></draw:line><draw:frame draw:style-name="gr12" draw:text-style-name="P8" svg:width="0.496cm" svg:height="0.477cm" svg:x="1.662cm" svg:y="3.189cm"><draw:text-box><text:p text:style-name="P7"><text:span text:style-name="T5">L</text:span></text:p></draw:text-box></draw:frame><draw:line draw:style-name="gr2" draw:text-style-name="P6" svg:x1="1.356cm" svg:y1="2.381cm" svg:x2="1.543cm" svg:y2="2.182cm"><text:p/></draw:line><draw:line draw:style-name="gr2" draw:text-style-name="P6" svg:x1="1.515cm" svg:y1="2.381cm" svg:x2="1.344cm" svg:y2="2.187cm"><text:p/></draw:line><draw:g draw:style-name="gr13"><draw:line draw:style-name="gr2" draw:text-style-name="P6" svg:x1="1.379cm" svg:y1="4.118cm" svg:x2="1.57cm" svg:y2="3.919cm"><text:p/></draw:line><draw:line draw:style-name="gr2" draw:text-style-name="P6" svg:x1="1.544cm" svg:y1="4.118cm" svg:x2="1.371cm" svg:y2="3.926cm"><text:p/></draw:line></draw:g></draw:g></text:p>
      <text:section text:style-name="Sect1" text:name="Section2">
        <text:list text:style-name="_5f_Numérotation_20_des_20_exercices_20_livrets" text:continue-numbering="true">
          <text:list-item>
            <text:list text:continue-numbering="true">
              <text:list-item>
                <text:p text:style-name="P12"><text:tab/>X<text:tab/>...... <text:tab/>(QM) </text:p>
              </text:list-item>
              <text:list-item>
                <text:p text:style-name="P12"><text:tab/>X<text:tab/>...... <text:tab/>[QM]</text:p>
              </text:list-item>
              <text:list-item>
                <text:p text:style-name="P12"><text:tab/>Q<text:tab/>...... <text:tab/>[XM]</text:p>
              </text:list-item>
              <text:list-item>
                <text:p text:style-name="P12"><text:tab/>X<text:tab/>...... <text:tab/>[QM)</text:p>
              </text:list-item>
              <text:list-item>
                <text:p text:style-name="P12"><text:tab/>Q<text:tab/>...... <text:tab/>(OZ)</text:p>
              </text:list-item>
              <text:list-item>
                <text:p text:style-name="P12"><text:tab/>Q<text:tab/>...... <text:tab/>[ZO]</text:p>
              </text:list-item>
              <text:list-item>
                <text:p text:style-name="P12"><text:tab/>O<text:tab/>...... <text:tab/>[LX]</text:p>
              </text:list-item>
              <text:list-item>
                <text:p text:style-name="P12"><text:tab/>L<text:tab/>...... [XO]</text:p>
              </text:list-item>
            </text:list>
          </text:list-item>
        </text:list>
      </text:section>
      <text:list text:style-name="_5f_Numérotation_20_des_20_exercices_20_livrets" text:continue-numbering="true">
        <text:list-item>
          <text:p text:style-name="P4">En t'aidant des points déjà marqués, place les points H, I, L et M tels que :</text:p>
          <text:list>
            <text:list-item>
              <text:p text:style-name="P13">H <text:span text:style-name="T4"></text:span> [AB) et H <text:span text:style-name="T4"></text:span> [ED] ;</text:p>
            </text:list-item>
            <text:list-item>
              <text:p text:style-name="P13">I <text:span text:style-name="T4"></text:span> [CB) et I <text:span text:style-name="T4"></text:span> [ED] ;</text:p>
            </text:list-item>
            <text:list-item>
              <text:p text:style-name="P13">L <text:span text:style-name="T4"></text:span> [BD] et L <text:span text:style-name="T4"></text:span> [CH] ;</text:p>
            </text:list-item>
            <text:list-item>
              <text:p text:style-name="P13">M <text:span text:style-name="T4"></text:span> [AI) et M <text:span text:style-name="T4"></text:span> [DH).</text:p>
            </text:list-item>
          </text:list>
        </text:list-item>
      </text:list>
      <text:p text:style-name="P14"><draw:g text:anchor-type="as-char" svg:y="0cm" draw:z-index="3" draw:style-name="gr1"><draw:frame draw:style-name="gr14" draw:text-style-name="P8" svg:width="0.272cm" svg:height="0.459cm" svg:x="1.543cm" svg:y="0cm"><draw:text-box><text:p text:style-name="P7"><text:span text:style-name="T5">A</text:span></text:p></draw:text-box></draw:frame><draw:frame draw:style-name="gr15" draw:text-style-name="P8" svg:width="0.491cm" svg:height="0.458cm" svg:x="4.105cm" svg:y="1.893cm"><draw:text-box><text:p text:style-name="P7"><text:span text:style-name="T5">B</text:span></text:p></draw:text-box></draw:frame><draw:frame draw:style-name="gr16" draw:text-style-name="P8" svg:width="0.385cm" svg:height="0.496cm" svg:x="6.562cm" svg:y="0.056cm"><draw:text-box><text:p text:style-name="P7"><text:span text:style-name="T5">C</text:span></text:p></draw:text-box></draw:frame><draw:frame draw:style-name="gr17" draw:text-style-name="P8" svg:width="0.362cm" svg:height="0.463cm" svg:x="7.976cm" svg:y="3.007cm"><draw:text-box><text:p text:style-name="P7"><text:span text:style-name="T5">D</text:span></text:p></draw:text-box></draw:frame><draw:frame draw:style-name="gr18" draw:text-style-name="P8" svg:width="0.325cm" svg:height="0.489cm" svg:x="0cm" svg:y="3.501cm"><draw:text-box><text:p text:style-name="P7"><text:span text:style-name="T5">E</text:span></text:p></draw:text-box></draw:frame><draw:g draw:style-name="gr13"><draw:line draw:style-name="gr19" draw:text-style-name="P15" svg:x1="1.543cm" svg:y1="0.474cm" svg:x2="1.742cm" svg:y2="0.673cm"><text:p/></draw:line><draw:line draw:style-name="gr20" draw:text-style-name="P15" svg:x1="1.742cm" svg:y1="0.474cm" svg:x2="1.543cm" svg:y2="0.673cm"><text:p/></draw:line></draw:g><draw:g draw:style-name="gr13"><draw:line draw:style-name="gr21" draw:text-style-name="P15" svg:x1="8.013cm" svg:y1="3.471cm" svg:x2="8.212cm" svg:y2="3.672cm"><text:p/></draw:line><draw:line draw:style-name="gr22" draw:text-style-name="P15" svg:x1="8.212cm" svg:y1="3.471cm" svg:x2="8.013cm" svg:y2="3.672cm"><text:p/></draw:line></draw:g><draw:g draw:style-name="gr13"><draw:line draw:style-name="gr23" draw:text-style-name="P15" svg:x1="6.599cm" svg:y1="0.474cm" svg:x2="6.798cm" svg:y2="0.673cm"><text:p/></draw:line><draw:line draw:style-name="gr24" draw:text-style-name="P15" svg:x1="6.798cm" svg:y1="0.474cm" svg:x2="6.599cm" svg:y2="0.673cm"><text:p/></draw:line></draw:g><draw:g draw:style-name="gr13"><draw:line draw:style-name="gr25" draw:text-style-name="P15" svg:x1="4.106cm" svg:y1="2.32cm" svg:x2="4.307cm" svg:y2="2.521cm"><text:p/></draw:line><draw:line draw:style-name="gr26" draw:text-style-name="P15" svg:x1="4.307cm" svg:y1="2.32cm" svg:x2="4.106cm" svg:y2="2.521cm"><text:p/></draw:line></draw:g><draw:g draw:style-name="gr13"><draw:line draw:style-name="gr27" draw:text-style-name="P15" svg:x1="0cm" svg:y1="3.953cm" svg:x2="0.199cm" svg:y2="4.152cm"><text:p/></draw:line><draw:line draw:style-name="gr28" draw:text-style-name="P15" svg:x1="0.199cm" svg:y1="3.953cm" svg:x2="0cm" svg:y2="4.152cm"><text:p/></draw:line></draw:g></draw:g></text:p>
      <text:list text:style-name="_5f_Numérotation_20_des_20_exercices_20_livrets" text:continue-numbering="true">
        <text:list-item>
          <text:p text:style-name="P4">« Prends garde à la consigne »</text:p>
        </text:list-item>
      </text:list>
      <text:list text:style-name="_5f_Numérotation_20_des_20_exercices_20_livrets">
        <text:list-item text:start-value="1">
          <text:list>
            <text:list-item text:start-value="1">
              <text:p text:style-name="P13">Repasse en vert la partie de la droite dont les points appartiennent à la fois à [AB] et à [CD] :</text:p>
            </text:list-item>
          </text:list>
        </text:list-item>
      </text:list>
      <text:p text:style-name="_5f_Paragraphe_20_livret_20_"><draw:g text:anchor-type="as-char" svg:y="0cm" draw:z-index="4" draw:style-name="gr1"><draw:line draw:style-name="gr29" draw:text-style-name="P11" svg:x1="0cm" svg:y1="0.547cm" svg:x2="8.999cm" svg:y2="0.547cm"><text:p/></draw:line><draw:line draw:style-name="gr29" draw:text-style-name="P11" svg:x1="5.831cm" svg:y1="0.448cm" svg:x2="5.831cm" svg:y2="0.647cm"><text:p/></draw:line><draw:line draw:style-name="gr29" draw:text-style-name="P11" svg:x1="8.26cm" svg:y1="0.448cm" svg:x2="8.26cm" svg:y2="0.647cm"><text:p/></draw:line><draw:line draw:style-name="gr29" draw:text-style-name="P11" svg:x1="3.51cm" svg:y1="0.448cm" svg:x2="3.51cm" svg:y2="0.647cm"><text:p/></draw:line><draw:frame draw:style-name="gr30" draw:text-style-name="P8" svg:width="0.276cm" svg:height="0.414cm" svg:x="8.126cm" svg:y="0.005cm"><draw:text-box><text:p text:style-name="P7"><text:span text:style-name="T5">D</text:span></text:p></draw:text-box></draw:frame><draw:frame draw:style-name="gr31" draw:text-style-name="P8" svg:width="0.246cm" svg:height="0.414cm" svg:x="5.711cm" svg:y="0.005cm"><draw:text-box><text:p text:style-name="P7"><text:span text:style-name="T5">B</text:span></text:p></draw:text-box></draw:frame><draw:frame draw:style-name="gr32" draw:text-style-name="P8" svg:width="0.249cm" svg:height="0.414cm" svg:x="3.388cm" svg:y="0.005cm"><draw:text-box><text:p text:style-name="P7"><text:span text:style-name="T5">C</text:span></text:p></draw:text-box></draw:frame><draw:frame draw:style-name="gr31" draw:text-style-name="P8" svg:width="0.246cm" svg:height="0.414cm" svg:x="0.601cm" svg:y="0cm"><draw:text-box><text:p text:style-name="P7"><text:span text:style-name="T5">A</text:span></text:p></draw:text-box></draw:frame><draw:line draw:style-name="gr29" draw:text-style-name="P11" svg:x1="0.72cm" svg:y1="0.45cm" svg:x2="0.72cm" svg:y2="0.648cm"><text:p/></draw:line></draw:g></text:p>
      <text:list text:style-name="_5f_Numérotation_20_des_20_exercices_20_livrets" text:continue-numbering="true">
        <text:list-item>
          <text:list text:continue-numbering="true">
            <text:list-item>
              <text:p text:style-name="P13">Repasse en vert la partie de la droite dont les points appartiennent à [AB) mais pas à [CD) :</text:p>
            </text:list-item>
          </text:list>
        </text:list-item>
      </text:list>
      <text:p text:style-name="_5f_Paragraphe_20_livret_20_"><draw:g text:anchor-type="as-char" svg:y="0cm" draw:z-index="5" draw:style-name="gr1"><draw:line draw:style-name="gr29" draw:text-style-name="P11" svg:x1="0cm" svg:y1="0.547cm" svg:x2="8.999cm" svg:y2="0.547cm"><text:p/></draw:line><draw:line draw:style-name="gr29" draw:text-style-name="P11" svg:x1="5.831cm" svg:y1="0.448cm" svg:x2="5.831cm" svg:y2="0.647cm"><text:p/></draw:line><draw:line draw:style-name="gr29" draw:text-style-name="P11" svg:x1="8.26cm" svg:y1="0.448cm" svg:x2="8.26cm" svg:y2="0.647cm"><text:p/></draw:line><draw:line draw:style-name="gr29" draw:text-style-name="P11" svg:x1="3.51cm" svg:y1="0.448cm" svg:x2="3.51cm" svg:y2="0.647cm"><text:p/></draw:line><draw:frame draw:style-name="gr30" draw:text-style-name="P8" svg:width="0.276cm" svg:height="0.414cm" svg:x="8.126cm" svg:y="0.005cm"><draw:text-box><text:p text:style-name="P7"><text:span text:style-name="T5">D</text:span></text:p></draw:text-box></draw:frame><draw:frame draw:style-name="gr31" draw:text-style-name="P8" svg:width="0.246cm" svg:height="0.414cm" svg:x="5.711cm" svg:y="0.005cm"><draw:text-box><text:p text:style-name="P7"><text:span text:style-name="T5">B</text:span></text:p></draw:text-box></draw:frame><draw:frame draw:style-name="gr32" draw:text-style-name="P8" svg:width="0.249cm" svg:height="0.414cm" svg:x="3.388cm" svg:y="0.005cm"><draw:text-box><text:p text:style-name="P7"><text:span text:style-name="T5">C</text:span></text:p></draw:text-box></draw:frame><draw:frame draw:style-name="gr31" draw:text-style-name="P8" svg:width="0.246cm" svg:height="0.414cm" svg:x="0.601cm" svg:y="0cm"><draw:text-box><text:p text:style-name="P7"><text:span text:style-name="T5">A</text:span></text:p></draw:text-box></draw:frame><draw:line draw:style-name="gr29" draw:text-style-name="P11" svg:x1="0.72cm" svg:y1="0.45cm" svg:x2="0.72cm" svg:y2="0.648cm"><text:p/></draw:line></draw:g></text:p>
      <text:list text:style-name="_5f_Numérotation_20_des_20_exercices_20_livrets" text:continue-numbering="true">
        <text:list-item>
          <text:list text:continue-numbering="true">
            <text:list-item>
              <text:p text:style-name="P13">Repasse en vert la partie de la droite dont les points appartiennent à la fois à [AB) et à [DC) mais pas à [EF] :</text:p>
            </text:list-item>
          </text:list>
        </text:list-item>
      </text:list>
      <text:p text:style-name="_5f_Paragraphe_20_livret_20_"><draw:g text:anchor-type="as-char" svg:y="0cm" draw:z-index="6" draw:style-name="gr1"><draw:line draw:style-name="gr29" draw:text-style-name="P11" svg:x1="0.526cm" svg:y1="0.427cm" svg:x2="0.526cm" svg:y2="0.625cm"><text:p/></draw:line><draw:frame draw:style-name="gr30" draw:text-style-name="P8" svg:width="0.276cm" svg:height="0.414cm" svg:x="8.336cm" svg:y="0cm"><draw:text-box><text:p text:style-name="P7"><text:span text:style-name="T5">D</text:span></text:p></draw:text-box></draw:frame><draw:frame draw:style-name="gr31" draw:text-style-name="P8" svg:width="0.246cm" svg:height="0.414cm" svg:x="5.812cm" svg:y="0cm"><draw:text-box><text:p text:style-name="P7"><text:span text:style-name="T5">B</text:span></text:p></draw:text-box></draw:frame><draw:frame draw:style-name="gr32" draw:text-style-name="P8" svg:width="0.249cm" svg:height="0.414cm" svg:x="1.859cm" svg:y="0.005cm"><draw:text-box><text:p text:style-name="P7"><text:span text:style-name="T5">C</text:span></text:p></draw:text-box></draw:frame><draw:frame draw:style-name="gr31" draw:text-style-name="P8" svg:width="0.246cm" svg:height="0.414cm" svg:x="0.402cm" svg:y="0.005cm"><draw:text-box><text:p text:style-name="P7"><text:span text:style-name="T5">A</text:span></text:p></draw:text-box></draw:frame><draw:frame draw:style-name="gr33" draw:text-style-name="P8" svg:width="0.207cm" svg:height="0.414cm" svg:x="4.801cm" svg:y="0cm"><draw:text-box><text:p text:style-name="P7"><text:span text:style-name="T5">F</text:span></text:p></draw:text-box></draw:frame><draw:frame draw:style-name="gr34" draw:text-style-name="P8" svg:width="0.225cm" svg:height="0.414cm" svg:x="3.332cm" svg:y="0.005cm"><draw:text-box><text:p text:style-name="P7"><text:span text:style-name="T5">E</text:span></text:p></draw:text-box></draw:frame><draw:line draw:style-name="gr29" draw:text-style-name="P11" svg:x1="1.984cm" svg:y1="0.43cm" svg:x2="1.984cm" svg:y2="0.626cm"><text:p/></draw:line><draw:line draw:style-name="gr29" draw:text-style-name="P11" svg:x1="3.447cm" svg:y1="0.43cm" svg:x2="3.447cm" svg:y2="0.626cm"><text:p/></draw:line><draw:line draw:style-name="gr29" draw:text-style-name="P11" svg:x1="4.904cm" svg:y1="0.427cm" svg:x2="4.904cm" svg:y2="0.625cm"><text:p/></draw:line><draw:line draw:style-name="gr29" draw:text-style-name="P11" svg:x1="5.935cm" svg:y1="0.43cm" svg:x2="5.935cm" svg:y2="0.626cm"><text:p/></draw:line><draw:line draw:style-name="gr29" draw:text-style-name="P11" svg:x1="8.475cm" svg:y1="0.43cm" svg:x2="8.475cm" svg:y2="0.626cm"><text:p/></draw:line><draw:line draw:style-name="gr29" draw:text-style-name="P11" svg:x1="0cm" svg:y1="0.503cm" svg:x2="8.999cm" svg:y2="0.503cm"><text:p/></draw:line></draw:g></text:p>
      <text:list text:style-name="_5f_Numérotation_20_des_20_exercices_20_livrets" text:continue-numbering="true">
        <text:list-item>
          <text:list text:continue-numbering="true">
            <text:list-item>
              <text:p text:style-name="P13">Repasse en vert la partie de la droite dont les points appartiennent à [AE] ou à [FB] :</text:p>
            </text:list-item>
          </text:list>
        </text:list-item>
      </text:list>
      <text:p text:style-name="_5f_Paragraphe_20_livret_20_"><draw:g text:anchor-type="as-char" svg:y="0cm" draw:z-index="7" draw:style-name="gr1"><draw:line draw:style-name="gr29" draw:text-style-name="P11" svg:x1="0.526cm" svg:y1="0.427cm" svg:x2="0.526cm" svg:y2="0.625cm"><text:p/></draw:line><draw:frame draw:style-name="gr30" draw:text-style-name="P8" svg:width="0.276cm" svg:height="0.414cm" svg:x="8.336cm" svg:y="0cm"><draw:text-box><text:p text:style-name="P7"><text:span text:style-name="T5">D</text:span></text:p></draw:text-box></draw:frame><draw:frame draw:style-name="gr31" draw:text-style-name="P8" svg:width="0.246cm" svg:height="0.414cm" svg:x="5.812cm" svg:y="0cm"><draw:text-box><text:p text:style-name="P7"><text:span text:style-name="T5">B</text:span></text:p></draw:text-box></draw:frame><draw:frame draw:style-name="gr32" draw:text-style-name="P8" svg:width="0.249cm" svg:height="0.414cm" svg:x="1.859cm" svg:y="0.005cm"><draw:text-box><text:p text:style-name="P7"><text:span text:style-name="T5">C</text:span></text:p></draw:text-box></draw:frame><draw:frame draw:style-name="gr31" draw:text-style-name="P8" svg:width="0.246cm" svg:height="0.414cm" svg:x="0.402cm" svg:y="0.005cm"><draw:text-box><text:p text:style-name="P7"><text:span text:style-name="T5">A</text:span></text:p></draw:text-box></draw:frame><draw:frame draw:style-name="gr33" draw:text-style-name="P8" svg:width="0.207cm" svg:height="0.414cm" svg:x="4.801cm" svg:y="0cm"><draw:text-box><text:p text:style-name="P7"><text:span text:style-name="T5">F</text:span></text:p></draw:text-box></draw:frame><draw:frame draw:style-name="gr34" draw:text-style-name="P8" svg:width="0.225cm" svg:height="0.414cm" svg:x="3.332cm" svg:y="0.005cm"><draw:text-box><text:p text:style-name="P7"><text:span text:style-name="T5">E</text:span></text:p></draw:text-box></draw:frame><draw:line draw:style-name="gr29" draw:text-style-name="P11" svg:x1="1.984cm" svg:y1="0.43cm" svg:x2="1.984cm" svg:y2="0.626cm"><text:p/></draw:line><draw:line draw:style-name="gr29" draw:text-style-name="P11" svg:x1="3.447cm" svg:y1="0.43cm" svg:x2="3.447cm" svg:y2="0.626cm"><text:p/></draw:line><draw:line draw:style-name="gr29" draw:text-style-name="P11" svg:x1="4.904cm" svg:y1="0.427cm" svg:x2="4.904cm" svg:y2="0.625cm"><text:p/></draw:line><draw:line draw:style-name="gr29" draw:text-style-name="P11" svg:x1="5.935cm" svg:y1="0.43cm" svg:x2="5.935cm" svg:y2="0.626cm"><text:p/></draw:line><draw:line draw:style-name="gr29" draw:text-style-name="P11" svg:x1="8.475cm" svg:y1="0.43cm" svg:x2="8.475cm" svg:y2="0.626cm"><text:p/></draw:line><draw:line draw:style-name="gr29" draw:text-style-name="P11" svg:x1="0cm" svg:y1="0.503cm" svg:x2="8.999cm" svg:y2="0.503cm"><text:p/></draw:line></draw:g></text:p>
      <text:list text:style-name="_5f_Numérotation_20_des_20_exercices_20_livrets" text:continue-numbering="true">
        <text:list-item>
          <text:list text:continue-numbering="true">
            <text:list-item>
              <text:p text:style-name="P13">Repasse en vert la partie de la droite dont les points appartiennent à [FY) mais pas à [YS) ni à [HW) :</text:p>
            </text:list-item>
          </text:list>
        </text:list-item>
      </text:list>
      <text:p text:style-name="_5f_Paragraphe_20_livret_20_"><draw:g text:anchor-type="as-char" svg:y="0cm" draw:z-index="8" draw:style-name="gr1"><draw:line draw:style-name="gr35" draw:text-style-name="P11" svg:x1="0cm" svg:y1="0.512cm" svg:x2="8.999cm" svg:y2="0.512cm"><text:p/></draw:line><draw:line draw:style-name="gr36" draw:text-style-name="P11" svg:x1="2.54cm" svg:y1="0.415cm" svg:x2="2.54cm" svg:y2="0.614cm"><text:p/></draw:line><draw:line draw:style-name="gr37" draw:text-style-name="P11" svg:x1="7.332cm" svg:y1="0.415cm" svg:x2="7.332cm" svg:y2="0.614cm"><text:p/></draw:line><draw:line draw:style-name="gr38" draw:text-style-name="P11" svg:x1="8.294cm" svg:y1="0.415cm" svg:x2="8.294cm" svg:y2="0.614cm"><text:p/></draw:line><draw:frame draw:style-name="gr39" draw:text-style-name="P8" svg:width="0.276cm" svg:height="0.414cm" svg:x="8.16cm" svg:y="0.005cm"><draw:text-box><text:p text:style-name="P7"><text:span text:style-name="T5">D</text:span></text:p></draw:text-box></draw:frame><draw:frame draw:style-name="gr40" draw:text-style-name="P8" svg:width="0.241cm" svg:height="0.414cm" svg:x="7.223cm" svg:y="0.005cm"><draw:text-box><text:p text:style-name="P7"><text:span text:style-name="T5">S</text:span></text:p></draw:text-box></draw:frame><draw:frame draw:style-name="gr41" draw:text-style-name="P8" svg:width="0.267cm" svg:height="0.414cm" svg:x="2.404cm" svg:y="0cm"><draw:text-box><text:p text:style-name="P7"><text:span text:style-name="T5">H</text:span></text:p></draw:text-box></draw:frame><draw:frame draw:style-name="gr42" draw:text-style-name="P8" svg:width="0.352cm" svg:height="0.414cm" svg:x="0.512cm" svg:y="0.005cm"><draw:text-box><text:p text:style-name="P7"><text:span text:style-name="T5">W</text:span></text:p></draw:text-box></draw:frame><draw:line draw:style-name="gr43" draw:text-style-name="P11" svg:x1="2.08cm" svg:y1="0.415cm" svg:x2="2.08cm" svg:y2="0.614cm"><text:p/></draw:line><draw:frame draw:style-name="gr44" draw:text-style-name="P8" svg:width="0.219cm" svg:height="0.414cm" svg:x="4.957cm" svg:y="0cm"><draw:text-box><text:p text:style-name="P7"><text:span text:style-name="T5">Y</text:span></text:p></draw:text-box></draw:frame><draw:frame draw:style-name="gr45" draw:text-style-name="P8" svg:width="0.207cm" svg:height="0.414cm" svg:x="1.974cm" svg:y="0.005cm"><draw:text-box><text:p text:style-name="P7"><text:span text:style-name="T5">F</text:span></text:p></draw:text-box></draw:frame><draw:line draw:style-name="gr46" draw:text-style-name="P11" svg:x1="1.229cm" svg:y1="0.415cm" svg:x2="1.229cm" svg:y2="0.614cm"><text:p/></draw:line><draw:frame draw:style-name="gr47" draw:text-style-name="P8" svg:width="0.309cm" svg:height="0.414cm" svg:x="1.072cm" svg:y="0.005cm"><draw:text-box><text:p text:style-name="P7"><text:span text:style-name="T5">M</text:span></text:p></draw:text-box></draw:frame><draw:frame draw:style-name="gr48" draw:text-style-name="P8" svg:width="0.267cm" svg:height="0.414cm" draw:transform="rotate (3.1415926535892) translate (4.54730555555556cm 0.418041666666667cm)"><draw:text-box><text:p text:style-name="P7"><text:span text:style-name="T5">N</text:span></text:p></draw:text-box></draw:frame><draw:line draw:style-name="gr49" draw:text-style-name="P11" svg:x1="0.683cm" svg:y1="0.416cm" svg:x2="0.683cm" svg:y2="0.614cm"><text:p/></draw:line><draw:line draw:style-name="gr50" draw:text-style-name="P11" svg:x1="5.071cm" svg:y1="0.415cm" svg:x2="5.069cm" svg:y2="0.614cm"><text:p/></draw:line><draw:line draw:style-name="gr51" draw:text-style-name="P11" svg:x1="4.422cm" svg:y1="0.415cm" svg:x2="4.42cm" svg:y2="0.614cm"><text:p/></draw:line></draw:g></text:p>
      <text:list text:style-name="_5f_Numérotation_20_des_20_exercices_20_livrets" text:continue-numbering="true">
        <text:list-item>
          <text:list text:continue-numbering="true">
            <text:list-item>
              <text:p text:style-name="P13">Repasse en vert la partie de la droite dont les points appartiennent à [NY) ou à [HW) mais pas à [YS) ni à [MW) :</text:p>
            </text:list-item>
          </text:list>
        </text:list-item>
      </text:list>
      <text:p text:style-name="_5f_Paragraphe_20_livret_20_"><draw:g text:anchor-type="as-char" svg:y="0cm" draw:z-index="9" draw:style-name="gr1"><draw:line draw:style-name="gr35" draw:text-style-name="P11" svg:x1="0cm" svg:y1="0.512cm" svg:x2="8.999cm" svg:y2="0.512cm"><text:p/></draw:line><draw:line draw:style-name="gr36" draw:text-style-name="P11" svg:x1="2.54cm" svg:y1="0.415cm" svg:x2="2.54cm" svg:y2="0.614cm"><text:p/></draw:line><draw:line draw:style-name="gr37" draw:text-style-name="P11" svg:x1="7.332cm" svg:y1="0.415cm" svg:x2="7.332cm" svg:y2="0.614cm"><text:p/></draw:line><draw:line draw:style-name="gr38" draw:text-style-name="P11" svg:x1="8.294cm" svg:y1="0.415cm" svg:x2="8.294cm" svg:y2="0.614cm"><text:p/></draw:line><draw:frame draw:style-name="gr39" draw:text-style-name="P8" svg:width="0.276cm" svg:height="0.414cm" svg:x="8.16cm" svg:y="0.005cm"><draw:text-box><text:p text:style-name="P7"><text:span text:style-name="T5">D</text:span></text:p></draw:text-box></draw:frame><draw:frame draw:style-name="gr40" draw:text-style-name="P8" svg:width="0.241cm" svg:height="0.414cm" svg:x="7.223cm" svg:y="0.005cm"><draw:text-box><text:p text:style-name="P7"><text:span text:style-name="T5">S</text:span></text:p></draw:text-box></draw:frame><draw:frame draw:style-name="gr41" draw:text-style-name="P8" svg:width="0.267cm" svg:height="0.414cm" svg:x="2.404cm" svg:y="0cm"><draw:text-box><text:p text:style-name="P7"><text:span text:style-name="T5">H</text:span></text:p></draw:text-box></draw:frame><draw:frame draw:style-name="gr42" draw:text-style-name="P8" svg:width="0.352cm" svg:height="0.414cm" svg:x="0.512cm" svg:y="0.005cm"><draw:text-box><text:p text:style-name="P7"><text:span text:style-name="T5">W</text:span></text:p></draw:text-box></draw:frame><draw:line draw:style-name="gr43" draw:text-style-name="P11" svg:x1="2.08cm" svg:y1="0.415cm" svg:x2="2.08cm" svg:y2="0.614cm"><text:p/></draw:line><draw:frame draw:style-name="gr44" draw:text-style-name="P8" svg:width="0.219cm" svg:height="0.414cm" svg:x="4.957cm" svg:y="0cm"><draw:text-box><text:p text:style-name="P7"><text:span text:style-name="T5">Y</text:span></text:p></draw:text-box></draw:frame><draw:frame draw:style-name="gr45" draw:text-style-name="P8" svg:width="0.207cm" svg:height="0.414cm" svg:x="1.974cm" svg:y="0.005cm"><draw:text-box><text:p text:style-name="P7"><text:span text:style-name="T5">F</text:span></text:p></draw:text-box></draw:frame><draw:line draw:style-name="gr46" draw:text-style-name="P11" svg:x1="1.229cm" svg:y1="0.415cm" svg:x2="1.229cm" svg:y2="0.614cm"><text:p/></draw:line><draw:frame draw:style-name="gr47" draw:text-style-name="P8" svg:width="0.309cm" svg:height="0.414cm" svg:x="1.072cm" svg:y="0.005cm"><draw:text-box><text:p text:style-name="P7"><text:span text:style-name="T5">M</text:span></text:p></draw:text-box></draw:frame><draw:frame draw:style-name="gr48" draw:text-style-name="P8" svg:width="0.267cm" svg:height="0.414cm" draw:transform="rotate (3.1415926535892) translate (4.54730555555556cm 0.418041666666667cm)"><draw:text-box><text:p text:style-name="P7"><text:span text:style-name="T5">N</text:span></text:p></draw:text-box></draw:frame><draw:line draw:style-name="gr49" draw:text-style-name="P11" svg:x1="0.683cm" svg:y1="0.416cm" svg:x2="0.683cm" svg:y2="0.614cm"><text:p/></draw:line><draw:line draw:style-name="gr50" draw:text-style-name="P11" svg:x1="5.071cm" svg:y1="0.415cm" svg:x2="5.069cm" svg:y2="0.614cm"><text:p/></draw:line><draw:line draw:style-name="gr51" draw:text-style-name="P11" svg:x1="4.422cm" svg:y1="0.415cm" svg:x2="4.42cm" svg:y2="0.614cm"><text:p/></draw:line></draw:g></text:p>
      <text:list text:style-name="_5f_Numérotation_20_des_20_exercices_20_livrets" text:continue-numbering="true">
        <text:list-item>
          <text:list text:continue-numbering="true">
            <text:list-item>
              <text:p text:style-name="P16">Sur la droite précédente, comment peut-on définir les points qui ne sont pas coloriés ? <text:tab/></text:p>
            </text:list-item>
          </text:list>
        </text:list-item>
      </text:list>
      <text:p text:style-name="P17"><text:tab/></text:p>
      <text:p text:style-name="P17"><text:tab/></text:p>
      <text:list text:style-name="_5f_Numérotation_20_des_20_exercices_20_livrets" text:continue-numbering="true">
        <text:list-item>
          <text:p text:style-name="P4">Retrouve le(s) bon(s) point(s)</text:p>
        </text:list-item>
      </text:list>
      <text:list text:style-name="_5f_numérotation">
        <text:list-header>
          <text:p text:style-name="P18"><draw:g text:anchor-type="as-char" svg:y="0cm" draw:z-index="12" draw:style-name="gr1"><draw:line draw:style-name="gr52" draw:text-style-name="P6" svg:x1="0.453cm" svg:y1="0.487cm" svg:x2="0.453cm" svg:y2="0.522cm"><text:p/></draw:line><draw:frame draw:style-name="gr53" draw:text-style-name="P19" svg:width="0.258cm" svg:height="0.424cm" svg:x="0.328cm" svg:y="0cm"><draw:text-box><text:p text:style-name="P7"><text:span text:style-name="T6">U</text:span></text:p></draw:text-box></draw:frame><draw:frame draw:style-name="gr54" draw:text-style-name="P19" svg:width="0.225cm" svg:height="0.424cm" svg:x="8.244cm" svg:y="0cm"><draw:text-box><text:p text:style-name="P7"><text:span text:style-name="T6">T</text:span></text:p></draw:text-box></draw:frame><draw:line draw:style-name="gr55" draw:text-style-name="P6" svg:x1="0cm" svg:y1="0.503cm" svg:x2="8.999cm" svg:y2="0.503cm"><text:p/></draw:line><draw:frame draw:style-name="gr56" draw:text-style-name="P19" svg:width="0.198cm" svg:height="0.424cm" svg:x="0.998cm" svg:y="0cm"><draw:text-box><text:p text:style-name="P7"><text:span text:style-name="T6">L</text:span></text:p></draw:text-box></draw:frame><draw:frame draw:style-name="gr57" draw:text-style-name="P19" svg:width="0.258cm" svg:height="0.424cm" svg:x="2.337cm" svg:y="0cm"><draw:text-box><text:p text:style-name="P7"><text:span text:style-name="T6">N</text:span></text:p></draw:text-box></draw:frame><draw:frame draw:style-name="gr58" draw:text-style-name="P19" svg:width="0.219cm" svg:height="0.424cm" svg:x="4.406cm" svg:y="0cm"><draw:text-box><text:p text:style-name="P7"><text:span text:style-name="T6">Z</text:span></text:p></draw:text-box></draw:frame><draw:frame draw:style-name="gr59" draw:text-style-name="P19" svg:width="0.241cm" svg:height="0.424cm" svg:x="3.039cm" svg:y="0cm"><draw:text-box><text:p text:style-name="P7"><text:span text:style-name="T6">V</text:span></text:p></draw:text-box></draw:frame><draw:frame draw:style-name="gr60" draw:text-style-name="P19" svg:width="0.241cm" svg:height="0.424cm" svg:x="5.357cm" svg:y="0cm"><draw:text-box><text:p text:style-name="P7"><text:span text:style-name="T6">X</text:span></text:p></draw:text-box></draw:frame><draw:frame draw:style-name="gr61" draw:text-style-name="P19" svg:width="0.241cm" svg:height="0.424cm" svg:x="7.25cm" svg:y="0cm"><draw:text-box><text:p text:style-name="P7"><text:span text:style-name="T6">S</text:span></text:p></draw:text-box></draw:frame><draw:line draw:style-name="gr62" draw:text-style-name="P11" svg:x1="0.453cm" svg:y1="0.406cm" svg:x2="0.453cm" svg:y2="0.605cm"><text:p/></draw:line><draw:line draw:style-name="gr63" draw:text-style-name="P11" svg:x1="1.101cm" svg:y1="0.407cm" svg:x2="1.101cm" svg:y2="0.605cm"><text:p/></draw:line><draw:line draw:style-name="gr64" draw:text-style-name="P11" svg:x1="2.462cm" svg:y1="0.406cm" svg:x2="2.462cm" svg:y2="0.604cm"><text:p/></draw:line><draw:line draw:style-name="gr65" draw:text-style-name="P11" svg:x1="3.157cm" svg:y1="0.406cm" svg:x2="3.157cm" svg:y2="0.605cm"><text:p/></draw:line><draw:line draw:style-name="gr66" draw:text-style-name="P11" svg:x1="4.521cm" svg:y1="0.406cm" svg:x2="4.521cm" svg:y2="0.605cm"><text:p/></draw:line><draw:line draw:style-name="gr67" draw:text-style-name="P11" svg:x1="5.473cm" svg:y1="0.406cm" svg:x2="5.473cm" svg:y2="0.604cm"><text:p/></draw:line><draw:line draw:style-name="gr68" draw:text-style-name="P11" svg:x1="7.362cm" svg:y1="0.406cm" svg:x2="7.362cm" svg:y2="0.604cm"><text:p/></draw:line><draw:line draw:style-name="gr69" draw:text-style-name="P11" svg:x1="8.354cm" svg:y1="0.406cm" svg:x2="8.354cm" svg:y2="0.605cm"><text:p/></draw:line></draw:g></text:p>
        </text:list-header>
      </text:list>
      <text:p text:style-name="_5f_Paragraphe_20_livret_20_">Donne le nom des points appartenant :</text:p>
      <text:list text:style-name="_5f_Numérotation_20_des_20_exercices_20_livrets">
        <text:list-item text:start-value="1">
          <text:list>
            <text:list-item text:start-value="1">
              <text:p text:style-name="P16">à [UV] et à [LZ] : <text:tab/></text:p>
            </text:list-item>
            <text:list-item>
              <text:p text:style-name="P16">à [UX] mais n'appartenant pas à [VZ) : <text:tab/></text:p>
            </text:list-item>
            <text:list-item>
              <text:p text:style-name="P16">à [VT) et à [SU) : <text:tab/></text:p>
            </text:list-item>
            <text:list-item>
              <text:p text:style-name="P16">à [XN) et à [LZ) mais n'appartenant pas à [NV] : <text:tab/></text:p>
            </text:list-item>
            <text:list-item>
              <text:p text:style-name="P16">à [ZT] ou à [NU] : <text:tab/></text:p>
            </text:list-item>
            <text:list-item>
              <text:p text:style-name="P16">à [VU] ou à [ZS] mais n'appartenant pas à [NX] : <text:tab/></text:p>
            </text:list-item>
            <text:list-item>
              <text:p text:style-name="P16">à [LX) mais n'appartenant pas à [XS), ni à [NU) : <text:tab/></text:p>
            </text:list-item>
            <text:list-item>
              <text:p text:style-name="P16">à [ZT) ou à [VL) mais n'appartenant pas à [SX], ni à [VL] : <text:tab/></text:p>
            </text:list-item>
          </text:list>
        </text:list-item>
        <text:list-item>
          <text:p text:style-name="P20">(V)rai ou (F)aux </text:p>
        </text:list-item>
      </text:list>
      <text:list text:style-name="_5f_Numérotation_20_des_20_exercices_20_livrets">
        <text:list-item text:start-value="1">
          <text:list>
            <text:list-item text:start-value="1">
              <text:p text:style-name="P21">Si C <text:span text:style-name="T4"></text:span> (AB) alors A <text:span text:style-name="T4"></text:span> (BC) : <text:tab/></text:p>
            </text:list-item>
            <text:list-item>
              <text:p text:style-name="P21">Si E <text:span text:style-name="T4"></text:span> [DF] alors D <text:span text:style-name="T4"></text:span> [EF] : <text:tab/></text:p>
            </text:list-item>
            <text:list-item>
              <text:p text:style-name="P21">Si C <text:span text:style-name="T4"></text:span> [AB) mais C <text:span text:style-name="T4">∉</text:span> [AB] alors A <text:span text:style-name="T4"></text:span> [CB) : <text:tab/></text:p>
            </text:list-item>
            <text:list-item>
              <text:p text:style-name="P21">Si C <text:span text:style-name="T4"></text:span> [BA) mais C <text:span text:style-name="T4">∉</text:span> [AB] alors B <text:span text:style-name="T4"></text:span> [AC) : <text:tab/></text:p>
            </text:list-item>
            <text:list-item>
              <text:p text:style-name="P21">Si C <text:span text:style-name="T4"></text:span> [BA) et D <text:span text:style-name="T4"></text:span> [AC) alors B <text:span text:style-name="T4"></text:span> [DA) : <text:tab/></text:p>
            </text:list-item>
          </text:list>
        </text:list-item>
        <text:list-item>
          <text:p text:style-name="P4">Les bons points</text:p>
        </text:list-item>
      </text:list>
      <text:p text:style-name="P22"><draw:g text:anchor-type="as-char" svg:y="0cm" draw:z-index="13" draw:style-name="gr1"><draw:line draw:style-name="gr2" draw:text-style-name="P15" svg:x1="0.349cm" svg:y1="4.571cm" svg:x2="7.743cm" svg:y2="1.161cm"><text:p/></draw:line><draw:line draw:style-name="gr2" draw:text-style-name="P15" svg:x1="0.349cm" svg:y1="4.571cm" svg:x2="8.779cm" svg:y2="2.768cm"><text:p/></draw:line><draw:line draw:style-name="gr2" draw:text-style-name="P15" svg:x1="0.349cm" svg:y1="4.57cm" svg:x2="8.311cm" svg:y2="5.142cm"><text:p/></draw:line><draw:line draw:style-name="gr2" draw:text-style-name="P15" svg:x1="0.349cm" svg:y1="4.57cm" svg:x2="8.311cm" svg:y2="6.845cm"><text:p/></draw:line><draw:line draw:style-name="gr2" draw:text-style-name="P15" svg:x1="1.489cm" svg:y1="6.277cm" svg:x2="3.193cm" svg:y2="0.026cm"><text:p/></draw:line><draw:line draw:style-name="gr2" draw:text-style-name="P15" svg:x1="1.489cm" svg:y1="6.278cm" svg:x2="5.257cm" svg:y2="0cm"><text:p/></draw:line><draw:line draw:style-name="gr2" draw:text-style-name="P15" svg:x1="1.489cm" svg:y1="6.278cm" svg:x2="7.174cm" svg:y2="0.593cm"><text:p/></draw:line><draw:line draw:style-name="gr2" draw:text-style-name="P15" svg:x1="1.489cm" svg:y1="6.277cm" svg:x2="8.88cm" svg:y2="4.57cm"><text:p/></draw:line><draw:line draw:style-name="gr2" draw:text-style-name="P15" svg:x1="5.469cm" svg:y1="7.413cm" svg:x2="4.33cm" svg:y2="0.026cm"><text:p/></draw:line><draw:frame draw:style-name="gr70" draw:text-style-name="P8" svg:width="0.279cm" svg:height="0.414cm" svg:x="0cm" svg:y="4.387cm"><draw:text-box><text:p text:style-name="P7"><text:span text:style-name="T5">O</text:span></text:p></draw:text-box></draw:frame><draw:frame draw:style-name="gr3" draw:text-style-name="P8" svg:width="0.267cm" svg:height="0.414cm" svg:x="1.189cm" svg:y="6.338cm"><draw:text-box><text:p text:style-name="P7"><text:span text:style-name="T5">N</text:span></text:p></draw:text-box></draw:frame><draw:frame draw:style-name="gr71" draw:text-style-name="P8" svg:width="0.5cm" svg:height="0.414cm" svg:x="2.455cm" svg:y="0.138cm"><draw:text-box><text:p text:style-name="P7"><text:span text:style-name="T5">(d)</text:span></text:p></draw:text-box></draw:frame><draw:frame draw:style-name="gr72" draw:text-style-name="P8" svg:width="0.225cm" svg:height="0.414cm" svg:x="4.63cm" svg:y="1.118cm"><draw:text-box><text:p text:style-name="P7"><text:span text:style-name="T5">E</text:span></text:p></draw:text-box></draw:frame><draw:frame draw:style-name="gr73" draw:text-style-name="P8" svg:width="0.398cm" svg:height="0.414cm" svg:x="6.435cm" svg:y="0.466cm"><draw:text-box><text:p text:style-name="P7"><text:span text:style-name="T5">(f)</text:span></text:p></draw:text-box></draw:frame><draw:frame draw:style-name="gr71" draw:text-style-name="P8" svg:width="0.5cm" svg:height="0.414cm" svg:x="7.401cm" svg:y="1.304cm"><draw:text-box><text:p text:style-name="P7"><text:span text:style-name="T5">(g)</text:span></text:p></draw:text-box></draw:frame><draw:frame draw:style-name="gr71" draw:text-style-name="P8" svg:width="0.5cm" svg:height="0.414cm" svg:x="8.232cm" svg:y="2.903cm"><draw:text-box><text:p text:style-name="P7"><text:span text:style-name="T5">(h)</text:span></text:p></draw:text-box></draw:frame><draw:frame draw:style-name="gr74" draw:text-style-name="P8" svg:width="0.219cm" svg:height="0.414cm" svg:x="6.826cm" svg:y="4.606cm"><draw:text-box><text:p text:style-name="P7"><text:span text:style-name="T5">Y</text:span></text:p></draw:text-box></draw:frame><draw:frame draw:style-name="gr3" draw:text-style-name="P8" svg:width="0.267cm" svg:height="0.414cm" svg:x="4.921cm" svg:y="6.036cm"><draw:text-box><text:p text:style-name="P7"><text:span text:style-name="T5">X</text:span></text:p></draw:text-box></draw:frame></draw:g></text:p>
      <text:list text:style-name="_5f_numérotation" text:continue-numbering="true">
        <text:list-header>
          <text:p text:style-name="P18">Place les points suivants :</text:p>
        </text:list-header>
      </text:list>
      <text:list text:style-name="_5f_Numérotation_20_des_20_exercices_20_livrets">
        <text:list-item text:start-value="1">
          <text:list>
            <text:list-item text:start-value="1">
              <text:p text:style-name="P13">le point A appartient à (d) et à (g) ;</text:p>
            </text:list-item>
            <text:list-item>
              <text:p text:style-name="P13">le point G appartient à (d) et à [OX] ;</text:p>
            </text:list-item>
            <text:list-item>
              <text:p text:style-name="P13">le point C appartient à (h) et à [NE) ;</text:p>
            </text:list-item>
            <text:list-item>
              <text:p text:style-name="P13">le point B appartient à [NE] mais pas à [CN) ;</text:p>
            </text:list-item>
            <text:list-item>
              <text:p text:style-name="P13">le point D appartient à (f) et à (g) ;</text:p>
            </text:list-item>
            <text:list-item>
              <text:p text:style-name="P13">le point H appartient à (OY) et à (EX) ;</text:p>
            </text:list-item>
            <text:list-item>
              <text:p text:style-name="P13">le point U appartient à [EH) mais pas à [HX) ni à (f) ni à (g) ;</text:p>
            </text:list-item>
            <text:list-item>
              <text:p text:style-name="P13">le point P appartient à (OX) mais pas à [OG] ni à [EB) ni à (f).</text:p>
            </text:list-item>
          </text:list>
        </text:list-item>
      </text:list>
      <text:p text:style-name="_5f_Titre_20_grisé">Pour chercher</text:p>
      <text:list text:style-name="_5f_Numérotation_20_des_20_exercices_20_livrets" text:continue-numbering="true">
        <text:list-item>
          <text:p text:style-name="P4">Commonwealth et francophonie</text:p>
        </text:list-item>
      </text:list>
      <text:list text:style-name="_5f_Numérotation_20_des_20_exercices_20_livrets">
        <text:list-item text:start-value="1">
          <text:list>
            <text:list-item text:start-value="1">
              <text:p text:style-name="P13">Cherche (encyclopédie, internet...) la liste des pays appartenant au Commonwealth.</text:p>
            </text:list-item>
            <text:list-item>
              <text:p text:style-name="P13">Établis ensuite la liste des pays francophones appartenant au Commonwealth. </text:p>
            </text:list-item>
          </text:list>
        </text:list-item>
        <text:list-item>
          <text:p text:style-name="P23">L'Europe et l'OTAN</text:p>
        </text:list-item>
      </text:list>
      <text:list text:style-name="_5f_Numérotation_20_des_20_exercices_20_livrets">
        <text:list-item text:start-value="1">
          <text:list>
            <text:list-item text:start-value="1">
              <text:p text:style-name="P13">Cherche la signification du sigle OTAN dans l'expression : Pays de l'OTAN.</text:p>
            </text:list-item>
            <text:list-item>
              <text:p text:style-name="P13">Les vingt-cinq pays de l'union européenne appartiennent-ils tous à l'OTAN ?</text:p>
            </text:list-item>
          </text:list>
        </text:list-item>
        <text:list-item>
          <text:p text:style-name="P4">Placer des points</text:p>
        </text:list-item>
      </text:list>
      <text:list text:style-name="_5f_Numérotation_20_des_20_exercices_20_livrets">
        <text:list-item text:start-value="1">
          <text:list>
            <text:list-item text:start-value="1">
              <text:p text:style-name="P13">Place les points A, B, C, D et E tels que <text:s text:c="6"/>E <text:span text:style-name="T4"></text:span> (DA), E <text:span text:style-name="T4"></text:span> (BC) mais [DA] et [BC] n'ont pas de points communs.</text:p>
            </text:list-item>
            <text:list-item>
              <text:p text:style-name="P13">Place les points H, J, K, L, M tels que <text:s text:c="6"/>M <text:span text:style-name="T4"></text:span> [HK], M <text:span text:style-name="T4"></text:span> [JL] et H <text:span text:style-name="T4"></text:span> (JK).</text:p>
            </text:list-item>
          </text:list>
        </text:list-item>
        <text:list-item>
          <text:p text:style-name="P4">Polygones réguliers</text:p>
        </text:list-item>
      </text:list>
      <text:list text:style-name="_5f_numérotation" text:continue-numbering="true">
        <text:list-header>
          <text:p text:style-name="P18">Un polygone est dit régulier s'il est inscrit dans un cercle, s'il est convexe et si tous ses côtés ont la même longueur. </text:p>
          <text:p text:style-name="P18">Dans le cercle ci-dessous, on a tracé un triangle, un carré, un hexagone et un octogone (tous réguliers).</text:p>
        </text:list-header>
      </text:list>
      <text:p text:style-name="P14"><draw:g text:anchor-type="as-char" svg:y="0cm" draw:z-index="14" draw:style-name="gr1"><draw:ellipse draw:style-name="gr75" draw:text-style-name="P15" svg:width="6.476cm" svg:height="6.465cm" svg:x="0.663cm" svg:y="0.473cm"><text:p/></draw:ellipse><draw:polygon draw:style-name="gr75" draw:text-style-name="P15" svg:width="6.474cm" svg:height="6.465cm" svg:x="0.663cm" svg:y="0.473cm" svg:viewBox="0 0 6475 6466" draw:points="6473,3233 3235,0 0,3233 3235,6465"><text:p/></draw:polygon><draw:polygon draw:style-name="gr75" draw:text-style-name="P15" svg:width="5.608cm" svg:height="4.855cm" svg:x="1.097cm" svg:y="0.473cm" svg:viewBox="0 0 5609 4856" draw:points="2801,0 5607,4854 0,4842"><text:p/></draw:polygon><draw:polygon draw:style-name="gr75" draw:text-style-name="P15" svg:width="6.474cm" svg:height="6.465cm" svg:x="0.663cm" svg:y="0.473cm" svg:viewBox="0 0 6475 6466" draw:points="6473,3233 5514,947 3235,0 947,954 0,3233 947,5521 3235,6465 5514,5521"><text:p/></draw:polygon><draw:polygon draw:style-name="gr75" draw:text-style-name="P15" svg:width="5.615cm" svg:height="6.465cm" svg:x="1.097cm" svg:y="0.473cm" svg:viewBox="0 0 5616 6466" draw:points="5607,4854 5614,1623 2801,0 0,1610 0,4842 2801,6465"><text:p/></draw:polygon><draw:frame draw:style-name="gr76" draw:text-style-name="P24" svg:width="0.415cm" svg:height="0.458cm" svg:x="3.776cm" svg:y="0cm"><draw:text-box><text:p text:style-name="P7"><text:span text:style-name="T7">A</text:span><text:span text:style-name="T8">1</text:span></text:p></draw:text-box></draw:frame><draw:frame draw:style-name="gr77" draw:text-style-name="P24" svg:width="0.586cm" svg:height="0.685cm" svg:x="6.426cm" svg:y="1.131cm"><draw:text-box><text:p text:style-name="P7"><text:span text:style-name="T7">A</text:span><text:span text:style-name="T8">2</text:span></text:p></draw:text-box></draw:frame><draw:frame draw:style-name="gr78" draw:text-style-name="P24" svg:width="0.782cm" svg:height="0.685cm" svg:x="0.937cm" svg:y="1.014cm"><draw:text-box><text:p text:style-name="P7"><text:span text:style-name="T9">A</text:span><text:span text:style-name="T10">12</text:span></text:p></draw:text-box></draw:frame><draw:frame draw:style-name="gr79" draw:text-style-name="P24" svg:width="0.78cm" svg:height="0.685cm" svg:x="0.482cm" svg:y="1.757cm"><draw:text-box><text:p text:style-name="P7"><text:span text:style-name="T9">A</text:span><text:span text:style-name="T10">11</text:span></text:p></draw:text-box></draw:frame><draw:frame draw:style-name="gr80" draw:text-style-name="P24" svg:width="0.782cm" svg:height="0.685cm" svg:x="0cm" svg:y="3.51cm"><draw:text-box><text:p text:style-name="P7"><text:span text:style-name="T9">A</text:span><text:span text:style-name="T10">10</text:span></text:p></draw:text-box></draw:frame><draw:frame draw:style-name="gr81" draw:text-style-name="P24" svg:width="0.586cm" svg:height="0.683cm" svg:x="0.593cm" svg:y="5.235cm"><draw:text-box><text:p text:style-name="P7"><text:span text:style-name="T9">A</text:span><text:span text:style-name="T10">9</text:span></text:p></draw:text-box></draw:frame><draw:frame draw:style-name="gr82" draw:text-style-name="P24" svg:width="0.586cm" svg:height="0.687cm" svg:x="1.09cm" svg:y="5.92cm"><draw:text-box><text:p text:style-name="P7"><text:span text:style-name="T9">A</text:span><text:span text:style-name="T10">8</text:span></text:p></draw:text-box></draw:frame><draw:frame draw:style-name="gr83" draw:text-style-name="P24" svg:width="0.586cm" svg:height="0.685cm" svg:x="3.731cm" svg:y="7.036cm"><draw:text-box><text:p text:style-name="P7"><text:span text:style-name="T9">A</text:span><text:span text:style-name="T10">7</text:span></text:p></draw:text-box></draw:frame><draw:frame draw:style-name="gr84" draw:text-style-name="P24" svg:width="0.586cm" svg:height="0.683cm" svg:x="6.214cm" svg:y="5.994cm"><draw:text-box><text:p text:style-name="P7"><text:span text:style-name="T9">A</text:span><text:span text:style-name="T10">6</text:span></text:p></draw:text-box></draw:frame><draw:frame draw:style-name="gr85" draw:text-style-name="P24" svg:width="0.586cm" svg:height="0.685cm" svg:x="6.765cm" svg:y="5.2cm"><draw:text-box><text:p text:style-name="P7"><text:span text:style-name="T9">A</text:span><text:span text:style-name="T10">5</text:span></text:p></draw:text-box></draw:frame><draw:frame draw:style-name="gr86" draw:text-style-name="P24" svg:width="0.586cm" svg:height="0.685cm" svg:x="7.318cm" svg:y="3.498cm"><draw:text-box><text:p text:style-name="P7"><text:span text:style-name="T9">A</text:span><text:span text:style-name="T10">4</text:span></text:p></draw:text-box></draw:frame><draw:frame draw:style-name="gr87" draw:text-style-name="P24" svg:width="0.586cm" svg:height="0.685cm" svg:x="6.892cm" svg:y="1.787cm"><draw:text-box><text:p text:style-name="P7"><text:span text:style-name="T9">A</text:span><text:span text:style-name="T10">3</text:span></text:p></draw:text-box></draw:frame><draw:g draw:style-name="gr13"><draw:line draw:style-name="gr88" draw:text-style-name="P15" svg:x1="3.796cm" svg:y1="3.602cm" svg:x2="3.995cm" svg:y2="3.801cm"><text:p/></draw:line><draw:line draw:style-name="gr88" draw:text-style-name="P15" svg:x1="3.995cm" svg:y1="3.602cm" svg:x2="3.796cm" svg:y2="3.801cm"><text:p/></draw:line></draw:g></draw:g></text:p>
      <text:list text:style-name="_5f_Numérotation_20_des_20_exercices_20_livrets">
        <text:list-item text:start-value="1">
          <text:list>
            <text:list-item text:start-value="1">
              <text:p text:style-name="P13">Repasse en couleurs différentes les contours des quatre polygones réguliers.</text:p>
            </text:list-item>
            <text:list-item>
              <text:p text:style-name="P13">Quels sont les points du cercle appartenant à l'hexagone mais pas au triangle ?</text:p>
            </text:list-item>
            <text:list-item>
              <text:p text:style-name="P13">Quels sont les points du cercle appartenant à l'octogone mais pas au carré ?</text:p>
            </text:list-item>
            <text:list-item>
              <text:p text:style-name="P13">Quels sont les points du cercle appartenant au triangle ou au carré ?</text:p>
            </text:list-item>
            <text:list-item>
              <text:p text:style-name="P13">Quels sont les points du cercle appartenant au triangle ou à l'octogone mais pas au carré ?</text:p>
            </text:list-item>
          </text:list>
        </text:list-item>
        <text:list-item>
          <text:p text:style-name="P4">Programme de construction</text:p>
        </text:list-item>
      </text:list>
      <text:p text:style-name="P25">Donne un programme de construction de la figure ci-dessous où les mesures ne sont pas importantes, seule la position des points et des lignes est à préciser.</text:p>
      <text:p text:style-name="P26"><draw:g text:anchor-type="as-char" svg:y="0cm" draw:z-index="17" draw:style-name="gr1"><draw:line draw:style-name="gr89" draw:text-style-name="P6" svg:x1="0.385cm" svg:y1="1.97cm" svg:x2="5.682cm" svg:y2="0.312cm"><text:p/></draw:line><draw:line draw:style-name="gr2" draw:text-style-name="P6" svg:x1="1.039cm" svg:y1="0.864cm" svg:x2="1.039cm" svg:y2="3.079cm"><text:p/></draw:line><draw:line draw:style-name="gr90" draw:text-style-name="P6" svg:x1="1.889cm" svg:y1="0.173cm" svg:x2="6.138cm" svg:y2="1.693cm"><text:p/></draw:line><draw:frame draw:style-name="gr91" draw:text-style-name="P8" svg:width="0.246cm" svg:height="0.414cm" svg:x="3.762cm" svg:y="0.46cm"><draw:text-box><text:p text:style-name="P7"><text:span text:style-name="T5">A</text:span></text:p></draw:text-box></draw:frame><draw:line draw:style-name="gr2" draw:text-style-name="P11" svg:x1="2.776cm" svg:y1="0.603cm" svg:x2="2.845cm" svg:y2="0.404cm"><text:p/></draw:line><draw:frame draw:style-name="gr92" draw:text-style-name="P8" svg:width="0.339cm" svg:height="0.414cm" svg:x="2.759cm" svg:y="0cm"><draw:text-box><text:p text:style-name="P7"><text:span text:style-name="T5">X</text:span></text:p></draw:text-box></draw:frame><draw:line draw:style-name="gr2" draw:text-style-name="P11" svg:x1="0.944cm" svg:y1="0.866cm" svg:x2="1.145cm" svg:y2="0.866cm"><text:p/></draw:line><draw:frame draw:style-name="gr93" draw:text-style-name="P8" svg:width="0.302cm" svg:height="0.414cm" svg:x="6.253cm" svg:y="1.559cm"><draw:text-box><text:p text:style-name="P7"><text:span text:style-name="T5">Y</text:span></text:p></draw:text-box></draw:frame><draw:frame draw:style-name="gr94" draw:text-style-name="P8" svg:width="0.414cm" svg:height="0.736cm" svg:x="5.779cm" svg:y="0.06cm"><draw:text-box><text:p text:style-name="P7"><text:span text:style-name="T5">B</text:span></text:p></draw:text-box></draw:frame><draw:frame draw:style-name="gr95" draw:text-style-name="P8" svg:width="0.387cm" svg:height="0.414cm" svg:x="1.102cm" svg:y="1.782cm"><draw:text-box><text:p text:style-name="P7"><text:span text:style-name="T5">O</text:span></text:p></draw:text-box></draw:frame><draw:frame draw:style-name="gr11" draw:text-style-name="P8" svg:width="0.309cm" svg:height="0.414cm" svg:x="0.935cm" svg:y="0.448cm"><draw:text-box><text:p text:style-name="P7"><text:span text:style-name="T5">M</text:span></text:p></draw:text-box></draw:frame><draw:frame draw:style-name="gr96" draw:text-style-name="P8" svg:width="0.345cm" svg:height="0.414cm" svg:x="0cm" svg:y="1.905cm"><draw:text-box><text:p text:style-name="P7"><text:span text:style-name="T5">C</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819" draw:display-name="Hatch 3819" draw:style="single" draw:color="#000000" draw:distance="0.001cm" draw:rotation="0"/>
    <draw:hatch draw:name="Hatch_20_3821" draw:display-name="Hatch 3821" draw:style="single" draw:color="#000000" draw:distance="0.001cm" draw:rotation="0"/>
    <draw:hatch draw:name="Hatch_20_3822" draw:display-name="Hatch 3822" draw:style="single" draw:color="#000000" draw:distance="0.001cm" draw:rotation="0"/>
    <draw:hatch draw:name="Hatch_20_3824" draw:display-name="Hatch 3824" draw:style="single" draw:color="#000000" draw:distance="0.001cm" draw:rotation="0"/>
    <draw:hatch draw:name="Hatch_20_3826" draw:display-name="Hatch 3826" draw:style="single" draw:color="#000000" draw:distance="0.001cm" draw:rotation="0"/>
    <draw:hatch draw:name="Hatch_20_3827" draw:display-name="Hatch 3827" draw:style="single" draw:color="#000000" draw:distance="0.001cm" draw:rotation="0"/>
    <draw:hatch draw:name="Hatch_20_3829" draw:display-name="Hatch 3829" draw:style="single" draw:color="#000000" draw:distance="0.001cm" draw:rotation="0"/>
    <draw:hatch draw:name="Hatch_20_3830" draw:display-name="Hatch 3830" draw:style="single" draw:color="#000000" draw:distance="0.001cm" draw:rotation="0"/>
    <draw:hatch draw:name="Hatch_20_3832" draw:display-name="Hatch 3832" draw:style="single" draw:color="#000000" draw:distance="0.001cm" draw:rotation="0"/>
    <draw:hatch draw:name="Hatch_20_3834" draw:display-name="Hatch 3834" draw:style="single" draw:color="#000000" draw:distance="0.001cm" draw:rotation="0"/>
    <draw:hatch draw:name="Hatch_20_3835" draw:display-name="Hatch 3835" draw:style="single" draw:color="#000000" draw:distance="0.001cm" draw:rotation="0"/>
    <draw:hatch draw:name="Hatch_20_3837" draw:display-name="Hatch 3837" draw:style="single" draw:color="#000000" draw:distance="0.001cm" draw:rotation="0"/>
    <draw:hatch draw:name="Hatch_20_3838" draw:display-name="Hatch 3838" draw:style="single" draw:color="#000000" draw:distance="0.006cm" draw:rotation="0"/>
    <draw:hatch draw:name="Hatch_20_3839" draw:display-name="Hatch 3839" draw:style="single" draw:color="#000000" draw:distance="0.006cm" draw:rotation="0"/>
    <draw:hatch draw:name="Hatch_20_3840" draw:display-name="Hatch 3840" draw:style="single" draw:color="#000000" draw:distance="0.006cm" draw:rotation="0"/>
    <draw:hatch draw:name="Hatch_20_3841" draw:display-name="Hatch 3841" draw:style="single" draw:color="#000000" draw:distance="0.006cm" draw:rotation="0"/>
    <draw:hatch draw:name="Hatch_20_3842" draw:display-name="Hatch 3842" draw:style="single" draw:color="#000000" draw:distance="0.006cm" draw:rotation="0"/>
    <draw:hatch draw:name="Hatch_20_3843" draw:display-name="Hatch 3843" draw:style="single" draw:color="#000000" draw:distance="0.006cm" draw:rotation="0"/>
    <draw:hatch draw:name="Hatch_20_3844" draw:display-name="Hatch 3844" draw:style="single" draw:color="#000000" draw:distance="0.006cm" draw:rotation="0"/>
    <draw:hatch draw:name="Hatch_20_3845" draw:display-name="Hatch 3845" draw:style="single" draw:color="#000000" draw:distance="0.006cm" draw:rotation="0"/>
    <draw:hatch draw:name="Hatch_20_3846" draw:display-name="Hatch 3846" draw:style="single" draw:color="#000000" draw:distance="0.006cm" draw:rotation="0"/>
    <draw:hatch draw:name="Hatch_20_3847" draw:display-name="Hatch 3847" draw:style="single" draw:color="#000000" draw:distance="0.006cm" draw:rotation="0"/>
    <draw:hatch draw:name="Hatch_20_3848" draw:display-name="Hatch 3848" draw:style="single" draw:color="#000000" draw:distance="0.006cm" draw:rotation="0"/>
    <draw:hatch draw:name="Hatch_20_3849" draw:display-name="Hatch 3849" draw:style="single" draw:color="#000000" draw:distance="0.006cm" draw:rotation="0"/>
    <draw:hatch draw:name="Hatch_20_3850" draw:display-name="Hatch 3850" draw:style="single" draw:color="#000000" draw:distance="0.006cm" draw:rotation="0"/>
    <draw:hatch draw:name="Hatch_20_3851" draw:display-name="Hatch 3851" draw:style="single" draw:color="#000000" draw:distance="0.006cm" draw:rotation="0"/>
    <draw:hatch draw:name="Hatch_20_3852" draw:display-name="Hatch 3852" draw:style="single" draw:color="#000000" draw:distance="0.006cm" draw:rotation="0"/>
    <draw:hatch draw:name="Hatch_20_3853" draw:display-name="Hatch 3853" draw:style="single" draw:color="#000000" draw:distance="0.006cm" draw:rotation="0"/>
    <draw:hatch draw:name="Hatch_20_3854" draw:display-name="Hatch 3854" draw:style="single" draw:color="#000000" draw:distance="0.006cm" draw:rotation="0"/>
    <draw:hatch draw:name="Hatch_20_3855" draw:display-name="Hatch 3855" draw:style="single" draw:color="#000000" draw:distance="0.006cm" draw:rotation="0"/>
    <draw:hatch draw:name="Hatch_20_3856" draw:display-name="Hatch 3856" draw:style="single" draw:color="#000000" draw:distance="0.006cm" draw:rotation="0"/>
    <draw:hatch draw:name="Hatch_20_3857" draw:display-name="Hatch 3857" draw:style="single" draw:color="#000000" draw:distance="0.006cm" draw:rotation="0"/>
    <draw:hatch draw:name="Hatch_20_3858" draw:display-name="Hatch 3858" draw:style="single" draw:color="#000000" draw:distance="0.006cm" draw:rotation="0"/>
    <draw:hatch draw:name="Hatch_20_3859" draw:display-name="Hatch 3859" draw:style="single" draw:color="#000000" draw:distance="0.006cm" draw:rotation="0"/>
    <draw:hatch draw:name="Hatch_20_3860" draw:display-name="Hatch 3860" draw:style="single" draw:color="#000000" draw:distance="0.006cm" draw:rotation="0"/>
    <draw:hatch draw:name="Hatch_20_3861" draw:display-name="Hatch 3861" draw:style="single" draw:color="#000000" draw:distance="0.006cm" draw:rotation="0"/>
    <draw:hatch draw:name="Hatch_20_3862" draw:display-name="Hatch 3862" draw:style="single" draw:color="#000000" draw:distance="0.006cm" draw:rotation="0"/>
    <draw:hatch draw:name="Hatch_20_3863" draw:display-name="Hatch 3863" draw:style="single" draw:color="#000000" draw:distance="0.006cm" draw:rotation="0"/>
    <draw:hatch draw:name="Hatch_20_3864" draw:display-name="Hatch 3864" draw:style="single" draw:color="#000000" draw:distance="0.006cm" draw:rotation="0"/>
    <draw:hatch draw:name="Hatch_20_3865" draw:display-name="Hatch 3865" draw:style="single" draw:color="#000000" draw:distance="0.006cm" draw:rotation="0"/>
    <draw:hatch draw:name="Hatch_20_3866" draw:display-name="Hatch 3866" draw:style="single" draw:color="#000000" draw:distance="0.006cm" draw:rotation="0"/>
    <draw:hatch draw:name="Hatch_20_3867" draw:display-name="Hatch 3867" draw:style="single" draw:color="#000000" draw:distance="0.006cm" draw:rotation="0"/>
    <draw:hatch draw:name="Hatch_20_3868" draw:display-name="Hatch 3868" draw:style="single" draw:color="#000000" draw:distance="0.006cm" draw:rotation="0"/>
    <draw:hatch draw:name="Hatch_20_3869" draw:display-name="Hatch 3869" draw:style="single" draw:color="#000000" draw:distance="0.006cm" draw:rotation="0"/>
    <draw:hatch draw:name="Hatch_20_3870" draw:display-name="Hatch 3870" draw:style="single" draw:color="#000000" draw:distance="0.006cm" draw:rotation="0"/>
    <draw:hatch draw:name="Hatch_20_3871" draw:display-name="Hatch 3871" draw:style="single" draw:color="#000000" draw:distance="0.006cm" draw:rotation="0"/>
    <draw:hatch draw:name="Hatch_20_3872" draw:display-name="Hatch 3872" draw:style="single" draw:color="#000000" draw:distance="0.006cm" draw:rotation="0"/>
    <draw:hatch draw:name="Hatch_20_3873" draw:display-name="Hatch 3873" draw:style="single" draw:color="#000000" draw:distance="0.006cm" draw:rotation="0"/>
    <draw:hatch draw:name="Hatch_20_3874" draw:display-name="Hatch 3874" draw:style="single" draw:color="#000000" draw:distance="0.006cm" draw:rotation="0"/>
    <draw:hatch draw:name="Hatch_20_3875" draw:display-name="Hatch 3875" draw:style="single" draw:color="#000000" draw:distance="0.006cm" draw:rotation="0"/>
    <draw:hatch draw:name="Hatch_20_3876" draw:display-name="Hatch 3876" draw:style="single" draw:color="#000000" draw:distance="0.006cm" draw:rotation="0"/>
    <draw:hatch draw:name="Hatch_20_3877" draw:display-name="Hatch 3877" draw:style="single" draw:color="#000000" draw:distance="0.006cm" draw:rotation="0"/>
    <draw:hatch draw:name="Hatch_20_3878" draw:display-name="Hatch 3878" draw:style="single" draw:color="#000000" draw:distance="0.006cm" draw:rotation="0"/>
    <draw:hatch draw:name="Hatch_20_3879" draw:display-name="Hatch 3879" draw:style="single" draw:color="#000000" draw:distance="0.006cm" draw:rotation="0"/>
    <draw:hatch draw:name="Hatch_20_3880" draw:display-name="Hatch 3880" draw:style="single" draw:color="#000000" draw:distance="0.006cm" draw:rotation="0"/>
    <draw:hatch draw:name="Hatch_20_3881" draw:display-name="Hatch 3881" draw:style="single" draw:color="#000000" draw:distance="0.006cm" draw:rotation="0"/>
    <draw:hatch draw:name="Hatch_20_3882" draw:display-name="Hatch 3882" draw:style="single" draw:color="#000000" draw:distance="0.006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 draw:display-name="Dash 1" draw:style="rect" draw:dots1="1" draw:dots1-length="0.288cm" draw:dots2="1" draw:dots2-length="0.288cm" draw:distance="0.288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66" draw:display-name="Dash 5966" draw:style="rect" draw:dots1="1" draw:dots1-length="0.001cm" draw:dots2="1" draw:dots2-length="0.001cm" draw:distance="0.001cm"/>
    <draw:stroke-dash draw:name="Dash_20_5968" draw:display-name="Dash 5968" draw:style="rect" draw:dots1="1" draw:dots1-length="0.001cm" draw:dots2="1" draw:dots2-length="0.001cm" draw:distance="0.001cm"/>
    <draw:stroke-dash draw:name="Dash_20_5969" draw:display-name="Dash 5969" draw:style="rect" draw:dots1="1" draw:dots1-length="0.001cm" draw:dots2="1" draw:dots2-length="0.001cm" draw:distance="0.001cm"/>
    <draw:stroke-dash draw:name="Dash_20_5971" draw:display-name="Dash 5971" draw:style="rect" draw:dots1="1" draw:dots1-length="0.001cm" draw:dots2="1" draw:dots2-length="0.001cm" draw:distance="0.001cm"/>
    <draw:stroke-dash draw:name="Dash_20_5973" draw:display-name="Dash 5973" draw:style="rect" draw:dots1="1" draw:dots1-length="0.001cm" draw:dots2="1" draw:dots2-length="0.001cm" draw:distance="0.001cm"/>
    <draw:stroke-dash draw:name="Dash_20_5974" draw:display-name="Dash 5974" draw:style="rect" draw:dots1="1" draw:dots1-length="0.001cm" draw:dots2="1" draw:dots2-length="0.001cm" draw:distance="0.001cm"/>
    <draw:stroke-dash draw:name="Dash_20_5976" draw:display-name="Dash 5976" draw:style="rect" draw:dots1="1" draw:dots1-length="0.001cm" draw:dots2="1" draw:dots2-length="0.001cm" draw:distance="0.001cm"/>
    <draw:stroke-dash draw:name="Dash_20_5977" draw:display-name="Dash 5977" draw:style="rect" draw:dots1="1" draw:dots1-length="0.001cm" draw:dots2="1" draw:dots2-length="0.001cm" draw:distance="0.001cm"/>
    <draw:stroke-dash draw:name="Dash_20_5979" draw:display-name="Dash 5979" draw:style="rect" draw:dots1="1" draw:dots1-length="0.001cm" draw:dots2="1" draw:dots2-length="0.001cm" draw:distance="0.001cm"/>
    <draw:stroke-dash draw:name="Dash_20_5981" draw:display-name="Dash 5981" draw:style="rect" draw:dots1="1" draw:dots1-length="0.001cm" draw:dots2="1" draw:dots2-length="0.001cm" draw:distance="0.001cm"/>
    <draw:stroke-dash draw:name="Dash_20_5982" draw:display-name="Dash 5982" draw:style="rect" draw:dots1="1" draw:dots1-length="0.001cm" draw:dots2="1" draw:dots2-length="0.001cm" draw:distance="0.001cm"/>
    <draw:stroke-dash draw:name="Dash_20_5984" draw:display-name="Dash 5984" draw:style="rect" draw:dots1="1" draw:dots1-length="0.001cm" draw:dots2="1" draw:dots2-length="0.001cm" draw:distance="0.001cm"/>
    <draw:stroke-dash draw:name="Dash_20_5985" draw:display-name="Dash 5985" draw:style="rect" draw:dots1="1" draw:dots1-length="0.006cm" draw:dots2="1" draw:dots2-length="0.006cm" draw:distance="0.006cm"/>
    <draw:stroke-dash draw:name="Dash_20_5986" draw:display-name="Dash 5986" draw:style="rect" draw:dots1="1" draw:dots1-length="0.092cm" draw:dots2="1" draw:dots2-length="0.092cm" draw:distance="0.092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0" draw:display-name="Dash 6000" draw:style="rect" draw:dots1="1" draw:dots1-length="0.006cm" draw:dots2="1" draw:dots2-length="0.006cm" draw:distance="0.006cm"/>
    <draw:stroke-dash draw:name="Dash_20_6001" draw:display-name="Dash 6001" draw:style="rect" draw:dots1="1" draw:dots1-length="0.006cm" draw:dots2="1" draw:dots2-length="0.006cm" draw:distance="0.006cm"/>
    <draw:stroke-dash draw:name="Dash_20_6002" draw:display-name="Dash 6002" draw:style="rect" draw:dots1="1" draw:dots1-length="0.006cm" draw:dots2="1" draw:dots2-length="0.006cm" draw:distance="0.006cm"/>
    <draw:stroke-dash draw:name="Dash_20_6003" draw:display-name="Dash 6003" draw:style="rect" draw:dots1="1" draw:dots1-length="0.006cm" draw:dots2="1" draw:dots2-length="0.006cm" draw:distance="0.006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199cm" fo:text-align="justify" style:justify-single-word="false" fo:background-color="transparent">
        <style:background-image/>
      </style:paragraph-properties>
      <style:text-properties style:font-name="Bitstream Vera Sans" fo:font-size="10pt"/>
    </style:style>
    <style:style style:name="Text_20_body" style:display-name="Text body" style:family="paragraph" style:parent-style-name="Standard" style:class="text">
      <style:paragraph-properties fo:margin-top="0.199cm" fo:margin-bottom="0.199cm" fo:text-align="justify" style:justify-single-word="false" fo:background-color="transparent">
        <style:background-image/>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 fo:font-size="10pt" fo:font-style="italic"/>
    </style:style>
    <style:style style:name="_5f_Titre" style:display-name="_Titre" style:family="paragraph" style:parent-style-name="Heading">
      <style:paragraph-properties fo:margin-top="0.499cm" fo:margin-bottom="0.3cm"/>
    </style:style>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style="normal" fo:font-weight="bold" fo:background-color="#000000"/>
    </style:style>
    <style:style style:name="Consigne" style:family="text">
      <style:text-properties style:use-window-font-color="true" style:font-name="Bitstream Vera Sans3" fo:font-size="11pt" fo:font-style="italic" style:text-underline-style="none"/>
    </style:style>
    <style:style style:name="Titre_20_d_27_exercice" style:display-name="Titre d'exercice" style:family="text">
      <style:text-properties style:font-name="Bitstream Vera Sans1"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22237*"/>
    </style:style>
    <style:style style:name="Tableau1.B" style:family="table-column">
      <style:table-column-properties style:rel-column-width="43298*"/>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5" style:family="table">
      <style:table-properties fo:margin-left="0.012cm" fo:margin-right="0.018cm" table:align="margins"/>
    </style:style>
    <style:style style:name="Tableau5.A" style:family="table-column">
      <style:table-column-properties style:rel-column-width="22243*"/>
    </style:style>
    <style:style style:name="Tableau5.B" style:family="table-column">
      <style:table-column-properties style:rel-column-width="43292*"/>
    </style:style>
    <style:style style:name="Tableau5.A1" style:family="table-cell">
      <style:table-cell-properties fo:padding="0cm" fo:border="none"/>
    </style:style>
    <style:style style:name="Tableau5.B1.1" style:family="table-row">
      <style:table-row-properties style:min-row-height="1.109cm"/>
    </style:style>
    <style:style style:name="Tableau5.B1.1.1" style:family="table-cell">
      <style:table-cell-properties style:vertical-align="middle" fo:padding="0cm" fo:border="none"/>
    </style:style>
    <style:style style:name="Tableau4" style:family="table">
      <style:table-properties fo:margin-left="0.012cm" fo:margin-right="0.018cm" table:align="margins"/>
    </style:style>
    <style:style style:name="Tableau4.A" style:family="table-column">
      <style:table-column-properties style:rel-column-width="22243*"/>
    </style:style>
    <style:style style:name="Tableau4.B" style:family="table-column">
      <style:table-column-properties style:rel-column-width="43292*"/>
    </style:style>
    <style:style style:name="Tableau4.A1" style:family="table-cell">
      <style:table-cell-properties fo:padding="0cm" fo:border="none"/>
    </style:style>
    <style:style style:name="Tableau4.B1.1" style:family="table-row">
      <style:table-row-properties style:min-row-height="1.109cm"/>
    </style:style>
    <style:style style:name="Tableau4.B1.1.1" style:family="table-cell">
      <style:table-cell-properties style:vertical-align="middle" fo:padding="0cm" fo:border="none"/>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18" style:family="table">
      <style:table-properties style:width="19.001cm" table:align="margins"/>
    </style:style>
    <style:style style:name="Tableau18.A" style:family="table-column">
      <style:table-column-properties style:column-width="7.5cm" style:rel-column-width="25870*"/>
    </style:style>
    <style:style style:name="Tableau18.B" style:family="table-column">
      <style:table-column-properties style:column-width="11.501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5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margin-top="0cm" fo:margin-bottom="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2pt" style:font-size-asian="2pt" style:font-size-complex="2pt"/>
    </style:style>
    <style:style style:name="P6" style:family="paragraph" style:parent-style-name="Text_20_body_20_indent">
      <style:paragraph-properties fo:margin-left="1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Text_20_body_20_indent">
      <style:paragraph-properties fo:margin-left="0cm" fo:margin-right="1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margin-top="0cm" fo:margin-bottom="0cm"/>
      <style:text-properties fo:font-size="2pt" style:font-size-asian="2pt" style:font-size-complex="2pt"/>
    </style:style>
    <style:style style:name="P10"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Header">
      <style:paragraph-properties fo:text-align="end" style:justify-single-word="false"/>
      <style:text-properties style:font-name="Bitstream Vera Sans4" fo:font-size="12pt" fo:font-weight="bold" style:font-size-asian="12pt" style:font-size-complex="12pt"/>
    </style:style>
    <style:style style:name="P12"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Standard">
      <style:text-properties fo:font-size="6pt" style:font-size-asian="6pt" style:font-size-complex="6pt"/>
    </style:style>
    <style:style style:name="P14" style:family="paragraph" style:parent-style-name="_5f_En_20_tête_20_chapitre">
      <style:text-properties fo:font-size="14pt" style:font-size-asian="14pt" style:font-size-complex="14pt"/>
    </style:style>
    <style:style style:name="P15" style:family="paragraph" style:parent-style-name="Standard">
      <style:text-properties fo:font-size="2pt" style:font-size-asian="2pt" style:font-size-complex="2pt"/>
    </style:style>
    <style:style style:name="T1" style:family="text">
      <style:text-properties style:font-name="Bitstream Vera Sans"/>
    </style:style>
    <style:style style:name="T2" style:family="text">
      <style:text-properties style:font-name="Bitstream Vera Sans4" fo:font-weight="bold"/>
    </style:style>
    <style:style style:name="T3" style:family="text">
      <style:text-properties fo:font-variant="normal" fo:text-transform="none" fo:color="#000000" style:font-name="Bitstream Vera Sans4" fo:background-color="transparent"/>
    </style:style>
    <style:style style:name="T4" style:family="text">
      <style:text-properties style:font-name="Bitstream Vera Sans4"/>
    </style:style>
    <style:style style:name="T5" style:family="text">
      <style:text-properties fo:text-transform="uppercase"/>
    </style:style>
    <style:style style:name="T6"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32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3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6">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9">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G1 : <text:span text:style-name="T1">É</text:span><text:span text:style-name="T2">léments de géométrie</text:span></text:p>
                    </table:table-cell>
                  </table:table-row>
                  <table:table-row>
                    <table:table-cell table:style-name="Tableau1.A1" office:value-type="string">
                      <text:p text:style-name="P4">Série 3 : <text:span text:style-name="T2">Notion d'appartenance   </text:span></text:p>
                    </table:table-cell>
                  </table:table-row>
                </table:table>
              </table:table-cell>
            </table:table-row>
          </table:table-header-rows>
        </table:table>
        <text:p text:style-name="P5"/>
      </style:header>
      <style:footer>
        <text:p text:style-name="P6"><text:span text:style-name="T3">Série 3 : Notion d'appartenance<text:tab/></text:span>Chapitre G1 : <text:span text:style-name="T4">É</text:span>léments de géométrie</text:p>
      </style:footer>
      <style:footer-left>
        <text:p text:style-name="P7">Chapitre G1 : Éléments de géométrie<text:tab/>Série 3 : Notion d'appartenance</text:p>
      </style:footer-left>
    </style:master-page>
    <style:master-page style:name="Right_20_Page" style:display-name="Right Page" style:page-layout-name="pm2"/>
    <style:master-page style:name="HTML" style:page-layout-name="pm3"/>
    <style:master-page style:name="Endnote" style:page-layout-name="pm4"/>
    <style:master-page style:name="standard_20_pair" style:display-name="standard pair"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P8"><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5.B"/>
                  <table:table-row table:style-name="Tableau5.B1.1">
                    <table:table-cell table:style-name="Tableau5.B1.1.1" office:value-type="string">
                      <text:p text:style-name="P3">G1 : <text:span text:style-name="T5">é</text:span>léments de géométrie</text:p>
                    </table:table-cell>
                  </table:table-row>
                  <table:table-row>
                    <table:table-cell table:style-name="Tableau5.B1.1.1" office:value-type="string">
                      <text:p text:style-name="P4">Série 3 : <text:span text:style-name="T2">Notion d'appartenance   </text:span></text:p>
                    </table:table-cell>
                  </table:table-row>
                </table:table>
              </table:table-cell>
            </table:table-row>
          </table:table-header-rows>
        </table:table>
        <text:p text:style-name="P9"/>
      </style:header>
      <style:header-left>
        <text:p text:style-name="Header_20_left"/>
      </style:header-left>
      <style:footer>
        <text:p text:style-name="P10"><text:span text:style-name="T3">Série 3 : Notion d'appartenance<text:tab/></text:span>Chapitre G1 : <text:span text:style-name="T4">É</text:span>léments de géométrie</text:p>
      </style:footer>
      <style:footer-left>
        <text:p text:style-name="Footer"/>
      </style:footer-left>
    </style:master-page>
    <style:master-page style:name="standard_20_impair" style:display-name="standard impair" style:page-layout-name="pm6">
      <style:header>
        <table:table table:name="Tableau4" table:style-name="Tableau4">
          <table:table-column table:style-name="Tableau4.A"/>
          <table:table-column table:style-name="Tableau4.B"/>
          <table:table-header-rows>
            <table:table-row>
              <table:table-cell table:style-name="Tableau4.A1" office:value-type="string">
                <text:p text:style-name="P8"><draw:g text:anchor-type="as-char" svg:y="0cm" draw:z-index="1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4.B"/>
                  <table:table-row table:style-name="Tableau4.B1.1">
                    <table:table-cell table:style-name="Tableau4.B1.1.1" office:value-type="string">
                      <text:p text:style-name="P3">G1 : <text:span text:style-name="T5">é</text:span>léments de géométrie</text:p>
                    </table:table-cell>
                  </table:table-row>
                  <table:table-row>
                    <table:table-cell table:style-name="Tableau4.B1.1.1" office:value-type="string">
                      <text:p text:style-name="P11">Série 3 : Notion d'appartenance   </text:p>
                    </table:table-cell>
                  </table:table-row>
                </table:table>
              </table:table-cell>
            </table:table-row>
          </table:table-header-rows>
        </table:table>
        <text:p text:style-name="P9"/>
      </style:header>
      <style:footer>
        <text:p text:style-name="Footer"/>
      </style:footer>
      <style:footer-left>
        <text:p text:style-name="P12">Chapitre G1 : Éléments de géométrie<text:tab/>Série 3 : Notion d'appartenance</text:p>
      </style:footer-left>
    </style:master-page>
    <style:master-page style:name="odile" style:page-layout-name="pm7">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13"><text:span text:style-name="T6"/></text:p>
      </style:header>
      <style:header-left>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5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13"><text:span text:style-name="T6"/></text:p>
      </style:header-left>
      <style:footer>
        <text:p text:style-name="P10"><text:span text:style-name="T3">Série 1 : Priorités opératoires<text:tab/></text:span>Chapitre N1 : Priorités, distributivité</text:p>
      </style:footer>
    </style:master-page>
    <style:master-page style:name="_5f_Fiche_20_du_20_livret_20_pair" style:display-name="_Fiche du livret pair" style:page-layout-name="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4">G1 : Éléments de géométrie</text:p>
                    </table:table-cell>
                    <table:table-cell table:style-name="Tableau18.A1" office:value-type="string">
                      <text:p text:style-name="P3"/>
                    </table:table-cell>
                  </table:table-row>
                  <table:table-row table:style-name="Tableau18.B1.1">
                    <table:table-cell table:style-name="Tableau18.A1" office:value-type="string">
                      <text:p text:style-name="P4">Série 3 : <text:span text:style-name="T2">Notion d'appartenance</text:span></text:p>
                    </table:table-cell>
                    <table:table-cell table:style-name="Tableau18.A1" office:value-type="string">
                      <text:p text:style-name="P4"/>
                    </table:table-cell>
                  </table:table-row>
                </table:table>
              </table:table-cell>
            </table:table-row>
          </table:table-header-rows>
        </table:table>
        <text:p text:style-name="P15"/>
      </style:header>
    </style:master-page>
    <style:master-page style:name="_5f_Fiche_20_du_20_livret_20_impair" style:display-name="_Fiche du livret impair" style:page-layout-name="pm9">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14">G1 : Éléments de géométrie</text:p>
                    </table:table-cell>
                    <table:table-cell table:style-name="Tableau6.A1" office:value-type="string">
                      <text:p text:style-name="P3"/>
                    </table:table-cell>
                  </table:table-row>
                  <table:table-row table:style-name="Tableau6.B1.1">
                    <table:table-cell table:style-name="Tableau6.A1" office:value-type="string">
                      <text:p text:style-name="P4">Série 3 : <text:span text:style-name="T2">Notion d'appartenance</text:span></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hubert herbiet</meta:initial-creator>
    <meta:creation-date>2004-12-22T21:00:18</meta:creation-date>
    <dc:creator>s d</dc:creator>
    <dc:date>2006-06-15T11:25:00</dc:date>
    <meta:printed-by>hubert herbiet</meta:printed-by>
    <meta:print-date>2005-01-23T15:31:45</meta:print-date>
    <dc:language>fr-FR</dc:language>
    <meta:editing-cycles>68</meta:editing-cycles>
    <meta:editing-duration>P2DT0H7M25S</meta:editing-duration>
    <meta:user-defined meta:name="Info 1"/>
    <meta:user-defined meta:name="Info 2"/>
    <meta:user-defined meta:name="Info 3"/>
    <meta:user-defined meta:name="Info 4"/>
    <meta:document-statistic meta:table-count="7" meta:image-count="2" meta:object-count="0" meta:page-count="2" meta:paragraph-count="123" meta:word-count="867" meta:character-count="4976"/>
  </office:meta>
</office:document-meta>
</file>