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Table_20_Contents" style:list-style-name="_5f_Numérotation_20_des_20_exercices_20_livrets"/>
    <style:style style:name="P6" style:family="paragraph" style:parent-style-name="Standard">
      <style:paragraph-properties fo:text-align="start" style:justify-single-word="fals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2"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Standard">
      <style:paragraph-properties fo:text-align="center"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Text_20_body">
      <style:paragraph-properties fo:margin-top="0.4cm" fo:margin-bottom="0.4cm"/>
    </style:style>
    <style:style style:name="P17" style:family="paragraph" style:parent-style-name="_5f_Paragraphe_20_livret_20_" style:list-style-name="_5f_numérotation"/>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Text_20_body">
      <style:paragraph-properties>
        <style:tab-stops>
          <style:tab-stop style:position="0.238cm"/>
          <style:tab-stop style:position="0.847cm"/>
        </style:tab-stops>
      </style:paragraph-properties>
    </style:style>
    <style:style style:name="P21" style:family="paragraph" style:parent-style-name="Text_20_body">
      <style:paragraph-properties fo:margin-top="0.101cm" fo:margin-bottom="0.101cm">
        <style:tab-stops>
          <style:tab-stop style:position="1.085cm" style:type="right"/>
          <style:tab-stop style:position="1.164cm"/>
        </style:tab-stops>
      </style:paragraph-properties>
    </style:style>
    <style:style style:name="P22" style:family="paragraph" style:parent-style-name="Text_20_body">
      <style:paragraph-properties fo:margin-top="0.101cm" fo:margin-bottom="0.101cm">
        <style:tab-stops>
          <style:tab-stop style:position="1.09cm" style:type="right"/>
          <style:tab-stop style:position="1.161cm"/>
        </style:tab-stops>
      </style:paragraph-properties>
    </style:style>
    <style:style style:name="P23" style:family="paragraph" style:parent-style-name="_5f_Paragraphe_20_livret_20_réponse_20_élève" style:list-style-name="_5f_Numérotation_20_des_20_exercices_20_livrets"/>
    <style:style style:name="P24" style:family="paragraph" style:parent-style-name="_5f_Titre_20_d_27_exercices_20_livret" style:list-style-name="_5f_Numérotation_20_des_20_exercices_20_livrets" style:master-page-name="_5f_Fiche_20_du_20_livret_20_impair"/>
    <style:style style:name="P25" style:family="paragraph" style:parent-style-name="Text_20_body">
      <style:paragraph-properties fo:margin-top="0.199cm" fo:margin-bottom="0.101cm" fo:text-align="center" style:justify-single-word="false"/>
    </style:style>
    <style:style style:name="P26" style:family="paragraph" style:parent-style-name="Text_20_body" style:list-style-name="_5f_Numérotation_20_des_20_exercices_20_livrets"/>
    <style:style style:name="P27" style:family="paragraph" style:parent-style-name="Text_20_body">
      <style:paragraph-properties fo:margin-top="0.101cm" fo:margin-bottom="0.101cm">
        <style:tab-stops>
          <style:tab-stop style:position="0.635cm"/>
          <style:tab-stop style:position="1.032cm"/>
        </style:tab-stops>
      </style:paragraph-properties>
    </style:style>
    <style:style style:name="P28" style:family="paragraph" style:parent-style-name="_5f_Titre_20_grisé" style:list-style-name="_5f_numérotation"/>
    <style:style style:name="P29" style:family="paragraph" style:parent-style-name="_5f_Paragraphe_20_livret_20_">
      <style:paragraph-properties fo:text-align="center" style:justify-single-word="false"/>
    </style:style>
    <style:style style:name="P30" style:family="paragraph" style:parent-style-name="Text_20_body" style:list-style-name="_5f_numérotation">
      <style:paragraph-properties fo:text-align="center" style:justify-single-word="false"/>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5f_Titre_20_d_27_exercices_20_livret" style:list-style-name="_5f_Numérotation_20_des_20_exercices_20_livrets">
      <style:paragraph-properties fo:text-align="start" style:justify-single-word="false"/>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Text_20_body" style:list-style-name="_5f_numérotation"/>
    <style:style style:name="P37" style:family="paragraph">
      <style:paragraph-properties fo:margin-left="0cm" fo:margin-right="0cm" fo:margin-top="0cm" fo:margin-bottom="0cm" fo:line-height="100%" fo:text-align="center" text:enable-numbering="false" fo:text-indent="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Times New Roman2"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font-weight="bold" style:font-weight-asian="bold" style:font-weight-complex="bold"/>
    </style:style>
    <style:style style:name="T10" style:family="text">
      <style:text-properties style:use-window-font-color="true" style:text-outline="false" style:text-line-through-style="none" style:font-name="Bitstream Vera Sans4"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25cm">
          <style:column style:rel-width="16383*" fo:start-indent="0cm" fo:end-indent="0.125cm"/>
          <style:column style:rel-width="16383*" fo:start-indent="0.125cm" fo:end-indent="0.125cm"/>
          <style:column style:rel-width="16383*" fo:start-indent="0.125cm" fo:end-indent="0.125cm"/>
          <style:column style:rel-width="16386*" fo:start-indent="0.125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auto-grow-width="true" fo:min-height="0.459cm" fo:min-width="0.24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5cm" draw:shadow="hidden" draw:shadow-offset-x="0.3cm" draw:shadow-offset-y="0.3cm" draw:shadow-color="#808080" style:run-through="foreground"/>
    </style:style>
    <style:style style:name="gr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3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auto-grow-width="true" fo:min-height="0.459cm" fo:min-width="0.617cm" draw:shadow="hidden" draw:shadow-offset-x="0.3cm" draw:shadow-offset-y="0.3cm" draw:shadow-color="#808080" style:run-through="foreground"/>
    </style:style>
    <style:style style:name="gr8" style:family="graphic">
      <style:graphic-properties draw:stroke="solid" svg:stroke-width="0.071cm" svg:stroke-color="#000000" draw:marker-start-width="0.3cm" draw:marker-start-center="false" draw:marker-end-width="0.3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auto-grow-width="true" fo:min-height="0.459cm" fo:min-width="0.226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06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4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49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75cm"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325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155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45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66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198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3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42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30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279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06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4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26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88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49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7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162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13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346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15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961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66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161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907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42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206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242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auto-grow-width="true" fo:min-height="0.504cm" fo:min-width="0.848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19cm" svg:stroke-color="#000000" draw:marker-start-width="0.33cm" draw:marker-start-center="false" draw:marker-end-width="0.33cm" draw:marker-end-center="false" draw:fill="none" draw:fill-color="#ffffff" draw:auto-grow-width="true" fo:min-height="0.504cm" fo:min-width="0.288cm" draw:shadow="hidden" draw:shadow-offset-x="0.3cm" draw:shadow-offset-y="0.3cm" draw:shadow-color="#808080" style:run-through="foreground"/>
    </style:style>
    <style:style style:name="gr44"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auto-grow-width="true" fo:min-height="0.459cm" fo:min-width="0.275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draw:auto-grow-width="true" fo:min-height="0.504cm" fo:min-width="0.175cm"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auto-grow-width="true" fo:min-height="0.504cm" fo:min-width="0.235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auto-grow-width="true" fo:min-height="0.504cm" fo:min-width="0.249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auto-grow-width="true" fo:min-height="0.504cm" fo:min-width="0.206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auto-grow-width="true" fo:min-height="0.459cm" fo:min-width="0.272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auto-grow-width="true" fo:min-height="0.66cm" fo:min-width="0.34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auto-grow-width="true" fo:min-height="0.66cm" fo:min-width="0.489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fo:min-height="0.661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fo:min-height="0.66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auto-grow-width="true" fo:min-height="0.66cm" fo:min-width="0.372cm" draw:shadow="hidden" draw:shadow-offset-x="0.3cm" draw:shadow-offset-y="0.3cm" draw:shadow-color="#808080" style:run-through="foreground"/>
    </style:style>
    <style:style style:name="gr56" style:family="graphic">
      <style:graphic-properties draw:stroke="solid" draw:stroke-dash="Dash_20_22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22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226"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227"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228"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229"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230"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23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2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2"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23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2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4"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23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2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6"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2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23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8"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23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2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4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24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4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242"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24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4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2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44"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245"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303cm" draw:shadow="hidden" draw:shadow-offset-x="0.3cm" draw:shadow-offset-y="0.3cm" draw:shadow-color="#808080" style:run-through="foreground"/>
    </style:style>
    <style:style style:name="gr79" style:family="graphic">
      <style:graphic-properties draw:stroke="solid" draw:stroke-dash="Dash_20_246"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47"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248"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249"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4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272cm" draw:shadow="hidden" draw:shadow-offset-x="0.3cm" draw:shadow-offset-y="0.3cm" draw:shadow-color="#808080" style:run-through="foreground"/>
    </style:style>
    <style:style style:name="gr84"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242cm" draw:shadow="hidden" draw:shadow-offset-x="0.3cm" draw:shadow-offset-y="0.3cm" draw:shadow-color="#808080" style:run-through="foreground"/>
    </style:style>
    <style:style style:name="gr85"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39cm" draw:shadow="hidden" draw:shadow-offset-x="0.3cm" draw:shadow-offset-y="0.3cm" draw:shadow-color="#808080" style:run-through="foreground"/>
    </style:style>
    <style:style style:name="gr86"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288cm" draw:shadow="hidden" draw:shadow-offset-x="0.3cm" draw:shadow-offset-y="0.3cm" draw:shadow-color="#808080" style:run-through="foreground"/>
    </style:style>
    <style:style style:name="gr87"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309cm" draw:shadow="hidden" draw:shadow-offset-x="0.3cm" draw:shadow-offset-y="0.3cm" draw:shadow-color="#808080" style:run-through="foreground"/>
    </style:style>
    <style:style style:name="gr88" style:family="graphic">
      <style:graphic-properties draw:stroke="none" svg:stroke-width="0.019cm" svg:stroke-color="#000000" draw:marker-start-width="0.229cm" draw:marker-start-center="false" draw:marker-end-width="0.229cm" draw:marker-end-center="false" draw:fill="none" draw:fill-color="#ffffff" draw:auto-grow-width="true" fo:min-height="0.457cm" fo:min-width="0.296cm" draw:shadow="hidden" draw:shadow-offset-x="0.3cm" draw:shadow-offset-y="0.3cm" draw:shadow-color="#808080" style:run-through="foreground"/>
    </style:style>
    <style:style style:name="gr89" style:family="graphic">
      <style:graphic-properties draw:stroke="solid" svg:stroke-width="0.019cm" svg:stroke-color="#000000" draw:marker-start-width="0.325cm" draw:marker-start-center="false" draw:marker-end-width="0.3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draw:auto-grow-width="true" fo:min-height="0.457cm" fo:min-width="0.272cm" draw:shadow="hidden" draw:shadow-offset-x="0.3cm" draw:shadow-offset-y="0.3cm" draw:shadow-color="#808080" style:run-through="foreground"/>
    </style:style>
    <style:style style:name="gr92" style:family="graphic">
      <style:graphic-properties draw:stroke="none" svg:stroke-width="0.019cm" svg:stroke-color="#000000" draw:marker-start-width="0.332cm" draw:marker-start-center="false" draw:marker-end-width="0.332cm" draw:marker-end-center="false" draw:fill="none" draw:fill-color="#ffffff" draw:auto-grow-width="true" fo:min-height="0.457cm" fo:min-width="0.272cm" draw:shadow="hidden" draw:shadow-offset-x="0.3cm" draw:shadow-offset-y="0.3cm" draw:shadow-color="#808080" style:run-through="foreground"/>
    </style:style>
    <style:style style:name="gr93" style:family="graphic">
      <style:graphic-properties draw:stroke="none" svg:stroke-width="0.019cm" svg:stroke-color="#000000" draw:marker-start-width="0.332cm" draw:marker-start-center="false" draw:marker-end-width="0.332cm" draw:marker-end-center="false" draw:fill="none" draw:fill-color="#ffffff" draw:auto-grow-width="true" fo:min-height="0.457cm" fo:min-width="0.275cm" draw:shadow="hidden" draw:shadow-offset-x="0.3cm" draw:shadow-offset-y="0.3cm" draw:shadow-color="#808080" style:run-through="foreground"/>
    </style:style>
    <style:style style:name="gr94" style:family="graphic">
      <style:graphic-properties draw:stroke="none" svg:stroke-width="0.019cm" svg:stroke-color="#000000" draw:marker-start-width="0.332cm" draw:marker-start-center="false" draw:marker-end-width="0.332cm" draw:marker-end-center="false" draw:fill="none" draw:fill-color="#ffffff" draw:auto-grow-width="true" fo:min-height="0.457cm" fo:min-width="0.303cm" draw:shadow="hidden" draw:shadow-offset-x="0.3cm" draw:shadow-offset-y="0.3cm" draw:shadow-color="#808080" style:run-through="foreground"/>
    </style:style>
    <style:style style:name="gr95" style:family="graphic">
      <style:graphic-properties draw:stroke="none" svg:stroke-width="0.019cm" svg:stroke-color="#000000" draw:marker-start-width="0.332cm" draw:marker-start-center="false" draw:marker-end-width="0.332cm" draw:marker-end-center="false" draw:fill="none" draw:fill-color="#ffffff" draw:auto-grow-width="true" fo:min-height="0.457cm" fo:min-width="0.249cm" draw:shadow="hidden" draw:shadow-offset-x="0.3cm" draw:shadow-offset-y="0.3cm" draw:shadow-color="#808080" style:run-through="foreground"/>
    </style:style>
    <style:style style:name="gr96" style:family="graphic">
      <style:graphic-properties draw:stroke="none" svg:stroke-width="0.019cm" svg:stroke-color="#000000" draw:marker-start-width="0.332cm" draw:marker-start-center="false" draw:marker-end-width="0.332cm" draw:marker-end-center="false" draw:fill="none" draw:fill-color="#ffffff" draw:auto-grow-width="true" fo:min-height="0.457cm" fo:min-width="0.228cm"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none" draw:fill-color="#ffffff" draw:auto-grow-width="true" fo:min-height="0.457cm" fo:min-width="0.245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draw:auto-grow-width="true" fo:min-height="0.457cm" fo:min-width="0.275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auto-grow-width="true" fo:min-height="0.457cm" fo:min-width="0.249cm" draw:shadow="hidden" draw:shadow-offset-x="0.3cm" draw:shadow-offset-y="0.3cm" draw:shadow-color="#808080" style:run-through="foreground"/>
    </style:style>
    <style:style style:name="gr100" style:family="graphic">
      <style:graphic-properties draw:stroke="solid" svg:stroke-width="0.019cm" svg:stroke-color="#000000" draw:marker-start-width="0.22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none" draw:stroke-dash="Dash_20_2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2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2"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style:run-through="foreground"/>
    </style:style>
    <style:style style:name="gr106" style:family="graphic">
      <style:graphic-properties draw:stroke="solid" draw:stroke-dash="Dash_20_25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25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25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draw:stroke-dash="Dash_20_25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8"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25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26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2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26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7" style:family="graphic">
      <style:graphic-properties draw:stroke="none" draw:stroke-dash="Dash_20_263" svg:stroke-width="0.019cm" svg:stroke-color="#000000" draw:marker-start-width="0.33cm" draw:marker-start-center="false" draw:marker-end-width="0.33cm" draw:marker-end-center="false" draw:fill="none" draw:fill-color="#ffffff" draw:fill-gradient-name="Gradient_20_7" draw:fill-hatch-name="Hatch_20_263" draw:fill-image-width="0cm" draw:fill-image-height="0cm" draw:auto-grow-width="true" fo:min-height="0.476cm" fo:min-width="0.272cm" draw:shadow="hidden" draw:shadow-offset-x="0.3cm" draw:shadow-offset-y="0.3cm" draw:shadow-color="#808080" style:run-through="foreground"/>
    </style:style>
    <style:style style:name="gr118" style:family="graphic">
      <style:graphic-properties draw:stroke="none" draw:stroke-dash="Dash_20_264" svg:stroke-width="0.019cm" svg:stroke-color="#000000" draw:marker-start-width="0.33cm" draw:marker-start-center="false" draw:marker-end-width="0.33cm" draw:marker-end-center="false" draw:fill="none" draw:fill-color="#ffffff" draw:fill-gradient-name="Gradient_20_7" draw:fill-hatch-name="Hatch_20_264" draw:fill-image-width="0cm" draw:fill-image-height="0cm" draw:auto-grow-width="true" fo:min-height="0.476cm" fo:min-width="0.272cm" draw:shadow="hidden" draw:shadow-offset-x="0.3cm" draw:shadow-offset-y="0.3cm" draw:shadow-color="#808080" style:run-through="foreground"/>
    </style:style>
    <style:style style:name="gr119" style:family="graphic">
      <style:graphic-properties draw:stroke="none" draw:stroke-dash="Dash_20_265" svg:stroke-width="0.019cm" svg:stroke-color="#000000" draw:marker-start-width="0.33cm" draw:marker-start-center="false" draw:marker-end-width="0.33cm" draw:marker-end-center="false" draw:fill="none" draw:fill-color="#ffffff" draw:fill-gradient-name="Gradient_20_7" draw:fill-hatch-name="Hatch_20_265" draw:fill-image-width="0cm" draw:fill-image-height="0cm" draw:auto-grow-width="true" fo:min-height="0.476cm" fo:min-width="0.275cm" draw:shadow="hidden" draw:shadow-offset-x="0.3cm" draw:shadow-offset-y="0.3cm" draw:shadow-color="#808080" style:run-through="foreground"/>
    </style:style>
    <style:style style:name="gr120" style:family="graphic">
      <style:graphic-properties draw:stroke="none" draw:stroke-dash="Dash_20_266" svg:stroke-width="0.019cm" svg:stroke-color="#000000" draw:marker-start-width="0.33cm" draw:marker-start-center="false" draw:marker-end-width="0.33cm" draw:marker-end-center="false" draw:fill="none" draw:fill-color="#ffffff" draw:fill-gradient-name="Gradient_20_7" draw:fill-hatch-name="Hatch_20_266" draw:fill-image-width="0cm" draw:fill-image-height="0cm" draw:auto-grow-width="true" fo:min-height="0.476cm" fo:min-width="0.303cm" draw:shadow="hidden" draw:shadow-offset-x="0.3cm" draw:shadow-offset-y="0.3cm" draw:shadow-color="#808080" style:run-through="foreground"/>
    </style:style>
    <style:style style:name="gr121" style:family="graphic">
      <style:graphic-properties draw:stroke="none" draw:stroke-dash="Dash_20_267" svg:stroke-width="0.019cm" svg:stroke-color="#000000" draw:marker-start-width="0.33cm" draw:marker-start-center="false" draw:marker-end-width="0.33cm" draw:marker-end-center="false" draw:fill="none" draw:fill-color="#ffffff" draw:fill-gradient-name="Gradient_20_7" draw:fill-hatch-name="Hatch_20_267" draw:fill-image-width="0cm" draw:fill-image-height="0cm" draw:auto-grow-width="true" fo:min-height="0.476cm" fo:min-width="0.249cm" draw:shadow="hidden" draw:shadow-offset-x="0.3cm" draw:shadow-offset-y="0.3cm" draw:shadow-color="#808080" style:run-through="foreground"/>
    </style:style>
    <style:style style:name="gr122" style:family="graphic">
      <style:graphic-properties draw:stroke="none" draw:stroke-dash="Dash_20_268" svg:stroke-width="0.019cm" svg:stroke-color="#000000" draw:marker-start-width="0.33cm" draw:marker-start-center="false" draw:marker-end-width="0.33cm" draw:marker-end-center="false" draw:fill="none" draw:fill-color="#ffffff" draw:fill-gradient-name="Gradient_20_7" draw:fill-hatch-name="Hatch_20_268" draw:fill-image-width="0cm" draw:fill-image-height="0cm" draw:auto-grow-width="true" fo:min-height="0.476cm" fo:min-width="0.296cm" draw:shadow="hidden" draw:shadow-offset-x="0.3cm" draw:shadow-offset-y="0.3cm" draw:shadow-color="#808080" style:run-through="foreground"/>
    </style:style>
    <style:style style:name="gr123" style:family="graphic">
      <style:graphic-properties draw:stroke="none" draw:stroke-dash="Dash_20_269" svg:stroke-width="0.019cm" svg:stroke-color="#000000" draw:marker-start-width="0.33cm" draw:marker-start-center="false" draw:marker-end-width="0.33cm" draw:marker-end-center="false" draw:fill="none" draw:fill-color="#ffffff" draw:fill-gradient-name="Gradient_20_7" draw:fill-hatch-name="Hatch_20_269" draw:fill-image-width="0cm" draw:fill-image-height="0cm" draw:auto-grow-width="true" fo:min-height="0.476cm" fo:min-width="0.118cm" draw:shadow="hidden" draw:shadow-offset-x="0.3cm" draw:shadow-offset-y="0.3cm" draw:shadow-color="#808080" style:run-through="foreground"/>
    </style:style>
    <style:style style:name="gr124" style:family="graphic">
      <style:graphic-properties draw:stroke="none" draw:stroke-dash="Dash_20_270" svg:stroke-width="0.019cm" svg:stroke-color="#000000" draw:marker-start-width="0.33cm" draw:marker-start-center="false" draw:marker-end-width="0.33cm" draw:marker-end-center="false" draw:fill="none" draw:fill-color="#ffffff" draw:fill-gradient-name="Gradient_20_7" draw:fill-hatch-name="Hatch_20_270" draw:fill-image-width="0cm" draw:fill-image-height="0cm" draw:auto-grow-width="true" fo:min-height="0.476cm" fo:min-width="0.118cm" draw:shadow="hidden" draw:shadow-offset-x="0.3cm" draw:shadow-offset-y="0.3cm" draw:shadow-color="#808080" style:run-through="foreground"/>
    </style:style>
    <style:style style:name="gr125" style:family="graphic">
      <style:graphic-properties draw:stroke="none" draw:stroke-dash="Dash_20_271" svg:stroke-width="0.019cm" svg:stroke-color="#000000" draw:marker-start-width="0.33cm" draw:marker-start-center="false" draw:marker-end-width="0.33cm" draw:marker-end-center="false" draw:fill="none" draw:fill-color="#ffffff" draw:fill-gradient-name="Gradient_20_7" draw:fill-hatch-name="Hatch_20_271" draw:fill-image-width="0cm" draw:fill-image-height="0cm" draw:auto-grow-width="true" fo:min-height="0.476cm" fo:min-width="0.266cm" draw:shadow="hidden" draw:shadow-offset-x="0.3cm" draw:shadow-offset-y="0.3cm" draw:shadow-color="#808080" style:run-through="foreground"/>
    </style:style>
    <style:style style:name="gr126" style:family="graphic">
      <style:graphic-properties draw:stroke="none" draw:stroke-dash="Dash_20_272" svg:stroke-width="0.019cm" svg:stroke-color="#000000" draw:marker-start-width="0.33cm" draw:marker-start-center="false" draw:marker-end-width="0.33cm" draw:marker-end-center="false" draw:fill="none" draw:fill-color="#ffffff" draw:fill-gradient-name="Gradient_20_7" draw:fill-hatch-name="Hatch_20_272" draw:fill-image-width="0cm" draw:fill-image-height="0cm" draw:auto-grow-width="true" fo:min-height="0.476cm" fo:min-width="0.219cm" draw:shadow="hidden" draw:shadow-offset-x="0.3cm" draw:shadow-offset-y="0.3cm" draw:shadow-color="#808080" style:run-through="foreground"/>
    </style:style>
    <style:style style:name="gr127" style:family="graphic">
      <style:graphic-properties draw:stroke="none" draw:stroke-dash="Dash_20_273" svg:stroke-width="0.019cm" svg:stroke-color="#000000" draw:marker-start-width="0.33cm" draw:marker-start-center="false" draw:marker-end-width="0.33cm" draw:marker-end-center="false" draw:fill="none" draw:fill-color="#ffffff" draw:fill-gradient-name="Gradient_20_7" draw:fill-hatch-name="Hatch_20_273" draw:fill-image-width="0cm" draw:fill-image-height="0cm" draw:auto-grow-width="true" fo:min-height="0.476cm" fo:min-width="0.242cm" draw:shadow="hidden" draw:shadow-offset-x="0.3cm" draw:shadow-offset-y="0.3cm" draw:shadow-color="#808080" style:run-through="foreground"/>
    </style:style>
    <style:style style:name="gr128" style:family="graphic">
      <style:graphic-properties draw:stroke="none" draw:stroke-dash="Dash_20_274" svg:stroke-width="0.019cm" svg:stroke-color="#000000" draw:marker-start-width="0.33cm" draw:marker-start-center="false" draw:marker-end-width="0.33cm" draw:marker-end-center="false" draw:fill="none" draw:fill-color="#ffffff" draw:fill-gradient-name="Gradient_20_7" draw:fill-hatch-name="Hatch_20_274" draw:fill-image-width="0cm" draw:fill-image-height="0cm" draw:auto-grow-width="true" fo:min-height="0.476cm" fo:min-width="0.319cm" draw:shadow="hidden" draw:shadow-offset-x="0.3cm" draw:shadow-offset-y="0.3cm" draw:shadow-color="#808080" style:run-through="foreground"/>
    </style:style>
    <style:style style:name="gr129" style:family="graphic">
      <style:graphic-properties draw:stroke="none" draw:stroke-dash="Dash_20_275" svg:stroke-width="0.019cm" svg:stroke-color="#000000" draw:marker-start-width="0.33cm" draw:marker-start-center="false" draw:marker-end-width="0.33cm" draw:marker-end-center="false" draw:fill="none" draw:fill-color="#ffffff" draw:fill-gradient-name="Gradient_20_7" draw:fill-hatch-name="Hatch_20_275" draw:fill-image-width="0cm" draw:fill-image-height="0cm" draw:auto-grow-width="true" fo:min-height="0.476cm" fo:min-width="0.319cm" draw:shadow="hidden" draw:shadow-offset-x="0.3cm" draw:shadow-offset-y="0.3cm" draw:shadow-color="#808080" style:run-through="foreground"/>
    </style:style>
    <style:style style:name="gr130" style:family="graphic">
      <style:graphic-properties draw:stroke="solid" draw:stroke-dash="Dash_20_27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7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27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278"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7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svg:stroke-width="0cm" svg:stroke-color="#000000" draw:marker-start-width="0.3cm" draw:marker-start-center="false" draw:marker-end-width="0.3cm" draw:marker-end-center="false" draw:fill="none" draw:fill-color="#ffffff" draw:auto-grow-width="true" fo:min-height="0.457cm" fo:min-width="0.272cm" draw:shadow="hidden" draw:shadow-offset-x="0.3cm" draw:shadow-offset-y="0.3cm" draw:shadow-color="#808080" style:run-through="foreground"/>
    </style:style>
    <style:style style:name="gr134"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draw:stroke-dash="Dash_20_279"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27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svg:stroke-width="0.019cm" svg:stroke-color="#000000" draw:marker-start-width="0.302cm" draw:marker-start-center="false" draw:marker-end-width="0.302cm" draw:marker-end-center="false" draw:fill="none" draw:fill-color="#ffffff" draw:auto-grow-width="true" fo:min-height="0.476cm" fo:min-width="0.296cm" draw:shadow="hidden" draw:shadow-offset-x="0.3cm" draw:shadow-offset-y="0.3cm" draw:shadow-color="#808080" style:run-through="foreground"/>
    </style:style>
    <style:style style:name="gr137" style:family="graphic">
      <style:graphic-properties draw:stroke="none" draw:stroke-dash="Dash_20_280"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28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281"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28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svg:stroke-width="0.019cm" svg:stroke-color="#000000" draw:marker-start-width="0.302cm" draw:marker-start-center="false" draw:marker-end-width="0.302cm" draw:marker-end-center="false" draw:fill="none" draw:fill-color="#ffffff" draw:auto-grow-width="true" fo:min-height="0.476cm" fo:min-width="0.266cm" draw:shadow="hidden" draw:shadow-offset-x="0.3cm" draw:shadow-offset-y="0.3cm" draw:shadow-color="#808080" style:run-through="foreground"/>
    </style:style>
    <style:style style:name="gr140" style:family="graphic">
      <style:graphic-properties draw:stroke="none" svg:stroke-width="0.019cm" svg:stroke-color="#000000" draw:marker-start-width="0.302cm" draw:marker-start-center="false" draw:marker-end-width="0.302cm" draw:marker-end-center="false" draw:fill="none" draw:fill-color="#ffffff" draw:auto-grow-width="true" fo:min-height="0.476cm" fo:min-width="0.282cm" draw:shadow="hidden" draw:shadow-offset-x="0.3cm" draw:shadow-offset-y="0.3cm" draw:shadow-color="#808080" style:run-through="foreground"/>
    </style:style>
    <style:style style:name="gr141" style:family="graphic">
      <style:graphic-properties draw:stroke="none" svg:stroke-width="0.019cm" svg:stroke-color="#000000" draw:marker-start-width="0.302cm" draw:marker-start-center="false" draw:marker-end-width="0.302cm" draw:marker-end-center="false" draw:fill="none" draw:fill-color="#ffffff" draw:auto-grow-width="true" fo:min-height="0.476cm" fo:min-width="0.355cm" draw:shadow="hidden" draw:shadow-offset-x="0.3cm" draw:shadow-offset-y="0.3cm" draw:shadow-color="#808080" style:run-through="foreground"/>
    </style:style>
    <style:style style:name="gr142" style:family="graphic">
      <style:graphic-properties draw:stroke="solid" draw:stroke-dash="Dash_20_282"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28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283"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28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284"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28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285"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28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286"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286"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287"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28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288"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288"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289"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28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29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29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29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29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294"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294"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29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29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29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29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299"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29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300" svg:stroke-width="0.019cm" svg:stroke-color="#000000" draw:marker-start-width="0.332cm" draw:marker-start-center="false" draw:marker-end-width="0.332cm" draw:marker-end-center="false" svg:stroke-opacity="100%" draw:stroke-linejoin="round" draw:fill="none" draw:fill-color="#ffffff" draw:fill-gradient-name="Gradient_20_7" draw:gradient-step-count="0" draw:fill-hatch-name="Hatch_20_30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2" style:family="graphic">
      <style:graphic-properties draw:stroke="solid" draw:stroke-dash="Dash_20_30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30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0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30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21">
        <draw:text-box fo:min-height="0.67cm">
          <text:p text:style-name="P1"><text:span text:style-name="T1">Copyright (c) 2005 </text:span><text:a xlink:type="simple" xlink:href="mailto:remi.angot@sesamath.net?subject=G1s2"><text:span text:style-name="T2">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7">
        <draw:image xlink:href="Pictures/1000000000000917000001104BB5E94A.jpg" xlink:type="simple" xlink:show="embed" xlink:actuate="onLoad"/>
      </draw:frame>
      <draw:frame draw:style-name="fr2" draw:name="Image2" text:anchor-type="page" text:anchor-page-number="2" svg:x="0.499cm" svg:y="0.3cm" svg:width="19.5cm" svg:height="2.251cm" draw:z-index="19">
        <draw:image xlink:href="Pictures/1000000000000917000001104BB5E94A.jpg" xlink:type="simple" xlink:show="embed" xlink:actuate="onLoad"/>
      </draw:frame>
      <text:p text:style-name="P2">Le cours avec les aides animées</text:p>
      <text:p text:style-name="_5f_Paragraphe_20_livret_20_">Donne la définition du milieu d'un segment et trace une figure codée pour l'illustrer.</text:p>
      <text:p text:style-name="_5f_Titre_20_grisé">Les exercices d'application</text:p>
      <text:list text:style-name="_5f_Numérotation_20_des_20_exercices_20_livrets">
        <text:list-item>
          <text:p text:style-name="P3">Traduis en écriture mathématique puis illustre avec une figure les expressions suivantes :</text:p>
          <text:list>
            <text:list-item>
              <text:p text:style-name="P4">le segment qui a pour extrémités A et B ;</text:p>
            </text:list-item>
            <text:list-item>
              <text:p text:style-name="P4">la droite passant par A et B ;</text:p>
            </text:list-item>
            <text:list-item>
              <text:p text:style-name="P4">la demi-droite d'origine A passant par B.</text:p>
            </text:list-item>
          </text:list>
        </text:list-item>
        <text:list-item>
          <text:p text:style-name="P3">Traduis par une phrase en français puis illustre avec une figure les expressions mathématiques suivantes :</text:p>
        </text:list-item>
      </text:list>
      <text:section text:style-name="Sect1" text:name="Section1">
        <text:list text:style-name="_5f_Numérotation_20_des_20_exercices_20_livrets" text:continue-numbering="true">
          <text:list-item>
            <text:list text:continue-numbering="true">
              <text:list-item>
                <text:p text:style-name="P5">[OB)</text:p>
              </text:list-item>
              <text:list-item>
                <text:p text:style-name="P5">[MN]</text:p>
              </text:list-item>
              <text:list-item>
                <text:p text:style-name="P5">(AC)</text:p>
              </text:list-item>
              <text:list-item>
                <text:p text:style-name="P5">[O<text:span text:style-name="T3">x</text:span>)</text:p>
              </text:list-item>
            </text:list>
          </text:list-item>
        </text:list>
      </text:section>
      <text:list text:style-name="_5f_Numérotation_20_des_20_exercices_20_livrets" text:continue-numbering="true">
        <text:list-item>
          <text:p text:style-name="P3">Nomme la partie de la droite qui a été repassée en gras :</text:p>
        </text:list-item>
      </text:list>
      <text:p text:style-name="P6"><draw:g text:anchor-type="as-char" svg:y="0cm" draw:z-index="13" draw:style-name="gr1"><draw:line draw:style-name="gr2" draw:text-style-name="P7" svg:x1="6.452cm" svg:y1="0.45cm" svg:x2="6.452cm" svg:y2="0.651cm"><text:p/></draw:line><draw:frame draw:style-name="gr3" draw:text-style-name="P9" svg:width="0.246cm" svg:height="0.459cm" svg:x="1.579cm" svg:y="0.018cm"><draw:text-box><text:p text:style-name="P8"><text:span text:style-name="T4">A</text:span></text:p></draw:text-box></draw:frame><draw:frame draw:style-name="gr4" draw:text-style-name="P9" svg:width="0.251cm" svg:height="0.415cm" svg:x="6.325cm" svg:y="0.018cm"><draw:text-box><text:p text:style-name="P8"><text:span text:style-name="T4">B</text:span></text:p></draw:text-box></draw:frame><draw:line draw:style-name="gr5" draw:text-style-name="P7" svg:x1="0.03cm" svg:y1="0.559cm" svg:x2="7.489cm" svg:y2="0.559cm"><text:p/></draw:line><draw:line draw:style-name="gr2" draw:text-style-name="P7" svg:x1="1.702cm" svg:y1="0.45cm" svg:x2="1.702cm" svg:y2="0.651cm"><text:p/></draw:line><draw:frame draw:style-name="gr6" draw:text-style-name="P10" svg:width="0.235cm" svg:height="0.505cm" svg:x="0.035cm" svg:y="0.162cm"><draw:text-box><text:p text:style-name="P8"><text:span text:style-name="T5">x</text:span></text:p></draw:text-box></draw:frame><draw:frame draw:style-name="gr6" draw:text-style-name="P10" svg:width="0.235cm" svg:height="0.505cm" svg:x="7.22cm" svg:y="0cm"><draw:text-box><text:p text:style-name="P8"><text:span text:style-name="T5">y</text:span></text:p></draw:text-box></draw:frame><draw:frame draw:style-name="gr7" draw:text-style-name="P9" svg:width="0.618cm" svg:height="0.459cm" svg:x="8.234cm" svg:y="0.208cm"><draw:text-box><text:p text:style-name="P8"><text:span text:style-name="T4">.....</text:span></text:p></draw:text-box></draw:frame><draw:line draw:style-name="gr8" draw:text-style-name="P7" svg:x1="1.716cm" svg:y1="0.559cm" svg:x2="7.491cm" svg:y2="0.559cm"><text:p/></draw:line><draw:line draw:style-name="gr2" draw:text-style-name="P11" svg:x1="6.44cm" svg:y1="1.448cm" svg:x2="6.44cm" svg:y2="1.649cm"><text:p/></draw:line><draw:frame draw:style-name="gr9" draw:text-style-name="P9" svg:width="0.227cm" svg:height="0.459cm" svg:x="1.609cm" svg:y="1.018cm"><draw:text-box><text:p text:style-name="P8"><text:span text:style-name="T4">E</text:span></text:p></draw:text-box></draw:frame><draw:frame draw:style-name="gr10" draw:text-style-name="P9" svg:width="0.207cm" svg:height="0.415cm" svg:x="6.338cm" svg:y="1.018cm"><draw:text-box><text:p text:style-name="P8"><text:span text:style-name="T4">F</text:span></text:p></draw:text-box></draw:frame><draw:line draw:style-name="gr5" draw:text-style-name="P11" svg:x1="0.03cm" svg:y1="1.559cm" svg:x2="7.489cm" svg:y2="1.559cm"><text:p/></draw:line><draw:line draw:style-name="gr2" draw:text-style-name="P11" svg:x1="1.716cm" svg:y1="1.448cm" svg:x2="1.716cm" svg:y2="1.649cm"><text:p/></draw:line><draw:frame draw:style-name="gr11" draw:text-style-name="P10" svg:width="0.249cm" svg:height="0.505cm" svg:x="0.037cm" svg:y="1.124cm"><draw:text-box><text:p text:style-name="P8"><text:span text:style-name="T5">u</text:span></text:p></draw:text-box></draw:frame><draw:frame draw:style-name="gr6" draw:text-style-name="P10" svg:width="0.235cm" svg:height="0.505cm" svg:x="7.22cm" svg:y="1.134cm"><draw:text-box><text:p text:style-name="P8"><text:span text:style-name="T5">v</text:span></text:p></draw:text-box></draw:frame><draw:frame draw:style-name="gr7" draw:text-style-name="P9" svg:width="0.618cm" svg:height="0.459cm" svg:x="8.234cm" svg:y="1.208cm"><draw:text-box><text:p text:style-name="P8"><text:span text:style-name="T4">.....</text:span></text:p></draw:text-box></draw:frame><draw:line draw:style-name="gr2" draw:text-style-name="P11" svg:x1="6.466cm" svg:y1="2.448cm" svg:x2="6.466cm" svg:y2="2.649cm"><text:p/></draw:line><draw:frame draw:style-name="gr12" draw:text-style-name="P9" svg:width="0.249cm" svg:height="0.415cm" svg:x="1.626cm" svg:y="2.011cm"><draw:text-box><text:p text:style-name="P8"><text:span text:style-name="T4">C</text:span></text:p></draw:text-box></draw:frame><draw:frame draw:style-name="gr13" draw:text-style-name="P9" svg:width="0.276cm" svg:height="0.415cm" svg:x="6.334cm" svg:y="2.016cm"><draw:text-box><text:p text:style-name="P8"><text:span text:style-name="T4">D</text:span></text:p></draw:text-box></draw:frame><draw:line draw:style-name="gr14" draw:text-style-name="P11" svg:x1="0.03cm" svg:y1="2.561cm" svg:x2="7.486cm" svg:y2="2.563cm"><text:p/></draw:line><draw:line draw:style-name="gr2" draw:text-style-name="P11" svg:x1="1.746cm" svg:y1="2.448cm" svg:x2="1.746cm" svg:y2="2.649cm"><text:p/></draw:line><draw:frame draw:style-name="gr15" draw:text-style-name="P12" svg:width="0.325cm" svg:height="0.505cm" svg:x="0.039cm" svg:y="2.104cm"><draw:text-box><text:p text:style-name="P8"><text:span text:style-name="T6">w</text:span></text:p></draw:text-box></draw:frame><draw:frame draw:style-name="gr16" draw:text-style-name="P10" svg:width="0.156cm" svg:height="0.505cm" svg:x="7.258cm" svg:y="2.104cm"><draw:text-box><text:p text:style-name="P8"><text:span text:style-name="T5">t</text:span></text:p></draw:text-box></draw:frame><draw:frame draw:style-name="gr7" draw:text-style-name="P9" svg:width="0.618cm" svg:height="0.459cm" svg:x="8.26cm" svg:y="2.208cm"><draw:text-box><text:p text:style-name="P8"><text:span text:style-name="T4">.....</text:span></text:p></draw:text-box></draw:frame><draw:line draw:style-name="gr8" draw:text-style-name="P11" svg:x1="1.73cm" svg:y1="1.559cm" svg:x2="6.455cm" svg:y2="1.559cm"><text:p/></draw:line><draw:line draw:style-name="gr8" draw:text-style-name="P7" svg:x1="0.03cm" svg:y1="2.552cm" svg:x2="7.486cm" svg:y2="2.552cm"><text:p/></draw:line><draw:line draw:style-name="gr2" draw:text-style-name="P11" svg:x1="6.433cm" svg:y1="5.45cm" svg:x2="6.433cm" svg:y2="5.649cm"><text:p/></draw:line><draw:frame draw:style-name="gr12" draw:text-style-name="P9" svg:width="0.249cm" svg:height="0.415cm" svg:x="1.586cm" svg:y="5.018cm"><draw:text-box><text:p text:style-name="P8"><text:span text:style-name="T4">C</text:span></text:p></draw:text-box></draw:frame><draw:frame draw:style-name="gr10" draw:text-style-name="P9" svg:width="0.207cm" svg:height="0.415cm" svg:x="6.329cm" svg:y="5.018cm"><draw:text-box><text:p text:style-name="P8"><text:span text:style-name="T4">F</text:span></text:p></draw:text-box></draw:frame><draw:line draw:style-name="gr5" draw:text-style-name="P11" svg:x1="0.03cm" svg:y1="5.549cm" svg:x2="7.486cm" svg:y2="5.549cm"><text:p/></draw:line><draw:line draw:style-name="gr2" draw:text-style-name="P11" svg:x1="1.713cm" svg:y1="5.45cm" svg:x2="1.713cm" svg:y2="5.649cm"><text:p/></draw:line><draw:frame draw:style-name="gr7" draw:text-style-name="P9" svg:width="0.618cm" svg:height="0.459cm" svg:x="8.229cm" svg:y="5.205cm"><draw:text-box><text:p text:style-name="P8"><text:span text:style-name="T4">.....</text:span></text:p></draw:text-box></draw:frame><draw:frame draw:style-name="gr13" draw:text-style-name="P9" svg:width="0.276cm" svg:height="0.415cm" svg:x="3.154cm" svg:y="5.018cm"><draw:text-box><text:p text:style-name="P8"><text:span text:style-name="T4">D</text:span></text:p></draw:text-box></draw:frame><draw:line draw:style-name="gr2" draw:text-style-name="P11" svg:x1="3.284cm" svg:y1="5.45cm" svg:x2="3.284cm" svg:y2="5.649cm"><text:p/></draw:line><draw:frame draw:style-name="gr17" draw:text-style-name="P9" svg:width="0.246cm" svg:height="0.415cm" svg:x="4.898cm" svg:y="5.018cm"><draw:text-box><text:p text:style-name="P8"><text:span text:style-name="T4">A</text:span></text:p></draw:text-box></draw:frame><draw:line draw:style-name="gr2" draw:text-style-name="P11" svg:x1="5.018cm" svg:y1="5.45cm" svg:x2="5.018cm" svg:y2="5.649cm"><text:p/></draw:line><draw:line draw:style-name="gr2" draw:text-style-name="P11" svg:x1="6.572cm" svg:y1="3.448cm" svg:x2="6.572cm" svg:y2="3.646cm"><text:p/></draw:line><draw:frame draw:style-name="gr18" draw:text-style-name="P9" svg:width="0.267cm" svg:height="0.415cm" svg:x="1.157cm" svg:y="3.016cm"><draw:text-box><text:p text:style-name="P8"><text:span text:style-name="T4">H</text:span></text:p></draw:text-box></draw:frame><draw:frame draw:style-name="gr19" draw:text-style-name="P9" svg:width="0.198cm" svg:height="0.415cm" svg:x="6.472cm" svg:y="3.016cm"><draw:text-box><text:p text:style-name="P8"><text:span text:style-name="T4">L</text:span></text:p></draw:text-box></draw:frame><draw:line draw:style-name="gr5" draw:text-style-name="P11" svg:x1="0.03cm" svg:y1="3.568cm" svg:x2="7.486cm" svg:y2="3.568cm"><text:p/></draw:line><draw:line draw:style-name="gr2" draw:text-style-name="P11" svg:x1="1.291cm" svg:y1="3.448cm" svg:x2="1.291cm" svg:y2="3.646cm"><text:p/></draw:line><draw:frame draw:style-name="gr6" draw:text-style-name="P10" svg:width="0.235cm" svg:height="0.505cm" svg:x="0.037cm" svg:y="3.154cm"><draw:text-box><text:p text:style-name="P8"><text:span text:style-name="T5">v</text:span></text:p></draw:text-box></draw:frame><draw:frame draw:style-name="gr11" draw:text-style-name="P10" svg:width="0.249cm" svg:height="0.505cm" svg:x="7.213cm" svg:y="3.104cm"><draw:text-box><text:p text:style-name="P8"><text:span text:style-name="T5">u</text:span></text:p></draw:text-box></draw:frame><draw:frame draw:style-name="gr7" draw:text-style-name="P9" svg:width="0.618cm" svg:height="0.459cm" svg:x="8.23cm" svg:y="3.201cm"><draw:text-box><text:p text:style-name="P8"><text:span text:style-name="T4">.....</text:span></text:p></draw:text-box></draw:frame><draw:line draw:style-name="gr2" draw:text-style-name="P11" svg:x1="4.078cm" svg:y1="3.448cm" svg:x2="4.078cm" svg:y2="3.646cm"><text:p/></draw:line><draw:frame draw:style-name="gr20" draw:text-style-name="P9" svg:width="0.235cm" svg:height="0.415cm" svg:x="3.963cm" svg:y="3.016cm"><draw:text-box><text:p text:style-name="P8"><text:span text:style-name="T4">K</text:span></text:p></draw:text-box></draw:frame><draw:frame draw:style-name="gr13" draw:text-style-name="P9" svg:width="0.276cm" svg:height="0.415cm" svg:x="2.674cm" svg:y="3.016cm"><draw:text-box><text:p text:style-name="P8"><text:span text:style-name="T4">D</text:span></text:p></draw:text-box></draw:frame><draw:line draw:style-name="gr2" draw:text-style-name="P11" svg:x1="2.813cm" svg:y1="3.447cm" svg:x2="2.813cm" svg:y2="3.645cm"><text:p/></draw:line><draw:frame draw:style-name="gr21" draw:text-style-name="P9" svg:width="0.242cm" svg:height="0.415cm" svg:x="5.219cm" svg:y="3.016cm"><draw:text-box><text:p text:style-name="P8"><text:span text:style-name="T4">S</text:span></text:p></draw:text-box></draw:frame><draw:line draw:style-name="gr2" draw:text-style-name="P11" svg:x1="5.336cm" svg:y1="3.448cm" svg:x2="5.336cm" svg:y2="3.646cm"><text:p/></draw:line><draw:line draw:style-name="gr2" draw:text-style-name="P11" svg:x1="6.433cm" svg:y1="4.456cm" svg:x2="6.433cm" svg:y2="4.654cm"><text:p/></draw:line><draw:frame draw:style-name="gr22" draw:text-style-name="P9" svg:width="0.309cm" svg:height="0.415cm" svg:x="1.558cm" svg:y="4.025cm"><draw:text-box><text:p text:style-name="P8"><text:span text:style-name="T4">M</text:span></text:p></draw:text-box></draw:frame><draw:frame draw:style-name="gr23" draw:text-style-name="P9" svg:width="0.279cm" svg:height="0.415cm" svg:x="6.292cm" svg:y="4.025cm"><draw:text-box><text:p text:style-name="P8"><text:span text:style-name="T4">O</text:span></text:p></draw:text-box></draw:frame><draw:line draw:style-name="gr5" draw:text-style-name="P11" svg:x1="0.03cm" svg:y1="4.551cm" svg:x2="7.486cm" svg:y2="4.551cm"><text:p/></draw:line><draw:line draw:style-name="gr2" draw:text-style-name="P11" svg:x1="1.713cm" svg:y1="4.456cm" svg:x2="1.713cm" svg:y2="4.654cm"><text:p/></draw:line><draw:frame draw:style-name="gr6" draw:text-style-name="P10" svg:width="0.235cm" svg:height="0.505cm" svg:x="0.037cm" svg:y="4.059cm"><draw:text-box><text:p text:style-name="P8"><text:span text:style-name="T5">y</text:span></text:p></draw:text-box></draw:frame><draw:frame draw:style-name="gr24" draw:text-style-name="P10" svg:width="0.207cm" svg:height="0.505cm" svg:x="7.234cm" svg:y="4.106cm"><draw:text-box><text:p text:style-name="P8"><text:span text:style-name="T5">z</text:span></text:p></draw:text-box></draw:frame><draw:frame draw:style-name="gr7" draw:text-style-name="P9" svg:width="0.618cm" svg:height="0.459cm" svg:x="8.229cm" svg:y="4.212cm"><draw:text-box><text:p text:style-name="P8"><text:span text:style-name="T4">.....</text:span></text:p></draw:text-box></draw:frame><draw:line draw:style-name="gr2" draw:text-style-name="P11" svg:x1="4.202cm" svg:y1="4.454cm" svg:x2="4.202cm" svg:y2="4.652cm"><text:p/></draw:line><draw:frame draw:style-name="gr18" draw:text-style-name="P9" svg:width="0.267cm" svg:height="0.415cm" svg:x="4.068cm" svg:y="4.018cm"><draw:text-box><text:p text:style-name="P8"><text:span text:style-name="T4">N</text:span></text:p></draw:text-box></draw:frame><draw:line draw:style-name="gr8" draw:text-style-name="P11" svg:x1="1.291cm" svg:y1="3.558cm" svg:x2="5.336cm" svg:y2="3.558cm"><text:p/></draw:line><draw:line draw:style-name="gr8" draw:text-style-name="P11" svg:x1="0cm" svg:y1="5.563cm" svg:x2="5.02cm" svg:y2="5.563cm"><text:p/></draw:line><draw:line draw:style-name="gr8" draw:text-style-name="P11" svg:x1="1.713cm" svg:y1="4.554cm" svg:x2="6.433cm" svg:y2="4.554cm"><text:p/></draw:line></draw:g></text:p>
      <text:list text:style-name="_5f_Numérotation_20_des_20_exercices_20_livrets" text:continue-numbering="true">
        <text:list-item>
          <text:p text:style-name="P3">Repasse en vert la partie de la droite correspondante :</text:p>
        </text:list-item>
      </text:list>
      <text:p text:style-name="P13"><draw:g text:anchor-type="as-char" svg:y="0cm" draw:z-index="14" draw:style-name="gr1"><draw:line draw:style-name="gr2" draw:text-style-name="P14" svg:x1="6.489cm" svg:y1="0.429cm" svg:x2="6.489cm" svg:y2="0.628cm"><text:p/></draw:line><draw:frame draw:style-name="gr25" draw:text-style-name="P15" svg:width="0.246cm" svg:height="0.477cm" svg:x="1.159cm" svg:y="0cm"><draw:text-box><text:p text:style-name="P8"><text:span text:style-name="T4">A</text:span></text:p></draw:text-box></draw:frame><draw:frame draw:style-name="gr26" draw:text-style-name="P15" svg:width="0.227cm" svg:height="0.477cm" svg:x="6.38cm" svg:y="0cm"><draw:text-box><text:p text:style-name="P8"><text:span text:style-name="T4">E</text:span></text:p></draw:text-box></draw:frame><draw:line draw:style-name="gr5" draw:text-style-name="P14" svg:x1="0.007cm" svg:y1="0.524cm" svg:x2="7.456cm" svg:y2="0.524cm"><text:p/></draw:line><draw:line draw:style-name="gr2" draw:text-style-name="P14" svg:x1="1.281cm" svg:y1="0.429cm" svg:x2="1.281cm" svg:y2="0.628cm"><text:p/></draw:line><draw:frame draw:style-name="gr27" draw:text-style-name="P15" svg:width="0.881cm" svg:height="0.477cm" svg:x="7.985cm" svg:y="0.183cm"><draw:text-box><text:p text:style-name="P8"><text:span text:style-name="T4">[AC)</text:span></text:p></draw:text-box></draw:frame><draw:line draw:style-name="gr2" draw:text-style-name="P14" svg:x1="4.027cm" svg:y1="0.43cm" svg:x2="4.027cm" svg:y2="0.629cm"><text:p/></draw:line><draw:frame draw:style-name="gr28" draw:text-style-name="P15" svg:width="0.249cm" svg:height="0.477cm" svg:x="3.907cm" svg:y="0cm"><draw:text-box><text:p text:style-name="P8"><text:span text:style-name="T4">C</text:span></text:p></draw:text-box></draw:frame><draw:frame draw:style-name="gr29" draw:text-style-name="P15" svg:width="0.276cm" svg:height="0.477cm" svg:x="2.644cm" svg:y="0cm"><draw:text-box><text:p text:style-name="P8"><text:span text:style-name="T4">D</text:span></text:p></draw:text-box></draw:frame><draw:line draw:style-name="gr2" draw:text-style-name="P14" svg:x1="2.782cm" svg:y1="0.429cm" svg:x2="2.782cm" svg:y2="0.628cm"><text:p/></draw:line><draw:frame draw:style-name="gr25" draw:text-style-name="P15" svg:width="0.246cm" svg:height="0.477cm" svg:x="5.149cm" svg:y="0cm"><draw:text-box><text:p text:style-name="P8"><text:span text:style-name="T4">B</text:span></text:p></draw:text-box></draw:frame><draw:line draw:style-name="gr2" draw:text-style-name="P14" svg:x1="5.271cm" svg:y1="0.429cm" svg:x2="5.271cm" svg:y2="0.628cm"><text:p/></draw:line><draw:line draw:style-name="gr2" draw:text-style-name="P14" svg:x1="6.352cm" svg:y1="1.425cm" svg:x2="6.352cm" svg:y2="1.626cm"><text:p/></draw:line><draw:frame draw:style-name="gr28" draw:text-style-name="P15" svg:width="0.249cm" svg:height="0.477cm" svg:x="1.566cm" svg:y="1cm"><draw:text-box><text:p text:style-name="P8"><text:span text:style-name="T4">R</text:span></text:p></draw:text-box></draw:frame><draw:frame draw:style-name="gr26" draw:text-style-name="P15" svg:width="0.227cm" svg:height="0.477cm" svg:x="6.239cm" svg:y="1cm"><draw:text-box><text:p text:style-name="P8"><text:span text:style-name="T4">E</text:span></text:p></draw:text-box></draw:frame><draw:line draw:style-name="gr5" draw:text-style-name="P14" svg:x1="0.007cm" svg:y1="1.524cm" svg:x2="7.456cm" svg:y2="1.524cm"><text:p/></draw:line><draw:line draw:style-name="gr2" draw:text-style-name="P14" svg:x1="1.692cm" svg:y1="1.425cm" svg:x2="1.692cm" svg:y2="1.626cm"><text:p/></draw:line><draw:frame draw:style-name="gr30" draw:text-style-name="P10" svg:width="0.163cm" svg:height="0.505cm" svg:x="0.005cm" svg:y="1.088cm"><draw:text-box><text:p text:style-name="P8"><text:span text:style-name="T5">t</text:span></text:p></draw:text-box></draw:frame><draw:frame draw:style-name="gr31" draw:text-style-name="P10" svg:width="0.214cm" svg:height="0.505cm" svg:x="7.25cm" svg:y="1.072cm"><draw:text-box><text:p text:style-name="P8"><text:span text:style-name="T5">z</text:span></text:p></draw:text-box></draw:frame><draw:frame draw:style-name="gr27" draw:text-style-name="P15" svg:width="0.881cm" svg:height="0.477cm" svg:x="7.985cm" svg:y="1.184cm"><draw:text-box><text:p text:style-name="P8"><text:span text:style-name="T4">[AR]</text:span></text:p></draw:text-box></draw:frame><draw:frame draw:style-name="gr29" draw:text-style-name="P15" svg:width="0.276cm" svg:height="0.477cm" svg:x="3.115cm" svg:y="1cm"><draw:text-box><text:p text:style-name="P8"><text:span text:style-name="T4">D</text:span></text:p></draw:text-box></draw:frame><draw:line draw:style-name="gr2" draw:text-style-name="P14" svg:x1="3.246cm" svg:y1="1.425cm" svg:x2="3.246cm" svg:y2="1.626cm"><text:p/></draw:line><draw:frame draw:style-name="gr25" draw:text-style-name="P15" svg:width="0.246cm" svg:height="0.477cm" svg:x="4.83cm" svg:y="1cm"><draw:text-box><text:p text:style-name="P8"><text:span text:style-name="T4">A</text:span></text:p></draw:text-box></draw:frame><draw:line draw:style-name="gr2" draw:text-style-name="P14" svg:x1="4.955cm" svg:y1="1.425cm" svg:x2="4.955cm" svg:y2="1.626cm"><text:p/></draw:line><draw:line draw:style-name="gr2" draw:text-style-name="P14" svg:x1="6.489cm" svg:y1="2.429cm" svg:x2="6.489cm" svg:y2="2.627cm"><text:p/></draw:line><draw:frame draw:style-name="gr25" draw:text-style-name="P15" svg:width="0.246cm" svg:height="0.477cm" svg:x="1.159cm" svg:y="2cm"><draw:text-box><text:p text:style-name="P8"><text:span text:style-name="T4">A</text:span></text:p></draw:text-box></draw:frame><draw:frame draw:style-name="gr26" draw:text-style-name="P15" svg:width="0.227cm" svg:height="0.477cm" svg:x="6.38cm" svg:y="2cm"><draw:text-box><text:p text:style-name="P8"><text:span text:style-name="T4">E</text:span></text:p></draw:text-box></draw:frame><draw:line draw:style-name="gr5" draw:text-style-name="P14" svg:x1="0.007cm" svg:y1="2.524cm" svg:x2="7.456cm" svg:y2="2.524cm"><text:p/></draw:line><draw:line draw:style-name="gr2" draw:text-style-name="P14" svg:x1="1.281cm" svg:y1="2.429cm" svg:x2="1.281cm" svg:y2="2.627cm"><text:p/></draw:line><draw:frame draw:style-name="gr32" draw:text-style-name="P10" svg:width="0.346cm" svg:height="0.505cm" svg:x="0cm" svg:y="2.088cm"><draw:text-box><text:p text:style-name="P8"><text:span text:style-name="T5">w</text:span></text:p></draw:text-box></draw:frame><draw:frame draw:style-name="gr33" draw:text-style-name="P10" svg:width="0.216cm" svg:height="0.505cm" svg:x="7.248cm" svg:y="2.073cm"><draw:text-box><text:p text:style-name="P8"><text:span text:style-name="T5">z</text:span></text:p></draw:text-box></draw:frame><draw:frame draw:style-name="gr34" draw:text-style-name="P15" svg:width="0.962cm" svg:height="0.505cm" svg:x="7.945cm" svg:y="2.182cm"><draw:text-box><text:p text:style-name="P8"><text:span text:style-name="T4">[D</text:span><text:span text:style-name="T6">w</text:span><text:span text:style-name="T4">)</text:span></text:p></draw:text-box></draw:frame><draw:line draw:style-name="gr2" draw:text-style-name="P14" svg:x1="4.027cm" svg:y1="2.429cm" svg:x2="4.027cm" svg:y2="2.627cm"><text:p/></draw:line><draw:frame draw:style-name="gr28" draw:text-style-name="P15" svg:width="0.249cm" svg:height="0.477cm" svg:x="3.907cm" svg:y="2cm"><draw:text-box><text:p text:style-name="P8"><text:span text:style-name="T4">C</text:span></text:p></draw:text-box></draw:frame><draw:frame draw:style-name="gr25" draw:text-style-name="P15" svg:width="0.246cm" svg:height="0.477cm" svg:x="2.66cm" svg:y="1.99cm"><draw:text-box><text:p text:style-name="P8"><text:span text:style-name="T4">B</text:span></text:p></draw:text-box></draw:frame><draw:line draw:style-name="gr2" draw:text-style-name="P14" svg:x1="2.782cm" svg:y1="2.427cm" svg:x2="2.782cm" svg:y2="2.625cm"><text:p/></draw:line><draw:frame draw:style-name="gr29" draw:text-style-name="P15" svg:width="0.276cm" svg:height="0.477cm" svg:x="5.135cm" svg:y="2cm"><draw:text-box><text:p text:style-name="P8"><text:span text:style-name="T4">D</text:span></text:p></draw:text-box></draw:frame><draw:line draw:style-name="gr2" draw:text-style-name="P14" svg:x1="5.271cm" svg:y1="2.429cm" svg:x2="5.271cm" svg:y2="2.627cm"><text:p/></draw:line><draw:line draw:style-name="gr2" draw:text-style-name="P14" svg:x1="6.489cm" svg:y1="3.427cm" svg:x2="6.489cm" svg:y2="3.626cm"><text:p/></draw:line><draw:frame draw:style-name="gr35" draw:text-style-name="P15" svg:width="0.267cm" svg:height="0.477cm" svg:x="1.148cm" svg:y="3cm"><draw:text-box><text:p text:style-name="P8"><text:span text:style-name="T4">H</text:span></text:p></draw:text-box></draw:frame><draw:frame draw:style-name="gr26" draw:text-style-name="P15" svg:width="0.227cm" svg:height="0.477cm" svg:x="6.38cm" svg:y="3cm"><draw:text-box><text:p text:style-name="P8"><text:span text:style-name="T4">E</text:span></text:p></draw:text-box></draw:frame><draw:line draw:style-name="gr5" draw:text-style-name="P14" svg:x1="0.007cm" svg:y1="3.524cm" svg:x2="7.456cm" svg:y2="3.524cm"><text:p/></draw:line><draw:line draw:style-name="gr2" draw:text-style-name="P14" svg:x1="1.281cm" svg:y1="3.427cm" svg:x2="1.281cm" svg:y2="3.626cm"><text:p/></draw:line><draw:frame draw:style-name="gr33" draw:text-style-name="P10" svg:width="0.216cm" svg:height="0.505cm" svg:x="0.007cm" svg:y="3.089cm"><draw:text-box><text:p text:style-name="P8"><text:span text:style-name="T5">s</text:span></text:p></draw:text-box></draw:frame><draw:frame draw:style-name="gr36" draw:text-style-name="P10" svg:width="0.161cm" svg:height="0.505cm" svg:x="7.276cm" svg:y="3.074cm"><draw:text-box><text:p text:style-name="P8"><text:span text:style-name="T5">t</text:span></text:p></draw:text-box></draw:frame><draw:frame draw:style-name="gr37" draw:text-style-name="P15" svg:width="0.907cm" svg:height="0.477cm" svg:x="7.973cm" svg:y="3.182cm"><draw:text-box><text:p text:style-name="P8"><text:span text:style-name="T4">[RH]</text:span></text:p></draw:text-box></draw:frame><draw:line draw:style-name="gr2" draw:text-style-name="P14" svg:x1="4.027cm" svg:y1="3.429cm" svg:x2="4.027cm" svg:y2="3.627cm"><text:p/></draw:line><draw:frame draw:style-name="gr28" draw:text-style-name="P15" svg:width="0.249cm" svg:height="0.477cm" svg:x="3.907cm" svg:y="3cm"><draw:text-box><text:p text:style-name="P8"><text:span text:style-name="T4">C</text:span></text:p></draw:text-box></draw:frame><draw:frame draw:style-name="gr38" draw:text-style-name="P15" svg:width="0.242cm" svg:height="0.477cm" svg:x="2.662cm" svg:y="3cm"><draw:text-box><text:p text:style-name="P8"><text:span text:style-name="T4">S</text:span></text:p></draw:text-box></draw:frame><draw:line draw:style-name="gr2" draw:text-style-name="P14" svg:x1="2.782cm" svg:y1="3.427cm" svg:x2="2.782cm" svg:y2="3.625cm"><text:p/></draw:line><draw:frame draw:style-name="gr28" draw:text-style-name="P15" svg:width="0.249cm" svg:height="0.477cm" svg:x="5.147cm" svg:y="3cm"><draw:text-box><text:p text:style-name="P8"><text:span text:style-name="T4">R</text:span></text:p></draw:text-box></draw:frame><draw:line draw:style-name="gr2" draw:text-style-name="P14" svg:x1="5.271cm" svg:y1="3.427cm" svg:x2="5.271cm" svg:y2="3.626cm"><text:p/></draw:line><draw:line draw:style-name="gr2" draw:text-style-name="P14" svg:x1="6.352cm" svg:y1="4.403cm" svg:x2="6.352cm" svg:y2="4.602cm"><text:p/></draw:line><draw:frame draw:style-name="gr28" draw:text-style-name="P15" svg:width="0.249cm" svg:height="0.477cm" svg:x="1.568cm" svg:y="3.971cm"><draw:text-box><text:p text:style-name="P8"><text:span text:style-name="T4">C</text:span></text:p></draw:text-box></draw:frame><draw:frame draw:style-name="gr39" draw:text-style-name="P15" svg:width="0.207cm" svg:height="0.477cm" svg:x="6.249cm" svg:y="3.971cm"><draw:text-box><text:p text:style-name="P8"><text:span text:style-name="T4">F</text:span></text:p></draw:text-box></draw:frame><draw:line draw:style-name="gr5" draw:text-style-name="P14" svg:x1="0.007cm" svg:y1="4.503cm" svg:x2="7.456cm" svg:y2="4.503cm"><text:p/></draw:line><draw:line draw:style-name="gr2" draw:text-style-name="P14" svg:x1="1.692cm" svg:y1="4.403cm" svg:x2="1.692cm" svg:y2="4.602cm"><text:p/></draw:line><draw:frame draw:style-name="gr40" draw:text-style-name="P10" svg:width="0.242cm" svg:height="0.505cm" svg:x="0.007cm" svg:y="4.001cm"><draw:text-box><text:p text:style-name="P8"><text:span text:style-name="T5">y</text:span></text:p></draw:text-box></draw:frame><draw:frame draw:style-name="gr31" draw:text-style-name="P10" svg:width="0.214cm" svg:height="0.505cm" svg:x="7.25cm" svg:y="4.075cm"><draw:text-box><text:p text:style-name="P8"><text:span text:style-name="T5">z</text:span></text:p></draw:text-box></draw:frame><draw:frame draw:style-name="gr37" draw:text-style-name="P15" svg:width="0.907cm" svg:height="0.477cm" svg:x="7.971cm" svg:y="4.161cm"><draw:text-box><text:p text:style-name="P8"><text:span text:style-name="T4">(DA)</text:span></text:p></draw:text-box></draw:frame><draw:frame draw:style-name="gr29" draw:text-style-name="P15" svg:width="0.276cm" svg:height="0.477cm" svg:x="3.115cm" svg:y="3.971cm"><draw:text-box><text:p text:style-name="P8"><text:span text:style-name="T4">D</text:span></text:p></draw:text-box></draw:frame><draw:line draw:style-name="gr2" draw:text-style-name="P14" svg:x1="3.246cm" svg:y1="4.403cm" svg:x2="3.246cm" svg:y2="4.602cm"><text:p/></draw:line><draw:frame draw:style-name="gr25" draw:text-style-name="P15" svg:width="0.246cm" svg:height="0.477cm" svg:x="4.83cm" svg:y="3.971cm"><draw:text-box><text:p text:style-name="P8"><text:span text:style-name="T4">A</text:span></text:p></draw:text-box></draw:frame><draw:line draw:style-name="gr2" draw:text-style-name="P14" svg:x1="4.955cm" svg:y1="4.403cm" svg:x2="4.955cm" svg:y2="4.602cm"><text:p/></draw:line><draw:line draw:style-name="gr2" draw:text-style-name="P14" svg:x1="6.352cm" svg:y1="5.405cm" svg:x2="6.352cm" svg:y2="5.606cm"><text:p/></draw:line><draw:frame draw:style-name="gr29" draw:text-style-name="P15" svg:width="0.276cm" svg:height="0.477cm" svg:x="1.554cm" svg:y="4.979cm"><draw:text-box><text:p text:style-name="P8"><text:span text:style-name="T4">G</text:span></text:p></draw:text-box></draw:frame><draw:frame draw:style-name="gr26" draw:text-style-name="P15" svg:width="0.227cm" svg:height="0.477cm" svg:x="6.239cm" svg:y="4.979cm"><draw:text-box><text:p text:style-name="P8"><text:span text:style-name="T4">E</text:span></text:p></draw:text-box></draw:frame><draw:line draw:style-name="gr5" draw:text-style-name="P14" svg:x1="0.007cm" svg:y1="5.503cm" svg:x2="7.456cm" svg:y2="5.503cm"><text:p/></draw:line><draw:line draw:style-name="gr2" draw:text-style-name="P14" svg:x1="1.692cm" svg:y1="5.405cm" svg:x2="1.692cm" svg:y2="5.606cm"><text:p/></draw:line><draw:frame draw:style-name="gr40" draw:text-style-name="P10" svg:width="0.242cm" svg:height="0.505cm" svg:x="0.007cm" svg:y="5.076cm"><draw:text-box><text:p text:style-name="P8"><text:span text:style-name="T5">v</text:span></text:p></draw:text-box></draw:frame><draw:frame draw:style-name="gr31" draw:text-style-name="P10" svg:width="0.214cm" svg:height="0.505cm" svg:x="7.25cm" svg:y="5.076cm"><draw:text-box><text:p text:style-name="P8"><text:span text:style-name="T5">z</text:span></text:p></draw:text-box></draw:frame><draw:frame draw:style-name="gr41" draw:text-style-name="P15" svg:width="0.849cm" svg:height="0.505cm" svg:x="8.001cm" svg:y="5.163cm"><draw:text-box><text:p text:style-name="P8"><text:span text:style-name="T4">(G</text:span><text:span text:style-name="T6">z</text:span><text:span text:style-name="T4">)</text:span></text:p></draw:text-box></draw:frame><draw:line draw:style-name="gr2" draw:text-style-name="P14" svg:x1="4.149cm" svg:y1="5.405cm" svg:x2="4.149cm" svg:y2="5.604cm"><text:p/></draw:line><draw:frame draw:style-name="gr29" draw:text-style-name="P15" svg:width="0.276cm" svg:height="0.477cm" svg:x="4.015cm" svg:y="4.971cm"><draw:text-box><text:p text:style-name="P8"><text:span text:style-name="T4">D</text:span></text:p></draw:text-box></draw:frame></draw:g></text:p>
      <text:list text:style-name="_5f_Numérotation_20_des_20_exercices_20_livrets" text:continue-numbering="true">
        <text:list-item>
          <text:p text:style-name="P3"><draw:g text:anchor-type="paragraph" draw:z-index="15" draw:style-name="gr42"><draw:frame draw:style-name="gr43" draw:text-style-name="P10" svg:width="0.288cm" svg:height="0.505cm" svg:x="4.74cm" svg:y="1.034cm"><draw:text-box><text:p text:style-name="P8"><text:span text:style-name="T5">x</text:span></text:p></draw:text-box></draw:frame><draw:line draw:style-name="gr44" draw:text-style-name="P14" svg:x1="8.481cm" svg:y1="1.859cm" svg:x2="4.32cm" svg:y2="3.141cm"><text:p/></draw:line><draw:frame draw:style-name="gr45" draw:text-style-name="P15" svg:width="0.276cm" svg:height="0.459cm" svg:x="7.042cm" svg:y="1.813cm"><draw:text-box><text:p text:style-name="P8"><text:span text:style-name="T7">C</text:span></text:p></draw:text-box></draw:frame><draw:frame draw:style-name="gr46" draw:text-style-name="P10" svg:width="0.175cm" svg:height="0.505cm" svg:x="6.174cm" svg:y="0.709cm"><draw:text-box><text:p text:style-name="P8"><text:span text:style-name="T5">t</text:span></text:p></draw:text-box></draw:frame><draw:frame draw:style-name="gr47" draw:text-style-name="P10" svg:width="0.235cm" svg:height="0.505cm" svg:x="8.693cm" svg:y="2.79cm"><draw:text-box><text:p text:style-name="P8"><text:span text:style-name="T5">y</text:span></text:p></draw:text-box></draw:frame><draw:line draw:style-name="gr44" draw:text-style-name="P14" svg:x1="6.475cm" svg:y1="0.917cm" svg:x2="4.57cm" svg:y2="3.967cm"><text:p/></draw:line><draw:line draw:style-name="gr44" draw:text-style-name="P14" svg:x1="4.616cm" svg:y1="1.425cm" svg:x2="9.031cm" svg:y2="2.887cm"><text:p/></draw:line><draw:frame draw:style-name="gr48" draw:text-style-name="P10" svg:width="0.249cm" svg:height="0.505cm" svg:x="4.325cm" svg:y="2.639cm"><draw:text-box><text:p text:style-name="P8"><text:span text:style-name="T5">u</text:span></text:p></draw:text-box></draw:frame><draw:frame draw:style-name="gr47" draw:text-style-name="P10" svg:width="0.235cm" svg:height="0.505cm" svg:x="8.208cm" svg:y="1.473cm"><draw:text-box><text:p text:style-name="P8"><text:span text:style-name="T5">v</text:span></text:p></draw:text-box></draw:frame><draw:frame draw:style-name="gr49" draw:text-style-name="P10" svg:width="0.207cm" svg:height="0.505cm" svg:x="4.41cm" svg:y="3.462cm"><draw:text-box><text:p text:style-name="P8"><text:span text:style-name="T5">z</text:span></text:p></draw:text-box></draw:frame><draw:frame draw:style-name="gr50" draw:text-style-name="P15" svg:width="0.272cm" svg:height="0.459cm" svg:x="5.669cm" svg:y="1.351cm"><draw:text-box><text:p text:style-name="P8"><text:span text:style-name="T7">A</text:span></text:p></draw:text-box></draw:frame><draw:frame draw:style-name="gr50" draw:text-style-name="P15" svg:width="0.272cm" svg:height="0.459cm" svg:x="5.006cm" svg:y="2.395cm"><draw:text-box><text:p text:style-name="P8"><text:span text:style-name="T7">B</text:span></text:p></draw:text-box></draw:frame></draw:g>Sur cette figure, repasse :</text:p>
          <text:list>
            <text:list-item>
              <text:p text:style-name="P4">en bleu, [AC] ;</text:p>
            </text:list-item>
            <text:list-item>
              <text:p text:style-name="P4">en rouge, (B<text:span text:style-name="T3">v</text:span>) ;</text:p>
            </text:list-item>
            <text:list-item>
              <text:p text:style-name="P4">en vert, [B<text:span text:style-name="T3">z</text:span>).</text:p>
            </text:list-item>
          </text:list>
        </text:list-item>
      </text:list>
      <text:p text:style-name="_5f_Paragraphe_20_livret_20_"/>
      <text:list text:style-name="_5f_Numérotation_20_des_20_exercices_20_livrets" text:continue-numbering="true">
        <text:list-item>
          <text:p text:style-name="P3"><draw:g text:anchor-type="paragraph" draw:z-index="16" draw:style-name="gr42"><draw:line draw:style-name="gr2" draw:text-style-name="P14" svg:x1="4.539cm" svg:y1="2.872cm" svg:x2="8.448cm" svg:y2="2.872cm"><text:p/></draw:line><draw:line draw:style-name="gr2" draw:text-style-name="P14" svg:x1="4.523cm" svg:y1="2.283cm" svg:x2="8.051cm" svg:y2="0.588cm"><text:p/></draw:line><draw:line draw:style-name="gr2" draw:text-style-name="P14" svg:x1="5.024cm" svg:y1="0.916cm" svg:x2="6.407cm" svg:y2="3.142cm"><text:p/></draw:line><draw:line draw:style-name="gr2" draw:text-style-name="P14" svg:x1="6.295cm" svg:y1="0.39cm" svg:x2="7.701cm" svg:y2="3.082cm"><text:p/></draw:line><draw:frame draw:style-name="gr51" draw:text-style-name="P15" svg:width="0.341cm" svg:height="0.66cm" svg:x="6.765cm" svg:y="0.755cm"><draw:text-box><text:p text:style-name="P8"><text:span text:style-name="T7">P</text:span></text:p></draw:text-box></draw:frame><draw:frame draw:style-name="gr52" draw:text-style-name="P15" svg:width="0.489cm" svg:height="0.66cm" svg:x="6.271cm" svg:y="2.427cm"><draw:text-box><text:p text:style-name="P8"><text:span text:style-name="T7">M</text:span></text:p></draw:text-box></draw:frame><draw:frame draw:style-name="gr53" draw:text-style-name="P15" svg:width="0.26cm" svg:height="0.662cm" svg:x="7.622cm" svg:y="2.406cm"><draw:text-box><text:p text:style-name="P8"><text:span text:style-name="T7">L</text:span></text:p></draw:text-box></draw:frame><draw:frame draw:style-name="gr54" draw:text-style-name="P10" svg:width="0.264cm" svg:height="0.66cm" svg:x="4.498cm" svg:y="1.812cm"><draw:text-box><text:p text:style-name="P8"><text:span text:style-name="T5">s</text:span></text:p></draw:text-box></draw:frame><draw:frame draw:style-name="gr54" draw:text-style-name="P10" svg:width="0.258cm" svg:height="0.66cm" svg:x="7.775cm" svg:y="0.182cm"><draw:text-box><text:p text:style-name="P8"><text:span text:style-name="T5">z</text:span></text:p></draw:text-box></draw:frame><draw:frame draw:style-name="gr54" draw:text-style-name="P10" svg:width="0.258cm" svg:height="0.66cm" svg:x="4.558cm" svg:y="2.459cm"><draw:text-box><text:p text:style-name="P8"><text:span text:style-name="T5">t</text:span></text:p></draw:text-box></draw:frame><draw:frame draw:style-name="gr54" draw:text-style-name="P10" svg:width="0.258cm" svg:height="0.66cm" svg:x="8.126cm" svg:y="2.442cm"><draw:text-box><text:p text:style-name="P8"><text:span text:style-name="T5">x</text:span></text:p></draw:text-box></draw:frame><draw:frame draw:style-name="gr54" draw:text-style-name="P10" svg:width="0.26cm" svg:height="0.66cm" svg:x="5.131cm" svg:y="0.646cm"><draw:text-box><text:p text:style-name="P8"><text:span text:style-name="T5">r</text:span></text:p></draw:text-box></draw:frame><draw:frame draw:style-name="gr53" draw:text-style-name="P10" svg:width="0.26cm" svg:height="0.662cm" svg:x="6.451cm" svg:y="0.253cm"><draw:text-box><text:p text:style-name="P8"><text:span text:style-name="T5">u</text:span></text:p></draw:text-box></draw:frame><draw:frame draw:style-name="gr55" draw:text-style-name="P15" svg:width="0.373cm" svg:height="0.66cm" svg:x="5.521cm" svg:y="1.216cm"><draw:text-box><text:p text:style-name="P8"><text:span text:style-name="T7">K</text:span></text:p></draw:text-box></draw:frame></draw:g>Sur cette figure, repasse :</text:p>
        </text:list-item>
      </text:list>
      <text:list text:style-name="_5f_Numérotation_20_des_20_exercices_20_livrets">
        <text:list-item text:start-value="1">
          <text:list>
            <text:list-item text:start-value="1">
              <text:p text:style-name="P4">en bleu, [KP] ;</text:p>
            </text:list-item>
            <text:list-item>
              <text:p text:style-name="P4">en rouge, [K<text:span text:style-name="T3">s</text:span>) ;</text:p>
            </text:list-item>
            <text:list-item>
              <text:p text:style-name="P4">en vert (M<text:span text:style-name="T3">x</text:span>).</text:p>
            </text:list-item>
          </text:list>
        </text:list-item>
      </text:list>
      <text:p text:style-name="P16"/>
      <text:list text:style-name="_5f_Numérotation_20_des_20_exercices_20_livrets" text:continue-numbering="true">
        <text:list-item>
          <text:p text:style-name="P3">Réalise la figure suivante :</text:p>
        </text:list-item>
      </text:list>
      <text:list text:style-name="_5f_numérotation">
        <text:list-header>
          <text:p text:style-name="P17">Place 4 points A, B, C et D non alignés. Trace en bleu la droite (AB), en rouge la demi-droite d'origine A passant par C et en vert le segment d'extrémités C et D.</text:p>
        </text:list-header>
      </text:list>
      <text:list text:style-name="_5f_Numérotation_20_des_20_exercices_20_livrets" text:continue-numbering="true">
        <text:list-item>
          <text:p text:style-name="P3">Comparaison avec la règle</text:p>
        </text:list-item>
      </text:list>
      <text:p text:style-name="P13"><draw:g text:anchor-type="as-char" svg:y="0cm" draw:z-index="0" draw:style-name="gr1"><draw:line draw:style-name="gr56" draw:text-style-name="P18" svg:x1="0.365cm" svg:y1="0.464cm" svg:x2="2.991cm" svg:y2="1.095cm"><text:p/></draw:line><draw:frame draw:style-name="gr57" draw:text-style-name="P19" svg:width="0.309cm" svg:height="0.503cm" svg:x="7.527cm" svg:y="2.685cm"><draw:text-box><text:p text:style-name="P8"><text:span text:style-name="T8">P</text:span></text:p></draw:text-box></draw:frame><draw:line draw:style-name="gr58" draw:text-style-name="P18" svg:x1="5.161cm" svg:y1="0.298cm" svg:x2="8.489cm" svg:y2="1.381cm"><text:p/></draw:line><draw:line draw:style-name="gr59" draw:text-style-name="P18" svg:x1="0.347cm" svg:y1="3.21cm" svg:x2="5.184cm" svg:y2="1.042cm"><text:p/></draw:line><draw:line draw:style-name="gr60" draw:text-style-name="P18" svg:x1="6.419cm" svg:y1="1.658cm" svg:x2="7.467cm" svg:y2="2.729cm"><text:p/></draw:line><draw:line draw:style-name="gr61" draw:text-style-name="P18" svg:x1="2.524cm" svg:y1="3.277cm" svg:x2="6.722cm" svg:y2="3.277cm"><text:p/></draw:line><draw:line draw:style-name="gr62" draw:text-style-name="P18" svg:x1="0.914cm" svg:y1="2.194cm" svg:x2="0.572cm" svg:y2="1.7cm"><text:p/></draw:line><draw:frame draw:style-name="gr63" draw:text-style-name="P19" svg:width="0.32cm" svg:height="0.503cm" svg:x="6.107cm" svg:y="1.258cm"><draw:text-box><text:p text:style-name="P8"><text:span text:style-name="T8">O</text:span></text:p></draw:text-box></draw:frame><draw:frame draw:style-name="gr64" draw:text-style-name="P19" svg:width="0.309cm" svg:height="0.503cm" svg:x="6.802cm" svg:y="3.069cm"><draw:text-box><text:p text:style-name="P8"><text:span text:style-name="T8">L</text:span></text:p></draw:text-box></draw:frame><draw:frame draw:style-name="gr65" draw:text-style-name="P19" svg:width="0.309cm" svg:height="0.503cm" svg:x="2.17cm" svg:y="3.057cm"><draw:text-box><text:p text:style-name="P8"><text:span text:style-name="T8">K</text:span></text:p></draw:text-box></draw:frame><draw:frame draw:style-name="gr66" draw:text-style-name="P19" svg:width="0.309cm" svg:height="0.503cm" svg:x="8.585cm" svg:y="1.229cm"><draw:text-box><text:p text:style-name="P8"><text:span text:style-name="T8">N</text:span></text:p></draw:text-box></draw:frame><draw:frame draw:style-name="gr67" draw:text-style-name="P19" svg:width="0.346cm" svg:height="0.503cm" svg:x="4.77cm" svg:y="0cm"><draw:text-box><text:p text:style-name="P8"><text:span text:style-name="T8">M</text:span></text:p></draw:text-box></draw:frame><draw:frame draw:style-name="gr68" draw:text-style-name="P19" svg:width="0.309cm" svg:height="0.503cm" svg:x="0cm" svg:y="3.083cm"><draw:text-box><text:p text:style-name="P8"><text:span text:style-name="T8">E</text:span></text:p></draw:text-box></draw:frame><draw:frame draw:style-name="gr69" draw:text-style-name="P19" svg:width="0.309cm" svg:height="0.503cm" svg:x="5.359cm" svg:y="0.859cm"><draw:text-box><text:p text:style-name="P8"><text:span text:style-name="T8">F</text:span></text:p></draw:text-box></draw:frame><draw:frame draw:style-name="gr70" draw:text-style-name="P19" svg:width="0.309cm" svg:height="0.503cm" svg:x="0.938cm" svg:y="2.198cm"><draw:text-box><text:p text:style-name="P8"><text:span text:style-name="T8">D</text:span></text:p></draw:text-box></draw:frame><draw:frame draw:style-name="gr71" draw:text-style-name="P19" svg:width="0.309cm" svg:height="0.503cm" svg:x="0.305cm" svg:y="1.282cm"><draw:text-box><text:p text:style-name="P8"><text:span text:style-name="T8">C</text:span></text:p></draw:text-box></draw:frame><draw:frame draw:style-name="gr72" draw:text-style-name="P19" svg:width="0.309cm" svg:height="0.503cm" svg:x="3.11cm" svg:y="0.926cm"><draw:text-box><text:p text:style-name="P8"><text:span text:style-name="T8">B</text:span></text:p></draw:text-box></draw:frame><draw:frame draw:style-name="gr73" draw:text-style-name="P19" svg:width="0.309cm" svg:height="0.503cm" svg:x="0.042cm" svg:y="0.173cm"><draw:text-box><text:p text:style-name="P8"><text:span text:style-name="T8">A</text:span></text:p></draw:text-box></draw:frame></draw:g></text:p>
      <text:list text:style-name="_5f_Numérotation_20_des_20_exercices_20_livrets" text:continue-numbering="true">
        <text:list-item>
          <text:list text:continue-numbering="true">
            <text:list-item>
              <text:p text:style-name="P4">Mesure les segments ci-dessus :</text:p>
            </text:list-item>
          </text:list>
        </text:list-item>
      </text:list>
      <text:section text:style-name="Sect2" text:name="Section2">
        <text:p text:style-name="P20"><text:tab/>AB<text:tab/>= .... cm</text:p>
        <text:p text:style-name="P20"><text:tab/>CD<text:tab/>= .... cm</text:p>
        <text:p text:style-name="P20"><text:tab/>....<text:tab/>= .... cm</text:p>
        <text:p text:style-name="P20"><text:tab/>....<text:tab/>= .... cm</text:p>
        <text:p text:style-name="P20"><text:tab/>....<text:tab/>= .... cm</text:p>
        <text:p text:style-name="P20"><text:tab/>....<text:tab/>= .... cm</text:p>
      </text:section>
      <text:list text:style-name="_5f_Numérotation_20_des_20_exercices_20_livrets" text:continue-numbering="true">
        <text:list-item>
          <text:list text:continue-numbering="true">
            <text:list-item>
              <text:p text:style-name="P4">En t'aidant de la question <text:span text:style-name="T9">a.</text:span>, complète par les symboles &gt;, &lt; ou = :</text:p>
            </text:list-item>
          </text:list>
        </text:list-item>
      </text:list>
      <text:section text:style-name="Sect2" text:name="Section3">
        <text:p text:style-name="P21"><text:tab/>AB<text:tab/>.... CD</text:p>
        <text:p text:style-name="P21"><text:tab/>MN<text:tab/>.... EF</text:p>
        <text:p text:style-name="P21"><text:tab/>LK<text:tab/>.... BA</text:p>
        <text:p text:style-name="P21"><text:tab/>EF<text:tab/>.... OP</text:p>
        <text:p text:style-name="P21"><text:tab/>NM<text:tab/>.... PO</text:p>
        <text:p text:style-name="P21"><text:tab/>AB<text:tab/>.... MN</text:p>
      </text:section>
      <text:list text:style-name="_5f_Numérotation_20_des_20_exercices_20_livrets" text:continue-numbering="true">
        <text:list-item>
          <text:p text:style-name="P3">Comparaison avec le compas</text:p>
        </text:list-item>
      </text:list>
      <text:p text:style-name="P13"><draw:g text:anchor-type="as-char" svg:y="0cm" draw:z-index="1" draw:style-name="gr1"><draw:line draw:style-name="gr74" draw:text-style-name="P18" svg:x1="1.051cm" svg:y1="1.787cm" svg:x2="2.785cm" svg:y2="1.787cm"><text:p/></draw:line><draw:frame draw:style-name="gr75" draw:text-style-name="P19" svg:width="0.276cm" svg:height="0.458cm" svg:x="0.741cm" svg:y="1.573cm"><draw:text-box><text:p text:style-name="P8"><text:span text:style-name="T8">R</text:span></text:p></draw:text-box></draw:frame><draw:frame draw:style-name="gr76" draw:text-style-name="P19" svg:width="0.249cm" svg:height="0.458cm" svg:x="2.835cm" svg:y="1.593cm"><draw:text-box><text:p text:style-name="P8"><text:span text:style-name="T8">S</text:span></text:p></draw:text-box></draw:frame><draw:line draw:style-name="gr77" draw:text-style-name="P18" svg:x1="6.533cm" svg:y1="0.464cm" svg:x2="7.798cm" svg:y2="1.454cm"><text:p/></draw:line><draw:frame draw:style-name="gr78" draw:text-style-name="P19" svg:width="0.304cm" svg:height="0.458cm" svg:x="6.218cm" svg:y="0.18cm"><draw:text-box><text:p text:style-name="P8"><text:span text:style-name="T8">D</text:span></text:p></draw:text-box></draw:frame><draw:frame draw:style-name="gr78" draw:text-style-name="P19" svg:width="0.304cm" svg:height="0.458cm" svg:x="7.848cm" svg:y="1.406cm"><draw:text-box><text:p text:style-name="P8"><text:span text:style-name="T8">G</text:span></text:p></draw:text-box></draw:frame><draw:line draw:style-name="gr79" draw:text-style-name="P18" svg:x1="2.649cm" svg:y1="0.543cm" svg:x2="4.191cm" svg:y2="1.444cm"><text:p/></draw:line><draw:line draw:style-name="gr80" draw:text-style-name="P18" svg:x1="0.309cm" svg:y1="1.587cm" svg:x2="1.801cm" svg:y2="0.31cm"><text:p/></draw:line><draw:line draw:style-name="gr81" draw:text-style-name="P18" svg:x1="5.242cm" svg:y1="1.797cm" svg:x2="6.508cm" svg:y2="1.136cm"><text:p/></draw:line><draw:line draw:style-name="gr82" draw:text-style-name="P18" svg:x1="4.447cm" svg:y1="0.506cm" svg:x2="5.657cm" svg:y2="0.965cm"><text:p/></draw:line><draw:frame draw:style-name="gr83" draw:text-style-name="P19" svg:width="0.272cm" svg:height="0.458cm" svg:x="6.588cm" svg:y="0.868cm"><draw:text-box><text:p text:style-name="P8"><text:span text:style-name="T8">Z</text:span></text:p></draw:text-box></draw:frame><draw:frame draw:style-name="gr84" draw:text-style-name="P19" svg:width="0.242cm" svg:height="0.458cm" svg:x="4.939cm" svg:y="1.667cm"><draw:text-box><text:p text:style-name="P8"><text:span text:style-name="T8">Y</text:span></text:p></draw:text-box></draw:frame><draw:frame draw:style-name="gr85" draw:text-style-name="P19" svg:width="0.391cm" svg:height="0.458cm" svg:x="5.726cm" svg:y="0.817cm"><draw:text-box><text:p text:style-name="P8"><text:span text:style-name="T8">W</text:span></text:p></draw:text-box></draw:frame><draw:frame draw:style-name="gr83" draw:text-style-name="P19" svg:width="0.272cm" svg:height="0.458cm" svg:x="4.156cm" svg:y="0.263cm"><draw:text-box><text:p text:style-name="P8"><text:span text:style-name="T8">V</text:span></text:p></draw:text-box></draw:frame><draw:frame draw:style-name="gr86" draw:text-style-name="P19" svg:width="0.288cm" svg:height="0.458cm" svg:x="4.292cm" svg:y="1.371cm"><draw:text-box><text:p text:style-name="P8"><text:span text:style-name="T8">U</text:span></text:p></draw:text-box></draw:frame><draw:frame draw:style-name="gr84" draw:text-style-name="P19" svg:width="0.242cm" svg:height="0.458cm" svg:x="2.355cm" svg:y="0.286cm"><draw:text-box><text:p text:style-name="P8"><text:span text:style-name="T8">T</text:span></text:p></draw:text-box></draw:frame><draw:frame draw:style-name="gr87" draw:text-style-name="P19" svg:width="0.309cm" svg:height="0.458cm" svg:x="1.824cm" svg:y="0cm"><draw:text-box><text:p text:style-name="P8"><text:span text:style-name="T8">O</text:span></text:p></draw:text-box></draw:frame><draw:frame draw:style-name="gr88" draw:text-style-name="P19" svg:width="0.297cm" svg:height="0.458cm" svg:x="0cm" svg:y="1.55cm"><draw:text-box><text:p text:style-name="P8"><text:span text:style-name="T8">N</text:span></text:p></draw:text-box></draw:frame></draw:g></text:p>
      <text:list text:style-name="_5f_numérotation" text:continue-numbering="true">
        <text:list-item>
          <text:list text:continue-numbering="true">
            <text:list-header>
              <text:p text:style-name="P17">En utilisant uniquement ton compas, complète par les symboles &gt;, &lt; ou = : </text:p>
            </text:list-header>
          </text:list>
        </text:list-item>
      </text:list>
      <text:section text:style-name="Sect2" text:name="Section4">
        <text:p text:style-name="P22"><text:tab/>NO<text:tab/>.... RS</text:p>
        <text:p text:style-name="P22"><text:tab/>TU<text:tab/>.... DG</text:p>
        <text:p text:style-name="P22"><text:tab/>YZ<text:tab/>.... RS</text:p>
        <text:p text:style-name="P22"><text:tab/>VW<text:tab/>.... RS</text:p>
        <text:p text:style-name="P22"><text:tab/>NO<text:tab/>.... TU</text:p>
        <text:p text:style-name="P22"><text:tab/>VW<text:tab/>.... YZ</text:p>
      </text:section>
      <text:list text:style-name="_5f_Numérotation_20_des_20_exercices_20_livrets" text:continue-numbering="true">
        <text:list-item>
          <text:p text:style-name="P3">Complète les phrases :</text:p>
          <text:list>
            <text:list-item>
              <text:p text:style-name="P23">A est le milieu de [VB] donc AV = ..... <text:s/>et A est sur le segment .....</text:p>
            </text:list-item>
            <text:list-item>
              <text:p text:style-name="P23">..... a pour milieu ..... donc FG = FH et F appartient au segment .....</text:p>
            </text:list-item>
            <text:list-item>
              <text:p text:style-name="P23">V, B et N sont alignés et VN = BN donc ..... est le milieu du segment .....</text:p>
            </text:list-item>
            <text:list-item>
              <text:p text:style-name="P23">O est le milieu de [MN] donc <text:tab/><text:line-break/><text:tab/></text:p>
            </text:list-item>
          </text:list>
        </text:list-item>
        <text:list-item>
          <text:p text:style-name="P24">Codage</text:p>
        </text:list-item>
      </text:list>
      <text:p text:style-name="P25"><draw:g text:anchor-type="as-char" svg:y="0cm" draw:z-index="2" draw:style-name="gr1"><draw:line draw:style-name="gr89" draw:text-style-name="P14" svg:x1="1.812cm" svg:y1="1.69cm" svg:x2="1.89cm" svg:y2="1.69cm"><text:p/></draw:line><draw:line draw:style-name="gr89" draw:text-style-name="P14" svg:x1="0.303cm" svg:y1="1.69cm" svg:x2="1.848cm" svg:y2="1.69cm"><text:p/></draw:line><draw:line draw:style-name="gr89" draw:text-style-name="P14" svg:x1="3.357cm" svg:y1="1.69cm" svg:x2="3.433cm" svg:y2="1.69cm"><text:p/></draw:line><draw:line draw:style-name="gr89" draw:text-style-name="P14" svg:x1="1.849cm" svg:y1="1.69cm" svg:x2="3.396cm" svg:y2="1.69cm"><text:p/></draw:line><draw:line draw:style-name="gr89" draw:text-style-name="P14" svg:x1="3.395cm" svg:y1="1.69cm" svg:x2="4.938cm" svg:y2="1.69cm"><text:p/></draw:line><draw:polyline draw:style-name="gr89" draw:text-style-name="P14" svg:width="1.548cm" svg:height="1.317cm" svg:x="1.849cm" svg:y="0.374cm" svg:viewBox="0 0 1549 1318" draw:points="1547,1316 762,0 0,1316"><text:p/></draw:polyline><draw:line draw:style-name="gr89" draw:text-style-name="P14" svg:x1="2.612cm" svg:y1="0.374cm" svg:x2="7.258cm" svg:y2="2.995cm"><text:p/></draw:line><draw:line draw:style-name="gr89" draw:text-style-name="P14" svg:x1="7.235cm" svg:y1="2.986cm" svg:x2="0.31cm" svg:y2="1.686cm"><text:p/></draw:line><draw:line draw:style-name="gr89" draw:text-style-name="P14" svg:x1="3.784cm" svg:y1="2.443cm" svg:x2="3.828cm" svg:y2="2.215cm"><text:p/></draw:line><draw:line draw:style-name="gr90" draw:text-style-name="P14" svg:x1="2.612cm" svg:y1="0.377cm" svg:x2="0.298cm" svg:y2="1.693cm"><text:p/></draw:line><draw:frame draw:style-name="gr91" draw:text-style-name="P15" svg:width="0.272cm" svg:height="0.458cm" svg:x="0cm" svg:y="1.466cm"><draw:text-box><text:p text:style-name="P8"><text:span text:style-name="T7">A</text:span></text:p></draw:text-box></draw:frame><draw:frame draw:style-name="gr92" draw:text-style-name="P15" svg:width="0.272cm" svg:height="0.458cm" svg:x="1.586cm" svg:y="1.321cm"><draw:text-box><text:p text:style-name="P8"><text:span text:style-name="T7">B</text:span></text:p></draw:text-box></draw:frame><draw:frame draw:style-name="gr93" draw:text-style-name="P15" svg:width="0.276cm" svg:height="0.458cm" svg:x="2.955cm" svg:y="1.321cm"><draw:text-box><text:p text:style-name="P8"><text:span text:style-name="T7">C</text:span></text:p></draw:text-box></draw:frame><draw:frame draw:style-name="gr94" draw:text-style-name="P15" svg:width="0.304cm" svg:height="0.458cm" svg:x="5.068cm" svg:y="1.415cm"><draw:text-box><text:p text:style-name="P8"><text:span text:style-name="T7">D</text:span></text:p></draw:text-box></draw:frame><draw:frame draw:style-name="gr95" draw:text-style-name="P15" svg:width="0.249cm" svg:height="0.458cm" svg:x="2.498cm" svg:y="0cm"><draw:text-box><text:p text:style-name="P8"><text:span text:style-name="T7">E</text:span></text:p></draw:text-box></draw:frame><draw:frame draw:style-name="gr96" draw:text-style-name="P15" svg:width="0.228cm" svg:height="0.458cm" svg:x="3.651cm" svg:y="2.499cm"><draw:text-box><text:p text:style-name="P8"><text:span text:style-name="T7">F</text:span></text:p></draw:text-box></draw:frame><draw:frame draw:style-name="gr94" draw:text-style-name="P15" svg:width="0.304cm" svg:height="0.458cm" svg:x="7.297cm" svg:y="2.843cm"><draw:text-box><text:p text:style-name="P8"><text:span text:style-name="T7">G</text:span></text:p></draw:text-box></draw:frame></draw:g></text:p>
      <text:list text:style-name="_5f_Numérotation_20_des_20_exercices_20_livrets" text:continue-numbering="true">
        <text:list-item>
          <text:list text:continue-numbering="true">
            <text:list-item>
              <text:p text:style-name="P26">À l'aide de ton compas, code les segments de même longueur sur cette figure.</text:p>
            </text:list-item>
            <text:list-item>
              <text:p text:style-name="P26">Sur ton cahier, écris les égalités de longueurs qui découlent de la question <text:span text:style-name="T9">a.</text:span>.</text:p>
            </text:list-item>
            <text:list-item>
              <text:p text:style-name="P26">Rédige trois phrases avec les mots « longueur » et « égale ».</text:p>
            </text:list-item>
            <text:list-item>
              <text:p text:style-name="P26">Écris trois phrases en utilisant le mot « milieu ».</text:p>
            </text:list-item>
          </text:list>
        </text:list-item>
        <text:list-item>
          <text:p text:style-name="P3">Trace les segments suivants de longueur donnée puis place leur milieu (n'oublie pas de coder la figure) : </text:p>
        </text:list-item>
      </text:list>
      <text:section text:style-name="Sect2" text:name="Section5">
        <text:p text:style-name="P27">AB<text:tab/>=<text:tab/>4 cm</text:p>
        <text:p text:style-name="P27">CD<text:tab/>=<text:tab/>6,4 cm</text:p>
        <text:p text:style-name="P27">EF<text:tab/>=<text:tab/>0,42 dm</text:p>
        <text:p text:style-name="P27">GH<text:tab/>=<text:tab/>28 mm</text:p>
        <text:p text:style-name="P27">KL<text:tab/>=<text:tab/>0,05 m</text:p>
        <text:p text:style-name="P27">MN<text:tab/>=<text:tab/>30 mm</text:p>
      </text:section>
      <text:list text:style-name="_5f_numérotation" text:continue-numbering="true">
        <text:list-header>
          <text:p text:style-name="P28">Pour chercher</text:p>
        </text:list-header>
      </text:list>
      <text:list text:style-name="_5f_Numérotation_20_des_20_exercices_20_livrets" text:continue-numbering="true">
        <text:list-item>
          <text:p text:style-name="P3">Noms d'une droite</text:p>
        </text:list-item>
      </text:list>
      <text:p text:style-name="_5f_Paragraphe_20_livret_20_">Écris sur ton cahier tous les noms possibles pour cette droite. À ton avis, combien y aurait-il de noms différents si on avait placé cinq points sur la droite ? et pour six ?</text:p>
      <text:p text:style-name="P29"><draw:g text:anchor-type="as-char" svg:y="0cm" draw:z-index="20" draw:style-name="gr1"><draw:line draw:style-name="gr2" draw:text-style-name="P7" svg:x1="5.525cm" svg:y1="0.406cm" svg:x2="5.525cm" svg:y2="0.605cm"><text:p/></draw:line><draw:frame draw:style-name="gr97" draw:text-style-name="P9" svg:width="0.246cm" svg:height="0.458cm" svg:x="0.933cm" svg:y="0cm"><draw:text-box><text:p text:style-name="P8"><text:span text:style-name="T4">A</text:span></text:p></draw:text-box></draw:frame><draw:frame draw:style-name="gr98" draw:text-style-name="P9" svg:width="0.276cm" svg:height="0.458cm" svg:x="5.389cm" svg:y="0cm"><draw:text-box><text:p text:style-name="P8"><text:span text:style-name="T4">D</text:span></text:p></draw:text-box></draw:frame><draw:line draw:style-name="gr2" draw:text-style-name="P7" svg:x1="0cm" svg:y1="0.506cm" svg:x2="6.519cm" svg:y2="0.506cm"><text:p/></draw:line><draw:line draw:style-name="gr2" draw:text-style-name="P7" svg:x1="1.055cm" svg:y1="0.406cm" svg:x2="1.055cm" svg:y2="0.605cm"><text:p/></draw:line><draw:frame draw:style-name="gr97" draw:text-style-name="P9" svg:width="0.246cm" svg:height="0.458cm" svg:x="2.424cm" svg:y="0cm"><draw:text-box><text:p text:style-name="P8"><text:span text:style-name="T4">B</text:span></text:p></draw:text-box></draw:frame><draw:line draw:style-name="gr2" draw:text-style-name="P7" svg:x1="2.544cm" svg:y1="0.406cm" svg:x2="2.544cm" svg:y2="0.605cm"><text:p/></draw:line><draw:frame draw:style-name="gr99" draw:text-style-name="P9" svg:width="0.249cm" svg:height="0.458cm" svg:x="4.062cm" svg:y="0cm"><draw:text-box><text:p text:style-name="P8"><text:span text:style-name="T4">C</text:span></text:p></draw:text-box></draw:frame><draw:line draw:style-name="gr2" draw:text-style-name="P7" svg:x1="4.186cm" svg:y1="0.406cm" svg:x2="4.186cm" svg:y2="0.605cm"><text:p/></draw:line></draw:g></text:p>
      <text:list text:style-name="_5f_Numérotation_20_des_20_exercices_20_livrets" text:continue-numbering="true">
        <text:list-item>
          <text:p text:style-name="P3">Ligne brisée</text:p>
        </text:list-item>
      </text:list>
      <text:p text:style-name="P29"><draw:g text:anchor-type="as-char" svg:y="0cm" draw:z-index="3" draw:style-name="gr1"><draw:line draw:style-name="gr2" draw:text-style-name="P18" svg:x1="1.309cm" svg:y1="1.282cm" svg:x2="3.182cm" svg:y2="0.381cm"><text:p/></draw:line><draw:line draw:style-name="gr100" draw:text-style-name="P18" svg:x1="3.179cm" svg:y1="0.379cm" svg:x2="4.745cm" svg:y2="1.206cm"><text:p/></draw:line><draw:line draw:style-name="gr100" draw:text-style-name="P18" svg:x1="1.308cm" svg:y1="1.281cm" svg:x2="0.347cm" svg:y2="0.397cm"><text:p/></draw:line><draw:frame draw:style-name="gr101" draw:text-style-name="P19" svg:width="0.272cm" svg:height="0.458cm" svg:x="0cm" svg:y="0.071cm"><draw:text-box><text:p text:style-name="P8"><text:span text:style-name="T8">A</text:span></text:p></draw:text-box></draw:frame><draw:frame draw:style-name="gr102" draw:text-style-name="P19" svg:width="0.272cm" svg:height="0.458cm" svg:x="1.192cm" svg:y="1.33cm"><draw:text-box><text:p text:style-name="P8"><text:span text:style-name="T8">B</text:span></text:p></draw:text-box></draw:frame><draw:frame draw:style-name="gr103" draw:text-style-name="P19" svg:width="0.276cm" svg:height="0.458cm" svg:x="3.048cm" svg:y="0cm"><draw:text-box><text:p text:style-name="P8"><text:span text:style-name="T8">C</text:span></text:p></draw:text-box></draw:frame><draw:frame draw:style-name="gr104" draw:text-style-name="P19" svg:width="0.304cm" svg:height="0.458cm" svg:x="4.842cm" svg:y="1.102cm"><draw:text-box><text:p text:style-name="P8"><text:span text:style-name="T8">D</text:span></text:p></draw:text-box></draw:frame></draw:g></text:p>
      <text:list text:style-name="_5f_Numérotation_20_des_20_exercices_20_livrets" text:continue-numbering="true">
        <text:list-item>
          <text:list text:continue-numbering="true">
            <text:list-item>
              <text:p text:style-name="P4">Sur ton cahier, trace une demi-droite [O<text:span text:style-name="T3">x</text:span>) et place le point E tel que le segment [OE] ait la même longueur que la ligne brisée ABCD.</text:p>
            </text:list-item>
            <text:list-item>
              <text:p text:style-name="P4">La longueur de la ligne brisée ABCD est-elle supérieure à 7 cm ?</text:p>
            </text:list-item>
          </text:list>
        </text:list-item>
        <text:list-item>
          <text:p text:style-name="P3">Parcours le plus <text:bookmark text:name="SwXTextPosition920"/>court</text:p>
        </text:list-item>
      </text:list>
      <text:list text:style-name="_5f_numérotation" text:continue-numbering="true">
        <text:list-header>
          <text:p text:style-name="P30"><draw:g text:anchor-type="as-char" svg:y="0cm" draw:z-index="4" draw:style-name="gr1"><draw:g draw:style-name="gr105"><draw:line draw:style-name="gr106" draw:text-style-name="P31" svg:x1="0.332cm" svg:y1="1.228cm" svg:x2="0.533cm" svg:y2="1.429cm"><text:p/></draw:line><draw:line draw:style-name="gr107" draw:text-style-name="P31" svg:x1="0.533cm" svg:y1="1.228cm" svg:x2="0.332cm" svg:y2="1.429cm"><text:p/></draw:line></draw:g><draw:g draw:style-name="gr105"><draw:line draw:style-name="gr108" draw:text-style-name="P31" svg:x1="4.464cm" svg:y1="1.778cm" svg:x2="4.663cm" svg:y2="1.977cm"><text:p/></draw:line><draw:line draw:style-name="gr109" draw:text-style-name="P31" svg:x1="4.663cm" svg:y1="1.778cm" svg:x2="4.464cm" svg:y2="1.977cm"><text:p/></draw:line></draw:g><draw:polyline draw:style-name="gr110" draw:text-style-name="P31" svg:width="5.315cm" svg:height="1.1cm" svg:x="0.432cm" svg:y="0.229cm" svg:viewBox="0 0 5316 1101" draw:points="0,1099 589,1099 1180,0 2362,0 3542,0 4133,550 4724,0 5315,0"><text:p/></draw:polyline><draw:polyline draw:style-name="gr110" draw:text-style-name="P31" svg:width="4.134cm" svg:height="0.551cm" svg:x="0.432cm" svg:y="1.328cm" svg:viewBox="0 0 4135 552" draw:points="0,0 1180,550 1771,0 2362,550 2953,0 4133,0 4133,550 4133,550"><text:p/></draw:polyline><draw:frame draw:style-name="gr111" draw:text-style-name="P32" svg:width="0.302cm" svg:height="0.477cm" svg:x="0cm" svg:y="1.081cm"><draw:text-box><text:p text:style-name="P8"><text:span text:style-name="T10">C</text:span></text:p></draw:text-box></draw:frame><draw:frame draw:style-name="gr112" draw:text-style-name="P32" svg:width="0.346cm" svg:height="0.477cm" svg:x="5.925cm" svg:y="0cm"><draw:text-box><text:p text:style-name="P8"><text:span text:style-name="T10">M</text:span></text:p></draw:text-box></draw:frame><draw:frame draw:style-name="gr113" draw:text-style-name="P32" svg:width="0.32cm" svg:height="0.477cm" svg:x="4.725cm" svg:y="1.713cm"><draw:text-box><text:p text:style-name="P8"><text:span text:style-name="T10">O</text:span></text:p></draw:text-box></draw:frame><draw:g draw:style-name="gr105"><draw:line draw:style-name="gr114" draw:text-style-name="P31" svg:x1="5.644cm" svg:y1="0.125cm" svg:x2="5.845cm" svg:y2="0.326cm"><text:p/></draw:line><draw:line draw:style-name="gr115" draw:text-style-name="P31" svg:x1="5.845cm" svg:y1="0.125cm" svg:x2="5.644cm" svg:y2="0.326cm"><text:p/></draw:line></draw:g></draw:g></text:p>
        </text:list-header>
      </text:list>
      <text:p text:style-name="Text_20_body">La figure ci-dessus représente les chemins du collège (C) à la maison de Mireille (M) et à la maison d'Odile (O). Laquelle a le plus long trajet pour rentrer chez elle ?</text:p>
      <text:list text:style-name="_5f_Numérotation_20_des_20_exercices_20_livrets" text:continue-numbering="true">
        <text:list-item>
          <text:p text:style-name="P3">Étoile</text:p>
          <text:list>
            <text:list-item>
              <text:p text:style-name="P4"><draw:g text:anchor-type="paragraph" draw:z-index="5" draw:style-name="gr116"><draw:polygon draw:style-name="gr110" draw:text-style-name="P18" svg:width="3.001cm" svg:height="3.476cm" svg:x="5.715cm" svg:y="0.667cm" svg:viewBox="0 0 3002 3477" draw:points="2000,866 3000,866 2499,1741 2999,2607 2000,2609 1505,3475 1000,2605 0,2605 499,1741 4,864 1000,864 1499,0"><text:p/></draw:polygon><draw:frame draw:style-name="gr117" draw:text-style-name="P33" svg:width="0.272cm" svg:height="0.477cm" svg:x="7.08cm" svg:y="0.233cm"><draw:text-box><text:p text:style-name="P8"><text:span text:style-name="T11">A</text:span></text:p></draw:text-box></draw:frame><draw:frame draw:style-name="gr118" draw:text-style-name="P33" svg:width="0.272cm" svg:height="0.477cm" svg:x="5.366cm" svg:y="1.305cm"><draw:text-box><text:p text:style-name="P8"><text:span text:style-name="T11">B</text:span></text:p></draw:text-box></draw:frame><draw:frame draw:style-name="gr119" draw:text-style-name="P33" svg:width="0.276cm" svg:height="0.477cm" svg:x="6.452cm" svg:y="1.094cm"><draw:text-box><text:p text:style-name="P8"><text:span text:style-name="T11">C</text:span></text:p></draw:text-box></draw:frame><draw:frame draw:style-name="gr120" draw:text-style-name="P33" svg:width="0.304cm" svg:height="0.477cm" svg:x="7.721cm" svg:y="1.08cm"><draw:text-box><text:p text:style-name="P8"><text:span text:style-name="T11">D</text:span></text:p></draw:text-box></draw:frame><draw:frame draw:style-name="gr121" draw:text-style-name="P33" svg:width="0.249cm" svg:height="0.477cm" svg:x="8.791cm" svg:y="1.305cm"><draw:text-box><text:p text:style-name="P8"><text:span text:style-name="T11">E</text:span></text:p></draw:text-box></draw:frame><draw:frame draw:style-name="gr122" draw:text-style-name="P33" svg:width="0.297cm" svg:height="0.477cm" svg:x="5.35cm" svg:y="3.055cm"><draw:text-box><text:p text:style-name="P8"><text:span text:style-name="T11">H</text:span></text:p></draw:text-box></draw:frame><draw:frame draw:style-name="gr123" draw:text-style-name="P33" svg:width="0.119cm" svg:height="0.477cm" svg:x="6.595cm" svg:y="3.306cm"><draw:text-box><text:p text:style-name="P8"><text:span text:style-name="T11">I</text:span></text:p></draw:text-box></draw:frame><draw:frame draw:style-name="gr124" draw:text-style-name="P33" svg:width="0.119cm" svg:height="0.477cm" svg:x="7.745cm" svg:y="3.306cm"><draw:text-box><text:p text:style-name="P8"><text:span text:style-name="T11">J</text:span></text:p></draw:text-box></draw:frame><draw:frame draw:style-name="gr125" draw:text-style-name="P33" svg:width="0.267cm" svg:height="0.477cm" svg:x="8.797cm" svg:y="3.055cm"><draw:text-box><text:p text:style-name="P8"><text:span text:style-name="T11">K</text:span></text:p></draw:text-box></draw:frame><draw:frame draw:style-name="gr126" draw:text-style-name="P33" svg:width="0.219cm" svg:height="0.477cm" svg:x="7.107cm" svg:y="4.152cm"><draw:text-box><text:p text:style-name="P8"><text:span text:style-name="T11">L</text:span></text:p></draw:text-box></draw:frame><draw:frame draw:style-name="gr127" draw:text-style-name="P33" svg:width="0.242cm" svg:height="0.477cm" svg:x="5.853cm" svg:y="2.193cm"><draw:text-box><text:p text:style-name="P8"><text:span text:style-name="T11">F</text:span></text:p></draw:text-box></draw:frame><draw:frame draw:style-name="gr128" draw:text-style-name="P33" svg:width="0.32cm" svg:height="0.477cm" svg:x="8.343cm" svg:y="2.193cm"><draw:text-box><text:p text:style-name="P8"><text:span text:style-name="T11">G</text:span></text:p></draw:text-box></draw:frame><draw:frame draw:style-name="gr129" draw:text-style-name="P33" svg:width="0.32cm" svg:height="0.477cm" svg:x="7.387cm" svg:y="2.193cm"><draw:text-box><text:p text:style-name="P8"><text:span text:style-name="T11">O</text:span></text:p></draw:text-box></draw:frame><draw:g draw:style-name="gr105"><draw:line draw:style-name="gr130" draw:text-style-name="P18" svg:x1="7.116cm" svg:y1="2.304cm" svg:x2="7.315cm" svg:y2="2.503cm"><text:p/></draw:line><draw:line draw:style-name="gr131" draw:text-style-name="P18" svg:x1="7.116cm" svg:y1="2.503cm" svg:x2="7.315cm" svg:y2="2.304cm"><text:p/></draw:line></draw:g></draw:g>Compare AD, DE et DG.</text:p>
            </text:list-item>
            <text:list-item>
              <text:p text:style-name="P4">Code toutes les longueurs égales à AD (tu peux tracer de nouveaux segments).</text:p>
            </text:list-item>
            <text:list-item>
              <text:p text:style-name="P4">De quels segments le point C est-il le milieu ?</text:p>
            </text:list-item>
            <text:list-item>
              <text:p text:style-name="P4">De quels segments le point O est-il le milieu ?</text:p>
            </text:list-item>
          </text:list>
        </text:list-item>
        <text:list-item>
          <text:p text:style-name="P3">Place trois points A, B et C tels que AB = AC mais tels que A ne soit pas le milieu de [BC].</text:p>
        </text:list-item>
        <text:list-item>
          <text:p text:style-name="P3">Réalise la figure suivante :</text:p>
        </text:list-item>
      </text:list>
      <text:list text:style-name="_5f_numérotation" text:continue-numbering="true">
        <text:list-header>
          <text:p text:style-name="P17">Trace un segment [AB] de 4 cm. Place le point C milieu de [AB], puis place D pour que B soit le milieu de [AD], et enfin place le point K milieu de [BD]. Donne la longueur de [AK].</text:p>
        </text:list-header>
      </text:list>
      <text:list text:style-name="_5f_Numérotation_20_des_20_exercices_20_livrets" text:continue-numbering="true">
        <text:list-item>
          <text:p text:style-name="P34"><draw:g text:anchor-type="paragraph" draw:z-index="6" draw:style-name="gr116"><draw:line draw:style-name="gr132" draw:text-style-name="P35" svg:x1="5.717cm" svg:y1="2.295cm" svg:x2="8.366cm" svg:y2="0.94cm"><text:p/></draw:line><draw:frame draw:style-name="gr133" draw:text-style-name="P15" svg:width="0.272cm" svg:height="0.458cm" svg:x="5.364cm" svg:y="2.171cm"><draw:text-box><text:p text:style-name="P8"><text:span text:style-name="T7">A</text:span></text:p></draw:text-box></draw:frame><draw:frame draw:style-name="gr133" draw:text-style-name="P15" svg:width="0.272cm" svg:height="0.458cm" svg:x="8.477cm" svg:y="0.631cm"><draw:text-box><text:p text:style-name="P8"><text:span text:style-name="T7">B</text:span></text:p></draw:text-box></draw:frame></draw:g>Reporte la longueur du segment suivant sans utiliser d'instrument de géométrie et décris ta démarche :</text:p>
        </text:list-item>
        <text:list-item>
          <text:p text:style-name="P3">La bonne figure</text:p>
        </text:list-item>
      </text:list>
      <text:p text:style-name="_5f_Paragraphe_20_livret_20_">Entoure la figure correspondant au programme suivant : « Place trois points A, B et C non alignés. Trace le segment [AB], la droite (AC) puis la demi-droite [BC). »</text:p>
      <text:p text:style-name="P13"><draw:g text:anchor-type="as-char" svg:y="0cm" draw:z-index="7" draw:style-name="gr1"><draw:frame draw:style-name="gr91" draw:text-style-name="P15" svg:width="0.272cm" svg:height="0.458cm" svg:x="0cm" svg:y="1.734cm"><draw:text-box><text:p text:style-name="P8"><text:span text:style-name="T7">A</text:span></text:p></draw:text-box></draw:frame><draw:frame draw:style-name="gr92" draw:text-style-name="P15" svg:width="0.272cm" svg:height="0.458cm" svg:x="2cm" svg:y="1.771cm"><draw:text-box><text:p text:style-name="P8"><text:span text:style-name="T7">B</text:span></text:p></draw:text-box></draw:frame><draw:frame draw:style-name="gr93" draw:text-style-name="P15" svg:width="0.276cm" svg:height="0.458cm" svg:x="1.249cm" svg:y="0.256cm"><draw:text-box><text:p text:style-name="P8"><text:span text:style-name="T7">C</text:span></text:p></draw:text-box></draw:frame><draw:line draw:style-name="gr90" draw:text-style-name="P18" svg:x1="0.399cm" svg:y1="1.981cm" svg:x2="1.898cm" svg:y2="1.981cm"><text:p/></draw:line><draw:line draw:style-name="gr90" draw:text-style-name="P18" svg:x1="1.898cm" svg:y1="1.981cm" svg:x2="0.898cm" svg:y2="0.011cm"><text:p/></draw:line><draw:line draw:style-name="gr90" draw:text-style-name="P18" svg:x1="1.148cm" svg:y1="0.503cm" svg:x2="0.148cm" svg:y2="2.472cm"><text:p/></draw:line><draw:frame draw:style-name="gr92" draw:text-style-name="P15" svg:width="0.272cm" svg:height="0.458cm" svg:x="3cm" svg:y="1.734cm"><draw:text-box><text:p text:style-name="P8"><text:span text:style-name="T7">A</text:span></text:p></draw:text-box></draw:frame><draw:frame draw:style-name="gr92" draw:text-style-name="P15" svg:width="0.272cm" svg:height="0.458cm" svg:x="5.001cm" svg:y="1.771cm"><draw:text-box><text:p text:style-name="P8"><text:span text:style-name="T7">B</text:span></text:p></draw:text-box></draw:frame><draw:frame draw:style-name="gr93" draw:text-style-name="P15" svg:width="0.276cm" svg:height="0.458cm" svg:x="4.247cm" svg:y="0.256cm"><draw:text-box><text:p text:style-name="P8"><text:span text:style-name="T7">C</text:span></text:p></draw:text-box></draw:frame><draw:line draw:style-name="gr90" draw:text-style-name="P18" svg:x1="3.399cm" svg:y1="1.981cm" svg:x2="4.898cm" svg:y2="1.981cm"><text:p/></draw:line><draw:line draw:style-name="gr90" draw:text-style-name="P18" svg:x1="4.898cm" svg:y1="1.981cm" svg:x2="3.898cm" svg:y2="0.011cm"><text:p/></draw:line><draw:line draw:style-name="gr90" draw:text-style-name="P18" svg:x1="4.398cm" svg:y1="0.012cm" svg:x2="3.149cm" svg:y2="2.471cm"><text:p/></draw:line><draw:frame draw:style-name="gr92" draw:text-style-name="P15" svg:width="0.272cm" svg:height="0.458cm" svg:x="6.001cm" svg:y="1.732cm"><draw:text-box><text:p text:style-name="P8"><text:span text:style-name="T7">A</text:span></text:p></draw:text-box></draw:frame><draw:frame draw:style-name="gr92" draw:text-style-name="P15" svg:width="0.272cm" svg:height="0.458cm" svg:x="7.999cm" svg:y="1.771cm"><draw:text-box><text:p text:style-name="P8"><text:span text:style-name="T7">B</text:span></text:p></draw:text-box></draw:frame><draw:frame draw:style-name="gr93" draw:text-style-name="P15" svg:width="0.276cm" svg:height="0.458cm" svg:x="7.248cm" svg:y="0.256cm"><draw:text-box><text:p text:style-name="P8"><text:span text:style-name="T7">C</text:span></text:p></draw:text-box></draw:frame><draw:line draw:style-name="gr90" draw:text-style-name="P18" svg:x1="6.398cm" svg:y1="1.979cm" svg:x2="7.899cm" svg:y2="1.979cm"><text:p/></draw:line><draw:line draw:style-name="gr90" draw:text-style-name="P18" svg:x1="7.899cm" svg:y1="1.979cm" svg:x2="7.146cm" svg:y2="0.497cm"><text:p/></draw:line><draw:line draw:style-name="gr90" draw:text-style-name="P18" svg:x1="7.403cm" svg:y1="0cm" svg:x2="6.149cm" svg:y2="2.469cm"><text:p/></draw:line></draw:g></text:p>
      <text:list text:style-name="_5f_Numérotation_20_des_20_exercices_20_livrets" text:continue-numbering="true">
        <text:list-item>
          <text:p text:style-name="P3">Rédige un programme de construction pour les figures suivantes : </text:p>
        </text:list-item>
      </text:list>
      <text:list text:style-name="_5f_numérotation" text:continue-numbering="true">
        <text:list-header>
          <text:p text:style-name="P36"><draw:g text:anchor-type="as-char" svg:y="0cm" draw:z-index="8" draw:style-name="gr1"><draw:line draw:style-name="gr134" draw:text-style-name="P14" svg:x1="3.002cm" svg:y1="1.646cm" svg:x2="0.515cm" svg:y2="2.133cm"><text:p/></draw:line><draw:frame draw:style-name="gr135" draw:text-style-name="P19" svg:width="0.242cm" svg:height="0.477cm" svg:x="1.713cm" svg:y="0.404cm"><draw:text-box><text:p text:style-name="P8"><text:span text:style-name="T8">F</text:span></text:p></draw:text-box></draw:frame><draw:frame draw:style-name="gr136" draw:text-style-name="P15" svg:width="0.297cm" svg:height="0.477cm" svg:x="1.69cm" svg:y="2.016cm"><draw:text-box><text:p text:style-name="P8"><text:span text:style-name="T7">H</text:span></text:p></draw:text-box></draw:frame><draw:frame draw:style-name="gr137" draw:text-style-name="P19" svg:width="0.304cm" svg:height="0.477cm" svg:x="4.711cm" svg:y="1.371cm"><draw:text-box><text:p text:style-name="P8"><text:span text:style-name="T8">A</text:span></text:p></draw:text-box></draw:frame><draw:frame draw:style-name="gr138" draw:text-style-name="P19" svg:width="0.272cm" svg:height="0.477cm" svg:x="8.744cm" svg:y="2.371cm"><draw:text-box><text:p text:style-name="P8"><text:span text:style-name="T8">B</text:span></text:p></draw:text-box></draw:frame><draw:line draw:style-name="gr134" draw:text-style-name="P14" svg:x1="5.285cm" svg:y1="0.157cm" svg:x2="8.25cm" svg:y2="3.022cm"><text:p/></draw:line><draw:frame draw:style-name="gr139" draw:text-style-name="P12" svg:width="0.267cm" svg:height="0.477cm" svg:x="5.597cm" svg:y="0cm"><draw:text-box><text:p text:style-name="P8"><text:span text:style-name="T6">x</text:span></text:p></draw:text-box></draw:frame><draw:line draw:style-name="gr134" draw:text-style-name="P14" svg:x1="5.265cm" svg:y1="1.575cm" svg:x2="8.514cm" svg:y2="2.575cm"><text:p/></draw:line><draw:frame draw:style-name="gr140" draw:text-style-name="P12" svg:width="0.283cm" svg:height="0.477cm" svg:x="7.745cm" svg:y="2.678cm"><draw:text-box><text:p text:style-name="P8"><text:span text:style-name="T6">y</text:span></text:p></draw:text-box></draw:frame><draw:frame draw:style-name="gr141" draw:text-style-name="P15" svg:width="0.355cm" svg:height="0.477cm" svg:x="7.438cm" svg:y="1.764cm"><draw:text-box><text:p text:style-name="P8"><text:span text:style-name="T7">M</text:span></text:p></draw:text-box></draw:frame><draw:line draw:style-name="gr142" draw:text-style-name="P14" svg:x1="0.766cm" svg:y1="5.911cm" svg:x2="8.774cm" svg:y2="5.911cm"><text:p/></draw:line><draw:line draw:style-name="gr143" draw:text-style-name="P14" svg:x1="3.998cm" svg:y1="3.971cm" svg:x2="2.261cm" svg:y2="6.384cm"><text:p/></draw:line><draw:line draw:style-name="gr144" draw:text-style-name="P14" svg:x1="4.006cm" svg:y1="3.963cm" svg:x2="4.659cm" svg:y2="6.288cm"><text:p/></draw:line><draw:line draw:style-name="gr145" draw:text-style-name="P14" svg:x1="4.018cm" svg:y1="3.963cm" svg:x2="6.655cm" svg:y2="6.265cm"><text:p/></draw:line><draw:frame draw:style-name="gr146" draw:text-style-name="P15" svg:width="0.32cm" svg:height="0.477cm" svg:x="3.861cm" svg:y="3.478cm"><draw:text-box><text:p text:style-name="P8"><text:span text:style-name="T7">O</text:span></text:p></draw:text-box></draw:frame><draw:frame draw:style-name="gr147" draw:text-style-name="P15" svg:width="0.272cm" svg:height="0.477cm" svg:x="2.358cm" svg:y="5.514cm"><draw:text-box><text:p text:style-name="P8"><text:span text:style-name="T7">A</text:span></text:p></draw:text-box></draw:frame><draw:frame draw:style-name="gr148" draw:text-style-name="P15" svg:width="0.272cm" svg:height="0.477cm" svg:x="4.175cm" svg:y="5.496cm"><draw:text-box><text:p text:style-name="P8"><text:span text:style-name="T7">B</text:span></text:p></draw:text-box></draw:frame><draw:frame draw:style-name="gr149" draw:text-style-name="P15" svg:width="0.276cm" svg:height="0.477cm" svg:x="6.225cm" svg:y="5.503cm"><draw:text-box><text:p text:style-name="P8"><text:span text:style-name="T7">C</text:span></text:p></draw:text-box></draw:frame><draw:g draw:style-name="gr105"><draw:line draw:style-name="gr150" draw:text-style-name="P18" svg:x1="1.415cm" svg:y1="0.533cm" svg:x2="1.616cm" svg:y2="0.734cm"><text:p/></draw:line><draw:line draw:style-name="gr151" draw:text-style-name="P18" svg:x1="1.415cm" svg:y1="0.734cm" svg:x2="1.616cm" svg:y2="0.533cm"><text:p/></draw:line></draw:g><draw:line draw:style-name="gr2" draw:text-style-name="P18" svg:x1="1.348cm" svg:y1="0.132cm" svg:x2="2.516cm" svg:y2="3.616cm"><text:p/></draw:line><draw:g draw:style-name="gr105"><draw:line draw:style-name="gr152" draw:text-style-name="P18" svg:x1="2.164cm" svg:y1="2.782cm" svg:x2="2.365cm" svg:y2="2.983cm"><text:p/></draw:line><draw:line draw:style-name="gr153" draw:text-style-name="P18" svg:x1="2.164cm" svg:y1="2.983cm" svg:x2="2.365cm" svg:y2="2.782cm"><text:p/></draw:line></draw:g><draw:frame draw:style-name="gr154" draw:text-style-name="P19" svg:width="0.32cm" svg:height="0.477cm" svg:x="2.484cm" svg:y="2.649cm"><draw:text-box><text:p text:style-name="P8"><text:span text:style-name="T8">G</text:span></text:p></draw:text-box></draw:frame><draw:g draw:style-name="gr105"><draw:line draw:style-name="gr155" draw:text-style-name="P18" svg:x1="2.916cm" svg:y1="1.535cm" svg:x2="3.115cm" svg:y2="1.734cm"><text:p/></draw:line><draw:line draw:style-name="gr156" draw:text-style-name="P18" svg:x1="2.916cm" svg:y1="1.734cm" svg:x2="3.115cm" svg:y2="1.535cm"><text:p/></draw:line></draw:g><draw:g draw:style-name="gr105"><draw:line draw:style-name="gr157" draw:text-style-name="P18" svg:x1="0.415cm" svg:y1="2.034cm" svg:x2="0.616cm" svg:y2="2.233cm"><text:p/></draw:line><draw:line draw:style-name="gr158" draw:text-style-name="P18" svg:x1="0.415cm" svg:y1="2.233cm" svg:x2="0.616cm" svg:y2="2.034cm"><text:p/></draw:line></draw:g><draw:frame draw:style-name="gr159" draw:text-style-name="P19" svg:width="0.304cm" svg:height="0.477cm" svg:x="0cm" svg:y="1.926cm"><draw:text-box><text:p text:style-name="P8"><text:span text:style-name="T8">D</text:span></text:p></draw:text-box></draw:frame><draw:frame draw:style-name="gr160" draw:text-style-name="P19" svg:width="0.249cm" svg:height="0.477cm" svg:x="3.267cm" svg:y="1.383cm"><draw:text-box><text:p text:style-name="P8"><text:span text:style-name="T8">E</text:span></text:p></draw:text-box></draw:frame><draw:ellipse draw:style-name="gr161" draw:text-style-name="P18" svg:width="0.503cm" svg:height="0.5cm" svg:x="0.265cm" svg:y="0.633cm"><text:p text:style-name="P37"><text:span text:style-name="T8">1</text:span></text:p></draw:ellipse><draw:g draw:style-name="gr105"><draw:line draw:style-name="gr162" draw:text-style-name="P18" svg:x1="5.166cm" svg:y1="1.476cm" svg:x2="5.365cm" svg:y2="1.675cm"><text:p/></draw:line><draw:line draw:style-name="gr163" draw:text-style-name="P18" svg:x1="5.166cm" svg:y1="1.675cm" svg:x2="5.365cm" svg:y2="1.476cm"><text:p/></draw:line></draw:g><draw:g draw:style-name="gr105"><draw:line draw:style-name="gr164" draw:text-style-name="P18" svg:x1="8.416cm" svg:y1="2.475cm" svg:x2="8.615cm" svg:y2="2.676cm"><text:p/></draw:line><draw:line draw:style-name="gr165" draw:text-style-name="P18" svg:x1="8.416cm" svg:y1="2.676cm" svg:x2="8.615cm" svg:y2="2.475cm"><text:p/></draw:line></draw:g><draw:ellipse draw:style-name="gr161" draw:text-style-name="P18" svg:width="0.502cm" svg:height="0.5cm" svg:x="4.516cm" svg:y="0.633cm"><text:p text:style-name="P37"><text:span text:style-name="T8">2</text:span></text:p></draw:ellipse><draw:ellipse draw:style-name="gr161" draw:text-style-name="P18" svg:width="0.5cm" svg:height="0.502cm" svg:x="2.099cm" svg:y="4.11cm"><text:p text:style-name="P37"><text:span text:style-name="T8">3</text:span></text:p></draw:ellipse></draw:g></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3" draw:display-name="Hatch 183" draw:style="single" draw:color="#000000" draw:distance="0.011cm" draw:rotation="0"/>
    <draw:hatch draw:name="Hatch_20_185" draw:display-name="Hatch 185"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03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2" draw:display-name="Hatch 192" draw:style="single" draw:color="#000000" draw:distance="0.011cm" draw:rotation="0"/>
    <draw:hatch draw:name="Hatch_20_194" draw:display-name="Hatch 194"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2" draw:display-name="Hatch 202" draw:style="single" draw:color="#000000" draw:distance="0.011cm" draw:rotation="0"/>
    <draw:hatch draw:name="Hatch_20_204" draw:display-name="Hatch 204"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06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06cm" draw:rotation="0"/>
    <draw:hatch draw:name="Hatch_20_221" draw:display-name="Hatch 221"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2cm" draw:rotation="0"/>
    <draw:hatch draw:name="Hatch_20_264" draw:display-name="Hatch 264" draw:style="single" draw:color="#000000" draw:distance="0.002cm" draw:rotation="0"/>
    <draw:hatch draw:name="Hatch_20_265" draw:display-name="Hatch 265" draw:style="single" draw:color="#000000" draw:distance="0.002cm" draw:rotation="0"/>
    <draw:hatch draw:name="Hatch_20_266" draw:display-name="Hatch 266" draw:style="single" draw:color="#000000" draw:distance="0.002cm" draw:rotation="0"/>
    <draw:hatch draw:name="Hatch_20_267" draw:display-name="Hatch 267" draw:style="single" draw:color="#000000" draw:distance="0.002cm" draw:rotation="0"/>
    <draw:hatch draw:name="Hatch_20_268" draw:display-name="Hatch 268" draw:style="single" draw:color="#000000" draw:distance="0.002cm" draw:rotation="0"/>
    <draw:hatch draw:name="Hatch_20_269" draw:display-name="Hatch 269" draw:style="single" draw:color="#000000" draw:distance="0.002cm" draw:rotation="0"/>
    <draw:hatch draw:name="Hatch_20_27" draw:display-name="Hatch 27" draw:style="single" draw:color="#000000" draw:distance="0.006cm" draw:rotation="0"/>
    <draw:hatch draw:name="Hatch_20_270" draw:display-name="Hatch 270" draw:style="single" draw:color="#000000" draw:distance="0.002cm" draw:rotation="0"/>
    <draw:hatch draw:name="Hatch_20_271" draw:display-name="Hatch 271" draw:style="single" draw:color="#000000" draw:distance="0.002cm" draw:rotation="0"/>
    <draw:hatch draw:name="Hatch_20_272" draw:display-name="Hatch 272" draw:style="single" draw:color="#000000" draw:distance="0.002cm" draw:rotation="0"/>
    <draw:hatch draw:name="Hatch_20_273" draw:display-name="Hatch 273" draw:style="single" draw:color="#000000" draw:distance="0.002cm" draw:rotation="0"/>
    <draw:hatch draw:name="Hatch_20_274" draw:display-name="Hatch 274" draw:style="single" draw:color="#000000" draw:distance="0.002cm" draw:rotation="0"/>
    <draw:hatch draw:name="Hatch_20_275" draw:display-name="Hatch 275" draw:style="single" draw:color="#000000" draw:distance="0.002cm" draw:rotation="0"/>
    <draw:hatch draw:name="Hatch_20_276" draw:display-name="Hatch 276"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6cm" draw:rotation="0"/>
    <draw:hatch draw:name="Hatch_20_279" draw:display-name="Hatch 279" draw:style="single" draw:color="#000000" draw:distance="0.002cm" draw:rotation="0"/>
    <draw:hatch draw:name="Hatch_20_28" draw:display-name="Hatch 28" draw:style="single" draw:color="#000000" draw:distance="0.006cm" draw:rotation="0"/>
    <draw:hatch draw:name="Hatch_20_280" draw:display-name="Hatch 280" draw:style="single" draw:color="#000000" draw:distance="0.001cm" draw:rotation="0"/>
    <draw:hatch draw:name="Hatch_20_281" draw:display-name="Hatch 281" draw:style="single" draw:color="#000000" draw:distance="0.001cm" draw:rotation="0"/>
    <draw:hatch draw:name="Hatch_20_282" draw:display-name="Hatch 282" draw:style="single" draw:color="#000000" draw:distance="0.006cm" draw:rotation="0"/>
    <draw:hatch draw:name="Hatch_20_283" draw:display-name="Hatch 283" draw:style="single" draw:color="#000000" draw:distance="0.006cm" draw:rotation="0"/>
    <draw:hatch draw:name="Hatch_20_284" draw:display-name="Hatch 284"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6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2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02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 draw:display-name="Dash 1" draw:style="rect" draw:dots1="1" draw:dots1-length="0.288cm" draw:dots2="1" draw:dots2-length="0.288cm" draw:distance="0.288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03cm" draw:dots2="1" draw:dots2-length="0.003cm" draw:distance="0.003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03cm" draw:dots2="1" draw:dots2-length="0.003cm" draw:distance="0.003cm"/>
    <draw:stroke-dash draw:name="Dash_20_198" draw:display-name="Dash 19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03cm" draw:dots2="1" draw:dots2-length="0.003cm" draw:distance="0.003cm"/>
    <draw:stroke-dash draw:name="Dash_20_208" draw:display-name="Dash 208" draw:style="rect" draw:dots1="1" draw:dots1-length="0.003cm" draw:dots2="1" draw:dots2-length="0.003cm" draw:distance="0.003cm"/>
    <draw:stroke-dash draw:name="Dash_20_209" draw:display-name="Dash 209"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03cm" draw:dots2="1" draw:dots2-length="0.003cm" draw:distance="0.003cm"/>
    <draw:stroke-dash draw:name="Dash_20_218" draw:display-name="Dash 218" draw:style="rect" draw:dots1="1" draw:dots1-length="0.003cm" draw:dots2="1" draw:dots2-length="0.003cm" draw:distance="0.003cm"/>
    <draw:stroke-dash draw:name="Dash_20_219" draw:display-name="Dash 219" draw:style="rect" draw:dots1="1" draw:dots1-length="0.003cm" draw:dots2="1" draw:dots2-length="0.003cm" draw:distance="0.003cm"/>
    <draw:stroke-dash draw:name="Dash_20_22" draw:display-name="Dash 22" draw:style="rect" draw:dots1="1" draw:dots1-length="0.006cm" draw:dots2="1" draw:dots2-length="0.006cm" draw:distance="0.006cm"/>
    <draw:stroke-dash draw:name="Dash_20_221" draw:display-name="Dash 221"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8" draw:display-name="Dash 248"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2cm" draw:dots2="1" draw:dots2-length="0.002cm" draw:distance="0.002cm"/>
    <draw:stroke-dash draw:name="Dash_20_264" draw:display-name="Dash 264" draw:style="rect" draw:dots1="1" draw:dots1-length="0.002cm" draw:dots2="1" draw:dots2-length="0.002cm" draw:distance="0.002cm"/>
    <draw:stroke-dash draw:name="Dash_20_265" draw:display-name="Dash 265" draw:style="rect" draw:dots1="1" draw:dots1-length="0.002cm" draw:dots2="1" draw:dots2-length="0.002cm" draw:distance="0.002cm"/>
    <draw:stroke-dash draw:name="Dash_20_266" draw:display-name="Dash 266" draw:style="rect" draw:dots1="1" draw:dots1-length="0.002cm" draw:dots2="1" draw:dots2-length="0.002cm" draw:distance="0.002cm"/>
    <draw:stroke-dash draw:name="Dash_20_267" draw:display-name="Dash 267" draw:style="rect" draw:dots1="1" draw:dots1-length="0.002cm" draw:dots2="1" draw:dots2-length="0.002cm" draw:distance="0.002cm"/>
    <draw:stroke-dash draw:name="Dash_20_268" draw:display-name="Dash 268" draw:style="rect" draw:dots1="1" draw:dots1-length="0.002cm" draw:dots2="1" draw:dots2-length="0.002cm" draw:distance="0.002cm"/>
    <draw:stroke-dash draw:name="Dash_20_269" draw:display-name="Dash 269" draw:style="rect" draw:dots1="1" draw:dots1-length="0.002cm" draw:dots2="1" draw:dots2-length="0.002cm" draw:distance="0.002cm"/>
    <draw:stroke-dash draw:name="Dash_20_27" draw:display-name="Dash 27" draw:style="rect" draw:dots1="1" draw:dots1-length="0.006cm" draw:dots2="1" draw:dots2-length="0.006cm" draw:distance="0.006cm"/>
    <draw:stroke-dash draw:name="Dash_20_270" draw:display-name="Dash 270" draw:style="rect" draw:dots1="1" draw:dots1-length="0.002cm" draw:dots2="1" draw:dots2-length="0.002cm" draw:distance="0.002cm"/>
    <draw:stroke-dash draw:name="Dash_20_271" draw:display-name="Dash 271" draw:style="rect" draw:dots1="1" draw:dots1-length="0.002cm" draw:dots2="1" draw:dots2-length="0.002cm" draw:distance="0.002cm"/>
    <draw:stroke-dash draw:name="Dash_20_272" draw:display-name="Dash 272" draw:style="rect" draw:dots1="1" draw:dots1-length="0.002cm" draw:dots2="1" draw:dots2-length="0.002cm" draw:distance="0.002cm"/>
    <draw:stroke-dash draw:name="Dash_20_273" draw:display-name="Dash 273" draw:style="rect" draw:dots1="1" draw:dots1-length="0.002cm" draw:dots2="1" draw:dots2-length="0.002cm" draw:distance="0.002cm"/>
    <draw:stroke-dash draw:name="Dash_20_274" draw:display-name="Dash 274" draw:style="rect" draw:dots1="1" draw:dots1-length="0.002cm" draw:dots2="1" draw:dots2-length="0.002cm" draw:distance="0.002cm"/>
    <draw:stroke-dash draw:name="Dash_20_275" draw:display-name="Dash 275" draw:style="rect" draw:dots1="1" draw:dots1-length="0.002cm" draw:dots2="1" draw:dots2-length="0.002cm" draw:distance="0.002cm"/>
    <draw:stroke-dash draw:name="Dash_20_276" draw:display-name="Dash 276" draw:style="rect" draw:dots1="1" draw:dots1-length="0.006cm" draw:dots2="1" draw:dots2-length="0.006cm" draw:distance="0.006cm"/>
    <draw:stroke-dash draw:name="Dash_20_277" draw:display-name="Dash 277" draw:style="rect" draw:dots1="1" draw:dots1-length="0.006cm" draw:dots2="1" draw:dots2-length="0.006cm" draw:distance="0.006cm"/>
    <draw:stroke-dash draw:name="Dash_20_278" draw:display-name="Dash 278" draw:style="rect" draw:dots1="1" draw:dots1-length="0.006cm" draw:dots2="1" draw:dots2-length="0.006cm" draw:distance="0.006cm"/>
    <draw:stroke-dash draw:name="Dash_20_279" draw:display-name="Dash 279" draw:style="rect" draw:dots1="1" draw:dots1-length="0.002cm" draw:dots2="1" draw:dots2-length="0.002cm" draw:distance="0.002cm"/>
    <draw:stroke-dash draw:name="Dash_20_28" draw:display-name="Dash 28" draw:style="rect" draw:dots1="1" draw:dots1-length="0.006cm" draw:dots2="1" draw:dots2-length="0.006cm" draw:distance="0.006cm"/>
    <draw:stroke-dash draw:name="Dash_20_280" draw:display-name="Dash 280" draw:style="rect" draw:dots1="1" draw:dots1-length="0.001cm" draw:dots2="1" draw:dots2-length="0.001cm" draw:distance="0.001cm"/>
    <draw:stroke-dash draw:name="Dash_20_281" draw:display-name="Dash 281" draw:style="rect" draw:dots1="1" draw:dots1-length="0.001cm" draw:dots2="1" draw:dots2-length="0.001cm" draw:distance="0.001cm"/>
    <draw:stroke-dash draw:name="Dash_20_282" draw:display-name="Dash 282" draw:style="rect" draw:dots1="1" draw:dots1-length="0.006cm" draw:dots2="1" draw:dots2-length="0.006cm" draw:distance="0.006cm"/>
    <draw:stroke-dash draw:name="Dash_20_283" draw:display-name="Dash 283" draw:style="rect" draw:dots1="1" draw:dots1-length="0.006cm" draw:dots2="1" draw:dots2-length="0.006cm" draw:distance="0.006cm"/>
    <draw:stroke-dash draw:name="Dash_20_284" draw:display-name="Dash 284" draw:style="rect" draw:dots1="1" draw:dots1-length="0.006cm" draw:dots2="1" draw:dots2-length="0.006cm" draw:distance="0.006cm"/>
    <draw:stroke-dash draw:name="Dash_20_285" draw:display-name="Dash 285" draw:style="rect" draw:dots1="1" draw:dots1-length="0.006cm" draw:dots2="1" draw:dots2-length="0.006cm" draw:distance="0.006cm"/>
    <draw:stroke-dash draw:name="Dash_20_286" draw:display-name="Dash 286"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8" draw:display-name="Dash 288"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0" draw:display-name="Dash 290" draw:style="rect" draw:dots1="1" draw:dots1-length="0.006cm" draw:dots2="1" draw:dots2-length="0.006cm" draw:distance="0.006cm"/>
    <draw:stroke-dash draw:name="Dash_20_291" draw:display-name="Dash 291" draw:style="rect" draw:dots1="1" draw:dots1-length="0.006cm" draw:dots2="1" draw:dots2-length="0.006cm" draw:distance="0.006cm"/>
    <draw:stroke-dash draw:name="Dash_20_292" draw:display-name="Dash 292" draw:style="rect" draw:dots1="1" draw:dots1-length="0.006cm" draw:dots2="1" draw:dots2-length="0.006cm" draw:distance="0.006cm"/>
    <draw:stroke-dash draw:name="Dash_20_293" draw:display-name="Dash 293" draw:style="rect" draw:dots1="1" draw:dots1-length="0.006cm" draw:dots2="1" draw:dots2-length="0.006cm" draw:distance="0.006cm"/>
    <draw:stroke-dash draw:name="Dash_20_294" draw:display-name="Dash 294" draw:style="rect" draw:dots1="1" draw:dots1-length="0.002cm" draw:dots2="1" draw:dots2-length="0.002cm" draw:distance="0.002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2cm" draw:dots2="1" draw:dots2-length="0.002cm" draw:distance="0.002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02cm" draw:dots2="1" draw:dots2-length="0.002cm" draw:distance="0.002cm"/>
    <draw:stroke-dash draw:name="Dash_20_301" draw:display-name="Dash 301"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4" draw:display-name="Dash 304"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86" draw:display-name="Dash 5986" draw:style="rect" draw:dots1="1" draw:dots1-length="0.092cm" draw:dots2="1" draw:dots2-length="0.092cm" draw:distance="0.092cm"/>
    <draw:stroke-dash draw:name="Dash_20_5988" draw:display-name="Dash 5988" draw:style="rect" draw:dots1="1" draw:dots1-length="0.092cm" draw:dots2="1" draw:dots2-length="0.092cm" draw:distance="0.092cm"/>
    <draw:stroke-dash draw:name="Dash_20_5989" draw:display-name="Dash 5989" draw:style="rect" draw:dots1="1" draw:dots1-length="0.092cm" draw:dots2="1" draw:dots2-length="0.092cm" draw:distance="0.092cm"/>
    <draw:stroke-dash draw:name="Dash_20_5991" draw:display-name="Dash 5991" draw:style="rect" draw:dots1="1" draw:dots1-length="0.092cm" draw:dots2="1" draw:dots2-length="0.092cm" draw:distance="0.092cm"/>
    <draw:stroke-dash draw:name="Dash_20_5993" draw:display-name="Dash 5993" draw:style="rect" draw:dots1="1" draw:dots1-length="0.092cm" draw:dots2="1" draw:dots2-length="0.092cm" draw:distance="0.092cm"/>
    <draw:stroke-dash draw:name="Dash_20_5994" draw:display-name="Dash 5994" draw:style="rect" draw:dots1="1" draw:dots1-length="0.092cm" draw:dots2="1" draw:dots2-length="0.092cm" draw:distance="0.092cm"/>
    <draw:stroke-dash draw:name="Dash_20_5996" draw:display-name="Dash 5996" draw:style="rect" draw:dots1="1" draw:dots1-length="0.092cm" draw:dots2="1" draw:dots2-length="0.092cm" draw:distance="0.092cm"/>
    <draw:stroke-dash draw:name="Dash_20_5997" draw:display-name="Dash 5997" draw:style="rect" draw:dots1="1" draw:dots1-length="0.092cm" draw:dots2="1" draw:dots2-length="0.092cm" draw:distance="0.092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1pt"/>
    </style:style>
    <style:style style:name="Text_20_body" style:display-name="Text body" style:family="paragraph" style:parent-style-name="Standard" style:class="text">
      <style:paragraph-properties fo:margin-top="0.199cm" fo:margin-bottom="0.199cm" fo:text-align="justify" style:justify-single-word="false"/>
      <style:text-properties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 fo:font-size="10pt" fo:font-style="italic"/>
    </style:style>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style="normal" fo:font-weight="bold" fo:background-color="#000000"/>
    </style:style>
    <style:style style:name="Consigne" style:family="text">
      <style:text-properties style:use-window-font-color="true" style:font-name="Bitstream Vera Sans3" fo:font-size="11pt" fo:font-style="italic" style:text-underline-style="none"/>
    </style:style>
    <style:style style:name="Titre_20_d_27_exercice" style:display-name="Titre d'exercice" style:family="text">
      <style:text-properties style:font-name="Bitstream Vera Sans1"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22243*"/>
    </style:style>
    <style:style style:name="Tableau1.B" style:family="table-column">
      <style:table-column-properties style:rel-column-width="43292*"/>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18cm" table:align="margins"/>
    </style:style>
    <style:style style:name="Tableau3.A" style:family="table-column">
      <style:table-column-properties style:rel-column-width="22243*"/>
    </style:style>
    <style:style style:name="Tableau3.B" style:family="table-column">
      <style:table-column-properties style:rel-column-width="43292*"/>
    </style:style>
    <style:style style:name="Tableau3.A1" style:family="table-cell">
      <style:table-cell-properties style:vertical-align="middle" fo:padding="0cm" fo:border="none"/>
    </style:style>
    <style:style style:name="Tableau3.B1.1" style:family="table-row">
      <style:table-row-properties style:min-row-height="1.109cm"/>
    </style:style>
    <style:style style:name="Tableau2" style:family="table">
      <style:table-properties fo:margin-left="0.012cm" fo:margin-right="0.018cm" table:align="margins"/>
    </style:style>
    <style:style style:name="Tableau2.A" style:family="table-column">
      <style:table-column-properties style:rel-column-width="22243*"/>
    </style:style>
    <style:style style:name="Tableau2.B" style:family="table-column">
      <style:table-column-properties style:rel-column-width="43292*"/>
    </style:style>
    <style:style style:name="Tableau2.A1" style:family="table-cell">
      <style:table-cell-properties style:vertical-align="middle" fo:padding="0cm" fo:border="none"/>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style:width="18.999cm" table:align="margins"/>
    </style:style>
    <style:style style:name="Tableau7.A" style:family="table-column">
      <style:table-column-properties style:column-width="7.5cm" style:rel-column-width="25870*"/>
    </style:style>
    <style:style style:name="Tableau7.B" style:family="table-column">
      <style:table-column-properties style:column-width="11.499cm" style:rel-column-width="39665*"/>
    </style:style>
    <style:style style:name="Tableau7.1" style:family="table-row">
      <style:table-row-properties style:min-row-height="1.199cm"/>
    </style:style>
    <style:style style:name="Tableau7.A1" style:family="table-cell">
      <style:table-cell-properties style:vertical-align="middle" fo:padding="0cm" fo:border="none"/>
    </style:style>
    <style:style style:name="Tableau7.B1.1" style:family="table-column">
      <style:table-column-properties style:column-width="11.003cm" style:rel-column-width="37954*"/>
    </style:style>
    <style:style style:name="Tableau7.B1.2" style:family="table-column">
      <style:table-column-properties style:column-width="0.496cm" style:rel-column-width="1711*"/>
    </style:style>
    <style:style style:name="Tableau7.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2pt" style:font-size-asian="2pt" style:font-size-complex="2pt"/>
    </style:style>
    <style:style style:name="P5" style:family="paragraph" style:parent-style-name="Text_20_body_20_indent">
      <style:paragraph-properties fo:margin-left="1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ext_20_body_20_indent">
      <style:paragraph-properties fo:margin-left="0cm" fo:margin-right="1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7" style:family="paragraph" style:parent-style-name="Standard">
      <style:text-properties fo:font-size="2pt" style:font-size-asian="2pt" style:font-size-complex="2pt"/>
    </style:style>
    <style:style style:name="P8"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Standard">
      <style:text-properties fo:font-size="6pt" style:font-size-asian="6pt" style:font-size-complex="6pt"/>
    </style:style>
    <style:style style:name="P12" style:family="paragraph" style:parent-style-name="_2d_En_20_tête_20_séri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style:font-name="Bitstream Vera Sans4" fo:font-size="14pt" style:font-size-asian="14pt" style:font-size-complex="14pt"/>
    </style:style>
    <style:style style:name="T3" style:family="text">
      <style:text-properties fo:font-variant="normal" fo:text-transform="none" fo:color="#000000" style:font-name="Bitstream Vera Sans4" fo:background-color="transparent"/>
    </style:style>
    <style:style style:name="T4" style:family="text">
      <style:text-properties style:font-name="Bitstream Vera Sans4"/>
    </style:style>
    <style:style style:name="T5" style:family="text" style:parent-style-name="corps">
      <style:text-properties style:use-window-font-color="true" style:font-name="Bitstream Vera Sans4"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32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3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6">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8"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Header"><text:span text:style-name="T1">G1 : </text:span><text:span text:style-name="T2">Éléments de géométrie</text:span></text:p>
                    </table:table-cell>
                  </table:table-row>
                  <table:table-row>
                    <table:table-cell table:style-name="Tableau1.A1" office:value-type="string">
                      <text:p text:style-name="P3">Série 2 : Droites, segments...   </text:p>
                    </table:table-cell>
                  </table:table-row>
                </table:table>
              </table:table-cell>
            </table:table-row>
          </table:table-header-rows>
        </table:table>
        <text:p text:style-name="P4"/>
      </style:header>
      <style:footer>
        <text:p text:style-name="P5"><text:span text:style-name="T3">Série 2 : Droites, segments...<text:tab/></text:span>Chapitre G1 : <text:span text:style-name="T4">É</text:span>léments de géométrie</text:p>
      </style:footer>
      <style:footer-left>
        <text:p text:style-name="P6">Chapitre G1 : Éléments de géométrie<text:tab/>Série 2 : Droites, segments...</text:p>
      </style:footer-left>
    </style:master-page>
    <style:master-page style:name="Right_20_Page" style:display-name="Right Page" style:page-layout-name="pm2"/>
    <style:master-page style:name="HTML" style:page-layout-name="pm3"/>
    <style:master-page style:name="Endnote" style:page-layout-name="pm4"/>
    <style:master-page style:name="standard_20_pair" style:display-name="standard pair"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2"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text:p/></draw:image></draw:frame></draw:g></text:p>
              </table:table-cell>
              <table:table-cell>
                <table:table table:is-sub-table="true">
                  <table:table-column table:style-name="Tableau3.B"/>
                  <table:table-row table:style-name="Tableau3.B1.1">
                    <table:table-cell table:style-name="Tableau3.A1" office:value-type="string">
                      <text:p text:style-name="Header"><text:span text:style-name="T1">G1 : </text:span><text:span text:style-name="T2">Éléments de géométrie</text:span></text:p>
                    </table:table-cell>
                  </table:table-row>
                  <table:table-row>
                    <table:table-cell table:style-name="Tableau3.A1" office:value-type="string">
                      <text:p text:style-name="P3">Série 2 : Droites, segments...   </text:p>
                    </table:table-cell>
                  </table:table-row>
                </table:table>
              </table:table-cell>
            </table:table-row>
          </table:table-header-rows>
        </table:table>
        <text:p text:style-name="P7"/>
      </style:header>
      <style:header-left>
        <text:p text:style-name="Header_20_left"/>
      </style:header-left>
      <style:footer>
        <text:p text:style-name="P8"><text:span text:style-name="T3">Série 2 : Droites, segments...<text:tab/></text:span>Chapitre G1 : <text:span text:style-name="T4">É</text:span>léments de géométrie</text:p>
      </style:footer>
      <style:footer-left>
        <text:p text:style-name="Footer"/>
      </style:footer-left>
    </style:master-page>
    <style:master-page style:name="standard_20_impair" style:display-name="standard impair" style:page-layout-name="pm6">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1"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2.B"/>
                  <table:table-row table:style-name="Tableau2.B1.1">
                    <table:table-cell table:style-name="Tableau2.A1" office:value-type="string">
                      <text:p text:style-name="Header"><text:span text:style-name="T1">G1 : </text:span><text:span text:style-name="T2">Éléments de géométrie</text:span></text:p>
                    </table:table-cell>
                  </table:table-row>
                  <table:table-row>
                    <table:table-cell table:style-name="Tableau2.A1" office:value-type="string">
                      <text:p text:style-name="P3">Série 2 : Droites, segments...   </text:p>
                    </table:table-cell>
                  </table:table-row>
                </table:table>
              </table:table-cell>
            </table:table-row>
          </table:table-header-rows>
        </table:table>
        <text:p text:style-name="P7"/>
      </style:header>
      <style:footer>
        <text:p text:style-name="Footer"/>
      </style:footer>
      <style:footer-left>
        <text:p text:style-name="P9">Chapitre G1 : Éléments de géométrie<text:tab/>Série 2 : Droites, segments...</text:p>
      </style:footer-left>
    </style:master-page>
    <style:master-page style:name="odile" style:page-layout-name="pm7">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0"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10">N1 : Priorités, distributivité</text:p>
                    </table:table-cell>
                    <table:table-cell table:style-name="Tableau4.A1" office:value-type="string">
                      <text:p text:style-name="P10"/>
                    </table:table-cell>
                  </table:table-row>
                  <table:table-row>
                    <table:table-cell table:style-name="Tableau4.A1" office:value-type="string">
                      <text:p text:style-name="P3">Série 1 : Priorités opératoires</text:p>
                    </table:table-cell>
                    <table:table-cell table:style-name="Tableau4.A1" office:value-type="string">
                      <text:p text:style-name="P3"/>
                    </table:table-cell>
                  </table:table-row>
                </table:table>
              </table:table-cell>
            </table:table-row>
          </table:table-header-rows>
        </table:table>
        <text:p text:style-name="P11"><text:span text:style-name="T5"/></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9"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10">5N1 : Priorités, distributivité</text:p>
                    </table:table-cell>
                    <table:table-cell table:style-name="Tableau5.A1" office:value-type="string">
                      <text:p text:style-name="P10"/>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11"><text:span text:style-name="T5"/></text:p>
      </style:header-left>
      <style:footer>
        <text:p text:style-name="P8"><text:span text:style-name="T3">Série 1 : Priorités opératoires<text:tab/></text:span>Chapitre N1 : Priorités, distributivité</text:p>
      </style:footer>
    </style:master-page>
    <style:master-page style:name="_5f_Fiche_20_du_20_livret_20_pair" style:display-name="_Fiche du livret pair" style:page-layout-name="pm8">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Standard"/>
              </table:table-cell>
              <table:table-cell>
                <table:table table:is-sub-table="true">
                  <table:table-column table:style-name="Tableau7.B1.1"/>
                  <table:table-column table:style-name="Tableau7.B1.2"/>
                  <table:table-row table:style-name="Tableau7.B1.1">
                    <table:table-cell table:style-name="Tableau7.A1" office:value-type="string">
                      <text:p text:style-name="_5f_En_20_tête_20_chapitre">G1 : Éléments de géométrie</text:p>
                    </table:table-cell>
                    <table:table-cell table:style-name="Tableau7.A1" office:value-type="string">
                      <text:p text:style-name="P10"/>
                    </table:table-cell>
                  </table:table-row>
                  <table:table-row table:style-name="Tableau7.B1.1">
                    <table:table-cell table:style-name="Tableau7.A1" office:value-type="string">
                      <text:p text:style-name="P12">Série 2 : Droites, segments...</text:p>
                    </table:table-cell>
                    <table:table-cell table:style-name="Tableau7.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1 : Éléments de géométrie</text:p>
                    </table:table-cell>
                    <table:table-cell table:style-name="Tableau6.A1" office:value-type="string">
                      <text:p text:style-name="P10"/>
                    </table:table-cell>
                  </table:table-row>
                  <table:table-row table:style-name="Tableau6.B1.1">
                    <table:table-cell table:style-name="Tableau6.A1" office:value-type="string">
                      <text:p text:style-name="P12">Série 2 : Droites, segments...</text:p>
                    </table:table-cell>
                    <table:table-cell table:style-name="Tableau6.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description>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Rémi Angot</meta:initial-creator>
    <meta:creation-date>2005-02-17T17:40:12</meta:creation-date>
    <dc:creator>Rémi</dc:creator>
    <dc:date>2007-01-25T17:22:05</dc:date>
    <dc:language>fr-FR</dc:language>
    <meta:editing-cycles>31</meta:editing-cycles>
    <meta:editing-duration>PT9H13M36S</meta:editing-duration>
    <meta:user-defined meta:name="Info 1"/>
    <meta:user-defined meta:name="Info 2"/>
    <meta:user-defined meta:name="Info 3"/>
    <meta:user-defined meta:name="Info 4"/>
    <meta:document-statistic meta:table-count="7" meta:image-count="2" meta:object-count="0" meta:page-count="2" meta:paragraph-count="119" meta:word-count="780" meta:character-count="4593"/>
  </office:meta>
</office:document-meta>
</file>