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jpeg" manifest:full-path="Pictures/1000000000000946000001457CE4E52F.jpg"/>
  <manifest:file-entry manifest:media-type="image/jpeg" manifest:full-path="Pictures/10000000000009460000014563A0EAB6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5.009cm" fo:margin-left="0cm" fo:margin-right="-0.009cm" style:page-number="0" table:align="margins"/>
    </style:style>
    <style:style style:name="Tableau1.A" style:family="table-column">
      <style:table-column-properties style:column-width="7.555cm" style:rel-column-width="32990*"/>
    </style:style>
    <style:style style:name="Tableau1.B" style:family="table-column">
      <style:table-column-properties style:column-width="3.798cm" style:rel-column-width="16584*"/>
    </style:style>
    <style:style style:name="Tableau1.C" style:family="table-column">
      <style:table-column-properties style:column-width="3.655cm" style:rel-column-width="15961*"/>
    </style:style>
    <style:style style:name="Tableau1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2" style:family="table" style:master-page-name="">
      <style:table-properties style:width="15cm" style:page-number="0" table:align="margins" table:border-model="collapsing"/>
    </style:style>
    <style:style style:name="Tableau2.A" style:family="table-column">
      <style:table-column-properties style:column-width="7.548cm" style:rel-column-width="32979*"/>
    </style:style>
    <style:style style:name="Tableau2.B" style:family="table-column">
      <style:table-column-properties style:column-width="3.799cm" style:rel-column-width="16601*"/>
    </style:style>
    <style:style style:name="Tableau2.C" style:family="table-column">
      <style:table-column-properties style:column-width="3.651cm" style:rel-column-width="1595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2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2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0" style:family="table" style:master-page-name="">
      <style:table-properties style:width="1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7.548cm" style:rel-column-width="32979*"/>
    </style:style>
    <style:style style:name="Tableau10.B" style:family="table-column">
      <style:table-column-properties style:column-width="3.799cm" style:rel-column-width="16601*"/>
    </style:style>
    <style:style style:name="Tableau10.C" style:family="table-column">
      <style:table-column-properties style:column-width="3.651cm" style:rel-column-width="15955*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0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0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0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0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0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3" style:family="table" style:master-page-name="">
      <style:table-properties style:width="1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7.548cm" style:rel-column-width="32975*"/>
    </style:style>
    <style:style style:name="Tableau3.B" style:family="table-column">
      <style:table-column-properties style:column-width="3.799cm" style:rel-column-width="16599*"/>
    </style:style>
    <style:style style:name="Tableau3.C" style:family="table-column">
      <style:table-column-properties style:column-width="3.653cm" style:rel-column-width="15961*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3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3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3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3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3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4" style:family="table" style:master-page-name="">
      <style:table-properties style:width="15cm" style:page-number="0" table:align="margins"/>
    </style:style>
    <style:style style:name="Tableau4.A" style:family="table-column">
      <style:table-column-properties style:column-width="7.548cm" style:rel-column-width="32979*"/>
    </style:style>
    <style:style style:name="Tableau4.B" style:family="table-column">
      <style:table-column-properties style:column-width="3.799cm" style:rel-column-width="16601*"/>
    </style:style>
    <style:style style:name="Tableau4.C" style:family="table-column">
      <style:table-column-properties style:column-width="3.651cm" style:rel-column-width="15955*"/>
    </style:style>
    <style:style style:name="Tableau4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4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4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4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4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4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12" style:family="table" style:master-page-name="">
      <style:table-properties style:width="15cm" style:page-number="0" table:align="margins"/>
    </style:style>
    <style:style style:name="Tableau12.A" style:family="table-column">
      <style:table-column-properties style:column-width="7.548cm" style:rel-column-width="32979*"/>
    </style:style>
    <style:style style:name="Tableau12.B" style:family="table-column">
      <style:table-column-properties style:column-width="3.799cm" style:rel-column-width="16601*"/>
    </style:style>
    <style:style style:name="Tableau12.C" style:family="table-column">
      <style:table-column-properties style:column-width="3.651cm" style:rel-column-width="15955*"/>
    </style:style>
    <style:style style:name="Tableau12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2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2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2.A2" style:family="table-cell">
      <style:table-cell-properties style:vertical-align="middle" fo:padding="0.049cm" fo:border-left="0.035cm solid #d684bf" fo:border-right="none" fo:border-top="0.035cm solid #d684bf" fo:border-bottom="none"/>
    </style:style>
    <style:style style:name="Tableau12.B2" style:family="table-cell">
      <style:table-cell-properties style:vertical-align="middle" fo:background-color="#fcebf2" fo:padding="0.049cm" fo:border-left="0.035cm solid #d684bf" fo:border-right="none" fo:border-top="0.035cm solid #d684bf" fo:border-bottom="none">
        <style:background-image/>
      </style:table-cell-properties>
    </style:style>
    <style:style style:name="Tableau12.C2" style:family="table-cell">
      <style:table-cell-properties style:vertical-align="middle" fo:background-color="#fcebf2" fo:padding="0.049cm" fo:border-left="0.035cm solid #d684bf" fo:border-right="0.035cm solid #d684bf" fo:border-top="0.035cm solid #d684bf" fo:border-bottom="none">
        <style:background-image/>
      </style:table-cell-properties>
    </style:style>
    <style:style style:name="Tableau13" style:family="table" style:master-page-name="">
      <style:table-properties style:width="15cm" style:page-number="0" table:align="margins"/>
    </style:style>
    <style:style style:name="Tableau13.A" style:family="table-column">
      <style:table-column-properties style:column-width="7.548cm" style:rel-column-width="32979*"/>
    </style:style>
    <style:style style:name="Tableau13.B" style:family="table-column">
      <style:table-column-properties style:column-width="3.799cm" style:rel-column-width="16601*"/>
    </style:style>
    <style:style style:name="Tableau13.C" style:family="table-column">
      <style:table-column-properties style:column-width="3.651cm" style:rel-column-width="15955*"/>
    </style:style>
    <style:style style:name="Tableau13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3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3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3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3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3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5" style:family="table">
      <style:table-properties style:width="15.011cm" fo:margin-left="0cm" fo:margin-right="-0.011cm" table:align="margins"/>
    </style:style>
    <style:style style:name="Tableau5.A" style:family="table-column">
      <style:table-column-properties style:column-width="7.548cm" style:rel-column-width="32952*"/>
    </style:style>
    <style:style style:name="Tableau5.B" style:family="table-column">
      <style:table-column-properties style:column-width="3.801cm" style:rel-column-width="16595*"/>
    </style:style>
    <style:style style:name="Tableau5.C" style:family="table-column">
      <style:table-column-properties style:column-width="3.662cm" style:rel-column-width="15988*"/>
    </style:style>
    <style:style style:name="Tableau5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5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5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5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5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5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6" style:family="table">
      <style:table-properties style:width="15.011cm" fo:margin-left="0cm" fo:margin-right="-0.011cm" table:align="margins"/>
    </style:style>
    <style:style style:name="Tableau6.A" style:family="table-column">
      <style:table-column-properties style:column-width="7.549cm" style:rel-column-width="32960*"/>
    </style:style>
    <style:style style:name="Tableau6.B" style:family="table-column">
      <style:table-column-properties style:column-width="3.799cm" style:rel-column-width="16591*"/>
    </style:style>
    <style:style style:name="Tableau6.C" style:family="table-column">
      <style:table-column-properties style:column-width="3.662cm" style:rel-column-width="15984*"/>
    </style:style>
    <style:style style:name="Tableau6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6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6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6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6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6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8" style:family="table">
      <style:table-properties style:width="15cm" table:align="margins"/>
    </style:style>
    <style:style style:name="Tableau8.A" style:family="table-column">
      <style:table-column-properties style:column-width="7.548cm" style:rel-column-width="32979*"/>
    </style:style>
    <style:style style:name="Tableau8.B" style:family="table-column">
      <style:table-column-properties style:column-width="3.799cm" style:rel-column-width="16601*"/>
    </style:style>
    <style:style style:name="Tableau8.C" style:family="table-column">
      <style:table-column-properties style:column-width="3.651cm" style:rel-column-width="15955*"/>
    </style:style>
    <style:style style:name="Tableau8.1" style:family="table-row">
      <style:table-row-properties style:min-row-height="1.655cm"/>
    </style:style>
    <style:style style:name="Tableau8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8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8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8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8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8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9" style:family="table">
      <style:table-properties style:width="15cm" table:align="margins"/>
    </style:style>
    <style:style style:name="Tableau9.A" style:family="table-column">
      <style:table-column-properties style:column-width="7.549cm" style:rel-column-width="32983*"/>
    </style:style>
    <style:style style:name="Tableau9.B" style:family="table-column">
      <style:table-column-properties style:column-width="3.799cm" style:rel-column-width="16599*"/>
    </style:style>
    <style:style style:name="Tableau9.C" style:family="table-column">
      <style:table-column-properties style:column-width="3.651cm" style:rel-column-width="15953*"/>
    </style:style>
    <style:style style:name="Tableau9.1" style:family="table-row">
      <style:table-row-properties style:min-row-height="1.909cm"/>
    </style:style>
    <style:style style:name="Tableau9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9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9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7" style:family="table" style:master-page-name="">
      <style:table-properties style:width="15.011cm" fo:margin-left="0cm" fo:margin-right="-0.011cm" style:page-number="0" table:align="margins" table:border-model="collapsing"/>
    </style:style>
    <style:style style:name="Tableau7.A" style:family="table-column">
      <style:table-column-properties style:column-width="7.549cm" style:rel-column-width="32960*"/>
    </style:style>
    <style:style style:name="Tableau7.B" style:family="table-column">
      <style:table-column-properties style:column-width="3.799cm" style:rel-column-width="16591*"/>
    </style:style>
    <style:style style:name="Tableau7.C" style:family="table-column">
      <style:table-column-properties style:column-width="3.662cm" style:rel-column-width="15984*"/>
    </style:style>
    <style:style style:name="Tableau7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7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7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7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7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7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15" style:family="table">
      <style:table-properties style:width="15.02cm" fo:margin-left="0cm" fo:margin-right="-0.019cm" table:align="margins" table:border-model="collapsing"/>
    </style:style>
    <style:style style:name="Tableau15.A" style:family="table-column">
      <style:table-column-properties style:column-width="7.551cm" style:rel-column-width="32948*"/>
    </style:style>
    <style:style style:name="Tableau15.B" style:family="table-column">
      <style:table-column-properties style:column-width="3.799cm" style:rel-column-width="16581*"/>
    </style:style>
    <style:style style:name="Tableau15.C" style:family="table-column">
      <style:table-column-properties style:column-width="3.669cm" style:rel-column-width="16006*"/>
    </style:style>
    <style:style style:name="Tableau15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5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5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5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5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5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able_20_Contents">
      <style:paragraph-properties fo:margin-left="-0.499cm" fo:margin-right="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_5f_Paragraphe_20__20_de_20_méthod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9" style:family="paragraph" style:parent-style-name="Standard">
      <style:paragraph-properties fo:text-align="center" style:justify-single-word="false"/>
      <style:text-properties style:use-window-font-color="true"/>
    </style:style>
    <style:style style:name="P10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top="0cm" fo:margin-bottom="0cm" fo:text-align="center" style:justify-single-word="false" fo:background-color="transparent">
        <style:background-image/>
      </style:paragraph-properties>
      <style:text-properties style:use-window-font-color="true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Bitstream Vera Sans2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13" style:family="paragraph" style:parent-style-name="_5f_Paragraphe_20__20_de_20_méthode">
      <style:paragraph-properties fo:margin-top="0cm" fo:margin-bottom="0cm" fo:text-align="center" style:justify-single-word="false"/>
      <style:text-properties style:use-window-font-color="true" style:font-name="Bitstream Vera Sans2" fo:font-size="7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_5f_Paragraphe_20__20_de_20_méthode">
      <style:paragraph-properties fo:margin-top="0cm" fo:margin-bottom="0cm" fo:line-height="100%" fo:text-align="center" style:justify-single-word="false"/>
      <style:text-properties style:use-window-font-color="true" style:font-name="Bitstream Vera Sans2" fo:font-size="7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_5f_Paragraphe_20__20_de_20_méthode">
      <style:paragraph-properties fo:margin-top="0cm" fo:margin-bottom="0cm" fo:text-align="center" style:justify-single-word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16" style:family="paragraph" style:parent-style-name="_5f_Paragraphe_20__20_de_20_méthode">
      <style:paragraph-properties fo:margin-top="0cm" fo:margin-bottom="0cm" fo:line-height="100%" fo:text-align="center" style:justify-single-word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17" style:family="paragraph" style:parent-style-name="_5f_Paragraphe_20__20_de_20_méthode">
      <style:paragraph-properties fo:margin-top="0cm" fo:margin-bottom="0cm" fo:line-height="100%" fo:text-align="center" style:justify-single-word="false"/>
      <style:text-properties style:use-window-font-color="true" style:font-name="Bitstream Vera Sans2" fo:font-size="7pt"/>
    </style:style>
    <style:style style:name="P18" style:family="paragraph" style:parent-style-name="_5f_Paragraphe_20__20_de_20_méthode">
      <style:paragraph-properties fo:margin-top="0cm" fo:margin-bottom="0cm" fo:line-height="100%" fo:text-align="center" style:justify-single-word="false"/>
      <style:text-properties style:font-name="Bitstream Vera Sans2" fo:font-size="7pt"/>
    </style:style>
    <style:style style:name="P19" style:family="paragraph" style:parent-style-name="_5f_Paragraphe_20__20_de_20_méthode">
      <style:paragraph-properties fo:margin-top="0cm" fo:margin-bottom="0cm" fo:line-height="100%" fo:text-align="center" style:justify-single-word="false"/>
      <style:text-properties style:font-name="Bitstream Vera Sans2" fo:font-size="7pt" style:font-size-asian="7pt" style:font-size-complex="7pt"/>
    </style:style>
    <style:style style:name="P20" style:family="paragraph" style:parent-style-name="_5f_Paragraphe_20__20_de_20_méthode">
      <style:paragraph-properties fo:margin-top="0cm" fo:margin-bottom="0cm" fo:line-height="100%" fo:text-align="center" style:justify-single-word="false"/>
      <style:text-properties fo:font-size="7pt"/>
    </style:style>
    <style:style style:name="P21" style:family="paragraph" style:parent-style-name="_5f_Paragraphe_20__20_de_20_méthode">
      <style:paragraph-properties fo:margin-top="0cm" fo:margin-bottom="0cm" fo:text-align="center" style:justify-single-word="false"/>
      <style:text-properties fo:font-size="7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use-window-font-color="true"/>
    </style:style>
    <style:style style:name="P23" style:family="paragraph" style:parent-style-name="Standard">
      <style:paragraph-properties fo:margin-top="0cm" fo:margin-bottom="0cm" style:line-height-at-least="0.45cm" fo:text-align="center" style:justify-single-word="false"/>
      <style:text-properties style:use-window-font-color="true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Bitstream Vera Sans2" fo:font-size="7pt" style:font-size-asian="9pt" style:font-size-complex="9pt"/>
    </style:style>
    <style:style style:name="P25" style:family="paragraph" style:parent-style-name="_5f_Paragraphe_20__20_de_20_méthode">
      <style:paragraph-properties fo:margin-left="-0.011cm" fo:margin-right="0.049cm" fo:margin-top="0cm" fo:margin-bottom="0cm" style:line-height-at-least="0.349cm" fo:text-align="center" style:justify-single-word="false" fo:text-indent="0cm" style:auto-text-indent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26" style:family="paragraph" style:parent-style-name="_5f_Paragraphe_20__20_de_20_méthode" style:list-style-name="_5f_Numérotation_20_d_27_activités">
      <style:paragraph-properties fo:margin-left="0cm" fo:margin-right="0.199cm" fo:margin-top="0cm" fo:margin-bottom="0cm" fo:text-align="justify" style:justify-single-word="false" fo:text-indent="0cm" style:auto-text-indent="false"/>
      <style:text-properties style:use-window-font-color="true"/>
    </style:style>
    <style:style style:name="P27" style:family="paragraph" style:parent-style-name="_5f_Paragraphe_20__20_de_20_méthode" style:list-style-name="_5f_Numérotation_20_d_27_activités">
      <style:paragraph-properties fo:margin-left="0cm" fo:margin-right="0.199cm" fo:margin-top="0cm" fo:margin-bottom="0cm" fo:text-align="justify" style:justify-single-word="false" fo:text-indent="0cm" style:auto-text-indent="false"/>
      <style:text-properties style:use-window-font-color="true" fo:font-size="9pt" style:font-size-asian="9pt" style:font-size-complex="9pt"/>
    </style:style>
    <style:style style:name="P28" style:family="paragraph" style:parent-style-name="_5f_Paragraphe_20__20_de_20_méthode" style:list-style-name="_5f_Numérotation_20_d_27_activités">
      <style:paragraph-properties fo:margin-left="0cm" fo:margin-right="0.199cm" fo:margin-top="0cm" fo:margin-bottom="0cm" fo:text-align="justify" style:justify-single-word="false" fo:text-indent="0cm" style:auto-text-indent="false"/>
    </style:style>
    <style:style style:name="P29" style:family="paragraph" style:parent-style-name="_5f_Paragraphe_20__20_de_20_méthode" style:list-style-name="_5f_Numérotation_20_d_27_activités">
      <style:paragraph-properties fo:margin-left="0cm" fo:margin-right="0.21cm" fo:margin-top="0cm" fo:margin-bottom="0cm" fo:text-align="justify" style:justify-single-word="false" fo:text-indent="0cm" style:auto-text-indent="false"/>
      <style:text-properties style:use-window-font-color="true" fo:font-size="9pt"/>
    </style:style>
    <style:style style:name="P30" style:family="paragraph" style:parent-style-name="_5f_Titre_20_de_20_propriétés" style:master-page-name="_5f_pages_20_d_27_activités">
      <style:paragraph-properties style:page-number="auto"/>
    </style:style>
    <style:style style:name="P31" style:family="paragraph" style:parent-style-name="_5f_Paragraphe_20_d_27_activités" style:list-style-name="_5f_Numérotation_20_d_27_activités">
      <style:paragraph-properties fo:margin-left="0.011cm" fo:margin-right="0.199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32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/>
    </style:style>
    <style:style style:name="P34" style:family="paragraph" style:parent-style-name="Standard">
      <style:paragraph-properties fo:text-align="end" style:justify-single-word="false"/>
      <style:text-properties style:use-window-font-color="true"/>
    </style:style>
    <style:style style:name="P3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text:enable-numbering="false" fo:margin-left="0cm" fo:margin-right="0cm" fo:margin-top="0cm" fo:margin-bottom="0cm" fo:line-height="100%" fo:text-indent="0cm"/>
    </style:style>
    <style:style style:name="P3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text:enable-numbering="false" fo:margin-left="0cm" fo:margin-right="0cm" fo:margin-top="0cm" fo:margin-bottom="0cm" fo:line-height="100%" fo:text-indent="0cm"/>
      <style:text-properties fo:color="#ad4296"/>
    </style:style>
    <style:style style:name="P39" style:family="paragraph">
      <style:paragraph-properties text:enable-numbering="false" fo:margin-left="0cm" fo:margin-right="0cm" fo:margin-top="0cm" fo:margin-bottom="0cm" fo:line-height="100%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text:enable-numbering="false" fo:margin-left="0cm" fo:margin-right="0cm" fo:margin-top="0cm" fo:margin-bottom="0cm" fo:line-height="100%" fo:text-indent="0cm"/>
      <style:text-properties fo:color="#68a224"/>
    </style:style>
    <style:style style:name="P44" style:family="paragraph">
      <style:paragraph-properties text:enable-numbering="false"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text:enable-numbering="false" fo:margin-left="0cm" fo:margin-right="0cm" fo:margin-top="0cm" fo:margin-bottom="0cm" fo:line-height="100%" fo:text-indent="0cm"/>
      <style:text-properties fo:font-size="9pt" style:font-size-asian="9pt" style:font-size-complex="9pt"/>
    </style:style>
    <style:style style:name="P4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text:enable-numbering="false" fo:margin-left="0cm" fo:margin-right="0cm" fo:margin-top="0cm" fo:margin-bottom="0cm" fo:line-height="100%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underline-style="none" fo:font-weight="normal" style:font-weight-asian="normal" style:font-weight-complex="normal"/>
    </style:style>
    <style:style style:name="T8" style:family="text">
      <style:text-properties style:use-window-font-color="true" fo:font-style="italic" style:font-style-asian="italic" style:font-style-complex="italic"/>
    </style:style>
    <style:style style:name="T9" style:family="text">
      <style:text-properties style:use-window-font-color="true" style:font-name="Times New Roman" fo:font-size="9pt" fo:font-style="italic" style:font-style-asian="italic" style:font-style-complex="italic"/>
    </style:style>
    <style:style style:name="T10" style:family="text">
      <style:text-properties style:use-window-font-color="true" style:font-name="OpenSymbol" style:text-underline-style="none" fo:font-weight="normal" style:font-weight-asian="normal" style:font-weight-complex="normal"/>
    </style:style>
    <style:style style:name="T11" style:family="text">
      <style:text-properties style:use-window-font-color="true" style:font-name="OpenSymbol" fo:font-style="italic" style:font-style-asian="italic" style:font-style-complex="italic"/>
    </style:style>
    <style:style style:name="T12" style:family="text">
      <style:text-properties style:use-window-font-color="true" style:font-name="OpenSymbol" fo:font-style="normal" style:font-style-asian="normal" style:font-style-complex="normal"/>
    </style:style>
    <style:style style:name="T13" style:family="text">
      <style:text-properties style:text-position="sub 58%"/>
    </style:style>
    <style:style style:name="T1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="Times New Roman" fo:font-size="9pt"/>
    </style:style>
    <style:style style:name="T16" style:family="text">
      <style:text-properties style:font-name="Times New Roman" fo:font-size="9pt" fo:font-style="italic" style:font-style-asian="italic" style:font-style-complex="italic"/>
    </style:style>
    <style:style style:name="T17" style:family="text">
      <style:text-properties style:font-name-asian="OpenSymbol1" style:font-name-complex="OpenSymbol1"/>
    </style:style>
    <style:style style:name="T18" style:family="text">
      <style:text-properties style:font-name="OpenSymbol"/>
    </style:style>
    <style:style style:name="T19" style:family="text">
      <style:text-properties style:font-name="OpenSymbol" style:font-name-asian="OpenSymbol" style:font-name-complex="OpenSymbol"/>
    </style:style>
    <style:style style:name="T20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21" style:family="text">
      <style:text-properties style:font-name="OpenSymbol" fo:font-size="7pt" style:text-underline-style="none" fo:font-weight="normal" style:font-size-asian="9pt" style:font-weight-asian="normal" style:font-size-complex="9pt" style:font-weight-complex="normal"/>
    </style:style>
    <style:style style:name="T22" style:family="text">
      <style:text-properties style:font-name="Bitstream Vera Sans2" fo:font-size="7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-10% 58%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75ab24" style:text-outline="false" style:text-line-through-style="none" style:text-position="-1% 58%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68a2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84bf" draw:fill-gradient-name="Gradient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5e087" draw:fill-gradient-name="Gradient_20_5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425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425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7ed2ed" draw:fill-gradient-name="Gradient_20_55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d684bf" draw:fill-gradient-name="Gradient_20_55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b5e087" draw:fill-gradient-name="Gradient_20_55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33cm" fo:min-width="0.19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33cm" fo:min-width="0.1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ad4296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609941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07cm" fo:min-width="0.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07cm" fo:min-width="0.2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07cm" fo:min-width="0.1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5cm" fo:min-width="0.5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5cm" fo:min-width="0.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5cm" fo:min-width="0.3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75ab24" draw:fill-gradient-name="Gradient_20_554" draw:opacity-name="Transparency_20_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75ab24" draw:fill-gradient-name="_5f_Radial_20_violet_20_G5" draw:opacity-name="Transparency_20_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3910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3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3911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3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3912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3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3913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3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style:run-through="foreground"/>
    </style:style>
    <style:style style:name="gr34" style:family="graphic">
      <style:graphic-properties draw:stroke="solid" draw:stroke-dash="Dash_20_39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78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39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78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25cm" fo:min-width="0.2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25cm" fo:min-width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25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39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78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39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78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2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42cm" fo:min-width="0.2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3987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fill-gradient-name="Gradient_20_2" draw:gradient-step-count="0" draw:fill-hatch-name="Hatch_20_379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3988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fill-gradient-name="Gradient_20_2" draw:gradient-step-count="0" draw:fill-hatch-name="Hatch_20_379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none" svg:stroke-width="0.019cm" svg:stroke-color="#ad4296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42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42cm" fo:min-width="0.1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42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42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ad4296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75ab24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3cm" fo:min-width="0.5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3cm" fo:min-width="0.5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75ab24" draw:marker-start="" draw:marker-start-width="0.213cm" draw:marker-start-center="false" draw:marker-end="" draw:marker-end-width="0.21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49cm" fo:min-width="0.5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47cm" fo:min-width="0.5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75ab24" draw:fill-gradient-name="Gradient_20_1" draw:opacity-name="Transparency_20_8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75ab24" draw:fill-gradient-name="_5f_Radial_20_vert_20_G5" draw:fill-hatch-name="Hatch_20_3792" draw:opacity-name="Transparency_20_9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3989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9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3990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9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3991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9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3992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9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75ab24" draw:fill-gradient-name="Gradient_20_1" draw:fill-hatch-name="Hatch_20_3797" draw:opacity-name="Transparency_20_1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75ab24" draw:fill-gradient-name="_5f_Radial_20_vert_20_G5" draw:fill-hatch-name="Hatch_20_3798" draw:opacity-name="Transparency_20_13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3977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8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3978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8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svg:stroke-width="0.019cm" svg:stroke-color="#ad4296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42cm" fo:min-width="0.5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44cm" fo:min-width="0.5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415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415cm" fo:min-width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415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388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388cm" fo:min-width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555" draw:opacity-name="Transparency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556" draw:opacity-name="Transparency_20_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565" draw:opacity-name="Transparency_20_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3932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4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3933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3934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13" draw:gradient-step-count="0" draw:fill-hatch-name="Hatch_20_374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draw:auto-grow-width="true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draw:auto-grow-width="true" fo:min-height="0.346cm" fo:min-width="0.5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ad649a" draw:marker-start="" draw:marker-start-width="0.305cm" draw:marker-start-center="false" draw:marker-end="" draw:marker-end-width="0.305cm" draw:marker-end-center="false" draw:fill="none" draw:fill-color="#ffffff" draw:auto-grow-width="true" fo:min-height="0.346cm" fo:min-width="0.5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3997" svg:stroke-width="0.019cm" svg:stroke-color="#609941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0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3998" svg:stroke-width="0.019cm" svg:stroke-color="#609941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0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434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434cm" fo:min-width="0.2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434cm" fo:min-width="0.2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3999" svg:stroke-width="0.019cm" svg:stroke-color="#609941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0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4000" svg:stroke-width="0.019cm" svg:stroke-color="#609941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0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47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47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47cm" fo:min-width="0.2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1" style:family="graphic">
      <style:graphic-properties draw:stroke="dash" draw:stroke-dash="Dash_20_4008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2" style:family="graphic">
      <style:graphic-properties draw:stroke="dash" draw:stroke-dash="Dash_20_4007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19cm" svg:stroke-color="#ad4296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09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409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409cm" fo:min-width="0.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413cm" fo:min-width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411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19cm" svg:stroke-color="#d6a814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19cm" svg:stroke-color="#75ab24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draw:auto-grow-width="true" fo:min-height="0.395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draw:auto-grow-width="true" fo:min-height="0.397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draw:auto-grow-width="true" fo:min-height="0.395cm" fo:min-width="0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draw:auto-grow-width="true" fo:min-height="0.395cm" fo:min-width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_20_3884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707" draw:fill-image-name="Bitmape_20_1" fo:min-height="0.4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none" draw:stroke-dash="Dash_20_388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708" draw:fill-image-name="Bitmape_20_1" fo:min-height="0.4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6" style:family="graphic">
      <style:graphic-properties draw:stroke="none" draw:stroke-dash="Dash_20_388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709" draw:fill-image-name="Bitmape_20_1" fo:min-height="0.4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7" style:family="graphic">
      <style:graphic-properties draw:stroke="none" draw:stroke-dash="Dash_20_3887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710" draw:fill-image-name="Bitmape_20_1" fo:min-height="0.4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3888" svg:stroke-width="0.019cm" svg:stroke-color="#75ab24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71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3889" svg:stroke-width="0.019cm" svg:stroke-color="#75ab24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71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_20_400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8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401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8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401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81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401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8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40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2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solid" draw:stroke-dash="Dash_20_40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2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dash" draw:stroke-dash="Dash_20_4025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dash" draw:stroke-dash="Dash_20_4026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16cm" fo:min-width="0.1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31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19cm" svg:stroke-color="#75ab24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18cm" fo:min-width="0.2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18cm" fo:min-width="0.1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18cm" fo:min-width="0.1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19cm" svg:stroke-color="#ad4296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18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_20_3953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75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Dash_20_3954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75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4cm" fo:min-width="0.2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3955" svg:stroke-width="0.019cm" svg:stroke-color="#ad4296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75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solid" draw:stroke-dash="Dash_20_3956" svg:stroke-width="0.019cm" svg:stroke-color="#ad4296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75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4cm" fo:min-width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4cm" fo:min-width="0.5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.019cm" svg:stroke-color="#75ab24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.019cm" svg:stroke-color="#ad4296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37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36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_20_4027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2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draw:stroke-dash="Dash_20_4028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2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4029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2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draw:stroke-dash="Dash_20_4030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2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none" svg:stroke-width="0.019cm" svg:stroke-color="#ad4296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37cm" fo:min-width="0.3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6cm" fo:min-width="0.3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19cm" fo:min-width="0.4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dash" draw:stroke-dash="Dash_20_4031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dash" draw:stroke-dash="Dash_20_4032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6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6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59cm" fo:min-width="0.3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_20_4033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2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solid" draw:stroke-dash="Dash_20_4034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3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624cm" fo:min-width="0.1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_20_4035" svg:stroke-width="0.019cm" svg:stroke-color="#ad4296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3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solid" draw:stroke-dash="Dash_20_4036" svg:stroke-width="0.019cm" svg:stroke-color="#ad4296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3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298cm" fo:min-width="0.2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_20_40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3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draw:stroke-dash="Dash_20_40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3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298cm" fo:min-width="0.1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dash" draw:stroke-dash="Dash_20_4039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56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349cm" fo:min-width="0.2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3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349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4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411cm" fo:min-width="0.1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5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413cm" fo:min-width="0.1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411cm" fo:min-width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7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413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d684bf" draw:fill-gradient-name="Gradient_20_1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9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349cm" fo:min-width="0.4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84bf" draw:fill-gradient-name="Gradient_20_56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5e087" draw:fill-gradient-name="_5f_Radial_20_ver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92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3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9cm" fo:min-width="0.2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4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9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399" draw:fill-gradient-name="Gradient_20_5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476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476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93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93cm" fo:min-width="0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25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25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d684bf" draw:fill-gradient-name="Gradient_20_1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b5e087" draw:fill-gradient-name="Gradient_20_56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5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84bf" draw:fill-gradient-name="Gradient_20_1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ed2ed" draw:fill-gradient-name="Gradient_20_562" draw:fill-hatch-name="Hatch_20_383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4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99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84bf" draw:fill-gradient-name="Gradient_20_563" draw:fill-hatch-name="Hatch_20_384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ed2ed" draw:fill-gradient-name="_5f_Radial_20_vert_20_G5" draw:fill-hatch-name="Hatch_20_384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18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d684bf" draw:fill-gradient-name="Gradient_20_56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376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0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452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174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d684bf" draw:fill-gradient-name="Gradient_20_559" draw:fill-hatch-name="Hatch_20_384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_20_40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4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4" style:family="graphic">
      <style:graphic-properties draw:stroke="solid" draw:stroke-dash="Dash_20_40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4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369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6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37cm" fo:min-width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7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37cm" fo:min-width="0.3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8" style:family="graphic">
      <style:graphic-properties draw:stroke="dash" draw:stroke-dash="pointilles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9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437cm" fo:min-width="0.1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0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height="true" draw:auto-grow-width="true" fo:min-height="0.437cm" fo:min-width="0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3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4" style:family="graphic">
      <style:graphic-properties draw:stroke="dash" draw:stroke-dash="Dash_20_4054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dash" draw:stroke-dash="Dash_20_4055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6" style:family="graphic">
      <style:graphic-properties draw:stroke="dash" draw:stroke-dash="Dash_20_4056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7" style:family="graphic">
      <style:graphic-properties draw:stroke="dash" draw:stroke-dash="Dash_20_4057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_20_4001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0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9" style:family="graphic">
      <style:graphic-properties draw:stroke="solid" draw:stroke-dash="Dash_20_4002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0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39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1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39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2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39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_20_4003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0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4" style:family="graphic">
      <style:graphic-properties draw:stroke="solid" draw:stroke-dash="Dash_20_4004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81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ed2ed" draw:opacity-name="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399" draw:opacity-name="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84bf" draw:fill-gradient-name="_5f_Radial_20_vert_20_G5" draw:opacity-name="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8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83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81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83cm" fo:min-width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1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width="true" fo:min-height="0.38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5e087" draw:fill-gradient-name="_5f_Radial_20_vert_20_G5" draw:opacity-name="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44" style:family="graphic">
      <style:graphic-properties draw:stroke="solid" draw:stroke-dash="Dash_20_405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fill-gradient-name="Gradient_20_1" draw:gradient-step-count="0" draw:fill-hatch-name="Hatch_20_384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5" style:family="graphic">
      <style:graphic-properties draw:stroke="none" draw:stroke-dash="Dash_20_405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384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2cm" fo:min-width="0.26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6" style:family="graphic">
      <style:graphic-properties draw:stroke="none" draw:stroke-dash="Dash_20_40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38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2cm" fo:min-width="0.26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7" style:family="graphic">
      <style:graphic-properties draw:stroke="none" draw:stroke-dash="Dash_20_40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38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2cm" fo:min-width="0.26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8" style:family="graphic">
      <style:graphic-properties draw:stroke="none" draw:stroke-dash="Dash_20_40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38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2cm" fo:min-width="0.29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0.3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3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6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0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0.4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0.282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" svg:width="1.001cm" svg:height="1.8cm" svg:x="17.3cm" svg:y="26.801cm">
        <text:p text:style-name="P1"><text:span text:style-name="T1"/></text:p>
        <text:p text:style-name="P2"><text:span text:style-name="T2">197</text:span></text:p>
        <text:p text:style-name="P1"><text:span text:style-name="T3"/></text:p>
        <text:p text:style-name="P1"><text:span text:style-name="T4"/></text:p>
      </draw:rect>
      <draw:rect text:anchor-type="page" text:anchor-page-number="2" draw:z-index="1" draw:style-name="gr1" draw:text-style-name="P3" svg:width="1.001cm" svg:height="1.8cm" svg:x="1.799cm" svg:y="26.801cm">
        <text:p text:style-name="P1"><text:span text:style-name="T1"/></text:p>
        <text:p text:style-name="P2"><text:span text:style-name="T2">198</text:span></text:p>
        <text:p text:style-name="P1"><text:span text:style-name="T3"/></text:p>
        <text:p text:style-name="P1"><text:span text:style-name="T4"/></text:p>
      </draw:rect>
      <draw:rect text:anchor-type="page" text:anchor-page-number="3" draw:z-index="2" draw:style-name="gr1" draw:text-style-name="P3" svg:width="1.001cm" svg:height="1.8cm" svg:x="17.3cm" svg:y="26.831cm">
        <text:p text:style-name="P1"><text:span text:style-name="T1"/></text:p>
        <text:p text:style-name="P2"><text:span text:style-name="T2">199</text:span></text:p>
        <text:p text:style-name="P1"><text:span text:style-name="T3"/></text:p>
        <text:p text:style-name="P1"><text:span text:style-name="T4"/></text:p>
      </draw:rect>
      <draw:rect text:anchor-type="page" text:anchor-page-number="4" draw:z-index="3" draw:style-name="gr1" draw:text-style-name="P3" svg:width="1.001cm" svg:height="1.8cm" svg:x="1.799cm" svg:y="26.831cm">
        <text:p text:style-name="P1"><text:span text:style-name="T1"/></text:p>
        <text:p text:style-name="P2"><text:span text:style-name="T2">200</text:span></text:p>
        <text:p text:style-name="P1"><text:span text:style-name="T3"/></text:p>
        <text:p text:style-name="P1"><text:span text:style-name="T4"/></text:p>
      </draw:rect>
      <draw:rect text:anchor-type="page" text:anchor-page-number="5" draw:z-index="4" draw:style-name="gr1" draw:text-style-name="P3" svg:width="1.001cm" svg:height="1.8cm" svg:x="17.3cm" svg:y="26.801cm">
        <text:p text:style-name="P1"><text:span text:style-name="T1"/></text:p>
        <text:p text:style-name="P2"><text:span text:style-name="T2">201</text:span></text:p>
        <text:p text:style-name="P1"><text:span text:style-name="T3"/></text:p>
        <text:p text:style-name="P1"><text:span text:style-name="T4"/></text:p>
      </draw:rect>
      <draw:rect text:anchor-type="page" text:anchor-page-number="6" draw:z-index="5" draw:style-name="gr1" draw:text-style-name="P3" svg:width="1.001cm" svg:height="1.8cm" svg:x="1.799cm" svg:y="26.801cm">
        <text:p text:style-name="P1"><text:span text:style-name="T1"/></text:p>
        <text:p text:style-name="P2"><text:span text:style-name="T2">202</text:span></text:p>
        <text:p text:style-name="P1"><text:span text:style-name="T3"/></text:p>
        <text:p text:style-name="P1"><text:span text:style-name="T4"/></text:p>
      </draw:rect>
      <draw:g text:anchor-type="page" text:anchor-page-number="2" draw:z-index="48" draw:style-name="gr2">
        <draw:ellipse draw:style-name="gr3" draw:text-style-name="P4" svg:width="1.14cm" svg:height="1.142cm" draw:transform="skewX (0.0015707963267946) rotate (0.376991118430704) translate (13.2485694444444cm 21.1172777777778cm)" draw:kind="section" draw:start-angle="153.65" draw:end-angle="180.09">
          <text:p/>
        </draw:ellipse>
        <draw:ellipse draw:style-name="gr4" draw:text-style-name="P4" svg:width="0.895cm" svg:height="0.906cm" draw:transform="skewX (0.00191986217719344) rotate (0.377863783056701) translate (10.8779027777778cm 20.9567638888889cm)" draw:kind="section" draw:start-angle="269.67" draw:end-angle="332.75">
          <text:p/>
        </draw:ellipse>
        <draw:polygon draw:style-name="gr5" draw:text-style-name="P4" svg:width="2.265cm" svg:height="1.134cm" draw:transform="rotate (0.376292986729906) translate (11.4579530497317cm 21.2165532803348cm)" svg:viewBox="0 0 2266 1135" draw:points="1,110224 0,111359 2266,111359">
          <text:p/>
        </draw:polygon>
        <draw:frame draw:name="DescriptionOOoTep" draw:style-name="gr6" draw:text-style-name="P5" svg:width="0.249cm" svg:height="0.426cm" svg:x="11.682cm" svg:y="22.236cm">
          <draw:text-box>
            <text:p text:style-name="P1"><text:span text:style-name="T5">A</text:span></text:p>
          </draw:text-box>
        </draw:frame>
        <draw:frame draw:name="DescriptionOOoTep" draw:style-name="gr6" draw:text-style-name="P5" svg:width="0.249cm" svg:height="0.426cm" svg:x="11.229cm" svg:y="20.837cm">
          <draw:text-box>
            <text:p text:style-name="P1"><text:span text:style-name="T5">B</text:span></text:p>
          </draw:text-box>
        </draw:frame>
        <draw:frame draw:name="DescriptionOOoTep" draw:style-name="gr7" draw:text-style-name="P5" svg:width="0.255cm" svg:height="0.426cm" svg:x="14.048cm" svg:y="21.213cm">
          <draw:text-box>
            <text:p text:style-name="P1"><text:span text:style-name="T5">C</text:span></text:p>
          </draw:text-box>
        </draw:frame>
      </draw:g>
      <text:p text:style-name="P30">Démontrer qu'un point est le milieu d'un seg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list xml:id="list36702298" text:style-name="_5f_Numérotation_20_d_27_activités">
              <text:list-item>
                <text:p text:style-name="P26">Si un quadrilatère est un parallélogramme alors ses diagonales se coupent en leur milieu. </text:p>
              </text:list-item>
            </text:list>
          </table:table-cell>
          <table:table-cell table:style-name="Tableau1.B1" office:value-type="string">
            <text:p text:style-name="P22"><draw:g text:anchor-type="as-char" draw:z-index="79" draw:style-name="gr8"><draw:line draw:style-name="gr223" draw:text-style-name="P35" svg:x1="0.735cm" svg:y1="0.552cm" svg:x2="0.297cm" svg:y2="1.914cm"><text:p/></draw:line><draw:line draw:style-name="gr223" draw:text-style-name="P35" svg:x1="2.627cm" svg:y1="0.266cm" svg:x2="2.187cm" svg:y2="1.628cm"><text:p/></draw:line><draw:line draw:style-name="gr223" draw:text-style-name="P35" svg:x1="0.735cm" svg:y1="0.552cm" svg:x2="2.625cm" svg:y2="0.266cm"><text:p/></draw:line><draw:line draw:style-name="gr223" draw:text-style-name="P35" svg:x1="0.297cm" svg:y1="1.914cm" svg:x2="2.185cm" svg:y2="1.628cm"><text:p/></draw:line><draw:frame draw:name="DescriptionOOoTep" draw:style-name="gr27" draw:text-style-name="P5" svg:width="0.219cm" svg:height="0.375cm" svg:x="0.524cm" svg:y="0.199cm"><draw:text-box><text:p text:style-name="P1"><text:span text:style-name="T5">A</text:span></text:p></draw:text-box></draw:frame><draw:frame draw:name="DescriptionOOoTep" draw:style-name="gr27" draw:text-style-name="P5" svg:width="0.219cm" svg:height="0.375cm" svg:x="2.651cm" svg:y="0cm"><draw:text-box><text:p text:style-name="P1"><text:span text:style-name="T5">B</text:span></text:p></draw:text-box></draw:frame><draw:frame draw:name="DescriptionOOoTep" draw:style-name="gr27" draw:text-style-name="P5" svg:width="0.249cm" svg:height="0.375cm" svg:x="0cm" svg:y="1.819cm"><draw:text-box><text:p text:style-name="P1"><text:span text:style-name="T5">D</text:span></text:p></draw:text-box></draw:frame><draw:frame draw:name="DescriptionOOoTep" draw:style-name="gr27" draw:text-style-name="P5" svg:width="0.225cm" svg:height="0.375cm" svg:x="2.18cm" svg:y="1.617cm"><draw:text-box><text:p text:style-name="P1"><text:span text:style-name="T5">C</text:span></text:p></draw:text-box></draw:frame><draw:line draw:style-name="gr224" draw:text-style-name="P4" svg:x1="0.735cm" svg:y1="0.552cm" svg:x2="1.46cm" svg:y2="1.088cm"><text:p/></draw:line><draw:line draw:style-name="gr225" draw:text-style-name="P4" svg:x1="0.297cm" svg:y1="1.913cm" svg:x2="1.461cm" svg:y2="1.088cm"><text:p/></draw:line><draw:line draw:style-name="gr226" draw:text-style-name="P4" svg:x1="1.461cm" svg:y1="1.089cm" svg:x2="2.626cm" svg:y2="0.266cm"><text:p/></draw:line><draw:line draw:style-name="gr227" draw:text-style-name="P4" svg:x1="1.461cm" svg:y1="1.088cm" svg:x2="2.187cm" svg:y2="1.627cm"><text:p/></draw:line></draw:g></text:p>
          </table:table-cell>
          <table:table-cell table:style-name="Tableau1.C1" office:value-type="string">
            <text:p text:style-name="P20">ABCD est un parallélogramme</text:p>
            <text:p text:style-name="P20">donc</text:p>
            <text:p text:style-name="P20">[AC] et [BD] se coupent en leur milieu.</text:p>
          </table:table-cell>
        </table:table-row>
        <table:table-row>
          <table:table-cell table:style-name="Tableau1.A2" office:value-type="string">
            <text:list xml:id="list38502538" text:continue-numbering="true" text:style-name="_5f_Numérotation_20_d_27_activités">
              <text:list-item>
                <text:p text:style-name="P26">Si A et A' sont symétriques par rapport à O alors O est le milieu du segment [AA'].</text:p>
              </text:list-item>
            </text:list>
          </table:table-cell>
          <table:table-cell table:style-name="Tableau1.B2" office:value-type="string">
            <text:p text:style-name="P22"><draw:g text:anchor-type="as-char" draw:z-index="37" draw:style-name="gr8"><draw:line draw:style-name="gr32" draw:text-style-name="P4" svg:x1="0.224cm" svg:y1="0.91cm" svg:x2="2.802cm" svg:y2="0.265cm"><text:p/></draw:line><draw:g draw:style-name="gr33"><draw:line draw:style-name="gr34" draw:text-style-name="P4" svg:x1="1.428cm" svg:y1="0.496cm" svg:x2="1.599cm" svg:y2="0.669cm"><text:p/></draw:line><draw:line draw:style-name="gr35" draw:text-style-name="P4" svg:x1="1.599cm" svg:y1="0.496cm" svg:x2="1.428cm" svg:y2="0.669cm"><text:p/></draw:line></draw:g><draw:frame draw:name="DescriptionOOoTep" draw:style-name="gr36" draw:text-style-name="P37" svg:width="0.285cm" svg:height="0.426cm" svg:x="0cm" svg:y="0.758cm"><draw:text-box><text:p text:style-name="P36"><text:span text:style-name="T5">A</text:span></text:p></draw:text-box></draw:frame><draw:frame draw:name="DescriptionOOoTep" draw:style-name="gr37" draw:text-style-name="P37" svg:width="0.35cm" svg:height="0.426cm" svg:x="2.856cm" svg:y="0cm"><draw:text-box><text:p text:style-name="P36"><text:span text:style-name="T5">A'</text:span></text:p></draw:text-box></draw:frame><draw:frame draw:name="DescriptionOOoTep" draw:style-name="gr38" draw:text-style-name="P37" svg:width="0.287cm" svg:height="0.426cm" svg:x="1.402cm" svg:y="0.086cm"><draw:text-box><text:p text:style-name="P36"><text:span text:style-name="T5">O</text:span></text:p></draw:text-box></draw:frame></draw:g></text:p>
          </table:table-cell>
          <table:table-cell table:style-name="Tableau1.C2" office:value-type="string">
            <text:p text:style-name="P20">A et A' sont symétriques par rapport au point O</text:p>
            <text:p text:style-name="P20">donc</text:p>
            <text:p text:style-name="P20">O est le milieu de [AA'].</text:p>
          </table:table-cell>
        </table:table-row>
        <table:table-row>
          <table:table-cell table:style-name="Tableau1.A2" office:value-type="string">
            <text:list xml:id="list38475684" text:continue-numbering="true" text:style-name="_5f_Numérotation_20_d_27_activités">
              <text:list-item>
                <text:p text:style-name="P26">Si une droite est la médiatrice d'un segment alors elle coupe le segment perpendiculairement en son milieu.</text:p>
              </text:list-item>
            </text:list>
          </table:table-cell>
          <table:table-cell table:style-name="Tableau1.B2" office:value-type="string">
            <text:p text:style-name="P22"><draw:g text:anchor-type="as-char" draw:z-index="78" draw:style-name="gr8"><draw:frame draw:name="DescriptionOOoTep" draw:style-name="gr221" draw:text-style-name="P51" svg:width="0.481cm" svg:height="0.376cm" svg:x="0.72cm" svg:y="0.22cm"><draw:text-box><text:p text:style-name="P36"><text:span text:style-name="T26">(d)</text:span></text:p></draw:text-box></draw:frame><draw:frame draw:name="DescriptionOOoTep" draw:style-name="gr222" draw:text-style-name="P50" svg:width="0.219cm" svg:height="0.375cm" svg:x="0cm" svg:y="1.584cm"><draw:text-box><text:p text:style-name="P49"><text:span text:style-name="T31">A</text:span></text:p></draw:text-box></draw:frame><draw:frame draw:name="DescriptionOOoTep" draw:style-name="gr222" draw:text-style-name="P50" svg:width="0.219cm" svg:height="0.375cm" svg:x="2.94cm" svg:y="0.609cm"><draw:text-box><text:p text:style-name="P49"><text:span text:style-name="T31">B</text:span></text:p></draw:text-box></draw:frame><draw:line draw:style-name="gr190" draw:text-style-name="P45" svg:x1="0.202cm" svg:y1="1.64cm" svg:x2="2.87cm" svg:y2="0.79cm"><text:p/></draw:line><draw:circle draw:style-name="gr191" draw:text-style-name="P45" svg:width="3.303cm" svg:height="3.303cm" svg:x="-1.448cm" svg:y="-0.01cm" draw:kind="arc" draw:start-angle="35.75" draw:end-angle="63.59"><text:p/></draw:circle><draw:circle draw:style-name="gr191" draw:text-style-name="P45" svg:width="3.303cm" svg:height="3.303cm" svg:x="1.219cm" svg:y="-0.861cm" draw:kind="arc" draw:start-angle="151.77" draw:end-angle="179.58"><text:p/></draw:circle><draw:circle draw:style-name="gr191" draw:text-style-name="P45" svg:width="3.301cm" svg:height="3.301cm" svg:x="-1.448cm" svg:y="-0.011cm" draw:kind="arc" draw:start-angle="-28.23" draw:end-angle="-0.38"><text:p/></draw:circle><draw:circle draw:style-name="gr191" draw:text-style-name="P45" svg:width="3.303cm" svg:height="3.303cm" svg:x="1.219cm" svg:y="-0.86cm" draw:kind="arc" draw:start-angle="-144.27" draw:end-angle="-116.4"><text:p/></draw:circle><draw:line draw:style-name="gr191" draw:text-style-name="P45" svg:x1="1.174cm" svg:y1="0.079cm" svg:x2="1.852cm" svg:y2="2.208cm"><text:p/></draw:line><draw:line draw:style-name="gr190" draw:text-style-name="P45" svg:x1="0.178cm" svg:y1="1.543cm" svg:x2="0.238cm" svg:y2="1.743cm"><text:p/></draw:line><draw:line draw:style-name="gr190" draw:text-style-name="P45" svg:x1="2.834cm" svg:y1="0.686cm" svg:x2="2.894cm" svg:y2="0.886cm"><text:p/></draw:line></draw:g></text:p>
          </table:table-cell>
          <table:table-cell table:style-name="Tableau1.C2" office:value-type="string">
            <text:p text:style-name="P20">(d) est la médiatrice du segment [AB]</text:p>
            <text:p text:style-name="P20">donc</text:p>
            <text:p text:style-name="P20">(d) coupe le segment [AB]</text:p>
            <text:p text:style-name="P20">en son milieu.</text:p>
          </table:table-cell>
        </table:table-row>
        <table:table-row>
          <table:table-cell table:style-name="Tableau1.A2" office:value-type="string">
            <text:list xml:id="list38486357" text:continue-numbering="true" text:style-name="_5f_Numérotation_20_d_27_activités">
              <text:list-item>
                <text:p text:style-name="P26">Si un segment est un diamètre d'un cercle alors le centre du cercle est le milieu de ce segment.</text:p>
              </text:list-item>
            </text:list>
          </table:table-cell>
          <table:table-cell table:style-name="Tableau1.B2" office:value-type="string">
            <text:p text:style-name="P22"><draw:g text:anchor-type="as-char" draw:z-index="38" draw:style-name="gr8"><draw:ellipse draw:style-name="gr5" draw:text-style-name="P4" svg:width="2.005cm" svg:height="2.001cm" svg:x="0.261cm" svg:y="0cm"><text:p/></draw:ellipse><draw:line draw:style-name="gr39" draw:text-style-name="P4" svg:x1="1.163cm" svg:y1="0.901cm" svg:x2="1.362cm" svg:y2="1.102cm"><text:p/></draw:line><draw:line draw:style-name="gr40" draw:text-style-name="P4" svg:x1="1.362cm" svg:y1="0.901cm" svg:x2="1.163cm" svg:y2="1.102cm"><text:p/></draw:line><draw:line draw:style-name="gr21" draw:text-style-name="P4" svg:x1="1.262cm" svg:y1="0.998cm" svg:x2="2.202cm" svg:y2="0.658cm"><text:p/></draw:line><draw:frame draw:name="DescriptionOOoTep" draw:style-name="gr41" draw:text-style-name="P37" svg:width="0.257cm" svg:height="0.376cm" svg:x="1.087cm" svg:y="0.536cm"><draw:text-box><text:p text:style-name="P36"><text:span text:style-name="T5">O</text:span></text:p></draw:text-box></draw:frame><draw:frame draw:name="DescriptionOOoTep" draw:style-name="gr42" draw:text-style-name="P37" svg:width="0.251cm" svg:height="0.376cm" svg:x="2.27cm" svg:y="0.323cm"><draw:text-box><text:p text:style-name="P36"><text:span text:style-name="T5">A</text:span></text:p></draw:text-box></draw:frame><draw:frame draw:name="DescriptionOOoTep" draw:style-name="gr42" draw:text-style-name="P37" svg:width="0.251cm" svg:height="0.376cm" svg:x="0cm" svg:y="1.141cm"><draw:text-box><text:p text:style-name="P36"><text:span text:style-name="T5">B</text:span></text:p></draw:text-box></draw:frame><draw:line draw:style-name="gr21" draw:text-style-name="P4" svg:x1="1.261cm" svg:y1="0.998cm" svg:x2="0.321cm" svg:y2="1.34cm"><text:p/></draw:line></draw:g></text:p>
          </table:table-cell>
          <table:table-cell table:style-name="Tableau1.C2" office:value-type="string">
            <text:p text:style-name="P20">[AB] est un diamètre </text:p>
            <text:p text:style-name="P20">d'un cercle de centre O</text:p>
            <text:p text:style-name="P20">donc</text:p>
            <text:p text:style-name="P20">O est le milieu de [AB].</text:p>
          </table:table-cell>
        </table:table-row>
      </table:table>
      <text:p text:style-name="_5f_Titre_20_de_20_propriétés">Démontrer qu'un point appartient à la médiatrice d'un segmen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list xml:id="list38505362" text:continue-numbering="true" text:style-name="_5f_Numérotation_20_d_27_activités">
              <text:list-item>
                <text:p text:style-name="P26">Si un point est équidistant des extrémités d'un segment alors ce point appartient à la médiatrice de ce segment.</text:p>
              </text:list-item>
            </text:list>
          </table:table-cell>
          <table:table-cell table:style-name="Tableau2.B1" office:value-type="string">
            <text:p text:style-name="P22"><draw:g text:anchor-type="as-char" draw:z-index="39" draw:style-name="gr8"><draw:path draw:style-name="gr43" draw:text-style-name="P4" svg:width="0.191cm" svg:height="0.103cm" draw:transform="skewX (0.010471975511964) rotate (2.0067795739427) translate (2.30758414059133cm 1.02429809674593cm)" svg:viewBox="0 0 192 104" svg:d="m0 26302c3-53 21-78 21-78l41-24 35 29 7 45c0 0 15 25 13 19s39 10 39 10l28-32 8-30-8-42"><text:p/></draw:path><draw:frame draw:name="DescriptionOOoTep" draw:style-name="gr44" draw:text-style-name="P37" svg:width="0.29cm" svg:height="0.375cm" svg:x="0cm" svg:y="0.861cm"><draw:text-box><text:p text:style-name="P36"><text:span text:style-name="T5">A</text:span></text:p></draw:text-box></draw:frame><draw:frame draw:name="DescriptionOOoTep" draw:style-name="gr44" draw:text-style-name="P37" svg:width="0.29cm" svg:height="0.375cm" svg:x="2.919cm" svg:y="1.406cm"><draw:text-box><text:p text:style-name="P36"><text:span text:style-name="T5">B</text:span></text:p></draw:text-box></draw:frame><draw:line draw:style-name="gr45" draw:text-style-name="P4" svg:x1="1.714cm" svg:y1="0.219cm" svg:x2="1.813cm" svg:y2="0.385cm"><text:p/></draw:line><draw:line draw:style-name="gr46" draw:text-style-name="P4" svg:x1="1.68cm" svg:y1="0.354cm" svg:x2="1.846cm" svg:y2="0.255cm"><text:p/></draw:line><draw:frame draw:name="DescriptionOOoTep" draw:style-name="gr47" draw:text-style-name="P39" svg:width="0.279cm" svg:height="0.375cm" svg:x="1.395cm" svg:y="0cm"><draw:text-box><text:p text:style-name="P38"><text:span text:style-name="T23">M</text:span></text:p></draw:text-box></draw:frame><draw:line draw:style-name="gr15" draw:text-style-name="P4" svg:x1="1.763cm" svg:y1="0.302cm" svg:x2="0.218cm" svg:y2="0.854cm"><text:p/></draw:line><draw:line draw:style-name="gr15" draw:text-style-name="P4" svg:x1="1.763cm" svg:y1="0.302cm" svg:x2="2.865cm" svg:y2="1.515cm"><text:p/></draw:line><draw:path draw:style-name="gr43" draw:text-style-name="P4" svg:width="0.191cm" svg:height="0.099cm" draw:transform="skewX (-0.0123918376891574) rotate (-2.50664187171497) translate (1.09779902396848cm 0.565539084997003cm)" svg:viewBox="0 0 192 100" svg:d="m192-50307c-7-50-26-80-26-80l-40-17c0 0-28 20-31 14s-7 50-7 50c0 0-15 29-14 25s-36 9-36 9l-34-28-4-34 10-38"><text:p/></draw:path><draw:line draw:style-name="gr48" draw:text-style-name="P4" svg:x1="0.218cm" svg:y1="0.854cm" svg:x2="2.866cm" svg:y2="1.515cm"><text:p/></draw:line><draw:line draw:style-name="gr22" draw:text-style-name="P4" svg:x1="1.819cm" svg:y1="0.085cm" svg:x2="1.433cm" svg:y2="1.63cm"><text:p/></draw:line></draw:g></text:p>
          </table:table-cell>
          <table:table-cell table:style-name="Tableau2.C1" office:value-type="string">
            <text:p text:style-name="P14">MA <text:span text:style-name="T18">=</text:span> MB</text:p>
            <text:p text:style-name="P17">donc </text:p>
            <text:p text:style-name="P14">M appartient à la médiatrice de [AB].</text:p>
          </table:table-cell>
        </table:table-row>
      </table:table>
      <text:p text:style-name="_5f_Titre_20_de_20_propriétés">Démontrer que deux droites sont parallèles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list xml:id="list38492788" text:continue-numbering="true" text:style-name="_5f_Numérotation_20_d_27_activités">
              <text:list-item>
                <text:p text:style-name="P26">Si un quadrilatère est un parallélogramme alors ses côtés opposés sont parallèles.</text:p>
              </text:list-item>
            </text:list>
          </table:table-cell>
          <table:table-cell table:style-name="Tableau10.B1" office:value-type="string">
            <text:p text:style-name="P22"><draw:g text:anchor-type="as-char" draw:z-index="40" draw:style-name="gr8"><draw:line draw:style-name="gr22" draw:text-style-name="P35" svg:x1="1.156cm" svg:y1="0.279cm" svg:x2="0.309cm" svg:y2="1.297cm"><text:p/></draw:line><draw:line draw:style-name="gr22" draw:text-style-name="P35" svg:x1="2.881cm" svg:y1="0.688cm" svg:x2="2.033cm" svg:y2="1.706cm"><text:p/></draw:line><draw:line draw:style-name="gr22" draw:text-style-name="P35" svg:x1="1.156cm" svg:y1="0.279cm" svg:x2="2.882cm" svg:y2="0.686cm"><text:p/></draw:line><draw:line draw:style-name="gr22" draw:text-style-name="P35" svg:x1="0.309cm" svg:y1="1.295cm" svg:x2="2.033cm" svg:y2="1.702cm"><text:p/></draw:line><draw:frame draw:name="DescriptionOOoTep" draw:style-name="gr49" draw:text-style-name="P5" svg:width="0.219cm" svg:height="0.375cm" svg:x="0.905cm" svg:y="0cm"><draw:text-box><text:p text:style-name="P1"><text:span text:style-name="T5">A</text:span></text:p></draw:text-box></draw:frame><draw:frame draw:name="DescriptionOOoTep" draw:style-name="gr49" draw:text-style-name="P5" svg:width="0.219cm" svg:height="0.375cm" svg:x="2.94cm" svg:y="0.457cm"><draw:text-box><text:p text:style-name="P1"><text:span text:style-name="T5">B</text:span></text:p></draw:text-box></draw:frame><draw:frame draw:name="DescriptionOOoTep" draw:style-name="gr50" draw:text-style-name="P5" svg:width="0.249cm" svg:height="0.375cm" svg:x="0cm" svg:y="1.131cm"><draw:text-box><text:p text:style-name="P1"><text:span text:style-name="T5">D</text:span></text:p></draw:text-box></draw:frame><draw:frame draw:name="DescriptionOOoTep" draw:style-name="gr51" draw:text-style-name="P5" svg:width="0.225cm" svg:height="0.375cm" svg:x="2.071cm" svg:y="1.677cm"><draw:text-box><text:p text:style-name="P1"><text:span text:style-name="T5">C</text:span></text:p></draw:text-box></draw:frame></draw:g></text:p>
          </table:table-cell>
          <table:table-cell table:style-name="Tableau10.C1" office:value-type="string">
            <text:p text:style-name="P18">ABCD est </text:p>
            <text:p text:style-name="P18">un parallélogramme</text:p>
            <text:p text:style-name="P18"><text:s/>donc </text:p>
            <text:p text:style-name="P18">(AB) // (CD) et (AD) // (BC).</text:p>
          </table:table-cell>
        </table:table-row>
        <table:table-row table:style-name="Tableau10.1">
          <table:table-cell table:style-name="Tableau10.A2" office:value-type="string">
            <text:list xml:id="list38476493" text:continue-numbering="true" text:style-name="_5f_Numérotation_20_d_27_activités">
              <text:list-item>
                <text:p text:style-name="P27">Si deux droites sont parallèles à une troisième droite alors les trois droites sont parallèles.</text:p>
              </text:list-item>
            </text:list>
          </table:table-cell>
          <table:table-cell table:style-name="Tableau10.B2" office:value-type="string">
            <text:p text:style-name="P22"><draw:g text:anchor-type="as-char" draw:z-index="41" draw:style-name="gr8"><draw:line draw:style-name="gr52" draw:text-style-name="P4" svg:x1="0.492cm" svg:y1="1.859cm" svg:x2="2.351cm" svg:y2="0.568cm"><text:p/></draw:line><draw:line draw:style-name="gr53" draw:text-style-name="P4" svg:x1="1.306cm" svg:y1="1.761cm" svg:x2="3.163cm" svg:y2="0.467cm"><text:p/></draw:line><draw:line draw:style-name="gr54" draw:text-style-name="P4" svg:x1="0cm" svg:y1="1.491cm" svg:x2="1.859cm" svg:y2="0.2cm"><text:p/></draw:line><draw:frame draw:name="DescriptionOOoTep" draw:style-name="gr55" draw:text-style-name="P37" svg:width="0.569cm" svg:height="0.375cm" svg:x="1.194cm" svg:y="0cm"><draw:text-box><text:p text:style-name="P36"><text:span text:style-name="T5">(d</text:span><text:span text:style-name="T24">1</text:span><text:span text:style-name="T5">)</text:span></text:p></draw:text-box></draw:frame><draw:frame draw:name="DescriptionOOoTep" draw:style-name="gr56" draw:text-style-name="P37" svg:width="0.569cm" svg:height="0.375cm" svg:x="1.722cm" svg:y="0.353cm"><draw:text-box><text:p text:style-name="P36"><text:span text:style-name="T5">(d</text:span><text:span text:style-name="T24">3</text:span><text:span text:style-name="T5">)</text:span></text:p></draw:text-box></draw:frame><draw:frame draw:name="DescriptionOOoTep" draw:style-name="gr56" draw:text-style-name="P37" svg:width="0.569cm" svg:height="0.375cm" svg:x="1.642cm" svg:y="1.492cm"><draw:text-box><text:p text:style-name="P36"><text:span text:style-name="T5">(d</text:span><text:span text:style-name="T24">2</text:span><text:span text:style-name="T5">)</text:span></text:p></draw:text-box></draw:frame></draw:g></text:p>
          </table:table-cell>
          <table:table-cell table:style-name="Tableau10.C2" office:value-type="string">
            <text:p text:style-name="P17">(d<text:span text:style-name="T13">1</text:span>) <text:span text:style-name="T17">// </text:span>(d<text:span text:style-name="T13">3</text:span>) et (d<text:span text:style-name="T13">2</text:span>) // (d<text:span text:style-name="T13">3</text:span>)</text:p>
            <text:p text:style-name="P17"><text:s/>donc </text:p>
            <text:p text:style-name="P17">(d<text:span text:style-name="T13">1</text:span>) <text:span text:style-name="T17">// </text:span>(d<text:span text:style-name="T13">2</text:span>).</text:p>
          </table:table-cell>
        </table:table-row>
        <table:table-row table:style-name="Tableau10.1">
          <table:table-cell table:style-name="Tableau10.A2" office:value-type="string">
            <text:list xml:id="list38498754" text:continue-numbering="true" text:style-name="_5f_Numérotation_20_d_27_activités">
              <text:list-item>
                <text:p text:style-name="P26">Si deux droites sont perpendiculaires à une troisième droite alors elles sont parallèles entre elles. </text:p>
              </text:list-item>
            </text:list>
          </table:table-cell>
          <table:table-cell table:style-name="Tableau10.B2" office:value-type="string">
            <text:p text:style-name="P22"><draw:g text:anchor-type="as-char" draw:z-index="42" draw:style-name="gr8"><draw:rect draw:style-name="gr57" draw:text-style-name="P4" svg:width="0.225cm" svg:height="0.23cm" draw:transform="skewX (-0.00767944870877357) rotate (0.271747764535466) translate (1.35995833333333cm 0.707069444444444cm)"><text:p/></draw:rect><draw:rect draw:style-name="gr57" draw:text-style-name="P4" svg:width="0.219cm" svg:height="0.227cm" draw:transform="skewX (-0.015707963267946) rotate (0.286059464401817) translate (1.54340277777778cm 1.34030555555556cm)"><text:p/></draw:rect><draw:frame draw:name="DescriptionOOoTep" draw:style-name="gr58" draw:text-style-name="P37" svg:width="0.569cm" svg:height="0.375cm" svg:x="2.672cm" svg:y="0.549cm"><draw:text-box><text:p text:style-name="P36"><text:span text:style-name="T5">(d</text:span><text:span text:style-name="T24">1</text:span><text:span text:style-name="T5">)</text:span></text:p></draw:text-box></draw:frame><draw:frame draw:name="DescriptionOOoTep" draw:style-name="gr59" draw:text-style-name="P37" svg:width="0.569cm" svg:height="0.375cm" svg:x="1.249cm" svg:y="0cm"><draw:text-box><text:p text:style-name="P36"><text:span text:style-name="T5">(d</text:span><text:span text:style-name="T24">3</text:span><text:span text:style-name="T5">)</text:span></text:p></draw:text-box></draw:frame><draw:frame draw:name="DescriptionOOoTep" draw:style-name="gr59" draw:text-style-name="P37" svg:width="0.569cm" svg:height="0.375cm" svg:x="2.672cm" svg:y="1.212cm"><draw:text-box><text:p text:style-name="P36"><text:span text:style-name="T5">(d</text:span><text:span text:style-name="T24">2</text:span><text:span text:style-name="T5">)</text:span></text:p></draw:text-box></draw:frame><draw:line draw:style-name="gr21" draw:text-style-name="P4" svg:x1="0.185cm" svg:y1="1.967cm" svg:x2="3.292cm" svg:y2="1.059cm"><text:p/></draw:line><draw:line draw:style-name="gr21" draw:text-style-name="P4" svg:x1="0cm" svg:y1="1.333cm" svg:x2="3.107cm" svg:y2="0.425cm"><text:p/></draw:line><draw:line draw:style-name="gr22" draw:text-style-name="P4" svg:x1="1.175cm" svg:y1="0.072cm" svg:x2="1.669cm" svg:y2="1.762cm"><text:p/></draw:line></draw:g></text:p>
          </table:table-cell>
          <table:table-cell table:style-name="Tableau10.C2" office:value-type="string">
            <text:p text:style-name="P17">(d<text:span text:style-name="T13">1</text:span>) <text:span text:style-name="T17">⊥ </text:span>(d<text:span text:style-name="T13">3</text:span>) et (d<text:span text:style-name="T13">2</text:span>) <text:span text:style-name="T17">⊥ </text:span>(d<text:span text:style-name="T13">3</text:span>)</text:p>
            <text:p text:style-name="P17"><text:s/>donc </text:p>
            <text:p text:style-name="P17">(d<text:span text:style-name="T13">1</text:span>) <text:span text:style-name="T17">// </text:span>(d<text:span text:style-name="T13">2</text:span>).</text:p>
          </table:table-cell>
        </table:table-row>
        <table:table-row table:style-name="Tableau10.1">
          <table:table-cell table:style-name="Tableau10.A2" office:value-type="string">
            <text:list xml:id="list38504475" text:continue-numbering="true" text:style-name="_5f_Numérotation_20_d_27_activités">
              <text:list-item>
                <text:p text:style-name="P26">Si deux droites sont symétriques par rapport à un point alors elles sont parallèles.</text:p>
              </text:list-item>
            </text:list>
          </table:table-cell>
          <table:table-cell table:style-name="Tableau10.B2" office:value-type="string">
            <text:p text:style-name="P22"><draw:g text:anchor-type="as-char" draw:z-index="35" draw:style-name="gr8"><draw:frame draw:name="DescriptionOOoTep" draw:style-name="gr20" draw:text-style-name="P37" svg:width="0.585cm" svg:height="0.486cm" svg:x="0.945cm" svg:y="0cm"><draw:text-box><text:p text:style-name="P36"><text:span text:style-name="T5">(d)</text:span></text:p></draw:text-box></draw:frame><draw:line draw:style-name="gr21" draw:text-style-name="P4" svg:x1="0cm" svg:y1="1.7cm" svg:x2="1.585cm" svg:y2="0.114cm"><text:p/></draw:line><draw:line draw:style-name="gr15" draw:text-style-name="P4" svg:x1="1.585cm" svg:y1="1.965cm" svg:x2="3.17cm" svg:y2="0.376cm"><text:p/></draw:line><draw:line draw:style-name="gr22" draw:text-style-name="P4" svg:x1="1.475cm" svg:y1="0.936cm" svg:x2="1.696cm" svg:y2="1.158cm"><text:p/></draw:line><draw:line draw:style-name="gr22" draw:text-style-name="P4" svg:x1="1.475cm" svg:y1="1.158cm" svg:x2="1.696cm" svg:y2="0.936cm"><text:p/></draw:line><draw:frame draw:name="DescriptionOOoTep" draw:style-name="gr23" draw:text-style-name="P37" svg:width="0.701cm" svg:height="0.486cm" svg:x="1.887cm" svg:y="1.625cm"><draw:text-box><text:p text:style-name="P36"><text:span text:style-name="T5">(d')</text:span></text:p></draw:text-box></draw:frame><draw:frame draw:name="DescriptionOOoTep" draw:style-name="gr24" draw:text-style-name="P37" svg:width="0.329cm" svg:height="0.486cm" svg:x="1.642cm" svg:y="0.566cm"><draw:text-box><text:p text:style-name="P36"><text:span text:style-name="T5">O</text:span></text:p></draw:text-box></draw:frame></draw:g></text:p>
          </table:table-cell>
          <table:table-cell table:style-name="Tableau10.C2" office:value-type="string">
            <text:p text:style-name="P18">Les droites (d) et (d') sont symétriques par rapport au point O</text:p>
            <text:p text:style-name="P18"><text:s/>donc </text:p>
            <text:p text:style-name="P18">(d) // (d').</text:p>
          </table:table-cell>
        </table:table-row>
        <text:soft-page-break/>
        <table:table-row>
          <table:table-cell table:style-name="Tableau10.A1" office:value-type="string">
            <text:list xml:id="list38504944" text:continue-numbering="true" text:style-name="_5f_Numérotation_20_d_27_activités">
              <text:list-item>
                <text:p text:style-name="P26">Si deux angles alternes-internes sont de même mesure alors les deux droites coupées par la sécante sont parallèles.</text:p>
              </text:list-item>
            </text:list>
          </table:table-cell>
          <table:table-cell table:style-name="Tableau10.B1" office:value-type="string">
            <text:p text:style-name="P22"><draw:g text:anchor-type="as-char" draw:z-index="43" draw:style-name="gr8"><draw:ellipse draw:style-name="gr60" draw:text-style-name="P4" svg:width="0.676cm" svg:height="0.683cm" draw:transform="skewX (-0.002617993877991) rotate (-3.1389746597124) translate (1.68627777777778cm 1.28088888888889cm)" draw:kind="section" draw:start-angle="11.07" draw:end-angle="78.31"><text:p/></draw:ellipse><draw:ellipse draw:style-name="gr61" draw:text-style-name="P4" svg:width="0.678cm" svg:height="0.68cm" draw:transform="rotate (0.005235987755982) translate (0.834319444444444cm 1.37790277777778cm)" draw:kind="section" draw:start-angle="11.08" draw:end-angle="78.28"><text:p/></draw:ellipse><draw:frame draw:name="DescriptionOOoTep" draw:style-name="gr62" draw:text-style-name="P5" svg:width="0.249cm" svg:height="0.376cm" draw:transform="rotate (0.0073303828583748) translate (1.06715277777778cm 0.534763888888889cm)"><draw:text-box><text:p text:style-name="P1"><text:span text:style-name="T5">G</text:span></text:p></draw:text-box></draw:frame><draw:frame draw:name="DescriptionOOoTep" draw:style-name="gr63" draw:text-style-name="P40" svg:width="0.198cm" svg:height="0.65cm" svg:x="2.531cm" svg:y="1.281cm"><draw:text-box><text:p text:style-name="P1"><text:span text:style-name="T25">y</text:span></text:p></draw:text-box></draw:frame><draw:line draw:style-name="gr22" draw:text-style-name="P4" svg:x1="1.529cm" svg:y1="0.119cm" svg:x2="1.036cm" svg:y2="2.32cm"><text:p/></draw:line><draw:line draw:style-name="gr22" draw:text-style-name="P4" svg:x1="0.05cm" svg:y1="1.216cm" svg:x2="2.726cm" svg:y2="0.63cm"><text:p/></draw:line><draw:frame draw:name="DescriptionOOoTep" draw:style-name="gr62" draw:text-style-name="P5" svg:width="0.204cm" svg:height="0.376cm" svg:x="1.221cm" svg:y="1.743cm"><draw:text-box><text:p text:style-name="P1"><text:span text:style-name="T5">E</text:span></text:p></draw:text-box></draw:frame><draw:frame draw:name="DescriptionOOoTep" draw:style-name="gr63" draw:text-style-name="P40" svg:width="0.2cm" svg:height="0.65cm" draw:transform="rotate (0.0089011791851694) translate (0cm 1.51372222222222cm)"><draw:text-box><text:p text:style-name="P1"><text:span text:style-name="T25">u</text:span></text:p></draw:text-box></draw:frame><draw:frame draw:name="DescriptionOOoTep" draw:style-name="gr63" draw:text-style-name="P40" svg:width="0.198cm" svg:height="0.65cm" draw:transform="rotate (0.0089011791851694) translate (0.00176388888888889cm 0.734083333333333cm)"><draw:text-box><text:p text:style-name="P1"><text:span text:style-name="T25">v</text:span></text:p></draw:text-box></draw:frame><draw:frame draw:name="DescriptionOOoTep" draw:style-name="gr63" draw:text-style-name="P40" svg:width="0.279cm" svg:height="0.65cm" svg:x="0.755cm" svg:y="1.94cm"><draw:text-box><text:p text:style-name="P1"><text:span text:style-name="T25">w</text:span></text:p></draw:text-box></draw:frame><draw:line draw:style-name="gr22" draw:text-style-name="P4" svg:x1="0.056cm" svg:y1="1.968cm" svg:x2="2.73cm" svg:y2="1.382cm"><text:p/></draw:line><draw:frame draw:name="DescriptionOOoTep" draw:style-name="gr63" draw:text-style-name="P40" svg:width="0.2cm" svg:height="0.65cm" svg:x="2.561cm" svg:y="0.529cm"><draw:text-box><text:p text:style-name="P1"><text:span text:style-name="T25">t</text:span></text:p></draw:text-box></draw:frame><draw:frame draw:name="DescriptionOOoTep" draw:style-name="gr63" draw:text-style-name="P40" svg:width="0.204cm" svg:height="0.65cm" draw:transform="rotate (0.00872664625997) translate (1.23648611111111cm 0.00206944444444457cm)"><draw:text-box><text:p text:style-name="P1"><text:span text:style-name="T25">z</text:span></text:p></draw:text-box></draw:frame><draw:line draw:style-name="gr64" draw:text-style-name="P4" svg:x1="1.18cm" svg:y1="1.057cm" svg:x2="1cm" svg:y2="1.18cm"><text:p/></draw:line><draw:line draw:style-name="gr65" draw:text-style-name="P4" svg:x1="1.22cm" svg:y1="1.127cm" svg:x2="1.04cm" svg:y2="1.25cm"><text:p/></draw:line><draw:line draw:style-name="gr66" draw:text-style-name="P4" svg:x1="1.5cm" svg:y1="1.406cm" svg:x2="1.32cm" svg:y2="1.529cm"><text:p/></draw:line><draw:line draw:style-name="gr67" draw:text-style-name="P4" svg:x1="1.54cm" svg:y1="1.475cm" svg:x2="1.36cm" svg:y2="1.598cm"><text:p/></draw:line></draw:g></text:p>
          </table:table-cell>
          <table:table-cell table:style-name="Tableau10.C1" office:value-type="string">
            <text:p text:style-name="P19">Les droites (<text:span text:style-name="T16">vt</text:span>) et (<text:span text:style-name="T16">uy</text:span>)</text:p>
            <text:p text:style-name="P19">sont coupées</text:p>
            <text:p text:style-name="P19">par la sécante (<text:span text:style-name="T16">zw</text:span>) </text:p>
            <text:p text:style-name="P19"><draw:frame draw:style-name="fr2" draw:name="Objet19" text:anchor-type="as-char" svg:y="-0.289cm" svg:width="0.827cm" svg:height="0.36cm" draw:z-index="83"><draw:object xlink:href="./Object 28" xlink:type="simple" xlink:show="embed" xlink:actuate="onLoad"/><draw:image xlink:href="./ObjectReplacements/Object 28" xlink:type="simple" xlink:show="embed" xlink:actuate="onLoad"/></draw:frame>et<draw:frame draw:style-name="fr2" draw:name="Objet20" text:anchor-type="as-char" svg:y="-0.289cm" svg:width="0.75cm" svg:height="0.36cm" draw:z-index="84"><draw:object xlink:href="./Object 29" xlink:type="simple" xlink:show="embed" xlink:actuate="onLoad"/><draw:image xlink:href="./ObjectReplacements/Object 29" xlink:type="simple" xlink:show="embed" xlink:actuate="onLoad"/></draw:frame>sont alternes-internes</text:p>
            <text:p text:style-name="P19">et de même mesure</text:p>
            <text:p text:style-name="P19">donc</text:p>
            <text:p text:style-name="P19">(<text:span text:style-name="T16">vt</text:span>) // (<text:span text:style-name="T16">uy</text:span>).</text:p>
          </table:table-cell>
        </table:table-row>
        <table:table-row table:style-name="Tableau10.1">
          <table:table-cell table:style-name="Tableau10.A2" office:value-type="string">
            <text:list xml:id="list38482592" text:continue-numbering="true" text:style-name="_5f_Numérotation_20_d_27_activités">
              <text:list-item>
                <text:p text:style-name="P26">Si deux angles correspondants sont de même mesure alors les deux droites coupées par la sécante sont parallèles.</text:p>
              </text:list-item>
            </text:list>
          </table:table-cell>
          <table:table-cell table:style-name="Tableau10.B2" office:value-type="string">
            <text:p text:style-name="P22"><draw:g text:anchor-type="as-char" draw:z-index="44" draw:style-name="gr8"><draw:ellipse draw:style-name="gr68" draw:text-style-name="P4" svg:width="0.676cm" svg:height="0.68cm" draw:transform="rotate (-0.282917871749414) translate (1.31233333333333cm 0.511305555555556cm)" draw:kind="section" draw:start-angle="11.08" draw:end-angle="78.28"><text:p/></draw:ellipse><draw:circle draw:style-name="gr69" draw:text-style-name="P4" svg:width="0.678cm" svg:height="0.678cm" draw:transform="skewX (0.00785398163397301) rotate (-0.284663201001408) translate (0.915458333333333cm 1.20980555555556cm)" draw:kind="section" draw:start-angle="11.08" draw:end-angle="78.28"><text:p/></draw:circle><draw:frame draw:name="DescriptionOOoTep" draw:style-name="gr62" draw:text-style-name="P5" svg:width="0.249cm" svg:height="0.376cm" draw:transform="rotate (0.0073303828583748) translate (1.32291666666667cm 0.544819444444445cm)"><draw:text-box><text:p text:style-name="P1"><text:span text:style-name="T5">G</text:span></text:p></draw:text-box></draw:frame><draw:frame draw:name="DescriptionOOoTep" draw:style-name="gr70" draw:text-style-name="P40" svg:width="0.144cm" svg:height="0.399cm" draw:transform="rotate (0.013089969389955) translate (2.66170833333333cm 1.37384722222222cm)"><draw:text-box><text:p text:style-name="P1"><text:span text:style-name="T25">y</text:span></text:p></draw:text-box></draw:frame><draw:line draw:style-name="gr22" draw:text-style-name="P4" svg:x1="1.943cm" svg:y1="0.206cm" svg:x2="0.837cm" svg:y2="2.172cm"><text:p/></draw:line><draw:line draw:style-name="gr22" draw:text-style-name="P4" svg:x1="0.211cm" svg:y1="0.831cm" svg:x2="2.943cm" svg:y2="1.04cm"><text:p/></draw:line><draw:frame draw:name="DescriptionOOoTep" draw:style-name="gr62" draw:text-style-name="P5" svg:width="0.204cm" svg:height="0.376cm" draw:transform="rotate (0.0082030474843718) translate (1.13065277777778cm 1.67194444444444cm)"><draw:text-box><text:p text:style-name="P1"><text:span text:style-name="T5">E</text:span></text:p></draw:text-box></draw:frame><draw:frame draw:name="DescriptionOOoTep" draw:style-name="gr70" draw:text-style-name="P40" svg:width="0.165cm" svg:height="0.399cm" svg:x="0.023cm" svg:y="1.482cm"><draw:text-box><text:p text:style-name="P1"><text:span text:style-name="T25">u</text:span></text:p></draw:text-box></draw:frame><draw:frame draw:name="DescriptionOOoTep" draw:style-name="gr70" draw:text-style-name="P40" svg:width="0.144cm" svg:height="0.399cm" svg:x="0.132cm" svg:y="0.741cm"><draw:text-box><text:p text:style-name="P1"><text:span text:style-name="T25">v</text:span></text:p></draw:text-box></draw:frame><draw:frame draw:name="DescriptionOOoTep" draw:style-name="gr70" draw:text-style-name="P40" svg:width="0.216cm" svg:height="0.399cm" svg:x="0.924cm" svg:y="1.944cm"><draw:text-box><text:p text:style-name="P1"><text:span text:style-name="T25">w</text:span></text:p></draw:text-box></draw:frame><draw:line draw:style-name="gr22" draw:text-style-name="P4" svg:x1="0cm" svg:y1="1.552cm" svg:x2="2.73cm" svg:y2="1.762cm"><text:p/></draw:line><draw:frame draw:name="DescriptionOOoTep" draw:style-name="gr70" draw:text-style-name="P40" svg:width="0.092cm" svg:height="0.399cm" svg:x="2.715cm" svg:y="0.721cm"><draw:text-box><text:p text:style-name="P1"><text:span text:style-name="T25">t</text:span></text:p></draw:text-box></draw:frame><draw:frame draw:name="DescriptionOOoTep" draw:style-name="gr70" draw:text-style-name="P40" svg:width="0.128cm" svg:height="0.399cm" draw:transform="rotate (0.013089969389955) translate (1.77094444444444cm 0.00154166666666674cm)"><draw:text-box><text:p text:style-name="P1"><text:span text:style-name="T25">z</text:span></text:p></draw:text-box></draw:frame><draw:line draw:style-name="gr71" draw:text-style-name="P4" svg:x1="1.924cm" svg:y1="0.734cm" svg:x2="1.732cm" svg:y2="0.836cm"><text:p/></draw:line><draw:line draw:style-name="gr72" draw:text-style-name="P4" svg:x1="1.515cm" svg:y1="1.454cm" svg:x2="1.323cm" svg:y2="1.556cm"><text:p/></draw:line></draw:g></text:p>
          </table:table-cell>
          <table:table-cell table:style-name="Tableau10.C2" office:value-type="string">
            <text:p text:style-name="P19">Les droites (<text:span text:style-name="T16">vt</text:span>) et (<text:span text:style-name="T16">uy</text:span>)</text:p>
            <text:p text:style-name="P19">sont coupées</text:p>
            <text:p text:style-name="P19">par la sécante (<text:span text:style-name="T16">zw</text:span>)</text:p>
            <text:p text:style-name="P19"><draw:frame draw:style-name="fr2" draw:name="Objet4" text:anchor-type="as-char" svg:y="-0.289cm" svg:width="0.7cm" svg:height="0.36cm" draw:z-index="85"><draw:object xlink:href="./Object 3" xlink:type="simple" xlink:show="embed" xlink:actuate="onLoad"/><draw:image xlink:href="./ObjectReplacements/Object 3" xlink:type="simple" xlink:show="embed" xlink:actuate="onLoad"/></draw:frame>et<draw:frame draw:style-name="fr2" draw:name="Objet5" text:anchor-type="as-char" svg:y="-0.289cm" svg:width="0.75cm" svg:height="0.36cm" draw:z-index="86"><draw:object xlink:href="./Object 7" xlink:type="simple" xlink:show="embed" xlink:actuate="onLoad"/><draw:image xlink:href="./ObjectReplacements/Object 7" xlink:type="simple" xlink:show="embed" xlink:actuate="onLoad"/></draw:frame>sont correspondants</text:p>
            <text:p text:style-name="P19">et de même mesure</text:p>
            <text:p text:style-name="P19">donc </text:p>
            <text:p text:style-name="P19">(<text:span text:style-name="T16">vt</text:span>) // (<text:span text:style-name="T16">uy</text:span>).</text:p>
          </table:table-cell>
        </table:table-row>
      </table:table>
      <text:p text:style-name="_5f_Titre_20_de_20_propriétés">Démontrer que deux droites sont perpendiculair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xml:id="list38500362" text:continue-numbering="true" text:style-name="_5f_Numérotation_20_d_27_activités">
              <text:list-item>
                <text:p text:style-name="P26">Si deux droites sont parallèles et si une troisième droite est perpendiculaire à l'une alors elle est perpendiculaire à l'autre.</text:p>
              </text:list-item>
            </text:list>
          </table:table-cell>
          <table:table-cell table:style-name="Tableau3.B1" office:value-type="string">
            <text:p text:style-name="P22"><draw:g text:anchor-type="as-char" draw:z-index="45" draw:style-name="gr8"><draw:rect draw:style-name="gr73" draw:text-style-name="P4" svg:width="0.232cm" svg:height="0.232cm" draw:transform="skewX (-0.0151843644923478) rotate (0.285535865626218) translate (1.40758333333333cm 0.666138888888889cm)"><text:p/></draw:rect><draw:frame draw:name="DescriptionOOoTep" draw:style-name="gr74" draw:text-style-name="P37" svg:width="0.569cm" svg:height="0.375cm" svg:x="1.314cm" svg:y="0cm"><draw:text-box><text:p text:style-name="P36"><text:span text:style-name="T5">(d</text:span><text:span text:style-name="T24">3</text:span><text:span text:style-name="T5">)</text:span></text:p></draw:text-box></draw:frame><draw:frame draw:name="DescriptionOOoTep" draw:style-name="gr75" draw:text-style-name="P37" svg:width="0.569cm" svg:height="0.375cm" svg:x="2.708cm" svg:y="1.087cm"><draw:text-box><text:p text:style-name="P36"><text:span text:style-name="T5">(d</text:span><text:span text:style-name="T24">2</text:span><text:span text:style-name="T5">)</text:span></text:p></draw:text-box></draw:frame><draw:line draw:style-name="gr21" draw:text-style-name="P4" svg:x1="0cm" svg:y1="1.931cm" svg:x2="3.221cm" svg:y2="0.972cm"><text:p/></draw:line><draw:line draw:style-name="gr21" draw:text-style-name="P4" svg:x1="0cm" svg:y1="1.321cm" svg:x2="3.221cm" svg:y2="0.362cm"><text:p/></draw:line><draw:line draw:style-name="gr15" draw:text-style-name="P4" svg:x1="1.243cm" svg:y1="0.108cm" svg:x2="1.682cm" svg:y2="1.585cm"><text:p/></draw:line><draw:frame draw:name="DescriptionOOoTep" draw:style-name="gr75" draw:text-style-name="P37" svg:width="0.569cm" svg:height="0.375cm" svg:x="2.708cm" svg:y="0.501cm"><draw:text-box><text:p text:style-name="P36"><text:span text:style-name="T5">(d</text:span><text:span text:style-name="T24">1</text:span><text:span text:style-name="T5">)</text:span></text:p></draw:text-box></draw:frame></draw:g></text:p>
            <text:p text:style-name="P24">(d<text:span text:style-name="T13">1</text:span>) // (d<text:span text:style-name="T13">2</text:span>)</text:p>
          </table:table-cell>
          <table:table-cell table:style-name="Tableau3.C1" office:value-type="string">
            <text:p text:style-name="P17">(d<text:span text:style-name="T13">1</text:span>) <text:span text:style-name="T17">⊥ </text:span>(d<text:span text:style-name="T13">3</text:span>) et (d<text:span text:style-name="T13">1</text:span>) // (d<text:span text:style-name="T13">2</text:span>)</text:p>
            <text:p text:style-name="P17"><text:s/>donc</text:p>
            <text:p text:style-name="P17">(d<text:span text:style-name="T13">2</text:span>) <text:span text:style-name="T17">⊥ </text:span>(d<text:span text:style-name="T13">3</text:span>).</text:p>
          </table:table-cell>
        </table:table-row>
        <table:table-row table:style-name="Tableau3.1">
          <table:table-cell table:style-name="Tableau3.A2" office:value-type="string">
            <text:list xml:id="list38489006" text:continue-numbering="true" text:style-name="_5f_Numérotation_20_d_27_activités">
              <text:list-item>
                <text:p text:style-name="P29">Si un triangle est rectangle alors les côtés de l'angle droit sont perpendiculaires.</text:p>
              </text:list-item>
            </text:list>
          </table:table-cell>
          <table:table-cell table:style-name="Tableau3.B2" office:value-type="string">
            <text:p text:style-name="P22"><draw:g text:anchor-type="as-char" draw:z-index="46" draw:style-name="gr8"><draw:polygon draw:style-name="gr5" draw:text-style-name="P4" svg:width="1.999cm" svg:height="0.999cm" draw:transform="skewX (-0.00279252680319037) rotate (-0.144862327916689) translate (0.395072625404886cm 0.291478223768565cm)" svg:viewBox="0 0 2000 1000" draw:points="2,80184 0,81184 2000,81183"><text:p/></draw:polygon><draw:frame draw:name="DescriptionOOoTep" draw:style-name="gr27" draw:text-style-name="P5" svg:width="0.219cm" svg:height="0.375cm" svg:x="0cm" svg:y="1.231cm"><draw:text-box><text:p text:style-name="P1"><text:span text:style-name="T5">A</text:span></text:p></draw:text-box></draw:frame><draw:frame draw:name="DescriptionOOoTep" draw:style-name="gr27" draw:text-style-name="P5" svg:width="0.219cm" svg:height="0.375cm" svg:x="0.201cm" svg:y="0cm"><draw:text-box><text:p text:style-name="P1"><text:span text:style-name="T5">B</text:span></text:p></draw:text-box></draw:frame><draw:frame draw:name="DescriptionOOoTep" draw:style-name="gr27" draw:text-style-name="P5" svg:width="0.225cm" svg:height="0.375cm" svg:x="2.286cm" svg:y="1.432cm"><draw:text-box><text:p text:style-name="P1"><text:span text:style-name="T5">C</text:span></text:p></draw:text-box></draw:frame></draw:g></text:p>
          </table:table-cell>
          <table:table-cell table:style-name="Tableau3.C2" office:value-type="string">
            <text:p text:style-name="P17">Le triangle ABC est rectangle en A</text:p>
            <text:p text:style-name="P17">donc</text:p>
            <text:p text:style-name="P17">(AB) <text:span text:style-name="T17">⊥ </text:span>(AC).</text:p>
          </table:table-cell>
        </table:table-row>
        <table:table-row table:style-name="Tableau3.1">
          <table:table-cell table:style-name="Tableau3.A2" office:value-type="string">
            <text:list xml:id="list38502061" text:continue-numbering="true" text:style-name="_5f_Numérotation_20_d_27_activités">
              <text:list-item>
                <text:p text:style-name="P26">Si un quadrilatère est un losange alors ses diagonales sont perpendiculaires.</text:p>
              </text:list-item>
            </text:list>
          </table:table-cell>
          <table:table-cell table:style-name="Tableau3.B2" office:value-type="string">
            <text:p text:style-name="P22"><draw:g text:anchor-type="as-char" draw:z-index="111" draw:style-name="gr243"><draw:polygon draw:style-name="gr249" draw:text-style-name="P4" svg:width="2.503cm" svg:height="1.245cm" draw:transform="skewX (0.00436332312998502) rotate (0.296531439913781) translate (0.0736236898821477cm 0.747061225107019cm)" svg:viewBox="0 0 2504 1246" draw:points="0,100112 1252,99488 2504,100112 1257,100734"><text:p/></draw:polygon><draw:line draw:style-name="gr250" draw:text-style-name="P4" svg:x1="1.268cm" svg:y1="0.382cm" svg:x2="1.632cm" svg:y2="1.574cm"><text:p/></draw:line><draw:line draw:style-name="gr251" draw:text-style-name="P4" svg:x1="0.253cm" svg:y1="1.341cm" svg:x2="2.647cm" svg:y2="0.61cm"><text:p/></draw:line><draw:frame draw:name="DescriptionOOoTep" draw:style-name="gr252" draw:text-style-name="P37" svg:width="0.315cm" svg:height="0.472cm" svg:x="1.572cm" svg:y="1.603cm"><draw:text-box><text:p text:style-name="P36"><text:span text:style-name="T5">D</text:span></text:p></draw:text-box></draw:frame><draw:frame draw:name="DescriptionOOoTep" draw:style-name="gr253" draw:text-style-name="P37" svg:width="0.276cm" svg:height="0.472cm" svg:x="0cm" svg:y="1.159cm"><draw:text-box><text:p text:style-name="P36"><text:span text:style-name="T5">A</text:span></text:p></draw:text-box></draw:frame><draw:frame draw:name="DescriptionOOoTep" draw:style-name="gr254" draw:text-style-name="P37" svg:width="0.276cm" svg:height="0.472cm" svg:x="1.067cm" svg:y="0cm"><draw:text-box><text:p text:style-name="P36"><text:span text:style-name="T5">B</text:span></text:p></draw:text-box></draw:frame><draw:frame draw:name="DescriptionOOoTep" draw:style-name="gr255" draw:text-style-name="P37" svg:width="0.283cm" svg:height="0.473cm" svg:x="2.702cm" svg:y="0.402cm"><draw:text-box><text:p text:style-name="P36"><text:span text:style-name="T5">C</text:span></text:p></draw:text-box></draw:frame></draw:g></text:p>
          </table:table-cell>
          <table:table-cell table:style-name="Tableau3.C2" office:value-type="string">
            <text:p text:style-name="P21">ABCD est un losange</text:p>
            <text:p text:style-name="P21">donc</text:p>
            <text:p text:style-name="P17">(AC) <text:span text:style-name="T17">⊥ </text:span>(BD).</text:p>
          </table:table-cell>
        </table:table-row>
      </table:table>
      <text:p text:style-name="_5f_Titre_20_de_20_propriétés">Démontrer qu'un triangle est rectangl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38490027" text:continue-numbering="true" text:style-name="_5f_Numérotation_20_d_27_activités">
              <text:list-item>
                <text:p text:style-name="P26">Si un triangle possède un angle droit alors il est rectangle.</text:p>
              </text:list-item>
            </text:list>
          </table:table-cell>
          <table:table-cell table:style-name="Tableau4.B1" office:value-type="string">
            <text:p text:style-name="P9"><draw:g text:anchor-type="as-char" draw:z-index="47" draw:style-name="gr8"><draw:rect draw:style-name="gr43" draw:text-style-name="P4" svg:width="0.234cm" svg:height="0.23cm" draw:transform="rotate (-0.136484747507117) translate (0.315736111111111cm 1.19402777777778cm)"><text:p/></draw:rect><draw:polygon draw:style-name="gr5" draw:text-style-name="P4" svg:width="2.214cm" svg:height="1.108cm" draw:transform="skewX (-0.00122173047639578) rotate (-0.143640597440293) translate (0.439027050950638cm 0.325818194416619cm)" svg:viewBox="0 0 2215 1109" draw:points="2,91392 0,92499 2215,92501"><text:p/></draw:polygon><draw:frame draw:name="DescriptionOOoTep" draw:style-name="gr76" draw:text-style-name="P5" svg:width="0.242cm" svg:height="0.415cm" svg:x="0cm" svg:y="1.363cm"><draw:text-box><text:p text:style-name="P1"><text:span text:style-name="T5">A</text:span></text:p></draw:text-box></draw:frame><draw:frame draw:name="DescriptionOOoTep" draw:style-name="gr77" draw:text-style-name="P5" svg:width="0.244cm" svg:height="0.415cm" svg:x="0.222cm" svg:y="0cm"><draw:text-box><text:p text:style-name="P1"><text:span text:style-name="T5">B</text:span></text:p></draw:text-box></draw:frame><draw:frame draw:name="DescriptionOOoTep" draw:style-name="gr78" draw:text-style-name="P5" svg:width="0.249cm" svg:height="0.415cm" svg:x="2.531cm" svg:y="1.586cm"><draw:text-box><text:p text:style-name="P1"><text:span text:style-name="T5">C</text:span></text:p></draw:text-box></draw:frame></draw:g></text:p>
          </table:table-cell>
          <table:table-cell table:style-name="Tableau4.C1" office:value-type="string">
            <text:p text:style-name="P13"><draw:frame draw:style-name="fr2" draw:name="Objet7" text:anchor-type="as-char" svg:y="-0.289cm" svg:width="0.714cm" svg:height="0.372cm" draw:z-index="87"><draw:object xlink:href="./Object 8" xlink:type="simple" xlink:show="embed" xlink:actuate="onLoad"/><draw:image xlink:href="./ObjectReplacements/Object 8" xlink:type="simple" xlink:show="embed" xlink:actuate="onLoad"/></draw:frame><text:span text:style-name="T18">=</text:span> 90°</text:p>
            <text:p text:style-name="P13">donc</text:p>
            <text:p text:style-name="P13">le triangle ABC est rectangle en A.</text:p>
          </table:table-cell>
        </table:table-row>
        <table:table-row>
          <table:table-cell table:style-name="Tableau4.A2" office:value-type="string">
            <text:list xml:id="list38503363" text:continue-numbering="true" text:style-name="_5f_Numérotation_20_d_27_activités">
              <text:list-item>
                <text:p text:style-name="P26">Si un triangle a deux angles complémentaires alors il est rectangle.</text:p>
              </text:list-item>
            </text:list>
          </table:table-cell>
          <table:table-cell table:style-name="Tableau4.B2" office:value-type="string">
            <text:p text:style-name="P9"/>
            <text:p text:style-name="P9"/>
            <text:p text:style-name="P9"/>
            <text:p text:style-name="P34"><draw:frame draw:style-name="fr2" draw:name="Objet6" text:anchor-type="as-char" svg:y="-0.289cm" svg:width="0.727cm" svg:height="0.372cm" draw:z-index="112"><draw:object xlink:href="./Object 1" xlink:type="simple" xlink:show="embed" xlink:actuate="onLoad"/><draw:image xlink:href="./ObjectReplacements/Object 1" xlink:type="simple" xlink:show="embed" xlink:actuate="onLoad"/></draw:frame><text:span text:style-name="T20"></text:span><draw:frame draw:style-name="fr2" draw:name="Objet8" text:anchor-type="as-char" svg:y="-0.291cm" svg:width="0.727cm" svg:height="0.372cm" draw:z-index="113"><draw:object xlink:href="./Object 2" xlink:type="simple" xlink:show="embed" xlink:actuate="onLoad"/><draw:image xlink:href="./ObjectReplacements/Object 2" xlink:type="simple" xlink:show="embed" xlink:actuate="onLoad"/></draw:frame><text:span text:style-name="T21">=</text:span><text:span text:style-name="T22"> 90°</text:span></text:p>
          </table:table-cell>
          <table:table-cell table:style-name="Tableau4.C2" office:value-type="string">
            <text:p text:style-name="P13">Les angles<draw:frame draw:style-name="fr2" draw:name="Objet55" text:anchor-type="as-char" svg:y="-0.289cm" svg:width="0.727cm" svg:height="0.372cm" draw:z-index="88"><draw:object xlink:href="./Object 55" xlink:type="simple" xlink:show="embed" xlink:actuate="onLoad"/><draw:image xlink:href="./ObjectReplacements/Object 55" xlink:type="simple" xlink:show="embed" xlink:actuate="onLoad"/></draw:frame>et<draw:frame draw:style-name="fr2" draw:name="Objet56" text:anchor-type="as-char" svg:y="-0.291cm" svg:width="0.727cm" svg:height="0.372cm" draw:z-index="89"><draw:object xlink:href="./Object 56" xlink:type="simple" xlink:show="embed" xlink:actuate="onLoad"/><draw:image xlink:href="./ObjectReplacements/Object 56" xlink:type="simple" xlink:show="embed" xlink:actuate="onLoad"/></draw:frame> sont complémentaires</text:p>
            <text:p text:style-name="P13">donc </text:p>
            <text:p text:style-name="P13">ABC est un triangle </text:p>
            <text:p text:style-name="P13">rectangle en A.</text:p>
          </table:table-cell>
        </table:table-row>
      </table:table>
      <text:p text:style-name="_5f_Titre_20_de_20_propriétés">Démontrer qu'un triangle est isocèle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list xml:id="list38503290" text:continue-numbering="true" text:style-name="_5f_Numérotation_20_d_27_activités">
              <text:list-item>
                <text:p text:style-name="P26">Si un triangle a deux côtés de la même longueur alors il est isocèle.</text:p>
              </text:list-item>
            </text:list>
          </table:table-cell>
          <table:table-cell table:style-name="Tableau12.B1" office:value-type="string">
            <text:p text:style-name="P9"><draw:g text:anchor-type="as-char" draw:z-index="49" draw:style-name="gr8"><draw:line draw:style-name="gr5" draw:text-style-name="P4" svg:x1="2.324cm" svg:y1="1.281cm" svg:x2="0.927cm" svg:y2="0.376cm"><text:p/></draw:line><draw:line draw:style-name="gr5" draw:text-style-name="P4" svg:x1="0.927cm" svg:y1="0.376cm" svg:x2="0.281cm" svg:y2="1.911cm"><text:p/></draw:line><draw:line draw:style-name="gr5" draw:text-style-name="P4" svg:x1="0.281cm" svg:y1="1.912cm" svg:x2="2.324cm" svg:y2="1.281cm"><text:p/></draw:line><draw:frame draw:name="DescriptionOOoTep" draw:style-name="gr79" draw:text-style-name="P5" svg:width="0.228cm" svg:height="0.389cm" svg:x="0.799cm" svg:y="0cm"><draw:text-box><text:p text:style-name="P1"><text:span text:style-name="T5">A</text:span></text:p></draw:text-box></draw:frame><draw:frame draw:name="DescriptionOOoTep" draw:style-name="gr79" draw:text-style-name="P5" svg:width="0.228cm" svg:height="0.389cm" svg:x="2.353cm" svg:y="1.083cm"><draw:text-box><text:p text:style-name="P1"><text:span text:style-name="T5">B</text:span></text:p></draw:text-box></draw:frame><draw:frame draw:name="DescriptionOOoTep" draw:style-name="gr80" draw:text-style-name="P5" svg:width="0.234cm" svg:height="0.389cm" svg:x="0cm" svg:y="1.812cm"><draw:text-box><text:p text:style-name="P1"><text:span text:style-name="T5">C</text:span></text:p></draw:text-box></draw:frame><draw:path draw:style-name="gr43" draw:text-style-name="P4" svg:width="0.219cm" svg:height="0.121cm" draw:transform="skewX (0.0359537825910765) rotate (1.1920598791119) translate (0.507740184121911cm 1.21190069738045cm)" svg:viewBox="0 0 220 122" svg:d="m220 79501c3-63-33-92-33-92l-36-22c0 0-32 26-38 24s-10 46-10 46c0 0-19 37-13 35s-44 12-44 12l-34-32-12-40 9-50"><text:p/></draw:path><draw:path draw:style-name="gr43" draw:text-style-name="P4" svg:width="0.215cm" svg:height="0.126cm" draw:transform="skewX (-0.0164060949687437) rotate (-0.613832297927476) translate (1.57233765381502cm 0.710662981476638cm)" svg:viewBox="0 0 216 127" svg:d="m216 65118c4-57-27-89-27-89l-44-19c0 0-32 22-35 24s-12 51-12 51c0 0-19 31-14 32s-44 15-44 15l-36-35-4-42 5-50"><text:p/></draw:path></draw:g></text:p>
          </table:table-cell>
          <table:table-cell table:style-name="Tableau12.C1" office:value-type="string">
            <text:p text:style-name="P13">AB <text:span text:style-name="T18">=</text:span> AC</text:p>
            <text:p text:style-name="P13">donc </text:p>
            <text:p text:style-name="P13">ABC est isocèle en A.</text:p>
          </table:table-cell>
        </table:table-row>
        <text:soft-page-break/>
        <table:table-row>
          <table:table-cell table:style-name="Tableau12.A2" office:value-type="string">
            <text:list xml:id="list38485218" text:continue-numbering="true" text:style-name="_5f_Numérotation_20_d_27_activités">
              <text:list-item>
                <text:p text:style-name="P26">Si un triangle a deux angles de la même mesure alors il est isocèle.</text:p>
              </text:list-item>
            </text:list>
          </table:table-cell>
          <table:table-cell table:style-name="Tableau12.B2" office:value-type="string">
            <text:p text:style-name="P9"><draw:g text:anchor-type="as-char" draw:z-index="36" draw:style-name="gr8"><draw:ellipse draw:style-name="gr25" draw:text-style-name="P4" svg:width="1.004cm" svg:height="1.003cm" draw:transform="skewX (0.00174532925199401) rotate (-2.74645011093895) translate (0.970138888888889cm 1.29555555555556cm)" draw:kind="section" draw:start-angle="129.87" draw:end-angle="179.87"><text:p/></draw:ellipse><draw:circle draw:style-name="gr26" draw:text-style-name="P4" svg:width="1.004cm" svg:height="1.004cm" draw:transform="skewX (-0.00174532925199402) rotate (-2.74645011093895) translate (2.85573611111111cm 0.506097222222222cm)" draw:kind="section" draw:start-angle="0.11" draw:end-angle="50.1"><text:p/></draw:circle><draw:polygon draw:style-name="gr5" draw:text-style-name="P4" svg:width="2.059cm" svg:height="1.229cm" draw:transform="skewX (-0.00122173047639574) rotate (-2.74610104508855) translate (2.68013119088632cm 1.3632458919109cm)" svg:viewBox="0 0 2060 1230" draw:points="0,-135325 2060,-135326 1031,-136555"><text:p/></draw:polygon><draw:frame draw:name="DescriptionOOoTep" draw:style-name="gr27" draw:text-style-name="P5" svg:width="0.219cm" svg:height="0.375cm" svg:x="1.69cm" svg:y="1.82cm"><draw:text-box><text:p text:style-name="P1"><text:span text:style-name="T5">A</text:span></text:p></draw:text-box></draw:frame><draw:frame draw:name="DescriptionOOoTep" draw:style-name="gr27" draw:text-style-name="P5" svg:width="0.219cm" svg:height="0.375cm" svg:x="2.245cm" svg:y="0cm"><draw:text-box><text:p text:style-name="P1"><text:span text:style-name="T5">B</text:span></text:p></draw:text-box></draw:frame><draw:frame draw:name="DescriptionOOoTep" draw:style-name="gr27" draw:text-style-name="P5" svg:width="0.225cm" svg:height="0.375cm" svg:x="0cm" svg:y="0.801cm"><draw:text-box><text:p text:style-name="P1"><text:span text:style-name="T5">C</text:span></text:p></draw:text-box></draw:frame><draw:line draw:style-name="gr28" draw:text-style-name="P4" svg:x1="1.838cm" svg:y1="0.711cm" svg:x2="1.957cm" svg:y2="0.528cm"><text:p/></draw:line><draw:line draw:style-name="gr29" draw:text-style-name="P4" svg:x1="1.775cm" svg:y1="0.662cm" svg:x2="1.894cm" svg:y2="0.479cm"><text:p/></draw:line><draw:line draw:style-name="gr30" draw:text-style-name="P4" svg:x1="0.897cm" svg:y1="1.105cm" svg:x2="0.683cm" svg:y2="1.061cm"><text:p/></draw:line><draw:line draw:style-name="gr31" draw:text-style-name="P4" svg:x1="0.907cm" svg:y1="1.025cm" svg:x2="0.693cm" svg:y2="0.981cm"><text:p/></draw:line></draw:g></text:p>
          </table:table-cell>
          <table:table-cell table:style-name="Tableau12.C2" office:value-type="string">
            <text:p text:style-name="P13"><draw:frame draw:style-name="fr2" draw:name="Objet57" text:anchor-type="as-char" svg:y="-0.289cm" svg:width="0.727cm" svg:height="0.372cm" draw:z-index="8"><draw:object xlink:href="./Object 57" xlink:type="simple" xlink:show="embed" xlink:actuate="onLoad"/><draw:image xlink:href="./ObjectReplacements/Object 57" xlink:type="simple" xlink:show="embed" xlink:actuate="onLoad"/></draw:frame><text:span text:style-name="T18">=</text:span><draw:frame draw:style-name="fr2" draw:name="Objet58" text:anchor-type="as-char" svg:y="-0.289cm" svg:width="0.727cm" svg:height="0.372cm" draw:z-index="9"><draw:object xlink:href="./Object 58" xlink:type="simple" xlink:show="embed" xlink:actuate="onLoad"/><draw:image xlink:href="./ObjectReplacements/Object 58" xlink:type="simple" xlink:show="embed" xlink:actuate="onLoad"/></draw:frame></text:p>
            <text:p text:style-name="P13">donc </text:p>
            <text:p text:style-name="P13">ABC est isocèle en A.</text:p>
          </table:table-cell>
        </table:table-row>
        <table:table-row>
          <table:table-cell table:style-name="Tableau12.A1" office:value-type="string">
            <text:list xml:id="list38502852" text:continue-numbering="true" text:style-name="_5f_Numérotation_20_d_27_activités">
              <text:list-item>
                <text:p text:style-name="P26">Si un triangle admet un axe de symétrie alors il est isocèle.</text:p>
              </text:list-item>
            </text:list>
          </table:table-cell>
          <table:table-cell table:style-name="Tableau12.B1" office:value-type="string">
            <text:p text:style-name="P9"><draw:g text:anchor-type="as-char" draw:z-index="50" draw:style-name="gr8"><draw:line draw:style-name="gr5" draw:text-style-name="P4" svg:x1="0.262cm" svg:y1="1.145cm" svg:x2="2.159cm" svg:y2="1.948cm"><text:p/></draw:line><draw:line draw:style-name="gr5" draw:text-style-name="P4" svg:x1="2.159cm" svg:y1="1.948cm" svg:x2="1.69cm" svg:y2="0.415cm"><text:p/></draw:line><draw:line draw:style-name="gr5" draw:text-style-name="P4" svg:x1="1.69cm" svg:y1="0.415cm" svg:x2="0.262cm" svg:y2="1.145cm"><text:p/></draw:line><draw:frame draw:name="DescriptionOOoTep" draw:style-name="gr27" draw:text-style-name="P5" svg:width="0.219cm" svg:height="0.375cm" svg:x="1.459cm" svg:y="0cm"><draw:text-box><text:p text:style-name="P1"><text:span text:style-name="T5">A</text:span></text:p></draw:text-box></draw:frame><draw:frame draw:name="DescriptionOOoTep" draw:style-name="gr27" draw:text-style-name="P5" svg:width="0.219cm" svg:height="0.375cm" svg:x="2.198cm" svg:y="1.776cm"><draw:text-box><text:p text:style-name="P1"><text:span text:style-name="T5">B</text:span></text:p></draw:text-box></draw:frame><draw:frame draw:name="DescriptionOOoTep" draw:style-name="gr27" draw:text-style-name="P5" svg:width="0.225cm" svg:height="0.375cm" svg:x="0cm" svg:y="0.981cm"><draw:text-box><text:p text:style-name="P1"><text:span text:style-name="T5">C</text:span></text:p></draw:text-box></draw:frame><draw:line draw:style-name="gr21" draw:text-style-name="P4" svg:x1="1.795cm" svg:y1="0.167cm" svg:x2="1.04cm" svg:y2="1.949cm"><text:p/></draw:line></draw:g></text:p>
          </table:table-cell>
          <table:table-cell table:style-name="Tableau12.C1" office:value-type="string">
            <text:p text:style-name="P13">(d) est un axe de symétrie du triangle ABC</text:p>
            <text:p text:style-name="P13">donc</text:p>
            <text:p text:style-name="P13">ABC est isocèle en A.</text:p>
          </table:table-cell>
        </table:table-row>
      </table:table>
      <text:p text:style-name="_5f_Titre_20_de_20_propriétés">Démontrer qu'un triangle est équilatéral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list xml:id="list38490049" text:continue-numbering="true" text:style-name="_5f_Numérotation_20_d_27_activités">
              <text:list-item>
                <text:p text:style-name="P26">Si un triangle a ses trois côtés de la même longueur alors il est équilatéral.</text:p>
              </text:list-item>
            </text:list>
          </table:table-cell>
          <table:table-cell table:style-name="Tableau13.B1" office:value-type="string">
            <text:p text:style-name="P9"><draw:g text:anchor-type="as-char" draw:z-index="51" draw:style-name="gr8"><draw:line draw:style-name="gr22" draw:text-style-name="P4" svg:x1="0.232cm" svg:y1="1.821cm" svg:x2="1.668cm" svg:y2="1.384cm"><text:p/></draw:line><draw:line draw:style-name="gr22" draw:text-style-name="P4" svg:x1="0.572cm" svg:y1="0.361cm" svg:x2="1.668cm" svg:y2="1.384cm"><text:p/></draw:line><draw:line draw:style-name="gr22" draw:text-style-name="P4" svg:x1="0.232cm" svg:y1="1.821cm" svg:x2="0.572cm" svg:y2="0.361cm"><text:p/></draw:line><draw:frame draw:name="DescriptionOOoTep" draw:style-name="gr27" draw:text-style-name="P5" svg:width="0.219cm" svg:height="0.375cm" svg:x="1.725cm" svg:y="1.229cm"><draw:text-box><text:p text:style-name="P1"><text:span text:style-name="T5">B</text:span></text:p></draw:text-box></draw:frame><draw:frame draw:name="DescriptionOOoTep" draw:style-name="gr27" draw:text-style-name="P5" svg:width="0.225cm" svg:height="0.375cm" svg:x="0cm" svg:y="1.73cm"><draw:text-box><text:p text:style-name="P1"><text:span text:style-name="T5">C</text:span></text:p></draw:text-box></draw:frame><draw:frame draw:name="DescriptionOOoTep" draw:style-name="gr27" draw:text-style-name="P5" svg:width="0.219cm" svg:height="0.375cm" svg:x="0.462cm" svg:y="0cm"><draw:text-box><text:p text:style-name="P1"><text:span text:style-name="T5">A</text:span></text:p></draw:text-box></draw:frame><draw:path draw:style-name="gr43" draw:text-style-name="P4" svg:width="0.212cm" svg:height="0.115cm" draw:transform="skewX (0.00907571211036877) rotate (1.34477618866138) translate (0.314736996543697cm 1.18196084821078cm)" svg:viewBox="0 0 213 116" svg:d="m213 72060c0-62-33-89-33-89l-35-19c0 0-32 23-36 23s-10 46-10 46c0 0-20 33-16 35s-42 5-42 5l-30-30-11-40 7-46"><text:p/></draw:path><draw:path draw:style-name="gr43" draw:text-style-name="P4" svg:width="0.219cm" svg:height="0.121cm" draw:transform="skewX (0.00785398163397301) rotate (-0.755029434413791) translate (1.08203034172757cm 0.75264553818408cm)" svg:viewBox="0 0 220 122" svg:d="m220 72420c-1-57-37-88-37-88l-37-16c0 0-30 19-33 19s-11 50-11 50c0 0-21 30-12 35s-37 10-37 10l-34-32-19-42 11-48"><text:p/></draw:path><draw:path draw:style-name="gr43" draw:text-style-name="P4" svg:width="0.211cm" svg:height="0.117cm" draw:transform="skewX (0.0127409035395562) rotate (0.292168116783796) translate (0.835904415181436cm 1.56706538788727cm)" svg:viewBox="0 0 212 118" svg:d="m212 147770c3-56-30-86-30-86l-39-20c0 0-28 23-32 23s-12 46-12 46c0 0-20 34-14 34s-43 10-43 10l-31-32-11-42 9-44"><text:p/></draw:path></draw:g></text:p>
          </table:table-cell>
          <table:table-cell table:style-name="Tableau13.C1" office:value-type="string">
            <text:p text:style-name="P13">AB <text:span text:style-name="T18">=</text:span> BC <text:span text:style-name="T18">=</text:span> CA</text:p>
            <text:p text:style-name="P13">donc</text:p>
            <text:p text:style-name="P13">ABC est un triangle équilatéral.</text:p>
          </table:table-cell>
        </table:table-row>
        <table:table-row>
          <table:table-cell table:style-name="Tableau13.A2" office:value-type="string">
            <text:list xml:id="list38502438" text:continue-numbering="true" text:style-name="_5f_Numérotation_20_d_27_activités">
              <text:list-item>
                <text:p text:style-name="P26">Si un triangle a ses trois angles de la même mesure alors il est équilatéral.</text:p>
              </text:list-item>
            </text:list>
          </table:table-cell>
          <table:table-cell table:style-name="Tableau13.B2" office:value-type="string">
            <text:p text:style-name="P9"><draw:g text:anchor-type="as-char" draw:z-index="52" draw:style-name="gr8"><draw:ellipse draw:style-name="gr81" draw:text-style-name="P4" svg:width="0.805cm" svg:height="0.782cm" draw:transform="skewX (-0.0045378560551844) rotate (1.91759324916581) translate (1.00365277777778cm 0.854847222222222cm)" draw:kind="section" draw:start-angle="119.31" draw:end-angle="180"><text:p/></draw:ellipse><draw:ellipse draw:style-name="gr82" draw:text-style-name="P4" svg:width="0.803cm" svg:height="0.784cm" draw:transform="skewX (-0.0045378560551844) rotate (-0.17662732030298) translate (1.41463888888889cm 1.29505555555556cm)" draw:kind="section" draw:start-angle="119.39" draw:end-angle="180.12"><text:p/></draw:ellipse><draw:ellipse draw:style-name="gr83" draw:text-style-name="P4" svg:width="0.803cm" svg:height="0.78cm" draw:transform="rotate (-0.17662732030298) translate (-0.0582083333333333cm 1.02947222222222cm)" draw:kind="section" draw:start-angle="359.79" draw:end-angle="60.59"><text:p/></draw:ellipse><draw:line draw:style-name="gr22" draw:text-style-name="P4" svg:x1="0.263cm" svg:y1="1.482cm" svg:x2="1.741cm" svg:y2="1.746cm"><text:p/></draw:line><draw:line draw:style-name="gr22" draw:text-style-name="P4" svg:x1="1.229cm" svg:y1="0.338cm" svg:x2="1.74cm" svg:y2="1.748cm"><text:p/></draw:line><draw:line draw:style-name="gr22" draw:text-style-name="P4" svg:x1="0.263cm" svg:y1="1.484cm" svg:x2="1.23cm" svg:y2="0.338cm"><text:p/></draw:line><draw:frame draw:name="DescriptionOOoTep" draw:style-name="gr27" draw:text-style-name="P5" svg:width="0.219cm" svg:height="0.375cm" svg:x="1.773cm" svg:y="1.692cm"><draw:text-box><text:p text:style-name="P1"><text:span text:style-name="T5">B</text:span></text:p></draw:text-box></draw:frame><draw:frame draw:name="DescriptionOOoTep" draw:style-name="gr27" draw:text-style-name="P5" svg:width="0.225cm" svg:height="0.375cm" svg:x="0cm" svg:y="1.392cm"><draw:text-box><text:p text:style-name="P1"><text:span text:style-name="T5">C</text:span></text:p></draw:text-box></draw:frame><draw:frame draw:name="DescriptionOOoTep" draw:style-name="gr27" draw:text-style-name="P5" svg:width="0.219cm" svg:height="0.375cm" svg:x="1.109cm" svg:y="0cm"><draw:text-box><text:p text:style-name="P1"><text:span text:style-name="T5">A</text:span></text:p></draw:text-box></draw:frame><draw:line draw:style-name="gr84" draw:text-style-name="P4" svg:x1="0.735cm" svg:y1="1.307cm" svg:x2="0.536cm" svg:y2="1.396cm"><text:p/></draw:line><draw:line draw:style-name="gr85" draw:text-style-name="P4" svg:x1="1.381cm" svg:y1="1.422cm" svg:x2="1.537cm" svg:y2="1.575cm"><text:p/></draw:line><draw:line draw:style-name="gr86" draw:text-style-name="P4" svg:x1="1.182cm" svg:y1="0.623cm" svg:x2="1.135cm" svg:y2="0.828cm"><text:p/></draw:line></draw:g></text:p>
          </table:table-cell>
          <table:table-cell table:style-name="Tableau13.C2" office:value-type="string">
            <text:p text:style-name="P13"><draw:frame draw:style-name="fr2" draw:name="Objet59" text:anchor-type="as-char" svg:y="-0.289cm" svg:width="0.727cm" svg:height="0.372cm" draw:z-index="10"><draw:object xlink:href="./Object 59" xlink:type="simple" xlink:show="embed" xlink:actuate="onLoad"/><draw:image xlink:href="./ObjectReplacements/Object 59" xlink:type="simple" xlink:show="embed" xlink:actuate="onLoad"/></draw:frame><text:span text:style-name="T18">=</text:span><draw:frame draw:style-name="fr2" draw:name="Objet60" text:anchor-type="as-char" svg:y="-0.289cm" svg:width="0.727cm" svg:height="0.372cm" draw:z-index="11"><draw:object xlink:href="./Object 60" xlink:type="simple" xlink:show="embed" xlink:actuate="onLoad"/><draw:image xlink:href="./ObjectReplacements/Object 60" xlink:type="simple" xlink:show="embed" xlink:actuate="onLoad"/></draw:frame><text:span text:style-name="T18">=</text:span><draw:frame draw:style-name="fr2" draw:name="Objet61" text:anchor-type="as-char" svg:y="-0.289cm" svg:width="0.714cm" svg:height="0.372cm" draw:z-index="12"><draw:object xlink:href="./Object 61" xlink:type="simple" xlink:show="embed" xlink:actuate="onLoad"/><draw:image xlink:href="./ObjectReplacements/Object 61" xlink:type="simple" xlink:show="embed" xlink:actuate="onLoad"/></draw:frame><text:span text:style-name="T18">=</text:span> 60°</text:p>
            <text:p text:style-name="P13">donc </text:p>
            <text:p text:style-name="P13">ABC est un triangle équilatéral.</text:p>
          </table:table-cell>
        </table:table-row>
        <table:table-row>
          <table:table-cell table:style-name="Tableau13.A2" office:value-type="string">
            <text:list xml:id="list38506349" text:continue-numbering="true" text:style-name="_5f_Numérotation_20_d_27_activités">
              <text:list-item>
                <text:p text:style-name="P26">Si un triangle admet trois axes de symétrie alors il est équilatéral.</text:p>
              </text:list-item>
            </text:list>
          </table:table-cell>
          <table:table-cell table:style-name="Tableau13.B2" office:value-type="string">
            <text:p text:style-name="P9"><draw:g text:anchor-type="as-char" draw:z-index="53" draw:style-name="gr8"><draw:line draw:style-name="gr22" draw:text-style-name="P4" svg:x1="0.898cm" svg:y1="1.821cm" svg:x2="2.166cm" svg:y2="1.021cm"><text:p/></draw:line><draw:line draw:style-name="gr21" draw:text-style-name="P4" svg:x1="0.73cm" svg:y1="0.148cm" svg:x2="1.798cm" svg:y2="1.839cm"><text:p/></draw:line><draw:line draw:style-name="gr22" draw:text-style-name="P4" svg:x1="0.837cm" svg:y1="0.319cm" svg:x2="2.165cm" svg:y2="1.018cm"><text:p/></draw:line><draw:line draw:style-name="gr21" draw:text-style-name="P4" svg:x1="1.838cm" svg:y1="0.03cm" svg:x2="0.663cm" svg:y2="2.263cm"><text:p/></draw:line><draw:line draw:style-name="gr22" draw:text-style-name="P4" svg:x1="0.898cm" svg:y1="1.819cm" svg:x2="0.838cm" svg:y2="0.319cm"><text:p/></draw:line><draw:line draw:style-name="gr21" draw:text-style-name="P4" svg:x1="0.146cm" svg:y1="1.097cm" svg:x2="2.664cm" svg:y2="0.999cm"><text:p/></draw:line><draw:frame draw:name="DescriptionOOoTep" draw:style-name="gr87" draw:text-style-name="P5" svg:width="0.219cm" svg:height="0.375cm" svg:x="0.896cm" svg:y="0cm"><draw:text-box><text:p text:style-name="P1"><text:span text:style-name="T5">A</text:span></text:p></draw:text-box></draw:frame><draw:frame draw:name="DescriptionOOoTep" draw:style-name="gr87" draw:text-style-name="P5" svg:width="0.219cm" svg:height="0.375cm" svg:x="2.145cm" svg:y="0.995cm"><draw:text-box><text:p text:style-name="P1"><text:span text:style-name="T5">B</text:span></text:p></draw:text-box></draw:frame><draw:frame draw:name="DescriptionOOoTep" draw:style-name="gr87" draw:text-style-name="P5" svg:width="0.225cm" svg:height="0.375cm" svg:x="0.635cm" svg:y="1.595cm"><draw:text-box><text:p text:style-name="P1"><text:span text:style-name="T5">C</text:span></text:p></draw:text-box></draw:frame><draw:frame draw:name="DescriptionOOoTep" draw:style-name="gr88" draw:text-style-name="P41" svg:width="0.569cm" svg:height="0.375cm" svg:x="0cm" svg:y="1.095cm"><draw:text-box><text:p text:style-name="P1"><text:span text:style-name="T26">(d</text:span><text:span text:style-name="T27">1</text:span><text:span text:style-name="T26">)</text:span></text:p></draw:text-box></draw:frame><draw:frame draw:name="DescriptionOOoTep" draw:style-name="gr89" draw:text-style-name="P41" svg:width="0.569cm" svg:height="0.375cm" svg:x="1.799cm" svg:y="0.037cm"><draw:text-box><text:p text:style-name="P1"><text:span text:style-name="T26">(d</text:span><text:span text:style-name="T27">2</text:span><text:span text:style-name="T26">)</text:span></text:p></draw:text-box></draw:frame><draw:frame draw:name="DescriptionOOoTep" draw:style-name="gr88" draw:text-style-name="P41" svg:width="0.569cm" svg:height="0.375cm" svg:x="1.24cm" svg:y="1.759cm"><draw:text-box><text:p text:style-name="P1"><text:span text:style-name="T26">(d</text:span><text:span text:style-name="T27">3</text:span><text:span text:style-name="T26">)</text:span></text:p></draw:text-box></draw:frame></draw:g></text:p>
          </table:table-cell>
          <table:table-cell table:style-name="Tableau13.C2" office:value-type="string">
            <text:p text:style-name="P13">(d<text:span text:style-name="T13">1</text:span>), (d<text:span text:style-name="T13">2</text:span>) et (d<text:span text:style-name="T13">3</text:span>) sont 3 axes de symétrie du triangle ABC</text:p>
            <text:p text:style-name="P13">donc</text:p>
            <text:p text:style-name="P13">ABC est un triangle équilatéral.</text:p>
          </table:table-cell>
        </table:table-row>
      </table:table>
      <text:p text:style-name="_5f_Titre_20_de_20_propriétés">Démontrer qu'un quadrilatère est un parallélogramm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list xml:id="list38498815" text:continue-numbering="true" text:style-name="_5f_Numérotation_20_d_27_activités">
              <text:list-item>
                <text:p text:style-name="P26">Si un quadrilatère a ses côtés opposés parallèles deux à deux alors c'est un parallélogramme.</text:p>
              </text:list-item>
            </text:list>
          </table:table-cell>
          <table:table-cell table:style-name="Tableau5.B1" office:value-type="string">
            <text:p text:style-name="P9"><draw:g text:anchor-type="as-char" draw:z-index="34" draw:style-name="gr8"><draw:line draw:style-name="gr15" draw:text-style-name="P35" svg:x1="0.932cm" svg:y1="0.28cm" svg:x2="0.259cm" svg:y2="1.257cm"><text:p/></draw:line><draw:line draw:style-name="gr15" draw:text-style-name="P35" svg:x1="2.504cm" svg:y1="0.503cm" svg:x2="1.83cm" svg:y2="1.48cm"><text:p/></draw:line><draw:line draw:style-name="gr16" draw:text-style-name="P35" svg:x1="0.931cm" svg:y1="0.28cm" svg:x2="2.504cm" svg:y2="0.503cm"><text:p/></draw:line><draw:line draw:style-name="gr16" draw:text-style-name="P35" svg:x1="0.259cm" svg:y1="1.257cm" svg:x2="1.83cm" svg:y2="1.48cm"><text:p/></draw:line><draw:frame draw:name="DescriptionOOoTep" draw:style-name="gr17" draw:text-style-name="P5" svg:width="0.219cm" svg:height="0.375cm" svg:x="0.75cm" svg:y="0cm"><draw:text-box><text:p text:style-name="P1"><text:span text:style-name="T5">A</text:span></text:p></draw:text-box></draw:frame><draw:frame draw:name="DescriptionOOoTep" draw:style-name="gr17" draw:text-style-name="P5" svg:width="0.219cm" svg:height="0.375cm" svg:x="2.542cm" svg:y="0.328cm"><draw:text-box><text:p text:style-name="P1"><text:span text:style-name="T5">B</text:span></text:p></draw:text-box></draw:frame><draw:frame draw:name="DescriptionOOoTep" draw:style-name="gr18" draw:text-style-name="P5" svg:width="0.249cm" svg:height="0.375cm" svg:x="0cm" svg:y="1.166cm"><draw:text-box><text:p text:style-name="P1"><text:span text:style-name="T5">D</text:span></text:p></draw:text-box></draw:frame><draw:frame draw:name="DescriptionOOoTep" draw:style-name="gr19" draw:text-style-name="P5" svg:width="0.225cm" svg:height="0.375cm" svg:x="1.804cm" svg:y="1.492cm"><draw:text-box><text:p text:style-name="P1"><text:span text:style-name="T5">C</text:span></text:p></draw:text-box></draw:frame></draw:g></text:p>
          </table:table-cell>
          <table:table-cell table:style-name="Tableau5.C1" office:value-type="string">
            <text:p text:style-name="P15">(AB) // (CD) et (AD) // (BC) donc </text:p>
            <text:p text:style-name="P15">ABCD est un parallélogramme.</text:p>
          </table:table-cell>
        </table:table-row>
        <table:table-row>
          <table:table-cell table:style-name="Tableau5.A2" office:value-type="string">
            <text:list xml:id="list38503457" text:continue-numbering="true" text:style-name="_5f_Numérotation_20_d_27_activités">
              <text:list-item>
                <text:p text:style-name="P26">Si un quadrilatère a ses diagonales qui se coupent en leur milieu alors c'est un parallélogramme.</text:p>
              </text:list-item>
            </text:list>
          </table:table-cell>
          <table:table-cell table:style-name="Tableau5.B2" office:value-type="string">
            <text:p text:style-name="P9"><draw:g text:anchor-type="as-char" draw:z-index="54" draw:style-name="gr8"><draw:line draw:style-name="gr22" draw:text-style-name="P35" svg:x1="0.507cm" svg:y1="0.533cm" svg:x2="0.224cm" svg:y2="1.642cm"><text:p/></draw:line><draw:line draw:style-name="gr22" draw:text-style-name="P35" svg:x1="2.004cm" svg:y1="0.212cm" svg:x2="1.719cm" svg:y2="1.322cm"><text:p/></draw:line><draw:line draw:style-name="gr22" draw:text-style-name="P35" svg:x1="0.507cm" svg:y1="0.533cm" svg:x2="2.002cm" svg:y2="0.212cm"><text:p/></draw:line><draw:line draw:style-name="gr22" draw:text-style-name="P35" svg:x1="0.224cm" svg:y1="1.646cm" svg:x2="1.717cm" svg:y2="1.325cm"><text:p/></draw:line><draw:line draw:style-name="gr90" draw:text-style-name="P4" svg:x1="0.612cm" svg:y1="1.233cm" svg:x2="0.702cm" svg:y2="1.404cm"><text:p/></draw:line><draw:line draw:style-name="gr91" draw:text-style-name="P4" svg:x1="0.634cm" svg:y1="1.168cm" svg:x2="0.723cm" svg:y2="1.338cm"><text:p/></draw:line><draw:path draw:style-name="gr43" draw:text-style-name="P4" svg:width="0.191cm" svg:height="0.099cm" draw:transform="skewX (-0.0595157274929954) rotate (2.45026773687438) translate (0.869836442288647cm 0.855087658095197cm)" svg:viewBox="0 0 192 100" svg:d="m0-96625c1-53 23-81 23-81l38-11c0 0 32 12 35 15s1 47 1 47c0 0 17 26 15 20s41 11 41 11l23-30 16-34-10-36"><text:p/></draw:path><draw:frame draw:name="DescriptionOOoTep" draw:style-name="gr92" draw:text-style-name="P5" svg:width="0.255cm" svg:height="0.435cm" svg:x="0.226cm" svg:y="0.323cm"><draw:text-box><text:p text:style-name="P1"><text:span text:style-name="T5">A</text:span></text:p></draw:text-box></draw:frame><draw:frame draw:name="DescriptionOOoTep" draw:style-name="gr92" draw:text-style-name="P5" svg:width="0.255cm" svg:height="0.435cm" svg:x="2.021cm" svg:y="0cm"><draw:text-box><text:p text:style-name="P1"><text:span text:style-name="T5">B</text:span></text:p></draw:text-box></draw:frame><draw:frame draw:name="DescriptionOOoTep" draw:style-name="gr93" draw:text-style-name="P5" svg:width="0.288cm" svg:height="0.435cm" svg:x="0cm" svg:y="1.605cm"><draw:text-box><text:p text:style-name="P1"><text:span text:style-name="T5">D</text:span></text:p></draw:text-box></draw:frame><draw:frame draw:name="DescriptionOOoTep" draw:style-name="gr94" draw:text-style-name="P5" svg:width="0.262cm" svg:height="0.435cm" svg:x="1.748cm" svg:y="1.286cm"><draw:text-box><text:p text:style-name="P1"><text:span text:style-name="T5">C</text:span></text:p></draw:text-box></draw:frame><draw:line draw:style-name="gr95" draw:text-style-name="P4" svg:x1="0.507cm" svg:y1="0.533cm" svg:x2="1.112cm" svg:y2="0.926cm"><text:p/></draw:line><draw:line draw:style-name="gr95" draw:text-style-name="P4" svg:x1="0.224cm" svg:y1="1.646cm" svg:x2="1.113cm" svg:y2="0.93cm"><text:p/></draw:line><draw:line draw:style-name="gr95" draw:text-style-name="P4" svg:x1="1.112cm" svg:y1="0.926cm" svg:x2="2.001cm" svg:y2="0.212cm"><text:p/></draw:line><draw:line draw:style-name="gr95" draw:text-style-name="P4" svg:x1="1.112cm" svg:y1="0.93cm" svg:x2="1.72cm" svg:y2="1.325cm"><text:p/></draw:line><draw:path draw:style-name="gr43" draw:text-style-name="P4" svg:width="0.183cm" svg:height="0.102cm" draw:transform="skewX (0.0116937059883598) rotate (2.45026773687438) translate (1.44694416987831cm 1.24000257332917cm)" svg:viewBox="0 0 184 103" svg:d="m0-96478c-1-50 11-77 11-77l44-19c0 0 28 26 36 22s5 40 5 40c0 0 14 29 19 30s37 4 37 4l32-34-3-21-7-48"><text:p/></draw:path><draw:line draw:style-name="gr96" draw:text-style-name="P4" svg:x1="1.504cm" svg:y1="0.516cm" svg:x2="1.591cm" svg:y2="0.686cm"><text:p/></draw:line><draw:line draw:style-name="gr97" draw:text-style-name="P4" svg:x1="1.524cm" svg:y1="0.452cm" svg:x2="1.61cm" svg:y2="0.624cm"><text:p/></draw:line></draw:g></text:p>
          </table:table-cell>
          <table:table-cell table:style-name="Tableau5.C2" office:value-type="string">
            <text:p text:style-name="P15">[AC] et [BD] se coupent en leur milieu</text:p>
            <text:p text:style-name="P15">donc </text:p>
            <text:p text:style-name="P15">ABCD est un parallélogramme.</text:p>
          </table:table-cell>
        </table:table-row>
        <table:table-row>
          <table:table-cell table:style-name="Tableau5.A2" office:value-type="string">
            <text:list xml:id="list38477678" text:continue-numbering="true" text:style-name="_5f_Numérotation_20_d_27_activités">
              <text:list-item>
                <text:p text:style-name="P26">Si un quadrilatère non croisé a deux côtés opposés parallèles et de même longueur alors c'est un parallélogramme.</text:p>
              </text:list-item>
            </text:list>
          </table:table-cell>
          <table:table-cell table:style-name="Tableau5.B2" office:value-type="string">
            <text:p text:style-name="P9"><draw:g text:anchor-type="as-char" draw:z-index="55" draw:style-name="gr8"><draw:line draw:style-name="gr21" draw:text-style-name="P35" svg:x1="0.983cm" svg:y1="0.277cm" svg:x2="0.269cm" svg:y2="1.443cm"><text:p/></draw:line><draw:line draw:style-name="gr21" draw:text-style-name="P35" svg:x1="2.809cm" svg:y1="0.437cm" svg:x2="2.091cm" svg:y2="1.603cm"><text:p/></draw:line><draw:line draw:style-name="gr22" draw:text-style-name="P35" svg:x1="0.983cm" svg:y1="0.277cm" svg:x2="2.81cm" svg:y2="0.436cm"><text:p/></draw:line><draw:line draw:style-name="gr22" draw:text-style-name="P35" svg:x1="0.269cm" svg:y1="1.443cm" svg:x2="2.093cm" svg:y2="1.602cm"><text:p/></draw:line><draw:path draw:style-name="gr43" draw:text-style-name="P4" svg:width="0.204cm" svg:height="0.109cm" draw:transform="rotate (1.01211643323132) translate (0.525701734244463cm 0.927002577966132cm)" svg:viewBox="0 0 205 110" svg:d="m0 122148c1-58 23-84 23-84l47-21c0 0 23 22 35 26s10 41 10 41c0 0 10 36 14 29s38 13 38 13l37-32 1-32-1-46"><text:p/></draw:path><draw:frame draw:name="DescriptionOOoTep" draw:style-name="gr98" draw:text-style-name="P5" svg:width="0.219cm" svg:height="0.375cm" svg:x="0.713cm" svg:y="0cm"><draw:text-box><text:p text:style-name="P1"><text:span text:style-name="T5">A</text:span></text:p></draw:text-box></draw:frame><draw:frame draw:name="DescriptionOOoTep" draw:style-name="gr98" draw:text-style-name="P5" svg:width="0.219cm" svg:height="0.375cm" svg:x="2.859cm" svg:y="0.206cm"><draw:text-box><text:p text:style-name="P1"><text:span text:style-name="T5">B</text:span></text:p></draw:text-box></draw:frame><draw:frame draw:name="DescriptionOOoTep" draw:style-name="gr99" draw:text-style-name="P5" svg:width="0.249cm" svg:height="0.375cm" svg:x="0cm" svg:y="1.365cm"><draw:text-box><text:p text:style-name="P1"><text:span text:style-name="T5">D</text:span></text:p></draw:text-box></draw:frame><draw:frame draw:name="DescriptionOOoTep" draw:style-name="gr100" draw:text-style-name="P5" svg:width="0.225cm" svg:height="0.375cm" svg:x="2.148cm" svg:y="1.552cm"><draw:text-box><text:p text:style-name="P1"><text:span text:style-name="T5">C</text:span></text:p></draw:text-box></draw:frame><draw:path draw:style-name="gr43" draw:text-style-name="P4" svg:width="0.205cm" svg:height="0.108cm" draw:transform="skewX (0.0310668606854931) rotate (1.02834799527486) translate (2.3448325499765cm 1.08464420464454cm)" svg:viewBox="0 0 206 109" svg:d="m0 123488c0-50 24-84 24-84l48-20c0 0 33 31 24 23s18 52 18 52c0 0 18 28 16 22s42 12 42 12l30-32 4-32-2-42"><text:p/></draw:path></draw:g></text:p>
          </table:table-cell>
          <table:table-cell table:style-name="Tableau5.C2" office:value-type="string">
            <text:p text:style-name="P15">(AD) // (BC), AD <text:span text:style-name="T18">=</text:span> BC</text:p>
            <text:p text:style-name="P15">et ABCD est non croisé</text:p>
            <text:p text:style-name="P15">donc </text:p>
            <text:p text:style-name="P15">ABCD est un parallélogramme.</text:p>
          </table:table-cell>
        </table:table-row>
        <table:table-row>
          <table:table-cell table:style-name="Tableau5.A2" office:value-type="string">
            <text:list xml:id="list38476537" text:continue-numbering="true" text:style-name="_5f_Numérotation_20_d_27_activités">
              <text:list-item>
                <text:p text:style-name="P26">Si un quadrilatère non croisé a ses côtés opposés de même longueur alors c'est un parallélogramme.</text:p>
              </text:list-item>
            </text:list>
          </table:table-cell>
          <table:table-cell table:style-name="Tableau5.B2" office:value-type="string">
            <text:p text:style-name="P9"><draw:g text:anchor-type="as-char" draw:z-index="80" draw:style-name="gr8"><draw:line draw:style-name="gr22" draw:text-style-name="P35" svg:x1="0.532cm" svg:y1="0.662cm" svg:x2="0.263cm" svg:y2="1.963cm"><text:p/></draw:line><draw:line draw:style-name="gr22" draw:text-style-name="P35" svg:x1="2.253cm" svg:y1="0.207cm" svg:x2="1.981cm" svg:y2="1.509cm"><text:p/></draw:line><draw:line draw:style-name="gr22" draw:text-style-name="P35" svg:x1="0.532cm" svg:y1="0.662cm" svg:x2="2.253cm" svg:y2="0.207cm"><text:p/></draw:line><draw:line draw:style-name="gr22" draw:text-style-name="P35" svg:x1="0.263cm" svg:y1="1.964cm" svg:x2="1.981cm" svg:y2="1.509cm"><text:p/></draw:line><draw:line draw:style-name="gr228" draw:text-style-name="P4" svg:x1="1.405cm" svg:y1="0.348cm" svg:x2="1.292cm" svg:y2="0.541cm"><text:p/></draw:line><draw:line draw:style-name="gr229" draw:text-style-name="P4" svg:x1="1.482cm" svg:y1="0.329cm" svg:x2="1.369cm" svg:y2="0.522cm"><text:p/></draw:line><draw:path draw:style-name="gr43" draw:text-style-name="P4" svg:width="0.322cm" svg:height="0.173cm" draw:transform="skewX (0.0452040276266446) rotate (1.38544236023284) translate (0.282225331372777cm 1.41012384631249cm)" svg:viewBox="0 0 323 174" svg:d="m0 71685c-2-90 29-126 29-126l70-33c0 0 47 30 51 56s20 55 20 55c0 0 31 49 26 53s72 10 72 10l55-52-16-55 13-67"><text:p/></draw:path><draw:frame draw:name="DescriptionOOoTep" draw:style-name="gr230" draw:text-style-name="P5" svg:width="0.219cm" svg:height="0.375cm" svg:x="0.272cm" svg:y="0.362cm"><draw:text-box><text:p text:style-name="P1"><text:span text:style-name="T5">A</text:span></text:p></draw:text-box></draw:frame><draw:frame draw:name="DescriptionOOoTep" draw:style-name="gr230" draw:text-style-name="P5" svg:width="0.219cm" svg:height="0.375cm" svg:x="2.265cm" svg:y="0cm"><draw:text-box><text:p text:style-name="P1"><text:span text:style-name="T5">B</text:span></text:p></draw:text-box></draw:frame><draw:frame draw:name="DescriptionOOoTep" draw:style-name="gr231" draw:text-style-name="P5" svg:width="0.249cm" svg:height="0.375cm" svg:x="0cm" svg:y="1.861cm"><draw:text-box><text:p text:style-name="P1"><text:span text:style-name="T5">D</text:span></text:p></draw:text-box></draw:frame><draw:frame draw:name="DescriptionOOoTep" draw:style-name="gr232" draw:text-style-name="P5" svg:width="0.225cm" svg:height="0.375cm" svg:x="2.025cm" svg:y="1.406cm"><draw:text-box><text:p text:style-name="P1"><text:span text:style-name="T5">C</text:span></text:p></draw:text-box></draw:frame><draw:path draw:style-name="gr43" draw:text-style-name="P4" svg:width="0.303cm" svg:height="0.177cm" draw:transform="skewX (0.0321140582366896) rotate (1.38701315655963) translate (1.98368622881339cm 0.997306447349374cm)" svg:viewBox="0 0 304 178" svg:d="m0 74620c8-60 36-109 36-109l71-41c0 0 46 43 50 54s11 54 11 54c0 0 22 62 26 43s58 27 58 27l44-46 8-56v-71"><text:p/></draw:path><draw:line draw:style-name="gr233" draw:text-style-name="P4" svg:x1="1.137cm" svg:y1="1.65cm" svg:x2="1.025cm" svg:y2="1.844cm"><text:p/></draw:line><draw:line draw:style-name="gr234" draw:text-style-name="P4" svg:x1="1.212cm" svg:y1="1.63cm" svg:x2="1.099cm" svg:y2="1.824cm"><text:p/></draw:line></draw:g></text:p>
          </table:table-cell>
          <table:table-cell table:style-name="Tableau5.C2" office:value-type="string">
            <text:p text:style-name="P15">AB <text:span text:style-name="T18">=</text:span> CD, AD <text:span text:style-name="T18">=</text:span> BC</text:p>
            <text:p text:style-name="P15">et ABCD est non croisé</text:p>
            <text:p text:style-name="P15">donc </text:p>
            <text:p text:style-name="P15">ABCD est un parallélogramme.</text:p>
          </table:table-cell>
        </table:table-row>
        <text:soft-page-break/>
        <table:table-row>
          <table:table-cell table:style-name="Tableau5.A1" office:value-type="string">
            <text:list xml:id="list38484186" text:continue-numbering="true" text:style-name="_5f_Numérotation_20_d_27_activités">
              <text:list-item>
                <text:p text:style-name="P26">Si un quadrilatère non croisé a un centre de symétrie alors c'est un parallélogramme.</text:p>
              </text:list-item>
            </text:list>
          </table:table-cell>
          <table:table-cell table:style-name="Tableau5.B1" office:value-type="string">
            <text:p text:style-name="P9"><draw:g text:anchor-type="as-char" draw:z-index="56" draw:style-name="gr8"><draw:line draw:style-name="gr101" draw:text-style-name="P4" svg:x1="0.3cm" svg:y1="1.467cm" svg:x2="3.029cm" svg:y2="0.529cm"><text:p/></draw:line><draw:line draw:style-name="gr102" draw:text-style-name="P4" svg:x1="1.11cm" svg:y1="0.273cm" svg:x2="2.216cm" svg:y2="1.724cm"><text:p/></draw:line><draw:line draw:style-name="gr22" draw:text-style-name="P35" svg:x1="1.11cm" svg:y1="0.273cm" svg:x2="0.3cm" svg:y2="1.467cm"><text:p/></draw:line><draw:line draw:style-name="gr22" draw:text-style-name="P35" svg:x1="3.03cm" svg:y1="0.529cm" svg:x2="2.216cm" svg:y2="1.723cm"><text:p/></draw:line><draw:line draw:style-name="gr22" draw:text-style-name="P35" svg:x1="1.11cm" svg:y1="0.273cm" svg:x2="3.03cm" svg:y2="0.529cm"><text:p/></draw:line><draw:line draw:style-name="gr22" draw:text-style-name="P35" svg:x1="0.3cm" svg:y1="1.469cm" svg:x2="2.217cm" svg:y2="1.725cm"><text:p/></draw:line><draw:line draw:style-name="gr15" draw:text-style-name="P4" svg:x1="1.579cm" svg:y1="0.889cm" svg:x2="1.749cm" svg:y2="1.109cm"><text:p/></draw:line><draw:line draw:style-name="gr15" draw:text-style-name="P4" svg:x1="1.555cm" svg:y1="1.082cm" svg:x2="1.777cm" svg:y2="0.915cm"><text:p/></draw:line><draw:frame draw:name="DescriptionOOoTep" draw:style-name="gr103" draw:text-style-name="P39" svg:width="0.279cm" svg:height="0.41cm" svg:x="1.535cm" svg:y="0.573cm"><draw:text-box><text:p text:style-name="P38"><text:span text:style-name="T23">O</text:span></text:p></draw:text-box></draw:frame><draw:frame draw:name="DescriptionOOoTep" draw:style-name="gr104" draw:text-style-name="P5" svg:width="0.242cm" svg:height="0.41cm" svg:x="0.838cm" svg:y="0cm"><draw:text-box><text:p text:style-name="P1"><text:span text:style-name="T5">A</text:span></text:p></draw:text-box></draw:frame><draw:frame draw:name="DescriptionOOoTep" draw:style-name="gr105" draw:text-style-name="P5" svg:width="0.241cm" svg:height="0.41cm" svg:x="3.053cm" svg:y="0.356cm"><draw:text-box><text:p text:style-name="P1"><text:span text:style-name="T5">B</text:span></text:p></draw:text-box></draw:frame><draw:frame draw:name="DescriptionOOoTep" draw:style-name="gr106" draw:text-style-name="P5" svg:width="0.274cm" svg:height="0.414cm" svg:x="0cm" svg:y="1.342cm"><draw:text-box><text:p text:style-name="P1"><text:span text:style-name="T5">D</text:span></text:p></draw:text-box></draw:frame><draw:frame draw:name="DescriptionOOoTep" draw:style-name="gr107" draw:text-style-name="P5" svg:width="0.246cm" svg:height="0.412cm" svg:x="2.268cm" svg:y="1.612cm"><draw:text-box><text:p text:style-name="P1"><text:span text:style-name="T5">C</text:span></text:p></draw:text-box></draw:frame><draw:line draw:style-name="gr108" draw:text-style-name="P35" svg:x1="1.979cm" svg:y1="1.245cm" svg:x2="1.855cm" svg:y2="1.426cm"><text:p/></draw:line><draw:line draw:style-name="gr108" draw:text-style-name="P35" svg:x1="1.476cm" svg:y1="0.567cm" svg:x2="1.352cm" svg:y2="0.748cm"><text:p/></draw:line><draw:line draw:style-name="gr21" draw:text-style-name="P35" svg:x1="1.11cm" svg:y1="1.074cm" svg:x2="1.182cm" svg:y2="1.281cm"><text:p/></draw:line><draw:line draw:style-name="gr21" draw:text-style-name="P35" svg:x1="1.013cm" svg:y1="1.065cm" svg:x2="1.085cm" svg:y2="1.272cm"><text:p/></draw:line><draw:line draw:style-name="gr21" draw:text-style-name="P35" svg:x1="2.459cm" svg:y1="0.624cm" svg:x2="2.531cm" svg:y2="0.831cm"><text:p/></draw:line><draw:line draw:style-name="gr21" draw:text-style-name="P35" svg:x1="2.361cm" svg:y1="0.61cm" svg:x2="2.433cm" svg:y2="0.817cm"><text:p/></draw:line></draw:g></text:p>
          </table:table-cell>
          <table:table-cell table:style-name="Tableau5.C1" office:value-type="string">
            <text:p text:style-name="P15">O est le centre de symétrie de ABCD</text:p>
            <text:p text:style-name="P15">donc </text:p>
            <text:p text:style-name="P15">ABCD est un parallélogramme.</text:p>
          </table:table-cell>
        </table:table-row>
      </table:table>
      <text:p text:style-name="_5f_Titre_20_de_20_propriétés">Démontrer qu'un quadrilatère est un losang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list xml:id="list38503353" text:continue-numbering="true" text:style-name="_5f_Numérotation_20_d_27_activités">
              <text:list-item>
                <text:p text:style-name="P31">Si un quadrilatère a ses quatre côtés de la même longueur alors c'est un losange.</text:p>
              </text:list-item>
            </text:list>
          </table:table-cell>
          <table:table-cell table:style-name="Tableau6.B1" office:value-type="string">
            <text:p text:style-name="P8"><draw:g text:anchor-type="as-char" draw:z-index="57" draw:style-name="gr8"><draw:polygon draw:style-name="gr5" draw:text-style-name="P4" svg:width="2.771cm" svg:height="1.18cm" draw:transform="skewX (0.0137881010907526) rotate (0.213802833369265) translate (0.143188895293791cm 0.654038519317893cm)" svg:viewBox="0 0 2772 1181" draw:points="0,197516 1386,196926 2772,197516 1385,198107"><text:p/></draw:polygon><draw:path draw:style-name="gr109" draw:text-style-name="P4" svg:width="0.18cm" svg:height="0.085cm" draw:transform="skewX (-0.138055543832725) rotate (0.632681853847825) translate (0.772074917334174cm 0.816244682694731cm)" svg:viewBox="0 0 181 86" svg:d="m181 180185c2-40-15-62-15-62l-39-23c0 0-28 20-38 24s-4 35-4 35c0 0-16 33-13 24s-42 3-42 3l-28-24-2-34 9-25"><text:p/></draw:path><draw:path draw:style-name="gr109" draw:text-style-name="P4" svg:width="0.189cm" svg:height="0.092cm" draw:transform="skewX (-0.0956440430092712) rotate (0.620290016158668) translate (2.23564016699202cm 1.08207019558335cm)" svg:viewBox="0 0 190 93" svg:d="m190 183307c-2-33-26-64-26-64l-37-18c0 0-25 23-33 21s-7 43-7 43c0 0-10 20-16 24s-32 5-32 5l-34-24-5-36 8-25"><text:p/></draw:path><draw:path draw:style-name="gr109" draw:text-style-name="P4" svg:width="0.216cm" svg:height="0.114cm" draw:transform="skewX (0.11344640137961) rotate (2.9372145981807) translate (2.32979887836333cm 0.581175319093316cm)" svg:viewBox="0 0 217 115" svg:d="m217-179629c-4-47-34-83-34-83l-36-11c0 0-29 18-36 19s-14 47-14 47c0 0-8 35-7 25s-51 16-51 16l-29-38-10-25 12-52"><text:p/></draw:path><draw:path draw:style-name="gr109" draw:text-style-name="P4" svg:width="0.211cm" svg:height="0.105cm" draw:transform="skewX (0.13665928043113) rotate (2.9372145981807) translate (1.08665828011143cm 1.45970105568138cm)" svg:viewBox="0 0 212 106" svg:d="m212-181850c-5-60-29-84-29-84l-41-17c0 0-30 17-36 21s-10 47-10 47c0 0-13 24-9 21s-39 11-39 11l-44-31-4-34 13-40"><text:p/></draw:path><draw:frame draw:name="DescriptionOOoTep" draw:style-name="gr110" draw:text-style-name="P5" svg:width="0.223cm" svg:height="0.396cm" svg:x="0cm" svg:y="1.08cm"><draw:text-box><text:p text:style-name="P1"><text:span text:style-name="T5">A</text:span></text:p></draw:text-box></draw:frame><draw:frame draw:name="DescriptionOOoTep" draw:style-name="gr111" draw:text-style-name="P5" svg:width="0.223cm" svg:height="0.398cm" svg:x="1.332cm" svg:y="0cm"><draw:text-box><text:p text:style-name="P1"><text:span text:style-name="T5">B</text:span></text:p></draw:text-box></draw:frame><draw:frame draw:name="DescriptionOOoTep" draw:style-name="gr112" draw:text-style-name="P5" svg:width="0.23cm" svg:height="0.396cm" svg:x="3.011cm" svg:y="0.415cm"><draw:text-box><text:p text:style-name="P1"><text:span text:style-name="T5">C</text:span></text:p></draw:text-box></draw:frame><draw:frame draw:name="DescriptionOOoTep" draw:style-name="gr113" draw:text-style-name="P5" svg:width="0.253cm" svg:height="0.396cm" svg:x="1.693cm" svg:y="1.547cm"><draw:text-box><text:p text:style-name="P1"><text:span text:style-name="T5">D</text:span></text:p></draw:text-box></draw:frame></draw:g></text:p>
          </table:table-cell>
          <table:table-cell table:style-name="Tableau6.C1" office:value-type="string">
            <text:p text:style-name="P25">ABCD est tel que :<text:line-break/>AB <text:span text:style-name="T18">=</text:span> BC <text:span text:style-name="T18">=</text:span> CD <text:span text:style-name="T18">=</text:span> DA</text:p>
            <text:p text:style-name="P25">donc</text:p>
            <text:p text:style-name="P25">ABCD est un losange.</text:p>
          </table:table-cell>
        </table:table-row>
        <table:table-row>
          <table:table-cell table:style-name="Tableau6.A2" office:value-type="string">
            <text:list xml:id="list38499298" text:continue-numbering="true" text:style-name="_5f_Numérotation_20_d_27_activités">
              <text:list-item>
                <text:p text:style-name="P31">Si un parallélogramme a ses diagonales perpendiculaires alors c'est un losange.</text:p>
              </text:list-item>
            </text:list>
          </table:table-cell>
          <table:table-cell table:style-name="Tableau6.B2" office:value-type="string">
            <text:p text:style-name="P8"><draw:g text:anchor-type="as-char" draw:z-index="114" draw:style-name="gr243"><draw:rect draw:style-name="gr256" draw:text-style-name="P4" svg:width="0.168cm" svg:height="0.168cm" draw:transform="rotate (0.222005880853637) translate (1.444625cm 0.804527777777778cm)"><text:p/></draw:rect><draw:polygon draw:style-name="gr257" draw:text-style-name="P4" svg:width="2.495cm" svg:height="1.245cm" draw:transform="skewX (-0.004363323129985) rotate (0.222878545479634) translate (0.116937356713075cm 0.64597227480601cm)" svg:viewBox="0 0 2496 1246" draw:points="0,201597 1254,200972 2496,201595 1247,202218"><text:p/></draw:polygon><draw:line draw:style-name="gr258" draw:text-style-name="P4" svg:x1="1.336cm" svg:y1="0.369cm" svg:x2="1.61cm" svg:y2="1.584cm"><text:p/></draw:line><draw:line draw:style-name="gr259" draw:text-style-name="P4" svg:x1="0.258cm" svg:y1="1.251cm" svg:x2="2.692cm" svg:y2="0.697cm"><text:p/></draw:line><draw:frame draw:name="DescriptionOOoTep" draw:style-name="gr260" draw:text-style-name="P37" svg:width="0.313cm" svg:height="0.472cm" svg:x="1.485cm" svg:y="1.639cm"><draw:text-box><text:p text:style-name="P36"><text:span text:style-name="T5">D</text:span></text:p></draw:text-box></draw:frame><draw:frame draw:name="DescriptionOOoTep" draw:style-name="gr261" draw:text-style-name="P37" svg:width="0.276cm" svg:height="0.473cm" svg:x="0cm" svg:y="1.041cm"><draw:text-box><text:p text:style-name="P36"><text:span text:style-name="T5">A</text:span></text:p></draw:text-box></draw:frame><draw:frame draw:name="DescriptionOOoTep" draw:style-name="gr262" draw:text-style-name="P37" svg:width="0.436cm" svg:height="0.472cm" svg:x="1.235cm" svg:y="0cm"><draw:text-box><text:p text:style-name="P36"><text:span text:style-name="T5">B</text:span></text:p></draw:text-box></draw:frame><draw:frame draw:name="DescriptionOOoTep" draw:style-name="gr263" draw:text-style-name="P37" svg:width="0.283cm" svg:height="0.472cm" svg:x="2.757cm" svg:y="0.499cm"><draw:text-box><text:p text:style-name="P36"><text:span text:style-name="T5">C</text:span></text:p></draw:text-box></draw:frame></draw:g></text:p>
          </table:table-cell>
          <table:table-cell table:style-name="Tableau6.C2" office:value-type="string">
            <text:p text:style-name="P25">ABCD est un parallélogramme </text:p>
            <text:p text:style-name="P25">et (AC) <text:span text:style-name="T17">⊥ </text:span>(BD)</text:p>
            <text:p text:style-name="P25">donc</text:p>
            <text:p text:style-name="P25">ABCD est un losange.</text:p>
          </table:table-cell>
        </table:table-row>
        <table:table-row>
          <table:table-cell table:style-name="Tableau6.A2" office:value-type="string">
            <text:list xml:id="list38483608" text:continue-numbering="true" text:style-name="_5f_Numérotation_20_d_27_activités">
              <text:list-item>
                <text:p text:style-name="P31">Si un parallélogramme a deux côtés consécutifs de la même longueur alors c'est un losange.</text:p>
              </text:list-item>
            </text:list>
          </table:table-cell>
          <table:table-cell table:style-name="Tableau6.B2" office:value-type="string">
            <text:p text:style-name="P8"><draw:g text:anchor-type="as-char" draw:z-index="58" draw:style-name="gr8"><draw:frame draw:name="DescriptionOOoTep" draw:style-name="gr114" draw:text-style-name="P5" svg:width="0.257cm" svg:height="0.424cm" svg:x="0cm" svg:y="0.57cm"><draw:text-box><text:p text:style-name="P1"><text:span text:style-name="T5">A</text:span></text:p></draw:text-box></draw:frame><draw:frame draw:name="DescriptionOOoTep" draw:style-name="gr115" draw:text-style-name="P5" svg:width="0.257cm" svg:height="0.424cm" svg:x="1.586cm" svg:y="0cm"><draw:text-box><text:p text:style-name="P1"><text:span text:style-name="T5">B</text:span></text:p></draw:text-box></draw:frame><draw:frame draw:name="DescriptionOOoTep" draw:style-name="gr116" draw:text-style-name="P5" svg:width="0.253cm" svg:height="0.424cm" svg:x="3.078cm" svg:y="0.924cm"><draw:text-box><text:p text:style-name="P1"><text:span text:style-name="T5">C</text:span></text:p></draw:text-box></draw:frame><draw:frame draw:name="DescriptionOOoTep" draw:style-name="gr117" draw:text-style-name="P5" svg:width="0.255cm" svg:height="0.424cm" svg:x="1.459cm" svg:y="1.573cm"><draw:text-box><text:p text:style-name="P1"><text:span text:style-name="T5">D</text:span></text:p></draw:text-box></draw:frame><draw:path draw:style-name="gr118" draw:text-style-name="P4" svg:width="0.174cm" svg:height="0.117cm" draw:transform="skewX (0.232826922216) rotate (-0.692372114267206) translate (2.23285530924704cm 0.598575684992192cm)" svg:viewBox="0 0 175 118" svg:d="m175 127091c-6-70-12-94-12-94l-46-19c0 0-24 24-30 24s-16 55-16 55c0 0-7 41-3 29s-45 10-45 10l-16-34-7-39 2-30"><text:p/></draw:path><draw:path draw:style-name="gr119" draw:text-style-name="P4" svg:width="0.235cm" svg:height="0.091cm" draw:transform="skewX (0.0151843644923478) rotate (0.292168116783796) translate (0.962732884004973cm 0.582542875145798cm)" svg:viewBox="0 0 236 92" svg:d="m236 204839c0-37-30-62-30-62l-48-17c0 0-37 16-40 16s-13 38-13 38c0 0-12 24-12 21s-51 11-51 11l-37-28-5-24 4-40"><text:p/></draw:path><draw:line draw:style-name="gr120" draw:text-style-name="P42" svg:x1="0.319cm" svg:y1="0.828cm" svg:x2="1.613cm" svg:y2="1.533cm"><text:p/></draw:line><draw:line draw:style-name="gr121" draw:text-style-name="P42" svg:x1="1.726cm" svg:y1="0.408cm" svg:x2="0.319cm" svg:y2="0.826cm"><text:p/></draw:line><draw:line draw:style-name="gr122" draw:text-style-name="P42" svg:x1="3.019cm" svg:y1="1.112cm" svg:x2="1.614cm" svg:y2="1.53cm"><text:p/></draw:line><draw:line draw:style-name="gr123" draw:text-style-name="P42" svg:x1="1.727cm" svg:y1="0.408cm" svg:x2="3.021cm" svg:y2="1.115cm"><text:p/></draw:line></draw:g></text:p>
          </table:table-cell>
          <table:table-cell table:style-name="Tableau6.C2" office:value-type="string">
            <text:p text:style-name="P25">ABCD est un parallélogramme </text:p>
            <text:p text:style-name="P25">et AB <text:span text:style-name="T18">=</text:span> BC <text:line-break/>donc</text:p>
            <text:p text:style-name="P25">ABCD est un losange.</text:p>
          </table:table-cell>
        </table:table-row>
      </table:table>
      <text:p text:style-name="_5f_Titre_20_de_20_propriétés">Démontrer qu'un quadrilatère est un rectangl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list xml:id="list38495411" text:continue-numbering="true" text:style-name="_5f_Numérotation_20_d_27_activités">
              <text:list-item>
                <text:p text:style-name="P26">Si un quadrilatère possède trois angles droits alors c'est un rectangle.</text:p>
              </text:list-item>
            </text:list>
          </table:table-cell>
          <table:table-cell table:style-name="Tableau8.B1" office:value-type="string">
            <text:p text:style-name="P9"><draw:g text:anchor-type="as-char" draw:z-index="59" draw:style-name="gr8"><draw:rect draw:style-name="gr43" draw:text-style-name="P4" svg:width="0.251cm" svg:height="0.249cm" svg:x="2.512cm" svg:y="1.332cm"><text:p/></draw:rect><draw:rect draw:style-name="gr43" draw:text-style-name="P4" svg:width="0.251cm" svg:height="0.249cm" svg:x="0.263cm" svg:y="1.332cm"><text:p/></draw:rect><draw:rect draw:style-name="gr43" draw:text-style-name="P4" svg:width="0.251cm" svg:height="0.249cm" svg:x="2.512cm" svg:y="0.332cm"><text:p/></draw:rect><draw:rect draw:style-name="gr5" draw:text-style-name="P4" svg:width="2.504cm" svg:height="1.251cm" svg:x="0.263cm" svg:y="0.332cm"><text:p/></draw:rect><draw:frame draw:name="DescriptionOOoTep" draw:style-name="gr27" draw:text-style-name="P5" svg:width="0.219cm" svg:height="0.375cm" svg:x="2.764cm" svg:y="0cm"><draw:text-box><text:p text:style-name="P1"><text:span text:style-name="T5">B</text:span></text:p></draw:text-box></draw:frame><draw:frame draw:name="DescriptionOOoTep" draw:style-name="gr27" draw:text-style-name="P5" svg:width="0.219cm" svg:height="0.375cm" svg:x="0.044cm" svg:y="0cm"><draw:text-box><text:p text:style-name="P1"><text:span text:style-name="T5">A</text:span></text:p></draw:text-box></draw:frame><draw:frame draw:name="DescriptionOOoTep" draw:style-name="gr27" draw:text-style-name="P5" svg:width="0.225cm" svg:height="0.375cm" svg:x="2.76cm" svg:y="1.58cm"><draw:text-box><text:p text:style-name="P1"><text:span text:style-name="T5">C</text:span></text:p></draw:text-box></draw:frame><draw:frame draw:name="DescriptionOOoTep" draw:style-name="gr27" draw:text-style-name="P5" svg:width="0.249cm" svg:height="0.375cm" svg:x="0cm" svg:y="1.58cm"><draw:text-box><text:p text:style-name="P1"><text:span text:style-name="T5">D</text:span></text:p></draw:text-box></draw:frame></draw:g></text:p>
          </table:table-cell>
          <table:table-cell table:style-name="Tableau8.C1" office:value-type="string">
            <text:p text:style-name="P13">ABCD possède <text:s/>trois angles droits</text:p>
            <text:p text:style-name="P13">donc</text:p>
            <text:p text:style-name="P13">ABCD est un rectangle.</text:p>
          </table:table-cell>
        </table:table-row>
        <table:table-row>
          <table:table-cell table:style-name="Tableau8.A2" office:value-type="string">
            <text:list xml:id="list38480049" text:continue-numbering="true" text:style-name="_5f_Numérotation_20_d_27_activités">
              <text:list-item>
                <text:p text:style-name="P26">Si un parallélogramme a ses diagonales de la même longueur alors c'est un rectangle.</text:p>
              </text:list-item>
            </text:list>
          </table:table-cell>
          <table:table-cell table:style-name="Tableau8.B2" office:value-type="string">
            <text:p text:style-name="P9"><draw:g text:anchor-type="as-char" draw:z-index="81" draw:style-name="gr8"><draw:frame draw:name="DescriptionOOoTep" draw:style-name="gr27" draw:text-style-name="P5" svg:width="0.219cm" svg:height="0.375cm" svg:x="3.104cm" svg:y="0.346cm"><draw:text-box><text:p text:style-name="P1"><text:span text:style-name="T5">B</text:span></text:p></draw:text-box></draw:frame><draw:frame draw:name="DescriptionOOoTep" draw:style-name="gr27" draw:text-style-name="P5" svg:width="0.225cm" svg:height="0.375cm" svg:x="2.872cm" svg:y="1.926cm"><draw:text-box><text:p text:style-name="P1"><text:span text:style-name="T5">C</text:span></text:p></draw:text-box></draw:frame><draw:path draw:style-name="gr43" draw:text-style-name="P4" svg:width="0.245cm" svg:height="0.119cm" draw:transform="skewX (0.0479965544298351) rotate (-0.553967504584082) translate (1.13726108778255cm 0.623620756237877cm)" svg:viewBox="0 0 246 120" svg:d="m246 159090c-4-65-43-100-43-100l-41-13c0 0-30 14-38 20s-10 45-10 45c0 0-22 43-18 39s-41 12-41 12l-41-38-14-35 12-47"><text:p/></draw:path><draw:path draw:style-name="gr43" draw:text-style-name="P4" svg:width="0.246cm" svg:height="0.128cm" draw:transform="skewX (-0.00890117918516938) rotate (0.352207443052389) translate (2.21272484685531cm 0.840024921690883cm)" svg:viewBox="0 0 247 129" svg:d="m0 215370c2-59 37-98 37-98l49-17c0 0 35 20 38 19s11 55 11 55c0 0 17 36 20 36s46 10 46 10l38-42 8-35-4-52"><text:p/></draw:path><draw:path draw:style-name="gr43" draw:text-style-name="P4" svg:width="0.23cm" svg:height="0.13cm" draw:transform="skewX (0.0382227106186685) rotate (-0.563392282544849) translate (2.10322252269746cm 1.38960803681105cm)" svg:viewBox="0 0 231 131" svg:d="m231 157971c1-61-31-101-31-101l-39-20c0 0-42 28-47 23s-5 50-5 50c0 0-21 41-23 33s-40 10-40 10l-38-31-8-40 4-55"><text:p/></draw:path><draw:path draw:style-name="gr43" draw:text-style-name="P4" svg:width="0.249cm" svg:height="0.136cm" draw:transform="skewX (0.00890117918516939) rotate (0.34609879067041) translate (0.902917673559093cm 1.33060201989285cm)" svg:viewBox="0 0 250 137" svg:d="m0 215601c-1-59 27-98 27-98l48-18c0 0 38 18 41 18s19 53 19 53l15 45 49 10 44-39 7-43-13-55"><text:p/></draw:path><draw:line draw:style-name="gr190" draw:text-style-name="P45" svg:x1="0.268cm" svg:y1="1.656cm" svg:x2="2.837cm" svg:y2="2.054cm"><text:p/></draw:line><draw:line draw:style-name="gr190" draw:text-style-name="P45" svg:x1="0.497cm" svg:y1="0.174cm" svg:x2="2.837cm" svg:y2="2.054cm"><text:p/></draw:line><draw:line draw:style-name="gr190" draw:text-style-name="P45" svg:x1="0.268cm" svg:y1="1.658cm" svg:x2="3.067cm" svg:y2="0.573cm"><text:p/></draw:line><draw:line draw:style-name="gr190" draw:text-style-name="P45" svg:x1="0.497cm" svg:y1="0.174cm" svg:x2="0.268cm" svg:y2="1.656cm"><text:p/></draw:line><draw:line draw:style-name="gr190" draw:text-style-name="P45" svg:x1="0.497cm" svg:y1="0.174cm" svg:x2="3.067cm" svg:y2="0.571cm"><text:p/></draw:line><draw:line draw:style-name="gr190" draw:text-style-name="P45" svg:x1="3.067cm" svg:y1="0.573cm" svg:x2="2.837cm" svg:y2="2.056cm"><text:p/></draw:line><draw:frame draw:name="DescriptionOOoTep" draw:style-name="gr27" draw:text-style-name="P5" svg:width="0.219cm" svg:height="0.375cm" svg:x="0.21cm" svg:y="0cm"><draw:text-box><text:p text:style-name="P1"><text:span text:style-name="T5">A</text:span></text:p></draw:text-box></draw:frame><draw:frame draw:name="DescriptionOOoTep" draw:style-name="gr27" draw:text-style-name="P5" svg:width="0.249cm" svg:height="0.375cm" svg:x="0cm" svg:y="1.496cm"><draw:text-box><text:p text:style-name="P1"><text:span text:style-name="T5">D</text:span></text:p></draw:text-box></draw:frame></draw:g></text:p>
          </table:table-cell>
          <table:table-cell table:style-name="Tableau8.C2" office:value-type="string">
            <text:p text:style-name="P13">ABCD est un parallélogramme </text:p>
            <text:p text:style-name="P13">et</text:p>
            <text:p text:style-name="P13">AC <text:span text:style-name="T18">=</text:span> BD</text:p>
            <text:p text:style-name="P13">donc </text:p>
            <text:p text:style-name="P13">ABCD est un rectangle.</text:p>
          </table:table-cell>
        </table:table-row>
        <table:table-row>
          <table:table-cell table:style-name="Tableau8.A2" office:value-type="string">
            <text:list xml:id="list38477578" text:continue-numbering="true" text:style-name="_5f_Numérotation_20_d_27_activités">
              <text:list-item>
                <text:p text:style-name="P26">Si un parallélogramme possède un angle droit alors c'est un rectangle.</text:p>
              </text:list-item>
            </text:list>
          </table:table-cell>
          <table:table-cell table:style-name="Tableau8.B2" office:value-type="string">
            <text:p text:style-name="P9"><draw:g text:anchor-type="as-char" draw:z-index="60" draw:style-name="gr8"><draw:rect draw:style-name="gr43" draw:text-style-name="P4" svg:width="0.251cm" svg:height="0.249cm" draw:transform="skewX (0.00715584993317543) rotate (0.127059969545163) translate (2.48179166666667cm 0.200180555555556cm)"><text:p/></draw:rect><draw:rect draw:style-name="gr5" draw:text-style-name="P4" svg:width="2.502cm" svg:height="1.251cm" draw:transform="rotate (0.125838239068767) translate (0.248708333333333cm 0.482402777777778cm)"><text:p/></draw:rect><draw:frame draw:name="DescriptionOOoTep" draw:style-name="gr27" draw:text-style-name="P5" svg:width="0.219cm" svg:height="0.375cm" svg:x="2.822cm" svg:y="0cm"><draw:text-box><text:p text:style-name="P1"><text:span text:style-name="T5">B</text:span></text:p></draw:text-box></draw:frame><draw:frame draw:name="DescriptionOOoTep" draw:style-name="gr27" draw:text-style-name="P5" svg:width="0.219cm" svg:height="0.375cm" svg:x="0cm" svg:y="0.199cm"><draw:text-box><text:p text:style-name="P1"><text:span text:style-name="T5">A</text:span></text:p></draw:text-box></draw:frame><draw:frame draw:name="DescriptionOOoTep" draw:style-name="gr27" draw:text-style-name="P5" svg:width="0.225cm" svg:height="0.375cm" svg:x="2.916cm" svg:y="1.365cm"><draw:text-box><text:p text:style-name="P1"><text:span text:style-name="T5">C</text:span></text:p></draw:text-box></draw:frame><draw:frame draw:name="DescriptionOOoTep" draw:style-name="gr27" draw:text-style-name="P5" svg:width="0.249cm" svg:height="0.375cm" svg:x="0.122cm" svg:y="1.566cm"><draw:text-box><text:p text:style-name="P1"><text:span text:style-name="T5">D</text:span></text:p></draw:text-box></draw:frame></draw:g></text:p>
          </table:table-cell>
          <table:table-cell table:style-name="Tableau8.C2" office:value-type="string">
            <text:p text:style-name="P13">ABCD est un parallélogramme </text:p>
            <text:p text:style-name="P13">et</text:p>
            <text:p text:style-name="P13">(AB) <text:span text:style-name="T17">⊥ </text:span>(BC)</text:p>
            <text:p text:style-name="P13">donc </text:p>
            <text:p text:style-name="P13">ABCD est un rectangle.</text:p>
          </table:table-cell>
        </table:table-row>
      </table:table>
      <text:p text:style-name="_5f_Titre_20_de_20_propriétés">Démontrer qu'un quadrilatère est un carré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list xml:id="list38481274" text:continue-numbering="true" text:style-name="_5f_Numérotation_20_d_27_activités">
              <text:list-item>
                <text:p text:style-name="P28"><text:span text:style-name="T6">Si un quadrilatère est à la fois </text:span>un rectangle et un losange <text:span text:style-name="T6">alors c'est un carré.</text:span></text:p>
              </text:list-item>
            </text:list>
          </table:table-cell>
          <table:table-cell table:style-name="Tableau9.B1" office:value-type="string">
            <text:p text:style-name="P9"><draw:g text:anchor-type="as-char" draw:z-index="110" draw:style-name="gr243"><draw:rect draw:style-name="gr244" draw:text-style-name="P52" svg:width="1.671cm" svg:height="1.662cm" draw:transform="skewX (-0.00209439510239284) rotate (-0.270351501135057) translate (0.763763888888889cm 0.201097222222222cm)"><text:p/></draw:rect><draw:frame draw:name="DescriptionOOoTep" draw:style-name="gr245" draw:text-style-name="P54" svg:width="0.262cm" svg:height="0.463cm" svg:x="2.418cm" svg:y="0.46cm"><draw:text-box><text:p text:style-name="P53"><text:span text:style-name="T32">B</text:span></text:p></draw:text-box></draw:frame><draw:frame draw:name="DescriptionOOoTep" draw:style-name="gr246" draw:text-style-name="P54" svg:width="0.262cm" svg:height="0.463cm" svg:x="0.446cm" svg:y="0cm"><draw:text-box><text:p text:style-name="P53"><text:span text:style-name="T32">A</text:span></text:p></draw:text-box></draw:frame><draw:frame draw:name="DescriptionOOoTep" draw:style-name="gr247" draw:text-style-name="P54" svg:width="0.269cm" svg:height="0.463cm" svg:x="1.974cm" svg:y="2.138cm"><draw:text-box><text:p text:style-name="P53"><text:span text:style-name="T32">C</text:span></text:p></draw:text-box></draw:frame><draw:frame draw:name="DescriptionOOoTep" draw:style-name="gr248" draw:text-style-name="P54" svg:width="0.297cm" svg:height="0.463cm" svg:x="0cm" svg:y="1.655cm"><draw:text-box><text:p text:style-name="P53"><text:span text:style-name="T32">D</text:span></text:p></draw:text-box></draw:frame></draw:g></text:p>
          </table:table-cell>
          <table:table-cell table:style-name="Tableau9.C1" office:value-type="string">
            <text:p text:style-name="P21">ABCD est à la fois un losange et un rectangle</text:p>
            <text:p text:style-name="P21">donc</text:p>
            <text:p text:style-name="P21">ABCD est un carré.</text:p>
          </table:table-cell>
        </table:table-row>
      </table:table>
      <text:p text:style-name="_5f_Titre_20_de_20_propriétés"><text:soft-page-break/>Déterminer la longueur d'un segment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list xml:id="list38487170" text:continue-numbering="true" text:style-name="_5f_Numérotation_20_d_27_activités">
              <text:list-item>
                <text:p text:style-name="P26">Si deux points appartiennent à un cercle alors ils sont équidistants du centre de ce cercle.</text:p>
              </text:list-item>
            </text:list>
          </table:table-cell>
          <table:table-cell table:style-name="Tableau7.B1" office:value-type="string">
            <text:p text:style-name="P22"><draw:g text:anchor-type="as-char" draw:z-index="61" draw:style-name="gr8"><draw:ellipse draw:style-name="gr5" draw:text-style-name="P4" svg:width="1.805cm" svg:height="1.812cm" svg:x="0cm" svg:y="0cm"><text:p/></draw:ellipse><draw:g draw:style-name="gr33"><draw:line draw:style-name="gr124" draw:text-style-name="P4" svg:x1="0.812cm" svg:y1="0.815cm" svg:x2="0.993cm" svg:y2="0.997cm"><text:p/></draw:line><draw:line draw:style-name="gr125" draw:text-style-name="P4" svg:x1="0.993cm" svg:y1="0.815cm" svg:x2="0.812cm" svg:y2="0.997cm"><text:p/></draw:line></draw:g><draw:line draw:style-name="gr126" draw:text-style-name="P4" svg:x1="0.901cm" svg:y1="0.904cm" svg:x2="1.749cm" svg:y2="0.596cm"><text:p/></draw:line><draw:line draw:style-name="gr127" draw:text-style-name="P4" svg:x1="0.901cm" svg:y1="0.902cm" svg:x2="1.593cm" svg:y2="1.483cm"><text:p/></draw:line><draw:frame draw:name="DescriptionOOoTep" draw:style-name="gr128" draw:text-style-name="P37" svg:width="0.255cm" svg:height="0.375cm" svg:x="0.492cm" svg:y="0.728cm"><draw:text-box><text:p text:style-name="P36"><text:span text:style-name="T5">O</text:span></text:p></draw:text-box></draw:frame><draw:frame draw:name="DescriptionOOoTep" draw:style-name="gr129" draw:text-style-name="P44" svg:width="0.23cm" svg:height="0.625cm" svg:x="1.866cm" svg:y="0.238cm"><draw:text-box><text:p text:style-name="P43"><text:span text:style-name="T28">A</text:span></text:p></draw:text-box></draw:frame><draw:frame draw:name="DescriptionOOoTep" draw:style-name="gr129" draw:text-style-name="P44" svg:width="0.23cm" svg:height="0.625cm" svg:x="1.621cm" svg:y="1.334cm"><draw:text-box><text:p text:style-name="P43"><text:span text:style-name="T28">B</text:span></text:p></draw:text-box></draw:frame></draw:g></text:p>
          </table:table-cell>
          <table:table-cell table:style-name="Tableau7.C1" office:value-type="string">
            <text:p text:style-name="P18">A et B appartiennent au cercle de centre O</text:p>
            <text:p text:style-name="P18">donc</text:p>
            <text:p text:style-name="P18">OA <text:span text:style-name="T18">=</text:span> OB.</text:p>
          </table:table-cell>
        </table:table-row>
        <table:table-row>
          <table:table-cell table:style-name="Tableau7.A2" office:value-type="string">
            <text:list xml:id="list38483061" text:continue-numbering="true" text:style-name="_5f_Numérotation_20_d_27_activités">
              <text:list-item>
                <text:p text:style-name="P26">Si deux segments sont symétriques par rapport à une droite alors ils ont la même longueur.</text:p>
              </text:list-item>
            </text:list>
          </table:table-cell>
          <table:table-cell table:style-name="Tableau7.B2" office:value-type="string">
            <text:p text:style-name="P9"><draw:g text:anchor-type="as-char" draw:z-index="62" draw:style-name="gr8"><draw:line draw:style-name="gr130" draw:text-style-name="P4" svg:x1="0.241cm" svg:y1="1.045cm" svg:x2="1.161cm" svg:y2="0.245cm"><text:p/></draw:line><draw:frame draw:name="DescriptionOOoTep" draw:style-name="gr131" draw:text-style-name="P37" svg:width="0.309cm" svg:height="0.375cm" svg:x="1.995cm" svg:y="0.182cm"><draw:text-box><text:p text:style-name="P36"><text:span text:style-name="T5">A'</text:span></text:p></draw:text-box></draw:frame><draw:frame draw:name="DescriptionOOoTep" draw:style-name="gr132" draw:text-style-name="P37" svg:width="0.219cm" svg:height="0.375cm" svg:x="1.229cm" svg:y="0cm"><draw:text-box><text:p text:style-name="P36"><text:span text:style-name="T5">A</text:span></text:p></draw:text-box></draw:frame><draw:frame draw:name="DescriptionOOoTep" draw:style-name="gr133" draw:text-style-name="P37" svg:width="0.219cm" svg:height="0.375cm" svg:x="0cm" svg:y="0.967cm"><draw:text-box><text:p text:style-name="P36"><text:span text:style-name="T5">B</text:span></text:p></draw:text-box></draw:frame><draw:frame draw:name="DescriptionOOoTep" draw:style-name="gr131" draw:text-style-name="P37" svg:width="0.309cm" svg:height="0.375cm" svg:x="2.499cm" svg:y="1.7cm"><draw:text-box><text:p text:style-name="P36"><text:span text:style-name="T5">B'</text:span></text:p></draw:text-box></draw:frame><draw:line draw:style-name="gr134" draw:text-style-name="P4" svg:x1="2.138cm" svg:y1="0.513cm" svg:x2="2.522cm" svg:y2="1.67cm"><text:p/></draw:line><draw:line draw:style-name="gr22" draw:text-style-name="P4" svg:x1="1.694cm" svg:y1="0.218cm" svg:x2="1.278cm" svg:y2="1.739cm"><text:p/></draw:line><draw:frame draw:name="DescriptionOOoTep" draw:style-name="gr135" draw:text-style-name="P37" svg:width="0.484cm" svg:height="0.375cm" svg:x="1.335cm" svg:y="1.482cm"><draw:text-box><text:p text:style-name="P36"><text:span text:style-name="T5">(d)</text:span></text:p></draw:text-box></draw:frame></draw:g></text:p>
          </table:table-cell>
          <table:table-cell table:style-name="Tableau7.C2" office:value-type="string">
            <text:p text:style-name="P13">Les segments [AB] et [A'B'] sont symétriques par rapport à la droite (d)</text:p>
            <text:p text:style-name="P13">donc </text:p>
            <text:p text:style-name="P13">AB <text:span text:style-name="T18">=</text:span> A'B'.</text:p>
          </table:table-cell>
        </table:table-row>
        <table:table-row>
          <table:table-cell table:style-name="Tableau7.A2" office:value-type="string">
            <text:list xml:id="list38506940" text:continue-numbering="true" text:style-name="_5f_Numérotation_20_d_27_activités">
              <text:list-item>
                <text:p text:style-name="P26">Si deux cercles sont symétriques par rapport à une droite alors ils ont le même rayon.</text:p>
              </text:list-item>
            </text:list>
          </table:table-cell>
          <table:table-cell table:style-name="Tableau7.B2" office:value-type="string">
            <text:p text:style-name="P22"><draw:g text:anchor-type="as-char" draw:z-index="63" draw:style-name="gr8"><draw:ellipse draw:style-name="gr43" draw:text-style-name="P4" svg:width="1.087cm" svg:height="1.093cm" draw:transform="rotate (0.196175007924126) translate (-0.09525cm 0.497652777777778cm)"><text:p/></draw:ellipse><draw:line draw:style-name="gr136" draw:text-style-name="P4" svg:x1="0.436cm" svg:y1="0.854cm" svg:x2="0.65cm" svg:y2="0.995cm"><text:p/></draw:line><draw:line draw:style-name="gr137" draw:text-style-name="P4" svg:x1="0.614cm" svg:y1="0.82cm" svg:x2="0.471cm" svg:y2="1.032cm"><text:p/></draw:line><draw:frame draw:name="DescriptionOOoTep" draw:style-name="gr138" draw:text-style-name="P37" svg:width="0.322cm" svg:height="0.375cm" svg:x="0.228cm" svg:y="0.728cm"><draw:text-box><text:p text:style-name="P36"><text:span text:style-name="T5">A </text:span></text:p></draw:text-box></draw:frame><draw:ellipse draw:style-name="gr73" draw:text-style-name="P4" svg:width="1.094cm" svg:height="1.089cm" draw:transform="rotate (-2.94349778348907) translate (3.07269444444444cm 0.974666666666667cm)"><text:p/></draw:ellipse><draw:line draw:style-name="gr139" draw:text-style-name="P4" svg:x1="2.539cm" svg:y1="0.62cm" svg:x2="2.327cm" svg:y2="0.477cm"><text:p/></draw:line><draw:line draw:style-name="gr140" draw:text-style-name="P4" svg:x1="2.363cm" svg:y1="0.656cm" svg:x2="2.504cm" svg:y2="0.442cm"><text:p/></draw:line><draw:frame draw:name="DescriptionOOoTep" draw:style-name="gr141" draw:text-style-name="P37" svg:width="0.41cm" svg:height="0.375cm" svg:x="2.337cm" svg:y="0.173cm"><draw:text-box><text:p text:style-name="P36"><text:span text:style-name="T5">A' </text:span></text:p></draw:text-box></draw:frame><draw:line draw:style-name="gr22" draw:text-style-name="P4" svg:x1="1.348cm" svg:y1="0cm" svg:x2="1.639cm" svg:y2="1.463cm"><text:p/></draw:line><draw:frame draw:name="DescriptionOOoTep" draw:style-name="gr142" draw:text-style-name="P37" svg:width="0.555cm" svg:height="0.375cm" svg:x="1.192cm" svg:y="1.154cm"><draw:text-box><text:p text:style-name="P36"><text:span text:style-name="T5">(d) </text:span></text:p></draw:text-box></draw:frame><draw:line draw:style-name="gr143" draw:text-style-name="P45" svg:x1="0.545cm" svg:y1="0.924cm" svg:x2="0.84cm" svg:y2="0.482cm"><text:p/></draw:line><draw:line draw:style-name="gr144" draw:text-style-name="P45" svg:x1="2.874cm" svg:y1="0.837cm" svg:x2="2.432cm" svg:y2="0.542cm"><text:p/></draw:line></draw:g></text:p>
          </table:table-cell>
          <table:table-cell table:style-name="Tableau7.C2" office:value-type="string">
            <text:p text:style-name="P18">Les cercles de centre A et A' sont symétriques par rapport à (d)</text:p>
            <text:p text:style-name="P18">donc</text:p>
            <text:p text:style-name="P18">ils ont le même rayon.</text:p>
          </table:table-cell>
        </table:table-row>
        <table:table-row>
          <table:table-cell table:style-name="Tableau7.A2" office:value-type="string">
            <text:list xml:id="list38489594" text:continue-numbering="true" text:style-name="_5f_Numérotation_20_d_27_activités">
              <text:list-item>
                <text:p text:style-name="P26">Si un point appartient à la médiatrice d'un segment alors il est équidistant des extrémités de ce segment.</text:p>
              </text:list-item>
            </text:list>
          </table:table-cell>
          <table:table-cell table:style-name="Tableau7.B2" office:value-type="string">
            <text:p text:style-name="P22"><draw:g text:anchor-type="as-char" draw:z-index="64" draw:style-name="gr8"><draw:rect draw:style-name="gr43" draw:text-style-name="P4" svg:width="0.225cm" svg:height="0.225cm" draw:transform="skewX (-0.00785398163397298) rotate (0.379085513533097) translate (1.45697222222222cm 0.910263888888889cm)"><text:p/></draw:rect><draw:line draw:style-name="gr48" draw:text-style-name="P4" svg:x1="0.302cm" svg:y1="1.613cm" svg:x2="2.782cm" svg:y2="0.62cm"><text:p/></draw:line><draw:line draw:style-name="gr21" draw:text-style-name="P4" svg:x1="1.129cm" svg:y1="0.083cm" svg:x2="1.707cm" svg:y2="1.526cm"><text:p/></draw:line><draw:frame draw:name="DescriptionOOoTep" draw:style-name="gr145" draw:text-style-name="P37" svg:width="0.255cm" svg:height="0.438cm" svg:x="0cm" svg:y="1.506cm"><draw:text-box><text:p text:style-name="P36"><text:span text:style-name="T5">A</text:span></text:p></draw:text-box></draw:frame><draw:frame draw:name="DescriptionOOoTep" draw:style-name="gr146" draw:text-style-name="P37" svg:width="0.255cm" svg:height="0.436cm" svg:x="2.872cm" svg:y="0.325cm"><draw:text-box><text:p text:style-name="P36"><text:span text:style-name="T5">B</text:span></text:p></draw:text-box></draw:frame><draw:g draw:style-name="gr33"><draw:line draw:style-name="gr147" draw:text-style-name="P4" svg:x1="0.93cm" svg:y1="1.264cm" svg:x2="0.83cm" svg:y2="1.495cm"><text:p/></draw:line><draw:line draw:style-name="gr148" draw:text-style-name="P4" svg:x1="1.013cm" svg:y1="1.231cm" svg:x2="0.913cm" svg:y2="1.462cm"><text:p/></draw:line></draw:g><draw:g draw:style-name="gr33"><draw:line draw:style-name="gr149" draw:text-style-name="P4" svg:x1="2.169cm" svg:y1="0.769cm" svg:x2="2.07cm" svg:y2="0.999cm"><text:p/></draw:line><draw:line draw:style-name="gr150" draw:text-style-name="P4" svg:x1="2.253cm" svg:y1="0.737cm" svg:x2="2.154cm" svg:y2="0.967cm"><text:p/></draw:line></draw:g><draw:frame draw:name="DescriptionOOoTep" draw:style-name="gr151" draw:text-style-name="P37" svg:width="0.322cm" svg:height="0.438cm" svg:x="0.84cm" svg:y="0cm"><draw:text-box><text:p text:style-name="P36"><text:span text:style-name="T5">M</text:span></text:p></draw:text-box></draw:frame><draw:line draw:style-name="gr152" draw:text-style-name="P46" svg:x1="1.212cm" svg:y1="0.295cm" svg:x2="0.302cm" svg:y2="1.617cm"><text:p/></draw:line><draw:line draw:style-name="gr152" draw:text-style-name="P46" svg:x1="1.212cm" svg:y1="0.295cm" svg:x2="2.781cm" svg:y2="0.624cm"><text:p/></draw:line></draw:g></text:p>
          </table:table-cell>
          <table:table-cell table:style-name="Tableau7.C2" office:value-type="string">
            <text:p text:style-name="P18">M appartient à la médiatrice de [AB]</text:p>
            <text:p text:style-name="P18">donc</text:p>
            <text:p text:style-name="P18">MA <text:span text:style-name="T18">=</text:span> MB.</text:p>
          </table:table-cell>
        </table:table-row>
        <table:table-row>
          <table:table-cell table:style-name="Tableau7.A2" office:value-type="string">
            <text:list xml:id="list38488776" text:continue-numbering="true" text:style-name="_5f_Numérotation_20_d_27_activités">
              <text:list-item>
                <text:p text:style-name="P26">Si deux segments sont symétriques par rapport à un point alors ils ont la même longueur.</text:p>
              </text:list-item>
            </text:list>
          </table:table-cell>
          <table:table-cell table:style-name="Tableau7.B2" office:value-type="string">
            <text:p text:style-name="P9"><draw:g text:anchor-type="as-char" draw:z-index="65" draw:style-name="gr8"><draw:line draw:style-name="gr130" draw:text-style-name="P4" svg:x1="0.293cm" svg:y1="1.725cm" svg:x2="1.612cm" svg:y2="0.406cm"><text:p/></draw:line><draw:frame draw:name="DescriptionOOoTep" draw:style-name="gr153" draw:text-style-name="P37" svg:width="0.378cm" svg:height="0.461cm" svg:x="1.471cm" svg:y="1.949cm"><draw:text-box><text:p text:style-name="P36"><text:span text:style-name="T5">A'</text:span></text:p></draw:text-box></draw:frame><draw:g draw:style-name="gr33"><draw:line draw:style-name="gr22" draw:text-style-name="P4" svg:x1="1.544cm" svg:y1="1.117cm" svg:x2="1.679cm" svg:y2="1.25cm"><text:p/></draw:line><draw:line draw:style-name="gr22" draw:text-style-name="P4" svg:x1="1.544cm" svg:y1="1.25cm" svg:x2="1.679cm" svg:y2="1.117cm"><text:p/></draw:line></draw:g><draw:frame draw:name="DescriptionOOoTep" draw:style-name="gr154" draw:text-style-name="P37" svg:width="0.929cm" svg:height="0.77cm" svg:x="1.455cm" svg:y="0.654cm"><draw:text-box><text:p text:style-name="P36"><text:span text:style-name="T5">O</text:span></text:p></draw:text-box></draw:frame><draw:line draw:style-name="gr155" draw:text-style-name="P4" svg:x1="1.612cm" svg:y1="0.406cm" svg:x2="1.612cm" svg:y2="1.946cm"><text:p/></draw:line><draw:line draw:style-name="gr156" draw:text-style-name="P4" svg:x1="0.293cm" svg:y1="1.731cm" svg:x2="2.931cm" svg:y2="0.63cm"><text:p/></draw:line><draw:line draw:style-name="gr134" draw:text-style-name="P4" svg:x1="1.612cm" svg:y1="1.949cm" svg:x2="2.931cm" svg:y2="0.63cm"><text:p/></draw:line><draw:frame draw:name="DescriptionOOoTep" draw:style-name="gr157" draw:text-style-name="P37" svg:width="0.271cm" svg:height="0.461cm" svg:x="1.506cm" svg:y="0cm"><draw:text-box><text:p text:style-name="P36"><text:span text:style-name="T5">A</text:span></text:p></draw:text-box></draw:frame><draw:frame draw:name="DescriptionOOoTep" draw:style-name="gr158" draw:text-style-name="P37" svg:width="0.269cm" svg:height="0.461cm" svg:x="0cm" svg:y="1.64cm"><draw:text-box><text:p text:style-name="P36"><text:span text:style-name="T5">B</text:span></text:p></draw:text-box></draw:frame><draw:frame draw:name="DescriptionOOoTep" draw:style-name="gr159" draw:text-style-name="P37" svg:width="0.378cm" svg:height="0.459cm" svg:x="2.893cm" svg:y="0.146cm"><draw:text-box><text:p text:style-name="P36"><text:span text:style-name="T5">B'</text:span></text:p></draw:text-box></draw:frame></draw:g></text:p>
          </table:table-cell>
          <table:table-cell table:style-name="Tableau7.C2" office:value-type="string">
            <text:p text:style-name="P13">Les segments [AB] et [A'B'] sont symétriques par rapport au point O</text:p>
            <text:p text:style-name="P13">donc </text:p>
            <text:p text:style-name="P13">AB <text:span text:style-name="T18">=</text:span> A'B'.</text:p>
          </table:table-cell>
        </table:table-row>
        <table:table-row>
          <table:table-cell table:style-name="Tableau7.A2" office:value-type="string">
            <text:list xml:id="list38500049" text:continue-numbering="true" text:style-name="_5f_Numérotation_20_d_27_activités">
              <text:list-item>
                <text:p text:style-name="P26">Si deux cercles sont symétriques par rapport à un point alors ils ont le même rayon.</text:p>
              </text:list-item>
            </text:list>
          </table:table-cell>
          <table:table-cell table:style-name="Tableau7.B2" office:value-type="string">
            <text:p text:style-name="P22"><draw:g text:anchor-type="as-char" draw:z-index="66" draw:style-name="gr8"><draw:line draw:style-name="gr143" draw:text-style-name="P45" svg:x1="0.176cm" svg:y1="1.626cm" svg:x2="0.54cm" svg:y2="1.262cm"><text:p/></draw:line><draw:line draw:style-name="gr144" draw:text-style-name="P45" svg:x1="2.503cm" svg:y1="0.886cm" svg:x2="2.139cm" svg:y2="0.522cm"><text:p/></draw:line><draw:ellipse draw:style-name="gr43" draw:text-style-name="P4" svg:width="1.056cm" svg:height="1.059cm" svg:x="0cm" svg:y="0.741cm"><text:p/></draw:ellipse><draw:g draw:style-name="gr33"><draw:line draw:style-name="gr160" draw:text-style-name="P4" svg:x1="0.438cm" svg:y1="1.186cm" svg:x2="0.614cm" svg:y2="1.36cm"><text:p/></draw:line><draw:line draw:style-name="gr161" draw:text-style-name="P4" svg:x1="0.614cm" svg:y1="1.186cm" svg:x2="0.438cm" svg:y2="1.36cm"><text:p/></draw:line></draw:g><draw:frame draw:name="DescriptionOOoTep" draw:style-name="gr162" draw:text-style-name="P37" svg:width="0.228cm" svg:height="0.997cm" svg:x="0.326cm" svg:y="0.82cm"><draw:text-box><text:p text:style-name="P36"><text:span text:style-name="T5">A </text:span></text:p></draw:text-box></draw:frame><draw:circle draw:style-name="gr73" draw:text-style-name="P4" svg:width="-1.056cm" svg:height="-1.056cm" svg:x="2.658cm" svg:y="1.054cm"><text:p/></draw:circle><draw:g draw:style-name="gr33"><draw:line draw:style-name="gr163" draw:text-style-name="P4" svg:x1="2.219cm" svg:y1="0.615cm" svg:x2="2.043cm" svg:y2="0.439cm"><text:p/></draw:line><draw:line draw:style-name="gr164" draw:text-style-name="P4" svg:x1="2.043cm" svg:y1="0.615cm" svg:x2="2.219cm" svg:y2="0.439cm"><text:p/></draw:line></draw:g><draw:frame draw:name="DescriptionOOoTep" draw:style-name="gr165" draw:text-style-name="P37" svg:width="0.911cm" svg:height="0.625cm" svg:x="1.931cm" svg:y="0.071cm"><draw:text-box><text:p text:style-name="P36"><text:span text:style-name="T5">A' </text:span></text:p></draw:text-box></draw:frame><draw:g draw:style-name="gr33"><draw:line draw:style-name="gr166" draw:text-style-name="P4" svg:x1="1.248cm" svg:y1="0.812cm" svg:x2="1.423cm" svg:y2="0.988cm"><text:p/></draw:line><draw:line draw:style-name="gr167" draw:text-style-name="P4" svg:x1="1.423cm" svg:y1="0.812cm" svg:x2="1.248cm" svg:y2="0.988cm"><text:p/></draw:line></draw:g><draw:frame draw:name="DescriptionOOoTep" draw:style-name="gr168" draw:text-style-name="P37" svg:width="0.223cm" svg:height="0.625cm" svg:x="1.171cm" svg:y="0.397cm"><draw:text-box><text:p text:style-name="P36"><text:span text:style-name="T5">O</text:span></text:p></draw:text-box></draw:frame><draw:line draw:style-name="gr169" draw:text-style-name="P4" svg:x1="0.527cm" svg:y1="1.265cm" svg:x2="2.13cm" svg:y2="0.521cm"><text:p/></draw:line></draw:g></text:p>
          </table:table-cell>
          <table:table-cell table:style-name="Tableau7.C2" office:value-type="string">
            <text:p text:style-name="P18">Les cercles de centre A et A' sont symétriques par rapport au point O</text:p>
            <text:p text:style-name="P18">donc</text:p>
            <text:p text:style-name="P18">ils ont le même rayon.</text:p>
          </table:table-cell>
        </table:table-row>
        <table:table-row>
          <table:table-cell table:style-name="Tableau7.A2" office:value-type="string">
            <text:list xml:id="list38479526" text:continue-numbering="true" text:style-name="_5f_Numérotation_20_d_27_activités">
              <text:list-item>
                <text:p text:style-name="P26">Si un quadrilatère est un parallélogramme alors ses côtés opposés ont la même longueur. </text:p>
              </text:list-item>
            </text:list>
          </table:table-cell>
          <table:table-cell table:style-name="Tableau7.B2" office:value-type="string">
            <text:p text:style-name="P9"><draw:g text:anchor-type="as-char" draw:z-index="67" draw:style-name="gr8"><draw:line draw:style-name="gr22" draw:text-style-name="P35" svg:x1="0.584cm" svg:y1="0.778cm" svg:x2="0.234cm" svg:y2="2.206cm"><text:p/></draw:line><draw:line draw:style-name="gr22" draw:text-style-name="P35" svg:x1="2.508cm" svg:y1="0.344cm" svg:x2="2.156cm" svg:y2="1.773cm"><text:p/></draw:line><draw:line draw:style-name="gr22" draw:text-style-name="P35" svg:x1="0.584cm" svg:y1="0.778cm" svg:x2="2.508cm" svg:y2="0.344cm"><text:p/></draw:line><draw:line draw:style-name="gr22" draw:text-style-name="P35" svg:x1="0.234cm" svg:y1="2.205cm" svg:x2="2.156cm" svg:y2="1.772cm"><text:p/></draw:line><draw:frame draw:name="DescriptionOOoTep" draw:style-name="gr170" draw:text-style-name="P5" svg:width="0.219cm" svg:height="0.375cm" svg:x="0.31cm" svg:y="0.474cm"><draw:text-box><text:p text:style-name="P1"><text:span text:style-name="T5">A</text:span></text:p></draw:text-box></draw:frame><draw:frame draw:name="DescriptionOOoTep" draw:style-name="gr170" draw:text-style-name="P5" svg:width="0.219cm" svg:height="0.375cm" svg:x="2.547cm" svg:y="0cm"><draw:text-box><text:p text:style-name="P1"><text:span text:style-name="T5">B</text:span></text:p></draw:text-box></draw:frame><draw:frame draw:name="DescriptionOOoTep" draw:style-name="gr170" draw:text-style-name="P5" svg:width="0.225cm" svg:height="0.375cm" svg:x="0cm" svg:y="2.134cm"><draw:text-box><text:p text:style-name="P1"><text:span text:style-name="T5">C</text:span></text:p></draw:text-box></draw:frame><draw:frame draw:name="DescriptionOOoTep" draw:style-name="gr170" draw:text-style-name="P5" svg:width="0.249cm" svg:height="0.375cm" svg:x="2.203cm" svg:y="1.707cm"><draw:text-box><text:p text:style-name="P1"><text:span text:style-name="T5">D</text:span></text:p></draw:text-box></draw:frame></draw:g></text:p>
          </table:table-cell>
          <table:table-cell table:style-name="Tableau7.C2" office:value-type="string">
            <text:p text:style-name="P13">ABCD est un parallélogramme</text:p>
            <text:p text:style-name="P13">donc </text:p>
            <text:p text:style-name="P13">AB <text:span text:style-name="T18">=</text:span> CD et AC <text:span text:style-name="T18">=</text:span> BD.</text:p>
          </table:table-cell>
        </table:table-row>
      </table:table>
      <text:p text:style-name="_5f_Titre_20_de_20_propriétés">Déterminer la mesure d'un angle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list xml:id="list38496736" text:continue-numbering="true" text:style-name="_5f_Numérotation_20_d_27_activités">
              <text:list-item>
                <text:p text:style-name="P26">Si deux angles sont symétriques par rapport à une droite alors ils ont la même mesure.</text:p>
              </text:list-item>
            </text:list>
          </table:table-cell>
          <table:table-cell table:style-name="Tableau15.B1" office:value-type="string">
            <text:p text:style-name="P22"><draw:g text:anchor-type="as-char" draw:z-index="68" draw:style-name="gr8"><draw:ellipse draw:style-name="gr171" draw:text-style-name="P4" svg:width="0.989cm" svg:height="0.957cm" draw:transform="skewX (0.0570722665402038) rotate (1.29032191599916) translate (0.0723194444444445cm 1.16988888888889cm)" draw:kind="section" draw:start-angle="172.24" draw:end-angle="215.43"><text:p/></draw:ellipse><draw:polyline draw:style-name="gr5" draw:text-style-name="P4" svg:width="1.36cm" svg:height="0.989cm" draw:transform="skewX (0.06108652381979) rotate (1.29276537695196) translate (0.121922075531277cm 2.10901489552115cm)" svg:viewBox="0 0 1361 990" draw:points="179,116418 1361,115594 0,115428"><text:p/></draw:polyline><draw:frame draw:name="DescriptionOOoTep" draw:style-name="gr172" draw:text-style-name="P37" svg:width="0.257cm" svg:height="0.375cm" svg:x="0.582cm" svg:y="0.519cm"><draw:text-box><text:p text:style-name="P36"><text:span text:style-name="T5">A</text:span></text:p></draw:text-box></draw:frame><draw:frame draw:name="DescriptionOOoTep" draw:style-name="gr173" draw:text-style-name="P37" svg:width="0.309cm" svg:height="0.375cm" svg:x="2.023cm" svg:y="0.24cm"><draw:text-box><text:p text:style-name="P36"><text:span text:style-name="T5">A'</text:span></text:p></draw:text-box></draw:frame><draw:frame draw:name="DescriptionOOoTep" draw:style-name="gr174" draw:text-style-name="P48" svg:width="0.17cm" svg:height="0.412cm" svg:x="0cm" svg:y="1.697cm"><draw:text-box><text:p text:style-name="P47"><text:span text:style-name="T29">x</text:span></text:p></draw:text-box></draw:frame><draw:frame draw:name="DescriptionOOoTep" draw:style-name="gr175" draw:text-style-name="P48" svg:width="0.168cm" svg:height="0.414cm" svg:x="1.148cm" svg:y="1.954cm"><draw:text-box><text:p text:style-name="P47"><text:span text:style-name="T29">y</text:span></text:p></draw:text-box></draw:frame><draw:frame draw:name="DescriptionOOoTep" draw:style-name="gr176" draw:text-style-name="P48" svg:width="0.244cm" svg:height="0.412cm" svg:x="3.057cm" svg:y="1.064cm"><draw:text-box><text:p text:style-name="P47"><text:span text:style-name="T29">x'</text:span></text:p></draw:text-box></draw:frame><draw:frame draw:name="DescriptionOOoTep" draw:style-name="gr177" draw:text-style-name="P48" svg:width="0.242cm" svg:height="0.414cm" svg:x="1.993cm" svg:y="1.794cm"><draw:text-box><text:p text:style-name="P47"><text:span text:style-name="T29">y'</text:span></text:p></draw:text-box></draw:frame><draw:ellipse draw:style-name="gr178" draw:text-style-name="P4" svg:width="0.985cm" svg:height="0.952cm" draw:transform="skewX (-0.0574213323906027) rotate (-0.86027278830903) translate (2.111375cm -0.161847222222222cm)" draw:kind="section" draw:start-angle="324.43" draw:end-angle="7.82"><text:p/></draw:ellipse><draw:polyline draw:style-name="gr5" draw:text-style-name="P4" svg:width="1.36cm" svg:height="0.983cm" draw:transform="skewX (-0.06108652381979) rotate (-0.861145452935026) translate (2.21100695579303cm 0.42758719292057cm)" svg:viewBox="0 0 1361 984" draw:points="1184,148866 0,148046 1361,147882"><text:p/></draw:polyline><draw:line draw:style-name="gr22" draw:text-style-name="P4" svg:x1="1.244cm" svg:y1="0.079cm" svg:x2="1.729cm" svg:y2="2.305cm"><text:p/></draw:line><draw:frame draw:name="DescriptionOOoTep" draw:style-name="gr179" draw:text-style-name="P37" svg:width="0.452cm" svg:height="0.375cm" svg:x="1.293cm" svg:y="0cm"><draw:text-box><text:p text:style-name="P36"><text:span text:style-name="T5">(d)</text:span></text:p></draw:text-box></draw:frame></draw:g></text:p>
          </table:table-cell>
          <table:table-cell table:style-name="Tableau15.C1" office:value-type="string">
            <text:p text:style-name="P19"><draw:frame draw:style-name="fr2" draw:name="Objet50" text:anchor-type="as-char" svg:y="-0.289cm" svg:width="0.801cm" svg:height="0.36cm" draw:z-index="90"><draw:object xlink:href="./Object 4" xlink:type="simple" xlink:show="embed" xlink:actuate="onLoad"/><draw:image xlink:href="./ObjectReplacements/Object 4" xlink:type="simple" xlink:show="embed" xlink:actuate="onLoad"/></draw:frame>et<draw:frame draw:style-name="fr2" draw:name="Objet51" text:anchor-type="as-char" svg:y="-0.289cm" svg:width="1.145cm" svg:height="0.374cm" draw:z-index="91"><draw:object xlink:href="./Object 5" xlink:type="simple" xlink:show="embed" xlink:actuate="onLoad"/><draw:image xlink:href="./ObjectReplacements/Object 5" xlink:type="simple" xlink:show="embed" xlink:actuate="onLoad"/></draw:frame>sont symétriques</text:p>
            <text:p text:style-name="P19">par rapport à la droite (d)</text:p>
            <text:p text:style-name="P19"><text:s/>donc </text:p>
            <text:p text:style-name="P19"><draw:frame draw:style-name="fr2" draw:name="Objet1" text:anchor-type="as-char" svg:y="-0.289cm" svg:width="0.801cm" svg:height="0.36cm" draw:z-index="92"><draw:object xlink:href="./Object 41" xlink:type="simple" xlink:show="embed" xlink:actuate="onLoad"/><draw:image xlink:href="./ObjectReplacements/Object 41" xlink:type="simple" xlink:show="embed" xlink:actuate="onLoad"/></draw:frame><text:span text:style-name="T18">=</text:span><draw:frame draw:style-name="fr2" draw:name="Objet2" text:anchor-type="as-char" svg:y="-0.289cm" svg:width="1.145cm" svg:height="0.374cm" draw:z-index="93"><draw:object xlink:href="./Object 6" xlink:type="simple" xlink:show="embed" xlink:actuate="onLoad"/><draw:image xlink:href="./ObjectReplacements/Object 6" xlink:type="simple" xlink:show="embed" xlink:actuate="onLoad"/></draw:frame>.</text:p>
          </table:table-cell>
        </table:table-row>
        <table:table-row>
          <table:table-cell table:style-name="Tableau15.A2" office:value-type="string">
            <text:list xml:id="list38477002" text:continue-numbering="true" text:style-name="_5f_Numérotation_20_d_27_activités">
              <text:list-item>
                <text:p text:style-name="P26">Si deux angles sont symétriques par rapport à un point alors ils ont la même mesure.</text:p>
              </text:list-item>
            </text:list>
          </table:table-cell>
          <table:table-cell table:style-name="Tableau15.B2" office:value-type="string">
            <text:p text:style-name="P22"><draw:g text:anchor-type="as-char" draw:z-index="77" draw:style-name="gr8"><draw:ellipse draw:style-name="gr211" draw:text-style-name="P4" svg:width="0.95cm" svg:height="0.948cm" svg:x="1.55cm" svg:y="-0.158cm" draw:kind="section" draw:start-angle="172.24" draw:end-angle="215.43"><text:p/></draw:ellipse><draw:ellipse draw:style-name="gr212" draw:text-style-name="P4" svg:width="-0.953cm" svg:height="-0.948cm" svg:x="1.57cm" svg:y="2.668cm" draw:kind="section" draw:start-angle="172.18" draw:end-angle="215.46"><text:p/></draw:ellipse><draw:line draw:style-name="gr213" draw:text-style-name="P4" svg:x1="1.468cm" svg:y1="1.161cm" svg:x2="1.656cm" svg:y2="1.349cm"><text:p/></draw:line><draw:line draw:style-name="gr214" draw:text-style-name="P4" svg:x1="1.656cm" svg:y1="1.161cm" svg:x2="1.468cm" svg:y2="1.349cm"><text:p/></draw:line><draw:frame draw:name="DescriptionOOoTep" draw:style-name="gr215" draw:text-style-name="P37" svg:width="0.242cm" svg:height="0.625cm" svg:x="1.707cm" svg:y="1cm"><draw:text-box><text:p text:style-name="P36"><text:span text:style-name="T5">O</text:span></text:p></draw:text-box></draw:frame><draw:polyline draw:style-name="gr5" draw:text-style-name="P4" svg:width="1.89cm" svg:height="1.416cm" svg:x="0.144cm" svg:y="0.078cm" svg:viewBox="0 0 1891 1417" draw:points="236,1417 1891,236 0,0"><text:p/></draw:polyline><draw:polyline draw:style-name="gr5" draw:text-style-name="P4" svg:width="1.89cm" svg:height="1.414cm" draw:transform="rotate (3.1415926535892) translate (2.98042212518195cm 2.43956491083062cm)" svg:viewBox="0 0 1891 1415" draw:points="236,-285675 1891,-286855 0,-287090"><text:p/></draw:polyline><draw:frame draw:name="DescriptionOOoTep" draw:style-name="gr216" draw:text-style-name="P37" svg:width="0.219cm" svg:height="0.375cm" svg:x="2.094cm" svg:y="0.123cm"><draw:text-box><text:p text:style-name="P36"><text:span text:style-name="T5">A</text:span></text:p></draw:text-box></draw:frame><draw:frame draw:name="DescriptionOOoTep" draw:style-name="gr217" draw:text-style-name="P37" svg:width="0.309cm" svg:height="0.375cm" svg:x="0.716cm" svg:y="2.023cm"><draw:text-box><text:p text:style-name="P36"><text:span text:style-name="T5">A'</text:span></text:p></draw:text-box></draw:frame><draw:line draw:style-name="gr218" draw:text-style-name="P4" svg:x1="2.035cm" svg:y1="0.318cm" svg:x2="1.09cm" svg:y2="2.2cm"><text:p/></draw:line><draw:frame draw:name="DescriptionOOoTep" draw:style-name="gr219" draw:text-style-name="P48" svg:width="0.175cm" svg:height="0.438cm" svg:x="0cm" svg:y="0cm"><draw:text-box><text:p text:style-name="P47"><text:span text:style-name="T29">x</text:span></text:p></draw:text-box></draw:frame><draw:frame draw:name="DescriptionOOoTep" draw:style-name="gr219" draw:text-style-name="P48" svg:width="0.304cm" svg:height="0.438cm" svg:x="0.273cm" svg:y="1.344cm"><draw:text-box><text:p text:style-name="P47"><text:span text:style-name="T29"><text:s text:c="2"/></text:span><text:span text:style-name="T29">y</text:span></text:p></draw:text-box></draw:frame><draw:frame draw:name="DescriptionOOoTep" draw:style-name="gr220" draw:text-style-name="P48" svg:width="0.258cm" svg:height="0.438cm" svg:x="2.806cm" svg:y="2.004cm"><draw:text-box><text:p text:style-name="P47"><text:span text:style-name="T29">x'</text:span></text:p></draw:text-box></draw:frame><draw:frame draw:name="DescriptionOOoTep" draw:style-name="gr220" draw:text-style-name="P48" svg:width="0.258cm" svg:height="0.438cm" svg:x="2.651cm" svg:y="0.977cm"><draw:text-box><text:p text:style-name="P47"><text:span text:style-name="T29">y'</text:span></text:p></draw:text-box></draw:frame></draw:g></text:p>
          </table:table-cell>
          <table:table-cell table:style-name="Tableau15.C2" office:value-type="string">
            <text:p text:style-name="P19"><draw:frame draw:style-name="fr2" draw:name="Objet10" text:anchor-type="as-char" svg:y="-0.289cm" svg:width="0.801cm" svg:height="0.36cm" draw:z-index="94"><draw:object xlink:href="./Object 42" xlink:type="simple" xlink:show="embed" xlink:actuate="onLoad"/><draw:image xlink:href="./ObjectReplacements/Object 42" xlink:type="simple" xlink:show="embed" xlink:actuate="onLoad"/></draw:frame>et<draw:frame draw:style-name="fr2" draw:name="Objet3" text:anchor-type="as-char" svg:y="-0.289cm" svg:width="1.145cm" svg:height="0.374cm" draw:z-index="95"><draw:object xlink:href="./Object 9" xlink:type="simple" xlink:show="embed" xlink:actuate="onLoad"/><draw:image xlink:href="./ObjectReplacements/Object 9" xlink:type="simple" xlink:show="embed" xlink:actuate="onLoad"/></draw:frame>sont symétriques par rapport au point O </text:p>
            <text:p text:style-name="P19"><text:s/>donc </text:p>
            <text:p text:style-name="P19"><draw:frame draw:style-name="fr2" draw:name="Objet9" text:anchor-type="as-char" svg:y="-0.289cm" svg:width="0.801cm" svg:height="0.36cm" draw:z-index="96"><draw:object xlink:href="./Object 10" xlink:type="simple" xlink:show="embed" xlink:actuate="onLoad"/><draw:image xlink:href="./ObjectReplacements/Object 10" xlink:type="simple" xlink:show="embed" xlink:actuate="onLoad"/></draw:frame><text:span text:style-name="T18">=</text:span><draw:frame draw:style-name="fr2" draw:name="Objet11" text:anchor-type="as-char" svg:y="-0.289cm" svg:width="1.145cm" svg:height="0.374cm" draw:z-index="97"><draw:object xlink:href="./Object 11" xlink:type="simple" xlink:show="embed" xlink:actuate="onLoad"/><draw:image xlink:href="./ObjectReplacements/Object 11" xlink:type="simple" xlink:show="embed" xlink:actuate="onLoad"/></draw:frame>.</text:p>
          </table:table-cell>
        </table:table-row>
        <text:soft-page-break/>
        <table:table-row>
          <table:table-cell table:style-name="Tableau15.A2" office:value-type="string">
            <text:list xml:id="list38498389" text:continue-numbering="true" text:style-name="_5f_Numérotation_20_d_27_activités">
              <text:list-item>
                <text:p text:style-name="P26">Si un quadrilatère est un parallélogramme alors ses angles opposés ont la même mesure. </text:p>
              </text:list-item>
            </text:list>
          </table:table-cell>
          <table:table-cell table:style-name="Tableau15.B2" office:value-type="string">
            <text:p text:style-name="P22"><draw:g text:anchor-type="as-char" draw:z-index="82" draw:style-name="gr8"><draw:custom-shape draw:style-name="gr235" draw:text-style-name="P45" svg:width="0.727cm" svg:height="0.727cm" svg:x="1.833cm" svg:y="1.473cm"><text:p/><draw:enhanced-geometry draw:mirror-vertical="true" draw:mirror-horizontal="true" draw:glue-point-type="segments" draw:type="mso-spt100" draw:modifiers="123.682163569713 7.9830018313719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36" draw:text-style-name="P45" svg:width="0.727cm" svg:height="0.727cm" svg:x="0.727cm" svg:y="0cm"><text:p/><draw:enhanced-geometry draw:glue-point-type="segments" draw:type="mso-spt100" draw:modifiers="123.682163569713 7.9830018313719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ellipse draw:style-name="gr237" draw:text-style-name="P4" svg:width="0.84cm" svg:height="0.833cm" draw:transform="skewX (-0.00209439510239277) rotate (-0.136833813357516) translate (-0.0899583333333333cm 1.12745833333333cm)" draw:kind="section" draw:start-angle="0" draw:end-angle="63.46"><text:p/></draw:ellipse><draw:line draw:style-name="gr22" draw:text-style-name="P35" svg:x1="1.088cm" svg:y1="0.366cm" svg:x2="0.271cm" svg:y2="1.577cm"><text:p/></draw:line><draw:line draw:style-name="gr22" draw:text-style-name="P35" svg:x1="3.023cm" svg:y1="0.623cm" svg:x2="2.204cm" svg:y2="1.833cm"><text:p/></draw:line><draw:line draw:style-name="gr22" draw:text-style-name="P35" svg:x1="1.088cm" svg:y1="0.366cm" svg:x2="3.021cm" svg:y2="0.624cm"><text:p/></draw:line><draw:line draw:style-name="gr22" draw:text-style-name="P35" svg:x1="0.271cm" svg:y1="1.579cm" svg:x2="2.202cm" svg:y2="1.836cm"><text:p/></draw:line><draw:frame draw:name="DescriptionOOoTep" draw:style-name="gr238" draw:text-style-name="P5" svg:width="0.223cm" svg:height="0.384cm" svg:x="0.79cm" svg:y="0.108cm"><draw:text-box><text:p text:style-name="P1"><text:span text:style-name="T5">A</text:span></text:p></draw:text-box></draw:frame><draw:frame draw:name="DescriptionOOoTep" draw:style-name="gr239" draw:text-style-name="P5" svg:width="0.225cm" svg:height="0.382cm" svg:x="3.032cm" svg:y="0.312cm"><draw:text-box><text:p text:style-name="P1"><text:span text:style-name="T5">B</text:span></text:p></draw:text-box></draw:frame><draw:frame draw:name="DescriptionOOoTep" draw:style-name="gr240" draw:text-style-name="P5" svg:width="0.253cm" svg:height="0.384cm" svg:x="0cm" svg:y="1.558cm"><draw:text-box><text:p text:style-name="P1"><text:span text:style-name="T5">D</text:span></text:p></draw:text-box></draw:frame><draw:frame draw:name="DescriptionOOoTep" draw:style-name="gr241" draw:text-style-name="P5" svg:width="0.228cm" svg:height="0.384cm" svg:x="2.279cm" svg:y="1.76cm"><draw:text-box><text:p text:style-name="P1"><text:span text:style-name="T5">C</text:span></text:p></draw:text-box></draw:frame><draw:ellipse draw:style-name="gr242" draw:text-style-name="P4" svg:width="0.844cm" svg:height="0.826cm" draw:transform="skewX (-0.0020943951023928) rotate (3.00947122921325) translate (3.36373611111111cm 1.10981944444444cm)" draw:kind="section" draw:start-angle="0" draw:end-angle="63.42"><text:p/></draw:ellipse></draw:g></text:p>
          </table:table-cell>
          <table:table-cell table:style-name="Tableau15.C2" office:value-type="string">
            <text:p text:style-name="P19">ABCD est un parallélogramme</text:p>
            <text:p text:style-name="P19">donc</text:p>
            <text:p text:style-name="P19"><text:span text:style-name="T7"><draw:frame draw:style-name="fr2" draw:name="Objet22" text:anchor-type="as-char" svg:y="-0.289cm" svg:width="0.727cm" svg:height="0.372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=</text:span><text:span text:style-name="T7"><draw:frame draw:style-name="fr2" draw:name="Objet23" text:anchor-type="as-char" svg:y="-0.289cm" svg:width="0.737cm" svg:height="0.372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7"> </text:span></text:p>
            <text:p text:style-name="P16">et</text:p>
            <text:p text:style-name="P16"><draw:frame draw:style-name="fr2" draw:name="Objet24" text:anchor-type="as-char" svg:y="-0.289cm" svg:width="0.732cm" svg:height="0.372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18">=</text:span><draw:frame draw:style-name="fr2" draw:name="Objet25" text:anchor-type="as-char" svg:y="-0.289cm" svg:width="0.736cm" svg:height="0.372cm" draw:z-index="16"><draw:object xlink:href="./Object 17" xlink:type="simple" xlink:show="embed" xlink:actuate="onLoad"/><draw:image xlink:href="./ObjectReplacements/Object 17" xlink:type="simple" xlink:show="embed" xlink:actuate="onLoad"/></draw:frame>.</text:p>
          </table:table-cell>
        </table:table-row>
        <table:table-row>
          <table:table-cell table:style-name="Tableau15.A2" office:value-type="string">
            <text:list xml:id="list38488871" text:continue-numbering="true" text:style-name="_5f_Numérotation_20_d_27_activités">
              <text:list-item>
                <text:p text:style-name="P26">Si un quadrilatère est un parallélogramme alors deux angles consécutifs sont supplémentaires.</text:p>
              </text:list-item>
            </text:list>
          </table:table-cell>
          <table:table-cell table:style-name="Tableau15.B2" office:value-type="string">
            <text:p text:style-name="P22"><draw:g text:anchor-type="as-char" draw:z-index="69" draw:style-name="gr8"><draw:ellipse draw:style-name="gr180" draw:text-style-name="P4" svg:width="0.782cm" svg:height="0.779cm" draw:transform="skewX (-0.00226892802759219) rotate (3.06933602255665) translate (1.38818055555556cm 0.7165cm)" draw:kind="section" draw:start-angle="63.99" draw:end-angle="180"><text:p text:style-name="P1"><text:span text:style-name="T30"><text:s/></text:span></text:p></draw:ellipse><draw:ellipse draw:style-name="gr181" draw:text-style-name="P4" svg:width="0.862cm" svg:height="0.844cm" draw:transform="skewX (0.00418879020478559) rotate (-0.0677187749785537) translate (-0.130527777777778cm 1.14059722222222cm)" draw:kind="section" draw:start-angle="0" draw:end-angle="63.46"><text:p/></draw:ellipse><draw:line draw:style-name="gr22" draw:text-style-name="P35" svg:x1="1.014cm" svg:y1="0.288cm" svg:x2="0.257cm" svg:y2="1.577cm"><text:p/></draw:line><draw:line draw:style-name="gr22" draw:text-style-name="P35" svg:x1="3.006cm" svg:y1="0.429cm" svg:x2="2.247cm" svg:y2="1.718cm"><text:p/></draw:line><draw:line draw:style-name="gr22" draw:text-style-name="P35" svg:x1="1.015cm" svg:y1="0.288cm" svg:x2="3.004cm" svg:y2="0.429cm"><text:p/></draw:line><draw:line draw:style-name="gr22" draw:text-style-name="P35" svg:x1="0.257cm" svg:y1="1.579cm" svg:x2="2.244cm" svg:y2="1.72cm"><text:p/></draw:line><draw:frame draw:name="DescriptionOOoTep" draw:style-name="gr182" draw:text-style-name="P5" svg:width="0.228cm" svg:height="0.392cm" svg:x="0.755cm" svg:y="0cm"><draw:text-box><text:p text:style-name="P1"><text:span text:style-name="T5">A</text:span></text:p></draw:text-box></draw:frame><draw:frame draw:name="DescriptionOOoTep" draw:style-name="gr182" draw:text-style-name="P5" svg:width="0.228cm" svg:height="0.392cm" svg:x="3.05cm" svg:y="0.104cm"><draw:text-box><text:p text:style-name="P1"><text:span text:style-name="T5">B</text:span></text:p></draw:text-box></draw:frame><draw:frame draw:name="DescriptionOOoTep" draw:style-name="gr183" draw:text-style-name="P5" svg:width="0.26cm" svg:height="0.391cm" svg:x="0cm" svg:y="1.519cm"><draw:text-box><text:p text:style-name="P1"><text:span text:style-name="T5">D</text:span></text:p></draw:text-box></draw:frame><draw:frame draw:name="DescriptionOOoTep" draw:style-name="gr184" draw:text-style-name="P5" svg:width="0.235cm" svg:height="0.391cm" svg:x="2.277cm" svg:y="1.676cm"><draw:text-box><text:p text:style-name="P1"><text:span text:style-name="T5">C</text:span></text:p></draw:text-box></draw:frame></draw:g></text:p>
          </table:table-cell>
          <table:table-cell table:style-name="Tableau15.C2" office:value-type="string">
            <text:p text:style-name="P19">ABCD est un parallélogramme</text:p>
            <text:p text:style-name="P19">donc</text:p>
            <text:p text:style-name="P19"><draw:frame draw:style-name="fr2" draw:name="Objet12" text:anchor-type="as-char" svg:y="-0.289cm" svg:width="0.737cm" svg:height="0.372cm" draw:z-index="98"><draw:object xlink:href="./Object 12" xlink:type="simple" xlink:show="embed" xlink:actuate="onLoad"/><draw:image xlink:href="./ObjectReplacements/Object 12" xlink:type="simple" xlink:show="embed" xlink:actuate="onLoad"/></draw:frame><text:span text:style-name="T19"></text:span><text:span text:style-name="T7"><draw:frame draw:style-name="fr2" draw:name="Objet13" text:anchor-type="as-char" svg:y="-0.289cm" svg:width="0.732cm" svg:height="0.372cm" draw:z-index="99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=</text:span><text:span text:style-name="T7"> 180°.</text:span></text:p>
          </table:table-cell>
        </table:table-row>
        <table:table-row>
          <table:table-cell table:style-name="Tableau15.A2" office:value-type="string">
            <text:list xml:id="list38480863" text:continue-numbering="true" text:style-name="_5f_Numérotation_20_d_27_activités">
              <text:list-item>
                <text:p text:style-name="P26">Si un triangle est rectangle alors ses angles aigus sont complémentaires.</text:p>
              </text:list-item>
            </text:list>
          </table:table-cell>
          <table:table-cell table:style-name="Tableau15.B2" office:value-type="string">
            <text:p text:style-name="P22"><draw:g text:anchor-type="as-char" draw:z-index="70" draw:style-name="gr8"><draw:rect draw:style-name="gr43" draw:text-style-name="P4" svg:width="0.269cm" svg:height="0.267cm" draw:transform="skewX (0.0066322511575772) rotate (0.152192710773877) translate (0.351013888888889cm 1.49925cm)"><text:p/></draw:rect><draw:ellipse draw:style-name="gr3" draw:text-style-name="P4" svg:width="1.281cm" svg:height="1.285cm" draw:transform="skewX (-0.00139626340159523) rotate (0.156381500978662) translate (2.18016666666667cm 0.8325cm)" draw:kind="section" draw:start-angle="153.65" draw:end-angle="180.09"><text:p/></draw:ellipse><draw:ellipse draw:style-name="gr185" draw:text-style-name="P4" svg:width="1.004cm" svg:height="1.024cm" draw:transform="skewX (-0.00349065850398801) rotate (0.153588974175472) translate (-0.382763888888889cm 0.0740277777777778cm)" draw:kind="section" draw:start-angle="269.67" draw:end-angle="332.75"><text:p/></draw:ellipse><draw:polygon draw:style-name="gr5" draw:text-style-name="P4" svg:width="2.546cm" svg:height="1.274cm" draw:transform="rotate (0.156032435128264) translate (0.192385996008291cm 0.503121937896566cm)" svg:viewBox="0 0 2547 1275" draw:points="1,313279 0,314554 2547,314554"><text:p/></draw:polygon><draw:frame draw:name="DescriptionOOoTep" draw:style-name="gr186" draw:text-style-name="P5" svg:width="0.279cm" svg:height="0.477cm" svg:x="0cm" svg:y="1.57cm"><draw:text-box><text:p text:style-name="P1"><text:span text:style-name="T5">A</text:span></text:p></draw:text-box></draw:frame><draw:frame draw:name="DescriptionOOoTep" draw:style-name="gr186" draw:text-style-name="P5" svg:width="0.279cm" svg:height="0.477cm" svg:x="0cm" svg:y="0cm"><draw:text-box><text:p text:style-name="P1"><text:span text:style-name="T5">B</text:span></text:p></draw:text-box></draw:frame><draw:frame draw:name="DescriptionOOoTep" draw:style-name="gr187" draw:text-style-name="P5" svg:width="0.287cm" svg:height="0.477cm" svg:x="2.99cm" svg:y="1.062cm"><draw:text-box><text:p text:style-name="P1"><text:span text:style-name="T5">C</text:span></text:p></draw:text-box></draw:frame></draw:g></text:p>
          </table:table-cell>
          <table:table-cell table:style-name="Tableau15.C2" office:value-type="string">
            <text:p text:style-name="P16">ABC est un triangle </text:p>
            <text:p text:style-name="P16">rectangle en A.</text:p>
            <text:p text:style-name="P16">donc </text:p>
            <text:p text:style-name="P16"><draw:frame draw:style-name="fr2" draw:name="Objet14" text:anchor-type="as-char" svg:y="-0.289cm" svg:width="0.727cm" svg:height="0.372cm" draw:z-index="100"><draw:object xlink:href="./Object 18" xlink:type="simple" xlink:show="embed" xlink:actuate="onLoad"/><draw:image xlink:href="./ObjectReplacements/Object 18" xlink:type="simple" xlink:show="embed" xlink:actuate="onLoad"/></draw:frame><text:span text:style-name="T19"></text:span><draw:frame draw:style-name="fr2" draw:name="Objet29" text:anchor-type="as-char" svg:y="-0.289cm" svg:width="0.727cm" svg:height="0.372cm" draw:z-index="17"><draw:object xlink:href="./Object 21" xlink:type="simple" xlink:show="embed" xlink:actuate="onLoad"/><draw:image xlink:href="./ObjectReplacements/Object 21" xlink:type="simple" xlink:show="embed" xlink:actuate="onLoad"/></draw:frame><text:span text:style-name="T18">=</text:span> 90°.</text:p>
          </table:table-cell>
        </table:table-row>
        <table:table-row>
          <table:table-cell table:style-name="Tableau15.A2" office:value-type="string">
            <text:list xml:id="list38478326" text:continue-numbering="true" text:style-name="_5f_Numérotation_20_d_27_activités">
              <text:list-item>
                <text:p text:style-name="P26">Dans un triangle, la somme des mesures des angles est égale à 180°.</text:p>
              </text:list-item>
            </text:list>
          </table:table-cell>
          <table:table-cell table:style-name="Tableau15.B2" office:value-type="string">
            <text:p text:style-name="P22"><draw:g text:anchor-type="as-char" draw:z-index="33" draw:style-name="gr8"><draw:ellipse draw:style-name="gr9" draw:text-style-name="P4" svg:width="0.733cm" svg:height="0.72cm" svg:x="0.496cm" svg:y="-0.051cm" draw:kind="section" draw:start-angle="246.8" draw:end-angle="305.12"><text:p/></draw:ellipse><draw:ellipse draw:style-name="gr10" draw:text-style-name="P4" svg:width="0.733cm" svg:height="0.719cm" svg:x="1.61cm" svg:y="1.508cm" draw:kind="section" draw:start-angle="124.18" draw:end-angle="180"><text:p/></draw:ellipse><draw:ellipse draw:style-name="gr11" draw:text-style-name="P4" svg:width="0.731cm" svg:height="0.719cm" svg:x="-0.171cm" svg:y="1.508cm" draw:kind="section" draw:start-angle="0" draw:end-angle="67.2"><text:p/></draw:ellipse><draw:polygon draw:style-name="gr12" draw:text-style-name="P4" svg:width="1.781cm" svg:height="1.558cm" svg:x="0.194cm" svg:y="0.308cm" svg:viewBox="0 0 1782 1559" draw:points="0,1559 1782,1559 668,0"><text:p/></draw:polygon><draw:frame draw:name="DescriptionOOoTep" draw:style-name="gr13" draw:text-style-name="P5" svg:width="0.219cm" svg:height="0.375cm" svg:x="0cm" svg:y="1.866cm"><draw:text-box><text:p text:style-name="P1"><text:span text:style-name="T5">A</text:span></text:p></draw:text-box></draw:frame><draw:frame draw:name="DescriptionOOoTep" draw:style-name="gr13" draw:text-style-name="P5" svg:width="0.219cm" svg:height="0.375cm" svg:x="0.741cm" svg:y="0cm"><draw:text-box><text:p text:style-name="P1"><text:span text:style-name="T5">B</text:span></text:p></draw:text-box></draw:frame><draw:frame draw:name="DescriptionOOoTep" draw:style-name="gr14" draw:text-style-name="P5" svg:width="0.225cm" svg:height="0.375cm" svg:x="1.951cm" svg:y="1.866cm"><draw:text-box><text:p text:style-name="P1"><text:span text:style-name="T5">C</text:span></text:p></draw:text-box></draw:frame></draw:g></text:p>
          </table:table-cell>
          <table:table-cell table:style-name="Tableau15.C2" office:value-type="string">
            <text:p text:style-name="P7">Dans le triangle ABC, </text:p>
            <text:p text:style-name="P7"><draw:frame draw:style-name="fr2" draw:name="Objet30" text:anchor-type="as-char" svg:y="-0.289cm" svg:width="0.714cm" svg:height="0.372cm" draw:z-index="18"><draw:object xlink:href="./Object 22" xlink:type="simple" xlink:show="embed" xlink:actuate="onLoad"/><draw:image xlink:href="./ObjectReplacements/Object 22" xlink:type="simple" xlink:show="embed" xlink:actuate="onLoad"/></draw:frame><text:span text:style-name="T19"></text:span><draw:frame draw:style-name="fr2" draw:name="Objet31" text:anchor-type="as-char" svg:y="-0.289cm" svg:width="0.727cm" svg:height="0.372cm" draw:z-index="19"><draw:object xlink:href="./Object 23" xlink:type="simple" xlink:show="embed" xlink:actuate="onLoad"/><draw:image xlink:href="./ObjectReplacements/Object 23" xlink:type="simple" xlink:show="embed" xlink:actuate="onLoad"/></draw:frame><text:span text:style-name="T19"></text:span><draw:frame draw:style-name="fr2" draw:name="Objet32" text:anchor-type="as-char" svg:y="-0.289cm" svg:width="0.727cm" svg:height="0.372cm" draw:z-index="20"><draw:object xlink:href="./Object 24" xlink:type="simple" xlink:show="embed" xlink:actuate="onLoad"/><draw:image xlink:href="./ObjectReplacements/Object 24" xlink:type="simple" xlink:show="embed" xlink:actuate="onLoad"/></draw:frame><text:span text:style-name="T18">=</text:span> 180°.</text:p>
          </table:table-cell>
        </table:table-row>
        <table:table-row>
          <table:table-cell table:style-name="Tableau15.A2" office:value-type="string">
            <text:list xml:id="list38499322" text:continue-numbering="true" text:style-name="_5f_Numérotation_20_d_27_activités">
              <text:list-item>
                <text:p text:style-name="P26">Si un triangle est isocèle alors ses angles à la base ont la même mesure.</text:p>
              </text:list-item>
            </text:list>
          </table:table-cell>
          <table:table-cell table:style-name="Tableau15.B2" office:value-type="string">
            <text:p text:style-name="P22"><draw:g text:anchor-type="as-char" draw:z-index="72" draw:style-name="gr8"><draw:frame draw:name="DescriptionOOoTep" draw:style-name="gr192" draw:text-style-name="P50" svg:width="0.255cm" svg:height="0.426cm" svg:x="0cm" svg:y="1.432cm"><draw:text-box><text:p text:style-name="P49"><text:span text:style-name="T31">C</text:span></text:p></draw:text-box></draw:frame><draw:frame draw:name="DescriptionOOoTep" draw:style-name="gr193" draw:text-style-name="P50" svg:width="0.249cm" svg:height="0.426cm" svg:x="2.611cm" svg:y="1.774cm"><draw:text-box><text:p text:style-name="P49"><text:span text:style-name="T31">B</text:span></text:p></draw:text-box></draw:frame><draw:line draw:style-name="gr190" draw:text-style-name="P45" svg:x1="0.283cm" svg:y1="1.595cm" svg:x2="2.528cm" svg:y2="1.934cm"><text:p/></draw:line><draw:frame draw:name="DescriptionOOoTep" draw:style-name="gr193" draw:text-style-name="P50" svg:width="0.249cm" svg:height="0.426cm" svg:x="1.494cm" svg:y="0cm"><draw:text-box><text:p text:style-name="P49"><text:span text:style-name="T31">A</text:span></text:p></draw:text-box></draw:frame><draw:line draw:style-name="gr190" draw:text-style-name="P45" svg:x1="0.283cm" svg:y1="1.597cm" svg:x2="1.617cm" svg:y2="0.36cm"><text:p/></draw:line><draw:line draw:style-name="gr191" draw:text-style-name="P45" svg:x1="1.003cm" svg:y1="1.064cm" svg:x2="0.786cm" svg:y2="0.996cm"><text:p/></draw:line><draw:line draw:style-name="gr191" draw:text-style-name="P45" svg:x1="1.058cm" svg:y1="1.012cm" svg:x2="0.841cm" svg:y2="0.944cm"><text:p/></draw:line><draw:line draw:style-name="gr190" draw:text-style-name="P45" svg:x1="1.616cm" svg:y1="0.36cm" svg:x2="2.528cm" svg:y2="1.936cm"><text:p/></draw:line><draw:line draw:style-name="gr191" draw:text-style-name="P45" svg:x1="1.977cm" svg:y1="1.179cm" svg:x2="2.091cm" svg:y2="0.981cm"><text:p/></draw:line><draw:line draw:style-name="gr191" draw:text-style-name="P45" svg:x1="2.016cm" svg:y1="1.247cm" svg:x2="2.128cm" svg:y2="1.049cm"><text:p/></draw:line></draw:g></text:p>
          </table:table-cell>
          <table:table-cell table:style-name="Tableau15.C2" office:value-type="string">
            <text:p text:style-name="P16">ABC est un triangle </text:p>
            <text:p text:style-name="P16">isocèle en A</text:p>
            <text:p text:style-name="P16">donc </text:p>
            <text:p text:style-name="P16"><draw:frame draw:style-name="fr2" draw:name="Objet15" text:anchor-type="as-char" svg:y="-0.289cm" svg:width="0.727cm" svg:height="0.372cm" draw:z-index="101"><draw:object xlink:href="./Object 19" xlink:type="simple" xlink:show="embed" xlink:actuate="onLoad"/><draw:image xlink:href="./ObjectReplacements/Object 19" xlink:type="simple" xlink:show="embed" xlink:actuate="onLoad"/></draw:frame><text:span text:style-name="T18">=</text:span><draw:frame draw:style-name="fr2" draw:name="Objet16" text:anchor-type="as-char" svg:y="-0.289cm" svg:width="0.727cm" svg:height="0.372cm" draw:z-index="102"><draw:object xlink:href="./Object 20" xlink:type="simple" xlink:show="embed" xlink:actuate="onLoad"/><draw:image xlink:href="./ObjectReplacements/Object 20" xlink:type="simple" xlink:show="embed" xlink:actuate="onLoad"/></draw:frame>.</text:p>
          </table:table-cell>
        </table:table-row>
        <table:table-row>
          <table:table-cell table:style-name="Tableau15.A2" office:value-type="string">
            <text:list xml:id="list38480476" text:continue-numbering="true" text:style-name="_5f_Numérotation_20_d_27_activités">
              <text:list-item>
                <text:p text:style-name="P26">Si un triangle est équilatéral alors ses angles mesurent 60°.</text:p>
              </text:list-item>
            </text:list>
          </table:table-cell>
          <table:table-cell table:style-name="Tableau15.B2" office:value-type="string">
            <text:p text:style-name="P9"><draw:g text:anchor-type="as-char" draw:z-index="71" draw:style-name="gr8"><draw:frame draw:name="DescriptionOOoTep" draw:style-name="gr188" draw:text-style-name="P50" svg:width="0.235cm" svg:height="0.394cm" svg:x="0cm" svg:y="1.806cm"><draw:text-box><text:p text:style-name="P49"><text:span text:style-name="T31">C</text:span></text:p></draw:text-box></draw:frame><draw:frame draw:name="DescriptionOOoTep" draw:style-name="gr189" draw:text-style-name="P50" svg:width="0.23cm" svg:height="0.394cm" svg:x="2.111cm" svg:y="1.49cm"><draw:text-box><text:p text:style-name="P49"><text:span text:style-name="T31">B</text:span></text:p></draw:text-box></draw:frame><draw:line draw:style-name="gr190" draw:text-style-name="P45" svg:x1="0.306cm" svg:y1="2.035cm" svg:x2="2.053cm" svg:y2="1.702cm"><text:p/></draw:line><draw:line draw:style-name="gr191" draw:text-style-name="P45" svg:x1="1.223cm" svg:y1="1.965cm" svg:x2="1.063cm" svg:y2="1.78cm"><text:p/></draw:line><draw:line draw:style-name="gr191" draw:text-style-name="P45" svg:x1="1.303cm" svg:y1="1.95cm" svg:x2="1.143cm" svg:y2="1.765cm"><text:p/></draw:line><draw:frame draw:name="DescriptionOOoTep" draw:style-name="gr189" draw:text-style-name="P50" svg:width="0.23cm" svg:height="0.394cm" svg:x="0.766cm" svg:y="0cm"><draw:text-box><text:p text:style-name="P49"><text:span text:style-name="T31">A</text:span></text:p></draw:text-box></draw:frame><draw:line draw:style-name="gr190" draw:text-style-name="P45" svg:x1="0.306cm" svg:y1="2.03cm" svg:x2="0.891cm" svg:y2="0.346cm"><text:p/></draw:line><draw:line draw:style-name="gr191" draw:text-style-name="P45" svg:x1="0.709cm" svg:y1="1.264cm" svg:x2="0.439cm" svg:y2="1.317cm"><text:p/></draw:line><draw:line draw:style-name="gr191" draw:text-style-name="P45" svg:x1="0.739cm" svg:y1="1.177cm" svg:x2="0.469cm" svg:y2="1.23cm"><text:p/></draw:line><draw:line draw:style-name="gr190" draw:text-style-name="P45" svg:x1="0.892cm" svg:y1="0.346cm" svg:x2="2.052cm" svg:y2="1.697cm"><text:p/></draw:line><draw:line draw:style-name="gr191" draw:text-style-name="P45" svg:x1="1.405cm" svg:y1="1.171cm" svg:x2="1.497cm" svg:y2="0.896cm"><text:p/></draw:line><draw:line draw:style-name="gr191" draw:text-style-name="P45" svg:x1="1.463cm" svg:y1="1.246cm" svg:x2="1.555cm" svg:y2="0.971cm"><text:p/></draw:line></draw:g></text:p>
          </table:table-cell>
          <table:table-cell table:style-name="Tableau15.C2" office:value-type="string">
            <text:p text:style-name="P16">ABC est un triangle équilatéral</text:p>
            <text:p text:style-name="P16">donc </text:p>
            <text:p text:style-name="P16"><draw:frame draw:style-name="fr2" draw:name="Objet17" text:anchor-type="as-char" svg:y="-0.289cm" svg:width="0.727cm" svg:height="0.372cm" draw:z-index="103"><draw:object xlink:href="./Object 25" xlink:type="simple" xlink:show="embed" xlink:actuate="onLoad"/><draw:image xlink:href="./ObjectReplacements/Object 25" xlink:type="simple" xlink:show="embed" xlink:actuate="onLoad"/></draw:frame><text:span text:style-name="T18">=</text:span><draw:frame draw:style-name="fr2" draw:name="Objet18" text:anchor-type="as-char" svg:y="-0.289cm" svg:width="0.727cm" svg:height="0.372cm" draw:z-index="104"><draw:object xlink:href="./Object 26" xlink:type="simple" xlink:show="embed" xlink:actuate="onLoad"/><draw:image xlink:href="./ObjectReplacements/Object 26" xlink:type="simple" xlink:show="embed" xlink:actuate="onLoad"/></draw:frame><text:span text:style-name="T18">=</text:span><draw:frame draw:style-name="fr2" draw:name="Objet26" text:anchor-type="as-char" svg:y="-0.289cm" svg:width="0.714cm" svg:height="0.372cm" draw:z-index="105"><draw:object xlink:href="./Object 27" xlink:type="simple" xlink:show="embed" xlink:actuate="onLoad"/><draw:image xlink:href="./ObjectReplacements/Object 27" xlink:type="simple" xlink:show="embed" xlink:actuate="onLoad"/></draw:frame><text:span text:style-name="T18">=</text:span> 60°.</text:p>
          </table:table-cell>
        </table:table-row>
        <table:table-row>
          <table:table-cell table:style-name="Tableau15.A2" office:value-type="string">
            <text:list xml:id="list38495857" text:continue-numbering="true" text:style-name="_5f_Numérotation_20_d_27_activités">
              <text:list-item>
                <text:p text:style-name="P26">Si deux angles sont opposés par le sommet alors ils ont la même mesure.</text:p>
              </text:list-item>
            </text:list>
          </table:table-cell>
          <table:table-cell table:style-name="Tableau15.B2" office:value-type="string">
            <text:p text:style-name="P11"><draw:g text:anchor-type="as-char" draw:z-index="73" draw:style-name="gr8"><draw:ellipse draw:style-name="gr194" draw:text-style-name="P4" svg:width="1.315cm" svg:height="1.304cm" draw:transform="skewX (0.00139626340159521) rotate (0.149400183970686) translate (0.892527777777778cm 0.385125cm)" draw:kind="section" draw:start-angle="331" draw:end-angle="359.61"><text:p/></draw:ellipse><draw:ellipse draw:style-name="gr195" draw:text-style-name="P4" svg:width="1.288cm" svg:height="1.32cm" draw:transform="skewX (0.00139626340159523) rotate (0.149923782746285) translate (0.906638888888889cm 0.378069444444444cm)" draw:kind="section" draw:start-angle="149.43" draw:end-angle="178.71"><text:p/></draw:ellipse><draw:line draw:style-name="gr196" draw:text-style-name="P4" svg:x1="0cm" svg:y1="1.178cm" svg:x2="1.637cm" svg:y2="0.931cm"><text:p/></draw:line><draw:line draw:style-name="gr196" draw:text-style-name="P4" svg:x1="0.157cm" svg:y1="1.042cm" svg:x2="0.191cm" svg:y2="1.259cm"><text:p/></draw:line><draw:line draw:style-name="gr196" draw:text-style-name="P4" svg:x1="0.106cm" svg:y1="0.319cm" svg:x2="1.648cm" svg:y2="0.929cm"><text:p/></draw:line><draw:line draw:style-name="gr196" draw:text-style-name="P4" svg:x1="0.3cm" svg:y1="0.284cm" svg:x2="0.219cm" svg:y2="0.49cm"><text:p/></draw:line><draw:line draw:style-name="gr196" draw:text-style-name="P4" svg:x1="2.919cm" svg:y1="1.425cm" svg:x2="1.653cm" svg:y2="0.931cm"><text:p/></draw:line><draw:line draw:style-name="gr196" draw:text-style-name="P4" svg:x1="2.752cm" svg:y1="1.474cm" svg:x2="2.833cm" svg:y2="1.268cm"><text:p/></draw:line><draw:line draw:style-name="gr196" draw:text-style-name="P4" svg:x1="3.27cm" svg:y1="0.679cm" svg:x2="1.633cm" svg:y2="0.924cm"><text:p/></draw:line><draw:line draw:style-name="gr196" draw:text-style-name="P4" svg:x1="3.114cm" svg:y1="0.822cm" svg:x2="3.082cm" svg:y2="0.603cm"><text:p/></draw:line><draw:frame draw:name="DescriptionOOoTep" draw:style-name="gr197" draw:text-style-name="P5" svg:width="0.279cm" svg:height="0.417cm" svg:x="1.506cm" svg:y="0.931cm"><draw:text-box><text:p text:style-name="P1"><text:span text:style-name="T5">O</text:span></text:p></draw:text-box></draw:frame><draw:frame draw:name="DescriptionOOoTep" draw:style-name="gr198" draw:text-style-name="P5" svg:width="0.242cm" svg:height="0.417cm" svg:x="0.108cm" svg:y="1.249cm"><draw:text-box><text:p text:style-name="P1"><text:span text:style-name="T5">A</text:span></text:p></draw:text-box></draw:frame><draw:frame draw:name="DescriptionOOoTep" draw:style-name="gr199" draw:text-style-name="P5" svg:width="0.32cm" svg:height="0.415cm" svg:x="0.265cm" svg:y="0cm"><draw:text-box><text:p text:style-name="P1"><text:span text:style-name="T5">B</text:span></text:p></draw:text-box></draw:frame><draw:frame draw:name="DescriptionOOoTep" draw:style-name="gr200" draw:text-style-name="P5" svg:width="0.274cm" svg:height="0.417cm" svg:x="2.94cm" svg:y="0.265cm"><draw:text-box><text:p text:style-name="P1"><text:span text:style-name="T5">D</text:span></text:p></draw:text-box></draw:frame><draw:frame draw:name="DescriptionOOoTep" draw:style-name="gr201" draw:text-style-name="P5" svg:width="0.223cm" svg:height="0.417cm" svg:x="2.544cm" svg:y="1.401cm"><draw:text-box><text:p text:style-name="P1"><text:span text:style-name="T5">E</text:span></text:p></draw:text-box></draw:frame></draw:g></text:p>
          </table:table-cell>
          <table:table-cell table:style-name="Tableau15.C2" office:value-type="string">
            <text:p text:style-name="P12">Les angles<draw:frame draw:style-name="fr2" draw:name="Objet38" text:anchor-type="as-char" svg:y="-0.289cm" svg:width="0.75cm" svg:height="0.372cm" draw:z-index="21"><draw:object xlink:href="./Object 30" xlink:type="simple" xlink:show="embed" xlink:actuate="onLoad"/><draw:image xlink:href="./ObjectReplacements/Object 30" xlink:type="simple" xlink:show="embed" xlink:actuate="onLoad"/></draw:frame>et<draw:frame draw:style-name="fr2" draw:name="Objet39" text:anchor-type="as-char" svg:y="-0.289cm" svg:width="0.746cm" svg:height="0.372cm" draw:z-index="22"><draw:object xlink:href="./Object 31" xlink:type="simple" xlink:show="embed" xlink:actuate="onLoad"/><draw:image xlink:href="./ObjectReplacements/Object 31" xlink:type="simple" xlink:show="embed" xlink:actuate="onLoad"/></draw:frame> sont opposés par le sommet</text:p>
            <text:p text:style-name="P12">donc</text:p>
            <text:p text:style-name="P12"><draw:frame draw:style-name="fr2" draw:name="Objet40" text:anchor-type="as-char" svg:y="-0.289cm" svg:width="0.75cm" svg:height="0.372cm" draw:z-index="23"><draw:object xlink:href="./Object 32" xlink:type="simple" xlink:show="embed" xlink:actuate="onLoad"/><draw:image xlink:href="./ObjectReplacements/Object 32" xlink:type="simple" xlink:show="embed" xlink:actuate="onLoad"/></draw:frame><text:span text:style-name="T18">=</text:span><draw:frame draw:style-name="fr2" draw:name="Objet41" text:anchor-type="as-char" svg:y="-0.289cm" svg:width="0.746cm" svg:height="0.372cm" draw:z-index="24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Tableau15.A2" office:value-type="string">
            <text:list xml:id="list38479797" text:continue-numbering="true" text:style-name="_5f_Numérotation_20_d_27_activités">
              <text:list-item>
                <text:p text:style-name="P26">Si deux angles alternes-internes sont déterminés par des droites parallèles alors ils ont la même mesure.</text:p>
              </text:list-item>
            </text:list>
          </table:table-cell>
          <table:table-cell table:style-name="Tableau15.B2" office:value-type="string">
            <text:p text:style-name="P22"><draw:g text:anchor-type="as-char" draw:z-index="74" draw:style-name="gr8"><draw:ellipse draw:style-name="gr202" draw:text-style-name="P4" svg:width="0.676cm" svg:height="0.683cm" draw:transform="rotate (3.10249727834453) translate (1.69333333333333cm 1.27601388888889cm)" draw:kind="section" draw:start-angle="11.07" draw:end-angle="78.31"><text:p/></draw:ellipse><draw:ellipse draw:style-name="gr203" draw:text-style-name="P4" svg:width="0.683cm" svg:height="0.678cm" draw:transform="skewX (0.005235987755982) rotate (-0.0361283155174619) translate (0.837847222222222cm 1.33322222222222cm)" draw:kind="section" draw:start-angle="11.08" draw:end-angle="78.28"><text:p/></draw:ellipse><draw:frame draw:name="DescriptionOOoTep" draw:style-name="gr62" draw:text-style-name="P5" svg:width="0.249cm" svg:height="0.376cm" svg:x="1.115cm" svg:y="0.557cm"><draw:text-box><text:p text:style-name="P1"><text:span text:style-name="T5">G</text:span></text:p></draw:text-box></draw:frame><draw:frame draw:name="DescriptionOOoTep" draw:style-name="gr70" draw:text-style-name="P40" svg:width="0.144cm" svg:height="0.399cm" svg:x="2.551cm" svg:y="1.425cm"><draw:text-box><text:p text:style-name="P1"><text:span text:style-name="T25">y</text:span></text:p></draw:text-box></draw:frame><draw:line draw:style-name="gr22" draw:text-style-name="P4" svg:x1="1.587cm" svg:y1="0.109cm" svg:x2="0.998cm" svg:y2="2.287cm"><text:p/></draw:line><draw:line draw:style-name="gr21" draw:text-style-name="P4" svg:x1="0.063cm" svg:y1="1.14cm" svg:x2="2.763cm" svg:y2="0.672cm"><text:p/></draw:line><draw:frame draw:name="DescriptionOOoTep" draw:style-name="gr62" draw:text-style-name="P5" svg:width="0.204cm" svg:height="0.376cm" svg:x="1.184cm" svg:y="1.716cm"><draw:text-box><text:p text:style-name="P1"><text:span text:style-name="T5">E</text:span></text:p></draw:text-box></draw:frame><draw:frame draw:name="DescriptionOOoTep" draw:style-name="gr70" draw:text-style-name="P40" svg:width="0.165cm" svg:height="0.399cm" svg:x="0cm" svg:y="1.545cm"><draw:text-box><text:p text:style-name="P1"><text:span text:style-name="T25">u</text:span></text:p></draw:text-box></draw:frame><draw:frame draw:name="DescriptionOOoTep" draw:style-name="gr70" draw:text-style-name="P40" svg:width="0.144cm" svg:height="0.399cm" svg:x="0.074cm" svg:y="0.797cm"><draw:text-box><text:p text:style-name="P1"><text:span text:style-name="T25">v</text:span></text:p></draw:text-box></draw:frame><draw:frame draw:name="DescriptionOOoTep" draw:style-name="gr70" draw:text-style-name="P40" svg:width="0.216cm" svg:height="0.399cm" svg:x="0.788cm" svg:y="1.956cm"><draw:text-box><text:p text:style-name="P1"><text:span text:style-name="T25">w</text:span></text:p></draw:text-box></draw:frame><draw:line draw:style-name="gr21" draw:text-style-name="P4" svg:x1="0.035cm" svg:y1="1.891cm" svg:x2="2.733cm" svg:y2="1.423cm"><text:p/></draw:line><draw:frame draw:name="DescriptionOOoTep" draw:style-name="gr70" draw:text-style-name="P40" svg:width="0.092cm" svg:height="0.399cm" svg:x="2.676cm" svg:y="0.64cm"><draw:text-box><text:p text:style-name="P1"><text:span text:style-name="T25">t</text:span></text:p></draw:text-box></draw:frame><draw:frame draw:name="DescriptionOOoTep" draw:style-name="gr204" draw:text-style-name="P40" svg:width="0.135cm" svg:height="0.399cm" svg:x="1.617cm" svg:y="0cm"><draw:text-box><text:p text:style-name="P1"><text:span text:style-name="T25">z</text:span></text:p></draw:text-box></draw:frame></draw:g></text:p>
          </table:table-cell>
          <table:table-cell table:style-name="Tableau15.C2" office:value-type="string">
            <text:p text:style-name="P19">(<text:span text:style-name="T16">vt</text:span>) // (<text:span text:style-name="T16">uy</text:span>)</text:p>
            <text:p text:style-name="P19"><text:s/>donc </text:p>
            <text:p text:style-name="P19"><draw:frame draw:style-name="fr2" draw:name="Objet46" text:anchor-type="as-char" svg:y="-0.289cm" svg:width="0.827cm" svg:height="0.36cm" draw:z-index="25"><draw:object xlink:href="./Object 34" xlink:type="simple" xlink:show="embed" xlink:actuate="onLoad"/><draw:image xlink:href="./ObjectReplacements/Object 34" xlink:type="simple" xlink:show="embed" xlink:actuate="onLoad"/></draw:frame><text:span text:style-name="T18">=</text:span><draw:frame draw:style-name="fr2" draw:name="Objet47" text:anchor-type="as-char" svg:y="-0.289cm" svg:width="0.75cm" svg:height="0.36cm" draw:z-index="26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>
          <table:table-cell table:style-name="Tableau15.A2" office:value-type="string">
            <text:list xml:id="list38505502" text:continue-numbering="true" text:style-name="_5f_Numérotation_20_d_27_activités">
              <text:list-item>
                <text:p text:style-name="P26">Si deux angles correspondants sont déterminés par des droites parallèles alors ils ont la même mesure.</text:p>
              </text:list-item>
            </text:list>
          </table:table-cell>
          <table:table-cell table:style-name="Tableau15.B2" office:value-type="string">
            <text:p text:style-name="P23"><draw:g text:anchor-type="as-char" draw:z-index="75" draw:style-name="gr8"><draw:ellipse draw:style-name="gr205" draw:text-style-name="P4" svg:width="0.682cm" svg:height="0.683cm" draw:transform="skewX (0.00767944870877365) rotate (-0.445058959259656) translate (1.031875cm 0.998583333333333cm)" draw:kind="section" draw:start-angle="11.08" draw:end-angle="78.28"><text:p/></draw:ellipse><draw:ellipse draw:style-name="gr206" draw:text-style-name="P4" svg:width="0.68cm" svg:height="0.683cm" draw:transform="skewX (-0.00261799387799096) rotate (-0.448549617763645) translate (1.53634722222222cm 0.371402777777778cm)" draw:kind="section" draw:start-angle="11.08" draw:end-angle="78.28"><text:p/></draw:ellipse><draw:line draw:style-name="gr22" draw:text-style-name="P4" svg:x1="2.204cm" svg:y1="0.168cm" svg:x2="0.8cm" svg:y2="1.934cm"><text:p/></draw:line><draw:line draw:style-name="gr21" draw:text-style-name="P4" svg:x1="0.396cm" svg:y1="0.511cm" svg:x2="3.06cm" svg:y2="1.151cm"><text:p/></draw:line><draw:line draw:style-name="gr21" draw:text-style-name="P4" svg:x1="0.073cm" svg:y1="1.19cm" svg:x2="2.735cm" svg:y2="1.829cm"><text:p/></draw:line><draw:frame draw:name="DescriptionOOoTep" draw:style-name="gr62" draw:text-style-name="P5" svg:width="0.249cm" svg:height="0.376cm" svg:x="1.443cm" svg:y="0.445cm"><draw:text-box><text:p text:style-name="P1"><text:span text:style-name="T5">G</text:span></text:p></draw:text-box></draw:frame><draw:frame draw:name="DescriptionOOoTep" draw:style-name="gr70" draw:text-style-name="P40" svg:width="0.144cm" svg:height="0.399cm" svg:x="2.752cm" svg:y="1.425cm"><draw:text-box><text:p text:style-name="P1"><text:span text:style-name="T25">y</text:span></text:p></draw:text-box></draw:frame><draw:frame draw:name="DescriptionOOoTep" draw:style-name="gr62" draw:text-style-name="P5" svg:width="0.204cm" svg:height="0.376cm" svg:x="1.129cm" svg:y="1.526cm"><draw:text-box><text:p text:style-name="P1"><text:span text:style-name="T5">E</text:span></text:p></draw:text-box></draw:frame><draw:frame draw:name="DescriptionOOoTep" draw:style-name="gr70" draw:text-style-name="P40" svg:width="0.165cm" svg:height="0.399cm" svg:x="0cm" svg:y="1.134cm"><draw:text-box><text:p text:style-name="P1"><text:span text:style-name="T25">u</text:span></text:p></draw:text-box></draw:frame><draw:frame draw:name="DescriptionOOoTep" draw:style-name="gr70" draw:text-style-name="P40" svg:width="0.144cm" svg:height="0.399cm" svg:x="0.275cm" svg:y="0.464cm"><draw:text-box><text:p text:style-name="P1"><text:span text:style-name="T25">v</text:span></text:p></draw:text-box></draw:frame><draw:frame draw:name="DescriptionOOoTep" draw:style-name="gr70" draw:text-style-name="P40" svg:width="0.216cm" svg:height="0.399cm" svg:x="0.827cm" svg:y="1.829cm"><draw:text-box><text:p text:style-name="P1"><text:span text:style-name="T25">w</text:span></text:p></draw:text-box></draw:frame><draw:frame draw:name="DescriptionOOoTep" draw:style-name="gr70" draw:text-style-name="P40" svg:width="0.092cm" svg:height="0.399cm" svg:x="2.9cm" svg:y="0.748cm"><draw:text-box><text:p text:style-name="P1"><text:span text:style-name="T25">t</text:span></text:p></draw:text-box></draw:frame><draw:frame draw:name="DescriptionOOoTep" draw:style-name="gr204" draw:text-style-name="P40" svg:width="0.135cm" svg:height="0.399cm" svg:x="1.961cm" svg:y="0cm"><draw:text-box><text:p text:style-name="P1"><text:span text:style-name="T25">z</text:span></text:p></draw:text-box></draw:frame></draw:g></text:p>
          </table:table-cell>
          <table:table-cell table:style-name="Tableau15.C2" office:value-type="string">
            <text:p text:style-name="P19"><text:span text:style-name="T6">(</text:span><text:span text:style-name="T9">vt</text:span><text:span text:style-name="T6">) // (</text:span><text:span text:style-name="T9">uy</text:span><text:span text:style-name="T8">)</text:span></text:p>
            <text:p text:style-name="P19"><text:s/>donc </text:p>
            <text:p text:style-name="P19"><text:span text:style-name="T8"><draw:frame draw:style-name="fr2" draw:name="Objet42" text:anchor-type="as-char" svg:y="-0.289cm" svg:width="0.7cm" svg:height="0.36cm" draw:z-index="27"><draw:object xlink:href="./Object 36" xlink:type="simple" xlink:show="embed" xlink:actuate="onLoad"/><draw:image xlink:href="./ObjectReplacements/Object 36" xlink:type="simple" xlink:show="embed" xlink:actuate="onLoad"/></draw:frame></text:span><text:span text:style-name="T12">=</text:span><text:span text:style-name="T8"><draw:frame draw:style-name="fr2" draw:name="Objet43" text:anchor-type="as-char" svg:y="-0.289cm" svg:width="0.75cm" svg:height="0.36cm" draw:z-index="28"><draw:object xlink:href="./Object 37" xlink:type="simple" xlink:show="embed" xlink:actuate="onLoad"/><draw:image xlink:href="./ObjectReplacements/Object 37" xlink:type="simple" xlink:show="embed" xlink:actuate="onLoad"/></draw:frame></text:span></text:p>
          </table:table-cell>
        </table:table-row>
        <table:table-row>
          <table:table-cell table:style-name="Tableau15.A2" office:value-type="string">
            <text:list xml:id="list38506141" text:continue-numbering="true" text:style-name="_5f_Numérotation_20_d_27_activités">
              <text:list-item>
                <text:p text:style-name="P26">Si une demi-droite est la bissectrice d'un angle alors elle partage l'angle en deux angles adjacents de même mesure.</text:p>
              </text:list-item>
            </text:list>
          </table:table-cell>
          <table:table-cell table:style-name="Tableau15.B2" office:value-type="string">
            <text:p text:style-name="P22"><draw:g text:anchor-type="as-char" draw:z-index="76" draw:style-name="gr8"><draw:ellipse draw:style-name="gr207" draw:text-style-name="P4" svg:width="1.438cm" svg:height="1.437cm" draw:transform="skewX (-0.00122173047639578) rotate (-2.96775786009178) translate (1.11125cm 2.18601388888889cm)" draw:kind="section" draw:start-angle="191.12" draw:end-angle="215.21"><text:p/></draw:ellipse><draw:ellipse draw:style-name="gr208" draw:text-style-name="P4" svg:width="1.447cm" svg:height="1.47cm" draw:transform="skewX (0.0059341194567796) rotate (-2.9637436028122) translate (1.11125cm 2.19836111111111cm)" draw:kind="section" draw:start-angle="172.24" draw:end-angle="190.52"><text:p/></draw:ellipse><draw:line draw:style-name="gr5" draw:text-style-name="P4" svg:x1="1.581cm" svg:y1="0.273cm" svg:x2="0.279cm" svg:y2="1.603cm"><text:p/></draw:line><draw:line draw:style-name="gr5" draw:text-style-name="P4" svg:x1="0.279cm" svg:y1="1.605cm" svg:x2="2.119cm" svg:y2="1.513cm"><text:p/></draw:line><draw:frame draw:name="DescriptionOOoTep" draw:style-name="gr209" draw:text-style-name="P37" svg:width="0.32cm" svg:height="0.376cm" svg:x="0cm" svg:y="1.446cm"><draw:text-box><text:p text:style-name="P36"><text:span text:style-name="T5">O</text:span></text:p></draw:text-box></draw:frame><draw:frame draw:name="DescriptionOOoTep" draw:style-name="gr210" draw:text-style-name="P48" svg:width="0.214cm" svg:height="0.452cm" svg:x="1.349cm" svg:y="0cm"><draw:text-box><text:p text:style-name="P47"><text:span text:style-name="T29">x</text:span></text:p></draw:text-box></draw:frame><draw:frame draw:name="DescriptionOOoTep" draw:style-name="gr210" draw:text-style-name="P48" svg:width="0.214cm" svg:height="0.452cm" svg:x="1.933cm" svg:y="1.438cm"><draw:text-box><text:p text:style-name="P47"><text:span text:style-name="T29">y</text:span></text:p></draw:text-box></draw:frame><draw:line draw:style-name="gr5" draw:text-style-name="P4" svg:x1="0.277cm" svg:y1="1.603cm" svg:x2="1.992cm" svg:y2="0.931cm"><text:p/></draw:line><draw:frame draw:name="DescriptionOOoTep" draw:style-name="gr210" draw:text-style-name="P48" svg:width="0.214cm" svg:height="0.452cm" svg:x="1.72cm" svg:y="0.559cm"><draw:text-box><text:p text:style-name="P47"><text:span text:style-name="T29">z</text:span></text:p></draw:text-box></draw:frame></draw:g></text:p>
          </table:table-cell>
          <table:table-cell table:style-name="Tableau15.C2" office:value-type="string">
            <text:p text:style-name="P19">[O<text:span text:style-name="T16">z</text:span>) est la bissectrice de l'angle<draw:frame draw:style-name="fr2" draw:name="Objet44" text:anchor-type="as-char" svg:y="-0.289cm" svg:width="0.804cm" svg:height="0.36cm" draw:z-index="29"><draw:object xlink:href="./Object 38" xlink:type="simple" xlink:show="embed" xlink:actuate="onLoad"/><draw:image xlink:href="./ObjectReplacements/Object 38" xlink:type="simple" xlink:show="embed" xlink:actuate="onLoad"/></draw:frame></text:p>
            <text:p text:style-name="P19"><text:s/>donc </text:p>
            <text:p text:style-name="P19"><text:span text:style-name="T8"><draw:frame draw:style-name="fr2" draw:name="Objet45" text:anchor-type="as-char" svg:y="-0.289cm" svg:width="0.78cm" svg:height="0.36cm" draw:z-index="30"><draw:object xlink:href="./Object 39" xlink:type="simple" xlink:show="embed" xlink:actuate="onLoad"/><draw:image xlink:href="./ObjectReplacements/Object 39" xlink:type="simple" xlink:show="embed" xlink:actuate="onLoad"/></draw:frame></text:span><text:span text:style-name="T12">=</text:span><text:span text:style-name="T8"><draw:frame draw:style-name="fr2" draw:name="Objet48" text:anchor-type="as-char" svg:y="-0.289cm" svg:width="0.794cm" svg:height="0.36cm" draw:z-index="31"><draw:object xlink:href="./Object 40" xlink:type="simple" xlink:show="embed" xlink:actuate="onLoad"/><draw:image xlink:href="./ObjectReplacements/Object 40" xlink:type="simple" xlink:show="embed" xlink:actuate="onLoad"/></draw:frame></text:span><text:span text:style-name="T8">.</text:span></text:p>
          </table:table-cell>
        </table:table-row>
      </table:table>
      <text:p text:style-name="P10"><text:soft-page-break/><text:span text:style-name="_5f_variable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5" draw:display-name="Gradient 15" draw:style="radial" draw:cx="15%" draw:cy="0%" draw:start-color="#cc80b4" draw:end-color="#753a6b" draw:start-intensity="100%" draw:end-intensity="100%" draw:border="0%"/>
    <draw:gradient draw:name="Gradient_20_16" draw:display-name="Gradient 16" draw:style="radial" draw:cx="0%" draw:cy="35%" draw:start-color="#cc80b4" draw:end-color="#753a6b" draw:start-intensity="100%" draw:end-intensity="100%" draw:border="0%"/>
    <draw:gradient draw:name="Gradient_20_17" draw:display-name="Gradient 17" draw:style="radial" draw:cx="100%" draw:cy="0%" draw:start-color="#cc80b4" draw:end-color="#753a6b" draw:start-intensity="100%" draw:end-intensity="100%" draw:border="0%"/>
    <draw:gradient draw:name="Gradient_20_1745" draw:display-name="Gradient 1745" draw:style="radial" draw:cx="100%" draw:cy="15%" draw:start-color="#a8d384" draw:end-color="#609941" draw:start-intensity="100%" draw:end-intensity="100%" draw:border="0%"/>
    <draw:gradient draw:name="Gradient_20_18" draw:display-name="Gradient 18" draw:style="radial" draw:cx="100%" draw:cy="20%" draw:start-color="#b5e087" draw:end-color="#75ab24" draw:start-intensity="100%" draw:end-intensity="100%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550" draw:display-name="Gradient 550" draw:style="radial" draw:cx="45%" draw:cy="0%" draw:start-color="#7ed2ed" draw:end-color="#009bb5" draw:start-intensity="100%" draw:end-intensity="100%" draw:border="0%"/>
    <draw:gradient draw:name="Gradient_20_551" draw:display-name="Gradient 551" draw:style="radial" draw:cx="70%" draw:cy="100%" draw:start-color="#edc4e3" draw:end-color="#ad4296" draw:start-intensity="100%" draw:end-intensity="100%" draw:border="0%"/>
    <draw:gradient draw:name="Gradient_20_552" draw:display-name="Gradient 552" draw:style="radial" draw:cx="0%" draw:cy="100%" draw:start-color="#b5e087" draw:end-color="#75ab24" draw:start-intensity="100%" draw:end-intensity="100%" draw:border="0%"/>
    <draw:gradient draw:name="Gradient_20_554" draw:display-name="Gradient 554" draw:style="radial" draw:cx="100%" draw:cy="100%" draw:start-color="#cc80b4" draw:end-color="#753a6b" draw:start-intensity="100%" draw:end-intensity="100%" draw:border="0%"/>
    <draw:gradient draw:name="Gradient_20_555" draw:display-name="Gradient 555" draw:style="radial" draw:cx="50%" draw:cy="0%" draw:start-color="#cc80b4" draw:end-color="#753a6b" draw:start-intensity="100%" draw:end-intensity="100%" draw:border="0%"/>
    <draw:gradient draw:name="Gradient_20_556" draw:display-name="Gradient 556" draw:style="radial" draw:cx="100%" draw:cy="100%" draw:start-color="#cc80b4" draw:end-color="#753a6b" draw:start-intensity="100%" draw:end-intensity="100%" draw:border="0%"/>
    <draw:gradient draw:name="Gradient_20_558" draw:display-name="Gradient 558" draw:style="radial" draw:cx="100%" draw:cy="15%" draw:start-color="#a8d384" draw:end-color="#609941" draw:start-intensity="100%" draw:end-intensity="100%" draw:border="0%"/>
    <draw:gradient draw:name="Gradient_20_559" draw:display-name="Gradient 559" draw:style="radial" draw:cx="0%" draw:cy="85%" draw:start-color="#cc80b4" draw:end-color="#753a6b" draw:start-intensity="100%" draw:end-intensity="100%" draw:border="0%"/>
    <draw:gradient draw:name="Gradient_20_560" draw:display-name="Gradient 560" draw:style="radial" draw:cx="85%" draw:cy="0%" draw:start-color="#a8d384" draw:end-color="#609941" draw:start-intensity="100%" draw:end-intensity="100%" draw:border="0%"/>
    <draw:gradient draw:name="Gradient_20_561" draw:display-name="Gradient 561" draw:style="radial" draw:cx="100%" draw:cy="65%" draw:start-color="#a8d384" draw:end-color="#609941" draw:start-intensity="100%" draw:end-intensity="100%" draw:border="0%"/>
    <draw:gradient draw:name="Gradient_20_562" draw:display-name="Gradient 562" draw:style="radial" draw:cx="0%" draw:cy="100%" draw:start-color="#a8d384" draw:end-color="#609941" draw:start-intensity="100%" draw:end-intensity="100%" draw:border="0%"/>
    <draw:gradient draw:name="Gradient_20_563" draw:display-name="Gradient 563" draw:style="radial" draw:cx="0%" draw:cy="100%" draw:start-color="#cc80b4" draw:end-color="#753a6b" draw:start-intensity="100%" draw:end-intensity="100%" draw:border="0%"/>
    <draw:gradient draw:name="Gradient_20_564" draw:display-name="Gradient 564" draw:style="radial" draw:cx="0%" draw:cy="100%" draw:start-color="#cc80b4" draw:end-color="#753a6b" draw:start-intensity="100%" draw:end-intensity="100%" draw:border="0%"/>
    <draw:gradient draw:name="Gradient_20_565" draw:display-name="Gradient 565" draw:style="radial" draw:cx="0%" draw:cy="100%" draw:start-color="#cc80b4" draw:end-color="#753a6b" draw:start-intensity="100%" draw:end-intensity="100%" draw:border="0%"/>
    <draw:gradient draw:name="Gradient_20_566" draw:display-name="Gradient 566" draw:style="radial" draw:cx="0%" draw:cy="0%" draw:start-color="#a8d384" draw:end-color="#609941" draw:start-intensity="100%" draw:end-intensity="100%" draw:border="0%"/>
    <draw:gradient draw:name="Gradient_20_567" draw:display-name="Gradient 567" draw:style="radial" draw:cx="20%" draw:cy="0%" draw:start-color="#cc80b4" draw:end-color="#753a6b" draw:start-intensity="100%" draw:end-intensity="100%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Radial_20_vert_20_G5" draw:display-name="_Radial vert G5" draw:style="radial" draw:cx="0%" draw:cy="100%" draw:start-color="#a8d384" draw:end-color="#609941" draw:start-intensity="100%" draw:end-intensity="100%" draw:border="0%"/>
    <draw:gradient draw:name="_5f_Radial_20_violet_20_G5" draw:display-name="_Radial violet G5" draw:style="radial" draw:cx="0%" draw:cy="100%" draw:start-color="#cc80b4" draw:end-color="#753a6b" draw:start-intensity="100%" draw:end-intensity="100%" draw:border="0%"/>
    <draw:hatch draw:name="Hatch_20_1" draw:display-name="Hatch 1" draw:style="single" draw:color="#000000" draw:distance="0.011cm" draw:rotation="0"/>
    <draw:hatch draw:name="Hatch_20_2762" draw:display-name="Hatch 2762" draw:style="single" draw:color="#000000" draw:distance="0.019cm" draw:rotation="0"/>
    <draw:hatch draw:name="Hatch_20_2792" draw:display-name="Hatch 2792" draw:style="single" draw:color="#000000" draw:distance="0.019cm" draw:rotation="0"/>
    <draw:hatch draw:name="Hatch_20_2793" draw:display-name="Hatch 2793" draw:style="single" draw:color="#000000" draw:distance="0.019cm" draw:rotation="0"/>
    <draw:hatch draw:name="Hatch_20_2820" draw:display-name="Hatch 2820" draw:style="single" draw:color="#000000" draw:distance="0.006cm" draw:rotation="0"/>
    <draw:hatch draw:name="Hatch_20_2821" draw:display-name="Hatch 2821" draw:style="single" draw:color="#000000" draw:distance="0.006cm" draw:rotation="0"/>
    <draw:hatch draw:name="Hatch_20_2822" draw:display-name="Hatch 2822" draw:style="single" draw:color="#000000" draw:distance="0.006cm" draw:rotation="0"/>
    <draw:hatch draw:name="Hatch_20_2823" draw:display-name="Hatch 2823" draw:style="single" draw:color="#000000" draw:distance="0.006cm" draw:rotation="0"/>
    <draw:hatch draw:name="Hatch_20_2824" draw:display-name="Hatch 2824" draw:style="single" draw:color="#000000" draw:distance="0.006cm" draw:rotation="0"/>
    <draw:hatch draw:name="Hatch_20_2825" draw:display-name="Hatch 2825" draw:style="single" draw:color="#000000" draw:distance="0.006cm" draw:rotation="0"/>
    <draw:hatch draw:name="Hatch_20_2826" draw:display-name="Hatch 2826" draw:style="single" draw:color="#000000" draw:distance="0.006cm" draw:rotation="0"/>
    <draw:hatch draw:name="Hatch_20_2827" draw:display-name="Hatch 2827" draw:style="single" draw:color="#000000" draw:distance="0.006cm" draw:rotation="0"/>
    <draw:hatch draw:name="Hatch_20_2828" draw:display-name="Hatch 2828" draw:style="single" draw:color="#000000" draw:distance="0.006cm" draw:rotation="0"/>
    <draw:hatch draw:name="Hatch_20_2829" draw:display-name="Hatch 2829" draw:style="single" draw:color="#000000" draw:distance="0.006cm" draw:rotation="0"/>
    <draw:hatch draw:name="Hatch_20_2830" draw:display-name="Hatch 2830" draw:style="single" draw:color="#000000" draw:distance="0.006cm" draw:rotation="0"/>
    <draw:hatch draw:name="Hatch_20_2831" draw:display-name="Hatch 2831" draw:style="single" draw:color="#000000" draw:distance="0.006cm" draw:rotation="0"/>
    <draw:hatch draw:name="Hatch_20_2832" draw:display-name="Hatch 2832" draw:style="single" draw:color="#000000" draw:distance="0.006cm" draw:rotation="0"/>
    <draw:hatch draw:name="Hatch_20_2833" draw:display-name="Hatch 2833" draw:style="single" draw:color="#000000" draw:distance="0.006cm" draw:rotation="0"/>
    <draw:hatch draw:name="Hatch_20_2834" draw:display-name="Hatch 2834" draw:style="single" draw:color="#000000" draw:distance="0.006cm" draw:rotation="0"/>
    <draw:hatch draw:name="Hatch_20_2835" draw:display-name="Hatch 2835" draw:style="single" draw:color="#000000" draw:distance="0.006cm" draw:rotation="0"/>
    <draw:hatch draw:name="Hatch_20_2836" draw:display-name="Hatch 2836" draw:style="single" draw:color="#000000" draw:distance="0.006cm" draw:rotation="0"/>
    <draw:hatch draw:name="Hatch_20_2837" draw:display-name="Hatch 2837" draw:style="single" draw:color="#000000" draw:distance="0.006cm" draw:rotation="0"/>
    <draw:hatch draw:name="Hatch_20_2838" draw:display-name="Hatch 2838" draw:style="single" draw:color="#000000" draw:distance="0.006cm" draw:rotation="0"/>
    <draw:hatch draw:name="Hatch_20_2839" draw:display-name="Hatch 2839" draw:style="single" draw:color="#000000" draw:distance="0.006cm" draw:rotation="0"/>
    <draw:hatch draw:name="Hatch_20_2840" draw:display-name="Hatch 2840" draw:style="single" draw:color="#000000" draw:distance="0.003cm" draw:rotation="0"/>
    <draw:hatch draw:name="Hatch_20_2846" draw:display-name="Hatch 2846" draw:style="single" draw:color="#000000" draw:distance="0.006cm" draw:rotation="0"/>
    <draw:hatch draw:name="Hatch_20_2847" draw:display-name="Hatch 2847" draw:style="single" draw:color="#000000" draw:distance="0.006cm" draw:rotation="0"/>
    <draw:hatch draw:name="Hatch_20_2848" draw:display-name="Hatch 2848" draw:style="single" draw:color="#000000" draw:distance="0.006cm" draw:rotation="0"/>
    <draw:hatch draw:name="Hatch_20_2849" draw:display-name="Hatch 2849" draw:style="single" draw:color="#000000" draw:distance="0.006cm" draw:rotation="0"/>
    <draw:hatch draw:name="Hatch_20_2850" draw:display-name="Hatch 2850" draw:style="single" draw:color="#000000" draw:distance="0.003cm" draw:rotation="0"/>
    <draw:hatch draw:name="Hatch_20_2851" draw:display-name="Hatch 2851" draw:style="single" draw:color="#000000" draw:distance="0.003cm" draw:rotation="0"/>
    <draw:hatch draw:name="Hatch_20_2852" draw:display-name="Hatch 2852" draw:style="single" draw:color="#000000" draw:distance="0.003cm" draw:rotation="0"/>
    <draw:hatch draw:name="Hatch_20_2853" draw:display-name="Hatch 2853" draw:style="single" draw:color="#000000" draw:distance="0.003cm" draw:rotation="0"/>
    <draw:hatch draw:name="Hatch_20_2854" draw:display-name="Hatch 2854" draw:style="single" draw:color="#000000" draw:distance="0.002cm" draw:rotation="0"/>
    <draw:hatch draw:name="Hatch_20_2855" draw:display-name="Hatch 2855" draw:style="single" draw:color="#000000" draw:distance="0.002cm" draw:rotation="0"/>
    <draw:hatch draw:name="Hatch_20_2856" draw:display-name="Hatch 2856" draw:style="single" draw:color="#000000" draw:distance="0.002cm" draw:rotation="0"/>
    <draw:hatch draw:name="Hatch_20_2857" draw:display-name="Hatch 2857" draw:style="single" draw:color="#000000" draw:distance="0.002cm" draw:rotation="0"/>
    <draw:hatch draw:name="Hatch_20_2858" draw:display-name="Hatch 2858" draw:style="single" draw:color="#000000" draw:distance="0.002cm" draw:rotation="0"/>
    <draw:hatch draw:name="Hatch_20_2859" draw:display-name="Hatch 2859" draw:style="single" draw:color="#000000" draw:distance="0.002cm" draw:rotation="0"/>
    <draw:hatch draw:name="Hatch_20_2860" draw:display-name="Hatch 2860" draw:style="single" draw:color="#000000" draw:distance="0.002cm" draw:rotation="0"/>
    <draw:hatch draw:name="Hatch_20_2861" draw:display-name="Hatch 2861" draw:style="single" draw:color="#000000" draw:distance="0.002cm" draw:rotation="0"/>
    <draw:hatch draw:name="Hatch_20_2862" draw:display-name="Hatch 2862" draw:style="single" draw:color="#000000" draw:distance="0.003cm" draw:rotation="0"/>
    <draw:hatch draw:name="Hatch_20_2863" draw:display-name="Hatch 2863" draw:style="single" draw:color="#000000" draw:distance="0.003cm" draw:rotation="0"/>
    <draw:hatch draw:name="Hatch_20_2864" draw:display-name="Hatch 2864" draw:style="single" draw:color="#000000" draw:distance="0.003cm" draw:rotation="0"/>
    <draw:hatch draw:name="Hatch_20_2865" draw:display-name="Hatch 2865" draw:style="single" draw:color="#000000" draw:distance="0.003cm" draw:rotation="0"/>
    <draw:hatch draw:name="Hatch_20_2866" draw:display-name="Hatch 2866" draw:style="single" draw:color="#000000" draw:distance="0.011cm" draw:rotation="0"/>
    <draw:hatch draw:name="Hatch_20_2867" draw:display-name="Hatch 2867" draw:style="single" draw:color="#000000" draw:distance="0.011cm" draw:rotation="0"/>
    <draw:hatch draw:name="Hatch_20_2868" draw:display-name="Hatch 2868" draw:style="single" draw:color="#000000" draw:distance="0.01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2cm" draw:rotation="0"/>
    <draw:hatch draw:name="Hatch_20_2886" draw:display-name="Hatch 2886" draw:style="single" draw:color="#000000" draw:distance="0.002cm" draw:rotation="0"/>
    <draw:hatch draw:name="Hatch_20_2887" draw:display-name="Hatch 2887" draw:style="single" draw:color="#000000" draw:distance="0.002cm" draw:rotation="0"/>
    <draw:hatch draw:name="Hatch_20_2888" draw:display-name="Hatch 2888" draw:style="single" draw:color="#000000" draw:distance="0.002cm" draw:rotation="0"/>
    <draw:hatch draw:name="Hatch_20_2889" draw:display-name="Hatch 2889" draw:style="single" draw:color="#000000" draw:distance="0.058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1cm" draw:rotation="0"/>
    <draw:hatch draw:name="Hatch_20_2893" draw:display-name="Hatch 2893" draw:style="single" draw:color="#000000" draw:distance="0.001cm" draw:rotation="0"/>
    <draw:hatch draw:name="Hatch_20_2894" draw:display-name="Hatch 2894" draw:style="single" draw:color="#000000" draw:distance="0.001cm" draw:rotation="0"/>
    <draw:hatch draw:name="Hatch_20_2895" draw:display-name="Hatch 2895" draw:style="single" draw:color="#000000" draw:distance="0.001cm" draw:rotation="0"/>
    <draw:hatch draw:name="Hatch_20_2896" draw:display-name="Hatch 2896" draw:style="single" draw:color="#000000" draw:distance="0.002cm" draw:rotation="0"/>
    <draw:hatch draw:name="Hatch_20_2897" draw:display-name="Hatch 2897" draw:style="single" draw:color="#000000" draw:distance="0.002cm" draw:rotation="0"/>
    <draw:hatch draw:name="Hatch_20_2898" draw:display-name="Hatch 2898" draw:style="single" draw:color="#000000" draw:distance="0.011cm" draw:rotation="0"/>
    <draw:hatch draw:name="Hatch_20_2899" draw:display-name="Hatch 2899" draw:style="single" draw:color="#000000" draw:distance="0.011cm" draw:rotation="0"/>
    <draw:hatch draw:name="Hatch_20_2900" draw:display-name="Hatch 2900" draw:style="single" draw:color="#000000" draw:distance="0.011cm" draw:rotation="0"/>
    <draw:hatch draw:name="Hatch_20_2901" draw:display-name="Hatch 2901" draw:style="single" draw:color="#000000" draw:distance="0.011cm" draw:rotation="0"/>
    <draw:hatch draw:name="Hatch_20_2902" draw:display-name="Hatch 2902" draw:style="single" draw:color="#000000" draw:distance="0.011cm" draw:rotation="0"/>
    <draw:hatch draw:name="Hatch_20_2903" draw:display-name="Hatch 2903" draw:style="single" draw:color="#000000" draw:distance="0.011cm" draw:rotation="0"/>
    <draw:hatch draw:name="Hatch_20_2904" draw:display-name="Hatch 2904" draw:style="single" draw:color="#000000" draw:distance="0.011cm" draw:rotation="0"/>
    <draw:hatch draw:name="Hatch_20_2905" draw:display-name="Hatch 2905" draw:style="single" draw:color="#000000" draw:distance="0.011cm" draw:rotation="0"/>
    <draw:hatch draw:name="Hatch_20_2906" draw:display-name="Hatch 2906" draw:style="single" draw:color="#000000" draw:distance="0.01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11cm" draw:rotation="0"/>
    <draw:hatch draw:name="Hatch_20_2956" draw:display-name="Hatch 2956" draw:style="single" draw:color="#000000" draw:distance="0.006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11cm" draw:rotation="0"/>
    <draw:hatch draw:name="Hatch_20_2969" draw:display-name="Hatch 2969" draw:style="single" draw:color="#000000" draw:distance="0.011cm" draw:rotation="0"/>
    <draw:hatch draw:name="Hatch_20_2970" draw:display-name="Hatch 2970" draw:style="single" draw:color="#000000" draw:distance="0.011cm" draw:rotation="0"/>
    <draw:hatch draw:name="Hatch_20_2971" draw:display-name="Hatch 2971" draw:style="single" draw:color="#000000" draw:distance="0.011cm" draw:rotation="0"/>
    <draw:hatch draw:name="Hatch_20_2972" draw:display-name="Hatch 2972" draw:style="single" draw:color="#000000" draw:distance="0.011cm" draw:rotation="0"/>
    <draw:hatch draw:name="Hatch_20_2973" draw:display-name="Hatch 2973" draw:style="single" draw:color="#000000" draw:distance="0.011cm" draw:rotation="0"/>
    <draw:hatch draw:name="Hatch_20_2974" draw:display-name="Hatch 2974" draw:style="single" draw:color="#000000" draw:distance="0.011cm" draw:rotation="0"/>
    <draw:hatch draw:name="Hatch_20_2975" draw:display-name="Hatch 2975" draw:style="single" draw:color="#000000" draw:distance="0.011cm" draw:rotation="0"/>
    <draw:hatch draw:name="Hatch_20_2976" draw:display-name="Hatch 2976" draw:style="single" draw:color="#000000" draw:distance="0.011cm" draw:rotation="0"/>
    <draw:hatch draw:name="Hatch_20_2977" draw:display-name="Hatch 2977" draw:style="single" draw:color="#000000" draw:distance="0.011cm" draw:rotation="0"/>
    <draw:hatch draw:name="Hatch_20_2978" draw:display-name="Hatch 2978" draw:style="single" draw:color="#000000" draw:distance="0.011cm" draw:rotation="0"/>
    <draw:hatch draw:name="Hatch_20_2979" draw:display-name="Hatch 2979" draw:style="single" draw:color="#000000" draw:distance="0.011cm" draw:rotation="0"/>
    <draw:hatch draw:name="Hatch_20_2980" draw:display-name="Hatch 2980" draw:style="single" draw:color="#000000" draw:distance="0.011cm" draw:rotation="0"/>
    <draw:hatch draw:name="Hatch_20_2981" draw:display-name="Hatch 2981" draw:style="single" draw:color="#000000" draw:distance="0.011cm" draw:rotation="0"/>
    <draw:hatch draw:name="Hatch_20_2982" draw:display-name="Hatch 2982" draw:style="single" draw:color="#000000" draw:distance="0.011cm" draw:rotation="0"/>
    <draw:hatch draw:name="Hatch_20_2983" draw:display-name="Hatch 2983" draw:style="single" draw:color="#000000" draw:distance="0.011cm" draw:rotation="0"/>
    <draw:hatch draw:name="Hatch_20_2984" draw:display-name="Hatch 2984" draw:style="single" draw:color="#000000" draw:distance="0.011cm" draw:rotation="0"/>
    <draw:hatch draw:name="Hatch_20_2985" draw:display-name="Hatch 2985" draw:style="single" draw:color="#000000" draw:distance="0.011cm" draw:rotation="0"/>
    <draw:hatch draw:name="Hatch_20_2986" draw:display-name="Hatch 2986" draw:style="single" draw:color="#000000" draw:distance="0.011cm" draw:rotation="0"/>
    <draw:hatch draw:name="Hatch_20_2987" draw:display-name="Hatch 2987" draw:style="single" draw:color="#000000" draw:distance="0.011cm" draw:rotation="0"/>
    <draw:hatch draw:name="Hatch_20_2988" draw:display-name="Hatch 2988" draw:style="single" draw:color="#000000" draw:distance="0.011cm" draw:rotation="0"/>
    <draw:hatch draw:name="Hatch_20_2989" draw:display-name="Hatch 2989" draw:style="single" draw:color="#000000" draw:distance="0.011cm" draw:rotation="0"/>
    <draw:hatch draw:name="Hatch_20_2990" draw:display-name="Hatch 2990" draw:style="single" draw:color="#000000" draw:distance="0.011cm" draw:rotation="0"/>
    <draw:hatch draw:name="Hatch_20_2991" draw:display-name="Hatch 2991" draw:style="single" draw:color="#000000" draw:distance="0.011cm" draw:rotation="0"/>
    <draw:hatch draw:name="Hatch_20_2992" draw:display-name="Hatch 2992" draw:style="single" draw:color="#000000" draw:distance="0.011cm" draw:rotation="0"/>
    <draw:hatch draw:name="Hatch_20_2993" draw:display-name="Hatch 2993" draw:style="single" draw:color="#000000" draw:distance="0.011cm" draw:rotation="0"/>
    <draw:hatch draw:name="Hatch_20_2994" draw:display-name="Hatch 2994" draw:style="single" draw:color="#000000" draw:distance="0.011cm" draw:rotation="0"/>
    <draw:hatch draw:name="Hatch_20_2995" draw:display-name="Hatch 2995" draw:style="single" draw:color="#000000" draw:distance="0.011cm" draw:rotation="0"/>
    <draw:hatch draw:name="Hatch_20_2996" draw:display-name="Hatch 2996" draw:style="single" draw:color="#000000" draw:distance="0.011cm" draw:rotation="0"/>
    <draw:hatch draw:name="Hatch_20_2997" draw:display-name="Hatch 2997" draw:style="single" draw:color="#000000" draw:distance="0.011cm" draw:rotation="0"/>
    <draw:hatch draw:name="Hatch_20_2998" draw:display-name="Hatch 2998" draw:style="single" draw:color="#000000" draw:distance="0.011cm" draw:rotation="0"/>
    <draw:hatch draw:name="Hatch_20_2999" draw:display-name="Hatch 2999" draw:style="single" draw:color="#000000" draw:distance="0.011cm" draw:rotation="0"/>
    <draw:hatch draw:name="Hatch_20_3000" draw:display-name="Hatch 3000" draw:style="single" draw:color="#000000" draw:distance="0.011cm" draw:rotation="0"/>
    <draw:hatch draw:name="Hatch_20_3001" draw:display-name="Hatch 3001" draw:style="single" draw:color="#000000" draw:distance="0.011cm" draw:rotation="0"/>
    <draw:hatch draw:name="Hatch_20_3002" draw:display-name="Hatch 3002" draw:style="single" draw:color="#000000" draw:distance="0.011cm" draw:rotation="0"/>
    <draw:hatch draw:name="Hatch_20_3003" draw:display-name="Hatch 3003" draw:style="single" draw:color="#000000" draw:distance="0.011cm" draw:rotation="0"/>
    <draw:hatch draw:name="Hatch_20_3004" draw:display-name="Hatch 3004" draw:style="single" draw:color="#000000" draw:distance="0.011cm" draw:rotation="0"/>
    <draw:hatch draw:name="Hatch_20_3005" draw:display-name="Hatch 3005" draw:style="single" draw:color="#000000" draw:distance="0.011cm" draw:rotation="0"/>
    <draw:hatch draw:name="Hatch_20_3006" draw:display-name="Hatch 3006" draw:style="single" draw:color="#000000" draw:distance="0.011cm" draw:rotation="0"/>
    <draw:hatch draw:name="Hatch_20_3007" draw:display-name="Hatch 3007" draw:style="single" draw:color="#000000" draw:distance="0.011cm" draw:rotation="0"/>
    <draw:hatch draw:name="Hatch_20_3008" draw:display-name="Hatch 3008" draw:style="single" draw:color="#000000" draw:distance="0.011cm" draw:rotation="0"/>
    <draw:hatch draw:name="Hatch_20_3009" draw:display-name="Hatch 3009" draw:style="single" draw:color="#000000" draw:distance="0.011cm" draw:rotation="0"/>
    <draw:hatch draw:name="Hatch_20_3010" draw:display-name="Hatch 3010" draw:style="single" draw:color="#000000" draw:distance="0.011cm" draw:rotation="0"/>
    <draw:hatch draw:name="Hatch_20_3011" draw:display-name="Hatch 3011" draw:style="single" draw:color="#000000" draw:distance="0.011cm" draw:rotation="0"/>
    <draw:hatch draw:name="Hatch_20_3012" draw:display-name="Hatch 3012" draw:style="single" draw:color="#000000" draw:distance="0.011cm" draw:rotation="0"/>
    <draw:hatch draw:name="Hatch_20_3013" draw:display-name="Hatch 3013" draw:style="single" draw:color="#000000" draw:distance="0.011cm" draw:rotation="0"/>
    <draw:hatch draw:name="Hatch_20_3014" draw:display-name="Hatch 3014" draw:style="single" draw:color="#000000" draw:distance="0.011cm" draw:rotation="0"/>
    <draw:hatch draw:name="Hatch_20_3015" draw:display-name="Hatch 3015" draw:style="single" draw:color="#000000" draw:distance="0.006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030" draw:display-name="Hatch 3030" draw:style="single" draw:color="#000000" draw:distance="0.006cm" draw:rotation="0"/>
    <draw:hatch draw:name="Hatch_20_3031" draw:display-name="Hatch 3031" draw:style="single" draw:color="#000000" draw:distance="0.006cm" draw:rotation="0"/>
    <draw:hatch draw:name="Hatch_20_3032" draw:display-name="Hatch 3032" draw:style="single" draw:color="#000000" draw:distance="0.006cm" draw:rotation="0"/>
    <draw:hatch draw:name="Hatch_20_3042" draw:display-name="Hatch 3042" draw:style="single" draw:color="#000000" draw:distance="0.006cm" draw:rotation="0"/>
    <draw:hatch draw:name="Hatch_20_3043" draw:display-name="Hatch 3043" draw:style="single" draw:color="#000000" draw:distance="0.006cm" draw:rotation="0"/>
    <draw:hatch draw:name="Hatch_20_3044" draw:display-name="Hatch 3044" draw:style="single" draw:color="#000000" draw:distance="0.006cm" draw:rotation="0"/>
    <draw:hatch draw:name="Hatch_20_3045" draw:display-name="Hatch 3045" draw:style="single" draw:color="#000000" draw:distance="0.006cm" draw:rotation="0"/>
    <draw:hatch draw:name="Hatch_20_3046" draw:display-name="Hatch 3046" draw:style="single" draw:color="#000000" draw:distance="0.006cm" draw:rotation="0"/>
    <draw:hatch draw:name="Hatch_20_3047" draw:display-name="Hatch 3047" draw:style="single" draw:color="#000000" draw:distance="0.006cm" draw:rotation="0"/>
    <draw:hatch draw:name="Hatch_20_3048" draw:display-name="Hatch 3048" draw:style="single" draw:color="#000000" draw:distance="0.006cm" draw:rotation="0"/>
    <draw:hatch draw:name="Hatch_20_3049" draw:display-name="Hatch 3049" draw:style="single" draw:color="#000000" draw:distance="0.006cm" draw:rotation="0"/>
    <draw:hatch draw:name="Hatch_20_3050" draw:display-name="Hatch 3050" draw:style="single" draw:color="#000000" draw:distance="0.006cm" draw:rotation="0"/>
    <draw:hatch draw:name="Hatch_20_3051" draw:display-name="Hatch 3051" draw:style="single" draw:color="#000000" draw:distance="0.006cm" draw:rotation="0"/>
    <draw:hatch draw:name="Hatch_20_3052" draw:display-name="Hatch 3052" draw:style="single" draw:color="#000000" draw:distance="0.006cm" draw:rotation="0"/>
    <draw:hatch draw:name="Hatch_20_3053" draw:display-name="Hatch 3053" draw:style="single" draw:color="#000000" draw:distance="0.006cm" draw:rotation="0"/>
    <draw:hatch draw:name="Hatch_20_3054" draw:display-name="Hatch 3054" draw:style="single" draw:color="#000000" draw:distance="0.006cm" draw:rotation="0"/>
    <draw:hatch draw:name="Hatch_20_3055" draw:display-name="Hatch 3055" draw:style="single" draw:color="#000000" draw:distance="0.006cm" draw:rotation="0"/>
    <draw:hatch draw:name="Hatch_20_3056" draw:display-name="Hatch 3056" draw:style="single" draw:color="#000000" draw:distance="0.006cm" draw:rotation="0"/>
    <draw:hatch draw:name="Hatch_20_3057" draw:display-name="Hatch 3057" draw:style="single" draw:color="#000000" draw:distance="0.011cm" draw:rotation="0"/>
    <draw:hatch draw:name="Hatch_20_3058" draw:display-name="Hatch 3058" draw:style="single" draw:color="#000000" draw:distance="0.011cm" draw:rotation="0"/>
    <draw:hatch draw:name="Hatch_20_3059" draw:display-name="Hatch 3059" draw:style="single" draw:color="#000000" draw:distance="0.011cm" draw:rotation="0"/>
    <draw:hatch draw:name="Hatch_20_3060" draw:display-name="Hatch 3060" draw:style="single" draw:color="#000000" draw:distance="0.011cm" draw:rotation="0"/>
    <draw:hatch draw:name="Hatch_20_3061" draw:display-name="Hatch 3061" draw:style="single" draw:color="#000000" draw:distance="0.011cm" draw:rotation="0"/>
    <draw:hatch draw:name="Hatch_20_3062" draw:display-name="Hatch 3062" draw:style="single" draw:color="#000000" draw:distance="0.011cm" draw:rotation="0"/>
    <draw:hatch draw:name="Hatch_20_3063" draw:display-name="Hatch 3063" draw:style="single" draw:color="#000000" draw:distance="0.011cm" draw:rotation="0"/>
    <draw:hatch draw:name="Hatch_20_3064" draw:display-name="Hatch 3064" draw:style="single" draw:color="#000000" draw:distance="0.011cm" draw:rotation="0"/>
    <draw:hatch draw:name="Hatch_20_3065" draw:display-name="Hatch 3065" draw:style="single" draw:color="#000000" draw:distance="0.011cm" draw:rotation="0"/>
    <draw:hatch draw:name="Hatch_20_3066" draw:display-name="Hatch 3066" draw:style="single" draw:color="#000000" draw:distance="0.011cm" draw:rotation="0"/>
    <draw:hatch draw:name="Hatch_20_3067" draw:display-name="Hatch 3067" draw:style="single" draw:color="#000000" draw:distance="0.006cm" draw:rotation="0"/>
    <draw:hatch draw:name="Hatch_20_3068" draw:display-name="Hatch 3068" draw:style="single" draw:color="#000000" draw:distance="0.006cm" draw:rotation="0"/>
    <draw:hatch draw:name="Hatch_20_3069" draw:display-name="Hatch 3069" draw:style="single" draw:color="#000000" draw:distance="0.006cm" draw:rotation="0"/>
    <draw:hatch draw:name="Hatch_20_3070" draw:display-name="Hatch 3070" draw:style="single" draw:color="#000000" draw:distance="0.011cm" draw:rotation="0"/>
    <draw:hatch draw:name="Hatch_20_3071" draw:display-name="Hatch 3071" draw:style="single" draw:color="#000000" draw:distance="0.011cm" draw:rotation="0"/>
    <draw:hatch draw:name="Hatch_20_3072" draw:display-name="Hatch 3072" draw:style="single" draw:color="#000000" draw:distance="0.011cm" draw:rotation="0"/>
    <draw:hatch draw:name="Hatch_20_3073" draw:display-name="Hatch 3073" draw:style="single" draw:color="#000000" draw:distance="0.011cm" draw:rotation="0"/>
    <draw:hatch draw:name="Hatch_20_3074" draw:display-name="Hatch 3074" draw:style="single" draw:color="#000000" draw:distance="0.011cm" draw:rotation="0"/>
    <draw:hatch draw:name="Hatch_20_3075" draw:display-name="Hatch 3075" draw:style="single" draw:color="#000000" draw:distance="0.011cm" draw:rotation="0"/>
    <draw:hatch draw:name="Hatch_20_3076" draw:display-name="Hatch 3076" draw:style="single" draw:color="#000000" draw:distance="0.011cm" draw:rotation="0"/>
    <draw:hatch draw:name="Hatch_20_3077" draw:display-name="Hatch 3077" draw:style="single" draw:color="#000000" draw:distance="0.011cm" draw:rotation="0"/>
    <draw:hatch draw:name="Hatch_20_3078" draw:display-name="Hatch 3078" draw:style="single" draw:color="#000000" draw:distance="0.011cm" draw:rotation="0"/>
    <draw:hatch draw:name="Hatch_20_3079" draw:display-name="Hatch 3079" draw:style="single" draw:color="#000000" draw:distance="0.011cm" draw:rotation="0"/>
    <draw:hatch draw:name="Hatch_20_3080" draw:display-name="Hatch 3080" draw:style="single" draw:color="#000000" draw:distance="0.011cm" draw:rotation="0"/>
    <draw:hatch draw:name="Hatch_20_3081" draw:display-name="Hatch 3081" draw:style="single" draw:color="#000000" draw:distance="0.011cm" draw:rotation="0"/>
    <draw:hatch draw:name="Hatch_20_3082" draw:display-name="Hatch 3082" draw:style="single" draw:color="#000000" draw:distance="0.011cm" draw:rotation="0"/>
    <draw:hatch draw:name="Hatch_20_3083" draw:display-name="Hatch 3083" draw:style="single" draw:color="#000000" draw:distance="0.011cm" draw:rotation="0"/>
    <draw:hatch draw:name="Hatch_20_3084" draw:display-name="Hatch 3084" draw:style="single" draw:color="#000000" draw:distance="0.011cm" draw:rotation="0"/>
    <draw:hatch draw:name="Hatch_20_3085" draw:display-name="Hatch 3085" draw:style="single" draw:color="#000000" draw:distance="0.011cm" draw:rotation="0"/>
    <draw:hatch draw:name="Hatch_20_3086" draw:display-name="Hatch 3086" draw:style="single" draw:color="#000000" draw:distance="0.011cm" draw:rotation="0"/>
    <draw:hatch draw:name="Hatch_20_3093" draw:display-name="Hatch 3093" draw:style="single" draw:color="#000000" draw:distance="0.011cm" draw:rotation="0"/>
    <draw:hatch draw:name="Hatch_20_3094" draw:display-name="Hatch 3094" draw:style="single" draw:color="#000000" draw:distance="0.011cm" draw:rotation="0"/>
    <draw:hatch draw:name="Hatch_20_3095" draw:display-name="Hatch 3095" draw:style="single" draw:color="#000000" draw:distance="0.011cm" draw:rotation="0"/>
    <draw:hatch draw:name="Hatch_20_3096" draw:display-name="Hatch 3096" draw:style="single" draw:color="#000000" draw:distance="0.011cm" draw:rotation="0"/>
    <draw:hatch draw:name="Hatch_20_3097" draw:display-name="Hatch 3097" draw:style="single" draw:color="#000000" draw:distance="0.011cm" draw:rotation="0"/>
    <draw:hatch draw:name="Hatch_20_3098" draw:display-name="Hatch 3098" draw:style="single" draw:color="#000000" draw:distance="0.011cm" draw:rotation="0"/>
    <draw:hatch draw:name="Hatch_20_3099" draw:display-name="Hatch 3099" draw:style="single" draw:color="#000000" draw:distance="0.011cm" draw:rotation="0"/>
    <draw:hatch draw:name="Hatch_20_3100" draw:display-name="Hatch 3100" draw:style="single" draw:color="#000000" draw:distance="0.011cm" draw:rotation="0"/>
    <draw:hatch draw:name="Hatch_20_3101" draw:display-name="Hatch 3101" draw:style="single" draw:color="#000000" draw:distance="0.011cm" draw:rotation="0"/>
    <draw:hatch draw:name="Hatch_20_3102" draw:display-name="Hatch 3102" draw:style="single" draw:color="#000000" draw:distance="0.011cm" draw:rotation="0"/>
    <draw:hatch draw:name="Hatch_20_3103" draw:display-name="Hatch 3103" draw:style="single" draw:color="#000000" draw:distance="0.011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12" draw:display-name="Hatch 3112" draw:style="single" draw:color="#000000" draw:distance="0.011cm" draw:rotation="0"/>
    <draw:hatch draw:name="Hatch_20_3113" draw:display-name="Hatch 3113" draw:style="single" draw:color="#000000" draw:distance="0.011cm" draw:rotation="0"/>
    <draw:hatch draw:name="Hatch_20_3114" draw:display-name="Hatch 3114" draw:style="single" draw:color="#000000" draw:distance="0.011cm" draw:rotation="0"/>
    <draw:hatch draw:name="Hatch_20_3115" draw:display-name="Hatch 3115" draw:style="single" draw:color="#000000" draw:distance="0.011cm" draw:rotation="0"/>
    <draw:hatch draw:name="Hatch_20_3116" draw:display-name="Hatch 3116" draw:style="single" draw:color="#000000" draw:distance="0.011cm" draw:rotation="0"/>
    <draw:hatch draw:name="Hatch_20_3117" draw:display-name="Hatch 3117" draw:style="single" draw:color="#000000" draw:distance="0.011cm" draw:rotation="0"/>
    <draw:hatch draw:name="Hatch_20_3118" draw:display-name="Hatch 3118" draw:style="single" draw:color="#000000" draw:distance="0.011cm" draw:rotation="0"/>
    <draw:hatch draw:name="Hatch_20_3119" draw:display-name="Hatch 3119" draw:style="single" draw:color="#000000" draw:distance="0.006cm" draw:rotation="0"/>
    <draw:hatch draw:name="Hatch_20_3120" draw:display-name="Hatch 3120" draw:style="single" draw:color="#000000" draw:distance="0.006cm" draw:rotation="0"/>
    <draw:hatch draw:name="Hatch_20_3121" draw:display-name="Hatch 3121" draw:style="single" draw:color="#000000" draw:distance="0.006cm" draw:rotation="0"/>
    <draw:hatch draw:name="Hatch_20_3122" draw:display-name="Hatch 3122" draw:style="single" draw:color="#000000" draw:distance="0.006cm" draw:rotation="0"/>
    <draw:hatch draw:name="Hatch_20_3123" draw:display-name="Hatch 3123" draw:style="single" draw:color="#000000" draw:distance="0.006cm" draw:rotation="0"/>
    <draw:hatch draw:name="Hatch_20_3124" draw:display-name="Hatch 3124" draw:style="single" draw:color="#000000" draw:distance="0.006cm" draw:rotation="0"/>
    <draw:hatch draw:name="Hatch_20_3163" draw:display-name="Hatch 3163" draw:style="single" draw:color="#000000" draw:distance="0.011cm" draw:rotation="0"/>
    <draw:hatch draw:name="Hatch_20_3164" draw:display-name="Hatch 3164" draw:style="single" draw:color="#000000" draw:distance="0.011cm" draw:rotation="0"/>
    <draw:hatch draw:name="Hatch_20_3165" draw:display-name="Hatch 3165" draw:style="single" draw:color="#000000" draw:distance="0.011cm" draw:rotation="0"/>
    <draw:hatch draw:name="Hatch_20_3166" draw:display-name="Hatch 3166" draw:style="single" draw:color="#000000" draw:distance="0.011cm" draw:rotation="0"/>
    <draw:hatch draw:name="Hatch_20_3167" draw:display-name="Hatch 3167" draw:style="single" draw:color="#000000" draw:distance="0.011cm" draw:rotation="0"/>
    <draw:hatch draw:name="Hatch_20_3168" draw:display-name="Hatch 3168" draw:style="single" draw:color="#000000" draw:distance="0.011cm" draw:rotation="0"/>
    <draw:hatch draw:name="Hatch_20_3169" draw:display-name="Hatch 3169" draw:style="single" draw:color="#000000" draw:distance="0.011cm" draw:rotation="0"/>
    <draw:hatch draw:name="Hatch_20_3170" draw:display-name="Hatch 3170" draw:style="single" draw:color="#000000" draw:distance="0.011cm" draw:rotation="0"/>
    <draw:hatch draw:name="Hatch_20_3171" draw:display-name="Hatch 3171" draw:style="single" draw:color="#000000" draw:distance="0.011cm" draw:rotation="0"/>
    <draw:hatch draw:name="Hatch_20_3172" draw:display-name="Hatch 3172" draw:style="single" draw:color="#000000" draw:distance="0.011cm" draw:rotation="0"/>
    <draw:hatch draw:name="Hatch_20_3173" draw:display-name="Hatch 3173" draw:style="single" draw:color="#000000" draw:distance="0.011cm" draw:rotation="0"/>
    <draw:hatch draw:name="Hatch_20_3174" draw:display-name="Hatch 3174" draw:style="single" draw:color="#000000" draw:distance="0.011cm" draw:rotation="0"/>
    <draw:hatch draw:name="Hatch_20_3175" draw:display-name="Hatch 3175" draw:style="single" draw:color="#000000" draw:distance="0.011cm" draw:rotation="0"/>
    <draw:hatch draw:name="Hatch_20_3176" draw:display-name="Hatch 3176" draw:style="single" draw:color="#000000" draw:distance="0.011cm" draw:rotation="0"/>
    <draw:hatch draw:name="Hatch_20_3177" draw:display-name="Hatch 3177" draw:style="single" draw:color="#000000" draw:distance="0.011cm" draw:rotation="0"/>
    <draw:hatch draw:name="Hatch_20_3178" draw:display-name="Hatch 3178" draw:style="single" draw:color="#000000" draw:distance="0.011cm" draw:rotation="0"/>
    <draw:hatch draw:name="Hatch_20_3179" draw:display-name="Hatch 3179" draw:style="single" draw:color="#000000" draw:distance="0.011cm" draw:rotation="0"/>
    <draw:hatch draw:name="Hatch_20_3180" draw:display-name="Hatch 3180" draw:style="single" draw:color="#000000" draw:distance="0.011cm" draw:rotation="0"/>
    <draw:hatch draw:name="Hatch_20_3181" draw:display-name="Hatch 3181" draw:style="single" draw:color="#000000" draw:distance="0.011cm" draw:rotation="0"/>
    <draw:hatch draw:name="Hatch_20_3199" draw:display-name="Hatch 3199" draw:style="single" draw:color="#000000" draw:distance="0.011cm" draw:rotation="0"/>
    <draw:hatch draw:name="Hatch_20_3200" draw:display-name="Hatch 3200" draw:style="single" draw:color="#000000" draw:distance="0.011cm" draw:rotation="0"/>
    <draw:hatch draw:name="Hatch_20_3201" draw:display-name="Hatch 3201" draw:style="single" draw:color="#000000" draw:distance="0.011cm" draw:rotation="0"/>
    <draw:hatch draw:name="Hatch_20_3202" draw:display-name="Hatch 3202" draw:style="single" draw:color="#000000" draw:distance="0.011cm" draw:rotation="0"/>
    <draw:hatch draw:name="Hatch_20_3203" draw:display-name="Hatch 3203" draw:style="single" draw:color="#000000" draw:distance="0.011cm" draw:rotation="0"/>
    <draw:hatch draw:name="Hatch_20_3204" draw:display-name="Hatch 3204" draw:style="single" draw:color="#000000" draw:distance="0.011cm" draw:rotation="0"/>
    <draw:hatch draw:name="Hatch_20_3205" draw:display-name="Hatch 3205" draw:style="single" draw:color="#000000" draw:distance="0.011cm" draw:rotation="0"/>
    <draw:hatch draw:name="Hatch_20_3206" draw:display-name="Hatch 3206" draw:style="single" draw:color="#000000" draw:distance="0.011cm" draw:rotation="0"/>
    <draw:hatch draw:name="Hatch_20_3207" draw:display-name="Hatch 3207" draw:style="single" draw:color="#000000" draw:distance="0.011cm" draw:rotation="0"/>
    <draw:hatch draw:name="Hatch_20_3208" draw:display-name="Hatch 3208" draw:style="single" draw:color="#000000" draw:distance="0.011cm" draw:rotation="0"/>
    <draw:hatch draw:name="Hatch_20_3209" draw:display-name="Hatch 3209" draw:style="single" draw:color="#000000" draw:distance="0.011cm" draw:rotation="0"/>
    <draw:hatch draw:name="Hatch_20_3210" draw:display-name="Hatch 3210" draw:style="single" draw:color="#000000" draw:distance="0.011cm" draw:rotation="0"/>
    <draw:hatch draw:name="Hatch_20_3211" draw:display-name="Hatch 3211" draw:style="single" draw:color="#000000" draw:distance="0.011cm" draw:rotation="0"/>
    <draw:hatch draw:name="Hatch_20_3212" draw:display-name="Hatch 3212" draw:style="single" draw:color="#000000" draw:distance="0.011cm" draw:rotation="0"/>
    <draw:hatch draw:name="Hatch_20_3213" draw:display-name="Hatch 3213" draw:style="single" draw:color="#000000" draw:distance="0.011cm" draw:rotation="0"/>
    <draw:hatch draw:name="Hatch_20_3214" draw:display-name="Hatch 3214" draw:style="single" draw:color="#000000" draw:distance="0.011cm" draw:rotation="0"/>
    <draw:hatch draw:name="Hatch_20_3215" draw:display-name="Hatch 3215" draw:style="single" draw:color="#000000" draw:distance="0.011cm" draw:rotation="0"/>
    <draw:hatch draw:name="Hatch_20_3216" draw:display-name="Hatch 3216" draw:style="single" draw:color="#000000" draw:distance="0.011cm" draw:rotation="0"/>
    <draw:hatch draw:name="Hatch_20_3217" draw:display-name="Hatch 3217" draw:style="single" draw:color="#000000" draw:distance="0.011cm" draw:rotation="0"/>
    <draw:hatch draw:name="Hatch_20_3218" draw:display-name="Hatch 3218" draw:style="single" draw:color="#000000" draw:distance="0.011cm" draw:rotation="0"/>
    <draw:hatch draw:name="Hatch_20_3219" draw:display-name="Hatch 3219" draw:style="single" draw:color="#000000" draw:distance="0.011cm" draw:rotation="0"/>
    <draw:hatch draw:name="Hatch_20_3220" draw:display-name="Hatch 3220" draw:style="single" draw:color="#000000" draw:distance="0.011cm" draw:rotation="0"/>
    <draw:hatch draw:name="Hatch_20_3221" draw:display-name="Hatch 3221" draw:style="single" draw:color="#000000" draw:distance="0.011cm" draw:rotation="0"/>
    <draw:hatch draw:name="Hatch_20_3222" draw:display-name="Hatch 3222" draw:style="single" draw:color="#000000" draw:distance="0.011cm" draw:rotation="0"/>
    <draw:hatch draw:name="Hatch_20_3223" draw:display-name="Hatch 3223" draw:style="single" draw:color="#000000" draw:distance="0.011cm" draw:rotation="0"/>
    <draw:hatch draw:name="Hatch_20_3224" draw:display-name="Hatch 3224" draw:style="single" draw:color="#000000" draw:distance="0.011cm" draw:rotation="0"/>
    <draw:hatch draw:name="Hatch_20_3225" draw:display-name="Hatch 3225" draw:style="single" draw:color="#000000" draw:distance="0.011cm" draw:rotation="0"/>
    <draw:hatch draw:name="Hatch_20_3226" draw:display-name="Hatch 3226" draw:style="single" draw:color="#000000" draw:distance="0.011cm" draw:rotation="0"/>
    <draw:hatch draw:name="Hatch_20_3227" draw:display-name="Hatch 3227" draw:style="single" draw:color="#000000" draw:distance="0.011cm" draw:rotation="0"/>
    <draw:hatch draw:name="Hatch_20_3228" draw:display-name="Hatch 3228" draw:style="single" draw:color="#000000" draw:distance="0.011cm" draw:rotation="0"/>
    <draw:hatch draw:name="Hatch_20_3229" draw:display-name="Hatch 3229" draw:style="single" draw:color="#000000" draw:distance="0.011cm" draw:rotation="0"/>
    <draw:hatch draw:name="Hatch_20_3230" draw:display-name="Hatch 3230" draw:style="single" draw:color="#000000" draw:distance="0.011cm" draw:rotation="0"/>
    <draw:hatch draw:name="Hatch_20_3231" draw:display-name="Hatch 3231" draw:style="single" draw:color="#000000" draw:distance="0.011cm" draw:rotation="0"/>
    <draw:hatch draw:name="Hatch_20_3232" draw:display-name="Hatch 3232" draw:style="single" draw:color="#000000" draw:distance="0.011cm" draw:rotation="0"/>
    <draw:hatch draw:name="Hatch_20_3233" draw:display-name="Hatch 3233" draw:style="single" draw:color="#000000" draw:distance="0.011cm" draw:rotation="0"/>
    <draw:hatch draw:name="Hatch_20_3234" draw:display-name="Hatch 3234" draw:style="single" draw:color="#000000" draw:distance="0.011cm" draw:rotation="0"/>
    <draw:hatch draw:name="Hatch_20_3235" draw:display-name="Hatch 3235" draw:style="single" draw:color="#000000" draw:distance="0.003cm" draw:rotation="0"/>
    <draw:hatch draw:name="Hatch_20_3236" draw:display-name="Hatch 3236" draw:style="single" draw:color="#000000" draw:distance="0.003cm" draw:rotation="0"/>
    <draw:hatch draw:name="Hatch_20_3237" draw:display-name="Hatch 3237" draw:style="single" draw:color="#000000" draw:distance="0.011cm" draw:rotation="0"/>
    <draw:hatch draw:name="Hatch_20_3238" draw:display-name="Hatch 3238" draw:style="single" draw:color="#000000" draw:distance="0.011cm" draw:rotation="0"/>
    <draw:hatch draw:name="Hatch_20_3239" draw:display-name="Hatch 3239" draw:style="single" draw:color="#000000" draw:distance="0.011cm" draw:rotation="0"/>
    <draw:hatch draw:name="Hatch_20_3240" draw:display-name="Hatch 3240" draw:style="single" draw:color="#000000" draw:distance="0.011cm" draw:rotation="0"/>
    <draw:hatch draw:name="Hatch_20_3241" draw:display-name="Hatch 3241" draw:style="single" draw:color="#000000" draw:distance="0.011cm" draw:rotation="0"/>
    <draw:hatch draw:name="Hatch_20_3242" draw:display-name="Hatch 3242" draw:style="single" draw:color="#000000" draw:distance="0.011cm" draw:rotation="0"/>
    <draw:hatch draw:name="Hatch_20_3243" draw:display-name="Hatch 3243" draw:style="single" draw:color="#000000" draw:distance="0.011cm" draw:rotation="0"/>
    <draw:hatch draw:name="Hatch_20_3244" draw:display-name="Hatch 3244" draw:style="single" draw:color="#000000" draw:distance="0.011cm" draw:rotation="0"/>
    <draw:hatch draw:name="Hatch_20_3245" draw:display-name="Hatch 3245" draw:style="single" draw:color="#000000" draw:distance="0.011cm" draw:rotation="0"/>
    <draw:hatch draw:name="Hatch_20_3246" draw:display-name="Hatch 3246" draw:style="single" draw:color="#000000" draw:distance="0.011cm" draw:rotation="0"/>
    <draw:hatch draw:name="Hatch_20_3247" draw:display-name="Hatch 3247" draw:style="single" draw:color="#000000" draw:distance="0.011cm" draw:rotation="0"/>
    <draw:hatch draw:name="Hatch_20_3248" draw:display-name="Hatch 3248" draw:style="single" draw:color="#000000" draw:distance="0.011cm" draw:rotation="0"/>
    <draw:hatch draw:name="Hatch_20_3249" draw:display-name="Hatch 3249" draw:style="single" draw:color="#000000" draw:distance="0.011cm" draw:rotation="0"/>
    <draw:hatch draw:name="Hatch_20_3250" draw:display-name="Hatch 3250" draw:style="single" draw:color="#000000" draw:distance="0.011cm" draw:rotation="0"/>
    <draw:hatch draw:name="Hatch_20_3251" draw:display-name="Hatch 3251" draw:style="single" draw:color="#000000" draw:distance="0.011cm" draw:rotation="0"/>
    <draw:hatch draw:name="Hatch_20_3252" draw:display-name="Hatch 3252" draw:style="single" draw:color="#000000" draw:distance="0.011cm" draw:rotation="0"/>
    <draw:hatch draw:name="Hatch_20_3253" draw:display-name="Hatch 3253" draw:style="single" draw:color="#000000" draw:distance="0.011cm" draw:rotation="0"/>
    <draw:hatch draw:name="Hatch_20_3254" draw:display-name="Hatch 3254" draw:style="single" draw:color="#000000" draw:distance="0.011cm" draw:rotation="0"/>
    <draw:hatch draw:name="Hatch_20_3255" draw:display-name="Hatch 3255" draw:style="single" draw:color="#000000" draw:distance="0.011cm" draw:rotation="0"/>
    <draw:hatch draw:name="Hatch_20_3256" draw:display-name="Hatch 3256" draw:style="single" draw:color="#000000" draw:distance="0.011cm" draw:rotation="0"/>
    <draw:hatch draw:name="Hatch_20_3257" draw:display-name="Hatch 3257" draw:style="single" draw:color="#000000" draw:distance="0.011cm" draw:rotation="0"/>
    <draw:hatch draw:name="Hatch_20_3258" draw:display-name="Hatch 3258" draw:style="single" draw:color="#000000" draw:distance="0.011cm" draw:rotation="0"/>
    <draw:hatch draw:name="Hatch_20_3259" draw:display-name="Hatch 3259" draw:style="single" draw:color="#000000" draw:distance="0.011cm" draw:rotation="0"/>
    <draw:hatch draw:name="Hatch_20_3260" draw:display-name="Hatch 3260" draw:style="single" draw:color="#000000" draw:distance="0.011cm" draw:rotation="0"/>
    <draw:hatch draw:name="Hatch_20_3261" draw:display-name="Hatch 3261" draw:style="single" draw:color="#000000" draw:distance="0.011cm" draw:rotation="0"/>
    <draw:hatch draw:name="Hatch_20_3262" draw:display-name="Hatch 3262" draw:style="single" draw:color="#000000" draw:distance="0.011cm" draw:rotation="0"/>
    <draw:hatch draw:name="Hatch_20_3263" draw:display-name="Hatch 3263" draw:style="single" draw:color="#000000" draw:distance="0.011cm" draw:rotation="0"/>
    <draw:hatch draw:name="Hatch_20_3264" draw:display-name="Hatch 3264" draw:style="single" draw:color="#000000" draw:distance="0.011cm" draw:rotation="0"/>
    <draw:hatch draw:name="Hatch_20_3265" draw:display-name="Hatch 3265" draw:style="single" draw:color="#000000" draw:distance="0.011cm" draw:rotation="0"/>
    <draw:hatch draw:name="Hatch_20_3266" draw:display-name="Hatch 3266" draw:style="single" draw:color="#000000" draw:distance="0.011cm" draw:rotation="0"/>
    <draw:hatch draw:name="Hatch_20_3267" draw:display-name="Hatch 3267" draw:style="single" draw:color="#000000" draw:distance="0.011cm" draw:rotation="0"/>
    <draw:hatch draw:name="Hatch_20_3268" draw:display-name="Hatch 3268" draw:style="single" draw:color="#000000" draw:distance="0.011cm" draw:rotation="0"/>
    <draw:hatch draw:name="Hatch_20_3269" draw:display-name="Hatch 3269" draw:style="single" draw:color="#000000" draw:distance="0.011cm" draw:rotation="0"/>
    <draw:hatch draw:name="Hatch_20_3270" draw:display-name="Hatch 3270" draw:style="single" draw:color="#000000" draw:distance="0.011cm" draw:rotation="0"/>
    <draw:hatch draw:name="Hatch_20_3271" draw:display-name="Hatch 3271" draw:style="single" draw:color="#000000" draw:distance="0.011cm" draw:rotation="0"/>
    <draw:hatch draw:name="Hatch_20_3272" draw:display-name="Hatch 3272" draw:style="single" draw:color="#000000" draw:distance="0.011cm" draw:rotation="0"/>
    <draw:hatch draw:name="Hatch_20_3273" draw:display-name="Hatch 3273" draw:style="single" draw:color="#000000" draw:distance="0.011cm" draw:rotation="0"/>
    <draw:hatch draw:name="Hatch_20_3274" draw:display-name="Hatch 3274" draw:style="single" draw:color="#000000" draw:distance="0.011cm" draw:rotation="0"/>
    <draw:hatch draw:name="Hatch_20_3275" draw:display-name="Hatch 3275" draw:style="single" draw:color="#000000" draw:distance="0.011cm" draw:rotation="0"/>
    <draw:hatch draw:name="Hatch_20_3276" draw:display-name="Hatch 3276" draw:style="single" draw:color="#000000" draw:distance="0.011cm" draw:rotation="0"/>
    <draw:hatch draw:name="Hatch_20_3277" draw:display-name="Hatch 3277" draw:style="single" draw:color="#000000" draw:distance="0.011cm" draw:rotation="0"/>
    <draw:hatch draw:name="Hatch_20_3278" draw:display-name="Hatch 3278" draw:style="single" draw:color="#000000" draw:distance="0.011cm" draw:rotation="0"/>
    <draw:hatch draw:name="Hatch_20_3279" draw:display-name="Hatch 3279" draw:style="single" draw:color="#000000" draw:distance="0.011cm" draw:rotation="0"/>
    <draw:hatch draw:name="Hatch_20_3280" draw:display-name="Hatch 3280" draw:style="single" draw:color="#000000" draw:distance="0.011cm" draw:rotation="0"/>
    <draw:hatch draw:name="Hatch_20_3281" draw:display-name="Hatch 3281" draw:style="single" draw:color="#000000" draw:distance="0.011cm" draw:rotation="0"/>
    <draw:hatch draw:name="Hatch_20_3282" draw:display-name="Hatch 3282" draw:style="single" draw:color="#000000" draw:distance="0.011cm" draw:rotation="0"/>
    <draw:hatch draw:name="Hatch_20_3283" draw:display-name="Hatch 3283" draw:style="single" draw:color="#000000" draw:distance="0.011cm" draw:rotation="0"/>
    <draw:hatch draw:name="Hatch_20_3284" draw:display-name="Hatch 3284" draw:style="single" draw:color="#000000" draw:distance="0.011cm" draw:rotation="0"/>
    <draw:hatch draw:name="Hatch_20_3285" draw:display-name="Hatch 3285" draw:style="single" draw:color="#000000" draw:distance="0.011cm" draw:rotation="0"/>
    <draw:hatch draw:name="Hatch_20_3297" draw:display-name="Hatch 3297" draw:style="single" draw:color="#000000" draw:distance="0.011cm" draw:rotation="0"/>
    <draw:hatch draw:name="Hatch_20_3298" draw:display-name="Hatch 3298" draw:style="single" draw:color="#000000" draw:distance="0.011cm" draw:rotation="0"/>
    <draw:hatch draw:name="Hatch_20_3299" draw:display-name="Hatch 3299" draw:style="single" draw:color="#000000" draw:distance="0.011cm" draw:rotation="0"/>
    <draw:hatch draw:name="Hatch_20_3300" draw:display-name="Hatch 3300" draw:style="single" draw:color="#000000" draw:distance="0.011cm" draw:rotation="0"/>
    <draw:hatch draw:name="Hatch_20_3301" draw:display-name="Hatch 3301" draw:style="single" draw:color="#000000" draw:distance="0.011cm" draw:rotation="0"/>
    <draw:hatch draw:name="Hatch_20_3302" draw:display-name="Hatch 3302" draw:style="single" draw:color="#000000" draw:distance="0.011cm" draw:rotation="0"/>
    <draw:hatch draw:name="Hatch_20_3303" draw:display-name="Hatch 3303" draw:style="single" draw:color="#000000" draw:distance="0.011cm" draw:rotation="0"/>
    <draw:hatch draw:name="Hatch_20_3304" draw:display-name="Hatch 3304" draw:style="single" draw:color="#000000" draw:distance="0.011cm" draw:rotation="0"/>
    <draw:hatch draw:name="Hatch_20_3305" draw:display-name="Hatch 3305" draw:style="single" draw:color="#000000" draw:distance="0.011cm" draw:rotation="0"/>
    <draw:hatch draw:name="Hatch_20_3306" draw:display-name="Hatch 3306" draw:style="single" draw:color="#000000" draw:distance="0.011cm" draw:rotation="0"/>
    <draw:hatch draw:name="Hatch_20_3307" draw:display-name="Hatch 3307" draw:style="single" draw:color="#000000" draw:distance="0.011cm" draw:rotation="0"/>
    <draw:hatch draw:name="Hatch_20_3308" draw:display-name="Hatch 3308" draw:style="single" draw:color="#000000" draw:distance="0.011cm" draw:rotation="0"/>
    <draw:hatch draw:name="Hatch_20_3309" draw:display-name="Hatch 3309" draw:style="single" draw:color="#000000" draw:distance="0.011cm" draw:rotation="0"/>
    <draw:hatch draw:name="Hatch_20_3310" draw:display-name="Hatch 3310" draw:style="single" draw:color="#000000" draw:distance="0.011cm" draw:rotation="0"/>
    <draw:hatch draw:name="Hatch_20_3311" draw:display-name="Hatch 3311" draw:style="single" draw:color="#000000" draw:distance="0.011cm" draw:rotation="0"/>
    <draw:hatch draw:name="Hatch_20_3312" draw:display-name="Hatch 3312" draw:style="single" draw:color="#000000" draw:distance="0.011cm" draw:rotation="0"/>
    <draw:hatch draw:name="Hatch_20_3313" draw:display-name="Hatch 3313" draw:style="single" draw:color="#000000" draw:distance="0.011cm" draw:rotation="0"/>
    <draw:hatch draw:name="Hatch_20_3314" draw:display-name="Hatch 3314" draw:style="single" draw:color="#000000" draw:distance="0.011cm" draw:rotation="0"/>
    <draw:hatch draw:name="Hatch_20_3315" draw:display-name="Hatch 3315" draw:style="single" draw:color="#000000" draw:distance="0.011cm" draw:rotation="0"/>
    <draw:hatch draw:name="Hatch_20_3316" draw:display-name="Hatch 3316" draw:style="single" draw:color="#000000" draw:distance="0.011cm" draw:rotation="0"/>
    <draw:hatch draw:name="Hatch_20_3317" draw:display-name="Hatch 3317" draw:style="single" draw:color="#000000" draw:distance="0.011cm" draw:rotation="0"/>
    <draw:hatch draw:name="Hatch_20_3318" draw:display-name="Hatch 3318" draw:style="single" draw:color="#000000" draw:distance="0.011cm" draw:rotation="0"/>
    <draw:hatch draw:name="Hatch_20_3319" draw:display-name="Hatch 3319" draw:style="single" draw:color="#000000" draw:distance="0.011cm" draw:rotation="0"/>
    <draw:hatch draw:name="Hatch_20_3320" draw:display-name="Hatch 3320" draw:style="single" draw:color="#000000" draw:distance="0.011cm" draw:rotation="0"/>
    <draw:hatch draw:name="Hatch_20_3321" draw:display-name="Hatch 3321" draw:style="single" draw:color="#000000" draw:distance="0.011cm" draw:rotation="0"/>
    <draw:hatch draw:name="Hatch_20_3322" draw:display-name="Hatch 3322" draw:style="single" draw:color="#000000" draw:distance="0.011cm" draw:rotation="0"/>
    <draw:hatch draw:name="Hatch_20_3323" draw:display-name="Hatch 3323" draw:style="single" draw:color="#000000" draw:distance="0.011cm" draw:rotation="0"/>
    <draw:hatch draw:name="Hatch_20_3324" draw:display-name="Hatch 3324" draw:style="single" draw:color="#000000" draw:distance="0.006cm" draw:rotation="0"/>
    <draw:hatch draw:name="Hatch_20_3325" draw:display-name="Hatch 3325" draw:style="single" draw:color="#000000" draw:distance="0.011cm" draw:rotation="0"/>
    <draw:hatch draw:name="Hatch_20_3326" draw:display-name="Hatch 3326" draw:style="single" draw:color="#000000" draw:distance="0.011cm" draw:rotation="0"/>
    <draw:hatch draw:name="Hatch_20_3327" draw:display-name="Hatch 3327" draw:style="single" draw:color="#000000" draw:distance="0.011cm" draw:rotation="0"/>
    <draw:hatch draw:name="Hatch_20_3328" draw:display-name="Hatch 3328" draw:style="single" draw:color="#000000" draw:distance="0.011cm" draw:rotation="0"/>
    <draw:hatch draw:name="Hatch_20_3329" draw:display-name="Hatch 3329" draw:style="single" draw:color="#000000" draw:distance="0.011cm" draw:rotation="0"/>
    <draw:hatch draw:name="Hatch_20_3330" draw:display-name="Hatch 3330" draw:style="single" draw:color="#000000" draw:distance="0.011cm" draw:rotation="0"/>
    <draw:hatch draw:name="Hatch_20_3331" draw:display-name="Hatch 3331" draw:style="single" draw:color="#000000" draw:distance="0.011cm" draw:rotation="0"/>
    <draw:hatch draw:name="Hatch_20_3332" draw:display-name="Hatch 3332" draw:style="single" draw:color="#000000" draw:distance="0.011cm" draw:rotation="0"/>
    <draw:hatch draw:name="Hatch_20_3333" draw:display-name="Hatch 3333" draw:style="single" draw:color="#000000" draw:distance="0.011cm" draw:rotation="0"/>
    <draw:hatch draw:name="Hatch_20_3334" draw:display-name="Hatch 3334" draw:style="single" draw:color="#000000" draw:distance="0.011cm" draw:rotation="0"/>
    <draw:hatch draw:name="Hatch_20_3335" draw:display-name="Hatch 3335" draw:style="single" draw:color="#000000" draw:distance="0.011cm" draw:rotation="0"/>
    <draw:hatch draw:name="Hatch_20_3336" draw:display-name="Hatch 3336" draw:style="single" draw:color="#000000" draw:distance="0.006cm" draw:rotation="0"/>
    <draw:hatch draw:name="Hatch_20_3337" draw:display-name="Hatch 3337" draw:style="single" draw:color="#000000" draw:distance="0.006cm" draw:rotation="0"/>
    <draw:hatch draw:name="Hatch_20_3338" draw:display-name="Hatch 3338" draw:style="single" draw:color="#000000" draw:distance="0.011cm" draw:rotation="0"/>
    <draw:hatch draw:name="Hatch_20_3339" draw:display-name="Hatch 3339" draw:style="single" draw:color="#000000" draw:distance="0.011cm" draw:rotation="0"/>
    <draw:hatch draw:name="Hatch_20_3340" draw:display-name="Hatch 3340" draw:style="single" draw:color="#000000" draw:distance="0.011cm" draw:rotation="0"/>
    <draw:hatch draw:name="Hatch_20_3341" draw:display-name="Hatch 3341" draw:style="single" draw:color="#000000" draw:distance="0.011cm" draw:rotation="0"/>
    <draw:hatch draw:name="Hatch_20_3342" draw:display-name="Hatch 3342" draw:style="single" draw:color="#000000" draw:distance="0.011cm" draw:rotation="0"/>
    <draw:hatch draw:name="Hatch_20_3343" draw:display-name="Hatch 3343" draw:style="single" draw:color="#000000" draw:distance="0.011cm" draw:rotation="0"/>
    <draw:hatch draw:name="Hatch_20_3344" draw:display-name="Hatch 3344" draw:style="single" draw:color="#000000" draw:distance="0.011cm" draw:rotation="0"/>
    <draw:hatch draw:name="Hatch_20_3345" draw:display-name="Hatch 3345" draw:style="single" draw:color="#000000" draw:distance="0.011cm" draw:rotation="0"/>
    <draw:hatch draw:name="Hatch_20_3346" draw:display-name="Hatch 3346" draw:style="single" draw:color="#000000" draw:distance="0.011cm" draw:rotation="0"/>
    <draw:hatch draw:name="Hatch_20_3347" draw:display-name="Hatch 3347" draw:style="single" draw:color="#000000" draw:distance="0.011cm" draw:rotation="0"/>
    <draw:hatch draw:name="Hatch_20_3348" draw:display-name="Hatch 3348" draw:style="single" draw:color="#000000" draw:distance="0.006cm" draw:rotation="0"/>
    <draw:hatch draw:name="Hatch_20_3349" draw:display-name="Hatch 3349" draw:style="single" draw:color="#000000" draw:distance="0.006cm" draw:rotation="0"/>
    <draw:hatch draw:name="Hatch_20_3350" draw:display-name="Hatch 3350" draw:style="single" draw:color="#000000" draw:distance="0.006cm" draw:rotation="0"/>
    <draw:hatch draw:name="Hatch_20_3351" draw:display-name="Hatch 3351" draw:style="single" draw:color="#000000" draw:distance="0.006cm" draw:rotation="0"/>
    <draw:hatch draw:name="Hatch_20_3352" draw:display-name="Hatch 3352" draw:style="single" draw:color="#000000" draw:distance="0.006cm" draw:rotation="0"/>
    <draw:hatch draw:name="Hatch_20_3353" draw:display-name="Hatch 3353" draw:style="single" draw:color="#000000" draw:distance="0.006cm" draw:rotation="0"/>
    <draw:hatch draw:name="Hatch_20_3354" draw:display-name="Hatch 3354" draw:style="single" draw:color="#000000" draw:distance="0.006cm" draw:rotation="0"/>
    <draw:hatch draw:name="Hatch_20_3355" draw:display-name="Hatch 3355" draw:style="single" draw:color="#000000" draw:distance="0.006cm" draw:rotation="0"/>
    <draw:hatch draw:name="Hatch_20_3356" draw:display-name="Hatch 3356" draw:style="single" draw:color="#000000" draw:distance="0.006cm" draw:rotation="0"/>
    <draw:hatch draw:name="Hatch_20_3357" draw:display-name="Hatch 3357" draw:style="single" draw:color="#000000" draw:distance="0.006cm" draw:rotation="0"/>
    <draw:hatch draw:name="Hatch_20_3358" draw:display-name="Hatch 3358" draw:style="single" draw:color="#000000" draw:distance="0.006cm" draw:rotation="0"/>
    <draw:hatch draw:name="Hatch_20_3359" draw:display-name="Hatch 3359" draw:style="single" draw:color="#000000" draw:distance="0.006cm" draw:rotation="0"/>
    <draw:hatch draw:name="Hatch_20_3360" draw:display-name="Hatch 3360" draw:style="single" draw:color="#000000" draw:distance="0.006cm" draw:rotation="0"/>
    <draw:hatch draw:name="Hatch_20_3361" draw:display-name="Hatch 3361" draw:style="single" draw:color="#000000" draw:distance="0.006cm" draw:rotation="0"/>
    <draw:hatch draw:name="Hatch_20_3362" draw:display-name="Hatch 3362" draw:style="single" draw:color="#000000" draw:distance="0.006cm" draw:rotation="0"/>
    <draw:hatch draw:name="Hatch_20_3363" draw:display-name="Hatch 3363" draw:style="single" draw:color="#000000" draw:distance="0.006cm" draw:rotation="0"/>
    <draw:hatch draw:name="Hatch_20_3364" draw:display-name="Hatch 3364" draw:style="single" draw:color="#000000" draw:distance="0.006cm" draw:rotation="0"/>
    <draw:hatch draw:name="Hatch_20_3365" draw:display-name="Hatch 3365" draw:style="single" draw:color="#000000" draw:distance="0.006cm" draw:rotation="0"/>
    <draw:hatch draw:name="Hatch_20_3366" draw:display-name="Hatch 3366" draw:style="single" draw:color="#000000" draw:distance="0.006cm" draw:rotation="0"/>
    <draw:hatch draw:name="Hatch_20_3367" draw:display-name="Hatch 3367" draw:style="single" draw:color="#000000" draw:distance="0.006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5" draw:display-name="Hatch 3375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7" draw:display-name="Hatch 3377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3379" draw:display-name="Hatch 3379" draw:style="single" draw:color="#000000" draw:distance="0.011cm" draw:rotation="0"/>
    <draw:hatch draw:name="Hatch_20_3380" draw:display-name="Hatch 3380" draw:style="single" draw:color="#000000" draw:distance="0.011cm" draw:rotation="0"/>
    <draw:hatch draw:name="Hatch_20_3381" draw:display-name="Hatch 3381" draw:style="single" draw:color="#000000" draw:distance="0.011cm" draw:rotation="0"/>
    <draw:hatch draw:name="Hatch_20_3382" draw:display-name="Hatch 3382" draw:style="single" draw:color="#000000" draw:distance="0.011cm" draw:rotation="0"/>
    <draw:hatch draw:name="Hatch_20_3383" draw:display-name="Hatch 3383" draw:style="single" draw:color="#000000" draw:distance="0.011cm" draw:rotation="0"/>
    <draw:hatch draw:name="Hatch_20_3384" draw:display-name="Hatch 3384" draw:style="single" draw:color="#000000" draw:distance="0.011cm" draw:rotation="0"/>
    <draw:hatch draw:name="Hatch_20_3385" draw:display-name="Hatch 3385" draw:style="single" draw:color="#000000" draw:distance="0.006cm" draw:rotation="0"/>
    <draw:hatch draw:name="Hatch_20_3386" draw:display-name="Hatch 3386" draw:style="single" draw:color="#000000" draw:distance="0.006cm" draw:rotation="0"/>
    <draw:hatch draw:name="Hatch_20_3387" draw:display-name="Hatch 3387" draw:style="single" draw:color="#000000" draw:distance="0.006cm" draw:rotation="0"/>
    <draw:hatch draw:name="Hatch_20_3388" draw:display-name="Hatch 3388" draw:style="single" draw:color="#000000" draw:distance="0.006cm" draw:rotation="0"/>
    <draw:hatch draw:name="Hatch_20_3389" draw:display-name="Hatch 3389" draw:style="single" draw:color="#000000" draw:distance="0.006cm" draw:rotation="0"/>
    <draw:hatch draw:name="Hatch_20_3390" draw:display-name="Hatch 3390" draw:style="single" draw:color="#000000" draw:distance="0.006cm" draw:rotation="0"/>
    <draw:hatch draw:name="Hatch_20_3391" draw:display-name="Hatch 3391" draw:style="single" draw:color="#000000" draw:distance="0.006cm" draw:rotation="0"/>
    <draw:hatch draw:name="Hatch_20_3392" draw:display-name="Hatch 3392" draw:style="single" draw:color="#000000" draw:distance="0.006cm" draw:rotation="0"/>
    <draw:hatch draw:name="Hatch_20_3393" draw:display-name="Hatch 3393" draw:style="single" draw:color="#000000" draw:distance="0.006cm" draw:rotation="0"/>
    <draw:hatch draw:name="Hatch_20_3394" draw:display-name="Hatch 3394" draw:style="single" draw:color="#000000" draw:distance="0.006cm" draw:rotation="0"/>
    <draw:hatch draw:name="Hatch_20_3395" draw:display-name="Hatch 3395" draw:style="single" draw:color="#000000" draw:distance="0.006cm" draw:rotation="0"/>
    <draw:hatch draw:name="Hatch_20_3396" draw:display-name="Hatch 3396" draw:style="single" draw:color="#000000" draw:distance="0.006cm" draw:rotation="0"/>
    <draw:hatch draw:name="Hatch_20_3397" draw:display-name="Hatch 3397" draw:style="single" draw:color="#000000" draw:distance="0.006cm" draw:rotation="0"/>
    <draw:hatch draw:name="Hatch_20_3398" draw:display-name="Hatch 3398" draw:style="single" draw:color="#000000" draw:distance="0.006cm" draw:rotation="0"/>
    <draw:hatch draw:name="Hatch_20_3399" draw:display-name="Hatch 3399" draw:style="single" draw:color="#000000" draw:distance="0.006cm" draw:rotation="0"/>
    <draw:hatch draw:name="Hatch_20_3400" draw:display-name="Hatch 3400" draw:style="single" draw:color="#000000" draw:distance="0.006cm" draw:rotation="0"/>
    <draw:hatch draw:name="Hatch_20_3401" draw:display-name="Hatch 3401" draw:style="single" draw:color="#000000" draw:distance="0.006cm" draw:rotation="0"/>
    <draw:hatch draw:name="Hatch_20_3402" draw:display-name="Hatch 3402" draw:style="single" draw:color="#000000" draw:distance="0.006cm" draw:rotation="0"/>
    <draw:hatch draw:name="Hatch_20_3403" draw:display-name="Hatch 3403" draw:style="single" draw:color="#000000" draw:distance="0.006cm" draw:rotation="0"/>
    <draw:hatch draw:name="Hatch_20_3404" draw:display-name="Hatch 3404" draw:style="single" draw:color="#000000" draw:distance="0.006cm" draw:rotation="0"/>
    <draw:hatch draw:name="Hatch_20_3405" draw:display-name="Hatch 3405" draw:style="single" draw:color="#000000" draw:distance="0.006cm" draw:rotation="0"/>
    <draw:hatch draw:name="Hatch_20_3406" draw:display-name="Hatch 3406" draw:style="single" draw:color="#000000" draw:distance="0.006cm" draw:rotation="0"/>
    <draw:hatch draw:name="Hatch_20_3407" draw:display-name="Hatch 3407" draw:style="single" draw:color="#000000" draw:distance="0.006cm" draw:rotation="0"/>
    <draw:hatch draw:name="Hatch_20_3408" draw:display-name="Hatch 3408" draw:style="single" draw:color="#000000" draw:distance="0.006cm" draw:rotation="0"/>
    <draw:hatch draw:name="Hatch_20_3409" draw:display-name="Hatch 3409" draw:style="single" draw:color="#000000" draw:distance="0.006cm" draw:rotation="0"/>
    <draw:hatch draw:name="Hatch_20_3410" draw:display-name="Hatch 3410" draw:style="single" draw:color="#000000" draw:distance="0.006cm" draw:rotation="0"/>
    <draw:hatch draw:name="Hatch_20_3411" draw:display-name="Hatch 3411" draw:style="single" draw:color="#000000" draw:distance="0.006cm" draw:rotation="0"/>
    <draw:hatch draw:name="Hatch_20_3412" draw:display-name="Hatch 3412" draw:style="single" draw:color="#000000" draw:distance="0.006cm" draw:rotation="0"/>
    <draw:hatch draw:name="Hatch_20_3413" draw:display-name="Hatch 3413" draw:style="single" draw:color="#000000" draw:distance="0.006cm" draw:rotation="0"/>
    <draw:hatch draw:name="Hatch_20_3414" draw:display-name="Hatch 3414" draw:style="single" draw:color="#000000" draw:distance="0.006cm" draw:rotation="0"/>
    <draw:hatch draw:name="Hatch_20_3415" draw:display-name="Hatch 3415" draw:style="single" draw:color="#000000" draw:distance="0.006cm" draw:rotation="0"/>
    <draw:hatch draw:name="Hatch_20_3416" draw:display-name="Hatch 3416" draw:style="single" draw:color="#000000" draw:distance="0.006cm" draw:rotation="0"/>
    <draw:hatch draw:name="Hatch_20_3417" draw:display-name="Hatch 3417" draw:style="single" draw:color="#000000" draw:distance="0.006cm" draw:rotation="0"/>
    <draw:hatch draw:name="Hatch_20_3418" draw:display-name="Hatch 3418" draw:style="single" draw:color="#000000" draw:distance="0.006cm" draw:rotation="0"/>
    <draw:hatch draw:name="Hatch_20_3419" draw:display-name="Hatch 3419" draw:style="single" draw:color="#000000" draw:distance="0.006cm" draw:rotation="0"/>
    <draw:hatch draw:name="Hatch_20_3420" draw:display-name="Hatch 3420" draw:style="single" draw:color="#000000" draw:distance="0.006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11cm" draw:rotation="0"/>
    <draw:hatch draw:name="Hatch_20_3426" draw:display-name="Hatch 3426" draw:style="single" draw:color="#000000" draw:distance="0.011cm" draw:rotation="0"/>
    <draw:hatch draw:name="Hatch_20_3427" draw:display-name="Hatch 3427" draw:style="single" draw:color="#000000" draw:distance="0.011cm" draw:rotation="0"/>
    <draw:hatch draw:name="Hatch_20_3428" draw:display-name="Hatch 3428" draw:style="single" draw:color="#000000" draw:distance="0.011cm" draw:rotation="0"/>
    <draw:hatch draw:name="Hatch_20_3429" draw:display-name="Hatch 3429" draw:style="single" draw:color="#000000" draw:distance="0.011cm" draw:rotation="0"/>
    <draw:hatch draw:name="Hatch_20_3430" draw:display-name="Hatch 3430" draw:style="single" draw:color="#000000" draw:distance="0.011cm" draw:rotation="0"/>
    <draw:hatch draw:name="Hatch_20_3431" draw:display-name="Hatch 3431" draw:style="single" draw:color="#000000" draw:distance="0.011cm" draw:rotation="0"/>
    <draw:hatch draw:name="Hatch_20_3432" draw:display-name="Hatch 3432" draw:style="single" draw:color="#000000" draw:distance="0.011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0" draw:display-name="Hatch 3450" draw:style="single" draw:color="#000000" draw:distance="0.003cm" draw:rotation="0"/>
    <draw:hatch draw:name="Hatch_20_3451" draw:display-name="Hatch 3451" draw:style="single" draw:color="#000000" draw:distance="0.003cm" draw:rotation="0"/>
    <draw:hatch draw:name="Hatch_20_3452" draw:display-name="Hatch 3452" draw:style="single" draw:color="#000000" draw:distance="0.003cm" draw:rotation="0"/>
    <draw:hatch draw:name="Hatch_20_3453" draw:display-name="Hatch 3453" draw:style="single" draw:color="#000000" draw:distance="0.003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06cm" draw:rotation="0"/>
    <draw:hatch draw:name="Hatch_20_3464" draw:display-name="Hatch 3464" draw:style="single" draw:color="#000000" draw:distance="0.006cm" draw:rotation="0"/>
    <draw:hatch draw:name="Hatch_20_3465" draw:display-name="Hatch 3465" draw:style="single" draw:color="#000000" draw:distance="0.006cm" draw:rotation="0"/>
    <draw:hatch draw:name="Hatch_20_3466" draw:display-name="Hatch 3466" draw:style="single" draw:color="#000000" draw:distance="0.006cm" draw:rotation="0"/>
    <draw:hatch draw:name="Hatch_20_3467" draw:display-name="Hatch 3467" draw:style="single" draw:color="#000000" draw:distance="0.006cm" draw:rotation="0"/>
    <draw:hatch draw:name="Hatch_20_3468" draw:display-name="Hatch 3468" draw:style="single" draw:color="#000000" draw:distance="0.006cm" draw:rotation="0"/>
    <draw:hatch draw:name="Hatch_20_3469" draw:display-name="Hatch 3469" draw:style="single" draw:color="#000000" draw:distance="0.006cm" draw:rotation="0"/>
    <draw:hatch draw:name="Hatch_20_3470" draw:display-name="Hatch 3470" draw:style="single" draw:color="#000000" draw:distance="0.006cm" draw:rotation="0"/>
    <draw:hatch draw:name="Hatch_20_3471" draw:display-name="Hatch 3471" draw:style="single" draw:color="#000000" draw:distance="0.006cm" draw:rotation="0"/>
    <draw:hatch draw:name="Hatch_20_3472" draw:display-name="Hatch 3472" draw:style="single" draw:color="#000000" draw:distance="0.011cm" draw:rotation="0"/>
    <draw:hatch draw:name="Hatch_20_3473" draw:display-name="Hatch 3473" draw:style="single" draw:color="#000000" draw:distance="0.011cm" draw:rotation="0"/>
    <draw:hatch draw:name="Hatch_20_3474" draw:display-name="Hatch 3474" draw:style="single" draw:color="#000000" draw:distance="0.011cm" draw:rotation="0"/>
    <draw:hatch draw:name="Hatch_20_3475" draw:display-name="Hatch 3475" draw:style="single" draw:color="#000000" draw:distance="0.006cm" draw:rotation="0"/>
    <draw:hatch draw:name="Hatch_20_3476" draw:display-name="Hatch 3476" draw:style="single" draw:color="#000000" draw:distance="0.006cm" draw:rotation="0"/>
    <draw:hatch draw:name="Hatch_20_3477" draw:display-name="Hatch 3477" draw:style="single" draw:color="#000000" draw:distance="0.006cm" draw:rotation="0"/>
    <draw:hatch draw:name="Hatch_20_3478" draw:display-name="Hatch 3478" draw:style="single" draw:color="#000000" draw:distance="0.006cm" draw:rotation="0"/>
    <draw:hatch draw:name="Hatch_20_3479" draw:display-name="Hatch 3479" draw:style="single" draw:color="#000000" draw:distance="0.006cm" draw:rotation="0"/>
    <draw:hatch draw:name="Hatch_20_3480" draw:display-name="Hatch 3480" draw:style="single" draw:color="#000000" draw:distance="0.006cm" draw:rotation="0"/>
    <draw:hatch draw:name="Hatch_20_3481" draw:display-name="Hatch 3481" draw:style="single" draw:color="#000000" draw:distance="0.006cm" draw:rotation="0"/>
    <draw:hatch draw:name="Hatch_20_3482" draw:display-name="Hatch 3482" draw:style="single" draw:color="#000000" draw:distance="0.006cm" draw:rotation="0"/>
    <draw:hatch draw:name="Hatch_20_3483" draw:display-name="Hatch 3483" draw:style="single" draw:color="#000000" draw:distance="0.006cm" draw:rotation="0"/>
    <draw:hatch draw:name="Hatch_20_3484" draw:display-name="Hatch 3484" draw:style="single" draw:color="#000000" draw:distance="0.006cm" draw:rotation="0"/>
    <draw:hatch draw:name="Hatch_20_3485" draw:display-name="Hatch 3485" draw:style="single" draw:color="#000000" draw:distance="0.011cm" draw:rotation="0"/>
    <draw:hatch draw:name="Hatch_20_3486" draw:display-name="Hatch 3486" draw:style="single" draw:color="#000000" draw:distance="0.011cm" draw:rotation="0"/>
    <draw:hatch draw:name="Hatch_20_3487" draw:display-name="Hatch 3487" draw:style="single" draw:color="#000000" draw:distance="0.011cm" draw:rotation="0"/>
    <draw:hatch draw:name="Hatch_20_3488" draw:display-name="Hatch 3488" draw:style="single" draw:color="#000000" draw:distance="0.006cm" draw:rotation="0"/>
    <draw:hatch draw:name="Hatch_20_3489" draw:display-name="Hatch 3489" draw:style="single" draw:color="#000000" draw:distance="0.006cm" draw:rotation="0"/>
    <draw:hatch draw:name="Hatch_20_3490" draw:display-name="Hatch 3490" draw:style="single" draw:color="#000000" draw:distance="0.006cm" draw:rotation="0"/>
    <draw:hatch draw:name="Hatch_20_3491" draw:display-name="Hatch 3491" draw:style="single" draw:color="#000000" draw:distance="0.006cm" draw:rotation="0"/>
    <draw:hatch draw:name="Hatch_20_3492" draw:display-name="Hatch 3492" draw:style="single" draw:color="#000000" draw:distance="0.006cm" draw:rotation="0"/>
    <draw:hatch draw:name="Hatch_20_3493" draw:display-name="Hatch 3493" draw:style="single" draw:color="#000000" draw:distance="0.006cm" draw:rotation="0"/>
    <draw:hatch draw:name="Hatch_20_3494" draw:display-name="Hatch 3494" draw:style="single" draw:color="#000000" draw:distance="0.006cm" draw:rotation="0"/>
    <draw:hatch draw:name="Hatch_20_3495" draw:display-name="Hatch 3495" draw:style="single" draw:color="#000000" draw:distance="0.006cm" draw:rotation="0"/>
    <draw:hatch draw:name="Hatch_20_3496" draw:display-name="Hatch 3496" draw:style="single" draw:color="#000000" draw:distance="0.006cm" draw:rotation="0"/>
    <draw:hatch draw:name="Hatch_20_3497" draw:display-name="Hatch 3497" draw:style="single" draw:color="#000000" draw:distance="0.006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01" draw:display-name="Hatch 3501" draw:style="single" draw:color="#000000" draw:distance="0.011cm" draw:rotation="0"/>
    <draw:hatch draw:name="Hatch_20_3502" draw:display-name="Hatch 3502" draw:style="single" draw:color="#000000" draw:distance="0.002cm" draw:rotation="0"/>
    <draw:hatch draw:name="Hatch_20_3503" draw:display-name="Hatch 3503" draw:style="single" draw:color="#000000" draw:distance="0.002cm" draw:rotation="0"/>
    <draw:hatch draw:name="Hatch_20_3504" draw:display-name="Hatch 3504" draw:style="single" draw:color="#000000" draw:distance="0.006cm" draw:rotation="0"/>
    <draw:hatch draw:name="Hatch_20_3505" draw:display-name="Hatch 3505" draw:style="single" draw:color="#000000" draw:distance="0.006cm" draw:rotation="0"/>
    <draw:hatch draw:name="Hatch_20_3506" draw:display-name="Hatch 3506" draw:style="single" draw:color="#000000" draw:distance="0.006cm" draw:rotation="0"/>
    <draw:hatch draw:name="Hatch_20_3507" draw:display-name="Hatch 3507" draw:style="single" draw:color="#000000" draw:distance="0.006cm" draw:rotation="0"/>
    <draw:hatch draw:name="Hatch_20_3508" draw:display-name="Hatch 3508" draw:style="single" draw:color="#000000" draw:distance="0.006cm" draw:rotation="0"/>
    <draw:hatch draw:name="Hatch_20_3509" draw:display-name="Hatch 3509" draw:style="single" draw:color="#000000" draw:distance="0.006cm" draw:rotation="0"/>
    <draw:hatch draw:name="Hatch_20_3510" draw:display-name="Hatch 3510" draw:style="single" draw:color="#000000" draw:distance="0.006cm" draw:rotation="0"/>
    <draw:hatch draw:name="Hatch_20_3511" draw:display-name="Hatch 3511" draw:style="single" draw:color="#000000" draw:distance="0.006cm" draw:rotation="0"/>
    <draw:hatch draw:name="Hatch_20_3512" draw:display-name="Hatch 3512" draw:style="single" draw:color="#000000" draw:distance="0.006cm" draw:rotation="0"/>
    <draw:hatch draw:name="Hatch_20_3513" draw:display-name="Hatch 3513" draw:style="single" draw:color="#000000" draw:distance="0.006cm" draw:rotation="0"/>
    <draw:hatch draw:name="Hatch_20_3514" draw:display-name="Hatch 3514" draw:style="single" draw:color="#000000" draw:distance="0.003cm" draw:rotation="0"/>
    <draw:hatch draw:name="Hatch_20_3515" draw:display-name="Hatch 3515" draw:style="single" draw:color="#000000" draw:distance="0.003cm" draw:rotation="0"/>
    <draw:hatch draw:name="Hatch_20_3516" draw:display-name="Hatch 3516" draw:style="single" draw:color="#000000" draw:distance="0.003cm" draw:rotation="0"/>
    <draw:hatch draw:name="Hatch_20_3517" draw:display-name="Hatch 3517" draw:style="single" draw:color="#000000" draw:distance="0.003cm" draw:rotation="0"/>
    <draw:hatch draw:name="Hatch_20_3518" draw:display-name="Hatch 3518" draw:style="single" draw:color="#000000" draw:distance="0.003cm" draw:rotation="0"/>
    <draw:hatch draw:name="Hatch_20_3519" draw:display-name="Hatch 3519" draw:style="single" draw:color="#000000" draw:distance="0.003cm" draw:rotation="0"/>
    <draw:hatch draw:name="Hatch_20_3520" draw:display-name="Hatch 3520" draw:style="single" draw:color="#000000" draw:distance="0.003cm" draw:rotation="0"/>
    <draw:hatch draw:name="Hatch_20_3521" draw:display-name="Hatch 3521" draw:style="single" draw:color="#000000" draw:distance="0.003cm" draw:rotation="0"/>
    <draw:hatch draw:name="Hatch_20_3522" draw:display-name="Hatch 3522" draw:style="single" draw:color="#000000" draw:distance="0.003cm" draw:rotation="0"/>
    <draw:hatch draw:name="Hatch_20_3523" draw:display-name="Hatch 3523" draw:style="single" draw:color="#000000" draw:distance="0.003cm" draw:rotation="0"/>
    <draw:hatch draw:name="Hatch_20_3524" draw:display-name="Hatch 3524" draw:style="single" draw:color="#000000" draw:distance="0.003cm" draw:rotation="0"/>
    <draw:hatch draw:name="Hatch_20_3525" draw:display-name="Hatch 3525" draw:style="single" draw:color="#000000" draw:distance="0.003cm" draw:rotation="0"/>
    <draw:hatch draw:name="Hatch_20_3526" draw:display-name="Hatch 3526" draw:style="single" draw:color="#000000" draw:distance="0.003cm" draw:rotation="0"/>
    <draw:hatch draw:name="Hatch_20_3527" draw:display-name="Hatch 3527" draw:style="single" draw:color="#000000" draw:distance="0.003cm" draw:rotation="0"/>
    <draw:hatch draw:name="Hatch_20_3528" draw:display-name="Hatch 3528" draw:style="single" draw:color="#000000" draw:distance="0.003cm" draw:rotation="0"/>
    <draw:hatch draw:name="Hatch_20_3529" draw:display-name="Hatch 3529" draw:style="single" draw:color="#000000" draw:distance="0.003cm" draw:rotation="0"/>
    <draw:hatch draw:name="Hatch_20_3530" draw:display-name="Hatch 3530" draw:style="single" draw:color="#000000" draw:distance="0.003cm" draw:rotation="0"/>
    <draw:hatch draw:name="Hatch_20_3531" draw:display-name="Hatch 3531" draw:style="single" draw:color="#000000" draw:distance="0.003cm" draw:rotation="0"/>
    <draw:hatch draw:name="Hatch_20_3532" draw:display-name="Hatch 3532" draw:style="single" draw:color="#000000" draw:distance="0.003cm" draw:rotation="0"/>
    <draw:hatch draw:name="Hatch_20_3533" draw:display-name="Hatch 3533" draw:style="single" draw:color="#000000" draw:distance="0.003cm" draw:rotation="0"/>
    <draw:hatch draw:name="Hatch_20_3534" draw:display-name="Hatch 3534" draw:style="single" draw:color="#000000" draw:distance="0.003cm" draw:rotation="0"/>
    <draw:hatch draw:name="Hatch_20_3535" draw:display-name="Hatch 3535" draw:style="single" draw:color="#000000" draw:distance="0.003cm" draw:rotation="0"/>
    <draw:hatch draw:name="Hatch_20_3536" draw:display-name="Hatch 3536" draw:style="single" draw:color="#000000" draw:distance="0.003cm" draw:rotation="0"/>
    <draw:hatch draw:name="Hatch_20_3537" draw:display-name="Hatch 3537" draw:style="single" draw:color="#000000" draw:distance="0.003cm" draw:rotation="0"/>
    <draw:hatch draw:name="Hatch_20_3538" draw:display-name="Hatch 3538" draw:style="single" draw:color="#000000" draw:distance="0.003cm" draw:rotation="0"/>
    <draw:hatch draw:name="Hatch_20_3539" draw:display-name="Hatch 3539" draw:style="single" draw:color="#000000" draw:distance="0.003cm" draw:rotation="0"/>
    <draw:hatch draw:name="Hatch_20_3540" draw:display-name="Hatch 3540" draw:style="single" draw:color="#000000" draw:distance="0.003cm" draw:rotation="0"/>
    <draw:hatch draw:name="Hatch_20_3541" draw:display-name="Hatch 3541" draw:style="single" draw:color="#000000" draw:distance="0.003cm" draw:rotation="0"/>
    <draw:hatch draw:name="Hatch_20_3542" draw:display-name="Hatch 3542" draw:style="single" draw:color="#000000" draw:distance="0.003cm" draw:rotation="0"/>
    <draw:hatch draw:name="Hatch_20_3543" draw:display-name="Hatch 3543" draw:style="single" draw:color="#000000" draw:distance="0.003cm" draw:rotation="0"/>
    <draw:hatch draw:name="Hatch_20_3544" draw:display-name="Hatch 3544" draw:style="single" draw:color="#000000" draw:distance="0.003cm" draw:rotation="0"/>
    <draw:hatch draw:name="Hatch_20_3545" draw:display-name="Hatch 3545" draw:style="single" draw:color="#000000" draw:distance="0.003cm" draw:rotation="0"/>
    <draw:hatch draw:name="Hatch_20_3546" draw:display-name="Hatch 3546" draw:style="single" draw:color="#000000" draw:distance="0.003cm" draw:rotation="0"/>
    <draw:hatch draw:name="Hatch_20_3547" draw:display-name="Hatch 3547" draw:style="single" draw:color="#000000" draw:distance="0.003cm" draw:rotation="0"/>
    <draw:hatch draw:name="Hatch_20_3548" draw:display-name="Hatch 3548" draw:style="single" draw:color="#000000" draw:distance="0.003cm" draw:rotation="0"/>
    <draw:hatch draw:name="Hatch_20_3549" draw:display-name="Hatch 3549" draw:style="single" draw:color="#000000" draw:distance="0.003cm" draw:rotation="0"/>
    <draw:hatch draw:name="Hatch_20_3550" draw:display-name="Hatch 3550" draw:style="single" draw:color="#000000" draw:distance="0.006cm" draw:rotation="0"/>
    <draw:hatch draw:name="Hatch_20_3551" draw:display-name="Hatch 3551" draw:style="single" draw:color="#000000" draw:distance="0.006cm" draw:rotation="0"/>
    <draw:hatch draw:name="Hatch_20_3552" draw:display-name="Hatch 3552" draw:style="single" draw:color="#000000" draw:distance="0.003cm" draw:rotation="0"/>
    <draw:hatch draw:name="Hatch_20_3553" draw:display-name="Hatch 3553" draw:style="single" draw:color="#000000" draw:distance="0.003cm" draw:rotation="0"/>
    <draw:hatch draw:name="Hatch_20_3554" draw:display-name="Hatch 3554" draw:style="single" draw:color="#000000" draw:distance="0.003cm" draw:rotation="0"/>
    <draw:hatch draw:name="Hatch_20_3555" draw:display-name="Hatch 3555" draw:style="single" draw:color="#000000" draw:distance="0.003cm" draw:rotation="0"/>
    <draw:hatch draw:name="Hatch_20_3556" draw:display-name="Hatch 3556" draw:style="single" draw:color="#000000" draw:distance="0.003cm" draw:rotation="0"/>
    <draw:hatch draw:name="Hatch_20_3557" draw:display-name="Hatch 3557" draw:style="single" draw:color="#000000" draw:distance="0.058cm" draw:rotation="0"/>
    <draw:hatch draw:name="Hatch_20_3558" draw:display-name="Hatch 3558" draw:style="single" draw:color="#000000" draw:distance="0.006cm" draw:rotation="0"/>
    <draw:hatch draw:name="Hatch_20_3559" draw:display-name="Hatch 3559" draw:style="single" draw:color="#000000" draw:distance="0.006cm" draw:rotation="0"/>
    <draw:hatch draw:name="Hatch_20_3560" draw:display-name="Hatch 3560" draw:style="single" draw:color="#000000" draw:distance="0.003cm" draw:rotation="0"/>
    <draw:hatch draw:name="Hatch_20_3561" draw:display-name="Hatch 3561" draw:style="single" draw:color="#000000" draw:distance="0.003cm" draw:rotation="0"/>
    <draw:hatch draw:name="Hatch_20_3562" draw:display-name="Hatch 3562" draw:style="single" draw:color="#000000" draw:distance="0.003cm" draw:rotation="0"/>
    <draw:hatch draw:name="Hatch_20_3563" draw:display-name="Hatch 3563" draw:style="single" draw:color="#000000" draw:distance="0.003cm" draw:rotation="0"/>
    <draw:hatch draw:name="Hatch_20_3564" draw:display-name="Hatch 3564" draw:style="single" draw:color="#000000" draw:distance="0.003cm" draw:rotation="0"/>
    <draw:hatch draw:name="Hatch_20_3565" draw:display-name="Hatch 3565" draw:style="single" draw:color="#000000" draw:distance="0.003cm" draw:rotation="0"/>
    <draw:hatch draw:name="Hatch_20_3566" draw:display-name="Hatch 3566" draw:style="single" draw:color="#000000" draw:distance="0.003cm" draw:rotation="0"/>
    <draw:hatch draw:name="Hatch_20_3567" draw:display-name="Hatch 3567" draw:style="single" draw:color="#000000" draw:distance="0.003cm" draw:rotation="0"/>
    <draw:hatch draw:name="Hatch_20_3568" draw:display-name="Hatch 3568" draw:style="single" draw:color="#000000" draw:distance="0.003cm" draw:rotation="0"/>
    <draw:hatch draw:name="Hatch_20_3569" draw:display-name="Hatch 3569" draw:style="single" draw:color="#000000" draw:distance="0.003cm" draw:rotation="0"/>
    <draw:hatch draw:name="Hatch_20_3570" draw:display-name="Hatch 3570" draw:style="single" draw:color="#000000" draw:distance="0.003cm" draw:rotation="0"/>
    <draw:hatch draw:name="Hatch_20_3571" draw:display-name="Hatch 3571" draw:style="single" draw:color="#000000" draw:distance="0.003cm" draw:rotation="0"/>
    <draw:hatch draw:name="Hatch_20_3572" draw:display-name="Hatch 3572" draw:style="single" draw:color="#000000" draw:distance="0.003cm" draw:rotation="0"/>
    <draw:hatch draw:name="Hatch_20_3573" draw:display-name="Hatch 3573" draw:style="single" draw:color="#000000" draw:distance="0.003cm" draw:rotation="0"/>
    <draw:hatch draw:name="Hatch_20_3574" draw:display-name="Hatch 3574" draw:style="single" draw:color="#000000" draw:distance="0.002cm" draw:rotation="0"/>
    <draw:hatch draw:name="Hatch_20_3575" draw:display-name="Hatch 3575" draw:style="single" draw:color="#000000" draw:distance="0.002cm" draw:rotation="0"/>
    <draw:hatch draw:name="Hatch_20_3576" draw:display-name="Hatch 3576" draw:style="single" draw:color="#000000" draw:distance="0.002cm" draw:rotation="0"/>
    <draw:hatch draw:name="Hatch_20_3577" draw:display-name="Hatch 3577" draw:style="single" draw:color="#000000" draw:distance="0.002cm" draw:rotation="0"/>
    <draw:hatch draw:name="Hatch_20_3578" draw:display-name="Hatch 3578" draw:style="single" draw:color="#000000" draw:distance="0.003cm" draw:rotation="0"/>
    <draw:hatch draw:name="Hatch_20_3579" draw:display-name="Hatch 3579" draw:style="single" draw:color="#000000" draw:distance="0.003cm" draw:rotation="0"/>
    <draw:hatch draw:name="Hatch_20_3580" draw:display-name="Hatch 3580" draw:style="single" draw:color="#000000" draw:distance="0.002cm" draw:rotation="0"/>
    <draw:hatch draw:name="Hatch_20_3581" draw:display-name="Hatch 3581" draw:style="single" draw:color="#000000" draw:distance="0.002cm" draw:rotation="0"/>
    <draw:hatch draw:name="Hatch_20_3582" draw:display-name="Hatch 3582" draw:style="single" draw:color="#000000" draw:distance="0.002cm" draw:rotation="0"/>
    <draw:hatch draw:name="Hatch_20_3583" draw:display-name="Hatch 3583" draw:style="single" draw:color="#000000" draw:distance="0.002cm" draw:rotation="0"/>
    <draw:hatch draw:name="Hatch_20_3584" draw:display-name="Hatch 3584" draw:style="single" draw:color="#000000" draw:distance="0.003cm" draw:rotation="0"/>
    <draw:hatch draw:name="Hatch_20_3585" draw:display-name="Hatch 3585" draw:style="single" draw:color="#000000" draw:distance="0.003cm" draw:rotation="0"/>
    <draw:hatch draw:name="Hatch_20_3586" draw:display-name="Hatch 3586" draw:style="single" draw:color="#000000" draw:distance="0.011cm" draw:rotation="0"/>
    <draw:hatch draw:name="Hatch_20_3587" draw:display-name="Hatch 3587" draw:style="single" draw:color="#000000" draw:distance="0.002cm" draw:rotation="0"/>
    <draw:hatch draw:name="Hatch_20_3588" draw:display-name="Hatch 3588" draw:style="single" draw:color="#000000" draw:distance="0.002cm" draw:rotation="0"/>
    <draw:hatch draw:name="Hatch_20_3589" draw:display-name="Hatch 3589" draw:style="single" draw:color="#000000" draw:distance="0.002cm" draw:rotation="0"/>
    <draw:hatch draw:name="Hatch_20_3590" draw:display-name="Hatch 3590" draw:style="single" draw:color="#000000" draw:distance="0.002cm" draw:rotation="0"/>
    <draw:hatch draw:name="Hatch_20_3597" draw:display-name="Hatch 3597" draw:style="single" draw:color="#000000" draw:distance="0.011cm" draw:rotation="0"/>
    <draw:hatch draw:name="Hatch_20_3598" draw:display-name="Hatch 3598" draw:style="single" draw:color="#000000" draw:distance="0.011cm" draw:rotation="0"/>
    <draw:hatch draw:name="Hatch_20_3599" draw:display-name="Hatch 3599" draw:style="single" draw:color="#000000" draw:distance="0.002cm" draw:rotation="0"/>
    <draw:hatch draw:name="Hatch_20_3600" draw:display-name="Hatch 3600" draw:style="single" draw:color="#000000" draw:distance="0.002cm" draw:rotation="0"/>
    <draw:hatch draw:name="Hatch_20_3601" draw:display-name="Hatch 3601" draw:style="single" draw:color="#000000" draw:distance="0.002cm" draw:rotation="0"/>
    <draw:hatch draw:name="Hatch_20_3602" draw:display-name="Hatch 3602" draw:style="single" draw:color="#000000" draw:distance="0.002cm" draw:rotation="0"/>
    <draw:hatch draw:name="Hatch_20_3603" draw:display-name="Hatch 3603" draw:style="single" draw:color="#000000" draw:distance="0.002cm" draw:rotation="0"/>
    <draw:hatch draw:name="Hatch_20_3604" draw:display-name="Hatch 3604" draw:style="single" draw:color="#000000" draw:distance="0.002cm" draw:rotation="0"/>
    <draw:hatch draw:name="Hatch_20_3605" draw:display-name="Hatch 3605" draw:style="single" draw:color="#000000" draw:distance="0.002cm" draw:rotation="0"/>
    <draw:hatch draw:name="Hatch_20_3606" draw:display-name="Hatch 3606" draw:style="single" draw:color="#000000" draw:distance="0.002cm" draw:rotation="0"/>
    <draw:hatch draw:name="Hatch_20_3607" draw:display-name="Hatch 3607" draw:style="single" draw:color="#000000" draw:distance="0.002cm" draw:rotation="0"/>
    <draw:hatch draw:name="Hatch_20_3608" draw:display-name="Hatch 3608" draw:style="single" draw:color="#000000" draw:distance="0.002cm" draw:rotation="0"/>
    <draw:hatch draw:name="Hatch_20_3609" draw:display-name="Hatch 3609" draw:style="single" draw:color="#000000" draw:distance="0.003cm" draw:rotation="0"/>
    <draw:hatch draw:name="Hatch_20_3610" draw:display-name="Hatch 3610" draw:style="single" draw:color="#000000" draw:distance="0.003cm" draw:rotation="0"/>
    <draw:hatch draw:name="Hatch_20_3611" draw:display-name="Hatch 3611" draw:style="single" draw:color="#000000" draw:distance="0.003cm" draw:rotation="0"/>
    <draw:hatch draw:name="Hatch_20_3612" draw:display-name="Hatch 3612" draw:style="single" draw:color="#000000" draw:distance="0.003cm" draw:rotation="0"/>
    <draw:hatch draw:name="Hatch_20_3613" draw:display-name="Hatch 3613" draw:style="single" draw:color="#000000" draw:distance="0.003cm" draw:rotation="0"/>
    <draw:hatch draw:name="Hatch_20_3614" draw:display-name="Hatch 3614" draw:style="single" draw:color="#000000" draw:distance="0.003cm" draw:rotation="0"/>
    <draw:hatch draw:name="Hatch_20_3615" draw:display-name="Hatch 3615" draw:style="single" draw:color="#000000" draw:distance="0.006cm" draw:rotation="0"/>
    <draw:hatch draw:name="Hatch_20_3616" draw:display-name="Hatch 3616" draw:style="single" draw:color="#000000" draw:distance="0.006cm" draw:rotation="0"/>
    <draw:hatch draw:name="Hatch_20_3617" draw:display-name="Hatch 3617" draw:style="single" draw:color="#000000" draw:distance="0.006cm" draw:rotation="0"/>
    <draw:hatch draw:name="Hatch_20_3618" draw:display-name="Hatch 3618" draw:style="single" draw:color="#000000" draw:distance="0.006cm" draw:rotation="0"/>
    <draw:hatch draw:name="Hatch_20_3619" draw:display-name="Hatch 3619" draw:style="single" draw:color="#000000" draw:distance="0.003cm" draw:rotation="0"/>
    <draw:hatch draw:name="Hatch_20_3620" draw:display-name="Hatch 3620" draw:style="single" draw:color="#000000" draw:distance="0.003cm" draw:rotation="0"/>
    <draw:hatch draw:name="Hatch_20_3621" draw:display-name="Hatch 3621" draw:style="single" draw:color="#000000" draw:distance="0.002cm" draw:rotation="0"/>
    <draw:hatch draw:name="Hatch_20_3622" draw:display-name="Hatch 3622" draw:style="single" draw:color="#000000" draw:distance="0.003cm" draw:rotation="0"/>
    <draw:hatch draw:name="Hatch_20_3623" draw:display-name="Hatch 3623" draw:style="single" draw:color="#000000" draw:distance="0.003cm" draw:rotation="0"/>
    <draw:hatch draw:name="Hatch_20_3624" draw:display-name="Hatch 3624" draw:style="single" draw:color="#000000" draw:distance="0.002cm" draw:rotation="0"/>
    <draw:hatch draw:name="Hatch_20_3625" draw:display-name="Hatch 3625" draw:style="single" draw:color="#000000" draw:distance="0.003cm" draw:rotation="0"/>
    <draw:hatch draw:name="Hatch_20_3626" draw:display-name="Hatch 3626" draw:style="single" draw:color="#000000" draw:distance="0.003cm" draw:rotation="0"/>
    <draw:hatch draw:name="Hatch_20_3627" draw:display-name="Hatch 3627" draw:style="single" draw:color="#000000" draw:distance="0.002cm" draw:rotation="0"/>
    <draw:hatch draw:name="Hatch_20_3628" draw:display-name="Hatch 3628" draw:style="single" draw:color="#000000" draw:distance="0.002cm" draw:rotation="0"/>
    <draw:hatch draw:name="Hatch_20_3629" draw:display-name="Hatch 3629" draw:style="single" draw:color="#000000" draw:distance="0.002cm" draw:rotation="0"/>
    <draw:hatch draw:name="Hatch_20_3630" draw:display-name="Hatch 3630" draw:style="single" draw:color="#000000" draw:distance="0.002cm" draw:rotation="0"/>
    <draw:hatch draw:name="Hatch_20_3631" draw:display-name="Hatch 3631" draw:style="single" draw:color="#000000" draw:distance="0.003cm" draw:rotation="0"/>
    <draw:hatch draw:name="Hatch_20_3632" draw:display-name="Hatch 3632" draw:style="single" draw:color="#000000" draw:distance="0.003cm" draw:rotation="0"/>
    <draw:hatch draw:name="Hatch_20_3642" draw:display-name="Hatch 3642" draw:style="single" draw:color="#000000" draw:distance="0.003cm" draw:rotation="0"/>
    <draw:hatch draw:name="Hatch_20_3643" draw:display-name="Hatch 3643" draw:style="single" draw:color="#000000" draw:distance="0.003cm" draw:rotation="0"/>
    <draw:hatch draw:name="Hatch_20_3644" draw:display-name="Hatch 3644" draw:style="single" draw:color="#000000" draw:distance="0.002cm" draw:rotation="0"/>
    <draw:hatch draw:name="Hatch_20_3645" draw:display-name="Hatch 3645" draw:style="single" draw:color="#000000" draw:distance="0.002cm" draw:rotation="0"/>
    <draw:hatch draw:name="Hatch_20_3646" draw:display-name="Hatch 3646" draw:style="single" draw:color="#000000" draw:distance="0.002cm" draw:rotation="0"/>
    <draw:hatch draw:name="Hatch_20_3647" draw:display-name="Hatch 3647" draw:style="single" draw:color="#000000" draw:distance="0.002cm" draw:rotation="0"/>
    <draw:hatch draw:name="Hatch_20_3648" draw:display-name="Hatch 3648" draw:style="single" draw:color="#000000" draw:distance="0.002cm" draw:rotation="0"/>
    <draw:hatch draw:name="Hatch_20_3649" draw:display-name="Hatch 3649" draw:style="single" draw:color="#000000" draw:distance="0.002cm" draw:rotation="0"/>
    <draw:hatch draw:name="Hatch_20_3656" draw:display-name="Hatch 3656" draw:style="single" draw:color="#000000" draw:distance="0.002cm" draw:rotation="0"/>
    <draw:hatch draw:name="Hatch_20_3657" draw:display-name="Hatch 3657" draw:style="single" draw:color="#000000" draw:distance="0.002cm" draw:rotation="0"/>
    <draw:hatch draw:name="Hatch_20_3658" draw:display-name="Hatch 3658" draw:style="single" draw:color="#000000" draw:distance="0.002cm" draw:rotation="0"/>
    <draw:hatch draw:name="Hatch_20_3659" draw:display-name="Hatch 3659" draw:style="single" draw:color="#000000" draw:distance="0.002cm" draw:rotation="0"/>
    <draw:hatch draw:name="Hatch_20_3660" draw:display-name="Hatch 3660" draw:style="single" draw:color="#000000" draw:distance="0.002cm" draw:rotation="0"/>
    <draw:hatch draw:name="Hatch_20_3661" draw:display-name="Hatch 3661" draw:style="single" draw:color="#000000" draw:distance="0.002cm" draw:rotation="0"/>
    <draw:hatch draw:name="Hatch_20_3662" draw:display-name="Hatch 3662" draw:style="single" draw:color="#000000" draw:distance="0.002cm" draw:rotation="0"/>
    <draw:hatch draw:name="Hatch_20_3663" draw:display-name="Hatch 3663" draw:style="single" draw:color="#000000" draw:distance="0.002cm" draw:rotation="0"/>
    <draw:hatch draw:name="Hatch_20_3664" draw:display-name="Hatch 3664" draw:style="single" draw:color="#000000" draw:distance="0.003cm" draw:rotation="0"/>
    <draw:hatch draw:name="Hatch_20_3665" draw:display-name="Hatch 3665" draw:style="single" draw:color="#000000" draw:distance="0.003cm" draw:rotation="0"/>
    <draw:hatch draw:name="Hatch_20_3666" draw:display-name="Hatch 3666" draw:style="single" draw:color="#000000" draw:distance="0.002cm" draw:rotation="0"/>
    <draw:hatch draw:name="Hatch_20_3667" draw:display-name="Hatch 3667" draw:style="single" draw:color="#000000" draw:distance="0.001cm" draw:rotation="0"/>
    <draw:hatch draw:name="Hatch_20_3668" draw:display-name="Hatch 3668" draw:style="single" draw:color="#000000" draw:distance="0.001cm" draw:rotation="0"/>
    <draw:hatch draw:name="Hatch_20_3669" draw:display-name="Hatch 3669" draw:style="single" draw:color="#000000" draw:distance="0.002cm" draw:rotation="0"/>
    <draw:hatch draw:name="Hatch_20_3670" draw:display-name="Hatch 3670" draw:style="single" draw:color="#000000" draw:distance="0.001cm" draw:rotation="0"/>
    <draw:hatch draw:name="Hatch_20_3672" draw:display-name="Hatch 3672" draw:style="single" draw:color="#000000" draw:distance="0.019cm" draw:rotation="0"/>
    <draw:hatch draw:name="Hatch_20_3673" draw:display-name="Hatch 3673" draw:style="single" draw:color="#000000" draw:distance="0.002cm" draw:rotation="0"/>
    <draw:hatch draw:name="Hatch_20_3674" draw:display-name="Hatch 3674" draw:style="single" draw:color="#000000" draw:distance="0.002cm" draw:rotation="0"/>
    <draw:hatch draw:name="Hatch_20_3675" draw:display-name="Hatch 3675" draw:style="single" draw:color="#000000" draw:distance="0.002cm" draw:rotation="0"/>
    <draw:hatch draw:name="Hatch_20_3676" draw:display-name="Hatch 3676" draw:style="single" draw:color="#000000" draw:distance="0.002cm" draw:rotation="0"/>
    <draw:hatch draw:name="Hatch_20_3677" draw:display-name="Hatch 3677" draw:style="single" draw:color="#000000" draw:distance="0.001cm" draw:rotation="0"/>
    <draw:hatch draw:name="Hatch_20_3678" draw:display-name="Hatch 3678" draw:style="single" draw:color="#000000" draw:distance="0.001cm" draw:rotation="0"/>
    <draw:hatch draw:name="Hatch_20_3679" draw:display-name="Hatch 3679" draw:style="single" draw:color="#000000" draw:distance="0.001cm" draw:rotation="0"/>
    <draw:hatch draw:name="Hatch_20_3680" draw:display-name="Hatch 3680" draw:style="single" draw:color="#000000" draw:distance="0.001cm" draw:rotation="0"/>
    <draw:hatch draw:name="Hatch_20_3681" draw:display-name="Hatch 3681" draw:style="single" draw:color="#000000" draw:distance="0.001cm" draw:rotation="0"/>
    <draw:hatch draw:name="Hatch_20_3682" draw:display-name="Hatch 3682" draw:style="single" draw:color="#000000" draw:distance="0.001cm" draw:rotation="0"/>
    <draw:hatch draw:name="Hatch_20_3683" draw:display-name="Hatch 3683" draw:style="single" draw:color="#000000" draw:distance="0.001cm" draw:rotation="0"/>
    <draw:hatch draw:name="Hatch_20_3684" draw:display-name="Hatch 3684" draw:style="single" draw:color="#000000" draw:distance="0.001cm" draw:rotation="0"/>
    <draw:hatch draw:name="Hatch_20_3685" draw:display-name="Hatch 3685" draw:style="single" draw:color="#000000" draw:distance="0.001cm" draw:rotation="0"/>
    <draw:hatch draw:name="Hatch_20_3686" draw:display-name="Hatch 3686" draw:style="single" draw:color="#000000" draw:distance="0.002cm" draw:rotation="0"/>
    <draw:hatch draw:name="Hatch_20_3687" draw:display-name="Hatch 3687" draw:style="single" draw:color="#000000" draw:distance="0.002cm" draw:rotation="0"/>
    <draw:hatch draw:name="Hatch_20_3688" draw:display-name="Hatch 3688" draw:style="single" draw:color="#000000" draw:distance="0.002cm" draw:rotation="0"/>
    <draw:hatch draw:name="Hatch_20_3689" draw:display-name="Hatch 3689" draw:style="single" draw:color="#000000" draw:distance="0.002cm" draw:rotation="0"/>
    <draw:hatch draw:name="Hatch_20_3690" draw:display-name="Hatch 3690" draw:style="single" draw:color="#000000" draw:distance="0.002cm" draw:rotation="0"/>
    <draw:hatch draw:name="Hatch_20_3691" draw:display-name="Hatch 3691" draw:style="single" draw:color="#000000" draw:distance="0.001cm" draw:rotation="0"/>
    <draw:hatch draw:name="Hatch_20_3692" draw:display-name="Hatch 3692" draw:style="single" draw:color="#000000" draw:distance="0.002cm" draw:rotation="0"/>
    <draw:hatch draw:name="Hatch_20_3693" draw:display-name="Hatch 3693" draw:style="single" draw:color="#000000" draw:distance="0.006cm" draw:rotation="0"/>
    <draw:hatch draw:name="Hatch_20_3694" draw:display-name="Hatch 3694" draw:style="single" draw:color="#000000" draw:distance="0.002cm" draw:rotation="0"/>
    <draw:hatch draw:name="Hatch_20_3695" draw:display-name="Hatch 3695" draw:style="single" draw:color="#000000" draw:distance="0.002cm" draw:rotation="0"/>
    <draw:hatch draw:name="Hatch_20_3696" draw:display-name="Hatch 3696" draw:style="single" draw:color="#000000" draw:distance="0.002cm" draw:rotation="0"/>
    <draw:hatch draw:name="Hatch_20_3697" draw:display-name="Hatch 3697" draw:style="single" draw:color="#000000" draw:distance="0.002cm" draw:rotation="0"/>
    <draw:hatch draw:name="Hatch_20_3698" draw:display-name="Hatch 3698" draw:style="single" draw:color="#000000" draw:distance="0.006cm" draw:rotation="0"/>
    <draw:hatch draw:name="Hatch_20_3699" draw:display-name="Hatch 3699" draw:style="single" draw:color="#000000" draw:distance="0.006cm" draw:rotation="0"/>
    <draw:hatch draw:name="Hatch_20_3700" draw:display-name="Hatch 3700" draw:style="single" draw:color="#000000" draw:distance="0.002cm" draw:rotation="0"/>
    <draw:hatch draw:name="Hatch_20_3701" draw:display-name="Hatch 3701" draw:style="single" draw:color="#000000" draw:distance="0.002cm" draw:rotation="0"/>
    <draw:hatch draw:name="Hatch_20_3702" draw:display-name="Hatch 3702" draw:style="single" draw:color="#000000" draw:distance="0.002cm" draw:rotation="0"/>
    <draw:hatch draw:name="Hatch_20_3703" draw:display-name="Hatch 3703" draw:style="single" draw:color="#000000" draw:distance="0.002cm" draw:rotation="0"/>
    <draw:hatch draw:name="Hatch_20_3704" draw:display-name="Hatch 3704" draw:style="single" draw:color="#000000" draw:distance="0.002cm" draw:rotation="0"/>
    <draw:hatch draw:name="Hatch_20_3705" draw:display-name="Hatch 3705" draw:style="single" draw:color="#000000" draw:distance="0.002cm" draw:rotation="0"/>
    <draw:hatch draw:name="Hatch_20_3706" draw:display-name="Hatch 3706" draw:style="single" draw:color="#000000" draw:distance="0.001cm" draw:rotation="0"/>
    <draw:hatch draw:name="Hatch_20_3707" draw:display-name="Hatch 3707" draw:style="single" draw:color="#000000" draw:distance="0.001cm" draw:rotation="0"/>
    <draw:hatch draw:name="Hatch_20_3708" draw:display-name="Hatch 3708" draw:style="single" draw:color="#000000" draw:distance="0.001cm" draw:rotation="0"/>
    <draw:hatch draw:name="Hatch_20_3709" draw:display-name="Hatch 3709" draw:style="single" draw:color="#000000" draw:distance="0.001cm" draw:rotation="0"/>
    <draw:hatch draw:name="Hatch_20_3710" draw:display-name="Hatch 3710" draw:style="single" draw:color="#000000" draw:distance="0.001cm" draw:rotation="0"/>
    <draw:hatch draw:name="Hatch_20_3711" draw:display-name="Hatch 3711" draw:style="single" draw:color="#000000" draw:distance="0.001cm" draw:rotation="0"/>
    <draw:hatch draw:name="Hatch_20_3712" draw:display-name="Hatch 3712" draw:style="single" draw:color="#000000" draw:distance="0.001cm" draw:rotation="0"/>
    <draw:hatch draw:name="Hatch_20_3719" draw:display-name="Hatch 3719" draw:style="single" draw:color="#000000" draw:distance="0.002cm" draw:rotation="0"/>
    <draw:hatch draw:name="Hatch_20_3720" draw:display-name="Hatch 3720" draw:style="single" draw:color="#000000" draw:distance="0.002cm" draw:rotation="0"/>
    <draw:hatch draw:name="Hatch_20_3721" draw:display-name="Hatch 3721" draw:style="single" draw:color="#000000" draw:distance="0.002cm" draw:rotation="0"/>
    <draw:hatch draw:name="Hatch_20_3722" draw:display-name="Hatch 3722" draw:style="single" draw:color="#000000" draw:distance="0.002cm" draw:rotation="0"/>
    <draw:hatch draw:name="Hatch_20_3723" draw:display-name="Hatch 3723" draw:style="single" draw:color="#000000" draw:distance="0.002cm" draw:rotation="0"/>
    <draw:hatch draw:name="Hatch_20_3724" draw:display-name="Hatch 3724" draw:style="single" draw:color="#000000" draw:distance="0.002cm" draw:rotation="0"/>
    <draw:hatch draw:name="Hatch_20_3725" draw:display-name="Hatch 3725" draw:style="single" draw:color="#000000" draw:distance="0.002cm" draw:rotation="0"/>
    <draw:hatch draw:name="Hatch_20_3726" draw:display-name="Hatch 3726" draw:style="single" draw:color="#000000" draw:distance="0.002cm" draw:rotation="0"/>
    <draw:hatch draw:name="Hatch_20_3727" draw:display-name="Hatch 3727" draw:style="single" draw:color="#000000" draw:distance="0.001cm" draw:rotation="0"/>
    <draw:hatch draw:name="Hatch_20_3728" draw:display-name="Hatch 3728" draw:style="single" draw:color="#000000" draw:distance="0.001cm" draw:rotation="0"/>
    <draw:hatch draw:name="Hatch_20_3729" draw:display-name="Hatch 3729" draw:style="single" draw:color="#000000" draw:distance="0.001cm" draw:rotation="0"/>
    <draw:hatch draw:name="Hatch_20_3730" draw:display-name="Hatch 3730" draw:style="single" draw:color="#000000" draw:distance="0.001cm" draw:rotation="0"/>
    <draw:hatch draw:name="Hatch_20_3731" draw:display-name="Hatch 3731" draw:style="single" draw:color="#000000" draw:distance="0.001cm" draw:rotation="0"/>
    <draw:hatch draw:name="Hatch_20_3732" draw:display-name="Hatch 3732" draw:style="single" draw:color="#000000" draw:distance="0.001cm" draw:rotation="0"/>
    <draw:hatch draw:name="Hatch_20_3733" draw:display-name="Hatch 3733" draw:style="single" draw:color="#000000" draw:distance="0.001cm" draw:rotation="0"/>
    <draw:hatch draw:name="Hatch_20_3734" draw:display-name="Hatch 3734" draw:style="single" draw:color="#000000" draw:distance="0.001cm" draw:rotation="0"/>
    <draw:hatch draw:name="Hatch_20_3735" draw:display-name="Hatch 3735" draw:style="single" draw:color="#000000" draw:distance="0.001cm" draw:rotation="0"/>
    <draw:hatch draw:name="Hatch_20_3736" draw:display-name="Hatch 3736" draw:style="single" draw:color="#000000" draw:distance="0.001cm" draw:rotation="0"/>
    <draw:hatch draw:name="Hatch_20_3737" draw:display-name="Hatch 3737" draw:style="single" draw:color="#000000" draw:distance="0.001cm" draw:rotation="0"/>
    <draw:hatch draw:name="Hatch_20_3738" draw:display-name="Hatch 3738" draw:style="single" draw:color="#000000" draw:distance="0.001cm" draw:rotation="0"/>
    <draw:hatch draw:name="Hatch_20_3739" draw:display-name="Hatch 3739" draw:style="single" draw:color="#000000" draw:distance="0.002cm" draw:rotation="0"/>
    <draw:hatch draw:name="Hatch_20_3740" draw:display-name="Hatch 3740" draw:style="single" draw:color="#000000" draw:distance="0.002cm" draw:rotation="0"/>
    <draw:hatch draw:name="Hatch_20_3741" draw:display-name="Hatch 3741" draw:style="single" draw:color="#000000" draw:distance="0.001cm" draw:rotation="0"/>
    <draw:hatch draw:name="Hatch_20_3742" draw:display-name="Hatch 3742" draw:style="single" draw:color="#000000" draw:distance="0.001cm" draw:rotation="0"/>
    <draw:hatch draw:name="Hatch_20_3743" draw:display-name="Hatch 3743" draw:style="single" draw:color="#000000" draw:distance="0.001cm" draw:rotation="0"/>
    <draw:hatch draw:name="Hatch_20_3744" draw:display-name="Hatch 3744" draw:style="single" draw:color="#000000" draw:distance="0.001cm" draw:rotation="0"/>
    <draw:hatch draw:name="Hatch_20_3745" draw:display-name="Hatch 3745" draw:style="single" draw:color="#000000" draw:distance="0.001cm" draw:rotation="0"/>
    <draw:hatch draw:name="Hatch_20_3746" draw:display-name="Hatch 3746" draw:style="single" draw:color="#000000" draw:distance="0.001cm" draw:rotation="0"/>
    <draw:hatch draw:name="Hatch_20_3747" draw:display-name="Hatch 3747" draw:style="single" draw:color="#000000" draw:distance="0.001cm" draw:rotation="0"/>
    <draw:hatch draw:name="Hatch_20_3748" draw:display-name="Hatch 3748" draw:style="single" draw:color="#000000" draw:distance="0.002cm" draw:rotation="0"/>
    <draw:hatch draw:name="Hatch_20_3749" draw:display-name="Hatch 3749" draw:style="single" draw:color="#000000" draw:distance="0.002cm" draw:rotation="0"/>
    <draw:hatch draw:name="Hatch_20_3750" draw:display-name="Hatch 3750" draw:style="single" draw:color="#000000" draw:distance="0.002cm" draw:rotation="0"/>
    <draw:hatch draw:name="Hatch_20_3751" draw:display-name="Hatch 3751" draw:style="single" draw:color="#000000" draw:distance="0.002cm" draw:rotation="0"/>
    <draw:hatch draw:name="Hatch_20_3752" draw:display-name="Hatch 3752" draw:style="single" draw:color="#000000" draw:distance="0.001cm" draw:rotation="0"/>
    <draw:hatch draw:name="Hatch_20_3753" draw:display-name="Hatch 3753" draw:style="single" draw:color="#000000" draw:distance="0.001cm" draw:rotation="0"/>
    <draw:hatch draw:name="Hatch_20_3754" draw:display-name="Hatch 3754" draw:style="single" draw:color="#000000" draw:distance="0.002cm" draw:rotation="0"/>
    <draw:hatch draw:name="Hatch_20_3755" draw:display-name="Hatch 3755" draw:style="single" draw:color="#000000" draw:distance="0.002cm" draw:rotation="0"/>
    <draw:hatch draw:name="Hatch_20_3756" draw:display-name="Hatch 3756" draw:style="single" draw:color="#000000" draw:distance="0.001cm" draw:rotation="0"/>
    <draw:hatch draw:name="Hatch_20_3757" draw:display-name="Hatch 3757" draw:style="single" draw:color="#000000" draw:distance="0.001cm" draw:rotation="0"/>
    <draw:hatch draw:name="Hatch_20_3758" draw:display-name="Hatch 3758" draw:style="single" draw:color="#000000" draw:distance="0.001cm" draw:rotation="0"/>
    <draw:hatch draw:name="Hatch_20_3759" draw:display-name="Hatch 3759" draw:style="single" draw:color="#000000" draw:distance="0.001cm" draw:rotation="0"/>
    <draw:hatch draw:name="Hatch_20_3760" draw:display-name="Hatch 3760" draw:style="single" draw:color="#000000" draw:distance="0.002cm" draw:rotation="0"/>
    <draw:hatch draw:name="Hatch_20_3761" draw:display-name="Hatch 3761" draw:style="single" draw:color="#000000" draw:distance="0.002cm" draw:rotation="0"/>
    <draw:hatch draw:name="Hatch_20_3762" draw:display-name="Hatch 3762" draw:style="single" draw:color="#000000" draw:distance="0.001cm" draw:rotation="0"/>
    <draw:hatch draw:name="Hatch_20_3763" draw:display-name="Hatch 3763" draw:style="single" draw:color="#000000" draw:distance="0.001cm" draw:rotation="0"/>
    <draw:hatch draw:name="Hatch_20_3764" draw:display-name="Hatch 3764" draw:style="single" draw:color="#000000" draw:distance="0.001cm" draw:rotation="0"/>
    <draw:hatch draw:name="Hatch_20_3765" draw:display-name="Hatch 3765" draw:style="single" draw:color="#000000" draw:distance="0.001cm" draw:rotation="0"/>
    <draw:hatch draw:name="Hatch_20_3766" draw:display-name="Hatch 3766" draw:style="single" draw:color="#000000" draw:distance="0.003cm" draw:rotation="0"/>
    <draw:hatch draw:name="Hatch_20_3767" draw:display-name="Hatch 3767" draw:style="single" draw:color="#000000" draw:distance="0.001cm" draw:rotation="0"/>
    <draw:hatch draw:name="Hatch_20_3768" draw:display-name="Hatch 3768" draw:style="single" draw:color="#000000" draw:distance="0.001cm" draw:rotation="0"/>
    <draw:hatch draw:name="Hatch_20_3769" draw:display-name="Hatch 3769" draw:style="single" draw:color="#000000" draw:distance="0.001cm" draw:rotation="0"/>
    <draw:hatch draw:name="Hatch_20_3770" draw:display-name="Hatch 3770" draw:style="single" draw:color="#000000" draw:distance="0.001cm" draw:rotation="0"/>
    <draw:hatch draw:name="Hatch_20_3771" draw:display-name="Hatch 3771" draw:style="single" draw:color="#000000" draw:distance="0.003cm" draw:rotation="0"/>
    <draw:hatch draw:name="Hatch_20_3772" draw:display-name="Hatch 3772" draw:style="single" draw:color="#000000" draw:distance="0.003cm" draw:rotation="0"/>
    <draw:hatch draw:name="Hatch_20_3773" draw:display-name="Hatch 3773" draw:style="single" draw:color="#000000" draw:distance="0.001cm" draw:rotation="0"/>
    <draw:hatch draw:name="Hatch_20_3774" draw:display-name="Hatch 3774" draw:style="single" draw:color="#000000" draw:distance="0.001cm" draw:rotation="0"/>
    <draw:hatch draw:name="Hatch_20_3775" draw:display-name="Hatch 3775" draw:style="single" draw:color="#000000" draw:distance="0.001cm" draw:rotation="0"/>
    <draw:hatch draw:name="Hatch_20_3776" draw:display-name="Hatch 3776" draw:style="single" draw:color="#000000" draw:distance="0.001cm" draw:rotation="0"/>
    <draw:hatch draw:name="Hatch_20_3777" draw:display-name="Hatch 3777" draw:style="single" draw:color="#000000" draw:distance="0.001cm" draw:rotation="0"/>
    <draw:hatch draw:name="Hatch_20_3778" draw:display-name="Hatch 3778" draw:style="single" draw:color="#000000" draw:distance="0.001cm" draw:rotation="0"/>
    <draw:hatch draw:name="Hatch_20_3779" draw:display-name="Hatch 3779" draw:style="single" draw:color="#000000" draw:distance="0.006cm" draw:rotation="0"/>
    <draw:hatch draw:name="Hatch_20_3780" draw:display-name="Hatch 3780" draw:style="single" draw:color="#000000" draw:distance="0.006cm" draw:rotation="0"/>
    <draw:hatch draw:name="Hatch_20_3781" draw:display-name="Hatch 3781" draw:style="single" draw:color="#000000" draw:distance="0.001cm" draw:rotation="0"/>
    <draw:hatch draw:name="Hatch_20_3782" draw:display-name="Hatch 3782" draw:style="single" draw:color="#000000" draw:distance="0.001cm" draw:rotation="0"/>
    <draw:hatch draw:name="Hatch_20_3783" draw:display-name="Hatch 3783" draw:style="single" draw:color="#000000" draw:distance="0.003cm" draw:rotation="0"/>
    <draw:hatch draw:name="Hatch_20_3784" draw:display-name="Hatch 3784" draw:style="single" draw:color="#000000" draw:distance="0.003cm" draw:rotation="0"/>
    <draw:hatch draw:name="Hatch_20_3785" draw:display-name="Hatch 3785" draw:style="single" draw:color="#000000" draw:distance="0.002cm" draw:rotation="0"/>
    <draw:hatch draw:name="Hatch_20_3786" draw:display-name="Hatch 3786" draw:style="single" draw:color="#000000" draw:distance="0.002cm" draw:rotation="0"/>
    <draw:hatch draw:name="Hatch_20_3787" draw:display-name="Hatch 3787" draw:style="single" draw:color="#000000" draw:distance="0.002cm" draw:rotation="0"/>
    <draw:hatch draw:name="Hatch_20_3788" draw:display-name="Hatch 3788" draw:style="single" draw:color="#000000" draw:distance="0.002cm" draw:rotation="0"/>
    <draw:hatch draw:name="Hatch_20_3789" draw:display-name="Hatch 3789" draw:style="single" draw:color="#000000" draw:distance="0.002cm" draw:rotation="0"/>
    <draw:hatch draw:name="Hatch_20_3790" draw:display-name="Hatch 3790" draw:style="single" draw:color="#000000" draw:distance="0.001cm" draw:rotation="0"/>
    <draw:hatch draw:name="Hatch_20_3791" draw:display-name="Hatch 3791" draw:style="single" draw:color="#000000" draw:distance="0.001cm" draw:rotation="0"/>
    <draw:hatch draw:name="Hatch_20_3792" draw:display-name="Hatch 3792" draw:style="single" draw:color="#000000" draw:distance="0.006cm" draw:rotation="0"/>
    <draw:hatch draw:name="Hatch_20_3793" draw:display-name="Hatch 3793" draw:style="single" draw:color="#000000" draw:distance="0.001cm" draw:rotation="0"/>
    <draw:hatch draw:name="Hatch_20_3794" draw:display-name="Hatch 3794" draw:style="single" draw:color="#000000" draw:distance="0.001cm" draw:rotation="0"/>
    <draw:hatch draw:name="Hatch_20_3795" draw:display-name="Hatch 3795" draw:style="single" draw:color="#000000" draw:distance="0.001cm" draw:rotation="0"/>
    <draw:hatch draw:name="Hatch_20_3796" draw:display-name="Hatch 3796" draw:style="single" draw:color="#000000" draw:distance="0.001cm" draw:rotation="0"/>
    <draw:hatch draw:name="Hatch_20_3797" draw:display-name="Hatch 3797" draw:style="single" draw:color="#000000" draw:distance="0.002cm" draw:rotation="0"/>
    <draw:hatch draw:name="Hatch_20_3798" draw:display-name="Hatch 3798" draw:style="single" draw:color="#000000" draw:distance="0.002cm" draw:rotation="0"/>
    <draw:hatch draw:name="Hatch_20_3803" draw:display-name="Hatch 3803" draw:style="single" draw:color="#000000" draw:distance="0.001cm" draw:rotation="0"/>
    <draw:hatch draw:name="Hatch_20_3804" draw:display-name="Hatch 3804" draw:style="single" draw:color="#000000" draw:distance="0.001cm" draw:rotation="0"/>
    <draw:hatch draw:name="Hatch_20_3805" draw:display-name="Hatch 3805" draw:style="single" draw:color="#000000" draw:distance="0.001cm" draw:rotation="0"/>
    <draw:hatch draw:name="Hatch_20_3806" draw:display-name="Hatch 3806" draw:style="single" draw:color="#000000" draw:distance="0.001cm" draw:rotation="0"/>
    <draw:hatch draw:name="Hatch_20_3807" draw:display-name="Hatch 3807" draw:style="single" draw:color="#000000" draw:distance="0.001cm" draw:rotation="0"/>
    <draw:hatch draw:name="Hatch_20_3808" draw:display-name="Hatch 3808" draw:style="single" draw:color="#000000" draw:distance="0.001cm" draw:rotation="0"/>
    <draw:hatch draw:name="Hatch_20_3809" draw:display-name="Hatch 3809" draw:style="single" draw:color="#000000" draw:distance="0.001cm" draw:rotation="0"/>
    <draw:hatch draw:name="Hatch_20_3810" draw:display-name="Hatch 3810" draw:style="single" draw:color="#000000" draw:distance="0.001cm" draw:rotation="0"/>
    <draw:hatch draw:name="Hatch_20_3811" draw:display-name="Hatch 3811" draw:style="single" draw:color="#000000" draw:distance="0.001cm" draw:rotation="0"/>
    <draw:hatch draw:name="Hatch_20_3812" draw:display-name="Hatch 3812" draw:style="single" draw:color="#000000" draw:distance="0.001cm" draw:rotation="0"/>
    <draw:hatch draw:name="Hatch_20_3813" draw:display-name="Hatch 3813" draw:style="single" draw:color="#000000" draw:distance="0.001cm" draw:rotation="0"/>
    <draw:hatch draw:name="Hatch_20_3814" draw:display-name="Hatch 3814" draw:style="single" draw:color="#000000" draw:distance="0.001cm" draw:rotation="0"/>
    <draw:hatch draw:name="Hatch_20_3823" draw:display-name="Hatch 3823" draw:style="single" draw:color="#000000" draw:distance="0.002cm" draw:rotation="0"/>
    <draw:hatch draw:name="Hatch_20_3824" draw:display-name="Hatch 3824" draw:style="single" draw:color="#000000" draw:distance="0.002cm" draw:rotation="0"/>
    <draw:hatch draw:name="Hatch_20_3825" draw:display-name="Hatch 3825" draw:style="single" draw:color="#000000" draw:distance="0.001cm" draw:rotation="0"/>
    <draw:hatch draw:name="Hatch_20_3826" draw:display-name="Hatch 3826" draw:style="single" draw:color="#000000" draw:distance="0.001cm" draw:rotation="0"/>
    <draw:hatch draw:name="Hatch_20_3827" draw:display-name="Hatch 3827" draw:style="single" draw:color="#000000" draw:distance="0.001cm" draw:rotation="0"/>
    <draw:hatch draw:name="Hatch_20_3828" draw:display-name="Hatch 3828" draw:style="single" draw:color="#000000" draw:distance="0.001cm" draw:rotation="0"/>
    <draw:hatch draw:name="Hatch_20_3829" draw:display-name="Hatch 3829" draw:style="single" draw:color="#000000" draw:distance="0.001cm" draw:rotation="0"/>
    <draw:hatch draw:name="Hatch_20_3830" draw:display-name="Hatch 3830" draw:style="single" draw:color="#000000" draw:distance="0.001cm" draw:rotation="0"/>
    <draw:hatch draw:name="Hatch_20_3831" draw:display-name="Hatch 3831" draw:style="single" draw:color="#000000" draw:distance="0.001cm" draw:rotation="0"/>
    <draw:hatch draw:name="Hatch_20_3832" draw:display-name="Hatch 3832" draw:style="single" draw:color="#000000" draw:distance="0.001cm" draw:rotation="0"/>
    <draw:hatch draw:name="Hatch_20_3833" draw:display-name="Hatch 3833" draw:style="single" draw:color="#000000" draw:distance="0.001cm" draw:rotation="0"/>
    <draw:hatch draw:name="Hatch_20_3834" draw:display-name="Hatch 3834" draw:style="single" draw:color="#000000" draw:distance="0.001cm" draw:rotation="0"/>
    <draw:hatch draw:name="Hatch_20_3835" draw:display-name="Hatch 3835" draw:style="single" draw:color="#000000" draw:distance="0.011cm" draw:rotation="0"/>
    <draw:hatch draw:name="Hatch_20_3836" draw:display-name="Hatch 3836" draw:style="single" draw:color="#000000" draw:distance="0.001cm" draw:rotation="0"/>
    <draw:hatch draw:name="Hatch_20_3837" draw:display-name="Hatch 3837" draw:style="single" draw:color="#000000" draw:distance="0.001cm" draw:rotation="0"/>
    <draw:hatch draw:name="Hatch_20_3838" draw:display-name="Hatch 3838" draw:style="single" draw:color="#000000" draw:distance="0.001cm" draw:rotation="0"/>
    <draw:hatch draw:name="Hatch_20_3839" draw:display-name="Hatch 3839" draw:style="single" draw:color="#000000" draw:distance="0.001cm" draw:rotation="0"/>
    <draw:hatch draw:name="Hatch_20_3840" draw:display-name="Hatch 3840" draw:style="single" draw:color="#000000" draw:distance="0.002cm" draw:rotation="0"/>
    <draw:hatch draw:name="Hatch_20_3841" draw:display-name="Hatch 3841" draw:style="single" draw:color="#000000" draw:distance="0.002cm" draw:rotation="0"/>
    <draw:hatch draw:name="Hatch_20_3842" draw:display-name="Hatch 3842" draw:style="single" draw:color="#000000" draw:distance="0.006cm" draw:rotation="0"/>
    <draw:hatch draw:name="Hatch_20_3843" draw:display-name="Hatch 3843" draw:style="single" draw:color="#000000" draw:distance="0.001cm" draw:rotation="0"/>
    <draw:hatch draw:name="Hatch_20_3844" draw:display-name="Hatch 3844" draw:style="single" draw:color="#000000" draw:distance="0.011cm" draw:rotation="0"/>
    <draw:hatch draw:name="Hatch_20_3845" draw:display-name="Hatch 3845" draw:style="single" draw:color="#000000" draw:distance="0.011cm" draw:rotation="0"/>
    <draw:hatch draw:name="Hatch_20_3846" draw:display-name="Hatch 3846" draw:style="single" draw:color="#000000" draw:distance="0.011cm" draw:rotation="0"/>
    <draw:hatch draw:name="Hatch_20_3847" draw:display-name="Hatch 3847" draw:style="single" draw:color="#000000" draw:distance="0.011cm" draw:rotation="0"/>
    <draw:hatch draw:name="Hatch_20_3848" draw:display-name="Hatch 384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0%" draw:cy="100%" draw:start="100%" draw:end="0%" draw:border="0%"/>
    <draw:opacity draw:name="Transparency_20_12" draw:display-name="Transparency 12" draw:style="radial" draw:cx="35%" draw:cy="100%" draw:start="100%" draw:end="0%" draw:border="0%"/>
    <draw:opacity draw:name="Transparency_20_13" draw:display-name="Transparency 13" draw:style="radial" draw:cx="35%" draw:cy="100%" draw:start="100%" draw:end="0%" draw:border="0%"/>
    <draw:opacity draw:name="Transparency_20_16" draw:display-name="Transparency 16" draw:style="radial" draw:cx="70%" draw:cy="100%" draw:start="100%" draw:end="0%" draw:border="0%"/>
    <draw:opacity draw:name="Transparency_20_17" draw:display-name="Transparency 17" draw:style="radial" draw:cx="30%" draw:cy="0%" draw:start="100%" draw:end="0%" draw:border="0%"/>
    <draw:opacity draw:name="Transparency_20_18" draw:display-name="Transparency 18" draw:style="radial" draw:cx="100%" draw:cy="20%" draw:start="100%" draw:end="0%" draw:border="0%"/>
    <draw:opacity draw:name="Transparency_20_19" draw:display-name="Transparency 19" draw:style="radial" draw:cx="20%" draw:cy="100%" draw:start="100%" draw:end="0%" draw:border="0%"/>
    <draw:opacity draw:name="Transparency_20_2" draw:display-name="Transparency 2" draw:style="radial" draw:cx="100%" draw:cy="100%" draw:start="100%" draw:end="0%" draw:border="0%"/>
    <draw:opacity draw:name="Transparency_20_3" draw:display-name="Transparency 3" draw:style="radial" draw:cx="50%" draw:cy="0%" draw:start="100%" draw:end="0%" draw:border="0%"/>
    <draw:opacity draw:name="Transparency_20_4" draw:display-name="Transparency 4" draw:style="radial" draw:cx="0%" draw:cy="65%" draw:start="100%" draw:end="0%" draw:border="0%"/>
    <draw:opacity draw:name="Transparency_20_5" draw:display-name="Transparency 5" draw:style="radial" draw:cx="100%" draw:cy="65%" draw:start="100%" draw:end="0%" draw:border="0%"/>
    <draw:opacity draw:name="Transparency_20_6" draw:display-name="Transparency 6" draw:style="radial" draw:cx="0%" draw:cy="50%" draw:start="100%" draw:end="0%" draw:border="0%"/>
    <draw:opacity draw:name="Transparency_20_7" draw:display-name="Transparency 7" draw:style="radial" draw:cx="75%" draw:cy="0%" draw:start="100%" draw:end="0%" draw:border="0%"/>
    <draw:opacity draw:name="Transparency_20_8" draw:display-name="Transparency 8" draw:style="radial" draw:cx="65%" draw:cy="0%" draw:start="100%" draw:end="0%" draw:border="0%"/>
    <draw:opacity draw:name="Transparency_20_9" draw:display-name="Transparency 9" draw:style="radial" draw:cx="35%" draw:cy="100%" draw:start="100%" draw:end="0%" draw:border="0%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217" draw:display-name="Dash 217" draw:style="rect" draw:dots1="1" draw:dots1-length="0.006cm" draw:distance="0.009cm"/>
    <draw:stroke-dash draw:name="Dash_20_218" draw:display-name="Dash 218" draw:style="rect" draw:dots1="1" draw:dots1-length="0.006cm" draw:distance="0.009cm"/>
    <draw:stroke-dash draw:name="Dash_20_219" draw:display-name="Dash 219" draw:style="rect" draw:dots1="1" draw:dots1-length="0.006cm" draw:distance="0.009cm"/>
    <draw:stroke-dash draw:name="Dash_20_2970" draw:display-name="Dash 2970" draw:style="rect" draw:dots1="1" draw:dots1-length="0.006cm" draw:dots2="1" draw:dots2-length="0.006cm" draw:distance="0.006cm"/>
    <draw:stroke-dash draw:name="Dash_20_2971" draw:display-name="Dash 2971" draw:style="rect" draw:dots1="1" draw:dots1-length="0.006cm" draw:dots2="1" draw:dots2-length="0.006cm" draw:distance="0.006cm"/>
    <draw:stroke-dash draw:name="Dash_20_2972" draw:display-name="Dash 2972" draw:style="rect" draw:dots1="1" draw:dots1-length="0.006cm" draw:dots2="1" draw:dots2-length="0.006cm" draw:distance="0.006cm"/>
    <draw:stroke-dash draw:name="Dash_20_2973" draw:display-name="Dash 2973" draw:style="rect" draw:dots1="1" draw:dots1-length="0.006cm" draw:dots2="1" draw:dots2-length="0.006cm" draw:distance="0.006cm"/>
    <draw:stroke-dash draw:name="Dash_20_2974" draw:display-name="Dash 2974" draw:style="rect" draw:dots1="1" draw:dots1-length="0.006cm" draw:dots2="1" draw:dots2-length="0.006cm" draw:distance="0.006cm"/>
    <draw:stroke-dash draw:name="Dash_20_2975" draw:display-name="Dash 2975" draw:style="rect" draw:dots1="1" draw:dots1-length="0.006cm" draw:dots2="1" draw:dots2-length="0.006cm" draw:distance="0.006cm"/>
    <draw:stroke-dash draw:name="Dash_20_2976" draw:display-name="Dash 2976" draw:style="rect" draw:dots1="1" draw:dots1-length="0.006cm" draw:dots2="1" draw:dots2-length="0.006cm" draw:distance="0.006cm"/>
    <draw:stroke-dash draw:name="Dash_20_2977" draw:display-name="Dash 2977" draw:style="rect" draw:dots1="1" draw:dots1-length="0.006cm" draw:dots2="1" draw:dots2-length="0.006cm" draw:distance="0.006cm"/>
    <draw:stroke-dash draw:name="Dash_20_2978" draw:display-name="Dash 2978" draw:style="rect" draw:dots1="1" draw:dots1-length="0.006cm" draw:dots2="1" draw:dots2-length="0.006cm" draw:distance="0.006cm"/>
    <draw:stroke-dash draw:name="Dash_20_2979" draw:display-name="Dash 2979" draw:style="rect" draw:dots1="1" draw:dots1-length="0.006cm" draw:dots2="1" draw:dots2-length="0.006cm" draw:distance="0.006cm"/>
    <draw:stroke-dash draw:name="Dash_20_2980" draw:display-name="Dash 2980" draw:style="rect" draw:dots1="1" draw:dots1-length="63%" draw:distance="63%"/>
    <draw:stroke-dash draw:name="Dash_20_2981" draw:display-name="Dash 2981" draw:style="rect" draw:dots1="1" draw:dots1-length="63%" draw:distance="63%"/>
    <draw:stroke-dash draw:name="Dash_20_2982" draw:display-name="Dash 2982" draw:style="rect" draw:dots1="1" draw:dots1-length="63%" draw:distance="63%"/>
    <draw:stroke-dash draw:name="Dash_20_2983" draw:display-name="Dash 2983" draw:style="rect" draw:dots1="1" draw:dots1-length="63%" draw:distance="63%"/>
    <draw:stroke-dash draw:name="Dash_20_2984" draw:display-name="Dash 2984" draw:style="rect" draw:dots1="1" draw:dots1-length="0.006cm" draw:dots2="1" draw:dots2-length="0.006cm" draw:distance="0.006cm"/>
    <draw:stroke-dash draw:name="Dash_20_2985" draw:display-name="Dash 2985" draw:style="rect" draw:dots1="1" draw:dots1-length="0.006cm" draw:dots2="1" draw:dots2-length="0.006cm" draw:distance="0.006cm"/>
    <draw:stroke-dash draw:name="Dash_20_2986" draw:display-name="Dash 2986" draw:style="rect" draw:dots1="1" draw:dots1-length="0.006cm" draw:dots2="1" draw:dots2-length="0.006cm" draw:distance="0.006cm"/>
    <draw:stroke-dash draw:name="Dash_20_2987" draw:display-name="Dash 2987" draw:style="rect" draw:dots1="1" draw:dots1-length="0.006cm" draw:dots2="1" draw:dots2-length="0.006cm" draw:distance="0.006cm"/>
    <draw:stroke-dash draw:name="Dash_20_2988" draw:display-name="Dash 2988" draw:style="rect" draw:dots1="1" draw:dots1-length="0.006cm" draw:dots2="1" draw:dots2-length="0.006cm" draw:distance="0.006cm"/>
    <draw:stroke-dash draw:name="Dash_20_2989" draw:display-name="Dash 2989" draw:style="rect" draw:dots1="1" draw:dots1-length="0.006cm" draw:dots2="1" draw:dots2-length="0.006cm" draw:distance="0.006cm"/>
    <draw:stroke-dash draw:name="Dash_20_2990" draw:display-name="Dash 2990" draw:style="rect" draw:dots1="1" draw:dots1-length="63%" draw:distance="63%"/>
    <draw:stroke-dash draw:name="Dash_20_2991" draw:display-name="Dash 2991" draw:style="rect" draw:dots1="1" draw:dots1-length="0.006cm" draw:dots2="1" draw:dots2-length="0.006cm" draw:distance="0.006cm"/>
    <draw:stroke-dash draw:name="Dash_20_2992" draw:display-name="Dash 2992" draw:style="rect" draw:dots1="1" draw:dots1-length="0.006cm" draw:dots2="1" draw:dots2-length="0.006cm" draw:distance="0.006cm"/>
    <draw:stroke-dash draw:name="Dash_20_2993" draw:display-name="Dash 2993" draw:style="rect" draw:dots1="1" draw:dots1-length="0.006cm" draw:dots2="1" draw:dots2-length="0.006cm" draw:distance="0.006cm"/>
    <draw:stroke-dash draw:name="Dash_20_2994" draw:display-name="Dash 2994" draw:style="rect" draw:dots1="1" draw:dots1-length="0.006cm" draw:dots2="1" draw:dots2-length="0.006cm" draw:distance="0.006cm"/>
    <draw:stroke-dash draw:name="Dash_20_2995" draw:display-name="Dash 2995" draw:style="rect" draw:dots1="1" draw:dots1-length="0.003cm" draw:dots2="1" draw:dots2-length="0.003cm" draw:distance="0.003cm"/>
    <draw:stroke-dash draw:name="Dash_20_3003" draw:display-name="Dash 3003" draw:style="rect" draw:dots1="1" draw:dots1-length="0.006cm" draw:dots2="1" draw:dots2-length="0.006cm" draw:distance="0.006cm"/>
    <draw:stroke-dash draw:name="Dash_20_3004" draw:display-name="Dash 3004" draw:style="rect" draw:dots1="1" draw:dots1-length="0.006cm" draw:dots2="1" draw:dots2-length="0.006cm" draw:distance="0.006cm"/>
    <draw:stroke-dash draw:name="Dash_20_3005" draw:display-name="Dash 3005" draw:style="rect" draw:dots1="1" draw:dots1-length="112%" draw:distance="112%"/>
    <draw:stroke-dash draw:name="Dash_20_3006" draw:display-name="Dash 3006" draw:style="rect" draw:dots1="1" draw:dots1-length="112%" draw:distance="112%"/>
    <draw:stroke-dash draw:name="Dash_20_3007" draw:display-name="Dash 3007" draw:style="rect" draw:dots1="1" draw:dots1-length="112%" draw:distance="112%"/>
    <draw:stroke-dash draw:name="Dash_20_3008" draw:display-name="Dash 3008" draw:style="rect" draw:dots1="1" draw:dots1-length="112%" draw:distance="112%"/>
    <draw:stroke-dash draw:name="Dash_20_3009" draw:display-name="Dash 3009" draw:style="rect" draw:dots1="1" draw:dots1-length="112%" draw:distance="112%"/>
    <draw:stroke-dash draw:name="Dash_20_3010" draw:display-name="Dash 3010" draw:style="rect" draw:dots1="1" draw:dots1-length="112%" draw:distance="112%"/>
    <draw:stroke-dash draw:name="Dash_20_3011" draw:display-name="Dash 3011" draw:style="rect" draw:dots1="1" draw:dots1-length="0.006cm" draw:dots2="1" draw:dots2-length="0.006cm" draw:distance="0.006cm"/>
    <draw:stroke-dash draw:name="Dash_20_3012" draw:display-name="Dash 3012" draw:style="rect" draw:dots1="1" draw:dots1-length="0.006cm" draw:dots2="1" draw:dots2-length="0.006cm" draw:distance="0.006cm"/>
    <draw:stroke-dash draw:name="Dash_20_3013" draw:display-name="Dash 3013" draw:style="rect" draw:dots1="1" draw:dots1-length="0.003cm" draw:dots2="1" draw:dots2-length="0.003cm" draw:distance="0.003cm"/>
    <draw:stroke-dash draw:name="Dash_20_3014" draw:display-name="Dash 3014" draw:style="rect" draw:dots1="1" draw:dots1-length="0.003cm" draw:dots2="1" draw:dots2-length="0.003cm" draw:distance="0.003cm"/>
    <draw:stroke-dash draw:name="Dash_20_3015" draw:display-name="Dash 3015" draw:style="rect" draw:dots1="1" draw:dots1-length="0.003cm" draw:dots2="1" draw:dots2-length="0.003cm" draw:distance="0.003cm"/>
    <draw:stroke-dash draw:name="Dash_20_3016" draw:display-name="Dash 3016" draw:style="rect" draw:dots1="1" draw:dots1-length="0.003cm" draw:dots2="1" draw:dots2-length="0.003cm" draw:distance="0.003cm"/>
    <draw:stroke-dash draw:name="Dash_20_3017" draw:display-name="Dash 3017" draw:style="rect" draw:dots1="1" draw:dots1-length="0.002cm" draw:dots2="1" draw:dots2-length="0.002cm" draw:distance="0.002cm"/>
    <draw:stroke-dash draw:name="Dash_20_3018" draw:display-name="Dash 3018" draw:style="rect" draw:dots1="1" draw:dots1-length="0.002cm" draw:dots2="1" draw:dots2-length="0.002cm" draw:distance="0.002cm"/>
    <draw:stroke-dash draw:name="Dash_20_3019" draw:display-name="Dash 3019" draw:style="rect" draw:dots1="1" draw:dots1-length="0.002cm" draw:dots2="1" draw:dots2-length="0.002cm" draw:distance="0.002cm"/>
    <draw:stroke-dash draw:name="Dash_20_3020" draw:display-name="Dash 3020" draw:style="rect" draw:dots1="1" draw:dots1-length="0.002cm" draw:dots2="1" draw:dots2-length="0.002cm" draw:distance="0.002cm"/>
    <draw:stroke-dash draw:name="Dash_20_3021" draw:display-name="Dash 3021" draw:style="rect" draw:dots1="1" draw:dots1-length="0.002cm" draw:dots2="1" draw:dots2-length="0.002cm" draw:distance="0.002cm"/>
    <draw:stroke-dash draw:name="Dash_20_3022" draw:display-name="Dash 3022" draw:style="rect" draw:dots1="1" draw:dots1-length="0.002cm" draw:dots2="1" draw:dots2-length="0.002cm" draw:distance="0.002cm"/>
    <draw:stroke-dash draw:name="Dash_20_3023" draw:display-name="Dash 3023" draw:style="rect" draw:dots1="1" draw:dots1-length="0.002cm" draw:dots2="1" draw:dots2-length="0.002cm" draw:distance="0.002cm"/>
    <draw:stroke-dash draw:name="Dash_20_3024" draw:display-name="Dash 3024" draw:style="rect" draw:dots1="1" draw:dots1-length="0.002cm" draw:dots2="1" draw:dots2-length="0.002cm" draw:distance="0.002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27" draw:display-name="Dash 3027" draw:style="rect" draw:dots1="1" draw:dots1-length="0.003cm" draw:dots2="1" draw:dots2-length="0.003cm" draw:distance="0.003cm"/>
    <draw:stroke-dash draw:name="Dash_20_3028" draw:display-name="Dash 3028" draw:style="rect" draw:dots1="1" draw:dots1-length="0.003cm" draw:dots2="1" draw:dots2-length="0.003cm" draw:distance="0.003cm"/>
    <draw:stroke-dash draw:name="Dash_20_3029" draw:display-name="Dash 3029" draw:style="rect" draw:dots1="1" draw:dots1-length="0.006cm" draw:dots2="1" draw:dots2-length="0.006cm" draw:distance="0.006cm"/>
    <draw:stroke-dash draw:name="Dash_20_3030" draw:display-name="Dash 3030" draw:style="rect" draw:dots1="1" draw:dots1-length="0.006cm" draw:dots2="1" draw:dots2-length="0.006cm" draw:distance="0.006cm"/>
    <draw:stroke-dash draw:name="Dash_20_3031" draw:display-name="Dash 3031" draw:style="rect" draw:dots1="1" draw:dots1-length="36%" draw:distance="36%"/>
    <draw:stroke-dash draw:name="Dash_20_3032" draw:display-name="Dash 3032" draw:style="rect" draw:dots1="1" draw:dots1-length="36%" draw:distance="36%"/>
    <draw:stroke-dash draw:name="Dash_20_3056" draw:display-name="Dash 3056" draw:style="rect" draw:dots1="1" draw:dots1-length="0.002cm" draw:dots2="1" draw:dots2-length="0.002cm" draw:distance="0.002cm"/>
    <draw:stroke-dash draw:name="Dash_20_3057" draw:display-name="Dash 3057" draw:style="rect" draw:dots1="1" draw:dots1-length="0.002cm" draw:dots2="1" draw:dots2-length="0.002cm" draw:distance="0.002cm"/>
    <draw:stroke-dash draw:name="Dash_20_3058" draw:display-name="Dash 3058" draw:style="rect" draw:dots1="1" draw:dots1-length="0.002cm" draw:dots2="1" draw:dots2-length="0.002cm" draw:distance="0.002cm"/>
    <draw:stroke-dash draw:name="Dash_20_3059" draw:display-name="Dash 3059" draw:style="rect" draw:dots1="1" draw:dots1-length="0.002cm" draw:dots2="1" draw:dots2-length="0.002cm" draw:distance="0.002cm"/>
    <draw:stroke-dash draw:name="Dash_20_3060" draw:display-name="Dash 3060" draw:style="rect" draw:dots1="1" draw:dots1-length="0.002cm" draw:dots2="1" draw:dots2-length="0.002cm" draw:distance="0.002cm"/>
    <draw:stroke-dash draw:name="Dash_20_3061" draw:display-name="Dash 3061" draw:style="rect" draw:dots1="1" draw:dots1-length="0.002cm" draw:dots2="1" draw:dots2-length="0.002cm" draw:distance="0.002cm"/>
    <draw:stroke-dash draw:name="Dash_20_3062" draw:display-name="Dash 3062" draw:style="rect" draw:dots1="1" draw:dots1-length="36%" draw:distance="36%"/>
    <draw:stroke-dash draw:name="Dash_20_3063" draw:display-name="Dash 3063" draw:style="rect" draw:dots1="1" draw:dots1-length="36%" draw:distance="36%"/>
    <draw:stroke-dash draw:name="Dash_20_3064" draw:display-name="Dash 3064" draw:style="rect" draw:dots1="1" draw:dots1-length="63%" draw:distance="63%"/>
    <draw:stroke-dash draw:name="Dash_20_3065" draw:display-name="Dash 3065" draw:style="rect" draw:dots1="1" draw:dots1-length="0.001cm" draw:dots2="1" draw:dots2-length="0.001cm" draw:distance="0.001cm"/>
    <draw:stroke-dash draw:name="Dash_20_3066" draw:display-name="Dash 3066" draw:style="rect" draw:dots1="1" draw:dots1-length="0.001cm" draw:dots2="1" draw:dots2-length="0.001cm" draw:distance="0.001cm"/>
    <draw:stroke-dash draw:name="Dash_20_3067" draw:display-name="Dash 3067" draw:style="rect" draw:dots1="1" draw:dots1-length="0.001cm" draw:dots2="1" draw:dots2-length="0.001cm" draw:distance="0.001cm"/>
    <draw:stroke-dash draw:name="Dash_20_3068" draw:display-name="Dash 3068" draw:style="rect" draw:dots1="1" draw:dots1-length="0.001cm" draw:dots2="1" draw:dots2-length="0.001cm" draw:distance="0.001cm"/>
    <draw:stroke-dash draw:name="Dash_20_3069" draw:display-name="Dash 3069" draw:style="rect" draw:dots1="1" draw:dots1-length="0.002cm" draw:dots2="1" draw:dots2-length="0.002cm" draw:distance="0.002cm"/>
    <draw:stroke-dash draw:name="Dash_20_3070" draw:display-name="Dash 3070" draw:style="rect" draw:dots1="1" draw:dots1-length="0.002cm" draw:dots2="1" draw:dots2-length="0.002cm" draw:distance="0.002cm"/>
    <draw:stroke-dash draw:name="Dash_20_3071" draw:display-name="Dash 3071" draw:style="rect" draw:dots1="1" draw:dots1-length="63%" draw:distance="63%"/>
    <draw:stroke-dash draw:name="Dash_20_3072" draw:display-name="Dash 3072" draw:style="rect" draw:dots1="1" draw:dots1-length="63%" draw:distance="63%"/>
    <draw:stroke-dash draw:name="Dash_20_3073" draw:display-name="Dash 3073" draw:style="rect" draw:dots1="1" draw:dots1-length="63%" draw:distance="63%"/>
    <draw:stroke-dash draw:name="Dash_20_3074" draw:display-name="Dash 3074" draw:style="rect" draw:dots1="1" draw:dots1-length="63%" draw:distance="63%"/>
    <draw:stroke-dash draw:name="Dash_20_3075" draw:display-name="Dash 3075" draw:style="rect" draw:dots1="1" draw:dots1-length="0.011cm" draw:dots2="1" draw:dots2-length="0.011cm" draw:distance="0.011cm"/>
    <draw:stroke-dash draw:name="Dash_20_3076" draw:display-name="Dash 3076" draw:style="rect" draw:dots1="1" draw:dots1-length="0.011cm" draw:dots2="1" draw:dots2-length="0.011cm" draw:distance="0.011cm"/>
    <draw:stroke-dash draw:name="Dash_20_3077" draw:display-name="Dash 3077" draw:style="rect" draw:dots1="1" draw:dots1-length="0.011cm" draw:dots2="1" draw:dots2-length="0.011cm" draw:distance="0.011cm"/>
    <draw:stroke-dash draw:name="Dash_20_3078" draw:display-name="Dash 3078" draw:style="rect" draw:dots1="1" draw:dots1-length="0.011cm" draw:dots2="1" draw:dots2-length="0.011cm" draw:distance="0.011cm"/>
    <draw:stroke-dash draw:name="Dash_20_3079" draw:display-name="Dash 3079" draw:style="rect" draw:dots1="1" draw:dots1-length="0.011cm" draw:dots2="1" draw:dots2-length="0.011cm" draw:distance="0.011cm"/>
    <draw:stroke-dash draw:name="Dash_20_3080" draw:display-name="Dash 3080" draw:style="rect" draw:dots1="1" draw:dots1-length="0.011cm" draw:dots2="1" draw:dots2-length="0.011cm" draw:distance="0.011cm"/>
    <draw:stroke-dash draw:name="Dash_20_3081" draw:display-name="Dash 3081" draw:style="rect" draw:dots1="1" draw:dots1-length="0.011cm" draw:dots2="1" draw:dots2-length="0.011cm" draw:distance="0.011cm"/>
    <draw:stroke-dash draw:name="Dash_20_3082" draw:display-name="Dash 3082" draw:style="rect" draw:dots1="1" draw:dots1-length="0.011cm" draw:dots2="1" draw:dots2-length="0.011cm" draw:distance="0.011cm"/>
    <draw:stroke-dash draw:name="Dash_20_3083" draw:display-name="Dash 3083" draw:style="rect" draw:dots1="1" draw:dots1-length="0.011cm" draw:dots2="1" draw:dots2-length="0.011cm" draw:distance="0.011cm"/>
    <draw:stroke-dash draw:name="Dash_20_3084" draw:display-name="Dash 3084" draw:style="rect" draw:dots1="1" draw:dots1-length="0.011cm" draw:dots2="1" draw:dots2-length="0.011cm" draw:distance="0.011cm"/>
    <draw:stroke-dash draw:name="Dash_20_3085" draw:display-name="Dash 3085" draw:style="rect" draw:dots1="1" draw:dots1-length="0.011cm" draw:dots2="1" draw:dots2-length="0.011cm" draw:distance="0.011cm"/>
    <draw:stroke-dash draw:name="Dash_20_3086" draw:display-name="Dash 3086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091" draw:display-name="Dash 3091" draw:style="rect" draw:dots1="1" draw:dots1-length="0.011cm" draw:dots2="1" draw:dots2-length="0.011cm" draw:distance="0.011cm"/>
    <draw:stroke-dash draw:name="Dash_20_3092" draw:display-name="Dash 3092" draw:style="rect" draw:dots1="1" draw:dots1-length="0.011cm" draw:dots2="1" draw:dots2-length="0.011cm" draw:distance="0.011cm"/>
    <draw:stroke-dash draw:name="Dash_20_3093" draw:display-name="Dash 3093" draw:style="rect" draw:dots1="1" draw:dots1-length="0.011cm" draw:dots2="1" draw:dots2-length="0.011cm" draw:distance="0.011cm"/>
    <draw:stroke-dash draw:name="Dash_20_3094" draw:display-name="Dash 3094" draw:style="rect" draw:dots1="1" draw:dots1-length="0.011cm" draw:dots2="1" draw:dots2-length="0.011cm" draw:distance="0.011cm"/>
    <draw:stroke-dash draw:name="Dash_20_3095" draw:display-name="Dash 3095" draw:style="rect" draw:dots1="1" draw:dots1-length="0.011cm" draw:dots2="1" draw:dots2-length="0.011cm" draw:distance="0.011cm"/>
    <draw:stroke-dash draw:name="Dash_20_3096" draw:display-name="Dash 3096" draw:style="rect" draw:dots1="1" draw:dots1-length="0.011cm" draw:dots2="1" draw:dots2-length="0.011cm" draw:distance="0.011cm"/>
    <draw:stroke-dash draw:name="Dash_20_3097" draw:display-name="Dash 3097" draw:style="rect" draw:dots1="1" draw:dots1-length="0.011cm" draw:dots2="1" draw:dots2-length="0.011cm" draw:distance="0.011cm"/>
    <draw:stroke-dash draw:name="Dash_20_3098" draw:display-name="Dash 3098" draw:style="rect" draw:dots1="1" draw:dots1-length="0.011cm" draw:dots2="1" draw:dots2-length="0.011cm" draw:distance="0.011cm"/>
    <draw:stroke-dash draw:name="Dash_20_3099" draw:display-name="Dash 3099" draw:style="rect" draw:dots1="1" draw:dots1-length="0.011cm" draw:dots2="1" draw:dots2-length="0.011cm" draw:distance="0.011cm"/>
    <draw:stroke-dash draw:name="Dash_20_3100" draw:display-name="Dash 3100" draw:style="rect" draw:dots1="1" draw:dots1-length="0.011cm" draw:dots2="1" draw:dots2-length="0.011cm" draw:distance="0.011cm"/>
    <draw:stroke-dash draw:name="Dash_20_3101" draw:display-name="Dash 3101" draw:style="rect" draw:dots1="1" draw:dots1-length="0.011cm" draw:dots2="1" draw:dots2-length="0.011cm" draw:distance="0.011cm"/>
    <draw:stroke-dash draw:name="Dash_20_3102" draw:display-name="Dash 3102" draw:style="rect" draw:dots1="1" draw:dots1-length="0.011cm" draw:dots2="1" draw:dots2-length="0.011cm" draw:distance="0.011cm"/>
    <draw:stroke-dash draw:name="Dash_20_3103" draw:display-name="Dash 3103" draw:style="rect" draw:dots1="1" draw:dots1-length="0.011cm" draw:dots2="1" draw:dots2-length="0.011cm" draw:distance="0.011cm"/>
    <draw:stroke-dash draw:name="Dash_20_3104" draw:display-name="Dash 3104" draw:style="rect" draw:dots1="1" draw:dots1-length="0.011cm" draw:dots2="1" draw:dots2-length="0.011cm" draw:distance="0.011cm"/>
    <draw:stroke-dash draw:name="Dash_20_3105" draw:display-name="Dash 3105" draw:style="rect" draw:dots1="1" draw:dots1-length="0.011cm" draw:dots2="1" draw:dots2-length="0.011cm" draw:distance="0.011cm"/>
    <draw:stroke-dash draw:name="Dash_20_3106" draw:display-name="Dash 3106" draw:style="rect" draw:dots1="1" draw:dots1-length="0.011cm" draw:dots2="1" draw:dots2-length="0.011cm" draw:distance="0.011cm"/>
    <draw:stroke-dash draw:name="Dash_20_3107" draw:display-name="Dash 3107" draw:style="rect" draw:dots1="1" draw:dots1-length="0.011cm" draw:dots2="1" draw:dots2-length="0.011cm" draw:distance="0.011cm"/>
    <draw:stroke-dash draw:name="Dash_20_3108" draw:display-name="Dash 3108" draw:style="rect" draw:dots1="1" draw:dots1-length="0.011cm" draw:dots2="1" draw:dots2-length="0.011cm" draw:distance="0.011cm"/>
    <draw:stroke-dash draw:name="Dash_20_3109" draw:display-name="Dash 3109" draw:style="rect" draw:dots1="1" draw:dots1-length="0.011cm" draw:dots2="1" draw:dots2-length="0.011cm" draw:distance="0.011cm"/>
    <draw:stroke-dash draw:name="Dash_20_3110" draw:display-name="Dash 311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117" draw:display-name="Dash 3117" draw:style="rect" draw:dots1="1" draw:dots1-length="0.011cm" draw:dots2="1" draw:dots2-length="0.011cm" draw:distance="0.011cm"/>
    <draw:stroke-dash draw:name="Dash_20_3118" draw:display-name="Dash 3118" draw:style="rect" draw:dots1="1" draw:dots1-length="0.011cm" draw:dots2="1" draw:dots2-length="0.011cm" draw:distance="0.011cm"/>
    <draw:stroke-dash draw:name="Dash_20_3119" draw:display-name="Dash 3119" draw:style="rect" draw:dots1="1" draw:dots1-length="0.011cm" draw:dots2="1" draw:dots2-length="0.011cm" draw:distance="0.011cm"/>
    <draw:stroke-dash draw:name="Dash_20_3120" draw:display-name="Dash 3120" draw:style="rect" draw:dots1="1" draw:dots1-length="0.011cm" draw:dots2="1" draw:dots2-length="0.011cm" draw:distance="0.011cm"/>
    <draw:stroke-dash draw:name="Dash_20_3121" draw:display-name="Dash 3121" draw:style="rect" draw:dots1="1" draw:dots1-length="0.011cm" draw:dots2="1" draw:dots2-length="0.011cm" draw:distance="0.011cm"/>
    <draw:stroke-dash draw:name="Dash_20_3122" draw:display-name="Dash 3122" draw:style="rect" draw:dots1="1" draw:dots1-length="0.011cm" draw:dots2="1" draw:dots2-length="0.011cm" draw:distance="0.011cm"/>
    <draw:stroke-dash draw:name="Dash_20_3123" draw:display-name="Dash 3123" draw:style="rect" draw:dots1="1" draw:dots1-length="0.011cm" draw:dots2="1" draw:dots2-length="0.011cm" draw:distance="0.011cm"/>
    <draw:stroke-dash draw:name="Dash_20_3124" draw:display-name="Dash 3124" draw:style="rect" draw:dots1="1" draw:dots1-length="0.011cm" draw:dots2="1" draw:dots2-length="0.011cm" draw:distance="0.011cm"/>
    <draw:stroke-dash draw:name="Dash_20_3125" draw:display-name="Dash 3125" draw:style="rect" draw:dots1="1" draw:dots1-length="0.011cm" draw:dots2="1" draw:dots2-length="0.011cm" draw:distance="0.011cm"/>
    <draw:stroke-dash draw:name="Dash_20_3126" draw:display-name="Dash 3126" draw:style="rect" draw:dots1="1" draw:dots1-length="0.011cm" draw:dots2="1" draw:dots2-length="0.011cm" draw:distance="0.011cm"/>
    <draw:stroke-dash draw:name="Dash_20_3127" draw:display-name="Dash 3127" draw:style="rect" draw:dots1="1" draw:dots1-length="0.011cm" draw:dots2="1" draw:dots2-length="0.011cm" draw:distance="0.011cm"/>
    <draw:stroke-dash draw:name="Dash_20_3128" draw:display-name="Dash 3128" draw:style="rect" draw:dots1="1" draw:dots1-length="0.011cm" draw:dots2="1" draw:dots2-length="0.011cm" draw:distance="0.011cm"/>
    <draw:stroke-dash draw:name="Dash_20_3129" draw:display-name="Dash 3129" draw:style="rect" draw:dots1="1" draw:dots1-length="0.011cm" draw:dots2="1" draw:dots2-length="0.011cm" draw:distance="0.011cm"/>
    <draw:stroke-dash draw:name="Dash_20_3130" draw:display-name="Dash 3130" draw:style="rect" draw:dots1="1" draw:dots1-length="0.011cm" draw:dots2="1" draw:dots2-length="0.011cm" draw:distance="0.011cm"/>
    <draw:stroke-dash draw:name="Dash_20_3131" draw:display-name="Dash 3131" draw:style="rect" draw:dots1="1" draw:dots1-length="0.011cm" draw:dots2="1" draw:dots2-length="0.011cm" draw:distance="0.011cm"/>
    <draw:stroke-dash draw:name="Dash_20_3132" draw:display-name="Dash 3132" draw:style="rect" draw:dots1="1" draw:dots1-length="0.006cm" draw:dots2="1" draw:dots2-length="0.006cm" draw:distance="0.006cm"/>
    <draw:stroke-dash draw:name="Dash_20_3133" draw:display-name="Dash 3133" draw:style="rect" draw:dots1="1" draw:dots1-length="0.006cm" draw:dots2="1" draw:dots2-length="0.006cm" draw:distance="0.006cm"/>
    <draw:stroke-dash draw:name="Dash_20_3134" draw:display-name="Dash 3134" draw:style="rect" draw:dots1="1" draw:dots1-length="0.006cm" draw:dots2="1" draw:dots2-length="0.006cm" draw:distance="0.006cm"/>
    <draw:stroke-dash draw:name="Dash_20_3135" draw:display-name="Dash 3135" draw:style="rect" draw:dots1="1" draw:dots1-length="0.006cm" draw:dots2="1" draw:dots2-length="0.006cm" draw:distance="0.006cm"/>
    <draw:stroke-dash draw:name="Dash_20_3136" draw:display-name="Dash 3136" draw:style="rect" draw:dots1="1" draw:dots1-length="0.006cm" draw:dots2="1" draw:dots2-length="0.006cm" draw:distance="0.006cm"/>
    <draw:stroke-dash draw:name="Dash_20_3137" draw:display-name="Dash 3137" draw:style="rect" draw:dots1="1" draw:dots1-length="0.006cm" draw:dots2="1" draw:dots2-length="0.006cm" draw:distance="0.006cm"/>
    <draw:stroke-dash draw:name="Dash_20_3138" draw:display-name="Dash 3138" draw:style="rect" draw:dots1="1" draw:dots1-length="0.006cm" draw:dots2="1" draw:dots2-length="0.006cm" draw:distance="0.006cm"/>
    <draw:stroke-dash draw:name="Dash_20_3139" draw:display-name="Dash 3139" draw:style="rect" draw:dots1="1" draw:dots1-length="0.006cm" draw:dots2="1" draw:dots2-length="0.006cm" draw:distance="0.006cm"/>
    <draw:stroke-dash draw:name="Dash_20_3140" draw:display-name="Dash 3140" draw:style="rect" draw:dots1="1" draw:dots1-length="0.006cm" draw:dots2="1" draw:dots2-length="0.006cm" draw:distance="0.006cm"/>
    <draw:stroke-dash draw:name="Dash_20_3141" draw:display-name="Dash 3141" draw:style="rect" draw:dots1="1" draw:dots1-length="0.006cm" draw:dots2="1" draw:dots2-length="0.006cm" draw:distance="0.006cm"/>
    <draw:stroke-dash draw:name="Dash_20_3142" draw:display-name="Dash 3142" draw:style="rect" draw:dots1="1" draw:dots1-length="0.006cm" draw:dots2="1" draw:dots2-length="0.006cm" draw:distance="0.006cm"/>
    <draw:stroke-dash draw:name="Dash_20_3143" draw:display-name="Dash 3143" draw:style="rect" draw:dots1="1" draw:dots1-length="0.006cm" draw:dots2="1" draw:dots2-length="0.006cm" draw:distance="0.006cm"/>
    <draw:stroke-dash draw:name="Dash_20_3144" draw:display-name="Dash 3144" draw:style="rect" draw:dots1="1" draw:dots1-length="0.011cm" draw:dots2="1" draw:dots2-length="0.011cm" draw:distance="0.011cm"/>
    <draw:stroke-dash draw:name="Dash_20_3145" draw:display-name="Dash 3145" draw:style="rect" draw:dots1="1" draw:dots1-length="0.011cm" draw:dots2="1" draw:dots2-length="0.011cm" draw:distance="0.011cm"/>
    <draw:stroke-dash draw:name="Dash_20_3146" draw:display-name="Dash 3146" draw:style="rect" draw:dots1="1" draw:dots1-length="0.011cm" draw:dots2="1" draw:dots2-length="0.011cm" draw:distance="0.011cm"/>
    <draw:stroke-dash draw:name="Dash_20_3147" draw:display-name="Dash 3147" draw:style="rect" draw:dots1="1" draw:dots1-length="0.011cm" draw:dots2="1" draw:dots2-length="0.011cm" draw:distance="0.011cm"/>
    <draw:stroke-dash draw:name="Dash_20_3148" draw:display-name="Dash 3148" draw:style="rect" draw:dots1="1" draw:dots1-length="0.011cm" draw:dots2="1" draw:dots2-length="0.011cm" draw:distance="0.011cm"/>
    <draw:stroke-dash draw:name="Dash_20_3149" draw:display-name="Dash 3149" draw:style="rect" draw:dots1="1" draw:dots1-length="0.011cm" draw:dots2="1" draw:dots2-length="0.011cm" draw:distance="0.011cm"/>
    <draw:stroke-dash draw:name="Dash_20_3150" draw:display-name="Dash 3150" draw:style="rect" draw:dots1="1" draw:dots1-length="0.011cm" draw:dots2="1" draw:dots2-length="0.011cm" draw:distance="0.011cm"/>
    <draw:stroke-dash draw:name="Dash_20_3151" draw:display-name="Dash 3151" draw:style="rect" draw:dots1="1" draw:dots1-length="0.011cm" draw:dots2="1" draw:dots2-length="0.011cm" draw:distance="0.011cm"/>
    <draw:stroke-dash draw:name="Dash_20_3152" draw:display-name="Dash 3152" draw:style="rect" draw:dots1="1" draw:dots1-length="0.011cm" draw:dots2="1" draw:dots2-length="0.011cm" draw:distance="0.011cm"/>
    <draw:stroke-dash draw:name="Dash_20_3153" draw:display-name="Dash 3153" draw:style="rect" draw:dots1="1" draw:dots1-length="0.011cm" draw:dots2="1" draw:dots2-length="0.011cm" draw:distance="0.011cm"/>
    <draw:stroke-dash draw:name="Dash_20_3154" draw:display-name="Dash 3154" draw:style="rect" draw:dots1="1" draw:dots1-length="0.011cm" draw:dots2="1" draw:dots2-length="0.011cm" draw:distance="0.011cm"/>
    <draw:stroke-dash draw:name="Dash_20_3155" draw:display-name="Dash 3155" draw:style="rect" draw:dots1="1" draw:dots1-length="0.011cm" draw:dots2="1" draw:dots2-length="0.011cm" draw:distance="0.011cm"/>
    <draw:stroke-dash draw:name="Dash_20_3156" draw:display-name="Dash 3156" draw:style="rect" draw:dots1="1" draw:dots1-length="0.011cm" draw:dots2="1" draw:dots2-length="0.011cm" draw:distance="0.011cm"/>
    <draw:stroke-dash draw:name="Dash_20_3157" draw:display-name="Dash 3157" draw:style="rect" draw:dots1="1" draw:dots1-length="0.011cm" draw:dots2="1" draw:dots2-length="0.011cm" draw:distance="0.011cm"/>
    <draw:stroke-dash draw:name="Dash_20_3158" draw:display-name="Dash 3158" draw:style="rect" draw:dots1="1" draw:dots1-length="0.011cm" draw:dots2="1" draw:dots2-length="0.011cm" draw:distance="0.011cm"/>
    <draw:stroke-dash draw:name="Dash_20_3159" draw:display-name="Dash 3159" draw:style="rect" draw:dots1="1" draw:dots1-length="0.011cm" draw:dots2="1" draw:dots2-length="0.011cm" draw:distance="0.011cm"/>
    <draw:stroke-dash draw:name="Dash_20_3160" draw:display-name="Dash 3160" draw:style="rect" draw:dots1="1" draw:dots1-length="0.011cm" draw:dots2="1" draw:dots2-length="0.011cm" draw:distance="0.011cm"/>
    <draw:stroke-dash draw:name="Dash_20_3161" draw:display-name="Dash 3161" draw:style="rect" draw:dots1="1" draw:dots1-length="0.011cm" draw:dots2="1" draw:dots2-length="0.011cm" draw:distance="0.011cm"/>
    <draw:stroke-dash draw:name="Dash_20_3162" draw:display-name="Dash 3162" draw:style="rect" draw:dots1="1" draw:dots1-length="0.011cm" draw:dots2="1" draw:dots2-length="0.011cm" draw:distance="0.011cm"/>
    <draw:stroke-dash draw:name="Dash_20_3163" draw:display-name="Dash 3163" draw:style="rect" draw:dots1="1" draw:dots1-length="0.011cm" draw:dots2="1" draw:dots2-length="0.011cm" draw:distance="0.011cm"/>
    <draw:stroke-dash draw:name="Dash_20_3164" draw:display-name="Dash 3164" draw:style="rect" draw:dots1="1" draw:dots1-length="0.011cm" draw:dots2="1" draw:dots2-length="0.011cm" draw:distance="0.011cm"/>
    <draw:stroke-dash draw:name="Dash_20_3165" draw:display-name="Dash 3165" draw:style="rect" draw:dots1="1" draw:dots1-length="0.011cm" draw:dots2="1" draw:dots2-length="0.011cm" draw:distance="0.011cm"/>
    <draw:stroke-dash draw:name="Dash_20_3166" draw:display-name="Dash 3166" draw:style="rect" draw:dots1="1" draw:dots1-length="0.011cm" draw:dots2="1" draw:dots2-length="0.011cm" draw:distance="0.011cm"/>
    <draw:stroke-dash draw:name="Dash_20_3167" draw:display-name="Dash 3167" draw:style="rect" draw:dots1="1" draw:dots1-length="0.011cm" draw:dots2="1" draw:dots2-length="0.011cm" draw:distance="0.011cm"/>
    <draw:stroke-dash draw:name="Dash_20_3168" draw:display-name="Dash 3168" draw:style="rect" draw:dots1="1" draw:dots1-length="0.011cm" draw:dots2="1" draw:dots2-length="0.011cm" draw:distance="0.011cm"/>
    <draw:stroke-dash draw:name="Dash_20_3169" draw:display-name="Dash 3169" draw:style="rect" draw:dots1="1" draw:dots1-length="0.011cm" draw:dots2="1" draw:dots2-length="0.011cm" draw:distance="0.011cm"/>
    <draw:stroke-dash draw:name="Dash_20_3170" draw:display-name="Dash 3170" draw:style="rect" draw:dots1="1" draw:dots1-length="0.011cm" draw:dots2="1" draw:dots2-length="0.011cm" draw:distance="0.011cm"/>
    <draw:stroke-dash draw:name="Dash_20_3171" draw:display-name="Dash 3171" draw:style="rect" draw:dots1="1" draw:dots1-length="0.011cm" draw:dots2="1" draw:dots2-length="0.011cm" draw:distance="0.011cm"/>
    <draw:stroke-dash draw:name="Dash_20_3172" draw:display-name="Dash 3172" draw:style="rect" draw:dots1="1" draw:dots1-length="0.011cm" draw:dots2="1" draw:dots2-length="0.011cm" draw:distance="0.011cm"/>
    <draw:stroke-dash draw:name="Dash_20_3173" draw:display-name="Dash 3173" draw:style="rect" draw:dots1="1" draw:dots1-length="0.011cm" draw:dots2="1" draw:dots2-length="0.011cm" draw:distance="0.011cm"/>
    <draw:stroke-dash draw:name="Dash_20_3174" draw:display-name="Dash 3174" draw:style="rect" draw:dots1="1" draw:dots1-length="0.011cm" draw:dots2="1" draw:dots2-length="0.011cm" draw:distance="0.011cm"/>
    <draw:stroke-dash draw:name="Dash_20_3175" draw:display-name="Dash 3175" draw:style="rect" draw:dots1="1" draw:dots1-length="0.011cm" draw:dots2="1" draw:dots2-length="0.011cm" draw:distance="0.011cm"/>
    <draw:stroke-dash draw:name="Dash_20_3176" draw:display-name="Dash 3176" draw:style="rect" draw:dots1="1" draw:dots1-length="0.011cm" draw:dots2="1" draw:dots2-length="0.011cm" draw:distance="0.011cm"/>
    <draw:stroke-dash draw:name="Dash_20_3177" draw:display-name="Dash 3177" draw:style="rect" draw:dots1="1" draw:dots1-length="0.011cm" draw:dots2="1" draw:dots2-length="0.011cm" draw:distance="0.011cm"/>
    <draw:stroke-dash draw:name="Dash_20_3178" draw:display-name="Dash 3178" draw:style="rect" draw:dots1="1" draw:dots1-length="0.011cm" draw:dots2="1" draw:dots2-length="0.011cm" draw:distance="0.011cm"/>
    <draw:stroke-dash draw:name="Dash_20_3179" draw:display-name="Dash 3179" draw:style="rect" draw:dots1="1" draw:dots1-length="0.011cm" draw:dots2="1" draw:dots2-length="0.011cm" draw:distance="0.011cm"/>
    <draw:stroke-dash draw:name="Dash_20_3180" draw:display-name="Dash 3180" draw:style="rect" draw:dots1="1" draw:dots1-length="0.011cm" draw:dots2="1" draw:dots2-length="0.011cm" draw:distance="0.011cm"/>
    <draw:stroke-dash draw:name="Dash_20_3181" draw:display-name="Dash 3181" draw:style="rect" draw:dots1="1" draw:dots1-length="0.011cm" draw:dots2="1" draw:dots2-length="0.011cm" draw:distance="0.011cm"/>
    <draw:stroke-dash draw:name="Dash_20_3182" draw:display-name="Dash 3182" draw:style="rect" draw:dots1="1" draw:dots1-length="0.011cm" draw:dots2="1" draw:dots2-length="0.011cm" draw:distance="0.011cm"/>
    <draw:stroke-dash draw:name="Dash_20_3183" draw:display-name="Dash 3183" draw:style="rect" draw:dots1="1" draw:dots1-length="0.011cm" draw:dots2="1" draw:dots2-length="0.011cm" draw:distance="0.011cm"/>
    <draw:stroke-dash draw:name="Dash_20_3184" draw:display-name="Dash 3184" draw:style="rect" draw:dots1="1" draw:dots1-length="0.011cm" draw:dots2="1" draw:dots2-length="0.011cm" draw:distance="0.011cm"/>
    <draw:stroke-dash draw:name="Dash_20_3185" draw:display-name="Dash 3185" draw:style="rect" draw:dots1="1" draw:dots1-length="0.011cm" draw:dots2="1" draw:dots2-length="0.011cm" draw:distance="0.011cm"/>
    <draw:stroke-dash draw:name="Dash_20_3186" draw:display-name="Dash 3186" draw:style="rect" draw:dots1="1" draw:dots1-length="0.011cm" draw:dots2="1" draw:dots2-length="0.011cm" draw:distance="0.011cm"/>
    <draw:stroke-dash draw:name="Dash_20_3187" draw:display-name="Dash 3187" draw:style="rect" draw:dots1="1" draw:dots1-length="0.011cm" draw:dots2="1" draw:dots2-length="0.011cm" draw:distance="0.011cm"/>
    <draw:stroke-dash draw:name="Dash_20_3188" draw:display-name="Dash 3188" draw:style="rect" draw:dots1="1" draw:dots1-length="0.011cm" draw:dots2="1" draw:dots2-length="0.011cm" draw:distance="0.011cm"/>
    <draw:stroke-dash draw:name="Dash_20_3189" draw:display-name="Dash 3189" draw:style="rect" draw:dots1="1" draw:dots1-length="0.006cm" draw:dots2="1" draw:dots2-length="0.006cm" draw:distance="0.006cm"/>
    <draw:stroke-dash draw:name="Dash_20_3190" draw:display-name="Dash 3190" draw:style="rect" draw:dots1="1" draw:dots1-length="0.006cm" draw:dots2="1" draw:dots2-length="0.006cm" draw:distance="0.006cm"/>
    <draw:stroke-dash draw:name="Dash_20_3191" draw:display-name="Dash 3191" draw:style="rect" draw:dots1="1" draw:dots1-length="0.006cm" draw:dots2="1" draw:dots2-length="0.006cm" draw:distance="0.006cm"/>
    <draw:stroke-dash draw:name="Dash_20_3192" draw:display-name="Dash 3192" draw:style="rect" draw:dots1="1" draw:dots1-length="0.006cm" draw:dots2="1" draw:dots2-length="0.006cm" draw:distance="0.006cm"/>
    <draw:stroke-dash draw:name="Dash_20_3193" draw:display-name="Dash 3193" draw:style="rect" draw:dots1="1" draw:dots1-length="0.006cm" draw:dots2="1" draw:dots2-length="0.006cm" draw:distance="0.006cm"/>
    <draw:stroke-dash draw:name="Dash_20_3194" draw:display-name="Dash 3194" draw:style="rect" draw:dots1="1" draw:dots1-length="0.006cm" draw:dots2="1" draw:dots2-length="0.006cm" draw:distance="0.006cm"/>
    <draw:stroke-dash draw:name="Dash_20_3195" draw:display-name="Dash 3195" draw:style="rect" draw:dots1="1" draw:dots1-length="0.006cm" draw:dots2="1" draw:dots2-length="0.006cm" draw:distance="0.006cm"/>
    <draw:stroke-dash draw:name="Dash_20_3196" draw:display-name="Dash 3196" draw:style="rect" draw:dots1="1" draw:dots1-length="0.006cm" draw:dots2="1" draw:dots2-length="0.006cm" draw:distance="0.006cm"/>
    <draw:stroke-dash draw:name="Dash_20_3197" draw:display-name="Dash 3197" draw:style="rect" draw:dots1="1" draw:dots1-length="0.006cm" draw:dots2="1" draw:dots2-length="0.006cm" draw:distance="0.006cm"/>
    <draw:stroke-dash draw:name="Dash_20_3198" draw:display-name="Dash 3198" draw:style="rect" draw:dots1="1" draw:dots1-length="0.006cm" draw:dots2="1" draw:dots2-length="0.006cm" draw:distance="0.006cm"/>
    <draw:stroke-dash draw:name="Dash_20_3199" draw:display-name="Dash 3199" draw:style="rect" draw:dots1="1" draw:dots1-length="0.006cm" draw:dots2="1" draw:dots2-length="0.006cm" draw:distance="0.006cm"/>
    <draw:stroke-dash draw:name="Dash_20_3200" draw:display-name="Dash 3200" draw:style="rect" draw:dots1="1" draw:dots1-length="0.006cm" draw:dots2="1" draw:dots2-length="0.006cm" draw:distance="0.006cm"/>
    <draw:stroke-dash draw:name="Dash_20_3201" draw:display-name="Dash 3201" draw:style="rect" draw:dots1="1" draw:dots1-length="0.006cm" draw:dots2="1" draw:dots2-length="0.006cm" draw:distance="0.006cm"/>
    <draw:stroke-dash draw:name="Dash_20_3202" draw:display-name="Dash 3202" draw:style="rect" draw:dots1="1" draw:dots1-length="0.006cm" draw:dots2="1" draw:dots2-length="0.006cm" draw:distance="0.006cm"/>
    <draw:stroke-dash draw:name="Dash_20_3203" draw:display-name="Dash 3203" draw:style="rect" draw:dots1="1" draw:dots1-length="0.006cm" draw:dots2="1" draw:dots2-length="0.006cm" draw:distance="0.006cm"/>
    <draw:stroke-dash draw:name="Dash_20_3204" draw:display-name="Dash 3204" draw:style="rect" draw:dots1="1" draw:dots1-length="0.006cm" draw:dots2="1" draw:dots2-length="0.006cm" draw:distance="0.006cm"/>
    <draw:stroke-dash draw:name="Dash_20_3205" draw:display-name="Dash 3205" draw:style="rect" draw:dots1="1" draw:dots1-length="0.006cm" draw:dots2="1" draw:dots2-length="0.006cm" draw:distance="0.006cm"/>
    <draw:stroke-dash draw:name="Dash_20_3206" draw:display-name="Dash 3206" draw:style="rect" draw:dots1="1" draw:dots1-length="0.006cm" draw:dots2="1" draw:dots2-length="0.006cm" draw:distance="0.006cm"/>
    <draw:stroke-dash draw:name="Dash_20_3216" draw:display-name="Dash 3216" draw:style="rect" draw:dots1="1" draw:dots1-length="0.006cm" draw:dots2="1" draw:dots2-length="0.006cm" draw:distance="0.006cm"/>
    <draw:stroke-dash draw:name="Dash_20_3217" draw:display-name="Dash 3217" draw:style="rect" draw:dots1="1" draw:dots1-length="0.006cm" draw:dots2="1" draw:dots2-length="0.006cm" draw:distance="0.006cm"/>
    <draw:stroke-dash draw:name="Dash_20_3218" draw:display-name="Dash 3218" draw:style="rect" draw:dots1="1" draw:dots1-length="0.006cm" draw:dots2="1" draw:dots2-length="0.006cm" draw:distance="0.006cm"/>
    <draw:stroke-dash draw:name="Dash_20_3219" draw:display-name="Dash 3219" draw:style="rect" draw:dots1="1" draw:dots1-length="0.006cm" draw:dots2="1" draw:dots2-length="0.006cm" draw:distance="0.006cm"/>
    <draw:stroke-dash draw:name="Dash_20_3220" draw:display-name="Dash 3220" draw:style="rect" draw:dots1="1" draw:dots1-length="0.006cm" draw:dots2="1" draw:dots2-length="0.006cm" draw:distance="0.006cm"/>
    <draw:stroke-dash draw:name="Dash_20_3221" draw:display-name="Dash 3221" draw:style="rect" draw:dots1="1" draw:dots1-length="0.006cm" draw:dots2="1" draw:dots2-length="0.006cm" draw:distance="0.006cm"/>
    <draw:stroke-dash draw:name="Dash_20_3222" draw:display-name="Dash 3222" draw:style="rect" draw:dots1="1" draw:dots1-length="0.006cm" draw:dots2="1" draw:dots2-length="0.006cm" draw:distance="0.006cm"/>
    <draw:stroke-dash draw:name="Dash_20_3223" draw:display-name="Dash 3223" draw:style="rect" draw:dots1="1" draw:dots1-length="0.006cm" draw:dots2="1" draw:dots2-length="0.006cm" draw:distance="0.006cm"/>
    <draw:stroke-dash draw:name="Dash_20_3224" draw:display-name="Dash 3224" draw:style="rect" draw:dots1="1" draw:dots1-length="0.006cm" draw:dots2="1" draw:dots2-length="0.006cm" draw:distance="0.006cm"/>
    <draw:stroke-dash draw:name="Dash_20_3225" draw:display-name="Dash 3225" draw:style="rect" draw:dots1="1" draw:dots1-length="0.006cm" draw:dots2="1" draw:dots2-length="0.006cm" draw:distance="0.006cm"/>
    <draw:stroke-dash draw:name="Dash_20_3226" draw:display-name="Dash 3226" draw:style="rect" draw:dots1="1" draw:dots1-length="0.006cm" draw:dots2="1" draw:dots2-length="0.006cm" draw:distance="0.006cm"/>
    <draw:stroke-dash draw:name="Dash_20_3227" draw:display-name="Dash 3227" draw:style="rect" draw:dots1="1" draw:dots1-length="0.006cm" draw:dots2="1" draw:dots2-length="0.006cm" draw:distance="0.006cm"/>
    <draw:stroke-dash draw:name="Dash_20_3228" draw:display-name="Dash 3228" draw:style="rect" draw:dots1="1" draw:dots1-length="0.006cm" draw:dots2="1" draw:dots2-length="0.006cm" draw:distance="0.006cm"/>
    <draw:stroke-dash draw:name="Dash_20_3229" draw:display-name="Dash 3229" draw:style="rect" draw:dots1="1" draw:dots1-length="0.006cm" draw:dots2="1" draw:dots2-length="0.006cm" draw:distance="0.006cm"/>
    <draw:stroke-dash draw:name="Dash_20_3230" draw:display-name="Dash 3230" draw:style="rect" draw:dots1="1" draw:dots1-length="0.006cm" draw:dots2="1" draw:dots2-length="0.006cm" draw:distance="0.006cm"/>
    <draw:stroke-dash draw:name="Dash_20_3231" draw:display-name="Dash 3231" draw:style="rect" draw:dots1="1" draw:dots1-length="0.011cm" draw:dots2="1" draw:dots2-length="0.011cm" draw:distance="0.011cm"/>
    <draw:stroke-dash draw:name="Dash_20_3232" draw:display-name="Dash 3232" draw:style="rect" draw:dots1="1" draw:dots1-length="0.011cm" draw:dots2="1" draw:dots2-length="0.011cm" draw:distance="0.011cm"/>
    <draw:stroke-dash draw:name="Dash_20_3233" draw:display-name="Dash 3233" draw:style="rect" draw:dots1="1" draw:dots1-length="0.011cm" draw:dots2="1" draw:dots2-length="0.011cm" draw:distance="0.011cm"/>
    <draw:stroke-dash draw:name="Dash_20_3234" draw:display-name="Dash 3234" draw:style="rect" draw:dots1="1" draw:dots1-length="0.011cm" draw:dots2="1" draw:dots2-length="0.011cm" draw:distance="0.011cm"/>
    <draw:stroke-dash draw:name="Dash_20_3235" draw:display-name="Dash 3235" draw:style="rect" draw:dots1="1" draw:dots1-length="0.011cm" draw:dots2="1" draw:dots2-length="0.011cm" draw:distance="0.011cm"/>
    <draw:stroke-dash draw:name="Dash_20_3236" draw:display-name="Dash 3236" draw:style="rect" draw:dots1="1" draw:dots1-length="0.011cm" draw:dots2="1" draw:dots2-length="0.011cm" draw:distance="0.011cm"/>
    <draw:stroke-dash draw:name="Dash_20_3237" draw:display-name="Dash 3237" draw:style="rect" draw:dots1="1" draw:dots1-length="0.011cm" draw:dots2="1" draw:dots2-length="0.011cm" draw:distance="0.011cm"/>
    <draw:stroke-dash draw:name="Dash_20_3238" draw:display-name="Dash 3238" draw:style="rect" draw:dots1="1" draw:dots1-length="0.011cm" draw:dots2="1" draw:dots2-length="0.011cm" draw:distance="0.011cm"/>
    <draw:stroke-dash draw:name="Dash_20_3239" draw:display-name="Dash 3239" draw:style="rect" draw:dots1="1" draw:dots1-length="0.011cm" draw:dots2="1" draw:dots2-length="0.011cm" draw:distance="0.011cm"/>
    <draw:stroke-dash draw:name="Dash_20_3240" draw:display-name="Dash 3240" draw:style="rect" draw:dots1="1" draw:dots1-length="0.011cm" draw:dots2="1" draw:dots2-length="0.011cm" draw:distance="0.011cm"/>
    <draw:stroke-dash draw:name="Dash_20_3241" draw:display-name="Dash 3241" draw:style="rect" draw:dots1="1" draw:dots1-length="0.006cm" draw:dots2="1" draw:dots2-length="0.006cm" draw:distance="0.006cm"/>
    <draw:stroke-dash draw:name="Dash_20_3242" draw:display-name="Dash 3242" draw:style="rect" draw:dots1="1" draw:dots1-length="0.006cm" draw:dots2="1" draw:dots2-length="0.006cm" draw:distance="0.006cm"/>
    <draw:stroke-dash draw:name="Dash_20_3243" draw:display-name="Dash 3243" draw:style="rect" draw:dots1="1" draw:dots1-length="0.006cm" draw:dots2="1" draw:dots2-length="0.006cm" draw:distance="0.006cm"/>
    <draw:stroke-dash draw:name="Dash_20_3244" draw:display-name="Dash 3244" draw:style="rect" draw:dots1="1" draw:dots1-length="0.011cm" draw:dots2="1" draw:dots2-length="0.011cm" draw:distance="0.011cm"/>
    <draw:stroke-dash draw:name="Dash_20_3245" draw:display-name="Dash 3245" draw:style="rect" draw:dots1="1" draw:dots1-length="0.011cm" draw:dots2="1" draw:dots2-length="0.011cm" draw:distance="0.011cm"/>
    <draw:stroke-dash draw:name="Dash_20_3246" draw:display-name="Dash 3246" draw:style="rect" draw:dots1="1" draw:dots1-length="0.011cm" draw:dots2="1" draw:dots2-length="0.011cm" draw:distance="0.011cm"/>
    <draw:stroke-dash draw:name="Dash_20_3247" draw:display-name="Dash 3247" draw:style="rect" draw:dots1="1" draw:dots1-length="0.011cm" draw:dots2="1" draw:dots2-length="0.011cm" draw:distance="0.011cm"/>
    <draw:stroke-dash draw:name="Dash_20_3248" draw:display-name="Dash 3248" draw:style="rect" draw:dots1="1" draw:dots1-length="0.011cm" draw:dots2="1" draw:dots2-length="0.011cm" draw:distance="0.011cm"/>
    <draw:stroke-dash draw:name="Dash_20_3249" draw:display-name="Dash 3249" draw:style="rect" draw:dots1="1" draw:dots1-length="0.011cm" draw:dots2="1" draw:dots2-length="0.011cm" draw:distance="0.011cm"/>
    <draw:stroke-dash draw:name="Dash_20_3250" draw:display-name="Dash 3250" draw:style="rect" draw:dots1="1" draw:dots1-length="0.011cm" draw:dots2="1" draw:dots2-length="0.011cm" draw:distance="0.011cm"/>
    <draw:stroke-dash draw:name="Dash_20_3251" draw:display-name="Dash 3251" draw:style="rect" draw:dots1="1" draw:dots1-length="0.011cm" draw:dots2="1" draw:dots2-length="0.011cm" draw:distance="0.011cm"/>
    <draw:stroke-dash draw:name="Dash_20_3252" draw:display-name="Dash 3252" draw:style="rect" draw:dots1="1" draw:dots1-length="0.011cm" draw:dots2="1" draw:dots2-length="0.011cm" draw:distance="0.011cm"/>
    <draw:stroke-dash draw:name="Dash_20_3253" draw:display-name="Dash 3253" draw:style="rect" draw:dots1="1" draw:dots1-length="0.011cm" draw:dots2="1" draw:dots2-length="0.011cm" draw:distance="0.011cm"/>
    <draw:stroke-dash draw:name="Dash_20_3254" draw:display-name="Dash 3254" draw:style="rect" draw:dots1="1" draw:dots1-length="0.011cm" draw:dots2="1" draw:dots2-length="0.011cm" draw:distance="0.011cm"/>
    <draw:stroke-dash draw:name="Dash_20_3255" draw:display-name="Dash 3255" draw:style="rect" draw:dots1="1" draw:dots1-length="0.011cm" draw:dots2="1" draw:dots2-length="0.011cm" draw:distance="0.011cm"/>
    <draw:stroke-dash draw:name="Dash_20_3256" draw:display-name="Dash 3256" draw:style="rect" draw:dots1="1" draw:dots1-length="0.011cm" draw:dots2="1" draw:dots2-length="0.011cm" draw:distance="0.011cm"/>
    <draw:stroke-dash draw:name="Dash_20_3257" draw:display-name="Dash 3257" draw:style="rect" draw:dots1="1" draw:dots1-length="0.011cm" draw:dots2="1" draw:dots2-length="0.011cm" draw:distance="0.011cm"/>
    <draw:stroke-dash draw:name="Dash_20_3258" draw:display-name="Dash 3258" draw:style="rect" draw:dots1="1" draw:dots1-length="0.011cm" draw:dots2="1" draw:dots2-length="0.011cm" draw:distance="0.011cm"/>
    <draw:stroke-dash draw:name="Dash_20_3259" draw:display-name="Dash 3259" draw:style="rect" draw:dots1="1" draw:dots1-length="20%" draw:distance="20%"/>
    <draw:stroke-dash draw:name="Dash_20_3260" draw:display-name="Dash 3260" draw:style="rect" draw:dots1="1" draw:dots1-length="20%" draw:distance="20%"/>
    <draw:stroke-dash draw:name="Dash_20_3267" draw:display-name="Dash 3267" draw:style="rect" draw:dots1="1" draw:dots1-length="0.011cm" draw:dots2="1" draw:dots2-length="0.011cm" draw:distance="0.011cm"/>
    <draw:stroke-dash draw:name="Dash_20_3268" draw:display-name="Dash 3268" draw:style="rect" draw:dots1="1" draw:dots1-length="0.011cm" draw:dots2="1" draw:dots2-length="0.011cm" draw:distance="0.011cm"/>
    <draw:stroke-dash draw:name="Dash_20_3269" draw:display-name="Dash 3269" draw:style="rect" draw:dots1="1" draw:dots1-length="0.011cm" draw:dots2="1" draw:dots2-length="0.011cm" draw:distance="0.011cm"/>
    <draw:stroke-dash draw:name="Dash_20_3270" draw:display-name="Dash 3270" draw:style="rect" draw:dots1="1" draw:dots1-length="0.011cm" draw:dots2="1" draw:dots2-length="0.011cm" draw:distance="0.011cm"/>
    <draw:stroke-dash draw:name="Dash_20_3271" draw:display-name="Dash 3271" draw:style="rect" draw:dots1="1" draw:dots1-length="0.011cm" draw:dots2="1" draw:dots2-length="0.011cm" draw:distance="0.011cm"/>
    <draw:stroke-dash draw:name="Dash_20_3272" draw:display-name="Dash 3272" draw:style="rect" draw:dots1="1" draw:dots1-length="0.011cm" draw:dots2="1" draw:dots2-length="0.011cm" draw:distance="0.011cm"/>
    <draw:stroke-dash draw:name="Dash_20_3273" draw:display-name="Dash 3273" draw:style="rect" draw:dots1="1" draw:dots1-length="0.011cm" draw:dots2="1" draw:dots2-length="0.011cm" draw:distance="0.011cm"/>
    <draw:stroke-dash draw:name="Dash_20_3274" draw:display-name="Dash 3274" draw:style="rect" draw:dots1="1" draw:dots1-length="0.011cm" draw:dots2="1" draw:dots2-length="0.011cm" draw:distance="0.011cm"/>
    <draw:stroke-dash draw:name="Dash_20_3275" draw:display-name="Dash 3275" draw:style="rect" draw:dots1="1" draw:dots1-length="0.011cm" draw:dots2="1" draw:dots2-length="0.011cm" draw:distance="0.011cm"/>
    <draw:stroke-dash draw:name="Dash_20_3276" draw:display-name="Dash 3276" draw:style="rect" draw:dots1="1" draw:dots1-length="0.011cm" draw:dots2="1" draw:dots2-length="0.011cm" draw:distance="0.011cm"/>
    <draw:stroke-dash draw:name="Dash_20_3277" draw:display-name="Dash 3277" draw:style="rect" draw:dots1="1" draw:dots1-length="0.011cm" draw:dots2="1" draw:dots2-length="0.011cm" draw:distance="0.011cm"/>
    <draw:stroke-dash draw:name="Dash_20_3278" draw:display-name="Dash 3278" draw:style="rect" draw:dots1="1" draw:dots1-length="0.011cm" draw:dots2="1" draw:dots2-length="0.011cm" draw:distance="0.011cm"/>
    <draw:stroke-dash draw:name="Dash_20_3279" draw:display-name="Dash 3279" draw:style="rect" draw:dots1="1" draw:dots1-length="0.011cm" draw:dots2="1" draw:dots2-length="0.011cm" draw:distance="0.011cm"/>
    <draw:stroke-dash draw:name="Dash_20_3280" draw:display-name="Dash 3280" draw:style="rect" draw:dots1="1" draw:dots1-length="0.011cm" draw:dots2="1" draw:dots2-length="0.011cm" draw:distance="0.011cm"/>
    <draw:stroke-dash draw:name="Dash_20_3281" draw:display-name="Dash 3281" draw:style="rect" draw:dots1="1" draw:dots1-length="0.011cm" draw:dots2="1" draw:dots2-length="0.011cm" draw:distance="0.011cm"/>
    <draw:stroke-dash draw:name="Dash_20_3282" draw:display-name="Dash 3282" draw:style="rect" draw:dots1="1" draw:dots1-length="0.011cm" draw:dots2="1" draw:dots2-length="0.011cm" draw:distance="0.011cm"/>
    <draw:stroke-dash draw:name="Dash_20_3283" draw:display-name="Dash 3283" draw:style="rect" draw:dots1="1" draw:dots1-length="0.011cm" draw:dots2="1" draw:dots2-length="0.011cm" draw:distance="0.011cm"/>
    <draw:stroke-dash draw:name="Dash_20_3284" draw:display-name="Dash 3284" draw:style="rect" draw:dots1="1" draw:dots1-length="0.011cm" draw:dots2="1" draw:dots2-length="0.011cm" draw:distance="0.011cm"/>
    <draw:stroke-dash draw:name="Dash_20_3285" draw:display-name="Dash 3285" draw:style="rect" draw:dots1="1" draw:dots1-length="0.011cm" draw:dots2="1" draw:dots2-length="0.011cm" draw:distance="0.011cm"/>
    <draw:stroke-dash draw:name="Dash_20_3286" draw:display-name="Dash 3286" draw:style="rect" draw:dots1="1" draw:dots1-length="0.011cm" draw:dots2="1" draw:dots2-length="0.011cm" draw:distance="0.011cm"/>
    <draw:stroke-dash draw:name="Dash_20_3287" draw:display-name="Dash 3287" draw:style="rect" draw:dots1="1" draw:dots1-length="0.011cm" draw:dots2="1" draw:dots2-length="0.011cm" draw:distance="0.011cm"/>
    <draw:stroke-dash draw:name="Dash_20_3288" draw:display-name="Dash 3288" draw:style="rect" draw:dots1="1" draw:dots1-length="0.011cm" draw:dots2="1" draw:dots2-length="0.011cm" draw:distance="0.011cm"/>
    <draw:stroke-dash draw:name="Dash_20_3289" draw:display-name="Dash 3289" draw:style="rect" draw:dots1="1" draw:dots1-length="0.011cm" draw:dots2="1" draw:dots2-length="0.011cm" draw:distance="0.011cm"/>
    <draw:stroke-dash draw:name="Dash_20_3290" draw:display-name="Dash 3290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2" draw:display-name="Dash 3292" draw:style="rect" draw:dots1="1" draw:dots1-length="0.011cm" draw:dots2="1" draw:dots2-length="0.011cm" draw:distance="0.011cm"/>
    <draw:stroke-dash draw:name="Dash_20_3293" draw:display-name="Dash 3293" draw:style="rect" draw:dots1="1" draw:dots1-length="0.006cm" draw:dots2="1" draw:dots2-length="0.006cm" draw:distance="0.006cm"/>
    <draw:stroke-dash draw:name="Dash_20_3294" draw:display-name="Dash 3294" draw:style="rect" draw:dots1="1" draw:dots1-length="0.006cm" draw:dots2="1" draw:dots2-length="0.006cm" draw:distance="0.006cm"/>
    <draw:stroke-dash draw:name="Dash_20_3295" draw:display-name="Dash 3295" draw:style="rect" draw:dots1="1" draw:dots1-length="0.006cm" draw:dots2="1" draw:dots2-length="0.006cm" draw:distance="0.006cm"/>
    <draw:stroke-dash draw:name="Dash_20_3296" draw:display-name="Dash 3296" draw:style="rect" draw:dots1="1" draw:dots1-length="0.006cm" draw:dots2="1" draw:dots2-length="0.006cm" draw:distance="0.006cm"/>
    <draw:stroke-dash draw:name="Dash_20_3297" draw:display-name="Dash 3297" draw:style="rect" draw:dots1="1" draw:dots1-length="0.006cm" draw:dots2="1" draw:dots2-length="0.006cm" draw:distance="0.006cm"/>
    <draw:stroke-dash draw:name="Dash_20_3298" draw:display-name="Dash 3298" draw:style="rect" draw:dots1="1" draw:dots1-length="0.006cm" draw:dots2="1" draw:dots2-length="0.006cm" draw:distance="0.006cm"/>
    <draw:stroke-dash draw:name="Dash_20_3337" draw:display-name="Dash 3337" draw:style="rect" draw:dots1="1" draw:dots1-length="0.011cm" draw:dots2="1" draw:dots2-length="0.011cm" draw:distance="0.011cm"/>
    <draw:stroke-dash draw:name="Dash_20_3338" draw:display-name="Dash 3338" draw:style="rect" draw:dots1="1" draw:dots1-length="0.011cm" draw:dots2="1" draw:dots2-length="0.011cm" draw:distance="0.011cm"/>
    <draw:stroke-dash draw:name="Dash_20_3339" draw:display-name="Dash 3339" draw:style="rect" draw:dots1="1" draw:dots1-length="0.011cm" draw:dots2="1" draw:dots2-length="0.011cm" draw:distance="0.011cm"/>
    <draw:stroke-dash draw:name="Dash_20_3340" draw:display-name="Dash 3340" draw:style="rect" draw:dots1="1" draw:dots1-length="0.011cm" draw:dots2="1" draw:dots2-length="0.011cm" draw:distance="0.011cm"/>
    <draw:stroke-dash draw:name="Dash_20_3341" draw:display-name="Dash 3341" draw:style="rect" draw:dots1="1" draw:dots1-length="0.011cm" draw:dots2="1" draw:dots2-length="0.011cm" draw:distance="0.011cm"/>
    <draw:stroke-dash draw:name="Dash_20_3342" draw:display-name="Dash 3342" draw:style="rect" draw:dots1="1" draw:dots1-length="0.011cm" draw:dots2="1" draw:dots2-length="0.011cm" draw:distance="0.011cm"/>
    <draw:stroke-dash draw:name="Dash_20_3343" draw:display-name="Dash 3343" draw:style="rect" draw:dots1="1" draw:dots1-length="0.011cm" draw:dots2="1" draw:dots2-length="0.011cm" draw:distance="0.011cm"/>
    <draw:stroke-dash draw:name="Dash_20_3344" draw:display-name="Dash 3344" draw:style="rect" draw:dots1="1" draw:dots1-length="0.011cm" draw:dots2="1" draw:dots2-length="0.011cm" draw:distance="0.011cm"/>
    <draw:stroke-dash draw:name="Dash_20_3345" draw:display-name="Dash 3345" draw:style="rect" draw:dots1="1" draw:dots1-length="0.011cm" draw:dots2="1" draw:dots2-length="0.011cm" draw:distance="0.011cm"/>
    <draw:stroke-dash draw:name="Dash_20_3346" draw:display-name="Dash 3346" draw:style="rect" draw:dots1="1" draw:dots1-length="0.011cm" draw:dots2="1" draw:dots2-length="0.011cm" draw:distance="0.011cm"/>
    <draw:stroke-dash draw:name="Dash_20_3347" draw:display-name="Dash 3347" draw:style="rect" draw:dots1="1" draw:dots1-length="0.011cm" draw:dots2="1" draw:dots2-length="0.011cm" draw:distance="0.011cm"/>
    <draw:stroke-dash draw:name="Dash_20_3348" draw:display-name="Dash 3348" draw:style="rect" draw:dots1="1" draw:dots1-length="0.011cm" draw:dots2="1" draw:dots2-length="0.011cm" draw:distance="0.011cm"/>
    <draw:stroke-dash draw:name="Dash_20_3349" draw:display-name="Dash 3349" draw:style="rect" draw:dots1="1" draw:dots1-length="0.011cm" draw:dots2="1" draw:dots2-length="0.011cm" draw:distance="0.011cm"/>
    <draw:stroke-dash draw:name="Dash_20_3350" draw:display-name="Dash 3350" draw:style="rect" draw:dots1="1" draw:dots1-length="0.011cm" draw:dots2="1" draw:dots2-length="0.011cm" draw:distance="0.011cm"/>
    <draw:stroke-dash draw:name="Dash_20_3351" draw:display-name="Dash 3351" draw:style="rect" draw:dots1="1" draw:dots1-length="0.011cm" draw:dots2="1" draw:dots2-length="0.011cm" draw:distance="0.011cm"/>
    <draw:stroke-dash draw:name="Dash_20_3352" draw:display-name="Dash 3352" draw:style="rect" draw:dots1="1" draw:dots1-length="0.011cm" draw:dots2="1" draw:dots2-length="0.011cm" draw:distance="0.011cm"/>
    <draw:stroke-dash draw:name="Dash_20_3353" draw:display-name="Dash 3353" draw:style="rect" draw:dots1="1" draw:dots1-length="0.011cm" draw:dots2="1" draw:dots2-length="0.011cm" draw:distance="0.011cm"/>
    <draw:stroke-dash draw:name="Dash_20_3354" draw:display-name="Dash 3354" draw:style="rect" draw:dots1="1" draw:dots1-length="0.011cm" draw:dots2="1" draw:dots2-length="0.011cm" draw:distance="0.011cm"/>
    <draw:stroke-dash draw:name="Dash_20_3355" draw:display-name="Dash 3355" draw:style="rect" draw:dots1="1" draw:dots1-length="0.011cm" draw:dots2="1" draw:dots2-length="0.011cm" draw:distance="0.011cm"/>
    <draw:stroke-dash draw:name="Dash_20_3373" draw:display-name="Dash 3373" draw:style="rect" draw:dots1="1" draw:dots1-length="0.011cm" draw:dots2="1" draw:dots2-length="0.011cm" draw:distance="0.011cm"/>
    <draw:stroke-dash draw:name="Dash_20_3374" draw:display-name="Dash 3374" draw:style="rect" draw:dots1="1" draw:dots1-length="0.011cm" draw:dots2="1" draw:dots2-length="0.011cm" draw:distance="0.011cm"/>
    <draw:stroke-dash draw:name="Dash_20_3375" draw:display-name="Dash 3375" draw:style="rect" draw:dots1="1" draw:dots1-length="0.011cm" draw:dots2="1" draw:dots2-length="0.011cm" draw:distance="0.011cm"/>
    <draw:stroke-dash draw:name="Dash_20_3376" draw:display-name="Dash 3376" draw:style="rect" draw:dots1="1" draw:dots1-length="0.011cm" draw:dots2="1" draw:dots2-length="0.011cm" draw:distance="0.011cm"/>
    <draw:stroke-dash draw:name="Dash_20_3377" draw:display-name="Dash 3377" draw:style="rect" draw:dots1="1" draw:dots1-length="0.011cm" draw:dots2="1" draw:dots2-length="0.011cm" draw:distance="0.011cm"/>
    <draw:stroke-dash draw:name="Dash_20_3378" draw:display-name="Dash 3378" draw:style="rect" draw:dots1="1" draw:dots1-length="0.011cm" draw:dots2="1" draw:dots2-length="0.011cm" draw:distance="0.011cm"/>
    <draw:stroke-dash draw:name="Dash_20_3379" draw:display-name="Dash 3379" draw:style="rect" draw:dots1="1" draw:dots1-length="0.011cm" draw:dots2="1" draw:dots2-length="0.011cm" draw:distance="0.011cm"/>
    <draw:stroke-dash draw:name="Dash_20_3380" draw:display-name="Dash 3380" draw:style="rect" draw:dots1="1" draw:dots1-length="0.011cm" draw:dots2="1" draw:dots2-length="0.011cm" draw:distance="0.011cm"/>
    <draw:stroke-dash draw:name="Dash_20_3381" draw:display-name="Dash 3381" draw:style="rect" draw:dots1="1" draw:dots1-length="0.011cm" draw:dots2="1" draw:dots2-length="0.011cm" draw:distance="0.011cm"/>
    <draw:stroke-dash draw:name="Dash_20_3382" draw:display-name="Dash 3382" draw:style="rect" draw:dots1="1" draw:dots1-length="0.011cm" draw:dots2="1" draw:dots2-length="0.011cm" draw:distance="0.011cm"/>
    <draw:stroke-dash draw:name="Dash_20_3383" draw:display-name="Dash 3383" draw:style="rect" draw:dots1="1" draw:dots1-length="0.011cm" draw:dots2="1" draw:dots2-length="0.011cm" draw:distance="0.011cm"/>
    <draw:stroke-dash draw:name="Dash_20_3384" draw:display-name="Dash 3384" draw:style="rect" draw:dots1="1" draw:dots1-length="0.011cm" draw:dots2="1" draw:dots2-length="0.011cm" draw:distance="0.011cm"/>
    <draw:stroke-dash draw:name="Dash_20_3385" draw:display-name="Dash 3385" draw:style="rect" draw:dots1="1" draw:dots1-length="0.011cm" draw:dots2="1" draw:dots2-length="0.011cm" draw:distance="0.011cm"/>
    <draw:stroke-dash draw:name="Dash_20_3386" draw:display-name="Dash 3386" draw:style="rect" draw:dots1="1" draw:dots1-length="0.011cm" draw:dots2="1" draw:dots2-length="0.011cm" draw:distance="0.011cm"/>
    <draw:stroke-dash draw:name="Dash_20_3387" draw:display-name="Dash 3387" draw:style="rect" draw:dots1="1" draw:dots1-length="0.011cm" draw:dots2="1" draw:dots2-length="0.011cm" draw:distance="0.011cm"/>
    <draw:stroke-dash draw:name="Dash_20_3388" draw:display-name="Dash 3388" draw:style="rect" draw:dots1="1" draw:dots1-length="36%" draw:distance="36%"/>
    <draw:stroke-dash draw:name="Dash_20_3389" draw:display-name="Dash 3389" draw:style="rect" draw:dots1="1" draw:dots1-length="36%" draw:distance="36%"/>
    <draw:stroke-dash draw:name="Dash_20_3390" draw:display-name="Dash 3390" draw:style="rect" draw:dots1="1" draw:dots1-length="0.011cm" draw:dots2="1" draw:dots2-length="0.011cm" draw:distance="0.011cm"/>
    <draw:stroke-dash draw:name="Dash_20_3391" draw:display-name="Dash 3391" draw:style="rect" draw:dots1="1" draw:dots1-length="0.011cm" draw:dots2="1" draw:dots2-length="0.011cm" draw:distance="0.011cm"/>
    <draw:stroke-dash draw:name="Dash_20_3392" draw:display-name="Dash 3392" draw:style="rect" draw:dots1="1" draw:dots1-length="0.011cm" draw:dots2="1" draw:dots2-length="0.011cm" draw:distance="0.011cm"/>
    <draw:stroke-dash draw:name="Dash_20_3393" draw:display-name="Dash 3393" draw:style="rect" draw:dots1="1" draw:dots1-length="0.011cm" draw:dots2="1" draw:dots2-length="0.011cm" draw:distance="0.011cm"/>
    <draw:stroke-dash draw:name="Dash_20_3394" draw:display-name="Dash 3394" draw:style="rect" draw:dots1="1" draw:dots1-length="0.011cm" draw:dots2="1" draw:dots2-length="0.011cm" draw:distance="0.011cm"/>
    <draw:stroke-dash draw:name="Dash_20_3395" draw:display-name="Dash 3395" draw:style="rect" draw:dots1="1" draw:dots1-length="0.011cm" draw:dots2="1" draw:dots2-length="0.011cm" draw:distance="0.011cm"/>
    <draw:stroke-dash draw:name="Dash_20_3396" draw:display-name="Dash 3396" draw:style="rect" draw:dots1="1" draw:dots1-length="0.011cm" draw:dots2="1" draw:dots2-length="0.011cm" draw:distance="0.011cm"/>
    <draw:stroke-dash draw:name="Dash_20_3397" draw:display-name="Dash 3397" draw:style="rect" draw:dots1="1" draw:dots1-length="0.011cm" draw:dots2="1" draw:dots2-length="0.011cm" draw:distance="0.011cm"/>
    <draw:stroke-dash draw:name="Dash_20_3398" draw:display-name="Dash 3398" draw:style="rect" draw:dots1="1" draw:dots1-length="0.011cm" draw:dots2="1" draw:dots2-length="0.011cm" draw:distance="0.011cm"/>
    <draw:stroke-dash draw:name="Dash_20_3399" draw:display-name="Dash 3399" draw:style="rect" draw:dots1="1" draw:dots1-length="0.011cm" draw:dots2="1" draw:dots2-length="0.011cm" draw:distance="0.011cm"/>
    <draw:stroke-dash draw:name="Dash_20_3400" draw:display-name="Dash 3400" draw:style="rect" draw:dots1="1" draw:dots1-length="0.011cm" draw:dots2="1" draw:dots2-length="0.011cm" draw:distance="0.011cm"/>
    <draw:stroke-dash draw:name="Dash_20_3401" draw:display-name="Dash 3401" draw:style="rect" draw:dots1="1" draw:dots1-length="0.011cm" draw:dots2="1" draw:dots2-length="0.011cm" draw:distance="0.011cm"/>
    <draw:stroke-dash draw:name="Dash_20_3402" draw:display-name="Dash 3402" draw:style="rect" draw:dots1="1" draw:dots1-length="0.011cm" draw:dots2="1" draw:dots2-length="0.011cm" draw:distance="0.011cm"/>
    <draw:stroke-dash draw:name="Dash_20_3403" draw:display-name="Dash 3403" draw:style="rect" draw:dots1="1" draw:dots1-length="0.011cm" draw:dots2="1" draw:dots2-length="0.011cm" draw:distance="0.011cm"/>
    <draw:stroke-dash draw:name="Dash_20_3404" draw:display-name="Dash 3404" draw:style="rect" draw:dots1="1" draw:dots1-length="0.011cm" draw:dots2="1" draw:dots2-length="0.011cm" draw:distance="0.011cm"/>
    <draw:stroke-dash draw:name="Dash_20_3405" draw:display-name="Dash 3405" draw:style="rect" draw:dots1="1" draw:dots1-length="0.011cm" draw:dots2="1" draw:dots2-length="0.011cm" draw:distance="0.011cm"/>
    <draw:stroke-dash draw:name="Dash_20_3406" draw:display-name="Dash 3406" draw:style="rect" draw:dots1="1" draw:dots1-length="0.011cm" draw:dots2="1" draw:dots2-length="0.011cm" draw:distance="0.011cm"/>
    <draw:stroke-dash draw:name="Dash_20_3407" draw:display-name="Dash 3407" draw:style="rect" draw:dots1="1" draw:dots1-length="0.011cm" draw:dots2="1" draw:dots2-length="0.011cm" draw:distance="0.011cm"/>
    <draw:stroke-dash draw:name="Dash_20_3408" draw:display-name="Dash 3408" draw:style="rect" draw:dots1="1" draw:dots1-length="0.003cm" draw:dots2="1" draw:dots2-length="0.003cm" draw:distance="0.003cm"/>
    <draw:stroke-dash draw:name="Dash_20_3409" draw:display-name="Dash 3409" draw:style="rect" draw:dots1="1" draw:dots1-length="0.003cm" draw:dots2="1" draw:dots2-length="0.003cm" draw:distance="0.003cm"/>
    <draw:stroke-dash draw:name="Dash_20_3410" draw:display-name="Dash 3410" draw:style="rect" draw:dots1="1" draw:dots1-length="36%" draw:distance="36%"/>
    <draw:stroke-dash draw:name="Dash_20_3411" draw:display-name="Dash 3411" draw:style="rect" draw:dots1="1" draw:dots1-length="0.011cm" draw:dots2="1" draw:dots2-length="0.011cm" draw:distance="0.011cm"/>
    <draw:stroke-dash draw:name="Dash_20_3412" draw:display-name="Dash 3412" draw:style="rect" draw:dots1="1" draw:dots1-length="0.011cm" draw:dots2="1" draw:dots2-length="0.011cm" draw:distance="0.011cm"/>
    <draw:stroke-dash draw:name="Dash_20_3413" draw:display-name="Dash 3413" draw:style="rect" draw:dots1="1" draw:dots1-length="0.011cm" draw:dots2="1" draw:dots2-length="0.011cm" draw:distance="0.011cm"/>
    <draw:stroke-dash draw:name="Dash_20_3414" draw:display-name="Dash 3414" draw:style="rect" draw:dots1="1" draw:dots1-length="0.011cm" draw:dots2="1" draw:dots2-length="0.011cm" draw:distance="0.011cm"/>
    <draw:stroke-dash draw:name="Dash_20_3415" draw:display-name="Dash 3415" draw:style="rect" draw:dots1="1" draw:dots1-length="0.011cm" draw:dots2="1" draw:dots2-length="0.011cm" draw:distance="0.011cm"/>
    <draw:stroke-dash draw:name="Dash_20_3416" draw:display-name="Dash 3416" draw:style="rect" draw:dots1="1" draw:dots1-length="0.011cm" draw:dots2="1" draw:dots2-length="0.011cm" draw:distance="0.011cm"/>
    <draw:stroke-dash draw:name="Dash_20_3417" draw:display-name="Dash 3417" draw:style="rect" draw:dots1="1" draw:dots1-length="0.011cm" draw:dots2="1" draw:dots2-length="0.011cm" draw:distance="0.011cm"/>
    <draw:stroke-dash draw:name="Dash_20_3418" draw:display-name="Dash 3418" draw:style="rect" draw:dots1="1" draw:dots1-length="0.011cm" draw:dots2="1" draw:dots2-length="0.011cm" draw:distance="0.011cm"/>
    <draw:stroke-dash draw:name="Dash_20_3419" draw:display-name="Dash 3419" draw:style="rect" draw:dots1="1" draw:dots1-length="0.011cm" draw:dots2="1" draw:dots2-length="0.011cm" draw:distance="0.011cm"/>
    <draw:stroke-dash draw:name="Dash_20_3420" draw:display-name="Dash 3420" draw:style="rect" draw:dots1="1" draw:dots1-length="0.011cm" draw:dots2="1" draw:dots2-length="0.011cm" draw:distance="0.011cm"/>
    <draw:stroke-dash draw:name="Dash_20_3421" draw:display-name="Dash 3421" draw:style="rect" draw:dots1="1" draw:dots1-length="0.011cm" draw:dots2="1" draw:dots2-length="0.011cm" draw:distance="0.011cm"/>
    <draw:stroke-dash draw:name="Dash_20_3422" draw:display-name="Dash 3422" draw:style="rect" draw:dots1="1" draw:dots1-length="0.011cm" draw:dots2="1" draw:dots2-length="0.011cm" draw:distance="0.011cm"/>
    <draw:stroke-dash draw:name="Dash_20_3423" draw:display-name="Dash 3423" draw:style="rect" draw:dots1="1" draw:dots1-length="0.011cm" draw:dots2="1" draw:dots2-length="0.011cm" draw:distance="0.011cm"/>
    <draw:stroke-dash draw:name="Dash_20_3424" draw:display-name="Dash 3424" draw:style="rect" draw:dots1="1" draw:dots1-length="0.011cm" draw:dots2="1" draw:dots2-length="0.011cm" draw:distance="0.011cm"/>
    <draw:stroke-dash draw:name="Dash_20_3425" draw:display-name="Dash 3425" draw:style="rect" draw:dots1="1" draw:dots1-length="0.011cm" draw:dots2="1" draw:dots2-length="0.011cm" draw:distance="0.011cm"/>
    <draw:stroke-dash draw:name="Dash_20_3426" draw:display-name="Dash 3426" draw:style="rect" draw:dots1="1" draw:dots1-length="0.011cm" draw:dots2="1" draw:dots2-length="0.011cm" draw:distance="0.011cm"/>
    <draw:stroke-dash draw:name="Dash_20_3427" draw:display-name="Dash 3427" draw:style="rect" draw:dots1="1" draw:dots1-length="0.011cm" draw:dots2="1" draw:dots2-length="0.011cm" draw:distance="0.011cm"/>
    <draw:stroke-dash draw:name="Dash_20_3428" draw:display-name="Dash 3428" draw:style="rect" draw:dots1="1" draw:dots1-length="0.011cm" draw:dots2="1" draw:dots2-length="0.011cm" draw:distance="0.011cm"/>
    <draw:stroke-dash draw:name="Dash_20_3429" draw:display-name="Dash 3429" draw:style="rect" draw:dots1="1" draw:dots1-length="0.011cm" draw:dots2="1" draw:dots2-length="0.011cm" draw:distance="0.011cm"/>
    <draw:stroke-dash draw:name="Dash_20_3430" draw:display-name="Dash 3430" draw:style="rect" draw:dots1="1" draw:dots1-length="0.011cm" draw:dots2="1" draw:dots2-length="0.011cm" draw:distance="0.011cm"/>
    <draw:stroke-dash draw:name="Dash_20_3431" draw:display-name="Dash 3431" draw:style="rect" draw:dots1="1" draw:dots1-length="0.011cm" draw:dots2="1" draw:dots2-length="0.011cm" draw:distance="0.011cm"/>
    <draw:stroke-dash draw:name="Dash_20_3432" draw:display-name="Dash 3432" draw:style="rect" draw:dots1="1" draw:dots1-length="0.011cm" draw:dots2="1" draw:dots2-length="0.011cm" draw:distance="0.011cm"/>
    <draw:stroke-dash draw:name="Dash_20_3433" draw:display-name="Dash 3433" draw:style="rect" draw:dots1="1" draw:dots1-length="0.011cm" draw:dots2="1" draw:dots2-length="0.011cm" draw:distance="0.011cm"/>
    <draw:stroke-dash draw:name="Dash_20_3434" draw:display-name="Dash 3434" draw:style="rect" draw:dots1="1" draw:dots1-length="0.011cm" draw:dots2="1" draw:dots2-length="0.011cm" draw:distance="0.011cm"/>
    <draw:stroke-dash draw:name="Dash_20_3435" draw:display-name="Dash 3435" draw:style="rect" draw:dots1="1" draw:dots1-length="0.011cm" draw:dots2="1" draw:dots2-length="0.011cm" draw:distance="0.011cm"/>
    <draw:stroke-dash draw:name="Dash_20_3436" draw:display-name="Dash 3436" draw:style="rect" draw:dots1="1" draw:dots1-length="0.011cm" draw:dots2="1" draw:dots2-length="0.011cm" draw:distance="0.011cm"/>
    <draw:stroke-dash draw:name="Dash_20_3437" draw:display-name="Dash 3437" draw:style="rect" draw:dots1="1" draw:dots1-length="0.011cm" draw:dots2="1" draw:dots2-length="0.011cm" draw:distance="0.011cm"/>
    <draw:stroke-dash draw:name="Dash_20_3438" draw:display-name="Dash 3438" draw:style="rect" draw:dots1="1" draw:dots1-length="0.011cm" draw:dots2="1" draw:dots2-length="0.011cm" draw:distance="0.011cm"/>
    <draw:stroke-dash draw:name="Dash_20_3439" draw:display-name="Dash 3439" draw:style="rect" draw:dots1="1" draw:dots1-length="0.011cm" draw:dots2="1" draw:dots2-length="0.011cm" draw:distance="0.011cm"/>
    <draw:stroke-dash draw:name="Dash_20_3440" draw:display-name="Dash 3440" draw:style="rect" draw:dots1="1" draw:dots1-length="0.011cm" draw:dots2="1" draw:dots2-length="0.011cm" draw:distance="0.011cm"/>
    <draw:stroke-dash draw:name="Dash_20_3441" draw:display-name="Dash 3441" draw:style="rect" draw:dots1="1" draw:dots1-length="0.011cm" draw:dots2="1" draw:dots2-length="0.011cm" draw:distance="0.011cm"/>
    <draw:stroke-dash draw:name="Dash_20_3442" draw:display-name="Dash 3442" draw:style="rect" draw:dots1="1" draw:dots1-length="0.011cm" draw:dots2="1" draw:dots2-length="0.011cm" draw:distance="0.011cm"/>
    <draw:stroke-dash draw:name="Dash_20_3443" draw:display-name="Dash 3443" draw:style="rect" draw:dots1="1" draw:dots1-length="0.011cm" draw:dots2="1" draw:dots2-length="0.011cm" draw:distance="0.011cm"/>
    <draw:stroke-dash draw:name="Dash_20_3444" draw:display-name="Dash 3444" draw:style="rect" draw:dots1="1" draw:dots1-length="0.011cm" draw:dots2="1" draw:dots2-length="0.011cm" draw:distance="0.011cm"/>
    <draw:stroke-dash draw:name="Dash_20_3445" draw:display-name="Dash 3445" draw:style="rect" draw:dots1="1" draw:dots1-length="0.011cm" draw:dots2="1" draw:dots2-length="0.011cm" draw:distance="0.011cm"/>
    <draw:stroke-dash draw:name="Dash_20_3446" draw:display-name="Dash 3446" draw:style="rect" draw:dots1="1" draw:dots1-length="0.011cm" draw:dots2="1" draw:dots2-length="0.011cm" draw:distance="0.011cm"/>
    <draw:stroke-dash draw:name="Dash_20_3447" draw:display-name="Dash 3447" draw:style="rect" draw:dots1="1" draw:dots1-length="0.011cm" draw:dots2="1" draw:dots2-length="0.011cm" draw:distance="0.011cm"/>
    <draw:stroke-dash draw:name="Dash_20_3448" draw:display-name="Dash 3448" draw:style="rect" draw:dots1="1" draw:dots1-length="0.011cm" draw:dots2="1" draw:dots2-length="0.011cm" draw:distance="0.011cm"/>
    <draw:stroke-dash draw:name="Dash_20_3449" draw:display-name="Dash 3449" draw:style="rect" draw:dots1="1" draw:dots1-length="0.011cm" draw:dots2="1" draw:dots2-length="0.011cm" draw:distance="0.011cm"/>
    <draw:stroke-dash draw:name="Dash_20_3450" draw:display-name="Dash 3450" draw:style="rect" draw:dots1="1" draw:dots1-length="0.011cm" draw:dots2="1" draw:dots2-length="0.011cm" draw:distance="0.011cm"/>
    <draw:stroke-dash draw:name="Dash_20_3451" draw:display-name="Dash 3451" draw:style="rect" draw:dots1="1" draw:dots1-length="0.011cm" draw:dots2="1" draw:dots2-length="0.011cm" draw:distance="0.011cm"/>
    <draw:stroke-dash draw:name="Dash_20_3452" draw:display-name="Dash 3452" draw:style="rect" draw:dots1="1" draw:dots1-length="0.011cm" draw:dots2="1" draw:dots2-length="0.011cm" draw:distance="0.011cm"/>
    <draw:stroke-dash draw:name="Dash_20_3453" draw:display-name="Dash 3453" draw:style="rect" draw:dots1="1" draw:dots1-length="0.011cm" draw:dots2="1" draw:dots2-length="0.011cm" draw:distance="0.011cm"/>
    <draw:stroke-dash draw:name="Dash_20_3454" draw:display-name="Dash 3454" draw:style="rect" draw:dots1="1" draw:dots1-length="0.011cm" draw:dots2="1" draw:dots2-length="0.011cm" draw:distance="0.011cm"/>
    <draw:stroke-dash draw:name="Dash_20_3455" draw:display-name="Dash 3455" draw:style="rect" draw:dots1="1" draw:dots1-length="0.011cm" draw:dots2="1" draw:dots2-length="0.011cm" draw:distance="0.011cm"/>
    <draw:stroke-dash draw:name="Dash_20_3456" draw:display-name="Dash 3456" draw:style="rect" draw:dots1="1" draw:dots1-length="0.011cm" draw:dots2="1" draw:dots2-length="0.011cm" draw:distance="0.011cm"/>
    <draw:stroke-dash draw:name="Dash_20_3457" draw:display-name="Dash 3457" draw:style="rect" draw:dots1="1" draw:dots1-length="0.011cm" draw:dots2="1" draw:dots2-length="0.011cm" draw:distance="0.011cm"/>
    <draw:stroke-dash draw:name="Dash_20_3458" draw:display-name="Dash 3458" draw:style="rect" draw:dots1="1" draw:dots1-length="0.011cm" draw:dots2="1" draw:dots2-length="0.011cm" draw:distance="0.011cm"/>
    <draw:stroke-dash draw:name="Dash_20_3459" draw:display-name="Dash 3459" draw:style="rect" draw:dots1="1" draw:dots1-length="0.011cm" draw:dots2="1" draw:dots2-length="0.011cm" draw:distance="0.011cm"/>
    <draw:stroke-dash draw:name="Dash_20_3471" draw:display-name="Dash 3471" draw:style="rect" draw:dots1="1" draw:dots1-length="0.011cm" draw:dots2="1" draw:dots2-length="0.011cm" draw:distance="0.011cm"/>
    <draw:stroke-dash draw:name="Dash_20_3472" draw:display-name="Dash 3472" draw:style="rect" draw:dots1="1" draw:dots1-length="0.011cm" draw:dots2="1" draw:dots2-length="0.011cm" draw:distance="0.011cm"/>
    <draw:stroke-dash draw:name="Dash_20_3473" draw:display-name="Dash 3473" draw:style="rect" draw:dots1="1" draw:dots1-length="0.011cm" draw:dots2="1" draw:dots2-length="0.011cm" draw:distance="0.011cm"/>
    <draw:stroke-dash draw:name="Dash_20_3474" draw:display-name="Dash 3474" draw:style="rect" draw:dots1="1" draw:dots1-length="0.011cm" draw:dots2="1" draw:dots2-length="0.011cm" draw:distance="0.011cm"/>
    <draw:stroke-dash draw:name="Dash_20_3475" draw:display-name="Dash 3475" draw:style="rect" draw:dots1="1" draw:dots1-length="0.011cm" draw:dots2="1" draw:dots2-length="0.011cm" draw:distance="0.011cm"/>
    <draw:stroke-dash draw:name="Dash_20_3476" draw:display-name="Dash 3476" draw:style="rect" draw:dots1="1" draw:dots1-length="0.011cm" draw:dots2="1" draw:dots2-length="0.011cm" draw:distance="0.011cm"/>
    <draw:stroke-dash draw:name="Dash_20_3477" draw:display-name="Dash 3477" draw:style="rect" draw:dots1="1" draw:dots1-length="0.011cm" draw:dots2="1" draw:dots2-length="0.011cm" draw:distance="0.011cm"/>
    <draw:stroke-dash draw:name="Dash_20_3478" draw:display-name="Dash 3478" draw:style="rect" draw:dots1="1" draw:dots1-length="0.011cm" draw:dots2="1" draw:dots2-length="0.011cm" draw:distance="0.011cm"/>
    <draw:stroke-dash draw:name="Dash_20_3479" draw:display-name="Dash 3479" draw:style="rect" draw:dots1="1" draw:dots1-length="0.011cm" draw:dots2="1" draw:dots2-length="0.011cm" draw:distance="0.011cm"/>
    <draw:stroke-dash draw:name="Dash_20_3480" draw:display-name="Dash 3480" draw:style="rect" draw:dots1="1" draw:dots1-length="0.011cm" draw:dots2="1" draw:dots2-length="0.011cm" draw:distance="0.011cm"/>
    <draw:stroke-dash draw:name="Dash_20_3481" draw:display-name="Dash 3481" draw:style="rect" draw:dots1="1" draw:dots1-length="0.011cm" draw:dots2="1" draw:dots2-length="0.011cm" draw:distance="0.011cm"/>
    <draw:stroke-dash draw:name="Dash_20_3482" draw:display-name="Dash 3482" draw:style="rect" draw:dots1="1" draw:dots1-length="0.011cm" draw:dots2="1" draw:dots2-length="0.011cm" draw:distance="0.011cm"/>
    <draw:stroke-dash draw:name="Dash_20_3483" draw:display-name="Dash 3483" draw:style="rect" draw:dots1="1" draw:dots1-length="0.011cm" draw:dots2="1" draw:dots2-length="0.011cm" draw:distance="0.011cm"/>
    <draw:stroke-dash draw:name="Dash_20_3484" draw:display-name="Dash 3484" draw:style="rect" draw:dots1="1" draw:dots1-length="0.011cm" draw:dots2="1" draw:dots2-length="0.011cm" draw:distance="0.011cm"/>
    <draw:stroke-dash draw:name="Dash_20_3485" draw:display-name="Dash 3485" draw:style="rect" draw:dots1="1" draw:dots1-length="0.011cm" draw:dots2="1" draw:dots2-length="0.011cm" draw:distance="0.011cm"/>
    <draw:stroke-dash draw:name="Dash_20_3486" draw:display-name="Dash 3486" draw:style="rect" draw:dots1="1" draw:dots1-length="0.011cm" draw:dots2="1" draw:dots2-length="0.011cm" draw:distance="0.011cm"/>
    <draw:stroke-dash draw:name="Dash_20_3487" draw:display-name="Dash 3487" draw:style="rect" draw:dots1="1" draw:dots1-length="0.011cm" draw:dots2="1" draw:dots2-length="0.011cm" draw:distance="0.011cm"/>
    <draw:stroke-dash draw:name="Dash_20_3488" draw:display-name="Dash 3488" draw:style="rect" draw:dots1="1" draw:dots1-length="0.011cm" draw:dots2="1" draw:dots2-length="0.011cm" draw:distance="0.011cm"/>
    <draw:stroke-dash draw:name="Dash_20_3489" draw:display-name="Dash 3489" draw:style="rect" draw:dots1="1" draw:dots1-length="0.011cm" draw:dots2="1" draw:dots2-length="0.011cm" draw:distance="0.011cm"/>
    <draw:stroke-dash draw:name="Dash_20_3490" draw:display-name="Dash 3490" draw:style="rect" draw:dots1="1" draw:dots1-length="0.011cm" draw:dots2="1" draw:dots2-length="0.011cm" draw:distance="0.011cm"/>
    <draw:stroke-dash draw:name="Dash_20_3491" draw:display-name="Dash 3491" draw:style="rect" draw:dots1="1" draw:dots1-length="0.011cm" draw:dots2="1" draw:dots2-length="0.011cm" draw:distance="0.011cm"/>
    <draw:stroke-dash draw:name="Dash_20_3492" draw:display-name="Dash 3492" draw:style="rect" draw:dots1="1" draw:dots1-length="0.011cm" draw:dots2="1" draw:dots2-length="0.011cm" draw:distance="0.011cm"/>
    <draw:stroke-dash draw:name="Dash_20_3493" draw:display-name="Dash 3493" draw:style="rect" draw:dots1="1" draw:dots1-length="0.011cm" draw:dots2="1" draw:dots2-length="0.011cm" draw:distance="0.011cm"/>
    <draw:stroke-dash draw:name="Dash_20_3494" draw:display-name="Dash 3494" draw:style="rect" draw:dots1="1" draw:dots1-length="0.011cm" draw:dots2="1" draw:dots2-length="0.011cm" draw:distance="0.011cm"/>
    <draw:stroke-dash draw:name="Dash_20_3495" draw:display-name="Dash 3495" draw:style="rect" draw:dots1="1" draw:dots1-length="0.011cm" draw:dots2="1" draw:dots2-length="0.011cm" draw:distance="0.011cm"/>
    <draw:stroke-dash draw:name="Dash_20_3496" draw:display-name="Dash 3496" draw:style="rect" draw:dots1="1" draw:dots1-length="0.011cm" draw:dots2="1" draw:dots2-length="0.011cm" draw:distance="0.011cm"/>
    <draw:stroke-dash draw:name="Dash_20_3497" draw:display-name="Dash 3497" draw:style="rect" draw:dots1="1" draw:dots1-length="0.011cm" draw:dots2="1" draw:dots2-length="0.011cm" draw:distance="0.011cm"/>
    <draw:stroke-dash draw:name="Dash_20_3498" draw:display-name="Dash 3498" draw:style="rect" draw:dots1="1" draw:dots1-length="0.011cm" draw:dots2="1" draw:dots2-length="0.011cm" draw:distance="0.011cm"/>
    <draw:stroke-dash draw:name="Dash_20_3499" draw:display-name="Dash 3499" draw:style="rect" draw:dots1="1" draw:dots1-length="0.011cm" draw:dots2="1" draw:dots2-length="0.011cm" draw:distance="0.011cm"/>
    <draw:stroke-dash draw:name="Dash_20_3500" draw:display-name="Dash 3500" draw:style="rect" draw:dots1="1" draw:dots1-length="0.011cm" draw:dots2="1" draw:dots2-length="0.011cm" draw:distance="0.011cm"/>
    <draw:stroke-dash draw:name="Dash_20_3501" draw:display-name="Dash 3501" draw:style="rect" draw:dots1="1" draw:dots1-length="0.011cm" draw:dots2="1" draw:dots2-length="0.011cm" draw:distance="0.011cm"/>
    <draw:stroke-dash draw:name="Dash_20_3502" draw:display-name="Dash 3502" draw:style="rect" draw:dots1="1" draw:dots1-length="0.011cm" draw:dots2="1" draw:dots2-length="0.011cm" draw:distance="0.011cm"/>
    <draw:stroke-dash draw:name="Dash_20_3503" draw:display-name="Dash 3503" draw:style="rect" draw:dots1="1" draw:dots1-length="0.011cm" draw:dots2="1" draw:dots2-length="0.011cm" draw:distance="0.011cm"/>
    <draw:stroke-dash draw:name="Dash_20_3504" draw:display-name="Dash 3504" draw:style="rect" draw:dots1="1" draw:dots1-length="0.011cm" draw:dots2="1" draw:dots2-length="0.011cm" draw:distance="0.011cm"/>
    <draw:stroke-dash draw:name="Dash_20_3505" draw:display-name="Dash 3505" draw:style="rect" draw:dots1="1" draw:dots1-length="0.011cm" draw:dots2="1" draw:dots2-length="0.011cm" draw:distance="0.011cm"/>
    <draw:stroke-dash draw:name="Dash_20_3506" draw:display-name="Dash 3506" draw:style="rect" draw:dots1="1" draw:dots1-length="0.011cm" draw:dots2="1" draw:dots2-length="0.011cm" draw:distance="0.011cm"/>
    <draw:stroke-dash draw:name="Dash_20_3507" draw:display-name="Dash 3507" draw:style="rect" draw:dots1="1" draw:dots1-length="0.011cm" draw:dots2="1" draw:dots2-length="0.011cm" draw:distance="0.011cm"/>
    <draw:stroke-dash draw:name="Dash_20_3508" draw:display-name="Dash 3508" draw:style="rect" draw:dots1="1" draw:dots1-length="0.011cm" draw:dots2="1" draw:dots2-length="0.011cm" draw:distance="0.011cm"/>
    <draw:stroke-dash draw:name="Dash_20_3509" draw:display-name="Dash 3509" draw:style="rect" draw:dots1="1" draw:dots1-length="0.011cm" draw:dots2="1" draw:dots2-length="0.011cm" draw:distance="0.011cm"/>
    <draw:stroke-dash draw:name="Dash_20_3510" draw:display-name="Dash 3510" draw:style="rect" draw:dots1="1" draw:dots1-length="0.011cm" draw:dots2="1" draw:dots2-length="0.011cm" draw:distance="0.011cm"/>
    <draw:stroke-dash draw:name="Dash_20_3511" draw:display-name="Dash 3511" draw:style="rect" draw:dots1="1" draw:dots1-length="0.011cm" draw:dots2="1" draw:dots2-length="0.011cm" draw:distance="0.011cm"/>
    <draw:stroke-dash draw:name="Dash_20_3512" draw:display-name="Dash 3512" draw:style="rect" draw:dots1="1" draw:dots1-length="0.011cm" draw:dots2="1" draw:dots2-length="0.011cm" draw:distance="0.011cm"/>
    <draw:stroke-dash draw:name="Dash_20_3513" draw:display-name="Dash 3513" draw:style="rect" draw:dots1="1" draw:dots1-length="0.011cm" draw:dots2="1" draw:dots2-length="0.011cm" draw:distance="0.011cm"/>
    <draw:stroke-dash draw:name="Dash_20_3514" draw:display-name="Dash 3514" draw:style="rect" draw:dots1="1" draw:dots1-length="0.011cm" draw:dots2="1" draw:dots2-length="0.011cm" draw:distance="0.011cm"/>
    <draw:stroke-dash draw:name="Dash_20_3515" draw:display-name="Dash 3515" draw:style="rect" draw:dots1="1" draw:dots1-length="0.011cm" draw:dots2="1" draw:dots2-length="0.011cm" draw:distance="0.011cm"/>
    <draw:stroke-dash draw:name="Dash_20_3516" draw:display-name="Dash 3516" draw:style="rect" draw:dots1="1" draw:dots1-length="0.011cm" draw:dots2="1" draw:dots2-length="0.011cm" draw:distance="0.011cm"/>
    <draw:stroke-dash draw:name="Dash_20_3517" draw:display-name="Dash 3517" draw:style="rect" draw:dots1="1" draw:dots1-length="0.011cm" draw:dots2="1" draw:dots2-length="0.011cm" draw:distance="0.011cm"/>
    <draw:stroke-dash draw:name="Dash_20_3518" draw:display-name="Dash 3518" draw:style="rect" draw:dots1="1" draw:dots1-length="0.011cm" draw:dots2="1" draw:dots2-length="0.011cm" draw:distance="0.011cm"/>
    <draw:stroke-dash draw:name="Dash_20_3519" draw:display-name="Dash 3519" draw:style="rect" draw:dots1="1" draw:dots1-length="0.011cm" draw:dots2="1" draw:dots2-length="0.011cm" draw:distance="0.011cm"/>
    <draw:stroke-dash draw:name="Dash_20_3520" draw:display-name="Dash 3520" draw:style="rect" draw:dots1="1" draw:dots1-length="0.011cm" draw:dots2="1" draw:dots2-length="0.011cm" draw:distance="0.011cm"/>
    <draw:stroke-dash draw:name="Dash_20_3521" draw:display-name="Dash 3521" draw:style="rect" draw:dots1="1" draw:dots1-length="0.006cm" draw:dots2="1" draw:dots2-length="0.006cm" draw:distance="0.006cm"/>
    <draw:stroke-dash draw:name="Dash_20_3522" draw:display-name="Dash 3522" draw:style="rect" draw:dots1="1" draw:dots1-length="0.006cm" draw:dots2="1" draw:dots2-length="0.006cm" draw:distance="0.006cm"/>
    <draw:stroke-dash draw:name="Dash_20_3523" draw:display-name="Dash 3523" draw:style="rect" draw:dots1="1" draw:dots1-length="0.006cm" draw:dots2="1" draw:dots2-length="0.006cm" draw:distance="0.006cm"/>
    <draw:stroke-dash draw:name="Dash_20_3524" draw:display-name="Dash 3524" draw:style="rect" draw:dots1="1" draw:dots1-length="0.006cm" draw:dots2="1" draw:dots2-length="0.006cm" draw:distance="0.006cm"/>
    <draw:stroke-dash draw:name="Dash_20_3525" draw:display-name="Dash 3525" draw:style="rect" draw:dots1="1" draw:dots1-length="0.006cm" draw:dots2="1" draw:dots2-length="0.006cm" draw:distance="0.006cm"/>
    <draw:stroke-dash draw:name="Dash_20_3526" draw:display-name="Dash 3526" draw:style="rect" draw:dots1="1" draw:dots1-length="0.006cm" draw:dots2="1" draw:dots2-length="0.006cm" draw:distance="0.006cm"/>
    <draw:stroke-dash draw:name="Dash_20_3527" draw:display-name="Dash 3527" draw:style="rect" draw:dots1="1" draw:dots1-length="0.006cm" draw:dots2="1" draw:dots2-length="0.006cm" draw:distance="0.006cm"/>
    <draw:stroke-dash draw:name="Dash_20_3528" draw:display-name="Dash 3528" draw:style="rect" draw:dots1="1" draw:dots1-length="0.006cm" draw:dots2="1" draw:dots2-length="0.006cm" draw:distance="0.006cm"/>
    <draw:stroke-dash draw:name="Dash_20_3529" draw:display-name="Dash 3529" draw:style="rect" draw:dots1="1" draw:dots1-length="0.006cm" draw:dots2="1" draw:dots2-length="0.006cm" draw:distance="0.006cm"/>
    <draw:stroke-dash draw:name="Dash_20_3530" draw:display-name="Dash 3530" draw:style="rect" draw:dots1="1" draw:dots1-length="0.006cm" draw:dots2="1" draw:dots2-length="0.006cm" draw:distance="0.006cm"/>
    <draw:stroke-dash draw:name="Dash_20_3531" draw:display-name="Dash 3531" draw:style="rect" draw:dots1="1" draw:dots1-length="0.006cm" draw:dots2="1" draw:dots2-length="0.006cm" draw:distance="0.006cm"/>
    <draw:stroke-dash draw:name="Dash_20_3532" draw:display-name="Dash 3532" draw:style="rect" draw:dots1="1" draw:dots1-length="0.006cm" draw:dots2="1" draw:dots2-length="0.006cm" draw:distance="0.006cm"/>
    <draw:stroke-dash draw:name="Dash_20_3533" draw:display-name="Dash 3533" draw:style="rect" draw:dots1="1" draw:dots1-length="0.006cm" draw:dots2="1" draw:dots2-length="0.006cm" draw:distance="0.006cm"/>
    <draw:stroke-dash draw:name="Dash_20_3534" draw:display-name="Dash 3534" draw:style="rect" draw:dots1="1" draw:dots1-length="0.006cm" draw:dots2="1" draw:dots2-length="0.006cm" draw:distance="0.006cm"/>
    <draw:stroke-dash draw:name="Dash_20_3535" draw:display-name="Dash 3535" draw:style="rect" draw:dots1="1" draw:dots1-length="0.006cm" draw:dots2="1" draw:dots2-length="0.006cm" draw:distance="0.006cm"/>
    <draw:stroke-dash draw:name="Dash_20_3536" draw:display-name="Dash 3536" draw:style="rect" draw:dots1="1" draw:dots1-length="0.006cm" draw:dots2="1" draw:dots2-length="0.006cm" draw:distance="0.006cm"/>
    <draw:stroke-dash draw:name="Dash_20_3537" draw:display-name="Dash 3537" draw:style="rect" draw:dots1="1" draw:dots1-length="0.006cm" draw:dots2="1" draw:dots2-length="0.006cm" draw:distance="0.006cm"/>
    <draw:stroke-dash draw:name="Dash_20_3538" draw:display-name="Dash 3538" draw:style="rect" draw:dots1="1" draw:dots1-length="0.006cm" draw:dots2="1" draw:dots2-length="0.006cm" draw:distance="0.006cm"/>
    <draw:stroke-dash draw:name="Dash_20_3539" draw:display-name="Dash 3539" draw:style="rect" draw:dots1="1" draw:dots1-length="0.006cm" draw:dots2="1" draw:dots2-length="0.006cm" draw:distance="0.006cm"/>
    <draw:stroke-dash draw:name="Dash_20_3540" draw:display-name="Dash 3540" draw:style="rect" draw:dots1="1" draw:dots1-length="0.006cm" draw:dots2="1" draw:dots2-length="0.006cm" draw:distance="0.006cm"/>
    <draw:stroke-dash draw:name="Dash_20_3541" draw:display-name="Dash 3541" draw:style="rect" draw:dots1="1" draw:dots1-length="0.006cm" draw:dots2="1" draw:dots2-length="0.006cm" draw:distance="0.006cm"/>
    <draw:stroke-dash draw:name="Dash_20_3542" draw:display-name="Dash 3542" draw:style="rect" draw:dots1="1" draw:dots1-length="0.006cm" draw:dots2="1" draw:dots2-length="0.006cm" draw:distance="0.006cm"/>
    <draw:stroke-dash draw:name="Dash_20_3543" draw:display-name="Dash 3543" draw:style="rect" draw:dots1="1" draw:dots1-length="0.006cm" draw:dots2="1" draw:dots2-length="0.006cm" draw:distance="0.006cm"/>
    <draw:stroke-dash draw:name="Dash_20_3544" draw:display-name="Dash 3544" draw:style="rect" draw:dots1="1" draw:dots1-length="0.006cm" draw:dots2="1" draw:dots2-length="0.006cm" draw:distance="0.006cm"/>
    <draw:stroke-dash draw:name="Dash_20_3545" draw:display-name="Dash 3545" draw:style="rect" draw:dots1="1" draw:dots1-length="0.006cm" draw:dots2="1" draw:dots2-length="0.006cm" draw:distance="0.006cm"/>
    <draw:stroke-dash draw:name="Dash_20_3546" draw:display-name="Dash 3546" draw:style="rect" draw:dots1="1" draw:dots1-length="0.006cm" draw:dots2="1" draw:dots2-length="0.006cm" draw:distance="0.006cm"/>
    <draw:stroke-dash draw:name="Dash_20_3547" draw:display-name="Dash 3547" draw:style="rect" draw:dots1="1" draw:dots1-length="0.006cm" draw:dots2="1" draw:dots2-length="0.006cm" draw:distance="0.006cm"/>
    <draw:stroke-dash draw:name="Dash_20_3548" draw:display-name="Dash 3548" draw:style="rect" draw:dots1="1" draw:dots1-length="0.006cm" draw:dots2="1" draw:dots2-length="0.006cm" draw:distance="0.006cm"/>
    <draw:stroke-dash draw:name="Dash_20_3549" draw:display-name="Dash 3549" draw:style="rect" draw:dots1="1" draw:dots1-length="0.006cm" draw:dots2="1" draw:dots2-length="0.006cm" draw:distance="0.006cm"/>
    <draw:stroke-dash draw:name="Dash_20_3550" draw:display-name="Dash 3550" draw:style="rect" draw:dots1="1" draw:dots1-length="0.006cm" draw:dots2="1" draw:dots2-length="0.006cm" draw:distance="0.006cm"/>
    <draw:stroke-dash draw:name="Dash_20_3551" draw:display-name="Dash 3551" draw:style="rect" draw:dots1="1" draw:dots1-length="0.006cm" draw:dots2="1" draw:dots2-length="0.006cm" draw:distance="0.006cm"/>
    <draw:stroke-dash draw:name="Dash_20_3552" draw:display-name="Dash 3552" draw:style="rect" draw:dots1="1" draw:dots1-length="0.011cm" draw:dots2="1" draw:dots2-length="0.011cm" draw:distance="0.011cm"/>
    <draw:stroke-dash draw:name="Dash_20_3553" draw:display-name="Dash 3553" draw:style="rect" draw:dots1="1" draw:dots1-length="0.011cm" draw:dots2="1" draw:dots2-length="0.011cm" draw:distance="0.011cm"/>
    <draw:stroke-dash draw:name="Dash_20_3554" draw:display-name="Dash 3554" draw:style="rect" draw:dots1="1" draw:dots1-length="0.011cm" draw:dots2="1" draw:dots2-length="0.011cm" draw:distance="0.011cm"/>
    <draw:stroke-dash draw:name="Dash_20_3555" draw:display-name="Dash 3555" draw:style="rect" draw:dots1="1" draw:dots1-length="0.011cm" draw:dots2="1" draw:dots2-length="0.011cm" draw:distance="0.011cm"/>
    <draw:stroke-dash draw:name="Dash_20_3556" draw:display-name="Dash 3556" draw:style="rect" draw:dots1="1" draw:dots1-length="0.011cm" draw:dots2="1" draw:dots2-length="0.011cm" draw:distance="0.011cm"/>
    <draw:stroke-dash draw:name="Dash_20_3557" draw:display-name="Dash 3557" draw:style="rect" draw:dots1="1" draw:dots1-length="0.011cm" draw:dots2="1" draw:dots2-length="0.011cm" draw:distance="0.011cm"/>
    <draw:stroke-dash draw:name="Dash_20_3558" draw:display-name="Dash 3558" draw:style="rect" draw:dots1="1" draw:dots1-length="0.006cm" draw:dots2="1" draw:dots2-length="0.006cm" draw:distance="0.006cm"/>
    <draw:stroke-dash draw:name="Dash_20_3559" draw:display-name="Dash 3559" draw:style="rect" draw:dots1="1" draw:dots1-length="0.006cm" draw:dots2="1" draw:dots2-length="0.006cm" draw:distance="0.006cm"/>
    <draw:stroke-dash draw:name="Dash_20_3560" draw:display-name="Dash 3560" draw:style="rect" draw:dots1="1" draw:dots1-length="0.006cm" draw:dots2="1" draw:dots2-length="0.006cm" draw:distance="0.006cm"/>
    <draw:stroke-dash draw:name="Dash_20_3561" draw:display-name="Dash 3561" draw:style="rect" draw:dots1="1" draw:dots1-length="0.006cm" draw:dots2="1" draw:dots2-length="0.006cm" draw:distance="0.006cm"/>
    <draw:stroke-dash draw:name="Dash_20_3562" draw:display-name="Dash 3562" draw:style="rect" draw:dots1="1" draw:dots1-length="0.006cm" draw:dots2="1" draw:dots2-length="0.006cm" draw:distance="0.006cm"/>
    <draw:stroke-dash draw:name="Dash_20_3563" draw:display-name="Dash 3563" draw:style="rect" draw:dots1="1" draw:dots1-length="0.006cm" draw:dots2="1" draw:dots2-length="0.006cm" draw:distance="0.006cm"/>
    <draw:stroke-dash draw:name="Dash_20_3564" draw:display-name="Dash 3564" draw:style="rect" draw:dots1="1" draw:dots1-length="0.006cm" draw:dots2="1" draw:dots2-length="0.006cm" draw:distance="0.006cm"/>
    <draw:stroke-dash draw:name="Dash_20_3565" draw:display-name="Dash 3565" draw:style="rect" draw:dots1="1" draw:dots1-length="0.006cm" draw:dots2="1" draw:dots2-length="0.006cm" draw:distance="0.006cm"/>
    <draw:stroke-dash draw:name="Dash_20_3566" draw:display-name="Dash 3566" draw:style="rect" draw:dots1="1" draw:dots1-length="0.006cm" draw:dots2="1" draw:dots2-length="0.006cm" draw:distance="0.006cm"/>
    <draw:stroke-dash draw:name="Dash_20_3567" draw:display-name="Dash 3567" draw:style="rect" draw:dots1="1" draw:dots1-length="0.006cm" draw:dots2="1" draw:dots2-length="0.006cm" draw:distance="0.006cm"/>
    <draw:stroke-dash draw:name="Dash_20_3568" draw:display-name="Dash 3568" draw:style="rect" draw:dots1="1" draw:dots1-length="0.006cm" draw:dots2="1" draw:dots2-length="0.006cm" draw:distance="0.006cm"/>
    <draw:stroke-dash draw:name="Dash_20_3569" draw:display-name="Dash 3569" draw:style="rect" draw:dots1="1" draw:dots1-length="0.016cm" draw:dots2="1" draw:dots2-length="0.016cm" draw:distance="0.016cm"/>
    <draw:stroke-dash draw:name="Dash_20_3570" draw:display-name="Dash 3570" draw:style="rect" draw:dots1="1" draw:dots1-length="0.016cm" draw:dots2="1" draw:dots2-length="0.016cm" draw:distance="0.016cm"/>
    <draw:stroke-dash draw:name="Dash_20_3571" draw:display-name="Dash 3571" draw:style="rect" draw:dots1="1" draw:dots1-length="0.006cm" draw:dots2="1" draw:dots2-length="0.006cm" draw:distance="0.006cm"/>
    <draw:stroke-dash draw:name="Dash_20_3572" draw:display-name="Dash 3572" draw:style="rect" draw:dots1="1" draw:dots1-length="0.006cm" draw:dots2="1" draw:dots2-length="0.006cm" draw:distance="0.006cm"/>
    <draw:stroke-dash draw:name="Dash_20_3573" draw:display-name="Dash 3573" draw:style="rect" draw:dots1="1" draw:dots1-length="0.006cm" draw:dots2="1" draw:dots2-length="0.006cm" draw:distance="0.006cm"/>
    <draw:stroke-dash draw:name="Dash_20_3574" draw:display-name="Dash 3574" draw:style="rect" draw:dots1="1" draw:dots1-length="0.006cm" draw:dots2="1" draw:dots2-length="0.006cm" draw:distance="0.006cm"/>
    <draw:stroke-dash draw:name="Dash_20_3575" draw:display-name="Dash 3575" draw:style="rect" draw:dots1="1" draw:dots1-length="0.006cm" draw:dots2="1" draw:dots2-length="0.006cm" draw:distance="0.006cm"/>
    <draw:stroke-dash draw:name="Dash_20_3576" draw:display-name="Dash 3576" draw:style="rect" draw:dots1="1" draw:dots1-length="0.006cm" draw:dots2="1" draw:dots2-length="0.006cm" draw:distance="0.006cm"/>
    <draw:stroke-dash draw:name="Dash_20_3577" draw:display-name="Dash 3577" draw:style="rect" draw:dots1="1" draw:dots1-length="0.006cm" draw:dots2="1" draw:dots2-length="0.006cm" draw:distance="0.006cm"/>
    <draw:stroke-dash draw:name="Dash_20_3578" draw:display-name="Dash 3578" draw:style="rect" draw:dots1="1" draw:dots1-length="0.006cm" draw:dots2="1" draw:dots2-length="0.006cm" draw:distance="0.006cm"/>
    <draw:stroke-dash draw:name="Dash_20_3579" draw:display-name="Dash 3579" draw:style="rect" draw:dots1="1" draw:dots1-length="0.006cm" draw:dots2="1" draw:dots2-length="0.006cm" draw:distance="0.006cm"/>
    <draw:stroke-dash draw:name="Dash_20_3580" draw:display-name="Dash 3580" draw:style="rect" draw:dots1="1" draw:dots1-length="0.006cm" draw:dots2="1" draw:dots2-length="0.006cm" draw:distance="0.006cm"/>
    <draw:stroke-dash draw:name="Dash_20_3581" draw:display-name="Dash 3581" draw:style="rect" draw:dots1="1" draw:dots1-length="0.006cm" draw:dots2="1" draw:dots2-length="0.006cm" draw:distance="0.006cm"/>
    <draw:stroke-dash draw:name="Dash_20_3582" draw:display-name="Dash 3582" draw:style="rect" draw:dots1="1" draw:dots1-length="0.006cm" draw:dots2="1" draw:dots2-length="0.006cm" draw:distance="0.006cm"/>
    <draw:stroke-dash draw:name="Dash_20_3583" draw:display-name="Dash 3583" draw:style="rect" draw:dots1="1" draw:dots1-length="0.006cm" draw:dots2="1" draw:dots2-length="0.006cm" draw:distance="0.006cm"/>
    <draw:stroke-dash draw:name="Dash_20_3584" draw:display-name="Dash 3584" draw:style="rect" draw:dots1="1" draw:dots1-length="0.006cm" draw:dots2="1" draw:dots2-length="0.006cm" draw:distance="0.006cm"/>
    <draw:stroke-dash draw:name="Dash_20_3585" draw:display-name="Dash 3585" draw:style="rect" draw:dots1="1" draw:dots1-length="0.006cm" draw:dots2="1" draw:dots2-length="0.006cm" draw:distance="0.006cm"/>
    <draw:stroke-dash draw:name="Dash_20_3586" draw:display-name="Dash 3586" draw:style="rect" draw:dots1="1" draw:dots1-length="0.006cm" draw:dots2="1" draw:dots2-length="0.006cm" draw:distance="0.006cm"/>
    <draw:stroke-dash draw:name="Dash_20_3587" draw:display-name="Dash 3587" draw:style="rect" draw:dots1="1" draw:dots1-length="0.006cm" draw:dots2="1" draw:dots2-length="0.006cm" draw:distance="0.006cm"/>
    <draw:stroke-dash draw:name="Dash_20_3588" draw:display-name="Dash 3588" draw:style="rect" draw:dots1="1" draw:dots1-length="11%" draw:distance="11%"/>
    <draw:stroke-dash draw:name="Dash_20_3589" draw:display-name="Dash 3589" draw:style="rect" draw:dots1="1" draw:dots1-length="11%" draw:distance="11%"/>
    <draw:stroke-dash draw:name="Dash_20_3590" draw:display-name="Dash 3590" draw:style="rect" draw:dots1="1" draw:dots1-length="0.006cm" draw:dots2="1" draw:dots2-length="0.006cm" draw:distance="0.006cm"/>
    <draw:stroke-dash draw:name="Dash_20_3591" draw:display-name="Dash 3591" draw:style="rect" draw:dots1="1" draw:dots1-length="0.006cm" draw:dots2="1" draw:dots2-length="0.006cm" draw:distance="0.006cm"/>
    <draw:stroke-dash draw:name="Dash_20_3592" draw:display-name="Dash 3592" draw:style="rect" draw:dots1="1" draw:dots1-length="0.006cm" draw:dots2="1" draw:dots2-length="0.006cm" draw:distance="0.006cm"/>
    <draw:stroke-dash draw:name="Dash_20_3593" draw:display-name="Dash 3593" draw:style="rect" draw:dots1="1" draw:dots1-length="0.006cm" draw:dots2="1" draw:dots2-length="0.006cm" draw:distance="0.006cm"/>
    <draw:stroke-dash draw:name="Dash_20_3594" draw:display-name="Dash 3594" draw:style="rect" draw:dots1="1" draw:dots1-length="0.011cm" draw:dots2="1" draw:dots2-length="0.011cm" draw:distance="0.011cm"/>
    <draw:stroke-dash draw:name="Dash_20_3595" draw:display-name="Dash 3595" draw:style="rect" draw:dots1="1" draw:dots1-length="0.011cm" draw:dots2="1" draw:dots2-length="0.011cm" draw:distance="0.011cm"/>
    <draw:stroke-dash draw:name="Dash_20_3596" draw:display-name="Dash 3596" draw:style="rect" draw:dots1="1" draw:dots1-length="0.011cm" draw:dots2="1" draw:dots2-length="0.011cm" draw:distance="0.011cm"/>
    <draw:stroke-dash draw:name="Dash_20_3597" draw:display-name="Dash 3597" draw:style="rect" draw:dots1="1" draw:dots1-length="0.011cm" draw:dots2="1" draw:dots2-length="0.011cm" draw:distance="0.011cm"/>
    <draw:stroke-dash draw:name="Dash_20_3598" draw:display-name="Dash 3598" draw:style="rect" draw:dots1="1" draw:dots1-length="0.011cm" draw:dots2="1" draw:dots2-length="0.011cm" draw:distance="0.011cm"/>
    <draw:stroke-dash draw:name="Dash_20_3599" draw:display-name="Dash 3599" draw:style="rect" draw:dots1="1" draw:dots1-length="0.011cm" draw:dots2="1" draw:dots2-length="0.011cm" draw:distance="0.011cm"/>
    <draw:stroke-dash draw:name="Dash_20_3600" draw:display-name="Dash 3600" draw:style="rect" draw:dots1="1" draw:dots1-length="0.011cm" draw:dots2="1" draw:dots2-length="0.011cm" draw:distance="0.011cm"/>
    <draw:stroke-dash draw:name="Dash_20_3601" draw:display-name="Dash 3601" draw:style="rect" draw:dots1="1" draw:dots1-length="0.011cm" draw:dots2="1" draw:dots2-length="0.011cm" draw:distance="0.011cm"/>
    <draw:stroke-dash draw:name="Dash_20_3602" draw:display-name="Dash 3602" draw:style="rect" draw:dots1="1" draw:dots1-length="0.011cm" draw:dots2="1" draw:dots2-length="0.011cm" draw:distance="0.011cm"/>
    <draw:stroke-dash draw:name="Dash_20_3603" draw:display-name="Dash 3603" draw:style="rect" draw:dots1="1" draw:dots1-length="0.011cm" draw:dots2="1" draw:dots2-length="0.011cm" draw:distance="0.011cm"/>
    <draw:stroke-dash draw:name="Dash_20_3604" draw:display-name="Dash 3604" draw:style="rect" draw:dots1="1" draw:dots1-length="0.011cm" draw:dots2="1" draw:dots2-length="0.011cm" draw:distance="0.011cm"/>
    <draw:stroke-dash draw:name="Dash_20_3605" draw:display-name="Dash 3605" draw:style="rect" draw:dots1="1" draw:dots1-length="0.011cm" draw:dots2="1" draw:dots2-length="0.011cm" draw:distance="0.011cm"/>
    <draw:stroke-dash draw:name="Dash_20_3606" draw:display-name="Dash 3606" draw:style="rect" draw:dots1="1" draw:dots1-length="0.011cm" draw:dots2="1" draw:dots2-length="0.011cm" draw:distance="0.011cm"/>
    <draw:stroke-dash draw:name="Dash_20_3607" draw:display-name="Dash 3607" draw:style="rect" draw:dots1="1" draw:dots1-length="0.011cm" draw:dots2="1" draw:dots2-length="0.011cm" draw:distance="0.011cm"/>
    <draw:stroke-dash draw:name="Dash_20_3608" draw:display-name="Dash 3608" draw:style="rect" draw:dots1="1" draw:dots1-length="0.011cm" draw:dots2="1" draw:dots2-length="0.011cm" draw:distance="0.011cm"/>
    <draw:stroke-dash draw:name="Dash_20_3609" draw:display-name="Dash 3609" draw:style="rect" draw:dots1="1" draw:dots1-length="0.011cm" draw:dots2="1" draw:dots2-length="0.011cm" draw:distance="0.011cm"/>
    <draw:stroke-dash draw:name="Dash_20_3610" draw:display-name="Dash 3610" draw:style="rect" draw:dots1="1" draw:dots1-length="0.011cm" draw:dots2="1" draw:dots2-length="0.011cm" draw:distance="0.011cm"/>
    <draw:stroke-dash draw:name="Dash_20_3611" draw:display-name="Dash 3611" draw:style="rect" draw:dots1="1" draw:dots1-length="0.011cm" draw:dots2="1" draw:dots2-length="0.011cm" draw:distance="0.011cm"/>
    <draw:stroke-dash draw:name="Dash_20_3612" draw:display-name="Dash 3612" draw:style="rect" draw:dots1="1" draw:dots1-length="0.011cm" draw:dots2="1" draw:dots2-length="0.011cm" draw:distance="0.011cm"/>
    <draw:stroke-dash draw:name="Dash_20_3613" draw:display-name="Dash 3613" draw:style="rect" draw:dots1="1" draw:dots1-length="0.011cm" draw:dots2="1" draw:dots2-length="0.011cm" draw:distance="0.011cm"/>
    <draw:stroke-dash draw:name="Dash_20_3614" draw:display-name="Dash 3614" draw:style="rect" draw:dots1="1" draw:dots1-length="0.011cm" draw:dots2="1" draw:dots2-length="0.011cm" draw:distance="0.011cm"/>
    <draw:stroke-dash draw:name="Dash_20_3615" draw:display-name="Dash 3615" draw:style="rect" draw:dots1="1" draw:dots1-length="0.011cm" draw:dots2="1" draw:dots2-length="0.011cm" draw:distance="0.011cm"/>
    <draw:stroke-dash draw:name="Dash_20_3616" draw:display-name="Dash 3616" draw:style="rect" draw:dots1="1" draw:dots1-length="0.011cm" draw:dots2="1" draw:dots2-length="0.011cm" draw:distance="0.011cm"/>
    <draw:stroke-dash draw:name="Dash_20_3617" draw:display-name="Dash 3617" draw:style="rect" draw:dots1="1" draw:dots1-length="0.011cm" draw:dots2="1" draw:dots2-length="0.011cm" draw:distance="0.011cm"/>
    <draw:stroke-dash draw:name="Dash_20_3618" draw:display-name="Dash 3618" draw:style="rect" draw:dots1="1" draw:dots1-length="0.011cm" draw:dots2="1" draw:dots2-length="0.011cm" draw:distance="0.011cm"/>
    <draw:stroke-dash draw:name="Dash_20_3619" draw:display-name="Dash 3619" draw:style="rect" draw:dots1="1" draw:dots1-length="0.011cm" draw:dots2="1" draw:dots2-length="0.011cm" draw:distance="0.011cm"/>
    <draw:stroke-dash draw:name="Dash_20_3620" draw:display-name="Dash 3620" draw:style="rect" draw:dots1="1" draw:dots1-length="0.003cm" draw:dots2="1" draw:dots2-length="0.003cm" draw:distance="0.003cm"/>
    <draw:stroke-dash draw:name="Dash_20_3621" draw:display-name="Dash 3621" draw:style="rect" draw:dots1="1" draw:dots1-length="0.003cm" draw:dots2="1" draw:dots2-length="0.003cm" draw:distance="0.003cm"/>
    <draw:stroke-dash draw:name="Dash_20_3622" draw:display-name="Dash 3622" draw:style="rect" draw:dots1="1" draw:dots1-length="0.003cm" draw:dots2="1" draw:dots2-length="0.003cm" draw:distance="0.003cm"/>
    <draw:stroke-dash draw:name="Dash_20_3623" draw:display-name="Dash 3623" draw:style="rect" draw:dots1="1" draw:dots1-length="0.003cm" draw:dots2="1" draw:dots2-length="0.003cm" draw:distance="0.003cm"/>
    <draw:stroke-dash draw:name="Dash_20_3624" draw:display-name="Dash 3624" draw:style="rect" draw:dots1="1" draw:dots1-length="0.011cm" draw:dots2="1" draw:dots2-length="0.011cm" draw:distance="0.011cm"/>
    <draw:stroke-dash draw:name="Dash_20_3625" draw:display-name="Dash 3625" draw:style="rect" draw:dots1="1" draw:dots1-length="0.011cm" draw:dots2="1" draw:dots2-length="0.011cm" draw:distance="0.011cm"/>
    <draw:stroke-dash draw:name="Dash_20_3626" draw:display-name="Dash 3626" draw:style="rect" draw:dots1="1" draw:dots1-length="0.011cm" draw:dots2="1" draw:dots2-length="0.011cm" draw:distance="0.011cm"/>
    <draw:stroke-dash draw:name="Dash_20_3627" draw:display-name="Dash 3627" draw:style="rect" draw:dots1="1" draw:dots1-length="0.011cm" draw:dots2="1" draw:dots2-length="0.011cm" draw:distance="0.011cm"/>
    <draw:stroke-dash draw:name="Dash_20_3628" draw:display-name="Dash 3628" draw:style="rect" draw:dots1="1" draw:dots1-length="0.011cm" draw:dots2="1" draw:dots2-length="0.011cm" draw:distance="0.011cm"/>
    <draw:stroke-dash draw:name="Dash_20_3629" draw:display-name="Dash 3629" draw:style="rect" draw:dots1="1" draw:dots1-length="0.011cm" draw:dots2="1" draw:dots2-length="0.011cm" draw:distance="0.011cm"/>
    <draw:stroke-dash draw:name="Dash_20_3630" draw:display-name="Dash 3630" draw:style="rect" draw:dots1="1" draw:dots1-length="0.011cm" draw:dots2="1" draw:dots2-length="0.011cm" draw:distance="0.011cm"/>
    <draw:stroke-dash draw:name="Dash_20_3631" draw:display-name="Dash 3631" draw:style="rect" draw:dots1="1" draw:dots1-length="0.011cm" draw:dots2="1" draw:dots2-length="0.011cm" draw:distance="0.011cm"/>
    <draw:stroke-dash draw:name="Dash_20_3632" draw:display-name="Dash 3632" draw:style="rect" draw:dots1="1" draw:dots1-length="0.011cm" draw:dots2="1" draw:dots2-length="0.011cm" draw:distance="0.011cm"/>
    <draw:stroke-dash draw:name="Dash_20_3633" draw:display-name="Dash 3633" draw:style="rect" draw:dots1="1" draw:dots1-length="0.006cm" draw:dots2="1" draw:dots2-length="0.006cm" draw:distance="0.006cm"/>
    <draw:stroke-dash draw:name="Dash_20_3634" draw:display-name="Dash 3634" draw:style="rect" draw:dots1="1" draw:dots1-length="0.006cm" draw:dots2="1" draw:dots2-length="0.006cm" draw:distance="0.006cm"/>
    <draw:stroke-dash draw:name="Dash_20_3635" draw:display-name="Dash 3635" draw:style="rect" draw:dots1="1" draw:dots1-length="0.006cm" draw:dots2="1" draw:dots2-length="0.006cm" draw:distance="0.006cm"/>
    <draw:stroke-dash draw:name="Dash_20_3636" draw:display-name="Dash 3636" draw:style="rect" draw:dots1="1" draw:dots1-length="0.006cm" draw:dots2="1" draw:dots2-length="0.006cm" draw:distance="0.006cm"/>
    <draw:stroke-dash draw:name="Dash_20_3637" draw:display-name="Dash 3637" draw:style="rect" draw:dots1="1" draw:dots1-length="0.006cm" draw:dots2="1" draw:dots2-length="0.006cm" draw:distance="0.006cm"/>
    <draw:stroke-dash draw:name="Dash_20_3638" draw:display-name="Dash 3638" draw:style="rect" draw:dots1="1" draw:dots1-length="0.006cm" draw:dots2="1" draw:dots2-length="0.006cm" draw:distance="0.006cm"/>
    <draw:stroke-dash draw:name="Dash_20_3639" draw:display-name="Dash 3639" draw:style="rect" draw:dots1="1" draw:dots1-length="0.006cm" draw:dots2="1" draw:dots2-length="0.006cm" draw:distance="0.006cm"/>
    <draw:stroke-dash draw:name="Dash_20_3640" draw:display-name="Dash 3640" draw:style="rect" draw:dots1="1" draw:dots1-length="0.006cm" draw:dots2="1" draw:dots2-length="0.006cm" draw:distance="0.006cm"/>
    <draw:stroke-dash draw:name="Dash_20_3641" draw:display-name="Dash 3641" draw:style="rect" draw:dots1="1" draw:dots1-length="0.006cm" draw:dots2="1" draw:dots2-length="0.006cm" draw:distance="0.006cm"/>
    <draw:stroke-dash draw:name="Dash_20_3642" draw:display-name="Dash 3642" draw:style="rect" draw:dots1="1" draw:dots1-length="0.011cm" draw:dots2="1" draw:dots2-length="0.011cm" draw:distance="0.011cm"/>
    <draw:stroke-dash draw:name="Dash_20_3643" draw:display-name="Dash 3643" draw:style="rect" draw:dots1="1" draw:dots1-length="0.011cm" draw:dots2="1" draw:dots2-length="0.011cm" draw:distance="0.011cm"/>
    <draw:stroke-dash draw:name="Dash_20_3644" draw:display-name="Dash 3644" draw:style="rect" draw:dots1="1" draw:dots1-length="0.006cm" draw:dots2="1" draw:dots2-length="0.006cm" draw:distance="0.006cm"/>
    <draw:stroke-dash draw:name="Dash_20_3645" draw:display-name="Dash 3645" draw:style="rect" draw:dots1="1" draw:dots1-length="0.006cm" draw:dots2="1" draw:dots2-length="0.006cm" draw:distance="0.006cm"/>
    <draw:stroke-dash draw:name="Dash_20_3646" draw:display-name="Dash 3646" draw:style="rect" draw:dots1="1" draw:dots1-length="0.006cm" draw:dots2="1" draw:dots2-length="0.006cm" draw:distance="0.006cm"/>
    <draw:stroke-dash draw:name="Dash_20_3647" draw:display-name="Dash 3647" draw:style="rect" draw:dots1="1" draw:dots1-length="0.006cm" draw:dots2="1" draw:dots2-length="0.006cm" draw:distance="0.006cm"/>
    <draw:stroke-dash draw:name="Dash_20_3648" draw:display-name="Dash 3648" draw:style="rect" draw:dots1="1" draw:dots1-length="0.006cm" draw:dots2="1" draw:dots2-length="0.006cm" draw:distance="0.006cm"/>
    <draw:stroke-dash draw:name="Dash_20_3649" draw:display-name="Dash 3649" draw:style="rect" draw:dots1="1" draw:dots1-length="0.006cm" draw:dots2="1" draw:dots2-length="0.006cm" draw:distance="0.006cm"/>
    <draw:stroke-dash draw:name="Dash_20_3650" draw:display-name="Dash 3650" draw:style="rect" draw:dots1="1" draw:dots1-length="0.006cm" draw:dots2="1" draw:dots2-length="0.006cm" draw:distance="0.006cm"/>
    <draw:stroke-dash draw:name="Dash_20_3651" draw:display-name="Dash 3651" draw:style="rect" draw:dots1="1" draw:dots1-length="0.006cm" draw:dots2="1" draw:dots2-length="0.006cm" draw:distance="0.006cm"/>
    <draw:stroke-dash draw:name="Dash_20_3652" draw:display-name="Dash 3652" draw:style="rect" draw:dots1="1" draw:dots1-length="0.006cm" draw:dots2="1" draw:dots2-length="0.006cm" draw:distance="0.006cm"/>
    <draw:stroke-dash draw:name="Dash_20_3653" draw:display-name="Dash 3653" draw:style="rect" draw:dots1="1" draw:dots1-length="0.006cm" draw:dots2="1" draw:dots2-length="0.006cm" draw:distance="0.006cm"/>
    <draw:stroke-dash draw:name="Dash_20_3654" draw:display-name="Dash 3654" draw:style="rect" draw:dots1="1" draw:dots1-length="0.011cm" draw:dots2="1" draw:dots2-length="0.011cm" draw:distance="0.011cm"/>
    <draw:stroke-dash draw:name="Dash_20_3655" draw:display-name="Dash 3655" draw:style="rect" draw:dots1="1" draw:dots1-length="0.011cm" draw:dots2="1" draw:dots2-length="0.011cm" draw:distance="0.011cm"/>
    <draw:stroke-dash draw:name="Dash_20_3656" draw:display-name="Dash 3656" draw:style="rect" draw:dots1="1" draw:dots1-length="0.006cm" draw:dots2="1" draw:dots2-length="0.006cm" draw:distance="0.006cm"/>
    <draw:stroke-dash draw:name="Dash_20_3657" draw:display-name="Dash 3657" draw:style="rect" draw:dots1="1" draw:dots1-length="0.006cm" draw:dots2="1" draw:dots2-length="0.006cm" draw:distance="0.006cm"/>
    <draw:stroke-dash draw:name="Dash_20_3658" draw:display-name="Dash 3658" draw:style="rect" draw:dots1="1" draw:dots1-length="0.006cm" draw:dots2="1" draw:dots2-length="0.006cm" draw:distance="0.006cm"/>
    <draw:stroke-dash draw:name="Dash_20_3659" draw:display-name="Dash 3659" draw:style="rect" draw:dots1="1" draw:dots1-length="0.006cm" draw:dots2="1" draw:dots2-length="0.006cm" draw:distance="0.006cm"/>
    <draw:stroke-dash draw:name="Dash_20_3660" draw:display-name="Dash 3660" draw:style="rect" draw:dots1="1" draw:dots1-length="0.006cm" draw:dots2="1" draw:dots2-length="0.006cm" draw:distance="0.006cm"/>
    <draw:stroke-dash draw:name="Dash_20_3661" draw:display-name="Dash 3661" draw:style="rect" draw:dots1="1" draw:dots1-length="0.006cm" draw:dots2="1" draw:dots2-length="0.006cm" draw:distance="0.006cm"/>
    <draw:stroke-dash draw:name="Dash_20_3662" draw:display-name="Dash 3662" draw:style="rect" draw:dots1="1" draw:dots1-length="0.006cm" draw:dots2="1" draw:dots2-length="0.006cm" draw:distance="0.006cm"/>
    <draw:stroke-dash draw:name="Dash_20_3663" draw:display-name="Dash 3663" draw:style="rect" draw:dots1="1" draw:dots1-length="0.006cm" draw:dots2="1" draw:dots2-length="0.006cm" draw:distance="0.006cm"/>
    <draw:stroke-dash draw:name="Dash_20_3664" draw:display-name="Dash 3664" draw:style="rect" draw:dots1="1" draw:dots1-length="0.006cm" draw:dots2="1" draw:dots2-length="0.006cm" draw:distance="0.006cm"/>
    <draw:stroke-dash draw:name="Dash_20_3665" draw:display-name="Dash 3665" draw:style="rect" draw:dots1="1" draw:dots1-length="0.006cm" draw:dots2="1" draw:dots2-length="0.006cm" draw:distance="0.006cm"/>
    <draw:stroke-dash draw:name="Dash_20_3666" draw:display-name="Dash 3666" draw:style="rect" draw:dots1="1" draw:dots1-length="0.011cm" draw:dots2="1" draw:dots2-length="0.011cm" draw:distance="0.011cm"/>
    <draw:stroke-dash draw:name="Dash_20_3667" draw:display-name="Dash 3667" draw:style="rect" draw:dots1="1" draw:dots1-length="0.011cm" draw:dots2="1" draw:dots2-length="0.011cm" draw:distance="0.011cm"/>
    <draw:stroke-dash draw:name="Dash_20_3668" draw:display-name="Dash 3668" draw:style="rect" draw:dots1="1" draw:dots1-length="0.011cm" draw:dots2="1" draw:dots2-length="0.011cm" draw:distance="0.011cm"/>
    <draw:stroke-dash draw:name="Dash_20_3669" draw:display-name="Dash 3669" draw:style="rect" draw:dots1="1" draw:dots1-length="0.011cm" draw:dots2="1" draw:dots2-length="0.011cm" draw:distance="0.011cm"/>
    <draw:stroke-dash draw:name="Dash_20_3670" draw:display-name="Dash 3670" draw:style="rect" draw:dots1="1" draw:dots1-length="0.002cm" draw:dots2="1" draw:dots2-length="0.002cm" draw:distance="0.002cm"/>
    <draw:stroke-dash draw:name="Dash_20_3671" draw:display-name="Dash 3671" draw:style="rect" draw:dots1="1" draw:dots1-length="0.002cm" draw:dots2="1" draw:dots2-length="0.002cm" draw:distance="0.002cm"/>
    <draw:stroke-dash draw:name="Dash_20_3672" draw:display-name="Dash 3672" draw:style="rect" draw:dots1="1" draw:dots1-length="0.006cm" draw:dots2="1" draw:dots2-length="0.006cm" draw:distance="0.006cm"/>
    <draw:stroke-dash draw:name="Dash_20_3673" draw:display-name="Dash 3673" draw:style="rect" draw:dots1="1" draw:dots1-length="0.006cm" draw:dots2="1" draw:dots2-length="0.006cm" draw:distance="0.006cm"/>
    <draw:stroke-dash draw:name="Dash_20_3674" draw:display-name="Dash 3674" draw:style="rect" draw:dots1="1" draw:dots1-length="0.006cm" draw:dots2="1" draw:dots2-length="0.006cm" draw:distance="0.006cm"/>
    <draw:stroke-dash draw:name="Dash_20_3675" draw:display-name="Dash 3675" draw:style="rect" draw:dots1="1" draw:dots1-length="0.006cm" draw:dots2="1" draw:dots2-length="0.006cm" draw:distance="0.006cm"/>
    <draw:stroke-dash draw:name="Dash_20_3676" draw:display-name="Dash 3676" draw:style="rect" draw:dots1="1" draw:dots1-length="0.006cm" draw:dots2="1" draw:dots2-length="0.006cm" draw:distance="0.006cm"/>
    <draw:stroke-dash draw:name="Dash_20_3677" draw:display-name="Dash 3677" draw:style="rect" draw:dots1="1" draw:dots1-length="0.006cm" draw:dots2="1" draw:dots2-length="0.006cm" draw:distance="0.006cm"/>
    <draw:stroke-dash draw:name="Dash_20_3678" draw:display-name="Dash 3678" draw:style="rect" draw:dots1="1" draw:dots1-length="0.006cm" draw:dots2="1" draw:dots2-length="0.006cm" draw:distance="0.006cm"/>
    <draw:stroke-dash draw:name="Dash_20_3679" draw:display-name="Dash 3679" draw:style="rect" draw:dots1="1" draw:dots1-length="0.006cm" draw:dots2="1" draw:dots2-length="0.006cm" draw:distance="0.006cm"/>
    <draw:stroke-dash draw:name="Dash_20_3680" draw:display-name="Dash 3680" draw:style="rect" draw:dots1="1" draw:dots1-length="0.006cm" draw:dots2="1" draw:dots2-length="0.006cm" draw:distance="0.006cm"/>
    <draw:stroke-dash draw:name="Dash_20_3681" draw:display-name="Dash 3681" draw:style="rect" draw:dots1="1" draw:dots1-length="0.003cm" draw:dots2="1" draw:dots2-length="0.003cm" draw:distance="0.003cm"/>
    <draw:stroke-dash draw:name="Dash_20_3682" draw:display-name="Dash 3682" draw:style="rect" draw:dots1="1" draw:dots1-length="0.003cm" draw:dots2="1" draw:dots2-length="0.003cm" draw:distance="0.003cm"/>
    <draw:stroke-dash draw:name="Dash_20_3683" draw:display-name="Dash 3683" draw:style="rect" draw:dots1="1" draw:dots1-length="0.003cm" draw:dots2="1" draw:dots2-length="0.003cm" draw:distance="0.003cm"/>
    <draw:stroke-dash draw:name="Dash_20_3684" draw:display-name="Dash 3684" draw:style="rect" draw:dots1="1" draw:dots1-length="0.003cm" draw:dots2="1" draw:dots2-length="0.003cm" draw:distance="0.003cm"/>
    <draw:stroke-dash draw:name="Dash_20_3685" draw:display-name="Dash 3685" draw:style="rect" draw:dots1="1" draw:dots1-length="0.003cm" draw:dots2="1" draw:dots2-length="0.003cm" draw:distance="0.003cm"/>
    <draw:stroke-dash draw:name="Dash_20_3686" draw:display-name="Dash 3686" draw:style="rect" draw:dots1="1" draw:dots1-length="0.003cm" draw:dots2="1" draw:dots2-length="0.003cm" draw:distance="0.003cm"/>
    <draw:stroke-dash draw:name="Dash_20_3687" draw:display-name="Dash 3687" draw:style="rect" draw:dots1="1" draw:dots1-length="0.003cm" draw:dots2="1" draw:dots2-length="0.003cm" draw:distance="0.003cm"/>
    <draw:stroke-dash draw:name="Dash_20_3688" draw:display-name="Dash 3688" draw:style="rect" draw:dots1="1" draw:dots1-length="0.003cm" draw:dots2="1" draw:dots2-length="0.003cm" draw:distance="0.003cm"/>
    <draw:stroke-dash draw:name="Dash_20_3689" draw:display-name="Dash 3689" draw:style="rect" draw:dots1="1" draw:dots1-length="0.003cm" draw:dots2="1" draw:dots2-length="0.003cm" draw:distance="0.003cm"/>
    <draw:stroke-dash draw:name="Dash_20_3690" draw:display-name="Dash 3690" draw:style="rect" draw:dots1="1" draw:dots1-length="0.003cm" draw:dots2="1" draw:dots2-length="0.003cm" draw:distance="0.003cm"/>
    <draw:stroke-dash draw:name="Dash_20_3691" draw:display-name="Dash 3691" draw:style="rect" draw:dots1="1" draw:dots1-length="0.003cm" draw:dots2="1" draw:dots2-length="0.003cm" draw:distance="0.003cm"/>
    <draw:stroke-dash draw:name="Dash_20_3692" draw:display-name="Dash 3692" draw:style="rect" draw:dots1="1" draw:dots1-length="0.003cm" draw:dots2="1" draw:dots2-length="0.003cm" draw:distance="0.003cm"/>
    <draw:stroke-dash draw:name="Dash_20_3693" draw:display-name="Dash 3693" draw:style="rect" draw:dots1="1" draw:dots1-length="0.003cm" draw:dots2="1" draw:dots2-length="0.003cm" draw:distance="0.003cm"/>
    <draw:stroke-dash draw:name="Dash_20_3694" draw:display-name="Dash 3694" draw:style="rect" draw:dots1="1" draw:dots1-length="0.003cm" draw:dots2="1" draw:dots2-length="0.003cm" draw:distance="0.003cm"/>
    <draw:stroke-dash draw:name="Dash_20_3695" draw:display-name="Dash 3695" draw:style="rect" draw:dots1="1" draw:dots1-length="0.003cm" draw:dots2="1" draw:dots2-length="0.003cm" draw:distance="0.003cm"/>
    <draw:stroke-dash draw:name="Dash_20_3696" draw:display-name="Dash 3696" draw:style="rect" draw:dots1="1" draw:dots1-length="0.003cm" draw:dots2="1" draw:dots2-length="0.003cm" draw:distance="0.003cm"/>
    <draw:stroke-dash draw:name="Dash_20_3697" draw:display-name="Dash 3697" draw:style="rect" draw:dots1="1" draw:dots1-length="0.003cm" draw:dots2="1" draw:dots2-length="0.003cm" draw:distance="0.003cm"/>
    <draw:stroke-dash draw:name="Dash_20_3698" draw:display-name="Dash 3698" draw:style="rect" draw:dots1="1" draw:dots1-length="0.003cm" draw:dots2="1" draw:dots2-length="0.003cm" draw:distance="0.003cm"/>
    <draw:stroke-dash draw:name="Dash_20_3699" draw:display-name="Dash 3699" draw:style="rect" draw:dots1="1" draw:dots1-length="0.003cm" draw:dots2="1" draw:dots2-length="0.003cm" draw:distance="0.003cm"/>
    <draw:stroke-dash draw:name="Dash_20_3700" draw:display-name="Dash 3700" draw:style="rect" draw:dots1="1" draw:dots1-length="0.003cm" draw:dots2="1" draw:dots2-length="0.003cm" draw:distance="0.003cm"/>
    <draw:stroke-dash draw:name="Dash_20_3701" draw:display-name="Dash 3701" draw:style="rect" draw:dots1="1" draw:dots1-length="0.003cm" draw:dots2="1" draw:dots2-length="0.003cm" draw:distance="0.003cm"/>
    <draw:stroke-dash draw:name="Dash_20_3702" draw:display-name="Dash 3702" draw:style="rect" draw:dots1="1" draw:dots1-length="0.003cm" draw:dots2="1" draw:dots2-length="0.003cm" draw:distance="0.003cm"/>
    <draw:stroke-dash draw:name="Dash_20_3703" draw:display-name="Dash 3703" draw:style="rect" draw:dots1="1" draw:dots1-length="0.003cm" draw:dots2="1" draw:dots2-length="0.003cm" draw:distance="0.003cm"/>
    <draw:stroke-dash draw:name="Dash_20_3704" draw:display-name="Dash 3704" draw:style="rect" draw:dots1="1" draw:dots1-length="0.003cm" draw:dots2="1" draw:dots2-length="0.003cm" draw:distance="0.003cm"/>
    <draw:stroke-dash draw:name="Dash_20_3705" draw:display-name="Dash 3705" draw:style="rect" draw:dots1="1" draw:dots1-length="0.003cm" draw:dots2="1" draw:dots2-length="0.003cm" draw:distance="0.003cm"/>
    <draw:stroke-dash draw:name="Dash_20_3706" draw:display-name="Dash 3706" draw:style="rect" draw:dots1="1" draw:dots1-length="0.003cm" draw:dots2="1" draw:dots2-length="0.003cm" draw:distance="0.003cm"/>
    <draw:stroke-dash draw:name="Dash_20_3707" draw:display-name="Dash 3707" draw:style="rect" draw:dots1="1" draw:dots1-length="0.003cm" draw:dots2="1" draw:dots2-length="0.003cm" draw:distance="0.003cm"/>
    <draw:stroke-dash draw:name="Dash_20_3708" draw:display-name="Dash 3708" draw:style="rect" draw:dots1="1" draw:dots1-length="0.003cm" draw:dots2="1" draw:dots2-length="0.003cm" draw:distance="0.003cm"/>
    <draw:stroke-dash draw:name="Dash_20_3709" draw:display-name="Dash 3709" draw:style="rect" draw:dots1="1" draw:dots1-length="0.003cm" draw:dots2="1" draw:dots2-length="0.003cm" draw:distance="0.003cm"/>
    <draw:stroke-dash draw:name="Dash_20_3710" draw:display-name="Dash 3710" draw:style="rect" draw:dots1="1" draw:dots1-length="0.003cm" draw:dots2="1" draw:dots2-length="0.003cm" draw:distance="0.003cm"/>
    <draw:stroke-dash draw:name="Dash_20_3711" draw:display-name="Dash 3711" draw:style="rect" draw:dots1="1" draw:dots1-length="0.003cm" draw:dots2="1" draw:dots2-length="0.003cm" draw:distance="0.003cm"/>
    <draw:stroke-dash draw:name="Dash_20_3712" draw:display-name="Dash 3712" draw:style="rect" draw:dots1="1" draw:dots1-length="0.003cm" draw:dots2="1" draw:dots2-length="0.003cm" draw:distance="0.003cm"/>
    <draw:stroke-dash draw:name="Dash_20_3713" draw:display-name="Dash 3713" draw:style="rect" draw:dots1="1" draw:dots1-length="0.003cm" draw:dots2="1" draw:dots2-length="0.003cm" draw:distance="0.003cm"/>
    <draw:stroke-dash draw:name="Dash_20_3714" draw:display-name="Dash 3714" draw:style="rect" draw:dots1="1" draw:dots1-length="0.003cm" draw:dots2="1" draw:dots2-length="0.003cm" draw:distance="0.003cm"/>
    <draw:stroke-dash draw:name="Dash_20_3715" draw:display-name="Dash 3715" draw:style="rect" draw:dots1="1" draw:dots1-length="0.003cm" draw:dots2="1" draw:dots2-length="0.003cm" draw:distance="0.003cm"/>
    <draw:stroke-dash draw:name="Dash_20_3716" draw:display-name="Dash 3716" draw:style="rect" draw:dots1="1" draw:dots1-length="0.003cm" draw:dots2="1" draw:dots2-length="0.003cm" draw:distance="0.003cm"/>
    <draw:stroke-dash draw:name="Dash_20_3717" draw:display-name="Dash 3717" draw:style="rect" draw:dots1="1" draw:dots1-length="0.006cm" draw:dots2="1" draw:dots2-length="0.006cm" draw:distance="0.006cm"/>
    <draw:stroke-dash draw:name="Dash_20_3718" draw:display-name="Dash 3718" draw:style="rect" draw:dots1="1" draw:dots1-length="0.006cm" draw:dots2="1" draw:dots2-length="0.006cm" draw:distance="0.006cm"/>
    <draw:stroke-dash draw:name="Dash_20_3719" draw:display-name="Dash 3719" draw:style="rect" draw:dots1="1" draw:dots1-length="0.003cm" draw:dots2="1" draw:dots2-length="0.003cm" draw:distance="0.003cm"/>
    <draw:stroke-dash draw:name="Dash_20_3720" draw:display-name="Dash 3720" draw:style="rect" draw:dots1="1" draw:dots1-length="0.003cm" draw:dots2="1" draw:dots2-length="0.003cm" draw:distance="0.003cm"/>
    <draw:stroke-dash draw:name="Dash_20_3721" draw:display-name="Dash 3721" draw:style="rect" draw:dots1="1" draw:dots1-length="0.003cm" draw:dots2="1" draw:dots2-length="0.003cm" draw:distance="0.003cm"/>
    <draw:stroke-dash draw:name="Dash_20_3722" draw:display-name="Dash 3722" draw:style="rect" draw:dots1="1" draw:dots1-length="0.003cm" draw:dots2="1" draw:dots2-length="0.003cm" draw:distance="0.003cm"/>
    <draw:stroke-dash draw:name="Dash_20_3723" draw:display-name="Dash 3723" draw:style="rect" draw:dots1="1" draw:dots1-length="0.003cm" draw:dots2="1" draw:dots2-length="0.003cm" draw:distance="0.003cm"/>
    <draw:stroke-dash draw:name="Dash_20_3724" draw:display-name="Dash 3724" draw:style="rect" draw:dots1="1" draw:dots1-length="63%" draw:distance="63%"/>
    <draw:stroke-dash draw:name="Dash_20_3725" draw:display-name="Dash 3725" draw:style="rect" draw:dots1="1" draw:dots1-length="63%" draw:distance="63%"/>
    <draw:stroke-dash draw:name="Dash_20_3726" draw:display-name="Dash 3726" draw:style="rect" draw:dots1="1" draw:dots1-length="63%" draw:distance="63%"/>
    <draw:stroke-dash draw:name="Dash_20_3727" draw:display-name="Dash 3727" draw:style="rect" draw:dots1="1" draw:dots1-length="0.003cm" draw:dots2="1" draw:dots2-length="0.003cm" draw:distance="0.003cm"/>
    <draw:stroke-dash draw:name="Dash_20_3728" draw:display-name="Dash 3728" draw:style="rect" draw:dots1="1" draw:dots1-length="0.003cm" draw:dots2="1" draw:dots2-length="0.003cm" draw:distance="0.003cm"/>
    <draw:stroke-dash draw:name="Dash_20_3729" draw:display-name="Dash 3729" draw:style="rect" draw:dots1="1" draw:dots1-length="0.003cm" draw:dots2="1" draw:dots2-length="0.003cm" draw:distance="0.003cm"/>
    <draw:stroke-dash draw:name="Dash_20_3730" draw:display-name="Dash 3730" draw:style="rect" draw:dots1="1" draw:dots1-length="0.003cm" draw:dots2="1" draw:dots2-length="0.003cm" draw:distance="0.003cm"/>
    <draw:stroke-dash draw:name="Dash_20_3731" draw:display-name="Dash 3731" draw:style="rect" draw:dots1="1" draw:dots1-length="0.003cm" draw:dots2="1" draw:dots2-length="0.003cm" draw:distance="0.003cm"/>
    <draw:stroke-dash draw:name="Dash_20_3732" draw:display-name="Dash 3732" draw:style="rect" draw:dots1="1" draw:dots1-length="0.003cm" draw:dots2="1" draw:dots2-length="0.003cm" draw:distance="0.003cm"/>
    <draw:stroke-dash draw:name="Dash_20_3733" draw:display-name="Dash 3733" draw:style="rect" draw:dots1="1" draw:dots1-length="0.003cm" draw:dots2="1" draw:dots2-length="0.003cm" draw:distance="0.003cm"/>
    <draw:stroke-dash draw:name="Dash_20_3734" draw:display-name="Dash 3734" draw:style="rect" draw:dots1="1" draw:dots1-length="0.003cm" draw:dots2="1" draw:dots2-length="0.003cm" draw:distance="0.003cm"/>
    <draw:stroke-dash draw:name="Dash_20_3735" draw:display-name="Dash 3735" draw:style="rect" draw:dots1="1" draw:dots1-length="0.003cm" draw:dots2="1" draw:dots2-length="0.003cm" draw:distance="0.003cm"/>
    <draw:stroke-dash draw:name="Dash_20_3736" draw:display-name="Dash 3736" draw:style="rect" draw:dots1="1" draw:dots1-length="0.003cm" draw:dots2="1" draw:dots2-length="0.003cm" draw:distance="0.003cm"/>
    <draw:stroke-dash draw:name="Dash_20_3737" draw:display-name="Dash 3737" draw:style="rect" draw:dots1="1" draw:dots1-length="0.003cm" draw:dots2="1" draw:dots2-length="0.003cm" draw:distance="0.003cm"/>
    <draw:stroke-dash draw:name="Dash_20_3738" draw:display-name="Dash 3738" draw:style="rect" draw:dots1="1" draw:dots1-length="0.003cm" draw:dots2="1" draw:dots2-length="0.003cm" draw:distance="0.003cm"/>
    <draw:stroke-dash draw:name="Dash_20_3739" draw:display-name="Dash 3739" draw:style="rect" draw:dots1="1" draw:dots1-length="36%" draw:distance="36%"/>
    <draw:stroke-dash draw:name="Dash_20_3740" draw:display-name="Dash 3740" draw:style="rect" draw:dots1="1" draw:dots1-length="63%" draw:distance="63%"/>
    <draw:stroke-dash draw:name="Dash_20_3741" draw:display-name="Dash 3741" draw:style="rect" draw:dots1="1" draw:dots1-length="63%" draw:distance="63%"/>
    <draw:stroke-dash draw:name="Dash_20_3742" draw:display-name="Dash 3742" draw:style="rect" draw:dots1="1" draw:dots1-length="63%" draw:distance="63%"/>
    <draw:stroke-dash draw:name="Dash_20_3743" draw:display-name="Dash 3743" draw:style="rect" draw:dots1="1" draw:dots1-length="63%" draw:distance="63%"/>
    <draw:stroke-dash draw:name="Dash_20_3744" draw:display-name="Dash 3744" draw:style="rect" draw:dots1="1" draw:dots1-length="0.003cm" draw:dots2="1" draw:dots2-length="0.003cm" draw:distance="0.003cm"/>
    <draw:stroke-dash draw:name="Dash_20_3745" draw:display-name="Dash 3745" draw:style="rect" draw:dots1="1" draw:dots1-length="0.003cm" draw:dots2="1" draw:dots2-length="0.003cm" draw:distance="0.003cm"/>
    <draw:stroke-dash draw:name="Dash_20_3746" draw:display-name="Dash 3746" draw:style="rect" draw:dots1="1" draw:dots1-length="0.002cm" draw:dots2="1" draw:dots2-length="0.002cm" draw:distance="0.002cm"/>
    <draw:stroke-dash draw:name="Dash_20_3747" draw:display-name="Dash 3747" draw:style="rect" draw:dots1="1" draw:dots1-length="0.002cm" draw:dots2="1" draw:dots2-length="0.002cm" draw:distance="0.002cm"/>
    <draw:stroke-dash draw:name="Dash_20_3748" draw:display-name="Dash 3748" draw:style="rect" draw:dots1="1" draw:dots1-length="0.002cm" draw:dots2="1" draw:dots2-length="0.002cm" draw:distance="0.002cm"/>
    <draw:stroke-dash draw:name="Dash_20_3749" draw:display-name="Dash 3749" draw:style="rect" draw:dots1="1" draw:dots1-length="0.002cm" draw:dots2="1" draw:dots2-length="0.002cm" draw:distance="0.002cm"/>
    <draw:stroke-dash draw:name="Dash_20_3750" draw:display-name="Dash 3750" draw:style="rect" draw:dots1="1" draw:dots1-length="0.003cm" draw:dots2="1" draw:dots2-length="0.003cm" draw:distance="0.003cm"/>
    <draw:stroke-dash draw:name="Dash_20_3751" draw:display-name="Dash 3751" draw:style="rect" draw:dots1="1" draw:dots1-length="0.003cm" draw:dots2="1" draw:dots2-length="0.003cm" draw:distance="0.003cm"/>
    <draw:stroke-dash draw:name="Dash_20_3752" draw:display-name="Dash 3752" draw:style="rect" draw:dots1="1" draw:dots1-length="0.002cm" draw:dots2="1" draw:dots2-length="0.002cm" draw:distance="0.002cm"/>
    <draw:stroke-dash draw:name="Dash_20_3753" draw:display-name="Dash 3753" draw:style="rect" draw:dots1="1" draw:dots1-length="0.002cm" draw:dots2="1" draw:dots2-length="0.002cm" draw:distance="0.002cm"/>
    <draw:stroke-dash draw:name="Dash_20_3754" draw:display-name="Dash 3754" draw:style="rect" draw:dots1="1" draw:dots1-length="0.002cm" draw:dots2="1" draw:dots2-length="0.002cm" draw:distance="0.002cm"/>
    <draw:stroke-dash draw:name="Dash_20_3755" draw:display-name="Dash 3755" draw:style="rect" draw:dots1="1" draw:dots1-length="0.002cm" draw:dots2="1" draw:dots2-length="0.002cm" draw:distance="0.002cm"/>
    <draw:stroke-dash draw:name="Dash_20_3756" draw:display-name="Dash 3756" draw:style="rect" draw:dots1="1" draw:dots1-length="0.003cm" draw:dots2="1" draw:dots2-length="0.003cm" draw:distance="0.003cm"/>
    <draw:stroke-dash draw:name="Dash_20_3757" draw:display-name="Dash 3757" draw:style="rect" draw:dots1="1" draw:dots1-length="0.003cm" draw:dots2="1" draw:dots2-length="0.003cm" draw:distance="0.003cm"/>
    <draw:stroke-dash draw:name="Dash_20_3758" draw:display-name="Dash 3758" draw:style="rect" draw:dots1="1" draw:dots1-length="0.002cm" draw:dots2="1" draw:dots2-length="0.002cm" draw:distance="0.002cm"/>
    <draw:stroke-dash draw:name="Dash_20_3759" draw:display-name="Dash 3759" draw:style="rect" draw:dots1="1" draw:dots1-length="0.002cm" draw:dots2="1" draw:dots2-length="0.002cm" draw:distance="0.002cm"/>
    <draw:stroke-dash draw:name="Dash_20_3760" draw:display-name="Dash 3760" draw:style="rect" draw:dots1="1" draw:dots1-length="0.002cm" draw:dots2="1" draw:dots2-length="0.002cm" draw:distance="0.002cm"/>
    <draw:stroke-dash draw:name="Dash_20_3761" draw:display-name="Dash 3761" draw:style="rect" draw:dots1="1" draw:dots1-length="0.002cm" draw:dots2="1" draw:dots2-length="0.002cm" draw:distance="0.002cm"/>
    <draw:stroke-dash draw:name="Dash_20_3766" draw:display-name="Dash 3766" draw:style="rect" draw:dots1="1" draw:dots1-length="0.002cm" draw:dots2="1" draw:dots2-length="0.002cm" draw:distance="0.002cm"/>
    <draw:stroke-dash draw:name="Dash_20_3767" draw:display-name="Dash 3767" draw:style="rect" draw:dots1="1" draw:dots1-length="0.002cm" draw:dots2="1" draw:dots2-length="0.002cm" draw:distance="0.002cm"/>
    <draw:stroke-dash draw:name="Dash_20_3768" draw:display-name="Dash 3768" draw:style="rect" draw:dots1="1" draw:dots1-length="0.002cm" draw:dots2="1" draw:dots2-length="0.002cm" draw:distance="0.002cm"/>
    <draw:stroke-dash draw:name="Dash_20_3769" draw:display-name="Dash 3769" draw:style="rect" draw:dots1="1" draw:dots1-length="0.002cm" draw:dots2="1" draw:dots2-length="0.002cm" draw:distance="0.002cm"/>
    <draw:stroke-dash draw:name="Dash_20_3770" draw:display-name="Dash 3770" draw:style="rect" draw:dots1="1" draw:dots1-length="0.002cm" draw:dots2="1" draw:dots2-length="0.002cm" draw:distance="0.002cm"/>
    <draw:stroke-dash draw:name="Dash_20_3771" draw:display-name="Dash 3771" draw:style="rect" draw:dots1="1" draw:dots1-length="0.002cm" draw:dots2="1" draw:dots2-length="0.002cm" draw:distance="0.002cm"/>
    <draw:stroke-dash draw:name="Dash_20_3772" draw:display-name="Dash 3772" draw:style="rect" draw:dots1="1" draw:dots1-length="0.002cm" draw:dots2="1" draw:dots2-length="0.002cm" draw:distance="0.002cm"/>
    <draw:stroke-dash draw:name="Dash_20_3773" draw:display-name="Dash 3773" draw:style="rect" draw:dots1="1" draw:dots1-length="0.002cm" draw:dots2="1" draw:dots2-length="0.002cm" draw:distance="0.002cm"/>
    <draw:stroke-dash draw:name="Dash_20_3774" draw:display-name="Dash 3774" draw:style="rect" draw:dots1="1" draw:dots1-length="0.002cm" draw:dots2="1" draw:dots2-length="0.002cm" draw:distance="0.002cm"/>
    <draw:stroke-dash draw:name="Dash_20_3775" draw:display-name="Dash 3775" draw:style="rect" draw:dots1="1" draw:dots1-length="0.002cm" draw:dots2="1" draw:dots2-length="0.002cm" draw:distance="0.002cm"/>
    <draw:stroke-dash draw:name="Dash_20_3776" draw:display-name="Dash 3776" draw:style="rect" draw:dots1="1" draw:dots1-length="0.003cm" draw:dots2="1" draw:dots2-length="0.003cm" draw:distance="0.003cm"/>
    <draw:stroke-dash draw:name="Dash_20_3777" draw:display-name="Dash 3777" draw:style="rect" draw:dots1="1" draw:dots1-length="0.003cm" draw:dots2="1" draw:dots2-length="0.003cm" draw:distance="0.003cm"/>
    <draw:stroke-dash draw:name="Dash_20_3778" draw:display-name="Dash 3778" draw:style="rect" draw:dots1="1" draw:dots1-length="0.003cm" draw:dots2="1" draw:dots2-length="0.003cm" draw:distance="0.003cm"/>
    <draw:stroke-dash draw:name="Dash_20_3779" draw:display-name="Dash 3779" draw:style="rect" draw:dots1="1" draw:dots1-length="0.003cm" draw:dots2="1" draw:dots2-length="0.003cm" draw:distance="0.003cm"/>
    <draw:stroke-dash draw:name="Dash_20_3780" draw:display-name="Dash 3780" draw:style="rect" draw:dots1="1" draw:dots1-length="0.003cm" draw:dots2="1" draw:dots2-length="0.003cm" draw:distance="0.003cm"/>
    <draw:stroke-dash draw:name="Dash_20_3781" draw:display-name="Dash 3781" draw:style="rect" draw:dots1="1" draw:dots1-length="0.003cm" draw:dots2="1" draw:dots2-length="0.003cm" draw:distance="0.003cm"/>
    <draw:stroke-dash draw:name="Dash_20_3782" draw:display-name="Dash 3782" draw:style="rect" draw:dots1="1" draw:dots1-length="0.006cm" draw:dots2="1" draw:dots2-length="0.006cm" draw:distance="0.006cm"/>
    <draw:stroke-dash draw:name="Dash_20_3783" draw:display-name="Dash 3783" draw:style="rect" draw:dots1="1" draw:dots1-length="0.006cm" draw:dots2="1" draw:dots2-length="0.006cm" draw:distance="0.006cm"/>
    <draw:stroke-dash draw:name="Dash_20_3784" draw:display-name="Dash 3784" draw:style="rect" draw:dots1="1" draw:dots1-length="0.006cm" draw:dots2="1" draw:dots2-length="0.006cm" draw:distance="0.006cm"/>
    <draw:stroke-dash draw:name="Dash_20_3785" draw:display-name="Dash 3785" draw:style="rect" draw:dots1="1" draw:dots1-length="0.006cm" draw:dots2="1" draw:dots2-length="0.006cm" draw:distance="0.006cm"/>
    <draw:stroke-dash draw:name="Dash_20_3786" draw:display-name="Dash 3786" draw:style="rect" draw:dots1="1" draw:dots1-length="0.003cm" draw:dots2="1" draw:dots2-length="0.003cm" draw:distance="0.003cm"/>
    <draw:stroke-dash draw:name="Dash_20_3787" draw:display-name="Dash 3787" draw:style="rect" draw:dots1="1" draw:dots1-length="0.003cm" draw:dots2="1" draw:dots2-length="0.003cm" draw:distance="0.003cm"/>
    <draw:stroke-dash draw:name="Dash_20_3788" draw:display-name="Dash 3788" draw:style="rect" draw:dots1="1" draw:dots1-length="0.002cm" draw:dots2="1" draw:dots2-length="0.002cm" draw:distance="0.002cm"/>
    <draw:stroke-dash draw:name="Dash_20_3789" draw:display-name="Dash 3789" draw:style="rect" draw:dots1="1" draw:dots1-length="0.003cm" draw:dots2="1" draw:dots2-length="0.003cm" draw:distance="0.003cm"/>
    <draw:stroke-dash draw:name="Dash_20_3790" draw:display-name="Dash 3790" draw:style="rect" draw:dots1="1" draw:dots1-length="0.003cm" draw:dots2="1" draw:dots2-length="0.003cm" draw:distance="0.003cm"/>
    <draw:stroke-dash draw:name="Dash_20_3791" draw:display-name="Dash 3791" draw:style="rect" draw:dots1="1" draw:dots1-length="63%" draw:distance="63%"/>
    <draw:stroke-dash draw:name="Dash_20_3792" draw:display-name="Dash 3792" draw:style="rect" draw:dots1="1" draw:dots1-length="63%" draw:distance="63%"/>
    <draw:stroke-dash draw:name="Dash_20_3793" draw:display-name="Dash 3793" draw:style="rect" draw:dots1="1" draw:dots1-length="0.002cm" draw:dots2="1" draw:dots2-length="0.002cm" draw:distance="0.002cm"/>
    <draw:stroke-dash draw:name="Dash_20_3794" draw:display-name="Dash 3794" draw:style="rect" draw:dots1="1" draw:dots1-length="0.003cm" draw:dots2="1" draw:dots2-length="0.003cm" draw:distance="0.003cm"/>
    <draw:stroke-dash draw:name="Dash_20_3795" draw:display-name="Dash 3795" draw:style="rect" draw:dots1="1" draw:dots1-length="0.003cm" draw:dots2="1" draw:dots2-length="0.003cm" draw:distance="0.003cm"/>
    <draw:stroke-dash draw:name="Dash_20_3796" draw:display-name="Dash 3796" draw:style="rect" draw:dots1="1" draw:dots1-length="0.002cm" draw:dots2="1" draw:dots2-length="0.002cm" draw:distance="0.002cm"/>
    <draw:stroke-dash draw:name="Dash_20_3797" draw:display-name="Dash 3797" draw:style="rect" draw:dots1="1" draw:dots1-length="0.002cm" draw:dots2="1" draw:dots2-length="0.002cm" draw:distance="0.002cm"/>
    <draw:stroke-dash draw:name="Dash_20_3798" draw:display-name="Dash 3798" draw:style="rect" draw:dots1="1" draw:dots1-length="0.002cm" draw:dots2="1" draw:dots2-length="0.002cm" draw:distance="0.002cm"/>
    <draw:stroke-dash draw:name="Dash_20_3799" draw:display-name="Dash 3799" draw:style="rect" draw:dots1="1" draw:dots1-length="0.002cm" draw:dots2="1" draw:dots2-length="0.002cm" draw:distance="0.002cm"/>
    <draw:stroke-dash draw:name="Dash_20_3800" draw:display-name="Dash 3800" draw:style="rect" draw:dots1="1" draw:dots1-length="0.003cm" draw:dots2="1" draw:dots2-length="0.003cm" draw:distance="0.003cm"/>
    <draw:stroke-dash draw:name="Dash_20_3801" draw:display-name="Dash 3801" draw:style="rect" draw:dots1="1" draw:dots1-length="0.003cm" draw:dots2="1" draw:dots2-length="0.003cm" draw:distance="0.003cm"/>
    <draw:stroke-dash draw:name="Dash_20_3815" draw:display-name="Dash 3815" draw:style="rect" draw:dots1="1" draw:dots1-length="0.003cm" draw:dots2="1" draw:dots2-length="0.003cm" draw:distance="0.003cm"/>
    <draw:stroke-dash draw:name="Dash_20_3816" draw:display-name="Dash 3816" draw:style="rect" draw:dots1="1" draw:dots1-length="0.003cm" draw:dots2="1" draw:dots2-length="0.003cm" draw:distance="0.003cm"/>
    <draw:stroke-dash draw:name="Dash_20_3817" draw:display-name="Dash 3817" draw:style="rect" draw:dots1="1" draw:dots1-length="0.002cm" draw:dots2="1" draw:dots2-length="0.002cm" draw:distance="0.002cm"/>
    <draw:stroke-dash draw:name="Dash_20_3818" draw:display-name="Dash 3818" draw:style="rect" draw:dots1="1" draw:dots1-length="0.002cm" draw:dots2="1" draw:dots2-length="0.002cm" draw:distance="0.002cm"/>
    <draw:stroke-dash draw:name="Dash_20_3819" draw:display-name="Dash 3819" draw:style="rect" draw:dots1="1" draw:dots1-length="0.002cm" draw:dots2="1" draw:dots2-length="0.002cm" draw:distance="0.002cm"/>
    <draw:stroke-dash draw:name="Dash_20_3820" draw:display-name="Dash 3820" draw:style="rect" draw:dots1="1" draw:dots1-length="0.002cm" draw:dots2="1" draw:dots2-length="0.002cm" draw:distance="0.002cm"/>
    <draw:stroke-dash draw:name="Dash_20_3821" draw:display-name="Dash 3821" draw:style="rect" draw:dots1="1" draw:dots1-length="0.002cm" draw:dots2="1" draw:dots2-length="0.002cm" draw:distance="0.002cm"/>
    <draw:stroke-dash draw:name="Dash_20_3822" draw:display-name="Dash 3822" draw:style="rect" draw:dots1="1" draw:dots1-length="0.002cm" draw:dots2="1" draw:dots2-length="0.002cm" draw:distance="0.002cm"/>
    <draw:stroke-dash draw:name="Dash_20_3833" draw:display-name="Dash 3833" draw:style="rect" draw:dots1="1" draw:dots1-length="0.002cm" draw:dots2="1" draw:dots2-length="0.002cm" draw:distance="0.002cm"/>
    <draw:stroke-dash draw:name="Dash_20_3834" draw:display-name="Dash 3834" draw:style="rect" draw:dots1="1" draw:dots1-length="0.002cm" draw:dots2="1" draw:dots2-length="0.002cm" draw:distance="0.002cm"/>
    <draw:stroke-dash draw:name="Dash_20_3835" draw:display-name="Dash 3835" draw:style="rect" draw:dots1="1" draw:dots1-length="0.01cm" draw:dots2="1" draw:dots2-length="0.01cm" draw:distance="0.01cm"/>
    <draw:stroke-dash draw:name="Dash_20_3836" draw:display-name="Dash 3836" draw:style="rect" draw:dots1="1" draw:dots1-length="0.01cm" draw:dots2="1" draw:dots2-length="0.01cm" draw:distance="0.01cm"/>
    <draw:stroke-dash draw:name="Dash_20_3837" draw:display-name="Dash 3837" draw:style="rect" draw:dots1="1" draw:dots1-length="0.002cm" draw:dots2="1" draw:dots2-length="0.002cm" draw:distance="0.002cm"/>
    <draw:stroke-dash draw:name="Dash_20_3838" draw:display-name="Dash 3838" draw:style="rect" draw:dots1="1" draw:dots1-length="0.002cm" draw:dots2="1" draw:dots2-length="0.002cm" draw:distance="0.002cm"/>
    <draw:stroke-dash draw:name="Dash_20_3839" draw:display-name="Dash 3839" draw:style="rect" draw:dots1="1" draw:dots1-length="0.002cm" draw:dots2="1" draw:dots2-length="0.002cm" draw:distance="0.002cm"/>
    <draw:stroke-dash draw:name="Dash_20_3840" draw:display-name="Dash 3840" draw:style="rect" draw:dots1="1" draw:dots1-length="0.002cm" draw:dots2="1" draw:dots2-length="0.002cm" draw:distance="0.002cm"/>
    <draw:stroke-dash draw:name="Dash_20_3841" draw:display-name="Dash 3841" draw:style="rect" draw:dots1="1" draw:dots1-length="0.002cm" draw:dots2="1" draw:dots2-length="0.002cm" draw:distance="0.002cm"/>
    <draw:stroke-dash draw:name="Dash_20_3842" draw:display-name="Dash 3842" draw:style="rect" draw:dots1="1" draw:dots1-length="0.002cm" draw:dots2="1" draw:dots2-length="0.002cm" draw:distance="0.002cm"/>
    <draw:stroke-dash draw:name="Dash_20_3843" draw:display-name="Dash 3843" draw:style="rect" draw:dots1="1" draw:dots1-length="36%" draw:distance="36%"/>
    <draw:stroke-dash draw:name="Dash_20_3844" draw:display-name="Dash 3844" draw:style="rect" draw:dots1="1" draw:dots1-length="36%" draw:distance="36%"/>
    <draw:stroke-dash draw:name="Dash_20_3845" draw:display-name="Dash 3845" draw:style="rect" draw:dots1="1" draw:dots1-length="0.003cm" draw:dots2="1" draw:dots2-length="0.003cm" draw:distance="0.003cm"/>
    <draw:stroke-dash draw:name="Dash_20_3846" draw:display-name="Dash 3846" draw:style="rect" draw:dots1="1" draw:dots1-length="0.003cm" draw:dots2="1" draw:dots2-length="0.003cm" draw:distance="0.003cm"/>
    <draw:stroke-dash draw:name="Dash_20_3847" draw:display-name="Dash 3847" draw:style="rect" draw:dots1="1" draw:dots1-length="0.002cm" draw:dots2="1" draw:dots2-length="0.002cm" draw:distance="0.002cm"/>
    <draw:stroke-dash draw:name="Dash_20_3848" draw:display-name="Dash 3848" draw:style="rect" draw:dots1="1" draw:dots1-length="0.001cm" draw:dots2="1" draw:dots2-length="0.001cm" draw:distance="0.001cm"/>
    <draw:stroke-dash draw:name="Dash_20_3849" draw:display-name="Dash 3849" draw:style="rect" draw:dots1="1" draw:dots1-length="0.001cm" draw:dots2="1" draw:dots2-length="0.001cm" draw:distance="0.001cm"/>
    <draw:stroke-dash draw:name="Dash_20_3850" draw:display-name="Dash 3850" draw:style="rect" draw:dots1="1" draw:dots1-length="0.002cm" draw:dots2="1" draw:dots2-length="0.002cm" draw:distance="0.002cm"/>
    <draw:stroke-dash draw:name="Dash_20_3851" draw:display-name="Dash 3851" draw:style="rect" draw:dots1="1" draw:dots1-length="0.001cm" draw:dots2="1" draw:dots2-length="0.001cm" draw:distance="0.001cm"/>
    <draw:stroke-dash draw:name="Dash_20_3852" draw:display-name="Dash 3852" draw:style="rect" draw:dots1="1" draw:dots1-length="0.001cm" draw:dots2="1" draw:dots2-length="0.001cm" draw:distance="0.001cm"/>
    <draw:stroke-dash draw:name="Dash_20_3853" draw:display-name="Dash 3853" draw:style="rect" draw:dots1="1" draw:dots1-length="0.002cm" draw:dots2="1" draw:dots2-length="0.002cm" draw:distance="0.002cm"/>
    <draw:stroke-dash draw:name="Dash_20_3854" draw:display-name="Dash 3854" draw:style="rect" draw:dots1="1" draw:dots1-length="0.002cm" draw:dots2="1" draw:dots2-length="0.002cm" draw:distance="0.002cm"/>
    <draw:stroke-dash draw:name="Dash_20_3855" draw:display-name="Dash 3855" draw:style="rect" draw:dots1="1" draw:dots1-length="20%" draw:distance="20%"/>
    <draw:stroke-dash draw:name="Dash_20_3856" draw:display-name="Dash 3856" draw:style="rect" draw:dots1="1" draw:dots1-length="0.002cm" draw:dots2="1" draw:dots2-length="0.002cm" draw:distance="0.002cm"/>
    <draw:stroke-dash draw:name="Dash_20_3857" draw:display-name="Dash 3857" draw:style="rect" draw:dots1="1" draw:dots1-length="0.002cm" draw:dots2="1" draw:dots2-length="0.002cm" draw:distance="0.002cm"/>
    <draw:stroke-dash draw:name="Dash_20_3858" draw:display-name="Dash 3858" draw:style="rect" draw:dots1="1" draw:dots1-length="0.001cm" draw:dots2="1" draw:dots2-length="0.001cm" draw:distance="0.001cm"/>
    <draw:stroke-dash draw:name="Dash_20_3859" draw:display-name="Dash 3859" draw:style="rect" draw:dots1="1" draw:dots1-length="0.001cm" draw:dots2="1" draw:dots2-length="0.001cm" draw:distance="0.001cm"/>
    <draw:stroke-dash draw:name="Dash_20_3860" draw:display-name="Dash 3860" draw:style="rect" draw:dots1="1" draw:dots1-length="0.001cm" draw:dots2="1" draw:dots2-length="0.001cm" draw:distance="0.001cm"/>
    <draw:stroke-dash draw:name="Dash_20_3861" draw:display-name="Dash 3861" draw:style="rect" draw:dots1="1" draw:dots1-length="0.001cm" draw:dots2="1" draw:dots2-length="0.001cm" draw:distance="0.001cm"/>
    <draw:stroke-dash draw:name="Dash_20_3862" draw:display-name="Dash 3862" draw:style="rect" draw:dots1="1" draw:dots1-length="0.001cm" draw:dots2="1" draw:dots2-length="0.001cm" draw:distance="0.001cm"/>
    <draw:stroke-dash draw:name="Dash_20_3863" draw:display-name="Dash 3863" draw:style="rect" draw:dots1="1" draw:dots1-length="0.001cm" draw:dots2="1" draw:dots2-length="0.001cm" draw:distance="0.001cm"/>
    <draw:stroke-dash draw:name="Dash_20_3864" draw:display-name="Dash 3864" draw:style="rect" draw:dots1="1" draw:dots1-length="0.001cm" draw:dots2="1" draw:dots2-length="0.001cm" draw:distance="0.001cm"/>
    <draw:stroke-dash draw:name="Dash_20_3865" draw:display-name="Dash 3865" draw:style="rect" draw:dots1="1" draw:dots1-length="0.001cm" draw:dots2="1" draw:dots2-length="0.001cm" draw:distance="0.001cm"/>
    <draw:stroke-dash draw:name="Dash_20_3866" draw:display-name="Dash 3866" draw:style="rect" draw:dots1="1" draw:dots1-length="0.001cm" draw:dots2="1" draw:dots2-length="0.001cm" draw:distance="0.001cm"/>
    <draw:stroke-dash draw:name="Dash_20_3867" draw:display-name="Dash 3867" draw:style="rect" draw:dots1="1" draw:dots1-length="0.002cm" draw:dots2="1" draw:dots2-length="0.002cm" draw:distance="0.002cm"/>
    <draw:stroke-dash draw:name="Dash_20_3868" draw:display-name="Dash 3868" draw:style="rect" draw:dots1="1" draw:dots1-length="0.002cm" draw:dots2="1" draw:dots2-length="0.002cm" draw:distance="0.002cm"/>
    <draw:stroke-dash draw:name="Dash_20_3869" draw:display-name="Dash 3869" draw:style="rect" draw:dots1="1" draw:dots1-length="0.002cm" draw:dots2="1" draw:dots2-length="0.002cm" draw:distance="0.002cm"/>
    <draw:stroke-dash draw:name="Dash_20_3870" draw:display-name="Dash 3870" draw:style="rect" draw:dots1="1" draw:dots1-length="0.002cm" draw:dots2="1" draw:dots2-length="0.002cm" draw:distance="0.002cm"/>
    <draw:stroke-dash draw:name="Dash_20_3871" draw:display-name="Dash 3871" draw:style="rect" draw:dots1="1" draw:dots1-length="0.002cm" draw:dots2="1" draw:dots2-length="0.002cm" draw:distance="0.002cm"/>
    <draw:stroke-dash draw:name="Dash_20_3872" draw:display-name="Dash 3872" draw:style="rect" draw:dots1="1" draw:dots1-length="0.001cm" draw:dots2="1" draw:dots2-length="0.001cm" draw:distance="0.001cm"/>
    <draw:stroke-dash draw:name="Dash_20_3873" draw:display-name="Dash 3873" draw:style="rect" draw:dots1="1" draw:dots1-length="0.002cm" draw:dots2="1" draw:dots2-length="0.002cm" draw:distance="0.002cm"/>
    <draw:stroke-dash draw:name="Dash_20_3874" draw:display-name="Dash 3874" draw:style="rect" draw:dots1="1" draw:dots1-length="0.002cm" draw:dots2="1" draw:dots2-length="0.002cm" draw:distance="0.002cm"/>
    <draw:stroke-dash draw:name="Dash_20_3875" draw:display-name="Dash 3875" draw:style="rect" draw:dots1="1" draw:dots1-length="0.002cm" draw:dots2="1" draw:dots2-length="0.002cm" draw:distance="0.002cm"/>
    <draw:stroke-dash draw:name="Dash_20_3876" draw:display-name="Dash 3876" draw:style="rect" draw:dots1="1" draw:dots1-length="0.002cm" draw:dots2="1" draw:dots2-length="0.002cm" draw:distance="0.002cm"/>
    <draw:stroke-dash draw:name="Dash_20_3877" draw:display-name="Dash 3877" draw:style="rect" draw:dots1="1" draw:dots1-length="0.001cm" draw:dots2="1" draw:dots2-length="0.001cm" draw:distance="0.001cm"/>
    <draw:stroke-dash draw:name="Dash_20_3878" draw:display-name="Dash 3878" draw:style="rect" draw:dots1="1" draw:dots1-length="0.002cm" draw:dots2="1" draw:dots2-length="0.002cm" draw:distance="0.002cm"/>
    <draw:stroke-dash draw:name="Dash_20_3879" draw:display-name="Dash 3879" draw:style="rect" draw:dots1="1" draw:dots1-length="0.002cm" draw:dots2="1" draw:dots2-length="0.002cm" draw:distance="0.002cm"/>
    <draw:stroke-dash draw:name="Dash_20_3880" draw:display-name="Dash 3880" draw:style="rect" draw:dots1="1" draw:dots1-length="0.002cm" draw:dots2="1" draw:dots2-length="0.002cm" draw:distance="0.002cm"/>
    <draw:stroke-dash draw:name="Dash_20_3881" draw:display-name="Dash 3881" draw:style="rect" draw:dots1="1" draw:dots1-length="0.002cm" draw:dots2="1" draw:dots2-length="0.002cm" draw:distance="0.002cm"/>
    <draw:stroke-dash draw:name="Dash_20_3882" draw:display-name="Dash 3882" draw:style="rect" draw:dots1="1" draw:dots1-length="0.002cm" draw:dots2="1" draw:dots2-length="0.002cm" draw:distance="0.002cm"/>
    <draw:stroke-dash draw:name="Dash_20_3883" draw:display-name="Dash 3883" draw:style="rect" draw:dots1="1" draw:dots1-length="0.002cm" draw:dots2="1" draw:dots2-length="0.002cm" draw:distance="0.002cm"/>
    <draw:stroke-dash draw:name="Dash_20_3884" draw:display-name="Dash 3884" draw:style="rect" draw:dots1="1" draw:dots1-length="0.001cm" draw:dots2="1" draw:dots2-length="0.001cm" draw:distance="0.001cm"/>
    <draw:stroke-dash draw:name="Dash_20_3885" draw:display-name="Dash 3885" draw:style="rect" draw:dots1="1" draw:dots1-length="0.001cm" draw:dots2="1" draw:dots2-length="0.001cm" draw:distance="0.001cm"/>
    <draw:stroke-dash draw:name="Dash_20_3886" draw:display-name="Dash 3886" draw:style="rect" draw:dots1="1" draw:dots1-length="0.001cm" draw:dots2="1" draw:dots2-length="0.001cm" draw:distance="0.001cm"/>
    <draw:stroke-dash draw:name="Dash_20_3887" draw:display-name="Dash 3887" draw:style="rect" draw:dots1="1" draw:dots1-length="0.001cm" draw:dots2="1" draw:dots2-length="0.001cm" draw:distance="0.001cm"/>
    <draw:stroke-dash draw:name="Dash_20_3888" draw:display-name="Dash 3888" draw:style="rect" draw:dots1="1" draw:dots1-length="0.001cm" draw:dots2="1" draw:dots2-length="0.001cm" draw:distance="0.001cm"/>
    <draw:stroke-dash draw:name="Dash_20_3889" draw:display-name="Dash 3889" draw:style="rect" draw:dots1="1" draw:dots1-length="0.001cm" draw:dots2="1" draw:dots2-length="0.001cm" draw:distance="0.001cm"/>
    <draw:stroke-dash draw:name="Dash_20_3906" draw:display-name="Dash 3906" draw:style="rect" draw:dots1="1" draw:dots1-length="0.001cm" draw:dots2="1" draw:dots2-length="0.001cm" draw:distance="0.001cm"/>
    <draw:stroke-dash draw:name="Dash_20_3907" draw:display-name="Dash 3907" draw:style="rect" draw:dots1="1" draw:dots1-length="0.001cm" draw:dots2="1" draw:dots2-length="0.001cm" draw:distance="0.001cm"/>
    <draw:stroke-dash draw:name="Dash_20_3908" draw:display-name="Dash 3908" draw:style="rect" draw:dots1="1" draw:dots1-length="0.001cm" draw:dots2="1" draw:dots2-length="0.001cm" draw:distance="0.001cm"/>
    <draw:stroke-dash draw:name="Dash_20_3909" draw:display-name="Dash 3909" draw:style="rect" draw:dots1="1" draw:dots1-length="0.001cm" draw:dots2="1" draw:dots2-length="0.001cm" draw:distance="0.001cm"/>
    <draw:stroke-dash draw:name="Dash_20_3910" draw:display-name="Dash 3910" draw:style="rect" draw:dots1="1" draw:dots1-length="0.001cm" draw:dots2="1" draw:dots2-length="0.001cm" draw:distance="0.001cm"/>
    <draw:stroke-dash draw:name="Dash_20_3911" draw:display-name="Dash 3911" draw:style="rect" draw:dots1="1" draw:dots1-length="0.001cm" draw:dots2="1" draw:dots2-length="0.001cm" draw:distance="0.001cm"/>
    <draw:stroke-dash draw:name="Dash_20_3912" draw:display-name="Dash 3912" draw:style="rect" draw:dots1="1" draw:dots1-length="0.001cm" draw:dots2="1" draw:dots2-length="0.001cm" draw:distance="0.001cm"/>
    <draw:stroke-dash draw:name="Dash_20_3913" draw:display-name="Dash 3913" draw:style="rect" draw:dots1="1" draw:dots1-length="0.001cm" draw:dots2="1" draw:dots2-length="0.001cm" draw:distance="0.001cm"/>
    <draw:stroke-dash draw:name="Dash_20_3914" draw:display-name="Dash 3914" draw:style="rect" draw:dots1="1" draw:dots1-length="0.001cm" draw:dots2="1" draw:dots2-length="0.001cm" draw:distance="0.001cm"/>
    <draw:stroke-dash draw:name="Dash_20_3915" draw:display-name="Dash 3915" draw:style="rect" draw:dots1="1" draw:dots1-length="0.001cm" draw:dots2="1" draw:dots2-length="0.001cm" draw:distance="0.001cm"/>
    <draw:stroke-dash draw:name="Dash_20_3916" draw:display-name="Dash 3916" draw:style="rect" draw:dots1="1" draw:dots1-length="0.001cm" draw:dots2="1" draw:dots2-length="0.001cm" draw:distance="0.001cm"/>
    <draw:stroke-dash draw:name="Dash_20_3917" draw:display-name="Dash 3917" draw:style="rect" draw:dots1="1" draw:dots1-length="0.001cm" draw:dots2="1" draw:dots2-length="0.001cm" draw:distance="0.001cm"/>
    <draw:stroke-dash draw:name="Dash_20_3918" draw:display-name="Dash 3918" draw:style="rect" draw:dots1="1" draw:dots1-length="0.002cm" draw:dots2="1" draw:dots2-length="0.002cm" draw:distance="0.002cm"/>
    <draw:stroke-dash draw:name="Dash_20_3919" draw:display-name="Dash 3919" draw:style="rect" draw:dots1="1" draw:dots1-length="0.002cm" draw:dots2="1" draw:dots2-length="0.002cm" draw:distance="0.002cm"/>
    <draw:stroke-dash draw:name="Dash_20_3924" draw:display-name="Dash 3924" draw:style="rect" draw:dots1="1" draw:dots1-length="0.001cm" draw:dots2="1" draw:dots2-length="0.001cm" draw:distance="0.001cm"/>
    <draw:stroke-dash draw:name="Dash_20_3925" draw:display-name="Dash 3925" draw:style="rect" draw:dots1="1" draw:dots1-length="0.001cm" draw:dots2="1" draw:dots2-length="0.001cm" draw:distance="0.001cm"/>
    <draw:stroke-dash draw:name="Dash_20_3926" draw:display-name="Dash 3926" draw:style="rect" draw:dots1="1" draw:dots1-length="0.001cm" draw:dots2="1" draw:dots2-length="0.001cm" draw:distance="0.001cm"/>
    <draw:stroke-dash draw:name="Dash_20_3927" draw:display-name="Dash 3927" draw:style="rect" draw:dots1="1" draw:dots1-length="0.001cm" draw:dots2="1" draw:dots2-length="0.001cm" draw:distance="0.001cm"/>
    <draw:stroke-dash draw:name="Dash_20_3928" draw:display-name="Dash 3928" draw:style="rect" draw:dots1="1" draw:dots1-length="36%" draw:distance="36%"/>
    <draw:stroke-dash draw:name="Dash_20_3929" draw:display-name="Dash 3929" draw:style="rect" draw:dots1="1" draw:dots1-length="36%" draw:distance="36%"/>
    <draw:stroke-dash draw:name="Dash_20_3930" draw:display-name="Dash 3930" draw:style="rect" draw:dots1="1" draw:dots1-length="36%" draw:distance="36%"/>
    <draw:stroke-dash draw:name="Dash_20_3931" draw:display-name="Dash 3931" draw:style="rect" draw:dots1="1" draw:dots1-length="36%" draw:distance="36%"/>
    <draw:stroke-dash draw:name="Dash_20_3932" draw:display-name="Dash 3932" draw:style="rect" draw:dots1="1" draw:dots1-length="0.001cm" draw:dots2="1" draw:dots2-length="0.001cm" draw:distance="0.001cm"/>
    <draw:stroke-dash draw:name="Dash_20_3933" draw:display-name="Dash 3933" draw:style="rect" draw:dots1="1" draw:dots1-length="0.001cm" draw:dots2="1" draw:dots2-length="0.001cm" draw:distance="0.001cm"/>
    <draw:stroke-dash draw:name="Dash_20_3934" draw:display-name="Dash 3934" draw:style="rect" draw:dots1="1" draw:dots1-length="0.001cm" draw:dots2="1" draw:dots2-length="0.001cm" draw:distance="0.001cm"/>
    <draw:stroke-dash draw:name="Dash_20_3935" draw:display-name="Dash 3935" draw:style="rect" draw:dots1="1" draw:dots1-length="0.002cm" draw:dots2="1" draw:dots2-length="0.002cm" draw:distance="0.002cm"/>
    <draw:stroke-dash draw:name="Dash_20_3936" draw:display-name="Dash 3936" draw:style="rect" draw:dots1="1" draw:dots1-length="0.002cm" draw:dots2="1" draw:dots2-length="0.002cm" draw:distance="0.002cm"/>
    <draw:stroke-dash draw:name="Dash_20_3937" draw:display-name="Dash 3937" draw:style="rect" draw:dots1="1" draw:dots1-length="0.002cm" draw:dots2="1" draw:dots2-length="0.002cm" draw:distance="0.002cm"/>
    <draw:stroke-dash draw:name="Dash_20_3938" draw:display-name="Dash 3938" draw:style="rect" draw:dots1="1" draw:dots1-length="0.002cm" draw:dots2="1" draw:dots2-length="0.002cm" draw:distance="0.002cm"/>
    <draw:stroke-dash draw:name="Dash_20_3939" draw:display-name="Dash 3939" draw:style="rect" draw:dots1="1" draw:dots1-length="0.002cm" draw:dots2="1" draw:dots2-length="0.002cm" draw:distance="0.002cm"/>
    <draw:stroke-dash draw:name="Dash_20_3940" draw:display-name="Dash 3940" draw:style="rect" draw:dots1="1" draw:dots1-length="0.002cm" draw:dots2="1" draw:dots2-length="0.002cm" draw:distance="0.002cm"/>
    <draw:stroke-dash draw:name="Dash_20_3941" draw:display-name="Dash 3941" draw:style="rect" draw:dots1="1" draw:dots1-length="0.002cm" draw:dots2="1" draw:dots2-length="0.002cm" draw:distance="0.002cm"/>
    <draw:stroke-dash draw:name="Dash_20_3942" draw:display-name="Dash 3942" draw:style="rect" draw:dots1="1" draw:dots1-length="0.002cm" draw:dots2="1" draw:dots2-length="0.002cm" draw:distance="0.002cm"/>
    <draw:stroke-dash draw:name="Dash_20_3943" draw:display-name="Dash 3943" draw:style="rect" draw:dots1="1" draw:dots1-length="0.009cm" draw:dots2="1" draw:dots2-length="0.009cm" draw:distance="0.009cm"/>
    <draw:stroke-dash draw:name="Dash_20_3944" draw:display-name="Dash 3944" draw:style="rect" draw:dots1="1" draw:dots1-length="0.009cm" draw:dots2="1" draw:dots2-length="0.009cm" draw:distance="0.009cm"/>
    <draw:stroke-dash draw:name="Dash_20_3945" draw:display-name="Dash 3945" draw:style="rect" draw:dots1="1" draw:dots1-length="0.002cm" draw:dots2="1" draw:dots2-length="0.002cm" draw:distance="0.002cm"/>
    <draw:stroke-dash draw:name="Dash_20_3946" draw:display-name="Dash 3946" draw:style="rect" draw:dots1="1" draw:dots1-length="0.002cm" draw:dots2="1" draw:dots2-length="0.002cm" draw:distance="0.002cm"/>
    <draw:stroke-dash draw:name="Dash_20_3947" draw:display-name="Dash 3947" draw:style="rect" draw:dots1="1" draw:dots1-length="0.002cm" draw:dots2="1" draw:dots2-length="0.002cm" draw:distance="0.002cm"/>
    <draw:stroke-dash draw:name="Dash_20_3948" draw:display-name="Dash 3948" draw:style="rect" draw:dots1="1" draw:dots1-length="0.002cm" draw:dots2="1" draw:dots2-length="0.002cm" draw:distance="0.002cm"/>
    <draw:stroke-dash draw:name="Dash_20_3949" draw:display-name="Dash 3949" draw:style="rect" draw:dots1="1" draw:dots1-length="0.001cm" draw:dots2="1" draw:dots2-length="0.001cm" draw:distance="0.001cm"/>
    <draw:stroke-dash draw:name="Dash_20_3950" draw:display-name="Dash 3950" draw:style="rect" draw:dots1="1" draw:dots1-length="0.001cm" draw:dots2="1" draw:dots2-length="0.001cm" draw:distance="0.001cm"/>
    <draw:stroke-dash draw:name="Dash_20_3951" draw:display-name="Dash 3951" draw:style="rect" draw:dots1="1" draw:dots1-length="0.002cm" draw:dots2="1" draw:dots2-length="0.002cm" draw:distance="0.002cm"/>
    <draw:stroke-dash draw:name="Dash_20_3952" draw:display-name="Dash 3952" draw:style="rect" draw:dots1="1" draw:dots1-length="0.002cm" draw:dots2="1" draw:dots2-length="0.002cm" draw:distance="0.002cm"/>
    <draw:stroke-dash draw:name="Dash_20_3953" draw:display-name="Dash 3953" draw:style="rect" draw:dots1="1" draw:dots1-length="0.001cm" draw:dots2="1" draw:dots2-length="0.001cm" draw:distance="0.001cm"/>
    <draw:stroke-dash draw:name="Dash_20_3954" draw:display-name="Dash 3954" draw:style="rect" draw:dots1="1" draw:dots1-length="0.001cm" draw:dots2="1" draw:dots2-length="0.001cm" draw:distance="0.001cm"/>
    <draw:stroke-dash draw:name="Dash_20_3955" draw:display-name="Dash 3955" draw:style="rect" draw:dots1="1" draw:dots1-length="0.001cm" draw:dots2="1" draw:dots2-length="0.001cm" draw:distance="0.001cm"/>
    <draw:stroke-dash draw:name="Dash_20_3956" draw:display-name="Dash 3956" draw:style="rect" draw:dots1="1" draw:dots1-length="0.001cm" draw:dots2="1" draw:dots2-length="0.001cm" draw:distance="0.001cm"/>
    <draw:stroke-dash draw:name="Dash_20_3957" draw:display-name="Dash 3957" draw:style="rect" draw:dots1="1" draw:dots1-length="0.002cm" draw:dots2="1" draw:dots2-length="0.002cm" draw:distance="0.002cm"/>
    <draw:stroke-dash draw:name="Dash_20_3958" draw:display-name="Dash 3958" draw:style="rect" draw:dots1="1" draw:dots1-length="0.002cm" draw:dots2="1" draw:dots2-length="0.002cm" draw:distance="0.002cm"/>
    <draw:stroke-dash draw:name="Dash_20_3959" draw:display-name="Dash 3959" draw:style="rect" draw:dots1="1" draw:dots1-length="0.001cm" draw:dots2="1" draw:dots2-length="0.001cm" draw:distance="0.001cm"/>
    <draw:stroke-dash draw:name="Dash_20_3960" draw:display-name="Dash 3960" draw:style="rect" draw:dots1="1" draw:dots1-length="0.001cm" draw:dots2="1" draw:dots2-length="0.001cm" draw:distance="0.001cm"/>
    <draw:stroke-dash draw:name="Dash_20_3961" draw:display-name="Dash 3961" draw:style="rect" draw:dots1="1" draw:dots1-length="0.001cm" draw:dots2="1" draw:dots2-length="0.001cm" draw:distance="0.001cm"/>
    <draw:stroke-dash draw:name="Dash_20_3962" draw:display-name="Dash 3962" draw:style="rect" draw:dots1="1" draw:dots1-length="0.001cm" draw:dots2="1" draw:dots2-length="0.001cm" draw:distance="0.001cm"/>
    <draw:stroke-dash draw:name="Dash_20_3963" draw:display-name="Dash 3963" draw:style="rect" draw:dots1="1" draw:dots1-length="0.001cm" draw:dots2="1" draw:dots2-length="0.001cm" draw:distance="0.001cm"/>
    <draw:stroke-dash draw:name="Dash_20_3964" draw:display-name="Dash 3964" draw:style="rect" draw:dots1="1" draw:dots1-length="0.001cm" draw:dots2="1" draw:dots2-length="0.001cm" draw:distance="0.001cm"/>
    <draw:stroke-dash draw:name="Dash_20_3965" draw:display-name="Dash 3965" draw:style="rect" draw:dots1="1" draw:dots1-length="0.001cm" draw:dots2="1" draw:dots2-length="0.001cm" draw:distance="0.001cm"/>
    <draw:stroke-dash draw:name="Dash_20_3966" draw:display-name="Dash 3966" draw:style="rect" draw:dots1="1" draw:dots1-length="0.001cm" draw:dots2="1" draw:dots2-length="0.001cm" draw:distance="0.001cm"/>
    <draw:stroke-dash draw:name="Dash_20_3967" draw:display-name="Dash 3967" draw:style="rect" draw:dots1="1" draw:dots1-length="0.001cm" draw:dots2="1" draw:dots2-length="0.001cm" draw:distance="0.001cm"/>
    <draw:stroke-dash draw:name="Dash_20_3968" draw:display-name="Dash 3968" draw:style="rect" draw:dots1="1" draw:dots1-length="0.001cm" draw:dots2="1" draw:dots2-length="0.001cm" draw:distance="0.001cm"/>
    <draw:stroke-dash draw:name="Dash_20_3969" draw:display-name="Dash 3969" draw:style="rect" draw:dots1="1" draw:dots1-length="0.001cm" draw:dots2="1" draw:dots2-length="0.001cm" draw:distance="0.001cm"/>
    <draw:stroke-dash draw:name="Dash_20_3970" draw:display-name="Dash 3970" draw:style="rect" draw:dots1="1" draw:dots1-length="0.001cm" draw:dots2="1" draw:dots2-length="0.001cm" draw:distance="0.001cm"/>
    <draw:stroke-dash draw:name="Dash_20_3971" draw:display-name="Dash 3971" draw:style="rect" draw:dots1="1" draw:dots1-length="0.001cm" draw:dots2="1" draw:dots2-length="0.001cm" draw:distance="0.001cm"/>
    <draw:stroke-dash draw:name="Dash_20_3972" draw:display-name="Dash 3972" draw:style="rect" draw:dots1="1" draw:dots1-length="0.001cm" draw:dots2="1" draw:dots2-length="0.001cm" draw:distance="0.001cm"/>
    <draw:stroke-dash draw:name="Dash_20_3973" draw:display-name="Dash 3973" draw:style="rect" draw:dots1="1" draw:dots1-length="0.001cm" draw:dots2="1" draw:dots2-length="0.001cm" draw:distance="0.001cm"/>
    <draw:stroke-dash draw:name="Dash_20_3974" draw:display-name="Dash 3974" draw:style="rect" draw:dots1="1" draw:dots1-length="0.001cm" draw:dots2="1" draw:dots2-length="0.001cm" draw:distance="0.001cm"/>
    <draw:stroke-dash draw:name="Dash_20_3975" draw:display-name="Dash 3975" draw:style="rect" draw:dots1="1" draw:dots1-length="0.001cm" draw:dots2="1" draw:dots2-length="0.001cm" draw:distance="0.001cm"/>
    <draw:stroke-dash draw:name="Dash_20_3976" draw:display-name="Dash 3976" draw:style="rect" draw:dots1="1" draw:dots1-length="0.001cm" draw:dots2="1" draw:dots2-length="0.001cm" draw:distance="0.001cm"/>
    <draw:stroke-dash draw:name="Dash_20_3977" draw:display-name="Dash 3977" draw:style="rect" draw:dots1="1" draw:dots1-length="0.001cm" draw:dots2="1" draw:dots2-length="0.001cm" draw:distance="0.001cm"/>
    <draw:stroke-dash draw:name="Dash_20_3978" draw:display-name="Dash 3978" draw:style="rect" draw:dots1="1" draw:dots1-length="0.001cm" draw:dots2="1" draw:dots2-length="0.001cm" draw:distance="0.001cm"/>
    <draw:stroke-dash draw:name="Dash_20_3979" draw:display-name="Dash 3979" draw:style="rect" draw:dots1="1" draw:dots1-length="20%" draw:distance="20%"/>
    <draw:stroke-dash draw:name="Dash_20_3980" draw:display-name="Dash 3980" draw:style="rect" draw:dots1="1" draw:dots1-length="20%" draw:distance="20%"/>
    <draw:stroke-dash draw:name="Dash_20_3981" draw:display-name="Dash 3981" draw:style="rect" draw:dots1="1" draw:dots1-length="20%" draw:distance="20%"/>
    <draw:stroke-dash draw:name="Dash_20_3982" draw:display-name="Dash 3982" draw:style="rect" draw:dots1="1" draw:dots1-length="20%" draw:distance="20%"/>
    <draw:stroke-dash draw:name="Dash_20_3983" draw:display-name="Dash 3983" draw:style="rect" draw:dots1="1" draw:dots1-length="0.002cm" draw:dots2="1" draw:dots2-length="0.002cm" draw:distance="0.002cm"/>
    <draw:stroke-dash draw:name="Dash_20_3984" draw:display-name="Dash 3984" draw:style="rect" draw:dots1="1" draw:dots1-length="0.002cm" draw:dots2="1" draw:dots2-length="0.002cm" draw:distance="0.002cm"/>
    <draw:stroke-dash draw:name="Dash_20_3985" draw:display-name="Dash 3985" draw:style="rect" draw:dots1="1" draw:dots1-length="0.002cm" draw:dots2="1" draw:dots2-length="0.002cm" draw:distance="0.002cm"/>
    <draw:stroke-dash draw:name="Dash_20_3986" draw:display-name="Dash 3986" draw:style="rect" draw:dots1="1" draw:dots1-length="0.002cm" draw:dots2="1" draw:dots2-length="0.002cm" draw:distance="0.002cm"/>
    <draw:stroke-dash draw:name="Dash_20_3987" draw:display-name="Dash 3987" draw:style="rect" draw:dots1="1" draw:dots1-length="0.001cm" draw:dots2="1" draw:dots2-length="0.001cm" draw:distance="0.001cm"/>
    <draw:stroke-dash draw:name="Dash_20_3988" draw:display-name="Dash 3988" draw:style="rect" draw:dots1="1" draw:dots1-length="0.001cm" draw:dots2="1" draw:dots2-length="0.001cm" draw:distance="0.001cm"/>
    <draw:stroke-dash draw:name="Dash_20_3989" draw:display-name="Dash 3989" draw:style="rect" draw:dots1="1" draw:dots1-length="0.001cm" draw:dots2="1" draw:dots2-length="0.001cm" draw:distance="0.001cm"/>
    <draw:stroke-dash draw:name="Dash_20_3990" draw:display-name="Dash 3990" draw:style="rect" draw:dots1="1" draw:dots1-length="0.001cm" draw:dots2="1" draw:dots2-length="0.001cm" draw:distance="0.001cm"/>
    <draw:stroke-dash draw:name="Dash_20_3991" draw:display-name="Dash 3991" draw:style="rect" draw:dots1="1" draw:dots1-length="0.001cm" draw:dots2="1" draw:dots2-length="0.001cm" draw:distance="0.001cm"/>
    <draw:stroke-dash draw:name="Dash_20_3992" draw:display-name="Dash 3992" draw:style="rect" draw:dots1="1" draw:dots1-length="0.001cm" draw:dots2="1" draw:dots2-length="0.001cm" draw:distance="0.001cm"/>
    <draw:stroke-dash draw:name="Dash_20_3997" draw:display-name="Dash 3997" draw:style="rect" draw:dots1="1" draw:dots1-length="0.001cm" draw:dots2="1" draw:dots2-length="0.001cm" draw:distance="0.001cm"/>
    <draw:stroke-dash draw:name="Dash_20_3998" draw:display-name="Dash 3998" draw:style="rect" draw:dots1="1" draw:dots1-length="0.001cm" draw:dots2="1" draw:dots2-length="0.001cm" draw:distance="0.001cm"/>
    <draw:stroke-dash draw:name="Dash_20_3999" draw:display-name="Dash 3999" draw:style="rect" draw:dots1="1" draw:dots1-length="0.001cm" draw:dots2="1" draw:dots2-length="0.001cm" draw:distance="0.001cm"/>
    <draw:stroke-dash draw:name="Dash_20_4000" draw:display-name="Dash 4000" draw:style="rect" draw:dots1="1" draw:dots1-length="0.001cm" draw:dots2="1" draw:dots2-length="0.001cm" draw:distance="0.001cm"/>
    <draw:stroke-dash draw:name="Dash_20_4001" draw:display-name="Dash 4001" draw:style="rect" draw:dots1="1" draw:dots1-length="0.001cm" draw:dots2="1" draw:dots2-length="0.001cm" draw:distance="0.001cm"/>
    <draw:stroke-dash draw:name="Dash_20_4002" draw:display-name="Dash 4002" draw:style="rect" draw:dots1="1" draw:dots1-length="0.001cm" draw:dots2="1" draw:dots2-length="0.001cm" draw:distance="0.001cm"/>
    <draw:stroke-dash draw:name="Dash_20_4003" draw:display-name="Dash 4003" draw:style="rect" draw:dots1="1" draw:dots1-length="0.001cm" draw:dots2="1" draw:dots2-length="0.001cm" draw:distance="0.001cm"/>
    <draw:stroke-dash draw:name="Dash_20_4004" draw:display-name="Dash 4004" draw:style="rect" draw:dots1="1" draw:dots1-length="0.001cm" draw:dots2="1" draw:dots2-length="0.001cm" draw:distance="0.001cm"/>
    <draw:stroke-dash draw:name="Dash_20_4007" draw:display-name="Dash 4007" draw:style="rect" draw:dots1="1" draw:dots1-length="0.005cm" draw:dots2="1" draw:dots2-length="0.005cm" draw:distance="0.005cm"/>
    <draw:stroke-dash draw:name="Dash_20_4008" draw:display-name="Dash 4008" draw:style="rect" draw:dots1="1" draw:dots1-length="0.005cm" draw:dots2="1" draw:dots2-length="0.005cm" draw:distance="0.005cm"/>
    <draw:stroke-dash draw:name="Dash_20_4009" draw:display-name="Dash 4009" draw:style="rect" draw:dots1="1" draw:dots1-length="0.001cm" draw:dots2="1" draw:dots2-length="0.001cm" draw:distance="0.001cm"/>
    <draw:stroke-dash draw:name="Dash_20_4010" draw:display-name="Dash 4010" draw:style="rect" draw:dots1="1" draw:dots1-length="0.001cm" draw:dots2="1" draw:dots2-length="0.001cm" draw:distance="0.001cm"/>
    <draw:stroke-dash draw:name="Dash_20_4011" draw:display-name="Dash 4011" draw:style="rect" draw:dots1="1" draw:dots1-length="0.001cm" draw:dots2="1" draw:dots2-length="0.001cm" draw:distance="0.001cm"/>
    <draw:stroke-dash draw:name="Dash_20_4012" draw:display-name="Dash 4012" draw:style="rect" draw:dots1="1" draw:dots1-length="0.001cm" draw:dots2="1" draw:dots2-length="0.001cm" draw:distance="0.001cm"/>
    <draw:stroke-dash draw:name="Dash_20_4023" draw:display-name="Dash 4023" draw:style="rect" draw:dots1="1" draw:dots1-length="0.002cm" draw:dots2="1" draw:dots2-length="0.002cm" draw:distance="0.002cm"/>
    <draw:stroke-dash draw:name="Dash_20_4024" draw:display-name="Dash 4024" draw:style="rect" draw:dots1="1" draw:dots1-length="0.002cm" draw:dots2="1" draw:dots2-length="0.002cm" draw:distance="0.002cm"/>
    <draw:stroke-dash draw:name="Dash_20_4025" draw:display-name="Dash 4025" draw:style="rect" draw:dots1="1" draw:dots1-length="36%" draw:distance="36%"/>
    <draw:stroke-dash draw:name="Dash_20_4026" draw:display-name="Dash 4026" draw:style="rect" draw:dots1="1" draw:dots1-length="36%" draw:distance="36%"/>
    <draw:stroke-dash draw:name="Dash_20_4027" draw:display-name="Dash 4027" draw:style="rect" draw:dots1="1" draw:dots1-length="0.001cm" draw:dots2="1" draw:dots2-length="0.001cm" draw:distance="0.001cm"/>
    <draw:stroke-dash draw:name="Dash_20_4028" draw:display-name="Dash 4028" draw:style="rect" draw:dots1="1" draw:dots1-length="0.001cm" draw:dots2="1" draw:dots2-length="0.001cm" draw:distance="0.001cm"/>
    <draw:stroke-dash draw:name="Dash_20_4029" draw:display-name="Dash 4029" draw:style="rect" draw:dots1="1" draw:dots1-length="0.001cm" draw:dots2="1" draw:dots2-length="0.001cm" draw:distance="0.001cm"/>
    <draw:stroke-dash draw:name="Dash_20_4030" draw:display-name="Dash 4030" draw:style="rect" draw:dots1="1" draw:dots1-length="0.001cm" draw:dots2="1" draw:dots2-length="0.001cm" draw:distance="0.001cm"/>
    <draw:stroke-dash draw:name="Dash_20_4031" draw:display-name="Dash 4031" draw:style="rect" draw:dots1="1" draw:dots1-length="0.006cm" draw:dots2="1" draw:dots2-length="0.006cm" draw:distance="0.006cm"/>
    <draw:stroke-dash draw:name="Dash_20_4032" draw:display-name="Dash 4032" draw:style="rect" draw:dots1="1" draw:dots1-length="0.006cm" draw:dots2="1" draw:dots2-length="0.006cm" draw:distance="0.006cm"/>
    <draw:stroke-dash draw:name="Dash_20_4033" draw:display-name="Dash 4033" draw:style="rect" draw:dots1="1" draw:dots1-length="0.001cm" draw:dots2="1" draw:dots2-length="0.001cm" draw:distance="0.001cm"/>
    <draw:stroke-dash draw:name="Dash_20_4034" draw:display-name="Dash 4034" draw:style="rect" draw:dots1="1" draw:dots1-length="0.001cm" draw:dots2="1" draw:dots2-length="0.001cm" draw:distance="0.001cm"/>
    <draw:stroke-dash draw:name="Dash_20_4035" draw:display-name="Dash 4035" draw:style="rect" draw:dots1="1" draw:dots1-length="0.001cm" draw:dots2="1" draw:dots2-length="0.001cm" draw:distance="0.001cm"/>
    <draw:stroke-dash draw:name="Dash_20_4036" draw:display-name="Dash 4036" draw:style="rect" draw:dots1="1" draw:dots1-length="0.001cm" draw:dots2="1" draw:dots2-length="0.001cm" draw:distance="0.001cm"/>
    <draw:stroke-dash draw:name="Dash_20_4037" draw:display-name="Dash 4037" draw:style="rect" draw:dots1="1" draw:dots1-length="0.001cm" draw:dots2="1" draw:dots2-length="0.001cm" draw:distance="0.001cm"/>
    <draw:stroke-dash draw:name="Dash_20_4038" draw:display-name="Dash 4038" draw:style="rect" draw:dots1="1" draw:dots1-length="0.001cm" draw:dots2="1" draw:dots2-length="0.001cm" draw:distance="0.001cm"/>
    <draw:stroke-dash draw:name="Dash_20_4039" draw:display-name="Dash 4039" draw:style="rect" draw:dots1="1" draw:dots1-length="0.032cm" draw:dots2="1" draw:dots2-length="0.032cm" draw:distance="0.032cm"/>
    <draw:stroke-dash draw:name="Dash_20_4040" draw:display-name="Dash 4040" draw:style="rect" draw:dots1="1" draw:dots1-length="0.001cm" draw:dots2="1" draw:dots2-length="0.001cm" draw:distance="0.001cm"/>
    <draw:stroke-dash draw:name="Dash_20_4041" draw:display-name="Dash 4041" draw:style="rect" draw:dots1="1" draw:dots1-length="0.001cm" draw:dots2="1" draw:dots2-length="0.001cm" draw:distance="0.001cm"/>
    <draw:stroke-dash draw:name="Dash_20_4042" draw:display-name="Dash 4042" draw:style="rect" draw:dots1="1" draw:dots1-length="11%" draw:distance="11%"/>
    <draw:stroke-dash draw:name="Dash_20_4046" draw:display-name="Dash 4046" draw:style="rect" draw:dots1="1" draw:dots1-length="0.001cm" draw:dots2="1" draw:dots2-length="0.001cm" draw:distance="0.001cm"/>
    <draw:stroke-dash draw:name="Dash_20_4047" draw:display-name="Dash 4047" draw:style="rect" draw:dots1="1" draw:dots1-length="0.001cm" draw:dots2="1" draw:dots2-length="0.001cm" draw:distance="0.001cm"/>
    <draw:stroke-dash draw:name="Dash_20_4054" draw:display-name="Dash 4054" draw:style="rect" draw:dots1="1" draw:dots1-length="11%" draw:distance="11%"/>
    <draw:stroke-dash draw:name="Dash_20_4055" draw:display-name="Dash 4055" draw:style="rect" draw:dots1="1" draw:dots1-length="11%" draw:distance="11%"/>
    <draw:stroke-dash draw:name="Dash_20_4056" draw:display-name="Dash 4056" draw:style="rect" draw:dots1="1" draw:dots1-length="11%" draw:distance="11%"/>
    <draw:stroke-dash draw:name="Dash_20_4057" draw:display-name="Dash 4057" draw:style="rect" draw:dots1="1" draw:dots1-length="11%" draw:distance="11%"/>
    <draw:stroke-dash draw:name="Dash_20_4058" draw:display-name="Dash 4058" draw:style="rect" draw:dots1="1" draw:dots1-length="0.011cm" draw:dots2="1" draw:dots2-length="0.011cm" draw:distance="0.011cm"/>
    <draw:stroke-dash draw:name="Dash_20_4059" draw:display-name="Dash 4059" draw:style="rect" draw:dots1="1" draw:dots1-length="0.011cm" draw:dots2="1" draw:dots2-length="0.011cm" draw:distance="0.011cm"/>
    <draw:stroke-dash draw:name="Dash_20_4060" draw:display-name="Dash 4060" draw:style="rect" draw:dots1="1" draw:dots1-length="0.011cm" draw:dots2="1" draw:dots2-length="0.011cm" draw:distance="0.011cm"/>
    <draw:stroke-dash draw:name="Dash_20_4061" draw:display-name="Dash 4061" draw:style="rect" draw:dots1="1" draw:dots1-length="0.011cm" draw:dots2="1" draw:dots2-length="0.011cm" draw:distance="0.011cm"/>
    <draw:stroke-dash draw:name="Dash_20_4062" draw:display-name="Dash 4062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draw:stroke-dash draw:name="pointilles" draw:style="rect" draw:dots1="1" draw:dots1-length="0.057cm" draw:dots2="1" draw:dots2-length="0.057cm" draw:distance="0.05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Titre_20_de_20_propriétés" style:display-name="_Titre de propriétés" style:family="paragraph">
      <style:paragraph-properties fo:margin-left="-0.801cm" fo:margin-right="0cm" fo:margin-top="0.7cm" fo:margin-bottom="0.199cm" fo:text-indent="0cm" style:auto-text-indent="false"/>
      <style:text-properties fo:color="#a43486" style:font-name="Bitstream Vera Sans" fo:font-weight="bold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0pt" fo:text-shadow="none" fo:font-weight="bold" fo:background-color="#01a6e0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1" fo:font-size="9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_27_activités" style:display-name="_Numérotation d'activités">
      <text:list-level-style-number text:level="1" text:style-name="_2d_Numéros_20_d_27_activités" style:num-prefix="P " style:num-suffix=" " style:num-format="1">
        <style:list-level-properties text:min-label-distance="0.25cm" fo:text-align="center"/>
      </text:list-level-style-number>
      <text:list-level-style-number text:level="2" text:style-name="_2d_Numéros_20_d_27_activités" style:num-prefix="P " style:num-suffix=". " style:num-format="1">
        <style:list-level-properties text:min-label-distance="0.15cm" fo:text-align="end"/>
      </text:list-level-style-number>
      <text:list-level-style-number text:level="3" text:style-name="_2d_Numéros_20_d_27_activités" style:num-prefix="P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_2d_Numéros_20_d_27_activités" style:num-prefix="P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2d_Numéros_20_d_27_activités" style:num-prefix="P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2d_Numéros_20_d_27_activités" style:num-prefix="P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2d_Numéros_20_d_27_activités" style:num-prefix="P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2d_Numéros_20_d_27_activités" style:num-prefix="P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2d_Numéros_20_d_27_activités" style:num-prefix="P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2d_Numéros_20_d_27_activités" style:num-prefix="P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P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99cm" fo:margin-right="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_27_activités" style:display-name="_pages d'activités" style:page-layout-name="Mpm3">
      <style:header>
        <text:p text:style-name="Header"><draw:frame draw:style-name="Mfr1" draw:name="Image2" text:anchor-type="paragraph" svg:x="-3.3cm" svg:y="-0.3cm" svg:width="20.1cm" svg:height="2.75cm" draw:z-index="109"><draw:image xlink:href="Pictures/10000000000009460000014563A0EAB6.jpg" xlink:type="simple" xlink:show="embed" xlink:actuate="onLoad"/></draw:frame></text:p>
      </style:header>
      <style:header-left>
        <text:p text:style-name="Header"><draw:frame draw:style-name="Mfr1" draw:name="Image1" text:anchor-type="paragraph" svg:x="-3.3cm" svg:y="-0.3cm" svg:width="20.1cm" svg:height="2.75cm" draw:z-index="32"><draw:image xlink:href="Pictures/1000000000000946000001457CE4E52F.jpg" xlink:type="simple" xlink:show="embed" xlink:actuate="onLoad"/></draw:frame></text:p>
      </style:header-left>
      <style:footer>
        <text:p text:style-name="MP1"/>
      </style:footer>
      <style:footer-left>
        <text:p text:style-name="MP2">L'essentiel des propriétés utiles aux démonstra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Boris Sissoeff</meta:initial-creator>
    <meta:creation-date>2006-12-23T15:21:44</meta:creation-date>
    <dc:date>2010-02-24T18:37:43.04</dc:date>
    <meta:editing-cycles>152</meta:editing-cycles>
    <meta:editing-duration>PT57H59M31S</meta:editing-duration>
    <dc:creator>Katia HACHE</dc:creator>
    <meta:document-statistic meta:table-count="13" meta:image-count="2" meta:object-count="49" meta:page-count="7" meta:paragraph-count="302" meta:word-count="1649" meta:character-count="8732"/>
    <meta:user-defined meta:name="Info 1"/>
    <meta:user-defined meta:name="Info 2"/>
    <meta:user-defined meta:name="Info 3"/>
    <meta:user-defined meta:name="Info 4"/>
    <meta:template xlink:type="simple" xlink:actuate="onRequest" xlink:title="Modele_lexique_proprietes_manuel_4e" xlink:href="/DOCUME~1/USER/Application%20Data/OpenOffice.org2/user/template/Modele_lexique_proprietes_manuel_4e.ott" meta:date="2006-12-23T15:21: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 widehat  AB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style math:fontstyle="normal">
              <math:mrow>
                <math:mtext>A</math:mtext>
              </math:mrow>
            </math:mstyle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 widehat  {size 9{x}nitalic"A"size 9{y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style math:fontstyle="normal">
              <math:mrow>
                <math:mtext>A'</math:mtext>
              </math:mrow>
            </math:mstyle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size 7 widehat  {size 9{x'}nitalic"A'"size 9{y'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DA</math:mi>
          <math:mo math:stretchy="false">ˆ</math:mo>
        </math:mover>
      </math:mrow>
    </math:mstyle>
    <math:annotation math:encoding="StarMath 5.0">size 7 widehat  CD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DAB</math:mi>
          <math:mo math:stretchy="false">ˆ</math:mo>
        </math:mover>
      </math:mrow>
    </math:mstyle>
    <math:annotation math:encoding="StarMath 5.0">size 7 widehat  DAB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 widehat  ABC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DA</math:mi>
          <math:mo math:stretchy="false">ˆ</math:mo>
        </math:mover>
      </math:mrow>
    </math:mstyle>
    <math:annotation math:encoding="StarMath 5.0">size 7 widehat  CD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DAB</math:mi>
          <math:mo math:stretchy="false">ˆ</math:mo>
        </math:mover>
      </math:mrow>
    </math:mstyle>
    <math:annotation math:encoding="StarMath 5.0">size 7 widehat  DA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CD</math:mi>
          <math:mo math:stretchy="false">ˆ</math:mo>
        </math:mover>
      </math:mrow>
    </math:mstyle>
    <math:annotation math:encoding="StarMath 5.0">size 7 widehat  BCD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 widehat  ABC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 widehat  AB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ˆ</math:mo>
        </math:mover>
      </math:mrow>
    </math:mstyle>
    <math:annotation math:encoding="StarMath 5.0">size 7 widehat  AC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ˆ</math:mo>
        </math:mover>
      </math:mrow>
    </math:mstyle>
    <math:annotation math:encoding="StarMath 5.0">size 7 widehat  AC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ˆ</math:mo>
        </math:mover>
      </math:mrow>
    </math:mstyle>
    <math:annotation math:encoding="StarMath 5.0">size 7 widehat  ACB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AC</math:mi>
          <math:mo math:stretchy="false">ˆ</math:mo>
        </math:mover>
      </math:mrow>
    </math:mstyle>
    <math:annotation math:encoding="StarMath 5.0">size 7 widehat  BAC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 widehat  AB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ˆ</math:mo>
        </math:mover>
      </math:mrow>
    </math:mstyle>
    <math:annotation math:encoding="StarMath 5.0">size 7 widehat  ACB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 widehat  ABC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ˆ</math:mo>
        </math:mover>
      </math:mrow>
    </math:mstyle>
    <math:annotation math:encoding="StarMath 5.0">size 7 widehat  ACB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AC</math:mi>
          <math:mo math:stretchy="false">ˆ</math:mo>
        </math:mover>
      </math:mrow>
    </math:mstyle>
    <math:annotation math:encoding="StarMath 5.0">size 7 widehat  BAC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v</math:mi>
              </math:mrow>
            </math:mstyle>
            <math:mstyle math:fontstyle="normal">
              <math:mrow>
                <math:mtext>G</math:mtext>
              </math:mrow>
            </math:mstyle>
            <math:mstyle math:fontsize="9pt">
              <math:mrow>
                <math:mi>w</math:mi>
              </math:mrow>
            </math:mstyle>
          </math:mrow>
          <math:mo math:stretchy="false">ˆ</math:mo>
        </math:mover>
      </math:mrow>
    </math:mstyle>
    <math:annotation math:encoding="StarMath 5.0">size 7 widehat  {size 9{v} nitalic"G"size 9{w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style math:fontstyle="normal">
              <math:mrow>
                <math:mtext>E</math:mtext>
              </math:mrow>
            </math:mstyle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 widehat  {size 9{z}nitalic"E"size 9{y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style math:fontstyle="normal">
              <math:mrow>
                <math:mtext>G</math:mtext>
              </math:mrow>
            </math:mstyle>
            <math:mstyle math:fontsize="9pt">
              <math:mrow>
                <math:mi>t</math:mi>
              </math:mrow>
            </math:mstyle>
          </math:mrow>
          <math:mo math:stretchy="false">ˆ</math:mo>
        </math:mover>
      </math:mrow>
    </math:mstyle>
    <math:annotation math:encoding="StarMath 5.0">size 7 widehat  {size 9{z}nitalic"G"size 9{t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AOB</math:mi>
              <math:mo math:stretchy="false">ˆ</math:mo>
            </math:mover>
          </math:mrow>
        </math:mstyle>
      </math:mrow>
    </math:mstyle>
    <math:annotation math:encoding="StarMath 5.0">size 7 nitalic{widehat{AOB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DOE</math:mi>
              <math:mo math:stretchy="false">ˆ</math:mo>
            </math:mover>
          </math:mrow>
        </math:mstyle>
      </math:mrow>
    </math:mstyle>
    <math:annotation math:encoding="StarMath 5.0">size 7 nitalic{widehat{DOE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AOB</math:mi>
              <math:mo math:stretchy="false">ˆ</math:mo>
            </math:mover>
          </math:mrow>
        </math:mstyle>
      </math:mrow>
    </math:mstyle>
    <math:annotation math:encoding="StarMath 5.0">size 7 nitalic{widehat{AOB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DOE</math:mi>
              <math:mo math:stretchy="false">ˆ</math:mo>
            </math:mover>
          </math:mrow>
        </math:mstyle>
      </math:mrow>
    </math:mstyle>
    <math:annotation math:encoding="StarMath 5.0">size 7 nitalic{widehat{DOE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v</math:mi>
              </math:mrow>
            </math:mstyle>
            <math:mstyle math:fontstyle="normal">
              <math:mrow>
                <math:mtext>G</math:mtext>
              </math:mrow>
            </math:mstyle>
            <math:mstyle math:fontsize="9pt">
              <math:mrow>
                <math:mi>w</math:mi>
              </math:mrow>
            </math:mstyle>
          </math:mrow>
          <math:mo math:stretchy="false">ˆ</math:mo>
        </math:mover>
      </math:mrow>
    </math:mstyle>
    <math:annotation math:encoding="StarMath 5.0">size 7 widehat  {size 9{v}nitalic"G"size 9{w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style math:fontstyle="normal">
              <math:mrow>
                <math:mtext>E</math:mtext>
              </math:mrow>
            </math:mstyle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 widehat  {size 9{z}nitalic"E"size 9{y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style math:fontstyle="normal">
              <math:mrow>
                <math:mtext>G</math:mtext>
              </math:mrow>
            </math:mstyle>
            <math:mstyle math:fontsize="9pt">
              <math:mrow>
                <math:mi>t</math:mi>
              </math:mrow>
            </math:mstyle>
          </math:mrow>
          <math:mo math:stretchy="false">ˆ</math:mo>
        </math:mover>
      </math:mrow>
    </math:mstyle>
    <math:annotation math:encoding="StarMath 5.0">size 7 widehat  {size 9{z}nitalic"G"size 9{t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style math:fontstyle="normal">
              <math:mrow>
                <math:mtext>E</math:mtext>
              </math:mrow>
            </math:mstyle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 widehat  {size 9{z}nitalic"E"size 9{y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style math:fontstyle="normal">
              <math:mrow>
                <math:mtext>O</math:mtext>
              </math:mrow>
            </math:mstyle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 widehat  {size 9{x}nitalic"O"size 9{y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style math:fontstyle="normal">
              <math:mrow>
                <math:mtext>O</math:mtext>
              </math:mrow>
            </math:mstyle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 widehat  {size 9{x}nitalic"O"size 9{z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style math:fontstyle="normal">
              <math:mrow>
                <math:mtext>A</math:mtext>
              </math:mrow>
            </math:mstyle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 widehat  {size 9{x}nitalic"A"size 9{y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style math:fontstyle="normal">
              <math:mrow>
                <math:mtext>O</math:mtext>
              </math:mrow>
            </math:mstyle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 widehat  {size 9{z}nitalic"O"size 9{y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style math:fontstyle="normal">
              <math:mrow>
                <math:mtext>A</math:mtext>
              </math:mrow>
            </math:mstyle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 widehat  {size 9{x}nitalic"A"size 9{y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style math:fontstyle="normal">
              <math:mrow>
                <math:mtext>A</math:mtext>
              </math:mrow>
            </math:mstyle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 widehat  {size 9{x}nitalic"A"size 9{y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style math:fontstyle="normal">
              <math:mrow>
                <math:mtext>A'</math:mtext>
              </math:mrow>
            </math:mstyle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size 7 widehat  {size 9{x'}nitalic"A'"size 9{y'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 widehat  ABC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ˆ</math:mo>
        </math:mover>
      </math:mrow>
    </math:mstyle>
    <math:annotation math:encoding="StarMath 5.0">size 7 widehat  ACB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 widehat  ABC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ˆ</math:mo>
        </math:mover>
      </math:mrow>
    </math:mstyle>
    <math:annotation math:encoding="StarMath 5.0">size 7 widehat  AC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 widehat  AB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style math:fontstyle="normal">
              <math:mrow>
                <math:mtext>A'</math:mtext>
              </math:mrow>
            </math:mstyle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size 7 widehat  {size 9{x'}nitalic"A'"size 9{y'}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ˆ</math:mo>
        </math:mover>
      </math:mrow>
    </math:mstyle>
    <math:annotation math:encoding="StarMath 5.0">size 7 widehat  ACB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AC</math:mi>
          <math:mo math:stretchy="false">ˆ</math:mo>
        </math:mover>
      </math:mrow>
    </math:mstyle>
    <math:annotation math:encoding="StarMath 5.0">size 7 widehat  BA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style math:fontstyle="normal">
              <math:mrow>
                <math:mtext>E</math:mtext>
              </math:mrow>
            </math:mstyle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 widehat  {size 9{z}nitalic"E"size 9{y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AC</math:mi>
          <math:mo math:stretchy="false">ˆ</math:mo>
        </math:mover>
      </math:mrow>
    </math:mstyle>
    <math:annotation math:encoding="StarMath 5.0">size 7 widehat  BAC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style math:fontstyle="normal">
              <math:mrow>
                <math:mtext>A'</math:mtext>
              </math:mrow>
            </math:mstyle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size 7 widehat  {size 9{x'}nitalic"A'"size 9{y'}}</math:annotation>
  </math:semantics>
</math:math>
</file>