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D9BD0E48.jpg"/>
  <manifest:file-entry manifest:media-type="image/png" manifest:full-path="Pictures/100000000000000800000008913C8356.png"/>
  <manifest:file-entry manifest:media-type="image/jpeg" manifest:full-path="Pictures/10000000000009750000015CE9EA752F.jpg"/>
  <manifest:file-entry manifest:media-type="image/jpeg" manifest:full-path="Pictures/100000000000094600000145058DFCA3.jpg"/>
  <manifest:file-entry manifest:media-type="image/jpeg" manifest:full-path="Pictures/10000000000009750000015D027C2F4B.jpg"/>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3" svg:font-family="OpenSymbol"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Tahoma4"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OpenSymbol4" svg:font-family="OpenSymbol, 'Arial Unicode MS'" style:font-pitch="variable"/>
    <style:font-face style:name="Tahoma" svg:font-family="Tahoma" style:font-pitch="variable"/>
    <style:font-face style:name="Times New Roman6" svg:font-family="'Times New Roman'"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3" svg:font-family="'Lucida Sans Unicode'"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7.751cm" table:align="margins"/>
    </style:style>
    <style:style style:name="Tableau1.A" style:family="table-column">
      <style:table-column-properties style:column-width="4.5cm" style:rel-column-width="38047*"/>
    </style:style>
    <style:style style:name="Tableau1.B" style:family="table-column">
      <style:table-column-properties style:column-width="3.251cm" style:rel-column-width="27488*"/>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2" style:family="table">
      <style:table-properties style:width="7.751cm" table:align="margins"/>
    </style:style>
    <style:style style:name="Tableau2.A" style:family="table-column">
      <style:table-column-properties style:column-width="4.5cm" style:rel-column-width="38047*"/>
    </style:style>
    <style:style style:name="Tableau2.B" style:family="table-column">
      <style:table-column-properties style:column-width="3.251cm" style:rel-column-width="27488*"/>
    </style:style>
    <style:style style:name="Tableau2.A1" style:family="table-cell">
      <style:table-cell-properties fo:padding="0cm" fo:border="none"/>
    </style:style>
    <style:style style:name="Tableau2.B1" style:family="table-cell">
      <style:table-cell-properties style:vertical-align="middle" fo:padding="0cm" fo:border="none"/>
    </style:style>
    <style:style style:name="Tableau3" style:family="table">
      <style:table-properties style:width="7.751cm" table:align="margins"/>
    </style:style>
    <style:style style:name="Tableau3.A" style:family="table-column">
      <style:table-column-properties style:column-width="4.5cm" style:rel-column-width="38047*"/>
    </style:style>
    <style:style style:name="Tableau3.B" style:family="table-column">
      <style:table-column-properties style:column-width="3.251cm" style:rel-column-width="27488*"/>
    </style:style>
    <style:style style:name="Tableau3.A1" style:family="table-cell">
      <style:table-cell-properties fo:padding="0cm" fo:border="none"/>
    </style:style>
    <style:style style:name="Tableau3.B1" style:family="table-cell">
      <style:table-cell-properties style:vertical-align="middle" fo:padding="0cm" fo:border="none"/>
    </style:style>
    <style:style style:name="Tableau4" style:family="table">
      <style:table-properties style:width="7.751cm" table:align="margins"/>
    </style:style>
    <style:style style:name="Tableau4.A" style:family="table-column">
      <style:table-column-properties style:column-width="4.5cm" style:rel-column-width="38047*"/>
    </style:style>
    <style:style style:name="Tableau4.B" style:family="table-column">
      <style:table-column-properties style:column-width="3.251cm" style:rel-column-width="27488*"/>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Tableau5" style:family="table">
      <style:table-properties style:width="7.751cm" table:align="margins"/>
    </style:style>
    <style:style style:name="Tableau5.A" style:family="table-column">
      <style:table-column-properties style:column-width="4.5cm" style:rel-column-width="38047*"/>
    </style:style>
    <style:style style:name="Tableau5.B" style:family="table-column">
      <style:table-column-properties style:column-width="3.251cm" style:rel-column-width="27488*"/>
    </style:style>
    <style:style style:name="Tableau5.A1" style:family="table-cell">
      <style:table-cell-properties fo:padding="0cm" fo:border="none"/>
    </style:style>
    <style:style style:name="Tableau5.B1" style:family="table-cell">
      <style:table-cell-properties style:vertical-align="middle" fo:padding="0cm" fo:border="none"/>
    </style:style>
    <style:style style:name="Tableau6" style:family="table">
      <style:table-properties style:width="7.752cm" table:align="margins"/>
    </style:style>
    <style:style style:name="Tableau6.A" style:family="table-column">
      <style:table-column-properties style:column-width="4.501cm" style:rel-column-width="38047*"/>
    </style:style>
    <style:style style:name="Tableau6.B" style:family="table-column">
      <style:table-column-properties style:column-width="3.251cm" style:rel-column-width="27488*"/>
    </style:style>
    <style:style style:name="Tableau6.A1" style:family="table-cell">
      <style:table-cell-properties fo:padding="0cm" fo:border="none"/>
    </style:style>
    <style:style style:name="Tableau6.B1" style:family="table-cell">
      <style:table-cell-properties style:vertical-align="middle" fo:padding="0cm" fo:border="none"/>
    </style:style>
    <style:style style:name="Tableau7" style:family="table">
      <style:table-properties style:width="7.752cm" table:align="margins"/>
    </style:style>
    <style:style style:name="Tableau7.A" style:family="table-column">
      <style:table-column-properties style:column-width="4.501cm" style:rel-column-width="38047*"/>
    </style:style>
    <style:style style:name="Tableau7.B" style:family="table-column">
      <style:table-column-properties style:column-width="3.251cm" style:rel-column-width="27488*"/>
    </style:style>
    <style:style style:name="Tableau7.A1" style:family="table-cell">
      <style:table-cell-properties fo:padding="0cm" fo:border="none"/>
    </style:style>
    <style:style style:name="Tableau7.B1" style:family="table-cell">
      <style:table-cell-properties style:vertical-align="middle" fo:padding="0cm" fo:border="none"/>
    </style:style>
    <style:style style:name="Tableau8" style:family="table">
      <style:table-properties style:width="7.752cm" table:align="margins"/>
    </style:style>
    <style:style style:name="Tableau8.A" style:family="table-column">
      <style:table-column-properties style:column-width="4.501cm" style:rel-column-width="38047*"/>
    </style:style>
    <style:style style:name="Tableau8.B" style:family="table-column">
      <style:table-column-properties style:column-width="3.251cm" style:rel-column-width="27488*"/>
    </style:style>
    <style:style style:name="Tableau8.A1" style:family="table-cell">
      <style:table-cell-properties fo:padding="0cm" fo:border="none"/>
    </style:style>
    <style:style style:name="Tableau8.B1" style:family="table-cell">
      <style:table-cell-properties style:vertical-align="middle" fo:padding="0cm" fo:border="none"/>
    </style:style>
    <style:style style:name="Tableau9" style:family="table">
      <style:table-properties style:width="7.752cm" table:align="margins"/>
    </style:style>
    <style:style style:name="Tableau9.A" style:family="table-column">
      <style:table-column-properties style:column-width="4.501cm" style:rel-column-width="38047*"/>
    </style:style>
    <style:style style:name="Tableau9.B" style:family="table-column">
      <style:table-column-properties style:column-width="3.251cm" style:rel-column-width="27488*"/>
    </style:style>
    <style:style style:name="Tableau9.A1" style:family="table-cell">
      <style:table-cell-properties fo:padding="0cm" fo:border="none"/>
    </style:style>
    <style:style style:name="Tableau9.B1" style:family="table-cell">
      <style:table-cell-properties style:vertical-align="middle" fo:padding="0cm" fo:border="none"/>
    </style:style>
    <style:style style:name="Tableau10" style:family="table">
      <style:table-properties style:width="7.751cm" table:align="margins"/>
    </style:style>
    <style:style style:name="Tableau10.A" style:family="table-column">
      <style:table-column-properties style:column-width="4.498cm" style:rel-column-width="38032*"/>
    </style:style>
    <style:style style:name="Tableau10.B" style:family="table-column">
      <style:table-column-properties style:column-width="3.253cm" style:rel-column-width="27503*"/>
    </style:style>
    <style:style style:name="Tableau10.A1" style:family="table-cell">
      <style:table-cell-properties fo:padding="0cm" fo:border="none"/>
    </style:style>
    <style:style style:name="Tableau10.B1" style:family="table-cell">
      <style:table-cell-properties style:vertical-align="middle" fo:padding="0cm" fo:border="none"/>
    </style:style>
    <style:style style:name="Tableau11" style:family="table">
      <style:table-properties style:width="7.751cm" table:align="margins"/>
    </style:style>
    <style:style style:name="Tableau11.A" style:family="table-column">
      <style:table-column-properties style:column-width="4.498cm" style:rel-column-width="38032*"/>
    </style:style>
    <style:style style:name="Tableau11.B" style:family="table-column">
      <style:table-column-properties style:column-width="3.253cm" style:rel-column-width="27503*"/>
    </style:style>
    <style:style style:name="Tableau11.A1" style:family="table-cell">
      <style:table-cell-properties fo:padding="0cm" fo:border="none"/>
    </style:style>
    <style:style style:name="Tableau11.B1" style:family="table-cell">
      <style:table-cell-properties style:vertical-align="middle" fo:padding="0cm" fo:border="none"/>
    </style:style>
    <style:style style:name="Tableau12" style:family="table">
      <style:table-properties style:width="7.751cm" table:align="margins"/>
    </style:style>
    <style:style style:name="Tableau12.A" style:family="table-column">
      <style:table-column-properties style:column-width="4.498cm" style:rel-column-width="38032*"/>
    </style:style>
    <style:style style:name="Tableau12.B" style:family="table-column">
      <style:table-column-properties style:column-width="3.253cm" style:rel-column-width="27503*"/>
    </style:style>
    <style:style style:name="Tableau12.A1" style:family="table-cell">
      <style:table-cell-properties fo:padding="0cm" fo:border="none"/>
    </style:style>
    <style:style style:name="Tableau12.B1" style:family="table-cell">
      <style:table-cell-properties style:vertical-align="middle" fo:padding="0cm" fo:border="none"/>
    </style:style>
    <style:style style:name="Tableau13" style:family="table">
      <style:table-properties style:width="7.752cm" table:align="margins"/>
    </style:style>
    <style:style style:name="Tableau13.A" style:family="table-column">
      <style:table-column-properties style:column-width="4.5cm" style:rel-column-width="38032*"/>
    </style:style>
    <style:style style:name="Tableau13.B" style:family="table-column">
      <style:table-column-properties style:column-width="3.253cm" style:rel-column-width="27503*"/>
    </style:style>
    <style:style style:name="Tableau13.A1" style:family="table-cell">
      <style:table-cell-properties fo:padding="0cm" fo:border="none"/>
    </style:style>
    <style:style style:name="Tableau13.B1" style:family="table-cell">
      <style:table-cell-properties style:vertical-align="middle" fo:padding="0cm" fo:border="none"/>
    </style:style>
    <style:style style:name="Tableau14" style:family="table">
      <style:table-properties style:width="7.752cm" table:align="margins"/>
    </style:style>
    <style:style style:name="Tableau14.A" style:family="table-column">
      <style:table-column-properties style:column-width="4.5cm" style:rel-column-width="38032*"/>
    </style:style>
    <style:style style:name="Tableau14.B" style:family="table-column">
      <style:table-column-properties style:column-width="3.253cm" style:rel-column-width="27503*"/>
    </style:style>
    <style:style style:name="Tableau14.A1" style:family="table-cell">
      <style:table-cell-properties fo:padding="0cm" fo:border="none"/>
    </style:style>
    <style:style style:name="Tableau14.B1" style:family="table-cell">
      <style:table-cell-properties style:vertical-align="middle" fo:padding="0cm" fo:border="none"/>
    </style:style>
    <style:style style:name="Tableau15" style:family="table">
      <style:table-properties style:width="7.752cm" table:align="margins"/>
    </style:style>
    <style:style style:name="Tableau15.A" style:family="table-column">
      <style:table-column-properties style:column-width="4.5cm" style:rel-column-width="38032*"/>
    </style:style>
    <style:style style:name="Tableau15.B" style:family="table-column">
      <style:table-column-properties style:column-width="3.253cm" style:rel-column-width="27503*"/>
    </style:style>
    <style:style style:name="Tableau15.A1" style:family="table-cell">
      <style:table-cell-properties fo:padding="0cm" fo:border="none"/>
    </style:style>
    <style:style style:name="Tableau15.B1" style:family="table-cell">
      <style:table-cell-properties style:vertical-align="middle" fo:padding="0cm" fo:border="none"/>
    </style:style>
    <style:style style:name="Tableau16" style:family="table">
      <style:table-properties style:width="7.751cm" table:align="margins"/>
    </style:style>
    <style:style style:name="Tableau16.A" style:family="table-column">
      <style:table-column-properties style:column-width="4.498cm" style:rel-column-width="38032*"/>
    </style:style>
    <style:style style:name="Tableau16.B" style:family="table-column">
      <style:table-column-properties style:column-width="3.253cm" style:rel-column-width="27503*"/>
    </style:style>
    <style:style style:name="Tableau16.A1" style:family="table-cell">
      <style:table-cell-properties style:vertical-align="middle" fo:padding="0cm" fo:border="none"/>
    </style:style>
    <style:style style:name="Tableau17" style:family="table">
      <style:table-properties style:width="7.751cm" table:align="margins"/>
    </style:style>
    <style:style style:name="Tableau17.A" style:family="table-column">
      <style:table-column-properties style:column-width="4.498cm" style:rel-column-width="38032*"/>
    </style:style>
    <style:style style:name="Tableau17.B" style:family="table-column">
      <style:table-column-properties style:column-width="3.253cm" style:rel-column-width="27503*"/>
    </style:style>
    <style:style style:name="Tableau17.A1" style:family="table-cell">
      <style:table-cell-properties style:vertical-align="middle" fo:padding="0cm" fo:border="none"/>
    </style:style>
    <style:style style:name="Tableau18" style:family="table">
      <style:table-properties style:width="7.751cm" table:align="margins"/>
    </style:style>
    <style:style style:name="Tableau18.A" style:family="table-column">
      <style:table-column-properties style:column-width="4.498cm" style:rel-column-width="38032*"/>
    </style:style>
    <style:style style:name="Tableau18.B" style:family="table-column">
      <style:table-column-properties style:column-width="3.253cm" style:rel-column-width="27503*"/>
    </style:style>
    <style:style style:name="Tableau18.A1" style:family="table-cell">
      <style:table-cell-properties style:vertical-align="middle" fo:padding="0cm" fo:border="none"/>
    </style:style>
    <style:style style:name="Tableau19" style:family="table">
      <style:table-properties style:width="7.752cm" table:align="margins"/>
    </style:style>
    <style:style style:name="Tableau19.A" style:family="table-column">
      <style:table-column-properties style:column-width="4.5cm" style:rel-column-width="38032*"/>
    </style:style>
    <style:style style:name="Tableau19.B" style:family="table-column">
      <style:table-column-properties style:column-width="3.253cm" style:rel-column-width="27503*"/>
    </style:style>
    <style:style style:name="Tableau19.A1" style:family="table-cell">
      <style:table-cell-properties style:vertical-align="middle" fo:padding="0cm" fo:border="none"/>
    </style:style>
    <style:style style:name="Tableau20" style:family="table">
      <style:table-properties style:width="7.752cm" table:align="margins"/>
    </style:style>
    <style:style style:name="Tableau20.A" style:family="table-column">
      <style:table-column-properties style:column-width="4.5cm" style:rel-column-width="38032*"/>
    </style:style>
    <style:style style:name="Tableau20.B" style:family="table-column">
      <style:table-column-properties style:column-width="3.253cm" style:rel-column-width="27503*"/>
    </style:style>
    <style:style style:name="Tableau20.A1" style:family="table-cell">
      <style:table-cell-properties style:vertical-align="middle" fo:padding="0cm" fo:border="none"/>
    </style:style>
    <style:style style:name="Tableau21" style:family="table">
      <style:table-properties style:width="7.752cm" table:align="margins"/>
    </style:style>
    <style:style style:name="Tableau21.A" style:family="table-column">
      <style:table-column-properties style:column-width="4.5cm" style:rel-column-width="38032*"/>
    </style:style>
    <style:style style:name="Tableau21.B" style:family="table-column">
      <style:table-column-properties style:column-width="3.253cm" style:rel-column-width="27503*"/>
    </style:style>
    <style:style style:name="Tableau21.A1" style:family="table-cell">
      <style:table-cell-properties style:vertical-align="middle" fo:padding="0cm" fo:border="none"/>
    </style:style>
    <style:style style:name="Tableau22" style:family="table">
      <style:table-properties style:width="7.752cm" table:align="margins"/>
    </style:style>
    <style:style style:name="Tableau22.A" style:family="table-column">
      <style:table-column-properties style:column-width="4.5cm" style:rel-column-width="38032*"/>
    </style:style>
    <style:style style:name="Tableau22.B" style:family="table-column">
      <style:table-column-properties style:column-width="3.253cm" style:rel-column-width="27503*"/>
    </style:style>
    <style:style style:name="Tableau22.A1" style:family="table-cell">
      <style:table-cell-properties style:vertical-align="middle" fo:padding="0cm" fo:border="none"/>
    </style:style>
    <style:style style:name="Tableau23" style:family="table">
      <style:table-properties style:width="7.752cm" table:align="margins"/>
    </style:style>
    <style:style style:name="Tableau23.A" style:family="table-column">
      <style:table-column-properties style:column-width="4.5cm" style:rel-column-width="38032*"/>
    </style:style>
    <style:style style:name="Tableau23.B" style:family="table-column">
      <style:table-column-properties style:column-width="3.253cm" style:rel-column-width="27503*"/>
    </style:style>
    <style:style style:name="Tableau23.A1" style:family="table-cell">
      <style:table-cell-properties style:vertical-align="middle" fo:padding="0cm" fo:border="none"/>
    </style:style>
    <style:style style:name="Tableau24" style:family="table">
      <style:table-properties style:width="7.751cm" table:align="margins"/>
    </style:style>
    <style:style style:name="Tableau24.A" style:family="table-column">
      <style:table-column-properties style:column-width="4.498cm" style:rel-column-width="38032*"/>
    </style:style>
    <style:style style:name="Tableau24.B" style:family="table-column">
      <style:table-column-properties style:column-width="3.253cm" style:rel-column-width="27503*"/>
    </style:style>
    <style:style style:name="Tableau24.A1" style:family="table-cell">
      <style:table-cell-properties style:vertical-align="middle" fo:padding="0cm" fo:border="none"/>
    </style:style>
    <style:style style:name="Tableau25" style:family="table">
      <style:table-properties style:width="7.751cm" table:align="margins"/>
    </style:style>
    <style:style style:name="Tableau25.A" style:family="table-column">
      <style:table-column-properties style:column-width="4.498cm" style:rel-column-width="38032*"/>
    </style:style>
    <style:style style:name="Tableau25.B" style:family="table-column">
      <style:table-column-properties style:column-width="3.253cm" style:rel-column-width="27503*"/>
    </style:style>
    <style:style style:name="Tableau25.A1" style:family="table-cell">
      <style:table-cell-properties style:vertical-align="middle" fo:padding="0cm" fo:border="none"/>
    </style:style>
    <style:style style:name="Tableau26" style:family="table">
      <style:table-properties style:width="7.751cm" table:align="margins"/>
    </style:style>
    <style:style style:name="Tableau26.A" style:family="table-column">
      <style:table-column-properties style:column-width="4.498cm" style:rel-column-width="38032*"/>
    </style:style>
    <style:style style:name="Tableau26.B" style:family="table-column">
      <style:table-column-properties style:column-width="3.253cm" style:rel-column-width="27503*"/>
    </style:style>
    <style:style style:name="Tableau26.A1" style:family="table-cell">
      <style:table-cell-properties style:vertical-align="middle" fo:padding="0cm" fo:border="none"/>
    </style:style>
    <style:style style:name="Tableau27" style:family="table">
      <style:table-properties style:width="7.751cm" table:align="margins"/>
    </style:style>
    <style:style style:name="Tableau27.A" style:family="table-column">
      <style:table-column-properties style:column-width="4.498cm" style:rel-column-width="38032*"/>
    </style:style>
    <style:style style:name="Tableau27.B" style:family="table-column">
      <style:table-column-properties style:column-width="3.253cm" style:rel-column-width="27503*"/>
    </style:style>
    <style:style style:name="Tableau27.A1" style:family="table-cell">
      <style:table-cell-properties style:vertical-align="middle" fo:padding="0cm" fo:border="none"/>
    </style:style>
    <style:style style:name="Tableau28" style:family="table">
      <style:table-properties style:width="7.751cm" table:align="margins"/>
    </style:style>
    <style:style style:name="Tableau28.A" style:family="table-column">
      <style:table-column-properties style:column-width="4.498cm" style:rel-column-width="38032*"/>
    </style:style>
    <style:style style:name="Tableau28.B" style:family="table-column">
      <style:table-column-properties style:column-width="3.253cm" style:rel-column-width="27503*"/>
    </style:style>
    <style:style style:name="Tableau28.A1" style:family="table-cell">
      <style:table-cell-properties style:vertical-align="middle" fo:padding="0cm" fo:border="none"/>
    </style:style>
    <style:style style:name="Tableau29" style:family="table">
      <style:table-properties style:width="7.751cm" table:align="margins"/>
    </style:style>
    <style:style style:name="Tableau29.A" style:family="table-column">
      <style:table-column-properties style:column-width="4.498cm" style:rel-column-width="38032*"/>
    </style:style>
    <style:style style:name="Tableau29.B" style:family="table-column">
      <style:table-column-properties style:column-width="3.253cm" style:rel-column-width="27503*"/>
    </style:style>
    <style:style style:name="Tableau29.A1" style:family="table-cell">
      <style:table-cell-properties style:vertical-align="middle" fo:padding="0cm" fo:border="none"/>
    </style:style>
    <style:style style:name="Tableau30" style:family="table">
      <style:table-properties style:width="7.752cm" table:align="margins"/>
    </style:style>
    <style:style style:name="Tableau30.A" style:family="table-column">
      <style:table-column-properties style:column-width="4.5cm" style:rel-column-width="38032*"/>
    </style:style>
    <style:style style:name="Tableau30.B" style:family="table-column">
      <style:table-column-properties style:column-width="3.253cm" style:rel-column-width="27503*"/>
    </style:style>
    <style:style style:name="Tableau30.A1" style:family="table-cell">
      <style:table-cell-properties style:vertical-align="middle" fo:padding="0cm" fo:border="none"/>
    </style:style>
    <style:style style:name="Tableau31" style:family="table">
      <style:table-properties style:width="7.752cm" table:align="margins"/>
    </style:style>
    <style:style style:name="Tableau31.A" style:family="table-column">
      <style:table-column-properties style:column-width="4.5cm" style:rel-column-width="38032*"/>
    </style:style>
    <style:style style:name="Tableau31.B" style:family="table-column">
      <style:table-column-properties style:column-width="3.253cm" style:rel-column-width="27503*"/>
    </style:style>
    <style:style style:name="Tableau31.A1" style:family="table-cell">
      <style:table-cell-properties style:vertical-align="middle" fo:padding="0cm" fo:border="none"/>
    </style:style>
    <style:style style:name="Tableau32" style:family="table">
      <style:table-properties style:width="7.752cm" table:align="margins" style:shadow="none"/>
    </style:style>
    <style:style style:name="Tableau32.A" style:family="table-column">
      <style:table-column-properties style:column-width="4.5cm" style:rel-column-width="38032*"/>
    </style:style>
    <style:style style:name="Tableau32.B" style:family="table-column">
      <style:table-column-properties style:column-width="3.253cm" style:rel-column-width="27503*"/>
    </style:style>
    <style:style style:name="Tableau32.A1" style:family="table-cell">
      <style:table-cell-properties style:vertical-align="middle" fo:padding-left="0cm" fo:padding-right="0cm" fo:padding-top="0.101cm" fo:padding-bottom="0cm" fo:border="none"/>
    </style:style>
    <style:style style:name="Tableau33" style:family="table">
      <style:table-properties style:width="7.752cm" table:align="margins" style:shadow="none"/>
    </style:style>
    <style:style style:name="Tableau33.A" style:family="table-column">
      <style:table-column-properties style:column-width="4.498cm" style:rel-column-width="2550*"/>
    </style:style>
    <style:style style:name="Tableau33.B" style:family="table-column">
      <style:table-column-properties style:column-width="3.254cm" style:rel-column-width="1845*"/>
    </style:style>
    <style:style style:name="Tableau33.A1" style:family="table-cell">
      <style:table-cell-properties style:vertical-align="middle" fo:padding-left="0cm" fo:padding-right="0cm" fo:padding-top="0.101cm" fo:padding-bottom="0cm" fo:border="none"/>
    </style:style>
    <style:style style:name="Tableau33.B1" style:family="table-cell">
      <style:table-cell-properties style:vertical-align="bottom" fo:padding-left="0cm" fo:padding-right="0cm" fo:padding-top="0.101cm" fo:padding-bottom="0cm" fo:border="none"/>
    </style:style>
    <style:style style:name="Tableau35" style:family="table">
      <style:table-properties style:width="7.751cm" table:align="margins"/>
    </style:style>
    <style:style style:name="Tableau35.A" style:family="table-column">
      <style:table-column-properties style:column-width="4.498cm" style:rel-column-width="38032*"/>
    </style:style>
    <style:style style:name="Tableau35.B" style:family="table-column">
      <style:table-column-properties style:column-width="3.253cm" style:rel-column-width="27503*"/>
    </style:style>
    <style:style style:name="Tableau35.A1" style:family="table-cell">
      <style:table-cell-properties style:vertical-align="middle" fo:padding="0cm" fo:border="none"/>
    </style:style>
    <style:style style:name="Tableau36" style:family="table">
      <style:table-properties style:width="7.751cm" table:align="margins"/>
    </style:style>
    <style:style style:name="Tableau36.A" style:family="table-column">
      <style:table-column-properties style:column-width="4.498cm" style:rel-column-width="38032*"/>
    </style:style>
    <style:style style:name="Tableau36.B" style:family="table-column">
      <style:table-column-properties style:column-width="3.253cm" style:rel-column-width="27503*"/>
    </style:style>
    <style:style style:name="Tableau36.A1" style:family="table-cell">
      <style:table-cell-properties style:vertical-align="middle" fo:padding="0cm" fo:border="none"/>
    </style:style>
    <style:style style:name="Tableau37" style:family="table">
      <style:table-properties style:width="7.751cm" table:align="margins"/>
    </style:style>
    <style:style style:name="Tableau37.A" style:family="table-column">
      <style:table-column-properties style:column-width="4.498cm" style:rel-column-width="38032*"/>
    </style:style>
    <style:style style:name="Tableau37.B" style:family="table-column">
      <style:table-column-properties style:column-width="3.253cm" style:rel-column-width="27503*"/>
    </style:style>
    <style:style style:name="Tableau37.A1" style:family="table-cell">
      <style:table-cell-properties style:vertical-align="middle" fo:padding="0cm" fo:border="none"/>
    </style:style>
    <style:style style:name="Tableau38" style:family="table">
      <style:table-properties style:width="7.751cm" table:align="margins"/>
    </style:style>
    <style:style style:name="Tableau38.A" style:family="table-column">
      <style:table-column-properties style:column-width="4.498cm" style:rel-column-width="38032*"/>
    </style:style>
    <style:style style:name="Tableau38.B" style:family="table-column">
      <style:table-column-properties style:column-width="3.253cm" style:rel-column-width="27503*"/>
    </style:style>
    <style:style style:name="Tableau38.A1" style:family="table-cell">
      <style:table-cell-properties style:vertical-align="middle" fo:padding="0cm" fo:border="none"/>
    </style:style>
    <style:style style:name="Tableau39" style:family="table">
      <style:table-properties style:width="7.752cm" table:align="margins"/>
    </style:style>
    <style:style style:name="Tableau39.A" style:family="table-column">
      <style:table-column-properties style:column-width="4.498cm" style:rel-column-width="2550*"/>
    </style:style>
    <style:style style:name="Tableau39.B" style:family="table-column">
      <style:table-column-properties style:column-width="3.254cm" style:rel-column-width="1845*"/>
    </style:style>
    <style:style style:name="Tableau39.A1" style:family="table-cell">
      <style:table-cell-properties style:vertical-align="middle" fo:padding="0cm" fo:border="none"/>
    </style:style>
    <style:style style:name="Tableau40" style:family="table">
      <style:table-properties style:width="7.752cm" table:align="margins"/>
    </style:style>
    <style:style style:name="Tableau40.A" style:family="table-column">
      <style:table-column-properties style:column-width="4.5cm" style:rel-column-width="38032*"/>
    </style:style>
    <style:style style:name="Tableau40.B" style:family="table-column">
      <style:table-column-properties style:column-width="3.253cm" style:rel-column-width="27503*"/>
    </style:style>
    <style:style style:name="Tableau40.A1" style:family="table-cell">
      <style:table-cell-properties style:vertical-align="middle" fo:padding="0cm" fo:border="none"/>
    </style:style>
    <style:style style:name="Tableau41" style:family="table">
      <style:table-properties style:width="7.752cm" table:align="margins"/>
    </style:style>
    <style:style style:name="Tableau41.A" style:family="table-column">
      <style:table-column-properties style:column-width="4.5cm" style:rel-column-width="38032*"/>
    </style:style>
    <style:style style:name="Tableau41.B" style:family="table-column">
      <style:table-column-properties style:column-width="3.253cm" style:rel-column-width="27503*"/>
    </style:style>
    <style:style style:name="Tableau41.A1" style:family="table-cell">
      <style:table-cell-properties style:vertical-align="middle" fo:padding="0cm" fo:border="none"/>
    </style:style>
    <style:style style:name="Tableau42" style:family="table">
      <style:table-properties style:width="7.752cm" table:align="margins"/>
    </style:style>
    <style:style style:name="Tableau42.A" style:family="table-column">
      <style:table-column-properties style:column-width="4.5cm" style:rel-column-width="38032*"/>
    </style:style>
    <style:style style:name="Tableau42.B" style:family="table-column">
      <style:table-column-properties style:column-width="3.253cm" style:rel-column-width="27503*"/>
    </style:style>
    <style:style style:name="Tableau42.A1" style:family="table-cell">
      <style:table-cell-properties style:vertical-align="middle" fo:padding="0cm" fo:border="none"/>
    </style:style>
    <style:style style:name="Tableau43" style:family="table">
      <style:table-properties style:width="7.752cm" table:align="margins"/>
    </style:style>
    <style:style style:name="Tableau43.A" style:family="table-column">
      <style:table-column-properties style:column-width="4.5cm" style:rel-column-width="38032*"/>
    </style:style>
    <style:style style:name="Tableau43.B" style:family="table-column">
      <style:table-column-properties style:column-width="3.253cm" style:rel-column-width="27503*"/>
    </style:style>
    <style:style style:name="Tableau43.A1" style:family="table-cell">
      <style:table-cell-properties style:vertical-align="middle" fo:padding="0cm" fo:border="none"/>
    </style:style>
    <style:style style:name="Tableau43.B1" style:family="table-cell">
      <style:table-cell-properties style:vertical-align="" fo:padding="0cm" fo:border="none"/>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text:enable-numbering="false" fo:margin-left="0cm" fo:margin-right="0cm" fo:margin-top="0cm" fo:margin-bottom="0cm" fo:line-height="100%" fo:text-align="center" fo:text-indent="0cm"/>
    </style:style>
    <style:style style:name="P3" style:family="paragraph">
      <style:paragraph-properties text:enable-numbering="false" fo:margin-left="0cm" fo:margin-right="0cm" fo:margin-top="0cm" fo:margin-bottom="0cm" fo:line-height="100%" fo:text-align="center" fo:text-indent="0cm">
        <style:tab-stops/>
      </style:paragraph-properties>
    </style:style>
    <style:style style:name="P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_5f_Paragraphe_20_de_20_travailler_20_en_20_groupe">
      <style:paragraph-properties fo:text-align="center" style:justify-single-word="false"/>
    </style:style>
    <style:style style:name="P9" style:family="paragraph" style:parent-style-name="_5f_Paragraphe_20_de_20_travailler_20_en_20_groupe">
      <style:paragraph-properties fo:text-align="justify" style:justify-single-word="false"/>
    </style:style>
    <style:style style:name="P10" style:family="paragraph" style:parent-style-name="_5f_Paragraphe_20_de_20_travailler_20_en_20_groupe">
      <style:paragraph-properties fo:text-align="justify" style:justify-single-word="false"/>
      <style:text-properties style:font-name="Bitstream Vera Sans2" fo:font-size="9pt" style:font-size-asian="9pt" style:font-size-complex="9pt"/>
    </style:style>
    <style:style style:name="P11" style:family="paragraph" style:parent-style-name="_5f_Paragraphe_20_de_20_travailler_20_en_20_groupe">
      <style:paragraph-properties fo:text-align="justify" style:justify-single-word="false"/>
      <style:text-properties style:font-name="Bitstream Vera Sans" fo:font-size="9pt"/>
    </style:style>
    <style:style style:name="P12" style:family="paragraph" style:parent-style-name="_5f_separation_20_lexique">
      <style:text-properties fo:color="#75ab24"/>
    </style:style>
    <style:style style:name="P13" style:family="paragraph" style:parent-style-name="_5f_separation_20_lexique">
      <style:text-properties fo:font-variant="small-caps" fo:color="#75ab24"/>
    </style:style>
    <style:style style:name="P14" style:family="paragraph" style:parent-style-name="_5f_Titre_20_de_20_essentiel_20_des_20_notions">
      <style:paragraph-properties fo:text-align="justify" style:justify-single-word="false"/>
    </style:style>
    <style:style style:name="P15" style:family="paragraph" style:parent-style-name="_5f_Titre_20_de_20_essentiel_20_des_20_notions">
      <style:paragraph-properties fo:margin-left="0cm" fo:margin-right="-0.106cm" fo:text-align="justify" style:justify-single-word="false" fo:text-indent="0cm" style:auto-text-indent="false"/>
    </style:style>
    <style:style style:name="P16" style:family="paragraph" style:parent-style-name="_5f_Titre_20_de_20_essentiel_20_des_20_notions">
      <style:paragraph-properties fo:text-align="justify" style:justify-single-word="false" fo:break-before="column"/>
    </style:style>
    <style:style style:name="P17" style:family="paragraph" style:parent-style-name="Standard">
      <style:paragraph-properties fo:text-align="end" style:justify-single-word="false"/>
      <style:text-properties style:font-name="Bitstream Vera Sans" fo:font-size="9pt"/>
    </style:style>
    <style:style style:name="P18" style:family="paragraph" style:parent-style-name="_5f_Paragraphe_20_de_20_travailler_20_en_20_groupe">
      <style:paragraph-properties fo:margin-top="0cm" fo:margin-bottom="0.199cm"/>
    </style:style>
    <style:style style:name="P19" style:family="paragraph" style:parent-style-name="Standard">
      <style:paragraph-properties fo:text-align="end" style:justify-single-word="false"/>
      <style:text-properties style:font-name="Bitstream Vera Sans" fo:font-size="9pt"/>
    </style:style>
    <style:style style:name="P20" style:family="paragraph" style:parent-style-name="_5f_Paragraphe_20_de_20_travailler_20_en_20_groupe" style:list-style-name="_5f_Numérotation_20_de_20_travailler_20_en_20_groupe"/>
    <style:style style:name="P21" style:family="paragraph" style:parent-style-name="_5f_Paragraphe_20_de_20_travailler_20_en_20_groupe">
      <style:paragraph-properties fo:text-align="justify" style:justify-single-word="false"/>
      <style:text-properties style:font-name="Bitstream Vera Sans" fo:font-size="9pt"/>
    </style:style>
    <style:style style:name="P22" style:family="paragraph" style:parent-style-name="_5f_Paragraphe_20_de_20_travailler_20_en_20_groupe">
      <style:paragraph-properties fo:text-align="justify" style:justify-single-word="false"/>
    </style:style>
    <style:style style:name="P23" style:family="paragraph" style:parent-style-name="_5f_Paragraphe_20_de_20_travailler_20_en_20_groupe">
      <style:paragraph-properties fo:margin-top="0.199cm" fo:margin-bottom="0.4cm" fo:text-align="justify" style:justify-single-word="false"/>
      <style:text-properties style:font-name="Bitstream Vera Sans" fo:font-size="9pt"/>
    </style:style>
    <style:style style:name="P24" style:family="paragraph" style:parent-style-name="_5f_Titre_20_de_20_essentiel_20_des_20_notions" style:master-page-name="_5f_pages_20_de_20_travailler_20_en_20_groupe">
      <style:paragraph-properties fo:text-align="justify" style:justify-single-word="false" style:page-number="auto"/>
    </style:style>
    <style:style style:name="P25" style:family="paragraph" style:parent-style-name="_5f_Titre_20_de_20_essentiel_20_des_20_notions">
      <style:paragraph-properties fo:margin-top="0.499cm" fo:margin-bottom="0.199cm"/>
    </style:style>
    <style:style style:name="P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style:paragraph-properties text:enable-numbering="false" fo:margin-left="0cm" fo:margin-right="0cm" fo:margin-top="0cm" fo:margin-bottom="0cm" fo:line-height="100%" fo:text-indent="0cm"/>
    </style:style>
    <style:style style:name="P2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 style:family="paragraph">
      <style:paragraph-properties fo:text-align="center"/>
    </style:style>
    <style:style style:name="P30" style:family="paragraph">
      <style:paragraph-properties fo:text-align="center"/>
      <style:text-properties fo:color="#ffffff" style:font-name="Bitstream Vera Sans2" fo:font-size="15pt" fo:font-weight="bold"/>
    </style:style>
    <style:style style:name="P3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indent="0cm"/>
    </style:style>
    <style:style style:name="P36" style:family="paragraph">
      <style:paragraph-properties fo:margin-left="0cm" fo:margin-right="0cm" fo:margin-top="0cm" fo:margin-bottom="0cm" fo:line-height="100%" fo:text-indent="0cm"/>
      <style:text-properties fo:color="#000000" style:text-outline="false" style:text-line-through-style="none" style:font-name="Times New Roman" fo:font-size="12pt" fo:font-style="italic" fo:text-shadow="none" style:text-underline-style="none" fo:font-weight="normal" style:letter-kerning="true" style:font-name-asian="Arial Unicode MS"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P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8" style:family="paragraph">
      <style:paragraph-properties fo:margin-left="0cm" fo:margin-right="0cm" fo:margin-top="0cm" fo:margin-bottom="0cm" fo:line-height="100%" fo:text-indent="0cm"/>
      <style:text-properties fo:color="#000000"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text-properties fo:color="#000000" style:text-outline="false" style:text-line-through-style="none" style:font-name="Times New Roman" fo:font-size="11pt" fo:font-style="italic" fo:text-shadow="none" style:text-underline-style="none" fo:font-weight="normal" style:letter-kerning="true" style:font-name-asian="Arial Unicode MS"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8pt" fo:letter-spacing="normal" fo:font-style="normal" fo:text-shadow="none" style:text-underline-style="none" fo:font-weight="normal" style:text-underline-mode="continuous" style:text-overline-mode="continuous" style:text-line-through-mode="continuous"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text-scale="100%" style:font-relief="none"/>
    </style:style>
    <style:style style:name="P4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6"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7"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text-emphasize="none" style:text-scale="100%" style:font-relief="none" style:text-overline-style="none" style:text-overline-color="font-color" fo:hyphenate="false"/>
    </style:style>
    <style:style style:name="P4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50"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indent="0cm"/>
      <style:text-properties fo:font-size="9pt" style:font-size-asian="9pt" style:font-size-complex="9pt"/>
    </style:style>
    <style:style style:name="P52"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5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55"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text-properties fo:font-size="11pt" style:font-size-asian="11pt" style:font-size-complex="11pt"/>
    </style:style>
    <style:style style:name="P57" style:family="paragraph">
      <style:paragraph-properties fo:margin-left="0cm" fo:margin-right="0cm" fo:margin-top="0cm" fo:margin-bottom="0cm" fo:line-height="100%" fo:text-align="center" fo:text-indent="0cm"/>
    </style:style>
    <style:style style:name="P58" style:family="paragraph">
      <style:paragraph-properties fo:margin-left="0cm" fo:margin-right="0cm" fo:margin-top="0cm" fo:margin-bottom="0cm" fo:line-height="100%" fo:text-align="center" fo:text-indent="0cm"/>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text-position="sub 58%"/>
    </style:style>
    <style:style style:name="T6" style:family="text">
      <style:text-properties fo:color="#000000" style:font-name="Bitstream Vera Sans4" fo:font-size="9pt"/>
    </style:style>
    <style:style style:name="T7" style:family="text">
      <style:text-properties fo:color="#000000" style:font-name="Bitstream Vera Sans" fo:font-size="9pt"/>
    </style:style>
    <style:style style:name="T8" style:family="text">
      <style:text-properties fo:color="#e32c1a"/>
    </style:style>
    <style:style style:name="T9" style:family="text">
      <style:text-properties style:font-name="OpenSymbol1" fo:font-style="normal" style:font-name-asian="OpenSymbol" style:font-style-asian="normal" style:font-name-complex="OpenSymbol" style:font-style-complex="normal"/>
    </style:style>
    <style:style style:name="T10" style:family="text">
      <style:text-properties style:font-name="Bitstream Vera Sans2"/>
    </style:style>
    <style:style style:name="T11" style:family="text">
      <style:text-properties style:font-name="Bitstream Vera Sans2" fo:font-style="normal" style:font-name-asian="OpenSymbol" style:font-style-asian="normal" style:font-name-complex="OpenSymbol" style:font-style-complex="normal"/>
    </style:style>
    <style:style style:name="T12" style:family="text">
      <style:text-properties style:font-name="Bitstream Vera Sans2" fo:font-style="normal" style:font-style-asian="normal" style:font-style-complex="normal"/>
    </style:style>
    <style:style style:name="T13" style:family="text">
      <style:text-properties style:font-name="Bitstream Vera Sans2" fo:font-style="normal" style:font-size-asian="9pt" style:font-style-asian="normal" style:font-size-complex="9pt" style:font-style-complex="normal"/>
    </style:style>
    <style:style style:name="T14" style:family="text">
      <style:text-properties style:font-name="Bitstream Vera Sans2" fo:font-size="9pt" fo:font-style="normal" style:font-size-asian="9pt" style:font-style-asian="normal" style:font-size-complex="9pt" style:font-style-complex="normal"/>
    </style:style>
    <style:style style:name="T15" style:family="text">
      <style:text-properties fo:font-style="normal" style:font-style-asian="normal" style:font-style-complex="normal"/>
    </style:style>
    <style:style style:name="T16" style:family="text">
      <style:text-properties style:font-name="OpenSymbol" fo:font-style="normal" style:font-name-asian="OpenSymbol" style:font-style-asian="normal" style:font-name-complex="OpenSymbol" style:font-style-complex="normal"/>
    </style:style>
    <style:style style:name="T17" style:family="text">
      <style:text-properties style:font-name="OpenSymbol" fo:font-size="11pt" style:font-size-asian="11pt" style:font-size-complex="11pt"/>
    </style:style>
    <style:style style:name="T18"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19" style:family="text">
      <style:text-properties style:font-name="Times New Roman" fo:font-size="11pt" fo:font-style="italic" style:font-size-asian="11pt" style:font-style-asian="italic" style:font-size-complex="11pt" style:font-style-complex="italic"/>
    </style:style>
    <style:style style:name="T20" style:family="text">
      <style:text-properties style:font-name="Times New Roman" fo:font-size="11pt" fo:font-style="italic" style:font-style-asian="italic" style:font-style-complex="italic"/>
    </style:style>
    <style:style style:name="T21" style:family="text">
      <style:text-properties style:font-name="OpenSymbol2" style:font-name-asian="OpenSymbol2" style:font-name-complex="OpenSymbol2"/>
    </style:style>
    <style:style style:name="T22"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3" style:family="text">
      <style:text-properties fo:color="#ffffff" style:font-name="Bitstream Vera Sans2" fo:font-size="15pt" fo:font-weight="bold"/>
    </style:style>
    <style:style style:name="T24"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text-scale="20%" style:font-relief="none" style:text-overline-style="none" style:text-overline-color="font-color"/>
    </style:style>
    <style:style style:name="T26" style:family="text">
      <style:text-properties style:use-window-font-color="true" style:text-outline="false" style:text-line-through-style="none" style:text-position="-10% 58%" style:font-name="Bitstream Vera Sans2"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7" style:family="text">
      <style:text-properties fo:color="#000000" style:text-outline="false" style:text-line-through-style="none" style:font-name="Bitstream Vera Sans2" fo:font-size="10pt" fo:font-style="normal" fo:text-shadow="none" style:text-underline-style="none" fo:font-weight="normal" style:letter-kerning="true" style:font-name-asian="Arial Unicode MS"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style:font-name="Bitstream Vera Sans2"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style:font-name="Times New Roman" fo:font-size="11pt" fo:font-style="italic" fo:text-shadow="none" style:text-underline-style="none" fo:font-weight="normal" style:letter-kerning="true" style:font-name-asian="Arial Unicode MS"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font-name="Bitstream Vera Sans2" fo:font-size="8pt" fo:letter-spacing="normal" fo:font-style="normal" fo:text-shadow="none" style:text-underline-style="none" fo:font-weight="normal" style:text-underline-mode="continuous" style:text-overline-mode="continuous" style:text-line-through-mode="continuous" style:letter-kerning="true" style:font-name-asian="Bitstream Vera Sans2" style:font-size-asian="8pt" style:font-style-asian="normal" style:font-weight-asian="normal" style:font-name-complex="Bitstream Vera Sans2" style:font-size-complex="8pt" style:font-style-complex="normal" style:font-weight-complex="normal" style:text-emphasize="none" style:text-scale="100%" style:font-relief="none"/>
    </style:style>
    <style:style style:name="T32"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font-name="Bitstream Vera Sans2"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position="0% 100%" style:font-name="StarSymbo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tarSymbol1" style:font-size-asian="18pt" style:language-asian="zxx" style:country-asian="none" style:font-style-asian="normal" style:font-weight-asian="normal" style:font-name-complex="StarSymbol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OpenSymbol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OpenSymbol3" style:font-size-asian="18pt" style:language-asian="zxx" style:country-asian="none" style:font-style-asian="normal" style:font-weight-asian="normal" style:font-name-complex="OpenSymbol3"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text-position="0% 100%" style:font-name="OpenSymbol4"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en" style:country-asian="US" style:font-style-asian="normal" style:font-weight-asian="normal" style:font-name-complex="OpenSymbol4"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43"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solid" svg:stroke-width="0.019cm" svg:stroke-color="#000000" draw:marker-start="" draw:marker-start-width="0.229cm" draw:marker-start-center="false" draw:marker-end="Arrow_20_concave"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draw:stroke-dash="Dash_20_5880" svg:stroke-width="0cm" svg:stroke-color="#000000" draw:marker-start="" draw:marker-start-width="0.3cm" draw:marker-start-center="false" draw:marker-end="" draw:marker-end-width="0.3cm" draw:marker-end-center="false" draw:fill="none" draw:fill-color="#99ccff" draw:fill-gradient-name="Gradient_20_7" draw:fill-hatch-name="Hatch_20_4965" draw:fill-image-name="Bitmape_20_1" draw:auto-grow-width="true" fo:min-height="0.309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5881" svg:stroke-width="0cm" svg:stroke-color="#000000" draw:marker-start="" draw:marker-start-width="0.3cm" draw:marker-start-center="false" draw:marker-end="" draw:marker-end-width="0.3cm" draw:marker-end-center="false" draw:fill="none" draw:fill-color="#99ccff" draw:fill-gradient-name="Gradient_20_7" draw:fill-hatch-name="Hatch_20_4966" draw:fill-image-name="Bitmape_20_1" fo:min-height="0.309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5882" svg:stroke-width="0cm" svg:stroke-color="#000000" draw:marker-start="" draw:marker-start-width="0.3cm" draw:marker-start-center="false" draw:marker-end="" draw:marker-end-width="0.3cm" draw:marker-end-center="false" draw:fill="none" draw:fill-color="#99ccff" draw:fill-gradient-name="Gradient_20_7" draw:fill-hatch-name="Hatch_20_4967" draw:fill-image-name="Bitmape_20_1" fo:min-height="0.309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_20_5883" svg:stroke-width="0cm" svg:stroke-color="#000000" draw:marker-start="" draw:marker-start-width="0.3cm" draw:marker-start-center="false" draw:marker-end="" draw:marker-end-width="0.3cm" draw:marker-end-center="false" draw:fill="none" draw:fill-color="#99ccff" draw:fill-gradient-name="Gradient_20_7" draw:fill-hatch-name="Hatch_20_4968" draw:fill-image-name="Bitmape_20_1" fo:min-height="0.309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Dash_20_5884" svg:stroke-width="0cm" svg:stroke-color="#000000" draw:marker-start="" draw:marker-start-width="0.3cm" draw:marker-start-center="false" draw:marker-end="" draw:marker-end-width="0.3cm" draw:marker-end-center="false" draw:fill="none" draw:fill-color="#99ccff" draw:fill-gradient-name="Gradient_20_7" draw:fill-hatch-name="Hatch_20_4969" draw:fill-image-name="Bitmape_20_1" draw:auto-grow-width="true" fo:min-height="0.367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5880" svg:stroke-width="0cm" svg:stroke-color="#000000" draw:marker-start="" draw:marker-start-width="0.3cm" draw:marker-start-center="false" draw:marker-end="" draw:marker-end-width="0.3cm" draw:marker-end-center="false" draw:fill="none" draw:fill-color="#99ccff" draw:fill-gradient-name="Gradient_20_7" draw:fill-hatch-name="Hatch_20_4965" draw:fill-image-name="Bitmape_20_1" fo:min-height="0.309cm" fo:padding-top="0cm" fo:padding-bottom="0cm" fo:padding-left="0cm" fo:padding-right="0cm" draw:shadow="hidden" draw:shadow-offset-x="0.3cm" draw:shadow-offset-y="0.3cm" draw:shadow-color="#808080" style:run-through="foreground"/>
    </style:style>
    <style:style style:name="gr13" style:family="graphic">
      <style:graphic-properties svg:stroke-color="#eb6617" draw:fill="solid" draw:fill-color="#ec98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margin-left="0.4cm" fo:margin-right="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b5e087" draw:opacity-nam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7ed2ed" draw:opacity-nam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dash" draw:stroke-dash="Dash_20_592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dash" draw:stroke-dash="Dash_20_5930" svg:stroke-width="0.03cm" svg:stroke-color="#68a224" draw:marker-start="" draw:marker-start-width="0.3cm" draw:marker-start-center="false" draw:marker-end="" draw:marker-end-width="0.3cm" draw:marker-end-center="false" draw:fill="solid" draw:fill-color="#68a224"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3cm" draw:marker-start-center="false" draw:marker-end="" draw:marker-end-width="0.3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3cm" svg:stroke-color="#68a224"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3" style:family="graphic">
      <style:graphic-properties draw:stroke="solid" svg:stroke-width="0.03cm" svg:stroke-color="#68a224" draw:marker-start="" draw:marker-start-width="0.3cm" draw:marker-start-center="false" draw:marker-end="" draw:marker-end-width="0.3cm" draw:marker-end-center="false" draw:fill="solid" draw:fill-color="#68a224"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4" style:family="graphic">
      <style:graphic-properties draw:stroke="dash" draw:stroke-dash="Dash_20_593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svg:stroke-width="0.019cm" svg:stroke-color="#000000" draw:marker-start="" draw:marker-start-width="0.302cm" draw:marker-start-center="false" draw:marker-end="" draw:marker-end-width="0.302cm" draw:marker-end-center="false" draw:fill="solid" draw:fill-color="#b5e087" draw:fill-gradient-name="Gradient_20_55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019cm" svg:stroke-color="#000000" draw:marker-start="" draw:marker-start-width="0.302cm" draw:marker-start-center="false" draw:marker-end="" draw:marker-end-width="0.302cm" draw:marker-end-center="false" draw:fill="solid" draw:fill-color="#b5e087" draw:fill-gradient-name="_5f_Radial_20_vert_20_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302cm" draw:marker-start-center="false" draw:marker-end=""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376cm" fo:min-width="0.478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376cm" fo:min-width="0.557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376cm" fo:min-width="0.61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42cm" fo:min-width="0.372cm" fo:padding-top="0cm" fo:padding-bottom="0cm" fo:padding-left="0cm" fo:padding-right="0cm" draw:shadow="hidden" draw:shadow-offset-x="0.3cm" draw:shadow-offset-y="0.3cm" draw:shadow-color="#808080" style:run-through="foreground"/>
    </style:style>
    <style:style style:name="gr32" style:family="graphic">
      <style:graphic-properties draw:stroke="solid" svg:stroke-width="0.019cm" svg:stroke-color="#000000" draw:marker-start="" draw:marker-start-width="0.3cm" draw:marker-start-center="false" draw:marker-end="" draw:marker-end-width="0.3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svg:stroke-width="0.03cm" svg:stroke-color="#68a224" draw:marker-start="" draw:marker-start-width="0.215cm" draw:marker-start-center="false" draw:marker-end="" draw:marker-end-width="0.215cm" draw:marker-end-center="false" draw:fill="solid" draw:fill-color="#68a224"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 style:family="graphic">
      <style:graphic-properties style:run-through="foreground"/>
    </style:style>
    <style:style style:name="gr35" style:family="graphic">
      <style:graphic-properties draw:stroke="solid" svg:stroke-width="0.019cm" svg:stroke-color="#000000" draw:marker-start="" draw:marker-start-width="0.229cm" draw:marker-start-center="false" draw:marker-end="" draw:marker-end-width="0.229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fo:margin-left="0.4cm" fo:margin-right="0cm" style:run-through="foreground" style:wrap="left" style:number-wrapped-paragraphs="no-limit" style:wrap-contour="false" style:vertical-pos="middle" style:vertical-rel="baseline" style:horizontal-pos="from-left" style:horizontal-rel="paragraph" draw:wrap-influence-on-position="once-concurrent" style:flow-with-text="false"/>
    </style:style>
    <style:style style:name="gr37" style:family="graphic">
      <style:graphic-properties draw:stroke="solid" svg:stroke-width="0.03cm" svg:stroke-color="#75ab24" draw:marker-start="" draw:marker-start-width="0.3cm" draw:marker-start-center="false" draw:marker-end="" draw:marker-end-width="0.3cm" draw:marker-end-center="false" draw:fill="solid" draw:fill-color="#000000"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8" style:family="graphic">
      <style:graphic-properties draw:stroke="solid" svg:stroke-width="0.019cm" svg:stroke-color="#f39f3d"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none" svg:stroke-width="0.019cm" svg:stroke-color="#000000" draw:marker-start="" draw:marker-start-width="0.3cm" draw:marker-start-center="false" draw:marker-end="" draw:marker-end-width="0.3cm" draw:marker-end-center="false" draw:fill="solid" draw:fill-color="#b5e087" draw:fill-gradient-name="vert_20_G5" draw:opacity="100%" draw:opacity-name="Transparency_20_2"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 style:family="graphic">
      <style:graphic-properties draw:stroke="none" svg:stroke-width="0.019cm" svg:stroke-color="#000000" draw:marker-start="" draw:marker-start-width="0.3cm" draw:marker-start-center="false" draw:marker-end="" draw:marker-end-width="0.3cm" draw:marker-end-center="false" draw:fill="solid" draw:fill-color="#7ed2ed" draw:fill-gradient-name="ocre_20_clair_20_G5" draw:opacity="100%" draw:opacity-name=""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cm" fo:padding-bottom="0cm" fo:padding-left="0cm" fo:padding-right="0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3cm" draw:marker-start-center="false" draw:marker-end="" draw:marker-end-width="0.3cm" draw:marker-end-center="false" draw:fill="none" draw:fill-color="#0000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svg:stroke-width="0.019cm" svg:stroke-color="#000000" draw:marker-start="" draw:marker-start-width="0.302cm" draw:marker-start-center="false" draw:marker-end="" draw:marker-end-width="0.302cm" draw:marker-end-center="false" draw:fill="solid" draw:fill-color="#e09dc0" draw:fill-gradient-name="_5f_Radial_20_violet_20_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376cm" fo:min-width="0.48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3cm" draw:marker-start-center="false" draw:marker-end="" draw:marker-end-width="0.3cm" draw:marker-end-center="false" draw:fill="solid" draw:fill-color="#b5e087" draw:fill-gradient-name="vert_20_G5"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7"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8" style:family="graphic">
      <style:graphic-properties draw:stroke="solid" draw:stroke-dash="Dash_20_592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9" style:family="graphic">
      <style:graphic-properties draw:stroke="solid" draw:stroke-dash="Dash_20_592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1" style:family="graphic">
      <style:graphic-properties draw:stroke="dash" draw:stroke-dash="Fine_20_Dashed_20__28_var_29_"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2" style:family="graphic">
      <style:graphic-properties draw:stroke="solid" draw:stroke-dash="Dash_20_592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3" style:family="graphic">
      <style:graphic-properties draw:stroke="solid" svg:stroke-width="0.019cm" svg:stroke-color="#000000" draw:marker-start="" draw:marker-start-width="0.3cm" draw:marker-start-center="false" draw:marker-end="" draw:marker-end-width="0.3cm" draw:marker-end-center="false" draw:fill="solid" draw:fill-color="#7ed2ed" draw:opacity-nam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3cm" draw:marker-start-center="false" draw:marker-end="" draw:marker-end-width="0.3cm" draw:marker-end-center="false" draw:fill="solid" draw:fill-color="#b5e087" draw:opacity-nam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019cm" svg:stroke-color="#000000" draw:marker-start="" draw:marker-start-width="0.3cm" draw:marker-start-center="false" draw:marker-end="" draw:marker-end-width="0.3cm" draw:marker-end-center="false" draw:fill="solid" draw:fill-color="#ffe399" draw:opacity-nam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019cm" svg:stroke-color="#999999"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none" svg:stroke-width="0cm" svg:stroke-color="#c0598e" draw:marker-start="" draw:marker-start-width="0.3cm" draw:marker-start-center="false" draw:marker-end="" draw:marker-end-width="0.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019cm" svg:stroke-color="#c0598e" draw:marker-start="" draw:marker-start-width="0.229cm" draw:marker-start-center="false" draw:marker-end="" draw:marker-end-width="0.229cm" draw:marker-end-center="false" draw:fill="solid" draw:fill-color="#c0598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078cm" fo:min-width="0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019cm" svg:stroke-color="#0182c5"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none" svg:stroke-width="0.019cm" svg:stroke-color="#000000" draw:marker-start="" draw:marker-start-width="0.3cm" draw:marker-start-center="false" draw:marker-end="" draw:marker-end-width="0.3cm" draw:marker-end-center="false" draw:fill="solid" draw:fill-color="#9447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019cm" svg:stroke-color="#0182c5" draw:marker-start="" draw:marker-start-width="0.229cm" draw:marker-start-center="false" draw:marker-end="" draw:marker-end-width="0.229cm" draw:marker-end-center="false" draw:fill="solid" draw:fill-color="#93117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fo:margin-left="0.4cm" fo:margin-right="0cm" style:run-through="foreground" style:wrap="left" style:number-wrapped-paragraphs="no-limit" style:wrap-contour="false" style:vertical-pos="from-top" style:horizontal-pos="from-left" style:horizontal-rel="paragraph" draw:wrap-influence-on-position="once-concurrent" style:flow-with-text="false"/>
    </style:style>
    <style:style style:name="gr67" style:family="graphic">
      <style:graphic-properties draw:stroke="solid" svg:stroke-width="0.019cm" svg:stroke-color="#000000" draw:marker-start="" draw:marker-start-width="0.199cm" draw:marker-start-center="false" draw:marker-end="" draw:marker-end-width="0.199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svg:stroke-width="0.019cm" svg:stroke-color="#000000" draw:marker-start="" draw:marker-start-width="0.3cm" draw:marker-start-center="false" draw:marker-end="" draw:marker-end-width="0.3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solid" draw:fill-color="#7ed2ed" draw:auto-grow-width="true" fo:min-height="0.443cm" fo:min-width="0.3cm" fo:padding-top="0cm" fo:padding-bottom="0cm" fo:padding-left="0cm" fo:padding-right="0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solid" draw:fill-color="#7ed2ed" draw:auto-grow-width="true" fo:min-height="0.425cm" fo:min-width="0.21cm" fo:padding-top="0cm" fo:padding-bottom="0cm" fo:padding-left="0cm" fo:padding-right="0cm" draw:shadow="hidden" draw:shadow-offset-x="0.3cm" draw:shadow-offset-y="0.3cm" draw:shadow-color="#808080" style:run-through="foreground"/>
    </style:style>
    <style:style style:name="gr71" style:family="graphic">
      <style:graphic-properties style:run-through="foreground" style:wrap="run-through" style:number-wrapped-paragraphs="no-limit" style:vertical-pos="middle" style:vertical-rel="baseline" style:horizontal-pos="from-left" style:horizontal-rel="paragraph"/>
    </style:style>
    <style:style style:name="gr72" style:family="graphic">
      <style:graphic-properties draw:stroke="dash" draw:stroke-dash="Dash_20_5951" svg:stroke-width="0.019cm" svg:stroke-color="#ad4296"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3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73cm" fo:min-width="0.17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3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73cm" fo:min-width="0.0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4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73cm" fo:min-width="0.0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4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73cm" fo:min-width="0.0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4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73cm" fo:min-width="0.1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4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73cm" fo:min-width="0.1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5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73cm" fo:min-width="0.0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5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72cm" fo:min-width="0.0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svg:stroke-width="0.019cm" svg:stroke-color="#000000" draw:marker-start="" draw:marker-start-width="0.33cm" draw:marker-start-center="false" draw:marker-end="Arrow_20_concave" draw:marker-end-width="0.199cm" draw:marker-end-center="false" svg:stroke-opacity="100%" draw:stroke-linejoin="round" draw:fill="solid" draw:fill-color="#99ccff" draw:secondary-fill-color="#99ccff" draw:fill-gradient-name="Gradient_20_1" draw:gradient-step-count="0" draw:fill-hatch-name="Hatch_20_50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5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cm" fo:min-width="0.04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svg:stroke-width="0.019cm" svg:stroke-color="#000000" draw:marker-start="" draw:marker-start-width="0.33cm" draw:marker-start-center="false" draw:marker-end="Arrow_20_concave" draw:marker-end-width="0.199cm" draw:marker-end-center="false" svg:stroke-opacity="100%" draw:stroke-linejoin="round" draw:fill="solid" draw:fill-color="#99ccff" draw:secondary-fill-color="#99ccff" draw:fill-gradient-name="Gradient_20_1" draw:gradient-step-count="0" draw:fill-hatch-name="Hatch_20_50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58"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33cm" fo:min-width="0.04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dash" draw:stroke-dash="Dash_20_5952" svg:stroke-width="0.019cm" svg:stroke-color="#ad4296"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dash" draw:stroke-dash="Dash_20_5953" svg:stroke-width="0.019cm" svg:stroke-color="#ad4296"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dash" draw:stroke-dash="Dash_20_5954" svg:stroke-width="0.019cm" svg:stroke-color="#ad4296"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f2ffe5" draw:secondary-fill-color="#99ccff" draw:fill-gradient-name="Gradient_20_1" draw:gradient-step-count="0" draw:fill-hatch-name="Hatch_20_50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011cm" fo:padding-bottom="0.011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f2ffe5" draw:secondary-fill-color="#99ccff" draw:fill-gradient-name="Gradient_20_1" draw:gradient-step-count="0" draw:fill-hatch-name="Hatch_20_50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011cm" fo:padding-bottom="0.011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f2ffe5" draw:secondary-fill-color="#99ccff" draw:fill-gradient-name="Gradient_20_1" draw:gradient-step-count="0" draw:fill-hatch-name="Hatch_20_50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011cm" fo:padding-bottom="0.011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6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273cm" fo:min-width="0.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svg:stroke-width="0.019cm" svg:stroke-color="#ad4296"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6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73cm" fo:min-width="0.84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5955" svg:stroke-width="0.019cm" svg:stroke-color="#ad4296"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6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82cm" fo:min-width="0.16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06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82cm" fo:min-width="0.16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fo:margin-left="0.4cm" fo:margin-right="0cm" style:run-through="foreground" style:wrap="left"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110" style:family="graphic">
      <style:graphic-properties draw:stroke="none" svg:stroke-width="0.019cm" svg:stroke-color="#000000" draw:marker-start="" draw:marker-start-width="0.3cm" draw:marker-start-center="false" draw:marker-end="" draw:marker-end-width="0.3cm" draw:marker-end-center="false" draw:fill="solid" draw:fill-color="#7ed2ed"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1" style:family="graphic">
      <style:graphic-properties draw:stroke="none" svg:stroke-width="0.019cm" svg:stroke-color="#000000" draw:marker-start="" draw:marker-start-width="0.3cm" draw:marker-start-center="false" draw:marker-end="" draw:marker-end-width="0.3cm" draw:marker-end-center="false" draw:fill="solid" draw:fill-color="#b5e087" draw:opacity="100%" draw:opacity-name=""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2" style:family="graphic">
      <style:graphic-properties draw:stroke="dash" draw:stroke-dash="pointilles"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2cm" fo:min-width="1.189cm" fo:padding-top="0cm" fo:padding-bottom="0cm" fo:padding-left="0cm" fo:padding-right="0cm" draw:shadow="hidden" draw:shadow-offset-x="0.3cm" draw:shadow-offset-y="0.3cm" draw:shadow-color="#808080" style:run-through="foreground"/>
    </style:style>
    <style:style style:name="gr115" style:family="graphic">
      <style:graphic-properties draw:stroke="solid" svg:stroke-width="0.019cm" svg:stroke-color="#000000" draw:marker-start="Arrow_20_concave" draw:marker-start-width="0.199cm" draw:marker-start-center="false" draw:marker-end=""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dash" draw:stroke-dash="Dash_20_595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dash" draw:stroke-dash="Dash_20_595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solid" svg:stroke-width="0.03cm" svg:stroke-color="#68a224" draw:marker-start="" draw:marker-start-width="0.3cm" draw:marker-start-center="false" draw:marker-end="" draw:marker-end-width="0.3cm" draw:marker-end-center="false" draw:fill="solid" draw:fill-color="#68a224"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2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dash" draw:stroke-dash="Dash_20_595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1.252cm" fo:padding-top="0cm" fo:padding-bottom="0cm" fo:padding-left="0cm" fo:padding-right="0cm" draw:shadow="hidden" draw:shadow-offset-x="0.3cm" draw:shadow-offset-y="0.3cm" draw:shadow-color="#808080" style:run-through="foreground"/>
    </style:style>
    <style:style style:name="gr13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2" style:family="graphic">
      <style:graphic-properties draw:stroke="solid" svg:stroke-width="0.019cm" svg:stroke-color="#000000" draw:marker-start="Arrow_20_concave" draw:marker-start-width="0.229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cm" fo:padding-bottom="0cm" fo:padding-left="0cm" fo:padding-right="0cm" draw:shadow="hidden" draw:shadow-offset-x="0.3cm" draw:shadow-offset-y="0.3cm" draw:shadow-color="#808080" style:run-through="foreground"/>
    </style:style>
    <style:style style:name="gr14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solid" svg:stroke-width="0.03cm" svg:stroke-color="#68a224"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49"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0"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1" style:family="graphic">
      <style:graphic-properties draw:stroke="solid" svg:stroke-width="0.019cm" svg:stroke-color="#000000" draw:marker-start="Arrow_20_concave" draw:marker-start-width="0.229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6" style:family="graphic">
      <style:graphic-properties draw:stroke="solid" svg:stroke-width="0.03cm" svg:stroke-color="#68a224"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57"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9" style:family="graphic">
      <style:graphic-properties draw:stroke="solid" svg:stroke-width="0.019cm" svg:stroke-color="#000000" draw:marker-start="Arrow_20_concave" draw:marker-start-width="0.229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8cm" fo:min-width="1.7cm" fo:padding-top="0cm" fo:padding-bottom="0cm" fo:padding-left="0cm" fo:padding-right="0cm" draw:shadow="hidden" draw:shadow-offset-x="0.3cm" draw:shadow-offset-y="0.3cm" draw:shadow-color="#808080" style:run-through="foreground"/>
    </style:style>
    <style:style style:name="gr16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8cm" fo:min-width="1.226cm" fo:padding-top="0cm" fo:padding-bottom="0cm" fo:padding-left="0cm" fo:padding-right="0cm" draw:shadow="hidden" draw:shadow-offset-x="0.3cm" draw:shadow-offset-y="0.3cm" draw:shadow-color="#808080" style:run-through="foreground"/>
    </style:style>
    <style:style style:name="gr164"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5" style:family="graphic">
      <style:graphic-properties draw:stroke="none" svg:stroke-width="0.019cm" svg:stroke-color="#000000" draw:marker-start="" draw:marker-start-width="0.229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10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svg:stroke-width="0.019cm" svg:stroke-color="#000000" draw:marker-start="Arrow_20_concave" draw:marker-start-width="0.229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svg:stroke-width="0.019cm" svg:stroke-color="#000000" draw:marker-start="" draw:marker-start-width="0.229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svg:stroke-width="0.019cm" svg:stroke-color="#000000" draw:marker-start="" draw:marker-start-width="0.229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svg:stroke-width="0.019cm" svg:stroke-color="#000000" draw:marker-start="" draw:marker-start-width="0.229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dash" draw:stroke-dash="Ultrafine_20_Dashed" svg:stroke-width="0.019cm" svg:stroke-color="#000000" draw:marker-start="" draw:marker-start-width="0.229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svg:stroke-width="0.03cm" svg:stroke-color="#68a224" draw:marker-start="" draw:marker-start-width="0.245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51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svg:stroke-width="0.019cm" svg:stroke-color="#000000" draw:marker-start="Arrow_20_concave" draw:marker-start-width="0.229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5" style:family="graphic">
      <style:graphic-properties draw:stroke="solid" svg:stroke-width="0.019cm" svg:stroke-color="#000000" draw:marker-start="" draw:marker-start-width="0.229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svg:stroke-width="0.019cm" svg:stroke-color="#000000" draw:marker-start="" draw:marker-start-width="0.229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svg:stroke-width="0.019cm" svg:stroke-color="#000000" draw:marker-start="" draw:marker-start-width="0.229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svg:stroke-width="0.03cm" svg:stroke-color="#68a224" draw:marker-start="" draw:marker-start-width="0.245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51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18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18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18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18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2" style:family="graphic">
      <style:graphic-properties draw:stroke="solid" svg:stroke-width="0.03cm" svg:stroke-color="#68a224"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93" style:family="graphic">
      <style:graphic-properties draw:stroke="none" svg:stroke-width="0cm" svg:stroke-color="#000000" draw:marker-start="" draw:marker-start-width="0.3cm" draw:marker-start-center="false" draw:marker-end="" draw:marker-end-width="0.3cm" draw:marker-end-center="false" draw:fill="solid" draw:fill-color="#b5e087" draw:fill-gradient-name="Gradient_20_55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03cm" svg:stroke-color="#01a6e0" draw:marker-start="" draw:marker-start-width="0.31cm" draw:marker-start-center="false" draw:marker-end="" draw:marker-end-width="0.31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95" style:family="graphic">
      <style:graphic-properties draw:stroke="solid" svg:stroke-width="0.03cm" svg:stroke-color="#68a224" draw:marker-start="" draw:marker-start-width="0.31cm" draw:marker-start-center="false" draw:marker-end="" draw:marker-end-width="0.31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96" style:family="graphic">
      <style:graphic-properties draw:stroke="solid" svg:stroke-width="0.03cm" svg:stroke-color="#75ab24"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97" style:family="graphic">
      <style:graphic-properties draw:stroke="solid" svg:stroke-width="0.03cm" svg:stroke-color="#68a224" draw:marker-start="" draw:marker-start-width="0.3cm" draw:marker-start-center="false" draw:marker-end="" draw:marker-end-width="0.3cm" draw:marker-end-center="false" draw:fill="solid" draw:fill-color="#000000"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98" style:family="graphic">
      <style:graphic-properties fo:margin-left="0.4cm" fo:margin-right="0cm" style:run-through="foreground" style:wrap="dynamic" style:number-wrapped-paragraphs="no-limit" style:wrap-contour="false" style:vertical-pos="from-top" style:horizontal-pos="from-left" style:horizontal-rel="paragraph" draw:wrap-influence-on-position="once-concurrent" style:flow-with-text="false"/>
    </style:style>
    <style:style style:name="gr199" style:family="graphic">
      <style:graphic-properties draw:stroke="none" svg:stroke-width="0cm" svg:stroke-color="#c0c0c0" draw:marker-start="" draw:marker-start-width="0.3cm" draw:marker-start-center="false" draw:marker-end="" draw:marker-end-width="0.3cm" draw:marker-end-center="false" draw:fill="solid" draw:fill-color="#b5e087" draw:opacity-name=""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63cm" fo:min-width="0.101cm"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8cm" fo:min-width="0.034cm" fo:padding-top="0.125cm" fo:padding-bottom="0.125cm" fo:padding-left="0.25cm" fo:padding-right="0.25cm" draw:shadow="hidden" draw:shadow-offset-x="0.3cm" draw:shadow-offset-y="0.3cm" draw:shadow-color="#808080" style:run-through="foreground"/>
    </style:style>
    <style:style style:name="gr203" style:family="graphic">
      <style:graphic-properties fo:margin-left="0.199cm" fo:margin-right="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204" style:family="graphic">
      <style:graphic-properties draw:stroke="solid" svg:stroke-width="0.03cm" svg:stroke-color="#d6a814" draw:marker-start="" draw:marker-start-width="0.199cm" draw:marker-start-center="false" draw:marker-end="" draw:marker-end-width="0.199cm" draw:marker-end-center="false" draw:fill="none"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05" style:family="graphic">
      <style:graphic-properties draw:stroke="solid" svg:stroke-width="0.03cm" svg:stroke-color="#68a224" draw:marker-start="" draw:marker-start-width="0.199cm" draw:marker-start-center="false" draw:marker-end="" draw:marker-end-width="0.199cm" draw:marker-end-center="false" draw:fill="none"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06" style:family="graphic">
      <style:graphic-properties draw:stroke="solid" svg:stroke-width="0.03cm" svg:stroke-color="#ad4296"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7" style:family="graphic">
      <style:graphic-properties draw:stroke="solid" svg:stroke-width="0.03cm" svg:stroke-color="#01a6e0"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08" style:family="graphic">
      <style:graphic-properties style:run-through="foreground" style:wrap="run-through" style:number-wrapped-paragraphs="no-limit" style:vertical-pos="from-top" style:horizontal-pos="from-left" style:horizontal-rel="paragraph"/>
    </style:style>
    <style:style style:name="gr209" style:family="graphic">
      <style:graphic-properties draw:stroke="none" svg:stroke-width="0.019cm" svg:stroke-color="#00b000" draw:marker-start="" draw:marker-start-width="0.3cm" draw:marker-start-center="false" draw:marker-end="" draw:marker-end-width="0.3cm" draw:marker-end-center="false" draw:fill="solid" draw:fill-color="#b5e087" draw:opacity="3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0" style:family="graphic">
      <style:graphic-properties draw:stroke="solid" svg:stroke-width="0.019cm" svg:stroke-color="#00b000" draw:marker-start="" draw:marker-start-width="0.3cm" draw:marker-start-center="false" draw:marker-end="" draw:marker-end-width="0.3cm" draw:marker-end-center="false" draw:fill="solid" draw:fill-color="#b5e087" draw:opacity="3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1" style:family="graphic">
      <style:graphic-properties draw:stroke="none" svg:stroke-width="0.019cm" svg:stroke-color="#ff9900" draw:marker-start="" draw:marker-start-width="0.3cm" draw:marker-start-center="false" draw:marker-end="" draw:marker-end-width="0.3cm" draw:marker-end-center="false" draw:fill="solid" draw:fill-color="#b5e087" draw:opacity="3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2" style:family="graphic">
      <style:graphic-properties draw:stroke="none" svg:stroke-width="0.019cm" svg:stroke-color="#ff9900" draw:marker-start="" draw:marker-start-width="0.3cm" draw:marker-start-center="false" draw:marker-end="" draw:marker-end-width="0.3cm" draw:marker-end-center="false" draw:fill="solid" draw:fill-color="#b5e087" draw:opacity="3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3" style:family="graphic">
      <style:graphic-properties draw:stroke="none" svg:stroke-width="0.019cm" svg:stroke-color="#ff0000" draw:marker-start="" draw:marker-start-width="0.3cm" draw:marker-start-center="false" draw:marker-end="" draw:marker-end-width="0.3cm" draw:marker-end-center="false" draw:fill="solid" draw:fill-color="#b5e087" draw:opacity="3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4"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5" style:family="graphic">
      <style:graphic-properties draw:stroke="dash" draw:stroke-dash="pointilles"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6" style:family="graphic">
      <style:graphic-properties draw:stroke="none" svg:stroke-width="0.019cm" svg:stroke-color="#ff0000" draw:marker-start="" draw:marker-start-width="0.3cm" draw:marker-start-center="false" draw:marker-end="" draw:marker-end-width="0.3cm" draw:marker-end-center="false" draw:fill="solid" draw:fill-color="#b5e087" draw:opacity="3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7"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8"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9"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0"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1" style:family="graphic">
      <style:graphic-properties draw:stroke="dash" draw:stroke-dash="pointilles"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2" style:family="graphic">
      <style:graphic-properties draw:stroke="dash" draw:stroke-dash="pointilles"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3"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4"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solid" svg:stroke-width="0.019cm" svg:stroke-color="#000000" draw:marker-start="" draw:marker-start-width="0.3cm" draw:marker-start-center="false" draw:marker-end="" draw:marker-end-width="0.3cm" draw:marker-end-center="false" draw:fill="solid" draw:fill-color="#7ed2ed" draw:opacity-nam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8" style:family="graphic">
      <style:graphic-properties draw:stroke="none" draw:stroke-dash="Dash_20_5932" svg:stroke-width="0cm" svg:stroke-color="#000000" draw:marker-start="" draw:marker-start-width="0.3cm" draw:marker-start-center="false" draw:marker-end="" draw:marker-end-width="0.3cm" draw:marker-end-center="false" draw:fill="none" draw:fill-color="#99ccff" draw:fill-gradient-name="Gradient_20_7" draw:fill-hatch-name="Hatch_20_4990" draw:fill-image-name="Bitmape_20_1" fo:min-height="0.309cm" fo:padding-top="0cm" fo:padding-bottom="0cm" fo:padding-left="0cm" fo:padding-right="0cm" draw:shadow="hidden" draw:shadow-offset-x="0.3cm" draw:shadow-offset-y="0.3cm" draw:shadow-color="#808080" style:run-through="foreground"/>
    </style:style>
    <style:style style:name="gr229" style:family="graphic">
      <style:graphic-properties draw:stroke="none" draw:stroke-dash="Dash_20_5933" svg:stroke-width="0cm" svg:stroke-color="#000000" draw:marker-start="" draw:marker-start-width="0.3cm" draw:marker-start-center="false" draw:marker-end="" draw:marker-end-width="0.3cm" draw:marker-end-center="false" draw:fill="none" draw:fill-color="#99ccff" draw:fill-gradient-name="Gradient_20_7" draw:fill-hatch-name="Hatch_20_4991" draw:fill-image-name="Bitmape_20_1" fo:min-height="0.309cm" fo:padding-top="0cm" fo:padding-bottom="0cm" fo:padding-left="0cm" fo:padding-right="0cm" draw:shadow="hidden" draw:shadow-offset-x="0.3cm" draw:shadow-offset-y="0.3cm" draw:shadow-color="#808080" style:run-through="foreground"/>
    </style:style>
    <style:style style:name="gr230" style:family="graphic">
      <style:graphic-properties draw:stroke="none" draw:stroke-dash="Dash_20_5934" svg:stroke-width="0cm" svg:stroke-color="#000000" draw:marker-start="" draw:marker-start-width="0.3cm" draw:marker-start-center="false" draw:marker-end="" draw:marker-end-width="0.3cm" draw:marker-end-center="false" draw:fill="none" draw:fill-color="#99ccff" draw:fill-gradient-name="Gradient_20_7" draw:fill-hatch-name="Hatch_20_4992" draw:fill-image-name="Bitmape_20_1" fo:min-height="0.309cm" fo:padding-top="0cm" fo:padding-bottom="0cm" fo:padding-left="0cm" fo:padding-right="0cm" draw:shadow="hidden" draw:shadow-offset-x="0.3cm" draw:shadow-offset-y="0.3cm" draw:shadow-color="#808080" style:run-through="foreground"/>
    </style:style>
    <style:style style:name="gr231" style:family="graphic">
      <style:graphic-properties draw:stroke="none" draw:stroke-dash="Dash_20_5935" svg:stroke-width="0cm" svg:stroke-color="#000000" draw:marker-start="" draw:marker-start-width="0.3cm" draw:marker-start-center="false" draw:marker-end="" draw:marker-end-width="0.3cm" draw:marker-end-center="false" draw:fill="none" draw:fill-color="#99ccff" draw:fill-gradient-name="Gradient_20_7" draw:fill-hatch-name="Hatch_20_4993" draw:fill-image-name="Bitmape_20_1" fo:min-height="0.309cm" fo:padding-top="0cm" fo:padding-bottom="0cm" fo:padding-left="0cm" fo:padding-right="0cm" draw:shadow="hidden" draw:shadow-offset-x="0.3cm" draw:shadow-offset-y="0.3cm" draw:shadow-color="#808080" style:run-through="foreground"/>
    </style:style>
    <style:style style:name="gr232" style:family="graphic">
      <style:graphic-properties draw:stroke="none" draw:stroke-dash="Dash_20_5936" svg:stroke-width="0cm" svg:stroke-color="#000000" draw:marker-start="" draw:marker-start-width="0.3cm" draw:marker-start-center="false" draw:marker-end="" draw:marker-end-width="0.3cm" draw:marker-end-center="false" draw:fill="none" draw:fill-color="#99ccff" draw:fill-gradient-name="Gradient_20_7" draw:fill-hatch-name="Hatch_20_4994" draw:fill-image-name="Bitmape_20_1" fo:min-height="0.309cm" fo:padding-top="0cm" fo:padding-bottom="0cm" fo:padding-left="0cm" fo:padding-right="0cm" draw:shadow="hidden" draw:shadow-offset-x="0.3cm" draw:shadow-offset-y="0.3cm" draw:shadow-color="#808080" style:run-through="foreground"/>
    </style:style>
    <style:style style:name="gr233" style:family="graphic">
      <style:graphic-properties fo:margin-left="0.3cm" fo:margin-right="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234" style:family="graphic">
      <style:graphic-properties draw:stroke="solid" svg:stroke-width="0.019cm" svg:stroke-color="#000000" draw:marker-start="" draw:marker-start-width="0.229cm" draw:marker-start-center="false" draw:marker-end="" draw:marker-end-width="0.229cm" draw:marker-end-center="false" draw:fill="solid" draw:fill-color="#7ed2ed" draw:opacity-nam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5"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6" style:family="graphic">
      <style:graphic-properties draw:stroke="solid" svg:stroke-width="0.019cm" svg:stroke-color="#000000" draw:marker-start="" draw:marker-start-width="0.3cm" draw:marker-start-center="false" draw:marker-end="" draw:marker-end-width="0.3cm" draw:marker-end-center="false" draw:fill="solid" draw:fill-color="#b5e087" draw:opacity-nam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7" style:family="graphic">
      <style:graphic-properties draw:stroke="none" draw:stroke-dash="Dash_20_5861" svg:stroke-width="0cm" svg:stroke-color="#000000" draw:marker-start="" draw:marker-start-width="0.3cm" draw:marker-start-center="false" draw:marker-end="" draw:marker-end-width="0.3cm" draw:marker-end-center="false" draw:fill="none" draw:fill-color="#99ccff" draw:fill-gradient-name="Gradient_20_7" draw:fill-hatch-name="Hatch_20_4946" draw:fill-image-name="Bitmape_20_1" fo:min-height="0.212cm" fo:padding-top="0cm" fo:padding-bottom="0cm" fo:padding-left="0cm" fo:padding-right="0cm" draw:shadow="hidden" draw:shadow-offset-x="0.3cm" draw:shadow-offset-y="0.3cm" draw:shadow-color="#808080" style:run-through="foreground"/>
    </style:style>
    <style:style style:name="gr238" style:family="graphic">
      <style:graphic-properties draw:stroke="none" draw:stroke-dash="Dash_20_5862" svg:stroke-width="0cm" svg:stroke-color="#000000" draw:marker-start="" draw:marker-start-width="0.3cm" draw:marker-start-center="false" draw:marker-end="" draw:marker-end-width="0.3cm" draw:marker-end-center="false" draw:fill="none" draw:fill-color="#99ccff" draw:fill-gradient-name="Gradient_20_7" draw:fill-hatch-name="Hatch_20_4947" draw:fill-image-name="Bitmape_20_1" fo:min-height="0.21cm" fo:padding-top="0cm" fo:padding-bottom="0cm" fo:padding-left="0cm" fo:padding-right="0cm" draw:shadow="hidden" draw:shadow-offset-x="0.3cm" draw:shadow-offset-y="0.3cm" draw:shadow-color="#808080" style:run-through="foreground"/>
    </style:style>
    <style:style style:name="gr239" style:family="graphic">
      <style:graphic-properties draw:stroke="none" draw:stroke-dash="Dash_20_5863" svg:stroke-width="0cm" svg:stroke-color="#000000" draw:marker-start="" draw:marker-start-width="0.3cm" draw:marker-start-center="false" draw:marker-end="" draw:marker-end-width="0.3cm" draw:marker-end-center="false" draw:fill="none" draw:fill-color="#99ccff" draw:fill-gradient-name="Gradient_20_7" draw:fill-hatch-name="Hatch_20_4948" draw:fill-image-name="Bitmape_20_1" fo:min-height="0.21cm" fo:padding-top="0cm" fo:padding-bottom="0cm" fo:padding-left="0cm" fo:padding-right="0cm" draw:shadow="hidden" draw:shadow-offset-x="0.3cm" draw:shadow-offset-y="0.3cm" draw:shadow-color="#808080" style:run-through="foreground"/>
    </style:style>
    <style:style style:name="gr240" style:family="graphic">
      <style:graphic-properties draw:stroke="none" draw:stroke-dash="Dash_20_5864" svg:stroke-width="0cm" svg:stroke-color="#000000" draw:marker-start="" draw:marker-start-width="0.3cm" draw:marker-start-center="false" draw:marker-end="" draw:marker-end-width="0.3cm" draw:marker-end-center="false" draw:fill="none" draw:fill-color="#99ccff" draw:fill-gradient-name="Gradient_20_7" draw:fill-hatch-name="Hatch_20_4949" draw:fill-image-name="Bitmape_20_1" fo:min-height="0.212cm" fo:padding-top="0cm" fo:padding-bottom="0cm" fo:padding-left="0cm" fo:padding-right="0cm" draw:shadow="hidden" draw:shadow-offset-x="0.3cm" draw:shadow-offset-y="0.3cm" draw:shadow-color="#808080" style:run-through="foreground"/>
    </style:style>
    <style:style style:name="gr241" style:family="graphic">
      <style:graphic-properties draw:stroke="none" draw:stroke-dash="Dash_20_5865" svg:stroke-width="0cm" svg:stroke-color="#000000" draw:marker-start="" draw:marker-start-width="0.3cm" draw:marker-start-center="false" draw:marker-end="" draw:marker-end-width="0.3cm" draw:marker-end-center="false" draw:fill="none" draw:fill-color="#99ccff" draw:fill-gradient-name="Gradient_20_7" draw:fill-hatch-name="Hatch_20_4950" draw:fill-image-name="Bitmape_20_1" fo:min-height="0.212cm" fo:padding-top="0cm" fo:padding-bottom="0cm" fo:padding-left="0cm" fo:padding-right="0cm" draw:shadow="hidden" draw:shadow-offset-x="0.3cm" draw:shadow-offset-y="0.3cm" draw:shadow-color="#808080" style:run-through="foreground"/>
    </style:style>
    <style:style style:name="gr242" style:family="graphic">
      <style:graphic-properties draw:stroke="none" svg:stroke-width="0cm" svg:stroke-color="#000000" draw:marker-start="" draw:marker-start-width="0.3cm" draw:marker-start-center="false" draw:marker-end="" draw:marker-end-width="0.3cm" draw:marker-end-center="false" draw:fill="solid"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dash" draw:stroke-dash="Dash_20_591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4" style:family="graphic">
      <style:graphic-properties draw:stroke="dash" draw:stroke-dash="Dash_20_591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5" style:family="graphic">
      <style:graphic-properties draw:stroke="dash" draw:stroke-dash="Dash_20_591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245cm" fo:padding-top="0cm" fo:padding-bottom="0cm" fo:padding-left="0cm" fo:padding-right="0cm" draw:shadow="hidden" draw:shadow-offset-x="0.3cm" draw:shadow-offset-y="0.3cm" draw:shadow-color="#808080" style:run-through="foreground"/>
    </style:style>
    <style:style style:name="gr24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243cm" fo:padding-top="0cm" fo:padding-bottom="0cm" fo:padding-left="0cm" fo:padding-right="0cm" draw:shadow="hidden" draw:shadow-offset-x="0.3cm" draw:shadow-offset-y="0.3cm" draw:shadow-color="#808080" style:run-through="foreground"/>
    </style:style>
    <style:style style:name="gr24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249cm" fo:padding-top="0cm" fo:padding-bottom="0cm" fo:padding-left="0cm" fo:padding-right="0cm" draw:shadow="hidden" draw:shadow-offset-x="0.3cm" draw:shadow-offset-y="0.3cm" draw:shadow-color="#808080" style:run-through="foreground"/>
    </style:style>
    <style:style style:name="gr24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279cm" fo:padding-top="0cm" fo:padding-bottom="0cm" fo:padding-left="0cm" fo:padding-right="0cm" draw:shadow="hidden" draw:shadow-offset-x="0.3cm" draw:shadow-offset-y="0.3cm" draw:shadow-color="#808080" style:run-through="foreground"/>
    </style:style>
    <style:style style:name="gr25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02cm" fo:padding-top="0cm" fo:padding-bottom="0cm" fo:padding-left="0cm" fo:padding-right="0cm" draw:shadow="hidden" draw:shadow-offset-x="0.3cm" draw:shadow-offset-y="0.3cm" draw:shadow-color="#808080" style:run-through="foreground"/>
    </style:style>
    <style:style style:name="gr251" style:family="graphic">
      <style:graphic-properties draw:stroke="solid" svg:stroke-width="0.03cm" svg:stroke-color="#68a224" draw:marker-start="" draw:marker-start-width="0.3cm" draw:marker-start-center="false" draw:marker-end="" draw:marker-end-width="0.3cm" draw:marker-end-center="false" draw:fill="solid" draw:fill-color="#004c98"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52" style:family="graphic">
      <style:graphic-properties draw:stroke="solid" svg:stroke-width="0.019cm" svg:stroke-color="#000000" draw:marker-start="" draw:marker-start-width="0.3cm" draw:marker-start-center="false" draw:marker-end="" draw:marker-end-width="0.3cm" draw:marker-end-center="false" draw:fill="solid" draw:fill-color="#004c9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3" style:family="graphic">
      <style:graphic-properties draw:stroke="none" svg:stroke-width="0.03cm" svg:stroke-color="#68a224"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58cm" fo:padding-top="0cm" fo:padding-bottom="0cm" fo:padding-left="0cm" fo:padding-right="0cm" draw:shadow="hidden" draw:shadow-offset-x="0.3cm" draw:shadow-offset-y="0.3cm" draw:shadow-color="#808080" style:run-through="foreground"/>
    </style:style>
    <style:style style:name="gr255" style:family="graphic">
      <style:graphic-properties draw:stroke="none" svg:stroke-width="0.019cm" svg:stroke-color="#000000" draw:marker-start="" draw:marker-start-width="0.3cm" draw:marker-start-center="false" draw:marker-end="" draw:marker-end-width="0.3cm" draw:marker-end-center="false" draw:fill="solid" draw:fill-color="#7ed2ed" draw:opacity="100%" draw:opacity-name=""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56" style:family="graphic">
      <style:graphic-properties draw:stroke="none" svg:stroke-width="0.019cm" svg:stroke-color="#000000" draw:marker-start="" draw:marker-start-width="0.3cm" draw:marker-start-center="false" draw:marker-end="" draw:marker-end-width="0.3cm" draw:marker-end-center="false" draw:fill="solid" draw:fill-color="#b5e087" draw:opacity="100%" draw:opacity-name=""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5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cm" fo:padding-bottom="0cm" fo:padding-left="0cm" fo:padding-right="0cm" draw:shadow="hidden" draw:shadow-offset-x="0.3cm" draw:shadow-offset-y="0.3cm" draw:shadow-color="#808080" style:run-through="foreground"/>
    </style:style>
    <style:style style:name="gr25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cm" fo:padding-bottom="0cm" fo:padding-left="0cm" fo:padding-right="0cm" draw:shadow="hidden" draw:shadow-offset-x="0.3cm" draw:shadow-offset-y="0.3cm" draw:shadow-color="#808080" style:run-through="foreground"/>
    </style:style>
    <style:style style:name="gr25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cm" fo:padding-bottom="0cm" fo:padding-left="0cm" fo:padding-right="0cm" draw:shadow="hidden" draw:shadow-offset-x="0.3cm" draw:shadow-offset-y="0.3cm" draw:shadow-color="#808080" style:run-through="foreground"/>
    </style:style>
    <style:style style:name="gr26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cm" fo:min-width="0.474cm" fo:padding-top="0cm" fo:padding-bottom="0cm" fo:padding-left="0cm" fo:padding-right="0cm" draw:shadow="hidden" draw:shadow-offset-x="0.3cm" draw:shadow-offset-y="0.3cm" draw:shadow-color="#808080" style:run-through="foreground"/>
    </style:style>
    <style:style style:name="gr26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svg:stroke-width="0.03cm" svg:stroke-color="#68a224"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69" style:family="graphic">
      <style:graphic-properties draw:stroke="solid" svg:stroke-width="0.03cm" svg:stroke-color="#68a224"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70" style:family="graphic">
      <style:graphic-properties draw:stroke="none" svg:stroke-width="0.019cm" svg:stroke-color="#000000" draw:marker-start="" draw:marker-start-width="0.3cm" draw:marker-start-center="false" draw:marker-end="" draw:marker-end-width="0.3cm" draw:marker-end-center="false" draw:fill="solid" draw:fill-color="#7ed2ed" draw:fill-gradient-name="Gradient_20_1744"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271" style:family="graphic">
      <style:graphic-properties draw:stroke="none" svg:stroke-width="0.019cm" svg:stroke-color="#000000" draw:marker-start="" draw:marker-start-width="0.3cm" draw:marker-start-center="false" draw:marker-end="" draw:marker-end-width="0.3cm" draw:marker-end-center="false" draw:fill="solid" draw:fill-color="#7ed2ed" draw:fill-gradient-name="Gradient_20_8"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27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6" style:family="graphic">
      <style:graphic-properties draw:stroke="solid" svg:stroke-width="0.019cm" svg:stroke-color="#000000" draw:marker-start="" draw:marker-start-width="0.229cm" draw:marker-start-center="false" draw:marker-end="" draw:marker-end-width="0.229cm" draw:marker-end-center="false" draw:fill="none"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7"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9"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0" style:family="graphic">
      <style:graphic-properties draw:stroke="none" draw:stroke-dash="Dash_20_5888" svg:stroke-width="0cm" svg:stroke-color="#000000" draw:marker-start="" draw:marker-start-width="0.3cm" draw:marker-start-center="false" draw:marker-end="" draw:marker-end-width="0.3cm" draw:marker-end-center="false" draw:fill="none" draw:fill-color="#99ccff" draw:fill-gradient-name="Gradient_20_7" draw:fill-hatch-name="Hatch_20_4973" draw:fill-image-name="Bitmape_20_1" fo:min-height="0.328cm" fo:padding-top="0cm" fo:padding-bottom="0cm" fo:padding-left="0cm" fo:padding-right="0cm" draw:shadow="hidden" draw:shadow-offset-x="0.3cm" draw:shadow-offset-y="0.3cm" draw:shadow-color="#808080" style:run-through="foreground"/>
    </style:style>
    <style:style style:name="gr281" style:family="graphic">
      <style:graphic-properties draw:stroke="none" draw:stroke-dash="Dash_20_5889" svg:stroke-width="0cm" svg:stroke-color="#000000" draw:marker-start="" draw:marker-start-width="0.3cm" draw:marker-start-center="false" draw:marker-end="" draw:marker-end-width="0.3cm" draw:marker-end-center="false" draw:fill="none" draw:fill-color="#99ccff" draw:fill-gradient-name="Gradient_20_7" draw:fill-hatch-name="Hatch_20_4974" draw:fill-image-name="Bitmape_20_1" fo:min-height="0.328cm" fo:padding-top="0cm" fo:padding-bottom="0cm" fo:padding-left="0cm" fo:padding-right="0cm" draw:shadow="hidden" draw:shadow-offset-x="0.3cm" draw:shadow-offset-y="0.3cm" draw:shadow-color="#808080" style:run-through="foreground"/>
    </style:style>
    <style:style style:name="gr282"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3"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4"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5" style:family="graphic">
      <style:graphic-properties draw:stroke="none" draw:stroke-dash="Dash_20_5890" svg:stroke-width="0cm" svg:stroke-color="#000000" draw:marker-start="" draw:marker-start-width="0.3cm" draw:marker-start-center="false" draw:marker-end="" draw:marker-end-width="0.3cm" draw:marker-end-center="false" draw:fill="none" draw:fill-color="#99ccff" draw:fill-gradient-name="Gradient_20_7" draw:fill-hatch-name="Hatch_20_4975" draw:fill-image-name="Bitmape_20_1" fo:min-height="0.33cm" fo:padding-top="0cm" fo:padding-bottom="0cm" fo:padding-left="0cm" fo:padding-right="0cm" draw:shadow="hidden" draw:shadow-offset-x="0.3cm" draw:shadow-offset-y="0.3cm" draw:shadow-color="#808080" style:run-through="foreground"/>
    </style:style>
    <style:style style:name="gr286" style:family="graphic">
      <style:graphic-properties draw:stroke="solid" svg:stroke-width="0.03cm" svg:stroke-color="#68a224" draw:marker-start="" draw:marker-start-width="0.3cm" draw:marker-start-center="false" draw:marker-end="" draw:marker-end-width="0.3cm" draw:marker-end-center="false" draw:fill="none"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87"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63cm" fo:min-width="0.891cm" fo:padding-top="0cm" fo:padding-bottom="0cm" fo:padding-left="0cm" fo:padding-right="0cm" draw:shadow="hidden" draw:shadow-offset-x="0.3cm" draw:shadow-offset-y="0.3cm" draw:shadow-color="#808080" style:run-through="foreground"/>
    </style:style>
    <style:style style:name="gr288"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758cm" fo:min-width="1.24cm" fo:padding-top="0cm" fo:padding-bottom="0cm" fo:padding-left="0cm" fo:padding-right="0cm" draw:shadow="hidden" draw:shadow-offset-x="0.3cm" draw:shadow-offset-y="0.3cm" draw:shadow-color="#808080" style:run-through="foreground"/>
    </style:style>
    <style:style style:name="gr289"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90" style:family="graphic">
      <style:graphic-properties draw:stroke="none" svg:stroke-width="0.019cm" svg:stroke-color="#000000" draw:marker-start="" draw:marker-start-width="0.3cm" draw:marker-start-center="false" draw:marker-end="" draw:marker-end-width="0.3cm" draw:marker-end-center="false" draw:fill="solid" draw:fill-color="#b5e087"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9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4" style:family="graphic">
      <style:graphic-properties draw:stroke="dash" draw:stroke-dash="Dash_20_596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5" style:family="graphic">
      <style:graphic-properties draw:stroke="dash" draw:stroke-dash="Dash_20_596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5" style:family="graphic">
      <style:graphic-properties draw:stroke="dash" draw:stroke-dash="Dash_20_596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6" style:family="graphic">
      <style:graphic-properties draw:stroke="none" svg:stroke-width="0.019cm" svg:stroke-color="#000000" draw:marker-start="" draw:marker-start-width="0.3cm" draw:marker-start-center="false" draw:marker-end="" draw:marker-end-width="0.3cm" draw:marker-end-center="false" draw:fill="solid" draw:fill-color="#b5e087"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307"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8"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9"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0" style:family="graphic">
      <style:graphic-properties draw:stroke="solid" svg:stroke-width="0.019cm" svg:stroke-color="#000000" draw:marker-start="" draw:marker-start-width="0.3cm" draw:marker-start-center="false" draw:marker-end="" draw:marker-end-width="0.3cm" draw:marker-end-center="false" draw:fill="none" draw:fill-color="#d684bf" draw:opacity-name="Transparency_20_1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3" style:family="graphic">
      <style:graphic-properties draw:stroke="solid" svg:stroke-width="0.019cm" svg:stroke-color="#000000" draw:marker-start="" draw:marker-start-width="0.3cm" draw:marker-start-center="false" draw:marker-end="" draw:marker-end-width="0.3cm" draw:marker-end-center="false" draw:fill="none" draw:fill-color="#d684bf" draw:opacity-name="Transparency_20_1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4" style:family="graphic">
      <style:graphic-properties draw:stroke="solid" svg:stroke-width="0.03cm" svg:stroke-color="#75ab24"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1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ellipse draw:style-name="gr2" draw:text-style-name="P1" svg:width="0.105cm" svg:height="0.098cm" svg:x="10.021cm" svg:y="3.9cm">
          <text:p/>
        </draw:ellipse>
        <draw:ellipse draw:style-name="gr2" draw:text-style-name="P1" svg:width="0.105cm" svg:height="0.098cm" svg:x="10.023cm" svg:y="4.193cm">
          <text:p/>
        </draw:ellipse>
        <draw:ellipse draw:style-name="gr2" draw:text-style-name="P1" svg:width="0.105cm" svg:height="0.1cm" svg:x="10.023cm" svg:y="4.484cm">
          <text:p/>
        </draw:ellipse>
        <draw:ellipse draw:style-name="gr2" draw:text-style-name="P1" svg:width="0.105cm" svg:height="0.1cm" svg:x="10.025cm" svg:y="4.775cm">
          <text:p/>
        </draw:ellipse>
        <draw:ellipse draw:style-name="gr2" draw:text-style-name="P1" svg:width="0.107cm" svg:height="0.1cm" svg:x="10.025cm" svg:y="5.068cm">
          <text:p/>
        </draw:ellipse>
        <draw:ellipse draw:style-name="gr2" draw:text-style-name="P1" svg:width="0.105cm" svg:height="0.098cm" svg:x="10.026cm" svg:y="5.362cm">
          <text:p/>
        </draw:ellipse>
        <draw:ellipse draw:style-name="gr2" draw:text-style-name="P1" svg:width="0.105cm" svg:height="0.1cm" svg:x="10.021cm" svg:y="5.646cm">
          <text:p/>
        </draw:ellipse>
        <draw:ellipse draw:style-name="gr2" draw:text-style-name="P1" svg:width="0.105cm" svg:height="0.098cm" svg:x="10.023cm" svg:y="5.939cm">
          <text:p/>
        </draw:ellipse>
        <draw:ellipse draw:style-name="gr2" draw:text-style-name="P1" svg:width="0.105cm" svg:height="0.1cm" svg:x="10.023cm" svg:y="6.23cm">
          <text:p/>
        </draw:ellipse>
        <draw:ellipse draw:style-name="gr2" draw:text-style-name="P1" svg:width="0.105cm" svg:height="0.1cm" svg:x="10.025cm" svg:y="6.521cm">
          <text:p/>
        </draw:ellipse>
        <draw:ellipse draw:style-name="gr2" draw:text-style-name="P1" svg:width="0.107cm" svg:height="0.098cm" svg:x="10.025cm" svg:y="6.814cm">
          <text:p/>
        </draw:ellipse>
        <draw:ellipse draw:style-name="gr2" draw:text-style-name="P1" svg:width="0.105cm" svg:height="0.098cm" svg:x="10.026cm" svg:y="7.107cm">
          <text:p/>
        </draw:ellipse>
        <draw:ellipse draw:style-name="gr2" draw:text-style-name="P1" svg:width="0.105cm" svg:height="0.098cm" svg:x="10.021cm" svg:y="7.394cm">
          <text:p/>
        </draw:ellipse>
        <draw:ellipse draw:style-name="gr2" draw:text-style-name="P1" svg:width="0.105cm" svg:height="0.1cm" svg:x="10.023cm" svg:y="7.685cm">
          <text:p/>
        </draw:ellipse>
        <draw:ellipse draw:style-name="gr2" draw:text-style-name="P1" svg:width="0.105cm" svg:height="0.1cm" svg:x="10.023cm" svg:y="7.976cm">
          <text:p/>
        </draw:ellipse>
        <draw:ellipse draw:style-name="gr2" draw:text-style-name="P1" svg:width="0.105cm" svg:height="0.098cm" svg:x="10.025cm" svg:y="8.269cm">
          <text:p/>
        </draw:ellipse>
        <draw:ellipse draw:style-name="gr2" draw:text-style-name="P1" svg:width="0.107cm" svg:height="0.098cm" svg:x="10.025cm" svg:y="8.562cm">
          <text:p/>
        </draw:ellipse>
        <draw:ellipse draw:style-name="gr2" draw:text-style-name="P1" svg:width="0.105cm" svg:height="0.098cm" svg:x="10.026cm" svg:y="8.853cm">
          <text:p/>
        </draw:ellipse>
        <draw:ellipse draw:style-name="gr2" draw:text-style-name="P1" svg:width="0.105cm" svg:height="0.101cm" svg:x="10.021cm" svg:y="9.137cm">
          <text:p/>
        </draw:ellipse>
        <draw:ellipse draw:style-name="gr2" draw:text-style-name="P1" svg:width="0.105cm" svg:height="0.1cm" svg:x="10.023cm" svg:y="9.43cm">
          <text:p/>
        </draw:ellipse>
        <draw:ellipse draw:style-name="gr2" draw:text-style-name="P1" svg:width="0.105cm" svg:height="0.098cm" svg:x="10.023cm" svg:y="9.724cm">
          <text:p/>
        </draw:ellipse>
        <draw:ellipse draw:style-name="gr2" draw:text-style-name="P1" svg:width="0.105cm" svg:height="0.1cm" svg:x="10.025cm" svg:y="10.015cm">
          <text:p/>
        </draw:ellipse>
        <draw:ellipse draw:style-name="gr2" draw:text-style-name="P1" svg:width="0.107cm" svg:height="0.098cm" svg:x="10.025cm" svg:y="10.308cm">
          <text:p/>
        </draw:ellipse>
        <draw:ellipse draw:style-name="gr2" draw:text-style-name="P1" svg:width="0.105cm" svg:height="0.1cm" svg:x="10.026cm" svg:y="10.599cm">
          <text:p/>
        </draw:ellipse>
        <draw:ellipse draw:style-name="gr2" draw:text-style-name="P1" svg:width="0.105cm" svg:height="0.1cm" svg:x="10.021cm" svg:y="10.885cm">
          <text:p/>
        </draw:ellipse>
        <draw:ellipse draw:style-name="gr2" draw:text-style-name="P1" svg:width="0.105cm" svg:height="0.098cm" svg:x="10.023cm" svg:y="11.178cm">
          <text:p/>
        </draw:ellipse>
        <draw:ellipse draw:style-name="gr2" draw:text-style-name="P1" svg:width="0.105cm" svg:height="0.098cm" svg:x="10.023cm" svg:y="11.469cm">
          <text:p/>
        </draw:ellipse>
        <draw:ellipse draw:style-name="gr2" draw:text-style-name="P1" svg:width="0.105cm" svg:height="0.098cm" svg:x="10.025cm" svg:y="11.762cm">
          <text:p/>
        </draw:ellipse>
        <draw:ellipse draw:style-name="gr2" draw:text-style-name="P1" svg:width="0.107cm" svg:height="0.1cm" svg:x="10.025cm" svg:y="12.054cm">
          <text:p/>
        </draw:ellipse>
        <draw:ellipse draw:style-name="gr2" draw:text-style-name="P1" svg:width="0.105cm" svg:height="0.1cm" svg:x="10.026cm" svg:y="12.347cm">
          <text:p/>
        </draw:ellipse>
        <draw:ellipse draw:style-name="gr2" draw:text-style-name="P1" svg:width="0.105cm" svg:height="0.1cm" svg:x="10.021cm" svg:y="12.631cm">
          <text:p/>
        </draw:ellipse>
        <draw:ellipse draw:style-name="gr2" draw:text-style-name="P1" svg:width="0.105cm" svg:height="0.098cm" svg:x="10.023cm" svg:y="12.924cm">
          <text:p/>
        </draw:ellipse>
        <draw:ellipse draw:style-name="gr2" draw:text-style-name="P1" svg:width="0.105cm" svg:height="0.098cm" svg:x="10.023cm" svg:y="13.217cm">
          <text:p/>
        </draw:ellipse>
        <draw:ellipse draw:style-name="gr2" draw:text-style-name="P1" svg:width="0.105cm" svg:height="0.1cm" svg:x="10.025cm" svg:y="13.508cm">
          <text:p/>
        </draw:ellipse>
        <draw:ellipse draw:style-name="gr2" draw:text-style-name="P1" svg:width="0.107cm" svg:height="0.1cm" svg:x="10.025cm" svg:y="13.799cm">
          <text:p/>
        </draw:ellipse>
        <draw:ellipse draw:style-name="gr2" draw:text-style-name="P1" svg:width="0.105cm" svg:height="0.098cm" svg:x="10.026cm" svg:y="14.092cm">
          <text:p/>
        </draw:ellipse>
        <draw:ellipse draw:style-name="gr2" draw:text-style-name="P1" svg:width="0.105cm" svg:height="0.098cm" svg:x="10.021cm" svg:y="14.379cm">
          <text:p/>
        </draw:ellipse>
        <draw:ellipse draw:style-name="gr2" draw:text-style-name="P1" svg:width="0.105cm" svg:height="0.1cm" svg:x="10.023cm" svg:y="14.67cm">
          <text:p/>
        </draw:ellipse>
        <draw:ellipse draw:style-name="gr2" draw:text-style-name="P1" svg:width="0.105cm" svg:height="0.098cm" svg:x="10.023cm" svg:y="14.963cm">
          <text:p/>
        </draw:ellipse>
        <draw:ellipse draw:style-name="gr2" draw:text-style-name="P1" svg:width="0.105cm" svg:height="0.1cm" svg:x="10.025cm" svg:y="15.254cm">
          <text:p/>
        </draw:ellipse>
        <draw:ellipse draw:style-name="gr2" draw:text-style-name="P1" svg:width="0.107cm" svg:height="0.1cm" svg:x="10.025cm" svg:y="15.545cm">
          <text:p/>
        </draw:ellipse>
        <draw:ellipse draw:style-name="gr2" draw:text-style-name="P1" svg:width="0.105cm" svg:height="0.098cm" svg:x="10.026cm" svg:y="15.838cm">
          <text:p/>
        </draw:ellipse>
        <draw:ellipse draw:style-name="gr2" draw:text-style-name="P1" svg:width="0.105cm" svg:height="0.1cm" svg:x="10.021cm" svg:y="16.124cm">
          <text:p/>
        </draw:ellipse>
        <draw:ellipse draw:style-name="gr2" draw:text-style-name="P1" svg:width="0.105cm" svg:height="0.1cm" svg:x="10.023cm" svg:y="16.418cm">
          <text:p/>
        </draw:ellipse>
        <draw:ellipse draw:style-name="gr2" draw:text-style-name="P1" svg:width="0.105cm" svg:height="0.1cm" svg:x="10.023cm" svg:y="16.709cm">
          <text:p/>
        </draw:ellipse>
        <draw:ellipse draw:style-name="gr2" draw:text-style-name="P1" svg:width="0.105cm" svg:height="0.1cm" svg:x="10.025cm" svg:y="17cm">
          <text:p/>
        </draw:ellipse>
        <draw:ellipse draw:style-name="gr2" draw:text-style-name="P1" svg:width="0.107cm" svg:height="0.098cm" svg:x="10.025cm" svg:y="17.293cm">
          <text:p/>
        </draw:ellipse>
        <draw:ellipse draw:style-name="gr2" draw:text-style-name="P1" svg:width="0.105cm" svg:height="0.098cm" svg:x="10.026cm" svg:y="17.586cm">
          <text:p/>
        </draw:ellipse>
        <draw:ellipse draw:style-name="gr2" draw:text-style-name="P1" svg:width="0.105cm" svg:height="0.098cm" svg:x="10.021cm" svg:y="17.872cm">
          <text:p/>
        </draw:ellipse>
        <draw:ellipse draw:style-name="gr2" draw:text-style-name="P1" svg:width="0.105cm" svg:height="0.101cm" svg:x="10.023cm" svg:y="18.161cm">
          <text:p/>
        </draw:ellipse>
        <draw:ellipse draw:style-name="gr2" draw:text-style-name="P1" svg:width="0.105cm" svg:height="0.098cm" svg:x="10.023cm" svg:y="18.454cm">
          <text:p/>
        </draw:ellipse>
        <draw:ellipse draw:style-name="gr2" draw:text-style-name="P1" svg:width="0.105cm" svg:height="0.098cm" svg:x="10.025cm" svg:y="18.748cm">
          <text:p/>
        </draw:ellipse>
        <draw:ellipse draw:style-name="gr2" draw:text-style-name="P1" svg:width="0.107cm" svg:height="0.1cm" svg:x="10.025cm" svg:y="19.039cm">
          <text:p/>
        </draw:ellipse>
        <draw:ellipse draw:style-name="gr2" draw:text-style-name="P1" svg:width="0.105cm" svg:height="0.098cm" svg:x="10.026cm" svg:y="19.332cm">
          <text:p/>
        </draw:ellipse>
        <draw:ellipse draw:style-name="gr2" draw:text-style-name="P1" svg:width="0.105cm" svg:height="0.101cm" svg:x="10.021cm" svg:y="19.616cm">
          <text:p/>
        </draw:ellipse>
        <draw:ellipse draw:style-name="gr2" draw:text-style-name="P1" svg:width="0.105cm" svg:height="0.1cm" svg:x="10.023cm" svg:y="19.909cm">
          <text:p/>
        </draw:ellipse>
        <draw:ellipse draw:style-name="gr2" draw:text-style-name="P1" svg:width="0.105cm" svg:height="0.098cm" svg:x="10.023cm" svg:y="20.202cm">
          <text:p/>
        </draw:ellipse>
        <draw:ellipse draw:style-name="gr2" draw:text-style-name="P1" svg:width="0.105cm" svg:height="0.098cm" svg:x="10.025cm" svg:y="20.493cm">
          <text:p/>
        </draw:ellipse>
        <draw:ellipse draw:style-name="gr2" draw:text-style-name="P1" svg:width="0.107cm" svg:height="0.098cm" svg:x="10.025cm" svg:y="20.786cm">
          <text:p/>
        </draw:ellipse>
        <draw:ellipse draw:style-name="gr2" draw:text-style-name="P1" svg:width="0.105cm" svg:height="0.101cm" svg:x="10.026cm" svg:y="21.077cm">
          <text:p/>
        </draw:ellipse>
        <draw:ellipse draw:style-name="gr2" draw:text-style-name="P1" svg:width="0.105cm" svg:height="0.1cm" svg:x="10.021cm" svg:y="21.364cm">
          <text:p/>
        </draw:ellipse>
        <draw:ellipse draw:style-name="gr2" draw:text-style-name="P1" svg:width="0.105cm" svg:height="0.1cm" svg:x="10.023cm" svg:y="21.655cm">
          <text:p/>
        </draw:ellipse>
        <draw:ellipse draw:style-name="gr2" draw:text-style-name="P1" svg:width="0.105cm" svg:height="0.098cm" svg:x="10.023cm" svg:y="21.948cm">
          <text:p/>
        </draw:ellipse>
        <draw:ellipse draw:style-name="gr2" draw:text-style-name="P1" svg:width="0.105cm" svg:height="0.098cm" svg:x="10.025cm" svg:y="22.241cm">
          <text:p/>
        </draw:ellipse>
        <draw:ellipse draw:style-name="gr2" draw:text-style-name="P1" svg:width="0.107cm" svg:height="0.101cm" svg:x="10.025cm" svg:y="22.53cm">
          <text:p/>
        </draw:ellipse>
        <draw:ellipse draw:style-name="gr2" draw:text-style-name="P1" svg:width="0.105cm" svg:height="0.1cm" svg:x="10.026cm" svg:y="22.823cm">
          <text:p/>
        </draw:ellipse>
        <draw:ellipse draw:style-name="gr2" draw:text-style-name="P1" svg:width="0.105cm" svg:height="0.1cm" svg:x="10.021cm" svg:y="23.109cm">
          <text:p/>
        </draw:ellipse>
        <draw:ellipse draw:style-name="gr2" draw:text-style-name="P1" svg:width="0.105cm" svg:height="0.098cm" svg:x="10.023cm" svg:y="23.403cm">
          <text:p/>
        </draw:ellipse>
        <draw:ellipse draw:style-name="gr2" draw:text-style-name="P1" svg:width="0.105cm" svg:height="0.1cm" svg:x="10.023cm" svg:y="23.694cm">
          <text:p/>
        </draw:ellipse>
        <draw:ellipse draw:style-name="gr2" draw:text-style-name="P1" svg:width="0.105cm" svg:height="0.1cm" svg:x="10.025cm" svg:y="23.985cm">
          <text:p/>
        </draw:ellipse>
        <draw:ellipse draw:style-name="gr2" draw:text-style-name="P1" svg:width="0.107cm" svg:height="0.1cm" svg:x="10.025cm" svg:y="24.278cm">
          <text:p/>
        </draw:ellipse>
        <draw:ellipse draw:style-name="gr2" draw:text-style-name="P1" svg:width="0.105cm" svg:height="0.1cm" svg:x="10.026cm" svg:y="24.569cm">
          <text:p/>
        </draw:ellipse>
        <draw:ellipse draw:style-name="gr2" draw:text-style-name="P1" svg:width="0.105cm" svg:height="0.098cm" svg:x="10.023cm" svg:y="24.86cm">
          <text:p/>
        </draw:ellipse>
        <draw:ellipse draw:style-name="gr2" draw:text-style-name="P1" svg:width="0.105cm" svg:height="0.1cm" svg:x="10.025cm" svg:y="25.151cm">
          <text:p/>
        </draw:ellipse>
        <draw:ellipse draw:style-name="gr2" draw:text-style-name="P1" svg:width="0.107cm" svg:height="0.098cm" svg:x="10.025cm" svg:y="25.442cm">
          <text:p/>
        </draw:ellipse>
        <draw:ellipse draw:style-name="gr2" draw:text-style-name="P1" svg:width="0.105cm" svg:height="0.1cm" svg:x="10.026cm" svg:y="25.735cm">
          <text:p/>
        </draw:ellipse>
        <draw:ellipse draw:style-name="gr2" draw:text-style-name="P1" svg:width="0.105cm" svg:height="0.098cm" svg:x="10.021cm" svg:y="26.021cm">
          <text:p/>
        </draw:ellipse>
        <draw:ellipse draw:style-name="gr2" draw:text-style-name="P1" svg:width="0.105cm" svg:height="0.098cm" svg:x="10.023cm" svg:y="26.314cm">
          <text:p/>
        </draw:ellipse>
        <draw:ellipse draw:style-name="gr2" draw:text-style-name="P1" svg:width="0.105cm" svg:height="0.1cm" svg:x="10.023cm" svg:y="26.605cm">
          <text:p/>
        </draw:ellipse>
      </draw:g>
      <draw:rect text:anchor-type="page" text:anchor-page-number="1" draw:z-index="1" draw:style-name="gr3" draw:text-style-name="P4" svg:width="1.001cm" svg:height="1.8cm" svg:x="1.799cm" svg:y="26.801cm">
        <text:p text:style-name="P2"><text:span text:style-name="T1"/></text:p>
        <text:p text:style-name="P3"><text:span text:style-name="T2">203</text:span></text:p>
        <text:p text:style-name="P2"><text:span text:style-name="T3"/></text:p>
        <text:p text:style-name="P2"><text:span text:style-name="T4"/></text:p>
      </draw:rect>
      <draw:rect text:anchor-type="page" text:anchor-page-number="2" draw:z-index="2" draw:style-name="gr3" draw:text-style-name="P4" svg:width="1.001cm" svg:height="1.8cm" svg:x="17.33cm" svg:y="26.801cm">
        <text:p text:style-name="P2"><text:span text:style-name="T1"/></text:p>
        <text:p text:style-name="P3"><text:span text:style-name="T2">204</text:span></text:p>
        <text:p text:style-name="P2"><text:span text:style-name="T3"/></text:p>
        <text:p text:style-name="P2"><text:span text:style-name="T4"/></text:p>
      </draw:rect>
      <draw:rect text:anchor-type="page" text:anchor-page-number="3" draw:z-index="3" draw:style-name="gr3" draw:text-style-name="P4" svg:width="1.001cm" svg:height="1.8cm" svg:x="1.799cm" svg:y="26.801cm">
        <text:p text:style-name="P2"><text:span text:style-name="T1"/></text:p>
        <text:p text:style-name="P3"><text:span text:style-name="T2">205</text:span></text:p>
        <text:p text:style-name="P2"><text:span text:style-name="T3"/></text:p>
        <text:p text:style-name="P2"><text:span text:style-name="T4"/></text:p>
      </draw:rect>
      <draw:rect text:anchor-type="page" text:anchor-page-number="5" draw:z-index="4" draw:style-name="gr3" draw:text-style-name="P4" svg:width="1.001cm" svg:height="1.8cm" svg:x="1.799cm" svg:y="26.801cm">
        <text:p text:style-name="P2"><text:span text:style-name="T1"/></text:p>
        <text:p text:style-name="P3"><text:span text:style-name="T2">207</text:span></text:p>
        <text:p text:style-name="P2"><text:span text:style-name="T3"/></text:p>
        <text:p text:style-name="P2"><text:span text:style-name="T4"/></text:p>
      </draw:rect>
      <draw:rect text:anchor-type="page" text:anchor-page-number="4" draw:z-index="5" draw:style-name="gr3" draw:text-style-name="P4" svg:width="1.001cm" svg:height="1.8cm" svg:x="17.33cm" svg:y="26.801cm">
        <text:p text:style-name="P2"><text:span text:style-name="T1"/></text:p>
        <text:p text:style-name="P3"><text:span text:style-name="T2">206</text:span></text:p>
        <text:p text:style-name="P2"><text:span text:style-name="T3"/></text:p>
        <text:p text:style-name="P2"><text:span text:style-name="T4"/></text:p>
      </draw:rect>
      <draw:g text:anchor-type="page" text:anchor-page-number="2" draw:z-index="16" draw:style-name="gr1">
        <draw:ellipse draw:style-name="gr2" draw:text-style-name="P1" svg:width="0.105cm" svg:height="0.098cm" svg:x="10.021cm" svg:y="3.9cm">
          <text:p/>
        </draw:ellipse>
        <draw:ellipse draw:style-name="gr2" draw:text-style-name="P1" svg:width="0.105cm" svg:height="0.098cm" svg:x="10.023cm" svg:y="4.193cm">
          <text:p/>
        </draw:ellipse>
        <draw:ellipse draw:style-name="gr2" draw:text-style-name="P1" svg:width="0.105cm" svg:height="0.1cm" svg:x="10.023cm" svg:y="4.484cm">
          <text:p/>
        </draw:ellipse>
        <draw:ellipse draw:style-name="gr2" draw:text-style-name="P1" svg:width="0.105cm" svg:height="0.1cm" svg:x="10.025cm" svg:y="4.775cm">
          <text:p/>
        </draw:ellipse>
        <draw:ellipse draw:style-name="gr2" draw:text-style-name="P1" svg:width="0.107cm" svg:height="0.1cm" svg:x="10.025cm" svg:y="5.068cm">
          <text:p/>
        </draw:ellipse>
        <draw:ellipse draw:style-name="gr2" draw:text-style-name="P1" svg:width="0.105cm" svg:height="0.098cm" svg:x="10.026cm" svg:y="5.362cm">
          <text:p/>
        </draw:ellipse>
        <draw:ellipse draw:style-name="gr2" draw:text-style-name="P1" svg:width="0.105cm" svg:height="0.1cm" svg:x="10.021cm" svg:y="5.646cm">
          <text:p/>
        </draw:ellipse>
        <draw:ellipse draw:style-name="gr2" draw:text-style-name="P1" svg:width="0.105cm" svg:height="0.098cm" svg:x="10.023cm" svg:y="5.939cm">
          <text:p/>
        </draw:ellipse>
        <draw:ellipse draw:style-name="gr2" draw:text-style-name="P1" svg:width="0.105cm" svg:height="0.1cm" svg:x="10.023cm" svg:y="6.23cm">
          <text:p/>
        </draw:ellipse>
        <draw:ellipse draw:style-name="gr2" draw:text-style-name="P1" svg:width="0.105cm" svg:height="0.1cm" svg:x="10.025cm" svg:y="6.521cm">
          <text:p/>
        </draw:ellipse>
        <draw:ellipse draw:style-name="gr2" draw:text-style-name="P1" svg:width="0.107cm" svg:height="0.098cm" svg:x="10.025cm" svg:y="6.814cm">
          <text:p/>
        </draw:ellipse>
        <draw:ellipse draw:style-name="gr2" draw:text-style-name="P1" svg:width="0.105cm" svg:height="0.098cm" svg:x="10.026cm" svg:y="7.107cm">
          <text:p/>
        </draw:ellipse>
        <draw:ellipse draw:style-name="gr2" draw:text-style-name="P1" svg:width="0.105cm" svg:height="0.098cm" svg:x="10.021cm" svg:y="7.394cm">
          <text:p/>
        </draw:ellipse>
        <draw:ellipse draw:style-name="gr2" draw:text-style-name="P1" svg:width="0.105cm" svg:height="0.1cm" svg:x="10.023cm" svg:y="7.685cm">
          <text:p/>
        </draw:ellipse>
        <draw:ellipse draw:style-name="gr2" draw:text-style-name="P1" svg:width="0.105cm" svg:height="0.1cm" svg:x="10.023cm" svg:y="7.976cm">
          <text:p/>
        </draw:ellipse>
        <draw:ellipse draw:style-name="gr2" draw:text-style-name="P1" svg:width="0.105cm" svg:height="0.098cm" svg:x="10.025cm" svg:y="8.269cm">
          <text:p/>
        </draw:ellipse>
        <draw:ellipse draw:style-name="gr2" draw:text-style-name="P1" svg:width="0.107cm" svg:height="0.098cm" svg:x="10.025cm" svg:y="8.562cm">
          <text:p/>
        </draw:ellipse>
        <draw:ellipse draw:style-name="gr2" draw:text-style-name="P1" svg:width="0.105cm" svg:height="0.098cm" svg:x="10.026cm" svg:y="8.853cm">
          <text:p/>
        </draw:ellipse>
        <draw:ellipse draw:style-name="gr2" draw:text-style-name="P1" svg:width="0.105cm" svg:height="0.101cm" svg:x="10.021cm" svg:y="9.137cm">
          <text:p/>
        </draw:ellipse>
        <draw:ellipse draw:style-name="gr2" draw:text-style-name="P1" svg:width="0.105cm" svg:height="0.1cm" svg:x="10.023cm" svg:y="9.43cm">
          <text:p/>
        </draw:ellipse>
        <draw:ellipse draw:style-name="gr2" draw:text-style-name="P1" svg:width="0.105cm" svg:height="0.098cm" svg:x="10.023cm" svg:y="9.724cm">
          <text:p/>
        </draw:ellipse>
        <draw:ellipse draw:style-name="gr2" draw:text-style-name="P1" svg:width="0.105cm" svg:height="0.1cm" svg:x="10.025cm" svg:y="10.015cm">
          <text:p/>
        </draw:ellipse>
        <draw:ellipse draw:style-name="gr2" draw:text-style-name="P1" svg:width="0.107cm" svg:height="0.098cm" svg:x="10.025cm" svg:y="10.308cm">
          <text:p/>
        </draw:ellipse>
        <draw:ellipse draw:style-name="gr2" draw:text-style-name="P1" svg:width="0.105cm" svg:height="0.1cm" svg:x="10.026cm" svg:y="10.599cm">
          <text:p/>
        </draw:ellipse>
        <draw:ellipse draw:style-name="gr2" draw:text-style-name="P1" svg:width="0.105cm" svg:height="0.1cm" svg:x="10.021cm" svg:y="10.885cm">
          <text:p/>
        </draw:ellipse>
        <draw:ellipse draw:style-name="gr2" draw:text-style-name="P1" svg:width="0.105cm" svg:height="0.098cm" svg:x="10.023cm" svg:y="11.178cm">
          <text:p/>
        </draw:ellipse>
        <draw:ellipse draw:style-name="gr2" draw:text-style-name="P1" svg:width="0.105cm" svg:height="0.098cm" svg:x="10.023cm" svg:y="11.469cm">
          <text:p/>
        </draw:ellipse>
        <draw:ellipse draw:style-name="gr2" draw:text-style-name="P1" svg:width="0.105cm" svg:height="0.098cm" svg:x="10.025cm" svg:y="11.762cm">
          <text:p/>
        </draw:ellipse>
        <draw:ellipse draw:style-name="gr2" draw:text-style-name="P1" svg:width="0.107cm" svg:height="0.1cm" svg:x="10.025cm" svg:y="12.054cm">
          <text:p/>
        </draw:ellipse>
        <draw:ellipse draw:style-name="gr2" draw:text-style-name="P1" svg:width="0.105cm" svg:height="0.1cm" svg:x="10.026cm" svg:y="12.347cm">
          <text:p/>
        </draw:ellipse>
        <draw:ellipse draw:style-name="gr2" draw:text-style-name="P1" svg:width="0.105cm" svg:height="0.1cm" svg:x="10.021cm" svg:y="12.631cm">
          <text:p/>
        </draw:ellipse>
        <draw:ellipse draw:style-name="gr2" draw:text-style-name="P1" svg:width="0.105cm" svg:height="0.098cm" svg:x="10.023cm" svg:y="12.924cm">
          <text:p/>
        </draw:ellipse>
        <draw:ellipse draw:style-name="gr2" draw:text-style-name="P1" svg:width="0.105cm" svg:height="0.098cm" svg:x="10.023cm" svg:y="13.217cm">
          <text:p/>
        </draw:ellipse>
        <draw:ellipse draw:style-name="gr2" draw:text-style-name="P1" svg:width="0.105cm" svg:height="0.1cm" svg:x="10.025cm" svg:y="13.508cm">
          <text:p/>
        </draw:ellipse>
        <draw:ellipse draw:style-name="gr2" draw:text-style-name="P1" svg:width="0.107cm" svg:height="0.1cm" svg:x="10.025cm" svg:y="13.799cm">
          <text:p/>
        </draw:ellipse>
        <draw:ellipse draw:style-name="gr2" draw:text-style-name="P1" svg:width="0.105cm" svg:height="0.098cm" svg:x="10.026cm" svg:y="14.092cm">
          <text:p/>
        </draw:ellipse>
        <draw:ellipse draw:style-name="gr2" draw:text-style-name="P1" svg:width="0.105cm" svg:height="0.098cm" svg:x="10.021cm" svg:y="14.379cm">
          <text:p/>
        </draw:ellipse>
        <draw:ellipse draw:style-name="gr2" draw:text-style-name="P1" svg:width="0.105cm" svg:height="0.1cm" svg:x="10.023cm" svg:y="14.67cm">
          <text:p/>
        </draw:ellipse>
        <draw:ellipse draw:style-name="gr2" draw:text-style-name="P1" svg:width="0.105cm" svg:height="0.098cm" svg:x="10.023cm" svg:y="14.963cm">
          <text:p/>
        </draw:ellipse>
        <draw:ellipse draw:style-name="gr2" draw:text-style-name="P1" svg:width="0.105cm" svg:height="0.1cm" svg:x="10.025cm" svg:y="15.254cm">
          <text:p/>
        </draw:ellipse>
        <draw:ellipse draw:style-name="gr2" draw:text-style-name="P1" svg:width="0.107cm" svg:height="0.1cm" svg:x="10.025cm" svg:y="15.545cm">
          <text:p/>
        </draw:ellipse>
        <draw:ellipse draw:style-name="gr2" draw:text-style-name="P1" svg:width="0.105cm" svg:height="0.098cm" svg:x="10.026cm" svg:y="15.838cm">
          <text:p/>
        </draw:ellipse>
        <draw:ellipse draw:style-name="gr2" draw:text-style-name="P1" svg:width="0.105cm" svg:height="0.1cm" svg:x="10.021cm" svg:y="16.124cm">
          <text:p/>
        </draw:ellipse>
        <draw:ellipse draw:style-name="gr2" draw:text-style-name="P1" svg:width="0.105cm" svg:height="0.1cm" svg:x="10.023cm" svg:y="16.418cm">
          <text:p/>
        </draw:ellipse>
        <draw:ellipse draw:style-name="gr2" draw:text-style-name="P1" svg:width="0.105cm" svg:height="0.1cm" svg:x="10.023cm" svg:y="16.709cm">
          <text:p/>
        </draw:ellipse>
        <draw:ellipse draw:style-name="gr2" draw:text-style-name="P1" svg:width="0.105cm" svg:height="0.1cm" svg:x="10.025cm" svg:y="17cm">
          <text:p/>
        </draw:ellipse>
        <draw:ellipse draw:style-name="gr2" draw:text-style-name="P1" svg:width="0.107cm" svg:height="0.098cm" svg:x="10.025cm" svg:y="17.293cm">
          <text:p/>
        </draw:ellipse>
        <draw:ellipse draw:style-name="gr2" draw:text-style-name="P1" svg:width="0.105cm" svg:height="0.098cm" svg:x="10.026cm" svg:y="17.586cm">
          <text:p/>
        </draw:ellipse>
        <draw:ellipse draw:style-name="gr2" draw:text-style-name="P1" svg:width="0.105cm" svg:height="0.098cm" svg:x="10.021cm" svg:y="17.872cm">
          <text:p/>
        </draw:ellipse>
        <draw:ellipse draw:style-name="gr2" draw:text-style-name="P1" svg:width="0.105cm" svg:height="0.101cm" svg:x="10.023cm" svg:y="18.161cm">
          <text:p/>
        </draw:ellipse>
        <draw:ellipse draw:style-name="gr2" draw:text-style-name="P1" svg:width="0.105cm" svg:height="0.098cm" svg:x="10.023cm" svg:y="18.454cm">
          <text:p/>
        </draw:ellipse>
        <draw:ellipse draw:style-name="gr2" draw:text-style-name="P1" svg:width="0.105cm" svg:height="0.098cm" svg:x="10.025cm" svg:y="18.748cm">
          <text:p/>
        </draw:ellipse>
        <draw:ellipse draw:style-name="gr2" draw:text-style-name="P1" svg:width="0.107cm" svg:height="0.1cm" svg:x="10.025cm" svg:y="19.039cm">
          <text:p/>
        </draw:ellipse>
        <draw:ellipse draw:style-name="gr2" draw:text-style-name="P1" svg:width="0.105cm" svg:height="0.098cm" svg:x="10.026cm" svg:y="19.332cm">
          <text:p/>
        </draw:ellipse>
        <draw:ellipse draw:style-name="gr2" draw:text-style-name="P1" svg:width="0.105cm" svg:height="0.101cm" svg:x="10.021cm" svg:y="19.616cm">
          <text:p/>
        </draw:ellipse>
        <draw:ellipse draw:style-name="gr2" draw:text-style-name="P1" svg:width="0.105cm" svg:height="0.1cm" svg:x="10.023cm" svg:y="19.909cm">
          <text:p/>
        </draw:ellipse>
        <draw:ellipse draw:style-name="gr2" draw:text-style-name="P1" svg:width="0.105cm" svg:height="0.098cm" svg:x="10.023cm" svg:y="20.202cm">
          <text:p/>
        </draw:ellipse>
        <draw:ellipse draw:style-name="gr2" draw:text-style-name="P1" svg:width="0.105cm" svg:height="0.098cm" svg:x="10.025cm" svg:y="20.493cm">
          <text:p/>
        </draw:ellipse>
        <draw:ellipse draw:style-name="gr2" draw:text-style-name="P1" svg:width="0.107cm" svg:height="0.098cm" svg:x="10.025cm" svg:y="20.786cm">
          <text:p/>
        </draw:ellipse>
        <draw:ellipse draw:style-name="gr2" draw:text-style-name="P1" svg:width="0.105cm" svg:height="0.101cm" svg:x="10.026cm" svg:y="21.077cm">
          <text:p/>
        </draw:ellipse>
        <draw:ellipse draw:style-name="gr2" draw:text-style-name="P1" svg:width="0.105cm" svg:height="0.1cm" svg:x="10.021cm" svg:y="21.364cm">
          <text:p/>
        </draw:ellipse>
        <draw:ellipse draw:style-name="gr2" draw:text-style-name="P1" svg:width="0.105cm" svg:height="0.1cm" svg:x="10.023cm" svg:y="21.655cm">
          <text:p/>
        </draw:ellipse>
        <draw:ellipse draw:style-name="gr2" draw:text-style-name="P1" svg:width="0.105cm" svg:height="0.098cm" svg:x="10.023cm" svg:y="21.948cm">
          <text:p/>
        </draw:ellipse>
        <draw:ellipse draw:style-name="gr2" draw:text-style-name="P1" svg:width="0.105cm" svg:height="0.098cm" svg:x="10.025cm" svg:y="22.241cm">
          <text:p/>
        </draw:ellipse>
        <draw:ellipse draw:style-name="gr2" draw:text-style-name="P1" svg:width="0.107cm" svg:height="0.101cm" svg:x="10.025cm" svg:y="22.53cm">
          <text:p/>
        </draw:ellipse>
        <draw:ellipse draw:style-name="gr2" draw:text-style-name="P1" svg:width="0.105cm" svg:height="0.1cm" svg:x="10.026cm" svg:y="22.823cm">
          <text:p/>
        </draw:ellipse>
        <draw:ellipse draw:style-name="gr2" draw:text-style-name="P1" svg:width="0.105cm" svg:height="0.1cm" svg:x="10.021cm" svg:y="23.109cm">
          <text:p/>
        </draw:ellipse>
        <draw:ellipse draw:style-name="gr2" draw:text-style-name="P1" svg:width="0.105cm" svg:height="0.098cm" svg:x="10.023cm" svg:y="23.403cm">
          <text:p/>
        </draw:ellipse>
        <draw:ellipse draw:style-name="gr2" draw:text-style-name="P1" svg:width="0.105cm" svg:height="0.1cm" svg:x="10.023cm" svg:y="23.694cm">
          <text:p/>
        </draw:ellipse>
        <draw:ellipse draw:style-name="gr2" draw:text-style-name="P1" svg:width="0.105cm" svg:height="0.1cm" svg:x="10.025cm" svg:y="23.985cm">
          <text:p/>
        </draw:ellipse>
        <draw:ellipse draw:style-name="gr2" draw:text-style-name="P1" svg:width="0.107cm" svg:height="0.1cm" svg:x="10.025cm" svg:y="24.278cm">
          <text:p/>
        </draw:ellipse>
        <draw:ellipse draw:style-name="gr2" draw:text-style-name="P1" svg:width="0.105cm" svg:height="0.1cm" svg:x="10.026cm" svg:y="24.569cm">
          <text:p/>
        </draw:ellipse>
        <draw:ellipse draw:style-name="gr2" draw:text-style-name="P1" svg:width="0.105cm" svg:height="0.098cm" svg:x="10.023cm" svg:y="24.86cm">
          <text:p/>
        </draw:ellipse>
        <draw:ellipse draw:style-name="gr2" draw:text-style-name="P1" svg:width="0.105cm" svg:height="0.1cm" svg:x="10.025cm" svg:y="25.151cm">
          <text:p/>
        </draw:ellipse>
        <draw:ellipse draw:style-name="gr2" draw:text-style-name="P1" svg:width="0.107cm" svg:height="0.098cm" svg:x="10.025cm" svg:y="25.442cm">
          <text:p/>
        </draw:ellipse>
        <draw:ellipse draw:style-name="gr2" draw:text-style-name="P1" svg:width="0.105cm" svg:height="0.1cm" svg:x="10.026cm" svg:y="25.735cm">
          <text:p/>
        </draw:ellipse>
        <draw:ellipse draw:style-name="gr2" draw:text-style-name="P1" svg:width="0.105cm" svg:height="0.098cm" svg:x="10.021cm" svg:y="26.021cm">
          <text:p/>
        </draw:ellipse>
        <draw:ellipse draw:style-name="gr2" draw:text-style-name="P1" svg:width="0.105cm" svg:height="0.098cm" svg:x="10.023cm" svg:y="26.314cm">
          <text:p/>
        </draw:ellipse>
        <draw:ellipse draw:style-name="gr2" draw:text-style-name="P1" svg:width="0.105cm" svg:height="0.1cm" svg:x="10.023cm" svg:y="26.605cm">
          <text:p/>
        </draw:ellipse>
      </draw:g>
      <draw:g text:anchor-type="page" text:anchor-page-number="3" draw:z-index="17" draw:style-name="gr1">
        <draw:ellipse draw:style-name="gr2" draw:text-style-name="P1" svg:width="0.105cm" svg:height="0.098cm" svg:x="10.021cm" svg:y="3.9cm">
          <text:p/>
        </draw:ellipse>
        <draw:ellipse draw:style-name="gr2" draw:text-style-name="P1" svg:width="0.105cm" svg:height="0.098cm" svg:x="10.023cm" svg:y="4.193cm">
          <text:p/>
        </draw:ellipse>
        <draw:ellipse draw:style-name="gr2" draw:text-style-name="P1" svg:width="0.105cm" svg:height="0.1cm" svg:x="10.023cm" svg:y="4.484cm">
          <text:p/>
        </draw:ellipse>
        <draw:ellipse draw:style-name="gr2" draw:text-style-name="P1" svg:width="0.105cm" svg:height="0.1cm" svg:x="10.025cm" svg:y="4.775cm">
          <text:p/>
        </draw:ellipse>
        <draw:ellipse draw:style-name="gr2" draw:text-style-name="P1" svg:width="0.107cm" svg:height="0.1cm" svg:x="10.025cm" svg:y="5.068cm">
          <text:p/>
        </draw:ellipse>
        <draw:ellipse draw:style-name="gr2" draw:text-style-name="P1" svg:width="0.105cm" svg:height="0.098cm" svg:x="10.026cm" svg:y="5.362cm">
          <text:p/>
        </draw:ellipse>
        <draw:ellipse draw:style-name="gr2" draw:text-style-name="P1" svg:width="0.105cm" svg:height="0.1cm" svg:x="10.021cm" svg:y="5.646cm">
          <text:p/>
        </draw:ellipse>
        <draw:ellipse draw:style-name="gr2" draw:text-style-name="P1" svg:width="0.105cm" svg:height="0.098cm" svg:x="10.023cm" svg:y="5.939cm">
          <text:p/>
        </draw:ellipse>
        <draw:ellipse draw:style-name="gr2" draw:text-style-name="P1" svg:width="0.105cm" svg:height="0.1cm" svg:x="10.023cm" svg:y="6.23cm">
          <text:p/>
        </draw:ellipse>
        <draw:ellipse draw:style-name="gr2" draw:text-style-name="P1" svg:width="0.105cm" svg:height="0.1cm" svg:x="10.025cm" svg:y="6.521cm">
          <text:p/>
        </draw:ellipse>
        <draw:ellipse draw:style-name="gr2" draw:text-style-name="P1" svg:width="0.107cm" svg:height="0.098cm" svg:x="10.025cm" svg:y="6.814cm">
          <text:p/>
        </draw:ellipse>
        <draw:ellipse draw:style-name="gr2" draw:text-style-name="P1" svg:width="0.105cm" svg:height="0.098cm" svg:x="10.026cm" svg:y="7.107cm">
          <text:p/>
        </draw:ellipse>
        <draw:ellipse draw:style-name="gr2" draw:text-style-name="P1" svg:width="0.105cm" svg:height="0.098cm" svg:x="10.021cm" svg:y="7.394cm">
          <text:p/>
        </draw:ellipse>
        <draw:ellipse draw:style-name="gr2" draw:text-style-name="P1" svg:width="0.105cm" svg:height="0.1cm" svg:x="10.023cm" svg:y="7.685cm">
          <text:p/>
        </draw:ellipse>
        <draw:ellipse draw:style-name="gr2" draw:text-style-name="P1" svg:width="0.105cm" svg:height="0.1cm" svg:x="10.023cm" svg:y="7.976cm">
          <text:p/>
        </draw:ellipse>
        <draw:ellipse draw:style-name="gr2" draw:text-style-name="P1" svg:width="0.105cm" svg:height="0.098cm" svg:x="10.025cm" svg:y="8.269cm">
          <text:p/>
        </draw:ellipse>
        <draw:ellipse draw:style-name="gr2" draw:text-style-name="P1" svg:width="0.107cm" svg:height="0.098cm" svg:x="10.025cm" svg:y="8.562cm">
          <text:p/>
        </draw:ellipse>
        <draw:ellipse draw:style-name="gr2" draw:text-style-name="P1" svg:width="0.105cm" svg:height="0.098cm" svg:x="10.026cm" svg:y="8.853cm">
          <text:p/>
        </draw:ellipse>
        <draw:ellipse draw:style-name="gr2" draw:text-style-name="P1" svg:width="0.105cm" svg:height="0.101cm" svg:x="10.021cm" svg:y="9.137cm">
          <text:p/>
        </draw:ellipse>
        <draw:ellipse draw:style-name="gr2" draw:text-style-name="P1" svg:width="0.105cm" svg:height="0.1cm" svg:x="10.023cm" svg:y="9.43cm">
          <text:p/>
        </draw:ellipse>
        <draw:ellipse draw:style-name="gr2" draw:text-style-name="P1" svg:width="0.105cm" svg:height="0.098cm" svg:x="10.023cm" svg:y="9.724cm">
          <text:p/>
        </draw:ellipse>
        <draw:ellipse draw:style-name="gr2" draw:text-style-name="P1" svg:width="0.105cm" svg:height="0.1cm" svg:x="10.025cm" svg:y="10.015cm">
          <text:p/>
        </draw:ellipse>
        <draw:ellipse draw:style-name="gr2" draw:text-style-name="P1" svg:width="0.107cm" svg:height="0.098cm" svg:x="10.025cm" svg:y="10.308cm">
          <text:p/>
        </draw:ellipse>
        <draw:ellipse draw:style-name="gr2" draw:text-style-name="P1" svg:width="0.105cm" svg:height="0.1cm" svg:x="10.026cm" svg:y="10.599cm">
          <text:p/>
        </draw:ellipse>
        <draw:ellipse draw:style-name="gr2" draw:text-style-name="P1" svg:width="0.105cm" svg:height="0.1cm" svg:x="10.021cm" svg:y="10.885cm">
          <text:p/>
        </draw:ellipse>
        <draw:ellipse draw:style-name="gr2" draw:text-style-name="P1" svg:width="0.105cm" svg:height="0.098cm" svg:x="10.023cm" svg:y="11.178cm">
          <text:p/>
        </draw:ellipse>
        <draw:ellipse draw:style-name="gr2" draw:text-style-name="P1" svg:width="0.105cm" svg:height="0.098cm" svg:x="10.023cm" svg:y="11.469cm">
          <text:p/>
        </draw:ellipse>
        <draw:ellipse draw:style-name="gr2" draw:text-style-name="P1" svg:width="0.105cm" svg:height="0.098cm" svg:x="10.025cm" svg:y="11.762cm">
          <text:p/>
        </draw:ellipse>
        <draw:ellipse draw:style-name="gr2" draw:text-style-name="P1" svg:width="0.107cm" svg:height="0.1cm" svg:x="10.025cm" svg:y="12.054cm">
          <text:p/>
        </draw:ellipse>
        <draw:ellipse draw:style-name="gr2" draw:text-style-name="P1" svg:width="0.105cm" svg:height="0.1cm" svg:x="10.026cm" svg:y="12.347cm">
          <text:p/>
        </draw:ellipse>
        <draw:ellipse draw:style-name="gr2" draw:text-style-name="P1" svg:width="0.105cm" svg:height="0.1cm" svg:x="10.021cm" svg:y="12.631cm">
          <text:p/>
        </draw:ellipse>
        <draw:ellipse draw:style-name="gr2" draw:text-style-name="P1" svg:width="0.105cm" svg:height="0.098cm" svg:x="10.023cm" svg:y="12.924cm">
          <text:p/>
        </draw:ellipse>
        <draw:ellipse draw:style-name="gr2" draw:text-style-name="P1" svg:width="0.105cm" svg:height="0.098cm" svg:x="10.023cm" svg:y="13.217cm">
          <text:p/>
        </draw:ellipse>
        <draw:ellipse draw:style-name="gr2" draw:text-style-name="P1" svg:width="0.105cm" svg:height="0.1cm" svg:x="10.025cm" svg:y="13.508cm">
          <text:p/>
        </draw:ellipse>
        <draw:ellipse draw:style-name="gr2" draw:text-style-name="P1" svg:width="0.107cm" svg:height="0.1cm" svg:x="10.025cm" svg:y="13.799cm">
          <text:p/>
        </draw:ellipse>
        <draw:ellipse draw:style-name="gr2" draw:text-style-name="P1" svg:width="0.105cm" svg:height="0.098cm" svg:x="10.026cm" svg:y="14.092cm">
          <text:p/>
        </draw:ellipse>
        <draw:ellipse draw:style-name="gr2" draw:text-style-name="P1" svg:width="0.105cm" svg:height="0.098cm" svg:x="10.021cm" svg:y="14.379cm">
          <text:p/>
        </draw:ellipse>
        <draw:ellipse draw:style-name="gr2" draw:text-style-name="P1" svg:width="0.105cm" svg:height="0.1cm" svg:x="10.023cm" svg:y="14.67cm">
          <text:p/>
        </draw:ellipse>
        <draw:ellipse draw:style-name="gr2" draw:text-style-name="P1" svg:width="0.105cm" svg:height="0.098cm" svg:x="10.023cm" svg:y="14.963cm">
          <text:p/>
        </draw:ellipse>
        <draw:ellipse draw:style-name="gr2" draw:text-style-name="P1" svg:width="0.105cm" svg:height="0.1cm" svg:x="10.025cm" svg:y="15.254cm">
          <text:p/>
        </draw:ellipse>
        <draw:ellipse draw:style-name="gr2" draw:text-style-name="P1" svg:width="0.107cm" svg:height="0.1cm" svg:x="10.025cm" svg:y="15.545cm">
          <text:p/>
        </draw:ellipse>
        <draw:ellipse draw:style-name="gr2" draw:text-style-name="P1" svg:width="0.105cm" svg:height="0.098cm" svg:x="10.026cm" svg:y="15.838cm">
          <text:p/>
        </draw:ellipse>
        <draw:ellipse draw:style-name="gr2" draw:text-style-name="P1" svg:width="0.105cm" svg:height="0.1cm" svg:x="10.021cm" svg:y="16.124cm">
          <text:p/>
        </draw:ellipse>
        <draw:ellipse draw:style-name="gr2" draw:text-style-name="P1" svg:width="0.105cm" svg:height="0.1cm" svg:x="10.023cm" svg:y="16.418cm">
          <text:p/>
        </draw:ellipse>
        <draw:ellipse draw:style-name="gr2" draw:text-style-name="P1" svg:width="0.105cm" svg:height="0.1cm" svg:x="10.023cm" svg:y="16.709cm">
          <text:p/>
        </draw:ellipse>
        <draw:ellipse draw:style-name="gr2" draw:text-style-name="P1" svg:width="0.105cm" svg:height="0.1cm" svg:x="10.025cm" svg:y="17cm">
          <text:p/>
        </draw:ellipse>
        <draw:ellipse draw:style-name="gr2" draw:text-style-name="P1" svg:width="0.107cm" svg:height="0.098cm" svg:x="10.025cm" svg:y="17.293cm">
          <text:p/>
        </draw:ellipse>
        <draw:ellipse draw:style-name="gr2" draw:text-style-name="P1" svg:width="0.105cm" svg:height="0.098cm" svg:x="10.026cm" svg:y="17.586cm">
          <text:p/>
        </draw:ellipse>
        <draw:ellipse draw:style-name="gr2" draw:text-style-name="P1" svg:width="0.105cm" svg:height="0.098cm" svg:x="10.021cm" svg:y="17.872cm">
          <text:p/>
        </draw:ellipse>
        <draw:ellipse draw:style-name="gr2" draw:text-style-name="P1" svg:width="0.105cm" svg:height="0.101cm" svg:x="10.023cm" svg:y="18.161cm">
          <text:p/>
        </draw:ellipse>
        <draw:ellipse draw:style-name="gr2" draw:text-style-name="P1" svg:width="0.105cm" svg:height="0.098cm" svg:x="10.023cm" svg:y="18.454cm">
          <text:p/>
        </draw:ellipse>
        <draw:ellipse draw:style-name="gr2" draw:text-style-name="P1" svg:width="0.105cm" svg:height="0.098cm" svg:x="10.025cm" svg:y="18.748cm">
          <text:p/>
        </draw:ellipse>
        <draw:ellipse draw:style-name="gr2" draw:text-style-name="P1" svg:width="0.107cm" svg:height="0.1cm" svg:x="10.025cm" svg:y="19.039cm">
          <text:p/>
        </draw:ellipse>
        <draw:ellipse draw:style-name="gr2" draw:text-style-name="P1" svg:width="0.105cm" svg:height="0.098cm" svg:x="10.026cm" svg:y="19.332cm">
          <text:p/>
        </draw:ellipse>
        <draw:ellipse draw:style-name="gr2" draw:text-style-name="P1" svg:width="0.105cm" svg:height="0.101cm" svg:x="10.021cm" svg:y="19.616cm">
          <text:p/>
        </draw:ellipse>
        <draw:ellipse draw:style-name="gr2" draw:text-style-name="P1" svg:width="0.105cm" svg:height="0.1cm" svg:x="10.023cm" svg:y="19.909cm">
          <text:p/>
        </draw:ellipse>
        <draw:ellipse draw:style-name="gr2" draw:text-style-name="P1" svg:width="0.105cm" svg:height="0.098cm" svg:x="10.023cm" svg:y="20.202cm">
          <text:p/>
        </draw:ellipse>
        <draw:ellipse draw:style-name="gr2" draw:text-style-name="P1" svg:width="0.105cm" svg:height="0.098cm" svg:x="10.025cm" svg:y="20.493cm">
          <text:p/>
        </draw:ellipse>
        <draw:ellipse draw:style-name="gr2" draw:text-style-name="P1" svg:width="0.107cm" svg:height="0.098cm" svg:x="10.025cm" svg:y="20.786cm">
          <text:p/>
        </draw:ellipse>
        <draw:ellipse draw:style-name="gr2" draw:text-style-name="P1" svg:width="0.105cm" svg:height="0.101cm" svg:x="10.026cm" svg:y="21.077cm">
          <text:p/>
        </draw:ellipse>
        <draw:ellipse draw:style-name="gr2" draw:text-style-name="P1" svg:width="0.105cm" svg:height="0.1cm" svg:x="10.021cm" svg:y="21.364cm">
          <text:p/>
        </draw:ellipse>
        <draw:ellipse draw:style-name="gr2" draw:text-style-name="P1" svg:width="0.105cm" svg:height="0.1cm" svg:x="10.023cm" svg:y="21.655cm">
          <text:p/>
        </draw:ellipse>
        <draw:ellipse draw:style-name="gr2" draw:text-style-name="P1" svg:width="0.105cm" svg:height="0.098cm" svg:x="10.023cm" svg:y="21.948cm">
          <text:p/>
        </draw:ellipse>
        <draw:ellipse draw:style-name="gr2" draw:text-style-name="P1" svg:width="0.105cm" svg:height="0.098cm" svg:x="10.025cm" svg:y="22.241cm">
          <text:p/>
        </draw:ellipse>
        <draw:ellipse draw:style-name="gr2" draw:text-style-name="P1" svg:width="0.107cm" svg:height="0.101cm" svg:x="10.025cm" svg:y="22.53cm">
          <text:p/>
        </draw:ellipse>
        <draw:ellipse draw:style-name="gr2" draw:text-style-name="P1" svg:width="0.105cm" svg:height="0.1cm" svg:x="10.026cm" svg:y="22.823cm">
          <text:p/>
        </draw:ellipse>
        <draw:ellipse draw:style-name="gr2" draw:text-style-name="P1" svg:width="0.105cm" svg:height="0.1cm" svg:x="10.021cm" svg:y="23.109cm">
          <text:p/>
        </draw:ellipse>
        <draw:ellipse draw:style-name="gr2" draw:text-style-name="P1" svg:width="0.105cm" svg:height="0.098cm" svg:x="10.023cm" svg:y="23.403cm">
          <text:p/>
        </draw:ellipse>
        <draw:ellipse draw:style-name="gr2" draw:text-style-name="P1" svg:width="0.105cm" svg:height="0.1cm" svg:x="10.023cm" svg:y="23.694cm">
          <text:p/>
        </draw:ellipse>
        <draw:ellipse draw:style-name="gr2" draw:text-style-name="P1" svg:width="0.105cm" svg:height="0.1cm" svg:x="10.025cm" svg:y="23.985cm">
          <text:p/>
        </draw:ellipse>
        <draw:ellipse draw:style-name="gr2" draw:text-style-name="P1" svg:width="0.107cm" svg:height="0.1cm" svg:x="10.025cm" svg:y="24.278cm">
          <text:p/>
        </draw:ellipse>
        <draw:ellipse draw:style-name="gr2" draw:text-style-name="P1" svg:width="0.105cm" svg:height="0.1cm" svg:x="10.026cm" svg:y="24.569cm">
          <text:p/>
        </draw:ellipse>
        <draw:ellipse draw:style-name="gr2" draw:text-style-name="P1" svg:width="0.105cm" svg:height="0.098cm" svg:x="10.023cm" svg:y="24.86cm">
          <text:p/>
        </draw:ellipse>
        <draw:ellipse draw:style-name="gr2" draw:text-style-name="P1" svg:width="0.105cm" svg:height="0.1cm" svg:x="10.025cm" svg:y="25.151cm">
          <text:p/>
        </draw:ellipse>
        <draw:ellipse draw:style-name="gr2" draw:text-style-name="P1" svg:width="0.107cm" svg:height="0.098cm" svg:x="10.025cm" svg:y="25.442cm">
          <text:p/>
        </draw:ellipse>
        <draw:ellipse draw:style-name="gr2" draw:text-style-name="P1" svg:width="0.105cm" svg:height="0.1cm" svg:x="10.026cm" svg:y="25.735cm">
          <text:p/>
        </draw:ellipse>
        <draw:ellipse draw:style-name="gr2" draw:text-style-name="P1" svg:width="0.105cm" svg:height="0.098cm" svg:x="10.021cm" svg:y="26.021cm">
          <text:p/>
        </draw:ellipse>
        <draw:ellipse draw:style-name="gr2" draw:text-style-name="P1" svg:width="0.105cm" svg:height="0.098cm" svg:x="10.023cm" svg:y="26.314cm">
          <text:p/>
        </draw:ellipse>
        <draw:ellipse draw:style-name="gr2" draw:text-style-name="P1" svg:width="0.105cm" svg:height="0.1cm" svg:x="10.023cm" svg:y="26.605cm">
          <text:p/>
        </draw:ellipse>
      </draw:g>
      <draw:g text:anchor-type="page" text:anchor-page-number="4" draw:z-index="18" draw:style-name="gr1">
        <draw:ellipse draw:style-name="gr2" draw:text-style-name="P1" svg:width="0.105cm" svg:height="0.098cm" svg:x="10.021cm" svg:y="3.9cm">
          <text:p/>
        </draw:ellipse>
        <draw:ellipse draw:style-name="gr2" draw:text-style-name="P1" svg:width="0.105cm" svg:height="0.098cm" svg:x="10.023cm" svg:y="4.193cm">
          <text:p/>
        </draw:ellipse>
        <draw:ellipse draw:style-name="gr2" draw:text-style-name="P1" svg:width="0.105cm" svg:height="0.1cm" svg:x="10.023cm" svg:y="4.484cm">
          <text:p/>
        </draw:ellipse>
        <draw:ellipse draw:style-name="gr2" draw:text-style-name="P1" svg:width="0.105cm" svg:height="0.1cm" svg:x="10.025cm" svg:y="4.775cm">
          <text:p/>
        </draw:ellipse>
        <draw:ellipse draw:style-name="gr2" draw:text-style-name="P1" svg:width="0.107cm" svg:height="0.1cm" svg:x="10.025cm" svg:y="5.068cm">
          <text:p/>
        </draw:ellipse>
        <draw:ellipse draw:style-name="gr2" draw:text-style-name="P1" svg:width="0.105cm" svg:height="0.098cm" svg:x="10.026cm" svg:y="5.362cm">
          <text:p/>
        </draw:ellipse>
        <draw:ellipse draw:style-name="gr2" draw:text-style-name="P1" svg:width="0.105cm" svg:height="0.1cm" svg:x="10.021cm" svg:y="5.646cm">
          <text:p/>
        </draw:ellipse>
        <draw:ellipse draw:style-name="gr2" draw:text-style-name="P1" svg:width="0.105cm" svg:height="0.098cm" svg:x="10.023cm" svg:y="5.939cm">
          <text:p/>
        </draw:ellipse>
        <draw:ellipse draw:style-name="gr2" draw:text-style-name="P1" svg:width="0.105cm" svg:height="0.1cm" svg:x="10.023cm" svg:y="6.23cm">
          <text:p/>
        </draw:ellipse>
        <draw:ellipse draw:style-name="gr2" draw:text-style-name="P1" svg:width="0.105cm" svg:height="0.1cm" svg:x="10.025cm" svg:y="6.521cm">
          <text:p/>
        </draw:ellipse>
        <draw:ellipse draw:style-name="gr2" draw:text-style-name="P1" svg:width="0.107cm" svg:height="0.098cm" svg:x="10.025cm" svg:y="6.814cm">
          <text:p/>
        </draw:ellipse>
        <draw:ellipse draw:style-name="gr2" draw:text-style-name="P1" svg:width="0.105cm" svg:height="0.098cm" svg:x="10.026cm" svg:y="7.107cm">
          <text:p/>
        </draw:ellipse>
        <draw:ellipse draw:style-name="gr2" draw:text-style-name="P1" svg:width="0.105cm" svg:height="0.098cm" svg:x="10.021cm" svg:y="7.394cm">
          <text:p/>
        </draw:ellipse>
        <draw:ellipse draw:style-name="gr2" draw:text-style-name="P1" svg:width="0.105cm" svg:height="0.1cm" svg:x="10.023cm" svg:y="7.685cm">
          <text:p/>
        </draw:ellipse>
        <draw:ellipse draw:style-name="gr2" draw:text-style-name="P1" svg:width="0.105cm" svg:height="0.1cm" svg:x="10.023cm" svg:y="7.976cm">
          <text:p/>
        </draw:ellipse>
        <draw:ellipse draw:style-name="gr2" draw:text-style-name="P1" svg:width="0.105cm" svg:height="0.098cm" svg:x="10.025cm" svg:y="8.269cm">
          <text:p/>
        </draw:ellipse>
        <draw:ellipse draw:style-name="gr2" draw:text-style-name="P1" svg:width="0.107cm" svg:height="0.098cm" svg:x="10.025cm" svg:y="8.562cm">
          <text:p/>
        </draw:ellipse>
        <draw:ellipse draw:style-name="gr2" draw:text-style-name="P1" svg:width="0.105cm" svg:height="0.098cm" svg:x="10.026cm" svg:y="8.853cm">
          <text:p/>
        </draw:ellipse>
        <draw:ellipse draw:style-name="gr2" draw:text-style-name="P1" svg:width="0.105cm" svg:height="0.101cm" svg:x="10.021cm" svg:y="9.137cm">
          <text:p/>
        </draw:ellipse>
        <draw:ellipse draw:style-name="gr2" draw:text-style-name="P1" svg:width="0.105cm" svg:height="0.1cm" svg:x="10.023cm" svg:y="9.43cm">
          <text:p/>
        </draw:ellipse>
        <draw:ellipse draw:style-name="gr2" draw:text-style-name="P1" svg:width="0.105cm" svg:height="0.098cm" svg:x="10.023cm" svg:y="9.724cm">
          <text:p/>
        </draw:ellipse>
        <draw:ellipse draw:style-name="gr2" draw:text-style-name="P1" svg:width="0.105cm" svg:height="0.1cm" svg:x="10.025cm" svg:y="10.015cm">
          <text:p/>
        </draw:ellipse>
        <draw:ellipse draw:style-name="gr2" draw:text-style-name="P1" svg:width="0.107cm" svg:height="0.098cm" svg:x="10.025cm" svg:y="10.308cm">
          <text:p/>
        </draw:ellipse>
        <draw:ellipse draw:style-name="gr2" draw:text-style-name="P1" svg:width="0.105cm" svg:height="0.1cm" svg:x="10.026cm" svg:y="10.599cm">
          <text:p/>
        </draw:ellipse>
        <draw:ellipse draw:style-name="gr2" draw:text-style-name="P1" svg:width="0.105cm" svg:height="0.1cm" svg:x="10.021cm" svg:y="10.885cm">
          <text:p/>
        </draw:ellipse>
        <draw:ellipse draw:style-name="gr2" draw:text-style-name="P1" svg:width="0.105cm" svg:height="0.098cm" svg:x="10.023cm" svg:y="11.178cm">
          <text:p/>
        </draw:ellipse>
        <draw:ellipse draw:style-name="gr2" draw:text-style-name="P1" svg:width="0.105cm" svg:height="0.098cm" svg:x="10.023cm" svg:y="11.469cm">
          <text:p/>
        </draw:ellipse>
        <draw:ellipse draw:style-name="gr2" draw:text-style-name="P1" svg:width="0.105cm" svg:height="0.098cm" svg:x="10.025cm" svg:y="11.762cm">
          <text:p/>
        </draw:ellipse>
        <draw:ellipse draw:style-name="gr2" draw:text-style-name="P1" svg:width="0.107cm" svg:height="0.1cm" svg:x="10.025cm" svg:y="12.054cm">
          <text:p/>
        </draw:ellipse>
        <draw:ellipse draw:style-name="gr2" draw:text-style-name="P1" svg:width="0.105cm" svg:height="0.1cm" svg:x="10.026cm" svg:y="12.347cm">
          <text:p/>
        </draw:ellipse>
        <draw:ellipse draw:style-name="gr2" draw:text-style-name="P1" svg:width="0.105cm" svg:height="0.1cm" svg:x="10.021cm" svg:y="12.631cm">
          <text:p/>
        </draw:ellipse>
        <draw:ellipse draw:style-name="gr2" draw:text-style-name="P1" svg:width="0.105cm" svg:height="0.098cm" svg:x="10.023cm" svg:y="12.924cm">
          <text:p/>
        </draw:ellipse>
        <draw:ellipse draw:style-name="gr2" draw:text-style-name="P1" svg:width="0.105cm" svg:height="0.098cm" svg:x="10.023cm" svg:y="13.217cm">
          <text:p/>
        </draw:ellipse>
        <draw:ellipse draw:style-name="gr2" draw:text-style-name="P1" svg:width="0.105cm" svg:height="0.1cm" svg:x="10.025cm" svg:y="13.508cm">
          <text:p/>
        </draw:ellipse>
        <draw:ellipse draw:style-name="gr2" draw:text-style-name="P1" svg:width="0.107cm" svg:height="0.1cm" svg:x="10.025cm" svg:y="13.799cm">
          <text:p/>
        </draw:ellipse>
        <draw:ellipse draw:style-name="gr2" draw:text-style-name="P1" svg:width="0.105cm" svg:height="0.098cm" svg:x="10.026cm" svg:y="14.092cm">
          <text:p/>
        </draw:ellipse>
        <draw:ellipse draw:style-name="gr2" draw:text-style-name="P1" svg:width="0.105cm" svg:height="0.098cm" svg:x="10.021cm" svg:y="14.379cm">
          <text:p/>
        </draw:ellipse>
        <draw:ellipse draw:style-name="gr2" draw:text-style-name="P1" svg:width="0.105cm" svg:height="0.1cm" svg:x="10.023cm" svg:y="14.67cm">
          <text:p/>
        </draw:ellipse>
        <draw:ellipse draw:style-name="gr2" draw:text-style-name="P1" svg:width="0.105cm" svg:height="0.098cm" svg:x="10.023cm" svg:y="14.963cm">
          <text:p/>
        </draw:ellipse>
        <draw:ellipse draw:style-name="gr2" draw:text-style-name="P1" svg:width="0.105cm" svg:height="0.1cm" svg:x="10.025cm" svg:y="15.254cm">
          <text:p/>
        </draw:ellipse>
        <draw:ellipse draw:style-name="gr2" draw:text-style-name="P1" svg:width="0.107cm" svg:height="0.1cm" svg:x="10.025cm" svg:y="15.545cm">
          <text:p/>
        </draw:ellipse>
        <draw:ellipse draw:style-name="gr2" draw:text-style-name="P1" svg:width="0.105cm" svg:height="0.098cm" svg:x="10.026cm" svg:y="15.838cm">
          <text:p/>
        </draw:ellipse>
        <draw:ellipse draw:style-name="gr2" draw:text-style-name="P1" svg:width="0.105cm" svg:height="0.1cm" svg:x="10.021cm" svg:y="16.124cm">
          <text:p/>
        </draw:ellipse>
        <draw:ellipse draw:style-name="gr2" draw:text-style-name="P1" svg:width="0.105cm" svg:height="0.1cm" svg:x="10.023cm" svg:y="16.418cm">
          <text:p/>
        </draw:ellipse>
        <draw:ellipse draw:style-name="gr2" draw:text-style-name="P1" svg:width="0.105cm" svg:height="0.1cm" svg:x="10.023cm" svg:y="16.709cm">
          <text:p/>
        </draw:ellipse>
        <draw:ellipse draw:style-name="gr2" draw:text-style-name="P1" svg:width="0.105cm" svg:height="0.1cm" svg:x="10.025cm" svg:y="17cm">
          <text:p/>
        </draw:ellipse>
        <draw:ellipse draw:style-name="gr2" draw:text-style-name="P1" svg:width="0.107cm" svg:height="0.098cm" svg:x="10.025cm" svg:y="17.293cm">
          <text:p/>
        </draw:ellipse>
        <draw:ellipse draw:style-name="gr2" draw:text-style-name="P1" svg:width="0.105cm" svg:height="0.098cm" svg:x="10.026cm" svg:y="17.586cm">
          <text:p/>
        </draw:ellipse>
        <draw:ellipse draw:style-name="gr2" draw:text-style-name="P1" svg:width="0.105cm" svg:height="0.098cm" svg:x="10.021cm" svg:y="17.872cm">
          <text:p/>
        </draw:ellipse>
        <draw:ellipse draw:style-name="gr2" draw:text-style-name="P1" svg:width="0.105cm" svg:height="0.101cm" svg:x="10.023cm" svg:y="18.161cm">
          <text:p/>
        </draw:ellipse>
        <draw:ellipse draw:style-name="gr2" draw:text-style-name="P1" svg:width="0.105cm" svg:height="0.098cm" svg:x="10.023cm" svg:y="18.454cm">
          <text:p/>
        </draw:ellipse>
        <draw:ellipse draw:style-name="gr2" draw:text-style-name="P1" svg:width="0.105cm" svg:height="0.098cm" svg:x="10.025cm" svg:y="18.748cm">
          <text:p/>
        </draw:ellipse>
        <draw:ellipse draw:style-name="gr2" draw:text-style-name="P1" svg:width="0.107cm" svg:height="0.1cm" svg:x="10.025cm" svg:y="19.039cm">
          <text:p/>
        </draw:ellipse>
        <draw:ellipse draw:style-name="gr2" draw:text-style-name="P1" svg:width="0.105cm" svg:height="0.098cm" svg:x="10.026cm" svg:y="19.332cm">
          <text:p/>
        </draw:ellipse>
        <draw:ellipse draw:style-name="gr2" draw:text-style-name="P1" svg:width="0.105cm" svg:height="0.101cm" svg:x="10.021cm" svg:y="19.616cm">
          <text:p/>
        </draw:ellipse>
        <draw:ellipse draw:style-name="gr2" draw:text-style-name="P1" svg:width="0.105cm" svg:height="0.1cm" svg:x="10.023cm" svg:y="19.909cm">
          <text:p/>
        </draw:ellipse>
        <draw:ellipse draw:style-name="gr2" draw:text-style-name="P1" svg:width="0.105cm" svg:height="0.098cm" svg:x="10.023cm" svg:y="20.202cm">
          <text:p/>
        </draw:ellipse>
        <draw:ellipse draw:style-name="gr2" draw:text-style-name="P1" svg:width="0.105cm" svg:height="0.098cm" svg:x="10.025cm" svg:y="20.493cm">
          <text:p/>
        </draw:ellipse>
        <draw:ellipse draw:style-name="gr2" draw:text-style-name="P1" svg:width="0.107cm" svg:height="0.098cm" svg:x="10.025cm" svg:y="20.786cm">
          <text:p/>
        </draw:ellipse>
        <draw:ellipse draw:style-name="gr2" draw:text-style-name="P1" svg:width="0.105cm" svg:height="0.101cm" svg:x="10.026cm" svg:y="21.077cm">
          <text:p/>
        </draw:ellipse>
        <draw:ellipse draw:style-name="gr2" draw:text-style-name="P1" svg:width="0.105cm" svg:height="0.1cm" svg:x="10.021cm" svg:y="21.364cm">
          <text:p/>
        </draw:ellipse>
        <draw:ellipse draw:style-name="gr2" draw:text-style-name="P1" svg:width="0.105cm" svg:height="0.1cm" svg:x="10.023cm" svg:y="21.655cm">
          <text:p/>
        </draw:ellipse>
        <draw:ellipse draw:style-name="gr2" draw:text-style-name="P1" svg:width="0.105cm" svg:height="0.098cm" svg:x="10.023cm" svg:y="21.948cm">
          <text:p/>
        </draw:ellipse>
        <draw:ellipse draw:style-name="gr2" draw:text-style-name="P1" svg:width="0.105cm" svg:height="0.098cm" svg:x="10.025cm" svg:y="22.241cm">
          <text:p/>
        </draw:ellipse>
        <draw:ellipse draw:style-name="gr2" draw:text-style-name="P1" svg:width="0.107cm" svg:height="0.101cm" svg:x="10.025cm" svg:y="22.53cm">
          <text:p/>
        </draw:ellipse>
        <draw:ellipse draw:style-name="gr2" draw:text-style-name="P1" svg:width="0.105cm" svg:height="0.1cm" svg:x="10.026cm" svg:y="22.823cm">
          <text:p/>
        </draw:ellipse>
        <draw:ellipse draw:style-name="gr2" draw:text-style-name="P1" svg:width="0.105cm" svg:height="0.1cm" svg:x="10.021cm" svg:y="23.109cm">
          <text:p/>
        </draw:ellipse>
        <draw:ellipse draw:style-name="gr2" draw:text-style-name="P1" svg:width="0.105cm" svg:height="0.098cm" svg:x="10.023cm" svg:y="23.403cm">
          <text:p/>
        </draw:ellipse>
        <draw:ellipse draw:style-name="gr2" draw:text-style-name="P1" svg:width="0.105cm" svg:height="0.1cm" svg:x="10.023cm" svg:y="23.694cm">
          <text:p/>
        </draw:ellipse>
        <draw:ellipse draw:style-name="gr2" draw:text-style-name="P1" svg:width="0.105cm" svg:height="0.1cm" svg:x="10.025cm" svg:y="23.985cm">
          <text:p/>
        </draw:ellipse>
        <draw:ellipse draw:style-name="gr2" draw:text-style-name="P1" svg:width="0.107cm" svg:height="0.1cm" svg:x="10.025cm" svg:y="24.278cm">
          <text:p/>
        </draw:ellipse>
        <draw:ellipse draw:style-name="gr2" draw:text-style-name="P1" svg:width="0.105cm" svg:height="0.1cm" svg:x="10.026cm" svg:y="24.569cm">
          <text:p/>
        </draw:ellipse>
        <draw:ellipse draw:style-name="gr2" draw:text-style-name="P1" svg:width="0.105cm" svg:height="0.098cm" svg:x="10.023cm" svg:y="24.86cm">
          <text:p/>
        </draw:ellipse>
        <draw:ellipse draw:style-name="gr2" draw:text-style-name="P1" svg:width="0.105cm" svg:height="0.1cm" svg:x="10.025cm" svg:y="25.151cm">
          <text:p/>
        </draw:ellipse>
        <draw:ellipse draw:style-name="gr2" draw:text-style-name="P1" svg:width="0.107cm" svg:height="0.098cm" svg:x="10.025cm" svg:y="25.442cm">
          <text:p/>
        </draw:ellipse>
        <draw:ellipse draw:style-name="gr2" draw:text-style-name="P1" svg:width="0.105cm" svg:height="0.1cm" svg:x="10.026cm" svg:y="25.735cm">
          <text:p/>
        </draw:ellipse>
        <draw:ellipse draw:style-name="gr2" draw:text-style-name="P1" svg:width="0.105cm" svg:height="0.098cm" svg:x="10.021cm" svg:y="26.021cm">
          <text:p/>
        </draw:ellipse>
        <draw:ellipse draw:style-name="gr2" draw:text-style-name="P1" svg:width="0.105cm" svg:height="0.098cm" svg:x="10.023cm" svg:y="26.314cm">
          <text:p/>
        </draw:ellipse>
        <draw:ellipse draw:style-name="gr2" draw:text-style-name="P1" svg:width="0.105cm" svg:height="0.1cm" svg:x="10.023cm" svg:y="26.605cm">
          <text:p/>
        </draw:ellipse>
      </draw:g>
      <draw:g text:anchor-type="page" text:anchor-page-number="5" draw:z-index="19" draw:style-name="gr1">
        <draw:ellipse draw:style-name="gr2" draw:text-style-name="P1" svg:width="0.105cm" svg:height="0.098cm" svg:x="10.021cm" svg:y="3.9cm">
          <text:p/>
        </draw:ellipse>
        <draw:ellipse draw:style-name="gr2" draw:text-style-name="P1" svg:width="0.105cm" svg:height="0.098cm" svg:x="10.023cm" svg:y="4.193cm">
          <text:p/>
        </draw:ellipse>
        <draw:ellipse draw:style-name="gr2" draw:text-style-name="P1" svg:width="0.105cm" svg:height="0.1cm" svg:x="10.023cm" svg:y="4.484cm">
          <text:p/>
        </draw:ellipse>
        <draw:ellipse draw:style-name="gr2" draw:text-style-name="P1" svg:width="0.105cm" svg:height="0.1cm" svg:x="10.025cm" svg:y="4.775cm">
          <text:p/>
        </draw:ellipse>
        <draw:ellipse draw:style-name="gr2" draw:text-style-name="P1" svg:width="0.107cm" svg:height="0.1cm" svg:x="10.025cm" svg:y="5.068cm">
          <text:p/>
        </draw:ellipse>
        <draw:ellipse draw:style-name="gr2" draw:text-style-name="P1" svg:width="0.105cm" svg:height="0.098cm" svg:x="10.026cm" svg:y="5.362cm">
          <text:p/>
        </draw:ellipse>
        <draw:ellipse draw:style-name="gr2" draw:text-style-name="P1" svg:width="0.105cm" svg:height="0.1cm" svg:x="10.021cm" svg:y="5.646cm">
          <text:p/>
        </draw:ellipse>
        <draw:ellipse draw:style-name="gr2" draw:text-style-name="P1" svg:width="0.105cm" svg:height="0.098cm" svg:x="10.023cm" svg:y="5.939cm">
          <text:p/>
        </draw:ellipse>
        <draw:ellipse draw:style-name="gr2" draw:text-style-name="P1" svg:width="0.105cm" svg:height="0.1cm" svg:x="10.023cm" svg:y="6.23cm">
          <text:p/>
        </draw:ellipse>
        <draw:ellipse draw:style-name="gr2" draw:text-style-name="P1" svg:width="0.105cm" svg:height="0.1cm" svg:x="10.025cm" svg:y="6.521cm">
          <text:p/>
        </draw:ellipse>
        <draw:ellipse draw:style-name="gr2" draw:text-style-name="P1" svg:width="0.107cm" svg:height="0.098cm" svg:x="10.025cm" svg:y="6.814cm">
          <text:p/>
        </draw:ellipse>
        <draw:ellipse draw:style-name="gr2" draw:text-style-name="P1" svg:width="0.105cm" svg:height="0.098cm" svg:x="10.026cm" svg:y="7.107cm">
          <text:p/>
        </draw:ellipse>
        <draw:ellipse draw:style-name="gr2" draw:text-style-name="P1" svg:width="0.105cm" svg:height="0.098cm" svg:x="10.021cm" svg:y="7.394cm">
          <text:p/>
        </draw:ellipse>
        <draw:ellipse draw:style-name="gr2" draw:text-style-name="P1" svg:width="0.105cm" svg:height="0.1cm" svg:x="10.023cm" svg:y="7.685cm">
          <text:p/>
        </draw:ellipse>
        <draw:ellipse draw:style-name="gr2" draw:text-style-name="P1" svg:width="0.105cm" svg:height="0.1cm" svg:x="10.023cm" svg:y="7.976cm">
          <text:p/>
        </draw:ellipse>
        <draw:ellipse draw:style-name="gr2" draw:text-style-name="P1" svg:width="0.105cm" svg:height="0.098cm" svg:x="10.025cm" svg:y="8.269cm">
          <text:p/>
        </draw:ellipse>
        <draw:ellipse draw:style-name="gr2" draw:text-style-name="P1" svg:width="0.107cm" svg:height="0.098cm" svg:x="10.025cm" svg:y="8.562cm">
          <text:p/>
        </draw:ellipse>
        <draw:ellipse draw:style-name="gr2" draw:text-style-name="P1" svg:width="0.105cm" svg:height="0.098cm" svg:x="10.026cm" svg:y="8.853cm">
          <text:p/>
        </draw:ellipse>
        <draw:ellipse draw:style-name="gr2" draw:text-style-name="P1" svg:width="0.105cm" svg:height="0.101cm" svg:x="10.021cm" svg:y="9.137cm">
          <text:p/>
        </draw:ellipse>
        <draw:ellipse draw:style-name="gr2" draw:text-style-name="P1" svg:width="0.105cm" svg:height="0.1cm" svg:x="10.023cm" svg:y="9.43cm">
          <text:p/>
        </draw:ellipse>
        <draw:ellipse draw:style-name="gr2" draw:text-style-name="P1" svg:width="0.105cm" svg:height="0.098cm" svg:x="10.023cm" svg:y="9.724cm">
          <text:p/>
        </draw:ellipse>
        <draw:ellipse draw:style-name="gr2" draw:text-style-name="P1" svg:width="0.105cm" svg:height="0.1cm" svg:x="10.025cm" svg:y="10.015cm">
          <text:p/>
        </draw:ellipse>
        <draw:ellipse draw:style-name="gr2" draw:text-style-name="P1" svg:width="0.107cm" svg:height="0.098cm" svg:x="10.025cm" svg:y="10.308cm">
          <text:p/>
        </draw:ellipse>
        <draw:ellipse draw:style-name="gr2" draw:text-style-name="P1" svg:width="0.105cm" svg:height="0.1cm" svg:x="10.026cm" svg:y="10.599cm">
          <text:p/>
        </draw:ellipse>
        <draw:ellipse draw:style-name="gr2" draw:text-style-name="P1" svg:width="0.105cm" svg:height="0.1cm" svg:x="10.021cm" svg:y="10.885cm">
          <text:p/>
        </draw:ellipse>
        <draw:ellipse draw:style-name="gr2" draw:text-style-name="P1" svg:width="0.105cm" svg:height="0.098cm" svg:x="10.023cm" svg:y="11.178cm">
          <text:p/>
        </draw:ellipse>
        <draw:ellipse draw:style-name="gr2" draw:text-style-name="P1" svg:width="0.105cm" svg:height="0.098cm" svg:x="10.023cm" svg:y="11.469cm">
          <text:p/>
        </draw:ellipse>
        <draw:ellipse draw:style-name="gr2" draw:text-style-name="P1" svg:width="0.105cm" svg:height="0.098cm" svg:x="10.025cm" svg:y="11.762cm">
          <text:p/>
        </draw:ellipse>
        <draw:ellipse draw:style-name="gr2" draw:text-style-name="P1" svg:width="0.107cm" svg:height="0.1cm" svg:x="10.025cm" svg:y="12.054cm">
          <text:p/>
        </draw:ellipse>
        <draw:ellipse draw:style-name="gr2" draw:text-style-name="P1" svg:width="0.105cm" svg:height="0.1cm" svg:x="10.026cm" svg:y="12.347cm">
          <text:p/>
        </draw:ellipse>
        <draw:ellipse draw:style-name="gr2" draw:text-style-name="P1" svg:width="0.105cm" svg:height="0.1cm" svg:x="10.021cm" svg:y="12.631cm">
          <text:p/>
        </draw:ellipse>
        <draw:ellipse draw:style-name="gr2" draw:text-style-name="P1" svg:width="0.105cm" svg:height="0.098cm" svg:x="10.023cm" svg:y="12.924cm">
          <text:p/>
        </draw:ellipse>
        <draw:ellipse draw:style-name="gr2" draw:text-style-name="P1" svg:width="0.105cm" svg:height="0.098cm" svg:x="10.023cm" svg:y="13.217cm">
          <text:p/>
        </draw:ellipse>
        <draw:ellipse draw:style-name="gr2" draw:text-style-name="P1" svg:width="0.105cm" svg:height="0.1cm" svg:x="10.025cm" svg:y="13.508cm">
          <text:p/>
        </draw:ellipse>
        <draw:ellipse draw:style-name="gr2" draw:text-style-name="P1" svg:width="0.107cm" svg:height="0.1cm" svg:x="10.025cm" svg:y="13.799cm">
          <text:p/>
        </draw:ellipse>
        <draw:ellipse draw:style-name="gr2" draw:text-style-name="P1" svg:width="0.105cm" svg:height="0.098cm" svg:x="10.026cm" svg:y="14.092cm">
          <text:p/>
        </draw:ellipse>
        <draw:ellipse draw:style-name="gr2" draw:text-style-name="P1" svg:width="0.105cm" svg:height="0.098cm" svg:x="10.021cm" svg:y="14.379cm">
          <text:p/>
        </draw:ellipse>
        <draw:ellipse draw:style-name="gr2" draw:text-style-name="P1" svg:width="0.105cm" svg:height="0.1cm" svg:x="10.023cm" svg:y="14.67cm">
          <text:p/>
        </draw:ellipse>
        <draw:ellipse draw:style-name="gr2" draw:text-style-name="P1" svg:width="0.105cm" svg:height="0.098cm" svg:x="10.023cm" svg:y="14.963cm">
          <text:p/>
        </draw:ellipse>
        <draw:ellipse draw:style-name="gr2" draw:text-style-name="P1" svg:width="0.105cm" svg:height="0.1cm" svg:x="10.025cm" svg:y="15.254cm">
          <text:p/>
        </draw:ellipse>
        <draw:ellipse draw:style-name="gr2" draw:text-style-name="P1" svg:width="0.107cm" svg:height="0.1cm" svg:x="10.025cm" svg:y="15.545cm">
          <text:p/>
        </draw:ellipse>
        <draw:ellipse draw:style-name="gr2" draw:text-style-name="P1" svg:width="0.105cm" svg:height="0.098cm" svg:x="10.026cm" svg:y="15.838cm">
          <text:p/>
        </draw:ellipse>
        <draw:ellipse draw:style-name="gr2" draw:text-style-name="P1" svg:width="0.105cm" svg:height="0.1cm" svg:x="10.021cm" svg:y="16.124cm">
          <text:p/>
        </draw:ellipse>
        <draw:ellipse draw:style-name="gr2" draw:text-style-name="P1" svg:width="0.105cm" svg:height="0.1cm" svg:x="10.023cm" svg:y="16.418cm">
          <text:p/>
        </draw:ellipse>
        <draw:ellipse draw:style-name="gr2" draw:text-style-name="P1" svg:width="0.105cm" svg:height="0.1cm" svg:x="10.023cm" svg:y="16.709cm">
          <text:p/>
        </draw:ellipse>
        <draw:ellipse draw:style-name="gr2" draw:text-style-name="P1" svg:width="0.105cm" svg:height="0.1cm" svg:x="10.025cm" svg:y="17cm">
          <text:p/>
        </draw:ellipse>
        <draw:ellipse draw:style-name="gr2" draw:text-style-name="P1" svg:width="0.107cm" svg:height="0.098cm" svg:x="10.025cm" svg:y="17.293cm">
          <text:p/>
        </draw:ellipse>
        <draw:ellipse draw:style-name="gr2" draw:text-style-name="P1" svg:width="0.105cm" svg:height="0.098cm" svg:x="10.026cm" svg:y="17.586cm">
          <text:p/>
        </draw:ellipse>
        <draw:ellipse draw:style-name="gr2" draw:text-style-name="P1" svg:width="0.105cm" svg:height="0.098cm" svg:x="10.021cm" svg:y="17.872cm">
          <text:p/>
        </draw:ellipse>
        <draw:ellipse draw:style-name="gr2" draw:text-style-name="P1" svg:width="0.105cm" svg:height="0.101cm" svg:x="10.023cm" svg:y="18.161cm">
          <text:p/>
        </draw:ellipse>
        <draw:ellipse draw:style-name="gr2" draw:text-style-name="P1" svg:width="0.105cm" svg:height="0.098cm" svg:x="10.023cm" svg:y="18.454cm">
          <text:p/>
        </draw:ellipse>
        <draw:ellipse draw:style-name="gr2" draw:text-style-name="P1" svg:width="0.105cm" svg:height="0.098cm" svg:x="10.025cm" svg:y="18.748cm">
          <text:p/>
        </draw:ellipse>
        <draw:ellipse draw:style-name="gr2" draw:text-style-name="P1" svg:width="0.107cm" svg:height="0.1cm" svg:x="10.025cm" svg:y="19.039cm">
          <text:p/>
        </draw:ellipse>
        <draw:ellipse draw:style-name="gr2" draw:text-style-name="P1" svg:width="0.105cm" svg:height="0.098cm" svg:x="10.026cm" svg:y="19.332cm">
          <text:p/>
        </draw:ellipse>
        <draw:ellipse draw:style-name="gr2" draw:text-style-name="P1" svg:width="0.105cm" svg:height="0.101cm" svg:x="10.021cm" svg:y="19.616cm">
          <text:p/>
        </draw:ellipse>
        <draw:ellipse draw:style-name="gr2" draw:text-style-name="P1" svg:width="0.105cm" svg:height="0.1cm" svg:x="10.023cm" svg:y="19.909cm">
          <text:p/>
        </draw:ellipse>
        <draw:ellipse draw:style-name="gr2" draw:text-style-name="P1" svg:width="0.105cm" svg:height="0.098cm" svg:x="10.023cm" svg:y="20.202cm">
          <text:p/>
        </draw:ellipse>
        <draw:ellipse draw:style-name="gr2" draw:text-style-name="P1" svg:width="0.105cm" svg:height="0.098cm" svg:x="10.025cm" svg:y="20.493cm">
          <text:p/>
        </draw:ellipse>
        <draw:ellipse draw:style-name="gr2" draw:text-style-name="P1" svg:width="0.107cm" svg:height="0.098cm" svg:x="10.025cm" svg:y="20.786cm">
          <text:p/>
        </draw:ellipse>
        <draw:ellipse draw:style-name="gr2" draw:text-style-name="P1" svg:width="0.105cm" svg:height="0.101cm" svg:x="10.026cm" svg:y="21.077cm">
          <text:p/>
        </draw:ellipse>
        <draw:ellipse draw:style-name="gr2" draw:text-style-name="P1" svg:width="0.105cm" svg:height="0.1cm" svg:x="10.021cm" svg:y="21.364cm">
          <text:p/>
        </draw:ellipse>
        <draw:ellipse draw:style-name="gr2" draw:text-style-name="P1" svg:width="0.105cm" svg:height="0.1cm" svg:x="10.023cm" svg:y="21.655cm">
          <text:p/>
        </draw:ellipse>
        <draw:ellipse draw:style-name="gr2" draw:text-style-name="P1" svg:width="0.105cm" svg:height="0.098cm" svg:x="10.023cm" svg:y="21.948cm">
          <text:p/>
        </draw:ellipse>
        <draw:ellipse draw:style-name="gr2" draw:text-style-name="P1" svg:width="0.105cm" svg:height="0.098cm" svg:x="10.025cm" svg:y="22.241cm">
          <text:p/>
        </draw:ellipse>
        <draw:ellipse draw:style-name="gr2" draw:text-style-name="P1" svg:width="0.107cm" svg:height="0.101cm" svg:x="10.025cm" svg:y="22.53cm">
          <text:p/>
        </draw:ellipse>
        <draw:ellipse draw:style-name="gr2" draw:text-style-name="P1" svg:width="0.105cm" svg:height="0.1cm" svg:x="10.026cm" svg:y="22.823cm">
          <text:p/>
        </draw:ellipse>
        <draw:ellipse draw:style-name="gr2" draw:text-style-name="P1" svg:width="0.105cm" svg:height="0.1cm" svg:x="10.021cm" svg:y="23.109cm">
          <text:p/>
        </draw:ellipse>
        <draw:ellipse draw:style-name="gr2" draw:text-style-name="P1" svg:width="0.105cm" svg:height="0.098cm" svg:x="10.023cm" svg:y="23.403cm">
          <text:p/>
        </draw:ellipse>
        <draw:ellipse draw:style-name="gr2" draw:text-style-name="P1" svg:width="0.105cm" svg:height="0.1cm" svg:x="10.023cm" svg:y="23.694cm">
          <text:p/>
        </draw:ellipse>
        <draw:ellipse draw:style-name="gr2" draw:text-style-name="P1" svg:width="0.105cm" svg:height="0.1cm" svg:x="10.025cm" svg:y="23.985cm">
          <text:p/>
        </draw:ellipse>
        <draw:ellipse draw:style-name="gr2" draw:text-style-name="P1" svg:width="0.107cm" svg:height="0.1cm" svg:x="10.025cm" svg:y="24.278cm">
          <text:p/>
        </draw:ellipse>
        <draw:ellipse draw:style-name="gr2" draw:text-style-name="P1" svg:width="0.105cm" svg:height="0.1cm" svg:x="10.026cm" svg:y="24.569cm">
          <text:p/>
        </draw:ellipse>
        <draw:ellipse draw:style-name="gr2" draw:text-style-name="P1" svg:width="0.105cm" svg:height="0.098cm" svg:x="10.023cm" svg:y="24.86cm">
          <text:p/>
        </draw:ellipse>
        <draw:ellipse draw:style-name="gr2" draw:text-style-name="P1" svg:width="0.105cm" svg:height="0.1cm" svg:x="10.025cm" svg:y="25.151cm">
          <text:p/>
        </draw:ellipse>
        <draw:ellipse draw:style-name="gr2" draw:text-style-name="P1" svg:width="0.107cm" svg:height="0.098cm" svg:x="10.025cm" svg:y="25.442cm">
          <text:p/>
        </draw:ellipse>
        <draw:ellipse draw:style-name="gr2" draw:text-style-name="P1" svg:width="0.105cm" svg:height="0.1cm" svg:x="10.026cm" svg:y="25.735cm">
          <text:p/>
        </draw:ellipse>
        <draw:ellipse draw:style-name="gr2" draw:text-style-name="P1" svg:width="0.105cm" svg:height="0.098cm" svg:x="10.021cm" svg:y="26.021cm">
          <text:p/>
        </draw:ellipse>
        <draw:ellipse draw:style-name="gr2" draw:text-style-name="P1" svg:width="0.105cm" svg:height="0.098cm" svg:x="10.023cm" svg:y="26.314cm">
          <text:p/>
        </draw:ellipse>
        <draw:ellipse draw:style-name="gr2" draw:text-style-name="P1" svg:width="0.105cm" svg:height="0.1cm" svg:x="10.023cm" svg:y="26.605cm">
          <text:p/>
        </draw:ellipse>
      </draw:g>
      <text:section text:style-name="Sect1" text:name="Section1">
        <text:p text:style-name="P24"><draw:rect text:anchor-type="paragraph" draw:z-index="12" draw:style-name="gr13" draw:text-style-name="P30" svg:width="0.701cm" svg:height="0.701cm" svg:x="-0.801cm" svg:y="-0.3cm"><text:p text:style-name="P29"><text:span text:style-name="T23">A</text:span></text:p></draw:rect>Abscisse d'un point</text:p>
        <text:p text:style-name="_5f_Paragraphe_20_de_20_travailler_20_en_20_groupe">Sur une droite graduée, un point est repéré par un nombre relatif appelé son abscisse.</text:p>
        <text:p text:style-name="P8"><draw:g text:anchor-type="as-char" draw:z-index="6" draw:style-name="gr4"><draw:line draw:style-name="gr5" draw:text-style-name="P26" svg:x1="0cm" svg:y1="0.492cm" svg:x2="7cm" svg:y2="0.492cm"><text:p/></draw:line><draw:line draw:style-name="gr6" draw:text-style-name="P26" svg:x1="1.2cm" svg:y1="0.393cm" svg:x2="1.2cm" svg:y2="0.592cm"><text:p/></draw:line><draw:line draw:style-name="gr6" draw:text-style-name="P26" svg:x1="1.7cm" svg:y1="0.393cm" svg:x2="1.7cm" svg:y2="0.592cm"><text:p/></draw:line><draw:line draw:style-name="gr6" draw:text-style-name="P26" svg:x1="2.2cm" svg:y1="0.393cm" svg:x2="2.2cm" svg:y2="0.592cm"><text:p/></draw:line><draw:line draw:style-name="gr6" draw:text-style-name="P26" svg:x1="2.7cm" svg:y1="0.393cm" svg:x2="2.7cm" svg:y2="0.592cm"><text:p/></draw:line><draw:line draw:style-name="gr6" draw:text-style-name="P26" svg:x1="3.201cm" svg:y1="0.393cm" svg:x2="3.201cm" svg:y2="0.592cm"><text:p/></draw:line><draw:line draw:style-name="gr6" draw:text-style-name="P26" svg:x1="3.7cm" svg:y1="0.393cm" svg:x2="3.7cm" svg:y2="0.592cm"><text:p/></draw:line><draw:line draw:style-name="gr6" draw:text-style-name="P26" svg:x1="4.201cm" svg:y1="0.393cm" svg:x2="4.201cm" svg:y2="0.592cm"><text:p/></draw:line><draw:line draw:style-name="gr6" draw:text-style-name="P26" svg:x1="4.7cm" svg:y1="0.393cm" svg:x2="4.7cm" svg:y2="0.592cm"><text:p/></draw:line><draw:line draw:style-name="gr6" draw:text-style-name="P26" svg:x1="5.201cm" svg:y1="0.393cm" svg:x2="5.201cm" svg:y2="0.592cm"><text:p/></draw:line><draw:line draw:style-name="gr6" draw:text-style-name="P26" svg:x1="5.7cm" svg:y1="0.393cm" svg:x2="5.7cm" svg:y2="0.592cm"><text:p/></draw:line><draw:line draw:style-name="gr6" draw:text-style-name="P26" svg:x1="6.199cm" svg:y1="0.393cm" svg:x2="6.199cm" svg:y2="0.592cm"><text:p/></draw:line><draw:frame draw:name="DescriptionOOoTep" draw:style-name="gr7" draw:text-style-name="P28" svg:width="0.627cm" svg:height="0.375cm" svg:x="0.39cm" svg:y="0.624cm"><draw:text-box><text:p text:style-name="P27"><text:span text:style-name="T22">-2,5</text:span></text:p></draw:text-box></draw:frame><draw:frame draw:name="DescriptionOOoTep" draw:style-name="gr8" draw:text-style-name="P28" svg:width="0.225cm" svg:height="0.375cm" svg:x="3.09cm" svg:y="0.626cm"><draw:text-box><text:p text:style-name="P27"><text:span text:style-name="T22">0</text:span></text:p></draw:text-box></draw:frame><draw:frame draw:name="DescriptionOOoTep" draw:style-name="gr9" draw:text-style-name="P28" svg:width="0.223cm" svg:height="0.375cm" svg:x="5.092cm" svg:y="0.626cm"><draw:text-box><text:p text:style-name="P27"><text:span text:style-name="T22">2</text:span></text:p></draw:text-box></draw:frame><draw:frame draw:name="DescriptionOOoTep" draw:style-name="gr10" draw:text-style-name="P28" svg:width="0.225cm" svg:height="0.375cm" svg:x="4.59cm" svg:y="0cm"><draw:text-box><text:p text:style-name="P27"><text:span text:style-name="T22">A</text:span></text:p></draw:text-box></draw:frame><draw:frame draw:name="DescriptionOOoTep" draw:style-name="gr11" draw:text-style-name="P28" svg:width="0.207cm" svg:height="0.375cm" svg:x="4.108cm" svg:y="0.626cm"><draw:text-box><text:p text:style-name="P27"><text:span text:style-name="T22">1</text:span></text:p></draw:text-box></draw:frame><draw:frame draw:name="DescriptionOOoTep" draw:style-name="gr12" draw:text-style-name="P28" svg:width="0.221cm" svg:height="0.375cm" svg:x="0.593cm" svg:y="0cm"><draw:text-box><text:p text:style-name="P27"><text:span text:style-name="T22">B</text:span></text:p></draw:text-box></draw:frame><draw:line draw:style-name="gr6" draw:text-style-name="P26" svg:x1="0.201cm" svg:y1="0.394cm" svg:x2="0.201cm" svg:y2="0.593cm"><text:p/></draw:line><draw:line draw:style-name="gr6" draw:text-style-name="P26" svg:x1="0.7cm" svg:y1="0.394cm" svg:x2="0.7cm" svg:y2="0.593cm"><text:p/></draw:line><draw:frame draw:name="DescriptionOOoTep" draw:style-name="gr7" draw:text-style-name="P28" svg:width="0.512cm" svg:height="0.375cm" svg:x="4.447cm" svg:y="0.624cm"><draw:text-box><text:p text:style-name="P27"><text:span text:style-name="T22">1,5</text:span></text:p></draw:text-box></draw:frame></draw:g></text:p>
        <text:p text:style-name="_5f_Paragraphe_20_de_20_travailler_20_en_20_groupe">L'abscisse du point A est ici 1,5. On note A(1,5).</text:p>
        <text:p text:style-name="_5f_Paragraphe_20_de_20_travailler_20_en_20_groupe">L'abscisse du point B est ici – 2,5. On note B(– 2,5).</text:p>
        <text:p text:style-name="_5f_Titre_20_de_20_essentiel_20_des_20_notions">Adjacents (angles)</text:p>
        <table:table table:name="Tableau1" table:style-name="Tableau1">
          <table:table-column table:style-name="Tableau1.A"/>
          <table:table-column table:style-name="Tableau1.B"/>
          <table:table-row>
            <table:table-cell table:style-name="Tableau1.A1" office:value-type="string">
              <text:p text:style-name="P11">Deux angles adjacents sont deux angles qui ont un sommet commun, un côté commun et qui sont situés de part et d'autre de ce côté commun.</text:p>
            </table:table-cell>
            <table:table-cell table:style-name="Tableau1.B1" office:value-type="string">
              <text:p text:style-name="P17"><draw:g text:anchor-type="as-char" draw:z-index="31" draw:style-name="gr14"><draw:circle draw:style-name="gr15" draw:text-style-name="P31" svg:width="1.294cm" svg:height="1.294cm" svg:x="0.083cm" svg:y="0.407cm" draw:kind="section" draw:start-angle="12.92" draw:end-angle="124.37"><text:p/></draw:circle><draw:ellipse draw:style-name="gr16" draw:text-style-name="P31" svg:width="2.005cm" svg:height="2.008cm" svg:x="-0.265cm" svg:y="0.054cm" draw:kind="section" draw:start-angle="349.24" draw:end-angle="13.25"><text:p/></draw:ellipse><draw:line draw:style-name="gr6" draw:text-style-name="P31" svg:x1="0.728cm" svg:y1="1.066cm" svg:x2="2.691cm" svg:y2="1.458cm"><text:p/></draw:line><draw:line draw:style-name="gr6" draw:text-style-name="P31" svg:x1="0.723cm" svg:y1="1.059cm" svg:x2="2.668cm" svg:y2="0.581cm"><text:p/></draw:line><draw:line draw:style-name="gr6" draw:text-style-name="P31" svg:x1="0.731cm" svg:y1="1.063cm" svg:x2="0cm" svg:y2="-0.001cm"><text:p/></draw:line></draw:g></text:p>
            </table:table-cell>
          </table:table-row>
        </table:table>
        <text:p text:style-name="_5f_Titre_20_de_20_essentiel_20_des_20_notions">Aigu (angle)</text:p>
        <table:table table:name="Tableau2" table:style-name="Tableau2">
          <table:table-column table:style-name="Tableau2.A"/>
          <table:table-column table:style-name="Tableau2.B"/>
          <table:table-row>
            <table:table-cell table:style-name="Tableau2.A1" office:value-type="string">
              <text:p text:style-name="P11">Un angle aigu est un angle dont la mesure est comprise entre 0° et 90°.</text:p>
            </table:table-cell>
            <table:table-cell table:style-name="Tableau2.B1" office:value-type="string">
              <text:p text:style-name="P17"><draw:g text:anchor-type="as-char" draw:z-index="32" draw:style-name="gr14"><draw:circle draw:style-name="gr16" draw:text-style-name="P31" svg:width="1.999cm" svg:height="1.999cm" svg:x="-0.984cm" svg:y="-0.522cm" draw:kind="section" draw:start-angle="349.24" draw:end-angle="13.25"><text:p/></draw:circle><draw:line draw:style-name="gr6" draw:text-style-name="P31" svg:x1="0.004cm" svg:y1="0.483cm" svg:x2="1.963cm" svg:y2="0.873cm"><text:p/></draw:line><draw:line draw:style-name="gr6" draw:text-style-name="P31" svg:x1="0cm" svg:y1="0.476cm" svg:x2="1.941cm" svg:y2="0cm"><text:p/></draw:line></draw:g></text:p>
            </table:table-cell>
          </table:table-row>
        </table:table>
        <text:p text:style-name="P14">Aire d'une figure</text:p>
        <text:p text:style-name="P10">L'aire d'une figure est la mesure de la surface occupée par cette figure, avec une unité donnée.</text:p>
        <text:p text:style-name="_5f_Titre_20_de_20_essentiel_20_des_20_notions">Alternes-internes (angles)</text:p>
        <table:table table:name="Tableau3" table:style-name="Tableau3">
          <table:table-column table:style-name="Tableau3.A"/>
          <table:table-column table:style-name="Tableau3.B"/>
          <table:table-row>
            <table:table-cell table:style-name="Tableau3.A1" office:value-type="string">
              <text:p text:style-name="P11">Les angles verts sont alternes-internes. Ils sont déterminés par les droites (d), (d') et la sécante (d<text:span text:style-name="T5">1</text:span>).</text:p>
            </table:table-cell>
            <table:table-cell table:style-name="Tableau3.B1" office:value-type="string">
              <text:p text:style-name="P17"><draw:g text:anchor-type="as-char" draw:z-index="34" draw:style-name="gr4"><draw:ellipse draw:style-name="gr25" draw:text-style-name="P33" svg:width="0.77cm" svg:height="0.757cm" svg:x="0.492cm" svg:y="0.196cm" draw:kind="section" draw:start-angle="180.11" draw:end-angle="244.68"><text:p/></draw:ellipse><draw:ellipse draw:style-name="gr26" draw:text-style-name="P33" svg:width="0.828cm" svg:height="0.787cm" svg:x="0.143cm" svg:y="0.884cm" draw:kind="section" draw:start-angle="9.63" draw:end-angle="66.59"><text:p/></draw:ellipse><draw:line draw:style-name="gr27" draw:text-style-name="P33" svg:x1="0cm" svg:y1="0.583cm" svg:x2="2.412cm" svg:y2="0.583cm"><text:p/></draw:line><draw:line draw:style-name="gr27" draw:text-style-name="P33" svg:x1="0.037cm" svg:y1="1.38cm" svg:x2="2.366cm" svg:y2="0.961cm"><text:p/></draw:line><draw:line draw:style-name="gr27" draw:text-style-name="P33" svg:x1="1.135cm" svg:y1="0.03cm" svg:x2="0.443cm" svg:y2="1.504cm"><text:p/></draw:line><draw:frame draw:name="DescriptionOOoTep" draw:style-name="gr28" draw:text-style-name="P34" svg:width="0.479cm" svg:height="0.376cm" svg:x="2.039cm" svg:y="0.206cm"><draw:text-box><text:p text:style-name="P27"><text:span text:style-name="T24">(d)</text:span></text:p></draw:text-box></draw:frame><draw:frame draw:name="DescriptionOOoTep" draw:style-name="gr29" draw:text-style-name="P34" svg:width="0.558cm" svg:height="0.376cm" svg:x="1.877cm" svg:y="1.057cm"><draw:text-box><text:p text:style-name="P27"><text:span text:style-name="T24">(d')</text:span></text:p></draw:text-box></draw:frame><draw:frame draw:name="DescriptionOOoTep" draw:style-name="gr30" draw:text-style-name="P34" svg:width="0.611cm" svg:height="0.376cm" svg:x="0.443cm" svg:y="0cm"><draw:text-box><text:p text:style-name="P27"><text:span text:style-name="T24">(d</text:span><text:span text:style-name="T25"> </text:span><text:span text:style-name="T26">1</text:span><text:span text:style-name="T24">)</text:span></text:p></draw:text-box></draw:frame></draw:g></text:p>
            </table:table-cell>
          </table:table-row>
        </table:table>
        <text:p text:style-name="_5f_Titre_20_de_20_essentiel_20_des_20_notions">Arête</text:p>
        <table:table table:name="Tableau4" table:style-name="Tableau4">
          <table:table-column table:style-name="Tableau4.A"/>
          <table:table-column table:style-name="Tableau4.B"/>
          <table:table-row>
            <table:table-cell table:style-name="Tableau4.A1" office:value-type="string">
              <text:p text:style-name="P11">Pour un solide à faces planes, une arête est un des côtés d'une face de ce solide.</text:p>
            </table:table-cell>
            <table:table-cell table:style-name="Tableau4.B1" office:value-type="string">
              <text:p text:style-name="P17"><draw:g text:anchor-type="as-char" svg:y="-0.841cm" draw:z-index="33" draw:style-name="gr17"><draw:line draw:style-name="gr18" draw:text-style-name="P32" svg:x1="0.043cm" svg:y1="0.132cm" svg:x2="0.001cm" svg:y2="0.668cm"><text:p/></draw:line><draw:line draw:style-name="gr18" draw:text-style-name="P32" svg:x1="0.001cm" svg:y1="0.669cm" svg:x2="0.316cm" svg:y2="1.194cm"><text:p/></draw:line><draw:line draw:style-name="gr18" draw:text-style-name="P32" svg:x1="0.319cm" svg:y1="1.194cm" svg:x2="1.002cm" svg:y2="1.27cm"><text:p/></draw:line><draw:line draw:style-name="gr19" draw:text-style-name="P32" svg:x1="0.998cm" svg:y1="1.266cm" svg:x2="0.968cm" svg:y2="0.439cm"><text:p/></draw:line><draw:line draw:style-name="gr20" draw:text-style-name="P32" svg:x1="0.968cm" svg:y1="0.443cm" svg:x2="0.042cm" svg:y2="0.132cm"><text:p/></draw:line><draw:line draw:style-name="gr18" draw:text-style-name="P32" svg:x1="0.042cm" svg:y1="0.13cm" svg:x2="1.46cm" svg:y2="0cm"><text:p/></draw:line><draw:line draw:style-name="gr21" draw:text-style-name="P32" svg:x1="1.458cm" svg:y1="0cm" svg:x2="1.416cm" svg:y2="0.536cm"><text:p/></draw:line><draw:line draw:style-name="gr22" draw:text-style-name="P32" svg:x1="1.416cm" svg:y1="0.537cm" svg:x2="1.731cm" svg:y2="1.062cm"><text:p/></draw:line><draw:line draw:style-name="gr18" draw:text-style-name="P32" svg:x1="1.734cm" svg:y1="1.065cm" svg:x2="2.417cm" svg:y2="1.141cm"><text:p/></draw:line><draw:line draw:style-name="gr18" draw:text-style-name="P32" svg:x1="2.418cm" svg:y1="1.141cm" svg:x2="2.388cm" svg:y2="0.314cm"><text:p/></draw:line><draw:line draw:style-name="gr18" draw:text-style-name="P32" svg:x1="1.462cm" svg:y1="0cm" svg:x2="2.388cm" svg:y2="0.311cm"><text:p/></draw:line><draw:line draw:style-name="gr18" draw:text-style-name="P32" svg:x1="0cm" svg:y1="0.666cm" svg:x2="1.418cm" svg:y2="0.536cm"><text:p/></draw:line><draw:line draw:style-name="gr18" draw:text-style-name="P32" svg:x1="0.316cm" svg:y1="1.195cm" svg:x2="1.734cm" svg:y2="1.065cm"><text:p/></draw:line><draw:line draw:style-name="gr23" draw:text-style-name="P32" svg:x1="0.998cm" svg:y1="1.27cm" svg:x2="2.416cm" svg:y2="1.14cm"><text:p/></draw:line><draw:line draw:style-name="gr24" draw:text-style-name="P32" svg:x1="0.968cm" svg:y1="0.441cm" svg:x2="2.386cm" svg:y2="0.311cm"><text:p/></draw:line></draw:g></text:p>
            </table:table-cell>
          </table:table-row>
        </table:table>
        <text:p text:style-name="_5f_Titre_20_de_20_essentiel_20_des_20_notions">Arrondi</text:p>
        <text:p text:style-name="_5f_Paragraphe_20_de_20_travailler_20_en_20_groupe">L'arrondi d'un nombre est la valeur approchée la plus proche de ce nombre à une précision donnée.</text:p>
        <text:p text:style-name="_5f_Titre_20_de_20_essentiel_20_des_20_notions">Axe de symétrie</text:p>
        <table:table table:name="Tableau5" table:style-name="Tableau5">
          <table:table-column table:style-name="Tableau5.A"/>
          <table:table-column table:style-name="Tableau5.B"/>
          <table:table-row>
            <table:table-cell table:style-name="Tableau5.A1" office:value-type="string">
              <text:p text:style-name="P11">Une droite (<text:span text:style-name="T13">d</text:span>) est un axe de symétrie d'une figure lorsque cette figure reste inchangée dans la symétrie d'axe (d).</text:p>
            </table:table-cell>
            <table:table-cell table:style-name="Tableau5.B1" office:value-type="string">
              <text:p text:style-name="P17"><draw:g text:anchor-type="as-char" draw:z-index="35" draw:style-name="gr4"><draw:frame draw:name="DescriptionOOoTep" draw:style-name="gr31" draw:text-style-name="P36" svg:width="0.479cm" svg:height="0.414cm" svg:x="2.455cm" svg:y="0.91cm"><draw:text-box><text:p text:style-name="P35"><text:span text:style-name="T27">(</text:span><text:span text:style-name="T28">d</text:span><text:span text:style-name="T27">)</text:span></text:p></draw:text-box></draw:frame><draw:polygon draw:style-name="gr32" draw:text-style-name="P31" svg:width="1.028cm" svg:height="2.146cm" draw:transform="skewX (-0.00122173047639575) rotate (0.947190185057144) translate (0.037978654775283cm 0.81282442369997cm)" svg:viewBox="0 0 1029 2147" draw:points="516,42831 0,43603 730,43990 85,44805 1029,44978"><text:p/></draw:polygon><draw:polygon draw:style-name="gr32" draw:text-style-name="P31" svg:width="1.027cm" svg:height="2.147cm" draw:transform="skewX (0.00139626340159522) rotate (1.41266949656394) translate (0.260333735269248cm 0.893005668544855cm)" svg:viewBox="0 0 1028 2148" draw:points="512,23783 1028,24556 298,24944 944,25758 0,25931"><text:p/></draw:polygon><draw:line draw:style-name="gr33" draw:text-style-name="P31" svg:x1="0cm" svg:y1="0.254cm" svg:x2="2.755cm" svg:y2="1.392cm"><text:p/></draw:line></draw:g></text:p>
            </table:table-cell>
          </table:table-row>
        </table:table>
        <text:p text:style-name="_5f_Paragraphe_20_de_20_travailler_20_en_20_groupe"><text:s/></text:p>
        <text:p text:style-name="_5f_Titre_20_de_20_essentiel_20_des_20_notions"><draw:rect text:anchor-type="paragraph" draw:z-index="14" draw:style-name="gr13" draw:text-style-name="P30" svg:width="0.701cm" svg:height="0.701cm" svg:x="-0.801cm" svg:y="-0.3cm"><text:p text:style-name="P29"><text:span text:style-name="T23">B</text:span></text:p></draw:rect>Bissectrice</text:p>
        <table:table table:name="Tableau6" table:style-name="Tableau6">
          <table:table-column table:style-name="Tableau6.A"/>
          <table:table-column table:style-name="Tableau6.B"/>
          <table:table-row>
            <table:table-cell table:style-name="Tableau6.A1" office:value-type="string">
              <text:p text:style-name="P11">La bissectrice d'un angle est la demi-droite qui partage cet angle en deux angles adjacents de même mesure.</text:p>
            </table:table-cell>
            <table:table-cell table:style-name="Tableau6.B1" office:value-type="string">
              <text:p text:style-name="P17"><draw:g text:anchor-type="as-char" draw:z-index="78" draw:style-name="gr71"><draw:ellipse draw:style-name="gr310" draw:text-style-name="P31" svg:width="1.602cm" svg:height="1.632cm" svg:x="-0.778cm" svg:y="0.45cm" draw:kind="section" draw:start-angle="349.24" draw:end-angle="13.25"><text:p/></draw:ellipse><draw:line draw:style-name="gr311" draw:text-style-name="P31" svg:x1="0.005cm" svg:y1="1.263cm" svg:x2="1.966cm" svg:y2="1.654cm"><text:p/></draw:line><draw:line draw:style-name="gr312" draw:text-style-name="P31" svg:x1="0cm" svg:y1="1.26cm" svg:x2="1.943cm" svg:y2="0.783cm"><text:p/></draw:line><draw:circle draw:style-name="gr313" draw:text-style-name="P31" svg:width="1.655cm" svg:height="1.657cm" draw:transform="skewX (0.00104719755119642) rotate (0.443139097081277) translate (-1.09361111111111cm 0.870333333333333cm)" draw:kind="section" draw:start-angle="349.24" draw:end-angle="13.25"><text:p/></draw:circle><draw:line draw:style-name="gr314" draw:text-style-name="P31" svg:x1="0.016cm" svg:y1="1.266cm" svg:x2="1.95cm" svg:y2="0.781cm"><text:p/></draw:line><draw:line draw:style-name="gr315" draw:text-style-name="P31" svg:x1="0.007cm" svg:y1="1.262cm" svg:x2="1.559cm" svg:y2="0cm"><text:p/></draw:line><draw:line draw:style-name="gr316" draw:text-style-name="P32" svg:x1="0.626cm" svg:y1="0.921cm" svg:x2="0.849cm" svg:y2="0.841cm"><text:p/></draw:line><draw:line draw:style-name="gr317" draw:text-style-name="P32" svg:x1="0.65cm" svg:y1="0.981cm" svg:x2="0.873cm" svg:y2="0.901cm"><text:p/></draw:line><draw:line draw:style-name="gr318" draw:text-style-name="P32" svg:x1="0.703cm" svg:y1="1.222cm" svg:x2="0.926cm" svg:y2="1.302cm"><text:p/></draw:line><draw:line draw:style-name="gr319" draw:text-style-name="P32" svg:x1="0.719cm" svg:y1="1.162cm" svg:x2="0.942cm" svg:y2="1.242cm"><text:p/></draw:line></draw:g></text:p>
            </table:table-cell>
          </table:table-row>
        </table:table>
        <text:p text:style-name="_5f_separation_20_lexique"/>
        <text:p text:style-name="P14"><draw:rect text:anchor-type="paragraph" draw:z-index="27" draw:style-name="gr13" draw:text-style-name="P30" svg:width="0.701cm" svg:height="0.701cm" svg:x="-0.801cm" svg:y="0.252cm"><text:p text:style-name="P29"><text:span text:style-name="T23">C</text:span></text:p></draw:rect>Carré</text:p>
        <table:table table:name="Tableau7" table:style-name="Tableau7">
          <table:table-column table:style-name="Tableau7.A"/>
          <table:table-column table:style-name="Tableau7.B"/>
          <table:table-row>
            <table:table-cell table:style-name="Tableau7.A1" office:value-type="string">
              <text:p text:style-name="P11">Un carré est un quadrilatère qui a ses quatre côtés de la même longueur et qui possède quatre <text:s/>angles droits.</text:p>
            </table:table-cell>
            <table:table-cell table:style-name="Tableau7.B1" office:value-type="string">
              <text:p text:style-name="P17"><draw:g text:anchor-type="as-char" draw:z-index="36" draw:style-name="gr14"><draw:g draw:style-name="gr34"><draw:rect draw:style-name="gr35" draw:text-style-name="P37" svg:width="1.498cm" svg:height="1.5cm" svg:x="0.074cm" svg:y="0.071cm"><text:p/></draw:rect><draw:rect draw:style-name="gr35" draw:text-style-name="P37" svg:width="0.2cm" svg:height="0.2cm" svg:x="0.072cm" svg:y="0.071cm"><text:p/></draw:rect><draw:rect draw:style-name="gr35" draw:text-style-name="P37" svg:width="0.2cm" svg:height="0.2cm" svg:x="1.372cm" svg:y="0.071cm"><text:p/></draw:rect><draw:rect draw:style-name="gr35" draw:text-style-name="P37" svg:width="0.2cm" svg:height="0.204cm" svg:x="0.072cm" svg:y="1.365cm"><text:p/></draw:rect><draw:rect draw:style-name="gr35" draw:text-style-name="P37" svg:width="0.2cm" svg:height="0.204cm" svg:x="1.372cm" svg:y="1.365cm"><text:p/></draw:rect></draw:g><draw:line draw:style-name="gr35" draw:text-style-name="P37" svg:x1="0.733cm" svg:y1="0cm" svg:x2="0.874cm" svg:y2="0.141cm"><text:p/></draw:line><draw:line draw:style-name="gr35" draw:text-style-name="P37" svg:x1="0.834cm" svg:y1="0cm" svg:x2="0.975cm" svg:y2="0.141cm"><text:p/></draw:line><draw:line draw:style-name="gr35" draw:text-style-name="P37" svg:x1="0.733cm" svg:y1="1.5cm" svg:x2="0.874cm" svg:y2="1.641cm"><text:p/></draw:line><draw:line draw:style-name="gr35" draw:text-style-name="P37" svg:x1="0.834cm" svg:y1="1.5cm" svg:x2="0.975cm" svg:y2="1.641cm"><text:p/></draw:line><draw:line draw:style-name="gr35" draw:text-style-name="P37" svg:x1="0cm" svg:y1="0.899cm" svg:x2="0.141cm" svg:y2="0.758cm"><text:p/></draw:line><draw:line draw:style-name="gr35" draw:text-style-name="P37" svg:x1="0cm" svg:y1="0.797cm" svg:x2="0.141cm" svg:y2="0.656cm"><text:p/></draw:line><draw:line draw:style-name="gr35" draw:text-style-name="P37" svg:x1="1.5cm" svg:y1="0.899cm" svg:x2="1.641cm" svg:y2="0.758cm"><text:p/></draw:line><draw:line draw:style-name="gr35" draw:text-style-name="P37" svg:x1="1.5cm" svg:y1="0.797cm" svg:x2="1.641cm" svg:y2="0.656cm"><text:p/></draw:line></draw:g></text:p>
            </table:table-cell>
          </table:table-row>
        </table:table>
        <text:p text:style-name="_5f_Titre_20_de_20_essentiel_20_des_20_notions">Centre de symétrie</text:p>
        <text:p text:style-name="_5f_Paragraphe_20_de_20_travailler_20_en_20_groupe">Un point O est un centre de symétrie d'une figure lorsque cette figure reste inchangée dans la symétrie de centre O.</text:p>
        <text:p text:style-name="P14">Cercle circonscrit à un triangle</text:p>
        <table:table table:name="Tableau8" table:style-name="Tableau8">
          <table:table-column table:style-name="Tableau8.A"/>
          <table:table-column table:style-name="Tableau8.B"/>
          <table:table-row>
            <table:table-cell table:style-name="Tableau8.A1" office:value-type="string">
              <text:p text:style-name="P11">Le cercle circonscrit à un triangle est le cercle passant par les trois sommets de ce triangle. Son centre est le point de concours des trois médiatrices des côtés du triangle.</text:p>
            </table:table-cell>
            <table:table-cell table:style-name="Tableau8.B1" office:value-type="string">
              <text:p text:style-name="P17"><draw:g text:anchor-type="as-char" draw:z-index="37" draw:style-name="gr36"><draw:line draw:style-name="gr18" draw:text-style-name="P32" svg:x1="0.419cm" svg:y1="1.813cm" svg:x2="1.883cm" svg:y2="0.496cm"><text:p/></draw:line><draw:line draw:style-name="gr18" draw:text-style-name="P32" svg:x1="1.882cm" svg:y1="0.496cm" svg:x2="2.283cm" svg:y2="1.813cm"><text:p/></draw:line><draw:line draw:style-name="gr18" draw:text-style-name="P32" svg:x1="0.419cm" svg:y1="1.814cm" svg:x2="2.284cm" svg:y2="1.814cm"><text:p/></draw:line><draw:circle draw:style-name="gr37" draw:text-style-name="P32" svg:width="2.059cm" svg:height="2.059cm" svg:x="0.321cm" svg:y="0.349cm"><text:p/></draw:circle><draw:line draw:style-name="gr38" draw:text-style-name="P32" svg:x1="0.414cm" svg:y1="0.337cm" svg:x2="2.27cm" svg:y2="2.4cm"><text:p/></draw:line><draw:line draw:style-name="gr38" draw:text-style-name="P32" svg:x1="0cm" svg:y1="1.787cm" svg:x2="2.673cm" svg:y2="0.974cm"><text:p/></draw:line><draw:line draw:style-name="gr38" draw:text-style-name="P32" svg:x1="1.351cm" svg:y1="2.692cm" svg:x2="1.351cm" svg:y2="0cm"><text:p/></draw:line><draw:g draw:style-name="gr34"><draw:line draw:style-name="gr18" draw:text-style-name="P32" svg:x1="2.019cm" svg:y1="1.092cm" svg:x2="2.146cm" svg:y2="1.219cm"><text:p/></draw:line><draw:line draw:style-name="gr18" draw:text-style-name="P32" svg:x1="2.019cm" svg:y1="1.219cm" svg:x2="2.146cm" svg:y2="1.092cm"><text:p/></draw:line></draw:g><draw:line draw:style-name="gr18" draw:text-style-name="P32" svg:x1="2.127cm" svg:y1="1.491cm" svg:x2="2.214cm" svg:y2="1.398cm"><text:p/></draw:line><draw:line draw:style-name="gr18" draw:text-style-name="P32" svg:x1="2.139cm" svg:y1="1.532cm" svg:x2="2.226cm" svg:y2="1.439cm"><text:p/></draw:line><draw:line draw:style-name="gr18" draw:text-style-name="P32" svg:x1="2.038cm" svg:y1="0.82cm" svg:x2="1.951cm" svg:y2="0.913cm"><text:p/></draw:line><draw:line draw:style-name="gr18" draw:text-style-name="P32" svg:x1="2.026cm" svg:y1="0.78cm" svg:x2="1.939cm" svg:y2="0.873cm"><text:p/></draw:line><draw:line draw:style-name="gr18" draw:text-style-name="P32" svg:x1="0.845cm" svg:y1="1.504cm" svg:x2="0.724cm" svg:y2="1.465cm"><text:p/></draw:line><draw:line draw:style-name="gr18" draw:text-style-name="P32" svg:x1="1.576cm" svg:y1="0.845cm" svg:x2="1.455cm" svg:y2="0.806cm"><text:p/></draw:line><draw:line draw:style-name="gr18" draw:text-style-name="P32" svg:x1="0.916cm" svg:y1="1.87cm" svg:x2="0.853cm" svg:y2="1.759cm"><text:p/></draw:line><draw:line draw:style-name="gr18" draw:text-style-name="P32" svg:x1="0.852cm" svg:y1="1.87cm" svg:x2="0.916cm" svg:y2="1.759cm"><text:p/></draw:line><draw:line draw:style-name="gr18" draw:text-style-name="P32" svg:x1="1.848cm" svg:y1="1.87cm" svg:x2="1.785cm" svg:y2="1.759cm"><text:p/></draw:line><draw:line draw:style-name="gr18" draw:text-style-name="P32" svg:x1="1.785cm" svg:y1="1.87cm" svg:x2="1.849cm" svg:y2="1.759cm"><text:p/></draw:line><draw:polyline draw:style-name="gr39" draw:text-style-name="P32" svg:width="0.126cm" svg:height="0.126cm" svg:x="1.351cm" svg:y="1.687cm" svg:viewBox="0 0 127 127" draw:points="0,0 127,0 127,127"><text:p/></draw:polyline><draw:polyline draw:style-name="gr39" draw:text-style-name="P32" svg:width="0.145cm" svg:height="0.076cm" svg:x="1.071cm" svg:y="1.221cm" svg:viewBox="0 0 146 77" draw:points="146,7 69,77 0,0"><text:p/></draw:polyline><draw:polyline draw:style-name="gr39" draw:text-style-name="P32" svg:width="0.17cm" svg:height="0.13cm" svg:x="1.951cm" svg:y="1.196cm" svg:viewBox="0 0 171 131" draw:points="171,92 40,131 0,0"><text:p/></draw:polyline></draw:g></text:p>
            </table:table-cell>
          </table:table-row>
        </table:table>
        <text:p text:style-name="P14">Classe de valeurs</text:p>
        <text:p text:style-name="_5f_Paragraphe_20_de_20_travailler_20_en_20_groupe">Des données numériques peuvent être regroupées en intervalles délimités par deux valeurs, on dit alors qu'elles sont regroupées en classes. </text:p>
        <text:p text:style-name="P14">Coefficient de proportionnalité</text:p>
        <text:p text:style-name="_5f_Paragraphe_20_de_20_travailler_20_en_20_groupe">Lorsque deux grandeurs sont proportionnelles, l'une s'obtient en fonction de l'autre en multipliant toujours par un même nombre. <text:line-break/>Ce nombre est appelé coefficient multiplicateur ou coefficient de proportionnalité.</text:p>
        <text:p text:style-name="P14">Comparer des nombres </text:p>
        <text:p text:style-name="_5f_Paragraphe_20_de_20_travailler_20_en_20_groupe">Comparer des nombres c'est dire s'il sont égaux ou les ordonner.</text:p>
        <text:p text:style-name="_5f_Titre_20_de_20_essentiel_20_des_20_notions">Complémentaires (angles)</text:p>
        <table:table table:name="Tableau9" table:style-name="Tableau9">
          <table:table-column table:style-name="Tableau9.A"/>
          <table:table-column table:style-name="Tableau9.B"/>
          <table:table-row>
            <table:table-cell table:style-name="Tableau9.A1" office:value-type="string">
              <text:p text:style-name="P11">Deux angles<text:line-break/>complémentaires sont deux angles dont la somme des mesures est égale à 90°.</text:p>
            </table:table-cell>
            <table:table-cell table:style-name="Tableau9.B1" office:value-type="string">
              <text:p text:style-name="P17"><draw:g text:anchor-type="as-char" draw:z-index="38" draw:style-name="gr4"><draw:ellipse draw:style-name="gr40" draw:text-style-name="P32" svg:width="1.602cm" svg:height="1.601cm" svg:x="-0.365cm" svg:y="0.884cm" draw:kind="section" draw:start-angle="38.39" draw:end-angle="98.48"><text:p/></draw:ellipse><draw:circle draw:style-name="gr41" draw:text-style-name="P32" svg:width="1.602cm" svg:height="1.602cm" svg:x="-0.365cm" svg:y="0.883cm" draw:kind="section" draw:start-angle="8.48" draw:end-angle="38.39"><text:p/></draw:circle><draw:frame draw:name="DescriptionOOoTep" draw:style-name="gr42" draw:text-style-name="P38" svg:width="0.246cm" svg:height="0.414cm" svg:x="0.187cm" svg:y="1.584cm"><draw:text-box><text:p text:style-name="P35"><text:span text:style-name="T29">A</text:span></text:p></draw:text-box></draw:frame><draw:frame draw:name="DescriptionOOoTep" draw:style-name="gr42" draw:text-style-name="P39" svg:width="0.156cm" svg:height="0.444cm" svg:x="1.803cm" svg:y="1.363cm"><draw:text-box><text:p text:style-name="P35"><text:span text:style-name="T30">z</text:span></text:p></draw:text-box></draw:frame><draw:line draw:style-name="gr18" draw:text-style-name="P32" svg:x1="0.431cm" svg:y1="1.683cm" svg:x2="1.915cm" svg:y2="1.462cm"><text:p/></draw:line><draw:line draw:style-name="gr18" draw:text-style-name="P32" svg:x1="0.435cm" svg:y1="1.683cm" svg:x2="0.214cm" svg:y2="0.199cm"><text:p/></draw:line><draw:frame draw:name="DescriptionOOoTep" draw:style-name="gr42" draw:text-style-name="P39" svg:width="0.177cm" svg:height="0.444cm" svg:x="1.727cm" svg:y="0.556cm"><draw:text-box><text:p text:style-name="P35"><text:span text:style-name="T30">y</text:span></text:p></draw:text-box></draw:frame><draw:line draw:style-name="gr18" draw:text-style-name="P32" svg:x1="0.431cm" svg:y1="1.684cm" svg:x2="1.731cm" svg:y2="0.654cm"><text:p/></draw:line><draw:frame draw:name="DescriptionOOoTep" draw:style-name="gr42" draw:text-style-name="P39" svg:width="0.177cm" svg:height="0.444cm" svg:x="0cm" svg:y="0cm"><draw:text-box><text:p text:style-name="P35"><text:span text:style-name="T30">x</text:span></text:p></draw:text-box></draw:frame><draw:polygon draw:style-name="gr43" draw:text-style-name="P32" svg:width="0.34cm" svg:height="0.34cm" svg:x="0.387cm" svg:y="1.342cm" svg:viewBox="0 0 341 341" draw:points="0,44 297,0 341,297 44,341"><text:p/></draw:polygon></draw:g></text:p>
            </table:table-cell>
          </table:table-row>
        </table:table>
        <text:p text:style-name="P14"><text:soft-page-break/>Concourantes (droites)</text:p>
        <text:p text:style-name="P9">Des droites concourantes sont des droites qui passent par un même point appelé point de concours.</text:p>
        <text:p text:style-name="P14">Coordonnées d'un point</text:p>
        <text:p text:style-name="_5f_Paragraphe_20_de_20_travailler_20_en_20_groupe">Dans un plan muni d'un repère, tout point est repéré par un couple de nombres relatifs appelé ses coordonnées : la première est l'abscisse et la seconde est l'ordonnée.</text:p>
        <text:p text:style-name="P8"><draw:g text:anchor-type="as-char" draw:z-index="46" draw:style-name="gr71"><draw:line draw:style-name="gr72" draw:text-style-name="P44" svg:x1="2.063cm" svg:y1="1.947cm" svg:x2="0.484cm" svg:y2="1.947cm"><text:p/></draw:line><draw:line draw:style-name="gr73" draw:text-style-name="P44" svg:x1="0.484cm" svg:y1="2.422cm" svg:x2="0.484cm" svg:y2="2.264cm"><text:p/></draw:line><draw:frame draw:name="DescriptionOOoTep" draw:style-name="gr74" draw:text-style-name="P46" svg:width="0.507cm" svg:height="0.414cm" svg:x="0.231cm" svg:y="2.395cm"><draw:text-box><text:p text:style-name="P45"><text:span text:style-name="T35">−</text:span><text:span text:style-name="T36">2</text:span></text:p></draw:text-box></draw:frame><draw:line draw:style-name="gr75" draw:text-style-name="P44" svg:x1="1.274cm" svg:y1="2.422cm" svg:x2="1.274cm" svg:y2="2.264cm"><text:p/></draw:line><draw:frame draw:name="DescriptionOOoTep" draw:style-name="gr76" draw:text-style-name="P46" svg:width="0.228cm" svg:height="0.414cm" svg:x="1.79cm" svg:y="2.344cm"><draw:text-box><text:p text:style-name="P45"><text:span text:style-name="T36">0</text:span></text:p></draw:text-box></draw:frame><draw:line draw:style-name="gr77" draw:text-style-name="P44" svg:x1="2.853cm" svg:y1="2.422cm" svg:x2="2.853cm" svg:y2="2.264cm"><text:p/></draw:line><draw:line draw:style-name="gr78" draw:text-style-name="P44" svg:x1="3.642cm" svg:y1="2.422cm" svg:x2="3.642cm" svg:y2="2.264cm"><text:p/></draw:line><draw:line draw:style-name="gr79" draw:text-style-name="P44" svg:x1="4.432cm" svg:y1="2.422cm" svg:x2="4.432cm" svg:y2="2.264cm"><text:p/></draw:line><draw:frame draw:name="DescriptionOOoTep" draw:style-name="gr80" draw:text-style-name="P46" svg:width="0.228cm" svg:height="0.414cm" svg:x="4.32cm" svg:y="2.395cm"><draw:text-box><text:p text:style-name="P45"><text:span text:style-name="T36">3</text:span></text:p></draw:text-box></draw:frame><draw:line draw:style-name="gr81" draw:text-style-name="P44" svg:x1="5.221cm" svg:y1="2.422cm" svg:x2="5.221cm" svg:y2="2.264cm"><text:p/></draw:line><draw:line draw:style-name="gr82" draw:text-style-name="P44" svg:x1="6.011cm" svg:y1="2.422cm" svg:x2="6.011cm" svg:y2="2.264cm"><text:p/></draw:line><draw:frame draw:name="DescriptionOOoTep" draw:style-name="gr83" draw:text-style-name="P46" svg:width="0.228cm" svg:height="0.414cm" svg:x="5.9cm" svg:y="2.395cm"><draw:text-box><text:p text:style-name="P45"><text:span text:style-name="T36">5</text:span></text:p></draw:text-box></draw:frame><draw:line draw:style-name="gr84" draw:text-style-name="P44" svg:x1="2.142cm" svg:y1="3.527cm" svg:x2="1.984cm" svg:y2="3.527cm"><text:p/></draw:line><draw:frame draw:name="DescriptionOOoTep" draw:style-name="gr85" draw:text-style-name="P46" svg:width="0.507cm" svg:height="0.414cm" svg:x="1.469cm" svg:y="3.233cm"><draw:text-box><text:p text:style-name="P45"><text:span text:style-name="T35">−</text:span><text:span text:style-name="T36">3</text:span></text:p></draw:text-box></draw:frame><draw:line draw:style-name="gr86" draw:text-style-name="P44" svg:x1="2.142cm" svg:y1="3.132cm" svg:x2="1.984cm" svg:y2="3.132cm"><text:p/></draw:line><draw:frame draw:name="DescriptionOOoTep" draw:style-name="gr87" draw:text-style-name="P46" svg:width="0.507cm" svg:height="0.414cm" svg:x="1.469cm" svg:y="2.838cm"><draw:text-box><text:p text:style-name="P45"><text:span text:style-name="T35">−</text:span><text:span text:style-name="T36">2</text:span></text:p></draw:text-box></draw:frame><draw:line draw:style-name="gr88" draw:text-style-name="P44" svg:x1="2.142cm" svg:y1="2.739cm" svg:x2="1.984cm" svg:y2="2.739cm"><text:p/></draw:line><draw:line draw:style-name="gr89" draw:text-style-name="P44" svg:x1="2.142cm" svg:y1="1.947cm" svg:x2="1.984cm" svg:y2="1.947cm"><text:p/></draw:line><draw:frame draw:name="DescriptionOOoTep" draw:style-name="gr90" draw:text-style-name="P46" svg:width="0.228cm" svg:height="0.414cm" svg:x="1.771cm" svg:y="1.655cm"><draw:text-box><text:p text:style-name="P45"><text:span text:style-name="T36">1</text:span></text:p></draw:text-box></draw:frame><draw:line draw:style-name="gr91" draw:text-style-name="P44" svg:x1="2.142cm" svg:y1="1.55cm" svg:x2="1.984cm" svg:y2="1.55cm"><text:p/></draw:line><draw:line draw:style-name="gr92" draw:text-style-name="P44" svg:x1="2.142cm" svg:y1="1.159cm" svg:x2="1.984cm" svg:y2="1.159cm"><text:p/></draw:line><draw:frame draw:name="DescriptionOOoTep" draw:style-name="gr93" draw:text-style-name="P46" svg:width="0.228cm" svg:height="0.414cm" svg:x="1.743cm" svg:y="0.866cm"><draw:text-box><text:p text:style-name="P45"><text:span text:style-name="T36">3</text:span></text:p></draw:text-box></draw:frame><draw:line draw:style-name="gr94" draw:text-style-name="P44" svg:x1="2.142cm" svg:y1="0.764cm" svg:x2="1.984cm" svg:y2="0.764cm"><text:p/></draw:line><draw:g draw:style-name="gr34"><draw:line draw:style-name="gr95" draw:text-style-name="P44" svg:x1="0.089cm" svg:y1="2.341cm" svg:x2="6.789cm" svg:y2="2.341cm"><text:p/></draw:line></draw:g><draw:frame draw:name="DescriptionOOoTep" draw:style-name="gr96" draw:text-style-name="P47" svg:width="0.191cm" svg:height="0.486cm" svg:x="6.5cm" svg:y="2.342cm"><draw:text-box><text:p text:style-name="P45"><text:span text:style-name="T37">x</text:span></text:p></draw:text-box></draw:frame><draw:g draw:style-name="gr34"><draw:line draw:style-name="gr97" draw:text-style-name="P44" svg:x1="2.063cm" svg:y1="3.725cm" svg:x2="2.063cm" svg:y2="0.172cm"><text:p/></draw:line></draw:g><draw:frame draw:name="DescriptionOOoTep" draw:style-name="gr98" draw:text-style-name="P47" svg:width="0.191cm" svg:height="0.486cm" svg:x="1.753cm" svg:y="0cm"><draw:text-box><text:p text:style-name="P45"><text:span text:style-name="T37">y</text:span></text:p></draw:text-box></draw:frame><draw:line draw:style-name="gr99" draw:text-style-name="P44" svg:x1="4.432cm" svg:y1="2.339cm" svg:x2="4.432cm" svg:y2="1.55cm"><text:p/></draw:line><draw:line draw:style-name="gr100" draw:text-style-name="P44" svg:x1="4.431cm" svg:y1="1.55cm" svg:x2="2.063cm" svg:y2="1.55cm"><text:p/></draw:line><draw:line draw:style-name="gr101" draw:text-style-name="P44" svg:x1="0.484cm" svg:y1="2.342cm" svg:x2="0.484cm" svg:y2="1.947cm"><text:p/></draw:line><draw:custom-shape draw:style-name="gr102" draw:text-style-name="P49" svg:width="1.355cm" svg:height="0.394cm" svg:x="2.258cm" svg:y="2.679cm"><text:p text:style-name="P48"><text:span text:style-name="T38">Origine</text:span></text:p><draw:enhanced-geometry svg:viewBox="0 0 21600 21600" draw:mirror-horizontal="false" draw:mirror-vertical="false" draw:text-areas="800 800 20800 20800" draw:type="round-rectangular-callout" draw:modifiers="-3202.08062418726 -17935.71428571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03" draw:text-style-name="P49" svg:width="3.458cm" svg:height="0.398cm" svg:x="2.536cm" svg:y="0.276cm"><text:p text:style-name="P48"><text:span text:style-name="T38">Axe des ordonnées</text:span></text:p><draw:enhanced-geometry svg:viewBox="0 0 21600 21600" draw:mirror-horizontal="false" draw:mirror-vertical="false" draw:text-areas="800 800 20800 20800" draw:type="round-rectangular-callout" draw:modifiers="-2973.99286078531 40906.194690265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04" draw:text-style-name="P49" svg:width="3.275cm" svg:height="0.399cm" svg:x="3.134cm" svg:y="3.198cm"><text:p text:style-name="P48"><text:span text:style-name="T38">Axe des abscisses</text:span></text:p><draw:enhanced-geometry svg:viewBox="0 0 21600 21600" draw:mirror-horizontal="false" draw:mirror-vertical="false" draw:text-areas="800 800 20800 20800" draw:type="round-rectangular-callout" draw:modifiers="12550.5654281099 -46244.93392070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name="DescriptionOOoTep" draw:style-name="gr105" draw:text-style-name="P46" svg:width="1.084cm" svg:height="0.414cm" svg:x="4.396cm" svg:y="1.094cm"><draw:text-box><text:p text:style-name="P45"><text:span text:style-name="T36">A(3;2)</text:span></text:p></draw:text-box></draw:frame><draw:frame draw:name="DescriptionOOoTep" draw:style-name="gr106" draw:text-style-name="P46" svg:width="1.362cm" svg:height="0.414cm" svg:x="0cm" svg:y="1.448cm"><draw:text-box><text:p text:style-name="P45"><text:span text:style-name="T36">B(</text:span><text:span text:style-name="T39">−</text:span><text:span text:style-name="T36">2;1)</text:span></text:p></draw:text-box></draw:frame><draw:frame draw:name="DescriptionOOoTep" draw:style-name="gr107" draw:text-style-name="P46" svg:width="0.84cm" svg:height="0.676cm" svg:x="0.074cm" svg:y="1.633cm"><draw:text-box><text:p text:style-name="P45"><text:span text:style-name="T40">×</text:span></text:p></draw:text-box></draw:frame><draw:frame draw:name="DescriptionOOoTep" draw:style-name="gr108" draw:text-style-name="P46" svg:width="0.84cm" svg:height="0.676cm" svg:x="4.02cm" svg:y="1.222cm"><draw:text-box><text:p text:style-name="P45"><text:span text:style-name="T40">×</text:span></text:p></draw:text-box></draw:frame></draw:g></text:p>
        <text:p text:style-name="_5f_Titre_20_de_20_essentiel_20_des_20_notions">Correspondants (angles)</text:p>
        <table:table table:name="Tableau10" table:style-name="Tableau10">
          <table:table-column table:style-name="Tableau10.A"/>
          <table:table-column table:style-name="Tableau10.B"/>
          <table:table-row>
            <table:table-cell table:style-name="Tableau10.A1" office:value-type="string">
              <text:p text:style-name="P11">Les angles roses sont correspondants. Ils sont déterminés par les droites (d), (d') et la sécante (d<text:span text:style-name="T5">1</text:span>).</text:p>
            </table:table-cell>
            <table:table-cell table:style-name="Tableau10.B1" office:value-type="string">
              <text:p text:style-name="P17"><draw:g text:anchor-type="as-char" draw:z-index="39" draw:style-name="gr4"><draw:ellipse draw:style-name="gr44" draw:text-style-name="P33" svg:width="0.832cm" svg:height="0.787cm" svg:x="0.704cm" svg:y="0.323cm" draw:kind="section" draw:start-angle="359.87" draw:end-angle="66.59"><text:p/></draw:ellipse><draw:ellipse draw:style-name="gr44" draw:text-style-name="P33" svg:width="0.828cm" svg:height="0.787cm" svg:x="0.372cm" svg:y="1.062cm" draw:kind="section" draw:start-angle="9.63" draw:end-angle="66.59"><text:p/></draw:ellipse><draw:line draw:style-name="gr27" draw:text-style-name="P33" svg:x1="0.044cm" svg:y1="0.721cm" svg:x2="2.658cm" svg:y2="0.721cm"><text:p/></draw:line><draw:line draw:style-name="gr27" draw:text-style-name="P33" svg:x1="0cm" svg:y1="1.606cm" svg:x2="2.612cm" svg:y2="1.135cm"><text:p/></draw:line><draw:line draw:style-name="gr27" draw:text-style-name="P33" svg:x1="1.418cm" svg:y1="0.08cm" svg:x2="0.689cm" svg:y2="1.64cm"><text:p/></draw:line><draw:frame draw:name="DescriptionOOoTep" draw:style-name="gr45" draw:text-style-name="P34" svg:width="0.481cm" svg:height="0.376cm" svg:x="2.284cm" svg:y="0.381cm"><draw:text-box><text:p text:style-name="P27"><text:span text:style-name="T24">(d)</text:span></text:p></draw:text-box></draw:frame><draw:frame draw:name="DescriptionOOoTep" draw:style-name="gr29" draw:text-style-name="P34" svg:width="0.558cm" svg:height="0.376cm" svg:x="2.171cm" svg:y="1.182cm"><draw:text-box><text:p text:style-name="P27"><text:span text:style-name="T24">(d')</text:span></text:p></draw:text-box></draw:frame><draw:frame draw:name="DescriptionOOoTep" draw:style-name="gr30" draw:text-style-name="P34" svg:width="0.611cm" svg:height="0.376cm" svg:x="0.75cm" svg:y="0cm"><draw:text-box><text:p text:style-name="P27"><text:span text:style-name="T24">(d</text:span><text:span text:style-name="T25"> </text:span><text:span text:style-name="T26">1</text:span><text:span text:style-name="T24">)</text:span></text:p></draw:text-box></draw:frame></draw:g></text:p>
            </table:table-cell>
          </table:table-row>
        </table:table>
        <text:p text:style-name="_5f_Titre_20_de_20_essentiel_20_des_20_notions">Cylindre de révolution</text:p>
        <table:table table:name="Tableau11" table:style-name="Tableau11">
          <table:table-column table:style-name="Tableau11.A"/>
          <table:table-column table:style-name="Tableau11.B"/>
          <table:table-row>
            <table:table-cell table:style-name="Tableau11.A1" office:value-type="string">
              <text:p text:style-name="P11">Un cylindre de révolution est un solide engendré par la rotation d'un rectangle autour d'un de ses côtés. Ses bases sont deux disques identiques.</text:p>
            </table:table-cell>
            <table:table-cell table:style-name="Tableau11.B1" office:value-type="string">
              <text:p text:style-name="P17"><draw:g text:anchor-type="as-char" draw:z-index="40" draw:style-name="gr36"><draw:custom-shape draw:style-name="gr46" draw:text-style-name="P32" svg:width="2.001cm" svg:height="0.742cm" svg:x="0.005cm" svg:y="1.5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 draw:text-style-name="P32" svg:width="2.001cm" svg:height="0.742cm" svg:x="0cm" svg:y="0.00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7" draw:text-style-name="P40" svg:x1="1.021cm" svg:y1="1.847cm" svg:x2="1.021cm" svg:y2="0.374cm"><text:p/></draw:line><draw:ellipse draw:style-name="gr48" draw:text-style-name="P40" svg:width="1.997cm" svg:height="0.75cm" svg:x="0.004cm" svg:y="0cm" draw:kind="arc" draw:start-angle="0" draw:end-angle="177.08"><text:p/></draw:ellipse><draw:ellipse draw:style-name="gr49" draw:text-style-name="P40" svg:width="1.997cm" svg:height="0.749cm" draw:transform="rotate (3.1415926535892) translate (1.99672222222222cm 0.745527777777778cm)" draw:kind="arc" draw:start-angle="0" draw:end-angle="177.08"><text:p/></draw:ellipse><draw:line draw:style-name="gr50" draw:text-style-name="P40" svg:x1="0.007cm" svg:y1="1.848cm" svg:x2="0.005cm" svg:y2="0.374cm"><text:p/></draw:line><draw:line draw:style-name="gr50" draw:text-style-name="P40" svg:x1="1.998cm" svg:y1="1.848cm" svg:x2="1.997cm" svg:y2="0.374cm"><text:p/></draw:line><draw:line draw:style-name="gr50" draw:text-style-name="P40" svg:x1="1.021cm" svg:y1="0.355cm" svg:x2="1.627cm" svg:y2="0.664cm"><text:p/></draw:line><draw:line draw:style-name="gr51" draw:text-style-name="P40" svg:x1="1.021cm" svg:y1="1.863cm" svg:x2="1.626cm" svg:y2="2.135cm"><text:p/></draw:line><draw:line draw:style-name="gr50" draw:text-style-name="P40" svg:x1="1.627cm" svg:y1="2.134cm" svg:x2="1.626cm" svg:y2="0.66cm"><text:p/></draw:line><draw:ellipse draw:style-name="gr52" draw:text-style-name="P40" svg:width="1.997cm" svg:height="0.749cm" draw:transform="rotate (3.1415926535892) translate (2.00201388888889cm 2.24406944444444cm)" draw:kind="arc" draw:start-angle="0" draw:end-angle="177.08"><text:p/></draw:ellipse><draw:ellipse draw:style-name="gr47" draw:text-style-name="P40" svg:width="1.997cm" svg:height="0.75cm" svg:x="0.004cm" svg:y="1.501cm" draw:kind="arc" draw:start-angle="0" draw:end-angle="177.08"><text:p/></draw:ellipse></draw:g></text:p>
            </table:table-cell>
          </table:table-row>
        </table:table>
        <text:p text:style-name="_5f_separation_20_lexique"/>
        <text:p text:style-name="P14"><draw:rect text:anchor-type="paragraph" draw:z-index="13" draw:style-name="gr13" draw:text-style-name="P30" svg:width="0.701cm" svg:height="0.701cm" svg:x="-0.801cm" svg:y="0.309cm"><text:p text:style-name="P29"><text:span text:style-name="T23">D</text:span></text:p></draw:rect>Développer une expression</text:p>
        <text:p text:style-name="_5f_Paragraphe_20_de_20_travailler_20_en_20_groupe">Développer une expression, c'est transformer cette expression en une somme.</text:p>
        <text:p text:style-name="P15">Diagramme circulaire et semi-circulaire</text:p>
        <table:table table:name="Tableau12" table:style-name="Tableau12">
          <table:table-column table:style-name="Tableau12.A"/>
          <table:table-column table:style-name="Tableau12.B"/>
          <table:table-row>
            <table:table-cell table:style-name="Tableau12.A1" office:value-type="string">
              <text:p text:style-name="P11">Un diagramme circulaire (ou semi-circulaire) est la représentation des fréquences des différentes modalités ou valeurs d'un caractère sous la forme de parts d'un disque (ou demi-disque) délimitées par deux rayons.</text:p>
            </table:table-cell>
            <table:table-cell table:style-name="Tableau12.B1" office:value-type="string">
              <text:p text:style-name="P17"><draw:g text:anchor-type="as-char" draw:z-index="41" draw:style-name="gr36"><draw:path draw:style-name="gr53" draw:text-style-name="P32" svg:width="1.168cm" svg:height="2.289cm" svg:x="0cm" svg:y="0cm" svg:viewBox="0 0 1169 2290" svg:d="m1169 0v1169 0 0 0 0 0 0 0 0 0 0l-330 1121c-10-3-21-7-32-10-117-39-227-95-325-167-100-72-187-158-259-258-72-99-128-209-167-326-38-117-56-239-56-361s18-244 56-361c39-117 95-227 167-325 72-100 159-187 259-259 98-72 208-128 325-167 117-38 239-56 362-56z"><text:p/></draw:path><draw:path draw:style-name="gr50" draw:text-style-name="P32" svg:width="1.168cm" svg:height="2.289cm" svg:x="0cm" svg:y="0cm" svg:viewBox="0 0 1169 2290" svg:d="m1169 0c-123 0-245 18-362 56-117 39-227 95-325 167-100 72-187 159-259 259-72 98-128 208-167 325-38 117-56 239-56 361s18 244 56 361c39 117 95 227 167 326 72 100 159 186 259 258 98 72 208 128 325 167 11 3 22 7 32 10l330-1121v0 0 0 0 0 0 0 0 0 0"><text:p/></draw:path><draw:path draw:style-name="gr54" draw:text-style-name="P32" svg:width="1.212cm" svg:height="1.168cm" svg:x="0.839cm" svg:y="1.171cm" svg:viewBox="0 0 1213 1169" svg:d="m0 1122 330-1122v0 0 0 0l883 766c-58 67-124 127-196 179-99 72-208 128-326 167-117 38-239 57-362 57-111 0-222-17-329-47z"><text:p/></draw:path><draw:path draw:style-name="gr50" draw:text-style-name="P32" svg:width="1.212cm" svg:height="1.168cm" svg:x="0.839cm" svg:y="1.171cm" svg:viewBox="0 0 1213 1169" svg:d="m0 1122c107 30 218 47 329 47 123 0 245-19 362-57 118-39 227-95 326-167 72-52 138-112 196-179l-883-766v0 0 0 0"><text:p/></draw:path><draw:path draw:style-name="gr55" draw:text-style-name="P32" svg:width="1.168cm" svg:height="1.933cm" svg:x="1.172cm" svg:y="0cm" svg:viewBox="0 0 1169 1934" svg:d="m883 1934-883-765v0 0 0 0 0 0 0 0-1169c122 0 244 18 361 56 117 39 227 95 326 167 100 72 186 159 258 259 72 98 128 208 167 325 38 117 57 239 57 362 0 121-19 243-57 360-39 117-95 227-167 326-19 27-40 53-62 79z"><text:p/></draw:path><draw:path draw:style-name="gr50" draw:text-style-name="P32" svg:width="1.168cm" svg:height="1.933cm" svg:x="1.172cm" svg:y="0cm" svg:viewBox="0 0 1169 1934" svg:d="m883 1934c22-26 43-52 62-79 72-99 128-209 167-326 38-117 57-239 57-360 0-123-19-245-57-362-39-117-95-227-167-325-72-100-158-187-258-259-99-72-209-128-326-167-117-38-239-56-361-56v1169 0 0 0 0 0 0 0 0"><text:p/></draw:path></draw:g></text:p>
            </table:table-cell>
          </table:table-row>
        </table:table>
        <text:p text:style-name="P9">Les surfaces des parts ainsi que les angles sont proportionnels aux fréquences représentées.</text:p>
        <text:p text:style-name="P16">Diagramme en barres</text:p>
        <table:table table:name="Tableau13" table:style-name="Tableau13">
          <table:table-column table:style-name="Tableau13.A"/>
          <table:table-column table:style-name="Tableau13.B"/>
          <table:table-row>
            <table:table-cell table:style-name="Tableau13.A1" office:value-type="string">
              <text:p text:style-name="P11">Un diagramme en barres est la représentation de quantités sous la forme de rectangles (appelés les barres) de même largeur. </text:p>
            </table:table-cell>
            <table:table-cell table:style-name="Tableau13.B1" office:value-type="string">
              <text:p text:style-name="P17"><draw:g text:anchor-type="as-char" draw:z-index="42" draw:style-name="gr14"><draw:line draw:style-name="gr56" draw:text-style-name="P37" svg:x1="2.885cm" svg:y1="1.335cm" svg:x2="0.443cm" svg:y2="1.335cm"><text:p/></draw:line><draw:line draw:style-name="gr56" draw:text-style-name="P37" svg:x1="2.885cm" svg:y1="0.751cm" svg:x2="0.443cm" svg:y2="0.751cm"><text:p/></draw:line><draw:g draw:style-name="gr34"><draw:polygon draw:style-name="gr57" draw:text-style-name="P37" svg:width="0.406cm" svg:height="1.167cm" svg:x="2.276cm" svg:y="0.744cm" svg:viewBox="0 0 407 1168" draw:points="0,1168 407,1168 407,0 0,0"><text:p/></draw:polygon><draw:polyline draw:style-name="gr58" draw:text-style-name="P37" svg:width="0.406cm" svg:height="1.167cm" svg:x="2.276cm" svg:y="0.744cm" svg:viewBox="0 0 407 1168" draw:points="0,1168 407,1168 407,0 0,0 0,1168"><text:p/></draw:polyline></draw:g><draw:g draw:style-name="gr34"><draw:polygon draw:style-name="gr57" draw:text-style-name="P37" svg:width="0.406cm" svg:height="0.587cm" svg:x="1.466cm" svg:y="1.326cm" svg:viewBox="0 0 407 588" draw:points="0,588 407,588 407,0 0,0"><text:p/></draw:polygon><draw:polyline draw:style-name="gr58" draw:text-style-name="P37" svg:width="0.406cm" svg:height="0.587cm" svg:x="1.466cm" svg:y="1.326cm" svg:viewBox="0 0 407 588" draw:points="0,588 407,588 407,0 0,0 0,588"><text:p/></draw:polyline></draw:g><draw:g draw:style-name="gr34"><draw:polygon draw:style-name="gr57" draw:text-style-name="P37" svg:width="0.406cm" svg:height="1.455cm" svg:x="0.647cm" svg:y="0.46cm" svg:viewBox="0 0 407 1456" draw:points="0,1456 407,1456 407,0 0,0"><text:p/></draw:polygon><draw:polyline draw:style-name="gr58" draw:text-style-name="P37" svg:width="0.406cm" svg:height="1.455cm" svg:x="0.647cm" svg:y="0.46cm" svg:viewBox="0 0 407 1456" draw:points="0,1456 407,1456 407,0 0,0 0,1456"><text:p/></draw:polyline></draw:g><draw:line draw:style-name="gr59" draw:text-style-name="P37" svg:x1="2.885cm" svg:y1="1.917cm" svg:x2="0.443cm" svg:y2="1.917cm"><text:p/></draw:line><draw:line draw:style-name="gr60" draw:text-style-name="P37" svg:x1="2.885cm" svg:y1="0.169cm" svg:x2="0.443cm" svg:y2="0.169cm"><text:p/></draw:line><draw:frame draw:name="DescriptionOOoTep" draw:style-name="gr61" draw:text-style-name="P41" svg:width="0.198cm" svg:height="0.332cm" svg:x="0.767cm" svg:y="1.979cm"><draw:text-box><text:p text:style-name="P27"><text:span text:style-name="T31">A</text:span></text:p></draw:text-box></draw:frame><draw:frame draw:name="DescriptionOOoTep" draw:style-name="gr61" draw:text-style-name="P41" svg:width="0.198cm" svg:height="0.332cm" svg:x="1.559cm" svg:y="1.979cm"><draw:text-box><text:p text:style-name="P27"><text:span text:style-name="T31">B</text:span></text:p></draw:text-box></draw:frame><draw:frame draw:name="DescriptionOOoTep" draw:style-name="gr61" draw:text-style-name="P41" svg:width="0.204cm" svg:height="0.332cm" svg:x="2.379cm" svg:y="1.993cm"><draw:text-box><text:p text:style-name="P27"><text:span text:style-name="T31">C</text:span></text:p></draw:text-box></draw:frame><draw:line draw:style-name="gr6" draw:text-style-name="P37" svg:x1="0.443cm" svg:y1="1.917cm" svg:x2="2.885cm" svg:y2="1.917cm"><text:p/></draw:line><draw:frame draw:name="DescriptionOOoTep" draw:style-name="gr61" draw:text-style-name="P41" svg:width="0.186cm" svg:height="0.332cm" svg:x="0cm" svg:y="1.743cm"><draw:text-box><text:p text:style-name="P27"><text:span text:style-name="T31">0</text:span></text:p></draw:text-box></draw:frame><draw:frame draw:name="DescriptionOOoTep" draw:style-name="gr61" draw:text-style-name="P41" svg:width="0.186cm" svg:height="0.332cm" svg:x="0cm" svg:y="1.162cm"><draw:text-box><text:p text:style-name="P27"><text:span text:style-name="T31">2</text:span></text:p></draw:text-box></draw:frame><draw:frame draw:name="DescriptionOOoTep" draw:style-name="gr61" draw:text-style-name="P41" svg:width="0.186cm" svg:height="0.332cm" svg:x="0cm" svg:y="0.582cm"><draw:text-box><text:p text:style-name="P27"><text:span text:style-name="T31">4</text:span></text:p></draw:text-box></draw:frame><draw:frame draw:name="DescriptionOOoTep" draw:style-name="gr61" draw:text-style-name="P41" svg:width="0.186cm" svg:height="0.332cm" svg:x="0cm" svg:y="0cm"><draw:text-box><text:p text:style-name="P27"><text:span text:style-name="T31">6</text:span></text:p></draw:text-box></draw:frame><draw:line draw:style-name="gr6" draw:text-style-name="P37" svg:x1="0.292cm" svg:y1="1.917cm" svg:x2="0.442cm" svg:y2="1.917cm"><text:p/></draw:line><draw:line draw:style-name="gr6" draw:text-style-name="P37" svg:x1="0.292cm" svg:y1="1.335cm" svg:x2="0.442cm" svg:y2="1.335cm"><text:p/></draw:line><draw:line draw:style-name="gr6" draw:text-style-name="P37" svg:x1="0.292cm" svg:y1="0.751cm" svg:x2="0.442cm" svg:y2="0.751cm"><text:p/></draw:line><draw:polyline draw:style-name="gr6" draw:text-style-name="P37" svg:width="0.149cm" svg:height="1.746cm" svg:x="0.292cm" svg:y="0.169cm" svg:viewBox="0 0 150 1747" draw:points="0,0 150,0 150,1747"><text:p/></draw:polyline></draw:g></text:p>
            </table:table-cell>
          </table:table-row>
        </table:table>
        <text:p text:style-name="P18">Les longueurs des rectangles sont proportionnelles aux quantités représentées.</text:p>
        <text:p text:style-name="_5f_Titre_20_de_20_essentiel_20_des_20_notions">Diagramme en bâtons</text:p>
        <table:table table:name="Tableau14" table:style-name="Tableau14">
          <table:table-column table:style-name="Tableau14.A"/>
          <table:table-column table:style-name="Tableau14.B"/>
          <table:table-row>
            <table:table-cell table:style-name="Tableau14.A1" office:value-type="string">
              <text:p text:style-name="P11">Un diagramme en bâtons est la représentation de quantités sous la forme de segments (appelés les bâtons). </text:p>
            </table:table-cell>
            <table:table-cell table:style-name="Tableau14.B1" office:value-type="string">
              <text:p text:style-name="P17"><draw:g text:anchor-type="as-char" draw:z-index="43" draw:style-name="gr14"><draw:line draw:style-name="gr56" draw:text-style-name="P37" svg:x1="2.885cm" svg:y1="1.33cm" svg:x2="0.443cm" svg:y2="1.33cm"><text:p/></draw:line><draw:line draw:style-name="gr56" draw:text-style-name="P37" svg:x1="2.885cm" svg:y1="0.748cm" svg:x2="0.443cm" svg:y2="0.748cm"><text:p/></draw:line><draw:g draw:style-name="gr34"><draw:polygon draw:style-name="gr62" draw:text-style-name="P37" svg:width="0.019cm" svg:height="1.169cm" svg:x="2.454cm" svg:y="0.744cm" svg:viewBox="0 0 20 1170" draw:points="0,1170 20,1170 20,0 0,0"><text:p/></draw:polygon><draw:polyline draw:style-name="gr63" draw:text-style-name="P37" svg:width="0.019cm" svg:height="1.169cm" svg:x="2.454cm" svg:y="0.744cm" svg:viewBox="0 0 20 1170" draw:points="0,1170 20,1170 20,0 0,0 0,1170"><text:p/></draw:polyline></draw:g><draw:g draw:style-name="gr34"><draw:polygon draw:style-name="gr62" draw:text-style-name="P37" svg:width="0.019cm" svg:height="0.589cm" svg:x="1.644cm" svg:y="1.323cm" svg:viewBox="0 0 20 590" draw:points="0,590 20,590 20,0 0,0"><text:p/></draw:polygon><draw:polyline draw:style-name="gr63" draw:text-style-name="P37" svg:width="0.019cm" svg:height="0.589cm" svg:x="1.644cm" svg:y="1.323cm" svg:viewBox="0 0 20 590" draw:points="0,590 20,590 20,0 0,0 0,590"><text:p/></draw:polyline></draw:g><draw:g draw:style-name="gr34"><draw:polygon draw:style-name="gr64" draw:text-style-name="P37" svg:width="0.019cm" svg:height="1.459cm" svg:x="0.824cm" svg:y="0.453cm" svg:viewBox="0 0 20 1460" draw:points="0,1460 20,1460 20,0 0,0"><text:p/></draw:polygon><draw:polyline draw:style-name="gr65" draw:text-style-name="P37" svg:width="0.019cm" svg:height="1.459cm" svg:x="0.824cm" svg:y="0.453cm" svg:viewBox="0 0 20 1460" draw:points="0,1460 20,1460 20,0 0,0 0,1460"><text:p/></draw:polyline></draw:g><draw:line draw:style-name="gr59" draw:text-style-name="P37" svg:x1="2.885cm" svg:y1="1.91cm" svg:x2="0.443cm" svg:y2="1.91cm"><text:p/></draw:line><draw:line draw:style-name="gr60" draw:text-style-name="P37" svg:x1="2.885cm" svg:y1="0.169cm" svg:x2="0.443cm" svg:y2="0.169cm"><text:p/></draw:line><draw:frame draw:name="DescriptionOOoTep" draw:style-name="gr61" draw:text-style-name="P41" svg:width="0.198cm" svg:height="0.332cm" svg:x="0.767cm" svg:y="1.979cm"><draw:text-box><text:p text:style-name="P27"><text:span text:style-name="T31">A</text:span></text:p></draw:text-box></draw:frame><draw:frame draw:name="DescriptionOOoTep" draw:style-name="gr61" draw:text-style-name="P41" svg:width="0.198cm" svg:height="0.332cm" svg:x="1.559cm" svg:y="1.979cm"><draw:text-box><text:p text:style-name="P27"><text:span text:style-name="T31">B</text:span></text:p></draw:text-box></draw:frame><draw:line draw:style-name="gr6" draw:text-style-name="P37" svg:x1="0.443cm" svg:y1="1.91cm" svg:x2="2.885cm" svg:y2="1.91cm"><text:p/></draw:line><draw:frame draw:name="DescriptionOOoTep" draw:style-name="gr61" draw:text-style-name="P41" svg:width="0.186cm" svg:height="0.332cm" svg:x="0cm" svg:y="1.743cm"><draw:text-box><text:p text:style-name="P27"><text:span text:style-name="T31">0</text:span></text:p></draw:text-box></draw:frame><draw:frame draw:name="DescriptionOOoTep" draw:style-name="gr61" draw:text-style-name="P41" svg:width="0.186cm" svg:height="0.332cm" svg:x="0cm" svg:y="1.162cm"><draw:text-box><text:p text:style-name="P27"><text:span text:style-name="T31">2</text:span></text:p></draw:text-box></draw:frame><draw:frame draw:name="DescriptionOOoTep" draw:style-name="gr61" draw:text-style-name="P41" svg:width="0.186cm" svg:height="0.332cm" svg:x="0cm" svg:y="0.582cm"><draw:text-box><text:p text:style-name="P27"><text:span text:style-name="T31">4</text:span></text:p></draw:text-box></draw:frame><draw:frame draw:name="DescriptionOOoTep" draw:style-name="gr61" draw:text-style-name="P41" svg:width="0.186cm" svg:height="0.332cm" svg:x="0cm" svg:y="0cm"><draw:text-box><text:p text:style-name="P27"><text:span text:style-name="T31">6</text:span></text:p></draw:text-box></draw:frame><draw:line draw:style-name="gr6" draw:text-style-name="P37" svg:x1="0.292cm" svg:y1="1.91cm" svg:x2="0.442cm" svg:y2="1.91cm"><text:p/></draw:line><draw:line draw:style-name="gr6" draw:text-style-name="P37" svg:x1="0.292cm" svg:y1="1.33cm" svg:x2="0.442cm" svg:y2="1.33cm"><text:p/></draw:line><draw:line draw:style-name="gr6" draw:text-style-name="P37" svg:x1="0.292cm" svg:y1="0.748cm" svg:x2="0.442cm" svg:y2="0.748cm"><text:p/></draw:line><draw:polyline draw:style-name="gr6" draw:text-style-name="P37" svg:width="0.149cm" svg:height="1.746cm" svg:x="0.292cm" svg:y="0.169cm" svg:viewBox="0 0 150 1747" draw:points="0,0 150,0 150,1747"><text:p/></draw:polyline><draw:frame draw:name="DescriptionOOoTep" draw:style-name="gr61" draw:text-style-name="P41" svg:width="0.204cm" svg:height="0.332cm" svg:x="2.36cm" svg:y="1.981cm"><draw:text-box><text:p text:style-name="P27"><text:span text:style-name="T31">C</text:span></text:p></draw:text-box></draw:frame></draw:g></text:p>
            </table:table-cell>
          </table:table-row>
        </table:table>
        <text:p text:style-name="P18">Les longueurs des segments sont proportionnelles aux quantités représentées.</text:p>
        <text:p text:style-name="_5f_Titre_20_de_20_essentiel_20_des_20_notions">Disque</text:p>
        <text:p text:style-name="_5f_Paragraphe_20_de_20_travailler_20_en_20_groupe">Un disque est formé de tous les points situés à une distance inférieure ou égale à un nombre donné (le <text:span text:style-name="T8">rayon</text:span>) d'un point donné (le <text:span text:style-name="T8">centre</text:span>).</text:p>
        <table:table table:name="Tableau15" table:style-name="Tableau15">
          <table:table-column table:style-name="Tableau15.A"/>
          <table:table-column table:style-name="Tableau15.B"/>
          <table:table-row>
            <table:table-cell table:style-name="Tableau15.A1" office:value-type="string">
              <text:p text:style-name="P11">Le disque de centre O et de rayon <text:span text:style-name="_5f_variables">r</text:span> est formé de tous les points situés à une distance inférieure ou égale à <text:span text:style-name="_5f_variables">r</text:span> du point O.</text:p>
            </table:table-cell>
            <table:table-cell table:style-name="Tableau15.B1" office:value-type="string">
              <text:p text:style-name="P17"><draw:g text:anchor-type="as-char" svg:y="-1.027cm" draw:z-index="44" draw:style-name="gr66"><draw:circle draw:style-name="gr67" draw:text-style-name="P26" svg:width="1.775cm" svg:height="1.775cm" svg:x="0cm" svg:y="0cm"><text:p/></draw:circle><draw:line draw:style-name="gr68" draw:text-style-name="P26" svg:x1="0.844cm" svg:y1="0.845cm" svg:x2="0.929cm" svg:y2="0.93cm"><text:p/></draw:line><draw:line draw:style-name="gr68" draw:text-style-name="P26" svg:x1="0.844cm" svg:y1="0.93cm" svg:x2="0.928cm" svg:y2="0.845cm"><text:p/></draw:line><draw:frame draw:name="DescriptionOOoTep" draw:style-name="gr69" draw:text-style-name="P42" svg:width="0.301cm" svg:height="0.444cm" svg:x="0.517cm" svg:y="0.734cm"><draw:text-box><text:p text:style-name="P27"><text:span text:style-name="T32">O</text:span></text:p></draw:text-box></draw:frame><draw:frame draw:name="DescriptionOOoTep" draw:style-name="gr70" draw:text-style-name="P43" svg:width="0.232cm" svg:height="0.443cm" draw:transform="rotate (0.30839967882734) translate (1.063625cm 0.4555cm)"><draw:text-box><text:p text:style-name="P2"><text:span text:style-name="T33">r</text:span><text:span text:style-name="T34"> </text:span></text:p></draw:text-box></draw:frame><draw:line draw:style-name="gr68" draw:text-style-name="P31" svg:x1="0.888cm" svg:y1="0.888cm" svg:x2="1.73cm" svg:y2="0.624cm"><text:p/></draw:line></draw:g></text:p>
            </table:table-cell>
          </table:table-row>
        </table:table>
        <text:p text:style-name="P14">Distance à zéro</text:p>
        <text:p text:style-name="_5f_Paragraphe_20_de_20_travailler_20_en_20_groupe">La distance à zéro d'un nombre relatif est le nombre sans son signe.</text:p>
        <text:p text:style-name="_5f_Paragraphe_20_de_20_travailler_20_en_20_groupe">Exemples : La distance à zéro du nombre (<text:span text:style-name="T21"></text:span> 8,5) est 8,5, celle de (<text:span text:style-name="T21">−</text:span> 5,8) est 5,8.</text:p>
        <text:p text:style-name="_5f_separation_20_lexique"/>
        <text:p text:style-name="P14"><draw:rect text:anchor-type="paragraph" draw:z-index="26" draw:style-name="gr13" draw:text-style-name="P30" svg:width="0.701cm" svg:height="0.701cm" svg:x="-0.801cm" svg:y="0.34cm"><text:p text:style-name="P29"><text:span text:style-name="T23">E</text:span></text:p></draw:rect>Échelle </text:p>
        <text:p text:style-name="_5f_Paragraphe_20_de_20_travailler_20_en_20_groupe">Une représentation est dite à l'échelle lorsque les dimensions sur le plan sont proportionnelles aux dimensions réelles. On appelle échelle, le coefficient de proportionnalité, c'est à dire le quotient :<draw:frame draw:style-name="fr2" draw:name="Objet1" text:anchor-type="as-char" svg:width="3.858cm" svg:height="0.79cm" draw:z-index="45"><draw:object xlink:href="./Object 1" xlink:type="simple" xlink:show="embed" xlink:actuate="onLoad"/><draw:image xlink:href="./ObjectReplacements/Object 1" xlink:type="simple" xlink:show="embed" xlink:actuate="onLoad"/></draw:frame>.</text:p>
        <text:p text:style-name="_5f_Paragraphe_20_de_20_travailler_20_en_20_groupe">(Les dimensions sont dans la même unité.)</text:p>
        <text:p text:style-name="P14">Effectif</text:p>
        <text:p text:style-name="_5f_Paragraphe_20_de_20_travailler_20_en_20_groupe">L'effectif d'une valeur est le nombre de données d'une série qui ont cette valeur.</text:p>
        <text:p text:style-name="P14">Effectif total</text:p>
        <text:p text:style-name="_5f_Paragraphe_20_de_20_travailler_20_en_20_groupe">Nombre de données dont on dispose.</text:p>
        <text:p text:style-name="_5f_Titre_20_de_20_essentiel_20_des_20_notions"><text:soft-page-break/>Équidistant</text:p>
        <text:p text:style-name="_5f_Paragraphe_20_de_20_travailler_20_en_20_groupe">Équidistant signifie « à la même distance ».</text:p>
        <text:p text:style-name="P13"/>
        <text:p text:style-name="_5f_Titre_20_de_20_essentiel_20_des_20_notions"><draw:rect text:anchor-type="paragraph" draw:z-index="24" draw:style-name="gr13" draw:text-style-name="P30" svg:width="0.701cm" svg:height="0.701cm" svg:x="-0.801cm" svg:y="0.309cm"><text:p text:style-name="P29"><text:span text:style-name="T23">F</text:span></text:p></draw:rect>Face</text:p>
        <table:table table:name="Tableau16" table:style-name="Tableau16">
          <table:table-column table:style-name="Tableau16.A"/>
          <table:table-column table:style-name="Tableau16.B"/>
          <table:table-row>
            <table:table-cell table:style-name="Tableau16.A1" office:value-type="string">
              <text:p text:style-name="P11">Une face d'un solide est l'un des polygones qui délimitent ce solide.</text:p>
            </table:table-cell>
            <table:table-cell table:style-name="Tableau16.A1" office:value-type="string">
              <text:p text:style-name="P17"><draw:g text:anchor-type="as-char" draw:z-index="47" draw:style-name="gr109"><draw:g draw:style-name="gr34"><draw:polygon draw:style-name="gr110" draw:text-style-name="P32" svg:width="1.999cm" svg:height="0.629cm" svg:x="0.101cm" svg:y="0cm" svg:viewBox="0 0 2000 630" draw:points="0,0 430,600 1030,630 2000,400"><text:p/></draw:polygon><draw:polygon draw:style-name="gr111" draw:text-style-name="P32" svg:width="0.599cm" svg:height="1.669cm" svg:x="0.527cm" svg:y="0.6cm" svg:viewBox="0 0 600 1670" draw:points="0,0 0,1640 600,1670 600,30"><text:p/></draw:polygon><draw:line draw:style-name="gr18" draw:text-style-name="P32" svg:x1="0.101cm" svg:y1="1.639cm" svg:x2="0.531cm" svg:y2="2.239cm"><text:p/></draw:line><draw:line draw:style-name="gr18" draw:text-style-name="P32" svg:x1="1.131cm" svg:y1="2.27cm" svg:x2="2.101cm" svg:y2="2.04cm"><text:p/></draw:line><draw:line draw:style-name="gr112" draw:text-style-name="P32" svg:x1="0.101cm" svg:y1="1.639cm" svg:x2="2.101cm" svg:y2="2.039cm"><text:p/></draw:line><draw:line draw:style-name="gr18" draw:text-style-name="P32" svg:x1="0.101cm" svg:y1="1.64cm" svg:x2="0.101cm" svg:y2="0cm"><text:p/></draw:line><draw:line draw:style-name="gr18" draw:text-style-name="P32" svg:x1="0.101cm" svg:y1="0cm" svg:x2="0.531cm" svg:y2="0.6cm"><text:p/></draw:line><draw:line draw:style-name="gr18" draw:text-style-name="P32" svg:x1="1.131cm" svg:y1="0.629cm" svg:x2="2.101cm" svg:y2="0.399cm"><text:p/></draw:line><draw:line draw:style-name="gr18" draw:text-style-name="P32" svg:x1="0.101cm" svg:y1="0cm" svg:x2="2.101cm" svg:y2="0.4cm"><text:p/></draw:line><draw:line draw:style-name="gr18" draw:text-style-name="P32" svg:x1="0.527cm" svg:y1="0.6cm" svg:x2="0.527cm" svg:y2="2.24cm"><text:p/></draw:line><draw:line draw:style-name="gr18" draw:text-style-name="P32" svg:x1="1.131cm" svg:y1="0.63cm" svg:x2="1.131cm" svg:y2="2.27cm"><text:p/></draw:line><draw:line draw:style-name="gr18" draw:text-style-name="P32" svg:x1="2.1cm" svg:y1="0.399cm" svg:x2="2.1cm" svg:y2="2.039cm"><text:p/></draw:line><draw:frame draw:name="DescriptionOOoTep" draw:style-name="gr113" draw:text-style-name="P50" svg:width="0.004cm" svg:height="0.004cm" svg:x="0cm" svg:y="1.54cm"><draw:text-box><text:p/></draw:text-box><svg:desc>@options;@figure;  A = point( -8.9 , 2.13 );  sEB' = segment( E , B' );  sB'C' = segment( B' , C' );  sC'D' = segment( C' , D' );  sED' = segment( E , D' );  sB'B = segment( B' , B );  sC'C = segment( C' , C );  sD'D = segment( D' , D );  polyEB'C'D' = polygone( E , B' , C' , D'  )  { plein30 };  polyB'BCC' = polygone( B' , B , C , C'  )  { plein30 };
</svg:desc></draw:frame><draw:line draw:style-name="gr18" draw:text-style-name="P32" svg:x1="0.527cm" svg:y1="2.237cm" svg:x2="1.127cm" svg:y2="2.267cm"><text:p/></draw:line><draw:line draw:style-name="gr18" draw:text-style-name="P32" svg:x1="0.527cm" svg:y1="0.6cm" svg:x2="1.127cm" svg:y2="0.63cm"><text:p/></draw:line></draw:g><draw:frame draw:name="DescriptionOOoTep" draw:style-name="gr114" draw:text-style-name="P52" svg:width="1.19cm" svg:height="0.392cm" svg:x="1.602cm" svg:y="0.877cm"><draw:text-box><text:p text:style-name="P51"><text:span text:style-name="T41">faces</text:span></text:p></draw:text-box></draw:frame><draw:line draw:style-name="gr115" draw:text-style-name="P32" svg:x1="0.9cm" svg:y1="1.094cm" svg:x2="1.542cm" svg:y2="1.094cm"><text:p/></draw:line><draw:line draw:style-name="gr115" draw:text-style-name="P32" svg:x1="0.921cm" svg:y1="0.27cm" svg:x2="1.542cm" svg:y2="1.096cm"><text:p/></draw:line></draw:g></text:p>
            </table:table-cell>
          </table:table-row>
        </table:table>
        <text:p text:style-name="_5f_Titre_20_de_20_essentiel_20_des_20_notions">Facteur</text:p>
        <text:p text:style-name="_5f_Paragraphe_20_de_20_travailler_20_en_20_groupe">Les facteurs sont les nombres multipliés dans un produit.<text:line-break/>Dans le produit 4<text:span text:style-name="T11"> </text:span><text:span text:style-name="T9">×</text:span><text:span text:style-name="T15"> </text:span>5, les facteurs sont 4 et 5.</text:p>
        <text:p text:style-name="_5f_Titre_20_de_20_essentiel_20_des_20_notions">Factoriser une expression</text:p>
        <text:p text:style-name="_5f_Paragraphe_20_de_20_travailler_20_en_20_groupe">Factoriser une expression, c'est transformer cette expression en un produit.</text:p>
        <text:p text:style-name="_5f_Titre_20_de_20_essentiel_20_des_20_notions">Figures symétriques</text:p>
        <text:p text:style-name="_5f_Paragraphe_20_de_20_travailler_20_en_20_groupe">Deux figures sont symétriques par rapport à un point si elles se superposent par un demi-tour autour de ce point. <text:line-break/>Ce point s'appelle le <text:span text:style-name="T8">centre de symétrie</text:span>.</text:p>
        <text:p text:style-name="_5f_Paragraphe_20_de_20_travailler_20_en_20_groupe">Deux figures sont symétriques par rapport à une droite si elles se superposent par un pliage autour de cette droite. <text:line-break/>Cette droite s'appelle l'<text:span text:style-name="T8">axe de de symétrie</text:span>.</text:p>
        <text:p text:style-name="_5f_Titre_20_de_20_essentiel_20_des_20_notions">Fréquence</text:p>
        <text:p text:style-name="_5f_Paragraphe_20_de_20_travailler_20_en_20_groupe">La fréquence est le quotient :<draw:frame draw:style-name="fr3" draw:name="Objet13" text:anchor-type="as-char" svg:width="2.194cm" svg:height="0.79cm" draw:z-index="30"><draw:object xlink:href="./Object 2" xlink:type="simple" xlink:show="embed" xlink:actuate="onLoad"/><draw:image xlink:href="./ObjectReplacements/Object 2" xlink:type="simple" xlink:show="embed" xlink:actuate="onLoad"/></draw:frame>.</text:p>
        <text:p text:style-name="_5f_separation_20_lexique"/>
        <text:p text:style-name="_5f_Titre_20_de_20_essentiel_20_des_20_notions"><draw:rect text:anchor-type="paragraph" draw:z-index="28" draw:style-name="gr13" draw:text-style-name="P30" svg:width="0.701cm" svg:height="0.701cm" svg:x="-0.801cm" svg:y="0.288cm"><text:p text:style-name="P29"><text:span text:style-name="T23">H</text:span></text:p></draw:rect>Hauteur d'un parallélogramme</text:p>
        <table:table table:name="Tableau17" table:style-name="Tableau17">
          <table:table-column table:style-name="Tableau17.A"/>
          <table:table-column table:style-name="Tableau17.B"/>
          <table:table-row>
            <table:table-cell table:style-name="Tableau17.A1" office:value-type="string">
              <text:p text:style-name="P11">Une hauteur d'un parallélogramme est la longueur d'un segment joignant perpendiculairement les côtés opposés d'un parallélogramme.</text:p>
            </table:table-cell>
            <table:table-cell table:style-name="Tableau17.A1" office:value-type="string">
              <text:p text:style-name="P17"><draw:g text:anchor-type="as-char" draw:z-index="49" draw:style-name="gr71"><draw:frame draw:name="DescriptionOOoTep" draw:style-name="gr143" draw:text-style-name="P52" svg:width="1.257cm" svg:height="0.375cm" svg:x="2.06cm" svg:y="1.917cm"><draw:text-box><text:p text:style-name="P35"><text:span text:style-name="T41">hauteur</text:span></text:p></draw:text-box></draw:frame><draw:g draw:style-name="gr34"><draw:line draw:style-name="gr144" draw:text-style-name="P32" svg:x1="0cm" svg:y1="2.799cm" svg:x2="1.7cm" svg:y2="2.419cm"><text:p/></draw:line><draw:line draw:style-name="gr145" draw:text-style-name="P32" svg:x1="0cm" svg:y1="2.803cm" svg:x2="0.53cm" svg:y2="1.663cm"><text:p/></draw:line><draw:line draw:style-name="gr146" draw:text-style-name="P32" svg:x1="0.526cm" svg:y1="1.662cm" svg:x2="2.226cm" svg:y2="1.282cm"><text:p/></draw:line><draw:line draw:style-name="gr147" draw:text-style-name="P32" svg:x1="1.699cm" svg:y1="2.422cm" svg:x2="2.229cm" svg:y2="1.282cm"><text:p/></draw:line><draw:line draw:style-name="gr148" draw:text-style-name="P32" svg:x1="0.829cm" svg:y1="1.599cm" svg:x2="1.045cm" svg:y2="2.564cm"><text:p/></draw:line><draw:line draw:style-name="gr149" draw:text-style-name="P32" svg:x1="1.03cm" svg:y1="1.551cm" svg:x2="1.077cm" svg:y2="1.75cm"><text:p/></draw:line><draw:line draw:style-name="gr150" draw:text-style-name="P32" svg:x1="0.877cm" svg:y1="1.801cm" svg:x2="1.077cm" svg:y2="1.755cm"><text:p/></draw:line></draw:g><draw:line draw:style-name="gr151" draw:text-style-name="P32" svg:x1="0.966cm" svg:y1="2.154cm" svg:x2="1.969cm" svg:y2="2.154cm"><text:p/></draw:line><draw:g draw:style-name="gr34"><draw:line draw:style-name="gr152" draw:text-style-name="P32" svg:x1="0.29cm" svg:y1="1.519cm" svg:x2="1.99cm" svg:y2="1.139cm"><text:p/></draw:line><draw:line draw:style-name="gr153" draw:text-style-name="P32" svg:x1="0.29cm" svg:y1="1.523cm" svg:x2="0.82cm" svg:y2="0.383cm"><text:p/></draw:line><draw:line draw:style-name="gr154" draw:text-style-name="P32" svg:x1="0.816cm" svg:y1="0.38cm" svg:x2="2.516cm" svg:y2="0cm"><text:p/></draw:line><draw:line draw:style-name="gr155" draw:text-style-name="P32" svg:x1="1.989cm" svg:y1="1.14cm" svg:x2="2.519cm" svg:y2="0cm"><text:p/></draw:line><draw:line draw:style-name="gr156" draw:text-style-name="P32" svg:x1="1.99cm" svg:y1="1.14cm" svg:x2="0.741cm" svg:y2="0.559cm"><text:p/></draw:line><draw:line draw:style-name="gr157" draw:text-style-name="P32" svg:x1="0.922cm" svg:y1="0.642cm" svg:x2="0.839cm" svg:y2="0.829cm"><text:p/></draw:line><draw:line draw:style-name="gr158" draw:text-style-name="P32" svg:x1="0.65cm" svg:y1="0.748cm" svg:x2="0.837cm" svg:y2="0.832cm"><text:p/></draw:line></draw:g><draw:line draw:style-name="gr159" draw:text-style-name="P32" svg:x1="1.345cm" svg:y1="0.845cm" svg:x2="2.17cm" svg:y2="1.918cm"><text:p/></draw:line></draw:g></text:p>
            </table:table-cell>
          </table:table-row>
        </table:table>
        <text:p text:style-name="_5f_Titre_20_de_20_essentiel_20_des_20_notions">Hauteur d'un prisme droit</text:p>
        <table:table table:name="Tableau18" table:style-name="Tableau18">
          <table:table-column table:style-name="Tableau18.A"/>
          <table:table-column table:style-name="Tableau18.B"/>
          <table:table-row>
            <table:table-cell table:style-name="Tableau18.A1" office:value-type="string">
              <text:p text:style-name="P11">Toutes les arêtes latérales d'un prisme droit ont la même longueur. Cette longueur commune est appelée hauteur. </text:p>
            </table:table-cell>
            <table:table-cell table:style-name="Tableau18.A1" office:value-type="string">
              <text:p text:style-name="P17"><draw:g text:anchor-type="as-char" draw:z-index="48" draw:style-name="gr71"><draw:line draw:style-name="gr116" draw:text-style-name="P32" svg:x1="0.403cm" svg:y1="1.539cm" svg:x2="0.906cm" svg:y2="1.921cm"><text:p/></draw:line><draw:line draw:style-name="gr117" draw:text-style-name="P32" svg:x1="0.904cm" svg:y1="1.923cm" svg:x2="1.633cm" svg:y2="2.094cm"><text:p/></draw:line><draw:line draw:style-name="gr118" draw:text-style-name="P32" svg:x1="1.636cm" svg:y1="2.09cm" svg:x2="2.164cm" svg:y2="1.753cm"><text:p/></draw:line><draw:line draw:style-name="gr119" draw:text-style-name="P32" svg:x1="2.162cm" svg:y1="1.755cm" svg:x2="1.324cm" svg:y2="1.221cm"><text:p/></draw:line><draw:line draw:style-name="gr120" draw:text-style-name="P32" svg:x1="1.325cm" svg:y1="1.221cm" svg:x2="0.403cm" svg:y2="1.539cm"><text:p/></draw:line><draw:line draw:style-name="gr121" draw:text-style-name="P32" svg:x1="0.403cm" svg:y1="1.54cm" svg:x2="1.216cm" svg:y2="0.649cm"><text:p/></draw:line><draw:line draw:style-name="gr122" draw:text-style-name="P32" svg:x1="1.214cm" svg:y1="0.649cm" svg:x2="1.717cm" svg:y2="1.031cm"><text:p/></draw:line><draw:line draw:style-name="gr123" draw:text-style-name="P32" svg:x1="1.716cm" svg:y1="1.033cm" svg:x2="2.445cm" svg:y2="1.204cm"><text:p/></draw:line><draw:line draw:style-name="gr124" draw:text-style-name="P32" svg:x1="2.447cm" svg:y1="1.2cm" svg:x2="2.975cm" svg:y2="0.863cm"><text:p/></draw:line><draw:line draw:style-name="gr125" draw:text-style-name="P32" svg:x1="2.974cm" svg:y1="0.865cm" svg:x2="2.136cm" svg:y2="0.331cm"><text:p/></draw:line><draw:line draw:style-name="gr126" draw:text-style-name="P32" svg:x1="1.214cm" svg:y1="0.649cm" svg:x2="2.136cm" svg:y2="0.331cm"><text:p/></draw:line><draw:line draw:style-name="gr127" draw:text-style-name="P32" svg:x1="0.904cm" svg:y1="1.924cm" svg:x2="1.717cm" svg:y2="1.033cm"><text:p/></draw:line><draw:line draw:style-name="gr128" draw:text-style-name="P32" svg:x1="1.636cm" svg:y1="2.095cm" svg:x2="2.449cm" svg:y2="1.204cm"><text:p/></draw:line><draw:line draw:style-name="gr129" draw:text-style-name="P32" svg:x1="2.163cm" svg:y1="1.754cm" svg:x2="2.976cm" svg:y2="0.863cm"><text:p/></draw:line><draw:line draw:style-name="gr130" draw:text-style-name="P32" svg:x1="1.324cm" svg:y1="1.222cm" svg:x2="2.137cm" svg:y2="0.331cm"><text:p/></draw:line><draw:frame draw:name="DescriptionOOoTep" draw:style-name="gr131" draw:text-style-name="P52" svg:width="1.257cm" svg:height="0.375cm" svg:x="0cm" svg:y="0cm"><draw:text-box><text:p text:style-name="P51"><text:span text:style-name="T41">hauteur</text:span></text:p></draw:text-box></draw:frame><draw:g draw:style-name="gr34"><draw:line draw:style-name="gr132" draw:text-style-name="P32" svg:x1="1.716cm" svg:y1="0.663cm" svg:x2="1.827cm" svg:y2="0.784cm"><text:p/></draw:line><draw:line draw:style-name="gr133" draw:text-style-name="P32" svg:x1="1.684cm" svg:y1="0.712cm" svg:x2="1.795cm" svg:y2="0.833cm"><text:p/></draw:line></draw:g><draw:g draw:style-name="gr34"><draw:line draw:style-name="gr134" draw:text-style-name="P32" svg:x1="0.719cm" svg:y1="1.042cm" svg:x2="0.83cm" svg:y2="1.163cm"><text:p/></draw:line><draw:line draw:style-name="gr135" draw:text-style-name="P32" svg:x1="0.687cm" svg:y1="1.092cm" svg:x2="0.798cm" svg:y2="1.213cm"><text:p/></draw:line></draw:g><draw:g draw:style-name="gr34"><draw:line draw:style-name="gr136" draw:text-style-name="P32" svg:x1="2.418cm" svg:y1="1.346cm" svg:x2="2.529cm" svg:y2="1.467cm"><text:p/></draw:line><draw:line draw:style-name="gr137" draw:text-style-name="P32" svg:x1="2.385cm" svg:y1="1.396cm" svg:x2="2.496cm" svg:y2="1.517cm"><text:p/></draw:line></draw:g><draw:g draw:style-name="gr34"><draw:line draw:style-name="gr138" draw:text-style-name="P32" svg:x1="2.121cm" svg:y1="1.42cm" svg:x2="2.232cm" svg:y2="1.541cm"><text:p/></draw:line><draw:line draw:style-name="gr139" draw:text-style-name="P32" svg:x1="2.084cm" svg:y1="1.472cm" svg:x2="2.195cm" svg:y2="1.593cm"><text:p/></draw:line></draw:g><draw:g draw:style-name="gr34"><draw:line draw:style-name="gr140" draw:text-style-name="P32" svg:x1="1.217cm" svg:y1="1.42cm" svg:x2="1.328cm" svg:y2="1.541cm"><text:p/></draw:line><draw:line draw:style-name="gr141" draw:text-style-name="P32" svg:x1="1.185cm" svg:y1="1.472cm" svg:x2="1.296cm" svg:y2="1.593cm"><text:p/></draw:line></draw:g><draw:line draw:style-name="gr142" draw:text-style-name="P32" svg:x1="0.893cm" svg:y1="0.973cm" svg:x2="0.597cm" svg:y2="0.412cm"><text:p/></draw:line></draw:g></text:p>
            </table:table-cell>
          </table:table-row>
        </table:table>
        <text:p text:style-name="_5f_Titre_20_de_20_essentiel_20_des_20_notions">Hauteur d'un triangle</text:p>
        <table:table table:name="Tableau20" table:style-name="Tableau20">
          <table:table-column table:style-name="Tableau20.A"/>
          <table:table-column table:style-name="Tableau20.B"/>
          <table:table-row>
            <table:table-cell table:style-name="Tableau20.A1" office:value-type="string">
              <text:p text:style-name="P11">Dans un triangle, une hauteur est une droite qui passe par un sommet du triangle et qui est perpendiculaire au côté opposé à ce sommet.<text:line-break/>On appelle également hauteur la distance séparant le sommet du pied de cette perpendiculaire.</text:p>
            </table:table-cell>
            <table:table-cell table:style-name="Tableau20.A1" office:value-type="string">
              <text:p text:style-name="P17"><draw:g text:anchor-type="as-char" draw:z-index="53" draw:style-name="gr71"><draw:g draw:style-name="gr34"><draw:frame draw:name="DescriptionOOoTep" draw:style-name="gr165" draw:text-style-name="P54" svg:width="1.257cm" svg:height="0.375cm" svg:x="0cm" svg:y="1.573cm"><draw:text-box><text:p text:style-name="P45"><text:span text:style-name="T43">hauteur</text:span></text:p></draw:text-box></draw:frame><draw:line draw:style-name="gr166" draw:text-style-name="P44" svg:x1="2.144cm" svg:y1="0.652cm" svg:x2="1.321cm" svg:y2="1.786cm"><text:p/></draw:line><draw:g draw:style-name="gr34"><draw:line draw:style-name="gr167" draw:text-style-name="P44" svg:x1="0.096cm" svg:y1="1.03cm" svg:x2="2.221cm" svg:y2="0cm"><text:p/></draw:line><draw:line draw:style-name="gr168" draw:text-style-name="P44" svg:x1="2.221cm" svg:y1="0cm" svg:x2="1.338cm" svg:y2="1.16cm"><text:p/></draw:line><draw:line draw:style-name="gr169" draw:text-style-name="P44" svg:x1="0.096cm" svg:y1="1.03cm" svg:x2="1.338cm" svg:y2="1.16cm"><text:p/></draw:line><draw:line draw:style-name="gr170" draw:text-style-name="P44" svg:x1="1.338cm" svg:y1="1.16cm" svg:x2="2.506cm" svg:y2="1.29cm"><text:p/></draw:line><draw:line draw:style-name="gr171" draw:text-style-name="P44" svg:x1="2.109cm" svg:y1="1.247cm" svg:x2="2.221cm" svg:y2="0cm"><text:p/></draw:line></draw:g><draw:line draw:style-name="gr172" draw:text-style-name="P44" svg:x1="1.11cm" svg:y1="2.864cm" svg:x2="0.076cm" svg:y2="1.948cm"><text:p/></draw:line><draw:g draw:style-name="gr34"><draw:line draw:style-name="gr173" draw:text-style-name="P32" svg:x1="1.23cm" svg:y1="2.61cm" svg:x2="1.141cm" svg:y2="2.426cm"><text:p/></draw:line><draw:line draw:style-name="gr174" draw:text-style-name="P32" svg:x1="1.037cm" svg:y1="2.694cm" svg:x2="1.223cm" svg:y2="2.608cm"><text:p/></draw:line><draw:line draw:style-name="gr175" draw:text-style-name="P44" svg:x1="0.015cm" svg:y1="2.978cm" svg:x2="2.14cm" svg:y2="1.948cm"><text:p/></draw:line><draw:line draw:style-name="gr176" draw:text-style-name="P44" svg:x1="2.14cm" svg:y1="1.948cm" svg:x2="1.257cm" svg:y2="3.108cm"><text:p/></draw:line><draw:line draw:style-name="gr177" draw:text-style-name="P44" svg:x1="0.015cm" svg:y1="2.978cm" svg:x2="1.257cm" svg:y2="3.108cm"><text:p/></draw:line><draw:line draw:style-name="gr178" draw:text-style-name="P44" svg:x1="1.25cm" svg:y1="3.108cm" svg:x2="0.96cm" svg:y2="2.508cm"><text:p/></draw:line></draw:g></draw:g><draw:line draw:style-name="gr179" draw:text-style-name="P32" svg:x1="2.33cm" svg:y1="1.055cm" svg:x2="2.126cm" svg:y2="1.046cm"><text:p/></draw:line><draw:line draw:style-name="gr180" draw:text-style-name="P32" svg:x1="2.314cm" svg:y1="1.264cm" svg:x2="2.326cm" svg:y2="1.059cm"><text:p/></draw:line></draw:g></text:p>
            </table:table-cell>
          </table:table-row>
        </table:table>
        <text:p text:style-name="_5f_Titre_20_de_20_essentiel_20_des_20_notions">Hypoténuse</text:p>
        <table:table table:name="Tableau19" table:style-name="Tableau19">
          <table:table-column table:style-name="Tableau19.A"/>
          <table:table-column table:style-name="Tableau19.B"/>
          <table:table-row>
            <table:table-cell table:style-name="Tableau19.A1" office:value-type="string">
              <text:p text:style-name="P11">Dans un triangle rectangle, l'hypoténuse est le côté opposé à l'angle droit.</text:p>
            </table:table-cell>
            <table:table-cell table:style-name="Tableau19.A1" office:value-type="string">
              <text:p text:style-name="P17"><draw:g text:anchor-type="as-char" draw:z-index="50" draw:style-name="gr36"><draw:frame draw:name="DescriptionOOoTep" draw:style-name="gr160" draw:text-style-name="P38" svg:width="2.58cm" svg:height="0.664cm" svg:x="0cm" svg:y="0cm"><draw:text-box><text:p text:style-name="P35"><text:span text:style-name="T29">hypoténuse</text:span></text:p></draw:text-box></draw:frame><draw:line draw:style-name="gr161" draw:text-style-name="P32" svg:x1="1.821cm" svg:y1="0.737cm" svg:x2="1.473cm" svg:y2="0.54cm"><text:p/></draw:line><draw:line draw:style-name="gr23" draw:text-style-name="P32" svg:x1="0.416cm" svg:y1="1.113cm" svg:x2="2.856cm" svg:y2="0.513cm"><text:p/></draw:line><draw:line draw:style-name="gr18" draw:text-style-name="P32" svg:x1="0.416cm" svg:y1="1.113cm" svg:x2="2.505cm" svg:y2="1.716cm"><text:p/></draw:line><draw:line draw:style-name="gr18" draw:text-style-name="P32" svg:x1="2.856cm" svg:y1="0.513cm" svg:x2="2.505cm" svg:y2="1.716cm"><text:p/></draw:line><draw:line draw:style-name="gr18" draw:text-style-name="P32" svg:x1="2.337cm" svg:y1="1.416cm" svg:x2="2.267cm" svg:y2="1.666cm"><text:p/></draw:line><draw:line draw:style-name="gr18" draw:text-style-name="P32" svg:x1="2.33cm" svg:y1="1.416cm" svg:x2="2.58cm" svg:y2="1.486cm"><text:p/></draw:line></draw:g></text:p>
            </table:table-cell>
          </table:table-row>
        </table:table>
        <text:p text:style-name="_5f_separation_20_lexique"/>
        <text:p text:style-name="_5f_Titre_20_de_20_essentiel_20_des_20_notions"><draw:rect text:anchor-type="paragraph" draw:z-index="22" draw:style-name="gr13" draw:text-style-name="P30" svg:width="0.701cm" svg:height="0.701cm" svg:x="-0.801cm" svg:y="0.335cm"><text:p text:style-name="P29"><text:span text:style-name="T23">I</text:span></text:p></draw:rect>Inégalité triangulaire</text:p>
        <text:p text:style-name="_5f_Paragraphe_20_de_20_travailler_20_en_20_groupe">Dans un triangle, la longueur d'un côté est toujours inférieure à la somme des longueurs des deux autres côtés.</text:p>
        <text:p text:style-name="_5f_Titre_20_de_20_essentiel_20_des_20_notions">Inférieur ou égal</text:p>
        <text:p text:style-name="_5f_Paragraphe_20_de_20_travailler_20_en_20_groupe"><text:span text:style-name="T19">x </text:span><text:span text:style-name="T17"></text:span><text:span text:style-name="T10"> </text:span><text:span text:style-name="T19">y </text:span><text:s/>(se lit <text:span text:style-name="T20">x</text:span> inférieur ou égal à <text:span text:style-name="T20">y</text:span>) signifie que <text:span text:style-name="T20">x</text:span> est plus petit ou égal à <text:span text:style-name="T20">y</text:span>.</text:p>
        <text:p text:style-name="P12"/>
        <text:p text:style-name="_5f_Titre_20_de_20_essentiel_20_des_20_notions"><draw:rect text:anchor-type="paragraph" draw:z-index="21" draw:style-name="gr13" draw:text-style-name="P30" svg:width="0.701cm" svg:height="0.701cm" svg:x="-0.801cm" svg:y="0.335cm"><text:p text:style-name="P29"><text:span text:style-name="T23">L</text:span></text:p></draw:rect>Losange</text:p>
        <table:table table:name="Tableau21" table:style-name="Tableau21">
          <table:table-column table:style-name="Tableau21.A"/>
          <table:table-column table:style-name="Tableau21.B"/>
          <table:table-row>
            <table:table-cell table:style-name="Tableau21.A1" office:value-type="string">
              <text:p text:style-name="P11">Un losange est un quadrilatère qui possède quatre côtés de même longueur.</text:p>
            </table:table-cell>
            <table:table-cell table:style-name="Tableau21.A1" office:value-type="string">
              <text:p text:style-name="P17"><draw:g text:anchor-type="as-char" draw:z-index="51" draw:style-name="gr36"><draw:line draw:style-name="gr18" draw:text-style-name="P32" svg:x1="0cm" svg:y1="0.407cm" svg:x2="1.129cm" svg:y2="0.001cm"><text:p/></draw:line><draw:line draw:style-name="gr22" draw:text-style-name="P32" svg:x1="0.578cm" svg:y1="0.291cm" svg:x2="0.425cm" svg:y2="0.162cm"><text:p/></draw:line><draw:line draw:style-name="gr22" draw:text-style-name="P32" svg:x1="0.641cm" svg:y1="0.269cm" svg:x2="0.488cm" svg:y2="0.139cm"><text:p/></draw:line><draw:line draw:style-name="gr18" draw:text-style-name="P32" svg:x1="1.129cm" svg:y1="0.001cm" svg:x2="1.942cm" svg:y2="0.884cm"><text:p/></draw:line><draw:line draw:style-name="gr22" draw:text-style-name="P32" svg:x1="1.461cm" svg:y1="0.488cm" svg:x2="1.52cm" svg:y2="0.297cm"><text:p/></draw:line><draw:line draw:style-name="gr22" draw:text-style-name="P32" svg:x1="1.506cm" svg:y1="0.538cm" svg:x2="1.565cm" svg:y2="0.347cm"><text:p/></draw:line><draw:line draw:style-name="gr18" draw:text-style-name="P32" svg:x1="0cm" svg:y1="0.407cm" svg:x2="0.813cm" svg:y2="1.29cm"><text:p/></draw:line><draw:line draw:style-name="gr22" draw:text-style-name="P32" svg:x1="0.332cm" svg:y1="0.897cm" svg:x2="0.391cm" svg:y2="0.706cm"><text:p/></draw:line><draw:line draw:style-name="gr22" draw:text-style-name="P32" svg:x1="0.376cm" svg:y1="0.943cm" svg:x2="0.435cm" svg:y2="0.752cm"><text:p/></draw:line><draw:line draw:style-name="gr18" draw:text-style-name="P32" svg:x1="0.813cm" svg:y1="1.291cm" svg:x2="1.942cm" svg:y2="0.885cm"><text:p/></draw:line><draw:line draw:style-name="gr22" draw:text-style-name="P32" svg:x1="1.391cm" svg:y1="1.173cm" svg:x2="1.238cm" svg:y2="1.044cm"><text:p/></draw:line><draw:line draw:style-name="gr22" draw:text-style-name="P32" svg:x1="1.454cm" svg:y1="1.151cm" svg:x2="1.301cm" svg:y2="1.021cm"><text:p/></draw:line></draw:g></text:p>
            </table:table-cell>
          </table:table-row>
        </table:table>
        <text:p text:style-name="_5f_separation_20_lexique"/>
        <text:p text:style-name="_5f_Titre_20_de_20_essentiel_20_des_20_notions"><draw:rect text:anchor-type="paragraph" draw:z-index="29" draw:style-name="gr13" draw:text-style-name="P30" svg:width="0.701cm" svg:height="0.701cm" svg:x="-0.801cm" svg:y="0.282cm"><text:p text:style-name="P29"><text:span text:style-name="T23">M</text:span></text:p></draw:rect>Main levée</text:p>
        <table:table table:name="Tableau22" table:style-name="Tableau22">
          <table:table-column table:style-name="Tableau22.A"/>
          <table:table-column table:style-name="Tableau22.B"/>
          <table:table-row>
            <table:table-cell table:style-name="Tableau22.A1" office:value-type="string">
              <text:p text:style-name="P11">Un dessin à main levée est un croquis d'une figure qui comporte tous les renseignements donnés par l'énoncé. Les longueurs et les mesures d'angles ne sont pas respectées.</text:p>
            </table:table-cell>
            <table:table-cell table:style-name="Tableau22.A1" office:value-type="string">
              <text:p text:style-name="P17"><draw:g text:anchor-type="as-char" draw:z-index="52" draw:style-name="gr14"><draw:frame draw:name="DescriptionOOoTep" draw:style-name="gr162" draw:text-style-name="P53" svg:width="1.096cm" svg:height="0.375cm" svg:x="0.439cm" svg:y="1.127cm"><draw:text-box><text:p text:style-name="P27"><text:span text:style-name="T42">1,5 cm</text:span></text:p></draw:text-box></draw:frame><draw:frame draw:name="DescriptionOOoTep" draw:style-name="gr163" draw:text-style-name="P53" svg:width="0.791cm" svg:height="0.375cm" draw:transform="rotate (1.5707963267946) translate (0cm 1.02793055555556cm)"><draw:text-box><text:p text:style-name="P27"><text:span text:style-name="T42">1 cm</text:span></text:p></draw:text-box></draw:frame><draw:path draw:style-name="gr164" draw:text-style-name="P37" svg:width="0.039cm" svg:height="1.13cm" svg:x="0.383cm" svg:y="0cm" svg:viewBox="0 0 40 1131" svg:d="m0 0c-4 42 38 75 36 116-2 43-12 53-32 96-15 32 41 82 35 117-6 36-15 72-18 109-3 35-5 71-3 106s-4 70-4 106 0 74-3 110c-3 37-7 75-11 113-4 35 25 90 11 124-17 41 6 53 7 92l3 35v7"><text:p/></draw:path><draw:path draw:style-name="gr164" draw:text-style-name="P37" svg:width="0.043cm" svg:height="1.13cm" draw:transform="skewX (0.0158824961931454) rotate (1.4847515946713) translate (0.405131386992837cm 1.1264584685529cm)" svg:viewBox="0 0 44 1131" svg:d="m0 50224c-3 42 39 75 38 116-2 43-11 53-31 96-14 32 42 82 37 117-6 36-14 72-16 109-3 35-4 71-2 106s-3 70-2 106 1 74-2 110c-2 37-6 75-9 113-4 35 26 90 13 124-17 41 7 53 8 92l4 35v7"><text:p/></draw:path><draw:path draw:style-name="gr164" draw:text-style-name="P37" svg:width="0.218cm" svg:height="0.007cm" svg:x="0.376cm" svg:y="0.901cm" svg:viewBox="0 0 219 8" svg:d="m0 5c34-8 70-4 106-4 35 0 71-6 106 7h7"><text:p/></draw:path><draw:path draw:style-name="gr164" draw:text-style-name="P37" svg:width="0.036cm" svg:height="0.197cm" svg:x="0.579cm" svg:y="0.915cm" svg:viewBox="0 0 37 198" svg:d="m21 0c4 36 20 72 15 110l-11 15-21 56-4 17"><text:p/></draw:path><draw:path draw:style-name="gr164" draw:text-style-name="P37" svg:width="1.138cm" svg:height="1.194cm" svg:x="0.383cm" svg:y="0cm" svg:viewBox="0 0 1139 1195" svg:d="m0 0c37 36 57 87 106 113 51 27 87 79 135 113 39 27 84 51 123 82s81 61 121 92c46 36 45 124 99 138 51 13 262 112 276 155 17 52 62 61 81 117 13 38 16 74 42 106 29 35 31 86 50 127 18 38 20 80 46 114l35 28 25 10"><text:p/></draw:path></draw:g></text:p>
            </table:table-cell>
          </table:table-row>
        </table:table>
        <text:p text:style-name="_5f_Titre_20_de_20_essentiel_20_des_20_notions">Médiane</text:p>
        <table:table table:name="Tableau23" table:style-name="Tableau23">
          <table:table-column table:style-name="Tableau23.A"/>
          <table:table-column table:style-name="Tableau23.B"/>
          <table:table-row>
            <table:table-cell table:style-name="Tableau23.A1" office:value-type="string">
              <text:p text:style-name="P11">Dans un triangle, une médiane est une droite qui passe par un sommet du triangle et par le milieu du côté opposé à ce sommet.</text:p>
            </table:table-cell>
            <table:table-cell table:style-name="Tableau23.A1" office:value-type="string">
              <text:p text:style-name="P17"><draw:g text:anchor-type="as-char" draw:z-index="54" draw:style-name="gr71"><draw:frame draw:name="DescriptionOOoTep" draw:style-name="gr181" draw:text-style-name="P55" svg:width="0.219cm" svg:height="0.375cm" svg:x="1.411cm" svg:y="0.099cm"><draw:text-box><text:p text:style-name="P35"><text:span text:style-name="T44">A</text:span></text:p></draw:text-box></draw:frame><draw:frame draw:name="DescriptionOOoTep" draw:style-name="gr182" draw:text-style-name="P55" svg:width="0.219cm" svg:height="0.375cm" svg:x="0cm" svg:y="1.951cm"><draw:text-box><text:p text:style-name="P35"><text:span text:style-name="T44">B</text:span></text:p></draw:text-box></draw:frame><draw:line draw:style-name="gr183" draw:text-style-name="P32" svg:x1="1.671cm" svg:y1="0.447cm" svg:x2="0.095cm" svg:y2="1.95cm"><text:p/></draw:line><draw:frame draw:name="DescriptionOOoTep" draw:style-name="gr184" draw:text-style-name="P55" svg:width="0.225cm" svg:height="0.375cm" svg:x="2.007cm" svg:y="1.549cm"><draw:text-box><text:p text:style-name="P35"><text:span text:style-name="T44">C</text:span></text:p></draw:text-box></draw:frame><draw:line draw:style-name="gr185" draw:text-style-name="P32" svg:x1="1.673cm" svg:y1="0.447cm" svg:x2="1.974cm" svg:y2="1.619cm"><text:p/></draw:line><draw:line draw:style-name="gr186" draw:text-style-name="P32" svg:x1="0.095cm" svg:y1="1.95cm" svg:x2="1.972cm" svg:y2="1.619cm"><text:p/></draw:line><draw:frame draw:name="DescriptionOOoTep" draw:style-name="gr187" draw:text-style-name="P55" svg:width="0.098cm" svg:height="0.375cm" svg:x="1.042cm" svg:y="1.774cm"><draw:text-box><text:p text:style-name="P35"><text:span text:style-name="T44">I</text:span></text:p></draw:text-box></draw:frame><draw:line draw:style-name="gr188" draw:text-style-name="P32" svg:x1="0.563cm" svg:y1="1.957cm" svg:x2="0.435cm" svg:y2="1.803cm"><text:p/></draw:line><draw:line draw:style-name="gr189" draw:text-style-name="P32" svg:x1="0.631cm" svg:y1="1.944cm" svg:x2="0.502cm" svg:y2="1.791cm"><text:p/></draw:line><draw:line draw:style-name="gr190" draw:text-style-name="P32" svg:x1="1.502cm" svg:y1="1.79cm" svg:x2="1.374cm" svg:y2="1.636cm"><text:p/></draw:line><draw:line draw:style-name="gr191" draw:text-style-name="P32" svg:x1="1.571cm" svg:y1="1.78cm" svg:x2="1.442cm" svg:y2="1.627cm"><text:p/></draw:line><draw:line draw:style-name="gr192" draw:text-style-name="P32" svg:x1="1.884cm" svg:y1="0cm" svg:x2="0.881cm" svg:y2="2.106cm"><text:p/></draw:line></draw:g></text:p>
            </table:table-cell>
          </table:table-row>
        </table:table>
        <text:p text:style-name="_5f_Titre_20_de_20_essentiel_20_des_20_notions"><text:soft-page-break/>Médiatrice d'un segment</text:p>
        <table:table table:name="Tableau24" table:style-name="Tableau24">
          <table:table-column table:style-name="Tableau24.A"/>
          <table:table-column table:style-name="Tableau24.B"/>
          <table:table-row>
            <table:table-cell table:style-name="Tableau24.A1" office:value-type="string">
              <text:p text:style-name="P11">La médiatrice d'un segment est la droite qui coupe le segment perpendiculairement en son milieu.</text:p>
            </table:table-cell>
            <table:table-cell table:style-name="Tableau24.A1" office:value-type="string">
              <text:p text:style-name="P17"><draw:g text:anchor-type="as-char" draw:z-index="73" draw:style-name="gr71"><draw:rect draw:style-name="gr276" draw:text-style-name="P31" svg:width="0.133cm" svg:height="0.133cm" draw:transform="skewX (0.0132645023151544) rotate (0.186924762888557) translate (1.35466666666667cm 0.469375cm)"><text:p/></draw:rect><draw:line draw:style-name="gr277" draw:text-style-name="P26" svg:x1="0.088cm" svg:y1="0.836cm" svg:x2="2.682cm" svg:y2="0.365cm"><text:p/></draw:line><draw:line draw:style-name="gr278" draw:text-style-name="P26" svg:x1="0.068cm" svg:y1="0.747cm" svg:x2="0.101cm" svg:y2="0.921cm"><text:p/></draw:line><draw:line draw:style-name="gr279" draw:text-style-name="P26" svg:x1="2.662cm" svg:y1="0.279cm" svg:x2="2.693cm" svg:y2="0.453cm"><text:p/></draw:line><draw:frame draw:name="DescriptionOOoTep" draw:style-name="gr280" draw:text-style-name="P28" svg:width="0.197cm" svg:height="0.375cm" svg:x="0cm" svg:y="0.944cm"><draw:text-box><text:p text:style-name="P27"><text:span text:style-name="T22">A</text:span></text:p></draw:text-box></draw:frame><draw:frame draw:name="DescriptionOOoTep" draw:style-name="gr281" draw:text-style-name="P28" svg:width="0.195cm" svg:height="0.375cm" svg:x="2.612cm" svg:y="0.459cm"><draw:text-box><text:p text:style-name="P27"><text:span text:style-name="T22">B</text:span></text:p></draw:text-box></draw:frame><draw:line draw:style-name="gr282" draw:text-style-name="P26" svg:x1="2.132cm" svg:y1="0.38cm" svg:x2="2.065cm" svg:y2="0.543cm"><text:p/></draw:line><draw:line draw:style-name="gr283" draw:text-style-name="P26" svg:x1="0.748cm" svg:y1="0.635cm" svg:x2="0.679cm" svg:y2="0.795cm"><text:p/></draw:line><draw:line draw:style-name="gr284" draw:text-style-name="P26" svg:x1="1.369cm" svg:y1="0.515cm" svg:x2="1.402cm" svg:y2="0.687cm"><text:p/></draw:line><draw:frame draw:name="DescriptionOOoTep" draw:style-name="gr285" draw:text-style-name="P28" svg:width="0.235cm" svg:height="0.375cm" svg:x="1.468cm" svg:y="0.63cm"><draw:text-box><text:p text:style-name="P27"><text:span text:style-name="T22">M</text:span></text:p></draw:text-box></draw:frame><draw:line draw:style-name="gr286" draw:text-style-name="P26" svg:x1="1.554cm" svg:y1="1.542cm" svg:x2="1.275cm" svg:y2="0cm"><text:p/></draw:line></draw:g></text:p>
            </table:table-cell>
          </table:table-row>
        </table:table>
        <text:p text:style-name="_5f_separation_20_lexique"/>
        <text:p text:style-name="_5f_Titre_20_de_20_essentiel_20_des_20_notions"><draw:rect text:anchor-type="paragraph" draw:z-index="25" draw:style-name="gr13" draw:text-style-name="P30" svg:width="0.701cm" svg:height="0.701cm" svg:x="-0.801cm" svg:y="0.314cm"><text:p text:style-name="P29"><text:span text:style-name="T23">N</text:span></text:p></draw:rect>Nombre relatif</text:p>
        <text:p text:style-name="_5f_Paragraphe_20_de_20_travailler_20_en_20_groupe">Un nombre relatif positif est un nombre précédé ou pas du signe <text:span text:style-name="T21"></text:span>. Un nombre relatif négatif est un nombre précédé du signe <text:span text:style-name="T21">−</text:span>.</text:p>
        <text:p text:style-name="_5f_separation_20_lexique"/>
        <text:p text:style-name="_5f_Titre_20_de_20_essentiel_20_des_20_notions"><draw:rect text:anchor-type="paragraph" draw:z-index="23" draw:style-name="gr13" draw:text-style-name="P30" svg:width="0.701cm" svg:height="0.701cm" svg:x="-0.801cm" svg:y="0.259cm"><text:p text:style-name="P29"><text:span text:style-name="T23">O</text:span></text:p></draw:rect>Obtus (angle)</text:p>
        <table:table table:name="Tableau25" table:style-name="Tableau25">
          <table:table-column table:style-name="Tableau25.A"/>
          <table:table-column table:style-name="Tableau25.B"/>
          <table:table-row>
            <table:table-cell table:style-name="Tableau25.A1" office:value-type="string">
              <text:p text:style-name="P11">Un angle obtus est un angle dont la mesure est comprise entre 90° et 180°.</text:p>
            </table:table-cell>
            <table:table-cell table:style-name="Tableau25.A1" office:value-type="string">
              <text:p text:style-name="P17"><draw:g text:anchor-type="as-char" draw:z-index="55" draw:style-name="gr36"><draw:ellipse draw:style-name="gr193" draw:text-style-name="P31" svg:width="1.294cm" svg:height="1.29cm" svg:x="0.085cm" svg:y="0.407cm" draw:kind="section" draw:start-angle="12.92" draw:end-angle="124.37"><text:p/></draw:ellipse><draw:line draw:style-name="gr6" draw:text-style-name="P31" svg:x1="0.722cm" svg:y1="1.058cm" svg:x2="2.257cm" svg:y2="0.681cm"><text:p/></draw:line><draw:line draw:style-name="gr6" draw:text-style-name="P31" svg:x1="0.73cm" svg:y1="1.062cm" svg:x2="0cm" svg:y2="0cm"><text:p/></draw:line></draw:g></text:p>
            </table:table-cell>
          </table:table-row>
        </table:table>
        <text:p text:style-name="_5f_Titre_20_de_20_essentiel_20_des_20_notions">Opposé d'un nombre</text:p>
        <text:p text:style-name="_5f_Paragraphe_20_de_20_travailler_20_en_20_groupe">Deux nombres relatifs qui ne diffèrent que par leur signe sont opposés. <text:line-break/>Exemple : <text:span text:style-name="T21">−</text:span> 8,5 et <text:span text:style-name="T21"></text:span> 8,5 sont deux nombres opposés.</text:p>
        <text:p text:style-name="_5f_Titre_20_de_20_essentiel_20_des_20_notions">Opposés par le sommet (angles)</text:p>
        <table:table table:name="Tableau26" table:style-name="Tableau26">
          <table:table-column table:style-name="Tableau26.A"/>
          <table:table-column table:style-name="Tableau26.B"/>
          <table:table-row>
            <table:table-cell table:style-name="Tableau26.A1" office:value-type="string">
              <text:p text:style-name="P11">Deux angles opposés par le sommet sont deux angles qui ont un sommet commun et qui ont leurs côtés dans le prolongement l'un de l'autre.</text:p>
            </table:table-cell>
            <table:table-cell table:style-name="Tableau26.A1" office:value-type="string">
              <text:p text:style-name="P17"><draw:g text:anchor-type="as-char" draw:z-index="72" draw:style-name="gr71"><draw:ellipse draw:style-name="gr270" draw:text-style-name="P32" svg:width="1.401cm" svg:height="1.391cm" svg:x="0.388cm" svg:y="-0.004cm" draw:kind="section" draw:start-angle="-180" draw:end-angle="-147.99"><text:p/></draw:ellipse><draw:ellipse draw:style-name="gr271" draw:text-style-name="P32" svg:width="1.401cm" svg:height="1.385cm" svg:x="0.388cm" svg:y="-0.001cm" draw:kind="section" draw:start-angle="0" draw:end-angle="32"><text:p/></draw:ellipse><draw:line draw:style-name="gr272" draw:text-style-name="P32" svg:x1="1.088cm" svg:y1="0.69cm" svg:x2="2.359cm" svg:y2="0.69cm"><text:p/></draw:line><draw:line draw:style-name="gr273" draw:text-style-name="P32" svg:x1="1.088cm" svg:y1="0.69cm" svg:x2="2.193cm" svg:y2="0cm"><text:p/></draw:line><draw:line draw:style-name="gr274" draw:text-style-name="P32" svg:x1="0cm" svg:y1="0.69cm" svg:x2="1.088cm" svg:y2="0.69cm"><text:p/></draw:line><draw:line draw:style-name="gr275" draw:text-style-name="P32" svg:x1="0.103cm" svg:y1="1.306cm" svg:x2="1.088cm" svg:y2="0.69cm"><text:p/></draw:line></draw:g></text:p>
            </table:table-cell>
          </table:table-row>
        </table:table>
        <text:p text:style-name="_5f_separation_20_lexique"/>
        <text:p text:style-name="_5f_Titre_20_de_20_essentiel_20_des_20_notions">Parallélépipède rectangle</text:p>
        <table:table table:name="Tableau27" table:style-name="Tableau27">
          <table:table-column table:style-name="Tableau27.A"/>
          <table:table-column table:style-name="Tableau27.B"/>
          <table:table-row>
            <table:table-cell table:style-name="Tableau27.A1" office:value-type="string">
              <text:p text:style-name="P11">Un parallélépipède rectangle ou pavé droit est un solide dont les faces sont toutes des rectangles.</text:p>
            </table:table-cell>
            <table:table-cell table:style-name="Tableau27.A1" office:value-type="string">
              <text:p text:style-name="P17"><draw:g text:anchor-type="as-char" svg:y="-0.536cm" draw:z-index="61" draw:style-name="gr208"><draw:polygon draw:style-name="gr209" draw:text-style-name="P32" svg:width="0.468cm" svg:height="1.47cm" svg:x="0cm" svg:y="0cm" svg:viewBox="0 0 469 1471" draw:points="0,1471 0,471 469,0 469,1000"><text:p/></draw:polygon><draw:polygon draw:style-name="gr210" draw:text-style-name="P32" svg:width="0.468cm" svg:height="1.47cm" svg:x="1.657cm" svg:y="0cm" svg:viewBox="0 0 469 1471" draw:points="0,471 469,0 469,1000 0,1471"><text:p/></draw:polygon><draw:polygon draw:style-name="gr211" draw:text-style-name="P32" svg:width="1.656cm" svg:height="0.999cm" svg:x="0.469cm" svg:y="0cm" svg:viewBox="0 0 1657 1000" draw:points="0,0 1657,0 1657,1000 0,1000"><text:p/></draw:polygon><draw:polygon draw:style-name="gr212" draw:text-style-name="P32" svg:width="1.656cm" svg:height="0.999cm" svg:x="0cm" svg:y="0.466cm" svg:viewBox="0 0 1657 1000" draw:points="0,0 1657,0 1657,1000 0,1000"><text:p/></draw:polygon><draw:polygon draw:style-name="gr213" draw:text-style-name="P32" svg:width="2.124cm" svg:height="0.47cm" svg:x="0cm" svg:y="0cm" svg:viewBox="0 0 2125 471" draw:points="0,471 469,0 2125,0 1657,471"><text:p/></draw:polygon><draw:line draw:style-name="gr214" draw:text-style-name="P32" svg:x1="0cm" svg:y1="0.47cm" svg:x2="1.657cm" svg:y2="0.47cm"><text:p/></draw:line><draw:line draw:style-name="gr215" draw:text-style-name="P32" svg:x1="0.469cm" svg:y1="0.995cm" svg:x2="2.126cm" svg:y2="0.995cm"><text:p/></draw:line><draw:polygon draw:style-name="gr216" draw:text-style-name="P32" svg:width="2.124cm" svg:height="0.47cm" svg:x="0cm" svg:y="0.995cm" svg:viewBox="0 0 2125 471" draw:points="0,471 469,0 2125,0 1657,471"><text:p/></draw:polygon><draw:line draw:style-name="gr217" draw:text-style-name="P32" svg:x1="0cm" svg:y1="1.471cm" svg:x2="1.657cm" svg:y2="1.471cm"><text:p/></draw:line><draw:line draw:style-name="gr218" draw:text-style-name="P32" svg:x1="0cm" svg:y1="1.47cm" svg:x2="0cm" svg:y2="0.47cm"><text:p/></draw:line><draw:line draw:style-name="gr219" draw:text-style-name="P32" svg:x1="1.657cm" svg:y1="0.47cm" svg:x2="1.657cm" svg:y2="1.47cm"><text:p/></draw:line><draw:line draw:style-name="gr220" draw:text-style-name="P32" svg:x1="0cm" svg:y1="0.471cm" svg:x2="0.469cm" svg:y2="0cm"><text:p/></draw:line><draw:line draw:style-name="gr221" draw:text-style-name="P32" svg:x1="0cm" svg:y1="1.466cm" svg:x2="0.469cm" svg:y2="0.995cm"><text:p/></draw:line><draw:line draw:style-name="gr222" draw:text-style-name="P32" svg:x1="0.469cm" svg:y1="1cm" svg:x2="0.469cm" svg:y2="0cm"><text:p/></draw:line><draw:line draw:style-name="gr223" draw:text-style-name="P32" svg:x1="0.469cm" svg:y1="0cm" svg:x2="2.126cm" svg:y2="0cm"><text:p/></draw:line><draw:line draw:style-name="gr224" draw:text-style-name="P32" svg:x1="1.657cm" svg:y1="0.471cm" svg:x2="2.126cm" svg:y2="0cm"><text:p/></draw:line><draw:line draw:style-name="gr225" draw:text-style-name="P32" svg:x1="1.657cm" svg:y1="1.466cm" svg:x2="2.126cm" svg:y2="0.995cm"><text:p/></draw:line><draw:line draw:style-name="gr226" draw:text-style-name="P32" svg:x1="2.127cm" svg:y1="1cm" svg:x2="2.127cm" svg:y2="0cm"><text:p/></draw:line></draw:g></text:p>
            </table:table-cell>
          </table:table-row>
        </table:table>
        <text:p text:style-name="_5f_Titre_20_de_20_essentiel_20_des_20_notions"><draw:rect text:anchor-type="paragraph" draw:z-index="15" draw:style-name="gr13" draw:text-style-name="P30" svg:width="0.701cm" svg:height="0.701cm" svg:x="-0.801cm" svg:y="-2.35cm"><text:p text:style-name="P29"><text:span text:style-name="T23">P</text:span></text:p></draw:rect>Parallélogramme</text:p>
        <table:table table:name="Tableau28" table:style-name="Tableau28">
          <table:table-column table:style-name="Tableau28.A"/>
          <table:table-column table:style-name="Tableau28.B"/>
          <table:table-row>
            <table:table-cell table:style-name="Tableau28.A1" office:value-type="string">
              <text:p text:style-name="P11">Un parallélogramme est un quadrilatère qui a ses côtés opposés parallèles 2 à 2.</text:p>
            </table:table-cell>
            <table:table-cell table:style-name="Tableau28.A1" office:value-type="string">
              <text:p text:style-name="P17"><draw:g text:anchor-type="as-char" draw:z-index="56" draw:style-name="gr36"><draw:line draw:style-name="gr194" draw:text-style-name="P32" svg:x1="0.586cm" svg:y1="0.27cm" svg:x2="2.053cm" svg:y2="0cm"><text:p/></draw:line><draw:line draw:style-name="gr195" draw:text-style-name="P32" svg:x1="0cm" svg:y1="0.993cm" svg:x2="0.588cm" svg:y2="0.27cm"><text:p/></draw:line><draw:line draw:style-name="gr194" draw:text-style-name="P32" svg:x1="0cm" svg:y1="0.993cm" svg:x2="1.467cm" svg:y2="0.723cm"><text:p/></draw:line><draw:line draw:style-name="gr195" draw:text-style-name="P32" svg:x1="1.467cm" svg:y1="0.723cm" svg:x2="2.055cm" svg:y2="0cm"><text:p/></draw:line></draw:g></text:p>
            </table:table-cell>
          </table:table-row>
        </table:table>
        <text:p text:style-name="P14">Parallèles</text:p>
        <table:table table:name="Tableau29" table:style-name="Tableau29">
          <table:table-column table:style-name="Tableau29.A"/>
          <table:table-column table:style-name="Tableau29.B"/>
          <table:table-row>
            <table:table-cell table:style-name="Tableau29.A1" office:value-type="string">
              <text:p text:style-name="_5f_Paragraphe_20_de_20_travailler_20_en_20_groupe">Deux droites sont parallèles lorsqu'elles ne sont pas sécantes.</text:p>
            </table:table-cell>
            <table:table-cell table:style-name="Tableau29.A1" office:value-type="string">
              <text:p text:style-name="P17"><draw:g text:anchor-type="as-char" draw:z-index="57" draw:style-name="gr36"><draw:line draw:style-name="gr22" draw:text-style-name="P32" svg:x1="1.857cm" svg:y1="0cm" svg:x2="0cm" svg:y2="0.707cm"><text:p/></draw:line><draw:line draw:style-name="gr196" draw:text-style-name="P32" svg:x1="0.034cm" svg:y1="1.192cm" svg:x2="1.902cm" svg:y2="0.48cm"><text:p/></draw:line></draw:g></text:p>
            </table:table-cell>
          </table:table-row>
        </table:table>
        <text:p text:style-name="_5f_Paragraphe_20_de_20_travailler_20_en_20_groupe">Deux droites sont strictement parallèles lorsqu'elles sont parallèles et non confondues.</text:p>
        <text:p text:style-name="_5f_Titre_20_de_20_essentiel_20_des_20_notions">Patron d'un solide</text:p>
        <text:p text:style-name="_5f_Paragraphe_20_de_20_travailler_20_en_20_groupe">Un patron d'un solide est un dessin qui permet, après découpage et pliage, de reconstituer ce solide. Chaque face y est représentée en vraie grandeur.</text:p>
        <text:p text:style-name="P14">Perpendiculaires</text:p>
        <table:table table:name="Tableau30" table:style-name="Tableau30">
          <table:table-column table:style-name="Tableau30.A"/>
          <table:table-column table:style-name="Tableau30.B"/>
          <table:table-row>
            <table:table-cell table:style-name="Tableau30.A1" office:value-type="string">
              <text:p text:style-name="P11">Deux droites perpendiculaires sont des droites qui se coupent en formant un angle droit.</text:p>
            </table:table-cell>
            <table:table-cell table:style-name="Tableau30.A1" office:value-type="string">
              <text:p text:style-name="P17"><draw:g text:anchor-type="as-char" draw:z-index="58" draw:style-name="gr36"><draw:line draw:style-name="gr18" draw:text-style-name="P32" svg:x1="0.483cm" svg:y1="0cm" svg:x2="1.017cm" svg:y2="1.402cm"><text:p/></draw:line><draw:line draw:style-name="gr18" draw:text-style-name="P32" svg:x1="0cm" svg:y1="1.035cm" svg:x2="2.084cm" svg:y2="0.241cm"><text:p/></draw:line><draw:polyline draw:style-name="gr197" draw:text-style-name="P32" svg:width="0.205cm" svg:height="0.147cm" svg:x="0.709cm" svg:y="0.538cm" svg:viewBox="0 0 206 148" draw:points="0,56 149,0 206,148"><text:p/></draw:polyline></draw:g></text:p>
            </table:table-cell>
          </table:table-row>
        </table:table>
        <text:p text:style-name="_5f_Titre_20_de_20_essentiel_20_des_20_notions">Périmètre</text:p>
        <text:p text:style-name="_5f_Paragraphe_20_de_20_travailler_20_en_20_groupe">Le périmètre d'une figure est la longueur de son contour.</text:p>
        <text:p text:style-name="_5f_Titre_20_de_20_essentiel_20_des_20_notions">Plat (angle)</text:p>
        <table:table table:name="Tableau31" table:style-name="Tableau31">
          <table:table-column table:style-name="Tableau31.A"/>
          <table:table-column table:style-name="Tableau31.B"/>
          <table:table-row>
            <table:table-cell table:style-name="Tableau31.A1" office:value-type="string">
              <text:p text:style-name="P23">Un angle plat est un angle dont la mesure est égale à 180°.</text:p>
            </table:table-cell>
            <table:table-cell table:style-name="Tableau31.A1" office:value-type="string">
              <text:p text:style-name="P17"><draw:g text:anchor-type="as-char" svg:y="-0.436cm" draw:z-index="59" draw:style-name="gr198"><draw:custom-shape draw:style-name="gr199" draw:text-style-name="P32" svg:width="1.235cm" svg:height="1.235cm" svg:x="0.871cm" svg:y="0cm"><text:p/><draw:enhanced-geometry draw:glue-point-type="segments" draw:type="mso-spt100" draw:modifiers="0.0962306443376377 179.43091613050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8" draw:text-style-name="P32" svg:x1="0.305cm" svg:y1="0.623cm" svg:x2="2.621cm" svg:y2="0.623cm"><text:p/></draw:line><draw:frame draw:name="DescriptionOOoTep" draw:style-name="gr200" draw:text-style-name="P52" svg:width="0.756cm" svg:height="0.625cm" svg:x="1.12cm" svg:y="0.617cm"><draw:text-box><text:p text:style-name="P51"><text:span text:style-name="T41">O</text:span></text:p></draw:text-box></draw:frame><draw:circle draw:style-name="gr201" draw:text-style-name="P32" svg:width="1.235cm" svg:height="1.235cm" svg:x="0.871cm" svg:y="0cm" draw:kind="arc" draw:start-angle="0" draw:end-angle="180"><text:p/></draw:circle><draw:frame draw:name="DescriptionOOoTep" draw:style-name="gr202" draw:text-style-name="P39" svg:width="0.678cm" svg:height="0.694cm" svg:x="2.316cm" svg:y="0.462cm"><draw:text-box><text:p text:style-name="P56"><text:span text:style-name="T30">y</text:span></text:p></draw:text-box></draw:frame><draw:frame draw:name="DescriptionOOoTep" draw:style-name="gr202" draw:text-style-name="P39" svg:width="0.678cm" svg:height="0.694cm" svg:x="0cm" svg:y="0.462cm"><draw:text-box><text:p text:style-name="P56"><text:span text:style-name="T30">x</text:span></text:p></draw:text-box></draw:frame><draw:g draw:style-name="gr34"><draw:line draw:style-name="gr18" draw:text-style-name="P32" svg:x1="1.413cm" svg:y1="0.54cm" svg:x2="1.567cm" svg:y2="0.694cm"><text:p/></draw:line><draw:line draw:style-name="gr18" draw:text-style-name="P32" svg:x1="1.413cm" svg:y1="0.694cm" svg:x2="1.567cm" svg:y2="0.54cm"><text:p/></draw:line></draw:g></draw:g></text:p>
            </table:table-cell>
          </table:table-row>
        </table:table>
        <table:table table:name="Tableau32" table:style-name="Tableau32">
          <table:table-column table:style-name="Tableau32.A"/>
          <table:table-column table:style-name="Tableau32.B"/>
          <table:table-row>
            <table:table-cell table:style-name="Tableau32.A1" office:value-type="string">
              <text:p text:style-name="P25">Point d'intersection</text:p>
              <text:p text:style-name="P11">Un point d'intersection est un point commun à plusieurs objets.</text:p>
            </table:table-cell>
            <table:table-cell table:style-name="Tableau32.A1" office:value-type="string">
              <text:p text:style-name="P17"/>
              <text:p text:style-name="P17"><draw:g text:anchor-type="as-char" draw:z-index="60" draw:style-name="gr203"><draw:circle draw:style-name="gr204" draw:text-style-name="P26" svg:width="1.5cm" svg:height="1.5cm" svg:x="0.15cm" svg:y="0.499cm"><text:p/></draw:circle><draw:ellipse draw:style-name="gr205" draw:text-style-name="P26" svg:width="1.502cm" svg:height="1.498cm" svg:x="1.05cm" svg:y="0cm"><text:p/></draw:ellipse><draw:line draw:style-name="gr206" draw:text-style-name="P26" svg:x1="1.542cm" svg:y1="1.414cm" svg:x2="1.69cm" svg:y2="1.559cm"><text:p/></draw:line><draw:line draw:style-name="gr206" draw:text-style-name="P26" svg:x1="1.54cm" svg:y1="1.556cm" svg:x2="1.688cm" svg:y2="1.411cm"><text:p/></draw:line><draw:line draw:style-name="gr206" draw:text-style-name="P26" svg:x1="1.02cm" svg:y1="0.455cm" svg:x2="1.166cm" svg:y2="0.598cm"><text:p/></draw:line><draw:line draw:style-name="gr206" draw:text-style-name="P26" svg:x1="1.016cm" svg:y1="0.593cm" svg:x2="1.164cm" svg:y2="0.448cm"><text:p/></draw:line><draw:line draw:style-name="gr18" draw:text-style-name="P26" svg:x1="0.001cm" svg:y1="0.555cm" svg:x2="1.902cm" svg:y2="2.263cm"><text:p/></draw:line><draw:line draw:style-name="gr206" draw:text-style-name="P26" svg:x1="0.272cm" svg:y1="0.755cm" svg:x2="0.336cm" svg:y2="0.894cm"><text:p/></draw:line><draw:line draw:style-name="gr206" draw:text-style-name="P26" svg:x1="0.231cm" svg:y1="0.848cm" svg:x2="0.381cm" svg:y2="0.792cm"><text:p/></draw:line><draw:line draw:style-name="gr206" draw:text-style-name="P26" svg:x1="1.371cm" svg:y1="1.742cm" svg:x2="1.435cm" svg:y2="1.881cm"><text:p/></draw:line><draw:line draw:style-name="gr206" draw:text-style-name="P26" svg:x1="1.325cm" svg:y1="1.836cm" svg:x2="1.475cm" svg:y2="1.78cm"><text:p/></draw:line><draw:line draw:style-name="gr207" draw:text-style-name="P26" svg:x1="1.113cm" svg:y1="2.375cm" svg:x2="2.208cm" svg:y2="1.668cm"><text:p/></draw:line><draw:line draw:style-name="gr206" draw:text-style-name="P26" svg:x1="1.554cm" svg:y1="2.01cm" svg:x2="1.753cm" svg:y2="2.068cm"><text:p/></draw:line><draw:line draw:style-name="gr206" draw:text-style-name="P26" svg:x1="1.616cm" svg:y1="2.133cm" svg:x2="1.68cm" svg:y2="1.937cm"><text:p/></draw:line></draw:g></text:p>
            </table:table-cell>
          </table:table-row>
        </table:table>
        <table:table table:name="Tableau33" table:style-name="Tableau33">
          <table:table-column table:style-name="Tableau33.A"/>
          <table:table-column table:style-name="Tableau33.B"/>
          <table:table-row>
            <table:table-cell table:style-name="Tableau33.A1" office:value-type="string">
              <text:p text:style-name="_5f_Titre_20_de_20_essentiel_20_des_20_notions">Polygone</text:p>
              <text:p text:style-name="P11">Un polygone est une figure formée de plusieurs segments successifs dessinant un contour fermé. </text:p>
            </table:table-cell>
            <table:table-cell table:style-name="Tableau33.B1" office:value-type="string">
              <text:p text:style-name="P17"><draw:g text:anchor-type="as-char" svg:y="-1.282cm" draw:z-index="62" draw:style-name="gr17"><draw:polygon draw:style-name="gr227" draw:text-style-name="P26" svg:width="2.375cm" svg:height="1.544cm" svg:x="0.233cm" svg:y="0.349cm" svg:viewBox="0 0 2376 1545" draw:points="0,822 859,0 2376,478 1946,1545 1318,610 23,827"><text:p/></draw:polygon><draw:frame draw:name="DescriptionOOoTep" draw:style-name="gr228" draw:text-style-name="P28" svg:width="0.221cm" svg:height="0.375cm" svg:x="0.963cm" svg:y="0cm"><draw:text-box><text:p text:style-name="P27"><text:span text:style-name="T22">A</text:span></text:p></draw:text-box></draw:frame><draw:frame draw:name="DescriptionOOoTep" draw:style-name="gr229" draw:text-style-name="P28" svg:width="0.225cm" svg:height="0.375cm" svg:x="2.641cm" svg:y="0.624cm"><draw:text-box><text:p text:style-name="P27"><text:span text:style-name="T22">H</text:span></text:p></draw:text-box></draw:frame><draw:frame draw:name="DescriptionOOoTep" draw:style-name="gr230" draw:text-style-name="P28" svg:width="0.223cm" svg:height="0.375cm" svg:x="2.08cm" svg:y="1.924cm"><draw:text-box><text:p text:style-name="P27"><text:span text:style-name="T22">D</text:span></text:p></draw:text-box></draw:frame><draw:frame draw:name="DescriptionOOoTep" draw:style-name="gr231" draw:text-style-name="P28" svg:width="0.221cm" svg:height="0.375cm" svg:x="1.356cm" svg:y="1.018cm"><draw:text-box><text:p text:style-name="P27"><text:span text:style-name="T22">U</text:span></text:p></draw:text-box></draw:frame><draw:frame draw:name="DescriptionOOoTep" draw:style-name="gr232" draw:text-style-name="P28" svg:width="0.221cm" svg:height="0.375cm" svg:x="0cm" svg:y="1.125cm"><draw:text-box><text:p text:style-name="P27"><text:span text:style-name="T22">L</text:span></text:p></draw:text-box></draw:frame></draw:g></text:p>
            </table:table-cell>
          </table:table-row>
        </table:table>
        <text:p text:style-name="P9">Un polygone à trois côtés est un triangle, un polygone à quatre côtés est un quadrilatère.</text:p>
        <text:p text:style-name="_5f_Titre_20_de_20_essentiel_20_des_20_notions">Priorités opératoires</text:p>
        <text:p text:style-name="_5f_Paragraphe_20_de_20_travailler_20_en_20_groupe">Dans une expression numérique, on effectue d'abord les calculs entre parenthèses puis les multiplications et les divisions de gauche à droite et enfin, les additions et les soustractions de gauche à droite.</text:p>
        <text:p text:style-name="_5f_Titre_20_de_20_essentiel_20_des_20_notions">Prisme droit</text:p>
        <table:table table:name="Tableau43" table:style-name="Tableau43">
          <table:table-column table:style-name="Tableau43.A"/>
          <table:table-column table:style-name="Tableau43.B"/>
          <table:table-row>
            <table:table-cell table:style-name="Tableau43.A1" office:value-type="string">
              <text:p text:style-name="_5f_Paragraphe_20_de_20_travailler_20_en_20_groupe"><text:span text:style-name="T6">Un prisme droit est un solide ayant deux faces polygonales parallèles et superposables (les bases), et des faces rectangulaires (les faces latérales).</text:span><text:span text:style-name="T7"> </text:span></text:p>
            </table:table-cell>
            <table:table-cell table:style-name="Tableau43.B1" office:value-type="string">
              <text:p text:style-name="P17"><draw:g text:anchor-type="as-char" draw:z-index="74" draw:style-name="gr71"><draw:frame draw:name="DescriptionOOoTep" draw:style-name="gr287" draw:text-style-name="P52" svg:width="0.927cm" svg:height="0.375cm" svg:x="0.859cm" svg:y="0cm"><draw:text-box><text:p text:style-name="P35"><text:span text:style-name="T41">bases</text:span></text:p></draw:text-box></draw:frame><draw:frame draw:name="DescriptionOOoTep" draw:style-name="gr288" draw:text-style-name="P58" svg:width="1.38cm" svg:height="0.759cm" svg:x="1.547cm" svg:y="1.312cm"><draw:text-box><text:p text:style-name="P57"><text:span text:style-name="T41">faces</text:span></text:p><text:p text:style-name="P57"><text:span text:style-name="T41">latérales</text:span></text:p></draw:text-box></draw:frame><draw:line draw:style-name="gr289" draw:text-style-name="P32" svg:x1="1.172cm" svg:y1="1.793cm" svg:x2="1.791cm" svg:y2="1.531cm"><text:p/></draw:line><draw:g draw:style-name="gr34"><draw:polygon draw:style-name="gr290" draw:text-style-name="P32" svg:width="1.494cm" svg:height="1.121cm" svg:x="0cm" svg:y="1.478cm" svg:viewBox="0 0 1495 1122" draw:points="519,1122 1047,1122 1495,706 284,0 0,440"><text:p/></draw:polygon><draw:line draw:style-name="gr291" draw:text-style-name="P32" svg:x1="0cm" svg:y1="1.916cm" svg:x2="0.519cm" svg:y2="2.599cm"><text:p/></draw:line><draw:line draw:style-name="gr292" draw:text-style-name="P32" svg:x1="0.517cm" svg:y1="2.598cm" svg:x2="1.043cm" svg:y2="2.598cm"><text:p/></draw:line><draw:line draw:style-name="gr293" draw:text-style-name="P32" svg:x1="1.047cm" svg:y1="2.598cm" svg:x2="1.495cm" svg:y2="2.182cm"><text:p/></draw:line><draw:line draw:style-name="gr294" draw:text-style-name="P32" svg:x1="1.496cm" svg:y1="2.184cm" svg:x2="0.286cm" svg:y2="1.478cm"><text:p/></draw:line><draw:line draw:style-name="gr295" draw:text-style-name="P32" svg:x1="0.284cm" svg:y1="1.478cm" svg:x2="0cm" svg:y2="1.918cm"><text:p/></draw:line><draw:line draw:style-name="gr296" draw:text-style-name="P32" svg:x1="0cm" svg:y1="1.913cm" svg:x2="0cm" svg:y2="0.61cm"><text:p/></draw:line><draw:line draw:style-name="gr297" draw:text-style-name="P32" svg:x1="0cm" svg:y1="0.61cm" svg:x2="0.519cm" svg:y2="1.293cm"><text:p/></draw:line><draw:line draw:style-name="gr298" draw:text-style-name="P32" svg:x1="0.517cm" svg:y1="1.296cm" svg:x2="1.043cm" svg:y2="1.296cm"><text:p/></draw:line><draw:line draw:style-name="gr299" draw:text-style-name="P32" svg:x1="1.047cm" svg:y1="1.296cm" svg:x2="1.495cm" svg:y2="0.88cm"><text:p/></draw:line><draw:line draw:style-name="gr300" draw:text-style-name="P32" svg:x1="1.496cm" svg:y1="0.88cm" svg:x2="0.286cm" svg:y2="0.174cm"><text:p/></draw:line><draw:line draw:style-name="gr301" draw:text-style-name="P32" svg:x1="0cm" svg:y1="0.614cm" svg:x2="0.284cm" svg:y2="0.174cm"><text:p/></draw:line><draw:line draw:style-name="gr302" draw:text-style-name="P32" svg:x1="0.517cm" svg:y1="2.599cm" svg:x2="0.517cm" svg:y2="1.296cm"><text:p/></draw:line><draw:line draw:style-name="gr303" draw:text-style-name="P32" svg:x1="1.047cm" svg:y1="2.599cm" svg:x2="1.047cm" svg:y2="1.296cm"><text:p/></draw:line><draw:line draw:style-name="gr304" draw:text-style-name="P32" svg:x1="1.496cm" svg:y1="2.183cm" svg:x2="1.496cm" svg:y2="0.88cm"><text:p/></draw:line><draw:line draw:style-name="gr305" draw:text-style-name="P32" svg:x1="0.286cm" svg:y1="1.477cm" svg:x2="0.286cm" svg:y2="0.174cm"><text:p/></draw:line><draw:polygon draw:style-name="gr306" draw:text-style-name="P32" svg:width="1.494cm" svg:height="1.121cm" svg:x="0cm" svg:y="0.174cm" svg:viewBox="0 0 1495 1122" draw:points="519,1122 1047,1122 1495,706 284,0 0,440"><text:p/></draw:polygon></draw:g><draw:line draw:style-name="gr307" draw:text-style-name="P32" svg:x1="0.485cm" svg:y1="0.88cm" svg:x2="1.232cm" svg:y2="0.374cm"><text:p/></draw:line><draw:line draw:style-name="gr308" draw:text-style-name="P32" svg:x1="0.663cm" svg:y1="2.353cm" svg:x2="1.232cm" svg:y2="0.374cm"><text:p/></draw:line><draw:line draw:style-name="gr309" draw:text-style-name="P32" svg:x1="0.135cm" svg:y1="1.293cm" svg:x2="1.791cm" svg:y2="1.531cm"><text:p/></draw:line></draw:g></text:p>
            </table:table-cell>
          </table:table-row>
        </table:table>
        <text:p text:style-name="_5f_Paragraphe_20_de_20_travailler_20_en_20_groupe"><text:span text:style-name="T7">Remarque : les pavés droits sont des prismes droits à bases rectangulaires.</text:span></text:p>
        <text:p text:style-name="_5f_Titre_20_de_20_essentiel_20_des_20_notions"><draw:rect text:anchor-type="paragraph" draw:z-index="75" draw:style-name="gr13" draw:text-style-name="P30" svg:width="0.701cm" svg:height="0.701cm" svg:x="-0.801cm" svg:y="-0.3cm"><text:p text:style-name="P29"><text:span text:style-name="T23">R</text:span></text:p></draw:rect><text:soft-page-break/>Rectangle</text:p>
        <table:table table:name="Tableau35" table:style-name="Tableau35">
          <table:table-column table:style-name="Tableau35.A"/>
          <table:table-column table:style-name="Tableau35.B"/>
          <table:table-row>
            <table:table-cell table:style-name="Tableau35.A1" office:value-type="string">
              <text:p text:style-name="_5f_Paragraphe_20_de_20_travailler_20_en_20_groupe"><text:span text:style-name="T7">Un rectangle est un quadrilatère qui a quatre angles droits.</text:span></text:p>
            </table:table-cell>
            <table:table-cell table:style-name="Tableau35.A1" office:value-type="string">
              <text:p text:style-name="P17"><draw:g text:anchor-type="as-char" draw:z-index="63" draw:style-name="gr233"><draw:rect draw:style-name="gr234" draw:text-style-name="P31" svg:width="2.394cm" svg:height="1.006cm" svg:x="0cm" svg:y="0cm"><text:p/></draw:rect><draw:rect draw:style-name="gr235" draw:text-style-name="P31" svg:width="0.145cm" svg:height="0.152cm" svg:x="0.004cm" svg:y="0.002cm"><text:p/></draw:rect><draw:rect draw:style-name="gr235" draw:text-style-name="P31" svg:width="0.145cm" svg:height="0.152cm" svg:x="2.245cm" svg:y="0.002cm"><text:p/></draw:rect><draw:rect draw:style-name="gr235" draw:text-style-name="P31" svg:width="0.145cm" svg:height="0.152cm" svg:x="0.004cm" svg:y="0.845cm"><text:p/></draw:rect><draw:rect draw:style-name="gr235" draw:text-style-name="P31" svg:width="0.145cm" svg:height="0.152cm" svg:x="2.245cm" svg:y="0.845cm"><text:p/></draw:rect></draw:g></text:p>
            </table:table-cell>
          </table:table-row>
        </table:table>
        <text:p text:style-name="_5f_separation_20_lexique"/>
        <text:p text:style-name="P14"><draw:rect text:anchor-type="paragraph" draw:z-index="20" draw:style-name="gr13" draw:text-style-name="P30" svg:width="0.701cm" svg:height="0.701cm" svg:x="-0.801cm" svg:y="0.31cm"><text:p text:style-name="P29"><text:span text:style-name="T23">S</text:span></text:p></draw:rect>Sécants</text:p>
        <text:p text:style-name="_5f_Paragraphe_20_de_20_travailler_20_en_20_groupe">Deux objets sont sécants quand ils se coupent. Deux droites sécantes se coupent en un seul point appelé point d'intersection.</text:p>
        <text:p text:style-name="_5f_Titre_20_de_20_essentiel_20_des_20_notions">Série statistique</text:p>
        <text:p text:style-name="_5f_Paragraphe_20_de_20_travailler_20_en_20_groupe">Une série statistique est une liste de résultats d'expériences réelles ou virtuelles.</text:p>
        <text:p text:style-name="_5f_Titre_20_de_20_essentiel_20_des_20_notions">Simplifier une fraction</text:p>
        <text:p text:style-name="_5f_Paragraphe_20_de_20_travailler_20_en_20_groupe">Simplifier une fraction c'est écrire une fraction égale avec un numérateur et un dénominateur entiers plus petits.</text:p>
        <text:p text:style-name="_5f_Titre_20_de_20_essentiel_20_des_20_notions">Sommet</text:p>
        <table:table table:name="Tableau36" table:style-name="Tableau36">
          <table:table-column table:style-name="Tableau36.A"/>
          <table:table-column table:style-name="Tableau36.B"/>
          <table:table-row>
            <table:table-cell table:style-name="Tableau36.A1" office:value-type="string">
              <text:list xml:id="list33314646" text:style-name="_5f_Numérotation_20_de_20_travailler_20_en_20_groupe">
                <text:list-item text:start-value="1">
                  <text:p text:style-name="P20"><text:span text:style-name="T7">Un sommet d'un polygone est le point d'intersection de deux côtés consécutifs.<text:line-break/>Les sommets sont A, H, D, U et L.</text:span></text:p>
                </text:list-item>
              </text:list>
            </table:table-cell>
            <table:table-cell table:style-name="Tableau36.A1" office:value-type="string">
              <text:p text:style-name="P17"><draw:g text:anchor-type="as-char" draw:z-index="64" draw:style-name="gr233"><draw:polygon draw:style-name="gr236" draw:text-style-name="P26" svg:width="2.375cm" svg:height="1.546cm" svg:x="0.233cm" svg:y="0.347cm" svg:viewBox="0 0 2376 1547" draw:points="0,823 859,0 2376,479 1946,1547 1318,611 23,828"><text:p/></draw:polygon><draw:frame draw:name="DescriptionOOoTep" draw:style-name="gr237" draw:text-style-name="P28" svg:width="0.221cm" svg:height="0.375cm" svg:x="0.963cm" svg:y="0cm"><draw:text-box><text:p text:style-name="P27"><text:span text:style-name="T22">A</text:span></text:p></draw:text-box></draw:frame><draw:frame draw:name="DescriptionOOoTep" draw:style-name="gr238" draw:text-style-name="P28" svg:width="0.223cm" svg:height="0.375cm" svg:x="2.641cm" svg:y="0.626cm"><draw:text-box><text:p text:style-name="P27"><text:span text:style-name="T22">H</text:span></text:p></draw:text-box></draw:frame><draw:frame draw:name="DescriptionOOoTep" draw:style-name="gr239" draw:text-style-name="P28" svg:width="0.221cm" svg:height="0.375cm" svg:x="2.08cm" svg:y="1.928cm"><draw:text-box><text:p text:style-name="P27"><text:span text:style-name="T22">D</text:span></text:p></draw:text-box></draw:frame><draw:frame draw:name="DescriptionOOoTep" draw:style-name="gr240" draw:text-style-name="P28" svg:width="0.221cm" svg:height="0.375cm" svg:x="1.356cm" svg:y="1.02cm"><draw:text-box><text:p text:style-name="P27"><text:span text:style-name="T22">U</text:span></text:p></draw:text-box></draw:frame><draw:frame draw:name="DescriptionOOoTep" draw:style-name="gr241" draw:text-style-name="P28" svg:width="0.221cm" svg:height="0.375cm" svg:x="0cm" svg:y="1.127cm"><draw:text-box><text:p text:style-name="P27"><text:span text:style-name="T22">L</text:span></text:p></draw:text-box></draw:frame></draw:g></text:p>
            </table:table-cell>
          </table:table-row>
        </table:table>
        <table:table table:name="Tableau37" table:style-name="Tableau37">
          <table:table-column table:style-name="Tableau37.A"/>
          <table:table-column table:style-name="Tableau37.B"/>
          <table:table-row>
            <table:table-cell table:style-name="Tableau37.A1" office:value-type="string">
              <text:list xml:id="list36674402" text:continue-numbering="true" text:style-name="_5f_Numérotation_20_de_20_travailler_20_en_20_groupe">
                <text:list-item>
                  <text:p text:style-name="P20"><text:span text:style-name="T7">Les sommets d'un solide sont les sommets des faces de ce solide.<text:line-break/>Les sommets sont A, B, C, D, E, F, G et H.</text:span></text:p>
                </text:list-item>
              </text:list>
            </table:table-cell>
            <table:table-cell table:style-name="Tableau37.A1" office:value-type="string">
              <text:p text:style-name="P17"><draw:g text:anchor-type="as-char" draw:z-index="65" draw:style-name="gr14"><draw:polygon draw:style-name="gr242" draw:text-style-name="P37" svg:width="2.245cm" svg:height="1.063cm" svg:x="0.236cm" svg:y="0.309cm" svg:viewBox="0 0 2246 1064" draw:points="264,0 3,400 0,1064 1970,1064 2246,661 2240,0"><text:p/></draw:polygon><draw:line draw:style-name="gr6" draw:text-style-name="P37" svg:x1="0.236cm" svg:y1="0.712cm" svg:x2="0.236cm" svg:y2="1.375cm"><text:p/></draw:line><draw:line draw:style-name="gr6" draw:text-style-name="P37" svg:x1="2.212cm" svg:y1="0.712cm" svg:x2="2.212cm" svg:y2="1.375cm"><text:p/></draw:line><draw:line draw:style-name="gr6" draw:text-style-name="P37" svg:x1="0.236cm" svg:y1="0.712cm" svg:x2="2.212cm" svg:y2="0.712cm"><text:p/></draw:line><draw:line draw:style-name="gr6" draw:text-style-name="P37" svg:x1="0.236cm" svg:y1="1.373cm" svg:x2="2.212cm" svg:y2="1.373cm"><text:p/></draw:line><draw:line draw:style-name="gr243" draw:text-style-name="P37" svg:x1="0.497cm" svg:y1="0.309cm" svg:x2="0.497cm" svg:y2="0.972cm"><text:p/></draw:line><draw:line draw:style-name="gr6" draw:text-style-name="P37" svg:x1="2.478cm" svg:y1="0.309cm" svg:x2="2.478cm" svg:y2="0.972cm"><text:p/></draw:line><draw:line draw:style-name="gr6" draw:text-style-name="P37" svg:x1="0.497cm" svg:y1="0.309cm" svg:x2="2.473cm" svg:y2="0.309cm"><text:p/></draw:line><draw:line draw:style-name="gr244" draw:text-style-name="P37" svg:x1="0.498cm" svg:y1="0.974cm" svg:x2="2.474cm" svg:y2="0.974cm"><text:p/></draw:line><draw:line draw:style-name="gr6" draw:text-style-name="P37" svg:x1="0.501cm" svg:y1="0.313cm" svg:x2="0.236cm" svg:y2="0.714cm"><text:p/></draw:line><draw:line draw:style-name="gr6" draw:text-style-name="P37" svg:x1="2.473cm" svg:y1="0.309cm" svg:x2="2.208cm" svg:y2="0.71cm"><text:p/></draw:line><draw:line draw:style-name="gr245" draw:text-style-name="P37" svg:x1="0.501cm" svg:y1="0.974cm" svg:x2="0.236cm" svg:y2="1.375cm"><text:p/></draw:line><draw:line draw:style-name="gr6" draw:text-style-name="P37" svg:x1="2.477cm" svg:y1="0.974cm" svg:x2="2.212cm" svg:y2="1.375cm"><text:p/></draw:line><draw:frame draw:name="DescriptionOOoTep" draw:style-name="gr246" draw:text-style-name="P53" svg:width="0.246cm" svg:height="0.421cm" svg:x="0cm" svg:y="1.321cm"><draw:text-box><text:p text:style-name="P27"><text:span text:style-name="T42">A</text:span></text:p></draw:text-box></draw:frame><draw:frame draw:name="DescriptionOOoTep" draw:style-name="gr247" draw:text-style-name="P53" svg:width="0.244cm" svg:height="0.421cm" svg:x="2.217cm" svg:y="1.312cm"><draw:text-box><text:p text:style-name="P27"><text:span text:style-name="T42">B</text:span></text:p></draw:text-box></draw:frame><draw:frame draw:name="DescriptionOOoTep" draw:style-name="gr248" draw:text-style-name="P53" svg:width="0.249cm" svg:height="0.421cm" svg:x="2.551cm" svg:y="0.764cm"><draw:text-box><text:p text:style-name="P27"><text:span text:style-name="T42">C</text:span></text:p></draw:text-box></draw:frame><draw:frame draw:name="DescriptionOOoTep" draw:style-name="gr249" draw:text-style-name="P53" svg:width="0.279cm" svg:height="0.421cm" svg:x="0.265cm" svg:y="0.743cm"><draw:text-box><text:p text:style-name="P27"><text:span text:style-name="T42">D</text:span></text:p></draw:text-box></draw:frame><draw:frame draw:name="DescriptionOOoTep" draw:style-name="gr250" draw:text-style-name="P53" svg:width="0.204cm" svg:height="0.375cm" svg:x="0cm" svg:y="0.52cm"><draw:text-box><text:p text:style-name="P27"><text:span text:style-name="T42">E</text:span></text:p></draw:text-box></draw:frame><draw:frame draw:name="DescriptionOOoTep" draw:style-name="gr250" draw:text-style-name="P53" svg:width="0.186cm" svg:height="0.375cm" svg:x="2.094cm" svg:y="0.383cm"><draw:text-box><text:p text:style-name="P27"><text:span text:style-name="T42">F</text:span></text:p></draw:text-box></draw:frame><draw:frame draw:name="DescriptionOOoTep" draw:style-name="gr250" draw:text-style-name="P53" svg:width="0.249cm" svg:height="0.375cm" svg:x="2.505cm" svg:y="0cm"><draw:text-box><text:p text:style-name="P27"><text:span text:style-name="T42">G</text:span></text:p></draw:text-box></draw:frame><draw:frame draw:name="DescriptionOOoTep" draw:style-name="gr250" draw:text-style-name="P53" svg:width="0.241cm" svg:height="0.375cm" svg:x="0.265cm" svg:y="0.004cm"><draw:text-box><text:p text:style-name="P27"><text:span text:style-name="T42">H</text:span></text:p></draw:text-box></draw:frame></draw:g></text:p>
            </table:table-cell>
          </table:table-row>
        </table:table>
        <text:p text:style-name="_5f_Titre_20_de_20_essentiel_20_des_20_notions">Supérieur ou égal</text:p>
        <text:p text:style-name="_5f_Paragraphe_20_de_20_travailler_20_en_20_groupe"><text:span text:style-name="T19">x</text:span><text:span text:style-name="T14"> </text:span><text:span text:style-name="T18"></text:span> <text:span text:style-name="T19">y</text:span> <text:s/>(se lit <text:span text:style-name="T20">x</text:span> supérieur ou égal à <text:span text:style-name="T20">y</text:span>) signifie que <text:span text:style-name="T20">x</text:span> est plus grand ou égal à <text:span text:style-name="T20">y</text:span>.</text:p>
        <text:p text:style-name="_5f_Titre_20_de_20_essentiel_20_des_20_notions">Supplémentaires (angles)</text:p>
        <table:table table:name="Tableau38" table:style-name="Tableau38">
          <table:table-column table:style-name="Tableau38.A"/>
          <table:table-column table:style-name="Tableau38.B"/>
          <table:table-row>
            <table:table-cell table:style-name="Tableau38.A1" office:value-type="string">
              <text:p text:style-name="_5f_Paragraphe_20_de_20_travailler_20_en_20_groupe"><text:span text:style-name="T7">Deux angles supplémentaires sont deux angles dont la somme des mesures est égale à 180°.</text:span></text:p>
            </table:table-cell>
            <table:table-cell table:style-name="Tableau38.A1" office:value-type="string">
              <text:p text:style-name="P17"><draw:g text:anchor-type="as-char" draw:z-index="70" draw:style-name="gr71"><draw:g draw:style-name="gr34"><draw:ellipse draw:style-name="gr255" draw:text-style-name="P32" svg:width="1.602cm" svg:height="1.604cm" svg:x="0.676cm" svg:y="0.73cm" draw:kind="section" draw:start-angle="10.55" draw:end-angle="77.12"><text:p/></draw:ellipse><draw:ellipse draw:style-name="gr256" draw:text-style-name="P32" svg:width="1.604cm" svg:height="1.608cm" svg:x="0.674cm" svg:y="0.728cm" draw:kind="section" draw:start-angle="77.12" draw:end-angle="190.55"><text:p/></draw:ellipse><draw:frame draw:name="DescriptionOOoTep" draw:style-name="gr257" draw:text-style-name="P52" svg:width="0.219cm" svg:height="0.375cm" svg:x="1.431cm" svg:y="1.533cm"><draw:text-box><text:p text:style-name="P35"><text:span text:style-name="T41">A</text:span></text:p></draw:text-box></draw:frame><draw:frame draw:name="DescriptionOOoTep" draw:style-name="gr258" draw:text-style-name="P39" svg:width="0.156cm" svg:height="0.444cm" svg:x="2.822cm" svg:y="1.134cm"><draw:text-box><text:p text:style-name="P35"><text:span text:style-name="T30">z</text:span></text:p></draw:text-box></draw:frame><draw:line draw:style-name="gr259" draw:text-style-name="P32" svg:x1="0cm" svg:y1="1.807cm" svg:x2="2.949cm" svg:y2="1.258cm"><text:p/></draw:line><draw:frame draw:name="DescriptionOOoTep" draw:style-name="gr260" draw:text-style-name="P39" svg:width="0.177cm" svg:height="0.444cm" svg:x="1.801cm" svg:y="0cm"><draw:text-box><text:p text:style-name="P35"><text:span text:style-name="T30">y</text:span></text:p></draw:text-box></draw:frame><draw:line draw:style-name="gr261" draw:text-style-name="P32" svg:x1="1.476cm" svg:y1="1.532cm" svg:x2="1.801cm" svg:y2="0.106cm"><text:p/></draw:line><draw:frame draw:name="DescriptionOOoTep" draw:style-name="gr262" draw:text-style-name="P39" svg:width="0.475cm" svg:height="0.444cm" svg:x="0.044cm" svg:y="1.342cm"><draw:text-box><text:p text:style-name="P35"><text:span text:style-name="T30">x</text:span></text:p></draw:text-box></draw:frame></draw:g></draw:g></text:p>
            </table:table-cell>
          </table:table-row>
        </table:table>
        <text:p text:style-name="_5f_Titre_20_de_20_essentiel_20_des_20_notions">Symétrie axiale</text:p>
        <text:p text:style-name="_5f_Paragraphe_20_de_20_travailler_20_en_20_groupe">Une symétrie axiale est un pliage par rapport à une droite appelée axe de symétrie.</text:p>
        <text:p text:style-name="_5f_Titre_20_de_20_essentiel_20_des_20_notions">Symétrie centrale</text:p>
        <text:p text:style-name="_5f_Paragraphe_20_de_20_travailler_20_en_20_groupe">Une symétrie centrale est un demi-tour autour d'un point appelé centre de symétrie.</text:p>
        <text:p text:style-name="_5f_Titre_20_de_20_essentiel_20_des_20_notions"><draw:rect text:anchor-type="paragraph" draw:z-index="77" draw:style-name="gr13" draw:text-style-name="P30" svg:width="0.701cm" svg:height="0.701cm" svg:x="-0.801cm" svg:y="-0.3cm"><text:p text:style-name="P29"><text:span text:style-name="T23">T</text:span></text:p></draw:rect>Terme</text:p>
        <text:p text:style-name="_5f_Paragraphe_20_de_20_travailler_20_en_20_groupe">Dans une addition ou une soustraction, les termes sont les nombres ajoutés ou soustraits.<text:line-break/>Dans l'addition 4<text:span text:style-name="T11"> </text:span><text:span text:style-name="T16"></text:span><text:span text:style-name="T12"> </text:span>5, les termes sont 4 et 5.<text:line-break/>Dans la soustraction 12<text:span text:style-name="T11"> </text:span><text:span text:style-name="T16">−</text:span><text:span text:style-name="T11"> </text:span>7, les termes sont 12 et 7.</text:p>
        <text:p text:style-name="_5f_Titre_20_de_20_essentiel_20_des_20_notions">Tester une égalité</text:p>
        <text:p text:style-name="_5f_Paragraphe_20_de_20_travailler_20_en_20_groupe"><text:span text:style-name="T6">Pour tester une égalité, on calcule séparément les deux membres de l'égalité. Si les résultats trouvés sont les mêmes, alors l'égalité est vraie.</text:span> <text:s/></text:p>
        <text:p text:style-name="_5f_Titre_20_de_20_essentiel_20_des_20_notions">Trapèze</text:p>
        <table:table table:name="Tableau39" table:style-name="Tableau39">
          <table:table-column table:style-name="Tableau39.A"/>
          <table:table-column table:style-name="Tableau39.B"/>
          <table:table-row>
            <table:table-cell table:style-name="Tableau39.A1" office:value-type="string">
              <text:p text:style-name="_5f_Paragraphe_20_de_20_travailler_20_en_20_groupe"><text:span text:style-name="T7">Un trapèze est un quadrilatère qui a deux côtés opposés parallèles.<text:line-break/>Remarque : un trapèze ayant un angle droit est appelé trapèze rectangle. </text:span></text:p>
            </table:table-cell>
            <table:table-cell table:style-name="Tableau39.A1" office:value-type="string">
              <text:p text:style-name="P17"><draw:g text:anchor-type="as-char" draw:z-index="66" draw:style-name="gr36"><draw:line draw:style-name="gr251" draw:text-style-name="P32" svg:x1="0.47cm" svg:y1="0.401cm" svg:x2="1.87cm" svg:y2="0.001cm"><text:p/></draw:line><draw:line draw:style-name="gr251" draw:text-style-name="P32" svg:x1="0cm" svg:y1="1.5cm" svg:x2="2.294cm" svg:y2="0.841cm"><text:p/></draw:line><draw:line draw:style-name="gr252" draw:text-style-name="P32" svg:x1="0cm" svg:y1="1.5cm" svg:x2="0.47cm" svg:y2="0.4cm"><text:p/></draw:line><draw:line draw:style-name="gr252" draw:text-style-name="P32" svg:x1="1.87cm" svg:y1="0.001cm" svg:x2="2.294cm" svg:y2="0.842cm"><text:p/></draw:line></draw:g><draw:g text:anchor-type="as-char" draw:z-index="71" draw:style-name="gr71"><draw:line draw:style-name="gr263" draw:text-style-name="P32" svg:x1="0.229cm" svg:y1="0.139cm" svg:x2="1.641cm" svg:y2="0.493cm"><text:p/></draw:line><draw:line draw:style-name="gr264" draw:text-style-name="P32" svg:x1="1.639cm" svg:y1="0.49cm" svg:x2="1.883cm" svg:y2="1.505cm"><text:p/></draw:line><draw:line draw:style-name="gr265" draw:text-style-name="P32" svg:x1="0.227cm" svg:y1="0.139cm" svg:x2="0cm" svg:y2="1.036cm"><text:p/></draw:line><draw:line draw:style-name="gr266" draw:text-style-name="P32" svg:x1="0cm" svg:y1="1.035cm" svg:x2="1.883cm" svg:y2="1.507cm"><text:p/></draw:line><draw:frame draw:name="DescriptionOOoTep" draw:style-name="gr267" draw:text-style-name="P50" svg:width="0.004cm" svg:height="0.004cm" svg:x="0.191cm" svg:y="0cm"><draw:text-box><text:p/></draw:text-box><svg:desc>@options;  repereortho(313,263,30,1,1){ 0 , moyen , noir , num1 ,i};@figure;  A = point( -8.63 , 5.23 );  sAD = segment( A , D );  sDP = segment( D , P );  anglePDA = angle( P , D , A );
</svg:desc></draw:frame><draw:line draw:style-name="gr268" draw:text-style-name="P32" svg:x1="0.042cm" svg:y1="0.853cm" svg:x2="0.212cm" svg:y2="0.896cm"><text:p/></draw:line><draw:line draw:style-name="gr269" draw:text-style-name="P32" svg:x1="0.212cm" svg:y1="0.891cm" svg:x2="0.165cm" svg:y2="1.085cm"><text:p/></draw:line></draw:g></text:p>
            </table:table-cell>
          </table:table-row>
        </table:table>
        <text:p text:style-name="_5f_Titre_20_de_20_essentiel_20_des_20_notions">Triangle équilatéral</text:p>
        <table:table table:name="Tableau40" table:style-name="Tableau40">
          <table:table-column table:style-name="Tableau40.A"/>
          <table:table-column table:style-name="Tableau40.B"/>
          <table:table-row>
            <table:table-cell table:style-name="Tableau40.A1" office:value-type="string">
              <text:p text:style-name="_5f_Paragraphe_20_de_20_travailler_20_en_20_groupe"><text:span text:style-name="T7">Un triangle équilatéral est un triangle qui a ses trois côtés de la même longueur.</text:span></text:p>
            </table:table-cell>
            <table:table-cell table:style-name="Tableau40.A1" office:value-type="string">
              <text:p text:style-name="P17"><draw:g text:anchor-type="as-char" draw:z-index="67" draw:style-name="gr36"><draw:line draw:style-name="gr18" draw:text-style-name="P32" svg:x1="0.102cm" svg:y1="1.518cm" svg:x2="1.67cm" svg:y2="1.198cm"><text:p/></draw:line><draw:line draw:style-name="gr22" draw:text-style-name="P32" svg:x1="0.885cm" svg:y1="1.445cm" svg:x2="0.752cm" svg:y2="1.295cm"><text:p/></draw:line><draw:line draw:style-name="gr22" draw:text-style-name="P32" svg:x1="0.95cm" svg:y1="1.431cm" svg:x2="0.818cm" svg:y2="1.281cm"><text:p/></draw:line><draw:line draw:style-name="gr18" draw:text-style-name="P32" svg:x1="0.102cm" svg:y1="1.517cm" svg:x2="0.609cm" svg:y2="-0.001cm"><text:p/></draw:line><draw:line draw:style-name="gr22" draw:text-style-name="P32" svg:x1="0.432cm" svg:y1="0.802cm" svg:x2="0.236cm" svg:y2="0.842cm"><text:p/></draw:line><draw:line draw:style-name="gr22" draw:text-style-name="P32" svg:x1="0.454cm" svg:y1="0.736cm" svg:x2="0.259cm" svg:y2="0.776cm"><text:p/></draw:line><draw:line draw:style-name="gr18" draw:text-style-name="P32" svg:x1="1.671cm" svg:y1="1.197cm" svg:x2="0.61cm" svg:y2="-0.001cm"><text:p/></draw:line><draw:line draw:style-name="gr22" draw:text-style-name="P32" svg:x1="1.213cm" svg:y1="0.554cm" svg:x2="1.15cm" svg:y2="0.744cm"><text:p/></draw:line><draw:line draw:style-name="gr22" draw:text-style-name="P32" svg:x1="1.169cm" svg:y1="0.503cm" svg:x2="1.106cm" svg:y2="0.693cm"><text:p/></draw:line><draw:frame draw:name="DescriptionOOoTep" draw:style-name="gr253" draw:text-style-name="P50" svg:width="0.003cm" svg:height="0.003cm" svg:x="0cm" svg:y="1.418cm"><draw:text-box><text:p/></draw:text-box><svg:desc>@options;@figure;  A = point( -6.83 , 2.7 )  { i };  sAB1 = segment( A , B1 )  { // };  sPB1 = segment( P , B1 )  { // };
</svg:desc></draw:frame></draw:g></text:p>
            </table:table-cell>
          </table:table-row>
        </table:table>
        <text:p text:style-name="_5f_Titre_20_de_20_essentiel_20_des_20_notions">Triangle isocèle</text:p>
        <table:table table:name="Tableau41" table:style-name="Tableau41">
          <table:table-column table:style-name="Tableau41.A"/>
          <table:table-column table:style-name="Tableau41.B"/>
          <table:table-row>
            <table:table-cell table:style-name="Tableau41.A1" office:value-type="string">
              <text:p text:style-name="_5f_Paragraphe_20_de_20_travailler_20_en_20_groupe"><text:span text:style-name="T7">Un triangle isocèle est un triangle qui a deux côtés de la même longueur.</text:span></text:p>
            </table:table-cell>
            <table:table-cell table:style-name="Tableau41.A1" office:value-type="string">
              <text:p text:style-name="P17"><draw:g text:anchor-type="as-char" draw:z-index="68" draw:style-name="gr36"><draw:line draw:style-name="gr18" draw:text-style-name="P32" svg:x1="0.1cm" svg:y1="1.077cm" svg:x2="1.764cm" svg:y2="0.392cm"><text:p/></draw:line><draw:line draw:style-name="gr18" draw:text-style-name="P32" svg:x1="0.1cm" svg:y1="1.077cm" svg:x2="0.63cm" svg:y2="0cm"><text:p/></draw:line><draw:line draw:style-name="gr22" draw:text-style-name="P32" svg:x1="0.434cm" svg:y1="0.592cm" svg:x2="0.235cm" svg:y2="0.605cm"><text:p/></draw:line><draw:line draw:style-name="gr22" draw:text-style-name="P32" svg:x1="0.465cm" svg:y1="0.532cm" svg:x2="0.265cm" svg:y2="0.545cm"><text:p/></draw:line><draw:line draw:style-name="gr18" draw:text-style-name="P32" svg:x1="0.63cm" svg:y1="0cm" svg:x2="1.764cm" svg:y2="0.392cm"><text:p/></draw:line><draw:line draw:style-name="gr22" draw:text-style-name="P32" svg:x1="1.153cm" svg:y1="0.272cm" svg:x2="1.115cm" svg:y2="0.076cm"><text:p/></draw:line><draw:line draw:style-name="gr22" draw:text-style-name="P32" svg:x1="1.215cm" svg:y1="0.294cm" svg:x2="1.177cm" svg:y2="0.098cm"><text:p/></draw:line><draw:frame draw:name="DescriptionOOoTep" draw:style-name="gr253" draw:text-style-name="P50" svg:width="0.003cm" svg:height="0.003cm" svg:x="0cm" svg:y="0.977cm"><draw:text-box><text:p/></draw:text-box><svg:desc>@options;@figure;  A = point( -4.7 , 3.1 )  { i };  sAB1 = segment( A , B1 )  { // };  sB1P = segment( B1 , P )  { // };
</svg:desc></draw:frame></draw:g></text:p>
            </table:table-cell>
          </table:table-row>
        </table:table>
        <text:p text:style-name="_5f_separation_20_lexique"/>
        <text:p text:style-name="_5f_Titre_20_de_20_essentiel_20_des_20_notions"><draw:rect text:anchor-type="paragraph" draw:z-index="76" draw:style-name="gr13" draw:text-style-name="P30" svg:width="0.701cm" svg:height="0.701cm" svg:x="-0.801cm" svg:y="0.31cm"><text:p text:style-name="P29"><text:span text:style-name="T23">V</text:span></text:p></draw:rect>Volume d'un solide</text:p>
        <text:p text:style-name="_5f_Paragraphe_20_de_20_travailler_20_en_20_groupe">Le volume d'un solide est la mesure de l'espace occupé par ce solide, dans une unité donnée.</text:p>
        <text:p text:style-name="_5f_Titre_20_de_20_essentiel_20_des_20_notions">Vraie grandeur (figure en)</text:p>
        <table:table table:name="Tableau42" table:style-name="Tableau42">
          <table:table-column table:style-name="Tableau42.A"/>
          <table:table-column table:style-name="Tableau42.B"/>
          <table:table-row>
            <table:table-cell table:style-name="Tableau42.A1" office:value-type="string">
              <text:p text:style-name="P9"><text:span text:style-name="T7">Dans une figure en vraie grandeur, le tracé respecte les longueurs et les mesures d'angles indiquées.</text:span></text:p>
            </table:table-cell>
            <table:table-cell table:style-name="Tableau42.A1" office:value-type="string">
              <text:p text:style-name="P17"><draw:g text:anchor-type="as-char" draw:z-index="69" draw:style-name="gr14"><draw:line draw:style-name="gr164" draw:text-style-name="P37" svg:x1="0.399cm" svg:y1="1.012cm" svg:x2="1.899cm" svg:y2="1.012cm"><text:p/></draw:line><draw:line draw:style-name="gr164" draw:text-style-name="P37" svg:x1="0.399cm" svg:y1="1.005cm" svg:x2="0.399cm" svg:y2="0.005cm"><text:p/></draw:line><draw:line draw:style-name="gr164" draw:text-style-name="P37" svg:x1="0.399cm" svg:y1="0cm" svg:x2="1.906cm" svg:y2="1.012cm"><text:p/></draw:line><draw:rect draw:style-name="gr164" draw:text-style-name="P37" svg:width="0.202cm" svg:height="0.191cm" svg:x="0.402cm" svg:y="0.82cm"><text:p/></draw:rect><draw:frame draw:name="DescriptionOOoTep" draw:style-name="gr254" draw:text-style-name="P53" svg:width="1.096cm" svg:height="0.375cm" svg:x="0.492cm" svg:y="1.007cm"><draw:text-box><text:p text:style-name="P27"><text:span text:style-name="T42">1,5 cm</text:span></text:p></draw:text-box></draw:frame><draw:frame draw:name="DescriptionOOoTep" draw:style-name="gr254" draw:text-style-name="P53" svg:width="0.791cm" svg:height="0.375cm" draw:transform="rotate (1.5707963267946) translate (0cm 0.907958333333333cm)"><draw:text-box><text:p text:style-name="P27"><text:span text:style-name="T42">1 cm</text:span></text:p></draw:text-box></draw:frame></draw:g></text:p>
            </table:table-cell>
          </table:table-row>
        </table:table>
        <text:p text:style-name="P9"/>
        <text:p text:style-name="P9"/>
        <text:p text:style-name="P9"/>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3" svg:font-family="OpenSymbol"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Tahoma4"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OpenSymbol4" svg:font-family="OpenSymbol, 'Arial Unicode MS'" style:font-pitch="variable"/>
    <style:font-face style:name="Tahoma" svg:font-family="Tahoma" style:font-pitch="variable"/>
    <style:font-face style:name="Times New Roman6" svg:font-family="'Times New Roman'"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3" svg:font-family="'Lucida Sans Unicode'"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_2d_Axial_20_vert_20_inverse_20_G5" draw:display-name="-Axial vert inverse G5" draw:style="axial" draw:start-color="#a8d384" draw:end-color="#609941" draw:start-intensity="100%" draw:end-intensity="100%" draw:angle="50" draw:border="0%"/>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radial" draw:cx="100%" draw:cy="20%" draw:start-color="#b5e087" draw:end-color="#75ab24" draw:start-intensity="100%" draw:end-intensity="100%" draw:border="0%"/>
    <draw:gradient draw:name="Gradient_20_1482" draw:display-name="Gradient 1482" draw:style="linear" draw:start-color="#000000" draw:end-color="#ffffff" draw:start-intensity="100%" draw:end-intensity="100%" draw:angle="0" draw:border="0%"/>
    <draw:gradient draw:name="Gradient_20_15" draw:display-name="Gradient 15" draw:style="radial" draw:cx="15%" draw:cy="0%" draw:start-color="#cc80b4" draw:end-color="#753a6b" draw:start-intensity="100%" draw:end-intensity="100%" draw:border="0%"/>
    <draw:gradient draw:name="Gradient_20_1521" draw:display-name="Gradient 1521" draw:style="axial" draw:start-color="#ad4296" draw:end-color="#edc4e3" draw:start-intensity="100%" draw:end-intensity="100%" draw:angle="50" draw:border="0%"/>
    <draw:gradient draw:name="Gradient_20_1522" draw:display-name="Gradient 1522" draw:style="axial" draw:start-color="#ad4296" draw:end-color="#edc4e3" draw:start-intensity="100%" draw:end-intensity="100%" draw:angle="50" draw:border="0%"/>
    <draw:gradient draw:name="Gradient_20_1523" draw:display-name="Gradient 1523" draw:style="axial" draw:start-color="#ad4296" draw:end-color="#edc4e3" draw:start-intensity="100%" draw:end-intensity="100%" draw:angle="50" draw:border="0%"/>
    <draw:gradient draw:name="Gradient_20_1524" draw:display-name="Gradient 1524" draw:style="axial" draw:start-color="#ad4296" draw:end-color="#edc4e3" draw:start-intensity="100%" draw:end-intensity="100%" draw:angle="50" draw:border="0%"/>
    <draw:gradient draw:name="Gradient_20_1525" draw:display-name="Gradient 1525" draw:style="axial" draw:start-color="#ad4296" draw:end-color="#edc4e3" draw:start-intensity="100%" draw:end-intensity="100%" draw:angle="50" draw:border="0%"/>
    <draw:gradient draw:name="Gradient_20_1526" draw:display-name="Gradient 1526" draw:style="axial" draw:start-color="#ad4296" draw:end-color="#edc4e3" draw:start-intensity="100%" draw:end-intensity="100%" draw:angle="50" draw:border="0%"/>
    <draw:gradient draw:name="Gradient_20_1527" draw:display-name="Gradient 1527" draw:style="axial" draw:start-color="#ad4296" draw:end-color="#edc4e3" draw:start-intensity="100%" draw:end-intensity="100%" draw:angle="50" draw:border="0%"/>
    <draw:gradient draw:name="Gradient_20_1529" draw:display-name="Gradient 1529" draw:style="axial" draw:start-color="#ad4296" draw:end-color="#edc4e3" draw:start-intensity="100%" draw:end-intensity="100%" draw:angle="50" draw:border="0%"/>
    <draw:gradient draw:name="Gradient_20_1531" draw:display-name="Gradient 1531" draw:style="axial" draw:start-color="#ad4296" draw:end-color="#edc4e3" draw:start-intensity="100%" draw:end-intensity="100%" draw:angle="50" draw:border="0%"/>
    <draw:gradient draw:name="Gradient_20_1532" draw:display-name="Gradient 1532" draw:style="axial" draw:start-color="#ad4296" draw:end-color="#edc4e3" draw:start-intensity="100%" draw:end-intensity="100%" draw:angle="50" draw:border="0%"/>
    <draw:gradient draw:name="Gradient_20_1533" draw:display-name="Gradient 1533" draw:style="axial" draw:start-color="#ad4296" draw:end-color="#edc4e3" draw:start-intensity="100%" draw:end-intensity="100%" draw:angle="50" draw:border="0%"/>
    <draw:gradient draw:name="Gradient_20_1534" draw:display-name="Gradient 1534" draw:style="axial" draw:start-color="#ad4296" draw:end-color="#edc4e3" draw:start-intensity="100%" draw:end-intensity="100%" draw:angle="50" draw:border="0%"/>
    <draw:gradient draw:name="Gradient_20_1535" draw:display-name="Gradient 1535" draw:style="axial" draw:start-color="#ad4296" draw:end-color="#edc4e3" draw:start-intensity="100%" draw:end-intensity="100%" draw:angle="50" draw:border="0%"/>
    <draw:gradient draw:name="Gradient_20_1536" draw:display-name="Gradient 1536" draw:style="axial" draw:start-color="#ad4296" draw:end-color="#edc4e3" draw:start-intensity="100%" draw:end-intensity="100%" draw:angle="50" draw:border="0%"/>
    <draw:gradient draw:name="Gradient_20_1537" draw:display-name="Gradient 1537" draw:style="axial" draw:start-color="#ad4296" draw:end-color="#edc4e3" draw:start-intensity="100%" draw:end-intensity="100%" draw:angle="50" draw:border="0%"/>
    <draw:gradient draw:name="Gradient_20_1538" draw:display-name="Gradient 1538" draw:style="axial" draw:start-color="#ad4296" draw:end-color="#edc4e3" draw:start-intensity="100%" draw:end-intensity="100%" draw:angle="50" draw:border="0%"/>
    <draw:gradient draw:name="Gradient_20_1539" draw:display-name="Gradient 1539" draw:style="axial" draw:start-color="#ad4296" draw:end-color="#edc4e3" draw:start-intensity="100%" draw:end-intensity="100%" draw:angle="50" draw:border="0%"/>
    <draw:gradient draw:name="Gradient_20_1542" draw:display-name="Gradient 1542" draw:style="axial" draw:start-color="#ad4296" draw:end-color="#edc4e3" draw:start-intensity="100%" draw:end-intensity="100%" draw:angle="50" draw:border="0%"/>
    <draw:gradient draw:name="Gradient_20_1543" draw:display-name="Gradient 1543" draw:style="linear" draw:start-color="#000000" draw:end-color="#ffffff" draw:start-intensity="100%" draw:end-intensity="100%" draw:angle="0" draw:border="0%"/>
    <draw:gradient draw:name="Gradient_20_1545" draw:display-name="Gradient 1545" draw:style="axial" draw:start-color="#ad4296" draw:end-color="#edc4e3" draw:start-intensity="100%" draw:end-intensity="100%" draw:angle="50" draw:border="0%"/>
    <draw:gradient draw:name="Gradient_20_1546" draw:display-name="Gradient 1546" draw:style="axial" draw:start-color="#ad4296" draw:end-color="#edc4e3" draw:start-intensity="100%" draw:end-intensity="100%" draw:angle="50" draw:border="0%"/>
    <draw:gradient draw:name="Gradient_20_1547" draw:display-name="Gradient 1547" draw:style="axial" draw:start-color="#ad4296" draw:end-color="#edc4e3" draw:start-intensity="100%" draw:end-intensity="100%" draw:angle="50" draw:border="0%"/>
    <draw:gradient draw:name="Gradient_20_1548" draw:display-name="Gradient 1548" draw:style="axial" draw:start-color="#ad4296" draw:end-color="#edc4e3" draw:start-intensity="100%" draw:end-intensity="100%" draw:angle="50" draw:border="0%"/>
    <draw:gradient draw:name="Gradient_20_1549" draw:display-name="Gradient 1549" draw:style="axial" draw:start-color="#ad4296" draw:end-color="#edc4e3" draw:start-intensity="100%" draw:end-intensity="100%" draw:angle="50" draw:border="0%"/>
    <draw:gradient draw:name="Gradient_20_1550" draw:display-name="Gradient 1550" draw:style="axial" draw:start-color="#ad4296" draw:end-color="#edc4e3" draw:start-intensity="100%" draw:end-intensity="100%" draw:angle="50" draw:border="0%"/>
    <draw:gradient draw:name="Gradient_20_1551" draw:display-name="Gradient 1551" draw:style="linear" draw:start-color="#000000" draw:end-color="#ffffff" draw:start-intensity="100%" draw:end-intensity="100%" draw:angle="0" draw:border="0%"/>
    <draw:gradient draw:name="Gradient_20_1552" draw:display-name="Gradient 1552" draw:style="linear" draw:start-color="#000000" draw:end-color="#ffffff" draw:start-intensity="100%" draw:end-intensity="100%" draw:angle="0" draw:border="0%"/>
    <draw:gradient draw:name="Gradient_20_1553" draw:display-name="Gradient 1553" draw:style="linear" draw:start-color="#000000" draw:end-color="#ffffff" draw:start-intensity="100%" draw:end-intensity="100%" draw:angle="0" draw:border="0%"/>
    <draw:gradient draw:name="Gradient_20_1554" draw:display-name="Gradient 1554" draw:style="linear" draw:start-color="#000000" draw:end-color="#ffffff" draw:start-intensity="100%" draw:end-intensity="100%" draw:angle="0" draw:border="0%"/>
    <draw:gradient draw:name="Gradient_20_1555" draw:display-name="Gradient 1555" draw:style="linear" draw:start-color="#000000" draw:end-color="#ffffff" draw:start-intensity="100%" draw:end-intensity="100%" draw:angle="0" draw:border="0%"/>
    <draw:gradient draw:name="Gradient_20_1556" draw:display-name="Gradient 1556" draw:style="linear" draw:start-color="#000000" draw:end-color="#ffffff" draw:start-intensity="100%" draw:end-intensity="100%" draw:angle="0" draw:border="0%"/>
    <draw:gradient draw:name="Gradient_20_1557" draw:display-name="Gradient 1557" draw:style="linear" draw:start-color="#000000" draw:end-color="#ffffff" draw:start-intensity="100%" draw:end-intensity="100%" draw:angle="0" draw:border="0%"/>
    <draw:gradient draw:name="Gradient_20_1558" draw:display-name="Gradient 1558" draw:style="linear" draw:start-color="#000000" draw:end-color="#ffffff" draw:start-intensity="100%" draw:end-intensity="100%" draw:angle="0" draw:border="0%"/>
    <draw:gradient draw:name="Gradient_20_1559" draw:display-name="Gradient 1559" draw:style="linear" draw:start-color="#000000" draw:end-color="#ffffff" draw:start-intensity="100%" draw:end-intensity="100%" draw:angle="0" draw:border="0%"/>
    <draw:gradient draw:name="Gradient_20_1560" draw:display-name="Gradient 1560" draw:style="linear" draw:start-color="#000000" draw:end-color="#ffffff" draw:start-intensity="100%" draw:end-intensity="100%" draw:angle="0" draw:border="0%"/>
    <draw:gradient draw:name="Gradient_20_1561" draw:display-name="Gradient 1561" draw:style="linear" draw:start-color="#000000" draw:end-color="#ffffff" draw:start-intensity="100%" draw:end-intensity="100%" draw:angle="0" draw:border="0%"/>
    <draw:gradient draw:name="Gradient_20_1562" draw:display-name="Gradient 1562" draw:style="linear" draw:start-color="#000000" draw:end-color="#ffffff" draw:start-intensity="100%" draw:end-intensity="100%" draw:angle="0" draw:border="0%"/>
    <draw:gradient draw:name="Gradient_20_1563" draw:display-name="Gradient 1563" draw:style="linear" draw:start-color="#000000" draw:end-color="#ffffff" draw:start-intensity="100%" draw:end-intensity="100%" draw:angle="0" draw:border="0%"/>
    <draw:gradient draw:name="Gradient_20_1564" draw:display-name="Gradient 1564" draw:style="linear" draw:start-color="#000000" draw:end-color="#ffffff" draw:start-intensity="100%" draw:end-intensity="100%" draw:angle="0" draw:border="0%"/>
    <draw:gradient draw:name="Gradient_20_1565" draw:display-name="Gradient 1565" draw:style="linear" draw:start-color="#000000" draw:end-color="#ffffff" draw:start-intensity="100%" draw:end-intensity="100%" draw:angle="0" draw:border="0%"/>
    <draw:gradient draw:name="Gradient_20_1566" draw:display-name="Gradient 1566" draw:style="linear" draw:start-color="#000000" draw:end-color="#ffffff" draw:start-intensity="100%" draw:end-intensity="100%" draw:angle="0" draw:border="0%"/>
    <draw:gradient draw:name="Gradient_20_1567" draw:display-name="Gradient 1567" draw:style="linear" draw:start-color="#000000" draw:end-color="#ffffff" draw:start-intensity="100%" draw:end-intensity="100%" draw:angle="0" draw:border="0%"/>
    <draw:gradient draw:name="Gradient_20_1568" draw:display-name="Gradient 1568" draw:style="linear" draw:start-color="#000000" draw:end-color="#ffffff" draw:start-intensity="100%" draw:end-intensity="100%" draw:angle="0" draw:border="0%"/>
    <draw:gradient draw:name="Gradient_20_1569" draw:display-name="Gradient 1569" draw:style="linear" draw:start-color="#000000" draw:end-color="#ffffff" draw:start-intensity="100%" draw:end-intensity="100%" draw:angle="0" draw:border="0%"/>
    <draw:gradient draw:name="Gradient_20_1570" draw:display-name="Gradient 1570" draw:style="linear" draw:start-color="#000000" draw:end-color="#ffffff" draw:start-intensity="100%" draw:end-intensity="100%" draw:angle="0" draw:border="0%"/>
    <draw:gradient draw:name="Gradient_20_1571" draw:display-name="Gradient 1571" draw:style="linear" draw:start-color="#000000" draw:end-color="#ffffff" draw:start-intensity="100%" draw:end-intensity="100%" draw:angle="0" draw:border="0%"/>
    <draw:gradient draw:name="Gradient_20_1572" draw:display-name="Gradient 1572" draw:style="linear" draw:start-color="#000000" draw:end-color="#ffffff" draw:start-intensity="100%" draw:end-intensity="100%" draw:angle="0" draw:border="0%"/>
    <draw:gradient draw:name="Gradient_20_1573" draw:display-name="Gradient 1573" draw:style="linear" draw:start-color="#000000" draw:end-color="#ffffff" draw:start-intensity="100%" draw:end-intensity="100%" draw:angle="0" draw:border="0%"/>
    <draw:gradient draw:name="Gradient_20_1574" draw:display-name="Gradient 1574" draw:style="linear" draw:start-color="#000000" draw:end-color="#ffffff" draw:start-intensity="100%" draw:end-intensity="100%" draw:angle="0" draw:border="0%"/>
    <draw:gradient draw:name="Gradient_20_1575" draw:display-name="Gradient 1575" draw:style="linear" draw:start-color="#000000" draw:end-color="#ffffff" draw:start-intensity="100%" draw:end-intensity="100%" draw:angle="0" draw:border="0%"/>
    <draw:gradient draw:name="Gradient_20_1576" draw:display-name="Gradient 1576" draw:style="linear" draw:start-color="#000000" draw:end-color="#ffffff" draw:start-intensity="100%" draw:end-intensity="100%" draw:angle="0" draw:border="0%"/>
    <draw:gradient draw:name="Gradient_20_1577" draw:display-name="Gradient 1577" draw:style="linear" draw:start-color="#000000" draw:end-color="#ffffff" draw:start-intensity="100%" draw:end-intensity="100%" draw:angle="0" draw:border="0%"/>
    <draw:gradient draw:name="Gradient_20_1578" draw:display-name="Gradient 1578" draw:style="linear" draw:start-color="#000000" draw:end-color="#ffffff" draw:start-intensity="100%" draw:end-intensity="100%" draw:angle="0" draw:border="0%"/>
    <draw:gradient draw:name="Gradient_20_1579" draw:display-name="Gradient 1579" draw:style="linear" draw:start-color="#000000" draw:end-color="#ffffff" draw:start-intensity="100%" draw:end-intensity="100%" draw:angle="0" draw:border="0%"/>
    <draw:gradient draw:name="Gradient_20_1580" draw:display-name="Gradient 1580" draw:style="linear" draw:start-color="#000000" draw:end-color="#ffffff" draw:start-intensity="100%" draw:end-intensity="100%" draw:angle="0" draw:border="0%"/>
    <draw:gradient draw:name="Gradient_20_1581" draw:display-name="Gradient 1581" draw:style="linear" draw:start-color="#000000" draw:end-color="#ffffff" draw:start-intensity="100%" draw:end-intensity="100%" draw:angle="0" draw:border="0%"/>
    <draw:gradient draw:name="Gradient_20_1582" draw:display-name="Gradient 1582" draw:style="linear" draw:start-color="#000000" draw:end-color="#ffffff" draw:start-intensity="100%" draw:end-intensity="100%" draw:angle="0" draw:border="0%"/>
    <draw:gradient draw:name="Gradient_20_1583" draw:display-name="Gradient 1583" draw:style="linear" draw:start-color="#000000" draw:end-color="#ffffff" draw:start-intensity="100%" draw:end-intensity="100%" draw:angle="0" draw:border="0%"/>
    <draw:gradient draw:name="Gradient_20_1584" draw:display-name="Gradient 1584" draw:style="linear" draw:start-color="#000000" draw:end-color="#ffffff" draw:start-intensity="100%" draw:end-intensity="100%" draw:angle="0" draw:border="0%"/>
    <draw:gradient draw:name="Gradient_20_1585" draw:display-name="Gradient 1585" draw:style="linear" draw:start-color="#000000" draw:end-color="#ffffff" draw:start-intensity="100%" draw:end-intensity="100%" draw:angle="0" draw:border="0%"/>
    <draw:gradient draw:name="Gradient_20_1586" draw:display-name="Gradient 1586" draw:style="linear" draw:start-color="#000000" draw:end-color="#ffffff" draw:start-intensity="100%" draw:end-intensity="100%" draw:angle="0" draw:border="0%"/>
    <draw:gradient draw:name="Gradient_20_1587" draw:display-name="Gradient 1587" draw:style="linear" draw:start-color="#000000" draw:end-color="#ffffff" draw:start-intensity="100%" draw:end-intensity="100%" draw:angle="0" draw:border="0%"/>
    <draw:gradient draw:name="Gradient_20_1588" draw:display-name="Gradient 1588" draw:style="linear" draw:start-color="#000000" draw:end-color="#ffffff" draw:start-intensity="100%" draw:end-intensity="100%" draw:angle="0" draw:border="0%"/>
    <draw:gradient draw:name="Gradient_20_1589" draw:display-name="Gradient 1589" draw:style="linear" draw:start-color="#000000" draw:end-color="#ffffff" draw:start-intensity="100%" draw:end-intensity="100%" draw:angle="0" draw:border="0%"/>
    <draw:gradient draw:name="Gradient_20_1590" draw:display-name="Gradient 1590" draw:style="linear" draw:start-color="#000000" draw:end-color="#ffffff" draw:start-intensity="100%" draw:end-intensity="100%" draw:angle="0" draw:border="0%"/>
    <draw:gradient draw:name="Gradient_20_1591" draw:display-name="Gradient 1591" draw:style="linear" draw:start-color="#000000" draw:end-color="#ffffff" draw:start-intensity="100%" draw:end-intensity="100%" draw:angle="0" draw:border="0%"/>
    <draw:gradient draw:name="Gradient_20_1592" draw:display-name="Gradient 1592" draw:style="linear" draw:start-color="#000000" draw:end-color="#ffffff" draw:start-intensity="100%" draw:end-intensity="100%" draw:angle="0" draw:border="0%"/>
    <draw:gradient draw:name="Gradient_20_1593" draw:display-name="Gradient 1593" draw:style="linear" draw:start-color="#000000" draw:end-color="#ffffff" draw:start-intensity="100%" draw:end-intensity="100%" draw:angle="0" draw:border="0%"/>
    <draw:gradient draw:name="Gradient_20_1594" draw:display-name="Gradient 1594" draw:style="linear" draw:start-color="#000000" draw:end-color="#ffffff" draw:start-intensity="100%" draw:end-intensity="100%" draw:angle="0" draw:border="0%"/>
    <draw:gradient draw:name="Gradient_20_1595" draw:display-name="Gradient 1595" draw:style="linear" draw:start-color="#000000" draw:end-color="#ffffff" draw:start-intensity="100%" draw:end-intensity="100%" draw:angle="0" draw:border="0%"/>
    <draw:gradient draw:name="Gradient_20_1596" draw:display-name="Gradient 1596" draw:style="linear" draw:start-color="#000000" draw:end-color="#ffffff" draw:start-intensity="100%" draw:end-intensity="100%" draw:angle="0" draw:border="0%"/>
    <draw:gradient draw:name="Gradient_20_1597" draw:display-name="Gradient 1597" draw:style="linear" draw:start-color="#000000" draw:end-color="#ffffff" draw:start-intensity="100%" draw:end-intensity="100%" draw:angle="0" draw:border="0%"/>
    <draw:gradient draw:name="Gradient_20_1598" draw:display-name="Gradient 1598" draw:style="linear" draw:start-color="#000000" draw:end-color="#ffffff" draw:start-intensity="100%" draw:end-intensity="100%" draw:angle="0" draw:border="0%"/>
    <draw:gradient draw:name="Gradient_20_1599" draw:display-name="Gradient 1599" draw:style="linear" draw:start-color="#000000" draw:end-color="#ffffff" draw:start-intensity="100%" draw:end-intensity="100%" draw:angle="0" draw:border="0%"/>
    <draw:gradient draw:name="Gradient_20_16" draw:display-name="Gradient 16" draw:style="radial" draw:cx="0%" draw:cy="35%" draw:start-color="#cc80b4" draw:end-color="#753a6b" draw:start-intensity="100%" draw:end-intensity="100%" draw:border="0%"/>
    <draw:gradient draw:name="Gradient_20_1600" draw:display-name="Gradient 1600" draw:style="linear" draw:start-color="#000000" draw:end-color="#ffffff" draw:start-intensity="100%" draw:end-intensity="100%" draw:angle="0" draw:border="0%"/>
    <draw:gradient draw:name="Gradient_20_1601" draw:display-name="Gradient 1601" draw:style="linear" draw:start-color="#000000" draw:end-color="#ffffff" draw:start-intensity="100%" draw:end-intensity="100%" draw:angle="0" draw:border="0%"/>
    <draw:gradient draw:name="Gradient_20_1602" draw:display-name="Gradient 1602" draw:style="linear" draw:start-color="#000000" draw:end-color="#ffffff" draw:start-intensity="100%" draw:end-intensity="100%" draw:angle="0" draw:border="0%"/>
    <draw:gradient draw:name="Gradient_20_1603" draw:display-name="Gradient 1603" draw:style="linear" draw:start-color="#000000" draw:end-color="#ffffff" draw:start-intensity="100%" draw:end-intensity="100%" draw:angle="0" draw:border="0%"/>
    <draw:gradient draw:name="Gradient_20_1604" draw:display-name="Gradient 1604" draw:style="linear" draw:start-color="#000000" draw:end-color="#ffffff" draw:start-intensity="100%" draw:end-intensity="100%" draw:angle="0" draw:border="0%"/>
    <draw:gradient draw:name="Gradient_20_1605" draw:display-name="Gradient 1605" draw:style="linear" draw:start-color="#000000" draw:end-color="#ffffff" draw:start-intensity="100%" draw:end-intensity="100%" draw:angle="0" draw:border="0%"/>
    <draw:gradient draw:name="Gradient_20_1606" draw:display-name="Gradient 1606" draw:style="linear" draw:start-color="#000000" draw:end-color="#ffffff" draw:start-intensity="100%" draw:end-intensity="100%" draw:angle="0" draw:border="0%"/>
    <draw:gradient draw:name="Gradient_20_1607" draw:display-name="Gradient 1607" draw:style="linear" draw:start-color="#000000" draw:end-color="#ffffff" draw:start-intensity="100%" draw:end-intensity="100%" draw:angle="0" draw:border="0%"/>
    <draw:gradient draw:name="Gradient_20_1608" draw:display-name="Gradient 1608" draw:style="linear" draw:start-color="#000000" draw:end-color="#ffffff" draw:start-intensity="100%" draw:end-intensity="100%" draw:angle="0" draw:border="0%"/>
    <draw:gradient draw:name="Gradient_20_1609" draw:display-name="Gradient 1609" draw:style="linear" draw:start-color="#000000" draw:end-color="#ffffff" draw:start-intensity="100%" draw:end-intensity="100%" draw:angle="0" draw:border="0%"/>
    <draw:gradient draw:name="Gradient_20_1610" draw:display-name="Gradient 1610" draw:style="linear" draw:start-color="#000000" draw:end-color="#ffffff" draw:start-intensity="100%" draw:end-intensity="100%" draw:angle="0" draw:border="0%"/>
    <draw:gradient draw:name="Gradient_20_1611" draw:display-name="Gradient 1611" draw:style="linear" draw:start-color="#000000" draw:end-color="#ffffff" draw:start-intensity="100%" draw:end-intensity="100%" draw:angle="0" draw:border="0%"/>
    <draw:gradient draw:name="Gradient_20_1612" draw:display-name="Gradient 1612" draw:style="linear" draw:start-color="#000000" draw:end-color="#ffffff" draw:start-intensity="100%" draw:end-intensity="100%" draw:angle="0" draw:border="0%"/>
    <draw:gradient draw:name="Gradient_20_1613" draw:display-name="Gradient 1613" draw:style="linear" draw:start-color="#000000" draw:end-color="#ffffff" draw:start-intensity="100%" draw:end-intensity="100%" draw:angle="0" draw:border="0%"/>
    <draw:gradient draw:name="Gradient_20_1614" draw:display-name="Gradient 1614" draw:style="linear" draw:start-color="#000000" draw:end-color="#ffffff" draw:start-intensity="100%" draw:end-intensity="100%" draw:angle="0" draw:border="0%"/>
    <draw:gradient draw:name="Gradient_20_1615" draw:display-name="Gradient 1615" draw:style="linear" draw:start-color="#000000" draw:end-color="#ffffff" draw:start-intensity="100%" draw:end-intensity="100%" draw:angle="0" draw:border="0%"/>
    <draw:gradient draw:name="Gradient_20_1616" draw:display-name="Gradient 1616" draw:style="linear" draw:start-color="#000000" draw:end-color="#ffffff" draw:start-intensity="100%" draw:end-intensity="100%" draw:angle="0" draw:border="0%"/>
    <draw:gradient draw:name="Gradient_20_1617" draw:display-name="Gradient 1617" draw:style="linear" draw:start-color="#000000" draw:end-color="#ffffff" draw:start-intensity="100%" draw:end-intensity="100%" draw:angle="0" draw:border="0%"/>
    <draw:gradient draw:name="Gradient_20_1618" draw:display-name="Gradient 1618" draw:style="linear" draw:start-color="#000000" draw:end-color="#ffffff" draw:start-intensity="100%" draw:end-intensity="100%" draw:angle="0" draw:border="0%"/>
    <draw:gradient draw:name="Gradient_20_1619" draw:display-name="Gradient 1619" draw:style="linear" draw:start-color="#000000" draw:end-color="#ffffff" draw:start-intensity="100%" draw:end-intensity="100%" draw:angle="0" draw:border="0%"/>
    <draw:gradient draw:name="Gradient_20_1620" draw:display-name="Gradient 1620" draw:style="linear" draw:start-color="#000000" draw:end-color="#ffffff" draw:start-intensity="100%" draw:end-intensity="100%" draw:angle="0" draw:border="0%"/>
    <draw:gradient draw:name="Gradient_20_1621" draw:display-name="Gradient 1621" draw:style="linear" draw:start-color="#000000" draw:end-color="#ffffff" draw:start-intensity="100%" draw:end-intensity="100%" draw:angle="0" draw:border="0%"/>
    <draw:gradient draw:name="Gradient_20_1622" draw:display-name="Gradient 1622" draw:style="linear" draw:start-color="#000000" draw:end-color="#ffffff" draw:start-intensity="100%" draw:end-intensity="100%" draw:angle="0" draw:border="0%"/>
    <draw:gradient draw:name="Gradient_20_1623" draw:display-name="Gradient 1623" draw:style="linear" draw:start-color="#000000" draw:end-color="#ffffff" draw:start-intensity="100%" draw:end-intensity="100%" draw:angle="0" draw:border="0%"/>
    <draw:gradient draw:name="Gradient_20_1624" draw:display-name="Gradient 1624" draw:style="linear" draw:start-color="#000000" draw:end-color="#ffffff" draw:start-intensity="100%" draw:end-intensity="100%" draw:angle="0" draw:border="0%"/>
    <draw:gradient draw:name="Gradient_20_1625" draw:display-name="Gradient 1625" draw:style="linear" draw:start-color="#000000" draw:end-color="#ffffff" draw:start-intensity="100%" draw:end-intensity="100%" draw:angle="0" draw:border="0%"/>
    <draw:gradient draw:name="Gradient_20_1626" draw:display-name="Gradient 1626" draw:style="linear" draw:start-color="#000000" draw:end-color="#ffffff" draw:start-intensity="100%" draw:end-intensity="100%" draw:angle="0" draw:border="0%"/>
    <draw:gradient draw:name="Gradient_20_1627" draw:display-name="Gradient 1627" draw:style="linear" draw:start-color="#000000" draw:end-color="#ffffff" draw:start-intensity="100%" draw:end-intensity="100%" draw:angle="0" draw:border="0%"/>
    <draw:gradient draw:name="Gradient_20_1628" draw:display-name="Gradient 1628" draw:style="linear" draw:start-color="#000000" draw:end-color="#ffffff" draw:start-intensity="100%" draw:end-intensity="100%" draw:angle="0" draw:border="0%"/>
    <draw:gradient draw:name="Gradient_20_1629" draw:display-name="Gradient 1629" draw:style="linear" draw:start-color="#000000" draw:end-color="#ffffff" draw:start-intensity="100%" draw:end-intensity="100%" draw:angle="0" draw:border="0%"/>
    <draw:gradient draw:name="Gradient_20_1630" draw:display-name="Gradient 1630" draw:style="linear" draw:start-color="#000000" draw:end-color="#ffffff" draw:start-intensity="100%" draw:end-intensity="100%" draw:angle="0" draw:border="0%"/>
    <draw:gradient draw:name="Gradient_20_1631" draw:display-name="Gradient 1631" draw:style="linear" draw:start-color="#000000" draw:end-color="#ffffff" draw:start-intensity="100%" draw:end-intensity="100%" draw:angle="0" draw:border="0%"/>
    <draw:gradient draw:name="Gradient_20_1632" draw:display-name="Gradient 1632" draw:style="linear" draw:start-color="#000000" draw:end-color="#ffffff" draw:start-intensity="100%" draw:end-intensity="100%" draw:angle="0" draw:border="0%"/>
    <draw:gradient draw:name="Gradient_20_1633" draw:display-name="Gradient 1633" draw:style="linear" draw:start-color="#000000" draw:end-color="#ffffff" draw:start-intensity="100%" draw:end-intensity="100%" draw:angle="0" draw:border="0%"/>
    <draw:gradient draw:name="Gradient_20_1634" draw:display-name="Gradient 1634" draw:style="linear" draw:start-color="#000000" draw:end-color="#ffffff" draw:start-intensity="100%" draw:end-intensity="100%" draw:angle="0" draw:border="0%"/>
    <draw:gradient draw:name="Gradient_20_1635" draw:display-name="Gradient 1635" draw:style="linear" draw:start-color="#000000" draw:end-color="#ffffff" draw:start-intensity="100%" draw:end-intensity="100%" draw:angle="0" draw:border="0%"/>
    <draw:gradient draw:name="Gradient_20_1636" draw:display-name="Gradient 1636" draw:style="linear" draw:start-color="#000000" draw:end-color="#ffffff" draw:start-intensity="100%" draw:end-intensity="100%" draw:angle="0" draw:border="0%"/>
    <draw:gradient draw:name="Gradient_20_1637" draw:display-name="Gradient 1637" draw:style="linear" draw:start-color="#000000" draw:end-color="#ffffff" draw:start-intensity="100%" draw:end-intensity="100%" draw:angle="0" draw:border="0%"/>
    <draw:gradient draw:name="Gradient_20_1638" draw:display-name="Gradient 1638" draw:style="linear" draw:start-color="#000000" draw:end-color="#ffffff" draw:start-intensity="100%" draw:end-intensity="100%" draw:angle="0" draw:border="0%"/>
    <draw:gradient draw:name="Gradient_20_1639" draw:display-name="Gradient 1639" draw:style="linear" draw:start-color="#000000" draw:end-color="#ffffff" draw:start-intensity="100%" draw:end-intensity="100%" draw:angle="0" draw:border="0%"/>
    <draw:gradient draw:name="Gradient_20_1640" draw:display-name="Gradient 1640" draw:style="linear" draw:start-color="#000000" draw:end-color="#ffffff" draw:start-intensity="100%" draw:end-intensity="100%" draw:angle="0" draw:border="0%"/>
    <draw:gradient draw:name="Gradient_20_1641" draw:display-name="Gradient 1641" draw:style="linear" draw:start-color="#000000" draw:end-color="#ffffff" draw:start-intensity="100%" draw:end-intensity="100%" draw:angle="0" draw:border="0%"/>
    <draw:gradient draw:name="Gradient_20_1642" draw:display-name="Gradient 1642" draw:style="linear" draw:start-color="#000000" draw:end-color="#ffffff" draw:start-intensity="100%" draw:end-intensity="100%" draw:angle="0" draw:border="0%"/>
    <draw:gradient draw:name="Gradient_20_1643" draw:display-name="Gradient 1643" draw:style="linear" draw:start-color="#000000" draw:end-color="#ffffff" draw:start-intensity="100%" draw:end-intensity="100%" draw:angle="0" draw:border="0%"/>
    <draw:gradient draw:name="Gradient_20_1644" draw:display-name="Gradient 1644" draw:style="linear" draw:start-color="#000000" draw:end-color="#ffffff" draw:start-intensity="100%" draw:end-intensity="100%" draw:angle="0" draw:border="0%"/>
    <draw:gradient draw:name="Gradient_20_1645" draw:display-name="Gradient 1645" draw:style="linear" draw:start-color="#000000" draw:end-color="#ffffff" draw:start-intensity="100%" draw:end-intensity="100%" draw:angle="0" draw:border="0%"/>
    <draw:gradient draw:name="Gradient_20_1646" draw:display-name="Gradient 1646"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Gradient_20_1649" draw:display-name="Gradient 1649" draw:style="linear" draw:start-color="#000000" draw:end-color="#ffffff" draw:start-intensity="100%" draw:end-intensity="100%" draw:angle="0" draw:border="0%"/>
    <draw:gradient draw:name="Gradient_20_1650" draw:display-name="Gradient 1650" draw:style="linear" draw:start-color="#000000" draw:end-color="#ffffff" draw:start-intensity="100%" draw:end-intensity="100%" draw:angle="0" draw:border="0%"/>
    <draw:gradient draw:name="Gradient_20_1651" draw:display-name="Gradient 1651" draw:style="linear" draw:start-color="#000000" draw:end-color="#ffffff" draw:start-intensity="100%" draw:end-intensity="100%" draw:angle="0" draw:border="0%"/>
    <draw:gradient draw:name="Gradient_20_1652" draw:display-name="Gradient 1652" draw:style="linear" draw:start-color="#000000" draw:end-color="#ffffff" draw:start-intensity="100%" draw:end-intensity="100%" draw:angle="0" draw:border="0%"/>
    <draw:gradient draw:name="Gradient_20_1653" draw:display-name="Gradient 1653" draw:style="linear" draw:start-color="#000000" draw:end-color="#ffffff" draw:start-intensity="100%" draw:end-intensity="100%" draw:angle="0" draw:border="0%"/>
    <draw:gradient draw:name="Gradient_20_1654" draw:display-name="Gradient 1654" draw:style="linear" draw:start-color="#000000" draw:end-color="#ffffff" draw:start-intensity="100%" draw:end-intensity="100%" draw:angle="0" draw:border="0%"/>
    <draw:gradient draw:name="Gradient_20_1655" draw:display-name="Gradient 1655" draw:style="linear" draw:start-color="#000000" draw:end-color="#ffffff" draw:start-intensity="100%" draw:end-intensity="100%" draw:angle="0" draw:border="0%"/>
    <draw:gradient draw:name="Gradient_20_1656" draw:display-name="Gradient 1656" draw:style="linear" draw:start-color="#000000" draw:end-color="#ffffff" draw:start-intensity="100%" draw:end-intensity="100%" draw:angle="0" draw:border="0%"/>
    <draw:gradient draw:name="Gradient_20_1657" draw:display-name="Gradient 1657" draw:style="linear" draw:start-color="#000000" draw:end-color="#ffffff" draw:start-intensity="100%" draw:end-intensity="100%" draw:angle="0" draw:border="0%"/>
    <draw:gradient draw:name="Gradient_20_1658" draw:display-name="Gradient 1658" draw:style="linear" draw:start-color="#000000" draw:end-color="#ffffff" draw:start-intensity="100%" draw:end-intensity="100%" draw:angle="0" draw:border="0%"/>
    <draw:gradient draw:name="Gradient_20_1659" draw:display-name="Gradient 1659" draw:style="linear" draw:start-color="#000000" draw:end-color="#ffffff" draw:start-intensity="100%" draw:end-intensity="100%" draw:angle="0" draw:border="0%"/>
    <draw:gradient draw:name="Gradient_20_1660" draw:display-name="Gradient 1660" draw:style="linear" draw:start-color="#000000" draw:end-color="#ffffff" draw:start-intensity="100%" draw:end-intensity="100%" draw:angle="0" draw:border="0%"/>
    <draw:gradient draw:name="Gradient_20_1661" draw:display-name="Gradient 1661" draw:style="linear" draw:start-color="#000000" draw:end-color="#ffffff" draw:start-intensity="100%" draw:end-intensity="100%" draw:angle="0" draw:border="0%"/>
    <draw:gradient draw:name="Gradient_20_1662" draw:display-name="Gradient 1662" draw:style="linear" draw:start-color="#000000" draw:end-color="#ffffff" draw:start-intensity="100%" draw:end-intensity="100%" draw:angle="0" draw:border="0%"/>
    <draw:gradient draw:name="Gradient_20_1663" draw:display-name="Gradient 1663"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 draw:display-name="Gradient 17" draw:style="radial" draw:cx="100%" draw:cy="0%" draw:start-color="#cc80b4" draw:end-color="#753a6b" draw:start-intensity="100%" draw:end-intensity="10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729" draw:display-name="Gradient 1729" draw:style="linear" draw:start-color="#000000" draw:end-color="#ffffff" draw:start-intensity="100%" draw:end-intensity="100%" draw:angle="0" draw:border="0%"/>
    <draw:gradient draw:name="Gradient_20_1730" draw:display-name="Gradient 1730" draw:style="linear" draw:start-color="#000000" draw:end-color="#ffffff" draw:start-intensity="100%" draw:end-intensity="100%" draw:angle="0" draw:border="0%"/>
    <draw:gradient draw:name="Gradient_20_1731" draw:display-name="Gradient 1731" draw:style="linear" draw:start-color="#000000" draw:end-color="#ffffff" draw:start-intensity="100%" draw:end-intensity="100%" draw:angle="0" draw:border="0%"/>
    <draw:gradient draw:name="Gradient_20_1732" draw:display-name="Gradient 1732" draw:style="linear" draw:start-color="#000000" draw:end-color="#ffffff" draw:start-intensity="100%" draw:end-intensity="100%" draw:angle="0" draw:border="0%"/>
    <draw:gradient draw:name="Gradient_20_1733" draw:display-name="Gradient 1733" draw:style="linear" draw:start-color="#000000" draw:end-color="#ffffff" draw:start-intensity="100%" draw:end-intensity="100%" draw:angle="0" draw:border="0%"/>
    <draw:gradient draw:name="Gradient_20_1734" draw:display-name="Gradient 1734" draw:style="linear" draw:start-color="#000000" draw:end-color="#ffffff" draw:start-intensity="100%" draw:end-intensity="100%" draw:angle="0" draw:border="0%"/>
    <draw:gradient draw:name="Gradient_20_1735" draw:display-name="Gradient 1735" draw:style="linear" draw:start-color="#000000" draw:end-color="#ffffff" draw:start-intensity="100%" draw:end-intensity="100%" draw:angle="0" draw:border="0%"/>
    <draw:gradient draw:name="Gradient_20_1736" draw:display-name="Gradient 1736" draw:style="linear" draw:start-color="#000000" draw:end-color="#ffffff" draw:start-intensity="100%" draw:end-intensity="100%" draw:angle="0" draw:border="0%"/>
    <draw:gradient draw:name="Gradient_20_1739" draw:display-name="Gradient 1739" draw:style="radial" draw:cx="50%" draw:cy="0%" draw:start-color="#a8d384" draw:end-color="#579d1c" draw:start-intensity="100%" draw:end-intensity="100%" draw:border="0%"/>
    <draw:gradient draw:name="Gradient_20_1743" draw:display-name="Gradient 1743" draw:style="radial" draw:cx="40%" draw:cy="0%" draw:start-color="#a8d384" draw:end-color="#609941" draw:start-intensity="100%" draw:end-intensity="100%" draw:border="0%"/>
    <draw:gradient draw:name="Gradient_20_1744" draw:display-name="Gradient 1744" draw:style="radial" draw:cx="0%" draw:cy="100%" draw:start-color="#99ccff" draw:end-color="#280099" draw:start-intensity="100%" draw:end-intensity="100%" draw:border="0%"/>
    <draw:gradient draw:name="Gradient_20_1745" draw:display-name="Gradient 1745" draw:style="radial" draw:cx="100%" draw:cy="15%" draw:start-color="#a8d384" draw:end-color="#609941" draw:start-intensity="100%" draw:end-intensity="100%" draw:border="0%"/>
    <draw:gradient draw:name="Gradient_20_18" draw:display-name="Gradient 18" draw:style="radial" draw:cx="100%" draw:cy="20%" draw:start-color="#b5e087" draw:end-color="#75ab24" draw:start-intensity="100%" draw:end-intensity="100%" draw:border="0%"/>
    <draw:gradient draw:name="Gradient_20_2" draw:display-name="Gradient 2" draw:style="linear" draw:start-color="#000000" draw:end-color="#ffffff" draw:start-intensity="100%" draw:end-intensity="100%" draw:angle="0" draw:border="0%"/>
    <draw:gradient draw:name="Gradient_20_30" draw:display-name="Gradient 30" draw:style="radial" draw:cx="50%" draw:cy="100%" draw:start-color="#edc4e3" draw:end-color="#ad4296" draw:start-intensity="100%" draw:end-intensity="10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radial" draw:cx="100%" draw:cy="100%" draw:start-color="#b5e087" draw:end-color="#75ab24" draw:start-intensity="100%" draw:end-intensity="10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0" draw:display-name="Gradient 550" draw:style="radial" draw:cx="45%" draw:cy="0%" draw:start-color="#7ed2ed" draw:end-color="#009bb5" draw:start-intensity="100%" draw:end-intensity="100%" draw:border="0%"/>
    <draw:gradient draw:name="Gradient_20_551" draw:display-name="Gradient 551" draw:style="radial" draw:cx="70%" draw:cy="100%" draw:start-color="#edc4e3" draw:end-color="#ad4296" draw:start-intensity="100%" draw:end-intensity="100%" draw:border="0%"/>
    <draw:gradient draw:name="Gradient_20_552" draw:display-name="Gradient 552" draw:style="radial" draw:cx="0%" draw:cy="100%" draw:start-color="#b5e087" draw:end-color="#75ab24" draw:start-intensity="100%" draw:end-intensity="100%" draw:border="0%"/>
    <draw:gradient draw:name="Gradient_20_553" draw:display-name="Gradient 553" draw:style="radial" draw:cx="100%" draw:cy="0%" draw:start-color="#a8d384" draw:end-color="#609941" draw:start-intensity="100%" draw:end-intensity="100%" draw:border="0%"/>
    <draw:gradient draw:name="Gradient_20_554" draw:display-name="Gradient 554" draw:style="radial" draw:cx="100%" draw:cy="100%" draw:start-color="#cc80b4" draw:end-color="#753a6b" draw:start-intensity="100%" draw:end-intensity="100%" draw:border="0%"/>
    <draw:gradient draw:name="Gradient_20_555" draw:display-name="Gradient 555" draw:style="radial" draw:cx="50%" draw:cy="0%" draw:start-color="#cc80b4" draw:end-color="#753a6b" draw:start-intensity="100%" draw:end-intensity="100%" draw:border="0%"/>
    <draw:gradient draw:name="Gradient_20_556" draw:display-name="Gradient 556" draw:style="radial" draw:cx="100%" draw:cy="100%" draw:start-color="#cc80b4" draw:end-color="#753a6b" draw:start-intensity="100%" draw:end-intensity="100%" draw:border="0%"/>
    <draw:gradient draw:name="Gradient_20_557" draw:display-name="Gradient 557" draw:style="radial" draw:cx="60%" draw:cy="0%" draw:start-color="#99ccff" draw:end-color="#280099" draw:start-intensity="100%" draw:end-intensity="100%" draw:border="0%"/>
    <draw:gradient draw:name="Gradient_20_558" draw:display-name="Gradient 558" draw:style="axial" draw:start-color="#ad4296" draw:end-color="#edc4e3" draw:start-intensity="100%" draw:end-intensity="100%" draw:angle="50" draw:border="0%"/>
    <draw:gradient draw:name="Gradient_20_559" draw:display-name="Gradient 559" draw:style="radial" draw:cx="0%" draw:cy="85%" draw:start-color="#cc80b4" draw:end-color="#753a6b" draw:start-intensity="100%" draw:end-intensity="100%" draw:border="0%"/>
    <draw:gradient draw:name="Gradient_20_56" draw:display-name="Gradient 56" draw:style="linear" draw:start-color="#000000" draw:end-color="#ffffff" draw:start-intensity="100%" draw:end-intensity="100%" draw:angle="0" draw:border="0%"/>
    <draw:gradient draw:name="Gradient_20_560" draw:display-name="Gradient 560" draw:style="radial" draw:cx="85%" draw:cy="0%" draw:start-color="#a8d384" draw:end-color="#609941" draw:start-intensity="100%" draw:end-intensity="100%" draw:border="0%"/>
    <draw:gradient draw:name="Gradient_20_561" draw:display-name="Gradient 561" draw:style="radial" draw:cx="100%" draw:cy="65%" draw:start-color="#a8d384" draw:end-color="#609941" draw:start-intensity="100%" draw:end-intensity="100%" draw:border="0%"/>
    <draw:gradient draw:name="Gradient_20_562" draw:display-name="Gradient 562" draw:style="radial" draw:cx="0%" draw:cy="100%" draw:start-color="#a8d384" draw:end-color="#609941" draw:start-intensity="100%" draw:end-intensity="100%" draw:border="0%"/>
    <draw:gradient draw:name="Gradient_20_563" draw:display-name="Gradient 563" draw:style="radial" draw:cx="0%" draw:cy="100%" draw:start-color="#cc80b4" draw:end-color="#753a6b" draw:start-intensity="100%" draw:end-intensity="100%" draw:border="0%"/>
    <draw:gradient draw:name="Gradient_20_564" draw:display-name="Gradient 564" draw:style="radial" draw:cx="0%" draw:cy="100%" draw:start-color="#cc80b4" draw:end-color="#753a6b" draw:start-intensity="100%" draw:end-intensity="100%" draw:border="0%"/>
    <draw:gradient draw:name="Gradient_20_565" draw:display-name="Gradient 565" draw:style="radial" draw:cx="0%" draw:cy="100%" draw:start-color="#cc80b4" draw:end-color="#753a6b" draw:start-intensity="100%" draw:end-intensity="100%" draw:border="0%"/>
    <draw:gradient draw:name="Gradient_20_566" draw:display-name="Gradient 566" draw:style="radial" draw:cx="0%" draw:cy="0%" draw:start-color="#a8d384" draw:end-color="#609941" draw:start-intensity="100%" draw:end-intensity="100%" draw:border="0%"/>
    <draw:gradient draw:name="Gradient_20_567" draw:display-name="Gradient 567" draw:style="radial" draw:cx="20%" draw:cy="0%" draw:start-color="#cc80b4" draw:end-color="#753a6b" draw:start-intensity="100%" draw:end-intensity="10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radial" draw:cx="0%" draw:cy="30%" draw:start-color="#edc4e3" draw:end-color="#ad4296" draw:start-intensity="100%" draw:end-intensity="10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radial" draw:cx="100%" draw:cy="0%" draw:start-color="#99ccff" draw:end-color="#280099" draw:start-intensity="100%" draw:end-intensity="100%" draw:border="0%"/>
    <draw:gradient draw:name="Gradient_20_81" draw:display-name="Gradient 81" draw:style="linear" draw:start-color="#000000" draw:end-color="#ffffff" draw:start-intensity="100%" draw:end-intensity="100%" draw:angle="0" draw:border="0%"/>
    <draw:gradient draw:name="Gradient_20_9" draw:display-name="Gradient 9" draw:style="radial" draw:cx="100%" draw:cy="0%" draw:start-color="#ffcc99" draw:end-color="#cc6633" draw:start-intensity="100%" draw:end-intensity="10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0%" draw:cy="10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gradient draw:name="ocre_20_clair_20_G5" draw:display-name="ocre clair G5" draw:style="linear" draw:start-color="#ffe399" draw:end-color="#ffffff" draw:start-intensity="100%" draw:end-intensity="100%" draw:angle="2700" draw:border="0%"/>
    <draw:gradient draw:name="vert_20_G5" draw:display-name="vert G5" draw:style="radial" draw:cx="50%" draw:cy="50%" draw:start-color="#b5e087" draw:end-color="#ffffff"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02cm" draw:rotation="0"/>
    <draw:hatch draw:name="Hatch_20_118" draw:display-name="Hatch 118" draw:style="single" draw:color="#000000" draw:distance="0.002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2" draw:display-name="Hatch 122" draw:style="single" draw:color="#000000" draw:distance="0.001cm" draw:rotation="0"/>
    <draw:hatch draw:name="Hatch_20_123" draw:display-name="Hatch 123" draw:style="single" draw:color="#000000" draw:distance="0.001cm" draw:rotation="0"/>
    <draw:hatch draw:name="Hatch_20_124" draw:display-name="Hatch 124" draw:style="single" draw:color="#000000" draw:distance="0.001cm" draw:rotation="0"/>
    <draw:hatch draw:name="Hatch_20_2762" draw:display-name="Hatch 2762" draw:style="single" draw:color="#000000" draw:distance="0.019cm" draw:rotation="0"/>
    <draw:hatch draw:name="Hatch_20_2792" draw:display-name="Hatch 2792" draw:style="single" draw:color="#000000" draw:distance="0.019cm" draw:rotation="0"/>
    <draw:hatch draw:name="Hatch_20_2793" draw:display-name="Hatch 2793" draw:style="single" draw:color="#000000" draw:distance="0.019cm" draw:rotation="0"/>
    <draw:hatch draw:name="Hatch_20_2818" draw:display-name="Hatch 2818" draw:style="single" draw:color="#000000" draw:distance="0.001cm" draw:rotation="0"/>
    <draw:hatch draw:name="Hatch_20_2819" draw:display-name="Hatch 2819" draw:style="single" draw:color="#000000" draw:distance="0.003cm" draw:rotation="0"/>
    <draw:hatch draw:name="Hatch_20_2820" draw:display-name="Hatch 2820" draw:style="single" draw:color="#000000" draw:distance="0.006cm" draw:rotation="0"/>
    <draw:hatch draw:name="Hatch_20_2821" draw:display-name="Hatch 2821" draw:style="single" draw:color="#000000" draw:distance="0.006cm" draw:rotation="0"/>
    <draw:hatch draw:name="Hatch_20_2822" draw:display-name="Hatch 2822" draw:style="single" draw:color="#000000" draw:distance="0.006cm" draw:rotation="0"/>
    <draw:hatch draw:name="Hatch_20_2823" draw:display-name="Hatch 2823" draw:style="single" draw:color="#000000" draw:distance="0.006cm" draw:rotation="0"/>
    <draw:hatch draw:name="Hatch_20_2824" draw:display-name="Hatch 2824" draw:style="single" draw:color="#000000" draw:distance="0.006cm" draw:rotation="0"/>
    <draw:hatch draw:name="Hatch_20_2825" draw:display-name="Hatch 2825" draw:style="single" draw:color="#000000" draw:distance="0.006cm" draw:rotation="0"/>
    <draw:hatch draw:name="Hatch_20_2826" draw:display-name="Hatch 2826" draw:style="single" draw:color="#000000" draw:distance="0.006cm" draw:rotation="0"/>
    <draw:hatch draw:name="Hatch_20_2827" draw:display-name="Hatch 2827" draw:style="single" draw:color="#000000" draw:distance="0.006cm" draw:rotation="0"/>
    <draw:hatch draw:name="Hatch_20_2828" draw:display-name="Hatch 2828" draw:style="single" draw:color="#000000" draw:distance="0.006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3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3cm" draw:rotation="0"/>
    <draw:hatch draw:name="Hatch_20_2851" draw:display-name="Hatch 2851" draw:style="single" draw:color="#000000" draw:distance="0.003cm" draw:rotation="0"/>
    <draw:hatch draw:name="Hatch_20_2852" draw:display-name="Hatch 2852" draw:style="single" draw:color="#000000" draw:distance="0.003cm" draw:rotation="0"/>
    <draw:hatch draw:name="Hatch_20_2853" draw:display-name="Hatch 2853" draw:style="single" draw:color="#000000" draw:distance="0.003cm" draw:rotation="0"/>
    <draw:hatch draw:name="Hatch_20_2854" draw:display-name="Hatch 2854" draw:style="single" draw:color="#000000" draw:distance="0.003cm" draw:rotation="0"/>
    <draw:hatch draw:name="Hatch_20_2855" draw:display-name="Hatch 2855" draw:style="single" draw:color="#000000" draw:distance="0.003cm" draw:rotation="0"/>
    <draw:hatch draw:name="Hatch_20_2856" draw:display-name="Hatch 2856" draw:style="single" draw:color="#000000" draw:distance="0.003cm" draw:rotation="0"/>
    <draw:hatch draw:name="Hatch_20_2857" draw:display-name="Hatch 2857" draw:style="single" draw:color="#000000" draw:distance="0.003cm" draw:rotation="0"/>
    <draw:hatch draw:name="Hatch_20_2858" draw:display-name="Hatch 2858" draw:style="single" draw:color="#000000" draw:distance="0.003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2" draw:display-name="Hatch 2862" draw:style="single" draw:color="#000000" draw:distance="0.003cm" draw:rotation="0"/>
    <draw:hatch draw:name="Hatch_20_2863" draw:display-name="Hatch 2863" draw:style="single" draw:color="#000000" draw:distance="0.058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11cm" draw:rotation="0"/>
    <draw:hatch draw:name="Hatch_20_2867" draw:display-name="Hatch 2867" draw:style="single" draw:color="#000000" draw:distance="0.011cm" draw:rotation="0"/>
    <draw:hatch draw:name="Hatch_20_2868" draw:display-name="Hatch 2868" draw:style="single" draw:color="#000000" draw:distance="0.011cm" draw:rotation="0"/>
    <draw:hatch draw:name="Hatch_20_2908" draw:display-name="Hatch 2908" draw:style="single" draw:color="#000000" draw:distance="0.001cm" draw:rotation="0"/>
    <draw:hatch draw:name="Hatch_20_2910" draw:display-name="Hatch 2910" draw:style="single" draw:color="#000000" draw:distance="0.001cm" draw:rotation="0"/>
    <draw:hatch draw:name="Hatch_20_3368" draw:display-name="Hatch 3368" draw:style="single" draw:color="#000000" draw:distance="0.006cm" draw:rotation="0"/>
    <draw:hatch draw:name="Hatch_20_3369" draw:display-name="Hatch 3369" draw:style="single" draw:color="#000000" draw:distance="0.006cm" draw:rotation="0"/>
    <draw:hatch draw:name="Hatch_20_3370" draw:display-name="Hatch 3370" draw:style="single" draw:color="#000000" draw:distance="0.006cm" draw:rotation="0"/>
    <draw:hatch draw:name="Hatch_20_3371" draw:display-name="Hatch 3371" draw:style="single" draw:color="#000000" draw:distance="0.006cm" draw:rotation="0"/>
    <draw:hatch draw:name="Hatch_20_3372" draw:display-name="Hatch 3372" draw:style="single" draw:color="#000000" draw:distance="0.006cm" draw:rotation="0"/>
    <draw:hatch draw:name="Hatch_20_3373" draw:display-name="Hatch 3373" draw:style="single" draw:color="#000000" draw:distance="0.006cm" draw:rotation="0"/>
    <draw:hatch draw:name="Hatch_20_3374" draw:display-name="Hatch 3374" draw:style="single" draw:color="#000000" draw:distance="0.006cm" draw:rotation="0"/>
    <draw:hatch draw:name="Hatch_20_3376" draw:display-name="Hatch 3376" draw:style="single" draw:color="#000000" draw:distance="0.006cm" draw:rotation="0"/>
    <draw:hatch draw:name="Hatch_20_3378" draw:display-name="Hatch 3378" draw:style="single" draw:color="#000000" draw:distance="0.006cm" draw:rotation="0"/>
    <draw:hatch draw:name="Hatch_20_4197" draw:display-name="Hatch 4197" draw:style="single" draw:color="#000000" draw:distance="0.011cm" draw:rotation="0"/>
    <draw:hatch draw:name="Hatch_20_4198" draw:display-name="Hatch 4198" draw:style="single" draw:color="#000000" draw:distance="0.011cm" draw:rotation="0"/>
    <draw:hatch draw:name="Hatch_20_4199" draw:display-name="Hatch 4199" draw:style="single" draw:color="#000000" draw:distance="0.011cm" draw:rotation="0"/>
    <draw:hatch draw:name="Hatch_20_4200" draw:display-name="Hatch 4200" draw:style="single" draw:color="#000000" draw:distance="0.011cm" draw:rotation="0"/>
    <draw:hatch draw:name="Hatch_20_4201" draw:display-name="Hatch 4201" draw:style="single" draw:color="#000000" draw:distance="0.011cm" draw:rotation="0"/>
    <draw:hatch draw:name="Hatch_20_4202" draw:display-name="Hatch 4202" draw:style="single" draw:color="#000000" draw:distance="0.011cm" draw:rotation="0"/>
    <draw:hatch draw:name="Hatch_20_4595" draw:display-name="Hatch 4595" draw:style="single" draw:color="#000000" draw:distance="0.011cm" draw:rotation="0"/>
    <draw:hatch draw:name="Hatch_20_4596" draw:display-name="Hatch 4596" draw:style="single" draw:color="#000000" draw:distance="0.011cm" draw:rotation="0"/>
    <draw:hatch draw:name="Hatch_20_4597" draw:display-name="Hatch 4597" draw:style="single" draw:color="#000000" draw:distance="0.011cm" draw:rotation="0"/>
    <draw:hatch draw:name="Hatch_20_4598" draw:display-name="Hatch 4598" draw:style="single" draw:color="#000000" draw:distance="0.011cm" draw:rotation="0"/>
    <draw:hatch draw:name="Hatch_20_4599" draw:display-name="Hatch 4599" draw:style="single" draw:color="#000000" draw:distance="0.011cm" draw:rotation="0"/>
    <draw:hatch draw:name="Hatch_20_4600" draw:display-name="Hatch 4600" draw:style="single" draw:color="#000000" draw:distance="0.011cm" draw:rotation="0"/>
    <draw:hatch draw:name="Hatch_20_4601" draw:display-name="Hatch 4601" draw:style="single" draw:color="#000000" draw:distance="0.011cm" draw:rotation="0"/>
    <draw:hatch draw:name="Hatch_20_4602" draw:display-name="Hatch 4602" draw:style="single" draw:color="#000000" draw:distance="0.011cm" draw:rotation="0"/>
    <draw:hatch draw:name="Hatch_20_4603" draw:display-name="Hatch 4603" draw:style="single" draw:color="#000000" draw:distance="0.011cm" draw:rotation="0"/>
    <draw:hatch draw:name="Hatch_20_4604" draw:display-name="Hatch 4604" draw:style="single" draw:color="#000000" draw:distance="0.011cm" draw:rotation="0"/>
    <draw:hatch draw:name="Hatch_20_4605" draw:display-name="Hatch 4605" draw:style="single" draw:color="#000000" draw:distance="0.011cm" draw:rotation="0"/>
    <draw:hatch draw:name="Hatch_20_4606" draw:display-name="Hatch 4606" draw:style="single" draw:color="#000000" draw:distance="0.011cm" draw:rotation="0"/>
    <draw:hatch draw:name="Hatch_20_4607" draw:display-name="Hatch 4607" draw:style="single" draw:color="#000000" draw:distance="0.011cm" draw:rotation="0"/>
    <draw:hatch draw:name="Hatch_20_4608" draw:display-name="Hatch 4608" draw:style="single" draw:color="#000000" draw:distance="0.011cm" draw:rotation="0"/>
    <draw:hatch draw:name="Hatch_20_4609" draw:display-name="Hatch 4609" draw:style="single" draw:color="#000000" draw:distance="0.011cm" draw:rotation="0"/>
    <draw:hatch draw:name="Hatch_20_4610" draw:display-name="Hatch 4610" draw:style="single" draw:color="#000000" draw:distance="0.011cm" draw:rotation="0"/>
    <draw:hatch draw:name="Hatch_20_4611" draw:display-name="Hatch 4611" draw:style="single" draw:color="#000000" draw:distance="0.011cm" draw:rotation="0"/>
    <draw:hatch draw:name="Hatch_20_4612" draw:display-name="Hatch 4612" draw:style="single" draw:color="#000000" draw:distance="0.011cm" draw:rotation="0"/>
    <draw:hatch draw:name="Hatch_20_4613" draw:display-name="Hatch 4613" draw:style="single" draw:color="#000000" draw:distance="0.011cm" draw:rotation="0"/>
    <draw:hatch draw:name="Hatch_20_4614" draw:display-name="Hatch 4614" draw:style="single" draw:color="#000000" draw:distance="0.011cm" draw:rotation="0"/>
    <draw:hatch draw:name="Hatch_20_4615" draw:display-name="Hatch 4615" draw:style="single" draw:color="#000000" draw:distance="0.011cm" draw:rotation="0"/>
    <draw:hatch draw:name="Hatch_20_4616" draw:display-name="Hatch 4616" draw:style="single" draw:color="#000000" draw:distance="0.011cm" draw:rotation="0"/>
    <draw:hatch draw:name="Hatch_20_4617" draw:display-name="Hatch 4617" draw:style="single" draw:color="#000000" draw:distance="0.011cm" draw:rotation="0"/>
    <draw:hatch draw:name="Hatch_20_4618" draw:display-name="Hatch 4618" draw:style="single" draw:color="#000000" draw:distance="0.011cm" draw:rotation="0"/>
    <draw:hatch draw:name="Hatch_20_4619" draw:display-name="Hatch 4619" draw:style="single" draw:color="#000000" draw:distance="0.011cm" draw:rotation="0"/>
    <draw:hatch draw:name="Hatch_20_4620" draw:display-name="Hatch 4620" draw:style="single" draw:color="#000000" draw:distance="0.011cm" draw:rotation="0"/>
    <draw:hatch draw:name="Hatch_20_4621" draw:display-name="Hatch 4621" draw:style="single" draw:color="#000000" draw:distance="0.011cm" draw:rotation="0"/>
    <draw:hatch draw:name="Hatch_20_4622" draw:display-name="Hatch 4622" draw:style="single" draw:color="#000000" draw:distance="0.011cm" draw:rotation="0"/>
    <draw:hatch draw:name="Hatch_20_4623" draw:display-name="Hatch 4623" draw:style="single" draw:color="#000000" draw:distance="0.011cm" draw:rotation="0"/>
    <draw:hatch draw:name="Hatch_20_4624" draw:display-name="Hatch 4624" draw:style="single" draw:color="#000000" draw:distance="0.011cm" draw:rotation="0"/>
    <draw:hatch draw:name="Hatch_20_4625" draw:display-name="Hatch 4625" draw:style="single" draw:color="#000000" draw:distance="0.011cm" draw:rotation="0"/>
    <draw:hatch draw:name="Hatch_20_4626" draw:display-name="Hatch 4626" draw:style="single" draw:color="#000000" draw:distance="0.011cm" draw:rotation="0"/>
    <draw:hatch draw:name="Hatch_20_4627" draw:display-name="Hatch 4627" draw:style="single" draw:color="#000000" draw:distance="0.011cm" draw:rotation="0"/>
    <draw:hatch draw:name="Hatch_20_4628" draw:display-name="Hatch 4628" draw:style="single" draw:color="#000000" draw:distance="0.011cm" draw:rotation="0"/>
    <draw:hatch draw:name="Hatch_20_4629" draw:display-name="Hatch 4629" draw:style="single" draw:color="#000000" draw:distance="0.011cm" draw:rotation="0"/>
    <draw:hatch draw:name="Hatch_20_4630" draw:display-name="Hatch 4630" draw:style="single" draw:color="#000000" draw:distance="0.011cm" draw:rotation="0"/>
    <draw:hatch draw:name="Hatch_20_4631" draw:display-name="Hatch 4631" draw:style="single" draw:color="#000000" draw:distance="0.011cm" draw:rotation="0"/>
    <draw:hatch draw:name="Hatch_20_4632" draw:display-name="Hatch 4632" draw:style="single" draw:color="#000000" draw:distance="0.011cm" draw:rotation="0"/>
    <draw:hatch draw:name="Hatch_20_4633" draw:display-name="Hatch 4633" draw:style="single" draw:color="#000000" draw:distance="0.011cm" draw:rotation="0"/>
    <draw:hatch draw:name="Hatch_20_4634" draw:display-name="Hatch 4634" draw:style="single" draw:color="#000000" draw:distance="0.011cm" draw:rotation="0"/>
    <draw:hatch draw:name="Hatch_20_4635" draw:display-name="Hatch 4635" draw:style="single" draw:color="#000000" draw:distance="0.011cm" draw:rotation="0"/>
    <draw:hatch draw:name="Hatch_20_4636" draw:display-name="Hatch 4636" draw:style="single" draw:color="#000000" draw:distance="0.011cm" draw:rotation="0"/>
    <draw:hatch draw:name="Hatch_20_4637" draw:display-name="Hatch 4637" draw:style="single" draw:color="#000000" draw:distance="0.011cm" draw:rotation="0"/>
    <draw:hatch draw:name="Hatch_20_4638" draw:display-name="Hatch 4638" draw:style="single" draw:color="#000000" draw:distance="0.011cm" draw:rotation="0"/>
    <draw:hatch draw:name="Hatch_20_4639" draw:display-name="Hatch 4639" draw:style="single" draw:color="#000000" draw:distance="0.011cm" draw:rotation="0"/>
    <draw:hatch draw:name="Hatch_20_4640" draw:display-name="Hatch 4640" draw:style="single" draw:color="#000000" draw:distance="0.011cm" draw:rotation="0"/>
    <draw:hatch draw:name="Hatch_20_4641" draw:display-name="Hatch 4641" draw:style="single" draw:color="#000000" draw:distance="0.011cm" draw:rotation="0"/>
    <draw:hatch draw:name="Hatch_20_4642" draw:display-name="Hatch 4642" draw:style="single" draw:color="#000000" draw:distance="0.011cm" draw:rotation="0"/>
    <draw:hatch draw:name="Hatch_20_4643" draw:display-name="Hatch 4643" draw:style="single" draw:color="#000000" draw:distance="0.011cm" draw:rotation="0"/>
    <draw:hatch draw:name="Hatch_20_4644" draw:display-name="Hatch 4644" draw:style="single" draw:color="#000000" draw:distance="0.011cm" draw:rotation="0"/>
    <draw:hatch draw:name="Hatch_20_4645" draw:display-name="Hatch 4645" draw:style="single" draw:color="#000000" draw:distance="0.011cm" draw:rotation="0"/>
    <draw:hatch draw:name="Hatch_20_4646" draw:display-name="Hatch 4646" draw:style="single" draw:color="#000000" draw:distance="0.011cm" draw:rotation="0"/>
    <draw:hatch draw:name="Hatch_20_4647" draw:display-name="Hatch 4647" draw:style="single" draw:color="#000000" draw:distance="0.011cm" draw:rotation="0"/>
    <draw:hatch draw:name="Hatch_20_4648" draw:display-name="Hatch 4648" draw:style="single" draw:color="#000000" draw:distance="0.011cm" draw:rotation="0"/>
    <draw:hatch draw:name="Hatch_20_4649" draw:display-name="Hatch 4649" draw:style="single" draw:color="#000000" draw:distance="0.011cm" draw:rotation="0"/>
    <draw:hatch draw:name="Hatch_20_4650" draw:display-name="Hatch 4650" draw:style="single" draw:color="#000000" draw:distance="0.011cm" draw:rotation="0"/>
    <draw:hatch draw:name="Hatch_20_4651" draw:display-name="Hatch 4651" draw:style="single" draw:color="#000000" draw:distance="0.011cm" draw:rotation="0"/>
    <draw:hatch draw:name="Hatch_20_4652" draw:display-name="Hatch 4652" draw:style="single" draw:color="#000000" draw:distance="0.011cm" draw:rotation="0"/>
    <draw:hatch draw:name="Hatch_20_4653" draw:display-name="Hatch 4653" draw:style="single" draw:color="#000000" draw:distance="0.011cm" draw:rotation="0"/>
    <draw:hatch draw:name="Hatch_20_4654" draw:display-name="Hatch 4654" draw:style="single" draw:color="#000000" draw:distance="0.011cm" draw:rotation="0"/>
    <draw:hatch draw:name="Hatch_20_4655" draw:display-name="Hatch 4655" draw:style="single" draw:color="#000000" draw:distance="0.011cm" draw:rotation="0"/>
    <draw:hatch draw:name="Hatch_20_4656" draw:display-name="Hatch 4656" draw:style="single" draw:color="#000000" draw:distance="0.011cm" draw:rotation="0"/>
    <draw:hatch draw:name="Hatch_20_4657" draw:display-name="Hatch 4657" draw:style="single" draw:color="#000000" draw:distance="0.011cm" draw:rotation="0"/>
    <draw:hatch draw:name="Hatch_20_4658" draw:display-name="Hatch 4658" draw:style="single" draw:color="#000000" draw:distance="0.011cm" draw:rotation="0"/>
    <draw:hatch draw:name="Hatch_20_4659" draw:display-name="Hatch 4659" draw:style="single" draw:color="#000000" draw:distance="0.011cm" draw:rotation="0"/>
    <draw:hatch draw:name="Hatch_20_4660" draw:display-name="Hatch 4660" draw:style="single" draw:color="#000000" draw:distance="0.011cm" draw:rotation="0"/>
    <draw:hatch draw:name="Hatch_20_4661" draw:display-name="Hatch 4661" draw:style="single" draw:color="#000000" draw:distance="0.011cm" draw:rotation="0"/>
    <draw:hatch draw:name="Hatch_20_4662" draw:display-name="Hatch 4662" draw:style="single" draw:color="#000000" draw:distance="0.011cm" draw:rotation="0"/>
    <draw:hatch draw:name="Hatch_20_4663" draw:display-name="Hatch 4663" draw:style="single" draw:color="#000000" draw:distance="0.011cm" draw:rotation="0"/>
    <draw:hatch draw:name="Hatch_20_4664" draw:display-name="Hatch 4664" draw:style="single" draw:color="#000000" draw:distance="0.011cm" draw:rotation="0"/>
    <draw:hatch draw:name="Hatch_20_4665" draw:display-name="Hatch 4665" draw:style="single" draw:color="#000000" draw:distance="0.011cm" draw:rotation="0"/>
    <draw:hatch draw:name="Hatch_20_4666" draw:display-name="Hatch 4666" draw:style="single" draw:color="#000000" draw:distance="0.011cm" draw:rotation="0"/>
    <draw:hatch draw:name="Hatch_20_4667" draw:display-name="Hatch 4667" draw:style="single" draw:color="#000000" draw:distance="0.011cm" draw:rotation="0"/>
    <draw:hatch draw:name="Hatch_20_4668" draw:display-name="Hatch 4668" draw:style="single" draw:color="#000000" draw:distance="0.011cm" draw:rotation="0"/>
    <draw:hatch draw:name="Hatch_20_4669" draw:display-name="Hatch 4669" draw:style="single" draw:color="#000000" draw:distance="0.011cm" draw:rotation="0"/>
    <draw:hatch draw:name="Hatch_20_4670" draw:display-name="Hatch 4670" draw:style="single" draw:color="#000000" draw:distance="0.011cm" draw:rotation="0"/>
    <draw:hatch draw:name="Hatch_20_4671" draw:display-name="Hatch 4671" draw:style="single" draw:color="#000000" draw:distance="0.011cm" draw:rotation="0"/>
    <draw:hatch draw:name="Hatch_20_4672" draw:display-name="Hatch 4672" draw:style="single" draw:color="#000000" draw:distance="0.011cm" draw:rotation="0"/>
    <draw:hatch draw:name="Hatch_20_4673" draw:display-name="Hatch 4673" draw:style="single" draw:color="#000000" draw:distance="0.011cm" draw:rotation="0"/>
    <draw:hatch draw:name="Hatch_20_4674" draw:display-name="Hatch 4674" draw:style="single" draw:color="#000000" draw:distance="0.011cm" draw:rotation="0"/>
    <draw:hatch draw:name="Hatch_20_4675" draw:display-name="Hatch 4675" draw:style="single" draw:color="#000000" draw:distance="0.011cm" draw:rotation="0"/>
    <draw:hatch draw:name="Hatch_20_4676" draw:display-name="Hatch 4676" draw:style="single" draw:color="#000000" draw:distance="0.011cm" draw:rotation="0"/>
    <draw:hatch draw:name="Hatch_20_4677" draw:display-name="Hatch 4677" draw:style="single" draw:color="#000000" draw:distance="0.011cm" draw:rotation="0"/>
    <draw:hatch draw:name="Hatch_20_4678" draw:display-name="Hatch 4678" draw:style="single" draw:color="#000000" draw:distance="0.011cm" draw:rotation="0"/>
    <draw:hatch draw:name="Hatch_20_4679" draw:display-name="Hatch 4679" draw:style="single" draw:color="#000000" draw:distance="0.011cm" draw:rotation="0"/>
    <draw:hatch draw:name="Hatch_20_4680" draw:display-name="Hatch 4680" draw:style="single" draw:color="#000000" draw:distance="0.011cm" draw:rotation="0"/>
    <draw:hatch draw:name="Hatch_20_4681" draw:display-name="Hatch 4681" draw:style="single" draw:color="#000000" draw:distance="0.011cm" draw:rotation="0"/>
    <draw:hatch draw:name="Hatch_20_4682" draw:display-name="Hatch 4682" draw:style="single" draw:color="#000000" draw:distance="0.011cm" draw:rotation="0"/>
    <draw:hatch draw:name="Hatch_20_4683" draw:display-name="Hatch 4683" draw:style="single" draw:color="#000000" draw:distance="0.011cm" draw:rotation="0"/>
    <draw:hatch draw:name="Hatch_20_4684" draw:display-name="Hatch 4684" draw:style="single" draw:color="#000000" draw:distance="0.011cm" draw:rotation="0"/>
    <draw:hatch draw:name="Hatch_20_4685" draw:display-name="Hatch 4685" draw:style="single" draw:color="#000000" draw:distance="0.011cm" draw:rotation="0"/>
    <draw:hatch draw:name="Hatch_20_4686" draw:display-name="Hatch 4686" draw:style="single" draw:color="#000000" draw:distance="0.011cm" draw:rotation="0"/>
    <draw:hatch draw:name="Hatch_20_4687" draw:display-name="Hatch 4687" draw:style="single" draw:color="#000000" draw:distance="0.011cm" draw:rotation="0"/>
    <draw:hatch draw:name="Hatch_20_4688" draw:display-name="Hatch 4688" draw:style="single" draw:color="#000000" draw:distance="0.011cm" draw:rotation="0"/>
    <draw:hatch draw:name="Hatch_20_4689" draw:display-name="Hatch 4689" draw:style="single" draw:color="#000000" draw:distance="0.011cm" draw:rotation="0"/>
    <draw:hatch draw:name="Hatch_20_4690" draw:display-name="Hatch 4690" draw:style="single" draw:color="#000000" draw:distance="0.011cm" draw:rotation="0"/>
    <draw:hatch draw:name="Hatch_20_4691" draw:display-name="Hatch 4691" draw:style="single" draw:color="#000000" draw:distance="0.011cm" draw:rotation="0"/>
    <draw:hatch draw:name="Hatch_20_4692" draw:display-name="Hatch 4692" draw:style="single" draw:color="#000000" draw:distance="0.011cm" draw:rotation="0"/>
    <draw:hatch draw:name="Hatch_20_4693" draw:display-name="Hatch 4693" draw:style="single" draw:color="#000000" draw:distance="0.011cm" draw:rotation="0"/>
    <draw:hatch draw:name="Hatch_20_4694" draw:display-name="Hatch 4694" draw:style="single" draw:color="#000000" draw:distance="0.011cm" draw:rotation="0"/>
    <draw:hatch draw:name="Hatch_20_4695" draw:display-name="Hatch 4695" draw:style="single" draw:color="#000000" draw:distance="0.011cm" draw:rotation="0"/>
    <draw:hatch draw:name="Hatch_20_4696" draw:display-name="Hatch 4696" draw:style="single" draw:color="#000000" draw:distance="0.011cm" draw:rotation="0"/>
    <draw:hatch draw:name="Hatch_20_4697" draw:display-name="Hatch 4697" draw:style="single" draw:color="#000000" draw:distance="0.011cm" draw:rotation="0"/>
    <draw:hatch draw:name="Hatch_20_4698" draw:display-name="Hatch 4698" draw:style="single" draw:color="#000000" draw:distance="0.011cm" draw:rotation="0"/>
    <draw:hatch draw:name="Hatch_20_4699" draw:display-name="Hatch 4699" draw:style="single" draw:color="#000000" draw:distance="0.011cm" draw:rotation="0"/>
    <draw:hatch draw:name="Hatch_20_4700" draw:display-name="Hatch 4700" draw:style="single" draw:color="#000000" draw:distance="0.011cm" draw:rotation="0"/>
    <draw:hatch draw:name="Hatch_20_4701" draw:display-name="Hatch 4701" draw:style="single" draw:color="#000000" draw:distance="0.011cm" draw:rotation="0"/>
    <draw:hatch draw:name="Hatch_20_4702" draw:display-name="Hatch 4702" draw:style="single" draw:color="#000000" draw:distance="0.011cm" draw:rotation="0"/>
    <draw:hatch draw:name="Hatch_20_4703" draw:display-name="Hatch 4703" draw:style="single" draw:color="#000000" draw:distance="0.011cm" draw:rotation="0"/>
    <draw:hatch draw:name="Hatch_20_4704" draw:display-name="Hatch 4704" draw:style="single" draw:color="#000000" draw:distance="0.011cm" draw:rotation="0"/>
    <draw:hatch draw:name="Hatch_20_4705" draw:display-name="Hatch 4705" draw:style="single" draw:color="#000000" draw:distance="0.011cm" draw:rotation="0"/>
    <draw:hatch draw:name="Hatch_20_4706" draw:display-name="Hatch 4706" draw:style="single" draw:color="#000000" draw:distance="0.011cm" draw:rotation="0"/>
    <draw:hatch draw:name="Hatch_20_4707" draw:display-name="Hatch 4707" draw:style="single" draw:color="#000000" draw:distance="0.011cm" draw:rotation="0"/>
    <draw:hatch draw:name="Hatch_20_4708" draw:display-name="Hatch 4708" draw:style="single" draw:color="#000000" draw:distance="0.011cm" draw:rotation="0"/>
    <draw:hatch draw:name="Hatch_20_4709" draw:display-name="Hatch 4709" draw:style="single" draw:color="#000000" draw:distance="0.011cm" draw:rotation="0"/>
    <draw:hatch draw:name="Hatch_20_4710" draw:display-name="Hatch 4710" draw:style="single" draw:color="#000000" draw:distance="0.011cm" draw:rotation="0"/>
    <draw:hatch draw:name="Hatch_20_4711" draw:display-name="Hatch 4711" draw:style="single" draw:color="#000000" draw:distance="0.011cm" draw:rotation="0"/>
    <draw:hatch draw:name="Hatch_20_4712" draw:display-name="Hatch 4712" draw:style="single" draw:color="#000000" draw:distance="0.011cm" draw:rotation="0"/>
    <draw:hatch draw:name="Hatch_20_4713" draw:display-name="Hatch 4713" draw:style="single" draw:color="#000000" draw:distance="0.011cm" draw:rotation="0"/>
    <draw:hatch draw:name="Hatch_20_4714" draw:display-name="Hatch 4714" draw:style="single" draw:color="#000000" draw:distance="0.011cm" draw:rotation="0"/>
    <draw:hatch draw:name="Hatch_20_4715" draw:display-name="Hatch 4715" draw:style="single" draw:color="#000000" draw:distance="0.011cm" draw:rotation="0"/>
    <draw:hatch draw:name="Hatch_20_4716" draw:display-name="Hatch 4716" draw:style="single" draw:color="#000000" draw:distance="0.011cm" draw:rotation="0"/>
    <draw:hatch draw:name="Hatch_20_4717" draw:display-name="Hatch 4717" draw:style="single" draw:color="#000000" draw:distance="0.011cm" draw:rotation="0"/>
    <draw:hatch draw:name="Hatch_20_4718" draw:display-name="Hatch 4718" draw:style="single" draw:color="#000000" draw:distance="0.011cm" draw:rotation="0"/>
    <draw:hatch draw:name="Hatch_20_4719" draw:display-name="Hatch 4719" draw:style="single" draw:color="#000000" draw:distance="0.011cm" draw:rotation="0"/>
    <draw:hatch draw:name="Hatch_20_4720" draw:display-name="Hatch 4720" draw:style="single" draw:color="#000000" draw:distance="0.011cm" draw:rotation="0"/>
    <draw:hatch draw:name="Hatch_20_4721" draw:display-name="Hatch 4721" draw:style="single" draw:color="#000000" draw:distance="0.011cm" draw:rotation="0"/>
    <draw:hatch draw:name="Hatch_20_4722" draw:display-name="Hatch 4722" draw:style="single" draw:color="#000000" draw:distance="0.011cm" draw:rotation="0"/>
    <draw:hatch draw:name="Hatch_20_4723" draw:display-name="Hatch 4723" draw:style="single" draw:color="#000000" draw:distance="0.011cm" draw:rotation="0"/>
    <draw:hatch draw:name="Hatch_20_4724" draw:display-name="Hatch 4724" draw:style="single" draw:color="#000000" draw:distance="0.011cm" draw:rotation="0"/>
    <draw:hatch draw:name="Hatch_20_4725" draw:display-name="Hatch 4725" draw:style="single" draw:color="#000000" draw:distance="0.011cm" draw:rotation="0"/>
    <draw:hatch draw:name="Hatch_20_4726" draw:display-name="Hatch 4726" draw:style="single" draw:color="#000000" draw:distance="0.011cm" draw:rotation="0"/>
    <draw:hatch draw:name="Hatch_20_4727" draw:display-name="Hatch 4727" draw:style="single" draw:color="#000000" draw:distance="0.011cm" draw:rotation="0"/>
    <draw:hatch draw:name="Hatch_20_4728" draw:display-name="Hatch 4728" draw:style="single" draw:color="#000000" draw:distance="0.011cm" draw:rotation="0"/>
    <draw:hatch draw:name="Hatch_20_4729" draw:display-name="Hatch 4729" draw:style="single" draw:color="#000000" draw:distance="0.011cm" draw:rotation="0"/>
    <draw:hatch draw:name="Hatch_20_4730" draw:display-name="Hatch 4730" draw:style="single" draw:color="#000000" draw:distance="0.011cm" draw:rotation="0"/>
    <draw:hatch draw:name="Hatch_20_4731" draw:display-name="Hatch 4731" draw:style="single" draw:color="#000000" draw:distance="0.011cm" draw:rotation="0"/>
    <draw:hatch draw:name="Hatch_20_4732" draw:display-name="Hatch 4732" draw:style="single" draw:color="#000000" draw:distance="0.011cm" draw:rotation="0"/>
    <draw:hatch draw:name="Hatch_20_4733" draw:display-name="Hatch 4733" draw:style="single" draw:color="#000000" draw:distance="0.011cm" draw:rotation="0"/>
    <draw:hatch draw:name="Hatch_20_4734" draw:display-name="Hatch 4734" draw:style="single" draw:color="#000000" draw:distance="0.011cm" draw:rotation="0"/>
    <draw:hatch draw:name="Hatch_20_4735" draw:display-name="Hatch 4735" draw:style="single" draw:color="#000000" draw:distance="0.011cm" draw:rotation="0"/>
    <draw:hatch draw:name="Hatch_20_4736" draw:display-name="Hatch 4736" draw:style="single" draw:color="#000000" draw:distance="0.011cm" draw:rotation="0"/>
    <draw:hatch draw:name="Hatch_20_4737" draw:display-name="Hatch 4737" draw:style="single" draw:color="#000000" draw:distance="0.011cm" draw:rotation="0"/>
    <draw:hatch draw:name="Hatch_20_4738" draw:display-name="Hatch 4738" draw:style="single" draw:color="#000000" draw:distance="0.011cm" draw:rotation="0"/>
    <draw:hatch draw:name="Hatch_20_4739" draw:display-name="Hatch 4739" draw:style="single" draw:color="#000000" draw:distance="0.011cm" draw:rotation="0"/>
    <draw:hatch draw:name="Hatch_20_4740" draw:display-name="Hatch 4740" draw:style="single" draw:color="#000000" draw:distance="0.011cm" draw:rotation="0"/>
    <draw:hatch draw:name="Hatch_20_4741" draw:display-name="Hatch 4741" draw:style="single" draw:color="#000000" draw:distance="0.011cm" draw:rotation="0"/>
    <draw:hatch draw:name="Hatch_20_4742" draw:display-name="Hatch 4742" draw:style="single" draw:color="#000000" draw:distance="0.011cm" draw:rotation="0"/>
    <draw:hatch draw:name="Hatch_20_4743" draw:display-name="Hatch 4743" draw:style="single" draw:color="#000000" draw:distance="0.011cm" draw:rotation="0"/>
    <draw:hatch draw:name="Hatch_20_4744" draw:display-name="Hatch 4744" draw:style="single" draw:color="#000000" draw:distance="0.011cm" draw:rotation="0"/>
    <draw:hatch draw:name="Hatch_20_4745" draw:display-name="Hatch 4745" draw:style="single" draw:color="#000000" draw:distance="0.011cm" draw:rotation="0"/>
    <draw:hatch draw:name="Hatch_20_4746" draw:display-name="Hatch 4746" draw:style="single" draw:color="#000000" draw:distance="0.011cm" draw:rotation="0"/>
    <draw:hatch draw:name="Hatch_20_4747" draw:display-name="Hatch 4747" draw:style="single" draw:color="#000000" draw:distance="0.011cm" draw:rotation="0"/>
    <draw:hatch draw:name="Hatch_20_4748" draw:display-name="Hatch 4748" draw:style="single" draw:color="#000000" draw:distance="0.011cm" draw:rotation="0"/>
    <draw:hatch draw:name="Hatch_20_4749" draw:display-name="Hatch 4749" draw:style="single" draw:color="#000000" draw:distance="0.011cm" draw:rotation="0"/>
    <draw:hatch draw:name="Hatch_20_4750" draw:display-name="Hatch 4750" draw:style="single" draw:color="#000000" draw:distance="0.011cm" draw:rotation="0"/>
    <draw:hatch draw:name="Hatch_20_4751" draw:display-name="Hatch 4751" draw:style="single" draw:color="#000000" draw:distance="0.011cm" draw:rotation="0"/>
    <draw:hatch draw:name="Hatch_20_4752" draw:display-name="Hatch 4752" draw:style="single" draw:color="#000000" draw:distance="0.011cm" draw:rotation="0"/>
    <draw:hatch draw:name="Hatch_20_4753" draw:display-name="Hatch 4753" draw:style="single" draw:color="#000000" draw:distance="0.011cm" draw:rotation="0"/>
    <draw:hatch draw:name="Hatch_20_4754" draw:display-name="Hatch 4754" draw:style="single" draw:color="#000000" draw:distance="0.011cm" draw:rotation="0"/>
    <draw:hatch draw:name="Hatch_20_4755" draw:display-name="Hatch 4755" draw:style="single" draw:color="#000000" draw:distance="0.011cm" draw:rotation="0"/>
    <draw:hatch draw:name="Hatch_20_4756" draw:display-name="Hatch 4756" draw:style="single" draw:color="#000000" draw:distance="0.011cm" draw:rotation="0"/>
    <draw:hatch draw:name="Hatch_20_4757" draw:display-name="Hatch 4757" draw:style="single" draw:color="#000000" draw:distance="0.011cm" draw:rotation="0"/>
    <draw:hatch draw:name="Hatch_20_4758" draw:display-name="Hatch 4758" draw:style="single" draw:color="#000000" draw:distance="0.011cm" draw:rotation="0"/>
    <draw:hatch draw:name="Hatch_20_4759" draw:display-name="Hatch 4759" draw:style="single" draw:color="#000000" draw:distance="0.011cm" draw:rotation="0"/>
    <draw:hatch draw:name="Hatch_20_4760" draw:display-name="Hatch 4760" draw:style="single" draw:color="#000000" draw:distance="0.011cm" draw:rotation="0"/>
    <draw:hatch draw:name="Hatch_20_4761" draw:display-name="Hatch 4761" draw:style="single" draw:color="#000000" draw:distance="0.011cm" draw:rotation="0"/>
    <draw:hatch draw:name="Hatch_20_4762" draw:display-name="Hatch 4762" draw:style="single" draw:color="#000000" draw:distance="0.011cm" draw:rotation="0"/>
    <draw:hatch draw:name="Hatch_20_4763" draw:display-name="Hatch 4763" draw:style="single" draw:color="#000000" draw:distance="0.011cm" draw:rotation="0"/>
    <draw:hatch draw:name="Hatch_20_4764" draw:display-name="Hatch 4764" draw:style="single" draw:color="#000000" draw:distance="0.011cm" draw:rotation="0"/>
    <draw:hatch draw:name="Hatch_20_4765" draw:display-name="Hatch 4765" draw:style="single" draw:color="#000000" draw:distance="0.011cm" draw:rotation="0"/>
    <draw:hatch draw:name="Hatch_20_4766" draw:display-name="Hatch 4766" draw:style="single" draw:color="#000000" draw:distance="0.011cm" draw:rotation="0"/>
    <draw:hatch draw:name="Hatch_20_4767" draw:display-name="Hatch 4767" draw:style="single" draw:color="#000000" draw:distance="0.011cm" draw:rotation="0"/>
    <draw:hatch draw:name="Hatch_20_4768" draw:display-name="Hatch 4768" draw:style="single" draw:color="#000000" draw:distance="0.011cm" draw:rotation="0"/>
    <draw:hatch draw:name="Hatch_20_4769" draw:display-name="Hatch 4769" draw:style="single" draw:color="#000000" draw:distance="0.011cm" draw:rotation="0"/>
    <draw:hatch draw:name="Hatch_20_4770" draw:display-name="Hatch 4770" draw:style="single" draw:color="#000000" draw:distance="0.011cm" draw:rotation="0"/>
    <draw:hatch draw:name="Hatch_20_4771" draw:display-name="Hatch 4771" draw:style="single" draw:color="#000000" draw:distance="0.011cm" draw:rotation="0"/>
    <draw:hatch draw:name="Hatch_20_4772" draw:display-name="Hatch 4772" draw:style="single" draw:color="#000000" draw:distance="0.011cm" draw:rotation="0"/>
    <draw:hatch draw:name="Hatch_20_4773" draw:display-name="Hatch 4773" draw:style="single" draw:color="#000000" draw:distance="0.011cm" draw:rotation="0"/>
    <draw:hatch draw:name="Hatch_20_4774" draw:display-name="Hatch 4774" draw:style="single" draw:color="#000000" draw:distance="0.011cm" draw:rotation="0"/>
    <draw:hatch draw:name="Hatch_20_4775" draw:display-name="Hatch 4775" draw:style="single" draw:color="#000000" draw:distance="0.011cm" draw:rotation="0"/>
    <draw:hatch draw:name="Hatch_20_4776" draw:display-name="Hatch 4776" draw:style="single" draw:color="#000000" draw:distance="0.011cm" draw:rotation="0"/>
    <draw:hatch draw:name="Hatch_20_4777" draw:display-name="Hatch 4777" draw:style="single" draw:color="#000000" draw:distance="0.011cm" draw:rotation="0"/>
    <draw:hatch draw:name="Hatch_20_4778" draw:display-name="Hatch 4778" draw:style="single" draw:color="#000000" draw:distance="0.011cm" draw:rotation="0"/>
    <draw:hatch draw:name="Hatch_20_4779" draw:display-name="Hatch 4779" draw:style="single" draw:color="#000000" draw:distance="0.011cm" draw:rotation="0"/>
    <draw:hatch draw:name="Hatch_20_4780" draw:display-name="Hatch 4780" draw:style="single" draw:color="#000000" draw:distance="0.011cm" draw:rotation="0"/>
    <draw:hatch draw:name="Hatch_20_4781" draw:display-name="Hatch 4781" draw:style="single" draw:color="#000000" draw:distance="0.011cm" draw:rotation="0"/>
    <draw:hatch draw:name="Hatch_20_4782" draw:display-name="Hatch 4782" draw:style="single" draw:color="#000000" draw:distance="0.011cm" draw:rotation="0"/>
    <draw:hatch draw:name="Hatch_20_4783" draw:display-name="Hatch 4783" draw:style="single" draw:color="#000000" draw:distance="0.011cm" draw:rotation="0"/>
    <draw:hatch draw:name="Hatch_20_4784" draw:display-name="Hatch 4784" draw:style="single" draw:color="#000000" draw:distance="0.011cm" draw:rotation="0"/>
    <draw:hatch draw:name="Hatch_20_4785" draw:display-name="Hatch 4785" draw:style="single" draw:color="#000000" draw:distance="0.011cm" draw:rotation="0"/>
    <draw:hatch draw:name="Hatch_20_4786" draw:display-name="Hatch 4786" draw:style="single" draw:color="#000000" draw:distance="0.011cm" draw:rotation="0"/>
    <draw:hatch draw:name="Hatch_20_4787" draw:display-name="Hatch 4787" draw:style="single" draw:color="#000000" draw:distance="0.011cm" draw:rotation="0"/>
    <draw:hatch draw:name="Hatch_20_4788" draw:display-name="Hatch 4788" draw:style="single" draw:color="#000000" draw:distance="0.011cm" draw:rotation="0"/>
    <draw:hatch draw:name="Hatch_20_4789" draw:display-name="Hatch 4789" draw:style="single" draw:color="#000000" draw:distance="0.011cm" draw:rotation="0"/>
    <draw:hatch draw:name="Hatch_20_4790" draw:display-name="Hatch 4790" draw:style="single" draw:color="#000000" draw:distance="0.011cm" draw:rotation="0"/>
    <draw:hatch draw:name="Hatch_20_4791" draw:display-name="Hatch 4791" draw:style="single" draw:color="#000000" draw:distance="0.011cm" draw:rotation="0"/>
    <draw:hatch draw:name="Hatch_20_4792" draw:display-name="Hatch 4792" draw:style="single" draw:color="#000000" draw:distance="0.011cm" draw:rotation="0"/>
    <draw:hatch draw:name="Hatch_20_4793" draw:display-name="Hatch 4793" draw:style="single" draw:color="#000000" draw:distance="0.011cm" draw:rotation="0"/>
    <draw:hatch draw:name="Hatch_20_4794" draw:display-name="Hatch 4794" draw:style="single" draw:color="#000000" draw:distance="0.011cm" draw:rotation="0"/>
    <draw:hatch draw:name="Hatch_20_4795" draw:display-name="Hatch 4795" draw:style="single" draw:color="#000000" draw:distance="0.011cm" draw:rotation="0"/>
    <draw:hatch draw:name="Hatch_20_4796" draw:display-name="Hatch 4796" draw:style="single" draw:color="#000000" draw:distance="0.011cm" draw:rotation="0"/>
    <draw:hatch draw:name="Hatch_20_4797" draw:display-name="Hatch 4797" draw:style="single" draw:color="#000000" draw:distance="0.011cm" draw:rotation="0"/>
    <draw:hatch draw:name="Hatch_20_4798" draw:display-name="Hatch 4798" draw:style="single" draw:color="#000000" draw:distance="0.011cm" draw:rotation="0"/>
    <draw:hatch draw:name="Hatch_20_4799" draw:display-name="Hatch 4799" draw:style="single" draw:color="#000000" draw:distance="0.011cm" draw:rotation="0"/>
    <draw:hatch draw:name="Hatch_20_4800" draw:display-name="Hatch 4800" draw:style="single" draw:color="#000000" draw:distance="0.011cm" draw:rotation="0"/>
    <draw:hatch draw:name="Hatch_20_4801" draw:display-name="Hatch 4801" draw:style="single" draw:color="#000000" draw:distance="0.011cm" draw:rotation="0"/>
    <draw:hatch draw:name="Hatch_20_4802" draw:display-name="Hatch 4802" draw:style="single" draw:color="#000000" draw:distance="0.011cm" draw:rotation="0"/>
    <draw:hatch draw:name="Hatch_20_4803" draw:display-name="Hatch 4803" draw:style="single" draw:color="#000000" draw:distance="0.011cm" draw:rotation="0"/>
    <draw:hatch draw:name="Hatch_20_4804" draw:display-name="Hatch 4804" draw:style="single" draw:color="#000000" draw:distance="0.011cm" draw:rotation="0"/>
    <draw:hatch draw:name="Hatch_20_4805" draw:display-name="Hatch 4805" draw:style="single" draw:color="#000000" draw:distance="0.011cm" draw:rotation="0"/>
    <draw:hatch draw:name="Hatch_20_4806" draw:display-name="Hatch 4806" draw:style="single" draw:color="#000000" draw:distance="0.011cm" draw:rotation="0"/>
    <draw:hatch draw:name="Hatch_20_4807" draw:display-name="Hatch 4807" draw:style="single" draw:color="#000000" draw:distance="0.011cm" draw:rotation="0"/>
    <draw:hatch draw:name="Hatch_20_4808" draw:display-name="Hatch 4808" draw:style="single" draw:color="#000000" draw:distance="0.011cm" draw:rotation="0"/>
    <draw:hatch draw:name="Hatch_20_4809" draw:display-name="Hatch 4809" draw:style="single" draw:color="#000000" draw:distance="0.011cm" draw:rotation="0"/>
    <draw:hatch draw:name="Hatch_20_4810" draw:display-name="Hatch 4810" draw:style="single" draw:color="#000000" draw:distance="0.011cm" draw:rotation="0"/>
    <draw:hatch draw:name="Hatch_20_4811" draw:display-name="Hatch 4811" draw:style="single" draw:color="#000000" draw:distance="0.011cm" draw:rotation="0"/>
    <draw:hatch draw:name="Hatch_20_4812" draw:display-name="Hatch 4812" draw:style="single" draw:color="#000000" draw:distance="0.011cm" draw:rotation="0"/>
    <draw:hatch draw:name="Hatch_20_4813" draw:display-name="Hatch 4813" draw:style="single" draw:color="#000000" draw:distance="0.011cm" draw:rotation="0"/>
    <draw:hatch draw:name="Hatch_20_4814" draw:display-name="Hatch 4814" draw:style="single" draw:color="#000000" draw:distance="0.011cm" draw:rotation="0"/>
    <draw:hatch draw:name="Hatch_20_4815" draw:display-name="Hatch 4815" draw:style="single" draw:color="#000000" draw:distance="0.011cm" draw:rotation="0"/>
    <draw:hatch draw:name="Hatch_20_4816" draw:display-name="Hatch 4816" draw:style="single" draw:color="#000000" draw:distance="0.011cm" draw:rotation="0"/>
    <draw:hatch draw:name="Hatch_20_4817" draw:display-name="Hatch 4817" draw:style="single" draw:color="#000000" draw:distance="0.011cm" draw:rotation="0"/>
    <draw:hatch draw:name="Hatch_20_4818" draw:display-name="Hatch 4818" draw:style="single" draw:color="#000000" draw:distance="0.011cm" draw:rotation="0"/>
    <draw:hatch draw:name="Hatch_20_4819" draw:display-name="Hatch 4819" draw:style="single" draw:color="#000000" draw:distance="0.011cm" draw:rotation="0"/>
    <draw:hatch draw:name="Hatch_20_4820" draw:display-name="Hatch 4820" draw:style="single" draw:color="#000000" draw:distance="0.011cm" draw:rotation="0"/>
    <draw:hatch draw:name="Hatch_20_4821" draw:display-name="Hatch 4821" draw:style="single" draw:color="#000000" draw:distance="0.011cm" draw:rotation="0"/>
    <draw:hatch draw:name="Hatch_20_4822" draw:display-name="Hatch 4822" draw:style="single" draw:color="#000000" draw:distance="0.011cm" draw:rotation="0"/>
    <draw:hatch draw:name="Hatch_20_4823" draw:display-name="Hatch 4823" draw:style="single" draw:color="#000000" draw:distance="0.011cm" draw:rotation="0"/>
    <draw:hatch draw:name="Hatch_20_4824" draw:display-name="Hatch 4824" draw:style="single" draw:color="#000000" draw:distance="0.011cm" draw:rotation="0"/>
    <draw:hatch draw:name="Hatch_20_4825" draw:display-name="Hatch 4825" draw:style="single" draw:color="#000000" draw:distance="0.011cm" draw:rotation="0"/>
    <draw:hatch draw:name="Hatch_20_4826" draw:display-name="Hatch 4826" draw:style="single" draw:color="#000000" draw:distance="0.011cm" draw:rotation="0"/>
    <draw:hatch draw:name="Hatch_20_4827" draw:display-name="Hatch 4827" draw:style="single" draw:color="#000000" draw:distance="0.011cm" draw:rotation="0"/>
    <draw:hatch draw:name="Hatch_20_4828" draw:display-name="Hatch 4828" draw:style="single" draw:color="#000000" draw:distance="0.011cm" draw:rotation="0"/>
    <draw:hatch draw:name="Hatch_20_4829" draw:display-name="Hatch 4829" draw:style="single" draw:color="#000000" draw:distance="0.011cm" draw:rotation="0"/>
    <draw:hatch draw:name="Hatch_20_4830" draw:display-name="Hatch 4830" draw:style="single" draw:color="#000000" draw:distance="0.011cm" draw:rotation="0"/>
    <draw:hatch draw:name="Hatch_20_4831" draw:display-name="Hatch 4831" draw:style="single" draw:color="#000000" draw:distance="0.011cm" draw:rotation="0"/>
    <draw:hatch draw:name="Hatch_20_4832" draw:display-name="Hatch 4832" draw:style="single" draw:color="#000000" draw:distance="0.011cm" draw:rotation="0"/>
    <draw:hatch draw:name="Hatch_20_4833" draw:display-name="Hatch 4833" draw:style="single" draw:color="#000000" draw:distance="0.011cm" draw:rotation="0"/>
    <draw:hatch draw:name="Hatch_20_4834" draw:display-name="Hatch 4834" draw:style="single" draw:color="#000000" draw:distance="0.011cm" draw:rotation="0"/>
    <draw:hatch draw:name="Hatch_20_4835" draw:display-name="Hatch 4835" draw:style="single" draw:color="#000000" draw:distance="0.011cm" draw:rotation="0"/>
    <draw:hatch draw:name="Hatch_20_4836" draw:display-name="Hatch 4836" draw:style="single" draw:color="#000000" draw:distance="0.011cm" draw:rotation="0"/>
    <draw:hatch draw:name="Hatch_20_4837" draw:display-name="Hatch 4837" draw:style="single" draw:color="#000000" draw:distance="0.011cm" draw:rotation="0"/>
    <draw:hatch draw:name="Hatch_20_4838" draw:display-name="Hatch 4838" draw:style="single" draw:color="#000000" draw:distance="0.006cm" draw:rotation="0"/>
    <draw:hatch draw:name="Hatch_20_4839" draw:display-name="Hatch 4839" draw:style="single" draw:color="#000000" draw:distance="0.006cm" draw:rotation="0"/>
    <draw:hatch draw:name="Hatch_20_4840" draw:display-name="Hatch 4840" draw:style="single" draw:color="#000000" draw:distance="0.006cm" draw:rotation="0"/>
    <draw:hatch draw:name="Hatch_20_4841" draw:display-name="Hatch 4841" draw:style="single" draw:color="#000000" draw:distance="0.006cm" draw:rotation="0"/>
    <draw:hatch draw:name="Hatch_20_4842" draw:display-name="Hatch 4842" draw:style="single" draw:color="#000000" draw:distance="0.006cm" draw:rotation="0"/>
    <draw:hatch draw:name="Hatch_20_4843" draw:display-name="Hatch 4843" draw:style="single" draw:color="#000000" draw:distance="0.006cm" draw:rotation="0"/>
    <draw:hatch draw:name="Hatch_20_4844" draw:display-name="Hatch 4844" draw:style="single" draw:color="#000000" draw:distance="0.006cm" draw:rotation="0"/>
    <draw:hatch draw:name="Hatch_20_4845" draw:display-name="Hatch 4845" draw:style="single" draw:color="#000000" draw:distance="0.006cm" draw:rotation="0"/>
    <draw:hatch draw:name="Hatch_20_4846" draw:display-name="Hatch 4846" draw:style="single" draw:color="#000000" draw:distance="0.006cm" draw:rotation="0"/>
    <draw:hatch draw:name="Hatch_20_4847" draw:display-name="Hatch 4847" draw:style="single" draw:color="#000000" draw:distance="0.006cm" draw:rotation="0"/>
    <draw:hatch draw:name="Hatch_20_4848" draw:display-name="Hatch 4848" draw:style="single" draw:color="#000000" draw:distance="0.006cm" draw:rotation="0"/>
    <draw:hatch draw:name="Hatch_20_4849" draw:display-name="Hatch 4849" draw:style="single" draw:color="#000000" draw:distance="0.006cm" draw:rotation="0"/>
    <draw:hatch draw:name="Hatch_20_4850" draw:display-name="Hatch 4850" draw:style="single" draw:color="#000000" draw:distance="0.006cm" draw:rotation="0"/>
    <draw:hatch draw:name="Hatch_20_4851" draw:display-name="Hatch 4851" draw:style="single" draw:color="#000000" draw:distance="0.006cm" draw:rotation="0"/>
    <draw:hatch draw:name="Hatch_20_4852" draw:display-name="Hatch 4852" draw:style="single" draw:color="#000000" draw:distance="0.006cm" draw:rotation="0"/>
    <draw:hatch draw:name="Hatch_20_4853" draw:display-name="Hatch 4853" draw:style="single" draw:color="#000000" draw:distance="0.006cm" draw:rotation="0"/>
    <draw:hatch draw:name="Hatch_20_4854" draw:display-name="Hatch 4854" draw:style="single" draw:color="#000000" draw:distance="0.006cm" draw:rotation="0"/>
    <draw:hatch draw:name="Hatch_20_4855" draw:display-name="Hatch 4855" draw:style="single" draw:color="#000000" draw:distance="0.006cm" draw:rotation="0"/>
    <draw:hatch draw:name="Hatch_20_4856" draw:display-name="Hatch 4856" draw:style="single" draw:color="#000000" draw:distance="0.006cm" draw:rotation="0"/>
    <draw:hatch draw:name="Hatch_20_4857" draw:display-name="Hatch 4857" draw:style="single" draw:color="#000000" draw:distance="0.006cm" draw:rotation="0"/>
    <draw:hatch draw:name="Hatch_20_4858" draw:display-name="Hatch 4858" draw:style="single" draw:color="#000000" draw:distance="0.006cm" draw:rotation="0"/>
    <draw:hatch draw:name="Hatch_20_4859" draw:display-name="Hatch 4859" draw:style="single" draw:color="#000000" draw:distance="0.006cm" draw:rotation="0"/>
    <draw:hatch draw:name="Hatch_20_4860" draw:display-name="Hatch 4860" draw:style="single" draw:color="#000000" draw:distance="0.006cm" draw:rotation="0"/>
    <draw:hatch draw:name="Hatch_20_4861" draw:display-name="Hatch 4861" draw:style="single" draw:color="#000000" draw:distance="0.006cm" draw:rotation="0"/>
    <draw:hatch draw:name="Hatch_20_4862" draw:display-name="Hatch 4862" draw:style="single" draw:color="#000000" draw:distance="0.006cm" draw:rotation="0"/>
    <draw:hatch draw:name="Hatch_20_4863" draw:display-name="Hatch 4863" draw:style="single" draw:color="#000000" draw:distance="0.006cm" draw:rotation="0"/>
    <draw:hatch draw:name="Hatch_20_4864" draw:display-name="Hatch 4864" draw:style="single" draw:color="#000000" draw:distance="0.003cm" draw:rotation="0"/>
    <draw:hatch draw:name="Hatch_20_4865" draw:display-name="Hatch 4865" draw:style="single" draw:color="#000000" draw:distance="0.003cm" draw:rotation="0"/>
    <draw:hatch draw:name="Hatch_20_4866" draw:display-name="Hatch 4866" draw:style="single" draw:color="#000000" draw:distance="0.003cm" draw:rotation="0"/>
    <draw:hatch draw:name="Hatch_20_4867" draw:display-name="Hatch 4867" draw:style="single" draw:color="#000000" draw:distance="0.003cm" draw:rotation="0"/>
    <draw:hatch draw:name="Hatch_20_4868" draw:display-name="Hatch 4868" draw:style="single" draw:color="#000000" draw:distance="0.003cm" draw:rotation="0"/>
    <draw:hatch draw:name="Hatch_20_4878" draw:display-name="Hatch 4878" draw:style="single" draw:color="#000000" draw:distance="0.003cm" draw:rotation="0"/>
    <draw:hatch draw:name="Hatch_20_4879" draw:display-name="Hatch 4879" draw:style="single" draw:color="#000000" draw:distance="0.003cm" draw:rotation="0"/>
    <draw:hatch draw:name="Hatch_20_4880" draw:display-name="Hatch 4880" draw:style="single" draw:color="#000000" draw:distance="0.003cm" draw:rotation="0"/>
    <draw:hatch draw:name="Hatch_20_4881" draw:display-name="Hatch 4881" draw:style="single" draw:color="#000000" draw:distance="0.003cm" draw:rotation="0"/>
    <draw:hatch draw:name="Hatch_20_4882" draw:display-name="Hatch 4882"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6" draw:display-name="Hatch 4896" draw:style="single" draw:color="#000000" draw:distance="0.011cm" draw:rotation="0"/>
    <draw:hatch draw:name="Hatch_20_4897" draw:display-name="Hatch 4897" draw:style="single" draw:color="#000000" draw:distance="0.011cm" draw:rotation="0"/>
    <draw:hatch draw:name="Hatch_20_4898" draw:display-name="Hatch 4898" draw:style="single" draw:color="#000000" draw:distance="0.011cm" draw:rotation="0"/>
    <draw:hatch draw:name="Hatch_20_4899" draw:display-name="Hatch 4899" draw:style="single" draw:color="#000000" draw:distance="0.006cm" draw:rotation="0"/>
    <draw:hatch draw:name="Hatch_20_4900" draw:display-name="Hatch 4900" draw:style="single" draw:color="#000000" draw:distance="0.001cm" draw:rotation="0"/>
    <draw:hatch draw:name="Hatch_20_4901" draw:display-name="Hatch 4901" draw:style="single" draw:color="#000000" draw:distance="0.001cm" draw:rotation="0"/>
    <draw:hatch draw:name="Hatch_20_4902" draw:display-name="Hatch 4902" draw:style="single" draw:color="#000000" draw:distance="0.006cm" draw:rotation="0"/>
    <draw:hatch draw:name="Hatch_20_4903" draw:display-name="Hatch 4903" draw:style="single" draw:color="#000000" draw:distance="0.006cm" draw:rotation="0"/>
    <draw:hatch draw:name="Hatch_20_4904" draw:display-name="Hatch 4904" draw:style="single" draw:color="#000000" draw:distance="0.006cm" draw:rotation="0"/>
    <draw:hatch draw:name="Hatch_20_4905" draw:display-name="Hatch 4905" draw:style="single" draw:color="#000000" draw:distance="0.006cm" draw:rotation="0"/>
    <draw:hatch draw:name="Hatch_20_4906" draw:display-name="Hatch 4906" draw:style="single" draw:color="#000000" draw:distance="0.006cm" draw:rotation="0"/>
    <draw:hatch draw:name="Hatch_20_4907" draw:display-name="Hatch 4907" draw:style="single" draw:color="#000000" draw:distance="0.006cm" draw:rotation="0"/>
    <draw:hatch draw:name="Hatch_20_4908" draw:display-name="Hatch 4908" draw:style="single" draw:color="#000000" draw:distance="0.002cm" draw:rotation="0"/>
    <draw:hatch draw:name="Hatch_20_4909" draw:display-name="Hatch 4909" draw:style="single" draw:color="#000000" draw:distance="0.002cm" draw:rotation="0"/>
    <draw:hatch draw:name="Hatch_20_4910" draw:display-name="Hatch 4910" draw:style="single" draw:color="#000000" draw:distance="0.002cm" draw:rotation="0"/>
    <draw:hatch draw:name="Hatch_20_4911" draw:display-name="Hatch 4911" draw:style="single" draw:color="#000000" draw:distance="0.002cm" draw:rotation="0"/>
    <draw:hatch draw:name="Hatch_20_4912" draw:display-name="Hatch 4912" draw:style="single" draw:color="#000000" draw:distance="0.002cm" draw:rotation="0"/>
    <draw:hatch draw:name="Hatch_20_4913" draw:display-name="Hatch 4913" draw:style="single" draw:color="#000000" draw:distance="0.001cm" draw:rotation="0"/>
    <draw:hatch draw:name="Hatch_20_4914" draw:display-name="Hatch 4914" draw:style="single" draw:color="#000000" draw:distance="0.001cm" draw:rotation="0"/>
    <draw:hatch draw:name="Hatch_20_4915" draw:display-name="Hatch 4915" draw:style="single" draw:color="#000000" draw:distance="0.006cm" draw:rotation="0"/>
    <draw:hatch draw:name="Hatch_20_4916" draw:display-name="Hatch 4916" draw:style="single" draw:color="#000000" draw:distance="0.006cm" draw:rotation="0"/>
    <draw:hatch draw:name="Hatch_20_4917" draw:display-name="Hatch 4917" draw:style="single" draw:color="#000000" draw:distance="0.006cm" draw:rotation="0"/>
    <draw:hatch draw:name="Hatch_20_4918" draw:display-name="Hatch 4918" draw:style="single" draw:color="#000000" draw:distance="0.006cm" draw:rotation="0"/>
    <draw:hatch draw:name="Hatch_20_4921" draw:display-name="Hatch 4921" draw:style="single" draw:color="#000000" draw:distance="0.011cm" draw:rotation="0"/>
    <draw:hatch draw:name="Hatch_20_4922" draw:display-name="Hatch 4922" draw:style="single" draw:color="#000000" draw:distance="0.011cm" draw:rotation="0"/>
    <draw:hatch draw:name="Hatch_20_4923" draw:display-name="Hatch 4923" draw:style="single" draw:color="#000000" draw:distance="0.011cm" draw:rotation="0"/>
    <draw:hatch draw:name="Hatch_20_4924" draw:display-name="Hatch 4924" draw:style="single" draw:color="#000000" draw:distance="0.011cm" draw:rotation="0"/>
    <draw:hatch draw:name="Hatch_20_4932" draw:display-name="Hatch 4932" draw:style="single" draw:color="#000000" draw:distance="0.011cm" draw:rotation="0"/>
    <draw:hatch draw:name="Hatch_20_4933" draw:display-name="Hatch 4933" draw:style="single" draw:color="#000000" draw:distance="0.011cm" draw:rotation="0"/>
    <draw:hatch draw:name="Hatch_20_4940" draw:display-name="Hatch 4940" draw:style="single" draw:color="#000000" draw:distance="0.011cm" draw:rotation="0"/>
    <draw:hatch draw:name="Hatch_20_4941" draw:display-name="Hatch 4941" draw:style="single" draw:color="#000000" draw:distance="0.011cm" draw:rotation="0"/>
    <draw:hatch draw:name="Hatch_20_4942" draw:display-name="Hatch 4942" draw:style="single" draw:color="#000000" draw:distance="0.011cm" draw:rotation="0"/>
    <draw:hatch draw:name="Hatch_20_4943" draw:display-name="Hatch 4943" draw:style="single" draw:color="#000000" draw:distance="0.011cm" draw:rotation="0"/>
    <draw:hatch draw:name="Hatch_20_4944" draw:display-name="Hatch 4944" draw:style="single" draw:color="#000000" draw:distance="0.011cm" draw:rotation="0"/>
    <draw:hatch draw:name="Hatch_20_4945" draw:display-name="Hatch 4945" draw:style="single" draw:color="#000000" draw:distance="0.011cm" draw:rotation="0"/>
    <draw:hatch draw:name="Hatch_20_4946" draw:display-name="Hatch 4946" draw:style="single" draw:color="#000000" draw:distance="0.011cm" draw:rotation="0"/>
    <draw:hatch draw:name="Hatch_20_4947" draw:display-name="Hatch 4947" draw:style="single" draw:color="#000000" draw:distance="0.011cm" draw:rotation="0"/>
    <draw:hatch draw:name="Hatch_20_4948" draw:display-name="Hatch 4948" draw:style="single" draw:color="#000000" draw:distance="0.011cm" draw:rotation="0"/>
    <draw:hatch draw:name="Hatch_20_4949" draw:display-name="Hatch 4949" draw:style="single" draw:color="#000000" draw:distance="0.011cm" draw:rotation="0"/>
    <draw:hatch draw:name="Hatch_20_4950" draw:display-name="Hatch 4950" draw:style="single" draw:color="#000000" draw:distance="0.011cm" draw:rotation="0"/>
    <draw:hatch draw:name="Hatch_20_4951" draw:display-name="Hatch 4951" draw:style="single" draw:color="#000000" draw:distance="0.011cm" draw:rotation="0"/>
    <draw:hatch draw:name="Hatch_20_4952" draw:display-name="Hatch 4952" draw:style="single" draw:color="#000000" draw:distance="0.011cm" draw:rotation="0"/>
    <draw:hatch draw:name="Hatch_20_4953" draw:display-name="Hatch 4953" draw:style="single" draw:color="#000000" draw:distance="0.011cm" draw:rotation="0"/>
    <draw:hatch draw:name="Hatch_20_4954" draw:display-name="Hatch 4954" draw:style="single" draw:color="#000000" draw:distance="0.011cm" draw:rotation="0"/>
    <draw:hatch draw:name="Hatch_20_4955" draw:display-name="Hatch 4955" draw:style="single" draw:color="#000000" draw:distance="0.011cm" draw:rotation="0"/>
    <draw:hatch draw:name="Hatch_20_4956" draw:display-name="Hatch 4956" draw:style="single" draw:color="#000000" draw:distance="0.011cm" draw:rotation="0"/>
    <draw:hatch draw:name="Hatch_20_4957" draw:display-name="Hatch 4957" draw:style="single" draw:color="#000000" draw:distance="0.011cm" draw:rotation="0"/>
    <draw:hatch draw:name="Hatch_20_4958" draw:display-name="Hatch 4958" draw:style="single" draw:color="#000000" draw:distance="0.011cm" draw:rotation="0"/>
    <draw:hatch draw:name="Hatch_20_4959" draw:display-name="Hatch 4959" draw:style="single" draw:color="#000000" draw:distance="0.011cm" draw:rotation="0"/>
    <draw:hatch draw:name="Hatch_20_4960" draw:display-name="Hatch 4960" draw:style="single" draw:color="#000000" draw:distance="0.011cm" draw:rotation="0"/>
    <draw:hatch draw:name="Hatch_20_4965" draw:display-name="Hatch 4965" draw:style="single" draw:color="#000000" draw:distance="0.011cm" draw:rotation="0"/>
    <draw:hatch draw:name="Hatch_20_4966" draw:display-name="Hatch 4966" draw:style="single" draw:color="#000000" draw:distance="0.011cm" draw:rotation="0"/>
    <draw:hatch draw:name="Hatch_20_4967" draw:display-name="Hatch 4967" draw:style="single" draw:color="#000000" draw:distance="0.011cm" draw:rotation="0"/>
    <draw:hatch draw:name="Hatch_20_4968" draw:display-name="Hatch 4968" draw:style="single" draw:color="#000000" draw:distance="0.011cm" draw:rotation="0"/>
    <draw:hatch draw:name="Hatch_20_4969" draw:display-name="Hatch 4969" draw:style="single" draw:color="#000000" draw:distance="0.011cm" draw:rotation="0"/>
    <draw:hatch draw:name="Hatch_20_4970" draw:display-name="Hatch 4970" draw:style="single" draw:color="#000000" draw:distance="0.011cm" draw:rotation="0"/>
    <draw:hatch draw:name="Hatch_20_4971" draw:display-name="Hatch 4971" draw:style="single" draw:color="#000000" draw:distance="0.011cm" draw:rotation="0"/>
    <draw:hatch draw:name="Hatch_20_4972" draw:display-name="Hatch 4972" draw:style="single" draw:color="#000000" draw:distance="0.011cm" draw:rotation="0"/>
    <draw:hatch draw:name="Hatch_20_4973" draw:display-name="Hatch 4973" draw:style="single" draw:color="#000000" draw:distance="0.006cm" draw:rotation="0"/>
    <draw:hatch draw:name="Hatch_20_4974" draw:display-name="Hatch 4974" draw:style="single" draw:color="#000000" draw:distance="0.006cm" draw:rotation="0"/>
    <draw:hatch draw:name="Hatch_20_4975" draw:display-name="Hatch 4975" draw:style="single" draw:color="#000000" draw:distance="0.006cm" draw:rotation="0"/>
    <draw:hatch draw:name="Hatch_20_4976" draw:display-name="Hatch 4976" draw:style="single" draw:color="#000000" draw:distance="0.006cm" draw:rotation="0"/>
    <draw:hatch draw:name="Hatch_20_4977" draw:display-name="Hatch 4977" draw:style="single" draw:color="#000000" draw:distance="0.006cm" draw:rotation="0"/>
    <draw:hatch draw:name="Hatch_20_4978" draw:display-name="Hatch 4978" draw:style="single" draw:color="#000000" draw:distance="0.006cm" draw:rotation="0"/>
    <draw:hatch draw:name="Hatch_20_4979" draw:display-name="Hatch 4979" draw:style="single" draw:color="#000000" draw:distance="0.006cm" draw:rotation="0"/>
    <draw:hatch draw:name="Hatch_20_4980" draw:display-name="Hatch 4980" draw:style="single" draw:color="#000000" draw:distance="0.006cm" draw:rotation="0"/>
    <draw:hatch draw:name="Hatch_20_4981" draw:display-name="Hatch 4981" draw:style="single" draw:color="#000000" draw:distance="0.006cm" draw:rotation="0"/>
    <draw:hatch draw:name="Hatch_20_4982" draw:display-name="Hatch 4982" draw:style="single" draw:color="#000000" draw:distance="0.006cm" draw:rotation="0"/>
    <draw:hatch draw:name="Hatch_20_4983" draw:display-name="Hatch 4983" draw:style="single" draw:color="#000000" draw:distance="0.006cm" draw:rotation="0"/>
    <draw:hatch draw:name="Hatch_20_4984" draw:display-name="Hatch 4984" draw:style="single" draw:color="#000000" draw:distance="0.006cm" draw:rotation="0"/>
    <draw:hatch draw:name="Hatch_20_4985" draw:display-name="Hatch 4985" draw:style="single" draw:color="#000000" draw:distance="0.006cm" draw:rotation="0"/>
    <draw:hatch draw:name="Hatch_20_4986" draw:display-name="Hatch 4986" draw:style="single" draw:color="#000000" draw:distance="0.006cm" draw:rotation="0"/>
    <draw:hatch draw:name="Hatch_20_4987" draw:display-name="Hatch 4987" draw:style="single" draw:color="#000000" draw:distance="0.006cm" draw:rotation="0"/>
    <draw:hatch draw:name="Hatch_20_4988" draw:display-name="Hatch 4988" draw:style="single" draw:color="#000000" draw:distance="0.006cm" draw:rotation="0"/>
    <draw:hatch draw:name="Hatch_20_4989" draw:display-name="Hatch 4989" draw:style="single" draw:color="#000000" draw:distance="0.006cm" draw:rotation="0"/>
    <draw:hatch draw:name="Hatch_20_4990" draw:display-name="Hatch 4990" draw:style="single" draw:color="#000000" draw:distance="0.006cm" draw:rotation="0"/>
    <draw:hatch draw:name="Hatch_20_4991" draw:display-name="Hatch 4991" draw:style="single" draw:color="#000000" draw:distance="0.006cm" draw:rotation="0"/>
    <draw:hatch draw:name="Hatch_20_4992" draw:display-name="Hatch 4992" draw:style="single" draw:color="#000000" draw:distance="0.006cm" draw:rotation="0"/>
    <draw:hatch draw:name="Hatch_20_4993" draw:display-name="Hatch 4993" draw:style="single" draw:color="#000000" draw:distance="0.006cm" draw:rotation="0"/>
    <draw:hatch draw:name="Hatch_20_4994" draw:display-name="Hatch 4994" draw:style="single" draw:color="#000000" draw:distance="0.006cm" draw:rotation="0"/>
    <draw:hatch draw:name="Hatch_20_4995" draw:display-name="Hatch 4995" draw:style="single" draw:color="#000000" draw:distance="0.011cm" draw:rotation="0"/>
    <draw:hatch draw:name="Hatch_20_4996" draw:display-name="Hatch 4996" draw:style="single" draw:color="#000000" draw:distance="0.011cm" draw:rotation="0"/>
    <draw:hatch draw:name="Hatch_20_4997" draw:display-name="Hatch 4997" draw:style="single" draw:color="#000000" draw:distance="0.011cm" draw:rotation="0"/>
    <draw:hatch draw:name="Hatch_20_4998" draw:display-name="Hatch 4998" draw:style="single" draw:color="#000000" draw:distance="0.011cm" draw:rotation="0"/>
    <draw:hatch draw:name="Hatch_20_4999" draw:display-name="Hatch 4999" draw:style="single" draw:color="#000000" draw:distance="0.011cm" draw:rotation="0"/>
    <draw:hatch draw:name="Hatch_20_5000" draw:display-name="Hatch 5000" draw:style="single" draw:color="#000000" draw:distance="0.011cm" draw:rotation="0"/>
    <draw:hatch draw:name="Hatch_20_5001" draw:display-name="Hatch 5001" draw:style="single" draw:color="#000000" draw:distance="0.011cm" draw:rotation="0"/>
    <draw:hatch draw:name="Hatch_20_5002" draw:display-name="Hatch 5002" draw:style="single" draw:color="#000000" draw:distance="0.011cm" draw:rotation="0"/>
    <draw:hatch draw:name="Hatch_20_5003" draw:display-name="Hatch 5003" draw:style="single" draw:color="#000000" draw:distance="0.011cm" draw:rotation="0"/>
    <draw:hatch draw:name="Hatch_20_5004" draw:display-name="Hatch 5004" draw:style="single" draw:color="#000000" draw:distance="0.011cm" draw:rotation="0"/>
    <draw:hatch draw:name="Hatch_20_5005" draw:display-name="Hatch 5005" draw:style="single" draw:color="#000000" draw:distance="0.011cm" draw:rotation="0"/>
    <draw:hatch draw:name="Hatch_20_5006" draw:display-name="Hatch 5006" draw:style="single" draw:color="#000000" draw:distance="0.011cm" draw:rotation="0"/>
    <draw:hatch draw:name="Hatch_20_5007" draw:display-name="Hatch 5007" draw:style="single" draw:color="#000000" draw:distance="0.011cm" draw:rotation="0"/>
    <draw:hatch draw:name="Hatch_20_5008" draw:display-name="Hatch 5008" draw:style="single" draw:color="#000000" draw:distance="0.011cm" draw:rotation="0"/>
    <draw:hatch draw:name="Hatch_20_5009" draw:display-name="Hatch 5009" draw:style="single" draw:color="#000000" draw:distance="0.011cm" draw:rotation="0"/>
    <draw:hatch draw:name="Hatch_20_5010" draw:display-name="Hatch 5010" draw:style="single" draw:color="#000000" draw:distance="0.011cm" draw:rotation="0"/>
    <draw:hatch draw:name="Hatch_20_5011" draw:display-name="Hatch 5011" draw:style="single" draw:color="#000000" draw:distance="0.011cm" draw:rotation="0"/>
    <draw:hatch draw:name="Hatch_20_5012" draw:display-name="Hatch 5012" draw:style="single" draw:color="#000000" draw:distance="0.011cm" draw:rotation="0"/>
    <draw:hatch draw:name="Hatch_20_5013" draw:display-name="Hatch 5013" draw:style="single" draw:color="#000000" draw:distance="0.011cm" draw:rotation="0"/>
    <draw:hatch draw:name="Hatch_20_5014" draw:display-name="Hatch 5014" draw:style="single" draw:color="#000000" draw:distance="0.011cm" draw:rotation="0"/>
    <draw:hatch draw:name="Hatch_20_5015" draw:display-name="Hatch 5015" draw:style="single" draw:color="#000000" draw:distance="0.011cm" draw:rotation="0"/>
    <draw:hatch draw:name="Hatch_20_5016" draw:display-name="Hatch 5016" draw:style="single" draw:color="#000000" draw:distance="0.011cm" draw:rotation="0"/>
    <draw:hatch draw:name="Hatch_20_5017" draw:display-name="Hatch 5017" draw:style="single" draw:color="#000000" draw:distance="0.011cm" draw:rotation="0"/>
    <draw:hatch draw:name="Hatch_20_5018" draw:display-name="Hatch 5018" draw:style="single" draw:color="#000000" draw:distance="0.011cm" draw:rotation="0"/>
    <draw:hatch draw:name="Hatch_20_5019" draw:display-name="Hatch 5019" draw:style="single" draw:color="#000000" draw:distance="0.011cm" draw:rotation="0"/>
    <draw:hatch draw:name="Hatch_20_5020" draw:display-name="Hatch 5020" draw:style="single" draw:color="#000000" draw:distance="0.011cm" draw:rotation="0"/>
    <draw:hatch draw:name="Hatch_20_5021" draw:display-name="Hatch 5021" draw:style="single" draw:color="#000000" draw:distance="0.011cm" draw:rotation="0"/>
    <draw:hatch draw:name="Hatch_20_5022" draw:display-name="Hatch 5022" draw:style="single" draw:color="#000000" draw:distance="0.011cm" draw:rotation="0"/>
    <draw:hatch draw:name="Hatch_20_5023" draw:display-name="Hatch 5023" draw:style="single" draw:color="#000000" draw:distance="0.011cm" draw:rotation="0"/>
    <draw:hatch draw:name="Hatch_20_5024" draw:display-name="Hatch 5024" draw:style="single" draw:color="#000000" draw:distance="0.011cm" draw:rotation="0"/>
    <draw:hatch draw:name="Hatch_20_5025" draw:display-name="Hatch 5025" draw:style="single" draw:color="#000000" draw:distance="0.011cm" draw:rotation="0"/>
    <draw:hatch draw:name="Hatch_20_5026" draw:display-name="Hatch 5026" draw:style="single" draw:color="#000000" draw:distance="0.011cm" draw:rotation="0"/>
    <draw:hatch draw:name="Hatch_20_5027" draw:display-name="Hatch 5027" draw:style="single" draw:color="#000000" draw:distance="0.011cm" draw:rotation="0"/>
    <draw:hatch draw:name="Hatch_20_5028" draw:display-name="Hatch 5028" draw:style="single" draw:color="#000000" draw:distance="0.011cm" draw:rotation="0"/>
    <draw:hatch draw:name="Hatch_20_5029" draw:display-name="Hatch 5029" draw:style="single" draw:color="#000000" draw:distance="0.011cm" draw:rotation="0"/>
    <draw:hatch draw:name="Hatch_20_5030" draw:display-name="Hatch 5030" draw:style="single" draw:color="#000000" draw:distance="0.011cm" draw:rotation="0"/>
    <draw:hatch draw:name="Hatch_20_5031" draw:display-name="Hatch 5031" draw:style="single" draw:color="#000000" draw:distance="0.011cm" draw:rotation="0"/>
    <draw:hatch draw:name="Hatch_20_5032" draw:display-name="Hatch 5032" draw:style="single" draw:color="#000000" draw:distance="0.006cm" draw:rotation="0"/>
    <draw:hatch draw:name="Hatch_20_5033" draw:display-name="Hatch 5033" draw:style="single" draw:color="#000000" draw:distance="0.006cm" draw:rotation="0"/>
    <draw:hatch draw:name="Hatch_20_5034" draw:display-name="Hatch 5034" draw:style="single" draw:color="#000000" draw:distance="0.006cm" draw:rotation="0"/>
    <draw:hatch draw:name="Hatch_20_5035" draw:display-name="Hatch 5035" draw:style="single" draw:color="#000000" draw:distance="0.006cm" draw:rotation="0"/>
    <draw:hatch draw:name="Hatch_20_5036" draw:display-name="Hatch 5036" draw:style="single" draw:color="#000000" draw:distance="0.006cm" draw:rotation="0"/>
    <draw:hatch draw:name="Hatch_20_5037" draw:display-name="Hatch 5037" draw:style="single" draw:color="#000000" draw:distance="0.006cm" draw:rotation="0"/>
    <draw:hatch draw:name="Hatch_20_5038" draw:display-name="Hatch 5038" draw:style="single" draw:color="#000000" draw:distance="0.006cm" draw:rotation="0"/>
    <draw:hatch draw:name="Hatch_20_5039" draw:display-name="Hatch 5039" draw:style="single" draw:color="#000000" draw:distance="0.006cm" draw:rotation="0"/>
    <draw:hatch draw:name="Hatch_20_5040" draw:display-name="Hatch 5040" draw:style="single" draw:color="#000000" draw:distance="0.006cm" draw:rotation="0"/>
    <draw:hatch draw:name="Hatch_20_5041" draw:display-name="Hatch 5041" draw:style="single" draw:color="#000000" draw:distance="0.006cm" draw:rotation="0"/>
    <draw:hatch draw:name="Hatch_20_5042" draw:display-name="Hatch 5042" draw:style="single" draw:color="#000000" draw:distance="0.006cm" draw:rotation="0"/>
    <draw:hatch draw:name="Hatch_20_5043" draw:display-name="Hatch 5043" draw:style="single" draw:color="#000000" draw:distance="0.006cm" draw:rotation="0"/>
    <draw:hatch draw:name="Hatch_20_5044" draw:display-name="Hatch 5044" draw:style="single" draw:color="#000000" draw:distance="0.006cm" draw:rotation="0"/>
    <draw:hatch draw:name="Hatch_20_5045" draw:display-name="Hatch 5045" draw:style="single" draw:color="#000000" draw:distance="0.006cm" draw:rotation="0"/>
    <draw:hatch draw:name="Hatch_20_5046" draw:display-name="Hatch 5046" draw:style="single" draw:color="#000000" draw:distance="0.006cm" draw:rotation="0"/>
    <draw:hatch draw:name="Hatch_20_5047" draw:display-name="Hatch 5047" draw:style="single" draw:color="#000000" draw:distance="0.006cm" draw:rotation="0"/>
    <draw:hatch draw:name="Hatch_20_5048" draw:display-name="Hatch 5048" draw:style="single" draw:color="#000000" draw:distance="0.006cm" draw:rotation="0"/>
    <draw:hatch draw:name="Hatch_20_5049" draw:display-name="Hatch 5049" draw:style="single" draw:color="#000000" draw:distance="0.006cm" draw:rotation="0"/>
    <draw:hatch draw:name="Hatch_20_5050" draw:display-name="Hatch 5050" draw:style="single" draw:color="#000000" draw:distance="0.006cm" draw:rotation="0"/>
    <draw:hatch draw:name="Hatch_20_5051" draw:display-name="Hatch 5051" draw:style="single" draw:color="#000000" draw:distance="0.006cm" draw:rotation="0"/>
    <draw:hatch draw:name="Hatch_20_5052" draw:display-name="Hatch 5052" draw:style="single" draw:color="#000000" draw:distance="0.006cm" draw:rotation="0"/>
    <draw:hatch draw:name="Hatch_20_5053" draw:display-name="Hatch 5053" draw:style="single" draw:color="#000000" draw:distance="0.006cm" draw:rotation="0"/>
    <draw:hatch draw:name="Hatch_20_5054" draw:display-name="Hatch 5054" draw:style="single" draw:color="#000000" draw:distance="0.006cm" draw:rotation="0"/>
    <draw:hatch draw:name="Hatch_20_5055" draw:display-name="Hatch 5055" draw:style="single" draw:color="#000000" draw:distance="0.006cm" draw:rotation="0"/>
    <draw:hatch draw:name="Hatch_20_5056" draw:display-name="Hatch 5056" draw:style="single" draw:color="#000000" draw:distance="0.006cm" draw:rotation="0"/>
    <draw:hatch draw:name="Hatch_20_5057" draw:display-name="Hatch 5057" draw:style="single" draw:color="#000000" draw:distance="0.006cm" draw:rotation="0"/>
    <draw:hatch draw:name="Hatch_20_5058" draw:display-name="Hatch 5058" draw:style="single" draw:color="#000000" draw:distance="0.006cm" draw:rotation="0"/>
    <draw:hatch draw:name="Hatch_20_5059" draw:display-name="Hatch 5059" draw:style="single" draw:color="#000000" draw:distance="0.006cm" draw:rotation="0"/>
    <draw:hatch draw:name="Hatch_20_5060" draw:display-name="Hatch 5060" draw:style="single" draw:color="#000000" draw:distance="0.006cm" draw:rotation="0"/>
    <draw:hatch draw:name="Hatch_20_5061" draw:display-name="Hatch 5061" draw:style="single" draw:color="#000000" draw:distance="0.006cm" draw:rotation="0"/>
    <draw:hatch draw:name="Hatch_20_5062" draw:display-name="Hatch 5062" draw:style="single" draw:color="#000000" draw:distance="0.006cm" draw:rotation="0"/>
    <draw:hatch draw:name="Hatch_20_5063" draw:display-name="Hatch 5063" draw:style="single" draw:color="#000000" draw:distance="0.006cm" draw:rotation="0"/>
    <draw:hatch draw:name="Hatch_20_5064" draw:display-name="Hatch 5064" draw:style="single" draw:color="#000000" draw:distance="0.006cm" draw:rotation="0"/>
    <draw:hatch draw:name="Hatch_20_5065" draw:display-name="Hatch 5065" draw:style="single" draw:color="#000000" draw:distance="0.006cm" draw:rotation="0"/>
    <draw:hatch draw:name="Hatch_20_5066" draw:display-name="Hatch 5066" draw:style="single" draw:color="#000000" draw:distance="0.006cm" draw:rotation="0"/>
    <draw:hatch draw:name="Hatch_20_5067" draw:display-name="Hatch 5067" draw:style="single" draw:color="#000000" draw:distance="0.006cm" draw:rotation="0"/>
    <draw:hatch draw:name="Hatch_20_5068" draw:display-name="Hatch 5068" draw:style="single" draw:color="#000000" draw:distance="0.006cm" draw:rotation="0"/>
    <draw:hatch draw:name="Hatch_20_5105" draw:display-name="Hatch 5105" draw:style="single" draw:color="#000000" draw:distance="0.011cm" draw:rotation="0"/>
    <draw:hatch draw:name="Hatch_20_5106" draw:display-name="Hatch 5106" draw:style="single" draw:color="#000000" draw:distance="0.011cm" draw:rotation="0"/>
    <draw:hatch draw:name="Hatch_20_5107" draw:display-name="Hatch 5107" draw:style="single" draw:color="#000000" draw:distance="0.011cm" draw:rotation="0"/>
    <draw:hatch draw:name="Hatch_20_5108" draw:display-name="Hatch 5108" draw:style="single" draw:color="#000000" draw:distance="0.011cm" draw:rotation="0"/>
    <draw:hatch draw:name="Hatch_20_5109" draw:display-name="Hatch 5109" draw:style="single" draw:color="#000000" draw:distance="0.011cm" draw:rotation="0"/>
    <draw:hatch draw:name="Hatch_20_5110" draw:display-name="Hatch 5110" draw:style="single" draw:color="#000000" draw:distance="0.011cm" draw:rotation="0"/>
    <draw:hatch draw:name="Hatch_20_5111" draw:display-name="Hatch 5111" draw:style="single" draw:color="#000000" draw:distance="0.011cm" draw:rotation="0"/>
    <draw:hatch draw:name="Hatch_20_5112" draw:display-name="Hatch 5112" draw:style="single" draw:color="#000000" draw:distance="0.011cm" draw:rotation="0"/>
    <draw:hatch draw:name="Hatch_20_5113" draw:display-name="Hatch 5113" draw:style="single" draw:color="#000000" draw:distance="0.011cm" draw:rotation="0"/>
    <draw:hatch draw:name="Hatch_20_5114" draw:display-name="Hatch 5114" draw:style="single" draw:color="#000000" draw:distance="0.011cm" draw:rotation="0"/>
    <draw:hatch draw:name="Hatch_20_5115" draw:display-name="Hatch 5115" draw:style="single" draw:color="#000000" draw:distance="0.011cm" draw:rotation="0"/>
    <draw:hatch draw:name="Hatch_20_5116" draw:display-name="Hatch 5116" draw:style="single" draw:color="#000000" draw:distance="0.011cm" draw:rotation="0"/>
    <draw:hatch draw:name="Hatch_20_6" draw:display-name="Hatch 6"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Marble" xlink:href="Pictures/100000000000005E0000005E7F0C5E7C.png" xlink:type="simple" xlink:show="embed" xlink:actuate="onLoad"/>
    <draw:opacity draw:name="Transparency_20_1" draw:display-name="Transparency 1" draw:style="radial" draw:cx="0%" draw:cy="100%" draw:start="100%" draw:end="0%" draw:border="0%"/>
    <draw:opacity draw:name="Transparency_20_10" draw:display-name="Transparency 10" draw:style="radial" draw:cx="0%" draw:cy="50%" draw:start="100%" draw:end="0%" draw:border="0%"/>
    <draw:opacity draw:name="Transparency_20_11" draw:display-name="Transparency 11" draw:style="linear" draw:start="100%" draw:end="0%" draw:angle="2550" draw:border="0%"/>
    <draw:opacity draw:name="Transparency_20_12" draw:display-name="Transparency 12" draw:style="linear" draw:start="100%" draw:end="0%" draw:angle="2700" draw:border="0%"/>
    <draw:opacity draw:name="Transparency_20_13" draw:display-name="Transparency 13" draw:style="radial" draw:cx="50%" draw:cy="50%" draw:start="100%" draw:end="0%" draw:border="0%"/>
    <draw:opacity draw:name="Transparency_20_14" draw:display-name="Transparency 14" draw:style="radial" draw:cx="50%" draw:cy="50%" draw:start="100%" draw:end="0%" draw:border="0%"/>
    <draw:opacity draw:name="Transparency_20_15" draw:display-name="Transparency 15" draw:style="radial" draw:cx="50%" draw:cy="50%" draw:start="100%" draw:end="0%" draw:border="0%"/>
    <draw:opacity draw:name="Transparency_20_16" draw:display-name="Transparency 16" draw:style="radial" draw:cx="50%" draw:cy="50%" draw:start="100%" draw:end="0%" draw:border="0%"/>
    <draw:opacity draw:name="Transparency_20_17" draw:display-name="Transparency 17" draw:style="radial" draw:cx="50%" draw:cy="50%" draw:start="100%" draw:end="0%" draw:border="0%"/>
    <draw:opacity draw:name="Transparency_20_18" draw:display-name="Transparency 18" draw:style="radial" draw:cx="50%" draw:cy="50%" draw:start="100%" draw:end="0%" draw:border="0%"/>
    <draw:opacity draw:name="Transparency_20_19" draw:display-name="Transparency 19" draw:style="radial" draw:cx="50%" draw:cy="50%" draw:start="100%" draw:end="0%" draw:border="0%"/>
    <draw:opacity draw:name="Transparency_20_2" draw:display-name="Transparency 2" draw:style="radial" draw:cx="100%" draw:cy="0%" draw:start="100%" draw:end="0%" draw:border="100%"/>
    <draw:opacity draw:name="Transparency_20_20" draw:display-name="Transparency 20" draw:style="radial" draw:cx="50%" draw:cy="50%" draw:start="100%" draw:end="0%" draw:border="0%"/>
    <draw:opacity draw:name="Transparency_20_3" draw:display-name="Transparency 3" draw:style="radial" draw:cx="40%" draw:cy="100%" draw:start="55%" draw:end="0%" draw:border="0%"/>
    <draw:opacity draw:name="Transparency_20_4" draw:display-name="Transparency 4" draw:style="radial" draw:cx="0%" draw:cy="50%" draw:start="50%" draw:end="0%" draw:border="0%"/>
    <draw:opacity draw:name="Transparency_20_5" draw:display-name="Transparency 5" draw:style="radial" draw:cx="50%" draw:cy="100%" draw:start="40%" draw:end="0%" draw:border="0%"/>
    <draw:opacity draw:name="Transparency_20_6" draw:display-name="Transparency 6" draw:style="radial" draw:cx="0%" draw:cy="50%" draw:start="100%" draw:end="0%" draw:border="0%"/>
    <draw:opacity draw:name="Transparency_20_7" draw:display-name="Transparency 7" draw:style="radial" draw:cx="100%" draw:cy="50%" draw:start="100%" draw:end="0%" draw:border="0%"/>
    <draw:opacity draw:name="Transparency_20_8" draw:display-name="Transparency 8" draw:style="radial" draw:cx="100%" draw:cy="60%" draw:start="100%" draw:end="0%" draw:border="0%"/>
    <draw:opacity draw:name="Transparency_20_9" draw:display-name="Transparency 9" draw:style="radial" draw:cx="50%" draw:cy="0%" draw:start="100%" draw:end="0%" draw:border="0%"/>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03cm" draw:dots2="1" draw:dots2-length="0.003cm" draw:distance="0.003cm"/>
    <draw:stroke-dash draw:name="Dash_20_119" draw:display-name="Dash 119" draw:style="rect" draw:dots1="1" draw:dots1-length="0.003cm" draw:dots2="1" draw:dots2-length="0.003cm" draw:distance="0.003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39" draw:display-name="Dash 139" draw:style="rect" draw:dots1="1" draw:dots1-length="0.001cm" draw:dots2="1" draw:dots2-length="0.001cm" draw:distance="0.001cm"/>
    <draw:stroke-dash draw:name="Dash_20_140" draw:display-name="Dash 140" draw:style="rect" draw:dots1="1" draw:dots1-length="0.001cm" draw:dots2="1" draw:dots2-length="0.001cm" draw:distance="0.001cm"/>
    <draw:stroke-dash draw:name="Dash_20_141" draw:display-name="Dash 141" draw:style="rect" draw:dots1="1" draw:dots1-length="0.001cm" draw:dots2="1" draw:dots2-length="0.001cm" draw:distance="0.001cm"/>
    <draw:stroke-dash draw:name="Dash_20_142" draw:display-name="Dash 142" draw:style="rect" draw:dots1="1" draw:dots1-length="0.001cm" draw:dots2="1" draw:dots2-length="0.001cm" draw:distance="0.001cm"/>
    <draw:stroke-dash draw:name="Dash_20_143" draw:display-name="Dash 143" draw:style="rect" draw:dots1="1" draw:dots1-length="0.001cm" draw:dots2="1" draw:dots2-length="0.001cm" draw:distance="0.001cm"/>
    <draw:stroke-dash draw:name="Dash_20_144" draw:display-name="Dash 144" draw:style="rect" draw:dots1="1" draw:dots1-length="0.001cm" draw:dots2="1" draw:dots2-length="0.001cm" draw:distance="0.001cm"/>
    <draw:stroke-dash draw:name="Dash_20_2" draw:display-name="Dash 2" draw:style="rect" draw:dots2="1" draw:dots2-length="0.064cm" draw:distance="0.032cm"/>
    <draw:stroke-dash draw:name="Dash_20_2968" draw:display-name="Dash 2968" draw:style="rect" draw:dots1="1" draw:dots1-length="0.001cm" draw:dots2="1" draw:dots2-length="0.001cm" draw:distance="0.001cm"/>
    <draw:stroke-dash draw:name="Dash_20_2969" draw:display-name="Dash 2969" draw:style="rect" draw:dots1="1" draw:dots1-length="0.003cm" draw:dots2="1" draw:dots2-length="0.003cm" draw:distance="0.003cm"/>
    <draw:stroke-dash draw:name="Dash_20_2970" draw:display-name="Dash 2970" draw:style="rect" draw:dots1="1" draw:dots1-length="0.006cm" draw:dots2="1" draw:dots2-length="0.006cm" draw:distance="0.006cm"/>
    <draw:stroke-dash draw:name="Dash_20_2971" draw:display-name="Dash 2971" draw:style="rect" draw:dots1="1" draw:dots1-length="0.006cm" draw:dots2="1" draw:dots2-length="0.006cm" draw:distance="0.006cm"/>
    <draw:stroke-dash draw:name="Dash_20_2972" draw:display-name="Dash 2972" draw:style="rect" draw:dots1="1" draw:dots1-length="0.006cm" draw:dots2="1" draw:dots2-length="0.006cm" draw:distance="0.006cm"/>
    <draw:stroke-dash draw:name="Dash_20_2973" draw:display-name="Dash 2973" draw:style="rect" draw:dots1="1" draw:dots1-length="0.006cm" draw:dots2="1" draw:dots2-length="0.006cm" draw:distance="0.006cm"/>
    <draw:stroke-dash draw:name="Dash_20_2974" draw:display-name="Dash 2974" draw:style="rect" draw:dots1="1" draw:dots1-length="0.006cm" draw:dots2="1" draw:dots2-length="0.006cm" draw:distance="0.006cm"/>
    <draw:stroke-dash draw:name="Dash_20_2975" draw:display-name="Dash 2975" draw:style="rect" draw:dots1="1" draw:dots1-length="0.006cm" draw:dots2="1" draw:dots2-length="0.006cm" draw:distance="0.006cm"/>
    <draw:stroke-dash draw:name="Dash_20_2976" draw:display-name="Dash 2976" draw:style="rect" draw:dots1="1" draw:dots1-length="0.006cm" draw:dots2="1" draw:dots2-length="0.006cm" draw:distance="0.006cm"/>
    <draw:stroke-dash draw:name="Dash_20_2977" draw:display-name="Dash 2977" draw:style="rect" draw:dots1="1" draw:dots1-length="0.006cm" draw:dots2="1" draw:dots2-length="0.006cm" draw:distance="0.006cm"/>
    <draw:stroke-dash draw:name="Dash_20_2978" draw:display-name="Dash 2978" draw:style="rect" draw:dots1="1" draw:dots1-length="0.006cm" draw:dots2="1" draw:dots2-length="0.006cm" draw:distance="0.006cm"/>
    <draw:stroke-dash draw:name="Dash_20_2979" draw:display-name="Dash 2979" draw:style="rect" draw:dots1="1" draw:dots1-length="0.006cm" draw:dots2="1" draw:dots2-length="0.006cm" draw:distance="0.006cm"/>
    <draw:stroke-dash draw:name="Dash_20_2980" draw:display-name="Dash 2980" draw:style="rect" draw:dots1="1" draw:dots1-length="63%" draw:distance="63%"/>
    <draw:stroke-dash draw:name="Dash_20_2981" draw:display-name="Dash 2981" draw:style="rect" draw:dots1="1" draw:dots1-length="63%" draw:distance="63%"/>
    <draw:stroke-dash draw:name="Dash_20_2982" draw:display-name="Dash 2982" draw:style="rect" draw:dots1="1" draw:dots1-length="63%" draw:distance="63%"/>
    <draw:stroke-dash draw:name="Dash_20_2983" draw:display-name="Dash 2983" draw:style="rect" draw:dots1="1" draw:dots1-length="63%" draw:distance="63%"/>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63%" draw:distance="63%"/>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3cm" draw:dots2="1" draw:dots2-length="0.003cm" draw:distance="0.003cm"/>
    <draw:stroke-dash draw:name="Dash_20_3" draw:display-name="Dash 3" draw:style="rect" draw:dots1="1" draw:dots1-length="0.032cm" draw:dots2="1" draw:dots2-length="0.032cm" draw:distance="0.032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112%" draw:distance="112%"/>
    <draw:stroke-dash draw:name="Dash_20_3006" draw:display-name="Dash 3006" draw:style="rect" draw:dots1="1" draw:dots1-length="112%" draw:distance="112%"/>
    <draw:stroke-dash draw:name="Dash_20_3007" draw:display-name="Dash 3007" draw:style="rect" draw:dots1="1" draw:dots1-length="112%" draw:distance="112%"/>
    <draw:stroke-dash draw:name="Dash_20_3008" draw:display-name="Dash 3008" draw:style="rect" draw:dots1="1" draw:dots1-length="112%" draw:distance="112%"/>
    <draw:stroke-dash draw:name="Dash_20_3009" draw:display-name="Dash 3009" draw:style="rect" draw:dots1="1" draw:dots1-length="112%" draw:distance="112%"/>
    <draw:stroke-dash draw:name="Dash_20_3010" draw:display-name="Dash 3010" draw:style="rect" draw:dots1="1" draw:dots1-length="112%" draw:distance="112%"/>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3cm" draw:dots2="1" draw:dots2-length="0.003cm" draw:distance="0.003cm"/>
    <draw:stroke-dash draw:name="Dash_20_3014" draw:display-name="Dash 3014" draw:style="rect" draw:dots1="1" draw:dots1-length="0.003cm" draw:dots2="1" draw:dots2-length="0.003cm" draw:distance="0.003cm"/>
    <draw:stroke-dash draw:name="Dash_20_3015" draw:display-name="Dash 3015" draw:style="rect" draw:dots1="1" draw:dots1-length="0.003cm" draw:dots2="1" draw:dots2-length="0.003cm" draw:distance="0.003cm"/>
    <draw:stroke-dash draw:name="Dash_20_3016" draw:display-name="Dash 3016" draw:style="rect" draw:dots1="1" draw:dots1-length="0.003cm" draw:dots2="1" draw:dots2-length="0.003cm" draw:distance="0.003cm"/>
    <draw:stroke-dash draw:name="Dash_20_3017" draw:display-name="Dash 3017" draw:style="rect" draw:dots1="1" draw:dots1-length="0.003cm" draw:dots2="1" draw:dots2-length="0.003cm" draw:distance="0.003cm"/>
    <draw:stroke-dash draw:name="Dash_20_3018" draw:display-name="Dash 3018" draw:style="rect" draw:dots1="1" draw:dots1-length="0.003cm" draw:dots2="1" draw:dots2-length="0.003cm" draw:distance="0.003cm"/>
    <draw:stroke-dash draw:name="Dash_20_3019" draw:display-name="Dash 3019" draw:style="rect" draw:dots1="1" draw:dots1-length="0.003cm" draw:dots2="1" draw:dots2-length="0.003cm" draw:distance="0.003cm"/>
    <draw:stroke-dash draw:name="Dash_20_3020" draw:display-name="Dash 3020" draw:style="rect" draw:dots1="1" draw:dots1-length="0.003cm" draw:dots2="1" draw:dots2-length="0.003cm" draw:distance="0.003cm"/>
    <draw:stroke-dash draw:name="Dash_20_3021" draw:display-name="Dash 3021" draw:style="rect" draw:dots1="1" draw:dots1-length="0.003cm" draw:dots2="1" draw:dots2-length="0.003cm" draw:distance="0.003cm"/>
    <draw:stroke-dash draw:name="Dash_20_3022" draw:display-name="Dash 3022" draw:style="rect" draw:dots1="1" draw:dots1-length="63%" draw:distance="63%"/>
    <draw:stroke-dash draw:name="Dash_20_3023" draw:display-name="Dash 3023" draw:style="rect" draw:dots1="1" draw:dots1-length="63%" draw:distance="63%"/>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3cm" draw:dots2="1" draw:dots2-length="0.003cm" draw:distance="0.003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63%" draw:distance="63%"/>
    <draw:stroke-dash draw:name="Dash_20_3058" draw:display-name="Dash 3058" draw:style="rect" draw:dots1="1" draw:dots1-length="0.001cm" draw:dots2="1" draw:dots2-length="0.001cm" draw:distance="0.001cm"/>
    <draw:stroke-dash draw:name="Dash_20_3060" draw:display-name="Dash 3060" draw:style="rect" draw:dots1="1" draw:dots1-length="0.001cm" draw:dots2="1" draw:dots2-length="0.001cm" draw:distance="0.001cm"/>
    <draw:stroke-dash draw:name="Dash_20_3061" draw:display-name="Dash 3061" draw:style="rect" draw:dots1="1" draw:dots1-length="0.016cm" draw:dots2="1" draw:dots2-length="0.016cm" draw:distance="0.016cm"/>
    <draw:stroke-dash draw:name="Dash_20_3062" draw:display-name="Dash 3062" draw:style="rect" draw:dots1="1" draw:dots1-length="0.016cm" draw:dots2="1" draw:dots2-length="0.016cm" draw:distance="0.016cm"/>
    <draw:stroke-dash draw:name="Dash_20_3541" draw:display-name="Dash 3541" draw:style="rect" draw:dots1="1" draw:dots1-length="0.006cm" draw:dots2="1" draw:dots2-length="0.006cm" draw:distance="0.006cm"/>
    <draw:stroke-dash draw:name="Dash_20_3542" draw:display-name="Dash 3542" draw:style="rect" draw:dots1="1" draw:dots1-length="0.006cm" draw:dots2="1" draw:dots2-length="0.006cm" draw:distance="0.006cm"/>
    <draw:stroke-dash draw:name="Dash_20_3543" draw:display-name="Dash 3543" draw:style="rect" draw:dots1="1" draw:dots1-length="0.006cm" draw:dots2="1" draw:dots2-length="0.006cm" draw:distance="0.006cm"/>
    <draw:stroke-dash draw:name="Dash_20_3544" draw:display-name="Dash 3544" draw:style="rect" draw:dots1="1" draw:dots1-length="0.006cm" draw:dots2="1" draw:dots2-length="0.006cm" draw:distance="0.006cm"/>
    <draw:stroke-dash draw:name="Dash_20_3545" draw:display-name="Dash 3545" draw:style="rect" draw:dots1="1" draw:dots1-length="0.006cm" draw:dots2="1" draw:dots2-length="0.006cm" draw:distance="0.006cm"/>
    <draw:stroke-dash draw:name="Dash_20_3546" draw:display-name="Dash 3546" draw:style="rect" draw:dots1="1" draw:dots1-length="0.006cm" draw:dots2="1" draw:dots2-length="0.006cm" draw:distance="0.006cm"/>
    <draw:stroke-dash draw:name="Dash_20_3547" draw:display-name="Dash 3547" draw:style="rect" draw:dots1="1" draw:dots1-length="0.006cm" draw:dots2="1" draw:dots2-length="0.006cm" draw:distance="0.006cm"/>
    <draw:stroke-dash draw:name="Dash_20_3549" draw:display-name="Dash 3549" draw:style="rect" draw:dots1="1" draw:dots1-length="0.006cm" draw:dots2="1" draw:dots2-length="0.006cm" draw:distance="0.006cm"/>
    <draw:stroke-dash draw:name="Dash_20_3551" draw:display-name="Dash 3551" draw:style="rect" draw:dots1="1" draw:dots1-length="0.006cm" draw:dots2="1" draw:dots2-length="0.006cm" draw:distance="0.006cm"/>
    <draw:stroke-dash draw:name="Dash_20_4956" draw:display-name="Dash 4956" draw:style="rect" draw:dots1="1" draw:dots1-length="0.011cm" draw:dots2="1" draw:dots2-length="0.011cm" draw:distance="0.011cm"/>
    <draw:stroke-dash draw:name="Dash_20_4957" draw:display-name="Dash 4957" draw:style="rect" draw:dots1="1" draw:dots1-length="0.011cm" draw:dots2="1" draw:dots2-length="0.011cm" draw:distance="0.011cm"/>
    <draw:stroke-dash draw:name="Dash_20_5219" draw:display-name="Dash 5219" draw:style="rect" draw:dots1="1" draw:dots1-length="11%" draw:distance="11%"/>
    <draw:stroke-dash draw:name="Dash_20_5260" draw:display-name="Dash 5260" draw:style="rect" draw:dots1="1" draw:dots1-length="6%" draw:distance="6%"/>
    <draw:stroke-dash draw:name="Dash_20_5262" draw:display-name="Dash 5262" draw:style="rect" draw:dots1="1" draw:dots1-length="6%" draw:distance="6%"/>
    <draw:stroke-dash draw:name="Dash_20_5273" draw:display-name="Dash 5273" draw:style="rect" draw:dots1="1" draw:distance="16%"/>
    <draw:stroke-dash draw:name="Dash_20_5274" draw:display-name="Dash 5274" draw:style="rect" draw:dots1="1" draw:distance="16%"/>
    <draw:stroke-dash draw:name="Dash_20_5275" draw:display-name="Dash 5275" draw:style="rect" draw:dots1="1" draw:distance="16%"/>
    <draw:stroke-dash draw:name="Dash_20_5276" draw:display-name="Dash 5276" draw:style="rect" draw:dots1="1" draw:distance="16%"/>
    <draw:stroke-dash draw:name="Dash_20_5516" draw:display-name="Dash 5516" draw:style="rect" draw:dots1="1" draw:dots1-length="63%" draw:distance="41%"/>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1cm" draw:dots2="1" draw:dots2-length="0.011cm" draw:distance="0.011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667" draw:display-name="Dash 5667" draw:style="rect" draw:dots1="1" draw:dots1-length="0.016cm" draw:dots2="1" draw:dots2-length="0.016cm" draw:distance="0.016cm"/>
    <draw:stroke-dash draw:name="Dash_20_5668" draw:display-name="Dash 5668" draw:style="rect" draw:dots1="1" draw:dots1-length="0.016cm" draw:dots2="1" draw:dots2-length="0.016cm" draw:distance="0.016cm"/>
    <draw:stroke-dash draw:name="Dash_20_5669" draw:display-name="Dash 5669" draw:style="rect" draw:dots1="1" draw:dots1-length="0.016cm" draw:dots2="1" draw:dots2-length="0.016cm" draw:distance="0.016cm"/>
    <draw:stroke-dash draw:name="Dash_20_5670" draw:display-name="Dash 5670" draw:style="rect" draw:dots1="1" draw:dots1-length="0.011cm" draw:dots2="1" draw:dots2-length="0.011cm" draw:distance="0.011cm"/>
    <draw:stroke-dash draw:name="Dash_20_5671" draw:display-name="Dash 5671" draw:style="rect" draw:dots1="1" draw:dots1-length="0.011cm" draw:dots2="1" draw:dots2-length="0.011cm" draw:distance="0.011cm"/>
    <draw:stroke-dash draw:name="Dash_20_5672" draw:display-name="Dash 5672" draw:style="rect" draw:dots1="1" draw:dots1-length="0.011cm" draw:dots2="1" draw:dots2-length="0.011cm" draw:distance="0.011cm"/>
    <draw:stroke-dash draw:name="Dash_20_5673" draw:display-name="Dash 5673"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675" draw:display-name="Dash 5675" draw:style="rect" draw:dots1="1" draw:dots1-length="0.011cm" draw:dots2="1" draw:dots2-length="0.011cm" draw:distance="0.011cm"/>
    <draw:stroke-dash draw:name="Dash_20_5676" draw:display-name="Dash 5676" draw:style="rect" draw:dots1="1" draw:dots1-length="0.016cm" draw:dots2="1" draw:dots2-length="0.016cm" draw:distance="0.016cm"/>
    <draw:stroke-dash draw:name="Dash_20_5677" draw:display-name="Dash 5677" draw:style="rect" draw:dots1="1" draw:dots1-length="0.016cm" draw:dots2="1" draw:dots2-length="0.016cm" draw:distance="0.016cm"/>
    <draw:stroke-dash draw:name="Dash_20_5678" draw:display-name="Dash 5678" draw:style="rect" draw:dots1="1" draw:dots1-length="0.016cm" draw:dots2="1" draw:dots2-length="0.016cm" draw:distance="0.016cm"/>
    <draw:stroke-dash draw:name="Dash_20_5679" draw:display-name="Dash 5679" draw:style="rect" draw:dots1="1" draw:dots1-length="0.011cm" draw:dots2="1" draw:dots2-length="0.011cm" draw:distance="0.011cm"/>
    <draw:stroke-dash draw:name="Dash_20_5680" draw:display-name="Dash 5680" draw:style="rect" draw:dots1="1" draw:dots1-length="0.011cm" draw:dots2="1" draw:dots2-length="0.011cm" draw:distance="0.011cm"/>
    <draw:stroke-dash draw:name="Dash_20_5681" draw:display-name="Dash 5681" draw:style="rect" draw:dots1="1" draw:dots1-length="0.011cm" draw:dots2="1" draw:dots2-length="0.011cm" draw:distance="0.011cm"/>
    <draw:stroke-dash draw:name="Dash_20_5682" draw:display-name="Dash 5682" draw:style="rect" draw:dots1="1" draw:dots1-length="0.011cm" draw:dots2="1" draw:dots2-length="0.011cm" draw:distance="0.011cm"/>
    <draw:stroke-dash draw:name="Dash_20_5683" draw:display-name="Dash 5683" draw:style="rect" draw:dots1="1" draw:dots1-length="0.011cm" draw:dots2="1" draw:dots2-length="0.011cm" draw:distance="0.011cm"/>
    <draw:stroke-dash draw:name="Dash_20_5684" draw:display-name="Dash 5684" draw:style="rect" draw:dots1="1" draw:dots1-length="0.011cm" draw:dots2="1" draw:dots2-length="0.011cm" draw:distance="0.011cm"/>
    <draw:stroke-dash draw:name="Dash_20_5685" draw:display-name="Dash 5685" draw:style="rect" draw:dots1="1" draw:dots1-length="0.011cm" draw:dots2="1" draw:dots2-length="0.011cm" draw:distance="0.011cm"/>
    <draw:stroke-dash draw:name="Dash_20_5686" draw:display-name="Dash 5686" draw:style="rect" draw:dots1="1" draw:dots1-length="0.011cm" draw:dots2="1" draw:dots2-length="0.011cm" draw:distance="0.011cm"/>
    <draw:stroke-dash draw:name="Dash_20_5687" draw:display-name="Dash 5687" draw:style="rect" draw:dots1="1" draw:dots1-length="0.011cm" draw:dots2="1" draw:dots2-length="0.011cm" draw:distance="0.011cm"/>
    <draw:stroke-dash draw:name="Dash_20_5688" draw:display-name="Dash 5688" draw:style="rect" draw:dots1="1" draw:dots1-length="0.011cm" draw:dots2="1" draw:dots2-length="0.011cm" draw:distance="0.011cm"/>
    <draw:stroke-dash draw:name="Dash_20_5689" draw:display-name="Dash 5689" draw:style="rect" draw:dots1="1" draw:dots1-length="0.011cm" draw:dots2="1" draw:dots2-length="0.011cm" draw:distance="0.011cm"/>
    <draw:stroke-dash draw:name="Dash_20_5690" draw:display-name="Dash 5690" draw:style="rect" draw:dots1="1" draw:dots1-length="0.011cm" draw:dots2="1" draw:dots2-length="0.011cm" draw:distance="0.011cm"/>
    <draw:stroke-dash draw:name="Dash_20_5691" draw:display-name="Dash 5691" draw:style="rect" draw:dots1="1" draw:dots1-length="0.011cm" draw:dots2="1" draw:dots2-length="0.011cm" draw:distance="0.011cm"/>
    <draw:stroke-dash draw:name="Dash_20_5692" draw:display-name="Dash 5692" draw:style="rect" draw:dots1="1" draw:dots1-length="0.011cm" draw:dots2="1" draw:dots2-length="0.011cm" draw:distance="0.011cm"/>
    <draw:stroke-dash draw:name="Dash_20_5693" draw:display-name="Dash 5693" draw:style="rect" draw:dots1="1" draw:dots1-length="0.011cm" draw:dots2="1" draw:dots2-length="0.011cm" draw:distance="0.011cm"/>
    <draw:stroke-dash draw:name="Dash_20_5694" draw:display-name="Dash 5694" draw:style="rect" draw:dots1="1" draw:dots1-length="0.011cm" draw:dots2="1" draw:dots2-length="0.011cm" draw:distance="0.011cm"/>
    <draw:stroke-dash draw:name="Dash_20_5695" draw:display-name="Dash 5695" draw:style="rect" draw:dots1="1" draw:dots1-length="0.011cm" draw:dots2="1" draw:dots2-length="0.011cm" draw:distance="0.011cm"/>
    <draw:stroke-dash draw:name="Dash_20_5696" draw:display-name="Dash 5696" draw:style="rect" draw:dots1="1" draw:dots1-length="0.011cm" draw:dots2="1" draw:dots2-length="0.011cm" draw:distance="0.011cm"/>
    <draw:stroke-dash draw:name="Dash_20_5697" draw:display-name="Dash 5697" draw:style="rect" draw:dots1="1" draw:dots1-length="0.011cm" draw:dots2="1" draw:dots2-length="0.011cm" draw:distance="0.011cm"/>
    <draw:stroke-dash draw:name="Dash_20_5698" draw:display-name="Dash 5698" draw:style="rect" draw:dots1="1" draw:dots1-length="0.011cm" draw:dots2="1" draw:dots2-length="0.011cm" draw:distance="0.011cm"/>
    <draw:stroke-dash draw:name="Dash_20_5699" draw:display-name="Dash 5699" draw:style="rect" draw:dots1="1" draw:dots1-length="0.011cm" draw:dots2="1" draw:dots2-length="0.011cm" draw:distance="0.011cm"/>
    <draw:stroke-dash draw:name="Dash_20_5700" draw:display-name="Dash 5700" draw:style="rect" draw:dots1="1" draw:dots1-length="0.011cm" draw:dots2="1" draw:dots2-length="0.011cm" draw:distance="0.011cm"/>
    <draw:stroke-dash draw:name="Dash_20_5701" draw:display-name="Dash 5701" draw:style="rect" draw:dots1="1" draw:dots1-length="0.011cm" draw:dots2="1" draw:dots2-length="0.011cm" draw:distance="0.011cm"/>
    <draw:stroke-dash draw:name="Dash_20_5702" draw:display-name="Dash 5702" draw:style="rect" draw:dots1="1" draw:dots1-length="0.011cm" draw:dots2="1" draw:dots2-length="0.011cm" draw:distance="0.011cm"/>
    <draw:stroke-dash draw:name="Dash_20_5703" draw:display-name="Dash 5703" draw:style="rect" draw:dots1="1" draw:dots1-length="0.011cm" draw:dots2="1" draw:dots2-length="0.011cm" draw:distance="0.011cm"/>
    <draw:stroke-dash draw:name="Dash_20_5704" draw:display-name="Dash 5704" draw:style="rect" draw:dots1="1" draw:dots1-length="0.011cm" draw:dots2="1" draw:dots2-length="0.011cm" draw:distance="0.011cm"/>
    <draw:stroke-dash draw:name="Dash_20_5705" draw:display-name="Dash 5705" draw:style="rect" draw:dots1="1" draw:dots1-length="0.011cm" draw:dots2="1" draw:dots2-length="0.011cm" draw:distance="0.011cm"/>
    <draw:stroke-dash draw:name="Dash_20_5706" draw:display-name="Dash 5706" draw:style="rect" draw:dots1="1" draw:dots1-length="0.011cm" draw:dots2="1" draw:dots2-length="0.011cm" draw:distance="0.011cm"/>
    <draw:stroke-dash draw:name="Dash_20_5707" draw:display-name="Dash 5707" draw:style="rect" draw:dots1="1" draw:dots1-length="0.011cm" draw:dots2="1" draw:dots2-length="0.011cm" draw:distance="0.011cm"/>
    <draw:stroke-dash draw:name="Dash_20_5708" draw:display-name="Dash 5708" draw:style="rect" draw:dots1="1" draw:dots1-length="0.011cm" draw:dots2="1" draw:dots2-length="0.011cm" draw:distance="0.011cm"/>
    <draw:stroke-dash draw:name="Dash_20_5709" draw:display-name="Dash 5709" draw:style="rect" draw:dots1="1" draw:dots1-length="0.011cm" draw:dots2="1" draw:dots2-length="0.011cm" draw:distance="0.011cm"/>
    <draw:stroke-dash draw:name="Dash_20_5710" draw:display-name="Dash 5710" draw:style="rect" draw:dots1="1" draw:dots1-length="0.011cm" draw:dots2="1" draw:dots2-length="0.011cm" draw:distance="0.011cm"/>
    <draw:stroke-dash draw:name="Dash_20_5711" draw:display-name="Dash 5711" draw:style="rect" draw:dots1="1" draw:dots1-length="0.011cm" draw:dots2="1" draw:dots2-length="0.011cm" draw:distance="0.011cm"/>
    <draw:stroke-dash draw:name="Dash_20_5712" draw:display-name="Dash 5712" draw:style="rect" draw:dots1="1" draw:dots1-length="0.011cm" draw:dots2="1" draw:dots2-length="0.011cm" draw:distance="0.011cm"/>
    <draw:stroke-dash draw:name="Dash_20_5713" draw:display-name="Dash 5713" draw:style="rect" draw:dots1="1" draw:dots1-length="0.011cm" draw:dots2="1" draw:dots2-length="0.011cm" draw:distance="0.011cm"/>
    <draw:stroke-dash draw:name="Dash_20_5714" draw:display-name="Dash 5714" draw:style="rect" draw:dots1="1" draw:dots1-length="0.011cm" draw:dots2="1" draw:dots2-length="0.011cm" draw:distance="0.011cm"/>
    <draw:stroke-dash draw:name="Dash_20_5715" draw:display-name="Dash 5715" draw:style="rect" draw:dots1="1" draw:dots1-length="0.011cm" draw:dots2="1" draw:dots2-length="0.011cm" draw:distance="0.011cm"/>
    <draw:stroke-dash draw:name="Dash_20_5716" draw:display-name="Dash 5716" draw:style="rect" draw:dots1="1" draw:dots1-length="0.011cm" draw:dots2="1" draw:dots2-length="0.011cm" draw:distance="0.011cm"/>
    <draw:stroke-dash draw:name="Dash_20_5717" draw:display-name="Dash 5717" draw:style="rect" draw:dots1="1" draw:dots1-length="0.011cm" draw:dots2="1" draw:dots2-length="0.011cm" draw:distance="0.011cm"/>
    <draw:stroke-dash draw:name="Dash_20_5718" draw:display-name="Dash 5718" draw:style="rect" draw:dots1="1" draw:dots1-length="0.011cm" draw:dots2="1" draw:dots2-length="0.011cm" draw:distance="0.011cm"/>
    <draw:stroke-dash draw:name="Dash_20_5719" draw:display-name="Dash 5719" draw:style="rect" draw:dots1="1" draw:dots1-length="0.011cm" draw:dots2="1" draw:dots2-length="0.011cm" draw:distance="0.011cm"/>
    <draw:stroke-dash draw:name="Dash_20_5720" draw:display-name="Dash 5720" draw:style="rect" draw:dots1="1" draw:dots1-length="0.011cm" draw:dots2="1" draw:dots2-length="0.011cm" draw:distance="0.011cm"/>
    <draw:stroke-dash draw:name="Dash_20_5721" draw:display-name="Dash 5721" draw:style="rect" draw:dots1="1" draw:dots1-length="0.011cm" draw:dots2="1" draw:dots2-length="0.011cm" draw:distance="0.011cm"/>
    <draw:stroke-dash draw:name="Dash_20_5722" draw:display-name="Dash 5722" draw:style="rect" draw:dots1="1" draw:dots1-length="0.011cm" draw:dots2="1" draw:dots2-length="0.011cm" draw:distance="0.011cm"/>
    <draw:stroke-dash draw:name="Dash_20_5723" draw:display-name="Dash 5723" draw:style="rect" draw:dots1="1" draw:dots1-length="0.011cm" draw:dots2="1" draw:dots2-length="0.011cm" draw:distance="0.011cm"/>
    <draw:stroke-dash draw:name="Dash_20_5724" draw:display-name="Dash 5724" draw:style="rect" draw:dots1="1" draw:dots1-length="0.011cm" draw:dots2="1" draw:dots2-length="0.011cm" draw:distance="0.011cm"/>
    <draw:stroke-dash draw:name="Dash_20_5725" draw:display-name="Dash 5725" draw:style="rect" draw:dots1="1" draw:dots1-length="0.011cm" draw:dots2="1" draw:dots2-length="0.011cm" draw:distance="0.011cm"/>
    <draw:stroke-dash draw:name="Dash_20_5726" draw:display-name="Dash 5726" draw:style="rect" draw:dots1="1" draw:dots1-length="0.011cm" draw:dots2="1" draw:dots2-length="0.011cm" draw:distance="0.011cm"/>
    <draw:stroke-dash draw:name="Dash_20_5727" draw:display-name="Dash 5727" draw:style="rect" draw:dots1="1" draw:dots1-length="0.011cm" draw:dots2="1" draw:dots2-length="0.011cm" draw:distance="0.011cm"/>
    <draw:stroke-dash draw:name="Dash_20_5728" draw:display-name="Dash 5728" draw:style="rect" draw:dots1="1" draw:dots1-length="0.011cm" draw:dots2="1" draw:dots2-length="0.011cm" draw:distance="0.011cm"/>
    <draw:stroke-dash draw:name="Dash_20_5729" draw:display-name="Dash 5729" draw:style="rect" draw:dots1="1" draw:dots1-length="0.011cm" draw:dots2="1" draw:dots2-length="0.011cm" draw:distance="0.011cm"/>
    <draw:stroke-dash draw:name="Dash_20_5730" draw:display-name="Dash 5730" draw:style="rect" draw:dots1="1" draw:dots1-length="0.011cm" draw:dots2="1" draw:dots2-length="0.011cm" draw:distance="0.011cm"/>
    <draw:stroke-dash draw:name="Dash_20_5731" draw:display-name="Dash 5731" draw:style="rect" draw:dots1="1" draw:dots1-length="0.011cm" draw:dots2="1" draw:dots2-length="0.011cm" draw:distance="0.011cm"/>
    <draw:stroke-dash draw:name="Dash_20_5732" draw:display-name="Dash 5732" draw:style="rect" draw:dots1="1" draw:dots1-length="0.011cm" draw:dots2="1" draw:dots2-length="0.011cm" draw:distance="0.011cm"/>
    <draw:stroke-dash draw:name="Dash_20_5733" draw:display-name="Dash 5733" draw:style="rect" draw:dots1="1" draw:dots1-length="0.011cm" draw:dots2="1" draw:dots2-length="0.011cm" draw:distance="0.011cm"/>
    <draw:stroke-dash draw:name="Dash_20_5734" draw:display-name="Dash 5734" draw:style="rect" draw:dots1="1" draw:dots1-length="0.011cm" draw:dots2="1" draw:dots2-length="0.011cm" draw:distance="0.011cm"/>
    <draw:stroke-dash draw:name="Dash_20_5735" draw:display-name="Dash 5735" draw:style="rect" draw:dots1="1" draw:dots1-length="0.011cm" draw:dots2="1" draw:dots2-length="0.011cm" draw:distance="0.011cm"/>
    <draw:stroke-dash draw:name="Dash_20_5736" draw:display-name="Dash 5736" draw:style="rect" draw:dots1="1" draw:dots1-length="0.011cm" draw:dots2="1" draw:dots2-length="0.011cm" draw:distance="0.011cm"/>
    <draw:stroke-dash draw:name="Dash_20_5737" draw:display-name="Dash 5737" draw:style="rect" draw:dots1="1" draw:dots1-length="0.011cm" draw:dots2="1" draw:dots2-length="0.011cm" draw:distance="0.011cm"/>
    <draw:stroke-dash draw:name="Dash_20_5738" draw:display-name="Dash 5738" draw:style="rect" draw:dots1="1" draw:dots1-length="0.011cm" draw:dots2="1" draw:dots2-length="0.011cm" draw:distance="0.011cm"/>
    <draw:stroke-dash draw:name="Dash_20_5739" draw:display-name="Dash 5739" draw:style="rect" draw:dots1="1" draw:dots1-length="0.011cm" draw:dots2="1" draw:dots2-length="0.011cm" draw:distance="0.011cm"/>
    <draw:stroke-dash draw:name="Dash_20_5740" draw:display-name="Dash 5740" draw:style="rect" draw:dots1="1" draw:dots1-length="0.011cm" draw:dots2="1" draw:dots2-length="0.011cm" draw:distance="0.011cm"/>
    <draw:stroke-dash draw:name="Dash_20_5741" draw:display-name="Dash 5741" draw:style="rect" draw:dots1="1" draw:dots1-length="0.011cm" draw:dots2="1" draw:dots2-length="0.011cm" draw:distance="0.011cm"/>
    <draw:stroke-dash draw:name="Dash_20_5742" draw:display-name="Dash 5742" draw:style="rect" draw:dots1="1" draw:dots1-length="0.011cm" draw:dots2="1" draw:dots2-length="0.011cm" draw:distance="0.011cm"/>
    <draw:stroke-dash draw:name="Dash_20_5743" draw:display-name="Dash 5743" draw:style="rect" draw:dots1="1" draw:dots1-length="0.011cm" draw:dots2="1" draw:dots2-length="0.011cm" draw:distance="0.011cm"/>
    <draw:stroke-dash draw:name="Dash_20_5744" draw:display-name="Dash 5744" draw:style="rect" draw:dots1="1" draw:dots1-length="0.016cm" draw:dots2="1" draw:dots2-length="0.016cm" draw:distance="0.016cm"/>
    <draw:stroke-dash draw:name="Dash_20_5745" draw:display-name="Dash 5745" draw:style="rect" draw:dots1="1" draw:dots1-length="0.016cm" draw:dots2="1" draw:dots2-length="0.016cm" draw:distance="0.016cm"/>
    <draw:stroke-dash draw:name="Dash_20_5746" draw:display-name="Dash 5746" draw:style="rect" draw:dots1="1" draw:dots1-length="0.011cm" draw:dots2="1" draw:dots2-length="0.011cm" draw:distance="0.011cm"/>
    <draw:stroke-dash draw:name="Dash_20_5747" draw:display-name="Dash 5747" draw:style="rect" draw:dots1="1" draw:dots1-length="0.011cm" draw:dots2="1" draw:dots2-length="0.011cm" draw:distance="0.011cm"/>
    <draw:stroke-dash draw:name="Dash_20_5748" draw:display-name="Dash 5748" draw:style="rect" draw:dots1="1" draw:dots1-length="0.011cm" draw:dots2="1" draw:dots2-length="0.011cm" draw:distance="0.011cm"/>
    <draw:stroke-dash draw:name="Dash_20_5749" draw:display-name="Dash 5749" draw:style="rect" draw:dots1="1" draw:dots1-length="0.011cm" draw:dots2="1" draw:dots2-length="0.011cm" draw:distance="0.011cm"/>
    <draw:stroke-dash draw:name="Dash_20_5750" draw:display-name="Dash 5750" draw:style="rect" draw:dots1="1" draw:dots1-length="0.011cm" draw:dots2="1" draw:dots2-length="0.011cm" draw:distance="0.011cm"/>
    <draw:stroke-dash draw:name="Dash_20_5751" draw:display-name="Dash 5751" draw:style="rect" draw:dots1="1" draw:dots1-length="0.011cm" draw:dots2="1" draw:dots2-length="0.011cm" draw:distance="0.011cm"/>
    <draw:stroke-dash draw:name="Dash_20_5752" draw:display-name="Dash 5752" draw:style="rect" draw:dots1="1" draw:dots1-length="0.011cm" draw:dots2="1" draw:dots2-length="0.011cm" draw:distance="0.011cm"/>
    <draw:stroke-dash draw:name="Dash_20_5753" draw:display-name="Dash 5753" draw:style="rect" draw:dots1="1" draw:dots1-length="0.011cm" draw:dots2="1" draw:dots2-length="0.011cm" draw:distance="0.011cm"/>
    <draw:stroke-dash draw:name="Dash_20_5754" draw:display-name="Dash 5754" draw:style="rect" draw:dots1="1" draw:dots1-length="0.006cm" draw:dots2="1" draw:dots2-length="0.006cm" draw:distance="0.006cm"/>
    <draw:stroke-dash draw:name="Dash_20_5755" draw:display-name="Dash 5755" draw:style="rect" draw:dots1="1" draw:dots1-length="0.006cm" draw:dots2="1" draw:dots2-length="0.006cm" draw:distance="0.006cm"/>
    <draw:stroke-dash draw:name="Dash_20_5756" draw:display-name="Dash 5756" draw:style="rect" draw:dots1="1" draw:dots1-length="0.006cm" draw:dots2="1" draw:dots2-length="0.006cm" draw:distance="0.006cm"/>
    <draw:stroke-dash draw:name="Dash_20_5757" draw:display-name="Dash 5757" draw:style="rect" draw:dots1="1" draw:dots1-length="0.006cm" draw:dots2="1" draw:dots2-length="0.006cm" draw:distance="0.006cm"/>
    <draw:stroke-dash draw:name="Dash_20_5758" draw:display-name="Dash 5758" draw:style="rect" draw:dots1="1" draw:dots1-length="0.006cm" draw:dots2="1" draw:dots2-length="0.006cm" draw:distance="0.006cm"/>
    <draw:stroke-dash draw:name="Dash_20_5759" draw:display-name="Dash 5759" draw:style="rect" draw:dots1="1" draw:dots1-length="0.006cm" draw:dots2="1" draw:dots2-length="0.006cm" draw:distance="0.006cm"/>
    <draw:stroke-dash draw:name="Dash_20_5760" draw:display-name="Dash 5760" draw:style="rect" draw:dots1="1" draw:dots1-length="0.006cm" draw:dots2="1" draw:dots2-length="0.006cm" draw:distance="0.006cm"/>
    <draw:stroke-dash draw:name="Dash_20_5761" draw:display-name="Dash 5761" draw:style="rect" draw:dots1="1" draw:dots1-length="0.006cm" draw:dots2="1" draw:dots2-length="0.006cm" draw:distance="0.006cm"/>
    <draw:stroke-dash draw:name="Dash_20_5762" draw:display-name="Dash 5762" draw:style="rect" draw:dots1="1" draw:dots1-length="0.006cm" draw:dots2="1" draw:dots2-length="0.006cm" draw:distance="0.006cm"/>
    <draw:stroke-dash draw:name="Dash_20_5763" draw:display-name="Dash 5763" draw:style="rect" draw:dots1="1" draw:dots1-length="0.006cm" draw:dots2="1" draw:dots2-length="0.006cm" draw:distance="0.006cm"/>
    <draw:stroke-dash draw:name="Dash_20_5764" draw:display-name="Dash 5764" draw:style="rect" draw:dots1="1" draw:dots1-length="0.006cm" draw:dots2="1" draw:dots2-length="0.006cm" draw:distance="0.006cm"/>
    <draw:stroke-dash draw:name="Dash_20_5765" draw:display-name="Dash 5765" draw:style="rect" draw:dots1="1" draw:dots1-length="0.006cm" draw:dots2="1" draw:dots2-length="0.006cm" draw:distance="0.006cm"/>
    <draw:stroke-dash draw:name="Dash_20_5766" draw:display-name="Dash 5766" draw:style="rect" draw:dots1="1" draw:dots1-length="0.006cm" draw:dots2="1" draw:dots2-length="0.006cm" draw:distance="0.006cm"/>
    <draw:stroke-dash draw:name="Dash_20_5767" draw:display-name="Dash 5767" draw:style="rect" draw:dots1="1" draw:dots1-length="0.006cm" draw:dots2="1" draw:dots2-length="0.006cm" draw:distance="0.006cm"/>
    <draw:stroke-dash draw:name="Dash_20_5768" draw:display-name="Dash 5768" draw:style="rect" draw:dots1="1" draw:dots1-length="0.006cm" draw:dots2="1" draw:dots2-length="0.006cm" draw:distance="0.006cm"/>
    <draw:stroke-dash draw:name="Dash_20_5769" draw:display-name="Dash 5769" draw:style="rect" draw:dots1="1" draw:dots1-length="0.006cm" draw:dots2="1" draw:dots2-length="0.006cm" draw:distance="0.006cm"/>
    <draw:stroke-dash draw:name="Dash_20_5770" draw:display-name="Dash 5770" draw:style="rect" draw:dots1="1" draw:dots1-length="0.006cm" draw:dots2="1" draw:dots2-length="0.006cm" draw:distance="0.006cm"/>
    <draw:stroke-dash draw:name="Dash_20_5771" draw:display-name="Dash 5771" draw:style="rect" draw:dots1="1" draw:dots1-length="0.006cm" draw:dots2="1" draw:dots2-length="0.006cm" draw:distance="0.006cm"/>
    <draw:stroke-dash draw:name="Dash_20_5772" draw:display-name="Dash 5772" draw:style="rect" draw:dots1="1" draw:dots1-length="0.006cm" draw:dots2="1" draw:dots2-length="0.006cm" draw:distance="0.006cm"/>
    <draw:stroke-dash draw:name="Dash_20_5773" draw:display-name="Dash 5773" draw:style="rect" draw:dots1="1" draw:dots1-length="0.006cm" draw:dots2="1" draw:dots2-length="0.006cm" draw:distance="0.006cm"/>
    <draw:stroke-dash draw:name="Dash_20_5774" draw:display-name="Dash 5774" draw:style="rect" draw:dots1="1" draw:dots1-length="0.006cm" draw:dots2="1" draw:dots2-length="0.006cm" draw:distance="0.006cm"/>
    <draw:stroke-dash draw:name="Dash_20_5775" draw:display-name="Dash 5775" draw:style="rect" draw:dots1="1" draw:dots1-length="0.006cm" draw:dots2="1" draw:dots2-length="0.006cm" draw:distance="0.006cm"/>
    <draw:stroke-dash draw:name="Dash_20_5776" draw:display-name="Dash 5776" draw:style="rect" draw:dots1="1" draw:dots1-length="0.006cm" draw:dots2="1" draw:dots2-length="0.006cm" draw:distance="0.006cm"/>
    <draw:stroke-dash draw:name="Dash_20_5777" draw:display-name="Dash 5777" draw:style="rect" draw:dots1="1" draw:dots1-length="0.006cm" draw:dots2="1" draw:dots2-length="0.006cm" draw:distance="0.006cm"/>
    <draw:stroke-dash draw:name="Dash_20_5778" draw:display-name="Dash 5778" draw:style="rect" draw:dots1="1" draw:dots1-length="0.006cm" draw:dots2="1" draw:dots2-length="0.006cm" draw:distance="0.006cm"/>
    <draw:stroke-dash draw:name="Dash_20_5779" draw:display-name="Dash 5779" draw:style="rect" draw:dots1="1" draw:dots1-length="0.006cm" draw:dots2="1" draw:dots2-length="0.006cm" draw:distance="0.006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94" draw:display-name="Dash 5794" draw:style="rect" draw:dots1="1" draw:dots1-length="0.003cm" draw:dots2="1" draw:dots2-length="0.003cm" draw:distance="0.003cm"/>
    <draw:stroke-dash draw:name="Dash_20_5795" draw:display-name="Dash 5795" draw:style="rect" draw:dots1="1" draw:dots1-length="0.003cm" draw:dots2="1" draw:dots2-length="0.003cm" draw:distance="0.003cm"/>
    <draw:stroke-dash draw:name="Dash_20_5796" draw:display-name="Dash 5796" draw:style="rect" draw:dots1="1" draw:dots1-length="0.003cm" draw:dots2="1" draw:dots2-length="0.003cm" draw:distance="0.003cm"/>
    <draw:stroke-dash draw:name="Dash_20_5797" draw:display-name="Dash 5797" draw:style="rect" draw:dots1="1" draw:dots1-length="0.003cm" draw:dots2="1" draw:dots2-length="0.003cm" draw:distance="0.003cm"/>
    <draw:stroke-dash draw:name="Dash_20_5798" draw:display-name="Dash 5798" draw:style="rect" draw:dots1="1" draw:dots1-length="0.003cm" draw:dots2="1" draw:dots2-length="0.003cm" draw:distance="0.003cm"/>
    <draw:stroke-dash draw:name="Dash_20_5799" draw:display-name="Dash 5799" draw:style="rect" draw:dots1="1" draw:dots1-length="0.003cm" draw:dots2="1" draw:dots2-length="0.003cm" draw:distance="0.003cm"/>
    <draw:stroke-dash draw:name="Dash_20_5800" draw:display-name="Dash 5800" draw:style="rect" draw:dots1="1" draw:dots1-length="0.003cm" draw:dots2="1" draw:dots2-length="0.003cm" draw:distance="0.003cm"/>
    <draw:stroke-dash draw:name="Dash_20_5801" draw:display-name="Dash 5801" draw:style="rect" draw:dots1="1" draw:dots1-length="0.003cm" draw:dots2="1" draw:dots2-length="0.003cm" draw:distance="0.003cm"/>
    <draw:stroke-dash draw:name="Dash_20_5802" draw:display-name="Dash 5802" draw:style="rect" draw:dots1="1" draw:dots1-length="0.003cm" draw:dots2="1" draw:dots2-length="0.003cm" draw:distance="0.003cm"/>
    <draw:stroke-dash draw:name="Dash_20_5803" draw:display-name="Dash 5803" draw:style="rect" draw:dots1="1" draw:dots1-length="0.003cm" draw:dots2="1" draw:dots2-length="0.003cm" draw:distance="0.003cm"/>
    <draw:stroke-dash draw:name="Dash_20_5804" draw:display-name="Dash 5804" draw:style="rect" draw:dots1="1" draw:dots1-length="0.003cm" draw:dots2="1" draw:dots2-length="0.003cm" draw:distance="0.003cm"/>
    <draw:stroke-dash draw:name="Dash_20_5805" draw:display-name="Dash 5805" draw:style="rect" draw:dots1="1" draw:dots1-length="0.003cm" draw:dots2="1" draw:dots2-length="0.003cm" draw:distance="0.003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10" draw:display-name="Dash 5810" draw:style="rect" draw:dots1="1" draw:dots1-length="0.016cm" draw:dots2="1" draw:dots2-length="0.016cm" draw:distance="0.016cm"/>
    <draw:stroke-dash draw:name="Dash_20_5811" draw:display-name="Dash 5811" draw:style="rect" draw:dots1="1" draw:dots1-length="0.002cm" draw:dots2="1" draw:dots2-length="0.002cm" draw:distance="0.002cm"/>
    <draw:stroke-dash draw:name="Dash_20_5812" draw:display-name="Dash 5812" draw:style="rect" draw:dots1="1" draw:dots1-length="0.002cm" draw:dots2="1" draw:dots2-length="0.002cm" draw:distance="0.002cm"/>
    <draw:stroke-dash draw:name="Dash_20_5813" draw:display-name="Dash 5813" draw:style="rect" draw:dots1="1" draw:dots1-length="0.006cm" draw:dots2="1" draw:dots2-length="0.006cm" draw:distance="0.006cm"/>
    <draw:stroke-dash draw:name="Dash_20_5814" draw:display-name="Dash 5814" draw:style="rect" draw:dots1="1" draw:dots1-length="0.006cm" draw:dots2="1" draw:dots2-length="0.006cm" draw:distance="0.006cm"/>
    <draw:stroke-dash draw:name="Dash_20_5815" draw:display-name="Dash 5815" draw:style="rect" draw:dots1="1" draw:dots1-length="0.006cm" draw:dots2="1" draw:dots2-length="0.006cm" draw:distance="0.006cm"/>
    <draw:stroke-dash draw:name="Dash_20_5816" draw:display-name="Dash 5816" draw:style="rect" draw:dots1="1" draw:dots1-length="0.006cm" draw:dots2="1" draw:dots2-length="0.006cm" draw:distance="0.006cm"/>
    <draw:stroke-dash draw:name="Dash_20_5817" draw:display-name="Dash 5817" draw:style="rect" draw:dots1="1" draw:dots1-length="0.006cm" draw:dots2="1" draw:dots2-length="0.006cm" draw:distance="0.006cm"/>
    <draw:stroke-dash draw:name="Dash_20_5818" draw:display-name="Dash 5818" draw:style="rect" draw:dots1="1" draw:dots1-length="0.006cm" draw:dots2="1" draw:dots2-length="0.006cm" draw:distance="0.006cm"/>
    <draw:stroke-dash draw:name="Dash_20_5819" draw:display-name="Dash 5819" draw:style="rect" draw:dots1="1" draw:dots1-length="0.002cm" draw:dots2="1" draw:dots2-length="0.002cm" draw:distance="0.002cm"/>
    <draw:stroke-dash draw:name="Dash_20_5820" draw:display-name="Dash 5820" draw:style="rect" draw:dots1="1" draw:dots1-length="0.002cm" draw:dots2="1" draw:dots2-length="0.002cm" draw:distance="0.002cm"/>
    <draw:stroke-dash draw:name="Dash_20_5821" draw:display-name="Dash 5821" draw:style="rect" draw:dots1="1" draw:dots1-length="0.002cm" draw:dots2="1" draw:dots2-length="0.002cm" draw:distance="0.002cm"/>
    <draw:stroke-dash draw:name="Dash_20_5822" draw:display-name="Dash 5822" draw:style="rect" draw:dots1="1" draw:dots1-length="0.002cm" draw:dots2="1" draw:dots2-length="0.002cm" draw:distance="0.002cm"/>
    <draw:stroke-dash draw:name="Dash_20_5823" draw:display-name="Dash 5823" draw:style="rect" draw:dots1="1" draw:dots1-length="0.002cm" draw:dots2="1" draw:dots2-length="0.002cm" draw:distance="0.002cm"/>
    <draw:stroke-dash draw:name="Dash_20_5824" draw:display-name="Dash 5824" draw:style="rect" draw:dots1="1" draw:dots1-length="0.002cm" draw:dots2="1" draw:dots2-length="0.002cm" draw:distance="0.002cm"/>
    <draw:stroke-dash draw:name="Dash_20_5825" draw:display-name="Dash 5825" draw:style="rect" draw:dots1="1" draw:dots1-length="0.002cm" draw:dots2="1" draw:dots2-length="0.002cm" draw:distance="0.002cm"/>
    <draw:stroke-dash draw:name="Dash_20_5826" draw:display-name="Dash 5826" draw:style="rect" draw:dots1="1" draw:dots1-length="0.006cm" draw:dots2="1" draw:dots2-length="0.006cm" draw:distance="0.006cm"/>
    <draw:stroke-dash draw:name="Dash_20_5827" draw:display-name="Dash 5827" draw:style="rect" draw:dots1="1" draw:dots1-length="0.006cm" draw:dots2="1" draw:dots2-length="0.006cm" draw:distance="0.006cm"/>
    <draw:stroke-dash draw:name="Dash_20_5828" draw:display-name="Dash 5828" draw:style="rect" draw:dots1="1" draw:dots1-length="0.006cm" draw:dots2="1" draw:dots2-length="0.006cm" draw:distance="0.006cm"/>
    <draw:stroke-dash draw:name="Dash_20_5829" draw:display-name="Dash 5829" draw:style="rect" draw:dots1="1" draw:dots1-length="0.006cm" draw:dots2="1" draw:dots2-length="0.006cm" draw:distance="0.006cm"/>
    <draw:stroke-dash draw:name="Dash_20_5830" draw:display-name="Dash 5830" draw:style="rect" draw:dots1="1" draw:dots1-length="0.001cm" draw:dots2="1" draw:dots2-length="0.001cm" draw:distance="0.001cm"/>
    <draw:stroke-dash draw:name="Dash_20_5831" draw:display-name="Dash 5831" draw:style="rect" draw:dots1="1" draw:dots1-length="0.001cm" draw:dots2="1" draw:dots2-length="0.001cm" draw:distance="0.00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06cm" draw:dots2="1" draw:dots2-length="0.006cm" draw:distance="0.006cm"/>
    <draw:stroke-dash draw:name="Dash_20_5889" draw:display-name="Dash 5889" draw:style="rect" draw:dots1="1" draw:dots1-length="0.006cm" draw:dots2="1" draw:dots2-length="0.006cm" draw:distance="0.006cm"/>
    <draw:stroke-dash draw:name="Dash_20_5890" draw:display-name="Dash 5890" draw:style="rect" draw:dots1="1" draw:dots1-length="0.006cm" draw:dots2="1" draw:dots2-length="0.006cm" draw:distance="0.006cm"/>
    <draw:stroke-dash draw:name="Dash_20_5891" draw:display-name="Dash 5891" draw:style="rect" draw:dots1="1" draw:dots1-length="0.006cm" draw:dots2="1" draw:dots2-length="0.006cm" draw:distance="0.006cm"/>
    <draw:stroke-dash draw:name="Dash_20_5892" draw:display-name="Dash 5892" draw:style="rect" draw:dots1="1" draw:dots1-length="0.006cm" draw:dots2="1" draw:dots2-length="0.006cm" draw:distance="0.006cm"/>
    <draw:stroke-dash draw:name="Dash_20_5893" draw:display-name="Dash 5893" draw:style="rect" draw:dots1="1" draw:dots1-length="0.006cm" draw:dots2="1" draw:dots2-length="0.006cm" draw:distance="0.006cm"/>
    <draw:stroke-dash draw:name="Dash_20_5894" draw:display-name="Dash 5894" draw:style="rect" draw:dots1="1" draw:dots1-length="0.006cm" draw:dots2="1" draw:dots2-length="0.006cm" draw:distance="0.006cm"/>
    <draw:stroke-dash draw:name="Dash_20_5895" draw:display-name="Dash 5895" draw:style="rect" draw:dots1="1" draw:dots1-length="0.006cm" draw:dots2="1" draw:dots2-length="0.006cm" draw:distance="0.006cm"/>
    <draw:stroke-dash draw:name="Dash_20_5896" draw:display-name="Dash 5896" draw:style="rect" draw:dots1="1" draw:dots1-length="0.006cm" draw:dots2="1" draw:dots2-length="0.006cm" draw:distance="0.006cm"/>
    <draw:stroke-dash draw:name="Dash_20_5897" draw:display-name="Dash 5897" draw:style="rect" draw:dots1="1" draw:dots1-length="0.006cm" draw:dots2="1" draw:dots2-length="0.006cm" draw:distance="0.006cm"/>
    <draw:stroke-dash draw:name="Dash_20_5898" draw:display-name="Dash 5898" draw:style="rect" draw:dots1="1" draw:dots1-length="0.016cm" draw:dots2="1" draw:dots2-length="0.016cm" draw:distance="0.016cm"/>
    <draw:stroke-dash draw:name="Dash_20_5899" draw:display-name="Dash 5899" draw:style="rect" draw:dots1="1" draw:dots1-length="0.016cm" draw:dots2="1" draw:dots2-length="0.016cm" draw:distance="0.016cm"/>
    <draw:stroke-dash draw:name="Dash_20_5900" draw:display-name="Dash 5900" draw:style="rect" draw:dots1="1" draw:dots1-length="0.016cm" draw:dots2="1" draw:dots2-length="0.016cm" draw:distance="0.016cm"/>
    <draw:stroke-dash draw:name="Dash_20_5901" draw:display-name="Dash 5901" draw:style="rect" draw:dots1="1" draw:dots1-length="0.016cm" draw:dots2="1" draw:dots2-length="0.016cm" draw:distance="0.016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16cm" draw:dots2="1" draw:dots2-length="0.016cm" draw:distance="0.016cm"/>
    <draw:stroke-dash draw:name="Dash_20_5905" draw:display-name="Dash 5905" draw:style="rect" draw:dots1="1" draw:dots1-length="0.016cm" draw:dots2="1" draw:dots2-length="0.016cm" draw:distance="0.016cm"/>
    <draw:stroke-dash draw:name="Dash_20_5906" draw:display-name="Dash 5906" draw:style="rect" draw:dots1="1" draw:dots1-length="0.016cm" draw:dots2="1" draw:dots2-length="0.016cm" draw:distance="0.016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16cm" draw:dots2="1" draw:dots2-length="0.016cm" draw:distance="0.016cm"/>
    <draw:stroke-dash draw:name="Dash_20_5910" draw:display-name="Dash 5910" draw:style="rect" draw:dots1="1" draw:dots1-length="0.016cm" draw:dots2="1" draw:dots2-length="0.016cm" draw:distance="0.016cm"/>
    <draw:stroke-dash draw:name="Dash_20_5911" draw:display-name="Dash 5911" draw:style="rect" draw:dots1="1" draw:dots1-length="0.016cm" draw:dots2="1" draw:dots2-length="0.016cm" draw:distance="0.016cm"/>
    <draw:stroke-dash draw:name="Dash_20_5912" draw:display-name="Dash 5912" draw:style="rect" draw:dots1="1" draw:dots1-length="0.016cm" draw:dots2="1" draw:dots2-length="0.016cm" draw:distance="0.016cm"/>
    <draw:stroke-dash draw:name="Dash_20_5913" draw:display-name="Dash 5913" draw:style="rect" draw:dots1="1" draw:dots1-length="0.006cm" draw:dots2="1" draw:dots2-length="0.006cm" draw:distance="0.006cm"/>
    <draw:stroke-dash draw:name="Dash_20_5914" draw:display-name="Dash 5914" draw:style="rect" draw:dots1="1" draw:dots1-length="0.006cm" draw:dots2="1" draw:dots2-length="0.006cm" draw:distance="0.006cm"/>
    <draw:stroke-dash draw:name="Dash_20_5915" draw:display-name="Dash 5915" draw:style="rect" draw:dots1="1" draw:dots1-length="0.006cm" draw:dots2="1" draw:dots2-length="0.006cm" draw:distance="0.006cm"/>
    <draw:stroke-dash draw:name="Dash_20_5916" draw:display-name="Dash 5916" draw:style="rect" draw:dots1="1" draw:dots1-length="0.006cm" draw:dots2="1" draw:dots2-length="0.006cm" draw:distance="0.006cm"/>
    <draw:stroke-dash draw:name="Dash_20_5917" draw:display-name="Dash 5917" draw:style="rect" draw:dots1="1" draw:dots1-length="0.006cm" draw:dots2="1" draw:dots2-length="0.006cm" draw:distance="0.006cm"/>
    <draw:stroke-dash draw:name="Dash_20_5918" draw:display-name="Dash 5918" draw:style="rect" draw:dots1="1" draw:dots1-length="0.006cm" draw:dots2="1" draw:dots2-length="0.006cm" draw:distance="0.006cm"/>
    <draw:stroke-dash draw:name="Dash_20_5919" draw:display-name="Dash 5919" draw:style="rect" draw:dots1="1" draw:dots1-length="0.006cm" draw:dots2="1" draw:dots2-length="0.006cm" draw:distance="0.006cm"/>
    <draw:stroke-dash draw:name="Dash_20_5921" draw:display-name="Dash 5921" draw:style="rect" draw:dots1="1" draw:dots1-length="0.003cm" draw:dots2="1" draw:dots2-length="0.003cm" draw:distance="0.003cm"/>
    <draw:stroke-dash draw:name="Dash_20_5922" draw:display-name="Dash 5922" draw:style="rect" draw:dots1="1" draw:dots1-length="0.003cm" draw:dots2="1" draw:dots2-length="0.003cm" draw:distance="0.003cm"/>
    <draw:stroke-dash draw:name="Dash_20_5923" draw:display-name="Dash 5923" draw:style="rect" draw:dots1="1" draw:dots1-length="0.003cm" draw:dots2="1" draw:dots2-length="0.003cm" draw:distance="0.003cm"/>
    <draw:stroke-dash draw:name="Dash_20_5924" draw:display-name="Dash 5924" draw:style="rect" draw:dots1="1" draw:dots1-length="0.032cm" draw:dots2="1" draw:dots2-length="0.032cm" draw:distance="0.032cm"/>
    <draw:stroke-dash draw:name="Dash_20_5925" draw:display-name="Dash 5925" draw:style="rect" draw:dots1="1" draw:dots1-length="0.032cm" draw:dots2="1" draw:dots2-length="0.032cm" draw:distance="0.032cm"/>
    <draw:stroke-dash draw:name="Dash_20_5926" draw:display-name="Dash 5926" draw:style="rect" draw:dots1="1" draw:dots1-length="0.032cm" draw:dots2="1" draw:dots2-length="0.032cm" draw:distance="0.032cm"/>
    <draw:stroke-dash draw:name="Dash_20_5927" draw:display-name="Dash 5927" draw:style="rect" draw:dots1="1" draw:dots1-length="0.032cm" draw:dots2="1" draw:dots2-length="0.032cm" draw:distance="0.032cm"/>
    <draw:stroke-dash draw:name="Dash_20_5928" draw:display-name="Dash 5928" draw:style="rect" draw:dots1="1" draw:dots1-length="0.032cm" draw:dots2="1" draw:dots2-length="0.032cm" draw:distance="0.032cm"/>
    <draw:stroke-dash draw:name="Dash_20_5929" draw:display-name="Dash 5929" draw:style="rect" draw:dots1="1" draw:dots1-length="0.032cm" draw:dots2="1" draw:dots2-length="0.032cm" draw:distance="0.032cm"/>
    <draw:stroke-dash draw:name="Dash_20_5930" draw:display-name="Dash 5930" draw:style="rect" draw:dots1="1" draw:dots1-length="0.032cm" draw:dots2="1" draw:dots2-length="0.032cm" draw:distance="0.032cm"/>
    <draw:stroke-dash draw:name="Dash_20_5931" draw:display-name="Dash 5931" draw:style="rect" draw:dots1="1" draw:dots1-length="0.032cm" draw:dots2="1" draw:dots2-length="0.032cm" draw:distance="0.032cm"/>
    <draw:stroke-dash draw:name="Dash_20_5932" draw:display-name="Dash 5932" draw:style="rect" draw:dots1="1" draw:dots1-length="0.006cm" draw:dots2="1" draw:dots2-length="0.006cm" draw:distance="0.006cm"/>
    <draw:stroke-dash draw:name="Dash_20_5933" draw:display-name="Dash 5933" draw:style="rect" draw:dots1="1" draw:dots1-length="0.006cm" draw:dots2="1" draw:dots2-length="0.006cm" draw:distance="0.006cm"/>
    <draw:stroke-dash draw:name="Dash_20_5934" draw:display-name="Dash 5934" draw:style="rect" draw:dots1="1" draw:dots1-length="0.006cm" draw:dots2="1" draw:dots2-length="0.006cm" draw:distance="0.006cm"/>
    <draw:stroke-dash draw:name="Dash_20_5935" draw:display-name="Dash 5935" draw:style="rect" draw:dots1="1" draw:dots1-length="0.006cm" draw:dots2="1" draw:dots2-length="0.006cm" draw:distance="0.006cm"/>
    <draw:stroke-dash draw:name="Dash_20_5936" draw:display-name="Dash 5936" draw:style="rect" draw:dots1="1" draw:dots1-length="0.006cm" draw:dots2="1" draw:dots2-length="0.006cm" draw:distance="0.006cm"/>
    <draw:stroke-dash draw:name="Dash_20_5937" draw:display-name="Dash 5937" draw:style="rect" draw:dots1="1" draw:dots1-length="0.01cm" draw:dots2="1" draw:dots2-length="0.01cm" draw:distance="0.01cm"/>
    <draw:stroke-dash draw:name="Dash_20_5938" draw:display-name="Dash 5938" draw:style="rect" draw:dots1="1" draw:dots1-length="0.01cm" draw:dots2="1" draw:dots2-length="0.01cm" draw:distance="0.01cm"/>
    <draw:stroke-dash draw:name="Dash_20_5939" draw:display-name="Dash 5939" draw:style="rect" draw:dots1="1" draw:dots1-length="0.01cm" draw:dots2="1" draw:dots2-length="0.01cm" draw:distance="0.01cm"/>
    <draw:stroke-dash draw:name="Dash_20_5940" draw:display-name="Dash 5940" draw:style="rect" draw:dots1="1" draw:dots1-length="0.032cm" draw:dots2="1" draw:dots2-length="0.032cm" draw:distance="0.032cm"/>
    <draw:stroke-dash draw:name="Dash_20_5941" draw:display-name="Dash 5941" draw:style="rect" draw:dots1="1" draw:dots1-length="0.032cm" draw:dots2="1" draw:dots2-length="0.032cm" draw:distance="0.032cm"/>
    <draw:stroke-dash draw:name="Dash_20_5942" draw:display-name="Dash 5942" draw:style="rect" draw:dots1="1" draw:dots1-length="0.032cm" draw:dots2="1" draw:dots2-length="0.032cm" draw:distance="0.032cm"/>
    <draw:stroke-dash draw:name="Dash_20_5943" draw:display-name="Dash 5943" draw:style="rect" draw:dots1="1" draw:dots1-length="0.032cm" draw:dots2="1" draw:dots2-length="0.032cm" draw:distance="0.032cm"/>
    <draw:stroke-dash draw:name="Dash_20_5944" draw:display-name="Dash 5944" draw:style="rect" draw:dots1="1" draw:dots1-length="0.018cm" draw:dots2="1" draw:dots2-length="0.018cm" draw:distance="0.018cm"/>
    <draw:stroke-dash draw:name="Dash_20_5945" draw:display-name="Dash 5945" draw:style="rect" draw:dots1="1" draw:dots1-length="0.018cm" draw:dots2="1" draw:dots2-length="0.018cm" draw:distance="0.018cm"/>
    <draw:stroke-dash draw:name="Dash_20_5946" draw:display-name="Dash 5946" draw:style="rect" draw:dots1="1" draw:dots1-length="0.018cm" draw:dots2="1" draw:dots2-length="0.018cm" draw:distance="0.018cm"/>
    <draw:stroke-dash draw:name="Dash_20_5951" draw:display-name="Dash 5951" draw:style="rect" draw:dots1="1" draw:dots1-length="0.016cm" draw:dots2="1" draw:dots2-length="0.016cm" draw:distance="0.016cm"/>
    <draw:stroke-dash draw:name="Dash_20_5952" draw:display-name="Dash 5952" draw:style="rect" draw:dots1="1" draw:dots1-length="0.016cm" draw:dots2="1" draw:dots2-length="0.016cm" draw:distance="0.016cm"/>
    <draw:stroke-dash draw:name="Dash_20_5953" draw:display-name="Dash 5953" draw:style="rect" draw:dots1="1" draw:dots1-length="0.016cm" draw:dots2="1" draw:dots2-length="0.016cm" draw:distance="0.016cm"/>
    <draw:stroke-dash draw:name="Dash_20_5954" draw:display-name="Dash 5954" draw:style="rect" draw:dots1="1" draw:dots1-length="0.018cm" draw:dots2="1" draw:dots2-length="0.018cm" draw:distance="0.018cm"/>
    <draw:stroke-dash draw:name="Dash_20_5955" draw:display-name="Dash 5955" draw:style="rect" draw:dots1="1" draw:dots1-length="0.016cm" draw:dots2="1" draw:dots2-length="0.016cm" draw:distance="0.016cm"/>
    <draw:stroke-dash draw:name="Dash_20_5956" draw:display-name="Dash 5956" draw:style="rect" draw:dots1="1" draw:dots1-length="0.006cm" draw:dots2="1" draw:dots2-length="0.006cm" draw:distance="0.006cm"/>
    <draw:stroke-dash draw:name="Dash_20_5957" draw:display-name="Dash 5957" draw:style="rect" draw:dots1="1" draw:dots1-length="0.006cm" draw:dots2="1" draw:dots2-length="0.006cm" draw:distance="0.006cm"/>
    <draw:stroke-dash draw:name="Dash_20_5958" draw:display-name="Dash 5958" draw:style="rect" draw:dots1="1" draw:dots1-length="0.006cm" draw:dots2="1" draw:dots2-length="0.006cm" draw:distance="0.006cm"/>
    <draw:stroke-dash draw:name="Dash_20_5962" draw:display-name="Dash 5962" draw:style="rect" draw:dots1="1" draw:dots1-length="0.018cm" draw:dots2="1" draw:dots2-length="0.018cm" draw:distance="0.018cm"/>
    <draw:stroke-dash draw:name="Dash_20_5963" draw:display-name="Dash 5963" draw:style="rect" draw:dots1="1" draw:dots1-length="0.018cm" draw:dots2="1" draw:dots2-length="0.018cm" draw:distance="0.018cm"/>
    <draw:stroke-dash draw:name="Dash_20_5964" draw:display-name="Dash 5964" draw:style="rect" draw:dots1="1" draw:dots1-length="0.018cm" draw:dots2="1" draw:dots2-length="0.018cm" draw:distance="0.018cm"/>
    <draw:stroke-dash draw:name="Dash_20_5965" draw:display-name="Dash 5965" draw:style="rect" draw:dots1="1" draw:dots1-length="0.018cm" draw:dots2="1" draw:dots2-length="0.018cm" draw:distance="0.018cm"/>
    <draw:stroke-dash draw:name="Dash_20_5966" draw:display-name="Dash 5966" draw:style="rect" draw:dots1="1" draw:dots1-length="0.018cm" draw:dots2="1" draw:dots2-length="0.018cm" draw:distance="0.018cm"/>
    <draw:stroke-dash draw:name="Dash_20_5967" draw:display-name="Dash 5967" draw:style="rect" draw:dots1="1" draw:dots1-length="0.018cm" draw:dots2="1" draw:dots2-length="0.018cm" draw:distance="0.018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draw:stroke-dash draw:name="pointilles" draw:style="rect" draw:dots1="1" draw:dots1-length="0.057cm" draw:dots2="1" draw:dots2-length="0.057cm" draw:distance="0.057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essentiel_20_des_20_notions" style:display-name="_Titre de essentiel des notions" style:family="paragraph" style:parent-style-name="_2d_Titre_20_de_20_travailler_20_en_20_groupe" style:next-style-name="_5f_Paragraphe_20_de_20_travailler_20_en_20_groupe">
      <style:text-properties fo:font-size="10pt" fo:font-style="normal" fo:font-weight="bold" style:font-size-asian="10pt" style:font-style-asian="normal" style:font-weight-asian="bold" style:font-size-complex="10pt" style:font-style-complex="normal" style:font-weight-complex="bold"/>
    </style:style>
    <style:style style:name="_5f_separation_20_lexique" style:display-name="_separation lexique" style:family="paragraph" style:parent-style-name="_5f_Paragraphe_20_de_20_travailler_20_en_20_groupe">
      <style:paragraph-properties fo:padding="0cm" fo:border-left="none" fo:border-right="none" fo:border-top="none" fo:border-bottom="0.018cm solid #f39f3d" style:shadow="none"/>
    </style:style>
    <style:style style:name="_2d_Titre_20_de_20_méthodes" style:display-name="-Titre de méthodes" style:family="paragraph" style:parent-style-name="Standard" style:master-page-name="">
      <style:paragraph-properties fo:margin-left="-0.801cm" fo:margin-right="0cm" fo:margin-top="0.7cm" fo:margin-bottom="0.199cm" fo:text-indent="0cm" style:auto-text-indent="false" style:page-number="auto" fo:background-color="transparent">
        <style:tab-stops/>
        <style:background-image/>
      </style:paragraph-properties>
      <style:text-properties fo:color="#e32c1a"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style:use-window-font-color="true"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troisième_20_d_27_activités" style:display-name="_Numéros troisième d'activités" style:family="text">
      <style:text-properties style:font-name="Bitstream Vera Sans" fo:font-size="9pt" fo:font-weight="bold"/>
    </style:style>
    <style:style style:name="_5f_Variables" style:display-name="_Variables" style:family="text">
      <style:text-properties style:font-name="Times New Roman1" fo:font-size="11pt" fo:font-style="italic"/>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2d_Numéros_20_de_20_méthodes" style:display-name="-Numéros de méthodes" style:family="text">
      <style:text-properties fo:color="#ffffff" style:font-name="Bitstream Vera Sans1" fo:font-size="9pt" fo:text-shadow="none" fo:font-weight="bold" fo:background-color="#ec980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bullet text:level="1" text:style-name="Bullet_20_Symbols" style:num-prefix=" " style:num-suffix=" " text:bullet-char="•">
        <style:list-level-properties text:min-label-distance="0.15cm"/>
        <style:text-properties style:font-name="StarSymbol"/>
      </text:list-level-style-bullet>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2d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P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master-page style:name="_5f_pages_20_de_20_travailler_20_en_20_groupe" style:display-name="_pages de travailler en groupe" style:page-layout-name="Mpm4">
      <style:header>
        <text:p text:style-name="Header"><draw:frame draw:style-name="Mfr1" draw:name="Image1" text:anchor-type="paragraph" svg:x="-1.799cm" svg:y="-0.3cm" svg:width="20.1cm" svg:height="2.75cm" draw:z-index="9"><draw:image xlink:href="Pictures/100000000000094600000145058DFCA3.jpg" xlink:type="simple" xlink:show="embed" xlink:actuate="onLoad"/></draw:frame></text:p>
      </style:header>
      <style:header-left>
        <text:p text:style-name="Header"><draw:frame draw:style-name="Mfr1" draw:name="Image3" text:anchor-type="paragraph" svg:x="-1.799cm" svg:y="-0.3cm" svg:width="20.1cm" svg:height="2.75cm" draw:z-index="11"><draw:image xlink:href="Pictures/100000000000094600000145D9BD0E48.jpg" xlink:type="simple" xlink:show="embed" xlink:actuate="onLoad"/></draw:frame></text:p>
      </style:header-left>
      <style:footer>
        <text:p text:style-name="MP1">Lexique : l'essentiel des notions</text:p>
      </style:footer>
      <style:footer-left>
        <text:p text:style-name="MP2">Lexique : l'essentiel des notions</text:p>
      </style:footer-left>
    </style:master-page>
    <style:master-page style:name="_5f_pages_20_de_20_lexique" style:display-name="_pages de lexique" style:page-layout-name="Mpm5">
      <style:header>
        <text:p text:style-name="Header"><draw:frame draw:style-name="Mfr1" draw:name="Image7" text:anchor-type="paragraph" svg:x="-1.799cm" svg:y="-0.3cm" svg:width="20.1cm" svg:height="2.949cm" draw:z-index="0"><draw:image xlink:href="Pictures/10000000000009750000015D027C2F4B.jpg" xlink:type="simple" xlink:show="embed" xlink:actuate="onLoad"/></draw:frame></text:p>
      </style:header>
      <style:header-left>
        <text:p text:style-name="Header"><draw:frame draw:style-name="Mfr1" draw:name="Image4" text:anchor-type="paragraph" svg:x="-1.799cm" svg:y="-0.365cm" svg:width="20.1cm" svg:height="2.949cm" draw:z-index="0"><draw:image xlink:href="Pictures/10000000000009750000015CE9EA752F.jpg" xlink:type="simple" xlink:show="embed" xlink:actuate="onLoad"/></draw:frame></text:p>
      </style:header-left>
      <style:footer>
        <text:p text:style-name="MP3">Lexique : l'essentiel des notions</text:p>
      </style:footer>
      <style:footer-left>
        <text:p text:style-name="MP3">Lexique : l'essentiel des notion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odile GUILLON</meta:initial-creator>
    <meta:creation-date>2006-02-22T16:32:40</meta:creation-date>
    <dc:date>2010-02-24T16:56:03.21</dc:date>
    <meta:printed-by>odile GUILLON</meta:printed-by>
    <meta:print-date>2006-03-06T19:13:31</meta:print-date>
    <dc:language>fr-FR</dc:language>
    <meta:editing-cycles>129</meta:editing-cycles>
    <meta:editing-duration>PT46H35M12S</meta:editing-duration>
    <dc:creator>Katia HACHE</dc:creator>
    <meta:document-statistic meta:table-count="42" meta:image-count="4" meta:object-count="2" meta:page-count="5" meta:paragraph-count="214" meta:word-count="1789" meta:character-count="1082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text>dimensions sur le plan</math:mtext>
      <math:mtext>   dimensions réelles</math:mtext>
    </math:mfrac>
    <math:annotation math:encoding="StarMath 5.0">"dimensions sur le plan" over "   dimensions réelles"</math:annotation>
  </math:semantics>
</math:math>
</file>

<file path=Object 2/content.xml><?xml version="1.0" encoding="utf-8"?>
<!DOCTYPE math  PUBLIC '-//OpenOffice.org//DTD Modified W3C MathML 1.01//EN'  'math.dtd'>
<math:math xmlns:math="http://www.w3.org/1998/Math/MathML">
  <math:semantics>
    <math:mfrac>
      <math:mrow>
        <math:mi/>
        <math:mtext>effectif</math:mtext>
      </math:mrow>
      <math:mtext>effectif total</math:mtext>
    </math:mfrac>
    <math:annotation math:encoding="StarMath 5.0">{`"effectif"} over {"effectif total"}</math:annotation>
  </math:semantics>
</math:math>
</file>