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Pictures/10000000000004620000005882EA28CD.png" manifest:media-type="image/png"/>
  <manifest:file-entry manifest:full-path="Pictures/10000000000000200000002000309F1C.png" manifest:media-type="image/png"/>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ndale Sans UI2" svg:font-family="'Andale Sans UI'" style:font-pitch="variable" style:font-charset="x-symbol"/>
    <style:font-face style:name="OpenSymbol" svg:font-family="OpenSymbol" style:font-pitch="variable" style:font-charset="x-symbol"/>
    <style:font-face style:name="OpenSymbol3" svg:font-family="OpenSymbol" style:font-adornments="Normal" style:font-pitch="variable" style:font-charset="x-symbol"/>
    <style:font-face style:name="OpenSymbol2" svg:font-family="OpenSymbol" style:font-adornments="Oblique" style:font-pitch="variable" style:font-charset="x-symbol"/>
    <style:font-face style:name="OpenSymbol4" svg:font-family="OpenSymbol" style:font-adornments="Regular" style:font-pitch="variable" style:font-charset="x-symbol"/>
    <style:font-face style:name="Tahoma2" svg:font-family="Tahoma" style:font-pitch="variable" style:font-charset="x-symbol"/>
    <style:font-face style:name="Thorndale4" svg:font-family="Thorndale" style:font-pitch="variable" style:font-charset="x-symbol"/>
    <style:font-face style:name="Thorndale3" svg:font-family="Thorndale" style:font-family-generic="roman" style:font-pitch="variable" style:font-charset="x-symbol"/>
    <style:font-face style:name="Tahoma3" svg:font-family="Tahoma"/>
    <style:font-face style:name="Andale Sans UI" svg:font-family="'Andale Sans UI'" style:font-pitch="variable"/>
    <style:font-face style:name="Lucida Sans Unicode" svg:font-family="'Lucida Sans Unicode'"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Times New Roman2" svg:font-family="'Times New Roman'" style:font-adornments="Ob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5"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2" style:family="table">
      <style:table-properties style:width="9.001cm" fo:margin-left="0cm" fo:margin-right="0cm" table:align="margins"/>
    </style:style>
    <style:style style:name="Tableau2.A" style:family="table-column">
      <style:table-column-properties style:column-width="4.531cm" style:rel-column-width="32986*"/>
    </style:style>
    <style:style style:name="Tableau2.B" style:family="table-column">
      <style:table-column-properties style:column-width="0.318cm" style:rel-column-width="2314*"/>
    </style:style>
    <style:style style:name="Tableau2.C" style:family="table-column">
      <style:table-column-properties style:column-width="1.441cm" style:rel-column-width="10493*"/>
    </style:style>
    <style:style style:name="Tableau2.D" style:family="table-column">
      <style:table-column-properties style:column-width="0.34cm" style:rel-column-width="2481*"/>
    </style:style>
    <style:style style:name="Tableau2.E" style:family="table-column">
      <style:table-column-properties style:column-width="2.371cm" style:rel-column-width="17261*"/>
    </style:style>
    <style:style style:name="Tableau2.A1" style:family="table-cell">
      <style:table-cell-properties fo:background-color="#ffe5b2" fo:padding-left="0.101cm" fo:padding-right="0.101cm" fo:padding-top="0.049cm" fo:padding-bottom="0.049cm" fo:border="0.5pt solid #000000">
        <style:background-image/>
      </style:table-cell-properties>
    </style:style>
    <style:style style:name="Tableau2.B1" style:family="table-cell">
      <style:table-cell-properties style:vertical-align="middle" fo:padding-left="0.101cm" fo:padding-right="0.101cm" fo:padding-top="0.049cm" fo:padding-bottom="0.049cm" fo:border="none"/>
    </style:style>
    <style:style style:name="Tableau2.C1" style:family="table-cell">
      <style:table-cell-properties fo:padding-left="0.101cm" fo:padding-right="0.101cm" fo:padding-top="0.049cm" fo:padding-bottom="0.049cm" fo:border="none"/>
    </style:style>
    <style:style style:name="Tableau2.E1" style:family="table-cell">
      <style:table-cell-properties style:vertical-align="middle" fo:padding-left="0.101cm" fo:padding-right="0.101cm" fo:padding-top="0.049cm" fo:padding-bottom="0.049cm" fo:border="0.5pt solid #000000"/>
    </style:style>
    <style:style style:name="Tableau2.A2" style:family="table-cell">
      <style:table-cell-properties fo:background-color="transparent" fo:padding-left="0.101cm" fo:padding-right="0.101cm" fo:padding-top="0cm" fo:padding-bottom="0cm" fo:border-left="0.5pt solid #000000" fo:border-right="0.5pt solid #000000" fo:border-top="none" fo:border-bottom="0.5pt solid #000000">
        <style:background-image/>
      </style:table-cell-properties>
    </style:style>
    <style:style style:name="Tableau2.C2" style:family="table-cell">
      <style:table-cell-properties fo:padding-left="0.101cm" fo:padding-right="0.101cm" fo:padding-top="0.049cm" fo:padding-bottom="0.049cm" fo:border="none"/>
    </style:style>
    <style:style style:name="Tableau2.E2" style:family="table-cell">
      <style:table-cell-properties style:vertical-align="middle" fo:background-color="#ffe5b2" fo:padding-left="0.101cm" fo:padding-right="0.101cm" fo:padding-top="0.049cm" fo:padding-bottom="0.049cm" fo:border-left="0.5pt solid #000000" fo:border-right="0.5pt solid #000000" fo:border-top="none" fo:border-bottom="0.5pt solid #000000">
        <style:background-image/>
      </style:table-cell-properties>
    </style:style>
    <style:style style:name="Tableau2.A3" style:family="table-cell">
      <style:table-cell-properties fo:background-color="#ffe5b2" fo:padding-left="0.101cm" fo:padding-right="0.101cm" fo:padding-top="0cm" fo:padding-bottom="0cm" fo:border-left="0.5pt solid #000000" fo:border-right="0.5pt solid #000000" fo:border-top="none" fo:border-bottom="0.5pt solid #000000">
        <style:background-image/>
      </style:table-cell-properties>
    </style:style>
    <style:style style:name="Tableau2.C3" style:family="table-cell">
      <style:table-cell-properties fo:padding-left="0.101cm" fo:padding-right="0.101cm" fo:padding-top="0.049cm" fo:padding-bottom="0.049cm" fo:border="none"/>
    </style:style>
    <style:style style:name="Tableau2.E3" style:family="table-cell">
      <style:table-cell-properties style:vertical-align="middle" fo:padding-left="0.101cm" fo:padding-right="0.101cm" fo:padding-top="0.049cm" fo:padding-bottom="0.049cm" fo:border-left="0.5pt solid #000000" fo:border-right="0.5pt solid #000000" fo:border-top="none" fo:border-bottom="0.5pt solid #000000"/>
    </style:style>
    <style:style style:name="Tableau2.A4" style:family="table-cell">
      <style:table-cell-properties fo:background-color="transparent" fo:padding-left="0.101cm" fo:padding-right="0.101cm" fo:padding-top="0cm" fo:padding-bottom="0cm" fo:border-left="0.5pt solid #000000" fo:border-right="0.5pt solid #000000" fo:border-top="none" fo:border-bottom="0.5pt solid #000000">
        <style:background-image/>
      </style:table-cell-properties>
    </style:style>
    <style:style style:name="Tableau2.C4" style:family="table-cell">
      <style:table-cell-properties fo:padding-left="0.101cm" fo:padding-right="0.101cm" fo:padding-top="0.049cm" fo:padding-bottom="0.049cm" fo:border="none"/>
    </style:style>
    <style:style style:name="Tableau2.A5" style:family="table-cell">
      <style:table-cell-properties fo:background-color="#ffe5b2" fo:padding-left="0.101cm" fo:padding-right="0.101cm" fo:padding-top="0.049cm" fo:padding-bottom="0.049cm" fo:border-left="0.5pt solid #000000" fo:border-right="0.5pt solid #000000" fo:border-top="none" fo:border-bottom="0.5pt solid #000000">
        <style:background-image/>
      </style:table-cell-properties>
    </style:style>
    <style:style style:name="Tableau2.C5" style:family="table-cell">
      <style:table-cell-properties fo:padding-left="0.101cm" fo:padding-right="0.101cm" fo:padding-top="0.049cm" fo:padding-bottom="0.049cm" fo:border="none"/>
    </style:style>
    <style:style style:name="Tableau2.E5" style:family="table-cell">
      <style:table-cell-properties style:vertical-align="middle" fo:padding-left="0.101cm" fo:padding-right="0.101cm" fo:padding-top="0.049cm" fo:padding-bottom="0.049cm" fo:border-left="0.5pt solid #000000" fo:border-right="0.5pt solid #000000" fo:border-top="none" fo:border-bottom="0.5pt solid #000000"/>
    </style:style>
    <style:style style:name="Tableau2.A6" style:family="table-cell">
      <style:table-cell-properties fo:background-color="transparent" fo:padding-left="0.101cm" fo:padding-right="0.101cm" fo:padding-top="0cm" fo:padding-bottom="0cm" fo:border-left="0.5pt solid #000000" fo:border-right="0.5pt solid #000000" fo:border-top="none" fo:border-bottom="0.5pt solid #000000">
        <style:background-image/>
      </style:table-cell-properties>
    </style:style>
    <style:style style:name="Tableau2.B6" style:family="table-cell">
      <style:table-cell-properties style:vertical-align="middle" fo:background-color="transparent" fo:padding-left="0.101cm" fo:padding-right="0.101cm" fo:padding-top="0.049cm" fo:padding-bottom="0.049cm" fo:border="none">
        <style:background-image/>
      </style:table-cell-properties>
    </style:style>
    <style:style style:name="Tableau2.C6" style:family="table-cell">
      <style:table-cell-properties fo:padding-left="0.101cm" fo:padding-right="0.101cm" fo:padding-top="0.049cm" fo:padding-bottom="0.049cm" fo:border="none"/>
    </style:style>
    <style:style style:name="Tableau2.A7" style:family="table-cell">
      <style:table-cell-properties fo:background-color="#ffe5b2" fo:padding-left="0.101cm" fo:padding-right="0.101cm" fo:padding-top="0cm" fo:padding-bottom="0cm" fo:border-left="0.5pt solid #000000" fo:border-right="0.5pt solid #000000" fo:border-top="none" fo:border-bottom="0.5pt solid #000000">
        <style:background-image/>
      </style:table-cell-properties>
    </style:style>
    <style:style style:name="Tableau2.C7" style:family="table-cell">
      <style:table-cell-properties fo:padding-left="0.101cm" fo:padding-right="0.101cm" fo:padding-top="0.049cm" fo:padding-bottom="0.049cm" fo:border="none"/>
    </style:style>
    <style:style style:name="Tableau2.E7" style:family="table-cell">
      <style:table-cell-properties style:vertical-align="middle" fo:padding-left="0.101cm" fo:padding-right="0.101cm" fo:padding-top="0.049cm" fo:padding-bottom="0.049cm" fo:border-left="0.5pt solid #000000" fo:border-right="0.5pt solid #000000" fo:border-top="none" fo:border-bottom="0.5pt solid #000000"/>
    </style:style>
    <style:style style:name="Tableau4" style:family="table">
      <style:table-properties style:width="9.001cm" table:align="margins"/>
    </style:style>
    <style:style style:name="Tableau4.A" style:family="table-column">
      <style:table-column-properties style:column-width="4.5cm" style:rel-column-width="32767*"/>
    </style:style>
    <style:style style:name="Tableau4.B" style:family="table-column">
      <style:table-column-properties style:column-width="4.501cm" style:rel-column-width="32768*"/>
    </style:style>
    <style:style style:name="Tableau4.1" style:family="table-row">
      <style:table-row-properties style:row-height="4.6cm" fo:keep-together="always"/>
    </style:style>
    <style:style style:name="Tableau4.A1" style:family="table-cell">
      <style:table-cell-properties fo:padding="0.097cm" fo:border-left="0.5pt solid #000000" fo:border-right="none" fo:border-top="0.5pt solid #000000" fo:border-bottom="0.5pt solid #000000"/>
    </style:style>
    <style:style style:name="Tableau4.B1" style:family="table-cell">
      <style:table-cell-properties fo:padding="0.097cm" fo:border="0.5pt solid #000000"/>
    </style:style>
    <style:style style:name="Tableau4.A2" style:family="table-cell">
      <style:table-cell-properties fo:padding="0.097cm" fo:border-left="0.5pt solid #000000" fo:border-right="none" fo:border-top="none" fo:border-bottom="0.5pt solid #000000"/>
    </style:style>
    <style:style style:name="Tableau4.B2" style:family="table-cell">
      <style:table-cell-properties fo:padding="0.097cm" fo:border-left="0.5pt solid #000000" fo:border-right="0.5pt solid #000000" fo:border-top="none" fo:border-bottom="0.5pt solid #000000"/>
    </style:style>
    <style:style style:name="P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P2"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font-size-asian="10pt" style:font-size-complex="10pt"/>
    </style:style>
    <style:style style:name="P3"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P4"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ff660d" style:font-name="Bitstream Vera Sans5"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fo:background-color="transparent" style:shadow="none">
        <style:tab-stops/>
        <style:background-image/>
      </style:paragraph-properties>
      <style:text-properties fo:font-variant="small-caps" fo:color="#ff660d" style:font-name="Bitstream Vera Sans5"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Header">
      <style:text-properties fo:font-size="3pt" style:font-size-asian="4pt" style:font-size-complex="4pt"/>
    </style:style>
    <style:style style:name="P12" style:family="paragraph" style:parent-style-name="Header">
      <style:text-properties fo:font-size="14pt" style:font-size-asian="14pt" style:font-size-complex="14pt"/>
    </style:style>
    <style:style style:name="P13" style:family="paragraph" style:parent-style-name="Header">
      <style:paragraph-properties fo:text-align="end" style:justify-single-word="false"/>
      <style:text-properties fo:font-size="12pt" style:font-size-asian="12pt" style:font-size-complex="12pt"/>
    </style:style>
    <style:style style:name="P14"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P15"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16"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ff660d" style:font-name="Bitstream Vera Sans5"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center" style:justify-single-word="false"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align="center"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Standard">
      <style:text-properties fo:font-size="6pt" style:font-size-asian="6pt" style:font-size-complex="6pt"/>
    </style:style>
    <style:style style:name="P26" style:family="paragraph" style:parent-style-name="Standard">
      <style:paragraph-properties fo:text-align="center" style:justify-single-word="false"/>
    </style:style>
    <style:style style:name="P27"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9" style:family="paragraph" style:parent-style-name="Table_20_Contents">
      <style:paragraph-properties fo:margin-top="0cm" fo:margin-bottom="0cm" loext:contextual-spacing="false" fo:text-align="justify" style:justify-single-word="false"/>
      <style:text-properties style:font-name="Bitstream Vera Sans5" fo:font-size="10pt" style:font-size-asian="10pt" style:font-size-complex="10pt"/>
    </style:style>
    <style:style style:name="P30" style:family="paragraph" style:parent-style-name="Table_20_Contents">
      <style:paragraph-properties fo:margin-top="0cm" fo:margin-bottom="0cm" loext:contextual-spacing="false" fo:text-align="start" style:justify-single-word="false"/>
      <style:text-properties style:font-name="Bitstream Vera Sans5" fo:font-size="10pt" style:font-size-asian="10pt" style:font-size-complex="10pt"/>
    </style:style>
    <style:style style:name="P31" style:family="paragraph" style:parent-style-name="Table_20_Contents">
      <style:paragraph-properties fo:margin-top="0cm" fo:margin-bottom="0cm" loext:contextual-spacing="false" fo:text-align="center" style:justify-single-word="false"/>
      <style:text-properties style:font-name="Bitstream Vera Sans5" fo:font-size="10pt" style:font-size-asian="10pt" style:font-size-complex="10pt"/>
    </style:style>
    <style:style style:name="P32" style:family="paragraph" style:parent-style-name="Table_20_Contents">
      <style:paragraph-properties fo:margin-top="0cm" fo:margin-bottom="0cm" loext:contextual-spacing="false" fo:text-align="center" style:justify-single-word="false"/>
      <style:text-properties style:font-name="Bitstream Vera Sans5" fo:font-size="10pt" style:font-name-asian="Bitstream Vera Sans5" style:font-size-asian="10pt" style:font-name-complex="Bitstream Vera Sans5" style:font-size-complex="10pt"/>
    </style:style>
    <style:style style:name="P33" style:family="paragraph" style:parent-style-name="_5f_Paragraphe_20_livret_20_réponse_20_élève">
      <style:paragraph-properties fo:margin-top="0cm" fo:margin-bottom="0cm" loext:contextual-spacing="false"/>
      <style:text-properties style:font-name="Bitstream Vera Sans5"/>
    </style:style>
    <style:style style:name="P34" style:family="paragraph" style:parent-style-name="_5f_Paragraphe_20_livret_20_réponse_20_élève">
      <style:paragraph-properties fo:margin-top="0cm" fo:margin-bottom="0cm" loext:contextual-spacing="false">
        <style:tab-stops>
          <style:tab-stop style:position="0.349cm"/>
          <style:tab-stop style:position="3.117cm"/>
          <style:tab-stop style:position="6.26cm" style:leader-style="dotted" style:leader-text="."/>
          <style:tab-stop style:position="9.5cm" style:type="right" style:leader-style="dotted" style:leader-text="."/>
        </style:tab-stops>
      </style:paragraph-properties>
      <style:text-properties style:font-name="Bitstream Vera Sans5"/>
    </style:style>
    <style:style style:name="P35" style:family="paragraph" style:parent-style-name="_5f_Paragraphe_20_livret_20_réponse_20_élève">
      <style:paragraph-properties fo:margin-top="0cm" fo:margin-bottom="0cm" loext:contextual-spacing="false">
        <style:tab-stops>
          <style:tab-stop style:position="0.349cm"/>
          <style:tab-stop style:position="6.361cm" style:type="right" style:leader-style="dotted" style:leader-text="."/>
        </style:tab-stops>
      </style:paragraph-properties>
      <style:text-properties style:font-name="Bitstream Vera Sans5"/>
    </style:style>
    <style:style style:name="P36" style:family="paragraph" style:parent-style-name="_5f_Paragraphe_20_livret_20_réponse_20_élève">
      <style:paragraph-properties fo:margin-top="0cm" fo:margin-bottom="0cm" loext:contextual-spacing="false" style:line-height-at-least="0.6cm"/>
      <style:text-properties style:font-name="Bitstream Vera Sans5"/>
    </style:style>
    <style:style style:name="P37" style:family="paragraph" style:parent-style-name="_5f_Paragraphe_20_livret_20_réponse_20_élève">
      <style:paragraph-properties fo:margin-top="0cm" fo:margin-bottom="0cm" loext:contextual-spacing="false" style:line-height-at-least="0.6cm">
        <style:tab-stops>
          <style:tab-stop style:position="0.349cm"/>
          <style:tab-stop style:position="3.117cm"/>
          <style:tab-stop style:position="6.26cm" style:leader-style="dotted" style:leader-text="."/>
          <style:tab-stop style:position="9.5cm" style:type="right" style:leader-style="dotted" style:leader-text="."/>
        </style:tab-stops>
      </style:paragraph-properties>
      <style:text-properties style:font-name="Bitstream Vera Sans5"/>
    </style:style>
    <style:style style:name="P38" style:family="paragraph" style:parent-style-name="_5f_Paragraphe_20_livret_20_réponse_20_élève">
      <style:paragraph-properties fo:margin-top="0cm" fo:margin-bottom="0cm" loext:contextual-spacing="false">
        <style:tab-stops>
          <style:tab-stop style:position="0.349cm"/>
          <style:tab-stop style:position="3.293cm"/>
          <style:tab-stop style:position="6.408cm"/>
          <style:tab-stop style:position="9.5cm" style:type="right" style:leader-style="dotted" style:leader-text="."/>
        </style:tab-stops>
      </style:paragraph-properties>
    </style:style>
    <style:style style:name="P39" style:family="paragraph" style:parent-style-name="_5f_Paragraphe_20_livret_20_réponse_20_élève">
      <style:paragraph-properties fo:margin-top="0cm" fo:margin-bottom="0cm" loext:contextual-spacing="false">
        <style:tab-stops>
          <style:tab-stop style:position="0.349cm"/>
          <style:tab-stop style:position="6.361cm" style:type="right" style:leader-style="dotted" style:leader-text="."/>
        </style:tab-stops>
      </style:paragraph-properties>
    </style:style>
    <style:style style:name="P40" style:family="paragraph" style:parent-style-name="_5f_Paragraphe_20_livret_20_réponse_20_élève">
      <style:paragraph-properties fo:margin-top="0cm" fo:margin-bottom="0cm" loext:contextual-spacing="false" style:line-height-at-least="0.7cm">
        <style:tab-stops>
          <style:tab-stop style:position="0.349cm"/>
          <style:tab-stop style:position="9.1cm" style:type="right" style:leader-style="dotted" style:leader-text="."/>
        </style:tab-stops>
      </style:paragraph-properties>
    </style:style>
    <style:style style:name="P41" style:family="paragraph" style:parent-style-name="_5f_Paragraphe_20_livret_20_réponse_20_élève">
      <style:paragraph-properties fo:margin-top="0cm" fo:margin-bottom="0cm" loext:contextual-spacing="false"/>
      <style:text-properties fo:font-style="normal" style:font-style-asian="normal" style:font-style-complex="normal"/>
    </style:style>
    <style:style style:name="P42" style:family="paragraph" style:parent-style-name="_5f_Paragraphe_20_livret_20_réponse_20_élève">
      <style:paragraph-properties fo:margin-top="0cm" fo:margin-bottom="0cm" loext:contextual-spacing="false" style:line-height-at-least="0.6cm">
        <style:tab-stops>
          <style:tab-stop style:position="0.349cm"/>
          <style:tab-stop style:position="3.293cm"/>
          <style:tab-stop style:position="6.408cm"/>
          <style:tab-stop style:position="9.5cm" style:type="right" style:leader-style="dotted" style:leader-text="."/>
        </style:tab-stops>
      </style:paragraph-properties>
    </style:style>
    <style:style style:name="P43" style:family="paragraph" style:parent-style-name="_5f_Paragraphe_20_livret_20_">
      <style:paragraph-properties fo:margin-top="0.199cm" fo:margin-bottom="0cm" loext:contextual-spacing="false"/>
    </style:style>
    <style:style style:name="P44" style:family="paragraph" style:parent-style-name="_5f_Paragraphe_20_livret_20_">
      <style:paragraph-properties fo:margin-top="0.199cm" fo:margin-bottom="0cm" loext:contextual-spacing="false" fo:text-align="justify" style:justify-single-word="false"/>
    </style:style>
    <style:style style:name="P45" style:family="paragraph" style:parent-style-name="_5f_Paragraphe_20_livret_20_">
      <style:paragraph-properties fo:margin-top="0.199cm" fo:margin-bottom="0cm" loext:contextual-spacing="false" fo:break-before="column"/>
    </style:style>
    <style:style style:name="P46" style:family="paragraph" style:parent-style-name="Standard">
      <style:paragraph-properties fo:margin-top="0.199cm" fo:margin-bottom="0cm" loext:contextual-spacing="false" fo:text-align="center" style:justify-single-word="false"/>
    </style:style>
    <style:style style:name="P47" style:family="paragraph" style:parent-style-name="_5f_Paragraphe_20_livret_20_réponse_20_élève">
      <style:paragraph-properties fo:margin-top="0.199cm" fo:margin-bottom="0cm" loext:contextual-spacing="false" fo:line-height="100%"/>
    </style:style>
    <style:style style:name="P48" style:family="paragraph" style:parent-style-name="_5f_Paragraphe_20_livret_20_réponse_20_élève">
      <style:paragraph-properties>
        <style:tab-stops>
          <style:tab-stop style:position="0.349cm"/>
          <style:tab-stop style:position="6.361cm" style:type="right" style:leader-style="dotted" style:leader-text="."/>
        </style:tab-stops>
      </style:paragraph-properties>
    </style:style>
    <style:style style:name="P49" style:family="paragraph" style:parent-style-name="_5f_Paragraphe_20_livret_20_réponse_20_élève">
      <style:paragraph-properties style:line-height-at-least="0.6cm"/>
    </style:style>
    <style:style style:name="P50" style:family="paragraph" style:parent-style-name="_5f_Paragraphe_20_livret_20_réponse_20_élève">
      <style:paragraph-properties style:line-height-at-least="0.6cm">
        <style:tab-stops>
          <style:tab-stop style:position="0.349cm"/>
          <style:tab-stop style:position="6.361cm" style:type="right" style:leader-style="dotted" style:leader-text="."/>
        </style:tab-stops>
      </style:paragraph-properties>
    </style:style>
    <style:style style:name="P51" style:family="paragraph" style:parent-style-name="Standard">
      <style:paragraph-properties fo:margin-top="0.3cm" fo:margin-bottom="0cm" loext:contextual-spacing="false" fo:text-align="center" style:justify-single-word="false"/>
    </style:style>
    <style:style style:name="P52" style:family="paragraph" style:parent-style-name="_5f_Titre_20_d_27_exercices_20_livret" style:list-style-name="_5f_Numérotation_20_des_20_exercices_20_livrets"/>
    <style:style style:name="P53" style:family="paragraph" style:parent-style-name="_5f_Titre_20_d_27_exercices_20_livret" style:list-style-name="_5f_Numérotation_20_des_20_exercices_20_livrets">
      <style:text-properties style:font-name="Bitstream Vera Sans5" fo:font-style="italic" style:font-style-asian="italic" style:font-style-complex="italic"/>
    </style:style>
    <style:style style:name="P54" style:family="paragraph" style:parent-style-name="_5f_Titre_20_d_27_exercices_20_livret" style:list-style-name="_5f_Numérotation_20_des_20_exercices_20_livrets">
      <style:text-properties style:font-name="Bitstream Vera Sans5"/>
    </style:style>
    <style:style style:name="P55" style:family="paragraph" style:parent-style-name="_5f_Titre_20_d_27_exercices_20_livret" style:list-style-name="_5f_Numérotation_20_des_20_exercices_20_livrets">
      <style:text-properties fo:font-style="normal" style:font-style-asian="normal" style:font-style-complex="normal"/>
    </style:style>
    <style:style style:name="P56" style:family="paragraph" style:parent-style-name="_5f_Titre_20_d_27_exercices_20_livret" style:list-style-name="_5f_Numérotation_20_des_20_exercices_20_livrets">
      <style:paragraph-properties>
        <style:tab-stops/>
      </style:paragraph-properties>
      <style:text-properties fo:font-style="normal" style:font-style-asian="normal" style:font-style-complex="normal"/>
    </style:style>
    <style:style style:name="P57" style:family="paragraph" style:parent-style-name="_5f_Titre_20_d_27_exercices_20_livret" style:list-style-name="L35" style:master-page-name="_5f_Fiche_20_éditeur_20_série_20_1_20_paire_20__28_G_29_">
      <style:paragraph-properties fo:margin-top="0.499cm" fo:margin-bottom="0cm" loext:contextual-spacing="false" style:page-number="auto" fo:break-before="column"/>
      <style:text-properties style:font-name="Bitstream Vera Sans5"/>
    </style:style>
    <style:style style:name="P58" style:family="paragraph" style:parent-style-name="_5f_Titre_20_d_27_exercices_20_livret" style:list-style-name="_5f_Numérotation_20_des_20_exercices_20_livrets">
      <style:paragraph-properties fo:margin-top="0.499cm" fo:margin-bottom="0cm" loext:contextual-spacing="false"/>
      <style:text-properties style:font-name="Bitstream Vera Sans5" fo:font-style="normal" style:font-style-asian="normal" style:font-style-complex="normal"/>
    </style:style>
    <style:style style:name="P59" style:family="paragraph" style:parent-style-name="_5f_Titre_20_d_27_exercices_20_livret" style:list-style-name="_5f_Numérotation_20_des_20_exercices_20_livrets">
      <style:paragraph-properties fo:margin-top="0.499cm" fo:margin-bottom="0cm" loext:contextual-spacing="false"/>
      <style:text-properties fo:font-style="normal" style:font-style-asian="normal" style:font-style-complex="normal"/>
    </style:style>
    <style:style style:name="P60" style:family="paragraph" style:parent-style-name="_5f_Titre_20_d_27_exercices_20_livret" style:list-style-name="_5f_Numérotation_20_des_20_exercices_20_livrets">
      <style:paragraph-properties fo:margin-top="0.499cm" fo:margin-bottom="0cm" loext:contextual-spacing="false"/>
    </style:style>
    <style:style style:name="P61" style:family="paragraph" style:parent-style-name="_5f_Titre_20_d_27_exercices_20_livret" style:list-style-name="_5f_Numérotation_20_des_20_exercices_20_livrets" style:master-page-name="_5f_Fiche_20_éditeur_20_série_20_1_20_impaire_20__28_D_29_">
      <style:paragraph-properties fo:margin-top="0.499cm" fo:margin-bottom="0cm" loext:contextual-spacing="false" style:page-number="auto"/>
    </style:style>
    <style:style style:name="P62" style:family="paragraph" style:parent-style-name="_5f_Titre_20_d_27_exercices_20_livret" style:list-style-name="_5f_Numérotation_20_des_20_exercices_20_livrets" style:master-page-name="_5f_Fiche_20_éditeur_20_série_20_2_20__20_impaire_20__28_D_29_">
      <style:paragraph-properties fo:margin-top="0.499cm" fo:margin-bottom="0cm" loext:contextual-spacing="false" style:page-number="auto"/>
      <style:text-properties fo:font-style="normal" style:font-style-asian="normal" style:font-style-complex="normal"/>
    </style:style>
    <style:style style:name="P63" style:family="paragraph" style:parent-style-name="_5f_Titre_20_d_27_exercices_20_livret" style:list-style-name="_5f_Numérotation_20_des_20_exercices_20_livrets">
      <style:paragraph-properties fo:margin-top="0.499cm" fo:margin-bottom="0.199cm" loext:contextual-spacing="false"/>
    </style:style>
    <style:style style:name="P64" style:family="paragraph" style:parent-style-name="_5f_Titre_20_d_27_exercices_20_livret" style:list-style-name="_5f_Numérotation_20_des_20_exercices_20_livrets">
      <style:paragraph-properties fo:margin-top="0.499cm" fo:margin-bottom="0.199cm" loext:contextual-spacing="false"/>
      <style:text-properties fo:font-style="normal" style:font-style-asian="normal" style:font-style-complex="normal"/>
    </style:style>
    <style:style style:name="P65" style:family="paragraph" style:parent-style-name="_5f_Titre_20_d_27_exercices_20_livret" style:list-style-name="_5f_Numérotation_20_des_20_exercices_20_livrets">
      <style:paragraph-properties fo:margin-top="0.499cm" fo:margin-bottom="0.199cm" loext:contextual-spacing="false"/>
      <style:text-properties style:font-name="Bitstream Vera Sans5" fo:font-style="normal" style:font-style-asian="normal" style:font-style-complex="normal"/>
    </style:style>
    <style:style style:name="P66" style:family="paragraph" style:parent-style-name="_5f_Titre_20_d_27_exercices_20_livret" style:list-style-name="_5f_Numérotation_20_des_20_exercices_20_livrets">
      <style:paragraph-properties fo:margin-top="0.499cm" fo:margin-bottom="0.199cm" loext:contextual-spacing="false"/>
      <style:text-properties fo:letter-spacing="-0.004cm" fo:font-style="normal" style:font-style-asian="normal" style:font-style-complex="normal"/>
    </style:style>
    <style:style style:name="P67" style:family="paragraph" style:parent-style-name="_5f_Titre_20_d_27_exercices_20_livret" style:list-style-name="L39" style:master-page-name="_5f_Fiche_20_éditeur_20_série_20_2_20_paire_20__28_G_29__20_une_20_colonne">
      <style:paragraph-properties fo:margin-top="0.4cm" fo:margin-bottom="0.199cm" loext:contextual-spacing="false" style:page-number="auto" fo:break-before="column"/>
      <style:text-properties style:font-name="Bitstream Vera Sans5"/>
    </style:style>
    <style:style style:name="P68" style:family="paragraph" style:parent-style-name="_5f_Titre_20_d_27_exercices_20_livret" style:list-style-name="_5f_Numérotation_20_des_20_exercices_20_livrets">
      <style:paragraph-properties fo:margin-top="0.4cm" fo:margin-bottom="0.199cm" loext:contextual-spacing="false"/>
    </style:style>
    <style:style style:name="P69" style:family="paragraph" style:parent-style-name="_5f_Titre_20_d_27_exercices_20_livret" style:list-style-name="_5f_Numérotation_20_des_20_exercices_20_livrets" style:master-page-name="_5f_Fiche_20_éditeur_20_série_20_2_20__20_paire_20__28_G_29_">
      <style:paragraph-properties fo:margin-top="0.4cm" fo:margin-bottom="0.199cm" loext:contextual-spacing="false" style:page-number="auto" fo:break-before="column"/>
      <style:text-properties fo:font-style="normal" style:font-style-asian="normal" style:font-style-complex="normal"/>
    </style:style>
    <style:style style:name="P70" style:family="paragraph" style:parent-style-name="_5f_Paragraphe_20_livret_20_" style:list-style-name="_5f_Numérotation_20_des_20_exercices_20_livrets"/>
    <style:style style:name="P71" style:family="paragraph" style:parent-style-name="_5f_Paragraphe_20_livret_20_" style:list-style-name="_5f_Numérotation_20_des_20_exercices_20_livrets">
      <style:text-properties fo:letter-spacing="-0.021cm"/>
    </style:style>
    <style:style style:name="P72" style:family="paragraph" style:parent-style-name="_5f_Paragraphe_20_livret_20_" style:list-style-name="_5f_Numérotation_20_des_20_exercices_20_livrets">
      <style:paragraph-properties fo:margin-top="0.199cm" fo:margin-bottom="0cm" loext:contextual-spacing="false">
        <style:tab-stops/>
      </style:paragraph-properties>
    </style:style>
    <style:style style:name="P73" style:family="paragraph" style:parent-style-name="_5f_Paragraphe_20_livret_20_" style:list-style-name="_5f_Numérotation_20_des_20_exercices_20_livrets">
      <style:paragraph-properties fo:margin-top="0.199cm" fo:margin-bottom="0cm" loext:contextual-spacing="false"/>
    </style:style>
    <style:style style:name="P74" style:family="paragraph" style:parent-style-name="_5f_Paragraphe_20_livret_20_" style:list-style-name="L36">
      <style:paragraph-properties fo:margin-top="0.199cm" fo:margin-bottom="0cm" loext:contextual-spacing="false"/>
    </style:style>
    <style:style style:name="P75" style:family="paragraph" style:parent-style-name="_5f_Paragraphe_20_livret_20_" style:list-style-name="L40">
      <style:paragraph-properties fo:margin-top="0.199cm" fo:margin-bottom="0cm" loext:contextual-spacing="false"/>
    </style:style>
    <style:style style:name="P76" style:family="paragraph" style:parent-style-name="_5f_Paragraphe_20_livret_20_" style:list-style-name="_5f_Numérotation_20_des_20_exercices_20_livrets">
      <style:paragraph-properties fo:margin-top="0.199cm" fo:margin-bottom="0cm" loext:contextual-spacing="false"/>
      <style:text-properties fo:letter-spacing="normal"/>
    </style:style>
    <style:style style:name="P77" style:family="paragraph" style:parent-style-name="_5f_Paragraphe_20_livret_20_" style:list-style-name="_5f_Numérotation_20_des_20_exercices_20_livrets">
      <style:paragraph-properties fo:margin-top="0.199cm" fo:margin-bottom="0cm" loext:contextual-spacing="false" fo:background-color="transparent">
        <style:background-image/>
      </style:paragraph-properties>
    </style:style>
    <style:style style:name="P78" style:family="paragraph" style:parent-style-name="_5f_Paragraphe_20_livret_20_" style:list-style-name="_5f_Numérotation_20_des_20_exercices_20_livrets">
      <style:paragraph-properties fo:margin-top="0cm" fo:margin-bottom="0cm" loext:contextual-spacing="false" fo:line-height="0.801cm">
        <style:tab-stops>
          <style:tab-stop style:position="0.349cm"/>
          <style:tab-stop style:position="4.249cm" style:type="right" style:leader-style="dotted" style:leader-text="."/>
        </style:tab-stops>
      </style:paragraph-properties>
      <style:text-properties style:font-name="Bitstream Vera Sans5"/>
    </style:style>
    <style:style style:name="P79" style:family="paragraph" style:parent-style-name="_5f_Paragraphe_20_livret_20_" style:list-style-name="_5f_Numérotation_20_des_20_exercices_20_livrets">
      <style:paragraph-properties fo:margin-top="0cm" fo:margin-bottom="0cm" loext:contextual-spacing="false"/>
    </style:style>
    <style:style style:name="P80" style:family="paragraph" style:parent-style-name="_5f_Paragraphe_20_livret_20_" style:list-style-name="L37">
      <style:paragraph-properties fo:margin-left="0.499cm" fo:margin-right="0cm" fo:text-indent="0cm" style:auto-text-indent="false"/>
    </style:style>
    <style:style style:name="P81" style:family="paragraph" style:parent-style-name="_5f_Paragraphe_20_livret_20_" style:list-style-name="_5f_Numérotation_20_des_20_exercices_20_livrets">
      <style:paragraph-properties fo:margin-top="0.199cm" fo:margin-bottom="0.199cm" loext:contextual-spacing="false"/>
    </style:style>
    <style:style style:name="P82" style:family="paragraph" style:parent-style-name="_5f_Paragraphe_20_livret_20_" style:list-style-name="L36">
      <style:paragraph-properties fo:margin-left="0cm" fo:margin-right="6.375cm" fo:text-align="start" style:justify-single-word="false" fo:text-indent="0cm" style:auto-text-indent="false"/>
    </style:style>
    <style:style style:name="P83" style:family="paragraph" style:parent-style-name="_5f_Paragraphe_20_livret_20_" style:list-style-name="L36">
      <style:paragraph-properties fo:margin-left="0cm" fo:margin-right="6.375cm" fo:text-indent="0cm" style:auto-text-indent="false"/>
    </style:style>
    <style:style style:name="P84" style:family="paragraph" style:parent-style-name="_5f_Paragraphe_20_livret_20_" style:list-style-name="L36">
      <style:paragraph-properties fo:margin-left="0cm" fo:margin-right="6.38cm" fo:text-align="start" style:justify-single-word="false" fo:text-indent="0cm" style:auto-text-indent="false"/>
    </style:style>
    <style:style style:name="P85" style:family="paragraph" style:parent-style-name="_5f_Paragraphe_20_livret_20_" style:list-style-name="L36">
      <style:paragraph-properties fo:margin-left="0cm" fo:margin-right="6.38cm" fo:text-indent="0cm" style:auto-text-indent="false"/>
    </style:style>
    <style:style style:name="P86" style:family="paragraph" style:parent-style-name="_5f_Paragraphe_20_livret_20_" style:list-style-name="L38" style:master-page-name="">
      <style:paragraph-properties fo:margin-left="0cm" fo:margin-right="0cm" fo:margin-top="0.101cm" fo:margin-bottom="0.101cm" loext:contextual-spacing="false" fo:text-indent="0cm" style:auto-text-indent="false" style:page-number="auto" fo:background-color="#ffe5b2" fo:padding-left="0.499cm" fo:padding-right="0.049cm" fo:padding-top="0.049cm" fo:padding-bottom="0.049cm" fo:border="0.51pt solid #000000" style:shadow="none">
        <style:background-image/>
      </style:paragraph-properties>
    </style:style>
    <style:style style:name="P87" style:family="paragraph" style:parent-style-name="_5f_Paragraphe_20_livret_20_" style:list-style-name="L38">
      <style:paragraph-properties fo:margin-left="0cm" fo:margin-right="0cm" fo:margin-top="0.101cm" fo:margin-bottom="0.101cm" loext:contextual-spacing="false" fo:text-indent="0cm" style:auto-text-indent="false" fo:background-color="#ffe5b2" fo:padding-left="0.499cm" fo:padding-right="0.049cm" fo:padding-top="0.049cm" fo:padding-bottom="0.049cm" fo:border="0.51pt solid #000000" style:shadow="none">
        <style:background-image/>
      </style:paragraph-properties>
    </style:style>
    <style:style style:name="P88" style:family="paragraph" style:parent-style-name="_5f_Paragraphe_20_livret_20_" style:list-style-name="L41">
      <style:paragraph-properties fo:margin-left="0cm" fo:margin-right="0cm" fo:margin-top="0.101cm" fo:margin-bottom="0.101cm" loext:contextual-spacing="false" fo:text-indent="0cm" style:auto-text-indent="false" fo:background-color="#ffe5b2" fo:padding-left="0.499cm" fo:padding-right="0.049cm" fo:padding-top="0.049cm" fo:padding-bottom="0.049cm" fo:border="0.51pt solid #000000" style:shadow="none">
        <style:tab-stops/>
        <style:background-image/>
      </style:paragraph-properties>
    </style:style>
    <style:style style:name="P89" style:family="paragraph" style:parent-style-name="_5f_Paragraphe_20_livret_20_" style:list-style-name="_5f_Numérotation_20_des_20_exercices_20_livrets">
      <style:paragraph-properties fo:margin-top="0.3cm" fo:margin-bottom="0cm" loext:contextual-spacing="false"/>
    </style:style>
    <style:style style:name="P90" style:family="paragraph" style:parent-style-name="_5f_Paragraphe_20_livret_20_" style:list-style-name="_5f_Numérotation_20_des_20_exercices_20_livrets">
      <style:paragraph-properties fo:margin-top="0.499cm" fo:margin-bottom="0cm" loext:contextual-spacing="false" fo:background-color="transparent">
        <style:background-image/>
      </style:paragraph-properties>
    </style:style>
    <style:style style:name="P91" style:family="paragraph" style:parent-style-name="_5f_Paragraphe_20_livret_20_" style:list-style-name="_5f_Numérotation_20_des_20_exercices_20_livrets">
      <style:paragraph-properties fo:margin-top="0.3cm" fo:margin-bottom="0.199cm" loext:contextual-spacing="false"/>
    </style:style>
    <style:style style:name="P92" style:family="paragraph" style:parent-style-name="_5f_Paragraphe_20_livret_20_réponse_20_élève" style:list-style-name="_5f_Numérotation_20_des_20_exercices_20_livrets"/>
    <style:style style:name="P93" style:family="paragraph" style:parent-style-name="_5f_Paragraphe_20_livret_20_réponse_20_élève" style:list-style-name="_5f_Numérotation_20_des_20_exercices_20_livrets">
      <style:paragraph-properties style:line-height-at-least="0.6cm"/>
    </style:style>
    <style:style style:name="P94" style:family="paragraph" style:parent-style-name="_5f_Paragraphe_20_livret_20_réponse_20_élève" style:list-style-name="_5f_Numérotation_20_des_20_exercices_20_livrets">
      <style:paragraph-properties style:line-height-at-least="0.6cm">
        <style:tab-stops>
          <style:tab-stop style:position="0.349cm"/>
          <style:tab-stop style:position="6.361cm" style:type="right" style:leader-style="dotted" style:leader-text="."/>
        </style:tab-stops>
      </style:paragraph-properties>
    </style:style>
    <style:style style:name="P95" style:family="paragraph" style:parent-style-name="_5f_Paragraphe_20_livret_20_réponse_20_élève" style:list-style-name="L36"/>
    <style:style style:name="P96" style:family="paragraph" style:parent-style-name="_5f_Paragraphe_20_livret_20_réponse_20_élève" style:list-style-name="_5f_Numérotation_20_des_20_exercices_20_livrets">
      <style:paragraph-properties style:line-height-at-least="1cm"/>
    </style:style>
    <style:style style:name="P97" style:family="paragraph" style:parent-style-name="_5f_Paragraphe_20_livret_20_réponse_20_élève" style:list-style-name="L40"/>
    <style:style style:name="P98" style:family="paragraph" style:parent-style-name="_5f_Paragraphe_20_livret_20_réponse_20_élève" style:list-style-name="_5f_Numérotation_20_des_20_exercices_20_livrets">
      <style:paragraph-properties>
        <style:tab-stops>
          <style:tab-stop style:position="0.349cm"/>
          <style:tab-stop style:position="6.361cm" style:type="right" style:leader-style="dotted" style:leader-text="."/>
        </style:tab-stops>
      </style:paragraph-properties>
    </style:style>
    <style:style style:name="P99" style:family="paragraph" style:parent-style-name="_5f_Paragraphe_20_livret_20_réponse_20_élève" style:list-style-name="_5f_Numérotation_20_des_20_exercices_20_livrets">
      <style:paragraph-properties fo:margin-top="0cm" fo:margin-bottom="0cm" loext:contextual-spacing="false">
        <style:tab-stops>
          <style:tab-stop style:position="2.598cm" style:type="right"/>
          <style:tab-stop style:position="8.999cm" style:type="right" style:leader-style="dotted" style:leader-text="."/>
        </style:tab-stops>
      </style:paragraph-properties>
      <style:text-properties style:font-name="Bitstream Vera Sans5"/>
    </style:style>
    <style:style style:name="P100" style:family="paragraph" style:parent-style-name="_5f_Paragraphe_20_livret_20_réponse_20_élève" style:list-style-name="_5f_Numérotation_20_des_20_exercices_20_livrets">
      <style:paragraph-properties fo:margin-top="0cm" fo:margin-bottom="0cm" loext:contextual-spacing="false" fo:line-height="0.801cm">
        <style:tab-stops>
          <style:tab-stop style:position="0.349cm"/>
        </style:tab-stops>
      </style:paragraph-properties>
      <style:text-properties style:font-name="Bitstream Vera Sans5"/>
    </style:style>
    <style:style style:name="P101" style:family="paragraph" style:parent-style-name="_5f_Paragraphe_20_livret_20_réponse_20_élève" style:list-style-name="_5f_Numérotation_20_des_20_exercices_20_livrets">
      <style:paragraph-properties fo:margin-top="0cm" fo:margin-bottom="0cm" loext:contextual-spacing="false" fo:line-height="0.801cm">
        <style:tab-stops>
          <style:tab-stop style:position="0.349cm"/>
          <style:tab-stop style:position="4.249cm" style:type="right" style:leader-style="dotted" style:leader-text="."/>
        </style:tab-stops>
      </style:paragraph-properties>
      <style:text-properties style:font-name="Bitstream Vera Sans5"/>
    </style:style>
    <style:style style:name="P102" style:family="paragraph" style:parent-style-name="_5f_Paragraphe_20_livret_20_réponse_20_élève" style:list-style-name="_5f_Numérotation_20_des_20_exercices_20_livrets">
      <style:paragraph-properties fo:margin-top="0cm" fo:margin-bottom="0cm" loext:contextual-spacing="false">
        <style:tab-stops/>
      </style:paragraph-properties>
      <style:text-properties style:font-name="Bitstream Vera Sans5"/>
    </style:style>
    <style:style style:name="P103" style:family="paragraph" style:parent-style-name="_5f_Paragraphe_20_livret_20_réponse_20_élève" style:list-style-name="_5f_Numérotation_20_des_20_exercices_20_livrets">
      <style:paragraph-properties fo:margin-top="0cm" fo:margin-bottom="0cm" loext:contextual-spacing="false"/>
      <style:text-properties style:font-name="Bitstream Vera Sans5"/>
    </style:style>
    <style:style style:name="P104" style:family="paragraph" style:parent-style-name="_5f_Paragraphe_20_livret_20_réponse_20_élève" style:list-style-name="_5f_Numérotation_20_des_20_exercices_20_livrets">
      <style:paragraph-properties fo:margin-top="0cm" fo:margin-bottom="0cm" loext:contextual-spacing="false"/>
      <style:text-properties style:font-name="Bitstream Vera Sans5" fo:font-style="normal" style:font-style-asian="normal" style:font-style-complex="normal"/>
    </style:style>
    <style:style style:name="P105" style:family="paragraph" style:parent-style-name="_5f_Paragraphe_20_livret_20_réponse_20_élève" style:list-style-name="L36">
      <style:paragraph-properties fo:margin-top="0cm" fo:margin-bottom="0cm" loext:contextual-spacing="false" style:line-height-at-least="0.6cm"/>
      <style:text-properties style:font-name="Bitstream Vera Sans5"/>
    </style:style>
    <style:style style:name="P106" style:family="paragraph" style:parent-style-name="_5f_Paragraphe_20_livret_20_réponse_20_élève" style:list-style-name="L36">
      <style:paragraph-properties fo:margin-top="0cm" fo:margin-bottom="0cm" loext:contextual-spacing="false"/>
      <style:text-properties style:font-name="Bitstream Vera Sans5"/>
    </style:style>
    <style:style style:name="P107" style:family="paragraph" style:parent-style-name="_5f_Paragraphe_20_livret_20_réponse_20_élève" style:list-style-name="L35">
      <style:paragraph-properties fo:margin-top="0cm" fo:margin-bottom="0cm" loext:contextual-spacing="false"/>
      <style:text-properties style:font-name="Bitstream Vera Sans5"/>
    </style:style>
    <style:style style:name="P108" style:family="paragraph" style:parent-style-name="_5f_Paragraphe_20_livret_20_réponse_20_élève" style:list-style-name="_5f_Numérotation_20_des_20_exercices_20_livrets">
      <style:paragraph-properties fo:margin-top="0cm" fo:margin-bottom="0cm" loext:contextual-spacing="false">
        <style:tab-stops>
          <style:tab-stop style:position="3.284cm" style:type="right"/>
          <style:tab-stop style:position="8.999cm" style:type="right" style:leader-style="dotted" style:leader-text="."/>
        </style:tab-stops>
      </style:paragraph-properties>
      <style:text-properties style:font-name="Bitstream Vera Sans5"/>
    </style:style>
    <style:style style:name="P109" style:family="paragraph" style:parent-style-name="_5f_Paragraphe_20_livret_20_réponse_20_élève" style:list-style-name="_5f_Numérotation_20_des_20_exercices_20_livrets">
      <style:paragraph-properties fo:margin-top="0cm" fo:margin-bottom="0cm" loext:contextual-spacing="false">
        <style:tab-stops>
          <style:tab-stop style:position="3.403cm" style:type="right"/>
          <style:tab-stop style:position="8.999cm" style:type="right" style:leader-style="dotted" style:leader-text="."/>
        </style:tab-stops>
      </style:paragraph-properties>
      <style:text-properties style:font-name="Bitstream Vera Sans5"/>
    </style:style>
    <style:style style:name="P110" style:family="paragraph" style:parent-style-name="_5f_Paragraphe_20_livret_20_réponse_20_élève" style:list-style-name="_5f_Numérotation_20_des_20_exercices_20_livrets">
      <style:paragraph-properties fo:margin-top="0cm" fo:margin-bottom="0cm" loext:contextual-spacing="false">
        <style:tab-stops>
          <style:tab-stop style:position="4.436cm"/>
        </style:tab-stops>
      </style:paragraph-properties>
      <style:text-properties style:font-name="Bitstream Vera Sans5"/>
    </style:style>
    <style:style style:name="P111" style:family="paragraph" style:parent-style-name="_5f_Paragraphe_20_livret_20_réponse_20_élève" style:list-style-name="_5f_Numérotation_20_des_20_exercices_20_livrets">
      <style:paragraph-properties fo:margin-top="0cm" fo:margin-bottom="0cm" loext:contextual-spacing="false">
        <style:tab-stops>
          <style:tab-stop style:position="6.318cm"/>
        </style:tab-stops>
      </style:paragraph-properties>
      <style:text-properties style:font-name="Bitstream Vera Sans5"/>
    </style:style>
    <style:style style:name="P112" style:family="paragraph" style:parent-style-name="_5f_Paragraphe_20_livret_20_réponse_20_élève" style:list-style-name="_5f_Numérotation_20_des_20_exercices_20_livrets">
      <style:paragraph-properties fo:margin-top="0cm" fo:margin-bottom="0cm" loext:contextual-spacing="false">
        <style:tab-stops>
          <style:tab-stop style:position="2.598cm" style:type="right"/>
          <style:tab-stop style:position="8.999cm" style:type="right" style:leader-style="dotted" style:leader-text="."/>
        </style:tab-stops>
      </style:paragraph-properties>
    </style:style>
    <style:style style:name="P113" style:family="paragraph" style:parent-style-name="_5f_Paragraphe_20_livret_20_réponse_20_élève" style:list-style-name="_5f_Numérotation_20_des_20_exercices_20_livrets">
      <style:paragraph-properties fo:margin-top="0cm" fo:margin-bottom="0cm" loext:contextual-spacing="false" style:line-height-at-least="0.6cm"/>
    </style:style>
    <style:style style:name="P114" style:family="paragraph" style:parent-style-name="_5f_Paragraphe_20_livret_20_réponse_20_élève" style:list-style-name="_5f_Numérotation_20_des_20_exercices_20_livrets">
      <style:paragraph-properties fo:margin-top="0cm" fo:margin-bottom="0cm" loext:contextual-spacing="false" style:line-height-at-least="0.6cm">
        <style:tab-stops/>
      </style:paragraph-properties>
    </style:style>
    <style:style style:name="P115" style:family="paragraph" style:parent-style-name="_5f_Paragraphe_20_livret_20_réponse_20_élève" style:list-style-name="_5f_Numérotation_20_des_20_exercices_20_livrets">
      <style:paragraph-properties fo:margin-top="0cm" fo:margin-bottom="0cm" loext:contextual-spacing="false" style:line-height-at-least="0.6cm">
        <style:tab-stops>
          <style:tab-stop style:position="0.349cm"/>
          <style:tab-stop style:position="2.411cm"/>
          <style:tab-stop style:position="3.792cm"/>
          <style:tab-stop style:position="5.173cm"/>
          <style:tab-stop style:position="6.408cm"/>
          <style:tab-stop style:position="9.5cm" style:type="right" style:leader-style="dotted" style:leader-text="."/>
        </style:tab-stops>
      </style:paragraph-properties>
    </style:style>
    <style:style style:name="P116" style:family="paragraph" style:parent-style-name="_5f_Paragraphe_20_livret_20_réponse_20_élève" style:list-style-name="_5f_Numérotation_20_des_20_exercices_20_livrets">
      <style:paragraph-properties fo:margin-top="0cm" fo:margin-bottom="0cm" loext:contextual-spacing="false" style:line-height-at-least="0.6cm">
        <style:tab-stops>
          <style:tab-stop style:position="0.349cm"/>
          <style:tab-stop style:position="2.676cm"/>
          <style:tab-stop style:position="9.5cm" style:type="right" style:leader-style="dotted" style:leader-text="."/>
        </style:tab-stops>
      </style:paragraph-properties>
    </style:style>
    <style:style style:name="P117" style:family="paragraph" style:parent-style-name="_5f_Paragraphe_20_livret_20_réponse_20_élève" style:list-style-name="_5f_Numérotation_20_des_20_exercices_20_livrets">
      <style:paragraph-properties fo:margin-top="0cm" fo:margin-bottom="0cm" loext:contextual-spacing="false" style:line-height-at-least="0.6cm">
        <style:tab-stops>
          <style:tab-stop style:position="0.349cm"/>
          <style:tab-stop style:position="6.361cm" style:type="right" style:leader-style="dotted" style:leader-text="."/>
        </style:tab-stops>
      </style:paragraph-properties>
    </style:style>
    <style:style style:name="P118" style:family="paragraph" style:parent-style-name="_5f_Paragraphe_20_livret_20_réponse_20_élève" style:list-style-name="_5f_Numérotation_20_des_20_exercices_20_livrets">
      <style:paragraph-properties fo:margin-top="0cm" fo:margin-bottom="0cm" loext:contextual-spacing="false" style:line-height-at-least="0.6cm">
        <style:tab-stops>
          <style:tab-stop style:position="0.349cm"/>
          <style:tab-stop style:position="9.1cm" style:type="right" style:leader-style="dotted" style:leader-text="."/>
        </style:tab-stops>
      </style:paragraph-properties>
    </style:style>
    <style:style style:name="P119" style:family="paragraph" style:parent-style-name="_5f_Paragraphe_20_livret_20_réponse_20_élève" style:list-style-name="_5f_Numérotation_20_des_20_exercices_20_livrets">
      <style:paragraph-properties fo:margin-top="0cm" fo:margin-bottom="0cm" loext:contextual-spacing="false"/>
    </style:style>
    <style:style style:name="P120" style:family="paragraph" style:parent-style-name="_5f_Paragraphe_20_livret_20_réponse_20_élève" style:list-style-name="L36">
      <style:paragraph-properties fo:margin-top="0cm" fo:margin-bottom="0cm" loext:contextual-spacing="false" style:line-height-at-least="0.801cm"/>
    </style:style>
    <style:style style:name="P121" style:family="paragraph" style:parent-style-name="_5f_Paragraphe_20_livret_20_réponse_20_élève" style:list-style-name="_5f_Numérotation_20_des_20_exercices_20_livrets">
      <style:paragraph-properties fo:margin-top="0cm" fo:margin-bottom="0cm" loext:contextual-spacing="false">
        <style:tab-stops>
          <style:tab-stop style:position="6.318cm"/>
        </style:tab-stops>
      </style:paragraph-properties>
    </style:style>
    <style:style style:name="P122" style:family="paragraph" style:parent-style-name="_5f_Paragraphe_20_livret_20_réponse_20_élève" style:list-style-name="_5f_Numérotation_20_des_20_exercices_20_livrets">
      <style:paragraph-properties fo:margin-top="0cm" fo:margin-bottom="0cm" loext:contextual-spacing="false">
        <style:tab-stops>
          <style:tab-stop style:position="0.349cm"/>
          <style:tab-stop style:position="6.001cm" style:type="right" style:leader-style="dotted" style:leader-text="."/>
        </style:tab-stops>
      </style:paragraph-properties>
    </style:style>
    <style:style style:name="P123" style:family="paragraph" style:parent-style-name="_5f_Paragraphe_20_livret_20_réponse_20_élève" style:list-style-name="_5f_Numérotation_20_des_20_exercices_20_livrets">
      <style:paragraph-properties fo:margin-top="0cm" fo:margin-bottom="0cm" loext:contextual-spacing="false">
        <style:tab-stops/>
      </style:paragraph-properties>
    </style:style>
    <style:style style:name="P124" style:family="paragraph" style:parent-style-name="_5f_Paragraphe_20_livret_20_réponse_20_élève" style:list-style-name="_5f_Numérotation_20_des_20_exercices_20_livrets">
      <style:paragraph-properties fo:margin-top="0cm" fo:margin-bottom="0cm" loext:contextual-spacing="false">
        <style:tab-stops>
          <style:tab-stop style:position="0.349cm"/>
          <style:tab-stop style:position="2.411cm"/>
          <style:tab-stop style:position="3.792cm"/>
          <style:tab-stop style:position="5.173cm"/>
          <style:tab-stop style:position="6.408cm"/>
          <style:tab-stop style:position="9.5cm" style:type="right" style:leader-style="dotted" style:leader-text="."/>
        </style:tab-stops>
      </style:paragraph-properties>
    </style:style>
    <style:style style:name="P125" style:family="paragraph" style:parent-style-name="_5f_Paragraphe_20_livret_20_réponse_20_élève" style:list-style-name="_5f_Numérotation_20_des_20_exercices_20_livrets">
      <style:paragraph-properties fo:margin-top="0cm" fo:margin-bottom="0cm" loext:contextual-spacing="false">
        <style:tab-stops>
          <style:tab-stop style:position="0.349cm"/>
          <style:tab-stop style:position="2.646cm"/>
          <style:tab-stop style:position="9.5cm" style:type="right" style:leader-style="dotted" style:leader-text="."/>
        </style:tab-stops>
      </style:paragraph-properties>
    </style:style>
    <style:style style:name="P126" style:family="paragraph" style:parent-style-name="_5f_Paragraphe_20_livret_20_réponse_20_élève" style:list-style-name="_5f_Numérotation_20_des_20_exercices_20_livrets">
      <style:paragraph-properties fo:margin-top="0cm" fo:margin-bottom="0cm" loext:contextual-spacing="false">
        <style:tab-stops>
          <style:tab-stop style:position="0.349cm"/>
          <style:tab-stop style:position="6.361cm" style:type="right" style:leader-style="dotted" style:leader-text="."/>
        </style:tab-stops>
      </style:paragraph-properties>
    </style:style>
    <style:style style:name="P127" style:family="paragraph" style:parent-style-name="_5f_Paragraphe_20_livret_20_réponse_20_élève" style:list-style-name="_5f_Numérotation_20_des_20_exercices_20_livrets">
      <style:paragraph-properties fo:margin-top="0cm" fo:margin-bottom="0cm" loext:contextual-spacing="false" style:line-height-at-least="0.7cm">
        <style:tab-stops>
          <style:tab-stop style:position="0.349cm"/>
          <style:tab-stop style:position="9.1cm" style:type="right" style:leader-style="dotted" style:leader-text="."/>
        </style:tab-stops>
      </style:paragraph-properties>
    </style:style>
    <style:style style:name="P128" style:family="paragraph" style:parent-style-name="_5f_Paragraphe_20_livret_20_réponse_20_élève" style:list-style-name="_5f_Numérotation_20_des_20_exercices_20_livrets">
      <style:paragraph-properties fo:margin-top="0cm" fo:margin-bottom="0cm" loext:contextual-spacing="false"/>
      <style:text-properties fo:font-style="normal" style:font-style-asian="normal" style:font-style-complex="normal"/>
    </style:style>
    <style:style style:name="P129" style:family="paragraph" style:parent-style-name="_5f_Paragraphe_20_livret_20_réponse_20_élève" style:list-style-name="_5f_Numérotation_20_des_20_exercices_20_livrets">
      <style:paragraph-properties fo:margin-top="0cm" fo:margin-bottom="0cm" loext:contextual-spacing="false" style:line-height-at-least="0.6cm" fo:background-color="transparent">
        <style:tab-stops>
          <style:tab-stop style:position="0.349cm"/>
          <style:tab-stop style:position="6.001cm" style:type="right" style:leader-style="dotted" style:leader-text="."/>
        </style:tab-stops>
        <style:background-image/>
      </style:paragraph-properties>
    </style:style>
    <style:style style:name="P130" style:family="paragraph" style:parent-style-name="_5f_Paragraphe_20_livret_20_réponse_20_élève" style:list-style-name="_5f_Numérotation_20_des_20_exercices_20_livrets">
      <style:paragraph-properties fo:margin-left="0cm" fo:margin-right="0cm" fo:margin-top="0cm" fo:margin-bottom="0cm" loext:contextual-spacing="false" style:line-height-at-least="0.6cm" fo:text-indent="0cm" style:auto-text-indent="false"/>
    </style:style>
    <style:style style:name="P131" style:family="paragraph" style:parent-style-name="_5f_Paragraphe_20_livret_20_réponse_20_élève" style:list-style-name="_5f_Numérotation_20_des_20_exercices_20_livrets">
      <style:paragraph-properties fo:margin-left="0cm" fo:margin-right="0cm" fo:margin-top="0cm" fo:margin-bottom="0cm" loext:contextual-spacing="false" fo:text-indent="0cm" style:auto-text-indent="false"/>
    </style:style>
    <style:style style:name="P132" style:family="paragraph" style:parent-style-name="_5f_Paragraphe_20_livret_20_réponse_20_élève" style:list-style-name="_5f_Numérotation_20_des_20_exercices_20_livrets">
      <style:paragraph-properties fo:margin-top="0.101cm" fo:margin-bottom="0.101cm" loext:contextual-spacing="false"/>
    </style:style>
    <style:style style:name="P133" style:family="paragraph" style:parent-style-name="_5f_Paragraphe_20_livret_20_réponse_20_élève" style:list-style-name="_5f_Numérotation_20_des_20_exercices_20_livrets">
      <style:paragraph-properties fo:margin-top="0.101cm" fo:margin-bottom="0.101cm" loext:contextual-spacing="false">
        <style:tab-stops>
          <style:tab-stop style:position="2.94cm"/>
          <style:tab-stop style:position="8.999cm" style:type="right" style:leader-style="dotted" style:leader-text="."/>
        </style:tab-stops>
      </style:paragraph-properties>
    </style:style>
    <style:style style:name="P134" style:family="paragraph" style:parent-style-name="_5f_Paragraphe_20_livret_20_réponse_20_élève" style:list-style-name="_5f_Numérotation_20_des_20_exercices_20_livrets">
      <style:paragraph-properties fo:margin-top="0.101cm" fo:margin-bottom="0.101cm" loext:contextual-spacing="false">
        <style:tab-stops>
          <style:tab-stop style:position="2.616cm"/>
          <style:tab-stop style:position="8.999cm" style:type="right" style:leader-style="dotted" style:leader-text="."/>
        </style:tab-stops>
      </style:paragraph-properties>
    </style:style>
    <style:style style:name="P135" style:family="paragraph" style:parent-style-name="_5f_Paragraphe_20_livret_20_réponse_20_élève" style:list-style-name="_5f_Numérotation_20_des_20_exercices_20_livrets">
      <style:paragraph-properties fo:margin-top="0.101cm" fo:margin-bottom="0.101cm" loext:contextual-spacing="false">
        <style:tab-stops>
          <style:tab-stop style:position="4.115cm"/>
          <style:tab-stop style:position="8.999cm" style:type="right" style:leader-style="dotted" style:leader-text="."/>
        </style:tab-stops>
      </style:paragraph-properties>
    </style:style>
    <style:style style:name="P136" style:family="paragraph" style:parent-style-name="_5f_Paragraphe_20_livret_20_réponse_20_élève" style:list-style-name="_5f_Numérotation_20_des_20_exercices_20_livrets">
      <style:paragraph-properties fo:margin-top="0.3cm" fo:margin-bottom="0.199cm" loext:contextual-spacing="false" fo:line-height="100%"/>
    </style:style>
    <style:style style:name="P137" style:family="paragraph" style:parent-style-name="Footer" style:master-page-name="">
      <style:paragraph-properties fo:margin-left="0.9cm" fo:margin-right="0cm" fo:text-align="start" style:justify-single-word="false" fo:text-indent="0cm" style:auto-text-indent="false" style:page-number="auto" fo:background-color="transparent" style:shadow="none">
        <style:tab-stops/>
        <style:background-image/>
      </style:paragraph-properties>
      <style:text-properties fo:font-variant="small-caps" fo:color="#ff660d" style:font-name="Bitstream Vera Sans5" fo:font-size="11pt" fo:font-style="italic" fo:font-weight="bold" officeooo:paragraph-rsid="0016abdf" style:font-size-asian="11pt" style:font-style-asian="italic" style:font-weight-asian="bold" style:font-size-complex="11pt" style:font-style-complex="italic" style:font-weight-complex="bold"/>
    </style:style>
    <style:style style:name="P138" style:family="paragraph" style:parent-style-name="_5f_pointillés_20_fraction" style:list-style-name="_5f_Numérotation_20_des_20_exercices_20_livrets">
      <style:paragraph-properties fo:margin-top="0.4cm" fo:margin-bottom="0cm" loext:contextual-spacing="false" style:line-height-at-least="0.801cm"/>
    </style:style>
    <style:style style:name="P139" style:family="paragraph" style:parent-style-name="_5f_pointillés_20_fraction" style:list-style-name="_5f_Numérotation_20_des_20_exercices_20_livrets">
      <style:paragraph-properties fo:margin-top="0.101cm" fo:margin-bottom="0cm" loext:contextual-spacing="false" style:line-height-at-least="0.801cm"/>
      <style:text-properties style:font-name="Bitstream Vera Sans5"/>
    </style:style>
    <style:style style:name="P140" style:family="paragraph">
      <style:paragraph-properties fo:margin-left="0cm" fo:margin-right="0cm" fo:margin-top="0cm" fo:margin-bottom="0cm" fo:line-height="100%" fo:text-indent="0cm"/>
    </style:style>
    <style:style style:name="P141"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4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43" style:family="paragraph">
      <style:paragraph-properties fo:margin-left="0cm" fo:margin-right="0cm" fo:margin-top="0cm" fo:margin-bottom="0cm" fo:line-height="100%" fo:text-align="center" fo:text-indent="0cm"/>
    </style:style>
    <style:style style:name="P14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12pt" fo:font-style="italic" fo:text-shadow="none" style:text-underline-style="none" fo:font-weight="normal" style:letter-kerning="true" style:font-name-asian="MS Gothic" style:font-size-asian="12pt" style:font-style-asian="italic" style:font-weight-asian="normal" style:font-name-complex="Tahoma1" style:font-size-complex="12pt" style:font-style-complex="italic" style:font-weight-complex="normal" style:text-emphasize="none" style:font-relief="none" style:text-overline-style="none" style:text-overline-color="font-color"/>
    </style:style>
    <style:style style:name="P14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6"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14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SimSun"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15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1" fo:font-size="12pt" fo:font-style="italic" fo:text-shadow="none" style:text-underline-style="none" fo:font-weight="normal" style:letter-kerning="true" style:font-name-asian="SimSun" style:font-size-asian="12pt" style:font-style-asian="italic" style:font-weight-asian="normal" style:font-name-complex="Tahoma1" style:font-size-complex="12pt" style:font-style-complex="italic" style:font-weight-complex="normal" style:text-emphasize="none" style:font-relief="none" style:text-overline-style="none" style:text-overline-color="font-color"/>
    </style:style>
    <style:style style:name="P151"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variant="small-caps"/>
    </style:style>
    <style:style style:name="T2"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fo:font-size="12pt" fo:font-style="normal" fo:font-weight="normal" style:font-size-asian="12pt" style:font-style-asian="normal" style:font-size-complex="12pt" style:font-style-complex="normal"/>
    </style:style>
    <style:style style:name="T6" style:family="text">
      <style:text-properties style:font-name="Bitstream Vera Sans5"/>
    </style:style>
    <style:style style:name="T7" style:family="text">
      <style:text-properties style:font-name="Bitstream Vera Sans5" fo:font-size="12pt" style:font-size-asian="12pt" style:font-size-complex="12pt"/>
    </style:style>
    <style:style style:name="T8" style:family="text">
      <style:text-properties style:font-name="Bitstream Vera Sans5" fo:font-size="12pt" fo:font-style="normal" fo:font-weight="normal" style:font-size-asian="12pt" style:font-style-asian="normal" style:font-size-complex="12pt" style:font-style-complex="normal"/>
    </style:style>
    <style:style style:name="T9" style:family="text">
      <style:text-properties style:font-name="Bitstream Vera Sans5" fo:font-size="10pt" fo:font-style="normal" style:font-size-asian="10pt" style:font-style-asian="normal" style:font-size-complex="10pt" style:font-style-complex="normal"/>
    </style:style>
    <style:style style:name="T10" style:family="text">
      <style:text-properties style:font-name="Bitstream Vera Sans5" fo:font-size="10pt" fo:font-style="normal" fo:font-weight="normal" style:font-size-asian="10pt" style:font-style-asian="normal" style:font-size-complex="10pt" style:font-style-complex="normal"/>
    </style:style>
    <style:style style:name="T11" style:family="text">
      <style:text-properties style:font-name="Bitstream Vera Sans5" fo:font-size="10pt" fo:font-style="normal" fo:font-weight="normal" style:font-size-asian="10pt" style:font-size-complex="10pt"/>
    </style:style>
    <style:style style:name="T12" style:family="text">
      <style:text-properties style:font-name="Bitstream Vera Sans5" fo:font-size="10pt" fo:font-style="normal" fo:font-weight="normal" style:font-name-asian="OpenSymbol1" style:font-size-asian="10pt" style:font-name-complex="OpenSymbol1" style:font-size-complex="10pt"/>
    </style:style>
    <style:style style:name="T13" style:family="text">
      <style:text-properties style:font-name="Bitstream Vera Sans5" fo:font-size="10pt" fo:font-style="normal" style:font-name-asian="OpenSymbol" style:font-size-asian="10pt" style:font-style-asian="normal" style:font-name-complex="OpenSymbol" style:font-size-complex="10pt" style:font-style-complex="normal"/>
    </style:style>
    <style:style style:name="T14" style:family="text">
      <style:text-properties style:font-name="Bitstream Vera Sans5" fo:font-size="10pt" fo:font-style="italic" style:font-size-asian="10pt" style:font-size-complex="10pt"/>
    </style:style>
    <style:style style:name="T15" style:family="text">
      <style:text-properties style:font-name="Bitstream Vera Sans5" fo:font-size="10pt" fo:font-style="italic" style:font-name-asian="OpenSymbol" style:font-size-asian="10pt" style:font-style-asian="normal" style:font-name-complex="OpenSymbol" style:font-size-complex="10pt" style:font-style-complex="normal"/>
    </style:style>
    <style:style style:name="T16" style:family="text">
      <style:text-properties style:font-name="Bitstream Vera Sans5" fo:font-size="10pt" fo:font-style="italic" fo:font-weight="normal" style:font-size-asian="10pt" style:font-size-complex="10pt"/>
    </style:style>
    <style:style style:name="T17" style:family="text">
      <style:text-properties style:font-name="Bitstream Vera Sans5" fo:font-size="10pt" style:font-size-asian="10pt" style:font-size-complex="10pt"/>
    </style:style>
    <style:style style:name="T18" style:family="text">
      <style:text-properties style:font-name="Bitstream Vera Sans5" fo:font-style="normal" fo:font-weight="normal"/>
    </style:style>
    <style:style style:name="T19" style:family="text">
      <style:text-properties style:font-name="Bitstream Vera Sans5" fo:font-style="normal" fo:font-weight="normal" style:font-style-asian="normal" style:font-style-complex="normal"/>
    </style:style>
    <style:style style:name="T20" style:family="text">
      <style:text-properties style:font-name="Bitstream Vera Sans5" fo:font-style="normal" style:font-style-asian="normal" style:font-style-complex="normal"/>
    </style:style>
    <style:style style:name="T21" style:family="text">
      <style:text-properties style:font-name="Bitstream Vera Sans5" fo:font-style="normal" style:font-style-asian="italic" style:font-style-complex="italic"/>
    </style:style>
    <style:style style:name="T22" style:family="text">
      <style:text-properties style:font-name="Bitstream Vera Sans5" fo:font-style="normal" style:font-name-asian="OpenSymbol" style:font-style-asian="normal" style:font-name-complex="OpenSymbol" style:font-style-complex="normal"/>
    </style:style>
    <style:style style:name="T23" style:family="text">
      <style:text-properties style:font-name="Bitstream Vera Sans5" fo:font-style="italic" fo:font-weight="normal"/>
    </style:style>
    <style:style style:name="T24" style:family="text">
      <style:text-properties style:font-name="Bitstream Vera Sans5" fo:font-style="italic" style:font-style-asian="italic" style:font-style-complex="italic"/>
    </style:style>
    <style:style style:name="T25" style:family="text">
      <style:text-properties style:font-name="OpenSymbol"/>
    </style:style>
    <style:style style:name="T26" style:family="text">
      <style:text-properties style:font-name="OpenSymbol" fo:font-style="normal" fo:font-weight="normal"/>
    </style:style>
    <style:style style:name="T27" style:family="text">
      <style:text-properties style:font-name="OpenSymbol" fo:font-style="normal" fo:font-weight="normal" style:font-name-asian="OpenSymbol" style:font-style-asian="normal" style:font-name-complex="OpenSymbol" style:font-style-complex="normal"/>
    </style:style>
    <style:style style:name="T28" style:family="text">
      <style:text-properties style:font-name="OpenSymbol" fo:font-style="normal" fo:font-weight="normal" style:font-style-asian="normal" style:font-style-complex="normal"/>
    </style:style>
    <style:style style:name="T29" style:family="text">
      <style:text-properties style:font-name="OpenSymbol" fo:font-style="normal" style:font-name-asian="OpenSymbol" style:font-style-asian="normal" style:font-name-complex="OpenSymbol" style:font-style-complex="normal"/>
    </style:style>
    <style:style style:name="T30" style:family="text">
      <style:text-properties style:font-name="OpenSymbol" fo:font-style="normal" style:font-style-asian="normal" style:font-style-complex="normal"/>
    </style:style>
    <style:style style:name="T31" style:family="text">
      <style:text-properties style:font-name="OpenSymbol" fo:font-weight="normal"/>
    </style:style>
    <style:style style:name="T32" style:family="text">
      <style:text-properties style:font-name="OpenSymbol" style:font-name-asian="OpenSymbol" style:font-name-complex="OpenSymbol"/>
    </style:style>
    <style:style style:name="T33"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34" style:family="text">
      <style:text-properties style:font-name="OpenSymbol" fo:font-size="10pt" fo:font-style="normal" style:font-size-asian="10pt" style:font-style-asian="normal" style:font-size-complex="10pt" style:font-style-complex="normal"/>
    </style:style>
    <style:style style:name="T35" style:family="text">
      <style:text-properties style:font-name="OpenSymbol" fo:font-size="10pt" fo:font-style="normal" fo:font-weight="normal" style:font-size-asian="10pt" style:font-size-complex="10pt"/>
    </style:style>
    <style:style style:name="T36" style:family="text">
      <style:text-properties style:font-name="OpenSymbol" fo:font-size="10pt" fo:font-style="normal" fo:font-weight="normal" style:font-size-asian="10pt" style:font-style-asian="normal" style:font-size-complex="10pt" style:font-style-complex="normal"/>
    </style:style>
    <style:style style:name="T37" style:family="text">
      <style:text-properties style:font-name="OpenSymbol" fo:font-size="10pt" fo:font-style="normal" fo:font-weight="normal" style:font-name-asian="OpenSymbol1" style:font-size-asian="10pt" style:font-name-complex="OpenSymbol1" style:font-size-complex="10pt"/>
    </style:style>
    <style:style style:name="T38" style:family="text">
      <style:text-properties style:font-name="OpenSymbol" fo:font-size="10pt" fo:font-style="normal" fo:font-weight="normal" style:font-name-asian="OpenSymbol" style:font-size-asian="10pt" style:font-style-asian="normal" style:font-name-complex="OpenSymbol" style:font-size-complex="10pt" style:font-style-complex="normal"/>
    </style:style>
    <style:style style:name="T39" style:family="text">
      <style:text-properties style:font-name="OpenSymbol" fo:font-size="10pt" style:font-name-asian="OpenSymbol" style:font-size-asian="10pt" style:font-name-complex="OpenSymbol" style:font-size-complex="10pt"/>
    </style:style>
    <style:style style:name="T40" style:family="text">
      <style:text-properties style:font-name="OpenSymbol" fo:font-size="10pt" fo:font-style="italic" style:font-name-asian="OpenSymbol" style:font-size-asian="10pt" style:font-name-complex="OpenSymbol" style:font-size-complex="10pt"/>
    </style:style>
    <style:style style:name="T41" style:family="text">
      <style:text-properties style:font-name="OpenSymbol" fo:font-size="10pt" fo:font-style="italic" style:font-name-asian="OpenSymbol" style:font-size-asian="10pt" style:font-style-asian="normal" style:font-name-complex="OpenSymbol" style:font-size-complex="10pt" style:font-style-complex="normal"/>
    </style:style>
    <style:style style:name="T42" style:family="text">
      <style:text-properties style:font-name="OpenSymbol" fo:font-size="10pt" style:font-size-asian="10pt" style:font-size-complex="10pt"/>
    </style:style>
    <style:style style:name="T43" style:family="text">
      <style:text-properties style:font-name="OpenSymbol" fo:font-size="11pt" fo:font-style="italic" style:font-name-asian="OpenSymbol" style:font-size-asian="11pt" style:font-name-complex="OpenSymbol" style:font-size-complex="11pt"/>
    </style:style>
    <style:style style:name="T44" style:family="text">
      <style:text-properties style:font-name="Times New Roman1" fo:font-size="12pt" fo:font-style="italic" style:font-size-asian="12pt" style:font-style-asian="italic" style:font-size-complex="12pt" style:font-style-complex="italic"/>
    </style:style>
    <style:style style:name="T45" style:family="text">
      <style:text-properties style:font-name="Times New Roman1" fo:font-size="12pt" fo:font-style="italic" style:font-size-asian="12pt" style:font-size-complex="12pt"/>
    </style:style>
    <style:style style:name="T46" style:family="text">
      <style:text-properties style:font-name="Times New Roman1" fo:font-size="12pt" fo:font-style="italic" style:font-name-asian="OpenSymbol" style:font-size-asian="12pt" style:font-style-asian="italic" style:font-name-complex="OpenSymbol" style:font-size-complex="12pt" style:font-style-complex="italic"/>
    </style:style>
    <style:style style:name="T47" style:family="text">
      <style:text-properties style:font-name="Times New Roman1" fo:font-size="12pt" style:font-name-asian="OpenSymbol1" style:font-size-asian="12pt" style:font-name-complex="OpenSymbol1" style:font-size-complex="12pt"/>
    </style:style>
    <style:style style:name="T48" style:family="text">
      <style:text-properties style:font-name="Times New Roman1" fo:font-size="12pt" fo:font-style="normal" style:font-name-asian="OpenSymbol1" style:font-size-asian="12pt" style:font-style-asian="normal" style:font-name-complex="OpenSymbol1" style:font-size-complex="12pt" style:font-style-complex="normal"/>
    </style:style>
    <style:style style:name="T49" style:family="text">
      <style:text-properties style:font-name="Times New Roman1" fo:font-style="italic" style:font-style-asian="italic" style:font-style-complex="italic"/>
    </style:style>
    <style:style style:name="T50" style:family="text">
      <style:text-properties style:font-name="Times New Roman1" fo:font-style="normal" style:font-style-asian="normal" style:font-style-complex="normal"/>
    </style:style>
    <style:style style:name="T51" style:family="text">
      <style:text-properties fo:text-transform="lowercase" style:font-name="Times New Roman" fo:font-size="12pt" fo:font-style="italic" fo:background-color="transparent" loext:char-shading-value="0" style:font-size-asian="12pt" style:font-size-complex="12pt"/>
    </style:style>
    <style:style style:name="T52" style:family="text">
      <style:text-properties fo:text-transform="lowercase" style:font-name="Times New Roman" fo:font-size="12pt" fo:font-style="italic" style:font-size-asian="12pt" style:font-size-complex="12pt"/>
    </style:style>
    <style:style style:name="T53" style:family="text">
      <style:text-properties fo:text-transform="lowercase" style:font-name="Bitstream Vera Sans5" fo:font-size="10pt" fo:font-style="normal" fo:font-weight="normal" style:font-size-asian="10pt" style:font-size-complex="10pt"/>
    </style:style>
    <style:style style:name="T54" style:family="text">
      <style:text-properties fo:text-transform="lowercase" fo:font-style="italic" fo:background-color="transparent" loext:char-shading-value="0"/>
    </style:style>
    <style:style style:name="T55" style:family="text">
      <style:text-properties fo:text-transform="lowercase" fo:font-style="italic" fo:background-color="transparent" loext:char-shading-value="0" style:font-name-asian="OpenSymbol" style:font-style-asian="normal" style:font-name-complex="OpenSymbol" style:font-style-complex="normal"/>
    </style:style>
    <style:style style:name="T56" style:family="text">
      <style:text-properties fo:text-transform="lowercase" style:font-name="OpenSymbol" fo:font-style="normal" fo:background-color="transparent" loext:char-shading-value="0" style:font-name-asian="OpenSymbol" style:font-style-asian="normal" style:font-name-complex="OpenSymbol" style:font-style-complex="normal"/>
    </style:style>
    <style:style style:name="T57" style:family="text">
      <style:text-properties style:text-position="0% 100%"/>
    </style:style>
    <style:style style:name="T58" style:family="text">
      <style:text-properties style:text-position="super 58%"/>
    </style:style>
    <style:style style:name="T59" style:family="text">
      <style:text-properties style:text-position="super 58%" style:font-name="Bitstream Vera Sans5" fo:font-size="10pt" fo:font-style="normal" style:font-size-asian="10pt" style:font-style-asian="normal" style:font-size-complex="10pt" style:font-style-complex="normal"/>
    </style:style>
    <style:style style:name="T60" style:family="text">
      <style:text-properties fo:font-style="italic"/>
    </style:style>
    <style:style style:name="T61" style:family="text">
      <style:text-properties fo:font-style="italic" style:font-style-asian="italic" style:font-style-complex="italic"/>
    </style:style>
    <style:style style:name="T62" style:family="text">
      <style:text-properties fo:font-style="italic" fo:font-weight="normal"/>
    </style:style>
    <style:style style:name="T63" style:family="text">
      <style:text-properties fo:font-style="italic" style:font-name-asian="OpenSymbol" style:font-style-asian="normal" style:font-name-complex="OpenSymbol" style:font-style-complex="normal"/>
    </style:style>
    <style:style style:name="T64" style:family="text">
      <style:text-properties fo:font-style="normal" fo:font-weight="normal"/>
    </style:style>
    <style:style style:name="T65" style:family="text">
      <style:text-properties fo:font-style="normal" fo:font-weight="normal" style:font-style-asian="normal" style:font-style-complex="normal"/>
    </style:style>
    <style:style style:name="T66" style:family="text">
      <style:text-properties fo:font-style="normal" style:font-style-asian="normal" style:font-style-complex="normal"/>
    </style:style>
    <style:style style:name="T67" style:family="text">
      <style:text-properties style:font-name="Times New Roman" fo:font-size="12pt" fo:font-style="italic" style:font-size-asian="12pt" style:font-size-complex="12pt"/>
    </style:style>
    <style:style style:name="T68" style:family="text">
      <style:text-properties style:font-name="Times New Roman" fo:font-size="12pt" fo:font-style="italic" style:font-size-asian="12pt" style:font-style-asian="italic" style:font-size-complex="12pt" style:font-style-complex="italic"/>
    </style:style>
    <style:style style:name="T69" style:family="text">
      <style:text-properties style:font-name="Times New Roman" fo:font-size="12pt" fo:font-style="italic" fo:font-weight="normal" style:font-size-asian="12pt" style:font-size-complex="12pt"/>
    </style:style>
    <style:style style:name="T70" style:family="text">
      <style:text-properties style:font-name="Times New Roman" fo:font-style="italic"/>
    </style:style>
    <style:style style:name="T71" style:family="text">
      <style:text-properties style:font-name="Times New Roman" fo:font-style="italic" fo:font-weight="normal"/>
    </style:style>
    <style:style style:name="T72" style:family="text">
      <style:text-properties style:font-name="Times New Roman" fo:font-size="10pt" fo:font-style="italic" style:font-size-asian="10pt" style:font-size-complex="10pt"/>
    </style:style>
    <style:style style:name="T73" style:family="text">
      <style:text-properties style:font-name="Times New Roman" fo:font-size="10pt" fo:font-style="normal" style:font-size-asian="10pt" style:font-style-asian="normal" style:font-size-complex="10pt" style:font-style-complex="normal"/>
    </style:style>
    <style:style style:name="T74" style:family="text">
      <style:text-properties style:font-name="Times New Roman" fo:font-size="10pt" style:font-size-asian="10pt" style:font-size-complex="10pt"/>
    </style:style>
    <style:style style:name="T75" style:family="text">
      <style:text-properties style:font-name="Times New Roman" fo:font-style="normal" fo:font-weight="normal" style:font-style-asian="normal" style:font-style-complex="normal"/>
    </style:style>
    <style:style style:name="T76" style:family="text">
      <style:text-properties style:font-name-asian="Bitstream Vera Sans5" style:font-name-complex="Bitstream Vera Sans5"/>
    </style:style>
    <style:style style:name="T77" style:family="text">
      <style:text-properties fo:font-weight="normal"/>
    </style:style>
    <style:style style:name="T78" style:family="text">
      <style:text-properties fo:font-weight="normal" style:font-name-asian="OpenSymbol1" style:font-name-complex="OpenSymbol1"/>
    </style:style>
    <style:style style:name="T79" style:family="text">
      <style:text-properties fo:color="#000000"/>
    </style:style>
    <style:style style:name="T80" style:family="text">
      <style:text-properties fo:color="#000000" style:font-name="Bitstream Vera Sans5"/>
    </style:style>
    <style:style style:name="T81" style:family="text">
      <style:text-properties fo:color="#000000" style:font-name="Bitstream Vera Sans5" fo:font-size="10pt" fo:font-style="normal" style:font-size-asian="10pt" style:font-style-asian="normal" style:font-size-complex="10pt" style:font-style-complex="normal"/>
    </style:style>
    <style:style style:name="T82" style:family="text">
      <style:text-properties fo:color="#000000" style:font-name="Bitstream Vera Sans5" fo:font-size="10pt" fo:font-style="normal" fo:font-weight="normal" style:font-size-asian="10pt" style:font-style-asian="normal" style:font-weight-asian="normal" style:font-size-complex="10pt" style:font-style-complex="normal" style:font-weight-complex="normal"/>
    </style:style>
    <style:style style:name="T83" style:family="text">
      <style:text-properties fo:color="#000000" style:font-name="Bitstream Vera Sans5" fo:font-size="10pt" fo:font-style="normal" fo:font-weight="normal" style:font-size-asian="10pt" style:font-style-asian="normal" style:font-size-complex="10pt" style:font-style-complex="normal"/>
    </style:style>
    <style:style style:name="T84" style:family="text">
      <style:text-properties fo:color="#000000" style:font-name="Bitstream Vera Sans5" fo:font-size="10pt" fo:font-style="normal" fo:font-weight="normal" style:font-size-asian="10pt" style:font-size-complex="10pt"/>
    </style:style>
    <style:style style:name="T85" style:family="text">
      <style:text-properties fo:color="#000000" style:font-name="Bitstream Vera Sans5" fo:font-size="10pt" fo:font-style="normal" fo:font-weight="normal" style:font-name-asian="OpenSymbol1" style:font-size-asian="10pt" style:font-style-asian="normal" style:font-name-complex="OpenSymbol1" style:font-size-complex="10pt" style:font-style-complex="normal"/>
    </style:style>
    <style:style style:name="T86" style:family="text">
      <style:text-properties fo:color="#000000" style:font-name="Bitstream Vera Sans5" fo:font-size="10pt" fo:font-style="normal" fo:font-weight="normal" style:font-name-asian="OpenSymbol" style:font-size-asian="10pt" style:font-style-asian="normal" style:font-name-complex="OpenSymbol" style:font-size-complex="10pt" style:font-style-complex="normal"/>
    </style:style>
    <style:style style:name="T87" style:family="text">
      <style:text-properties fo:color="#000000" style:font-name="Bitstream Vera Sans5" fo:font-size="10pt" fo:font-style="normal" style:font-name-asian="OpenSymbol" style:font-size-asian="10pt" style:font-style-asian="normal" style:font-name-complex="OpenSymbol" style:font-size-complex="10pt" style:font-style-complex="normal"/>
    </style:style>
    <style:style style:name="T88" style:family="text">
      <style:text-properties fo:color="#000000" style:font-name="Bitstream Vera Sans5" fo:font-size="10pt" style:font-name-asian="OpenSymbol" style:font-size-asian="10pt" style:font-name-complex="OpenSymbol" style:font-size-complex="10pt"/>
    </style:style>
    <style:style style:name="T89" style:family="text">
      <style:text-properties fo:color="#000000" style:font-name="Bitstream Vera Sans5" fo:font-size="10pt" fo:font-style="italic" fo:font-weight="normal" style:font-size-asian="10pt" style:font-style-asian="italic" style:font-size-complex="10pt" style:font-style-complex="italic"/>
    </style:style>
    <style:style style:name="T90" style:family="text">
      <style:text-properties fo:color="#000000" style:font-name="Bitstream Vera Sans5" fo:font-size="10pt" fo:font-style="italic" fo:font-weight="normal" style:font-size-asian="10pt" style:font-style-asian="italic" style:font-weight-asian="normal" style:font-size-complex="10pt" style:font-style-complex="italic" style:font-weight-complex="normal"/>
    </style:style>
    <style:style style:name="T91" style:family="text">
      <style:text-properties fo:color="#000000" style:font-name="Bitstream Vera Sans5" fo:font-size="10pt" fo:font-style="italic" style:font-size-asian="10pt" style:font-size-complex="10pt"/>
    </style:style>
    <style:style style:name="T92" style:family="text">
      <style:text-properties fo:color="#000000" style:font-name="OpenSymbol"/>
    </style:style>
    <style:style style:name="T93" style:family="text">
      <style:text-properties fo:color="#000000" style:font-name="OpenSymbol" fo:font-size="10pt" fo:font-style="normal" style:font-size-asian="10pt" style:font-style-asian="normal" style:font-size-complex="10pt" style:font-style-complex="normal"/>
    </style:style>
    <style:style style:name="T94" style:family="text">
      <style:text-properties fo:color="#000000" style:font-name="OpenSymbol" fo:font-size="10pt" fo:font-style="normal" fo:font-weight="normal" style:font-size-asian="10pt" style:font-size-complex="10pt"/>
    </style:style>
    <style:style style:name="T95" style:family="text">
      <style:text-properties fo:color="#000000" style:font-name="OpenSymbol" fo:font-size="10pt" fo:font-style="normal" fo:font-weight="normal" style:font-size-asian="10pt" style:font-style-asian="normal" style:font-weight-asian="normal" style:font-size-complex="10pt" style:font-style-complex="normal" style:font-weight-complex="normal"/>
    </style:style>
    <style:style style:name="T96" style:family="text">
      <style:text-properties fo:color="#000000" style:font-name="OpenSymbol" fo:font-size="10pt" fo:font-style="normal" fo:font-weight="normal" style:font-size-asian="10pt" style:font-style-asian="normal" style:font-size-complex="10pt" style:font-style-complex="normal"/>
    </style:style>
    <style:style style:name="T97" style:family="text">
      <style:text-properties fo:color="#000000" style:font-name="OpenSymbol" fo:font-size="10pt" fo:font-style="normal" fo:font-weight="normal" style:font-name-asian="OpenSymbol1" style:font-size-asian="10pt" style:font-style-asian="normal" style:font-name-complex="OpenSymbol1" style:font-size-complex="10pt" style:font-style-complex="normal"/>
    </style:style>
    <style:style style:name="T98" style:family="text">
      <style:text-properties fo:color="#000000" style:font-name="OpenSymbol" fo:font-size="10pt" fo:font-style="normal" fo:font-weight="normal" style:font-name-asian="OpenSymbol" style:font-size-asian="10pt" style:font-style-asian="normal" style:font-name-complex="OpenSymbol" style:font-size-complex="10pt" style:font-style-complex="normal"/>
    </style:style>
    <style:style style:name="T99" style:family="text">
      <style:text-properties fo:color="#000000" style:font-name="OpenSymbol" fo:font-size="10pt" fo:font-style="normal" style:font-name-asian="OpenSymbol" style:font-size-asian="10pt" style:font-style-asian="normal" style:font-name-complex="OpenSymbol" style:font-size-complex="10pt" style:font-style-complex="normal"/>
    </style:style>
    <style:style style:name="T100" style:family="text">
      <style:text-properties fo:color="#000000" style:font-name="Times New Roman" fo:font-size="12pt" fo:font-style="italic" style:font-size-asian="12pt" style:font-size-complex="12pt"/>
    </style:style>
    <style:style style:name="T101" style:family="text">
      <style:text-properties fo:color="#000000" style:font-name="Times New Roman" fo:font-size="12pt" fo:font-style="italic" fo:font-weight="normal" style:font-size-asian="12pt" style:font-size-complex="12pt"/>
    </style:style>
    <style:style style:name="T102" style:family="text">
      <style:text-properties fo:color="#000000" style:font-name="Times New Roman" fo:font-size="12pt" fo:font-style="italic" style:font-name-asian="OpenSymbol" style:font-size-asian="12pt" style:font-style-asian="normal" style:font-name-complex="OpenSymbol" style:font-size-complex="12pt" style:font-style-complex="normal"/>
    </style:style>
    <style:style style:name="T103" style:family="text">
      <style:text-properties fo:font-size="10pt" style:font-size-asian="10pt" style:font-size-complex="10pt"/>
    </style:style>
    <style:style style:name="T104" style:family="text">
      <style:text-properties fo:font-size="10pt" fo:font-style="italic" style:font-size-asian="10pt" style:font-size-complex="10pt"/>
    </style:style>
    <style:style style:name="T105" style:family="text">
      <style:text-properties fo:font-size="10pt" fo:font-style="normal" style:font-size-asian="10pt" style:font-style-asian="normal" style:font-size-complex="10pt" style:font-style-complex="normal"/>
    </style:style>
    <style:style style:name="T106" style:family="text">
      <style:text-properties fo:color="#b3b3b3"/>
    </style:style>
    <style:style style:name="T107" style:family="text">
      <style:text-properties fo:color="#b3b3b3" style:font-name="Bitstream Vera Sans5"/>
    </style:style>
    <style:style style:name="T108" style:family="text">
      <style:text-properties fo:color="#b3b3b3" style:font-name="Bitstream Vera Sans5" fo:font-size="10pt" fo:font-style="normal" style:font-size-asian="10pt" style:font-style-asian="normal" style:font-size-complex="10pt" style:font-style-complex="normal"/>
    </style:style>
    <style:style style:name="T109" style:family="text">
      <style:text-properties fo:color="#b3b3b3" style:font-name="Bitstream Vera Sans5" fo:font-size="10pt" fo:font-style="italic" style:font-size-asian="10pt" style:font-size-complex="10pt"/>
    </style:style>
    <style:style style:name="T110" style:family="text">
      <style:text-properties fo:color="#b3b3b3" style:font-name="Bitstream Vera Sans5" fo:font-style="normal" style:font-style-asian="normal" style:font-style-complex="normal"/>
    </style:style>
    <style:style style:name="T111" style:family="text">
      <style:text-properties style:font-name="OpenSymbol1"/>
    </style:style>
    <style:style style:name="T112" style:family="text">
      <style:text-properties style:font-name="OpenSymbol1" fo:font-size="10pt" style:font-size-asian="10pt" style:font-size-complex="10pt"/>
    </style:style>
    <style:style style:name="T113" style:family="text">
      <style:text-properties style:font-name="OpenSymbol1" fo:font-style="normal" style:font-style-asian="italic" style:font-style-complex="italic"/>
    </style:style>
    <style:style style:name="T114" style:family="text">
      <style:text-properties style:font-name="Times New Roman2"/>
    </style:style>
    <style:style style:name="T115" style:family="text">
      <style:text-properties fo:font-weight="bold" style:font-weight-asian="bold" style:font-weight-complex="bold"/>
    </style:style>
    <style:style style:name="T116" style:family="text">
      <style:text-properties style:font-name="OpenSymbol2" fo:font-size="10pt" style:font-name-asian="OpenSymbol2" style:font-size-asian="10pt" style:font-name-complex="OpenSymbol2" style:font-size-complex="10pt"/>
    </style:style>
    <style:style style:name="T117" style:family="text">
      <style:text-properties fo:color="#ff660d" fo:font-weight="bold" style:font-weight-asian="bold" style:font-weight-complex="bold"/>
    </style:style>
    <style:style style:name="T118"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T119" style:family="text">
      <style:text-properties style:use-window-font-color="true" style:text-outline="false" style:text-line-through-style="none" style:text-line-through-type="none" style:font-name="OpenSymbol3"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T120" style:family="text">
      <style:text-properties style:use-window-font-color="true" style:text-outline="false" style:text-line-through-style="none" style:text-line-through-type="none" style:font-name="Times New Roman1" fo:font-size="12pt" fo:font-style="italic"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T121" style:family="text">
      <style:text-properties style:use-window-font-color="true" style:text-outline="false" style:text-line-through-style="none" style:text-line-through-type="none" style:font-name="Times New Roman1" fo:font-size="12pt" fo:font-style="italic" fo:text-shadow="none" style:text-underline-style="none" fo:font-weight="normal" style:letter-kerning="true" style:font-name-asian="MS Gothic" style:font-size-asian="12pt" style:font-style-asian="italic" style:font-weight-asian="normal" style:font-name-complex="Tahoma1" style:font-size-complex="12pt" style:font-style-complex="italic" style:font-weight-complex="normal" style:text-emphasize="none" style:font-relief="none" style:text-overline-style="none" style:text-overline-color="font-color"/>
    </style:style>
    <style:style style:name="T122" style:family="text">
      <style:text-properties style:use-window-font-color="true" style:text-outline="false" style:text-line-through-style="none" style:text-line-through-type="none" style:font-name="OpenSymbol4" fo:font-size="10pt" fo:font-style="normal" fo:text-shadow="none" style:text-underline-style="none" fo:font-weight="normal" style:letter-kerning="true" style:font-name-asian="OpenSymbol4" style:font-size-asian="10pt" style:font-style-asian="normal" style:font-weight-asian="normal" style:font-name-complex="OpenSymbol4" style:font-size-complex="10pt" style:font-style-complex="normal" style:font-weight-complex="normal" style:text-emphasize="none" style:font-relief="none" style:text-overline-style="none" style:text-overline-color="font-color"/>
    </style:style>
    <style:style style:name="T123"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124"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SimSun"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125" style:family="text">
      <style:text-properties style:use-window-font-color="true" style:text-outline="false" style:text-line-through-style="none" style:text-line-through-type="none" style:font-name="Times New Roman1" fo:font-size="12pt" fo:font-style="italic" fo:text-shadow="none" style:text-underline-style="none" fo:font-weight="normal" style:letter-kerning="true" style:font-name-asian="SimSun" style:font-size-asian="12pt" style:font-style-asian="italic" style:font-weight-asian="normal" style:font-name-complex="Tahoma1" style:font-size-complex="12pt" style:font-style-complex="italic" style:font-weight-complex="normal" style:text-emphasize="none" style:font-relief="none" style:text-overline-style="none" style:text-overline-color="font-color"/>
    </style:style>
    <style:style style:name="T126"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27" style:family="text">
      <style:text-properties fo:color="#ffffff" style:text-outline="false" style:text-line-through-style="none" style:text-line-through-typ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8" style:family="text">
      <style:text-properties fo:color="#ffffff"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9" style:family="text">
      <style:text-properties fo:color="#ffffff" style:text-outline="false" style:text-line-through-style="none" style:text-line-through-type="none" style:font-name="Bitstream Vera Sans5"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fr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497cm">
          <style:column-sep style:width="0.009cm" style:color="#b2b2b2" style:height="100%" style:style="solid"/>
          <style:column style:rel-width="2551*" fo:start-indent="0cm" fo:end-indent="0.249cm"/>
          <style:column style:rel-width="2551*" fo:start-indent="0.249cm" fo:end-indent="0cm"/>
        </style:columns>
      </style:section-properties>
    </style:style>
    <style:style style:name="Sect2" style:family="section">
      <style:section-properties text:dont-balance-text-columns="false" style:editable="false">
        <style:columns fo:column-count="2">
          <style:column-sep style:width="0.009cm" style:color="#b2b2b2" style:height="100%" style:style="solid"/>
          <style:column style:rel-width="1999*" fo:start-indent="0cm" fo:end-indent="0.247cm"/>
          <style:column style:rel-width="3104*" fo:start-indent="0.247cm" fo:end-indent="0cm"/>
        </style:columns>
      </style:section-properties>
    </style:style>
    <style:style style:name="Sect3" style:family="section">
      <style:section-properties text:dont-balance-text-columns="false" style:editable="false">
        <style:columns fo:column-count="2">
          <style:column-sep style:width="0.009cm" style:color="#b2b2b2" style:height="100%" style:style="solid"/>
          <style:column style:rel-width="2071*" fo:start-indent="0cm" fo:end-indent="0.249cm"/>
          <style:column style:rel-width="3032*" fo:start-indent="0.249cm" fo:end-indent="0cm"/>
        </style:columns>
      </style:section-properties>
    </style:style>
    <style:style style:name="Sect4" style:family="section">
      <style:section-properties text:dont-balance-text-columns="false" style:editable="false">
        <style:columns fo:column-count="4" fo:column-gap="0.497cm">
          <style:column-sep style:width="0.009cm" style:color="#b2b2b2" style:height="100%" style:style="solid"/>
          <style:column style:rel-width="2650*" fo:start-indent="0cm" fo:end-indent="0.249cm"/>
          <style:column style:rel-width="2650*" fo:start-indent="0.249cm" fo:end-indent="0.249cm"/>
          <style:column style:rel-width="2650*" fo:start-indent="0.249cm" fo:end-indent="0.249cm"/>
          <style:column style:rel-width="2650*" fo:start-indent="0.249cm" fo:end-indent="0cm"/>
        </style:columns>
      </style:section-properties>
    </style:style>
    <style:style style:name="Sect5" style:family="section">
      <style:section-properties text:dont-balance-text-columns="false" style:editable="false">
        <style:columns fo:column-count="2" fo:column-gap="0.497cm">
          <style:column-sep style:width="0.009cm" style:color="#b2b2b2" style:height="100%" style:style="solid"/>
          <style:column style:rel-width="5300*" fo:start-indent="0cm" fo:end-indent="0.249cm"/>
          <style:column style:rel-width="5301*" fo:start-indent="0.249cm" fo:end-indent="0cm"/>
        </style:columns>
      </style:section-properties>
    </style:style>
    <style:style style:name="Sect6" style:family="section">
      <style:section-properties text:dont-balance-text-columns="false" style:editable="false">
        <style:columns fo:column-count="3">
          <style:column-sep style:width="0.009cm" style:color="#b2b2b2" style:height="100%" style:style="solid"/>
          <style:column style:rel-width="3484*" fo:start-indent="0cm" fo:end-indent="0.249cm"/>
          <style:column style:rel-width="3980*" fo:start-indent="0.249cm" fo:end-indent="0.252cm"/>
          <style:column style:rel-width="3138*" fo:start-indent="0.252cm" fo:end-indent="0cm"/>
        </style:columns>
      </style:section-properties>
    </style:style>
    <style:style style:name="Sect7" style:family="section">
      <style:section-properties text:dont-balance-text-columns="false" style:editable="false">
        <style:columns fo:column-count="3" fo:column-gap="0.497cm">
          <style:column-sep style:width="0.009cm" style:color="#b2b2b2" style:height="100%" style:style="solid"/>
          <style:column style:rel-width="3534*" fo:start-indent="0cm" fo:end-indent="0.249cm"/>
          <style:column style:rel-width="3534*" fo:start-indent="0.249cm" fo:end-indent="0.249cm"/>
          <style:column style:rel-width="3534*" fo:start-indent="0.249cm" fo:end-indent="0cm"/>
        </style:columns>
      </style:section-properties>
    </style:style>
    <style:style style:name="Sect8" style:family="section">
      <style:section-properties text:dont-balance-text-columns="false" style:editable="false">
        <style:columns fo:column-count="2" fo:column-gap="0.3cm">
          <style:column-sep style:width="0.009cm" style:color="#b2b2b2" style:height="100%" style:style="solid"/>
          <style:column style:rel-width="2551*" fo:start-indent="0cm" fo:end-indent="0.15cm"/>
          <style:column style:rel-width="2551*" fo:start-indent="0.15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L36">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L37">
      <text:list-level-style-bullet text:level="1" text:style-name="Bullet_20_Symbols" text:bullet-char="•">
        <style:list-level-properties text:min-label-width="0.3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8">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distance="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L39">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L40">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L41">
      <text:list-level-style-bullet text:level="1" text:style-name="Bullet_20_Symbols" text:bullet-char="•">
        <style:list-level-properties text:min-label-distance="0.3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1.307cm" fo:min-width="1.933cm" draw:shadow="hidden" draw:shadow-offset-x="0.3cm" draw:shadow-offset-y="0.3cm" draw:shadow-color="#808080" style:run-through="foreground"/>
    </style:style>
    <style:style style:name="gr3" style:family="graphic">
      <style:graphic-properties style:run-through="foreground"/>
    </style:style>
    <style:style style:name="gr4"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75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49cm" draw:shadow="hidden" draw:shadow-offset-x="0.3cm" draw:shadow-offset-y="0.3cm" draw:shadow-color="#808080" style:run-through="foreground"/>
    </style:style>
    <style:style style:name="gr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45cm" draw:shadow="hidden" draw:shadow-offset-x="0.3cm" draw:shadow-offset-y="0.3cm" draw:shadow-color="#808080" style:run-through="foreground"/>
    </style:style>
    <style:style style:name="gr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43cm" draw:shadow="hidden" draw:shadow-offset-x="0.3cm" draw:shadow-offset-y="0.3cm" draw:shadow-color="#808080" style:run-through="foreground"/>
    </style:style>
    <style:style style:name="gr9"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1" style:family="graphic">
      <style:graphic-properties draw:stroke="solid" svg:stroke-width="0.019cm" svg:stroke-color="#000000" draw:marker-start="" draw:marker-start-width="0.229cm" draw:marker-start-center="false" draw:marker-end="" draw:marker-end-width="0.229cm" draw:marker-end-center="false" draw:fill="none" draw:fill-color="#ffffff" fo:min-height="0.547cm"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solid" svg:stroke-width="0.019cm" svg:stroke-color="#000000" draw:marker-start="" draw:marker-start-width="0.229cm" draw:marker-start-center="false" draw:marker-end="Arrow_20_concav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solid" svg:stroke-width="0.019cm" svg:stroke-color="#000000" draw:marker-start="" draw:marker-start-width="0.229cm" draw:marker-start-center="false" draw:marker-end="" draw:marker-end-width="0.229cm" draw:marker-end-center="false" draw:fill="solid" draw:fill-color="#ccccc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 style:family="graphic">
      <style:graphic-properties draw:stroke="solid" svg:stroke-width="0.019cm" svg:stroke-color="#000000" draw:marker-start="Arrow_20_concave"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 style:family="graphic">
      <style:graphic-properties draw:stroke="solid" svg:stroke-width="0.019cm" svg:stroke-color="#000000" draw:marker-start="" draw:marker-start-width="0.229cm" draw:marker-start-center="false" draw:marker-end="" draw:marker-end-width="0.229cm" draw:marker-end-center="false" draw:fill="none" draw:fill-color="#ffffff" fo:min-height="0.547cm"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13cm" fo:min-width="0.616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fo:min-height="0.485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width="0.3cm" draw:marker-start-center="false" draw:marker-end-width="0.3cm" draw:marker-end-center="false" draw:fill="solid" draw:fill-color="#ffa66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2" draw:z-index="8" draw:style-name="gr21" draw:text-style-name="P151" svg:width="0.802cm" svg:height="1.583cm" svg:x="1.499cm" svg:y="29.117cm">
        <text:p text:style-name="P143"><text:span text:style-name="T126">38</text:span></text:p>
        <text:p text:style-name="P143"><text:span text:style-name="T127"/></text:p>
        <text:p text:style-name="P143"><text:span text:style-name="T128"/></text:p>
        <text:p text:style-name="P143"><text:span text:style-name="T129"/></text:p>
      </draw:rect>
      <draw:rect text:anchor-type="page" text:anchor-page-number="3" draw:z-index="9" draw:style-name="gr21" draw:text-style-name="P151" svg:width="0.802cm" svg:height="1.583cm" svg:x="19.701cm" svg:y="29.117cm">
        <text:p text:style-name="P143"><text:span text:style-name="T126">39</text:span></text:p>
        <text:p text:style-name="P143"><text:span text:style-name="T127"/></text:p>
        <text:p text:style-name="P143"><text:span text:style-name="T128"/></text:p>
        <text:p text:style-name="P143"><text:span text:style-name="T129"/></text:p>
      </draw:rect>
      <draw:rect text:anchor-type="page" text:anchor-page-number="4" draw:z-index="10" draw:style-name="gr21" draw:text-style-name="P151" svg:width="0.802cm" svg:height="1.583cm" svg:x="1.499cm" svg:y="29.117cm">
        <text:p text:style-name="P143"><text:span text:style-name="T126">40</text:span></text:p>
        <text:p text:style-name="P143"><text:span text:style-name="T127"/></text:p>
        <text:p text:style-name="P143"><text:span text:style-name="T128"/></text:p>
        <text:p text:style-name="P143"><text:span text:style-name="T129"/></text:p>
      </draw:rect>
      <draw:rect text:anchor-type="page" text:anchor-page-number="5" draw:z-index="11" draw:style-name="gr21" draw:text-style-name="P151" svg:width="0.802cm" svg:height="1.583cm" svg:x="19.701cm" svg:y="29.117cm">
        <text:p text:style-name="P143"><text:span text:style-name="T126">41</text:span></text:p>
        <text:p text:style-name="P143"><text:span text:style-name="T127"/></text:p>
        <text:p text:style-name="P143"><text:span text:style-name="T128"/></text:p>
        <text:p text:style-name="P143"><text:span text:style-name="T129"/></text:p>
      </draw:rect>
      <draw:rect text:anchor-type="page" text:anchor-page-number="6" draw:z-index="12" draw:style-name="gr21" draw:text-style-name="P151" svg:width="0.802cm" svg:height="1.583cm" svg:x="1.499cm" svg:y="29.117cm">
        <text:p text:style-name="P143"><text:span text:style-name="T126">42</text:span></text:p>
        <text:p text:style-name="P143"><text:span text:style-name="T127"/></text:p>
        <text:p text:style-name="P143"><text:span text:style-name="T128"/></text:p>
        <text:p text:style-name="P143"><text:span text:style-name="T129"/></text:p>
      </draw:rect>
      <text:list xml:id="list7410466373379566106" text:style-name="L35">
        <text:list-header>
          <text:p text:style-name="P57"><text:soft-page-break/>Pour tous les exercices de cette fiche, les lettres représentent des nombres quelconques.</text:p>
        </text:list-header>
      </text:list>
      <text:list xml:id="list7951366035418254511" text:style-name="_5f_Numérotation_20_des_20_exercices_20_livrets">
        <text:list-item>
          <text:p text:style-name="P58">Place tous les signes « <text:span text:style-name="T31">×</text:span> » sous-entendus dans les expressions littérales suivantes.</text:p>
          <text:list>
            <text:list-item>
              <text:p text:style-name="P99">23<text:span text:style-name="T14"> </text:span><text:span text:style-name="T33"></text:span> 8<text:span text:style-name="T67">b</text:span><text:span text:style-name="_5f_pointillés_20_gris"><text:span text:style-name="T9"> </text:span></text:span><text:span text:style-name="_5f_pointillés_20_gris"><text:span text:style-name="T93">=</text:span></text:span><text:span text:style-name="_5f_pointillés_20_gris"><text:span text:style-name="T108"> …................................</text:span></text:span></text:p>
            </text:list-item>
            <text:list-item>
              <text:p text:style-name="P99"><text:span text:style-name="T67">m</text:span><text:span text:style-name="T59">2</text:span><text:span text:style-name="T14"> </text:span><text:span text:style-name="T41">−</text:span><text:span text:style-name="T104"> </text:span>5<text:span text:style-name="T67">g</text:span><text:span text:style-name="_5f_pointillés_20_gris"><text:span text:style-name="T9"> </text:span></text:span><text:span text:style-name="_5f_pointillés_20_gris"><text:span text:style-name="T93">=</text:span></text:span><text:span text:style-name="_5f_pointillés_20_gris"><text:span text:style-name="T108"> …................................</text:span></text:span></text:p>
            </text:list-item>
            <text:list-item>
              <text:p text:style-name="P138"><draw:frame draw:style-name="fr1" draw:name="Objet9" text:anchor-type="as-char" svg:width="0.496cm" svg:height="0.871cm" draw:z-index="0"><draw:object xlink:href="./Object 1" xlink:type="simple" xlink:show="embed" xlink:actuate="onLoad"/><draw:image xlink:href="./ObjectReplacements/Object 1" xlink:type="simple" xlink:show="embed" xlink:actuate="onLoad"/></draw:frame><text:span text:style-name="T67">q</text:span><text:span text:style-name="T14"> </text:span><text:span text:style-name="T33"></text:span><draw:frame draw:style-name="fr1" draw:name="Objet8" text:anchor-type="as-char" svg:width="0.773cm" svg:height="0.945cm" draw:z-index="1"><draw:object xlink:href="./Object 2" xlink:type="simple" xlink:show="embed" xlink:actuate="onLoad"/><draw:image xlink:href="./ObjectReplacements/Object 2" xlink:type="simple" xlink:show="embed" xlink:actuate="onLoad"/></draw:frame><text:span text:style-name="_5f_pointillés_20_gris"><text:span text:style-name="T93">=</text:span></text:span><text:span text:style-name="_5f_pointillés_20_gris"><text:span text:style-name="T108"> …................................</text:span></text:span></text:p>
            </text:list-item>
            <text:list-item>
              <text:p text:style-name="P112"><text:span text:style-name="T6">12</text:span><text:span text:style-name="T67">k</text:span><text:span text:style-name="T6">(</text:span><text:span text:style-name="T67">g</text:span><text:span text:style-name="T14"> </text:span><text:span text:style-name="T33"></text:span><text:span text:style-name="T14"> </text:span><text:span text:style-name="T67">h</text:span><text:span text:style-name="T6">)</text:span><text:span text:style-name="_5f_pointillés_20_gris"><text:span text:style-name="T9"> </text:span></text:span><text:span text:style-name="_5f_pointillés_20_gris"><text:span text:style-name="T93">=</text:span></text:span><text:span text:style-name="_5f_pointillés_20_gris"><text:span text:style-name="T108"> …................................</text:span></text:span></text:p>
            </text:list-item>
          </text:list>
        </text:list-item>
        <text:list-item>
          <text:p text:style-name="P63">Des nombres pour des lettres</text:p>
          <text:list>
            <text:list-item>
              <text:p text:style-name="P72">Calcule la valeur de M et de A pour <text:span text:style-name="T67">y</text:span> <text:span text:style-name="T25">=</text:span> 10.</text:p>
            </text:list-item>
          </text:list>
        </text:list-item>
      </text:list>
      <text:section text:style-name="Sect1" text:name="Section7">
        <text:list xml:id="list142955180158509" text:continue-numbering="true" text:style-name="_5f_Numérotation_20_des_20_exercices_20_livrets">
          <text:list-item>
            <text:list>
              <text:list-header>
                <text:p text:style-name="P73">M <text:span text:style-name="T25">=</text:span> 5<text:span text:style-name="T67">y</text:span> <text:span text:style-name="T32"></text:span> 3</text:p>
                <text:p text:style-name="P100">M <text:span text:style-name="T25">=</text:span> 5 <text:span text:style-name="T26">×</text:span> <text:span text:style-name="_5f_pointillés_20_gris">.........</text:span> <text:span text:style-name="T32"></text:span> 3</text:p>
                <text:p text:style-name="P100">M <text:span text:style-name="T25">=</text:span> <text:span text:style-name="_5f_pointillés_20_gris">........</text:span> <text:span text:style-name="T32"></text:span> 3</text:p>
              </text:list-header>
            </text:list>
            <text:p text:style-name="P100">M <text:span text:style-name="T25">=</text:span> <text:span text:style-name="_5f_pointillés_20_gris">........</text:span></text:p>
            <text:list text:continue-numbering="true">
              <text:list-header>
                <text:p text:style-name="P73">A <text:span text:style-name="T25">=</text:span> 8<text:span text:style-name="T67">y</text:span> <text:span text:style-name="T32">−</text:span> 25</text:p>
                <text:p text:style-name="P78">A <text:span text:style-name="T25">=</text:span> <text:span text:style-name="_5f_pointillés_20_gris"><text:tab/></text:span></text:p>
                <text:p text:style-name="P78">A <text:span text:style-name="T25">=</text:span> <text:span text:style-name="_5f_pointillés_20_gris"><text:tab/></text:span></text:p>
                <text:p text:style-name="P78">A <text:span text:style-name="T25">=</text:span> <text:span text:style-name="_5f_pointillés_20_gris"><text:tab/></text:span></text:p>
              </text:list-header>
            </text:list>
          </text:list-item>
        </text:list>
      </text:section>
      <text:list xml:id="list142955180156728" text:continue-numbering="true" text:style-name="_5f_Numérotation_20_des_20_exercices_20_livrets">
        <text:list-item>
          <text:list>
            <text:list-item>
              <text:p text:style-name="P73">Calcule la valeur de T et Y pour <text:span text:style-name="T67">a</text:span> <text:span text:style-name="T25">=</text:span> 2 et <text:span text:style-name="T67">b</text:span> <text:span text:style-name="T25">=</text:span> 3.</text:p>
            </text:list-item>
          </text:list>
        </text:list-item>
      </text:list>
      <text:section text:style-name="Sect1" text:name="Section8">
        <text:list xml:id="list142955180155153" text:continue-numbering="true" text:style-name="_5f_Numérotation_20_des_20_exercices_20_livrets">
          <text:list-item>
            <text:list>
              <text:list-header>
                <text:p text:style-name="P73">T <text:span text:style-name="T25">=</text:span> 7<text:span text:style-name="T67">a</text:span> <text:span text:style-name="T32"></text:span> 3<text:span text:style-name="T67">b</text:span> <text:span text:style-name="T32">−</text:span> 3</text:p>
                <text:p text:style-name="P100">T <text:span text:style-name="T25">=</text:span> <text:span text:style-name="_5f_pointillés_20_gris">...............................</text:span></text:p>
                <text:p text:style-name="P100">T <text:span text:style-name="T25">=</text:span> <text:span text:style-name="_5f_pointillés_20_gris">...............................</text:span></text:p>
                <text:p text:style-name="P100"><text:span text:style-name="_5f_pointillés_20_gris"><text:span text:style-name="T80">T </text:span></text:span><text:span text:style-name="_5f_pointillés_20_gris"><text:span text:style-name="T92">=</text:span></text:span><text:span text:style-name="_5f_pointillés_20_gris"><text:span text:style-name="T6"> </text:span></text:span><text:span text:style-name="_5f_pointillés_20_gris">...............................</text:span></text:p>
                <text:p text:style-name="P73">Y <text:span text:style-name="T25">=</text:span> 3<text:span text:style-name="T67">a</text:span> <text:span text:style-name="T32">−</text:span> 7<text:span text:style-name="T67">b</text:span><text:span text:style-name="T70"> </text:span><text:span text:style-name="T29"></text:span> 4</text:p>
                <text:p text:style-name="P101">Y <text:span text:style-name="T25">=</text:span> <text:span text:style-name="_5f_pointillés_20_gris"><text:tab/></text:span></text:p>
                <text:p text:style-name="P101">Y <text:span text:style-name="T25">=</text:span> <text:span text:style-name="_5f_pointillés_20_gris"><text:tab/></text:span></text:p>
              </text:list-header>
            </text:list>
            <text:p text:style-name="P101">Y <text:span text:style-name="T25">=</text:span> <text:span text:style-name="_5f_pointillés_20_gris"><text:tab/></text:span></text:p>
          </text:list-item>
        </text:list>
      </text:section>
      <text:list xml:id="list142955196168458" text:continue-numbering="true" text:style-name="_5f_Numérotation_20_des_20_exercices_20_livrets">
        <text:list-item>
          <text:list>
            <text:list-item>
              <text:p text:style-name="P73">Calcule la valeur de M, de E et de R pour <text:span text:style-name="T67">m</text:span> <text:span text:style-name="T25">=</text:span> 5 et <text:span text:style-name="T67">n</text:span> <text:span text:style-name="T25">=</text:span> 9. (Utilise un brouillon.)</text:p>
              <text:p text:style-name="P102">M <text:span text:style-name="T25">=</text:span> 7<text:span text:style-name="T67">m</text:span><text:span text:style-name="T105"> </text:span><text:span text:style-name="T33"></text:span> 10<text:span text:style-name="T67">n</text:span><text:span text:style-name="T105"> </text:span><text:span text:style-name="T33"></text:span> <text:span text:style-name="T67">mn</text:span><text:span text:style-name="T105"> </text:span><text:span text:style-name="T25">=</text:span> <text:span text:style-name="T106">….........................................</text:span>E <text:span text:style-name="T25">=</text:span> 8<text:span text:style-name="T67">n</text:span><text:span text:style-name="T105"> </text:span><text:span text:style-name="T33">−</text:span> 4<text:span text:style-name="T67">m</text:span><text:span text:style-name="T105"> </text:span><text:span text:style-name="T33">−</text:span> 6<text:span text:style-name="T67">mn</text:span><text:span text:style-name="T105"> </text:span><text:span text:style-name="T25">=</text:span><text:span text:style-name="T105"> </text:span><text:span text:style-name="_5f_pointillés_20_gris"><text:span text:style-name="T107">…...........................................</text:span></text:span></text:p>
              <text:p text:style-name="P102">R <text:span text:style-name="T25">=</text:span> <text:span text:style-name="T32">−</text:span> 10<text:span text:style-name="T67">n</text:span><text:span text:style-name="T105"> </text:span><text:span text:style-name="T33"></text:span> 5<text:span text:style-name="T67">mn</text:span><text:span text:style-name="T105"> </text:span><text:span text:style-name="T33">−</text:span><text:span text:style-name="T13"> </text:span>8<text:span text:style-name="T67">n</text:span><text:span text:style-name="T105"> </text:span><text:span text:style-name="T25">=</text:span><text:span text:style-name="T105"> </text:span><text:span text:style-name="_5f_pointillés_20_gris"><text:span text:style-name="T107">…......................................</text:span></text:span></text:p>
            </text:list-item>
            <text:list-item>
              <text:p text:style-name="P73">Calcule la valeur de V, de A et de R pour <text:span text:style-name="T67">x</text:span> = 11. (Utilise un brouillon.)</text:p>
              <text:p text:style-name="P103">V<text:span text:style-name="T105"> </text:span><text:span text:style-name="T25">=</text:span><text:span text:style-name="T105"> </text:span>5(<text:span text:style-name="T67">x</text:span><text:span text:style-name="T105"> </text:span><text:span text:style-name="T33"></text:span><text:span text:style-name="T105"> </text:span>9)<text:span text:style-name="T105"> </text:span><text:span text:style-name="T25">=</text:span><text:span text:style-name="T105"> </text:span><text:span text:style-name="_5f_pointillés_20_gris">…......................................................</text:span></text:p>
              <text:p text:style-name="P103">A<text:span text:style-name="T105"> </text:span><text:span text:style-name="T25">=</text:span><text:span text:style-name="T105"> </text:span>9<text:span text:style-name="T67">x</text:span>(6<text:span text:style-name="T67">x</text:span><text:span text:style-name="T105"> </text:span><text:span text:style-name="T33"></text:span><text:span text:style-name="T105"> </text:span>5)<text:span text:style-name="T105"> </text:span><text:span text:style-name="T25">=</text:span><text:span text:style-name="T105"> </text:span><text:span text:style-name="_5f_pointillés_20_gris">…..................................................</text:span></text:p>
              <text:p text:style-name="P104">R<text:span text:style-name="T103"> </text:span><text:span text:style-name="T25">=</text:span><text:span text:style-name="T103"> </text:span>(255<text:span text:style-name="T103"> </text:span><text:span text:style-name="T39">−</text:span><text:span text:style-name="T103"> </text:span>5<text:span text:style-name="T67">x</text:span>)(7<text:span text:style-name="T67">x</text:span><text:span text:style-name="T103"> </text:span><text:span text:style-name="T39"></text:span><text:span text:style-name="T103"> </text:span>33)<text:span text:style-name="T103"> </text:span><text:span text:style-name="T25">=</text:span><text:span text:style-name="T103"> </text:span><text:span text:style-name="_5f_pointillés_20_gris">…...................................</text:span></text:p>
            </text:list-item>
          </text:list>
        </text:list-item>
        <text:list-item>
          <text:p text:style-name="P64">Simplifie les écritures littérales suivantes.</text:p>
        </text:list-item>
      </text:list>
      <text:section text:style-name="Sect2" text:name="Section10">
        <text:list xml:id="list142955196155714" text:continue-numbering="true" text:style-name="_5f_Numérotation_20_des_20_exercices_20_livrets">
          <text:list-item>
            <text:list>
              <text:list-item>
                <text:p text:style-name="P113">6<text:span text:style-name="T9"> </text:span><text:span text:style-name="T26">×</text:span><text:span text:style-name="T10"> </text:span><text:span text:style-name="T67">a</text:span><text:span text:style-name="T9"> </text:span><text:span text:style-name="T25">=</text:span><text:span text:style-name="T9"> </text:span><text:span text:style-name="_5f_pointillés_20_gris">..........</text:span></text:p>
              </text:list-item>
              <text:list-item>
                <text:p text:style-name="P119"><text:span text:style-name="T6">8</text:span><text:span text:style-name="T9"> </text:span><text:span text:style-name="T26">×</text:span><text:span text:style-name="T10"> </text:span><text:span text:style-name="T67">b</text:span><text:span text:style-name="T9"> </text:span><text:span text:style-name="T25">=</text:span><text:span text:style-name="T9"> </text:span><text:span text:style-name="_5f_pointillés_20_gris"><text:span text:style-name="T6">..........</text:span></text:span></text:p>
              </text:list-item>
              <text:list-item>
                <text:p text:style-name="P119"><text:span text:style-name="T6">23</text:span><text:span text:style-name="T9"> </text:span><text:span text:style-name="T26">×</text:span><text:span text:style-name="T10"> </text:span><text:span text:style-name="T67">d</text:span><text:span text:style-name="T9"> </text:span><text:span text:style-name="T25">=</text:span><text:span text:style-name="T9"> </text:span><text:span text:style-name="_5f_pointillés_20_gris"><text:span text:style-name="T6">..........</text:span></text:span></text:p>
              </text:list-item>
              <text:list-item>
                <text:p text:style-name="P119"><text:span text:style-name="T67">a</text:span><text:span text:style-name="T9"> </text:span><text:span text:style-name="T26">×</text:span><text:span text:style-name="T10"> </text:span><text:span text:style-name="T67">b</text:span><text:span text:style-name="T9"> </text:span><text:span text:style-name="T25">=</text:span><text:span text:style-name="T9"> </text:span><text:span text:style-name="_5f_pointillés_20_gris"><text:span text:style-name="T6">..........</text:span></text:span></text:p>
              </text:list-item>
              <text:list-item>
                <text:p text:style-name="P93"><text:span text:style-name="T67">x</text:span><text:span text:style-name="T9"> </text:span><text:span text:style-name="T26">×</text:span><text:span text:style-name="T10"> </text:span><text:span text:style-name="T6">9</text:span><text:span text:style-name="T9"> </text:span><text:span text:style-name="T25">=</text:span><text:span text:style-name="T9"> </text:span><text:span text:style-name="_5f_pointillés_20_gris"><text:span text:style-name="T6">......</text:span></text:span><text:span text:style-name="_5f_pointillés_20_gris"><text:span text:style-name="T9"> </text:span></text:span><text:span text:style-name="T26">×</text:span><text:span text:style-name="T10"> </text:span><text:span text:style-name="T67">x</text:span><text:span text:style-name="T9"> </text:span><text:span text:style-name="T25">=</text:span><text:span text:style-name="T9"> </text:span><text:span text:style-name="_5f_pointillés_20_gris">…..</text:span><text:span text:style-name="_5f_pointillés_20_gris"><text:span text:style-name="T6">.....</text:span></text:span></text:p>
              </text:list-item>
              <text:list-item>
                <text:p text:style-name="P92"><text:span text:style-name="T67">y</text:span><text:span text:style-name="T9"> </text:span><text:span text:style-name="T26">×</text:span><text:span text:style-name="T10"> </text:span>3<text:span text:style-name="T9"> </text:span><text:span text:style-name="T25">=</text:span><text:span text:style-name="T9"> </text:span><text:span text:style-name="_5f_pointillés_20_gris">......</text:span><text:span text:style-name="_5f_pointillés_20_gris"><text:span text:style-name="T9"> </text:span></text:span><text:span text:style-name="T26">×</text:span><text:span text:style-name="T10"> </text:span><text:span text:style-name="T67">y</text:span><text:span text:style-name="T9"> </text:span><text:span text:style-name="T25">=</text:span><text:span text:style-name="T9"> </text:span><text:span text:style-name="_5f_pointillés_20_gris">….......</text:span></text:p>
              </text:list-item>
              <text:list-item>
                <text:p text:style-name="P92"><text:span text:style-name="T67">e</text:span><text:span text:style-name="T9"> </text:span><text:span text:style-name="T26">×</text:span><text:span text:style-name="T10"> </text:span><text:span text:style-name="T64">5</text:span><text:span text:style-name="T10"> </text:span><text:span text:style-name="T26">=</text:span><text:span text:style-name="T10"> </text:span><text:span text:style-name="_5f_pointillés_20_gris">......</text:span><text:span text:style-name="_5f_pointillés_20_gris"><text:span text:style-name="T9"> </text:span></text:span><text:span text:style-name="T26">×</text:span><text:span text:style-name="T10"> </text:span><text:span text:style-name="T67">e</text:span><text:span text:style-name="T9"> </text:span><text:span text:style-name="T25">=</text:span><text:span text:style-name="T9"> </text:span><text:span text:style-name="_5f_pointillés_20_gris">….......</text:span></text:p>
              </text:list-item>
              <text:list-item>
                <text:p text:style-name="P92"><text:span text:style-name="T67">g</text:span><text:span text:style-name="T9"> </text:span><text:span text:style-name="T26">×</text:span><text:span text:style-name="T10"> </text:span><text:span text:style-name="T64">12</text:span><text:span text:style-name="T10"> </text:span><text:span text:style-name="T26">=</text:span><text:span text:style-name="T10"> </text:span><text:span text:style-name="_5f_pointillés_20_gris"><text:span text:style-name="T77">......</text:span></text:span><text:span text:style-name="_5f_pointillés_20_gris"><text:span text:style-name="T10"> </text:span></text:span><text:span text:style-name="T26">×</text:span><text:span text:style-name="T10"> </text:span><text:span text:style-name="T69">g</text:span><text:span text:style-name="T10"> </text:span><text:span text:style-name="T26">=</text:span><text:span text:style-name="T10"> </text:span><text:span text:style-name="_5f_pointillés_20_gris"><text:span text:style-name="T77">….......</text:span></text:span></text:p>
              </text:list-item>
            </text:list>
          </text:list-item>
        </text:list>
      </text:section>
      <text:list xml:id="list142955212166685" text:continue-numbering="true" text:style-name="_5f_Numérotation_20_des_20_exercices_20_livrets">
        <text:list-item>
          <text:p text:style-name="P58">Simplifie les écritures littérales suivantes.</text:p>
        </text:list-item>
      </text:list>
      <text:list xml:id="list6249025668038339131" text:style-name="L36">
        <text:list-item>
          <text:list>
            <text:list-item>
              <text:p text:style-name="P120"><text:span text:style-name="T6">2</text:span><text:span text:style-name="T9"> </text:span><text:span text:style-name="T26">×</text:span><text:span text:style-name="T10"> </text:span><text:span text:style-name="T6">5</text:span><text:span text:style-name="T9"> </text:span><text:span text:style-name="T26">×</text:span><text:span text:style-name="T10"> </text:span><text:span text:style-name="T67">d</text:span><text:span text:style-name="T9"> </text:span><text:span text:style-name="T34">=</text:span><text:span text:style-name="T9"> </text:span><text:span text:style-name="_5f_pointillés_20_gris">….....</text:span><text:span text:style-name="_5f_pointillés_20_gris"><text:span text:style-name="T9"> </text:span></text:span><text:span text:style-name="T26">×</text:span><text:span text:style-name="T10"> </text:span><text:span text:style-name="T67">d</text:span><text:span text:style-name="T9"> </text:span><text:span text:style-name="T34">=</text:span><text:span text:style-name="T9"> </text:span><text:span text:style-name="_5f_pointillés_20_gris">…...................................</text:span></text:p>
            </text:list-item>
            <text:list-item>
              <text:p text:style-name="P120"><text:span text:style-name="T6">3</text:span><text:span text:style-name="T9"> </text:span><text:span text:style-name="T26">×</text:span><text:span text:style-name="T10"> </text:span><text:span text:style-name="T67">e</text:span><text:span text:style-name="T9"> </text:span><text:span text:style-name="T26">×</text:span><text:span text:style-name="T10"> </text:span><text:span text:style-name="T6">8</text:span><text:span text:style-name="T9"> </text:span><text:span text:style-name="T34">=</text:span><text:span text:style-name="T108"> …......................................................</text:span></text:p>
            </text:list-item>
            <text:list-item>
              <text:p text:style-name="P120"><text:span text:style-name="T67">g</text:span><text:span text:style-name="T9"> </text:span><text:span text:style-name="T26">×</text:span><text:span text:style-name="T10"> </text:span><text:span text:style-name="T6">8</text:span><text:span text:style-name="T9"> </text:span><text:span text:style-name="T26">×</text:span><text:span text:style-name="T10"> </text:span><text:span text:style-name="T6">9</text:span><text:span text:style-name="T9"> </text:span><text:span text:style-name="T34">=</text:span><text:span text:style-name="T9"> </text:span><text:span text:style-name="T108">…......................................................</text:span></text:p>
            </text:list-item>
            <text:list-item>
              <text:p text:style-name="P120"><text:span text:style-name="T6">3 </text:span><text:span text:style-name="T26">×</text:span><text:span text:style-name="T6"> (</text:span><text:span text:style-name="T67">n</text:span><text:span text:style-name="T72"> </text:span><text:span text:style-name="T33"></text:span><text:span text:style-name="T6"> </text:span><text:span text:style-name="T67">m</text:span><text:span text:style-name="T6">) </text:span><text:span text:style-name="T25">=</text:span><text:span text:style-name="_5f_pointillés_20_gris"><text:span text:style-name="T9"> </text:span></text:span><text:span text:style-name="_5f_pointillés_20_gris"><text:span text:style-name="T108">…...................................................</text:span></text:span></text:p>
            </text:list-item>
            <text:list-item>
              <text:p text:style-name="P120"><text:span text:style-name="T6">(</text:span><text:span text:style-name="T67">a</text:span><text:span text:style-name="T14"> </text:span><text:span text:style-name="T33"></text:span><text:span text:style-name="T15"> </text:span><text:span text:style-name="T67">b</text:span><text:span text:style-name="T6">)</text:span><text:span text:style-name="T14"> </text:span><text:span text:style-name="T26">×</text:span><text:span text:style-name="T16"> </text:span><text:span text:style-name="T6">5</text:span><text:span text:style-name="T14"> </text:span><text:span text:style-name="T25">=</text:span><text:span text:style-name="T14"> </text:span><text:span text:style-name="_5f_pointillés_20_gris"><text:span text:style-name="T108">…...................................................</text:span></text:span></text:p>
            </text:list-item>
            <text:list-item>
              <text:p text:style-name="P120"><text:span text:style-name="T67">b</text:span><text:span text:style-name="T14"> </text:span><text:span text:style-name="T26">×</text:span><text:span text:style-name="T16"> </text:span>(5<text:span text:style-name="T14"> </text:span><text:span text:style-name="T26">×</text:span><text:span text:style-name="T16"> </text:span><text:span text:style-name="T67">e</text:span><text:span text:style-name="T14"> </text:span><text:span text:style-name="T33"></text:span><text:span text:style-name="T14"> </text:span>7)<text:span text:style-name="T14"> </text:span><text:span text:style-name="T25">=</text:span><text:span text:style-name="T14"> </text:span><text:span text:style-name="T109">…..............................................</text:span></text:p>
            </text:list-item>
          </text:list>
        </text:list-item>
      </text:list>
      <text:list xml:id="list142955212167474" text:continue-list="list142955212166685" text:style-name="_5f_Numérotation_20_des_20_exercices_20_livrets">
        <text:list-item>
          <text:p text:style-name="P65">Donne l'écriture la plus simple possible de chaque produit ci-dessous.</text:p>
        </text:list-item>
      </text:list>
      <text:section text:style-name="Sect1" text:name="Section9">
        <text:list xml:id="list142955212159089" text:continue-list="list6249025668038339131" text:style-name="L36">
          <text:list-item>
            <text:list>
              <text:list-header>
                <text:p text:style-name="P105"><text:span text:style-name="T52">A</text:span><text:span text:style-name="T53"> </text:span><text:span text:style-name="T26">×</text:span><text:span text:style-name="T18"> </text:span>1<text:span text:style-name="T18"> </text:span><text:span text:style-name="T25">=</text:span><text:span text:style-name="T18"> </text:span><text:span text:style-name="_5f_pointillés_20_gris">…......................</text:span></text:p>
                <text:p text:style-name="P106"><text:span text:style-name="T67">g</text:span> <text:span text:style-name="T26">×</text:span><text:span text:style-name="T18"> </text:span>1<text:span text:style-name="T18"> </text:span><text:span text:style-name="T25">=</text:span><text:span text:style-name="T18"> </text:span><text:span text:style-name="_5f_pointillés_20_gris">…......................</text:span></text:p>
              </text:list-header>
            </text:list>
          </text:list-item>
        </text:list>
        <text:p text:style-name="P33">1<text:span text:style-name="T18"> </text:span><text:span text:style-name="T26">×</text:span><text:span text:style-name="T18"> </text:span><text:span text:style-name="T67">b</text:span><text:span text:style-name="T11"> </text:span><text:span text:style-name="T25">=</text:span><text:span text:style-name="T18"> </text:span><text:span text:style-name="_5f_pointillés_20_gris">…......................</text:span></text:p>
        <text:p text:style-name="P36"><text:span text:style-name="T67">d</text:span><text:span text:style-name="T11"> </text:span><text:span text:style-name="T26">×</text:span><text:span text:style-name="T18"> </text:span>0<text:span text:style-name="T18"> </text:span><text:span text:style-name="T25">=</text:span><text:span text:style-name="T18"> </text:span><text:span text:style-name="_5f_pointillés_20_gris">…......................</text:span></text:p>
        <text:p text:style-name="P33">0 <text:span text:style-name="T26">×</text:span><text:span text:style-name="T18"> </text:span><text:span text:style-name="T67">c</text:span><text:span text:style-name="T11"> </text:span><text:span text:style-name="T25">=</text:span><text:span text:style-name="T18"> </text:span><text:span text:style-name="_5f_pointillés_20_gris">…......................</text:span></text:p>
        <text:list xml:id="list142955212162795" text:continue-list="list7410466373379566106" text:style-name="L35">
          <text:list-item>
            <text:list>
              <text:list-header>
                <text:p text:style-name="P107"><text:span text:style-name="T67">m</text:span> <text:span text:style-name="T26">×</text:span> 1 <text:span text:style-name="T25">=</text:span><text:span text:style-name="T6"> </text:span><text:span text:style-name="_5f_pointillés_20_gris">….....................</text:span></text:p>
              </text:list-header>
            </text:list>
          </text:list-item>
        </text:list>
      </text:section>
      <text:list xml:id="list142955212154314" text:continue-list="list142955212167474" text:style-name="_5f_Numérotation_20_des_20_exercices_20_livrets">
        <text:list-item>
          <text:p text:style-name="P59">Simplifie les expressions suivantes.</text:p>
          <text:list>
            <text:list-item>
              <text:p text:style-name="P108">2<text:span text:style-name="T18"> </text:span><text:span text:style-name="T26">×</text:span><text:span text:style-name="T18"> </text:span><text:span text:style-name="T67">a</text:span><text:span text:style-name="T73"> </text:span><text:span text:style-name="T33"></text:span><text:span text:style-name="T73"> </text:span>5<text:span text:style-name="T11"> </text:span><text:span text:style-name="T35">×</text:span><text:span text:style-name="T11"> </text:span><text:span text:style-name="T67">c</text:span><text:span text:style-name="_5f_pointillés_20_gris"><text:span text:style-name="T9"> </text:span></text:span><text:span text:style-name="_5f_pointillés_20_gris"><text:span text:style-name="T92">=</text:span></text:span><text:span text:style-name="_5f_pointillés_20_gris"><text:span text:style-name="T9"> </text:span></text:span><text:span text:style-name="_5f_pointillés_20_gris">…................................................</text:span></text:p>
            </text:list-item>
            <text:list-item>
              <text:p text:style-name="P108"><text:span text:style-name="T67">a</text:span><text:span text:style-name="T11"> </text:span><text:span text:style-name="T35">×</text:span><text:span text:style-name="T11"> </text:span><text:span text:style-name="T67">d</text:span><text:span text:style-name="T73"> </text:span><text:span text:style-name="T33"></text:span><text:span text:style-name="T73"> </text:span>5<text:span text:style-name="T11"> </text:span><text:span text:style-name="T35">×</text:span><text:span text:style-name="T11"> </text:span>8 <text:span text:style-name="T25">=</text:span><text:span text:style-name="T6"> </text:span><text:span text:style-name="_5f_pointillés_20_gris">.<text:tab/></text:span></text:p>
            </text:list-item>
            <text:list-item>
              <text:p text:style-name="P108">38<text:span text:style-name="T11"> </text:span><text:span text:style-name="T35">×</text:span><text:span text:style-name="T11"> </text:span>(3<text:span text:style-name="T73"> </text:span><text:span text:style-name="T33"></text:span><text:span text:style-name="T73"> </text:span>2<text:span text:style-name="T11"> </text:span><text:span text:style-name="T35">×</text:span><text:span text:style-name="T11"> </text:span><text:span text:style-name="T67">c</text:span>) <text:span text:style-name="T25">=</text:span><text:span text:style-name="T6"> </text:span><text:span text:style-name="_5f_pointillés_20_gris"><text:tab/></text:span></text:p>
            </text:list-item>
            <text:list-item>
              <text:p text:style-name="P109">3<text:span text:style-name="T11"> </text:span><text:span text:style-name="T35">×</text:span><text:span text:style-name="T11"> </text:span><text:span text:style-name="T67">z</text:span><text:span text:style-name="T14"> </text:span><text:span text:style-name="T40">−</text:span><text:span text:style-name="T14"> </text:span>0<text:span text:style-name="T11"> </text:span><text:span text:style-name="T35">×</text:span><text:span text:style-name="T11"> </text:span><text:span text:style-name="T67">b</text:span><text:span text:style-name="T105"> </text:span><text:span text:style-name="T34">=</text:span><text:span text:style-name="T9"> </text:span><text:span text:style-name="_5f_pointillés_20_gris">…...............................................</text:span></text:p>
            </text:list-item>
            <text:list-item>
              <text:p text:style-name="P109">3<text:span text:style-name="T11"> </text:span><text:span text:style-name="T35">×</text:span><text:span text:style-name="T11"> </text:span>7 <text:span text:style-name="T32">−</text:span> <text:span text:style-name="T67">d</text:span><text:span text:style-name="T11"> </text:span><text:span text:style-name="T35">×</text:span><text:span text:style-name="T11"> </text:span><text:span text:style-name="T67">b</text:span><text:span text:style-name="T105"> </text:span><text:span text:style-name="T34">=</text:span><text:span text:style-name="T9"> </text:span><text:span text:style-name="T108">…...............................................</text:span></text:p>
            </text:list-item>
            <text:list-item>
              <text:p text:style-name="P92"><text:span text:style-name="T67">a</text:span><text:span text:style-name="T11"> </text:span><text:span text:style-name="T35">×</text:span><text:span text:style-name="T11"> </text:span>(3<text:span text:style-name="T11"> </text:span><text:span text:style-name="T35">×</text:span><text:span text:style-name="T11"> </text:span>9<text:span text:style-name="T73"> </text:span><text:span text:style-name="T33"></text:span><text:span text:style-name="T73"> </text:span><text:span text:style-name="T67">b</text:span><text:span text:style-name="T11"> </text:span><text:span text:style-name="T35">×</text:span><text:span text:style-name="T11"> </text:span><text:span text:style-name="T67">n</text:span>)<text:span text:style-name="T9"> </text:span><text:span text:style-name="T34">=</text:span><text:span text:style-name="T9"> </text:span><text:span text:style-name="_5f_pointillés_20_gris">...........................................</text:span></text:p>
            </text:list-item>
            <text:list-item>
              <text:p text:style-name="P110">0<text:span text:style-name="T11"> </text:span><text:span text:style-name="T35">×</text:span><text:span text:style-name="T11"> </text:span><text:span text:style-name="T67">u</text:span><text:span text:style-name="T73"> </text:span><text:span text:style-name="T33"></text:span><text:span text:style-name="T73"> </text:span>1<text:span text:style-name="T11"> </text:span><text:span text:style-name="T35">×</text:span><text:span text:style-name="T11"> </text:span><text:span text:style-name="T67">m</text:span><text:span text:style-name="T105"> </text:span><text:span text:style-name="T34">=</text:span><text:span text:style-name="T9"> </text:span><text:span text:style-name="_5f_pointillés_20_gris">…...............................................</text:span></text:p>
            </text:list-item>
            <text:list-item>
              <text:p text:style-name="P103"><text:span text:style-name="T67">a</text:span><text:span text:style-name="T11"> </text:span><text:span text:style-name="T35">×</text:span><text:span text:style-name="T11"> </text:span>6<text:span text:style-name="T11"> </text:span><text:span text:style-name="T35">×</text:span><text:span text:style-name="T11"> </text:span><text:span text:style-name="T67">n</text:span><text:span text:style-name="T73"> </text:span><text:span text:style-name="T33"></text:span><text:span text:style-name="T73"> </text:span>3<text:span text:style-name="T11"> </text:span><text:span text:style-name="T35">×</text:span><text:span text:style-name="T11"> </text:span><text:span text:style-name="T67">p</text:span><text:span text:style-name="T105"> </text:span><text:span text:style-name="T34">=</text:span><text:span text:style-name="T9"> </text:span><text:span text:style-name="_5f_pointillés_20_gris">….........................................</text:span></text:p>
            </text:list-item>
            <text:list-item>
              <text:p text:style-name="P103">9<text:span text:style-name="T11"> </text:span><text:span text:style-name="T35">×</text:span><text:span text:style-name="T11"> </text:span><text:span text:style-name="T67">m</text:span><text:span text:style-name="T11"> </text:span><text:span text:style-name="T35">×</text:span><text:span text:style-name="T11"> </text:span>5<text:span text:style-name="T9"> </text:span><text:span text:style-name="T33"></text:span><text:span text:style-name="T9"> </text:span><text:span text:style-name="T67">k</text:span><text:span text:style-name="T11"> </text:span><text:span text:style-name="T35">×</text:span><text:span text:style-name="T11"> </text:span><text:span text:style-name="T67">j</text:span><text:span text:style-name="T11"> </text:span><text:span text:style-name="T35">×</text:span><text:span text:style-name="T11"> </text:span>8<text:span text:style-name="T105"> </text:span><text:span text:style-name="T34">=</text:span><text:span text:style-name="T9"> </text:span><text:span text:style-name="_5f_pointillés_20_gris">…....................................</text:span></text:p>
            </text:list-item>
            <text:list-item>
              <text:p text:style-name="P139"><text:span text:style-name="_5f_pointillés_20_gris"><draw:frame draw:style-name="fr1" draw:name="Objet1" text:anchor-type="as-char" svg:width="0.497cm" svg:height="0.873cm" draw:z-index="2"><draw:object xlink:href="./Object 3" xlink:type="simple" xlink:show="embed" xlink:actuate="onLoad"/><draw:image xlink:href="./ObjectReplacements/Object 3" xlink:type="simple" xlink:show="embed" xlink:actuate="onLoad"/></draw:frame></text:span><text:span text:style-name="_5f_pointillés_20_gris"><text:span text:style-name="T94">×</text:span></text:span><text:span text:style-name="_5f_pointillés_20_gris"><text:span text:style-name="T84"> </text:span></text:span><text:span text:style-name="_5f_pointillés_20_gris"><text:span text:style-name="T101">h</text:span></text:span><text:span text:style-name="_5f_pointillés_20_gris"><text:span text:style-name="T91"> </text:span></text:span><text:span text:style-name="_5f_pointillés_20_gris"><text:span text:style-name="T99"></text:span></text:span><text:span text:style-name="_5f_pointillés_20_gris"><text:span text:style-name="T87"> </text:span></text:span><text:span text:style-name="_5f_pointillés_20_gris"><text:span text:style-name="T102">g</text:span></text:span><text:span text:style-name="_5f_pointillés_20_gris"><text:span text:style-name="T86"> </text:span></text:span><text:span text:style-name="_5f_pointillés_20_gris"><text:span text:style-name="T98">×</text:span></text:span><text:span text:style-name="_5f_pointillés_20_gris"><text:span text:style-name="T79"><draw:frame draw:style-name="fr1" draw:name="Objet2" text:anchor-type="as-char" svg:width="0.497cm" svg:height="0.873cm" draw:z-index="3"><draw:object xlink:href="./Object 4" xlink:type="simple" xlink:show="embed" xlink:actuate="onLoad"/><draw:image xlink:href="./ObjectReplacements/Object 4" xlink:type="simple" xlink:show="embed" xlink:actuate="onLoad"/></draw:frame></text:span></text:span><text:span text:style-name="_5f_pointillés_20_gris"><text:span text:style-name="T93">=</text:span></text:span><text:span text:style-name="_5f_pointillés_20_gris"><text:span text:style-name="T81"> </text:span></text:span><text:span text:style-name="_5f_pointillés_20_gris"><text:span text:style-name="T108">…..............................................</text:span></text:span></text:p>
            </text:list-item>
          </text:list>
        </text:list-item>
        <text:list-item>
          <text:p text:style-name="P53">Carré et cube</text:p>
        </text:list-item>
      </text:list>
      <text:list xml:id="list6123845967798341135" text:style-name="L37">
        <text:list-item>
          <text:p text:style-name="P80">9<text:span text:style-name="T11"> </text:span><text:span text:style-name="T35">×</text:span><text:span text:style-name="T11"> </text:span>9 se note 9<text:span text:style-name="T58">2</text:span><text:span text:style-name="T57"> et se lit « 9 au carré » </text:span></text:p>
        </text:list-item>
        <text:list-item>
          <text:p text:style-name="P80">7 <text:span text:style-name="T26">×</text:span> 7 <text:span text:style-name="T26">×</text:span> 7 se note 7<text:span text:style-name="T58">3</text:span><text:span text:style-name="T57"> et se lit « 7 au cube »</text:span></text:p>
        </text:list-item>
      </text:list>
      <text:list xml:id="list142955243176762" text:continue-list="list142955212154314" text:style-name="_5f_Numérotation_20_des_20_exercices_20_livrets">
        <text:list-item>
          <text:list>
            <text:list-header>
              <text:p text:style-name="P81">Écris, sans les calculer et en utilisant la notation « carré » ou « cube », les produits suivants.</text:p>
            </text:list-header>
          </text:list>
        </text:list-item>
      </text:list>
      <text:section text:style-name="Sect3" text:name="Section4">
        <text:list xml:id="list142955243152814" text:continue-numbering="true" text:style-name="_5f_Numérotation_20_des_20_exercices_20_livrets">
          <text:list-item>
            <text:list>
              <text:list-item>
                <text:p text:style-name="P130"><text:span text:style-name="T6">6</text:span><text:span text:style-name="T11"> </text:span><text:span text:style-name="T35">×</text:span><text:span text:style-name="T11"> </text:span><text:span text:style-name="T6">6</text:span><text:span text:style-name="T9"> </text:span><text:span text:style-name="T34">=</text:span><text:span text:style-name="T9"> </text:span><text:span text:style-name="_5f_pointillés_20_gris">…...</text:span></text:p>
              </text:list-item>
              <text:list-item>
                <text:p text:style-name="P131"><text:span text:style-name="T67">n</text:span><text:span text:style-name="T11"> </text:span><text:span text:style-name="T35">×</text:span><text:span text:style-name="T11"> </text:span><text:span text:style-name="T67">n</text:span><text:span text:style-name="T9"> </text:span><text:span text:style-name="T34">=</text:span><text:span text:style-name="T9"> </text:span><text:span text:style-name="_5f_pointillés_20_gris">…....</text:span></text:p>
              </text:list-item>
              <text:list-item>
                <text:p text:style-name="P131"><text:span text:style-name="T67">b</text:span><text:span text:style-name="T11"> </text:span><text:span text:style-name="T35">×</text:span><text:span text:style-name="T11"> </text:span><text:span text:style-name="T67">b</text:span><text:span text:style-name="T9"> </text:span><text:span text:style-name="T34">=</text:span><text:span text:style-name="T9"> </text:span><text:span text:style-name="_5f_pointillés_20_gris">…...</text:span></text:p>
              </text:list-item>
              <text:list-item>
                <text:p text:style-name="P131"><text:span text:style-name="T9">23</text:span><text:span text:style-name="T10"> </text:span><text:span text:style-name="T36">×</text:span><text:span text:style-name="T10"> </text:span><text:span text:style-name="T9">23 </text:span><text:span text:style-name="T34">=</text:span><text:span text:style-name="T9"> </text:span><text:span text:style-name="_5f_pointillés_20_gris">…...</text:span></text:p>
              </text:list-item>
              <text:list-item>
                <text:p text:style-name="P131"><text:span text:style-name="T6">4</text:span><text:span text:style-name="T11"> </text:span><text:span text:style-name="T35">×</text:span><text:span text:style-name="T11"> </text:span><text:span text:style-name="T6">4</text:span><text:span text:style-name="T11"> </text:span><text:span text:style-name="T35">×</text:span><text:span text:style-name="T11"> </text:span><text:span text:style-name="T6">4</text:span><text:span text:style-name="T9"> </text:span><text:span text:style-name="T34">=</text:span><text:span text:style-name="T9"> </text:span><text:span text:style-name="_5f_pointillés_20_gris">…...</text:span></text:p>
              </text:list-item>
              <text:list-item>
                <text:p text:style-name="P131"><text:span text:style-name="_5f_pointillés_20_gris"><text:span text:style-name="T100">r</text:span></text:span><text:span text:style-name="_5f_pointillés_20_gris"><text:span text:style-name="T84"> </text:span></text:span><text:span text:style-name="_5f_pointillés_20_gris"><text:span text:style-name="T94">×</text:span></text:span><text:span text:style-name="_5f_pointillés_20_gris"><text:span text:style-name="T84"> </text:span></text:span><text:span text:style-name="_5f_pointillés_20_gris"><text:span text:style-name="T100">r</text:span></text:span><text:span text:style-name="_5f_pointillés_20_gris"><text:span text:style-name="T84"> </text:span></text:span><text:span text:style-name="_5f_pointillés_20_gris"><text:span text:style-name="T94">×</text:span></text:span><text:span text:style-name="_5f_pointillés_20_gris"><text:span text:style-name="T84"> </text:span></text:span><text:span text:style-name="_5f_pointillés_20_gris"><text:span text:style-name="T100">r</text:span></text:span><text:span text:style-name="_5f_pointillés_20_gris"><text:span text:style-name="T81"> </text:span></text:span><text:span text:style-name="_5f_pointillés_20_gris"><text:span text:style-name="T93">=</text:span></text:span><text:span text:style-name="_5f_pointillés_20_gris"><text:span text:style-name="T81"> </text:span></text:span><text:span text:style-name="_5f_pointillés_20_gris">…...</text:span></text:p>
              </text:list-item>
              <text:list-item>
                <text:p text:style-name="P130"><text:span text:style-name="_5f_pointillés_20_gris"><text:span text:style-name="T82">2</text:span></text:span><text:span text:style-name="_5f_pointillés_20_gris"><text:span text:style-name="T90"> </text:span></text:span><text:span text:style-name="_5f_pointillés_20_gris"><text:span text:style-name="T95">×</text:span></text:span><text:span text:style-name="_5f_pointillés_20_gris"><text:span text:style-name="T90"> </text:span></text:span><text:span text:style-name="_5f_pointillés_20_gris"><text:span text:style-name="T82">2</text:span></text:span><text:span text:style-name="_5f_pointillés_20_gris"><text:span text:style-name="T90"> </text:span></text:span><text:span text:style-name="_5f_pointillés_20_gris"><text:span text:style-name="T94">×</text:span></text:span><text:span text:style-name="_5f_pointillés_20_gris"><text:span text:style-name="T84"> </text:span></text:span><text:span text:style-name="_5f_pointillés_20_gris"><text:span text:style-name="T100">p</text:span></text:span><text:span text:style-name="_5f_pointillés_20_gris"><text:span text:style-name="T81"> </text:span></text:span><text:span text:style-name="_5f_pointillés_20_gris"><text:span text:style-name="T93">=</text:span></text:span><text:span text:style-name="_5f_pointillés_20_gris"><text:span text:style-name="T81"> </text:span></text:span><text:span text:style-name="_5f_pointillés_20_gris">….......</text:span></text:p>
              </text:list-item>
              <text:list-item>
                <text:p text:style-name="P131"><text:span text:style-name="T67">r</text:span><text:span text:style-name="T11"> </text:span><text:span text:style-name="T35">×</text:span><text:span text:style-name="T11"> </text:span><text:span text:style-name="T67">r</text:span><text:span text:style-name="T11"> </text:span><text:span text:style-name="T35">×</text:span><text:span text:style-name="T11"> </text:span><text:span text:style-name="T67">t</text:span><text:span text:style-name="T11"> </text:span><text:span text:style-name="T35">×</text:span><text:span text:style-name="T11"> </text:span><text:span text:style-name="T67">t</text:span><text:span text:style-name="T11"> </text:span><text:span text:style-name="T35">×</text:span><text:span text:style-name="T11"> </text:span><text:span text:style-name="T69">t</text:span><text:span text:style-name="_5f_pointillés_20_gris"><text:span text:style-name="T83"> </text:span></text:span><text:span text:style-name="_5f_pointillés_20_gris"><text:span text:style-name="T96">=</text:span></text:span><text:span text:style-name="_5f_pointillés_20_gris"><text:span text:style-name="T83"> </text:span></text:span><text:span text:style-name="_5f_pointillés_20_gris"><text:span text:style-name="T77">….......</text:span></text:span></text:p>
              </text:list-item>
              <text:list-item>
                <text:p text:style-name="P131"><text:span text:style-name="_5f_pointillés_20_gris"><text:span text:style-name="T81">3</text:span></text:span><text:span text:style-name="_5f_pointillés_20_gris"><text:span text:style-name="T84"> </text:span></text:span><text:span text:style-name="_5f_pointillés_20_gris"><text:span text:style-name="T94">×</text:span></text:span><text:span text:style-name="_5f_pointillés_20_gris"><text:span text:style-name="T84"> </text:span></text:span><text:span text:style-name="_5f_pointillés_20_gris"><text:span text:style-name="T81">3</text:span></text:span><text:span text:style-name="_5f_pointillés_20_gris"><text:span text:style-name="T84"> </text:span></text:span><text:span text:style-name="_5f_pointillés_20_gris"><text:span text:style-name="T94">×</text:span></text:span><text:span text:style-name="_5f_pointillés_20_gris"><text:span text:style-name="T84"> </text:span></text:span><text:span text:style-name="_5f_pointillés_20_gris"><text:span text:style-name="T100">n</text:span></text:span><text:span text:style-name="_5f_pointillés_20_gris"><text:span text:style-name="T84"> </text:span></text:span><text:span text:style-name="_5f_pointillés_20_gris"><text:span text:style-name="T94">×</text:span></text:span><text:span text:style-name="_5f_pointillés_20_gris"><text:span text:style-name="T84"> </text:span></text:span><text:span text:style-name="_5f_pointillés_20_gris"><text:span text:style-name="T100">n</text:span></text:span><text:span text:style-name="_5f_pointillés_20_gris"><text:span text:style-name="T83"> </text:span></text:span><text:span text:style-name="_5f_pointillés_20_gris"><text:span text:style-name="T96">=</text:span></text:span><text:span text:style-name="_5f_pointillés_20_gris"><text:span text:style-name="T83"> </text:span></text:span><text:span text:style-name="_5f_pointillés_20_gris"><text:span text:style-name="T77">….......</text:span></text:span></text:p>
              </text:list-item>
              <text:list-item>
                <text:p text:style-name="P131"><text:span text:style-name="T6">1</text:span><text:span text:style-name="T11"> </text:span><text:span text:style-name="T35">×</text:span><text:span text:style-name="T11"> </text:span><text:span text:style-name="T6">1</text:span><text:span text:style-name="T11"> </text:span><text:span text:style-name="T35">×</text:span><text:span text:style-name="T11"> </text:span><text:span text:style-name="T6">1</text:span><text:span text:style-name="T11"> </text:span><text:span text:style-name="T35">×</text:span><text:span text:style-name="T11"> </text:span><text:span text:style-name="T67">y</text:span><text:span text:style-name="T11"> </text:span><text:span text:style-name="T35">×</text:span><text:span text:style-name="T11"> </text:span><text:span text:style-name="T67">y</text:span><text:span text:style-name="_5f_pointillés_20_gris"><text:span text:style-name="T83"> </text:span></text:span><text:span text:style-name="_5f_pointillés_20_gris"><text:span text:style-name="T96">=</text:span></text:span><text:span text:style-name="_5f_pointillés_20_gris"><text:span text:style-name="T83"> </text:span></text:span><text:span text:style-name="_5f_pointillés_20_gris"><text:span text:style-name="T77">….......</text:span></text:span></text:p>
              </text:list-item>
              <text:list-item>
                <text:p text:style-name="P131"><text:span text:style-name="T6">2</text:span><text:span text:style-name="T11"> </text:span><text:span text:style-name="T35">×</text:span><text:span text:style-name="T11"> </text:span><text:span text:style-name="T6">2</text:span><text:span text:style-name="T11"> </text:span><text:span text:style-name="T35">×</text:span><text:span text:style-name="T11"> </text:span><text:span text:style-name="T47">π</text:span><text:span text:style-name="T12"> </text:span><text:span text:style-name="T37">×</text:span><text:span text:style-name="T12"> </text:span><text:span text:style-name="T48">π</text:span><text:span text:style-name="_5f_pointillés_20_gris"><text:span text:style-name="T85"> </text:span></text:span><text:span text:style-name="_5f_pointillés_20_gris"><text:span text:style-name="T97">=</text:span></text:span><text:span text:style-name="_5f_pointillés_20_gris"><text:span text:style-name="T85"> </text:span></text:span><text:span text:style-name="_5f_pointillés_20_gris"><text:span text:style-name="T78">….......</text:span></text:span></text:p>
              </text:list-item>
              <text:list-item>
                <text:p text:style-name="P131"><text:span text:style-name="_5f_pointillés_20_gris"><text:span text:style-name="T100">d</text:span></text:span><text:span text:style-name="_5f_pointillés_20_gris"><text:span text:style-name="T84"> </text:span></text:span><text:span text:style-name="_5f_pointillés_20_gris"><text:span text:style-name="T94">×</text:span></text:span><text:span text:style-name="_5f_pointillés_20_gris"><text:span text:style-name="T84"> </text:span></text:span><text:span text:style-name="_5f_pointillés_20_gris"><text:span text:style-name="T100">d</text:span></text:span><text:span text:style-name="_5f_pointillés_20_gris"><text:span text:style-name="T84"> </text:span></text:span><text:span text:style-name="_5f_pointillés_20_gris"><text:span text:style-name="T94">×</text:span></text:span><text:span text:style-name="_5f_pointillés_20_gris"><text:span text:style-name="T84"> </text:span></text:span><text:span text:style-name="_5f_pointillés_20_gris"><text:span text:style-name="T100">d</text:span></text:span><text:span text:style-name="_5f_pointillés_20_gris"><text:span text:style-name="T84"> </text:span></text:span><text:span text:style-name="_5f_pointillés_20_gris"><text:span text:style-name="T94">×</text:span></text:span><text:span text:style-name="_5f_pointillés_20_gris"><text:span text:style-name="T84"> </text:span></text:span><text:span text:style-name="_5f_pointillés_20_gris"><text:span text:style-name="T83">6</text:span></text:span><text:span text:style-name="_5f_pointillés_20_gris"><text:span text:style-name="T89"> </text:span></text:span><text:span text:style-name="_5f_pointillés_20_gris"><text:span text:style-name="T96">×</text:span></text:span><text:span text:style-name="_5f_pointillés_20_gris"><text:span text:style-name="T89"> </text:span></text:span><text:span text:style-name="_5f_pointillés_20_gris"><text:span text:style-name="T81">6</text:span></text:span><text:span text:style-name="_5f_pointillés_20_gris"><text:span text:style-name="T85"> </text:span></text:span><text:span text:style-name="_5f_pointillés_20_gris"><text:span text:style-name="T97">=</text:span></text:span><text:span text:style-name="_5f_pointillés_20_gris"><text:span text:style-name="T85"> </text:span></text:span><text:span text:style-name="_5f_pointillés_20_gris"><text:span text:style-name="T78">….......</text:span></text:span></text:p>
              </text:list-item>
            </text:list>
          </text:list-item>
        </text:list>
      </text:section>
      <text:list xml:id="list142955258171448" text:continue-numbering="true" text:style-name="_5f_Numérotation_20_des_20_exercices_20_livrets">
        <text:list-item>
          <text:p text:style-name="P61"><text:span text:style-name="T66">Soit </text:span><text:span text:style-name="T44">n</text:span><text:span text:style-name="T66"> un nombre entier. Exprime en fonction de </text:span><text:span text:style-name="T68">n</text:span> :</text:p>
          <text:list>
            <text:list-item>
              <text:p text:style-name="P111">la moitié de <text:span text:style-name="T67">n</text:span> : <text:tab/><text:span text:style-name="_5f_pointillés_20_gris">….....................</text:span></text:p>
            </text:list-item>
            <text:list-item>
              <text:p text:style-name="P111">le nombre entier suivant <text:span text:style-name="T67">n</text:span> : <text:tab/><text:span text:style-name="_5f_pointillés_20_gris">….....................</text:span></text:p>
            </text:list-item>
            <text:list-item>
              <text:p text:style-name="P111">le nombre entier précédent <text:span text:style-name="T67">n</text:span> : <text:tab/><text:span text:style-name="_5f_pointillés_20_gris">….....................</text:span></text:p>
            </text:list-item>
            <text:list-item>
              <text:p text:style-name="P121"><text:span text:style-name="T6">le double du tiers de </text:span><text:span text:style-name="T67">n</text:span><text:span text:style-name="T6"> : <text:tab/></text:span><text:span text:style-name="_5f_pointillés_20_gris">….....................</text:span></text:p>
            </text:list-item>
          </text:list>
        </text:list-item>
        <text:list-item>
          <text:p text:style-name="P65">Relie chaque phrase de gauche à l'expression littérale correspondante de droite.</text:p>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31">somme de <text:span text:style-name="T67">y</text:span><text:span text:style-name="T4"> </text:span>et de 7 </text:p>
          </table:table-cell>
          <table:table-cell table:style-name="Tableau2.B1" office:value-type="string">
            <text:p text:style-name="P32">•</text:p>
          </table:table-cell>
          <table:table-cell table:style-name="Tableau2.C7" office:value-type="string">
            <text:p text:style-name="P29"/>
          </table:table-cell>
          <table:table-cell table:style-name="Tableau2.B1" office:value-type="string">
            <text:p text:style-name="P32">•</text:p>
          </table:table-cell>
          <table:table-cell table:style-name="Tableau2.E1" office:value-type="string">
            <text:p text:style-name="P30">7<text:span text:style-name="T60"> </text:span><text:span text:style-name="T26">×</text:span><text:span text:style-name="T62"> </text:span>(<text:span text:style-name="T67">y</text:span><text:span text:style-name="T66"> </text:span><text:span text:style-name="T29">−</text:span><text:span text:style-name="T22"> </text:span>3)</text:p>
          </table:table-cell>
        </table:table-row>
        <table:table-row>
          <table:table-cell table:style-name="Tableau2.A6" office:value-type="string">
            <text:p text:style-name="P31">produit de 7 par la somme de <text:span text:style-name="T67">y</text:span> et de 3</text:p>
          </table:table-cell>
          <table:table-cell table:style-name="Tableau2.B1" office:value-type="string">
            <text:p text:style-name="P32">•</text:p>
          </table:table-cell>
          <table:table-cell table:style-name="Tableau2.C7" office:value-type="string">
            <text:p text:style-name="P29"/>
          </table:table-cell>
          <table:table-cell table:style-name="Tableau2.B1" office:value-type="string">
            <text:p text:style-name="P32">•</text:p>
          </table:table-cell>
          <table:table-cell table:style-name="Tableau2.E2" office:value-type="string">
            <text:p text:style-name="P30">7<text:span text:style-name="T66"> </text:span><text:span text:style-name="T29">−</text:span><text:span text:style-name="T22"> </text:span><text:span text:style-name="T67">y</text:span></text:p>
          </table:table-cell>
        </table:table-row>
        <table:table-row>
          <table:table-cell table:style-name="Tableau2.A3" office:value-type="string">
            <text:p text:style-name="P31">produit de 7 par la différence entre <text:span text:style-name="T67">y</text:span><text:span text:style-name="T4"> </text:span>et 3</text:p>
          </table:table-cell>
          <table:table-cell table:style-name="Tableau2.B1" office:value-type="string">
            <text:p text:style-name="P32">•</text:p>
          </table:table-cell>
          <table:table-cell table:style-name="Tableau2.C7" office:value-type="string">
            <text:p text:style-name="P29"/>
          </table:table-cell>
          <table:table-cell table:style-name="Tableau2.B1" office:value-type="string">
            <text:p text:style-name="P32">•</text:p>
          </table:table-cell>
          <table:table-cell table:style-name="Tableau2.E7" office:value-type="string">
            <text:p text:style-name="P30"><text:span text:style-name="T45">y</text:span><text:span text:style-name="T60"> </text:span><text:span text:style-name="T29"></text:span><text:span text:style-name="T63"> </text:span>7<text:span text:style-name="T60"> </text:span><text:span text:style-name="T26">×</text:span><text:span text:style-name="T62"> </text:span>3</text:p>
          </table:table-cell>
        </table:table-row>
        <table:table-row>
          <table:table-cell table:style-name="Tableau2.A6" office:value-type="string">
            <text:p text:style-name="P31">différence du produit de 7 par <text:span text:style-name="T67">y</text:span> et de 3</text:p>
          </table:table-cell>
          <table:table-cell table:style-name="Tableau2.B1" office:value-type="string">
            <text:p text:style-name="P32">•</text:p>
          </table:table-cell>
          <table:table-cell table:style-name="Tableau2.C7" office:value-type="string">
            <text:p text:style-name="P29"/>
          </table:table-cell>
          <table:table-cell table:style-name="Tableau2.B1" office:value-type="string">
            <text:p text:style-name="P32">•</text:p>
          </table:table-cell>
          <table:table-cell table:style-name="Tableau2.E2" office:value-type="string">
            <text:p text:style-name="P30"><text:span text:style-name="T51">Y</text:span><text:span text:style-name="T54"> </text:span><text:span text:style-name="T56"></text:span><text:span text:style-name="T55"> </text:span><text:span text:style-name="T66">7</text:span></text:p>
          </table:table-cell>
        </table:table-row>
        <table:table-row>
          <table:table-cell table:style-name="Tableau2.A5" office:value-type="string">
            <text:p text:style-name="P31">différence entre 7 et <text:span text:style-name="T67">y</text:span></text:p>
          </table:table-cell>
          <table:table-cell table:style-name="Tableau2.B1" office:value-type="string">
            <text:p text:style-name="P32">•</text:p>
          </table:table-cell>
          <table:table-cell table:style-name="Tableau2.C7" office:value-type="string">
            <text:p text:style-name="P29"/>
          </table:table-cell>
          <table:table-cell table:style-name="Tableau2.B1" office:value-type="string">
            <text:p text:style-name="P32">•</text:p>
          </table:table-cell>
          <table:table-cell table:style-name="Tableau2.E7" office:value-type="string">
            <text:p text:style-name="P30">7<text:span text:style-name="T60"> </text:span><text:span text:style-name="T26">×</text:span><text:span text:style-name="T62"> </text:span><text:span text:style-name="T67">y</text:span><text:span text:style-name="T60"> </text:span><text:span text:style-name="T29"></text:span><text:span text:style-name="T63"> </text:span>3</text:p>
          </table:table-cell>
        </table:table-row>
        <table:table-row>
          <table:table-cell table:style-name="Tableau2.A6" office:value-type="string">
            <text:p text:style-name="P31">somme de <text:span text:style-name="T67">y</text:span> et du produit de 3 par 7</text:p>
          </table:table-cell>
          <table:table-cell table:style-name="Tableau2.B6" office:value-type="string">
            <text:p text:style-name="P32">•</text:p>
          </table:table-cell>
          <table:table-cell table:style-name="Tableau2.C7" office:value-type="string">
            <text:p text:style-name="P29"/>
          </table:table-cell>
          <table:table-cell table:style-name="Tableau2.B1" office:value-type="string">
            <text:p text:style-name="P32">•</text:p>
          </table:table-cell>
          <table:table-cell table:style-name="Tableau2.E2" office:value-type="string">
            <text:p text:style-name="P30">7<text:span text:style-name="T60"> </text:span><text:span text:style-name="T26">×</text:span><text:span text:style-name="T62"> </text:span>(<text:span text:style-name="T67">y</text:span><text:span text:style-name="T60"> </text:span><text:span text:style-name="T29"></text:span><text:span text:style-name="T63"> </text:span>3)</text:p>
          </table:table-cell>
        </table:table-row>
        <table:table-row>
          <table:table-cell table:style-name="Tableau2.A7" office:value-type="string">
            <text:p text:style-name="P31">somme du produit de 7 par <text:span text:style-name="T67">y</text:span> et de 3</text:p>
          </table:table-cell>
          <table:table-cell table:style-name="Tableau2.B6" office:value-type="string">
            <text:p text:style-name="P32">•</text:p>
          </table:table-cell>
          <table:table-cell table:style-name="Tableau2.C7" office:value-type="string">
            <text:p text:style-name="P29"/>
          </table:table-cell>
          <table:table-cell table:style-name="Tableau2.B1" office:value-type="string">
            <text:p text:style-name="P32">•</text:p>
          </table:table-cell>
          <table:table-cell table:style-name="Tableau2.E7" office:value-type="string">
            <text:p text:style-name="P30">7<text:span text:style-name="T60"> </text:span><text:span text:style-name="T26">×</text:span><text:span text:style-name="T62"> </text:span><text:span text:style-name="T67">y</text:span><text:span text:style-name="T66"> </text:span><text:span text:style-name="T29">−</text:span><text:span text:style-name="T22"> </text:span>3</text:p>
          </table:table-cell>
        </table:table-row>
      </table:table>
      <text:list xml:id="list142955274158937" text:continue-numbering="true" text:style-name="_5f_Numérotation_20_des_20_exercices_20_livrets">
        <text:list-item>
          <text:p text:style-name="P54">En fonction de<text:span text:style-name="T76">…</text:span></text:p>
          <text:list>
            <text:list-item>
              <text:p text:style-name="P70">On considère ABC un triangle équilatéral dont la mesure du côté est représentée par la lettre <text:span text:style-name="T45">x</text:span>.</text:p>
            </text:list-item>
          </text:list>
        </text:list-item>
      </text:list>
      <text:list xml:id="list142955274169257" text:continue-list="list142955212159089" text:style-name="L36">
        <text:list-item>
          <text:list>
            <text:list-item>
              <text:list>
                <text:list-item text:start-value="1">
                  <text:p text:style-name="P82">Trace un schéma à main levée.</text:p>
                  <text:p text:style-name="P83"/>
                </text:list-item>
                <text:list-item>
                  <text:p text:style-name="P74">Exprime, sous une forme réduite, le périmètre de ce triangle en fonction de <text:span text:style-name="T45">x</text:span>. </text:p>
                </text:list-item>
              </text:list>
              <text:p text:style-name="P95"><text:span text:style-name="_5f_pointillés_20_gris">…..............................................................................</text:span></text:p>
              <text:list>
                <text:list-item text:start-value="1">
                  <text:p text:style-name="P74">Calcule ce périmètre pour <text:span text:style-name="T67">x</text:span> <text:span text:style-name="T25">=</text:span> 7,5 cm.</text:p>
                </text:list-item>
              </text:list>
              <text:p text:style-name="P95"><text:span text:style-name="_5f_pointillés_20_gris">…..............................................................................</text:span></text:p>
            </text:list-item>
          </text:list>
        </text:list-item>
      </text:list>
      <text:list xml:id="list142955274156815" text:continue-list="list142955274158937" text:style-name="_5f_Numérotation_20_des_20_exercices_20_livrets">
        <text:list-item>
          <text:list>
            <text:list-item>
              <text:p text:style-name="P70">On considère le rectangle ROSE de largeur <text:span text:style-name="T46">ℓ</text:span> et de longueur <text:span text:style-name="T44">L</text:span>.</text:p>
            </text:list-item>
          </text:list>
        </text:list-item>
      </text:list>
      <text:list xml:id="list27606685" text:style-name="L36">
        <text:list-item>
          <text:list>
            <text:list-item>
              <text:list>
                <text:list-item text:start-value="1">
                  <text:p text:style-name="P84">Trace un schéma à main levée.</text:p>
                  <text:p text:style-name="P85"><text:span text:style-name="_5f_pointillés_20_gris"/></text:p>
                </text:list-item>
              </text:list>
            </text:list-item>
          </text:list>
        </text:list-item>
      </text:list>
      <text:list xml:id="list142955274180494" text:continue-list="list142955212162795" text:style-name="L36">
        <text:list-item>
          <text:list>
            <text:list-item>
              <text:list>
                <text:list-item>
                  <text:p text:style-name="P74">Exprime le périmètre du rectangle ROSE en fonction de <text:span text:style-name="T44">L</text:span> et de <text:span text:style-name="T46">ℓ</text:span>, sous une forme réduite.</text:p>
                </text:list-item>
              </text:list>
            </text:list-item>
          </text:list>
        </text:list-item>
      </text:list>
      <text:list xml:id="list142955274172142" text:continue-list="list142955274169257" text:style-name="L36">
        <text:list-item>
          <text:list>
            <text:list-header>
              <text:p text:style-name="P95"><text:span text:style-name="_5f_pointillés_20_gris">…..............................................................................</text:span></text:p>
              <text:list>
                <text:list-item text:start-value="1">
                  <text:p text:style-name="P74">Calcule le périmètre de ce rectangle pour <text:span text:style-name="T44">L</text:span> <text:span text:style-name="T25">=</text:span> 4 cm et<text:span text:style-name="T49"> </text:span><text:span text:style-name="T46">ℓ</text:span> <text:span text:style-name="T25">=</text:span> 3,5 cm.</text:p>
                </text:list-item>
              </text:list>
              <text:p text:style-name="P95"><text:span text:style-name="_5f_pointillés_20_gris">…..............................................................................</text:span></text:p>
            </text:list-header>
          </text:list>
        </text:list-item>
      </text:list>
      <text:list xml:id="list142955274156900" text:continue-list="list142955274156815" text:style-name="_5f_Numérotation_20_des_20_exercices_20_livrets">
        <text:list-item>
          <text:p text:style-name="P60"><draw:g text:anchor-type="paragraph" draw:z-index="4" draw:style-name="gr1"><draw:frame draw:style-name="gr2" draw:text-style-name="P141" svg:width="1.934cm" svg:height="1.308cm" svg:x="1.533cm" svg:y="1.171cm"><draw:text-box><text:p text:style-name="P140"><text:span text:style-name="T118">AB </text:span><text:span text:style-name="T119">=</text:span><text:span text:style-name="T118"> 4 cm</text:span></text:p><text:p text:style-name="P140"><text:span text:style-name="T118">DG </text:span><text:span text:style-name="T119">=</text:span><text:span text:style-name="T118"> 2 cm</text:span></text:p><text:p text:style-name="P140"><text:span text:style-name="T118">BE </text:span><text:span text:style-name="T119">=</text:span><text:span text:style-name="T118"> </text:span><text:span text:style-name="T120">x</text:span><text:span text:style-name="T118"> cm</text:span></text:p></draw:text-box></draw:frame><draw:g draw:style-name="gr3"><draw:rect draw:style-name="gr4" draw:text-style-name="P142" svg:width="1.826cm" svg:height="1.828cm" svg:x="4.814cm" svg:y="0.492cm"><text:p/></draw:rect><draw:frame draw:style-name="gr5" draw:text-style-name="P141" svg:width="0.276cm" svg:height="0.414cm" svg:x="4.498cm" svg:y="2.129cm"><draw:text-box><text:p text:style-name="P140"><text:span text:style-name="T118">D</text:span></text:p></draw:text-box></draw:frame><draw:frame draw:style-name="gr6" draw:text-style-name="P141" svg:width="0.249cm" svg:height="0.414cm" svg:x="6.708cm" svg:y="2.176cm"><draw:text-box><text:p text:style-name="P140"><text:span text:style-name="T118">C</text:span></text:p></draw:text-box></draw:frame><draw:frame draw:style-name="gr7" draw:text-style-name="P141" svg:width="0.246cm" svg:height="0.414cm" svg:x="6.567cm" svg:y="0.093cm"><draw:text-box><text:p text:style-name="P140"><text:span text:style-name="T118">B</text:span></text:p></draw:text-box></draw:frame><draw:frame draw:style-name="gr7" draw:text-style-name="P141" svg:width="0.246cm" svg:height="0.414cm" svg:x="4.519cm" svg:y="0.157cm"><draw:text-box><text:p text:style-name="P140"><text:span text:style-name="T118">A</text:span></text:p></draw:text-box></draw:frame><draw:rect draw:style-name="gr4" draw:text-style-name="P142" svg:width="3.34cm" svg:height="2.671cm" svg:x="4.81cm" svg:y="0.488cm"><text:p/></draw:rect><draw:frame draw:style-name="gr8" draw:text-style-name="P141" svg:width="0.244cm" svg:height="0.414cm" svg:x="8.112cm" svg:y="0.128cm"><draw:text-box><text:p text:style-name="P140"><text:span text:style-name="T118">E</text:span></text:p></draw:text-box></draw:frame><draw:frame draw:style-name="gr8" draw:text-style-name="P141" svg:width="0.244cm" svg:height="0.414cm" svg:x="8.178cm" svg:y="3.026cm"><draw:text-box><text:p text:style-name="P140"><text:span text:style-name="T118">F</text:span></text:p></draw:text-box></draw:frame><draw:frame draw:style-name="gr5" draw:text-style-name="P141" svg:width="0.276cm" svg:height="0.414cm" svg:x="4.518cm" svg:y="3.046cm"><draw:text-box><text:p text:style-name="P140"><text:span text:style-name="T118">G</text:span></text:p></draw:text-box></draw:frame><draw:rect draw:style-name="gr4" draw:text-style-name="P142" svg:width="0.138cm" svg:height="0.138cm" svg:x="4.81cm" svg:y="0.488cm"><text:p/></draw:rect><draw:rect draw:style-name="gr4" draw:text-style-name="P142" svg:width="0.138cm" svg:height="0.138cm" svg:x="4.81cm" svg:y="2.183cm"><text:p/></draw:rect><draw:rect draw:style-name="gr4" draw:text-style-name="P142" svg:width="0.137cm" svg:height="0.138cm" svg:x="6.504cm" svg:y="0.488cm"><text:p/></draw:rect><draw:rect draw:style-name="gr4" draw:text-style-name="P142" svg:width="0.138cm" svg:height="0.138cm" svg:x="6.5cm" svg:y="2.183cm"><text:p/></draw:rect><draw:rect draw:style-name="gr4" draw:text-style-name="P142" svg:width="0.138cm" svg:height="0.137cm" svg:x="4.81cm" svg:y="3.018cm"><text:p/></draw:rect><draw:rect draw:style-name="gr4" draw:text-style-name="P142" svg:width="0.138cm" svg:height="0.137cm" svg:x="8.012cm" svg:y="0.492cm"><text:p/></draw:rect><draw:rect draw:style-name="gr4" draw:text-style-name="P142" svg:width="0.14cm" svg:height="0.138cm" svg:x="8.008cm" svg:y="3.019cm"><text:p/></draw:rect><draw:g draw:style-name="gr3"><draw:line draw:style-name="gr9" draw:text-style-name="P142" svg:x1="4.713cm" svg:y1="1.24cm" svg:x2="4.93cm" svg:y2="1.413cm"><text:p/></draw:line><draw:line draw:style-name="gr9" draw:text-style-name="P142" svg:x1="4.697cm" svg:y1="1.307cm" svg:x2="4.914cm" svg:y2="1.48cm"><text:p/></draw:line></draw:g><draw:g draw:style-name="gr3"><draw:line draw:style-name="gr9" draw:text-style-name="P142" svg:x1="6.551cm" svg:y1="1.255cm" svg:x2="6.768cm" svg:y2="1.428cm"><text:p/></draw:line><draw:line draw:style-name="gr9" draw:text-style-name="P142" svg:x1="6.535cm" svg:y1="1.328cm" svg:x2="6.752cm" svg:y2="1.501cm"><text:p/></draw:line></draw:g><draw:g draw:style-name="gr3"><draw:line draw:style-name="gr9" draw:text-style-name="P142" svg:x1="5.683cm" svg:y1="0.358cm" svg:x2="5.785cm" svg:y2="0.616cm"><text:p/></draw:line><draw:line draw:style-name="gr9" draw:text-style-name="P142" svg:x1="5.62cm" svg:y1="0.356cm" svg:x2="5.721cm" svg:y2="0.614cm"><text:p/></draw:line></draw:g><draw:g draw:style-name="gr3"><draw:line draw:style-name="gr9" draw:text-style-name="P142" svg:x1="5.683cm" svg:y1="2.203cm" svg:x2="5.784cm" svg:y2="2.461cm"><text:p/></draw:line><draw:line draw:style-name="gr9" draw:text-style-name="P142" svg:x1="5.616cm" svg:y1="2.196cm" svg:x2="5.717cm" svg:y2="2.454cm"><text:p/></draw:line></draw:g></draw:g></draw:g>Avec une figure</text:p>
        </text:list-item>
      </text:list>
      <text:p text:style-name="P26"/>
      <text:p text:style-name="P51"/>
      <text:p text:style-name="P26"/>
      <text:p text:style-name="P26"/>
      <text:p text:style-name="P26"/>
      <text:p text:style-name="P26"/>
      <text:list xml:id="list142955290158773" text:continue-numbering="true" text:style-name="_5f_Numérotation_20_des_20_exercices_20_livrets">
        <text:list-item>
          <text:list>
            <text:list-item>
              <text:p text:style-name="P79">Calcule l'aire du carré ABCD.</text:p>
              <text:p text:style-name="P92"><text:span text:style-name="_5f_pointillés_20_gris">…..............................................................................</text:span></text:p>
            </text:list-item>
            <text:list-item>
              <text:p text:style-name="P73">Exprime en fonction de <text:span text:style-name="T67">x</text:span><text:span text:style-name="T9"> et sous la forme d'une expression simplifiée </text:span>l'aire du rectangle AEFG.</text:p>
              <text:p text:style-name="P92"><text:span text:style-name="_5f_pointillés_20_gris">…..............................................................................</text:span></text:p>
              <text:p text:style-name="P92"><text:span text:style-name="_5f_pointillés_20_gris">…..............................................................................</text:span></text:p>
            </text:list-item>
            <text:list-item>
              <text:p text:style-name="P73">Calcule l'aire du rectangle AEFG pour <text:span text:style-name="T67">x</text:span><text:span text:style-name="T10"> </text:span><text:span text:style-name="T35">=</text:span><text:span text:style-name="T10"> </text:span>4.</text:p>
              <text:p text:style-name="P92"><text:span text:style-name="_5f_pointillés_20_gris">…...............................................................................................................................................................</text:span> </text:p>
            </text:list-item>
          </text:list>
        </text:list-item>
        <text:list-item>
          <text:p text:style-name="P52">Programme de calcul</text:p>
        </text:list-item>
      </text:list>
      <text:list xml:id="list1529909173807245935" text:style-name="L38">
        <text:list-item>
          <text:list>
            <text:list-item>
              <text:list>
                <text:list-item>
                  <text:p text:style-name="P86">Choisis un nombre.</text:p>
                </text:list-item>
                <text:list-item>
                  <text:p text:style-name="P87">Calcule le triple de ce nombre.</text:p>
                </text:list-item>
                <text:list-item>
                  <text:p text:style-name="P87">Ajoute 5.</text:p>
                </text:list-item>
                <text:list-item>
                  <text:p text:style-name="P87">Double le résultat obtenu.</text:p>
                </text:list-item>
              </text:list>
            </text:list-item>
          </text:list>
        </text:list-item>
      </text:list>
      <text:list xml:id="list142955290172760" text:continue-list="list142955290158773" text:style-name="_5f_Numérotation_20_des_20_exercices_20_livrets">
        <text:list-item>
          <text:list>
            <text:list-item>
              <text:p text:style-name="P73">Effectue ce programme pour le nombre 4.</text:p>
              <text:p text:style-name="P92"><text:span text:style-name="_5f_pointillés_20_gris">…..............................................................................</text:span></text:p>
              <text:p text:style-name="P92"><text:span text:style-name="_5f_pointillés_20_gris">…..............................................................................</text:span></text:p>
            </text:list-item>
            <text:list-item>
              <text:p text:style-name="P73">Effectue ce programme pour le nombre 1,5.</text:p>
              <text:p text:style-name="P92"><text:span text:style-name="_5f_pointillés_20_gris">…..............................................................................</text:span></text:p>
              <text:p text:style-name="P92"><text:span text:style-name="_5f_pointillés_20_gris">…..............................................................................</text:span></text:p>
            </text:list-item>
            <text:list-item>
              <text:p text:style-name="P73">Effectue ce programme pour un nombre <text:span text:style-name="T44">x</text:span> de départ et écris une expression simplifiée du résultat en fonction de <text:span text:style-name="T44">x</text:span>.</text:p>
              <text:p text:style-name="P92"><text:span text:style-name="_5f_pointillés_20_gris">…..............................................................................</text:span></text:p>
              <text:p text:style-name="P92"><text:span text:style-name="_5f_pointillés_20_gris">…..............................................................................</text:span></text:p>
            </text:list-item>
            <text:list-item>
              <text:p text:style-name="P73"><text:span text:style-name="_5f_pointillés_20_gris"><text:span text:style-name="T79">Utilise cette expression pour calculer le résultat obtenu à partir du nombre</text:span></text:span><text:span text:style-name="_5f_pointillés_20_gris"><text:span text:style-name="T79"><draw:frame draw:style-name="fr1" draw:name="Objet3" text:anchor-type="as-char" svg:width="0.497cm" svg:height="0.873cm" draw:z-index="7"><draw:object xlink:href="./Object 5" xlink:type="simple" xlink:show="embed" xlink:actuate="onLoad"/><draw:image xlink:href="./ObjectReplacements/Object 5" xlink:type="simple" xlink:show="embed" xlink:actuate="onLoad"/></draw:frame></text:span></text:span><text:span text:style-name="_5f_pointillés_20_gris"><text:span text:style-name="T88">puis du nombre 0</text:span></text:span><text:span text:style-name="_5f_pointillés_20_gris"><text:span text:style-name="T79">.</text:span></text:span></text:p>
              <text:p text:style-name="P96"><text:span text:style-name="_5f_pointillés_20_gris">…..............................................................................</text:span></text:p>
              <text:p text:style-name="P96"><text:span text:style-name="_5f_pointillés_20_gris">…..............................................................................…..............................................................................</text:span></text:p>
              <text:p text:style-name="P96"><text:span text:style-name="_5f_pointillés_20_gris">…..............................................................................</text:span></text:p>
            </text:list-item>
          </text:list>
        </text:list-item>
      </text:list>
      <text:list xml:id="list5128452131296990935" text:style-name="L39">
        <text:list-header>
          <text:p text:style-name="P67">Pour tous les exercices de cette fiche, les lettres représentent des nombres quelconques.</text:p>
        </text:list-header>
      </text:list>
      <text:list xml:id="list142955290162073" text:continue-list="list142955290172760" text:style-name="_5f_Numérotation_20_des_20_exercices_20_livrets">
        <text:list-item text:start-value="1">
          <text:p text:style-name="P68">Développements d'expressions</text:p>
          <text:list>
            <text:list-item>
              <text:p text:style-name="P70">Développe chaque expression puis donnes-en une écriture simplifiée.</text:p>
            </text:list-item>
          </text:list>
        </text:list-item>
      </text:list>
      <text:section text:style-name="Sect4" text:name="Section1">
        <text:list xml:id="list231211852533980776" text:style-name="L40">
          <text:list-item>
            <text:list>
              <text:list-header>
                <text:p text:style-name="P75">P <text:span text:style-name="T25">=</text:span> 5 <text:span text:style-name="T111">×</text:span> (<text:span text:style-name="T69">a</text:span><text:span text:style-name="T65"> </text:span><text:span text:style-name="T27"></text:span> 9)</text:p>
                <text:p text:style-name="P97">P <text:span text:style-name="T25">=</text:span> <text:span text:style-name="_5f_pointillés_20_gris">....</text:span> <text:span text:style-name="T111">×</text:span> <text:span text:style-name="_5f_pointillés_20_gris">....</text:span> <text:span text:style-name="T32"></text:span> <text:span text:style-name="_5f_pointillés_20_gris">....</text:span> <text:span text:style-name="T111">×</text:span> <text:span text:style-name="_5f_pointillés_20_gris">....</text:span></text:p>
                <text:p text:style-name="P97">P<text:span text:style-name="T6"> </text:span><text:span text:style-name="T25">=</text:span> <text:span text:style-name="T106">…...........................</text:span><text:span text:style-name="_5f_pointillés_20_gris"><text:span text:style-name="T106">..</text:span></text:span></text:p>
                <text:p text:style-name="P75">A <text:span text:style-name="T25">=</text:span> 3 <text:span text:style-name="T111">×</text:span> (10 <text:span text:style-name="T32"></text:span> <text:span text:style-name="T69">b</text:span>)</text:p>
                <text:p text:style-name="P97">A <text:span text:style-name="T25">=</text:span> <text:span text:style-name="_5f_pointillés_20_gris">....</text:span> <text:span text:style-name="T111">×</text:span> <text:span text:style-name="_5f_pointillés_20_gris">....</text:span> <text:span text:style-name="T32"></text:span> <text:span text:style-name="_5f_pointillés_20_gris">....</text:span> <text:span text:style-name="T111">×</text:span> <text:span text:style-name="_5f_pointillés_20_gris">....</text:span></text:p>
                <text:p text:style-name="P97">A<text:span text:style-name="T6"> </text:span><text:span text:style-name="T25">=</text:span> <text:span text:style-name="_5f_pointillés_20_gris"><text:span text:style-name="T106">….............................</text:span></text:span></text:p>
                <text:p text:style-name="P75">T <text:span text:style-name="T25">=</text:span> (11 <text:span text:style-name="T32"></text:span> <text:span text:style-name="T69">c</text:span>) <text:span text:style-name="T111">×</text:span> 7</text:p>
                <text:p text:style-name="P97">T <text:span text:style-name="T25">=</text:span> <text:span text:style-name="_5f_pointillés_20_gris">....</text:span> <text:span text:style-name="T111">×</text:span> <text:span text:style-name="_5f_pointillés_20_gris">....</text:span> <text:span text:style-name="T32"></text:span> <text:span text:style-name="_5f_pointillés_20_gris">....</text:span> <text:span text:style-name="T111">×</text:span> <text:span text:style-name="_5f_pointillés_20_gris">....</text:span></text:p>
                <text:p text:style-name="P97">T<text:span text:style-name="T6"> </text:span><text:span text:style-name="T25">=</text:span> <text:span text:style-name="_5f_pointillés_20_gris"><text:span text:style-name="T106">….............................</text:span></text:span></text:p>
                <text:p text:style-name="P75">E <text:span text:style-name="T25">=</text:span> (<text:span text:style-name="T69">d</text:span><text:span text:style-name="T75"> </text:span><text:span text:style-name="T27"></text:span> 8<text:span text:style-name="T69">a</text:span><text:span text:style-name="T71"> </text:span><text:span text:style-name="T27"></text:span><text:span text:style-name="T62"> </text:span><text:span text:style-name="T69">b</text:span>) <text:span text:style-name="T111">×</text:span> 8</text:p>
                <text:p text:style-name="P97">E <text:span text:style-name="T25">=</text:span><text:span text:style-name="_5f_pointillés_20_gris"> </text:span><text:span text:style-name="_5f_pointillés_20_gris"><text:span text:style-name="T106">….............................</text:span></text:span></text:p>
              </text:list-header>
            </text:list>
          </text:list-item>
        </text:list>
        <text:p text:style-name="_5f_Paragraphe_20_livret_20_réponse_20_élève">E<text:span text:style-name="T6"> </text:span><text:span text:style-name="T25">=</text:span><text:span text:style-name="_5f_pointillés_20_gris"> </text:span><text:span text:style-name="_5f_pointillés_20_gris"><text:span text:style-name="T106">….............................</text:span></text:span></text:p>
      </text:section>
      <text:section text:style-name="Sect4" text:name="Section5">
        <text:list xml:id="list142955321174087" text:continue-list="list142955290162073" text:style-name="_5f_Numérotation_20_des_20_exercices_20_livrets">
          <text:list-item>
            <text:list>
              <text:list-header>
                <text:p text:style-name="P89"><text:span text:style-name="T17">L </text:span><text:span text:style-name="T42">=</text:span><text:span text:style-name="T17"> 2 </text:span><text:span text:style-name="T112">×</text:span><text:span text:style-name="T17"> (</text:span><text:span text:style-name="T69">a</text:span><text:span text:style-name="T10"> </text:span><text:span text:style-name="T38">−</text:span><text:span text:style-name="T17"> 4)</text:span></text:p>
                <text:p text:style-name="P92">L <text:span text:style-name="T25">=</text:span><text:span text:style-name="_5f_pointillés_20_gris"> </text:span><text:span text:style-name="_5f_pointillés_20_gris"><text:span text:style-name="T106">….............................</text:span></text:span></text:p>
                <text:p text:style-name="P92">L<text:span text:style-name="T6"> </text:span><text:span text:style-name="T25">=</text:span><text:span text:style-name="_5f_pointillés_20_gris"> </text:span><text:span text:style-name="_5f_pointillés_20_gris"><text:span text:style-name="T106">….............................</text:span></text:span></text:p>
              </text:list-header>
            </text:list>
          </text:list-item>
        </text:list>
        <text:list xml:id="list142955321157082" text:continue-list="list231211852533980776" text:style-name="L40">
          <text:list-item>
            <text:list>
              <text:list-header>
                <text:p text:style-name="P75">U<text:span text:style-name="T6"> </text:span><text:span text:style-name="T25">=</text:span> 5 <text:span text:style-name="T111">×</text:span><text:span text:style-name="T6"> </text:span>(6 <text:span text:style-name="T32">−</text:span> <text:span text:style-name="T69">b</text:span>)</text:p>
                <text:p text:style-name="P97">U<text:span text:style-name="T6"> </text:span><text:span text:style-name="T25">=</text:span><text:span text:style-name="_5f_pointillés_20_gris"> </text:span><text:span text:style-name="_5f_pointillés_20_gris"><text:span text:style-name="T106">….............................</text:span></text:span></text:p>
                <text:p text:style-name="P97">U<text:span text:style-name="T6"> </text:span><text:span text:style-name="T25">=</text:span><text:span text:style-name="_5f_pointillés_20_gris"> </text:span><text:span text:style-name="_5f_pointillés_20_gris"><text:span text:style-name="T106">….............................</text:span></text:span></text:p>
                <text:p text:style-name="P75">N<text:span text:style-name="T6"> </text:span><text:span text:style-name="T25">=</text:span> (9,3 <text:span text:style-name="T32">−</text:span> <text:span text:style-name="T69">c</text:span>) <text:span text:style-name="T111">×</text:span><text:span text:style-name="T6"> </text:span>7</text:p>
                <text:p text:style-name="P97">N<text:span text:style-name="T6"> </text:span><text:span text:style-name="T25">=</text:span><text:span text:style-name="_5f_pointillés_20_gris"> </text:span><text:span text:style-name="_5f_pointillés_20_gris"><text:span text:style-name="T106">…............................</text:span></text:span></text:p>
                <text:p text:style-name="P97">N<text:span text:style-name="T6"> </text:span><text:span text:style-name="T25">=</text:span><text:span text:style-name="_5f_pointillés_20_gris"> </text:span><text:span text:style-name="_5f_pointillés_20_gris"><text:span text:style-name="T106">…............................</text:span></text:span></text:p>
              </text:list-header>
            </text:list>
          </text:list-item>
        </text:list>
        <text:list xml:id="list142955321159610" text:continue-list="list142955321174087" text:style-name="_5f_Numérotation_20_des_20_exercices_20_livrets">
          <text:list-item>
            <text:list>
              <text:list-header>
                <text:p text:style-name="P73">S<text:span text:style-name="T6"> </text:span><text:span text:style-name="T25">=</text:span> (<text:span text:style-name="T69">d</text:span> <text:span text:style-name="T38">−</text:span> 2<text:span text:style-name="T69">g</text:span><text:span text:style-name="T71"> </text:span><text:span text:style-name="T27"></text:span><text:span text:style-name="T23"> </text:span><text:span text:style-name="T19">3</text:span><text:span text:style-name="T69">c</text:span>) <text:span text:style-name="T111">×</text:span><text:span text:style-name="T6"> </text:span>10</text:p>
                <text:p text:style-name="P92">S<text:span text:style-name="T6"> </text:span><text:span text:style-name="T25">=</text:span><text:span text:style-name="_5f_pointillés_20_gris"> </text:span><text:span text:style-name="_5f_pointillés_20_gris"><text:span text:style-name="T106">….............................</text:span></text:span></text:p>
                <text:p text:style-name="P92">S<text:span text:style-name="T6"> </text:span><text:span text:style-name="T25">=</text:span><text:span text:style-name="_5f_pointillés_20_gris"> </text:span><text:span text:style-name="_5f_pointillés_20_gris"><text:span text:style-name="T106">….............................</text:span></text:span></text:p>
              </text:list-header>
            </text:list>
          </text:list-item>
        </text:list>
      </text:section>
      <text:list xml:id="list142955321156926" text:continue-numbering="true" text:style-name="_5f_Numérotation_20_des_20_exercices_20_livrets">
        <text:list-item>
          <text:list>
            <text:list-item>
              <text:p text:style-name="P81">Pour chaque cas, développe en donnant immédiatement l'écriture simplifiée.</text:p>
            </text:list-item>
          </text:list>
        </text:list-item>
      </text:list>
      <text:section text:style-name="Sect5" text:name="Section6">
        <text:list xml:id="list142955321162364" text:continue-numbering="true" text:style-name="_5f_Numérotation_20_des_20_exercices_20_livrets">
          <text:list-header>
            <text:p text:style-name="P129">A<text:span text:style-name="T6"> </text:span><text:span text:style-name="T25">=</text:span> 3 <text:span text:style-name="T111">×</text:span><text:span text:style-name="T6"> </text:span>(<text:span text:style-name="T69">a</text:span><text:span text:style-name="T19"> </text:span><text:span text:style-name="T27"></text:span> 5) <text:span text:style-name="T25">=</text:span> <text:span text:style-name="_5f_pointillés_20_gris"><text:tab/></text:span></text:p>
            <text:p text:style-name="P122">B<text:span text:style-name="T6"> </text:span><text:span text:style-name="T25">=</text:span> 2 <text:span text:style-name="T111">×</text:span><text:span text:style-name="T6"> </text:span>(7 <text:span text:style-name="T32"></text:span> 3<text:span text:style-name="T69">b</text:span>) <text:span text:style-name="T25">=</text:span> <text:span text:style-name="_5f_pointillés_20_gris"><text:tab/><text:tab/></text:span></text:p>
            <text:p text:style-name="P114"><text:span text:style-name="T6">C </text:span><text:span text:style-name="T25">=</text:span> 4 <text:span text:style-name="T111">×</text:span><text:span text:style-name="T6"> </text:span>(8 <text:span text:style-name="T32"></text:span> <text:span text:style-name="T69">b</text:span><text:span text:style-name="T8"> </text:span><text:span text:style-name="T38"></text:span> <text:span text:style-name="T69">c</text:span>)<text:span text:style-name="T6"> </text:span><text:span text:style-name="T25">=</text:span> <text:span text:style-name="_5f_pointillés_20_gris">…...............................</text:span></text:p>
            <text:p text:style-name="P123"><text:span text:style-name="T6">D </text:span><text:span text:style-name="T25">=</text:span> (<text:span text:style-name="T69">a</text:span><text:span text:style-name="T23"> </text:span><text:span text:style-name="T38">−</text:span> 4 <text:span text:style-name="T32"></text:span> 2<text:span text:style-name="T69">y</text:span>) <text:span text:style-name="T111">×</text:span><text:span text:style-name="T6"> 5 </text:span><text:span text:style-name="T25">=</text:span> <text:span text:style-name="T106">….......</text:span><text:span text:style-name="_5f_pointillés_20_gris"><text:span text:style-name="T106">….....</text:span></text:span><text:span text:style-name="_5f_pointillés_20_gris">..............</text:span></text:p>
          </text:list-header>
        </text:list>
      </text:section>
      <text:list xml:id="list142955321166803" text:continue-numbering="true" text:style-name="_5f_Numérotation_20_des_20_exercices_20_livrets">
        <text:list-item>
          <text:p text:style-name="P52">Factorisations</text:p>
          <text:list>
            <text:list-item>
              <text:p text:style-name="P81">Factorise chaque expression puis donnes-en une écriture simplifiée.</text:p>
            </text:list-item>
          </text:list>
        </text:list-item>
      </text:list>
      <text:section text:style-name="Sect5" text:name="Section2">
        <text:p text:style-name="P42">A<text:span text:style-name="T6"> </text:span><text:span text:style-name="T25">=</text:span> 6 <text:span text:style-name="T111">×</text:span><text:span text:style-name="T6"> </text:span><text:span text:style-name="T69">b</text:span><text:span text:style-name="T19"> </text:span><text:span text:style-name="T6"> 6 </text:span><text:span text:style-name="T111">×</text:span> <text:span text:style-name="T69">d</text:span><text:span text:style-name="T6"> </text:span><text:span text:style-name="T25">=</text:span><text:span text:style-name="T6"> </text:span><text:span text:style-name="_5f_pointillés_20_gris">....</text:span><text:span text:style-name="T6"> </text:span><text:span text:style-name="T111">×</text:span><text:span text:style-name="T6"> (</text:span><text:span text:style-name="_5f_pointillés_20_gris">....</text:span><text:span text:style-name="T6"> </text:span><text:span text:style-name="T6"> </text:span><text:span text:style-name="_5f_pointillés_20_gris">....</text:span><text:span text:style-name="T6">) </text:span><text:span text:style-name="T25">=</text:span><text:span text:style-name="T6"> </text:span><text:span text:style-name="_5f_pointillés_20_gris"><text:tab/></text:span></text:p>
        <text:p text:style-name="P38">B<text:span text:style-name="T6"> </text:span><text:span text:style-name="T25">=</text:span> 3<text:span text:style-name="T6"> </text:span><text:span text:style-name="T111">× </text:span><text:span text:style-name="T6">4 </text:span><text:span text:style-name="T32"></text:span><text:span text:style-name="T6"> </text:span><text:span text:style-name="T69">g</text:span><text:span text:style-name="T65"> </text:span><text:span text:style-name="T111">×</text:span><text:span text:style-name="T6"> 4 </text:span><text:span text:style-name="T25">=</text:span><text:span text:style-name="T6"> </text:span><text:span text:style-name="_5f_pointillés_20_gris">....</text:span><text:span text:style-name="T6"> </text:span><text:span text:style-name="T111">×</text:span><text:span text:style-name="T6"> (</text:span><text:span text:style-name="_5f_pointillés_20_gris">....</text:span><text:span text:style-name="T6"> </text:span><text:span text:style-name="T32"></text:span><text:span text:style-name="T6"> </text:span><text:span text:style-name="_5f_pointillés_20_gris">....</text:span><text:span text:style-name="T6">) </text:span><text:span text:style-name="T25">=</text:span><text:span text:style-name="T6"> </text:span><text:span text:style-name="_5f_pointillés_20_gris"><text:tab/></text:span></text:p>
        <text:p text:style-name="P37">C <text:span text:style-name="T25">=</text:span> <text:span text:style-name="T69">p</text:span><text:span text:style-name="T65"> </text:span><text:span text:style-name="T111">×</text:span> 8 <text:span text:style-name="T38">−</text:span><text:span text:style-name="T4"> </text:span><text:span text:style-name="T69">p</text:span><text:span text:style-name="T65"> </text:span><text:span text:style-name="T111">×</text:span> <text:span text:style-name="T69">a</text:span><text:span text:style-name="T65"> </text:span><text:span text:style-name="T28">=</text:span><text:span text:style-name="T65"> </text:span><text:span text:style-name="_5f_pointillés_20_gris"><text:span text:style-name="T77"><text:tab/><text:tab/></text:span></text:span></text:p>
        <text:p text:style-name="P34">D <text:span text:style-name="T25">=</text:span> <text:span text:style-name="T69">s</text:span><text:span text:style-name="T65"> </text:span><text:span text:style-name="T111">×</text:span> 7 <text:span text:style-name="T38">−</text:span> 4 <text:span text:style-name="T111">×</text:span> 7 <text:span text:style-name="T25">=</text:span><text:span text:style-name="T65"> </text:span><text:span text:style-name="_5f_pointillés_20_gris"><text:tab/><text:tab/></text:span></text:p>
      </text:section>
      <text:list xml:id="list142955337167174" text:continue-numbering="true" text:style-name="_5f_Numérotation_20_des_20_exercices_20_livrets">
        <text:list-item>
          <text:list>
            <text:list-item>
              <text:p text:style-name="P81">Pour chaque cas, factorise en donnant immédiatement l'écriture simplifiée.</text:p>
            </text:list-item>
          </text:list>
        </text:list-item>
      </text:list>
      <text:section text:style-name="Sect6" text:name="Section3">
        <text:p text:style-name="P50">E<text:span text:style-name="T6"> </text:span><text:span text:style-name="T25">=</text:span> 6<text:span text:style-name="T6"> </text:span><text:span text:style-name="T111">×</text:span><text:span text:style-name="T6"> </text:span><text:span text:style-name="T69">a</text:span><text:span text:style-name="T19"> </text:span><text:span text:style-name="T27"></text:span><text:span text:style-name="T6"> 6 </text:span><text:span text:style-name="T111">×</text:span> <text:span text:style-name="T69">z</text:span><text:span text:style-name="T19"> </text:span><text:span text:style-name="T28">=</text:span><text:span text:style-name="T6"> </text:span><text:span text:style-name="_5f_pointillés_20_gris"><text:tab/>….................</text:span><text:span text:style-name="T6"> </text:span></text:p>
        <text:p text:style-name="P48">F<text:span text:style-name="T6"> </text:span><text:span text:style-name="T25">=</text:span> <text:span text:style-name="T69">k</text:span><text:span text:style-name="T5"> </text:span><text:span text:style-name="T111">×</text:span><text:span text:style-name="T6"> 5 </text:span><text:span text:style-name="T32"></text:span><text:span text:style-name="T6"> </text:span><text:span text:style-name="T69">k</text:span><text:span text:style-name="T65"> </text:span><text:span text:style-name="T111">×</text:span> <text:span text:style-name="T69">t</text:span><text:span text:style-name="T10"> </text:span><text:span text:style-name="T36">=</text:span><text:span text:style-name="T6"> </text:span><text:span text:style-name="_5f_pointillés_20_gris"><text:tab/></text:span></text:p>
        <text:p text:style-name="P50">G<text:span text:style-name="T6"> </text:span><text:span text:style-name="T25">=</text:span> 9 <text:span text:style-name="T111">×</text:span><text:span text:style-name="T7"> </text:span><text:span text:style-name="T69">q</text:span><text:span text:style-name="T19"> </text:span><text:span text:style-name="T38">−</text:span> 8 <text:span text:style-name="T111">×</text:span><text:span text:style-name="T6"> </text:span><text:span text:style-name="T69">q</text:span><text:span text:style-name="T19"> </text:span><text:span text:style-name="T25">=</text:span> <text:span text:style-name="_5f_pointillés_20_gris"><text:tab/></text:span></text:p>
        <text:list xml:id="list142955337175667" text:continue-numbering="true" text:style-name="_5f_Numérotation_20_des_20_exercices_20_livrets">
          <text:list-header>
            <text:p text:style-name="P98">H<text:span text:style-name="T6"> </text:span><text:span text:style-name="T25">=</text:span> <text:span text:style-name="T69">s</text:span><text:span text:style-name="T19"> </text:span><text:span text:style-name="T111">×</text:span><text:span text:style-name="T6"> </text:span>2 <text:span text:style-name="T38">−</text:span> 2<text:span text:style-name="T75"> </text:span><text:span text:style-name="T111">×</text:span><text:span text:style-name="T6"> </text:span><text:span text:style-name="T69">w</text:span> <text:span text:style-name="T25">=</text:span> <text:span text:style-name="_5f_pointillés_20_gris"><text:tab/></text:span></text:p>
            <text:p text:style-name="P94">K<text:span text:style-name="T6"> </text:span><text:span text:style-name="T25">=</text:span> 7<text:span text:style-name="T44">b</text:span><text:span text:style-name="T19"> </text:span><text:span text:style-name="T38">−</text:span> 7<text:span text:style-name="T44">d</text:span><text:span text:style-name="T19"> </text:span><text:span text:style-name="T28">=</text:span> <text:span text:style-name="_5f_pointillés_20_gris"><text:tab/></text:span></text:p>
            <text:p text:style-name="P98">L<text:span text:style-name="T6"> </text:span><text:span text:style-name="T25">=</text:span> 3,5<text:span text:style-name="T69">s</text:span> <text:span text:style-name="T38">−</text:span> 3,5<text:span text:style-name="T69">w</text:span><text:span text:style-name="T19"> </text:span><text:span text:style-name="T28">=</text:span> <text:span text:style-name="_5f_pointillés_20_gris"><text:tab/></text:span></text:p>
          </text:list-header>
        </text:list>
      </text:section>
      <text:list xml:id="list142955337182349" text:continue-numbering="true" text:style-name="_5f_Numérotation_20_des_20_exercices_20_livrets">
        <text:list-item>
          <text:p text:style-name="P52">Réduction d'écritures littérales</text:p>
          <text:list>
            <text:list-item>
              <text:p text:style-name="P81">Réduis chaque expression en indiquant les différentes étapes.</text:p>
            </text:list-item>
          </text:list>
        </text:list-item>
      </text:list>
      <text:section text:style-name="Sect5" text:name="Section11">
        <text:list xml:id="list142955337161427" text:continue-numbering="true" text:style-name="_5f_Numérotation_20_des_20_exercices_20_livrets">
          <text:list-header>
            <text:p text:style-name="P115">A<text:span text:style-name="T6"> </text:span><text:span text:style-name="T25">=</text:span><text:span text:style-name="T6"> </text:span>3<text:span text:style-name="T69">a</text:span><text:span text:style-name="T6"> </text:span><text:span text:style-name="T32"></text:span><text:span text:style-name="T6"> </text:span>9<text:span text:style-name="T69">a</text:span><text:span text:style-name="T6"> </text:span><text:span text:style-name="T25">=</text:span><text:span text:style-name="T6"> </text:span>(<text:span text:style-name="_5f_pointillés_20_gris">......</text:span><text:span text:style-name="T6"> </text:span><text:span text:style-name="T32"></text:span><text:span text:style-name="T6"> </text:span><text:span text:style-name="_5f_pointillés_20_gris">......</text:span>) <text:span text:style-name="T111">×</text:span><text:span text:style-name="T6"> </text:span><text:span text:style-name="_5f_pointillés_20_gris">......</text:span><text:span text:style-name="_5f_pointillés_20_gris"><text:span text:style-name="T6"> </text:span></text:span><text:span text:style-name="_5f_pointillés_20_gris"><text:span text:style-name="T92">=</text:span></text:span><text:span text:style-name="_5f_pointillés_20_gris"><text:span text:style-name="T6"> </text:span></text:span><text:span text:style-name="_5f_pointillés_20_gris">….....................</text:span></text:p>
            <text:p text:style-name="P124">B<text:span text:style-name="T6"> </text:span><text:span text:style-name="T25">=</text:span><text:span text:style-name="T6"> </text:span>17<text:span text:style-name="T69">b</text:span><text:span text:style-name="T6"> </text:span><text:span text:style-name="T32"></text:span><text:span text:style-name="T6"> </text:span>3<text:span text:style-name="T69">b</text:span><text:span text:style-name="T6"> </text:span><text:span text:style-name="T25">=</text:span><text:span text:style-name="T6"> </text:span>(<text:span text:style-name="_5f_pointillés_20_gris">......</text:span><text:span text:style-name="T6"> </text:span><text:span text:style-name="T32"></text:span><text:span text:style-name="T6"> </text:span><text:span text:style-name="_5f_pointillés_20_gris">......</text:span>) <text:span text:style-name="T111">×</text:span><text:span text:style-name="T6"> </text:span><text:span text:style-name="_5f_pointillés_20_gris">......</text:span><text:span text:style-name="_5f_pointillés_20_gris"><text:span text:style-name="T6"> </text:span></text:span><text:span text:style-name="_5f_pointillés_20_gris"><text:span text:style-name="T92">=</text:span></text:span><text:span text:style-name="_5f_pointillés_20_gris"><text:span text:style-name="T6"> </text:span></text:span><text:span text:style-name="_5f_pointillés_20_gris"><text:tab/></text:span></text:p>
            <text:p text:style-name="P116">C<text:span text:style-name="T6"> </text:span><text:span text:style-name="T25">=</text:span><text:span text:style-name="T6"> </text:span>13<text:span text:style-name="T69">d</text:span><text:span text:style-name="T8"> </text:span><text:span text:style-name="T38">−</text:span><text:span text:style-name="T4"> </text:span>7<text:span text:style-name="T69">d</text:span><text:span text:style-name="T6"> </text:span><text:span text:style-name="T25">=</text:span><text:span text:style-name="T6"> </text:span><text:span text:style-name="_5f_pointillés_20_gris"><text:tab/></text:span></text:p>
            <text:p text:style-name="P125">D<text:span text:style-name="T6"> </text:span><text:span text:style-name="T25">=</text:span><text:span text:style-name="T6"> </text:span>45<text:span text:style-name="T69">g</text:span><text:span text:style-name="T8"> </text:span><text:span text:style-name="T38">−</text:span><text:span text:style-name="T4"> </text:span>22<text:span text:style-name="T69">g</text:span><text:span text:style-name="T6"> </text:span><text:span text:style-name="T25">=</text:span><text:span text:style-name="T6"> </text:span><text:span text:style-name="_5f_pointillés_20_gris"><text:tab/></text:span></text:p>
          </text:list-header>
        </text:list>
      </text:section>
      <text:list xml:id="list142955352153011" text:continue-numbering="true" text:style-name="_5f_Numérotation_20_des_20_exercices_20_livrets">
        <text:list-item>
          <text:list>
            <text:list-item>
              <text:p text:style-name="P81">Réduis en donnant immédiatement le résultat simplifié.</text:p>
            </text:list-item>
          </text:list>
        </text:list-item>
      </text:list>
      <text:section text:style-name="Sect7" text:name="Section12">
        <text:list xml:id="list142955352170857" text:continue-numbering="true" text:style-name="_5f_Numérotation_20_des_20_exercices_20_livrets">
          <text:list-header>
            <text:p text:style-name="P117">E<text:span text:style-name="T6"> </text:span><text:span text:style-name="T25">=</text:span> 15<text:span text:style-name="T69">a</text:span><text:span text:style-name="T19"> </text:span><text:span text:style-name="T27"></text:span> 24<text:span text:style-name="T69">a</text:span><text:span text:style-name="T19"> </text:span><text:span text:style-name="T28">=</text:span> <text:span text:style-name="_5f_pointillés_20_gris"><text:tab/></text:span></text:p>
            <text:p text:style-name="P126">F<text:span text:style-name="T6"> </text:span><text:span text:style-name="T25">=</text:span> 87<text:span text:style-name="T69">b</text:span><text:span text:style-name="T19"> </text:span><text:span text:style-name="T27"></text:span> 13<text:span text:style-name="T69">b</text:span><text:span text:style-name="T19"> </text:span><text:span text:style-name="T28">=</text:span> <text:span text:style-name="_5f_pointillés_20_gris"><text:tab/></text:span></text:p>
            <text:p text:style-name="P117">G<text:span text:style-name="T6"> </text:span><text:span text:style-name="T25">=</text:span> 48<text:span text:style-name="T69">d</text:span><text:span text:style-name="T19"> </text:span><text:span text:style-name="T38">−</text:span> 12<text:span text:style-name="T69">d</text:span><text:span text:style-name="T19"> </text:span><text:span text:style-name="T28">=</text:span> <text:span text:style-name="_5f_pointillés_20_gris"><text:tab/></text:span></text:p>
            <text:p text:style-name="P126">H<text:span text:style-name="T6"> </text:span><text:span text:style-name="T25">=</text:span> 61<text:span text:style-name="T69">g</text:span><text:span text:style-name="T19"> </text:span><text:span text:style-name="T38">−</text:span> 67<text:span text:style-name="T69">g</text:span><text:span text:style-name="T10"> </text:span><text:span text:style-name="T36">=</text:span> <text:span text:style-name="_5f_pointillés_20_gris"><text:tab/></text:span></text:p>
            <text:p text:style-name="P117">K<text:span text:style-name="T6"> </text:span><text:span text:style-name="T25">=</text:span> 8<text:span text:style-name="T44">h</text:span><text:span text:style-name="T19"> </text:span><text:span text:style-name="T27"></text:span><text:span text:style-name="T6"> </text:span>25<text:span text:style-name="T44">h</text:span><text:span text:style-name="T19"> </text:span><text:span text:style-name="T28">=</text:span> <text:span text:style-name="_5f_pointillés_20_gris"><text:tab/></text:span></text:p>
            <text:p text:style-name="P126">M<text:span text:style-name="T6"> </text:span><text:span text:style-name="T25">=</text:span> 11,4<text:span text:style-name="T44">m</text:span><text:span text:style-name="T19"> </text:span><text:span text:style-name="T38">−</text:span> 27,3<text:span text:style-name="T69">m</text:span><text:span text:style-name="T19"> </text:span><text:span text:style-name="T28">=</text:span> <text:span text:style-name="_5f_pointillés_20_gris"><text:tab/></text:span></text:p>
          </text:list-header>
        </text:list>
      </text:section>
      <text:list xml:id="list142955352163382" text:continue-numbering="true" text:style-name="_5f_Numérotation_20_des_20_exercices_20_livrets">
        <text:list-item>
          <text:p text:style-name="P55">Souligne d'une même couleur les termes qui peuvent être regroupés puis réduis.</text:p>
        </text:list-item>
      </text:list>
      <text:section text:style-name="Sect5" text:name="Section13">
        <text:list xml:id="list142955352156273" text:continue-numbering="true" text:style-name="_5f_Numérotation_20_des_20_exercices_20_livrets">
          <text:list-item>
            <text:list>
              <text:list-header>
                <text:p text:style-name="P118">A<text:span text:style-name="T6"> </text:span><text:span text:style-name="T25">=</text:span> 8<text:span text:style-name="T44">x</text:span><text:span text:style-name="T20"> </text:span><text:span text:style-name="T29"></text:span><text:span text:style-name="T20"> 10</text:span><text:span text:style-name="T44">x</text:span><text:span text:style-name="T20"> </text:span><text:span text:style-name="T29"></text:span><text:span text:style-name="T20"> 4 </text:span><text:span text:style-name="T29"></text:span><text:span text:style-name="T20"> 9 </text:span><text:span text:style-name="T30">=</text:span><text:span text:style-name="T20"> </text:span><text:span text:style-name="T110"><text:tab/></text:span></text:p>
                <text:p text:style-name="P127">B<text:span text:style-name="T6"> </text:span><text:span text:style-name="T25">=</text:span> 5<text:span text:style-name="T44">y</text:span><text:span text:style-name="T20"> </text:span><text:span text:style-name="T29"></text:span> 9 <text:span text:style-name="T32"></text:span> 3<text:span text:style-name="T44">y</text:span><text:span text:style-name="T20"> </text:span><text:span text:style-name="T29"></text:span> 4 <text:span text:style-name="T25">=</text:span><text:span text:style-name="T106"> <text:tab/></text:span></text:p>
                <text:p text:style-name="P127">C<text:span text:style-name="T6"> </text:span><text:span text:style-name="T25">=</text:span> 1<text:span text:style-name="T103">1</text:span><text:span text:style-name="T44">z</text:span><text:span text:style-name="T20"> </text:span><text:span text:style-name="T29"></text:span> 12 <text:span text:style-name="T32"></text:span> 5<text:span text:style-name="T44">z</text:span><text:span text:style-name="T20"> </text:span><text:span text:style-name="T38">−</text:span><text:span text:style-name="T6"> </text:span>5 <text:span text:style-name="T25">=</text:span> <text:span text:style-name="T106"><text:tab/></text:span></text:p>
                <text:p text:style-name="P118">D<text:span text:style-name="T6"> </text:span><text:span text:style-name="T25">=</text:span> <text:span text:style-name="T38">−</text:span> 5 <text:span text:style-name="T38">−</text:span> 4<text:span text:style-name="T44">w</text:span><text:span text:style-name="T20"> </text:span><text:span text:style-name="T38">−</text:span> 8<text:span text:style-name="T44">w</text:span><text:span text:style-name="T9"> </text:span><text:span text:style-name="T33"></text:span> 10 <text:span text:style-name="T25">=</text:span> <text:span text:style-name="_5f_pointillés_20_gris"><text:tab/></text:span></text:p>
              </text:list-header>
            </text:list>
          </text:list-item>
        </text:list>
        <text:p text:style-name="P40">E<text:span text:style-name="T6"> </text:span><text:span text:style-name="T25">=</text:span> <text:span text:style-name="T38">−</text:span> 4<text:span text:style-name="T44">m</text:span><text:span text:style-name="T20"> </text:span><text:span text:style-name="T38">−</text:span> 6 <text:span text:style-name="T32"></text:span> 8<text:span text:style-name="T44">m</text:span><text:span text:style-name="T50"> </text:span><text:span text:style-name="T29"></text:span> 1 <text:span text:style-name="T25">=</text:span> <text:span text:style-name="_5f_pointillés_20_gris"><text:tab/></text:span></text:p>
        <text:p text:style-name="P40">F<text:span text:style-name="T6"> </text:span><text:span text:style-name="T25">=</text:span> 15 <text:span text:style-name="T32"></text:span> <text:span text:style-name="T44">a</text:span> <text:span text:style-name="T38">−</text:span> 2,2<text:span text:style-name="T44">a</text:span> <text:span text:style-name="T32"></text:span>2,9 <text:span text:style-name="T25">=</text:span> <text:span text:style-name="_5f_pointillés_20_gris"><text:tab/></text:span></text:p>
      </text:section>
      <text:list xml:id="list142955368153227" text:continue-numbering="true" text:style-name="_5f_Numérotation_20_des_20_exercices_20_livrets">
        <text:list-item>
          <text:p text:style-name="P55">Développe puis réduis chaque expression littérale.</text:p>
        </text:list-item>
      </text:list>
      <text:section text:style-name="Sect7" text:name="Section14">
        <text:list xml:id="list142955368164815" text:continue-numbering="true" text:style-name="_5f_Numérotation_20_des_20_exercices_20_livrets">
          <text:list-item>
            <text:list>
              <text:list-header>
                <text:p text:style-name="P73">F<text:span text:style-name="T6"> </text:span><text:span text:style-name="T25">=</text:span><text:span text:style-name="T6"> </text:span>8 (5<text:span text:style-name="T20"> </text:span><text:span text:style-name="T29"></text:span> <text:span text:style-name="T44">x</text:span>)<text:span text:style-name="T20"> </text:span><text:span text:style-name="T29"></text:span> 3</text:p>
                <text:p text:style-name="P126">F <text:span text:style-name="T25">=</text:span> <text:span text:style-name="_5f_pointillés_20_gris"><text:tab/></text:span></text:p>
              </text:list-header>
            </text:list>
          </text:list-item>
        </text:list>
        <text:p text:style-name="P39">F <text:span text:style-name="T25">=</text:span> <text:span text:style-name="_5f_pointillés_20_gris"><text:tab/></text:span></text:p>
        <text:p text:style-name="P45">K <text:span text:style-name="T25">=</text:span> 7<text:span text:style-name="T6"> (4 </text:span><text:span text:style-name="T38">−</text:span><text:span text:style-name="T6"> </text:span><text:span text:style-name="T44">b</text:span><text:span text:style-name="T6">)</text:span><text:span text:style-name="T20"> </text:span><text:span text:style-name="T29"></text:span><text:span text:style-name="T6"> 9</text:span></text:p>
        <text:p text:style-name="P35">K <text:span text:style-name="T25">=</text:span> <text:span text:style-name="_5f_pointillés_20_gris"><text:tab/></text:span></text:p>
        <text:p text:style-name="P35">K <text:span text:style-name="T25">=</text:span> <text:span text:style-name="_5f_pointillés_20_gris"><text:tab/></text:span></text:p>
        <text:p text:style-name="P45"><text:span text:style-name="T6">M </text:span><text:span text:style-name="T25">=</text:span><text:span text:style-name="T6"> (4 </text:span><text:span text:style-name="T38">−</text:span><text:span text:style-name="T6"> </text:span><text:span text:style-name="T44">b</text:span><text:span text:style-name="T6">) </text:span><text:span text:style-name="T111">×</text:span><text:span text:style-name="T6"> 7</text:span><text:span text:style-name="T20"> </text:span><text:span text:style-name="T29"></text:span><text:span text:style-name="T6"> 4,3</text:span><text:span text:style-name="T44">b</text:span><text:span text:style-name="T6"> </text:span><text:span text:style-name="T38">−</text:span><text:span text:style-name="T6"> 5</text:span></text:p>
        <text:p text:style-name="P35">M <text:span text:style-name="T25">=</text:span> <text:span text:style-name="_5f_pointillés_20_gris"><text:tab/></text:span></text:p>
        <text:p text:style-name="P39"><text:span text:style-name="_5f_pointillés_20_gris"><text:span text:style-name="T80">M </text:span></text:span><text:span text:style-name="_5f_pointillés_20_gris"><text:span text:style-name="T92">=</text:span></text:span><text:span text:style-name="_5f_pointillés_20_gris"><text:span text:style-name="T80"> </text:span></text:span><text:span text:style-name="_5f_pointillés_20_gris"><text:span text:style-name="T6"><text:tab/></text:span></text:span></text:p>
      </text:section>
      <text:list xml:id="list142955368154495" text:continue-numbering="true" text:style-name="_5f_Numérotation_20_des_20_exercices_20_livrets">
        <text:list-item>
          <text:p text:style-name="P62">Fais apparaître un facteur commun puis factorise.</text:p>
          <text:list>
            <text:list-item>
              <text:p text:style-name="P132">12<text:span text:style-name="T49"> </text:span><text:span text:style-name="T29"></text:span> 6<text:span text:style-name="T44">a</text:span> <text:span text:style-name="T25">=</text:span> <text:span text:style-name="_5f_pointillés_20_gris">…........................................................</text:span></text:p>
            </text:list-item>
            <text:list-item>
              <text:p text:style-name="P132">24<text:span text:style-name="T44">c</text:span> <text:span text:style-name="T32"></text:span> 12 <text:span text:style-name="T25">=</text:span> <text:span text:style-name="_5f_pointillés_20_gris">…......................................................</text:span></text:p>
            </text:list-item>
            <text:list-item>
              <text:p text:style-name="P132">3<text:span text:style-name="T44">x</text:span><text:span text:style-name="T20"> </text:span><text:span text:style-name="T38">−</text:span> 15 <text:span text:style-name="T25">=</text:span> <text:span text:style-name="_5f_pointillés_20_gris">….........................................................</text:span></text:p>
            </text:list-item>
            <text:list-item>
              <text:p text:style-name="P132">21 <text:span text:style-name="T38">−</text:span> 7<text:span text:style-name="T44">g</text:span> <text:span text:style-name="T25">=</text:span> <text:span text:style-name="_5f_pointillés_20_gris">…........................................................</text:span></text:p>
            </text:list-item>
            <text:list-item>
              <text:p text:style-name="P132">18<text:span text:style-name="T44">b</text:span><text:span text:style-name="T20"> </text:span><text:span text:style-name="T29"></text:span> 9<text:span text:style-name="T44">b</text:span> <text:span text:style-name="T25">=</text:span> <text:span text:style-name="_5f_pointillés_20_gris">…......................................................</text:span></text:p>
            </text:list-item>
            <text:list-item>
              <text:p text:style-name="P132">10,3<text:span text:style-name="T44">m</text:span><text:span text:style-name="T20"> </text:span><text:span text:style-name="T38">−</text:span> 5,1<text:span text:style-name="T44">m</text:span> <text:span text:style-name="T25">=</text:span> <text:span text:style-name="_5f_pointillés_20_gris">…...............................................</text:span></text:p>
            </text:list-item>
          </text:list>
        </text:list-item>
        <text:list-item>
          <text:p text:style-name="P59">Réduis les expressions le plus possible.</text:p>
          <text:list>
            <text:list-item>
              <text:p text:style-name="P133">15<text:span text:style-name="T44">ac</text:span><text:span text:style-name="T49"> </text:span><text:span text:style-name="T29"></text:span> 14<text:span text:style-name="T44">ac</text:span> <text:span text:style-name="T25">=</text:span><text:span text:style-name="T6"> </text:span> <text:span text:style-name="_5f_pointillés_20_gris"><text:tab/></text:span></text:p>
            </text:list-item>
            <text:list-item>
              <text:p text:style-name="P133">23<text:span text:style-name="T44">xy</text:span> <text:span text:style-name="T38">−</text:span> 35<text:span text:style-name="T44">xy</text:span><text:span text:style-name="T49"> </text:span><text:span text:style-name="T30">=</text:span><text:span text:style-name="T24"> </text:span> <text:span text:style-name="_5f_pointillés_20_gris"><text:tab/></text:span></text:p>
            </text:list-item>
            <text:list-item>
              <text:p text:style-name="P134">2<text:span text:style-name="T44">a</text:span><text:span text:style-name="T58">2</text:span><text:span text:style-name="T49"> </text:span><text:span text:style-name="T29"></text:span> 8<text:span text:style-name="T68">a</text:span><text:span text:style-name="T58">2</text:span> <text:span text:style-name="T25">=</text:span><text:span text:style-name="T6"> </text:span> <text:span text:style-name="_5f_pointillés_20_gris"><text:tab/></text:span></text:p>
            </text:list-item>
            <text:list-item>
              <text:p text:style-name="P134">7<text:span text:style-name="T44">x</text:span><text:span text:style-name="T58">2</text:span> <text:span text:style-name="T38">−</text:span> 12<text:span text:style-name="T68">x</text:span><text:span text:style-name="T58">2</text:span> <text:span text:style-name="T25">=</text:span><text:span text:style-name="T6"> </text:span> <text:span text:style-name="_5f_pointillés_20_gris"><text:tab/></text:span></text:p>
            </text:list-item>
            <text:list-item>
              <text:p text:style-name="P134">7<text:span text:style-name="T68">ab</text:span><text:span text:style-name="T49"> </text:span><text:span text:style-name="T29"></text:span> 5<text:span text:style-name="T68">ba</text:span> <text:span text:style-name="T25">=</text:span><text:span text:style-name="T6"> </text:span> <text:span text:style-name="_5f_pointillés_20_gris"><text:tab/></text:span></text:p>
            </text:list-item>
            <text:list-item>
              <text:p text:style-name="P134">9,8<text:span text:style-name="T68">yz</text:span> <text:span text:style-name="T38">−</text:span> 15<text:span text:style-name="T68">zy</text:span> <text:span text:style-name="T25">=</text:span><text:span text:style-name="T6"> </text:span><text:span text:style-name="_5f_pointillés_20_gris"><text:tab/></text:span></text:p>
            </text:list-item>
            <text:list-item>
              <text:p text:style-name="P135">11<text:span text:style-name="T44">y</text:span><text:span text:style-name="T58">2</text:span> <text:span text:style-name="T38">−</text:span> 5 <text:span text:style-name="T38">−</text:span> 3<text:span text:style-name="T44">y</text:span><text:span text:style-name="T58">2</text:span><text:span text:style-name="T49"> </text:span><text:span text:style-name="T29"></text:span><text:span text:style-name="T61"> </text:span>13 <text:span text:style-name="T25">=</text:span><text:span text:style-name="T6"> </text:span><text:span text:style-name="_5f_pointillés_20_gris"><text:tab/></text:span></text:p>
            </text:list-item>
            <text:list-item>
              <text:p text:style-name="P135">2<text:span text:style-name="T44">b</text:span><text:span text:style-name="T58">2</text:span><text:span text:style-name="T6"> </text:span><text:span text:style-name="T38">−</text:span><text:span text:style-name="T6"> </text:span>8<text:span text:style-name="T68">b</text:span><text:span text:style-name="T6"> </text:span><text:span text:style-name="T38">−</text:span><text:span text:style-name="T6"> </text:span>9<text:span text:style-name="T44">b</text:span><text:span text:style-name="T58">2</text:span><text:span text:style-name="T49"> </text:span><text:span text:style-name="T29"></text:span> 6<text:span text:style-name="T68">b</text:span> <text:span text:style-name="T25">=</text:span><text:span text:style-name="T6"> </text:span><text:span text:style-name="_5f_pointillés_20_gris"><text:tab/></text:span></text:p>
            </text:list-item>
          </text:list>
        </text:list-item>
        <text:list-item>
          <text:p text:style-name="P56">Pour chacun des cas ci-dessous, dessine à main levée un schéma donnant, en fonction de <text:span text:style-name="T44">x</text:span><text:span text:style-name="T17">,</text:span> les dimensions possibles d'un rectangle dont la mesure de l'aire est :</text:p>
        </text:list-item>
      </text:list>
      <table:table table:name="Tableau4" table:style-name="Tableau4">
        <table:table-column table:style-name="Tableau4.A"/>
        <table:table-column table:style-name="Tableau4.B"/>
        <table:table-row table:style-name="Tableau4.1">
          <table:table-cell table:style-name="Tableau4.A1" office:value-type="string">
            <text:list xml:id="list142955383164203" text:continue-numbering="true" text:style-name="_5f_Numérotation_20_des_20_exercices_20_livrets">
              <text:list-item>
                <text:list>
                  <text:list-item>
                    <text:p text:style-name="P70">4(<text:span text:style-name="T44">x</text:span><text:span text:style-name="T49"> </text:span><text:span text:style-name="T29"></text:span> 5)</text:p>
                  </text:list-item>
                </text:list>
              </text:list-item>
            </text:list>
          </table:table-cell>
          <table:table-cell table:style-name="Tableau4.B1" office:value-type="string">
            <text:list xml:id="list142955383157283" text:continue-numbering="true" text:style-name="_5f_Numérotation_20_des_20_exercices_20_livrets">
              <text:list-item>
                <text:list>
                  <text:list-item>
                    <text:p text:style-name="P70"><text:span text:style-name="T44">x</text:span><text:span text:style-name="T21">(5</text:span><text:span text:style-name="T49"> </text:span><text:span text:style-name="T29"></text:span><text:span text:style-name="T21"> 2</text:span><text:span text:style-name="T44">x</text:span><text:span text:style-name="T21">)</text:span></text:p>
                  </text:list-item>
                </text:list>
              </text:list-item>
            </text:list>
          </table:table-cell>
        </table:table-row>
        <table:table-row table:style-name="Tableau4.1">
          <table:table-cell table:style-name="Tableau4.A2" office:value-type="string">
            <text:list xml:id="list142955383154163" text:continue-numbering="true" text:style-name="_5f_Numérotation_20_des_20_exercices_20_livrets">
              <text:list-item>
                <text:list>
                  <text:list-item>
                    <text:p text:style-name="P70">6<text:span text:style-name="T44">x</text:span><text:span text:style-name="T49"> </text:span><text:span text:style-name="T29"></text:span><text:span text:style-name="T21"> 6 </text:span><text:span text:style-name="T113">×</text:span><text:span text:style-name="T21"> 10</text:span></text:p>
                  </text:list-item>
                </text:list>
              </text:list-item>
            </text:list>
          </table:table-cell>
          <table:table-cell table:style-name="Tableau4.B2" office:value-type="string">
            <text:list xml:id="list142955383156104" text:continue-numbering="true" text:style-name="_5f_Numérotation_20_des_20_exercices_20_livrets">
              <text:list-item>
                <text:list>
                  <text:list-item>
                    <text:p text:style-name="P70">4<text:span text:style-name="T44">x</text:span><text:span text:style-name="T49"> </text:span><text:span text:style-name="T29"></text:span> 8</text:p>
                  </text:list-item>
                </text:list>
              </text:list-item>
            </text:list>
          </table:table-cell>
        </table:table-row>
      </table:table>
      <text:list xml:id="list142955383163946" text:continue-numbering="true" text:style-name="_5f_Numérotation_20_des_20_exercices_20_livrets">
        <text:list-item>
          <text:p text:style-name="P55">On considère le programme de calcul suivant<text:span text:style-name="T44">.</text:span></text:p>
        </text:list-item>
      </text:list>
      <text:list xml:id="list168606699065533557" text:style-name="L41">
        <text:list-item>
          <text:p text:style-name="P88">Choisir un nombre.</text:p>
        </text:list-item>
        <text:list-item>
          <text:p text:style-name="P88">Augmenter le nombre de 5.</text:p>
        </text:list-item>
        <text:list-item>
          <text:p text:style-name="P88">Multiplier le résultat par 4.</text:p>
        </text:list-item>
        <text:list-item>
          <text:p text:style-name="P88"><text:span text:style-name="T114">Ô</text:span>ter le quadruple du nombre de départ.</text:p>
        </text:list-item>
        <text:list-item>
          <text:p text:style-name="P88"><text:span text:style-name="T114">Ô</text:span>ter 10 et annoncer le résultat.</text:p>
        </text:list-item>
      </text:list>
      <text:list xml:id="list142955383174352" text:continue-list="list142955383163946" text:style-name="_5f_Numérotation_20_des_20_exercices_20_livrets">
        <text:list-item>
          <text:list>
            <text:list-item text:start-value="1">
              <text:p text:style-name="P81">Applique ce programme de calcul à 5 et 2,3.</text:p>
            </text:list-item>
          </text:list>
        </text:list-item>
      </text:list>
      <text:section text:style-name="Sect8" text:name="Section16">
        <text:p text:style-name="P49"><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 text:style-name="T79">Le résultat est</text:span></text:span><text:span text:style-name="_5f_pointillés_20_gris"> …............</text:span></text:p>
        <text:p text:style-name="P49"><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42955383160618" text:continue-numbering="true" text:style-name="_5f_Numérotation_20_des_20_exercices_20_livrets">
          <text:list-item>
            <text:list>
              <text:list-header>
                <text:p text:style-name="P92"><text:span text:style-name="_5f_pointillés_20_gris"><text:span text:style-name="T79">Le résultat est</text:span></text:span><text:span text:style-name="_5f_pointillés_20_gris"> …............</text:span></text:p>
              </text:list-header>
            </text:list>
          </text:list-item>
        </text:list>
      </text:section>
      <text:list xml:id="list142955399168358" text:continue-numbering="true" text:style-name="_5f_Numérotation_20_des_20_exercices_20_livrets">
        <text:list-item>
          <text:list>
            <text:list-item>
              <text:p text:style-name="P73">Que remarques-tu ?</text:p>
              <text:p text:style-name="P92"><text:span text:style-name="_5f_pointillés_20_gris">…..............................................................................</text:span></text:p>
              <text:p text:style-name="P92"><text:span text:style-name="_5f_pointillés_20_gris">…..............................................................................</text:span></text:p>
            </text:list-item>
            <text:list-item>
              <text:p text:style-name="P70">Pour chaque étape du programme, complète le diagramme par des expressions simplifiées.</text:p>
              <text:p text:style-name="P70"><draw:g text:anchor-type="as-char" draw:z-index="5" draw:style-name="gr10"><draw:g draw:style-name="gr3"><draw:frame draw:style-name="gr11" draw:text-style-name="P144" svg:width="1.636cm" svg:height="0.819cm" svg:x="0cm" svg:y="0cm"><draw:text-box><text:p text:style-name="P143"><text:span text:style-name="T121">x</text:span></text:p></draw:text-box></draw:frame><draw:line draw:style-name="gr12" draw:text-style-name="P145" svg:x1="1.636cm" svg:y1="0.406cm" svg:x2="3.681cm" svg:y2="0.406cm"><text:p/></draw:line><draw:ellipse draw:style-name="gr13" draw:text-style-name="P145" svg:width="0.983cm" svg:height="0.817cm" svg:x="2.127cm" svg:y="0cm"><text:p/></draw:ellipse><draw:line draw:style-name="gr12" draw:text-style-name="P145" svg:x1="5.318cm" svg:y1="0.406cm" svg:x2="7.364cm" svg:y2="0.815cm"><text:p/></draw:line><draw:line draw:style-name="gr14" draw:text-style-name="P145" svg:x1="1.636cm" svg:y1="2.042cm" svg:x2="3.681cm" svg:y2="2.042cm"><text:p/></draw:line><draw:line draw:style-name="gr12" draw:text-style-name="P145" svg:x1="7.364cm" svg:y1="1.634cm" svg:x2="5.318cm" svg:y2="2.042cm"><text:p/></draw:line><draw:ellipse draw:style-name="gr13" draw:text-style-name="P145" svg:width="0.983cm" svg:height="0.817cm" svg:x="2.127cm" svg:y="1.633cm"><text:p/></draw:ellipse><draw:ellipse draw:style-name="gr13" draw:text-style-name="P145" svg:width="0.981cm" svg:height="0.817cm" svg:x="5.851cm" svg:y="0.24cm"><text:p/></draw:ellipse><draw:ellipse draw:style-name="gr13" draw:text-style-name="P145" svg:width="0.981cm" svg:height="0.817cm" svg:x="5.851cm" svg:y="1.42cm"><text:p/></draw:ellipse><draw:frame draw:style-name="gr15" draw:text-style-name="P144" svg:width="1.638cm" svg:height="0.819cm" svg:x="3.681cm" svg:y="0cm"><draw:text-box><text:p/></draw:text-box></draw:frame><draw:frame draw:style-name="gr15" draw:text-style-name="P144" svg:width="1.636cm" svg:height="0.819cm" svg:x="7.364cm" svg:y="0.817cm"><draw:text-box><text:p/></draw:text-box></draw:frame><draw:frame draw:style-name="gr15" draw:text-style-name="P144" svg:width="1.638cm" svg:height="0.819cm" svg:x="3.681cm" svg:y="1.633cm"><draw:text-box><text:p/></draw:text-box></draw:frame><draw:frame draw:style-name="gr15" draw:text-style-name="P144" svg:width="1.636cm" svg:height="0.819cm" svg:x="0cm" svg:y="1.633cm"><draw:text-box><text:p/></draw:text-box></draw:frame></draw:g><draw:frame draw:style-name="gr16" draw:text-style-name="P146" svg:width="1.117cm" svg:height="0.664cm" svg:x="2.069cm" svg:y="0.071cm"><draw:text-box><text:p text:style-name="P140"><text:span text:style-name="T122"></text:span><text:span text:style-name="T123"> </text:span><text:span text:style-name="T123">5</text:span></text:p></draw:text-box></draw:frame></draw:g></text:p>
            </text:list-item>
            <text:list-item>
              <text:p text:style-name="P77">Conclus.</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list xml:id="list142955399172168" text:continue-numbering="true" text:style-name="_5f_Numérotation_20_des_20_exercices_20_livrets">
        <text:list-item>
          <text:p text:style-name="P90"><text:span text:style-name="T117">a. </text:span>Rédige un programme de calcul de trois étapes qui donne 3(<text:span text:style-name="T45">x</text:span> <text:span text:style-name="T32"></text:span> 4)<text:span text:style-name="T6"> </text:span><text:span text:style-name="T38">−</text:span><text:span text:style-name="T6"> </text:span>10 comme résultat pour un nombre <text:span text:style-name="T45">x</text:span> choisi au départ.</text:p>
          <text:list>
            <text:list-item>
              <text:list>
                <text:list-item>
                  <text:p text:style-name="P92">Additionner <text:span text:style-name="_5f_pointillés_20_gris">…........................................................</text:span></text:p>
                </text:list-item>
                <text:list-item>
                  <text:p text:style-name="P92"><text:span text:style-name="_5f_pointillés_20_gris">…...........................................................................</text:span></text:p>
                </text:list-item>
                <text:list-item>
                  <text:p text:style-name="P92"><text:span text:style-name="_5f_pointillés_20_gris">…...........................................................................</text:span> </text:p>
                </text:list-item>
                <text:list-item>
                  <text:p text:style-name="P136">Et annoncer le résultat.</text:p>
                </text:list-item>
              </text:list>
            </text:list-item>
            <text:list-item>
              <text:p text:style-name="P70">Applique ce programme de calcul pour <text:span text:style-name="T45">x</text:span> <text:span text:style-name="T25">=</text:span> 2 puis pour <text:span text:style-name="T45">x</text:span> <text:span text:style-name="T25">=</text:span> 1,5.</text:p>
            </text:list-item>
          </text:list>
        </text:list-item>
      </text:list>
      <text:section text:style-name="Sect8" text:name="Section15">
        <text:p text:style-name="P43">Pour <text:span text:style-name="T45">x</text:span> <text:span text:style-name="T25">=</text:span> 2 :</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 text:style-name="T79">Le résultat est</text:span></text:span><text:span text:style-name="_5f_pointillés_20_gris"> …............</text:span></text:p>
        <text:p text:style-name="P43">Pour <text:span text:style-name="T45">x</text:span> <text:span text:style-name="T25">=</text:span> 1,5 :</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 text:style-name="T79">Le résultat est</text:span></text:span><text:span text:style-name="_5f_pointillés_20_gris"> …............</text:span></text:p>
      </text:section>
      <text:list xml:id="list142955415152280" text:continue-list="list142955399172168" text:style-name="_5f_Numérotation_20_des_20_exercices_20_livrets">
        <text:list-item text:start-value="1">
          <text:p text:style-name="P69">L'égalité 5<text:span text:style-name="T68">x</text:span><text:span text:style-name="T17"> </text:span><text:span text:style-name="T42">=</text:span><text:span text:style-name="T74"> </text:span>2<text:span text:style-name="T68">x</text:span><text:span text:style-name="T103"> </text:span><text:span text:style-name="T116"></text:span> 15 est-elle vérifiée ?</text:p>
          <text:list>
            <text:list-item>
              <text:p text:style-name="P70">Pour <text:span text:style-name="T67">x</text:span><text:span text:style-name="T14"> </text:span><text:span text:style-name="T42">=</text:span><text:span text:style-name="T103"> 4.</text:span> </text:p>
            </text:list-item>
          </text:list>
        </text:list-item>
      </text:list>
      <text:section text:style-name="Sect1" text:name="Section17">
        <text:p text:style-name="P47">D'une part :</text:p>
        <text:p text:style-name="_5f_Paragraphe_20_livret_20_réponse_20_élève"><text:span text:style-name="_5f_pointillés_20_gris">…...................................</text:span></text:p>
        <text:p text:style-name="_5f_Paragraphe_20_livret_20_réponse_20_élève"><text:span text:style-name="_5f_pointillés_20_gris">…...................................</text:span></text:p>
        <text:p text:style-name="P47">D'autre part :</text:p>
        <text:p text:style-name="_5f_Paragraphe_20_livret_20_réponse_20_élève"><text:span text:style-name="_5f_pointillés_20_gris">…...................................</text:span></text:p>
        <text:p text:style-name="_5f_Paragraphe_20_livret_20_réponse_20_élève"><text:span text:style-name="_5f_pointillés_20_gris">…...................................</text:span></text:p>
      </text:section>
      <text:p text:style-name="_5f_Paragraphe_20_livret_20_réponse_20_élève"><text:span text:style-name="_5f_pointillés_20_gris"><text:span text:style-name="T79">Donc </text:span></text:span><text:span text:style-name="_5f_pointillés_20_gris">….....................................................................</text:span></text:p>
      <text:list xml:id="list142955415166899" text:continue-numbering="true" text:style-name="_5f_Numérotation_20_des_20_exercices_20_livrets">
        <text:list-item>
          <text:list>
            <text:list-item>
              <text:p text:style-name="P81">Et pour <text:span text:style-name="T67">x</text:span><text:span text:style-name="T9"> </text:span><text:span text:style-name="T34">=</text:span><text:span text:style-name="T72"> </text:span>5.</text:p>
            </text:list-item>
          </text:list>
        </text:list-item>
      </text:list>
      <text:section text:style-name="Sect1" text:name="Section18">
        <text:p text:style-name="P47">D'une part :</text:p>
        <text:p text:style-name="_5f_Paragraphe_20_livret_20_réponse_20_élève"><text:span text:style-name="_5f_pointillés_20_gris">…...................................</text:span></text:p>
        <text:p text:style-name="_5f_Paragraphe_20_livret_20_réponse_20_élève"><text:span text:style-name="_5f_pointillés_20_gris">…...................................</text:span></text:p>
        <text:p text:style-name="P47">D'autre part :</text:p>
        <text:p text:style-name="_5f_Paragraphe_20_livret_20_réponse_20_élève"><text:span text:style-name="_5f_pointillés_20_gris">…...................................</text:span></text:p>
        <text:p text:style-name="_5f_Paragraphe_20_livret_20_réponse_20_élève"><text:span text:style-name="_5f_pointillés_20_gris">…...................................</text:span></text:p>
      </text:section>
      <text:list xml:id="list142955415158125" text:continue-numbering="true" text:style-name="_5f_Numérotation_20_des_20_exercices_20_livrets">
        <text:list-item>
          <text:list>
            <text:list-header>
              <text:p text:style-name="P92"><text:span text:style-name="_5f_pointillés_20_gris"><text:span text:style-name="T79">Donc </text:span></text:span><text:span text:style-name="_5f_pointillés_20_gris">…........…..........................................................</text:span></text:p>
            </text:list-header>
          </text:list>
        </text:list-item>
        <text:list-item>
          <text:p text:style-name="P52">Solution unique ?</text:p>
          <text:list>
            <text:list-item>
              <text:p text:style-name="P71">Montre que pour <text:span text:style-name="T67">x</text:span><text:span text:style-name="T9"> </text:span><text:span text:style-name="T34">=</text:span><text:span text:style-name="T14"> </text:span><text:span text:style-name="T103">3,</text:span> l'égalité <text:span text:style-name="T9">2</text:span><text:span text:style-name="T67">x</text:span><text:span text:style-name="T59">2</text:span> <text:span text:style-name="T25">=</text:span> 6<text:span text:style-name="T67">x</text:span> est vérifiée.</text:p>
            </text:list-item>
          </text:list>
        </text:list-item>
      </text:list>
      <text:section text:style-name="Sect1" text:name="Section19">
        <text:p text:style-name="P47">D'une part :</text:p>
        <text:p text:style-name="_5f_Paragraphe_20_livret_20_réponse_20_élève"><text:span text:style-name="_5f_pointillés_20_gris">…...................................</text:span></text:p>
        <text:p text:style-name="_5f_Paragraphe_20_livret_20_réponse_20_élève"><text:span text:style-name="_5f_pointillés_20_gris">…...................................</text:span></text:p>
        <text:p text:style-name="P47">D'autre part :</text:p>
        <text:p text:style-name="_5f_Paragraphe_20_livret_20_réponse_20_élève"><text:span text:style-name="_5f_pointillés_20_gris">…...................................</text:span></text:p>
        <text:p text:style-name="_5f_Paragraphe_20_livret_20_réponse_20_élève"><text:span text:style-name="_5f_pointillés_20_gris">…...................................</text:span></text:p>
      </text:section>
      <text:p text:style-name="_5f_Paragraphe_20_livret_20_réponse_20_élève">Conclusion : <text:span text:style-name="_5f_pointillés_20_gris">…..........................................................</text:span></text:p>
      <text:p text:style-name="_5f_Paragraphe_20_livret_20_réponse_20_élève"><text:span text:style-name="_5f_pointillés_20_gris">…..............................................................................</text:span></text:p>
      <text:list xml:id="list142955415166351" text:continue-numbering="true" text:style-name="_5f_Numérotation_20_des_20_exercices_20_livrets">
        <text:list-item>
          <text:list>
            <text:list-item>
              <text:p text:style-name="P73"><text:span text:style-name="T79">Peux-tu trouver un autre nombre pour lequel </text:span><text:span text:style-name="_5f_pointillés_20_gris"><text:span text:style-name="T79">l'égalité précédente est vérifiée ?</text:span></text:span></text:p>
            </text:list-item>
          </text:list>
        </text:list-item>
      </text:list>
      <text:p text:style-name="P41"><text:span text:style-name="_5f_pointillés_20_gris">…..............................................................................</text:span></text:p>
      <text:p text:style-name="P41"><text:span text:style-name="_5f_pointillés_20_gris">…..............................................................................</text:span></text:p>
      <text:list xml:id="list142955415180263" text:continue-numbering="true" text:style-name="_5f_Numérotation_20_des_20_exercices_20_livrets">
        <text:list-item>
          <text:p text:style-name="P66">Détermine si l'égalité 3<text:span text:style-name="T44">y</text:span><text:span text:style-name="T14"> </text:span><text:span text:style-name="T42">=</text:span><text:span text:style-name="T103"> </text:span>4<text:span text:style-name="T68">x</text:span><text:span text:style-name="T7"> </text:span><text:span text:style-name="T39">−</text:span><text:span text:style-name="T7"> </text:span><text:span text:style-name="T6">3 est vérifiée</text:span></text:p>
          <text:list>
            <text:list-item>
              <text:p text:style-name="P81"><text:span text:style-name="T9">pour </text:span><text:span text:style-name="T45">y</text:span><text:span text:style-name="T14"> </text:span><text:span text:style-name="T42">=</text:span><text:span text:style-name="T103"> </text:span>3 et <text:span text:style-name="T67">x</text:span><text:span text:style-name="T14"> </text:span><text:span text:style-name="T42">=</text:span><text:span text:style-name="T103"> </text:span>3 ;</text:p>
            </text:list-item>
          </text:list>
        </text:list-item>
      </text:list>
      <text:section text:style-name="Sect1" text:name="Section20">
        <text:p text:style-name="P47">D'une part :</text:p>
        <text:p text:style-name="_5f_Paragraphe_20_livret_20_réponse_20_élève"><text:span text:style-name="_5f_pointillés_20_gris">…...................................</text:span></text:p>
        <text:p text:style-name="_5f_Paragraphe_20_livret_20_réponse_20_élève"><text:span text:style-name="_5f_pointillés_20_gris">…...................................</text:span></text:p>
        <text:p text:style-name="P47">D'autre part :</text:p>
        <text:p text:style-name="_5f_Paragraphe_20_livret_20_réponse_20_élève"><text:span text:style-name="_5f_pointillés_20_gris">…...................................</text:span></text:p>
        <text:p text:style-name="_5f_Paragraphe_20_livret_20_réponse_20_élève"><text:span text:style-name="_5f_pointillés_20_gris">…...................................</text:span></text:p>
      </text:section>
      <text:list xml:id="list142955415151767" text:continue-numbering="true" text:style-name="_5f_Numérotation_20_des_20_exercices_20_livrets">
        <text:list-item>
          <text:list>
            <text:list-header>
              <text:p text:style-name="P92">Conclusion : <text:span text:style-name="_5f_pointillés_20_gris">…..........................................................</text:span></text:p>
              <text:p text:style-name="P92"><text:span text:style-name="_5f_pointillés_20_gris">…..............................................................................</text:span></text:p>
            </text:list-header>
            <text:list-item>
              <text:p text:style-name="P73"><text:span text:style-name="T9">puis pour</text:span><text:span text:style-name="T14"> </text:span><text:span text:style-name="T45">y</text:span><text:span text:style-name="T14"> </text:span><text:span text:style-name="T42">=</text:span><text:span text:style-name="T103"> </text:span>4 et <text:span text:style-name="T67">x</text:span><text:span text:style-name="T14"> </text:span><text:span text:style-name="T42">=</text:span><text:span text:style-name="T103"> </text:span>3.</text:p>
            </text:list-item>
          </text:list>
        </text:list-item>
      </text:list>
      <text:section text:style-name="Sect1" text:name="Section21">
        <text:p text:style-name="P47">D'une part :</text:p>
        <text:p text:style-name="_5f_Paragraphe_20_livret_20_réponse_20_élève"><text:span text:style-name="_5f_pointillés_20_gris">…...................................</text:span></text:p>
        <text:p text:style-name="_5f_Paragraphe_20_livret_20_réponse_20_élève"><text:span text:style-name="_5f_pointillés_20_gris">…...................................</text:span></text:p>
        <text:p text:style-name="P47">D'autre part :</text:p>
        <text:p text:style-name="_5f_Paragraphe_20_livret_20_réponse_20_élève"><text:span text:style-name="_5f_pointillés_20_gris">…...................................</text:span></text:p>
        <text:p text:style-name="_5f_Paragraphe_20_livret_20_réponse_20_élève"><text:span text:style-name="_5f_pointillés_20_gris">…...................................</text:span></text:p>
      </text:section>
      <text:list xml:id="list142955415154574" text:continue-numbering="true" text:style-name="_5f_Numérotation_20_des_20_exercices_20_livrets">
        <text:list-item>
          <text:list>
            <text:list-header>
              <text:p text:style-name="P92">Conclusion : <text:span text:style-name="_5f_pointillés_20_gris">…..........................................................</text:span></text:p>
              <text:p text:style-name="P92"><text:span text:style-name="_5f_pointillés_20_gris">…..............................................................................</text:span> </text:p>
            </text:list-header>
          </text:list>
        </text:list-item>
        <text:list-item>
          <text:p text:style-name="P52">Tester une inégalité</text:p>
          <text:list>
            <text:list-item>
              <text:p text:style-name="P70">Pour<text:span text:style-name="T4"> </text:span><text:span text:style-name="T67">x</text:span><text:span text:style-name="T14"> </text:span><text:span text:style-name="T42">=</text:span><text:span text:style-name="T103"> </text:span>7, l'inégalité 5<text:span text:style-name="T67">x</text:span><text:span text:style-name="T14"> </text:span><text:span text:style-name="T43"></text:span> 2<text:span text:style-name="T67">x</text:span><text:span text:style-name="T6"> </text:span><text:span text:style-name="T32"></text:span><text:span text:style-name="T6"> </text:span>15 est-elle vérifiée ?</text:p>
            </text:list-item>
          </text:list>
        </text:list-item>
      </text:list>
      <text:section text:style-name="Sect1" text:name="Section22">
        <text:p text:style-name="P43">D'une part :</text:p>
        <text:p text:style-name="_5f_Paragraphe_20_livret_20_réponse_20_élève"><text:span text:style-name="_5f_pointillés_20_gris">…...................................</text:span></text:p>
        <text:p text:style-name="_5f_Paragraphe_20_livret_20_réponse_20_élève"><text:span text:style-name="_5f_pointillés_20_gris">…...................................</text:span></text:p>
        <text:p text:style-name="P43">D'autre part :</text:p>
        <text:p text:style-name="_5f_Paragraphe_20_livret_20_réponse_20_élève"><text:span text:style-name="_5f_pointillés_20_gris">…...................................</text:span></text:p>
        <text:p text:style-name="_5f_Paragraphe_20_livret_20_réponse_20_élève"><text:span text:style-name="_5f_pointillés_20_gris">…...................................</text:span></text:p>
      </text:section>
      <text:list xml:id="list142955430179011" text:continue-numbering="true" text:style-name="_5f_Numérotation_20_des_20_exercices_20_livrets">
        <text:list-item>
          <text:list>
            <text:list-header>
              <text:p text:style-name="P92">Conclusion : <text:span text:style-name="_5f_pointillés_20_gris">…..........................................................</text:span></text:p>
            </text:list-header>
          </text:list>
        </text:list-item>
      </text:list>
      <text:p text:style-name="_5f_Paragraphe_20_livret_20_réponse_20_élève"><text:span text:style-name="_5f_pointillés_20_gris">…..............................................................................</text:span> </text:p>
      <text:list xml:id="list142955430177539" text:continue-numbering="true" text:style-name="_5f_Numérotation_20_des_20_exercices_20_livrets">
        <text:list-item>
          <text:list>
            <text:list-item>
              <text:p text:style-name="P91">Reprends la question <text:span text:style-name="T115">a.</text:span> avec <text:span text:style-name="T67">x</text:span><text:span text:style-name="T14"> </text:span><text:span text:style-name="T42">=</text:span><text:span text:style-name="T103"> </text:span>1,5.</text:p>
            </text:list-item>
          </text:list>
        </text:list-item>
      </text:list>
      <text:section text:style-name="Sect1" text:name="Section23">
        <text:p text:style-name="P43">D'une part :</text:p>
        <text:p text:style-name="_5f_Paragraphe_20_livret_20_réponse_20_élève"><text:span text:style-name="_5f_pointillés_20_gris">…...................................</text:span></text:p>
        <text:p text:style-name="_5f_Paragraphe_20_livret_20_réponse_20_élève"><text:span text:style-name="_5f_pointillés_20_gris">…...................................</text:span></text:p>
        <text:p text:style-name="P43">D'autre part :</text:p>
        <text:p text:style-name="_5f_Paragraphe_20_livret_20_réponse_20_élève"><text:span text:style-name="_5f_pointillés_20_gris">…...................................</text:span></text:p>
        <text:p text:style-name="_5f_Paragraphe_20_livret_20_réponse_20_élève"><text:span text:style-name="_5f_pointillés_20_gris">…...................................</text:span></text:p>
      </text:section>
      <text:list xml:id="list142955446159699" text:continue-numbering="true" text:style-name="_5f_Numérotation_20_des_20_exercices_20_livrets">
        <text:list-item>
          <text:list>
            <text:list-header>
              <text:p text:style-name="P92">Conclusion : <text:span text:style-name="_5f_pointillés_20_gris">…..........................................................</text:span></text:p>
            </text:list-header>
          </text:list>
        </text:list-item>
      </text:list>
      <text:p text:style-name="_5f_Paragraphe_20_livret_20_réponse_20_élève"><text:span text:style-name="_5f_pointillés_20_gris">…..............................................................................</text:span> </text:p>
      <text:list xml:id="list142955446175332" text:continue-numbering="true" text:style-name="_5f_Numérotation_20_des_20_exercices_20_livrets">
        <text:list-item>
          <text:list>
            <text:list-item>
              <text:p text:style-name="P73">Détermine une valeur de <text:span text:style-name="T67">x</text:span> pour laquelle l'inégalité de la question <text:span text:style-name="T115">a.</text:span> n'est pas vérifiée.</text:p>
            </text:list-item>
          </text:list>
        </text:list-item>
      </text:list>
      <text:p text:style-name="P41"><text:span text:style-name="_5f_pointillés_20_gris">…..............................................................................</text:span></text:p>
      <text:p text:style-name="P41"><text:span text:style-name="_5f_pointillés_20_gris">…..............................................................................</text:span></text:p>
      <text:p text:style-name="P41"><text:span text:style-name="_5f_pointillés_20_gris">…..............................................................................</text:span></text:p>
      <text:list xml:id="list142955446179235" text:continue-numbering="true" text:style-name="_5f_Numérotation_20_des_20_exercices_20_livrets">
        <text:list-item>
          <text:p text:style-name="P55">On considère le triangle équilatéral et le rectangle suivants.</text:p>
        </text:list-item>
      </text:list>
      <text:p text:style-name="P46"><draw:g text:anchor-type="as-char" draw:z-index="6" draw:style-name="gr10"><draw:custom-shape draw:style-name="gr17" draw:text-style-name="P147" svg:width="2.181cm" svg:height="1.692cm" svg:x="0.028cm" svg:y="0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7" draw:text-style-name="P147" svg:width="2.177cm" svg:height="1.331cm" svg:x="2.686cm" svg:y="0.325cm"><text:p/><draw:enhanced-geometry svg:viewBox="0 0 21600 21600" draw:type="rectangle" draw:enhanced-path="M 0 0 L 21600 0 21600 21600 0 21600 0 0 Z N"/></draw:custom-shape><draw:line draw:style-name="gr18" draw:text-style-name="P148" svg:x1="1.213cm" svg:y1="1.604cm" svg:x2="1.103cm" svg:y2="1.788cm"><text:p/></draw:line><draw:line draw:style-name="gr18" draw:text-style-name="P148" svg:x1="3.81cm" svg:y1="1.567cm" svg:x2="3.7cm" svg:y2="1.751cm"><text:p/></draw:line><draw:line draw:style-name="gr18" draw:text-style-name="P148" svg:x1="3.834cm" svg:y1="0.245cm" svg:x2="3.724cm" svg:y2="0.429cm"><text:p/></draw:line><draw:line draw:style-name="gr18" draw:text-style-name="P148" svg:x1="1.703cm" svg:y1="0.746cm" svg:x2="1.593cm" svg:y2="0.93cm"><text:p/></draw:line><draw:line draw:style-name="gr18" draw:text-style-name="P148" svg:x1="0.515cm" svg:y1="0.758cm" svg:x2="0.614cm" svg:y2="0.97cm"><text:p/></draw:line><draw:frame draw:style-name="gr19" draw:text-style-name="P149" svg:width="0.429cm" svg:height="0.664cm" svg:x="4.851cm" svg:y="0.721cm"><draw:text-box><text:p text:style-name="P140"><text:span text:style-name="T124">5</text:span></text:p></draw:text-box></draw:frame><draw:frame draw:style-name="gr20" draw:text-style-name="P150" svg:width="0.858cm" svg:height="0.736cm" svg:x="0cm" svg:y="0.295cm"><draw:text-box><text:p text:style-name="P140"><text:span text:style-name="T125">x</text:span></text:p></draw:text-box></draw:frame><draw:line draw:style-name="gr18" draw:text-style-name="P148" svg:x1="2.823cm" svg:y1="0.333cm" svg:x2="2.823cm" svg:y2="0.447cm"><text:p/></draw:line><draw:line draw:style-name="gr18" draw:text-style-name="P148" svg:x1="2.823cm" svg:y1="0.446cm" svg:x2="2.686cm" svg:y2="0.446cm"><text:p/></draw:line><draw:line draw:style-name="gr18" draw:text-style-name="P148" svg:x1="4.863cm" svg:y1="0.437cm" svg:x2="4.735cm" svg:y2="0.437cm"><text:p/></draw:line><draw:line draw:style-name="gr18" draw:text-style-name="P148" svg:x1="2.822cm" svg:y1="1.538cm" svg:x2="2.685cm" svg:y2="1.538cm"><text:p/></draw:line><draw:line draw:style-name="gr18" draw:text-style-name="P148" svg:x1="4.862cm" svg:y1="1.553cm" svg:x2="4.746cm" svg:y2="1.553cm"><text:p/></draw:line><draw:line draw:style-name="gr18" draw:text-style-name="P148" svg:x1="2.824cm" svg:y1="1.536cm" svg:x2="2.824cm" svg:y2="1.65cm"><text:p/></draw:line><draw:line draw:style-name="gr18" draw:text-style-name="P148" svg:x1="4.735cm" svg:y1="0.326cm" svg:x2="4.735cm" svg:y2="0.44cm"><text:p/></draw:line><draw:line draw:style-name="gr18" draw:text-style-name="P148" svg:x1="4.746cm" svg:y1="1.552cm" svg:x2="4.746cm" svg:y2="1.652cm"><text:p/></draw:line></draw:g></text:p>
      <text:p text:style-name="P44">Exprime en fonction de<text:span text:style-name="T4"> </text:span><text:span text:style-name="T44">x</text:span><text:span text:style-name="T9"> :</text:span></text:p>
      <text:list xml:id="list142955446154562" text:continue-numbering="true" text:style-name="_5f_Numérotation_20_des_20_exercices_20_livrets">
        <text:list-item>
          <text:list>
            <text:list-item>
              <text:p text:style-name="P73"><text:s/>le périmètre du triangle ;</text:p>
              <text:p text:style-name="P128"><text:span text:style-name="_5f_pointillés_20_gris">…..............................................................................</text:span></text:p>
            </text:list-item>
            <text:list-item>
              <text:p text:style-name="P73">le périmètre du rectangle.</text:p>
              <text:p text:style-name="P128"><text:span text:style-name="_5f_pointillés_20_gris">…..............................................................................</text:span></text:p>
            </text:list-item>
            <text:list-item>
              <text:p text:style-name="P73">Quelle expression mathématique traduit la phrase : « le périmètre du triangle doit être inférieur au périmètre du rectangle » ?</text:p>
              <text:p text:style-name="P128"><text:span text:style-name="_5f_pointillés_20_gris">…..............................................................................</text:span></text:p>
            </text:list-item>
            <text:list-item>
              <text:p text:style-name="P76">Pour <text:span text:style-name="T44">x</text:span><text:span text:style-name="T14"> </text:span><text:span text:style-name="T42">=</text:span><text:span text:style-name="T103"> </text:span>9, l'inégalité précédente est-elle vraie ?</text:p>
              <text:p text:style-name="P119"><text:span text:style-name="_5f_pointillés_20_gris">…..............................................................................</text:span></text:p>
              <text:p text:style-name="P119"><text:span text:style-name="_5f_pointillés_20_gris">…...............................................................................................................................................................</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ndale Sans UI2" svg:font-family="'Andale Sans UI'" style:font-pitch="variable" style:font-charset="x-symbol"/>
    <style:font-face style:name="OpenSymbol" svg:font-family="OpenSymbol" style:font-pitch="variable" style:font-charset="x-symbol"/>
    <style:font-face style:name="OpenSymbol3" svg:font-family="OpenSymbol" style:font-adornments="Normal" style:font-pitch="variable" style:font-charset="x-symbol"/>
    <style:font-face style:name="OpenSymbol2" svg:font-family="OpenSymbol" style:font-adornments="Oblique" style:font-pitch="variable" style:font-charset="x-symbol"/>
    <style:font-face style:name="OpenSymbol4" svg:font-family="OpenSymbol" style:font-adornments="Regular" style:font-pitch="variable" style:font-charset="x-symbol"/>
    <style:font-face style:name="Tahoma2" svg:font-family="Tahoma" style:font-pitch="variable" style:font-charset="x-symbol"/>
    <style:font-face style:name="Thorndale4" svg:font-family="Thorndale" style:font-pitch="variable" style:font-charset="x-symbol"/>
    <style:font-face style:name="Thorndale3" svg:font-family="Thorndale" style:font-family-generic="roman" style:font-pitch="variable" style:font-charset="x-symbol"/>
    <style:font-face style:name="Tahoma3" svg:font-family="Tahoma"/>
    <style:font-face style:name="Andale Sans UI" svg:font-family="'Andale Sans UI'" style:font-pitch="variable"/>
    <style:font-face style:name="Lucida Sans Unicode" svg:font-family="'Lucida Sans Unicode'"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Times New Roman2" svg:font-family="'Times New Roman'" style:font-adornments="Ob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5"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2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2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2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2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2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2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2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2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2cm" draw:rotation="0"/>
    <draw:hatch draw:name="Hatch_20_12" draw:display-name="Hatch 12" draw:style="single" draw:color="#000000" draw:distance="0.011cm" draw:rotation="0"/>
    <draw:hatch draw:name="Hatch_20_120" draw:display-name="Hatch 120" draw:style="single" draw:color="#000000" draw:distance="0.002cm" draw:rotation="0"/>
    <draw:hatch draw:name="Hatch_20_121" draw:display-name="Hatch 121" draw:style="single" draw:color="#000000" draw:distance="0.002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02cm" draw:rotation="0"/>
    <draw:hatch draw:name="Hatch_20_1230" draw:display-name="Hatch 1230" draw:style="single" draw:color="#000000" draw:distance="0.002cm" draw:rotation="0"/>
    <draw:hatch draw:name="Hatch_20_1231" draw:display-name="Hatch 1231" draw:style="single" draw:color="#000000" draw:distance="0.033cm" draw:rotation="900"/>
    <draw:hatch draw:name="Hatch_20_1232" draw:display-name="Hatch 1232" draw:style="single" draw:color="#000000" draw:distance="0.033cm" draw:rotation="900"/>
    <draw:hatch draw:name="Hatch_20_124" draw:display-name="Hatch 124" draw:style="single" draw:color="#000000" draw:distance="0.002cm" draw:rotation="0"/>
    <draw:hatch draw:name="Hatch_20_125" draw:display-name="Hatch 125" draw:style="single" draw:color="#000000" draw:distance="0.002cm" draw:rotation="0"/>
    <draw:hatch draw:name="Hatch_20_126" draw:display-name="Hatch 126" draw:style="single" draw:color="#000000" draw:distance="0.002cm" draw:rotation="0"/>
    <draw:hatch draw:name="Hatch_20_127" draw:display-name="Hatch 127" draw:style="single" draw:color="#000000" draw:distance="0.002cm" draw:rotation="0"/>
    <draw:hatch draw:name="Hatch_20_128" draw:display-name="Hatch 128" draw:style="single" draw:color="#000000" draw:distance="0.002cm" draw:rotation="0"/>
    <draw:hatch draw:name="Hatch_20_129" draw:display-name="Hatch 129" draw:style="single" draw:color="#000000" draw:distance="0.002cm" draw:rotation="0"/>
    <draw:hatch draw:name="Hatch_20_13" draw:display-name="Hatch 13" draw:style="single" draw:color="#000000" draw:distance="0.011cm" draw:rotation="0"/>
    <draw:hatch draw:name="Hatch_20_130" draw:display-name="Hatch 130" draw:style="single" draw:color="#000000" draw:distance="0.002cm" draw:rotation="0"/>
    <draw:hatch draw:name="Hatch_20_131" draw:display-name="Hatch 131" draw:style="single" draw:color="#000000" draw:distance="0.002cm" draw:rotation="0"/>
    <draw:hatch draw:name="Hatch_20_132" draw:display-name="Hatch 132" draw:style="single" draw:color="#000000" draw:distance="0.002cm" draw:rotation="0"/>
    <draw:hatch draw:name="Hatch_20_133" draw:display-name="Hatch 133" draw:style="single" draw:color="#000000" draw:distance="0.002cm" draw:rotation="0"/>
    <draw:hatch draw:name="Hatch_20_134" draw:display-name="Hatch 134" draw:style="single" draw:color="#000000" draw:distance="0.002cm" draw:rotation="0"/>
    <draw:hatch draw:name="Hatch_20_135" draw:display-name="Hatch 135" draw:style="single" draw:color="#000000" draw:distance="0.002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5" draw:display-name="Dashed (var) 115" draw:style="rect" draw:dots1="1" draw:dots1-length="0.002cm" draw:dots2="1" draw:dots2-length="0.002cm" draw:distance="0.002cm"/>
    <draw:stroke-dash draw:name="Dashed_20__28_var_29__20_116" draw:display-name="Dashed (var) 116" draw:style="rect" draw:dots1="1" draw:dots1-length="0.002cm" draw:dots2="1" draw:dots2-length="0.002cm" draw:distance="0.002cm"/>
    <draw:stroke-dash draw:name="Dashed_20__28_var_29__20_117" draw:display-name="Dashed (var) 117" draw:style="rect" draw:dots1="1" draw:dots1-length="0.002cm" draw:dots2="1" draw:dots2-length="0.002cm" draw:distance="0.002cm"/>
    <draw:stroke-dash draw:name="Dashed_20__28_var_29__20_118" draw:display-name="Dashed (var) 118" draw:style="rect" draw:dots1="1" draw:dots1-length="0.002cm" draw:dots2="1" draw:dots2-length="0.002cm" draw:distance="0.002cm"/>
    <draw:stroke-dash draw:name="Dashed_20__28_var_29__20_119" draw:display-name="Dashed (var) 119" draw:style="rect" draw:dots1="1" draw:dots1-length="0.002cm" draw:dots2="1" draw:dots2-length="0.002cm" draw:distance="0.002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2cm" draw:dots2="1" draw:dots2-length="0.002cm" draw:distance="0.002cm"/>
    <draw:stroke-dash draw:name="Dashed_20__28_var_29__20_121" draw:display-name="Dashed (var) 121" draw:style="rect" draw:dots1="1" draw:dots1-length="0.002cm" draw:dots2="1" draw:dots2-length="0.002cm" draw:distance="0.002cm"/>
    <draw:stroke-dash draw:name="Dashed_20__28_var_29__20_122" draw:display-name="Dashed (var) 122" draw:style="rect" draw:dots1="1" draw:dots1-length="0.002cm" draw:dots2="1" draw:dots2-length="0.002cm" draw:distance="0.002cm"/>
    <draw:stroke-dash draw:name="Dashed_20__28_var_29__20_123" draw:display-name="Dashed (var) 123" draw:style="rect" draw:dots1="1" draw:dots1-length="0.002cm" draw:dots2="1" draw:dots2-length="0.002cm" draw:distance="0.002cm"/>
    <draw:stroke-dash draw:name="Dashed_20__28_var_29__20_124" draw:display-name="Dashed (var) 124" draw:style="rect" draw:dots1="1" draw:dots1-length="0.002cm" draw:dots2="1" draw:dots2-length="0.002cm" draw:distance="0.002cm"/>
    <draw:stroke-dash draw:name="Dashed_20__28_var_29__20_125" draw:display-name="Dashed (var) 125" draw:style="rect" draw:dots1="1" draw:dots1-length="0.002cm" draw:dots2="1" draw:dots2-length="0.002cm" draw:distance="0.002cm"/>
    <draw:stroke-dash draw:name="Dashed_20__28_var_29__20_126" draw:display-name="Dashed (var) 126" draw:style="rect" draw:dots1="1" draw:dots1-length="0.002cm" draw:dots2="1" draw:dots2-length="0.002cm" draw:distance="0.002cm"/>
    <draw:stroke-dash draw:name="Dashed_20__28_var_29__20_127" draw:display-name="Dashed (var) 127" draw:style="rect" draw:dots1="1" draw:dots1-length="0.002cm" draw:dots2="1" draw:dots2-length="0.002cm" draw:distance="0.002cm"/>
    <draw:stroke-dash draw:name="Dashed_20__28_var_29__20_128" draw:display-name="Dashed (var) 128" draw:style="rect" draw:dots1="1" draw:dots1-length="0.002cm" draw:dots2="1" draw:dots2-length="0.002cm" draw:distance="0.002cm"/>
    <draw:stroke-dash draw:name="Dashed_20__28_var_29__20_129" draw:display-name="Dashed (var) 129" draw:style="rect" draw:dots1="1" draw:dots1-length="0.002cm" draw:dots2="1" draw:dots2-length="0.002cm" draw:distance="0.002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02cm" draw:dots2="1" draw:dots2-length="0.002cm" draw:distance="0.002cm"/>
    <draw:stroke-dash draw:name="Dashed_20__28_var_29__20_131" draw:display-name="Dashed (var) 131" draw:style="rect" draw:dots1="1" draw:dots1-length="0.002cm" draw:dots2="1" draw:dots2-length="0.002cm" draw:distance="0.002cm"/>
    <draw:stroke-dash draw:name="Dashed_20__28_var_29__20_132" draw:display-name="Dashed (var) 132" draw:style="rect" draw:dots1="1" draw:dots1-length="0.002cm" draw:dots2="1" draw:dots2-length="0.002cm" draw:distance="0.002cm"/>
    <draw:stroke-dash draw:name="Dashed_20__28_var_29__20_133" draw:display-name="Dashed (var) 133" draw:style="rect" draw:dots1="1" draw:dots1-length="0.002cm" draw:dots2="1" draw:dots2-length="0.002cm" draw:distance="0.002cm"/>
    <draw:stroke-dash draw:name="Dashed_20__28_var_29__20_134" draw:display-name="Dashed (var) 134" draw:style="rect" draw:dots1="1" draw:dots1-length="0.002cm" draw:dots2="1" draw:dots2-length="0.002cm" draw:distance="0.002cm"/>
    <draw:stroke-dash draw:name="Dashed_20__28_var_29__20_135" draw:display-name="Dashed (var) 135" draw:style="rect" draw:dots1="1" draw:dots1-length="0.002cm" draw:dots2="1" draw:dots2-length="0.002cm" draw:distance="0.002cm"/>
    <draw:stroke-dash draw:name="Dashed_20__28_var_29__20_136" draw:display-name="Dashed (var) 136" draw:style="rect" draw:dots1="1" draw:dots1-length="0.002cm" draw:dots2="1" draw:dots2-length="0.002cm" draw:distance="0.002cm"/>
    <draw:stroke-dash draw:name="Dashed_20__28_var_29__20_137" draw:display-name="Dashed (var) 137" draw:style="rect" draw:dots1="1" draw:dots1-length="0.002cm" draw:dots2="1" draw:dots2-length="0.002cm" draw:distance="0.002cm"/>
    <draw:stroke-dash draw:name="Dashed_20__28_var_29__20_138" draw:display-name="Dashed (var) 138" draw:style="rect" draw:dots1="1" draw:dots1-length="0.002cm" draw:dots2="1" draw:dots2-length="0.002cm" draw:distance="0.002cm"/>
    <draw:stroke-dash draw:name="Dashed_20__28_var_29__20_139" draw:display-name="Dashed (var) 139" draw:style="rect" draw:dots1="1" draw:dots1-length="0.002cm" draw:dots2="1" draw:dots2-length="0.002cm" draw:distance="0.002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Fine_20_Dashed" draw:display-name="Fine Dashed"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loext:contextual-spacing="false" fo:text-align="center" style:justify-single-word="false" style:page-number="auto" fo:background-color="#b3b3b3" fo:keep-with-next="always">
        <style:background-image/>
      </style:paragraph-properties>
      <style:text-properties fo:color="#ffffff" style:text-outline="false" style:font-name="Bitstream Vera Sans" fo:font-family="'Bitstream Vera Sans'" style:font-style-name="Gras" style:font-family-generic="swiss" style:font-pitch="variable" fo:font-size="11pt" fo:text-shadow="1pt 1pt" fo:font-weight="bold" style:font-name-asian="MS Mincho" style:font-family-asian="'MS Mincho'" style:font-pitch-asian="variable" style:font-size-asian="14pt" style:font-name-complex="Tahoma" style:font-family-complex="Tahoma" style:font-pitch-complex="variable" style:font-size-complex="14pt" style:font-relief="none"/>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font-family-complex="Tahoma"/>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loext:contextual-spacing="false" fo:text-align="justify" style:justify-single-word="false" style:page-number="auto" fo:background-color="transparent">
        <style:tab-stops/>
        <style:background-image/>
      </style:paragraph-properties>
      <style:text-properties style:font-name="Bitstream Vera Sans1"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loext:contextual-spacing="false"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loext:contextual-spacing="false" style:line-height-at-least="0.801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loext:contextual-spacing="false"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2"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2" fo:font-family="'Bitstream Vera Sans'" style:font-style-name="Roman" style:font-family-generic="swiss" style:font-pitch="variable" fo:font-size="11pt"/>
    </style:style>
    <style:style style:name="_5f_En_20_tête_20_chapitre" style:display-name="_En tête chapitre" style:family="paragraph" style:parent-style-name="Header" style:master-page-name="">
      <style:paragraph-properties style:page-number="auto"/>
      <style:text-properties style:font-name="Bitstream Vera Sans3" fo:font-family="'Bitstream Vera Sans'" style:font-style-name="Italique gras" style:font-family-generic="swiss" style:font-pitch="variable"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_5f_paragraphre_20_fiche_20__20_livret" style:display-name="_paragraphre fiche  livret" style:family="paragraph" style:parent-style-name="_5f_Titre_20_d_27_exercices_20_livret" style:master-page-name="">
      <style:paragraph-properties fo:margin-top="0.199cm" fo:margin-bottom="0.199cm" loext:contextual-spacing="false" style:page-number="auto" fo:background-color="transparent">
        <style:tab-stops/>
        <style:background-image/>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loext:contextual-spacing="false" style:line-height-at-least="0.6cm" style:page-number="auto"/>
    </style:style>
    <style:style style:name="_5f_pointillés_20_fraction" style:display-name="_pointillés fraction" style:family="paragraph" style:parent-style-name="_5f_Paragraphe_20_livret_20_">
      <style:paragraph-properties fo:margin-top="0.6cm" fo:margin-bottom="0.6cm" loext:contextual-spacing="false" fo:line-height="100%">
        <style:tab-stops>
          <style:tab-stop style:position="0.37cm"/>
          <style:tab-stop style:position="6.001cm" style:type="right" style:leader-style="dotted" style:leader-text="."/>
        </style:tab-stops>
      </style:paragraph-properties>
    </style:style>
    <style:style style:name="Sans_20_nom1" style:display-name="Sans nom1" style:family="paragraph" style:parent-style-name="Header_20_right"/>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ntête_20_couleur" style:display-name="Entête couleur" style:family="paragraph" style:parent-style-name="Header" style:class="extra">
      <style:paragraph-properties fo:text-align="center" style:justify-single-word="false" fo:background-color="#ffe5b2" fo:padding="0.019cm" fo:border="0.99pt solid #ff660d" style:shadow="none">
        <style:background-image/>
      </style:paragraph-properties>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fo:font-style="normal" style:font-name-asian="StarSymbol" style:font-family-asian="StarSymbol" style:font-charset-asian="x-symbol" style:font-size-asian="9pt" style:font-style-asian="normal" style:font-name-complex="StarSymbol" style:font-family-complex="StarSymbol" style:font-charset-complex="x-symbol" style:font-size-complex="9pt" style:font-style-complex="norma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family="'Bitstream Vera Sans'" style:font-style-name="Roman" style:font-family-generic="swiss" style:font-pitch="variable" fo:font-size="10pt" fo:background-color="#ffff00"/>
    </style:style>
    <style:style style:name="corps" style:family="text">
      <style:text-properties style:font-name="Bitstream Vera Sans2" fo:font-family="'Bitstream Vera Sans'" style:font-style-name="Roman" style:font-family-generic="swiss" style:font-pitch="variable" fo:font-size="11pt"/>
    </style:style>
    <style:style style:name="_5f_numéros" style:display-name="_numéros" style:family="text">
      <style:text-properties fo:color="#ffffff" style:font-name="Bitstream Vera Sans" fo:font-family="'Bitstream Vera Sans'" style:font-style-name="Gras" style:font-family-generic="swiss" style:font-pitch="variable" fo:font-size="11pt" fo:font-style="normal" fo:font-weight="bold" fo:background-color="#000000" style:font-style-asian="normal" style:font-style-complex="normal"/>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pointillés_20_gris" style:display-name="_pointillés gris" style:family="text" style:parent-style-name="_5f_Consigne">
      <style:text-properties fo:color="#b3b3b3" style:font-name="Bitstream Vera Sans5" fo:font-family="'Bitstream Vera Sans'" style:font-family-generic="swiss" style:font-pitch="variable" fo:font-size="10pt" fo:font-style="normal" style:text-underline-style="none" style:font-size-asian="10pt" style:font-style-asian="normal" style:font-size-complex="10pt" style:font-style-complex="normal"/>
    </style:style>
    <style:style style:name="_5f_opensymbol" style:display-name="_opensymbol" style:family="text">
      <style:text-properties style:font-name="OpenSymbol" fo:font-family="OpenSymbol" style:font-pitch="variable" style:font-charset="x-symbol" fo:font-size="10pt" fo:font-style="normal"/>
    </style:style>
    <style:style style:name="_5f_espace_20_insécable" style:display-name="_espace insécable" style:family="text">
      <style:text-properties style:font-name="Bitstream Vera Sans1" fo:font-family="'Bitstream Vera Sans'" style:font-style-name="Oblique" style:font-family-generic="swiss" style:font-pitch="variable" fo:font-size="10pt" fo:font-style="italic"/>
    </style:style>
    <style:style style:name="Titre_20_d_27_exercice" style:display-name="Titre d'exercice" style:family="text">
      <style:text-properties style:font-name="Bitstream Vera Sans" fo:font-family="'Bitstream Vera Sans'" style:font-style-name="Gras" style:font-family-generic="swiss" style:font-pitch="variable" style:text-underline-style="solid" style:text-underline-width="auto" style:text-underline-color="font-color"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end"/>
      </text:list-level-style-number>
      <text:list-level-style-number text:level="2" text:style-name="_5f_Numéros_20_second_20_exercice_20_livret" style:num-suffix="." style:num-format="a">
        <style:list-level-properties text:min-label-distance="0.15cm"/>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fo:text-align="end"/>
        <style:text-properties style:font-name="StarSymbol"/>
      </text:list-level-style-bullet>
      <text:list-level-style-bullet text:level="5" text:style-name="Bullet_20_Symbols" style:num-prefix=" " text:bullet-char="•">
        <style:list-level-properties text:space-before="2cm" text:min-label-width="0.499cm" fo:text-align="end"/>
        <style:text-properties style:font-name="StarSymbol"/>
      </text:list-level-style-bullet>
      <text:list-level-style-bullet text:level="6" text:style-name="Bullet_20_Symbols" style:num-prefix=" " text:bullet-char="•">
        <style:list-level-properties text:space-before="2.501cm" text:min-label-width="0.499cm" fo:text-align="end"/>
        <style:text-properties style:font-name="StarSymbol"/>
      </text:list-level-style-bullet>
      <text:list-level-style-bullet text:level="7" text:style-name="Bullet_20_Symbols" style:num-prefix=" " text:bullet-char="•">
        <style:list-level-properties text:space-before="3.001cm" text:min-label-width="0.499cm" fo:text-align="end"/>
        <style:text-properties style:font-name="StarSymbol"/>
      </text:list-level-style-bullet>
      <text:list-level-style-bullet text:level="8" text:style-name="Bullet_20_Symbols" style:num-prefix=" " text:bullet-char="•">
        <style:list-level-properties text:space-before="3.502cm" text:min-label-width="0.499cm" fo:text-align="end"/>
        <style:text-properties style:font-name="StarSymbol"/>
      </text:list-level-style-bullet>
      <text:list-level-style-bullet text:level="9" text:style-name="Bullet_20_Symbols" style:num-prefix=" " text:bullet-char="•">
        <style:list-level-properties text:space-before="4.001cm" text:min-label-width="0.499cm" fo:text-align="end"/>
        <style:text-properties style:font-name="StarSymbol"/>
      </text:list-level-style-bullet>
      <text:list-level-style-bullet text:level="10" text:style-name="Bullet_20_Symbols" style:num-prefix=" " text:bullet-char="•">
        <style:list-level-properties text:space-before="4.502cm" text:min-label-width="0.499cm" fo:text-align="end"/>
        <style:text-properties style:font-name="StarSymbol"/>
      </text:list-level-style-bullet>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6561*"/>
    </style:style>
    <style:style style:name="Tableau1.B" style:family="table-column">
      <style:table-column-properties style:rel-column-width="38974*"/>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211*"/>
    </style:style>
    <style:style style:name="Tableau1.B1.2" style:family="table-column">
      <style:table-column-properties style:rel-column-width="1763*"/>
    </style:style>
    <style:style style:name="Tableau1.B1.1" style:family="table-row">
      <style:table-row-properties style:min-row-height="0.6cm"/>
    </style:style>
    <style:style style:name="Tableau6" style:family="table">
      <style:table-properties table:align="margins"/>
    </style:style>
    <style:style style:name="Tableau6.A" style:family="table-column">
      <style:table-column-properties style:rel-column-width="25864*"/>
    </style:style>
    <style:style style:name="Tableau6.B" style:family="table-column">
      <style:table-column-properties style:rel-column-width="39671*"/>
    </style:style>
    <style:style style:name="Tableau6.1" style:family="table-row">
      <style:table-row-properties style:min-row-height="1.199cm"/>
    </style:style>
    <style:style style:name="Tableau6.A1" style:family="table-cell">
      <style:table-cell-properties style:vertical-align="middle" fo:padding="0cm" fo:border="none"/>
    </style:style>
    <style:style style:name="Tableau6.B1.1" style:family="table-column">
      <style:table-column-properties style:rel-column-width="37954*"/>
    </style:style>
    <style:style style:name="Tableau6.B1.2" style:family="table-column">
      <style:table-column-properties style:rel-column-width="1717*"/>
    </style:style>
    <style:style style:name="Tableau6.B1.1" style:family="table-row">
      <style:table-row-properties style:min-row-height="0.6cm"/>
    </style:style>
    <style:style style:name="MP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ff660d" style:font-name="Bitstream Vera Sans5"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5"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ff660d" style:font-name="Bitstream Vera Sans5"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cm" fo:margin-right="0.9cm" fo:text-align="end" style:justify-single-word="false" fo:text-indent="0cm" style:auto-text-indent="false" fo:background-color="transparent" style:shadow="none">
        <style:tab-stops/>
        <style:background-image/>
      </style:paragraph-properties>
      <style:text-properties fo:font-variant="small-caps" fo:color="#ff660d" style:font-name="Bitstream Vera Sans5"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Standard">
      <style:text-properties fo:font-size="6pt" style:font-size-asian="6pt" style:font-size-complex="6pt"/>
    </style:style>
    <style:style style:name="MP18"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MP22"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3" style:family="paragraph" style:parent-style-name="Header">
      <style:text-properties fo:font-size="14pt" style:font-size-asian="14pt" style:font-size-complex="14pt"/>
    </style:style>
    <style:style style:name="MP24" style:family="paragraph" style:parent-style-name="Header">
      <style:paragraph-properties fo:text-align="end" style:justify-single-word="false"/>
      <style:text-properties fo:font-size="12pt" style:font-size-asian="12pt" style:font-size-complex="12pt"/>
    </style:style>
    <style:style style:name="MP25" style:family="paragraph" style:parent-style-name="Footer">
      <style:paragraph-properties fo:margin-left="0.9cm" fo:margin-right="0cm" fo:text-align="center" style:justify-single-word="false"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0.9cm" fo:margin-right="0cm" fo:text-align="center"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font-size-asian="10pt" style:font-size-complex="10pt"/>
    </style:style>
    <style:style style:name="MP28" style:family="paragraph" style:parent-style-name="Footer" style:master-page-name="">
      <style:paragraph-properties fo:margin-left="0.9cm" fo:margin-right="0cm" fo:text-align="start" style:justify-single-word="false" fo:text-indent="0cm" style:auto-text-indent="false" style:page-number="auto" fo:background-color="transparent" style:shadow="none">
        <style:tab-stops/>
        <style:background-image/>
      </style:paragraph-properties>
      <style:text-properties fo:font-variant="small-caps" fo:color="#ff660d" style:font-name="Bitstream Vera Sans5" fo:font-size="11pt" fo:font-style="italic" fo:font-weight="bold" officeooo:paragraph-rsid="0016abdf" style:font-size-asian="11pt" style:font-style-asian="italic" style:font-weight-asian="bold" style:font-size-complex="11pt" style:font-style-complex="italic" style:font-weight-complex="bold"/>
    </style:style>
    <style:style style:name="MT1"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ff660d"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8" style:page-usage="right">
      <style:page-layout-properties fo:page-width="21.999cm" fo:page-height="30.7cm" style:num-format="1" style:print-orientation="portrait" fo:margin-top="1.199cm" fo:margin-bottom="1.101cm" fo:margin-left="1.799cm" fo:margin-right="1.499cm" fo:background-color="transparent" style:writing-mode="lr-tb" style:footnote-max-height="0cm">
        <style:background-image/>
        <style:columns fo:column-count="2" fo:column-gap="0.699cm">
          <style:column-sep style:width="0.002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usage="left">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02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1.001cm" fo:page-height="29.7cm" style:num-format="1" style:print-orientation="portrait" fo:margin-top="1.199cm" fo:margin-bottom="1.101cm" fo:margin-left="1cm" fo:margin-right="1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1">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2">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23">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4">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ff660d" style:height="100%" style:style="solid"/>
          <style:column style:rel-width="5299*"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
      </style:header>
    </style:master-page>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Entête_20_couleur">Série 1 : Expressions littérales</text:p>
      </style:header>
      <style:header-left>
        <text:p text:style-name="MP1">Série 1 : <text:s/>Expressions littérales</text:p>
      </style:header-left>
      <style:footer>
        <text:p text:style-name="MP2">Chapitre N4 : Calcul littéral</text:p>
      </style:footer>
      <style:footer-left>
        <text:p text:style-name="MP3"><text:tab/> <text:s text:c="36"/><text:span text:style-name="MT1">Chapitre N4</text:span> : Priorité, distributivité </text:p>
      </style:footer-left>
    </style:master-page>
    <style:master-page style:name="_5f_Fiche_20_format_20_Site" style:display-name="_Fiche format Site" style:page-layout-name="Mpm5">
      <style:header>
        <text:p text:style-name="MP4"/>
        <text:p text:style-name="MP5"><text:span text:style-name="MT2">Chapitre </text:span><text:span text:style-name="MT3">? : ...</text:span></text:p>
        <text:p text:style-name="MP6">Série ? : <text:s text:c="2"/>... <text:s text:c="73"/></text:p>
      </style:header>
    </style:master-page>
    <style:master-page style:name="_5f_Fiche_20_éditeur_20_série_20_2_20__20_impaire_20__28_D_29_" style:display-name="_Fiche éditeur série 2  impaire (D)" style:page-layout-name="Mpm6" style:next-style-name="_5f_Fiche_20_éditeur_20_série_20_2_20_impaire_20__28_G_29__20_une_20_colonne">
      <style:header>
        <text:p text:style-name="Entête_20_couleur">Série 2 : Calcul littéral</text:p>
      </style:header>
      <style:header-left>
        <text:p text:style-name="MP1">Série 2 : Distributivité</text:p>
      </style:header-left>
      <style:footer>
        <text:p text:style-name="MP7">Chapitre N4 : Calcul littéral</text:p>
      </style:footer>
      <style:footer-left>
        <text:p text:style-name="MP8">Chapitre D1 : Proportionnalité</text:p>
      </style:footer-left>
    </style:master-page>
    <style:master-page style:name="_5f_Fiche_20_éditeur_20_série_20_3_20__28_une_20_colonne_29__20_impaire_20__28_D_29_" style:display-name="_Fiche éditeur série 3 (une colonne) impaire (D)" style:page-layout-name="Mpm7" style:next-style-name="_5f_Fiche_20_éditeur_20_série_20_3_20_paire_20__28_G_29_">
      <style:header>
        <text:p text:style-name="Entête_20_couleur"><text:span text:style-name="MT4">Série 3 :</text:span> <text:span text:style-name="MT4">Multiplier</text:span></text:p>
      </style:header>
      <style:footer>
        <text:p text:style-name="MP9">Chapitre N2 : Nombres en écriture fractionnaire</text:p>
      </style:footer>
      <style:footer-left>
        <text:p text:style-name="MP10">Calcul littéral : Chapitre N4</text:p>
      </style:footer-left>
    </style:master-page>
    <style:master-page style:name="_5f_Fiche_20_éditeur_20_série_20_4_20_impaire_20__28_D_29_" style:display-name="_Fiche éditeur série 4 impaire (D)" style:page-layout-name="Mpm8" style:next-style-name="_5f_Fiche_20_éditeur_20_série_20_4_20_paire_20__28_G_29_">
      <style:header>
        <text:p text:style-name="MP1">Série 4 : Calculs, priorités</text:p>
      </style:header>
      <style:footer>
        <text:p text:style-name="MP11">Chapitre N2 : Nombres en écriture fractionnaire</text:p>
      </style:footer>
      <style:footer-left>
        <text:p text:style-name="MP12"/>
      </style:footer-left>
    </style:master-page>
    <style:master-page style:name="_5f_Fiche_20_éditeur_20_synthèse_20_impaire_20__28_D_29_" style:display-name="_Fiche éditeur synthèse impaire (D)" style:page-layout-name="Mpm9" style:next-style-name="_5f_Fiche_20_éditeur_20_synthèse_20_paire_20__28_G_29_">
      <style:header>
        <text:p text:style-name="MP1">Synthèse</text:p>
      </style:header>
      <style:footer>
        <text:p text:style-name="MP9">Chapitre ? : ...</text:p>
      </style:footer>
      <style:footer-left>
        <text:p text:style-name="MP13">Chapitre ? : ...</text:p>
      </style:footer-left>
    </style:master-page>
    <style:master-page style:name="_5f_Fiche_20_éditeur_20_série_20_1_20_paire_20__28_G_29_" style:display-name="_Fiche éditeur série 1 paire (G)" style:page-layout-name="Mpm10" style:next-style-name="_5f_Fiche_20_éditeur_20_série_20_2_20_impaire_20__28_G_29__20_une_20_colonne">
      <style:header>
        <text:p text:style-name="Entête_20_couleur">Série 1 : Expressions littérales</text:p>
      </style:header>
      <style:footer>
        <text:p text:style-name="MP10">Calcul littéral : Chapitre N4</text:p>
      </style:footer>
    </style:master-page>
    <style:master-page style:name="_5f_Fiche_20_éditeur_20_série_20_2_20_impaire_20__28_G_29__20_une_20_colonne" style:display-name="_Fiche éditeur série 2 impaire (G) une colonne" style:page-layout-name="Mpm11">
      <style:header>
        <text:p text:style-name="Entête_20_couleur">Série 2 : Calcul littéral</text:p>
      </style:header>
      <style:footer>
        <text:p text:style-name="MP14">Chapitre N4 : Calcul littéral</text:p>
      </style:footer>
    </style:master-page>
    <style:master-page style:name="_5f_Fiche_20_éditeur_20_série_20_3_20_paire_20__28_G_29_" style:display-name="_Fiche éditeur série 3 paire (G)" style:page-layout-name="Mpm12" style:next-style-name="_5f_Fiche_20_éditeur_20_série_20_3_20__28_une_20_colonne_29__20_impaire_20__28_D_29_">
      <style:header>
        <text:p text:style-name="Entête_20_couleur">Série 3 : Tester une égalité ou une inégalité</text:p>
      </style:header>
      <style:footer>
        <text:p text:style-name="MP10">Calcul littéral : Chapitre N4</text:p>
      </style:footer>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1">Série 4 : Calculs, priorités</text:p>
      </style:header>
      <style:footer>
        <text:p text:style-name="MP15">Nombres en écriture fractionnaire : <text:span text:style-name="MT1">Chapitre N2</text:span></text:p>
      </style:footer>
    </style:master-page>
    <style:master-page style:name="_5f_Fiche_20_éditeur_20_synthèse_20_paire_20__28_G_29_" style:display-name="_Fiche éditeur synthèse paire (G)" style:page-layout-name="Mpm13" style:next-style-name="_5f_Fiche_20_éditeur_20_synthèse_20_impaire_20__28_D_29_">
      <style:header>
        <text:p text:style-name="MP1">Synthèse</text:p>
      </style:header>
      <style:footer>
        <text:p text:style-name="MP16">... : <text:span text:style-name="MT1">Chapitre ?</text:span></text:p>
      </style:footer>
    </style:master-page>
    <style:master-page style:name="_5f_Fiche_20_du_20_livret_20_Génération_20_5" style:display-name="_Fiche du livret Génération 5" style:page-layout-name="Mpm14">
      <style:header>
        <text:p text:style-name="MP17"><text:tab/><text:tab/><text:tab/><text:tab/><text:tab/><text:tab/></text:p>
        <text:p text:style-name="MP17"/>
      </style:header>
      <style:footer>
        <text:p text:style-name="MP18">Chapitre G? :<text:tab/><text:tab/> <text:s text:c="93"/>Série ? :</text:p>
      </style:footer>
      <style:footer-left>
        <text:p text:style-name="MP19">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5" style:next-style-name="_5f_Fiche_20_éditeur_20_série_20_1_20__28_une_20_colonne_29__20_paire_20__28_G_29_">
      <style:header>
        <text:p text:style-name="MP1">Série 1 : Priorités opératoires</text:p>
      </style:header>
      <style:footer>
        <text:p text:style-name="MP20">Chapitre N1 : Priorité, distributivité</text:p>
      </style:footer>
    </style:master-page>
    <style:master-page style:name="_5f_Fiche_20_éditeur_20_série_20_1_20__28_une_20_colonne_29__20_paire_20__28_G_29_" style:display-name="_Fiche éditeur série 1 (une colonne) paire (G)" style:page-layout-name="Mpm16" style:next-style-name="_5f_Fiche_20_éditeur_20_série_20_1_20__28_une_20_colonne_29__20__20_impaire_20__28_D_29_">
      <style:header>
        <text:p text:style-name="MP21"><text:span text:style-name="MT4">Série 1 :</text:span> </text:p>
      </style:header>
      <style:footer>
        <text:p text:style-name="MP22">Priorité, distributivité : Chapitre N1 </text:p>
      </style:footer>
    </style:master-page>
    <style:master-page style:name="_5f_Pair_20_ter" style:display-name="_Pair ter" style:page-layout-name="Mpm17">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_5f_En_20_tête_20_chapitre">N1 : Priorités, distributivité</text:p>
                    </table:table-cell>
                    <table:table-cell table:style-name="Tableau1.A1" office:value-type="string">
                      <text:p text:style-name="MP23"/>
                    </table:table-cell>
                  </table:table-row>
                  <table:table-row table:style-name="Tableau1.B1.1">
                    <table:table-cell table:style-name="Tableau1.A1" office:value-type="string">
                      <text:p text:style-name="_2d_En_20_tête_20_série">Série 1 : Priorités opératoires</text:p>
                    </table:table-cell>
                    <table:table-cell table:style-name="Tableau1.A1" office:value-type="string">
                      <text:p text:style-name="MP24"/>
                    </table:table-cell>
                  </table:table-row>
                </table:table>
              </table:table-cell>
            </table:table-row>
          </table:table-header-rows>
        </table:table>
        <text:p text:style-name="Standard"/>
      </style:header>
      <style:header-left>
        <text:p text:style-name="Header_20_left"/>
      </style:header-left>
    </style:master-page>
    <style:master-page style:name="_5f_Fiche_20_du_20_livret_20_impair" style:display-name="_Fiche du livret impair" style:page-layout-name="Mpm18">
      <style:header>
        <text:p text:style-name="MP1">Série 1 : Expression littérales</text:p>
      </style:header>
      <style:footer>
        <text:p text:style-name="MP25">Calcul littéral : Chapitre N4</text:p>
      </style:footer>
    </style:master-page>
    <style:master-page style:name="_2d_Pair_20_bis" style:display-name="-Pair bis" style:page-layout-name="Mpm19">
      <style:header>
        <text:p text:style-name="MP21"><text:span text:style-name="MT4">Série 1 :</text:span> <text:span text:style-name="MT4">Priorités opératoires</text:span></text:p>
      </style:header>
      <style:header-left>
        <text:p text:style-name="MP21"><text:span text:style-name="MT4">Série 1 :</text:span><text:span text:style-name="MT4"> </text:span><text:span text:style-name="MT4">Priorités opératoires</text:span></text:p>
      </style:header-left>
      <style:footer>
        <text:p text:style-name="MP26">Priorité, distributivité : Chapitre N1</text:p>
      </style:footer>
    </style:master-page>
    <style:master-page style:name="_5f_Fiche_20_du_20_livret_20_pair" style:display-name="_Fiche du livret pair" style:page-layout-name="Mpm19">
      <style:header>
        <text:p text:style-name="MP27">Série 2 : Additionner, soustraire</text:p>
      </style:header>
      <style:footer>
        <text:p text:style-name="MP26">Priorité, distributivité : Chapitre N1</text:p>
      </style:footer>
    </style:master-page>
    <style:master-page style:name="odile" style:page-layout-name="Mpm20">
      <style:header>
        <text:p text:style-name="MP1">Série 2 : Distributivité</text:p>
      </style:header>
      <style:footer>
        <text:p text:style-name="Footer"/>
      </style:footer>
    </style:master-page>
    <style:master-page style:name="_5f_Fiche_20_éditeur_20_série_20_2_28_une_20_colonne_29__20_impaire_20__28_D_29_" style:display-name="_Fiche éditeur série 2(une colonne) impaire (D)" style:page-layout-name="Mpm21" style:next-style-name="_5f_Fiche_20_éditeur_20_série_20_2_20_impaire_20__28_G_29__20_une_20_colonne">
      <style:header>
        <text:p text:style-name="MP1">Série 2 : Additionner, soustraire</text:p>
      </style:header>
      <style:header-left>
        <text:p text:style-name="Entête_20_couleur">Série 2 : Distributivité</text:p>
      </style:header-left>
      <style:footer>
        <text:p text:style-name="MP3">Chapitre N2 : Nombres en écriture fractionnaire</text:p>
      </style:footer>
      <style:footer-left>
        <text:p text:style-name="MP10">Calcul littéral : Chapitre N4</text:p>
      </style:footer-left>
    </style:master-page>
    <style:master-page style:name="_5f_Pair_20_bis" style:display-name="_Pair bis" style:page-layout-name="Mpm22">
      <style:header>
        <table:table table:name="Tableau6" table:style-name="Tableau6">
          <table:table-column table:style-name="Tableau6.A"/>
          <table:table-column table:style-name="Tableau6.B"/>
          <table:table-header-rows>
            <table:table-row table:style-name="Tableau6.1">
              <table:table-cell table:style-name="Tableau6.A1" office:value-type="string">
                <text:p text:style-name="Standard"/>
              </table:table-cell>
              <table:table-cell>
                <table:table table:is-sub-table="true">
                  <table:table-column table:style-name="Tableau6.B1.1"/>
                  <table:table-column table:style-name="Tableau6.B1.2"/>
                  <table:table-row table:style-name="Tableau6.B1.1">
                    <table:table-cell table:style-name="Tableau6.A1" office:value-type="string">
                      <text:p text:style-name="_5f_En_20_tête_20_chapitre">N2 : Nombres en écriture fractionnaire</text:p>
                    </table:table-cell>
                    <table:table-cell table:style-name="Tableau6.A1" office:value-type="string">
                      <text:p text:style-name="MP23"/>
                    </table:table-cell>
                  </table:table-row>
                  <table:table-row table:style-name="Tableau6.B1.1">
                    <table:table-cell table:style-name="Tableau6.A1" office:value-type="string">
                      <text:p text:style-name="_2d_En_20_tête_20_série">Série 3 : Multiplier</text:p>
                    </table:table-cell>
                    <table:table-cell table:style-name="Tableau6.A1" office:value-type="string">
                      <text:p text:style-name="MP24"/>
                    </table:table-cell>
                  </table:table-row>
                </table:table>
              </table:table-cell>
            </table:table-row>
          </table:table-header-rows>
        </table:table>
        <text:p text:style-name="Standard"/>
      </style:header>
      <style:header-left>
        <text:p text:style-name="Header_20_left"/>
      </style:header-left>
    </style:master-page>
    <style:master-page style:name="_5f_Fiche_20_éditeur_20_série_20_3_20_impaire_20__28_D_29_" style:display-name="_Fiche éditeur série 3 impaire (D)" style:page-layout-name="Mpm23" style:next-style-name="_5f_Fiche_20_éditeur_20_série_20_3_20_paire_20__28_G_29_">
      <style:header>
        <text:p text:style-name="MP21"><text:span text:style-name="MT4">Série 3 :</text:span> <text:span text:style-name="MT4">Multiplier</text:span></text:p>
      </style:header>
      <style:footer>
        <text:p text:style-name="MP9">Chapitre N2 : Nombres en écriture fractionnaire</text:p>
      </style:footer>
      <style:footer-left>
        <text:p text:style-name="MP12"/>
      </style:footer-left>
    </style:master-page>
    <style:master-page style:name="_5f_Fiche_20_éditeur_20_série_20_3_20_paire_28_une_20_colonne_29__20__20__28_G_29_" style:display-name="_Fiche éditeur série 3 paire(une colonne)  (G)" style:page-layout-name="Mpm12" style:next-style-name="_5f_Fiche_20_éditeur_20_série_20_3_20__28_une_20_colonne_29__20_impaire_20__28_D_29_">
      <style:header>
        <text:p text:style-name="Entête_20_couleur">Série 3 : Multiplier</text:p>
      </style:header>
      <style:footer>
        <text:p text:style-name="MP10">Calcul littéral : Chapitre N4</text:p>
      </style:footer>
    </style:master-page>
    <style:master-page style:name="_5f_Fiche_20_éditeur_20_série_20_2_20__20_paire_20__28_G_29_" style:display-name="_Fiche éditeur série 2  paire (G)" style:page-layout-name="Mpm24">
      <style:header>
        <text:p text:style-name="Entête_20_couleur">Série 1 : Expressions littérales</text:p>
      </style:header>
      <style:footer>
        <text:p text:style-name="MP28">Calcul littéral : Chapitre N4</text:p>
      </style:footer>
    </style:master-page>
    <style:master-page style:name="_5f_Fiche_20_éditeur_20_série_20_2_20_paire_20__28_G_29__20_une_20_colonne" style:display-name="_Fiche éditeur série 2 paire (G) une colonne" style:page-layout-name="Mpm11">
      <style:header>
        <text:p text:style-name="Entête_20_couleur">Série 2 : Calcul littéral</text:p>
      </style:header>
      <style:footer>
        <text:p text:style-name="MP10">Calcul littéral : Chapitre N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dc:description>Version modifiée :
Copyright (c) 2010
Sébastien Dumoulard

Version d'origine : 5N4s1 : Calcul littéral- Expressions littérales
Copyright (c) 2006
Isabelle Lemaît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08T22:40:09</meta:creation-date>
    <dc:date>2015-01-20T14:29:54.739000000</dc:date>
    <meta:printed-by>R V</meta:printed-by>
    <meta:print-date>2014-12-26T10:44:33.78</meta:print-date>
    <dc:language>fr-FR</dc:language>
    <meta:editing-cycles>495</meta:editing-cycles>
    <meta:editing-duration>P2DT22H47M54S</meta:editing-duration>
    <meta:document-statistic meta:table-count="4" meta:image-count="0" meta:object-count="5" meta:page-count="6" meta:paragraph-count="435" meta:word-count="2497" meta:character-count="17287" meta:non-whitespace-character-count="14885"/>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1</math:mn>
      <math:mn>8</math:mn>
    </math:mfrac>
    <math:annotation math:encoding="StarMath 5.0">{1} over {8}</math:annotation>
  </math:semantics>
</math:math>
</file>

<file path=Object 2/content.xml><?xml version="1.0" encoding="utf-8"?>
<!DOCTYPE math  PUBLIC '-//OpenOffice.org//DTD Modified W3C MathML 1.01//EN'  'math.dtd'>
<math:math xmlns:math="http://www.w3.org/1998/Math/MathML">
  <math:semantics>
    <math:mfrac>
      <math:mrow>
        <math:mn>7</math:mn>
        <math:mstyle math:fontsize="12pt">
          <math:mrow>
            <math:mi>a</math:mi>
          </math:mrow>
        </math:mstyle>
      </math:mrow>
      <math:mn>3</math:mn>
    </math:mfrac>
    <math:annotation math:encoding="StarMath 5.0">{{7}size 12{a}} over {3}</math:annotation>
  </math:semantics>
</math:math>
</file>

<file path=Object 3/content.xml><?xml version="1.0" encoding="utf-8"?>
<!DOCTYPE math  PUBLIC '-//OpenOffice.org//DTD Modified W3C MathML 1.01//EN'  'math.dtd'>
<math:math xmlns:math="http://www.w3.org/1998/Math/MathML">
  <math:semantics>
    <math:mfrac>
      <math:mn>5</math:mn>
      <math:mn>4</math:mn>
    </math:mfrac>
    <math:annotation math:encoding="StarMath 5.0">{5} over {4}</math:annotation>
  </math:semantics>
</math:math>
</file>

<file path=Object 4/content.xml><?xml version="1.0" encoding="utf-8"?>
<!DOCTYPE math  PUBLIC '-//OpenOffice.org//DTD Modified W3C MathML 1.01//EN'  'math.dtd'>
<math:math xmlns:math="http://www.w3.org/1998/Math/MathML">
  <math:semantics>
    <math:mfrac>
      <math:mn>5</math:mn>
      <math:mn>2</math:mn>
    </math:mfrac>
    <math:annotation math:encoding="StarMath 5.0">{5} over {2}</math:annotation>
  </math:semantics>
</math:math>
</file>

<file path=Object 5/content.xml><?xml version="1.0" encoding="utf-8"?>
<!DOCTYPE math  PUBLIC '-//OpenOffice.org//DTD Modified W3C MathML 1.01//EN'  'math.dtd'>
<math:math xmlns:math="http://www.w3.org/1998/Math/MathML">
  <math:semantics>
    <math:mfrac>
      <math:mn>7</math:mn>
      <math:mn>2</math:mn>
    </math:mfrac>
    <math:annotation math:encoding="StarMath 5.0">{7} over {2}</math:annotation>
  </math:semantics>
</math:math>
</file>