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version="1.2" manifest:full-path="Object 362/"/>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version="1.2" manifest:full-path="Object 363/"/>
  <manifest:file-entry manifest:media-type="application/vnd.sun.xml.ui.configuration" manifest:full-path="Object 364/Configurations2/"/>
  <manifest:file-entry manifest:media-type="text/xml" manifest:full-path="Object 364/content.xml"/>
  <manifest:file-entry manifest:media-type="text/xml" manifest:full-path="Object 364/settings.xml"/>
  <manifest:file-entry manifest:media-type="application/vnd.oasis.opendocument.formula" manifest:version="1.2" manifest:full-path="Object 364/"/>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version="1.2" manifest:full-path="Object 365/"/>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version="1.2" manifest:full-path="Object 366/"/>
  <manifest:file-entry manifest:media-type="" manifest:full-path="Object 367/Configurations2/accelerator/current.xml"/>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version="1.2" manifest:full-path="Object 367/"/>
  <manifest:file-entry manifest:media-type="" manifest:full-path="Object 368/Configurations2/accelerator/current.xml"/>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version="1.2" manifest:full-path="Object 368/"/>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version="1.2" manifest:full-path="Object 372/"/>
  <manifest:file-entry manifest:media-type="application/vnd.sun.xml.ui.configuration" manifest:full-path="Object 373/Configurations2/"/>
  <manifest:file-entry manifest:media-type="text/xml" manifest:full-path="Object 373/content.xml"/>
  <manifest:file-entry manifest:media-type="text/xml" manifest:full-path="Object 373/settings.xml"/>
  <manifest:file-entry manifest:media-type="application/vnd.oasis.opendocument.formula" manifest:version="1.2" manifest:full-path="Object 373/"/>
  <manifest:file-entry manifest:media-type="application/vnd.sun.xml.ui.configuration"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version="1.2" manifest:full-path="Object 374/"/>
  <manifest:file-entry manifest:media-type="text/xml" manifest:full-path="settings.xml"/>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 manifest:full-path="Object 378/Configurations2/accelerator/current.xml"/>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version="1.2" manifest:full-path="Object 378/"/>
  <manifest:file-entry manifest:media-type="application/vnd.sun.xml.ui.configuration" manifest:full-path="Object 379/Configurations2/"/>
  <manifest:file-entry manifest:media-type="text/xml" manifest:full-path="Object 379/content.xml"/>
  <manifest:file-entry manifest:media-type="text/xml" manifest:full-path="Object 379/settings.xml"/>
  <manifest:file-entry manifest:media-type="application/vnd.oasis.opendocument.formula" manifest:full-path="Object 37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application/vnd.sun.xml.ui.configuration" manifest:full-path="Object 233/Configurations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application/vnd.sun.xml.ui.configuration" manifest:full-path="Object 380/Configurations2/"/>
  <manifest:file-entry manifest:media-type="text/xml" manifest:full-path="Object 380/content.xml"/>
  <manifest:file-entry manifest:media-type="text/xml" manifest:full-path="Object 380/settings.xml"/>
  <manifest:file-entry manifest:media-type="application/vnd.oasis.opendocument.formula" manifest:version="1.2" manifest:full-path="Object 380/"/>
  <manifest:file-entry manifest:media-type="application/vnd.sun.xml.ui.configuration" manifest:full-path="Object 381/Configurations2/"/>
  <manifest:file-entry manifest:media-type="text/xml" manifest:full-path="Object 381/content.xml"/>
  <manifest:file-entry manifest:media-type="text/xml" manifest:full-path="Object 381/settings.xml"/>
  <manifest:file-entry manifest:media-type="application/vnd.oasis.opendocument.formula" manifest:version="1.2" manifest:full-path="Object 381/"/>
  <manifest:file-entry manifest:media-type="text/xml" manifest:full-path="meta.xml"/>
  <manifest:file-entry manifest:media-type="text/xml" manifest:full-path="Object 382/content.xml"/>
  <manifest:file-entry manifest:media-type="text/xml" manifest:full-path="Object 382/settings.xml"/>
  <manifest:file-entry manifest:media-type="application/vnd.oasis.opendocument.formula" manifest:full-path="Object 382/"/>
  <manifest:file-entry manifest:media-type="text/xml" manifest:full-path="Object 383/content.xml"/>
  <manifest:file-entry manifest:media-type="text/xml" manifest:full-path="Object 383/settings.xml"/>
  <manifest:file-entry manifest:media-type="application/vnd.oasis.opendocument.formula" manifest:full-path="Object 383/"/>
  <manifest:file-entry manifest:media-type="text/xml" manifest:full-path="Object 384/content.xml"/>
  <manifest:file-entry manifest:media-type="text/xml" manifest:full-path="Object 384/settings.xml"/>
  <manifest:file-entry manifest:media-type="application/vnd.oasis.opendocument.formula" manifest:full-path="Object 384/"/>
  <manifest:file-entry manifest:media-type="text/xml" manifest:full-path="Object 385/content.xml"/>
  <manifest:file-entry manifest:media-type="text/xml" manifest:full-path="Object 385/settings.xml"/>
  <manifest:file-entry manifest:media-type="application/vnd.oasis.opendocument.formula" manifest:full-path="Object 385/"/>
  <manifest:file-entry manifest:media-type="text/xml" manifest:full-path="Object 386/content.xml"/>
  <manifest:file-entry manifest:media-type="text/xml" manifest:full-path="Object 386/settings.xml"/>
  <manifest:file-entry manifest:media-type="application/vnd.oasis.opendocument.formula" manifest:full-path="Object 386/"/>
  <manifest:file-entry manifest:media-type="" manifest:full-path="Object 387/Configurations2/accelerator/current.xml"/>
  <manifest:file-entry manifest:media-type="application/vnd.sun.xml.ui.configuration" manifest:full-path="Object 387/Configurations2/"/>
  <manifest:file-entry manifest:media-type="text/xml" manifest:full-path="Object 387/content.xml"/>
  <manifest:file-entry manifest:media-type="text/xml" manifest:full-path="Object 387/settings.xml"/>
  <manifest:file-entry manifest:media-type="application/vnd.oasis.opendocument.formula" manifest:version="1.2" manifest:full-path="Object 387/"/>
  <manifest:file-entry manifest:media-type="text/xml" manifest:full-path="Object 388/content.xml"/>
  <manifest:file-entry manifest:media-type="text/xml" manifest:full-path="Object 388/settings.xml"/>
  <manifest:file-entry manifest:media-type="application/vnd.oasis.opendocument.formula" manifest:version="1.2" manifest:full-path="Object 388/"/>
  <manifest:file-entry manifest:media-type="application/vnd.sun.xml.ui.configuration" manifest:full-path="Object 389/Configurations2/"/>
  <manifest:file-entry manifest:media-type="text/xml" manifest:full-path="Object 389/content.xml"/>
  <manifest:file-entry manifest:media-type="text/xml" manifest:full-path="Object 389/settings.xml"/>
  <manifest:file-entry manifest:media-type="application/vnd.oasis.opendocument.formula" manifest:version="1.2" manifest:full-path="Object 389/"/>
  <manifest:file-entry manifest:media-type="application/rdf+xml" manifest:full-path="manifest.rdf"/>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application/vnd.sun.xml.ui.configuration"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374"/>
  <manifest:file-entry manifest:media-type="" manifest:full-path="ObjectReplacements/Object 375"/>
  <manifest:file-entry manifest:media-type="" manifest:full-path="ObjectReplacements/Object 376"/>
  <manifest:file-entry manifest:media-type=""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49"/>
  <manifest:file-entry manifest:media-type="" manifest:full-path="ObjectReplacements/Object 390"/>
  <manifest:file-entry manifest:media-type="" manifest:full-path="ObjectReplacements/Object 391"/>
  <manifest:file-entry manifest:media-type="" manifest:full-path="ObjectReplacements/Object 100"/>
  <manifest:file-entry manifest:media-type="" manifest:full-path="ObjectReplacements/Object 392"/>
  <manifest:file-entry manifest:media-type="" manifest:full-path="ObjectReplacements/Object 101"/>
  <manifest:file-entry manifest:media-type="" manifest:full-path="ObjectReplacements/Object 393"/>
  <manifest:file-entry manifest:media-type="" manifest:full-path="ObjectReplacements/Object 102"/>
  <manifest:file-entry manifest:media-type="" manifest:full-path="ObjectReplacements/Object 394"/>
  <manifest:file-entry manifest:media-type="" manifest:full-path="ObjectReplacements/Object 103"/>
  <manifest:file-entry manifest:media-type="application/x-openoffice-gdimetafile;windows_formatname=&quot;GDIMetaFile&quot;" manifest:full-path="ObjectReplacements/Object 395"/>
  <manifest:file-entry manifest:media-type="" manifest:full-path="ObjectReplacements/Object 104"/>
  <manifest:file-entry manifest:media-type="application/x-openoffice-gdimetafile;windows_formatname=&quot;GDIMetaFile&quot;" manifest:full-path="ObjectReplacements/Object 396"/>
  <manifest:file-entry manifest:media-type="" manifest:full-path="ObjectReplacements/Object 105"/>
  <manifest:file-entry manifest:media-type="application/x-openoffice-gdimetafile;windows_formatname=&quot;GDIMetaFile&quot;" manifest:full-path="ObjectReplacements/Object 397"/>
  <manifest:file-entry manifest:media-type="" manifest:full-path="ObjectReplacements/Object 106"/>
  <manifest:file-entry manifest:media-type="application/x-openoffice-gdimetafile;windows_formatname=&quot;GDIMetaFile&quot;" manifest:full-path="ObjectReplacements/Object 398"/>
  <manifest:file-entry manifest:media-type="" manifest:full-path="ObjectReplacements/Object 107"/>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41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41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20"/>
  <manifest:file-entry manifest:media-type="application/x-openoffice-gdimetafile;windows_formatname=&quot;GDIMetaFile&quot;" manifest:full-path="ObjectReplacements/Object 421"/>
  <manifest:file-entry manifest:media-type="application/x-openoffice-gdimetafile;windows_formatname=&quot;GDIMetaFile&quot;" manifest:full-path="ObjectReplacements/Object 422"/>
  <manifest:file-entry manifest:media-type="application/x-openoffice-gdimetafile;windows_formatname=&quot;GDIMetaFile&quot;" manifest:full-path="ObjectReplacements/Object 423"/>
  <manifest:file-entry manifest:media-type="application/x-openoffice-gdimetafile;windows_formatname=&quot;GDIMetaFile&quot;" manifest:full-path="ObjectReplacements/Object 424"/>
  <manifest:file-entry manifest:media-type="application/x-openoffice-gdimetafile;windows_formatname=&quot;GDIMetaFile&quot;" manifest:full-path="ObjectReplacements/Object 425"/>
  <manifest:file-entry manifest:media-type="" manifest:full-path="ObjectReplacements/Object 426"/>
  <manifest:file-entry manifest:media-type="" manifest:full-path="ObjectReplacements/Object 427"/>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428"/>
  <manifest:file-entry manifest:media-type="" manifest:full-path="ObjectReplacements/Object 61"/>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30"/>
  <manifest:file-entry manifest:media-type=""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433"/>
  <manifest:file-entry manifest:media-type="application/x-openoffice-gdimetafile;windows_formatname=&quot;GDIMetaFile&quot;" manifest:full-path="ObjectReplacements/Object 434"/>
  <manifest:file-entry manifest:media-type="application/x-openoffice-gdimetafile;windows_formatname=&quot;GDIMetaFile&quot;" manifest:full-path="ObjectReplacements/Object 435"/>
  <manifest:file-entry manifest:media-type="application/x-openoffice-gdimetafile;windows_formatname=&quot;GDIMetaFile&quot;" manifest:full-path="ObjectReplacements/Object 436"/>
  <manifest:file-entry manifest:media-type="application/x-openoffice-gdimetafile;windows_formatname=&quot;GDIMetaFile&quot;" manifest:full-path="ObjectReplacements/Object 437"/>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438"/>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439"/>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285"/>
  <manifest:file-entry manifest:media-type="" manifest:full-path="ObjectReplacements/Object 7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87"/>
  <manifest:file-entry manifest:media-type="" manifest:full-path="ObjectReplacements/Object 77"/>
  <manifest:file-entry manifest:media-type="application/x-openoffice-gdimetafile;windows_formatname=&quot;GDIMetaFile&quot;" manifest:full-path="ObjectReplacements/Object 288"/>
  <manifest:file-entry manifest:media-type="" manifest:full-path="ObjectReplacements/Object 78"/>
  <manifest:file-entry manifest:media-type="" manifest:full-path="ObjectReplacements/Object 79"/>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440"/>
  <manifest:file-entry manifest:media-type="application/x-openoffice-gdimetafile;windows_formatname=&quot;GDIMetaFile&quot;" manifest:full-path="ObjectReplacements/Object 441"/>
  <manifest:file-entry manifest:media-type="application/x-openoffice-gdimetafile;windows_formatname=&quot;GDIMetaFile&quot;" manifest:full-path="ObjectReplacements/Object 442"/>
  <manifest:file-entry manifest:media-type="application/x-openoffice-gdimetafile;windows_formatname=&quot;GDIMetaFile&quot;" manifest:full-path="ObjectReplacements/Object 443"/>
  <manifest:file-entry manifest:media-type="application/x-openoffice-gdimetafile;windows_formatname=&quot;GDIMetaFile&quot;" manifest:full-path="ObjectReplacements/Object 444"/>
  <manifest:file-entry manifest:media-type="application/x-openoffice-gdimetafile;windows_formatname=&quot;GDIMetaFile&quot;" manifest:full-path="ObjectReplacements/Object 445"/>
  <manifest:file-entry manifest:media-type="application/x-openoffice-gdimetafile;windows_formatname=&quot;GDIMetaFile&quot;" manifest:full-path="ObjectReplacements/Object 446"/>
  <manifest:file-entry manifest:media-type="" manifest:full-path="ObjectReplacements/Object 80"/>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447"/>
  <manifest:file-entry manifest:media-type="" manifest:full-path="ObjectReplacements/Object 81"/>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448"/>
  <manifest:file-entry manifest:media-type="" manifest:full-path="ObjectReplacements/Object 82"/>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449"/>
  <manifest:file-entry manifest:media-type="" manifest:full-path="ObjectReplacements/Object 83"/>
  <manifest:file-entry manifest:media-type="application/x-openoffice-gdimetafile;windows_formatname=&quot;GDIMetaFile&quot;" manifest:full-path="ObjectReplacements/Object 293"/>
  <manifest:file-entry manifest:media-type="" manifest:full-path="ObjectReplacements/Object 84"/>
  <manifest:file-entry manifest:media-type="application/x-openoffice-gdimetafile;windows_formatname=&quot;GDIMetaFile&quot;" manifest:full-path="ObjectReplacements/Object 294"/>
  <manifest:file-entry manifest:media-type="" manifest:full-path="ObjectReplacements/Object 85"/>
  <manifest:file-entry manifest:media-type="application/x-openoffice-gdimetafile;windows_formatname=&quot;GDIMetaFile&quot;" manifest:full-path="ObjectReplacements/Object 295"/>
  <manifest:file-entry manifest:media-type="" manifest:full-path="ObjectReplacements/Object 86"/>
  <manifest:file-entry manifest:media-type="application/x-openoffice-gdimetafile;windows_formatname=&quot;GDIMetaFile&quot;" manifest:full-path="ObjectReplacements/Object 296"/>
  <manifest:file-entry manifest:media-type="" manifest:full-path="ObjectReplacements/Object 87"/>
  <manifest:file-entry manifest:media-type="application/x-openoffice-gdimetafile;windows_formatname=&quot;GDIMetaFile&quot;" manifest:full-path="ObjectReplacements/Object 297"/>
  <manifest:file-entry manifest:media-type="" manifest:full-path="ObjectReplacements/Object 88"/>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450"/>
  <manifest:file-entry manifest:media-type="application/x-openoffice-gdimetafile;windows_formatname=&quot;GDIMetaFile&quot;" manifest:full-path="ObjectReplacements/Object 451"/>
  <manifest:file-entry manifest:media-type="application/x-openoffice-gdimetafile;windows_formatname=&quot;GDIMetaFile&quot;" manifest:full-path="ObjectReplacements/Object 452"/>
  <manifest:file-entry manifest:media-type="application/x-openoffice-gdimetafile;windows_formatname=&quot;GDIMetaFile&quot;" manifest:full-path="ObjectReplacements/Object 453"/>
  <manifest:file-entry manifest:media-type="application/x-openoffice-gdimetafile;windows_formatname=&quot;GDIMetaFile&quot;" manifest:full-path="ObjectReplacements/Object 454"/>
  <manifest:file-entry manifest:media-type="application/x-openoffice-gdimetafile;windows_formatname=&quot;GDIMetaFile&quot;" manifest:full-path="ObjectReplacements/Object 455"/>
  <manifest:file-entry manifest:media-type="application/x-openoffice-gdimetafile;windows_formatname=&quot;GDIMetaFile&quot;" manifest:full-path="ObjectReplacements/Object 456"/>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457"/>
  <manifest:file-entry manifest:media-type="" manifest:full-path="ObjectReplacements/Object 91"/>
  <manifest:file-entry manifest:media-type="application/x-openoffice-gdimetafile;windows_formatname=&quot;GDIMetaFile&quot;" manifest:full-path="ObjectReplacements/Object 458"/>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459"/>
  <manifest:file-entry manifest:media-type="application/x-openoffice-gdimetafile;windows_formatname=&quot;GDIMetaFile&quot;"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application/x-openoffice-gdimetafile;windows_formatname=&quot;GDIMetaFile&quot;" manifest:full-path="ObjectReplacements/Object 97"/>
  <manifest:file-entry manifest:media-type=""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460"/>
  <manifest:file-entry manifest:media-type="application/x-openoffice-gdimetafile;windows_formatname=&quot;GDIMetaFile&quot;" manifest:full-path="ObjectReplacements/Object 461"/>
  <manifest:file-entry manifest:media-type="" manifest:full-path="ObjectReplacements/Object 462"/>
  <manifest:file-entry manifest:media-type="" manifest:full-path="ObjectReplacements/Object 463"/>
  <manifest:file-entry manifest:media-type="" manifest:full-path="ObjectReplacements/Object 464"/>
  <manifest:file-entry manifest:media-type="application/x-openoffice-gdimetafile;windows_formatname=&quot;GDIMetaFile&quot;" manifest:full-path="ObjectReplacements/Object 465"/>
  <manifest:file-entry manifest:media-type="application/x-openoffice-gdimetafile;windows_formatname=&quot;GDIMetaFile&quot;" manifest:full-path="ObjectReplacements/Object 466"/>
  <manifest:file-entry manifest:media-type="application/x-openoffice-gdimetafile;windows_formatname=&quot;GDIMetaFile&quot;" manifest:full-path="ObjectReplacements/Object 467"/>
  <manifest:file-entry manifest:media-type="application/x-openoffice-gdimetafile;windows_formatname=&quot;GDIMetaFile&quot;" manifest:full-path="ObjectReplacements/Object 468"/>
  <manifest:file-entry manifest:media-type="application/x-openoffice-gdimetafile;windows_formatname=&quot;GDIMetaFile&quot;" manifest:full-path="ObjectReplacements/Object 46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 manifest:full-path="ObjectReplacements/Object 17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70"/>
  <manifest:file-entry manifest:media-type="application/x-openoffice-gdimetafile;windows_formatname=&quot;GDIMetaFile&quot;" manifest:full-path="ObjectReplacements/Object 471"/>
  <manifest:file-entry manifest:media-type="application/x-openoffice-gdimetafile;windows_formatname=&quot;GDIMetaFile&quot;" manifest:full-path="ObjectReplacements/Object 472"/>
  <manifest:file-entry manifest:media-type="application/x-openoffice-gdimetafile;windows_formatname=&quot;GDIMetaFile&quot;" manifest:full-path="ObjectReplacements/Object 473"/>
  <manifest:file-entry manifest:media-type="application/x-openoffice-gdimetafile;windows_formatname=&quot;GDIMetaFile&quot;" manifest:full-path="ObjectReplacements/Object 474"/>
  <manifest:file-entry manifest:media-type="application/x-openoffice-gdimetafile;windows_formatname=&quot;GDIMetaFile&quot;" manifest:full-path="ObjectReplacements/Object 475"/>
  <manifest:file-entry manifest:media-type="application/x-openoffice-gdimetafile;windows_formatname=&quot;GDIMetaFile&quot;" manifest:full-path="ObjectReplacements/Object 476"/>
  <manifest:file-entry manifest:media-type="application/x-openoffice-gdimetafile;windows_formatname=&quot;GDIMetaFile&quot;" manifest:full-path="ObjectReplacements/Object 477"/>
  <manifest:file-entry manifest:media-type="application/x-openoffice-gdimetafile;windows_formatname=&quot;GDIMetaFile&quot;" manifest:full-path="ObjectReplacements/Object 478"/>
  <manifest:file-entry manifest:media-type="application/x-openoffice-gdimetafile;windows_formatname=&quot;GDIMetaFile&quot;" manifest:full-path="ObjectReplacements/Object 47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 manifest:full-path="ObjectReplacements/Object 333"/>
  <manifest:file-entry manifest:media-type="" manifest:full-path="ObjectReplacements/Object 334"/>
  <manifest:file-entry manifest:media-type="" manifest:full-path="ObjectReplacements/Object 335"/>
  <manifest:file-entry manifest:media-type="" manifest:full-path="ObjectReplacements/Object 336"/>
  <manifest:file-entry manifest:media-type="application/x-openoffice-gdimetafile;windows_formatname=&quot;GDIMetaFile&quot;" manifest:full-path="ObjectReplacements/Object 180"/>
  <manifest:file-entry manifest:media-type="" manifest:full-path="ObjectReplacements/Object 337"/>
  <manifest:file-entry manifest:media-type="application/x-openoffice-gdimetafile;windows_formatname=&quot;GDIMetaFile&quot;" manifest:full-path="ObjectReplacements/Object 181"/>
  <manifest:file-entry manifest:media-type="" manifest:full-path="ObjectReplacements/Object 338"/>
  <manifest:file-entry manifest:media-type="application/x-openoffice-gdimetafile;windows_formatname=&quot;GDIMetaFile&quot;" manifest:full-path="ObjectReplacements/Object 182"/>
  <manifest:file-entry manifest:media-type="" manifest:full-path="ObjectReplacements/Object 339"/>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80"/>
  <manifest:file-entry manifest:media-type="application/x-openoffice-gdimetafile;windows_formatname=&quot;GDIMetaFile&quot;" manifest:full-path="ObjectReplacements/Object 481"/>
  <manifest:file-entry manifest:media-type="application/x-openoffice-gdimetafile;windows_formatname=&quot;GDIMetaFile&quot;" manifest:full-path="ObjectReplacements/Object 482"/>
  <manifest:file-entry manifest:media-type="application/x-openoffice-gdimetafile;windows_formatname=&quot;GDIMetaFile&quot;" manifest:full-path="ObjectReplacements/Object 483"/>
  <manifest:file-entry manifest:media-type="application/x-openoffice-gdimetafile;windows_formatname=&quot;GDIMetaFile&quot;" manifest:full-path="ObjectReplacements/Object 484"/>
  <manifest:file-entry manifest:media-type="application/x-openoffice-gdimetafile;windows_formatname=&quot;GDIMetaFile&quot;" manifest:full-path="ObjectReplacements/Object 485"/>
  <manifest:file-entry manifest:media-type="application/x-openoffice-gdimetafile;windows_formatname=&quot;GDIMetaFile&quot;" manifest:full-path="ObjectReplacements/Object 486"/>
  <manifest:file-entry manifest:media-type="application/x-openoffice-gdimetafile;windows_formatname=&quot;GDIMetaFile&quot;" manifest:full-path="ObjectReplacements/Object 487"/>
  <manifest:file-entry manifest:media-type="application/x-openoffice-gdimetafile;windows_formatname=&quot;GDIMetaFile&quot;" manifest:full-path="ObjectReplacements/Object 488"/>
  <manifest:file-entry manifest:media-type="application/x-openoffice-gdimetafile;windows_formatname=&quot;GDIMetaFile&quot;" manifest:full-path="ObjectReplacements/Object 489"/>
  <manifest:file-entry manifest:media-type=""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 manifest:full-path="ObjectReplacements/Object 349"/>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490"/>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491"/>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492"/>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493"/>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494"/>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495"/>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496"/>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497"/>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498"/>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499"/>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500"/>
  <manifest:file-entry manifest:media-type="application/x-openoffice-gdimetafile;windows_formatname=&quot;GDIMetaFile&quot;" manifest:full-path="ObjectReplacements/Object 501"/>
  <manifest:file-entry manifest:media-type="application/x-openoffice-gdimetafile;windows_formatname=&quot;GDIMetaFile&quot;" manifest:full-path="ObjectReplacements/Object 502"/>
  <manifest:file-entry manifest:media-type="application/x-openoffice-gdimetafile;windows_formatname=&quot;GDIMetaFile&quot;" manifest:full-path="ObjectReplacements/Object 503"/>
  <manifest:file-entry manifest:media-type="application/x-openoffice-gdimetafile;windows_formatname=&quot;GDIMetaFile&quot;" manifest:full-path="ObjectReplacements/Object 504"/>
  <manifest:file-entry manifest:media-type="application/x-openoffice-gdimetafile;windows_formatname=&quot;GDIMetaFile&quot;" manifest:full-path="ObjectReplacements/Object 505"/>
  <manifest:file-entry manifest:media-type="application/x-openoffice-gdimetafile;windows_formatname=&quot;GDIMetaFile&quot;" manifest:full-path="ObjectReplacements/Object 506"/>
  <manifest:file-entry manifest:media-type="" manifest:full-path="ObjectReplacements/Object 350"/>
  <manifest:file-entry manifest:media-type="application/x-openoffice-gdimetafile;windows_formatname=&quot;GDIMetaFile&quot;" manifest:full-path="ObjectReplacements/Object 507"/>
  <manifest:file-entry manifest:media-type="" manifest:full-path="ObjectReplacements/Object 351"/>
  <manifest:file-entry manifest:media-type="application/x-openoffice-gdimetafile;windows_formatname=&quot;GDIMetaFile&quot;" manifest:full-path="ObjectReplacements/Object 508"/>
  <manifest:file-entry manifest:media-type="" manifest:full-path="ObjectReplacements/Object 352"/>
  <manifest:file-entry manifest:media-type="application/x-openoffice-gdimetafile;windows_formatname=&quot;GDIMetaFile&quot;" manifest:full-path="ObjectReplacements/Object 509"/>
  <manifest:file-entry manifest:media-type="application/x-openoffice-gdimetafile;windows_formatname=&quot;GDIMetaFile&quot;" manifest:full-path="ObjectReplacements/Object 1"/>
  <manifest:file-entry manifest:media-type="" manifest:full-path="ObjectReplacements/Object 353"/>
  <manifest:file-entry manifest:media-type="application/x-openoffice-gdimetafile;windows_formatname=&quot;GDIMetaFile&quot;" manifest:full-path="ObjectReplacements/Object 2"/>
  <manifest:file-entry manifest:media-type="" manifest:full-path="ObjectReplacements/Object 354"/>
  <manifest:file-entry manifest:media-type="application/x-openoffice-gdimetafile;windows_formatname=&quot;GDIMetaFile&quot;" manifest:full-path="ObjectReplacements/Object 3"/>
  <manifest:file-entry manifest:media-type="" manifest:full-path="ObjectReplacements/Object 355"/>
  <manifest:file-entry manifest:media-type="application/x-openoffice-gdimetafile;windows_formatname=&quot;GDIMetaFile&quot;" manifest:full-path="ObjectReplacements/Object 4"/>
  <manifest:file-entry manifest:media-type="" manifest:full-path="ObjectReplacements/Object 35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7"/>
  <manifest:file-entry manifest:media-type="" manifest:full-path="ObjectReplacements/Object 6"/>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510"/>
  <manifest:file-entry manifest:media-type="application/x-openoffice-gdimetafile;windows_formatname=&quot;GDIMetaFile&quot;" manifest:full-path="ObjectReplacements/Object 511"/>
  <manifest:file-entry manifest:media-type="application/x-openoffice-gdimetafile;windows_formatname=&quot;GDIMetaFile&quot;" manifest:full-path="ObjectReplacements/Object 512"/>
  <manifest:file-entry manifest:media-type="" manifest:full-path="ObjectReplacements/Object 513"/>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application/vnd.sun.xml.ui.configuration" manifest:full-path="Object 390/Configurations2/"/>
  <manifest:file-entry manifest:media-type="text/xml" manifest:full-path="Object 390/content.xml"/>
  <manifest:file-entry manifest:media-type="text/xml" manifest:full-path="Object 390/settings.xml"/>
  <manifest:file-entry manifest:media-type="application/vnd.oasis.opendocument.formula" manifest:version="1.2" manifest:full-path="Object 390/"/>
  <manifest:file-entry manifest:media-type="application/vnd.sun.xml.ui.configuration" manifest:full-path="Object 391/Configurations2/"/>
  <manifest:file-entry manifest:media-type="text/xml" manifest:full-path="Object 391/content.xml"/>
  <manifest:file-entry manifest:media-type="text/xml" manifest:full-path="Object 391/settings.xml"/>
  <manifest:file-entry manifest:media-type="application/vnd.oasis.opendocument.formula" manifest:version="1.2" manifest:full-path="Object 391/"/>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application/vnd.sun.xml.ui.configuration" manifest:full-path="Object 392/Configurations2/"/>
  <manifest:file-entry manifest:media-type="text/xml" manifest:full-path="Object 392/content.xml"/>
  <manifest:file-entry manifest:media-type="text/xml" manifest:full-path="Object 392/settings.xml"/>
  <manifest:file-entry manifest:media-type="application/vnd.oasis.opendocument.formula" manifest:version="1.2" manifest:full-path="Object 392/"/>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application/vnd.sun.xml.ui.configuration" manifest:full-path="Object 393/Configurations2/"/>
  <manifest:file-entry manifest:media-type="text/xml" manifest:full-path="Object 393/content.xml"/>
  <manifest:file-entry manifest:media-type="text/xml" manifest:full-path="Object 393/settings.xml"/>
  <manifest:file-entry manifest:media-type="application/vnd.oasis.opendocument.formula" manifest:version="1.2" manifest:full-path="Object 393/"/>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application/vnd.sun.xml.ui.configuration" manifest:full-path="Object 394/Configurations2/"/>
  <manifest:file-entry manifest:media-type="text/xml" manifest:full-path="Object 394/content.xml"/>
  <manifest:file-entry manifest:media-type="text/xml" manifest:full-path="Object 394/settings.xml"/>
  <manifest:file-entry manifest:media-type="application/vnd.oasis.opendocument.formula" manifest:version="1.2" manifest:full-path="Object 394/"/>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application/vnd.sun.xml.ui.configuration" manifest:full-path="Object 395/Configurations2/"/>
  <manifest:file-entry manifest:media-type="text/xml" manifest:full-path="Object 395/content.xml"/>
  <manifest:file-entry manifest:media-type="text/xml" manifest:full-path="Object 395/settings.xml"/>
  <manifest:file-entry manifest:media-type="application/vnd.oasis.opendocument.formula" manifest:version="1.2" manifest:full-path="Object 395/"/>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396/Configurations2/accelerator/current.xml"/>
  <manifest:file-entry manifest:media-type="application/vnd.sun.xml.ui.configuration" manifest:full-path="Object 396/Configurations2/"/>
  <manifest:file-entry manifest:media-type="text/xml" manifest:full-path="Object 396/content.xml"/>
  <manifest:file-entry manifest:media-type="text/xml" manifest:full-path="Object 396/settings.xml"/>
  <manifest:file-entry manifest:media-type="application/vnd.oasis.opendocument.formula" manifest:version="1.2" manifest:full-path="Object 396/"/>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397/content.xml"/>
  <manifest:file-entry manifest:media-type="text/xml" manifest:full-path="Object 397/settings.xml"/>
  <manifest:file-entry manifest:media-type="application/vnd.oasis.opendocument.formula" manifest:version="1.2" manifest:full-path="Object 397/"/>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398/content.xml"/>
  <manifest:file-entry manifest:media-type="text/xml" manifest:full-path="Object 398/settings.xml"/>
  <manifest:file-entry manifest:media-type="application/vnd.oasis.opendocument.formula" manifest:version="1.2" manifest:full-path="Object 398/"/>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399/content.xml"/>
  <manifest:file-entry manifest:media-type="text/xml" manifest:full-path="Object 399/settings.xml"/>
  <manifest:file-entry manifest:media-type="application/vnd.oasis.opendocument.formula" manifest:full-path="Object 399/"/>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400/content.xml"/>
  <manifest:file-entry manifest:media-type="text/xml" manifest:full-path="Object 400/settings.xml"/>
  <manifest:file-entry manifest:media-type="application/vnd.oasis.opendocument.formula" manifest:full-path="Object 400/"/>
  <manifest:file-entry manifest:media-type="text/xml" manifest:full-path="Object 401/content.xml"/>
  <manifest:file-entry manifest:media-type="text/xml" manifest:full-path="Object 401/settings.xml"/>
  <manifest:file-entry manifest:media-type="application/vnd.oasis.opendocument.formula" manifest:full-path="Object 401/"/>
  <manifest:file-entry manifest:media-type="text/xml" manifest:full-path="Object 402/content.xml"/>
  <manifest:file-entry manifest:media-type="text/xml" manifest:full-path="Object 402/settings.xml"/>
  <manifest:file-entry manifest:media-type="application/vnd.oasis.opendocument.formula" manifest:full-path="Object 402/"/>
  <manifest:file-entry manifest:media-type="text/xml" manifest:full-path="Object 403/content.xml"/>
  <manifest:file-entry manifest:media-type="text/xml" manifest:full-path="Object 403/settings.xml"/>
  <manifest:file-entry manifest:media-type="application/vnd.oasis.opendocument.formula" manifest:full-path="Object 403/"/>
  <manifest:file-entry manifest:media-type="text/xml" manifest:full-path="Object 404/content.xml"/>
  <manifest:file-entry manifest:media-type="text/xml" manifest:full-path="Object 404/settings.xml"/>
  <manifest:file-entry manifest:media-type="application/vnd.oasis.opendocument.formula" manifest:version="1.2" manifest:full-path="Object 404/"/>
  <manifest:file-entry manifest:media-type="" manifest:full-path="Object 405/Configurations2/accelerator/current.xml"/>
  <manifest:file-entry manifest:media-type="application/vnd.sun.xml.ui.configuration" manifest:full-path="Object 405/Configurations2/"/>
  <manifest:file-entry manifest:media-type="text/xml" manifest:full-path="Object 405/content.xml"/>
  <manifest:file-entry manifest:media-type="text/xml" manifest:full-path="Object 405/settings.xml"/>
  <manifest:file-entry manifest:media-type="application/vnd.oasis.opendocument.formula" manifest:version="1.2" manifest:full-path="Object 405/"/>
  <manifest:file-entry manifest:media-type="text/xml" manifest:full-path="Object 406/content.xml"/>
  <manifest:file-entry manifest:media-type="text/xml" manifest:full-path="Object 406/settings.xml"/>
  <manifest:file-entry manifest:media-type="application/vnd.oasis.opendocument.formula" manifest:version="1.2" manifest:full-path="Object 406/"/>
  <manifest:file-entry manifest:media-type="text/xml" manifest:full-path="Object 407/content.xml"/>
  <manifest:file-entry manifest:media-type="text/xml" manifest:full-path="Object 407/settings.xml"/>
  <manifest:file-entry manifest:media-type="application/vnd.oasis.opendocument.formula" manifest:version="1.2" manifest:full-path="Object 40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 manifest:full-path="Object 408/Configurations2/accelerator/current.xml"/>
  <manifest:file-entry manifest:media-type="application/vnd.sun.xml.ui.configuration" manifest:full-path="Object 408/Configurations2/"/>
  <manifest:file-entry manifest:media-type="text/xml" manifest:full-path="Object 408/content.xml"/>
  <manifest:file-entry manifest:media-type="text/xml" manifest:full-path="Object 408/settings.xml"/>
  <manifest:file-entry manifest:media-type="application/vnd.oasis.opendocument.formula" manifest:version="1.2" manifest:full-path="Object 40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409/content.xml"/>
  <manifest:file-entry manifest:media-type="text/xml" manifest:full-path="Object 409/settings.xml"/>
  <manifest:file-entry manifest:media-type="application/vnd.oasis.opendocument.formula" manifest:full-path="Object 40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content.xml"/>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Configurations2/accelerator/current.xml"/>
  <manifest:file-entry manifest:media-type="application/vnd.sun.xml.ui.configuration" manifest:full-path="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410/content.xml"/>
  <manifest:file-entry manifest:media-type="text/xml" manifest:full-path="Object 410/settings.xml"/>
  <manifest:file-entry manifest:media-type="application/vnd.oasis.opendocument.formula" manifest:full-path="Object 410/"/>
  <manifest:file-entry manifest:media-type="text/xml" manifest:full-path="Object 411/content.xml"/>
  <manifest:file-entry manifest:media-type="text/xml" manifest:full-path="Object 411/settings.xml"/>
  <manifest:file-entry manifest:media-type="application/vnd.oasis.opendocument.formula" manifest:full-path="Object 411/"/>
  <manifest:file-entry manifest:media-type="text/xml" manifest:full-path="Object 412/content.xml"/>
  <manifest:file-entry manifest:media-type="text/xml" manifest:full-path="Object 412/settings.xml"/>
  <manifest:file-entry manifest:media-type="application/vnd.oasis.opendocument.formula" manifest:version="1.2" manifest:full-path="Object 412/"/>
  <manifest:file-entry manifest:media-type="text/xml" manifest:full-path="Object 413/content.xml"/>
  <manifest:file-entry manifest:media-type="text/xml" manifest:full-path="Object 413/settings.xml"/>
  <manifest:file-entry manifest:media-type="application/vnd.oasis.opendocument.formula" manifest:version="1.2" manifest:full-path="Object 413/"/>
  <manifest:file-entry manifest:media-type="text/xml" manifest:full-path="Object 414/content.xml"/>
  <manifest:file-entry manifest:media-type="text/xml" manifest:full-path="Object 414/settings.xml"/>
  <manifest:file-entry manifest:media-type="application/vnd.oasis.opendocument.formula" manifest:version="1.2" manifest:full-path="Object 414/"/>
  <manifest:file-entry manifest:media-type="text/xml" manifest:full-path="Object 415/content.xml"/>
  <manifest:file-entry manifest:media-type="text/xml" manifest:full-path="Object 415/settings.xml"/>
  <manifest:file-entry manifest:media-type="application/vnd.oasis.opendocument.formula" manifest:full-path="Object 415/"/>
  <manifest:file-entry manifest:media-type="text/xml" manifest:full-path="Object 416/content.xml"/>
  <manifest:file-entry manifest:media-type="text/xml" manifest:full-path="Object 416/settings.xml"/>
  <manifest:file-entry manifest:media-type="application/vnd.oasis.opendocument.formula" manifest:full-path="Object 416/"/>
  <manifest:file-entry manifest:media-type="text/xml" manifest:full-path="Object 417/content.xml"/>
  <manifest:file-entry manifest:media-type="text/xml" manifest:full-path="Object 417/settings.xml"/>
  <manifest:file-entry manifest:media-type="application/vnd.oasis.opendocument.formula" manifest:full-path="Object 417/"/>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418/content.xml"/>
  <manifest:file-entry manifest:media-type="text/xml" manifest:full-path="Object 418/settings.xml"/>
  <manifest:file-entry manifest:media-type="application/vnd.oasis.opendocument.formula" manifest:full-path="Object 418/"/>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419/content.xml"/>
  <manifest:file-entry manifest:media-type="text/xml" manifest:full-path="Object 419/settings.xml"/>
  <manifest:file-entry manifest:media-type="application/vnd.oasis.opendocument.formula" manifest:full-path="Object 419/"/>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420/content.xml"/>
  <manifest:file-entry manifest:media-type="text/xml" manifest:full-path="Object 420/settings.xml"/>
  <manifest:file-entry manifest:media-type="application/vnd.oasis.opendocument.formula" manifest:full-path="Object 420/"/>
  <manifest:file-entry manifest:media-type="text/xml" manifest:full-path="Object 421/content.xml"/>
  <manifest:file-entry manifest:media-type="text/xml" manifest:full-path="Object 421/settings.xml"/>
  <manifest:file-entry manifest:media-type="application/vnd.oasis.opendocument.formula" manifest:full-path="Object 421/"/>
  <manifest:file-entry manifest:media-type="text/xml" manifest:full-path="Object 422/content.xml"/>
  <manifest:file-entry manifest:media-type="text/xml" manifest:full-path="Object 422/settings.xml"/>
  <manifest:file-entry manifest:media-type="application/vnd.oasis.opendocument.formula" manifest:full-path="Object 422/"/>
  <manifest:file-entry manifest:media-type="text/xml" manifest:full-path="Object 423/content.xml"/>
  <manifest:file-entry manifest:media-type="text/xml" manifest:full-path="Object 423/settings.xml"/>
  <manifest:file-entry manifest:media-type="application/vnd.oasis.opendocument.formula" manifest:full-path="Object 423/"/>
  <manifest:file-entry manifest:media-type="application/binary" manifest:full-path="layout-cache"/>
  <manifest:file-entry manifest:media-type="text/xml" manifest:full-path="Object 424/content.xml"/>
  <manifest:file-entry manifest:media-type="text/xml" manifest:full-path="Object 424/settings.xml"/>
  <manifest:file-entry manifest:media-type="application/vnd.oasis.opendocument.formula" manifest:full-path="Object 424/"/>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application/vnd.sun.xml.ui.configuration" manifest:full-path="Object 431/Configurations2/"/>
  <manifest:file-entry manifest:media-type="text/xml" manifest:full-path="Object 431/content.xml"/>
  <manifest:file-entry manifest:media-type="text/xml" manifest:full-path="Object 431/settings.xml"/>
  <manifest:file-entry manifest:media-type="application/vnd.oasis.opendocument.formula" manifest:version="1.2" manifest:full-path="Object 431/"/>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application/vnd.sun.xml.ui.configuration" manifest:full-path="Object 433/Configurations2/"/>
  <manifest:file-entry manifest:media-type="text/xml" manifest:full-path="Object 433/content.xml"/>
  <manifest:file-entry manifest:media-type="text/xml" manifest:full-path="Object 433/settings.xml"/>
  <manifest:file-entry manifest:media-type="application/vnd.oasis.opendocument.formula" manifest:version="1.2" manifest:full-path="Object 433/"/>
  <manifest:file-entry manifest:media-type="application/vnd.sun.xml.ui.configuration" manifest:full-path="Object 434/Configurations2/"/>
  <manifest:file-entry manifest:media-type="text/xml" manifest:full-path="Object 434/content.xml"/>
  <manifest:file-entry manifest:media-type="text/xml" manifest:full-path="Object 434/settings.xml"/>
  <manifest:file-entry manifest:media-type="application/vnd.oasis.opendocument.formula" manifest:version="1.2" manifest:full-path="Object 434/"/>
  <manifest:file-entry manifest:media-type="" manifest:full-path="Object 435/Configurations2/accelerator/current.xml"/>
  <manifest:file-entry manifest:media-type="application/vnd.sun.xml.ui.configuration" manifest:full-path="Object 435/Configurations2/"/>
  <manifest:file-entry manifest:media-type="text/xml" manifest:full-path="Object 435/content.xml"/>
  <manifest:file-entry manifest:media-type="text/xml" manifest:full-path="Object 435/settings.xml"/>
  <manifest:file-entry manifest:media-type="application/vnd.oasis.opendocument.formula" manifest:version="1.2" manifest:full-path="Object 435/"/>
  <manifest:file-entry manifest:media-type="application/vnd.sun.xml.ui.configuration" manifest:full-path="Object 436/Configurations2/"/>
  <manifest:file-entry manifest:media-type="text/xml" manifest:full-path="Object 436/content.xml"/>
  <manifest:file-entry manifest:media-type="text/xml" manifest:full-path="Object 436/settings.xml"/>
  <manifest:file-entry manifest:media-type="application/vnd.oasis.opendocument.formula" manifest:version="1.2" manifest:full-path="Object 436/"/>
  <manifest:file-entry manifest:media-type="application/vnd.sun.xml.ui.configuration" manifest:full-path="Object 437/Configurations2/"/>
  <manifest:file-entry manifest:media-type="text/xml" manifest:full-path="Object 437/content.xml"/>
  <manifest:file-entry manifest:media-type="text/xml" manifest:full-path="Object 437/settings.xml"/>
  <manifest:file-entry manifest:media-type="application/vnd.oasis.opendocument.formula" manifest:version="1.2" manifest:full-path="Object 437/"/>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438/content.xml"/>
  <manifest:file-entry manifest:media-type="text/xml" manifest:full-path="Object 438/settings.xml"/>
  <manifest:file-entry manifest:media-type="application/vnd.oasis.opendocument.formula" manifest:full-path="Object 438/"/>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439/content.xml"/>
  <manifest:file-entry manifest:media-type="text/xml" manifest:full-path="Object 439/settings.xml"/>
  <manifest:file-entry manifest:media-type="application/vnd.oasis.opendocument.formula" manifest:full-path="Object 439/"/>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440/content.xml"/>
  <manifest:file-entry manifest:media-type="text/xml" manifest:full-path="Object 440/settings.xml"/>
  <manifest:file-entry manifest:media-type="application/vnd.oasis.opendocument.formula" manifest:full-path="Object 440/"/>
  <manifest:file-entry manifest:media-type="text/xml" manifest:full-path="Object 441/content.xml"/>
  <manifest:file-entry manifest:media-type="text/xml" manifest:full-path="Object 441/settings.xml"/>
  <manifest:file-entry manifest:media-type="application/vnd.oasis.opendocument.formula" manifest:full-path="Object 441/"/>
  <manifest:file-entry manifest:media-type="application/vnd.sun.xml.ui.configuration" manifest:full-path="Object 442/Configurations2/"/>
  <manifest:file-entry manifest:media-type="text/xml" manifest:full-path="Object 442/content.xml"/>
  <manifest:file-entry manifest:media-type="text/xml" manifest:full-path="Object 442/settings.xml"/>
  <manifest:file-entry manifest:media-type="application/vnd.oasis.opendocument.formula" manifest:version="1.2" manifest:full-path="Object 442/"/>
  <manifest:file-entry manifest:media-type="application/vnd.sun.xml.ui.configuration" manifest:full-path="Object 443/Configurations2/"/>
  <manifest:file-entry manifest:media-type="text/xml" manifest:full-path="Object 443/content.xml"/>
  <manifest:file-entry manifest:media-type="text/xml" manifest:full-path="Object 443/settings.xml"/>
  <manifest:file-entry manifest:media-type="application/vnd.oasis.opendocument.formula" manifest:version="1.2" manifest:full-path="Object 443/"/>
  <manifest:file-entry manifest:media-type="application/vnd.sun.xml.ui.configuration" manifest:full-path="Object 444/Configurations2/"/>
  <manifest:file-entry manifest:media-type="text/xml" manifest:full-path="Object 444/content.xml"/>
  <manifest:file-entry manifest:media-type="text/xml" manifest:full-path="Object 444/settings.xml"/>
  <manifest:file-entry manifest:media-type="application/vnd.oasis.opendocument.formula" manifest:version="1.2" manifest:full-path="Object 444/"/>
  <manifest:file-entry manifest:media-type="application/vnd.sun.xml.ui.configuration" manifest:full-path="Object 445/Configurations2/"/>
  <manifest:file-entry manifest:media-type="text/xml" manifest:full-path="Object 445/content.xml"/>
  <manifest:file-entry manifest:media-type="text/xml" manifest:full-path="Object 445/settings.xml"/>
  <manifest:file-entry manifest:media-type="application/vnd.oasis.opendocument.formula" manifest:version="1.2" manifest:full-path="Object 445/"/>
  <manifest:file-entry manifest:media-type="application/vnd.sun.xml.ui.configuration" manifest:full-path="Object 446/Configurations2/"/>
  <manifest:file-entry manifest:media-type="text/xml" manifest:full-path="Object 446/content.xml"/>
  <manifest:file-entry manifest:media-type="text/xml" manifest:full-path="Object 446/settings.xml"/>
  <manifest:file-entry manifest:media-type="application/vnd.oasis.opendocument.formula" manifest:version="1.2" manifest:full-path="Object 446/"/>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application/vnd.sun.xml.ui.configuration" manifest:full-path="Object 447/Configurations2/"/>
  <manifest:file-entry manifest:media-type="text/xml" manifest:full-path="Object 447/content.xml"/>
  <manifest:file-entry manifest:media-type="text/xml" manifest:full-path="Object 447/settings.xml"/>
  <manifest:file-entry manifest:media-type="application/vnd.oasis.opendocument.formula" manifest:version="1.2" manifest:full-path="Object 447/"/>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application/vnd.sun.xml.ui.configuration" manifest:full-path="Object 448/Configurations2/"/>
  <manifest:file-entry manifest:media-type="text/xml" manifest:full-path="Object 448/content.xml"/>
  <manifest:file-entry manifest:media-type="text/xml" manifest:full-path="Object 448/settings.xml"/>
  <manifest:file-entry manifest:media-type="application/vnd.oasis.opendocument.formula" manifest:version="1.2" manifest:full-path="Object 448/"/>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application/vnd.sun.xml.ui.configuration" manifest:full-path="Object 449/Configurations2/"/>
  <manifest:file-entry manifest:media-type="text/xml" manifest:full-path="Object 449/content.xml"/>
  <manifest:file-entry manifest:media-type="text/xml" manifest:full-path="Object 449/settings.xml"/>
  <manifest:file-entry manifest:media-type="application/vnd.oasis.opendocument.formula" manifest:version="1.2" manifest:full-path="Object 449/"/>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version="1.2" manifest:full-path="Object 305/"/>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version="1.2" manifest:full-path="Object 306/"/>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version="1.2" manifest:full-path="Object 307/"/>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image/png" manifest:full-path="Thumbnails/thumbnail.png"/>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450/content.xml"/>
  <manifest:file-entry manifest:media-type="text/xml" manifest:full-path="Object 450/settings.xml"/>
  <manifest:file-entry manifest:media-type="application/vnd.oasis.opendocument.formula" manifest:full-path="Object 450/"/>
  <manifest:file-entry manifest:media-type="text/xml" manifest:full-path="Object 451/content.xml"/>
  <manifest:file-entry manifest:media-type="text/xml" manifest:full-path="Object 451/settings.xml"/>
  <manifest:file-entry manifest:media-type="application/vnd.oasis.opendocument.formula" manifest:full-path="Object 451/"/>
  <manifest:file-entry manifest:media-type="text/xml" manifest:full-path="Object 452/content.xml"/>
  <manifest:file-entry manifest:media-type="text/xml" manifest:full-path="Object 452/settings.xml"/>
  <manifest:file-entry manifest:media-type="application/vnd.oasis.opendocument.formula" manifest:full-path="Object 452/"/>
  <manifest:file-entry manifest:media-type="text/xml" manifest:full-path="Object 453/content.xml"/>
  <manifest:file-entry manifest:media-type="text/xml" manifest:full-path="Object 453/settings.xml"/>
  <manifest:file-entry manifest:media-type="application/vnd.oasis.opendocument.formula" manifest:version="1.2" manifest:full-path="Object 453/"/>
  <manifest:file-entry manifest:media-type="text/xml" manifest:full-path="Object 454/content.xml"/>
  <manifest:file-entry manifest:media-type="text/xml" manifest:full-path="Object 454/settings.xml"/>
  <manifest:file-entry manifest:media-type="application/vnd.oasis.opendocument.formula" manifest:version="1.2" manifest:full-path="Object 454/"/>
  <manifest:file-entry manifest:media-type="text/xml" manifest:full-path="Object 455/content.xml"/>
  <manifest:file-entry manifest:media-type="text/xml" manifest:full-path="Object 455/settings.xml"/>
  <manifest:file-entry manifest:media-type="application/vnd.oasis.opendocument.formula" manifest:version="1.2" manifest:full-path="Object 455/"/>
  <manifest:file-entry manifest:media-type="text/xml" manifest:full-path="Object 456/content.xml"/>
  <manifest:file-entry manifest:media-type="text/xml" manifest:full-path="Object 456/settings.xml"/>
  <manifest:file-entry manifest:media-type="application/vnd.oasis.opendocument.formula" manifest:version="1.2" manifest:full-path="Object 456/"/>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application/vnd.sun.xml.ui.configuration" manifest:full-path="Object 457/Configurations2/"/>
  <manifest:file-entry manifest:media-type="text/xml" manifest:full-path="Object 457/content.xml"/>
  <manifest:file-entry manifest:media-type="text/xml" manifest:full-path="Object 457/settings.xml"/>
  <manifest:file-entry manifest:media-type="application/vnd.oasis.opendocument.formula" manifest:version="1.2" manifest:full-path="Object 457/"/>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458/content.xml"/>
  <manifest:file-entry manifest:media-type="text/xml" manifest:full-path="Object 458/settings.xml"/>
  <manifest:file-entry manifest:media-type="application/vnd.oasis.opendocument.formula" manifest:version="1.2" manifest:full-path="Object 458/"/>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459/content.xml"/>
  <manifest:file-entry manifest:media-type="text/xml" manifest:full-path="Object 459/settings.xml"/>
  <manifest:file-entry manifest:media-type="application/vnd.oasis.opendocument.formula" manifest:version="1.2" manifest:full-path="Object 459/"/>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460/content.xml"/>
  <manifest:file-entry manifest:media-type="text/xml" manifest:full-path="Object 460/settings.xml"/>
  <manifest:file-entry manifest:media-type="application/vnd.oasis.opendocument.formula" manifest:version="1.2" manifest:full-path="Object 460/"/>
  <manifest:file-entry manifest:media-type="" manifest:full-path="Object 461/Configurations2/accelerator/current.xml"/>
  <manifest:file-entry manifest:media-type="application/vnd.sun.xml.ui.configuration" manifest:full-path="Object 461/Configurations2/"/>
  <manifest:file-entry manifest:media-type="text/xml" manifest:full-path="Object 461/content.xml"/>
  <manifest:file-entry manifest:media-type="text/xml" manifest:full-path="Object 461/settings.xml"/>
  <manifest:file-entry manifest:media-type="application/vnd.oasis.opendocument.formula" manifest:version="1.2" manifest:full-path="Object 461/"/>
  <manifest:file-entry manifest:media-type="text/xml" manifest:full-path="Object 462/content.xml"/>
  <manifest:file-entry manifest:media-type="text/xml" manifest:full-path="Object 462/settings.xml"/>
  <manifest:file-entry manifest:media-type="application/vnd.oasis.opendocument.formula" manifest:full-path="Object 462/"/>
  <manifest:file-entry manifest:media-type="text/xml" manifest:full-path="Object 463/content.xml"/>
  <manifest:file-entry manifest:media-type="text/xml" manifest:full-path="Object 463/settings.xml"/>
  <manifest:file-entry manifest:media-type="application/vnd.oasis.opendocument.formula" manifest:full-path="Object 463/"/>
  <manifest:file-entry manifest:media-type="text/xml" manifest:full-path="Object 464/content.xml"/>
  <manifest:file-entry manifest:media-type="text/xml" manifest:full-path="Object 464/settings.xml"/>
  <manifest:file-entry manifest:media-type="application/vnd.oasis.opendocument.formula" manifest:full-path="Object 464/"/>
  <manifest:file-entry manifest:media-type="text/xml" manifest:full-path="Object 465/content.xml"/>
  <manifest:file-entry manifest:media-type="text/xml" manifest:full-path="Object 465/settings.xml"/>
  <manifest:file-entry manifest:media-type="application/vnd.oasis.opendocument.formula" manifest:version="1.2" manifest:full-path="Object 465/"/>
  <manifest:file-entry manifest:media-type="text/xml" manifest:full-path="Object 466/content.xml"/>
  <manifest:file-entry manifest:media-type="text/xml" manifest:full-path="Object 466/settings.xml"/>
  <manifest:file-entry manifest:media-type="application/vnd.oasis.opendocument.formula" manifest:version="1.2" manifest:full-path="Object 466/"/>
  <manifest:file-entry manifest:media-type="text/xml" manifest:full-path="Object 467/content.xml"/>
  <manifest:file-entry manifest:media-type="text/xml" manifest:full-path="Object 467/settings.xml"/>
  <manifest:file-entry manifest:media-type="application/vnd.oasis.opendocument.formula" manifest:full-path="Object 467/"/>
  <manifest:file-entry manifest:media-type="" manifest:full-path="Object 468/Configurations2/accelerator/current.xml"/>
  <manifest:file-entry manifest:media-type="application/vnd.sun.xml.ui.configuration" manifest:full-path="Object 468/Configurations2/"/>
  <manifest:file-entry manifest:media-type="text/xml" manifest:full-path="Object 468/content.xml"/>
  <manifest:file-entry manifest:media-type="text/xml" manifest:full-path="Object 468/settings.xml"/>
  <manifest:file-entry manifest:media-type="application/vnd.oasis.opendocument.formula" manifest:version="1.2" manifest:full-path="Object 468/"/>
  <manifest:file-entry manifest:media-type="" manifest:full-path="Object 469/Configurations2/accelerator/current.xml"/>
  <manifest:file-entry manifest:media-type="application/vnd.sun.xml.ui.configuration" manifest:full-path="Object 469/Configurations2/"/>
  <manifest:file-entry manifest:media-type="text/xml" manifest:full-path="Object 469/content.xml"/>
  <manifest:file-entry manifest:media-type="text/xml" manifest:full-path="Object 469/settings.xml"/>
  <manifest:file-entry manifest:media-type="application/vnd.oasis.opendocument.formula" manifest:version="1.2" manifest:full-path="Object 469/"/>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470/Configurations2/accelerator/current.xml"/>
  <manifest:file-entry manifest:media-type="application/vnd.sun.xml.ui.configuration" manifest:full-path="Object 470/Configurations2/"/>
  <manifest:file-entry manifest:media-type="text/xml" manifest:full-path="Object 470/content.xml"/>
  <manifest:file-entry manifest:media-type="text/xml" manifest:full-path="Object 470/settings.xml"/>
  <manifest:file-entry manifest:media-type="application/vnd.oasis.opendocument.formula" manifest:version="1.2" manifest:full-path="Object 470/"/>
  <manifest:file-entry manifest:media-type="" manifest:full-path="Object 471/Configurations2/accelerator/current.xml"/>
  <manifest:file-entry manifest:media-type="application/vnd.sun.xml.ui.configuration" manifest:full-path="Object 471/Configurations2/"/>
  <manifest:file-entry manifest:media-type="text/xml" manifest:full-path="Object 471/content.xml"/>
  <manifest:file-entry manifest:media-type="text/xml" manifest:full-path="Object 471/settings.xml"/>
  <manifest:file-entry manifest:media-type="application/vnd.oasis.opendocument.formula" manifest:version="1.2" manifest:full-path="Object 471/"/>
  <manifest:file-entry manifest:media-type="application/vnd.sun.xml.ui.configuration" manifest:full-path="Object 472/Configurations2/"/>
  <manifest:file-entry manifest:media-type="text/xml" manifest:full-path="Object 472/content.xml"/>
  <manifest:file-entry manifest:media-type="text/xml" manifest:full-path="Object 472/settings.xml"/>
  <manifest:file-entry manifest:media-type="application/vnd.oasis.opendocument.formula" manifest:version="1.2" manifest:full-path="Object 472/"/>
  <manifest:file-entry manifest:media-type="text/xml" manifest:full-path="Object 473/content.xml"/>
  <manifest:file-entry manifest:media-type="text/xml" manifest:full-path="Object 473/settings.xml"/>
  <manifest:file-entry manifest:media-type="application/vnd.oasis.opendocument.formula" manifest:full-path="Object 473/"/>
  <manifest:file-entry manifest:media-type="text/xml" manifest:full-path="Object 474/content.xml"/>
  <manifest:file-entry manifest:media-type="text/xml" manifest:full-path="Object 474/settings.xml"/>
  <manifest:file-entry manifest:media-type="application/vnd.oasis.opendocument.formula" manifest:version="1.2" manifest:full-path="Object 474/"/>
  <manifest:file-entry manifest:media-type="text/xml" manifest:full-path="Object 475/content.xml"/>
  <manifest:file-entry manifest:media-type="text/xml" manifest:full-path="Object 475/settings.xml"/>
  <manifest:file-entry manifest:media-type="application/vnd.oasis.opendocument.formula" manifest:full-path="Object 475/"/>
  <manifest:file-entry manifest:media-type="text/xml" manifest:full-path="Object 476/content.xml"/>
  <manifest:file-entry manifest:media-type="text/xml" manifest:full-path="Object 476/settings.xml"/>
  <manifest:file-entry manifest:media-type="application/vnd.oasis.opendocument.formula" manifest:full-path="Object 476/"/>
  <manifest:file-entry manifest:media-type="text/xml" manifest:full-path="Object 477/content.xml"/>
  <manifest:file-entry manifest:media-type="text/xml" manifest:full-path="Object 477/settings.xml"/>
  <manifest:file-entry manifest:media-type="application/vnd.oasis.opendocument.formula" manifest:full-path="Object 477/"/>
  <manifest:file-entry manifest:media-type="text/xml" manifest:full-path="Object 478/content.xml"/>
  <manifest:file-entry manifest:media-type="text/xml" manifest:full-path="Object 478/settings.xml"/>
  <manifest:file-entry manifest:media-type="application/vnd.oasis.opendocument.formula" manifest:full-path="Object 478/"/>
  <manifest:file-entry manifest:media-type="text/xml" manifest:full-path="Object 479/content.xml"/>
  <manifest:file-entry manifest:media-type="text/xml" manifest:full-path="Object 479/settings.xml"/>
  <manifest:file-entry manifest:media-type="application/vnd.oasis.opendocument.formula" manifest:full-path="Object 47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version="1.2" manifest:full-path="Object 333/"/>
  <manifest:file-entry manifest:media-type="text/xml" manifest:full-path="Object 334/content.xml"/>
  <manifest:file-entry manifest:media-type="text/xml" manifest:full-path="Object 334/settings.xml"/>
  <manifest:file-entry manifest:media-type="application/vnd.oasis.opendocument.formula" manifest:version="1.2" manifest:full-path="Object 334/"/>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text/xml" manifest:full-path="Object 336/content.xml"/>
  <manifest:file-entry manifest:media-type="text/xml" manifest:full-path="Object 336/settings.xml"/>
  <manifest:file-entry manifest:media-type="application/vnd.oasis.opendocument.formula" manifest:version="1.2" manifest:full-path="Object 336/"/>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337/content.xml"/>
  <manifest:file-entry manifest:media-type="text/xml" manifest:full-path="Object 337/settings.xml"/>
  <manifest:file-entry manifest:media-type="application/vnd.oasis.opendocument.formula" manifest:version="1.2" manifest:full-path="Object 337/"/>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text/xml" manifest:full-path="Object 339/content.xml"/>
  <manifest:file-entry manifest:media-type="text/xml" manifest:full-path="Object 339/settings.xml"/>
  <manifest:file-entry manifest:media-type="application/vnd.oasis.opendocument.formula" manifest:version="1.2" manifest:full-path="Object 339/"/>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text/xml" manifest:full-path="Object 480/content.xml"/>
  <manifest:file-entry manifest:media-type="text/xml" manifest:full-path="Object 480/settings.xml"/>
  <manifest:file-entry manifest:media-type="application/vnd.oasis.opendocument.formula" manifest:full-path="Object 480/"/>
  <manifest:file-entry manifest:media-type="" manifest:full-path="Object 481/Configurations2/accelerator/current.xml"/>
  <manifest:file-entry manifest:media-type="application/vnd.sun.xml.ui.configuration" manifest:full-path="Object 481/Configurations2/"/>
  <manifest:file-entry manifest:media-type="text/xml" manifest:full-path="Object 481/content.xml"/>
  <manifest:file-entry manifest:media-type="text/xml" manifest:full-path="Object 481/settings.xml"/>
  <manifest:file-entry manifest:media-type="application/vnd.oasis.opendocument.formula" manifest:version="1.2" manifest:full-path="Object 481/"/>
  <manifest:file-entry manifest:media-type="application/vnd.sun.xml.ui.configuration" manifest:full-path="Object 482/Configurations2/"/>
  <manifest:file-entry manifest:media-type="text/xml" manifest:full-path="Object 482/content.xml"/>
  <manifest:file-entry manifest:media-type="text/xml" manifest:full-path="Object 482/settings.xml"/>
  <manifest:file-entry manifest:media-type="application/vnd.oasis.opendocument.formula" manifest:version="1.2" manifest:full-path="Object 482/"/>
  <manifest:file-entry manifest:media-type="" manifest:full-path="Object 483/Configurations2/accelerator/current.xml"/>
  <manifest:file-entry manifest:media-type="application/vnd.sun.xml.ui.configuration" manifest:full-path="Object 483/Configurations2/"/>
  <manifest:file-entry manifest:media-type="text/xml" manifest:full-path="Object 483/content.xml"/>
  <manifest:file-entry manifest:media-type="text/xml" manifest:full-path="Object 483/settings.xml"/>
  <manifest:file-entry manifest:media-type="application/vnd.oasis.opendocument.formula" manifest:version="1.2" manifest:full-path="Object 483/"/>
  <manifest:file-entry manifest:media-type="application/vnd.sun.xml.ui.configuration" manifest:full-path="Object 484/Configurations2/"/>
  <manifest:file-entry manifest:media-type="text/xml" manifest:full-path="Object 484/content.xml"/>
  <manifest:file-entry manifest:media-type="text/xml" manifest:full-path="Object 484/settings.xml"/>
  <manifest:file-entry manifest:media-type="application/vnd.oasis.opendocument.formula" manifest:version="1.2" manifest:full-path="Object 484/"/>
  <manifest:file-entry manifest:media-type="text/xml" manifest:full-path="Object 485/content.xml"/>
  <manifest:file-entry manifest:media-type="text/xml" manifest:full-path="Object 485/settings.xml"/>
  <manifest:file-entry manifest:media-type="application/vnd.oasis.opendocument.formula" manifest:version="1.2" manifest:full-path="Object 485/"/>
  <manifest:file-entry manifest:media-type="text/xml" manifest:full-path="Object 486/content.xml"/>
  <manifest:file-entry manifest:media-type="text/xml" manifest:full-path="Object 486/settings.xml"/>
  <manifest:file-entry manifest:media-type="application/vnd.oasis.opendocument.formula" manifest:full-path="Object 486/"/>
  <manifest:file-entry manifest:media-type="text/xml" manifest:full-path="Object 487/content.xml"/>
  <manifest:file-entry manifest:media-type="text/xml" manifest:full-path="Object 487/settings.xml"/>
  <manifest:file-entry manifest:media-type="application/vnd.oasis.opendocument.formula" manifest:full-path="Object 487/"/>
  <manifest:file-entry manifest:media-type="text/xml" manifest:full-path="Object 488/content.xml"/>
  <manifest:file-entry manifest:media-type="text/xml" manifest:full-path="Object 488/settings.xml"/>
  <manifest:file-entry manifest:media-type="application/vnd.oasis.opendocument.formula" manifest:full-path="Object 488/"/>
  <manifest:file-entry manifest:media-type="text/xml" manifest:full-path="Object 489/content.xml"/>
  <manifest:file-entry manifest:media-type="text/xml" manifest:full-path="Object 489/settings.xml"/>
  <manifest:file-entry manifest:media-type="application/vnd.oasis.opendocument.formula" manifest:full-path="Object 489/"/>
  <manifest:file-entry manifest:media-type="text/xml" manifest:full-path="Object 340/content.xml"/>
  <manifest:file-entry manifest:media-type="text/xml" manifest:full-path="Object 340/settings.xml"/>
  <manifest:file-entry manifest:media-type="application/vnd.oasis.opendocument.formula" manifest:version="1.2" manifest:full-path="Object 340/"/>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version="1.2" manifest:full-path="Object 341/"/>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version="1.2" manifest:full-path="Object 342/"/>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version="1.2" manifest:full-path="Object 343/"/>
  <manifest:file-entry manifest:media-type="" manifest:full-path="Object 344/Configurations2/accelerator/current.xml"/>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version="1.2" manifest:full-path="Object 344/"/>
  <manifest:file-entry manifest:media-type="" manifest:full-path="Object 345/Configurations2/accelerator/current.xml"/>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version="1.2" manifest:full-path="Object 345/"/>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version="1.2" manifest:full-path="Object 346/"/>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version="1.2" manifest:full-path="Object 348/"/>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version="1.2" manifest:full-path="Object 349/"/>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text/xml" manifest:full-path="styles.xml"/>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490/content.xml"/>
  <manifest:file-entry manifest:media-type="text/xml" manifest:full-path="Object 490/settings.xml"/>
  <manifest:file-entry manifest:media-type="application/vnd.oasis.opendocument.formula" manifest:full-path="Object 490/"/>
  <manifest:file-entry manifest:media-type="image/png" manifest:full-path="Pictures/10000000000004620000005882EA28CD.png"/>
  <manifest:file-entry manifest:media-type="image/png" manifest:full-path="Pictures/10000000000000200000002000309F1C.png"/>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text/xml" manifest:full-path="Object 491/content.xml"/>
  <manifest:file-entry manifest:media-type="text/xml" manifest:full-path="Object 491/settings.xml"/>
  <manifest:file-entry manifest:media-type="application/vnd.oasis.opendocument.formula" manifest:full-path="Object 491/"/>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text/xml" manifest:full-path="Object 492/content.xml"/>
  <manifest:file-entry manifest:media-type="text/xml" manifest:full-path="Object 492/settings.xml"/>
  <manifest:file-entry manifest:media-type="application/vnd.oasis.opendocument.formula" manifest:full-path="Object 49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text/xml" manifest:full-path="Object 493/content.xml"/>
  <manifest:file-entry manifest:media-type="text/xml" manifest:full-path="Object 493/settings.xml"/>
  <manifest:file-entry manifest:media-type="application/vnd.oasis.opendocument.formula" manifest:full-path="Object 493/"/>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494/content.xml"/>
  <manifest:file-entry manifest:media-type="text/xml" manifest:full-path="Object 494/settings.xml"/>
  <manifest:file-entry manifest:media-type="application/vnd.oasis.opendocument.formula" manifest:full-path="Object 494/"/>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Object 495/content.xml"/>
  <manifest:file-entry manifest:media-type="text/xml" manifest:full-path="Object 495/settings.xml"/>
  <manifest:file-entry manifest:media-type="application/vnd.oasis.opendocument.formula" manifest:full-path="Object 495/"/>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496/content.xml"/>
  <manifest:file-entry manifest:media-type="text/xml" manifest:full-path="Object 496/settings.xml"/>
  <manifest:file-entry manifest:media-type="application/vnd.oasis.opendocument.formula" manifest:full-path="Object 496/"/>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497/content.xml"/>
  <manifest:file-entry manifest:media-type="text/xml" manifest:full-path="Object 497/settings.xml"/>
  <manifest:file-entry manifest:media-type="application/vnd.oasis.opendocument.formula" manifest:full-path="Object 497/"/>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498/content.xml"/>
  <manifest:file-entry manifest:media-type="text/xml" manifest:full-path="Object 498/settings.xml"/>
  <manifest:file-entry manifest:media-type="application/vnd.oasis.opendocument.formula" manifest:version="1.2" manifest:full-path="Object 498/"/>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text/xml" manifest:full-path="Object 499/content.xml"/>
  <manifest:file-entry manifest:media-type="text/xml" manifest:full-path="Object 499/settings.xml"/>
  <manifest:file-entry manifest:media-type="application/vnd.oasis.opendocument.formula" manifest:full-path="Object 499/"/>
  <manifest:file-entry manifest:media-type="text/xml" manifest:full-path="Object 209/content.xml"/>
  <manifest:file-entry manifest:media-type="text/xml" manifest:full-path="Object 209/settings.xml"/>
  <manifest:file-entry manifest:media-type="application/vnd.oasis.opendocument.formula" manifest:full-path="Object 209/"/>
  <manifest:file-entry manifest:media-type="application/vnd.sun.xml.ui.configuration" manifest:full-path="Object 500/Configurations2/"/>
  <manifest:file-entry manifest:media-type="text/xml" manifest:full-path="Object 500/content.xml"/>
  <manifest:file-entry manifest:media-type="text/xml" manifest:full-path="Object 500/settings.xml"/>
  <manifest:file-entry manifest:media-type="application/vnd.oasis.opendocument.formula" manifest:version="1.2" manifest:full-path="Object 500/"/>
  <manifest:file-entry manifest:media-type="application/vnd.sun.xml.ui.configuration" manifest:full-path="Object 501/Configurations2/"/>
  <manifest:file-entry manifest:media-type="text/xml" manifest:full-path="Object 501/content.xml"/>
  <manifest:file-entry manifest:media-type="text/xml" manifest:full-path="Object 501/settings.xml"/>
  <manifest:file-entry manifest:media-type="application/vnd.oasis.opendocument.formula" manifest:version="1.2" manifest:full-path="Object 501/"/>
  <manifest:file-entry manifest:media-type="text/xml" manifest:full-path="Object 502/content.xml"/>
  <manifest:file-entry manifest:media-type="text/xml" manifest:full-path="Object 502/settings.xml"/>
  <manifest:file-entry manifest:media-type="application/vnd.oasis.opendocument.formula" manifest:full-path="Object 502/"/>
  <manifest:file-entry manifest:media-type="application/vnd.sun.xml.ui.configuration" manifest:full-path="Object 503/Configurations2/"/>
  <manifest:file-entry manifest:media-type="text/xml" manifest:full-path="Object 503/content.xml"/>
  <manifest:file-entry manifest:media-type="text/xml" manifest:full-path="Object 503/settings.xml"/>
  <manifest:file-entry manifest:media-type="application/vnd.oasis.opendocument.formula" manifest:version="1.2" manifest:full-path="Object 503/"/>
  <manifest:file-entry manifest:media-type="text/xml" manifest:full-path="Object 504/content.xml"/>
  <manifest:file-entry manifest:media-type="text/xml" manifest:full-path="Object 504/settings.xml"/>
  <manifest:file-entry manifest:media-type="application/vnd.oasis.opendocument.formula" manifest:full-path="Object 504/"/>
  <manifest:file-entry manifest:media-type="text/xml" manifest:full-path="Object 505/content.xml"/>
  <manifest:file-entry manifest:media-type="text/xml" manifest:full-path="Object 505/settings.xml"/>
  <manifest:file-entry manifest:media-type="application/vnd.oasis.opendocument.formula" manifest:full-path="Object 505/"/>
  <manifest:file-entry manifest:media-type="application/vnd.sun.xml.ui.configuration" manifest:full-path="Object 506/Configurations2/"/>
  <manifest:file-entry manifest:media-type="text/xml" manifest:full-path="Object 506/content.xml"/>
  <manifest:file-entry manifest:media-type="text/xml" manifest:full-path="Object 506/settings.xml"/>
  <manifest:file-entry manifest:media-type="application/vnd.oasis.opendocument.formula" manifest:version="1.2" manifest:full-path="Object 506/"/>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application/vnd.sun.xml.ui.configuration" manifest:full-path="Object 507/Configurations2/"/>
  <manifest:file-entry manifest:media-type="text/xml" manifest:full-path="Object 507/content.xml"/>
  <manifest:file-entry manifest:media-type="text/xml" manifest:full-path="Object 507/settings.xml"/>
  <manifest:file-entry manifest:media-type="application/vnd.oasis.opendocument.formula" manifest:version="1.2" manifest:full-path="Object 507/"/>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application/vnd.sun.xml.ui.configuration" manifest:full-path="Object 508/Configurations2/"/>
  <manifest:file-entry manifest:media-type="text/xml" manifest:full-path="Object 508/content.xml"/>
  <manifest:file-entry manifest:media-type="text/xml" manifest:full-path="Object 508/settings.xml"/>
  <manifest:file-entry manifest:media-type="application/vnd.oasis.opendocument.formula" manifest:version="1.2" manifest:full-path="Object 508/"/>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application/vnd.sun.xml.ui.configuration" manifest:full-path="Object 509/Configurations2/"/>
  <manifest:file-entry manifest:media-type="text/xml" manifest:full-path="Object 509/content.xml"/>
  <manifest:file-entry manifest:media-type="text/xml" manifest:full-path="Object 509/settings.xml"/>
  <manifest:file-entry manifest:media-type="application/vnd.oasis.opendocument.formula" manifest:version="1.2" manifest:full-path="Object 50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version="1.2" manifest:full-path="Object 357/"/>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application/vnd.sun.xml.ui.configuration" manifest:full-path="Object 358/Configurations2/"/>
  <manifest:file-entry manifest:media-type="text/xml" manifest:full-path="Object 358/content.xml"/>
  <manifest:file-entry manifest:media-type="text/xml" manifest:full-path="Object 358/settings.xml"/>
  <manifest:file-entry manifest:media-type="application/vnd.oasis.opendocument.formula" manifest:version="1.2" manifest:full-path="Object 358/"/>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359/Configurations2/accelerator/current.xml"/>
  <manifest:file-entry manifest:media-type="application/vnd.sun.xml.ui.configuration" manifest:full-path="Object 359/Configurations2/"/>
  <manifest:file-entry manifest:media-type="text/xml" manifest:full-path="Object 359/content.xml"/>
  <manifest:file-entry manifest:media-type="text/xml" manifest:full-path="Object 359/settings.xml"/>
  <manifest:file-entry manifest:media-type="application/vnd.oasis.opendocument.formula" manifest:version="1.2" manifest:full-path="Object 359/"/>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accelerator/current.xml"/>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accelerator/current.xml"/>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application/vnd.sun.xml.ui.configuration" manifest:full-path="Object 510/Configurations2/"/>
  <manifest:file-entry manifest:media-type="text/xml" manifest:full-path="Object 510/content.xml"/>
  <manifest:file-entry manifest:media-type="text/xml" manifest:full-path="Object 510/settings.xml"/>
  <manifest:file-entry manifest:media-type="application/vnd.oasis.opendocument.formula" manifest:version="1.2" manifest:full-path="Object 510/"/>
  <manifest:file-entry manifest:media-type="application/vnd.sun.xml.ui.configuration" manifest:full-path="Object 511/Configurations2/"/>
  <manifest:file-entry manifest:media-type="text/xml" manifest:full-path="Object 511/content.xml"/>
  <manifest:file-entry manifest:media-type="text/xml" manifest:full-path="Object 511/settings.xml"/>
  <manifest:file-entry manifest:media-type="application/vnd.oasis.opendocument.formula" manifest:version="1.2" manifest:full-path="Object 511/"/>
  <manifest:file-entry manifest:media-type="text/xml" manifest:full-path="Object 512/content.xml"/>
  <manifest:file-entry manifest:media-type="text/xml" manifest:full-path="Object 512/settings.xml"/>
  <manifest:file-entry manifest:media-type="application/vnd.oasis.opendocument.formula" manifest:full-path="Object 512/"/>
  <manifest:file-entry manifest:media-type="text/xml" manifest:full-path="Object 513/content.xml"/>
  <manifest:file-entry manifest:media-type="text/xml" manifest:full-path="Object 513/settings.xml"/>
  <manifest:file-entry manifest:media-type="application/vnd.oasis.opendocument.formula" manifest:full-path="Object 51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OpenSymbol3" svg:font-family="OpenSymbol" style:font-adornments="Regular" style:font-pitch="variable" style:font-charset="x-symbol"/>
    <style:font-face style:name="OpenSymbol1" svg:font-family="OpenSymbol" style:font-adornments="Roman" style:font-pitch="variable" style:font-charset="x-symbol"/>
    <style:font-face style:name="Thorndale5" svg:font-family="Thorndale" style:font-pitch="variable" style:font-charset="x-symbol"/>
    <style:font-face style:name="Thorndale4" svg:font-family="Thorndale" style:font-family-generic="roman" style:font-pitch="variable" style:font-charset="x-symbol"/>
    <style:font-face style:name="Tahoma2" svg:font-family="Tahoma"/>
    <style:font-face style:name="Andale Sans UI" svg:font-family="'Andale Sans UI'" style:font-pitch="variable"/>
    <style:font-face style:name="Bitstream Vera Sans7" svg:font-family="'Bitstream Vera Sans'" style:font-pitch="variable"/>
    <style:font-face style:name="Bitstream Vera Sans6" svg:font-family="'Bitstream Vera Sans'" style:font-adornments="Roman" style:font-pitch="variable"/>
    <style:font-face style:name="Gothic" svg:font-family="Gothic" style:font-pitch="variable"/>
    <style:font-face style:name="Lucida Sans Unicode" svg:font-family="'Lucida Sans Unicode'" style:font-pitch="variable"/>
    <style:font-face style:name="MS Mincho" svg:font-family="'MS Mincho'" style:font-pitch="variable"/>
    <style:font-face style:name="OpenSymbol4" svg:font-family="OpenSymbol" style:font-pitch="variable"/>
    <style:font-face style:name="Tahoma" svg:font-family="Tahoma" style:font-pitch="variable"/>
    <style:font-face style:name="Tahoma1" svg:font-family="Tahoma, Lucidasans, 'Lucida Sans', 'Arial Unicode MS'" style:font-pitch="variable"/>
    <style:font-face style:name="Thorndale3" svg:font-family="Thorndale"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9.001cm" table:align="margins"/>
    </style:style>
    <style:style style:name="Tableau2.A" style:family="table-column">
      <style:table-column-properties style:column-width="3cm" style:rel-column-width="21845*"/>
    </style:style>
    <style:style style:name="Tableau2.1" style:family="table-row">
      <style:table-row-properties style:min-row-height="0.801cm"/>
    </style:style>
    <style:style style:name="Tableau2.A1" style:family="table-cell">
      <style:table-cell-properties style:vertical-align="middle"/>
    </style:style>
    <style:style style:name="Tableau4" style:family="table">
      <style:table-properties style:width="9.001cm" table:align="margins"/>
    </style:style>
    <style:style style:name="Tableau4.A" style:family="table-column">
      <style:table-column-properties style:column-width="1.801cm" style:rel-column-width="13107*"/>
    </style:style>
    <style:style style:name="Tableau4.A1" style:family="table-cell">
      <style:table-cell-properties style:vertical-align="middle"/>
    </style:style>
    <style:style style:name="Tableau5" style:family="table">
      <style:table-properties style:width="9.001cm" table:align="margins"/>
    </style:style>
    <style:style style:name="Tableau5.A" style:family="table-column">
      <style:table-column-properties style:column-width="1.801cm" style:rel-column-width="13107*"/>
    </style:style>
    <style:style style:name="Tableau5.1" style:family="table-row">
      <style:table-row-properties style:min-row-height="1.199cm"/>
    </style:style>
    <style:style style:name="Tableau5.A1" style:family="table-cell">
      <style:table-cell-properties style:vertical-align="middle"/>
    </style:style>
    <style:style style:name="Tableau8" style:family="table">
      <style:table-properties style:width="9.001cm" table:align="margins"/>
    </style:style>
    <style:style style:name="Tableau8.A" style:family="table-column">
      <style:table-column-properties style:column-width="1.058cm" style:rel-column-width="7706*"/>
    </style:style>
    <style:style style:name="Tableau8.C" style:family="table-column">
      <style:table-column-properties style:column-width="3.441cm" style:rel-column-width="25060*"/>
    </style:style>
    <style:style style:name="Tableau8.D" style:family="table-column">
      <style:table-column-properties style:column-width="3.443cm" style:rel-column-width="25063*"/>
    </style:style>
    <style:style style:name="Tableau8.A1" style:family="table-cell">
      <style:table-cell-properties fo:background-color="#cccccc" fo:padding="0.101cm" fo:border-left="0.018cm solid #000000" fo:border-right="none" fo:border-top="0.018cm solid #000000" fo:border-bottom="0.018cm solid #000000">
        <style:background-image/>
      </style:table-cell-properties>
    </style:style>
    <style:style style:name="Tableau8.D1" style:family="table-cell">
      <style:table-cell-properties fo:background-color="#cccccc" fo:padding="0.101cm" fo:border="0.018cm solid #000000">
        <style:background-image/>
      </style:table-cell-properties>
    </style:style>
    <style:style style:name="Tableau8.A2" style:family="table-cell">
      <style:table-cell-properties fo:padding-left="0cm" fo:padding-right="0cm" fo:padding-top="0.15cm" fo:padding-bottom="0.15cm" fo:border-left="0.018cm solid #000000" fo:border-right="none" fo:border-top="none" fo:border-bottom="0.018cm solid #000000"/>
    </style:style>
    <style:style style:name="Tableau8.C2" style:family="table-cell">
      <style:table-cell-properties fo:padding="0.199cm" fo:border-left="0.018cm solid #000000" fo:border-right="none" fo:border-top="none" fo:border-bottom="0.018cm solid #000000"/>
    </style:style>
    <style:style style:name="Tableau8.D2" style:family="table-cell">
      <style:table-cell-properties fo:padding="0.199cm" fo:border-left="0.018cm solid #000000" fo:border-right="0.018cm solid #000000" fo:border-top="none" fo:border-bottom="0.018cm solid #000000"/>
    </style:style>
    <style:style style:name="Tableau9" style:family="table">
      <style:table-properties style:width="9.225cm" table:align="margins"/>
    </style:style>
    <style:style style:name="Tableau9.A" style:family="table-column">
      <style:table-column-properties style:column-width="1.547cm" style:rel-column-width="10985*"/>
    </style:style>
    <style:style style:name="Tableau9.B" style:family="table-column">
      <style:table-column-properties style:column-width="0.377cm" style:rel-column-width="2677*"/>
    </style:style>
    <style:style style:name="Tableau9.H" style:family="table-column">
      <style:table-column-properties style:column-width="0.372cm" style:rel-column-width="2639*"/>
    </style:style>
    <style:style style:name="Tableau9.I" style:family="table-column">
      <style:table-column-properties style:column-width="1.538cm" style:rel-column-width="10925*"/>
    </style:style>
    <style:style style:name="Tableau9.1" style:family="table-row">
      <style:table-row-properties style:min-row-height="1.45cm"/>
    </style:style>
    <style:style style:name="Tableau9.A1" style:family="table-cell">
      <style:table-cell-properties style:vertical-align="middle" fo:padding="0cm" fo:border="0.018cm solid #000000"/>
    </style:style>
    <style:style style:name="Tableau9.B1" style:family="table-cell">
      <style:table-cell-properties style:vertical-align="middle" fo:padding="0cm" fo:border="none"/>
    </style:style>
    <style:style style:name="Tableau9.E1" style:family="table-cell" style:data-style-name="N0">
      <style:table-cell-properties style:vertical-align="middle" fo:padding="0cm" fo:border="0.018cm solid #000000"/>
    </style:style>
    <style:style style:name="Tableau9.A2" style:family="table-cell">
      <style:table-cell-properties style:vertical-align="middle" fo:padding="0cm" fo:border-left="0.018cm solid #000000" fo:border-right="0.018cm solid #000000" fo:border-top="none" fo:border-bottom="0.018cm solid #000000"/>
    </style:style>
    <style:style style:name="Tableau9.3" style:family="table-row">
      <style:table-row-properties style:min-row-height="0.7cm"/>
    </style:style>
    <style:style style:name="Tableau9.7" style:family="table-row">
      <style:table-row-properties style:row-height="1.45cm"/>
    </style:style>
    <style:style style:name="Tableau10" style:family="table">
      <style:table-properties style:width="9.225cm" table:align="margins"/>
    </style:style>
    <style:style style:name="Tableau10.A" style:family="table-column">
      <style:table-column-properties style:column-width="1.538cm" style:rel-column-width="10922*"/>
    </style:style>
    <style:style style:name="Tableau10.E" style:family="table-column">
      <style:table-column-properties style:column-width="1.54cm" style:rel-column-width="10934*"/>
    </style:style>
    <style:style style:name="Tableau10.F" style:family="table-column">
      <style:table-column-properties style:column-width="1.536cm" style:rel-column-width="10913*"/>
    </style:style>
    <style:style style:name="Tableau10.1" style:family="table-row">
      <style:table-row-properties style:min-row-height="1.45cm"/>
    </style:style>
    <style:style style:name="Tableau10.A1" style:family="table-cell">
      <style:table-cell-properties fo:padding="0.097cm" fo:border-left="0.035cm solid #000000" fo:border-right="none" fo:border-top="0.035cm solid #000000" fo:border-bottom="0.035cm solid #000000"/>
    </style:style>
    <style:style style:name="Tableau10.B1" style:family="table-cell">
      <style:table-cell-properties fo:padding="0.097cm" fo:border-left="0.018cm solid #000000" fo:border-right="0.035cm solid #000000" fo:border-top="0.035cm solid #000000" fo:border-bottom="0.035cm solid #000000"/>
    </style:style>
    <style:style style:name="Tableau10.C1" style:family="table-cell">
      <style:table-cell-properties style:vertical-align="middle" fo:padding="0.097cm" fo:border-left="0.035cm solid #000000" fo:border-right="none" fo:border-top="0.035cm solid #000000" fo:border-bottom="0.035cm solid #000000"/>
    </style:style>
    <style:style style:name="Tableau10.D1" style:family="table-cell">
      <style:table-cell-properties style:vertical-align="middle" fo:padding="0.097cm" fo:border-left="0.018cm solid #000000" fo:border-right="0.035cm solid #000000" fo:border-top="0.035cm solid #000000" fo:border-bottom="0.035cm solid #000000"/>
    </style:style>
    <style:style style:name="Tableau10.A2" style:family="table-cell">
      <style:table-cell-properties fo:padding="0.097cm" fo:border-left="0.035cm solid #000000" fo:border-right="0.035cm solid #000000" fo:border-top="0.035cm solid #000000" fo:border-bottom="0.018cm solid #000000"/>
    </style:style>
    <style:style style:name="Tableau10.B2" style:family="table-cell">
      <style:table-cell-properties fo:padding="0.097cm" fo:border="none"/>
    </style:style>
    <style:style style:name="Tableau10.A3" style:family="table-cell">
      <style:table-cell-properties fo:padding="0.097cm" fo:border-left="0.035cm solid #000000" fo:border-right="0.035cm solid #000000" fo:border-top="none" fo:border-bottom="0.035cm solid #000000"/>
    </style:style>
    <style:style style:name="Tableau14" style:family="table">
      <style:table-properties style:width="8.996cm" table:align="center"/>
    </style:style>
    <style:style style:name="Tableau14.A" style:family="table-column">
      <style:table-column-properties style:column-width="1.074cm"/>
    </style:style>
    <style:style style:name="Tableau14.E" style:family="table-column">
      <style:table-column-properties style:column-width="0.43cm"/>
    </style:style>
    <style:style style:name="Tableau14.F" style:family="table-column">
      <style:table-column-properties style:column-width="1.067cm"/>
    </style:style>
    <style:style style:name="Tableau14.A1" style:family="table-cell">
      <style:table-cell-properties style:vertical-align="middle" fo:padding="0.097cm" fo:border-left="0.018cm solid #000000" fo:border-right="none" fo:border-top="0.018cm solid #000000" fo:border-bottom="0.035cm solid #000000"/>
    </style:style>
    <style:style style:name="Tableau14.B1" style:family="table-cell" style:data-style-name="N0">
      <style:table-cell-properties style:vertical-align="middle" fo:padding="0.097cm" fo:border-left="0.035cm solid #000000" fo:border-right="none" fo:border-top="0.018cm solid #000000" fo:border-bottom="0.035cm solid #000000"/>
    </style:style>
    <style:style style:name="Tableau14.D1" style:family="table-cell">
      <style:table-cell-properties style:vertical-align="middle" fo:padding="0.097cm" fo:border-left="0.018cm solid #000000" fo:border-right="0.018cm solid #000000" fo:border-top="0.018cm solid #000000" fo:border-bottom="0.035cm solid #000000"/>
    </style:style>
    <style:style style:name="Tableau14.E1" style:family="table-cell">
      <style:table-cell-properties style:vertical-align="middle" fo:padding="0.097cm" fo:border="none"/>
    </style:style>
    <style:style style:name="Tableau14.G1" style:family="table-cell">
      <style:table-cell-properties style:vertical-align="middle" fo:padding="0.097cm" fo:border-left="0.035cm solid #000000" fo:border-right="none" fo:border-top="0.018cm solid #000000" fo:border-bottom="0.035cm solid #000000"/>
    </style:style>
    <style:style style:name="Tableau14.A2" style:family="table-cell" style:data-style-name="N0">
      <style:table-cell-properties style:vertical-align="middle" fo:padding="0.097cm" fo:border-left="0.018cm solid #000000" fo:border-right="none" fo:border-top="none" fo:border-bottom="0.002cm solid #000000"/>
    </style:style>
    <style:style style:name="Tableau14.B2" style:family="table-cell">
      <style:table-cell-properties style:vertical-align="middle" fo:padding="0.097cm" fo:border-left="0.035cm solid #000000" fo:border-right="none" fo:border-top="none" fo:border-bottom="0.002cm solid #000000"/>
    </style:style>
    <style:style style:name="Tableau14.C2" style:family="table-cell">
      <style:table-cell-properties style:vertical-align="middle" fo:padding="0.097cm" fo:border-left="0.018cm solid #000000" fo:border-right="none" fo:border-top="none" fo:border-bottom="0.002cm solid #000000"/>
    </style:style>
    <style:style style:name="Tableau14.D2" style:family="table-cell">
      <style:table-cell-properties style:vertical-align="middle" fo:padding="0.097cm" fo:border-left="0.018cm solid #000000" fo:border-right="0.018cm solid #000000" fo:border-top="none" fo:border-bottom="0.002cm solid #000000"/>
    </style:style>
    <style:style style:name="Tableau14.A4" style:family="table-cell">
      <style:table-cell-properties style:vertical-align="middle" fo:padding="0.097cm" fo:border-left="0.018cm solid #000000" fo:border-right="none" fo:border-top="none" fo:border-bottom="0.018cm solid #000000"/>
    </style:style>
    <style:style style:name="Tableau14.B4" style:family="table-cell">
      <style:table-cell-properties style:vertical-align="middle" fo:padding="0.097cm" fo:border-left="0.035cm solid #000000" fo:border-right="none" fo:border-top="none" fo:border-bottom="0.018cm solid #000000"/>
    </style:style>
    <style:style style:name="Tableau14.D4" style:family="table-cell">
      <style:table-cell-properties style:vertical-align="middle" fo:padding="0.097cm" fo:border-left="0.018cm solid #000000" fo:border-right="0.018cm solid #000000" fo:border-top="none" fo:border-bottom="0.018cm solid #000000"/>
    </style:style>
    <style:style style:name="Tableau14.H4" style:family="table-cell" style:data-style-name="N0">
      <style:table-cell-properties style:vertical-align="middle" fo:padding="0.097cm" fo:border-left="0.018cm solid #000000" fo:border-right="none" fo:border-top="none" fo:border-bottom="0.018cm solid #000000"/>
    </style:style>
    <style:style style:name="Tableau3" style:family="table">
      <style:table-properties style:width="9.001cm" table:align="margins"/>
    </style:style>
    <style:style style:name="Tableau3.A" style:family="table-column">
      <style:table-column-properties style:column-width="0.855cm" style:rel-column-width="6232*"/>
    </style:style>
    <style:style style:name="Tableau3.D" style:family="table-column">
      <style:table-column-properties style:column-width="0.857cm" style:rel-column-width="6245*"/>
    </style:style>
    <style:style style:name="Tableau3.F" style:family="table-column">
      <style:table-column-properties style:column-width="0.43cm" style:rel-column-width="3135*"/>
    </style:style>
    <style:style style:name="Tableau3.K" style:family="table-column">
      <style:table-column-properties style:column-width="0.857cm" style:rel-column-width="6247*"/>
    </style:style>
    <style:style style:name="Tableau3.1" style:family="table-row">
      <style:table-row-properties style:row-height="1cm"/>
    </style:style>
    <style:style style:name="Tableau3.A1" style:family="table-cell">
      <style:table-cell-properties style:vertical-align="middle" fo:padding="0cm" fo:border-left="0.018cm solid #000000" fo:border-right="none" fo:border-top="0.018cm solid #000000" fo:border-bottom="0.018cm solid #000000"/>
    </style:style>
    <style:style style:name="Tableau3.E1" style:family="table-cell">
      <style:table-cell-properties style:vertical-align="middle" fo:padding="0cm" fo:border="0.018cm solid #000000"/>
    </style:style>
    <style:style style:name="Tableau3.F1" style:family="table-cell">
      <style:table-cell-properties style:vertical-align="middle" fo:padding="0cm" fo:border="none"/>
    </style:style>
    <style:style style:name="Tableau3.A2" style:family="table-cell">
      <style:table-cell-properties style:vertical-align="middle" fo:padding="0cm" fo:border-left="0.018cm solid #000000" fo:border-right="none" fo:border-top="none" fo:border-bottom="0.018cm solid #000000"/>
    </style:style>
    <style:style style:name="Tableau3.B2" style:family="table-cell">
      <style:table-cell-properties style:vertical-align="middle" fo:background-color="#808080" fo:padding="0cm" fo:border-left="0.018cm solid #000000" fo:border-right="none" fo:border-top="none" fo:border-bottom="0.018cm solid #000000">
        <style:background-image/>
      </style:table-cell-properties>
    </style:style>
    <style:style style:name="Tableau3.E2" style:family="table-cell">
      <style:table-cell-properties style:vertical-align="middle" fo:padding="0cm" fo:border-left="0.018cm solid #000000" fo:border-right="0.018cm solid #000000" fo:border-top="none" fo:border-bottom="0.018cm solid #000000"/>
    </style:style>
    <style:style style:name="Tableau3.G3" style:family="table-cell" style:data-style-name="N0">
      <style:table-cell-properties style:vertical-align="middle" fo:padding="0cm" fo:border-left="0.018cm solid #000000" fo:border-right="none" fo:border-top="none" fo:border-bottom="0.018cm solid #000000"/>
    </style:style>
    <style:style style:name="Tableau12" style:family="table">
      <style:table-properties style:width="9.001cm" table:align="margins"/>
    </style:style>
    <style:style style:name="Tableau12.A" style:family="table-column">
      <style:table-column-properties style:column-width="2.251cm" style:rel-column-width="16383*"/>
    </style:style>
    <style:style style:name="Tableau12.D" style:family="table-column">
      <style:table-column-properties style:column-width="2.251cm" style:rel-column-width="16386*"/>
    </style:style>
    <style:style style:name="Tableau12.A1" style:family="table-cell">
      <style:table-cell-properties style:vertical-align="middle" fo:background-color="#cccccc" fo:padding="0.199cm" fo:border-left="0.018cm solid #000000" fo:border-right="none" fo:border-top="0.018cm solid #000000" fo:border-bottom="0.018cm solid #000000">
        <style:background-image/>
      </style:table-cell-properties>
    </style:style>
    <style:style style:name="Tableau12.B1" style:family="table-cell">
      <style:table-cell-properties fo:background-color="transparent" fo:padding="0.199cm" fo:border-left="0.018cm solid #000000" fo:border-right="none" fo:border-top="0.018cm solid #000000" fo:border-bottom="0.018cm solid #000000">
        <style:background-image/>
      </style:table-cell-properties>
    </style:style>
    <style:style style:name="Tableau12.D1" style:family="table-cell">
      <style:table-cell-properties fo:background-color="transparent" fo:padding="0.199cm" fo:border="0.018cm solid #000000">
        <style:background-image/>
      </style:table-cell-properties>
    </style:style>
    <style:style style:name="Tableau12.A2" style:family="table-cell">
      <style:table-cell-properties style:vertical-align="middle" fo:background-color="#cccccc" fo:padding="0.199cm" fo:border-left="0.018cm solid #000000" fo:border-right="none" fo:border-top="none" fo:border-bottom="0.018cm solid #000000">
        <style:background-image/>
      </style:table-cell-properties>
    </style:style>
    <style:style style:name="Tableau12.B2" style:family="table-cell">
      <style:table-cell-properties fo:padding="0.199cm" fo:border-left="0.018cm solid #000000" fo:border-right="none" fo:border-top="none" fo:border-bottom="0.018cm solid #000000"/>
    </style:style>
    <style:style style:name="Tableau12.D2" style:family="table-cell">
      <style:table-cell-properties fo:padding="0.199cm" fo:border-left="0.018cm solid #000000" fo:border-right="0.018cm solid #000000" fo:border-top="none" fo:border-bottom="0.018cm solid #000000"/>
    </style:style>
    <style:style style:name="Tableau11" style:family="table">
      <style:table-properties style:width="9.001cm" table:align="margins"/>
    </style:style>
    <style:style style:name="Tableau11.A" style:family="table-column">
      <style:table-column-properties style:column-width="0.529cm" style:rel-column-width="3855*"/>
    </style:style>
    <style:style style:name="Tableau11.A1" style:family="table-cell">
      <style:table-cell-properties style:vertical-align="middle" fo:padding="0.097cm" fo:border="none"/>
    </style:style>
    <style:style style:name="Tableau11.D1" style:family="table-cell">
      <style:table-cell-properties style:vertical-align="middle" fo:padding="0.097cm" fo:border-left="0.018cm solid #000000" fo:border-right="0.018cm solid #000000" fo:border-top="0.018cm solid #000000" fo:border-bottom="none"/>
    </style:style>
    <style:style style:name="Tableau11.I1" style:family="table-cell">
      <style:table-cell-properties style:vertical-align="middle"/>
    </style:style>
    <style:style style:name="Tableau11.C2" style:family="table-cell">
      <style:table-cell-properties style:vertical-align="middle" fo:padding="0.097cm" fo:border-left="0.018cm solid #000000" fo:border-right="none" fo:border-top="0.018cm solid #000000" fo:border-bottom="none"/>
    </style:style>
    <style:style style:name="Tableau11.A4" style:family="table-cell">
      <style:table-cell-properties style:vertical-align="middle" fo:padding="0.097cm" fo:border-left="0.018cm solid #000000" fo:border-right="none" fo:border-top="0.018cm solid #000000" fo:border-bottom="0.018cm solid #000000"/>
    </style:style>
    <style:style style:name="Tableau11.G4" style:family="table-cell">
      <style:table-cell-properties style:vertical-align="middle" fo:padding="0.097cm" fo:border="0.018cm solid #000000"/>
    </style:style>
    <style:style style:name="Tableau7" style:family="table">
      <style:table-properties style:width="8.999cm" fo:margin-left="0cm" fo:margin-right="0.002cm" table:align="margins"/>
    </style:style>
    <style:style style:name="Tableau7.A" style:family="table-column">
      <style:table-column-properties style:column-width="4.397cm" style:rel-column-width="32027*"/>
    </style:style>
    <style:style style:name="Tableau7.B" style:family="table-column">
      <style:table-column-properties style:column-width="0.471cm" style:rel-column-width="3428*"/>
    </style:style>
    <style:style style:name="Tableau7.E" style:family="table-column">
      <style:table-column-properties style:column-width="3.189cm" style:rel-column-width="23224*"/>
    </style:style>
    <style:style style:name="Tableau7.A1" style:family="table-cell">
      <style:table-cell-properties style:vertical-align="middle" fo:padding="0cm" fo:border="0.035cm solid #000000"/>
    </style:style>
    <style:style style:name="Tableau7.B1" style:family="table-cell">
      <style:table-cell-properties style:vertical-align="middle" fo:padding="0.049cm" fo:border="none"/>
    </style:style>
    <style:style style:name="Tableau7.C1" style:family="table-cell">
      <style:table-cell-properties style:vertical-align="middle" fo:padding="0cm" fo:border="none"/>
    </style:style>
    <style:style style:name="Tableau7.D1" style:family="table-cell">
      <style:table-cell-properties style:vertical-align="middle" fo:padding="0.079cm" fo:border="none"/>
    </style:style>
    <style:style style:name="Tableau7.E1" style:family="table-cell">
      <style:table-cell-properties style:vertical-align="middle" fo:padding="0.101cm" fo:border="0.035cm solid #000000"/>
    </style:style>
    <style:style style:name="Tableau7.2" style:family="table-row">
      <style:table-row-properties style:row-height="0.3cm"/>
    </style:style>
    <style:style style:name="Tableau7.E2" style:family="table-cell">
      <style:table-cell-properties style:vertical-align="middle" fo:padding="0.101cm" fo:border="none"/>
    </style:style>
    <style:style style:name="Tableau7.A5" style:family="table-cell">
      <style:table-cell-properties style:vertical-align="middle" fo:background-color="transparent" fo:padding="0cm" fo:border="0.035cm solid #000000">
        <style:background-image/>
      </style:table-cell-properties>
    </style:style>
    <style:style style:name="Tableau7.E5" style:family="table-cell" style:data-style-name="N0">
      <style:table-cell-properties style:vertical-align="middle" fo:padding="0.101cm" fo:border="0.035cm solid #000000"/>
    </style:style>
    <style:style style:name="Tableau7.E6" style:family="table-cell" style:data-style-name="N0">
      <style:table-cell-properties style:vertical-align="middle" fo:padding="0.101cm" fo:border="none"/>
    </style:style>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font-size-asian="10pt" style:font-size-complex="10pt"/>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Paragraphe_20_livret_20_">
      <style:paragraph-properties fo:margin-left="0cm" fo:margin-right="0cm" fo:margin-top="0cm" fo:margin-bottom="0cm" fo:text-align="center" style:justify-single-word="false" fo:text-indent="0cm" style:auto-text-indent="false">
        <style:tab-stops/>
      </style:paragraph-properties>
    </style:style>
    <style:style style:name="P26" style:family="paragraph" style:parent-style-name="Table_20_Contents">
      <style:paragraph-properties fo:margin-left="0cm" fo:margin-right="0cm" fo:margin-top="0cm" fo:margin-bottom="0cm" fo:line-height="100%" fo:text-align="center" style:justify-single-word="false" fo:keep-together="auto" fo:orphans="0" fo:widows="0" style:register-true="false" fo:text-indent="0cm" style:auto-text-indent="false" fo:background-color="transparent" fo:keep-with-next="auto" text:number-lines="false" text:line-number="0">
        <style:tab-stops/>
        <style:drop-cap/>
        <style:background-image/>
      </style:paragraph-properties>
      <style:text-properties fo:font-variant="normal" fo:text-transform="none"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Lucida Sans Unicod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combine="none" style:font-relief="none"/>
    </style:style>
    <style:style style:name="P27" style:family="paragraph" style:parent-style-name="_5f_Paragraphe_20_livret_20_">
      <style:paragraph-properties fo:margin-left="0cm" fo:margin-right="0cm" fo:text-indent="0cm" style:auto-text-indent="false">
        <style:tab-stops>
          <style:tab-stop style:position="1.75cm" style:type="right"/>
          <style:tab-stop style:position="1.76cm"/>
        </style:tab-stops>
      </style:paragraph-properties>
    </style:style>
    <style:style style:name="P28" style:family="paragraph" style:parent-style-name="_5f_Titre_20_d_27_exercices_20_livret">
      <style:paragraph-properties fo:margin-top="0.199cm" fo:margin-bottom="0.199cm" fo:text-align="center" style:justify-single-word="false"/>
    </style:style>
    <style:style style:name="P29" style:family="paragraph" style:parent-style-name="_5f_Paragraphe_20_livret_20_">
      <style:paragraph-properties fo:margin-top="0.199cm" fo:margin-bottom="0.199cm" fo:text-align="center" style:justify-single-word="false"/>
    </style:style>
    <style:style style:name="P30" style:family="paragraph" style:parent-style-name="Table_20_Contents">
      <style:paragraph-properties fo:margin-top="0.199cm" fo:margin-bottom="0.199cm" fo:text-align="center" style:justify-single-word="false"/>
      <style:text-properties fo:font-size="10pt" style:font-size-asian="10pt" style:font-size-complex="10pt"/>
    </style:style>
    <style:style style:name="P31" style:family="paragraph" style:parent-style-name="_5f_Paragraphe_20_livret_20_réponse_20_élève">
      <style:paragraph-properties fo:margin-top="0.199cm" fo:margin-bottom="0.199cm" fo:line-height="100%"/>
    </style:style>
    <style:style style:name="P32" style:family="paragraph" style:parent-style-name="Table_20_Heading">
      <style:paragraph-properties fo:margin-top="0.199cm" fo:margin-bottom="0.199cm" fo:text-align="justify" style:justify-single-word="false">
        <style:tab-stops>
          <style:tab-stop style:position="0.349cm"/>
        </style:tab-stops>
      </style:paragraph-properties>
      <style:text-properties style:font-name="Bitstream Vera Sans4" fo:font-size="11pt" style:font-size-asian="11pt" style:font-size-complex="11pt"/>
    </style:style>
    <style:style style:name="P33" style:family="paragraph" style:parent-style-name="Table_20_Heading">
      <style:paragraph-properties fo:margin-top="0.199cm" fo:margin-bottom="0.199cm" fo:text-align="center" style:justify-single-word="false"/>
      <style:text-properties style:font-name="Times New Roman1" fo:font-size="12pt" fo:font-weight="normal" style:font-size-asian="12pt" style:font-weight-asian="normal" style:font-size-complex="12pt" style:font-weight-complex="normal"/>
    </style:style>
    <style:style style:name="P34" style:family="paragraph" style:parent-style-name="_5f_Paragraphe_20_livret_20_">
      <style:paragraph-properties fo:margin-top="0.199cm" fo:margin-bottom="0.199cm" fo:line-height="100%" fo:padding="0cm" fo:border="none">
        <style:tab-stops>
          <style:tab-stop style:position="0.349cm"/>
        </style:tab-stops>
      </style:paragraph-properties>
      <style:text-properties fo:font-size="9.5pt" style:font-size-asian="9.5pt" style:font-size-complex="9.5pt"/>
    </style:style>
    <style:style style:name="P35" style:family="paragraph" style:parent-style-name="_5f_Paragraphe_20_livret_20_">
      <style:paragraph-properties fo:margin-top="0.199cm" fo:margin-bottom="0.199cm" style:line-height-at-least="0.801cm" fo:padding="0cm" fo:border="none">
        <style:tab-stops>
          <style:tab-stop style:position="0.349cm"/>
        </style:tab-stops>
      </style:paragraph-properties>
      <style:text-properties fo:font-size="9.5pt" style:font-size-asian="9.5pt" style:font-size-complex="9.5pt"/>
    </style:style>
    <style:style style:name="P36" style:family="paragraph" style:parent-style-name="_5f_Titre_20_d_27_exercices_20_livret">
      <style:paragraph-properties fo:margin-top="0cm" fo:margin-bottom="0cm" fo:text-align="center" style:justify-single-word="false"/>
    </style:style>
    <style:style style:name="P37" style:family="paragraph" style:parent-style-name="_5f_Paragraphe_20_livret_20_">
      <style:paragraph-properties fo:margin-top="0cm" fo:margin-bottom="0cm" fo:line-height="100%">
        <style:tab-stops>
          <style:tab-stop style:position="0.349cm"/>
        </style:tab-stops>
      </style:paragraph-properties>
    </style:style>
    <style:style style:name="P38" style:family="paragraph" style:parent-style-name="_5f_Paragraphe_20_livret_20_">
      <style:paragraph-properties fo:margin-top="0cm" fo:margin-bottom="0cm" fo:text-align="center" style:justify-single-word="false">
        <style:tab-stops/>
      </style:paragraph-properties>
      <style:text-properties fo:font-size="10pt" style:font-size-asian="10pt" style:font-size-complex="10pt"/>
    </style:style>
    <style:style style:name="P39" style:family="paragraph" style:parent-style-name="_5f_Paragraphe_20_livret_20_">
      <style:paragraph-properties fo:margin-top="0cm" fo:margin-bottom="0cm" fo:text-align="center" style:justify-single-word="false">
        <style:tab-stops/>
      </style:paragraph-properties>
    </style:style>
    <style:style style:name="P40" style:family="paragraph" style:parent-style-name="_5f_Paragraphe_20_livret_20_">
      <style:paragraph-properties fo:margin-top="0cm" fo:margin-bottom="0cm"/>
      <style:text-properties fo:font-size="6pt" style:font-size-asian="6pt" style:font-size-complex="6pt"/>
    </style:style>
    <style:style style:name="P41" style:family="paragraph" style:parent-style-name="_5f_Paragraphe_20_livret_20_">
      <style:paragraph-properties fo:margin-top="0cm" fo:margin-bottom="0cm" fo:text-align="center" style:justify-single-word="false">
        <style:tab-stops/>
      </style:paragraph-properties>
      <style:text-properties fo:font-size="6pt" style:font-size-asian="6pt" style:font-size-complex="6pt"/>
    </style:style>
    <style:style style:name="P42" style:family="paragraph" style:parent-style-name="_5f_Paragraphe_20_livret_20_">
      <style:paragraph-properties fo:margin-top="0cm" fo:margin-bottom="0cm" style:line-height-at-least="0.801cm">
        <style:tab-stops>
          <style:tab-stop style:position="0.349cm"/>
          <style:tab-stop style:position="6.001cm" style:type="right" style:leader-style="dotted" style:leader-text="."/>
        </style:tab-stops>
      </style:paragraph-properties>
    </style:style>
    <style:style style:name="P43" style:family="paragraph" style:parent-style-name="Table_20_Heading">
      <style:paragraph-properties fo:margin-top="0cm" fo:margin-bottom="0cm" fo:text-align="center" style:justify-single-word="false"/>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44" style:family="paragraph" style:parent-style-name="Table_20_Heading">
      <style:paragraph-properties fo:margin-top="0cm" fo:margin-bottom="0cm" fo:text-align="start" style:justify-single-word="false"/>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45" style:family="paragraph" style:parent-style-name="Table_20_Heading">
      <style:paragraph-properties fo:margin-top="0cm" fo:margin-bottom="0cm" fo:text-align="end" style:justify-single-word="false"/>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46" style:family="paragraph" style:parent-style-name="Table_20_Heading">
      <style:paragraph-properties fo:margin-top="0cm" fo:margin-bottom="0cm" fo:text-align="start" style:justify-single-word="false"/>
      <style:text-properties style:font-name="Bitstream Vera Sans4" fo:font-size="9pt" fo:font-style="normal" style:text-underline-style="none" fo:font-weight="normal" style:font-name-asian="Bitstream Vera Sans4" style:font-size-asian="9pt" style:font-style-asian="normal" style:font-weight-asian="normal" style:font-name-complex="Bitstream Vera Sans4" style:font-size-complex="9pt" style:font-style-complex="normal" style:font-weight-complex="normal"/>
    </style:style>
    <style:style style:name="P47" style:family="paragraph" style:parent-style-name="Table_20_Heading">
      <style:paragraph-properties fo:margin-top="0cm" fo:margin-bottom="0cm" fo:text-align="end" style:justify-single-word="false"/>
      <style:text-properties style:font-name="Bitstream Vera Sans4" fo:font-size="9pt" fo:font-style="normal" style:text-underline-style="none" fo:font-weight="normal" style:font-name-asian="Bitstream Vera Sans4" style:font-size-asian="9pt" style:font-style-asian="normal" style:font-weight-asian="normal" style:font-name-complex="Bitstream Vera Sans4" style:font-size-complex="9pt" style:font-style-complex="normal" style:font-weight-complex="normal"/>
    </style:style>
    <style:style style:name="P48" style:family="paragraph" style:parent-style-name="Table_20_Heading">
      <style:paragraph-properties fo:margin-top="0cm" fo:margin-bottom="0cm" fo:text-align="center" style:justify-single-word="false"/>
      <style:text-properties style:font-name="Times New Roman1" fo:font-size="12pt" fo:font-weight="normal" style:font-size-asian="12pt" style:font-weight-asian="normal" style:font-size-complex="12pt" style:font-weight-complex="normal"/>
    </style:style>
    <style:style style:name="P49" style:family="paragraph" style:parent-style-name="Table_20_Contents">
      <style:paragraph-properties fo:margin-top="0cm" fo:margin-bottom="0cm" fo:text-align="center" style:justify-single-word="false"/>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50" style:family="paragraph" style:parent-style-name="Table_20_Contents">
      <style:paragraph-properties fo:margin-top="0cm" fo:margin-bottom="0cm" fo:text-align="start" style:justify-single-word="false"/>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51" style:family="paragraph" style:parent-style-name="Table_20_Contents">
      <style:paragraph-properties fo:margin-top="0cm" fo:margin-bottom="0cm" fo:text-align="end" style:justify-single-word="false"/>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52" style:family="paragraph" style:parent-style-name="_5f_pointillés_20_fraction">
      <style:paragraph-properties fo:margin-top="0cm" fo:margin-bottom="0cm"/>
    </style:style>
    <style:style style:name="P53" style:family="paragraph" style:parent-style-name="_5f_Paragraphe_20_livret_20_">
      <style:paragraph-properties fo:text-align="center" style:justify-single-word="false"/>
    </style:style>
    <style:style style:name="P54" style:family="paragraph" style:parent-style-name="_5f_Paragraphe_20_livret_20_">
      <style:paragraph-properties fo:text-align="start" style:justify-single-word="false"/>
    </style:style>
    <style:style style:name="P55" style:family="paragraph" style:parent-style-name="_5f_Paragraphe_20_livret_20_">
      <style:paragraph-properties fo:text-align="start" style:justify-single-word="false">
        <style:tab-stops/>
      </style:paragraph-properties>
    </style:style>
    <style:style style:name="P56" style:family="paragraph" style:parent-style-name="_5f_Paragraphe_20_livret_20_">
      <style:paragraph-properties>
        <style:tab-stops>
          <style:tab-stop style:position="1.499cm" style:type="right"/>
          <style:tab-stop style:position="1.51cm"/>
        </style:tab-stops>
      </style:paragraph-properties>
      <style:text-properties fo:font-style="normal" style:font-style-asian="normal" style:font-style-complex="normal"/>
    </style:style>
    <style:style style:name="P57" style:family="paragraph" style:parent-style-name="_5f_Paragraphe_20_livret_20_">
      <style:paragraph-properties>
        <style:tab-stops/>
      </style:paragraph-properties>
    </style:style>
    <style:style style:name="P58" style:family="paragraph" style:parent-style-name="_5f_Paragraphe_20_livret_20_">
      <style:paragraph-properties>
        <style:tab-stops>
          <style:tab-stop style:position="1.499cm" style:type="right"/>
          <style:tab-stop style:position="1.51cm"/>
        </style:tab-stops>
      </style:paragraph-properties>
    </style:style>
    <style:style style:name="P59" style:family="paragraph" style:parent-style-name="_5f_Paragraphe_20_livret_20_">
      <style:paragraph-properties fo:line-height="100%">
        <style:tab-stops/>
      </style:paragraph-properties>
    </style:style>
    <style:style style:name="P60" style:family="paragraph" style:parent-style-name="_5f_Paragraphe_20_livret_20_">
      <style:paragraph-properties style:line-height-at-least="0.801cm">
        <style:tab-stops>
          <style:tab-stop style:position="0.349cm"/>
        </style:tab-stops>
      </style:paragraph-properties>
    </style:style>
    <style:style style:name="P61" style:family="paragraph" style:parent-style-name="_5f_Paragraphe_20_livret_20_">
      <style:paragraph-properties fo:line-height="100%">
        <style:tab-stops>
          <style:tab-stop style:position="0.349cm"/>
        </style:tab-stops>
      </style:paragraph-properties>
      <style:text-properties fo:font-size="10pt" style:font-size-asian="10pt" style:font-size-complex="10pt"/>
    </style:style>
    <style:style style:name="P62" style:family="paragraph" style:parent-style-name="_5f_Paragraphe_20_livret_20_">
      <style:paragraph-properties fo:text-align="center" style:justify-single-word="false"/>
      <style:text-properties fo:font-size="6pt" style:font-size-asian="6pt" style:font-size-complex="6pt"/>
    </style:style>
    <style:style style:name="P63" style:family="paragraph" style:parent-style-name="_5f_Paragraphe_20_livret_20_">
      <style:paragraph-properties fo:text-align="center" style:justify-single-word="false"/>
      <style:text-properties style:font-name="OpenSymbol"/>
    </style:style>
    <style:style style:name="P64" style:family="paragraph" style:parent-style-name="_5f_Paragraphe_20_livret_20_">
      <style:paragraph-properties>
        <style:tab-stops>
          <style:tab-stop style:position="0.349cm"/>
        </style:tab-stops>
      </style:paragraph-properties>
    </style:style>
    <style:style style:name="P65" style:family="paragraph" style:parent-style-name="_5f_Paragraphe_20_livret_20_">
      <style:paragraph-properties fo:text-align="center" style:justify-single-word="false"/>
      <style:text-properties fo:font-size="9pt" style:font-size-asian="9pt" style:font-size-complex="9pt"/>
    </style:style>
    <style:style style:name="P66" style:family="paragraph" style:parent-style-name="_5f_Paragraphe_20_livret_20_">
      <style:paragraph-properties fo:line-height="100%">
        <style:tab-stops>
          <style:tab-stop style:position="0.349cm"/>
        </style:tab-stops>
      </style:paragraph-properties>
      <style:text-properties fo:font-size="9.5pt" style:font-size-asian="9.5pt" style:font-size-complex="9.5pt"/>
    </style:style>
    <style:style style:name="P67" style:family="paragraph" style:parent-style-name="_5f_Paragraphe_20_livret_20_">
      <style:paragraph-properties fo:margin-top="0.199cm" fo:margin-bottom="0cm"/>
    </style:style>
    <style:style style:name="P68" style:family="paragraph" style:parent-style-name="_5f_Paragraphe_20_livret_20_">
      <style:paragraph-properties fo:margin-top="0.199cm" fo:margin-bottom="0cm">
        <style:tab-stops>
          <style:tab-stop style:position="0.349cm"/>
        </style:tab-stops>
      </style:paragraph-properties>
    </style:style>
    <style:style style:name="P69" style:family="paragraph" style:parent-style-name="_5f_Paragraphe_20_livret_20_">
      <style:paragraph-properties fo:margin-top="0.199cm" fo:margin-bottom="0cm" style:line-height-at-least="0.801cm">
        <style:tab-stops>
          <style:tab-stop style:position="0.349cm"/>
        </style:tab-stops>
      </style:paragraph-properties>
    </style:style>
    <style:style style:name="P70" style:family="paragraph" style:parent-style-name="_5f_Paragraphe_20_livret_20_">
      <style:paragraph-properties fo:margin-top="0.199cm" fo:margin-bottom="0cm" style:line-height-at-least="0.801cm">
        <style:tab-stops>
          <style:tab-stop style:position="0.349cm"/>
          <style:tab-stop style:position="4.38cm" style:type="right" style:leader-style="dotted" style:leader-text="."/>
        </style:tab-stops>
      </style:paragraph-properties>
    </style:style>
    <style:style style:name="P71" style:family="paragraph" style:parent-style-name="_5f_Paragraphe_20_livret_20_">
      <style:paragraph-properties fo:margin-top="0.199cm" fo:margin-bottom="0cm" style:line-height-at-least="0.801cm">
        <style:tab-stops>
          <style:tab-stop style:position="0.349cm"/>
          <style:tab-stop style:position="6.001cm" style:type="right" style:leader-style="dotted" style:leader-text="."/>
        </style:tab-stops>
      </style:paragraph-properties>
    </style:style>
    <style:style style:name="P72" style:family="paragraph" style:parent-style-name="_5f_Paragraphe_20_livret_20_">
      <style:paragraph-properties fo:margin-top="0.199cm" fo:margin-bottom="0cm" fo:line-height="100%">
        <style:tab-stops>
          <style:tab-stop style:position="0.349cm"/>
        </style:tab-stops>
      </style:paragraph-properties>
      <style:text-properties fo:font-size="10pt" style:font-size-asian="10pt" style:font-size-complex="10pt"/>
    </style:style>
    <style:style style:name="P73" style:family="paragraph" style:parent-style-name="_5f_Paragraphe_20_livret_20_">
      <style:paragraph-properties fo:margin-top="0.199cm" fo:margin-bottom="0cm" fo:line-height="100%">
        <style:tab-stops>
          <style:tab-stop style:position="0.349cm"/>
          <style:tab-stop style:position="4.38cm" style:type="right" style:leader-style="dotted" style:leader-text="."/>
        </style:tab-stops>
      </style:paragraph-properties>
    </style:style>
    <style:style style:name="P74" style:family="paragraph" style:parent-style-name="_5f_Paragraphe_20_livret_20_">
      <style:paragraph-properties fo:margin-top="0.199cm" fo:margin-bottom="0cm" fo:line-height="100%">
        <style:tab-stops>
          <style:tab-stop style:position="0.349cm"/>
        </style:tab-stops>
      </style:paragraph-properties>
    </style:style>
    <style:style style:name="P75" style:family="paragraph" style:parent-style-name="_5f_Paragraphe_20_livret_20_">
      <style:paragraph-properties fo:margin-top="0.199cm" fo:margin-bottom="0cm" style:line-height-at-least="0.801cm">
        <style:tab-stops>
          <style:tab-stop style:position="0.349cm"/>
        </style:tab-stops>
      </style:paragraph-properties>
      <style:text-properties fo:font-size="9.5pt" style:font-size-asian="9.5pt" style:font-size-complex="9.5pt"/>
    </style:style>
    <style:style style:name="P76" style:family="paragraph" style:parent-style-name="_5f_Paragraphe_20_livret_20_">
      <style:paragraph-properties fo:margin-top="0.199cm" fo:margin-bottom="0cm" fo:line-height="100%">
        <style:tab-stops>
          <style:tab-stop style:position="0.349cm"/>
        </style:tab-stops>
      </style:paragraph-properties>
      <style:text-properties fo:font-size="9.5pt" style:font-size-asian="9.5pt" style:font-size-complex="9.5pt"/>
    </style:style>
    <style:style style:name="P77" style:family="paragraph" style:parent-style-name="_5f_Paragraphe_20_livret_20_">
      <style:paragraph-properties fo:margin-top="0.199cm" fo:margin-bottom="0cm" style:line-height-at-least="0.801cm" fo:text-align="start" style:justify-single-word="false">
        <style:tab-stops>
          <style:tab-stop style:position="0.349cm"/>
          <style:tab-stop style:position="6.001cm" style:type="right" style:leader-style="dotted" style:leader-text="."/>
        </style:tab-stops>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P78" style:family="paragraph" style:parent-style-name="_5f_Paragraphe_20_livret_20_réponse_20_élève">
      <style:paragraph-properties fo:margin-top="0.199cm" fo:margin-bottom="0cm" fo:line-height="100%">
        <style:tab-stops>
          <style:tab-stop style:position="0.349cm"/>
          <style:tab-stop style:position="4.38cm" style:type="right" style:leader-style="dotted" style:leader-text="."/>
        </style:tab-stops>
      </style:paragraph-properties>
    </style:style>
    <style:style style:name="P79" style:family="paragraph" style:parent-style-name="_5f_Paragraphe_20_livret_20_réponse_20_élève">
      <style:paragraph-properties fo:margin-top="0.199cm" fo:margin-bottom="0cm" fo:line-height="100%">
        <style:tab-stops>
          <style:tab-stop style:position="0.37cm"/>
          <style:tab-stop style:position="4.38cm" style:type="right" style:leader-style="dotted" style:leader-text="."/>
        </style:tab-stops>
      </style:paragraph-properties>
    </style:style>
    <style:style style:name="P80" style:family="paragraph" style:parent-style-name="_5f_Paragraphe_20_livret_20_réponse_20_élève">
      <style:paragraph-properties fo:margin-top="0.199cm" fo:margin-bottom="0cm" fo:line-height="100%">
        <style:tab-stops>
          <style:tab-stop style:position="0.349cm"/>
        </style:tab-stops>
      </style:paragraph-properties>
      <style:text-properties fo:font-size="10pt" style:font-size-asian="10pt" style:font-size-complex="10pt"/>
    </style:style>
    <style:style style:name="P81" style:family="paragraph" style:parent-style-name="_5f_Paragraphe_20_livret_20_">
      <style:paragraph-properties fo:margin-top="0.199cm" fo:margin-bottom="0cm" fo:line-height="100%" fo:padding="0cm" fo:border="none">
        <style:tab-stops>
          <style:tab-stop style:position="0.349cm"/>
          <style:tab-stop style:position="4.38cm" style:type="right" style:leader-style="dotted" style:leader-text="."/>
        </style:tab-stops>
      </style:paragraph-properties>
      <style:text-properties style:font-name="Bitstream Vera Sans7" fo:font-size="9.5pt" fo:font-style="normal" style:font-size-asian="9.5pt" style:font-style-asian="normal" style:font-size-complex="9.5pt" style:font-style-complex="normal"/>
    </style:style>
    <style:style style:name="P82" style:family="paragraph" style:parent-style-name="_5f_Paragraphe_20_livret_20_">
      <style:paragraph-properties fo:margin-top="0.199cm" fo:margin-bottom="0cm" fo:line-height="100%" fo:padding="0cm" fo:border="none">
        <style:tab-stops>
          <style:tab-stop style:position="0.349cm"/>
          <style:tab-stop style:position="4.38cm" style:type="right" style:leader-style="dotted" style:leader-text="."/>
        </style:tab-stops>
      </style:paragraph-properties>
      <style:text-properties fo:font-size="9.5pt" style:font-size-asian="9.5pt" style:font-size-complex="9.5pt"/>
    </style:style>
    <style:style style:name="P83" style:family="paragraph" style:parent-style-name="_5f_Paragraphe_20_livret_20_">
      <style:paragraph-properties fo:margin-top="0cm" fo:margin-bottom="0.199cm"/>
    </style:style>
    <style:style style:name="P84" style:family="paragraph" style:parent-style-name="_5f_Paragraphe_20_livret_20_">
      <style:paragraph-properties fo:margin-top="0cm" fo:margin-bottom="0.199cm" style:line-height-at-least="0.801cm">
        <style:tab-stops>
          <style:tab-stop style:position="0.349cm"/>
        </style:tab-stops>
      </style:paragraph-properties>
    </style:style>
    <style:style style:name="P85" style:family="paragraph" style:parent-style-name="_5f_Paragraphe_20_livret_20_">
      <style:paragraph-properties fo:margin-left="0.101cm" fo:margin-right="0cm" fo:text-indent="0cm" style:auto-text-indent="false">
        <style:tab-stops/>
      </style:paragraph-properties>
    </style:style>
    <style:style style:name="P86" style:family="paragraph" style:parent-style-name="_5f_Paragraphe_20_livret_20_réponse_20_élève">
      <style:paragraph-properties fo:margin-top="0.499cm" fo:margin-bottom="0.499cm" fo:line-height="100%"/>
    </style:style>
    <style:style style:name="P87" style:family="paragraph" style:parent-style-name="_5f_Paragraphe_20_livret_20_">
      <style:paragraph-properties fo:margin-top="0.3cm" fo:margin-bottom="0.199cm" fo:text-align="center" style:justify-single-word="false"/>
      <style:text-properties fo:font-size="10pt" fo:font-style="italic" style:font-size-asian="10pt" style:font-style-asian="italic" style:font-size-complex="10pt" style:font-style-complex="italic"/>
    </style:style>
    <style:style style:name="P88" style:family="paragraph" style:parent-style-name="_5f_Paragraphe_20_livret_20_">
      <style:paragraph-properties fo:margin-top="0.801cm" fo:margin-bottom="0cm">
        <style:tab-stops>
          <style:tab-stop style:position="0.349cm"/>
        </style:tab-stops>
      </style:paragraph-properties>
    </style:style>
    <style:style style:name="P89" style:family="paragraph" style:parent-style-name="_5f_Paragraphe_20_livret_20_">
      <style:paragraph-properties fo:margin-top="0.73cm" fo:margin-bottom="0cm">
        <style:tab-stops>
          <style:tab-stop style:position="0.349cm"/>
        </style:tab-stops>
      </style:paragraph-properties>
    </style:style>
    <style:style style:name="P90" style:family="paragraph" style:parent-style-name="_5f_Paragraphe_20_livret_20_">
      <style:paragraph-properties fo:text-align="center" style:justify-single-word="false" fo:break-before="column"/>
    </style:style>
    <style:style style:name="P91" style:family="paragraph" style:parent-style-name="Table_20_Heading">
      <style:paragraph-properties fo:margin-top="0cm" fo:margin-bottom="0.101cm" fo:text-align="start" style:justify-single-word="false">
        <style:tab-stops>
          <style:tab-stop style:position="0.349cm"/>
        </style:tab-stops>
      </style:paragraph-properties>
      <style:text-properties style:font-name="Bitstream Vera Sans4" fo:font-size="11pt" style:font-size-asian="11pt" style:font-size-complex="11pt"/>
    </style:style>
    <style:style style:name="P92" style:family="paragraph" style:parent-style-name="_5f_Paragraphe_20_livret_20_réponse_20_élève">
      <style:paragraph-properties fo:margin-top="0.6cm" fo:margin-bottom="0.6cm" style:line-height-at-least="0cm"/>
    </style:style>
    <style:style style:name="P93" style:family="paragraph" style:parent-style-name="_5f_pointillés_20_fraction">
      <style:paragraph-properties fo:margin-top="0.6cm" fo:margin-bottom="0.6cm" fo:text-align="justify" style:justify-single-word="false">
        <style:tab-stops>
          <style:tab-stop style:position="0.349cm"/>
        </style:tab-stops>
      </style:paragraph-properties>
      <style:text-properties style:font-name="Bitstream Vera Sans4" fo:font-size="11pt" style:font-size-asian="11pt" style:font-size-complex="11pt"/>
    </style:style>
    <style:style style:name="P94" style:family="paragraph" style:parent-style-name="_5f_Paragraphe_20_livret_20_">
      <style:paragraph-properties fo:margin-top="0.6cm" fo:margin-bottom="0.6cm" fo:line-height="100%" fo:padding="0cm" fo:border="none">
        <style:tab-stops>
          <style:tab-stop style:position="0.349cm"/>
        </style:tab-stops>
      </style:paragraph-properties>
    </style:style>
    <style:style style:name="P95" style:family="paragraph" style:parent-style-name="_5f_pointillés_20_fraction">
      <style:paragraph-properties fo:margin-top="0.51cm" fo:margin-bottom="0.6cm"/>
    </style:style>
    <style:style style:name="P96" style:family="paragraph" style:parent-style-name="Table_20_Contents">
      <style:paragraph-properties fo:margin-top="0.101cm" fo:margin-bottom="0.101cm" fo:text-align="center" style:justify-single-word="false"/>
      <style:text-properties fo:font-size="10pt" style:font-size-asian="10pt" style:font-size-complex="10pt"/>
    </style:style>
    <style:style style:name="P97" style:family="paragraph" style:parent-style-name="Table_20_Contents">
      <style:paragraph-properties fo:text-align="center" style:justify-single-word="false"/>
      <style:text-properties fo:font-size="10pt" style:font-size-asian="10pt" style:font-size-complex="10pt"/>
    </style:style>
    <style:style style:name="P98" style:family="paragraph" style:parent-style-name="Textformatvorlage" style:list-style-name="_5f_numérotation" style:master-page-name="_5f_Fiche_20_éditeur_20_série_20_2_28_une_20_colonne_29__20_impaire_20__28_D_29_">
      <style:paragraph-properties style:page-number="auto"/>
    </style:style>
    <style:style style:name="P99" style:family="paragraph" style:parent-style-name="Standard" style:list-style-name="_5f_Numérotation_20_des_20_exercices_20_livrets"/>
    <style:style style:name="P100" style:family="paragraph" style:parent-style-name="Standard" style:list-style-name="_5f_numérotation">
      <style:paragraph-properties>
        <style:tab-stops>
          <style:tab-stop style:position="0.6cm"/>
        </style:tab-stops>
      </style:paragraph-properties>
    </style:style>
    <style:style style:name="P101" style:family="paragraph" style:parent-style-name="Standard" style:list-style-name="_5f_Numérotation_20_des_20_exercices_20_livrets" style:master-page-name="_5f_Fiche_20_éditeur_20_série_20_1_20_paire_20__28_G_29_">
      <style:paragraph-properties style:page-number="auto" fo:break-before="column"/>
    </style:style>
    <style:style style:name="P102" style:family="paragraph" style:parent-style-name="Standard" style:list-style-name="_5f_Numérotation_20_des_20_exercices_20_livrets">
      <style:paragraph-properties fo:margin-top="0.199cm" fo:margin-bottom="0.199cm" fo:line-height="100%">
        <style:tab-stops>
          <style:tab-stop style:position="2cm" style:type="right"/>
          <style:tab-stop style:position="2.011cm"/>
        </style:tab-stops>
      </style:paragraph-properties>
    </style:style>
    <style:style style:name="P103" style:family="paragraph" style:parent-style-name="Standard" style:list-style-name="_5f_numérotation">
      <style:paragraph-properties fo:margin-top="0.199cm" fo:margin-bottom="0.199cm">
        <style:tab-stops>
          <style:tab-stop style:position="0.6cm"/>
        </style:tab-stops>
      </style:paragraph-properties>
    </style:style>
    <style:style style:name="P104" style:family="paragraph" style:parent-style-name="Standard" style:list-style-name="_5f_numérotation">
      <style:paragraph-properties fo:margin-top="0.199cm" fo:margin-bottom="0.199cm" style:line-height-at-least="0cm" fo:text-align="start" style:justify-single-word="false">
        <style:tab-stops>
          <style:tab-stop style:position="3.23cm" style:type="right"/>
          <style:tab-stop style:position="3.24cm"/>
        </style:tab-stops>
      </style:paragraph-properties>
    </style:style>
    <style:style style:name="P105" style:family="paragraph" style:parent-style-name="Standard" style:list-style-name="_5f_numérotation" style:master-page-name="">
      <style:paragraph-properties fo:margin-top="0.199cm" fo:margin-bottom="0.199cm" style:line-height-at-least="0cm" fo:text-align="start" style:justify-single-word="false" style:page-number="auto">
        <style:tab-stops>
          <style:tab-stop style:position="3.23cm" style:type="right"/>
          <style:tab-stop style:position="3.24cm"/>
        </style:tab-stops>
      </style:paragraph-properties>
    </style:style>
    <style:style style:name="P106" style:family="paragraph" style:parent-style-name="Text_20_body" style:list-style-name="_5f_numérotation">
      <style:paragraph-properties fo:margin-top="0.199cm" fo:margin-bottom="0.199cm" style:line-height-at-least="0cm">
        <style:tab-stops>
          <style:tab-stop style:position="3.209cm" style:type="right"/>
          <style:tab-stop style:position="8.999cm" style:type="right" style:leader-style="dotted" style:leader-text="."/>
        </style:tab-stops>
      </style:paragraph-properties>
    </style:style>
    <style:style style:name="P107" style:family="paragraph" style:parent-style-name="Text_20_body" style:list-style-name="_5f_numérotation">
      <style:paragraph-properties fo:margin-top="0.199cm" fo:margin-bottom="0.199cm" style:line-height-at-least="0cm">
        <style:tab-stops>
          <style:tab-stop style:position="4.001cm" style:type="right"/>
          <style:tab-stop style:position="8.999cm" style:type="right" style:leader-style="dotted" style:leader-text="."/>
        </style:tab-stops>
      </style:paragraph-properties>
    </style:style>
    <style:style style:name="P108" style:family="paragraph" style:parent-style-name="_5f_Titre_20_d_27_exercices_20_livret" style:list-style-name="_5f_Numérotation_20_des_20_exercices_20_livrets"/>
    <style:style style:name="P109" style:family="paragraph" style:parent-style-name="_5f_Titre_20_d_27_exercices_20_livret" style:list-style-name="_5f_Numérotation_20_des_20_exercices_20_livrets">
      <style:text-properties fo:font-style="normal" style:font-style-asian="normal" style:font-style-complex="normal"/>
    </style:style>
    <style:style style:name="P110" style:family="paragraph" style:parent-style-name="_5f_Titre_20_d_27_exercices_20_livret" style:list-style-name="_5f_numérotation">
      <style:text-properties fo:font-style="normal" style:font-style-asian="normal" style:font-style-complex="normal"/>
    </style:style>
    <style:style style:name="P111" style:family="paragraph" style:parent-style-name="_5f_Titre_20_d_27_exercices_20_livret" style:list-style-name="_5f_numérotation"/>
    <style:style style:name="P112" style:family="paragraph" style:parent-style-name="_5f_Titre_20_d_27_exercices_20_livret" style:list-style-name="_5f_Numérotation_20_des_20_exercices_20_livrets">
      <style:text-properties fo:font-size="9.5pt" fo:font-style="normal" style:font-size-asian="9.5pt" style:font-style-asian="normal" style:font-size-complex="9.5pt" style:font-style-complex="normal"/>
    </style:style>
    <style:style style:name="P113" style:family="paragraph" style:parent-style-name="_5f_Titre_20_d_27_exercices_20_livret" style:list-style-name="_5f_Numérotation_20_des_20_exercices_20_livrets">
      <style:text-properties fo:font-size="10pt" style:font-size-asian="10pt" style:font-size-complex="10pt"/>
    </style:style>
    <style:style style:name="P114" style:family="paragraph" style:parent-style-name="_5f_Titre_20_d_27_exercices_20_livret" style:list-style-name="_5f_numérotation" style:master-page-name="_5f_Fiche_20_éditeur_20_série_20_2_20_paire_20__28_G_29_">
      <style:paragraph-properties style:page-number="auto"/>
    </style:style>
    <style:style style:name="P115" style:family="paragraph" style:parent-style-name="_5f_Titre_20_d_27_exercices_20_livret" style:list-style-name="_5f_numérotation">
      <style:paragraph-properties fo:margin-top="0.801cm" fo:margin-bottom="0.199cm"/>
    </style:style>
    <style:style style:name="P116" style:family="paragraph" style:parent-style-name="_5f_Titre_20_d_27_exercices_20_livret" style:list-style-name="_5f_Numérotation_20_des_20_exercices_20_livrets">
      <style:paragraph-properties fo:margin-top="0.801cm" fo:margin-bottom="0.199cm"/>
      <style:text-properties fo:font-size="9.5pt" fo:font-style="normal" style:font-size-asian="9.5pt" style:font-style-asian="normal" style:font-size-complex="9.5pt" style:font-style-complex="normal"/>
    </style:style>
    <style:style style:name="P117" style:family="paragraph" style:parent-style-name="_5f_Titre_20_d_27_exercices_20_livret" style:list-style-name="_5f_Numérotation_20_des_20_exercices_20_livrets">
      <style:paragraph-properties fo:margin-top="0.801cm" fo:margin-bottom="0.199cm"/>
      <style:text-properties fo:font-style="normal" style:font-style-asian="normal" style:font-style-complex="normal"/>
    </style:style>
    <style:style style:name="P118" style:family="paragraph" style:parent-style-name="_5f_Titre_20_d_27_exercices_20_livret" style:list-style-name="_5f_Numérotation_20_des_20_exercices_20_livrets">
      <style:paragraph-properties fo:margin-top="0.801cm" fo:margin-bottom="0.199cm"/>
    </style:style>
    <style:style style:name="P119" style:family="paragraph" style:parent-style-name="_5f_Titre_20_d_27_exercices_20_livret" style:list-style-name="_5f_Numérotation_20_des_20_exercices_20_livrets">
      <style:paragraph-properties fo:margin-top="0.801cm" fo:margin-bottom="0.199cm"/>
      <style:text-properties fo:font-size="10pt" fo:font-style="italic" style:font-size-asian="10pt" style:font-style-asian="italic" style:font-size-complex="10pt" style:font-style-complex="italic"/>
    </style:style>
    <style:style style:name="P120" style:family="paragraph" style:parent-style-name="_5f_Titre_20_d_27_exercices_20_livret" style:list-style-name="_5f_Numérotation_20_des_20_exercices_20_livrets">
      <style:paragraph-properties fo:margin-top="0.801cm" fo:margin-bottom="0.199cm"/>
      <style:text-properties fo:font-style="italic" style:font-style-asian="italic" style:font-style-complex="italic"/>
    </style:style>
    <style:style style:name="P121" style:family="paragraph" style:parent-style-name="_5f_Titre_20_d_27_exercices_20_livret" style:list-style-name="_5f_Numérotation_20_des_20_exercices_20_livrets">
      <style:paragraph-properties fo:margin-top="0.801cm" fo:margin-bottom="0.199cm" fo:text-align="start" style:justify-single-word="false"/>
    </style:style>
    <style:style style:name="P122" style:family="paragraph" style:parent-style-name="_5f_Titre_20_d_27_exercices_20_livret" style:list-style-name="_5f_Numérotation_20_des_20_exercices_20_livrets" style:master-page-name="_5f_Fiche_20_éditeur_20_série_20_3_20_paire_20__28_G_29_">
      <style:paragraph-properties fo:margin-top="0.801cm" fo:margin-bottom="0.199cm" style:page-number="auto"/>
      <style:text-properties fo:font-style="normal" style:font-style-asian="normal" style:font-style-complex="normal"/>
    </style:style>
    <style:style style:name="P123" style:family="paragraph" style:parent-style-name="_5f_Titre_20_d_27_exercices_20_livret" style:list-style-name="_5f_numérotation" style:master-page-name="_5f_Fiche_20_éditeur_20_série_20_2_20_paire_20__28_G_29_">
      <style:paragraph-properties fo:margin-top="0.499cm" fo:margin-bottom="0.199cm" style:page-number="auto"/>
    </style:style>
    <style:style style:name="P124" style:family="paragraph" style:parent-style-name="_5f_Titre_20_d_27_exercices_20_livret" style:list-style-name="_5f_numérotation">
      <style:paragraph-properties fo:margin-top="0.499cm" fo:margin-bottom="0.199cm"/>
    </style:style>
    <style:style style:name="P125" style:family="paragraph" style:parent-style-name="_5f_Titre_20_d_27_exercices_20_livret" style:list-style-name="_5f_Numérotation_20_des_20_exercices_20_livrets">
      <style:paragraph-properties fo:margin-top="0.499cm" fo:margin-bottom="0.199cm"/>
      <style:text-properties fo:font-style="normal" style:font-style-asian="normal" style:font-style-complex="normal"/>
    </style:style>
    <style:style style:name="P126" style:family="paragraph" style:parent-style-name="_5f_Titre_20_d_27_exercices_20_livret" style:list-style-name="_5f_Numérotation_20_des_20_exercices_20_livrets" style:master-page-name="_5f_Fiche_20_éditeur_20_série_20_3_20_impaire_20__28_D_29_">
      <style:paragraph-properties style:page-number="auto"/>
      <style:text-properties fo:font-size="9.5pt" fo:font-style="normal" style:font-size-asian="9.5pt" style:font-style-asian="normal" style:font-size-complex="9.5pt" style:font-style-complex="normal"/>
    </style:style>
    <style:style style:name="P127" style:family="paragraph" style:parent-style-name="_5f_Titre_20_d_27_exercices_20_livret" style:list-style-name="_5f_Numérotation_20_des_20_exercices_20_livrets">
      <style:paragraph-properties fo:margin-top="0.199cm" fo:margin-bottom="0.199cm"/>
    </style:style>
    <style:style style:name="P128" style:family="paragraph" style:parent-style-name="_5f_Titre_20_d_27_exercices_20_livret" style:list-style-name="_5f_Numérotation_20_des_20_exercices_20_livrets">
      <style:paragraph-properties fo:margin-top="0.199cm" fo:margin-bottom="0.199cm"/>
      <style:text-properties fo:font-size="10pt" fo:font-style="normal" style:font-size-asian="10pt" style:font-style-asian="normal" style:font-size-complex="10pt" style:font-style-complex="normal"/>
    </style:style>
    <style:style style:name="P129"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130" style:family="paragraph" style:parent-style-name="_5f_Titre_20_d_27_exercices_20_livret" style:list-style-name="_5f_Numérotation_20_des_20_exercices_20_livrets" style:master-page-name="_5f_Fiche_20_éditeur_20_série_20_3_20_paire_28_une_20_colonne_29__20__20__28_G_29_">
      <style:paragraph-properties style:page-number="auto"/>
      <style:text-properties fo:font-style="italic" style:font-style-asian="italic" style:font-style-complex="italic"/>
    </style:style>
    <style:style style:name="P131" style:family="paragraph" style:parent-style-name="_5f_Titre_20_d_27_exercices_20_livret" style:list-style-name="_5f_Numérotation_20_des_20_exercices_20_livrets" style:master-page-name="_5f_Fiche_20_éditeur_20_série_20_4_20_impaire_20__28_D_29_">
      <style:paragraph-properties style:page-number="auto"/>
    </style:style>
    <style:style style:name="P132" style:family="paragraph" style:parent-style-name="_5f_Paragraphe_20_livret_20_" style:list-style-name="_5f_Numérotation_20_des_20_exercices_20_livrets"/>
    <style:style style:name="P133" style:family="paragraph" style:parent-style-name="_5f_Paragraphe_20_livret_20_" style:list-style-name="_5f_Numérotation_20_des_20_exercices_20_livrets">
      <style:paragraph-properties>
        <style:tab-stops>
          <style:tab-stop style:position="2cm" style:type="right"/>
          <style:tab-stop style:position="2.011cm"/>
        </style:tab-stops>
      </style:paragraph-properties>
    </style:style>
    <style:style style:name="P134" style:family="paragraph" style:parent-style-name="_5f_Paragraphe_20_livret_20_" style:list-style-name="_5f_Numérotation_20_des_20_exercices_20_livrets">
      <style:paragraph-properties>
        <style:tab-stops>
          <style:tab-stop style:position="1.49cm" style:type="right"/>
          <style:tab-stop style:position="2.18cm" style:leader-style="dotted" style:leader-text="."/>
        </style:tab-stops>
      </style:paragraph-properties>
    </style:style>
    <style:style style:name="P135" style:family="paragraph" style:parent-style-name="_5f_Paragraphe_20_livret_20_" style:list-style-name="_5f_Numérotation_20_des_20_exercices_20_livrets">
      <style:paragraph-properties>
        <style:tab-stops>
          <style:tab-stop style:position="1.75cm" style:type="right"/>
          <style:tab-stop style:position="1.76cm"/>
        </style:tab-stops>
      </style:paragraph-properties>
    </style:style>
    <style:style style:name="P136" style:family="paragraph" style:parent-style-name="_5f_Paragraphe_20_livret_20_" style:list-style-name="_5f_Numérotation_20_des_20_exercices_20_livrets">
      <style:paragraph-properties style:line-height-at-least="0.6cm">
        <style:tab-stops>
          <style:tab-stop style:position="2cm" style:type="right"/>
          <style:tab-stop style:position="2.011cm"/>
        </style:tab-stops>
      </style:paragraph-properties>
    </style:style>
    <style:style style:name="P137" style:family="paragraph" style:parent-style-name="_5f_Paragraphe_20_livret_20_" style:list-style-name="_5f_Numérotation_20_des_20_exercices_20_livrets">
      <style:paragraph-properties style:line-height-at-least="0.6cm"/>
    </style:style>
    <style:style style:name="P138" style:family="paragraph" style:parent-style-name="_5f_Paragraphe_20_livret_20_" style:list-style-name="_5f_numérotation"/>
    <style:style style:name="P139" style:family="paragraph" style:parent-style-name="_5f_Paragraphe_20_livret_20_" style:list-style-name="_5f_Numérotation_20_des_20_exercices_20_livrets">
      <style:paragraph-properties fo:line-height="100%" fo:text-align="start" style:justify-single-word="false">
        <style:tab-stops>
          <style:tab-stop style:position="0.6cm"/>
        </style:tab-stops>
      </style:paragraph-properties>
    </style:style>
    <style:style style:name="P140" style:family="paragraph" style:parent-style-name="_5f_Paragraphe_20_livret_20_" style:list-style-name="_5f_Numérotation_20_des_20_exercices_20_livrets">
      <style:paragraph-properties fo:line-height="100%" fo:text-align="start" style:justify-single-word="false">
        <style:tab-stops>
          <style:tab-stop style:position="0.6cm"/>
        </style:tab-stops>
      </style:paragraph-properties>
      <style:text-properties fo:font-size="9.5pt" style:font-size-asian="9.5pt" style:font-size-complex="9.5pt"/>
    </style:style>
    <style:style style:name="P141" style:family="paragraph" style:parent-style-name="_5f_Paragraphe_20_livret_20_" style:list-style-name="_5f_Numérotation_20_des_20_exercices_20_livrets">
      <style:text-properties fo:font-size="10pt" fo:font-style="normal" style:font-size-asian="10pt" style:font-style-asian="normal" style:font-size-complex="10pt" style:font-style-complex="normal"/>
    </style:style>
    <style:style style:name="P142" style:family="paragraph" style:parent-style-name="_5f_Paragraphe_20_livret_20_" style:list-style-name="L1">
      <style:text-properties fo:font-size="10pt" fo:font-style="normal" style:font-size-asian="10pt" style:font-style-asian="normal" style:font-size-complex="10pt" style:font-style-complex="normal"/>
    </style:style>
    <style:style style:name="P143" style:family="paragraph" style:parent-style-name="_5f_Paragraphe_20_livret_20_" style:list-style-name="_5f_Numérotation_20_des_20_exercices_20_livrets">
      <style:paragraph-properties fo:text-align="start" style:justify-single-word="false">
        <style:tab-stops>
          <style:tab-stop style:position="0.6cm"/>
        </style:tab-stops>
      </style:paragraph-properties>
    </style:style>
    <style:style style:name="P144" style:family="paragraph" style:parent-style-name="_5f_Paragraphe_20_livret_20_" style:list-style-name="_5f_Numérotation_20_des_20_exercices_20_livrets">
      <style:paragraph-properties fo:margin-top="0.199cm" fo:margin-bottom="0cm"/>
    </style:style>
    <style:style style:name="P145" style:family="paragraph" style:parent-style-name="_5f_Paragraphe_20_livret_20_" style:list-style-name="_5f_Numérotation_20_des_20_exercices_20_livrets">
      <style:paragraph-properties fo:margin-top="0.199cm" fo:margin-bottom="0cm" style:line-height-at-least="0.801cm">
        <style:tab-stops>
          <style:tab-stop style:position="9.25cm" style:type="right" style:leader-style="dotted" style:leader-text="."/>
        </style:tab-stops>
      </style:paragraph-properties>
    </style:style>
    <style:style style:name="P146" style:family="paragraph" style:parent-style-name="_5f_Paragraphe_20_livret_20_" style:list-style-name="_5f_Numérotation_20_des_20_exercices_20_livrets">
      <style:paragraph-properties fo:margin-top="0.499cm" fo:margin-bottom="0.3cm">
        <style:tab-stops/>
      </style:paragraph-properties>
      <style:text-properties fo:font-size="10pt" fo:font-style="normal" style:text-underline-style="none" style:font-size-asian="10pt" style:font-style-asian="normal" style:font-size-complex="10pt" style:font-style-complex="normal"/>
    </style:style>
    <style:style style:name="P147" style:family="paragraph" style:parent-style-name="_5f_Paragraphe_20_livret_20_" style:list-style-name="_5f_Numérotation_20_des_20_exercices_20_livrets">
      <style:paragraph-properties fo:margin-top="0.4cm" fo:margin-bottom="0.199cm">
        <style:tab-stops>
          <style:tab-stop style:position="1.93cm" style:type="right"/>
          <style:tab-stop style:position="2.521cm"/>
        </style:tab-stops>
      </style:paragraph-properties>
      <style:text-properties fo:font-style="normal" style:font-style-asian="normal" style:font-style-complex="normal"/>
    </style:style>
    <style:style style:name="P148" style:family="paragraph" style:parent-style-name="_5f_Paragraphe_20_livret_20_" style:list-style-name="_5f_Numérotation_20_des_20_exercices_20_livrets">
      <style:paragraph-properties fo:margin-top="0.4cm" fo:margin-bottom="0.199cm">
        <style:tab-stops>
          <style:tab-stop style:position="1.93cm" style:type="right"/>
          <style:tab-stop style:position="2.521cm"/>
        </style:tab-stops>
      </style:paragraph-properties>
    </style:style>
    <style:style style:name="P149" style:family="paragraph" style:parent-style-name="_5f_Paragraphe_20_livret_20_" style:list-style-name="_5f_Numérotation_20_des_20_exercices_20_livrets">
      <style:paragraph-properties fo:margin-top="0.199cm" fo:margin-bottom="0.199cm">
        <style:tab-stops>
          <style:tab-stop style:position="1.49cm" style:type="right"/>
          <style:tab-stop style:position="2.18cm" style:leader-style="dotted" style:leader-text="."/>
        </style:tab-stops>
      </style:paragraph-properties>
      <style:text-properties fo:font-style="normal" style:font-style-asian="normal" style:font-style-complex="normal"/>
    </style:style>
    <style:style style:name="P150" style:family="paragraph" style:parent-style-name="_5f_Paragraphe_20_livret_20_" style:list-style-name="_5f_Numérotation_20_des_20_exercices_20_livrets">
      <style:paragraph-properties fo:margin-top="0.199cm" fo:margin-bottom="0.199cm" fo:line-height="100%">
        <style:tab-stops>
          <style:tab-stop style:position="2cm" style:type="right"/>
          <style:tab-stop style:position="2.011cm"/>
        </style:tab-stops>
      </style:paragraph-properties>
    </style:style>
    <style:style style:name="P151" style:family="paragraph" style:parent-style-name="_5f_Paragraphe_20_livret_20_" style:list-style-name="_5f_Numérotation_20_des_20_exercices_20_livrets">
      <style:paragraph-properties fo:margin-top="0.199cm" fo:margin-bottom="0.199cm" fo:line-height="100%"/>
    </style:style>
    <style:style style:name="P152" style:family="paragraph" style:parent-style-name="_5f_Paragraphe_20_livret_20_" style:list-style-name="_5f_numérotation">
      <style:paragraph-properties fo:margin-top="0.199cm" fo:margin-bottom="0.199cm">
        <style:tab-stops/>
      </style:paragraph-properties>
    </style:style>
    <style:style style:name="P153" style:family="paragraph" style:parent-style-name="_5f_Paragraphe_20_livret_20_" style:list-style-name="_5f_Numérotation_20_des_20_exercices_20_livrets">
      <style:paragraph-properties fo:margin-top="0.499cm" fo:margin-bottom="0.199cm">
        <style:tab-stops>
          <style:tab-stop style:position="1.49cm" style:type="right"/>
          <style:tab-stop style:position="2.18cm" style:leader-style="dotted" style:leader-text="."/>
        </style:tab-stops>
      </style:paragraph-properties>
    </style:style>
    <style:style style:name="P154" style:family="paragraph" style:parent-style-name="_5f_Paragraphe_20_livret_20_" style:list-style-name="_5f_Numérotation_20_des_20_exercices_20_livrets">
      <style:paragraph-properties fo:margin-top="0.499cm" fo:margin-bottom="0.199cm"/>
    </style:style>
    <style:style style:name="P155" style:family="paragraph" style:parent-style-name="_5f_Paragraphe_20_livret_20_" style:list-style-name="_5f_Numérotation_20_des_20_exercices_20_livrets">
      <style:paragraph-properties fo:margin-top="0.499cm" fo:margin-bottom="0.199cm" fo:line-height="100%" fo:text-align="justify" style:justify-single-word="false">
        <style:tab-stops>
          <style:tab-stop style:position="0.6cm"/>
        </style:tab-stops>
      </style:paragraph-properties>
      <style:text-properties fo:font-size="9.5pt" fo:font-style="normal" style:font-size-asian="9.5pt" style:font-style-asian="normal" style:font-size-complex="9.5pt" style:font-style-complex="normal"/>
    </style:style>
    <style:style style:name="P156" style:family="paragraph" style:parent-style-name="_5f_Paragraphe_20_livret_20_" style:list-style-name="_5f_Numérotation_20_des_20_exercices_20_livrets" style:master-page-name="_5f_Fiche_20_éditeur_20_série_20_1_20_impaire_20__28_D_29_">
      <style:paragraph-properties style:page-number="auto"/>
    </style:style>
    <style:style style:name="P157" style:family="paragraph" style:parent-style-name="_5f_Paragraphe_20_livret_20_" style:list-style-name="_5f_numérotation">
      <style:paragraph-properties fo:margin-top="0.801cm" fo:margin-bottom="0cm" fo:line-height="100%">
        <style:tab-stops>
          <style:tab-stop style:position="0.37cm"/>
          <style:tab-stop style:position="6.001cm" style:type="right" style:leader-style="dotted" style:leader-text="."/>
        </style:tab-stops>
      </style:paragraph-properties>
      <style:text-properties fo:color="#cccccc" style:font-name="Bitstream Vera Sans4" fo:font-size="10pt" fo:font-style="normal" style:text-underline-style="none" style:font-size-asian="10pt" style:font-style-asian="normal" style:font-size-complex="10pt" style:font-style-complex="normal"/>
    </style:style>
    <style:style style:name="P158" style:family="paragraph" style:parent-style-name="_5f_Paragraphe_20_livret_20_" style:list-style-name="_5f_Numérotation_20_des_20_exercices_20_livrets">
      <style:paragraph-properties fo:margin-top="0.499cm" fo:margin-bottom="0.499cm"/>
      <style:text-properties fo:font-size="10pt" fo:font-style="normal" style:font-size-asian="10pt" style:font-style-asian="normal" style:font-size-complex="10pt" style:font-style-complex="normal"/>
    </style:style>
    <style:style style:name="P159" style:family="paragraph" style:parent-style-name="_5f_Paragraphe_20_livret_20_" style:list-style-name="_5f_Numérotation_20_des_20_exercices_20_livrets">
      <style:paragraph-properties fo:margin-top="0.101cm" fo:margin-bottom="0.101cm" fo:text-align="start" style:justify-single-word="false"/>
    </style:style>
    <style:style style:name="P160" style:family="paragraph" style:parent-style-name="_5f_Paragraphe_20_livret_20_" style:list-style-name="_5f_Numérotation_20_des_20_exercices_20_livrets">
      <style:paragraph-properties fo:margin-top="0.801cm" fo:margin-bottom="0.199cm"/>
    </style:style>
    <style:style style:name="P161" style:family="paragraph" style:parent-style-name="_5f_Paragraphe_20_livret_20_" style:list-style-name="_5f_Numérotation_20_des_20_exercices_20_livrets">
      <style:paragraph-properties fo:margin-top="0cm" fo:margin-bottom="0cm" fo:text-align="start" style:justify-single-word="false">
        <style:tab-stops>
          <style:tab-stop style:position="0.6cm"/>
        </style:tab-stops>
      </style:paragraph-properties>
    </style:style>
    <style:style style:name="P162" style:family="paragraph" style:parent-style-name="_5f_Paragraphe_20_livret_20_" style:list-style-name="_5f_Numérotation_20_des_20_exercices_20_livrets">
      <style:paragraph-properties fo:margin-top="0cm" fo:margin-bottom="0cm" fo:line-height="100%">
        <style:tab-stops>
          <style:tab-stop style:position="9.25cm" style:type="right" style:leader-style="dotted" style:leader-text="."/>
        </style:tab-stops>
      </style:paragraph-properties>
    </style:style>
    <style:style style:name="P163" style:family="paragraph" style:parent-style-name="_5f_Paragraphe_20_livret_20_réponse_20_élève" style:list-style-name="_5f_Numérotation_20_des_20_exercices_20_livrets">
      <style:paragraph-properties fo:margin-top="0.199cm" fo:margin-bottom="0.3cm"/>
    </style:style>
    <style:style style:name="P164" style:family="paragraph" style:parent-style-name="_5f_Paragraphe_20_livret_20_réponse_20_élève" style:list-style-name="_5f_Numérotation_20_des_20_exercices_20_livrets">
      <style:paragraph-properties fo:margin-top="0.199cm" fo:margin-bottom="0.199cm" fo:line-height="100%"/>
    </style:style>
    <style:style style:name="P165" style:family="paragraph" style:parent-style-name="_5f_Paragraphe_20_livret_20_réponse_20_élève" style:list-style-name="_5f_numérotation">
      <style:paragraph-properties fo:margin-top="0.199cm" fo:margin-bottom="0.199cm" style:line-height-at-least="0cm">
        <style:tab-stops>
          <style:tab-stop style:position="0.6cm"/>
        </style:tab-stops>
      </style:paragraph-properties>
    </style:style>
    <style:style style:name="P166" style:family="paragraph" style:parent-style-name="_5f_Paragraphe_20_livret_20_réponse_20_élève" style:list-style-name="_5f_numérotation">
      <style:paragraph-properties fo:margin-top="0.199cm" fo:margin-bottom="0.199cm" style:line-height-at-least="0cm"/>
    </style:style>
    <style:style style:name="P167" style:family="paragraph" style:parent-style-name="_5f_Paragraphe_20_livret_20_réponse_20_élève" style:list-style-name="_5f_numérotation">
      <style:paragraph-properties fo:margin-top="0.199cm" fo:margin-bottom="0.199cm" style:line-height-at-least="0cm">
        <style:tab-stops>
          <style:tab-stop style:position="1.529cm" style:type="right"/>
          <style:tab-stop style:position="1.54cm"/>
        </style:tab-stops>
      </style:paragraph-properties>
    </style:style>
    <style:style style:name="P168" style:family="paragraph" style:parent-style-name="_5f_Paragraphe_20_livret_20_réponse_20_élève" style:list-style-name="_5f_numérotation" style:master-page-name="">
      <style:paragraph-properties fo:margin-top="0.199cm" fo:margin-bottom="0.199cm" style:line-height-at-least="0cm" style:page-number="auto">
        <style:tab-stops>
          <style:tab-stop style:position="1.529cm" style:type="right"/>
          <style:tab-stop style:position="1.54cm"/>
        </style:tab-stops>
      </style:paragraph-properties>
    </style:style>
    <style:style style:name="P169" style:family="paragraph" style:parent-style-name="_5f_Paragraphe_20_livret_20_réponse_20_élève" style:list-style-name="_5f_numérotation" style:master-page-name="">
      <style:paragraph-properties fo:margin-top="0.499cm" fo:margin-bottom="0.199cm" style:line-height-at-least="0cm" fo:text-align="start" style:justify-single-word="false" style:page-number="auto">
        <style:tab-stops>
          <style:tab-stop style:position="3.23cm" style:type="right"/>
          <style:tab-stop style:position="3.24cm"/>
        </style:tab-stops>
      </style:paragraph-properties>
    </style:style>
    <style:style style:name="P170" style:family="paragraph" style:parent-style-name="_5f_Paragraphe_20_livret_20_réponse_20_élève" style:list-style-name="_5f_Numérotation_20_des_20_exercices_20_livrets">
      <style:paragraph-properties fo:margin-top="0.801cm" fo:margin-bottom="0.199cm" fo:line-height="100%"/>
    </style:style>
    <style:style style:name="P171" style:family="paragraph" style:parent-style-name="_5f_paragraphre_20_fiche_20__20_livret" style:list-style-name="_5f_numérotation">
      <style:paragraph-properties style:line-height-at-least="0cm">
        <style:tab-stops>
          <style:tab-stop style:position="3.307cm" style:type="right"/>
          <style:tab-stop style:position="8.999cm" style:type="right" style:leader-style="dotted" style:leader-text="."/>
        </style:tab-stops>
      </style:paragraph-properties>
    </style:style>
    <style:style style:name="P172" style:family="paragraph" style:parent-style-name="_5f_pointillés_20_fraction" style:list-style-name="_5f_Numérotation_20_des_20_exercices_20_livrets"/>
    <style:style style:name="P173" style:family="paragraph" style:parent-style-name="_5f_pointillés_20_fraction" style:list-style-name="_5f_numérotation"/>
    <style:style style:name="P174" style:family="paragraph" style:parent-style-name="_5f_pointillés_20_fraction" style:list-style-name="_5f_Numérotation_20_des_20_exercices_20_livrets">
      <style:paragraph-properties fo:margin-top="0.499cm" fo:margin-bottom="0.199cm"/>
    </style:style>
    <style:style style:name="P175" style:family="paragraph" style:parent-style-name="_5f_pointillés_20_fraction" style:list-style-name="_5f_Numérotation_20_des_20_exercices_20_livrets">
      <style:paragraph-properties fo:margin-top="0.801cm" fo:margin-bottom="0.199cm"/>
    </style:style>
    <style:style style:name="P17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7" style:family="paragraph">
      <style:paragraph-properties fo:margin-left="0cm" fo:margin-right="0cm" fo:margin-top="0cm" fo:margin-bottom="0cm" fo:line-height="100%" fo:text-indent="0cm"/>
    </style:style>
    <style:style style:name="P178"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9"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180"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12pt" fo:font-style="italic" fo:text-shadow="none" style:text-underline-style="none" fo:font-weight="normal" style:font-name-asian="Gothic" style:font-size-asian="12pt" style:font-style-asian="italic" style:font-weight-asian="normal" style:font-name-complex="Tahoma1" style:font-size-complex="12pt" style:font-style-complex="italic" style:font-weight-complex="normal" style:text-emphasize="none" style:font-relief="none"/>
    </style:style>
    <style:style style:name="P181" style:family="paragraph">
      <style:paragraph-properties fo:margin-left="0cm" fo:margin-right="0cm" fo:margin-top="0cm" fo:margin-bottom="0cm" fo:line-height="100%" fo:text-indent="0cm"/>
      <style:text-properties style:use-window-font-color="true" style:text-outline="false" style:text-line-through-style="none" style:font-name="Bitstream Vera Sans7"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182" style:family="paragraph">
      <style:paragraph-properties fo:margin-left="0cm" fo:margin-right="0cm" fo:margin-top="0cm" fo:margin-bottom="0cm" fo:line-height="100%" fo:text-align="center" fo:text-indent="0cm"/>
    </style:style>
    <style:style style:name="P183"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style:font-name="Bitstream Vera Sans4"/>
    </style:style>
    <style:style style:name="T6" style:family="text">
      <style:text-properties style:font-name="Bitstream Vera Sans4" fo:font-size="10pt"/>
    </style:style>
    <style:style style:name="T7" style:family="text">
      <style:text-properties style:font-name="Bitstream Vera Sans4" fo:font-size="10pt" fo:font-style="normal" style:font-size-asian="10pt" style:font-style-asian="normal" style:font-size-complex="10pt" style:font-style-complex="normal"/>
    </style:style>
    <style:style style:name="T8" style:family="text">
      <style:text-properties style:font-name="Bitstream Vera Sans4" fo:font-size="10pt" fo:font-style="normal" style:text-underline-style="none" style:font-name-asian="OpenSymbol1" style:font-size-asian="10pt" style:font-style-asian="normal" style:font-name-complex="OpenSymbol1" style:font-size-complex="10pt" style:font-style-complex="normal"/>
    </style:style>
    <style:style style:name="T9" style:family="text">
      <style:text-properties style:font-name="Bitstream Vera Sans4" fo:font-size="10pt" fo:font-style="normal" style:text-underline-style="none" fo:font-weight="normal" style:font-name-asian="OpenSymbol4" style:font-size-asian="10pt" style:font-style-asian="normal" style:font-weight-asian="normal" style:font-name-complex="OpenSymbol4" style:font-size-complex="10pt" style:font-style-complex="normal" style:font-weight-complex="normal"/>
    </style:style>
    <style:style style:name="T10" style:family="text">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style:font-name="Bitstream Vera Sans4" fo:font-size="10pt" fo:font-style="normal" style:text-underline-style="none" style:font-name-asian="OpenSymbol4" style:font-size-asian="10pt" style:font-style-asian="normal" style:font-name-complex="OpenSymbol4" style:font-size-complex="10pt" style:font-style-complex="normal"/>
    </style:style>
    <style:style style:name="T12" style:family="text">
      <style:text-properties style:font-name="Bitstream Vera Sans4" fo:font-size="10pt" fo:font-style="normal" style:text-underline-style="none" style:font-size-asian="10pt" style:font-style-asian="normal" style:font-size-complex="10pt" style:font-style-complex="normal"/>
    </style:style>
    <style:style style:name="T13" style:family="text">
      <style:text-properties style:font-name="Bitstream Vera Sans4" fo:font-size="10pt" fo:font-style="normal" style:font-name-asian="Bitstream Vera Sans1" style:font-size-asian="10pt" style:font-style-asian="normal" style:font-name-complex="Bitstream Vera Sans1" style:font-size-complex="10pt" style:font-style-complex="normal"/>
    </style:style>
    <style:style style:name="T14" style:family="text">
      <style:text-properties style:font-name="Bitstream Vera Sans4" fo:font-size="10pt" fo:font-style="normal" style:font-name-asian="OpenSymbol4" style:font-size-asian="10pt" style:font-style-asian="normal" style:font-name-complex="OpenSymbol4" style:font-size-complex="10pt" style:font-style-complex="normal"/>
    </style:style>
    <style:style style:name="T15" style:family="text">
      <style:text-properties style:font-name="Bitstream Vera Sans4" fo:font-size="10pt" fo:font-style="normal" style:text-underline-style="solid" style:text-underline-width="auto" style:text-underline-color="font-color" fo:font-weight="normal" style:font-name-asian="OpenSymbol4" style:font-size-asian="10pt" style:font-style-asian="normal" style:font-weight-asian="normal" style:font-name-complex="OpenSymbol4" style:font-size-complex="10pt" style:font-style-complex="normal" style:font-weight-complex="normal"/>
    </style:style>
    <style:style style:name="T16" style:family="text">
      <style:text-properties style:font-name="Bitstream Vera Sans4" fo:font-size="10pt" style:font-size-asian="10pt" style:font-size-complex="10pt"/>
    </style:style>
    <style:style style:name="T17" style:family="text">
      <style:text-properties style:font-name="Bitstream Vera Sans4" fo:font-size="9.5pt" style:font-size-asian="9.5pt" style:font-size-complex="9.5pt"/>
    </style:style>
    <style:style style:name="T18" style:family="text">
      <style:text-properties style:font-name="Bitstream Vera Sans4" fo:font-size="9.5pt" fo:font-style="normal" style:font-size-asian="9.5pt" style:font-style-asian="normal" style:font-size-complex="9.5pt" style:font-style-complex="normal"/>
    </style:style>
    <style:style style:name="T19" style:family="text">
      <style:text-properties style:font-name="OpenSymbol"/>
    </style:style>
    <style:style style:name="T20" style:family="text">
      <style:text-properties style:font-name="OpenSymbol" fo:font-size="10pt"/>
    </style:style>
    <style:style style:name="T21" style:family="text">
      <style:text-properties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style:font-name="OpenSymbol" fo:font-size="10pt" fo:font-style="normal" style:text-underline-style="none" fo:font-weight="normal" style:font-name-asian="OpenSymbol4" style:font-size-asian="10pt" style:font-style-asian="normal" style:font-weight-asian="normal" style:font-name-complex="OpenSymbol4" style:font-size-complex="10pt" style:font-style-complex="normal" style:font-weight-complex="normal"/>
    </style:style>
    <style:style style:name="T23" style:family="text">
      <style:text-properties style:font-name="OpenSymbol" fo:font-size="10pt" fo:font-style="normal" style:text-underline-style="none" style:font-size-asian="10pt" style:font-style-asian="normal" style:font-size-complex="10pt" style:font-style-complex="normal"/>
    </style:style>
    <style:style style:name="T24" style:family="text">
      <style:text-properties style:font-name="OpenSymbol" fo:font-size="10pt" fo:font-style="normal" style:font-size-asian="10pt" style:font-style-asian="normal" style:font-size-complex="10pt" style:font-style-complex="normal"/>
    </style:style>
    <style:style style:name="T25" style:family="text">
      <style:text-properties style:font-name="OpenSymbol" fo:font-size="10pt" fo:font-style="normal" style:font-name-asian="Bitstream Vera Sans1" style:font-size-asian="10pt" style:font-style-asian="normal" style:font-name-complex="Bitstream Vera Sans1" style:font-size-complex="10pt" style:font-style-complex="normal"/>
    </style:style>
    <style:style style:name="T26"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style:font-name="OpenSymbol" fo:font-size="10pt" style:text-underline-style="none" fo:font-weight="normal" style:font-size-asian="10pt" style:font-weight-asian="normal" style:font-size-complex="10pt" style:font-weight-complex="normal"/>
    </style:style>
    <style:style style:name="T28" style:family="text">
      <style:text-properties style:font-name="OpenSymbol" fo:font-size="10pt" style:font-size-asian="10pt" style:font-size-complex="10pt"/>
    </style:style>
    <style:style style:name="T29" style:family="text">
      <style:text-properties style:font-name="OpenSymbol" fo:font-size="9.5pt" style:font-size-asian="9.5pt" style:font-size-complex="9.5pt"/>
    </style:style>
    <style:style style:name="T30" style:family="text">
      <style:text-properties style:font-name="OpenSymbol" fo:font-size="9.5pt" fo:font-style="normal" style:font-size-asian="9.5pt" style:font-style-asian="normal" style:font-size-complex="9.5pt" style:font-style-complex="normal"/>
    </style:style>
    <style:style style:name="T31" style:family="text">
      <style:text-properties style:font-name="OpenSymbol" fo:font-size="9.5pt" style:font-name-asian="OpenSymbol" style:font-size-asian="9.5pt" style:font-name-complex="OpenSymbol" style:font-size-complex="9.5pt"/>
    </style:style>
    <style:style style:name="T32" style:family="text">
      <style:text-properties style:font-name="Times New Roman1" fo:font-size="12pt" fo:font-style="italic" style:font-size-asian="12pt" style:font-style-asian="italic" style:font-size-complex="12pt" style:font-style-complex="italic"/>
    </style:style>
    <style:style style:name="T33" style:family="text">
      <style:text-properties style:font-name="Times New Roman1" fo:font-size="12pt" style:font-size-asian="12pt" style:font-size-complex="12pt"/>
    </style:style>
    <style:style style:name="T34" style:family="text">
      <style:text-properties style:font-name-asian="Bitstream Vera Sans1" style:font-name-complex="Bitstream Vera Sans1"/>
    </style:style>
    <style:style style:name="T35" style:family="text">
      <style:text-properties fo:font-size="10pt"/>
    </style:style>
    <style:style style:name="T36" style:family="text">
      <style:text-properties fo:font-size="10pt" style:font-size-asian="10pt" style:font-size-complex="10pt"/>
    </style:style>
    <style:style style:name="T37" style:family="text">
      <style:text-properties fo:font-size="10pt" fo:font-style="normal"/>
    </style:style>
    <style:style style:name="T38" style:family="text">
      <style:text-properties fo:font-size="10pt" fo:font-style="normal" style:font-size-asian="10pt" style:font-style-asian="normal" style:font-size-complex="10pt" style:font-style-complex="normal"/>
    </style:style>
    <style:style style:name="T39" style:family="text">
      <style:text-properties fo:font-size="10pt" fo:font-style="normal" style:font-size-asian="10pt" style:font-size-complex="10pt"/>
    </style:style>
    <style:style style:name="T40" style:family="text">
      <style:text-properties fo:font-size="10pt" fo:font-style="normal" style:text-underline-style="none" style:font-size-asian="10pt" style:font-style-asian="normal" style:font-size-complex="10pt" style:font-style-complex="normal"/>
    </style:style>
    <style:style style:name="T41"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42"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4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4" style:family="text">
      <style:text-properties fo:font-size="10pt" fo:font-style="normal" fo:font-weight="bold" style:font-size-asian="10pt" style:font-style-asian="normal" style:font-weight-asian="bold" style:font-size-complex="10pt" style:font-style-complex="normal" style:font-weight-complex="bold"/>
    </style:style>
    <style:style style:name="T45" style:family="text">
      <style:text-properties fo:font-size="10pt" fo:font-style="italic" style:text-underline-style="none" style:font-size-asian="10pt" style:font-style-asian="italic" style:font-size-complex="10pt" style:font-style-complex="italic"/>
    </style:style>
    <style:style style:name="T46" style:family="text">
      <style:text-properties fo:font-size="10pt" fo:font-style="italic" style:font-size-asian="10pt" style:font-style-asian="italic" style:font-size-complex="10pt" style:font-style-complex="italic"/>
    </style:style>
    <style:style style:name="T47" style:family="text">
      <style:text-properties fo:font-size="10pt" style:text-underline-style="none" fo:font-weight="normal" style:font-size-asian="10pt" style:font-weight-asian="normal" style:font-size-complex="10pt" style:font-weight-complex="normal"/>
    </style:style>
    <style:style style:name="T48" style:family="text">
      <style:text-properties fo:font-weight="normal" style:font-weight-asian="normal" style:font-weight-complex="normal"/>
    </style:style>
    <style:style style:name="T49" style:family="text">
      <style:text-properties fo:font-weight="normal" style:font-name-asian="OpenSymbol4" style:font-weight-asian="normal" style:font-name-complex="OpenSymbol4" style:font-weight-complex="normal"/>
    </style:style>
    <style:style style:name="T50" style:family="text">
      <style:text-properties fo:text-transform="lowercase"/>
    </style:style>
    <style:style style:name="T51" style:family="text">
      <style:text-properties fo:text-transform="lowercase" fo:color="#000000"/>
    </style:style>
    <style:style style:name="T52" style:family="text">
      <style:text-properties fo:text-transform="lowercase" fo:color="#000000" fo:font-style="normal" style:font-style-asian="normal" style:font-style-complex="normal"/>
    </style:style>
    <style:style style:name="T53" style:family="text">
      <style:text-properties fo:color="#000000"/>
    </style:style>
    <style:style style:name="T54" style:family="text">
      <style:text-properties fo:color="#000000" fo:font-style="normal" style:font-style-asian="normal" style:font-style-complex="normal"/>
    </style:style>
    <style:style style:name="T55" style:family="text">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T56" style:family="text">
      <style:text-properties fo:color="#000000" fo:font-size="10pt" fo:font-style="normal" style:font-size-asian="10pt" style:font-style-asian="normal" style:font-size-complex="10pt" style:font-style-complex="normal"/>
    </style:style>
    <style:style style:name="T57" style:family="text">
      <style:text-properties fo:color="#000000" style:font-name="OpenSymbol"/>
    </style:style>
    <style:style style:name="T58" style:family="text">
      <style:text-properties fo:color="#000000" style:font-name="OpenSymbol" fo:font-size="10pt"/>
    </style:style>
    <style:style style:name="T59" style:family="text">
      <style:text-properties fo:color="#000000" style:font-name="OpenSymbol" fo:font-size="10pt" fo:font-style="normal" style:font-size-asian="10pt" style:font-style-asian="normal" style:font-size-complex="10pt" style:font-style-complex="normal"/>
    </style:style>
    <style:style style:name="T60" style:family="text">
      <style:text-properties fo:color="#000000" style:font-name="Bitstream Vera Sans4" fo:font-size="10pt" fo:font-style="normal" style:text-underline-style="none" style:font-name-asian="OpenSymbol2" style:font-size-asian="10pt" style:font-style-asian="normal" style:font-name-complex="OpenSymbol2" style:font-size-complex="10pt" style:font-style-complex="normal"/>
    </style:style>
    <style:style style:name="T61" style:family="text">
      <style:text-properties fo:color="#000000" style:font-name="Bitstream Vera Sans4" fo:font-size="10pt" fo:font-style="normal" style:font-size-asian="10pt" style:font-style-asian="normal" style:font-size-complex="10pt" style:font-style-complex="normal"/>
    </style:style>
    <style:style style:name="T62" style:family="text">
      <style:text-properties style:font-name="Bitstream Vera Sans2" fo:font-size="10pt" style:font-name-asian="Bitstream Vera Sans2" style:font-size-asian="10pt" style:font-name-complex="Bitstream Vera Sans2" style:font-size-complex="10pt"/>
    </style:style>
    <style:style style:name="T63" style:family="text">
      <style:text-properties style:font-name="Bitstream Vera Sans2" fo:font-size="10pt" fo:font-style="normal" style:font-size-asian="10pt" style:font-style-asian="normal" style:font-size-complex="10pt" style:font-style-complex="normal"/>
    </style:style>
    <style:style style:name="T64" style:family="text">
      <style:text-properties style:font-name="Bitstream Vera Sans2" fo:font-size="10pt" fo:font-style="italic" style:font-size-asian="10pt" style:font-style-asian="italic" style:font-size-complex="10pt" style:font-style-complex="italic"/>
    </style:style>
    <style:style style:name="T65" style:family="text">
      <style:text-properties style:font-name="Bitstream Vera Sans2" fo:font-size="9.5pt" style:font-size-asian="9.5pt" style:font-size-complex="9.5pt"/>
    </style:style>
    <style:style style:name="T66" style:family="text">
      <style:text-properties style:font-name="Bitstream Vera Sans1" fo:font-size="10pt" fo:font-style="normal" style:font-name-asian="Bitstream Vera Sans1" style:font-size-asian="10pt" style:font-style-asian="normal" style:font-name-complex="Bitstream Vera Sans1" style:font-size-complex="10pt" style:font-style-complex="normal"/>
    </style:style>
    <style:style style:name="T67" style:family="text">
      <style:text-properties fo:font-size="6pt" style:font-size-asian="6pt" style:font-size-complex="6pt"/>
    </style:style>
    <style:style style:name="T68" style:family="text">
      <style:text-properties style:font-name="OpenSymbol1" fo:font-size="10pt" style:font-name-asian="OpenSymbol1" style:font-size-asian="10pt" style:font-name-complex="OpenSymbol1" style:font-size-complex="10pt"/>
    </style:style>
    <style:style style:name="T69"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70" style:family="text">
      <style:text-properties style:font-name="OpenSymbol1" fo:font-size="10pt" style:font-size-asian="10pt" style:font-size-complex="10pt"/>
    </style:style>
    <style:style style:name="T71" style:family="text">
      <style:text-properties style:font-name="OpenSymbol1" fo:font-size="12pt" fo:font-style="normal" style:text-underline-style="none" style:font-name-asian="OpenSymbol1" style:font-size-asian="12pt" style:font-style-asian="normal" style:font-name-complex="OpenSymbol1" style:font-size-complex="12pt" style:font-style-complex="normal"/>
    </style:style>
    <style:style style:name="T72" style:family="text">
      <style:text-properties fo:font-size="10.5pt" style:font-size-asian="10.5pt" style:font-size-complex="10.5pt"/>
    </style:style>
    <style:style style:name="T73" style:family="text">
      <style:text-properties fo:font-size="7pt" style:font-size-asian="7pt" style:font-size-complex="7pt"/>
    </style:style>
    <style:style style:name="T74" style:family="text">
      <style:text-properties style:font-name="OpenSymbol2" fo:font-size="10pt" fo:font-style="normal" style:font-name-asian="OpenSymbol2" style:font-size-asian="10pt" style:font-style-asian="normal" style:font-name-complex="OpenSymbol2" style:font-size-complex="10pt" style:font-style-complex="normal"/>
    </style:style>
    <style:style style:name="T75" style:family="text">
      <style:text-properties style:font-name="Bitstream Vera Sans7" fo:font-size="9.5pt" style:font-name-asian="Bitstream Vera Sans7" style:font-size-asian="9.5pt" style:font-name-complex="Bitstream Vera Sans7" style:font-size-complex="9.5pt"/>
    </style:style>
    <style:style style:name="T76" style:family="text">
      <style:text-properties style:text-position="0% 100%"/>
    </style:style>
    <style:style style:name="T77" style:family="text">
      <style:text-properties style:text-position="0% 100%" fo:font-size="10pt" fo:font-style="normal" style:font-size-asian="10pt" style:font-style-asian="normal" style:font-size-complex="10pt" style:font-style-complex="normal"/>
    </style:style>
    <style:style style:name="T78" style:family="text">
      <style:text-properties style:text-position="super 58%"/>
    </style:style>
    <style:style style:name="T79" style:family="text">
      <style:text-properties style:text-position="super 58%" fo:font-size="10pt" fo:font-style="normal" style:font-size-asian="10pt" style:font-style-asian="normal" style:font-size-complex="10pt" style:font-style-complex="normal"/>
    </style:style>
    <style:style style:name="T80" style:family="text">
      <style:text-properties style:font-name="Bitstream Vera Sans6" fo:font-size="10pt" style:font-size-asian="10pt" style:font-size-complex="10pt"/>
    </style:style>
    <style:style style:name="T81" style:family="text">
      <style:text-properties fo:font-variant="normal" fo:text-transform="none"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rotation-angle="0" style:text-rotation-scale="line-height" style:text-emphasize="none" style:text-combine="none" style:text-scale="100%" style:font-relief="none"/>
    </style:style>
    <style:style style:name="T82" style:family="text">
      <style:text-properties fo:font-variant="normal" fo:text-transform="none" style:use-window-font-color="true" style:text-outline="false" style:text-line-through-style="none" style:text-position="0% 100%"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rotation-angle="0" style:text-rotation-scale="line-height" style:text-emphasize="none" style:text-combine="none" style:text-scale="100%" style:font-relief="none"/>
    </style:style>
    <style:style style:name="T83" style:family="text">
      <style:text-properties fo:font-variant="normal" fo:text-transform="none" style:use-window-font-color="true" style:text-outline="false" style:text-line-through-style="none" style:text-position="0% 100%" fo:font-size="10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rotation-angle="0" style:text-rotation-scale="line-height" style:text-emphasize="none" style:text-combine="none" style:text-scale="100%" style:font-relief="none"/>
    </style:style>
    <style:style style:name="T84" style:family="text">
      <style:text-properties fo:font-variant="normal" fo:text-transform="none" style:use-window-font-color="true" style:text-outline="false" style:text-line-through-style="none" style:text-position="0% 100%"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OpenSymbol4" style:language-asian="zxx" style:country-asian="none" style:font-style-asian="normal" style:font-weight-asian="normal" style:font-name-complex="OpenSymbol4" style:language-complex="zxx" style:country-complex="none" style:font-style-complex="normal" style:font-weight-complex="normal" style:text-rotation-angle="0" style:text-rotation-scale="line-height" style:text-emphasize="none" style:text-combine="none" style:text-scale="100%" style:font-relief="none"/>
    </style:style>
    <style:style style:name="T85" style:family="text">
      <style:text-properties fo:font-variant="normal" fo:text-transform="none"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OpenSymbol4" style:font-size-asian="10pt" style:language-asian="zxx" style:country-asian="none" style:font-style-asian="normal" style:font-weight-asian="normal" style:font-name-complex="OpenSymbol4" style:font-size-complex="10pt" style:language-complex="zxx" style:country-complex="none" style:font-style-complex="normal" style:font-weight-complex="normal" style:text-rotation-angle="0" style:text-rotation-scale="line-height" style:text-emphasize="none" style:text-combine="none" style:text-scale="100%" style:font-relief="none"/>
    </style:style>
    <style:style style:name="T86" style:family="text">
      <style:text-properties fo:font-variant="normal" fo:text-transform="none" style:use-window-font-color="true" style:text-outline="false" style:text-line-through-style="none" style:text-position="0% 100%" style:font-name="OpenSymbol"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OpenSymbol4" style:font-size-asian="10pt" style:language-asian="zxx" style:country-asian="none" style:font-style-asian="normal" style:font-weight-asian="normal" style:font-name-complex="OpenSymbol4" style:font-size-complex="10pt" style:language-complex="zxx" style:country-complex="none" style:font-style-complex="normal" style:font-weight-complex="normal" style:text-rotation-angle="0" style:text-rotation-scale="line-height" style:text-emphasize="none" style:text-combine="none" style:text-scale="100%" style:font-relief="none"/>
    </style:style>
    <style:style style:name="T87" style:family="text">
      <style:text-properties fo:font-variant="normal" fo:text-transform="none" style:text-outline="false" style:text-line-through-style="none" style:text-position="0% 100%" fo:letter-spacing="normal" fo:language="fr" fo:country="FR" fo:text-shadow="none" fo:font-weight="normal" style:text-underline-mode="continuous" style:text-overline-mode="continuous" style:text-line-through-mode="continuous" style:letter-kerning="false" style:text-blinking="false" fo:background-color="transparent" style:font-name-asian="OpenSymbol4" style:language-asian="zxx" style:country-asian="none" style:font-weight-asian="normal" style:font-name-complex="OpenSymbol4" style:language-complex="zxx" style:country-complex="none" style:font-weight-complex="normal" style:text-rotation-angle="0" style:text-rotation-scale="line-height" style:text-emphasize="none" style:text-combine="none" style:text-scale="100%" style:font-relief="none"/>
    </style:style>
    <style:style style:name="T88" style:family="text">
      <style:text-properties fo:font-size="8.5pt" style:font-size-asian="8.5pt" style:font-size-complex="8.5pt"/>
    </style:style>
    <style:style style:name="T89" style:family="text">
      <style:text-properties fo:font-size="9.5pt" style:font-size-asian="9.5pt" style:font-size-complex="9.5pt"/>
    </style:style>
    <style:style style:name="T90" style:family="text">
      <style:text-properties fo:font-size="9.5pt" fo:font-style="normal" style:font-size-asian="9.5pt" style:font-style-asian="normal" style:font-size-complex="9.5pt" style:font-style-complex="normal"/>
    </style:style>
    <style:style style:name="T91" style:family="text">
      <style:text-properties fo:font-size="9.5pt" style:font-name-asian="Bitstream Vera Sans7" style:font-size-asian="9.5pt" style:font-name-complex="Bitstream Vera Sans7" style:font-size-complex="9.5pt"/>
    </style:style>
    <style:style style:name="T92" style:family="text">
      <style:text-properties fo:font-size="9.5pt" style:text-underline-style="none" style:font-size-asian="9.5pt" style:font-size-complex="9.5pt" style:font-weight-complex="normal"/>
    </style:style>
    <style:style style:name="T93"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4" style:family="text">
      <style:text-properties style:use-window-font-color="true" style:text-outline="false" style:text-line-through-style="none" style:font-name="Times New Roman1" fo:font-size="12pt" fo:font-style="italic" fo:text-shadow="none" style:text-underline-style="none" fo:font-weight="normal" style:font-name-asian="Gothic" style:font-size-asian="12pt" style:font-style-asian="italic" style:font-weight-asian="normal" style:font-name-complex="Tahoma1" style:font-size-complex="12pt" style:font-style-complex="italic" style:font-weight-complex="normal" style:text-emphasize="none" style:font-relief="none"/>
    </style:style>
    <style:style style:name="T95" style:family="text">
      <style:text-properties style:use-window-font-color="true" style:text-outline="false" style:text-line-through-style="none" style:font-name="OpenSymbol3"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96"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97"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8"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9"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3" style:family="graphic" style:parent-style-name="Formula">
      <style:graphic-properties fo:margin-left="0.201cm" fo:margin-right="0.201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fo:padding="0cm" fo:border="none" draw:ole-draw-aspect="1"/>
    </style:style>
    <style:style style:name="fr6" style:family="graphic" style:parent-style-name="Formula">
      <style:graphic-properties fo:margin-left="0cm" fo:margin-right="0cm" style:wrap="parallel" style:number-wrapped-paragraphs="no-limit" style:wrap-contour="false" style:vertical-pos="middle" style:vertical-rel="line" style:horizontal-pos="from-left" style:horizontal-rel="paragraph-content" fo:padding="0cm" fo:border="none" draw:ole-draw-aspect="1"/>
    </style:style>
    <style:style style:name="fr7" style:family="graphic" style:parent-style-name="Formula">
      <style:graphic-properties style:vertical-pos="middle" style:vertical-rel="text" style:horizontal-pos="from-left" style:horizontal-rel="paragraph-content" fo:padding="0cm" fo:border="none" draw:ole-draw-aspect="1"/>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2"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3"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style:column-sep style:width="0.002cm" style:color="#000000" style:height="100%"/>
          <style:column style:rel-width="2978*" fo:start-indent="0cm" fo:end-indent="0.249cm"/>
          <style:column style:rel-width="2125*" fo:start-indent="0.249cm" fo:end-indent="0cm"/>
        </style:columns>
      </style:section-properties>
    </style:style>
    <style:style style:name="Sect5" style:family="section">
      <style:section-properties text:dont-balance-text-columns="false" style:editable="false">
        <style:columns fo:column-count="4" fo:column-gap="0.497cm">
          <style:column-sep style:width="0.002cm" style:color="#000000" style:height="100%"/>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6"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column style:rel-width="2126*" fo:start-indent="0cm" fo:end-indent="0.249cm"/>
          <style:column style:rel-width="2977*" fo:start-indent="0.249cm" fo:end-indent="0cm"/>
        </style:columns>
      </style:section-properties>
    </style:style>
    <style:style style:name="Sect8" style:family="section">
      <style:section-properties fo:background-color="transparent"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background-image/>
      </style:section-properties>
    </style:style>
    <style:style style:name="Sect9"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style:style style:name="Sect10" style:family="section">
      <style:section-properties text:dont-balance-text-columns="false" style:editable="false">
        <style:columns fo:column-count="2" fo:column-gap="0.699cm">
          <style:column-sep style:width="0.035cm" style:color="#000000" style:height="100%"/>
          <style:column style:rel-width="32767*" fo:start-indent="0cm" fo:end-indent="0.349cm"/>
          <style:column style:rel-width="32768*" fo:start-indent="0.349cm" fo:end-indent="0cm"/>
        </style:columns>
      </style:section-properties>
    </style:style>
    <style:style style:name="Sect11" style:family="section">
      <style:section-properties text:dont-balance-text-columns="false" style:editable="false">
        <style:columns fo:column-count="2" fo:column-gap="0.399cm">
          <style:column-sep style:width="0.002cm" style:color="#000000" style:height="100%"/>
          <style:column style:rel-width="32767*" fo:start-indent="0cm" fo:end-indent="0.199cm"/>
          <style:column style:rel-width="32768*" fo:start-indent="0.199cm" fo:end-indent="0cm"/>
        </style:columns>
      </style:section-properties>
    </style:style>
    <style:style style:name="Sect12" style:family="section">
      <style:section-properties text:dont-balance-text-columns="false" style:editable="false">
        <style:columns fo:column-count="3">
          <style:column-sep style:width="0.035cm" style:color="#000000" style:height="100%"/>
          <style:column style:rel-width="3034*" fo:start-indent="0cm" fo:end-indent="0.249cm"/>
          <style:column style:rel-width="3174*" fo:start-indent="0.249cm" fo:end-indent="0.249cm"/>
          <style:column style:rel-width="4393*" fo:start-indent="0.249cm" fo:end-indent="0cm"/>
        </style:columns>
      </style:section-properties>
    </style:style>
    <text:list-style style:name="L1">
      <text:list-level-style-number text:level="1" text:style-name="Zeichenformat" style:num-prefix=" " style:num-suffix=" " style:num-format="1">
        <style:list-level-properties text:min-label-distance="0.25cm" fo:text-align="center"/>
      </text:list-level-style-number>
      <text:list-level-style-number text:level="2" text:style-name="corps" style:num-suffix="." style:num-format="a">
        <style:list-level-properties text:min-label-distance="0.15cm" fo:text-align="end"/>
      </text:list-level-style-number>
      <text:list-level-style-number text:level="3" text:style-name="corps" style:num-suffix="." style:num-format="a">
        <style:list-level-properties text:space-before="1cm" text:min-label-distance="0.199cm" fo:text-align="center"/>
      </text:list-level-style-number>
      <text:list-level-style-number text:level="4" text:style-name="corps" style:num-suffix="." style:num-format="a">
        <style:list-level-properties text:space-before="1.501cm" text:min-label-distance="0.199cm" fo:text-align="center"/>
      </text:list-level-style-number>
      <text:list-level-style-number text:level="5" text:style-name="corps" style:num-suffix="." style:num-format="a">
        <style:list-level-properties text:space-before="2cm" text:min-label-distance="0.199cm" fo:text-align="center"/>
      </text:list-level-style-number>
      <text:list-level-style-number text:level="6" text:style-name="corps" style:num-suffix="." style:num-format="a">
        <style:list-level-properties text:space-before="2.501cm" text:min-label-distance="0.199cm" fo:text-align="center"/>
      </text:list-level-style-number>
      <text:list-level-style-number text:level="7" text:style-name="corps" style:num-suffix="." style:num-format="a">
        <style:list-level-properties text:space-before="3cm" text:min-label-distance="0.199cm" fo:text-align="center"/>
      </text:list-level-style-number>
      <text:list-level-style-number text:level="8" text:style-name="corps" style:num-suffix="." style:num-format="a">
        <style:list-level-properties text:space-before="3.501cm" text:min-label-distance="0.199cm" fo:text-align="center"/>
      </text:list-level-style-number>
      <text:list-level-style-number text:level="9" text:style-name="corps" style:num-suffix="." style:num-format="a">
        <style:list-level-properties text:space-before="4.001cm" text:min-label-distance="0.199cm" fo:text-align="center"/>
      </text:list-level-style-number>
      <text:list-level-style-number text:level="10" text:style-name="corps" style:num-suffix="." style:num-format="a">
        <style:list-level-properties text:space-before="4.501cm" text:min-label-distance="0.199cm" fo:text-align="center"/>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Arrow_20_concav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228cm" draw:shadow="hidden" draw:shadow-offset-x="0.3cm" draw:shadow-offset-y="0.3cm" draw:shadow-color="#808080" style:run-through="foreground"/>
    </style:style>
    <style:style style:name="gr5" style:family="graphic">
      <style:graphic-properties draw:stroke="none" svg:stroke-width="0.019cm" svg:stroke-color="#b3b3b3" draw:marker-start-width="0.229cm" draw:marker-start-center="false" draw:marker-end-width="0.229cm" draw:marker-end-center="false" draw:fill="solid" draw:fill-color="#b3b3b3"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019cm" svg:stroke-color="#000000" draw:marker-start-width="0.229cm" draw:marker-start-center="false" draw:marker-end-width="0.229cm" draw:marker-end-center="false" draw:fill="solid" draw:fill-color="#b3b3b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9cm" svg:stroke-color="#000000" draw:marker-start-width="0.3cm" draw:marker-start-center="false" draw:marker-end-width="0.3cm" draw:marker-end-center="false" draw:fill="solid" draw:fill-color="#b3b3b3" draw:fill-hatch-solid="fals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9cm" svg:stroke-color="#000000"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0.219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0.228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0.743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18"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6" draw:z-index="84" draw:style-name="gr17" draw:text-style-name="P183" svg:width="0.802cm" svg:height="1.583cm" svg:x="1.499cm" svg:y="29.117cm">
        <text:p text:style-name="P182"><text:span text:style-name="T96">16</text:span></text:p>
        <text:p text:style-name="P182"><text:span text:style-name="T97"/></text:p>
        <text:p text:style-name="P182"><text:span text:style-name="T98"/></text:p>
        <text:p text:style-name="P182"><text:span text:style-name="T99"/></text:p>
      </draw:rect>
      <draw:rect text:anchor-type="page" text:anchor-page-number="2" draw:z-index="85" draw:style-name="gr17" draw:text-style-name="P183" svg:width="0.802cm" svg:height="1.583cm" svg:x="1.499cm" svg:y="29.117cm">
        <text:p text:style-name="P182"><text:span text:style-name="T96">12</text:span></text:p>
        <text:p text:style-name="P182"><text:span text:style-name="T97"/></text:p>
        <text:p text:style-name="P182"><text:span text:style-name="T98"/></text:p>
        <text:p text:style-name="P182"><text:span text:style-name="T99"/></text:p>
      </draw:rect>
      <draw:rect text:anchor-type="page" text:anchor-page-number="8" draw:z-index="86" draw:style-name="gr17" draw:text-style-name="P183" svg:width="0.802cm" svg:height="1.583cm" svg:x="1.499cm" svg:y="29.117cm">
        <text:p text:style-name="P182"><text:span text:style-name="T96">18</text:span></text:p>
        <text:p text:style-name="P182"><text:span text:style-name="T97"/></text:p>
        <text:p text:style-name="P182"><text:span text:style-name="T98"/></text:p>
        <text:p text:style-name="P182"><text:span text:style-name="T99"/></text:p>
      </draw:rect>
      <draw:rect text:anchor-type="page" text:anchor-page-number="10" draw:z-index="87" draw:style-name="gr17" draw:text-style-name="P183" svg:width="0.802cm" svg:height="1.583cm" svg:x="1.499cm" svg:y="29.117cm">
        <text:p text:style-name="P182"><text:span text:style-name="T96">20</text:span></text:p>
        <text:p text:style-name="P182"><text:span text:style-name="T97"/></text:p>
        <text:p text:style-name="P182"><text:span text:style-name="T98"/></text:p>
        <text:p text:style-name="P182"><text:span text:style-name="T99"/></text:p>
      </draw:rect>
      <draw:rect text:anchor-type="page" text:anchor-page-number="12" draw:z-index="88" draw:style-name="gr17" draw:text-style-name="P183" svg:width="0.802cm" svg:height="1.583cm" svg:x="1.499cm" svg:y="29.117cm">
        <text:p text:style-name="P182"><text:span text:style-name="T96">22</text:span></text:p>
        <text:p text:style-name="P182"><text:span text:style-name="T97"/></text:p>
        <text:p text:style-name="P182"><text:span text:style-name="T98"/></text:p>
        <text:p text:style-name="P182"><text:span text:style-name="T99"/></text:p>
      </draw:rect>
      <draw:rect text:anchor-type="page" text:anchor-page-number="11" draw:z-index="89" draw:style-name="gr17" draw:text-style-name="P183" svg:width="0.802cm" svg:height="1.583cm" svg:x="19.701cm" svg:y="29.117cm">
        <text:p text:style-name="P182"><text:span text:style-name="T96">21</text:span></text:p>
        <text:p text:style-name="P182"><text:span text:style-name="T97"/></text:p>
        <text:p text:style-name="P182"><text:span text:style-name="T98"/></text:p>
        <text:p text:style-name="P182"><text:span text:style-name="T99"/></text:p>
      </draw:rect>
      <draw:rect text:anchor-type="page" text:anchor-page-number="9" draw:z-index="90" draw:style-name="gr17" draw:text-style-name="P183" svg:width="0.802cm" svg:height="1.583cm" svg:x="19.701cm" svg:y="29.117cm">
        <text:p text:style-name="P182"><text:span text:style-name="T96">19</text:span></text:p>
        <text:p text:style-name="P182"><text:span text:style-name="T97"/></text:p>
        <text:p text:style-name="P182"><text:span text:style-name="T98"/></text:p>
        <text:p text:style-name="P182"><text:span text:style-name="T99"/></text:p>
      </draw:rect>
      <draw:rect text:anchor-type="page" text:anchor-page-number="7" draw:z-index="91" draw:style-name="gr18" draw:text-style-name="P183" svg:width="0.802cm" svg:height="1.583cm" svg:x="21.957cm" svg:y="61.86cm">
        <text:p text:style-name="P182"><text:span text:style-name="T96">17</text:span></text:p>
        <text:p text:style-name="P182"><text:span text:style-name="T97"/></text:p>
        <text:p text:style-name="P182"><text:span text:style-name="T98"/></text:p>
        <text:p text:style-name="P182"><text:span text:style-name="T99"/></text:p>
      </draw:rect>
      <draw:rect text:anchor-type="page" text:anchor-page-number="5" draw:z-index="92" draw:style-name="gr17" draw:text-style-name="P183" svg:width="0.802cm" svg:height="1.583cm" svg:x="19.701cm" svg:y="29.117cm">
        <text:p text:style-name="P182"><text:span text:style-name="T96">15</text:span></text:p>
        <text:p text:style-name="P182"><text:span text:style-name="T97"/></text:p>
        <text:p text:style-name="P182"><text:span text:style-name="T98"/></text:p>
        <text:p text:style-name="P182"><text:span text:style-name="T99"/></text:p>
      </draw:rect>
      <draw:rect text:anchor-type="page" text:anchor-page-number="3" draw:z-index="93" draw:style-name="gr17" draw:text-style-name="P183" svg:width="0.802cm" svg:height="1.583cm" svg:x="19.701cm" svg:y="29.117cm">
        <text:p text:style-name="P182"><text:span text:style-name="T96">13</text:span></text:p>
        <text:p text:style-name="P182"><text:span text:style-name="T97"/></text:p>
        <text:p text:style-name="P182"><text:span text:style-name="T98"/></text:p>
        <text:p text:style-name="P182"><text:span text:style-name="T99"/></text:p>
      </draw:rect>
      <draw:rect text:anchor-type="page" text:anchor-page-number="4" draw:z-index="94" draw:style-name="gr17" draw:text-style-name="P183" svg:width="0.802cm" svg:height="1.583cm" svg:x="1.499cm" svg:y="29.117cm">
        <text:p text:style-name="P182"><text:span text:style-name="T96">14</text:span></text:p>
        <text:p text:style-name="P182"><text:span text:style-name="T97"/></text:p>
        <text:p text:style-name="P182"><text:span text:style-name="T98"/></text:p>
        <text:p text:style-name="P182"><text:span text:style-name="T99"/></text:p>
      </draw:rect>
      <draw:rect text:anchor-type="page" text:anchor-page-number="7" draw:z-index="95" draw:style-name="gr17" draw:text-style-name="P183" svg:width="0.802cm" svg:height="1.583cm" svg:x="19.701cm" svg:y="29.117cm">
        <text:p text:style-name="P182"><text:span text:style-name="T96">17</text:span></text:p>
        <text:p text:style-name="P182"><text:span text:style-name="T97"/></text:p>
        <text:p text:style-name="P182"><text:span text:style-name="T98"/></text:p>
        <text:p text:style-name="P182"><text:span text:style-name="T99"/></text:p>
      </draw:rect>
      <text:list xml:id="list8396985904084099032" text:style-name="_5f_Numérotation_20_des_20_exercices_20_livrets">
        <text:list-item>
          <text:p text:style-name="P101"><text:soft-page-break/><text:span text:style-name="_5f_Consigne"><text:span text:style-name="T38">Entoure :</text:span></text:span></text:p>
          <text:list>
            <text:list-item>
              <text:list>
                <text:list-item>
                  <text:p text:style-name="P99"><text:span text:style-name="_5f_Consigne"><text:span text:style-name="T38">en vert, les quotients inférieurs à 1 ;</text:span></text:span></text:p>
                </text:list-item>
                <text:list-item>
                  <text:p text:style-name="P99"><text:span text:style-name="_5f_Consigne"><text:span text:style-name="T38">en bleu, les quotients égaux à 1 ;</text:span></text:span></text:p>
                </text:list-item>
                <text:list-item>
                  <text:p text:style-name="P99"><text:span text:style-name="_5f_Consigne"><text:span text:style-name="T38">en rouge, les quotients supérieurs à 1.</text:span></text:span></text:p>
                </text:list-item>
              </text:list>
            </text:list-item>
          </text:list>
        </text:list-item>
      </text:list>
      <text:section text:style-name="Sect1" text:name="Section7">
        <text:p text:style-name="P28"><text:span text:style-name="_5f_Consigne"><text:span text:style-name="T46"><text:s/></text:span></text:span><text:span text:style-name="T46"><draw:frame draw:style-name="fr1" draw:name="Objet56" text:anchor-type="as-char" svg:width="0.721cm" svg:height="0.871cm" draw:z-index="96"><draw:object xlink:href="./Object 6" xlink:type="simple" xlink:show="embed" xlink:actuate="onLoad"/><draw:image xlink:href="./ObjectReplacements/Object 6" xlink:type="simple" xlink:show="embed" xlink:actuate="onLoad"/></draw:frame></text:span></text:p>
        <text:p text:style-name="P36"><text:span text:style-name="T46"><draw:frame draw:style-name="fr1" draw:name="Objet62" text:anchor-type="as-char" svg:width="1.058cm" svg:height="0.873cm" draw:z-index="97"><draw:object xlink:href="./Object 7" xlink:type="simple" xlink:show="embed" xlink:actuate="onLoad"/><draw:image xlink:href="./ObjectReplacements/Object 7" xlink:type="simple" xlink:show="embed" xlink:actuate="onLoad"/></draw:frame></text:span><text:span text:style-name="_5f_Consigne"><text:span text:style-name="T46"> <text:s text:c="5"/></text:span></text:span><text:span text:style-name="T46"><draw:frame draw:style-name="fr1" draw:name="Objet226" text:anchor-type="as-char" svg:width="1.727cm" svg:height="0.873cm" draw:z-index="98"><draw:object xlink:href="./Object 8" xlink:type="simple" xlink:show="embed" xlink:actuate="onLoad"/><draw:image xlink:href="./ObjectReplacements/Object 8" xlink:type="simple" xlink:show="embed" xlink:actuate="onLoad"/></draw:frame></text:span><text:span text:style-name="_5f_Consigne"><text:span text:style-name="T46"> <text:s text:c="5"/></text:span></text:span><text:span text:style-name="T46"><draw:frame draw:style-name="fr2" draw:name="Objet60" text:anchor-type="as-char" svg:y="-0.418cm" svg:width="1.277cm" svg:height="0.873cm" draw:z-index="99"><draw:object xlink:href="./Object 9" xlink:type="simple" xlink:show="embed" xlink:actuate="onLoad"/><draw:image xlink:href="./ObjectReplacements/Object 9" xlink:type="simple" xlink:show="embed" xlink:actuate="onLoad"/></draw:frame></text:span><text:span text:style-name="_5f_Consigne"><text:span text:style-name="T46"> <text:s/></text:span></text:span></text:p>
      </text:section>
      <text:section text:style-name="Sect2" text:name="Section17">
        <text:p text:style-name="P29"><text:span text:style-name="T46"><draw:frame draw:style-name="fr3" draw:name="Objet69" text:anchor-type="as-char" svg:width="1.058cm" svg:height="0.873cm" draw:z-index="100"><draw:object xlink:href="./Object 10" xlink:type="simple" xlink:show="embed" xlink:actuate="onLoad"/><draw:image xlink:href="./ObjectReplacements/Object 10" xlink:type="simple" xlink:show="embed" xlink:actuate="onLoad"/></draw:frame></text:span><text:span text:style-name="_5f_Consigne"><text:span text:style-name="T46"> <text:s text:c="5"/></text:span></text:span><text:span text:style-name="T46"><draw:frame draw:style-name="fr1" draw:name="Objet70" text:anchor-type="as-char" svg:width="1.282cm" svg:height="0.873cm" draw:z-index="101"><draw:object xlink:href="./Object 11" xlink:type="simple" xlink:show="embed" xlink:actuate="onLoad"/><draw:image xlink:href="./ObjectReplacements/Object 11" xlink:type="simple" xlink:show="embed" xlink:actuate="onLoad"/></draw:frame></text:span><text:span text:style-name="_5f_Consigne"><text:span text:style-name="T46"> <text:s text:c="5"/></text:span></text:span><text:span text:style-name="T46"><draw:frame draw:style-name="fr1" draw:name="Objet58" text:anchor-type="as-char" svg:width="0.834cm" svg:height="0.873cm" draw:z-index="102"><draw:object xlink:href="./Object 12" xlink:type="simple" xlink:show="embed" xlink:actuate="onLoad"/><draw:image xlink:href="./ObjectReplacements/Object 12" xlink:type="simple" xlink:show="embed" xlink:actuate="onLoad"/></draw:frame></text:span><text:span text:style-name="_5f_Consigne"><text:span text:style-name="T46"> <text:s text:c="5"/></text:span></text:span><text:span text:style-name="T46"><draw:frame draw:style-name="fr1" draw:name="Objet18" text:anchor-type="as-char" svg:width="0.834cm" svg:height="0.873cm" draw:z-index="103"><draw:object xlink:href="./Object 13" xlink:type="simple" xlink:show="embed" xlink:actuate="onLoad"/><draw:image xlink:href="./ObjectReplacements/Object 13" xlink:type="simple" xlink:show="embed" xlink:actuate="onLoad"/></draw:frame></text:span><text:span text:style-name="_5f_Consigne"><text:span text:style-name="T46"> <text:s text:c="3"/></text:span></text:span></text:p>
        <text:p text:style-name="P87"><draw:frame draw:style-name="fr1" draw:name="Objet71" text:anchor-type="as-char" svg:width="0.833cm" svg:height="0.873cm" draw:z-index="104"><draw:object xlink:href="./Object 14" xlink:type="simple" xlink:show="embed" xlink:actuate="onLoad"/><draw:image xlink:href="./ObjectReplacements/Object 14" xlink:type="simple" xlink:show="embed" xlink:actuate="onLoad"/></draw:frame></text:p>
      </text:section>
      <text:list xml:id="list34345091" text:continue-numbering="true" text:style-name="_5f_Numérotation_20_des_20_exercices_20_livrets">
        <text:list-item>
          <text:p text:style-name="P109">On se propose de comparer les deux fractions A <text:span text:style-name="T19">=</text:span><draw:frame draw:style-name="fr1" draw:name="Objet20" text:anchor-type="as-char" svg:width="0.947cm" svg:height="0.873cm" draw:z-index="0"><draw:object xlink:href="./Object 15" xlink:type="simple" xlink:show="embed" xlink:actuate="onLoad"/><draw:image xlink:href="./ObjectReplacements/Object 15" xlink:type="simple" xlink:show="embed" xlink:actuate="onLoad"/></draw:frame> et B <text:span text:style-name="T19">=</text:span><draw:frame draw:style-name="fr1" draw:name="Objet21" text:anchor-type="as-char" svg:width="0.947cm" svg:height="0.873cm" draw:z-index="1"><draw:object xlink:href="./Object 16" xlink:type="simple" xlink:show="embed" xlink:actuate="onLoad"/><draw:image xlink:href="./ObjectReplacements/Object 16" xlink:type="simple" xlink:show="embed" xlink:actuate="onLoad"/></draw:frame>.</text:p>
          <text:list>
            <text:list-item>
              <text:p text:style-name="P144"><text:span text:style-name="_5f_Consigne"><text:span text:style-name="T38">Compare les fractions A et B à 1.</text:span></text:span></text:p>
            </text:list-item>
          </text:list>
        </text:list-item>
      </text:list>
      <table:table table:name="Tableau2" table:style-name="Tableau2">
        <table:table-column table:style-name="Tableau2.A" table:number-columns-repeated="3"/>
        <table:table-row table:style-name="Tableau2.1">
          <table:table-cell table:style-name="Tableau2.A1" office:value-type="string">
            <text:p text:style-name="P53"><text:span text:style-name="_5f_Consigne"><text:span text:style-name="T38">A </text:span></text:span><text:span text:style-name="_5f_pointillés_20_gris">........</text:span><text:span text:style-name="_5f_Consigne"><text:span text:style-name="T38"> 1 </text:span></text:span></text:p>
          </table:table-cell>
          <table:table-cell table:style-name="Tableau2.A1" office:value-type="string">
            <text:p text:style-name="P53"><text:span text:style-name="_5f_Consigne"><text:span text:style-name="T38">et </text:span></text:span></text:p>
          </table:table-cell>
          <table:table-cell table:style-name="Tableau2.A1" office:value-type="string">
            <text:p text:style-name="P53"><text:span text:style-name="_5f_Consigne"><text:span text:style-name="T38">B </text:span></text:span><text:span text:style-name="_5f_pointillés_20_gris">........</text:span><text:span text:style-name="_5f_Consigne"><text:span text:style-name="T38"> 1</text:span></text:span></text:p>
          </table:table-cell>
        </table:table-row>
      </table:table>
      <text:list xml:id="list34326778" text:continue-numbering="true" text:style-name="_5f_Numérotation_20_des_20_exercices_20_livrets">
        <text:list-item>
          <text:list>
            <text:list-item>
              <text:p text:style-name="P132"><text:span text:style-name="_5f_Consigne"><text:span text:style-name="T38">Déduis-en une comparaison entre A et B.</text:span></text:span></text:p>
            </text:list-item>
          </text:list>
        </text:list-item>
      </text:list>
      <text:p text:style-name="P53"><text:span text:style-name="_5f_Consigne"><text:span text:style-name="T38">A </text:span></text:span><text:span text:style-name="_5f_pointillés_20_gris">........</text:span><text:span text:style-name="_5f_Consigne"><text:span text:style-name="T38"> B</text:span></text:span></text:p>
      <text:list xml:id="list34328936" text:continue-numbering="true" text:style-name="_5f_Numérotation_20_des_20_exercices_20_livrets">
        <text:list-item>
          <text:p text:style-name="P108"><text:span text:style-name="_5f_Consigne"><text:span text:style-name="T38">Sans utiliser de calculatrice, compare les nombres suivants.</text:span></text:span></text:p>
        </text:list-item>
      </text:list>
      <text:section text:style-name="Sect3" text:name="Section1">
        <text:list xml:id="list34352093" text:continue-numbering="true" text:style-name="_5f_Numérotation_20_des_20_exercices_20_livrets">
          <text:list-item>
            <text:list>
              <text:list-item>
                <text:p text:style-name="P133"><text:tab/><draw:frame draw:style-name="fr1" draw:name="Objet172" text:anchor-type="as-char" svg:width="0.944cm" svg:height="0.871cm" draw:z-index="2"><draw:object xlink:href="./Object 17" xlink:type="simple" xlink:show="embed" xlink:actuate="onLoad"/><draw:image xlink:href="./ObjectReplacements/Object 17" xlink:type="simple" xlink:show="embed" xlink:actuate="onLoad"/></draw:frame><text:span text:style-name="_5f_pointillés_20_gris"><text:tab/>….....</text:span><draw:frame draw:style-name="fr1" draw:name="Objet174" text:anchor-type="as-char" svg:width="0.944cm" svg:height="0.871cm" draw:z-index="3"><draw:object xlink:href="./Object 18" xlink:type="simple" xlink:show="embed" xlink:actuate="onLoad"/><draw:image xlink:href="./ObjectReplacements/Object 18" xlink:type="simple" xlink:show="embed" xlink:actuate="onLoad"/></draw:frame></text:p>
              </text:list-item>
              <text:list-item>
                <text:p text:style-name="P133"><text:tab/><text:span text:style-name="_5f_pointillés_20_gris"><draw:frame draw:style-name="fr1" draw:name="Objet99" text:anchor-type="as-char" svg:width="0.944cm" svg:height="0.871cm" draw:z-index="4"><draw:object xlink:href="./Object 19" xlink:type="simple" xlink:show="embed" xlink:actuate="onLoad"/><draw:image xlink:href="./ObjectReplacements/Object 19" xlink:type="simple" xlink:show="embed" xlink:actuate="onLoad"/></draw:frame></text:span><text:span text:style-name="_5f_pointillés_20_gris"><text:tab/>….....</text:span><text:span text:style-name="_5f_pointillés_20_gris"><draw:frame draw:style-name="fr1" draw:name="Objet115" text:anchor-type="as-char" svg:width="0.944cm" svg:height="0.871cm" draw:z-index="5"><draw:object xlink:href="./Object 20" xlink:type="simple" xlink:show="embed" xlink:actuate="onLoad"/><draw:image xlink:href="./ObjectReplacements/Object 20" xlink:type="simple" xlink:show="embed" xlink:actuate="onLoad"/></draw:frame></text:span></text:p>
              </text:list-item>
              <text:list-item>
                <text:p text:style-name="P133"><text:tab/><draw:frame draw:style-name="fr1" draw:name="Objet116" text:anchor-type="as-char" svg:width="0.496cm" svg:height="0.871cm" draw:z-index="6"><draw:object xlink:href="./Object 21" xlink:type="simple" xlink:show="embed" xlink:actuate="onLoad"/><draw:image xlink:href="./ObjectReplacements/Object 21" xlink:type="simple" xlink:show="embed" xlink:actuate="onLoad"/></draw:frame><text:span text:style-name="_5f_pointillés_20_gris"><text:tab/>….....</text:span><draw:frame draw:style-name="fr1" draw:name="Objet142" text:anchor-type="as-char" svg:width="0.496cm" svg:height="0.871cm" draw:z-index="7"><draw:object xlink:href="./Object 22" xlink:type="simple" xlink:show="embed" xlink:actuate="onLoad"/><draw:image xlink:href="./ObjectReplacements/Object 22" xlink:type="simple" xlink:show="embed" xlink:actuate="onLoad"/></draw:frame></text:p>
              </text:list-item>
              <text:list-item>
                <text:p text:style-name="P133"><text:tab/>6 <text:span text:style-name="_5f_pointillés_20_gris"><text:tab/>….....</text:span><draw:frame draw:style-name="fr1" draw:name="Objet196" text:anchor-type="as-char" svg:width="0.496cm" svg:height="0.871cm" draw:z-index="8"><draw:object xlink:href="./Object 23" xlink:type="simple" xlink:show="embed" xlink:actuate="onLoad"/><draw:image xlink:href="./ObjectReplacements/Object 23" xlink:type="simple" xlink:show="embed" xlink:actuate="onLoad"/></draw:frame></text:p>
              </text:list-item>
              <text:list-item>
                <text:p text:style-name="P133"><text:tab/><draw:frame draw:style-name="fr1" draw:name="Objet4" text:anchor-type="as-char" svg:width="1.044cm" svg:height="0.873cm" draw:z-index="105"><draw:object xlink:href="./Object 24" xlink:type="simple" xlink:show="embed" xlink:actuate="onLoad"/><draw:image xlink:href="./ObjectReplacements/Object 24" xlink:type="simple" xlink:show="embed" xlink:actuate="onLoad"/></draw:frame><text:span text:style-name="_5f_pointillés_20_gris"><text:tab/>….....</text:span><draw:frame draw:style-name="fr1" draw:name="Objet5" text:anchor-type="as-char" svg:width="1.057cm" svg:height="0.873cm" draw:z-index="106"><draw:object xlink:href="./Object 25" xlink:type="simple" xlink:show="embed" xlink:actuate="onLoad"/><draw:image xlink:href="./ObjectReplacements/Object 25" xlink:type="simple" xlink:show="embed" xlink:actuate="onLoad"/></draw:frame></text:p>
              </text:list-item>
              <text:list-item>
                <text:p text:style-name="P133"><text:tab/><draw:frame draw:style-name="fr1" draw:name="Objet2" text:anchor-type="as-char" svg:width="0.833cm" svg:height="0.873cm" draw:z-index="107"><draw:object xlink:href="./Object 26" xlink:type="simple" xlink:show="embed" xlink:actuate="onLoad"/><draw:image xlink:href="./ObjectReplacements/Object 26" xlink:type="simple" xlink:show="embed" xlink:actuate="onLoad"/></draw:frame><text:span text:style-name="_5f_pointillés_20_gris"><text:tab/>….....</text:span><draw:frame draw:style-name="fr1" draw:name="Objet3" text:anchor-type="as-char" svg:width="1.282cm" svg:height="0.873cm" draw:z-index="108"><draw:object xlink:href="./Object 27" xlink:type="simple" xlink:show="embed" xlink:actuate="onLoad"/><draw:image xlink:href="./ObjectReplacements/Object 27" xlink:type="simple" xlink:show="embed" xlink:actuate="onLoad"/></draw:frame></text:p>
              </text:list-item>
              <text:list-item>
                <text:p text:style-name="P133"><text:tab/><draw:frame draw:style-name="fr1" draw:name="Objet6" text:anchor-type="as-char" svg:width="0.834cm" svg:height="0.873cm" draw:z-index="9"><draw:object xlink:href="./Object 28" xlink:type="simple" xlink:show="embed" xlink:actuate="onLoad"/><draw:image xlink:href="./ObjectReplacements/Object 28" xlink:type="simple" xlink:show="embed" xlink:actuate="onLoad"/></draw:frame><text:span text:style-name="_5f_pointillés_20_gris"><text:tab/>….....</text:span><draw:frame draw:style-name="fr1" draw:name="Objet7" text:anchor-type="as-char" svg:width="0.721cm" svg:height="0.871cm" draw:z-index="10"><draw:object xlink:href="./Object 29" xlink:type="simple" xlink:show="embed" xlink:actuate="onLoad"/><draw:image xlink:href="./ObjectReplacements/Object 29" xlink:type="simple" xlink:show="embed" xlink:actuate="onLoad"/></draw:frame></text:p>
              </text:list-item>
              <text:list-item>
                <text:p text:style-name="P133"><text:tab/><draw:frame draw:style-name="fr1" draw:name="Objet36" text:anchor-type="as-char" svg:width="0.834cm" svg:height="0.873cm" draw:z-index="11"><draw:object xlink:href="./Object 30" xlink:type="simple" xlink:show="embed" xlink:actuate="onLoad"/><draw:image xlink:href="./ObjectReplacements/Object 30" xlink:type="simple" xlink:show="embed" xlink:actuate="onLoad"/></draw:frame><text:span text:style-name="_5f_pointillés_20_gris"><text:tab/>….....</text:span><draw:frame draw:style-name="fr1" draw:name="Objet52" text:anchor-type="as-char" svg:width="1.282cm" svg:height="0.873cm" draw:z-index="12"><draw:object xlink:href="./Object 31" xlink:type="simple" xlink:show="embed" xlink:actuate="onLoad"/><draw:image xlink:href="./ObjectReplacements/Object 31" xlink:type="simple" xlink:show="embed" xlink:actuate="onLoad"/></draw:frame></text:p>
              </text:list-item>
            </text:list>
          </text:list-item>
        </text:list>
      </text:section>
      <text:list xml:id="list34334131" text:continue-numbering="true" text:style-name="_5f_Numérotation_20_des_20_exercices_20_livrets">
        <text:list-item>
          <text:p text:style-name="P108"><text:span text:style-name="_5f_Consigne"><text:span text:style-name="T38">Compare les quotients suivants.</text:span></text:span></text:p>
        </text:list-item>
      </text:list>
      <text:section text:style-name="Sect3" text:name="Section5">
        <text:list xml:id="list34352964" text:continue-numbering="true" text:style-name="_5f_Numérotation_20_des_20_exercices_20_livrets">
          <text:list-item>
            <text:list>
              <text:list-item>
                <text:p text:style-name="P133"><text:span text:style-name="T36"><text:tab/></text:span><text:span text:style-name="T36"><draw:frame draw:style-name="fr1" draw:name="Objet10" text:anchor-type="as-char" svg:width="0.496cm" svg:height="0.871cm" draw:z-index="13"><draw:object xlink:href="./Object 32" xlink:type="simple" xlink:show="embed" xlink:actuate="onLoad"/><draw:image xlink:href="./ObjectReplacements/Object 32" xlink:type="simple" xlink:show="embed" xlink:actuate="onLoad"/></draw:frame></text:span><text:span text:style-name="_5f_pointillés_20_gris"><text:tab/>….....</text:span><text:span text:style-name="T36"><draw:frame draw:style-name="fr1" draw:name="Objet11" text:anchor-type="as-char" svg:width="0.496cm" svg:height="0.871cm" draw:z-index="14"><draw:object xlink:href="./Object 33" xlink:type="simple" xlink:show="embed" xlink:actuate="onLoad"/><draw:image xlink:href="./ObjectReplacements/Object 33" xlink:type="simple" xlink:show="embed" xlink:actuate="onLoad"/></draw:frame></text:span></text:p>
              </text:list-item>
              <text:list-item>
                <text:p text:style-name="P133"><text:span text:style-name="corps"><text:span text:style-name="T36"><text:tab/></text:span></text:span><text:span text:style-name="T36"><draw:frame draw:style-name="fr1" draw:name="Objet12" text:anchor-type="as-char" svg:width="0.496cm" svg:height="0.871cm" draw:z-index="15"><draw:object xlink:href="./Object 34" xlink:type="simple" xlink:show="embed" xlink:actuate="onLoad"/><draw:image xlink:href="./ObjectReplacements/Object 34" xlink:type="simple" xlink:show="embed" xlink:actuate="onLoad"/></draw:frame></text:span><text:span text:style-name="_5f_pointillés_20_gris"><text:tab/>….....</text:span><text:span text:style-name="T36"><draw:frame draw:style-name="fr1" draw:name="Objet13" text:anchor-type="as-char" svg:width="0.496cm" svg:height="0.871cm" draw:z-index="16"><draw:object xlink:href="./Object 35" xlink:type="simple" xlink:show="embed" xlink:actuate="onLoad"/><draw:image xlink:href="./ObjectReplacements/Object 35" xlink:type="simple" xlink:show="embed" xlink:actuate="onLoad"/></draw:frame></text:span></text:p>
              </text:list-item>
              <text:list-item>
                <text:p text:style-name="P133"><text:span text:style-name="corps"><text:span text:style-name="T36"><text:tab/></text:span></text:span><text:span text:style-name="T36"><draw:frame draw:style-name="fr1" draw:name="Objet14" text:anchor-type="as-char" svg:width="0.721cm" svg:height="0.871cm" draw:z-index="17"><draw:object xlink:href="./Object 36" xlink:type="simple" xlink:show="embed" xlink:actuate="onLoad"/><draw:image xlink:href="./ObjectReplacements/Object 36" xlink:type="simple" xlink:show="embed" xlink:actuate="onLoad"/></draw:frame></text:span><text:span text:style-name="_5f_pointillés_20_gris"><text:tab/>….....</text:span><text:span text:style-name="T36"><draw:frame draw:style-name="fr1" draw:name="Objet15" text:anchor-type="as-char" svg:width="0.721cm" svg:height="0.871cm" draw:z-index="18"><draw:object xlink:href="./Object 37" xlink:type="simple" xlink:show="embed" xlink:actuate="onLoad"/><draw:image xlink:href="./ObjectReplacements/Object 37" xlink:type="simple" xlink:show="embed" xlink:actuate="onLoad"/></draw:frame></text:span></text:p>
              </text:list-item>
              <text:list-item>
                <text:p text:style-name="P133"><text:span text:style-name="corps"><text:span text:style-name="T36"><text:tab/></text:span></text:span><text:span text:style-name="T36"><draw:frame draw:style-name="fr1" draw:name="Objet16" text:anchor-type="as-char" svg:width="0.721cm" svg:height="0.871cm" draw:z-index="19"><draw:object xlink:href="./Object 38" xlink:type="simple" xlink:show="embed" xlink:actuate="onLoad"/><draw:image xlink:href="./ObjectReplacements/Object 38" xlink:type="simple" xlink:show="embed" xlink:actuate="onLoad"/></draw:frame></text:span><text:span text:style-name="_5f_pointillés_20_gris"><text:tab/>….....</text:span><text:span text:style-name="T36"><draw:frame draw:style-name="fr1" draw:name="Objet17" text:anchor-type="as-char" svg:width="0.833cm" svg:height="0.871cm" draw:z-index="20"><draw:object xlink:href="./Object 39" xlink:type="simple" xlink:show="embed" xlink:actuate="onLoad"/><draw:image xlink:href="./ObjectReplacements/Object 39" xlink:type="simple" xlink:show="embed" xlink:actuate="onLoad"/></draw:frame></text:span></text:p>
              </text:list-item>
              <text:list-item>
                <text:p text:style-name="P133"><text:span text:style-name="corps"><text:span text:style-name="T36"><text:tab/></text:span></text:span><text:span text:style-name="T36"><draw:frame draw:style-name="fr1" draw:name="Objet53" text:anchor-type="as-char" svg:width="0.723cm" svg:height="0.873cm" draw:z-index="21"><draw:object xlink:href="./Object 40" xlink:type="simple" xlink:show="embed" xlink:actuate="onLoad"/><draw:image xlink:href="./ObjectReplacements/Object 40" xlink:type="simple" xlink:show="embed" xlink:actuate="onLoad"/></draw:frame></text:span><text:span text:style-name="_5f_pointillés_20_gris"><text:tab/>….....</text:span><text:span text:style-name="T36"><draw:frame draw:style-name="fr1" draw:name="Objet55" text:anchor-type="as-char" svg:width="1.282cm" svg:height="0.873cm" draw:z-index="22"><draw:object xlink:href="./Object 41" xlink:type="simple" xlink:show="embed" xlink:actuate="onLoad"/><draw:image xlink:href="./ObjectReplacements/Object 41" xlink:type="simple" xlink:show="embed" xlink:actuate="onLoad"/></draw:frame></text:span></text:p>
              </text:list-item>
              <text:list-item>
                <text:p text:style-name="P133"><text:span text:style-name="corps"><text:span text:style-name="T36"><text:tab/></text:span></text:span><text:span text:style-name="T36"><draw:frame draw:style-name="fr1" draw:name="Objet37" text:anchor-type="as-char" svg:width="0.834cm" svg:height="0.873cm" draw:z-index="23"><draw:object xlink:href="./Object 42" xlink:type="simple" xlink:show="embed" xlink:actuate="onLoad"/><draw:image xlink:href="./ObjectReplacements/Object 42" xlink:type="simple" xlink:show="embed" xlink:actuate="onLoad"/></draw:frame></text:span><text:span text:style-name="_5f_pointillés_20_gris"><text:tab/>….....</text:span><text:span text:style-name="T36"><draw:frame draw:style-name="fr1" draw:name="Objet38" text:anchor-type="as-char" svg:width="1.058cm" svg:height="0.873cm" draw:z-index="24"><draw:object xlink:href="./Object 43" xlink:type="simple" xlink:show="embed" xlink:actuate="onLoad"/><draw:image xlink:href="./ObjectReplacements/Object 43" xlink:type="simple" xlink:show="embed" xlink:actuate="onLoad"/></draw:frame></text:span></text:p>
              </text:list-item>
              <text:list-item>
                <text:p text:style-name="P133"><text:span text:style-name="corps"><text:span text:style-name="T36"><text:tab/></text:span></text:span><text:span text:style-name="T36"><draw:frame draw:style-name="fr1" draw:name="Objet39" text:anchor-type="as-char" svg:width="0.834cm" svg:height="0.873cm" draw:z-index="25"><draw:object xlink:href="./Object 44" xlink:type="simple" xlink:show="embed" xlink:actuate="onLoad"/><draw:image xlink:href="./ObjectReplacements/Object 44" xlink:type="simple" xlink:show="embed" xlink:actuate="onLoad"/></draw:frame></text:span><text:span text:style-name="_5f_pointillés_20_gris"><text:tab/>….....</text:span><text:span text:style-name="T36"><draw:frame draw:style-name="fr1" draw:name="Objet40" text:anchor-type="as-char" svg:width="1.058cm" svg:height="0.873cm" draw:z-index="26"><draw:object xlink:href="./Object 45" xlink:type="simple" xlink:show="embed" xlink:actuate="onLoad"/><draw:image xlink:href="./ObjectReplacements/Object 45" xlink:type="simple" xlink:show="embed" xlink:actuate="onLoad"/></draw:frame></text:span></text:p>
              </text:list-item>
              <text:list-item>
                <text:p text:style-name="P133"><text:span text:style-name="corps"><text:span text:style-name="T36"><text:tab/></text:span></text:span><text:span text:style-name="T36"><draw:frame draw:style-name="fr1" draw:name="Objet41" text:anchor-type="as-char" svg:width="0.834cm" svg:height="0.873cm" draw:z-index="27"><draw:object xlink:href="./Object 46" xlink:type="simple" xlink:show="embed" xlink:actuate="onLoad"/><draw:image xlink:href="./ObjectReplacements/Object 46" xlink:type="simple" xlink:show="embed" xlink:actuate="onLoad"/></draw:frame></text:span><text:span text:style-name="_5f_pointillés_20_gris"><text:tab/>….....</text:span><text:span text:style-name="T36"><draw:frame draw:style-name="fr1" draw:name="Objet42" text:anchor-type="as-char" svg:width="1.058cm" svg:height="0.873cm" draw:z-index="28"><draw:object xlink:href="./Object 47" xlink:type="simple" xlink:show="embed" xlink:actuate="onLoad"/><draw:image xlink:href="./ObjectReplacements/Object 47" xlink:type="simple" xlink:show="embed" xlink:actuate="onLoad"/></draw:frame></text:span></text:p>
              </text:list-item>
              <text:list-item>
                <text:p text:style-name="P133"><text:span text:style-name="corps"><text:span text:style-name="T36"><text:tab/></text:span></text:span><text:span text:style-name="T36"><draw:frame draw:style-name="fr1" draw:name="Objet43" text:anchor-type="as-char" svg:width="1.058cm" svg:height="0.873cm" draw:z-index="29"><draw:object xlink:href="./Object 48" xlink:type="simple" xlink:show="embed" xlink:actuate="onLoad"/><draw:image xlink:href="./ObjectReplacements/Object 48" xlink:type="simple" xlink:show="embed" xlink:actuate="onLoad"/></draw:frame></text:span><text:span text:style-name="_5f_pointillés_20_gris"><text:tab/>….....</text:span><text:span text:style-name="T36"><draw:frame draw:style-name="fr1" draw:name="Objet54" text:anchor-type="as-char" svg:width="1.282cm" svg:height="0.873cm" draw:z-index="30"><draw:object xlink:href="./Object 49" xlink:type="simple" xlink:show="embed" xlink:actuate="onLoad"/><draw:image xlink:href="./ObjectReplacements/Object 49" xlink:type="simple" xlink:show="embed" xlink:actuate="onLoad"/></draw:frame></text:span></text:p>
              </text:list-item>
              <text:list-item>
                <text:p text:style-name="P133"><text:span text:style-name="corps"><text:span text:style-name="T36"><text:tab/></text:span></text:span><text:span text:style-name="T36"><draw:frame draw:style-name="fr1" draw:name="Objet67" text:anchor-type="as-char" svg:width="1.058cm" svg:height="0.873cm" draw:z-index="31"><draw:object xlink:href="./Object 50" xlink:type="simple" xlink:show="embed" xlink:actuate="onLoad"/><draw:image xlink:href="./ObjectReplacements/Object 50" xlink:type="simple" xlink:show="embed" xlink:actuate="onLoad"/></draw:frame></text:span><text:span text:style-name="_5f_pointillés_20_gris"><text:tab/>….....</text:span><text:span text:style-name="T36"><draw:frame draw:style-name="fr1" draw:name="Objet68" text:anchor-type="as-char" svg:width="1.058cm" svg:height="0.873cm" draw:z-index="32"><draw:object xlink:href="./Object 51" xlink:type="simple" xlink:show="embed" xlink:actuate="onLoad"/><draw:image xlink:href="./ObjectReplacements/Object 51" xlink:type="simple" xlink:show="embed" xlink:actuate="onLoad"/></draw:frame></text:span></text:p>
              </text:list-item>
            </text:list>
          </text:list-item>
        </text:list>
      </text:section>
      <text:list xml:id="list34354513" text:continue-numbering="true" text:style-name="_5f_Numérotation_20_des_20_exercices_20_livrets">
        <text:list-item>
          <text:p text:style-name="P108"><text:span text:style-name="_5f_Consigne"><text:span text:style-name="T45">Sur un axe</text:span></text:span></text:p>
          <text:list>
            <text:list-header>
              <text:p text:style-name="P146"><draw:g text:anchor-type="as-char" svg:y="0cm" draw:z-index="33" draw:style-name="gr1"><draw:line draw:style-name="gr2" draw:text-style-name="P176" svg:x1="0.113cm" svg:y1="0.15cm" svg:x2="8.913cm" svg:y2="0.15cm"><text:p/></draw:line><draw:line draw:style-name="gr3" draw:text-style-name="P176" svg:x1="0.113cm" svg:y1="0cm" svg:x2="0.113cm" svg:y2="0.3cm"><text:p/></draw:line><draw:line draw:style-name="gr3" draw:text-style-name="P176" svg:x1="0.614cm" svg:y1="0.049cm" svg:x2="0.614cm" svg:y2="0.25cm"><text:p/></draw:line><draw:line draw:style-name="gr3" draw:text-style-name="P176" svg:x1="1.113cm" svg:y1="0.049cm" svg:x2="1.113cm" svg:y2="0.25cm"><text:p/></draw:line><draw:line draw:style-name="gr3" draw:text-style-name="P176" svg:x1="1.612cm" svg:y1="0.049cm" svg:x2="1.612cm" svg:y2="0.25cm"><text:p/></draw:line><draw:line draw:style-name="gr3" draw:text-style-name="P176" svg:x1="2.113cm" svg:y1="0.049cm" svg:x2="2.113cm" svg:y2="0.25cm"><text:p/></draw:line><draw:line draw:style-name="gr3" draw:text-style-name="P176" svg:x1="2.612cm" svg:y1="0.049cm" svg:x2="2.612cm" svg:y2="0.25cm"><text:p/></draw:line><draw:line draw:style-name="gr3" draw:text-style-name="P176" svg:x1="3.113cm" svg:y1="0.049cm" svg:x2="3.113cm" svg:y2="0.25cm"><text:p/></draw:line><draw:line draw:style-name="gr3" draw:text-style-name="P176" svg:x1="3.612cm" svg:y1="0.049cm" svg:x2="3.612cm" svg:y2="0.25cm"><text:p/></draw:line><draw:line draw:style-name="gr3" draw:text-style-name="P176" svg:x1="4.113cm" svg:y1="0.049cm" svg:x2="4.113cm" svg:y2="0.25cm"><text:p/></draw:line><draw:line draw:style-name="gr3" draw:text-style-name="P176" svg:x1="4.613cm" svg:y1="0cm" svg:x2="4.613cm" svg:y2="0.3cm"><text:p/></draw:line><draw:line draw:style-name="gr3" draw:text-style-name="P176" svg:x1="5.114cm" svg:y1="0.049cm" svg:x2="5.114cm" svg:y2="0.25cm"><text:p/></draw:line><draw:line draw:style-name="gr3" draw:text-style-name="P176" svg:x1="5.613cm" svg:y1="0.049cm" svg:x2="5.613cm" svg:y2="0.25cm"><text:p/></draw:line><draw:line draw:style-name="gr3" draw:text-style-name="P176" svg:x1="6.114cm" svg:y1="0.049cm" svg:x2="6.114cm" svg:y2="0.25cm"><text:p/></draw:line><draw:line draw:style-name="gr3" draw:text-style-name="P176" svg:x1="6.613cm" svg:y1="0.049cm" svg:x2="6.613cm" svg:y2="0.25cm"><text:p/></draw:line><draw:line draw:style-name="gr3" draw:text-style-name="P176" svg:x1="7.114cm" svg:y1="0.049cm" svg:x2="7.114cm" svg:y2="0.25cm"><text:p/></draw:line><draw:line draw:style-name="gr3" draw:text-style-name="P176" svg:x1="7.613cm" svg:y1="0.049cm" svg:x2="7.613cm" svg:y2="0.25cm"><text:p/></draw:line><draw:line draw:style-name="gr3" draw:text-style-name="P176" svg:x1="8.112cm" svg:y1="0.049cm" svg:x2="8.112cm" svg:y2="0.25cm"><text:p/></draw:line><draw:frame draw:style-name="gr4" draw:text-style-name="P178" svg:width="0.228cm" svg:height="0.415cm" svg:x="0cm" svg:y="0.3cm"><draw:text-box><text:p text:style-name="P177"><text:span text:style-name="T93">0</text:span></text:p></draw:text-box></draw:frame><draw:frame draw:style-name="gr4" draw:text-style-name="P178" svg:width="0.228cm" svg:height="0.415cm" svg:x="4.5cm" svg:y="0.3cm"><draw:text-box><text:p text:style-name="P177"><text:span text:style-name="T93">1</text:span></text:p></draw:text-box></draw:frame></draw:g></text:p>
            </text:list-header>
            <text:list-item>
              <text:p text:style-name="P132"><text:span text:style-name="_5f_Consigne"><text:span text:style-name="T40">Place sur l'axe les points A, B, C, D et E d'abscisses respectives</text:span></text:span><text:span text:style-name="T40"><draw:frame draw:style-name="fr1" draw:name="Objet19" text:anchor-type="as-char" svg:width="0.72cm" svg:height="0.871cm" draw:z-index="34"><draw:object xlink:href="./Object 52" xlink:type="simple" xlink:show="embed" xlink:actuate="onLoad"/><draw:image xlink:href="./ObjectReplacements/Object 52" xlink:type="simple" xlink:show="embed" xlink:actuate="onLoad"/></draw:frame></text:span><text:span text:style-name="_5f_Consigne"><text:span text:style-name="T40">,</text:span></text:span><text:span text:style-name="T40"><draw:frame draw:style-name="fr1" draw:name="Objet22" text:anchor-type="as-char" svg:width="0.496cm" svg:height="0.871cm" draw:z-index="35"><draw:object xlink:href="./Object 53" xlink:type="simple" xlink:show="embed" xlink:actuate="onLoad"/><draw:image xlink:href="./ObjectReplacements/Object 53" xlink:type="simple" xlink:show="embed" xlink:actuate="onLoad"/></draw:frame></text:span><text:span text:style-name="_5f_Consigne"><text:span text:style-name="T40">,</text:span></text:span><text:span text:style-name="T40"><draw:frame draw:style-name="fr1" draw:name="Objet23" text:anchor-type="as-char" svg:width="0.721cm" svg:height="0.871cm" draw:z-index="36"><draw:object xlink:href="./Object 54" xlink:type="simple" xlink:show="embed" xlink:actuate="onLoad"/><draw:image xlink:href="./ObjectReplacements/Object 54" xlink:type="simple" xlink:show="embed" xlink:actuate="onLoad"/></draw:frame></text:span><text:span text:style-name="_5f_Consigne"><text:span text:style-name="T40">,</text:span></text:span><text:span text:style-name="T40"><draw:frame draw:style-name="fr1" draw:name="Objet51" text:anchor-type="as-char" svg:width="0.496cm" svg:height="0.871cm" draw:z-index="37"><draw:object xlink:href="./Object 55" xlink:type="simple" xlink:show="embed" xlink:actuate="onLoad"/><draw:image xlink:href="./ObjectReplacements/Object 55" xlink:type="simple" xlink:show="embed" xlink:actuate="onLoad"/></draw:frame></text:span><text:span text:style-name="_5f_Consigne"><text:span text:style-name="T40">et</text:span></text:span><text:span text:style-name="T40"><draw:frame draw:style-name="fr1" draw:name="Objet83" text:anchor-type="as-char" svg:width="0.496cm" svg:height="0.871cm" draw:z-index="38"><draw:object xlink:href="./Object 56" xlink:type="simple" xlink:show="embed" xlink:actuate="onLoad"/><draw:image xlink:href="./ObjectReplacements/Object 56" xlink:type="simple" xlink:show="embed" xlink:actuate="onLoad"/></draw:frame></text:span><text:span text:style-name="_5f_Consigne"><text:span text:style-name="T40">.</text:span></text:span></text:p>
            </text:list-item>
            <text:list-item>
              <text:p text:style-name="P132"><text:span text:style-name="corps"><text:span text:style-name="T40">Déduis-en un rangement des fractions de la question </text:span></text:span><text:span text:style-name="corps"><text:span text:style-name="T41">a.</text:span></text:span><text:span text:style-name="corps"><text:span text:style-name="T40"> dans l'ordre croissant.</text:span></text:span></text:p>
            </text:list-item>
          </text:list>
        </text:list-item>
      </text:list>
      <text:p text:style-name="P92"><text:span text:style-name="_5f_pointillés_20_gris">…..............................................................................</text:span></text:p>
      <text:list xml:id="list34333481" text:continue-numbering="true" text:style-name="_5f_Numérotation_20_des_20_exercices_20_livrets">
        <text:list-item>
          <text:p text:style-name="P108"><text:span text:style-name="corps"><text:span text:style-name="T38">Range les quotients dans l'ordre croissant.</text:span></text:span></text:p>
          <text:list>
            <text:list-item>
              <text:p text:style-name="P132"><text:span text:style-name="T40"><draw:frame draw:style-name="fr1" draw:name="Objet128" text:anchor-type="as-char" svg:width="0.721cm" svg:height="0.871cm" draw:z-index="39"><draw:object xlink:href="./Object 57" xlink:type="simple" xlink:show="embed" xlink:actuate="onLoad"/><draw:image xlink:href="./ObjectReplacements/Object 57" xlink:type="simple" xlink:show="embed" xlink:actuate="onLoad"/></draw:frame></text:span><text:span text:style-name="_5f_Consigne"><text:span text:style-name="T40">;</text:span></text:span><text:span text:style-name="T40"><draw:frame draw:style-name="fr1" draw:name="Objet129" text:anchor-type="as-char" svg:width="0.721cm" svg:height="0.871cm" draw:z-index="40"><draw:object xlink:href="./Object 58" xlink:type="simple" xlink:show="embed" xlink:actuate="onLoad"/><draw:image xlink:href="./ObjectReplacements/Object 58" xlink:type="simple" xlink:show="embed" xlink:actuate="onLoad"/></draw:frame></text:span><text:span text:style-name="_5f_Consigne"><text:span text:style-name="T40">;</text:span></text:span><text:span text:style-name="T40"><draw:frame draw:style-name="fr1" draw:name="Objet131" text:anchor-type="as-char" svg:width="0.721cm" svg:height="0.871cm" draw:z-index="41"><draw:object xlink:href="./Object 59" xlink:type="simple" xlink:show="embed" xlink:actuate="onLoad"/><draw:image xlink:href="./ObjectReplacements/Object 59" xlink:type="simple" xlink:show="embed" xlink:actuate="onLoad"/></draw:frame></text:span><text:span text:style-name="_5f_Consigne"><text:span text:style-name="T40">;</text:span></text:span><text:span text:style-name="T40"><draw:frame draw:style-name="fr1" draw:name="Objet134" text:anchor-type="as-char" svg:width="0.721cm" svg:height="0.871cm" draw:z-index="42"><draw:object xlink:href="./Object 60" xlink:type="simple" xlink:show="embed" xlink:actuate="onLoad"/><draw:image xlink:href="./ObjectReplacements/Object 60" xlink:type="simple" xlink:show="embed" xlink:actuate="onLoad"/></draw:frame></text:span><text:span text:style-name="_5f_Consigne"><text:span text:style-name="T40">;</text:span></text:span><text:span text:style-name="T40"><draw:frame draw:style-name="fr1" draw:name="Objet231" text:anchor-type="as-char" svg:width="0.721cm" svg:height="0.871cm" draw:z-index="109"><draw:object xlink:href="./Object 61" xlink:type="simple" xlink:show="embed" xlink:actuate="onLoad"/><draw:image xlink:href="./ObjectReplacements/Object 61" xlink:type="simple" xlink:show="embed" xlink:actuate="onLoad"/></draw:frame></text:span></text:p>
            </text:list-item>
          </text:list>
        </text:list-item>
      </text:list>
      <text:p text:style-name="_5f_pointillés_20_fraction"><text:span text:style-name="_5f_pointillés_20_gris">…..............................................................................</text:span></text:p>
      <text:list xml:id="list34349348" text:continue-numbering="true" text:style-name="_5f_Numérotation_20_des_20_exercices_20_livrets">
        <text:list-item>
          <text:list>
            <text:list-item>
              <text:p text:style-name="P132"><text:span text:style-name="T40"><draw:frame draw:style-name="fr1" draw:name="Objet85" text:anchor-type="as-char" svg:width="0.834cm" svg:height="0.873cm" draw:z-index="43"><draw:object xlink:href="./Object 62" xlink:type="simple" xlink:show="embed" xlink:actuate="onLoad"/><draw:image xlink:href="./ObjectReplacements/Object 62" xlink:type="simple" xlink:show="embed" xlink:actuate="onLoad"/></draw:frame></text:span><text:span text:style-name="_5f_Consigne"><text:span text:style-name="T40">;</text:span></text:span><text:span text:style-name="T40"><draw:frame draw:style-name="fr1" draw:name="Objet124" text:anchor-type="as-char" svg:width="0.834cm" svg:height="0.873cm" draw:z-index="44"><draw:object xlink:href="./Object 63" xlink:type="simple" xlink:show="embed" xlink:actuate="onLoad"/><draw:image xlink:href="./ObjectReplacements/Object 63" xlink:type="simple" xlink:show="embed" xlink:actuate="onLoad"/></draw:frame></text:span><text:span text:style-name="_5f_Consigne"><text:span text:style-name="T40">;</text:span></text:span><text:span text:style-name="T40"><draw:frame draw:style-name="fr1" draw:name="Objet125" text:anchor-type="as-char" svg:width="0.834cm" svg:height="0.873cm" draw:z-index="45"><draw:object xlink:href="./Object 64" xlink:type="simple" xlink:show="embed" xlink:actuate="onLoad"/><draw:image xlink:href="./ObjectReplacements/Object 64" xlink:type="simple" xlink:show="embed" xlink:actuate="onLoad"/></draw:frame></text:span><text:span text:style-name="_5f_Consigne"><text:span text:style-name="T40">;</text:span></text:span><text:span text:style-name="T40"><draw:frame draw:style-name="fr1" draw:name="Objet126" text:anchor-type="as-char" svg:width="1.058cm" svg:height="0.873cm" draw:z-index="46"><draw:object xlink:href="./Object 65" xlink:type="simple" xlink:show="embed" xlink:actuate="onLoad"/><draw:image xlink:href="./ObjectReplacements/Object 65" xlink:type="simple" xlink:show="embed" xlink:actuate="onLoad"/></draw:frame></text:span><text:span text:style-name="_5f_Consigne"><text:span text:style-name="T40">;</text:span></text:span><text:span text:style-name="T40"><draw:frame draw:style-name="fr1" draw:name="Objet127" text:anchor-type="as-char" svg:width="0.721cm" svg:height="0.871cm" draw:z-index="47"><draw:object xlink:href="./Object 66" xlink:type="simple" xlink:show="embed" xlink:actuate="onLoad"/><draw:image xlink:href="./ObjectReplacements/Object 66" xlink:type="simple" xlink:show="embed" xlink:actuate="onLoad"/></draw:frame></text:span></text:p>
            </text:list-item>
          </text:list>
        </text:list-item>
      </text:list>
      <text:p text:style-name="_5f_pointillés_20_fraction"><text:span text:style-name="_5f_pointillés_20_gris">…..............................................................................</text:span></text:p>
      <text:list xml:id="list34323048" text:continue-numbering="true" text:style-name="_5f_Numérotation_20_des_20_exercices_20_livrets">
        <text:list-item>
          <text:p text:style-name="P108"><text:span text:style-name="_5f_Consigne"><text:span text:style-name="T43">Range les quotients dans l'ordre décroissant.</text:span></text:span></text:p>
          <text:list>
            <text:list-item>
              <text:p text:style-name="P132"><text:span text:style-name="T36"><draw:frame draw:style-name="fr1" draw:name="Objet44" text:anchor-type="as-char" svg:width="0.721cm" svg:height="0.871cm" draw:z-index="48"><draw:object xlink:href="./Object 67" xlink:type="simple" xlink:show="embed" xlink:actuate="onLoad"/><draw:image xlink:href="./ObjectReplacements/Object 67" xlink:type="simple" xlink:show="embed" xlink:actuate="onLoad"/></draw:frame></text:span><text:span text:style-name="T36">;</text:span><text:span text:style-name="T36"><draw:frame draw:style-name="fr1" draw:name="Objet45" text:anchor-type="as-char" svg:width="0.721cm" svg:height="0.871cm" draw:z-index="49"><draw:object xlink:href="./Object 68" xlink:type="simple" xlink:show="embed" xlink:actuate="onLoad"/><draw:image xlink:href="./ObjectReplacements/Object 68" xlink:type="simple" xlink:show="embed" xlink:actuate="onLoad"/></draw:frame></text:span><text:span text:style-name="_5f_Consigne"><text:span text:style-name="T38">;</text:span></text:span><text:span text:style-name="T38"><draw:frame draw:style-name="fr1" draw:name="Objet49" text:anchor-type="as-char" svg:width="0.721cm" svg:height="0.871cm" draw:z-index="50"><draw:object xlink:href="./Object 69" xlink:type="simple" xlink:show="embed" xlink:actuate="onLoad"/><draw:image xlink:href="./ObjectReplacements/Object 69" xlink:type="simple" xlink:show="embed" xlink:actuate="onLoad"/></draw:frame></text:span><text:span text:style-name="_5f_Consigne"><text:span text:style-name="T38">;</text:span></text:span><text:span text:style-name="T38"><draw:frame draw:style-name="fr1" draw:name="Objet50" text:anchor-type="as-char" svg:width="0.721cm" svg:height="0.871cm" draw:z-index="51"><draw:object xlink:href="./Object 70" xlink:type="simple" xlink:show="embed" xlink:actuate="onLoad"/><draw:image xlink:href="./ObjectReplacements/Object 70" xlink:type="simple" xlink:show="embed" xlink:actuate="onLoad"/></draw:frame></text:span><text:span text:style-name="_5f_Consigne"><text:span text:style-name="T38">;</text:span></text:span><text:span text:style-name="T38"><draw:frame draw:style-name="fr1" draw:name="Objet132" text:anchor-type="as-char" svg:width="0.721cm" svg:height="0.871cm" draw:z-index="52"><draw:object xlink:href="./Object 71" xlink:type="simple" xlink:show="embed" xlink:actuate="onLoad"/><draw:image xlink:href="./ObjectReplacements/Object 71" xlink:type="simple" xlink:show="embed" xlink:actuate="onLoad"/></draw:frame></text:span></text:p>
            </text:list-item>
          </text:list>
        </text:list-item>
      </text:list>
      <text:p text:style-name="_5f_pointillés_20_fraction"><text:span text:style-name="_5f_pointillés_20_gris">…..............................................................................</text:span></text:p>
      <text:list xml:id="list34355186" text:continue-numbering="true" text:style-name="_5f_Numérotation_20_des_20_exercices_20_livrets">
        <text:list-item>
          <text:list>
            <text:list-item>
              <text:p text:style-name="P132"><draw:frame draw:style-name="fr1" draw:name="Objet46" text:anchor-type="as-char" svg:width="0.834cm" svg:height="0.873cm" draw:z-index="53"><draw:object xlink:href="./Object 72" xlink:type="simple" xlink:show="embed" xlink:actuate="onLoad"/><draw:image xlink:href="./ObjectReplacements/Object 72" xlink:type="simple" xlink:show="embed" xlink:actuate="onLoad"/></draw:frame><text:span text:style-name="_5f_Consigne"><text:span text:style-name="T43">;</text:span></text:span><text:span text:style-name="T43"><draw:frame draw:style-name="fr1" draw:name="Objet47" text:anchor-type="as-char" svg:width="1.058cm" svg:height="0.873cm" draw:z-index="54"><draw:object xlink:href="./Object 73" xlink:type="simple" xlink:show="embed" xlink:actuate="onLoad"/><draw:image xlink:href="./ObjectReplacements/Object 73" xlink:type="simple" xlink:show="embed" xlink:actuate="onLoad"/></draw:frame></text:span><text:span text:style-name="_5f_Consigne"><text:span text:style-name="T43">;</text:span></text:span><text:span text:style-name="T43"><draw:frame draw:style-name="fr1" draw:name="Objet48" text:anchor-type="as-char" svg:width="1.282cm" svg:height="0.873cm" draw:z-index="55"><draw:object xlink:href="./Object 74" xlink:type="simple" xlink:show="embed" xlink:actuate="onLoad"/><draw:image xlink:href="./ObjectReplacements/Object 74" xlink:type="simple" xlink:show="embed" xlink:actuate="onLoad"/></draw:frame></text:span><text:span text:style-name="_5f_Consigne"><text:span text:style-name="T43">;</text:span></text:span><text:span text:style-name="T43"><draw:frame draw:style-name="fr1" draw:name="Objet130" text:anchor-type="as-char" svg:width="1.058cm" svg:height="0.873cm" draw:z-index="110"><draw:object xlink:href="./Object 75" xlink:type="simple" xlink:show="embed" xlink:actuate="onLoad"/><draw:image xlink:href="./ObjectReplacements/Object 75" xlink:type="simple" xlink:show="embed" xlink:actuate="onLoad"/></draw:frame></text:span><text:span text:style-name="_5f_Consigne"><text:span text:style-name="T43">;</text:span></text:span><text:span text:style-name="T43"><draw:frame draw:style-name="fr1" draw:name="Objet133" text:anchor-type="as-char" svg:width="1.506cm" svg:height="0.873cm" draw:z-index="56"><draw:object xlink:href="./Object 76" xlink:type="simple" xlink:show="embed" xlink:actuate="onLoad"/><draw:image xlink:href="./ObjectReplacements/Object 76" xlink:type="simple" xlink:show="embed" xlink:actuate="onLoad"/></draw:frame></text:span></text:p>
            </text:list-item>
          </text:list>
        </text:list-item>
      </text:list>
      <text:p text:style-name="_5f_pointillés_20_fraction"><text:span text:style-name="_5f_pointillés_20_gris"><text:span text:style-name="T48">…..............................................................................</text:span></text:span></text:p>
      <text:list xml:id="list34331272" text:continue-numbering="true" text:style-name="_5f_Numérotation_20_des_20_exercices_20_livrets">
        <text:list-item>
          <text:p text:style-name="P109">Compare les nombres suivants.</text:p>
        </text:list-item>
      </text:list>
      <text:section text:style-name="Sect3" text:name="Section18">
        <text:list xml:id="list34339740" text:continue-numbering="true" text:style-name="_5f_Numérotation_20_des_20_exercices_20_livrets">
          <text:list-item>
            <text:list>
              <text:list-item>
                <text:p text:style-name="P134"><draw:frame draw:style-name="fr1" draw:name="Objet82" text:anchor-type="as-char" svg:width="0.496cm" svg:height="0.871cm" draw:z-index="111"><draw:object xlink:href="./Object 375" xlink:type="simple" xlink:show="embed" xlink:actuate="onLoad"/><draw:image xlink:href="./ObjectReplacements/Object 375" xlink:type="simple" xlink:show="embed" xlink:actuate="onLoad"/></draw:frame><text:span text:style-name="T50">Et</text:span><text:span text:style-name="T50"><draw:frame draw:style-name="fr1" draw:name="Objet84" text:anchor-type="as-char" svg:width="0.72cm" svg:height="0.871cm" draw:z-index="112"><draw:object xlink:href="./Object 376" xlink:type="simple" xlink:show="embed" xlink:actuate="onLoad"/><draw:image xlink:href="./ObjectReplacements/Object 376" xlink:type="simple" xlink:show="embed" xlink:actuate="onLoad"/></draw:frame></text:span></text:p>
              </text:list-item>
            </text:list>
          </text:list-item>
        </text:list>
        <text:p text:style-name="P57"><draw:frame draw:style-name="fr1" draw:name="Objet109" text:anchor-type="as-char" svg:width="0.496cm" svg:height="0.871cm" draw:z-index="113"><draw:object xlink:href="./Object 377" xlink:type="simple" xlink:show="embed" xlink:actuate="onLoad"/><draw:image xlink:href="./ObjectReplacements/Object 377" xlink:type="simple" xlink:show="embed" xlink:actuate="onLoad"/></draw:frame><text:span text:style-name="T19">=</text:span><draw:frame draw:style-name="fr1" draw:name="Objet110" text:anchor-type="as-char" svg:width="1.476cm" svg:height="0.873cm" draw:z-index="114"><draw:object xlink:href="./Object 378" xlink:type="simple" xlink:show="embed" xlink:actuate="onLoad"/><draw:image xlink:href="./ObjectReplacements/Object 378" xlink:type="simple" xlink:show="embed" xlink:actuate="onLoad"/></draw:frame><text:span text:style-name="T19">=</text:span><draw:frame draw:style-name="fr1" draw:name="Objet111" text:anchor-type="as-char" svg:width="0.824cm" svg:height="0.873cm" draw:z-index="115"><draw:object xlink:href="./Object 379" xlink:type="simple" xlink:show="embed" xlink:actuate="onLoad"/><draw:image xlink:href="./ObjectReplacements/Object 379" xlink:type="simple" xlink:show="embed" xlink:actuate="onLoad"/></draw:frame></text:p>
        <text:p text:style-name="P58"><text:tab/>or<draw:frame draw:style-name="fr1" draw:name="Objet112" text:anchor-type="as-char" svg:width="0.72cm" svg:height="0.871cm" draw:z-index="116"><draw:object xlink:href="./Object 78" xlink:type="simple" xlink:show="embed" xlink:actuate="onLoad"/><draw:image xlink:href="./ObjectReplacements/Object 78" xlink:type="simple" xlink:show="embed" xlink:actuate="onLoad"/></draw:frame><text:tab/><text:span text:style-name="_5f_pointillés_20_gris">….....</text:span><draw:frame draw:style-name="fr1" draw:name="Objet113" text:anchor-type="as-char" svg:width="0.72cm" svg:height="0.871cm" draw:z-index="117"><draw:object xlink:href="./Object 83" xlink:type="simple" xlink:show="embed" xlink:actuate="onLoad"/><draw:image xlink:href="./ObjectReplacements/Object 83" xlink:type="simple" xlink:show="embed" xlink:actuate="onLoad"/></draw:frame></text:p>
        <text:p text:style-name="P56"><text:tab/>donc<draw:frame draw:style-name="fr1" draw:name="Objet119" text:anchor-type="as-char" svg:width="0.496cm" svg:height="0.871cm" draw:z-index="118"><draw:object xlink:href="./Object 77" xlink:type="simple" xlink:show="embed" xlink:actuate="onLoad"/><draw:image xlink:href="./ObjectReplacements/Object 77" xlink:type="simple" xlink:show="embed" xlink:actuate="onLoad"/></draw:frame><text:tab/><text:span text:style-name="_5f_pointillés_20_gris">….....</text:span><text:span text:style-name="_5f_pointillés_20_gris"><draw:frame draw:style-name="fr1" draw:name="Objet120" text:anchor-type="as-char" svg:width="0.72cm" svg:height="0.871cm" draw:z-index="119"><draw:object xlink:href="./Object 79" xlink:type="simple" xlink:show="embed" xlink:actuate="onLoad"/><draw:image xlink:href="./ObjectReplacements/Object 79" xlink:type="simple" xlink:show="embed" xlink:actuate="onLoad"/></draw:frame></text:span></text:p>
        <text:list xml:id="list34352787" text:continue-numbering="true" text:style-name="_5f_Numérotation_20_des_20_exercices_20_livrets">
          <text:list-item>
            <text:list>
              <text:list-item>
                <text:p text:style-name="P147"><draw:frame draw:style-name="fr1" draw:name="Objet165" text:anchor-type="as-char" svg:width="1.057cm" svg:height="0.873cm" draw:z-index="120"><draw:object xlink:href="./Object 81" xlink:type="simple" xlink:show="embed" xlink:actuate="onLoad"/><draw:image xlink:href="./ObjectReplacements/Object 81" xlink:type="simple" xlink:show="embed" xlink:actuate="onLoad"/></draw:frame><text:span text:style-name="_5f_pointillés_20_gris"><text:span text:style-name="T52">Et</text:span></text:span><text:span text:style-name="T52"><draw:frame draw:style-name="fr1" draw:name="Objet163" text:anchor-type="as-char" svg:width="0.497cm" svg:height="0.873cm" draw:z-index="121"><draw:object xlink:href="./Object 80" xlink:type="simple" xlink:show="embed" xlink:actuate="onLoad"/><draw:image xlink:href="./ObjectReplacements/Object 80" xlink:type="simple" xlink:show="embed" xlink:actuate="onLoad"/></draw:frame></text:span></text:p>
                <text:p text:style-name="P172"><text:span text:style-name="_5f_pointillés_20_gris"><text:span text:style-name="T50">…...................................</text:span></text:span></text:p>
                <text:p text:style-name="P172"><text:span text:style-name="_5f_pointillés_20_gris"><text:span text:style-name="T50">…...................................</text:span></text:span></text:p>
                <text:p text:style-name="P172"><text:span text:style-name="_5f_pointillés_20_gris"><text:span text:style-name="T50">…...................................</text:span></text:span></text:p>
              </text:list-item>
              <text:list-item>
                <text:p text:style-name="P149"><text:span text:style-name="_5f_pointillés_20_gris"><draw:frame draw:style-name="fr1" draw:name="Objet147" text:anchor-type="as-char" svg:width="0.496cm" svg:height="0.871cm" draw:z-index="122"><draw:object xlink:href="./Object 87" xlink:type="simple" xlink:show="embed" xlink:actuate="onLoad"/><draw:image xlink:href="./ObjectReplacements/Object 87" xlink:type="simple" xlink:show="embed" xlink:actuate="onLoad"/></draw:frame></text:span><text:span text:style-name="_5f_pointillés_20_gris"><text:span text:style-name="T51">Et</text:span></text:span><text:span text:style-name="T51"><draw:frame draw:style-name="fr1" draw:name="Objet123" text:anchor-type="as-char" svg:width="0.72cm" svg:height="0.871cm" draw:z-index="123"><draw:object xlink:href="./Object 86" xlink:type="simple" xlink:show="embed" xlink:actuate="onLoad"/><draw:image xlink:href="./ObjectReplacements/Object 86" xlink:type="simple" xlink:show="embed" xlink:actuate="onLoad"/></draw:frame></text:span></text:p>
              </text:list-item>
            </text:list>
          </text:list-item>
        </text:list>
        <text:p text:style-name="P85"><draw:frame draw:style-name="fr1" draw:name="Objet148" text:anchor-type="as-char" svg:width="0.496cm" svg:height="0.871cm" draw:z-index="124"><draw:object xlink:href="./Object 88" xlink:type="simple" xlink:show="embed" xlink:actuate="onLoad"/><draw:image xlink:href="./ObjectReplacements/Object 88" xlink:type="simple" xlink:show="embed" xlink:actuate="onLoad"/></draw:frame><text:span text:style-name="T19">=</text:span><draw:frame draw:style-name="fr1" draw:name="Objet149" text:anchor-type="as-char" svg:width="1.476cm" svg:height="0.873cm" draw:z-index="125"><draw:object xlink:href="./Object 89" xlink:type="simple" xlink:show="embed" xlink:actuate="onLoad"/><draw:image xlink:href="./ObjectReplacements/Object 89" xlink:type="simple" xlink:show="embed" xlink:actuate="onLoad"/></draw:frame><text:span text:style-name="T19">=</text:span><draw:frame draw:style-name="fr1" draw:name="Objet150" text:anchor-type="as-char" svg:width="0.824cm" svg:height="0.873cm" draw:z-index="126"><draw:object xlink:href="./Object 90" xlink:type="simple" xlink:show="embed" xlink:actuate="onLoad"/><draw:image xlink:href="./ObjectReplacements/Object 90" xlink:type="simple" xlink:show="embed" xlink:actuate="onLoad"/></draw:frame></text:p>
        <text:p text:style-name="P27"><text:tab/>or<draw:frame draw:style-name="fr1" draw:name="Objet160" text:anchor-type="as-char" svg:width="0.824cm" svg:height="0.873cm" draw:z-index="127"><draw:object xlink:href="./Object 92" xlink:type="simple" xlink:show="embed" xlink:actuate="onLoad"/><draw:image xlink:href="./ObjectReplacements/Object 92" xlink:type="simple" xlink:show="embed" xlink:actuate="onLoad"/></draw:frame><text:tab/><text:span text:style-name="_5f_pointillés_20_gris">….....</text:span><text:span text:style-name="_5f_pointillés_20_gris"><draw:frame draw:style-name="fr1" draw:name="Objet159" text:anchor-type="as-char" svg:width="0.72cm" svg:height="0.871cm" draw:z-index="128"><draw:object xlink:href="./Object 91" xlink:type="simple" xlink:show="embed" xlink:actuate="onLoad"/><draw:image xlink:href="./ObjectReplacements/Object 91" xlink:type="simple" xlink:show="embed" xlink:actuate="onLoad"/></draw:frame></text:span></text:p>
        <text:list xml:id="list34341128" text:continue-numbering="true" text:style-name="_5f_Numérotation_20_des_20_exercices_20_livrets">
          <text:list-item>
            <text:list>
              <text:list-header>
                <text:p text:style-name="P135"><text:span text:style-name="_5f_pointillés_20_gris"><text:span text:style-name="T53"><text:tab/>donc</text:span></text:span><text:span text:style-name="T53"><draw:frame draw:style-name="fr1" draw:name="Objet122" text:anchor-type="as-char" svg:width="0.496cm" svg:height="0.871cm" draw:z-index="129"><draw:object xlink:href="./Object 85" xlink:type="simple" xlink:show="embed" xlink:actuate="onLoad"/><draw:image xlink:href="./ObjectReplacements/Object 85" xlink:type="simple" xlink:show="embed" xlink:actuate="onLoad"/></draw:frame></text:span><text:span text:style-name="_5f_pointillés_20_gris"><text:span text:style-name="T53"><text:tab/></text:span></text:span><text:span text:style-name="_5f_pointillés_20_gris">….....</text:span><text:span text:style-name="_5f_pointillés_20_gris"><draw:frame draw:style-name="fr1" draw:name="Objet121" text:anchor-type="as-char" svg:width="0.72cm" svg:height="0.871cm" draw:z-index="130"><draw:object xlink:href="./Object 84" xlink:type="simple" xlink:show="embed" xlink:actuate="onLoad"/><draw:image xlink:href="./ObjectReplacements/Object 84" xlink:type="simple" xlink:show="embed" xlink:actuate="onLoad"/></draw:frame></text:span></text:p>
              </text:list-header>
              <text:list-item text:start-value="4">
                <text:p text:style-name="P148"><text:span text:style-name="T52"><draw:frame draw:style-name="fr1" draw:name="Objet173" text:anchor-type="as-char" svg:width="0.721cm" svg:height="0.873cm" draw:z-index="131"><draw:object xlink:href="./Object 82" xlink:type="simple" xlink:show="embed" xlink:actuate="onLoad"/><draw:image xlink:href="./ObjectReplacements/Object 82" xlink:type="simple" xlink:show="embed" xlink:actuate="onLoad"/></draw:frame></text:span><text:span text:style-name="_5f_pointillés_20_gris"><text:span text:style-name="T52">Et 3</text:span></text:span></text:p>
              </text:list-item>
            </text:list>
          </text:list-item>
        </text:list>
        <text:p text:style-name="_5f_pointillés_20_fraction"><text:span text:style-name="_5f_pointillés_20_gris">…...................................</text:span></text:p>
        <text:p text:style-name="_5f_pointillés_20_fraction"><text:span text:style-name="_5f_pointillés_20_gris">…...................................</text:span></text:p>
        <text:p text:style-name="_5f_pointillés_20_fraction"><text:span text:style-name="_5f_pointillés_20_gris">…...................................</text:span></text:p>
      </text:section>
      <text:list xml:id="list34340308" text:continue-numbering="true" text:style-name="_5f_Numérotation_20_des_20_exercices_20_livrets">
        <text:list-item>
          <text:p text:style-name="P153"><text:span text:style-name="_5f_pointillés_20_gris"><text:span text:style-name="T54">Compare les nombres.</text:span></text:span></text:p>
        </text:list-item>
      </text:list>
      <text:section text:style-name="Sect3" text:name="Section3">
        <text:list xml:id="list34326631" text:continue-numbering="true" text:style-name="_5f_Numérotation_20_des_20_exercices_20_livrets">
          <text:list-item>
            <text:list>
              <text:list-item>
                <text:p text:style-name="P102"><text:span text:style-name="T36"><text:tab/></text:span><text:span text:style-name="T36"><draw:frame draw:style-name="fr1" draw:name="Objet182" text:anchor-type="as-char" svg:width="0.497cm" svg:height="0.873cm" draw:z-index="132"><draw:object xlink:href="./Object 93" xlink:type="simple" xlink:show="embed" xlink:actuate="onLoad"/><draw:image xlink:href="./ObjectReplacements/Object 93" xlink:type="simple" xlink:show="embed" xlink:actuate="onLoad"/></draw:frame></text:span><text:span text:style-name="_5f_pointillés_20_gris"><text:tab/>….....</text:span><text:span text:style-name="T36"><draw:frame draw:style-name="fr1" draw:name="Objet183" text:anchor-type="as-char" svg:width="0.496cm" svg:height="0.871cm" draw:z-index="133"><draw:object xlink:href="./Object 94" xlink:type="simple" xlink:show="embed" xlink:actuate="onLoad"/><draw:image xlink:href="./ObjectReplacements/Object 94" xlink:type="simple" xlink:show="embed" xlink:actuate="onLoad"/></draw:frame></text:span></text:p>
              </text:list-item>
              <text:list-item>
                <text:p text:style-name="P150"><text:span text:style-name="corps"><text:span text:style-name="T36"><text:tab/></text:span></text:span><text:span text:style-name="T36"><draw:frame draw:style-name="fr1" draw:name="Objet184" text:anchor-type="as-char" svg:width="0.496cm" svg:height="0.871cm" draw:z-index="134"><draw:object xlink:href="./Object 95" xlink:type="simple" xlink:show="embed" xlink:actuate="onLoad"/><draw:image xlink:href="./ObjectReplacements/Object 95" xlink:type="simple" xlink:show="embed" xlink:actuate="onLoad"/></draw:frame></text:span><text:span text:style-name="_5f_pointillés_20_gris"><text:tab/>….....</text:span><text:span text:style-name="T36"><draw:frame draw:style-name="fr1" draw:name="Objet185" text:anchor-type="as-char" svg:width="0.496cm" svg:height="0.871cm" draw:z-index="137"><draw:object xlink:href="./Object 96" xlink:type="simple" xlink:show="embed" xlink:actuate="onLoad"/><draw:image xlink:href="./ObjectReplacements/Object 96" xlink:type="simple" xlink:show="embed" xlink:actuate="onLoad"/></draw:frame></text:span></text:p>
              </text:list-item>
              <text:list-item>
                <text:p text:style-name="P150"><text:span text:style-name="corps"><text:span text:style-name="T36"><text:tab/></text:span></text:span><text:span text:style-name="T36"><draw:frame draw:style-name="fr1" draw:name="Objet186" text:anchor-type="as-char" svg:width="0.723cm" svg:height="0.873cm" draw:z-index="138"><draw:object xlink:href="./Object 97" xlink:type="simple" xlink:show="embed" xlink:actuate="onLoad"/><draw:image xlink:href="./ObjectReplacements/Object 97" xlink:type="simple" xlink:show="embed" xlink:actuate="onLoad"/></draw:frame></text:span><text:span text:style-name="_5f_pointillés_20_gris"><text:tab/>….....</text:span><text:span text:style-name="T36"><draw:frame draw:style-name="fr1" draw:name="Objet187" text:anchor-type="as-char" svg:width="0.72cm" svg:height="0.871cm" draw:z-index="139"><draw:object xlink:href="./Object 98" xlink:type="simple" xlink:show="embed" xlink:actuate="onLoad"/><draw:image xlink:href="./ObjectReplacements/Object 98" xlink:type="simple" xlink:show="embed" xlink:actuate="onLoad"/></draw:frame></text:span></text:p>
              </text:list-item>
              <text:list-item>
                <text:p text:style-name="P150"><text:span text:style-name="corps"><text:span text:style-name="T40"><text:tab/></text:span></text:span><text:span text:style-name="T40"><draw:frame draw:style-name="fr1" draw:name="Objet188" text:anchor-type="as-char" svg:width="0.721cm" svg:height="0.873cm" draw:z-index="140"><draw:object xlink:href="./Object 99" xlink:type="simple" xlink:show="embed" xlink:actuate="onLoad"/><draw:image xlink:href="./ObjectReplacements/Object 99" xlink:type="simple" xlink:show="embed" xlink:actuate="onLoad"/></draw:frame></text:span><text:span text:style-name="_5f_pointillés_20_gris"><text:tab/>….....</text:span><text:span text:style-name="T40"><draw:frame draw:style-name="fr1" draw:name="Objet189" text:anchor-type="as-char" svg:width="0.607cm" svg:height="0.871cm" draw:z-index="141"><draw:object xlink:href="./Object 100" xlink:type="simple" xlink:show="embed" xlink:actuate="onLoad"/><draw:image xlink:href="./ObjectReplacements/Object 100" xlink:type="simple" xlink:show="embed" xlink:actuate="onLoad"/></draw:frame></text:span></text:p>
              </text:list-item>
              <text:list-item>
                <text:p text:style-name="P150"><text:span text:style-name="corps"><text:span text:style-name="T36"><text:tab/></text:span></text:span><text:span text:style-name="T36"><draw:frame draw:style-name="fr1" draw:name="Objet190" text:anchor-type="as-char" svg:width="0.834cm" svg:height="0.873cm" draw:z-index="142"><draw:object xlink:href="./Object 101" xlink:type="simple" xlink:show="embed" xlink:actuate="onLoad"/><draw:image xlink:href="./ObjectReplacements/Object 101" xlink:type="simple" xlink:show="embed" xlink:actuate="onLoad"/></draw:frame></text:span><text:span text:style-name="_5f_pointillés_20_gris"><text:tab/>….....</text:span><text:span text:style-name="T36"><draw:frame draw:style-name="fr1" draw:name="Objet191" text:anchor-type="as-char" svg:width="1.057cm" svg:height="0.873cm" draw:z-index="143"><draw:object xlink:href="./Object 102" xlink:type="simple" xlink:show="embed" xlink:actuate="onLoad"/><draw:image xlink:href="./ObjectReplacements/Object 102" xlink:type="simple" xlink:show="embed" xlink:actuate="onLoad"/></draw:frame></text:span></text:p>
              </text:list-item>
              <text:list-item>
                <text:p text:style-name="P150"><text:span text:style-name="corps"><text:span text:style-name="T36"><text:tab/></text:span></text:span><text:span text:style-name="T36"><draw:frame draw:style-name="fr1" draw:name="Objet192" text:anchor-type="as-char" svg:width="0.944cm" svg:height="0.871cm" draw:z-index="144"><draw:object xlink:href="./Object 103" xlink:type="simple" xlink:show="embed" xlink:actuate="onLoad"/><draw:image xlink:href="./ObjectReplacements/Object 103" xlink:type="simple" xlink:show="embed" xlink:actuate="onLoad"/></draw:frame></text:span><text:span text:style-name="_5f_pointillés_20_gris"><text:tab/>….....</text:span><text:span text:style-name="T36"><draw:frame draw:style-name="fr1" draw:name="Objet193" text:anchor-type="as-char" svg:width="0.944cm" svg:height="0.871cm" draw:z-index="145"><draw:object xlink:href="./Object 104" xlink:type="simple" xlink:show="embed" xlink:actuate="onLoad"/><draw:image xlink:href="./ObjectReplacements/Object 104" xlink:type="simple" xlink:show="embed" xlink:actuate="onLoad"/></draw:frame></text:span></text:p>
              </text:list-item>
              <text:list-item>
                <text:p text:style-name="P150"><text:span text:style-name="corps"><text:span text:style-name="T36"><text:tab/></text:span></text:span><text:span text:style-name="T36"><draw:frame draw:style-name="fr1" draw:name="Objet194" text:anchor-type="as-char" svg:width="0.834cm" svg:height="0.873cm" draw:z-index="146"><draw:object xlink:href="./Object 105" xlink:type="simple" xlink:show="embed" xlink:actuate="onLoad"/><draw:image xlink:href="./ObjectReplacements/Object 105" xlink:type="simple" xlink:show="embed" xlink:actuate="onLoad"/></draw:frame></text:span><text:span text:style-name="_5f_pointillés_20_gris"><text:tab/>….....</text:span><text:span text:style-name="T36"><draw:frame draw:style-name="fr1" draw:name="Objet195" text:anchor-type="as-char" svg:width="0.833cm" svg:height="0.873cm" draw:z-index="148"><draw:object xlink:href="./Object 106" xlink:type="simple" xlink:show="embed" xlink:actuate="onLoad"/><draw:image xlink:href="./ObjectReplacements/Object 106" xlink:type="simple" xlink:show="embed" xlink:actuate="onLoad"/></draw:frame></text:span></text:p>
              </text:list-item>
              <text:list-item>
                <text:p text:style-name="P150"><text:span text:style-name="corps"><text:span text:style-name="T40"><text:tab/></text:span></text:span><text:span text:style-name="T40"><draw:frame draw:style-name="fr1" draw:name="Objet180" text:anchor-type="as-char" svg:width="0.72cm" svg:height="0.871cm" draw:z-index="149"><draw:object xlink:href="./Object 107" xlink:type="simple" xlink:show="embed" xlink:actuate="onLoad"/><draw:image xlink:href="./ObjectReplacements/Object 107" xlink:type="simple" xlink:show="embed" xlink:actuate="onLoad"/></draw:frame></text:span><text:span text:style-name="_5f_pointillés_20_gris"><text:tab/>…..... </text:span><text:span text:style-name="corps"><text:span text:style-name="T40">6</text:span></text:span></text:p>
              </text:list-item>
            </text:list>
          </text:list-item>
        </text:list>
      </text:section>
      <text:list xml:id="list34344315" text:continue-numbering="true" text:style-name="_5f_Numérotation_20_des_20_exercices_20_livrets">
        <text:list-item>
          <text:p text:style-name="P156"><text:span text:style-name="Titre_20_d_27_exercice"><text:span text:style-name="T42">Écris les nombres suivants sous forme de fractions ayant 24 pour </text:span></text:span>dénominateur.</text:p>
        </text:list-item>
      </text:list>
      <table:table table:name="Tableau4" table:style-name="Tableau4">
        <table:table-column table:style-name="Tableau4.A" table:number-columns-repeated="5"/>
        <table:table-row>
          <table:table-cell table:style-name="Tableau4.A1" office:value-type="string">
            <text:p text:style-name="P55"><text:span text:style-name="Titre_20_d_27_exercice"><text:span text:style-name="T47">A </text:span></text:span><text:span text:style-name="Titre_20_d_27_exercice"><text:span text:style-name="T27">=</text:span></text:span><text:span text:style-name="T47"><draw:frame draw:style-name="fr1" draw:name="Objet24" text:anchor-type="as-char" svg:width="0.496cm" svg:height="0.871cm" draw:z-index="150"><draw:object xlink:href="./Object 113" xlink:type="simple" xlink:show="embed" xlink:actuate="onLoad"/><draw:image xlink:href="./ObjectReplacements/Object 113" xlink:type="simple" xlink:show="embed" xlink:actuate="onLoad"/></draw:frame></text:span></text:p>
          </table:table-cell>
          <table:table-cell table:style-name="Tableau4.A1" office:value-type="string">
            <text:p text:style-name="P54"><text:span text:style-name="Titre_20_d_27_exercice"><text:span text:style-name="T47">B </text:span></text:span><text:span text:style-name="Titre_20_d_27_exercice"><text:span text:style-name="T27">=</text:span></text:span><text:span text:style-name="T47"><draw:frame draw:style-name="fr1" draw:name="Objet25" text:anchor-type="as-char" svg:width="0.497cm" svg:height="0.873cm" draw:z-index="151"><draw:object xlink:href="./Object 114" xlink:type="simple" xlink:show="embed" xlink:actuate="onLoad"/><draw:image xlink:href="./ObjectReplacements/Object 114" xlink:type="simple" xlink:show="embed" xlink:actuate="onLoad"/></draw:frame></text:span></text:p>
          </table:table-cell>
          <table:table-cell table:style-name="Tableau4.A1" office:value-type="string">
            <text:p text:style-name="P54"><text:span text:style-name="Titre_20_d_27_exercice"><text:span text:style-name="T47">C </text:span></text:span><text:span text:style-name="Titre_20_d_27_exercice"><text:span text:style-name="T27">=</text:span></text:span><text:span text:style-name="T47"><draw:frame draw:style-name="fr1" draw:name="Objet26" text:anchor-type="as-char" svg:width="0.496cm" svg:height="0.871cm" draw:z-index="152"><draw:object xlink:href="./Object 115" xlink:type="simple" xlink:show="embed" xlink:actuate="onLoad"/><draw:image xlink:href="./ObjectReplacements/Object 115" xlink:type="simple" xlink:show="embed" xlink:actuate="onLoad"/></draw:frame></text:span></text:p>
          </table:table-cell>
          <table:table-cell table:style-name="Tableau4.A1" office:value-type="string">
            <text:p text:style-name="P54"><text:span text:style-name="Titre_20_d_27_exercice"><text:span text:style-name="T47">D </text:span></text:span><text:span text:style-name="Titre_20_d_27_exercice"><text:span text:style-name="T27">=</text:span></text:span><text:span text:style-name="T47"><draw:frame draw:style-name="fr1" draw:name="Objet72" text:anchor-type="as-char" svg:width="0.72cm" svg:height="0.871cm" draw:z-index="170"><draw:object xlink:href="./Object 116" xlink:type="simple" xlink:show="embed" xlink:actuate="onLoad"/><draw:image xlink:href="./ObjectReplacements/Object 116" xlink:type="simple" xlink:show="embed" xlink:actuate="onLoad"/></draw:frame></text:span></text:p>
          </table:table-cell>
          <table:table-cell table:style-name="Tableau4.A1" office:value-type="string">
            <text:p text:style-name="P54"><text:span text:style-name="Titre_20_d_27_exercice"><text:span text:style-name="T47">E </text:span></text:span><text:span text:style-name="Titre_20_d_27_exercice"><text:span text:style-name="T27">=</text:span></text:span><text:span text:style-name="T47"><draw:frame draw:style-name="fr1" draw:name="Objet28" text:anchor-type="as-char" svg:width="0.72cm" svg:height="0.871cm" draw:z-index="171"><draw:object xlink:href="./Object 117" xlink:type="simple" xlink:show="embed" xlink:actuate="onLoad"/><draw:image xlink:href="./ObjectReplacements/Object 117" xlink:type="simple" xlink:show="embed" xlink:actuate="onLoad"/></draw:frame></text:span></text:p>
          </table:table-cell>
        </table:table-row>
      </table:table>
      <table:table table:name="Tableau5" table:style-name="Tableau5">
        <table:table-column table:style-name="Tableau5.A" table:number-columns-repeated="5"/>
        <table:table-row table:style-name="Tableau5.1">
          <table:table-cell table:style-name="Tableau5.A1" office:value-type="string">
            <text:p text:style-name="P54"><text:span text:style-name="Titre_20_d_27_exercice"><text:span text:style-name="T42">A </text:span></text:span><text:span text:style-name="Titre_20_d_27_exercice"><text:span text:style-name="T21">=</text:span></text:span><text:span text:style-name="T42"><draw:frame draw:style-name="fr1" draw:name="Objet29" text:anchor-type="as-char" svg:width="0.923cm" svg:height="0.871cm" draw:z-index="172"><draw:object xlink:href="./Object 118" xlink:type="simple" xlink:show="embed" xlink:actuate="onLoad"/><draw:image xlink:href="./ObjectReplacements/Object 118" xlink:type="simple" xlink:show="embed" xlink:actuate="onLoad"/></draw:frame></text:span></text:p>
          </table:table-cell>
          <table:table-cell table:style-name="Tableau5.A1" office:value-type="string">
            <text:p text:style-name="P54"><text:span text:style-name="Titre_20_d_27_exercice"><text:span text:style-name="T42">B </text:span></text:span><text:span text:style-name="Titre_20_d_27_exercice"><text:span text:style-name="T21">=</text:span></text:span><text:span text:style-name="T42"><draw:frame draw:style-name="fr1" draw:name="Objet30" text:anchor-type="as-char" svg:width="0.923cm" svg:height="0.871cm" draw:z-index="175"><draw:object xlink:href="./Object 119" xlink:type="simple" xlink:show="embed" xlink:actuate="onLoad"/><draw:image xlink:href="./ObjectReplacements/Object 119" xlink:type="simple" xlink:show="embed" xlink:actuate="onLoad"/></draw:frame></text:span></text:p>
          </table:table-cell>
          <table:table-cell table:style-name="Tableau5.A1" office:value-type="string">
            <text:p text:style-name="P54"><text:span text:style-name="Titre_20_d_27_exercice"><text:span text:style-name="T42">C </text:span></text:span><text:span text:style-name="Titre_20_d_27_exercice"><text:span text:style-name="T21">=</text:span></text:span><text:span text:style-name="T42"><draw:frame draw:style-name="fr1" draw:name="Objet31" text:anchor-type="as-char" svg:width="0.923cm" svg:height="0.871cm" draw:z-index="176"><draw:object xlink:href="./Object 120" xlink:type="simple" xlink:show="embed" xlink:actuate="onLoad"/><draw:image xlink:href="./ObjectReplacements/Object 120" xlink:type="simple" xlink:show="embed" xlink:actuate="onLoad"/></draw:frame></text:span></text:p>
          </table:table-cell>
          <table:table-cell table:style-name="Tableau5.A1" office:value-type="string">
            <text:p text:style-name="P54"><text:span text:style-name="Titre_20_d_27_exercice"><text:span text:style-name="T42">D </text:span></text:span><text:span text:style-name="Titre_20_d_27_exercice"><text:span text:style-name="T21">=</text:span></text:span><text:span text:style-name="T42"><draw:frame draw:style-name="fr1" draw:name="Objet32" text:anchor-type="as-char" svg:width="0.923cm" svg:height="0.871cm" draw:z-index="177"><draw:object xlink:href="./Object 121" xlink:type="simple" xlink:show="embed" xlink:actuate="onLoad"/><draw:image xlink:href="./ObjectReplacements/Object 121" xlink:type="simple" xlink:show="embed" xlink:actuate="onLoad"/></draw:frame></text:span></text:p>
          </table:table-cell>
          <table:table-cell table:style-name="Tableau5.A1" office:value-type="string">
            <text:p text:style-name="P54"><text:span text:style-name="Titre_20_d_27_exercice"><text:span text:style-name="T42">E </text:span></text:span><text:span text:style-name="Titre_20_d_27_exercice"><text:span text:style-name="T21">=</text:span></text:span><text:span text:style-name="T42"><draw:frame draw:style-name="fr1" draw:name="Objet33" text:anchor-type="as-char" svg:width="0.923cm" svg:height="0.871cm" draw:z-index="178"><draw:object xlink:href="./Object 122" xlink:type="simple" xlink:show="embed" xlink:actuate="onLoad"/><draw:image xlink:href="./ObjectReplacements/Object 122" xlink:type="simple" xlink:show="embed" xlink:actuate="onLoad"/></draw:frame></text:span></text:p>
          </table:table-cell>
        </table:table-row>
      </table:table>
      <text:list xml:id="list34330827" text:continue-numbering="true" text:style-name="_5f_Numérotation_20_des_20_exercices_20_livrets">
        <text:list-item>
          <text:list>
            <text:list-item>
              <text:p text:style-name="P132"><text:span text:style-name="Titre_20_d_27_exercice"><text:span text:style-name="T42">Range les fractions de dénominat</text:span></text:span><text:span text:style-name="T36">eur 24 dans l'ordre croissant.</text:span></text:p>
            </text:list-item>
          </text:list>
        </text:list-item>
      </text:list>
      <text:p text:style-name="_5f_pointillés_20_fraction"><text:span text:style-name="_5f_pointillés_20_gris">…...........................................................................</text:span><text:tab/></text:p>
      <text:list xml:id="list34327673" text:continue-numbering="true" text:style-name="_5f_Numérotation_20_des_20_exercices_20_livrets">
        <text:list-item>
          <text:list>
            <text:list-item>
              <text:p text:style-name="P132">Déduis-en le classement des premiers quotients dans l'ordre croissant.</text:p>
              <text:p text:style-name="P172"><text:span text:style-name="_5f_pointillés_20_gris">…..............................................................................</text:span></text:p>
            </text:list-item>
          </text:list>
        </text:list-item>
        <text:list-item>
          <text:p text:style-name="P163">Compare les nombres suivants.</text:p>
        </text:list-item>
      </text:list>
      <text:section text:style-name="Sect3" text:name="Section4">
        <text:list xml:id="list34324755" text:continue-numbering="true" text:style-name="_5f_Numérotation_20_des_20_exercices_20_livrets">
          <text:list-item>
            <text:list>
              <text:list-item>
                <text:p text:style-name="P136"><text:span text:style-name="T36"><text:tab/></text:span><text:span text:style-name="T36"><draw:frame draw:style-name="fr1" draw:name="Objet57" text:anchor-type="as-char" svg:width="0.496cm" svg:height="0.871cm" draw:z-index="186"><draw:object xlink:href="./Object 123" xlink:type="simple" xlink:show="embed" xlink:actuate="onLoad"/><draw:image xlink:href="./ObjectReplacements/Object 123" xlink:type="simple" xlink:show="embed" xlink:actuate="onLoad"/></draw:frame></text:span><text:span text:style-name="T36"><text:tab/></text:span><text:span text:style-name="_5f_pointillés_20_gris">….....</text:span><text:span text:style-name="T36"><draw:frame draw:style-name="fr1" draw:name="Objet59" text:anchor-type="as-char" svg:width="0.496cm" svg:height="0.871cm" draw:z-index="187"><draw:object xlink:href="./Object 124" xlink:type="simple" xlink:show="embed" xlink:actuate="onLoad"/><draw:image xlink:href="./ObjectReplacements/Object 124" xlink:type="simple" xlink:show="embed" xlink:actuate="onLoad"/></draw:frame></text:span></text:p>
              </text:list-item>
              <text:list-item>
                <text:p text:style-name="P136"><text:span text:style-name="corps"><text:span text:style-name="T36"><text:tab/></text:span></text:span><text:span text:style-name="T36"><draw:frame draw:style-name="fr1" draw:name="Objet61" text:anchor-type="as-char" svg:width="0.496cm" svg:height="0.871cm" draw:z-index="188"><draw:object xlink:href="./Object 125" xlink:type="simple" xlink:show="embed" xlink:actuate="onLoad"/><draw:image xlink:href="./ObjectReplacements/Object 125" xlink:type="simple" xlink:show="embed" xlink:actuate="onLoad"/></draw:frame></text:span><text:span text:style-name="corps"><text:span text:style-name="T36"><text:tab/></text:span></text:span><text:span text:style-name="_5f_pointillés_20_gris">….....</text:span><text:span text:style-name="T36"><draw:frame draw:style-name="fr1" draw:name="Objet63" text:anchor-type="as-char" svg:width="0.496cm" svg:height="0.871cm" draw:z-index="189"><draw:object xlink:href="./Object 126" xlink:type="simple" xlink:show="embed" xlink:actuate="onLoad"/><draw:image xlink:href="./ObjectReplacements/Object 126" xlink:type="simple" xlink:show="embed" xlink:actuate="onLoad"/></draw:frame></text:span></text:p>
              </text:list-item>
              <text:list-item>
                <text:p text:style-name="P136"><text:span text:style-name="corps"><text:span text:style-name="T36"><text:tab/></text:span></text:span><text:span text:style-name="T36"><draw:frame draw:style-name="fr1" draw:name="Objet181" text:anchor-type="as-char" svg:width="0.72cm" svg:height="0.871cm" draw:z-index="191"><draw:object xlink:href="./Object 127" xlink:type="simple" xlink:show="embed" xlink:actuate="onLoad"/><draw:image xlink:href="./ObjectReplacements/Object 127" xlink:type="simple" xlink:show="embed" xlink:actuate="onLoad"/></draw:frame></text:span><text:span text:style-name="corps"><text:span text:style-name="T36"><text:tab/></text:span></text:span><text:span text:style-name="_5f_pointillés_20_gris">….....</text:span><text:span text:style-name="T36"><draw:frame draw:style-name="fr1" draw:name="Objet197" text:anchor-type="as-char" svg:width="0.496cm" svg:height="0.871cm" draw:z-index="192"><draw:object xlink:href="./Object 128" xlink:type="simple" xlink:show="embed" xlink:actuate="onLoad"/><draw:image xlink:href="./ObjectReplacements/Object 128" xlink:type="simple" xlink:show="embed" xlink:actuate="onLoad"/></draw:frame></text:span></text:p>
              </text:list-item>
              <text:list-item>
                <text:p text:style-name="P136"><text:span text:style-name="corps"><text:span text:style-name="T36"><text:tab/></text:span></text:span><text:span text:style-name="T36"><draw:frame draw:style-name="fr1" draw:name="Objet64" text:anchor-type="as-char" svg:width="0.72cm" svg:height="0.871cm" draw:z-index="193"><draw:object xlink:href="./Object 129" xlink:type="simple" xlink:show="embed" xlink:actuate="onLoad"/><draw:image xlink:href="./ObjectReplacements/Object 129" xlink:type="simple" xlink:show="embed" xlink:actuate="onLoad"/></draw:frame></text:span><text:span text:style-name="corps"><text:span text:style-name="T36"><text:tab/></text:span></text:span><text:span text:style-name="_5f_pointillés_20_gris">….....</text:span><text:span text:style-name="T36"><draw:frame draw:style-name="fr1" draw:name="Objet65" text:anchor-type="as-char" svg:width="0.72cm" svg:height="0.871cm" draw:z-index="194"><draw:object xlink:href="./Object 130" xlink:type="simple" xlink:show="embed" xlink:actuate="onLoad"/><draw:image xlink:href="./ObjectReplacements/Object 130" xlink:type="simple" xlink:show="embed" xlink:actuate="onLoad"/></draw:frame></text:span></text:p>
              </text:list-item>
              <text:list-item>
                <text:p text:style-name="P136"><text:span text:style-name="corps"><text:span text:style-name="T43"><text:tab/></text:span></text:span><text:span text:style-name="T43"><draw:frame draw:style-name="fr1" draw:name="Objet8" text:anchor-type="as-char" svg:width="0.833cm" svg:height="0.873cm" draw:z-index="197"><draw:object xlink:href="./Object 131" xlink:type="simple" xlink:show="embed" xlink:actuate="onLoad"/><draw:image xlink:href="./ObjectReplacements/Object 131" xlink:type="simple" xlink:show="embed" xlink:actuate="onLoad"/></draw:frame></text:span><text:span text:style-name="corps"><text:span text:style-name="T43"><text:tab/></text:span></text:span><text:span text:style-name="_5f_pointillés_20_gris"><text:span text:style-name="T48">….....</text:span></text:span><text:span text:style-name="T43"><draw:frame draw:style-name="fr1" draw:name="Objet9" text:anchor-type="as-char" svg:width="0.833cm" svg:height="0.873cm" draw:z-index="202"><draw:object xlink:href="./Object 132" xlink:type="simple" xlink:show="embed" xlink:actuate="onLoad"/><draw:image xlink:href="./ObjectReplacements/Object 132" xlink:type="simple" xlink:show="embed" xlink:actuate="onLoad"/></draw:frame></text:span></text:p>
              </text:list-item>
              <text:list-item>
                <text:p text:style-name="P136"><text:span text:style-name="corps"><text:span text:style-name="T43"><text:tab/></text:span></text:span><text:span text:style-name="T43"><draw:frame draw:style-name="fr1" draw:name="Objet198" text:anchor-type="as-char" svg:width="1.057cm" svg:height="0.873cm" draw:z-index="203"><draw:object xlink:href="./Object 133" xlink:type="simple" xlink:show="embed" xlink:actuate="onLoad"/><draw:image xlink:href="./ObjectReplacements/Object 133" xlink:type="simple" xlink:show="embed" xlink:actuate="onLoad"/></draw:frame></text:span><text:span text:style-name="corps"><text:span text:style-name="T43"><text:tab/></text:span></text:span><text:span text:style-name="_5f_pointillés_20_gris"><text:span text:style-name="T48">….....</text:span></text:span><text:span text:style-name="T43"><draw:frame draw:style-name="fr1" draw:name="Objet199" text:anchor-type="as-char" svg:width="1.057cm" svg:height="0.873cm" draw:z-index="208"><draw:object xlink:href="./Object 134" xlink:type="simple" xlink:show="embed" xlink:actuate="onLoad"/><draw:image xlink:href="./ObjectReplacements/Object 134" xlink:type="simple" xlink:show="embed" xlink:actuate="onLoad"/></draw:frame></text:span></text:p>
              </text:list-item>
            </text:list>
          </text:list-item>
        </text:list>
      </text:section>
      <text:list xml:id="list34325257" text:continue-numbering="true" text:style-name="_5f_Numérotation_20_des_20_exercices_20_livrets">
        <text:list-item>
          <text:p text:style-name="P108"><text:span text:style-name="_5f_Consigne"><text:span text:style-name="T38">Pour chaque cas, barre l'unique intrus.</text:span></text:span></text:p>
          <text:list>
            <text:list-item text:start-value="1">
              <text:p text:style-name="P137"><text:span text:style-name="T40"><draw:frame draw:style-name="fr1" draw:name="Objet73" text:anchor-type="as-char" svg:width="0.721cm" svg:height="0.871cm" draw:z-index="209"><draw:object xlink:href="./Object 135" xlink:type="simple" xlink:show="embed" xlink:actuate="onLoad"/><draw:image xlink:href="./ObjectReplacements/Object 135" xlink:type="simple" xlink:show="embed" xlink:actuate="onLoad"/></draw:frame></text:span><text:span text:style-name="corps"><text:span text:style-name="T71"></text:span></text:span><text:span text:style-name="T40"><draw:frame draw:style-name="fr1" draw:name="Objet1" text:anchor-type="as-char" svg:width="0.721cm" svg:height="0.871cm" draw:z-index="215"><draw:object xlink:href="./Object 136" xlink:type="simple" xlink:show="embed" xlink:actuate="onLoad"/><draw:image xlink:href="./ObjectReplacements/Object 136" xlink:type="simple" xlink:show="embed" xlink:actuate="onLoad"/></draw:frame></text:span><text:span text:style-name="corps"><text:span text:style-name="T71"></text:span></text:span><text:span text:style-name="T40"><draw:frame draw:style-name="fr1" draw:name="Objet74" text:anchor-type="as-char" svg:width="0.721cm" svg:height="0.871cm" draw:z-index="216"><draw:object xlink:href="./Object 137" xlink:type="simple" xlink:show="embed" xlink:actuate="onLoad"/><draw:image xlink:href="./ObjectReplacements/Object 137" xlink:type="simple" xlink:show="embed" xlink:actuate="onLoad"/></draw:frame></text:span><text:span text:style-name="corps"><text:span text:style-name="T71"></text:span></text:span><text:span text:style-name="T40"><draw:frame draw:style-name="fr1" draw:name="Objet75" text:anchor-type="as-char" svg:width="0.721cm" svg:height="0.871cm" draw:z-index="219"><draw:object xlink:href="./Object 138" xlink:type="simple" xlink:show="embed" xlink:actuate="onLoad"/><draw:image xlink:href="./ObjectReplacements/Object 138" xlink:type="simple" xlink:show="embed" xlink:actuate="onLoad"/></draw:frame></text:span><text:span text:style-name="corps"><text:span text:style-name="T71"></text:span></text:span><text:span text:style-name="T40"><draw:frame draw:style-name="fr1" draw:name="Objet76" text:anchor-type="as-char" svg:width="0.833cm" svg:height="0.871cm" draw:z-index="220"><draw:object xlink:href="./Object 139" xlink:type="simple" xlink:show="embed" xlink:actuate="onLoad"/><draw:image xlink:href="./ObjectReplacements/Object 139" xlink:type="simple" xlink:show="embed" xlink:actuate="onLoad"/></draw:frame></text:span><text:span text:style-name="corps"><text:span text:style-name="T71"></text:span></text:span><text:span text:style-name="T40"><draw:frame draw:style-name="fr1" draw:name="Objet77" text:anchor-type="as-char" svg:width="0.721cm" svg:height="0.871cm" draw:z-index="221"><draw:object xlink:href="./Object 140" xlink:type="simple" xlink:show="embed" xlink:actuate="onLoad"/><draw:image xlink:href="./ObjectReplacements/Object 140" xlink:type="simple" xlink:show="embed" xlink:actuate="onLoad"/></draw:frame></text:span><text:span text:style-name="corps"><text:span text:style-name="T71"></text:span></text:span><text:span text:style-name="T40"><draw:frame draw:style-name="fr1" draw:name="Objet86" text:anchor-type="as-char" svg:width="0.721cm" svg:height="0.871cm" draw:z-index="222"><draw:object xlink:href="./Object 141" xlink:type="simple" xlink:show="embed" xlink:actuate="onLoad"/><draw:image xlink:href="./ObjectReplacements/Object 141" xlink:type="simple" xlink:show="embed" xlink:actuate="onLoad"/></draw:frame></text:span></text:p>
            </text:list-item>
            <text:list-item>
              <text:p text:style-name="P137"><text:span text:style-name="T40"><draw:frame draw:style-name="fr1" draw:name="Objet87" text:anchor-type="as-char" svg:width="0.721cm" svg:height="0.871cm" draw:z-index="223"><draw:object xlink:href="./Object 142" xlink:type="simple" xlink:show="embed" xlink:actuate="onLoad"/><draw:image xlink:href="./ObjectReplacements/Object 142" xlink:type="simple" xlink:show="embed" xlink:actuate="onLoad"/></draw:frame></text:span><text:span text:style-name="corps"><text:span text:style-name="T71"></text:span></text:span><text:span text:style-name="T40"><draw:frame draw:style-name="fr1" draw:name="Objet88" text:anchor-type="as-char" svg:width="0.721cm" svg:height="0.871cm" draw:z-index="224"><draw:object xlink:href="./Object 143" xlink:type="simple" xlink:show="embed" xlink:actuate="onLoad"/><draw:image xlink:href="./ObjectReplacements/Object 143" xlink:type="simple" xlink:show="embed" xlink:actuate="onLoad"/></draw:frame></text:span><text:span text:style-name="corps"><text:span text:style-name="T71"></text:span></text:span><text:span text:style-name="T40"><draw:frame draw:style-name="fr1" draw:name="Objet89" text:anchor-type="as-char" svg:width="0.721cm" svg:height="0.871cm" draw:z-index="228"><draw:object xlink:href="./Object 144" xlink:type="simple" xlink:show="embed" xlink:actuate="onLoad"/><draw:image xlink:href="./ObjectReplacements/Object 144" xlink:type="simple" xlink:show="embed" xlink:actuate="onLoad"/></draw:frame></text:span><text:span text:style-name="corps"><text:span text:style-name="T71"></text:span></text:span><text:span text:style-name="T40"><draw:frame draw:style-name="fr1" draw:name="Objet90" text:anchor-type="as-char" svg:width="0.721cm" svg:height="0.871cm" draw:z-index="229"><draw:object xlink:href="./Object 145" xlink:type="simple" xlink:show="embed" xlink:actuate="onLoad"/><draw:image xlink:href="./ObjectReplacements/Object 145" xlink:type="simple" xlink:show="embed" xlink:actuate="onLoad"/></draw:frame></text:span><text:span text:style-name="corps"><text:span text:style-name="T71"></text:span></text:span><text:span text:style-name="T40"><draw:frame draw:style-name="fr1" draw:name="Objet91" text:anchor-type="as-char" svg:width="0.721cm" svg:height="0.871cm" draw:z-index="230"><draw:object xlink:href="./Object 146" xlink:type="simple" xlink:show="embed" xlink:actuate="onLoad"/><draw:image xlink:href="./ObjectReplacements/Object 146" xlink:type="simple" xlink:show="embed" xlink:actuate="onLoad"/></draw:frame></text:span><text:span text:style-name="corps"><text:span text:style-name="T71"></text:span></text:span><text:span text:style-name="T40"><draw:frame draw:style-name="fr1" draw:name="Objet92" text:anchor-type="as-char" svg:width="0.721cm" svg:height="0.871cm" draw:z-index="231"><draw:object xlink:href="./Object 147" xlink:type="simple" xlink:show="embed" xlink:actuate="onLoad"/><draw:image xlink:href="./ObjectReplacements/Object 147" xlink:type="simple" xlink:show="embed" xlink:actuate="onLoad"/></draw:frame></text:span><text:span text:style-name="corps"><text:span text:style-name="T71"></text:span></text:span><text:span text:style-name="T40"><draw:frame draw:style-name="fr1" draw:name="Objet100" text:anchor-type="as-char" svg:width="0.721cm" svg:height="0.871cm" draw:z-index="232"><draw:object xlink:href="./Object 148" xlink:type="simple" xlink:show="embed" xlink:actuate="onLoad"/><draw:image xlink:href="./ObjectReplacements/Object 148" xlink:type="simple" xlink:show="embed" xlink:actuate="onLoad"/></draw:frame></text:span></text:p>
            </text:list-item>
            <text:list-item>
              <text:p text:style-name="P137"><text:span text:style-name="T46"><draw:frame draw:style-name="fr1" draw:name="Objet105" text:anchor-type="as-char" svg:width="0.496cm" svg:height="0.871cm" draw:z-index="236"><draw:object xlink:href="./Object 149" xlink:type="simple" xlink:show="embed" xlink:actuate="onLoad"/><draw:image xlink:href="./ObjectReplacements/Object 149" xlink:type="simple" xlink:show="embed" xlink:actuate="onLoad"/></draw:frame></text:span><text:span text:style-name="corps"><text:span text:style-name="T71"></text:span></text:span><text:span text:style-name="T40"><draw:frame draw:style-name="fr1" draw:name="Objet101" text:anchor-type="as-char" svg:width="0.721cm" svg:height="0.871cm" draw:z-index="240"><draw:object xlink:href="./Object 150" xlink:type="simple" xlink:show="embed" xlink:actuate="onLoad"/><draw:image xlink:href="./ObjectReplacements/Object 150" xlink:type="simple" xlink:show="embed" xlink:actuate="onLoad"/></draw:frame></text:span><text:span text:style-name="corps"><text:span text:style-name="T71"></text:span></text:span><text:span text:style-name="T40"><draw:frame draw:style-name="fr1" draw:name="Objet103" text:anchor-type="as-char" svg:width="0.721cm" svg:height="0.871cm" draw:z-index="241"><draw:object xlink:href="./Object 151" xlink:type="simple" xlink:show="embed" xlink:actuate="onLoad"/><draw:image xlink:href="./ObjectReplacements/Object 151" xlink:type="simple" xlink:show="embed" xlink:actuate="onLoad"/></draw:frame></text:span><text:span text:style-name="corps"><text:span text:style-name="T71"></text:span></text:span><text:span text:style-name="T40"><draw:frame draw:style-name="fr1" draw:name="Objet102" text:anchor-type="as-char" svg:width="0.721cm" svg:height="0.871cm" draw:z-index="242"><draw:object xlink:href="./Object 152" xlink:type="simple" xlink:show="embed" xlink:actuate="onLoad"/><draw:image xlink:href="./ObjectReplacements/Object 152" xlink:type="simple" xlink:show="embed" xlink:actuate="onLoad"/></draw:frame></text:span><text:span text:style-name="corps"><text:span text:style-name="T71"></text:span></text:span><text:span text:style-name="T40"><draw:frame draw:style-name="fr1" draw:name="Objet108" text:anchor-type="as-char" svg:width="0.721cm" svg:height="0.871cm" draw:z-index="243"><draw:object xlink:href="./Object 153" xlink:type="simple" xlink:show="embed" xlink:actuate="onLoad"/><draw:image xlink:href="./ObjectReplacements/Object 153" xlink:type="simple" xlink:show="embed" xlink:actuate="onLoad"/></draw:frame></text:span><text:span text:style-name="corps"><text:span text:style-name="T71"></text:span></text:span><text:span text:style-name="T40"><draw:frame draw:style-name="fr1" draw:name="Objet104" text:anchor-type="as-char" svg:width="0.721cm" svg:height="0.871cm" draw:z-index="244"><draw:object xlink:href="./Object 154" xlink:type="simple" xlink:show="embed" xlink:actuate="onLoad"/><draw:image xlink:href="./ObjectReplacements/Object 154" xlink:type="simple" xlink:show="embed" xlink:actuate="onLoad"/></draw:frame></text:span><text:span text:style-name="corps"><text:span text:style-name="T71"></text:span></text:span><text:span text:style-name="T40"><draw:frame draw:style-name="fr1" draw:name="Objet107" text:anchor-type="as-char" svg:width="0.721cm" svg:height="0.871cm" draw:z-index="245"><draw:object xlink:href="./Object 155" xlink:type="simple" xlink:show="embed" xlink:actuate="onLoad"/><draw:image xlink:href="./ObjectReplacements/Object 155" xlink:type="simple" xlink:show="embed" xlink:actuate="onLoad"/></draw:frame></text:span><text:span text:style-name="corps"><text:span text:style-name="T71"></text:span></text:span><text:span text:style-name="T40"><draw:frame draw:style-name="fr1" draw:name="Objet106" text:anchor-type="as-char" svg:width="0.721cm" svg:height="0.871cm" draw:z-index="246"><draw:object xlink:href="./Object 156" xlink:type="simple" xlink:show="embed" xlink:actuate="onLoad"/><draw:image xlink:href="./ObjectReplacements/Object 156" xlink:type="simple" xlink:show="embed" xlink:actuate="onLoad"/></draw:frame></text:span></text:p>
            </text:list-item>
          </text:list>
        </text:list-item>
        <text:list-item>
          <text:p text:style-name="P108"><text:span text:style-name="_5f_Consigne"><text:span text:style-name="T38">Intercale des quotients écrits sous forme fractionnaire dans les inégalités suivantes.</text:span></text:span></text:p>
          <text:list>
            <text:list-item>
              <text:p text:style-name="P164"><text:span text:style-name="T38"><draw:frame draw:style-name="fr1" draw:name="Objet135" text:anchor-type="as-char" svg:width="1.058cm" svg:height="0.873cm" draw:z-index="247"><draw:object xlink:href="./Object 157" xlink:type="simple" xlink:show="embed" xlink:actuate="onLoad"/><draw:image xlink:href="./ObjectReplacements/Object 157" xlink:type="simple" xlink:show="embed" xlink:actuate="onLoad"/></draw:frame></text:span><text:span text:style-name="corps"><text:span text:style-name="T71"></text:span></text:span><text:span text:style-name="corps"><text:span text:style-name="T8"> </text:span></text:span><text:span text:style-name="_5f_pointillés_20_gris">........</text:span><text:span text:style-name="_5f_Consigne"><text:span text:style-name="T38"> </text:span></text:span><text:span text:style-name="corps"><text:span text:style-name="T71"></text:span></text:span><text:span text:style-name="T38"><draw:frame draw:style-name="fr1" draw:name="Objet136" text:anchor-type="as-char" svg:width="1.058cm" svg:height="0.873cm" draw:z-index="248"><draw:object xlink:href="./Object 158" xlink:type="simple" xlink:show="embed" xlink:actuate="onLoad"/><draw:image xlink:href="./ObjectReplacements/Object 158" xlink:type="simple" xlink:show="embed" xlink:actuate="onLoad"/></draw:frame></text:span><text:span text:style-name="corps"><text:span text:style-name="T71"></text:span></text:span><text:span text:style-name="_5f_Consigne"><text:span text:style-name="T38"> </text:span></text:span><text:span text:style-name="_5f_pointillés_20_gris">........</text:span><text:span text:style-name="_5f_Consigne"><text:span text:style-name="T38"> </text:span></text:span><text:span text:style-name="corps"><text:span text:style-name="T71"></text:span></text:span><text:span text:style-name="T38"><draw:frame draw:style-name="fr1" draw:name="Objet137" text:anchor-type="as-char" svg:width="1.282cm" svg:height="0.873cm" draw:z-index="251"><draw:object xlink:href="./Object 159" xlink:type="simple" xlink:show="embed" xlink:actuate="onLoad"/><draw:image xlink:href="./ObjectReplacements/Object 159" xlink:type="simple" xlink:show="embed" xlink:actuate="onLoad"/></draw:frame></text:span></text:p>
            </text:list-item>
            <text:list-item>
              <text:p text:style-name="P151"><text:span text:style-name="T38"><draw:frame draw:style-name="fr1" draw:name="Objet138" text:anchor-type="as-char" svg:width="0.834cm" svg:height="0.873cm" draw:z-index="252"><draw:object xlink:href="./Object 160" xlink:type="simple" xlink:show="embed" xlink:actuate="onLoad"/><draw:image xlink:href="./ObjectReplacements/Object 160" xlink:type="simple" xlink:show="embed" xlink:actuate="onLoad"/></draw:frame></text:span><text:span text:style-name="corps"><text:span text:style-name="T71"></text:span></text:span><text:span text:style-name="_5f_Consigne"><text:span text:style-name="T38"> </text:span></text:span><text:span text:style-name="_5f_pointillés_20_gris">.......</text:span><text:span text:style-name="_5f_Consigne"><text:span text:style-name="T38"> </text:span></text:span><text:span text:style-name="corps"><text:span text:style-name="T71"></text:span></text:span><text:span text:style-name="T38"><draw:frame draw:style-name="fr1" draw:name="Objet139" text:anchor-type="as-char" svg:width="0.834cm" svg:height="0.873cm" draw:z-index="253"><draw:object xlink:href="./Object 161" xlink:type="simple" xlink:show="embed" xlink:actuate="onLoad"/><draw:image xlink:href="./ObjectReplacements/Object 161" xlink:type="simple" xlink:show="embed" xlink:actuate="onLoad"/></draw:frame></text:span><text:span text:style-name="corps"><text:span text:style-name="T71"></text:span></text:span><text:span text:style-name="_5f_Consigne"><text:span text:style-name="T38"> </text:span></text:span><text:span text:style-name="_5f_pointillés_20_gris">.......</text:span><text:span text:style-name="_5f_Consigne"><text:span text:style-name="T38"> </text:span></text:span><text:span text:style-name="corps"><text:span text:style-name="T71"></text:span></text:span><text:span text:style-name="T38"><draw:frame draw:style-name="fr1" draw:name="Objet140" text:anchor-type="as-char" svg:width="0.834cm" svg:height="0.873cm" draw:z-index="254"><draw:object xlink:href="./Object 162" xlink:type="simple" xlink:show="embed" xlink:actuate="onLoad"/><draw:image xlink:href="./ObjectReplacements/Object 162" xlink:type="simple" xlink:show="embed" xlink:actuate="onLoad"/></draw:frame></text:span><text:span text:style-name="corps"><text:span text:style-name="T71"></text:span></text:span><text:span text:style-name="_5f_Consigne"><text:span text:style-name="T38"> </text:span></text:span><text:span text:style-name="_5f_pointillés_20_gris">.......</text:span><text:span text:style-name="_5f_Consigne"><text:span text:style-name="T38"> </text:span></text:span><text:span text:style-name="corps"><text:span text:style-name="T71"></text:span></text:span><text:span text:style-name="T38"><draw:frame draw:style-name="fr1" draw:name="Objet141" text:anchor-type="as-char" svg:width="0.834cm" svg:height="0.873cm" draw:z-index="255"><draw:object xlink:href="./Object 163" xlink:type="simple" xlink:show="embed" xlink:actuate="onLoad"/><draw:image xlink:href="./ObjectReplacements/Object 163" xlink:type="simple" xlink:show="embed" xlink:actuate="onLoad"/></draw:frame></text:span></text:p>
            </text:list-item>
          </text:list>
        </text:list-item>
        <text:list-item>
          <text:p text:style-name="P108"><text:span text:style-name="_5f_Consigne"><text:span text:style-name="T38">Sans utiliser la calculatrice, range les écritures fractionnaires suivantes dans l'ordre croissant, en utilisant la méthode de ton choix.</text:span></text:span></text:p>
          <text:list>
            <text:list-item text:start-value="1">
              <text:p text:style-name="P137"><text:span text:style-name="T40"><draw:frame draw:style-name="fr1" draw:name="Objet66" text:anchor-type="as-char" svg:width="0.721cm" svg:height="0.871cm" draw:z-index="256"><draw:object xlink:href="./Object 108" xlink:type="simple" xlink:show="embed" xlink:actuate="onLoad"/><draw:image xlink:href="./ObjectReplacements/Object 108" xlink:type="simple" xlink:show="embed" xlink:actuate="onLoad"/></draw:frame></text:span><text:span text:style-name="corps"><text:span text:style-name="T40">;</text:span></text:span><text:span text:style-name="T40"><draw:frame draw:style-name="fr1" draw:name="Objet78" text:anchor-type="as-char" svg:width="1.282cm" svg:height="0.873cm" draw:z-index="257"><draw:object xlink:href="./Object 109" xlink:type="simple" xlink:show="embed" xlink:actuate="onLoad"/><draw:image xlink:href="./ObjectReplacements/Object 109" xlink:type="simple" xlink:show="embed" xlink:actuate="onLoad"/></draw:frame></text:span><text:span text:style-name="corps"><text:span text:style-name="T40">;</text:span></text:span><text:span text:style-name="T40"><draw:frame draw:style-name="fr1" draw:name="Objet79" text:anchor-type="as-char" svg:width="1.282cm" svg:height="0.873cm" draw:z-index="258"><draw:object xlink:href="./Object 110" xlink:type="simple" xlink:show="embed" xlink:actuate="onLoad"/><draw:image xlink:href="./ObjectReplacements/Object 110" xlink:type="simple" xlink:show="embed" xlink:actuate="onLoad"/></draw:frame></text:span><text:span text:style-name="corps"><text:span text:style-name="T40">;</text:span></text:span><text:span text:style-name="T40"><draw:frame draw:style-name="fr1" draw:name="Objet80" text:anchor-type="as-char" svg:width="1.058cm" svg:height="0.873cm" draw:z-index="259"><draw:object xlink:href="./Object 111" xlink:type="simple" xlink:show="embed" xlink:actuate="onLoad"/><draw:image xlink:href="./ObjectReplacements/Object 111" xlink:type="simple" xlink:show="embed" xlink:actuate="onLoad"/></draw:frame></text:span><text:span text:style-name="corps"><text:span text:style-name="T40">;</text:span></text:span><text:span text:style-name="T40"><draw:frame draw:style-name="fr1" draw:name="Objet81" text:anchor-type="as-char" svg:width="1.506cm" svg:height="0.873cm" draw:z-index="262"><draw:object xlink:href="./Object 112" xlink:type="simple" xlink:show="embed" xlink:actuate="onLoad"/><draw:image xlink:href="./ObjectReplacements/Object 112" xlink:type="simple" xlink:show="embed" xlink:actuate="onLoad"/></draw:frame></text:span></text:p>
              <text:p text:style-name="P172"><text:span text:style-name="_5f_pointillés_20_gris">…..............................................................................</text:span></text:p>
            </text:list-item>
            <text:list-item>
              <text:p text:style-name="P137"><text:span text:style-name="T40"><draw:frame draw:style-name="fr1" draw:name="Objet223" text:anchor-type="as-char" svg:width="2.06cm" svg:height="0.873cm" draw:z-index="267"><draw:object xlink:href="./Object 164" xlink:type="simple" xlink:show="embed" xlink:actuate="onLoad"/><draw:image xlink:href="./ObjectReplacements/Object 164" xlink:type="simple" xlink:show="embed" xlink:actuate="onLoad"/></draw:frame></text:span><text:span text:style-name="_5f_Consigne"><text:span text:style-name="T42">;</text:span></text:span><text:span text:style-name="T42"><draw:frame draw:style-name="fr1" draw:name="Objet224" text:anchor-type="as-char" svg:width="1.727cm" svg:height="0.873cm" draw:z-index="268"><draw:object xlink:href="./Object 165" xlink:type="simple" xlink:show="embed" xlink:actuate="onLoad"/><draw:image xlink:href="./ObjectReplacements/Object 165" xlink:type="simple" xlink:show="embed" xlink:actuate="onLoad"/></draw:frame></text:span><text:span text:style-name="_5f_Consigne"><text:span text:style-name="T42">;</text:span></text:span><text:span text:style-name="T42"><draw:frame draw:style-name="fr1" draw:name="Objet225" text:anchor-type="as-char" svg:width="1.506cm" svg:height="0.873cm" draw:z-index="269"><draw:object xlink:href="./Object 166" xlink:type="simple" xlink:show="embed" xlink:actuate="onLoad"/><draw:image xlink:href="./ObjectReplacements/Object 166" xlink:type="simple" xlink:show="embed" xlink:actuate="onLoad"/></draw:frame></text:span></text:p>
              <text:p text:style-name="P172"><text:span text:style-name="_5f_pointillés_20_gris"><text:span text:style-name="T48">…..............................................................................</text:span></text:span></text:p>
            </text:list-item>
            <text:list-item>
              <text:p text:style-name="P137"><text:span text:style-name="T40"><draw:frame draw:style-name="fr1" draw:name="Objet151" text:anchor-type="as-char" svg:width="0.721cm" svg:height="0.871cm" draw:z-index="270"><draw:object xlink:href="./Object 167" xlink:type="simple" xlink:show="embed" xlink:actuate="onLoad"/><draw:image xlink:href="./ObjectReplacements/Object 167" xlink:type="simple" xlink:show="embed" xlink:actuate="onLoad"/></draw:frame></text:span><text:span text:style-name="corps"><text:span text:style-name="T40">;</text:span></text:span><text:span text:style-name="T40"><draw:frame draw:style-name="fr1" draw:name="Objet152" text:anchor-type="as-char" svg:width="0.496cm" svg:height="0.871cm" draw:z-index="271"><draw:object xlink:href="./Object 168" xlink:type="simple" xlink:show="embed" xlink:actuate="onLoad"/><draw:image xlink:href="./ObjectReplacements/Object 168" xlink:type="simple" xlink:show="embed" xlink:actuate="onLoad"/></draw:frame></text:span><text:span text:style-name="corps"><text:span text:style-name="T40">;</text:span></text:span><text:span text:style-name="T40"><draw:frame draw:style-name="fr1" draw:name="Objet153" text:anchor-type="as-char" svg:width="0.721cm" svg:height="0.871cm" draw:z-index="272"><draw:object xlink:href="./Object 169" xlink:type="simple" xlink:show="embed" xlink:actuate="onLoad"/><draw:image xlink:href="./ObjectReplacements/Object 169" xlink:type="simple" xlink:show="embed" xlink:actuate="onLoad"/></draw:frame></text:span><text:span text:style-name="corps"><text:span text:style-name="T40">;</text:span></text:span><text:span text:style-name="T40"><draw:frame draw:style-name="fr1" draw:name="Objet154" text:anchor-type="as-char" svg:width="0.721cm" svg:height="0.871cm" draw:z-index="273"><draw:object xlink:href="./Object 170" xlink:type="simple" xlink:show="embed" xlink:actuate="onLoad"/><draw:image xlink:href="./ObjectReplacements/Object 170" xlink:type="simple" xlink:show="embed" xlink:actuate="onLoad"/></draw:frame></text:span><text:span text:style-name="corps"><text:span text:style-name="T40">;</text:span></text:span><text:span text:style-name="T40"><draw:frame draw:style-name="fr1" draw:name="Objet155" text:anchor-type="as-char" svg:width="0.721cm" svg:height="0.871cm" draw:z-index="274"><draw:object xlink:href="./Object 171" xlink:type="simple" xlink:show="embed" xlink:actuate="onLoad"/><draw:image xlink:href="./ObjectReplacements/Object 171" xlink:type="simple" xlink:show="embed" xlink:actuate="onLoad"/></draw:frame></text:span><text:span text:style-name="corps"><text:span text:style-name="T40">;</text:span></text:span><text:span text:style-name="T40"><draw:frame draw:style-name="fr2" draw:name="Objet156" text:anchor-type="as-char" svg:y="-0.603cm" svg:width="0.723cm" svg:height="0.873cm" draw:z-index="275"><draw:object xlink:href="./Object 172" xlink:type="simple" xlink:show="embed" xlink:actuate="onLoad"/><draw:image xlink:href="./ObjectReplacements/Object 172" xlink:type="simple" xlink:show="embed" xlink:actuate="onLoad"/></draw:frame></text:span><text:span text:style-name="corps"><text:span text:style-name="T40">;</text:span></text:span><text:span text:style-name="T40"><draw:frame draw:style-name="fr1" draw:name="Objet157" text:anchor-type="as-char" svg:width="0.496cm" svg:height="0.871cm" draw:z-index="276"><draw:object xlink:href="./Object 173" xlink:type="simple" xlink:show="embed" xlink:actuate="onLoad"/><draw:image xlink:href="./ObjectReplacements/Object 173" xlink:type="simple" xlink:show="embed" xlink:actuate="onLoad"/></draw:frame></text:span><text:span text:style-name="corps"><text:span text:style-name="T40">;</text:span></text:span><text:span text:style-name="T40"><draw:frame draw:style-name="fr1" draw:name="Objet158" text:anchor-type="as-char" svg:width="0.721cm" svg:height="0.871cm" draw:z-index="277"><draw:object xlink:href="./Object 175" xlink:type="simple" xlink:show="embed" xlink:actuate="onLoad"/><draw:image xlink:href="./ObjectReplacements/Object 175" xlink:type="simple" xlink:show="embed" xlink:actuate="onLoad"/></draw:frame></text:span><text:span text:style-name="corps"><text:span text:style-name="T40"><text:tab/></text:span></text:span></text:p>
              <text:p text:style-name="P172"><text:span text:style-name="_5f_pointillés_20_gris">…..............................................................................</text:span></text:p>
            </text:list-item>
            <text:list-item>
              <text:p text:style-name="P108"><text:span text:style-name="T55"><draw:frame draw:style-name="fr1" draw:name="Objet34" text:anchor-type="as-char" svg:width="1.057cm" svg:height="0.873cm" draw:z-index="278"><draw:object xlink:href="./Object 1" xlink:type="simple" xlink:show="embed" xlink:actuate="onLoad"/><draw:image xlink:href="./ObjectReplacements/Object 1" xlink:type="simple" xlink:show="embed" xlink:actuate="onLoad"/></draw:frame></text:span><text:span text:style-name="Titre_20_d_27_exercice"><text:span text:style-name="T55">;</text:span></text:span><text:span text:style-name="T55"><draw:frame draw:style-name="fr1" draw:name="Objet35" text:anchor-type="as-char" svg:width="1.057cm" svg:height="0.873cm" draw:z-index="279"><draw:object xlink:href="./Object 2" xlink:type="simple" xlink:show="embed" xlink:actuate="onLoad"/><draw:image xlink:href="./ObjectReplacements/Object 2" xlink:type="simple" xlink:show="embed" xlink:actuate="onLoad"/></draw:frame></text:span><text:span text:style-name="Titre_20_d_27_exercice"><text:span text:style-name="T55">;</text:span></text:span><text:span text:style-name="T55"><draw:frame draw:style-name="fr1" draw:name="Objet143" text:anchor-type="as-char" svg:width="0.833cm" svg:height="0.873cm" draw:z-index="280"><draw:object xlink:href="./Object 3" xlink:type="simple" xlink:show="embed" xlink:actuate="onLoad"/><draw:image xlink:href="./ObjectReplacements/Object 3" xlink:type="simple" xlink:show="embed" xlink:actuate="onLoad"/></draw:frame></text:span><text:span text:style-name="Titre_20_d_27_exercice"><text:span text:style-name="T55">;</text:span></text:span><text:span text:style-name="T55"><draw:frame draw:style-name="fr1" draw:name="Objet144" text:anchor-type="as-char" svg:width="1.281cm" svg:height="0.873cm" draw:z-index="281"><draw:object xlink:href="./Object 4" xlink:type="simple" xlink:show="embed" xlink:actuate="onLoad"/><draw:image xlink:href="./ObjectReplacements/Object 4" xlink:type="simple" xlink:show="embed" xlink:actuate="onLoad"/></draw:frame></text:span><text:span text:style-name="Titre_20_d_27_exercice"><text:span text:style-name="T55">;</text:span></text:span><text:span text:style-name="T55"><draw:frame draw:style-name="fr1" draw:name="Objet145" text:anchor-type="as-char" svg:width="1.057cm" svg:height="0.873cm" draw:z-index="282"><draw:object xlink:href="./Object 5" xlink:type="simple" xlink:show="embed" xlink:actuate="onLoad"/><draw:image xlink:href="./ObjectReplacements/Object 5" xlink:type="simple" xlink:show="embed" xlink:actuate="onLoad"/></draw:frame></text:span></text:p>
              <text:p text:style-name="P172"><text:span text:style-name="_5f_pointillés_20_gris"><text:span text:style-name="T48">…..............................................................................</text:span></text:span></text:p>
            </text:list-item>
          </text:list>
        </text:list-item>
        <text:list-item>
          <text:p text:style-name="P109">Trois chaînes de télévision comparent l'audimat de leurs émissions phares du samedi soir. La chaîne A estime qu'elle a réuni 7/17 des téléspectateurs. La chaîne B annonce que 20/51 des téléspectateurs ont regardé son émission et la chaîne C prétend avoir rassemblé 39/34 des téléspectateurs. </text:p>
          <text:list>
            <text:list-item text:start-value="1">
              <text:p text:style-name="P132"><text:span text:style-name="corps"><text:span text:style-name="T36">Quelle chaîne ment assurément ?</text:span></text:span></text:p>
              <text:p text:style-name="P172"><text:span text:style-name="_5f_pointillés_20_gris">…..............................................................................</text:span></text:p>
              <text:p text:style-name="P172"><text:span text:style-name="_5f_pointillés_20_gris">…..............................................................................</text:span></text:p>
              <text:p text:style-name="P172"><text:span text:style-name="_5f_pointillés_20_gris">…..............................................................................</text:span></text:p>
            </text:list-item>
            <text:list-item>
              <text:p text:style-name="P132">Parmi les deux autres chaînes, laquelle a réalisé la meilleure audience ?</text:p>
              <text:p text:style-name="P172"><text:span text:style-name="_5f_pointillés_20_gris">…..............................................................................</text:span></text:p>
              <text:p text:style-name="P172"><text:span text:style-name="_5f_pointillés_20_gris">…..............................................................................</text:span></text:p>
              <text:p text:style-name="P172"><text:span text:style-name="_5f_pointillés_20_gris">…..............................................................................</text:span></text:p>
            </text:list-item>
          </text:list>
        </text:list-item>
        <text:list-item>
          <text:p text:style-name="P108"><text:span text:style-name="_5f_Consigne"><text:span text:style-name="T38">Un constructeur automobile crée plusieurs voitures différentes. On appelle « chevaux » la <text:s/>puissance du véhicule. Plus le rapport </text:span></text:span><text:span text:style-name="T38"><draw:frame draw:style-name="fr1" draw:name="Objet164" text:anchor-type="as-char" svg:width="1.762cm" svg:height="0.871cm" draw:z-index="283"><draw:object xlink:href="./Object 174" xlink:type="simple" xlink:show="embed" xlink:actuate="onLoad"/><draw:image xlink:href="./ObjectReplacements/Object 174" xlink:type="simple" xlink:show="embed" xlink:actuate="onLoad"/></draw:frame></text:span><text:span text:style-name="_5f_Consigne"><text:span text:style-name="T38"> est élevé, plus la voiture est rapide.</text:span></text:span></text:p>
        </text:list-item>
      </text:list>
      <text:p text:style-name="P67"><text:span text:style-name="_5f_Consigne"><text:span text:style-name="T38">La voiture A pèse 780 kg et possède 78 chevaux, la voiture B pèse 854 kg et possède 185 chevaux, la voiture C pèse 996 kg et possède 156 chevaux et enfin la voiture D pèse 1,135 tonne et possède 122 chevaux.</text:span></text:span></text:p>
      <text:p text:style-name="P83"><text:span text:style-name="_5f_Consigne"><text:span text:style-name="T38">Classe ces voitures de la plus lente à la plus rapide.</text:span></text:span></text:p>
      <text:p text:style-name="_5f_pointillés_20_fraction"><text:span text:style-name="_5f_pointillés_20_gris">…..............................................................................</text:span></text:p>
      <text:p text:style-name="_5f_pointillés_20_fraction"><text:span text:style-name="_5f_pointillés_20_gris">…..............................................................................</text:span></text:p>
      <text:p text:style-name="_5f_pointillés_20_fraction"><text:span text:style-name="_5f_pointillés_20_gris">…..............................................................................</text:span></text:p>
      <text:p text:style-name="_5f_pointillés_20_fraction"><text:span text:style-name="_5f_pointillés_20_gris">…..............................................................................</text:span></text:p>
      <text:list xml:id="list1674927438370995806" text:style-name="_5f_numérotation">
        <text:list-item>
          <text:p text:style-name="P114"><text:span text:style-name="corps"><text:span text:style-name="T38">Complète les pointillés afin de trouver une écriture simplifiée de chacune des fractions.</text:span></text:span></text:p>
        </text:list-item>
      </text:list>
      <text:section text:style-name="Sect4" text:name="Section8">
        <text:list xml:id="list34337233" text:continue-numbering="true" text:style-name="_5f_numérotation">
          <text:list-item>
            <text:list>
              <text:list-item>
                <text:p text:style-name="P165"><text:span text:style-name="T72"><text:s/></text:span><text:span text:style-name="T73"><text:s/></text:span><text:span text:style-name="T67"><text:s/></text:span><draw:frame draw:style-name="fr1" draw:name="Objet209" text:anchor-type="as-char" svg:width="0.497cm" svg:height="0.873cm" draw:z-index="284"><draw:object xlink:href="./Object 214" xlink:type="simple" xlink:show="embed" xlink:actuate="onLoad"/><draw:image xlink:href="./ObjectReplacements/Object 214" xlink:type="simple" xlink:show="embed" xlink:actuate="onLoad"/></draw:frame><text:span text:style-name="T19">=</text:span><draw:frame draw:style-name="fr1" draw:name="Objet210" text:anchor-type="as-char" svg:width="1.505cm" svg:height="0.873cm" draw:z-index="287"><draw:object xlink:href="./Object 215" xlink:type="simple" xlink:show="embed" xlink:actuate="onLoad"/><draw:image xlink:href="./ObjectReplacements/Object 215" xlink:type="simple" xlink:show="embed" xlink:actuate="onLoad"/></draw:frame><text:span text:style-name="T19">=</text:span><draw:frame draw:style-name="fr4" draw:name="Objet211" text:anchor-type="as-char" svg:width="0.824cm" svg:height="0.873cm" draw:z-index="288"><draw:object xlink:href="./Object 216" xlink:type="simple" xlink:show="embed" xlink:actuate="onLoad"/><draw:image xlink:href="./ObjectReplacements/Object 216" xlink:type="simple" xlink:show="embed" xlink:actuate="onLoad"/></draw:frame></text:p>
              </text:list-item>
              <text:list-item>
                <text:p text:style-name="P165"><text:tab/><draw:frame draw:style-name="fr1" draw:name="Objet212" text:anchor-type="as-char" svg:width="0.72cm" svg:height="0.871cm" draw:z-index="289"><draw:object xlink:href="./Object 217" xlink:type="simple" xlink:show="embed" xlink:actuate="onLoad"/><draw:image xlink:href="./ObjectReplacements/Object 217" xlink:type="simple" xlink:show="embed" xlink:actuate="onLoad"/></draw:frame><text:span text:style-name="T19">=</text:span><draw:frame draw:style-name="fr1" draw:name="Objet213" text:anchor-type="as-char" svg:width="1.505cm" svg:height="0.873cm" draw:z-index="290"><draw:object xlink:href="./Object 218" xlink:type="simple" xlink:show="embed" xlink:actuate="onLoad"/><draw:image xlink:href="./ObjectReplacements/Object 218" xlink:type="simple" xlink:show="embed" xlink:actuate="onLoad"/></draw:frame><text:span text:style-name="T19">=</text:span><draw:frame draw:style-name="fr4" draw:name="Objet214" text:anchor-type="as-char" svg:width="0.824cm" svg:height="0.873cm" draw:z-index="291"><draw:object xlink:href="./Object 219" xlink:type="simple" xlink:show="embed" xlink:actuate="onLoad"/><draw:image xlink:href="./ObjectReplacements/Object 219" xlink:type="simple" xlink:show="embed" xlink:actuate="onLoad"/></draw:frame></text:p>
              </text:list-item>
              <text:list-item>
                <text:p text:style-name="P165"><text:tab/><draw:frame draw:style-name="fr1" draw:name="Objet215" text:anchor-type="as-char" svg:width="0.496cm" svg:height="0.871cm" draw:z-index="292"><draw:object xlink:href="./Object 220" xlink:type="simple" xlink:show="embed" xlink:actuate="onLoad"/><draw:image xlink:href="./ObjectReplacements/Object 220" xlink:type="simple" xlink:show="embed" xlink:actuate="onLoad"/></draw:frame><text:span text:style-name="T19">=</text:span><draw:frame draw:style-name="fr1" draw:name="Objet216" text:anchor-type="as-char" svg:width="1.505cm" svg:height="0.873cm" draw:z-index="293"><draw:object xlink:href="./Object 221" xlink:type="simple" xlink:show="embed" xlink:actuate="onLoad"/><draw:image xlink:href="./ObjectReplacements/Object 221" xlink:type="simple" xlink:show="embed" xlink:actuate="onLoad"/></draw:frame><text:span text:style-name="T19">=</text:span><draw:frame draw:style-name="fr4" draw:name="Objet217" text:anchor-type="as-char" svg:width="0.824cm" svg:height="0.873cm" draw:z-index="294"><draw:object xlink:href="./Object 222" xlink:type="simple" xlink:show="embed" xlink:actuate="onLoad"/><draw:image xlink:href="./ObjectReplacements/Object 222" xlink:type="simple" xlink:show="embed" xlink:actuate="onLoad"/></draw:frame><text:span text:style-name="T19">=</text:span> <text:span text:style-name="_5f_pointillés_20_gris">.....</text:span></text:p>
              </text:list-item>
              <text:list-item>
                <text:p text:style-name="P165"><text:tab/><draw:frame draw:style-name="fr1" draw:name="Objet218" text:anchor-type="as-char" svg:width="0.72cm" svg:height="0.871cm" draw:z-index="298"><draw:object xlink:href="./Object 223" xlink:type="simple" xlink:show="embed" xlink:actuate="onLoad"/><draw:image xlink:href="./ObjectReplacements/Object 223" xlink:type="simple" xlink:show="embed" xlink:actuate="onLoad"/></draw:frame><text:span text:style-name="T19">=</text:span><draw:frame draw:style-name="fr1" draw:name="Objet219" text:anchor-type="as-char" svg:width="1.729cm" svg:height="0.873cm" draw:z-index="299"><draw:object xlink:href="./Object 224" xlink:type="simple" xlink:show="embed" xlink:actuate="onLoad"/><draw:image xlink:href="./ObjectReplacements/Object 224" xlink:type="simple" xlink:show="embed" xlink:actuate="onLoad"/></draw:frame><text:span text:style-name="T19">=</text:span><draw:frame draw:style-name="fr4" draw:name="Objet220" text:anchor-type="as-char" svg:width="0.824cm" svg:height="0.873cm" draw:z-index="300"><draw:object xlink:href="./Object 225" xlink:type="simple" xlink:show="embed" xlink:actuate="onLoad"/><draw:image xlink:href="./ObjectReplacements/Object 225" xlink:type="simple" xlink:show="embed" xlink:actuate="onLoad"/></draw:frame></text:p>
              </text:list-item>
              <text:list-item>
                <text:p text:style-name="P165"><text:tab/><draw:frame draw:style-name="fr1" draw:name="Objet221" text:anchor-type="as-char" svg:width="0.72cm" svg:height="0.871cm" draw:z-index="301"><draw:object xlink:href="./Object 226" xlink:type="simple" xlink:show="embed" xlink:actuate="onLoad"/><draw:image xlink:href="./ObjectReplacements/Object 226" xlink:type="simple" xlink:show="embed" xlink:actuate="onLoad"/></draw:frame><text:span text:style-name="T19">=</text:span><draw:frame draw:style-name="fr1" draw:name="Objet222" text:anchor-type="as-char" svg:width="0.822cm" svg:height="0.873cm" draw:z-index="302"><draw:object xlink:href="./Object 227" xlink:type="simple" xlink:show="embed" xlink:actuate="onLoad"/><draw:image xlink:href="./ObjectReplacements/Object 227" xlink:type="simple" xlink:show="embed" xlink:actuate="onLoad"/></draw:frame></text:p>
              </text:list-item>
              <text:list-item>
                <text:p text:style-name="P103"><text:tab/><draw:frame draw:style-name="fr1" draw:name="Objet227" text:anchor-type="as-char" svg:width="0.72cm" svg:height="0.871cm" draw:z-index="303"><draw:object xlink:href="./Object 228" xlink:type="simple" xlink:show="embed" xlink:actuate="onLoad"/><draw:image xlink:href="./ObjectReplacements/Object 228" xlink:type="simple" xlink:show="embed" xlink:actuate="onLoad"/></draw:frame><text:span text:style-name="T28">=</text:span><draw:frame draw:style-name="fr1" draw:name="Objet228" text:anchor-type="as-char" svg:width="0.822cm" svg:height="0.873cm" draw:z-index="304"><draw:object xlink:href="./Object 229" xlink:type="simple" xlink:show="embed" xlink:actuate="onLoad"/><draw:image xlink:href="./ObjectReplacements/Object 229" xlink:type="simple" xlink:show="embed" xlink:actuate="onLoad"/></draw:frame></text:p>
              </text:list-item>
              <text:list-item>
                <text:p text:style-name="P100"><text:tab/><draw:frame draw:style-name="fr1" draw:name="Objet229" text:anchor-type="as-char" svg:width="0.72cm" svg:height="0.871cm" draw:z-index="306"><draw:object xlink:href="./Object 230" xlink:type="simple" xlink:show="embed" xlink:actuate="onLoad"/><draw:image xlink:href="./ObjectReplacements/Object 230" xlink:type="simple" xlink:show="embed" xlink:actuate="onLoad"/></draw:frame><text:span text:style-name="T28">=</text:span><draw:frame draw:style-name="fr1" draw:name="Objet230" text:anchor-type="as-char" svg:width="0.822cm" svg:height="0.873cm" draw:z-index="307"><draw:object xlink:href="./Object 231" xlink:type="simple" xlink:show="embed" xlink:actuate="onLoad"/><draw:image xlink:href="./ObjectReplacements/Object 231" xlink:type="simple" xlink:show="embed" xlink:actuate="onLoad"/></draw:frame></text:p>
              </text:list-item>
              <text:list-item>
                <text:p text:style-name="P165"><text:tab/><draw:frame draw:style-name="fr1" draw:name="Objet232" text:anchor-type="as-char" svg:width="0.72cm" svg:height="0.871cm" draw:z-index="308"><draw:object xlink:href="./Object 232" xlink:type="simple" xlink:show="embed" xlink:actuate="onLoad"/><draw:image xlink:href="./ObjectReplacements/Object 232" xlink:type="simple" xlink:show="embed" xlink:actuate="onLoad"/></draw:frame><text:span text:style-name="T19">=</text:span><draw:frame draw:style-name="fr1" draw:name="Objet233" text:anchor-type="as-char" svg:width="0.822cm" svg:height="0.873cm" draw:z-index="309"><draw:object xlink:href="./Object 233" xlink:type="simple" xlink:show="embed" xlink:actuate="onLoad"/><draw:image xlink:href="./ObjectReplacements/Object 233" xlink:type="simple" xlink:show="embed" xlink:actuate="onLoad"/></draw:frame><text:span text:style-name="T19">=</text:span> <text:span text:style-name="_5f_pointillés_20_gris">.....</text:span></text:p>
              </text:list-item>
            </text:list>
          </text:list-item>
        </text:list>
      </text:section>
      <text:list xml:id="list34343885" text:continue-numbering="true" text:style-name="_5f_numérotation">
        <text:list-item>
          <text:p text:style-name="P111"><text:span text:style-name="_5f_Consigne"><text:span text:style-name="T38">Complète les pointillés afin de trouver des fractions égales.</text:span></text:span></text:p>
        </text:list-item>
      </text:list>
      <text:section text:style-name="Sect4" text:name="Section9">
        <text:list xml:id="list34324086" text:continue-numbering="true" text:style-name="_5f_numérotation">
          <text:list-item>
            <text:list>
              <text:list-item>
                <text:p text:style-name="P166"><draw:frame draw:style-name="fr1" draw:name="Objet234" text:anchor-type="as-char" svg:width="0.496cm" svg:height="0.871cm" draw:z-index="310"><draw:object xlink:href="./Object 234" xlink:type="simple" xlink:show="embed" xlink:actuate="onLoad"/><draw:image xlink:href="./ObjectReplacements/Object 234" xlink:type="simple" xlink:show="embed" xlink:actuate="onLoad"/></draw:frame><text:span text:style-name="T19">=</text:span><draw:frame draw:style-name="fr1" draw:name="Objet235" text:anchor-type="as-char" svg:width="1.505cm" svg:height="0.873cm" draw:z-index="311"><draw:object xlink:href="./Object 235" xlink:type="simple" xlink:show="embed" xlink:actuate="onLoad"/><draw:image xlink:href="./ObjectReplacements/Object 235" xlink:type="simple" xlink:show="embed" xlink:actuate="onLoad"/></draw:frame><text:span text:style-name="T19">=</text:span><draw:frame draw:style-name="fr1" draw:name="Objet236" text:anchor-type="as-char" svg:width="0.822cm" svg:height="0.873cm" draw:z-index="312"><draw:object xlink:href="./Object 236" xlink:type="simple" xlink:show="embed" xlink:actuate="onLoad"/><draw:image xlink:href="./ObjectReplacements/Object 236" xlink:type="simple" xlink:show="embed" xlink:actuate="onLoad"/></draw:frame></text:p>
              </text:list-item>
              <text:list-item>
                <text:p text:style-name="P166"><draw:frame draw:style-name="fr1" draw:name="Objet237" text:anchor-type="as-char" svg:width="0.496cm" svg:height="0.871cm" draw:z-index="313"><draw:object xlink:href="./Object 237" xlink:type="simple" xlink:show="embed" xlink:actuate="onLoad"/><draw:image xlink:href="./ObjectReplacements/Object 237" xlink:type="simple" xlink:show="embed" xlink:actuate="onLoad"/></draw:frame><text:span text:style-name="T19">=</text:span><draw:frame draw:style-name="fr1" draw:name="Objet238" text:anchor-type="as-char" svg:width="1.505cm" svg:height="0.873cm" draw:z-index="314"><draw:object xlink:href="./Object 238" xlink:type="simple" xlink:show="embed" xlink:actuate="onLoad"/><draw:image xlink:href="./ObjectReplacements/Object 238" xlink:type="simple" xlink:show="embed" xlink:actuate="onLoad"/></draw:frame><text:span text:style-name="T19">=</text:span><draw:frame draw:style-name="fr4" draw:name="Objet239" text:anchor-type="as-char" svg:width="0.824cm" svg:height="0.873cm" draw:z-index="315"><draw:object xlink:href="./Object 239" xlink:type="simple" xlink:show="embed" xlink:actuate="onLoad"/><draw:image xlink:href="./ObjectReplacements/Object 239" xlink:type="simple" xlink:show="embed" xlink:actuate="onLoad"/></draw:frame></text:p>
              </text:list-item>
              <text:list-item>
                <text:p text:style-name="P166"><draw:frame draw:style-name="fr1" draw:name="Objet240" text:anchor-type="as-char" svg:width="0.822cm" svg:height="0.873cm" draw:z-index="316"><draw:object xlink:href="./Object 240" xlink:type="simple" xlink:show="embed" xlink:actuate="onLoad"/><draw:image xlink:href="./ObjectReplacements/Object 240" xlink:type="simple" xlink:show="embed" xlink:actuate="onLoad"/></draw:frame><text:span text:style-name="T19">=</text:span><draw:frame draw:style-name="fr1" draw:name="Objet241" text:anchor-type="as-char" svg:width="1.729cm" svg:height="0.873cm" draw:z-index="317"><draw:object xlink:href="./Object 241" xlink:type="simple" xlink:show="embed" xlink:actuate="onLoad"/><draw:image xlink:href="./ObjectReplacements/Object 241" xlink:type="simple" xlink:show="embed" xlink:actuate="onLoad"/></draw:frame><text:span text:style-name="T19">=</text:span><draw:frame draw:style-name="fr1" draw:name="Objet242" text:anchor-type="as-char" svg:width="0.944cm" svg:height="0.871cm" draw:z-index="318"><draw:object xlink:href="./Object 242" xlink:type="simple" xlink:show="embed" xlink:actuate="onLoad"/><draw:image xlink:href="./ObjectReplacements/Object 242" xlink:type="simple" xlink:show="embed" xlink:actuate="onLoad"/></draw:frame></text:p>
              </text:list-item>
              <text:list-item>
                <text:p text:style-name="P166">5 <text:span text:style-name="T19">=</text:span><draw:frame draw:style-name="fr1" draw:name="Objet243" text:anchor-type="as-char" svg:width="0.496cm" svg:height="0.871cm" draw:z-index="319"><draw:object xlink:href="./Object 243" xlink:type="simple" xlink:show="embed" xlink:actuate="onLoad"/><draw:image xlink:href="./ObjectReplacements/Object 243" xlink:type="simple" xlink:show="embed" xlink:actuate="onLoad"/></draw:frame><text:span text:style-name="T19">=</text:span><draw:frame draw:style-name="fr1" draw:name="Objet244" text:anchor-type="as-char" svg:width="1.505cm" svg:height="0.873cm" draw:z-index="320"><draw:object xlink:href="./Object 244" xlink:type="simple" xlink:show="embed" xlink:actuate="onLoad"/><draw:image xlink:href="./ObjectReplacements/Object 244" xlink:type="simple" xlink:show="embed" xlink:actuate="onLoad"/></draw:frame><text:span text:style-name="T19">=</text:span><draw:frame draw:style-name="fr4" draw:name="Objet245" text:anchor-type="as-char" svg:width="0.824cm" svg:height="0.873cm" draw:z-index="321"><draw:object xlink:href="./Object 245" xlink:type="simple" xlink:show="embed" xlink:actuate="onLoad"/><draw:image xlink:href="./ObjectReplacements/Object 245" xlink:type="simple" xlink:show="embed" xlink:actuate="onLoad"/></draw:frame></text:p>
              </text:list-item>
              <text:list-item>
                <text:p text:style-name="P166"><draw:frame draw:style-name="fr1" draw:name="Objet246" text:anchor-type="as-char" svg:width="0.496cm" svg:height="0.871cm" draw:z-index="322"><draw:object xlink:href="./Object 246" xlink:type="simple" xlink:show="embed" xlink:actuate="onLoad"/><draw:image xlink:href="./ObjectReplacements/Object 246" xlink:type="simple" xlink:show="embed" xlink:actuate="onLoad"/></draw:frame><text:span text:style-name="T19">=</text:span><text:span text:style-name="T19"><draw:frame draw:style-name="fr1" draw:name="Objet93" text:anchor-type="as-char" svg:width="1.505cm" svg:height="0.873cm" draw:z-index="324"><draw:object xlink:href="./Object 178" xlink:type="simple" xlink:show="embed" xlink:actuate="onLoad"/><draw:image xlink:href="./ObjectReplacements/Object 178" xlink:type="simple" xlink:show="embed" xlink:actuate="onLoad"/></draw:frame></text:span><text:span text:style-name="T19">=</text:span><draw:frame draw:style-name="fr1" draw:name="Objet247" text:anchor-type="as-char" svg:width="0.822cm" svg:height="0.873cm" draw:z-index="325"><draw:object xlink:href="./Object 247" xlink:type="simple" xlink:show="embed" xlink:actuate="onLoad"/><draw:image xlink:href="./ObjectReplacements/Object 247" xlink:type="simple" xlink:show="embed" xlink:actuate="onLoad"/></draw:frame></text:p>
              </text:list-item>
              <text:list-item>
                <text:p text:style-name="P168"><text:tab/><draw:frame draw:style-name="fr1" draw:name="Objet248" text:anchor-type="as-char" svg:width="0.72cm" svg:height="0.871cm" draw:z-index="326"><draw:object xlink:href="./Object 177" xlink:type="simple" xlink:show="embed" xlink:actuate="onLoad"/><draw:image xlink:href="./ObjectReplacements/Object 177" xlink:type="simple" xlink:show="embed" xlink:actuate="onLoad"/></draw:frame><text:tab/><text:span text:style-name="T19">=</text:span><draw:frame draw:style-name="fr1" draw:name="Objet249" text:anchor-type="as-char" svg:width="0.822cm" svg:height="0.873cm" draw:z-index="327"><draw:object xlink:href="./Object 249" xlink:type="simple" xlink:show="embed" xlink:actuate="onLoad"/><draw:image xlink:href="./ObjectReplacements/Object 249" xlink:type="simple" xlink:show="embed" xlink:actuate="onLoad"/></draw:frame></text:p>
              </text:list-item>
              <text:list-item>
                <text:p text:style-name="P167"><text:tab/><draw:frame draw:style-name="fr1" draw:name="Objet250" text:anchor-type="as-char" svg:width="0.496cm" svg:height="0.871cm" draw:z-index="328"><draw:object xlink:href="./Object 250" xlink:type="simple" xlink:show="embed" xlink:actuate="onLoad"/><draw:image xlink:href="./ObjectReplacements/Object 250" xlink:type="simple" xlink:show="embed" xlink:actuate="onLoad"/></draw:frame><text:tab/><text:span text:style-name="T19">=</text:span><draw:frame draw:style-name="fr1" draw:name="Objet251" text:anchor-type="as-char" svg:width="0.822cm" svg:height="0.873cm" draw:z-index="329"><draw:object xlink:href="./Object 251" xlink:type="simple" xlink:show="embed" xlink:actuate="onLoad"/><draw:image xlink:href="./ObjectReplacements/Object 251" xlink:type="simple" xlink:show="embed" xlink:actuate="onLoad"/></draw:frame></text:p>
              </text:list-item>
              <text:list-item>
                <text:p text:style-name="P167"><text:tab/><draw:frame draw:style-name="fr1" draw:name="Objet252" text:anchor-type="as-char" svg:width="0.72cm" svg:height="0.871cm" draw:z-index="330"><draw:object xlink:href="./Object 252" xlink:type="simple" xlink:show="embed" xlink:actuate="onLoad"/><draw:image xlink:href="./ObjectReplacements/Object 252" xlink:type="simple" xlink:show="embed" xlink:actuate="onLoad"/></draw:frame><text:tab/><text:span text:style-name="T19">=</text:span><draw:frame draw:style-name="fr1" draw:name="Objet253" text:anchor-type="as-char" svg:width="0.822cm" svg:height="0.873cm" draw:z-index="331"><draw:object xlink:href="./Object 253" xlink:type="simple" xlink:show="embed" xlink:actuate="onLoad"/><draw:image xlink:href="./ObjectReplacements/Object 253" xlink:type="simple" xlink:show="embed" xlink:actuate="onLoad"/></draw:frame></text:p>
              </text:list-item>
              <text:list-item>
                <text:p text:style-name="P166">6 <text:span text:style-name="T19">=</text:span><draw:frame draw:style-name="fr1" draw:name="Objet254" text:anchor-type="as-char" svg:width="0.496cm" svg:height="0.871cm" draw:z-index="332"><draw:object xlink:href="./Object 254" xlink:type="simple" xlink:show="embed" xlink:actuate="onLoad"/><draw:image xlink:href="./ObjectReplacements/Object 254" xlink:type="simple" xlink:show="embed" xlink:actuate="onLoad"/></draw:frame><text:span text:style-name="T19">=</text:span><draw:frame draw:style-name="fr1" draw:name="Objet255" text:anchor-type="as-char" svg:width="0.822cm" svg:height="0.873cm" draw:z-index="333"><draw:object xlink:href="./Object 255" xlink:type="simple" xlink:show="embed" xlink:actuate="onLoad"/><draw:image xlink:href="./ObjectReplacements/Object 255" xlink:type="simple" xlink:show="embed" xlink:actuate="onLoad"/></draw:frame></text:p>
              </text:list-item>
              <text:list-item>
                <text:p text:style-name="P166"><draw:frame draw:style-name="fr1" draw:name="Objet256" text:anchor-type="as-char" svg:width="0.72cm" svg:height="0.871cm" draw:z-index="334"><draw:object xlink:href="./Object 256" xlink:type="simple" xlink:show="embed" xlink:actuate="onLoad"/><draw:image xlink:href="./ObjectReplacements/Object 256" xlink:type="simple" xlink:show="embed" xlink:actuate="onLoad"/></draw:frame><text:span text:style-name="T19">=</text:span><draw:frame draw:style-name="fr1" draw:name="Objet257" text:anchor-type="as-char" svg:width="0.822cm" svg:height="0.873cm" draw:z-index="335"><draw:object xlink:href="./Object 257" xlink:type="simple" xlink:show="embed" xlink:actuate="onLoad"/><draw:image xlink:href="./ObjectReplacements/Object 257" xlink:type="simple" xlink:show="embed" xlink:actuate="onLoad"/></draw:frame><text:span text:style-name="T19">=</text:span><draw:frame draw:style-name="fr1" draw:name="Objet258" text:anchor-type="as-char" svg:width="0.822cm" svg:height="0.873cm" draw:z-index="336"><draw:object xlink:href="./Object 258" xlink:type="simple" xlink:show="embed" xlink:actuate="onLoad"/><draw:image xlink:href="./ObjectReplacements/Object 258" xlink:type="simple" xlink:show="embed" xlink:actuate="onLoad"/></draw:frame></text:p>
              </text:list-item>
            </text:list>
          </text:list-item>
        </text:list>
      </text:section>
      <text:list xml:id="list34343507" text:continue-numbering="true" text:style-name="_5f_numérotation">
        <text:list-item>
          <text:p text:style-name="P169"><text:span text:style-name="_5f_Consigne"><text:span text:style-name="T38">Complète les calculs suivants en passant par l'écriture décimale.</text:span></text:span></text:p>
          <text:list>
            <text:list-item>
              <text:p text:style-name="P104"><text:span text:style-name="corps"><text:span text:style-name="T36"><text:tab/></text:span></text:span><text:span text:style-name="T36"><draw:frame draw:style-name="fr4" draw:name="Objet168" text:anchor-type="as-char" svg:width="0.721cm" svg:height="0.873cm" draw:z-index="337"><draw:object xlink:href="./Object 176" xlink:type="simple" xlink:show="embed" xlink:actuate="onLoad"/><draw:image xlink:href="./ObjectReplacements/Object 176" xlink:type="simple" xlink:show="embed" xlink:actuate="onLoad"/></draw:frame></text:span><text:span text:style-name="corps"><text:span text:style-name="T68"></text:span></text:span><text:span text:style-name="T36"><draw:frame draw:style-name="fr4" draw:name="Objet169" text:anchor-type="as-char" svg:width="0.72cm" svg:height="0.871cm" draw:z-index="338"><draw:object xlink:href="./Object 181" xlink:type="simple" xlink:show="embed" xlink:actuate="onLoad"/><draw:image xlink:href="./ObjectReplacements/Object 181" xlink:type="simple" xlink:show="embed" xlink:actuate="onLoad"/></draw:frame></text:span><text:span text:style-name="corps"><text:span text:style-name="T70">=</text:span></text:span><text:span text:style-name="corps"><text:span text:style-name="T16"> </text:span></text:span><text:span text:style-name="_5f_pointillés_20_gris"><text:tab/>.........</text:span><text:span text:style-name="corps"><text:span text:style-name="T36"> </text:span></text:span><text:span text:style-name="corps"><text:span text:style-name="T69"></text:span></text:span><text:span text:style-name="corps"><text:span text:style-name="T36"> </text:span></text:span><text:span text:style-name="_5f_pointillés_20_gris">.........</text:span><text:span text:style-name="corps"><text:span text:style-name="T36"> </text:span></text:span><text:span text:style-name="_5f_Consigne"><text:span text:style-name="T24">=</text:span></text:span><text:span text:style-name="_5f_Consigne"><text:span text:style-name="T7"> </text:span></text:span><text:span text:style-name="_5f_pointillés_20_gris">.............</text:span><text:span text:style-name="corps"><text:span text:style-name="T36"> </text:span></text:span><text:span text:style-name="_5f_Consigne"><text:span text:style-name="T24">=</text:span></text:span><text:span text:style-name="T36"><draw:frame draw:style-name="fr4" draw:name="Objet170" text:anchor-type="as-char" svg:width="0.824cm" svg:height="0.908cm" draw:z-index="339"><draw:object xlink:href="./Object 182" xlink:type="simple" xlink:show="embed" xlink:actuate="onLoad"/><draw:image xlink:href="./ObjectReplacements/Object 182" xlink:type="simple" xlink:show="embed" xlink:actuate="onLoad"/></draw:frame></text:span><text:span text:style-name="corps"><text:span text:style-name="T36"> </text:span></text:span></text:p>
            </text:list-item>
            <text:list-item>
              <text:p text:style-name="P104"><text:span text:style-name="corps"><text:span text:style-name="T36"><text:tab/></text:span></text:span><text:span text:style-name="T36"><draw:frame draw:style-name="fr4" draw:name="Objet171" text:anchor-type="as-char" svg:width="0.72cm" svg:height="0.871cm" draw:z-index="340"><draw:object xlink:href="./Object 183" xlink:type="simple" xlink:show="embed" xlink:actuate="onLoad"/><draw:image xlink:href="./ObjectReplacements/Object 183" xlink:type="simple" xlink:show="embed" xlink:actuate="onLoad"/></draw:frame></text:span><text:span text:style-name="corps"><text:span text:style-name="T68">−</text:span></text:span><text:span text:style-name="T36"><draw:frame draw:style-name="fr4" draw:name="Objet175" text:anchor-type="as-char" svg:width="0.72cm" svg:height="0.871cm" draw:z-index="341"><draw:object xlink:href="./Object 184" xlink:type="simple" xlink:show="embed" xlink:actuate="onLoad"/><draw:image xlink:href="./ObjectReplacements/Object 184" xlink:type="simple" xlink:show="embed" xlink:actuate="onLoad"/></draw:frame></text:span><text:span text:style-name="corps"><text:span text:style-name="T70">=</text:span></text:span><text:span text:style-name="corps"><text:span text:style-name="T16"> <text:tab/></text:span></text:span><text:span text:style-name="_5f_pointillés_20_gris">.........</text:span><text:span text:style-name="corps"><text:span text:style-name="T36"> </text:span></text:span><text:span text:style-name="corps"><text:span text:style-name="T68">−</text:span></text:span><text:span text:style-name="corps"><text:span text:style-name="T62"> </text:span></text:span><text:span text:style-name="_5f_pointillés_20_gris">.........</text:span><text:span text:style-name="corps"><text:span text:style-name="T36"> </text:span></text:span><text:span text:style-name="_5f_Consigne"><text:span text:style-name="T24">=</text:span></text:span><text:span text:style-name="_5f_Consigne"><text:span text:style-name="T7"> </text:span></text:span><text:span text:style-name="_5f_pointillés_20_gris">.............</text:span><text:span text:style-name="corps"><text:span text:style-name="T36"> </text:span></text:span><text:span text:style-name="_5f_Consigne"><text:span text:style-name="T24">=</text:span></text:span><text:span text:style-name="T36"><draw:frame draw:style-name="fr4" draw:name="Objet176" text:anchor-type="as-char" svg:width="0.822cm" svg:height="0.908cm" draw:z-index="342"><draw:object xlink:href="./Object 185" xlink:type="simple" xlink:show="embed" xlink:actuate="onLoad"/><draw:image xlink:href="./ObjectReplacements/Object 185" xlink:type="simple" xlink:show="embed" xlink:actuate="onLoad"/></draw:frame></text:span><text:span text:style-name="corps"><text:span text:style-name="T36"> </text:span></text:span></text:p>
            </text:list-item>
            <text:list-item>
              <text:p text:style-name="P104"><text:span text:style-name="corps"><text:span text:style-name="T36"><text:tab/></text:span></text:span><text:span text:style-name="T36"><draw:frame draw:style-name="fr4" draw:name="Objet177" text:anchor-type="as-char" svg:width="0.944cm" svg:height="0.871cm" draw:z-index="343"><draw:object xlink:href="./Object 186" xlink:type="simple" xlink:show="embed" xlink:actuate="onLoad"/><draw:image xlink:href="./ObjectReplacements/Object 186" xlink:type="simple" xlink:show="embed" xlink:actuate="onLoad"/></draw:frame></text:span><text:span text:style-name="corps"><text:span text:style-name="T68"></text:span></text:span><text:span text:style-name="T36"><draw:frame draw:style-name="fr4" draw:name="Objet178" text:anchor-type="as-char" svg:width="0.944cm" svg:height="0.871cm" draw:z-index="344"><draw:object xlink:href="./Object 187" xlink:type="simple" xlink:show="embed" xlink:actuate="onLoad"/><draw:image xlink:href="./ObjectReplacements/Object 187" xlink:type="simple" xlink:show="embed" xlink:actuate="onLoad"/></draw:frame></text:span><text:span text:style-name="corps"><text:span text:style-name="T70">=</text:span></text:span><text:span text:style-name="corps"><text:span text:style-name="T16"> </text:span></text:span><text:span text:style-name="_5f_pointillés_20_gris"><text:tab/>….................................................</text:span></text:p>
            </text:list-item>
            <text:list-item>
              <text:p text:style-name="P105"><text:span text:style-name="corps"><text:span text:style-name="T36"><text:tab/></text:span></text:span><text:span text:style-name="T36"><draw:frame draw:style-name="fr4" draw:name="Objet200" text:anchor-type="as-char" svg:width="0.944cm" svg:height="0.871cm" draw:z-index="345"><draw:object xlink:href="./Object 188" xlink:type="simple" xlink:show="embed" xlink:actuate="onLoad"/><draw:image xlink:href="./ObjectReplacements/Object 188" xlink:type="simple" xlink:show="embed" xlink:actuate="onLoad"/></draw:frame></text:span><text:span text:style-name="corps"><text:span text:style-name="T68">−</text:span></text:span><text:span text:style-name="T36"><draw:frame draw:style-name="fr4" draw:name="Objet201" text:anchor-type="as-char" svg:width="0.944cm" svg:height="0.871cm" draw:z-index="346"><draw:object xlink:href="./Object 189" xlink:type="simple" xlink:show="embed" xlink:actuate="onLoad"/><draw:image xlink:href="./ObjectReplacements/Object 189" xlink:type="simple" xlink:show="embed" xlink:actuate="onLoad"/></draw:frame></text:span><text:span text:style-name="corps"><text:span text:style-name="T70">=</text:span></text:span><text:span text:style-name="corps"><text:span text:style-name="T16"> </text:span></text:span><text:span text:style-name="_5f_pointillés_20_gris">….................................................</text:span></text:p>
            </text:list-item>
            <text:list-item>
              <text:p text:style-name="P104"><text:span text:style-name="corps"><text:span text:style-name="T36"><text:tab/></text:span></text:span><text:span text:style-name="T36"><draw:frame draw:style-name="fr4" draw:name="Objet204" text:anchor-type="as-char" svg:width="0.736cm" svg:height="0.884cm" draw:z-index="347"><draw:object xlink:href="./Object 190" xlink:type="simple" xlink:show="embed" xlink:actuate="onLoad"/><draw:image xlink:href="./ObjectReplacements/Object 190" xlink:type="simple" xlink:show="embed" xlink:actuate="onLoad"/></draw:frame></text:span><text:span text:style-name="corps"><text:span text:style-name="T68"></text:span></text:span><text:span text:style-name="T36"><draw:frame draw:style-name="fr4" draw:name="Objet205" text:anchor-type="as-char" svg:width="0.96cm" svg:height="0.884cm" draw:z-index="348"><draw:object xlink:href="./Object 196" xlink:type="simple" xlink:show="embed" xlink:actuate="onLoad"/><draw:image xlink:href="./ObjectReplacements/Object 196" xlink:type="simple" xlink:show="embed" xlink:actuate="onLoad"/></draw:frame></text:span><text:span text:style-name="corps"><text:span text:style-name="T70">=</text:span></text:span><text:span text:style-name="corps"><text:span text:style-name="T16"> <text:tab/></text:span></text:span><text:span text:style-name="_5f_pointillés_20_gris">….................................................</text:span></text:p>
            </text:list-item>
            <text:list-item>
              <text:p text:style-name="P104"><text:tab/><draw:frame draw:style-name="fr4" draw:name="Objet208" text:anchor-type="as-char" svg:width="0.736cm" svg:height="0.884cm" draw:z-index="349"><draw:object xlink:href="./Object 197" xlink:type="simple" xlink:show="embed" xlink:actuate="onLoad"/><draw:image xlink:href="./ObjectReplacements/Object 197" xlink:type="simple" xlink:show="embed" xlink:actuate="onLoad"/></draw:frame><text:span text:style-name="corps"><text:span text:style-name="T68">−</text:span></text:span><text:span text:style-name="corps"><text:span text:style-name="T68"><draw:frame draw:style-name="fr1" draw:name="Objet27" text:anchor-type="as-char" svg:width="1.275cm" svg:height="0.873cm" draw:z-index="350"><draw:object xlink:href="./Object 198" xlink:type="simple" xlink:show="embed" xlink:actuate="onLoad"/><draw:image xlink:href="./ObjectReplacements/Object 198" xlink:type="simple" xlink:show="embed" xlink:actuate="onLoad"/></draw:frame></text:span></text:span><text:span text:style-name="corps"><text:span text:style-name="T70">=</text:span></text:span><text:span text:style-name="corps"><text:span text:style-name="T36"> </text:span></text:span><text:span text:style-name="_5f_pointillés_20_gris">….................................................</text:span></text:p>
            </text:list-item>
          </text:list>
        </text:list-item>
        <text:list-item>
          <text:p text:style-name="P110">Complète les calculs suivants en utilisant la règle d'addition ou de soustraction.</text:p>
          <text:list>
            <text:list-item text:start-value="1">
              <text:p text:style-name="P166"><draw:frame draw:style-name="fr4" draw:name="Objet259" text:anchor-type="as-char" svg:width="1.251cm" svg:height="0.871cm" draw:z-index="351"><draw:object xlink:href="./Object 259" xlink:type="simple" xlink:show="embed" xlink:actuate="onLoad"/><draw:image xlink:href="./ObjectReplacements/Object 259" xlink:type="simple" xlink:show="embed" xlink:actuate="onLoad"/></draw:frame><text:span text:style-name="T19">=</text:span><draw:frame draw:style-name="fr5" draw:name="Objet260" text:anchor-type="as-char" svg:y="-0.545cm" svg:width="1.829cm" svg:height="0.873cm" draw:z-index="352"><draw:object xlink:href="./Object 260" xlink:type="simple" xlink:show="embed" xlink:actuate="onLoad"/><draw:image xlink:href="./ObjectReplacements/Object 260" xlink:type="simple" xlink:show="embed" xlink:actuate="onLoad"/></draw:frame><text:span text:style-name="T19">=</text:span><draw:frame draw:style-name="fr1" draw:name="Objet261" text:anchor-type="as-char" svg:width="0.822cm" svg:height="0.873cm" draw:z-index="353"><draw:object xlink:href="./Object 261" xlink:type="simple" xlink:show="embed" xlink:actuate="onLoad"/><draw:image xlink:href="./ObjectReplacements/Object 261" xlink:type="simple" xlink:show="embed" xlink:actuate="onLoad"/></draw:frame></text:p>
            </text:list-item>
            <text:list-item>
              <text:p text:style-name="P166"><draw:frame draw:style-name="fr1" draw:name="Objet262" text:anchor-type="as-char" svg:width="1.251cm" svg:height="0.873cm" draw:z-index="354"><draw:object xlink:href="./Object 262" xlink:type="simple" xlink:show="embed" xlink:actuate="onLoad"/><draw:image xlink:href="./ObjectReplacements/Object 262" xlink:type="simple" xlink:show="embed" xlink:actuate="onLoad"/></draw:frame><text:span text:style-name="T19">=</text:span><draw:frame draw:style-name="fr4" draw:name="Objet263" text:anchor-type="as-char" svg:width="1.829cm" svg:height="0.873cm" draw:z-index="355"><draw:object xlink:href="./Object 263" xlink:type="simple" xlink:show="embed" xlink:actuate="onLoad"/><draw:image xlink:href="./ObjectReplacements/Object 263" xlink:type="simple" xlink:show="embed" xlink:actuate="onLoad"/></draw:frame><text:span text:style-name="T19">=</text:span><draw:frame draw:style-name="fr1" draw:name="Objet264" text:anchor-type="as-char" svg:width="0.822cm" svg:height="0.873cm" draw:z-index="356"><draw:object xlink:href="./Object 264" xlink:type="simple" xlink:show="embed" xlink:actuate="onLoad"/><draw:image xlink:href="./ObjectReplacements/Object 264" xlink:type="simple" xlink:show="embed" xlink:actuate="onLoad"/></draw:frame></text:p>
            </text:list-item>
            <text:list-item>
              <text:p text:style-name="P166"><text:s/><draw:frame draw:style-name="fr1" draw:name="Objet265" text:anchor-type="as-char" svg:width="0.736cm" svg:height="0.884cm" draw:z-index="357"><draw:object xlink:href="./Object 265" xlink:type="simple" xlink:show="embed" xlink:actuate="onLoad"/><draw:image xlink:href="./ObjectReplacements/Object 265" xlink:type="simple" xlink:show="embed" xlink:actuate="onLoad"/></draw:frame><text:span text:style-name="corps"><text:span text:style-name="T69"></text:span></text:span><draw:frame draw:style-name="fr1" draw:name="Objet266" text:anchor-type="as-char" svg:width="0.736cm" svg:height="0.884cm" draw:z-index="358"><draw:object xlink:href="./Object 266" xlink:type="simple" xlink:show="embed" xlink:actuate="onLoad"/><draw:image xlink:href="./ObjectReplacements/Object 266" xlink:type="simple" xlink:show="embed" xlink:actuate="onLoad"/></draw:frame><text:span text:style-name="corps"><text:span text:style-name="T69"></text:span></text:span><draw:frame draw:style-name="fr1" draw:name="Objet267" text:anchor-type="as-char" svg:width="0.736cm" svg:height="0.884cm" draw:z-index="359"><draw:object xlink:href="./Object 267" xlink:type="simple" xlink:show="embed" xlink:actuate="onLoad"/><draw:image xlink:href="./ObjectReplacements/Object 267" xlink:type="simple" xlink:show="embed" xlink:actuate="onLoad"/></draw:frame><text:span text:style-name="T19">=</text:span><draw:frame draw:style-name="fr4" draw:name="Objet268" text:anchor-type="as-char" svg:width="2.835cm" svg:height="0.873cm" draw:z-index="360"><draw:object xlink:href="./Object 268" xlink:type="simple" xlink:show="embed" xlink:actuate="onLoad"/><draw:image xlink:href="./ObjectReplacements/Object 268" xlink:type="simple" xlink:show="embed" xlink:actuate="onLoad"/></draw:frame><text:span text:style-name="T19">=</text:span><draw:frame draw:style-name="fr1" draw:name="Objet269" text:anchor-type="as-char" svg:width="0.822cm" svg:height="0.873cm" draw:z-index="361"><draw:object xlink:href="./Object 269" xlink:type="simple" xlink:show="embed" xlink:actuate="onLoad"/><draw:image xlink:href="./ObjectReplacements/Object 269" xlink:type="simple" xlink:show="embed" xlink:actuate="onLoad"/></draw:frame></text:p>
            </text:list-item>
            <text:list-item>
              <text:p text:style-name="P166"><draw:frame draw:style-name="fr4" draw:name="Objet270" text:anchor-type="as-char" svg:width="1.797cm" svg:height="0.873cm" draw:z-index="362"><draw:object xlink:href="./Object 270" xlink:type="simple" xlink:show="embed" xlink:actuate="onLoad"/><draw:image xlink:href="./ObjectReplacements/Object 270" xlink:type="simple" xlink:show="embed" xlink:actuate="onLoad"/></draw:frame><text:span text:style-name="T19">=</text:span><draw:frame draw:style-name="fr5" draw:name="Objet271" text:anchor-type="as-char" svg:y="-0.545cm" svg:width="1.829cm" svg:height="0.873cm" draw:z-index="363"><draw:object xlink:href="./Object 271" xlink:type="simple" xlink:show="embed" xlink:actuate="onLoad"/><draw:image xlink:href="./ObjectReplacements/Object 271" xlink:type="simple" xlink:show="embed" xlink:actuate="onLoad"/></draw:frame><text:span text:style-name="T19">=</text:span><draw:frame draw:style-name="fr1" draw:name="Objet272" text:anchor-type="as-char" svg:width="0.72cm" svg:height="0.871cm" draw:z-index="364"><draw:object xlink:href="./Object 272" xlink:type="simple" xlink:show="embed" xlink:actuate="onLoad"/><draw:image xlink:href="./ObjectReplacements/Object 272" xlink:type="simple" xlink:show="embed" xlink:actuate="onLoad"/></draw:frame></text:p>
              <text:p text:style-name="P166"><text:span text:style-name="corps"><text:span text:style-name="T69"/></text:span></text:p>
            </text:list-item>
          </text:list>
        </text:list-item>
        <text:list-item>
          <text:p text:style-name="P111"><text:span text:style-name="_5f_Consigne"><text:span text:style-name="T38">Calcule mentalement.</text:span></text:span></text:p>
        </text:list-item>
      </text:list>
      <text:section text:style-name="Sect3" text:name="Section2">
        <text:list xml:id="list34343466" text:continue-numbering="true" text:style-name="_5f_numérotation">
          <text:list-item>
            <text:list>
              <text:list-item>
                <text:p text:style-name="P171"><text:span text:style-name="_5f_pointillés_20_gris"><text:span text:style-name="T5"><text:tab/></text:span></text:span><text:span text:style-name="T5"><draw:frame draw:style-name="fr4" draw:name="Objet276" text:anchor-type="as-char" svg:width="0.496cm" svg:height="0.871cm" draw:z-index="365"><draw:object xlink:href="./Object 179" xlink:type="simple" xlink:show="embed" xlink:actuate="onLoad"/><draw:image xlink:href="./ObjectReplacements/Object 179" xlink:type="simple" xlink:show="embed" xlink:actuate="onLoad"/></draw:frame></text:span><text:span text:style-name="corps"><text:span text:style-name="T68"></text:span></text:span><text:span text:style-name="T5"><draw:frame draw:style-name="fr1" draw:name="Objet277" text:anchor-type="as-char" svg:width="0.51cm" svg:height="0.884cm" draw:z-index="366"><draw:object xlink:href="./Object 180" xlink:type="simple" xlink:show="embed" xlink:actuate="onLoad"/><draw:image xlink:href="./ObjectReplacements/Object 180" xlink:type="simple" xlink:show="embed" xlink:actuate="onLoad"/></draw:frame></text:span><text:span text:style-name="_5f_pointillés_20_gris"><text:span text:style-name="T57">=</text:span></text:span><text:span text:style-name="_5f_pointillés_20_gris"><text:span text:style-name="T5"> </text:span></text:span><text:span text:style-name="_5f_pointillés_20_gris"><text:tab/></text:span></text:p>
              </text:list-item>
              <text:list-item>
                <text:p text:style-name="P171"><text:tab/><draw:frame draw:style-name="fr4" draw:name="Objet278" text:anchor-type="as-char" svg:width="0.72cm" svg:height="0.871cm" draw:z-index="367"><draw:object xlink:href="./Object 278" xlink:type="simple" xlink:show="embed" xlink:actuate="onLoad"/><draw:image xlink:href="./ObjectReplacements/Object 278" xlink:type="simple" xlink:show="embed" xlink:actuate="onLoad"/></draw:frame><text:span text:style-name="corps"><text:span text:style-name="T68"></text:span></text:span><draw:frame draw:style-name="fr2" draw:name="Objet279" text:anchor-type="as-char" svg:y="-0.524cm" svg:width="0.736cm" svg:height="0.884cm" draw:z-index="368"><draw:object xlink:href="./Object 279" xlink:type="simple" xlink:show="embed" xlink:actuate="onLoad"/><draw:image xlink:href="./ObjectReplacements/Object 279" xlink:type="simple" xlink:show="embed" xlink:actuate="onLoad"/></draw:frame><text:span text:style-name="T19">=</text:span><text:span text:style-name="T5"> </text:span><text:span text:style-name="_5f_pointillés_20_gris"><text:tab/></text:span></text:p>
              </text:list-item>
              <text:list-item>
                <text:p text:style-name="P171"><text:tab/><draw:frame draw:style-name="fr4" draw:name="Objet280" text:anchor-type="as-char" svg:width="0.72cm" svg:height="0.871cm" draw:z-index="369"><draw:object xlink:href="./Object 280" xlink:type="simple" xlink:show="embed" xlink:actuate="onLoad"/><draw:image xlink:href="./ObjectReplacements/Object 280" xlink:type="simple" xlink:show="embed" xlink:actuate="onLoad"/></draw:frame><text:span text:style-name="corps"><text:span text:style-name="T68">−</text:span></text:span><draw:frame draw:style-name="fr1" draw:name="Objet281" text:anchor-type="as-char" svg:width="0.736cm" svg:height="0.884cm" draw:z-index="370"><draw:object xlink:href="./Object 281" xlink:type="simple" xlink:show="embed" xlink:actuate="onLoad"/><draw:image xlink:href="./ObjectReplacements/Object 281" xlink:type="simple" xlink:show="embed" xlink:actuate="onLoad"/></draw:frame><text:span text:style-name="T19">=</text:span><text:span text:style-name="T5"> </text:span><text:span text:style-name="_5f_pointillés_20_gris"><text:tab/></text:span></text:p>
              </text:list-item>
              <text:list-item>
                <text:p text:style-name="P171"><text:tab/><draw:frame draw:style-name="fr4" draw:name="Objet282" text:anchor-type="as-char" svg:width="0.944cm" svg:height="0.871cm" draw:z-index="371"><draw:object xlink:href="./Object 282" xlink:type="simple" xlink:show="embed" xlink:actuate="onLoad"/><draw:image xlink:href="./ObjectReplacements/Object 282" xlink:type="simple" xlink:show="embed" xlink:actuate="onLoad"/></draw:frame><text:span text:style-name="corps"><text:span text:style-name="T68">−</text:span></text:span><draw:frame draw:style-name="fr1" draw:name="Objet283" text:anchor-type="as-char" svg:width="0.96cm" svg:height="0.884cm" draw:z-index="372"><draw:object xlink:href="./Object 283" xlink:type="simple" xlink:show="embed" xlink:actuate="onLoad"/><draw:image xlink:href="./ObjectReplacements/Object 283" xlink:type="simple" xlink:show="embed" xlink:actuate="onLoad"/></draw:frame><text:span text:style-name="T19">=</text:span><text:span text:style-name="T5"> </text:span><text:span text:style-name="_5f_pointillés_20_gris"><text:tab/></text:span></text:p>
              </text:list-item>
              <text:list-item>
                <text:p text:style-name="P171"><text:tab/><draw:frame draw:style-name="fr4" draw:name="Objet284" text:anchor-type="as-char" svg:width="0.944cm" svg:height="0.871cm" draw:z-index="373"><draw:object xlink:href="./Object 284" xlink:type="simple" xlink:show="embed" xlink:actuate="onLoad"/><draw:image xlink:href="./ObjectReplacements/Object 284" xlink:type="simple" xlink:show="embed" xlink:actuate="onLoad"/></draw:frame><text:span text:style-name="corps"><text:span text:style-name="T68"></text:span></text:span><draw:frame draw:style-name="fr1" draw:name="Objet285" text:anchor-type="as-char" svg:width="0.736cm" svg:height="0.884cm" draw:z-index="374"><draw:object xlink:href="./Object 285" xlink:type="simple" xlink:show="embed" xlink:actuate="onLoad"/><draw:image xlink:href="./ObjectReplacements/Object 285" xlink:type="simple" xlink:show="embed" xlink:actuate="onLoad"/></draw:frame><text:span text:style-name="T19">=</text:span><text:span text:style-name="T5"> </text:span><text:span text:style-name="_5f_pointillés_20_gris"><text:tab/></text:span></text:p>
              </text:list-item>
              <text:list-item>
                <text:p text:style-name="P171"><text:tab/><draw:frame draw:style-name="fr4" draw:name="Objet286" text:anchor-type="as-char" svg:width="0.72cm" svg:height="0.871cm" draw:z-index="375"><draw:object xlink:href="./Object 286" xlink:type="simple" xlink:show="embed" xlink:actuate="onLoad"/><draw:image xlink:href="./ObjectReplacements/Object 286" xlink:type="simple" xlink:show="embed" xlink:actuate="onLoad"/></draw:frame><text:span text:style-name="corps"><text:span text:style-name="T68">−</text:span></text:span><draw:frame draw:style-name="fr1" draw:name="Objet287" text:anchor-type="as-char" svg:width="0.736cm" svg:height="0.884cm" draw:z-index="376"><draw:object xlink:href="./Object 287" xlink:type="simple" xlink:show="embed" xlink:actuate="onLoad"/><draw:image xlink:href="./ObjectReplacements/Object 287" xlink:type="simple" xlink:show="embed" xlink:actuate="onLoad"/></draw:frame><text:span text:style-name="T19">=</text:span><text:span text:style-name="T5"> </text:span><text:span text:style-name="_5f_pointillés_20_gris"><text:tab/></text:span></text:p>
              </text:list-item>
            </text:list>
          </text:list-item>
        </text:list>
      </text:section>
      <text:list xml:id="list34337693" text:continue-numbering="true" text:style-name="_5f_numérotation">
        <text:list-item>
          <text:p text:style-name="P111"><text:span text:style-name="_5f_Consigne"><text:span text:style-name="T38">Calcule puis, si c'est possible, simplifie !</text:span></text:span></text:p>
          <text:list>
            <text:list-item text:start-value="1">
              <text:p text:style-name="P106"><text:span text:style-name="_5f_Consigne"><text:span text:style-name="T38"><text:tab/></text:span></text:span><text:span text:style-name="T38"><draw:frame draw:style-name="fr4" draw:name="Objet288" text:anchor-type="as-char" svg:width="0.496cm" svg:height="0.871cm" draw:z-index="377"><draw:object xlink:href="./Object 288" xlink:type="simple" xlink:show="embed" xlink:actuate="onLoad"/><draw:image xlink:href="./ObjectReplacements/Object 288" xlink:type="simple" xlink:show="embed" xlink:actuate="onLoad"/></draw:frame></text:span><text:span text:style-name="corps"><text:span text:style-name="T69"></text:span></text:span><text:span text:style-name="T38"><draw:frame draw:style-name="fr1" draw:name="Objet289" text:anchor-type="as-char" svg:width="0.504cm" svg:height="0.873cm" draw:z-index="378"><draw:object xlink:href="./Object 289" xlink:type="simple" xlink:show="embed" xlink:actuate="onLoad"/><draw:image xlink:href="./ObjectReplacements/Object 289" xlink:type="simple" xlink:show="embed" xlink:actuate="onLoad"/></draw:frame></text:span><text:span text:style-name="_5f_Consigne"><text:span text:style-name="T24">=</text:span></text:span><text:span text:style-name="_5f_Consigne"><text:span text:style-name="T7"> </text:span></text:span><text:span text:style-name="_5f_pointillés_20_gris"><text:tab/></text:span></text:p>
            </text:list-item>
            <text:list-item>
              <text:p text:style-name="P106"><text:span text:style-name="_5f_Consigne"><text:span text:style-name="T38"><text:tab/></text:span></text:span><text:span text:style-name="T38"><draw:frame draw:style-name="fr4" draw:name="Objet290" text:anchor-type="as-char" svg:width="0.72cm" svg:height="0.871cm" draw:z-index="379"><draw:object xlink:href="./Object 290" xlink:type="simple" xlink:show="embed" xlink:actuate="onLoad"/><draw:image xlink:href="./ObjectReplacements/Object 290" xlink:type="simple" xlink:show="embed" xlink:actuate="onLoad"/></draw:frame></text:span><text:span text:style-name="corps"><text:span text:style-name="T69">−</text:span></text:span><text:span text:style-name="T66"><draw:frame draw:style-name="fr1" draw:name="Objet291" text:anchor-type="as-char" svg:width="0.727cm" svg:height="0.873cm" draw:z-index="380"><draw:object xlink:href="./Object 291" xlink:type="simple" xlink:show="embed" xlink:actuate="onLoad"/><draw:image xlink:href="./ObjectReplacements/Object 291" xlink:type="simple" xlink:show="embed" xlink:actuate="onLoad"/></draw:frame></text:span><text:span text:style-name="_5f_Consigne"><text:span text:style-name="T25">=</text:span></text:span><text:span text:style-name="_5f_Consigne"><text:span text:style-name="T13"> </text:span></text:span><text:span text:style-name="_5f_pointillés_20_gris"><text:span text:style-name="T34"><text:tab/></text:span></text:span></text:p>
            </text:list-item>
            <text:list-item>
              <text:p text:style-name="P106"><text:span text:style-name="_5f_Consigne"><text:span text:style-name="T38"><text:tab/></text:span></text:span><text:span text:style-name="T38"><draw:frame draw:style-name="fr4" draw:name="Objet294" text:anchor-type="as-char" svg:width="0.72cm" svg:height="0.871cm" draw:z-index="381"><draw:object xlink:href="./Object 294" xlink:type="simple" xlink:show="embed" xlink:actuate="onLoad"/><draw:image xlink:href="./ObjectReplacements/Object 294" xlink:type="simple" xlink:show="embed" xlink:actuate="onLoad"/></draw:frame></text:span><text:span text:style-name="corps"><text:span text:style-name="T69"></text:span></text:span><text:span text:style-name="T38"><draw:frame draw:style-name="fr1" draw:name="Objet295" text:anchor-type="as-char" svg:width="0.727cm" svg:height="0.873cm" draw:z-index="382"><draw:object xlink:href="./Object 295" xlink:type="simple" xlink:show="embed" xlink:actuate="onLoad"/><draw:image xlink:href="./ObjectReplacements/Object 295" xlink:type="simple" xlink:show="embed" xlink:actuate="onLoad"/></draw:frame></text:span><text:span text:style-name="_5f_Consigne"><text:span text:style-name="T24">=</text:span></text:span><text:span text:style-name="_5f_Consigne"><text:span text:style-name="T7"> </text:span></text:span><text:span text:style-name="_5f_pointillés_20_gris"><text:tab/></text:span></text:p>
            </text:list-item>
            <text:list-item>
              <text:p text:style-name="P106"><text:span text:style-name="_5f_Consigne"><text:span text:style-name="T38"><text:tab/></text:span></text:span><text:span text:style-name="T38"><draw:frame draw:style-name="fr4" draw:name="Objet296" text:anchor-type="as-char" svg:width="0.72cm" svg:height="0.871cm" draw:z-index="383"><draw:object xlink:href="./Object 296" xlink:type="simple" xlink:show="embed" xlink:actuate="onLoad"/><draw:image xlink:href="./ObjectReplacements/Object 296" xlink:type="simple" xlink:show="embed" xlink:actuate="onLoad"/></draw:frame></text:span><text:span text:style-name="corps"><text:span text:style-name="T69"></text:span></text:span><text:span text:style-name="T38"><draw:frame draw:style-name="fr1" draw:name="Objet297" text:anchor-type="as-char" svg:width="0.727cm" svg:height="0.873cm" draw:z-index="384"><draw:object xlink:href="./Object 297" xlink:type="simple" xlink:show="embed" xlink:actuate="onLoad"/><draw:image xlink:href="./ObjectReplacements/Object 297" xlink:type="simple" xlink:show="embed" xlink:actuate="onLoad"/></draw:frame></text:span><text:span text:style-name="_5f_Consigne"><text:span text:style-name="T24">=</text:span></text:span><text:span text:style-name="_5f_Consigne"><text:span text:style-name="T7"> </text:span></text:span><text:span text:style-name="_5f_pointillés_20_gris"><text:tab/></text:span></text:p>
            </text:list-item>
            <text:list-item>
              <text:p text:style-name="P106"><text:span text:style-name="_5f_Consigne"><text:span text:style-name="T38"><text:tab/></text:span></text:span><text:span text:style-name="T38"><draw:frame draw:style-name="fr4" draw:name="Objet298" text:anchor-type="as-char" svg:width="0.72cm" svg:height="0.871cm" draw:z-index="385"><draw:object xlink:href="./Object 298" xlink:type="simple" xlink:show="embed" xlink:actuate="onLoad"/><draw:image xlink:href="./ObjectReplacements/Object 298" xlink:type="simple" xlink:show="embed" xlink:actuate="onLoad"/></draw:frame></text:span><text:span text:style-name="corps"><text:span text:style-name="T69"></text:span></text:span><text:span text:style-name="T38"><draw:frame draw:style-name="fr1" draw:name="Objet299" text:anchor-type="as-char" svg:width="0.727cm" svg:height="0.873cm" draw:z-index="386"><draw:object xlink:href="./Object 299" xlink:type="simple" xlink:show="embed" xlink:actuate="onLoad"/><draw:image xlink:href="./ObjectReplacements/Object 299" xlink:type="simple" xlink:show="embed" xlink:actuate="onLoad"/></draw:frame></text:span><text:span text:style-name="_5f_Consigne"><text:span text:style-name="T24">=</text:span></text:span><text:span text:style-name="_5f_Consigne"><text:span text:style-name="T7"> </text:span></text:span><text:span text:style-name="_5f_pointillés_20_gris"><text:tab/></text:span></text:p>
            </text:list-item>
            <text:list-item>
              <text:p text:style-name="P106"><text:span text:style-name="_5f_Consigne"><text:span text:style-name="T38"><text:tab/></text:span></text:span><text:span text:style-name="T38"><draw:frame draw:style-name="fr4" draw:name="Objet300" text:anchor-type="as-char" svg:width="0.944cm" svg:height="0.871cm" draw:z-index="387"><draw:object xlink:href="./Object 300" xlink:type="simple" xlink:show="embed" xlink:actuate="onLoad"/><draw:image xlink:href="./ObjectReplacements/Object 300" xlink:type="simple" xlink:show="embed" xlink:actuate="onLoad"/></draw:frame></text:span><text:span text:style-name="corps"><text:span text:style-name="T69"></text:span></text:span><text:span text:style-name="T38"><draw:frame draw:style-name="fr1" draw:name="Objet301" text:anchor-type="as-char" svg:width="0.96cm" svg:height="0.884cm" draw:z-index="389"><draw:object xlink:href="./Object 301" xlink:type="simple" xlink:show="embed" xlink:actuate="onLoad"/><draw:image xlink:href="./ObjectReplacements/Object 301" xlink:type="simple" xlink:show="embed" xlink:actuate="onLoad"/></draw:frame></text:span><text:span text:style-name="_5f_Consigne"><text:span text:style-name="T24">=</text:span></text:span><text:span text:style-name="_5f_Consigne"><text:span text:style-name="T7"> </text:span></text:span><text:span text:style-name="_5f_pointillés_20_gris"><text:tab/></text:span></text:p>
            </text:list-item>
            <text:list-item>
              <text:p text:style-name="P107"><text:span text:style-name="_5f_Consigne"><text:span text:style-name="T38"><text:tab/></text:span></text:span><text:span text:style-name="T38"><draw:frame draw:style-name="fr4" draw:name="Objet302" text:anchor-type="as-char" svg:width="0.72cm" svg:height="0.871cm" draw:z-index="390"><draw:object xlink:href="./Object 302" xlink:type="simple" xlink:show="embed" xlink:actuate="onLoad"/><draw:image xlink:href="./ObjectReplacements/Object 302" xlink:type="simple" xlink:show="embed" xlink:actuate="onLoad"/></draw:frame></text:span><text:span text:style-name="corps"><text:span text:style-name="T69"></text:span></text:span><text:span text:style-name="T38"><draw:frame draw:style-name="fr1" draw:name="Objet303" text:anchor-type="as-char" svg:width="0.736cm" svg:height="0.884cm" draw:z-index="391"><draw:object xlink:href="./Object 303" xlink:type="simple" xlink:show="embed" xlink:actuate="onLoad"/><draw:image xlink:href="./ObjectReplacements/Object 303" xlink:type="simple" xlink:show="embed" xlink:actuate="onLoad"/></draw:frame></text:span><text:span text:style-name="corps"><text:span text:style-name="T69"></text:span></text:span><text:span text:style-name="T38"><draw:frame draw:style-name="fr1" draw:name="Objet304" text:anchor-type="as-char" svg:width="0.736cm" svg:height="0.884cm" draw:z-index="392"><draw:object xlink:href="./Object 304" xlink:type="simple" xlink:show="embed" xlink:actuate="onLoad"/><draw:image xlink:href="./ObjectReplacements/Object 304" xlink:type="simple" xlink:show="embed" xlink:actuate="onLoad"/></draw:frame></text:span><text:span text:style-name="_5f_Consigne"><text:span text:style-name="T24">=</text:span></text:span><text:span text:style-name="_5f_Consigne"><text:span text:style-name="T7"> </text:span></text:span><text:span text:style-name="_5f_pointillés_20_gris"><text:tab/></text:span></text:p>
            </text:list-item>
            <text:list-item>
              <text:p text:style-name="P107"><text:span text:style-name="_5f_Consigne"><text:span text:style-name="T38"><text:tab/></text:span></text:span><text:span text:style-name="T38"><draw:frame draw:style-name="fr1" draw:name="Objet305" text:anchor-type="as-char" svg:width="0.721cm" svg:height="0.873cm" draw:z-index="393"><draw:object xlink:href="./Object 305" xlink:type="simple" xlink:show="embed" xlink:actuate="onLoad"/><draw:image xlink:href="./ObjectReplacements/Object 305" xlink:type="simple" xlink:show="embed" xlink:actuate="onLoad"/></draw:frame></text:span><text:span text:style-name="corps"><text:span text:style-name="T69">−</text:span></text:span><text:span text:style-name="T38"><draw:frame draw:style-name="fr1" draw:name="Objet306" text:anchor-type="as-char" svg:width="0.721cm" svg:height="0.873cm" draw:z-index="394"><draw:object xlink:href="./Object 306" xlink:type="simple" xlink:show="embed" xlink:actuate="onLoad"/><draw:image xlink:href="./ObjectReplacements/Object 306" xlink:type="simple" xlink:show="embed" xlink:actuate="onLoad"/></draw:frame></text:span><text:span text:style-name="corps"><text:span text:style-name="T69">−</text:span></text:span><text:span text:style-name="T38"><draw:frame draw:style-name="fr1" draw:name="Objet307" text:anchor-type="as-char" svg:width="0.721cm" svg:height="0.873cm" draw:z-index="397"><draw:object xlink:href="./Object 307" xlink:type="simple" xlink:show="embed" xlink:actuate="onLoad"/><draw:image xlink:href="./ObjectReplacements/Object 307" xlink:type="simple" xlink:show="embed" xlink:actuate="onLoad"/></draw:frame></text:span><text:span text:style-name="_5f_Consigne"><text:span text:style-name="T24">=</text:span></text:span><text:span text:style-name="_5f_Consigne"><text:span text:style-name="T7"> </text:span></text:span><text:span text:style-name="_5f_pointillés_20_gris"><text:tab/></text:span></text:p>
            </text:list-item>
            <text:list-item>
              <text:p text:style-name="P107"><text:span text:style-name="_5f_Consigne"><text:span text:style-name="T38"><text:tab/></text:span></text:span><text:span text:style-name="T38"><draw:frame draw:style-name="fr1" draw:name="Objet308" text:anchor-type="as-char" svg:width="0.736cm" svg:height="0.884cm" draw:z-index="398"><draw:object xlink:href="./Object 308" xlink:type="simple" xlink:show="embed" xlink:actuate="onLoad"/><draw:image xlink:href="./ObjectReplacements/Object 308" xlink:type="simple" xlink:show="embed" xlink:actuate="onLoad"/></draw:frame></text:span><text:span text:style-name="corps"><text:span text:style-name="T69">−</text:span></text:span><text:span text:style-name="T38"><draw:frame draw:style-name="fr1" draw:name="Objet309" text:anchor-type="as-char" svg:width="0.736cm" svg:height="0.884cm" draw:z-index="399"><draw:object xlink:href="./Object 309" xlink:type="simple" xlink:show="embed" xlink:actuate="onLoad"/><draw:image xlink:href="./ObjectReplacements/Object 309" xlink:type="simple" xlink:show="embed" xlink:actuate="onLoad"/></draw:frame></text:span><text:span text:style-name="corps"><text:span text:style-name="T69"></text:span></text:span><text:span text:style-name="T38"><draw:frame draw:style-name="fr1" draw:name="Objet310" text:anchor-type="as-char" svg:width="0.736cm" svg:height="0.884cm" draw:z-index="400"><draw:object xlink:href="./Object 310" xlink:type="simple" xlink:show="embed" xlink:actuate="onLoad"/><draw:image xlink:href="./ObjectReplacements/Object 310" xlink:type="simple" xlink:show="embed" xlink:actuate="onLoad"/></draw:frame></text:span><text:span text:style-name="_5f_Consigne"><text:span text:style-name="T24">=</text:span></text:span><text:span text:style-name="_5f_Consigne"><text:span text:style-name="T7"> </text:span></text:span><text:span text:style-name="_5f_pointillés_20_gris"><text:tab/></text:span></text:p>
            </text:list-item>
          </text:list>
        </text:list-item>
        <text:list-item>
          <text:p text:style-name="P111"><text:span text:style-name="corps"><text:span text:style-name="T38">Voici une expression :</text:span></text:span><text:span text:style-name="T36"><draw:frame draw:style-name="fr4" draw:name="Objet372" text:anchor-type="as-char" svg:width="2.843cm" svg:height="0.873cm" draw:z-index="401"><draw:object xlink:href="./Object 199" xlink:type="simple" xlink:show="embed" xlink:actuate="onLoad"/><draw:image xlink:href="./ObjectReplacements/Object 199" xlink:type="simple" xlink:show="embed" xlink:actuate="onLoad"/></draw:frame></text:span><text:span text:style-name="corps"><text:span text:style-name="T36">.</text:span></text:span></text:p>
          <text:list>
            <text:list-item text:start-value="1">
              <text:p text:style-name="P138"><text:span text:style-name="corps"><text:span text:style-name="T36">Remplace </text:span></text:span><text:span text:style-name="corps"><text:span text:style-name="T32">x</text:span></text:span><text:span text:style-name="corps"><text:span text:style-name="T36"> par 2 puis calcule-la.</text:span></text:span></text:p>
            </text:list-item>
          </text:list>
        </text:list-item>
      </text:list>
      <text:p text:style-name="_5f_pointillés_20_fraction"><text:span text:style-name="_5f_pointillés_20_gris">…..............................................................................</text:span></text:p>
      <text:p text:style-name="_5f_pointillés_20_fraction"><text:span text:style-name="_5f_pointillés_20_gris">…..............................................................................</text:span></text:p>
      <text:list xml:id="list34341612" text:continue-numbering="true" text:style-name="_5f_numérotation">
        <text:list-item>
          <text:list>
            <text:list-item>
              <text:p text:style-name="P138"><text:span text:style-name="corps"><text:span text:style-name="T36">Même question pour</text:span></text:span><text:span text:style-name="corps"><text:span text:style-name="T33"> </text:span></text:span><text:span text:style-name="corps"><text:span text:style-name="T32">x </text:span></text:span><text:span text:style-name="corps"><text:span text:style-name="T28">=</text:span></text:span><text:span text:style-name="corps"><text:span text:style-name="T36"> 5.</text:span></text:span></text:p>
            </text:list-item>
          </text:list>
        </text:list-item>
      </text:list>
      <text:p text:style-name="_5f_pointillés_20_fraction"><text:span text:style-name="_5f_pointillés_20_gris">…..............................................................................</text:span></text:p>
      <text:p text:style-name="_5f_pointillés_20_fraction"><text:span text:style-name="_5f_pointillés_20_gris">…..............................................................................</text:span></text:p>
      <text:list xml:id="list34348746" text:continue-numbering="true" text:style-name="_5f_numérotation">
        <text:list-item>
          <text:list>
            <text:list-item>
              <text:p text:style-name="P138"><text:span text:style-name="corps"><text:span text:style-name="T36">Que remarques-tu ? Explique pourquoi.</text:span></text:span></text:p>
            </text:list-item>
          </text:list>
        </text:list-item>
      </text:list>
      <text:p text:style-name="_5f_pointillés_20_fraction"><text:span text:style-name="_5f_pointillés_20_gris">…..............................................................................</text:span></text:p>
      <text:list xml:id="list34351060" text:continue-numbering="true" text:style-name="_5f_numérotation">
        <text:list-item>
          <text:list>
            <text:list-header>
              <text:p text:style-name="P173"><text:span text:style-name="_5f_pointillés_20_gris">…..............................................................................</text:span></text:p>
            </text:list-header>
          </text:list>
        </text:list-item>
      </text:list>
      <text:p text:style-name="_5f_pointillés_20_fraction"><text:span text:style-name="_5f_pointillés_20_gris">…..............................................................................</text:span></text:p>
      <text:list xml:id="list34343176" text:continue-numbering="true" text:style-name="_5f_numérotation">
        <text:list-item>
          <text:p text:style-name="P98"><text:span text:style-name="_5f_Consigne"><text:span text:style-name="T38">Réduis au même dénominateur puis calcule.</text:span></text:span></text:p>
        </text:list-item>
      </text:list>
      <text:section text:style-name="Sect5" text:name="Section10">
        <text:p text:style-name="P59"><text:span text:style-name="corps"><text:span text:style-name="T36">A </text:span></text:span><text:span text:style-name="corps"><text:span text:style-name="T28">=</text:span></text:span><text:span text:style-name="T36"><draw:frame draw:style-name="fr4" draw:name="Objet311" text:anchor-type="as-char" svg:width="1.251cm" svg:height="0.871cm" draw:z-index="60"><draw:object xlink:href="./Object 311" xlink:type="simple" xlink:show="embed" xlink:actuate="onLoad"/><draw:image xlink:href="./ObjectReplacements/Object 311" xlink:type="simple" xlink:show="embed" xlink:actuate="onLoad"/></draw:frame></text:span></text:p>
        <text:p text:style-name="P59"><text:span text:style-name="corps"><text:span text:style-name="T36">A </text:span></text:span><text:span text:style-name="corps"><text:span text:style-name="T28">=</text:span></text:span><text:span text:style-name="T36"><draw:frame draw:style-name="fr4" draw:name="Objet312" text:anchor-type="as-char" svg:width="2.043cm" svg:height="0.871cm" draw:z-index="61"><draw:object xlink:href="./Object 312" xlink:type="simple" xlink:show="embed" xlink:actuate="onLoad"/><draw:image xlink:href="./ObjectReplacements/Object 312" xlink:type="simple" xlink:show="embed" xlink:actuate="onLoad"/></draw:frame></text:span></text:p>
        <text:p text:style-name="P59"><text:span text:style-name="corps"><text:span text:style-name="T36">A </text:span></text:span><text:span text:style-name="corps"><text:span text:style-name="T28">=</text:span></text:span><text:span text:style-name="T36"><draw:frame draw:style-name="fr4" draw:name="Objet313" text:anchor-type="as-char" svg:width="1.579cm" svg:height="0.871cm" draw:z-index="62"><draw:object xlink:href="./Object 313" xlink:type="simple" xlink:show="embed" xlink:actuate="onLoad"/><draw:image xlink:href="./ObjectReplacements/Object 313" xlink:type="simple" xlink:show="embed" xlink:actuate="onLoad"/></draw:frame></text:span></text:p>
        <text:p text:style-name="P59"><text:span text:style-name="corps"><text:span text:style-name="T36">A </text:span></text:span><text:span text:style-name="corps"><text:span text:style-name="T28">=</text:span></text:span><text:span text:style-name="T36"><draw:frame draw:style-name="fr4" draw:name="Objet314" text:anchor-type="as-char" svg:width="0.824cm" svg:height="0.871cm" draw:z-index="63"><draw:object xlink:href="./Object 314" xlink:type="simple" xlink:show="embed" xlink:actuate="onLoad"/><draw:image xlink:href="./ObjectReplacements/Object 314" xlink:type="simple" xlink:show="embed" xlink:actuate="onLoad"/></draw:frame></text:span></text:p>
        <text:p text:style-name="P59"><text:span text:style-name="corps"><text:span text:style-name="T36">B </text:span></text:span><text:span text:style-name="corps"><text:span text:style-name="T28">=</text:span></text:span><text:span text:style-name="T36"><draw:frame draw:style-name="fr4" draw:name="Objet315" text:anchor-type="as-char" svg:width="1.475cm" svg:height="0.871cm" draw:z-index="64"><draw:object xlink:href="./Object 315" xlink:type="simple" xlink:show="embed" xlink:actuate="onLoad"/><draw:image xlink:href="./ObjectReplacements/Object 315" xlink:type="simple" xlink:show="embed" xlink:actuate="onLoad"/></draw:frame></text:span></text:p>
        <text:p text:style-name="P59"><text:span text:style-name="corps"><text:span text:style-name="T36">B </text:span></text:span><text:span text:style-name="corps"><text:span text:style-name="T28">=</text:span></text:span><text:span text:style-name="T36"><draw:frame draw:style-name="fr4" draw:name="Objet316" text:anchor-type="as-char" svg:width="2.268cm" svg:height="0.871cm" draw:z-index="65"><draw:object xlink:href="./Object 316" xlink:type="simple" xlink:show="embed" xlink:actuate="onLoad"/><draw:image xlink:href="./ObjectReplacements/Object 316" xlink:type="simple" xlink:show="embed" xlink:actuate="onLoad"/></draw:frame></text:span></text:p>
        <text:p text:style-name="P59"><text:span text:style-name="corps"><text:span text:style-name="T36">B </text:span></text:span><text:span text:style-name="corps"><text:span text:style-name="T28">=</text:span></text:span><text:span text:style-name="T36"><draw:frame draw:style-name="fr4" draw:name="Objet317" text:anchor-type="as-char" svg:width="1.803cm" svg:height="0.871cm" draw:z-index="66"><draw:object xlink:href="./Object 317" xlink:type="simple" xlink:show="embed" xlink:actuate="onLoad"/><draw:image xlink:href="./ObjectReplacements/Object 317" xlink:type="simple" xlink:show="embed" xlink:actuate="onLoad"/></draw:frame></text:span></text:p>
        <text:p text:style-name="P59"><text:span text:style-name="corps"><text:span text:style-name="T36">B </text:span></text:span><text:span text:style-name="corps"><text:span text:style-name="T28">=</text:span></text:span><text:span text:style-name="T36"><draw:frame draw:style-name="fr4" draw:name="Objet318" text:anchor-type="as-char" svg:width="0.824cm" svg:height="0.871cm" draw:z-index="67"><draw:object xlink:href="./Object 318" xlink:type="simple" xlink:show="embed" xlink:actuate="onLoad"/><draw:image xlink:href="./ObjectReplacements/Object 318" xlink:type="simple" xlink:show="embed" xlink:actuate="onLoad"/></draw:frame></text:span></text:p>
        <text:p text:style-name="P37"><text:span text:style-name="corps"><text:span text:style-name="T36">C </text:span></text:span><text:span text:style-name="corps"><text:span text:style-name="T28">=</text:span></text:span><text:span text:style-name="T36"><draw:frame draw:style-name="fr4" draw:name="Objet319" text:anchor-type="as-char" svg:width="1.251cm" svg:height="0.871cm" draw:z-index="68"><draw:object xlink:href="./Object 319" xlink:type="simple" xlink:show="embed" xlink:actuate="onLoad"/><draw:image xlink:href="./ObjectReplacements/Object 319" xlink:type="simple" xlink:show="embed" xlink:actuate="onLoad"/></draw:frame></text:span></text:p>
        <text:p text:style-name="_5f_pointillés_20_fraction"><text:span text:style-name="corps"><text:span text:style-name="T36">C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C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C </text:span></text:span><text:span text:style-name="corps"><text:span text:style-name="T28">=</text:span></text:span><text:span text:style-name="corps"><text:span text:style-name="T16"> </text:span></text:span><text:span text:style-name="_5f_pointillés_20_gris"><text:tab/></text:span></text:p>
        <text:p text:style-name="P37"><text:span text:style-name="corps"><text:span text:style-name="T36">D </text:span></text:span><text:span text:style-name="corps"><text:span text:style-name="T28">=</text:span></text:span><text:span text:style-name="T36"><draw:frame draw:style-name="fr4" draw:name="Objet320" text:anchor-type="as-char" svg:width="1.182cm" svg:height="0.871cm" draw:z-index="69"><draw:object xlink:href="./Object 320" xlink:type="simple" xlink:show="embed" xlink:actuate="onLoad"/><draw:image xlink:href="./ObjectReplacements/Object 320" xlink:type="simple" xlink:show="embed" xlink:actuate="onLoad"/></draw:frame></text:span></text:p>
        <text:p text:style-name="_5f_pointillés_20_fraction"><text:span text:style-name="corps"><text:span text:style-name="T36">D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D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D </text:span></text:span><text:span text:style-name="corps"><text:span text:style-name="T28">=</text:span></text:span><text:span text:style-name="corps"><text:span text:style-name="T16"> </text:span></text:span><text:span text:style-name="_5f_pointillés_20_gris"><text:tab/></text:span></text:p>
      </text:section>
      <text:section text:style-name="Sect5" text:name="Section11">
        <text:p text:style-name="P78"><text:span text:style-name="corps"><text:span text:style-name="T36">E </text:span></text:span><text:span text:style-name="corps"><text:span text:style-name="T28">=</text:span></text:span><text:span text:style-name="T36"><draw:frame draw:style-name="fr4" draw:name="Objet321" text:anchor-type="as-char" svg:width="1.182cm" svg:height="0.871cm" draw:z-index="70"><draw:object xlink:href="./Object 321" xlink:type="simple" xlink:show="embed" xlink:actuate="onLoad"/><draw:image xlink:href="./ObjectReplacements/Object 321" xlink:type="simple" xlink:show="embed" xlink:actuate="onLoad"/></draw:frame></text:span></text:p>
        <text:p text:style-name="_5f_pointillés_20_fraction"><text:span text:style-name="corps"><text:span text:style-name="T36">E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E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E </text:span></text:span><text:span text:style-name="corps"><text:span text:style-name="T28">=</text:span></text:span><text:span text:style-name="corps"><text:span text:style-name="T16"> </text:span></text:span><text:span text:style-name="_5f_pointillés_20_gris"><text:tab/></text:span></text:p>
        <text:p text:style-name="P78"><text:span text:style-name="corps"><text:span text:style-name="T36">F </text:span></text:span><text:span text:style-name="corps"><text:span text:style-name="T28">=</text:span></text:span><text:span text:style-name="T36"><draw:frame draw:style-name="fr4" draw:name="Objet322" text:anchor-type="as-char" svg:width="1.182cm" svg:height="0.871cm" draw:z-index="71"><draw:object xlink:href="./Object 322" xlink:type="simple" xlink:show="embed" xlink:actuate="onLoad"/><draw:image xlink:href="./ObjectReplacements/Object 322" xlink:type="simple" xlink:show="embed" xlink:actuate="onLoad"/></draw:frame></text:span></text:p>
        <text:p text:style-name="_5f_pointillés_20_fraction"><text:span text:style-name="corps"><text:span text:style-name="T36">F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F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F </text:span></text:span><text:span text:style-name="corps"><text:span text:style-name="T28">=</text:span></text:span><text:span text:style-name="corps"><text:span text:style-name="T16"> </text:span></text:span><text:span text:style-name="_5f_pointillés_20_gris"><text:tab/></text:span></text:p>
        <text:p text:style-name="P78">G<text:span text:style-name="corps"><text:span text:style-name="T36"> </text:span></text:span><text:span text:style-name="corps"><text:span text:style-name="T28">=</text:span></text:span><draw:frame draw:style-name="fr1" draw:name="Objet323" text:anchor-type="as-char" svg:width="1.699cm" svg:height="0.873cm" draw:z-index="72"><draw:object xlink:href="./Object 323" xlink:type="simple" xlink:show="embed" xlink:actuate="onLoad"/><draw:image xlink:href="./ObjectReplacements/Object 323" xlink:type="simple" xlink:show="embed" xlink:actuate="onLoad"/></draw:frame></text:p>
        <text:p text:style-name="_5f_pointillés_20_fraction"><text:span text:style-name="T36">G</text:span><text:span text:style-name="corps"><text:span text:style-name="T36">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G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G </text:span></text:span><text:span text:style-name="corps"><text:span text:style-name="T28">=</text:span></text:span><text:span text:style-name="corps"><text:span text:style-name="T16"> </text:span></text:span><text:span text:style-name="_5f_pointillés_20_gris"><text:tab/></text:span></text:p>
        <text:p text:style-name="P78"><text:span text:style-name="corps"><text:span text:style-name="T36">H </text:span></text:span><text:span text:style-name="corps"><text:span text:style-name="T28">=</text:span></text:span><text:span text:style-name="T36"><draw:frame draw:style-name="fr1" draw:name="Objet324" text:anchor-type="as-char" svg:width="1.699cm" svg:height="0.871cm" draw:z-index="73"><draw:object xlink:href="./Object 324" xlink:type="simple" xlink:show="embed" xlink:actuate="onLoad"/><draw:image xlink:href="./ObjectReplacements/Object 324" xlink:type="simple" xlink:show="embed" xlink:actuate="onLoad"/></draw:frame></text:span></text:p>
        <text:p text:style-name="_5f_pointillés_20_fraction"><text:span text:style-name="corps"><text:span text:style-name="T36">H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H </text:span></text:span><text:span text:style-name="corps"><text:span text:style-name="T28">=</text:span></text:span><text:span text:style-name="corps"><text:span text:style-name="T16"> </text:span></text:span><text:span text:style-name="_5f_pointillés_20_gris"><text:tab/></text:span></text:p>
        <text:p text:style-name="_5f_pointillés_20_fraction"><text:span text:style-name="corps"><text:span text:style-name="T36">H </text:span></text:span><text:span text:style-name="corps"><text:span text:style-name="T28">=</text:span></text:span><text:span text:style-name="corps"><text:span text:style-name="T16"> </text:span></text:span><text:span text:style-name="_5f_pointillés_20_gris"><text:tab/></text:span></text:p>
      </text:section>
      <text:list xml:id="list34339299" text:continue-numbering="true" text:style-name="_5f_numérotation">
        <text:list-item>
          <text:p text:style-name="P115"><text:span text:style-name="_5f_Consigne"><text:span text:style-name="T36">En commençant par simplifier...</text:span></text:span></text:p>
          <text:list>
            <text:list-item>
              <text:p text:style-name="P138"><text:span text:style-name="_5f_Consigne"><text:span text:style-name="T38">Simplifie les fractions suivantes.</text:span></text:span></text:p>
            </text:list-item>
          </text:list>
        </text:list-item>
      </text:list>
      <text:section text:style-name="Sect5" text:name="Section12">
        <text:p text:style-name="P31"><text:span text:style-name="T38"><draw:frame draw:style-name="fr4" draw:name="Objet325" text:anchor-type="as-char" svg:width="0.72cm" svg:height="0.871cm" draw:z-index="74"><draw:object xlink:href="./Object 325" xlink:type="simple" xlink:show="embed" xlink:actuate="onLoad"/><draw:image xlink:href="./ObjectReplacements/Object 325" xlink:type="simple" xlink:show="embed" xlink:actuate="onLoad"/></draw:frame></text:span><text:span text:style-name="corps"><text:span text:style-name="T24">=</text:span></text:span><text:span text:style-name="corps"><text:span text:style-name="T7"> </text:span></text:span><text:span text:style-name="_5f_pointillés_20_gris">….........................</text:span></text:p>
        <text:p text:style-name="P31"><text:span text:style-name="T38"><draw:frame draw:style-name="fr4" draw:name="Objet326" text:anchor-type="as-char" svg:width="0.72cm" svg:height="0.871cm" draw:z-index="75"><draw:object xlink:href="./Object 326" xlink:type="simple" xlink:show="embed" xlink:actuate="onLoad"/><draw:image xlink:href="./ObjectReplacements/Object 326" xlink:type="simple" xlink:show="embed" xlink:actuate="onLoad"/></draw:frame></text:span><text:span text:style-name="corps"><text:span text:style-name="T24">=</text:span></text:span><text:span text:style-name="corps"><text:span text:style-name="T7"> </text:span></text:span><text:span text:style-name="_5f_pointillés_20_gris">….........................</text:span><text:span text:style-name="_5f_Consigne"><text:span text:style-name="T38"> </text:span></text:span></text:p>
        <text:p text:style-name="P31"><text:span text:style-name="T38"><draw:frame draw:style-name="fr4" draw:name="Objet327" text:anchor-type="as-char" svg:width="0.72cm" svg:height="0.871cm" draw:z-index="76"><draw:object xlink:href="./Object 327" xlink:type="simple" xlink:show="embed" xlink:actuate="onLoad"/><draw:image xlink:href="./ObjectReplacements/Object 327" xlink:type="simple" xlink:show="embed" xlink:actuate="onLoad"/></draw:frame></text:span><text:span text:style-name="corps"><text:span text:style-name="T24">=</text:span></text:span><text:span text:style-name="corps"><text:span text:style-name="T7"> </text:span></text:span><text:span text:style-name="_5f_pointillés_20_gris">….........................</text:span><text:span text:style-name="_5f_Consigne"><text:span text:style-name="T38"> </text:span></text:span></text:p>
        <text:p text:style-name="P31"><text:span text:style-name="T38"><draw:frame draw:style-name="fr4" draw:name="Objet328" text:anchor-type="as-char" svg:width="0.72cm" svg:height="0.871cm" draw:z-index="77"><draw:object xlink:href="./Object 328" xlink:type="simple" xlink:show="embed" xlink:actuate="onLoad"/><draw:image xlink:href="./ObjectReplacements/Object 328" xlink:type="simple" xlink:show="embed" xlink:actuate="onLoad"/></draw:frame></text:span><text:span text:style-name="corps"><text:span text:style-name="T24">=</text:span></text:span><text:span text:style-name="corps"><text:span text:style-name="T7"> </text:span></text:span><text:span text:style-name="_5f_pointillés_20_gris">….........................</text:span><text:span text:style-name="_5f_Consigne"><text:span text:style-name="T38"> </text:span></text:span></text:p>
      </text:section>
      <text:list xml:id="list34344364" text:continue-numbering="true" text:style-name="_5f_numérotation">
        <text:list-item>
          <text:list>
            <text:list-item>
              <text:p text:style-name="P152"><text:span text:style-name="_5f_Consigne"><text:span text:style-name="T38">Utilise les fractions </text:span></text:span>simplifiées<text:span text:style-name="_5f_Consigne"><text:span text:style-name="T38"> de la question </text:span></text:span><text:span text:style-name="_5f_Consigne"><text:span text:style-name="T44">a.</text:span></text:span><text:span text:style-name="_5f_Consigne"><text:span text:style-name="T38"> pour effectuer les calculs suivants.</text:span></text:span></text:p>
            </text:list-item>
          </text:list>
        </text:list-item>
      </text:list>
      <text:section text:style-name="Sect5" text:name="Section13">
        <text:p text:style-name="P79">A<text:span text:style-name="corps"><text:span text:style-name="T36"> </text:span></text:span><text:span text:style-name="corps"><text:span text:style-name="T28">=</text:span></text:span><draw:frame draw:style-name="fr4" draw:name="Objet329" text:anchor-type="as-char" svg:width="1.476cm" svg:height="0.871cm" draw:z-index="78"><draw:object xlink:href="./Object 329" xlink:type="simple" xlink:show="embed" xlink:actuate="onLoad"/><draw:image xlink:href="./ObjectReplacements/Object 329" xlink:type="simple" xlink:show="embed" xlink:actuate="onLoad"/></draw:frame></text:p>
        <text:p text:style-name="_5f_pointillés_20_fraction"><text:span text:style-name="_5f_Consigne"><text:span text:style-name="T38">A</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A</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P79">B<text:span text:style-name="corps"><text:span text:style-name="T36"> </text:span></text:span><text:span text:style-name="corps"><text:span text:style-name="T28">=</text:span></text:span><draw:frame draw:style-name="fr4" draw:name="Objet330" text:anchor-type="as-char" svg:width="1.475cm" svg:height="0.871cm" draw:z-index="79"><draw:object xlink:href="./Object 330" xlink:type="simple" xlink:show="embed" xlink:actuate="onLoad"/><draw:image xlink:href="./ObjectReplacements/Object 330" xlink:type="simple" xlink:show="embed" xlink:actuate="onLoad"/></draw:frame></text:p>
        <text:p text:style-name="_5f_pointillés_20_fraction"><text:span text:style-name="_5f_Consigne"><text:span text:style-name="T38">B</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B</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P79">C<text:span text:style-name="corps"><text:span text:style-name="T36"> </text:span></text:span><text:span text:style-name="corps"><text:span text:style-name="T28">=</text:span></text:span><draw:frame draw:style-name="fr4" draw:name="Objet331" text:anchor-type="as-char" svg:width="1.476cm" svg:height="0.871cm" draw:z-index="80"><draw:object xlink:href="./Object 331" xlink:type="simple" xlink:show="embed" xlink:actuate="onLoad"/><draw:image xlink:href="./ObjectReplacements/Object 331" xlink:type="simple" xlink:show="embed" xlink:actuate="onLoad"/></draw:frame></text:p>
        <text:p text:style-name="_5f_pointillés_20_fraction"><text:span text:style-name="_5f_Consigne"><text:span text:style-name="T38">C</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C</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P79">D<text:span text:style-name="corps"><text:span text:style-name="T36"> </text:span></text:span><text:span text:style-name="corps"><text:span text:style-name="T28">=</text:span></text:span><draw:frame draw:style-name="fr4" draw:name="Objet332" text:anchor-type="as-char" svg:width="1.475cm" svg:height="0.871cm" draw:z-index="81"><draw:object xlink:href="./Object 332" xlink:type="simple" xlink:show="embed" xlink:actuate="onLoad"/><draw:image xlink:href="./ObjectReplacements/Object 332" xlink:type="simple" xlink:show="embed" xlink:actuate="onLoad"/></draw:frame></text:p>
        <text:p text:style-name="_5f_pointillés_20_fraction"><text:span text:style-name="_5f_Consigne"><text:span text:style-name="T38">D</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D</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section>
      <text:list xml:id="list34337875" text:continue-numbering="true" text:style-name="_5f_numérotation">
        <text:list-item>
          <text:p text:style-name="P115"><text:span text:style-name="_5f_Consigne"><text:span text:style-name="T38">Effectue les calculs suivants en utilisant la méthode de ton choix.</text:span></text:span></text:p>
        </text:list-item>
      </text:list>
      <text:section text:style-name="Sect6" text:name="Section14">
        <text:p text:style-name="P68"><text:span text:style-name="_5f_Consigne"><text:span text:style-name="T38">A</text:span></text:span><text:span text:style-name="corps"><text:span text:style-name="T38"> </text:span></text:span><text:span text:style-name="corps"><text:span text:style-name="T24">=</text:span></text:span><text:span text:style-name="T38"><draw:frame draw:style-name="fr1" draw:name="Objet333" text:anchor-type="as-char" svg:width="0.72cm" svg:height="0.871cm" draw:z-index="402"><draw:object xlink:href="./Object 200" xlink:type="simple" xlink:show="embed" xlink:actuate="onLoad"/><draw:image xlink:href="./ObjectReplacements/Object 200" xlink:type="simple" xlink:show="embed" xlink:actuate="onLoad"/></draw:frame></text:span><text:span text:style-name="_5f_Consigne"><text:span text:style-name="T74"></text:span></text:span><text:span text:style-name="T38"><draw:frame draw:style-name="fr1" draw:name="Objet334" text:anchor-type="as-char" svg:width="0.496cm" svg:height="0.871cm" draw:z-index="403"><draw:object xlink:href="./Object 201" xlink:type="simple" xlink:show="embed" xlink:actuate="onLoad"/><draw:image xlink:href="./ObjectReplacements/Object 201" xlink:type="simple" xlink:show="embed" xlink:actuate="onLoad"/></draw:frame></text:span><text:span text:style-name="_5f_Consigne"><text:span text:style-name="T74"></text:span></text:span><text:span text:style-name="T38"><draw:frame draw:style-name="fr1" draw:name="Objet335" text:anchor-type="as-char" svg:width="0.496cm" svg:height="0.871cm" draw:z-index="404"><draw:object xlink:href="./Object 202" xlink:type="simple" xlink:show="embed" xlink:actuate="onLoad"/><draw:image xlink:href="./ObjectReplacements/Object 202" xlink:type="simple" xlink:show="embed" xlink:actuate="onLoad"/></draw:frame></text:span></text:p>
        <text:p text:style-name="_5f_pointillés_20_fraction"><text:span text:style-name="_5f_Consigne"><text:span text:style-name="T38">A</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A</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A</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P68"><text:span text:style-name="_5f_Consigne"><text:span text:style-name="T38">B</text:span></text:span><text:span text:style-name="corps"><text:span text:style-name="T38"> </text:span></text:span><text:span text:style-name="corps"><text:span text:style-name="T24">=</text:span></text:span><text:span text:style-name="T38"><draw:frame draw:style-name="fr1" draw:name="Objet336" text:anchor-type="as-char" svg:width="0.72cm" svg:height="0.871cm" draw:z-index="405"><draw:object xlink:href="./Object 203" xlink:type="simple" xlink:show="embed" xlink:actuate="onLoad"/><draw:image xlink:href="./ObjectReplacements/Object 203" xlink:type="simple" xlink:show="embed" xlink:actuate="onLoad"/></draw:frame></text:span><text:span text:style-name="_5f_Consigne"><text:span text:style-name="T74"></text:span></text:span><text:span text:style-name="T38"><draw:frame draw:style-name="fr1" draw:name="Objet337" text:anchor-type="as-char" svg:width="0.72cm" svg:height="0.871cm" draw:z-index="406"><draw:object xlink:href="./Object 204" xlink:type="simple" xlink:show="embed" xlink:actuate="onLoad"/><draw:image xlink:href="./ObjectReplacements/Object 204" xlink:type="simple" xlink:show="embed" xlink:actuate="onLoad"/></draw:frame></text:span><text:span text:style-name="_5f_Consigne"><text:span text:style-name="T74"></text:span></text:span><text:span text:style-name="T38"><draw:frame draw:style-name="fr1" draw:name="Objet338" text:anchor-type="as-char" svg:width="0.496cm" svg:height="0.871cm" draw:z-index="407"><draw:object xlink:href="./Object 205" xlink:type="simple" xlink:show="embed" xlink:actuate="onLoad"/><draw:image xlink:href="./ObjectReplacements/Object 205" xlink:type="simple" xlink:show="embed" xlink:actuate="onLoad"/></draw:frame></text:span></text:p>
        <text:p text:style-name="_5f_pointillés_20_fraction"><text:span text:style-name="_5f_Consigne"><text:span text:style-name="T38">B</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B</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B</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P68"><text:span text:style-name="_5f_Consigne"><text:span text:style-name="T38">C</text:span></text:span><text:span text:style-name="corps"><text:span text:style-name="T38"> </text:span></text:span><text:span text:style-name="corps"><text:span text:style-name="T24">=</text:span></text:span><text:span text:style-name="_5f_Consigne"><text:span text:style-name="T38"> 2 </text:span></text:span><text:span text:style-name="_5f_Consigne"><text:span text:style-name="T74"></text:span></text:span><text:span text:style-name="T38"><draw:frame draw:style-name="fr1" draw:name="Objet339" text:anchor-type="as-char" svg:width="0.496cm" svg:height="0.871cm" draw:z-index="408"><draw:object xlink:href="./Object 206" xlink:type="simple" xlink:show="embed" xlink:actuate="onLoad"/><draw:image xlink:href="./ObjectReplacements/Object 206" xlink:type="simple" xlink:show="embed" xlink:actuate="onLoad"/></draw:frame></text:span><text:span text:style-name="_5f_Consigne"><text:span text:style-name="T74"></text:span></text:span><text:span text:style-name="T38"><draw:frame draw:style-name="fr1" draw:name="Objet340" text:anchor-type="as-char" svg:width="0.72cm" svg:height="0.871cm" draw:z-index="409"><draw:object xlink:href="./Object 207" xlink:type="simple" xlink:show="embed" xlink:actuate="onLoad"/><draw:image xlink:href="./ObjectReplacements/Object 207" xlink:type="simple" xlink:show="embed" xlink:actuate="onLoad"/></draw:frame></text:span></text:p>
        <text:p text:style-name="_5f_pointillés_20_fraction"><text:span text:style-name="_5f_Consigne"><text:span text:style-name="T38">C</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C</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C</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section>
      <text:section text:style-name="Sect6" text:name="Section6">
        <text:p text:style-name="P68"><text:span text:style-name="_5f_Consigne"><text:span text:style-name="T38">D</text:span></text:span><text:span text:style-name="corps"><text:span text:style-name="T38"> </text:span></text:span><text:span text:style-name="corps"><text:span text:style-name="T24">=</text:span></text:span><text:span text:style-name="_5f_Consigne"><text:span text:style-name="T38"><draw:frame draw:style-name="fr1" draw:name="Objet341" text:anchor-type="as-char" svg:width="0.496cm" svg:height="0.871cm" draw:z-index="410"><draw:object xlink:href="./Object 333" xlink:type="simple" xlink:show="embed" xlink:actuate="onLoad"/><draw:image xlink:href="./ObjectReplacements/Object 333" xlink:type="simple" xlink:show="embed" xlink:actuate="onLoad"/></draw:frame></text:span></text:span><text:span text:style-name="_5f_Consigne"><text:span text:style-name="T74"></text:span></text:span><text:span text:style-name="_5f_Consigne"><text:span text:style-name="T38"><draw:frame draw:style-name="fr1" draw:name="Objet342" text:anchor-type="as-char" svg:width="0.72cm" svg:height="0.871cm" draw:z-index="411"><draw:object xlink:href="./Object 334" xlink:type="simple" xlink:show="embed" xlink:actuate="onLoad"/><draw:image xlink:href="./ObjectReplacements/Object 334" xlink:type="simple" xlink:show="embed" xlink:actuate="onLoad"/></draw:frame></text:span></text:span><text:span text:style-name="_5f_Consigne"><text:span text:style-name="T74"></text:span></text:span><text:span text:style-name="_5f_Consigne"><text:span text:style-name="T38"><draw:frame draw:style-name="fr1" draw:name="Objet343" text:anchor-type="as-char" svg:width="0.72cm" svg:height="0.871cm" draw:z-index="412"><draw:object xlink:href="./Object 335" xlink:type="simple" xlink:show="embed" xlink:actuate="onLoad"/><draw:image xlink:href="./ObjectReplacements/Object 335" xlink:type="simple" xlink:show="embed" xlink:actuate="onLoad"/></draw:frame></text:span></text:span></text:p>
        <text:p text:style-name="_5f_pointillés_20_fraction"><text:span text:style-name="_5f_Consigne"><text:span text:style-name="T38">D</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D</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D</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P68"><text:span text:style-name="_5f_Consigne"><text:span text:style-name="T38">E</text:span></text:span><text:span text:style-name="corps"><text:span text:style-name="T38"> </text:span></text:span><text:span text:style-name="corps"><text:span text:style-name="T24">=</text:span></text:span><text:span text:style-name="_5f_Consigne"><text:span text:style-name="T38"><draw:frame draw:style-name="fr1" draw:name="Objet344" text:anchor-type="as-char" svg:width="0.72cm" svg:height="0.871cm" draw:z-index="413"><draw:object xlink:href="./Object 336" xlink:type="simple" xlink:show="embed" xlink:actuate="onLoad"/><draw:image xlink:href="./ObjectReplacements/Object 336" xlink:type="simple" xlink:show="embed" xlink:actuate="onLoad"/></draw:frame></text:span></text:span><text:span text:style-name="_5f_Consigne"><text:span text:style-name="T74"></text:span></text:span><text:span text:style-name="_5f_Consigne"><text:span text:style-name="T38"><draw:frame draw:style-name="fr1" draw:name="Objet345" text:anchor-type="as-char" svg:width="0.496cm" svg:height="0.871cm" draw:z-index="414"><draw:object xlink:href="./Object 337" xlink:type="simple" xlink:show="embed" xlink:actuate="onLoad"/><draw:image xlink:href="./ObjectReplacements/Object 337" xlink:type="simple" xlink:show="embed" xlink:actuate="onLoad"/></draw:frame></text:span></text:span><text:span text:style-name="_5f_Consigne"><text:span text:style-name="T74">−</text:span></text:span><text:span text:style-name="_5f_Consigne"><text:span text:style-name="T38"><draw:frame draw:style-name="fr1" draw:name="Objet346" text:anchor-type="as-char" svg:width="0.72cm" svg:height="0.871cm" draw:z-index="415"><draw:object xlink:href="./Object 338" xlink:type="simple" xlink:show="embed" xlink:actuate="onLoad"/><draw:image xlink:href="./ObjectReplacements/Object 338" xlink:type="simple" xlink:show="embed" xlink:actuate="onLoad"/></draw:frame></text:span></text:span></text:p>
        <text:p text:style-name="_5f_pointillés_20_fraction"><text:span text:style-name="_5f_Consigne"><text:span text:style-name="T38">E</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E</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E</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P68"><text:span text:style-name="_5f_Consigne"><text:span text:style-name="T38">F</text:span></text:span><text:span text:style-name="corps"><text:span text:style-name="T38"> </text:span></text:span><text:span text:style-name="corps"><text:span text:style-name="T24">=</text:span></text:span><text:span text:style-name="_5f_Consigne"><text:span text:style-name="T38"> 1 </text:span></text:span><text:span text:style-name="_5f_Consigne"><text:span text:style-name="T74"></text:span></text:span><text:span text:style-name="_5f_Consigne"><text:span text:style-name="T38"><draw:frame draw:style-name="fr1" draw:name="Objet347" text:anchor-type="as-char" svg:width="0.72cm" svg:height="0.871cm" draw:z-index="416"><draw:object xlink:href="./Object 339" xlink:type="simple" xlink:show="embed" xlink:actuate="onLoad"/><draw:image xlink:href="./ObjectReplacements/Object 339" xlink:type="simple" xlink:show="embed" xlink:actuate="onLoad"/></draw:frame></text:span></text:span><text:span text:style-name="_5f_Consigne"><text:span text:style-name="T74"></text:span></text:span><text:span text:style-name="_5f_Consigne"><text:span text:style-name="T38"><draw:frame draw:style-name="fr1" draw:name="Objet348" text:anchor-type="as-char" svg:width="0.496cm" svg:height="0.871cm" draw:z-index="417"><draw:object xlink:href="./Object 340" xlink:type="simple" xlink:show="embed" xlink:actuate="onLoad"/><draw:image xlink:href="./ObjectReplacements/Object 340" xlink:type="simple" xlink:show="embed" xlink:actuate="onLoad"/></draw:frame></text:span></text:span></text:p>
        <text:p text:style-name="_5f_pointillés_20_fraction"><text:span text:style-name="_5f_Consigne"><text:span text:style-name="T38">F</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F</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F</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section>
      <text:list xml:id="list34347932" text:continue-numbering="true" text:style-name="_5f_numérotation">
        <text:list-item>
          <text:p text:style-name="P123"><text:span text:style-name="_5f_Consigne"><text:span text:style-name="T38">Complète le tableau ci-dessous.</text:span></text:span></text:p>
        </text:list-item>
      </text:list>
      <table:table table:name="Tableau8" table:style-name="Tableau8">
        <table:table-column table:style-name="Tableau8.A" table:number-columns-repeated="2"/>
        <table:table-column table:style-name="Tableau8.C"/>
        <table:table-column table:style-name="Tableau8.D"/>
        <table:table-header-rows>
          <table:table-row>
            <table:table-cell table:style-name="Tableau8.A1" office:value-type="string">
              <text:p text:style-name="P48">x</text:p>
            </table:table-cell>
            <table:table-cell table:style-name="Tableau8.A1" office:value-type="string">
              <text:p text:style-name="P48">y</text:p>
            </table:table-cell>
            <table:table-cell table:style-name="Tableau8.A1" office:value-type="string">
              <text:p text:style-name="P48">x <text:span text:style-name="_5f_Consigne"><text:span text:style-name="T74"></text:span></text:span> y</text:p>
            </table:table-cell>
            <table:table-cell table:style-name="Tableau8.D1" office:value-type="string">
              <text:p text:style-name="P48">x <text:span text:style-name="_5f_Consigne"><text:span text:style-name="T74">−</text:span></text:span> y</text:p>
            </table:table-cell>
          </table:table-row>
        </table:table-header-rows>
        <table:table-row>
          <table:table-cell table:style-name="Tableau8.A2" office:value-type="string">
            <text:p text:style-name="P96"><draw:frame draw:style-name="fr4" draw:name="Objet512" text:anchor-type="as-char" svg:width="0.497cm" svg:height="0.873cm" draw:z-index="418"><draw:object xlink:href="./Object 349" xlink:type="simple" xlink:show="embed" xlink:actuate="onLoad"/><draw:image xlink:href="./ObjectReplacements/Object 349" xlink:type="simple" xlink:show="embed" xlink:actuate="onLoad"/></draw:frame></text:p>
          </table:table-cell>
          <table:table-cell table:style-name="Tableau8.A2" office:value-type="string">
            <text:p text:style-name="P96"><draw:frame draw:style-name="fr4" draw:name="Objet513" text:anchor-type="as-char" svg:width="0.72cm" svg:height="0.871cm" draw:z-index="419"><draw:object xlink:href="./Object 350" xlink:type="simple" xlink:show="embed" xlink:actuate="onLoad"/><draw:image xlink:href="./ObjectReplacements/Object 350" xlink:type="simple" xlink:show="embed" xlink:actuate="onLoad"/></draw:frame></text:p>
          </table:table-cell>
          <table:table-cell table:style-name="Tableau8.C2" office:value-type="string">
            <text:p text:style-name="P30"/>
          </table:table-cell>
          <table:table-cell table:style-name="Tableau8.D2" office:value-type="string">
            <text:p text:style-name="P97"/>
          </table:table-cell>
        </table:table-row>
        <table:table-row>
          <table:table-cell table:style-name="Tableau8.A2" office:value-type="string">
            <text:p text:style-name="P96"><draw:frame draw:style-name="fr4" draw:name="Objet514" text:anchor-type="as-char" svg:width="0.72cm" svg:height="0.871cm" draw:z-index="420"><draw:object xlink:href="./Object 351" xlink:type="simple" xlink:show="embed" xlink:actuate="onLoad"/><draw:image xlink:href="./ObjectReplacements/Object 351" xlink:type="simple" xlink:show="embed" xlink:actuate="onLoad"/></draw:frame></text:p>
          </table:table-cell>
          <table:table-cell table:style-name="Tableau8.A2" office:value-type="string">
            <text:p text:style-name="P96"><draw:frame draw:style-name="fr4" draw:name="Objet515" text:anchor-type="as-char" svg:width="0.72cm" svg:height="0.871cm" draw:z-index="421"><draw:object xlink:href="./Object 352" xlink:type="simple" xlink:show="embed" xlink:actuate="onLoad"/><draw:image xlink:href="./ObjectReplacements/Object 352" xlink:type="simple" xlink:show="embed" xlink:actuate="onLoad"/></draw:frame></text:p>
          </table:table-cell>
          <table:table-cell table:style-name="Tableau8.C2" office:value-type="string">
            <text:p text:style-name="P30"/>
          </table:table-cell>
          <table:table-cell table:style-name="Tableau8.D2" office:value-type="string">
            <text:p text:style-name="P97"/>
          </table:table-cell>
        </table:table-row>
        <table:table-row>
          <table:table-cell table:style-name="Tableau8.A2" office:value-type="string">
            <text:p text:style-name="P96"><draw:frame draw:style-name="fr4" draw:name="Objet516" text:anchor-type="as-char" svg:width="0.72cm" svg:height="0.871cm" draw:z-index="422"><draw:object xlink:href="./Object 353" xlink:type="simple" xlink:show="embed" xlink:actuate="onLoad"/><draw:image xlink:href="./ObjectReplacements/Object 353" xlink:type="simple" xlink:show="embed" xlink:actuate="onLoad"/></draw:frame></text:p>
          </table:table-cell>
          <table:table-cell table:style-name="Tableau8.A2" office:value-type="string">
            <text:p text:style-name="P96"><draw:frame draw:style-name="fr4" draw:name="Objet517" text:anchor-type="as-char" svg:width="0.944cm" svg:height="0.871cm" draw:z-index="423"><draw:object xlink:href="./Object 354" xlink:type="simple" xlink:show="embed" xlink:actuate="onLoad"/><draw:image xlink:href="./ObjectReplacements/Object 354" xlink:type="simple" xlink:show="embed" xlink:actuate="onLoad"/></draw:frame></text:p>
          </table:table-cell>
          <table:table-cell table:style-name="Tableau8.C2" office:value-type="string">
            <text:p text:style-name="P30"/>
          </table:table-cell>
          <table:table-cell table:style-name="Tableau8.D2" office:value-type="string">
            <text:p text:style-name="P97"/>
          </table:table-cell>
        </table:table-row>
        <table:table-row>
          <table:table-cell table:style-name="Tableau8.A2" office:value-type="string">
            <text:p text:style-name="P96"><draw:frame draw:style-name="fr4" draw:name="Objet518" text:anchor-type="as-char" svg:width="0.72cm" svg:height="0.871cm" draw:z-index="424"><draw:object xlink:href="./Object 355" xlink:type="simple" xlink:show="embed" xlink:actuate="onLoad"/><draw:image xlink:href="./ObjectReplacements/Object 355" xlink:type="simple" xlink:show="embed" xlink:actuate="onLoad"/></draw:frame></text:p>
          </table:table-cell>
          <table:table-cell table:style-name="Tableau8.A2" office:value-type="string">
            <text:p text:style-name="P96"><draw:frame draw:style-name="fr4" draw:name="Objet519" text:anchor-type="as-char" svg:width="0.72cm" svg:height="0.871cm" draw:z-index="425"><draw:object xlink:href="./Object 356" xlink:type="simple" xlink:show="embed" xlink:actuate="onLoad"/><draw:image xlink:href="./ObjectReplacements/Object 356" xlink:type="simple" xlink:show="embed" xlink:actuate="onLoad"/></draw:frame></text:p>
          </table:table-cell>
          <table:table-cell table:style-name="Tableau8.C2" office:value-type="string">
            <text:p text:style-name="P30"/>
          </table:table-cell>
          <table:table-cell table:style-name="Tableau8.D2" office:value-type="string">
            <text:p text:style-name="P97"/>
          </table:table-cell>
        </table:table-row>
      </table:table>
      <text:list xml:id="list34345121" text:continue-numbering="true" text:style-name="_5f_numérotation">
        <text:list-item>
          <text:p text:style-name="P124"><text:span text:style-name="_5f_Consigne"><text:span text:style-name="T38">Effectue et donne le résultat sous forme de fraction.</text:span></text:span></text:p>
        </text:list-item>
      </text:list>
      <text:section text:style-name="Sect7" text:name="Section15">
        <text:p text:style-name="P68"><text:span text:style-name="_5f_Consigne"><text:span text:style-name="T38">I</text:span></text:span><text:span text:style-name="corps"><text:span text:style-name="T38"> </text:span></text:span><text:span text:style-name="corps"><text:span text:style-name="T24">=</text:span></text:span><text:span text:style-name="corps"><text:span text:style-name="T60"><draw:frame draw:style-name="fr1" draw:name="Objet162" text:anchor-type="as-char" svg:width="0.721cm" svg:height="0.873cm" draw:z-index="426"><draw:object xlink:href="./Object 193" xlink:type="simple" xlink:show="embed" xlink:actuate="onLoad"/><draw:image xlink:href="./ObjectReplacements/Object 193" xlink:type="simple" xlink:show="embed" xlink:actuate="onLoad"/></draw:frame></text:span></text:span><text:span text:style-name="_5f_Consigne"><text:span text:style-name="T74">−</text:span></text:span><text:span text:style-name="corps"><text:span text:style-name="T60"><draw:frame draw:style-name="fr1" draw:name="Objet166" text:anchor-type="as-char" svg:width="0.945cm" svg:height="0.873cm" draw:z-index="427"><draw:object xlink:href="./Object 194" xlink:type="simple" xlink:show="embed" xlink:actuate="onLoad"/><draw:image xlink:href="./ObjectReplacements/Object 194" xlink:type="simple" xlink:show="embed" xlink:actuate="onLoad"/></draw:frame></text:span></text:span></text:p>
        <text:p text:style-name="_5f_pointillés_20_fraction"><text:span text:style-name="_5f_Consigne"><text:span text:style-name="T38">I</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I</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list xml:id="list34323404" text:continue-numbering="true" text:style-name="_5f_numérotation">
          <text:list-header>
            <text:p text:style-name="P173"><text:span text:style-name="_5f_Consigne"><text:span text:style-name="T39">I</text:span></text:span><text:span text:style-name="corps"><text:span text:style-name="T36"> </text:span></text:span><text:span text:style-name="corps"><text:span text:style-name="T28">=</text:span></text:span><text:span text:style-name="corps"><text:span text:style-name="T16"> </text:span></text:span><text:span text:style-name="_5f_pointillés_20_gris"><text:tab/></text:span></text:p>
          </text:list-header>
        </text:list>
        <text:p text:style-name="P88"><text:span text:style-name="_5f_Consigne"><text:span text:style-name="T38">J</text:span></text:span><text:span text:style-name="corps"><text:span text:style-name="T38"> </text:span></text:span><text:span text:style-name="corps"><text:span text:style-name="T24">=</text:span></text:span><text:span text:style-name="corps"><text:span text:style-name="T60"><draw:frame draw:style-name="fr4" draw:name="Objet146" text:anchor-type="as-char" svg:width="0.72cm" svg:height="0.871cm" draw:z-index="428"><draw:object xlink:href="./Object 512" xlink:type="simple" xlink:show="embed" xlink:actuate="onLoad"/><draw:image xlink:href="./ObjectReplacements/Object 512" xlink:type="simple" xlink:show="embed" xlink:actuate="onLoad"/></draw:frame></text:span></text:span><text:span text:style-name="_5f_Consigne"><text:span text:style-name="T74"></text:span></text:span><text:span text:style-name="corps"><text:span text:style-name="T60"><draw:frame draw:style-name="fr1" draw:name="Objet161" text:anchor-type="as-char" svg:width="0.736cm" svg:height="0.884cm" draw:z-index="429"><draw:object xlink:href="./Object 513" xlink:type="simple" xlink:show="embed" xlink:actuate="onLoad"/><draw:image xlink:href="./ObjectReplacements/Object 513" xlink:type="simple" xlink:show="embed" xlink:actuate="onLoad"/></draw:frame></text:span></text:span></text:p>
        <text:p text:style-name="_5f_pointillés_20_fraction"><text:span text:style-name="_5f_Consigne"><text:span text:style-name="T38">J</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J</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J</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P88"><text:span text:style-name="_5f_Consigne"><text:span text:style-name="T38">K</text:span></text:span><text:span text:style-name="corps"><text:span text:style-name="T38"> </text:span></text:span><text:span text:style-name="corps"><text:span text:style-name="T24">=</text:span></text:span><text:span text:style-name="corps"><text:span text:style-name="T24"><draw:frame draw:style-name="fr4" draw:name="Objet358" text:anchor-type="as-char" svg:width="2.161cm" svg:height="0.871cm" draw:z-index="153"><draw:object xlink:href="./Object 209" xlink:type="simple" xlink:show="embed" xlink:actuate="onLoad"/><draw:image xlink:href="./ObjectReplacements/Object 209" xlink:type="simple" xlink:show="embed" xlink:actuate="onLoad"/></draw:frame></text:span></text:span></text:p>
        <text:p text:style-name="_5f_pointillés_20_fraction"><text:span text:style-name="_5f_Consigne"><text:span text:style-name="T38">K</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K</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K</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P88"><text:span text:style-name="_5f_Consigne"><text:span text:style-name="T38">L</text:span></text:span><text:span text:style-name="corps"><text:span text:style-name="T38"> </text:span></text:span><text:span text:style-name="corps"><text:span text:style-name="T24">=</text:span></text:span><text:span text:style-name="corps"><text:span text:style-name="T24"><draw:frame draw:style-name="fr4" draw:name="Objet359" text:anchor-type="as-char" svg:width="1.937cm" svg:height="0.871cm" draw:z-index="154"><draw:object xlink:href="./Object 210" xlink:type="simple" xlink:show="embed" xlink:actuate="onLoad"/><draw:image xlink:href="./ObjectReplacements/Object 210" xlink:type="simple" xlink:show="embed" xlink:actuate="onLoad"/></draw:frame></text:span></text:span></text:p>
        <text:p text:style-name="_5f_pointillés_20_fraction"><text:span text:style-name="_5f_Consigne"><text:span text:style-name="T38">L</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L</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L</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P88"><text:span text:style-name="_5f_Consigne"><text:span text:style-name="T38">M</text:span></text:span><text:span text:style-name="corps"><text:span text:style-name="T38"> </text:span></text:span><text:span text:style-name="corps"><text:span text:style-name="T24">=</text:span></text:span><text:span text:style-name="corps"><text:span text:style-name="T24"><draw:frame draw:style-name="fr4" draw:name="Objet94" text:anchor-type="as-char" svg:width="2.235cm" svg:height="0.871cm" draw:z-index="155"><draw:object xlink:href="./Object 208" xlink:type="simple" xlink:show="embed" xlink:actuate="onLoad"/><draw:image xlink:href="./ObjectReplacements/Object 208" xlink:type="simple" xlink:show="embed" xlink:actuate="onLoad"/></draw:frame></text:span></text:span></text:p>
        <text:p text:style-name="_5f_pointillés_20_fraction"><text:span text:style-name="_5f_Consigne"><text:span text:style-name="T38">M</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M</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list xml:id="list34339737" text:continue-numbering="true" text:style-name="_5f_numérotation">
          <text:list-header>
            <text:p text:style-name="P173"><text:span text:style-name="_5f_Consigne"><text:span text:style-name="T39">M</text:span></text:span><text:span text:style-name="corps"><text:span text:style-name="T36"> </text:span></text:span><text:span text:style-name="corps"><text:span text:style-name="T28">=</text:span></text:span><text:span text:style-name="corps"><text:span text:style-name="T16"> </text:span></text:span><text:span text:style-name="_5f_pointillés_20_gris"><text:tab/></text:span></text:p>
          </text:list-header>
        </text:list>
        <text:p text:style-name="P89"><text:span text:style-name="_5f_Consigne"><text:span text:style-name="T38">N</text:span></text:span><text:span text:style-name="corps"><text:span text:style-name="T38"> </text:span></text:span><text:span text:style-name="corps"><text:span text:style-name="T24">=</text:span></text:span><text:span text:style-name="corps"><text:span text:style-name="T24"><draw:frame draw:style-name="fr4" draw:name="Objet361" text:anchor-type="as-char" svg:width="4.025cm" svg:height="0.958cm" draw:z-index="156"><draw:object xlink:href="./Object 212" xlink:type="simple" xlink:show="embed" xlink:actuate="onLoad"/><draw:image xlink:href="./ObjectReplacements/Object 212" xlink:type="simple" xlink:show="embed" xlink:actuate="onLoad"/></draw:frame></text:span></text:span></text:p>
        <text:p text:style-name="_5f_pointillés_20_fraction"><text:span text:style-name="_5f_Consigne"><text:span text:style-name="T38">N</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N</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list xml:id="list34347145" text:continue-numbering="true" text:style-name="_5f_numérotation">
          <text:list-header>
            <text:p text:style-name="P173"><text:span text:style-name="_5f_Consigne"><text:span text:style-name="T37">N</text:span></text:span><text:span text:style-name="corps"><text:span text:style-name="T35"> </text:span></text:span><text:span text:style-name="corps"><text:span text:style-name="T58">=</text:span></text:span><text:span text:style-name="corps"><text:span text:style-name="T6"> </text:span></text:span><text:span text:style-name="_5f_pointillés_20_gris"><text:tab/></text:span></text:p>
            <text:p text:style-name="P157"><text:span text:style-name="_5f_Consigne"><text:span text:style-name="T37">P</text:span></text:span><text:span text:style-name="corps"><text:span text:style-name="T35"> </text:span></text:span><text:span text:style-name="corps"><text:span text:style-name="T58">=</text:span></text:span><text:span text:style-name="corps"><text:span text:style-name="T20"><draw:frame draw:style-name="fr1" draw:name="Objet167" text:anchor-type="as-char" svg:width="2.618cm" svg:height="0.873cm" draw:z-index="157"><draw:object xlink:href="./Object 195" xlink:type="simple" xlink:show="embed" xlink:actuate="onLoad"/><draw:image xlink:href="./ObjectReplacements/Object 195" xlink:type="simple" xlink:show="embed" xlink:actuate="onLoad"/></draw:frame></text:span></text:span></text:p>
          </text:list-header>
        </text:list>
        <text:p text:style-name="_5f_pointillés_20_fraction"><text:span text:style-name="_5f_Consigne"><text:span text:style-name="T38">P</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P</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list xml:id="list34343992" text:continue-numbering="true" text:style-name="_5f_numérotation">
          <text:list-header>
            <text:p text:style-name="P173"><text:span text:style-name="_5f_Consigne"><text:span text:style-name="T39">P</text:span></text:span><text:span text:style-name="corps"><text:span text:style-name="T36"> </text:span></text:span><text:span text:style-name="corps"><text:span text:style-name="T28">=</text:span></text:span><text:span text:style-name="corps"><text:span text:style-name="T16"> </text:span></text:span><text:span text:style-name="_5f_pointillés_20_gris"><text:tab/></text:span></text:p>
          </text:list-header>
        </text:list>
        <text:p text:style-name="P89"><text:span text:style-name="_5f_Consigne"><text:span text:style-name="T38">Q</text:span></text:span><text:span text:style-name="corps"><text:span text:style-name="T38"> </text:span></text:span><text:span text:style-name="corps"><text:span text:style-name="T24">=</text:span></text:span><text:span text:style-name="corps"><text:span text:style-name="T24"><draw:frame draw:style-name="fr1" draw:name="Objet360" text:anchor-type="as-char" svg:width="2.785cm" svg:height="0.96cm" draw:z-index="158"><draw:object xlink:href="./Object 211" xlink:type="simple" xlink:show="embed" xlink:actuate="onLoad"/><draw:image xlink:href="./ObjectReplacements/Object 211" xlink:type="simple" xlink:show="embed" xlink:actuate="onLoad"/></draw:frame></text:span></text:span></text:p>
        <text:p text:style-name="_5f_pointillés_20_fraction"><text:span text:style-name="_5f_Consigne"><text:span text:style-name="T38">Q</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Q</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Q</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section>
      <text:list xml:id="list34337638" text:continue-list="list34325257" text:style-name="_5f_Numérotation_20_des_20_exercices_20_livrets">
        <text:list-item text:start-value="13">
          <text:p text:style-name="P154">À l'élection de Miss Math 2010, Noémie a remporté<draw:frame draw:style-name="fr4" draw:name="Objet364" text:anchor-type="as-char" svg:width="0.496cm" svg:height="0.871cm" draw:z-index="159"><draw:object xlink:href="./Object 273" xlink:type="simple" xlink:show="embed" xlink:actuate="onLoad"/><draw:image xlink:href="./ObjectReplacements/Object 273" xlink:type="simple" xlink:show="embed" xlink:actuate="onLoad"/></draw:frame>des suffrages, Samia<draw:frame draw:style-name="fr4" draw:name="Objet365" text:anchor-type="as-char" svg:width="0.72cm" svg:height="0.871cm" draw:z-index="169"><draw:object xlink:href="./Object 274" xlink:type="simple" xlink:show="embed" xlink:actuate="onLoad"/><draw:image xlink:href="./ObjectReplacements/Object 274" xlink:type="simple" xlink:show="embed" xlink:actuate="onLoad"/></draw:frame>et Alexia tous les autres. Qui a été élue ?</text:p>
        </text:list-item>
      </text:list>
      <text:p text:style-name="_5f_pointillés_20_fraction"><text:span text:style-name="_5f_pointillés_20_gris">.................................................................................</text:span></text:p>
      <text:p text:style-name="_5f_pointillés_20_fraction"><text:span text:style-name="_5f_pointillés_20_gris">.................................................................................</text:span></text:p>
      <text:p text:style-name="_5f_pointillés_20_fraction"><text:span text:style-name="_5f_pointillés_20_gris">.................................................................................</text:span></text:p>
      <text:p text:style-name="_5f_pointillés_20_fraction"><text:span text:style-name="_5f_pointillés_20_gris">.................................................................................</text:span></text:p>
      <text:list xml:id="list34329121" text:continue-numbering="true" text:style-name="_5f_Numérotation_20_des_20_exercices_20_livrets">
        <text:list-item>
          <text:p text:style-name="P108"><text:span text:style-name="_5f_Consigne"><text:span text:style-name="T38">Un adulte passe en moyenne </text:span></text:span><text:span text:style-name="T38"><draw:frame draw:style-name="fr4" draw:name="Objet368" text:anchor-type="as-char" svg:width="0.296cm" svg:height="0.873cm" draw:z-index="190"><draw:object xlink:href="./Object 368" xlink:type="simple" xlink:show="embed" xlink:actuate="onLoad"/><draw:image xlink:href="./ObjectReplacements/Object 368" xlink:type="simple" xlink:show="embed" xlink:actuate="onLoad"/></draw:frame></text:span><text:span text:style-name="T38"> </text:span><text:span text:style-name="_5f_Consigne"><text:span text:style-name="T38">de son temps à travailler (tous déplacements compris),</text:span></text:span><text:span text:style-name="T38"><draw:frame draw:style-name="fr4" draw:name="Objet369" text:anchor-type="as-char" svg:width="0.496cm" svg:height="0.871cm" draw:z-index="233"><draw:object xlink:href="./Object 369" xlink:type="simple" xlink:show="embed" xlink:actuate="onLoad"/><draw:image xlink:href="./ObjectReplacements/Object 369" xlink:type="simple" xlink:show="embed" xlink:actuate="onLoad"/></draw:frame></text:span><text:span text:style-name="_5f_Consigne"><text:span text:style-name="T38">à dormir,</text:span></text:span><text:span text:style-name="T38"><draw:frame draw:style-name="fr5" draw:name="Objet370" text:anchor-type="as-char" svg:y="-0.494cm" svg:width="0.72cm" svg:height="0.871cm" draw:z-index="323"><draw:object xlink:href="./Object 370" xlink:type="simple" xlink:show="embed" xlink:actuate="onLoad"/><draw:image xlink:href="./ObjectReplacements/Object 370" xlink:type="simple" xlink:show="embed" xlink:actuate="onLoad"/></draw:frame></text:span><text:span text:style-name="_5f_Consigne"><text:span text:style-name="T38">à gérer le quotidien et</text:span></text:span><text:span text:style-name="T38"><draw:frame draw:style-name="fr4" draw:name="Objet371" text:anchor-type="as-char" svg:width="0.72cm" svg:height="0.871cm" draw:z-index="388"><draw:object xlink:href="./Object 371" xlink:type="simple" xlink:show="embed" xlink:actuate="onLoad"/><draw:image xlink:href="./ObjectReplacements/Object 371" xlink:type="simple" xlink:show="embed" xlink:actuate="onLoad"/></draw:frame></text:span><text:span text:style-name="_5f_Consigne"><text:span text:style-name="T38">à manger. Quelle fraction de son temps lui reste-t-il pour ses loisirs ?</text:span></text:span></text:p>
        </text:list-item>
      </text:list>
      <text:p text:style-name="_5f_pointillés_20_fraction"><text:span text:style-name="_5f_pointillés_20_gris">.................................................................................</text:span></text:p>
      <text:p text:style-name="_5f_pointillés_20_fraction"><text:span text:style-name="_5f_pointillés_20_gris">.................................................................................</text:span></text:p>
      <text:p text:style-name="_5f_pointillés_20_fraction"><text:span text:style-name="_5f_pointillés_20_gris">.................................................................................</text:span></text:p>
      <text:list xml:id="list34351195" text:continue-numbering="true" text:style-name="_5f_Numérotation_20_des_20_exercices_20_livrets">
        <text:list-header>
          <text:p text:style-name="P172"><text:span text:style-name="_5f_pointillés_20_gris">.................................................................................</text:span></text:p>
        </text:list-header>
        <text:list-item>
          <text:p text:style-name="P170"><text:span text:style-name="_5f_Consigne"><text:span text:style-name="T38">Pour chacune des figures ci-dessous, exprime la partie coloriée à l'aide d'une fraction de la surface du grand carré. Explique ta méthode.</text:span></text:span></text:p>
        </text:list-item>
      </text:list>
      <text:section text:style-name="Sect8" text:name="Section16">
        <text:p text:style-name="P53"><draw:g text:anchor-type="as-char" svg:y="0cm" draw:z-index="57" draw:style-name="gr1"><draw:polygon draw:style-name="gr5" draw:text-style-name="P176" svg:width="1.248cm" svg:height="0.624cm" svg:x="1.25cm" svg:y="1.875cm" svg:viewBox="0 0 1249 625" draw:points="625,0 1249,624 0,625"><text:p/></draw:polygon><draw:rect draw:style-name="gr6" draw:text-style-name="P176" svg:width="1.25cm" svg:height="1.251cm" svg:x="1.251cm" svg:y="0cm"><text:p/></draw:rect><draw:polygon draw:style-name="gr5" draw:text-style-name="P176" svg:width="1.25cm" svg:height="1.248cm" svg:x="0cm" svg:y="1.251cm" svg:viewBox="0 0 1251 1249" draw:points="0,0 1251,0 0,1249"><text:p/></draw:polygon><draw:rect draw:style-name="gr7" draw:text-style-name="P176" svg:width="2.5cm" svg:height="2.5cm" svg:x="0cm" svg:y="0cm"><text:p/></draw:rect><draw:line draw:style-name="gr8" draw:text-style-name="P176" svg:x1="1.251cm" svg:y1="0cm" svg:x2="1.251cm" svg:y2="2.499cm"><text:p/></draw:line><draw:line draw:style-name="gr8" draw:text-style-name="P176" svg:x1="0cm" svg:y1="1.251cm" svg:x2="2.499cm" svg:y2="1.251cm"><text:p/></draw:line><draw:line draw:style-name="gr8" draw:text-style-name="P176" svg:x1="1.251cm" svg:y1="1.251cm" svg:x2="0cm" svg:y2="2.5cm"><text:p/></draw:line><draw:line draw:style-name="gr8" draw:text-style-name="P176" svg:x1="1.251cm" svg:y1="1.251cm" svg:x2="2.5cm" svg:y2="2.5cm"><text:p/></draw:line><draw:line draw:style-name="gr8" draw:text-style-name="P176" svg:x1="2.5cm" svg:y1="1.251cm" svg:x2="1.251cm" svg:y2="2.5cm"><text:p/></draw:line></draw:g></text:p>
        <text:p text:style-name="P53">figure 1</text:p>
        <text:p text:style-name="P53"><draw:g text:anchor-type="as-char" svg:y="0cm" draw:z-index="58" draw:style-name="gr1"><draw:rect draw:style-name="gr6" draw:text-style-name="P176" svg:width="2.5cm" svg:height="0.833cm" svg:x="0cm" svg:y="0cm"><text:p/></draw:rect><draw:rect draw:style-name="gr6" draw:text-style-name="P176" svg:width="1.251cm" svg:height="0.835cm" svg:x="0cm" svg:y="0.833cm"><text:p/></draw:rect><draw:rect draw:style-name="gr6" draw:text-style-name="P176" svg:width="0.833cm" svg:height="0.833cm" svg:x="1.667cm" svg:y="1.667cm"><text:p/></draw:rect><draw:rect draw:style-name="gr7" draw:text-style-name="P176" svg:width="2.5cm" svg:height="2.5cm" svg:x="0cm" svg:y="0cm"><text:p/></draw:rect><draw:line draw:style-name="gr8" draw:text-style-name="P176" svg:x1="0cm" svg:y1="0.833cm" svg:x2="2.499cm" svg:y2="0.833cm"><text:p/></draw:line><draw:line draw:style-name="gr8" draw:text-style-name="P176" svg:x1="0cm" svg:y1="1.667cm" svg:x2="2.499cm" svg:y2="1.667cm"><text:p/></draw:line><draw:line draw:style-name="gr8" draw:text-style-name="P176" svg:x1="0.833cm" svg:y1="1.667cm" svg:x2="0.833cm" svg:y2="2.5cm"><text:p/></draw:line><draw:line draw:style-name="gr8" draw:text-style-name="P176" svg:x1="1.667cm" svg:y1="1.667cm" svg:x2="1.667cm" svg:y2="2.5cm"><text:p/></draw:line><draw:line draw:style-name="gr8" draw:text-style-name="P176" svg:x1="1.251cm" svg:y1="0.833cm" svg:x2="1.251cm" svg:y2="1.667cm"><text:p/></draw:line></draw:g></text:p>
        <text:p text:style-name="P53">figure 2</text:p>
        <text:p text:style-name="P53"><draw:g text:anchor-type="as-char" svg:y="0cm" draw:z-index="59" draw:style-name="gr1"><draw:polygon draw:style-name="gr6" draw:text-style-name="P176" svg:width="1.248cm" svg:height="1.248cm" svg:x="1.251cm" svg:y="1.251cm" svg:viewBox="0 0 1249 1249" draw:points="0,0 1249,1249 0,1249"><text:p/></draw:polygon><draw:polygon draw:style-name="gr6" draw:text-style-name="P176" svg:width="1.248cm" svg:height="0.625cm" svg:x="1.251cm" svg:y="0.624cm" svg:viewBox="0 0 1249 626" draw:points="0,626 624,0 1249,626"><text:p/></draw:polygon><draw:polygon draw:style-name="gr6" draw:text-style-name="P176" svg:width="0.625cm" svg:height="0.623cm" svg:x="0.624cm" svg:y="0cm" svg:viewBox="0 0 626 624" draw:points="626,0 626,624 0,624"><text:p/></draw:polygon><draw:polygon draw:style-name="gr6" draw:text-style-name="P176" svg:width="1.25cm" svg:height="2.498cm" svg:x="0cm" svg:y="0cm" svg:viewBox="0 0 1251 2499" draw:points="0,0 1251,1251 0,2499"><text:p/></draw:polygon><draw:rect draw:style-name="gr7" draw:text-style-name="P176" svg:width="2.5cm" svg:height="2.5cm" svg:x="0cm" svg:y="0cm"><text:p/></draw:rect><draw:line draw:style-name="gr8" draw:text-style-name="P176" svg:x1="0cm" svg:y1="0cm" svg:x2="2.499cm" svg:y2="2.499cm"><text:p/></draw:line><draw:line draw:style-name="gr8" draw:text-style-name="P176" svg:x1="2.499cm" svg:y1="0cm" svg:x2="0cm" svg:y2="2.499cm"><text:p/></draw:line><draw:line draw:style-name="gr8" draw:text-style-name="P176" svg:x1="1.251cm" svg:y1="0cm" svg:x2="1.251cm" svg:y2="1.251cm"><text:p/></draw:line><draw:line draw:style-name="gr8" draw:text-style-name="P176" svg:x1="1.251cm" svg:y1="1.251cm" svg:x2="2.5cm" svg:y2="1.251cm"><text:p/></draw:line><draw:line draw:style-name="gr8" draw:text-style-name="P176" svg:x1="2.499cm" svg:y1="1.25cm" svg:x2="1.875cm" svg:y2="0.624cm"><text:p/></draw:line><draw:line draw:style-name="gr8" draw:text-style-name="P176" svg:x1="1.25cm" svg:y1="0cm" svg:x2="0.624cm" svg:y2="0.624cm"><text:p/></draw:line><draw:line draw:style-name="gr8" draw:text-style-name="P176" svg:x1="0.624cm" svg:y1="0.624cm" svg:x2="1.25cm" svg:y2="0.624cm"><text:p/></draw:line><draw:line draw:style-name="gr8" draw:text-style-name="P176" svg:x1="1.251cm" svg:y1="1.251cm" svg:x2="1.251cm" svg:y2="2.5cm"><text:p/></draw:line></draw:g></text:p>
        <text:p text:style-name="P53">figure 3</text:p>
      </text:section>
      <text:p text:style-name="P86"><text:span text:style-name="_5f_pointillés_20_gris">.................................................................................</text:span></text:p>
      <text:p text:style-name="P86"><text:span text:style-name="_5f_pointillés_20_gris">.................................................................................</text:span></text:p>
      <text:p text:style-name="P86"><text:span text:style-name="_5f_pointillés_20_gris">.................................................................................</text:span></text:p>
      <text:p text:style-name="P86"><text:span text:style-name="_5f_pointillés_20_gris">.................................................................................</text:span></text:p>
      <text:p text:style-name="P86"><text:span text:style-name="_5f_pointillés_20_gris">.................................................................................</text:span></text:p>
      <text:p text:style-name="P86"><text:span text:style-name="_5f_pointillés_20_gris">.................................................................................</text:span></text:p>
      <text:p text:style-name="P86"><text:span text:style-name="_5f_pointillés_20_gris">................................................................................</text:span></text:p>
      <text:list xml:id="list34341089" text:continue-list="list34351195" text:style-name="_5f_Numérotation_20_des_20_exercices_20_livrets">
        <text:list-item text:start-value="1">
          <text:p text:style-name="P126">Écris chaque facteur sous forme décimale afin d'effectuer le produit, puis donne le résultat sous forme d'une fraction décimale.</text:p>
        </text:list-item>
      </text:list>
      <text:section text:style-name="Sect5" text:name="Section19">
        <text:p text:style-name="P75"><text:span text:style-name="T5">A </text:span><text:span text:style-name="T19">=</text:span><text:span text:style-name="T5"><draw:frame draw:style-name="fr4" draw:name="Objet95" text:anchor-type="as-char" svg:width="1.672cm" svg:height="0.873cm" draw:z-index="430"><draw:object xlink:href="./Object 213" xlink:type="simple" xlink:show="embed" xlink:actuate="onLoad"/><draw:image xlink:href="./ObjectReplacements/Object 213" xlink:type="simple" xlink:show="embed" xlink:actuate="onLoad"/></draw:frame></text:span></text:p>
        <text:p text:style-name="P84"><text:span text:style-name="corps"><text:span text:style-name="T17">A </text:span></text:span><text:span text:style-name="corps"><text:span text:style-name="T29">=</text:span></text:span><text:span text:style-name="corps"><text:span text:style-name="T17"> </text:span></text:span><text:span text:style-name="_5f_pointillés_20_gris"><text:span text:style-name="T91">……</text:span></text:span><text:span text:style-name="corps"><text:span text:style-name="T75"> </text:span></text:span><text:span text:style-name="corps"><text:span text:style-name="T31">×</text:span></text:span><text:span text:style-name="corps"><text:span text:style-name="T65"> </text:span></text:span><text:span text:style-name="_5f_pointillés_20_gris"><text:span text:style-name="T91">……</text:span></text:span><text:span text:style-name="corps"><text:span text:style-name="T65"><text:line-break/></text:span></text:span><text:span text:style-name="corps"><text:span text:style-name="T17">A </text:span></text:span><text:span text:style-name="corps"><text:span text:style-name="T29">=</text:span></text:span><text:span text:style-name="corps"><text:span text:style-name="T17"> </text:span></text:span><text:span text:style-name="_5f_pointillés_20_gris"><text:span text:style-name="T91">……</text:span></text:span></text:p>
        <text:p text:style-name="P60"><text:span text:style-name="corps"><text:span text:style-name="T17">A </text:span></text:span><text:span text:style-name="corps"><text:span text:style-name="T29">=</text:span></text:span><text:span text:style-name="corps"><text:span text:style-name="T65"><draw:frame draw:style-name="fr4" draw:name="Objet96" text:anchor-type="as-char" svg:width="0.933cm" svg:height="0.873cm" draw:z-index="431"><draw:object xlink:href="./Object 248" xlink:type="simple" xlink:show="embed" xlink:actuate="onLoad"/><draw:image xlink:href="./ObjectReplacements/Object 248" xlink:type="simple" xlink:show="embed" xlink:actuate="onLoad"/></draw:frame></text:span></text:span></text:p>
        <text:p text:style-name="P69"><text:span text:style-name="T17">B </text:span><text:span text:style-name="T29">=</text:span><text:span text:style-name="corps"><text:span text:style-name="T17"><draw:frame draw:style-name="fr4" draw:name="Objet97" text:anchor-type="as-char" svg:width="1.672cm" svg:height="0.873cm" draw:z-index="432"><draw:object xlink:href="./Object 275" xlink:type="simple" xlink:show="embed" xlink:actuate="onLoad"/><draw:image xlink:href="./ObjectReplacements/Object 275" xlink:type="simple" xlink:show="embed" xlink:actuate="onLoad"/></draw:frame></text:span></text:span></text:p>
        <text:p text:style-name="P84"><text:span text:style-name="corps"><text:span text:style-name="T17">B </text:span></text:span><text:span text:style-name="corps"><text:span text:style-name="T29">=</text:span></text:span><text:span text:style-name="corps"><text:span text:style-name="T17"> </text:span></text:span><text:span text:style-name="_5f_pointillés_20_gris"><text:span text:style-name="T91">……</text:span></text:span><text:span text:style-name="corps"><text:span text:style-name="T75"> </text:span></text:span><text:span text:style-name="corps"><text:span text:style-name="T31">×</text:span></text:span><text:span text:style-name="corps"><text:span text:style-name="T65"> </text:span></text:span><text:span text:style-name="_5f_pointillés_20_gris"><text:span text:style-name="T91">……</text:span></text:span><text:span text:style-name="corps"><text:span text:style-name="T65"><text:line-break/></text:span></text:span><text:span text:style-name="corps"><text:span text:style-name="T17">B </text:span></text:span><text:span text:style-name="corps"><text:span text:style-name="T29">=</text:span></text:span><text:span text:style-name="corps"><text:span text:style-name="T17"> </text:span></text:span><text:span text:style-name="_5f_pointillés_20_gris"><text:span text:style-name="T91">……</text:span></text:span></text:p>
        <text:p text:style-name="P60"><text:span text:style-name="corps"><text:span text:style-name="T17">B </text:span></text:span><text:span text:style-name="corps"><text:span text:style-name="T29">=</text:span></text:span><text:span text:style-name="corps"><text:span text:style-name="T65"><draw:frame draw:style-name="fr4" draw:name="Objet98" text:anchor-type="as-char" svg:width="0.933cm" svg:height="0.873cm" draw:z-index="433"><draw:object xlink:href="./Object 276" xlink:type="simple" xlink:show="embed" xlink:actuate="onLoad"/><draw:image xlink:href="./ObjectReplacements/Object 276" xlink:type="simple" xlink:show="embed" xlink:actuate="onLoad"/></draw:frame></text:span></text:span></text:p>
        <text:p text:style-name="P69"><text:span text:style-name="corps"><text:span text:style-name="T17">C </text:span></text:span><text:span text:style-name="corps"><text:span text:style-name="T29">=</text:span></text:span><text:span text:style-name="corps"><text:span text:style-name="T17"><draw:frame draw:style-name="fr4" draw:name="Objet114" text:anchor-type="as-char" svg:width="1.896cm" svg:height="0.873cm" draw:z-index="434"><draw:object xlink:href="./Object 277" xlink:type="simple" xlink:show="embed" xlink:actuate="onLoad"/><draw:image xlink:href="./ObjectReplacements/Object 277" xlink:type="simple" xlink:show="embed" xlink:actuate="onLoad"/></draw:frame></text:span></text:span></text:p>
        <text:p text:style-name="P84"><text:span text:style-name="corps"><text:span text:style-name="T17">C </text:span></text:span><text:span text:style-name="corps"><text:span text:style-name="T29">=</text:span></text:span><text:span text:style-name="corps"><text:span text:style-name="T17"> </text:span></text:span><text:span text:style-name="_5f_pointillés_20_gris"><text:span text:style-name="T91">……</text:span></text:span><text:span text:style-name="corps"><text:span text:style-name="T75"> </text:span></text:span><text:span text:style-name="corps"><text:span text:style-name="T31">×</text:span></text:span><text:span text:style-name="corps"><text:span text:style-name="T65"> </text:span></text:span><text:span text:style-name="_5f_pointillés_20_gris"><text:span text:style-name="T91">……</text:span></text:span><text:span text:style-name="corps"><text:span text:style-name="T65"><text:line-break/></text:span></text:span><text:span text:style-name="corps"><text:span text:style-name="T17">C </text:span></text:span><text:span text:style-name="corps"><text:span text:style-name="T29">=</text:span></text:span><text:span text:style-name="corps"><text:span text:style-name="T17"> </text:span></text:span><text:span text:style-name="_5f_pointillés_20_gris"><text:span text:style-name="T91">……</text:span></text:span></text:p>
        <text:p text:style-name="P60"><text:span text:style-name="corps"><text:span text:style-name="T17">C </text:span></text:span><text:span text:style-name="corps"><text:span text:style-name="T29">=</text:span></text:span><text:span text:style-name="corps"><text:span text:style-name="T65"><draw:frame draw:style-name="fr4" draw:name="Objet117" text:anchor-type="as-char" svg:width="0.933cm" svg:height="0.873cm" draw:z-index="435"><draw:object xlink:href="./Object 292" xlink:type="simple" xlink:show="embed" xlink:actuate="onLoad"/><draw:image xlink:href="./ObjectReplacements/Object 292" xlink:type="simple" xlink:show="embed" xlink:actuate="onLoad"/></draw:frame></text:span></text:span></text:p>
        <text:p text:style-name="P69"><text:span text:style-name="corps"><text:span text:style-name="T17">D </text:span></text:span><text:span text:style-name="corps"><text:span text:style-name="T29">=</text:span></text:span><text:span text:style-name="corps"><text:span text:style-name="T17"><draw:frame draw:style-name="fr4" draw:name="Objet118" text:anchor-type="as-char" svg:width="1.376cm" svg:height="0.873cm" draw:z-index="436"><draw:object xlink:href="./Object 293" xlink:type="simple" xlink:show="embed" xlink:actuate="onLoad"/><draw:image xlink:href="./ObjectReplacements/Object 293" xlink:type="simple" xlink:show="embed" xlink:actuate="onLoad"/></draw:frame></text:span></text:span></text:p>
        <text:p text:style-name="P84"><text:span text:style-name="corps"><text:span text:style-name="T17">D </text:span></text:span><text:span text:style-name="corps"><text:span text:style-name="T29">=</text:span></text:span><text:span text:style-name="corps"><text:span text:style-name="T17"> </text:span></text:span><text:span text:style-name="_5f_pointillés_20_gris"><text:span text:style-name="T91">……</text:span></text:span><text:span text:style-name="corps"><text:span text:style-name="T75"> </text:span></text:span><text:span text:style-name="corps"><text:span text:style-name="T31">×</text:span></text:span><text:span text:style-name="corps"><text:span text:style-name="T65"> </text:span></text:span><text:span text:style-name="_5f_pointillés_20_gris"><text:span text:style-name="T91">……</text:span></text:span><text:span text:style-name="corps"><text:span text:style-name="T65"><text:line-break/></text:span></text:span><text:span text:style-name="corps"><text:span text:style-name="T17">D </text:span></text:span><text:span text:style-name="corps"><text:span text:style-name="T29">=</text:span></text:span><text:span text:style-name="corps"><text:span text:style-name="T17"> </text:span></text:span><text:span text:style-name="_5f_pointillés_20_gris"><text:span text:style-name="T91">……</text:span></text:span></text:p>
        <text:p text:style-name="P60"><text:span text:style-name="corps"><text:span text:style-name="T17">D </text:span></text:span><text:span text:style-name="corps"><text:span text:style-name="T29">=</text:span></text:span><text:span text:style-name="corps"><text:span text:style-name="T65"><draw:frame draw:style-name="fr4" draw:name="Objet179" text:anchor-type="as-char" svg:width="0.933cm" svg:height="0.873cm" draw:z-index="437"><draw:object xlink:href="./Object 341" xlink:type="simple" xlink:show="embed" xlink:actuate="onLoad"/><draw:image xlink:href="./ObjectReplacements/Object 341" xlink:type="simple" xlink:show="embed" xlink:actuate="onLoad"/></draw:frame></text:span></text:span></text:p>
      </text:section>
      <text:list xml:id="list34344563" text:continue-numbering="true" text:style-name="_5f_Numérotation_20_des_20_exercices_20_livrets">
        <text:list-item>
          <text:p text:style-name="P112">Complète les calculs suivants en utilisant la règle de multiplication.</text:p>
        </text:list-item>
      </text:list>
      <text:section text:style-name="Sect5" text:name="Section20">
        <text:p text:style-name="P66">A <text:span text:style-name="T19">=</text:span><draw:frame draw:style-name="fr4" draw:name="Objet366" text:anchor-type="as-char" svg:width="1.221cm" svg:height="0.873cm" draw:z-index="438"><draw:object xlink:href="./Object 362" xlink:type="simple" xlink:show="embed" xlink:actuate="onLoad"/><draw:image xlink:href="./ObjectReplacements/Object 362" xlink:type="simple" xlink:show="embed" xlink:actuate="onLoad"/></draw:frame></text:p>
        <text:p text:style-name="P61"><text:span text:style-name="corps"><text:span text:style-name="T89">A </text:span></text:span><text:span text:style-name="corps"><text:span text:style-name="T29">=</text:span></text:span><text:span text:style-name="corps"><text:span text:style-name="T89"><draw:frame draw:style-name="fr4" draw:name="Objet367" text:anchor-type="as-char" svg:width="1.801cm" svg:height="0.873cm" draw:z-index="439"><draw:object xlink:href="./Object 363" xlink:type="simple" xlink:show="embed" xlink:actuate="onLoad"/><draw:image xlink:href="./ObjectReplacements/Object 363" xlink:type="simple" xlink:show="embed" xlink:actuate="onLoad"/></draw:frame></text:span></text:span></text:p>
        <text:p text:style-name="P61"><text:span text:style-name="corps"><text:span text:style-name="T89">A </text:span></text:span><text:span text:style-name="corps"><text:span text:style-name="T29">=</text:span></text:span><text:span text:style-name="corps"><text:span text:style-name="T89"><draw:frame draw:style-name="fr4" draw:name="Objet373" text:anchor-type="as-char" svg:width="0.824cm" svg:height="0.873cm" draw:z-index="440"><draw:object xlink:href="./Object 364" xlink:type="simple" xlink:show="embed" xlink:actuate="onLoad"/><draw:image xlink:href="./ObjectReplacements/Object 364" xlink:type="simple" xlink:show="embed" xlink:actuate="onLoad"/></draw:frame></text:span></text:span></text:p>
        <text:p text:style-name="P72"><text:span text:style-name="corps"><text:span text:style-name="T89">B </text:span></text:span><text:span text:style-name="corps"><text:span text:style-name="T29">=</text:span></text:span><text:span text:style-name="corps"><text:span text:style-name="T89"><draw:frame draw:style-name="fr4" draw:name="Objet374" text:anchor-type="as-char" svg:width="1.221cm" svg:height="0.873cm" draw:z-index="441"><draw:object xlink:href="./Object 365" xlink:type="simple" xlink:show="embed" xlink:actuate="onLoad"/><draw:image xlink:href="./ObjectReplacements/Object 365" xlink:type="simple" xlink:show="embed" xlink:actuate="onLoad"/></draw:frame></text:span></text:span></text:p>
        <text:p text:style-name="_5f_pointillés_20_fraction"><text:span text:style-name="corps"><text:span text:style-name="T89">B </text:span></text:span><text:span text:style-name="corps"><text:span text:style-name="T29">=</text:span></text:span><text:span text:style-name="corps"><text:span text:style-name="T17"> </text:span></text:span><text:span text:style-name="_5f_pointillés_20_gris"><text:span text:style-name="T89">….............................</text:span></text:span></text:p>
        <text:p text:style-name="_5f_pointillés_20_fraction"><text:span text:style-name="corps"><text:span text:style-name="T89">B </text:span></text:span><text:span text:style-name="corps"><text:span text:style-name="T29">=</text:span></text:span><text:span text:style-name="corps"><text:span text:style-name="T17"> </text:span></text:span><text:span text:style-name="_5f_pointillés_20_gris"><text:span text:style-name="T89">….............................</text:span></text:span></text:p>
        <text:p text:style-name="P72"><text:span text:style-name="corps"><text:span text:style-name="T89">C </text:span></text:span><text:span text:style-name="corps"><text:span text:style-name="T29">=</text:span></text:span><text:span text:style-name="corps"><text:span text:style-name="T89"><draw:frame draw:style-name="fr4" draw:name="Objet377" text:anchor-type="as-char" svg:width="1.221cm" svg:height="0.873cm" draw:z-index="442"><draw:object xlink:href="./Object 372" xlink:type="simple" xlink:show="embed" xlink:actuate="onLoad"/><draw:image xlink:href="./ObjectReplacements/Object 372" xlink:type="simple" xlink:show="embed" xlink:actuate="onLoad"/></draw:frame></text:span></text:span></text:p>
        <text:p text:style-name="_5f_pointillés_20_fraction"><text:span text:style-name="corps"><text:span text:style-name="T89">C </text:span></text:span><text:span text:style-name="corps"><text:span text:style-name="T29">=</text:span></text:span><text:span text:style-name="corps"><text:span text:style-name="T17"> </text:span></text:span><text:span text:style-name="_5f_pointillés_20_gris"><text:span text:style-name="T89">….............................</text:span></text:span><text:span text:style-name="corps"><text:span text:style-name="T89"> </text:span></text:span></text:p>
        <text:p text:style-name="_5f_pointillés_20_fraction"><text:span text:style-name="corps"><text:span text:style-name="T89">C </text:span></text:span><text:span text:style-name="corps"><text:span text:style-name="T29">=</text:span></text:span><text:span text:style-name="corps"><text:span text:style-name="T17"> </text:span></text:span><text:span text:style-name="_5f_pointillés_20_gris"><text:span text:style-name="T89">….............................</text:span></text:span></text:p>
        <text:p text:style-name="P80"><text:span text:style-name="corps"><text:span text:style-name="T89">D </text:span></text:span><text:span text:style-name="corps"><text:span text:style-name="T29">=</text:span></text:span><text:span text:style-name="corps"><text:span text:style-name="T89"><draw:frame draw:style-name="fr4" draw:name="Objet380" text:anchor-type="as-char" svg:width="1.221cm" svg:height="0.873cm" draw:z-index="443"><draw:object xlink:href="./Object 380" xlink:type="simple" xlink:show="embed" xlink:actuate="onLoad"/><draw:image xlink:href="./ObjectReplacements/Object 380" xlink:type="simple" xlink:show="embed" xlink:actuate="onLoad"/></draw:frame></text:span></text:span></text:p>
        <text:p text:style-name="_5f_pointillés_20_fraction"><text:span text:style-name="corps"><text:span text:style-name="T89">D </text:span></text:span><text:span text:style-name="corps"><text:span text:style-name="T29">=</text:span></text:span><text:span text:style-name="corps"><text:span text:style-name="T17"> </text:span></text:span><text:span text:style-name="_5f_pointillés_20_gris"><text:span text:style-name="T89">…............................</text:span></text:span></text:p>
        <text:p text:style-name="_5f_pointillés_20_fraction"><text:span text:style-name="corps"><text:span text:style-name="T89">D </text:span></text:span><text:span text:style-name="corps"><text:span text:style-name="T29">=</text:span></text:span><text:span text:style-name="corps"><text:span text:style-name="T17"> </text:span></text:span><text:span text:style-name="_5f_pointillés_20_gris"><text:span text:style-name="T89">…............................</text:span></text:span></text:p>
      </text:section>
      <text:section text:style-name="Sect5" text:name="Section21">
        <text:p text:style-name="P76">E <text:span text:style-name="T19">=</text:span><text:span text:style-name="T19"><draw:frame draw:style-name="fr5" draw:name="Objet383" text:anchor-type="as-char" svg:y="-0.609cm" svg:width="1.221cm" svg:height="0.873cm" draw:z-index="444"><draw:object xlink:href="./Object 342" xlink:type="simple" xlink:show="embed" xlink:actuate="onLoad"/><draw:image xlink:href="./ObjectReplacements/Object 342" xlink:type="simple" xlink:show="embed" xlink:actuate="onLoad"/></draw:frame></text:span></text:p>
        <text:p text:style-name="_5f_pointillés_20_fraction"><text:span text:style-name="corps"><text:span text:style-name="T89">E </text:span></text:span><text:span text:style-name="corps"><text:span text:style-name="T29">=</text:span></text:span><text:span text:style-name="corps"><text:span text:style-name="T17"> </text:span></text:span><text:span text:style-name="_5f_pointillés_20_gris"><text:span text:style-name="T89">….............................</text:span></text:span></text:p>
        <text:p text:style-name="_5f_pointillés_20_fraction"><text:span text:style-name="corps"><text:span text:style-name="T89">E </text:span></text:span><text:span text:style-name="corps"><text:span text:style-name="T29">=</text:span></text:span><text:span text:style-name="corps"><text:span text:style-name="T17"> </text:span></text:span><text:span text:style-name="_5f_pointillés_20_gris"><text:span text:style-name="T89">….............................</text:span></text:span></text:p>
        <text:p text:style-name="P72"><text:span text:style-name="corps"><text:span text:style-name="T89">F </text:span></text:span><text:span text:style-name="corps"><text:span text:style-name="T29">=</text:span></text:span><text:span text:style-name="corps"><text:span text:style-name="T89"><draw:frame draw:style-name="fr4" draw:name="Objet386" text:anchor-type="as-char" svg:width="1.376cm" svg:height="0.873cm" draw:z-index="445"><draw:object xlink:href="./Object 343" xlink:type="simple" xlink:show="embed" xlink:actuate="onLoad"/><draw:image xlink:href="./ObjectReplacements/Object 343" xlink:type="simple" xlink:show="embed" xlink:actuate="onLoad"/></draw:frame></text:span></text:span></text:p>
        <text:p text:style-name="_5f_pointillés_20_fraction"><text:span text:style-name="corps"><text:span text:style-name="T89">F </text:span></text:span><text:span text:style-name="corps"><text:span text:style-name="T29">=</text:span></text:span><text:span text:style-name="corps"><text:span text:style-name="T17"> </text:span></text:span><text:span text:style-name="_5f_pointillés_20_gris"><text:span text:style-name="T89">….............................</text:span></text:span></text:p>
        <text:p text:style-name="_5f_pointillés_20_fraction"><text:span text:style-name="corps"><text:span text:style-name="T89">F </text:span></text:span><text:span text:style-name="corps"><text:span text:style-name="T29">=</text:span></text:span><text:span text:style-name="corps"><text:span text:style-name="T17"> </text:span></text:span><text:span text:style-name="_5f_pointillés_20_gris"><text:span text:style-name="T89">….............................</text:span></text:span></text:p>
        <text:p text:style-name="P72"><text:span text:style-name="corps"><text:span text:style-name="T89">G </text:span></text:span><text:span text:style-name="corps"><text:span text:style-name="T29">=</text:span></text:span><text:span text:style-name="corps"><text:span text:style-name="T29"><draw:frame draw:style-name="fr4" draw:name="Objet473" text:anchor-type="as-char" svg:width="1.946cm" svg:height="0.873cm" draw:z-index="446"><draw:object xlink:href="./Object 442" xlink:type="simple" xlink:show="embed" xlink:actuate="onLoad"/><draw:image xlink:href="./ObjectReplacements/Object 442" xlink:type="simple" xlink:show="embed" xlink:actuate="onLoad"/></draw:frame></text:span></text:span></text:p>
        <text:p text:style-name="_5f_pointillés_20_fraction"><text:span text:style-name="corps"><text:span text:style-name="T89">G </text:span></text:span><text:span text:style-name="corps"><text:span text:style-name="T29">=</text:span></text:span><text:span text:style-name="corps"><text:span text:style-name="T17"> </text:span></text:span><text:span text:style-name="_5f_pointillés_20_gris"><text:span text:style-name="T89">…............................</text:span></text:span></text:p>
        <text:p text:style-name="_5f_pointillés_20_fraction"><text:span text:style-name="corps"><text:span text:style-name="T89">G </text:span></text:span><text:span text:style-name="corps"><text:span text:style-name="T29">=</text:span></text:span><text:span text:style-name="corps"><text:span text:style-name="T17"> </text:span></text:span><text:span text:style-name="_5f_pointillés_20_gris"><text:span text:style-name="T89">…............................</text:span></text:span></text:p>
        <text:p text:style-name="P80"><text:span text:style-name="corps"><text:span text:style-name="T89">H </text:span></text:span><text:span text:style-name="corps"><text:span text:style-name="T29">=</text:span></text:span><text:span text:style-name="corps"><text:span text:style-name="T29"><draw:frame draw:style-name="fr4" draw:name="Objet474" text:anchor-type="as-char" svg:width="1.873cm" svg:height="0.873cm" draw:z-index="450"><draw:object xlink:href="./Object 443" xlink:type="simple" xlink:show="embed" xlink:actuate="onLoad"/><draw:image xlink:href="./ObjectReplacements/Object 443" xlink:type="simple" xlink:show="embed" xlink:actuate="onLoad"/></draw:frame></text:span></text:span></text:p>
        <text:p text:style-name="_5f_pointillés_20_fraction"><text:span text:style-name="corps"><text:span text:style-name="T89">H </text:span></text:span><text:span text:style-name="corps"><text:span text:style-name="T29">=</text:span></text:span><text:span text:style-name="corps"><text:span text:style-name="T17"> </text:span></text:span><text:span text:style-name="_5f_pointillés_20_gris"><text:span text:style-name="T89">…............................</text:span></text:span></text:p>
        <text:p text:style-name="_5f_pointillés_20_fraction"><text:span text:style-name="corps"><text:span text:style-name="T89">H </text:span></text:span><text:span text:style-name="corps"><text:span text:style-name="T29">=</text:span></text:span><text:span text:style-name="corps"><text:span text:style-name="T17"> </text:span></text:span><text:span text:style-name="_5f_pointillés_20_gris"><text:span text:style-name="T89">…............................</text:span></text:span></text:p>
      </text:section>
      <text:list xml:id="list34334316" text:continue-numbering="true" text:style-name="_5f_Numérotation_20_des_20_exercices_20_livrets">
        <text:list-item>
          <text:p text:style-name="P116">Calcule mentalement.</text:p>
        </text:list-item>
      </text:list>
      <text:section text:style-name="Sect5" text:name="Section22">
        <text:list xml:id="list34327236" text:continue-numbering="true" text:style-name="_5f_Numérotation_20_des_20_exercices_20_livrets">
          <text:list-item>
            <text:list>
              <text:list-item>
                <text:p text:style-name="P139"><text:span text:style-name="corps"><text:span text:style-name="T92"><text:tab/></text:span></text:span><text:span text:style-name="corps"><text:span text:style-name="T92"><draw:frame draw:style-name="fr4" draw:name="Objet389" text:anchor-type="as-char" svg:width="2.494cm" svg:height="0.873cm" draw:z-index="451"><draw:object xlink:href="./Object 344" xlink:type="simple" xlink:show="embed" xlink:actuate="onLoad"/><draw:image xlink:href="./ObjectReplacements/Object 344" xlink:type="simple" xlink:show="embed" xlink:actuate="onLoad"/></draw:frame></text:span></text:span></text:p>
              </text:list-item>
              <text:list-item>
                <text:p text:style-name="P139"><text:span text:style-name="corps"><text:span text:style-name="T92"><text:tab/></text:span></text:span><text:span text:style-name="corps"><text:span text:style-name="T92"><draw:frame draw:style-name="fr4" draw:name="Objet390" text:anchor-type="as-char" svg:width="2.27cm" svg:height="0.873cm" draw:z-index="452"><draw:object xlink:href="./Object 389" xlink:type="simple" xlink:show="embed" xlink:actuate="onLoad"/><draw:image xlink:href="./ObjectReplacements/Object 389" xlink:type="simple" xlink:show="embed" xlink:actuate="onLoad"/></draw:frame></text:span></text:span><text:span text:style-name="corps"><text:span text:style-name="T92"> </text:span></text:span></text:p>
              </text:list-item>
              <text:list-item>
                <text:p text:style-name="P139"><text:span text:style-name="corps"><text:span text:style-name="T92"><text:tab/></text:span></text:span><text:span text:style-name="corps"><text:span text:style-name="T92"><draw:frame draw:style-name="fr4" draw:name="Objet391" text:anchor-type="as-char" svg:width="2.424cm" svg:height="0.873cm" draw:z-index="453"><draw:object xlink:href="./Object 390" xlink:type="simple" xlink:show="embed" xlink:actuate="onLoad"/><draw:image xlink:href="./ObjectReplacements/Object 390" xlink:type="simple" xlink:show="embed" xlink:actuate="onLoad"/></draw:frame></text:span></text:span></text:p>
              </text:list-item>
              <text:list-item>
                <text:p text:style-name="P139"><text:span text:style-name="corps"><text:span text:style-name="T92"><text:tab/></text:span></text:span><text:span text:style-name="corps"><text:span text:style-name="T92"><draw:frame draw:style-name="fr4" draw:name="Objet498" text:anchor-type="as-char" svg:width="2.27cm" svg:height="0.873cm" draw:z-index="454"><draw:object xlink:href="./Object 447" xlink:type="simple" xlink:show="embed" xlink:actuate="onLoad"/><draw:image xlink:href="./ObjectReplacements/Object 447" xlink:type="simple" xlink:show="embed" xlink:actuate="onLoad"/></draw:frame></text:span></text:span></text:p>
              </text:list-item>
              <text:list-item>
                <text:p text:style-name="P139"><text:span text:style-name="corps"><text:span text:style-name="T92"><text:tab/></text:span></text:span><text:span text:style-name="corps"><text:span text:style-name="T92"><draw:frame draw:style-name="fr4" draw:name="Objet392" text:anchor-type="as-char" svg:width="2.676cm" svg:height="0.873cm" draw:z-index="455"><draw:object xlink:href="./Object 391" xlink:type="simple" xlink:show="embed" xlink:actuate="onLoad"/><draw:image xlink:href="./ObjectReplacements/Object 391" xlink:type="simple" xlink:show="embed" xlink:actuate="onLoad"/></draw:frame></text:span></text:span></text:p>
              </text:list-item>
              <text:list-item>
                <text:p text:style-name="P139"><text:span text:style-name="corps"><text:span text:style-name="T89"><text:tab/></text:span></text:span><text:span text:style-name="corps"><text:span text:style-name="T89"><draw:frame draw:style-name="fr4" draw:name="Objet393" text:anchor-type="as-char" svg:width="2.676cm" svg:height="0.873cm" draw:z-index="456"><draw:object xlink:href="./Object 392" xlink:type="simple" xlink:show="embed" xlink:actuate="onLoad"/><draw:image xlink:href="./ObjectReplacements/Object 392" xlink:type="simple" xlink:show="embed" xlink:actuate="onLoad"/></draw:frame></text:span></text:span><text:span text:style-name="corps"><text:span text:style-name="T89"> </text:span></text:span></text:p>
              </text:list-item>
              <text:list-item>
                <text:p text:style-name="P139"><text:span text:style-name="corps"><text:span text:style-name="T89"><text:tab/></text:span></text:span><text:span text:style-name="corps"><text:span text:style-name="T89"><draw:frame draw:style-name="fr4" draw:name="Objet394" text:anchor-type="as-char" svg:width="2.2cm" svg:height="0.873cm" draw:z-index="457"><draw:object xlink:href="./Object 393" xlink:type="simple" xlink:show="embed" xlink:actuate="onLoad"/><draw:image xlink:href="./ObjectReplacements/Object 393" xlink:type="simple" xlink:show="embed" xlink:actuate="onLoad"/></draw:frame></text:span></text:span></text:p>
              </text:list-item>
              <text:list-item>
                <text:p text:style-name="P139"><text:span text:style-name="corps"><text:span text:style-name="T89"><text:tab/></text:span></text:span><text:span text:style-name="corps"><text:span text:style-name="T89"><draw:frame draw:style-name="fr4" draw:name="Objet499" text:anchor-type="as-char" svg:width="2.424cm" svg:height="0.873cm" draw:z-index="463"><draw:object xlink:href="./Object 448" xlink:type="simple" xlink:show="embed" xlink:actuate="onLoad"/><draw:image xlink:href="./ObjectReplacements/Object 448" xlink:type="simple" xlink:show="embed" xlink:actuate="onLoad"/></draw:frame></text:span></text:span></text:p>
              </text:list-item>
              <text:list-item>
                <text:p text:style-name="P139"><text:span text:style-name="corps"><text:span text:style-name="T89"><text:tab/></text:span></text:span><text:span text:style-name="corps"><text:span text:style-name="T89"><draw:frame draw:style-name="fr4" draw:name="Objet395" text:anchor-type="as-char" svg:width="2.2cm" svg:height="0.873cm" draw:z-index="464"><draw:object xlink:href="./Object 394" xlink:type="simple" xlink:show="embed" xlink:actuate="onLoad"/><draw:image xlink:href="./ObjectReplacements/Object 394" xlink:type="simple" xlink:show="embed" xlink:actuate="onLoad"/></draw:frame></text:span></text:span></text:p>
              </text:list-item>
              <text:list-item>
                <text:p text:style-name="P140"><text:tab/><draw:frame draw:style-name="fr4" draw:name="Objet202" text:anchor-type="as-char" svg:width="2.27cm" svg:height="0.873cm" draw:z-index="465"><draw:object xlink:href="./Object 395" xlink:type="simple" xlink:show="embed" xlink:actuate="onLoad"/><draw:image xlink:href="./ObjectReplacements/Object 395" xlink:type="simple" xlink:show="embed" xlink:actuate="onLoad"/></draw:frame></text:p>
              </text:list-item>
              <text:list-item>
                <text:p text:style-name="P140"><text:tab/><draw:frame draw:style-name="fr4" draw:name="Objet472" text:anchor-type="as-char" svg:width="2.72cm" svg:height="0.873cm" draw:z-index="466"><draw:object xlink:href="./Object 472" xlink:type="simple" xlink:show="embed" xlink:actuate="onLoad"/><draw:image xlink:href="./ObjectReplacements/Object 472" xlink:type="simple" xlink:show="embed" xlink:actuate="onLoad"/></draw:frame></text:p>
              </text:list-item>
              <text:list-item>
                <text:p text:style-name="P140"><text:tab/><draw:frame draw:style-name="fr4" draw:name="Objet500" text:anchor-type="as-char" svg:width="2.494cm" svg:height="0.873cm" draw:z-index="467"><draw:object xlink:href="./Object 500" xlink:type="simple" xlink:show="embed" xlink:actuate="onLoad"/><draw:image xlink:href="./ObjectReplacements/Object 500" xlink:type="simple" xlink:show="embed" xlink:actuate="onLoad"/></draw:frame></text:p>
              </text:list-item>
              <text:list-item>
                <text:p text:style-name="P140"><draw:frame draw:style-name="fr4" draw:name="Objet475" text:anchor-type="as-char" svg:width="2.131cm" svg:height="0.873cm" draw:z-index="468"><draw:object xlink:href="./Object 444" xlink:type="simple" xlink:show="embed" xlink:actuate="onLoad"/><draw:image xlink:href="./ObjectReplacements/Object 444" xlink:type="simple" xlink:show="embed" xlink:actuate="onLoad"/></draw:frame></text:p>
              </text:list-item>
              <text:list-item>
                <text:p text:style-name="P140"><text:tab/><draw:frame draw:style-name="fr4" draw:name="Objet476" text:anchor-type="as-char" svg:width="2.993cm" svg:height="0.873cm" draw:z-index="469"><draw:object xlink:href="./Object 445" xlink:type="simple" xlink:show="embed" xlink:actuate="onLoad"/><draw:image xlink:href="./ObjectReplacements/Object 445" xlink:type="simple" xlink:show="embed" xlink:actuate="onLoad"/></draw:frame></text:p>
              </text:list-item>
              <text:list-item>
                <text:p text:style-name="P140"><text:tab/><draw:frame draw:style-name="fr4" draw:name="Objet497" text:anchor-type="as-char" svg:width="3.219cm" svg:height="0.873cm" draw:z-index="470"><draw:object xlink:href="./Object 446" xlink:type="simple" xlink:show="embed" xlink:actuate="onLoad"/><draw:image xlink:href="./ObjectReplacements/Object 446" xlink:type="simple" xlink:show="embed" xlink:actuate="onLoad"/></draw:frame></text:p>
              </text:list-item>
              <text:list-item>
                <text:p text:style-name="P140"><text:tab/><draw:frame draw:style-name="fr4" draw:name="Objet501" text:anchor-type="as-char" svg:width="2.921cm" svg:height="0.873cm" draw:z-index="471"><draw:object xlink:href="./Object 501" xlink:type="simple" xlink:show="embed" xlink:actuate="onLoad"/><draw:image xlink:href="./ObjectReplacements/Object 501" xlink:type="simple" xlink:show="embed" xlink:actuate="onLoad"/></draw:frame></text:p>
              </text:list-item>
            </text:list>
          </text:list-item>
        </text:list>
      </text:section>
      <text:list xml:id="list34328176" text:continue-numbering="true" text:style-name="_5f_Numérotation_20_des_20_exercices_20_livrets">
        <text:list-item>
          <text:p text:style-name="P155">Fais apparaître le(s) facteur(s) commun(s) au numérateur et au dénominateur puis donne les résultats sous forme d'une fraction la plus simple possible.</text:p>
        </text:list-item>
      </text:list>
      <text:section text:style-name="Sect5" text:name="Section23">
        <text:p text:style-name="P34">A <text:span text:style-name="T19">=</text:span><draw:frame draw:style-name="fr4" draw:name="Objet203" text:anchor-type="as-char" svg:width="1.376cm" svg:height="0.873cm" draw:z-index="472"><draw:object xlink:href="./Object 345" xlink:type="simple" xlink:show="embed" xlink:actuate="onLoad"/><draw:image xlink:href="./ObjectReplacements/Object 345" xlink:type="simple" xlink:show="embed" xlink:actuate="onLoad"/></draw:frame></text:p>
        <text:p text:style-name="P34">A <text:span text:style-name="T19">=</text:span><draw:frame draw:style-name="fr4" draw:name="Objet206" text:anchor-type="as-char" svg:width="1.804cm" svg:height="0.873cm" draw:z-index="473"><draw:object xlink:href="./Object 346" xlink:type="simple" xlink:show="embed" xlink:actuate="onLoad"/><draw:image xlink:href="./ObjectReplacements/Object 346" xlink:type="simple" xlink:show="embed" xlink:actuate="onLoad"/></draw:frame></text:p>
        <text:p text:style-name="P34">A <text:span text:style-name="T19">=</text:span><draw:frame draw:style-name="fr4" draw:name="Objet207" text:anchor-type="as-char" svg:width="0.824cm" svg:height="0.873cm" draw:z-index="474"><draw:object xlink:href="./Object 347" xlink:type="simple" xlink:show="embed" xlink:actuate="onLoad"/><draw:image xlink:href="./ObjectReplacements/Object 347" xlink:type="simple" xlink:show="embed" xlink:actuate="onLoad"/></draw:frame></text:p>
        <text:p text:style-name="P34">B <text:span text:style-name="T19">=</text:span><draw:frame draw:style-name="fr4" draw:name="Objet273" text:anchor-type="as-char" svg:width="1.376cm" svg:height="0.873cm" draw:z-index="475"><draw:object xlink:href="./Object 348" xlink:type="simple" xlink:show="embed" xlink:actuate="onLoad"/><draw:image xlink:href="./ObjectReplacements/Object 348" xlink:type="simple" xlink:show="embed" xlink:actuate="onLoad"/></draw:frame></text:p>
        <text:p text:style-name="P34">B <text:span text:style-name="T19">=</text:span><draw:frame draw:style-name="fr4" draw:name="Objet274" text:anchor-type="as-char" svg:width="2.454cm" svg:height="0.873cm" draw:z-index="476"><draw:object xlink:href="./Object 357" xlink:type="simple" xlink:show="embed" xlink:actuate="onLoad"/><draw:image xlink:href="./ObjectReplacements/Object 357" xlink:type="simple" xlink:show="embed" xlink:actuate="onLoad"/></draw:frame></text:p>
        <text:p text:style-name="P34">B <text:span text:style-name="T19">=</text:span><text:span text:style-name="T19"><draw:frame draw:style-name="fr4" draw:name="Objet275" text:anchor-type="as-char" svg:width="0.824cm" svg:height="0.873cm" draw:z-index="477"><draw:object xlink:href="./Object 358" xlink:type="simple" xlink:show="embed" xlink:actuate="onLoad"/><draw:image xlink:href="./ObjectReplacements/Object 358" xlink:type="simple" xlink:show="embed" xlink:actuate="onLoad"/></draw:frame></text:span></text:p>
        <text:p text:style-name="P34">C <text:span text:style-name="T19">=</text:span><draw:frame draw:style-name="fr4" draw:name="Objet292" text:anchor-type="as-char" svg:width="1.376cm" svg:height="0.873cm" draw:z-index="478"><draw:object xlink:href="./Object 359" xlink:type="simple" xlink:show="embed" xlink:actuate="onLoad"/><draw:image xlink:href="./ObjectReplacements/Object 359" xlink:type="simple" xlink:show="embed" xlink:actuate="onLoad"/></draw:frame></text:p>
        <text:p text:style-name="P94"><text:span text:style-name="T89">C </text:span><text:span text:style-name="T29">=</text:span><text:span text:style-name="corps"><text:span text:style-name="T18"> </text:span></text:span><text:span text:style-name="_5f_pointillés_20_gris"><text:span text:style-name="T89">…............................</text:span></text:span></text:p>
        <text:p text:style-name="P94"><text:span text:style-name="T89">C </text:span><text:span text:style-name="T29">=</text:span><text:span text:style-name="corps"><text:span text:style-name="T18"> </text:span></text:span><text:span text:style-name="_5f_pointillés_20_gris"><text:span text:style-name="T89">…............................</text:span></text:span></text:p>
        <text:p text:style-name="P35">D <text:span text:style-name="T19">=</text:span><draw:frame draw:style-name="fr6" draw:name="Objet362" text:anchor-type="as-char" svg:width="1.376cm" svg:height="0.873cm" draw:z-index="479"><draw:object xlink:href="./Object 366" xlink:type="simple" xlink:show="embed" xlink:actuate="onLoad"/><draw:image xlink:href="./ObjectReplacements/Object 366" xlink:type="simple" xlink:show="embed" xlink:actuate="onLoad"/></draw:frame></text:p>
        <text:p text:style-name="_5f_pointillés_20_fraction"><text:span text:style-name="T89">D</text:span><text:span text:style-name="corps"><text:span text:style-name="T90"> </text:span></text:span><text:span text:style-name="corps"><text:span text:style-name="T30">=</text:span></text:span><text:span text:style-name="corps"><text:span text:style-name="T18"> </text:span></text:span><text:span text:style-name="_5f_pointillés_20_gris"><text:span text:style-name="T89">…............................</text:span></text:span></text:p>
        <text:p text:style-name="_5f_pointillés_20_fraction"><text:span text:style-name="T89">D</text:span><text:span text:style-name="corps"><text:span text:style-name="T90"> </text:span></text:span><text:span text:style-name="corps"><text:span text:style-name="T30">=</text:span></text:span><text:span text:style-name="corps"><text:span text:style-name="T18"> </text:span></text:span><text:span text:style-name="_5f_pointillés_20_gris"><text:span text:style-name="T89">…............................</text:span></text:span></text:p>
      </text:section>
      <text:section text:style-name="Sect5" text:name="Section24">
        <text:p text:style-name="P82">E <text:span text:style-name="T19">=</text:span><draw:frame draw:style-name="fr4" draw:name="Objet363" text:anchor-type="as-char" svg:width="1.376cm" svg:height="0.873cm" draw:z-index="480"><draw:object xlink:href="./Object 367" xlink:type="simple" xlink:show="embed" xlink:actuate="onLoad"/><draw:image xlink:href="./ObjectReplacements/Object 367" xlink:type="simple" xlink:show="embed" xlink:actuate="onLoad"/></draw:frame></text:p>
        <text:p text:style-name="_5f_pointillés_20_fraction"><text:span text:style-name="T89">E</text:span><text:span text:style-name="corps"><text:span text:style-name="T89"> </text:span></text:span><text:span text:style-name="corps"><text:span text:style-name="T29">=</text:span></text:span><text:span text:style-name="corps"><text:span text:style-name="T17"> </text:span></text:span><text:span text:style-name="_5f_pointillés_20_gris"><text:span text:style-name="T89">….............................</text:span></text:span></text:p>
        <text:p text:style-name="_5f_pointillés_20_fraction"><text:span text:style-name="T89">E</text:span><text:span text:style-name="corps"><text:span text:style-name="T89"> </text:span></text:span><text:span text:style-name="corps"><text:span text:style-name="T29">=</text:span></text:span><text:span text:style-name="corps"><text:span text:style-name="T17"> </text:span></text:span><text:span text:style-name="_5f_pointillés_20_gris"><text:span text:style-name="T89">….............................</text:span></text:span></text:p>
        <text:p text:style-name="P82">F <text:span text:style-name="T19">=</text:span><draw:frame draw:style-name="fr4" draw:name="Objet375" text:anchor-type="as-char" svg:width="1.672cm" svg:height="0.873cm" draw:z-index="481"><draw:object xlink:href="./Object 373" xlink:type="simple" xlink:show="embed" xlink:actuate="onLoad"/><draw:image xlink:href="./ObjectReplacements/Object 373" xlink:type="simple" xlink:show="embed" xlink:actuate="onLoad"/></draw:frame></text:p>
        <text:p text:style-name="_5f_pointillés_20_fraction"><text:span text:style-name="T89">F</text:span><text:span text:style-name="corps"><text:span text:style-name="T89"> </text:span></text:span><text:span text:style-name="corps"><text:span text:style-name="T29">=</text:span></text:span><text:span text:style-name="corps"><text:span text:style-name="T17"> </text:span></text:span><text:span text:style-name="_5f_pointillés_20_gris"><text:span text:style-name="T89">….............................</text:span></text:span></text:p>
        <text:p text:style-name="_5f_pointillés_20_fraction"><text:span text:style-name="T89">F</text:span><text:span text:style-name="corps"><text:span text:style-name="T89"> </text:span></text:span><text:span text:style-name="corps"><text:span text:style-name="T29">=</text:span></text:span><text:span text:style-name="corps"><text:span text:style-name="T17"> </text:span></text:span><text:span text:style-name="_5f_pointillés_20_gris"><text:span text:style-name="T89">….............................</text:span></text:span></text:p>
        <text:p text:style-name="P81">G <text:span text:style-name="T19">=</text:span><draw:frame draw:style-name="fr4" draw:name="Objet376" text:anchor-type="as-char" svg:width="2.395cm" svg:height="0.873cm" draw:z-index="482"><draw:object xlink:href="./Object 374" xlink:type="simple" xlink:show="embed" xlink:actuate="onLoad"/><draw:image xlink:href="./ObjectReplacements/Object 374" xlink:type="simple" xlink:show="embed" xlink:actuate="onLoad"/></draw:frame></text:p>
        <text:p text:style-name="_5f_pointillés_20_fraction"><text:span text:style-name="T89">G</text:span><text:span text:style-name="corps"><text:span text:style-name="T89"> </text:span></text:span><text:span text:style-name="corps"><text:span text:style-name="T29">=</text:span></text:span><text:span text:style-name="corps"><text:span text:style-name="T17"> </text:span></text:span><text:span text:style-name="_5f_pointillés_20_gris"><text:span text:style-name="T89">…............................</text:span></text:span></text:p>
        <text:p text:style-name="_5f_pointillés_20_fraction"><text:span text:style-name="T89">G</text:span><text:span text:style-name="corps"><text:span text:style-name="T89"> </text:span></text:span><text:span text:style-name="corps"><text:span text:style-name="T29">=</text:span></text:span><text:span text:style-name="corps"><text:span text:style-name="T17"> </text:span></text:span><text:span text:style-name="_5f_pointillés_20_gris"><text:span text:style-name="T89">…............................</text:span></text:span></text:p>
        <text:p text:style-name="P81">H <text:span text:style-name="T19">=</text:span><draw:frame draw:style-name="fr4" draw:name="Objet378" text:anchor-type="as-char" svg:width="1.602cm" svg:height="0.873cm" draw:z-index="483"><draw:object xlink:href="./Object 381" xlink:type="simple" xlink:show="embed" xlink:actuate="onLoad"/><draw:image xlink:href="./ObjectReplacements/Object 381" xlink:type="simple" xlink:show="embed" xlink:actuate="onLoad"/></draw:frame></text:p>
        <text:p text:style-name="_5f_pointillés_20_fraction"><text:span text:style-name="T89">H</text:span><text:span text:style-name="corps"><text:span text:style-name="T89"> </text:span></text:span><text:span text:style-name="corps"><text:span text:style-name="T29">=</text:span></text:span><text:span text:style-name="corps"><text:span text:style-name="T17"> </text:span></text:span><text:span text:style-name="_5f_pointillés_20_gris"><text:span text:style-name="T89">…............................</text:span></text:span></text:p>
        <text:p text:style-name="_5f_pointillés_20_fraction"><text:span text:style-name="T89">H</text:span><text:span text:style-name="corps"><text:span text:style-name="T89"> </text:span></text:span><text:span text:style-name="corps"><text:span text:style-name="T29">=</text:span></text:span><text:span text:style-name="corps"><text:span text:style-name="T17"> </text:span></text:span><text:span text:style-name="_5f_pointillés_20_gris"><text:span text:style-name="T89">…..................</text:span></text:span><text:span text:style-name="_5f_pointillés_20_gris">..........</text:span></text:p>
      </text:section>
      <text:list xml:id="list34345221" text:continue-numbering="true" text:style-name="_5f_Numérotation_20_des_20_exercices_20_livrets">
        <text:list-item>
          <text:p text:style-name="P122">Place les dominos pour compléter le parcours.</text:p>
        </text:list-item>
      </text:list>
      <text:section text:style-name="Sect9" text:name="Section25">
        <table:table table:name="Tableau9" table:style-name="Tableau9">
          <table:table-column table:style-name="Tableau9.A"/>
          <table:table-column table:style-name="Tableau9.B"/>
          <table:table-column table:style-name="Tableau9.A"/>
          <table:table-column table:style-name="Tableau9.B"/>
          <table:table-column table:style-name="Tableau9.A"/>
          <table:table-column table:style-name="Tableau9.B"/>
          <table:table-column table:style-name="Tableau9.A"/>
          <table:table-column table:style-name="Tableau9.H"/>
          <table:table-column table:style-name="Tableau9.I"/>
          <table:table-header-rows>
            <table:table-row table:style-name="Tableau9.1">
              <table:table-cell table:style-name="Tableau9.A1" office:value-type="string">
                <text:p text:style-name="P39"><draw:frame draw:style-name="fr4" draw:name="Objet379" text:anchor-type="as-char" svg:width="0.496cm" svg:height="0.871cm" draw:z-index="484"><draw:object xlink:href="./Object 382" xlink:type="simple" xlink:show="embed" xlink:actuate="onLoad"/><draw:image xlink:href="./ObjectReplacements/Object 382" xlink:type="simple" xlink:show="embed" xlink:actuate="onLoad"/></draw:frame></text:p>
              </table:table-cell>
              <table:table-cell table:style-name="Tableau9.B1" office:value-type="string">
                <text:p text:style-name="P39"/>
              </table:table-cell>
              <table:table-cell table:style-name="Tableau9.A1" office:value-type="string">
                <text:p text:style-name="P39"><draw:frame draw:style-name="fr4" draw:name="Objet381" text:anchor-type="as-char" svg:width="0.496cm" svg:height="0.871cm" draw:z-index="485"><draw:object xlink:href="./Object 383" xlink:type="simple" xlink:show="embed" xlink:actuate="onLoad"/><draw:image xlink:href="./ObjectReplacements/Object 383" xlink:type="simple" xlink:show="embed" xlink:actuate="onLoad"/></draw:frame></text:p>
              </table:table-cell>
              <table:table-cell table:style-name="Tableau9.B1" office:value-type="string">
                <text:p text:style-name="P39"/>
              </table:table-cell>
              <table:table-cell table:style-name="Tableau9.E1" office:value-type="float" office:value="8">
                <text:p text:style-name="P39">8</text:p>
              </table:table-cell>
              <table:table-cell table:style-name="Tableau9.B1" office:value-type="string">
                <text:p text:style-name="P39"/>
              </table:table-cell>
              <table:table-cell table:style-name="Tableau9.A1" office:value-type="string">
                <text:p text:style-name="P39"><draw:frame draw:style-name="fr4" draw:name="Objet384" text:anchor-type="as-char" svg:width="0.72cm" svg:height="0.871cm" draw:z-index="486"><draw:object xlink:href="./Object 385" xlink:type="simple" xlink:show="embed" xlink:actuate="onLoad"/><draw:image xlink:href="./ObjectReplacements/Object 385" xlink:type="simple" xlink:show="embed" xlink:actuate="onLoad"/></draw:frame></text:p>
              </table:table-cell>
              <table:table-cell table:style-name="Tableau9.B1" office:value-type="string">
                <text:p text:style-name="P39"/>
              </table:table-cell>
              <table:table-cell table:style-name="Tableau9.A1" office:value-type="string">
                <text:p text:style-name="P39"><draw:frame draw:style-name="fr4" draw:name="Objet385" text:anchor-type="as-char" svg:width="0.72cm" svg:height="0.871cm" draw:z-index="487"><draw:object xlink:href="./Object 386" xlink:type="simple" xlink:show="embed" xlink:actuate="onLoad"/><draw:image xlink:href="./ObjectReplacements/Object 386" xlink:type="simple" xlink:show="embed" xlink:actuate="onLoad"/></draw:frame></text:p>
              </table:table-cell>
            </table:table-row>
          </table:table-header-rows>
          <table:table-row table:style-name="Tableau9.1">
            <table:table-cell table:style-name="Tableau9.A2" office:value-type="string">
              <text:p text:style-name="P39"><draw:frame draw:style-name="fr4" draw:name="Objet387" text:anchor-type="as-char" svg:width="1.118cm" svg:height="0.79cm" draw:z-index="488"><draw:object xlink:href="./Object 387" xlink:type="simple" xlink:show="embed" xlink:actuate="onLoad"/><draw:image xlink:href="./ObjectReplacements/Object 387" xlink:type="simple" xlink:show="embed" xlink:actuate="onLoad"/></draw:frame></text:p>
            </table:table-cell>
            <table:table-cell table:style-name="Tableau9.B1" office:value-type="string">
              <text:p text:style-name="P39"/>
            </table:table-cell>
            <table:table-cell table:style-name="Tableau9.A2" office:value-type="string">
              <text:p text:style-name="P39"><draw:frame draw:style-name="fr4" draw:name="Objet388" text:anchor-type="as-char" svg:width="1.524cm" svg:height="0.79cm" draw:z-index="489"><draw:object xlink:href="./Object 388" xlink:type="simple" xlink:show="embed" xlink:actuate="onLoad"/><draw:image xlink:href="./ObjectReplacements/Object 388" xlink:type="simple" xlink:show="embed" xlink:actuate="onLoad"/></draw:frame></text:p>
            </table:table-cell>
            <table:table-cell table:style-name="Tableau9.B1" office:value-type="string">
              <text:p text:style-name="P39"/>
            </table:table-cell>
            <table:table-cell table:style-name="Tableau9.A2" office:value-type="string">
              <text:p text:style-name="P39"><draw:frame draw:style-name="fr4" draw:name="Objet396" text:anchor-type="as-char" svg:width="1.524cm" svg:height="0.79cm" draw:z-index="490"><draw:object xlink:href="./Object 396" xlink:type="simple" xlink:show="embed" xlink:actuate="onLoad"/><draw:image xlink:href="./ObjectReplacements/Object 396" xlink:type="simple" xlink:show="embed" xlink:actuate="onLoad"/></draw:frame></text:p>
            </table:table-cell>
            <table:table-cell table:style-name="Tableau9.B1" office:value-type="string">
              <text:p text:style-name="P39"/>
            </table:table-cell>
            <table:table-cell table:style-name="Tableau9.A2" office:value-type="string">
              <text:p text:style-name="P39"><draw:frame draw:style-name="fr4" draw:name="Objet397" text:anchor-type="as-char" svg:width="1.524cm" svg:height="0.79cm" draw:z-index="491"><draw:object xlink:href="./Object 397" xlink:type="simple" xlink:show="embed" xlink:actuate="onLoad"/><draw:image xlink:href="./ObjectReplacements/Object 397" xlink:type="simple" xlink:show="embed" xlink:actuate="onLoad"/></draw:frame></text:p>
            </table:table-cell>
            <table:table-cell table:style-name="Tableau9.B1" office:value-type="string">
              <text:p text:style-name="P39"/>
            </table:table-cell>
            <table:table-cell table:style-name="Tableau9.A2" office:value-type="string">
              <text:p text:style-name="P39"><draw:frame draw:style-name="fr5" draw:name="Objet398" text:anchor-type="as-char" svg:y="-0.609cm" svg:width="1.259cm" svg:height="0.79cm" draw:z-index="492"><draw:object xlink:href="./Object 398" xlink:type="simple" xlink:show="embed" xlink:actuate="onLoad"/><draw:image xlink:href="./ObjectReplacements/Object 398" xlink:type="simple" xlink:show="embed" xlink:actuate="onLoad"/></draw:frame></text:p>
            </table:table-cell>
          </table:table-row>
          <table:table-row table:style-name="Tableau9.3">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row>
          <table:table-row table:style-name="Tableau9.1">
            <table:table-cell table:style-name="Tableau9.A1" office:value-type="string">
              <text:p text:style-name="P39"><draw:frame draw:style-name="fr4" draw:name="Objet399" text:anchor-type="as-char" svg:width="0.496cm" svg:height="0.871cm" draw:z-index="493"><draw:object xlink:href="./Object 399" xlink:type="simple" xlink:show="embed" xlink:actuate="onLoad"/><draw:image xlink:href="./ObjectReplacements/Object 399" xlink:type="simple" xlink:show="embed" xlink:actuate="onLoad"/></draw:frame></text:p>
            </table:table-cell>
            <table:table-cell table:style-name="Tableau9.B1" office:value-type="string">
              <text:p text:style-name="P39"/>
            </table:table-cell>
            <table:table-cell table:style-name="Tableau9.A1" office:value-type="string">
              <text:p text:style-name="P39"><draw:frame draw:style-name="fr4" draw:name="Objet400" text:anchor-type="as-char" svg:width="0.72cm" svg:height="0.871cm" draw:z-index="494"><draw:object xlink:href="./Object 400" xlink:type="simple" xlink:show="embed" xlink:actuate="onLoad"/><draw:image xlink:href="./ObjectReplacements/Object 400" xlink:type="simple" xlink:show="embed" xlink:actuate="onLoad"/></draw:frame></text:p>
            </table:table-cell>
            <table:table-cell table:style-name="Tableau9.B1" office:value-type="string">
              <text:p text:style-name="P39"/>
            </table:table-cell>
            <table:table-cell table:style-name="Tableau9.A1" office:value-type="string">
              <text:p text:style-name="P39"><draw:frame draw:style-name="fr4" draw:name="Objet401" text:anchor-type="as-char" svg:width="0.72cm" svg:height="0.871cm" draw:z-index="495"><draw:object xlink:href="./Object 401" xlink:type="simple" xlink:show="embed" xlink:actuate="onLoad"/><draw:image xlink:href="./ObjectReplacements/Object 401" xlink:type="simple" xlink:show="embed" xlink:actuate="onLoad"/></draw:frame></text:p>
            </table:table-cell>
            <table:table-cell table:style-name="Tableau9.B1" office:value-type="string">
              <text:p text:style-name="P39"/>
            </table:table-cell>
            <table:table-cell table:style-name="Tableau9.A1" office:value-type="string">
              <text:p text:style-name="P39"><draw:frame draw:style-name="fr4" draw:name="Objet402" text:anchor-type="as-char" svg:width="0.496cm" svg:height="0.871cm" draw:z-index="496"><draw:object xlink:href="./Object 402" xlink:type="simple" xlink:show="embed" xlink:actuate="onLoad"/><draw:image xlink:href="./ObjectReplacements/Object 402" xlink:type="simple" xlink:show="embed" xlink:actuate="onLoad"/></draw:frame></text:p>
            </table:table-cell>
            <table:table-cell table:style-name="Tableau9.B1" office:value-type="string">
              <text:p text:style-name="P39"/>
            </table:table-cell>
            <table:table-cell table:style-name="Tableau9.A1" office:value-type="string">
              <text:p text:style-name="P39"><draw:frame draw:style-name="fr4" draw:name="Objet403" text:anchor-type="as-char" svg:width="0.496cm" svg:height="0.871cm" draw:z-index="497"><draw:object xlink:href="./Object 403" xlink:type="simple" xlink:show="embed" xlink:actuate="onLoad"/><draw:image xlink:href="./ObjectReplacements/Object 403" xlink:type="simple" xlink:show="embed" xlink:actuate="onLoad"/></draw:frame></text:p>
            </table:table-cell>
          </table:table-row>
          <table:table-row table:style-name="Tableau9.1">
            <table:table-cell table:style-name="Tableau9.A2" office:value-type="string">
              <text:p text:style-name="P39"><draw:frame draw:style-name="fr5" draw:name="Objet404" text:anchor-type="as-char" svg:y="-0.609cm" svg:width="1.321cm" svg:height="0.79cm" draw:z-index="498"><draw:object xlink:href="./Object 404" xlink:type="simple" xlink:show="embed" xlink:actuate="onLoad"/><draw:image xlink:href="./ObjectReplacements/Object 404" xlink:type="simple" xlink:show="embed" xlink:actuate="onLoad"/></draw:frame></text:p>
            </table:table-cell>
            <table:table-cell table:style-name="Tableau9.B1" office:value-type="string">
              <text:p text:style-name="P39"/>
            </table:table-cell>
            <table:table-cell table:style-name="Tableau9.A2" office:value-type="string">
              <text:p text:style-name="P25"><draw:frame draw:style-name="fr5" draw:name="Objet405" text:anchor-type="as-char" svg:y="-0.609cm" svg:width="1.524cm" svg:height="0.79cm" draw:z-index="499"><draw:object xlink:href="./Object 405" xlink:type="simple" xlink:show="embed" xlink:actuate="onLoad"/><draw:image xlink:href="./ObjectReplacements/Object 405" xlink:type="simple" xlink:show="embed" xlink:actuate="onLoad"/></draw:frame></text:p>
            </table:table-cell>
            <table:table-cell table:style-name="Tableau9.B1" office:value-type="string">
              <text:p text:style-name="P39"/>
            </table:table-cell>
            <table:table-cell table:style-name="Tableau9.A2" office:value-type="string">
              <text:p text:style-name="P39"><draw:frame draw:style-name="fr5" draw:name="Objet406" text:anchor-type="as-char" svg:y="-0.609cm" svg:width="1.118cm" svg:height="0.79cm" draw:z-index="500"><draw:object xlink:href="./Object 406" xlink:type="simple" xlink:show="embed" xlink:actuate="onLoad"/><draw:image xlink:href="./ObjectReplacements/Object 406" xlink:type="simple" xlink:show="embed" xlink:actuate="onLoad"/></draw:frame></text:p>
            </table:table-cell>
            <table:table-cell table:style-name="Tableau9.B1" office:value-type="string">
              <text:p text:style-name="P39"/>
            </table:table-cell>
            <table:table-cell table:style-name="Tableau9.A2" office:value-type="string">
              <text:p text:style-name="P39"><draw:frame draw:style-name="fr4" draw:name="Objet407" text:anchor-type="as-char" svg:width="1.118cm" svg:height="0.79cm" draw:z-index="501"><draw:object xlink:href="./Object 407" xlink:type="simple" xlink:show="embed" xlink:actuate="onLoad"/><draw:image xlink:href="./ObjectReplacements/Object 407" xlink:type="simple" xlink:show="embed" xlink:actuate="onLoad"/></draw:frame></text:p>
            </table:table-cell>
            <table:table-cell table:style-name="Tableau9.B1" office:value-type="string">
              <text:p text:style-name="P39"/>
            </table:table-cell>
            <table:table-cell table:style-name="Tableau9.A2" office:value-type="string">
              <text:p text:style-name="P39"><draw:frame draw:style-name="fr5" draw:name="Objet408" text:anchor-type="as-char" svg:y="-0.609cm" svg:width="1.321cm" svg:height="0.79cm" draw:z-index="503"><draw:object xlink:href="./Object 408" xlink:type="simple" xlink:show="embed" xlink:actuate="onLoad"/><draw:image xlink:href="./ObjectReplacements/Object 408" xlink:type="simple" xlink:show="embed" xlink:actuate="onLoad"/></draw:frame></text:p>
            </table:table-cell>
          </table:table-row>
          <table:table-row table:style-name="Tableau9.3">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row>
          <table:table-row table:style-name="Tableau9.7">
            <table:table-cell table:style-name="Tableau9.E1" office:value-type="float" office:value="2">
              <text:p text:style-name="P38">2</text:p>
            </table:table-cell>
            <table:table-cell table:style-name="Tableau9.B1" office:value-type="string">
              <text:p text:style-name="P41"/>
            </table:table-cell>
            <table:table-cell table:style-name="Tableau9.A1" office:value-type="string">
              <text:p text:style-name="P41"><draw:frame draw:style-name="fr4" draw:name="Objet410" text:anchor-type="as-char" svg:width="0.496cm" svg:height="0.871cm" draw:z-index="504"><draw:object xlink:href="./Object 410" xlink:type="simple" xlink:show="embed" xlink:actuate="onLoad"/><draw:image xlink:href="./ObjectReplacements/Object 410" xlink:type="simple" xlink:show="embed" xlink:actuate="onLoad"/></draw:frame></text:p>
            </table:table-cell>
            <table:table-cell table:style-name="Tableau9.B1" office:value-type="string">
              <text:p text:style-name="P41"/>
            </table:table-cell>
            <table:table-cell table:style-name="Tableau9.A1" office:value-type="string">
              <text:p text:style-name="P41"><draw:frame draw:style-name="fr4" draw:name="Objet411" text:anchor-type="as-char" svg:width="0.496cm" svg:height="0.871cm" draw:z-index="505"><draw:object xlink:href="./Object 411" xlink:type="simple" xlink:show="embed" xlink:actuate="onLoad"/><draw:image xlink:href="./ObjectReplacements/Object 411" xlink:type="simple" xlink:show="embed" xlink:actuate="onLoad"/></draw:frame></text:p>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row>
          <table:table-row table:style-name="Tableau9.7">
            <table:table-cell table:style-name="Tableau9.A2" office:value-type="string">
              <text:p text:style-name="P41"><draw:frame draw:style-name="fr5" draw:name="Objet412" text:anchor-type="as-char" svg:y="-0.609cm" svg:width="1.524cm" svg:height="0.79cm" draw:z-index="506"><draw:object xlink:href="./Object 412" xlink:type="simple" xlink:show="embed" xlink:actuate="onLoad"/><draw:image xlink:href="./ObjectReplacements/Object 412" xlink:type="simple" xlink:show="embed" xlink:actuate="onLoad"/></draw:frame></text:p>
            </table:table-cell>
            <table:table-cell table:style-name="Tableau9.B1" office:value-type="string">
              <text:p text:style-name="P41"/>
            </table:table-cell>
            <table:table-cell table:style-name="Tableau9.A2" office:value-type="string">
              <text:p text:style-name="P41"><draw:frame draw:style-name="fr5" draw:name="Objet413" text:anchor-type="as-char" svg:y="-0.609cm" svg:width="1.321cm" svg:height="0.79cm" draw:z-index="507"><draw:object xlink:href="./Object 413" xlink:type="simple" xlink:show="embed" xlink:actuate="onLoad"/><draw:image xlink:href="./ObjectReplacements/Object 413" xlink:type="simple" xlink:show="embed" xlink:actuate="onLoad"/></draw:frame></text:p>
            </table:table-cell>
            <table:table-cell table:style-name="Tableau9.B1" office:value-type="string">
              <text:p text:style-name="P41"/>
            </table:table-cell>
            <table:table-cell table:style-name="Tableau9.A2" office:value-type="string">
              <text:p text:style-name="P41"><draw:frame draw:style-name="fr5" draw:name="Objet414" text:anchor-type="as-char" svg:y="-0.609cm" svg:width="1.524cm" svg:height="0.79cm" draw:z-index="508"><draw:object xlink:href="./Object 414" xlink:type="simple" xlink:show="embed" xlink:actuate="onLoad"/><draw:image xlink:href="./ObjectReplacements/Object 414" xlink:type="simple" xlink:show="embed" xlink:actuate="onLoad"/></draw:frame></text:p>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cell table:style-name="Tableau9.B1" office:value-type="string">
              <text:p text:style-name="P41"/>
            </table:table-cell>
          </table:table-row>
        </table:table>
        <table:table table:name="Tableau10" table:style-name="Tableau10">
          <table:table-column table:style-name="Tableau10.A" table:number-columns-repeated="4"/>
          <table:table-column table:style-name="Tableau10.E"/>
          <table:table-column table:style-name="Tableau10.F"/>
          <table:table-header-rows>
            <table:table-row table:style-name="Tableau10.1">
              <table:table-cell table:style-name="Tableau10.A1" office:value-type="string">
                <text:p text:style-name="P53"/>
              </table:table-cell>
              <table:table-cell table:style-name="Tableau10.B1" office:value-type="string">
                <text:p text:style-name="P53"/>
              </table:table-cell>
              <table:table-cell table:style-name="Tableau10.C1" office:value-type="string">
                <text:p text:style-name="P53"><draw:frame draw:style-name="fr4" draw:name="Objet415" text:anchor-type="as-char" svg:width="0.72cm" svg:height="0.871cm" draw:z-index="509"><draw:object xlink:href="./Object 415" xlink:type="simple" xlink:show="embed" xlink:actuate="onLoad"/><draw:image xlink:href="./ObjectReplacements/Object 415" xlink:type="simple" xlink:show="embed" xlink:actuate="onLoad"/></draw:frame></text:p>
              </table:table-cell>
              <table:table-cell table:style-name="Tableau10.D1" office:value-type="string">
                <text:p text:style-name="P53"><draw:frame draw:style-name="fr4" draw:name="Objet416" text:anchor-type="as-char" svg:width="1.159cm" svg:height="0.871cm" draw:z-index="510"><draw:object xlink:href="./Object 416" xlink:type="simple" xlink:show="embed" xlink:actuate="onLoad"/><draw:image xlink:href="./ObjectReplacements/Object 416" xlink:type="simple" xlink:show="embed" xlink:actuate="onLoad"/></draw:frame></text:p>
              </table:table-cell>
              <table:table-cell table:style-name="Tableau10.A1" office:value-type="string">
                <text:p text:style-name="P53"/>
              </table:table-cell>
              <table:table-cell table:style-name="Tableau10.B1" office:value-type="string">
                <text:p text:style-name="P53"/>
              </table:table-cell>
            </table:table-row>
          </table:table-header-rows>
          <table:table-row table:style-name="Tableau10.1">
            <table:table-cell table:style-name="Tableau10.A2" office:value-type="string">
              <text:p text:style-name="P53"/>
            </table:table-cell>
            <table:table-cell table:style-name="Tableau10.B2" office:value-type="string">
              <text:p text:style-name="P53"/>
            </table:table-cell>
            <table:table-cell table:style-name="Tableau10.B2" office:value-type="string">
              <text:p text:style-name="P53"/>
            </table:table-cell>
            <table:table-cell table:style-name="Tableau10.B2" office:value-type="string">
              <text:p text:style-name="P53"/>
            </table:table-cell>
            <table:table-cell table:style-name="Tableau10.B2" office:value-type="string">
              <text:p text:style-name="P53"/>
            </table:table-cell>
            <table:table-cell table:style-name="Tableau10.A2" office:value-type="string">
              <text:p text:style-name="P53"/>
            </table:table-cell>
          </table:table-row>
          <table:table-row table:style-name="Tableau10.1">
            <table:table-cell table:style-name="Tableau10.A3" office:value-type="string">
              <text:p text:style-name="P53"/>
            </table:table-cell>
            <table:table-cell table:style-name="Tableau10.A1" office:value-type="string">
              <text:p text:style-name="P53"/>
            </table:table-cell>
            <table:table-cell table:style-name="Tableau10.B1" office:value-type="string">
              <text:p text:style-name="P53"/>
            </table:table-cell>
            <table:table-cell table:style-name="Tableau10.A2" office:value-type="string">
              <text:p text:style-name="P53"/>
            </table:table-cell>
            <table:table-cell table:style-name="Tableau10.B2" office:value-type="string">
              <text:p text:style-name="P53"/>
            </table:table-cell>
            <table:table-cell table:style-name="Tableau10.A3" office:value-type="string">
              <text:p text:style-name="P53"/>
            </table:table-cell>
          </table:table-row>
          <table:table-row table:style-name="Tableau10.1">
            <table:table-cell table:style-name="Tableau10.B2" office:value-type="string">
              <text:p text:style-name="P53"/>
            </table:table-cell>
            <table:table-cell table:style-name="Tableau10.B2" office:value-type="string">
              <text:p text:style-name="P53"/>
            </table:table-cell>
            <table:table-cell table:style-name="Tableau10.B2" office:value-type="string">
              <text:p text:style-name="P53"/>
            </table:table-cell>
            <table:table-cell table:style-name="Tableau10.A3" office:value-type="string">
              <text:p text:style-name="P53"/>
            </table:table-cell>
            <table:table-cell table:style-name="Tableau10.B2" office:value-type="string">
              <text:p text:style-name="P53"/>
            </table:table-cell>
            <table:table-cell table:style-name="Tableau10.A2" office:value-type="string">
              <text:p text:style-name="P53"/>
            </table:table-cell>
          </table:table-row>
          <table:table-row table:style-name="Tableau10.1">
            <table:table-cell table:style-name="Tableau10.A1" office:value-type="string">
              <text:p text:style-name="P53"/>
            </table:table-cell>
            <table:table-cell table:style-name="Tableau10.B1" office:value-type="string">
              <text:p text:style-name="P53"/>
            </table:table-cell>
            <table:table-cell table:style-name="Tableau10.A1" office:value-type="string">
              <text:p text:style-name="P53"/>
            </table:table-cell>
            <table:table-cell table:style-name="Tableau10.B1" office:value-type="string">
              <text:p text:style-name="P53"/>
            </table:table-cell>
            <table:table-cell table:style-name="Tableau10.B2" office:value-type="string">
              <text:p text:style-name="P53"/>
            </table:table-cell>
            <table:table-cell table:style-name="Tableau10.A3" office:value-type="string">
              <text:p text:style-name="P53"/>
            </table:table-cell>
          </table:table-row>
          <table:table-row table:style-name="Tableau10.1">
            <table:table-cell table:style-name="Tableau10.A2" office:value-type="string">
              <text:p text:style-name="P53"/>
            </table:table-cell>
            <table:table-cell table:style-name="Tableau10.B2" office:value-type="string">
              <text:p text:style-name="P53"/>
            </table:table-cell>
            <table:table-cell table:style-name="Tableau10.B2" office:value-type="string">
              <text:p text:style-name="P53"/>
            </table:table-cell>
            <table:table-cell table:style-name="Tableau10.B2" office:value-type="string">
              <text:p text:style-name="P53"/>
            </table:table-cell>
            <table:table-cell table:style-name="Tableau10.B2" office:value-type="string">
              <text:p text:style-name="P53"/>
            </table:table-cell>
            <table:table-cell table:style-name="Tableau10.A2" office:value-type="string">
              <text:p text:style-name="P53"/>
            </table:table-cell>
          </table:table-row>
          <table:table-row table:style-name="Tableau10.1">
            <table:table-cell table:style-name="Tableau10.A3" office:value-type="string">
              <text:p text:style-name="P53"/>
            </table:table-cell>
            <table:table-cell table:style-name="Tableau10.A1" office:value-type="string">
              <text:p text:style-name="P53"/>
            </table:table-cell>
            <table:table-cell table:style-name="Tableau10.B1" office:value-type="string">
              <text:p text:style-name="P53"/>
            </table:table-cell>
            <table:table-cell table:style-name="Tableau10.A1" office:value-type="string">
              <text:p text:style-name="P53"/>
            </table:table-cell>
            <table:table-cell table:style-name="Tableau10.B1" office:value-type="string">
              <text:p text:style-name="P53"/>
            </table:table-cell>
            <table:table-cell table:style-name="Tableau10.A3" office:value-type="string">
              <text:p text:style-name="P53"/>
            </table:table-cell>
          </table:table-row>
        </table:table>
        <text:p text:style-name="P40"/>
      </text:section>
      <text:section text:style-name="Sect10" text:name="Section26">
        <text:list xml:id="list34341254" text:continue-numbering="true" text:style-name="_5f_Numérotation_20_des_20_exercices_20_livrets">
          <text:list-item>
            <text:p text:style-name="P108"><text:span text:style-name="corps"><text:span text:style-name="T77">Complète avec les résultats simplifiés.</text:span></text:span></text:p>
          </text:list-item>
        </text:list>
        <table:table table:name="Tableau14" table:style-name="Tableau14">
          <table:table-column table:style-name="Tableau14.A" table:number-columns-repeated="4"/>
          <table:table-column table:style-name="Tableau14.E"/>
          <table:table-column table:style-name="Tableau14.F" table:number-columns-repeated="4"/>
          <table:table-header-rows>
            <table:table-row>
              <table:table-cell table:style-name="Tableau14.A1" office:value-type="string">
                <text:p text:style-name="P90"><text:span text:style-name="corps"><text:span text:style-name="T26">×</text:span></text:span></text:p>
              </table:table-cell>
              <table:table-cell table:style-name="Tableau14.B1" office:value-type="float" office:value="2">
                <text:p text:style-name="P53">2</text:p>
              </table:table-cell>
              <table:table-cell table:style-name="Tableau14.A1" office:value-type="string">
                <text:p text:style-name="P53"><draw:frame draw:style-name="fr4" draw:name="Objet417" text:anchor-type="as-char" svg:width="0.496cm" svg:height="0.871cm" draw:z-index="511"><draw:object xlink:href="./Object 417" xlink:type="simple" xlink:show="embed" xlink:actuate="onLoad"/><draw:image xlink:href="./ObjectReplacements/Object 417" xlink:type="simple" xlink:show="embed" xlink:actuate="onLoad"/></draw:frame></text:p>
              </table:table-cell>
              <table:table-cell table:style-name="Tableau14.D1" office:value-type="string">
                <text:p text:style-name="P53"><draw:frame draw:style-name="fr4" draw:name="Objet418" text:anchor-type="as-char" svg:width="0.496cm" svg:height="0.871cm" draw:z-index="512"><draw:object xlink:href="./Object 418" xlink:type="simple" xlink:show="embed" xlink:actuate="onLoad"/><draw:image xlink:href="./ObjectReplacements/Object 418" xlink:type="simple" xlink:show="embed" xlink:actuate="onLoad"/></draw:frame></text:p>
              </table:table-cell>
              <table:table-cell table:style-name="Tableau14.E1" office:value-type="string">
                <text:p text:style-name="P53"/>
              </table:table-cell>
              <table:table-cell table:style-name="Tableau14.A1" office:value-type="string">
                <text:p text:style-name="P90"><text:span text:style-name="corps"><text:span text:style-name="T26">×</text:span></text:span></text:p>
              </table:table-cell>
              <table:table-cell table:style-name="Tableau14.G1" office:value-type="string">
                <text:p text:style-name="P53"/>
              </table:table-cell>
              <table:table-cell table:style-name="Tableau14.A1" office:value-type="string">
                <text:p text:style-name="P53"/>
              </table:table-cell>
              <table:table-cell table:style-name="Tableau14.D1" office:value-type="string">
                <text:p text:style-name="P53"/>
              </table:table-cell>
            </table:table-row>
          </table:table-header-rows>
          <table:table-row>
            <table:table-cell table:style-name="Tableau14.A2" office:value-type="float" office:value="2">
              <text:p text:style-name="P53">2</text:p>
            </table:table-cell>
            <table:table-cell table:style-name="Tableau14.B2" office:value-type="string">
              <text:p text:style-name="P53"/>
            </table:table-cell>
            <table:table-cell table:style-name="Tableau14.C2" office:value-type="string">
              <text:p text:style-name="P53"/>
            </table:table-cell>
            <table:table-cell table:style-name="Tableau14.D2" office:value-type="string">
              <text:p text:style-name="P53"/>
            </table:table-cell>
            <table:table-cell table:style-name="Tableau14.E1" office:value-type="string">
              <text:p text:style-name="P53"/>
            </table:table-cell>
            <table:table-cell table:style-name="Tableau14.A2" office:value-type="float" office:value="2">
              <text:p text:style-name="P53">2</text:p>
            </table:table-cell>
            <table:table-cell table:style-name="Tableau14.B2" office:value-type="string">
              <text:p text:style-name="P53"><draw:frame draw:style-name="fr4" draw:name="Objet419" text:anchor-type="as-char" svg:width="0.72cm" svg:height="0.871cm" draw:z-index="513"><draw:object xlink:href="./Object 419" xlink:type="simple" xlink:show="embed" xlink:actuate="onLoad"/><draw:image xlink:href="./ObjectReplacements/Object 419" xlink:type="simple" xlink:show="embed" xlink:actuate="onLoad"/></draw:frame></text:p>
            </table:table-cell>
            <table:table-cell table:style-name="Tableau14.C2" office:value-type="string">
              <text:p text:style-name="P53"/>
            </table:table-cell>
            <table:table-cell table:style-name="Tableau14.D2" office:value-type="string">
              <text:p text:style-name="P53"><draw:frame draw:style-name="fr4" draw:name="Objet420" text:anchor-type="as-char" svg:width="0.496cm" svg:height="0.871cm" draw:z-index="514"><draw:object xlink:href="./Object 420" xlink:type="simple" xlink:show="embed" xlink:actuate="onLoad"/><draw:image xlink:href="./ObjectReplacements/Object 420" xlink:type="simple" xlink:show="embed" xlink:actuate="onLoad"/></draw:frame></text:p>
            </table:table-cell>
          </table:table-row>
          <table:table-row>
            <table:table-cell table:style-name="Tableau14.C2" office:value-type="string">
              <text:p text:style-name="P53"><draw:frame draw:style-name="fr4" draw:name="Objet421" text:anchor-type="as-char" svg:width="0.496cm" svg:height="0.871cm" draw:z-index="515"><draw:object xlink:href="./Object 421" xlink:type="simple" xlink:show="embed" xlink:actuate="onLoad"/><draw:image xlink:href="./ObjectReplacements/Object 421" xlink:type="simple" xlink:show="embed" xlink:actuate="onLoad"/></draw:frame></text:p>
            </table:table-cell>
            <table:table-cell table:style-name="Tableau14.B2" office:value-type="string">
              <text:p text:style-name="P53"/>
            </table:table-cell>
            <table:table-cell table:style-name="Tableau14.C2" office:value-type="string">
              <text:p text:style-name="P53"/>
            </table:table-cell>
            <table:table-cell table:style-name="Tableau14.D2" office:value-type="string">
              <text:p text:style-name="P53"/>
            </table:table-cell>
            <table:table-cell table:style-name="Tableau14.E1" office:value-type="string">
              <text:p text:style-name="P53"/>
            </table:table-cell>
            <table:table-cell table:style-name="Tableau14.C2" office:value-type="string">
              <text:p text:style-name="P53"><draw:frame draw:style-name="fr4" draw:name="Objet422" text:anchor-type="as-char" svg:width="0.72cm" svg:height="0.871cm" draw:z-index="516"><draw:object xlink:href="./Object 422" xlink:type="simple" xlink:show="embed" xlink:actuate="onLoad"/><draw:image xlink:href="./ObjectReplacements/Object 422" xlink:type="simple" xlink:show="embed" xlink:actuate="onLoad"/></draw:frame></text:p>
            </table:table-cell>
            <table:table-cell table:style-name="Tableau14.B2" office:value-type="string">
              <text:p text:style-name="P53"/>
            </table:table-cell>
            <table:table-cell table:style-name="Tableau14.A2" office:value-type="float" office:value="1">
              <text:p text:style-name="P53">1</text:p>
            </table:table-cell>
            <table:table-cell table:style-name="Tableau14.D2" office:value-type="string">
              <text:p text:style-name="P53"/>
            </table:table-cell>
          </table:table-row>
          <table:table-row>
            <table:table-cell table:style-name="Tableau14.A4" office:value-type="string">
              <text:p text:style-name="P53"><draw:frame draw:style-name="fr4" draw:name="Objet423" text:anchor-type="as-char" svg:width="0.496cm" svg:height="0.871cm" draw:z-index="517"><draw:object xlink:href="./Object 423" xlink:type="simple" xlink:show="embed" xlink:actuate="onLoad"/><draw:image xlink:href="./ObjectReplacements/Object 423" xlink:type="simple" xlink:show="embed" xlink:actuate="onLoad"/></draw:frame></text:p>
            </table:table-cell>
            <table:table-cell table:style-name="Tableau14.B4" office:value-type="string">
              <text:p text:style-name="P53"/>
            </table:table-cell>
            <table:table-cell table:style-name="Tableau14.A4" office:value-type="string">
              <text:p text:style-name="P53"/>
            </table:table-cell>
            <table:table-cell table:style-name="Tableau14.D4" office:value-type="string">
              <text:p text:style-name="P53"/>
            </table:table-cell>
            <table:table-cell table:style-name="Tableau14.E1" office:value-type="string">
              <text:p text:style-name="P53"/>
            </table:table-cell>
            <table:table-cell table:style-name="Tableau14.A4" office:value-type="string">
              <text:p text:style-name="P53"><draw:frame draw:style-name="fr4" draw:name="Objet424" text:anchor-type="as-char" svg:width="0.496cm" svg:height="0.871cm" draw:z-index="518"><draw:object xlink:href="./Object 424" xlink:type="simple" xlink:show="embed" xlink:actuate="onLoad"/><draw:image xlink:href="./ObjectReplacements/Object 424" xlink:type="simple" xlink:show="embed" xlink:actuate="onLoad"/></draw:frame></text:p>
            </table:table-cell>
            <table:table-cell table:style-name="Tableau14.B4" office:value-type="string">
              <text:p text:style-name="P53"/>
            </table:table-cell>
            <table:table-cell table:style-name="Tableau14.H4">
              <text:p text:style-name="P53"/>
            </table:table-cell>
            <table:table-cell table:style-name="Tableau14.D4" office:value-type="string">
              <text:p text:style-name="P53"/>
            </table:table-cell>
          </table:table-row>
        </table:table>
        <text:list xml:id="list34333853" text:continue-numbering="true" text:style-name="_5f_Numérotation_20_des_20_exercices_20_livrets">
          <text:list-item>
            <text:p text:style-name="P108"><text:span text:style-name="corps"><text:span text:style-name="T77">Complète les tableaux suivants.</text:span></text:span></text:p>
          </text:list-item>
        </text:list>
        <table:table table:name="Tableau3" table:style-name="Tableau3">
          <table:table-column table:style-name="Tableau3.A" table:number-columns-repeated="3"/>
          <table:table-column table:style-name="Tableau3.D"/>
          <table:table-column table:style-name="Tableau3.A"/>
          <table:table-column table:style-name="Tableau3.F"/>
          <table:table-column table:style-name="Tableau3.D" table:number-columns-repeated="4"/>
          <table:table-column table:style-name="Tableau3.K"/>
          <table:table-header-rows>
            <table:table-row table:style-name="Tableau3.1">
              <table:table-cell table:style-name="Tableau3.A1" office:value-type="string">
                <text:p text:style-name="P53"><draw:frame draw:style-name="fr4" draw:name="Objet425" text:anchor-type="as-char" svg:width="0.496cm" svg:height="0.871cm" draw:z-index="519"><draw:object xlink:href="./Object 473" xlink:type="simple" xlink:show="embed" xlink:actuate="onLoad"/><draw:image xlink:href="./ObjectReplacements/Object 473" xlink:type="simple" xlink:show="embed" xlink:actuate="onLoad"/></draw:frame></text:p>
              </table:table-cell>
              <table:table-cell table:style-name="Tableau3.A1" office:value-type="string">
                <text:p text:style-name="P90"><text:span text:style-name="corps"><text:span text:style-name="T26">×</text:span></text:span></text:p>
              </table:table-cell>
              <table:table-cell table:style-name="Tableau3.A1" office:value-type="string">
                <text:p text:style-name="P62"><draw:frame draw:style-name="fr4" draw:name="Objet426" text:anchor-type="as-char" svg:width="0.721cm" svg:height="0.873cm" draw:z-index="520"><draw:object xlink:href="./Object 474" xlink:type="simple" xlink:show="embed" xlink:actuate="onLoad"/><draw:image xlink:href="./ObjectReplacements/Object 474" xlink:type="simple" xlink:show="embed" xlink:actuate="onLoad"/></draw:frame></text:p>
              </table:table-cell>
              <table:table-cell table:style-name="Tableau3.A1" office:value-type="string">
                <text:p text:style-name="P63">=</text:p>
              </table:table-cell>
              <table:table-cell table:style-name="Tableau3.E1" office:value-type="string">
                <text:p text:style-name="P53"/>
              </table:table-cell>
              <table:table-cell table:style-name="Tableau3.F1" office:value-type="string">
                <text:p text:style-name="P53"/>
              </table:table-cell>
              <table:table-cell table:style-name="Tableau3.A1" office:value-type="string">
                <text:p text:style-name="P53"/>
              </table:table-cell>
              <table:table-cell table:style-name="Tableau3.A1" office:value-type="string">
                <text:p text:style-name="P90"><text:span text:style-name="corps"><text:span text:style-name="T26">×</text:span></text:span></text:p>
              </table:table-cell>
              <table:table-cell table:style-name="Tableau3.A1" office:value-type="string">
                <text:p text:style-name="P62"><draw:frame draw:style-name="fr4" draw:name="Objet427" text:anchor-type="as-char" svg:width="0.496cm" svg:height="0.871cm" draw:z-index="521"><draw:object xlink:href="./Object 475" xlink:type="simple" xlink:show="embed" xlink:actuate="onLoad"/><draw:image xlink:href="./ObjectReplacements/Object 475" xlink:type="simple" xlink:show="embed" xlink:actuate="onLoad"/></draw:frame></text:p>
              </table:table-cell>
              <table:table-cell table:style-name="Tableau3.A1" office:value-type="string">
                <text:p text:style-name="P63">=</text:p>
              </table:table-cell>
              <table:table-cell table:style-name="Tableau3.E1" office:value-type="string">
                <text:p text:style-name="P62"><draw:frame draw:style-name="fr4" draw:name="Objet428" text:anchor-type="as-char" svg:width="0.72cm" svg:height="0.871cm" draw:z-index="522"><draw:object xlink:href="./Object 476" xlink:type="simple" xlink:show="embed" xlink:actuate="onLoad"/><draw:image xlink:href="./ObjectReplacements/Object 476" xlink:type="simple" xlink:show="embed" xlink:actuate="onLoad"/></draw:frame></text:p>
              </table:table-cell>
            </table:table-row>
          </table:table-header-rows>
          <table:table-row table:style-name="Tableau3.1">
            <table:table-cell table:style-name="Tableau3.A2" office:value-type="string">
              <text:p text:style-name="P90"><text:span text:style-name="corps"><text:span text:style-name="T26">×</text:span></text:span></text:p>
            </table:table-cell>
            <table:table-cell table:style-name="Tableau3.B2" office:value-type="string">
              <text:p text:style-name="P53"/>
            </table:table-cell>
            <table:table-cell table:style-name="Tableau3.A2" office:value-type="string">
              <text:p text:style-name="P90"><text:span text:style-name="corps"><text:span text:style-name="T26">×</text:span></text:span></text:p>
            </table:table-cell>
            <table:table-cell table:style-name="Tableau3.B2" office:value-type="string">
              <text:p text:style-name="P53"/>
            </table:table-cell>
            <table:table-cell table:style-name="Tableau3.E2" office:value-type="string">
              <text:p text:style-name="P90"><text:span text:style-name="corps"><text:span text:style-name="T26">×</text:span></text:span></text:p>
            </table:table-cell>
            <table:table-cell table:style-name="Tableau3.F1" office:value-type="string">
              <text:p text:style-name="P53"/>
            </table:table-cell>
            <table:table-cell table:style-name="Tableau3.A2" office:value-type="string">
              <text:p text:style-name="P90"><text:span text:style-name="corps"><text:span text:style-name="T26">×</text:span></text:span></text:p>
            </table:table-cell>
            <table:table-cell table:style-name="Tableau3.B2" office:value-type="string">
              <text:p text:style-name="P53"/>
            </table:table-cell>
            <table:table-cell table:style-name="Tableau3.A2" office:value-type="string">
              <text:p text:style-name="P90"><text:span text:style-name="corps"><text:span text:style-name="T26">×</text:span></text:span></text:p>
            </table:table-cell>
            <table:table-cell table:style-name="Tableau3.B2" office:value-type="string">
              <text:p text:style-name="P53"/>
            </table:table-cell>
            <table:table-cell table:style-name="Tableau3.E2" office:value-type="string">
              <text:p text:style-name="P90"><text:span text:style-name="corps"><text:span text:style-name="T26">×</text:span></text:span></text:p>
            </table:table-cell>
          </table:table-row>
          <table:table-row table:style-name="Tableau3.1">
            <table:table-cell table:style-name="Tableau3.A2" office:value-type="string">
              <text:p text:style-name="P53"><draw:frame draw:style-name="fr4" draw:name="Objet429" text:anchor-type="as-char" svg:width="0.496cm" svg:height="0.871cm" draw:z-index="523"><draw:object xlink:href="./Object 497" xlink:type="simple" xlink:show="embed" xlink:actuate="onLoad"/><draw:image xlink:href="./ObjectReplacements/Object 497" xlink:type="simple" xlink:show="embed" xlink:actuate="onLoad"/></draw:frame></text:p>
            </table:table-cell>
            <table:table-cell table:style-name="Tableau3.A2" office:value-type="string">
              <text:p text:style-name="P90"><text:span text:style-name="corps"><text:span text:style-name="T26">×</text:span></text:span></text:p>
            </table:table-cell>
            <table:table-cell table:style-name="Tableau3.A2" office:value-type="string">
              <text:p text:style-name="P53"/>
            </table:table-cell>
            <table:table-cell table:style-name="Tableau3.A2" office:value-type="string">
              <text:p text:style-name="P63">=</text:p>
            </table:table-cell>
            <table:table-cell table:style-name="Tableau3.E2" office:value-type="string">
              <text:p text:style-name="P62"><draw:frame draw:style-name="fr4" draw:name="Objet430" text:anchor-type="as-char" svg:width="0.721cm" svg:height="0.873cm" draw:z-index="524"><draw:object xlink:href="./Object 498" xlink:type="simple" xlink:show="embed" xlink:actuate="onLoad"/><draw:image xlink:href="./ObjectReplacements/Object 498" xlink:type="simple" xlink:show="embed" xlink:actuate="onLoad"/></draw:frame></text:p>
            </table:table-cell>
            <table:table-cell table:style-name="Tableau3.F1" office:value-type="string">
              <text:p text:style-name="P53"/>
            </table:table-cell>
            <table:table-cell table:style-name="Tableau3.G3" office:value-type="float" office:value="3">
              <text:p text:style-name="P53">3</text:p>
            </table:table-cell>
            <table:table-cell table:style-name="Tableau3.A2" office:value-type="string">
              <text:p text:style-name="P90"><text:span text:style-name="corps"><text:span text:style-name="T26">×</text:span></text:span></text:p>
            </table:table-cell>
            <table:table-cell table:style-name="Tableau3.A2" office:value-type="string">
              <text:p text:style-name="P53"/>
            </table:table-cell>
            <table:table-cell table:style-name="Tableau3.A2" office:value-type="string">
              <text:p text:style-name="P63">=</text:p>
            </table:table-cell>
            <table:table-cell table:style-name="Tableau3.E2" office:value-type="string">
              <text:p text:style-name="P53"/>
            </table:table-cell>
          </table:table-row>
          <table:table-row table:style-name="Tableau3.1">
            <table:table-cell table:style-name="Tableau3.A2" office:value-type="string">
              <text:p text:style-name="P63">=</text:p>
            </table:table-cell>
            <table:table-cell table:style-name="Tableau3.B2" office:value-type="string">
              <text:p text:style-name="P53"/>
            </table:table-cell>
            <table:table-cell table:style-name="Tableau3.A2" office:value-type="string">
              <text:p text:style-name="P63">=</text:p>
            </table:table-cell>
            <table:table-cell table:style-name="Tableau3.B2" office:value-type="string">
              <text:p text:style-name="P53"/>
            </table:table-cell>
            <table:table-cell table:style-name="Tableau3.E2" office:value-type="string">
              <text:p text:style-name="P63">=</text:p>
            </table:table-cell>
            <table:table-cell table:style-name="Tableau3.F1" office:value-type="string">
              <text:p text:style-name="P53"/>
            </table:table-cell>
            <table:table-cell table:style-name="Tableau3.A2" office:value-type="string">
              <text:p text:style-name="P63">=</text:p>
            </table:table-cell>
            <table:table-cell table:style-name="Tableau3.B2" office:value-type="string">
              <text:p text:style-name="P53"/>
            </table:table-cell>
            <table:table-cell table:style-name="Tableau3.A2" office:value-type="string">
              <text:p text:style-name="P63">=</text:p>
            </table:table-cell>
            <table:table-cell table:style-name="Tableau3.B2" office:value-type="string">
              <text:p text:style-name="P53"/>
            </table:table-cell>
            <table:table-cell table:style-name="Tableau3.E2" office:value-type="string">
              <text:p text:style-name="P63">=</text:p>
            </table:table-cell>
          </table:table-row>
          <table:table-row table:style-name="Tableau3.1">
            <table:table-cell table:style-name="Tableau3.A2" office:value-type="string">
              <text:p text:style-name="P53"/>
            </table:table-cell>
            <table:table-cell table:style-name="Tableau3.A2" office:value-type="string">
              <text:p text:style-name="P90"><text:span text:style-name="corps"><text:span text:style-name="T26">×</text:span></text:span></text:p>
            </table:table-cell>
            <table:table-cell table:style-name="Tableau3.A2" office:value-type="string">
              <text:p text:style-name="P53"/>
            </table:table-cell>
            <table:table-cell table:style-name="Tableau3.A2" office:value-type="string">
              <text:p text:style-name="P63">=</text:p>
            </table:table-cell>
            <table:table-cell table:style-name="Tableau3.E2" office:value-type="string">
              <text:p text:style-name="P53"/>
            </table:table-cell>
            <table:table-cell table:style-name="Tableau3.F1" office:value-type="string">
              <text:p text:style-name="P53"/>
            </table:table-cell>
            <table:table-cell table:style-name="Tableau3.A2" office:value-type="string">
              <text:p text:style-name="P53"/>
            </table:table-cell>
            <table:table-cell table:style-name="Tableau3.A2" office:value-type="string">
              <text:p text:style-name="P90"><text:span text:style-name="corps"><text:span text:style-name="T26">×</text:span></text:span></text:p>
            </table:table-cell>
            <table:table-cell table:style-name="Tableau3.A2" office:value-type="string">
              <text:p text:style-name="P53"/>
            </table:table-cell>
            <table:table-cell table:style-name="Tableau3.A2" office:value-type="string">
              <text:p text:style-name="P63">=</text:p>
            </table:table-cell>
            <table:table-cell table:style-name="Tableau3.E2" office:value-type="string">
              <text:p text:style-name="P53"><draw:frame draw:style-name="fr4" draw:name="Objet432" text:anchor-type="as-char" svg:width="0.496cm" svg:height="0.871cm" draw:z-index="525"><draw:object xlink:href="./Object 499" xlink:type="simple" xlink:show="embed" xlink:actuate="onLoad"/><draw:image xlink:href="./ObjectReplacements/Object 499" xlink:type="simple" xlink:show="embed" xlink:actuate="onLoad"/></draw:frame></text:p>
            </table:table-cell>
          </table:table-row>
        </table:table>
        <text:list xml:id="list34326047" text:continue-numbering="true" text:style-name="_5f_Numérotation_20_des_20_exercices_20_livrets">
          <text:list-item>
            <text:p text:style-name="P154">Que représente en minutes et secondes la moitié de trois quarts d'heure ?</text:p>
            <text:list>
              <text:list-header>
                <text:p text:style-name="P172"><text:span text:style-name="_5f_pointillés_20_gris">…..............................................................................</text:span></text:p>
                <text:p text:style-name="P172"><text:span text:style-name="_5f_pointillés_20_gris">…..............................................................................</text:span></text:p>
              </text:list-header>
            </text:list>
          </text:list-item>
          <text:list-item>
            <text:p text:style-name="P108"><text:span text:style-name="corps"><text:span text:style-name="T36">Jus d'orange</text:span></text:span></text:p>
            <text:list>
              <text:list-item>
                <text:p text:style-name="P132"><text:span text:style-name="corps"><text:span text:style-name="T36">Dans une carafe, il y a les trois quarts d'un litre de jus d'orange. <text:line-break/>Quelle quantité cela représente-t-il, en litre ?</text:span></text:span></text:p>
                <text:p text:style-name="P172"><text:span text:style-name="_5f_pointillés_20_gris">…..............................................................................</text:span></text:p>
                <text:p text:style-name="P172"><text:span text:style-name="_5f_pointillés_20_gris">…..............................................................................</text:span></text:p>
              </text:list-item>
              <text:list-item>
                <text:p text:style-name="P132"><text:span text:style-name="corps"><text:span text:style-name="T36">Rémy se sert maintenant la moitié de cette quantité. Quelle quantité a-t-il bue ?</text:span></text:span></text:p>
                <text:p text:style-name="P172"><text:span text:style-name="_5f_pointillés_20_gris">…..............................................................................</text:span></text:p>
                <text:p text:style-name="P172"><text:span text:style-name="_5f_pointillés_20_gris">…..............................................................................</text:span></text:p>
              </text:list-item>
              <text:list-item>
                <text:p text:style-name="P132"><text:span text:style-name="corps"><text:span text:style-name="T36">Quel calcul donne le résultat directement ?</text:span></text:span></text:p>
                <text:p text:style-name="P172"><text:span text:style-name="_5f_pointillés_20_gris"><text:span text:style-name="T76">…..............................................................................</text:span></text:span></text:p>
              </text:list-item>
            </text:list>
          </text:list-item>
          <text:list-item>
            <text:p text:style-name="P117">Théo a 117 billes, il en donne le tiers à Owen et la moitié du reste à Ben. Donne un seul calcul pour trouver le nombre de billes que Ben récupère.</text:p>
            <text:list>
              <text:list-header>
                <text:p text:style-name="P172"><text:span text:style-name="_5f_pointillés_20_gris"><text:span text:style-name="T76">…..............................................................................</text:span></text:span></text:p>
                <text:p text:style-name="P172"><text:span text:style-name="_5f_pointillés_20_gris"><text:span text:style-name="T76">…..............................................................................</text:span></text:span></text:p>
              </text:list-header>
            </text:list>
          </text:list-item>
        </text:list>
      </text:section>
      <text:list xml:id="list34326538" text:continue-numbering="true" text:style-name="_5f_Numérotation_20_des_20_exercices_20_livrets">
        <text:list-item>
          <text:p text:style-name="P108"><text:soft-page-break/>Des rollers</text:p>
        </text:list-item>
      </text:list>
      <text:p text:style-name="_5f_Paragraphe_20_livret_20_">Trois cinquièmes des adolescents de 13 à 15 ans pratiquent le roller, dont la moitié régulièrement. Quelle fraction d'adolescents de 13 à 15 ans pratiquent régulièrement le roller ?</text:p>
      <text:list xml:id="list34323194" text:continue-numbering="true" text:style-name="_5f_Numérotation_20_des_20_exercices_20_livrets">
        <text:list-item>
          <text:list>
            <text:list-header>
              <text:p text:style-name="P172"><text:span text:style-name="_5f_pointillés_20_gris">…..............................................................................</text:span></text:p>
              <text:p text:style-name="P172"><text:span text:style-name="_5f_pointillés_20_gris">…..............................................................................</text:span></text:p>
            </text:list-header>
          </text:list>
        </text:list-item>
        <text:list-item>
          <text:p text:style-name="P118"><text:span text:style-name="corps"><text:span text:style-name="T36">Des bonbons</text:span></text:span></text:p>
        </text:list-item>
      </text:list>
      <text:p text:style-name="_5f_Paragraphe_20_livret_20_"><text:span text:style-name="corps"><text:span text:style-name="T36">Sidonie a 30 bonbons. Le lundi, elle en a mangé les</text:span></text:span><text:span text:style-name="corps"><text:span text:style-name="T36"><draw:frame draw:style-name="fr4" draw:name="Objet382" text:anchor-type="as-char" svg:width="0.496cm" svg:height="0.87cm" draw:z-index="147"><draw:object xlink:href="./Object 384" xlink:type="simple" xlink:show="embed" xlink:actuate="onLoad"/><draw:image xlink:href="./ObjectReplacements/Object 384" xlink:type="simple" xlink:show="embed" xlink:actuate="onLoad"/></draw:frame></text:span></text:span><text:span text:style-name="corps"><text:span text:style-name="T36">. Le lendemain, elle en a mangé les</text:span></text:span><text:span text:style-name="corps"><text:span text:style-name="T36"><draw:frame draw:style-name="fr4" draw:name="Objet409" text:anchor-type="as-char" svg:width="0.496cm" svg:height="0.87cm" draw:z-index="160"><draw:object xlink:href="./Object 409" xlink:type="simple" xlink:show="embed" xlink:actuate="onLoad"/><draw:image xlink:href="./ObjectReplacements/Object 409" xlink:type="simple" xlink:show="embed" xlink:actuate="onLoad"/></draw:frame></text:span></text:span><text:span text:style-name="corps"><text:span text:style-name="T36">de ce qui restait. Combien en a-t-elle mangé le mardi ?</text:span></text:span></text:p>
      <text:list xml:id="list34337862" text:continue-numbering="true" text:style-name="_5f_Numérotation_20_des_20_exercices_20_livrets">
        <text:list-item>
          <text:list>
            <text:list-header>
              <text:p text:style-name="P172"><text:span text:style-name="_5f_pointillés_20_gris">…..............................................................................</text:span></text:p>
              <text:p text:style-name="P172"><text:span text:style-name="_5f_pointillés_20_gris">…..............................................................................</text:span></text:p>
              <text:p text:style-name="P172"><text:span text:style-name="_5f_pointillés_20_gris">…..............................................................................</text:span></text:p>
            </text:list-header>
          </text:list>
        </text:list-item>
        <text:list-item>
          <text:p text:style-name="P118">Des légumes</text:p>
        </text:list-item>
      </text:list>
      <text:p text:style-name="_5f_Paragraphe_20_livret_20_">Le jardin occupe les quatre cinquièmes de la surface d'un terrain. Les deux tiers de la surface du jardin sont réservés aux légumes.</text:p>
      <text:list xml:id="list34332032" text:continue-numbering="true" text:style-name="_5f_Numérotation_20_des_20_exercices_20_livrets">
        <text:list-item>
          <text:list>
            <text:list-item>
              <text:p text:style-name="P132"><text:span text:style-name="corps"><text:span text:style-name="T38">Quelle fraction de la surface du terrain les </text:span></text:span><text:span text:style-name="T38">légumes</text:span><text:span text:style-name="corps"><text:span text:style-name="T38"> occupent-ils ?</text:span></text:span></text:p>
              <text:p text:style-name="P172"><text:span text:style-name="_5f_pointillés_20_gris">…..............................................................................</text:span></text:p>
              <text:p text:style-name="P172"><text:span text:style-name="_5f_pointillés_20_gris"><text:span text:style-name="T76">…..............................................................................</text:span></text:span></text:p>
            </text:list-item>
            <text:list-item>
              <text:p text:style-name="P132"><text:span text:style-name="corps"><text:span text:style-name="T77">L'aire du terrain est de 450 m</text:span></text:span><text:span text:style-name="corps"><text:span text:style-name="T79">2</text:span></text:span><text:span text:style-name="corps"><text:span text:style-name="T77">. Calcule l'aire réservée aux </text:span></text:span><text:span text:style-name="T77">légumes</text:span><text:span text:style-name="corps"><text:span text:style-name="T77"> de deux façons différentes.</text:span></text:span></text:p>
              <text:p text:style-name="P172"><text:span text:style-name="_5f_pointillés_20_gris"><text:span text:style-name="T76">…..............................................................................</text:span></text:span></text:p>
              <text:p text:style-name="P172"><text:span text:style-name="_5f_pointillés_20_gris"><text:span text:style-name="T76">…..............................................................................</text:span></text:span></text:p>
              <text:p text:style-name="P172"><text:span text:style-name="_5f_pointillés_20_gris">…..............................................................................</text:span></text:p>
              <text:p text:style-name="P172"><text:span text:style-name="_5f_pointillés_20_gris">…..............................................................................</text:span></text:p>
              <text:p text:style-name="P172"><text:span text:style-name="_5f_pointillés_20_gris"><text:span text:style-name="T76">….............................................................................</text:span></text:span></text:p>
              <text:p text:style-name="P172"><text:span text:style-name="_5f_pointillés_20_gris">…..............................................................................</text:span></text:p>
              <text:p text:style-name="P172"><text:span text:style-name="_5f_pointillés_20_gris">…..............................................................................</text:span></text:p>
              <text:p text:style-name="P172"><text:span text:style-name="_5f_pointillés_20_gris"><text:span text:style-name="T76">….............................................................................</text:span></text:span></text:p>
            </text:list-item>
          </text:list>
        </text:list-item>
        <text:list-item>
          <text:p text:style-name="P118"><text:span text:style-name="corps"><text:span text:style-name="T64">Épidémie</text:span></text:span></text:p>
          <text:p text:style-name="P127"><text:span text:style-name="corps"><text:span text:style-name="T38">À l'occasion d'une épidémie de varicelle, deux tiers des élèves sont absents. Seulement trois quarts de ceux-ci sont réellement touchés. Quelle est la fraction des élèves qui ont la varicelle ?</text:span></text:span></text:p>
          <text:list>
            <text:list-header>
              <text:p text:style-name="P172"><text:span text:style-name="_5f_pointillés_20_gris">…..............................................................................</text:span></text:p>
              <text:p text:style-name="P172"><text:span text:style-name="_5f_pointillés_20_gris">…..............................................................................</text:span></text:p>
              <text:p text:style-name="P172"><text:span text:style-name="_5f_pointillés_20_gris">…..............................................................................</text:span></text:p>
            </text:list-header>
          </text:list>
        </text:list-item>
        <text:list-item>
          <text:p text:style-name="P119">Centre culturel</text:p>
          <text:p text:style-name="P128">560 enfants fréquentent un centre culturel. Les <text:s/>trois septièmes de ces enfants sont en section arts du spectacle et parmi ceux-ci, les deux tiers sont inscrits au théâtre.</text:p>
          <text:list>
            <text:list-item>
              <text:p text:style-name="P141">Combien d'enfants font du théâtre ?</text:p>
              <text:p text:style-name="P158"><text:span text:style-name="_5f_pointillés_20_gris">…..............................................................................</text:span></text:p>
              <text:p text:style-name="P172"><text:span text:style-name="_5f_pointillés_20_gris">…..............................................................................</text:span></text:p>
              <text:p text:style-name="P172"><text:span text:style-name="_5f_pointillés_20_gris">…..............................................................................</text:span></text:p>
            </text:list-item>
            <text:list-item>
              <text:p text:style-name="P141">Quelle fraction du nombre total d'inscrits au centre culturel représente le nombre d'inscrits au théâtre ?</text:p>
              <text:p text:style-name="P172"><text:span text:style-name="_5f_pointillés_20_gris">…..............................................................................</text:span></text:p>
              <text:p text:style-name="P172"><text:span text:style-name="_5f_pointillés_20_gris">…..............................................................................</text:span></text:p>
              <text:p text:style-name="P174"><text:span text:style-name="_5f_pointillés_20_gris">….............................................................................</text:span></text:p>
            </text:list-item>
          </text:list>
        </text:list-item>
        <text:list-item>
          <text:p text:style-name="P175"><text:span text:style-name="_5f_Consigne"><text:span text:style-name="T77">Complète le tableau en simplifiant si besoin.</text:span></text:span></text:p>
        </text:list-item>
      </text:list>
      <table:table table:name="Tableau12" table:style-name="Tableau12">
        <table:table-column table:style-name="Tableau12.A" table:number-columns-repeated="3"/>
        <table:table-column table:style-name="Tableau12.D"/>
        <table:table-header-rows>
          <table:table-row>
            <table:table-cell table:style-name="Tableau12.A1" office:value-type="string">
              <text:p text:style-name="P33">x</text:p>
            </table:table-cell>
            <table:table-cell table:style-name="Tableau12.B1" office:value-type="string">
              <text:p text:style-name="P33"><draw:frame draw:style-name="fr4" draw:name="Objet482" text:anchor-type="as-char" svg:width="0.497cm" svg:height="0.873cm" draw:z-index="161"><draw:object xlink:href="./Object 482" xlink:type="simple" xlink:show="embed" xlink:actuate="onLoad"/><draw:image xlink:href="./ObjectReplacements/Object 482" xlink:type="simple" xlink:show="embed" xlink:actuate="onLoad"/></draw:frame></text:p>
            </table:table-cell>
            <table:table-cell table:style-name="Tableau12.B1" office:value-type="string">
              <text:p text:style-name="P33"><draw:frame draw:style-name="fr5" draw:name="Objet506" text:anchor-type="as-char" svg:y="0cm" svg:width="0.721cm" svg:height="0.873cm" draw:z-index="162"><draw:object xlink:href="./Object 506" xlink:type="simple" xlink:show="embed" xlink:actuate="onLoad"/><draw:image xlink:href="./ObjectReplacements/Object 506" xlink:type="simple" xlink:show="embed" xlink:actuate="onLoad"/></draw:frame></text:p>
            </table:table-cell>
            <table:table-cell table:style-name="Tableau12.D1" office:value-type="string">
              <text:p text:style-name="P33"><draw:frame draw:style-name="fr4" draw:name="Objet509" text:anchor-type="as-char" svg:width="0.721cm" svg:height="0.873cm" draw:z-index="167"><draw:object xlink:href="./Object 509" xlink:type="simple" xlink:show="embed" xlink:actuate="onLoad"/><draw:image xlink:href="./ObjectReplacements/Object 509" xlink:type="simple" xlink:show="embed" xlink:actuate="onLoad"/></draw:frame></text:p>
            </table:table-cell>
          </table:table-row>
        </table:table-header-rows>
        <table:table-row>
          <table:table-cell table:style-name="Tableau12.A2" office:value-type="string">
            <text:p text:style-name="P33">y</text:p>
          </table:table-cell>
          <table:table-cell table:style-name="Tableau12.B2" office:value-type="string">
            <text:p text:style-name="P30"><draw:frame draw:style-name="fr4" draw:name="Objet484" text:anchor-type="as-char" svg:width="0.497cm" svg:height="0.873cm" draw:z-index="168"><draw:object xlink:href="./Object 484" xlink:type="simple" xlink:show="embed" xlink:actuate="onLoad"/><draw:image xlink:href="./ObjectReplacements/Object 484" xlink:type="simple" xlink:show="embed" xlink:actuate="onLoad"/></draw:frame></text:p>
          </table:table-cell>
          <table:table-cell table:style-name="Tableau12.B2" office:value-type="string">
            <text:p text:style-name="P30"><draw:frame draw:style-name="fr4" draw:name="Objet507" text:anchor-type="as-char" svg:width="0.497cm" svg:height="0.873cm" draw:z-index="173"><draw:object xlink:href="./Object 507" xlink:type="simple" xlink:show="embed" xlink:actuate="onLoad"/><draw:image xlink:href="./ObjectReplacements/Object 507" xlink:type="simple" xlink:show="embed" xlink:actuate="onLoad"/></draw:frame></text:p>
          </table:table-cell>
          <table:table-cell table:style-name="Tableau12.D2" office:value-type="string">
            <text:p text:style-name="P30"><draw:frame draw:style-name="fr4" draw:name="Objet510" text:anchor-type="as-char" svg:width="0.721cm" svg:height="0.873cm" draw:z-index="174"><draw:object xlink:href="./Object 510" xlink:type="simple" xlink:show="embed" xlink:actuate="onLoad"/><draw:image xlink:href="./ObjectReplacements/Object 510" xlink:type="simple" xlink:show="embed" xlink:actuate="onLoad"/></draw:frame></text:p>
          </table:table-cell>
        </table:table-row>
        <table:table-row>
          <table:table-cell table:style-name="Tableau12.A2" office:value-type="string">
            <text:p text:style-name="P33">z</text:p>
          </table:table-cell>
          <table:table-cell table:style-name="Tableau12.B2" office:value-type="string">
            <text:p text:style-name="P30"><draw:frame draw:style-name="fr4" draw:name="Objet503" text:anchor-type="as-char" svg:width="0.497cm" svg:height="0.873cm" draw:z-index="184"><draw:object xlink:href="./Object 503" xlink:type="simple" xlink:show="embed" xlink:actuate="onLoad"/><draw:image xlink:href="./ObjectReplacements/Object 503" xlink:type="simple" xlink:show="embed" xlink:actuate="onLoad"/></draw:frame></text:p>
          </table:table-cell>
          <table:table-cell table:style-name="Tableau12.B2" office:value-type="string">
            <text:p text:style-name="P30"><draw:frame draw:style-name="fr4" draw:name="Objet508" text:anchor-type="as-char" svg:width="0.721cm" svg:height="0.873cm" draw:z-index="185"><draw:object xlink:href="./Object 508" xlink:type="simple" xlink:show="embed" xlink:actuate="onLoad"/><draw:image xlink:href="./ObjectReplacements/Object 508" xlink:type="simple" xlink:show="embed" xlink:actuate="onLoad"/></draw:frame></text:p>
          </table:table-cell>
          <table:table-cell table:style-name="Tableau12.D2" office:value-type="string">
            <text:p text:style-name="P30"><draw:frame draw:style-name="fr4" draw:name="Objet511" text:anchor-type="as-char" svg:width="0.721cm" svg:height="0.873cm" draw:z-index="195"><draw:object xlink:href="./Object 511" xlink:type="simple" xlink:show="embed" xlink:actuate="onLoad"/><draw:image xlink:href="./ObjectReplacements/Object 511" xlink:type="simple" xlink:show="embed" xlink:actuate="onLoad"/></draw:frame></text:p>
          </table:table-cell>
        </table:table-row>
        <table:table-row>
          <table:table-cell table:style-name="Tableau12.A2" office:value-type="string">
            <text:p text:style-name="P33">x <text:span text:style-name="_5f_Consigne"><text:span text:style-name="T74">×</text:span></text:span> y</text:p>
          </table:table-cell>
          <table:table-cell table:style-name="Tableau12.B2" office:value-type="string">
            <text:p text:style-name="P30"><draw:frame draw:style-name="fr7" draw:name="Objet502" text:anchor-type="as-char" svg:width="0.496cm" svg:height="0.871cm" draw:z-index="196"><draw:object xlink:href="./Object 502" xlink:type="simple" xlink:show="embed" xlink:actuate="onLoad"/><draw:image xlink:href="./ObjectReplacements/Object 502" xlink:type="simple" xlink:show="embed" xlink:actuate="onLoad"/></draw:frame></text:p>
          </table:table-cell>
          <table:table-cell table:style-name="Tableau12.B2" office:value-type="string">
            <text:p text:style-name="P30"/>
          </table:table-cell>
          <table:table-cell table:style-name="Tableau12.D2" office:value-type="string">
            <text:p text:style-name="P30"/>
          </table:table-cell>
        </table:table-row>
        <table:table-row>
          <table:table-cell table:style-name="Tableau12.A2" office:value-type="string">
            <text:p text:style-name="P33">y <text:span text:style-name="_5f_Consigne"><text:span text:style-name="T74">×</text:span></text:span> z</text:p>
          </table:table-cell>
          <table:table-cell table:style-name="Tableau12.B2" office:value-type="string">
            <text:p text:style-name="P30"><draw:frame draw:style-name="fr7" draw:name="Objet504" text:anchor-type="as-char" svg:width="0.496cm" svg:height="0.871cm" draw:z-index="249"><draw:object xlink:href="./Object 504" xlink:type="simple" xlink:show="embed" xlink:actuate="onLoad"/><draw:image xlink:href="./ObjectReplacements/Object 504" xlink:type="simple" xlink:show="embed" xlink:actuate="onLoad"/></draw:frame></text:p>
          </table:table-cell>
          <table:table-cell table:style-name="Tableau12.B2" office:value-type="string">
            <text:p text:style-name="P30"/>
          </table:table-cell>
          <table:table-cell table:style-name="Tableau12.D2" office:value-type="string">
            <text:p text:style-name="P30"/>
          </table:table-cell>
        </table:table-row>
        <table:table-row>
          <table:table-cell table:style-name="Tableau12.A2" office:value-type="string">
            <text:p text:style-name="P33">x <text:span text:style-name="_5f_Consigne"><text:span text:style-name="T74">×</text:span></text:span> y <text:span text:style-name="_5f_Consigne"><text:span text:style-name="T74">×</text:span></text:span> z</text:p>
          </table:table-cell>
          <table:table-cell table:style-name="Tableau12.B2" office:value-type="string">
            <text:p text:style-name="P30"><draw:frame draw:style-name="fr7" draw:name="Objet505" text:anchor-type="as-char" svg:width="0.496cm" svg:height="0.871cm" draw:z-index="250"><draw:object xlink:href="./Object 505" xlink:type="simple" xlink:show="embed" xlink:actuate="onLoad"/><draw:image xlink:href="./ObjectReplacements/Object 505" xlink:type="simple" xlink:show="embed" xlink:actuate="onLoad"/></draw:frame></text:p>
          </table:table-cell>
          <table:table-cell table:style-name="Tableau12.B2" office:value-type="string">
            <text:p text:style-name="P30"/>
          </table:table-cell>
          <table:table-cell table:style-name="Tableau12.D2" office:value-type="string">
            <text:p text:style-name="P30"/>
          </table:table-cell>
        </table:table-row>
      </table:table>
      <text:list xml:id="list34324530" text:continue-numbering="true" text:style-name="_5f_Numérotation_20_des_20_exercices_20_livrets">
        <text:list-item>
          <text:p text:style-name="P130">Avec un peu de jugeote</text:p>
          <text:p text:style-name="P129">Effectue chaque calcul astucieusement.</text:p>
        </text:list-item>
      </text:list>
      <text:section text:style-name="Sect11" text:name="Section27">
        <text:p text:style-name="_5f_Paragraphe_20_livret_20_">A<text:span text:style-name="corps"><text:span text:style-name="T38"> </text:span></text:span><text:span text:style-name="corps"><text:span text:style-name="T24">=</text:span></text:span><text:span text:style-name="corps"><text:span text:style-name="T24"><draw:frame draw:style-name="fr4" draw:name="Objet431" text:anchor-type="as-char" svg:width="3.424cm" svg:height="0.873cm" draw:z-index="135"><draw:object xlink:href="./Object 431" xlink:type="simple" xlink:show="embed" xlink:actuate="onLoad"/><draw:image xlink:href="./ObjectReplacements/Object 431" xlink:type="simple" xlink:show="embed" xlink:actuate="onLoad"/></draw:frame></text:span></text:span></text:p>
        <text:p text:style-name="_5f_pointillés_20_fraction"><text:span text:style-name="_5f_Consigne"><text:span text:style-name="T38">A</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A</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list xml:id="list34333691" text:continue-numbering="true" text:style-name="_5f_Numérotation_20_des_20_exercices_20_livrets">
          <text:list-item>
            <text:list>
              <text:list-header>
                <text:p text:style-name="P132">B<text:span text:style-name="corps"><text:span text:style-name="T38"> </text:span></text:span><text:span text:style-name="corps"><text:span text:style-name="T24">=</text:span></text:span><draw:frame draw:style-name="fr4" draw:name="Objet433" text:anchor-type="as-char" svg:width="3.427cm" svg:height="0.873cm" draw:z-index="136"><draw:object xlink:href="./Object 433" xlink:type="simple" xlink:show="embed" xlink:actuate="onLoad"/><draw:image xlink:href="./ObjectReplacements/Object 433" xlink:type="simple" xlink:show="embed" xlink:actuate="onLoad"/></draw:frame></text:p>
              </text:list-header>
            </text:list>
          </text:list-item>
        </text:list>
        <text:p text:style-name="_5f_pointillés_20_fraction"><text:span text:style-name="_5f_Consigne"><text:span text:style-name="T38">B</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Consigne"><text:span text:style-name="T38">B</text:span></text:span><text:span text:style-name="corps"><text:span text:style-name="T38"> </text:span></text:span><text:span text:style-name="corps"><text:span text:style-name="T24">=</text:span></text:span><text:span text:style-name="corps"><text:span text:style-name="T7"> </text:span></text:span><text:span text:style-name="_5f_pointillés_20_gris"><text:tab/></text:span></text:p>
      </text:section>
      <text:list xml:id="list34332742" text:continue-numbering="true" text:style-name="_5f_Numérotation_20_des_20_exercices_20_livrets">
        <text:list-item>
          <text:p text:style-name="P118"><text:span text:style-name="corps"><text:span text:style-name="T46">« Empilements produits »</text:span></text:span></text:p>
        </text:list-item>
      </text:list>
      <text:p text:style-name="_5f_Paragraphe_20_livret_20_"><text:span text:style-name="corps"><text:span text:style-name="T38">Complète les empilements en respectant la règle suivante :</text:span></text:span> <text:s/><draw:g text:anchor-type="as-char" draw:z-index="83" draw:style-name="gr12"><draw:rect draw:style-name="gr13" draw:text-style-name="P179" svg:width="1.001cm" svg:height="0.502cm" svg:x="0cm" svg:y="0.499cm"><text:p/></draw:rect><draw:rect draw:style-name="gr13" draw:text-style-name="P179" svg:width="1.001cm" svg:height="0.502cm" svg:x="1cm" svg:y="0.499cm"><text:p/></draw:rect><draw:rect draw:style-name="gr13" draw:text-style-name="P179" svg:width="1.003cm" svg:height="0.5cm" svg:x="0.499cm" svg:y="0cm"><text:p/></draw:rect><draw:frame draw:style-name="gr14" draw:text-style-name="P180" svg:width="0.219cm" svg:height="0.486cm" svg:x="0.392cm" svg:y="0.543cm"><draw:text-box><text:p text:style-name="P177"><text:span text:style-name="T94">a</text:span></text:p></draw:text-box></draw:frame><draw:frame draw:style-name="gr15" draw:text-style-name="P180" svg:width="0.228cm" svg:height="0.486cm" svg:x="1.388cm" svg:y="0.543cm"><draw:text-box><text:p text:style-name="P177"><text:span text:style-name="T94">b</text:span></text:p></draw:text-box></draw:frame><draw:frame draw:style-name="gr16" draw:text-style-name="P181" svg:width="0.743cm" svg:height="0.486cm" svg:x="0.631cm" svg:y="0.044cm"><draw:text-box><text:p text:style-name="P177"><text:span text:style-name="T94">a</text:span><text:span text:style-name="T95">×</text:span><text:span text:style-name="T94">b</text:span></text:p></draw:text-box></draw:frame></draw:g>. Pense à simplifier.</text:p>
      <table:table table:name="Tableau11" table:style-name="Tableau11">
        <table:table-column table:style-name="Tableau11.A" table:number-columns-repeated="17"/>
        <table:table-row>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D1" table:number-columns-spanned="2" office:value-type="string">
            <text:p text:style-name="P65"><draw:frame draw:style-name="fr7" draw:name="Objet438" text:anchor-type="as-char" svg:width="0.496cm" svg:height="0.871cm" draw:z-index="211"><draw:object xlink:href="./Object 425" xlink:type="simple" xlink:show="embed" xlink:actuate="onLoad"/><draw:image xlink:href="./ObjectReplacements/Object 425" xlink:type="simple" xlink:show="embed" xlink:actuate="onLoad"/></draw:frame></text:p>
          </table:table-cell>
          <table:covered-table-cell/>
          <table:table-cell table:style-name="Tableau11.A1" office:value-type="string">
            <text:p text:style-name="P65"/>
          </table:table-cell>
          <table:table-cell table:style-name="Tableau11.A1" office:value-type="string">
            <text:p text:style-name="P65"/>
          </table:table-cell>
          <table:table-cell table:style-name="Tableau11.A1" office:value-type="string">
            <text:p text:style-name="P65"/>
          </table:table-cell>
          <table:table-cell table:style-name="Tableau11.I1" office:value-type="string">
            <text:p text:style-name="P65"/>
          </table:table-cell>
          <table:table-cell table:style-name="Tableau11.I1" office:value-type="string">
            <text:p text:style-name="P65"/>
          </table:table-cell>
          <table:table-cell table:style-name="Tableau11.I1" office:value-type="string">
            <text:p text:style-name="P65"/>
          </table:table-cell>
          <table:table-cell table:style-name="Tableau11.I1" office:value-type="string">
            <text:p text:style-name="P65"/>
          </table:table-cell>
          <table:table-cell table:style-name="Tableau11.D1" table:number-columns-spanned="2" office:value-type="string">
            <text:p text:style-name="P65"/>
          </table:table-cell>
          <table:covered-table-cell/>
          <table:table-cell table:style-name="Tableau11.I1" office:value-type="string">
            <text:p text:style-name="P65"/>
          </table:table-cell>
          <table:table-cell table:style-name="Tableau11.I1" office:value-type="string">
            <text:p text:style-name="P65"/>
          </table:table-cell>
          <table:table-cell table:style-name="Tableau11.I1" office:value-type="string">
            <text:p text:style-name="P65"/>
          </table:table-cell>
        </table:table-row>
        <table:table-row>
          <table:table-cell table:style-name="Tableau11.A1" office:value-type="string">
            <text:p text:style-name="P65"/>
          </table:table-cell>
          <table:table-cell table:style-name="Tableau11.A1" office:value-type="string">
            <text:p text:style-name="P65"/>
          </table:table-cell>
          <table:table-cell table:style-name="Tableau11.C2" table:number-columns-spanned="2" office:value-type="string">
            <text:p text:style-name="P65"><draw:frame draw:style-name="fr7" draw:name="Objet439" text:anchor-type="as-char" svg:width="0.496cm" svg:height="0.871cm" draw:z-index="212"><draw:object xlink:href="./Object 426" xlink:type="simple" xlink:show="embed" xlink:actuate="onLoad"/><draw:image xlink:href="./ObjectReplacements/Object 426" xlink:type="simple" xlink:show="embed" xlink:actuate="onLoad"/></draw:frame></text:p>
          </table:table-cell>
          <table:covered-table-cell/>
          <table:table-cell table:style-name="Tableau11.D1" table:number-columns-spanned="2" office:value-type="string">
            <text:p text:style-name="P65"/>
          </table:table-cell>
          <table:covered-table-cell/>
          <table:table-cell table:style-name="Tableau11.A1" office:value-type="string">
            <text:p text:style-name="P65"/>
          </table:table-cell>
          <table:table-cell table:style-name="Tableau11.A1" office:value-type="string">
            <text:p text:style-name="P65"/>
          </table:table-cell>
          <table:table-cell table:style-name="Tableau11.I1" office:value-type="string">
            <text:p text:style-name="P65"/>
          </table:table-cell>
          <table:table-cell table:style-name="Tableau11.I1" office:value-type="string">
            <text:p text:style-name="P65"/>
          </table:table-cell>
          <table:table-cell table:style-name="Tableau11.I1" office:value-type="string">
            <text:p text:style-name="P65"/>
          </table:table-cell>
          <table:table-cell table:style-name="Tableau11.C2" table:number-columns-spanned="2" office:value-type="string">
            <text:p text:style-name="P65"/>
          </table:table-cell>
          <table:covered-table-cell/>
          <table:table-cell table:style-name="Tableau11.D1" table:number-columns-spanned="2" office:value-type="string">
            <text:p text:style-name="P65"/>
          </table:table-cell>
          <table:covered-table-cell/>
          <table:table-cell table:style-name="Tableau11.I1" office:value-type="string">
            <text:p text:style-name="P65"/>
          </table:table-cell>
          <table:table-cell table:style-name="Tableau11.I1" office:value-type="string">
            <text:p text:style-name="P65"/>
          </table:table-cell>
        </table:table-row>
        <table:table-row>
          <table:table-cell table:style-name="Tableau11.A1" office:value-type="string">
            <text:p text:style-name="P65"/>
          </table:table-cell>
          <table:table-cell table:style-name="Tableau11.C2" table:number-columns-spanned="2" office:value-type="string">
            <text:p text:style-name="P65"><draw:frame draw:style-name="fr7" draw:name="Objet440" text:anchor-type="as-char" svg:width="0.496cm" svg:height="0.871cm" draw:z-index="213"><draw:object xlink:href="./Object 427" xlink:type="simple" xlink:show="embed" xlink:actuate="onLoad"/><draw:image xlink:href="./ObjectReplacements/Object 427" xlink:type="simple" xlink:show="embed" xlink:actuate="onLoad"/></draw:frame></text:p>
          </table:table-cell>
          <table:covered-table-cell/>
          <table:table-cell table:style-name="Tableau11.C2" table:number-columns-spanned="2" office:value-type="string">
            <text:p text:style-name="P65"/>
          </table:table-cell>
          <table:covered-table-cell/>
          <table:table-cell table:style-name="Tableau11.D1" table:number-columns-spanned="2" office:value-type="string">
            <text:p text:style-name="P65"/>
          </table:table-cell>
          <table:covered-table-cell/>
          <table:table-cell table:style-name="Tableau11.A1" office:value-type="string">
            <text:p text:style-name="P65"/>
          </table:table-cell>
          <table:table-cell table:style-name="Tableau11.I1" office:value-type="string">
            <text:p text:style-name="P65"/>
          </table:table-cell>
          <table:table-cell table:style-name="Tableau11.I1" office:value-type="string">
            <text:p text:style-name="P65"/>
          </table:table-cell>
          <table:table-cell table:style-name="Tableau11.C2" table:number-columns-spanned="2" office:value-type="string">
            <text:p text:style-name="P65"><draw:frame draw:style-name="fr7" draw:name="Objet441" text:anchor-type="as-char" svg:width="0.512cm" svg:height="0.884cm" draw:z-index="214"><draw:object xlink:href="./Object 428" xlink:type="simple" xlink:show="embed" xlink:actuate="onLoad"/><draw:image xlink:href="./ObjectReplacements/Object 428" xlink:type="simple" xlink:show="embed" xlink:actuate="onLoad"/></draw:frame></text:p>
          </table:table-cell>
          <table:covered-table-cell/>
          <table:table-cell table:style-name="Tableau11.C2" table:number-columns-spanned="2" office:value-type="string">
            <text:p text:style-name="P65"/>
          </table:table-cell>
          <table:covered-table-cell/>
          <table:table-cell table:style-name="Tableau11.D1" table:number-columns-spanned="2" office:value-type="string">
            <text:p text:style-name="P65"><draw:frame draw:style-name="fr7" draw:name="Objet442" text:anchor-type="as-char" svg:width="0.512cm" svg:height="0.884cm" draw:z-index="237"><draw:object xlink:href="./Object 429" xlink:type="simple" xlink:show="embed" xlink:actuate="onLoad"/><draw:image xlink:href="./ObjectReplacements/Object 429" xlink:type="simple" xlink:show="embed" xlink:actuate="onLoad"/></draw:frame></text:p>
          </table:table-cell>
          <table:covered-table-cell/>
          <table:table-cell table:style-name="Tableau11.I1" office:value-type="string">
            <text:p text:style-name="P65"/>
          </table:table-cell>
        </table:table-row>
        <table:table-row>
          <table:table-cell table:style-name="Tableau11.A4" table:number-columns-spanned="2" office:value-type="string">
            <text:p text:style-name="P65"><draw:frame draw:style-name="fr7" draw:name="Objet443" text:anchor-type="as-char" svg:width="0.512cm" svg:height="0.884cm" draw:z-index="238"><draw:object xlink:href="./Object 430" xlink:type="simple" xlink:show="embed" xlink:actuate="onLoad"/><draw:image xlink:href="./ObjectReplacements/Object 430" xlink:type="simple" xlink:show="embed" xlink:actuate="onLoad"/></draw:frame></text:p>
          </table:table-cell>
          <table:covered-table-cell/>
          <table:table-cell table:style-name="Tableau11.A4" table:number-columns-spanned="2" office:value-type="string">
            <text:p text:style-name="P65"><draw:frame draw:style-name="fr7" draw:name="Objet444" text:anchor-type="as-char" svg:width="0.512cm" svg:height="0.884cm" draw:z-index="239"><draw:object xlink:href="./Object 432" xlink:type="simple" xlink:show="embed" xlink:actuate="onLoad"/><draw:image xlink:href="./ObjectReplacements/Object 432" xlink:type="simple" xlink:show="embed" xlink:actuate="onLoad"/></draw:frame></text:p>
          </table:table-cell>
          <table:covered-table-cell/>
          <table:table-cell table:style-name="Tableau11.A4" table:number-columns-spanned="2" office:value-type="string">
            <text:p text:style-name="P65"><draw:frame draw:style-name="fr7" draw:name="Objet445" text:anchor-type="as-char" svg:width="0.512cm" svg:height="0.884cm" draw:z-index="263"><draw:object xlink:href="./Object 438" xlink:type="simple" xlink:show="embed" xlink:actuate="onLoad"/><draw:image xlink:href="./ObjectReplacements/Object 438" xlink:type="simple" xlink:show="embed" xlink:actuate="onLoad"/></draw:frame></text:p>
          </table:table-cell>
          <table:covered-table-cell/>
          <table:table-cell table:style-name="Tableau11.G4" table:number-columns-spanned="2" office:value-type="string">
            <text:p text:style-name="P65"><draw:frame draw:style-name="fr7" draw:name="Objet446" text:anchor-type="as-char" svg:width="0.512cm" svg:height="0.884cm" draw:z-index="264"><draw:object xlink:href="./Object 439" xlink:type="simple" xlink:show="embed" xlink:actuate="onLoad"/><draw:image xlink:href="./ObjectReplacements/Object 439" xlink:type="simple" xlink:show="embed" xlink:actuate="onLoad"/></draw:frame></text:p>
          </table:table-cell>
          <table:covered-table-cell/>
          <table:table-cell table:style-name="Tableau11.I1" office:value-type="string">
            <text:p text:style-name="P65"/>
          </table:table-cell>
          <table:table-cell table:style-name="Tableau11.A4" table:number-columns-spanned="2" office:value-type="string">
            <text:p text:style-name="P65"><draw:frame draw:style-name="fr7" draw:name="Objet447" text:anchor-type="as-char" svg:width="0.512cm" svg:height="0.884cm" draw:z-index="265"><draw:object xlink:href="./Object 440" xlink:type="simple" xlink:show="embed" xlink:actuate="onLoad"/><draw:image xlink:href="./ObjectReplacements/Object 440" xlink:type="simple" xlink:show="embed" xlink:actuate="onLoad"/></draw:frame></text:p>
          </table:table-cell>
          <table:covered-table-cell/>
          <table:table-cell table:style-name="Tableau11.A4" table:number-columns-spanned="2" office:value-type="string">
            <text:p text:style-name="P65"/>
          </table:table-cell>
          <table:covered-table-cell/>
          <table:table-cell table:style-name="Tableau11.A4" table:number-columns-spanned="2" office:value-type="string">
            <text:p text:style-name="P65"><draw:frame draw:style-name="fr7" draw:name="Objet448" text:anchor-type="as-char" svg:width="0.512cm" svg:height="0.884cm" draw:z-index="266"><draw:object xlink:href="./Object 441" xlink:type="simple" xlink:show="embed" xlink:actuate="onLoad"/><draw:image xlink:href="./ObjectReplacements/Object 441" xlink:type="simple" xlink:show="embed" xlink:actuate="onLoad"/></draw:frame></text:p>
          </table:table-cell>
          <table:covered-table-cell/>
          <table:table-cell table:style-name="Tableau11.G4" table:number-columns-spanned="2" office:value-type="string">
            <text:p text:style-name="P65"/>
          </table:table-cell>
          <table:covered-table-cell/>
        </table:table-row>
      </table:table>
      <text:list xml:id="list34345704" text:continue-numbering="true" text:style-name="_5f_Numérotation_20_des_20_exercices_20_livrets">
        <text:list-item>
          <text:p text:style-name="P113">Un p'tit coin de paradis</text:p>
        </text:list-item>
      </text:list>
      <text:list xml:id="list683581299079553270" text:style-name="L1">
        <text:list-header>
          <text:p text:style-name="P142">Georges rentre trempé chez lui. Il dit : « J'ai marché pendant trois quarts d'heure et il a plu le tiers du temps ! » Pendant combien de temps s'est-il promené sans être sous la pluie ?</text:p>
        </text:list-header>
      </text:list>
      <text:list xml:id="list34351412" text:continue-list="list34345704" text:style-name="_5f_Numérotation_20_des_20_exercices_20_livrets">
        <text:list-item>
          <text:list>
            <text:list-header>
              <text:p text:style-name="P172"><text:span text:style-name="_5f_pointillés_20_gris"><text:span text:style-name="T76">…..............................................................................</text:span></text:span></text:p>
              <text:p text:style-name="P172"><text:span text:style-name="_5f_pointillés_20_gris"><text:span text:style-name="T76">…..............................................................................</text:span></text:span></text:p>
              <text:p text:style-name="P172"><text:span text:style-name="_5f_pointillés_20_gris"><text:span text:style-name="T76">…..............................................................................</text:span></text:span></text:p>
              <text:p text:style-name="P172"><text:span text:style-name="_5f_pointillés_20_gris"><text:span text:style-name="T76">…..............................................................................</text:span></text:span></text:p>
            </text:list-header>
          </text:list>
        </text:list-item>
        <text:list-item>
          <text:p text:style-name="P120">Question de taille</text:p>
          <text:p text:style-name="P129">Un poster est réduit aux deux tiers puis la réduction obtenue est agrandie aux quinze douzièmes. Le nouveau poster est-il réduit ou agrandi par rapport au premier poster ? De quelle <text:bookmark text:name="SwXTextPosition13257"/>fraction ?</text:p>
          <text:list>
            <text:list-header>
              <text:p text:style-name="P172"><text:span text:style-name="_5f_pointillés_20_gris"><text:span text:style-name="T76">…..............................................................................</text:span></text:span></text:p>
              <text:p text:style-name="P172"><text:span text:style-name="_5f_pointillés_20_gris"><text:span text:style-name="T76">…..............................................................................</text:span></text:span></text:p>
              <text:p text:style-name="P172"><text:span text:style-name="_5f_pointillés_20_gris"><text:span text:style-name="T76">…..............................................................................</text:span></text:span></text:p>
              <text:p text:style-name="P172"><text:span text:style-name="_5f_pointillés_20_gris"><text:span text:style-name="T76">…..............................................................................</text:span></text:span></text:p>
            </text:list-header>
          </text:list>
        </text:list-item>
        <text:list-item>
          <text:p text:style-name="P113">La balle rebondissante</text:p>
        </text:list-item>
      </text:list>
      <text:p text:style-name="_5f_Paragraphe_20_livret_20_"><text:span text:style-name="corps"><text:span text:style-name="T36">Une balle rebondit à chaque fois qu'elle touche le sol des trois cinquièmes de sa hauteur de chute.</text:span></text:span></text:p>
      <text:list xml:id="list34352572" text:continue-numbering="true" text:style-name="_5f_Numérotation_20_des_20_exercices_20_livrets">
        <text:list-item>
          <text:list>
            <text:list-item>
              <text:p text:style-name="P132"><text:span text:style-name="corps"><text:span text:style-name="T36">Isaac la laisse tomber d'une hauteur de 1,20 m. </text:span></text:span><text:span text:style-name="corps"><text:span text:style-name="T80">À</text:span></text:span><text:span text:style-name="corps"><text:span text:style-name="T36"> quelle hauteur remontera-t-elle après avoir touché deux fois le sol ?</text:span></text:span></text:p>
              <text:p text:style-name="P172"><text:span text:style-name="_5f_pointillés_20_gris"><text:span text:style-name="T76">…..............................................................................</text:span></text:span></text:p>
              <text:p text:style-name="P172"><text:span text:style-name="_5f_pointillés_20_gris"><text:span text:style-name="T76">…..............................................................................</text:span></text:span></text:p>
              <text:p text:style-name="P172"><text:span text:style-name="_5f_pointillés_20_gris"><text:span text:style-name="T76">…..............................................................................</text:span></text:span></text:p>
            </text:list-item>
            <text:list-item>
              <text:p text:style-name="P132"><text:span text:style-name="corps"><text:span text:style-name="T36">Avec une calculatrice, trouve le nombre de rebonds nécessaires pour que la balle soit à une distance inférieure à 5 cm du sol.</text:span></text:span></text:p>
              <text:p text:style-name="P172"><text:span text:style-name="_5f_pointillés_20_gris"><text:span text:style-name="T76">…..............................................................................</text:span></text:span></text:p>
              <text:p text:style-name="P172"><text:span text:style-name="_5f_pointillés_20_gris"><text:span text:style-name="T76">…..............................................................................</text:span></text:span></text:p>
              <text:p text:style-name="P172"><text:span text:style-name="_5f_pointillés_20_gris"><text:span text:style-name="T76">…..............................................................................</text:span></text:span></text:p>
            </text:list-item>
          </text:list>
        </text:list-item>
        <text:list-item>
          <text:p text:style-name="P118"><draw:g text:anchor-type="paragraph" draw:z-index="82" draw:style-name="gr9"><draw:rect draw:style-name="gr10" draw:text-style-name="P179" svg:width="1.8cm" svg:height="1.798cm" svg:x="7.174cm" svg:y="0.769cm"><text:p/></draw:rect><draw:rect draw:style-name="gr11" draw:text-style-name="P179" svg:width="1.273cm" svg:height="1.273cm" draw:transform="skewX (-0.0013962634015952) rotate (0.7853981633973) translate (7.17373611111111cm 1.666875cm)"><text:p/></draw:rect><draw:rect draw:style-name="gr10" draw:text-style-name="P179" svg:width="0.899cm" svg:height="0.897cm" svg:x="7.626cm" svg:y="1.22cm"><text:p/></draw:rect><draw:rect draw:style-name="gr11" draw:text-style-name="P179" svg:width="0.634cm" svg:height="0.636cm" draw:transform="rotate (0.783478301220106) translate (7.62705555555556cm 1.66511111111111cm)"><text:p/></draw:rect></draw:g><text:span text:style-name="corps"><text:span text:style-name="T46">Carré de carré</text:span></text:span></text:p>
        </text:list-item>
      </text:list>
      <text:p text:style-name="_5f_Paragraphe_20_livret_20_"><text:span text:style-name="corps"><text:span text:style-name="T36">Quelle fraction de la surface du grand carré représente la surface grisée ?</text:span></text:span></text:p>
      <text:list xml:id="list34346000" text:continue-numbering="true" text:style-name="_5f_Numérotation_20_des_20_exercices_20_livrets">
        <text:list-item>
          <text:list>
            <text:list-header>
              <text:p text:style-name="P172"><text:span text:style-name="_5f_pointillés_20_gris"><text:span text:style-name="T76">…..............................................................................</text:span></text:span></text:p>
              <text:p text:style-name="P172"><text:span text:style-name="_5f_pointillés_20_gris"><text:span text:style-name="T76">…..............................................................................</text:span></text:span></text:p>
              <text:p text:style-name="P172"><text:span text:style-name="_5f_pointillés_20_gris"><text:span text:style-name="T76">…..............................................................................</text:span></text:span></text:p>
              <text:p text:style-name="P172"><text:span text:style-name="_5f_pointillés_20_gris"><text:span text:style-name="T76">…..............................................................................</text:span></text:span></text:p>
            </text:list-header>
          </text:list>
        </text:list-item>
        <text:list-item>
          <text:p text:style-name="P118"><text:span text:style-name="corps"><text:span text:style-name="T46">Équations</text:span></text:span></text:p>
        </text:list-item>
      </text:list>
      <text:p text:style-name="_5f_Paragraphe_20_livret_20_"><text:span text:style-name="corps"><text:span text:style-name="T38">Trouve les valeurs </text:span></text:span><text:span text:style-name="corps"><text:span text:style-name="T32">m</text:span></text:span><text:span text:style-name="corps"><text:span text:style-name="T38">, </text:span></text:span><text:span text:style-name="corps"><text:span text:style-name="T32">a</text:span></text:span><text:span text:style-name="corps"><text:span text:style-name="T38">, </text:span></text:span><text:span text:style-name="corps"><text:span text:style-name="T32">t</text:span></text:span><text:span text:style-name="corps"><text:span text:style-name="T38"> et </text:span></text:span><text:span text:style-name="corps"><text:span text:style-name="T32">h</text:span></text:span><text:span text:style-name="corps"><text:span text:style-name="T38"> qui rendent vraies les égalités suivantes. </text:span></text:span><text:span text:style-name="corps"><text:span text:style-name="T63">Écris la</text:span></text:span><text:span text:style-name="corps"><text:span text:style-name="T38"> solution de chaque équation sous forme d'une fraction simplifiée.</text:span></text:span></text:p>
      <text:section text:style-name="Sect3" text:name="Section28">
        <text:list xml:id="list34334409" text:continue-numbering="true" text:style-name="_5f_Numérotation_20_des_20_exercices_20_livrets">
          <text:list-item>
            <text:list>
              <text:list-item>
                <text:list>
                  <text:list-item>
                    <text:p text:style-name="P159"><text:span text:style-name="corps"><text:span text:style-name="T38"><draw:frame draw:style-name="fr4" draw:name="Objet434" text:anchor-type="as-char" svg:width="2.053cm" svg:height="0.496cm" draw:z-index="163"><draw:object xlink:href="./Object 434" xlink:type="simple" xlink:show="embed" xlink:actuate="onLoad"/><draw:image xlink:href="./ObjectReplacements/Object 434" xlink:type="simple" xlink:show="embed" xlink:actuate="onLoad"/></draw:frame></text:span></text:span></text:p>
                  </text:list-item>
                  <text:list-item>
                    <text:p text:style-name="P159"><draw:frame draw:style-name="fr4" draw:name="Objet435" text:anchor-type="as-char" svg:width="2.113cm" svg:height="0.873cm" draw:z-index="164"><draw:object xlink:href="./Object 435" xlink:type="simple" xlink:show="embed" xlink:actuate="onLoad"/><draw:image xlink:href="./ObjectReplacements/Object 435" xlink:type="simple" xlink:show="embed" xlink:actuate="onLoad"/></draw:frame></text:p>
                  </text:list-item>
                  <text:list-item>
                    <text:p text:style-name="P159"><draw:frame draw:style-name="fr4" draw:name="Objet436" text:anchor-type="as-char" svg:width="1.997cm" svg:height="0.496cm" draw:z-index="165"><draw:object xlink:href="./Object 436" xlink:type="simple" xlink:show="embed" xlink:actuate="onLoad"/><draw:image xlink:href="./ObjectReplacements/Object 436" xlink:type="simple" xlink:show="embed" xlink:actuate="onLoad"/></draw:frame></text:p>
                  </text:list-item>
                  <text:list-item>
                    <text:p text:style-name="P159"><text:span text:style-name="corps"><text:span text:style-name="T38"><draw:frame draw:style-name="fr4" draw:name="Objet437" text:anchor-type="as-char" svg:width="2.33cm" svg:height="0.873cm" draw:z-index="166"><draw:object xlink:href="./Object 437" xlink:type="simple" xlink:show="embed" xlink:actuate="onLoad"/><draw:image xlink:href="./ObjectReplacements/Object 437" xlink:type="simple" xlink:show="embed" xlink:actuate="onLoad"/></draw:frame></text:span></text:span></text:p>
                  </text:list-item>
                </text:list>
              </text:list-item>
            </text:list>
          </text:list-item>
        </text:list>
      </text:section>
      <text:list xml:id="list34339127" text:continue-numbering="true" text:style-name="_5f_Numérotation_20_des_20_exercices_20_livrets">
        <text:list-item>
          <text:list>
            <text:list-header>
              <text:p text:style-name="P172"><text:span text:style-name="_5f_pointillés_20_gris"><text:span text:style-name="T76">…..............................................................................</text:span></text:span></text:p>
              <text:p text:style-name="P172"><text:span text:style-name="_5f_pointillés_20_gris"><text:span text:style-name="T76">…..............................................................................</text:span></text:span></text:p>
              <text:p text:style-name="P172"><text:span text:style-name="_5f_pointillés_20_gris"><text:span text:style-name="T76">…..............................................................................</text:span></text:span></text:p>
              <text:p text:style-name="P172"><text:span text:style-name="_5f_pointillés_20_gris"><text:span text:style-name="T76">…..............................................................................</text:span></text:span></text:p>
            </text:list-header>
          </text:list>
        </text:list-item>
        <text:list-item text:start-value="1">
          <text:p text:style-name="P131"><text:span text:style-name="_5f_Consigne"><text:span text:style-name="T38">Entoure le signe de l'opération que l'on doit effectuer en premier.</text:span></text:span></text:p>
        </text:list-item>
      </text:list>
      <text:section text:style-name="Sect5" text:name="Section29">
        <text:p text:style-name="P64">A<text:span text:style-name="T36"> </text:span><text:span text:style-name="T28">=</text:span><draw:frame draw:style-name="fr1" draw:name="Objet449" text:anchor-type="as-char" svg:width="1.946cm" svg:height="0.873cm" draw:z-index="179"><draw:object xlink:href="./Object 449" xlink:type="simple" xlink:show="embed" xlink:actuate="onLoad"/><draw:image xlink:href="./ObjectReplacements/Object 449" xlink:type="simple" xlink:show="embed" xlink:actuate="onLoad"/></draw:frame></text:p>
        <text:p text:style-name="P64">B<text:span text:style-name="T36"> </text:span><text:span text:style-name="T28">=</text:span><draw:frame draw:style-name="fr1" draw:name="Objet450" text:anchor-type="as-char" svg:width="2.962cm" svg:height="0.96cm" draw:z-index="180"><draw:object xlink:href="./Object 450" xlink:type="simple" xlink:show="embed" xlink:actuate="onLoad"/><draw:image xlink:href="./ObjectReplacements/Object 450" xlink:type="simple" xlink:show="embed" xlink:actuate="onLoad"/></draw:frame></text:p>
        <text:p text:style-name="P64">C<text:span text:style-name="T36"> </text:span><text:span text:style-name="T28">=</text:span><draw:frame draw:style-name="fr1" draw:name="Objet451" text:anchor-type="as-char" svg:width="1.953cm" svg:height="0.871cm" draw:z-index="181"><draw:object xlink:href="./Object 451" xlink:type="simple" xlink:show="embed" xlink:actuate="onLoad"/><draw:image xlink:href="./ObjectReplacements/Object 451" xlink:type="simple" xlink:show="embed" xlink:actuate="onLoad"/></draw:frame></text:p>
        <text:p text:style-name="P64">D<text:span text:style-name="T36"> </text:span><text:span text:style-name="T28">=</text:span><draw:frame draw:style-name="fr1" draw:name="Objet452" text:anchor-type="as-char" svg:width="2.738cm" svg:height="0.96cm" draw:z-index="182"><draw:object xlink:href="./Object 452" xlink:type="simple" xlink:show="embed" xlink:actuate="onLoad"/><draw:image xlink:href="./ObjectReplacements/Object 452" xlink:type="simple" xlink:show="embed" xlink:actuate="onLoad"/></draw:frame></text:p>
      </text:section>
      <text:section text:style-name="Sect5" text:name="Section30">
        <text:p text:style-name="P64">E<text:span text:style-name="T36"> </text:span><text:span text:style-name="T28">=</text:span><draw:frame draw:style-name="fr1" draw:name="Objet453" text:anchor-type="as-char" svg:width="2.281cm" svg:height="0.96cm" draw:z-index="183"><draw:object xlink:href="./Object 453" xlink:type="simple" xlink:show="embed" xlink:actuate="onLoad"/><draw:image xlink:href="./ObjectReplacements/Object 453" xlink:type="simple" xlink:show="embed" xlink:actuate="onLoad"/></draw:frame></text:p>
        <text:p text:style-name="P64">F<text:span text:style-name="T36"> </text:span><text:span text:style-name="T28">=</text:span><draw:frame draw:style-name="fr1" draw:name="Objet454" text:anchor-type="as-char" svg:width="2.628cm" svg:height="0.871cm" draw:z-index="198"><draw:object xlink:href="./Object 454" xlink:type="simple" xlink:show="embed" xlink:actuate="onLoad"/><draw:image xlink:href="./ObjectReplacements/Object 454" xlink:type="simple" xlink:show="embed" xlink:actuate="onLoad"/></draw:frame></text:p>
        <text:p text:style-name="P64">G<text:span text:style-name="T36"> </text:span><text:span text:style-name="T28">=</text:span><draw:frame draw:style-name="fr1" draw:name="Objet455" text:anchor-type="as-char" svg:width="2.284cm" svg:height="0.96cm" draw:z-index="199"><draw:object xlink:href="./Object 455" xlink:type="simple" xlink:show="embed" xlink:actuate="onLoad"/><draw:image xlink:href="./ObjectReplacements/Object 455" xlink:type="simple" xlink:show="embed" xlink:actuate="onLoad"/></draw:frame></text:p>
        <text:p text:style-name="P64">H<text:span text:style-name="T36"> </text:span><text:span text:style-name="T28">=</text:span><draw:frame draw:style-name="fr1" draw:name="Objet456" text:anchor-type="as-char" svg:width="2.402cm" svg:height="0.871cm" draw:z-index="200"><draw:object xlink:href="./Object 456" xlink:type="simple" xlink:show="embed" xlink:actuate="onLoad"/><draw:image xlink:href="./ObjectReplacements/Object 456" xlink:type="simple" xlink:show="embed" xlink:actuate="onLoad"/></draw:frame></text:p>
      </text:section>
      <text:list xml:id="list34344732" text:continue-numbering="true" text:style-name="_5f_Numérotation_20_des_20_exercices_20_livrets">
        <text:list-item>
          <text:p text:style-name="P108"><text:span text:style-name="corps"><text:span text:style-name="T38">En respectant les priorités opératoires, calcule les expressions suivantes.</text:span></text:span></text:p>
        </text:list-item>
      </text:list>
      <text:section text:style-name="Sect5" text:name="Section31">
        <text:p text:style-name="P73">A<text:span text:style-name="T36"> </text:span><text:span text:style-name="T28">=</text:span><draw:frame draw:style-name="fr1" draw:name="Objet457" text:anchor-type="as-char" svg:width="1.946cm" svg:height="0.873cm" draw:z-index="201"><draw:object xlink:href="./Object 457" xlink:type="simple" xlink:show="embed" xlink:actuate="onLoad"/><draw:image xlink:href="./ObjectReplacements/Object 457" xlink:type="simple" xlink:show="embed" xlink:actuate="onLoad"/></draw:frame> </text:p>
        <text:p text:style-name="_5f_pointillés_20_fraction"><text:span text:style-name="_5f_pointillés_20_gris">…...................................</text:span></text:p>
        <text:p text:style-name="_5f_pointillés_20_fraction"><text:span text:style-name="_5f_pointillés_20_gris">…...................................</text:span></text:p>
        <text:p text:style-name="_5f_pointillés_20_fraction"><text:span text:style-name="_5f_pointillés_20_gris">…...................................</text:span></text:p>
        <text:p text:style-name="P73">B<text:span text:style-name="T36"> </text:span><text:span text:style-name="T28">=</text:span><draw:frame draw:style-name="fr1" draw:name="Objet458" text:anchor-type="as-char" svg:width="2.962cm" svg:height="0.96cm" draw:z-index="204"><draw:object xlink:href="./Object 458" xlink:type="simple" xlink:show="embed" xlink:actuate="onLoad"/><draw:image xlink:href="./ObjectReplacements/Object 458" xlink:type="simple" xlink:show="embed" xlink:actuate="onLoad"/></draw:frame> </text:p>
        <text:p text:style-name="P95"><text:span text:style-name="_5f_pointillés_20_gris">…...................................</text:span></text:p>
        <text:p text:style-name="_5f_pointillés_20_fraction"><text:span text:style-name="_5f_pointillés_20_gris">…...................................</text:span></text:p>
        <text:p text:style-name="_5f_pointillés_20_fraction"><text:span text:style-name="_5f_pointillés_20_gris">…...................................</text:span></text:p>
        <text:p text:style-name="P70">C<text:span text:style-name="T36"> </text:span><text:span text:style-name="T28">=</text:span><draw:frame draw:style-name="fr1" draw:name="Objet459" text:anchor-type="as-char" svg:width="1.953cm" svg:height="0.871cm" draw:z-index="205"><draw:object xlink:href="./Object 459" xlink:type="simple" xlink:show="embed" xlink:actuate="onLoad"/><draw:image xlink:href="./ObjectReplacements/Object 459" xlink:type="simple" xlink:show="embed" xlink:actuate="onLoad"/></draw:frame> </text:p>
        <text:p text:style-name="_5f_pointillés_20_fraction"><text:span text:style-name="_5f_pointillés_20_gris">…...................................</text:span></text:p>
        <text:p text:style-name="_5f_pointillés_20_fraction"><text:span text:style-name="_5f_pointillés_20_gris">…...................................</text:span></text:p>
        <text:p text:style-name="_5f_pointillés_20_fraction"><text:span text:style-name="_5f_pointillés_20_gris">…...................................</text:span></text:p>
        <text:p text:style-name="P70">D<text:span text:style-name="T36"> </text:span><text:span text:style-name="T28">=</text:span><draw:frame draw:style-name="fr1" draw:name="Objet460" text:anchor-type="as-char" svg:width="2.738cm" svg:height="0.96cm" draw:z-index="206"><draw:object xlink:href="./Object 460" xlink:type="simple" xlink:show="embed" xlink:actuate="onLoad"/><draw:image xlink:href="./ObjectReplacements/Object 460" xlink:type="simple" xlink:show="embed" xlink:actuate="onLoad"/></draw:frame> </text:p>
        <text:p text:style-name="P95"><text:span text:style-name="_5f_pointillés_20_gris">…...................................</text:span></text:p>
        <text:p text:style-name="_5f_pointillés_20_fraction"><text:span text:style-name="_5f_pointillés_20_gris">…...................................</text:span></text:p>
        <text:p text:style-name="_5f_pointillés_20_fraction"><text:span text:style-name="_5f_pointillés_20_gris">…...................................</text:span></text:p>
      </text:section>
      <text:section text:style-name="Sect5" text:name="Section37">
        <text:p text:style-name="P73">E<text:span text:style-name="T36"> </text:span><text:span text:style-name="T28">=</text:span><draw:frame draw:style-name="fr1" draw:name="Objet492" text:anchor-type="as-char" svg:width="2.281cm" svg:height="0.96cm" draw:z-index="207"><draw:object xlink:href="./Object 492" xlink:type="simple" xlink:show="embed" xlink:actuate="onLoad"/><draw:image xlink:href="./ObjectReplacements/Object 492" xlink:type="simple" xlink:show="embed" xlink:actuate="onLoad"/></draw:frame></text:p>
        <text:p text:style-name="P95"><text:span text:style-name="_5f_pointillés_20_gris">…...................................</text:span></text:p>
        <text:p text:style-name="_5f_pointillés_20_fraction"><text:span text:style-name="_5f_pointillés_20_gris">…...................................</text:span></text:p>
        <text:p text:style-name="_5f_pointillés_20_fraction"><text:span text:style-name="_5f_pointillés_20_gris">…...................................</text:span></text:p>
        <text:p text:style-name="P74">F<text:span text:style-name="T36"> </text:span><text:span text:style-name="T28">=</text:span><draw:frame draw:style-name="fr1" draw:name="Objet488" text:anchor-type="as-char" svg:width="2.628cm" svg:height="0.871cm" draw:z-index="210"><draw:object xlink:href="./Object 488" xlink:type="simple" xlink:show="embed" xlink:actuate="onLoad"/><draw:image xlink:href="./ObjectReplacements/Object 488" xlink:type="simple" xlink:show="embed" xlink:actuate="onLoad"/></draw:frame></text:p>
        <text:p text:style-name="_5f_pointillés_20_fraction"><text:span text:style-name="_5f_pointillés_20_gris">…...................................</text:span></text:p>
        <text:p text:style-name="_5f_pointillés_20_fraction"><text:span text:style-name="_5f_pointillés_20_gris">…...................................</text:span></text:p>
        <text:p text:style-name="_5f_pointillés_20_fraction"><text:span text:style-name="_5f_pointillés_20_gris">…...................................</text:span></text:p>
        <text:p text:style-name="P74">G<text:span text:style-name="T36"> </text:span><text:span text:style-name="T28">=</text:span><draw:frame draw:style-name="fr1" draw:name="Objet489" text:anchor-type="as-char" svg:width="2.284cm" svg:height="0.96cm" draw:z-index="217"><draw:object xlink:href="./Object 489" xlink:type="simple" xlink:show="embed" xlink:actuate="onLoad"/><draw:image xlink:href="./ObjectReplacements/Object 489" xlink:type="simple" xlink:show="embed" xlink:actuate="onLoad"/></draw:frame></text:p>
        <text:p text:style-name="P95"><text:span text:style-name="_5f_pointillés_20_gris">…...................................</text:span></text:p>
        <text:p text:style-name="_5f_pointillés_20_fraction"><text:span text:style-name="_5f_pointillés_20_gris">…...................................</text:span></text:p>
        <text:p text:style-name="_5f_pointillés_20_fraction"><text:span text:style-name="_5f_pointillés_20_gris">…...................................</text:span></text:p>
        <text:p text:style-name="P74">H<text:span text:style-name="T36"> </text:span><text:span text:style-name="T28">=</text:span><draw:frame draw:style-name="fr1" draw:name="Objet490" text:anchor-type="as-char" svg:width="2.402cm" svg:height="0.871cm" draw:z-index="218"><draw:object xlink:href="./Object 490" xlink:type="simple" xlink:show="embed" xlink:actuate="onLoad"/><draw:image xlink:href="./ObjectReplacements/Object 490" xlink:type="simple" xlink:show="embed" xlink:actuate="onLoad"/></draw:frame></text:p>
        <text:p text:style-name="_5f_pointillés_20_fraction"><text:span text:style-name="_5f_pointillés_20_gris">…...................................</text:span></text:p>
        <text:p text:style-name="_5f_pointillés_20_fraction"><text:span text:style-name="_5f_pointillés_20_gris">…...................................</text:span></text:p>
        <text:p text:style-name="_5f_pointillés_20_fraction"><text:span text:style-name="_5f_pointillés_20_gris">…...................................</text:span></text:p>
      </text:section>
      <text:section text:style-name="Sect10" text:name="Section32">
        <text:list xml:id="list34332442" text:continue-numbering="true" text:style-name="_5f_Numérotation_20_des_20_exercices_20_livrets">
          <text:list-item>
            <text:p text:style-name="P160"><text:span text:style-name="corps"><text:span text:style-name="T38">Romane a mangé les </text:span></text:span><text:span text:style-name="corps"><text:span text:style-name="T38"><draw:frame draw:style-name="fr1" draw:name="Objet461" text:anchor-type="as-char" svg:width="0.298cm" svg:height="0.873cm" draw:z-index="225"><draw:object xlink:href="./Object 461" xlink:type="simple" xlink:show="embed" xlink:actuate="onLoad"/><draw:image xlink:href="./ObjectReplacements/Object 461" xlink:type="simple" xlink:show="embed" xlink:actuate="onLoad"/></draw:frame></text:span></text:span><text:span text:style-name="corps"><text:span text:style-name="T38"> d'une tarte aux pommes puis son frère Jules la moitié du reste.</text:span></text:span></text:p>
            <text:list>
              <text:list-item>
                <text:p text:style-name="P132"><text:span text:style-name="corps"><text:span text:style-name="T38">Relie les étiquettes qui se correspondent.</text:span></text:span></text:p>
              </text:list-item>
            </text:list>
          </text:list-item>
        </text:list>
        <table:table table:name="Tableau7" table:style-name="Tableau7">
          <table:table-column table:style-name="Tableau7.A"/>
          <table:table-column table:style-name="Tableau7.B" table:number-columns-repeated="3"/>
          <table:table-column table:style-name="Tableau7.E"/>
          <table:table-header-rows>
            <table:table-row>
              <table:table-cell table:style-name="Tableau7.A1" office:value-type="string">
                <text:p text:style-name="P43">la tarte toute entière</text:p>
              </table:table-cell>
              <table:table-cell table:style-name="Tableau7.B1" office:value-type="string">
                <text:p text:style-name="P46">•</text:p>
              </table:table-cell>
              <table:table-cell table:style-name="Tableau7.C1" office:value-type="string">
                <text:p text:style-name="P43"/>
              </table:table-cell>
              <table:table-cell table:style-name="Tableau7.D1" office:value-type="string">
                <text:p text:style-name="P47">•</text:p>
              </table:table-cell>
              <table:table-cell table:style-name="Tableau7.E1" office:value-type="string">
                <text:p text:style-name="P43"><draw:frame draw:style-name="fr8" draw:name="Objet462" text:anchor-type="as-char" svg:width="0.467cm" svg:height="0.788cm" draw:z-index="226"><draw:object xlink:href="./Object 462" xlink:type="simple" xlink:show="embed" xlink:actuate="onLoad"/><draw:image xlink:href="./ObjectReplacements/Object 462" xlink:type="simple" xlink:show="embed" xlink:actuate="onLoad"/></draw:frame></text:p>
              </table:table-cell>
            </table:table-row>
          </table:table-header-rows>
          <table:table-row table:style-name="Tableau7.2">
            <table:table-cell table:style-name="Tableau7.C1" office:value-type="string">
              <text:p text:style-name="P43"/>
            </table:table-cell>
            <table:table-cell table:style-name="Tableau7.B1" office:value-type="string">
              <text:p text:style-name="P44"/>
            </table:table-cell>
            <table:table-cell table:style-name="Tableau7.C1" office:value-type="string">
              <text:p text:style-name="P43"/>
            </table:table-cell>
            <table:table-cell table:style-name="Tableau7.D1" office:value-type="string">
              <text:p text:style-name="P45"/>
            </table:table-cell>
            <table:table-cell table:style-name="Tableau7.E2" office:value-type="string">
              <text:p text:style-name="P43"/>
            </table:table-cell>
          </table:table-row>
          <table:table-row>
            <table:table-cell table:style-name="Tableau7.A1" office:value-type="string">
              <text:p text:style-name="P49">la part de tarte<text:line-break/> mangée par Romane</text:p>
            </table:table-cell>
            <table:table-cell table:style-name="Tableau7.B1" office:value-type="string">
              <text:p text:style-name="P46">•</text:p>
            </table:table-cell>
            <table:table-cell table:style-name="Tableau7.C1" office:value-type="string">
              <text:p text:style-name="P49"/>
            </table:table-cell>
            <table:table-cell table:style-name="Tableau7.D1" office:value-type="string">
              <text:p text:style-name="P47">•</text:p>
            </table:table-cell>
            <table:table-cell table:style-name="Tableau7.E1" office:value-type="string">
              <text:p text:style-name="P49"><draw:frame draw:style-name="fr8" draw:name="Objet463" text:anchor-type="as-char" svg:width="2.014cm" svg:height="0.87cm" draw:z-index="227"><draw:object xlink:href="./Object 463" xlink:type="simple" xlink:show="embed" xlink:actuate="onLoad"/><draw:image xlink:href="./ObjectReplacements/Object 463" xlink:type="simple" xlink:show="embed" xlink:actuate="onLoad"/></draw:frame></text:p>
            </table:table-cell>
          </table:table-row>
          <table:table-row table:style-name="Tableau7.2">
            <table:table-cell table:style-name="Tableau7.C1" office:value-type="string">
              <text:p text:style-name="P49"/>
            </table:table-cell>
            <table:table-cell table:style-name="Tableau7.B1" office:value-type="string">
              <text:p text:style-name="P50"/>
            </table:table-cell>
            <table:table-cell table:style-name="Tableau7.C1" office:value-type="string">
              <text:p text:style-name="P49"/>
            </table:table-cell>
            <table:table-cell table:style-name="Tableau7.D1" office:value-type="string">
              <text:p text:style-name="P51"/>
            </table:table-cell>
            <table:table-cell table:style-name="Tableau7.E2" office:value-type="string">
              <text:p text:style-name="P49"/>
            </table:table-cell>
          </table:table-row>
          <table:table-row>
            <table:table-cell table:style-name="Tableau7.A5" office:value-type="string">
              <text:p text:style-name="P26">ce qui reste après <text:line-break/>le passage de Romane</text:p>
            </table:table-cell>
            <table:table-cell table:style-name="Tableau7.B1" office:value-type="string">
              <text:p text:style-name="P46">•</text:p>
            </table:table-cell>
            <table:table-cell table:style-name="Tableau7.C1" office:value-type="string">
              <text:p text:style-name="P49"/>
            </table:table-cell>
            <table:table-cell table:style-name="Tableau7.D1" office:value-type="string">
              <text:p text:style-name="P47">•</text:p>
            </table:table-cell>
            <table:table-cell table:style-name="Tableau7.E5" office:value-type="float" office:value="1">
              <text:p text:style-name="P49">1</text:p>
            </table:table-cell>
          </table:table-row>
          <table:table-row table:style-name="Tableau7.2">
            <table:table-cell table:style-name="Tableau7.C1" office:value-type="string">
              <text:p text:style-name="P49"/>
            </table:table-cell>
            <table:table-cell table:style-name="Tableau7.B1" office:value-type="string">
              <text:p text:style-name="P50"/>
            </table:table-cell>
            <table:table-cell table:style-name="Tableau7.C1" office:value-type="string">
              <text:p text:style-name="P49"/>
            </table:table-cell>
            <table:table-cell table:style-name="Tableau7.D1" office:value-type="string">
              <text:p text:style-name="P51"/>
            </table:table-cell>
            <table:table-cell table:style-name="Tableau7.E6">
              <text:p text:style-name="P49"/>
            </table:table-cell>
          </table:table-row>
          <table:table-row>
            <table:table-cell table:style-name="Tableau7.A1" office:value-type="string">
              <text:p text:style-name="P49">la part de tarte<text:line-break/>mangée par Jules</text:p>
            </table:table-cell>
            <table:table-cell table:style-name="Tableau7.B1" office:value-type="string">
              <text:p text:style-name="P46">•</text:p>
            </table:table-cell>
            <table:table-cell table:style-name="Tableau7.C1" office:value-type="string">
              <text:p text:style-name="P49"/>
            </table:table-cell>
            <table:table-cell table:style-name="Tableau7.D1" office:value-type="string">
              <text:p text:style-name="P47">•</text:p>
            </table:table-cell>
            <table:table-cell table:style-name="Tableau7.E1" office:value-type="string">
              <text:p text:style-name="P49"><draw:frame draw:style-name="fr8" draw:name="Objet464" text:anchor-type="as-char" svg:width="1.064cm" svg:height="0.788cm" draw:z-index="234"><draw:object xlink:href="./Object 464" xlink:type="simple" xlink:show="embed" xlink:actuate="onLoad"/><draw:image xlink:href="./ObjectReplacements/Object 464" xlink:type="simple" xlink:show="embed" xlink:actuate="onLoad"/></draw:frame></text:p>
            </table:table-cell>
          </table:table-row>
        </table:table>
        <text:list xml:id="list34344596" text:continue-numbering="true" text:style-name="_5f_Numérotation_20_des_20_exercices_20_livrets">
          <text:list-item>
            <text:list>
              <text:list-item>
                <text:p text:style-name="P132"><text:span text:style-name="corps"><text:span text:style-name="T81">Dé</text:span></text:span><text:span text:style-name="corps"><text:span text:style-name="T82">duis de la question </text:span></text:span><text:span text:style-name="corps"><text:span text:style-name="T83">a.</text:span></text:span><text:span text:style-name="corps"><text:span text:style-name="T82"> l'enchaînement d'opérations qui permet de calculer la part de tarte mangée par les deux enfants.</text:span></text:span></text:p>
              </text:list-item>
            </text:list>
          </text:list-item>
        </text:list>
        <text:p text:style-name="_5f_pointillés_20_fraction"><text:span text:style-name="_5f_pointillés_20_gris">…..............................................................................</text:span></text:p>
        <text:list xml:id="list34333831" text:continue-numbering="true" text:style-name="_5f_Numérotation_20_des_20_exercices_20_livrets">
          <text:list-item>
            <text:list>
              <text:list-item>
                <text:p text:style-name="P132"><text:span text:style-name="_5f_Consigne"><text:span text:style-name="T38">Déduis-en le calcul de </text:span></text:span><text:span text:style-name="corps"><text:span text:style-name="T38">la part de tarte restante pour leur petite s</text:span></text:span><text:span text:style-name="corps"><text:span text:style-name="T63">œ</text:span></text:span><text:span text:style-name="corps"><text:span text:style-name="T38">ur Angèle.</text:span></text:span></text:p>
              </text:list-item>
            </text:list>
          </text:list-item>
        </text:list>
        <text:p text:style-name="_5f_pointillés_20_fraction"><text:span text:style-name="_5f_pointillés_20_gris">…..............................................................................</text:span></text:p>
        <text:p text:style-name="_5f_pointillés_20_fraction"><text:span text:style-name="_5f_pointillés_20_gris">…..............................................................................</text:span></text:p>
        <text:list xml:id="list34352518" text:continue-numbering="true" text:style-name="_5f_Numérotation_20_des_20_exercices_20_livrets">
          <text:list-item>
            <text:p text:style-name="P118"><text:span text:style-name="corps"><text:span text:style-name="T40">Place, si nécessaire, des parenthèses pour que les égalités soient vraies.</text:span></text:span></text:p>
            <text:list>
              <text:list-item>
                <text:p text:style-name="P143"><text:span text:style-name="corps"><text:span text:style-name="T81"><text:tab/></text:span></text:span><text:span text:style-name="corps"><text:span text:style-name="T81"><draw:frame draw:style-name="fr1" draw:name="Objet469" text:anchor-type="as-char" svg:width="4.404cm" svg:height="0.873cm" draw:z-index="235"><draw:object xlink:href="./Object 469" xlink:type="simple" xlink:show="embed" xlink:actuate="onLoad"/><draw:image xlink:href="./ObjectReplacements/Object 469" xlink:type="simple" xlink:show="embed" xlink:actuate="onLoad"/></draw:frame></text:span></text:span></text:p>
              </text:list-item>
              <text:list-item>
                <text:p text:style-name="P143"><text:tab/><draw:frame draw:style-name="fr1" draw:name="Objet470" text:anchor-type="as-char" svg:width="4.404cm" svg:height="0.873cm" draw:z-index="260"><draw:object xlink:href="./Object 470" xlink:type="simple" xlink:show="embed" xlink:actuate="onLoad"/><draw:image xlink:href="./ObjectReplacements/Object 470" xlink:type="simple" xlink:show="embed" xlink:actuate="onLoad"/></draw:frame></text:p>
              </text:list-item>
              <text:list-item>
                <text:p text:style-name="P143"><text:tab/><draw:frame draw:style-name="fr1" draw:name="Objet471" text:anchor-type="as-char" svg:width="4.179cm" svg:height="0.873cm" draw:z-index="261"><draw:object xlink:href="./Object 471" xlink:type="simple" xlink:show="embed" xlink:actuate="onLoad"/><draw:image xlink:href="./ObjectReplacements/Object 471" xlink:type="simple" xlink:show="embed" xlink:actuate="onLoad"/></draw:frame></text:p>
              </text:list-item>
              <text:list-item>
                <text:p text:style-name="P161"><text:span text:style-name="corps"><text:span text:style-name="T38"><text:tab/></text:span></text:span><text:span text:style-name="corps"><text:span text:style-name="T38"><draw:frame draw:style-name="fr1" draw:name="Objet468" text:anchor-type="as-char" svg:width="4.404cm" svg:height="0.873cm" draw:z-index="285"><draw:object xlink:href="./Object 468" xlink:type="simple" xlink:show="embed" xlink:actuate="onLoad"/><draw:image xlink:href="./ObjectReplacements/Object 468" xlink:type="simple" xlink:show="embed" xlink:actuate="onLoad"/></draw:frame></text:span></text:span></text:p>
              </text:list-item>
            </text:list>
          </text:list-item>
          <text:list-item>
            <text:p text:style-name="P125">Effectue les calculs suivants.</text:p>
            <text:list>
              <text:list-item>
                <text:p text:style-name="P162"><text:span text:style-name="corps"><text:span text:style-name="T9">Le produit de</text:span></text:span><text:span text:style-name="corps"><text:span text:style-name="T9"><draw:frame draw:style-name="fr1" draw:name="Objet491" text:anchor-type="as-char" svg:width="0.496cm" svg:height="0.871cm" draw:z-index="286"><draw:object xlink:href="./Object 491" xlink:type="simple" xlink:show="embed" xlink:actuate="onLoad"/><draw:image xlink:href="./ObjectReplacements/Object 491" xlink:type="simple" xlink:show="embed" xlink:actuate="onLoad"/></draw:frame></text:span></text:span><text:span text:style-name="corps"><text:span text:style-name="T9">par la som</text:span></text:span>me de<draw:frame draw:style-name="fr1" draw:name="Objet493" text:anchor-type="as-char" svg:width="0.496cm" svg:height="0.871cm" draw:z-index="295"><draw:object xlink:href="./Object 493" xlink:type="simple" xlink:show="embed" xlink:actuate="onLoad"/><draw:image xlink:href="./ObjectReplacements/Object 493" xlink:type="simple" xlink:show="embed" xlink:actuate="onLoad"/></draw:frame>et<draw:frame draw:style-name="fr1" draw:name="Objet494" text:anchor-type="as-char" svg:width="0.721cm" svg:height="0.871cm" draw:z-index="296"><draw:object xlink:href="./Object 494" xlink:type="simple" xlink:show="embed" xlink:actuate="onLoad"/><draw:image xlink:href="./ObjectReplacements/Object 494" xlink:type="simple" xlink:show="embed" xlink:actuate="onLoad"/></draw:frame>.</text:p>
              </text:list-item>
            </text:list>
          </text:list-item>
        </text:list>
        <text:p text:style-name="_5f_pointillés_20_fraction"><text:span text:style-name="_5f_pointillés_20_gris">…..............................................................................</text:span></text:p>
        <text:p text:style-name="_5f_pointillés_20_fraction"><text:span text:style-name="_5f_pointillés_20_gris">…..............................................................................</text:span></text:p>
        <text:list xml:id="list34327091" text:continue-numbering="true" text:style-name="_5f_Numérotation_20_des_20_exercices_20_livrets">
          <text:list-item>
            <text:list>
              <text:list-item>
                <text:p text:style-name="P145">La différence entre 3 et le produit de<draw:frame draw:style-name="fr1" draw:name="Objet495" text:anchor-type="as-char" svg:width="0.496cm" svg:height="0.871cm" draw:z-index="297"><draw:object xlink:href="./Object 495" xlink:type="simple" xlink:show="embed" xlink:actuate="onLoad"/><draw:image xlink:href="./ObjectReplacements/Object 495" xlink:type="simple" xlink:show="embed" xlink:actuate="onLoad"/></draw:frame>par<draw:frame draw:style-name="fr1" draw:name="Objet496" text:anchor-type="as-char" svg:width="0.721cm" svg:height="0.871cm" draw:z-index="305"><draw:object xlink:href="./Object 496" xlink:type="simple" xlink:show="embed" xlink:actuate="onLoad"/><draw:image xlink:href="./ObjectReplacements/Object 496" xlink:type="simple" xlink:show="embed" xlink:actuate="onLoad"/></draw:frame>.</text:p>
              </text:list-item>
            </text:list>
          </text:list-item>
        </text:list>
        <text:p text:style-name="_5f_pointillés_20_fraction"><text:span text:style-name="_5f_pointillés_20_gris">…..............................................................................</text:span></text:p>
        <text:p text:style-name="_5f_pointillés_20_fraction"><text:span text:style-name="_5f_pointillés_20_gris">…..............................................................................</text:span></text:p>
      </text:section>
      <text:list xml:id="list34325672" text:continue-numbering="true" text:style-name="_5f_Numérotation_20_des_20_exercices_20_livrets">
        <text:list-item>
          <text:p text:style-name="P108"><text:soft-page-break/><text:span text:style-name="corps"><text:span text:style-name="T40">Calcule le plus astucieusement possible.</text:span></text:span></text:p>
        </text:list-item>
      </text:list>
      <text:section text:style-name="Sect6" text:name="Section33">
        <text:p text:style-name="P42"><text:span text:style-name="corps"><text:span text:style-name="T40">A </text:span></text:span><text:span text:style-name="corps"><text:span text:style-name="T23">=</text:span></text:span><text:span text:style-name="corps"><text:span text:style-name="T40"><draw:frame draw:style-name="fr1" draw:name="Objet465" text:anchor-type="as-char" svg:width="2.685cm" svg:height="0.871cm" draw:z-index="447"><draw:object xlink:href="./Object 465" xlink:type="simple" xlink:show="embed" xlink:actuate="onLoad"/><draw:image xlink:href="./ObjectReplacements/Object 465" xlink:type="simple" xlink:show="embed" xlink:actuate="onLoad"/></draw:frame></text:span></text:span></text:p>
        <text:p text:style-name="_5f_pointillés_20_fraction"><text:span text:style-name="corps"><text:span text:style-name="T40">A </text:span></text:span><text:span text:style-name="corps"><text:span text:style-name="T23">=</text:span></text:span><text:span text:style-name="corps"><text:span text:style-name="T12"> </text:span></text:span><text:span text:style-name="_5f_pointillés_20_gris"><text:tab/></text:span></text:p>
        <text:p text:style-name="_5f_pointillés_20_fraction"><text:span text:style-name="corps"><text:span text:style-name="T40">A </text:span></text:span><text:span text:style-name="corps"><text:span text:style-name="T23">=</text:span></text:span><text:span text:style-name="corps"><text:span text:style-name="T12"> </text:span></text:span><text:span text:style-name="_5f_pointillés_20_gris"><text:tab/></text:span></text:p>
        <text:p text:style-name="_5f_pointillés_20_fraction"><text:span text:style-name="corps"><text:span text:style-name="T40">A </text:span></text:span><text:span text:style-name="corps"><text:span text:style-name="T23">=</text:span></text:span><text:span text:style-name="corps"><text:span text:style-name="T12"> </text:span></text:span><text:span text:style-name="_5f_pointillés_20_gris"><text:tab/></text:span></text:p>
        <text:p text:style-name="P42"><text:span text:style-name="corps"><text:span text:style-name="T40">B </text:span></text:span><text:span text:style-name="corps"><text:span text:style-name="T23">=</text:span></text:span><text:span text:style-name="corps"><text:span text:style-name="T40"><draw:frame draw:style-name="fr1" draw:name="Objet466" text:anchor-type="as-char" svg:width="4.59cm" svg:height="0.871cm" draw:z-index="448"><draw:object xlink:href="./Object 466" xlink:type="simple" xlink:show="embed" xlink:actuate="onLoad"/><draw:image xlink:href="./ObjectReplacements/Object 466" xlink:type="simple" xlink:show="embed" xlink:actuate="onLoad"/></draw:frame></text:span></text:span></text:p>
        <text:p text:style-name="_5f_pointillés_20_fraction"><text:span text:style-name="corps"><text:span text:style-name="T40">B </text:span></text:span><text:span text:style-name="corps"><text:span text:style-name="T23">=</text:span></text:span><text:span text:style-name="corps"><text:span text:style-name="T12"> </text:span></text:span><text:span text:style-name="_5f_pointillés_20_gris"><text:tab/></text:span></text:p>
        <text:p text:style-name="_5f_pointillés_20_fraction"><text:span text:style-name="corps"><text:span text:style-name="T40">B </text:span></text:span><text:span text:style-name="corps"><text:span text:style-name="T23">=</text:span></text:span><text:span text:style-name="corps"><text:span text:style-name="T12"> </text:span></text:span><text:span text:style-name="_5f_pointillés_20_gris"><text:tab/></text:span></text:p>
        <text:p text:style-name="_5f_pointillés_20_fraction"><text:span text:style-name="corps"><text:span text:style-name="T40">B </text:span></text:span><text:span text:style-name="corps"><text:span text:style-name="T23">=</text:span></text:span><text:span text:style-name="corps"><text:span text:style-name="T12"> </text:span></text:span><text:span text:style-name="_5f_pointillés_20_gris"><text:tab/></text:span></text:p>
        <text:p text:style-name="P42"><text:span text:style-name="corps"><text:span text:style-name="T40">C </text:span></text:span><text:span text:style-name="corps"><text:span text:style-name="T23">=</text:span></text:span><text:span text:style-name="corps"><text:span text:style-name="T40"><draw:frame draw:style-name="fr1" draw:name="Objet467" text:anchor-type="as-char" svg:width="4.283cm" svg:height="0.96cm" draw:z-index="449"><draw:object xlink:href="./Object 467" xlink:type="simple" xlink:show="embed" xlink:actuate="onLoad"/><draw:image xlink:href="./ObjectReplacements/Object 467" xlink:type="simple" xlink:show="embed" xlink:actuate="onLoad"/></draw:frame></text:span></text:span></text:p>
        <text:p text:style-name="P95"><text:span text:style-name="corps"><text:span text:style-name="T40">C </text:span></text:span><text:span text:style-name="corps"><text:span text:style-name="T23">=</text:span></text:span><text:span text:style-name="corps"><text:span text:style-name="T12"> </text:span></text:span><text:span text:style-name="_5f_pointillés_20_gris"><text:tab/></text:span></text:p>
        <text:p text:style-name="_5f_pointillés_20_fraction"><text:span text:style-name="corps"><text:span text:style-name="T40">C </text:span></text:span><text:span text:style-name="corps"><text:span text:style-name="T23">=</text:span></text:span><text:span text:style-name="corps"><text:span text:style-name="T12"> </text:span></text:span><text:span text:style-name="_5f_pointillés_20_gris"><text:tab/></text:span></text:p>
        <text:p text:style-name="_5f_pointillés_20_fraction"><text:span text:style-name="corps"><text:span text:style-name="T40">C </text:span></text:span><text:span text:style-name="corps"><text:span text:style-name="T23">=</text:span></text:span><text:span text:style-name="corps"><text:span text:style-name="T12"> </text:span></text:span><text:span text:style-name="_5f_pointillés_20_gris"><text:tab/></text:span></text:p>
      </text:section>
      <text:list xml:id="list34340235" text:continue-numbering="true" text:style-name="_5f_Numérotation_20_des_20_exercices_20_livrets">
        <text:list-item>
          <text:p text:style-name="P108"><text:span text:style-name="corps"><text:span text:style-name="T81">Développe puis calcule les expressions suivantes.</text:span></text:span></text:p>
        </text:list-item>
      </text:list>
      <text:section text:style-name="Sect6" text:name="Section36">
        <text:p text:style-name="P71"><text:span text:style-name="T36">D </text:span><text:span text:style-name="T28">=</text:span><draw:frame draw:style-name="fr1" draw:name="Objet477" text:anchor-type="as-char" svg:width="2.699cm" svg:height="0.958cm" draw:z-index="395"><draw:object xlink:href="./Object 477" xlink:type="simple" xlink:show="embed" xlink:actuate="onLoad"/><draw:image xlink:href="./ObjectReplacements/Object 477" xlink:type="simple" xlink:show="embed" xlink:actuate="onLoad"/></draw:frame></text:p>
        <text:p text:style-name="_5f_pointillés_20_fraction"><text:span text:style-name="corps"><text:span text:style-name="T38">D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corps"><text:span text:style-name="T38">D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corps"><text:span text:style-name="T38">D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pointillés_20_gris"><text:span text:style-name="T53">D</text:span></text:span><text:span text:style-name="corps"><text:span text:style-name="T56"> </text:span></text:span><text:span text:style-name="corps"><text:span text:style-name="T59">=</text:span></text:span><text:span text:style-name="corps"><text:span text:style-name="T7"> </text:span></text:span><text:span text:style-name="_5f_pointillés_20_gris"><text:tab/></text:span></text:p>
        <text:p text:style-name="P71"><text:span text:style-name="T36">E </text:span><text:span text:style-name="T28">=</text:span><draw:frame draw:style-name="fr1" draw:name="Objet478" text:anchor-type="as-char" svg:width="2.955cm" svg:height="0.96cm" draw:z-index="396"><draw:object xlink:href="./Object 478" xlink:type="simple" xlink:show="embed" xlink:actuate="onLoad"/><draw:image xlink:href="./ObjectReplacements/Object 478" xlink:type="simple" xlink:show="embed" xlink:actuate="onLoad"/></draw:frame></text:p>
        <text:p text:style-name="_5f_pointillés_20_fraction"><text:span text:style-name="corps"><text:span text:style-name="T38">E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corps"><text:span text:style-name="T38">E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_5f_pointillés_20_gris"><text:span text:style-name="T53">E</text:span></text:span><text:span text:style-name="corps"><text:span text:style-name="T56"> </text:span></text:span><text:span text:style-name="corps"><text:span text:style-name="T59">=</text:span></text:span><text:span text:style-name="corps"><text:span text:style-name="T61"> </text:span></text:span><text:span text:style-name="_5f_pointillés_20_gris"><text:tab/></text:span></text:p>
        <text:p text:style-name="_5f_pointillés_20_fraction"><text:span text:style-name="corps"><text:span text:style-name="T38">E </text:span></text:span><text:span text:style-name="corps"><text:span text:style-name="T24">=</text:span></text:span><text:span text:style-name="corps"><text:span text:style-name="T7"> </text:span></text:span><text:span text:style-name="_5f_pointillés_20_gris"><text:tab/></text:span></text:p>
        <text:p text:style-name="P71"><text:span text:style-name="T36">F </text:span><text:span text:style-name="T28">=</text:span><draw:frame draw:style-name="fr1" draw:name="Objet479" text:anchor-type="as-char" svg:width="3.909cm" svg:height="0.96cm" draw:z-index="526"><draw:object xlink:href="./Object 479" xlink:type="simple" xlink:show="embed" xlink:actuate="onLoad"/><draw:image xlink:href="./ObjectReplacements/Object 479" xlink:type="simple" xlink:show="embed" xlink:actuate="onLoad"/></draw:frame></text:p>
        <text:p text:style-name="P77">signalé comme hors programme</text:p>
        <text:p text:style-name="_5f_pointillés_20_fraction"><text:span text:style-name="corps"><text:span text:style-name="T38">F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corps"><text:span text:style-name="T38">F </text:span></text:span><text:span text:style-name="corps"><text:span text:style-name="T24">=</text:span></text:span><text:span text:style-name="corps"><text:span text:style-name="T7"> </text:span></text:span><text:span text:style-name="_5f_pointillés_20_gris"><text:tab/></text:span></text:p>
        <text:p text:style-name="_5f_pointillés_20_fraction"><text:span text:style-name="corps"><text:span text:style-name="T38">F </text:span></text:span><text:span text:style-name="corps"><text:span text:style-name="T24">=</text:span></text:span><text:span text:style-name="corps"><text:span text:style-name="T7"> </text:span></text:span><text:span text:style-name="_5f_pointillés_20_gris"><text:tab/></text:span></text:p>
      </text:section>
      <text:section text:style-name="Sect12" text:name="Section34">
        <text:list xml:id="list34327831" text:continue-numbering="true" text:style-name="_5f_Numérotation_20_des_20_exercices_20_livrets">
          <text:list-item>
            <text:p text:style-name="P121"><text:span text:style-name="T84">Calcule de deux <text:s/>façons différentes : </text:span><text:span text:style-name="corps"><text:span text:style-name="T15">d'abord</text:span></text:span><text:span text:style-name="corps"><text:span text:style-name="T9"> en respectant les priorités </text:span></text:span><text:span text:style-name="corps"><text:span text:style-name="T15">puis</text:span></text:span><text:span text:style-name="corps"><text:span text:style-name="T9"> en utilisant la distributivité.</text:span></text:span></text:p>
          </text:list-item>
        </text:list>
        <text:p text:style-name="_5f_Paragraphe_20_livret_20_"><text:span text:style-name="corps"><text:span text:style-name="T9">G </text:span></text:span><text:span text:style-name="corps"><text:span text:style-name="T22">=</text:span></text:span><text:span text:style-name="corps"><text:span text:style-name="T9"><draw:frame draw:style-name="fr1" draw:name="Objet480" text:anchor-type="as-char" svg:width="2.512cm" svg:height="0.96cm" draw:z-index="458"><draw:object xlink:href="./Object 480" xlink:type="simple" xlink:show="embed" xlink:actuate="onLoad"/><draw:image xlink:href="./ObjectReplacements/Object 480" xlink:type="simple" xlink:show="embed" xlink:actuate="onLoad"/></draw:frame></text:span></text:span></text:p>
        <text:p text:style-name="_5f_pointillés_20_fraction"><text:span text:style-name="_5f_pointillés_20_gris">…...........................................</text:span></text:p>
        <text:p text:style-name="_5f_pointillés_20_fraction"><text:span text:style-name="_5f_pointillés_20_gris"><text:span text:style-name="T49">…...........................................</text:span></text:span></text:p>
        <text:p text:style-name="_5f_pointillés_20_fraction"><text:span text:style-name="_5f_pointillés_20_gris">…...........................................</text:span></text:p>
        <text:p text:style-name="_5f_pointillés_20_fraction"><text:span text:style-name="_5f_pointillés_20_gris"><text:span text:style-name="T49">…...........................................</text:span></text:span></text:p>
        <text:p text:style-name="_5f_pointillés_20_fraction"><text:span text:style-name="_5f_pointillés_20_gris">…...........................................</text:span></text:p>
        <text:p text:style-name="_5f_pointillés_20_fraction"><text:span text:style-name="_5f_pointillés_20_gris"><text:span text:style-name="T49">…...........................................</text:span></text:span></text:p>
        <text:p text:style-name="_5f_pointillés_20_fraction"><text:span text:style-name="_5f_pointillés_20_gris">…...........................................</text:span></text:p>
        <text:p text:style-name="_5f_pointillés_20_fraction"><text:span text:style-name="_5f_pointillés_20_gris"><text:span text:style-name="T49">…...........................................</text:span></text:span></text:p>
        <text:p text:style-name="_5f_pointillés_20_fraction"><text:span text:style-name="_5f_pointillés_20_gris">…...........................................</text:span></text:p>
        <text:p text:style-name="_5f_pointillés_20_fraction"><text:span text:style-name="_5f_pointillés_20_gris"><text:span text:style-name="T49">…...........................................</text:span></text:span></text:p>
        <text:p text:style-name="_5f_pointillés_20_fraction"><text:span text:style-name="_5f_pointillés_20_gris"><text:span text:style-name="T49">…...........................................</text:span></text:span></text:p>
        <text:list xml:id="list34330392" text:continue-numbering="true" text:style-name="_5f_Numérotation_20_des_20_exercices_20_livrets">
          <text:list-item>
            <text:p text:style-name="P108"><text:span text:style-name="corps"><text:span text:style-name="T81">Calcule.</text:span></text:span></text:p>
          </text:list-item>
        </text:list>
        <text:p text:style-name="P91"><text:span text:style-name="corps"><text:span text:style-name="T10">H </text:span></text:span><text:span text:style-name="corps"><text:span text:style-name="T21">=</text:span></text:span><text:span text:style-name="corps"><text:span text:style-name="T10"><draw:frame draw:style-name="fr1" draw:name="Objet483" text:anchor-type="as-char" svg:width="3.425cm" svg:height="0.958cm" draw:z-index="459"><draw:object xlink:href="./Object 483" xlink:type="simple" xlink:show="embed" xlink:actuate="onLoad"/><draw:image xlink:href="./ObjectReplacements/Object 483" xlink:type="simple" xlink:show="embed" xlink:actuate="onLoad"/></draw:frame></text:span></text:span></text:p>
        <text:p text:style-name="_5f_pointillés_20_fraction"><text:span text:style-name="_5f_pointillés_20_gris">…...........................................</text:span></text:p>
        <text:p text:style-name="_5f_pointillés_20_fraction"><text:span text:style-name="_5f_pointillés_20_gris"><text:span text:style-name="T49">…...........................................</text:span></text:span></text:p>
        <text:p text:style-name="_5f_pointillés_20_fraction"><text:span text:style-name="_5f_pointillés_20_gris">…...........................................</text:span></text:p>
        <text:p text:style-name="P32"><text:span text:style-name="corps"><text:span text:style-name="T85">I </text:span></text:span><text:span text:style-name="corps"><text:span text:style-name="T86">=</text:span></text:span><text:span text:style-name="corps"><text:span text:style-name="T85"><draw:frame draw:style-name="fr1" draw:name="Objet481" text:anchor-type="as-char" svg:width="3.251cm" svg:height="0.873cm" draw:z-index="502"><draw:object xlink:href="./Object 481" xlink:type="simple" xlink:show="embed" xlink:actuate="onLoad"/><draw:image xlink:href="./ObjectReplacements/Object 481" xlink:type="simple" xlink:show="embed" xlink:actuate="onLoad"/></draw:frame></text:span></text:span></text:p>
        <text:p text:style-name="_5f_pointillés_20_fraction"><text:span text:style-name="_5f_pointillés_20_gris">…...........................................</text:span></text:p>
        <text:p text:style-name="_5f_pointillés_20_fraction"><text:span text:style-name="_5f_pointillés_20_gris"><text:span text:style-name="T49">…...........................................</text:span></text:span></text:p>
        <text:p text:style-name="P93"><text:span text:style-name="_5f_pointillés_20_gris"><text:span text:style-name="T87">…...........................................</text:span></text:span></text:p>
        <text:p text:style-name="P32"><text:span text:style-name="corps"><text:span text:style-name="T85">J </text:span></text:span><text:span text:style-name="corps"><text:span text:style-name="T86">=</text:span></text:span><text:span text:style-name="corps"><text:span text:style-name="T85"><draw:frame draw:style-name="fr1" draw:name="Objet485" text:anchor-type="as-char" svg:width="3.717cm" svg:height="0.871cm" draw:z-index="460"><draw:object xlink:href="./Object 485" xlink:type="simple" xlink:show="embed" xlink:actuate="onLoad"/><draw:image xlink:href="./ObjectReplacements/Object 485" xlink:type="simple" xlink:show="embed" xlink:actuate="onLoad"/></draw:frame></text:span></text:span></text:p>
        <text:p text:style-name="_5f_pointillés_20_fraction"><text:span text:style-name="_5f_pointillés_20_gris">…...........................................</text:span></text:p>
        <text:p text:style-name="_5f_pointillés_20_fraction"><text:span text:style-name="_5f_pointillés_20_gris"><text:span text:style-name="T49">…...........................................</text:span></text:span></text:p>
        <text:p text:style-name="_5f_pointillés_20_fraction"><text:span text:style-name="_5f_pointillés_20_gris">…...........................................</text:span></text:p>
        <text:p text:style-name="P52"><text:span text:style-name="_5f_pointillés_20_gris"><text:span text:style-name="T88"/></text:span></text:p>
        <text:list xml:id="list34331048" text:continue-numbering="true" text:style-name="_5f_Numérotation_20_des_20_exercices_20_livrets">
          <text:list-item>
            <text:p text:style-name="P132">Gaston a consommé les<draw:frame draw:style-name="fr1" draw:name="Objet486" text:anchor-type="as-char" svg:width="0.496cm" svg:height="0.871cm" draw:z-index="461"><draw:object xlink:href="./Object 486" xlink:type="simple" xlink:show="embed" xlink:actuate="onLoad"/><draw:image xlink:href="./ObjectReplacements/Object 486" xlink:type="simple" xlink:show="embed" xlink:actuate="onLoad"/></draw:frame>du forfait mensuel de son téléphone portable la 1<text:span text:style-name="T78">re</text:span> semaine puis les<draw:frame draw:style-name="fr1" draw:name="Objet487" text:anchor-type="as-char" svg:width="0.496cm" svg:height="0.871cm" draw:z-index="462"><draw:object xlink:href="./Object 487" xlink:type="simple" xlink:show="embed" xlink:actuate="onLoad"/><draw:image xlink:href="./ObjectReplacements/Object 487" xlink:type="simple" xlink:show="embed" xlink:actuate="onLoad"/></draw:frame>du reste de son forfait la 2<text:span text:style-name="T78">e</text:span> partie du mois.</text:p>
            <text:list>
              <text:list-item>
                <text:p text:style-name="P132"><text:span text:style-name="corps"><text:span text:style-name="T14">Calcule la part du forfait mensuel qu'il a consommée durant tout le mois.</text:span></text:span></text:p>
              </text:list-item>
              <text:list-item>
                <text:p text:style-name="P132">Déduis-en la part du forfait mensuel non consommée à la fin du mois.</text:p>
              </text:list-item>
              <text:list-item>
                <text:p text:style-name="P132"><text:span text:style-name="corps"><text:span text:style-name="T11">Sachant qu'il lui reste 9 minutes à la fin du mois, calcule le nombre de minutes disponibles au début du mois.</text:span></text:span></text:p>
              </text:list-item>
            </text:list>
          </text:list-item>
        </text:list>
        <text:p text:style-name="_5f_pointillés_20_fraction"><text:span text:style-name="_5f_pointillés_20_gris">…................................................................</text:span></text:p>
        <text:p text:style-name="_5f_pointillés_20_fraction"><text:span text:style-name="_5f_pointillés_20_gris"><text:span text:style-name="T49">…................................................................</text:span></text:span></text:p>
        <text:p text:style-name="_5f_pointillés_20_fraction"><text:span text:style-name="_5f_pointillés_20_gris">…................................................................</text:span></text:p>
        <text:p text:style-name="_5f_pointillés_20_fraction"><text:span text:style-name="_5f_pointillés_20_gris"><text:span text:style-name="T49">…................................................................</text:span></text:span></text:p>
        <text:p text:style-name="_5f_pointillés_20_fraction"><text:span text:style-name="_5f_pointillés_20_gris">…................................................................</text:span></text:p>
        <text:p text:style-name="_5f_pointillés_20_fraction"><text:span text:style-name="_5f_pointillés_20_gris"><text:span text:style-name="T49">…................................................................</text:span></text:span></text:p>
        <text:p text:style-name="_5f_pointillés_20_fraction"><text:span text:style-name="_5f_pointillés_20_gris">…................................................................</text:span></text:p>
        <text:p text:style-name="_5f_pointillés_20_fraction"><text:span text:style-name="_5f_pointillés_20_gris"><text:span text:style-name="T49">…................................................................</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OpenSymbol3" svg:font-family="OpenSymbol" style:font-adornments="Regular" style:font-pitch="variable" style:font-charset="x-symbol"/>
    <style:font-face style:name="OpenSymbol1" svg:font-family="OpenSymbol" style:font-adornments="Roman" style:font-pitch="variable" style:font-charset="x-symbol"/>
    <style:font-face style:name="Thorndale5" svg:font-family="Thorndale" style:font-pitch="variable" style:font-charset="x-symbol"/>
    <style:font-face style:name="Thorndale4" svg:font-family="Thorndale" style:font-family-generic="roman" style:font-pitch="variable" style:font-charset="x-symbol"/>
    <style:font-face style:name="Tahoma2" svg:font-family="Tahoma"/>
    <style:font-face style:name="Andale Sans UI" svg:font-family="'Andale Sans UI'" style:font-pitch="variable"/>
    <style:font-face style:name="Bitstream Vera Sans7" svg:font-family="'Bitstream Vera Sans'" style:font-pitch="variable"/>
    <style:font-face style:name="Bitstream Vera Sans6" svg:font-family="'Bitstream Vera Sans'" style:font-adornments="Roman" style:font-pitch="variable"/>
    <style:font-face style:name="Gothic" svg:font-family="Gothic" style:font-pitch="variable"/>
    <style:font-face style:name="Lucida Sans Unicode" svg:font-family="'Lucida Sans Unicode'" style:font-pitch="variable"/>
    <style:font-face style:name="MS Mincho" svg:font-family="'MS Mincho'" style:font-pitch="variable"/>
    <style:font-face style:name="OpenSymbol4" svg:font-family="OpenSymbol" style:font-pitch="variable"/>
    <style:font-face style:name="Tahoma" svg:font-family="Tahoma" style:font-pitch="variable"/>
    <style:font-face style:name="Tahoma1" svg:font-family="Tahoma, Lucidasans, 'Lucida Sans', 'Arial Unicode MS'" style:font-pitch="variable"/>
    <style:font-face style:name="Thorndale3" svg:font-family="Thorndale"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2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2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2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2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2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2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2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2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2cm" draw:rotation="0"/>
    <draw:hatch draw:name="Hatch_20_12" draw:display-name="Hatch 12" draw:style="single" draw:color="#000000" draw:distance="0.011cm" draw:rotation="0"/>
    <draw:hatch draw:name="Hatch_20_120" draw:display-name="Hatch 120" draw:style="single" draw:color="#000000" draw:distance="0.002cm" draw:rotation="0"/>
    <draw:hatch draw:name="Hatch_20_121" draw:display-name="Hatch 121" draw:style="single" draw:color="#000000" draw:distance="0.002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02cm" draw:rotation="0"/>
    <draw:hatch draw:name="Hatch_20_1230" draw:display-name="Hatch 1230" draw:style="single" draw:color="#000000" draw:distance="0.002cm" draw:rotation="0"/>
    <draw:hatch draw:name="Hatch_20_1231" draw:display-name="Hatch 1231" draw:style="single" draw:color="#000000" draw:distance="0.033cm" draw:rotation="900"/>
    <draw:hatch draw:name="Hatch_20_1232" draw:display-name="Hatch 1232" draw:style="single" draw:color="#000000" draw:distance="0.033cm" draw:rotation="900"/>
    <draw:hatch draw:name="Hatch_20_124" draw:display-name="Hatch 124" draw:style="single" draw:color="#000000" draw:distance="0.002cm" draw:rotation="0"/>
    <draw:hatch draw:name="Hatch_20_125" draw:display-name="Hatch 125" draw:style="single" draw:color="#000000" draw:distance="0.002cm" draw:rotation="0"/>
    <draw:hatch draw:name="Hatch_20_126" draw:display-name="Hatch 126" draw:style="single" draw:color="#000000" draw:distance="0.002cm" draw:rotation="0"/>
    <draw:hatch draw:name="Hatch_20_127" draw:display-name="Hatch 127" draw:style="single" draw:color="#000000" draw:distance="0.002cm" draw:rotation="0"/>
    <draw:hatch draw:name="Hatch_20_128" draw:display-name="Hatch 128" draw:style="single" draw:color="#000000" draw:distance="0.002cm" draw:rotation="0"/>
    <draw:hatch draw:name="Hatch_20_129" draw:display-name="Hatch 129" draw:style="single" draw:color="#000000" draw:distance="0.002cm" draw:rotation="0"/>
    <draw:hatch draw:name="Hatch_20_13" draw:display-name="Hatch 13" draw:style="single" draw:color="#000000" draw:distance="0.011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5" draw:display-name="Dash 115" draw:style="rect" draw:dots1="1" draw:dots1-length="0.002cm" draw:dots2="1" draw:dots2-length="0.002cm" draw:distance="0.002cm"/>
    <draw:stroke-dash draw:name="Dash_20_116" draw:display-name="Dash 116" draw:style="rect" draw:dots1="1" draw:dots1-length="0.002cm" draw:dots2="1" draw:dots2-length="0.002cm" draw:distance="0.002cm"/>
    <draw:stroke-dash draw:name="Dash_20_117" draw:display-name="Dash 117" draw:style="rect" draw:dots1="1" draw:dots1-length="0.002cm" draw:dots2="1" draw:dots2-length="0.002cm" draw:distance="0.002cm"/>
    <draw:stroke-dash draw:name="Dash_20_118" draw:display-name="Dash 118" draw:style="rect" draw:dots1="1" draw:dots1-length="0.002cm" draw:dots2="1" draw:dots2-length="0.002cm" draw:distance="0.002cm"/>
    <draw:stroke-dash draw:name="Dash_20_119" draw:display-name="Dash 119" draw:style="rect" draw:dots1="1" draw:dots1-length="0.002cm" draw:dots2="1" draw:dots2-length="0.002cm" draw:distance="0.002cm"/>
    <draw:stroke-dash draw:name="Dash_20_12" draw:display-name="Dash 12" draw:style="rect" draw:dots1="1" draw:dots1-length="0.011cm" draw:dots2="1" draw:dots2-length="0.011cm" draw:distance="0.011cm"/>
    <draw:stroke-dash draw:name="Dash_20_120" draw:display-name="Dash 120" draw:style="rect" draw:dots1="1" draw:dots1-length="0.002cm" draw:dots2="1" draw:dots2-length="0.002cm" draw:distance="0.002cm"/>
    <draw:stroke-dash draw:name="Dash_20_121" draw:display-name="Dash 121" draw:style="rect" draw:dots1="1" draw:dots1-length="0.002cm" draw:dots2="1" draw:dots2-length="0.002cm" draw:distance="0.002cm"/>
    <draw:stroke-dash draw:name="Dash_20_122" draw:display-name="Dash 122" draw:style="rect" draw:dots1="1" draw:dots1-length="0.002cm" draw:dots2="1" draw:dots2-length="0.002cm" draw:distance="0.002cm"/>
    <draw:stroke-dash draw:name="Dash_20_123" draw:display-name="Dash 123" draw:style="rect" draw:dots1="1" draw:dots1-length="0.002cm" draw:dots2="1" draw:dots2-length="0.002cm" draw:distance="0.002cm"/>
    <draw:stroke-dash draw:name="Dash_20_124" draw:display-name="Dash 124" draw:style="rect" draw:dots1="1" draw:dots1-length="0.002cm" draw:dots2="1" draw:dots2-length="0.002cm" draw:distance="0.002cm"/>
    <draw:stroke-dash draw:name="Dash_20_125" draw:display-name="Dash 125" draw:style="rect" draw:dots1="1" draw:dots1-length="0.002cm" draw:dots2="1" draw:dots2-length="0.002cm" draw:distance="0.002cm"/>
    <draw:stroke-dash draw:name="Dash_20_126" draw:display-name="Dash 126" draw:style="rect" draw:dots1="1" draw:dots1-length="0.002cm" draw:dots2="1" draw:dots2-length="0.002cm" draw:distance="0.002cm"/>
    <draw:stroke-dash draw:name="Dash_20_127" draw:display-name="Dash 127" draw:style="rect" draw:dots1="1" draw:dots1-length="0.002cm" draw:dots2="1" draw:dots2-length="0.002cm" draw:distance="0.002cm"/>
    <draw:stroke-dash draw:name="Dash_20_128" draw:display-name="Dash 128" draw:style="rect" draw:dots1="1" draw:dots1-length="0.002cm" draw:dots2="1" draw:dots2-length="0.002cm" draw:distance="0.002cm"/>
    <draw:stroke-dash draw:name="Dash_20_129" draw:display-name="Dash 129" draw:style="rect" draw:dots1="1" draw:dots1-length="0.002cm" draw:dots2="1" draw:dots2-length="0.002cm" draw:distance="0.002cm"/>
    <draw:stroke-dash draw:name="Dash_20_13" draw:display-name="Dash 13" draw:style="rect" draw:dots1="1" draw:dots1-length="0.011cm" draw:dots2="1" draw:dots2-length="0.011cm" draw:distance="0.011cm"/>
    <draw:stroke-dash draw:name="Dash_20_130" draw:display-name="Dash 130" draw:style="rect" draw:dots1="1" draw:dots1-length="0.002cm" draw:dots2="1" draw:dots2-length="0.002cm" draw:distance="0.002cm"/>
    <draw:stroke-dash draw:name="Dash_20_131" draw:display-name="Dash 131" draw:style="rect" draw:dots1="1" draw:dots1-length="0.002cm" draw:dots2="1" draw:dots2-length="0.002cm" draw:distance="0.002cm"/>
    <draw:stroke-dash draw:name="Dash_20_132" draw:display-name="Dash 132" draw:style="rect" draw:dots1="1" draw:dots1-length="0.002cm" draw:dots2="1" draw:dots2-length="0.002cm" draw:distance="0.002cm"/>
    <draw:stroke-dash draw:name="Dash_20_133" draw:display-name="Dash 133" draw:style="rect" draw:dots1="1" draw:dots1-length="0.002cm" draw:dots2="1" draw:dots2-length="0.002cm" draw:distance="0.002cm"/>
    <draw:stroke-dash draw:name="Dash_20_134" draw:display-name="Dash 134" draw:style="rect" draw:dots1="1" draw:dots1-length="0.002cm" draw:dots2="1" draw:dots2-length="0.002cm" draw:distance="0.002cm"/>
    <draw:stroke-dash draw:name="Dash_20_135" draw:display-name="Dash 135" draw:style="rect" draw:dots1="1" draw:dots1-length="0.002cm" draw:dots2="1" draw:dots2-length="0.002cm" draw:distance="0.002cm"/>
    <draw:stroke-dash draw:name="Dash_20_136" draw:display-name="Dash 136" draw:style="rect" draw:dots1="1" draw:dots1-length="0.002cm" draw:dots2="1" draw:dots2-length="0.002cm" draw:distance="0.002cm"/>
    <draw:stroke-dash draw:name="Dash_20_137" draw:display-name="Dash 137" draw:style="rect" draw:dots1="1" draw:dots1-length="0.002cm" draw:dots2="1" draw:dots2-length="0.002cm" draw:distance="0.002cm"/>
    <draw:stroke-dash draw:name="Dash_20_138" draw:display-name="Dash 138" draw:style="rect" draw:dots1="1" draw:dots1-length="0.002cm" draw:dots2="1" draw:dots2-length="0.002cm" draw:distance="0.002cm"/>
    <draw:stroke-dash draw:name="Dash_20_139" draw:display-name="Dash 139" draw:style="rect" draw:dots1="1" draw:dots1-length="0.002cm" draw:dots2="1" draw:dots2-length="0.002cm" draw:distance="0.002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100%"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100%" fo:margin-left="7.001cm" fo:margin-right="0cm" fo:text-indent="0cm" style:auto-text-indent="false"/>
      <style:text-properties style:font-name="Bitstream Vera Sans2" fo:font-size="11pt"/>
    </style:style>
    <style:style style:name="_5f_En_20_tête_20_chapitre" style:display-name="_En tête chapitre" style:family="paragraph" style:parent-style-name="Header" style:master-page-name="">
      <style:paragraph-properties style:page-number="auto"/>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paragraphre_20_fiche_20__20_livret" style:display-name="_paragraphre fiche  livret" style:family="paragraph" style:parent-style-name="_5f_Titre_20_d_27_exercices_20_livret" style:master-page-name="">
      <style:paragraph-properties fo:margin-top="0.199cm" fo:margin-bottom="0.199cm" style:page-number="auto" fo:background-color="transparent">
        <style:tab-stops/>
        <style:background-image/>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style:line-height-at-least="0.6cm" style:page-number="auto"/>
    </style:style>
    <style:style style:name="_5f_pointillés_20_fraction" style:display-name="_pointillés fraction" style:family="paragraph" style:parent-style-name="_5f_Paragraphe_20_livret_20_">
      <style:paragraph-properties fo:margin-top="0.6cm" fo:margin-bottom="0.6cm" fo:line-height="100%">
        <style:tab-stops>
          <style:tab-stop style:position="0.37cm"/>
          <style:tab-stop style:position="6.00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fo:font-style="normal" style:font-name-asian="StarSymbol" style:font-size-asian="9pt" style:font-style-asian="normal" style:font-name-complex="StarSymbol" style:font-size-complex="9pt" style:font-style-complex="norma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style="normal" fo:font-weight="bold" fo:background-color="#000000" style:font-style-asian="normal" style:font-style-complex="normal"/>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_5f_pointillés_20_gris" style:display-name="_pointillés gris" style:family="text" style:parent-style-name="_5f_Consigne">
      <style:text-properties fo:color="#b3b3b3" style:font-name="Bitstream Vera Sans4" fo:font-size="10pt" fo:font-style="normal" style:text-underline-style="none" style:font-size-asian="10pt" style:font-style-asian="normal" style:font-size-complex="10pt" style:font-style-complex="normal"/>
    </style:style>
    <style:style style:name="_5f_opensymbol" style:display-name="_opensymbol" style:family="text">
      <style:text-properties style:font-name="OpenSymbol" fo:font-size="10pt" fo:font-style="normal"/>
    </style:style>
    <style:style style:name="_5f_espace_20_insécable" style:display-name="_espace insécable" style:family="text">
      <style:text-properties style:font-name="Bitstream Vera Sans1" fo:font-size="10pt" fo:font-style="italic"/>
    </style:style>
    <style:style style:name="Titre_20_d_27_exercice" style:display-name="Titre d'exercice" style:family="text">
      <style:text-properties style:font-name="Bitstream Vera Sans" style:text-underline-style="solid" style:text-underline-width="auto" style:text-underline-color="font-color"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end"/>
      </text:list-level-style-number>
      <text:list-level-style-number text:level="2" text:style-name="_5f_Numéros_20_second_20_exercice_20_livret" style:num-suffix="." style:num-format="a">
        <style:list-level-properties text:min-label-distance="0.15cm"/>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fo:text-align="end"/>
        <style:text-properties style:font-name="StarSymbol"/>
      </text:list-level-style-bullet>
      <text:list-level-style-bullet text:level="5" text:style-name="Bullet_20_Symbols" style:num-prefix=" " text:bullet-char="•">
        <style:list-level-properties text:space-before="2cm" text:min-label-width="0.499cm" fo:text-align="end"/>
        <style:text-properties style:font-name="StarSymbol"/>
      </text:list-level-style-bullet>
      <text:list-level-style-bullet text:level="6" text:style-name="Bullet_20_Symbols" style:num-prefix=" " text:bullet-char="•">
        <style:list-level-properties text:space-before="2.501cm" text:min-label-width="0.499cm" fo:text-align="end"/>
        <style:text-properties style:font-name="StarSymbol"/>
      </text:list-level-style-bullet>
      <text:list-level-style-bullet text:level="7" text:style-name="Bullet_20_Symbols" style:num-prefix=" " text:bullet-char="•">
        <style:list-level-properties text:space-before="3.001cm" text:min-label-width="0.499cm" fo:text-align="end"/>
        <style:text-properties style:font-name="StarSymbol"/>
      </text:list-level-style-bullet>
      <text:list-level-style-bullet text:level="8" text:style-name="Bullet_20_Symbols" style:num-prefix=" " text:bullet-char="•">
        <style:list-level-properties text:space-before="3.502cm" text:min-label-width="0.499cm" fo:text-align="end"/>
        <style:text-properties style:font-name="StarSymbol"/>
      </text:list-level-style-bullet>
      <text:list-level-style-bullet text:level="9" text:style-name="Bullet_20_Symbols" style:num-prefix=" " text:bullet-char="•">
        <style:list-level-properties text:space-before="4.001cm" text:min-label-width="0.499cm" fo:text-align="end"/>
        <style:text-properties style:font-name="StarSymbol"/>
      </text:list-level-style-bullet>
      <text:list-level-style-bullet text:level="10" text:style-name="Bullet_20_Symbols" style:num-prefix=" " text:bullet-char="•">
        <style:list-level-properties text:space-before="4.502cm" text:min-label-width="0.499cm" fo:text-align="end"/>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6561*"/>
    </style:style>
    <style:style style:name="Tableau1.B" style:family="table-column">
      <style:table-column-properties style:rel-column-width="38974*"/>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211*"/>
    </style:style>
    <style:style style:name="Tableau1.B1.2" style:family="table-column">
      <style:table-column-properties style:rel-column-width="1763*"/>
    </style:style>
    <style:style style:name="Tableau1.B1.1" style:family="table-row">
      <style:table-row-properties style:min-row-height="0.6cm"/>
    </style:style>
    <style:style style:name="Tableau6" style:family="table">
      <style:table-properties table:align="margins"/>
    </style:style>
    <style:style style:name="Tableau6.A" style:family="table-column">
      <style:table-column-properties style:rel-column-width="25864*"/>
    </style:style>
    <style:style style:name="Tableau6.B" style:family="table-column">
      <style:table-column-properties style:rel-column-width="39671*"/>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rel-column-width="37954*"/>
    </style:style>
    <style:style style:name="Tableau6.B1.2" style:family="table-column">
      <style:table-column-properties style:rel-column-width="1717*"/>
    </style:style>
    <style:style style:name="Tableau6.B1.1" style:family="table-row">
      <style:table-row-properties style:min-row-height="0.6cm"/>
    </style:style>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P23"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font-size-asian="10pt" style:font-size-complex="10pt"/>
    </style:style>
    <style:style style:name="MT1"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8" style:page-usage="right">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columns fo:column-count="2" fo:column-gap="0.699cm">
          <style:column-sep style:width="0.002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02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001cm" fo:page-height="29.7cm" style:num-format="1" style:print-orientation="portrait" fo:margin-top="1.199cm" fo:margin-bottom="1.101cm" fo:margin-left="1cm" fo:margin-right="1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3">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4">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master-page>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Comparer</text:p>
      </style:header>
      <style:header-left>
        <text:p text:style-name="MP1">Série 1 : Priorités opératoires</text:p>
      </style:header-left>
      <style:footer>
        <text:p text:style-name="MP2">Chapitre N2 : Nombres en écriture fractionnaire</text:p>
      </style:footer>
      <style:footer-left>
        <text:p text:style-name="MP3"><text:tab/> <text:s text:c="36"/><text:span text:style-name="MT1">Chapitre N1</text:span> : Priorité, distributivité </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_20_impaire_20__28_D_29_" style:display-name="_Fiche éditeur série 2  impaire (D)" style:page-layout-name="Mpm6" style:next-style-name="_5f_Fiche_20_éditeur_20_série_20_2_20_paire_20__28_G_29_">
      <style:header>
        <text:p text:style-name="MP1">Série 2 : Additionner, soustraire</text:p>
      </style:header>
      <style:header-left>
        <text:p text:style-name="MP1">Série 2 : Distributivité</text:p>
      </style:header-left>
      <style:footer>
        <text:p text:style-name="MP3">Chapitre N2 : Nombres en écriture fractionnaire</text:p>
      </style:footer>
      <style:footer-left>
        <text:p text:style-name="MP7">Chapitre D1 : Proportionnalité</text:p>
      </style:footer-left>
    </style:master-page>
    <style:master-page style:name="_5f_Fiche_20_éditeur_20_série_20_3_20__28_une_20_colonne_29__20_impaire_20__28_D_29_" style:display-name="_Fiche éditeur série 3 (une colonne) impaire (D)" style:page-layout-name="Mpm7" style:next-style-name="_5f_Fiche_20_éditeur_20_série_20_3_20_paire_20__28_G_29_">
      <style:header>
        <text:p text:style-name="MP8"><text:span text:style-name="MT4">Série 3 :</text:span> <text:span text:style-name="MT4">Multiplier</text:span></text:p>
      </style:header>
      <style:footer>
        <text:p text:style-name="MP9">Chapitre N2 : Nombres en écriture fractionnaire</text:p>
      </style:footer>
      <style:footer-left>
        <text:p text:style-name="MP10"/>
      </style:footer-left>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1">Série 4 : Calculs, priorités</text:p>
      </style:header>
      <style:footer>
        <text:p text:style-name="MP11">Chapitre N2 : Nombres en écriture fractionnaire</text:p>
      </style:footer>
      <style:footer-left>
        <text:p text:style-name="MP10"/>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Synthèse</text:p>
      </style:header>
      <style:footer>
        <text:p text:style-name="MP9">Chapitre ? : ...</text:p>
      </style:footer>
      <style:footer-left>
        <text:p text:style-name="MP12">Chapitre ? : ...</text:p>
      </style:footer-left>
    </style:master-page>
    <style:master-page style:name="_5f_Fiche_20_éditeur_20_série_20_1_20_paire_20__28_G_29_" style:display-name="_Fiche éditeur série 1 paire (G)" style:page-layout-name="Mpm10" style:next-style-name="_5f_Fiche_20_éditeur_20_série_20_2_20_paire_20__28_G_29_">
      <style:header>
        <text:p text:style-name="MP1">Série 1 : Comparer</text:p>
      </style:header>
      <style:footer>
        <text:p text:style-name="MP13">Nombres en écriture fractionnaire : Chapitre N2</text:p>
      </style:footer>
    </style:master-page>
    <style:master-page style:name="_5f_Fiche_20_éditeur_20_série_20_2_20_paire_20__28_G_29_" style:display-name="_Fiche éditeur série 2 paire (G)" style:page-layout-name="Mpm11">
      <style:header>
        <text:p text:style-name="MP1">Série 2 : Additionner, soustraire</text:p>
      </style:header>
      <style:footer>
        <text:p text:style-name="MP13">Nombres en écriture fractionnaire : Chapitre N2</text:p>
      </style:footer>
    </style:master-page>
    <style:master-page style:name="_5f_Fiche_20_éditeur_20_série_20_3_20_paire_20__28_G_29_" style:display-name="_Fiche éditeur série 3 paire (G)" style:page-layout-name="Mpm12" style:next-style-name="_5f_Fiche_20_éditeur_20_série_20_3_20__28_une_20_colonne_29__20_impaire_20__28_D_29_">
      <style:header>
        <text:p text:style-name="MP1">Série 3 : Multiplier</text:p>
      </style:header>
      <style:footer>
        <text:p text:style-name="MP14">Nombres en écriture fractionnaire : <text:span text:style-name="MT1">Chapitre N2</text:span></text:p>
      </style:footer>
    </style:master-page>
    <style:master-page style:name="_5f_Fiche_20_éditeur_20_série_20_4_20_paire_20__28_G_29_" style:display-name="_Fiche éditeur série 4 paire (G)" style:page-layout-name="Mpm13" style:next-style-name="_5f_Fiche_20_éditeur_20_série_20_4_20_impaire_20__28_D_29_">
      <style:header>
        <text:p text:style-name="MP1">Série 4 : Calculs, priorités</text:p>
      </style:header>
      <style:footer>
        <text:p text:style-name="MP15">Nombres en écriture fractionnaire : <text:span text:style-name="MT1">Chapitre N2</text:span></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Synthèse</text:p>
      </style:header>
      <style:footer>
        <text:p text:style-name="MP16">... : <text:span text:style-name="MT1">Chapitre ?</text:span></text:p>
      </style:footer>
    </style:master-page>
    <style:master-page style:name="_5f_Fiche_20_du_20_livret_20_Génération_20_5" style:display-name="_Fiche du livret Génération 5" style:page-layout-name="Mpm14">
      <style:header>
        <text:p text:style-name="MP17"><text:tab/><text:tab/><text:tab/><text:tab/><text:tab/><text:tab/></text:p>
        <text:p text:style-name="MP17"/>
      </style:header>
      <style:footer>
        <text:p text:style-name="MP18">Chapitre G? :<text:tab/><text:tab/> <text:s text:c="93"/>Série ? :</text:p>
      </style:footer>
      <style:footer-left>
        <text:p text:style-name="MP19">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5" style:next-style-name="_5f_Fiche_20_éditeur_20_série_20_1_20__28_une_20_colonne_29__20_paire_20__28_G_29_">
      <style:header>
        <text:p text:style-name="MP1">Série 1 : Priorités opératoires</text:p>
      </style:header>
      <style:footer>
        <text:p text:style-name="MP2">Chapitre N1 : Priorité, distributivité</text:p>
      </style:footer>
    </style:master-page>
    <style:master-page style:name="_5f_Fiche_20_éditeur_20_série_20_1_20__28_une_20_colonne_29__20_paire_20__28_G_29_" style:display-name="_Fiche éditeur série 1 (une colonne) paire (G)" style:page-layout-name="Mpm16" style:next-style-name="_5f_Fiche_20_éditeur_20_série_20_1_20__28_une_20_colonne_29__20__20_impaire_20__28_D_29_">
      <style:header>
        <text:p text:style-name="MP8"><text:span text:style-name="MT4">Série 1 :</text:span> </text:p>
      </style:header>
      <style:footer>
        <text:p text:style-name="MP20">Priorité, distributivité : Chapitre N1 </text:p>
      </style:footer>
    </style:master-page>
    <style:master-page style:name="_5f_Pair_20_ter" style:display-name="_Pair ter" style:page-layout-name="Mpm17">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1 : Priorités, distributivité</text:p>
                    </table:table-cell>
                    <table:table-cell table:style-name="Tableau1.A1" office:value-type="string">
                      <text:p text:style-name="MP21"/>
                    </table:table-cell>
                  </table:table-row>
                  <table:table-row table:style-name="Tableau1.B1.1">
                    <table:table-cell table:style-name="Tableau1.A1" office:value-type="string">
                      <text:p text:style-name="_2d_En_20_tête_20_série">Série 1 : Priorités opératoires</text:p>
                    </table:table-cell>
                    <table:table-cell table:style-name="Tableau1.A1" office:value-type="string">
                      <text:p text:style-name="MP22"/>
                    </table:table-cell>
                  </table:table-row>
                </table:table>
              </table:table-cell>
            </table:table-row>
          </table:table-header-rows>
        </table:table>
        <text:p text:style-name="Standard"/>
      </style:header>
      <style:header-left>
        <text:p text:style-name="Header_20_left"/>
      </style:header-left>
    </style:master-page>
    <style:master-page style:name="_5f_Fiche_20_du_20_livret_20_impair" style:display-name="_Fiche du livret impair" style:page-layout-name="Mpm18">
      <style:header>
        <text:p text:style-name="MP8"><text:span text:style-name="MT4">Série 1 :</text:span> <text:span text:style-name="MT4">Priorités opératoires</text:span></text:p>
      </style:header>
      <style:footer>
        <text:p text:style-name="MP23">Priorité, distributivité : Chapitre N1</text:p>
      </style:footer>
    </style:master-page>
    <style:master-page style:name="_2d_Pair_20_bis" style:display-name="-Pair bis" style:page-layout-name="Mpm19">
      <style:header>
        <text:p text:style-name="MP8"><text:span text:style-name="MT4">Série 1 :</text:span> <text:span text:style-name="MT4">Priorités opératoires</text:span></text:p>
      </style:header>
      <style:header-left>
        <text:p text:style-name="MP8"><text:span text:style-name="MT4">Série 1 :</text:span><text:span text:style-name="MT4"> </text:span><text:span text:style-name="MT4">Priorités opératoires</text:span></text:p>
      </style:header-left>
      <style:footer>
        <text:p text:style-name="MP23">Priorité, distributivité : Chapitre N1</text:p>
      </style:footer>
    </style:master-page>
    <style:master-page style:name="_5f_Fiche_20_du_20_livret_20_pair" style:display-name="_Fiche du livret pair" style:page-layout-name="Mpm19">
      <style:header>
        <text:p text:style-name="MP24">Série 2 : Additionner, soustraire</text:p>
      </style:header>
      <style:footer>
        <text:p text:style-name="MP23">Priorité, distributivité : Chapitre N1</text:p>
      </style:footer>
    </style:master-page>
    <style:master-page style:name="odile" style:page-layout-name="Mpm20">
      <style:header>
        <text:p text:style-name="MP1">Série 2 : Distributivité</text:p>
      </style:header>
      <style:footer>
        <text:p text:style-name="Footer"/>
      </style:footer>
    </style:master-page>
    <style:master-page style:name="_5f_Fiche_20_éditeur_20_série_20_2_28_une_20_colonne_29__20_impaire_20__28_D_29_" style:display-name="_Fiche éditeur série 2(une colonne) impaire (D)" style:page-layout-name="Mpm21" style:next-style-name="_5f_Fiche_20_éditeur_20_série_20_2_20_paire_20__28_G_29_">
      <style:header>
        <text:p text:style-name="MP1">Série 2 : Additionner, soustraire</text:p>
      </style:header>
      <style:header-left>
        <text:p text:style-name="MP1">Série 2 : Distributivité</text:p>
      </style:header-left>
      <style:footer>
        <text:p text:style-name="MP3">Chapitre N2 : Nombres en écriture fractionnaire</text:p>
      </style:footer>
      <style:footer-left>
        <text:p text:style-name="MP7">Chapitre D1 : Proportionnalité</text:p>
      </style:footer-left>
    </style:master-page>
    <style:master-page style:name="_5f_Pair_20_bis" style:display-name="_Pair bis" style:page-layout-name="Mpm22">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N2 : Nombres en écriture fractionnaire</text:p>
                    </table:table-cell>
                    <table:table-cell table:style-name="Tableau6.A1" office:value-type="string">
                      <text:p text:style-name="MP21"/>
                    </table:table-cell>
                  </table:table-row>
                  <table:table-row table:style-name="Tableau6.B1.1">
                    <table:table-cell table:style-name="Tableau6.A1" office:value-type="string">
                      <text:p text:style-name="_2d_En_20_tête_20_série">Série 3 : Multiplier</text:p>
                    </table:table-cell>
                    <table:table-cell table:style-name="Tableau6.A1" office:value-type="string">
                      <text:p text:style-name="MP22"/>
                    </table:table-cell>
                  </table:table-row>
                </table:table>
              </table:table-cell>
            </table:table-row>
          </table:table-header-rows>
        </table:table>
        <text:p text:style-name="Standard"/>
      </style:header>
      <style:header-left>
        <text:p text:style-name="Header_20_left"/>
      </style:header-left>
    </style:master-page>
    <style:master-page style:name="_5f_Fiche_20_éditeur_20_série_20_3_20_impaire_20__28_D_29_" style:display-name="_Fiche éditeur série 3 impaire (D)" style:page-layout-name="Mpm23" style:next-style-name="_5f_Fiche_20_éditeur_20_série_20_3_20_paire_20__28_G_29_">
      <style:header>
        <text:p text:style-name="MP8"><text:span text:style-name="MT4">Série 3 :</text:span> <text:span text:style-name="MT4">Multiplier</text:span></text:p>
      </style:header>
      <style:footer>
        <text:p text:style-name="MP9">Chapitre N2 : Nombres en écriture fractionnaire</text:p>
      </style:footer>
      <style:footer-left>
        <text:p text:style-name="MP10"/>
      </style:footer-left>
    </style:master-page>
    <style:master-page style:name="_5f_Fiche_20_éditeur_20_série_20_3_20_paire_28_une_20_colonne_29__20__20__28_G_29_" style:display-name="_Fiche éditeur série 3 paire(une colonne)  (G)" style:page-layout-name="Mpm24" style:next-style-name="_5f_Fiche_20_éditeur_20_série_20_3_20__28_une_20_colonne_29__20_impaire_20__28_D_29_">
      <style:header>
        <text:p text:style-name="MP1">Série 3 : Multiplier</text:p>
      </style:header>
      <style:footer>
        <text:p text:style-name="MP14">Nombres en écriture fractionnaire : Chapitre N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4-09-03T14:18:20.48</dc:date>
    <meta:printed-by>katia HACHE</meta:printed-by>
    <meta:print-date>2009-09-30T17:44:18.07</meta:print-date>
    <dc:language>fr-FR</dc:language>
    <meta:editing-cycles>403</meta:editing-cycles>
    <meta:editing-duration>P2DT8H1M41S</meta:editing-duration>
    <meta:document-statistic meta:table-count="13" meta:image-count="0" meta:object-count="509" meta:page-count="12" meta:paragraph-count="823" meta:word-count="2955" meta:character-count="24664"/>
    <dc:creator>Jean-Louis KAHN</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0,93</math:mn>
      <math:mn>2</math:mn>
    </math:mfrac>
    <math:annotation math:encoding="StarMath 5.0">{0,93} over {2}</math:annotation>
  </math:semantics>
</math:math>
</file>

<file path=Object 10/content.xml><?xml version="1.0" encoding="utf-8"?>
<!DOCTYPE math  PUBLIC '-//OpenOffice.org//DTD Modified W3C MathML 1.01//EN'  'math.dtd'>
<math:math xmlns:math="http://www.w3.org/1998/Math/MathML">
  <math:semantics>
    <math:mfrac>
      <math:mn>0,03</math:mn>
      <math:mn>0,3</math:mn>
    </math:mfrac>
    <math:annotation math:encoding="StarMath 5.0">{{{0,03}}} over {{{0,3}}}
</math:annotation>
  </math:semantics>
</math:math>
</file>

<file path=Object 100/content.xml><?xml version="1.0" encoding="utf-8"?>
<!DOCTYPE math  PUBLIC '-//OpenOffice.org//DTD Modified W3C MathML 1.01//EN'  'math.dtd'>
<math:math xmlns:math="http://www.w3.org/1998/Math/MathML">
  <math:semantics>
    <math:mfrac>
      <math:mn>5</math:mn>
      <math:mn>7</math:mn>
    </math:mfrac>
    <math:annotation math:encoding="StarMath 5.0">{5} over {7}
</math:annotation>
  </math:semantics>
</math:math>
</file>

<file path=Object 101/content.xml><?xml version="1.0" encoding="utf-8"?>
<!DOCTYPE math  PUBLIC '-//OpenOffice.org//DTD Modified W3C MathML 1.01//EN'  'math.dtd'>
<math:math xmlns:math="http://www.w3.org/1998/Math/MathML">
  <math:semantics>
    <math:mfrac>
      <math:mn>3,2</math:mn>
      <math:mn>5</math:mn>
    </math:mfrac>
    <math:annotation math:encoding="StarMath 5.0">{{{3,2}}} over {5}
</math:annotation>
  </math:semantics>
</math:math>
</file>

<file path=Object 102/content.xml><?xml version="1.0" encoding="utf-8"?>
<!DOCTYPE math  PUBLIC '-//OpenOffice.org//DTD Modified W3C MathML 1.01//EN'  'math.dtd'>
<math:math xmlns:math="http://www.w3.org/1998/Math/MathML">
  <math:semantics>
    <math:mfrac>
      <math:mn>6,04</math:mn>
      <math:mn>10</math:mn>
    </math:mfrac>
    <math:annotation math:encoding="StarMath 5.0">{6,04}over {10}
</math:annotation>
  </math:semantics>
</math:math>
</file>

<file path=Object 103/content.xml><?xml version="1.0" encoding="utf-8"?>
<!DOCTYPE math  PUBLIC '-//OpenOffice.org//DTD Modified W3C MathML 1.01//EN'  'math.dtd'>
<math:math xmlns:math="http://www.w3.org/1998/Math/MathML">
  <math:semantics>
    <math:mfrac>
      <math:mn>10</math:mn>
      <math:mn>210</math:mn>
    </math:mfrac>
    <math:annotation math:encoding="StarMath 5.0">{10} over {210}
</math:annotation>
  </math:semantics>
</math:math>
</file>

<file path=Object 104/content.xml><?xml version="1.0" encoding="utf-8"?>
<!DOCTYPE math  PUBLIC '-//OpenOffice.org//DTD Modified W3C MathML 1.01//EN'  'math.dtd'>
<math:math xmlns:math="http://www.w3.org/1998/Math/MathML">
  <math:semantics>
    <math:mfrac>
      <math:mn>3</math:mn>
      <math:mn>420</math:mn>
    </math:mfrac>
    <math:annotation math:encoding="StarMath 5.0">{3} over {420}
</math:annotation>
  </math:semantics>
</math:math>
</file>

<file path=Object 105/content.xml><?xml version="1.0" encoding="utf-8"?>
<!DOCTYPE math  PUBLIC '-//OpenOffice.org//DTD Modified W3C MathML 1.01//EN'  'math.dtd'>
<math:math xmlns:math="http://www.w3.org/1998/Math/MathML">
  <math:semantics>
    <math:mfrac>
      <math:mn>0,7</math:mn>
      <math:mn>12</math:mn>
    </math:mfrac>
    <math:annotation math:encoding="StarMath 5.0">{{{0,7}}} over {{12}}
</math:annotation>
  </math:semantics>
</math:math>
</file>

<file path=Object 106/content.xml><?xml version="1.0" encoding="utf-8"?>
<!DOCTYPE math  PUBLIC '-//OpenOffice.org//DTD Modified W3C MathML 1.01//EN'  'math.dtd'>
<math:math xmlns:math="http://www.w3.org/1998/Math/MathML">
  <math:semantics>
    <math:mfrac>
      <math:mn>2,4</math:mn>
      <math:mn>36</math:mn>
    </math:mfrac>
    <math:annotation math:encoding="StarMath 5.0">{2,4}over {36}
</math:annotation>
  </math:semantics>
</math:math>
</file>

<file path=Object 107/content.xml><?xml version="1.0" encoding="utf-8"?>
<!DOCTYPE math  PUBLIC '-//OpenOffice.org//DTD Modified W3C MathML 1.01//EN'  'math.dtd'>
<math:math xmlns:math="http://www.w3.org/1998/Math/MathML">
  <math:semantics>
    <math:mfrac>
      <math:mn>2</math:mn>
      <math:mn>12</math:mn>
    </math:mfrac>
    <math:annotation math:encoding="StarMath 5.0">{2} over {12}
</math:annotation>
  </math:semantics>
</math:math>
</file>

<file path=Object 108/content.xml><?xml version="1.0" encoding="utf-8"?>
<!DOCTYPE math  PUBLIC '-//OpenOffice.org//DTD Modified W3C MathML 1.01//EN'  'math.dtd'>
<math:math xmlns:math="http://www.w3.org/1998/Math/MathML">
  <math:semantics>
    <math:mfrac>
      <math:mn>12</math:mn>
      <math:mn>17</math:mn>
    </math:mfrac>
    <math:annotation math:encoding="StarMath 5.0">{{12}} over {{17}}</math:annotation>
  </math:semantics>
</math:math>
</file>

<file path=Object 109/content.xml><?xml version="1.0" encoding="utf-8"?>
<!DOCTYPE math  PUBLIC '-//OpenOffice.org//DTD Modified W3C MathML 1.01//EN'  'math.dtd'>
<math:math xmlns:math="http://www.w3.org/1998/Math/MathML">
  <math:semantics>
    <math:mfrac>
      <math:mn>12,01</math:mn>
      <math:mn>17</math:mn>
    </math:mfrac>
    <math:annotation math:encoding="StarMath 5.0">{{{12,01}}} over {{17}}</math:annotation>
  </math:semantics>
</math:math>
</file>

<file path=Object 11/content.xml><?xml version="1.0" encoding="utf-8"?>
<!DOCTYPE math  PUBLIC '-//OpenOffice.org//DTD Modified W3C MathML 1.01//EN'  'math.dtd'>
<math:math xmlns:math="http://www.w3.org/1998/Math/MathML">
  <math:semantics>
    <math:mfrac>
      <math:mn>90,02</math:mn>
      <math:mn>90,20</math:mn>
    </math:mfrac>
    <math:annotation math:encoding="StarMath 5.0">{{{90,02}}} over {{{90,20}}}
</math:annotation>
  </math:semantics>
</math:math>
</file>

<file path=Object 110/content.xml><?xml version="1.0" encoding="utf-8"?>
<!DOCTYPE math  PUBLIC '-//OpenOffice.org//DTD Modified W3C MathML 1.01//EN'  'math.dtd'>
<math:math xmlns:math="http://www.w3.org/1998/Math/MathML">
  <math:semantics>
    <math:mfrac>
      <math:mn>11,99</math:mn>
      <math:mn>17</math:mn>
    </math:mfrac>
    <math:annotation math:encoding="StarMath 5.0">{{{11,99}}} over {{17}}</math:annotation>
  </math:semantics>
</math:math>
</file>

<file path=Object 111/content.xml><?xml version="1.0" encoding="utf-8"?>
<!DOCTYPE math  PUBLIC '-//OpenOffice.org//DTD Modified W3C MathML 1.01//EN'  'math.dtd'>
<math:math xmlns:math="http://www.w3.org/1998/Math/MathML">
  <math:semantics>
    <math:mfrac>
      <math:mn>12,2</math:mn>
      <math:mn>17</math:mn>
    </math:mfrac>
    <math:annotation math:encoding="StarMath 5.0">{{{12,2}}} over {{17}}</math:annotation>
  </math:semantics>
</math:math>
</file>

<file path=Object 112/content.xml><?xml version="1.0" encoding="utf-8"?>
<!DOCTYPE math  PUBLIC '-//OpenOffice.org//DTD Modified W3C MathML 1.01//EN'  'math.dtd'>
<math:math xmlns:math="http://www.w3.org/1998/Math/MathML">
  <math:semantics>
    <math:mfrac>
      <math:mn>11,099</math:mn>
      <math:mn>17</math:mn>
    </math:mfrac>
    <math:annotation math:encoding="StarMath 5.0">{{{11,099}}} over {{17}}</math:annotation>
  </math:semantics>
</math:math>
</file>

<file path=Object 113/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114/content.xml><?xml version="1.0" encoding="utf-8"?>
<!DOCTYPE math  PUBLIC '-//OpenOffice.org//DTD Modified W3C MathML 1.01//EN'  'math.dtd'>
<math:math xmlns:math="http://www.w3.org/1998/Math/MathML">
  <math:semantics>
    <math:mfrac>
      <math:mn>4</math:mn>
      <math:mn>6</math:mn>
    </math:mfrac>
    <math:annotation math:encoding="StarMath 5.0">{4}over {6} </math:annotation>
  </math:semantics>
</math:math>
</file>

<file path=Object 115/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ect 116/content.xml><?xml version="1.0" encoding="utf-8"?>
<!DOCTYPE math  PUBLIC '-//OpenOffice.org//DTD Modified W3C MathML 1.01//EN'  'math.dtd'>
<math:math xmlns:math="http://www.w3.org/1998/Math/MathML">
  <math:semantics>
    <math:mfrac>
      <math:mn>3</math:mn>
      <math:mn>12</math:mn>
    </math:mfrac>
    <math:annotation math:encoding="StarMath 5.0">{3}over {12}</math:annotation>
  </math:semantics>
</math:math>
</file>

<file path=Object 117/content.xml><?xml version="1.0" encoding="utf-8"?>
<!DOCTYPE math  PUBLIC '-//OpenOffice.org//DTD Modified W3C MathML 1.01//EN'  'math.dtd'>
<math:math xmlns:math="http://www.w3.org/1998/Math/MathML">
  <math:semantics>
    <math:mfrac>
      <math:mn>8</math:mn>
      <math:mn>24</math:mn>
    </math:mfrac>
    <math:annotation math:encoding="StarMath 5.0">{8}over {24}</math:annotation>
  </math:semantics>
</math:math>
</file>

<file path=Object 118/content.xml><?xml version="1.0" encoding="utf-8"?>
<!DOCTYPE math  PUBLIC '-//OpenOffice.org//DTD Modified W3C MathML 1.01//EN'  'math.dtd'>
<math:math xmlns:math="http://www.w3.org/1998/Math/MathML">
  <math:semantics>
    <math:mfrac>
      <math:mrow>
        <math:mo math:stretchy="false"></math:mo>
        <math:mo math:stretchy="false"></math:mo>
      </math:mrow>
      <math:mn>24</math:mn>
    </math:mfrac>
    <math:annotation math:encoding="StarMath 5.0">{dotslow dotslow} over {24}</math:annotation>
  </math:semantics>
</math:math>
</file>

<file path=Object 119/content.xml><?xml version="1.0" encoding="utf-8"?>
<!DOCTYPE math  PUBLIC '-//OpenOffice.org//DTD Modified W3C MathML 1.01//EN'  'math.dtd'>
<math:math xmlns:math="http://www.w3.org/1998/Math/MathML">
  <math:semantics>
    <math:mfrac>
      <math:mrow>
        <math:mo math:stretchy="false"></math:mo>
        <math:mo math:stretchy="false"></math:mo>
      </math:mrow>
      <math:mn>24</math:mn>
    </math:mfrac>
    <math:annotation math:encoding="StarMath 5.0">{dotslow dotslow} over {24}</math:annotation>
  </math:semantics>
</math:math>
</file>

<file path=Object 12/content.xml><?xml version="1.0" encoding="utf-8"?>
<!DOCTYPE math  PUBLIC '-//OpenOffice.org//DTD Modified W3C MathML 1.01//EN'  'math.dtd'>
<math:math xmlns:math="http://www.w3.org/1998/Math/MathML">
  <math:semantics>
    <math:mfrac>
      <math:mn>2,8</math:mn>
      <math:mn>1</math:mn>
    </math:mfrac>
    <math:annotation math:encoding="StarMath 5.0">{{{2,8}}} over {{1}}
</math:annotation>
  </math:semantics>
</math:math>
</file>

<file path=Object 120/content.xml><?xml version="1.0" encoding="utf-8"?>
<!DOCTYPE math  PUBLIC '-//OpenOffice.org//DTD Modified W3C MathML 1.01//EN'  'math.dtd'>
<math:math xmlns:math="http://www.w3.org/1998/Math/MathML">
  <math:semantics>
    <math:mfrac>
      <math:mrow>
        <math:mo math:stretchy="false"></math:mo>
        <math:mo math:stretchy="false"></math:mo>
      </math:mrow>
      <math:mn>24</math:mn>
    </math:mfrac>
    <math:annotation math:encoding="StarMath 5.0">{dotslow dotslow} over {24}</math:annotation>
  </math:semantics>
</math:math>
</file>

<file path=Object 121/content.xml><?xml version="1.0" encoding="utf-8"?>
<!DOCTYPE math  PUBLIC '-//OpenOffice.org//DTD Modified W3C MathML 1.01//EN'  'math.dtd'>
<math:math xmlns:math="http://www.w3.org/1998/Math/MathML">
  <math:semantics>
    <math:mfrac>
      <math:mrow>
        <math:mo math:stretchy="false"></math:mo>
        <math:mo math:stretchy="false"></math:mo>
      </math:mrow>
      <math:mn>24</math:mn>
    </math:mfrac>
    <math:annotation math:encoding="StarMath 5.0">{dotslow dotslow} over {24}</math:annotation>
  </math:semantics>
</math:math>
</file>

<file path=Object 122/content.xml><?xml version="1.0" encoding="utf-8"?>
<!DOCTYPE math  PUBLIC '-//OpenOffice.org//DTD Modified W3C MathML 1.01//EN'  'math.dtd'>
<math:math xmlns:math="http://www.w3.org/1998/Math/MathML">
  <math:semantics>
    <math:mfrac>
      <math:mrow>
        <math:mo math:stretchy="false"></math:mo>
        <math:mo math:stretchy="false"></math:mo>
      </math:mrow>
      <math:mn>24</math:mn>
    </math:mfrac>
    <math:annotation math:encoding="StarMath 5.0">{dotslow dotslow} over {24}</math:annotation>
  </math:semantics>
</math:math>
</file>

<file path=Object 123/content.xml><?xml version="1.0" encoding="utf-8"?>
<!DOCTYPE math  PUBLIC '-//OpenOffice.org//DTD Modified W3C MathML 1.01//EN'  'math.dtd'>
<math:math xmlns:math="http://www.w3.org/1998/Math/MathML">
  <math:semantics>
    <math:mfrac>
      <math:mn>9</math:mn>
      <math:mn>4</math:mn>
    </math:mfrac>
    <math:annotation math:encoding="StarMath 5.0">{9}over {4}
</math:annotation>
  </math:semantics>
</math:math>
</file>

<file path=Object 124/content.xml><?xml version="1.0" encoding="utf-8"?>
<!DOCTYPE math  PUBLIC '-//OpenOffice.org//DTD Modified W3C MathML 1.01//EN'  'math.dtd'>
<math:math xmlns:math="http://www.w3.org/1998/Math/MathML">
  <math:semantics>
    <math:mfrac>
      <math:mn>9</math:mn>
      <math:mn>7</math:mn>
    </math:mfrac>
    <math:annotation math:encoding="StarMath 5.0">{9}over {7}

</math:annotation>
  </math:semantics>
</math:math>
</file>

<file path=Object 125/content.xml><?xml version="1.0" encoding="utf-8"?>
<!DOCTYPE math  PUBLIC '-//OpenOffice.org//DTD Modified W3C MathML 1.01//EN'  'math.dtd'>
<math:math xmlns:math="http://www.w3.org/1998/Math/MathML">
  <math:semantics>
    <math:mfrac>
      <math:mn>8</math:mn>
      <math:mn>9</math:mn>
    </math:mfrac>
    <math:annotation math:encoding="StarMath 5.0">{8}over {9}
</math:annotation>
  </math:semantics>
</math:math>
</file>

<file path=Object 126/content.xml><?xml version="1.0" encoding="utf-8"?>
<!DOCTYPE math  PUBLIC '-//OpenOffice.org//DTD Modified W3C MathML 1.01//EN'  'math.dtd'>
<math:math xmlns:math="http://www.w3.org/1998/Math/MathML">
  <math:semantics>
    <math:mfrac>
      <math:mn>8</math:mn>
      <math:mn>2</math:mn>
    </math:mfrac>
    <math:annotation math:encoding="StarMath 5.0">{8}over {2}
</math:annotation>
  </math:semantics>
</math:math>
</file>

<file path=Object 127/content.xml><?xml version="1.0" encoding="utf-8"?>
<!DOCTYPE math  PUBLIC '-//OpenOffice.org//DTD Modified W3C MathML 1.01//EN'  'math.dtd'>
<math:math xmlns:math="http://www.w3.org/1998/Math/MathML">
  <math:semantics>
    <math:mfrac>
      <math:mn>1</math:mn>
      <math:mn>17</math:mn>
    </math:mfrac>
    <math:annotation math:encoding="StarMath 5.0">{1}over {17}
</math:annotation>
  </math:semantics>
</math:math>
</file>

<file path=Object 128/content.xml><?xml version="1.0" encoding="utf-8"?>
<!DOCTYPE math  PUBLIC '-//OpenOffice.org//DTD Modified W3C MathML 1.01//EN'  'math.dtd'>
<math:math xmlns:math="http://www.w3.org/1998/Math/MathML">
  <math:semantics>
    <math:mfrac>
      <math:mn>1</math:mn>
      <math:mn>7</math:mn>
    </math:mfrac>
    <math:annotation math:encoding="StarMath 5.0">{1}over {7}
</math:annotation>
  </math:semantics>
</math:math>
</file>

<file path=Object 129/content.xml><?xml version="1.0" encoding="utf-8"?>
<!DOCTYPE math  PUBLIC '-//OpenOffice.org//DTD Modified W3C MathML 1.01//EN'  'math.dtd'>
<math:math xmlns:math="http://www.w3.org/1998/Math/MathML">
  <math:semantics>
    <math:mfrac>
      <math:mn>10</math:mn>
      <math:mn>5</math:mn>
    </math:mfrac>
    <math:annotation math:encoding="StarMath 5.0">{10}over {5}
</math:annotation>
  </math:semantics>
</math:math>
</file>

<file path=Object 13/content.xml><?xml version="1.0" encoding="utf-8"?>
<!DOCTYPE math  PUBLIC '-//OpenOffice.org//DTD Modified W3C MathML 1.01//EN'  'math.dtd'>
<math:math xmlns:math="http://www.w3.org/1998/Math/MathML">
  <math:semantics>
    <math:mfrac>
      <math:mn>3,2</math:mn>
      <math:mn>32</math:mn>
    </math:mfrac>
    <math:annotation math:encoding="StarMath 5.0">{{{3,2}}} over {{32}}
</math:annotation>
  </math:semantics>
</math:math>
</file>

<file path=Object 130/content.xml><?xml version="1.0" encoding="utf-8"?>
<!DOCTYPE math  PUBLIC '-//OpenOffice.org//DTD Modified W3C MathML 1.01//EN'  'math.dtd'>
<math:math xmlns:math="http://www.w3.org/1998/Math/MathML">
  <math:semantics>
    <math:mfrac>
      <math:mn>10</math:mn>
      <math:mn>4</math:mn>
    </math:mfrac>
    <math:annotation math:encoding="StarMath 5.0">{10}over {4}
</math:annotation>
  </math:semantics>
</math:math>
</file>

<file path=Object 131/content.xml><?xml version="1.0" encoding="utf-8"?>
<!DOCTYPE math  PUBLIC '-//OpenOffice.org//DTD Modified W3C MathML 1.01//EN'  'math.dtd'>
<math:math xmlns:math="http://www.w3.org/1998/Math/MathML">
  <math:semantics>
    <math:mfrac>
      <math:mn>5,5</math:mn>
      <math:mn>21</math:mn>
    </math:mfrac>
    <math:annotation math:encoding="StarMath 5.0">{5,5} over {21}
</math:annotation>
  </math:semantics>
</math:math>
</file>

<file path=Object 132/content.xml><?xml version="1.0" encoding="utf-8"?>
<!DOCTYPE math  PUBLIC '-//OpenOffice.org//DTD Modified W3C MathML 1.01//EN'  'math.dtd'>
<math:math xmlns:math="http://www.w3.org/1998/Math/MathML">
  <math:semantics>
    <math:mfrac>
      <math:mn>5,5</math:mn>
      <math:mn>19</math:mn>
    </math:mfrac>
    <math:annotation math:encoding="StarMath 5.0">{5,5} over {19}
</math:annotation>
  </math:semantics>
</math:math>
</file>

<file path=Object 133/content.xml><?xml version="1.0" encoding="utf-8"?>
<!DOCTYPE math  PUBLIC '-//OpenOffice.org//DTD Modified W3C MathML 1.01//EN'  'math.dtd'>
<math:math xmlns:math="http://www.w3.org/1998/Math/MathML">
  <math:semantics>
    <math:mfrac>
      <math:mn>8,2</math:mn>
      <math:mn>3,25</math:mn>
    </math:mfrac>
    <math:annotation math:encoding="StarMath 5.0">{8,2} over {3,25}
</math:annotation>
  </math:semantics>
</math:math>
</file>

<file path=Object 134/content.xml><?xml version="1.0" encoding="utf-8"?>
<!DOCTYPE math  PUBLIC '-//OpenOffice.org//DTD Modified W3C MathML 1.01//EN'  'math.dtd'>
<math:math xmlns:math="http://www.w3.org/1998/Math/MathML">
  <math:semantics>
    <math:mfrac>
      <math:mn>8,2</math:mn>
      <math:mn>3,52</math:mn>
    </math:mfrac>
    <math:annotation math:encoding="StarMath 5.0">{8,2} over {3,52}
</math:annotation>
  </math:semantics>
</math:math>
</file>

<file path=Object 135/content.xml><?xml version="1.0" encoding="utf-8"?>
<!DOCTYPE math  PUBLIC '-//OpenOffice.org//DTD Modified W3C MathML 1.01//EN'  'math.dtd'>
<math:math xmlns:math="http://www.w3.org/1998/Math/MathML">
  <math:semantics>
    <math:mfrac>
      <math:mn>12</math:mn>
      <math:mn>17</math:mn>
    </math:mfrac>
    <math:annotation math:encoding="StarMath 5.0">{{12}} over {{17}}</math:annotation>
  </math:semantics>
</math:math>
</file>

<file path=Object 136/content.xml><?xml version="1.0" encoding="utf-8"?>
<!DOCTYPE math  PUBLIC '-//OpenOffice.org//DTD Modified W3C MathML 1.01//EN'  'math.dtd'>
<math:math xmlns:math="http://www.w3.org/1998/Math/MathML">
  <math:semantics>
    <math:mfrac>
      <math:mn>13</math:mn>
      <math:mn>17</math:mn>
    </math:mfrac>
    <math:annotation math:encoding="StarMath 5.0">{{13}} over {{17}}</math:annotation>
  </math:semantics>
</math:math>
</file>

<file path=Object 137/content.xml><?xml version="1.0" encoding="utf-8"?>
<!DOCTYPE math  PUBLIC '-//OpenOffice.org//DTD Modified W3C MathML 1.01//EN'  'math.dtd'>
<math:math xmlns:math="http://www.w3.org/1998/Math/MathML">
  <math:semantics>
    <math:mfrac>
      <math:mn>18</math:mn>
      <math:mn>17</math:mn>
    </math:mfrac>
    <math:annotation math:encoding="StarMath 5.0">{{18}} over {{17}}</math:annotation>
  </math:semantics>
</math:math>
</file>

<file path=Object 138/content.xml><?xml version="1.0" encoding="utf-8"?>
<!DOCTYPE math  PUBLIC '-//OpenOffice.org//DTD Modified W3C MathML 1.01//EN'  'math.dtd'>
<math:math xmlns:math="http://www.w3.org/1998/Math/MathML">
  <math:semantics>
    <math:mfrac>
      <math:mn>25</math:mn>
      <math:mn>17</math:mn>
    </math:mfrac>
    <math:annotation math:encoding="StarMath 5.0">{{25}} over {{17}}</math:annotation>
  </math:semantics>
</math:math>
</file>

<file path=Object 139/content.xml><?xml version="1.0" encoding="utf-8"?>
<!DOCTYPE math  PUBLIC '-//OpenOffice.org//DTD Modified W3C MathML 1.01//EN'  'math.dtd'>
<math:math xmlns:math="http://www.w3.org/1998/Math/MathML">
  <math:semantics>
    <math:mfrac>
      <math:mrow>
        <math:mn>2</math:mn>
        <math:mi>,</math:mi>
        <math:mn>7</math:mn>
      </math:mrow>
      <math:mn>17</math:mn>
    </math:mfrac>
    <math:annotation math:encoding="StarMath 5.0">{{{2},{7}}} over {{17}}</math:annotation>
  </math:semantics>
</math:math>
</file>

<file path=Object 14/content.xml><?xml version="1.0" encoding="utf-8"?>
<!DOCTYPE math  PUBLIC '-//OpenOffice.org//DTD Modified W3C MathML 1.01//EN'  'math.dtd'>
<math:math xmlns:math="http://www.w3.org/1998/Math/MathML">
  <math:semantics>
    <math:mfrac>
      <math:mn>1</math:mn>
      <math:mn>0,8</math:mn>
    </math:mfrac>
    <math:annotation math:encoding="StarMath 5.0">{{1}} over {{0,8}}
</math:annotation>
  </math:semantics>
</math:math>
</file>

<file path=Object 140/content.xml><?xml version="1.0" encoding="utf-8"?>
<!DOCTYPE math  PUBLIC '-//OpenOffice.org//DTD Modified W3C MathML 1.01//EN'  'math.dtd'>
<math:math xmlns:math="http://www.w3.org/1998/Math/MathML">
  <math:semantics>
    <math:mfrac>
      <math:mn>28</math:mn>
      <math:mn>17</math:mn>
    </math:mfrac>
    <math:annotation math:encoding="StarMath 5.0">{{28}} over {{17}}</math:annotation>
  </math:semantics>
</math:math>
</file>

<file path=Object 141/content.xml><?xml version="1.0" encoding="utf-8"?>
<!DOCTYPE math  PUBLIC '-//OpenOffice.org//DTD Modified W3C MathML 1.01//EN'  'math.dtd'>
<math:math xmlns:math="http://www.w3.org/1998/Math/MathML">
  <math:semantics>
    <math:mfrac>
      <math:mn>30</math:mn>
      <math:mn>17</math:mn>
    </math:mfrac>
    <math:annotation math:encoding="StarMath 5.0">{{30}} over {{17}}</math:annotation>
  </math:semantics>
</math:math>
</file>

<file path=Object 142/content.xml><?xml version="1.0" encoding="utf-8"?>
<!DOCTYPE math  PUBLIC '-//OpenOffice.org//DTD Modified W3C MathML 1.01//EN'  'math.dtd'>
<math:math xmlns:math="http://www.w3.org/1998/Math/MathML">
  <math:semantics>
    <math:mfrac>
      <math:mn>28</math:mn>
      <math:mn>20</math:mn>
    </math:mfrac>
    <math:annotation math:encoding="StarMath 5.0">{{28}} over {{20}}</math:annotation>
  </math:semantics>
</math:math>
</file>

<file path=Object 143/content.xml><?xml version="1.0" encoding="utf-8"?>
<!DOCTYPE math  PUBLIC '-//OpenOffice.org//DTD Modified W3C MathML 1.01//EN'  'math.dtd'>
<math:math xmlns:math="http://www.w3.org/1998/Math/MathML">
  <math:semantics>
    <math:mfrac>
      <math:mn>28</math:mn>
      <math:mn>19</math:mn>
    </math:mfrac>
    <math:annotation math:encoding="StarMath 5.0">{{28}} over {{19}}</math:annotation>
  </math:semantics>
</math:math>
</file>

<file path=Object 144/content.xml><?xml version="1.0" encoding="utf-8"?>
<!DOCTYPE math  PUBLIC '-//OpenOffice.org//DTD Modified W3C MathML 1.01//EN'  'math.dtd'>
<math:math xmlns:math="http://www.w3.org/1998/Math/MathML">
  <math:semantics>
    <math:mfrac>
      <math:mn>28</math:mn>
      <math:mn>21</math:mn>
    </math:mfrac>
    <math:annotation math:encoding="StarMath 5.0">{{28}} over {{21}}</math:annotation>
  </math:semantics>
</math:math>
</file>

<file path=Object 145/content.xml><?xml version="1.0" encoding="utf-8"?>
<!DOCTYPE math  PUBLIC '-//OpenOffice.org//DTD Modified W3C MathML 1.01//EN'  'math.dtd'>
<math:math xmlns:math="http://www.w3.org/1998/Math/MathML">
  <math:semantics>
    <math:mfrac>
      <math:mn>28</math:mn>
      <math:mn>14</math:mn>
    </math:mfrac>
    <math:annotation math:encoding="StarMath 5.0">{{28}} over {{14}}</math:annotation>
  </math:semantics>
</math:math>
</file>

<file path=Object 146/content.xml><?xml version="1.0" encoding="utf-8"?>
<!DOCTYPE math  PUBLIC '-//OpenOffice.org//DTD Modified W3C MathML 1.01//EN'  'math.dtd'>
<math:math xmlns:math="http://www.w3.org/1998/Math/MathML">
  <math:semantics>
    <math:mfrac>
      <math:mn>28</math:mn>
      <math:mn>11</math:mn>
    </math:mfrac>
    <math:annotation math:encoding="StarMath 5.0">{{28}} over {{11}}</math:annotation>
  </math:semantics>
</math:math>
</file>

<file path=Object 147/content.xml><?xml version="1.0" encoding="utf-8"?>
<!DOCTYPE math  PUBLIC '-//OpenOffice.org//DTD Modified W3C MathML 1.01//EN'  'math.dtd'>
<math:math xmlns:math="http://www.w3.org/1998/Math/MathML">
  <math:semantics>
    <math:mfrac>
      <math:mn>28</math:mn>
      <math:mn>9</math:mn>
    </math:mfrac>
    <math:annotation math:encoding="StarMath 5.0">{{28}} over {{9}}</math:annotation>
  </math:semantics>
</math:math>
</file>

<file path=Object 148/content.xml><?xml version="1.0" encoding="utf-8"?>
<!DOCTYPE math  PUBLIC '-//OpenOffice.org//DTD Modified W3C MathML 1.01//EN'  'math.dtd'>
<math:math xmlns:math="http://www.w3.org/1998/Math/MathML">
  <math:semantics>
    <math:mfrac>
      <math:mn>28</math:mn>
      <math:mn>5</math:mn>
    </math:mfrac>
    <math:annotation math:encoding="StarMath 5.0">{{28}} over {{5}}</math:annotation>
  </math:semantics>
</math:math>
</file>

<file path=Object 149/content.xml><?xml version="1.0" encoding="utf-8"?>
<!DOCTYPE math  PUBLIC '-//OpenOffice.org//DTD Modified W3C MathML 1.01//EN'  'math.dtd'>
<math:math xmlns:math="http://www.w3.org/1998/Math/MathML">
  <math:semantics>
    <math:mfrac>
      <math:mn>0</math:mn>
      <math:mn>3</math:mn>
    </math:mfrac>
    <math:annotation math:encoding="StarMath 5.0">{{0}} over {{3}}</math:annotation>
  </math:semantics>
</math:math>
</file>

<file path=Object 15/content.xml><?xml version="1.0" encoding="utf-8"?>
<!DOCTYPE math  PUBLIC '-//OpenOffice.org//DTD Modified W3C MathML 1.01//EN'  'math.dtd'>
<math:math xmlns:math="http://www.w3.org/1998/Math/MathML">
  <math:semantics>
    <math:mfrac>
      <math:mn>128</math:mn>
      <math:mn>157</math:mn>
    </math:mfrac>
    <math:annotation math:encoding="StarMath 5.0">{{128}} over {{157}}</math:annotation>
  </math:semantics>
</math:math>
</file>

<file path=Object 150/content.xml><?xml version="1.0" encoding="utf-8"?>
<!DOCTYPE math  PUBLIC '-//OpenOffice.org//DTD Modified W3C MathML 1.01//EN'  'math.dtd'>
<math:math xmlns:math="http://www.w3.org/1998/Math/MathML">
  <math:semantics>
    <math:mfrac>
      <math:mn>12</math:mn>
      <math:mn>17</math:mn>
    </math:mfrac>
    <math:annotation math:encoding="StarMath 5.0">{{12}} over {{17}}</math:annotation>
  </math:semantics>
</math:math>
</file>

<file path=Object 151/content.xml><?xml version="1.0" encoding="utf-8"?>
<!DOCTYPE math  PUBLIC '-//OpenOffice.org//DTD Modified W3C MathML 1.01//EN'  'math.dtd'>
<math:math xmlns:math="http://www.w3.org/1998/Math/MathML">
  <math:semantics>
    <math:mfrac>
      <math:mn>15</math:mn>
      <math:mn>21</math:mn>
    </math:mfrac>
    <math:annotation math:encoding="StarMath 5.0">{{15}} over {{21}}</math:annotation>
  </math:semantics>
</math:math>
</file>

<file path=Object 152/content.xml><?xml version="1.0" encoding="utf-8"?>
<!DOCTYPE math  PUBLIC '-//OpenOffice.org//DTD Modified W3C MathML 1.01//EN'  'math.dtd'>
<math:math xmlns:math="http://www.w3.org/1998/Math/MathML">
  <math:semantics>
    <math:mfrac>
      <math:mn>17</math:mn>
      <math:mn>19</math:mn>
    </math:mfrac>
    <math:annotation math:encoding="StarMath 5.0">{{17}} over {{19}}</math:annotation>
  </math:semantics>
</math:math>
</file>

<file path=Object 153/content.xml><?xml version="1.0" encoding="utf-8"?>
<!DOCTYPE math  PUBLIC '-//OpenOffice.org//DTD Modified W3C MathML 1.01//EN'  'math.dtd'>
<math:math xmlns:math="http://www.w3.org/1998/Math/MathML">
  <math:semantics>
    <math:mfrac>
      <math:mn>74</math:mn>
      <math:mn>82</math:mn>
    </math:mfrac>
    <math:annotation math:encoding="StarMath 5.0">{{74}} over {{82}}</math:annotation>
  </math:semantics>
</math:math>
</file>

<file path=Object 154/content.xml><?xml version="1.0" encoding="utf-8"?>
<!DOCTYPE math  PUBLIC '-//OpenOffice.org//DTD Modified W3C MathML 1.01//EN'  'math.dtd'>
<math:math xmlns:math="http://www.w3.org/1998/Math/MathML">
  <math:semantics>
    <math:mfrac>
      <math:mn>19</math:mn>
      <math:mn>18</math:mn>
    </math:mfrac>
    <math:annotation math:encoding="StarMath 5.0">{{19}} over {{18}}</math:annotation>
  </math:semantics>
</math:math>
</file>

<file path=Object 155/content.xml><?xml version="1.0" encoding="utf-8"?>
<!DOCTYPE math  PUBLIC '-//OpenOffice.org//DTD Modified W3C MathML 1.01//EN'  'math.dtd'>
<math:math xmlns:math="http://www.w3.org/1998/Math/MathML">
  <math:semantics>
    <math:mfrac>
      <math:mn>25</math:mn>
      <math:mn>27</math:mn>
    </math:mfrac>
    <math:annotation math:encoding="StarMath 5.0">{{25}} over {{27}}</math:annotation>
  </math:semantics>
</math:math>
</file>

<file path=Object 156/content.xml><?xml version="1.0" encoding="utf-8"?>
<!DOCTYPE math  PUBLIC '-//OpenOffice.org//DTD Modified W3C MathML 1.01//EN'  'math.dtd'>
<math:math xmlns:math="http://www.w3.org/1998/Math/MathML">
  <math:semantics>
    <math:mfrac>
      <math:mn>14</math:mn>
      <math:mn>15</math:mn>
    </math:mfrac>
    <math:annotation math:encoding="StarMath 5.0">{{14}} over {{15}}</math:annotation>
  </math:semantics>
</math:math>
</file>

<file path=Object 157/content.xml><?xml version="1.0" encoding="utf-8"?>
<!DOCTYPE math  PUBLIC '-//OpenOffice.org//DTD Modified W3C MathML 1.01//EN'  'math.dtd'>
<math:math xmlns:math="http://www.w3.org/1998/Math/MathML">
  <math:semantics>
    <math:mfrac>
      <math:mn>3,82</math:mn>
      <math:mn>7</math:mn>
    </math:mfrac>
    <math:annotation math:encoding="StarMath 5.0">{{{3,82}}} over {{7}}</math:annotation>
  </math:semantics>
</math:math>
</file>

<file path=Object 158/content.xml><?xml version="1.0" encoding="utf-8"?>
<!DOCTYPE math  PUBLIC '-//OpenOffice.org//DTD Modified W3C MathML 1.01//EN'  'math.dtd'>
<math:math xmlns:math="http://www.w3.org/1998/Math/MathML">
  <math:semantics>
    <math:mfrac>
      <math:mn>3,83</math:mn>
      <math:mn>7</math:mn>
    </math:mfrac>
    <math:annotation math:encoding="StarMath 5.0">{{{3,83}}} over {{7}}</math:annotation>
  </math:semantics>
</math:math>
</file>

<file path=Object 159/content.xml><?xml version="1.0" encoding="utf-8"?>
<!DOCTYPE math  PUBLIC '-//OpenOffice.org//DTD Modified W3C MathML 1.01//EN'  'math.dtd'>
<math:math xmlns:math="http://www.w3.org/1998/Math/MathML">
  <math:semantics>
    <math:mfrac>
      <math:mn>3,831</math:mn>
      <math:mn>7</math:mn>
    </math:mfrac>
    <math:annotation math:encoding="StarMath 5.0">{{{3,831}}} over {{7}}</math:annotation>
  </math:semantics>
</math:math>
</file>

<file path=Object 16/content.xml><?xml version="1.0" encoding="utf-8"?>
<!DOCTYPE math  PUBLIC '-//OpenOffice.org//DTD Modified W3C MathML 1.01//EN'  'math.dtd'>
<math:math xmlns:math="http://www.w3.org/1998/Math/MathML">
  <math:semantics>
    <math:mfrac>
      <math:mn>172</math:mn>
      <math:mn>113</math:mn>
    </math:mfrac>
    <math:annotation math:encoding="StarMath 5.0">{{172}} over {{113}}</math:annotation>
  </math:semantics>
</math:math>
</file>

<file path=Object 160/content.xml><?xml version="1.0" encoding="utf-8"?>
<!DOCTYPE math  PUBLIC '-//OpenOffice.org//DTD Modified W3C MathML 1.01//EN'  'math.dtd'>
<math:math xmlns:math="http://www.w3.org/1998/Math/MathML">
  <math:semantics>
    <math:mfrac>
      <math:mn>3,8</math:mn>
      <math:mn>12</math:mn>
    </math:mfrac>
    <math:annotation math:encoding="StarMath 5.0">{{{3,8}}} over {{12}}</math:annotation>
  </math:semantics>
</math:math>
</file>

<file path=Object 161/content.xml><?xml version="1.0" encoding="utf-8"?>
<!DOCTYPE math  PUBLIC '-//OpenOffice.org//DTD Modified W3C MathML 1.01//EN'  'math.dtd'>
<math:math xmlns:math="http://www.w3.org/1998/Math/MathML">
  <math:semantics>
    <math:mfrac>
      <math:mn>3,8</math:mn>
      <math:mn>10</math:mn>
    </math:mfrac>
    <math:annotation math:encoding="StarMath 5.0">{{{3,8}}} over {{10}}</math:annotation>
  </math:semantics>
</math:math>
</file>

<file path=Object 162/content.xml><?xml version="1.0" encoding="utf-8"?>
<!DOCTYPE math  PUBLIC '-//OpenOffice.org//DTD Modified W3C MathML 1.01//EN'  'math.dtd'>
<math:math xmlns:math="http://www.w3.org/1998/Math/MathML">
  <math:semantics>
    <math:mfrac>
      <math:mn>3,8</math:mn>
      <math:mn>7</math:mn>
    </math:mfrac>
    <math:annotation math:encoding="StarMath 5.0">{{{3,8}}} over {{7}}</math:annotation>
  </math:semantics>
</math:math>
</file>

<file path=Object 163/content.xml><?xml version="1.0" encoding="utf-8"?>
<!DOCTYPE math  PUBLIC '-//OpenOffice.org//DTD Modified W3C MathML 1.01//EN'  'math.dtd'>
<math:math xmlns:math="http://www.w3.org/1998/Math/MathML">
  <math:semantics>
    <math:mfrac>
      <math:mn>3,8</math:mn>
      <math:mn>6,9</math:mn>
    </math:mfrac>
    <math:annotation math:encoding="StarMath 5.0">{{{3,8}}} over {{{6,9}}}</math:annotation>
  </math:semantics>
</math:math>
</file>

<file path=Object 164/content.xml><?xml version="1.0" encoding="utf-8"?>
<!DOCTYPE math  PUBLIC '-//OpenOffice.org//DTD Modified W3C MathML 1.01//EN'  'math.dtd'>
<math:math xmlns:math="http://www.w3.org/1998/Math/MathML">
  <math:semantics>
    <math:mfrac>
      <math:mrow>
        <math:mn>4</math:mn>
        <math:mi/>
        <math:mn>512,376</math:mn>
      </math:mrow>
      <math:mrow>
        <math:mn>356</math:mn>
        <math:mi/>
        <math:mn>298</math:mn>
      </math:mrow>
    </math:mfrac>
    <math:annotation math:encoding="StarMath 5.0">{{{4`512,376}}} over {{{356`298}}}</math:annotation>
  </math:semantics>
</math:math>
</file>

<file path=Object 165/content.xml><?xml version="1.0" encoding="utf-8"?>
<!DOCTYPE math  PUBLIC '-//OpenOffice.org//DTD Modified W3C MathML 1.01//EN'  'math.dtd'>
<math:math xmlns:math="http://www.w3.org/1998/Math/MathML">
  <math:semantics>
    <math:mfrac>
      <math:mrow>
        <math:mn>388</math:mn>
        <math:mi/>
        <math:mn>542</math:mn>
      </math:mrow>
      <math:mn>4,523</math:mn>
    </math:mfrac>
    <math:annotation math:encoding="StarMath 5.0">{{{388`542}}} over {{{4,523}}}
</math:annotation>
  </math:semantics>
</math:math>
</file>

<file path=Object 166/content.xml><?xml version="1.0" encoding="utf-8"?>
<!DOCTYPE math  PUBLIC '-//OpenOffice.org//DTD Modified W3C MathML 1.01//EN'  'math.dtd'>
<math:math xmlns:math="http://www.w3.org/1998/Math/MathML">
  <math:semantics>
    <math:mfrac>
      <math:mn>128,56</math:mn>
      <math:mn>128,56</math:mn>
    </math:mfrac>
    <math:annotation math:encoding="StarMath 5.0">{{{128,56}}} over {{{128,56}}}</math:annotation>
  </math:semantics>
</math:math>
</file>

<file path=Object 167/content.xml><?xml version="1.0" encoding="utf-8"?>
<!DOCTYPE math  PUBLIC '-//OpenOffice.org//DTD Modified W3C MathML 1.01//EN'  'math.dtd'>
<math:math xmlns:math="http://www.w3.org/1998/Math/MathML">
  <math:semantics>
    <math:mfrac>
      <math:mn>12</math:mn>
      <math:mn>17</math:mn>
    </math:mfrac>
    <math:annotation math:encoding="StarMath 5.0">{{12}} over {{17}}</math:annotation>
  </math:semantics>
</math:math>
</file>

<file path=Object 168/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ect 169/content.xml><?xml version="1.0" encoding="utf-8"?>
<!DOCTYPE math  PUBLIC '-//OpenOffice.org//DTD Modified W3C MathML 1.01//EN'  'math.dtd'>
<math:math xmlns:math="http://www.w3.org/1998/Math/MathML">
  <math:semantics>
    <math:mfrac>
      <math:mn>8</math:mn>
      <math:mn>17</math:mn>
    </math:mfrac>
    <math:annotation math:encoding="StarMath 5.0">{{8}} over {{17}}</math:annotation>
  </math:semantics>
</math:math>
</file>

<file path=Object 17/content.xml><?xml version="1.0" encoding="utf-8"?>
<!DOCTYPE math  PUBLIC '-//OpenOffice.org//DTD Modified W3C MathML 1.01//EN'  'math.dtd'>
<math:math xmlns:math="http://www.w3.org/1998/Math/MathML">
  <math:semantics>
    <math:mfrac>
      <math:mn>154</math:mn>
      <math:mn>125</math:mn>
    </math:mfrac>
    <math:annotation math:encoding="StarMath 5.0">{154}over {125}
</math:annotation>
  </math:semantics>
</math:math>
</file>

<file path=Object 170/content.xml><?xml version="1.0" encoding="utf-8"?>
<!DOCTYPE math  PUBLIC '-//OpenOffice.org//DTD Modified W3C MathML 1.01//EN'  'math.dtd'>
<math:math xmlns:math="http://www.w3.org/1998/Math/MathML">
  <math:semantics>
    <math:mfrac>
      <math:mn>16</math:mn>
      <math:mn>17</math:mn>
    </math:mfrac>
    <math:annotation math:encoding="StarMath 5.0">{{16}} over {{17}}</math:annotation>
  </math:semantics>
</math:math>
</file>

<file path=Object 171/content.xml><?xml version="1.0" encoding="utf-8"?>
<!DOCTYPE math  PUBLIC '-//OpenOffice.org//DTD Modified W3C MathML 1.01//EN'  'math.dtd'>
<math:math xmlns:math="http://www.w3.org/1998/Math/MathML">
  <math:semantics>
    <math:mfrac>
      <math:mn>12</math:mn>
      <math:mn>5</math:mn>
    </math:mfrac>
    <math:annotation math:encoding="StarMath 5.0">{{12}} over {{5}}</math:annotation>
  </math:semantics>
</math:math>
</file>

<file path=Object 172/content.xml><?xml version="1.0" encoding="utf-8"?>
<!DOCTYPE math  PUBLIC '-//OpenOffice.org//DTD Modified W3C MathML 1.01//EN'  'math.dtd'>
<math:math xmlns:math="http://www.w3.org/1998/Math/MathML">
  <math:semantics>
    <math:mfrac>
      <math:mn>14</math:mn>
      <math:mn>5</math:mn>
    </math:mfrac>
    <math:annotation math:encoding="StarMath 5.0">{{14}} over {{5}}</math:annotation>
  </math:semantics>
</math:math>
</file>

<file path=Object 173/content.xml><?xml version="1.0" encoding="utf-8"?>
<!DOCTYPE math  PUBLIC '-//OpenOffice.org//DTD Modified W3C MathML 1.01//EN'  'math.dtd'>
<math:math xmlns:math="http://www.w3.org/1998/Math/MathML">
  <math:semantics>
    <math:mfrac>
      <math:mn>5</math:mn>
      <math:mn>5</math:mn>
    </math:mfrac>
    <math:annotation math:encoding="StarMath 5.0">{{5}} over {{5}}</math:annotation>
  </math:semantics>
</math:math>
</file>

<file path=Object 174/content.xml><?xml version="1.0" encoding="utf-8"?>
<!DOCTYPE math  PUBLIC '-//OpenOffice.org//DTD Modified W3C MathML 1.01//EN'  'math.dtd'>
<math:math xmlns:math="http://www.w3.org/1998/Math/MathML">
  <math:semantics>
    <math:mfrac>
      <math:mi>chevaux</math:mi>
      <math:mi>poids</math:mi>
    </math:mfrac>
    <math:annotation math:encoding="StarMath 5.0">{{chevaux}} over {{poids}}</math:annotation>
  </math:semantics>
</math:math>
</file>

<file path=Object 175/content.xml><?xml version="1.0" encoding="utf-8"?>
<!DOCTYPE math  PUBLIC '-//OpenOffice.org//DTD Modified W3C MathML 1.01//EN'  'math.dtd'>
<math:math xmlns:math="http://www.w3.org/1998/Math/MathML">
  <math:semantics>
    <math:mfrac>
      <math:mn>7</math:mn>
      <math:mn>17</math:mn>
    </math:mfrac>
    <math:annotation math:encoding="StarMath 5.0">{{7}} over {{17}}</math:annotation>
  </math:semantics>
</math:math>
</file>

<file path=Object 176/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177/content.xml><?xml version="1.0" encoding="utf-8"?>
<!DOCTYPE math  PUBLIC '-//OpenOffice.org//DTD Modified W3C MathML 1.01//EN'  'math.dtd'>
<math:math xmlns:math="http://www.w3.org/1998/Math/MathML">
  <math:semantics>
    <math:mfrac>
      <math:mn>9</math:mn>
      <math:mn>19</math:mn>
    </math:mfrac>
    <math:annotation math:encoding="StarMath 5.0">{9}over {19}</math:annotation>
  </math:semantics>
</math:math>
</file>

<file path=Object 178/content.xml><?xml version="1.0" encoding="utf-8"?>
<!DOCTYPE math  PUBLIC '-//OpenOffice.org//DTD Modified W3C MathML 1.01//EN'  'math.dtd'>
<math:math xmlns:math="http://www.w3.org/1998/Math/MathML">
  <math:semantics>
    <math:mfrac>
      <math:mrow>
        <math:mn>7</math:mn>
        <math:mo math:stretchy="false">×</math:mo>
        <math:mn>.....</math:mn>
      </math:mrow>
      <math:mrow>
        <math:mn>6</math:mn>
        <math:mo math:stretchy="false">×</math:mo>
        <math:mn>.....</math:mn>
      </math:mrow>
    </math:mfrac>
    <math:annotation math:encoding="StarMath 5.0">{{7}times .....}over {{6}times .....}</math:annotation>
  </math:semantics>
</math:math>
</file>

<file path=Object 179/content.xml><?xml version="1.0" encoding="utf-8"?>
<!DOCTYPE math  PUBLIC '-//OpenOffice.org//DTD Modified W3C MathML 1.01//EN'  'math.dtd'>
<math:math xmlns:math="http://www.w3.org/1998/Math/MathML">
  <math:semantics>
    <math:mfrac>
      <math:mn>4</math:mn>
      <math:mn>9</math:mn>
    </math:mfrac>
    <math:annotation math:encoding="StarMath 5.0">{4} over {9}</math:annotation>
  </math:semantics>
</math:math>
</file>

<file path=Object 18/content.xml><?xml version="1.0" encoding="utf-8"?>
<!DOCTYPE math  PUBLIC '-//OpenOffice.org//DTD Modified W3C MathML 1.01//EN'  'math.dtd'>
<math:math xmlns:math="http://www.w3.org/1998/Math/MathML">
  <math:semantics>
    <math:mfrac>
      <math:mn>158</math:mn>
      <math:mn>189</math:mn>
    </math:mfrac>
    <math:annotation math:encoding="StarMath 5.0">{158}over {189}
</math:annotation>
  </math:semantics>
</math:math>
</file>

<file path=Object 180/content.xml><?xml version="1.0" encoding="utf-8"?>
<!DOCTYPE math  PUBLIC '-//OpenOffice.org//DTD Modified W3C MathML 1.01//EN'  'math.dtd'>
<math:math xmlns:math="http://www.w3.org/1998/Math/MathML">
  <math:semantics>
    <math:mfrac>
      <math:mn>3</math:mn>
      <math:mn>9</math:mn>
    </math:mfrac>
    <math:annotation math:encoding="StarMath 5.0">{3}over {9}</math:annotation>
  </math:semantics>
</math:math>
</file>

<file path=Object 181/content.xml><?xml version="1.0" encoding="utf-8"?>
<!DOCTYPE math  PUBLIC '-//OpenOffice.org//DTD Modified W3C MathML 1.01//EN'  'math.dtd'>
<math:math xmlns:math="http://www.w3.org/1998/Math/MathML">
  <math:semantics>
    <math:mfrac>
      <math:mn>5</math:mn>
      <math:mn>10</math:mn>
    </math:mfrac>
    <math:annotation math:encoding="StarMath 5.0">{5}over {10}</math:annotation>
  </math:semantics>
</math:math>
</file>

<file path=Object 182/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183/content.xml><?xml version="1.0" encoding="utf-8"?>
<!DOCTYPE math  PUBLIC '-//OpenOffice.org//DTD Modified W3C MathML 1.01//EN'  'math.dtd'>
<math:math xmlns:math="http://www.w3.org/1998/Math/MathML">
  <math:semantics>
    <math:mfrac>
      <math:mn>84</math:mn>
      <math:mn>10</math:mn>
    </math:mfrac>
    <math:annotation math:encoding="StarMath 5.0">{84} over {10}</math:annotation>
  </math:semantics>
</math:math>
</file>

<file path=Object 184/content.xml><?xml version="1.0" encoding="utf-8"?>
<!DOCTYPE math  PUBLIC '-//OpenOffice.org//DTD Modified W3C MathML 1.01//EN'  'math.dtd'>
<math:math xmlns:math="http://www.w3.org/1998/Math/MathML">
  <math:semantics>
    <math:mfrac>
      <math:mn>65</math:mn>
      <math:mn>10</math:mn>
    </math:mfrac>
    <math:annotation math:encoding="StarMath 5.0">{65}over {10}</math:annotation>
  </math:semantics>
</math:math>
</file>

<file path=Object 185/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186/content.xml><?xml version="1.0" encoding="utf-8"?>
<!DOCTYPE math  PUBLIC '-//OpenOffice.org//DTD Modified W3C MathML 1.01//EN'  'math.dtd'>
<math:math xmlns:math="http://www.w3.org/1998/Math/MathML">
  <math:semantics>
    <math:mfrac>
      <math:mn>154</math:mn>
      <math:mn>100</math:mn>
    </math:mfrac>
    <math:annotation math:encoding="StarMath 5.0">{154} over {100}</math:annotation>
  </math:semantics>
</math:math>
</file>

<file path=Object 187/content.xml><?xml version="1.0" encoding="utf-8"?>
<!DOCTYPE math  PUBLIC '-//OpenOffice.org//DTD Modified W3C MathML 1.01//EN'  'math.dtd'>
<math:math xmlns:math="http://www.w3.org/1998/Math/MathML">
  <math:semantics>
    <math:mfrac>
      <math:mn>623</math:mn>
      <math:mn>100</math:mn>
    </math:mfrac>
    <math:annotation math:encoding="StarMath 5.0">{623} over {100}</math:annotation>
  </math:semantics>
</math:math>
</file>

<file path=Object 188/content.xml><?xml version="1.0" encoding="utf-8"?>
<!DOCTYPE math  PUBLIC '-//OpenOffice.org//DTD Modified W3C MathML 1.01//EN'  'math.dtd'>
<math:math xmlns:math="http://www.w3.org/1998/Math/MathML">
  <math:semantics>
    <math:mfrac>
      <math:mn>571</math:mn>
      <math:mn>100</math:mn>
    </math:mfrac>
    <math:annotation math:encoding="StarMath 5.0">{571} over {100}</math:annotation>
  </math:semantics>
</math:math>
</file>

<file path=Object 189/content.xml><?xml version="1.0" encoding="utf-8"?>
<!DOCTYPE math  PUBLIC '-//OpenOffice.org//DTD Modified W3C MathML 1.01//EN'  'math.dtd'>
<math:math xmlns:math="http://www.w3.org/1998/Math/MathML">
  <math:semantics>
    <math:mfrac>
      <math:mn>219</math:mn>
      <math:mn>100</math:mn>
    </math:mfrac>
    <math:annotation math:encoding="StarMath 5.0">{219} over {100}</math:annotation>
  </math:semantics>
</math:math>
</file>

<file path=Object 19/content.xml><?xml version="1.0" encoding="utf-8"?>
<!DOCTYPE math  PUBLIC '-//OpenOffice.org//DTD Modified W3C MathML 1.01//EN'  'math.dtd'>
<math:math xmlns:math="http://www.w3.org/1998/Math/MathML">
  <math:semantics>
    <math:mfrac>
      <math:mn>678</math:mn>
      <math:mn>987</math:mn>
    </math:mfrac>
    <math:annotation math:encoding="StarMath 5.0">{678}over {987}
</math:annotation>
  </math:semantics>
</math:math>
</file>

<file path=Object 190/content.xml><?xml version="1.0" encoding="utf-8"?>
<!DOCTYPE math  PUBLIC '-//OpenOffice.org//DTD Modified W3C MathML 1.01//EN'  'math.dtd'>
<math:math xmlns:math="http://www.w3.org/1998/Math/MathML">
  <math:semantics>
    <math:mfrac>
      <math:mn>7</math:mn>
      <math:mn>10</math:mn>
    </math:mfrac>
    <math:annotation math:encoding="StarMath 5.0">{7}over {10}</math:annotation>
  </math:semantics>
</math:math>
</file>

<file path=Object 193/content.xml><?xml version="1.0" encoding="utf-8"?>
<!DOCTYPE math  PUBLIC '-//OpenOffice.org//DTD Modified W3C MathML 1.01//EN'  'math.dtd'>
<math:math xmlns:math="http://www.w3.org/1998/Math/MathML">
  <math:semantics>
    <math:mfrac>
      <math:mn>9</math:mn>
      <math:mn>11</math:mn>
    </math:mfrac>
    <math:annotation math:encoding="StarMath 5.0">{9}over {11}</math:annotation>
  </math:semantics>
</math:math>
</file>

<file path=Object 194/content.xml><?xml version="1.0" encoding="utf-8"?>
<!DOCTYPE math  PUBLIC '-//OpenOffice.org//DTD Modified W3C MathML 1.01//EN'  'math.dtd'>
<math:math xmlns:math="http://www.w3.org/1998/Math/MathML">
  <math:semantics>
    <math:mfrac>
      <math:mn>4</math:mn>
      <math:mn>121</math:mn>
    </math:mfrac>
    <math:annotation math:encoding="StarMath 5.0">{4}over {121}</math:annotation>
  </math:semantics>
</math:math>
</file>

<file path=Object 195/content.xml><?xml version="1.0" encoding="utf-8"?>
<!DOCTYPE math  PUBLIC '-//OpenOffice.org//DTD Modified W3C MathML 1.01//EN'  'math.dtd'>
<math:math xmlns:math="http://www.w3.org/1998/Math/MathML">
  <math:semantics>
    <math:mrow>
      <math:mfrac>
        <math:mn>11</math:mn>
        <math:mn>7</math:mn>
      </math:mfrac>
      <math:mrow>
        <math:mi/>
        <math:mo math:stretchy="false">+</math:mo>
        <math:mi/>
      </math:mrow>
      <math:mfrac>
        <math:mn>7</math:mn>
        <math:mn>49</math:mn>
      </math:mfrac>
      <math:mrow>
        <math:mi/>
        <math:mo math:stretchy="false">+</math:mo>
        <math:mi/>
      </math:mrow>
      <math:mfrac>
        <math:mn>6</math:mn>
        <math:mn>21</math:mn>
      </math:mfrac>
    </math:mrow>
    <math:annotation math:encoding="StarMath 5.0">{11}over {7}`+`{7}over {49}`+`{6}over {21}</math:annotation>
  </math:semantics>
</math:math>
</file>

<file path=Object 196/content.xml><?xml version="1.0" encoding="utf-8"?>
<!DOCTYPE math  PUBLIC '-//OpenOffice.org//DTD Modified W3C MathML 1.01//EN'  'math.dtd'>
<math:math xmlns:math="http://www.w3.org/1998/Math/MathML">
  <math:semantics>
    <math:mfrac>
      <math:mn>9</math:mn>
      <math:mn>100</math:mn>
    </math:mfrac>
    <math:annotation math:encoding="StarMath 5.0">{9}over {100}</math:annotation>
  </math:semantics>
</math:math>
</file>

<file path=Object 197/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ect 198/content.xml><?xml version="1.0" encoding="utf-8"?>
<!DOCTYPE math  PUBLIC '-//OpenOffice.org//DTD Modified W3C MathML 1.01//EN'  'math.dtd'>
<math:math xmlns:math="http://www.w3.org/1998/Math/MathML">
  <math:semantics>
    <math:mfrac>
      <math:mn>1</math:mn>
      <math:mrow>
        <math:mn>1</math:mn>
        <math:mi/>
        <math:mn>000</math:mn>
      </math:mrow>
    </math:mfrac>
    <math:annotation math:encoding="StarMath 5.0">{{1}} over {{1`000}}</math:annotation>
  </math:semantics>
</math:math>
</file>

<file path=Object 199/content.xml><?xml version="1.0" encoding="utf-8"?>
<!DOCTYPE math  PUBLIC '-//OpenOffice.org//DTD Modified W3C MathML 1.01//EN'  'math.dtd'>
<math:math xmlns:math="http://www.w3.org/1998/Math/MathML">
  <math:semantics>
    <math:mrow>
      <math:mrow>
        <math:mfrac>
          <math:mn>11</math:mn>
          <math:mn>4</math:mn>
        </math:mfrac>
        <math:mo math:stretchy="false">×</math:mo>
        <math:mstyle math:fontsize="12pt">
          <math:mrow>
            <math:mi>x</math:mi>
          </math:mrow>
        </math:mstyle>
      </math:mrow>
      <math:mo math:stretchy="false"></math:mo>
      <math:mrow>
        <math:mfrac>
          <math:mn>1</math:mn>
          <math:mn>4</math:mn>
        </math:mfrac>
        <math:mo math:stretchy="false">×</math:mo>
        <math:mstyle math:fontsize="12pt">
          <math:mrow>
            <math:mi>x</math:mi>
          </math:mrow>
        </math:mstyle>
      </math:mrow>
    </math:mrow>
    <math:annotation math:encoding="StarMath 5.0">{11}over{4}times{size 12{x}}+{1}over {4}times{size 12{x}}</math:annotation>
  </math:semantics>
</math:math>
</file>

<file path=Object 2/content.xml><?xml version="1.0" encoding="utf-8"?>
<!DOCTYPE math  PUBLIC '-//OpenOffice.org//DTD Modified W3C MathML 1.01//EN'  'math.dtd'>
<math:math xmlns:math="http://www.w3.org/1998/Math/MathML">
  <math:semantics>
    <math:mfrac>
      <math:mn>4,88</math:mn>
      <math:mn>8</math:mn>
    </math:mfrac>
    <math:annotation math:encoding="StarMath 5.0">{4,88} over {8}</math:annotation>
  </math:semantics>
</math:math>
</file>

<file path=Object 20/content.xml><?xml version="1.0" encoding="utf-8"?>
<!DOCTYPE math  PUBLIC '-//OpenOffice.org//DTD Modified W3C MathML 1.01//EN'  'math.dtd'>
<math:math xmlns:math="http://www.w3.org/1998/Math/MathML">
  <math:semantics>
    <math:mfrac>
      <math:mn>998</math:mn>
      <math:mn>679</math:mn>
    </math:mfrac>
    <math:annotation math:encoding="StarMath 5.0">{998}over {679}
</math:annotation>
  </math:semantics>
</math:math>
</file>

<file path=Object 200/content.xml><?xml version="1.0" encoding="utf-8"?>
<!DOCTYPE math  PUBLIC '-//OpenOffice.org//DTD Modified W3C MathML 1.01//EN'  'math.dtd'>
<math:math xmlns:math="http://www.w3.org/1998/Math/MathML">
  <math:semantics>
    <math:mfrac>
      <math:mn>13</math:mn>
      <math:mn>8</math:mn>
    </math:mfrac>
    <math:annotation math:encoding="StarMath 5.0">{13}over {8}</math:annotation>
  </math:semantics>
</math:math>
</file>

<file path=Object 201/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ect 202/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203/content.xml><?xml version="1.0" encoding="utf-8"?>
<!DOCTYPE math  PUBLIC '-//OpenOffice.org//DTD Modified W3C MathML 1.01//EN'  'math.dtd'>
<math:math xmlns:math="http://www.w3.org/1998/Math/MathML">
  <math:semantics>
    <math:mfrac>
      <math:mn>5</math:mn>
      <math:mn>12</math:mn>
    </math:mfrac>
    <math:annotation math:encoding="StarMath 5.0">{5}over {12}</math:annotation>
  </math:semantics>
</math:math>
</file>

<file path=Object 204/content.xml><?xml version="1.0" encoding="utf-8"?>
<!DOCTYPE math  PUBLIC '-//OpenOffice.org//DTD Modified W3C MathML 1.01//EN'  'math.dtd'>
<math:math xmlns:math="http://www.w3.org/1998/Math/MathML">
  <math:semantics>
    <math:mfrac>
      <math:mn>11</math:mn>
      <math:mn>24</math:mn>
    </math:mfrac>
    <math:annotation math:encoding="StarMath 5.0">{11}over {24}</math:annotation>
  </math:semantics>
</math:math>
</file>

<file path=Object 205/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ect 206/content.xml><?xml version="1.0" encoding="utf-8"?>
<!DOCTYPE math  PUBLIC '-//OpenOffice.org//DTD Modified W3C MathML 1.01//EN'  'math.dtd'>
<math:math xmlns:math="http://www.w3.org/1998/Math/MathML">
  <math:semantics>
    <math:mfrac>
      <math:mn>3</math:mn>
      <math:mn>7</math:mn>
    </math:mfrac>
    <math:annotation math:encoding="StarMath 5.0">{3}over {7}</math:annotation>
  </math:semantics>
</math:math>
</file>

<file path=Object 207/content.xml><?xml version="1.0" encoding="utf-8"?>
<!DOCTYPE math  PUBLIC '-//OpenOffice.org//DTD Modified W3C MathML 1.01//EN'  'math.dtd'>
<math:math xmlns:math="http://www.w3.org/1998/Math/MathML">
  <math:semantics>
    <math:mfrac>
      <math:mn>11</math:mn>
      <math:mn>14</math:mn>
    </math:mfrac>
    <math:annotation math:encoding="StarMath 5.0">{11}over {14}</math:annotation>
  </math:semantics>
</math:math>
</file>

<file path=Object 208/content.xml><?xml version="1.0" encoding="utf-8"?>
<!DOCTYPE math  PUBLIC '-//OpenOffice.org//DTD Modified W3C MathML 1.01//EN'  'math.dtd'>
<math:math xmlns:math="http://www.w3.org/1998/Math/MathML">
  <math:semantics>
    <math:mrow>
      <math:mrow>
        <math:mfrac>
          <math:mn>7</math:mn>
          <math:mn>18</math:mn>
        </math:mfrac>
        <math:mo math:stretchy="false">+</math:mo>
        <math:mfrac>
          <math:mn>2</math:mn>
          <math:mn>6</math:mn>
        </math:mfrac>
      </math:mrow>
      <math:mo math:stretchy="false">+</math:mo>
      <math:mfrac>
        <math:mn>5</math:mn>
        <math:mn>9</math:mn>
      </math:mfrac>
    </math:mrow>
    <math:annotation math:encoding="StarMath 5.0">{7} over {18}+{2} over {6}+{5} over {9}</math:annotation>
  </math:semantics>
</math:math>
</file>

<file path=Object 209/content.xml><?xml version="1.0" encoding="utf-8"?>
<!DOCTYPE math  PUBLIC '-//OpenOffice.org//DTD Modified W3C MathML 1.01//EN'  'math.dtd'>
<math:math xmlns:math="http://www.w3.org/1998/Math/MathML">
  <math:semantics>
    <math:mrow>
      <math:mrow>
        <math:mn>9</math:mn>
        <math:mo math:stretchy="false">−</math:mo>
        <math:mfrac>
          <math:mn>15</math:mn>
          <math:mn>2</math:mn>
        </math:mfrac>
      </math:mrow>
      <math:mo math:stretchy="false">−</math:mo>
      <math:mfrac>
        <math:mn>3</math:mn>
        <math:mn>2</math:mn>
      </math:mfrac>
    </math:mrow>
    <math:annotation math:encoding="StarMath 5.0">{9}-{15}over {2}-{3}over {2}</math:annotation>
  </math:semantics>
</math:math>
</file>

<file path=Object 21/content.xml><?xml version="1.0" encoding="utf-8"?>
<!DOCTYPE math  PUBLIC '-//OpenOffice.org//DTD Modified W3C MathML 1.01//EN'  'math.dtd'>
<math:math xmlns:math="http://www.w3.org/1998/Math/MathML">
  <math:semantics>
    <math:mfrac>
      <math:mn>4</math:mn>
      <math:mn>3</math:mn>
    </math:mfrac>
    <math:annotation math:encoding="StarMath 5.0">{4}over {3}
</math:annotation>
  </math:semantics>
</math:math>
</file>

<file path=Object 210/content.xml><?xml version="1.0" encoding="utf-8"?>
<!DOCTYPE math  PUBLIC '-//OpenOffice.org//DTD Modified W3C MathML 1.01//EN'  'math.dtd'>
<math:math xmlns:math="http://www.w3.org/1998/Math/MathML">
  <math:semantics>
    <math:mrow>
      <math:mrow>
        <math:mn>1</math:mn>
        <math:mo math:stretchy="false">−</math:mo>
        <math:mfrac>
          <math:mn>5</math:mn>
          <math:mn>8</math:mn>
        </math:mfrac>
      </math:mrow>
      <math:mo math:stretchy="false"></math:mo>
      <math:mfrac>
        <math:mn>3</math:mn>
        <math:mn>8</math:mn>
      </math:mfrac>
    </math:mrow>
    <math:annotation math:encoding="StarMath 5.0">{1}-{5}over {8}+{3}over {8}</math:annotation>
  </math:semantics>
</math:math>
</file>

<file path=Object 211/content.xml><?xml version="1.0" encoding="utf-8"?>
<!DOCTYPE math  PUBLIC '-//OpenOffice.org//DTD Modified W3C MathML 1.01//EN'  'math.dtd'>
<math:math xmlns:math="http://www.w3.org/1998/Math/MathML">
  <math:semantics>
    <math:mrow>
      <math:mfrac>
        <math:mn>8</math:mn>
        <math:mn>5</math:mn>
      </math:mfrac>
      <math:mo math:stretchy="false">−</math:mo>
      <math:mfenced math:open="" math:close="">
        <math:mrow>
          <math:mfrac>
            <math:mn>1</math:mn>
            <math:mn>10</math:mn>
          </math:mfrac>
          <math:mo math:stretchy="false"></math:mo>
          <math:mfrac>
            <math:mn>2</math:mn>
            <math:mn>10</math:mn>
          </math:mfrac>
        </math:mrow>
      </math:mfenced>
    </math:mrow>
    <math:annotation math:encoding="StarMath 5.0">{8}over {5}-left({1}over {10}+{2}over {10}right)</math:annotation>
  </math:semantics>
</math:math>
</file>

<file path=Object 212/content.xml><?xml version="1.0" encoding="utf-8"?>
<!DOCTYPE math  PUBLIC '-//OpenOffice.org//DTD Modified W3C MathML 1.01//EN'  'math.dtd'>
<math:math xmlns:math="http://www.w3.org/1998/Math/MathML">
  <math:semantics>
    <math:mrow>
      <math:mfenced math:open="" math:close="">
        <math:mrow>
          <math:mfrac>
            <math:mn>1</math:mn>
            <math:mn>10</math:mn>
          </math:mfrac>
          <math:mo math:stretchy="false">+</math:mo>
          <math:mfrac>
            <math:mn>1</math:mn>
            <math:mn>30</math:mn>
          </math:mfrac>
        </math:mrow>
      </math:mfenced>
      <math:mo math:stretchy="false">−</math:mo>
      <math:mfenced math:open="" math:close="">
        <math:mrow>
          <math:mfrac>
            <math:mn>1</math:mn>
            <math:mn>5</math:mn>
          </math:mfrac>
          <math:mo math:stretchy="false">−</math:mo>
          <math:mfrac>
            <math:mn>1</math:mn>
            <math:mn>15</math:mn>
          </math:mfrac>
        </math:mrow>
      </math:mfenced>
    </math:mrow>
    <math:annotation math:encoding="StarMath 5.0">left({1}over {10} + {1}over {30}right)-left({1}over {5} - {1}over {15}right)</math:annotation>
  </math:semantics>
</math:math>
</file>

<file path=Object 213/content.xml><?xml version="1.0" encoding="utf-8"?>
<!DOCTYPE math  PUBLIC '-//OpenOffice.org//DTD Modified W3C MathML 1.01//EN'  'math.dtd'>
<math:math xmlns:math="http://www.w3.org/1998/Math/MathML">
  <math:semantics>
    <math:mrow>
      <math:mfrac>
        <math:mn>3</math:mn>
        <math:mn>10</math:mn>
      </math:mfrac>
      <math:mrow>
        <math:mi/>
        <math:mo math:stretchy="false">×</math:mo>
        <math:mi/>
      </math:mrow>
      <math:mfrac>
        <math:mn>5</math:mn>
        <math:mn>10</math:mn>
      </math:mfrac>
    </math:mrow>
    <math:annotation math:encoding="StarMath 5.0">{{3} over {10}} `times` {{5} over {10}}</math:annotation>
  </math:semantics>
</math:math>
</file>

<file path=Object 214/content.xml><?xml version="1.0" encoding="utf-8"?>
<!DOCTYPE math  PUBLIC '-//OpenOffice.org//DTD Modified W3C MathML 1.01//EN'  'math.dtd'>
<math:math xmlns:math="http://www.w3.org/1998/Math/MathML">
  <math:semantics>
    <math:mfrac>
      <math:mn>6</math:mn>
      <math:mn>8</math:mn>
    </math:mfrac>
    <math:annotation math:encoding="StarMath 5.0">{6} over {8}</math:annotation>
  </math:semantics>
</math:math>
</file>

<file path=Object 215/content.xml><?xml version="1.0" encoding="utf-8"?>
<!DOCTYPE math  PUBLIC '-//OpenOffice.org//DTD Modified W3C MathML 1.01//EN'  'math.dtd'>
<math:math xmlns:math="http://www.w3.org/1998/Math/MathML">
  <math:semantics>
    <math:mfrac>
      <math:mrow>
        <math:mn>2</math:mn>
        <math:mo math:stretchy="false">×</math:mo>
        <math:mn>.....</math:mn>
      </math:mrow>
      <math:mrow>
        <math:mn>2</math:mn>
        <math:mo math:stretchy="false">×</math:mo>
        <math:mn>.....</math:mn>
      </math:mrow>
    </math:mfrac>
    <math:annotation math:encoding="StarMath 5.0">{{2}times .....}over {{2}times .....}</math:annotation>
  </math:semantics>
</math:math>
</file>

<file path=Object 216/content.xml><?xml version="1.0" encoding="utf-8"?>
<!DOCTYPE math  PUBLIC '-//OpenOffice.org//DTD Modified W3C MathML 1.01//EN'  'math.dtd'>
<math:math xmlns:math="http://www.w3.org/1998/Math/MathML">
  <math:semantics>
    <math:mfrac>
      <math:mn>.....</math:mn>
      <math:mn>4</math:mn>
    </math:mfrac>
    <math:annotation math:encoding="StarMath 5.0">{.....} over {4}</math:annotation>
  </math:semantics>
</math:math>
</file>

<file path=Object 217/content.xml><?xml version="1.0" encoding="utf-8"?>
<!DOCTYPE math  PUBLIC '-//OpenOffice.org//DTD Modified W3C MathML 1.01//EN'  'math.dtd'>
<math:math xmlns:math="http://www.w3.org/1998/Math/MathML">
  <math:semantics>
    <math:mfrac>
      <math:mn>63</math:mn>
      <math:mn>14</math:mn>
    </math:mfrac>
    <math:annotation math:encoding="StarMath 5.0">{63}over {14}</math:annotation>
  </math:semantics>
</math:math>
</file>

<file path=Object 218/content.xml><?xml version="1.0" encoding="utf-8"?>
<!DOCTYPE math  PUBLIC '-//OpenOffice.org//DTD Modified W3C MathML 1.01//EN'  'math.dtd'>
<math:math xmlns:math="http://www.w3.org/1998/Math/MathML">
  <math:semantics>
    <math:mfrac>
      <math:mrow>
        <math:mn>7</math:mn>
        <math:mo math:stretchy="false">×</math:mo>
        <math:mn>.....</math:mn>
      </math:mrow>
      <math:mrow>
        <math:mn>7</math:mn>
        <math:mo math:stretchy="false">×</math:mo>
        <math:mn>.....</math:mn>
      </math:mrow>
    </math:mfrac>
    <math:annotation math:encoding="StarMath 5.0">{{7}times .....}over {{7}times .....}</math:annotation>
  </math:semantics>
</math:math>
</file>

<file path=Object 219/content.xml><?xml version="1.0" encoding="utf-8"?>
<!DOCTYPE math  PUBLIC '-//OpenOffice.org//DTD Modified W3C MathML 1.01//EN'  'math.dtd'>
<math:math xmlns:math="http://www.w3.org/1998/Math/MathML">
  <math:semantics>
    <math:mfrac>
      <math:mn>9</math:mn>
      <math:mn>.....</math:mn>
    </math:mfrac>
    <math:annotation math:encoding="StarMath 5.0">{9} over {.....}</math:annotation>
  </math:semantics>
</math:math>
</file>

<file path=Object 22/content.xml><?xml version="1.0" encoding="utf-8"?>
<!DOCTYPE math  PUBLIC '-//OpenOffice.org//DTD Modified W3C MathML 1.01//EN'  'math.dtd'>
<math:math xmlns:math="http://www.w3.org/1998/Math/MathML">
  <math:semantics>
    <math:mfrac>
      <math:mn>3</math:mn>
      <math:mn>4</math:mn>
    </math:mfrac>
    <math:annotation math:encoding="StarMath 5.0">{3}over {4}
</math:annotation>
  </math:semantics>
</math:math>
</file>

<file path=Object 220/content.xml><?xml version="1.0" encoding="utf-8"?>
<!DOCTYPE math  PUBLIC '-//OpenOffice.org//DTD Modified W3C MathML 1.01//EN'  'math.dtd'>
<math:math xmlns:math="http://www.w3.org/1998/Math/MathML">
  <math:semantics>
    <math:mfrac>
      <math:mn>9</math:mn>
      <math:mn>3</math:mn>
    </math:mfrac>
    <math:annotation math:encoding="StarMath 5.0">{9}over {3}</math:annotation>
  </math:semantics>
</math:math>
</file>

<file path=Object 221/content.xml><?xml version="1.0" encoding="utf-8"?>
<!DOCTYPE math  PUBLIC '-//OpenOffice.org//DTD Modified W3C MathML 1.01//EN'  'math.dtd'>
<math:math xmlns:math="http://www.w3.org/1998/Math/MathML">
  <math:semantics>
    <math:mfrac>
      <math:mrow>
        <math:mn>3</math:mn>
        <math:mo math:stretchy="false">×</math:mo>
        <math:mn>.....</math:mn>
      </math:mrow>
      <math:mrow>
        <math:mn>3</math:mn>
        <math:mo math:stretchy="false">×</math:mo>
        <math:mn>.....</math:mn>
      </math:mrow>
    </math:mfrac>
    <math:annotation math:encoding="StarMath 5.0">{{3}times .....}over {{3}times .....}</math:annotation>
  </math:semantics>
</math:math>
</file>

<file path=Object 222/content.xml><?xml version="1.0" encoding="utf-8"?>
<!DOCTYPE math  PUBLIC '-//OpenOffice.org//DTD Modified W3C MathML 1.01//EN'  'math.dtd'>
<math:math xmlns:math="http://www.w3.org/1998/Math/MathML">
  <math:semantics>
    <math:mfrac>
      <math:mn>3</math:mn>
      <math:mn>.....</math:mn>
    </math:mfrac>
    <math:annotation math:encoding="StarMath 5.0">{3} over {.....}</math:annotation>
  </math:semantics>
</math:math>
</file>

<file path=Object 223/content.xml><?xml version="1.0" encoding="utf-8"?>
<!DOCTYPE math  PUBLIC '-//OpenOffice.org//DTD Modified W3C MathML 1.01//EN'  'math.dtd'>
<math:math xmlns:math="http://www.w3.org/1998/Math/MathML">
  <math:semantics>
    <math:mfrac>
      <math:mn>13</math:mn>
      <math:mn>65</math:mn>
    </math:mfrac>
    <math:annotation math:encoding="StarMath 5.0">{13}over {65}</math:annotation>
  </math:semantics>
</math:math>
</file>

<file path=Object 224/content.xml><?xml version="1.0" encoding="utf-8"?>
<!DOCTYPE math  PUBLIC '-//OpenOffice.org//DTD Modified W3C MathML 1.01//EN'  'math.dtd'>
<math:math xmlns:math="http://www.w3.org/1998/Math/MathML">
  <math:semantics>
    <math:mfrac>
      <math:mrow>
        <math:mn>13</math:mn>
        <math:mo math:stretchy="false">×</math:mo>
        <math:mn>.....</math:mn>
      </math:mrow>
      <math:mrow>
        <math:mn>13</math:mn>
        <math:mo math:stretchy="false">×</math:mo>
        <math:mn>.....</math:mn>
      </math:mrow>
    </math:mfrac>
    <math:annotation math:encoding="StarMath 5.0">{{13}times .....}over {{13}times .....}</math:annotation>
  </math:semantics>
</math:math>
</file>

<file path=Object 225/content.xml><?xml version="1.0" encoding="utf-8"?>
<!DOCTYPE math  PUBLIC '-//OpenOffice.org//DTD Modified W3C MathML 1.01//EN'  'math.dtd'>
<math:math xmlns:math="http://www.w3.org/1998/Math/MathML">
  <math:semantics>
    <math:mfrac>
      <math:mn>.....</math:mn>
      <math:mn>5</math:mn>
    </math:mfrac>
    <math:annotation math:encoding="StarMath 5.0">{.....} over {5}</math:annotation>
  </math:semantics>
</math:math>
</file>

<file path=Object 226/content.xml><?xml version="1.0" encoding="utf-8"?>
<!DOCTYPE math  PUBLIC '-//OpenOffice.org//DTD Modified W3C MathML 1.01//EN'  'math.dtd'>
<math:math xmlns:math="http://www.w3.org/1998/Math/MathML">
  <math:semantics>
    <math:mfrac>
      <math:mn>56</math:mn>
      <math:mn>49</math:mn>
    </math:mfrac>
    <math:annotation math:encoding="StarMath 5.0">{56}over {49}</math:annotation>
  </math:semantics>
</math:math>
</file>

<file path=Object 227/content.xml><?xml version="1.0" encoding="utf-8"?>
<!DOCTYPE math  PUBLIC '-//OpenOffice.org//DTD Modified W3C MathML 1.01//EN'  'math.dtd'>
<math:math xmlns:math="http://www.w3.org/1998/Math/MathML">
  <math:semantics>
    <math:mfrac>
      <math:mn>8</math:mn>
      <math:mn>.....</math:mn>
    </math:mfrac>
    <math:annotation math:encoding="StarMath 5.0">{8}over .....</math:annotation>
  </math:semantics>
</math:math>
</file>

<file path=Object 228/content.xml><?xml version="1.0" encoding="utf-8"?>
<!DOCTYPE math  PUBLIC '-//OpenOffice.org//DTD Modified W3C MathML 1.01//EN'  'math.dtd'>
<math:math xmlns:math="http://www.w3.org/1998/Math/MathML">
  <math:semantics>
    <math:mfrac>
      <math:mn>12</math:mn>
      <math:mn>16</math:mn>
    </math:mfrac>
    <math:annotation math:encoding="StarMath 5.0">{12}over {16}
</math:annotation>
  </math:semantics>
</math:math>
</file>

<file path=Object 229/content.xml><?xml version="1.0" encoding="utf-8"?>
<!DOCTYPE math  PUBLIC '-//OpenOffice.org//DTD Modified W3C MathML 1.01//EN'  'math.dtd'>
<math:math xmlns:math="http://www.w3.org/1998/Math/MathML">
  <math:semantics>
    <math:mfrac>
      <math:mn>3</math:mn>
      <math:mn>.....</math:mn>
    </math:mfrac>
    <math:annotation math:encoding="StarMath 5.0">{3}over .....</math:annotation>
  </math:semantics>
</math:math>
</file>

<file path=Object 23/content.xml><?xml version="1.0" encoding="utf-8"?>
<!DOCTYPE math  PUBLIC '-//OpenOffice.org//DTD Modified W3C MathML 1.01//EN'  'math.dtd'>
<math:math xmlns:math="http://www.w3.org/1998/Math/MathML">
  <math:semantics>
    <math:mfrac>
      <math:mn>1</math:mn>
      <math:mn>6</math:mn>
    </math:mfrac>
    <math:annotation math:encoding="StarMath 5.0">{1}over {6}
</math:annotation>
  </math:semantics>
</math:math>
</file>

<file path=Object 230/content.xml><?xml version="1.0" encoding="utf-8"?>
<!DOCTYPE math  PUBLIC '-//OpenOffice.org//DTD Modified W3C MathML 1.01//EN'  'math.dtd'>
<math:math xmlns:math="http://www.w3.org/1998/Math/MathML">
  <math:semantics>
    <math:mfrac>
      <math:mn>17</math:mn>
      <math:mn>51</math:mn>
    </math:mfrac>
    <math:annotation math:encoding="StarMath 5.0">{17}over {51}</math:annotation>
  </math:semantics>
</math:math>
</file>

<file path=Object 231/content.xml><?xml version="1.0" encoding="utf-8"?>
<!DOCTYPE math  PUBLIC '-//OpenOffice.org//DTD Modified W3C MathML 1.01//EN'  'math.dtd'>
<math:math xmlns:math="http://www.w3.org/1998/Math/MathML">
  <math:semantics>
    <math:mfrac>
      <math:mn>1</math:mn>
      <math:mn>.....</math:mn>
    </math:mfrac>
    <math:annotation math:encoding="StarMath 5.0">{1}over .....</math:annotation>
  </math:semantics>
</math:math>
</file>

<file path=Object 232/content.xml><?xml version="1.0" encoding="utf-8"?>
<!DOCTYPE math  PUBLIC '-//OpenOffice.org//DTD Modified W3C MathML 1.01//EN'  'math.dtd'>
<math:math xmlns:math="http://www.w3.org/1998/Math/MathML">
  <math:semantics>
    <math:mfrac>
      <math:mn>66</math:mn>
      <math:mn>11</math:mn>
    </math:mfrac>
    <math:annotation math:encoding="StarMath 5.0">{66}over {11}</math:annotation>
  </math:semantics>
</math:math>
</file>

<file path=Object 233/content.xml><?xml version="1.0" encoding="utf-8"?>
<!DOCTYPE math  PUBLIC '-//OpenOffice.org//DTD Modified W3C MathML 1.01//EN'  'math.dtd'>
<math:math xmlns:math="http://www.w3.org/1998/Math/MathML">
  <math:semantics>
    <math:mfrac>
      <math:mn>.....</math:mn>
      <math:mn>1</math:mn>
    </math:mfrac>
    <math:annotation math:encoding="StarMath 5.0">.....over {1}</math:annotation>
  </math:semantics>
</math:math>
</file>

<file path=Object 234/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ect 235/content.xml><?xml version="1.0" encoding="utf-8"?>
<!DOCTYPE math  PUBLIC '-//OpenOffice.org//DTD Modified W3C MathML 1.01//EN'  'math.dtd'>
<math:math xmlns:math="http://www.w3.org/1998/Math/MathML">
  <math:semantics>
    <math:mfrac>
      <math:mrow>
        <math:mn>3</math:mn>
        <math:mo math:stretchy="false">×</math:mo>
        <math:mn>.....</math:mn>
      </math:mrow>
      <math:mrow>
        <math:mn>5</math:mn>
        <math:mo math:stretchy="false">×</math:mo>
        <math:mn>.....</math:mn>
      </math:mrow>
    </math:mfrac>
    <math:annotation math:encoding="StarMath 5.0">{{3}times .....}over {{5}times .....}</math:annotation>
  </math:semantics>
</math:math>
</file>

<file path=Object 236/content.xml><?xml version="1.0" encoding="utf-8"?>
<!DOCTYPE math  PUBLIC '-//OpenOffice.org//DTD Modified W3C MathML 1.01//EN'  'math.dtd'>
<math:math xmlns:math="http://www.w3.org/1998/Math/MathML">
  <math:semantics>
    <math:mfrac>
      <math:mn>15</math:mn>
      <math:mn>.....</math:mn>
    </math:mfrac>
    <math:annotation math:encoding="StarMath 5.0">{15}over .....</math:annotation>
  </math:semantics>
</math:math>
</file>

<file path=Object 237/content.xml><?xml version="1.0" encoding="utf-8"?>
<!DOCTYPE math  PUBLIC '-//OpenOffice.org//DTD Modified W3C MathML 1.01//EN'  'math.dtd'>
<math:math xmlns:math="http://www.w3.org/1998/Math/MathML">
  <math:semantics>
    <math:mfrac>
      <math:mn>7</math:mn>
      <math:mn>8</math:mn>
    </math:mfrac>
    <math:annotation math:encoding="StarMath 5.0">{7} over {8}</math:annotation>
  </math:semantics>
</math:math>
</file>

<file path=Object 238/content.xml><?xml version="1.0" encoding="utf-8"?>
<!DOCTYPE math  PUBLIC '-//OpenOffice.org//DTD Modified W3C MathML 1.01//EN'  'math.dtd'>
<math:math xmlns:math="http://www.w3.org/1998/Math/MathML">
  <math:semantics>
    <math:mfrac>
      <math:mrow>
        <math:mn>7</math:mn>
        <math:mo math:stretchy="false">×</math:mo>
        <math:mn>.....</math:mn>
      </math:mrow>
      <math:mrow>
        <math:mn>8</math:mn>
        <math:mo math:stretchy="false">×</math:mo>
        <math:mn>.....</math:mn>
      </math:mrow>
    </math:mfrac>
    <math:annotation math:encoding="StarMath 5.0">{{7}times .....}over {{8}times .....}</math:annotation>
  </math:semantics>
</math:math>
</file>

<file path=Object 239/content.xml><?xml version="1.0" encoding="utf-8"?>
<!DOCTYPE math  PUBLIC '-//OpenOffice.org//DTD Modified W3C MathML 1.01//EN'  'math.dtd'>
<math:math xmlns:math="http://www.w3.org/1998/Math/MathML">
  <math:semantics>
    <math:mfrac>
      <math:mn>.....</math:mn>
      <math:mn>72</math:mn>
    </math:mfrac>
    <math:annotation math:encoding="StarMath 5.0">{.....} over {72}</math:annotation>
  </math:semantics>
</math:math>
</file>

<file path=Object 24/content.xml><?xml version="1.0" encoding="utf-8"?>
<!DOCTYPE math  PUBLIC '-//OpenOffice.org//DTD Modified W3C MathML 1.01//EN'  'math.dtd'>
<math:math xmlns:math="http://www.w3.org/1998/Math/MathML">
  <math:semantics>
    <math:mfrac>
      <math:mn>5,89</math:mn>
      <math:mn>5,98</math:mn>
    </math:mfrac>
    <math:annotation math:encoding="StarMath 5.0">{{5,89}}over {{5,98}}
</math:annotation>
  </math:semantics>
</math:math>
</file>

<file path=Object 240/content.xml><?xml version="1.0" encoding="utf-8"?>
<!DOCTYPE math  PUBLIC '-//OpenOffice.org//DTD Modified W3C MathML 1.01//EN'  'math.dtd'>
<math:math xmlns:math="http://www.w3.org/1998/Math/MathML">
  <math:semantics>
    <math:mfrac>
      <math:mn>.....</math:mn>
      <math:mn>11</math:mn>
    </math:mfrac>
    <math:annotation math:encoding="StarMath 5.0">.....over {11}</math:annotation>
  </math:semantics>
</math:math>
</file>

<file path=Object 241/content.xml><?xml version="1.0" encoding="utf-8"?>
<!DOCTYPE math  PUBLIC '-//OpenOffice.org//DTD Modified W3C MathML 1.01//EN'  'math.dtd'>
<math:math xmlns:math="http://www.w3.org/1998/Math/MathML">
  <math:semantics>
    <math:mfrac>
      <math:mrow>
        <math:mn>1</math:mn>
        <math:mo math:stretchy="false">×</math:mo>
        <math:mn>.....</math:mn>
      </math:mrow>
      <math:mrow>
        <math:mn>11</math:mn>
        <math:mo math:stretchy="false">×</math:mo>
        <math:mn>.....</math:mn>
      </math:mrow>
    </math:mfrac>
    <math:annotation math:encoding="StarMath 5.0">{{1}times .....}over {{11}times .....}</math:annotation>
  </math:semantics>
</math:math>
</file>

<file path=Object 242/content.xml><?xml version="1.0" encoding="utf-8"?>
<!DOCTYPE math  PUBLIC '-//OpenOffice.org//DTD Modified W3C MathML 1.01//EN'  'math.dtd'>
<math:math xmlns:math="http://www.w3.org/1998/Math/MathML">
  <math:semantics>
    <math:mfrac>
      <math:mn>28</math:mn>
      <math:mn>308</math:mn>
    </math:mfrac>
    <math:annotation math:encoding="StarMath 5.0">{28}over {308}</math:annotation>
  </math:semantics>
</math:math>
</file>

<file path=Object 243/content.xml><?xml version="1.0" encoding="utf-8"?>
<!DOCTYPE math  PUBLIC '-//OpenOffice.org//DTD Modified W3C MathML 1.01//EN'  'math.dtd'>
<math:math xmlns:math="http://www.w3.org/1998/Math/MathML">
  <math:semantics>
    <math:mfrac>
      <math:mn>5</math:mn>
      <math:mn>1</math:mn>
    </math:mfrac>
    <math:annotation math:encoding="StarMath 5.0">{5} over {1}</math:annotation>
  </math:semantics>
</math:math>
</file>

<file path=Object 244/content.xml><?xml version="1.0" encoding="utf-8"?>
<!DOCTYPE math  PUBLIC '-//OpenOffice.org//DTD Modified W3C MathML 1.01//EN'  'math.dtd'>
<math:math xmlns:math="http://www.w3.org/1998/Math/MathML">
  <math:semantics>
    <math:mfrac>
      <math:mrow>
        <math:mn>5</math:mn>
        <math:mo math:stretchy="false">×</math:mo>
        <math:mn>.....</math:mn>
      </math:mrow>
      <math:mrow>
        <math:mn>1</math:mn>
        <math:mo math:stretchy="false">×</math:mo>
        <math:mn>.....</math:mn>
      </math:mrow>
    </math:mfrac>
    <math:annotation math:encoding="StarMath 5.0">{{5}times .....}over {{1}times .....}</math:annotation>
  </math:semantics>
</math:math>
</file>

<file path=Object 245/content.xml><?xml version="1.0" encoding="utf-8"?>
<!DOCTYPE math  PUBLIC '-//OpenOffice.org//DTD Modified W3C MathML 1.01//EN'  'math.dtd'>
<math:math xmlns:math="http://www.w3.org/1998/Math/MathML">
  <math:semantics>
    <math:mfrac>
      <math:mn>.....</math:mn>
      <math:mn>4</math:mn>
    </math:mfrac>
    <math:annotation math:encoding="StarMath 5.0">{.....} over {4}</math:annotation>
  </math:semantics>
</math:math>
</file>

<file path=Object 246/content.xml><?xml version="1.0" encoding="utf-8"?>
<!DOCTYPE math  PUBLIC '-//OpenOffice.org//DTD Modified W3C MathML 1.01//EN'  'math.dtd'>
<math:math xmlns:math="http://www.w3.org/1998/Math/MathML">
  <math:semantics>
    <math:mfrac>
      <math:mn>7</math:mn>
      <math:mn>6</math:mn>
    </math:mfrac>
    <math:annotation math:encoding="StarMath 5.0">{7}over {6}</math:annotation>
  </math:semantics>
</math:math>
</file>

<file path=Object 247/content.xml><?xml version="1.0" encoding="utf-8"?>
<!DOCTYPE math  PUBLIC '-//OpenOffice.org//DTD Modified W3C MathML 1.01//EN'  'math.dtd'>
<math:math xmlns:math="http://www.w3.org/1998/Math/MathML">
  <math:semantics>
    <math:mfrac>
      <math:mn>.....</math:mn>
      <math:mn>42</math:mn>
    </math:mfrac>
    <math:annotation math:encoding="StarMath 5.0">.....over {42}</math:annotation>
  </math:semantics>
</math:math>
</file>

<file path=Object 248/content.xml><?xml version="1.0" encoding="utf-8"?>
<!DOCTYPE math  PUBLIC '-//OpenOffice.org//DTD Modified W3C MathML 1.01//EN'  'math.dtd'>
<math:math xmlns:math="http://www.w3.org/1998/Math/MathML">
  <math:semantics>
    <math:mfrac>
      <math:mn>......</math:mn>
      <math:mn>......</math:mn>
    </math:mfrac>
    <math:annotation math:encoding="StarMath 5.0">{...... } over {...... }</math:annotation>
  </math:semantics>
</math:math>
</file>

<file path=Object 249/content.xml><?xml version="1.0" encoding="utf-8"?>
<!DOCTYPE math  PUBLIC '-//OpenOffice.org//DTD Modified W3C MathML 1.01//EN'  'math.dtd'>
<math:math xmlns:math="http://www.w3.org/1998/Math/MathML">
  <math:semantics>
    <math:mfrac>
      <math:mn>18</math:mn>
      <math:mn>.....</math:mn>
    </math:mfrac>
    <math:annotation math:encoding="StarMath 5.0">{18}over .....</math:annotation>
  </math:semantics>
</math:math>
</file>

<file path=Object 25/content.xml><?xml version="1.0" encoding="utf-8"?>
<!DOCTYPE math  PUBLIC '-//OpenOffice.org//DTD Modified W3C MathML 1.01//EN'  'math.dtd'>
<math:math xmlns:math="http://www.w3.org/1998/Math/MathML">
  <math:semantics>
    <math:mfrac>
      <math:mn>3,52</math:mn>
      <math:mn>3,25</math:mn>
    </math:mfrac>
    <math:annotation math:encoding="StarMath 5.0">{{3,52}}over {{3,25}}
</math:annotation>
  </math:semantics>
</math:math>
</file>

<file path=Object 250/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ect 251/content.xml><?xml version="1.0" encoding="utf-8"?>
<!DOCTYPE math  PUBLIC '-//OpenOffice.org//DTD Modified W3C MathML 1.01//EN'  'math.dtd'>
<math:math xmlns:math="http://www.w3.org/1998/Math/MathML">
  <math:semantics>
    <math:mfrac>
      <math:mn>57</math:mn>
      <math:mn>.....</math:mn>
    </math:mfrac>
    <math:annotation math:encoding="StarMath 5.0">{57}over .....</math:annotation>
  </math:semantics>
</math:math>
</file>

<file path=Object 252/content.xml><?xml version="1.0" encoding="utf-8"?>
<!DOCTYPE math  PUBLIC '-//OpenOffice.org//DTD Modified W3C MathML 1.01//EN'  'math.dtd'>
<math:math xmlns:math="http://www.w3.org/1998/Math/MathML">
  <math:semantics>
    <math:mfrac>
      <math:mn>1</math:mn>
      <math:mn>14</math:mn>
    </math:mfrac>
    <math:annotation math:encoding="StarMath 5.0">{1}over {14}</math:annotation>
  </math:semantics>
</math:math>
</file>

<file path=Object 253/content.xml><?xml version="1.0" encoding="utf-8"?>
<!DOCTYPE math  PUBLIC '-//OpenOffice.org//DTD Modified W3C MathML 1.01//EN'  'math.dtd'>
<math:math xmlns:math="http://www.w3.org/1998/Math/MathML">
  <math:semantics>
    <math:mfrac>
      <math:mn>4</math:mn>
      <math:mn>.....</math:mn>
    </math:mfrac>
    <math:annotation math:encoding="StarMath 5.0">{4}over .....</math:annotation>
  </math:semantics>
</math:math>
</file>

<file path=Object 254/content.xml><?xml version="1.0" encoding="utf-8"?>
<!DOCTYPE math  PUBLIC '-//OpenOffice.org//DTD Modified W3C MathML 1.01//EN'  'math.dtd'>
<math:math xmlns:math="http://www.w3.org/1998/Math/MathML">
  <math:semantics>
    <math:mfrac>
      <math:mn>6</math:mn>
      <math:mn>1</math:mn>
    </math:mfrac>
    <math:annotation math:encoding="StarMath 5.0">{6}over {1}</math:annotation>
  </math:semantics>
</math:math>
</file>

<file path=Object 255/content.xml><?xml version="1.0" encoding="utf-8"?>
<!DOCTYPE math  PUBLIC '-//OpenOffice.org//DTD Modified W3C MathML 1.01//EN'  'math.dtd'>
<math:math xmlns:math="http://www.w3.org/1998/Math/MathML">
  <math:semantics>
    <math:mfrac>
      <math:mn>54</math:mn>
      <math:mn>.....</math:mn>
    </math:mfrac>
    <math:annotation math:encoding="StarMath 5.0">{54}over .....</math:annotation>
  </math:semantics>
</math:math>
</file>

<file path=Object 256/content.xml><?xml version="1.0" encoding="utf-8"?>
<!DOCTYPE math  PUBLIC '-//OpenOffice.org//DTD Modified W3C MathML 1.01//EN'  'math.dtd'>
<math:math xmlns:math="http://www.w3.org/1998/Math/MathML">
  <math:semantics>
    <math:mfrac>
      <math:mn>21</math:mn>
      <math:mn>14</math:mn>
    </math:mfrac>
    <math:annotation math:encoding="StarMath 5.0">{21}over {14}</math:annotation>
  </math:semantics>
</math:math>
</file>

<file path=Object 257/content.xml><?xml version="1.0" encoding="utf-8"?>
<!DOCTYPE math  PUBLIC '-//OpenOffice.org//DTD Modified W3C MathML 1.01//EN'  'math.dtd'>
<math:math xmlns:math="http://www.w3.org/1998/Math/MathML">
  <math:semantics>
    <math:mfrac>
      <math:mn>3</math:mn>
      <math:mn>.....</math:mn>
    </math:mfrac>
    <math:annotation math:encoding="StarMath 5.0">{3}over .....</math:annotation>
  </math:semantics>
</math:math>
</file>

<file path=Object 258/content.xml><?xml version="1.0" encoding="utf-8"?>
<!DOCTYPE math  PUBLIC '-//OpenOffice.org//DTD Modified W3C MathML 1.01//EN'  'math.dtd'>
<math:math xmlns:math="http://www.w3.org/1998/Math/MathML">
  <math:semantics>
    <math:mfrac>
      <math:mn>.....</math:mn>
      <math:mn>54</math:mn>
    </math:mfrac>
    <math:annotation math:encoding="StarMath 5.0">.....over {54}</math:annotation>
  </math:semantics>
</math:math>
</file>

<file path=Object 259/content.xml><?xml version="1.0" encoding="utf-8"?>
<!DOCTYPE math  PUBLIC '-//OpenOffice.org//DTD Modified W3C MathML 1.01//EN'  'math.dtd'>
<math:math xmlns:math="http://www.w3.org/1998/Math/MathML">
  <math:semantics>
    <math:mrow>
      <math:mfrac>
        <math:mn>5</math:mn>
        <math:mn>9</math:mn>
      </math:mfrac>
      <math:mo math:stretchy="false">+</math:mo>
      <math:mfrac>
        <math:mn>3</math:mn>
        <math:mn>9</math:mn>
      </math:mfrac>
    </math:mrow>
    <math:annotation math:encoding="StarMath 5.0">{5} over {9}+{3}over {9}</math:annotation>
  </math:semantics>
</math:math>
</file>

<file path=Object 26/content.xml><?xml version="1.0" encoding="utf-8"?>
<!DOCTYPE math  PUBLIC '-//OpenOffice.org//DTD Modified W3C MathML 1.01//EN'  'math.dtd'>
<math:math xmlns:math="http://www.w3.org/1998/Math/MathML">
  <math:semantics>
    <math:mfrac>
      <math:mn>1,5</math:mn>
      <math:mn>1,5</math:mn>
    </math:mfrac>
    <math:annotation math:encoding="StarMath 5.0">{{1,5}}over {1,5}
</math:annotation>
  </math:semantics>
</math:math>
</file>

<file path=Object 260/content.xml><?xml version="1.0" encoding="utf-8"?>
<!DOCTYPE math  PUBLIC '-//OpenOffice.org//DTD Modified W3C MathML 1.01//EN'  'math.dtd'>
<math:math xmlns:math="http://www.w3.org/1998/Math/MathML">
  <math:semantics>
    <math:mfrac>
      <math:mrow>
        <math:mn>.....</math:mn>
        <math:mo math:stretchy="false">+</math:mo>
        <math:mn>.....</math:mn>
      </math:mrow>
      <math:mn>9</math:mn>
    </math:mfrac>
    <math:annotation math:encoding="StarMath 5.0">{.....+.....} over {9}</math:annotation>
  </math:semantics>
</math:math>
</file>

<file path=Object 261/content.xml><?xml version="1.0" encoding="utf-8"?>
<!DOCTYPE math  PUBLIC '-//OpenOffice.org//DTD Modified W3C MathML 1.01//EN'  'math.dtd'>
<math:math xmlns:math="http://www.w3.org/1998/Math/MathML">
  <math:semantics>
    <math:mfrac>
      <math:mn>.....</math:mn>
      <math:mn>9</math:mn>
    </math:mfrac>
    <math:annotation math:encoding="StarMath 5.0">.....over {9}</math:annotation>
  </math:semantics>
</math:math>
</file>

<file path=Object 262/content.xml><?xml version="1.0" encoding="utf-8"?>
<!DOCTYPE math  PUBLIC '-//OpenOffice.org//DTD Modified W3C MathML 1.01//EN'  'math.dtd'>
<math:math xmlns:math="http://www.w3.org/1998/Math/MathML">
  <math:semantics>
    <math:mrow>
      <math:mfrac>
        <math:mn>3</math:mn>
        <math:mn>7</math:mn>
      </math:mfrac>
      <math:mo math:stretchy="false">−</math:mo>
      <math:mfrac>
        <math:mn>1</math:mn>
        <math:mn>7</math:mn>
      </math:mfrac>
    </math:mrow>
    <math:annotation math:encoding="StarMath 5.0">{3}over {7}-{1}over {7}</math:annotation>
  </math:semantics>
</math:math>
</file>

<file path=Object 263/content.xml><?xml version="1.0" encoding="utf-8"?>
<!DOCTYPE math  PUBLIC '-//OpenOffice.org//DTD Modified W3C MathML 1.01//EN'  'math.dtd'>
<math:math xmlns:math="http://www.w3.org/1998/Math/MathML">
  <math:semantics>
    <math:mfrac>
      <math:mrow>
        <math:mn>.....</math:mn>
        <math:mo math:stretchy="false">−</math:mo>
        <math:mn>.....</math:mn>
      </math:mrow>
      <math:mn>7</math:mn>
    </math:mfrac>
    <math:annotation math:encoding="StarMath 5.0">{.....-.....}over {7}</math:annotation>
  </math:semantics>
</math:math>
</file>

<file path=Object 264/content.xml><?xml version="1.0" encoding="utf-8"?>
<!DOCTYPE math  PUBLIC '-//OpenOffice.org//DTD Modified W3C MathML 1.01//EN'  'math.dtd'>
<math:math xmlns:math="http://www.w3.org/1998/Math/MathML">
  <math:semantics>
    <math:mfrac>
      <math:mn>.....</math:mn>
      <math:mn>7</math:mn>
    </math:mfrac>
    <math:annotation math:encoding="StarMath 5.0">.....over {7}</math:annotation>
  </math:semantics>
</math:math>
</file>

<file path=Object 265/content.xml><?xml version="1.0" encoding="utf-8"?>
<!DOCTYPE math  PUBLIC '-//OpenOffice.org//DTD Modified W3C MathML 1.01//EN'  'math.dtd'>
<math:math xmlns:math="http://www.w3.org/1998/Math/MathML">
  <math:semantics>
    <math:mfrac>
      <math:mn>3</math:mn>
      <math:mn>14</math:mn>
    </math:mfrac>
    <math:annotation math:encoding="StarMath 5.0">{3}over {14}</math:annotation>
  </math:semantics>
</math:math>
</file>

<file path=Object 266/content.xml><?xml version="1.0" encoding="utf-8"?>
<!DOCTYPE math  PUBLIC '-//OpenOffice.org//DTD Modified W3C MathML 1.01//EN'  'math.dtd'>
<math:math xmlns:math="http://www.w3.org/1998/Math/MathML">
  <math:semantics>
    <math:mfrac>
      <math:mn>1</math:mn>
      <math:mn>14</math:mn>
    </math:mfrac>
    <math:annotation math:encoding="StarMath 5.0">{1}over {14}</math:annotation>
  </math:semantics>
</math:math>
</file>

<file path=Object 267/content.xml><?xml version="1.0" encoding="utf-8"?>
<!DOCTYPE math  PUBLIC '-//OpenOffice.org//DTD Modified W3C MathML 1.01//EN'  'math.dtd'>
<math:math xmlns:math="http://www.w3.org/1998/Math/MathML">
  <math:semantics>
    <math:mfrac>
      <math:mn>5</math:mn>
      <math:mn>14</math:mn>
    </math:mfrac>
    <math:annotation math:encoding="StarMath 5.0">{5}over {14}</math:annotation>
  </math:semantics>
</math:math>
</file>

<file path=Object 268/content.xml><?xml version="1.0" encoding="utf-8"?>
<!DOCTYPE math  PUBLIC '-//OpenOffice.org//DTD Modified W3C MathML 1.01//EN'  'math.dtd'>
<math:math xmlns:math="http://www.w3.org/1998/Math/MathML">
  <math:semantics>
    <math:mfrac>
      <math:mrow>
        <math:mrow>
          <math:mn>.....</math:mn>
          <math:mo math:stretchy="false">+</math:mo>
          <math:mn>.....</math:mn>
        </math:mrow>
        <math:mo math:stretchy="false">+</math:mo>
        <math:mn>.....</math:mn>
      </math:mrow>
      <math:mn>14</math:mn>
    </math:mfrac>
    <math:annotation math:encoding="StarMath 5.0">{.....+.....+.....}over {14}</math:annotation>
  </math:semantics>
</math:math>
</file>

<file path=Object 269/content.xml><?xml version="1.0" encoding="utf-8"?>
<!DOCTYPE math  PUBLIC '-//OpenOffice.org//DTD Modified W3C MathML 1.01//EN'  'math.dtd'>
<math:math xmlns:math="http://www.w3.org/1998/Math/MathML">
  <math:semantics>
    <math:mfrac>
      <math:mn>.....</math:mn>
      <math:mn>14</math:mn>
    </math:mfrac>
    <math:annotation math:encoding="StarMath 5.0">.....over {14}</math:annotation>
  </math:semantics>
</math:math>
</file>

<file path=Object 27/content.xml><?xml version="1.0" encoding="utf-8"?>
<!DOCTYPE math  PUBLIC '-//OpenOffice.org//DTD Modified W3C MathML 1.01//EN'  'math.dtd'>
<math:math xmlns:math="http://www.w3.org/1998/Math/MathML">
  <math:semantics>
    <math:mfrac>
      <math:mn>60</math:mn>
      <math:mn>51,54</math:mn>
    </math:mfrac>
    <math:annotation math:encoding="StarMath 5.0">{60}over {{51,54}}
</math:annotation>
  </math:semantics>
</math:math>
</file>

<file path=Object 270/content.xml><?xml version="1.0" encoding="utf-8"?>
<!DOCTYPE math  PUBLIC '-//OpenOffice.org//DTD Modified W3C MathML 1.01//EN'  'math.dtd'>
<math:math xmlns:math="http://www.w3.org/1998/Math/MathML">
  <math:semantics>
    <math:mrow>
      <math:mfrac>
        <math:mn>6</math:mn>
        <math:mn>17</math:mn>
      </math:mfrac>
      <math:mo math:stretchy="false">+</math:mo>
      <math:mfrac>
        <math:mn>.....</math:mn>
        <math:mn>17</math:mn>
      </math:mfrac>
    </math:mrow>
    <math:annotation math:encoding="StarMath 5.0">{6} over {17}+.....over {17}</math:annotation>
  </math:semantics>
</math:math>
</file>

<file path=Object 271/content.xml><?xml version="1.0" encoding="utf-8"?>
<!DOCTYPE math  PUBLIC '-//OpenOffice.org//DTD Modified W3C MathML 1.01//EN'  'math.dtd'>
<math:math xmlns:math="http://www.w3.org/1998/Math/MathML">
  <math:semantics>
    <math:mfrac>
      <math:mrow>
        <math:mn>.....</math:mn>
        <math:mo math:stretchy="false">+</math:mo>
        <math:mn>.....</math:mn>
      </math:mrow>
      <math:mn>17</math:mn>
    </math:mfrac>
    <math:annotation math:encoding="StarMath 5.0">{.....+.....} over {17}</math:annotation>
  </math:semantics>
</math:math>
</file>

<file path=Object 272/content.xml><?xml version="1.0" encoding="utf-8"?>
<!DOCTYPE math  PUBLIC '-//OpenOffice.org//DTD Modified W3C MathML 1.01//EN'  'math.dtd'>
<math:math xmlns:math="http://www.w3.org/1998/Math/MathML">
  <math:semantics>
    <math:mfrac>
      <math:mn>10</math:mn>
      <math:mn>17</math:mn>
    </math:mfrac>
    <math:annotation math:encoding="StarMath 5.0">{10}over {17}</math:annotation>
  </math:semantics>
</math:math>
</file>

<file path=Object 273/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ect 274/content.xml><?xml version="1.0" encoding="utf-8"?>
<!DOCTYPE math  PUBLIC '-//OpenOffice.org//DTD Modified W3C MathML 1.01//EN'  'math.dtd'>
<math:math xmlns:math="http://www.w3.org/1998/Math/MathML">
  <math:semantics>
    <math:mfrac>
      <math:mn>3</math:mn>
      <math:mn>14</math:mn>
    </math:mfrac>
    <math:annotation math:encoding="StarMath 5.0">{3} over {14}</math:annotation>
  </math:semantics>
</math:math>
</file>

<file path=Object 275/content.xml><?xml version="1.0" encoding="utf-8"?>
<!DOCTYPE math  PUBLIC '-//OpenOffice.org//DTD Modified W3C MathML 1.01//EN'  'math.dtd'>
<math:math xmlns:math="http://www.w3.org/1998/Math/MathML">
  <math:semantics>
    <math:mrow>
      <math:mfrac>
        <math:mn>75</math:mn>
        <math:mn>10</math:mn>
      </math:mfrac>
      <math:mrow>
        <math:mi/>
        <math:mo math:stretchy="false">×</math:mo>
        <math:mi/>
      </math:mrow>
      <math:mfrac>
        <math:mn>2</math:mn>
        <math:mn>10</math:mn>
      </math:mfrac>
    </math:mrow>
    <math:annotation math:encoding="StarMath 5.0">{{75} over {10}}`times` {{2} over {10}}</math:annotation>
  </math:semantics>
</math:math>
</file>

<file path=Object 276/content.xml><?xml version="1.0" encoding="utf-8"?>
<!DOCTYPE math  PUBLIC '-//OpenOffice.org//DTD Modified W3C MathML 1.01//EN'  'math.dtd'>
<math:math xmlns:math="http://www.w3.org/1998/Math/MathML">
  <math:semantics>
    <math:mfrac>
      <math:mn>......</math:mn>
      <math:mn>......</math:mn>
    </math:mfrac>
    <math:annotation math:encoding="StarMath 5.0">{...... } over {...... }</math:annotation>
  </math:semantics>
</math:math>
</file>

<file path=Object 277/content.xml><?xml version="1.0" encoding="utf-8"?>
<!DOCTYPE math  PUBLIC '-//OpenOffice.org//DTD Modified W3C MathML 1.01//EN'  'math.dtd'>
<math:math xmlns:math="http://www.w3.org/1998/Math/MathML">
  <math:semantics>
    <math:mrow>
      <math:mfrac>
        <math:mn>25</math:mn>
        <math:mn>10</math:mn>
      </math:mfrac>
      <math:mrow>
        <math:mi/>
        <math:mo math:stretchy="false">×</math:mo>
        <math:mi/>
      </math:mrow>
      <math:mfrac>
        <math:mn>15</math:mn>
        <math:mn>100</math:mn>
      </math:mfrac>
    </math:mrow>
    <math:annotation math:encoding="StarMath 5.0">{{25} over {10}} `times`{{15} over {100}}</math:annotation>
  </math:semantics>
</math:math>
</file>

<file path=Object 278/content.xml><?xml version="1.0" encoding="utf-8"?>
<!DOCTYPE math  PUBLIC '-//OpenOffice.org//DTD Modified W3C MathML 1.01//EN'  'math.dtd'>
<math:math xmlns:math="http://www.w3.org/1998/Math/MathML">
  <math:semantics>
    <math:mfrac>
      <math:mn>43</math:mn>
      <math:mn>78</math:mn>
    </math:mfrac>
    <math:annotation math:encoding="StarMath 5.0">{43} over {78}</math:annotation>
  </math:semantics>
</math:math>
</file>

<file path=Object 279/content.xml><?xml version="1.0" encoding="utf-8"?>
<!DOCTYPE math  PUBLIC '-//OpenOffice.org//DTD Modified W3C MathML 1.01//EN'  'math.dtd'>
<math:math xmlns:math="http://www.w3.org/1998/Math/MathML">
  <math:semantics>
    <math:mfrac>
      <math:mn>28</math:mn>
      <math:mn>78</math:mn>
    </math:mfrac>
    <math:annotation math:encoding="StarMath 5.0">{28}over {78}</math:annotation>
  </math:semantics>
</math:math>
</file>

<file path=Object 28/content.xml><?xml version="1.0" encoding="utf-8"?>
<!DOCTYPE math  PUBLIC '-//OpenOffice.org//DTD Modified W3C MathML 1.01//EN'  'math.dtd'>
<math:math xmlns:math="http://www.w3.org/1998/Math/MathML">
  <math:semantics>
    <math:mfrac>
      <math:mn>3,2</math:mn>
      <math:mn>1,3</math:mn>
    </math:mfrac>
    <math:annotation math:encoding="StarMath 5.0">{{{3,2}}} over {{1,3}}
</math:annotation>
  </math:semantics>
</math:math>
</file>

<file path=Object 280/content.xml><?xml version="1.0" encoding="utf-8"?>
<!DOCTYPE math  PUBLIC '-//OpenOffice.org//DTD Modified W3C MathML 1.01//EN'  'math.dtd'>
<math:math xmlns:math="http://www.w3.org/1998/Math/MathML">
  <math:semantics>
    <math:mfrac>
      <math:mn>13</math:mn>
      <math:mn>17</math:mn>
    </math:mfrac>
    <math:annotation math:encoding="StarMath 5.0">{13} over {17}</math:annotation>
  </math:semantics>
</math:math>
</file>

<file path=Object 281/content.xml><?xml version="1.0" encoding="utf-8"?>
<!DOCTYPE math  PUBLIC '-//OpenOffice.org//DTD Modified W3C MathML 1.01//EN'  'math.dtd'>
<math:math xmlns:math="http://www.w3.org/1998/Math/MathML">
  <math:semantics>
    <math:mfrac>
      <math:mn>2</math:mn>
      <math:mn>17</math:mn>
    </math:mfrac>
    <math:annotation math:encoding="StarMath 5.0">{2}over {17}</math:annotation>
  </math:semantics>
</math:math>
</file>

<file path=Object 282/content.xml><?xml version="1.0" encoding="utf-8"?>
<!DOCTYPE math  PUBLIC '-//OpenOffice.org//DTD Modified W3C MathML 1.01//EN'  'math.dtd'>
<math:math xmlns:math="http://www.w3.org/1998/Math/MathML">
  <math:semantics>
    <math:mfrac>
      <math:mn>91</math:mn>
      <math:mn>121</math:mn>
    </math:mfrac>
    <math:annotation math:encoding="StarMath 5.0">{91} over {121}</math:annotation>
  </math:semantics>
</math:math>
</file>

<file path=Object 283/content.xml><?xml version="1.0" encoding="utf-8"?>
<!DOCTYPE math  PUBLIC '-//OpenOffice.org//DTD Modified W3C MathML 1.01//EN'  'math.dtd'>
<math:math xmlns:math="http://www.w3.org/1998/Math/MathML">
  <math:semantics>
    <math:mfrac>
      <math:mn>90</math:mn>
      <math:mn>121</math:mn>
    </math:mfrac>
    <math:annotation math:encoding="StarMath 5.0">{90}over {121}</math:annotation>
  </math:semantics>
</math:math>
</file>

<file path=Object 284/content.xml><?xml version="1.0" encoding="utf-8"?>
<!DOCTYPE math  PUBLIC '-//OpenOffice.org//DTD Modified W3C MathML 1.01//EN'  'math.dtd'>
<math:math xmlns:math="http://www.w3.org/1998/Math/MathML">
  <math:semantics>
    <math:mfrac>
      <math:mn>101</math:mn>
      <math:mn>4</math:mn>
    </math:mfrac>
    <math:annotation math:encoding="StarMath 5.0">{101} over {4}</math:annotation>
  </math:semantics>
</math:math>
</file>

<file path=Object 285/content.xml><?xml version="1.0" encoding="utf-8"?>
<!DOCTYPE math  PUBLIC '-//OpenOffice.org//DTD Modified W3C MathML 1.01//EN'  'math.dtd'>
<math:math xmlns:math="http://www.w3.org/1998/Math/MathML">
  <math:semantics>
    <math:mfrac>
      <math:mn>26</math:mn>
      <math:mn>4</math:mn>
    </math:mfrac>
    <math:annotation math:encoding="StarMath 5.0">{26}over {4}</math:annotation>
  </math:semantics>
</math:math>
</file>

<file path=Object 286/content.xml><?xml version="1.0" encoding="utf-8"?>
<!DOCTYPE math  PUBLIC '-//OpenOffice.org//DTD Modified W3C MathML 1.01//EN'  'math.dtd'>
<math:math xmlns:math="http://www.w3.org/1998/Math/MathML">
  <math:semantics>
    <math:mfrac>
      <math:mn>12</math:mn>
      <math:mn>12</math:mn>
    </math:mfrac>
    <math:annotation math:encoding="StarMath 5.0">{12} over {12}</math:annotation>
  </math:semantics>
</math:math>
</file>

<file path=Object 287/content.xml><?xml version="1.0" encoding="utf-8"?>
<!DOCTYPE math  PUBLIC '-//OpenOffice.org//DTD Modified W3C MathML 1.01//EN'  'math.dtd'>
<math:math xmlns:math="http://www.w3.org/1998/Math/MathML">
  <math:semantics>
    <math:mfrac>
      <math:mn>12</math:mn>
      <math:mn>12</math:mn>
    </math:mfrac>
    <math:annotation math:encoding="StarMath 5.0">{12}over {12}</math:annotation>
  </math:semantics>
</math:math>
</file>

<file path=Object 288/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289/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ect 29/content.xml><?xml version="1.0" encoding="utf-8"?>
<!DOCTYPE math  PUBLIC '-//OpenOffice.org//DTD Modified W3C MathML 1.01//EN'  'math.dtd'>
<math:math xmlns:math="http://www.w3.org/1998/Math/MathML">
  <math:semantics>
    <math:mfrac>
      <math:mn>32</math:mn>
      <math:mn>13</math:mn>
    </math:mfrac>
    <math:annotation math:encoding="StarMath 5.0">{{32}} over {{13}}
</math:annotation>
  </math:semantics>
</math:math>
</file>

<file path=Object 290/content.xml><?xml version="1.0" encoding="utf-8"?>
<!DOCTYPE math  PUBLIC '-//OpenOffice.org//DTD Modified W3C MathML 1.01//EN'  'math.dtd'>
<math:math xmlns:math="http://www.w3.org/1998/Math/MathML">
  <math:semantics>
    <math:mfrac>
      <math:mn>31</math:mn>
      <math:mn>14</math:mn>
    </math:mfrac>
    <math:annotation math:encoding="StarMath 5.0">{31}over {14}</math:annotation>
  </math:semantics>
</math:math>
</file>

<file path=Object 291/content.xml><?xml version="1.0" encoding="utf-8"?>
<!DOCTYPE math  PUBLIC '-//OpenOffice.org//DTD Modified W3C MathML 1.01//EN'  'math.dtd'>
<math:math xmlns:math="http://www.w3.org/1998/Math/MathML">
  <math:semantics>
    <math:mfrac>
      <math:mn>5</math:mn>
      <math:mn>14</math:mn>
    </math:mfrac>
    <math:annotation math:encoding="StarMath 5.0">{5}over {14}</math:annotation>
  </math:semantics>
</math:math>
</file>

<file path=Object 292/content.xml><?xml version="1.0" encoding="utf-8"?>
<!DOCTYPE math  PUBLIC '-//OpenOffice.org//DTD Modified W3C MathML 1.01//EN'  'math.dtd'>
<math:math xmlns:math="http://www.w3.org/1998/Math/MathML">
  <math:semantics>
    <math:mfrac>
      <math:mn>......</math:mn>
      <math:mn>......</math:mn>
    </math:mfrac>
    <math:annotation math:encoding="StarMath 5.0">{...... } over {...... }</math:annotation>
  </math:semantics>
</math:math>
</file>

<file path=Object 293/content.xml><?xml version="1.0" encoding="utf-8"?>
<!DOCTYPE math  PUBLIC '-//OpenOffice.org//DTD Modified W3C MathML 1.01//EN'  'math.dtd'>
<math:math xmlns:math="http://www.w3.org/1998/Math/MathML">
  <math:semantics>
    <math:mrow>
      <math:mn>4</math:mn>
      <math:mrow>
        <math:mi/>
        <math:mo math:stretchy="false">×</math:mo>
        <math:mi/>
      </math:mrow>
      <math:mfrac>
        <math:mn>14</math:mn>
        <math:mn>10</math:mn>
      </math:mfrac>
    </math:mrow>
    <math:annotation math:encoding="StarMath 5.0">{4} `times`{{14} over {10}}</math:annotation>
  </math:semantics>
</math:math>
</file>

<file path=Object 294/content.xml><?xml version="1.0" encoding="utf-8"?>
<!DOCTYPE math  PUBLIC '-//OpenOffice.org//DTD Modified W3C MathML 1.01//EN'  'math.dtd'>
<math:math xmlns:math="http://www.w3.org/1998/Math/MathML">
  <math:semantics>
    <math:mfrac>
      <math:mn>25</math:mn>
      <math:mn>33</math:mn>
    </math:mfrac>
    <math:annotation math:encoding="StarMath 5.0">{25} over {33}</math:annotation>
  </math:semantics>
</math:math>
</file>

<file path=Object 295/content.xml><?xml version="1.0" encoding="utf-8"?>
<!DOCTYPE math  PUBLIC '-//OpenOffice.org//DTD Modified W3C MathML 1.01//EN'  'math.dtd'>
<math:math xmlns:math="http://www.w3.org/1998/Math/MathML">
  <math:semantics>
    <math:mfrac>
      <math:mn>19</math:mn>
      <math:mn>33</math:mn>
    </math:mfrac>
    <math:annotation math:encoding="StarMath 5.0">{19}over {33}</math:annotation>
  </math:semantics>
</math:math>
</file>

<file path=Object 296/content.xml><?xml version="1.0" encoding="utf-8"?>
<!DOCTYPE math  PUBLIC '-//OpenOffice.org//DTD Modified W3C MathML 1.01//EN'  'math.dtd'>
<math:math xmlns:math="http://www.w3.org/1998/Math/MathML">
  <math:semantics>
    <math:mfrac>
      <math:mn>17</math:mn>
      <math:mn>18</math:mn>
    </math:mfrac>
    <math:annotation math:encoding="StarMath 5.0">{17} over {18}</math:annotation>
  </math:semantics>
</math:math>
</file>

<file path=Object 297/content.xml><?xml version="1.0" encoding="utf-8"?>
<!DOCTYPE math  PUBLIC '-//OpenOffice.org//DTD Modified W3C MathML 1.01//EN'  'math.dtd'>
<math:math xmlns:math="http://www.w3.org/1998/Math/MathML">
  <math:semantics>
    <math:mfrac>
      <math:mn>19</math:mn>
      <math:mn>18</math:mn>
    </math:mfrac>
    <math:annotation math:encoding="StarMath 5.0">{19}over {18}</math:annotation>
  </math:semantics>
</math:math>
</file>

<file path=Object 298/content.xml><?xml version="1.0" encoding="utf-8"?>
<!DOCTYPE math  PUBLIC '-//OpenOffice.org//DTD Modified W3C MathML 1.01//EN'  'math.dtd'>
<math:math xmlns:math="http://www.w3.org/1998/Math/MathML">
  <math:semantics>
    <math:mfrac>
      <math:mn>15</math:mn>
      <math:mn>37</math:mn>
    </math:mfrac>
    <math:annotation math:encoding="StarMath 5.0">{15} over {37}</math:annotation>
  </math:semantics>
</math:math>
</file>

<file path=Object 299/content.xml><?xml version="1.0" encoding="utf-8"?>
<!DOCTYPE math  PUBLIC '-//OpenOffice.org//DTD Modified W3C MathML 1.01//EN'  'math.dtd'>
<math:math xmlns:math="http://www.w3.org/1998/Math/MathML">
  <math:semantics>
    <math:mfrac>
      <math:mn>22</math:mn>
      <math:mn>37</math:mn>
    </math:mfrac>
    <math:annotation math:encoding="StarMath 5.0">{22}over {37}</math:annotation>
  </math:semantics>
</math:math>
</file>

<file path=Object 3/content.xml><?xml version="1.0" encoding="utf-8"?>
<!DOCTYPE math  PUBLIC '-//OpenOffice.org//DTD Modified W3C MathML 1.01//EN'  'math.dtd'>
<math:math xmlns:math="http://www.w3.org/1998/Math/MathML">
  <math:semantics>
    <math:mfrac>
      <math:mn>9,3</math:mn>
      <math:mn>32</math:mn>
    </math:mfrac>
    <math:annotation math:encoding="StarMath 5.0">{9,3} over {32}</math:annotation>
  </math:semantics>
</math:math>
</file>

<file path=Object 30/content.xml><?xml version="1.0" encoding="utf-8"?>
<!DOCTYPE math  PUBLIC '-//OpenOffice.org//DTD Modified W3C MathML 1.01//EN'  'math.dtd'>
<math:math xmlns:math="http://www.w3.org/1998/Math/MathML">
  <math:semantics>
    <math:mfrac>
      <math:mn>1,1</math:mn>
      <math:mn>1,1</math:mn>
    </math:mfrac>
    <math:annotation math:encoding="StarMath 5.0">{{{1,1}}} over {{{1,1}}}
</math:annotation>
  </math:semantics>
</math:math>
</file>

<file path=Object 300/content.xml><?xml version="1.0" encoding="utf-8"?>
<!DOCTYPE math  PUBLIC '-//OpenOffice.org//DTD Modified W3C MathML 1.01//EN'  'math.dtd'>
<math:math xmlns:math="http://www.w3.org/1998/Math/MathML">
  <math:semantics>
    <math:mfrac>
      <math:mn>45</math:mn>
      <math:mn>143</math:mn>
    </math:mfrac>
    <math:annotation math:encoding="StarMath 5.0">{45} over {143}</math:annotation>
  </math:semantics>
</math:math>
</file>

<file path=Object 301/content.xml><?xml version="1.0" encoding="utf-8"?>
<!DOCTYPE math  PUBLIC '-//OpenOffice.org//DTD Modified W3C MathML 1.01//EN'  'math.dtd'>
<math:math xmlns:math="http://www.w3.org/1998/Math/MathML">
  <math:semantics>
    <math:mfrac>
      <math:mn>20</math:mn>
      <math:mn>143</math:mn>
    </math:mfrac>
    <math:annotation math:encoding="StarMath 5.0">{20}over {143}</math:annotation>
  </math:semantics>
</math:math>
</file>

<file path=Object 302/content.xml><?xml version="1.0" encoding="utf-8"?>
<!DOCTYPE math  PUBLIC '-//OpenOffice.org//DTD Modified W3C MathML 1.01//EN'  'math.dtd'>
<math:math xmlns:math="http://www.w3.org/1998/Math/MathML">
  <math:semantics>
    <math:mfrac>
      <math:mn>1</math:mn>
      <math:mn>27</math:mn>
    </math:mfrac>
    <math:annotation math:encoding="StarMath 5.0">{1}over {27}</math:annotation>
  </math:semantics>
</math:math>
</file>

<file path=Object 303/content.xml><?xml version="1.0" encoding="utf-8"?>
<!DOCTYPE math  PUBLIC '-//OpenOffice.org//DTD Modified W3C MathML 1.01//EN'  'math.dtd'>
<math:math xmlns:math="http://www.w3.org/1998/Math/MathML">
  <math:semantics>
    <math:mfrac>
      <math:mn>4</math:mn>
      <math:mn>27</math:mn>
    </math:mfrac>
    <math:annotation math:encoding="StarMath 5.0">{4}over {27}</math:annotation>
  </math:semantics>
</math:math>
</file>

<file path=Object 304/content.xml><?xml version="1.0" encoding="utf-8"?>
<!DOCTYPE math  PUBLIC '-//OpenOffice.org//DTD Modified W3C MathML 1.01//EN'  'math.dtd'>
<math:math xmlns:math="http://www.w3.org/1998/Math/MathML">
  <math:semantics>
    <math:mfrac>
      <math:mn>7</math:mn>
      <math:mn>27</math:mn>
    </math:mfrac>
    <math:annotation math:encoding="StarMath 5.0">{7}over {27}</math:annotation>
  </math:semantics>
</math:math>
</file>

<file path=Object 305/content.xml><?xml version="1.0" encoding="utf-8"?>
<!DOCTYPE math  PUBLIC '-//OpenOffice.org//DTD Modified W3C MathML 1.01//EN'  'math.dtd'>
<math:math xmlns:math="http://www.w3.org/1998/Math/MathML">
  <math:semantics>
    <math:mfrac>
      <math:mn>16</math:mn>
      <math:mn>28</math:mn>
    </math:mfrac>
    <math:annotation math:encoding="StarMath 5.0">{16}over {28}</math:annotation>
  </math:semantics>
</math:math>
</file>

<file path=Object 306/content.xml><?xml version="1.0" encoding="utf-8"?>
<!DOCTYPE math  PUBLIC '-//OpenOffice.org//DTD Modified W3C MathML 1.01//EN'  'math.dtd'>
<math:math xmlns:math="http://www.w3.org/1998/Math/MathML">
  <math:semantics>
    <math:mfrac>
      <math:mn>7</math:mn>
      <math:mn>28</math:mn>
    </math:mfrac>
    <math:annotation math:encoding="StarMath 5.0">{7}over {28}</math:annotation>
  </math:semantics>
</math:math>
</file>

<file path=Object 307/content.xml><?xml version="1.0" encoding="utf-8"?>
<!DOCTYPE math  PUBLIC '-//OpenOffice.org//DTD Modified W3C MathML 1.01//EN'  'math.dtd'>
<math:math xmlns:math="http://www.w3.org/1998/Math/MathML">
  <math:semantics>
    <math:mfrac>
      <math:mn>5</math:mn>
      <math:mn>28</math:mn>
    </math:mfrac>
    <math:annotation math:encoding="StarMath 5.0">{5}over {28}</math:annotation>
  </math:semantics>
</math:math>
</file>

<file path=Object 308/content.xml><?xml version="1.0" encoding="utf-8"?>
<!DOCTYPE math  PUBLIC '-//OpenOffice.org//DTD Modified W3C MathML 1.01//EN'  'math.dtd'>
<math:math xmlns:math="http://www.w3.org/1998/Math/MathML">
  <math:semantics>
    <math:mfrac>
      <math:mn>13</math:mn>
      <math:mn>19</math:mn>
    </math:mfrac>
    <math:annotation math:encoding="StarMath 5.0">{13}over {19}</math:annotation>
  </math:semantics>
</math:math>
</file>

<file path=Object 309/content.xml><?xml version="1.0" encoding="utf-8"?>
<!DOCTYPE math  PUBLIC '-//OpenOffice.org//DTD Modified W3C MathML 1.01//EN'  'math.dtd'>
<math:math xmlns:math="http://www.w3.org/1998/Math/MathML">
  <math:semantics>
    <math:mfrac>
      <math:mn>5</math:mn>
      <math:mn>19</math:mn>
    </math:mfrac>
    <math:annotation math:encoding="StarMath 5.0">{5}over {19}</math:annotation>
  </math:semantics>
</math:math>
</file>

<file path=Object 31/content.xml><?xml version="1.0" encoding="utf-8"?>
<!DOCTYPE math  PUBLIC '-//OpenOffice.org//DTD Modified W3C MathML 1.01//EN'  'math.dtd'>
<math:math xmlns:math="http://www.w3.org/1998/Math/MathML">
  <math:semantics>
    <math:mfrac>
      <math:mn>1,001</math:mn>
      <math:mn>1,010</math:mn>
    </math:mfrac>
    <math:annotation math:encoding="StarMath 5.0">{{{1,001}}} over {{{1,010}}}
</math:annotation>
  </math:semantics>
</math:math>
</file>

<file path=Object 310/content.xml><?xml version="1.0" encoding="utf-8"?>
<!DOCTYPE math  PUBLIC '-//OpenOffice.org//DTD Modified W3C MathML 1.01//EN'  'math.dtd'>
<math:math xmlns:math="http://www.w3.org/1998/Math/MathML">
  <math:semantics>
    <math:mfrac>
      <math:mn>6</math:mn>
      <math:mn>19</math:mn>
    </math:mfrac>
    <math:annotation math:encoding="StarMath 5.0">{6}over {19}</math:annotation>
  </math:semantics>
</math:math>
</file>

<file path=Object 311/content.xml><?xml version="1.0" encoding="utf-8"?>
<!DOCTYPE math  PUBLIC '-//OpenOffice.org//DTD Modified W3C MathML 1.01//EN'  'math.dtd'>
<math:math xmlns:math="http://www.w3.org/1998/Math/MathML">
  <math:semantics>
    <math:mrow>
      <math:mfrac>
        <math:mn>7</math:mn>
        <math:mn>6</math:mn>
      </math:mfrac>
      <math:mo math:stretchy="false">+</math:mo>
      <math:mfrac>
        <math:mn>2</math:mn>
        <math:mn>3</math:mn>
      </math:mfrac>
    </math:mrow>
    <math:annotation math:encoding="StarMath 5.0">{7} over {6}+{2}over {3}</math:annotation>
  </math:semantics>
</math:math>
</file>

<file path=Object 312/content.xml><?xml version="1.0" encoding="utf-8"?>
<!DOCTYPE math  PUBLIC '-//OpenOffice.org//DTD Modified W3C MathML 1.01//EN'  'math.dtd'>
<math:math xmlns:math="http://www.w3.org/1998/Math/MathML">
  <math:semantics>
    <math:mrow>
      <math:mfrac>
        <math:mn>7</math:mn>
        <math:mn>6</math:mn>
      </math:mfrac>
      <math:mo math:stretchy="false"></math:mo>
      <math:mfrac>
        <math:mrow>
          <math:mn>2</math:mn>
          <math:mo math:stretchy="false">×</math:mo>
          <math:mn>...</math:mn>
        </math:mrow>
        <math:mrow>
          <math:mn>3</math:mn>
          <math:mo math:stretchy="false">×</math:mo>
          <math:mn>...</math:mn>
        </math:mrow>
      </math:mfrac>
    </math:mrow>
    <math:annotation math:encoding="StarMath 5.0">{7}over {6}+{2} times{...} over {{3} times{...}}</math:annotation>
  </math:semantics>
</math:math>
</file>

<file path=Object 313/content.xml><?xml version="1.0" encoding="utf-8"?>
<!DOCTYPE math  PUBLIC '-//OpenOffice.org//DTD Modified W3C MathML 1.01//EN'  'math.dtd'>
<math:math xmlns:math="http://www.w3.org/1998/Math/MathML">
  <math:semantics>
    <math:mrow>
      <math:mfrac>
        <math:mn>7</math:mn>
        <math:mn>6</math:mn>
      </math:mfrac>
      <math:mo math:stretchy="false"></math:mo>
      <math:mfrac>
        <math:mn>.....</math:mn>
        <math:mn>.....</math:mn>
      </math:mfrac>
    </math:mrow>
    <math:annotation math:encoding="StarMath 5.0">{7}over {6}+{.....} over {.....}</math:annotation>
  </math:semantics>
</math:math>
</file>

<file path=Object 31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15/content.xml><?xml version="1.0" encoding="utf-8"?>
<!DOCTYPE math  PUBLIC '-//OpenOffice.org//DTD Modified W3C MathML 1.01//EN'  'math.dtd'>
<math:math xmlns:math="http://www.w3.org/1998/Math/MathML">
  <math:semantics>
    <math:mrow>
      <math:mfrac>
        <math:mn>3</math:mn>
        <math:mn>5</math:mn>
      </math:mfrac>
      <math:mo math:stretchy="false"></math:mo>
      <math:mfrac>
        <math:mn>11</math:mn>
        <math:mn>10</math:mn>
      </math:mfrac>
    </math:mrow>
    <math:annotation math:encoding="StarMath 5.0">{3} over {5}+{11}over {10}</math:annotation>
  </math:semantics>
</math:math>
</file>

<file path=Object 316/content.xml><?xml version="1.0" encoding="utf-8"?>
<!DOCTYPE math  PUBLIC '-//OpenOffice.org//DTD Modified W3C MathML 1.01//EN'  'math.dtd'>
<math:math xmlns:math="http://www.w3.org/1998/Math/MathML">
  <math:semantics>
    <math:mrow>
      <math:mfrac>
        <math:mrow>
          <math:mn>3</math:mn>
          <math:mo math:stretchy="false">×</math:mo>
          <math:mn>...</math:mn>
        </math:mrow>
        <math:mrow>
          <math:mn>5</math:mn>
          <math:mo math:stretchy="false">×</math:mo>
          <math:mn>...</math:mn>
        </math:mrow>
      </math:mfrac>
      <math:mo math:stretchy="false"></math:mo>
      <math:mfrac>
        <math:mn>11</math:mn>
        <math:mn>10</math:mn>
      </math:mfrac>
    </math:mrow>
    <math:annotation math:encoding="StarMath 5.0">{{{3}} times{{...}}} over {{{5}} times{{...}}}+{11}over {10}</math:annotation>
  </math:semantics>
</math:math>
</file>

<file path=Object 317/content.xml><?xml version="1.0" encoding="utf-8"?>
<!DOCTYPE math  PUBLIC '-//OpenOffice.org//DTD Modified W3C MathML 1.01//EN'  'math.dtd'>
<math:math xmlns:math="http://www.w3.org/1998/Math/MathML">
  <math:semantics>
    <math:mrow>
      <math:mfrac>
        <math:mn>.....</math:mn>
        <math:mn>.....</math:mn>
      </math:mfrac>
      <math:mo math:stretchy="false"></math:mo>
      <math:mfrac>
        <math:mn>11</math:mn>
        <math:mn>10</math:mn>
      </math:mfrac>
    </math:mrow>
    <math:annotation math:encoding="StarMath 5.0">{.....} over {.....}+{11}over {10}</math:annotation>
  </math:semantics>
</math:math>
</file>

<file path=Object 318/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19/content.xml><?xml version="1.0" encoding="utf-8"?>
<!DOCTYPE math  PUBLIC '-//OpenOffice.org//DTD Modified W3C MathML 1.01//EN'  'math.dtd'>
<math:math xmlns:math="http://www.w3.org/1998/Math/MathML">
  <math:semantics>
    <math:mrow>
      <math:mfrac>
        <math:mn>8</math:mn>
        <math:mn>9</math:mn>
      </math:mfrac>
      <math:mo math:stretchy="false">−</math:mo>
      <math:mfrac>
        <math:mn>1</math:mn>
        <math:mn>3</math:mn>
      </math:mfrac>
    </math:mrow>
    <math:annotation math:encoding="StarMath 5.0">{8} over {9}-{1}over {3}</math:annotation>
  </math:semantics>
</math:math>
</file>

<file path=Object 32/content.xml><?xml version="1.0" encoding="utf-8"?>
<!DOCTYPE math  PUBLIC '-//OpenOffice.org//DTD Modified W3C MathML 1.01//EN'  'math.dtd'>
<math:math xmlns:math="http://www.w3.org/1998/Math/MathML">
  <math:semantics>
    <math:mfrac>
      <math:mn>2</math:mn>
      <math:mn>3</math:mn>
    </math:mfrac>
    <math:annotation math:encoding="StarMath 5.0">{{2}} over {{3}}
</math:annotation>
  </math:semantics>
</math:math>
</file>

<file path=Object 320/content.xml><?xml version="1.0" encoding="utf-8"?>
<!DOCTYPE math  PUBLIC '-//OpenOffice.org//DTD Modified W3C MathML 1.01//EN'  'math.dtd'>
<math:math xmlns:math="http://www.w3.org/1998/Math/MathML">
  <math:semantics>
    <math:mrow>
      <math:mn>5</math:mn>
      <math:mo math:stretchy="false"></math:mo>
      <math:mfrac>
        <math:mn>3</math:mn>
        <math:mn>2</math:mn>
      </math:mfrac>
    </math:mrow>
    <math:annotation math:encoding="StarMath 5.0">{5}+{3}over {2}</math:annotation>
  </math:semantics>
</math:math>
</file>

<file path=Object 321/content.xml><?xml version="1.0" encoding="utf-8"?>
<!DOCTYPE math  PUBLIC '-//OpenOffice.org//DTD Modified W3C MathML 1.01//EN'  'math.dtd'>
<math:math xmlns:math="http://www.w3.org/1998/Math/MathML">
  <math:semantics>
    <math:mrow>
      <math:mn>3</math:mn>
      <math:mo math:stretchy="false">−</math:mo>
      <math:mfrac>
        <math:mn>5</math:mn>
        <math:mn>7</math:mn>
      </math:mfrac>
    </math:mrow>
    <math:annotation math:encoding="StarMath 5.0">{3}-{5} over {7}</math:annotation>
  </math:semantics>
</math:math>
</file>

<file path=Object 322/content.xml><?xml version="1.0" encoding="utf-8"?>
<!DOCTYPE math  PUBLIC '-//OpenOffice.org//DTD Modified W3C MathML 1.01//EN'  'math.dtd'>
<math:math xmlns:math="http://www.w3.org/1998/Math/MathML">
  <math:semantics>
    <math:mrow>
      <math:mfrac>
        <math:mn>7</math:mn>
        <math:mn>5</math:mn>
      </math:mfrac>
      <math:mo math:stretchy="false"></math:mo>
      <math:mn>1</math:mn>
    </math:mrow>
    <math:annotation math:encoding="StarMath 5.0">{7} over {5}+{1}</math:annotation>
  </math:semantics>
</math:math>
</file>

<file path=Object 323/content.xml><?xml version="1.0" encoding="utf-8"?>
<!DOCTYPE math  PUBLIC '-//OpenOffice.org//DTD Modified W3C MathML 1.01//EN'  'math.dtd'>
<math:math xmlns:math="http://www.w3.org/1998/Math/MathML">
  <math:semantics>
    <math:mrow>
      <math:mfrac>
        <math:mn>13</math:mn>
        <math:mn>12</math:mn>
      </math:mfrac>
      <math:mo math:stretchy="false"></math:mo>
      <math:mfrac>
        <math:mn>19</math:mn>
        <math:mn>48</math:mn>
      </math:mfrac>
    </math:mrow>
    <math:annotation math:encoding="StarMath 5.0">{13}over {12}+{19}over {48}</math:annotation>
  </math:semantics>
</math:math>
</file>

<file path=Object 324/content.xml><?xml version="1.0" encoding="utf-8"?>
<!DOCTYPE math  PUBLIC '-//OpenOffice.org//DTD Modified W3C MathML 1.01//EN'  'math.dtd'>
<math:math xmlns:math="http://www.w3.org/1998/Math/MathML">
  <math:semantics>
    <math:mrow>
      <math:mfrac>
        <math:mn>17</math:mn>
        <math:mn>13</math:mn>
      </math:mfrac>
      <math:mo math:stretchy="false">−</math:mo>
      <math:mfrac>
        <math:mn>11</math:mn>
        <math:mn>65</math:mn>
      </math:mfrac>
    </math:mrow>
    <math:annotation math:encoding="StarMath 5.0">{17}over {13}-{11}over {65}</math:annotation>
  </math:semantics>
</math:math>
</file>

<file path=Object 325/content.xml><?xml version="1.0" encoding="utf-8"?>
<!DOCTYPE math  PUBLIC '-//OpenOffice.org//DTD Modified W3C MathML 1.01//EN'  'math.dtd'>
<math:math xmlns:math="http://www.w3.org/1998/Math/MathML">
  <math:semantics>
    <math:mfrac>
      <math:mn>8</math:mn>
      <math:mn>12</math:mn>
    </math:mfrac>
    <math:annotation math:encoding="StarMath 5.0">{8} over {12}</math:annotation>
  </math:semantics>
</math:math>
</file>

<file path=Object 326/content.xml><?xml version="1.0" encoding="utf-8"?>
<!DOCTYPE math  PUBLIC '-//OpenOffice.org//DTD Modified W3C MathML 1.01//EN'  'math.dtd'>
<math:math xmlns:math="http://www.w3.org/1998/Math/MathML">
  <math:semantics>
    <math:mfrac>
      <math:mn>40</math:mn>
      <math:mn>72</math:mn>
    </math:mfrac>
    <math:annotation math:encoding="StarMath 5.0">{40} over {72}</math:annotation>
  </math:semantics>
</math:math>
</file>

<file path=Object 327/content.xml><?xml version="1.0" encoding="utf-8"?>
<!DOCTYPE math  PUBLIC '-//OpenOffice.org//DTD Modified W3C MathML 1.01//EN'  'math.dtd'>
<math:math xmlns:math="http://www.w3.org/1998/Math/MathML">
  <math:semantics>
    <math:mfrac>
      <math:mn>15</math:mn>
      <math:mn>35</math:mn>
    </math:mfrac>
    <math:annotation math:encoding="StarMath 5.0">{15} over {35}</math:annotation>
  </math:semantics>
</math:math>
</file>

<file path=Object 328/content.xml><?xml version="1.0" encoding="utf-8"?>
<!DOCTYPE math  PUBLIC '-//OpenOffice.org//DTD Modified W3C MathML 1.01//EN'  'math.dtd'>
<math:math xmlns:math="http://www.w3.org/1998/Math/MathML">
  <math:semantics>
    <math:mfrac>
      <math:mn>52</math:mn>
      <math:mn>39</math:mn>
    </math:mfrac>
    <math:annotation math:encoding="StarMath 5.0">{52} over {39}</math:annotation>
  </math:semantics>
</math:math>
</file>

<file path=Object 329/content.xml><?xml version="1.0" encoding="utf-8"?>
<!DOCTYPE math  PUBLIC '-//OpenOffice.org//DTD Modified W3C MathML 1.01//EN'  'math.dtd'>
<math:math xmlns:math="http://www.w3.org/1998/Math/MathML">
  <math:semantics>
    <math:mrow>
      <math:mfrac>
        <math:mn>8</math:mn>
        <math:mn>12</math:mn>
      </math:mfrac>
      <math:mo math:stretchy="false"></math:mo>
      <math:mfrac>
        <math:mn>5</math:mn>
        <math:mn>3</math:mn>
      </math:mfrac>
    </math:mrow>
    <math:annotation math:encoding="StarMath 5.0">{8} over {12}+{5} over {3}</math:annotation>
  </math:semantics>
</math:math>
</file>

<file path=Object 33/content.xml><?xml version="1.0" encoding="utf-8"?>
<!DOCTYPE math  PUBLIC '-//OpenOffice.org//DTD Modified W3C MathML 1.01//EN'  'math.dtd'>
<math:math xmlns:math="http://www.w3.org/1998/Math/MathML">
  <math:semantics>
    <math:mfrac>
      <math:mn>4</math:mn>
      <math:mn>3</math:mn>
    </math:mfrac>
    <math:annotation math:encoding="StarMath 5.0">{{4}} over {{3}}
</math:annotation>
  </math:semantics>
</math:math>
</file>

<file path=Object 330/content.xml><?xml version="1.0" encoding="utf-8"?>
<!DOCTYPE math  PUBLIC '-//OpenOffice.org//DTD Modified W3C MathML 1.01//EN'  'math.dtd'>
<math:math xmlns:math="http://www.w3.org/1998/Math/MathML">
  <math:semantics>
    <math:mrow>
      <math:mfrac>
        <math:mn>40</math:mn>
        <math:mn>72</math:mn>
      </math:mfrac>
      <math:mo math:stretchy="false">−</math:mo>
      <math:mfrac>
        <math:mn>1</math:mn>
        <math:mn>9</math:mn>
      </math:mfrac>
    </math:mrow>
    <math:annotation math:encoding="StarMath 5.0">{40} over {72}-{1} over {9}</math:annotation>
  </math:semantics>
</math:math>
</file>

<file path=Object 331/content.xml><?xml version="1.0" encoding="utf-8"?>
<!DOCTYPE math  PUBLIC '-//OpenOffice.org//DTD Modified W3C MathML 1.01//EN'  'math.dtd'>
<math:math xmlns:math="http://www.w3.org/1998/Math/MathML">
  <math:semantics>
    <math:mrow>
      <math:mfrac>
        <math:mn>15</math:mn>
        <math:mn>35</math:mn>
      </math:mfrac>
      <math:mo math:stretchy="false"></math:mo>
      <math:mfrac>
        <math:mn>2</math:mn>
        <math:mn>7</math:mn>
      </math:mfrac>
    </math:mrow>
    <math:annotation math:encoding="StarMath 5.0">{15} over {35}+{2} over {7}</math:annotation>
  </math:semantics>
</math:math>
</file>

<file path=Object 332/content.xml><?xml version="1.0" encoding="utf-8"?>
<!DOCTYPE math  PUBLIC '-//OpenOffice.org//DTD Modified W3C MathML 1.01//EN'  'math.dtd'>
<math:math xmlns:math="http://www.w3.org/1998/Math/MathML">
  <math:semantics>
    <math:mrow>
      <math:mfrac>
        <math:mn>5</math:mn>
        <math:mn>3</math:mn>
      </math:mfrac>
      <math:mo math:stretchy="false">−</math:mo>
      <math:mfrac>
        <math:mn>52</math:mn>
        <math:mn>39</math:mn>
      </math:mfrac>
    </math:mrow>
    <math:annotation math:encoding="StarMath 5.0">{5}over {3}-{52} over {39}</math:annotation>
  </math:semantics>
</math:math>
</file>

<file path=Object 333/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ect 334/content.xml><?xml version="1.0" encoding="utf-8"?>
<!DOCTYPE math  PUBLIC '-//OpenOffice.org//DTD Modified W3C MathML 1.01//EN'  'math.dtd'>
<math:math xmlns:math="http://www.w3.org/1998/Math/MathML">
  <math:semantics>
    <math:mfrac>
      <math:mn>4</math:mn>
      <math:mn>15</math:mn>
    </math:mfrac>
    <math:annotation math:encoding="StarMath 5.0">{4}over {15}</math:annotation>
  </math:semantics>
</math:math>
</file>

<file path=Object 335/content.xml><?xml version="1.0" encoding="utf-8"?>
<!DOCTYPE math  PUBLIC '-//OpenOffice.org//DTD Modified W3C MathML 1.01//EN'  'math.dtd'>
<math:math xmlns:math="http://www.w3.org/1998/Math/MathML">
  <math:semantics>
    <math:mfrac>
      <math:mn>7</math:mn>
      <math:mn>30</math:mn>
    </math:mfrac>
    <math:annotation math:encoding="StarMath 5.0">{7}over {30}</math:annotation>
  </math:semantics>
</math:math>
</file>

<file path=Object 336/content.xml><?xml version="1.0" encoding="utf-8"?>
<!DOCTYPE math  PUBLIC '-//OpenOffice.org//DTD Modified W3C MathML 1.01//EN'  'math.dtd'>
<math:math xmlns:math="http://www.w3.org/1998/Math/MathML">
  <math:semantics>
    <math:mfrac>
      <math:mn>15</math:mn>
      <math:mn>9</math:mn>
    </math:mfrac>
    <math:annotation math:encoding="StarMath 5.0">{15}over {9}</math:annotation>
  </math:semantics>
</math:math>
</file>

<file path=Object 337/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338/content.xml><?xml version="1.0" encoding="utf-8"?>
<!DOCTYPE math  PUBLIC '-//OpenOffice.org//DTD Modified W3C MathML 1.01//EN'  'math.dtd'>
<math:math xmlns:math="http://www.w3.org/1998/Math/MathML">
  <math:semantics>
    <math:mfrac>
      <math:mn>6</math:mn>
      <math:mn>18</math:mn>
    </math:mfrac>
    <math:annotation math:encoding="StarMath 5.0">{6}over {18}</math:annotation>
  </math:semantics>
</math:math>
</file>

<file path=Object 339/content.xml><?xml version="1.0" encoding="utf-8"?>
<!DOCTYPE math  PUBLIC '-//OpenOffice.org//DTD Modified W3C MathML 1.01//EN'  'math.dtd'>
<math:math xmlns:math="http://www.w3.org/1998/Math/MathML">
  <math:semantics>
    <math:mfrac>
      <math:mn>9</math:mn>
      <math:mn>34</math:mn>
    </math:mfrac>
    <math:annotation math:encoding="StarMath 5.0">{9}over {34}</math:annotation>
  </math:semantics>
</math:math>
</file>

<file path=Object 34/content.xml><?xml version="1.0" encoding="utf-8"?>
<!DOCTYPE math  PUBLIC '-//OpenOffice.org//DTD Modified W3C MathML 1.01//EN'  'math.dtd'>
<math:math xmlns:math="http://www.w3.org/1998/Math/MathML">
  <math:semantics>
    <math:mfrac>
      <math:mn>7</math:mn>
      <math:mn>5</math:mn>
    </math:mfrac>
    <math:annotation math:encoding="StarMath 5.0">{{7}} over {{5}}
</math:annotation>
  </math:semantics>
</math:math>
</file>

<file path=Object 340/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ect 341/content.xml><?xml version="1.0" encoding="utf-8"?>
<!DOCTYPE math  PUBLIC '-//OpenOffice.org//DTD Modified W3C MathML 1.01//EN'  'math.dtd'>
<math:math xmlns:math="http://www.w3.org/1998/Math/MathML">
  <math:semantics>
    <math:mfrac>
      <math:mn>......</math:mn>
      <math:mn>......</math:mn>
    </math:mfrac>
    <math:annotation math:encoding="StarMath 5.0">{...... } over {...... }</math:annotation>
  </math:semantics>
</math:math>
</file>

<file path=Object 342/content.xml><?xml version="1.0" encoding="utf-8"?>
<!DOCTYPE math  PUBLIC '-//OpenOffice.org//DTD Modified W3C MathML 1.01//EN'  'math.dtd'>
<math:math xmlns:math="http://www.w3.org/1998/Math/MathML">
  <math:semantics>
    <math:mrow>
      <math:mfrac>
        <math:mn>7</math:mn>
        <math:mn>5</math:mn>
      </math:mfrac>
      <math:mrow>
        <math:mi/>
        <math:mo math:stretchy="false">×</math:mo>
        <math:mi/>
      </math:mrow>
      <math:mfrac>
        <math:mn>7</math:mn>
        <math:mn>5</math:mn>
      </math:mfrac>
    </math:mrow>
    <math:annotation math:encoding="StarMath 5.0">{7} over {5} `times` {{7} over {5}}</math:annotation>
  </math:semantics>
</math:math>
</file>

<file path=Object 343/content.xml><?xml version="1.0" encoding="utf-8"?>
<!DOCTYPE math  PUBLIC '-//OpenOffice.org//DTD Modified W3C MathML 1.01//EN'  'math.dtd'>
<math:math xmlns:math="http://www.w3.org/1998/Math/MathML">
  <math:semantics>
    <math:mrow>
      <math:mn>7</math:mn>
      <math:mrow>
        <math:mi/>
        <math:mo math:stretchy="false">×</math:mo>
        <math:mi/>
      </math:mrow>
      <math:mfrac>
        <math:mn>3</math:mn>
        <math:mn>10</math:mn>
      </math:mfrac>
    </math:mrow>
    <math:annotation math:encoding="StarMath 5.0">{7}`times` {{3} over {10}}</math:annotation>
  </math:semantics>
</math:math>
</file>

<file path=Object 344/content.xml><?xml version="1.0" encoding="utf-8"?>
<!DOCTYPE math  PUBLIC '-//OpenOffice.org//DTD Modified W3C MathML 1.01//EN'  'math.dtd'>
<math:math xmlns:math="http://www.w3.org/1998/Math/MathML">
  <math:semantics>
    <math:mrow>
      <math:mfrac>
        <math:mn>11</math:mn>
        <math:mn>3</math:mn>
      </math:mfrac>
      <math:mrow>
        <math:mi/>
        <math:mo math:stretchy="false">×</math:mo>
        <math:mi/>
      </math:mrow>
      <math:mfrac>
        <math:mn>2</math:mn>
        <math:mn>5</math:mn>
      </math:mfrac>
      <math:mrow>
        <math:mi/>
        <math:mo math:stretchy="false">=</math:mo>
        <math:mi/>
      </math:mrow>
      <math:mfrac>
        <math:mn>.....</math:mn>
        <math:mn>.....</math:mn>
      </math:mfrac>
    </math:mrow>
    <math:annotation math:encoding="StarMath 5.0">{11} over {3}`times` {{2} over {5}} `=` {.....} over {..... }</math:annotation>
  </math:semantics>
</math:math>
</file>

<file path=Object 345/content.xml><?xml version="1.0" encoding="utf-8"?>
<!DOCTYPE math  PUBLIC '-//OpenOffice.org//DTD Modified W3C MathML 1.01//EN'  'math.dtd'>
<math:math xmlns:math="http://www.w3.org/1998/Math/MathML">
  <math:semantics>
    <math:mfrac>
      <math:mrow>
        <math:mn>3</math:mn>
        <math:mrow>
          <math:mi/>
          <math:mo math:stretchy="false">×</math:mo>
          <math:mi/>
        </math:mrow>
        <math:mn>7</math:mn>
      </math:mrow>
      <math:mrow>
        <math:mn>5</math:mn>
        <math:mrow>
          <math:mi/>
          <math:mo math:stretchy="false">×</math:mo>
          <math:mi/>
        </math:mrow>
        <math:mn>14</math:mn>
      </math:mrow>
    </math:mfrac>
    <math:annotation math:encoding="StarMath 5.0">{{3} `times` {7}} over {{5} `times` {14}}
</math:annotation>
  </math:semantics>
</math:math>
</file>

<file path=Object 346/content.xml><?xml version="1.0" encoding="utf-8"?>
<!DOCTYPE math  PUBLIC '-//OpenOffice.org//DTD Modified W3C MathML 1.01//EN'  'math.dtd'>
<math:math xmlns:math="http://www.w3.org/1998/Math/MathML">
  <math:semantics>
    <math:mfrac>
      <math:mrow>
        <math:mn>3</math:mn>
        <math:mrow>
          <math:mi/>
          <math:mo math:stretchy="false">×</math:mo>
          <math:mi/>
        </math:mrow>
        <math:mn>7</math:mn>
      </math:mrow>
      <math:mrow>
        <math:mn>5</math:mn>
        <math:mrow>
          <math:mi/>
          <math:mo math:stretchy="false">×</math:mo>
          <math:mi/>
        </math:mrow>
        <math:mn>7</math:mn>
        <math:mrow>
          <math:mi/>
          <math:mo math:stretchy="false">×</math:mo>
          <math:mi/>
        </math:mrow>
        <math:mn>2</math:mn>
      </math:mrow>
    </math:mfrac>
    <math:annotation math:encoding="StarMath 5.0">{{3}`times` {7}}over {{5}`times`{7}`times`{2}}</math:annotation>
  </math:semantics>
</math:math>
</file>

<file path=Object 347/content.xml><?xml version="1.0" encoding="utf-8"?>
<!DOCTYPE math  PUBLIC '-//OpenOffice.org//DTD Modified W3C MathML 1.01//EN'  'math.dtd'>
<math:math xmlns:math="http://www.w3.org/1998/Math/MathML">
  <math:semantics>
    <math:mfrac>
      <math:mn>.....</math:mn>
      <math:mn>.....</math:mn>
    </math:mfrac>
    <math:annotation math:encoding="StarMath 5.0">{..... } over {..... }</math:annotation>
  </math:semantics>
</math:math>
</file>

<file path=Object 348/content.xml><?xml version="1.0" encoding="utf-8"?>
<!DOCTYPE math  PUBLIC '-//OpenOffice.org//DTD Modified W3C MathML 1.01//EN'  'math.dtd'>
<math:math xmlns:math="http://www.w3.org/1998/Math/MathML">
  <math:semantics>
    <math:mfrac>
      <math:mrow>
        <math:mn>12</math:mn>
        <math:mrow>
          <math:mi/>
          <math:mo math:stretchy="false">×</math:mo>
          <math:mi/>
        </math:mrow>
        <math:mn>7</math:mn>
      </math:mrow>
      <math:mrow>
        <math:mn>5</math:mn>
        <math:mrow>
          <math:mi/>
          <math:mo math:stretchy="false">×</math:mo>
          <math:mi/>
        </math:mrow>
        <math:mn>8</math:mn>
      </math:mrow>
    </math:mfrac>
    <math:annotation math:encoding="StarMath 5.0">{{12}`times`{7}} over {{5} `times`{8}}
</math:annotation>
  </math:semantics>
</math:math>
</file>

<file path=Object 349/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ect 35/content.xml><?xml version="1.0" encoding="utf-8"?>
<!DOCTYPE math  PUBLIC '-//OpenOffice.org//DTD Modified W3C MathML 1.01//EN'  'math.dtd'>
<math:math xmlns:math="http://www.w3.org/1998/Math/MathML">
  <math:semantics>
    <math:mfrac>
      <math:mn>8</math:mn>
      <math:mn>5</math:mn>
    </math:mfrac>
    <math:annotation math:encoding="StarMath 5.0">{{8}} over {{5}}
</math:annotation>
  </math:semantics>
</math:math>
</file>

<file path=Object 350/content.xml><?xml version="1.0" encoding="utf-8"?>
<!DOCTYPE math  PUBLIC '-//OpenOffice.org//DTD Modified W3C MathML 1.01//EN'  'math.dtd'>
<math:math xmlns:math="http://www.w3.org/1998/Math/MathML">
  <math:semantics>
    <math:mfrac>
      <math:mn>8</math:mn>
      <math:mn>20</math:mn>
    </math:mfrac>
    <math:annotation math:encoding="StarMath 5.0">{8}over {20}</math:annotation>
  </math:semantics>
</math:math>
</file>

<file path=Object 351/content.xml><?xml version="1.0" encoding="utf-8"?>
<!DOCTYPE math  PUBLIC '-//OpenOffice.org//DTD Modified W3C MathML 1.01//EN'  'math.dtd'>
<math:math xmlns:math="http://www.w3.org/1998/Math/MathML">
  <math:semantics>
    <math:mfrac>
      <math:mn>19</math:mn>
      <math:mn>17</math:mn>
    </math:mfrac>
    <math:annotation math:encoding="StarMath 5.0">{19}over {17}</math:annotation>
  </math:semantics>
</math:math>
</file>

<file path=Object 352/content.xml><?xml version="1.0" encoding="utf-8"?>
<!DOCTYPE math  PUBLIC '-//OpenOffice.org//DTD Modified W3C MathML 1.01//EN'  'math.dtd'>
<math:math xmlns:math="http://www.w3.org/1998/Math/MathML">
  <math:semantics>
    <math:mfrac>
      <math:mn>25</math:mn>
      <math:mn>51</math:mn>
    </math:mfrac>
    <math:annotation math:encoding="StarMath 5.0">{25}over {51}</math:annotation>
  </math:semantics>
</math:math>
</file>

<file path=Object 353/content.xml><?xml version="1.0" encoding="utf-8"?>
<!DOCTYPE math  PUBLIC '-//OpenOffice.org//DTD Modified W3C MathML 1.01//EN'  'math.dtd'>
<math:math xmlns:math="http://www.w3.org/1998/Math/MathML">
  <math:semantics>
    <math:mfrac>
      <math:mn>1</math:mn>
      <math:mn>25</math:mn>
    </math:mfrac>
    <math:annotation math:encoding="StarMath 5.0">{1}over {25}</math:annotation>
  </math:semantics>
</math:math>
</file>

<file path=Object 354/content.xml><?xml version="1.0" encoding="utf-8"?>
<!DOCTYPE math  PUBLIC '-//OpenOffice.org//DTD Modified W3C MathML 1.01//EN'  'math.dtd'>
<math:math xmlns:math="http://www.w3.org/1998/Math/MathML">
  <math:semantics>
    <math:mfrac>
      <math:mn>3</math:mn>
      <math:mn>150</math:mn>
    </math:mfrac>
    <math:annotation math:encoding="StarMath 5.0">{3}over {150}</math:annotation>
  </math:semantics>
</math:math>
</file>

<file path=Object 355/content.xml><?xml version="1.0" encoding="utf-8"?>
<!DOCTYPE math  PUBLIC '-//OpenOffice.org//DTD Modified W3C MathML 1.01//EN'  'math.dtd'>
<math:math xmlns:math="http://www.w3.org/1998/Math/MathML">
  <math:semantics>
    <math:mfrac>
      <math:mn>5</math:mn>
      <math:mn>19</math:mn>
    </math:mfrac>
    <math:annotation math:encoding="StarMath 5.0">{5}over {19}</math:annotation>
  </math:semantics>
</math:math>
</file>

<file path=Object 356/content.xml><?xml version="1.0" encoding="utf-8"?>
<!DOCTYPE math  PUBLIC '-//OpenOffice.org//DTD Modified W3C MathML 1.01//EN'  'math.dtd'>
<math:math xmlns:math="http://www.w3.org/1998/Math/MathML">
  <math:semantics>
    <math:mfrac>
      <math:mn>6</math:mn>
      <math:mn>95</math:mn>
    </math:mfrac>
    <math:annotation math:encoding="StarMath 5.0">{6}over {95}</math:annotation>
  </math:semantics>
</math:math>
</file>

<file path=Object 357/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i/>
          <math:mo math:stretchy="false">×</math:mo>
          <math:mi/>
        </math:mrow>
        <math:mn>7</math:mn>
      </math:mrow>
      <math:mrow>
        <math:mn>5</math:mn>
        <math:mrow>
          <math:mi/>
          <math:mo math:stretchy="false">×</math:mo>
          <math:mi/>
        </math:mrow>
        <math:mn>.....</math:mn>
        <math:mrow>
          <math:mi/>
          <math:mo math:stretchy="false">×</math:mo>
          <math:mi/>
        </math:mrow>
        <math:mn>2</math:mn>
      </math:mrow>
    </math:mfrac>
    <math:annotation math:encoding="StarMath 5.0">{..... `times`.....`times`{7}}over {{5}`times`.....`times`{2}}</math:annotation>
  </math:semantics>
</math:math>
</file>

<file path=Object 358/content.xml><?xml version="1.0" encoding="utf-8"?>
<!DOCTYPE math  PUBLIC '-//OpenOffice.org//DTD Modified W3C MathML 1.01//EN'  'math.dtd'>
<math:math xmlns:math="http://www.w3.org/1998/Math/MathML">
  <math:semantics>
    <math:mfrac>
      <math:mn>.....</math:mn>
      <math:mn>.....</math:mn>
    </math:mfrac>
    <math:annotation math:encoding="StarMath 5.0">{..... } over {..... }</math:annotation>
  </math:semantics>
</math:math>
</file>

<file path=Object 359/content.xml><?xml version="1.0" encoding="utf-8"?>
<!DOCTYPE math  PUBLIC '-//OpenOffice.org//DTD Modified W3C MathML 1.01//EN'  'math.dtd'>
<math:math xmlns:math="http://www.w3.org/1998/Math/MathML">
  <math:semantics>
    <math:mfrac>
      <math:mrow>
        <math:mn>2</math:mn>
        <math:mrow>
          <math:mi/>
          <math:mo math:stretchy="false">×</math:mo>
          <math:mi/>
        </math:mrow>
        <math:mn>15</math:mn>
      </math:mrow>
      <math:mrow>
        <math:mn>3</math:mn>
        <math:mrow>
          <math:mi/>
          <math:mo math:stretchy="false">×</math:mo>
          <math:mi/>
        </math:mrow>
        <math:mn>20</math:mn>
      </math:mrow>
    </math:mfrac>
    <math:annotation math:encoding="StarMath 5.0">{{2} `times` {15}} over {{3} `times`{20}}
</math:annotation>
  </math:semantics>
</math:math>
</file>

<file path=Object 36/content.xml><?xml version="1.0" encoding="utf-8"?>
<!DOCTYPE math  PUBLIC '-//OpenOffice.org//DTD Modified W3C MathML 1.01//EN'  'math.dtd'>
<math:math xmlns:math="http://www.w3.org/1998/Math/MathML">
  <math:semantics>
    <math:mfrac>
      <math:mn>45</math:mn>
      <math:mn>16</math:mn>
    </math:mfrac>
    <math:annotation math:encoding="StarMath 5.0">{{45}} over {{16}}
</math:annotation>
  </math:semantics>
</math:math>
</file>

<file path=Object 362/content.xml><?xml version="1.0" encoding="utf-8"?>
<!DOCTYPE math  PUBLIC '-//OpenOffice.org//DTD Modified W3C MathML 1.01//EN'  'math.dtd'>
<math:math xmlns:math="http://www.w3.org/1998/Math/MathML">
  <math:semantics>
    <math:mrow>
      <math:mfrac>
        <math:mn>4</math:mn>
        <math:mn>3</math:mn>
      </math:mfrac>
      <math:mrow>
        <math:mi/>
        <math:mo math:stretchy="false">×</math:mo>
        <math:mi/>
      </math:mrow>
      <math:mfrac>
        <math:mn>7</math:mn>
        <math:mn>5</math:mn>
      </math:mfrac>
    </math:mrow>
    <math:annotation math:encoding="StarMath 5.0">{4} over {3} `times`{{7} over {5}}
</math:annotation>
  </math:semantics>
</math:math>
</file>

<file path=Object 363/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row>
        <math:mn>.....</math:mn>
        <math:mrow>
          <math:mi/>
          <math:mo math:stretchy="false">×</math:mo>
          <math:mi/>
        </math:mrow>
        <math:mn>.....</math:mn>
      </math:mrow>
    </math:mfrac>
    <math:annotation math:encoding="StarMath 5.0">{..... `times`..... }over {..... `times`..... }</math:annotation>
  </math:semantics>
</math:math>
</file>

<file path=Object 364/content.xml><?xml version="1.0" encoding="utf-8"?>
<!DOCTYPE math  PUBLIC '-//OpenOffice.org//DTD Modified W3C MathML 1.01//EN'  'math.dtd'>
<math:math xmlns:math="http://www.w3.org/1998/Math/MathML">
  <math:semantics>
    <math:mfrac>
      <math:mn>.....</math:mn>
      <math:mn>.....</math:mn>
    </math:mfrac>
    <math:annotation math:encoding="StarMath 5.0">{..... } over {..... }</math:annotation>
  </math:semantics>
</math:math>
</file>

<file path=Object 365/content.xml><?xml version="1.0" encoding="utf-8"?>
<!DOCTYPE math  PUBLIC '-//OpenOffice.org//DTD Modified W3C MathML 1.01//EN'  'math.dtd'>
<math:math xmlns:math="http://www.w3.org/1998/Math/MathML">
  <math:semantics>
    <math:mrow>
      <math:mfrac>
        <math:mn>1</math:mn>
        <math:mn>5</math:mn>
      </math:mfrac>
      <math:mrow>
        <math:mi/>
        <math:mo math:stretchy="false">×</math:mo>
        <math:mi/>
      </math:mrow>
      <math:mfrac>
        <math:mn>1</math:mn>
        <math:mn>8</math:mn>
      </math:mfrac>
    </math:mrow>
    <math:annotation math:encoding="StarMath 5.0">{1} over {5} `times` {{1} over {8}}</math:annotation>
  </math:semantics>
</math:math>
</file>

<file path=Object 366/content.xml><?xml version="1.0" encoding="utf-8"?>
<!DOCTYPE math  PUBLIC '-//OpenOffice.org//DTD Modified W3C MathML 1.01//EN'  'math.dtd'>
<math:math xmlns:math="http://www.w3.org/1998/Math/MathML">
  <math:semantics>
    <math:mfrac>
      <math:mrow>
        <math:mn>9</math:mn>
        <math:mrow>
          <math:mi/>
          <math:mo math:stretchy="false">×</math:mo>
          <math:mi/>
        </math:mrow>
        <math:mn>8</math:mn>
      </math:mrow>
      <math:mrow>
        <math:mn>4</math:mn>
        <math:mrow>
          <math:mi/>
          <math:mo math:stretchy="false">×</math:mo>
          <math:mi/>
        </math:mrow>
        <math:mn>15</math:mn>
      </math:mrow>
    </math:mfrac>
    <math:annotation math:encoding="StarMath 5.0">{{9} `times` {8}} over {{4} `times`{15}}
</math:annotation>
  </math:semantics>
</math:math>
</file>

<file path=Object 367/content.xml><?xml version="1.0" encoding="utf-8"?>
<!DOCTYPE math  PUBLIC '-//OpenOffice.org//DTD Modified W3C MathML 1.01//EN'  'math.dtd'>
<math:math xmlns:math="http://www.w3.org/1998/Math/MathML">
  <math:semantics>
    <math:mfrac>
      <math:mrow>
        <math:mn>15</math:mn>
        <math:mrow>
          <math:mi/>
          <math:mo math:stretchy="false">×</math:mo>
          <math:mi/>
        </math:mrow>
        <math:mn>9</math:mn>
      </math:mrow>
      <math:mrow>
        <math:mn>6</math:mn>
        <math:mrow>
          <math:mi/>
          <math:mo math:stretchy="false">×</math:mo>
          <math:mi/>
        </math:mrow>
        <math:mn>25</math:mn>
      </math:mrow>
    </math:mfrac>
    <math:annotation math:encoding="StarMath 5.0">{{15} `times` {9}}over {{6} `times`{25}}
</math:annotation>
  </math:semantics>
</math:math>
</file>

<file path=Object 368/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369/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37/content.xml><?xml version="1.0" encoding="utf-8"?>
<!DOCTYPE math  PUBLIC '-//OpenOffice.org//DTD Modified W3C MathML 1.01//EN'  'math.dtd'>
<math:math xmlns:math="http://www.w3.org/1998/Math/MathML">
  <math:semantics>
    <math:mfrac>
      <math:mn>54</math:mn>
      <math:mn>16</math:mn>
    </math:mfrac>
    <math:annotation math:encoding="StarMath 5.0">{{54}} over {{16}}
</math:annotation>
  </math:semantics>
</math:math>
</file>

<file path=Object 370/content.xml><?xml version="1.0" encoding="utf-8"?>
<!DOCTYPE math  PUBLIC '-//OpenOffice.org//DTD Modified W3C MathML 1.01//EN'  'math.dtd'>
<math:math xmlns:math="http://www.w3.org/1998/Math/MathML">
  <math:semantics>
    <math:mfrac>
      <math:mn>1</math:mn>
      <math:mn>12</math:mn>
    </math:mfrac>
    <math:annotation math:encoding="StarMath 5.0">{1} over {12}</math:annotation>
  </math:semantics>
</math:math>
</file>

<file path=Object 371/content.xml><?xml version="1.0" encoding="utf-8"?>
<!DOCTYPE math  PUBLIC '-//OpenOffice.org//DTD Modified W3C MathML 1.01//EN'  'math.dtd'>
<math:math xmlns:math="http://www.w3.org/1998/Math/MathML">
  <math:semantics>
    <math:mfrac>
      <math:mn>5</math:mn>
      <math:mn>36</math:mn>
    </math:mfrac>
    <math:annotation math:encoding="StarMath 5.0">{5} over {36}</math:annotation>
  </math:semantics>
</math:math>
</file>

<file path=Object 372/content.xml><?xml version="1.0" encoding="utf-8"?>
<!DOCTYPE math  PUBLIC '-//OpenOffice.org//DTD Modified W3C MathML 1.01//EN'  'math.dtd'>
<math:math xmlns:math="http://www.w3.org/1998/Math/MathML">
  <math:semantics>
    <math:mrow>
      <math:mfrac>
        <math:mn>4</math:mn>
        <math:mn>5</math:mn>
      </math:mfrac>
      <math:mrow>
        <math:mi/>
        <math:mo math:stretchy="false">×</math:mo>
        <math:mi/>
      </math:mrow>
      <math:mfrac>
        <math:mn>7</math:mn>
        <math:mn>3</math:mn>
      </math:mfrac>
    </math:mrow>
    <math:annotation math:encoding="StarMath 5.0">{4} over {5} `times` {{7} over {3}}</math:annotation>
  </math:semantics>
</math:math>
</file>

<file path=Object 373/content.xml><?xml version="1.0" encoding="utf-8"?>
<!DOCTYPE math  PUBLIC '-//OpenOffice.org//DTD Modified W3C MathML 1.01//EN'  'math.dtd'>
<math:math xmlns:math="http://www.w3.org/1998/Math/MathML">
  <math:semantics>
    <math:mrow>
      <math:mfrac>
        <math:mn>16</math:mn>
        <math:mn>3</math:mn>
      </math:mfrac>
      <math:mrow>
        <math:mi/>
        <math:mo math:stretchy="false">×</math:mo>
        <math:mi/>
      </math:mrow>
      <math:mfrac>
        <math:mn>6</math:mn>
        <math:mn>24</math:mn>
      </math:mfrac>
    </math:mrow>
    <math:annotation math:encoding="StarMath 5.0">{{16}over {3}} `times` {{6}over {24}}
</math:annotation>
  </math:semantics>
</math:math>
</file>

<file path=Object 374/content.xml><?xml version="1.0" encoding="utf-8"?>
<!DOCTYPE math  PUBLIC '-//OpenOffice.org//DTD Modified W3C MathML 1.01//EN'  'math.dtd'>
<math:math xmlns:math="http://www.w3.org/1998/Math/MathML">
  <math:semantics>
    <math:mrow>
      <math:mfrac>
        <math:mn>12</math:mn>
        <math:mn>5</math:mn>
      </math:mfrac>
      <math:mrow>
        <math:mi/>
        <math:mo math:stretchy="false">×</math:mo>
        <math:mi/>
      </math:mrow>
      <math:mfrac>
        <math:mn>7</math:mn>
        <math:mn>6</math:mn>
      </math:mfrac>
      <math:mrow>
        <math:mi/>
        <math:mo math:stretchy="false">×</math:mo>
        <math:mi/>
      </math:mrow>
      <math:mfrac>
        <math:mn>5</math:mn>
        <math:mn>14</math:mn>
      </math:mfrac>
    </math:mrow>
    <math:annotation math:encoding="StarMath 5.0">{{12}over {5}} `times` {{7}over {6}} `times` {{5}over {14}}

</math:annotation>
  </math:semantics>
</math:math>
</file>

<file path=Object 375/content.xml><?xml version="1.0" encoding="utf-8"?>
<!DOCTYPE math  PUBLIC '-//OpenOffice.org//DTD Modified W3C MathML 1.01//EN'  'math.dtd'>
<math:math xmlns:math="http://www.w3.org/1998/Math/MathML">
  <math:semantics>
    <math:mfrac>
      <math:mn>2</math:mn>
      <math:mn>3</math:mn>
    </math:mfrac>
    <math:annotation math:encoding="StarMath 5.0">{{2}} over {{3}}
</math:annotation>
  </math:semantics>
</math:math>
</file>

<file path=Object 376/content.xml><?xml version="1.0" encoding="utf-8"?>
<!DOCTYPE math  PUBLIC '-//OpenOffice.org//DTD Modified W3C MathML 1.01//EN'  'math.dtd'>
<math:math xmlns:math="http://www.w3.org/1998/Math/MathML">
  <math:semantics>
    <math:mfrac>
      <math:mn>9</math:mn>
      <math:mn>12</math:mn>
    </math:mfrac>
    <math:annotation math:encoding="StarMath 5.0">{9}over {12}
</math:annotation>
  </math:semantics>
</math:math>
</file>

<file path=Object 377/content.xml><?xml version="1.0" encoding="utf-8"?>
<!DOCTYPE math  PUBLIC '-//OpenOffice.org//DTD Modified W3C MathML 1.01//EN'  'math.dtd'>
<math:math xmlns:math="http://www.w3.org/1998/Math/MathML">
  <math:semantics>
    <math:mfrac>
      <math:mn>2</math:mn>
      <math:mn>3</math:mn>
    </math:mfrac>
    <math:annotation math:encoding="StarMath 5.0">{2}over {3}
</math:annotation>
  </math:semantics>
</math:math>
</file>

<file path=Object 378/content.xml><?xml version="1.0" encoding="utf-8"?>
<!DOCTYPE math  PUBLIC '-//OpenOffice.org//DTD Modified W3C MathML 1.01//EN'  'math.dtd'>
<math:math xmlns:math="http://www.w3.org/1998/Math/MathML">
  <math:semantics>
    <math:mfrac>
      <math:mrow>
        <math:mn>2</math:mn>
        <math:mrow>
          <math:mi/>
          <math:mo math:stretchy="false">×</math:mo>
          <math:mi/>
        </math:mrow>
        <math:mn>.....</math:mn>
      </math:mrow>
      <math:mrow>
        <math:mn>3</math:mn>
        <math:mrow>
          <math:mi/>
          <math:mo math:stretchy="false">×</math:mo>
          <math:mi/>
        </math:mrow>
        <math:mn>.....</math:mn>
      </math:mrow>
    </math:mfrac>
    <math:annotation math:encoding="StarMath 5.0">{{2}`times` .....}over {{3}`times` .....}
</math:annotation>
  </math:semantics>
</math:math>
</file>

<file path=Object 379/content.xml><?xml version="1.0" encoding="utf-8"?>
<!DOCTYPE math  PUBLIC '-//OpenOffice.org//DTD Modified W3C MathML 1.01//EN'  'math.dtd'>
<math:math xmlns:math="http://www.w3.org/1998/Math/MathML">
  <math:semantics>
    <math:mfrac>
      <math:mn>.....</math:mn>
      <math:mn>12</math:mn>
    </math:mfrac>
    <math:annotation math:encoding="StarMath 5.0">{.....}over {12}
</math:annotation>
  </math:semantics>
</math:math>
</file>

<file path=Object 38/content.xml><?xml version="1.0" encoding="utf-8"?>
<!DOCTYPE math  PUBLIC '-//OpenOffice.org//DTD Modified W3C MathML 1.01//EN'  'math.dtd'>
<math:math xmlns:math="http://www.w3.org/1998/Math/MathML">
  <math:semantics>
    <math:mfrac>
      <math:mn>28</math:mn>
      <math:mn>1</math:mn>
    </math:mfrac>
    <math:annotation math:encoding="StarMath 5.0">{{28}} over {{1}}
</math:annotation>
  </math:semantics>
</math:math>
</file>

<file path=Object 380/content.xml><?xml version="1.0" encoding="utf-8"?>
<!DOCTYPE math  PUBLIC '-//OpenOffice.org//DTD Modified W3C MathML 1.01//EN'  'math.dtd'>
<math:math xmlns:math="http://www.w3.org/1998/Math/MathML">
  <math:semantics>
    <math:mrow>
      <math:mfrac>
        <math:mn>4</math:mn>
        <math:mn>7</math:mn>
      </math:mfrac>
      <math:mrow>
        <math:mi/>
        <math:mo math:stretchy="false">×</math:mo>
        <math:mi/>
      </math:mrow>
      <math:mfrac>
        <math:mn>4</math:mn>
        <math:mn>3</math:mn>
      </math:mfrac>
    </math:mrow>
    <math:annotation math:encoding="StarMath 5.0">{4} over {7} `times` {{4} over {3}}</math:annotation>
  </math:semantics>
</math:math>
</file>

<file path=Object 381/content.xml><?xml version="1.0" encoding="utf-8"?>
<!DOCTYPE math  PUBLIC '-//OpenOffice.org//DTD Modified W3C MathML 1.01//EN'  'math.dtd'>
<math:math xmlns:math="http://www.w3.org/1998/Math/MathML">
  <math:semantics>
    <math:mrow>
      <math:mn>12</math:mn>
      <math:mrow>
        <math:mi/>
        <math:mo math:stretchy="false">×</math:mo>
        <math:mi/>
      </math:mrow>
      <math:mfrac>
        <math:mn>11</math:mn>
        <math:mn>12</math:mn>
      </math:mfrac>
    </math:mrow>
    <math:annotation math:encoding="StarMath 5.0">{12} `times` {{11}over {12}}
</math:annotation>
  </math:semantics>
</math:math>
</file>

<file path=Object 382/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383/content.xml><?xml version="1.0" encoding="utf-8"?>
<!DOCTYPE math  PUBLIC '-//OpenOffice.org//DTD Modified W3C MathML 1.01//EN'  'math.dtd'>
<math:math xmlns:math="http://www.w3.org/1998/Math/MathML">
  <math:semantics>
    <math:mfrac>
      <math:mn>5</math:mn>
      <math:mn>9</math:mn>
    </math:mfrac>
    <math:annotation math:encoding="StarMath 5.0">{5} over {9}</math:annotation>
  </math:semantics>
</math:math>
</file>

<file path=Object 384/content.xml><?xml version="1.0" encoding="utf-8"?>
<!DOCTYPE math  PUBLIC '-//OpenOffice.org//DTD Modified W3C MathML 1.01//EN'  'math.dtd'>
<math:math xmlns:math="http://www.w3.org/1998/Math/MathML">
  <math:semantics>
    <math:mfrac>
      <math:mn>3</math:mn>
      <math:mn>5</math:mn>
    </math:mfrac>
    <math:annotation math:encoding="StarMath 5.0">{ {3}} over {5}</math:annotation>
  </math:semantics>
</math:math>
</file>

<file path=Object 385/content.xml><?xml version="1.0" encoding="utf-8"?>
<!DOCTYPE math  PUBLIC '-//OpenOffice.org//DTD Modified W3C MathML 1.01//EN'  'math.dtd'>
<math:math xmlns:math="http://www.w3.org/1998/Math/MathML">
  <math:semantics>
    <math:mfrac>
      <math:mn>14</math:mn>
      <math:mn>15</math:mn>
    </math:mfrac>
    <math:annotation math:encoding="StarMath 5.0">{14} over {15}</math:annotation>
  </math:semantics>
</math:math>
</file>

<file path=Object 386/content.xml><?xml version="1.0" encoding="utf-8"?>
<!DOCTYPE math  PUBLIC '-//OpenOffice.org//DTD Modified W3C MathML 1.01//EN'  'math.dtd'>
<math:math xmlns:math="http://www.w3.org/1998/Math/MathML">
  <math:semantics>
    <math:mfrac>
      <math:mn>31</math:mn>
      <math:mn>14</math:mn>
    </math:mfrac>
    <math:annotation math:encoding="StarMath 5.0">{31} over {14}</math:annotation>
  </math:semantics>
</math:math>
</file>

<file path=Object 387/content.xml><?xml version="1.0" encoding="utf-8"?>
<!DOCTYPE math  PUBLIC '-//OpenOffice.org//DTD Modified W3C MathML 1.01//EN'  'math.dtd'>
<math:math xmlns:math="http://www.w3.org/1998/Math/MathML">
  <math:semantics>
    <math:mrow>
      <math:mfrac>
        <math:mn>5</math:mn>
        <math:mn>3</math:mn>
      </math:mfrac>
      <math:mrow>
        <math:mi/>
        <math:mo math:stretchy="false">×</math:mo>
        <math:mi/>
      </math:mrow>
      <math:mfrac>
        <math:mn>6</math:mn>
        <math:mn>7</math:mn>
      </math:mfrac>
    </math:mrow>
    <math:annotation math:encoding="StarMath 5.0">{5} over {3} `times` {{6} over {7}}</math:annotation>
  </math:semantics>
</math:math>
</file>

<file path=Object 388/content.xml><?xml version="1.0" encoding="utf-8"?>
<!DOCTYPE math  PUBLIC '-//OpenOffice.org//DTD Modified W3C MathML 1.01//EN'  'math.dtd'>
<math:math xmlns:math="http://www.w3.org/1998/Math/MathML">
  <math:semantics>
    <math:mrow>
      <math:mfrac>
        <math:mn>11</math:mn>
        <math:mn>7</math:mn>
      </math:mfrac>
      <math:mrow>
        <math:mi/>
        <math:mo math:stretchy="false">×</math:mo>
        <math:mi/>
      </math:mrow>
      <math:mfrac>
        <math:mn>3</math:mn>
        <math:mn>11</math:mn>
      </math:mfrac>
    </math:mrow>
    <math:annotation math:encoding="StarMath 5.0">{11} over {7} `times` {{3} over {11}}</math:annotation>
  </math:semantics>
</math:math>
</file>

<file path=Object 389/content.xml><?xml version="1.0" encoding="utf-8"?>
<!DOCTYPE math  PUBLIC '-//OpenOffice.org//DTD Modified W3C MathML 1.01//EN'  'math.dtd'>
<math:math xmlns:math="http://www.w3.org/1998/Math/MathML">
  <math:semantics>
    <math:mrow>
      <math:mfrac>
        <math:mn>7</math:mn>
        <math:mn>2</math:mn>
      </math:mfrac>
      <math:mrow>
        <math:mi/>
        <math:mo math:stretchy="false">×</math:mo>
        <math:mi/>
      </math:mrow>
      <math:mfrac>
        <math:mn>3</math:mn>
        <math:mn>5</math:mn>
      </math:mfrac>
      <math:mrow>
        <math:mi/>
        <math:mo math:stretchy="false">=</math:mo>
        <math:mi/>
      </math:mrow>
      <math:mfrac>
        <math:mn>.....</math:mn>
        <math:mn>.....</math:mn>
      </math:mfrac>
    </math:mrow>
    <math:annotation math:encoding="StarMath 5.0">{7} over {2} `times` {{3} over {5}} `=` {..... } over {..... }</math:annotation>
  </math:semantics>
</math:math>
</file>

<file path=Object 39/content.xml><?xml version="1.0" encoding="utf-8"?>
<!DOCTYPE math  PUBLIC '-//OpenOffice.org//DTD Modified W3C MathML 1.01//EN'  'math.dtd'>
<math:math xmlns:math="http://www.w3.org/1998/Math/MathML">
  <math:semantics>
    <math:mfrac>
      <math:mrow>
        <math:mn>0</math:mn>
        <math:mi>,</math:mi>
        <math:mn>5</math:mn>
      </math:mrow>
      <math:mn>1</math:mn>
    </math:mfrac>
    <math:annotation math:encoding="StarMath 5.0">{{{0},{5}}} over {{1}}
</math:annotation>
  </math:semantics>
</math:math>
</file>

<file path=Object 390/content.xml><?xml version="1.0" encoding="utf-8"?>
<!DOCTYPE math  PUBLIC '-//OpenOffice.org//DTD Modified W3C MathML 1.01//EN'  'math.dtd'>
<math:math xmlns:math="http://www.w3.org/1998/Math/MathML">
  <math:semantics>
    <math:mrow>
      <math:mfrac>
        <math:mn>3</math:mn>
        <math:mn>14</math:mn>
      </math:mfrac>
      <math:mrow>
        <math:mi/>
        <math:mo math:stretchy="false">×</math:mo>
        <math:mi/>
      </math:mrow>
      <math:mn>0</math:mn>
      <math:mrow>
        <math:mi/>
        <math:mo math:stretchy="false">=</math:mo>
        <math:mi/>
      </math:mrow>
      <math:mfrac>
        <math:mn>.....</math:mn>
        <math:mn>.....</math:mn>
      </math:mfrac>
    </math:mrow>
    <math:annotation math:encoding="StarMath 5.0">{3} over {14} `times` {0} `=`{.....} over {..... } </math:annotation>
  </math:semantics>
</math:math>
</file>

<file path=Object 391/content.xml><?xml version="1.0" encoding="utf-8"?>
<!DOCTYPE math  PUBLIC '-//OpenOffice.org//DTD Modified W3C MathML 1.01//EN'  'math.dtd'>
<math:math xmlns:math="http://www.w3.org/1998/Math/MathML">
  <math:semantics>
    <math:mrow>
      <math:mfrac>
        <math:mrow>
          <math:mn>2</math:mn>
          <math:mi math:fontstyle="normal">,</math:mi>
          <math:mn>5</math:mn>
        </math:mrow>
        <math:mn>7</math:mn>
      </math:mfrac>
      <math:mrow>
        <math:mi/>
        <math:mo math:stretchy="false">×</math:mo>
        <math:mi/>
      </math:mrow>
      <math:mfrac>
        <math:mn>4</math:mn>
        <math:mn>3</math:mn>
      </math:mfrac>
      <math:mrow>
        <math:mi/>
        <math:mo math:stretchy="false">=</math:mo>
        <math:mi/>
      </math:mrow>
      <math:mfrac>
        <math:mn>.....</math:mn>
        <math:mn>.....</math:mn>
      </math:mfrac>
    </math:mrow>
    <math:annotation math:encoding="StarMath 5.0">{{2},{5}} over {7} `times` {{4} over {3}} `=` {..... } over {.....} </math:annotation>
  </math:semantics>
</math:math>
</file>

<file path=Object 392/content.xml><?xml version="1.0" encoding="utf-8"?>
<!DOCTYPE math  PUBLIC '-//OpenOffice.org//DTD Modified W3C MathML 1.01//EN'  'math.dtd'>
<math:math xmlns:math="http://www.w3.org/1998/Math/MathML">
  <math:semantics>
    <math:mrow>
      <math:mfrac>
        <math:mrow>
          <math:mn>1</math:mn>
          <math:mi math:fontstyle="normal">,</math:mi>
          <math:mn>2</math:mn>
        </math:mrow>
        <math:mn>7</math:mn>
      </math:mfrac>
      <math:mrow>
        <math:mi/>
        <math:mo math:stretchy="false">×</math:mo>
        <math:mi/>
      </math:mrow>
      <math:mfrac>
        <math:mn>5</math:mn>
        <math:mn>7</math:mn>
      </math:mfrac>
      <math:mrow>
        <math:mi/>
        <math:mo math:stretchy="false">=</math:mo>
        <math:mi/>
      </math:mrow>
      <math:mfrac>
        <math:mn>.....</math:mn>
        <math:mn>.....</math:mn>
      </math:mfrac>
    </math:mrow>
    <math:annotation math:encoding="StarMath 5.0">{{1},{2}} over {7} `times` {{5} over {7}} `=`{..... } over {..... } </math:annotation>
  </math:semantics>
</math:math>
</file>

<file path=Object 393/content.xml><?xml version="1.0" encoding="utf-8"?>
<!DOCTYPE math  PUBLIC '-//OpenOffice.org//DTD Modified W3C MathML 1.01//EN'  'math.dtd'>
<math:math xmlns:math="http://www.w3.org/1998/Math/MathML">
  <math:semantics>
    <math:mrow>
      <math:mfrac>
        <math:mn>5</math:mn>
        <math:mn>2</math:mn>
      </math:mfrac>
      <math:mrow>
        <math:mi/>
        <math:mo math:stretchy="false">×</math:mo>
        <math:mi/>
      </math:mrow>
      <math:mn>7</math:mn>
      <math:mrow>
        <math:mi/>
        <math:mo math:stretchy="false">=</math:mo>
        <math:mi/>
      </math:mrow>
      <math:mfrac>
        <math:mn>.....</math:mn>
        <math:mn>.....</math:mn>
      </math:mfrac>
    </math:mrow>
    <math:annotation math:encoding="StarMath 5.0">{5} over {2} `times` {7} `=`{..... } over {..... } </math:annotation>
  </math:semantics>
</math:math>
</file>

<file path=Object 394/content.xml><?xml version="1.0" encoding="utf-8"?>
<!DOCTYPE math  PUBLIC '-//OpenOffice.org//DTD Modified W3C MathML 1.01//EN'  'math.dtd'>
<math:math xmlns:math="http://www.w3.org/1998/Math/MathML">
  <math:semantics>
    <math:mrow>
      <math:mn>5</math:mn>
      <math:mrow>
        <math:mi/>
        <math:mo math:stretchy="false">×</math:mo>
        <math:mi/>
      </math:mrow>
      <math:mfrac>
        <math:mn>7</math:mn>
        <math:mn>2</math:mn>
      </math:mfrac>
      <math:mrow>
        <math:mi/>
        <math:mo math:stretchy="false">=</math:mo>
        <math:mi/>
      </math:mrow>
      <math:mfrac>
        <math:mn>.....</math:mn>
        <math:mn>.....</math:mn>
      </math:mfrac>
    </math:mrow>
    <math:annotation math:encoding="StarMath 5.0">{5} `times` {{7} over {2}} `=`{..... } over {..... } </math:annotation>
  </math:semantics>
</math:math>
</file>

<file path=Object 395/content.xml><?xml version="1.0" encoding="utf-8"?>
<!DOCTYPE math  PUBLIC '-//OpenOffice.org//DTD Modified W3C MathML 1.01//EN'  'math.dtd'>
<math:math xmlns:math="http://www.w3.org/1998/Math/MathML">
  <math:semantics>
    <math:mrow>
      <math:mfrac>
        <math:mn>2</math:mn>
        <math:mn>5</math:mn>
      </math:mfrac>
      <math:mrow>
        <math:mi/>
        <math:mo math:stretchy="false">×</math:mo>
        <math:mi/>
      </math:mrow>
      <math:mfrac>
        <math:mn>5</math:mn>
        <math:mn>7</math:mn>
      </math:mfrac>
      <math:mrow>
        <math:mi/>
        <math:mo math:stretchy="false">=</math:mo>
        <math:mi/>
      </math:mrow>
      <math:mfrac>
        <math:mn>.....</math:mn>
        <math:mn>.....</math:mn>
      </math:mfrac>
    </math:mrow>
    <math:annotation math:encoding="StarMath 5.0">{2 over 5} `times` {{5} over {7}} `=`{..... } over {..... } </math:annotation>
  </math:semantics>
</math:math>
</file>

<file path=Object 396/content.xml><?xml version="1.0" encoding="utf-8"?>
<!DOCTYPE math  PUBLIC '-//OpenOffice.org//DTD Modified W3C MathML 1.01//EN'  'math.dtd'>
<math:math xmlns:math="http://www.w3.org/1998/Math/MathML">
  <math:semantics>
    <math:mrow>
      <math:mfrac>
        <math:mn>12</math:mn>
        <math:mn>18</math:mn>
      </math:mfrac>
      <math:mrow>
        <math:mi/>
        <math:mo math:stretchy="false">×</math:mo>
        <math:mi/>
      </math:mrow>
      <math:mfrac>
        <math:mn>15</math:mn>
        <math:mn>20</math:mn>
      </math:mfrac>
    </math:mrow>
    <math:annotation math:encoding="StarMath 5.0">{12} over {18} `times` {{15} over {20}}</math:annotation>
  </math:semantics>
</math:math>
</file>

<file path=Object 397/content.xml><?xml version="1.0" encoding="utf-8"?>
<!DOCTYPE math  PUBLIC '-//OpenOffice.org//DTD Modified W3C MathML 1.01//EN'  'math.dtd'>
<math:math xmlns:math="http://www.w3.org/1998/Math/MathML">
  <math:semantics>
    <math:mrow>
      <math:mfrac>
        <math:mn>14</math:mn>
        <math:mn>3</math:mn>
      </math:mfrac>
      <math:mrow>
        <math:mi/>
        <math:mo math:stretchy="false">×</math:mo>
        <math:mi/>
      </math:mrow>
      <math:mfrac>
        <math:mn>6</math:mn>
        <math:mn>21</math:mn>
      </math:mfrac>
    </math:mrow>
    <math:annotation math:encoding="StarMath 5.0">{14} over {3} `times` {{6} over {21}}</math:annotation>
  </math:semantics>
</math:math>
</file>

<file path=Object 398/content.xml><?xml version="1.0" encoding="utf-8"?>
<!DOCTYPE math  PUBLIC '-//OpenOffice.org//DTD Modified W3C MathML 1.01//EN'  'math.dtd'>
<math:math xmlns:math="http://www.w3.org/1998/Math/MathML">
  <math:semantics>
    <math:mrow>
      <math:mn>6</math:mn>
      <math:mrow>
        <math:mi/>
        <math:mo math:stretchy="false">×</math:mo>
        <math:mi/>
      </math:mrow>
      <math:mfrac>
        <math:mn>5</math:mn>
        <math:mn>14</math:mn>
      </math:mfrac>
    </math:mrow>
    <math:annotation math:encoding="StarMath 5.0">{6} `times` {{5} over {14}}</math:annotation>
  </math:semantics>
</math:math>
</file>

<file path=Object 399/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4/content.xml><?xml version="1.0" encoding="utf-8"?>
<!DOCTYPE math  PUBLIC '-//OpenOffice.org//DTD Modified W3C MathML 1.01//EN'  'math.dtd'>
<math:math xmlns:math="http://www.w3.org/1998/Math/MathML">
  <math:semantics>
    <math:mfrac>
      <math:mn>47,96</math:mn>
      <math:mn>16</math:mn>
    </math:mfrac>
    <math:annotation math:encoding="StarMath 5.0">{47,96} over {16}</math:annotation>
  </math:semantics>
</math:math>
</file>

<file path=Object 40/content.xml><?xml version="1.0" encoding="utf-8"?>
<!DOCTYPE math  PUBLIC '-//OpenOffice.org//DTD Modified W3C MathML 1.01//EN'  'math.dtd'>
<math:math xmlns:math="http://www.w3.org/1998/Math/MathML">
  <math:semantics>
    <math:mfrac>
      <math:mn>29</math:mn>
      <math:mn>29</math:mn>
    </math:mfrac>
    <math:annotation math:encoding="StarMath 5.0">{{29}} over {{29}}
</math:annotation>
  </math:semantics>
</math:math>
</file>

<file path=Object 400/content.xml><?xml version="1.0" encoding="utf-8"?>
<!DOCTYPE math  PUBLIC '-//OpenOffice.org//DTD Modified W3C MathML 1.01//EN'  'math.dtd'>
<math:math xmlns:math="http://www.w3.org/1998/Math/MathML">
  <math:semantics>
    <math:mfrac>
      <math:mn>10</math:mn>
      <math:mn>7</math:mn>
    </math:mfrac>
    <math:annotation math:encoding="StarMath 5.0">{10} over {7}</math:annotation>
  </math:semantics>
</math:math>
</file>

<file path=Object 401/content.xml><?xml version="1.0" encoding="utf-8"?>
<!DOCTYPE math  PUBLIC '-//OpenOffice.org//DTD Modified W3C MathML 1.01//EN'  'math.dtd'>
<math:math xmlns:math="http://www.w3.org/1998/Math/MathML">
  <math:semantics>
    <math:mfrac>
      <math:mn>15</math:mn>
      <math:mn>7</math:mn>
    </math:mfrac>
    <math:annotation math:encoding="StarMath 5.0">{15} over {7}</math:annotation>
  </math:semantics>
</math:math>
</file>

<file path=Object 402/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ect 403/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404/content.xml><?xml version="1.0" encoding="utf-8"?>
<!DOCTYPE math  PUBLIC '-//OpenOffice.org//DTD Modified W3C MathML 1.01//EN'  'math.dtd'>
<math:math xmlns:math="http://www.w3.org/1998/Math/MathML">
  <math:semantics>
    <math:mrow>
      <math:mfrac>
        <math:mn>7</math:mn>
        <math:mn>3</math:mn>
      </math:mfrac>
      <math:mrow>
        <math:mi/>
        <math:mo math:stretchy="false">×</math:mo>
        <math:mi/>
      </math:mrow>
      <math:mfrac>
        <math:mn>6</math:mn>
        <math:mn>35</math:mn>
      </math:mfrac>
    </math:mrow>
    <math:annotation math:encoding="StarMath 5.0">{7} over {3} `times` {{6} over {35}}</math:annotation>
  </math:semantics>
</math:math>
</file>

<file path=Object 405/content.xml><?xml version="1.0" encoding="utf-8"?>
<!DOCTYPE math  PUBLIC '-//OpenOffice.org//DTD Modified W3C MathML 1.01//EN'  'math.dtd'>
<math:math xmlns:math="http://www.w3.org/1998/Math/MathML">
  <math:semantics>
    <math:mrow>
      <math:mfrac>
        <math:mn>13</math:mn>
        <math:mn>3</math:mn>
      </math:mfrac>
      <math:mrow>
        <math:mi/>
        <math:mo math:stretchy="false">×</math:mo>
        <math:mi/>
      </math:mrow>
      <math:mfrac>
        <math:mn>5</math:mn>
        <math:mn>39</math:mn>
      </math:mfrac>
    </math:mrow>
    <math:annotation math:encoding="StarMath 5.0">{13} over {3} `times` {{5} over {39}}</math:annotation>
  </math:semantics>
</math:math>
</file>

<file path=Object 406/content.xml><?xml version="1.0" encoding="utf-8"?>
<!DOCTYPE math  PUBLIC '-//OpenOffice.org//DTD Modified W3C MathML 1.01//EN'  'math.dtd'>
<math:math xmlns:math="http://www.w3.org/1998/Math/MathML">
  <math:semantics>
    <math:mrow>
      <math:mfrac>
        <math:mn>2</math:mn>
        <math:mn>3</math:mn>
      </math:mfrac>
      <math:mrow>
        <math:mi/>
        <math:mo math:stretchy="false">×</math:mo>
        <math:mi/>
      </math:mrow>
      <math:mfrac>
        <math:mn>7</math:mn>
        <math:mn>5</math:mn>
      </math:mfrac>
    </math:mrow>
    <math:annotation math:encoding="StarMath 5.0">{2} over {3} `times` {{7} over {5}}</math:annotation>
  </math:semantics>
</math:math>
</file>

<file path=Object 407/content.xml><?xml version="1.0" encoding="utf-8"?>
<!DOCTYPE math  PUBLIC '-//OpenOffice.org//DTD Modified W3C MathML 1.01//EN'  'math.dtd'>
<math:math xmlns:math="http://www.w3.org/1998/Math/MathML">
  <math:semantics>
    <math:mrow>
      <math:mfrac>
        <math:mn>1</math:mn>
        <math:mn>5</math:mn>
      </math:mfrac>
      <math:mrow>
        <math:mi/>
        <math:mo math:stretchy="false">×</math:mo>
        <math:mi/>
      </math:mrow>
      <math:mfrac>
        <math:mn>1</math:mn>
        <math:mn>8</math:mn>
      </math:mfrac>
    </math:mrow>
    <math:annotation math:encoding="StarMath 5.0">{1} over {5} `times` {{1} over {8}}</math:annotation>
  </math:semantics>
</math:math>
</file>

<file path=Object 408/content.xml><?xml version="1.0" encoding="utf-8"?>
<!DOCTYPE math  PUBLIC '-//OpenOffice.org//DTD Modified W3C MathML 1.01//EN'  'math.dtd'>
<math:math xmlns:math="http://www.w3.org/1998/Math/MathML">
  <math:semantics>
    <math:mrow>
      <math:mfrac>
        <math:mn>14</math:mn>
        <math:mn>15</math:mn>
      </math:mfrac>
      <math:mrow>
        <math:mi/>
        <math:mo math:stretchy="false">×</math:mo>
        <math:mi/>
      </math:mrow>
      <math:mfrac>
        <math:mn>3</math:mn>
        <math:mn>2</math:mn>
      </math:mfrac>
    </math:mrow>
    <math:annotation math:encoding="StarMath 5.0">{14} over {15} `times` {{3} over {2}}</math:annotation>
  </math:semantics>
</math:math>
</file>

<file path=Object 409/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41/content.xml><?xml version="1.0" encoding="utf-8"?>
<!DOCTYPE math  PUBLIC '-//OpenOffice.org//DTD Modified W3C MathML 1.01//EN'  'math.dtd'>
<math:math xmlns:math="http://www.w3.org/1998/Math/MathML">
  <math:semantics>
    <math:mfrac>
      <math:mn>28,99</math:mn>
      <math:mn>29</math:mn>
    </math:mfrac>
    <math:annotation math:encoding="StarMath 5.0">{{{28,99}}} over {{29}}
</math:annotation>
  </math:semantics>
</math:math>
</file>

<file path=Object 410/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ect 411/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412/content.xml><?xml version="1.0" encoding="utf-8"?>
<!DOCTYPE math  PUBLIC '-//OpenOffice.org//DTD Modified W3C MathML 1.01//EN'  'math.dtd'>
<math:math xmlns:math="http://www.w3.org/1998/Math/MathML">
  <math:semantics>
    <math:mrow>
      <math:mfrac>
        <math:mn>31</math:mn>
        <math:mn>22</math:mn>
      </math:mfrac>
      <math:mrow>
        <math:mi/>
        <math:mo math:stretchy="false">×</math:mo>
        <math:mi/>
      </math:mrow>
      <math:mfrac>
        <math:mn>11</math:mn>
        <math:mn>7</math:mn>
      </math:mfrac>
    </math:mrow>
    <math:annotation math:encoding="StarMath 5.0">{31} over {22} `times` {{11} over {7}}</math:annotation>
  </math:semantics>
</math:math>
</file>

<file path=Object 413/content.xml><?xml version="1.0" encoding="utf-8"?>
<!DOCTYPE math  PUBLIC '-//OpenOffice.org//DTD Modified W3C MathML 1.01//EN'  'math.dtd'>
<math:math xmlns:math="http://www.w3.org/1998/Math/MathML">
  <math:semantics>
    <math:mrow>
      <math:mfrac>
        <math:mn>4</math:mn>
        <math:mn>5</math:mn>
      </math:mfrac>
      <math:mrow>
        <math:mi/>
        <math:mo math:stretchy="false">×</math:mo>
        <math:mi/>
      </math:mrow>
      <math:mfrac>
        <math:mn>20</math:mn>
        <math:mn>2</math:mn>
      </math:mfrac>
    </math:mrow>
    <math:annotation math:encoding="StarMath 5.0">{4} over {5} `times` {{20} over {2}}</math:annotation>
  </math:semantics>
</math:math>
</file>

<file path=Object 414/content.xml><?xml version="1.0" encoding="utf-8"?>
<!DOCTYPE math  PUBLIC '-//OpenOffice.org//DTD Modified W3C MathML 1.01//EN'  'math.dtd'>
<math:math xmlns:math="http://www.w3.org/1998/Math/MathML">
  <math:semantics>
    <math:mrow>
      <math:mfrac>
        <math:mn>76</math:mn>
        <math:mn>10</math:mn>
      </math:mfrac>
      <math:mrow>
        <math:mi/>
        <math:mo math:stretchy="false">×</math:mo>
        <math:mi/>
      </math:mrow>
      <math:mfrac>
        <math:mn>15</math:mn>
        <math:mn>57</math:mn>
      </math:mfrac>
    </math:mrow>
    <math:annotation math:encoding="StarMath 5.0">{76} over {10} `times` {{15} over {57}}</math:annotation>
  </math:semantics>
</math:math>
</file>

<file path=Object 415/content.xml><?xml version="1.0" encoding="utf-8"?>
<!DOCTYPE math  PUBLIC '-//OpenOffice.org//DTD Modified W3C MathML 1.01//EN'  'math.dtd'>
<math:math xmlns:math="http://www.w3.org/1998/Math/MathML">
  <math:semantics>
    <math:mfrac>
      <math:mn>1</math:mn>
      <math:mn>40</math:mn>
    </math:mfrac>
    <math:annotation math:encoding="StarMath 5.0"> {1} over {40}
</math:annotation>
  </math:semantics>
</math:math>
</file>

<file path=Object 416/content.xml><?xml version="1.0" encoding="utf-8"?>
<!DOCTYPE math  PUBLIC '-//OpenOffice.org//DTD Modified W3C MathML 1.01//EN'  'math.dtd'>
<math:math xmlns:math="http://www.w3.org/1998/Math/MathML">
  <math:semantics>
    <math:mrow>
      <math:mfrac>
        <math:mn>1</math:mn>
        <math:mn>2</math:mn>
      </math:mfrac>
      <math:mi math:fontstyle="normal">×</math:mi>
      <math:mfrac>
        <math:mn>4</math:mn>
        <math:mn>3</math:mn>
      </math:mfrac>
    </math:mrow>
    <math:annotation math:encoding="StarMath 5.0">{1} over {2} × {{4} over {3}}</math:annotation>
  </math:semantics>
</math:math>
</file>

<file path=Object 417/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418/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419/content.xml><?xml version="1.0" encoding="utf-8"?>
<!DOCTYPE math  PUBLIC '-//OpenOffice.org//DTD Modified W3C MathML 1.01//EN'  'math.dtd'>
<math:math xmlns:math="http://www.w3.org/1998/Math/MathML">
  <math:semantics>
    <math:mfrac>
      <math:mn>15</math:mn>
      <math:mn>4</math:mn>
    </math:mfrac>
    <math:annotation math:encoding="StarMath 5.0">{15} over {4}</math:annotation>
  </math:semantics>
</math:math>
</file>

<file path=Object 42/content.xml><?xml version="1.0" encoding="utf-8"?>
<!DOCTYPE math  PUBLIC '-//OpenOffice.org//DTD Modified W3C MathML 1.01//EN'  'math.dtd'>
<math:math xmlns:math="http://www.w3.org/1998/Math/MathML">
  <math:semantics>
    <math:mfrac>
      <math:mn>3,2</math:mn>
      <math:mn>13</math:mn>
    </math:mfrac>
    <math:annotation math:encoding="StarMath 5.0">{{{3,2}}} over {{13}}
</math:annotation>
  </math:semantics>
</math:math>
</file>

<file path=Object 420/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421/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422/content.xml><?xml version="1.0" encoding="utf-8"?>
<!DOCTYPE math  PUBLIC '-//OpenOffice.org//DTD Modified W3C MathML 1.01//EN'  'math.dtd'>
<math:math xmlns:math="http://www.w3.org/1998/Math/MathML">
  <math:semantics>
    <math:mfrac>
      <math:mn>14</math:mn>
      <math:mn>15</math:mn>
    </math:mfrac>
    <math:annotation math:encoding="StarMath 5.0">{14} over {15}</math:annotation>
  </math:semantics>
</math:math>
</file>

<file path=Object 423/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424/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ect 425/content.xml><?xml version="1.0" encoding="utf-8"?>
<!DOCTYPE math  PUBLIC '-//OpenOffice.org//DTD Modified W3C MathML 1.01//EN'  'math.dtd'>
<math:math xmlns:math="http://www.w3.org/1998/Math/MathML">
  <math:semantics>
    <math:mphantom>
      <math:mstyle>
        <math:mrow>
          <math:mfrac>
            <math:mn>2</math:mn>
            <math:mn>3</math:mn>
          </math:mfrac>
        </math:mrow>
      </math:mstyle>
    </math:mphantom>
    <math:annotation math:encoding="StarMath 5.0">phantom { {2} over {3}}</math:annotation>
  </math:semantics>
</math:math>
</file>

<file path=Object 426/content.xml><?xml version="1.0" encoding="utf-8"?>
<!DOCTYPE math  PUBLIC '-//OpenOffice.org//DTD Modified W3C MathML 1.01//EN'  'math.dtd'>
<math:math xmlns:math="http://www.w3.org/1998/Math/MathML">
  <math:semantics>
    <math:mphantom>
      <math:mstyle>
        <math:mrow>
          <math:mfrac>
            <math:mn>2</math:mn>
            <math:mn>3</math:mn>
          </math:mfrac>
        </math:mrow>
      </math:mstyle>
    </math:mphantom>
    <math:annotation math:encoding="StarMath 5.0">phantom { {2} over {3}}</math:annotation>
  </math:semantics>
</math:math>
</file>

<file path=Object 427/content.xml><?xml version="1.0" encoding="utf-8"?>
<!DOCTYPE math  PUBLIC '-//OpenOffice.org//DTD Modified W3C MathML 1.01//EN'  'math.dtd'>
<math:math xmlns:math="http://www.w3.org/1998/Math/MathML">
  <math:semantics>
    <math:mphantom>
      <math:mstyle>
        <math:mrow>
          <math:mfrac>
            <math:mn>2</math:mn>
            <math:mn>3</math:mn>
          </math:mfrac>
        </math:mrow>
      </math:mstyle>
    </math:mphantom>
    <math:annotation math:encoding="StarMath 5.0">phantom { {2} over {3}}</math:annotation>
  </math:semantics>
</math:math>
</file>

<file path=Object 428/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ect 429/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ect 43/content.xml><?xml version="1.0" encoding="utf-8"?>
<!DOCTYPE math  PUBLIC '-//OpenOffice.org//DTD Modified W3C MathML 1.01//EN'  'math.dtd'>
<math:math xmlns:math="http://www.w3.org/1998/Math/MathML">
  <math:semantics>
    <math:mfrac>
      <math:mn>3,02</math:mn>
      <math:mn>13</math:mn>
    </math:mfrac>
    <math:annotation math:encoding="StarMath 5.0">{{{3,02}}} over {{13}}
</math:annotation>
  </math:semantics>
</math:math>
</file>

<file path=Object 430/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431/content.xml><?xml version="1.0" encoding="utf-8"?>
<!DOCTYPE math  PUBLIC '-//OpenOffice.org//DTD Modified W3C MathML 1.01//EN'  'math.dtd'>
<math:math xmlns:math="http://www.w3.org/1998/Math/MathML">
  <math:semantics>
    <math:mrow>
      <math:mrow>
        <math:mrow>
          <math:mrow>
            <math:mfrac>
              <math:mn>1</math:mn>
              <math:mn>2</math:mn>
            </math:mfrac>
            <math:mo math:stretchy="false">×</math:mo>
            <math:mfrac>
              <math:mn>2</math:mn>
              <math:mn>3</math:mn>
            </math:mfrac>
          </math:mrow>
          <math:mo math:stretchy="false">×</math:mo>
          <math:mn>....</math:mn>
        </math:mrow>
        <math:mo math:stretchy="false">×</math:mo>
        <math:mfrac>
          <math:mn>75</math:mn>
          <math:mn>76</math:mn>
        </math:mfrac>
      </math:mrow>
      <math:mo math:stretchy="false">×</math:mo>
      <math:mfrac>
        <math:mn>76</math:mn>
        <math:mn>77</math:mn>
      </math:mfrac>
    </math:mrow>
    <math:annotation math:encoding="StarMath 5.0">{1 over 2} times {2 over 3} times .... times {75 over 76} times {76 over 77}</math:annotation>
  </math:semantics>
</math:math>
</file>

<file path=Object 432/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433/content.xml><?xml version="1.0" encoding="utf-8"?>
<!DOCTYPE math  PUBLIC '-//OpenOffice.org//DTD Modified W3C MathML 1.01//EN'  'math.dtd'>
<math:math xmlns:math="http://www.w3.org/1998/Math/MathML">
  <math:semantics>
    <math:mrow>
      <math:mrow>
        <math:mrow>
          <math:mrow>
            <math:mfrac>
              <math:mn>2</math:mn>
              <math:mn>1</math:mn>
            </math:mfrac>
            <math:mo math:stretchy="false">×</math:mo>
            <math:mfrac>
              <math:mn>3</math:mn>
              <math:mn>2</math:mn>
            </math:mfrac>
          </math:mrow>
          <math:mo math:stretchy="false">×</math:mo>
          <math:mn>....</math:mn>
        </math:mrow>
        <math:mo math:stretchy="false">×</math:mo>
        <math:mfrac>
          <math:mn>93</math:mn>
          <math:mn>92</math:mn>
        </math:mfrac>
      </math:mrow>
      <math:mo math:stretchy="false">×</math:mo>
      <math:mfrac>
        <math:mn>94</math:mn>
        <math:mn>93</math:mn>
      </math:mfrac>
    </math:mrow>
    <math:annotation math:encoding="StarMath 5.0">{2 over 1} times {{3} over {2}} times .... times {{93} over {92}}times{{94} over {93}}</math:annotation>
  </math:semantics>
</math:math>
</file>

<file path=Object 434/content.xml><?xml version="1.0" encoding="utf-8"?>
<!DOCTYPE math  PUBLIC '-//OpenOffice.org//DTD Modified W3C MathML 1.01//EN'  'math.dtd'>
<math:math xmlns:math="http://www.w3.org/1998/Math/MathML">
  <math:semantics>
    <math:mrow>
      <math:mn>7</math:mn>
      <math:mrow>
        <math:mi/>
        <math:mo math:stretchy="false">×</math:mo>
        <math:mi/>
      </math:mrow>
      <math:mstyle math:fontsize="12pt">
        <math:mrow>
          <math:mtext>m</math:mtext>
        </math:mrow>
      </math:mstyle>
      <math:mrow>
        <math:mi/>
        <math:mo math:stretchy="false">=</math:mo>
        <math:mi/>
      </math:mrow>
      <math:mn>15</math:mn>
    </math:mrow>
    <math:annotation math:encoding="StarMath 5.0">{7}`times`size 12{"m"}`=`{15}</math:annotation>
  </math:semantics>
</math:math>
</file>

<file path=Object 435/content.xml><?xml version="1.0" encoding="utf-8"?>
<!DOCTYPE math  PUBLIC '-//OpenOffice.org//DTD Modified W3C MathML 1.01//EN'  'math.dtd'>
<math:math xmlns:math="http://www.w3.org/1998/Math/MathML">
  <math:semantics>
    <math:mrow>
      <math:mfrac>
        <math:mn>3</math:mn>
        <math:mn>4</math:mn>
      </math:mfrac>
      <math:mrow>
        <math:mi/>
        <math:mo math:stretchy="false">×</math:mo>
        <math:mi/>
      </math:mrow>
      <math:mstyle math:fontsize="12pt">
        <math:mrow>
          <math:mtext>a</math:mtext>
        </math:mrow>
      </math:mstyle>
      <math:mrow>
        <math:mi/>
        <math:mo math:stretchy="false">=</math:mo>
        <math:mi/>
      </math:mrow>
      <math:mfrac>
        <math:mn>18</math:mn>
        <math:mn>24</math:mn>
      </math:mfrac>
    </math:mrow>
    <math:annotation math:encoding="StarMath 5.0">{{3} over {4}}` times `size 12{"a"}`=`{18} over {24}</math:annotation>
  </math:semantics>
</math:math>
</file>

<file path=Object 436/content.xml><?xml version="1.0" encoding="utf-8"?>
<!DOCTYPE math  PUBLIC '-//OpenOffice.org//DTD Modified W3C MathML 1.01//EN'  'math.dtd'>
<math:math xmlns:math="http://www.w3.org/1998/Math/MathML">
  <math:semantics>
    <math:mrow>
      <math:mstyle math:fontsize="12pt">
        <math:mrow>
          <math:mtext>t</math:mtext>
        </math:mrow>
      </math:mstyle>
      <math:mrow>
        <math:mi/>
        <math:mo math:stretchy="false">×</math:mo>
        <math:mi/>
      </math:mrow>
      <math:mn>5</math:mn>
      <math:mrow>
        <math:mi/>
        <math:mo math:stretchy="false">=</math:mo>
        <math:mi/>
      </math:mrow>
      <math:mn>3,5</math:mn>
    </math:mrow>
    <math:annotation math:encoding="StarMath 5.0">size 12{"t"}`times`{5}`=`{3,5}</math:annotation>
  </math:semantics>
</math:math>
</file>

<file path=Object 437/content.xml><?xml version="1.0" encoding="utf-8"?>
<!DOCTYPE math  PUBLIC '-//OpenOffice.org//DTD Modified W3C MathML 1.01//EN'  'math.dtd'>
<math:math xmlns:math="http://www.w3.org/1998/Math/MathML">
  <math:semantics>
    <math:mrow>
      <math:mfrac>
        <math:mn>13</math:mn>
        <math:mn>3</math:mn>
      </math:mfrac>
      <math:mrow>
        <math:mi/>
        <math:mo math:stretchy="false">×</math:mo>
        <math:mi/>
      </math:mrow>
      <math:mstyle math:fontsize="12pt">
        <math:mrow>
          <math:mtext>h</math:mtext>
        </math:mrow>
      </math:mstyle>
      <math:mrow>
        <math:mi/>
        <math:mo math:stretchy="false">=</math:mo>
        <math:mi/>
      </math:mrow>
      <math:mfrac>
        <math:mn>39</math:mn>
        <math:mn>24</math:mn>
      </math:mfrac>
    </math:mrow>
    <math:annotation math:encoding="StarMath 5.0">{{13} over {3}}`times` size 12{"h"}`=` {39} over {24}</math:annotation>
  </math:semantics>
</math:math>
</file>

<file path=Object 438/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439/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44/content.xml><?xml version="1.0" encoding="utf-8"?>
<!DOCTYPE math  PUBLIC '-//OpenOffice.org//DTD Modified W3C MathML 1.01//EN'  'math.dtd'>
<math:math xmlns:math="http://www.w3.org/1998/Math/MathML">
  <math:semantics>
    <math:mfrac>
      <math:mn>0,3</math:mn>
      <math:mn>47</math:mn>
    </math:mfrac>
    <math:annotation math:encoding="StarMath 5.0">{{{0,3}}} over {{47}}
</math:annotation>
  </math:semantics>
</math:math>
</file>

<file path=Object 440/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441/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442/content.xml><?xml version="1.0" encoding="utf-8"?>
<!DOCTYPE math  PUBLIC '-//OpenOffice.org//DTD Modified W3C MathML 1.01//EN'  'math.dtd'>
<math:math xmlns:math="http://www.w3.org/1998/Math/MathML">
  <math:semantics>
    <math:mrow>
      <math:mfrac>
        <math:mn>1</math:mn>
        <math:mn>2</math:mn>
      </math:mfrac>
      <math:mrow>
        <math:mi/>
        <math:mo math:stretchy="false">×</math:mo>
        <math:mi/>
      </math:mrow>
      <math:mfrac>
        <math:mn>3</math:mn>
        <math:mn>5</math:mn>
      </math:mfrac>
      <math:mrow>
        <math:mi/>
        <math:mo math:stretchy="false">×</math:mo>
        <math:mi/>
      </math:mrow>
      <math:mfrac>
        <math:mn>7</math:mn>
        <math:mn>4</math:mn>
      </math:mfrac>
    </math:mrow>
    <math:annotation math:encoding="StarMath 5.0">{1} over {2} `times` {{3} over {5}}`times` {{7} over {4}}</math:annotation>
  </math:semantics>
</math:math>
</file>

<file path=Object 443/content.xml><?xml version="1.0" encoding="utf-8"?>
<!DOCTYPE math  PUBLIC '-//OpenOffice.org//DTD Modified W3C MathML 1.01//EN'  'math.dtd'>
<math:math xmlns:math="http://www.w3.org/1998/Math/MathML">
  <math:semantics>
    <math:mrow>
      <math:mn>5</math:mn>
      <math:mrow>
        <math:mi/>
        <math:mo math:stretchy="false">×</math:mo>
        <math:mi/>
      </math:mrow>
      <math:mfrac>
        <math:mn>1</math:mn>
        <math:mn>7</math:mn>
      </math:mfrac>
      <math:mrow>
        <math:mi/>
        <math:mo math:stretchy="false">×</math:mo>
        <math:mi/>
      </math:mrow>
      <math:mfrac>
        <math:mn>8</math:mn>
        <math:mn>3</math:mn>
      </math:mfrac>
    </math:mrow>
    <math:annotation math:encoding="StarMath 5.0">5 `times` {{1} over {7}}`times` {{8} over {3}}</math:annotation>
  </math:semantics>
</math:math>
</file>

<file path=Object 444/content.xml><?xml version="1.0" encoding="utf-8"?>
<!DOCTYPE math  PUBLIC '-//OpenOffice.org//DTD Modified W3C MathML 1.01//EN'  'math.dtd'>
<math:math xmlns:math="http://www.w3.org/1998/Math/MathML">
  <math:semantics>
    <math:mrow>
      <math:mn>2</math:mn>
      <math:mrow>
        <math:mi/>
        <math:mo math:stretchy="false">×</math:mo>
        <math:mi/>
      </math:mrow>
      <math:mfrac>
        <math:mn>5</math:mn>
        <math:mn>2</math:mn>
      </math:mfrac>
      <math:mrow>
        <math:mi/>
        <math:mo math:stretchy="false">=</math:mo>
        <math:mi/>
      </math:mrow>
      <math:mn>.....</math:mn>
    </math:mrow>
    <math:annotation math:encoding="StarMath 5.0">{2 } `times` {{5} over {2}} `=`{..... }</math:annotation>
  </math:semantics>
</math:math>
</file>

<file path=Object 445/content.xml><?xml version="1.0" encoding="utf-8"?>
<!DOCTYPE math  PUBLIC '-//OpenOffice.org//DTD Modified W3C MathML 1.01//EN'  'math.dtd'>
<math:math xmlns:math="http://www.w3.org/1998/Math/MathML">
  <math:semantics>
    <math:mrow>
      <math:mfrac>
        <math:mn>1</math:mn>
        <math:mn>2</math:mn>
      </math:mfrac>
      <math:mrow>
        <math:mi/>
        <math:mo math:stretchy="false">×</math:mo>
        <math:mi/>
      </math:mrow>
      <math:mfrac>
        <math:mn>2</math:mn>
        <math:mn>3</math:mn>
      </math:mfrac>
      <math:mrow>
        <math:mi/>
        <math:mo math:stretchy="false">×</math:mo>
        <math:mi/>
      </math:mrow>
      <math:mfrac>
        <math:mn>3</math:mn>
        <math:mn>4</math:mn>
      </math:mfrac>
      <math:mrow>
        <math:mi/>
        <math:mo math:stretchy="false">=</math:mo>
        <math:mi/>
      </math:mrow>
      <math:mfrac>
        <math:mn>.....</math:mn>
        <math:mn>.....</math:mn>
      </math:mfrac>
    </math:mrow>
    <math:annotation math:encoding="StarMath 5.0">{1 over 2} `times` {{2} over {3}} `times` {{3} over {4}} `=`{..... } over {..... } </math:annotation>
  </math:semantics>
</math:math>
</file>

<file path=Object 446/content.xml><?xml version="1.0" encoding="utf-8"?>
<!DOCTYPE math  PUBLIC '-//OpenOffice.org//DTD Modified W3C MathML 1.01//EN'  'math.dtd'>
<math:math xmlns:math="http://www.w3.org/1998/Math/MathML">
  <math:semantics>
    <math:mrow>
      <math:mfrac>
        <math:mn>2</math:mn>
        <math:mn>7</math:mn>
      </math:mfrac>
      <math:mrow>
        <math:mi/>
        <math:mo math:stretchy="false">×</math:mo>
        <math:mi/>
      </math:mrow>
      <math:mfrac>
        <math:mn>7</math:mn>
        <math:mn>11</math:mn>
      </math:mfrac>
      <math:mrow>
        <math:mi/>
        <math:mo math:stretchy="false">×</math:mo>
        <math:mi/>
      </math:mrow>
      <math:mfrac>
        <math:mn>7</math:mn>
        <math:mn>9</math:mn>
      </math:mfrac>
      <math:mrow>
        <math:mi/>
        <math:mo math:stretchy="false">=</math:mo>
        <math:mi/>
      </math:mrow>
      <math:mfrac>
        <math:mn>.....</math:mn>
        <math:mn>.....</math:mn>
      </math:mfrac>
    </math:mrow>
    <math:annotation math:encoding="StarMath 5.0">{2 over 7} `times` {{7} over {11}} `times` {{7} over {9}} `=`{..... } over {..... } </math:annotation>
  </math:semantics>
</math:math>
</file>

<file path=Object 447/content.xml><?xml version="1.0" encoding="utf-8"?>
<!DOCTYPE math  PUBLIC '-//OpenOffice.org//DTD Modified W3C MathML 1.01//EN'  'math.dtd'>
<math:math xmlns:math="http://www.w3.org/1998/Math/MathML">
  <math:semantics>
    <math:mrow>
      <math:mfrac>
        <math:mn>1</math:mn>
        <math:mn>8</math:mn>
      </math:mfrac>
      <math:mrow>
        <math:mi/>
        <math:mo math:stretchy="false">×</math:mo>
        <math:mi/>
      </math:mrow>
      <math:mfrac>
        <math:mn>1</math:mn>
        <math:mn>8</math:mn>
      </math:mfrac>
      <math:mrow>
        <math:mi/>
        <math:mo math:stretchy="false">=</math:mo>
        <math:mi/>
      </math:mrow>
      <math:mfrac>
        <math:mn>.....</math:mn>
        <math:mn>.....</math:mn>
      </math:mfrac>
    </math:mrow>
    <math:annotation math:encoding="StarMath 5.0">{1} over {8} `times` {{1} over {8}} `=` {..... } over {..... }</math:annotation>
  </math:semantics>
</math:math>
</file>

<file path=Object 448/content.xml><?xml version="1.0" encoding="utf-8"?>
<!DOCTYPE math  PUBLIC '-//OpenOffice.org//DTD Modified W3C MathML 1.01//EN'  'math.dtd'>
<math:math xmlns:math="http://www.w3.org/1998/Math/MathML">
  <math:semantics>
    <math:mrow>
      <math:mn>1</math:mn>
      <math:mrow>
        <math:mi/>
        <math:mo math:stretchy="false">×</math:mo>
        <math:mi/>
      </math:mrow>
      <math:mfrac>
        <math:mn>27</math:mn>
        <math:mn>32</math:mn>
      </math:mfrac>
      <math:mrow>
        <math:mi/>
        <math:mo math:stretchy="false">=</math:mo>
        <math:mi/>
      </math:mrow>
      <math:mfrac>
        <math:mn>.....</math:mn>
        <math:mn>.....</math:mn>
      </math:mfrac>
    </math:mrow>
    <math:annotation math:encoding="StarMath 5.0">1 `times` {{27} over {32}} `=` {..... } over {..... }</math:annotation>
  </math:semantics>
</math:math>
</file>

<file path=Object 449/content.xml><?xml version="1.0" encoding="utf-8"?>
<!DOCTYPE math  PUBLIC '-//OpenOffice.org//DTD Modified W3C MathML 1.01//EN'  'math.dtd'>
<math:math xmlns:math="http://www.w3.org/1998/Math/MathML">
  <math:semantics>
    <math:mrow>
      <math:mfrac>
        <math:mn>8</math:mn>
        <math:mn>5</math:mn>
      </math:mfrac>
      <math:mrow>
        <math:mi/>
        <math:mo math:stretchy="false">+</math:mo>
        <math:mi/>
      </math:mrow>
      <math:mfrac>
        <math:mn>7</math:mn>
        <math:mn>5</math:mn>
      </math:mfrac>
      <math:mrow>
        <math:mi/>
        <math:mo math:stretchy="false">×</math:mo>
        <math:mi/>
      </math:mrow>
      <math:mfrac>
        <math:mn>3</math:mn>
        <math:mn>5</math:mn>
      </math:mfrac>
    </math:mrow>
    <math:annotation math:encoding="StarMath 5.0">{{8} over {5}}`+`{{7} over {5}}`times`{{3} over {5}}
</math:annotation>
  </math:semantics>
</math:math>
</file>

<file path=Object 45/content.xml><?xml version="1.0" encoding="utf-8"?>
<!DOCTYPE math  PUBLIC '-//OpenOffice.org//DTD Modified W3C MathML 1.01//EN'  'math.dtd'>
<math:math xmlns:math="http://www.w3.org/1998/Math/MathML">
  <math:semantics>
    <math:mfrac>
      <math:mn>0,31</math:mn>
      <math:mn>47</math:mn>
    </math:mfrac>
    <math:annotation math:encoding="StarMath 5.0">{{{0,31}}} over {{47}}
</math:annotation>
  </math:semantics>
</math:math>
</file>

<file path=Object 450/content.xml><?xml version="1.0" encoding="utf-8"?>
<!DOCTYPE math  PUBLIC '-//OpenOffice.org//DTD Modified W3C MathML 1.01//EN'  'math.dtd'>
<math:math xmlns:math="http://www.w3.org/1998/Math/MathML">
  <math:semantics>
    <math:mrow>
      <math:mfrac>
        <math:mn>53</math:mn>
        <math:mn>30</math:mn>
      </math:mfrac>
      <math:mrow>
        <math:mi/>
        <math:mo math:stretchy="false">−</math:mo>
        <math:mi/>
      </math:mrow>
      <math:mfenced math:open="" math:close="">
        <math:mrow>
          <math:mfrac>
            <math:mn>6</math:mn>
            <math:mn>10</math:mn>
          </math:mfrac>
          <math:mrow>
            <math:mi/>
            <math:mo math:stretchy="false">+</math:mo>
            <math:mi/>
          </math:mrow>
          <math:mfrac>
            <math:mn>8</math:mn>
            <math:mn>10</math:mn>
          </math:mfrac>
        </math:mrow>
      </math:mfenced>
    </math:mrow>
    <math:annotation math:encoding="StarMath 5.0">{{53}} over {{30}}`-`left({{6}} over {{10}}`+`{{8}} over {{10}}right)
</math:annotation>
  </math:semantics>
</math:math>
</file>

<file path=Object 451/content.xml><?xml version="1.0" encoding="utf-8"?>
<!DOCTYPE math  PUBLIC '-//OpenOffice.org//DTD Modified W3C MathML 1.01//EN'  'math.dtd'>
<math:math xmlns:math="http://www.w3.org/1998/Math/MathML">
  <math:semantics>
    <math:mrow>
      <math:mfrac>
        <math:mn>7</math:mn>
        <math:mn>6</math:mn>
      </math:mfrac>
      <math:mrow>
        <math:mi/>
        <math:mo math:stretchy="false">×</math:mo>
        <math:mi/>
      </math:mrow>
      <math:mfrac>
        <math:mn>7</math:mn>
        <math:mn>2</math:mn>
      </math:mfrac>
      <math:mrow>
        <math:mi/>
        <math:mo math:stretchy="false">−</math:mo>
        <math:mi/>
      </math:mrow>
      <math:mfrac>
        <math:mn>3</math:mn>
        <math:mn>2</math:mn>
      </math:mfrac>
    </math:mrow>
    <math:annotation math:encoding="StarMath 5.0">{{7} over {6}}`times`{{7} over {2}}`-`{{3} over {2}}
</math:annotation>
  </math:semantics>
</math:math>
</file>

<file path=Object 452/content.xml><?xml version="1.0" encoding="utf-8"?>
<!DOCTYPE math  PUBLIC '-//OpenOffice.org//DTD Modified W3C MathML 1.01//EN'  'math.dtd'>
<math:math xmlns:math="http://www.w3.org/1998/Math/MathML">
  <math:semantics>
    <math:mrow>
      <math:mfrac>
        <math:mn>3</math:mn>
        <math:mn>7</math:mn>
      </math:mfrac>
      <math:mrow>
        <math:mi/>
        <math:mo math:stretchy="false">+</math:mo>
        <math:mi/>
      </math:mrow>
      <math:mfenced math:open="" math:close="">
        <math:mrow>
          <math:mfrac>
            <math:mn>17</math:mn>
            <math:mn>14</math:mn>
          </math:mfrac>
          <math:mrow>
            <math:mi/>
            <math:mo math:stretchy="false">−</math:mo>
            <math:mi/>
          </math:mrow>
          <math:mfrac>
            <math:mn>23</math:mn>
            <math:mn>28</math:mn>
          </math:mfrac>
        </math:mrow>
      </math:mfenced>
    </math:mrow>
    <math:annotation math:encoding="StarMath 5.0">{{3}} over {{7}}`+`left({{17}} over {{14}}`-`{{23}} over {{28}}right)
</math:annotation>
  </math:semantics>
</math:math>
</file>

<file path=Object 453/content.xml><?xml version="1.0" encoding="utf-8"?>
<!DOCTYPE math  PUBLIC '-//OpenOffice.org//DTD Modified W3C MathML 1.01//EN'  'math.dtd'>
<math:math xmlns:math="http://www.w3.org/1998/Math/MathML">
  <math:semantics>
    <math:mrow>
      <math:mfenced math:open="" math:close="">
        <math:mrow>
          <math:mfrac>
            <math:mn>8</math:mn>
            <math:mn>5</math:mn>
          </math:mfrac>
          <math:mrow>
            <math:mi/>
            <math:mo math:stretchy="false">+</math:mo>
            <math:mi/>
          </math:mrow>
          <math:mfrac>
            <math:mn>7</math:mn>
            <math:mn>5</math:mn>
          </math:mfrac>
        </math:mrow>
      </math:mfenced>
      <math:mrow>
        <math:mi/>
        <math:mo math:stretchy="false">×</math:mo>
        <math:mi/>
      </math:mrow>
      <math:mfrac>
        <math:mn>3</math:mn>
        <math:mn>5</math:mn>
      </math:mfrac>
    </math:mrow>
    <math:annotation math:encoding="StarMath 5.0">left({{8} over {5}}`+`{{7} over {5}}right)`times`{{3} over {5}}
</math:annotation>
  </math:semantics>
</math:math>
</file>

<file path=Object 454/content.xml><?xml version="1.0" encoding="utf-8"?>
<!DOCTYPE math  PUBLIC '-//OpenOffice.org//DTD Modified W3C MathML 1.01//EN'  'math.dtd'>
<math:math xmlns:math="http://www.w3.org/1998/Math/MathML">
  <math:semantics>
    <math:mrow>
      <math:mfrac>
        <math:mn>53</math:mn>
        <math:mn>30</math:mn>
      </math:mfrac>
      <math:mrow>
        <math:mi/>
        <math:mo math:stretchy="false">−</math:mo>
        <math:mi/>
      </math:mrow>
      <math:mfrac>
        <math:mn>6</math:mn>
        <math:mn>10</math:mn>
      </math:mfrac>
      <math:mrow>
        <math:mi/>
        <math:mo math:stretchy="false">+</math:mo>
        <math:mi/>
      </math:mrow>
      <math:mfrac>
        <math:mn>8</math:mn>
        <math:mn>10</math:mn>
      </math:mfrac>
    </math:mrow>
    <math:annotation math:encoding="StarMath 5.0">{{53}} over {{30}}`-`{{6}} over {{10}}`+`{{8}} over {{10}}
</math:annotation>
  </math:semantics>
</math:math>
</file>

<file path=Object 455/content.xml><?xml version="1.0" encoding="utf-8"?>
<!DOCTYPE math  PUBLIC '-//OpenOffice.org//DTD Modified W3C MathML 1.01//EN'  'math.dtd'>
<math:math xmlns:math="http://www.w3.org/1998/Math/MathML">
  <math:semantics>
    <math:mrow>
      <math:mfrac>
        <math:mn>7</math:mn>
        <math:mn>6</math:mn>
      </math:mfrac>
      <math:mrow>
        <math:mi/>
        <math:mo math:stretchy="false">×</math:mo>
        <math:mi/>
      </math:mrow>
      <math:mfenced math:open="" math:close="">
        <math:mrow>
          <math:mfrac>
            <math:mn>7</math:mn>
            <math:mn>2</math:mn>
          </math:mfrac>
          <math:mrow>
            <math:mi/>
            <math:mo math:stretchy="false">−</math:mo>
            <math:mi/>
          </math:mrow>
          <math:mfrac>
            <math:mn>3</math:mn>
            <math:mn>2</math:mn>
          </math:mfrac>
        </math:mrow>
      </math:mfenced>
    </math:mrow>
    <math:annotation math:encoding="StarMath 5.0">{{7} over {6}}`times`left({{7} over {2}}`-`{{3} over {2}}right)
</math:annotation>
  </math:semantics>
</math:math>
</file>

<file path=Object 456/content.xml><?xml version="1.0" encoding="utf-8"?>
<!DOCTYPE math  PUBLIC '-//OpenOffice.org//DTD Modified W3C MathML 1.01//EN'  'math.dtd'>
<math:math xmlns:math="http://www.w3.org/1998/Math/MathML">
  <math:semantics>
    <math:mrow>
      <math:mfrac>
        <math:mn>3</math:mn>
        <math:mn>7</math:mn>
      </math:mfrac>
      <math:mrow>
        <math:mi/>
        <math:mo math:stretchy="false">+</math:mo>
        <math:mi/>
      </math:mrow>
      <math:mfrac>
        <math:mn>17</math:mn>
        <math:mn>14</math:mn>
      </math:mfrac>
      <math:mrow>
        <math:mi/>
        <math:mo math:stretchy="false">−</math:mo>
        <math:mi/>
      </math:mrow>
      <math:mfrac>
        <math:mn>23</math:mn>
        <math:mn>28</math:mn>
      </math:mfrac>
    </math:mrow>
    <math:annotation math:encoding="StarMath 5.0">{{3}} over {{7}}`+`{{17}} over {{14}}`-`{{23}} over {{28}}
</math:annotation>
  </math:semantics>
</math:math>
</file>

<file path=Object 457/content.xml><?xml version="1.0" encoding="utf-8"?>
<!DOCTYPE math  PUBLIC '-//OpenOffice.org//DTD Modified W3C MathML 1.01//EN'  'math.dtd'>
<math:math xmlns:math="http://www.w3.org/1998/Math/MathML">
  <math:semantics>
    <math:mrow>
      <math:mfrac>
        <math:mn>8</math:mn>
        <math:mn>5</math:mn>
      </math:mfrac>
      <math:mrow>
        <math:mi/>
        <math:mo math:stretchy="false">+</math:mo>
        <math:mi/>
      </math:mrow>
      <math:mfrac>
        <math:mn>7</math:mn>
        <math:mn>5</math:mn>
      </math:mfrac>
      <math:mrow>
        <math:mi/>
        <math:mo math:stretchy="false">×</math:mo>
        <math:mi/>
      </math:mrow>
      <math:mfrac>
        <math:mn>3</math:mn>
        <math:mn>5</math:mn>
      </math:mfrac>
    </math:mrow>
    <math:annotation math:encoding="StarMath 5.0">{{8} over {5}}`+`{{7} over {5}}`times`{{3} over {5}}
</math:annotation>
  </math:semantics>
</math:math>
</file>

<file path=Object 458/content.xml><?xml version="1.0" encoding="utf-8"?>
<!DOCTYPE math  PUBLIC '-//OpenOffice.org//DTD Modified W3C MathML 1.01//EN'  'math.dtd'>
<math:math xmlns:math="http://www.w3.org/1998/Math/MathML">
  <math:semantics>
    <math:mrow>
      <math:mfrac>
        <math:mn>53</math:mn>
        <math:mn>30</math:mn>
      </math:mfrac>
      <math:mrow>
        <math:mi/>
        <math:mo math:stretchy="false">−</math:mo>
        <math:mi/>
      </math:mrow>
      <math:mfenced math:open="" math:close="">
        <math:mrow>
          <math:mfrac>
            <math:mn>6</math:mn>
            <math:mn>10</math:mn>
          </math:mfrac>
          <math:mrow>
            <math:mi/>
            <math:mo math:stretchy="false">+</math:mo>
            <math:mi/>
          </math:mrow>
          <math:mfrac>
            <math:mn>8</math:mn>
            <math:mn>10</math:mn>
          </math:mfrac>
        </math:mrow>
      </math:mfenced>
    </math:mrow>
    <math:annotation math:encoding="StarMath 5.0">{{53}} over {{30}}`-`left({{6}} over {{10}}`+`{{8}} over {{10}}right)
</math:annotation>
  </math:semantics>
</math:math>
</file>

<file path=Object 459/content.xml><?xml version="1.0" encoding="utf-8"?>
<!DOCTYPE math  PUBLIC '-//OpenOffice.org//DTD Modified W3C MathML 1.01//EN'  'math.dtd'>
<math:math xmlns:math="http://www.w3.org/1998/Math/MathML">
  <math:semantics>
    <math:mrow>
      <math:mfrac>
        <math:mn>7</math:mn>
        <math:mn>6</math:mn>
      </math:mfrac>
      <math:mrow>
        <math:mi/>
        <math:mo math:stretchy="false">×</math:mo>
        <math:mi/>
      </math:mrow>
      <math:mfrac>
        <math:mn>7</math:mn>
        <math:mn>2</math:mn>
      </math:mfrac>
      <math:mrow>
        <math:mi/>
        <math:mo math:stretchy="false">−</math:mo>
        <math:mi/>
      </math:mrow>
      <math:mfrac>
        <math:mn>3</math:mn>
        <math:mn>2</math:mn>
      </math:mfrac>
    </math:mrow>
    <math:annotation math:encoding="StarMath 5.0">{{7} over {6}}`times`{{7} over {2}}`-`{{3} over {2}}
</math:annotation>
  </math:semantics>
</math:math>
</file>

<file path=Object 46/content.xml><?xml version="1.0" encoding="utf-8"?>
<!DOCTYPE math  PUBLIC '-//OpenOffice.org//DTD Modified W3C MathML 1.01//EN'  'math.dtd'>
<math:math xmlns:math="http://www.w3.org/1998/Math/MathML">
  <math:semantics>
    <math:mfrac>
      <math:mn>0,7</math:mn>
      <math:mn>12</math:mn>
    </math:mfrac>
    <math:annotation math:encoding="StarMath 5.0">{{{0,7}}} over {{12}}
</math:annotation>
  </math:semantics>
</math:math>
</file>

<file path=Object 460/content.xml><?xml version="1.0" encoding="utf-8"?>
<!DOCTYPE math  PUBLIC '-//OpenOffice.org//DTD Modified W3C MathML 1.01//EN'  'math.dtd'>
<math:math xmlns:math="http://www.w3.org/1998/Math/MathML">
  <math:semantics>
    <math:mrow>
      <math:mfrac>
        <math:mn>3</math:mn>
        <math:mn>7</math:mn>
      </math:mfrac>
      <math:mrow>
        <math:mi/>
        <math:mo math:stretchy="false">+</math:mo>
        <math:mi/>
      </math:mrow>
      <math:mfenced math:open="" math:close="">
        <math:mrow>
          <math:mfrac>
            <math:mn>17</math:mn>
            <math:mn>14</math:mn>
          </math:mfrac>
          <math:mrow>
            <math:mi/>
            <math:mo math:stretchy="false">−</math:mo>
            <math:mi/>
          </math:mrow>
          <math:mfrac>
            <math:mn>23</math:mn>
            <math:mn>28</math:mn>
          </math:mfrac>
        </math:mrow>
      </math:mfenced>
    </math:mrow>
    <math:annotation math:encoding="StarMath 5.0">{{3}} over {{7}}`+`left({{17}} over {{14}}`-`{{23}} over {{28}}right)
</math:annotation>
  </math:semantics>
</math:math>
</file>

<file path=Object 461/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ect 462/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ect 463/content.xml><?xml version="1.0" encoding="utf-8"?>
<!DOCTYPE math  PUBLIC '-//OpenOffice.org//DTD Modified W3C MathML 1.01//EN'  'math.dtd'>
<math:math xmlns:math="http://www.w3.org/1998/Math/MathML">
  <math:semantics>
    <math:mrow>
      <math:mfrac>
        <math:mn>1</math:mn>
        <math:mn>2</math:mn>
      </math:mfrac>
      <math:mrow>
        <math:mi/>
        <math:mo math:stretchy="false">×</math:mo>
        <math:mi/>
      </math:mrow>
      <math:mfenced math:open="" math:close="">
        <math:mrow>
          <math:mn>1</math:mn>
          <math:mrow>
            <math:mi/>
            <math:mo math:stretchy="false">−</math:mo>
            <math:mi/>
          </math:mrow>
          <math:mfrac>
            <math:mn>2</math:mn>
            <math:mn>5</math:mn>
          </math:mfrac>
        </math:mrow>
      </math:mfenced>
    </math:mrow>
    <math:annotation math:encoding="StarMath 5.0">{{1} over {2}}`times`left({{1}}`-`{{2} over {5}}right)
</math:annotation>
  </math:semantics>
</math:math>
</file>

<file path=Object 464/content.xml><?xml version="1.0" encoding="utf-8"?>
<!DOCTYPE math  PUBLIC '-//OpenOffice.org//DTD Modified W3C MathML 1.01//EN'  'math.dtd'>
<math:math xmlns:math="http://www.w3.org/1998/Math/MathML">
  <math:semantics>
    <math:mrow>
      <math:mn>1</math:mn>
      <math:mrow>
        <math:mi/>
        <math:mo math:stretchy="false">−</math:mo>
        <math:mi/>
      </math:mrow>
      <math:mfrac>
        <math:mn>2</math:mn>
        <math:mn>5</math:mn>
      </math:mfrac>
    </math:mrow>
    <math:annotation math:encoding="StarMath 5.0">{{1}}`-`{{2} over {5}}
</math:annotation>
  </math:semantics>
</math:math>
</file>

<file path=Object 465/content.xml><?xml version="1.0" encoding="utf-8"?>
<!DOCTYPE math  PUBLIC '-//OpenOffice.org//DTD Modified W3C MathML 1.01//EN'  'math.dtd'>
<math:math xmlns:math="http://www.w3.org/1998/Math/MathML">
  <math:semantics>
    <math:mrow>
      <math:mfrac>
        <math:mn>1</math:mn>
        <math:mn>7</math:mn>
      </math:mfrac>
      <math:mrow>
        <math:mi/>
        <math:mo math:stretchy="false">+</math:mo>
        <math:mi/>
      </math:mrow>
      <math:mfrac>
        <math:mn>2</math:mn>
        <math:mn>9</math:mn>
      </math:mfrac>
      <math:mrow>
        <math:mi/>
        <math:mo math:stretchy="false">+</math:mo>
        <math:mi/>
      </math:mrow>
      <math:mfrac>
        <math:mn>6</math:mn>
        <math:mn>7</math:mn>
      </math:mfrac>
      <math:mrow>
        <math:mi/>
        <math:mo math:stretchy="false">+</math:mo>
        <math:mi/>
      </math:mrow>
      <math:mfrac>
        <math:mn>7</math:mn>
        <math:mn>9</math:mn>
      </math:mfrac>
    </math:mrow>
    <math:annotation math:encoding="StarMath 5.0">{{1}} over {{7}}`+`{{2}} over {{9}}`+`{{6}} over {{7}}`+`{{7}} over {{9}}
</math:annotation>
  </math:semantics>
</math:math>
</file>

<file path=Object 466/content.xml><?xml version="1.0" encoding="utf-8"?>
<!DOCTYPE math  PUBLIC '-//OpenOffice.org//DTD Modified W3C MathML 1.01//EN'  'math.dtd'>
<math:math xmlns:math="http://www.w3.org/1998/Math/MathML">
  <math:semantics>
    <math:mrow>
      <math:mfrac>
        <math:mn>4</math:mn>
        <math:mn>3</math:mn>
      </math:mfrac>
      <math:mrow>
        <math:mi/>
        <math:mo math:stretchy="false">+</math:mo>
        <math:mi/>
      </math:mrow>
      <math:mfrac>
        <math:mn>11</math:mn>
        <math:mn>4</math:mn>
      </math:mfrac>
      <math:mrow>
        <math:mi/>
        <math:mo math:stretchy="false">+</math:mo>
        <math:mi/>
      </math:mrow>
      <math:mfrac>
        <math:mn>22</math:mn>
        <math:mn>5</math:mn>
      </math:mfrac>
      <math:mrow>
        <math:mi/>
        <math:mo math:stretchy="false">−</math:mo>
        <math:mi/>
      </math:mrow>
      <math:mfrac>
        <math:mn>1</math:mn>
        <math:mn>3</math:mn>
      </math:mfrac>
      <math:mrow>
        <math:mi/>
        <math:mo math:stretchy="false">−</math:mo>
        <math:mi/>
      </math:mrow>
      <math:mfrac>
        <math:mn>3</math:mn>
        <math:mn>4</math:mn>
      </math:mfrac>
      <math:mrow>
        <math:mi/>
        <math:mo math:stretchy="false">−</math:mo>
        <math:mi/>
      </math:mrow>
      <math:mfrac>
        <math:mn>7</math:mn>
        <math:mn>5</math:mn>
      </math:mfrac>
    </math:mrow>
    <math:annotation math:encoding="StarMath 5.0">{{4}} over {{3}}`+`{{11}} over {{4}}`+`{{22}} over {{5}}`-`{{1}} over {{3}}`-`{{3}} over {{4}}`-`{{7}} over {{5}}
</math:annotation>
  </math:semantics>
</math:math>
</file>

<file path=Object 467/content.xml><?xml version="1.0" encoding="utf-8"?>
<!DOCTYPE math  PUBLIC '-//OpenOffice.org//DTD Modified W3C MathML 1.01//EN'  'math.dtd'>
<math:math xmlns:math="http://www.w3.org/1998/Math/MathML">
  <math:semantics>
    <math:mrow>
      <math:mi/>
      <math:mfenced math:open="" math:close="">
        <math:mrow>
          <math:mfrac>
            <math:mn>171</math:mn>
            <math:mn>14</math:mn>
          </math:mfrac>
          <math:mrow>
            <math:mi/>
            <math:mo math:stretchy="false">−</math:mo>
            <math:mi/>
          </math:mrow>
          <math:mfrac>
            <math:mn>234</math:mn>
            <math:mn>28</math:mn>
          </math:mfrac>
        </math:mrow>
      </math:mfenced>
      <math:mrow>
        <math:mi/>
        <math:mo math:stretchy="false">×</math:mo>
        <math:mi/>
      </math:mrow>
      <math:mfenced math:open="" math:close="">
        <math:mrow>
          <math:mfrac>
            <math:mn>2</math:mn>
            <math:mn>4</math:mn>
          </math:mfrac>
          <math:mrow>
            <math:mi/>
            <math:mo math:stretchy="false">−</math:mo>
            <math:mi/>
          </math:mrow>
          <math:mfrac>
            <math:mn>1</math:mn>
            <math:mn>2</math:mn>
          </math:mfrac>
        </math:mrow>
      </math:mfenced>
    </math:mrow>
    <math:annotation math:encoding="StarMath 5.0">`left({{171}} over {{14}}`-`{{234}} over {{28}}right)`times`left({{2}} over {{4}}`-`{{1}} over {{2}}right)
</math:annotation>
  </math:semantics>
</math:math>
</file>

<file path=Object 468/content.xml><?xml version="1.0" encoding="utf-8"?>
<!DOCTYPE math  PUBLIC '-//OpenOffice.org//DTD Modified W3C MathML 1.01//EN'  'math.dtd'>
<math:math xmlns:math="http://www.w3.org/1998/Math/MathML">
  <math:semantics>
    <math:mrow>
      <math:mfrac>
        <math:mn>1</math:mn>
        <math:mn>3</math:mn>
      </math:mfrac>
      <math:mrow>
        <math:mi/>
        <math:mo math:stretchy="false">−</math:mo>
        <math:mi/>
      </math:mrow>
      <math:mfrac>
        <math:mn>1</math:mn>
        <math:mn>6</math:mn>
      </math:mfrac>
      <math:mrow>
        <math:mi/>
        <math:mo math:stretchy="false">×</math:mo>
        <math:mi/>
      </math:mrow>
      <math:mfrac>
        <math:mn>1</math:mn>
        <math:mn>5</math:mn>
      </math:mfrac>
      <math:mrow>
        <math:mi/>
        <math:mo math:stretchy="false">+</math:mo>
        <math:mi/>
      </math:mrow>
      <math:mfrac>
        <math:mn>1</math:mn>
        <math:mn>10</math:mn>
      </math:mfrac>
      <math:mrow>
        <math:mi/>
        <math:mo math:stretchy="false">=</math:mo>
        <math:mi/>
      </math:mrow>
      <math:mfrac>
        <math:mn>2</math:mn>
        <math:mn>15</math:mn>
      </math:mfrac>
    </math:mrow>
    <math:annotation math:encoding="StarMath 5.0">{{1} over {3}}```-```{{1} over {6}}```times```{{1} over {5}}```+```{{1} over {10}}```=```{{2} over {15}}
</math:annotation>
  </math:semantics>
</math:math>
</file>

<file path=Object 469/content.xml><?xml version="1.0" encoding="utf-8"?>
<!DOCTYPE math  PUBLIC '-//OpenOffice.org//DTD Modified W3C MathML 1.01//EN'  'math.dtd'>
<math:math xmlns:math="http://www.w3.org/1998/Math/MathML">
  <math:semantics>
    <math:mrow>
      <math:mfrac>
        <math:mn>1</math:mn>
        <math:mn>3</math:mn>
      </math:mfrac>
      <math:mrow>
        <math:mi/>
        <math:mo math:stretchy="false">−</math:mo>
        <math:mi/>
      </math:mrow>
      <math:mfrac>
        <math:mn>1</math:mn>
        <math:mn>6</math:mn>
      </math:mfrac>
      <math:mrow>
        <math:mi/>
        <math:mo math:stretchy="false">×</math:mo>
        <math:mi/>
      </math:mrow>
      <math:mfrac>
        <math:mn>1</math:mn>
        <math:mn>5</math:mn>
      </math:mfrac>
      <math:mrow>
        <math:mi/>
        <math:mo math:stretchy="false">+</math:mo>
        <math:mi/>
      </math:mrow>
      <math:mfrac>
        <math:mn>1</math:mn>
        <math:mn>10</math:mn>
      </math:mfrac>
      <math:mrow>
        <math:mi/>
        <math:mo math:stretchy="false">=</math:mo>
        <math:mi/>
      </math:mrow>
      <math:mfrac>
        <math:mn>17</math:mn>
        <math:mn>60</math:mn>
      </math:mfrac>
    </math:mrow>
    <math:annotation math:encoding="StarMath 5.0">{{1} over {3}}```-```{{1} over {6}}```times```{{1} over {5}}```+```{{1} over {10}}```=```{{17} over {60}}
</math:annotation>
  </math:semantics>
</math:math>
</file>

<file path=Object 47/content.xml><?xml version="1.0" encoding="utf-8"?>
<!DOCTYPE math  PUBLIC '-//OpenOffice.org//DTD Modified W3C MathML 1.01//EN'  'math.dtd'>
<math:math xmlns:math="http://www.w3.org/1998/Math/MathML">
  <math:semantics>
    <math:mfrac>
      <math:mn>0,08</math:mn>
      <math:mn>12</math:mn>
    </math:mfrac>
    <math:annotation math:encoding="StarMath 5.0">{{{0,08}}} over {{12}}
</math:annotation>
  </math:semantics>
</math:math>
</file>

<file path=Object 470/content.xml><?xml version="1.0" encoding="utf-8"?>
<!DOCTYPE math  PUBLIC '-//OpenOffice.org//DTD Modified W3C MathML 1.01//EN'  'math.dtd'>
<math:math xmlns:math="http://www.w3.org/1998/Math/MathML">
  <math:semantics>
    <math:mrow>
      <math:mfrac>
        <math:mn>1</math:mn>
        <math:mn>3</math:mn>
      </math:mfrac>
      <math:mrow>
        <math:mi/>
        <math:mo math:stretchy="false">−</math:mo>
        <math:mi/>
      </math:mrow>
      <math:mfrac>
        <math:mn>1</math:mn>
        <math:mn>6</math:mn>
      </math:mfrac>
      <math:mrow>
        <math:mi/>
        <math:mo math:stretchy="false">×</math:mo>
        <math:mi/>
      </math:mrow>
      <math:mfrac>
        <math:mn>1</math:mn>
        <math:mn>5</math:mn>
      </math:mfrac>
      <math:mrow>
        <math:mi/>
        <math:mo math:stretchy="false">+</math:mo>
        <math:mi/>
      </math:mrow>
      <math:mfrac>
        <math:mn>1</math:mn>
        <math:mn>10</math:mn>
      </math:mfrac>
      <math:mrow>
        <math:mi/>
        <math:mo math:stretchy="false">=</math:mo>
        <math:mi/>
      </math:mrow>
      <math:mfrac>
        <math:mn>1</math:mn>
        <math:mn>20</math:mn>
      </math:mfrac>
    </math:mrow>
    <math:annotation math:encoding="StarMath 5.0">{{1} over {3}}```-```{{1} over {6}}```times```{{1} over {5}}```+```{{1} over {10}}```=```{{1} over {20}}
</math:annotation>
  </math:semantics>
</math:math>
</file>

<file path=Object 471/content.xml><?xml version="1.0" encoding="utf-8"?>
<!DOCTYPE math  PUBLIC '-//OpenOffice.org//DTD Modified W3C MathML 1.01//EN'  'math.dtd'>
<math:math xmlns:math="http://www.w3.org/1998/Math/MathML">
  <math:semantics>
    <math:mrow>
      <math:mfrac>
        <math:mn>1</math:mn>
        <math:mn>3</math:mn>
      </math:mfrac>
      <math:mrow>
        <math:mi/>
        <math:mo math:stretchy="false">−</math:mo>
        <math:mi/>
      </math:mrow>
      <math:mfrac>
        <math:mn>1</math:mn>
        <math:mn>6</math:mn>
      </math:mfrac>
      <math:mrow>
        <math:mi/>
        <math:mo math:stretchy="false">×</math:mo>
        <math:mi/>
      </math:mrow>
      <math:mfrac>
        <math:mn>1</math:mn>
        <math:mn>5</math:mn>
      </math:mfrac>
      <math:mrow>
        <math:mi/>
        <math:mo math:stretchy="false">+</math:mo>
        <math:mi/>
      </math:mrow>
      <math:mfrac>
        <math:mn>1</math:mn>
        <math:mn>10</math:mn>
      </math:mfrac>
      <math:mrow>
        <math:mi/>
        <math:mo math:stretchy="false">=</math:mo>
        <math:mi/>
      </math:mrow>
      <math:mfrac>
        <math:mn>2</math:mn>
        <math:mn>5</math:mn>
      </math:mfrac>
    </math:mrow>
    <math:annotation math:encoding="StarMath 5.0">{{1} over {3}}```-```{{1} over {6}}```times```{{1} over {5}}```+```{{1} over {10}}```=```{{2} over {5}}
</math:annotation>
  </math:semantics>
</math:math>
</file>

<file path=Object 472/content.xml><?xml version="1.0" encoding="utf-8"?>
<!DOCTYPE math  PUBLIC '-//OpenOffice.org//DTD Modified W3C MathML 1.01//EN'  'math.dtd'>
<math:math xmlns:math="http://www.w3.org/1998/Math/MathML">
  <math:semantics>
    <math:mrow>
      <math:mfrac>
        <math:mn>41</math:mn>
        <math:mn>13</math:mn>
      </math:mfrac>
      <math:mrow>
        <math:mi/>
        <math:mo math:stretchy="false">×</math:mo>
        <math:mi/>
      </math:mrow>
      <math:mfrac>
        <math:mn>13</math:mn>
        <math:mn>27</math:mn>
      </math:mfrac>
      <math:mrow>
        <math:mi/>
        <math:mo math:stretchy="false">=</math:mo>
        <math:mi/>
      </math:mrow>
      <math:mfrac>
        <math:mn>.....</math:mn>
        <math:mn>.....</math:mn>
      </math:mfrac>
    </math:mrow>
    <math:annotation math:encoding="StarMath 5.0">{41 over 13} `times` {{13} over {27}} `=`{..... } over {..... } </math:annotation>
  </math:semantics>
</math:math>
</file>

<file path=Object 473/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474/content.xml><?xml version="1.0" encoding="utf-8"?>
<!DOCTYPE math  PUBLIC '-//OpenOffice.org//DTD Modified W3C MathML 1.01//EN'  'math.dtd'>
<math:math xmlns:math="http://www.w3.org/1998/Math/MathML">
  <math:semantics>
    <math:mfrac>
      <math:mn>3</math:mn>
      <math:mn>25</math:mn>
    </math:mfrac>
    <math:annotation math:encoding="StarMath 5.0">{3} over {25}</math:annotation>
  </math:semantics>
</math:math>
</file>

<file path=Object 475/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476/content.xml><?xml version="1.0" encoding="utf-8"?>
<!DOCTYPE math  PUBLIC '-//OpenOffice.org//DTD Modified W3C MathML 1.01//EN'  'math.dtd'>
<math:math xmlns:math="http://www.w3.org/1998/Math/MathML">
  <math:semantics>
    <math:mfrac>
      <math:mn>14</math:mn>
      <math:mn>12</math:mn>
    </math:mfrac>
    <math:annotation math:encoding="StarMath 5.0">{14} over {12}</math:annotation>
  </math:semantics>
</math:math>
</file>

<file path=Object 477/content.xml><?xml version="1.0" encoding="utf-8"?>
<!DOCTYPE math  PUBLIC '-//OpenOffice.org//DTD Modified W3C MathML 1.01//EN'  'math.dtd'>
<math:math xmlns:math="http://www.w3.org/1998/Math/MathML">
  <math:semantics>
    <math:mrow>
      <math:mfrac>
        <math:mn>9</math:mn>
        <math:mn>2</math:mn>
      </math:mfrac>
      <math:mrow>
        <math:mi/>
        <math:mo math:stretchy="false">×</math:mo>
        <math:mi/>
      </math:mrow>
      <math:mfenced math:open="" math:close="">
        <math:mrow>
          <math:mfrac>
            <math:mn>3</math:mn>
            <math:mn>12</math:mn>
          </math:mfrac>
          <math:mrow>
            <math:mi/>
            <math:mo math:stretchy="false">−</math:mo>
            <math:mi/>
          </math:mrow>
          <math:mfrac>
            <math:mn>4</math:mn>
            <math:mn>18</math:mn>
          </math:mfrac>
        </math:mrow>
      </math:mfenced>
    </math:mrow>
    <math:annotation math:encoding="StarMath 5.0">{{9} over {2}}`times`left({{3} over {12}}`-`{{4} over {18}}right)
</math:annotation>
  </math:semantics>
</math:math>
</file>

<file path=Object 478/content.xml><?xml version="1.0" encoding="utf-8"?>
<!DOCTYPE math  PUBLIC '-//OpenOffice.org//DTD Modified W3C MathML 1.01//EN'  'math.dtd'>
<math:math xmlns:math="http://www.w3.org/1998/Math/MathML">
  <math:semantics>
    <math:mrow>
      <math:mfenced math:open="" math:close="">
        <math:mrow>
          <math:mfrac>
            <math:mn>12</math:mn>
            <math:mn>55</math:mn>
          </math:mfrac>
          <math:mrow>
            <math:mi/>
            <math:mo math:stretchy="false">+</math:mo>
            <math:mi/>
          </math:mrow>
          <math:mfrac>
            <math:mn>7</math:mn>
            <math:mn>33</math:mn>
          </math:mfrac>
        </math:mrow>
      </math:mfenced>
      <math:mrow>
        <math:mi/>
        <math:mo math:stretchy="false">×</math:mo>
        <math:mi/>
      </math:mrow>
      <math:mfrac>
        <math:mn>11</math:mn>
        <math:mn>7</math:mn>
      </math:mfrac>
    </math:mrow>
    <math:annotation math:encoding="StarMath 5.0">left({{12} over {55}}`+`{{7} over {33}}right)`times`{{11} over {7}}
</math:annotation>
  </math:semantics>
</math:math>
</file>

<file path=Object 479/content.xml><?xml version="1.0" encoding="utf-8"?>
<!DOCTYPE math  PUBLIC '-//OpenOffice.org//DTD Modified W3C MathML 1.01//EN'  'math.dtd'>
<math:math xmlns:math="http://www.w3.org/1998/Math/MathML">
  <math:semantics>
    <math:mrow>
      <math:mfenced math:open="" math:close="">
        <math:mrow>
          <math:mfrac>
            <math:mn>8</math:mn>
            <math:mn>25</math:mn>
          </math:mfrac>
          <math:mrow>
            <math:mi/>
            <math:mo math:stretchy="false">+</math:mo>
            <math:mi/>
          </math:mrow>
          <math:mfrac>
            <math:mn>9</math:mn>
            <math:mn>35</math:mn>
          </math:mfrac>
          <math:mrow>
            <math:mi/>
            <math:mo math:stretchy="false">−</math:mo>
            <math:mi/>
          </math:mrow>
          <math:mfrac>
            <math:mn>8</math:mn>
            <math:mn>45</math:mn>
          </math:mfrac>
        </math:mrow>
      </math:mfenced>
      <math:mrow>
        <math:mi/>
        <math:mo math:stretchy="false">×</math:mo>
        <math:mi/>
      </math:mrow>
      <math:mfrac>
        <math:mn>5</math:mn>
        <math:mn>10</math:mn>
      </math:mfrac>
    </math:mrow>
    <math:annotation math:encoding="StarMath 5.0">left({{8} over {25}}`+`{{9} over {35}}`-`{{8} over {45}}right)`times`{{5} over {10}}
</math:annotation>
  </math:semantics>
</math:math>
</file>

<file path=Object 48/content.xml><?xml version="1.0" encoding="utf-8"?>
<!DOCTYPE math  PUBLIC '-//OpenOffice.org//DTD Modified W3C MathML 1.01//EN'  'math.dtd'>
<math:math xmlns:math="http://www.w3.org/1998/Math/MathML">
  <math:semantics>
    <math:mfrac>
      <math:mn>1,82</math:mn>
      <math:mn>12</math:mn>
    </math:mfrac>
    <math:annotation math:encoding="StarMath 5.0">{{{1,82}}} over {{12}}
</math:annotation>
  </math:semantics>
</math:math>
</file>

<file path=Object 480/content.xml><?xml version="1.0" encoding="utf-8"?>
<!DOCTYPE math  PUBLIC '-//OpenOffice.org//DTD Modified W3C MathML 1.01//EN'  'math.dtd'>
<math:math xmlns:math="http://www.w3.org/1998/Math/MathML">
  <math:semantics>
    <math:mrow>
      <math:mfrac>
        <math:mn>6</math:mn>
        <math:mn>5</math:mn>
      </math:mfrac>
      <math:mrow>
        <math:mi/>
        <math:mo math:stretchy="false">×</math:mo>
        <math:mi/>
      </math:mrow>
      <math:mfenced math:open="" math:close="">
        <math:mrow>
          <math:mfrac>
            <math:mn>25</math:mn>
            <math:mn>18</math:mn>
          </math:mfrac>
          <math:mrow>
            <math:mi/>
            <math:mo math:stretchy="false">−</math:mo>
            <math:mi/>
          </math:mrow>
          <math:mfrac>
            <math:mn>5</math:mn>
            <math:mn>6</math:mn>
          </math:mfrac>
        </math:mrow>
      </math:mfenced>
    </math:mrow>
    <math:annotation math:encoding="StarMath 5.0">{{6} over {5}}`times`left({{25} over {18}}`-`{{5} over {6}}right)
</math:annotation>
  </math:semantics>
</math:math>
</file>

<file path=Object 481/content.xml><?xml version="1.0" encoding="utf-8"?>
<!DOCTYPE math  PUBLIC '-//OpenOffice.org//DTD Modified W3C MathML 1.01//EN'  'math.dtd'>
<math:math xmlns:math="http://www.w3.org/1998/Math/MathML">
  <math:semantics>
    <math:mrow>
      <math:mrow>
        <math:mn>2</math:mn>
        <math:mrow>
          <math:mi/>
          <math:mo math:stretchy="false">×</math:mo>
          <math:mi/>
        </math:mrow>
        <math:mfrac>
          <math:mn>3</math:mn>
          <math:mn>4</math:mn>
        </math:mfrac>
      </math:mrow>
      <math:mrow>
        <math:mi/>
        <math:mo math:stretchy="false">×</math:mo>
        <math:mi/>
      </math:mrow>
      <math:mfrac>
        <math:mn>3</math:mn>
        <math:mn>4</math:mn>
      </math:mfrac>
      <math:mrow>
        <math:mi/>
        <math:mo math:stretchy="false">+</math:mo>
        <math:mi/>
      </math:mrow>
      <math:mfrac>
        <math:mn>5</math:mn>
        <math:mn>6</math:mn>
      </math:mfrac>
      <math:mrow>
        <math:mi/>
        <math:mo math:stretchy="false">×</math:mo>
        <math:mi/>
      </math:mrow>
      <math:mn>3</math:mn>
    </math:mrow>
    <math:annotation math:encoding="StarMath 5.0">{2 `times` {3} over {4}}`times`{{3}over{4}} `+` {5}over 6`times`{3}
</math:annotation>
  </math:semantics>
</math:math>
</file>

<file path=Object 482/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ect 483/content.xml><?xml version="1.0" encoding="utf-8"?>
<!DOCTYPE math  PUBLIC '-//OpenOffice.org//DTD Modified W3C MathML 1.01//EN'  'math.dtd'>
<math:math xmlns:math="http://www.w3.org/1998/Math/MathML">
  <math:semantics>
    <math:mrow>
      <math:mfenced math:open="" math:close="">
        <math:mrow>
          <math:mn>2</math:mn>
          <math:mrow>
            <math:mi/>
            <math:mo math:stretchy="false">+</math:mo>
            <math:mi/>
          </math:mrow>
          <math:mfrac>
            <math:mn>3</math:mn>
            <math:mn>5</math:mn>
          </math:mfrac>
        </math:mrow>
      </math:mfenced>
      <math:mrow>
        <math:mi/>
        <math:mo math:stretchy="false">×</math:mo>
        <math:mi/>
      </math:mrow>
      <math:mfenced math:open="" math:close="">
        <math:mrow>
          <math:mfrac>
            <math:mn>8</math:mn>
            <math:mn>7</math:mn>
          </math:mfrac>
          <math:mrow>
            <math:mi/>
            <math:mo math:stretchy="false">−</math:mo>
            <math:mi/>
          </math:mrow>
          <math:mfrac>
            <math:mn>5</math:mn>
            <math:mn>14</math:mn>
          </math:mfrac>
        </math:mrow>
      </math:mfenced>
    </math:mrow>
    <math:annotation math:encoding="StarMath 5.0">left({2}`+`{{3} over {5}}right)`times`left({{8}over{7}}`-`{{5} over {14}}right)
</math:annotation>
  </math:semantics>
</math:math>
</file>

<file path=Object 484/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485/content.xml><?xml version="1.0" encoding="utf-8"?>
<!DOCTYPE math  PUBLIC '-//OpenOffice.org//DTD Modified W3C MathML 1.01//EN'  'math.dtd'>
<math:math xmlns:math="http://www.w3.org/1998/Math/MathML">
  <math:semantics>
    <math:mrow>
      <math:mfrac>
        <math:mn>1</math:mn>
        <math:mn>12</math:mn>
      </math:mfrac>
      <math:mrow>
        <math:mi/>
        <math:mo math:stretchy="false">+</math:mo>
        <math:mi/>
      </math:mrow>
      <math:mfrac>
        <math:mrow>
          <math:mn>9</math:mn>
          <math:mrow>
            <math:mi/>
            <math:mo math:stretchy="false">−</math:mo>
            <math:mi/>
          </math:mrow>
          <math:mn>4</math:mn>
        </math:mrow>
        <math:mrow>
          <math:mn>3</math:mn>
          <math:mrow>
            <math:mi/>
            <math:mo math:stretchy="false">×</math:mo>
            <math:mi/>
          </math:mrow>
          <math:mn>8</math:mn>
        </math:mrow>
      </math:mfrac>
      <math:mrow>
        <math:mi/>
        <math:mo math:stretchy="false">×</math:mo>
        <math:mi/>
      </math:mrow>
      <math:mfrac>
        <math:mrow>
          <math:mn>16</math:mn>
          <math:mrow>
            <math:mi/>
            <math:mo math:stretchy="false">+</math:mo>
            <math:mi/>
          </math:mrow>
          <math:mn>2</math:mn>
        </math:mrow>
        <math:mrow>
          <math:mn>3</math:mn>
          <math:mrow>
            <math:mi/>
            <math:mo math:stretchy="false">−</math:mo>
            <math:mi/>
          </math:mrow>
          <math:mn>1</math:mn>
        </math:mrow>
      </math:mfrac>
    </math:mrow>
    <math:annotation math:encoding="StarMath 5.0">{{1} over {12}}`+`{{{9}`-`{4}} over {{3}`times`{8}}}`times`{{{16}`+`{2}} over {{3}`-`{1}}}
</math:annotation>
  </math:semantics>
</math:math>
</file>

<file path=Object 486/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ect 487/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ect 488/content.xml><?xml version="1.0" encoding="utf-8"?>
<!DOCTYPE math  PUBLIC '-//OpenOffice.org//DTD Modified W3C MathML 1.01//EN'  'math.dtd'>
<math:math xmlns:math="http://www.w3.org/1998/Math/MathML">
  <math:semantics>
    <math:mrow>
      <math:mfrac>
        <math:mn>53</math:mn>
        <math:mn>30</math:mn>
      </math:mfrac>
      <math:mrow>
        <math:mi/>
        <math:mo math:stretchy="false">−</math:mo>
        <math:mi/>
      </math:mrow>
      <math:mfrac>
        <math:mn>6</math:mn>
        <math:mn>10</math:mn>
      </math:mfrac>
      <math:mrow>
        <math:mi/>
        <math:mo math:stretchy="false">+</math:mo>
        <math:mi/>
      </math:mrow>
      <math:mfrac>
        <math:mn>8</math:mn>
        <math:mn>10</math:mn>
      </math:mfrac>
    </math:mrow>
    <math:annotation math:encoding="StarMath 5.0">{{53}} over {{30}}`-`{{6}} over {{10}}`+`{{8}} over {{10}}
</math:annotation>
  </math:semantics>
</math:math>
</file>

<file path=Object 489/content.xml><?xml version="1.0" encoding="utf-8"?>
<!DOCTYPE math  PUBLIC '-//OpenOffice.org//DTD Modified W3C MathML 1.01//EN'  'math.dtd'>
<math:math xmlns:math="http://www.w3.org/1998/Math/MathML">
  <math:semantics>
    <math:mrow>
      <math:mfrac>
        <math:mn>7</math:mn>
        <math:mn>6</math:mn>
      </math:mfrac>
      <math:mrow>
        <math:mi/>
        <math:mo math:stretchy="false">×</math:mo>
        <math:mi/>
      </math:mrow>
      <math:mfenced math:open="" math:close="">
        <math:mrow>
          <math:mfrac>
            <math:mn>7</math:mn>
            <math:mn>2</math:mn>
          </math:mfrac>
          <math:mrow>
            <math:mi/>
            <math:mo math:stretchy="false">−</math:mo>
            <math:mi/>
          </math:mrow>
          <math:mfrac>
            <math:mn>3</math:mn>
            <math:mn>2</math:mn>
          </math:mfrac>
        </math:mrow>
      </math:mfenced>
    </math:mrow>
    <math:annotation math:encoding="StarMath 5.0">{{7} over {6}}`times`left({{7} over {2}}`-`{{3} over {2}}right)
</math:annotation>
  </math:semantics>
</math:math>
</file>

<file path=Object 49/content.xml><?xml version="1.0" encoding="utf-8"?>
<!DOCTYPE math  PUBLIC '-//OpenOffice.org//DTD Modified W3C MathML 1.01//EN'  'math.dtd'>
<math:math xmlns:math="http://www.w3.org/1998/Math/MathML">
  <math:semantics>
    <math:mfrac>
      <math:mn>1,802</math:mn>
      <math:mn>12</math:mn>
    </math:mfrac>
    <math:annotation math:encoding="StarMath 5.0">{{{1,802}}} over {{12}}
</math:annotation>
  </math:semantics>
</math:math>
</file>

<file path=Object 490/content.xml><?xml version="1.0" encoding="utf-8"?>
<!DOCTYPE math  PUBLIC '-//OpenOffice.org//DTD Modified W3C MathML 1.01//EN'  'math.dtd'>
<math:math xmlns:math="http://www.w3.org/1998/Math/MathML">
  <math:semantics>
    <math:mrow>
      <math:mfrac>
        <math:mn>3</math:mn>
        <math:mn>7</math:mn>
      </math:mfrac>
      <math:mrow>
        <math:mi/>
        <math:mo math:stretchy="false">+</math:mo>
        <math:mi/>
      </math:mrow>
      <math:mfrac>
        <math:mn>17</math:mn>
        <math:mn>14</math:mn>
      </math:mfrac>
      <math:mrow>
        <math:mi/>
        <math:mo math:stretchy="false">−</math:mo>
        <math:mi/>
      </math:mrow>
      <math:mfrac>
        <math:mn>23</math:mn>
        <math:mn>28</math:mn>
      </math:mfrac>
    </math:mrow>
    <math:annotation math:encoding="StarMath 5.0">{{3}} over {{7}}`+`{{17}} over {{14}}`-`{{23}} over {{28}}
</math:annotation>
  </math:semantics>
</math:math>
</file>

<file path=Object 491/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ect 492/content.xml><?xml version="1.0" encoding="utf-8"?>
<!DOCTYPE math  PUBLIC '-//OpenOffice.org//DTD Modified W3C MathML 1.01//EN'  'math.dtd'>
<math:math xmlns:math="http://www.w3.org/1998/Math/MathML">
  <math:semantics>
    <math:mrow>
      <math:mfenced math:open="" math:close="">
        <math:mrow>
          <math:mfrac>
            <math:mn>8</math:mn>
            <math:mn>5</math:mn>
          </math:mfrac>
          <math:mrow>
            <math:mi/>
            <math:mo math:stretchy="false">+</math:mo>
            <math:mi/>
          </math:mrow>
          <math:mfrac>
            <math:mn>7</math:mn>
            <math:mn>5</math:mn>
          </math:mfrac>
        </math:mrow>
      </math:mfenced>
      <math:mrow>
        <math:mi/>
        <math:mo math:stretchy="false">×</math:mo>
        <math:mi/>
      </math:mrow>
      <math:mfrac>
        <math:mn>3</math:mn>
        <math:mn>5</math:mn>
      </math:mfrac>
    </math:mrow>
    <math:annotation math:encoding="StarMath 5.0">left({{8} over {5}}`+`{{7} over {5}}right)`times`{{3} over {5}}
</math:annotation>
  </math:semantics>
</math:math>
</file>

<file path=Object 493/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ect 494/content.xml><?xml version="1.0" encoding="utf-8"?>
<!DOCTYPE math  PUBLIC '-//OpenOffice.org//DTD Modified W3C MathML 1.01//EN'  'math.dtd'>
<math:math xmlns:math="http://www.w3.org/1998/Math/MathML">
  <math:semantics>
    <math:mfrac>
      <math:mn>3</math:mn>
      <math:mn>10</math:mn>
    </math:mfrac>
    <math:annotation math:encoding="StarMath 5.0">{{3} over {10}}
</math:annotation>
  </math:semantics>
</math:math>
</file>

<file path=Object 495/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ect 496/content.xml><?xml version="1.0" encoding="utf-8"?>
<!DOCTYPE math  PUBLIC '-//OpenOffice.org//DTD Modified W3C MathML 1.01//EN'  'math.dtd'>
<math:math xmlns:math="http://www.w3.org/1998/Math/MathML">
  <math:semantics>
    <math:mfrac>
      <math:mn>5</math:mn>
      <math:mn>12</math:mn>
    </math:mfrac>
    <math:annotation math:encoding="StarMath 5.0">{{5} over {12}}
</math:annotation>
  </math:semantics>
</math:math>
</file>

<file path=Object 497/content.xml><?xml version="1.0" encoding="utf-8"?>
<!DOCTYPE math  PUBLIC '-//OpenOffice.org//DTD Modified W3C MathML 1.01//EN'  'math.dtd'>
<math:math xmlns:math="http://www.w3.org/1998/Math/MathML">
  <math:semantics>
    <math:mfrac>
      <math:mn>5</math:mn>
      <math:mn>2</math:mn>
    </math:mfrac>
    <math:annotation math:encoding="StarMath 5.0">{5} over {2}</math:annotation>
  </math:semantics>
</math:math>
</file>

<file path=Object 498/content.xml><?xml version="1.0" encoding="utf-8"?>
<!DOCTYPE math  PUBLIC '-//OpenOffice.org//DTD Modified W3C MathML 1.01//EN'  'math.dtd'>
<math:math xmlns:math="http://www.w3.org/1998/Math/MathML">
  <math:semantics>
    <math:mfrac>
      <math:mn>25</math:mn>
      <math:mn>4</math:mn>
    </math:mfrac>
    <math:annotation math:encoding="StarMath 5.0">{25} over {4}</math:annotation>
  </math:semantics>
</math:math>
</file>

<file path=Object 499/content.xml><?xml version="1.0" encoding="utf-8"?>
<!DOCTYPE math  PUBLIC '-//OpenOffice.org//DTD Modified W3C MathML 1.01//EN'  'math.dtd'>
<math:math xmlns:math="http://www.w3.org/1998/Math/MathML">
  <math:semantics>
    <math:mfrac>
      <math:mn>7</math:mn>
      <math:mn>4</math:mn>
    </math:mfrac>
    <math:annotation math:encoding="StarMath 5.0">{7} over {4}</math:annotation>
  </math:semantics>
</math:math>
</file>

<file path=Object 5/content.xml><?xml version="1.0" encoding="utf-8"?>
<!DOCTYPE math  PUBLIC '-//OpenOffice.org//DTD Modified W3C MathML 1.01//EN'  'math.dtd'>
<math:math xmlns:math="http://www.w3.org/1998/Math/MathML">
  <math:semantics>
    <math:mfrac>
      <math:mn>2,45</math:mn>
      <math:mn>4</math:mn>
    </math:mfrac>
    <math:annotation math:encoding="StarMath 5.0">{2,45} over {4}</math:annotation>
  </math:semantics>
</math:math>
</file>

<file path=Object 50/content.xml><?xml version="1.0" encoding="utf-8"?>
<!DOCTYPE math  PUBLIC '-//OpenOffice.org//DTD Modified W3C MathML 1.01//EN'  'math.dtd'>
<math:math xmlns:math="http://www.w3.org/1998/Math/MathML">
  <math:semantics>
    <math:mfrac>
      <math:mn>0,02</math:mn>
      <math:mn>0,07</math:mn>
    </math:mfrac>
    <math:annotation math:encoding="StarMath 5.0">{{{0,02}}} over {{{0,07}}}
</math:annotation>
  </math:semantics>
</math:math>
</file>

<file path=Object 500/content.xml><?xml version="1.0" encoding="utf-8"?>
<!DOCTYPE math  PUBLIC '-//OpenOffice.org//DTD Modified W3C MathML 1.01//EN'  'math.dtd'>
<math:math xmlns:math="http://www.w3.org/1998/Math/MathML">
  <math:semantics>
    <math:mrow>
      <math:mfrac>
        <math:mn>3</math:mn>
        <math:mn>4</math:mn>
      </math:mfrac>
      <math:mrow>
        <math:mi/>
        <math:mo math:stretchy="false">×</math:mo>
        <math:mi/>
      </math:mrow>
      <math:mfrac>
        <math:mn>13</math:mn>
        <math:mn>14</math:mn>
      </math:mfrac>
      <math:mrow>
        <math:mi/>
        <math:mo math:stretchy="false">=</math:mo>
        <math:mi/>
      </math:mrow>
      <math:mfrac>
        <math:mn>.....</math:mn>
        <math:mn>.....</math:mn>
      </math:mfrac>
    </math:mrow>
    <math:annotation math:encoding="StarMath 5.0">{3} over {4} `times` {{13} over {14}} `=` {..... } over {..... }</math:annotation>
  </math:semantics>
</math:math>
</file>

<file path=Object 501/content.xml><?xml version="1.0" encoding="utf-8"?>
<!DOCTYPE math  PUBLIC '-//OpenOffice.org//DTD Modified W3C MathML 1.01//EN'  'math.dtd'>
<math:math xmlns:math="http://www.w3.org/1998/Math/MathML">
  <math:semantics>
    <math:mrow>
      <math:mn>4</math:mn>
      <math:mrow>
        <math:mi/>
        <math:mo math:stretchy="false">×</math:mo>
        <math:mi/>
      </math:mrow>
      <math:mfrac>
        <math:mn>9</math:mn>
        <math:mn>2</math:mn>
      </math:mfrac>
      <math:mrow>
        <math:mi/>
        <math:mo math:stretchy="false">×</math:mo>
        <math:mi/>
      </math:mrow>
      <math:mfrac>
        <math:mn>3</math:mn>
        <math:mn>4</math:mn>
      </math:mfrac>
      <math:mrow>
        <math:mi/>
        <math:mo math:stretchy="false">=</math:mo>
        <math:mi/>
      </math:mrow>
      <math:mfrac>
        <math:mn>.....</math:mn>
        <math:mn>.....</math:mn>
      </math:mfrac>
    </math:mrow>
    <math:annotation math:encoding="StarMath 5.0">4 `times` {9 over 2} `times` {3 over 4} `=` {..... } over {..... }</math:annotation>
  </math:semantics>
</math:math>
</file>

<file path=Object 502/content.xml><?xml version="1.0" encoding="utf-8"?>
<!DOCTYPE math  PUBLIC '-//OpenOffice.org//DTD Modified W3C MathML 1.01//EN'  'math.dtd'>
<math:math xmlns:math="http://www.w3.org/1998/Math/MathML">
  <math:semantics>
    <math:mphantom>
      <math:mstyle>
        <math:mrow>
          <math:mfrac>
            <math:mn>2</math:mn>
            <math:mn>3</math:mn>
          </math:mfrac>
        </math:mrow>
      </math:mstyle>
    </math:mphantom>
    <math:annotation math:encoding="StarMath 5.0">phantom { {2} over {3}}</math:annotation>
  </math:semantics>
</math:math>
</file>

<file path=Object 503/content.xml><?xml version="1.0" encoding="utf-8"?>
<!DOCTYPE math  PUBLIC '-//OpenOffice.org//DTD Modified W3C MathML 1.01//EN'  'math.dtd'>
<math:math xmlns:math="http://www.w3.org/1998/Math/MathML">
  <math:semantics>
    <math:mfrac>
      <math:mn>1</math:mn>
      <math:mn>5</math:mn>
    </math:mfrac>
    <math:annotation math:encoding="StarMath 5.0">{1}over {5}</math:annotation>
  </math:semantics>
</math:math>
</file>

<file path=Object 504/content.xml><?xml version="1.0" encoding="utf-8"?>
<!DOCTYPE math  PUBLIC '-//OpenOffice.org//DTD Modified W3C MathML 1.01//EN'  'math.dtd'>
<math:math xmlns:math="http://www.w3.org/1998/Math/MathML">
  <math:semantics>
    <math:mphantom>
      <math:mstyle>
        <math:mrow>
          <math:mfrac>
            <math:mn>2</math:mn>
            <math:mn>3</math:mn>
          </math:mfrac>
        </math:mrow>
      </math:mstyle>
    </math:mphantom>
    <math:annotation math:encoding="StarMath 5.0">phantom { {2} over {3}}</math:annotation>
  </math:semantics>
</math:math>
</file>

<file path=Object 505/content.xml><?xml version="1.0" encoding="utf-8"?>
<!DOCTYPE math  PUBLIC '-//OpenOffice.org//DTD Modified W3C MathML 1.01//EN'  'math.dtd'>
<math:math xmlns:math="http://www.w3.org/1998/Math/MathML">
  <math:semantics>
    <math:mphantom>
      <math:mstyle>
        <math:mrow>
          <math:mfrac>
            <math:mn>2</math:mn>
            <math:mn>3</math:mn>
          </math:mfrac>
        </math:mrow>
      </math:mstyle>
    </math:mphantom>
    <math:annotation math:encoding="StarMath 5.0">phantom { {2} over {3}}</math:annotation>
  </math:semantics>
</math:math>
</file>

<file path=Object 506/content.xml><?xml version="1.0" encoding="utf-8"?>
<!DOCTYPE math  PUBLIC '-//OpenOffice.org//DTD Modified W3C MathML 1.01//EN'  'math.dtd'>
<math:math xmlns:math="http://www.w3.org/1998/Math/MathML">
  <math:semantics>
    <math:mfrac>
      <math:mn>2</math:mn>
      <math:mn>15</math:mn>
    </math:mfrac>
    <math:annotation math:encoding="StarMath 5.0">{2}over {15}</math:annotation>
  </math:semantics>
</math:math>
</file>

<file path=Object 507/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508/content.xml><?xml version="1.0" encoding="utf-8"?>
<!DOCTYPE math  PUBLIC '-//OpenOffice.org//DTD Modified W3C MathML 1.01//EN'  'math.dtd'>
<math:math xmlns:math="http://www.w3.org/1998/Math/MathML">
  <math:semantics>
    <math:mfrac>
      <math:mn>10</math:mn>
      <math:mn>9</math:mn>
    </math:mfrac>
    <math:annotation math:encoding="StarMath 5.0">{10}over {9}</math:annotation>
  </math:semantics>
</math:math>
</file>

<file path=Object 509/content.xml><?xml version="1.0" encoding="utf-8"?>
<!DOCTYPE math  PUBLIC '-//OpenOffice.org//DTD Modified W3C MathML 1.01//EN'  'math.dtd'>
<math:math xmlns:math="http://www.w3.org/1998/Math/MathML">
  <math:semantics>
    <math:mfrac>
      <math:mn>21</math:mn>
      <math:mn>20</math:mn>
    </math:mfrac>
    <math:annotation math:encoding="StarMath 5.0">{21}over {20}</math:annotation>
  </math:semantics>
</math:math>
</file>

<file path=Object 51/content.xml><?xml version="1.0" encoding="utf-8"?>
<!DOCTYPE math  PUBLIC '-//OpenOffice.org//DTD Modified W3C MathML 1.01//EN'  'math.dtd'>
<math:math xmlns:math="http://www.w3.org/1998/Math/MathML">
  <math:semantics>
    <math:mfrac>
      <math:mn>0,2</math:mn>
      <math:mn>0,07</math:mn>
    </math:mfrac>
    <math:annotation math:encoding="StarMath 5.0">{{{0,2}}} over {{{0,07}}}
</math:annotation>
  </math:semantics>
</math:math>
</file>

<file path=Object 510/content.xml><?xml version="1.0" encoding="utf-8"?>
<!DOCTYPE math  PUBLIC '-//OpenOffice.org//DTD Modified W3C MathML 1.01//EN'  'math.dtd'>
<math:math xmlns:math="http://www.w3.org/1998/Math/MathML">
  <math:semantics>
    <math:mfrac>
      <math:mn>5</math:mn>
      <math:mn>18</math:mn>
    </math:mfrac>
    <math:annotation math:encoding="StarMath 5.0">{5}over {18}</math:annotation>
  </math:semantics>
</math:math>
</file>

<file path=Object 511/content.xml><?xml version="1.0" encoding="utf-8"?>
<!DOCTYPE math  PUBLIC '-//OpenOffice.org//DTD Modified W3C MathML 1.01//EN'  'math.dtd'>
<math:math xmlns:math="http://www.w3.org/1998/Math/MathML">
  <math:semantics>
    <math:mfrac>
      <math:mn>14</math:mn>
      <math:mn>15</math:mn>
    </math:mfrac>
    <math:annotation math:encoding="StarMath 5.0">{14}over {15}</math:annotation>
  </math:semantics>
</math:math>
</file>

<file path=Object 512/content.xml><?xml version="1.0" encoding="utf-8"?>
<!DOCTYPE math  PUBLIC '-//OpenOffice.org//DTD Modified W3C MathML 1.01//EN'  'math.dtd'>
<math:math xmlns:math="http://www.w3.org/1998/Math/MathML">
  <math:semantics>
    <math:mfrac>
      <math:mn>10</math:mn>
      <math:mn>24</math:mn>
    </math:mfrac>
    <math:annotation math:encoding="StarMath 5.0">{10} over {24}</math:annotation>
  </math:semantics>
</math:math>
</file>

<file path=Object 513/content.xml><?xml version="1.0" encoding="utf-8"?>
<!DOCTYPE math  PUBLIC '-//OpenOffice.org//DTD Modified W3C MathML 1.01//EN'  'math.dtd'>
<math:math xmlns:math="http://www.w3.org/1998/Math/MathML">
  <math:semantics>
    <math:mfrac>
      <math:mn>21</math:mn>
      <math:mn>36</math:mn>
    </math:mfrac>
    <math:annotation math:encoding="StarMath 5.0">{21}over {36}</math:annotation>
  </math:semantics>
</math:math>
</file>

<file path=Object 52/content.xml><?xml version="1.0" encoding="utf-8"?>
<!DOCTYPE math  PUBLIC '-//OpenOffice.org//DTD Modified W3C MathML 1.01//EN'  'math.dtd'>
<math:math xmlns:math="http://www.w3.org/1998/Math/MathML">
  <math:semantics>
    <math:mfrac>
      <math:mn>12</math:mn>
      <math:mn>9</math:mn>
    </math:mfrac>
    <math:annotation math:encoding="StarMath 5.0">{12}over {9}</math:annotation>
  </math:semantics>
</math:math>
</file>

<file path=Object 53/content.xml><?xml version="1.0" encoding="utf-8"?>
<!DOCTYPE math  PUBLIC '-//OpenOffice.org//DTD Modified W3C MathML 1.01//EN'  'math.dtd'>
<math:math xmlns:math="http://www.w3.org/1998/Math/MathML">
  <math:semantics>
    <math:mfrac>
      <math:mn>5</math:mn>
      <math:mn>9</math:mn>
    </math:mfrac>
    <math:annotation math:encoding="StarMath 5.0">{{5}} over {9}
</math:annotation>
  </math:semantics>
</math:math>
</file>

<file path=Object 54/content.xml><?xml version="1.0" encoding="utf-8"?>
<!DOCTYPE math  PUBLIC '-//OpenOffice.org//DTD Modified W3C MathML 1.01//EN'  'math.dtd'>
<math:math xmlns:math="http://www.w3.org/1998/Math/MathML">
  <math:semantics>
    <math:mfrac>
      <math:mn>15</math:mn>
      <math:mn>9</math:mn>
    </math:mfrac>
    <math:annotation math:encoding="StarMath 5.0">{{15}} over {{9}}</math:annotation>
  </math:semantics>
</math:math>
</file>

<file path=Object 55/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56/content.xml><?xml version="1.0" encoding="utf-8"?>
<!DOCTYPE math  PUBLIC '-//OpenOffice.org//DTD Modified W3C MathML 1.01//EN'  'math.dtd'>
<math:math xmlns:math="http://www.w3.org/1998/Math/MathML">
  <math:semantics>
    <math:mfrac>
      <math:mn>8</math:mn>
      <math:mn>9</math:mn>
    </math:mfrac>
    <math:annotation math:encoding="StarMath 5.0">{{8}} over {9}</math:annotation>
  </math:semantics>
</math:math>
</file>

<file path=Object 57/content.xml><?xml version="1.0" encoding="utf-8"?>
<!DOCTYPE math  PUBLIC '-//OpenOffice.org//DTD Modified W3C MathML 1.01//EN'  'math.dtd'>
<math:math xmlns:math="http://www.w3.org/1998/Math/MathML">
  <math:semantics>
    <math:mfrac>
      <math:mn>5</math:mn>
      <math:mn>13</math:mn>
    </math:mfrac>
    <math:annotation math:encoding="StarMath 5.0">{{5}} over {{13}}</math:annotation>
  </math:semantics>
</math:math>
</file>

<file path=Object 58/content.xml><?xml version="1.0" encoding="utf-8"?>
<!DOCTYPE math  PUBLIC '-//OpenOffice.org//DTD Modified W3C MathML 1.01//EN'  'math.dtd'>
<math:math xmlns:math="http://www.w3.org/1998/Math/MathML">
  <math:semantics>
    <math:mfrac>
      <math:mn>7</math:mn>
      <math:mn>13</math:mn>
    </math:mfrac>
    <math:annotation math:encoding="StarMath 5.0">{{7}} over {{13}}</math:annotation>
  </math:semantics>
</math:math>
</file>

<file path=Object 59/content.xml><?xml version="1.0" encoding="utf-8"?>
<!DOCTYPE math  PUBLIC '-//OpenOffice.org//DTD Modified W3C MathML 1.01//EN'  'math.dtd'>
<math:math xmlns:math="http://www.w3.org/1998/Math/MathML">
  <math:semantics>
    <math:mfrac>
      <math:mn>3</math:mn>
      <math:mn>13</math:mn>
    </math:mfrac>
    <math:annotation math:encoding="StarMath 5.0">{{3}} over {{13}}</math:annotation>
  </math:semantics>
</math:math>
</file>

<file path=Object 6/content.xml><?xml version="1.0" encoding="utf-8"?>
<!DOCTYPE math  PUBLIC '-//OpenOffice.org//DTD Modified W3C MathML 1.01//EN'  'math.dtd'>
<math:math xmlns:math="http://www.w3.org/1998/Math/MathML">
  <math:semantics>
    <math:mfrac>
      <math:mn>28</math:mn>
      <math:mn>13</math:mn>
    </math:mfrac>
    <math:annotation math:encoding="StarMath 5.0">{{28}} over {{13}}
</math:annotation>
  </math:semantics>
</math:math>
</file>

<file path=Object 60/content.xml><?xml version="1.0" encoding="utf-8"?>
<!DOCTYPE math  PUBLIC '-//OpenOffice.org//DTD Modified W3C MathML 1.01//EN'  'math.dtd'>
<math:math xmlns:math="http://www.w3.org/1998/Math/MathML">
  <math:semantics>
    <math:mfrac>
      <math:mn>14</math:mn>
      <math:mn>13</math:mn>
    </math:mfrac>
    <math:annotation math:encoding="StarMath 5.0">{{14}} over {{13}}</math:annotation>
  </math:semantics>
</math:math>
</file>

<file path=Object 61/content.xml><?xml version="1.0" encoding="utf-8"?>
<!DOCTYPE math  PUBLIC '-//OpenOffice.org//DTD Modified W3C MathML 1.01//EN'  'math.dtd'>
<math:math xmlns:math="http://www.w3.org/1998/Math/MathML">
  <math:semantics>
    <math:mfrac>
      <math:mn>12</math:mn>
      <math:mn>13</math:mn>
    </math:mfrac>
    <math:annotation math:encoding="StarMath 5.0">{{12}} over {{13}}</math:annotation>
  </math:semantics>
</math:math>
</file>

<file path=Object 62/content.xml><?xml version="1.0" encoding="utf-8"?>
<!DOCTYPE math  PUBLIC '-//OpenOffice.org//DTD Modified W3C MathML 1.01//EN'  'math.dtd'>
<math:math xmlns:math="http://www.w3.org/1998/Math/MathML">
  <math:semantics>
    <math:mfrac>
      <math:mn>1,2</math:mn>
      <math:mn>13</math:mn>
    </math:mfrac>
    <math:annotation math:encoding="StarMath 5.0">{{{1,2}}} over {{13}}</math:annotation>
  </math:semantics>
</math:math>
</file>

<file path=Object 63/content.xml><?xml version="1.0" encoding="utf-8"?>
<!DOCTYPE math  PUBLIC '-//OpenOffice.org//DTD Modified W3C MathML 1.01//EN'  'math.dtd'>
<math:math xmlns:math="http://www.w3.org/1998/Math/MathML">
  <math:semantics>
    <math:mfrac>
      <math:mn>4,5</math:mn>
      <math:mn>13</math:mn>
    </math:mfrac>
    <math:annotation math:encoding="StarMath 5.0">{{{4,5}}} over {{13}}</math:annotation>
  </math:semantics>
</math:math>
</file>

<file path=Object 64/content.xml><?xml version="1.0" encoding="utf-8"?>
<!DOCTYPE math  PUBLIC '-//OpenOffice.org//DTD Modified W3C MathML 1.01//EN'  'math.dtd'>
<math:math xmlns:math="http://www.w3.org/1998/Math/MathML">
  <math:semantics>
    <math:mfrac>
      <math:mn>1,7</math:mn>
      <math:mn>13</math:mn>
    </math:mfrac>
    <math:annotation math:encoding="StarMath 5.0">{{{1,7}}} over {{13}}</math:annotation>
  </math:semantics>
</math:math>
</file>

<file path=Object 65/content.xml><?xml version="1.0" encoding="utf-8"?>
<!DOCTYPE math  PUBLIC '-//OpenOffice.org//DTD Modified W3C MathML 1.01//EN'  'math.dtd'>
<math:math xmlns:math="http://www.w3.org/1998/Math/MathML">
  <math:semantics>
    <math:mfrac>
      <math:mn>4,52</math:mn>
      <math:mn>13</math:mn>
    </math:mfrac>
    <math:annotation math:encoding="StarMath 5.0">{{{4,52}}} over {{13}}</math:annotation>
  </math:semantics>
</math:math>
</file>

<file path=Object 66/content.xml><?xml version="1.0" encoding="utf-8"?>
<!DOCTYPE math  PUBLIC '-//OpenOffice.org//DTD Modified W3C MathML 1.01//EN'  'math.dtd'>
<math:math xmlns:math="http://www.w3.org/1998/Math/MathML">
  <math:semantics>
    <math:mfrac>
      <math:mn>4</math:mn>
      <math:mn>13</math:mn>
    </math:mfrac>
    <math:annotation math:encoding="StarMath 5.0">{{4}} over {{13}}</math:annotation>
  </math:semantics>
</math:math>
</file>

<file path=Object 67/content.xml><?xml version="1.0" encoding="utf-8"?>
<!DOCTYPE math  PUBLIC '-//OpenOffice.org//DTD Modified W3C MathML 1.01//EN'  'math.dtd'>
<math:math xmlns:math="http://www.w3.org/1998/Math/MathML">
  <math:semantics>
    <math:mfrac>
      <math:mn>7</math:mn>
      <math:mn>15</math:mn>
    </math:mfrac>
    <math:annotation math:encoding="StarMath 5.0">{{7}} over {{15}}
</math:annotation>
  </math:semantics>
</math:math>
</file>

<file path=Object 68/content.xml><?xml version="1.0" encoding="utf-8"?>
<!DOCTYPE math  PUBLIC '-//OpenOffice.org//DTD Modified W3C MathML 1.01//EN'  'math.dtd'>
<math:math xmlns:math="http://www.w3.org/1998/Math/MathML">
  <math:semantics>
    <math:mfrac>
      <math:mn>17</math:mn>
      <math:mn>15</math:mn>
    </math:mfrac>
    <math:annotation math:encoding="StarMath 5.0">{{17}} over {{15}}
</math:annotation>
  </math:semantics>
</math:math>
</file>

<file path=Object 69/content.xml><?xml version="1.0" encoding="utf-8"?>
<!DOCTYPE math  PUBLIC '-//OpenOffice.org//DTD Modified W3C MathML 1.01//EN'  'math.dtd'>
<math:math xmlns:math="http://www.w3.org/1998/Math/MathML">
  <math:semantics>
    <math:mfrac>
      <math:mn>2</math:mn>
      <math:mn>15</math:mn>
    </math:mfrac>
    <math:annotation math:encoding="StarMath 5.0">{{2}} over {{15}}
</math:annotation>
  </math:semantics>
</math:math>
</file>

<file path=Object 7/content.xml><?xml version="1.0" encoding="utf-8"?>
<!DOCTYPE math  PUBLIC '-//OpenOffice.org//DTD Modified W3C MathML 1.01//EN'  'math.dtd'>
<math:math xmlns:math="http://www.w3.org/1998/Math/MathML">
  <math:semantics>
    <math:mfrac>
      <math:mn>12,9</math:mn>
      <math:mn>12,9</math:mn>
    </math:mfrac>
    <math:annotation math:encoding="StarMath 5.0">{{{12,9}}} over {{{12,9}}}
</math:annotation>
  </math:semantics>
</math:math>
</file>

<file path=Object 70/content.xml><?xml version="1.0" encoding="utf-8"?>
<!DOCTYPE math  PUBLIC '-//OpenOffice.org//DTD Modified W3C MathML 1.01//EN'  'math.dtd'>
<math:math xmlns:math="http://www.w3.org/1998/Math/MathML">
  <math:semantics>
    <math:mfrac>
      <math:mn>37</math:mn>
      <math:mn>15</math:mn>
    </math:mfrac>
    <math:annotation math:encoding="StarMath 5.0">{{37}} over {{15}}
</math:annotation>
  </math:semantics>
</math:math>
</file>

<file path=Object 71/content.xml><?xml version="1.0" encoding="utf-8"?>
<!DOCTYPE math  PUBLIC '-//OpenOffice.org//DTD Modified W3C MathML 1.01//EN'  'math.dtd'>
<math:math xmlns:math="http://www.w3.org/1998/Math/MathML">
  <math:semantics>
    <math:mfrac>
      <math:mn>12</math:mn>
      <math:mn>15</math:mn>
    </math:mfrac>
    <math:annotation math:encoding="StarMath 5.0">{{12}} over {{15}}
</math:annotation>
  </math:semantics>
</math:math>
</file>

<file path=Object 72/content.xml><?xml version="1.0" encoding="utf-8"?>
<!DOCTYPE math  PUBLIC '-//OpenOffice.org//DTD Modified W3C MathML 1.01//EN'  'math.dtd'>
<math:math xmlns:math="http://www.w3.org/1998/Math/MathML">
  <math:semantics>
    <math:mfrac>
      <math:mn>3,8</math:mn>
      <math:mn>15</math:mn>
    </math:mfrac>
    <math:annotation math:encoding="StarMath 5.0">{{{3,8}}} over {{15}}
</math:annotation>
  </math:semantics>
</math:math>
</file>

<file path=Object 73/content.xml><?xml version="1.0" encoding="utf-8"?>
<!DOCTYPE math  PUBLIC '-//OpenOffice.org//DTD Modified W3C MathML 1.01//EN'  'math.dtd'>
<math:math xmlns:math="http://www.w3.org/1998/Math/MathML">
  <math:semantics>
    <math:mfrac>
      <math:mn>17,1</math:mn>
      <math:mn>15</math:mn>
    </math:mfrac>
    <math:annotation math:encoding="StarMath 5.0">{{{17,1}}} over {{15}}
</math:annotation>
  </math:semantics>
</math:math>
</file>

<file path=Object 74/content.xml><?xml version="1.0" encoding="utf-8"?>
<!DOCTYPE math  PUBLIC '-//OpenOffice.org//DTD Modified W3C MathML 1.01//EN'  'math.dtd'>
<math:math xmlns:math="http://www.w3.org/1998/Math/MathML">
  <math:semantics>
    <math:mfrac>
      <math:mn>17,02</math:mn>
      <math:mn>15</math:mn>
    </math:mfrac>
    <math:annotation math:encoding="StarMath 5.0">{{{17,02}}} over {{15}}
</math:annotation>
  </math:semantics>
</math:math>
</file>

<file path=Object 75/content.xml><?xml version="1.0" encoding="utf-8"?>
<!DOCTYPE math  PUBLIC '-//OpenOffice.org//DTD Modified W3C MathML 1.01//EN'  'math.dtd'>
<math:math xmlns:math="http://www.w3.org/1998/Math/MathML">
  <math:semantics>
    <math:mfrac>
      <math:mn>3,07</math:mn>
      <math:mn>15</math:mn>
    </math:mfrac>
    <math:annotation math:encoding="StarMath 5.0">{{{3,07}}} over {{15}}
</math:annotation>
  </math:semantics>
</math:math>
</file>

<file path=Object 76/content.xml><?xml version="1.0" encoding="utf-8"?>
<!DOCTYPE math  PUBLIC '-//OpenOffice.org//DTD Modified W3C MathML 1.01//EN'  'math.dtd'>
<math:math xmlns:math="http://www.w3.org/1998/Math/MathML">
  <math:semantics>
    <math:mfrac>
      <math:mn>17,002</math:mn>
      <math:mn>15</math:mn>
    </math:mfrac>
    <math:annotation math:encoding="StarMath 5.0">{{{17,002}}} over {{15}}
</math:annotation>
  </math:semantics>
</math:math>
</file>

<file path=Object 77/content.xml><?xml version="1.0" encoding="utf-8"?>
<!DOCTYPE math  PUBLIC '-//OpenOffice.org//DTD Modified W3C MathML 1.01//EN'  'math.dtd'>
<math:math xmlns:math="http://www.w3.org/1998/Math/MathML">
  <math:semantics>
    <math:mfrac>
      <math:mn>2</math:mn>
      <math:mn>3</math:mn>
    </math:mfrac>
    <math:annotation math:encoding="StarMath 5.0">{{2}} over {{3}}
</math:annotation>
  </math:semantics>
</math:math>
</file>

<file path=Object 78/content.xml><?xml version="1.0" encoding="utf-8"?>
<!DOCTYPE math  PUBLIC '-//OpenOffice.org//DTD Modified W3C MathML 1.01//EN'  'math.dtd'>
<math:math xmlns:math="http://www.w3.org/1998/Math/MathML">
  <math:semantics>
    <math:mfrac>
      <math:mn>...</math:mn>
      <math:mn>12</math:mn>
    </math:mfrac>
    <math:annotation math:encoding="StarMath 5.0">{...}over {12}
</math:annotation>
  </math:semantics>
</math:math>
</file>

<file path=Object 79/content.xml><?xml version="1.0" encoding="utf-8"?>
<!DOCTYPE math  PUBLIC '-//OpenOffice.org//DTD Modified W3C MathML 1.01//EN'  'math.dtd'>
<math:math xmlns:math="http://www.w3.org/1998/Math/MathML">
  <math:semantics>
    <math:mfrac>
      <math:mn>9</math:mn>
      <math:mn>12</math:mn>
    </math:mfrac>
    <math:annotation math:encoding="StarMath 5.0">{9}over {12}
</math:annotation>
  </math:semantics>
</math:math>
</file>

<file path=Object 8/content.xml><?xml version="1.0" encoding="utf-8"?>
<!DOCTYPE math  PUBLIC '-//OpenOffice.org//DTD Modified W3C MathML 1.01//EN'  'math.dtd'>
<math:math xmlns:math="http://www.w3.org/1998/Math/MathML">
  <math:semantics>
    <math:mfrac>
      <math:mrow>
        <math:mn>285</math:mn>
        <math:mi/>
        <math:mn>698</math:mn>
      </math:mrow>
      <math:mrow>
        <math:mn>286</math:mn>
        <math:mi/>
        <math:mn>598</math:mn>
      </math:mrow>
    </math:mfrac>
    <math:annotation math:encoding="StarMath 5.0">{{{285`698}}} over {{{286`598}}}
</math:annotation>
  </math:semantics>
</math:math>
</file>

<file path=Object 80/content.xml><?xml version="1.0" encoding="utf-8"?>
<!DOCTYPE math  PUBLIC '-//OpenOffice.org//DTD Modified W3C MathML 1.01//EN'  'math.dtd'>
<math:math xmlns:math="http://www.w3.org/1998/Math/MathML">
  <math:semantics>
    <math:mfrac>
      <math:mn>6</math:mn>
      <math:mn>9</math:mn>
    </math:mfrac>
    <math:annotation math:encoding="StarMath 5.0">{6} over {9}
</math:annotation>
  </math:semantics>
</math:math>
</file>

<file path=Object 81/content.xml><?xml version="1.0" encoding="utf-8"?>
<!DOCTYPE math  PUBLIC '-//OpenOffice.org//DTD Modified W3C MathML 1.01//EN'  'math.dtd'>
<math:math xmlns:math="http://www.w3.org/1998/Math/MathML">
  <math:semantics>
    <math:mfrac>
      <math:mn>24,2</math:mn>
      <math:mn>36</math:mn>
    </math:mfrac>
    <math:annotation math:encoding="StarMath 5.0">{24,2}over {36}
</math:annotation>
  </math:semantics>
</math:math>
</file>

<file path=Object 82/content.xml><?xml version="1.0" encoding="utf-8"?>
<!DOCTYPE math  PUBLIC '-//OpenOffice.org//DTD Modified W3C MathML 1.01//EN'  'math.dtd'>
<math:math xmlns:math="http://www.w3.org/1998/Math/MathML">
  <math:semantics>
    <math:mfrac>
      <math:mn>19</math:mn>
      <math:mn>7</math:mn>
    </math:mfrac>
    <math:annotation math:encoding="StarMath 5.0">{19} over {7}
</math:annotation>
  </math:semantics>
</math:math>
</file>

<file path=Object 83/content.xml><?xml version="1.0" encoding="utf-8"?>
<!DOCTYPE math  PUBLIC '-//OpenOffice.org//DTD Modified W3C MathML 1.01//EN'  'math.dtd'>
<math:math xmlns:math="http://www.w3.org/1998/Math/MathML">
  <math:semantics>
    <math:mfrac>
      <math:mn>9</math:mn>
      <math:mn>12</math:mn>
    </math:mfrac>
    <math:annotation math:encoding="StarMath 5.0">{9}over {12}
</math:annotation>
  </math:semantics>
</math:math>
</file>

<file path=Object 84/content.xml><?xml version="1.0" encoding="utf-8"?>
<!DOCTYPE math  PUBLIC '-//OpenOffice.org//DTD Modified W3C MathML 1.01//EN'  'math.dtd'>
<math:math xmlns:math="http://www.w3.org/1998/Math/MathML">
  <math:semantics>
    <math:mfrac>
      <math:mn>4</math:mn>
      <math:mn>25</math:mn>
    </math:mfrac>
    <math:annotation math:encoding="StarMath 5.0">{4}over {25}
</math:annotation>
  </math:semantics>
</math:math>
</file>

<file path=Object 85/content.xml><?xml version="1.0" encoding="utf-8"?>
<!DOCTYPE math  PUBLIC '-//OpenOffice.org//DTD Modified W3C MathML 1.01//EN'  'math.dtd'>
<math:math xmlns:math="http://www.w3.org/1998/Math/MathML">
  <math:semantics>
    <math:mfrac>
      <math:mn>1</math:mn>
      <math:mn>5</math:mn>
    </math:mfrac>
    <math:annotation math:encoding="StarMath 5.0">{1}over {5}
</math:annotation>
  </math:semantics>
</math:math>
</file>

<file path=Object 86/content.xml><?xml version="1.0" encoding="utf-8"?>
<!DOCTYPE math  PUBLIC '-//OpenOffice.org//DTD Modified W3C MathML 1.01//EN'  'math.dtd'>
<math:math xmlns:math="http://www.w3.org/1998/Math/MathML">
  <math:semantics>
    <math:mfrac>
      <math:mn>4</math:mn>
      <math:mn>25</math:mn>
    </math:mfrac>
    <math:annotation math:encoding="StarMath 5.0">{4} over {25}
</math:annotation>
  </math:semantics>
</math:math>
</file>

<file path=Object 87/content.xml><?xml version="1.0" encoding="utf-8"?>
<!DOCTYPE math  PUBLIC '-//OpenOffice.org//DTD Modified W3C MathML 1.01//EN'  'math.dtd'>
<math:math xmlns:math="http://www.w3.org/1998/Math/MathML">
  <math:semantics>
    <math:mfrac>
      <math:mn>1</math:mn>
      <math:mn>5</math:mn>
    </math:mfrac>
    <math:annotation math:encoding="StarMath 5.0">{1}over {5}
</math:annotation>
  </math:semantics>
</math:math>
</file>

<file path=Object 88/content.xml><?xml version="1.0" encoding="utf-8"?>
<!DOCTYPE math  PUBLIC '-//OpenOffice.org//DTD Modified W3C MathML 1.01//EN'  'math.dtd'>
<math:math xmlns:math="http://www.w3.org/1998/Math/MathML">
  <math:semantics>
    <math:mfrac>
      <math:mn>1</math:mn>
      <math:mn>5</math:mn>
    </math:mfrac>
    <math:annotation math:encoding="StarMath 5.0">{1}over {5}
</math:annotation>
  </math:semantics>
</math:math>
</file>

<file path=Object 89/content.xml><?xml version="1.0" encoding="utf-8"?>
<!DOCTYPE math  PUBLIC '-//OpenOffice.org//DTD Modified W3C MathML 1.01//EN'  'math.dtd'>
<math:math xmlns:math="http://www.w3.org/1998/Math/MathML">
  <math:semantics>
    <math:mfrac>
      <math:mrow>
        <math:mn>1</math:mn>
        <math:mrow>
          <math:mi/>
          <math:mo math:stretchy="false">×</math:mo>
          <math:mi/>
        </math:mrow>
        <math:mn>.....</math:mn>
      </math:mrow>
      <math:mrow>
        <math:mn>5</math:mn>
        <math:mrow>
          <math:mi/>
          <math:mo math:stretchy="false">×</math:mo>
          <math:mi/>
        </math:mrow>
        <math:mn>.....</math:mn>
      </math:mrow>
    </math:mfrac>
    <math:annotation math:encoding="StarMath 5.0">{{1}`times` .....}over {{5}`times `.....}
</math:annotation>
  </math:semantics>
</math:math>
</file>

<file path=Object 9/content.xml><?xml version="1.0" encoding="utf-8"?>
<!DOCTYPE math  PUBLIC '-//OpenOffice.org//DTD Modified W3C MathML 1.01//EN'  'math.dtd'>
<math:math xmlns:math="http://www.w3.org/1998/Math/MathML">
  <math:semantics>
    <math:mfrac>
      <math:mrow>
        <math:mn>1</math:mn>
        <math:mi/>
        <math:mn>287</math:mn>
      </math:mrow>
      <math:mn>128</math:mn>
    </math:mfrac>
    <math:annotation math:encoding="StarMath 5.0">{{{1`287}}} over {{128}}
</math:annotation>
  </math:semantics>
</math:math>
</file>

<file path=Object 90/content.xml><?xml version="1.0" encoding="utf-8"?>
<!DOCTYPE math  PUBLIC '-//OpenOffice.org//DTD Modified W3C MathML 1.01//EN'  'math.dtd'>
<math:math xmlns:math="http://www.w3.org/1998/Math/MathML">
  <math:semantics>
    <math:mfrac>
      <math:mn>.....</math:mn>
      <math:mn>25</math:mn>
    </math:mfrac>
    <math:annotation math:encoding="StarMath 5.0">{.....}over {25}
</math:annotation>
  </math:semantics>
</math:math>
</file>

<file path=Object 91/content.xml><?xml version="1.0" encoding="utf-8"?>
<!DOCTYPE math  PUBLIC '-//OpenOffice.org//DTD Modified W3C MathML 1.01//EN'  'math.dtd'>
<math:math xmlns:math="http://www.w3.org/1998/Math/MathML">
  <math:semantics>
    <math:mfrac>
      <math:mn>4</math:mn>
      <math:mn>25</math:mn>
    </math:mfrac>
    <math:annotation math:encoding="StarMath 5.0">{4}over {25}
</math:annotation>
  </math:semantics>
</math:math>
</file>

<file path=Object 92/content.xml><?xml version="1.0" encoding="utf-8"?>
<!DOCTYPE math  PUBLIC '-//OpenOffice.org//DTD Modified W3C MathML 1.01//EN'  'math.dtd'>
<math:math xmlns:math="http://www.w3.org/1998/Math/MathML">
  <math:semantics>
    <math:mfrac>
      <math:mn>.....</math:mn>
      <math:mn>25</math:mn>
    </math:mfrac>
    <math:annotation math:encoding="StarMath 5.0">{.....}over {25}
</math:annotation>
  </math:semantics>
</math:math>
</file>

<file path=Object 93/content.xml><?xml version="1.0" encoding="utf-8"?>
<!DOCTYPE math  PUBLIC '-//OpenOffice.org//DTD Modified W3C MathML 1.01//EN'  'math.dtd'>
<math:math xmlns:math="http://www.w3.org/1998/Math/MathML">
  <math:semantics>
    <math:mfrac>
      <math:mn>9</math:mn>
      <math:mn>4</math:mn>
    </math:mfrac>
    <math:annotation math:encoding="StarMath 5.0">{9} over {4}
</math:annotation>
  </math:semantics>
</math:math>
</file>

<file path=Object 94/content.xml><?xml version="1.0" encoding="utf-8"?>
<!DOCTYPE math  PUBLIC '-//OpenOffice.org//DTD Modified W3C MathML 1.01//EN'  'math.dtd'>
<math:math xmlns:math="http://www.w3.org/1998/Math/MathML">
  <math:semantics>
    <math:mfrac>
      <math:mn>6</math:mn>
      <math:mn>2</math:mn>
    </math:mfrac>
    <math:annotation math:encoding="StarMath 5.0">{6}over {2}

</math:annotation>
  </math:semantics>
</math:math>
</file>

<file path=Object 95/content.xml><?xml version="1.0" encoding="utf-8"?>
<!DOCTYPE math  PUBLIC '-//OpenOffice.org//DTD Modified W3C MathML 1.01//EN'  'math.dtd'>
<math:math xmlns:math="http://www.w3.org/1998/Math/MathML">
  <math:semantics>
    <math:mfrac>
      <math:mn>8</math:mn>
      <math:mn>9</math:mn>
    </math:mfrac>
    <math:annotation math:encoding="StarMath 5.0">{8}over {9}
</math:annotation>
  </math:semantics>
</math:math>
</file>

<file path=Object 96/content.xml><?xml version="1.0" encoding="utf-8"?>
<!DOCTYPE math  PUBLIC '-//OpenOffice.org//DTD Modified W3C MathML 1.01//EN'  'math.dtd'>
<math:math xmlns:math="http://www.w3.org/1998/Math/MathML">
  <math:semantics>
    <math:mfrac>
      <math:mn>2</math:mn>
      <math:mn>3</math:mn>
    </math:mfrac>
    <math:annotation math:encoding="StarMath 5.0">{2}over {3}
</math:annotation>
  </math:semantics>
</math:math>
</file>

<file path=Object 97/content.xml><?xml version="1.0" encoding="utf-8"?>
<!DOCTYPE math  PUBLIC '-//OpenOffice.org//DTD Modified W3C MathML 1.01//EN'  'math.dtd'>
<math:math xmlns:math="http://www.w3.org/1998/Math/MathML">
  <math:semantics>
    <math:mfrac>
      <math:mn>45</math:mn>
      <math:mn>16</math:mn>
    </math:mfrac>
    <math:annotation math:encoding="StarMath 5.0">{{45}} over {{16}}
</math:annotation>
  </math:semantics>
</math:math>
</file>

<file path=Object 98/content.xml><?xml version="1.0" encoding="utf-8"?>
<!DOCTYPE math  PUBLIC '-//OpenOffice.org//DTD Modified W3C MathML 1.01//EN'  'math.dtd'>
<math:math xmlns:math="http://www.w3.org/1998/Math/MathML">
  <math:semantics>
    <math:mfrac>
      <math:mn>10</math:mn>
      <math:mn>4</math:mn>
    </math:mfrac>
    <math:annotation math:encoding="StarMath 5.0">{10}over {4}
</math:annotation>
  </math:semantics>
</math:math>
</file>

<file path=Object 99/content.xml><?xml version="1.0" encoding="utf-8"?>
<!DOCTYPE math  PUBLIC '-//OpenOffice.org//DTD Modified W3C MathML 1.01//EN'  'math.dtd'>
<math:math xmlns:math="http://www.w3.org/1998/Math/MathML">
  <math:semantics>
    <math:mfrac>
      <math:mn>35</math:mn>
      <math:mn>63</math:mn>
    </math:mfrac>
    <math:annotation math:encoding="StarMath 5.0">{35} over {63}
</math:annotation>
  </math:semantics>
</math:math>
</file>