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8/content.xml" manifest:media-type="text/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layout-cache" manifest:media-type="application/binary"/>
  <manifest:file-entry manifest:full-path="Object 17/content.xml" manifest:media-type="text/xml"/>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settings.xml" manifest:media-type="text/xml"/>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Ob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8cm" table:align="left"/>
    </style:style>
    <style:style style:name="Tableau2.A" style:family="table-column">
      <style:table-column-properties style:column-width="0.781cm"/>
    </style:style>
    <style:style style:name="Tableau2.B" style:family="table-column">
      <style:table-column-properties style:column-width="0.783cm"/>
    </style:style>
    <style:style style:name="Tableau2.C" style:family="table-column">
      <style:table-column-properties style:column-width="0.785cm"/>
    </style:style>
    <style:style style:name="Tableau2.D" style:family="table-column">
      <style:table-column-properties style:column-width="2.215cm"/>
    </style:style>
    <style:style style:name="Tableau2.F" style:family="table-column">
      <style:table-column-properties style:column-width="2.217cm"/>
    </style:style>
    <style:style style:name="Tableau2.1" style:family="table-row">
      <style:table-row-properties style:row-height="0.7cm"/>
    </style:style>
    <style:style style:name="Tableau2.A1" style:family="table-cell">
      <style:table-cell-properties style:vertical-align="middle" fo:background-color="#ffe5b2" fo:padding="0cm" fo:border-left="0.5pt solid #000000" fo:border-right="none" fo:border-top="0.5pt solid #000000" fo:border-bottom="0.5pt solid #000000">
        <style:background-image/>
      </style:table-cell-properties>
    </style:style>
    <style:style style:name="Tableau2.F1" style:family="table-cell">
      <style:table-cell-properties style:vertical-align="middle" fo:background-color="#ffe5b2" fo:padding="0cm" fo:border="0.5pt solid #000000">
        <style:background-image/>
      </style:table-cell-properties>
    </style:style>
    <style:style style:name="Tableau2.2" style:family="table-row">
      <style:table-row-properties style:row-height="0.801cm"/>
    </style:style>
    <style:style style:name="Tableau2.A2" style:family="table-cell">
      <style:table-cell-properties style:vertical-align="middle" fo:padding="0cm" fo:border-left="0.5pt solid #000000" fo:border-right="none" fo:border-top="none" fo:border-bottom="0.5pt solid #000000"/>
    </style:style>
    <style:style style:name="Tableau2.B2" style:family="table-cell">
      <style:table-cell-properties style:vertical-align="middle" fo:padding="0cm" fo:border-left="0.5pt solid #000000" fo:border-right="none" fo:border-top="none" fo:border-bottom="0.5pt solid #000000"/>
    </style:style>
    <style:style style:name="Tableau2.C2" style:family="table-cell">
      <style:table-cell-properties style:vertical-align="middle" fo:padding="0cm" fo:border-left="0.5pt solid #000000" fo:border-right="none" fo:border-top="none" fo:border-bottom="0.5pt solid #000000"/>
    </style:style>
    <style:style style:name="Tableau2.D2" style:family="table-cell">
      <style:table-cell-properties style:vertical-align="middle" fo:padding="0cm" fo:border-left="0.5pt solid #000000" fo:border-right="none" fo:border-top="none" fo:border-bottom="0.5pt solid #000000"/>
    </style:style>
    <style:style style:name="Tableau2.E2" style:family="table-cell">
      <style:table-cell-properties style:vertical-align="middle" fo:padding="0cm" fo:border-left="0.5pt solid #000000" fo:border-right="none" fo:border-top="none" fo:border-bottom="0.5pt solid #000000"/>
    </style:style>
    <style:style style:name="Tableau2.F2" style:family="table-cell">
      <style:table-cell-properties style:vertical-align="middle" fo:padding="0cm" fo:border-left="0.5pt solid #000000" fo:border-right="0.5pt solid #000000" fo:border-top="none" fo:border-bottom="0.5pt solid #000000"/>
    </style:style>
    <style:style style:name="Tableau2.A3" style:family="table-cell">
      <style:table-cell-properties style:vertical-align="middle" fo:padding="0cm" fo:border-left="0.5pt solid #000000" fo:border-right="none" fo:border-top="none" fo:border-bottom="0.5pt solid #000000"/>
    </style:style>
    <style:style style:name="Tableau2.B3" style:family="table-cell">
      <style:table-cell-properties style:vertical-align="middle" fo:padding="0cm" fo:border-left="0.5pt solid #000000" fo:border-right="none" fo:border-top="none" fo:border-bottom="0.5pt solid #000000"/>
    </style:style>
    <style:style style:name="Tableau2.C3" style:family="table-cell">
      <style:table-cell-properties style:vertical-align="middle" fo:padding="0cm" fo:border-left="0.5pt solid #000000" fo:border-right="none" fo:border-top="none" fo:border-bottom="0.5pt solid #000000"/>
    </style:style>
    <style:style style:name="Tableau2.D3" style:family="table-cell">
      <style:table-cell-properties style:vertical-align="middle" fo:padding="0cm" fo:border-left="0.5pt solid #000000" fo:border-right="none" fo:border-top="none" fo:border-bottom="0.5pt solid #000000"/>
    </style:style>
    <style:style style:name="Tableau2.E3" style:family="table-cell">
      <style:table-cell-properties style:vertical-align="middle" fo:padding="0cm" fo:border-left="0.5pt solid #000000" fo:border-right="none" fo:border-top="none" fo:border-bottom="0.5pt solid #000000"/>
    </style:style>
    <style:style style:name="Tableau2.F3" style:family="table-cell">
      <style:table-cell-properties style:vertical-align="middle" fo:padding="0cm" fo:border-left="0.5pt solid #000000" fo:border-right="0.5pt solid #000000" fo:border-top="none" fo:border-bottom="0.5pt solid #000000"/>
    </style:style>
    <style:style style:name="Tableau2.A4" style:family="table-cell">
      <style:table-cell-properties style:vertical-align="middle" fo:padding="0cm" fo:border-left="0.5pt solid #000000" fo:border-right="none" fo:border-top="none" fo:border-bottom="0.5pt solid #000000"/>
    </style:style>
    <style:style style:name="Tableau2.B4" style:family="table-cell">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table-cell-properties style:vertical-align="middle" fo:padding="0cm" fo:border-left="0.5pt solid #000000" fo:border-right="none" fo:border-top="none" fo:border-bottom="0.5pt solid #000000"/>
    </style:style>
    <style:style style:name="Tableau2.E4" style:family="table-cell">
      <style:table-cell-properties style:vertical-align="middle" fo:padding="0cm" fo:border-left="0.5pt solid #000000" fo:border-right="none" fo:border-top="none" fo:border-bottom="0.5pt solid #000000"/>
    </style:style>
    <style:style style:name="Tableau2.F4" style:family="table-cell">
      <style:table-cell-properties style:vertical-align="middle" fo:padding="0cm" fo:border-left="0.5pt solid #000000" fo:border-right="0.5pt solid #000000" fo:border-top="none" fo:border-bottom="0.5pt solid #000000"/>
    </style:style>
    <style:style style:name="Tableau2.A5" style:family="table-cell" style:data-style-name="N0">
      <style:table-cell-properties style:vertical-align="middle" fo:padding="0cm" fo:border-left="0.5pt solid #000000" fo:border-right="none" fo:border-top="none" fo:border-bottom="0.5pt solid #000000"/>
    </style:style>
    <style:style style:name="Tableau2.B5" style:family="table-cell" style:data-style-name="N0">
      <style:table-cell-properties style:vertical-align="middle" fo:padding="0cm" fo:border-left="0.5pt solid #000000" fo:border-right="none" fo:border-top="none" fo:border-bottom="0.5pt solid #000000"/>
    </style:style>
    <style:style style:name="Tableau2.C5" style:family="table-cell" style:data-style-name="N0">
      <style:table-cell-properties style:vertical-align="middle" fo:padding="0cm" fo:border-left="0.5pt solid #000000" fo:border-right="none" fo:border-top="none" fo:border-bottom="0.5pt solid #000000"/>
    </style:style>
    <style:style style:name="Tableau2.D5" style:family="table-cell">
      <style:table-cell-properties style:vertical-align="middle" fo:padding="0cm" fo:border-left="0.5pt solid #000000" fo:border-right="none" fo:border-top="none" fo:border-bottom="0.5pt solid #000000"/>
    </style:style>
    <style:style style:name="Tableau2.E5" style:family="table-cell">
      <style:table-cell-properties style:vertical-align="middle" fo:padding="0cm" fo:border-left="0.5pt solid #000000" fo:border-right="none" fo:border-top="none" fo:border-bottom="0.5pt solid #000000"/>
    </style:style>
    <style:style style:name="Tableau2.F5" style:family="table-cell">
      <style:table-cell-properties style:vertical-align="middle" fo:padding="0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3.623cm" style:rel-column-width="26373*"/>
    </style:style>
    <style:style style:name="Tableau4.B" style:family="table-column">
      <style:table-column-properties style:column-width="5.378cm" style:rel-column-width="39162*"/>
    </style:style>
    <style:style style:name="Tableau4.A1.1" style:family="table-column">
      <style:table-column-properties style:column-width="0.501cm" style:rel-column-width="3650*"/>
    </style:style>
    <style:style style:name="Tableau4.A1.2" style:family="table-column">
      <style:table-column-properties style:column-width="0.78cm" style:rel-column-width="5680*"/>
    </style:style>
    <style:style style:name="Tableau4.A1.5" style:family="table-column">
      <style:table-column-properties style:column-width="0.781cm" style:rel-column-width="5683*"/>
    </style:style>
    <style:style style:name="Tableau4.A1.1" style:family="table-row">
      <style:table-row-properties style:min-row-height="0.801cm"/>
    </style:style>
    <style:style style:name="Tableau4.A1.1.1" style:family="table-cell">
      <style:table-cell-properties style:vertical-align="middle" fo:padding="0cm" fo:border="none"/>
    </style:style>
    <style:style style:name="Tableau4.A1.2.1" style:family="table-cell">
      <style:table-cell-properties style:vertical-align="middle" fo:padding="0cm" fo:border-left="none" fo:border-right="none" fo:border-top="none" fo:border-bottom="0.5pt solid #000000"/>
    </style:style>
    <style:style style:name="Tableau4.A1.2.2" style:family="table-cell">
      <style:table-cell-properties style:vertical-align="middle" fo:padding="0cm" fo:border-left="0.5pt solid #000000" fo:border-right="none" fo:border-top="none" fo:border-bottom="0.5pt solid #000000"/>
    </style:style>
    <style:style style:name="Tableau4.A1.5.2" style:family="table-cell">
      <style:table-cell-properties style:vertical-align="middle" fo:padding="0cm" fo:border-left="0.5pt solid #000000" fo:border-right="0.5pt solid #000000" fo:border-top="none" fo:border-bottom="0.5pt solid #000000"/>
    </style:style>
    <style:style style:name="Tableau4.A1.3.3" style:family="table-cell">
      <style:table-cell-properties style:vertical-align="middle" fo:background-color="#4c4c4c" fo:padding="0cm" fo:border-left="0.5pt solid #000000" fo:border-right="none" fo:border-top="none" fo:border-bottom="0.5pt solid #000000">
        <style:background-image/>
      </style:table-cell-properties>
    </style:style>
    <style:style style:name="Tableau4.B1" style:family="table-cell">
      <style:table-cell-properties fo:padding="0.097cm" fo:border="none"/>
    </style:style>
    <style:style style:name="Tableau5" style:family="table">
      <style:table-properties style:width="9.001cm" fo:margin-top="0.101cm" fo:margin-bottom="0.101cm" table:align="margins"/>
    </style:style>
    <style:style style:name="Tableau5.A" style:family="table-column">
      <style:table-column-properties style:column-width="2.251cm" style:rel-column-width="16383*"/>
    </style:style>
    <style:style style:name="Tableau5.D" style:family="table-column">
      <style:table-column-properties style:column-width="2.251cm" style:rel-column-width="16386*"/>
    </style:style>
    <style:style style:name="Tableau5.1" style:family="table-row">
      <style:table-row-properties style:row-height="0.801cm"/>
    </style:style>
    <style:style style:name="Tableau5.A1" style:family="table-cell">
      <style:table-cell-properties style:vertical-align="middle" fo:padding="0cm" fo:border="none"/>
    </style:style>
    <style:style style:name="Tableau6" style:family="table">
      <style:table-properties style:width="9.001cm" fo:margin-top="0.101cm" fo:margin-bottom="0.101cm" table:align="margins"/>
    </style:style>
    <style:style style:name="Tableau6.A" style:family="table-column">
      <style:table-column-properties style:column-width="1.499cm" style:rel-column-width="10922*"/>
    </style:style>
    <style:style style:name="Tableau6.F" style:family="table-column">
      <style:table-column-properties style:column-width="1.501cm" style:rel-column-width="10925*"/>
    </style:style>
    <style:style style:name="Tableau6.1" style:family="table-row">
      <style:table-row-properties style:min-row-height="0.7cm"/>
    </style:style>
    <style:style style:name="Tableau6.A1" style:family="table-cell">
      <style:table-cell-properties style:vertical-align="middle" fo:padding="0cm" fo:border-left="0.5pt solid #000000" fo:border-right="none" fo:border-top="0.5pt solid #000000" fo:border-bottom="0.5pt solid #000000"/>
    </style:style>
    <style:style style:name="Tableau6.F1" style:family="table-cell">
      <style:table-cell-properties style:vertical-align="middle" fo:padding="0cm" fo:border="0.5pt solid #000000"/>
    </style:style>
    <style:style style:name="Tableau7" style:family="table">
      <style:table-properties style:width="9.001cm" fo:margin-top="0cm" fo:margin-bottom="0cm" table:align="margins"/>
    </style:style>
    <style:style style:name="Tableau7.A" style:family="table-column">
      <style:table-column-properties style:column-width="1.801cm" style:rel-column-width="13107*"/>
    </style:style>
    <style:style style:name="Tableau7.D" style:family="table-column">
      <style:table-column-properties style:column-width="1.688cm" style:rel-column-width="12294*"/>
    </style:style>
    <style:style style:name="Tableau7.E" style:family="table-column">
      <style:table-column-properties style:column-width="1.912cm" style:rel-column-width="13920*"/>
    </style:style>
    <style:style style:name="Tableau7.1" style:family="table-row">
      <style:table-row-properties style:min-row-height="0.6cm"/>
    </style:style>
    <style:style style:name="Tableau7.A1" style:family="table-cell">
      <style:table-cell-properties style:vertical-align="middle" fo:background-color="#ffe5b2" fo:padding="0.049cm" fo:border-left="0.5pt solid #000000" fo:border-right="none" fo:border-top="0.5pt solid #000000" fo:border-bottom="0.5pt solid #000000">
        <style:background-image/>
      </style:table-cell-properties>
    </style:style>
    <style:style style:name="Tableau7.E1" style:family="table-cell">
      <style:table-cell-properties style:vertical-align="middle" fo:background-color="#ffe5b2" fo:padding="0.049cm" fo:border="0.5pt solid #000000">
        <style:background-image/>
      </style:table-cell-properties>
    </style:style>
    <style:style style:name="Tableau7.A2" style:family="table-cell">
      <style:table-cell-properties style:vertical-align="middle" fo:padding="0.049cm" fo:border-left="0.5pt solid #000000" fo:border-right="none" fo:border-top="none" fo:border-bottom="0.5pt solid #000000"/>
    </style:style>
    <style:style style:name="Tableau7.B2" style:family="table-cell">
      <style:table-cell-properties style:vertical-align="middle" fo:padding="0.049cm" fo:border-left="0.5pt solid #000000" fo:border-right="none" fo:border-top="none" fo:border-bottom="0.5pt solid #000000"/>
    </style:style>
    <style:style style:name="Tableau7.C2" style:family="table-cell">
      <style:table-cell-properties style:vertical-align="middle" fo:padding="0.049cm" fo:border-left="0.5pt solid #000000" fo:border-right="none" fo:border-top="none" fo:border-bottom="0.5pt solid #000000"/>
    </style:style>
    <style:style style:name="Tableau7.D2" style:family="table-cell">
      <style:table-cell-properties style:vertical-align="middle" fo:padding="0.049cm" fo:border-left="0.5pt solid #000000" fo:border-right="none" fo:border-top="none" fo:border-bottom="0.5pt solid #000000"/>
    </style:style>
    <style:style style:name="Tableau7.E2" style:family="table-cell">
      <style:table-cell-properties style:vertical-align="middle" fo:padding="0.049cm" fo:border-left="0.5pt solid #000000" fo:border-right="0.5pt solid #000000" fo:border-top="none" fo:border-bottom="0.5pt solid #000000"/>
    </style:style>
    <style:style style:name="Tableau8" style:family="table">
      <style:table-properties style:width="9.008cm" fo:margin-left="0cm" fo:margin-right="-0.007cm" table:align="margins"/>
    </style:style>
    <style:style style:name="Tableau8.A" style:family="table-column">
      <style:table-column-properties style:column-width="3.866cm" style:rel-column-width="28134*"/>
    </style:style>
    <style:style style:name="Tableau8.B" style:family="table-column">
      <style:table-column-properties style:column-width="1.215cm" style:rel-column-width="8843*"/>
    </style:style>
    <style:style style:name="Tableau8.C" style:family="table-column">
      <style:table-column-properties style:column-width="3.925cm" style:rel-column-width="28558*"/>
    </style:style>
    <style:style style:name="Tableau8.1" style:family="table-row">
      <style:table-row-properties style:row-height="0.801cm"/>
    </style:style>
    <style:style style:name="Tableau8.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Tableau8.B1" style:family="table-cell">
      <style:table-cell-properties fo:background-color="transparent" fo:padding-left="0.101cm" fo:padding-right="0.101cm" fo:padding-top="0cm" fo:padding-bottom="0cm" fo:border="none">
        <style:background-image/>
      </style:table-cell-properties>
    </style:style>
    <style:style style:name="Tableau8.A2"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Tableau8.B2" style:family="table-cell">
      <style:table-cell-properties fo:background-color="transparent" fo:padding-left="0.101cm" fo:padding-right="0.101cm" fo:padding-top="0cm" fo:padding-bottom="0cm" fo:border="none">
        <style:background-image/>
      </style:table-cell-properties>
    </style:style>
    <style:style style:name="Tableau8.B3" style:family="table-cell">
      <style:table-cell-properties fo:background-color="transparent" fo:padding-left="0.101cm" fo:padding-right="0.101cm" fo:padding-top="0cm" fo:padding-bottom="0cm" fo:border="none">
        <style:background-image/>
      </style:table-cell-properties>
    </style:style>
    <style:style style:name="Tableau8.B4" style:family="table-cell">
      <style:table-cell-properties fo:background-color="transparent" fo:padding-left="0.101cm" fo:padding-right="0.101cm" fo:padding-top="0cm" fo:padding-bottom="0cm" fo:border="none">
        <style:background-image/>
      </style:table-cell-properties>
    </style:style>
    <style:style style:name="Tableau3" style:family="table">
      <style:table-properties style:width="8.998cm" table:align="left"/>
    </style:style>
    <style:style style:name="Tableau3.A" style:family="table-column">
      <style:table-column-properties style:column-width="2.249cm"/>
    </style:style>
    <style:style style:name="Tableau3.D" style:family="table-column">
      <style:table-column-properties style:column-width="2.251cm"/>
    </style:style>
    <style:style style:name="Tableau3.1" style:family="table-row">
      <style:table-row-properties style:min-row-height="0.101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B1" style:family="table-cell" style:data-style-name="N0">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3.D1" style:family="table-cell" style:data-style-name="N0">
      <style:table-cell-properties style:vertical-align="middle" fo:background-color="#ffe5b2" fo:padding="0.097cm" fo:border="0.5pt solid #000000">
        <style:background-image/>
      </style:table-cell-properties>
    </style:style>
    <style:style style:name="Tableau3.2" style:family="table-row">
      <style:table-row-properties style:row-height="0.801cm"/>
    </style:style>
    <style:style style:name="Tableau3.A2" style:family="table-cell" style:data-style-name="N0">
      <style:table-cell-properties style:vertical-align="middle" fo:background-color="#ffe5b2"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0.5pt solid #000000" fo:border-top="none" fo:border-bottom="0.5pt solid #000000"/>
    </style:style>
    <style:style style:name="P1" style:family="paragraph" style:parent-style-name="Entête_20_couleur">
      <style:text-properties officeooo:paragraph-rsid="000d1d54"/>
    </style:style>
    <style:style style:name="P2" style:family="paragraph" style:parent-style-name="Entête_20_couleur">
      <style:text-properties fo:font-variant="small-caps"/>
    </style:style>
    <style:style style:name="P3" style:family="paragraph" style:parent-style-name="Entête_20_couleur">
      <style:text-properties officeooo:paragraph-rsid="000bbede"/>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8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font-size-asian="10pt" style:font-size-complex="10pt"/>
    </style:style>
    <style:style style:name="P2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3"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text-properties fo:font-size="6pt" style:font-size-asian="6pt" style:font-size-complex="6pt"/>
    </style:style>
    <style:style style:name="P26"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paragrpahe_20_réponse_20_élève_20_livret">
      <style:paragraph-properties fo:margin-left="0cm" fo:margin-right="0cm" fo:margin-top="0cm" fo:margin-bottom="0cm" loext:contextual-spacing="false" style:line-height-at-least="0.801cm" fo:text-indent="0cm" style:auto-text-indent="false">
        <style:tab-stops>
          <style:tab-stop style:position="8.999cm" style:type="right" style:leader-style="dotted" style:leader-text="."/>
        </style:tab-stops>
      </style:paragraph-properties>
      <style:text-properties style:font-name="Bitstream Vera Sans5" fo:font-size="10pt" style:font-size-asian="10pt" style:font-size-complex="10pt"/>
    </style:style>
    <style:style style:name="P29" style:family="paragraph" style:parent-style-name="_5f_Paragraphe_20_livret_20_">
      <style:paragraph-properties fo:margin-left="0cm" fo:margin-right="0cm" fo:text-indent="0cm" style:auto-text-indent="false">
        <style:tab-stops>
          <style:tab-stop style:position="4.233cm"/>
        </style:tab-stops>
      </style:paragraph-properties>
    </style:style>
    <style:style style:name="P30" style:family="paragraph" style:parent-style-name="_5f_Paragraphe_20_livret_20_">
      <style:paragraph-properties fo:margin-left="0cm" fo:margin-right="0cm" fo:text-indent="0cm" style:auto-text-indent="false">
        <style:tab-stops>
          <style:tab-stop style:position="4.233cm"/>
        </style:tab-stops>
      </style:paragraph-properties>
      <style:text-properties style:text-underline-style="solid" style:text-underline-width="auto" style:text-underline-color="font-color"/>
    </style:style>
    <style:style style:name="P31" style:family="paragraph" style:parent-style-name="_5f_Paragraphe_20_livret_20_réponse_20_élève">
      <style:paragraph-properties fo:margin-top="0cm" fo:margin-bottom="0cm" loext:contextual-spacing="false"/>
    </style:style>
    <style:style style:name="P32" style:family="paragraph" style:parent-style-name="_5f_Paragraphe_20_livret_20_">
      <style:paragraph-properties fo:margin-top="0cm" fo:margin-bottom="0cm" loext:contextual-spacing="false" style:line-height-at-least="0.6cm">
        <style:tab-stops>
          <style:tab-stop style:position="0.37cm"/>
          <style:tab-stop style:position="5.001cm" style:type="right" style:leader-style="dotted" style:leader-text="."/>
        </style:tab-stops>
      </style:paragraph-properties>
    </style:style>
    <style:style style:name="P33" style:family="paragraph" style:parent-style-name="_5f_Paragraphe_20_livret_20_">
      <style:paragraph-properties fo:margin-top="0cm" fo:margin-bottom="0cm" loext:contextual-spacing="false" style:line-height-at-least="0.6cm">
        <style:tab-stops>
          <style:tab-stop style:position="4.001cm" style:type="right" style:leader-style="dotted" style:leader-text="."/>
        </style:tab-stops>
      </style:paragraph-properties>
    </style:style>
    <style:style style:name="P34" style:family="paragraph" style:parent-style-name="_5f_Paragraphe_20_livret_20_">
      <style:paragraph-properties fo:margin-top="0cm" fo:margin-bottom="0cm" loext:contextual-spacing="false" style:line-height-at-least="0.6cm">
        <style:tab-stops>
          <style:tab-stop style:position="6.301cm" style:type="right" style:leader-style="dotted" style:leader-text="."/>
        </style:tab-stops>
      </style:paragraph-properties>
    </style:style>
    <style:style style:name="P35" style:family="paragraph" style:parent-style-name="_5f_Paragraphe_20_livret_20_">
      <style:paragraph-properties fo:margin-top="0cm" fo:margin-bottom="0cm" loext:contextual-spacing="false" fo:text-align="center" style:justify-single-word="false"/>
    </style:style>
    <style:style style:name="P36" style:family="paragraph" style:parent-style-name="_5f_Paragraphe_20_livret_20_">
      <style:paragraph-properties fo:margin-top="0cm" fo:margin-bottom="0cm" loext:contextual-spacing="false" style:line-height-at-least="1cm">
        <style:tab-stops>
          <style:tab-stop style:position="0.37cm"/>
        </style:tab-stops>
      </style:paragraph-properties>
    </style:style>
    <style:style style:name="P37" style:family="paragraph" style:parent-style-name="_5f_Paragraphe_20_livret_20_">
      <style:paragraph-properties fo:text-align="center" style:justify-single-word="false"/>
    </style:style>
    <style:style style:name="P38" style:family="paragraph" style:parent-style-name="_5f_Paragraphe_20_livret_20_">
      <style:paragraph-properties fo:text-align="center" style:justify-single-word="false"/>
      <style:text-properties style:font-name="Times New Roman1" fo:font-size="11pt" fo:font-style="italic" style:font-size-asian="11pt" style:font-style-asian="italic" style:font-size-complex="11pt" style:font-style-complex="italic"/>
    </style:style>
    <style:style style:name="P39" style:family="paragraph" style:parent-style-name="_5f_Paragraphe_20_livret_20_">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40" style:family="paragraph" style:parent-style-name="_5f_Paragraphe_20_livret_20_">
      <style:paragraph-properties fo:text-align="start" style:justify-single-word="false"/>
    </style:style>
    <style:style style:name="P41" style:family="paragraph" style:parent-style-name="_5f_Paragraphe_20_livret_20_">
      <style:text-properties style:font-name="Bitstream Vera Sans5" fo:font-size="10pt" fo:font-style="normal" style:font-size-asian="10pt" style:font-style-asian="normal" style:font-size-complex="10pt" style:font-style-complex="normal"/>
    </style:style>
    <style:style style:name="P42" style:family="paragraph" style:parent-style-name="_5f_Paragraphe_20_livret_20_">
      <style:paragraph-properties fo:text-align="start" style:justify-single-word="false"/>
      <style:text-properties fo:color="#ff660d" fo:font-weight="bold" style:font-weight-asian="bold" style:font-weight-complex="bold"/>
    </style:style>
    <style:style style:name="P43" style:family="paragraph" style:parent-style-name="_5f_Paragraphe_20_livret_20_">
      <style:paragraph-properties fo:text-align="center" style:justify-single-word="false"/>
      <style:text-properties fo:color="#ff660d" fo:font-weight="bold" style:font-weight-asian="bold" style:font-weight-complex="bold"/>
    </style:style>
    <style:style style:name="P44" style:family="paragraph" style:parent-style-name="_5f_Paragraphe_20_livret_20_">
      <style:paragraph-properties fo:text-align="center" style:justify-single-word="false"/>
      <style:text-properties fo:text-transform="lowercase" fo:color="#ff660d" fo:font-weight="bold" fo:background-color="transparent" style:font-weight-asian="bold" style:font-weight-complex="bold"/>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_5f_Paragraphe_20_livret_20_">
      <style:paragraph-properties fo:margin-top="0.199cm" fo:margin-bottom="0cm" loext:contextual-spacing="false" style:line-height-at-least="0.6cm">
        <style:tab-stops>
          <style:tab-stop style:position="6.301cm" style:type="right" style:leader-style="dotted" style:leader-text="."/>
        </style:tab-stops>
      </style:paragraph-properties>
    </style:style>
    <style:style style:name="P47" style:family="paragraph" style:parent-style-name="_5f_paragraphre_20_fiche_20__20_livret">
      <style:paragraph-properties fo:text-align="end" style:justify-single-word="false"/>
    </style:style>
    <style:style style:name="P48" style:family="paragraph" style:parent-style-name="_5f_paragraphre_20_fiche_20__20_livret">
      <style:paragraph-properties fo:text-align="center" style:justify-single-word="false">
        <style:tab-stops>
          <style:tab-stop style:position="1.064cm"/>
          <style:tab-stop style:position="3cm"/>
          <style:tab-stop style:position="4.016cm"/>
          <style:tab-stop style:position="8.999cm" style:type="right" style:leader-style="dotted" style:leader-text="."/>
        </style:tab-stops>
      </style:paragraph-properties>
      <style:text-properties style:font-name="Bitstream Vera Sans5" fo:font-size="10pt" style:font-size-asian="10pt" style:font-size-complex="10pt"/>
    </style:style>
    <style:style style:name="P49" style:family="paragraph" style:parent-style-name="_5f_Paragraphe_20_livret_20_">
      <style:paragraph-properties fo:margin-top="0.199cm" fo:margin-bottom="0.199cm" loext:contextual-spacing="false"/>
    </style:style>
    <style:style style:name="P50" style:family="paragraph" style:parent-style-name="_5f_Paragraphe_20_livret_20_">
      <style:paragraph-properties fo:margin-top="0.199cm" fo:margin-bottom="0.199cm" loext:contextual-spacing="false" fo:text-align="center" style:justify-single-word="false"/>
    </style:style>
    <style:style style:name="P51" style:family="paragraph" style:parent-style-name="_5f_Paragraphe_20_livret_20_">
      <style:paragraph-properties fo:margin-top="0.199cm" fo:margin-bottom="0.199cm" loext:contextual-spacing="false" fo:text-align="center" style:justify-single-word="false">
        <style:tab-stops/>
      </style:paragraph-properties>
    </style:style>
    <style:style style:name="P52" style:family="paragraph" style:parent-style-name="_5f_Paragraphe_20_livret_20_">
      <style:paragraph-properties fo:margin-left="0.199cm" fo:margin-right="0cm" fo:margin-top="0cm" fo:margin-bottom="0cm" loext:contextual-spacing="false" fo:text-indent="0cm" style:auto-text-indent="false"/>
      <style:text-properties style:text-underline-style="solid" style:text-underline-width="auto" style:text-underline-color="font-color"/>
    </style:style>
    <style:style style:name="P53" style:family="paragraph" style:parent-style-name="Table_20_Contents">
      <style:paragraph-properties fo:text-align="center" style:justify-single-word="false"/>
      <style:text-properties style:font-name="Bitstream Vera Sans5" fo:font-size="10pt" style:font-size-asian="10pt" style:font-size-complex="10pt"/>
    </style:style>
    <style:style style:name="P54" style:family="paragraph" style:parent-style-name="_5f_Paragraphe_20_livret_20_">
      <style:paragraph-properties fo:margin-top="0.101cm" fo:margin-bottom="0.199cm" loext:contextual-spacing="false"/>
    </style:style>
    <style:style style:name="P55" style:family="paragraph" style:parent-style-name="_5f_Paragraphe_20_livret_20_">
      <style:paragraph-properties fo:margin-left="0.101cm" fo:margin-right="0cm" fo:text-indent="0cm" style:auto-text-indent="false"/>
      <style:text-properties style:text-underline-style="solid" style:text-underline-width="auto" style:text-underline-color="font-color"/>
    </style:style>
    <style:style style:name="P56" style:family="paragraph" style:parent-style-name="_5f_Paragraphe_20_livret_20_">
      <style:paragraph-properties fo:margin-left="0.101cm" fo:margin-right="0cm" fo:margin-top="0.199cm" fo:margin-bottom="0.199cm" loext:contextual-spacing="false" fo:text-indent="0cm" style:auto-text-indent="false"/>
    </style:style>
    <style:style style:name="P57" style:family="paragraph" style:parent-style-name="_5f_Paragraphe_20_livret_20_">
      <style:paragraph-properties fo:margin-top="0.4cm" fo:margin-bottom="0cm" loext:contextual-spacing="false"/>
    </style:style>
    <style:style style:name="P58" style:family="paragraph" style:parent-style-name="_5f_Paragraphe_20_livret_20_">
      <style:paragraph-properties fo:margin-top="0.3cm" fo:margin-bottom="0cm" loext:contextual-spacing="false"/>
    </style:style>
    <style:style style:name="P59" style:family="paragraph" style:parent-style-name="_5f_paragrpahe_20_réponse_20_élève_20_livret">
      <style:paragraph-properties style:line-height-at-least="0.801cm"/>
    </style:style>
    <style:style style:name="P60" style:family="paragraph" style:parent-style-name="_5f_paragrpahe_20_réponse_20_élève_20_livret">
      <style:paragraph-properties style:line-height-at-least="0.801cm">
        <style:tab-stops>
          <style:tab-stop style:position="7.004cm" style:type="right" style:leader-style="dotted" style:leader-text="."/>
        </style:tab-stops>
      </style:paragraph-properties>
    </style:style>
    <style:style style:name="P61" style:family="paragraph" style:parent-style-name="_5f_paragrpahe_20_réponse_20_élève_20_livret">
      <style:paragraph-properties style:line-height-at-least="0.801cm">
        <style:tab-stops>
          <style:tab-stop style:position="0.37cm"/>
        </style:tab-stops>
      </style:paragraph-properties>
    </style:style>
    <style:style style:name="P62" style:family="paragraph" style:parent-style-name="_5f_paragrpahe_20_réponse_20_élève_20_livret">
      <style:paragraph-properties style:line-height-at-least="0.801cm">
        <style:tab-stops>
          <style:tab-stop style:position="0.37cm"/>
          <style:tab-stop style:position="8.999cm" style:type="right" style:leader-style="dotted" style:leader-text="."/>
        </style:tab-stops>
      </style:paragraph-properties>
    </style:style>
    <style:style style:name="P63" style:family="paragraph" style:parent-style-name="_5f_paragrpahe_20_réponse_20_élève_20_livret">
      <style:paragraph-properties style:line-height-at-least="0.801cm">
        <style:tab-stops>
          <style:tab-stop style:position="8.999cm" style:type="right" style:leader-style="dotted" style:leader-text="."/>
        </style:tab-stops>
      </style:paragraph-properties>
    </style:style>
    <style:style style:name="P64" style:family="paragraph" style:parent-style-name="_5f_paragrpahe_20_réponse_20_élève_20_livret">
      <style:paragraph-properties style:line-height-at-least="0.801cm">
        <style:tab-stops>
          <style:tab-stop style:position="7.004cm" style:type="right" style:leader-style="dotted" style:leader-text="."/>
        </style:tab-stops>
      </style:paragraph-properties>
      <style:text-properties fo:font-style="normal" style:font-style-asian="normal" style:font-style-complex="normal"/>
    </style:style>
    <style:style style:name="P65" style:family="paragraph" style:parent-style-name="_5f_Paragraphe_20_livret_20_">
      <style:paragraph-properties fo:margin-top="0.101cm" fo:margin-bottom="0.049cm" loext:contextual-spacing="false"/>
    </style:style>
    <style:style style:name="P66" style:family="paragraph" style:parent-style-name="Text_20_body" style:list-style-name="_5f_Numérotation_20_des_20_exercices_20_livrets">
      <style:paragraph-properties fo:margin-top="0.199cm" fo:margin-bottom="0cm" loext:contextual-spacing="false" fo:text-align="justify" style:justify-single-word="false"/>
      <style:text-properties style:font-name="Bitstream Vera Sans5" fo:font-size="10pt" style:font-size-asian="10pt" style:font-size-complex="10pt"/>
    </style:style>
    <style:style style:name="P67" style:family="paragraph" style:parent-style-name="_5f_paragraphre_20_fiche_20__20_livret" style:list-style-name="_5f_Numérotation_20_des_20_exercices_20_livrets"/>
    <style:style style:name="P68" style:family="paragraph" style:parent-style-name="_5f_paragraphre_20_fiche_20__20_livret" style:list-style-name="_5f_Numérotation_20_des_20_exercices_20_livrets">
      <style:paragraph-properties fo:margin-top="0.199cm" fo:margin-bottom="0cm" loext:contextual-spacing="false"/>
    </style:style>
    <style:style style:name="P69" style:family="paragraph" style:parent-style-name="_5f_paragraphre_20_fiche_20__20_livret" style:list-style-name="_5f_Numérotation_20_des_20_exercices_20_livrets">
      <style:paragraph-properties fo:margin-top="0.199cm" fo:margin-bottom="0cm" loext:contextual-spacing="false"/>
      <style:text-properties fo:font-style="normal" style:font-style-asian="normal" style:font-style-complex="normal"/>
    </style:style>
    <style:style style:name="P70" style:family="paragraph" style:parent-style-name="_5f_paragraphre_20_fiche_20__20_livret" style:list-style-name="_5f_Numérotation_20_des_20_exercices_20_livrets">
      <style:paragraph-properties fo:margin-top="0.199cm" fo:margin-bottom="0cm" loext:contextual-spacing="false">
        <style:tab-stops/>
      </style:paragraph-properties>
    </style:style>
    <style:style style:name="P71" style:family="paragraph" style:parent-style-name="_5f_paragraphre_20_fiche_20__20_livret" style:list-style-name="_5f_Numérotation_20_des_20_exercices_20_livrets">
      <style:paragraph-properties fo:margin-top="0.199cm" fo:margin-bottom="0cm" loext:contextual-spacing="false"/>
      <style:text-properties style:font-name="Bitstream Vera Sans5" fo:font-size="10pt" fo:font-style="normal" style:font-size-asian="10pt" style:font-style-asian="normal" style:font-size-complex="10pt" style:font-style-complex="normal"/>
    </style:style>
    <style:style style:name="P72" style:family="paragraph" style:parent-style-name="_5f_paragraphre_20_fiche_20__20_livret" style:list-style-name="_5f_Numérotation_20_des_20_exercices_20_livrets">
      <style:paragraph-properties fo:margin-top="0.199cm" fo:margin-bottom="0cm" loext:contextual-spacing="false"/>
      <style:text-properties style:font-name="Bitstream Vera Sans5" fo:font-size="10pt" style:font-size-asian="10pt" style:font-size-complex="10pt"/>
    </style:style>
    <style:style style:name="P73" style:family="paragraph" style:parent-style-name="_5f_paragraphre_20_fiche_20__20_livret" style:list-style-name="_5f_Numérotation_20_des_20_exercices_20_livrets">
      <style:paragraph-properties fo:margin-top="0.199cm" fo:margin-bottom="0cm" loext:contextual-spacing="false"/>
      <style:text-properties fo:color="#cccccc" style:font-name="Bitstream Vera Sans1"/>
    </style:style>
    <style:style style:name="P74" style:family="paragraph" style:parent-style-name="_5f_paragraphre_20_fiche_20__20_livret" style:list-style-name="L52">
      <style:paragraph-properties fo:margin-left="1cm" fo:margin-right="1cm" fo:margin-top="0.101cm" fo:margin-bottom="0.101cm" loext:contextual-spacing="false" fo:text-indent="0cm" style:auto-text-indent="false" fo:padding="0.049cm" fo:border="0.51pt solid #000000" style:shadow="#808080 0.049cm 0.049cm"/>
      <style:text-properties style:font-name="Bitstream Vera Sans5" fo:font-size="10pt" fo:font-style="normal" style:font-size-asian="10pt" style:font-style-asian="normal" style:font-size-complex="10pt" style:font-style-complex="normal"/>
    </style:style>
    <style:style style:name="P75" style:family="paragraph" style:parent-style-name="_5f_paragraphre_20_fiche_20__20_livret" style:list-style-name="_5f_Numérotation_20_des_20_exercices_20_livrets">
      <style:paragraph-properties fo:margin-top="0.199cm" fo:margin-bottom="0.199cm" loext:contextual-spacing="false"/>
      <style:text-properties style:font-name="Bitstream Vera Sans5" fo:font-size="10pt" fo:font-style="normal" style:font-size-asian="10pt" style:font-style-asian="normal" style:font-size-complex="10pt" style:font-style-complex="normal"/>
    </style:style>
    <style:style style:name="P76" style:family="paragraph" style:parent-style-name="_5f_paragraphre_20_fiche_20__20_livret" style:list-style-name="_5f_Numérotation_20_des_20_exercices_20_livrets">
      <style:paragraph-properties fo:margin-left="0cm" fo:margin-right="0cm" fo:margin-top="0.199cm" fo:margin-bottom="0.199cm" loext:contextual-spacing="false" fo:text-indent="0cm" style:auto-text-indent="false">
        <style:tab-stops>
          <style:tab-stop style:position="8.999cm" style:type="right" style:leader-style="dotted" style:leader-text="."/>
        </style:tab-stops>
      </style:paragraph-properties>
      <style:text-properties style:font-name="Bitstream Vera Sans5" fo:font-size="10pt" fo:font-style="normal" style:font-size-asian="10pt" style:font-style-asian="normal" style:font-size-complex="10pt" style:font-style-complex="normal"/>
    </style:style>
    <style:style style:name="P77" style:family="paragraph" style:parent-style-name="_5f_paragraphre_20_fiche_20__20_livret" style:list-style-name="_5f_Numérotation_20_des_20_exercices_20_livrets">
      <style:paragraph-properties fo:margin-left="0cm" fo:margin-right="0cm" fo:margin-top="0.199cm" fo:margin-bottom="0cm" loext:contextual-spacing="false" fo:text-indent="0cm" style:auto-text-indent="false">
        <style:tab-stops>
          <style:tab-stop style:position="8.999cm" style:type="right" style:leader-style="dotted" style:leader-text="."/>
        </style:tab-stops>
      </style:paragraph-properties>
      <style:text-properties style:font-name="Bitstream Vera Sans5" fo:font-size="10pt" fo:font-style="normal" style:font-size-asian="10pt" style:font-style-asian="normal" style:font-size-complex="10pt" style:font-style-complex="normal"/>
    </style:style>
    <style:style style:name="P78" style:family="paragraph" style:parent-style-name="_5f_paragrpahe_20_réponse_20_élève_20_livret" style:list-style-name="_5f_Numérotation_20_des_20_exercices_20_livrets">
      <style:paragraph-properties style:line-height-at-least="0.801cm"/>
    </style:style>
    <style:style style:name="P79" style:family="paragraph" style:parent-style-name="_5f_paragrpahe_20_réponse_20_élève_20_livret" style:list-style-name="_5f_Numérotation_20_des_20_exercices_20_livrets">
      <style:paragraph-properties fo:margin-top="0.499cm" fo:margin-bottom="0.199cm" loext:contextual-spacing="false" fo:line-height="100%"/>
      <style:text-properties fo:font-style="normal" style:font-style-asian="normal" style:font-style-complex="normal"/>
    </style:style>
    <style:style style:name="P80" style:family="paragraph" style:parent-style-name="_5f_paragrpahe_20_réponse_20_élève_20_livret" style:list-style-name="_5f_Numérotation_20_des_20_exercices_20_livrets">
      <style:paragraph-properties fo:margin-top="0.199cm" fo:margin-bottom="0cm" loext:contextual-spacing="false" style:line-height-at-least="0cm">
        <style:tab-stops>
          <style:tab-stop style:position="8.999cm" style:type="right" style:leader-style="dotted" style:leader-text="."/>
        </style:tab-stops>
      </style:paragraph-properties>
    </style:style>
    <style:style style:name="P81" style:family="paragraph" style:parent-style-name="_5f_paragrpahe_20_réponse_20_élève_20_livret" style:list-style-name="_5f_Numérotation_20_des_20_exercices_20_livrets">
      <style:paragraph-properties fo:margin-top="0.199cm" fo:margin-bottom="0cm" loext:contextual-spacing="false" fo:line-height="100%">
        <style:tab-stops>
          <style:tab-stop style:position="8.999cm" style:type="right" style:leader-style="dotted" style:leader-text="."/>
        </style:tab-stops>
      </style:paragraph-properties>
    </style:style>
    <style:style style:name="P82" style:family="paragraph" style:parent-style-name="_5f_paragrpahe_20_réponse_20_élève_20_livret" style:list-style-name="_5f_Numérotation_20_des_20_exercices_20_livrets">
      <style:paragraph-properties fo:margin-top="0cm" fo:margin-bottom="0cm" loext:contextual-spacing="false" style:line-height-at-least="0.801cm">
        <style:tab-stops>
          <style:tab-stop style:position="8.999cm" style:type="right" style:leader-style="dotted" style:leader-text="."/>
        </style:tab-stops>
      </style:paragraph-properties>
    </style:style>
    <style:style style:name="P83" style:family="paragraph" style:parent-style-name="_5f_paragrpahe_20_réponse_20_élève_20_livret" style:list-style-name="_5f_Numérotation_20_des_20_exercices_20_livrets">
      <style:paragraph-properties fo:margin-top="0cm" fo:margin-bottom="0cm" loext:contextual-spacing="false" style:line-height-at-least="0.6cm">
        <style:tab-stops>
          <style:tab-stop style:position="8.999cm" style:type="right" style:leader-style="dotted" style:leader-text="."/>
        </style:tab-stops>
      </style:paragraph-properties>
    </style:style>
    <style:style style:name="P84" style:family="paragraph" style:parent-style-name="_5f_paragrpahe_20_réponse_20_élève_20_livret" style:list-style-name="_5f_Numérotation_20_des_20_exercices_20_livrets">
      <style:paragraph-properties fo:margin-left="0cm" fo:margin-right="0cm" fo:margin-top="0cm" fo:margin-bottom="0cm" loext:contextual-spacing="false" style:line-height-at-least="0.801cm" fo:text-indent="0cm" style:auto-text-indent="false">
        <style:tab-stops>
          <style:tab-stop style:position="8.999cm" style:type="right" style:leader-style="dotted" style:leader-text="."/>
        </style:tab-stops>
      </style:paragraph-properties>
      <style:text-properties style:font-name="Bitstream Vera Sans5" fo:font-size="10pt" fo:font-style="normal" style:font-size-asian="10pt" style:font-style-asian="normal" style:font-size-complex="10pt" style:font-style-complex="normal"/>
    </style:style>
    <style:style style:name="P85" style:family="paragraph" style:parent-style-name="_5f_paragrpahe_20_réponse_20_élève_20_livret" style:list-style-name="_5f_Numérotation_20_des_20_exercices_20_livrets">
      <style:paragraph-properties fo:margin-left="0cm" fo:margin-right="0cm" fo:margin-top="0cm" fo:margin-bottom="0cm" loext:contextual-spacing="false" style:line-height-at-least="0.801cm" fo:text-indent="0cm" style:auto-text-indent="false">
        <style:tab-stops>
          <style:tab-stop style:position="8.999cm" style:type="right" style:leader-style="dotted" style:leader-text="."/>
        </style:tab-stops>
      </style:paragraph-properties>
      <style:text-properties fo:color="#cccccc" style:font-name="Bitstream Vera Sans5" fo:font-size="10pt" fo:font-style="normal" style:font-size-asian="10pt" style:font-style-asian="normal" style:font-size-complex="10pt" style:font-style-complex="normal"/>
    </style:style>
    <style:style style:name="P86" style:family="paragraph" style:parent-style-name="_5f_paragrpahe_20_réponse_20_élève_20_livret" style:list-style-name="_5f_Numérotation_20_des_20_exercices_20_livrets">
      <style:paragraph-properties fo:margin-left="0cm" fo:margin-right="0cm" fo:margin-top="0cm" fo:margin-bottom="0cm" loext:contextual-spacing="false" style:line-height-at-least="0.801cm" fo:text-indent="0cm" style:auto-text-indent="false">
        <style:tab-stops>
          <style:tab-stop style:position="8.999cm" style:type="right" style:leader-style="dotted" style:leader-text="."/>
        </style:tab-stops>
      </style:paragraph-properties>
      <style:text-properties fo:color="#cccccc" style:font-name="Bitstream Vera Sans5" fo:font-size="10pt" fo:font-style="normal" style:text-underline-style="none" style:font-size-asian="10pt" style:font-style-asian="normal" style:font-size-complex="10pt" style:font-style-complex="normal"/>
    </style:style>
    <style:style style:name="P87" style:family="paragraph" style:parent-style-name="_5f_paragrpahe_20_réponse_20_élève_20_livret" style:list-style-name="_5f_Numérotation_20_des_20_exercices_20_livrets">
      <style:paragraph-properties fo:margin-left="0cm" fo:margin-right="0cm" fo:margin-top="0.199cm" fo:margin-bottom="0cm" loext:contextual-spacing="false" style:line-height-at-least="0cm" fo:text-indent="0cm" style:auto-text-indent="false">
        <style:tab-stops>
          <style:tab-stop style:position="8.999cm" style:type="right" style:leader-style="dotted" style:leader-text="."/>
        </style:tab-stops>
      </style:paragraph-properties>
      <style:text-properties fo:color="#cccccc" style:font-name="Bitstream Vera Sans5" fo:font-size="10pt" fo:font-style="normal" style:font-size-asian="10pt" style:font-style-asian="normal" style:font-size-complex="10pt" style:font-style-complex="normal"/>
    </style:style>
    <style:style style:name="P88" style:family="paragraph" style:parent-style-name="_5f_Paragraphe_20_livret_20_réponse_20_élève" style:list-style-name="_5f_Numérotation_20_des_20_exercices_20_livrets"/>
    <style:style style:name="P89" style:family="paragraph" style:parent-style-name="_5f_Paragraphe_20_livret_20_réponse_20_élève" style:list-style-name="_5f_Numérotation_20_des_20_exercices_20_livrets">
      <style:paragraph-properties style:line-height-at-least="0.6cm"/>
    </style:style>
    <style:style style:name="P90" style:family="paragraph" style:parent-style-name="_5f_Paragraphe_20_livret_20_réponse_20_élève" style:list-style-name="_5f_numérotation"/>
    <style:style style:name="P91" style:family="paragraph" style:parent-style-name="_5f_Paragraphe_20_livret_20_réponse_20_élève" style:list-style-name="_5f_Numérotation_20_des_20_exercices_20_livrets">
      <style:paragraph-properties style:line-height-at-least="0.6cm" fo:break-before="column"/>
    </style:style>
    <style:style style:name="P92" style:family="paragraph" style:parent-style-name="_5f_Paragraphe_20_livret_20_réponse_20_élève" style:list-style-name="_5f_Numérotation_20_des_20_exercices_20_livrets">
      <style:paragraph-properties fo:margin-left="0cm" fo:margin-right="0cm" style:line-height-at-least="0.6cm" fo:text-indent="0cm" style:auto-text-indent="false"/>
    </style:style>
    <style:style style:name="P93" style:family="paragraph" style:parent-style-name="_5f_Paragraphe_20_livret_20_réponse_20_élève" style:list-style-name="_5f_Numérotation_20_des_20_exercices_20_livrets">
      <style:paragraph-properties fo:margin-left="0cm" fo:margin-right="0cm" fo:text-indent="0cm" style:auto-text-indent="false"/>
    </style:style>
    <style:style style:name="P94" style:family="paragraph" style:parent-style-name="_5f_Paragraphe_20_livret_20_réponse_20_élève" style:list-style-name="L51">
      <style:paragraph-properties fo:margin-left="0cm" fo:margin-right="0cm" fo:margin-top="0cm" fo:margin-bottom="0cm" loext:contextual-spacing="false" fo:text-indent="0cm" style:auto-text-indent="false">
        <style:tab-stops/>
      </style:paragraph-properties>
    </style:style>
    <style:style style:name="P95" style:family="paragraph" style:parent-style-name="_5f_Paragraphe_20_livret_20_réponse_20_élève" style:list-style-name="_5f_Numérotation_20_des_20_exercices_20_livrets">
      <style:paragraph-properties fo:margin-left="0.15cm" fo:margin-right="0cm" style:line-height-at-least="0.6cm" fo:text-indent="0cm" style:auto-text-indent="false"/>
    </style:style>
    <style:style style:name="P96" style:family="paragraph" style:parent-style-name="_5f_Paragraphe_20_livret_20_réponse_20_élève" style:list-style-name="_5f_Numérotation_20_des_20_exercices_20_livrets">
      <style:paragraph-properties fo:margin-left="0.15cm" fo:margin-right="0cm" fo:text-indent="0cm" style:auto-text-indent="false"/>
    </style:style>
    <style:style style:name="P97" style:family="paragraph" style:parent-style-name="_5f_Paragraphe_20_livret_20_réponse_20_élève" style:list-style-name="_5f_Numérotation_20_des_20_exercices_20_livrets" style:master-page-name="">
      <style:paragraph-properties fo:margin-top="0cm" fo:margin-bottom="0cm" loext:contextual-spacing="false" style:page-number="auto">
        <style:tab-stops>
          <style:tab-stop style:position="0.55cm"/>
        </style:tab-stops>
      </style:paragraph-properties>
    </style:style>
    <style:style style:name="P98"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0.55cm"/>
        </style:tab-stops>
      </style:paragraph-properties>
    </style:style>
    <style:style style:name="P99" style:family="paragraph" style:parent-style-name="_5f_Paragraphe_20_livret_20_réponse_20_élève" style:list-style-name="_5f_Numérotation_20_des_20_exercices_20_livrets">
      <style:paragraph-properties fo:margin-top="0cm" fo:margin-bottom="0cm" loext:contextual-spacing="false" fo:text-align="justify" style:justify-single-word="false"/>
    </style:style>
    <style:style style:name="P100" style:family="paragraph" style:parent-style-name="_5f_Paragraphe_20_livret_20_réponse_20_élève" style:list-style-name="_5f_Numérotation_20_des_20_exercices_20_livrets">
      <style:paragraph-properties fo:margin-top="0cm" fo:margin-bottom="0cm" loext:contextual-spacing="false"/>
    </style:style>
    <style:style style:name="P101" style:family="paragraph" style:parent-style-name="_5f_Paragraphe_20_livret_20_réponse_20_élève" style:list-style-name="_5f_Numérotation_20_des_20_exercices_20_livrets">
      <style:paragraph-properties fo:margin-top="0cm" fo:margin-bottom="0cm" loext:contextual-spacing="false" style:line-height-at-least="1cm"/>
    </style:style>
    <style:style style:name="P102" style:family="paragraph" style:parent-style-name="_5f_Paragraphe_20_livret_20_réponse_20_élève" style:list-style-name="_5f_Numérotation_20_des_20_exercices_20_livrets">
      <style:paragraph-properties fo:margin-top="0cm" fo:margin-bottom="0cm" loext:contextual-spacing="false" style:line-height-at-least="1.199cm"/>
    </style:style>
    <style:style style:name="P103" style:family="paragraph" style:parent-style-name="_5f_Paragraphe_20_livret_20_réponse_20_élève" style:list-style-name="_5f_Numérotation_20_des_20_exercices_20_livrets">
      <style:paragraph-properties fo:margin-top="0.101cm" fo:margin-bottom="0cm" loext:contextual-spacing="false" fo:line-height="100%"/>
    </style:style>
    <style:style style:name="P104" style:family="paragraph" style:parent-style-name="_5f_Paragraphe_20_livret_20_réponse_20_élève" style:list-style-name="_5f_Numérotation_20_des_20_exercices_20_livrets">
      <style:paragraph-properties fo:margin-top="0.199cm" fo:margin-bottom="0cm" loext:contextual-spacing="false"/>
    </style:style>
    <style:style style:name="P105" style:family="paragraph" style:parent-style-name="_5f_Paragraphe_20_livret_20_" style:list-style-name="_5f_Numérotation_20_des_20_exercices_20_livrets"/>
    <style:style style:name="P106" style:family="paragraph" style:parent-style-name="_5f_Paragraphe_20_livret_20_" style:list-style-name="_5f_Numérotation_20_des_20_exercices_20_livrets">
      <style:paragraph-properties fo:margin-top="0.499cm" fo:margin-bottom="0.199cm" loext:contextual-spacing="false"/>
    </style:style>
    <style:style style:name="P107" style:family="paragraph" style:parent-style-name="_5f_Paragraphe_20_livret_20_" style:list-style-name="_5f_Numérotation_20_des_20_exercices_20_livrets" style:master-page-name="_5f_Fiche_20_éditeur_20_série_20_1_20_impaire_20__28_D_29_">
      <style:paragraph-properties fo:margin-top="0.499cm" fo:margin-bottom="0.199cm" loext:contextual-spacing="false" fo:line-height="100%" style:page-number="auto">
        <style:tab-stops>
          <style:tab-stop style:position="0.37cm"/>
        </style:tab-stops>
      </style:paragraph-properties>
      <style:text-properties fo:font-style="normal" style:font-style-asian="normal" style:font-style-complex="normal"/>
    </style:style>
    <style:style style:name="P108" style:family="paragraph" style:parent-style-name="_5f_Paragraphe_20_livret_20_" style:list-style-name="_5f_Numérotation_20_des_20_exercices_20_livrets">
      <style:paragraph-properties fo:margin-top="0.4cm" fo:margin-bottom="0cm" loext:contextual-spacing="false"/>
    </style:style>
    <style:style style:name="P109" style:family="paragraph" style:parent-style-name="_5f_Paragraphe_20_livret_20_" style:list-style-name="_5f_numérotation">
      <style:paragraph-properties fo:margin-top="0.4cm" fo:margin-bottom="0cm" loext:contextual-spacing="false"/>
    </style:style>
    <style:style style:name="P110" style:family="paragraph" style:parent-style-name="_5f_Paragraphe_20_livret_20_" style:list-style-name="_5f_Numérotation_20_des_20_exercices_20_livrets">
      <style:paragraph-properties fo:margin-top="0cm" fo:margin-bottom="0cm" loext:contextual-spacing="false" style:line-height-at-least="1cm"/>
    </style:style>
    <style:style style:name="P111" style:family="paragraph" style:parent-style-name="_5f_Paragraphe_20_livret_20_" style:list-style-name="_5f_Numérotation_20_des_20_exercices_20_livrets">
      <style:paragraph-properties fo:margin-top="0cm" fo:margin-bottom="0cm" loext:contextual-spacing="false"/>
    </style:style>
    <style:style style:name="P112" style:family="paragraph" style:parent-style-name="_5f_Paragraphe_20_livret_20_" style:list-style-name="_5f_Numérotation_20_des_20_exercices_20_livrets">
      <style:paragraph-properties fo:margin-top="0cm" fo:margin-bottom="0cm" loext:contextual-spacing="false" style:line-height-at-least="0.801cm">
        <style:tab-stops>
          <style:tab-stop style:position="0.37cm"/>
        </style:tab-stops>
      </style:paragraph-properties>
    </style:style>
    <style:style style:name="P113" style:family="paragraph" style:parent-style-name="_5f_Paragraphe_20_livret_20_" style:list-style-name="_5f_Numérotation_20_des_20_exercices_20_livrets">
      <style:paragraph-properties fo:margin-top="0.199cm" fo:margin-bottom="0cm" loext:contextual-spacing="false"/>
    </style:style>
    <style:style style:name="P114" style:family="paragraph" style:parent-style-name="_5f_Paragraphe_20_livret_20_" style:list-style-name="_5f_Numérotation_20_des_20_exercices_20_livrets" style:master-page-name="_5f_Fiche_20_éditeur_20_série_20_2_20_impaire_20__28_D_29_">
      <style:paragraph-properties fo:margin-top="0.199cm" fo:margin-bottom="0cm" loext:contextual-spacing="false" style:line-height-at-least="0cm" style:page-number="auto" fo:break-before="page">
        <style:tab-stops>
          <style:tab-stop style:position="0.37cm"/>
        </style:tab-stops>
      </style:paragraph-properties>
      <style:text-properties style:font-name="Bitstream Vera Sans5" fo:font-size="10pt" fo:font-style="normal" style:font-size-asian="10pt" style:font-style-asian="normal" style:font-size-complex="10pt" style:font-style-complex="normal"/>
    </style:style>
    <style:style style:name="P115" style:family="paragraph" style:parent-style-name="_5f_Paragraphe_20_livret_20_" style:list-style-name="_5f_Numérotation_20_des_20_exercices_20_livrets">
      <style:paragraph-properties fo:margin-top="0.101cm" fo:margin-bottom="0.199cm" loext:contextual-spacing="false"/>
    </style:style>
    <style:style style:name="P116" style:family="paragraph" style:parent-style-name="_5f_Paragraphe_20_livret_20_" style:list-style-name="_5f_Numérotation_20_des_20_exercices_20_livrets">
      <style:paragraph-properties fo:margin-top="0.101cm" fo:margin-bottom="0cm" loext:contextual-spacing="false"/>
    </style:style>
    <style:style style:name="P117" style:family="paragraph" style:parent-style-name="_5f_Titre_20_d_27_exercices_20_livret" style:list-style-name="_5f_Numérotation_20_des_20_exercices_20_livrets"/>
    <style:style style:name="P118" style:family="paragraph" style:parent-style-name="_5f_Titre_20_d_27_exercices_20_livret" style:list-style-name="_5f_Numérotation_20_des_20_exercices_20_livrets">
      <style:text-properties fo:font-style="normal" style:font-style-asian="normal" style:font-style-complex="normal"/>
    </style:style>
    <style:style style:name="P119" style:family="paragraph" style:parent-style-name="_5f_Titre_20_d_27_exercices_20_livret" style:list-style-name="_5f_Numérotation_20_des_20_exercices_20_livrets">
      <style:text-properties fo:letter-spacing="normal" fo:font-style="normal" style:font-style-asian="normal" style:font-style-complex="normal"/>
    </style:style>
    <style:style style:name="P120" style:family="paragraph" style:parent-style-name="_5f_Titre_20_d_27_exercices_20_livret"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121" style:family="paragraph" style:parent-style-name="_5f_Titre_20_d_27_exercices_20_livret" style:list-style-name="_5f_Numérotation_20_des_20_exercices_20_livrets">
      <style:text-properties style:font-name="Bitstream Vera Sans5" fo:font-size="10pt" fo:font-style="italic" style:font-size-asian="10pt" style:font-style-asian="italic" style:font-size-complex="10pt" style:font-style-complex="italic"/>
    </style:style>
    <style:style style:name="P122"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123"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fo:break-before="column"/>
      <style:text-properties fo:font-style="normal" fo:font-weight="normal" style:font-style-asian="normal" style:font-weight-asian="normal" style:font-style-complex="normal" style:font-weight-complex="normal"/>
    </style:style>
    <style:style style:name="P124" style:family="paragraph" style:parent-style-name="_5f_Titre_20_d_27_exercices_20_livret" style:list-style-name="_5f_Numérotation_20_des_20_exercices_20_livrets">
      <style:paragraph-properties fo:margin-top="0.499cm" fo:margin-bottom="0.199cm" loext:contextual-spacing="false"/>
    </style:style>
    <style:style style:name="P125" style:family="paragraph" style:parent-style-name="_5f_Titre_20_d_27_exercices_20_livret" style:list-style-name="_5f_Numérotation_20_des_20_exercices_20_livrets">
      <style:paragraph-properties fo:margin-top="0.499cm" fo:margin-bottom="0.199cm" loext:contextual-spacing="false"/>
      <style:text-properties fo:font-style="normal" style:font-style-asian="normal" style:font-style-complex="normal"/>
    </style:style>
    <style:style style:name="P126" style:family="paragraph" style:parent-style-name="_5f_Titre_20_d_27_exercices_20_livret" style:list-style-name="_5f_Numérotation_20_des_20_exercices_20_livrets">
      <style:paragraph-properties fo:margin-top="0.499cm" fo:margin-bottom="0.199cm" loext:contextual-spacing="false" style:shadow="none"/>
      <style:text-properties fo:font-style="normal" style:font-style-asian="normal" style:font-style-complex="normal"/>
    </style:style>
    <style:style style:name="P127" style:family="paragraph" style:parent-style-name="_5f_Titre_20_d_27_exercices_20_livret" style:list-style-name="_5f_Numérotation_20_des_20_exercices_20_livrets" style:master-page-name="_5f_Fiche_20_éditeur_20_série_20_1_20_impaire_20__28_D_29_">
      <style:paragraph-properties fo:margin-top="0cm" fo:margin-bottom="0cm" loext:contextual-spacing="false" style:page-number="auto"/>
      <style:text-properties fo:font-style="normal" style:font-style-asian="normal" style:font-style-complex="normal"/>
    </style:style>
    <style:style style:name="P128" style:family="paragraph" style:parent-style-name="_5f_Titre_20_d_27_exercices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129" style:family="paragraph" style:parent-style-name="_5f_Titre_20_d_27_exercices_20_livret" style:list-style-name="_5f_Numérotation_20_des_20_exercices_20_livrets">
      <style:paragraph-properties fo:margin-top="0.499cm" fo:margin-bottom="0cm" loext:contextual-spacing="false"/>
      <style:text-properties style:font-name="Bitstream Vera Sans5" fo:font-size="10pt" fo:font-style="normal" style:font-size-asian="10pt" style:font-style-asian="normal" style:font-size-complex="10pt" style:font-style-complex="normal"/>
    </style:style>
    <style:style style:name="P130" style:family="paragraph" style:parent-style-name="_5f_Titre_20_d_27_exercices_20_livret" style:list-style-name="_5f_Numérotation_20_des_20_exercices_20_livrets">
      <style:paragraph-properties fo:margin-top="0.499cm" fo:margin-bottom="0cm" loext:contextual-spacing="false"/>
      <style:text-properties style:font-name="Bitstream Vera Sans5" fo:font-size="10pt" fo:font-style="normal" style:text-underline-style="none" style:font-size-asian="10pt" style:font-style-asian="normal" style:font-size-complex="10pt" style:font-style-complex="normal"/>
    </style:style>
    <style:style style:name="P131" style:family="paragraph" style:parent-style-name="_5f_Titre_20_d_27_exercices_20_livret" style:list-style-name="_5f_Numérotation_20_des_20_exercices_20_livrets" style:master-page-name="_5f_Fiche_20_éditeur_20_série_20_1_20_paire_20__28_G_29_">
      <style:paragraph-properties fo:margin-top="0.499cm" fo:margin-bottom="0cm" loext:contextual-spacing="false" style:page-number="auto"/>
      <style:text-properties fo:font-style="normal" style:font-style-asian="normal" style:font-style-complex="normal"/>
    </style:style>
    <style:style style:name="P132" style:family="paragraph" style:parent-style-name="_5f_Titre_20_d_27_exercices_20_livret" style:list-style-name="_5f_Numérotation_20_des_20_exercices_20_livrets">
      <style:paragraph-properties fo:margin-top="0.499cm" fo:margin-bottom="0.101cm" loext:contextual-spacing="false"/>
      <style:text-properties fo:font-style="normal" style:font-style-asian="normal" style:font-style-complex="normal"/>
    </style:style>
    <style:style style:name="P133" style:family="paragraph" style:parent-style-name="_5f_Titre_20_d_27_exercices_20_livret" style:list-style-name="_5f_Numérotation_20_des_20_exercices_20_livrets">
      <style:paragraph-properties fo:margin-top="0.199cm" fo:margin-bottom="0cm" loext:contextual-spacing="false"/>
      <style:text-properties fo:color="#000000" style:font-name="Bitstream Vera Sans5" fo:font-size="10pt" fo:font-style="normal" style:text-underline-style="none" style:font-size-asian="10pt" style:font-style-asian="normal" style:font-size-complex="10pt" style:font-style-complex="normal"/>
    </style:style>
    <style:style style:name="P1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6" style:family="paragraph">
      <style:paragraph-properties fo:margin-left="0cm" fo:margin-right="0cm" fo:margin-top="0cm" fo:margin-bottom="0cm" fo:line-height="100%" fo:text-indent="0cm"/>
    </style:style>
    <style:style style:name="P13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style>
    <style:style style:name="P14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ff660d"/>
    </style:style>
    <style:style style:name="T5" style:family="text">
      <style:text-properties fo:color="#ff660d"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style:font-name="Bitstream Vera Sans5"/>
    </style:style>
    <style:style style:name="T10" style:family="text">
      <style:text-properties style:font-name="Bitstream Vera Sans5" fo:font-size="10pt"/>
    </style:style>
    <style:style style:name="T11" style:family="text">
      <style:text-properties style:font-name="Bitstream Vera Sans5" fo:font-size="10pt" style:font-size-asian="10pt" style:font-size-complex="10pt"/>
    </style:style>
    <style:style style:name="T12" style:family="text">
      <style:text-properties style:font-name="Bitstream Vera Sans5" fo:font-size="10pt" style:font-size-asian="10pt" style:font-size-complex="10pt" style:text-scale="90%"/>
    </style:style>
    <style:style style:name="T13" style:family="text">
      <style:text-properties style:font-name="Bitstream Vera Sans5" fo:font-size="10pt" style:font-size-asian="10pt" style:font-size-complex="10pt" style:text-scale="100%"/>
    </style:style>
    <style:style style:name="T14" style:family="text">
      <style:text-properties style:font-name="Bitstream Vera Sans5" fo:font-size="10pt" fo:font-style="normal" style:font-size-asian="10pt" style:font-style-asian="normal" style:font-size-complex="10pt" style:font-style-complex="normal"/>
    </style:style>
    <style:style style:name="T15" style:family="text">
      <style:text-properties style:font-name="Bitstream Vera Sans5" fo:font-size="10pt" fo:font-style="normal" style:font-size-asian="10pt" style:font-style-asian="normal" style:font-size-complex="10pt" style:font-style-complex="normal" style:text-scale="100%"/>
    </style:style>
    <style:style style:name="T16" style:family="text">
      <style:text-properties style:font-name="Bitstream Vera Sans5"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7" style:family="text">
      <style:text-properties style:font-name="Bitstream Vera Sans5"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T18" style:family="text">
      <style:text-properties style:font-name="Bitstream Vera Sans5" fo:font-size="10pt" fo:font-style="normal" style:font-name-asian="OpenSymbol1" style:font-size-asian="10pt" style:font-style-asian="normal" style:font-name-complex="OpenSymbol1" style:font-size-complex="10pt" style:font-style-complex="normal"/>
    </style:style>
    <style:style style:name="T19" style:family="text">
      <style:text-properties style:font-name="Bitstream Vera Sans5" fo:font-size="10pt" fo:font-style="normal" style:font-name-asian="OpenSymbol" style:font-size-asian="10pt" style:font-style-asian="normal" style:font-name-complex="OpenSymbol" style:font-size-complex="10pt" style:font-style-complex="normal" style:text-scale="100%"/>
    </style:style>
    <style:style style:name="T20" style:family="text">
      <style:text-properties style:font-name="Bitstream Vera Sans5" fo:font-size="10pt" fo:language="zxx" fo:country="none" fo:font-style="normal" fo:font-weight="normal" style:font-name-asian="Times New Roman1" style:font-size-asian="10pt" style:language-asian="zxx" style:country-asian="none" style:font-style-asian="italic" style:font-weight-asian="normal" style:font-name-complex="Times New Roman1" style:font-size-complex="10pt" style:font-style-complex="italic" style:font-weight-complex="normal" style:font-relief="none"/>
    </style:style>
    <style:style style:name="T21" style:family="text">
      <style:text-properties style:font-name="Bitstream Vera Sans5" fo:font-size="10pt" fo:font-weight="normal" style:font-name-asian="Bitstream Vera Sans1" style:font-size-asian="10pt" style:font-weight-asian="normal" style:font-name-complex="Bitstream Vera Sans1" style:font-size-complex="10pt" style:font-weight-complex="normal" style:text-scale="100%"/>
    </style:style>
    <style:style style:name="T22" style:family="text">
      <style:text-properties style:font-name="Bitstream Vera Sans5" style:text-scale="100%"/>
    </style:style>
    <style:style style:name="T23" style:family="text">
      <style:text-properties style:font-name="Bitstream Vera Sans5" fo:letter-spacing="-0.004cm" style:text-scale="75%"/>
    </style:style>
    <style:style style:name="T24" style:family="text">
      <style:text-properties style:font-name="OpenSymbol"/>
    </style:style>
    <style:style style:name="T25"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6" style:family="text">
      <style:text-properties style:font-name="OpenSymbol" fo:font-size="10pt" fo:font-style="normal" style:font-name-asian="OpenSymbol" style:font-size-asian="10pt" style:font-style-asian="normal" style:font-name-complex="OpenSymbol" style:font-size-complex="10pt" style:font-style-complex="normal" style:text-scale="100%"/>
    </style:style>
    <style:style style:name="T27" style:family="text">
      <style:text-properties style:font-name="OpenSymbol" fo:font-size="10pt" fo:font-style="normal" style:font-name-asian="OpenSymbol" style:font-size-asian="10pt" style:font-style-asian="normal" style:font-name-complex="OpenSymbol" style:font-size-complex="10pt" style:font-style-complex="normal" style:text-scale="85%"/>
    </style:style>
    <style:style style:name="T28" style:family="text">
      <style:text-properties style:font-name="OpenSymbol" fo:font-size="10pt" fo:font-style="normal" style:font-name-asian="OpenSymbol" style:font-size-asian="10pt" style:font-name-complex="OpenSymbol" style:font-size-complex="10pt"/>
    </style:style>
    <style:style style:name="T29" style:family="text">
      <style:text-properties style:font-name="OpenSymbol" fo:font-size="10pt" fo:font-style="normal" style:font-name-asian="OpenSymbol" style:font-style-asian="normal" style:font-name-complex="OpenSymbol" style:font-style-complex="normal" style:text-scale="100%"/>
    </style:style>
    <style:style style:name="T30" style:family="text">
      <style:text-properties style:font-name="OpenSymbol" fo:font-size="10pt" fo:font-style="normal" style:font-name-asian="OpenSymbol" style:font-name-complex="OpenSymbol" style:text-scale="100%"/>
    </style:style>
    <style:style style:name="T31" style:family="text">
      <style:text-properties style:font-name="OpenSymbol" fo:font-size="10pt" fo:letter-spacing="-0.004cm" fo:font-style="normal" style:font-name-asian="OpenSymbol" style:font-size-asian="10pt" style:font-style-asian="normal" style:font-name-complex="OpenSymbol" style:font-size-complex="10pt" style:font-style-complex="normal" style:text-scale="100%"/>
    </style:style>
    <style:style style:name="T32" style:family="text">
      <style:text-properties style:use-window-font-color="true" style:font-name="Bitstream Vera Sans5" fo:font-size="10pt" fo:language="zxx" fo:country="none" fo:font-style="normal" fo:font-weight="normal" style:font-name-asian="Times New Roman1" style:font-size-asian="10pt" style:language-asian="zxx" style:country-asian="none" style:font-style-asian="normal" style:font-weight-asian="normal" style:font-name-complex="Times New Roman1" style:font-size-complex="10pt" style:font-style-complex="normal" style:font-weight-complex="normal" style:font-relief="none"/>
    </style:style>
    <style:style style:name="T33" style:family="text">
      <style:text-properties style:use-window-font-color="true" style:font-name="Bitstream Vera Sans5" fo:font-size="10pt" fo:language="zxx" fo:country="none" fo:font-style="normal" fo:font-weight="normal" style:font-name-asian="Times New Roman1" style:font-size-asian="10pt" style:language-asian="zxx" style:country-asian="none" style:font-style-asian="normal" style:font-weight-asian="normal" style:font-name-complex="Times New Roman1" style:font-size-complex="10pt" style:font-style-complex="normal" style:font-weight-complex="normal" style:text-scale="50%" style:font-relief="none"/>
    </style:style>
    <style:style style:name="T34" style:family="text">
      <style:text-properties style:use-window-font-color="true" style:font-name="Bitstream Vera Sans5" fo:font-size="10pt" fo:language="zxx" fo:country="none" fo:font-style="normal" fo:font-weight="normal" style:font-name-asian="Times New Roman1" style:font-size-asian="10pt" style:language-asian="zxx" style:country-asian="none" style:font-style-asian="italic" style:font-weight-asian="normal" style:font-name-complex="Times New Roman1" style:font-size-complex="10pt" style:font-style-complex="italic" style:font-weight-complex="normal" style:font-relief="none"/>
    </style:style>
    <style:style style:name="T35" style:family="text">
      <style:text-properties style:use-window-font-color="true" style:font-name="Bitstream Vera Sans5" fo:language="zxx" fo:country="none" fo:font-style="normal" fo:font-weight="normal" style:font-name-asian="Times New Roman1" style:font-size-asian="11pt" style:language-asian="zxx" style:country-asian="none" style:font-style-asian="italic" style:font-weight-asian="normal" style:font-name-complex="Times New Roman1" style:font-size-complex="11pt" style:font-style-complex="italic" style:font-weight-complex="normal" style:font-relief="none"/>
    </style:style>
    <style:style style:name="T36" style:family="text">
      <style:text-properties style:use-window-font-color="true" fo:language="zxx" fo:country="none" fo:font-weight="normal" style:font-name-asian="Times New Roman1" style:font-size-asian="10pt" style:language-asian="zxx" style:country-asian="none" style:font-style-asian="normal" style:font-weight-asian="normal" style:font-name-complex="Times New Roman1" style:font-size-complex="10pt" style:font-style-complex="normal" style:font-weight-complex="normal" style:font-relief="none"/>
    </style:style>
    <style:style style:name="T37" style:family="text">
      <style:text-properties style:use-window-font-color="true" fo:language="zxx" fo:country="none" fo:font-weight="normal" style:font-name-asian="Times New Roman1" style:font-size-asian="10pt" style:language-asian="zxx" style:country-asian="none" style:font-style-asian="italic" style:font-weight-asian="normal" style:font-name-complex="Times New Roman1" style:font-size-complex="10pt" style:font-style-complex="italic" style:font-weight-complex="normal" style:font-relief="none"/>
    </style:style>
    <style:style style:name="T38" style:family="text">
      <style:text-properties fo:color="#b3b3b3"/>
    </style:style>
    <style:style style:name="T39" style:family="text">
      <style:text-properties fo:color="#b3b3b3" style:font-name="Bitstream Vera Sans5" fo:font-size="10pt" fo:font-style="normal" style:font-size-asian="10pt" style:font-style-asian="normal" style:font-size-complex="10pt" style:font-style-complex="normal"/>
    </style:style>
    <style:style style:name="T40" style:family="text">
      <style:text-properties fo:color="#b3b3b3" style:font-name="Bitstream Vera Sans5" fo:font-size="10pt" fo:language="zxx" fo:country="none" fo:font-style="normal" fo:font-weight="normal" style:font-name-asian="Times New Roman1" style:font-size-asian="10pt" style:language-asian="zxx" style:country-asian="none" style:font-style-asian="normal" style:font-weight-asian="normal" style:font-name-complex="Times New Roman1" style:font-size-complex="10pt" style:font-style-complex="normal" style:font-weight-complex="normal" style:font-relief="none"/>
    </style:style>
    <style:style style:name="T41" style:family="text">
      <style:text-properties fo:font-weight="bold" style:font-weight-asian="bold" style:font-weight-complex="bold"/>
    </style:style>
    <style:style style:name="T42" style:family="text">
      <style:text-properties style:text-scale="100%"/>
    </style:style>
    <style:style style:name="T43" style:family="text">
      <style:text-properties style:font-name="Times New Roman1" fo:font-size="12pt" fo:font-style="italic" style:font-size-asian="12pt" style:font-style-asian="italic" style:font-size-complex="12pt" style:font-style-complex="italic"/>
    </style:style>
    <style:style style:name="T44" style:family="text">
      <style:text-properties style:font-name="Times New Roman1" fo:font-size="12pt" fo:font-style="italic" style:font-size-asian="12pt" style:font-style-asian="italic" style:font-size-complex="12pt" style:font-style-complex="italic" style:text-scale="100%"/>
    </style:style>
    <style:style style:name="T45" style:family="text">
      <style:text-properties style:font-name-asian="Bitstream Vera Sans2" style:font-name-complex="Bitstream Vera Sans2"/>
    </style:style>
    <style:style style:name="T46" style:family="text">
      <style:text-properties style:font-name-asian="OpenSymbol1" style:font-name-complex="OpenSymbol1"/>
    </style:style>
    <style:style style:name="T47" style:family="text">
      <style:text-properties style:font-name-asian="OpenSymbol1" style:font-size-asian="10pt" style:font-style-asian="normal" style:font-name-complex="OpenSymbol1" style:font-size-complex="10pt" style:font-style-complex="normal"/>
    </style:style>
    <style:style style:name="T48" style:family="text">
      <style:text-properties style:text-underline-style="solid" style:text-underline-width="auto" style:text-underline-color="font-color"/>
    </style:style>
    <style:style style:name="T49" style:family="text">
      <style:text-properties style:font-name-asian="Bitstream Vera Sans1" style:font-name-complex="Bitstream Vera Sans1"/>
    </style:style>
    <style:style style:name="T50" style:family="text">
      <style:text-properties fo:language="zxx" fo:country="none" fo:font-weight="normal" style:font-name-asian="Times New Roman1" style:font-size-asian="10pt" style:language-asian="zxx" style:country-asian="none" style:font-style-asian="italic" style:font-weight-asian="normal" style:font-name-complex="Times New Roman1" style:font-size-complex="10pt" style:font-style-complex="italic" style:font-weight-complex="normal" style:font-relief="none"/>
    </style:style>
    <style:style style:name="T51" style:family="text">
      <style:text-properties style:font-size-asian="10pt" style:font-style-asian="normal" style:font-size-complex="10pt" style:font-style-complex="normal"/>
    </style:style>
    <style:style style:name="T52" style:family="text">
      <style:text-properties style:font-size-asian="10pt" style:font-style-asian="normal" style:font-size-complex="10pt" style:font-style-complex="normal" style:text-scale="100%"/>
    </style:style>
    <style:style style:name="T53" style:family="text">
      <style:text-properties style:font-size-asian="10pt" style:font-size-complex="10pt"/>
    </style:style>
    <style:style style:name="T54" style:family="text">
      <style:text-properties style:font-size-asian="10pt" style:font-size-complex="10pt" style:text-scale="100%"/>
    </style:style>
    <style:style style:name="T55" style:family="text">
      <style:text-properties style:font-size-asian="10pt" style:font-size-complex="10pt" style:text-scale="85%"/>
    </style:style>
    <style:style style:name="T56" style:family="text">
      <style:text-properties fo:font-size="10pt" style:font-size-asian="10pt" style:font-size-complex="10pt"/>
    </style:style>
    <style:style style:name="T57" style:family="text">
      <style:text-properties fo:font-size="10pt" fo:font-style="normal" style:font-size-asian="10pt" style:font-style-asian="normal" style:font-size-complex="10pt" style:font-style-complex="normal"/>
    </style:style>
    <style:style style:name="T58" style:family="text">
      <style:text-properties fo:font-weight="normal" style:font-name-asian="Times New Roman1" style:font-weight-asian="normal" style:font-name-complex="Times New Roman1" style:font-weight-complex="normal"/>
    </style:style>
    <style:style style:name="T59" style:family="text">
      <style:text-properties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0" style:family="text">
      <style:text-properties fo:font-style="italic" style:font-style-asian="italic" style:font-style-complex="italic"/>
    </style:style>
    <style:style style:name="T61" style:family="text">
      <style:text-properties style:font-style-asian="normal" style:font-style-complex="normal"/>
    </style:style>
    <style:style style:name="T62" style:family="text">
      <style:text-properties fo:text-transform="lowercase" style:font-name="Times New Roman1" fo:font-size="12pt" fo:font-style="italic" style:font-size-asian="12pt" style:font-style-asian="italic" style:font-size-complex="12pt" style:font-style-complex="italic"/>
    </style:style>
    <style:style style:name="T63" style:family="text">
      <style:text-properties style:font-size-asian="12pt" style:font-style-asian="italic" style:font-size-complex="12pt" style:font-style-complex="italic"/>
    </style:style>
    <style:style style:name="T64" style:family="text">
      <style:text-properties fo:color="#000000"/>
    </style:style>
    <style:style style:name="T65" style:family="text">
      <style:text-properties fo:color="#000000" style:font-name="Bitstream Vera Sans5"/>
    </style:style>
    <style:style style:name="T66" style:family="text">
      <style:text-properties fo:color="#000000" style:font-name="Bitstream Vera Sans5" fo:font-size="10pt" fo:font-style="normal" style:font-size-asian="10pt" style:font-style-asian="normal" style:font-size-complex="10pt" style:font-style-complex="normal"/>
    </style:style>
    <style:style style:name="T67" style:family="text">
      <style:text-properties fo:color="#000000" style:font-name="Bitstream Vera Sans5" fo:font-size="10pt" style:font-size-asian="10pt" style:font-size-complex="10pt"/>
    </style:style>
    <style:style style:name="T68" style:family="text">
      <style:text-properties fo:color="#000000" style:font-name="Times New Roman1" fo:font-size="12pt" fo:font-style="italic" style:font-size-asian="12pt" style:font-style-asian="italic" style:font-size-complex="12pt" style:font-style-complex="italic"/>
    </style:style>
    <style:style style:name="T69" style:family="text">
      <style:text-properties fo:letter-spacing="-0.004cm"/>
    </style:style>
    <style:style style:name="T70" style:family="text">
      <style:text-properties fo:letter-spacing="-0.004cm" style:text-scale="100%"/>
    </style:style>
    <style:style style:name="T71" style:family="text">
      <style:text-properties fo:letter-spacing="-0.004cm" style:font-size-asian="10pt" style:font-size-complex="10pt" style:text-scale="100%"/>
    </style:style>
    <style:style style:name="T72" style:family="text">
      <style:text-properties fo:letter-spacing="-0.004cm" style:text-scale="75%"/>
    </style:style>
    <style:style style:name="T73" style:family="text">
      <style:text-properties fo:letter-spacing="-0.004cm" style:text-scale="80%"/>
    </style:style>
    <style:style style:name="T74" style:family="text">
      <style:text-properties fo:letter-spacing="-0.035cm"/>
    </style:style>
    <style:style style:name="T75" style:family="text">
      <style:text-properties fo:letter-spacing="-0.035cm" fo:font-weight="normal" style:font-weight-asian="normal" style:font-weight-complex="normal"/>
    </style:style>
    <style:style style:name="T76" style:family="text">
      <style:text-properties fo:letter-spacing="-0.018cm"/>
    </style:style>
    <style:style style:name="T77" style:family="text">
      <style:text-properties style:font-name="Times New Roman2" fo:font-size="12pt" style:font-size-asian="12pt" style:font-size-complex="12pt"/>
    </style:style>
    <style:style style:name="T78" style:family="text">
      <style:text-properties style:text-underline-style="none"/>
    </style:style>
    <style:style style:name="T79" style:family="text">
      <style:text-properties style:text-scale="85%"/>
    </style:style>
    <style:style style:name="T80"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2"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83"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4"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5"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protect="size position" style:wrap="run-through" style:number-wrapped-paragraphs="no-limit" style:vertical-pos="middle" style:vertical-rel="baseline" style:horizontal-pos="from-left" style:horizontal-rel="paragraph" fo:background-color="transparent" style:background-transparency="100%" fo:padding-left="0cm" fo:padding-right="0cm" fo:padding-top="0.199cm" fo:padding-bottom="0.199cm" fo:border="0.51pt solid #000000" style:shadow="#808080 0.18cm 0.18cm" draw:shadow-opacity="100%">
        <style:background-image/>
      </style:graphic-properties>
    </style:style>
    <style:style style:name="fr2" style:family="graphic" style:parent-style-name="Frame">
      <style:graphic-properties fo:margin-left="0cm" fo:margin-right="0cm" fo:margin-top="0cm" fo:margin-bottom="0cm" style:run-through="foreground" style:protect="size position" style:wrap="run-through" style:number-wrapped-paragraphs="no-limit" style:vertical-pos="middle" style:vertical-rel="baseline" style:horizontal-pos="from-left" style:horizontal-rel="paragraph" fo:background-color="transparent" style:background-transparency="100%" fo:padding-left="0cm" fo:padding-right="0cm" fo:padding-top="0.199cm" fo:padding-bottom="0.199cm" fo:border="0.51pt solid #000000" style:shadow="#808080 0.18cm 0.18cm" draw:shadow-opacity="100%">
        <style:background-image/>
        <style:columns fo:column-count="1" fo:column-gap="0cm"/>
      </style:graphic-properties>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5" fo:column-gap="0.497cm">
          <style:column-sep style:width="0.009cm" style:color="#b2b2b2" style:height="100%" style:style="solid"/>
          <style:column style:rel-width="13107*" fo:start-indent="0cm" fo:end-indent="0.249cm"/>
          <style:column style:rel-width="13107*" fo:start-indent="0.249cm" fo:end-indent="0.249cm"/>
          <style:column style:rel-width="13107*" fo:start-indent="0.249cm" fo:end-indent="0.249cm"/>
          <style:column style:rel-width="13107*" fo:start-indent="0.249cm" fo:end-indent="0.249cm"/>
          <style:column style:rel-width="13107*" fo:start-indent="0.249cm" fo:end-indent="0cm"/>
        </style:columns>
      </style:section-properties>
    </style:style>
    <style:style style:name="Sect2" style:family="section">
      <style:section-properties text:dont-balance-text-columns="false" style:editable="false">
        <style:columns fo:column-count="4" fo:column-gap="0.497cm">
          <style:column-sep style:width="0.009cm" style:color="#b2b2b2" style:height="100%" style:style="solid"/>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3" style:family="section">
      <style:section-properties text:dont-balance-text-columns="false" style:editable="false">
        <style:columns fo:column-count="3" fo:column-gap="0.497cm">
          <style:column-sep style:width="0.009cm" style:color="#b2b2b2" style:height="100%" style:style="solid"/>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5" style:family="section">
      <style:section-properties text:dont-balance-text-columns="false" style:editable="false">
        <style:columns fo:column-count="2" fo:column-gap="0.699cm">
          <style:column-sep style:width="0.009cm" style:color="#b2b2b2" style:height="100%" style:style="solid"/>
          <style:column style:rel-width="32767*" fo:start-indent="0cm" fo:end-indent="0.349cm"/>
          <style:column style:rel-width="32768*" fo:start-indent="0.349cm" fo:end-indent="0cm"/>
        </style:columns>
      </style:section-properties>
    </style:style>
    <style:style style:name="Sect6" style:family="section">
      <style:section-properties text:dont-balance-text-columns="false" style:editable="false">
        <style:columns fo:column-count="2" fo:column-gap="0.3cm">
          <style:column-sep style:width="0.009cm" style:color="#b2b2b2" style:height="100%" style:style="solid"/>
          <style:column style:rel-width="32767*" fo:start-indent="0cm" fo:end-indent="0.15cm"/>
          <style:column style:rel-width="32768*"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ed_20__28_var_29__20_6"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 style:family="graphic">
      <style:graphic-properties draw:stroke="solid" draw:stroke-dash="Dashed_20__28_var_29__20_7"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8" svg:stroke-width="0.03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9" svg:stroke-width="0.03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10"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11"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12"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style:run-through="foreground"/>
    </style:style>
    <style:style style:name="gr10" style:family="graphic">
      <style:graphic-properties draw:stroke="solid" draw:stroke-dash="Dashed_20__28_var_29__20_13"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14"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15"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16"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17"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18"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19"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20"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21"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22"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23"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24"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25"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26"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27"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28"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29"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30"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31"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32"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33"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34"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35"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36"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37"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38"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39" svg:stroke-width="0.03cm" svg:stroke-color="#000000" draw:marker-start-width="0.346cm" draw:marker-start-center="false" draw:marker-end-width="0.34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draw:stroke-dash="Dashed_20__28_var_29__20_11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11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11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11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11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12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12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12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12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12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12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12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12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12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12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626cm" draw:shadow="hidden" draw:shadow-offset-x="0.3cm" draw:shadow-offset-y="0.3cm" draw:shadow-color="#808080" style:run-through="foreground"/>
    </style:style>
    <style:style style:name="gr5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72cm" draw:shadow="hidden" draw:shadow-offset-x="0.3cm" draw:shadow-offset-y="0.3cm" draw:shadow-color="#808080" style:run-through="foreground"/>
    </style:style>
    <style:style style:name="gr5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ed_20__28_var_29__20_13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13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13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13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13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13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75cm" draw:shadow="hidden" draw:shadow-offset-x="0.3cm" draw:shadow-offset-y="0.3cm" draw:shadow-color="#808080" style:run-through="foreground"/>
    </style:style>
    <style:style style:name="gr6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303cm" draw:shadow="hidden" draw:shadow-offset-x="0.3cm" draw:shadow-offset-y="0.3cm" draw:shadow-color="#808080" style:run-through="foreground"/>
    </style:style>
    <style:style style:name="gr65" style:family="graphic">
      <style:graphic-properties draw:stroke="solid" draw:stroke-dash="Dashed_20__28_var_29__20_13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13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58cm" draw:shadow="hidden" draw:shadow-offset-x="0.3cm" draw:shadow-offset-y="0.3cm" draw:shadow-color="#808080" style:run-through="foreground"/>
    </style:style>
    <style:style style:name="gr6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49cm" draw:shadow="hidden" draw:shadow-offset-x="0.3cm" draw:shadow-offset-y="0.3cm" draw:shadow-color="#808080" style:run-through="foreground"/>
    </style:style>
    <style:style style:name="gr7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28cm" draw:shadow="hidden" draw:shadow-offset-x="0.3cm" draw:shadow-offset-y="0.3cm" draw:shadow-color="#808080" style:run-through="foreground"/>
    </style:style>
    <style:style style:name="gr71"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svg:stroke-width="0.019cm" svg:stroke-color="#000000" draw:marker-start-width="0.33cm" draw:marker-start-center="false" draw:marker-end-width="0.3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1.007cm" draw:shadow="hidden" draw:shadow-offset-x="0.3cm" draw:shadow-offset-y="0.3cm" draw:shadow-color="#808080" style:run-through="foreground"/>
    </style:style>
    <style:style style:name="gr7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4cm" fo:min-width="1.113cm" draw:shadow="hidden" draw:shadow-offset-x="0.3cm" draw:shadow-offset-y="0.3cm" draw:shadow-color="#808080" style:run-through="foreground"/>
    </style:style>
    <style:style style:name="gr7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79"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1" draw:style-name="gr78" draw:text-style-name="P141" svg:width="0.802cm" svg:height="1.583cm" svg:x="1.499cm" svg:y="29.117cm">
        <text:p text:style-name="P140"><text:span text:style-name="T82">4</text:span></text:p>
        <text:p text:style-name="P140"><text:span text:style-name="T83"/></text:p>
        <text:p text:style-name="P140"><text:span text:style-name="T84"/></text:p>
        <text:p text:style-name="P140"><text:span text:style-name="T85"/></text:p>
      </draw:rect>
      <draw:rect text:anchor-type="page" text:anchor-page-number="4" draw:z-index="20" draw:style-name="gr79" draw:text-style-name="P141" svg:width="0.802cm" svg:height="1.583cm" svg:x="21.957cm" svg:y="93.061cm">
        <text:p text:style-name="P140"><text:span text:style-name="T82">6</text:span></text:p>
        <text:p text:style-name="P140"><text:span text:style-name="T83"/></text:p>
        <text:p text:style-name="P140"><text:span text:style-name="T84"/></text:p>
        <text:p text:style-name="P140"><text:span text:style-name="T85"/></text:p>
      </draw:rect>
      <draw:rect text:anchor-type="page" text:anchor-page-number="4" draw:z-index="21" draw:style-name="gr78" draw:text-style-name="P141" svg:width="0.802cm" svg:height="1.583cm" svg:x="1.499cm" svg:y="29.117cm">
        <text:p text:style-name="P140"><text:span text:style-name="T82">6</text:span></text:p>
        <text:p text:style-name="P140"><text:span text:style-name="T83"/></text:p>
        <text:p text:style-name="P140"><text:span text:style-name="T84"/></text:p>
        <text:p text:style-name="P140"><text:span text:style-name="T85"/></text:p>
      </draw:rect>
      <draw:rect text:anchor-type="page" text:anchor-page-number="7" draw:z-index="22" draw:style-name="gr78" draw:text-style-name="P141" svg:width="0.802cm" svg:height="1.583cm" svg:x="19.405cm" svg:y="29.117cm">
        <text:p text:style-name="P140"><text:span text:style-name="T82">9</text:span></text:p>
        <text:p text:style-name="P140"><text:span text:style-name="T83"/></text:p>
        <text:p text:style-name="P140"><text:span text:style-name="T84"/></text:p>
        <text:p text:style-name="P140"><text:span text:style-name="T85"/></text:p>
      </draw:rect>
      <draw:rect text:anchor-type="page" text:anchor-page-number="2" draw:z-index="23" draw:style-name="gr78" draw:text-style-name="P141" svg:width="0.802cm" svg:height="1.583cm" svg:x="19.701cm" svg:y="29.117cm">
        <text:p text:style-name="P140"><text:span text:style-name="T82">5</text:span></text:p>
        <text:p text:style-name="P140"><text:span text:style-name="T83"/></text:p>
        <text:p text:style-name="P140"><text:span text:style-name="T84"/></text:p>
        <text:p text:style-name="P140"><text:span text:style-name="T85"/></text:p>
      </draw:rect>
      <draw:rect text:anchor-type="page" text:anchor-page-number="8" draw:z-index="24" draw:style-name="gr79" draw:text-style-name="P141" svg:width="0.802cm" svg:height="1.583cm" svg:x="1.782cm" svg:y="29.131cm">
        <text:p text:style-name="P140"><text:span text:style-name="T82">10</text:span></text:p>
        <text:p text:style-name="P140"><text:span text:style-name="T83"/></text:p>
        <text:p text:style-name="P140"><text:span text:style-name="T84"/></text:p>
        <text:p text:style-name="P140"><text:span text:style-name="T85"/></text:p>
      </draw:rect>
      <draw:rect text:anchor-type="page" text:anchor-page-number="4" draw:z-index="25" draw:style-name="gr78" draw:text-style-name="P141" svg:width="0.802cm" svg:height="1.583cm" svg:x="1.499cm" svg:y="29.117cm">
        <text:p text:style-name="P140"><text:span text:style-name="T82">6</text:span></text:p>
        <text:p text:style-name="P140"><text:span text:style-name="T83"/></text:p>
        <text:p text:style-name="P140"><text:span text:style-name="T84"/></text:p>
        <text:p text:style-name="P140"><text:span text:style-name="T85"/></text:p>
      </draw:rect>
      <draw:rect text:anchor-type="page" text:anchor-page-number="6" draw:z-index="26" draw:style-name="gr78" draw:text-style-name="P141" svg:width="0.802cm" svg:height="1.583cm" svg:x="1.782cm" svg:y="29.117cm">
        <text:p text:style-name="P140"><text:span text:style-name="T82">8</text:span></text:p>
        <text:p text:style-name="P140"><text:span text:style-name="T83"/></text:p>
        <text:p text:style-name="P140"><text:span text:style-name="T84"/></text:p>
        <text:p text:style-name="P140"><text:span text:style-name="T85"/></text:p>
      </draw:rect>
      <draw:rect text:anchor-type="page" text:anchor-page-number="5" draw:z-index="30" draw:style-name="gr78" draw:text-style-name="P141" svg:width="0.802cm" svg:height="1.583cm" svg:x="19.701cm" svg:y="29.117cm">
        <text:p text:style-name="P140"><text:span text:style-name="T82">7</text:span></text:p>
        <text:p text:style-name="P140"><text:span text:style-name="T83"/></text:p>
        <text:p text:style-name="P140"><text:span text:style-name="T84"/></text:p>
        <text:p text:style-name="P140"><text:span text:style-name="T85"/></text:p>
      </draw:rect>
      <text:list xml:id="list9003710704947339451" text:style-name="_5f_Numérotation_20_des_20_exercices_20_livrets">
        <text:list-item>
          <text:p text:style-name="P123">Effectue les calculs suivants en soulignant le calcul en cours.</text:p>
        </text:list-item>
      </text:list>
      <text:section text:style-name="Sect1" text:name="Section3">
        <text:p text:style-name="_5f_Paragraphe_20_livret_20_"><text:span text:style-name="corps"><text:span text:style-name="T14">A </text:span></text:span><text:span text:style-name="_5f_opensymbol"><text:span text:style-name="T51">=</text:span></text:span><text:span text:style-name="corps"><text:span text:style-name="T14"> </text:span></text:span><text:span text:style-name="_5f_Consigne"><text:span text:style-name="T14">14</text:span></text:span><text:span text:style-name="_5f_pointillés_20_gris"><text:span text:style-name="T42"> </text:span></text:span><text:span text:style-name="_5f_opensymbol"><text:span text:style-name="T52">−</text:span></text:span><text:span text:style-name="_5f_Consigne"><text:span text:style-name="T15"> </text:span></text:span><text:span text:style-name="_5f_Consigne"><text:span text:style-name="T14">5 </text:span></text:span><text:span text:style-name="_5f_Consigne"><text:span text:style-name="T25"></text:span></text:span><text:span text:style-name="_5f_Consigne"><text:span text:style-name="T14"> 3</text:span></text:span></text:p>
        <text:p text:style-name="_5f_Paragraphe_20_livret_20_réponse_20_élève"><text:span text:style-name="_5f_Consigne"><text:span text:style-name="T14">A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A </text:span></text:span><text:span text:style-name="_5f_opensymbol"><text:span text:style-name="T36">=</text:span></text:span><text:span text:style-name="_5f_Consigne"><text:span text:style-name="T32"> </text:span></text:span><text:span text:style-name="_5f_Consigne"><text:span text:style-name="T40">…....................</text:span></text:span></text:p>
        <text:p text:style-name="P58"><text:span text:style-name="corps"><text:span text:style-name="T14">B </text:span></text:span><text:span text:style-name="_5f_opensymbol"><text:span text:style-name="T51">=</text:span></text:span><text:span text:style-name="corps"><text:span text:style-name="T14"> </text:span></text:span><text:span text:style-name="_5f_Consigne"><text:span text:style-name="T14">14 </text:span></text:span><text:span text:style-name="_5f_Consigne"><text:span text:style-name="T25"></text:span></text:span><text:span text:style-name="_5f_Consigne"><text:span text:style-name="T14"> 5</text:span></text:span><text:span text:style-name="_5f_pointillés_20_gris"><text:span text:style-name="T42"> </text:span></text:span><text:span text:style-name="_5f_opensymbol"><text:span text:style-name="T52">−</text:span></text:span><text:span text:style-name="_5f_Consigne"><text:span text:style-name="T15"> </text:span></text:span><text:span text:style-name="_5f_Consigne"><text:span text:style-name="T14">3</text:span></text:span></text:p>
        <text:p text:style-name="_5f_Paragraphe_20_livret_20_réponse_20_élève"><text:span text:style-name="_5f_Consigne"><text:span text:style-name="T14">B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B </text:span></text:span><text:span text:style-name="_5f_opensymbol"><text:span text:style-name="T36">=</text:span></text:span><text:span text:style-name="_5f_Consigne"><text:span text:style-name="T32"> </text:span></text:span><text:span text:style-name="_5f_Consigne"><text:span text:style-name="T40">…....................</text:span></text:span></text:p>
        <text:p text:style-name="_5f_Paragraphe_20_livret_20_"><text:span text:style-name="corps"><text:span text:style-name="T14">C </text:span></text:span><text:span text:style-name="_5f_opensymbol"><text:span text:style-name="T51">=</text:span></text:span><text:span text:style-name="corps"><text:span text:style-name="T14"> </text:span></text:span><text:span text:style-name="_5f_Consigne"><text:span text:style-name="T14">14 </text:span></text:span><text:span text:style-name="_5f_Consigne"><text:span text:style-name="T25"></text:span></text:span><text:span text:style-name="_5f_Consigne"><text:span text:style-name="T14"> 5 </text:span></text:span><text:span text:style-name="_5f_Consigne"><text:span text:style-name="T25"></text:span></text:span><text:span text:style-name="_5f_Consigne"><text:span text:style-name="T14"> 3</text:span></text:span></text:p>
        <text:p text:style-name="_5f_Paragraphe_20_livret_20_réponse_20_élève"><text:span text:style-name="_5f_Consigne"><text:span text:style-name="T14">C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C </text:span></text:span><text:span text:style-name="_5f_opensymbol"><text:span text:style-name="T36">=</text:span></text:span><text:span text:style-name="_5f_Consigne"><text:span text:style-name="T32"> </text:span></text:span><text:span text:style-name="_5f_Consigne"><text:span text:style-name="T40">…....................</text:span></text:span></text:p>
        <text:p text:style-name="P58"><text:span text:style-name="_5f_Consigne"><text:span text:style-name="T14">D </text:span></text:span><text:span text:style-name="_5f_opensymbol"><text:span text:style-name="T51">=</text:span></text:span><text:span text:style-name="_5f_Consigne"><text:span text:style-name="T14"> 24</text:span></text:span><text:span text:style-name="_5f_Consigne"><text:span text:style-name="T15"> </text:span></text:span><text:span text:style-name="_5f_Consigne"><text:span text:style-name="T26"></text:span></text:span><text:span text:style-name="_5f_Consigne"><text:span text:style-name="T15"> </text:span></text:span><text:span text:style-name="_5f_Consigne"><text:span text:style-name="T14">19</text:span></text:span><text:span text:style-name="_5f_pointillés_20_gris"><text:span text:style-name="T42"> </text:span></text:span><text:span text:style-name="_5f_opensymbol"><text:span text:style-name="T52">−</text:span></text:span><text:span text:style-name="_5f_Consigne"><text:span text:style-name="T15"> </text:span></text:span><text:span text:style-name="_5f_Consigne"><text:span text:style-name="T14">5</text:span></text:span></text:p>
        <text:p text:style-name="_5f_Paragraphe_20_livret_20_réponse_20_élève"><text:span text:style-name="_5f_Consigne"><text:span text:style-name="T14">D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D </text:span></text:span><text:span text:style-name="_5f_opensymbol"><text:span text:style-name="T36">=</text:span></text:span><text:span text:style-name="_5f_Consigne"><text:span text:style-name="T32"> </text:span></text:span><text:span text:style-name="_5f_Consigne"><text:span text:style-name="T40">…....................</text:span></text:span></text:p>
        <text:p text:style-name="_5f_Paragraphe_20_livret_20_"><text:span text:style-name="corps"><text:span text:style-name="T34">E </text:span></text:span><text:span text:style-name="_5f_opensymbol"><text:span text:style-name="T37">=</text:span></text:span><text:span text:style-name="corps"><text:span text:style-name="T34"> </text:span></text:span><text:span text:style-name="_5f_Consigne"><text:span text:style-name="T14">24</text:span></text:span><text:span text:style-name="_5f_pointillés_20_gris"><text:span text:style-name="T42"> </text:span></text:span><text:span text:style-name="_5f_opensymbol"><text:span text:style-name="T52">−</text:span></text:span><text:span text:style-name="_5f_Consigne"><text:span text:style-name="T15"> </text:span></text:span><text:span text:style-name="_5f_Consigne"><text:span text:style-name="T14">19 </text:span></text:span><text:span text:style-name="_5f_opensymbol"><text:span text:style-name="T52">−</text:span></text:span><text:span text:style-name="_5f_Consigne"><text:span text:style-name="T14"> 5</text:span></text:span></text:p>
        <text:p text:style-name="_5f_Paragraphe_20_livret_20_réponse_20_élève"><text:span text:style-name="_5f_Consigne"><text:span text:style-name="T14">E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E </text:span></text:span><text:span text:style-name="_5f_opensymbol"><text:span text:style-name="T36">=</text:span></text:span><text:span text:style-name="_5f_Consigne"><text:span text:style-name="T32"> </text:span></text:span><text:span text:style-name="_5f_Consigne"><text:span text:style-name="T40">…....................</text:span></text:span></text:p>
        <text:p text:style-name="P58"><text:span text:style-name="corps"><text:span text:style-name="T11">F </text:span></text:span><text:span text:style-name="_5f_opensymbol"><text:span text:style-name="T53">=</text:span></text:span><text:span text:style-name="corps"><text:span text:style-name="T11"> 3 </text:span></text:span><text:span text:style-name="_5f_opensymbol"><text:span text:style-name="T37">×</text:span></text:span><text:span text:style-name="corps"><text:span text:style-name="T34"> 2 </text:span></text:span><text:span text:style-name="_5f_opensymbol"><text:span text:style-name="T37">×</text:span></text:span><text:span text:style-name="corps"><text:span text:style-name="T34"> 11</text:span></text:span></text:p>
        <text:p text:style-name="_5f_Paragraphe_20_livret_20_réponse_20_élève"><text:span text:style-name="_5f_Consigne"><text:span text:style-name="T14">F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F </text:span></text:span><text:span text:style-name="_5f_opensymbol"><text:span text:style-name="T36">=</text:span></text:span><text:span text:style-name="_5f_Consigne"><text:span text:style-name="T32"> </text:span></text:span><text:span text:style-name="_5f_Consigne"><text:span text:style-name="T40">…....................</text:span></text:span></text:p>
        <text:p text:style-name="_5f_Paragraphe_20_livret_20_"><text:span text:style-name="corps"><text:span text:style-name="T11">G </text:span></text:span><text:span text:style-name="_5f_opensymbol"><text:span text:style-name="T53">=</text:span></text:span><text:span text:style-name="corps"><text:span text:style-name="T11"> </text:span></text:span><text:span text:style-name="corps"><text:span text:style-name="T32">2 </text:span></text:span><text:span text:style-name="_5f_opensymbol"><text:span text:style-name="T37">×</text:span></text:span><text:span text:style-name="corps"><text:span text:style-name="T34"> </text:span></text:span><text:span text:style-name="corps"><text:span text:style-name="T32">4 </text:span></text:span><text:span text:style-name="_5f_opensymbol"><text:span text:style-name="T36">÷</text:span></text:span><text:span text:style-name="corps"><text:span text:style-name="T32"> 4</text:span></text:span><text:span text:style-name="corps"><text:span text:style-name="T33"> </text:span></text:span></text:p>
        <text:p text:style-name="_5f_Paragraphe_20_livret_20_réponse_20_élève"><text:span text:style-name="_5f_Consigne"><text:span text:style-name="T14">G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G </text:span></text:span><text:span text:style-name="_5f_opensymbol"><text:span text:style-name="T36">=</text:span></text:span><text:span text:style-name="_5f_Consigne"><text:span text:style-name="T32"> </text:span></text:span><text:span text:style-name="_5f_Consigne"><text:span text:style-name="T40">…....................</text:span></text:span></text:p>
        <text:p text:style-name="P58"><text:span text:style-name="corps"><text:span text:style-name="T11">H </text:span></text:span><text:span text:style-name="_5f_opensymbol"><text:span text:style-name="T53">=</text:span></text:span><text:span text:style-name="corps"><text:span text:style-name="T11"> 15 </text:span></text:span><text:span text:style-name="_5f_opensymbol"><text:span text:style-name="T50">×</text:span></text:span><text:span text:style-name="corps"><text:span text:style-name="T20"> 4 </text:span></text:span><text:span text:style-name="_5f_opensymbol"><text:span text:style-name="T36">÷</text:span></text:span><text:span text:style-name="corps"><text:span text:style-name="T32"> 3</text:span></text:span></text:p>
        <text:p text:style-name="_5f_Paragraphe_20_livret_20_réponse_20_élève"><text:span text:style-name="_5f_Consigne"><text:span text:style-name="T14">H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H </text:span></text:span><text:span text:style-name="_5f_opensymbol"><text:span text:style-name="T36">=</text:span></text:span><text:span text:style-name="_5f_Consigne"><text:span text:style-name="T32"> </text:span></text:span><text:span text:style-name="_5f_Consigne"><text:span text:style-name="T40">…....................</text:span></text:span></text:p>
        <text:p text:style-name="_5f_Paragraphe_20_livret_20_"><text:span text:style-name="corps"><text:span text:style-name="T32">I </text:span></text:span><text:span text:style-name="_5f_opensymbol"><text:span text:style-name="T36">=</text:span></text:span><text:span text:style-name="corps"><text:span text:style-name="T32"> 45 </text:span></text:span><text:span text:style-name="_5f_opensymbol"><text:span text:style-name="T36">÷</text:span></text:span><text:span text:style-name="corps"><text:span text:style-name="T32"> 5 </text:span></text:span><text:span text:style-name="_5f_opensymbol"><text:span text:style-name="T37">×</text:span></text:span><text:span text:style-name="corps"><text:span text:style-name="T34"> 8</text:span></text:span></text:p>
        <text:p text:style-name="_5f_Paragraphe_20_livret_20_réponse_20_élève"><text:span text:style-name="_5f_Consigne"><text:span text:style-name="T14">I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I </text:span></text:span><text:span text:style-name="_5f_opensymbol"><text:span text:style-name="T36">=</text:span></text:span><text:span text:style-name="_5f_Consigne"><text:span text:style-name="T32"> </text:span></text:span><text:span text:style-name="_5f_Consigne"><text:span text:style-name="T40">….....................</text:span></text:span></text:p>
        <text:p text:style-name="P58"><text:span text:style-name="corps"><text:span text:style-name="T34">J </text:span></text:span><text:span text:style-name="_5f_opensymbol"><text:span text:style-name="T37">=</text:span></text:span><text:span text:style-name="corps"><text:span text:style-name="T34"> 20 </text:span></text:span><text:span text:style-name="_5f_opensymbol"><text:span text:style-name="T37">×</text:span></text:span><text:span text:style-name="corps"><text:span text:style-name="T34"> 5 </text:span></text:span><text:span text:style-name="_5f_opensymbol"><text:span text:style-name="T36">÷</text:span></text:span><text:span text:style-name="corps"><text:span text:style-name="T32"> 4</text:span></text:span></text:p>
        <text:p text:style-name="_5f_Paragraphe_20_livret_20_réponse_20_élève"><text:span text:style-name="_5f_Consigne"><text:span text:style-name="T14">J </text:span></text:span><text:span text:style-name="_5f_opensymbol"><text:span text:style-name="T51">=</text:span></text:span><text:span text:style-name="_5f_Consigne"><text:span text:style-name="T14"> </text:span></text:span><text:span text:style-name="_5f_Consigne"><text:span text:style-name="T39">….....................</text:span></text:span></text:p>
        <text:p text:style-name="_5f_Paragraphe_20_livret_20_réponse_20_élève"><text:span text:style-name="_5f_Consigne"><text:span text:style-name="T32">J </text:span></text:span><text:span text:style-name="_5f_opensymbol"><text:span text:style-name="T36">=</text:span></text:span><text:span text:style-name="_5f_Consigne"><text:span text:style-name="T32"> </text:span></text:span><text:span text:style-name="_5f_Consigne"><text:span text:style-name="T40">….....................</text:span></text:span></text:p>
      </text:section>
      <text:list xml:id="list91345800174688" text:continue-numbering="true" text:style-name="_5f_Numérotation_20_des_20_exercices_20_livrets">
        <text:list-item>
          <text:p text:style-name="P106">Entoure le signe opératoire de l'opération prioritaire. (Il peut y en avoir plusieurs.)</text:p>
        </text:list-item>
      </text:list>
      <text:section text:style-name="Sect2" text:name="Section4">
        <text:list xml:id="list91345801167757" text:continue-numbering="true" text:style-name="_5f_Numérotation_20_des_20_exercices_20_livrets">
          <text:list-item>
            <text:list>
              <text:list-item>
                <text:p text:style-name="P89">252 <text:span text:style-name="_5f_Consigne"><text:span text:style-name="T25"></text:span></text:span> 21 <text:span text:style-name="_5f_opensymbol">×</text:span> 41</text:p>
              </text:list-item>
              <text:list-item>
                <text:p text:style-name="P88">6,3<text:span text:style-name="_5f_pointillés_20_gris"><text:span text:style-name="T42"> </text:span></text:span><text:span text:style-name="_5f_opensymbol"><text:span text:style-name="T54">−</text:span></text:span><text:span text:style-name="T42"> </text:span>2,1 <text:span text:style-name="_5f_opensymbol">÷</text:span> 7</text:p>
              </text:list-item>
              <text:list-item>
                <text:p text:style-name="P89">3 <text:span text:style-name="_5f_Consigne"><text:span text:style-name="T25"></text:span></text:span> 0,3 <text:span text:style-name="_5f_opensymbol">×</text:span> 0,3<text:span text:style-name="_5f_pointillés_20_gris"><text:span text:style-name="T42"> </text:span></text:span><text:span text:style-name="_5f_opensymbol"><text:span text:style-name="T54">−</text:span></text:span><text:span text:style-name="T42"> </text:span>3 </text:p>
              </text:list-item>
              <text:list-item>
                <text:p text:style-name="P88">2 <text:span text:style-name="_5f_opensymbol">×</text:span> 2<text:span text:style-name="_5f_pointillés_20_gris"><text:span text:style-name="T42"> </text:span></text:span><text:span text:style-name="_5f_opensymbol"><text:span text:style-name="T54">−</text:span></text:span><text:span text:style-name="T42"> </text:span>2 <text:span text:style-name="_5f_opensymbol">÷</text:span> 2 </text:p>
              </text:list-item>
              <text:list-item>
                <text:p text:style-name="P89">17<text:span text:style-name="_5f_pointillés_20_gris"><text:span text:style-name="T42"> </text:span></text:span><text:span text:style-name="_5f_opensymbol"><text:span text:style-name="T54">−</text:span></text:span><text:span text:style-name="T42"> </text:span>15 <text:span text:style-name="_5f_opensymbol">÷</text:span> 3 <text:span text:style-name="_5f_Consigne"><text:span text:style-name="T25"></text:span></text:span> 1</text:p>
              </text:list-item>
              <text:list-item>
                <text:p text:style-name="P88">50 <text:span text:style-name="_5f_Consigne"><text:span text:style-name="T25"></text:span></text:span> 3 <text:span text:style-name="_5f_Consigne"><text:span text:style-name="T25"></text:span></text:span> 2 <text:span text:style-name="_5f_opensymbol">×</text:span> 10</text:p>
              </text:list-item>
              <text:list-item>
                <text:p text:style-name="P89">0,204 <text:span text:style-name="_5f_opensymbol">×</text:span> 99<text:span text:style-name="_5f_pointillés_20_gris"><text:span text:style-name="T42"> </text:span></text:span><text:span text:style-name="_5f_opensymbol"><text:span text:style-name="T54">−</text:span></text:span><text:span text:style-name="T42"> </text:span>5,4 </text:p>
              </text:list-item>
              <text:list-item>
                <text:p text:style-name="P88">9 <text:span text:style-name="_5f_Consigne"><text:span text:style-name="T25"></text:span></text:span> 12 <text:span text:style-name="_5f_opensymbol">×</text:span> 11 <text:span text:style-name="_5f_opensymbol">÷</text:span> 8</text:p>
              </text:list-item>
            </text:list>
          </text:list-item>
        </text:list>
      </text:section>
      <text:list xml:id="list91345806168966" text:continue-numbering="true" text:style-name="_5f_Numérotation_20_des_20_exercices_20_livrets">
        <text:list-item>
          <text:p text:style-name="P118">Effectue les calculs suivants en soulignant le(s) calcul(s) en cours.</text:p>
        </text:list-item>
      </text:list>
      <text:section text:style-name="Sect2" text:name="Section8">
        <text:p text:style-name="_5f_Paragraphe_20_livret_20_">K <text:span text:style-name="_5f_opensymbol">=</text:span> 24 <text:span text:style-name="_5f_Consigne"><text:span text:style-name="T25"></text:span></text:span> 3 <text:span text:style-name="_5f_opensymbol">×</text:span> 7</text:p>
        <text:p text:style-name="_5f_Paragraphe_20_livret_20_réponse_20_élève">K <text:span text:style-name="_5f_opensymbol">=</text:span> <text:span text:style-name="_5f_Consigne"><text:span text:style-name="T39">…..........................</text:span></text:span><text:span text:style-name="_5f_pointillés_20_gris">...</text:span></text:p>
        <text:p text:style-name="_5f_Paragraphe_20_livret_20_réponse_20_élève">K <text:span text:style-name="_5f_opensymbol">=</text:span> <text:span text:style-name="_5f_Consigne"><text:span text:style-name="T39">…..........................</text:span></text:span><text:span text:style-name="_5f_pointillés_20_gris">...</text:span></text:p>
        <text:p text:style-name="P58">L <text:span text:style-name="_5f_opensymbol">=</text:span> 15 <text:span text:style-name="_5f_opensymbol">÷</text:span> 5 <text:span text:style-name="_5f_opensymbol"><text:span text:style-name="T54">−</text:span></text:span> 2</text:p>
        <text:p text:style-name="_5f_Paragraphe_20_livret_20_réponse_20_élève">L <text:span text:style-name="_5f_opensymbol">=</text:span> <text:span text:style-name="_5f_Consigne"><text:span text:style-name="T39">…..........................</text:span></text:span><text:span text:style-name="_5f_pointillés_20_gris">...</text:span></text:p>
        <text:p text:style-name="_5f_Paragraphe_20_livret_20_réponse_20_élève">L <text:span text:style-name="_5f_opensymbol">=</text:span> <text:span text:style-name="_5f_Consigne"><text:span text:style-name="T39">…..........................</text:span></text:span><text:span text:style-name="_5f_pointillés_20_gris">...</text:span></text:p>
        <text:p text:style-name="_5f_Paragraphe_20_livret_20_">M <text:span text:style-name="_5f_opensymbol">=</text:span> 720 <text:span text:style-name="_5f_opensymbol">÷</text:span> 9 <text:span text:style-name="_5f_Consigne"><text:span text:style-name="T25"></text:span></text:span> 4 </text:p>
        <text:p text:style-name="_5f_Paragraphe_20_livret_20_réponse_20_élève">M <text:span text:style-name="_5f_opensymbol">=</text:span> <text:span text:style-name="_5f_Consigne"><text:span text:style-name="T39">…..........................</text:span></text:span><text:span text:style-name="_5f_pointillés_20_gris">..</text:span></text:p>
        <text:p text:style-name="_5f_Paragraphe_20_livret_20_réponse_20_élève">M <text:span text:style-name="_5f_opensymbol">=</text:span> <text:span text:style-name="_5f_Consigne"><text:span text:style-name="T39">…..........................</text:span></text:span><text:span text:style-name="_5f_pointillés_20_gris">..</text:span></text:p>
        <text:p text:style-name="P58">N <text:span text:style-name="_5f_opensymbol">=</text:span> 20 <text:span text:style-name="_5f_opensymbol"><text:span text:style-name="T54">−</text:span></text:span> 0,1 <text:span text:style-name="_5f_opensymbol">×</text:span> 38</text:p>
        <text:p text:style-name="_5f_Paragraphe_20_livret_20_réponse_20_élève">N <text:span text:style-name="_5f_opensymbol">=</text:span> <text:span text:style-name="_5f_Consigne"><text:span text:style-name="T39">…..........................</text:span></text:span><text:span text:style-name="_5f_pointillés_20_gris">..</text:span></text:p>
        <text:p text:style-name="_5f_Paragraphe_20_livret_20_réponse_20_élève">N <text:span text:style-name="_5f_opensymbol">=</text:span> <text:span text:style-name="_5f_Consigne"><text:span text:style-name="T39">…..........................</text:span></text:span><text:span text:style-name="_5f_pointillés_20_gris">..</text:span></text:p>
        <text:p text:style-name="_5f_Paragraphe_20_livret_20_">P <text:span text:style-name="_5f_opensymbol">=</text:span> 60<text:span text:style-name="_5f_pointillés_20_gris"><text:span text:style-name="T42"> </text:span></text:span><text:span text:style-name="_5f_opensymbol"><text:span text:style-name="T54">−</text:span></text:span><text:span text:style-name="T42"> </text:span>14 <text:span text:style-name="_5f_Consigne"><text:span text:style-name="T25"></text:span></text:span> 5 <text:span text:style-name="_5f_opensymbol">×</text:span> 3 <text:span text:style-name="_5f_Consigne"><text:span text:style-name="T25"></text:span></text:span> 2</text:p>
        <text:p text:style-name="_5f_Paragraphe_20_livret_20_réponse_20_élève">P <text:span text:style-name="_5f_opensymbol">=</text:span> <text:span text:style-name="_5f_Consigne"><text:span text:style-name="T39">…..........................</text:span></text:span><text:span text:style-name="_5f_pointillés_20_gris">...</text:span></text:p>
        <text:p text:style-name="_5f_Paragraphe_20_livret_20_réponse_20_élève">P <text:span text:style-name="_5f_opensymbol">=</text:span> <text:span text:style-name="_5f_Consigne"><text:span text:style-name="T39">…..........................</text:span></text:span><text:span text:style-name="_5f_pointillés_20_gris">...</text:span></text:p>
        <text:p text:style-name="_5f_Paragraphe_20_livret_20_réponse_20_élève">P <text:span text:style-name="_5f_opensymbol">=</text:span> <text:span text:style-name="_5f_Consigne"><text:span text:style-name="T39">…..........................</text:span></text:span><text:span text:style-name="_5f_pointillés_20_gris">...</text:span></text:p>
        <text:p text:style-name="_5f_Paragraphe_20_livret_20_réponse_20_élève">P <text:span text:style-name="_5f_opensymbol">=</text:span> <text:span text:style-name="_5f_Consigne"><text:span text:style-name="T39">…..........................</text:span></text:span><text:span text:style-name="_5f_pointillés_20_gris">...</text:span></text:p>
        <text:p text:style-name="P32"/>
        <text:p text:style-name="_5f_Paragraphe_20_livret_20_">R <text:span text:style-name="_5f_opensymbol">=</text:span> 8 <text:span text:style-name="_5f_opensymbol">×</text:span> 3<text:span text:style-name="_5f_pointillés_20_gris"><text:span text:style-name="T42"> </text:span></text:span><text:span text:style-name="_5f_opensymbol"><text:span text:style-name="T54">−</text:span></text:span><text:span text:style-name="T42"> </text:span>5 <text:span text:style-name="_5f_opensymbol">×</text:span> 4 <text:span text:style-name="_5f_opensymbol">×</text:span> 0,2</text:p>
        <text:p text:style-name="_5f_Paragraphe_20_livret_20_réponse_20_élève">R <text:span text:style-name="_5f_opensymbol">=</text:span> <text:span text:style-name="_5f_Consigne"><text:span text:style-name="T39">…..........................</text:span></text:span><text:span text:style-name="_5f_pointillés_20_gris">...</text:span></text:p>
        <text:p text:style-name="_5f_Paragraphe_20_livret_20_réponse_20_élève">R <text:span text:style-name="_5f_opensymbol">=</text:span> <text:span text:style-name="_5f_Consigne"><text:span text:style-name="T39">…..........................</text:span></text:span><text:span text:style-name="_5f_pointillés_20_gris">...</text:span></text:p>
        <text:p text:style-name="_5f_Paragraphe_20_livret_20_réponse_20_élève">R <text:span text:style-name="_5f_opensymbol">=</text:span> <text:span text:style-name="_5f_Consigne"><text:span text:style-name="T39">…..........................</text:span></text:span><text:span text:style-name="_5f_pointillés_20_gris">...</text:span></text:p>
        <text:p text:style-name="_5f_Paragraphe_20_livret_20_réponse_20_élève">R <text:span text:style-name="_5f_opensymbol">=</text:span> <text:span text:style-name="_5f_Consigne"><text:span text:style-name="T39">…..........................</text:span></text:span><text:span text:style-name="_5f_pointillés_20_gris">...</text:span></text:p>
        <text:p text:style-name="P33"/>
      </text:section>
      <text:list xml:id="list91345816177933" text:continue-numbering="true" text:style-name="_5f_Numérotation_20_des_20_exercices_20_livrets">
        <text:list-item>
          <text:p text:style-name="P124"><text:span text:style-name="T7">Calcule mentalement.</text:span> <text:s text:c="16"/></text:p>
        </text:list-item>
      </text:list>
      <text:section text:style-name="Sect3" text:name="Section5">
        <text:list xml:id="list91345817169810" text:continue-numbering="true" text:style-name="_5f_Numérotation_20_des_20_exercices_20_livrets">
          <text:list-item>
            <text:list>
              <text:list-item>
                <text:p text:style-name="P89">16 <text:span text:style-name="_5f_opensymbol">×</text:span> 2<text:span text:style-name="_5f_pointillés_20_gris"><text:span text:style-name="T42"> </text:span></text:span><text:span text:style-name="_5f_opensymbol"><text:span text:style-name="T54">−</text:span></text:span><text:span text:style-name="T42"> </text:span>22 <text:span text:style-name="_5f_opensymbol">=</text:span> <text:span text:style-name="_5f_pointillés_20_gris">….....................</text:span></text:p>
              </text:list-item>
              <text:list-item>
                <text:p text:style-name="P88">40<text:span text:style-name="_5f_pointillés_20_gris"><text:span text:style-name="T42"> </text:span></text:span><text:span text:style-name="_5f_opensymbol"><text:span text:style-name="T54">−</text:span></text:span><text:span text:style-name="T42"> </text:span>12 <text:span text:style-name="_5f_opensymbol">÷</text:span> 6 <text:span text:style-name="_5f_opensymbol">=</text:span> <text:span text:style-name="_5f_pointillés_20_gris">….....................</text:span></text:p>
              </text:list-item>
              <text:list-item>
                <text:p text:style-name="P89">17<text:span text:style-name="_5f_pointillés_20_gris"><text:span text:style-name="T42"> </text:span></text:span><text:span text:style-name="_5f_opensymbol"><text:span text:style-name="T54">−</text:span></text:span><text:span text:style-name="T42"> </text:span>5 <text:span text:style-name="_5f_opensymbol">×</text:span> 3 <text:span text:style-name="_5f_opensymbol">=</text:span> <text:span text:style-name="_5f_pointillés_20_gris">…........................</text:span></text:p>
              </text:list-item>
              <text:list-item>
                <text:p text:style-name="P88">56 <text:span text:style-name="_5f_opensymbol">÷</text:span> 7 <text:span text:style-name="_5f_Consigne"><text:span text:style-name="T25"></text:span></text:span> 5 <text:span text:style-name="_5f_opensymbol">=</text:span> <text:span text:style-name="_5f_pointillés_20_gris">….......................</text:span></text:p>
              </text:list-item>
              <text:list-item>
                <text:p text:style-name="P89">8 <text:span text:style-name="_5f_Consigne"><text:span text:style-name="T25"></text:span></text:span> 8 <text:span text:style-name="_5f_opensymbol">×</text:span> 7 <text:span text:style-name="_5f_opensymbol">=</text:span> <text:span text:style-name="_5f_pointillés_20_gris">…..........................</text:span></text:p>
              </text:list-item>
              <text:list-item>
                <text:p text:style-name="P88">9<text:span text:style-name="_5f_pointillés_20_gris"><text:span text:style-name="T42"> </text:span></text:span><text:span text:style-name="_5f_opensymbol"><text:span text:style-name="T54">−</text:span></text:span><text:span text:style-name="T42"> </text:span>49 <text:span text:style-name="_5f_opensymbol">÷</text:span> 7 <text:span text:style-name="_5f_opensymbol">=</text:span> <text:span text:style-name="_5f_pointillés_20_gris">…........................</text:span></text:p>
              </text:list-item>
            </text:list>
          </text:list-item>
        </text:list>
      </text:section>
      <text:list xml:id="list91345821181161" text:continue-numbering="true" text:style-name="_5f_Numérotation_20_des_20_exercices_20_livrets">
        <text:list-item>
          <text:p text:style-name="P79">Entoure le signe opératoire de l'opération prioritaire. (Il peut y en avoir plusieurs.)</text:p>
        </text:list-item>
      </text:list>
      <text:section text:style-name="Sect2" text:name="Section14">
        <text:list xml:id="list91345821170912" text:continue-numbering="true" text:style-name="_5f_Numérotation_20_des_20_exercices_20_livrets">
          <text:list-item>
            <text:list>
              <text:list-item>
                <text:p text:style-name="P89">(6,2<text:span text:style-name="_5f_pointillés_20_gris"><text:span text:style-name="T42"> </text:span></text:span><text:span text:style-name="_5f_opensymbol"><text:span text:style-name="T54">−</text:span></text:span><text:span text:style-name="T42"> </text:span>0,1) <text:span text:style-name="_5f_opensymbol">÷</text:span> 10</text:p>
              </text:list-item>
              <text:list-item>
                <text:p text:style-name="P88">238<text:span text:style-name="_5f_pointillés_20_gris"><text:span text:style-name="T42"> </text:span></text:span><text:span text:style-name="_5f_opensymbol"><text:span text:style-name="T54">−</text:span></text:span><text:span text:style-name="T42"> </text:span>4 <text:span text:style-name="_5f_opensymbol">×</text:span> (13 <text:span text:style-name="_5f_Consigne"><text:span text:style-name="T25"></text:span></text:span> 27)</text:p>
              </text:list-item>
              <text:list-item>
                <text:p text:style-name="P89">5 <text:span text:style-name="_5f_Consigne"><text:span text:style-name="T25"></text:span></text:span> (2,8 <text:span text:style-name="_5f_Consigne"><text:span text:style-name="T25"></text:span></text:span> 6 <text:span text:style-name="_5f_opensymbol">×</text:span> 1,2)</text:p>
              </text:list-item>
              <text:list-item>
                <text:p text:style-name="P88">34<text:span text:style-name="_5f_pointillés_20_gris"><text:span text:style-name="T42"> </text:span></text:span><text:span text:style-name="_5f_opensymbol"><text:span text:style-name="T54">−</text:span></text:span><text:span text:style-name="T42"> </text:span>(104 <text:span text:style-name="_5f_opensymbol">÷</text:span> 52 <text:span text:style-name="_5f_opensymbol">×</text:span> 6)</text:p>
              </text:list-item>
              <text:list-item>
                <text:p text:style-name="P89">90<text:span text:style-name="_5f_pointillés_20_gris"><text:span text:style-name="T42"> </text:span></text:span><text:span text:style-name="_5f_opensymbol"><text:span text:style-name="T54">−</text:span></text:span><text:span text:style-name="T42"> </text:span>(2 <text:span text:style-name="_5f_opensymbol">×</text:span> 7<text:span text:style-name="_5f_pointillés_20_gris"><text:span text:style-name="T42"> </text:span></text:span><text:span text:style-name="_5f_opensymbol"><text:span text:style-name="T54">−</text:span></text:span><text:span text:style-name="T42"> </text:span>7) <text:span text:style-name="_5f_opensymbol">×</text:span> 6 </text:p>
              </text:list-item>
              <text:list-item>
                <text:p text:style-name="P88">9 <text:span text:style-name="_5f_opensymbol">÷</text:span> 3 <text:span text:style-name="_5f_Consigne"><text:span text:style-name="T25"></text:span></text:span> (15<text:span text:style-name="_5f_pointillés_20_gris"><text:span text:style-name="T42"> </text:span></text:span><text:span text:style-name="_5f_opensymbol"><text:span text:style-name="T54">−</text:span></text:span><text:span text:style-name="T42"> 6</text:span> <text:span text:style-name="_5f_opensymbol">÷</text:span> 3)</text:p>
              </text:list-item>
              <text:list-item>
                <text:p text:style-name="P89">(84<text:span text:style-name="_5f_pointillés_20_gris"><text:span text:style-name="T42"> </text:span></text:span><text:span text:style-name="_5f_opensymbol"><text:span text:style-name="T54">−</text:span></text:span><text:span text:style-name="T42"> </text:span>1) <text:span text:style-name="_5f_opensymbol">÷</text:span> (5 <text:span text:style-name="_5f_Consigne"><text:span text:style-name="T25"></text:span></text:span> 0,4)</text:p>
              </text:list-item>
              <text:list-item>
                <text:p text:style-name="P88">3 <text:span text:style-name="_5f_opensymbol">×</text:span> [(1 <text:span text:style-name="_5f_Consigne"><text:span text:style-name="T25"></text:span></text:span> 2) <text:span text:style-name="_5f_opensymbol">×</text:span> 4<text:span text:style-name="_5f_pointillés_20_gris"><text:span text:style-name="T42"> </text:span></text:span><text:span text:style-name="_5f_opensymbol"><text:span text:style-name="T54">−</text:span></text:span><text:span text:style-name="T42"> 2]</text:span></text:p>
              </text:list-item>
            </text:list>
          </text:list-item>
        </text:list>
      </text:section>
      <text:list xml:id="list91345827159605" text:continue-numbering="true" text:style-name="_5f_Numérotation_20_des_20_exercices_20_livrets">
        <text:list-item>
          <text:p text:style-name="P118">Effectue les calculs suivants en soulignant le calcul en cours.</text:p>
        </text:list-item>
      </text:list>
      <text:section text:style-name="Sect3" text:name="Section15">
        <text:p text:style-name="P34">S <text:span text:style-name="_5f_opensymbol">=</text:span> 25<text:span text:style-name="_5f_pointillés_20_gris"><text:span text:style-name="T42"> </text:span></text:span><text:span text:style-name="_5f_opensymbol"><text:span text:style-name="T54">−</text:span></text:span><text:span text:style-name="T42"> </text:span>(8<text:span text:style-name="_5f_pointillés_20_gris"><text:span text:style-name="T42"> </text:span></text:span><text:span text:style-name="_5f_opensymbol"><text:span text:style-name="T54">−</text:span></text:span><text:span text:style-name="T42"> </text:span>3) <text:span text:style-name="_5f_Consigne"><text:span text:style-name="T25"></text:span></text:span> 1</text:p>
        <text:p text:style-name="_5f_Paragraphe_20_livret_20_réponse_20_élève">S <text:span text:style-name="_5f_opensymbol">=</text:span> <text:span text:style-name="_5f_Consigne"><text:span text:style-name="T39">…..........................</text:span></text:span><text:span text:style-name="_5f_pointillés_20_gris">.................</text:span></text:p>
        <text:p text:style-name="_5f_Paragraphe_20_livret_20_réponse_20_élève">S <text:span text:style-name="_5f_opensymbol">=</text:span> <text:span text:style-name="_5f_Consigne"><text:span text:style-name="T39">…..........................</text:span></text:span><text:span text:style-name="_5f_pointillés_20_gris">.................</text:span></text:p>
        <text:p text:style-name="_5f_Paragraphe_20_livret_20_réponse_20_élève">S <text:span text:style-name="_5f_opensymbol">=</text:span> <text:span text:style-name="_5f_Consigne"><text:span text:style-name="T39">…..........................</text:span></text:span><text:span text:style-name="_5f_pointillés_20_gris">.................</text:span></text:p>
        <text:p text:style-name="P57">T <text:span text:style-name="_5f_opensymbol">=</text:span> 25<text:span text:style-name="_5f_pointillés_20_gris"><text:span text:style-name="T42"> </text:span></text:span><text:span text:style-name="_5f_opensymbol"><text:span text:style-name="T54">−</text:span></text:span><text:span text:style-name="T42"> </text:span>8<text:span text:style-name="_5f_pointillés_20_gris"><text:span text:style-name="T42"> </text:span></text:span><text:span text:style-name="_5f_opensymbol"><text:span text:style-name="T54">−</text:span></text:span><text:span text:style-name="T42"> </text:span>(3 <text:span text:style-name="_5f_Consigne"><text:span text:style-name="T25"></text:span></text:span> 1)</text:p>
        <text:p text:style-name="_5f_Paragraphe_20_livret_20_réponse_20_élève">T <text:span text:style-name="_5f_opensymbol">=</text:span> <text:span text:style-name="_5f_Consigne"><text:span text:style-name="T39">…..........................</text:span></text:span><text:span text:style-name="_5f_pointillés_20_gris">.................</text:span></text:p>
        <text:p text:style-name="_5f_Paragraphe_20_livret_20_réponse_20_élève">T <text:span text:style-name="_5f_opensymbol">=</text:span> <text:span text:style-name="_5f_Consigne"><text:span text:style-name="T39">…..........................</text:span></text:span><text:span text:style-name="_5f_pointillés_20_gris">.................</text:span></text:p>
        <text:p text:style-name="_5f_Paragraphe_20_livret_20_réponse_20_élève">T <text:span text:style-name="_5f_opensymbol">=</text:span> <text:span text:style-name="_5f_Consigne"><text:span text:style-name="T39">…..........................</text:span></text:span><text:span text:style-name="_5f_pointillés_20_gris">.................</text:span></text:p>
        <text:p text:style-name="P34"/>
        <text:p text:style-name="P34">U <text:span text:style-name="_5f_opensymbol">=</text:span> 25<text:span text:style-name="_5f_pointillés_20_gris"><text:span text:style-name="T42"> </text:span></text:span><text:span text:style-name="_5f_opensymbol"><text:span text:style-name="T54">−</text:span></text:span><text:span text:style-name="T42"> </text:span>(8<text:span text:style-name="_5f_pointillés_20_gris"><text:span text:style-name="T42"> </text:span></text:span><text:span text:style-name="_5f_opensymbol"><text:span text:style-name="T54">−</text:span></text:span><text:span text:style-name="T42"> </text:span>3 <text:span text:style-name="_5f_Consigne"><text:span text:style-name="T25"></text:span></text:span> 1)</text:p>
        <text:p text:style-name="_5f_Paragraphe_20_livret_20_réponse_20_élève">U <text:span text:style-name="_5f_opensymbol">=</text:span> <text:span text:style-name="_5f_Consigne"><text:span text:style-name="T39">…..........................</text:span></text:span><text:span text:style-name="_5f_pointillés_20_gris">.................</text:span></text:p>
        <text:p text:style-name="_5f_Paragraphe_20_livret_20_réponse_20_élève">U <text:span text:style-name="_5f_opensymbol">=</text:span> <text:span text:style-name="_5f_Consigne"><text:span text:style-name="T39">…..........................</text:span></text:span><text:span text:style-name="_5f_pointillés_20_gris">.................</text:span></text:p>
        <text:p text:style-name="_5f_Paragraphe_20_livret_20_réponse_20_élève">U <text:span text:style-name="_5f_opensymbol">=</text:span> <text:span text:style-name="_5f_Consigne"><text:span text:style-name="T39">…..........................</text:span></text:span><text:span text:style-name="_5f_pointillés_20_gris">.................</text:span></text:p>
        <text:p text:style-name="P57">V <text:span text:style-name="_5f_opensymbol">=</text:span><text:span text:style-name="T42"> </text:span>18<text:span text:style-name="_5f_pointillés_20_gris"><text:span text:style-name="T42"> </text:span></text:span><text:span text:style-name="_5f_opensymbol"><text:span text:style-name="T54">−</text:span></text:span><text:span text:style-name="T42"> </text:span>[4<text:span text:style-name="T42"> </text:span><text:span text:style-name="_5f_opensymbol">×</text:span><text:span text:style-name="T42"> </text:span>(5<text:span text:style-name="_5f_pointillés_20_gris"><text:span text:style-name="T42"> </text:span></text:span><text:span text:style-name="_5f_opensymbol"><text:span text:style-name="T54">−</text:span></text:span><text:span text:style-name="T42"> </text:span>3)<text:span text:style-name="T42"> </text:span><text:span text:style-name="_5f_Consigne"><text:span text:style-name="T26"></text:span></text:span><text:span text:style-name="T42"> </text:span>2]</text:p>
        <text:p text:style-name="_5f_Paragraphe_20_livret_20_réponse_20_élève">V <text:span text:style-name="_5f_opensymbol">=</text:span> <text:span text:style-name="_5f_Consigne"><text:span text:style-name="T39">…..........................</text:span></text:span><text:span text:style-name="_5f_pointillés_20_gris">.................</text:span></text:p>
        <text:p text:style-name="_5f_Paragraphe_20_livret_20_réponse_20_élève">V <text:span text:style-name="_5f_opensymbol">=</text:span> <text:span text:style-name="_5f_Consigne"><text:span text:style-name="T39">…..........................</text:span></text:span><text:span text:style-name="_5f_pointillés_20_gris">.................</text:span></text:p>
        <text:p text:style-name="_5f_Paragraphe_20_livret_20_réponse_20_élève">V <text:span text:style-name="_5f_opensymbol">=</text:span> <text:span text:style-name="_5f_Consigne"><text:span text:style-name="T39">…..........................</text:span></text:span><text:span text:style-name="_5f_pointillés_20_gris">.................</text:span></text:p>
        <text:p text:style-name="_5f_Paragraphe_20_livret_20_réponse_20_élève">V <text:span text:style-name="_5f_opensymbol">=</text:span> <text:span text:style-name="_5f_Consigne"><text:span text:style-name="T39">…..........................</text:span></text:span><text:span text:style-name="_5f_pointillés_20_gris">.................</text:span></text:p>
        <text:p text:style-name="P46">W <text:span text:style-name="_5f_opensymbol">=</text:span> 24 <text:span text:style-name="_5f_opensymbol">÷</text:span> [8<text:span text:style-name="_5f_pointillés_20_gris"><text:span text:style-name="T42"> </text:span></text:span><text:span text:style-name="_5f_opensymbol"><text:span text:style-name="T54">−</text:span></text:span><text:span text:style-name="T42"> </text:span>(3 <text:span text:style-name="_5f_Consigne"><text:span text:style-name="T25"></text:span></text:span> 1)]</text:p>
        <text:p text:style-name="_5f_Paragraphe_20_livret_20_réponse_20_élève">W <text:span text:style-name="_5f_opensymbol">=</text:span> <text:span text:style-name="_5f_Consigne"><text:span text:style-name="T39">…..........................</text:span></text:span><text:span text:style-name="_5f_pointillés_20_gris">................</text:span></text:p>
        <text:p text:style-name="_5f_Paragraphe_20_livret_20_réponse_20_élève">W <text:span text:style-name="_5f_opensymbol">=</text:span> <text:span text:style-name="_5f_Consigne"><text:span text:style-name="T39">…..........................</text:span></text:span><text:span text:style-name="_5f_pointillés_20_gris">................</text:span></text:p>
        <text:p text:style-name="_5f_Paragraphe_20_livret_20_réponse_20_élève">W <text:span text:style-name="_5f_opensymbol">=</text:span> <text:span text:style-name="_5f_Consigne"><text:span text:style-name="T39">…..........................</text:span></text:span><text:span text:style-name="_5f_pointillés_20_gris">................</text:span></text:p>
        <text:p text:style-name="P57">X <text:span text:style-name="_5f_opensymbol">=</text:span> <text:span text:style-name="T42">[</text:span>2<text:span text:style-name="T42"> </text:span><text:span text:style-name="_5f_Consigne"><text:span text:style-name="T26"></text:span></text:span><text:span text:style-name="T42"> </text:span>0,1<text:span text:style-name="T42"> </text:span><text:span text:style-name="_5f_opensymbol">×</text:span><text:span text:style-name="T42"> </text:span>(5<text:span text:style-name="T42"> </text:span><text:span text:style-name="_5f_Consigne"><text:span text:style-name="T26"></text:span></text:span><text:span text:style-name="T42"> </text:span>3)]<text:span text:style-name="T42"> </text:span><text:span text:style-name="_5f_opensymbol">÷</text:span><text:span text:style-name="T42"> </text:span>4</text:p>
        <text:p text:style-name="_5f_Paragraphe_20_livret_20_réponse_20_élève">X <text:span text:style-name="_5f_opensymbol">=</text:span> <text:span text:style-name="_5f_Consigne"><text:span text:style-name="T39">…..........................</text:span></text:span><text:span text:style-name="_5f_pointillés_20_gris">.................</text:span></text:p>
        <text:p text:style-name="_5f_Paragraphe_20_livret_20_réponse_20_élève">X <text:span text:style-name="_5f_opensymbol">=</text:span> <text:span text:style-name="_5f_Consigne"><text:span text:style-name="T39">…..........................</text:span></text:span><text:span text:style-name="_5f_pointillés_20_gris">.................</text:span></text:p>
        <text:p text:style-name="_5f_Paragraphe_20_livret_20_réponse_20_élève">X <text:span text:style-name="_5f_opensymbol">=</text:span> <text:span text:style-name="_5f_Consigne"><text:span text:style-name="T39">…..........................</text:span></text:span><text:span text:style-name="_5f_pointillés_20_gris">.................</text:span></text:p>
        <text:p text:style-name="_5f_Paragraphe_20_livret_20_réponse_20_élève">X <text:span text:style-name="_5f_opensymbol">=</text:span> <text:span text:style-name="_5f_Consigne"><text:span text:style-name="T39">…..........................</text:span></text:span><text:span text:style-name="_5f_pointillés_20_gris">.................</text:span></text:p>
      </text:section>
      <text:list xml:id="list91345848182458" text:continue-numbering="true" text:style-name="_5f_Numérotation_20_des_20_exercices_20_livrets">
        <text:list-item>
          <text:p text:style-name="P127">Observe puis calcule astucieusement les expressions suivantes.</text:p>
          <text:list>
            <text:list-item>
              <text:p text:style-name="P88">(52 <text:span text:style-name="_5f_opensymbol">×</text:span> 321<text:span text:style-name="_5f_pointillés_20_gris"><text:span text:style-name="T42"> </text:span></text:span><text:span text:style-name="_5f_opensymbol"><text:span text:style-name="T54">−</text:span></text:span><text:span text:style-name="T42"> </text:span>18 <text:span text:style-name="_5f_opensymbol">×</text:span> 25) <text:span text:style-name="_5f_opensymbol">×</text:span> (2 <text:span text:style-name="_5f_opensymbol">×</text:span> 31<text:span text:style-name="_5f_pointillés_20_gris"><text:span text:style-name="T42"> </text:span></text:span><text:span text:style-name="_5f_opensymbol"><text:span text:style-name="T54">−</text:span></text:span><text:span text:style-name="T42"> </text:span>62) <text:span text:style-name="_5f_opensymbol">=</text:span> <text:span text:style-name="T38">….......</text:span><text:span text:style-name="_5f_pointillés_20_gris"><text:span text:style-name="T38">.</text:span></text:span></text:p>
            </text:list-item>
            <text:list-item>
              <text:p text:style-name="P88">(78 <text:span text:style-name="_5f_Consigne"><text:span text:style-name="T25"></text:span></text:span> 7 <text:span text:style-name="_5f_opensymbol">×</text:span> 27) <text:span text:style-name="_5f_opensymbol">÷</text:span> (78 <text:span text:style-name="_5f_Consigne"><text:span text:style-name="T25"></text:span></text:span> 7 <text:span text:style-name="_5f_opensymbol">×</text:span> 27) <text:span text:style-name="_5f_opensymbol">=</text:span> <text:span text:style-name="_5f_pointillés_20_gris"><text:span text:style-name="T38">….....................</text:span></text:span></text:p>
            </text:list-item>
            <text:list-item>
              <text:p text:style-name="P88">0,4 <text:span text:style-name="_5f_opensymbol">×</text:span> 0,27 <text:span text:style-name="_5f_opensymbol">×</text:span> 250 <text:span text:style-name="_5f_opensymbol">=</text:span> <text:span text:style-name="_5f_pointillés_20_gris"><text:span text:style-name="T38">…..........................................</text:span></text:span></text:p>
            </text:list-item>
          </text:list>
        </text:list-item>
        <text:list-item>
          <text:p text:style-name="P118">Dans chacun des cadres ci-dessous, il y a un intrus. Retrouve-le ! </text:p>
        </text:list-item>
      </text:list>
      <text:p text:style-name="P37"><draw:frame draw:style-name="fr1" draw:name="Cadre5" text:anchor-type="as-char" svg:width="4.001cm" draw:z-index="0"><draw:text-box fo:min-height="2.589cm"><text:p text:style-name="P51">3 <text:span text:style-name="_5f_opensymbol">×</text:span> (3 <text:span text:style-name="_5f_Consigne"><text:span text:style-name="T25"></text:span></text:span> 4)</text:p><text:p text:style-name="P51">3 <text:span text:style-name="_5f_opensymbol">×</text:span> 3 <text:span text:style-name="_5f_Consigne"><text:span text:style-name="T25"></text:span></text:span> 4 <text:span text:style-name="_5f_opensymbol">×</text:span> 3</text:p><text:p text:style-name="P51">7 <text:span text:style-name="_5f_Consigne"><text:span text:style-name="T25"></text:span></text:span> 2 <text:span text:style-name="_5f_opensymbol">×</text:span> 7</text:p><text:p text:style-name="P51">(3 <text:span text:style-name="_5f_Consigne"><text:span text:style-name="T25"></text:span></text:span> 6<text:span text:style-name="_5f_pointillés_20_gris"><text:span text:style-name="T42"> </text:span></text:span><text:span text:style-name="_5f_opensymbol"><text:span text:style-name="T54">−</text:span></text:span><text:span text:style-name="T42"> </text:span>5) <text:span text:style-name="_5f_opensymbol">×</text:span> 6</text:p><text:p text:style-name="P51">3 <text:span text:style-name="_5f_opensymbol">×</text:span> (5 <text:span text:style-name="_5f_Consigne"><text:span text:style-name="T25"></text:span></text:span> 3)<text:span text:style-name="_5f_pointillés_20_gris"><text:span text:style-name="T42"> </text:span></text:span><text:span text:style-name="_5f_opensymbol"><text:span text:style-name="T54">−</text:span></text:span><text:span text:style-name="T42"> </text:span>3<text:span text:style-name="corps"><text:span text:style-name="T35"> </text:span></text:span></text:p></draw:text-box></draw:frame> <text:s text:c="2"/><draw:frame draw:style-name="fr2" draw:name="Cadre6" text:anchor-type="as-char" svg:width="4.001cm" draw:z-index="27"><draw:text-box fo:min-height="2.739cm"><text:p text:style-name="P50">2,5 <text:span text:style-name="_5f_Consigne"><text:span text:style-name="T25"></text:span></text:span> 1 <text:span text:style-name="_5f_opensymbol">÷</text:span> 2</text:p><text:p text:style-name="P50">(8,5 <text:span text:style-name="_5f_Consigne"><text:span text:style-name="T25"></text:span></text:span> 0,5) <text:span text:style-name="_5f_opensymbol">÷</text:span> 3</text:p><text:p text:style-name="P50">12 <text:span text:style-name="_5f_opensymbol">÷</text:span> 3<text:span text:style-name="_5f_pointillés_20_gris"><text:span text:style-name="T42"> </text:span></text:span><text:span text:style-name="_5f_opensymbol"><text:span text:style-name="T54">−</text:span></text:span><text:span text:style-name="T42"> </text:span>1 </text:p><text:p text:style-name="P50">9 <text:span text:style-name="_5f_opensymbol">÷</text:span> (2,5 <text:span text:style-name="_5f_Consigne"><text:span text:style-name="T25"></text:span></text:span> 0,5)</text:p><text:p text:style-name="P50">5<text:span text:style-name="_5f_pointillés_20_gris"><text:span text:style-name="T42"> </text:span></text:span><text:span text:style-name="_5f_opensymbol"><text:span text:style-name="T54">−</text:span></text:span><text:span text:style-name="T42"> </text:span>8 <text:span text:style-name="_5f_opensymbol">÷</text:span> 2 </text:p></draw:text-box></draw:frame></text:p>
      <text:list xml:id="list91345858181965" text:continue-numbering="true" text:style-name="_5f_Numérotation_20_des_20_exercices_20_livrets">
        <text:list-item>
          <text:p text:style-name="P128">Avec la calculatrice, calcule les expressions suivantes sans noter les résultats intermédiaires.</text:p>
          <text:list>
            <text:list-item>
              <text:p text:style-name="P88">43,21<text:span text:style-name="_5f_pointillés_20_gris"><text:span text:style-name="T42"> </text:span></text:span><text:span text:style-name="_5f_opensymbol"><text:span text:style-name="T54">−</text:span></text:span><text:span text:style-name="T42"> </text:span>17,03 <text:span text:style-name="_5f_Consigne"><text:span text:style-name="T25"></text:span></text:span> 132,11<text:span text:style-name="_5f_pointillés_20_gris"><text:span text:style-name="T42"> </text:span></text:span><text:span text:style-name="_5f_opensymbol"><text:span text:style-name="T54">−</text:span></text:span><text:span text:style-name="T42"> </text:span>61,45 <text:span text:style-name="_5f_opensymbol">=</text:span> <text:span text:style-name="_5f_pointillés_20_gris"><text:span text:style-name="T38">….................</text:span></text:span></text:p>
            </text:list-item>
            <text:list-item>
              <text:p text:style-name="P88">3,15 <text:span text:style-name="_5f_opensymbol">×</text:span> 5,2 <text:span text:style-name="_5f_opensymbol">×</text:span> 2,5 <text:span text:style-name="_5f_opensymbol">=</text:span> <text:span text:style-name="_5f_pointillés_20_gris"><text:span text:style-name="T38">..............................................</text:span></text:span></text:p>
            </text:list-item>
            <text:list-item>
              <text:p text:style-name="P88">6,21 <text:span text:style-name="_5f_opensymbol">×</text:span> 3 <text:span text:style-name="_5f_Consigne"><text:span text:style-name="T25"></text:span></text:span> 4,01 <text:span text:style-name="_5f_opensymbol">×</text:span> 1,5 <text:span text:style-name="_5f_opensymbol">=</text:span> <text:span text:style-name="_5f_pointillés_20_gris"><text:span text:style-name="T38">…..................................</text:span></text:span></text:p>
            </text:list-item>
            <text:list-item>
              <text:p text:style-name="P88">54,2<text:span text:style-name="_5f_pointillés_20_gris"><text:span text:style-name="T42"> </text:span></text:span><text:span text:style-name="_5f_opensymbol"><text:span text:style-name="T54">−</text:span></text:span><text:span text:style-name="T42"> </text:span>(8,72<text:span text:style-name="_5f_pointillés_20_gris"><text:span text:style-name="T42"> </text:span></text:span><text:span text:style-name="_5f_opensymbol"><text:span text:style-name="T54">−</text:span></text:span><text:span text:style-name="T42"> </text:span>5,21) <text:span text:style-name="_5f_opensymbol">=</text:span> <text:span text:style-name="_5f_pointillés_20_gris"><text:span text:style-name="T38">…....................................</text:span></text:span></text:p>
            </text:list-item>
            <text:list-item>
              <text:p text:style-name="P88">7,2 <text:span text:style-name="_5f_opensymbol">×</text:span> (15,7 <text:span text:style-name="_5f_Consigne"><text:span text:style-name="T25"></text:span></text:span> 0,51) <text:span text:style-name="_5f_opensymbol">×</text:span> 3,5 <text:span text:style-name="_5f_opensymbol">=</text:span> <text:span text:style-name="_5f_pointillés_20_gris"><text:span text:style-name="T38">…............................</text:span></text:span></text:p>
            </text:list-item>
            <text:list-item>
              <text:p text:style-name="P88">[(19,01<text:span text:style-name="_5f_pointillés_20_gris"><text:span text:style-name="T42"> </text:span></text:span><text:span text:style-name="_5f_opensymbol"><text:span text:style-name="T54">−</text:span></text:span><text:span text:style-name="T42"> </text:span>7,5) <text:span text:style-name="_5f_opensymbol">×</text:span> 2<text:span text:style-name="_5f_pointillés_20_gris"><text:span text:style-name="T42"> </text:span></text:span><text:span text:style-name="_5f_opensymbol"><text:span text:style-name="T54">−</text:span></text:span><text:span text:style-name="T42"> </text:span>13,02] <text:span text:style-name="_5f_opensymbol">×</text:span> 2,3 <text:span text:style-name="_5f_opensymbol">=</text:span> <text:span text:style-name="_5f_pointillés_20_gris"><text:span text:style-name="T38">…...............</text:span></text:span></text:p>
            </text:list-item>
          </text:list>
        </text:list-item>
        <text:list-item>
          <text:p text:style-name="P118">Complète le tableau suivant.</text:p>
        </text:list-item>
      </text:list>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header-rows>
          <table:table-row table:style-name="Tableau2.1">
            <table:table-cell table:style-name="Tableau2.A1" office:value-type="string">
              <text:p text:style-name="P39">a</text:p>
            </table:table-cell>
            <table:table-cell table:style-name="Tableau2.A1" office:value-type="string">
              <text:p text:style-name="P39">b</text:p>
            </table:table-cell>
            <table:table-cell table:style-name="Tableau2.A1" office:value-type="string">
              <text:p text:style-name="P39">c</text:p>
            </table:table-cell>
            <table:table-cell table:style-name="Tableau2.A1" office:value-type="string">
              <text:p text:style-name="P38"><text:span text:style-name="T14">(</text:span><text:span text:style-name="T6">a</text:span> <text:span text:style-name="_5f_Consigne"><text:span text:style-name="T25"></text:span></text:span> <text:span text:style-name="T6">b</text:span><text:span text:style-name="T14">)</text:span><text:span text:style-name="T57"> </text:span><text:span text:style-name="_5f_opensymbol"><text:span text:style-name="T51">×</text:span></text:span><text:span text:style-name="T57"> </text:span><text:span text:style-name="T6">c</text:span></text:p>
            </table:table-cell>
            <table:table-cell table:style-name="Tableau2.A1" office:value-type="string">
              <text:p text:style-name="P38"><text:span text:style-name="T6">a</text:span><text:span text:style-name="T57"> </text:span><text:span text:style-name="_5f_Consigne"><text:span text:style-name="T25"></text:span></text:span><text:span text:style-name="T57"> </text:span><text:span text:style-name="T6">b</text:span><text:span text:style-name="T57"> </text:span><text:span text:style-name="_5f_opensymbol"><text:span text:style-name="T51">×</text:span></text:span><text:span text:style-name="T57"> </text:span><text:span text:style-name="T6">c</text:span></text:p>
            </table:table-cell>
            <table:table-cell table:style-name="Tableau2.F1" office:value-type="string">
              <text:p text:style-name="P38"><text:span text:style-name="T6">a</text:span> <text:span text:style-name="_5f_opensymbol">×</text:span> <text:span text:style-name="T14">(</text:span><text:span text:style-name="T6">b</text:span><text:span text:style-name="T56"> </text:span><text:span text:style-name="_5f_Consigne"><text:span text:style-name="T25"></text:span></text:span><text:span text:style-name="T56"> </text:span><text:span text:style-name="T6">c</text:span><text:span text:style-name="T14">)</text:span></text:p>
            </table:table-cell>
          </table:table-row>
        </table:table-header-rows>
        <table:table-row table:style-name="Tableau2.2">
          <table:table-cell table:style-name="Tableau2.A4" office:value-type="string">
            <text:p text:style-name="P37">2</text:p>
          </table:table-cell>
          <table:table-cell table:style-name="Tableau2.B4" office:value-type="string">
            <text:p text:style-name="P37">0</text:p>
          </table:table-cell>
          <table:table-cell table:style-name="Tableau2.C4" office:value-type="string">
            <text:p text:style-name="P37">16</text:p>
          </table:table-cell>
          <table:table-cell table:style-name="Tableau2.E5" office:value-type="string">
            <text:p text:style-name="P37"/>
          </table:table-cell>
          <table:table-cell table:style-name="Tableau2.E5" office:value-type="string">
            <text:p text:style-name="P37"/>
          </table:table-cell>
          <table:table-cell table:style-name="Tableau2.F5" office:value-type="string">
            <text:p text:style-name="P37"/>
          </table:table-cell>
        </table:table-row>
        <table:table-row table:style-name="Tableau2.2">
          <table:table-cell table:style-name="Tableau2.A4" office:value-type="string">
            <text:p text:style-name="P37">12</text:p>
          </table:table-cell>
          <table:table-cell table:style-name="Tableau2.B4" office:value-type="string">
            <text:p text:style-name="P37">8</text:p>
          </table:table-cell>
          <table:table-cell table:style-name="Tableau2.C4" office:value-type="string">
            <text:p text:style-name="P37">5</text:p>
          </table:table-cell>
          <table:table-cell table:style-name="Tableau2.E5" office:value-type="string">
            <text:p text:style-name="P37"/>
          </table:table-cell>
          <table:table-cell table:style-name="Tableau2.E5" office:value-type="string">
            <text:p text:style-name="P37"/>
          </table:table-cell>
          <table:table-cell table:style-name="Tableau2.F5" office:value-type="string">
            <text:p text:style-name="P37"/>
          </table:table-cell>
        </table:table-row>
        <table:table-row table:style-name="Tableau2.2">
          <table:table-cell table:style-name="Tableau2.A4" office:value-type="string">
            <text:p text:style-name="P37">3,6</text:p>
          </table:table-cell>
          <table:table-cell table:style-name="Tableau2.B4" office:value-type="string">
            <text:p text:style-name="P37">2,9</text:p>
          </table:table-cell>
          <table:table-cell table:style-name="Tableau2.C4" office:value-type="string">
            <text:p text:style-name="P37">10</text:p>
          </table:table-cell>
          <table:table-cell table:style-name="Tableau2.E5" office:value-type="string">
            <text:p text:style-name="P37"/>
          </table:table-cell>
          <table:table-cell table:style-name="Tableau2.E5" office:value-type="string">
            <text:p text:style-name="P37"/>
          </table:table-cell>
          <table:table-cell table:style-name="Tableau2.F5" office:value-type="string">
            <text:p text:style-name="P37"/>
          </table:table-cell>
        </table:table-row>
        <table:table-row table:style-name="Tableau2.2">
          <table:table-cell table:style-name="Tableau2.A5" office:value-type="float" office:value="4.8">
            <text:p text:style-name="P37">4,8</text:p>
          </table:table-cell>
          <table:table-cell table:style-name="Tableau2.B5" office:value-type="float" office:value="9">
            <text:p text:style-name="P37">9</text:p>
          </table:table-cell>
          <table:table-cell table:style-name="Tableau2.C5" office:value-type="float" office:value="0">
            <text:p text:style-name="P37">0</text:p>
          </table:table-cell>
          <table:table-cell table:style-name="Tableau2.E5" office:value-type="string">
            <text:p text:style-name="P37"/>
          </table:table-cell>
          <table:table-cell table:style-name="Tableau2.E5" office:value-type="string">
            <text:p text:style-name="P37"/>
          </table:table-cell>
          <table:table-cell table:style-name="Tableau2.F5" office:value-type="string">
            <text:p text:style-name="P37"/>
          </table:table-cell>
        </table:table-row>
      </table:table>
      <text:list xml:id="list91345871153180" text:continue-numbering="true" text:style-name="_5f_Numérotation_20_des_20_exercices_20_livrets">
        <text:list-item>
          <text:p text:style-name="P126">Complète avec les signes <text:span text:style-name="_5f_Consigne"><text:span text:style-name="T28"></text:span></text:span>, <text:span text:style-name="_5f_opensymbol"><text:span text:style-name="T54">−</text:span></text:span>, <text:span text:style-name="_5f_opensymbol">× </text:span>ou <text:span text:style-name="_5f_opensymbol">÷</text:span> pour que les égalités soient vraies.</text:p>
        </text:list-item>
      </text:list>
      <text:section text:style-name="Sect4" text:name="Section2">
        <text:list xml:id="list91345872152587" text:continue-list="list91345871153180" text:style-name="_5f_Numérotation_20_des_20_exercices_20_livrets">
          <text:list-item>
            <text:list>
              <text:list-item text:start-value="1">
                <text:p text:style-name="P89">5 <text:span text:style-name="_5f_pointillés_20_gris">..... </text:span>8 <text:span text:style-name="_5f_pointillés_20_gris">..... </text:span>2 <text:span text:style-name="_5f_opensymbol">=</text:span> 20</text:p>
              </text:list-item>
              <text:list-item>
                <text:p text:style-name="P88">7 <text:span text:style-name="_5f_pointillés_20_gris">..... </text:span>5 <text:span text:style-name="_5f_pointillés_20_gris">..... </text:span>5 <text:span text:style-name="_5f_opensymbol">=</text:span> 6</text:p>
              </text:list-item>
              <text:list-item>
                <text:p text:style-name="P91">8 <text:span text:style-name="_5f_pointillés_20_gris">..... </text:span>6 <text:span text:style-name="_5f_pointillés_20_gris">..... </text:span>2 <text:span text:style-name="_5f_opensymbol">=</text:span> 24</text:p>
              </text:list-item>
              <text:list-item>
                <text:p text:style-name="P88"><text:span text:style-name="T7">8 </text:span><text:span text:style-name="_5f_pointillés_20_gris">..... </text:span><text:span text:style-name="T7">2 </text:span><text:span text:style-name="_5f_pointillés_20_gris">..... </text:span><text:span text:style-name="T7">81 </text:span><text:span text:style-name="_5f_opensymbol"><text:span text:style-name="T61">=</text:span></text:span><text:span text:style-name="T7"> 324</text:span></text:p>
              </text:list-item>
            </text:list>
          </text:list-item>
        </text:list>
      </text:section>
      <text:list xml:id="list91345874178394" text:continue-numbering="true" text:style-name="_5f_Numérotation_20_des_20_exercices_20_livrets">
        <text:list-item>
          <text:p text:style-name="P125">Complète avec 2, 3, 5 ou 9.</text:p>
        </text:list-item>
      </text:list>
      <text:section text:style-name="Sect5" text:name="Section9">
        <text:list xml:id="list91345874165895" text:continue-numbering="true" text:style-name="_5f_Numérotation_20_des_20_exercices_20_livrets">
          <text:list-item>
            <text:list>
              <text:list-item>
                <text:p text:style-name="P92"><text:span text:style-name="_5f_pointillés_20_gris"><text:span text:style-name="T79">...... </text:span></text:span><text:span text:style-name="_5f_opensymbol"><text:span text:style-name="T55">−</text:span></text:span><text:span text:style-name="T79"> </text:span><text:span text:style-name="_5f_pointillés_20_gris"><text:span text:style-name="T79">...... </text:span></text:span><text:span text:style-name="_5f_opensymbol"><text:span text:style-name="T79">×</text:span></text:span><text:span text:style-name="T79"> </text:span><text:span text:style-name="_5f_pointillés_20_gris"><text:span text:style-name="T79">...... </text:span></text:span><text:span text:style-name="_5f_opensymbol"><text:span text:style-name="T79">=</text:span></text:span><text:span text:style-name="T79"> 3</text:span></text:p>
              </text:list-item>
              <text:list-item>
                <text:p text:style-name="P93"><text:span text:style-name="_5f_pointillés_20_gris"><text:span text:style-name="T79">...... </text:span></text:span><text:span text:style-name="_5f_Consigne"><text:span text:style-name="T27"></text:span></text:span><text:span text:style-name="T79"> </text:span><text:span text:style-name="_5f_pointillés_20_gris"><text:span text:style-name="T79">...... </text:span></text:span><text:span text:style-name="_5f_opensymbol"><text:span text:style-name="T79">÷</text:span></text:span><text:span text:style-name="T79"> </text:span><text:span text:style-name="_5f_pointillés_20_gris"><text:span text:style-name="T79">...... </text:span></text:span><text:span text:style-name="_5f_opensymbol"><text:span text:style-name="T79">=</text:span></text:span><text:span text:style-name="T79"> 5</text:span></text:p>
              </text:list-item>
              <text:list-item>
                <text:p text:style-name="P95"><text:span text:style-name="_5f_pointillés_20_gris"><text:span text:style-name="T79">...... </text:span></text:span><text:span text:style-name="_5f_Consigne"><text:span text:style-name="T27"></text:span></text:span><text:span text:style-name="T79"> </text:span><text:span text:style-name="_5f_pointillés_20_gris"><text:span text:style-name="T79">...... </text:span></text:span><text:span text:style-name="_5f_opensymbol"><text:span text:style-name="T79">×</text:span></text:span><text:span text:style-name="T79"> </text:span><text:span text:style-name="_5f_pointillés_20_gris"><text:span text:style-name="T79">...... </text:span></text:span><text:span text:style-name="_5f_opensymbol"><text:span text:style-name="T79">=</text:span></text:span><text:span text:style-name="T79"> 13</text:span></text:p>
              </text:list-item>
              <text:list-item>
                <text:p text:style-name="P96"><text:span text:style-name="T79">(</text:span><text:span text:style-name="_5f_pointillés_20_gris"><text:span text:style-name="T79">...... </text:span></text:span><text:span text:style-name="_5f_Consigne"><text:span text:style-name="T27"></text:span></text:span><text:span text:style-name="T79"> </text:span><text:span text:style-name="_5f_pointillés_20_gris"><text:span text:style-name="T79">......</text:span></text:span><text:span text:style-name="T79">) </text:span><text:span text:style-name="_5f_opensymbol"><text:span text:style-name="T79">÷</text:span></text:span><text:span text:style-name="T79"> </text:span><text:span text:style-name="_5f_pointillés_20_gris"><text:span text:style-name="T79">...... </text:span></text:span><text:span text:style-name="_5f_opensymbol"><text:span text:style-name="T79">=</text:span></text:span><text:span text:style-name="T79"> 7</text:span></text:p>
              </text:list-item>
            </text:list>
          </text:list-item>
        </text:list>
      </text:section>
      <text:list xml:id="list91345877171037" text:continue-numbering="true" text:style-name="_5f_Numérotation_20_des_20_exercices_20_livrets">
        <text:list-item>
          <text:list>
            <text:list-item>
              <text:p text:style-name="P88">(<text:span text:style-name="_5f_pointillés_20_gris">...... </text:span><text:span text:style-name="_5f_Consigne"><text:span text:style-name="T25"></text:span></text:span> <text:span text:style-name="_5f_pointillés_20_gris">......</text:span>) <text:span text:style-name="_5f_opensymbol">×</text:span> (<text:span text:style-name="_5f_pointillés_20_gris">......</text:span><text:span text:style-name="_5f_pointillés_20_gris"><text:span text:style-name="T42"> </text:span></text:span><text:span text:style-name="_5f_opensymbol"><text:span text:style-name="T54">−</text:span></text:span><text:span text:style-name="_5f_pointillés_20_gris"><text:span text:style-name="T42"> </text:span></text:span><text:span text:style-name="_5f_pointillés_20_gris">......</text:span>) <text:span text:style-name="_5f_opensymbol">=</text:span> 22</text:p>
            </text:list-item>
          </text:list>
        </text:list-item>
        <text:list-item>
          <text:p text:style-name="P118">Place des parenthèses pour que les égalités suivantes soient vraies et vérifie chacune de tes réponses.</text:p>
        </text:list-item>
      </text:list>
      <text:section text:style-name="Sect4" text:name="Section1">
        <text:list xml:id="list91345879175031" text:continue-numbering="true" text:style-name="_5f_Numérotation_20_des_20_exercices_20_livrets">
          <text:list-item>
            <text:list>
              <text:list-item>
                <text:p text:style-name="P105">4<text:span text:style-name="T42"> </text:span><text:span text:style-name="_5f_opensymbol">×</text:span><text:span text:style-name="_5f_opensymbol"><text:span text:style-name="T22"> </text:span></text:span>2<text:span text:style-name="T42"> </text:span><text:span text:style-name="_5f_Consigne"><text:span text:style-name="T26"></text:span></text:span><text:span text:style-name="_5f_Consigne"><text:span text:style-name="T19"> </text:span></text:span>9<text:span text:style-name="T42"> </text:span><text:span text:style-name="_5f_opensymbol">=</text:span><text:span text:style-name="_5f_opensymbol"><text:span text:style-name="T22"> </text:span></text:span>44</text:p>
              </text:list-item>
            </text:list>
          </text:list-item>
        </text:list>
        <text:p text:style-name="_5f_Paragraphe_20_livret_20_réponse_20_élève"><text:span text:style-name="_5f_pointillés_20_gris"><text:span text:style-name="T21">…...............................................................................................................</text:span></text:span></text:p>
        <text:list xml:id="list91345882157511" text:continue-numbering="true" text:style-name="_5f_Numérotation_20_des_20_exercices_20_livrets">
          <text:list-item>
            <text:list>
              <text:list-item>
                <text:p text:style-name="P108">15<text:span text:style-name="_5f_pointillés_20_gris"><text:span text:style-name="T42"> </text:span></text:span><text:span text:style-name="_5f_opensymbol"><text:span text:style-name="T54">−</text:span></text:span><text:span text:style-name="T42"> </text:span>3<text:span text:style-name="T42"> </text:span><text:span text:style-name="_5f_opensymbol">×</text:span><text:span text:style-name="T42"> </text:span>2 <text:span text:style-name="_5f_opensymbol">=</text:span> 24</text:p>
              </text:list-item>
            </text:list>
          </text:list-item>
        </text:list>
        <text:p text:style-name="_5f_Paragraphe_20_livret_20_réponse_20_élève"><text:span text:style-name="_5f_pointillés_20_gris"><text:span text:style-name="T22">…...............................................................................................................</text:span></text:span></text:p>
        <text:list xml:id="list91345883150440" text:continue-numbering="true" text:style-name="_5f_Numérotation_20_des_20_exercices_20_livrets">
          <text:list-item>
            <text:list>
              <text:list-item>
                <text:p text:style-name="P108">5<text:span text:style-name="T42"> </text:span><text:span text:style-name="_5f_Consigne"><text:span text:style-name="T26"></text:span></text:span><text:span text:style-name="T42"> </text:span>5<text:span text:style-name="T42"> </text:span><text:span text:style-name="_5f_opensymbol">×</text:span><text:span text:style-name="T42"> </text:span>5<text:span text:style-name="T42"> </text:span><text:span text:style-name="_5f_opensymbol"><text:span text:style-name="T54">−</text:span></text:span><text:span text:style-name="T42"> </text:span>5 <text:span text:style-name="_5f_opensymbol">=</text:span> 0</text:p>
              </text:list-item>
            </text:list>
          </text:list-item>
        </text:list>
        <text:p text:style-name="_5f_Paragraphe_20_livret_20_réponse_20_élève"><text:span text:style-name="_5f_pointillés_20_gris"><text:span text:style-name="T22">…...............................................................................................................</text:span></text:span></text:p>
        <text:list xml:id="list91345884169668" text:continue-numbering="true" text:style-name="_5f_Numérotation_20_des_20_exercices_20_livrets">
          <text:list-item>
            <text:list>
              <text:list-item>
                <text:p text:style-name="P105">1<text:span text:style-name="T42"> </text:span><text:span text:style-name="_5f_Consigne"><text:span text:style-name="T26"></text:span></text:span><text:span text:style-name="T42"> </text:span>13<text:span text:style-name="_5f_pointillés_20_gris"><text:span text:style-name="T42"> </text:span></text:span><text:span text:style-name="_5f_opensymbol"><text:span text:style-name="T54">−</text:span></text:span><text:span text:style-name="_5f_opensymbol"><text:span text:style-name="T22"> </text:span></text:span>14<text:span text:style-name="_5f_pointillés_20_gris"><text:span text:style-name="T42"> </text:span></text:span><text:span text:style-name="_5f_opensymbol"><text:span text:style-name="T54">−</text:span></text:span><text:span text:style-name="T42"> </text:span>7 <text:span text:style-name="_5f_opensymbol">=</text:span> 7</text:p>
              </text:list-item>
            </text:list>
          </text:list-item>
        </text:list>
        <text:p text:style-name="_5f_Paragraphe_20_livret_20_réponse_20_élève"><text:span text:style-name="_5f_pointillés_20_gris"><text:span text:style-name="T22">…...............................................................................................................</text:span></text:span></text:p>
        <text:list xml:id="list91345886152678" text:continue-numbering="true" text:style-name="_5f_Numérotation_20_des_20_exercices_20_livrets">
          <text:list-item>
            <text:list>
              <text:list-item>
                <text:p text:style-name="P108"><text:span text:style-name="T70">7 </text:span><text:span text:style-name="_5f_Consigne"><text:span text:style-name="T31"></text:span></text:span><text:span text:style-name="T70"> 7 </text:span><text:span text:style-name="_5f_Consigne"><text:span text:style-name="T31"></text:span></text:span><text:span text:style-name="T70"> 6 </text:span><text:span text:style-name="_5f_opensymbol"><text:span text:style-name="T69">×</text:span></text:span><text:span text:style-name="T70"> 7 </text:span><text:span text:style-name="_5f_opensymbol"><text:span text:style-name="T69">=</text:span></text:span><text:span text:style-name="T70"> 98</text:span></text:p>
              </text:list-item>
            </text:list>
          </text:list-item>
        </text:list>
        <text:p text:style-name="_5f_Paragraphe_20_livret_20_réponse_20_élève"><text:span text:style-name="_5f_pointillés_20_gris"><text:span text:style-name="T22">…...............................................................................................................</text:span></text:span></text:p>
        <text:list xml:id="list91345887157584" text:continue-numbering="true" text:style-name="_5f_Numérotation_20_des_20_exercices_20_livrets">
          <text:list-item>
            <text:list>
              <text:list-item>
                <text:p text:style-name="P108"><text:span text:style-name="T70">2</text:span><text:span text:style-name="T72"> </text:span><text:span text:style-name="_5f_opensymbol"><text:span text:style-name="T70">×</text:span></text:span><text:span text:style-name="T72"> </text:span><text:span text:style-name="T70">5</text:span><text:span text:style-name="_5f_pointillés_20_gris"><text:span text:style-name="T23"> </text:span></text:span><text:span text:style-name="_5f_opensymbol"><text:span text:style-name="T71">−</text:span></text:span><text:span text:style-name="T72"> </text:span><text:span text:style-name="T70">2</text:span><text:span text:style-name="T73"> </text:span><text:span text:style-name="_5f_opensymbol"><text:span text:style-name="T70">×</text:span></text:span><text:span text:style-name="T73"> </text:span><text:span text:style-name="T70">4</text:span><text:span text:style-name="T73"> </text:span><text:span text:style-name="_5f_Consigne"><text:span text:style-name="T31"></text:span></text:span><text:span text:style-name="T73"> </text:span><text:span text:style-name="T70">1</text:span><text:span text:style-name="T73"> </text:span><text:span text:style-name="_5f_opensymbol"><text:span text:style-name="T70">=</text:span></text:span><text:span text:style-name="T73"> </text:span><text:span text:style-name="T70">30 </text:span></text:p>
              </text:list-item>
            </text:list>
          </text:list-item>
        </text:list>
        <text:p text:style-name="_5f_Paragraphe_20_livret_20_réponse_20_élève"><text:span text:style-name="_5f_pointillés_20_gris"><text:span text:style-name="T22">…...............................................................................................................</text:span></text:span></text:p>
      </text:section>
      <text:list xml:id="list91345889167699" text:continue-numbering="true" text:style-name="_5f_Numérotation_20_des_20_exercices_20_livrets">
        <text:list-item>
          <text:p text:style-name="P118">Récris chaque expression en supprimant les parenthèses ou les crochets qui sont inutiles.</text:p>
        </text:list-item>
      </text:list>
      <text:section text:style-name="Sect4" text:name="Section10">
        <text:p text:style-name="_5f_Paragraphe_20_livret_20_">K <text:span text:style-name="_5f_opensymbol">=</text:span> 21<text:span text:style-name="_5f_pointillés_20_gris"><text:span text:style-name="T42"> </text:span></text:span><text:span text:style-name="_5f_opensymbol"><text:span text:style-name="T54">−</text:span></text:span><text:span text:style-name="T22"> </text:span>(8 <text:span text:style-name="_5f_opensymbol">×</text:span> 4)</text:p>
        <text:p text:style-name="_5f_Paragraphe_20_livret_20_réponse_20_élève">K <text:span text:style-name="_5f_opensymbol">=</text:span> <text:span text:style-name="_5f_pointillés_20_gris">...............................</text:span> </text:p>
        <text:p text:style-name="P57">L <text:span text:style-name="_5f_opensymbol">=</text:span> 21 <text:span text:style-name="_5f_opensymbol">×</text:span> (8<text:span text:style-name="_5f_pointillés_20_gris"><text:span text:style-name="T42"> </text:span></text:span><text:span text:style-name="_5f_opensymbol"><text:span text:style-name="T54">−</text:span></text:span><text:span text:style-name="T22"> </text:span>4)</text:p>
        <text:p text:style-name="_5f_Paragraphe_20_livret_20_réponse_20_élève">L <text:span text:style-name="_5f_opensymbol">=</text:span> <text:span text:style-name="_5f_pointillés_20_gris">...............................</text:span></text:p>
        <text:p text:style-name="P57">M <text:span text:style-name="_5f_opensymbol">=</text:span> 21<text:span text:style-name="_5f_pointillés_20_gris"><text:span text:style-name="T42"> </text:span></text:span><text:span text:style-name="_5f_opensymbol"><text:span text:style-name="T54">−</text:span></text:span><text:span text:style-name="T22"> </text:span>(8<text:span text:style-name="_5f_pointillés_20_gris"><text:span text:style-name="T42"> </text:span></text:span><text:span text:style-name="_5f_opensymbol"><text:span text:style-name="T54">−</text:span></text:span><text:span text:style-name="T22"> </text:span>4)</text:p>
        <text:p text:style-name="_5f_Paragraphe_20_livret_20_réponse_20_élève">M <text:span text:style-name="_5f_opensymbol">=</text:span> <text:span text:style-name="_5f_pointillés_20_gris">...............................</text:span></text:p>
        <text:p text:style-name="_5f_Paragraphe_20_livret_20_">R <text:span text:style-name="_5f_opensymbol">=</text:span> (21 <text:span text:style-name="_5f_opensymbol">×</text:span> 8)<text:span text:style-name="_5f_pointillés_20_gris"><text:span text:style-name="T42"> </text:span></text:span><text:span text:style-name="_5f_opensymbol"><text:span text:style-name="T54">−</text:span></text:span><text:span text:style-name="T22"> </text:span>4</text:p>
        <text:p text:style-name="_5f_Paragraphe_20_livret_20_réponse_20_élève">R <text:span text:style-name="_5f_opensymbol">=</text:span> <text:span text:style-name="_5f_pointillés_20_gris">...............................</text:span></text:p>
        <text:p text:style-name="P57">S <text:span text:style-name="_5f_opensymbol">=</text:span> (21 <text:span text:style-name="_5f_Consigne"><text:span text:style-name="T26"></text:span></text:span> 8<text:span text:style-name="_5f_pointillés_20_gris"><text:span text:style-name="T42"> </text:span></text:span><text:span text:style-name="_5f_opensymbol"><text:span text:style-name="T54">−</text:span></text:span><text:span text:style-name="T22"> </text:span>1) <text:span text:style-name="_5f_opensymbol">÷</text:span> 4</text:p>
        <text:p text:style-name="_5f_Paragraphe_20_livret_20_réponse_20_élève">S <text:span text:style-name="_5f_opensymbol">=</text:span> <text:span text:style-name="_5f_pointillés_20_gris">...............................</text:span></text:p>
        <text:p text:style-name="P57">T <text:span text:style-name="_5f_opensymbol">=</text:span> 21<text:span text:style-name="_5f_pointillés_20_gris"><text:span text:style-name="T42"> </text:span></text:span><text:span text:style-name="_5f_opensymbol"><text:span text:style-name="T54">−</text:span></text:span><text:span text:style-name="T22"> </text:span>[8<text:span text:style-name="_5f_pointillés_20_gris"><text:span text:style-name="T42"> </text:span></text:span><text:span text:style-name="_5f_opensymbol"><text:span text:style-name="T54">−</text:span></text:span><text:span text:style-name="T22"> </text:span>(4 <text:span text:style-name="_5f_opensymbol">×</text:span> 2)]</text:p>
        <text:p text:style-name="_5f_Paragraphe_20_livret_20_réponse_20_élève">T <text:span text:style-name="_5f_opensymbol">=</text:span> <text:span text:style-name="_5f_pointillés_20_gris">...............................</text:span></text:p>
      </text:section>
      <text:list xml:id="list91345895157175" text:continue-numbering="true" text:style-name="_5f_Numérotation_20_des_20_exercices_20_livrets">
        <text:list-item>
          <text:p text:style-name="P128">Traduis chaque phrase par une expression mathématique.</text:p>
          <text:list>
            <text:list-item>
              <text:p text:style-name="P97"><text:tab/>A est la somme du produit de 5 par 2 et de 3,7 alors A <text:span text:style-name="_5f_opensymbol">=</text:span> <text:span text:style-name="_5f_pointillés_20_gris">….......................... </text:span></text:p>
            </text:list-item>
            <text:list-item>
              <text:p text:style-name="P98"><text:tab/>B est le produit de 4 par la somme de 9,2 et de 7 alors B <text:span text:style-name="_5f_opensymbol">=</text:span> <text:span text:style-name="_5f_pointillés_20_gris">….......................... </text:span></text:p>
            </text:list-item>
            <text:list-item>
              <text:p text:style-name="P98"><text:tab/>C est la différence de 17 et du produit de 4 par 3 alors C <text:span text:style-name="_5f_opensymbol">=</text:span> <text:span text:style-name="_5f_pointillés_20_gris">….......................... </text:span></text:p>
            </text:list-item>
            <text:list-item>
              <text:p text:style-name="P98"><text:tab/>D est le quotient de la somme de 1,9 et 3,11 par 11 alors D <text:span text:style-name="_5f_opensymbol">=</text:span> <text:span text:style-name="_5f_pointillés_20_gris">….......................... </text:span></text:p>
            </text:list-item>
            <text:list-item>
              <text:p text:style-name="P98"><text:tab/>E est la somme du produit de 7 par 9 et de la différence de 12 et 4 alors E <text:span text:style-name="_5f_opensymbol">=</text:span> <text:span text:style-name="_5f_pointillés_20_gris">…..........................</text:span></text:p>
            </text:list-item>
          </text:list>
        </text:list-item>
        <text:list-item>
          <text:p text:style-name="P131">Traduis les calculs suivants par une phrase.</text:p>
          <text:list>
            <text:list-item>
              <text:p text:style-name="P99">13 <text:span text:style-name="_5f_Consigne"><text:span text:style-name="T25"></text:span></text:span> 5 <text:span text:style-name="_5f_opensymbol">×</text:span> 8 est <text:span text:style-name="_5f_pointillés_20_gris">….................................................</text:span></text:p>
              <text:p text:style-name="P99"><text:span text:style-name="_5f_pointillés_20_gris">.................................................................................</text:span></text:p>
            </text:list-item>
            <text:list-item>
              <text:p text:style-name="P100">(9 <text:span text:style-name="_5f_Consigne"><text:span text:style-name="T25"></text:span></text:span> 5) <text:span text:style-name="_5f_opensymbol">×</text:span> 6 est <text:span text:style-name="_5f_pointillés_20_gris">….................................................</text:span></text:p>
              <text:p text:style-name="P100"><text:span text:style-name="_5f_pointillés_20_gris">…..............................................................................</text:span></text:p>
            </text:list-item>
            <text:list-item>
              <text:p text:style-name="P101"><draw:frame draw:style-name="fr3" draw:name="Objet5" text:anchor-type="as-char" svg:width="1.376cm" svg:height="0.873cm" draw:z-index="4"><draw:object xlink:href="./Object 1" xlink:type="simple" xlink:show="embed" xlink:actuate="onLoad"/><draw:image xlink:href="./ObjectReplacements/Object 1" xlink:type="simple" xlink:show="embed" xlink:actuate="onLoad"/></draw:frame>est <text:span text:style-name="_5f_pointillés_20_gris">….......................................................</text:span></text:p>
              <text:p text:style-name="P100"><text:span text:style-name="_5f_pointillés_20_gris">…..............................................................................</text:span></text:p>
            </text:list-item>
          </text:list>
        </text:list-item>
        <text:list-item>
          <text:p text:style-name="P128"><text:span text:style-name="T9">Écris </text:span>les expressions sous la forme d'un calcul en ligne. (N'oublie pas les parenthèses !)</text:p>
          <text:list>
            <text:list-item>
              <text:p text:style-name="P102">8 <text:span text:style-name="_5f_Consigne"><text:span text:style-name="T25"></text:span></text:span><draw:frame draw:style-name="fr3" draw:name="Objet4" text:anchor-type="as-char" svg:width="0.496cm" svg:height="0.871cm" draw:z-index="5"><draw:object xlink:href="./Object 2" xlink:type="simple" xlink:show="embed" xlink:actuate="onLoad"/><draw:image xlink:href="./ObjectReplacements/Object 2" xlink:type="simple" xlink:show="embed" xlink:actuate="onLoad"/></draw:frame><text:span text:style-name="_5f_opensymbol">=</text:span> <text:span text:style-name="_5f_pointillés_20_gris">…...........................................................</text:span> </text:p>
            </text:list-item>
            <text:list-item>
              <text:p text:style-name="P102"><draw:frame draw:style-name="fr3" draw:name="Objet8" text:anchor-type="as-char" svg:width="1.602cm" svg:height="0.873cm" draw:z-index="6"><draw:object xlink:href="./Object 3" xlink:type="simple" xlink:show="embed" xlink:actuate="onLoad"/><draw:image xlink:href="./ObjectReplacements/Object 3" xlink:type="simple" xlink:show="embed" xlink:actuate="onLoad"/></draw:frame><text:span text:style-name="_5f_opensymbol">=</text:span> <text:span text:style-name="_5f_pointillés_20_gris">….......................................................</text:span></text:p>
            </text:list-item>
            <text:list-item>
              <text:p text:style-name="P102">17<text:span text:style-name="_5f_pointillés_20_gris"><text:span text:style-name="T42"> </text:span></text:span><text:span text:style-name="_5f_opensymbol"><text:span text:style-name="T54">−</text:span></text:span><draw:frame draw:style-name="fr3" draw:name="Objet9" text:anchor-type="as-char" svg:width="0.72cm" svg:height="0.871cm" draw:z-index="7"><draw:object xlink:href="./Object 4" xlink:type="simple" xlink:show="embed" xlink:actuate="onLoad"/><draw:image xlink:href="./ObjectReplacements/Object 4" xlink:type="simple" xlink:show="embed" xlink:actuate="onLoad"/></draw:frame><text:span text:style-name="_5f_Consigne"><text:span text:style-name="T25"></text:span></text:span> 2 <text:span text:style-name="_5f_opensymbol">=</text:span> <text:span text:style-name="_5f_pointillés_20_gris">….................................................</text:span></text:p>
            </text:list-item>
            <text:list-item>
              <text:p text:style-name="P102"><draw:frame draw:style-name="fr3" draw:name="Objet15" text:anchor-type="as-char" svg:width="1.152cm" svg:height="0.873cm" draw:z-index="8"><draw:object xlink:href="./Object 5" xlink:type="simple" xlink:show="embed" xlink:actuate="onLoad"/><draw:image xlink:href="./ObjectReplacements/Object 5" xlink:type="simple" xlink:show="embed" xlink:actuate="onLoad"/></draw:frame><text:span text:style-name="_5f_opensymbol">=</text:span> <text:span text:style-name="_5f_pointillés_20_gris">…...........................................................</text:span> </text:p>
            </text:list-item>
            <text:list-item>
              <text:p text:style-name="P102"><text:span text:style-name="T11">17 </text:span><text:span text:style-name="_5f_opensymbol">×</text:span><text:span text:style-name="T11"><draw:frame draw:style-name="fr3" draw:name="Objet1" text:anchor-type="as-char" svg:width="1.452cm" svg:height="0.871cm" draw:z-index="9"><draw:object xlink:href="./Object 6" xlink:type="simple" xlink:show="embed" xlink:actuate="onLoad"/><draw:image xlink:href="./ObjectReplacements/Object 6" xlink:type="simple" xlink:show="embed" xlink:actuate="onLoad"/></draw:frame></text:span><text:span text:style-name="_5f_Consigne"><text:span text:style-name="T25"></text:span></text:span><text:span text:style-name="T11"> 2 </text:span><text:span text:style-name="_5f_opensymbol">×</text:span><text:span text:style-name="T16"> 8 </text:span><text:span text:style-name="_5f_opensymbol">=</text:span><text:span text:style-name="T16"> </text:span><text:span text:style-name="_5f_pointillés_20_gris">…...................................</text:span> </text:p>
            </text:list-item>
          </text:list>
        </text:list-item>
        <text:list-item>
          <text:p text:style-name="P118">Complète la grille ci-dessous.</text:p>
        </text:list-item>
      </text:list>
      <table:table table:name="Tableau4" table:style-name="Tableau4">
        <table:table-column table:style-name="Tableau4.A"/>
        <table:table-column table:style-name="Tableau4.B"/>
        <table:table-header-rows>
          <table:table-row>
            <table:table-cell>
              <table:table table:is-sub-table="true">
                <table:table-column table:style-name="Tableau4.A1.1"/>
                <table:table-column table:style-name="Tableau4.A1.2" table:number-columns-repeated="3"/>
                <table:table-column table:style-name="Tableau4.A1.5"/>
                <table:table-row table:style-name="Tableau4.A1.1">
                  <table:table-cell table:style-name="Tableau4.A1.1.1" office:value-type="string">
                    <text:p text:style-name="P40"/>
                  </table:table-cell>
                  <table:table-cell table:style-name="Tableau4.A1.2.1" office:value-type="string">
                    <text:p text:style-name="P43">1.</text:p>
                  </table:table-cell>
                  <table:table-cell table:style-name="Tableau4.A1.2.1" office:value-type="string">
                    <text:p text:style-name="P43">2.</text:p>
                  </table:table-cell>
                  <table:table-cell table:style-name="Tableau4.A1.2.1" office:value-type="string">
                    <text:p text:style-name="P43">3.</text:p>
                  </table:table-cell>
                  <table:table-cell table:style-name="Tableau4.A1.2.1" office:value-type="string">
                    <text:p text:style-name="P44">4.</text:p>
                  </table:table-cell>
                </table:table-row>
                <table:table-row table:style-name="Tableau4.A1.1">
                  <table:table-cell table:style-name="Tableau4.A1.1.1" office:value-type="string">
                    <text:p text:style-name="P42">a.</text:p>
                  </table:table-cell>
                  <table:table-cell table:style-name="Tableau4.A1.2.2" office:value-type="string">
                    <text:p text:style-name="P37"/>
                  </table:table-cell>
                  <table:table-cell table:style-name="Tableau4.A1.2.2" office:value-type="string">
                    <text:p text:style-name="P37"/>
                  </table:table-cell>
                  <table:table-cell table:style-name="Tableau4.A1.2.2" office:value-type="string">
                    <text:p text:style-name="P37"/>
                  </table:table-cell>
                  <table:table-cell table:style-name="Tableau4.A1.5.2" office:value-type="string">
                    <text:p text:style-name="P37"/>
                  </table:table-cell>
                </table:table-row>
                <table:table-row table:style-name="Tableau4.A1.1">
                  <table:table-cell table:style-name="Tableau4.A1.1.1" office:value-type="string">
                    <text:p text:style-name="P42">b.</text:p>
                  </table:table-cell>
                  <table:table-cell table:style-name="Tableau4.A1.2.2" office:value-type="string">
                    <text:p text:style-name="P37"/>
                  </table:table-cell>
                  <table:table-cell table:style-name="Tableau4.A1.3.3" office:value-type="string">
                    <text:p text:style-name="P37"/>
                  </table:table-cell>
                  <table:table-cell table:style-name="Tableau4.A1.3.3" office:value-type="string">
                    <text:p text:style-name="P37"/>
                  </table:table-cell>
                  <table:table-cell table:style-name="Tableau4.A1.5.2" office:value-type="string">
                    <text:p text:style-name="P37"/>
                  </table:table-cell>
                </table:table-row>
                <table:table-row table:style-name="Tableau4.A1.1">
                  <table:table-cell table:style-name="Tableau4.A1.1.1" office:value-type="string">
                    <text:p text:style-name="P42">c.</text:p>
                  </table:table-cell>
                  <table:table-cell table:style-name="Tableau4.A1.2.2" office:value-type="string">
                    <text:p text:style-name="P37"/>
                  </table:table-cell>
                  <table:table-cell table:style-name="Tableau4.A1.2.2" office:value-type="string">
                    <text:p text:style-name="P37"/>
                  </table:table-cell>
                  <table:table-cell table:style-name="Tableau4.A1.2.2" office:value-type="string">
                    <text:p text:style-name="P37"/>
                  </table:table-cell>
                  <table:table-cell table:style-name="Tableau4.A1.5.2" office:value-type="string">
                    <text:p text:style-name="P37"/>
                  </table:table-cell>
                </table:table-row>
                <table:table-row table:style-name="Tableau4.A1.1">
                  <table:table-cell table:style-name="Tableau4.A1.1.1" office:value-type="string">
                    <text:p text:style-name="P42">d.</text:p>
                  </table:table-cell>
                  <table:table-cell table:style-name="Tableau4.A1.2.2" office:value-type="string">
                    <text:p text:style-name="P37"/>
                  </table:table-cell>
                  <table:table-cell table:style-name="Tableau4.A1.2.2" office:value-type="string">
                    <text:p text:style-name="P37"/>
                  </table:table-cell>
                  <table:table-cell table:style-name="Tableau4.A1.2.2" office:value-type="string">
                    <text:p text:style-name="P37"/>
                  </table:table-cell>
                  <table:table-cell table:style-name="Tableau4.A1.5.2" office:value-type="string">
                    <text:p text:style-name="P37"/>
                  </table:table-cell>
                </table:table-row>
              </table:table>
            </table:table-cell>
            <table:table-cell table:style-name="Tableau4.B1" office:value-type="string">
              <text:p text:style-name="P52"/>
              <text:p text:style-name="P52"/>
              <text:p text:style-name="P55">Verticalement</text:p>
              <text:p text:style-name="P56"><text:span text:style-name="T5">1.</text:span> 21,3<text:span text:style-name="T42"> </text:span><text:span text:style-name="_5f_opensymbol">×</text:span><text:span text:style-name="T42"> </text:span>31<text:span text:style-name="_5f_pointillés_20_gris"><text:span text:style-name="T42"> </text:span></text:span><text:span text:style-name="_5f_opensymbol"><text:span text:style-name="T54">−</text:span></text:span><text:span text:style-name="T22"> </text:span>17,3<text:span text:style-name="T42"> </text:span><text:span text:style-name="_5f_Consigne"><text:span text:style-name="T26"></text:span></text:span><text:span text:style-name="T42"> </text:span>1<text:span text:style-name="T42"> </text:span>929</text:p>
              <text:p text:style-name="P56"><text:span text:style-name="T5">4.</text:span> <draw:frame draw:style-name="fr4" draw:name="Objet25" text:anchor-type="as-char" svg:y="-1.101cm" svg:width="3.595cm" svg:height="1.335cm" draw:z-index="10"><draw:object xlink:href="./Object 8" xlink:type="simple" xlink:show="embed" xlink:actuate="onLoad"/><draw:image xlink:href="./ObjectReplacements/Object 8" xlink:type="simple" xlink:show="embed" xlink:actuate="onLoad"/></draw:frame></text:p>
            </table:table-cell>
          </table:table-row>
        </table:table-header-rows>
      </table:table>
      <text:p text:style-name="P30">Horizontalement</text:p>
      <text:p text:style-name="P29"><text:span text:style-name="T5">a.</text:span><text:span text:style-name="T4"> </text:span>5 <text:span text:style-name="_5f_opensymbol">×</text:span> (5 <text:span text:style-name="_5f_Consigne"><text:span text:style-name="T25"></text:span></text:span> 36 <text:span text:style-name="_5f_opensymbol">×</text:span> 11)</text:p>
      <text:p text:style-name="P29"><text:span text:style-name="T5">c. </text:span>(14 521<text:span text:style-name="_5f_pointillés_20_gris"><text:span text:style-name="T42"> </text:span></text:span><text:span text:style-name="_5f_opensymbol"><text:span text:style-name="T54">−</text:span></text:span><text:span text:style-name="T22"> </text:span>13 202) <text:span text:style-name="_5f_opensymbol">×</text:span> (48 <text:span text:style-name="_5f_opensymbol">÷</text:span> 12 <text:span text:style-name="_5f_opensymbol">×</text:span> 3<text:span text:style-name="_5f_pointillés_20_gris"><text:span text:style-name="T42"> </text:span></text:span><text:span text:style-name="_5f_opensymbol"><text:span text:style-name="T54">−</text:span></text:span><text:span text:style-name="T22"> </text:span>6)</text:p>
      <text:p text:style-name="P29"><text:span text:style-name="T5">d.</text:span><text:span text:style-name="T4"> </text:span>11 <text:span text:style-name="_5f_opensymbol">×</text:span> (11<text:span text:style-name="_5f_pointillés_20_gris"><text:span text:style-name="T42"> </text:span></text:span><text:span text:style-name="_5f_opensymbol"><text:span text:style-name="T54">−</text:span></text:span><text:span text:style-name="T22"> </text:span>4) <text:span text:style-name="_5f_opensymbol">×</text:span> (11 <text:span text:style-name="_5f_Consigne"><text:span text:style-name="T25"></text:span></text:span> 2) <text:span text:style-name="_5f_opensymbol">×</text:span> (11<text:span text:style-name="_5f_pointillés_20_gris"><text:span text:style-name="T42"> </text:span></text:span><text:span text:style-name="_5f_opensymbol"><text:span text:style-name="T54">−</text:span></text:span><text:span text:style-name="T22"> </text:span>9) <text:span text:style-name="_5f_Consigne"><text:span text:style-name="T25"></text:span></text:span> 4 <text:s/></text:p>
      <text:list xml:id="list91345915157623" text:continue-numbering="true" text:style-name="_5f_Numérotation_20_des_20_exercices_20_livrets">
        <text:list-item>
          <text:p text:style-name="P118">Voici quatre nombres :</text:p>
        </text:list-item>
      </text:list>
      <table:table table:name="Tableau5" table:style-name="Tableau5">
        <table:table-column table:style-name="Tableau5.A" table:number-columns-repeated="3"/>
        <table:table-column table:style-name="Tableau5.D"/>
        <table:table-header-rows>
          <table:table-row table:style-name="Tableau5.1">
            <table:table-cell table:style-name="Tableau5.A1" office:value-type="string">
              <text:p text:style-name="P37">12,5</text:p>
            </table:table-cell>
            <table:table-cell table:style-name="Tableau5.A1" office:value-type="string">
              <text:p text:style-name="P37">8</text:p>
            </table:table-cell>
            <table:table-cell table:style-name="Tableau5.A1" office:value-type="string">
              <text:p text:style-name="P37"><text:s/>6,5</text:p>
            </table:table-cell>
            <table:table-cell table:style-name="Tableau5.A1" office:value-type="string">
              <text:p text:style-name="P37">2</text:p>
            </table:table-cell>
          </table:table-row>
        </table:table-header-rows>
      </table:table>
      <text:p text:style-name="P49">Pour chaque question, tu ne peux utiliser qu'une fois exactement les quatre nombres, l'addition, la soustraction et la multiplication. Toutefois, tu peux placer des parenthèses.</text:p>
      <text:list xml:id="list91345916181024" text:continue-numbering="true" text:style-name="_5f_Numérotation_20_des_20_exercices_20_livrets">
        <text:list-item>
          <text:list>
            <text:list-header>
              <text:p text:style-name="P103">Écris l'expression qui donne</text:p>
            </text:list-header>
            <text:list-item>
              <text:p text:style-name="P89"><text:span text:style-name="T76">le plus grand résultat possible :</text:span> <text:span text:style-name="_5f_pointillés_20_gris">…...........................</text:span></text:p>
            </text:list-item>
            <text:list-item>
              <text:p text:style-name="P88"><text:span text:style-name="T76">le plus petit résultat possible</text:span> : <text:span text:style-name="_5f_pointillés_20_gris">….............................</text:span></text:p>
            </text:list-item>
          </text:list>
        </text:list-item>
        <text:list-item>
          <text:p text:style-name="P119">Lors d'une émission <text:span text:style-name="T60">Des chiffres et des lettres</text:span>, on doit obtenir 384 en utilisant chacun des nombres suivants au plus une fois.</text:p>
        </text:list-item>
      </text:list>
      <table:table table:name="Tableau6" table:style-name="Tableau6">
        <table:table-column table:style-name="Tableau6.A" table:number-columns-repeated="5"/>
        <table:table-column table:style-name="Tableau6.F"/>
        <table:table-header-rows>
          <table:table-row table:style-name="Tableau6.1">
            <table:table-cell table:style-name="Tableau6.A1" office:value-type="string">
              <text:p text:style-name="P37">50</text:p>
            </table:table-cell>
            <table:table-cell table:style-name="Tableau6.A1" office:value-type="string">
              <text:p text:style-name="P37">1</text:p>
            </table:table-cell>
            <table:table-cell table:style-name="Tableau6.A1" office:value-type="string">
              <text:p text:style-name="P37">8</text:p>
            </table:table-cell>
            <table:table-cell table:style-name="Tableau6.A1" office:value-type="string">
              <text:p text:style-name="P37">75</text:p>
            </table:table-cell>
            <table:table-cell table:style-name="Tableau6.A1" office:value-type="string">
              <text:p text:style-name="P37">7</text:p>
            </table:table-cell>
            <table:table-cell table:style-name="Tableau6.F1" office:value-type="string">
              <text:p text:style-name="P37">9</text:p>
            </table:table-cell>
          </table:table-row>
        </table:table-header-rows>
      </table:table>
      <text:p text:style-name="P65">M. Lucien a donné la réponse suivante :</text:p>
      <text:p text:style-name="P45"><draw:g text:anchor-type="as-char" svg:y="-0.469cm" draw:z-index="1" draw:style-name="gr1"><draw:path draw:style-name="gr2" draw:text-style-name="P134" svg:width="0.175cm" svg:height="0.287cm" svg:x="0.347cm" svg:y="0cm" svg:viewBox="0 0 176 288" svg:d="M174 9c-27 5-56-9-83-9-21 0-70 0-60 26s-14 63 6 81 51-18 76 4c25 17 53 31 61 67 7 31-4 56-18 80s-46 35-78 28c-26-6-48-28-78-19"><text:p/></draw:path><draw:path draw:style-name="gr3" draw:text-style-name="P134" svg:width="0.164cm" svg:height="0.282cm" svg:x="0.631cm" svg:y="0.005cm" svg:viewBox="0 0 165 283" svg:d="M119 0c-29 0-56 0-83 3-35 6-35 51-36 78s0 54 0 82 17 54 30 81 53 54 75 29 55-44 58-79c3-25 0-53-4-78s-2-56-20-82l-13-28-12-6z"><text:p/></draw:path><draw:line draw:style-name="gr4" draw:text-style-name="P134" svg:x1="1.148cm" svg:y1="0.053cm" svg:x2="1.153cm" svg:y2="0.288cm"><text:p/></draw:line><draw:line draw:style-name="gr5" draw:text-style-name="P134" svg:x1="1.042cm" svg:y1="0.174cm" svg:x2="1.269cm" svg:y2="0.173cm"><text:p/></draw:line><draw:path draw:style-name="gr6" draw:text-style-name="P134" svg:width="0.227cm" svg:height="0.005cm" svg:x="1.924cm" svg:y="0.123cm" svg:viewBox="0 0 228 6" svg:d="M0 5c25 0 50 0 78 0s55 3 81-2l28-3h27l14 5"><text:p/></draw:path><draw:path draw:style-name="gr7" draw:text-style-name="P134" svg:width="0.227cm" svg:height="0.01cm" svg:x="1.921cm" svg:y="0.201cm" svg:viewBox="0 0 228 11" svg:d="M0 11c26-8 54-9 81-10s54-2 81 1l28 9 27-4h11"><text:p/></draw:path><draw:path draw:style-name="gr8" draw:text-style-name="P134" svg:width="0.165cm" svg:height="0.288cm" svg:x="2.375cm" svg:y="0cm" svg:viewBox="0 0 166 289" svg:d="M162 0c-27 3-52 9-81 3-15-3-72-3-55 18 10 25-12 60 4 78s55 3 80 13 49 39 55 68-13 60-30 79-50 28-78 30l-25-7-26-9-6-6"><text:p/></draw:path><draw:g draw:style-name="gr9"><draw:path draw:style-name="gr10" draw:text-style-name="P134" svg:width="0.089cm" svg:height="0.279cm" svg:x="1.526cm" svg:y="0.002cm" svg:viewBox="0 0 90 280" svg:d="M0 79c29 4 50-79 76-79s9 56 7 83-10 52-12 81 2 53-1 80l1 27v9"><text:p/></draw:path><draw:path draw:style-name="gr11" draw:text-style-name="P134" svg:width="0.155cm" svg:height="0.007cm" svg:x="1.52cm" svg:y="0.277cm" svg:viewBox="0 0 156 8" svg:d="M156 3c-27 3-52-3-78-3s-53 0-78 8"><text:p/></draw:path></draw:g><draw:path draw:style-name="gr12" draw:text-style-name="P134" svg:width="0.086cm" svg:height="0.278cm" svg:x="2.663cm" svg:y="0.012cm" svg:viewBox="0 0 87 279" svg:d="M0 71c29 2 50-71 73-71s12 55 8 81-8 54-10 82 2 54-1 81l1 27v8"><text:p/></draw:path><draw:path draw:style-name="gr13" draw:text-style-name="P134" svg:width="0.157cm" svg:height="0.007cm" svg:x="2.656cm" svg:y="0.285cm" svg:viewBox="0 0 158 8" svg:d="M158 3c-29 5-54-3-80-3s-53 0-78 8"><text:p/></draw:path><draw:path draw:style-name="gr14" draw:text-style-name="P134" svg:width="0.176cm" svg:height="0.285cm" svg:x="1.25cm" svg:y="0.474cm" svg:viewBox="0 0 177 286" svg:d="M174 8c-27 3-56-8-83-8-23 0-72 0-60 26 6 26-12 61 5 81s52-18 80 3c22 17 50 32 58 67s-4 57-18 79-48 35-78 29-49-29-78-20"><text:p/></draw:path><draw:path draw:style-name="gr15" draw:text-style-name="P134" svg:width="0.175cm" svg:height="0.285cm" svg:x="0.268cm" svg:y="0.955cm" svg:viewBox="0 0 176 286" svg:d="M174 9c-30 4-58-6-83-8s-72 0-60 27c5 25-14 60 5 82s52-22 77 1c22 18 52 31 61 67 6 33-4 57-19 79s-47 35-78 28c-27-6-51-28-77-17"><text:p/></draw:path><draw:path draw:style-name="gr16" draw:text-style-name="P134" svg:width="0.176cm" svg:height="0.287cm" svg:x="1.532cm" svg:y="0.961cm" svg:viewBox="0 0 177 288" svg:d="M174 8c-27 6-56-7-83-8-21 0-70 0-60 25s-14 62 5 83 52-19 77 2 53 32 61 68-4 56-19 78-47 37-77 30-49-28-78-19"><text:p/></draw:path><draw:path draw:style-name="gr17" draw:text-style-name="P134" svg:width="0.176cm" svg:height="0.285cm" svg:x="2.668cm" svg:y="0.474cm" svg:viewBox="0 0 177 286" svg:d="M174 8c-27 3-56-8-86-8-20 0-69 0-57 26 6 26-14 61 5 81s51-18 77 3c22 17 53 32 61 67s-4 57-19 79-47 35-78 29c-27-6-48-29-77-20"><text:p/></draw:path><draw:g draw:style-name="gr9"><draw:path draw:style-name="gr18" draw:text-style-name="P134" svg:width="0.085cm" svg:height="0.278cm" svg:x="1.563cm" svg:y="0.471cm" svg:viewBox="0 0 86 279" svg:d="M0 78c26 1 48-78 72-78s11 55 7 81-8 54-9 82 1 54-2 79l2 28v9"><text:p/></draw:path><draw:path draw:style-name="gr19" draw:text-style-name="P134" svg:width="0.157cm" svg:height="0.008cm" svg:x="1.554cm" svg:y="0.748cm" svg:viewBox="0 0 158 9" svg:d="M158 3c-27 2-54-3-80-3s-53 0-78 9"><text:p/></draw:path></draw:g><draw:path draw:style-name="gr20" draw:text-style-name="P134" svg:width="0.168cm" svg:height="0.27cm" svg:x="0.623cm" svg:y="0.49cm" svg:viewBox="0 0 169 271" svg:d="M160 101c-17 26-41 47-73 47s-64-3-79-28-5-53-2-81 47-34 74-38 61 12 69 38 20 50 20 81-9 51-20 78-30 55-59 65-58 15-79-6l-8-3"><text:p/></draw:path><draw:path draw:style-name="gr21" draw:text-style-name="P134" svg:width="0.168cm" svg:height="0.269cm" svg:x="0.556cm" svg:y="0.963cm" svg:viewBox="0 0 169 270" svg:d="M160 102c-17 21-42 47-73 44s-64-2-79-27-5-54-2-82 47-34 74-37 63 9 69 37 20 50 20 78-12 53-20 80-30 56-59 66-58 14-79-6l-6-3"><text:p/></draw:path><draw:path draw:style-name="gr22" draw:text-style-name="P134" svg:width="0.167cm" svg:height="0.271cm" svg:x="2.96cm" svg:y="0.483cm" svg:viewBox="0 0 168 272" svg:d="M158 105c-17 23-40 47-74 47s-63-3-76-30-8-54-4-79 47-33 75-41 60 12 67 41 22 48 22 78-10 53-22 78-28 56-59 65c-26 7-56 17-78-6l-8-2"><text:p/></draw:path><draw:path draw:style-name="gr23" draw:text-style-name="P134" svg:width="0.196cm" svg:height="0.238cm" svg:x="2.401cm" svg:y="0.497cm" svg:viewBox="0 0 197 239" svg:d="M143 239c0-28-15-53-9-78s5-54 6-80-2-56 7-81c15 0-44 0-48 9-5 33-53 45-68 76-12 26-31 58-31 79 21 15 52-9 78-15s51 12 78 6l27 2 14 4"><text:p/></draw:path><draw:path draw:style-name="gr24" draw:text-style-name="P134" svg:width="0.198cm" svg:height="0.239cm" svg:x="2.921cm" svg:y="0.972cm" svg:viewBox="0 0 199 240" svg:d="M143 240c0-27-14-54-8-79s5-53 6-82-2-53 6-79c17 0-44 0-48 9-5 36-52 45-67 76-11 26-32 58-32 81 22 13 54-11 78-15s51 10 78 4l27 3 16 3"><text:p/></draw:path><draw:path draw:style-name="gr25" draw:text-style-name="P134" svg:width="0.196cm" svg:height="0.239cm" svg:x="0cm" svg:y="0.978cm" svg:viewBox="0 0 197 240" svg:d="M143 240c0-29-16-54-8-79s4-53 5-80-5-55 4-81c18 0-41 0-45 9-6 33-54 45-68 76s-31 61-31 81c22 13 52-11 78-17s50 12 78 6l25 3 16 3"><text:p/></draw:path><draw:path draw:style-name="gr26" draw:text-style-name="P134" svg:width="0.145cm" svg:height="0.281cm" svg:x="1.292cm" svg:y="0.968cm" svg:viewBox="0 0 146 282" svg:d="M0 0c26 1 54 3 81 6 22 2 75-6 63 28-9 28-19 55-28 82s-14 54-25 78c-12 29-20 56-34 82l-3 6"><text:p/></draw:path><draw:path draw:style-name="gr27" draw:text-style-name="P134" svg:width="0.139cm" svg:height="0.007cm" svg:x="1.327cm" svg:y="1.095cm" svg:viewBox="0 0 140 8" svg:d="M0 6c29-1 56-6 85-6l25 1 28 7 2-2"><text:p/></draw:path><draw:path draw:style-name="gr28" draw:text-style-name="P134" svg:width="0.181cm" svg:height="0.28cm" svg:x="2.41cm" svg:y="0.961cm" svg:viewBox="0 0 182 281" svg:d="M17 21c25-12 54-21 82-21s57 16 61 48 6 64-25 80c-10 4-95 20-25 7 42-7 42 34 61 53s12 66-15 79-52 15-78 13l-26-4-30-6-22-12"><text:p/></draw:path><draw:path draw:style-name="gr29" draw:text-style-name="P134" svg:width="0.155cm" svg:height="0.285cm" svg:x="2.701cm" svg:y="0.955cm" svg:viewBox="0 0 156 286" svg:d="M100 3c-24 2-54-3-77 6s-23 51-20 80c8 34 42 37 67 43 29 6 61 17 74 46s21 64-9 82c-23 15-50 29-79 25s-41-43-56-68c0-35 15-56 36-70s55-14 77-36 34-51 22-80l-25-22-11-9z"><text:p/></draw:path><draw:path draw:style-name="gr30" draw:text-style-name="P134" svg:width="0.266cm" svg:height="0.019cm" svg:x="0.917cm" svg:y="1.118cm" svg:viewBox="0 0 267 20" svg:d="M0 8c70-8 143 37 209-8h58"><text:p/></draw:path><draw:path draw:style-name="gr31" draw:text-style-name="P134" svg:width="0.194cm" svg:height="0.177cm" svg:x="0.943cm" svg:y="0.544cm" svg:viewBox="0 0 195 178" svg:d="M195 0c-66 52-88 147-176 172l-19 6"><text:p/></draw:path><draw:path draw:style-name="gr32" draw:text-style-name="P134" svg:width="0.2cm" svg:height="0.162cm" svg:x="0.937cm" svg:y="0.568cm" svg:viewBox="0 0 201 163" svg:d="M0 0c91 10 96 120 181 143l20 20"><text:p/></draw:path><draw:path draw:style-name="gr33" draw:text-style-name="P134" svg:width="0.227cm" svg:height="0.005cm" svg:x="1.937cm" svg:y="0.61cm" svg:viewBox="0 0 228 6" svg:d="M0 5c25 0 52 0 78 0s53 3 81-2l28-3h25l16 5"><text:p/></draw:path><draw:path draw:style-name="gr34" draw:text-style-name="P134" svg:width="0.227cm" svg:height="0.011cm" svg:x="1.933cm" svg:y="0.687cm" svg:viewBox="0 0 228 12" svg:d="M0 12c26-9 54-10 81-11s53-2 81 2l28 9 25-5h13"><text:p/></draw:path><draw:path draw:style-name="gr35" draw:text-style-name="P134" svg:width="0.227cm" svg:height="0.005cm" svg:x="1.95cm" svg:y="1.066cm" svg:viewBox="0 0 228 6" svg:d="M0 6c25-1 52 0 78 0s53 2 81-3l28-3h25l16 6"><text:p/></draw:path><draw:path draw:style-name="gr36" draw:text-style-name="P134" svg:width="0.227cm" svg:height="0.008cm" svg:x="1.947cm" svg:y="1.144cm" svg:viewBox="0 0 228 9" svg:d="M0 9c26-8 54-9 81-9s53 0 81 1l28 8 25-4h13"><text:p/></draw:path></draw:g></text:p>
      <text:list xml:id="list91345937160531" text:continue-numbering="true" text:style-name="_5f_Numérotation_20_des_20_exercices_20_livrets">
        <text:list-item>
          <text:list>
            <text:list-item>
              <text:p text:style-name="P105">Écris sa réponse sous la forme d'une seule expression (utilise des parenthèses si nécessaire).</text:p>
            </text:list-item>
          </text:list>
        </text:list-item>
      </text:list>
      <text:p text:style-name="P31"><text:span text:style-name="_5f_pointillés_20_gris">…..............................................................................</text:span></text:p>
      <text:list xml:id="list91345937176161" text:continue-numbering="true" text:style-name="_5f_Numérotation_20_des_20_exercices_20_livrets">
        <text:list-item>
          <text:list>
            <text:list-item>
              <text:p text:style-name="P105">Trouve trois autres réponses et écris-les sous la forme d'une seule expression.</text:p>
            </text:list-item>
          </text:list>
        </text:list-item>
      </text:list>
      <text:list xml:id="list6441050063279331415" text:style-name="L51">
        <text:list-item>
          <text:p text:style-name="P94"><text:span text:style-name="_5f_pointillés_20_gris">…...........................................................................</text:span></text:p>
        </text:list-item>
        <text:list-item>
          <text:p text:style-name="P94"><text:span text:style-name="_5f_pointillés_20_gris">…...........................................................................</text:span></text:p>
        </text:list-item>
        <text:list-item>
          <text:p text:style-name="P94"><text:span text:style-name="_5f_pointillés_20_gris">…...........................................................................</text:span></text:p>
        </text:list-item>
      </text:list>
      <text:list xml:id="list91345938169975" text:continue-list="list91345937176161" text:style-name="_5f_Numérotation_20_des_20_exercices_20_livrets">
        <text:list-item>
          <text:p text:style-name="P118">Calcule les expressions suivantes.</text:p>
        </text:list-item>
      </text:list>
      <text:p text:style-name="_5f_Paragraphe_20_livret_20_">A <text:span text:style-name="_5f_opensymbol">=</text:span> 35<text:span text:style-name="_5f_pointillés_20_gris"><text:span text:style-name="T42"> </text:span></text:span><text:span text:style-name="_5f_opensymbol"><text:span text:style-name="T54">−</text:span></text:span><text:span text:style-name="T22"> </text:span>[4 <text:span text:style-name="_5f_opensymbol">×</text:span> (5 <text:span text:style-name="_5f_Consigne"><text:span text:style-name="T25"></text:span></text:span> 2)<text:span text:style-name="_5f_pointillés_20_gris"><text:span text:style-name="T42"> </text:span></text:span><text:span text:style-name="_5f_opensymbol"><text:span text:style-name="T54">−</text:span></text:span><text:span text:style-name="T22"> </text:span>7]</text:p>
      <text:p text:style-name="_5f_Paragraphe_20_livret_20_réponse_20_élève"><text:span text:style-name="_5f_pointillés_20_gris">….................................................................................................................................................................................................................................................................................................................................</text:span></text:p>
      <text:list xml:id="list4503593767282370154" text:style-name="_5f_numérotation">
        <text:list-item>
          <text:list>
            <text:list-header>
              <text:p text:style-name="P109">B <text:span text:style-name="_5f_opensymbol">=</text:span> 12 <text:span text:style-name="_5f_opensymbol">×</text:span> [32<text:span text:style-name="_5f_pointillés_20_gris"><text:span text:style-name="T42"> </text:span></text:span><text:span text:style-name="_5f_opensymbol"><text:span text:style-name="T54">−</text:span></text:span><text:span text:style-name="T22"> </text:span>(4 <text:span text:style-name="_5f_Consigne"><text:span text:style-name="T25"></text:span></text:span> 7) <text:span text:style-name="_5f_opensymbol">×</text:span> 2]</text:p>
              <text:p text:style-name="P90"><text:span text:style-name="_5f_pointillés_20_gris">….................................................................................................................................................................................................................................................................................................................................</text:span></text:p>
              <text:p text:style-name="P109">C <text:span text:style-name="_5f_opensymbol">=</text:span> (1 <text:span text:style-name="_5f_Consigne"><text:span text:style-name="T25"></text:span></text:span> 7) <text:span text:style-name="_5f_opensymbol">×</text:span> [11<text:span text:style-name="_5f_pointillés_20_gris"><text:span text:style-name="T42"> </text:span></text:span><text:span text:style-name="_5f_opensymbol"><text:span text:style-name="T54">−</text:span></text:span><text:span text:style-name="T22"> </text:span>( 2 <text:span text:style-name="_5f_Consigne"><text:span text:style-name="T25"></text:span></text:span> 3)]</text:p>
              <text:p text:style-name="P90"><text:span text:style-name="_5f_pointillés_20_gris">….................................................................................................................................................................................................................................................................................................................................</text:span></text:p>
              <text:p text:style-name="P109">D <text:span text:style-name="_5f_opensymbol">=</text:span> 12 <text:span text:style-name="_5f_Consigne"><text:span text:style-name="T25"></text:span></text:span> [(120<text:span text:style-name="_5f_pointillés_20_gris"><text:span text:style-name="T42"> </text:span></text:span><text:span text:style-name="_5f_opensymbol"><text:span text:style-name="T54">−</text:span></text:span><text:span text:style-name="T22"> </text:span>20)<text:span text:style-name="_5f_pointillés_20_gris"><text:span text:style-name="T42"> </text:span></text:span><text:span text:style-name="_5f_opensymbol"><text:span text:style-name="T54">−</text:span></text:span><text:span text:style-name="T22"> </text:span>2 <text:span text:style-name="_5f_opensymbol">×</text:span> 4 <text:span text:style-name="_5f_opensymbol">×</text:span> 5]</text:p>
              <text:p text:style-name="P90"><text:span text:style-name="_5f_pointillés_20_gris">….................................................................................................................................................................................................................................................................................................................................</text:span></text:p>
            </text:list-header>
          </text:list>
        </text:list-item>
      </text:list>
      <text:list xml:id="list91345944176742" text:continue-list="list91345938169975" text:style-name="_5f_Numérotation_20_des_20_exercices_20_livrets">
        <text:list-item>
          <text:p text:style-name="P107">Calcule chacune des expressions suivantes.</text:p>
        </text:list-item>
      </text:list>
      <text:section text:style-name="Sect4" text:name="Section11">
        <text:p text:style-name="_5f_Paragraphe_20_livret_20_">A <text:span text:style-name="_5f_opensymbol">=</text:span><draw:frame draw:style-name="fr3" draw:name="Objet10" text:anchor-type="as-char" svg:width="0.72cm" svg:height="0.871cm" draw:z-index="12"><draw:object xlink:href="./Object 9" xlink:type="simple" xlink:show="embed" xlink:actuate="onLoad"/><draw:image xlink:href="./ObjectReplacements/Object 9" xlink:type="simple" xlink:show="embed" xlink:actuate="onLoad"/></draw:frame><text:span text:style-name="_5f_opensymbol">×</text:span> 5<text:span text:style-name="_5f_pointillés_20_gris"><text:span text:style-name="T42"> </text:span></text:span><text:span text:style-name="_5f_opensymbol"><text:span text:style-name="T54">−</text:span></text:span><text:span text:style-name="T22"> </text:span>1</text:p>
        <text:p text:style-name="P36"><text:span text:style-name="_5f_pointillés_20_gris">…...............................................................................................................</text:span></text:p>
        <text:p text:style-name="P57">B <text:span text:style-name="_5f_opensymbol">=</text:span><draw:frame draw:style-name="fr3" draw:name="Objet11" text:anchor-type="as-char" svg:width="1.882cm" svg:height="0.873cm" draw:z-index="13"><draw:object xlink:href="./Object 10" xlink:type="simple" xlink:show="embed" xlink:actuate="onLoad"/><draw:image xlink:href="./ObjectReplacements/Object 10" xlink:type="simple" xlink:show="embed" xlink:actuate="onLoad"/></draw:frame></text:p>
        <text:p text:style-name="P36"><text:span text:style-name="_5f_pointillés_20_gris">….....................................................................................................................................................</text:span></text:p>
        <text:p text:style-name="P57">C <text:span text:style-name="_5f_opensymbol">=</text:span><draw:frame draw:style-name="fr3" draw:name="Objet12" text:anchor-type="as-char" svg:width="1.229cm" svg:height="0.873cm" draw:z-index="14"><draw:object xlink:href="./Object 11" xlink:type="simple" xlink:show="embed" xlink:actuate="onLoad"/><draw:image xlink:href="./ObjectReplacements/Object 11" xlink:type="simple" xlink:show="embed" xlink:actuate="onLoad"/></draw:frame><text:span text:style-name="_5f_opensymbol"><text:span text:style-name="T54">−</text:span></text:span><text:span text:style-name="_5f_opensymbol"><text:span text:style-name="T22"> </text:span></text:span>1 </text:p>
        <text:p text:style-name="P36"><text:span text:style-name="_5f_pointillés_20_gris">…...............................................................................................................</text:span></text:p>
        <text:p text:style-name="P36"><text:span text:style-name="_5f_pointillés_20_gris">......................................</text:span></text:p>
        <text:p text:style-name="_5f_Paragraphe_20_livret_20_">D <text:span text:style-name="_5f_opensymbol">=</text:span><draw:frame draw:style-name="fr3" draw:name="Objet21" text:anchor-type="as-char" svg:width="1.376cm" svg:height="0.873cm" draw:z-index="15"><draw:object xlink:href="./Object 13" xlink:type="simple" xlink:show="embed" xlink:actuate="onLoad"/><draw:image xlink:href="./ObjectReplacements/Object 13" xlink:type="simple" xlink:show="embed" xlink:actuate="onLoad"/></draw:frame><text:span text:style-name="_5f_Consigne"><text:span text:style-name="T25"></text:span></text:span> 2</text:p>
        <text:p text:style-name="P36"><text:span text:style-name="_5f_pointillés_20_gris">…...............................................................................................................</text:span></text:p>
        <text:p text:style-name="P57">E <text:span text:style-name="_5f_opensymbol">=</text:span><text:span text:style-name="T42"> </text:span><text:span text:style-name="T11">7</text:span><text:span text:style-name="T13"> </text:span><text:span text:style-name="_5f_opensymbol"><text:span text:style-name="T53">×</text:span></text:span><text:span text:style-name="T12"><draw:frame draw:style-name="fr3" draw:name="Objet17" text:anchor-type="as-char" svg:width="1.453cm" svg:height="0.873cm" draw:z-index="28"><draw:object xlink:href="./Object 15" xlink:type="simple" xlink:show="embed" xlink:actuate="onLoad"/><draw:image xlink:href="./ObjectReplacements/Object 15" xlink:type="simple" xlink:show="embed" xlink:actuate="onLoad"/></draw:frame></text:span><text:span text:style-name="_5f_Consigne"><text:span text:style-name="T26"></text:span></text:span><text:span text:style-name="T13"> </text:span><text:span text:style-name="T11">2</text:span><text:span text:style-name="T13"> </text:span><text:span text:style-name="_5f_opensymbol"><text:span text:style-name="T59">×</text:span></text:span><text:span text:style-name="T17"> </text:span><text:span text:style-name="T16">8</text:span></text:p>
        <text:p text:style-name="P36"><text:span text:style-name="_5f_pointillés_20_gris"><text:span text:style-name="T58">….....................................................................................................................................................</text:span></text:span></text:p>
        <text:p text:style-name="P57">F <text:span text:style-name="_5f_opensymbol">=</text:span><draw:frame draw:style-name="fr3" draw:name="Objet14" text:anchor-type="as-char" svg:width="2.992cm" svg:height="0.875cm" draw:z-index="29"><draw:object xlink:href="./Object 16" xlink:type="simple" xlink:show="embed" xlink:actuate="onLoad"/><draw:image xlink:href="./ObjectReplacements/Object 16" xlink:type="simple" xlink:show="embed" xlink:actuate="onLoad"/></draw:frame></text:p>
        <text:p text:style-name="P36"><text:span text:style-name="_5f_pointillés_20_gris">….....................................................................................................................................................</text:span></text:p>
      </text:section>
      <text:list xml:id="list91345950172146" text:continue-numbering="true" text:style-name="_5f_Numérotation_20_des_20_exercices_20_livrets">
        <text:list-item>
          <text:p text:style-name="P118">On donne <text:span text:style-name="T43">x </text:span><text:span text:style-name="_5f_opensymbol"><text:span text:style-name="T63">=</text:span></text:span><text:span text:style-name="T44"> </text:span>10,8 ; <text:span text:style-name="T43">y </text:span><text:span text:style-name="_5f_opensymbol"><text:span text:style-name="T63">=</text:span></text:span><text:span text:style-name="T44"> </text:span>5,4 et<text:span text:style-name="T6"> </text:span><text:span text:style-name="T43">z </text:span><text:span text:style-name="_5f_opensymbol"><text:span text:style-name="T63">=</text:span></text:span><text:span text:style-name="T44"> </text:span>9. <text:line-break/>Dans chacune des expressions suivantes, remplace les lettres par leur valeur puis calcule.</text:p>
        </text:list-item>
      </text:list>
      <text:section text:style-name="Sect4" text:name="Section12">
        <text:list xml:id="list91345951181433" text:continue-numbering="true" text:style-name="_5f_Numérotation_20_des_20_exercices_20_livrets">
          <text:list-item>
            <text:list>
              <text:list-item>
                <text:p text:style-name="P105"><text:span text:style-name="T62">X</text:span><text:span text:style-name="T43"> </text:span><text:span text:style-name="_5f_Consigne"><text:span text:style-name="T26"></text:span></text:span><draw:frame draw:style-name="fr3" draw:name="Objet23" text:anchor-type="as-char" svg:width="0.547cm" svg:height="1.028cm" draw:z-index="16"><draw:object xlink:href="./Object 17" xlink:type="simple" xlink:show="embed" xlink:actuate="onLoad"/><draw:image xlink:href="./ObjectReplacements/Object 17" xlink:type="simple" xlink:show="embed" xlink:actuate="onLoad"/></draw:frame></text:p>
                <text:p text:style-name="P110"><text:span text:style-name="_5f_pointillés_20_gris">…...............................................................................................................</text:span></text:p>
              </text:list-item>
              <text:list-item>
                <text:p text:style-name="P108"><draw:frame draw:style-name="fr3" draw:name="Objet6" text:anchor-type="as-char" svg:width="1.298cm" svg:height="1.028cm" draw:z-index="17"><draw:object xlink:href="./Object 18" xlink:type="simple" xlink:show="embed" xlink:actuate="onLoad"/><draw:image xlink:href="./ObjectReplacements/Object 18" xlink:type="simple" xlink:show="embed" xlink:actuate="onLoad"/></draw:frame></text:p>
                <text:p text:style-name="P110"><text:span text:style-name="_5f_pointillés_20_gris">…...............................................................................................................</text:span></text:p>
              </text:list-item>
              <text:list-item>
                <text:p text:style-name="P105"><draw:frame draw:style-name="fr3" draw:name="Objet7" text:anchor-type="as-char" svg:width="1.275cm" svg:height="1.028cm" draw:z-index="18"><draw:object xlink:href="./Object 19" xlink:type="simple" xlink:show="embed" xlink:actuate="onLoad"/><draw:image xlink:href="./ObjectReplacements/Object 19" xlink:type="simple" xlink:show="embed" xlink:actuate="onLoad"/></draw:frame></text:p>
                <text:p text:style-name="P110"><text:span text:style-name="_5f_pointillés_20_gris">…...............................................................................................................</text:span></text:p>
              </text:list-item>
              <text:list-item>
                <text:p text:style-name="P108"><draw:frame draw:style-name="fr3" draw:name="Objet13" text:anchor-type="as-char" svg:width="1.298cm" svg:height="1.028cm" draw:z-index="19"><draw:object xlink:href="./Object 20" xlink:type="simple" xlink:show="embed" xlink:actuate="onLoad"/><draw:image xlink:href="./ObjectReplacements/Object 20" xlink:type="simple" xlink:show="embed" xlink:actuate="onLoad"/></draw:frame></text:p>
                <text:p text:style-name="P110"><text:span text:style-name="_5f_pointillés_20_gris">…...............................................................................................................</text:span></text:p>
              </text:list-item>
            </text:list>
          </text:list-item>
        </text:list>
      </text:section>
      <text:list xml:id="list91345953153936" text:continue-numbering="true" text:style-name="_5f_Numérotation_20_des_20_exercices_20_livrets">
        <text:list-item>
          <text:p text:style-name="P118">Adrien s'entraîne chaque jour au stade. Chaque tour de piste mesure 400 m. Le tableau <text:s/>ci-dessous indique le nombre de tours qu'il a effectués sur cinq jours.</text:p>
        </text:list-item>
      </text:list>
      <table:table table:name="Tableau7" table:style-name="Tableau7">
        <table:table-column table:style-name="Tableau7.A" table:number-columns-repeated="3"/>
        <table:table-column table:style-name="Tableau7.D"/>
        <table:table-column table:style-name="Tableau7.E"/>
        <table:table-header-rows>
          <table:table-row table:style-name="Tableau7.1">
            <table:table-cell table:style-name="Tableau7.A1" office:value-type="string">
              <text:p text:style-name="P37">Lundi</text:p>
            </table:table-cell>
            <table:table-cell table:style-name="Tableau7.A1" office:value-type="string">
              <text:p text:style-name="P37">Mardi</text:p>
            </table:table-cell>
            <table:table-cell table:style-name="Tableau7.A1" office:value-type="string">
              <text:p text:style-name="P37">Mercredi</text:p>
            </table:table-cell>
            <table:table-cell table:style-name="Tableau7.A1" office:value-type="string">
              <text:p text:style-name="P37">Jeudi</text:p>
            </table:table-cell>
            <table:table-cell table:style-name="Tableau7.E1" office:value-type="string">
              <text:p text:style-name="P37">Vendredi</text:p>
            </table:table-cell>
          </table:table-row>
        </table:table-header-rows>
        <table:table-row table:style-name="Tableau7.1">
          <table:table-cell table:style-name="Tableau7.C2" office:value-type="string">
            <text:p text:style-name="P37">3</text:p>
          </table:table-cell>
          <table:table-cell table:style-name="Tableau7.C2" office:value-type="string">
            <text:p text:style-name="P37">5</text:p>
          </table:table-cell>
          <table:table-cell table:style-name="Tableau7.C2" office:value-type="string">
            <text:p text:style-name="P37">4</text:p>
          </table:table-cell>
          <table:table-cell table:style-name="Tableau7.D2" office:value-type="string">
            <text:p text:style-name="P37">8</text:p>
          </table:table-cell>
          <table:table-cell table:style-name="Tableau7.E2" office:value-type="string">
            <text:p text:style-name="P37">6</text:p>
          </table:table-cell>
        </table:table-row>
      </table:table>
      <text:list xml:id="list91345955160051" text:continue-numbering="true" text:style-name="_5f_Numérotation_20_des_20_exercices_20_livrets">
        <text:list-item>
          <text:list>
            <text:list-header>
              <text:p text:style-name="P113">Exprime la longueur du parcours effectué durant ces cinq jours à l'aide :</text:p>
            </text:list-header>
          </text:list>
        </text:list-item>
      </text:list>
      <text:section text:style-name="Sect4" text:name="Section7">
        <text:list xml:id="list91345956154311" text:continue-numbering="true" text:style-name="_5f_Numérotation_20_des_20_exercices_20_livrets">
          <text:list-item>
            <text:list>
              <text:list-item>
                <text:p text:style-name="P111">d'une somme ;</text:p>
              </text:list-item>
              <text:list-item>
                <text:p text:style-name="P111">d'un produit ;</text:p>
              </text:list-item>
            </text:list>
          </text:list-item>
        </text:list>
      </text:section>
      <text:list xml:id="list91345956177096" text:continue-numbering="true" text:style-name="_5f_Numérotation_20_des_20_exercices_20_livrets">
        <text:list-item>
          <text:list>
            <text:list-header>
              <text:p text:style-name="P111">puis effectue chacun de ces calculs.</text:p>
            </text:list-header>
          </text:list>
          <text:list>
            <text:list-item>
              <text:p text:style-name="P88"><text:span text:style-name="_5f_pointillés_20_gris">…...........................................................................................................................................................................................................................................</text:span></text:p>
            </text:list-item>
            <text:list-item>
              <text:p text:style-name="P104"><text:span text:style-name="_5f_pointillés_20_gris">…...........................................................................................................................................................................................................................................</text:span></text:p>
            </text:list-item>
          </text:list>
        </text:list-item>
        <text:list-item>
          <text:p text:style-name="P132">Voici trois segments [AB], [CD] et [EF] dont on cherche à calculer les longueurs respectives AB, CD et EF. </text:p>
        </text:list-item>
      </text:list>
      <text:p text:style-name="P35"><draw:g text:anchor-type="paragraph" draw:z-index="2" draw:style-name="gr37"><draw:g draw:style-name="gr9"><draw:line draw:style-name="gr38" draw:text-style-name="P135" svg:x1="1.277cm" svg:y1="0.794cm" svg:x2="7.696cm" svg:y2="0.794cm"><text:p/></draw:line><draw:line draw:style-name="gr39" draw:text-style-name="P135" svg:x1="1.277cm" svg:y1="0.681cm" svg:x2="1.277cm" svg:y2="0.91cm"><text:p/></draw:line><draw:line draw:style-name="gr40" draw:text-style-name="P135" svg:x1="7.696cm" svg:y1="0.681cm" svg:x2="7.696cm" svg:y2="0.91cm"><text:p/></draw:line><draw:line draw:style-name="gr41" draw:text-style-name="P135" svg:x1="5.865cm" svg:y1="0.681cm" svg:x2="5.865cm" svg:y2="0.91cm"><text:p/></draw:line><draw:line draw:style-name="gr42" draw:text-style-name="P135" svg:x1="6.784cm" svg:y1="0.681cm" svg:x2="6.784cm" svg:y2="0.91cm"><text:p/></draw:line><draw:line draw:style-name="gr43" draw:text-style-name="P135" svg:x1="4.946cm" svg:y1="0.681cm" svg:x2="4.946cm" svg:y2="0.91cm"><text:p/></draw:line><draw:line draw:style-name="gr44" draw:text-style-name="P135" svg:x1="4.029cm" svg:y1="0.681cm" svg:x2="4.029cm" svg:y2="0.91cm"><text:p/></draw:line></draw:g><draw:g draw:style-name="gr9"><draw:line draw:style-name="gr45" draw:text-style-name="P135" svg:x1="4.533cm" svg:y1="0.658cm" svg:x2="4.35cm" svg:y2="0.933cm"><text:p/></draw:line><draw:line draw:style-name="gr46" draw:text-style-name="P135" svg:x1="4.628cm" svg:y1="0.658cm" svg:x2="4.445cm" svg:y2="0.933cm"><text:p/></draw:line></draw:g><draw:g draw:style-name="gr9"><draw:line draw:style-name="gr47" draw:text-style-name="P135" svg:x1="5.487cm" svg:y1="0.658cm" svg:x2="5.304cm" svg:y2="0.933cm"><text:p/></draw:line><draw:line draw:style-name="gr48" draw:text-style-name="P135" svg:x1="5.579cm" svg:y1="0.658cm" svg:x2="5.394cm" svg:y2="0.933cm"><text:p/></draw:line></draw:g><draw:g draw:style-name="gr9"><draw:line draw:style-name="gr49" draw:text-style-name="P135" svg:x1="6.35cm" svg:y1="0.658cm" svg:x2="6.167cm" svg:y2="0.933cm"><text:p/></draw:line><draw:line draw:style-name="gr50" draw:text-style-name="P135" svg:x1="6.442cm" svg:y1="0.658cm" svg:x2="6.257cm" svg:y2="0.933cm"><text:p/></draw:line></draw:g><draw:g draw:style-name="gr9"><draw:line draw:style-name="gr51" draw:text-style-name="P135" svg:x1="7.341cm" svg:y1="0.658cm" svg:x2="7.158cm" svg:y2="0.933cm"><text:p/></draw:line><draw:line draw:style-name="gr52" draw:text-style-name="P135" svg:x1="7.432cm" svg:y1="0.658cm" svg:x2="7.25cm" svg:y2="0.933cm"><text:p/></draw:line></draw:g><draw:line draw:style-name="gr53" draw:text-style-name="P135" svg:x1="1.277cm" svg:y1="0.568cm" svg:x2="4.029cm" svg:y2="0.568cm"><text:p/></draw:line><draw:frame draw:style-name="gr54" draw:text-style-name="P137" svg:width="0.627cm" svg:height="0.459cm" svg:x="2.366cm" svg:y="0.101cm"><draw:text-box><text:p text:style-name="P136"><text:span text:style-name="T80">1,4</text:span></text:p></draw:text-box></draw:frame><draw:line draw:style-name="gr53" draw:text-style-name="P135" svg:x1="6.784cm" svg:y1="0.568cm" svg:x2="7.698cm" svg:y2="0.568cm"><text:p/></draw:line><draw:frame draw:style-name="gr54" draw:text-style-name="P137" svg:width="0.627cm" svg:height="0.459cm" svg:x="6.954cm" svg:y="0.101cm"><draw:text-box><text:p text:style-name="P136"><text:span text:style-name="T80">0,5</text:span></text:p></draw:text-box></draw:frame><draw:frame draw:style-name="gr55" draw:text-style-name="P137" svg:width="0.272cm" svg:height="0.459cm" svg:x="1.154cm" svg:y="0.912cm"><draw:text-box><text:p text:style-name="P136"><text:span text:style-name="T80">A</text:span></text:p></draw:text-box></draw:frame><draw:frame draw:style-name="gr55" draw:text-style-name="P137" svg:width="0.272cm" svg:height="0.459cm" svg:x="7.576cm" svg:y="0.912cm"><draw:text-box><text:p text:style-name="P136"><text:span text:style-name="T80">B</text:span></text:p></draw:text-box></draw:frame><draw:line draw:style-name="gr56" draw:text-style-name="P135" svg:x1="1.279cm" svg:y1="2.713cm" svg:x2="7.698cm" svg:y2="2.713cm"><text:p/></draw:line><draw:line draw:style-name="gr56" draw:text-style-name="P135" svg:x1="1.279cm" svg:y1="2.6cm" svg:x2="1.279cm" svg:y2="2.833cm"><text:p/></draw:line><draw:line draw:style-name="gr56" draw:text-style-name="P135" svg:x1="3.253cm" svg:y1="2.602cm" svg:x2="3.253cm" svg:y2="2.837cm"><text:p/></draw:line><draw:line draw:style-name="gr56" draw:text-style-name="P135" svg:x1="4.736cm" svg:y1="2.602cm" svg:x2="4.736cm" svg:y2="2.837cm"><text:p/></draw:line><draw:line draw:style-name="gr56" draw:text-style-name="P135" svg:x1="6.216cm" svg:y1="2.602cm" svg:x2="6.216cm" svg:y2="2.837cm"><text:p/></draw:line><draw:line draw:style-name="gr56" draw:text-style-name="P135" svg:x1="7.698cm" svg:y1="2.602cm" svg:x2="7.698cm" svg:y2="2.837cm"><text:p/></draw:line><draw:g draw:style-name="gr9"><draw:line draw:style-name="gr57" draw:text-style-name="P135" svg:x1="3.803cm" svg:y1="2.572cm" svg:x2="4.078cm" svg:y2="2.847cm"><text:p/></draw:line><draw:line draw:style-name="gr58" draw:text-style-name="P135" svg:x1="4.078cm" svg:y1="2.572cm" svg:x2="3.803cm" svg:y2="2.847cm"><text:p/></draw:line></draw:g><draw:g draw:style-name="gr9"><draw:line draw:style-name="gr59" draw:text-style-name="P135" svg:x1="5.409cm" svg:y1="2.572cm" svg:x2="5.684cm" svg:y2="2.847cm"><text:p/></draw:line><draw:line draw:style-name="gr60" draw:text-style-name="P135" svg:x1="5.684cm" svg:y1="2.572cm" svg:x2="5.409cm" svg:y2="2.847cm"><text:p/></draw:line></draw:g><draw:g draw:style-name="gr9"><draw:line draw:style-name="gr61" draw:text-style-name="P135" svg:x1="6.964cm" svg:y1="2.572cm" svg:x2="7.241cm" svg:y2="2.847cm"><text:p/></draw:line><draw:line draw:style-name="gr62" draw:text-style-name="P135" svg:x1="7.241cm" svg:y1="2.572cm" svg:x2="6.964cm" svg:y2="2.847cm"><text:p/></draw:line></draw:g><draw:line draw:style-name="gr53" draw:text-style-name="P135" svg:x1="3.251cm" svg:y1="2.48cm" svg:x2="7.701cm" svg:y2="2.48cm"><text:p/></draw:line><draw:frame draw:style-name="gr54" draw:text-style-name="P137" svg:width="0.627cm" svg:height="0.459cm" svg:x="5.193cm" svg:y="2.068cm"><draw:text-box><text:p text:style-name="P136"><text:span text:style-name="T80">3,6</text:span></text:p></draw:text-box></draw:frame><draw:line draw:style-name="gr53" draw:text-style-name="P135" svg:x1="1.279cm" svg:y1="2.025cm" svg:x2="7.698cm" svg:y2="2.025cm"><text:p/></draw:line><draw:frame draw:style-name="gr54" draw:text-style-name="P137" svg:width="0.627cm" svg:height="0.459cm" svg:x="4.202cm" svg:y="1.637cm"><draw:text-box><text:p text:style-name="P136"><text:span text:style-name="T80">5,2</text:span></text:p></draw:text-box></draw:frame><draw:frame draw:style-name="gr63" draw:text-style-name="P137" svg:width="0.276cm" svg:height="0.459cm" svg:x="1.159cm" svg:y="2.849cm"><draw:text-box><text:p text:style-name="P136"><text:span text:style-name="T80">C</text:span></text:p></draw:text-box></draw:frame><draw:frame draw:style-name="gr64" draw:text-style-name="P137" svg:width="0.304cm" svg:height="0.459cm" svg:x="6.084cm" svg:y="2.847cm"><draw:text-box><text:p text:style-name="P136"><text:span text:style-name="T80">D</text:span></text:p></draw:text-box></draw:frame><draw:line draw:style-name="gr56" draw:text-style-name="P135" svg:x1="1.277cm" svg:y1="4.625cm" svg:x2="7.696cm" svg:y2="4.625cm"><text:p/></draw:line><draw:line draw:style-name="gr56" draw:text-style-name="P135" svg:x1="1.277cm" svg:y1="4.505cm" svg:x2="1.277cm" svg:y2="4.74cm"><text:p/></draw:line><draw:line draw:style-name="gr56" draw:text-style-name="P135" svg:x1="4.172cm" svg:y1="4.505cm" svg:x2="4.172cm" svg:y2="4.74cm"><text:p/></draw:line><draw:line draw:style-name="gr56" draw:text-style-name="P135" svg:x1="5.349cm" svg:y1="4.5cm" svg:x2="5.349cm" svg:y2="4.736cm"><text:p/></draw:line><draw:line draw:style-name="gr56" draw:text-style-name="P135" svg:x1="6.523cm" svg:y1="4.5cm" svg:x2="6.523cm" svg:y2="4.736cm"><text:p/></draw:line><draw:line draw:style-name="gr56" draw:text-style-name="P135" svg:x1="7.696cm" svg:y1="4.5cm" svg:x2="7.696cm" svg:y2="4.736cm"><text:p/></draw:line><draw:line draw:style-name="gr56" draw:text-style-name="P135" svg:x1="2.727cm" svg:y1="4.505cm" svg:x2="2.727cm" svg:y2="4.74cm"><text:p/></draw:line><draw:g draw:style-name="gr9"><draw:line draw:style-name="gr65" draw:text-style-name="P135" svg:x1="2.095cm" svg:y1="4.484cm" svg:x2="1.912cm" svg:y2="4.757cm"><text:p/></draw:line></draw:g><draw:g draw:style-name="gr9"><draw:line draw:style-name="gr66" draw:text-style-name="P135" svg:x1="3.563cm" svg:y1="4.484cm" svg:x2="3.378cm" svg:y2="4.757cm"><text:p/></draw:line></draw:g><draw:ellipse draw:style-name="gr67" draw:text-style-name="P135" svg:width="0.219cm" svg:height="0.198cm" svg:x="4.699cm" svg:y="4.525cm"><text:p/></draw:ellipse><draw:ellipse draw:style-name="gr67" draw:text-style-name="P135" svg:width="0.219cm" svg:height="0.195cm" svg:x="5.855cm" svg:y="4.525cm"><text:p/></draw:ellipse><draw:ellipse draw:style-name="gr67" draw:text-style-name="P135" svg:width="0.219cm" svg:height="0.195cm" svg:x="7.065cm" svg:y="4.527cm"><text:p/></draw:ellipse><draw:line draw:style-name="gr53" draw:text-style-name="P135" svg:x1="1.277cm" svg:y1="4.393cm" svg:x2="2.727cm" svg:y2="4.393cm"><text:p/></draw:line><draw:frame draw:style-name="gr54" draw:text-style-name="P137" svg:width="0.627cm" svg:height="0.459cm" svg:x="1.717cm" svg:y="4.003cm"><draw:text-box><text:p text:style-name="P136"><text:span text:style-name="T80">3,2</text:span></text:p></draw:text-box></draw:frame><draw:line draw:style-name="gr53" draw:text-style-name="P135" svg:x1="1.277cm" svg:y1="3.932cm" svg:x2="5.35cm" svg:y2="3.932cm"><text:p/></draw:line><draw:frame draw:style-name="gr68" draw:text-style-name="P137" svg:width="0.258cm" svg:height="0.459cm" svg:x="3.198cm" svg:y="3.488cm"><draw:text-box><text:p text:style-name="P136"><text:span text:style-name="T80">9</text:span></text:p></draw:text-box></draw:frame><draw:frame draw:style-name="gr69" draw:text-style-name="P137" svg:width="0.249cm" svg:height="0.459cm" svg:x="4.047cm" svg:y="4.784cm"><draw:text-box><text:p text:style-name="P136"><text:span text:style-name="T80">E</text:span></text:p></draw:text-box></draw:frame><draw:frame draw:style-name="gr70" draw:text-style-name="P137" svg:width="0.228cm" svg:height="0.459cm" svg:x="7.594cm" svg:y="4.763cm"><draw:text-box><text:p text:style-name="P136"><text:span text:style-name="T80">F</text:span></text:p></draw:text-box></draw:frame></draw:g></text:p>
      <text:list xml:id="list91345987174909" text:continue-numbering="true" text:style-name="_5f_Numérotation_20_des_20_exercices_20_livrets">
        <text:list-item>
          <text:list>
            <text:list-item>
              <text:p text:style-name="P115"/>
              <text:p text:style-name="P115"/>
              <text:p text:style-name="P115"/>
            </text:list-item>
            <text:list-item>
              <text:p text:style-name="P115"/>
            </text:list-item>
          </text:list>
        </text:list-item>
      </text:list>
      <text:p text:style-name="P54"/>
      <text:p text:style-name="P54"/>
      <text:list xml:id="list91345989176739" text:continue-numbering="true" text:style-name="_5f_Numérotation_20_des_20_exercices_20_livrets">
        <text:list-item>
          <text:list>
            <text:list-item>
              <text:p text:style-name="P115"/>
            </text:list-item>
          </text:list>
        </text:list-item>
      </text:list>
      <text:p text:style-name="P54"/>
      <text:list xml:id="list91345989177551" text:continue-numbering="true" text:style-name="_5f_Numérotation_20_des_20_exercices_20_livrets">
        <text:list-item>
          <text:list>
            <text:list-header>
              <text:p text:style-name="P116">Dans chacun des cas, écris une expression permettant de calculer chacune de ces longueurs puis effectue chaque calcul.</text:p>
            </text:list-header>
          </text:list>
          <text:list>
            <text:list-item>
              <text:p text:style-name="P88"><text:span text:style-name="_5f_pointillés_20_gris">…...........................................................................................................................................................................................................................................</text:span></text:p>
            </text:list-item>
            <text:list-item>
              <text:p text:style-name="P104"><text:span text:style-name="_5f_pointillés_20_gris">............................................................................…...............................................................................................................................................................</text:span></text:p>
            </text:list-item>
            <text:list-item>
              <text:p text:style-name="P104"><text:span text:style-name="_5f_pointillés_20_gris">..............................................................................................................................................................…..............................................................................</text:span></text:p>
            </text:list-item>
          </text:list>
        </text:list-item>
      </text:list>
      <text:list xml:id="list38318261" text:style-name="_5f_Numérotation_20_des_20_exercices_20_livrets">
        <text:list-item>
          <text:p text:style-name="P114">Développe les expressions ci-dessous.</text:p>
          <text:list>
            <text:list-item>
              <text:p text:style-name="P88">36 <text:span text:style-name="_5f_opensymbol">×</text:span> (21 <text:span text:style-name="_5f_Consigne"><text:span text:style-name="T29"></text:span></text:span> 55) <text:span text:style-name="_5f_opensymbol">=</text:span> <text:span text:style-name="_5f_pointillés_20_gris">........</text:span> <text:span text:style-name="_5f_opensymbol">×</text:span> <text:span text:style-name="_5f_pointillés_20_gris">........</text:span> <text:span text:style-name="_5f_Consigne"><text:span text:style-name="T29"></text:span></text:span> <text:span text:style-name="_5f_pointillés_20_gris">........</text:span> <text:span text:style-name="_5f_opensymbol">×</text:span> <text:span text:style-name="_5f_pointillés_20_gris">........</text:span></text:p>
            </text:list-item>
            <text:list-item>
              <text:p text:style-name="P88">81 <text:span text:style-name="_5f_opensymbol">×</text:span> (48 <text:span text:style-name="_5f_opensymbol">−</text:span>  7 ) <text:span text:style-name="_5f_opensymbol">=</text:span> <text:span text:style-name="_5f_pointillés_20_gris">........</text:span> <text:span text:style-name="_5f_opensymbol">×</text:span> <text:span text:style-name="_5f_pointillés_20_gris">........</text:span> <text:span text:style-name="_5f_opensymbol">−</text:span> <text:span text:style-name="_5f_pointillés_20_gris">........</text:span> <text:span text:style-name="_5f_opensymbol">×</text:span> <text:span text:style-name="_5f_pointillés_20_gris">........</text:span></text:p>
            </text:list-item>
            <text:list-item>
              <text:p text:style-name="P88">(85 <text:span text:style-name="_5f_opensymbol">−</text:span>  7 ) <text:span text:style-name="_5f_opensymbol">×</text:span> 71 <text:span text:style-name="_5f_opensymbol">=</text:span> <text:span text:style-name="_5f_pointillés_20_gris">................................................</text:span></text:p>
            </text:list-item>
            <text:list-item>
              <text:p text:style-name="P88">(32 <text:span text:style-name="_5f_Consigne"><text:span text:style-name="T26"></text:span></text:span> 91) <text:span text:style-name="_5f_opensymbol">×</text:span> 44 <text:span text:style-name="_5f_opensymbol">=</text:span> <text:span text:style-name="_5f_pointillés_20_gris">................................................</text:span></text:p>
            </text:list-item>
          </text:list>
        </text:list-item>
        <text:list-item>
          <text:p text:style-name="P129">Entoure en couleur le facteur commun de chaque expression puis factorise-la.</text:p>
          <text:list>
            <text:list-item>
              <text:p text:style-name="P88">83 <text:span text:style-name="_5f_opensymbol">×</text:span> 72 <text:span text:style-name="_5f_Consigne"><text:span text:style-name="T29"></text:span></text:span> 83 <text:span text:style-name="_5f_opensymbol">×</text:span> 13 <text:span text:style-name="_5f_opensymbol">=</text:span><text:span text:style-name="_5f_opensymbol"><text:span text:style-name="T9"> </text:span></text:span><text:span text:style-name="_5f_pointillés_20_gris">........</text:span> <text:span text:style-name="_5f_opensymbol">×</text:span> (<text:span text:style-name="_5f_pointillés_20_gris">........</text:span> <text:span text:style-name="_5f_Consigne"><text:span text:style-name="T29"></text:span></text:span> <text:span text:style-name="_5f_pointillés_20_gris">........</text:span>)</text:p>
            </text:list-item>
            <text:list-item>
              <text:p text:style-name="P88">36 <text:span text:style-name="_5f_opensymbol">×</text:span> 13 <text:span text:style-name="_5f_opensymbol">−</text:span> 36 <text:span text:style-name="_5f_opensymbol">×</text:span>  5  <text:span text:style-name="_5f_opensymbol">=</text:span> <text:span text:style-name="_5f_pointillés_20_gris">........</text:span> <text:span text:style-name="_5f_opensymbol">×</text:span> (<text:span text:style-name="_5f_pointillés_20_gris">........</text:span> <text:span text:style-name="_5f_opensymbol">−</text:span> <text:span text:style-name="_5f_pointillés_20_gris">........</text:span>)</text:p>
            </text:list-item>
            <text:list-item>
              <text:p text:style-name="P88">98 <text:span text:style-name="_5f_opensymbol">×</text:span> 26 <text:span text:style-name="_5f_Consigne"><text:span text:style-name="T26"></text:span></text:span> 98 <text:span text:style-name="_5f_opensymbol">×</text:span>  9  <text:span text:style-name="_5f_opensymbol">=</text:span><text:span text:style-name="_5f_opensymbol"><text:span text:style-name="T11"> </text:span></text:span><text:span text:style-name="_5f_pointillés_20_gris">..........................................</text:span> </text:p>
            </text:list-item>
            <text:list-item>
              <text:p text:style-name="P88">16 <text:span text:style-name="_5f_opensymbol">×</text:span> 44 <text:span text:style-name="_5f_opensymbol">−</text:span>  6  <text:span text:style-name="_5f_opensymbol">×</text:span> 44 <text:span text:style-name="_5f_opensymbol">=</text:span><text:span text:style-name="_5f_opensymbol"><text:span text:style-name="T10"> </text:span></text:span><text:span text:style-name="_5f_pointillés_20_gris">..........................................</text:span></text:p>
            </text:list-item>
          </text:list>
        </text:list-item>
        <text:list-item>
          <text:p text:style-name="P120">Sans effectuer de calculs, relie les expressions qui conduisent au même résultat.</text:p>
        </text:list-item>
      </text:list>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47"><text:s text:c="7"/>83 <text:span text:style-name="_5f_opensymbol">×</text:span> (49 <text:span text:style-name="_5f_opensymbol">−</text:span> 4) <text:s/><text:span text:style-name="T45">•</text:span></text:p>
            </table:table-cell>
            <table:table-cell table:style-name="Tableau8.B4" office:value-type="string">
              <text:p text:style-name="_5f_paragraphre_20_fiche_20__20_livret"/>
            </table:table-cell>
            <table:table-cell table:style-name="Tableau8.A1" office:value-type="string">
              <text:p text:style-name="_5f_paragraphre_20_fiche_20__20_livret"><text:span text:style-name="T45">• <text:s/></text:span>83 <text:span text:style-name="_5f_opensymbol">×</text:span> 49 <text:span text:style-name="_5f_Consigne"><text:span text:style-name="T26"></text:span></text:span> 83 <text:span text:style-name="_5f_opensymbol">×</text:span> 4</text:p>
            </table:table-cell>
          </table:table-row>
        </table:table-header-rows>
        <table:table-row table:style-name="Tableau8.1">
          <table:table-cell table:style-name="Tableau8.A2" office:value-type="string">
            <text:p text:style-name="P47"><text:s/>49 <text:span text:style-name="_5f_opensymbol">×</text:span> 83 <text:span text:style-name="_5f_opensymbol">−</text:span> 49 <text:span text:style-name="_5f_opensymbol">×</text:span> 4<text:span text:style-name="T45"> <text:s/>•</text:span></text:p>
          </table:table-cell>
          <table:table-cell table:style-name="Tableau8.B4" office:value-type="string">
            <text:p text:style-name="_5f_paragraphre_20_fiche_20__20_livret"/>
          </table:table-cell>
          <table:table-cell table:style-name="Tableau8.A2" office:value-type="string">
            <text:p text:style-name="_5f_paragraphre_20_fiche_20__20_livret"><text:span text:style-name="T45">• <text:s/></text:span>49 <text:span text:style-name="_5f_opensymbol">×</text:span> (83 <text:span text:style-name="_5f_Consigne"><text:span text:style-name="T26"></text:span></text:span> 4)</text:p>
          </table:table-cell>
        </table:table-row>
        <table:table-row table:style-name="Tableau8.1">
          <table:table-cell table:style-name="Tableau8.A2" office:value-type="string">
            <text:p text:style-name="P47"><text:s text:c="7"/>83 <text:span text:style-name="_5f_opensymbol">×</text:span> (49 <text:span text:style-name="_5f_Consigne"><text:span text:style-name="T26"></text:span></text:span> 4) <text:s/><text:span text:style-name="T45">•</text:span></text:p>
          </table:table-cell>
          <table:table-cell table:style-name="Tableau8.B4" office:value-type="string">
            <text:p text:style-name="_5f_paragraphre_20_fiche_20__20_livret"/>
          </table:table-cell>
          <table:table-cell table:style-name="Tableau8.A2" office:value-type="string">
            <text:p text:style-name="_5f_paragraphre_20_fiche_20__20_livret"><text:span text:style-name="T45">• <text:s/>8</text:span>3 <text:span text:style-name="_5f_opensymbol">×</text:span> 49 <text:span text:style-name="_5f_opensymbol">−</text:span> 83 <text:span text:style-name="_5f_opensymbol">×</text:span> 4</text:p>
          </table:table-cell>
        </table:table-row>
        <table:table-row table:style-name="Tableau8.1">
          <table:table-cell table:style-name="Tableau8.A2" office:value-type="string">
            <text:p text:style-name="P47"><text:s/>49 <text:span text:style-name="_5f_opensymbol">×</text:span> 83 <text:span text:style-name="_5f_Consigne"><text:span text:style-name="T26"></text:span></text:span> 49 <text:span text:style-name="_5f_opensymbol">×</text:span> 4 <text:s/><text:span text:style-name="T45">•</text:span></text:p>
          </table:table-cell>
          <table:table-cell table:style-name="Tableau8.B4" office:value-type="string">
            <text:p text:style-name="_5f_paragraphre_20_fiche_20__20_livret"/>
          </table:table-cell>
          <table:table-cell table:style-name="Tableau8.A2" office:value-type="string">
            <text:p text:style-name="_5f_paragraphre_20_fiche_20__20_livret"><text:span text:style-name="T45">• <text:s/>4</text:span>9 <text:span text:style-name="_5f_opensymbol">×</text:span> (83 <text:span text:style-name="_5f_opensymbol">−</text:span> 4)</text:p>
          </table:table-cell>
        </table:table-row>
      </table:table>
      <text:list xml:id="list91346003163493" text:continue-numbering="true" text:style-name="_5f_Numérotation_20_des_20_exercices_20_livrets">
        <text:list-item>
          <text:p text:style-name="P120"><draw:g text:anchor-type="paragraph" draw:z-index="3" draw:style-name="gr71"><draw:rect draw:style-name="gr72" draw:text-style-name="P138" svg:width="1.142cm" svg:height="1.14cm" svg:x="6.097cm" svg:y="0.922cm"><text:p/></draw:rect><draw:rect draw:style-name="gr73" draw:text-style-name="P138" svg:width="1.712cm" svg:height="1.14cm" svg:x="7.237cm" svg:y="0.922cm"><text:p/></draw:rect><draw:line draw:style-name="gr53" draw:text-style-name="P138" svg:x1="6.126cm" svg:y1="2.228cm" svg:x2="8.973cm" svg:y2="2.228cm"><text:p/></draw:line><draw:frame draw:style-name="gr74" draw:text-style-name="P139" svg:width="1.008cm" svg:height="0.376cm" svg:x="7cm" svg:y="2.237cm"><draw:text-box><text:p text:style-name="P136"><text:span text:style-name="T81">12 cm</text:span></text:p></draw:text-box></draw:frame><draw:frame draw:style-name="gr75" draw:text-style-name="P139" svg:width="1.114cm" svg:height="0.475cm" draw:transform="rotate (1.5707963267949) translate (5.39044444444444cm 2.04081944444444cm)"><draw:text-box><text:p text:style-name="P136"><text:span text:style-name="T81">2,4 cm</text:span></text:p></draw:text-box></draw:frame><draw:line draw:style-name="gr53" draw:text-style-name="P138" svg:x1="5.894cm" svg:y1="0.924cm" svg:x2="5.894cm" svg:y2="2.063cm"><text:p/></draw:line><draw:line draw:style-name="gr76" draw:text-style-name="P138" svg:x1="6.559cm" svg:y1="1.005cm" svg:x2="6.735cm" svg:y2="0.829cm"><text:p/></draw:line><draw:line draw:style-name="gr77" draw:text-style-name="P138" svg:x1="6.006cm" svg:y1="1.58cm" svg:x2="6.186cm" svg:y2="1.402cm"><text:p/></draw:line></draw:g>On donne la figure ci-contre, formée d'un rectangle et d'un carré.</text:p>
        </text:list-item>
      </text:list>
      <text:p text:style-name="P41">Calcule l'aire du rectangle grisé de deux façons différentes.</text:p>
      <text:list xml:id="list91346008169537" text:continue-numbering="true" text:style-name="_5f_Numérotation_20_des_20_exercices_20_livrets">
        <text:list-item>
          <text:list>
            <text:list-item>
              <text:p text:style-name="P88"><text:span text:style-name="_5f_pointillés_20_gris"><text:span text:style-name="T14">…..........................................................................................................................................................</text:span></text:span></text:p>
            </text:list-item>
            <text:list-item>
              <text:p text:style-name="P88"><text:span text:style-name="_5f_pointillés_20_gris"><text:span text:style-name="T14">.............................................................................................................................................................</text:span></text:span></text:p>
            </text:list-item>
          </text:list>
        </text:list-item>
        <text:list-item>
          <text:p text:style-name="P118">Complète le tableau suivant.</text:p>
        </text:list-item>
      </text:list>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48"><text:span text:style-name="_5f_opensymbol">×</text:span></text:p>
          </table:table-cell>
          <table:table-cell table:style-name="Tableau3.B1" office:value-type="float" office:value="100">
            <text:p text:style-name="P53">100</text:p>
          </table:table-cell>
          <table:table-cell table:style-name="Tableau3.B1" office:value-type="float" office:value="1">
            <text:p text:style-name="P53">1</text:p>
          </table:table-cell>
          <table:table-cell table:style-name="Tableau3.D1" office:value-type="float" office:value="2">
            <text:p text:style-name="P53">2</text:p>
          </table:table-cell>
        </table:table-row>
        <table:table-row table:style-name="Tableau3.2">
          <table:table-cell table:style-name="Tableau3.A2" office:value-type="float" office:value="24">
            <text:p text:style-name="P53">24</text:p>
          </table:table-cell>
          <table:table-cell table:style-name="Tableau3.C2" office:value-type="string">
            <text:p text:style-name="P53"/>
          </table:table-cell>
          <table:table-cell table:style-name="Tableau3.C2" office:value-type="string">
            <text:p text:style-name="P53"/>
          </table:table-cell>
          <table:table-cell table:style-name="Tableau3.D2" office:value-type="string">
            <text:p text:style-name="P53"/>
          </table:table-cell>
        </table:table-row>
      </table:table>
      <text:list xml:id="list91346010161471" text:continue-numbering="true" text:style-name="_5f_Numérotation_20_des_20_exercices_20_livrets">
        <text:list-item>
          <text:list>
            <text:list-header>
              <text:p text:style-name="P68">En utilisant les résultats du tableau ci-dessus, donne le résultat des produits suivants.</text:p>
            </text:list-header>
          </text:list>
          <text:list>
            <text:list-item>
              <text:p text:style-name="P78">24 <text:span text:style-name="_5f_opensymbol">×</text:span> 101 <text:span text:style-name="_5f_opensymbol"><text:span text:style-name="T24">=</text:span></text:span><text:span text:style-name="_5f_opensymbol"><text:span text:style-name="T9"> </text:span></text:span><text:span text:style-name="_5f_pointillés_20_gris">…......................................................</text:span></text:p>
            </text:list-item>
            <text:list-item>
              <text:p text:style-name="P78">24 <text:span text:style-name="_5f_opensymbol">×</text:span> 99   <text:span text:style-name="_5f_opensymbol">=</text:span> <text:span text:style-name="_5f_pointillés_20_gris">…......................................................</text:span></text:p>
            </text:list-item>
            <text:list-item>
              <text:p text:style-name="P78">24 <text:span text:style-name="_5f_opensymbol">×</text:span> 102 <text:span text:style-name="_5f_opensymbol">=</text:span> <text:span text:style-name="_5f_pointillés_20_gris">…......................................................</text:span></text:p>
            </text:list-item>
            <text:list-item>
              <text:p text:style-name="P78"><text:span text:style-name="_5f_pointillés_20_gris"><text:span text:style-name="T64">24 </text:span></text:span><text:span text:style-name="_5f_opensymbol"><text:span text:style-name="T64">×</text:span></text:span><text:span text:style-name="_5f_pointillés_20_gris"><text:span text:style-name="T64"> 98   </text:span></text:span><text:span text:style-name="_5f_opensymbol">=</text:span><text:span text:style-name="_5f_pointillés_20_gris"> …......................................................</text:span></text:p>
            </text:list-item>
          </text:list>
        </text:list-item>
        <text:list-item>
          <text:p text:style-name="P117">Calculer ou factoriser ?</text:p>
          <text:list>
            <text:list-item>
              <text:p text:style-name="P68">En respectant les priorités opératoires, effectue le calcul suivant sans calculatrice.</text:p>
            </text:list-item>
          </text:list>
        </text:list-item>
      </text:list>
      <text:p text:style-name="_5f_Paragraphe_20_livret_20_">A <text:span text:style-name="_5f_opensymbol">=</text:span> 97 <text:span text:style-name="_5f_opensymbol">×</text:span> 27 <text:span text:style-name="_5f_Consigne"><text:span text:style-name="T26"></text:span></text:span> <text:span text:style-name="T46">3 </text:span><text:span text:style-name="_5f_opensymbol">×</text:span> 27</text:p>
      <text:p text:style-name="P60">A <text:span text:style-name="_5f_opensymbol">=</text:span> <text:span text:style-name="_5f_pointillés_20_gris"><text:tab/></text:span></text:p>
      <text:p text:style-name="P60">A <text:span text:style-name="_5f_opensymbol">=</text:span> <text:span text:style-name="_5f_pointillés_20_gris"><text:tab/></text:span></text:p>
      <text:p text:style-name="P60">A <text:span text:style-name="_5f_opensymbol">=</text:span> <text:span text:style-name="_5f_pointillés_20_gris"><text:tab/></text:span></text:p>
      <text:list xml:id="list91346015171903" text:continue-numbering="true" text:style-name="_5f_Numérotation_20_des_20_exercices_20_livrets">
        <text:list-item>
          <text:list>
            <text:list-item>
              <text:p text:style-name="P69"><text:span text:style-name="T48">Factorise</text:span> puis calcule l'expression suivante.</text:p>
            </text:list-item>
          </text:list>
        </text:list-item>
      </text:list>
      <text:p text:style-name="_5f_Paragraphe_20_livret_20_">A <text:span text:style-name="_5f_opensymbol">=</text:span> 97 <text:span text:style-name="_5f_opensymbol">×</text:span> 27 <text:span text:style-name="_5f_Consigne"><text:span text:style-name="T26"></text:span></text:span> <text:span text:style-name="T46">3 </text:span><text:span text:style-name="_5f_opensymbol">×</text:span> 27</text:p>
      <text:p text:style-name="P60">A <text:span text:style-name="_5f_opensymbol">=</text:span> <text:span text:style-name="_5f_pointillés_20_gris"><text:tab/></text:span></text:p>
      <text:p text:style-name="P60">A <text:span text:style-name="_5f_opensymbol">=</text:span><text:span text:style-name="_5f_opensymbol"><text:span text:style-name="T9"> </text:span></text:span><text:span text:style-name="_5f_pointillés_20_gris"><text:tab/></text:span></text:p>
      <text:p text:style-name="P64">A <text:span text:style-name="_5f_opensymbol">=</text:span> <text:span text:style-name="_5f_pointillés_20_gris"><text:tab/></text:span></text:p>
      <text:list xml:id="list91346017181763" text:continue-numbering="true" text:style-name="_5f_Numérotation_20_des_20_exercices_20_livrets">
        <text:list-item>
          <text:list>
            <text:list-item>
              <text:p text:style-name="P80">Des questions <text:span text:style-name="T41">a.</text:span> et <text:span text:style-name="T41">b.</text:span>, quelle est la méthode la plus simple pour calculer l'expression A ?<text:span text:style-name="_5f_pointillés_20_gris"> </text:span></text:p>
              <text:p text:style-name="P88"><text:span text:style-name="_5f_pointillés_20_gris">…...............................................................................................................................................................</text:span></text:p>
            </text:list-item>
          </text:list>
        </text:list-item>
        <text:list-item>
          <text:p text:style-name="P120">Effectue les calculs suivants de manière astucieuse (par une méthode simple).</text:p>
        </text:list-item>
      </text:list>
      <text:section text:style-name="Sect4" text:name="Section6">
        <text:p text:style-name="_5f_Paragraphe_20_livret_20_"><text:span text:style-name="T14">A </text:span><text:span text:style-name="_5f_opensymbol"><text:span text:style-name="T51">=</text:span></text:span><text:span text:style-name="T14"> 108 </text:span><text:span text:style-name="_5f_opensymbol"><text:span text:style-name="T51">×</text:span></text:span><text:span text:style-name="T14"> 26</text:span><text:span text:style-name="T18"> </text:span><text:span text:style-name="_5f_opensymbol"><text:span text:style-name="T47">−</text:span></text:span><text:span text:style-name="T18"> </text:span><text:span text:style-name="T14">8 </text:span><text:span text:style-name="_5f_opensymbol"><text:span text:style-name="T51">×</text:span></text:span><text:span text:style-name="T14"> 26</text:span></text:p>
        <text:p text:style-name="P61">A <text:span text:style-name="_5f_opensymbol">=</text:span> (<text:span text:style-name="_5f_pointillés_20_gris">.......</text:span> <text:span text:style-name="_5f_opensymbol">−</text:span> <text:span text:style-name="_5f_pointillés_20_gris">.......</text:span>) <text:span text:style-name="_5f_opensymbol">×</text:span> 26</text:p>
        <text:p text:style-name="P62">A <text:span text:style-name="_5f_opensymbol">=</text:span> <text:span text:style-name="_5f_pointillés_20_gris"><text:tab/></text:span></text:p>
        <text:p text:style-name="P62">A <text:span text:style-name="_5f_opensymbol">=</text:span> <text:span text:style-name="_5f_pointillés_20_gris"><text:tab/></text:span></text:p>
        <text:p text:style-name="_5f_Paragraphe_20_livret_20_">B <text:span text:style-name="_5f_opensymbol">=</text:span> 71 <text:span text:style-name="_5f_opensymbol">×</text:span> 41 <text:span text:style-name="_5f_Consigne"><text:span text:style-name="T26"></text:span></text:span> 41 <text:span text:style-name="_5f_opensymbol">×</text:span> 29</text:p>
        <text:p text:style-name="P62">B <text:span text:style-name="_5f_opensymbol">=</text:span> <text:span text:style-name="_5f_pointillés_20_gris"><text:tab/></text:span></text:p>
        <text:p text:style-name="P62">B <text:span text:style-name="_5f_opensymbol">=</text:span> <text:span text:style-name="_5f_pointillés_20_gris"><text:tab/></text:span></text:p>
        <text:p text:style-name="P62">B <text:span text:style-name="_5f_opensymbol">=</text:span> <text:span text:style-name="_5f_pointillés_20_gris"><text:tab/></text:span></text:p>
      </text:section>
      <text:list xml:id="list91346022176601" text:continue-numbering="true" text:style-name="_5f_Numérotation_20_des_20_exercices_20_livrets">
        <text:list-item>
          <text:p text:style-name="P121">Calculer ou développer ?</text:p>
          <text:list>
            <text:list-item>
              <text:p text:style-name="P70">Sans calculatrice, effectue le calcul suivant.</text:p>
            </text:list-item>
          </text:list>
        </text:list-item>
      </text:list>
      <text:p text:style-name="_5f_Paragraphe_20_livret_20_">E <text:span text:style-name="_5f_opensymbol">=</text:span> 33 <text:span text:style-name="_5f_opensymbol">×</text:span> 103</text:p>
      <text:p text:style-name="_5f_Paragraphe_20_livret_20_réponse_20_élève">E <text:span text:style-name="_5f_opensymbol">=</text:span> <text:span text:style-name="_5f_pointillés_20_gris">…........................................................................</text:span></text:p>
      <text:list xml:id="list91346023150306" text:continue-numbering="true" text:style-name="_5f_Numérotation_20_des_20_exercices_20_livrets">
        <text:list-item>
          <text:list>
            <text:list-item>
              <text:p text:style-name="P68">Décompose le nombre 103 comme une somme de deux nombres simples puis <text:span text:style-name="T78">d</text:span><text:span text:style-name="T8">éveloppe l'expression E et effectue les</text:span><text:span text:style-name="T7"> calculs.</text:span></text:p>
            </text:list-item>
          </text:list>
        </text:list-item>
      </text:list>
      <text:p text:style-name="_5f_Paragraphe_20_livret_20_">E <text:span text:style-name="_5f_opensymbol">=</text:span> 33 <text:span text:style-name="_5f_opensymbol">×</text:span> 103 </text:p>
      <text:p text:style-name="_5f_Paragraphe_20_livret_20_réponse_20_élève">E <text:span text:style-name="_5f_opensymbol">=</text:span> 33 <text:span text:style-name="_5f_opensymbol">×</text:span> (<text:span text:style-name="_5f_pointillés_20_gris">........</text:span> <text:span text:style-name="_5f_Consigne"><text:span text:style-name="T26"></text:span></text:span> <text:span text:style-name="_5f_pointillés_20_gris">….....</text:span>)</text:p>
      <text:p text:style-name="_5f_Paragraphe_20_livret_20_réponse_20_élève">E <text:span text:style-name="_5f_opensymbol">=</text:span> <text:span text:style-name="_5f_pointillés_20_gris">…........................................................................</text:span></text:p>
      <text:p text:style-name="_5f_Paragraphe_20_livret_20_réponse_20_élève">E <text:span text:style-name="_5f_opensymbol">=</text:span> <text:span text:style-name="_5f_pointillés_20_gris">…........................................................................</text:span></text:p>
      <text:p text:style-name="_5f_Paragraphe_20_livret_20_réponse_20_élève">E <text:span text:style-name="_5f_opensymbol">=</text:span> <text:span text:style-name="_5f_pointillés_20_gris">…........................................................................</text:span></text:p>
      <text:list xml:id="list91346025178201" text:continue-numbering="true" text:style-name="_5f_Numérotation_20_des_20_exercices_20_livrets">
        <text:list-item>
          <text:list>
            <text:list-item>
              <text:p text:style-name="P81">Des questions <text:span text:style-name="T41">a.</text:span> et <text:span text:style-name="T41">b.</text:span>, quelle est la méthode la plus simple pour calculer l'expression E ? </text:p>
              <text:p text:style-name="P88"><text:span text:style-name="_5f_pointillés_20_gris">…...............................................................................................................................................................</text:span></text:p>
            </text:list-item>
          </text:list>
        </text:list-item>
        <text:list-item>
          <text:p text:style-name="P129"><text:soft-page-break/>Effectue les calculs de manière astucieuse.</text:p>
        </text:list-item>
      </text:list>
      <text:section text:style-name="Sect4" text:name="Section13">
        <text:p text:style-name="_5f_Paragraphe_20_livret_20_">A <text:span text:style-name="_5f_opensymbol">=</text:span> 27 <text:span text:style-name="_5f_opensymbol">×</text:span> 101</text:p>
        <text:p text:style-name="P59">A <text:span text:style-name="_5f_opensymbol">=</text:span> 27 <text:span text:style-name="_5f_opensymbol">×</text:span> (<text:span text:style-name="_5f_pointillés_20_gris">....... </text:span><text:span text:style-name="_5f_Consigne"><text:span text:style-name="T26"></text:span></text:span><text:span text:style-name="_5f_pointillés_20_gris"> .......</text:span>)</text:p>
        <text:p text:style-name="P61">A <text:span text:style-name="_5f_opensymbol">=</text:span> 27 <text:span text:style-name="_5f_opensymbol">×</text:span> <text:span text:style-name="_5f_pointillés_20_gris">..... </text:span><text:span text:style-name="_5f_Consigne"><text:span text:style-name="T26"></text:span></text:span><text:span text:style-name="_5f_pointillés_20_gris"> </text:span>27 <text:span text:style-name="_5f_opensymbol">×</text:span> <text:span text:style-name="_5f_pointillés_20_gris">....</text:span></text:p>
        <text:p text:style-name="P63">A <text:span text:style-name="_5f_opensymbol">=</text:span> <text:span text:style-name="_5f_pointillés_20_gris"><text:tab/></text:span></text:p>
        <text:p text:style-name="P63">A <text:span text:style-name="_5f_opensymbol">=</text:span> <text:span text:style-name="_5f_pointillés_20_gris"><text:tab/></text:span></text:p>
        <text:p text:style-name="P57">B <text:span text:style-name="_5f_opensymbol">=</text:span> 99 <text:span text:style-name="_5f_opensymbol">×</text:span> 57</text:p>
        <text:p text:style-name="P63">B <text:span text:style-name="_5f_opensymbol">=</text:span> <text:span text:style-name="_5f_pointillés_20_gris"><text:tab/></text:span></text:p>
        <text:p text:style-name="P63">B <text:span text:style-name="_5f_opensymbol">=</text:span> <text:span text:style-name="_5f_pointillés_20_gris"><text:tab/></text:span></text:p>
        <text:p text:style-name="P63">B <text:span text:style-name="_5f_opensymbol">=</text:span> <text:span text:style-name="_5f_pointillés_20_gris"><text:tab/></text:span></text:p>
        <text:p text:style-name="P63">B <text:span text:style-name="_5f_opensymbol">=</text:span> <text:span text:style-name="_5f_pointillés_20_gris"><text:tab/></text:span></text:p>
        <text:p text:style-name="_5f_Paragraphe_20_livret_20_">C <text:span text:style-name="_5f_opensymbol">=</text:span> 1 002 <text:span text:style-name="_5f_opensymbol">×</text:span> 53</text:p>
        <text:p text:style-name="P62">C <text:span text:style-name="_5f_opensymbol">=</text:span> <text:span text:style-name="_5f_pointillés_20_gris"><text:tab/></text:span></text:p>
        <text:p text:style-name="P62">C <text:span text:style-name="_5f_opensymbol">=</text:span> <text:span text:style-name="_5f_pointillés_20_gris"><text:tab/></text:span></text:p>
        <text:p text:style-name="P62">C <text:span text:style-name="_5f_opensymbol">=</text:span> <text:span text:style-name="_5f_pointillés_20_gris"><text:tab/></text:span></text:p>
        <text:p text:style-name="P62">C <text:span text:style-name="_5f_opensymbol">=</text:span> <text:span text:style-name="_5f_pointillés_20_gris"><text:tab/></text:span></text:p>
        <text:p text:style-name="P57">D <text:span text:style-name="_5f_opensymbol">=</text:span> 998 <text:span text:style-name="_5f_opensymbol">×</text:span> 24</text:p>
        <text:p text:style-name="P62">D <text:span text:style-name="_5f_opensymbol">=</text:span> <text:span text:style-name="_5f_pointillés_20_gris"><text:tab/></text:span></text:p>
        <text:p text:style-name="P62">D <text:span text:style-name="_5f_opensymbol">=</text:span> <text:span text:style-name="_5f_pointillés_20_gris"><text:tab/></text:span></text:p>
        <text:p text:style-name="P62">D <text:span text:style-name="_5f_opensymbol">=</text:span> <text:span text:style-name="_5f_pointillés_20_gris"><text:tab/></text:span></text:p>
        <text:p text:style-name="P62">D <text:span text:style-name="_5f_opensymbol">=</text:span> <text:span text:style-name="_5f_pointillés_20_gris"><text:tab/></text:span></text:p>
      </text:section>
      <text:list xml:id="list91346033170286" text:continue-numbering="true" text:style-name="_5f_Numérotation_20_des_20_exercices_20_livrets">
        <text:list-item>
          <text:p text:style-name="P120">Un menuisier travaille 160 heures par mois. <text:s text:c="9"/>Il touche un salaire horaire brut de 8,20 € duquel on déduit 1,20 € de cotisations sociales. On obtient alors son salaire net.</text:p>
          <text:list>
            <text:list-item>
              <text:p text:style-name="P66">Écris deux expressions de son salaire mensuel net à l'aide (une avec parenthèses, l'autre sans).</text:p>
              <text:p text:style-name="P82"><text:span text:style-name="_5f_pointillés_20_gris"><text:tab/></text:span></text:p>
            </text:list-item>
          </text:list>
        </text:list-item>
      </text:list>
      <text:p text:style-name="P28"><text:span text:style-name="_5f_pointillés_20_gris"><text:tab/></text:span></text:p>
      <text:list xml:id="list91346034181935" text:continue-numbering="true" text:style-name="_5f_Numérotation_20_des_20_exercices_20_livrets">
        <text:list-item>
          <text:list>
            <text:list-item>
              <text:p text:style-name="P71">Choisis la méthode la plus simple pour calculer son salaire mensuel.</text:p>
              <text:p text:style-name="P82"><text:span text:style-name="_5f_pointillés_20_gris"><text:tab/></text:span></text:p>
            </text:list-item>
          </text:list>
        </text:list-item>
      </text:list>
      <text:p text:style-name="P28"><text:span text:style-name="_5f_pointillés_20_gris"><text:tab/></text:span></text:p>
      <text:list xml:id="list91346035176603" text:continue-numbering="true" text:style-name="_5f_Numérotation_20_des_20_exercices_20_livrets">
        <text:list-item>
          <text:list>
            <text:list-header>
              <text:p text:style-name="P82"><text:span text:style-name="_5f_pointillés_20_gris"><text:tab/></text:span></text:p>
            </text:list-header>
          </text:list>
        </text:list-item>
      </text:list>
      <text:p text:style-name="P28"><text:span text:style-name="_5f_pointillés_20_gris"><text:tab/></text:span></text:p>
      <text:list xml:id="list91346036172926" text:continue-numbering="true" text:style-name="_5f_Numérotation_20_des_20_exercices_20_livrets">
        <text:list-item>
          <text:p text:style-name="P129">Calcule astucieusement.</text:p>
        </text:list-item>
      </text:list>
      <text:section text:style-name="Sect4" text:name="Section16">
        <text:list xml:id="list91346036150162" text:continue-numbering="true" text:style-name="_5f_Numérotation_20_des_20_exercices_20_livrets">
          <text:list-item>
            <text:list>
              <text:list-item>
                <text:p text:style-name="P105">4,5 <text:span text:style-name="_5f_opensymbol">×</text:span> 104</text:p>
                <text:p text:style-name="P112"><text:span text:style-name="_5f_pointillés_20_gris">…...................................…...................................…...................................…...................................</text:span></text:p>
              </text:list-item>
              <text:list-item>
                <text:p text:style-name="P108">16 <text:span text:style-name="_5f_opensymbol">×</text:span> 9,9</text:p>
                <text:p text:style-name="P112"><text:span text:style-name="_5f_pointillés_20_gris">…...................................…...................................…...................................…...................................</text:span></text:p>
              </text:list-item>
              <text:list-item>
                <text:p text:style-name="P105">15 <text:span text:style-name="_5f_opensymbol">×</text:span> 1,1</text:p>
                <text:p text:style-name="P112"><text:span text:style-name="_5f_pointillés_20_gris">…...................................…...................................…...................................…...................................</text:span></text:p>
              </text:list-item>
              <text:list-item>
                <text:p text:style-name="P108">3,2 <text:span text:style-name="_5f_opensymbol">×</text:span> 12 <text:span text:style-name="_5f_opensymbol">−</text:span> 3,2 <text:span text:style-name="_5f_opensymbol">×</text:span> 2</text:p>
                <text:p text:style-name="P112"><text:span text:style-name="_5f_pointillés_20_gris">…...................................…...................................…...................................…...................................</text:span></text:p>
              </text:list-item>
            </text:list>
          </text:list-item>
        </text:list>
      </text:section>
      <text:list xml:id="list91346038155920" text:continue-numbering="true" text:style-name="_5f_Numérotation_20_des_20_exercices_20_livrets">
        <text:list-item>
          <text:p text:style-name="P129"><text:span text:style-name="T74">On donne : </text:span><text:span text:style-name="T75">197 </text:span><text:span text:style-name="_5f_opensymbol"><text:span text:style-name="T75">×</text:span></text:span><text:span text:style-name="T75"> 17 </text:span><text:span text:style-name="_5f_opensymbol"><text:span text:style-name="T75">=</text:span></text:span><text:span text:style-name="T75"> 3 349 <text:s text:c="2"/>et <text:s text:c="2"/>197 </text:span><text:span text:style-name="_5f_opensymbol"><text:span text:style-name="T75">×</text:span></text:span><text:span text:style-name="T75"> 4 </text:span><text:span text:style-name="_5f_opensymbol"><text:span text:style-name="T75">=</text:span></text:span><text:span text:style-name="T75"> 788.</text:span></text:p>
          <text:list>
            <text:list-item>
              <text:p text:style-name="P67">Calcule sans poser de multiplication.</text:p>
            </text:list-item>
          </text:list>
        </text:list-item>
      </text:list>
      <text:section text:style-name="Sect4" text:name="Section17">
        <text:p text:style-name="_5f_Paragraphe_20_livret_20_">A <text:span text:style-name="_5f_opensymbol">=</text:span> 197 <text:span text:style-name="_5f_opensymbol">×</text:span> 21</text:p>
        <text:p text:style-name="_5f_Paragraphe_20_livret_20_réponse_20_élève"><text:span text:style-name="_5f_pointillés_20_gris">…...................................…...................................…...................................…...................................</text:span></text:p>
        <text:p text:style-name="P57">B <text:span text:style-name="_5f_opensymbol">=</text:span> 197 <text:span text:style-name="_5f_opensymbol">×</text:span> 13</text:p>
        <text:p text:style-name="_5f_Paragraphe_20_livret_20_réponse_20_élève"><text:span text:style-name="_5f_pointillés_20_gris">…...................................…...................................…...................................…...................................</text:span></text:p>
        <text:p text:style-name="P57">C <text:span text:style-name="_5f_opensymbol">=</text:span> 197 <text:span text:style-name="_5f_opensymbol">×</text:span> 34 </text:p>
        <text:p text:style-name="_5f_Paragraphe_20_livret_20_réponse_20_élève"><text:span text:style-name="_5f_pointillés_20_gris">…...................................…...................................…...................................…...................................</text:span></text:p>
        <text:p text:style-name="_5f_Paragraphe_20_livret_20_">D <text:span text:style-name="_5f_opensymbol">=</text:span> 197 <text:span text:style-name="_5f_opensymbol">×</text:span> 51</text:p>
        <text:p text:style-name="_5f_Paragraphe_20_livret_20_réponse_20_élève"><text:span text:style-name="_5f_pointillés_20_gris">…...................................…...................................…...................................….................................</text:span></text:p>
        <text:p text:style-name="P57"><text:span text:style-name="_5f_pointillés_20_gris"><text:span text:style-name="T64">E</text:span></text:span><text:span text:style-name="_5f_pointillés_20_gris"><text:span text:style-name="T67"> </text:span></text:span><text:span text:style-name="_5f_opensymbol"><text:span text:style-name="T64">=</text:span></text:span><text:span text:style-name="_5f_pointillés_20_gris"><text:span text:style-name="T67"> 197 </text:span></text:span><text:span text:style-name="_5f_opensymbol"><text:span text:style-name="T64">×</text:span></text:span><text:span text:style-name="_5f_pointillés_20_gris"><text:span text:style-name="T67"> 9</text:span></text:span></text:p>
        <text:p text:style-name="_5f_Paragraphe_20_livret_20_réponse_20_élève"><text:span text:style-name="_5f_pointillés_20_gris">…...................................…...................................…...................................…...................................</text:span></text:p>
        <text:p text:style-name="P57">F <text:span text:style-name="_5f_opensymbol">=</text:span> 197 <text:span text:style-name="_5f_opensymbol">×</text:span> 42</text:p>
        <text:p text:style-name="_5f_Paragraphe_20_livret_20_réponse_20_élève"><text:span text:style-name="_5f_pointillés_20_gris">…...................................…...................................…...................................…...................................</text:span></text:p>
      </text:section>
      <text:list xml:id="list91346043179027" text:continue-numbering="true" text:style-name="_5f_Numérotation_20_des_20_exercices_20_livrets">
        <text:list-item>
          <text:list>
            <text:list-item>
              <text:p text:style-name="P72">À partir des mêmes données, écris trois autres produits que l'on peut effectuer de cette manière.</text:p>
              <text:p text:style-name="P82"><text:span text:style-name="_5f_pointillés_20_gris"><text:tab/></text:span></text:p>
            </text:list-item>
          </text:list>
        </text:list-item>
      </text:list>
      <text:p text:style-name="P28"><text:span text:style-name="_5f_pointillés_20_gris"><text:tab/></text:span></text:p>
      <text:list xml:id="list91346044151683" text:continue-numbering="true" text:style-name="_5f_Numérotation_20_des_20_exercices_20_livrets">
        <text:list-item>
          <text:list>
            <text:list-header>
              <text:p text:style-name="P82"><text:span text:style-name="_5f_pointillés_20_gris"><text:tab/></text:span></text:p>
            </text:list-header>
          </text:list>
        </text:list-item>
        <text:list-item>
          <text:p text:style-name="P117"><text:span text:style-name="T14">On donne : 43 </text:span><text:span text:style-name="_5f_opensymbol">×</text:span><text:span text:style-name="T14"> 27 </text:span><text:span text:style-name="_5f_opensymbol">=</text:span><text:span text:style-name="T14"> 1 161. </text:span><text:span text:style-name="T7">Utilise cette égalité pour trouver les résultats des six calculs <text:s/>sans poser les multiplications. Détaille tes calculs.</text:span></text:p>
        </text:list-item>
      </text:list>
      <text:section text:style-name="Sect4" text:name="Section18">
        <text:list xml:id="list91346045159101" text:continue-numbering="true" text:style-name="_5f_Numérotation_20_des_20_exercices_20_livrets">
          <text:list-item>
            <text:list>
              <text:list-item>
                <text:p text:style-name="P105">43 <text:span text:style-name="_5f_opensymbol">×</text:span> 28</text:p>
                <text:p text:style-name="P88"><text:span text:style-name="_5f_pointillés_20_gris">…...................................…...................................…...................................…...................................</text:span></text:p>
              </text:list-item>
              <text:list-item>
                <text:p text:style-name="P108">43 <text:span text:style-name="_5f_opensymbol">×</text:span> 26</text:p>
                <text:p text:style-name="P88"><text:span text:style-name="_5f_pointillés_20_gris">…...................................…...................................…...................................…...................................</text:span></text:p>
              </text:list-item>
              <text:list-item>
                <text:p text:style-name="P105">42 <text:span text:style-name="_5f_opensymbol">×</text:span> 27</text:p>
                <text:p text:style-name="P88"><text:span text:style-name="_5f_pointillés_20_gris">…...................................…...................................…...................................…...................................</text:span></text:p>
              </text:list-item>
              <text:list-item>
                <text:p text:style-name="P108">44 <text:span text:style-name="_5f_opensymbol">×</text:span> 27</text:p>
                <text:p text:style-name="P88"><text:span text:style-name="_5f_pointillés_20_gris">…...................................…...................................…...................................…...................................</text:span></text:p>
              </text:list-item>
            </text:list>
          </text:list-item>
        </text:list>
      </text:section>
      <text:list xml:id="list91346047157600" text:continue-numbering="true" text:style-name="_5f_Numérotation_20_des_20_exercices_20_livrets">
        <text:list-item>
          <text:p text:style-name="P122"><text:soft-page-break/>Sans calculatrice !</text:p>
          <text:list>
            <text:list-item text:start-value="1">
              <text:p text:style-name="P80"><text:span text:style-name="T11">La somme 7 500 </text:span><text:span text:style-name="_5f_Consigne"><text:span text:style-name="T26"></text:span></text:span><text:span text:style-name="T11"> 750 </text:span><text:span text:style-name="_5f_Consigne"><text:span text:style-name="T26"></text:span></text:span><text:span text:style-name="T11"> 75 est le produit de 75 par un nombre. Lequel ? </text:span></text:p>
              <text:p text:style-name="P82"><text:span text:style-name="_5f_pointillés_20_gris"><text:tab/></text:span></text:p>
            </text:list-item>
            <text:list-item>
              <text:p text:style-name="P133">La somme 32 000 <text:span text:style-name="_5f_Consigne"><text:span text:style-name="T30"></text:span></text:span> 320 est le produit de 32 par un nombre. Lequel ? </text:p>
              <text:p text:style-name="P82"><text:span text:style-name="_5f_pointillés_20_gris"><text:tab/></text:span></text:p>
            </text:list-item>
          </text:list>
        </text:list-item>
        <text:list-item>
          <text:p text:style-name="P130">Sans effectuer les opérations, indique si les calculs suivants sont égaux à 37 <text:span text:style-name="T24">×</text:span> 28. Justifie tes affirmations.</text:p>
        </text:list-item>
      </text:list>
      <text:section text:style-name="Sect4" text:name="Section19">
        <text:list xml:id="list91346049168432" text:continue-numbering="true" text:style-name="_5f_Numérotation_20_des_20_exercices_20_livrets">
          <text:list-item>
            <text:list>
              <text:list-item>
                <text:p text:style-name="P105">36 <text:span text:style-name="_5f_Consigne"><text:span text:style-name="T26"></text:span></text:span> 1 <text:span text:style-name="_5f_opensymbol">×</text:span> 28</text:p>
                <text:p text:style-name="P88"><text:span text:style-name="_5f_pointillés_20_gris">…...................................…...................................…...................................…...................................</text:span></text:p>
              </text:list-item>
              <text:list-item>
                <text:p text:style-name="P108">(36 <text:span text:style-name="_5f_Consigne"><text:span text:style-name="T26"></text:span></text:span> 1) <text:span text:style-name="_5f_opensymbol">×</text:span> (29 <text:span text:style-name="_5f_opensymbol">−</text:span> 1)</text:p>
                <text:p text:style-name="P88"><text:span text:style-name="_5f_pointillés_20_gris">…...................................…...................................…...................................…...................................</text:span></text:p>
              </text:list-item>
              <text:list-item>
                <text:p text:style-name="P105">37 <text:span text:style-name="_5f_opensymbol">×</text:span> 27 <text:span text:style-name="_5f_Consigne"><text:span text:style-name="T29"></text:span></text:span> 27</text:p>
                <text:p text:style-name="P88"><text:span text:style-name="_5f_pointillés_20_gris">…...................................…...................................…...................................…...................................</text:span></text:p>
              </text:list-item>
              <text:list-item>
                <text:p text:style-name="P108">(30 <text:span text:style-name="_5f_Consigne"><text:span text:style-name="T29"></text:span></text:span> 7) <text:span text:style-name="_5f_opensymbol">×</text:span> 28</text:p>
                <text:p text:style-name="P88"><text:span text:style-name="_5f_pointillés_20_gris">…...................................…...................................…...................................…...................................</text:span></text:p>
              </text:list-item>
            </text:list>
          </text:list-item>
        </text:list>
      </text:section>
      <text:list xml:id="list91346052156934" text:continue-numbering="true" text:style-name="_5f_Numérotation_20_des_20_exercices_20_livrets">
        <text:list-item>
          <text:p text:style-name="P118">En prenant 3,14 comme valeur approchée au centième près de <text:span text:style-name="T77">π</text:span><text:span text:style-name="T49">.</text:span></text:p>
          <text:list>
            <text:list-item text:start-value="1">
              <text:p text:style-name="P72">Calcule la longueur d'un cercle de rayon 5 cm puis celle d'un cercle de rayon 6 cm et enfin la différence des longueurs des deux cercles.</text:p>
              <text:p text:style-name="P82"><text:span text:style-name="_5f_pointillés_20_gris"><text:tab/></text:span></text:p>
            </text:list-item>
          </text:list>
        </text:list-item>
      </text:list>
      <text:p text:style-name="P28"><text:span text:style-name="_5f_pointillés_20_gris"><text:tab/></text:span></text:p>
      <text:list xml:id="list91346053155942" text:continue-numbering="true" text:style-name="_5f_Numérotation_20_des_20_exercices_20_livrets">
        <text:list-item>
          <text:list>
            <text:list-header>
              <text:p text:style-name="P82"><text:span text:style-name="_5f_pointillés_20_gris"><text:tab/></text:span></text:p>
            </text:list-header>
            <text:list-item>
              <text:p text:style-name="P72">Même question pour des cercles de rayons respectifs 17 cm et 18 cm.</text:p>
              <text:p text:style-name="P82"><text:span text:style-name="_5f_pointillés_20_gris"><text:tab/></text:span></text:p>
            </text:list-item>
          </text:list>
        </text:list-item>
      </text:list>
      <text:p text:style-name="P28"><text:span text:style-name="_5f_pointillés_20_gris"><text:tab/></text:span></text:p>
      <text:list xml:id="list91346054166477" text:continue-numbering="true" text:style-name="_5f_Numérotation_20_des_20_exercices_20_livrets">
        <text:list-item>
          <text:list>
            <text:list-header>
              <text:p text:style-name="P82"><text:span text:style-name="_5f_pointillés_20_gris"><text:tab/></text:span></text:p>
            </text:list-header>
            <text:list-item>
              <text:p text:style-name="P71">Que constates-tu dans les deux cas ? Explique.</text:p>
              <text:p text:style-name="P82"><text:span text:style-name="_5f_pointillés_20_gris"><text:tab/></text:span></text:p>
            </text:list-item>
          </text:list>
        </text:list-item>
      </text:list>
      <text:p text:style-name="P28"><text:span text:style-name="_5f_pointillés_20_gris"><text:tab/></text:span></text:p>
      <text:list xml:id="list91346055163128" text:continue-numbering="true" text:style-name="_5f_Numérotation_20_des_20_exercices_20_livrets">
        <text:list-item>
          <text:list>
            <text:list-header>
              <text:p text:style-name="P82"><text:span text:style-name="_5f_pointillés_20_gris"><text:tab/></text:span></text:p>
              <text:p text:style-name="P82"><text:span text:style-name="_5f_pointillés_20_gris">…..............................................................................</text:span></text:p>
            </text:list-header>
          </text:list>
        </text:list-item>
        <text:list-item>
          <text:p text:style-name="P121">Programme de calcul</text:p>
        </text:list-item>
      </text:list>
      <text:list xml:id="list7795314939605771510" text:style-name="L52">
        <text:list-item>
          <text:p text:style-name="P74">Choisir un nombre.</text:p>
        </text:list-item>
        <text:list-item>
          <text:p text:style-name="P74">Calculer son double et son triple.</text:p>
        </text:list-item>
        <text:list-item>
          <text:p text:style-name="P74">Ajouter les deux nombres obtenus.</text:p>
        </text:list-item>
        <text:list-item>
          <text:p text:style-name="P74">Diviser le résultat par dix.</text:p>
        </text:list-item>
      </text:list>
      <text:list xml:id="list91346057181379" text:continue-list="list91346055163128" text:style-name="_5f_Numérotation_20_des_20_exercices_20_livrets">
        <text:list-item>
          <text:list>
            <text:list-item>
              <text:p text:style-name="P75">Applique ce programme de calcul en prenant comme nombre de départ 4 puis 15,4.</text:p>
            </text:list-item>
          </text:list>
        </text:list-item>
      </text:list>
      <text:section text:style-name="Sect6" text:name="Section20">
        <text:list xml:id="list91346057167149" text:continue-numbering="true" text:style-name="_5f_Numérotation_20_des_20_exercices_20_livrets">
          <text:list-item>
            <text:list>
              <text:list-header>
                <text:p text:style-name="P83"><text:span text:style-name="_5f_pointillés_20_gris"><text:tab/></text:span></text:p>
                <text:p text:style-name="P82"><text:span text:style-name="_5f_pointillés_20_gris"><text:tab/><text:tab/><text:tab/></text:span></text:p>
                <text:p text:style-name="P83"><text:span text:style-name="_5f_pointillés_20_gris"><text:tab/></text:span></text:p>
                <text:p text:style-name="P84"><text:span text:style-name="_5f_pointillés_20_gris">…..........................................................................................<text:tab/></text:span></text:p>
              </text:list-header>
            </text:list>
          </text:list-item>
        </text:list>
      </text:section>
      <text:list xml:id="list91346058171393" text:continue-numbering="true" text:style-name="_5f_Numérotation_20_des_20_exercices_20_livrets">
        <text:list-item>
          <text:list>
            <text:list-item>
              <text:p text:style-name="P73"><text:span text:style-name="T66">Que remarques-tu ? Pour montrer que ta remarque reste vraie quel que soit le nombre de départ choisi, tu vas effectuer le programme de calcul en choisissant </text:span><text:span text:style-name="T68">x</text:span><text:span text:style-name="T66"> pour nombre de départ.</text:span></text:p>
              <text:p text:style-name="P82"><text:span text:style-name="_5f_pointillés_20_gris"><text:tab/><text:tab/></text:span></text:p>
              <text:p text:style-name="P85"><text:span text:style-name="_5f_pointillés_20_gris"><text:tab/>…............</text:span></text:p>
              <text:p text:style-name="P85"><text:span text:style-name="_5f_pointillés_20_gris">…..............................................................................</text:span></text:p>
            </text:list-item>
            <text:list-item>
              <text:p text:style-name="P87"><text:span text:style-name="_5f_pointillés_20_gris"><text:span text:style-name="T65">Écris un programme de calcul qui permet d'obtenir pour un nombre donné le triple de ce nombre en au moins quatre étapes. </text:span></text:span></text:p>
              <text:p text:style-name="P82"><text:span text:style-name="_5f_pointillés_20_gris"><text:tab/><text:tab/></text:span></text:p>
              <text:p text:style-name="P85"><text:span text:style-name="_5f_pointillés_20_gris"><text:tab/><text:tab/>…..........................</text:span></text:p>
              <text:p text:style-name="P85"><text:span text:style-name="_5f_pointillés_20_gris">…..............................................................................</text:span></text:p>
            </text:list-item>
            <text:list-item>
              <text:p text:style-name="P76"><text:span text:style-name="_5f_pointillés_20_gris"><text:span text:style-name="T66">Applique ce programme de calcul en prenant comme nombre de départ 4 puis 15,4.</text:span></text:span></text:p>
            </text:list-item>
          </text:list>
        </text:list-item>
      </text:list>
      <text:section text:style-name="Sect6" text:name="Section21">
        <text:list xml:id="list91346061172090" text:continue-numbering="true" text:style-name="_5f_Numérotation_20_des_20_exercices_20_livrets">
          <text:list-item>
            <text:list>
              <text:list-header>
                <text:p text:style-name="P83"><text:span text:style-name="_5f_pointillés_20_gris"><text:tab/></text:span></text:p>
                <text:p text:style-name="P82"><text:span text:style-name="_5f_pointillés_20_gris"><text:tab/><text:tab/><text:tab/></text:span></text:p>
                <text:p text:style-name="P83"><text:span text:style-name="_5f_pointillés_20_gris"><text:tab/></text:span></text:p>
                <text:p text:style-name="P84"><text:span text:style-name="_5f_pointillés_20_gris">…..........................................................................................<text:tab/></text:span></text:p>
              </text:list-header>
            </text:list>
          </text:list-item>
        </text:list>
      </text:section>
      <text:list xml:id="list91346061156898" text:continue-numbering="true" text:style-name="_5f_Numérotation_20_des_20_exercices_20_livrets">
        <text:list-item>
          <text:list>
            <text:list-item>
              <text:p text:style-name="P77"><text:span text:style-name="_5f_pointillés_20_gris"><text:span text:style-name="T66">Effectue ton programme de calcul en choisissant </text:span></text:span><text:span text:style-name="_5f_pointillés_20_gris"><text:span text:style-name="T68">x</text:span></text:span><text:span text:style-name="_5f_pointillés_20_gris"><text:span text:style-name="T66"> pour nombre de départ.</text:span></text:span></text:p>
              <text:p text:style-name="P86"><text:span text:style-name="_5f_pointillés_20_gris"><text:tab/></text:span></text:p>
              <text:p text:style-name="P86"><text:span text:style-name="_5f_pointillés_20_gris"><text:tab/></text:span></text:p>
              <text:p text:style-name="P86"><text:span text:style-name="_5f_pointillés_20_gris"><text:tab/></text:span></text:p>
              <text:p text:style-name="P86"><text:span text:style-name="_5f_pointillés_20_gri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Ob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2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2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2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2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02cm" draw:rotation="0"/>
    <draw:hatch draw:name="Hatch_20_1230" draw:display-name="Hatch 1230" draw:style="single" draw:color="#000000" draw:distance="0.002cm" draw:rotation="0"/>
    <draw:hatch draw:name="Hatch_20_124" draw:display-name="Hatch 124" draw:style="single" draw:color="#000000" draw:distance="0.002cm" draw:rotation="0"/>
    <draw:hatch draw:name="Hatch_20_125" draw:display-name="Hatch 125" draw:style="single" draw:color="#000000" draw:distance="0.002cm" draw:rotation="0"/>
    <draw:hatch draw:name="Hatch_20_126" draw:display-name="Hatch 126" draw:style="single" draw:color="#000000" draw:distance="0.002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5" draw:display-name="Dashed (var) 115" draw:style="rect" draw:dots1="1" draw:dots1-length="0.002cm" draw:dots2="1" draw:dots2-length="0.002cm" draw:distance="0.002cm"/>
    <draw:stroke-dash draw:name="Dashed_20__28_var_29__20_116" draw:display-name="Dashed (var) 116" draw:style="rect" draw:dots1="1" draw:dots1-length="0.002cm" draw:dots2="1" draw:dots2-length="0.002cm" draw:distance="0.002cm"/>
    <draw:stroke-dash draw:name="Dashed_20__28_var_29__20_117" draw:display-name="Dashed (var) 117" draw:style="rect" draw:dots1="1" draw:dots1-length="0.002cm" draw:dots2="1" draw:dots2-length="0.002cm" draw:distance="0.002cm"/>
    <draw:stroke-dash draw:name="Dashed_20__28_var_29__20_118" draw:display-name="Dashed (var) 118" draw:style="rect" draw:dots1="1" draw:dots1-length="0.002cm" draw:dots2="1" draw:dots2-length="0.002cm" draw:distance="0.002cm"/>
    <draw:stroke-dash draw:name="Dashed_20__28_var_29__20_119" draw:display-name="Dashed (var) 119" draw:style="rect" draw:dots1="1" draw:dots1-length="0.002cm" draw:dots2="1" draw:dots2-length="0.002cm" draw:distance="0.002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2cm" draw:dots2="1" draw:dots2-length="0.002cm" draw:distance="0.002cm"/>
    <draw:stroke-dash draw:name="Dashed_20__28_var_29__20_121" draw:display-name="Dashed (var) 121" draw:style="rect" draw:dots1="1" draw:dots1-length="0.002cm" draw:dots2="1" draw:dots2-length="0.002cm" draw:distance="0.002cm"/>
    <draw:stroke-dash draw:name="Dashed_20__28_var_29__20_122" draw:display-name="Dashed (var) 122" draw:style="rect" draw:dots1="1" draw:dots1-length="0.002cm" draw:dots2="1" draw:dots2-length="0.002cm" draw:distance="0.002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02cm" draw:dots2="1" draw:dots2-length="0.002cm" draw:distance="0.002cm"/>
    <draw:stroke-dash draw:name="Dashed_20__28_var_29__20_136" draw:display-name="Dashed (var) 136" draw:style="rect" draw:dots1="1" draw:dots1-length="0.002cm" draw:dots2="1" draw:dots2-length="0.002cm" draw:distance="0.002cm"/>
    <draw:stroke-dash draw:name="Dashed_20__28_var_29__20_137" draw:display-name="Dashed (var) 137" draw:style="rect" draw:dots1="1" draw:dots1-length="0.002cm" draw:dots2="1" draw:dots2-length="0.002cm" draw:distance="0.002cm"/>
    <draw:stroke-dash draw:name="Dashed_20__28_var_29__20_138" draw:display-name="Dashed (var) 138"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801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3"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paragraphre_20_fiche_20__20_livret" style:display-name="_paragraphre fiche  livret" style:family="paragraph" style:parent-style-name="_5f_Titre_20_d_27_exercices_20_livret" style:master-page-name="">
      <style:paragraph-properties fo:margin-top="0.199cm" fo:margin-bottom="0.199cm" loext:contextual-spacing="false"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Entête_20_couleur" style:display-name="Entête couleur" style:family="paragraph" style:parent-style-name="Header" style:class="extra">
      <style:paragraph-properties fo:text-align="center" style:justify-single-word="false" fo:background-color="#ffe5b2" fo:padding="0.019cm" fo:border="0.99pt solid #ff660d" style:shadow="none">
        <style:background-image/>
      </style:paragraph-properties>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corps" style:family="text">
      <style:text-properties style:font-name="Bitstream Vera Sans2"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pointillés_20_gris" style:display-name="_pointillés gris" style:family="text" style:parent-style-name="_5f_Consigne">
      <style:text-properties fo:color="#b3b3b3" style:font-name="Bitstream Vera Sans5" fo:font-family="'Bitstream Vera Sans'" style:font-family-generic="swiss" style:font-pitch="variable" fo:font-size="10pt" fo:font-style="normal" style:text-underline-style="none" style:font-size-asian="10pt" style:font-style-asian="normal" style:font-size-complex="10pt" style:font-style-complex="normal"/>
    </style:style>
    <style:style style:name="_5f_opensymbol" style:display-name="_opensymbol" style:family="text">
      <style:text-properties style:font-name="OpenSymbol" fo:font-family="OpenSymbol" style:font-pitch="variable" style:font-charset="x-symbol" fo:font-size="10pt" fo:font-style="normal"/>
    </style:style>
    <style:style style:name="_5f_espace_20_insécable" style:display-name="_espace insécable" style:family="text">
      <style:text-properties style:font-name="Bitstream Vera Sans1" fo:font-family="'Bitstream Vera Sans'" style:font-style-name="Oblique" style:font-family-generic="swiss" style:font-pitch="variable" fo:font-size="10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end"/>
      </text:list-level-style-number>
      <text:list-level-style-number text:level="2" text:style-name="_5f_Numéros_20_second_20_exercice_20_livret" style:num-suffix="." style:num-format="a">
        <style:list-level-properties text:min-label-distance="0.15cm"/>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fo:text-align="end"/>
        <style:text-properties style:font-name="StarSymbol"/>
      </text:list-level-style-bullet>
      <text:list-level-style-bullet text:level="5" text:style-name="Bullet_20_Symbols" style:num-prefix=" " text:bullet-char="•">
        <style:list-level-properties text:space-before="2cm" text:min-label-width="0.499cm" fo:text-align="end"/>
        <style:text-properties style:font-name="StarSymbol"/>
      </text:list-level-style-bullet>
      <text:list-level-style-bullet text:level="6" text:style-name="Bullet_20_Symbols" style:num-prefix=" " text:bullet-char="•">
        <style:list-level-properties text:space-before="2.501cm" text:min-label-width="0.499cm" fo:text-align="end"/>
        <style:text-properties style:font-name="StarSymbol"/>
      </text:list-level-style-bullet>
      <text:list-level-style-bullet text:level="7" text:style-name="Bullet_20_Symbols" style:num-prefix=" " text:bullet-char="•">
        <style:list-level-properties text:space-before="3.001cm" text:min-label-width="0.499cm" fo:text-align="end"/>
        <style:text-properties style:font-name="StarSymbol"/>
      </text:list-level-style-bullet>
      <text:list-level-style-bullet text:level="8" text:style-name="Bullet_20_Symbols" style:num-prefix=" " text:bullet-char="•">
        <style:list-level-properties text:space-before="3.502cm" text:min-label-width="0.499cm" fo:text-align="end"/>
        <style:text-properties style:font-name="StarSymbol"/>
      </text:list-level-style-bullet>
      <text:list-level-style-bullet text:level="9" text:style-name="Bullet_20_Symbols" style:num-prefix=" " text:bullet-char="•">
        <style:list-level-properties text:space-before="4.001cm" text:min-label-width="0.499cm" fo:text-align="end"/>
        <style:text-properties style:font-name="StarSymbol"/>
      </text:list-level-style-bullet>
      <text:list-level-style-bullet text:level="10" text:style-name="Bullet_20_Symbols" style:num-prefix=" " text:bullet-char="•">
        <style:list-level-properties text:space-before="4.502cm" text:min-label-width="0.499cm" fo:text-align="end"/>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MP1" style:family="paragraph" style:parent-style-name="Entête_20_couleur">
      <style:text-properties officeooo:paragraph-rsid="000d1d54"/>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8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Entête_20_couleur">
      <style:text-properties fo:font-variant="small-caps"/>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Entête_20_couleur">
      <style:text-properties officeooo:paragraph-rsid="000bbede"/>
    </style:style>
    <style:style style:name="M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font-size-asian="10pt" style:font-size-complex="10pt"/>
    </style:style>
    <style:style style:name="MT1" style:family="text">
      <style:text-properties fo:font-variant="small-caps"/>
    </style:style>
    <style:style style:name="MT2" style:family="text">
      <style:text-properties fo:color="#ff660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660d"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usage="right">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Priorités opératoires</text:span></text:p>
      </style:header>
      <style:header-left>
        <text:p text:style-name="MP1"><text:span text:style-name="MT1">Série 1 :</text:span> <text:span text:style-name="MT1">Priorités opératoires</text:span></text:p>
      </style:header-left>
      <style:footer>
        <text:p text:style-name="MP2">Chapitre N1 : Priorités, distributivité </text:p>
      </style:footer>
      <style:footer-left>
        <text:p text:style-name="MP3"><text:tab/> <text:s text:c="34"/><text:span text:style-name="MT2"><text:s text:c="2"/>Chapitre N1 : Priorités, distributivité </text:span></text:p>
      </style:footer-left>
    </style:master-page>
    <style:master-page style:name="_5f_Fiche_20_format_20_Site" style:display-name="_Fiche format Site" style:page-layout-name="Mpm5">
      <style:header>
        <text:p text:style-name="MP4"/>
        <text:p text:style-name="MP5"><text:span text:style-name="MT3">Chapitre </text:span><text:span text:style-name="MT4">?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Entête_20_couleur"><text:span text:style-name="MT1">Série 2 :</text:span> D<text:span text:style-name="MT1">istributivité</text:span></text:p>
      </style:header>
      <style:header-left>
        <text:p text:style-name="MP7">Série 2 : Distributivité</text:p>
      </style:header-left>
      <style:footer>
        <text:p text:style-name="MP8"><text:span text:style-name="MT2">Chapitre N1 : Priorités, distributivité</text:span> </text:p>
      </style:footer>
      <style:footer-left>
        <text:p text:style-name="MP9">Priorités, distributivité : Chapitre N1</text:p>
      </style:footer-left>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10"><text:span text:style-name="MT1">Série 3 :</text:span> <text:span text:style-name="MT1">???</text:span></text:p>
      </style:header>
      <style:footer>
        <text:p text:style-name="MP11">Chapitre ? : ...</text:p>
      </style:footer>
      <style:footer-left>
        <text:p text:style-name="MP12"/>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13">Synthèse</text:p>
      </style:header>
      <style:footer>
        <text:p text:style-name="MP11">Chapitre ? : ...</text:p>
      </style:footer>
      <style:footer-left>
        <text:p text:style-name="MP15">Chapitre ? : ...</text:p>
      </style:footer-left>
    </style:master-page>
    <style:master-page style:name="_5f_Fiche_20_éditeur_20_série_20_1_20_paire_20__28_G_29_" style:display-name="_Fiche éditeur série 1 paire (G)" style:page-layout-name="Mpm9" style:next-style-name="_5f_Fiche_20_éditeur_20_série_20_1_20_impaire_20__28_D_29_">
      <style:header>
        <text:p text:style-name="MP1"><text:span text:style-name="MT1">Série 1 :</text:span> <text:span text:style-name="MT1">Priorités opératoires</text:span></text:p>
      </style:header>
      <style:footer>
        <text:p text:style-name="MP9">Priorités, distributivité : Chapitre N1</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16">Série 2 : Distributivité</text:p>
      </style:header>
      <style:footer>
        <text:p text:style-name="MP2">Chapitre N1 : Priorités, distributivité </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Pourcentages</text:p>
      </style:header>
      <style:footer>
        <text:p text:style-name="MP17">Proportionnalité : <text:span text:style-name="MT5">Chapitre D1</text:span></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3">Série 4 : ???</text:p>
      </style:header>
      <style:footer>
        <text:p text:style-name="MP18">... : <text:span text:style-name="MT5">Chapitre ?</text:span></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3">Synthèse</text:p>
      </style:header>
      <style:footer>
        <text:p text:style-name="MP19">... : <text:span text:style-name="MT5">Chapitre ?</text:span></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Entête_20_couleur">Série 1 : Priorités opératoires</text:p>
      </style:header>
      <style:footer>
        <text:p text:style-name="MP2">Chapitre N1 : Priorité, distributivité</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Entête_20_couleur"><text:span text:style-name="MT1">Série 1 :</text:span> <text:span text:style-name="MT1">Priorités opératoires</text:span></text:p>
      </style:header>
      <style:footer>
        <text:p text:style-name="MP23">Priorités, distributivité : Chapitre N1 </text:p>
      </style:footer>
    </style:master-page>
    <style:master-page style:name="_5f_Pair_20_ter" style:display-name="_Pair ter" style:page-layout-name="Mpm15">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4"/>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5"/>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6">
      <style:header>
        <text:p text:style-name="MP10"><text:span text:style-name="MT1">Série 1 :</text:span> <text:span text:style-name="MT1">Priorités opératoires</text:span></text:p>
      </style:header>
      <style:footer>
        <text:p text:style-name="MP26">Priorité, distributivité : Chapitre N1</text:p>
      </style:footer>
    </style:master-page>
    <style:master-page style:name="_2d_Pair_20_bis" style:display-name="-Pair bis" style:page-layout-name="Mpm17">
      <style:header>
        <text:p text:style-name="MP10"><text:span text:style-name="MT1">Série 1 :</text:span> <text:span text:style-name="MT1">Priorités opératoires</text:span></text:p>
      </style:header>
      <style:header-left>
        <text:p text:style-name="MP10"><text:span text:style-name="MT1">Série 1 :</text:span><text:span text:style-name="MT1"> </text:span><text:span text:style-name="MT1">Priorités opératoires</text:span></text:p>
      </style:header-left>
      <style:footer>
        <text:p text:style-name="MP26">Priorité, distributivité : Chapitre N1</text:p>
      </style:footer>
    </style:master-page>
    <style:master-page style:name="_5f_Fiche_20_du_20_livret_20_pair" style:display-name="_Fiche du livret pair" style:page-layout-name="Mpm17">
      <style:header>
        <text:p text:style-name="MP27"><text:span text:style-name="MT1">Série 2 : Distributivité</text:span> </text:p>
      </style:header>
      <style:footer>
        <text:p text:style-name="MP26">Priorité, distributivité : Chapitre N1</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1T09:13:44.959000000</dc:date>
    <meta:editing-cycles>219</meta:editing-cycles>
    <meta:editing-duration>P1DT5H58M25S</meta:editing-duration>
    <meta:printed-by>R V</meta:printed-by>
    <meta:print-date>2014-12-26T09:26:57.93</meta:print-date>
    <meta:document-statistic meta:table-count="8" meta:image-count="0" meta:object-count="17" meta:page-count="8" meta:paragraph-count="534" meta:word-count="2877" meta:character-count="23591" meta:non-whitespace-character-count="2078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n>13</math:mn>
        <math:mrow>
          <math:mi/>
          <math:mo math:stretchy="false">−</math:mo>
          <math:mi/>
        </math:mrow>
        <math:mn>5</math:mn>
      </math:mrow>
      <math:mn>2</math:mn>
    </math:mfrac>
    <math:annotation math:encoding="StarMath 5.0">{{13}`-` {5}} over {2}</math:annotation>
  </math:semantics>
</math:math>
</file>

<file path=Object 10/content.xml><?xml version="1.0" encoding="utf-8"?>
<!DOCTYPE math  PUBLIC '-//OpenOffice.org//DTD Modified W3C MathML 1.01//EN'  'math.dtd'>
<math:math xmlns:math="http://www.w3.org/1998/Math/MathML">
  <math:semantics>
    <math:mfrac>
      <math:mrow>
        <math:mn>45</math:mn>
        <math:mi math:fontstyle="normal">,</math:mi>
        <math:mn>5</math:mn>
      </math:mrow>
      <math:mrow>
        <math:mn>2</math:mn>
        <math:mi/>
        <math:mi math:fontstyle="normal">×</math:mi>
        <math:mi/>
        <math:mn>3</math:mn>
        <math:mrow>
          <math:mi/>
          <math:mo math:stretchy="false">−</math:mo>
          <math:mi/>
        </math:mrow>
        <math:mn>1</math:mn>
      </math:mrow>
    </math:mfrac>
    <math:annotation math:encoding="StarMath 5.0">{{45},{5}} over {{2}`×` {3} `-` {1}}</math:annotation>
  </math:semantics>
</math:math>
</file>

<file path=Object 11/content.xml><?xml version="1.0" encoding="utf-8"?>
<!DOCTYPE math  PUBLIC '-//OpenOffice.org//DTD Modified W3C MathML 1.01//EN'  'math.dtd'>
<math:math xmlns:math="http://www.w3.org/1998/Math/MathML">
  <math:semantics>
    <math:mfrac>
      <math:mn>27</math:mn>
      <math:mrow>
        <math:mn>2</math:mn>
        <math:mi/>
        <math:mi math:fontstyle="normal">×</math:mi>
        <math:mi/>
        <math:mn>3</math:mn>
      </math:mrow>
    </math:mfrac>
    <math:annotation math:encoding="StarMath 5.0">{27} over {{2}`×` {3}}</math:annotation>
  </math:semantics>
</math:math>
</file>

<file path=Object 13/content.xml><?xml version="1.0" encoding="utf-8"?>
<!DOCTYPE math  PUBLIC '-//OpenOffice.org//DTD Modified W3C MathML 1.01//EN'  'math.dtd'>
<math:math xmlns:math="http://www.w3.org/1998/Math/MathML">
  <math:semantics>
    <math:mfrac>
      <math:mrow>
        <math:mn>17</math:mn>
        <math:mrow>
          <math:mi/>
          <math:mo math:stretchy="false">−</math:mo>
          <math:mi/>
        </math:mrow>
        <math:mn>5</math:mn>
      </math:mrow>
      <math:mn>3</math:mn>
    </math:mfrac>
    <math:annotation math:encoding="StarMath 5.0">{{17}` - `{5}} over {3}</math:annotation>
  </math:semantics>
</math:math>
</file>

<file path=Object 15/content.xml><?xml version="1.0" encoding="utf-8"?>
<!DOCTYPE math  PUBLIC '-//OpenOffice.org//DTD Modified W3C MathML 1.01//EN'  'math.dtd'>
<math:math xmlns:math="http://www.w3.org/1998/Math/MathML">
  <math:semantics>
    <math:mfrac>
      <math:mrow>
        <math:mn>15</math:mn>
        <math:mi/>
        <math:mi math:fontstyle="normal">×</math:mi>
        <math:mi/>
        <math:mn>4</math:mn>
      </math:mrow>
      <math:mrow>
        <math:mn>3</math:mn>
        <math:mrow>
          <math:mi/>
          <math:mo math:stretchy="false">−</math:mo>
          <math:mi/>
        </math:mrow>
        <math:mn>2</math:mn>
      </math:mrow>
    </math:mfrac>
    <math:annotation math:encoding="StarMath 5.0">{{15}`×`{4}} over {{3}`-`{2}}</math:annotation>
  </math:semantics>
</math:math>
</file>

<file path=Object 16/content.xml><?xml version="1.0" encoding="utf-8"?>
<!DOCTYPE math  PUBLIC '-//OpenOffice.org//DTD Modified W3C MathML 1.01//EN'  'math.dtd'>
<math:math xmlns:math="http://www.w3.org/1998/Math/MathML">
  <math:semantics>
    <math:mfrac>
      <math:mrow>
        <math:mn>13</math:mn>
        <math:mi/>
        <math:mi math:fontstyle="normal">×</math:mi>
        <math:mi/>
        <math:mrow>
          <math:mo math:stretchy="false">(</math:mo>
          <math:mrow>
            <math:mn>4</math:mn>
            <math:mrow>
              <math:mi/>
              <math:mo math:stretchy="false">+</math:mo>
              <math:mi/>
            </math:mrow>
            <math:mn>7</math:mn>
          </math:mrow>
          <math:mo math:stretchy="false">)</math:mo>
        </math:mrow>
        <math:mrow>
          <math:mi/>
          <math:mo math:stretchy="false">−</math:mo>
          <math:mi/>
        </math:mrow>
        <math:mn>5</math:mn>
      </math:mrow>
      <math:mrow>
        <math:mn>13</math:mn>
        <math:mrow>
          <math:mi/>
          <math:mo math:stretchy="false">−</math:mo>
          <math:mi/>
        </math:mrow>
        <math:mrow>
          <math:mo math:stretchy="false">(</math:mo>
          <math:mrow>
            <math:mn>2</math:mn>
            <math:mi/>
            <math:mi math:fontstyle="normal">×</math:mi>
            <math:mi/>
            <math:mn>4</math:mn>
            <math:mrow>
              <math:mi/>
              <math:mo math:stretchy="false">+</math:mo>
              <math:mi/>
            </math:mrow>
            <math:mn>3</math:mn>
          </math:mrow>
          <math:mo math:stretchy="false">)</math:mo>
        </math:mrow>
      </math:mrow>
    </math:mfrac>
    <math:annotation math:encoding="StarMath 5.0">{{13}`×`({4}`+`{7})`-`{5}} over {{13}`-`({2}`×`{4}`+`{3})}</math:annotation>
  </math:semantics>
</math:math>
</file>

<file path=Object 17/content.xml><?xml version="1.0" encoding="utf-8"?>
<!DOCTYPE math  PUBLIC '-//OpenOffice.org//DTD Modified W3C MathML 1.01//EN'  'math.dtd'>
<math:math xmlns:math="http://www.w3.org/1998/Math/MathML">
  <math:semantics>
    <math:mfrac>
      <math:mi>y</math:mi>
      <math:mi>z</math:mi>
    </math:mfrac>
    <math:annotation math:encoding="StarMath 5.0">{y} over {z}</math:annotation>
  </math:semantics>
</math:math>
</file>

<file path=Object 18/content.xml><?xml version="1.0" encoding="utf-8"?>
<!DOCTYPE math  PUBLIC '-//OpenOffice.org//DTD Modified W3C MathML 1.01//EN'  'math.dtd'>
<math:math xmlns:math="http://www.w3.org/1998/Math/MathML">
  <math:semantics>
    <math:mfrac>
      <math:mrow>
        <math:mi>x</math:mi>
        <math:mrow>
          <math:mi/>
          <math:mo math:stretchy="false">+</math:mo>
          <math:mi/>
        </math:mrow>
        <math:mi>y</math:mi>
      </math:mrow>
      <math:mi>z</math:mi>
    </math:mfrac>
    <math:annotation math:encoding="StarMath 5.0">{x`+`y} over {z}</math:annotation>
  </math:semantics>
</math:math>
</file>

<file path=Object 19/content.xml><?xml version="1.0" encoding="utf-8"?>
<!DOCTYPE math  PUBLIC '-//OpenOffice.org//DTD Modified W3C MathML 1.01//EN'  'math.dtd'>
<math:math xmlns:math="http://www.w3.org/1998/Math/MathML">
  <math:semantics>
    <math:mfrac>
      <math:mi>x</math:mi>
      <math:mrow>
        <math:mi>y</math:mi>
        <math:mrow>
          <math:mi/>
          <math:mo math:stretchy="false">+</math:mo>
          <math:mi/>
        </math:mrow>
        <math:mi>z</math:mi>
      </math:mrow>
    </math:mfrac>
    <math:annotation math:encoding="StarMath 5.0">{x} over {y`+`z}</math:annotation>
  </math:semantics>
</math:math>
</file>

<file path=Object 2/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20/content.xml><?xml version="1.0" encoding="utf-8"?>
<!DOCTYPE math  PUBLIC '-//OpenOffice.org//DTD Modified W3C MathML 1.01//EN'  'math.dtd'>
<math:math xmlns:math="http://www.w3.org/1998/Math/MathML">
  <math:semantics>
    <math:mfrac>
      <math:mrow>
        <math:mi>x</math:mi>
        <math:mrow>
          <math:mi/>
          <math:mo math:stretchy="false">+</math:mo>
          <math:mi/>
        </math:mrow>
        <math:mi>y</math:mi>
      </math:mrow>
      <math:mrow>
        <math:mi>y</math:mi>
        <math:mrow>
          <math:mi/>
          <math:mo math:stretchy="false">+</math:mo>
          <math:mi/>
        </math:mrow>
        <math:mi>z</math:mi>
      </math:mrow>
    </math:mfrac>
    <math:annotation math:encoding="StarMath 5.0">{x`+`y} over {y`+`z}</math:annotation>
  </math:semantics>
</math:math>
</file>

<file path=Object 3/content.xml><?xml version="1.0" encoding="utf-8"?>
<!DOCTYPE math  PUBLIC '-//OpenOffice.org//DTD Modified W3C MathML 1.01//EN'  'math.dtd'>
<math:math xmlns:math="http://www.w3.org/1998/Math/MathML">
  <math:semantics>
    <math:mfrac>
      <math:mrow>
        <math:mn>17</math:mn>
        <math:mrow>
          <math:mi/>
          <math:mo math:stretchy="false">−</math:mo>
          <math:mi/>
        </math:mrow>
        <math:mn>15</math:mn>
      </math:mrow>
      <math:mrow>
        <math:mn>3</math:mn>
        <math:mrow>
          <math:mi/>
          <math:mo math:stretchy="false">+</math:mo>
          <math:mi/>
        </math:mrow>
        <math:mn>2</math:mn>
      </math:mrow>
    </math:mfrac>
    <math:annotation math:encoding="StarMath 5.0">{{17}`-`{15}} over {{3}`+`{2}}</math:annotation>
  </math:semantics>
</math:math>
</file>

<file path=Object 4/content.xml><?xml version="1.0" encoding="utf-8"?>
<!DOCTYPE math  PUBLIC '-//OpenOffice.org//DTD Modified W3C MathML 1.01//EN'  'math.dtd'>
<math:math xmlns:math="http://www.w3.org/1998/Math/MathML">
  <math:semantics>
    <math:mfrac>
      <math:mn>15</math:mn>
      <math:mn>3</math:mn>
    </math:mfrac>
    <math:annotation math:encoding="StarMath 5.0">{15} over {3}</math:annotation>
  </math:semantics>
</math:math>
</file>

<file path=Object 5/content.xml><?xml version="1.0" encoding="utf-8"?>
<!DOCTYPE math  PUBLIC '-//OpenOffice.org//DTD Modified W3C MathML 1.01//EN'  'math.dtd'>
<math:math xmlns:math="http://www.w3.org/1998/Math/MathML">
  <math:semantics>
    <math:mfrac>
      <math:mn>8</math:mn>
      <math:mrow>
        <math:mn>5</math:mn>
        <math:mrow>
          <math:mi/>
          <math:mo math:stretchy="false">+</math:mo>
          <math:mi/>
        </math:mrow>
        <math:mn>4</math:mn>
      </math:mrow>
    </math:mfrac>
    <math:annotation math:encoding="StarMath 5.0">{8} over {{5}`+`{4}}</math:annotation>
  </math:semantics>
</math:math>
</file>

<file path=Object 6/content.xml><?xml version="1.0" encoding="utf-8"?>
<!DOCTYPE math  PUBLIC '-//OpenOffice.org//DTD Modified W3C MathML 1.01//EN'  'math.dtd'>
<math:math xmlns:math="http://www.w3.org/1998/Math/MathML">
  <math:semantics>
    <math:mfrac>
      <math:mrow>
        <math:mn>15</math:mn>
        <math:mi/>
        <math:mi math:fontstyle="normal">×</math:mi>
        <math:mi/>
        <math:mn>4</math:mn>
      </math:mrow>
      <math:mrow>
        <math:mn>3</math:mn>
        <math:mrow>
          <math:mi/>
          <math:mo math:stretchy="false">−</math:mo>
          <math:mi/>
        </math:mrow>
        <math:mn>2</math:mn>
      </math:mrow>
    </math:mfrac>
    <math:annotation math:encoding="StarMath 5.0">{{15}`×`{4}} over {{3}`-`{2}}</math:annotation>
  </math:semantics>
</math:math>
</file>

<file path=Object 8/content.xml><?xml version="1.0" encoding="utf-8"?>
<!DOCTYPE math  PUBLIC '-//OpenOffice.org//DTD Modified W3C MathML 1.01//EN'  'math.dtd'>
<math:math xmlns:math="http://www.w3.org/1998/Math/MathML">
  <math:semantics>
    <math:mrow>
      <math:mfrac>
        <math:mfrac>
          <math:mn>210</math:mn>
          <math:mn>7</math:mn>
        </math:mfrac>
        <math:mrow>
          <math:mi/>
          <math:mn>5</math:mn>
          <math:mi/>
        </math:mrow>
      </math:mfrac>
      <math:mrow>
        <math:mi/>
        <math:mo math:stretchy="false">×</math:mo>
        <math:mi/>
      </math:mrow>
      <math:mrow>
        <math:mo math:stretchy="false">(</math:mo>
        <math:mrow>
          <math:mrow>
            <math:mn>1</math:mn>
            <math:mi/>
            <math:mn>000</math:mn>
          </math:mrow>
          <math:mrow>
            <math:mi/>
            <math:mo math:stretchy="false">−</math:mo>
            <math:mi/>
          </math:mrow>
          <math:mn>9</math:mn>
        </math:mrow>
        <math:mo math:stretchy="false">)</math:mo>
      </math:mrow>
    </math:mrow>
    <math:annotation math:encoding="StarMath 5.0">{{210}over {7}} over {``````````5``````````}`times` ({1`000}`-`{9})</math:annotation>
  </math:semantics>
</math:math>
</file>

<file path=Object 9/content.xml><?xml version="1.0" encoding="utf-8"?>
<!DOCTYPE math  PUBLIC '-//OpenOffice.org//DTD Modified W3C MathML 1.01//EN'  'math.dtd'>
<math:math xmlns:math="http://www.w3.org/1998/Math/MathML">
  <math:semantics>
    <math:mfrac>
      <math:mn>81</math:mn>
      <math:mn>9</math:mn>
    </math:mfrac>
    <math:annotation math:encoding="StarMath 5.0">{81} over {9}</math:annotation>
  </math:semantics>
</math:math>
</file>