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70000002FD1E92454.png" manifest:media-type="image/png"/>
  <manifest:file-entry manifest:full-path="Pictures/10000201000000200000002F1F230A06.png" manifest:media-type="image/png"/>
  <manifest:file-entry manifest:full-path="Pictures/100002010000002B0000002FE332182F.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8.701cm" table:align="margins"/>
    </style:style>
    <style:style style:name="Tableau4.A" style:family="table-column">
      <style:table-column-properties style:column-width="3.695cm" style:rel-column-width="12953*"/>
    </style:style>
    <style:style style:name="Tableau4.B" style:family="table-column">
      <style:table-column-properties style:column-width="3.769cm" style:rel-column-width="13209*"/>
    </style:style>
    <style:style style:name="Tableau4.C" style:family="table-column">
      <style:table-column-properties style:column-width="3.732cm" style:rel-column-width="13081*"/>
    </style:style>
    <style:style style:name="Tableau4.D" style:family="table-column">
      <style:table-column-properties style:column-width="3.768cm" style:rel-column-width="13203*"/>
    </style:style>
    <style:style style:name="Tableau4.E" style:family="table-column">
      <style:table-column-properties style:column-width="3.734cm" style:rel-column-width="13089*"/>
    </style:style>
    <style:style style:name="Tableau4.1" style:family="table-row">
      <style:table-row-properties style:min-row-height="0.651cm"/>
    </style:style>
    <style:style style:name="Tableau4.A1" style:family="table-cell">
      <style:table-cell-properties style:vertical-align="middle" fo:padding="0cm" fo:border-left="none" fo:border-right="none" fo:border-top="none" fo:border-bottom="0.5pt solid #000000"/>
    </style:style>
    <style:style style:name="Tableau4.B1" style:family="table-cell">
      <style:table-cell-properties style:vertical-align="middle" fo:padding="0cm" fo:border-left="0.5pt solid #000000" fo:border-right="none" fo:border-top="0.5pt solid #000000" fo:border-bottom="0.5pt solid #000000"/>
    </style:style>
    <style:style style:name="Tableau4.E1" style:family="table-cell">
      <style:table-cell-properties style:vertical-align="middle" fo:padding="0cm" fo:border="0.5pt solid #000000"/>
    </style:style>
    <style:style style:name="Tableau4.2" style:family="table-row">
      <style:table-row-properties style:row-height="0.801cm"/>
    </style:style>
    <style:style style:name="Tableau4.A2" style:family="table-cell">
      <style:table-cell-properties style:vertical-align="middle" fo:background-color="#f2e5ff" fo:padding="0cm" fo:border-left="0.5pt solid #000000" fo:border-right="none" fo:border-top="none" fo:border-bottom="0.5pt solid #000000">
        <style:background-image/>
      </style:table-cell-properties>
    </style:style>
    <style:style style:name="Tableau4.B2" style:family="table-cell">
      <style:table-cell-properties style:vertical-align="middle" fo:padding="0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0.5pt solid #000000"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style:vertical-align="middle" fo:padding="0cm" fo:border-left="0.5pt solid #000000" fo:border-right="none" fo:border-top="none" fo:border-bottom="0.5pt solid #000000"/>
    </style:style>
    <style:style style:name="Tableau4.D3" style:family="table-cell">
      <style:table-cell-properties style:vertical-align="middle" fo:padding="0cm" fo:border-left="0.5pt solid #000000" fo:border-right="none" fo:border-top="none" fo:border-bottom="0.5pt solid #000000"/>
    </style:style>
    <style:style style:name="Tableau4.E3" style:family="table-cell">
      <style:table-cell-properties style:vertical-align="middle" fo:padding="0cm" fo:border-left="0.5pt solid #000000" fo:border-right="0.5pt solid #000000"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style:vertical-align="middle" fo:padding="0cm" fo:border-left="0.5pt solid #000000" fo:border-right="none" fo:border-top="none" fo:border-bottom="0.5pt solid #000000"/>
    </style:style>
    <style:style style:name="Tableau4.D4" style:family="table-cell">
      <style:table-cell-properties style:vertical-align="middle" fo:padding="0cm" fo:border-left="0.5pt solid #000000" fo:border-right="none" fo:border-top="none" fo:border-bottom="0.5pt solid #000000"/>
    </style:style>
    <style:style style:name="Tableau4.E4" style:family="table-cell">
      <style:table-cell-properties style:vertical-align="middle" fo:padding="0cm" fo:border-left="0.5pt solid #000000" fo:border-right="0.5pt solid #000000" fo:border-top="none" fo:border-bottom="0.5pt solid #000000"/>
    </style:style>
    <style:style style:name="Tableau4.B5" style:family="table-cell">
      <style:table-cell-properties style:vertical-align="middle" fo:padding="0cm" fo:border-left="0.5pt solid #000000" fo:border-right="none" fo:border-top="none" fo:border-bottom="0.5pt solid #000000"/>
    </style:style>
    <style:style style:name="Tableau4.C5" style:family="table-cell">
      <style:table-cell-properties style:vertical-align="middle" fo:padding="0cm" fo:border-left="0.5pt solid #000000" fo:border-right="none" fo:border-top="none" fo:border-bottom="0.5pt solid #000000"/>
    </style:style>
    <style:style style:name="Tableau4.D5" style:family="table-cell">
      <style:table-cell-properties style:vertical-align="middle" fo:padding="0cm" fo:border-left="0.5pt solid #000000" fo:border-right="none" fo:border-top="none" fo:border-bottom="0.5pt solid #000000"/>
    </style:style>
    <style:style style:name="Tableau4.E5" style:family="table-cell">
      <style:table-cell-properties style:vertical-align="middle" fo:padding="0cm" fo:border-left="0.5pt solid #000000" fo:border-right="0.5pt solid #000000" fo:border-top="none" fo:border-bottom="0.5pt solid #000000"/>
    </style:style>
    <style:style style:name="Tableau4.B6" style:family="table-cell">
      <style:table-cell-properties style:vertical-align="middle" fo:padding="0cm" fo:border-left="0.5pt solid #000000" fo:border-right="none" fo:border-top="none" fo:border-bottom="0.5pt solid #000000"/>
    </style:style>
    <style:style style:name="Tableau4.C6" style:family="table-cell">
      <style:table-cell-properties style:vertical-align="middle" fo:padding="0cm" fo:border-left="0.5pt solid #000000" fo:border-right="none" fo:border-top="none" fo:border-bottom="0.5pt solid #000000"/>
    </style:style>
    <style:style style:name="Tableau4.D6" style:family="table-cell">
      <style:table-cell-properties style:vertical-align="middle" fo:padding="0cm" fo:border-left="0.5pt solid #000000" fo:border-right="none" fo:border-top="none" fo:border-bottom="0.5pt solid #000000"/>
    </style:style>
    <style:style style:name="Tableau4.E6" style:family="table-cell">
      <style:table-cell-properties style:vertical-align="middle" fo:padding="0cm" fo:border-left="0.5pt solid #000000" fo:border-right="0.5pt solid #000000" fo:border-top="none" fo:border-bottom="0.5pt solid #000000"/>
    </style:style>
    <style:style style:name="Tableau2" style:family="table">
      <style:table-properties style:width="8.851cm" table:align="margins"/>
    </style:style>
    <style:style style:name="Tableau2.A" style:family="table-column">
      <style:table-column-properties style:column-width="0.6cm" style:rel-column-width="4440*"/>
    </style:style>
    <style:style style:name="Tableau2.B" style:family="table-column">
      <style:table-column-properties style:column-width="3.408cm" style:rel-column-width="25231*"/>
    </style:style>
    <style:style style:name="Tableau2.C" style:family="table-column">
      <style:table-column-properties style:column-width="2.048cm" style:rel-column-width="15162*"/>
    </style:style>
    <style:style style:name="Tableau2.D" style:family="table-column">
      <style:table-column-properties style:column-width="2.796cm" style:rel-column-width="20702*"/>
    </style:style>
    <style:style style:name="Tableau2.1" style:family="table-row">
      <style:table-row-properties style:min-row-height="0.6cm"/>
    </style:style>
    <style:style style:name="Tableau2.A1" style:family="table-cell">
      <style:table-cell-properties style:vertical-align="middle" fo:padding="0cm" fo:border="none"/>
    </style:style>
    <style:style style:name="Tableau2.B1" style:family="table-cell">
      <style:table-cell-properties style:vertical-align="middle" fo:background-color="#f2e5ff" fo:padding="0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f2e5ff" fo:padding="0cm" fo:border="0.5pt solid #000000">
        <style:background-image/>
      </style:table-cell-properties>
    </style:style>
    <style:style style:name="Tableau2.2" style:family="table-row">
      <style:table-row-properties style:row-height="0.801cm"/>
    </style:style>
    <style:style style:name="Tableau2.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2.C2" style:family="table-cell">
      <style:table-cell-properties style:vertical-align="middle" fo:padding="0cm" fo:border-left="0.5pt solid #000000" fo:border-right="none" fo:border-top="none" fo:border-bottom="0.5pt solid #000000"/>
    </style:style>
    <style:style style:name="Tableau2.D2" style:family="table-cell">
      <style:table-cell-properties style:vertical-align="middle" fo:padding="0cm" fo:border-left="0.5pt solid #000000" fo:border-right="0.5pt solid #000000" fo:border-top="none" fo:border-bottom="0.5pt solid #000000"/>
    </style:style>
    <style:style style:name="Tableau2.B3" style:family="table-cell">
      <style:table-cell-properties style:vertical-align="middle" fo:padding="0cm" fo:border-left="0.5pt solid #000000" fo:border-right="none" fo:border-top="none" fo:border-bottom="0.5pt solid #000000"/>
    </style:style>
    <style:style style:name="Tableau2.C3" style:family="table-cell">
      <style:table-cell-properties style:vertical-align="middle" fo:padding="0cm" fo:border-left="0.5pt solid #000000" fo:border-right="none" fo:border-top="none" fo:border-bottom="0.5pt solid #000000"/>
    </style:style>
    <style:style style:name="Tableau2.D3" style:family="table-cell">
      <style:table-cell-properties style:vertical-align="middle" fo:padding="0cm" fo:border-left="0.5pt solid #000000" fo:border-right="0.5pt solid #000000" fo:border-top="none" fo:border-bottom="0.5pt solid #000000"/>
    </style:style>
    <style:style style:name="Tableau2.B4" style:family="table-cell">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table-cell-properties style:vertical-align="middle" fo:padding="0cm" fo:border-left="0.5pt solid #000000" fo:border-right="0.5pt solid #000000" fo:border-top="none" fo:border-bottom="0.5pt solid #000000"/>
    </style:style>
    <style:style style:name="Tableau3" style:family="table">
      <style:table-properties style:width="8.851cm" fo:break-before="auto" fo:break-after="auto" table:align="margins" fo:keep-with-next="auto" style:may-break-between-rows="true"/>
    </style:style>
    <style:style style:name="Tableau3.A" style:family="table-column">
      <style:table-column-properties style:column-width="0.6cm" style:rel-column-width="4440*"/>
    </style:style>
    <style:style style:name="Tableau3.B" style:family="table-column">
      <style:table-column-properties style:column-width="2.037cm" style:rel-column-width="15084*"/>
    </style:style>
    <style:style style:name="Tableau3.C" style:family="table-column">
      <style:table-column-properties style:column-width="2.074cm" style:rel-column-width="15358*"/>
    </style:style>
    <style:style style:name="Tableau3.D" style:family="table-column">
      <style:table-column-properties style:column-width="2.073cm" style:rel-column-width="15345*"/>
    </style:style>
    <style:style style:name="Tableau3.E" style:family="table-column">
      <style:table-column-properties style:column-width="2.067cm" style:rel-column-width="15308*"/>
    </style:style>
    <style:style style:name="Tableau3.1" style:family="table-row">
      <style:table-row-properties style:min-row-height="0.6cm"/>
    </style:style>
    <style:style style:name="Tableau3.A1" style:family="table-cell">
      <style:table-cell-properties style:vertical-align="middle" fo:padding="0cm" fo:border="none"/>
    </style:style>
    <style:style style:name="Tableau3.B1" style:family="table-cell">
      <style:table-cell-properties style:vertical-align="middle" fo:background-color="#f2e5ff" fo:padding="0cm" fo:border-left="0.5pt solid #000000" fo:border-right="none" fo:border-top="0.5pt solid #000000" fo:border-bottom="0.5pt solid #000000">
        <style:background-image/>
      </style:table-cell-properties>
    </style:style>
    <style:style style:name="Tableau3.E1" style:family="table-cell">
      <style:table-cell-properties style:vertical-align="middle" fo:background-color="#f2e5ff" fo:padding="0cm" fo:border="0.5pt solid #000000">
        <style:background-image/>
      </style:table-cell-properties>
    </style:style>
    <style:style style:name="Tableau3.2" style:family="table-row">
      <style:table-row-properties style:row-height="0.801cm"/>
    </style:style>
    <style:style style:name="Tableau3.B2" style:family="table-cell">
      <style:table-cell-properties style:vertical-align="middle" fo:padding="0cm" fo:border-left="0.5pt solid #000000" fo:border-right="none" fo:border-top="none" fo:border-bottom="0.5pt solid #000000"/>
    </style:style>
    <style:style style:name="Tableau3.C2" style:family="table-cell">
      <style:table-cell-properties style:vertical-align="middle" fo:padding="0cm" fo:border-left="0.5pt solid #000000" fo:border-right="none" fo:border-top="none" fo:border-bottom="0.5pt solid #000000"/>
    </style:style>
    <style:style style:name="Tableau3.D2" style:family="table-cell">
      <style:table-cell-properties style:vertical-align="middle" fo:padding="0cm" fo:border-left="0.5pt solid #000000" fo:border-right="none" fo:border-top="none" fo:border-bottom="0.5pt solid #000000"/>
    </style:style>
    <style:style style:name="Tableau3.E2" style:family="table-cell">
      <style:table-cell-properties style:vertical-align="middle" fo:padding="0cm" fo:border-left="0.5pt solid #000000" fo:border-right="0.5pt solid #000000" fo:border-top="none" fo:border-bottom="0.5pt solid #000000"/>
    </style:style>
    <style:style style:name="Tableau3.B3" style:family="table-cell">
      <style:table-cell-properties style:vertical-align="middle" fo:padding="0cm" fo:border-left="0.5pt solid #000000" fo:border-right="none" fo:border-top="none" fo:border-bottom="0.5pt solid #000000"/>
    </style:style>
    <style:style style:name="Tableau3.C3" style:family="table-cell">
      <style:table-cell-properties style:vertical-align="middle" fo:padding="0cm" fo:border-left="0.5pt solid #000000" fo:border-right="none" fo:border-top="none" fo:border-bottom="0.5pt solid #000000"/>
    </style:style>
    <style:style style:name="Tableau3.D3" style:family="table-cell">
      <style:table-cell-properties style:vertical-align="middle" fo:padding="0cm" fo:border-left="0.5pt solid #000000" fo:border-right="none" fo:border-top="none" fo:border-bottom="0.5pt solid #000000"/>
    </style:style>
    <style:style style:name="Tableau3.E3" style:family="table-cell">
      <style:table-cell-properties style:vertical-align="middle" fo:padding="0cm" fo:border-left="0.5pt solid #000000" fo:border-right="0.5pt solid #000000" fo:border-top="none" fo:border-bottom="0.5pt solid #000000"/>
    </style:style>
    <style:style style:name="Tableau3.B4" style:family="table-cell">
      <style:table-cell-properties style:vertical-align="middle" fo:padding="0cm" fo:border-left="0.5pt solid #000000" fo:border-right="none" fo:border-top="none" fo:border-bottom="0.5pt solid #000000"/>
    </style:style>
    <style:style style:name="Tableau3.C4" style:family="table-cell">
      <style:table-cell-properties style:vertical-align="middle" fo:padding="0cm" fo:border-left="0.5pt solid #000000" fo:border-right="none" fo:border-top="none" fo:border-bottom="0.5pt solid #000000"/>
    </style:style>
    <style:style style:name="Tableau3.D4" style:family="table-cell">
      <style:table-cell-properties style:vertical-align="middle" fo:padding="0cm" fo:border-left="0.5pt solid #000000" fo:border-right="none" fo:border-top="none" fo:border-bottom="0.5pt solid #000000"/>
    </style:style>
    <style:style style:name="Tableau3.E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6" style:family="table">
      <style:table-properties style:width="9.001cm" table:align="margins"/>
    </style:style>
    <style:style style:name="Tableau6.A" style:family="table-column">
      <style:table-column-properties style:column-width="4.5cm" style:rel-column-width="32767*"/>
    </style:style>
    <style:style style:name="Tableau6.B" style:family="table-column">
      <style:table-column-properties style:column-width="4.501cm" style:rel-column-width="32768*"/>
    </style:style>
    <style:style style:name="Tableau6.A1" style:family="table-cell">
      <style:table-cell-properties fo:background-color="transparent" fo:padding-left="0cm" fo:padding-right="0.101cm" fo:padding-top="0.101cm" fo:padding-bottom="0.101cm" fo:border="none">
        <style:background-image/>
      </style:table-cell-properties>
    </style:style>
    <style:style style:name="Tableau6.B1" style:family="table-cell">
      <style:table-cell-properties style:vertical-align="middle" fo:padding="0.097cm" fo:border="none"/>
    </style:style>
    <style:style style:name="Tableau8" style:family="table">
      <style:table-properties style:width="9.001cm" table:align="margins"/>
    </style:style>
    <style:style style:name="Tableau8.A" style:family="table-column">
      <style:table-column-properties style:column-width="4.5cm" style:rel-column-width="32767*"/>
    </style:style>
    <style:style style:name="Tableau8.B" style:family="table-column">
      <style:table-column-properties style:column-width="4.501cm" style:rel-column-width="32768*"/>
    </style:style>
    <style:style style:name="Tableau8.1" style:family="table-row">
      <style:table-row-properties style:row-height="3.701cm"/>
    </style:style>
    <style:style style:name="Tableau8.A1" style:family="table-cell">
      <style:table-cell-properties fo:padding-left="0cm" fo:padding-right="0.101cm" fo:padding-top="0.101cm" fo:padding-bottom="0.101cm" fo:border-left="none" fo:border-right="none" fo:border-top="none" fo:border-bottom="0.05pt solid #000000"/>
    </style:style>
    <style:style style:name="Tableau8.B1" style:family="table-cell">
      <style:table-cell-properties style:vertical-align="middle" fo:padding="0.097cm" fo:border-left="none" fo:border-right="none" fo:border-top="none" fo:border-bottom="0.05pt solid #000000"/>
    </style:style>
    <style:style style:name="Tableau8.2" style:family="table-row">
      <style:table-row-properties style:row-height="3.2cm"/>
    </style:style>
    <style:style style:name="Tableau8.A3" style:family="table-cell">
      <style:table-cell-properties fo:padding-left="0cm" fo:padding-right="0.101cm" fo:padding-top="0.101cm" fo:padding-bottom="0.101cm" fo:border="none"/>
    </style:style>
    <style:style style:name="Tableau8.B3" style:family="table-cell">
      <style:table-cell-properties style:vertical-align="middle" fo:padding="0.097cm" fo:border="none"/>
    </style:style>
    <style:style style:name="Tableau9" style:family="table">
      <style:table-properties style:width="9.001cm" table:align="margins"/>
    </style:style>
    <style:style style:name="Tableau9.A" style:family="table-column">
      <style:table-column-properties style:column-width="3.33cm" style:rel-column-width="24246*"/>
    </style:style>
    <style:style style:name="Tableau9.B" style:family="table-column">
      <style:table-column-properties style:column-width="5.671cm" style:rel-column-width="41289*"/>
    </style:style>
    <style:style style:name="Tableau9.1" style:family="table-row">
      <style:table-row-properties style:row-height="3.35cm"/>
    </style:style>
    <style:style style:name="Tableau9.A1" style:family="table-cell">
      <style:table-cell-properties fo:padding-left="0cm" fo:padding-right="0.101cm" fo:padding-top="0.101cm" fo:padding-bottom="0.101cm" fo:border-left="none" fo:border-right="none" fo:border-top="none" fo:border-bottom="0.05pt solid #000000"/>
    </style:style>
    <style:style style:name="Tableau9.B1" style:family="table-cell">
      <style:table-cell-properties style:vertical-align="middle" fo:padding="0.097cm" fo:border-left="none" fo:border-right="none" fo:border-top="none" fo:border-bottom="0.05pt solid #000000"/>
    </style:style>
    <style:style style:name="Tableau9.A4" style:family="table-cell">
      <style:table-cell-properties fo:padding-left="0cm" fo:padding-right="0.101cm" fo:padding-top="0.101cm" fo:padding-bottom="0.101cm" fo:border="none"/>
    </style:style>
    <style:style style:name="Tableau9.B4" style:family="table-cell">
      <style:table-cell-properties style:vertical-align="middle" fo:padding="0.097cm" fo:border="none"/>
    </style:style>
    <style:style style:name="Tableau5" style:family="table">
      <style:table-properties style:width="8.991cm" table:align="left"/>
    </style:style>
    <style:style style:name="Tableau5.A" style:family="table-column">
      <style:table-column-properties style:column-width="0.6cm"/>
    </style:style>
    <style:style style:name="Tableau5.B" style:family="table-column">
      <style:table-column-properties style:column-width="1.461cm"/>
    </style:style>
    <style:style style:name="Tableau5.E" style:family="table-column">
      <style:table-column-properties style:column-width="2.228cm"/>
    </style:style>
    <style:style style:name="Tableau5.F" style:family="table-column">
      <style:table-column-properties style:column-width="1.782cm"/>
    </style:style>
    <style:style style:name="Tableau5.1" style:family="table-row">
      <style:table-row-properties style:min-row-height="0.7cm"/>
    </style:style>
    <style:style style:name="Tableau5.A1" style:family="table-cell">
      <style:table-cell-properties style:vertical-align="middle" fo:background-color="transparent" fo:padding-left="0cm" fo:padding-right="0.101cm" fo:padding-top="0.101cm" fo:padding-bottom="0.101cm" fo:border="none">
        <style:background-image/>
      </style:table-cell-properties>
    </style:style>
    <style:style style:name="Tableau5.B1" style:family="table-cell">
      <style:table-cell-properties style:vertical-align="middle" fo:background-color="#f2e5ff" fo:padding="0.097cm" fo:border-left="0.5pt solid #000000" fo:border-right="none" fo:border-top="0.5pt solid #000000" fo:border-bottom="0.5pt solid #000000">
        <style:background-image/>
      </style:table-cell-properties>
    </style:style>
    <style:style style:name="Tableau5.F1" style:family="table-cell">
      <style:table-cell-properties style:vertical-align="middle" fo:background-color="#f2e5ff" fo:padding="0.097cm" fo:border="0.5pt solid #000000">
        <style:background-image/>
      </style:table-cell-properties>
    </style:style>
    <style:style style:name="Tableau5.2" style:family="table-row">
      <style:table-row-properties style:row-height="0.801cm"/>
    </style:style>
    <style:style style:name="Tableau5.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5.F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B3" style:family="table-cell">
      <style:table-cell-properties style:vertical-align="middle" fo:padding="0.097cm" fo:border-left="0.5pt solid #000000" fo:border-right="none" fo:border-top="none" fo:border-bottom="0.5pt solid #000000"/>
    </style:style>
    <style:style style:name="Tableau5.D3" style:family="table-cell">
      <style:table-cell-properties style:vertical-align="middle" fo:padding="0.097cm" fo:border-left="0.5pt solid #000000" fo:border-right="none" fo:border-top="none" fo:border-bottom="0.5pt solid #000000"/>
    </style:style>
    <style:style style:name="Tableau5.E3" style:family="table-cell">
      <style:table-cell-properties style:vertical-align="middle" fo:padding="0.097cm" fo:border-left="0.5pt solid #000000" fo:border-right="none" fo:border-top="none" fo:border-bottom="0.5pt solid #000000"/>
    </style:style>
    <style:style style:name="Tableau5.F3" style:family="table-cell">
      <style:table-cell-properties style:vertical-align="middle"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D4" style:family="table-cell">
      <style:table-cell-properties style:vertical-align="middle" fo:padding="0.097cm" fo:border-left="0.5pt solid #000000" fo:border-right="none" fo:border-top="none" fo:border-bottom="0.5pt solid #000000"/>
    </style:style>
    <style:style style:name="Tableau5.E4" style:family="table-cell">
      <style:table-cell-properties style:vertical-align="middle" fo:padding="0.097cm" fo:border-left="0.5pt solid #000000" fo:border-right="none" fo:border-top="none" fo:border-bottom="0.5pt solid #000000"/>
    </style:style>
    <style:style style:name="Tableau5.F4" style:family="table-cell">
      <style:table-cell-properties style:vertical-align="middle" fo:padding="0.097cm" fo:border-left="0.5pt solid #000000" fo:border-right="0.5pt solid #000000" fo:border-top="none" fo:border-bottom="0.5pt solid #000000"/>
    </style:style>
    <style:style style:name="Tableau5.B5" style:family="table-cell">
      <style:table-cell-properties style:vertical-align="middle" fo:padding="0.097cm" fo:border-left="0.5pt solid #000000" fo:border-right="none" fo:border-top="none" fo:border-bottom="0.5pt solid #000000"/>
    </style:style>
    <style:style style:name="Tableau5.D5" style:family="table-cell">
      <style:table-cell-properties style:vertical-align="middle" fo:padding="0.097cm" fo:border-left="0.5pt solid #000000" fo:border-right="none" fo:border-top="none" fo:border-bottom="0.5pt solid #000000"/>
    </style:style>
    <style:style style:name="Tableau5.E5" style:family="table-cell">
      <style:table-cell-properties style:vertical-align="middle" fo:padding="0.097cm" fo:border-left="0.5pt solid #000000" fo:border-right="none" fo:border-top="none" fo:border-bottom="0.5pt solid #000000"/>
    </style:style>
    <style:style style:name="Tableau5.F5" style:family="table-cell">
      <style:table-cell-properties style:vertical-align="middle" fo:padding="0.097cm" fo:border-left="0.5pt solid #000000" fo:border-right="0.5pt solid #000000" fo:border-top="none" fo:border-bottom="0.5pt solid #000000"/>
    </style:style>
    <style:style style:name="Tableau5.B6" style:family="table-cell">
      <style:table-cell-properties style:vertical-align="middle" fo:padding="0.097cm" fo:border-left="0.5pt solid #000000" fo:border-right="none" fo:border-top="none" fo:border-bottom="0.5pt solid #000000"/>
    </style:style>
    <style:style style:name="Tableau5.C6" style:family="table-cell">
      <style:table-cell-properties style:vertical-align="middle" fo:padding="0.097cm" fo:border-left="0.5pt solid #000000" fo:border-right="none" fo:border-top="none" fo:border-bottom="0.5pt solid #000000"/>
    </style:style>
    <style:style style:name="Tableau5.D6" style:family="table-cell">
      <style:table-cell-properties style:vertical-align="middle" fo:padding="0.097cm" fo:border-left="0.5pt solid #000000" fo:border-right="none" fo:border-top="none" fo:border-bottom="0.5pt solid #000000"/>
    </style:style>
    <style:style style:name="Tableau5.E6" style:family="table-cell">
      <style:table-cell-properties style:vertical-align="middle" fo:padding="0.097cm" fo:border-left="0.5pt solid #000000" fo:border-right="none" fo:border-top="none" fo:border-bottom="0.5pt solid #000000"/>
    </style:style>
    <style:style style:name="Tableau5.F6"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9.001cm" table:align="margins"/>
    </style:style>
    <style:style style:name="Tableau7.A" style:family="table-column">
      <style:table-column-properties style:column-width="2.251cm" style:rel-column-width="16383*"/>
    </style:style>
    <style:style style:name="Tableau7.D" style:family="table-column">
      <style:table-column-properties style:column-width="2.251cm" style:rel-column-width="16386*"/>
    </style:style>
    <style:style style:name="Tableau7.A1" style:family="table-cell">
      <style:table-cell-properties style:vertical-align="middle" fo:background-color="#f2e5ff" fo:padding="0.097cm" fo:border-left="0.5pt solid #000000" fo:border-right="none" fo:border-top="0.5pt solid #000000" fo:border-bottom="0.5pt solid #000000">
        <style:background-image/>
      </style:table-cell-properties>
    </style:style>
    <style:style style:name="Tableau7.D1" style:family="table-cell">
      <style:table-cell-properties style:vertical-align="middle" fo:background-color="#f2e5ff" fo:padding="0.097cm" fo:border="0.5pt solid #000000">
        <style:background-image/>
      </style:table-cell-properties>
    </style:style>
    <style:style style:name="Tableau7.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font-size-asian="10pt" style:font-size-complex="10pt"/>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variant="small-caps"/>
    </style:style>
    <style:style style:name="P11" style:family="paragraph" style:parent-style-name="Header">
      <style:text-properties fo:font-size="14pt" style:font-size-asian="14pt" style:font-size-complex="14pt"/>
    </style:style>
    <style:style style:name="P12" style:family="paragraph" style:parent-style-name="Header">
      <style:paragraph-properties fo:text-align="end" style:justify-single-word="false"/>
      <style:text-properties fo:font-size="12pt" style:font-size-asian="12pt" style:font-size-complex="12pt"/>
    </style:style>
    <style:style style:name="P13"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4"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text-properties fo:font-size="6pt" style:font-size-asian="6pt" style:font-size-complex="6pt"/>
    </style:style>
    <style:style style:name="P25" style:family="paragraph" style:parent-style-name="Standard">
      <style:paragraph-properties fo:text-align="justify" style:justify-single-word="false"/>
    </style:style>
    <style:style style:name="P26"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Paragraphe_20_livret_20_">
      <style:paragraph-properties fo:text-align="center" style:justify-single-word="false"/>
    </style:style>
    <style:style style:name="P29" style:family="paragraph" style:parent-style-name="_5f_Paragraphe_20_livret_20_">
      <style:paragraph-properties fo:text-align="center" style:justify-single-word="false"/>
      <style:text-properties fo:font-size="8pt" fo:font-weight="normal" style:font-size-asian="8pt" style:font-weight-asian="normal" style:font-size-complex="8pt" style:font-weight-complex="normal"/>
    </style:style>
    <style:style style:name="P30" style:family="paragraph" style:parent-style-name="_5f_Paragraphe_20_livret_20_">
      <style:paragraph-properties fo:text-align="center" style:justify-single-word="false"/>
      <style:text-properties fo:font-weight="normal" style:font-weight-asian="normal" style:font-weight-complex="normal"/>
    </style:style>
    <style:style style:name="P31" style:family="paragraph" style:parent-style-name="_5f_Paragraphe_20_livret_20_réponse_20_élève">
      <style:paragraph-properties>
        <style:tab-stops>
          <style:tab-stop style:position="4.498cm" style:type="center"/>
        </style:tab-stops>
      </style:paragraph-properties>
    </style:style>
    <style:style style:name="P32" style:family="paragraph" style:parent-style-name="_5f_Paragraphe_20_livret_20_réponse_20_élève">
      <style:paragraph-properties fo:text-align="center" style:justify-single-word="false"/>
    </style:style>
    <style:style style:name="P33" style:family="paragraph" style:parent-style-name="_5f_Paragraphe_20_livret_20_réponse_20_élève">
      <style:paragraph-properties style:line-height-at-least="0cm"/>
    </style:style>
    <style:style style:name="P34" style:family="paragraph" style:parent-style-name="_5f_Paragraphe_20_livret_20_réponse_20_élève">
      <style:paragraph-properties style:line-height-at-least="0.801cm" fo:text-align="center" style:justify-single-word="false"/>
    </style:style>
    <style:style style:name="P35" style:family="paragraph" style:parent-style-name="_5f_Paragraphe_20_livret_20_réponse_20_élève">
      <style:paragraph-properties fo:margin-top="0cm" fo:margin-bottom="0cm" loext:contextual-spacing="false" fo:line-height="100%"/>
    </style:style>
    <style:style style:name="P36" style:family="paragraph" style:parent-style-name="_5f_Paragraphe_20_livret_20_réponse_20_élève">
      <style:paragraph-properties fo:margin-top="0cm" fo:margin-bottom="0cm" loext:contextual-spacing="false" fo:line-height="100%" fo:text-align="center" style:justify-single-word="false"/>
    </style:style>
    <style:style style:name="P37" style:family="paragraph" style:parent-style-name="_5f_Paragraphe_20_livret_20_réponse_20_élève">
      <style:paragraph-properties fo:margin-top="0cm" fo:margin-bottom="0cm" loext:contextual-spacing="false" style:line-height-at-least="0.801cm" fo:text-align="center" style:justify-single-word="false"/>
      <style:text-properties style:font-name="Bitstream Vera Sans2" fo:font-size="10pt"/>
    </style:style>
    <style:style style:name="P38" style:family="paragraph" style:parent-style-name="_5f_Paragraphe_20_livret_20_réponse_20_élève">
      <style:paragraph-properties fo:margin-top="0cm" fo:margin-bottom="0cm" loext:contextual-spacing="false" style:line-height-at-least="0.801cm" fo:text-align="justify" style:justify-single-word="false"/>
      <style:text-properties style:font-name="Bitstream Vera Sans2" fo:font-size="10pt"/>
    </style:style>
    <style:style style:name="P39" style:family="paragraph" style:parent-style-name="_5f_Paragraphe_20_livret_20_">
      <style:paragraph-properties fo:margin-top="0cm" fo:margin-bottom="0cm" loext:contextual-spacing="false"/>
    </style:style>
    <style:style style:name="P40" style:family="paragraph" style:parent-style-name="_5f_Paragraphe_20_livret_20_">
      <style:paragraph-properties fo:margin-top="0cm" fo:margin-bottom="0cm" loext:contextual-spacing="false" fo:line-height="100%"/>
    </style:style>
    <style:style style:name="P41" style:family="paragraph" style:parent-style-name="_5f_Paragraphe_20_livret_20_">
      <style:paragraph-properties fo:margin-top="0cm" fo:margin-bottom="0cm" loext:contextual-spacing="false" fo:line-height="100%" fo:text-align="center" style:justify-single-word="false"/>
    </style:style>
    <style:style style:name="P42" style:family="paragraph" style:parent-style-name="_5f_Paragraphe_20_livret_20_">
      <style:paragraph-properties fo:margin-top="0cm" fo:margin-bottom="0cm" loext:contextual-spacing="false" fo:line-height="100%" fo:text-align="center" style:justify-single-word="false"/>
      <style:text-properties fo:font-size="9pt" style:font-size-asian="9pt" style:font-size-complex="9pt"/>
    </style:style>
    <style:style style:name="P43" style:family="paragraph" style:parent-style-name="_5f_Paragraphe_20_livret_20_">
      <style:paragraph-properties fo:margin-top="0cm" fo:margin-bottom="0cm" loext:contextual-spacing="false"/>
      <style:text-properties fo:font-size="2pt" style:font-size-asian="2pt" style:font-size-complex="2pt"/>
    </style:style>
    <style:style style:name="P44" style:family="paragraph" style:parent-style-name="Standard">
      <style:paragraph-properties fo:margin-top="0cm" fo:margin-bottom="0cm" loext:contextual-spacing="false" fo:text-align="center" style:justify-single-word="false"/>
    </style:style>
    <style:style style:name="P45" style:family="paragraph" style:parent-style-name="_5f_Paragraphe_20_livret_20_réponse_20_élève">
      <style:paragraph-properties fo:margin-top="0.199cm" fo:margin-bottom="0.199cm" loext:contextual-spacing="false" style:line-height-at-least="0.6cm"/>
    </style:style>
    <style:style style:name="P46" style:family="paragraph" style:parent-style-name="Table_20_Contents">
      <style:paragraph-properties fo:text-align="center"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Table_20_Contents">
      <style:paragraph-properties fo:text-align="start"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48" style:family="paragraph" style:parent-style-name="_5f_Paragraphe_20_livret_20_">
      <style:paragraph-properties fo:margin-top="0.199cm" fo:margin-bottom="0.191cm" loext:contextual-spacing="false"/>
    </style:style>
    <style:style style:name="P49" style:family="paragraph" style:parent-style-name="_5f_Paragraphe_20_livret_20_">
      <style:paragraph-properties fo:margin-top="0.199cm" fo:margin-bottom="0cm" loext:contextual-spacing="false"/>
    </style:style>
    <style:style style:name="P50" style:family="paragraph" style:parent-style-name="_5f_paragraphre_20_fiche_20__20_livret">
      <style:paragraph-properties fo:margin-top="0.199cm" fo:margin-bottom="0cm" loext:contextual-spacing="false"/>
    </style:style>
    <style:style style:name="P51" style:family="paragraph" style:parent-style-name="_5f_Paragraphe_20_livret_20_réponse_20_élève">
      <style:paragraph-properties fo:margin-top="0.199cm" fo:margin-bottom="0cm" loext:contextual-spacing="false" fo:line-height="100%"/>
    </style:style>
    <style:style style:name="P52" style:family="paragraph" style:parent-style-name="_5f_Paragraphe_20_livret_20_réponse_20_élève">
      <style:paragraph-properties fo:margin-top="0cm" fo:margin-bottom="0.199cm" loext:contextual-spacing="false" fo:text-align="justify" style:justify-single-word="false"/>
      <style:text-properties style:font-name="Bitstream Vera Sans2" fo:font-size="10pt"/>
    </style:style>
    <style:style style:name="P53" style:family="paragraph" style:parent-style-name="Standard">
      <style:paragraph-properties fo:margin-top="0.15cm" fo:margin-bottom="0.049cm" loext:contextual-spacing="false" fo:text-align="center" style:justify-single-word="false"/>
    </style:style>
    <style:style style:name="P54" style:family="paragraph" style:parent-style-name="_5f_Paragraphe_20_livret_20_">
      <style:paragraph-properties fo:margin-top="0.199cm" fo:margin-bottom="0.101cm" loext:contextual-spacing="false" fo:text-align="center" style:justify-single-word="false"/>
    </style:style>
    <style:style style:name="P55" style:family="paragraph" style:parent-style-name="_5f_Paragraphe_20_livret_20_">
      <style:paragraph-properties fo:margin-top="0.15cm" fo:margin-bottom="0.15cm" loext:contextual-spacing="false"/>
    </style:style>
    <style:style style:name="P56" style:family="paragraph" style:parent-style-name="_5f_Paragraphe_20_livret_20_">
      <style:paragraph-properties fo:margin-top="0.28cm" fo:margin-bottom="0.28cm" loext:contextual-spacing="false" fo:text-align="center" style:justify-single-word="false"/>
    </style:style>
    <style:style style:name="P57" style:family="paragraph" style:parent-style-name="_5f_Paragraphe_20_livret_20_réponse_20_élève">
      <style:paragraph-properties fo:margin-left="0cm" fo:margin-right="0.101cm" fo:margin-top="0cm" fo:margin-bottom="0cm" loext:contextual-spacing="false" fo:line-height="100%" fo:text-align="end" style:justify-single-word="false" fo:text-indent="0cm" style:auto-text-indent="false"/>
    </style:style>
    <style:style style:name="P58" style:family="paragraph" style:parent-style-name="_5f_Titre_20_d_27_exercices_20_livret" style:list-style-name="_5f_Numérotation_20_des_20_exercices_20_livrets"/>
    <style:style style:name="P59" style:family="paragraph" style:parent-style-name="_5f_Titre_20_d_27_exercices_20_livret" style:list-style-name="_5f_Numérotation_20_des_20_exercices_20_livrets">
      <style:text-properties fo:font-style="normal" style:font-style-asian="normal" style:font-style-complex="normal"/>
    </style:style>
    <style:style style:name="P60" style:family="paragraph" style:parent-style-name="_5f_Titre_20_d_27_exercices_20_livret" style:list-style-name="_5f_Numérotation_20_des_20_exercices_20_livrets">
      <style:text-properties fo:font-size="10pt" fo:font-style="normal" style:font-size-asian="10pt" style:font-style-asian="normal" style:font-size-complex="10pt" style:font-style-complex="normal"/>
    </style:style>
    <style:style style:name="P61"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fo:break-before="column"/>
    </style:style>
    <style:style style:name="P62" style:family="paragraph" style:parent-style-name="_5f_Titre_20_d_27_exercices_20_livret" style:list-style-name="_5f_Numérotation_20_des_20_exercices_20_livrets" style:master-page-name="_5f_Fiche_20_éditeur_20_série_20_1_20_impaire_20__28_D_29_">
      <style:paragraph-properties fo:margin-top="0.499cm" fo:margin-bottom="0cm" loext:contextual-spacing="false" style:page-number="auto"/>
      <style:text-properties fo:font-style="normal" style:font-style-asian="normal" style:font-style-complex="normal"/>
    </style:style>
    <style:style style:name="P63" style:family="paragraph" style:parent-style-name="_5f_Titre_20_d_27_exercices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64" style:family="paragraph" style:parent-style-name="_5f_Titre_20_d_27_exercices_20_livret" style:list-style-name="_5f_Numérotation_20_des_20_exercices_20_livrets">
      <style:paragraph-properties fo:margin-top="0.499cm" fo:margin-bottom="0cm" loext:contextual-spacing="false"/>
    </style:style>
    <style:style style:name="P65" style:family="paragraph" style:parent-style-name="_5f_Titre_20_d_27_exercices_20_livret" style:list-style-name="_5f_Numérotation_20_des_20_exercices_20_livrets" style:master-page-name="_5f_Fiche_20_éditeur_20_série_20_2_20_paire_20__28_G_29_">
      <style:paragraph-properties fo:margin-top="0.499cm" fo:margin-bottom="0cm" loext:contextual-spacing="false" style:page-number="auto" fo:break-before="column"/>
    </style:style>
    <style:style style:name="P66" style:family="paragraph" style:parent-style-name="_5f_Titre_20_d_27_exercices_20_livret" style:list-style-name="_5f_Numérotation_20_des_20_exercices_20_livrets" style:master-page-name="_5f_Fiche_20_éditeur_20_série_20_3_20_paire_20__28_G_29_">
      <style:paragraph-properties fo:margin-top="0.499cm" fo:margin-bottom="0cm" loext:contextual-spacing="false" fo:text-align="justify" style:justify-single-word="false" style:page-number="auto" fo:break-before="column"/>
    </style:style>
    <style:style style:name="P67" style:family="paragraph" style:parent-style-name="_5f_Titre_20_d_27_exercices_20_livret" style:list-style-name="_5f_Numérotation_20_des_20_exercices_20_livrets" style:master-page-name="_5f_Fiche_20_éditeur_20_série_20_2_20_impaire_20__28_D_29_">
      <style:paragraph-properties style:page-number="auto"/>
    </style:style>
    <style:style style:name="P68" style:family="paragraph" style:parent-style-name="_5f_paragrpahe_20_réponse_20_élève_20_livret" style:list-style-name="_5f_Numérotation_20_des_20_exercices_20_livrets">
      <style:paragraph-properties fo:margin-top="0cm" fo:margin-bottom="0cm" loext:contextual-spacing="false">
        <style:tab-stops>
          <style:tab-stop style:position="2.769cm" style:type="right"/>
          <style:tab-stop style:position="2.78cm"/>
        </style:tab-stops>
      </style:paragraph-properties>
    </style:style>
    <style:style style:name="P69" style:family="paragraph" style:parent-style-name="_5f_paragrpahe_20_réponse_20_élève_20_livret" style:list-style-name="_5f_Numérotation_20_des_20_exercices_20_livrets">
      <style:paragraph-properties fo:margin-top="0cm" fo:margin-bottom="0cm" loext:contextual-spacing="false" fo:text-align="justify" style:justify-single-word="false" fo:background-color="transparent">
        <style:tab-stops>
          <style:tab-stop style:position="2.769cm" style:type="right"/>
          <style:tab-stop style:position="2.78cm"/>
        </style:tab-stops>
        <style:background-image/>
      </style:paragraph-properties>
    </style:style>
    <style:style style:name="P70" style:family="paragraph" style:parent-style-name="_5f_paragrpahe_20_réponse_20_élève_20_livret" style:list-style-name="_5f_Numérotation_20_des_20_exercices_20_livrets">
      <style:paragraph-properties fo:margin-top="0cm" fo:margin-bottom="0cm" loext:contextual-spacing="false" fo:text-align="justify" style:justify-single-word="false" fo:background-color="transparent">
        <style:tab-stops>
          <style:tab-stop style:position="2.422cm" style:type="right"/>
          <style:tab-stop style:position="2.443cm"/>
        </style:tab-stops>
        <style:background-image/>
      </style:paragraph-properties>
    </style:style>
    <style:style style:name="P71" style:family="paragraph" style:parent-style-name="_5f_Paragraphe_20_livret_20_réponse_20_élève" style:list-style-name="_5f_Numérotation_20_des_20_exercices_20_livrets">
      <style:paragraph-properties fo:margin-top="0cm" fo:margin-bottom="0cm" loext:contextual-spacing="false" fo:line-height="100%" fo:text-align="start" style:justify-single-word="false"/>
    </style:style>
    <style:style style:name="P72" style:family="paragraph" style:parent-style-name="_5f_Paragraphe_20_livret_20_" style:list-style-name="_5f_Numérotation_20_des_20_exercices_20_livrets">
      <style:paragraph-properties fo:margin-top="0.199cm" fo:margin-bottom="0cm" loext:contextual-spacing="false"/>
    </style:style>
    <style:style style:name="P73" style:family="paragraph" style:parent-style-name="_5f_Paragraphe_20_livret_20_" style:list-style-name="_5f_Numérotation_20_des_20_exercices_20_livrets">
      <style:paragraph-properties fo:margin-top="0.199cm" fo:margin-bottom="0cm" loext:contextual-spacing="false">
        <style:tab-stops>
          <style:tab-stop style:position="4.477cm" style:type="center"/>
        </style:tab-stops>
      </style:paragraph-properties>
    </style:style>
    <style:style style:name="P74" style:family="paragraph" style:parent-style-name="_5f_Paragraphe_20_livret_20_" style:list-style-name="_5f_Numérotation_20_des_20_exercices_20_livrets">
      <style:paragraph-properties fo:margin-top="0cm" fo:margin-bottom="0cm" loext:contextual-spacing="false" fo:line-height="100%"/>
    </style:style>
    <style:style style:name="P75" style:family="paragraph" style:parent-style-name="_5f_Paragraphe_20_livret_20_" style:list-style-name="_5f_Numérotation_20_des_20_exercices_20_livrets">
      <style:paragraph-properties fo:margin-top="0cm" fo:margin-bottom="0cm" loext:contextual-spacing="false"/>
    </style:style>
    <style:style style:name="P76" style:family="paragraph" style:parent-style-name="_5f_Paragraphe_20_livret_20_"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77" style:family="paragraph" style:parent-style-name="_5f_Paragraphe_20_livret_20_" style:list-style-name="_5f_Numérotation_20_des_20_exercices_20_livrets">
      <style:paragraph-properties fo:margin-top="0.199cm" fo:margin-bottom="0.101cm" loext:contextual-spacing="false">
        <style:tab-stops>
          <style:tab-stop style:position="4.498cm" style:type="center"/>
        </style:tab-stops>
      </style:paragraph-properties>
    </style:style>
    <style:style style:name="P78" style:family="paragraph" style:parent-style-name="_5f_Paragraphe_20_livret_20_" style:list-style-name="_5f_Numérotation_20_des_20_exercices_20_livrets">
      <style:paragraph-properties fo:margin-top="0.4cm" fo:margin-bottom="0cm" loext:contextual-spacing="false"/>
    </style:style>
    <style:style style:name="P79" style:family="paragraph" style:parent-style-name="Standard" style:list-style-name="_5f_Numérotation_20_des_20_exercices_20_livrets">
      <style:paragraph-properties fo:text-align="justify" style:justify-single-word="false"/>
    </style:style>
    <style:style style:name="P80" style:family="paragraph" style:parent-style-name="Standard" style:list-style-name="_5f_Numérotation_20_des_20_exercices_20_livrets">
      <style:paragraph-properties fo:text-align="justify" style:justify-single-word="false"/>
      <style:text-properties style:font-name="Bitstream Vera Sans2" fo:font-size="10pt"/>
    </style:style>
    <style:style style:name="P81" style:family="paragraph" style:parent-style-name="Standard" style:list-style-name="_5f_Numérotation_20_des_20_exercices_20_livrets">
      <style:paragraph-properties fo:margin-top="0.101cm" fo:margin-bottom="0.101cm" loext:contextual-spacing="false" fo:text-align="start" style:justify-single-word="false"/>
    </style:style>
    <style:style style:name="P82" style:family="paragraph" style:parent-style-name="Standard" style:list-style-name="_5f_Numérotation_20_des_20_exercices_20_livrets">
      <style:paragraph-properties fo:margin-left="0.3cm" fo:margin-right="0cm" fo:text-align="justify" style:justify-single-word="false" fo:text-indent="0cm" style:auto-text-indent="false"/>
      <style:text-properties style:font-name="Bitstream Vera Sans2" fo:font-size="10pt"/>
    </style:style>
    <style:style style:name="P83" style:family="paragraph" style:parent-style-name="_5f_paragraphre_20_fiche_20_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84" style:family="paragraph" style:parent-style-name="_5f_paragraphre_20_fiche_20__20_livret" style:list-style-name="_5f_Numérotation_20_des_20_exercices_20_livrets">
      <style:paragraph-properties fo:margin-top="0.199cm" fo:margin-bottom="0cm" loext:contextual-spacing="false"/>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style>
    <style:style style:name="P8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align="center" fo:text-indent="0cm"/>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12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bold"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fo:color="#bf33ff" style:text-outline="false" style:text-line-through-style="none" style:text-line-through-type="none" style:font-name="Bitstream Vera Sans3"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bf33ff"/>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text-position="super 58%"/>
    </style:style>
    <style:style style:name="T7" style:family="text">
      <style:text-properties style:text-position="super 58%" style:font-size-asian="10pt" style:font-size-complex="10pt"/>
    </style:style>
    <style:style style:name="T8" style:family="text">
      <style:text-properties style:text-position="super 58%" style:font-name="Bitstream Vera Sans5"/>
    </style:style>
    <style:style style:name="T9" style:family="text">
      <style:text-properties style:text-position="super 58%" style:font-name="Bitstream Vera Sans5" fo:font-size="10pt" style:font-size-asian="10pt" style:font-size-complex="10pt"/>
    </style:style>
    <style:style style:name="T10" style:family="text">
      <style:text-properties style:text-position="super 58%" style:font-name="Bitstream Vera Sans5" fo:font-size="10pt" fo:font-style="normal" style:font-size-asian="10pt" style:font-style-asian="normal" style:font-size-complex="10pt" style:font-style-complex="normal"/>
    </style:style>
    <style:style style:name="T11" style:family="text">
      <style:text-properties style:text-position="super 58%" style:font-name="Bitstream Vera Sans5"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text-position="super 58%" fo:font-size="10pt" style:font-size-asian="10pt" style:font-size-complex="10pt"/>
    </style:style>
    <style:style style:name="T13" style:family="text">
      <style:text-properties style:text-position="super 58%" fo:font-size="10pt" fo:font-style="normal" style:font-size-asian="10pt" style:font-style-asian="normal" style:font-size-complex="10pt" style:font-style-complex="normal"/>
    </style:style>
    <style:style style:name="T14" style:family="text">
      <style:text-properties style:font-size-asian="10pt" style:font-style-asian="italic" style:font-size-complex="10pt" style:font-style-complex="italic"/>
    </style:style>
    <style:style style:name="T15" style:family="text">
      <style:text-properties style:font-size-asian="10pt" style:font-size-complex="10pt"/>
    </style:style>
    <style:style style:name="T16" style:family="text">
      <style:text-properties style:text-position="sub 58%"/>
    </style:style>
    <style:style style:name="T17" style:family="text">
      <style:text-properties style:font-size-asian="2pt" style:font-style-asian="italic" style:font-size-complex="2pt" style:font-style-complex="italic"/>
    </style:style>
    <style:style style:name="T18" style:family="text">
      <style:text-properties fo:font-style="normal" style:font-size-asian="10pt" style:font-style-asian="normal" style:font-size-complex="10pt" style:font-style-complex="normal"/>
    </style:style>
    <style:style style:name="T19" style:family="text">
      <style:text-properties fo:font-style="normal" style:font-size-asian="2pt" style:font-style-asian="normal" style:font-size-complex="2pt" style:font-style-complex="normal"/>
    </style:style>
    <style:style style:name="T20" style:family="text">
      <style:text-properties fo:font-style="normal" style:font-style-asian="normal" style:font-style-complex="normal"/>
    </style:style>
    <style:style style:name="T21" style:family="text">
      <style:text-properties style:text-position="0% 100%"/>
    </style:style>
    <style:style style:name="T22" style:family="text">
      <style:text-properties style:text-position="0% 100%" style:font-size-asian="10pt" style:font-size-complex="10pt"/>
    </style:style>
    <style:style style:name="T23" style:family="text">
      <style:text-properties style:text-position="0% 100%" style:font-name="Bitstream Vera Sans5"/>
    </style:style>
    <style:style style:name="T24" style:family="text">
      <style:text-properties style:text-position="0% 100%" style:font-name="Bitstream Vera Sans5" fo:font-size="10pt" style:font-size-asian="10pt" style:font-size-complex="10pt"/>
    </style:style>
    <style:style style:name="T25" style:family="text">
      <style:text-properties style:text-position="0% 100%" style:font-name="Bitstream Vera Sans5" fo:font-size="10pt" fo:font-style="normal" style:font-size-asian="10pt" style:font-style-asian="normal" style:font-size-complex="10pt" style:font-style-complex="normal"/>
    </style:style>
    <style:style style:name="T26" style:family="text">
      <style:text-properties style:text-position="0% 100%" style:font-name="Bitstream Vera Sans5"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style:text-position="0% 100%" fo:font-weight="normal" style:font-weight-asian="normal" style:font-weight-complex="normal"/>
    </style:style>
    <style:style style:name="T28" style:family="text">
      <style:text-properties style:text-position="0% 100%" fo:font-style="normal" style:text-underline-style="none" fo:font-weight="normal" style:font-style-asian="normal" style:font-weight-asian="normal" style:font-style-complex="normal" style:font-weight-complex="normal"/>
    </style:style>
    <style:style style:name="T29" style:family="text">
      <style:text-properties style:text-position="0% 100%" style:text-underline-style="none" fo:font-weight="normal" style:font-style-asian="normal" style:font-weight-asian="normal" style:font-style-complex="normal" style:font-weight-complex="normal"/>
    </style:style>
    <style:style style:name="T30" style:family="text">
      <style:text-properties style:text-position="0% 100%" style:text-underline-style="none" fo:font-weight="normal" style:font-size-asian="10pt" style:font-style-asian="normal" style:font-weight-asian="normal" style:font-size-complex="10pt" style:font-style-complex="normal" style:font-weight-complex="normal"/>
    </style:style>
    <style:style style:name="T31" style:family="text">
      <style:text-properties style:text-position="0% 100%" fo:font-size="10pt" fo:font-style="normal" style:font-size-asian="10pt" style:font-style-asian="normal" style:font-size-complex="10pt" style:font-style-complex="normal"/>
    </style:style>
    <style:style style:name="T32" style:family="text">
      <style:text-properties style:text-position="0% 100%" fo:font-size="10pt" style:font-size-asian="10pt" style:font-size-complex="10pt"/>
    </style:style>
    <style:style style:name="T33" style:family="text">
      <style:text-properties style:text-position="0% 100%" style:font-name="Times New Roman1" fo:font-size="12pt" style:font-size-asian="12pt" style:font-size-complex="12pt"/>
    </style:style>
    <style:style style:name="T34" style:family="text">
      <style:text-properties style:text-position="0% 1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text-position="0% 100%" fo:font-size="6pt" style:font-size-asian="6pt" style:font-size-complex="6pt"/>
    </style:style>
    <style:style style:name="T36" style:family="text">
      <style:text-properties style:text-position="0% 100%" fo:font-size="5pt" style:font-size-asian="5pt" style:font-size-complex="5pt"/>
    </style:style>
    <style:style style:name="T37" style:family="text">
      <style:text-properties style:text-position="0% 100%" fo:font-size="8pt" style:font-size-asian="8pt" style:font-size-complex="8pt"/>
    </style:style>
    <style:style style:name="T38" style:family="text">
      <style:text-properties style:font-name="Bitstream Vera Sans5"/>
    </style:style>
    <style:style style:name="T39" style:family="text">
      <style:text-properties style:font-name="Bitstream Vera Sans5" fo:font-size="10pt" style:font-size-asian="10pt" style:font-size-complex="10pt"/>
    </style:style>
    <style:style style:name="T40" style:family="text">
      <style:text-properties style:font-name="Bitstream Vera Sans5" style:font-size-asian="11pt" style:font-size-complex="11pt"/>
    </style:style>
    <style:style style:name="T41" style:family="text">
      <style:text-properties fo:font-style="italic" style:font-size-asian="2pt" style:font-style-asian="italic" style:font-size-complex="2pt" style:font-style-complex="italic"/>
    </style:style>
    <style:style style:name="T42" style:family="text">
      <style:text-properties fo:font-size="10pt" style:font-size-asian="10pt" style:font-style-asian="italic" style:font-size-complex="10pt" style:font-style-complex="italic"/>
    </style:style>
    <style:style style:name="T43" style:family="text">
      <style:text-properties fo:font-size="10pt" fo:font-style="normal" style:font-size-asian="10pt" style:font-style-asian="normal" style:font-size-complex="10pt" style:font-style-complex="normal"/>
    </style:style>
    <style:style style:name="T44" style:family="text">
      <style:text-properties fo:font-size="10pt" fo:font-style="italic" style:font-size-asian="10pt" style:font-style-asian="italic" style:font-size-complex="10pt" style:font-style-complex="italic"/>
    </style:style>
    <style:style style:name="T45" style:family="text">
      <style:text-properties style:font-name="Times New Roman1" fo:font-size="12pt" fo:font-style="italic" style:font-size-asian="12pt" style:font-style-asian="italic" style:font-size-complex="12pt" style:font-style-complex="italic"/>
    </style:style>
    <style:style style:name="T46" style:family="text">
      <style:text-properties style:font-name="Times New Roman1" fo:font-size="12pt" style:font-size-asian="12pt" style:font-size-complex="12pt"/>
    </style:style>
    <style:style style:name="T47" style:family="text">
      <style:text-properties style:font-name="Times New Roman1" fo:font-size="12pt" fo:font-style="normal" style:font-size-asian="12pt" style:font-style-asian="normal" style:font-size-complex="12pt" style:font-style-complex="normal"/>
    </style:style>
    <style:style style:name="T48" style:family="text">
      <style:text-properties style:font-name="Bitstream Vera Sans2" fo:font-size="10pt"/>
    </style:style>
    <style:style style:name="T49" style:family="text">
      <style:text-properties fo:letter-spacing="normal" fo:font-style="normal" style:font-style-asian="normal" style:font-style-complex="normal"/>
    </style:style>
    <style:style style:name="T5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3" style:family="text">
      <style:text-properties fo:color="#bf33ff" style:text-outline="false" style:text-line-through-style="none" style:text-line-through-type="none" style:font-name="Bitstream Vera Sans3"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57"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6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998cm">
          <style:column-sep style:width="0.035cm" style:color="#bf33ff" style:height="100%" style:style="solid"/>
          <style:column style:rel-width="32767*" fo:start-indent="0cm" fo:end-indent="0.499cm"/>
          <style:column style:rel-width="32768*" fo:start-indent="0.4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95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49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75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06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24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563cm" fo:padding-top="0cm" fo:padding-bottom="0cm" fo:padding-left="0cm" fo:padding-right="0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69cm" fo:min-width="0.279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53cm" fo:min-width="0.563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69cm" fo:min-width="0.376cm" fo:padding-top="0cm" fo:padding-bottom="0cm" fo:padding-left="0cm" fo:padding-right="0cm" draw:shadow="hidden" draw:shadow-offset-x="0.3cm" draw:shadow-offset-y="0.3cm" draw:shadow-color="#808080" style:run-through="foreground"/>
    </style:style>
    <style:style style:name="gr19" style:family="graphic">
      <style:graphic-properties draw:stroke="solid" draw:stroke-dash="Ultrafine_20_Dashed" svg:stroke-width="0cm" svg:stroke-color="#000000" draw:marker-start="" draw:marker-start-width="0.3cm" draw:marker-start-center="false" draw:marker-end="" draw:marker-end-width="0.199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53cm" fo:min-width="0.272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76cm" fo:min-width="0.219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337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42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96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319cm" fo:padding-top="0cm" fo:padding-bottom="0cm" fo:padding-left="0cm" fo:padding-right="0cm" draw:shadow="hidden" draw:shadow-offset-x="0.3cm" draw:shadow-offset-y="0.3cm" draw:shadow-color="#808080" style:run-through="foreground"/>
    </style:style>
    <style:style style:name="gr26" style:family="graphic">
      <style:graphic-properties draw:stroke="solid" draw:stroke-dash="Ultrafine_20_Dashed" svg:stroke-width="0.019cm" svg:stroke-color="#000000" draw:marker-start="" draw:marker-start-width="0.231cm" draw:marker-start-center="false" draw:marker-end=""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61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351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79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15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309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198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31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29cm" fo:min-width="1.413cm" fo:padding-top="0cm" fo:padding-bottom="0cm" fo:padding-left="0cm" fo:padding-right="0cm" draw:shadow="hidden" draw:shadow-offset-x="0.3cm" draw:shadow-offset-y="0.3cm" draw:shadow-color="#808080" style:run-through="foreground"/>
    </style:style>
    <style:style style:name="gr3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8"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99ccff" draw:auto-grow-width="true" fo:min-height="0.413cm" fo:min-width="1.57cm" fo:padding-top="0cm" fo:padding-bottom="0cm" fo:padding-left="0cm" fo:padding-right="0cm" draw:shadow="hidden" draw:shadow-offset-x="0.3cm" draw:shadow-offset-y="0.3cm" draw:shadow-color="#808080" style:run-through="foreground"/>
    </style:style>
    <style:style style:name="gr42"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99ccff" draw:auto-grow-width="true" fo:min-height="0.413cm" fo:min-width="0.681cm" fo:padding-top="0cm" fo:padding-bottom="0cm" fo:padding-left="0cm" fo:padding-right="0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44" style:family="graphic">
      <style:graphic-properties draw:stroke="solid" draw:stroke-dash="Dashed_20__28_var_29__20_5843" svg:stroke-width="0.019cm" svg:stroke-color="#000000" draw:marker-start="" draw:marker-start-width="0.3cm" draw:marker-start-center="false" draw:marker-end="" draw:marker-end-width="0.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none" draw:stroke-dash="Dashed_20__28_var_29__20_5844" svg:stroke-width="0.019cm" svg:stroke-color="#000000" draw:marker-start="" draw:marker-start-width="0.3cm" draw:marker-start-center="false" draw:marker-end="" draw:marker-end-width="0.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ed_20__28_var_29__20_5845" svg:stroke-width="0.019cm" svg:stroke-color="#000000" draw:marker-start="" draw:marker-start-width="0.3cm" draw:marker-start-center="false" draw:marker-end="" draw:marker-end-width="0.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ed_20__28_var_29__20_584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ed_20__28_var_29__20_584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ed_20__28_var_29__20_5848"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draw:stroke-dash="Dashed_20__28_var_29__20_5849"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ed_20__28_var_29__20_5850"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ed_20__28_var_29__20_585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ed_20__28_var_29__20_585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ed_20__28_var_29__20_5853"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none" draw:stroke-dash="Dashed_20__28_var_29__20_5854"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56" style:family="graphic">
      <style:graphic-properties draw:stroke="solid" draw:stroke-dash="Dashed_20__28_var_29__20_5855"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draw:stroke-dash="Dashed_20__28_var_29__20_5856"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58" style:family="graphic">
      <style:graphic-properties draw:stroke="solid" draw:stroke-dash="Dashed_20__28_var_29__20_585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draw:stroke-dash="Dashed_20__28_var_29__20_5858"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60" style:family="graphic">
      <style:graphic-properties draw:stroke="solid" draw:stroke-dash="Dashed_20__28_var_29__20_5859"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draw:stroke-dash="Dashed_20__28_var_29__20_5860"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62" style:family="graphic">
      <style:graphic-properties draw:stroke="solid" draw:stroke-dash="Dashed_20__28_var_29__20_5884"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ed_20__28_var_29__20_588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dash" draw:stroke-dash="Dashed_20__28_var_29__20_587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Dashed_20__28_var_29__20_588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ed_20__28_var_29__20_588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ed_20__28_var_29__20_588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dash" draw:stroke-dash="Dashed_20__28_var_29__20_587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dash" draw:stroke-dash="Dashed_20__28_var_29__20_588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draw:stroke-dash="Dashed_20__28_var_29__20_588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ed_20__28_var_29__20_5890"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dash" draw:stroke-dash="Dashed_20__28_var_29__20_5881"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dash" draw:stroke-dash="Dashed_20__28_var_29__20_588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dash" draw:stroke-dash="Dashed_20__28_var_29__20_588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ed_20__28_var_29__20_5891"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draw:stroke-dash="Dashed_20__28_var_29__20_5892"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ed_20__28_var_29__20_5893"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draw:stroke-dash="Dashed_20__28_var_29__20_5894"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ed_20__28_var_29__20_5895"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ed_20__28_var_29__20_5896"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ed_20__28_var_29__20_5897"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none" draw:stroke-dash="Dashed_20__28_var_29__20_5898" svg:stroke-width="0cm" svg:stroke-color="#000000" draw:marker-start="" draw:marker-start-width="0.3cm" draw:marker-start-center="false" draw:marker-end="" draw:marker-end-width="0.3cm" draw:marker-end-center="false" draw:fill="none" draw:fill-color="#99ccff" draw:auto-grow-width="true" fo:min-height="0.413cm" fo:min-width="1.21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ed_20__28_var_29__20_5899" svg:stroke-width="0cm" svg:stroke-color="#000000" draw:marker-start="" draw:marker-start-width="0.3cm" draw:marker-start-center="false" draw:marker-end="" draw:marker-end-width="0.3cm" draw:marker-end-center="false" draw:fill="none" draw:fill-color="#99ccff" draw:auto-grow-width="true" fo:min-height="0.413cm" fo:min-width="1.124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ed_20__28_var_29__20_5900" svg:stroke-width="0cm" svg:stroke-color="#000000" draw:marker-start="" draw:marker-start-width="0.3cm" draw:marker-start-center="false" draw:marker-end="" draw:marker-end-width="0.3cm" draw:marker-end-center="false" draw:fill="none" draw:fill-color="#99ccff" draw:auto-grow-width="true" fo:min-height="0.413cm" fo:min-width="1.21cm" fo:padding-top="0cm" fo:padding-bottom="0cm" fo:padding-left="0cm" fo:padding-right="0cm" draw:shadow="hidden" draw:shadow-offset-x="0.3cm" draw:shadow-offset-y="0.3cm" draw:shadow-color="#808080" style:run-through="foreground"/>
    </style:style>
    <style:style style:name="gr8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dash" draw:stroke-dash="Ultrafine_20_Dashed"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576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none" draw:stroke-dash="Dashed_20__28_var_29__20_5761"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89" style:family="graphic">
      <style:graphic-properties draw:stroke="solid" draw:stroke-dash="Dashed_20__28_var_29__20_5762"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ed_20__28_var_29__20_5763"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5764"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ed_20__28_var_29__20_5765"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none" draw:stroke-dash="Dashed_20__28_var_29__20_5766" svg:stroke-width="0cm" svg:stroke-color="#000000" draw:marker-start="" draw:marker-start-width="0.3cm" draw:marker-start-center="false" draw:marker-end="" draw:marker-end-width="0.3cm" draw:marker-end-center="false" draw:fill="none" draw:fill-color="#99ccff" draw:auto-grow-width="true" fo:min-height="0.413cm" fo:min-width="1.101cm" fo:padding-top="0cm" fo:padding-bottom="0cm" fo:padding-left="0cm" fo:padding-right="0cm" draw:shadow="hidden" draw:shadow-offset-x="0.3cm" draw:shadow-offset-y="0.3cm" draw:shadow-color="#808080" style:run-through="foreground"/>
    </style:style>
    <style:style style:name="gr94" style:family="graphic">
      <style:graphic-properties draw:stroke="solid" draw:stroke-dash="Dashed_20__28_var_29__20_576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none" draw:stroke-dash="Dashed_20__28_var_29__20_5768"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96" style:family="graphic">
      <style:graphic-properties draw:stroke="solid" draw:stroke-dash="Dashed_20__28_var_29__20_5769"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ed_20__28_var_29__20_5770"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ed_20__28_var_29__20_577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5772"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none" draw:stroke-dash="Dashed_20__28_var_29__20_5773"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01" style:family="graphic">
      <style:graphic-properties draw:stroke="solid" draw:stroke-dash="Dashed_20__28_var_29__20_5774"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ed_20__28_var_29__20_5775"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none" draw:stroke-dash="Dashed_20__28_var_29__20_5776"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04" style:family="graphic">
      <style:graphic-properties draw:stroke="solid" draw:stroke-dash="Dashed_20__28_var_29__20_5777"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5778"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5779"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ed_20__28_var_29__20_5780"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draw:stroke-dash="Dashed_20__28_var_29__20_5781"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09" style:family="graphic">
      <style:graphic-properties draw:stroke="solid" draw:stroke-dash="Dashed_20__28_var_29__20_5782"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5783"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none" draw:stroke-dash="Dashed_20__28_var_29__20_5784"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12" style:family="graphic">
      <style:graphic-properties draw:stroke="solid" draw:stroke-dash="Dashed_20__28_var_29__20_5785"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5786"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none" draw:stroke-dash="Dashed_20__28_var_29__20_5787"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15" style:family="graphic">
      <style:graphic-properties draw:stroke="solid" draw:stroke-dash="Dashed_20__28_var_29__20_5788"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5789"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5790"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5791"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none" draw:stroke-dash="Dashed_20__28_var_29__20_5792" svg:stroke-width="0cm" svg:stroke-color="#000000" draw:marker-start="" draw:marker-start-width="0.3cm" draw:marker-start-center="false" draw:marker-end="" draw:marker-end-width="0.3cm" draw:marker-end-center="false" draw:fill="none" draw:fill-color="#99ccff" draw:auto-grow-width="true" fo:min-height="0.413cm" fo:min-width="0.376cm" fo:padding-top="0cm" fo:padding-bottom="0cm" fo:padding-left="0cm" fo:padding-right="0cm" draw:shadow="hidden" draw:shadow-offset-x="0.3cm" draw:shadow-offset-y="0.3cm" draw:shadow-color="#808080" style:run-through="foreground"/>
    </style:style>
    <style:style style:name="gr120" style:family="graphic">
      <style:graphic-properties draw:stroke="none" draw:stroke-dash="Dashed_20__28_var_29__20_5793" svg:stroke-width="0cm" svg:stroke-color="#000000" draw:marker-start="" draw:marker-start-width="0.3cm" draw:marker-start-center="false" draw:marker-end="" draw:marker-end-width="0.3cm" draw:marker-end-center="false" draw:fill="none" draw:fill-color="#99ccff" draw:auto-grow-width="true" fo:min-height="0.413cm" fo:min-width="0.388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ed_20__28_var_29__20_5794" svg:stroke-width="0cm" svg:stroke-color="#000000" draw:marker-start="" draw:marker-start-width="0.3cm" draw:marker-start-center="false" draw:marker-end="" draw:marker-end-width="0.3cm" draw:marker-end-center="false" draw:fill="none" draw:fill-color="#99ccff" draw:auto-grow-width="true" fo:min-height="0.413cm" fo:min-width="0.346cm"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Dashed_20__28_var_29__20_5795" svg:stroke-width="0cm" svg:stroke-color="#000000" draw:marker-start="" draw:marker-start-width="0.3cm" draw:marker-start-center="false" draw:marker-end="" draw:marker-end-width="0.3cm" draw:marker-end-center="false" draw:fill="none" draw:fill-color="#99ccff" draw:auto-grow-width="true" fo:min-height="0.413cm" fo:min-width="0.388cm" fo:padding-top="0cm" fo:padding-bottom="0cm" fo:padding-left="0cm" fo:padding-right="0cm" draw:shadow="hidden" draw:shadow-offset-x="0.3cm" draw:shadow-offset-y="0.3cm" draw:shadow-color="#808080" style:run-through="foreground"/>
    </style:style>
    <style:style style:name="gr123"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4"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99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none"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none"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5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none"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none"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5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none"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5" style:family="graphic">
      <style:graphic-properties draw:stroke="solid" draw:stroke-dash="Dashed_20__28_var_29__20_572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solid" draw:stroke-dash="Dashed_20__28_var_29__20_572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solid" draw:stroke-dash="Dashed_20__28_var_29__20_57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solid" draw:stroke-dash="Dashed_20__28_var_29__20_572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solid" draw:stroke-dash="Dashed_20__28_var_29__20_572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solid" draw:stroke-dash="Dashed_20__28_var_29__20_573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solid" draw:stroke-dash="Dashed_20__28_var_29__20_573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43" style:family="graphic">
      <style:graphic-properties draw:stroke="none" draw:stroke-dash="Ultrafine_20_Dashed" svg:stroke-width="0.019cm" svg:stroke-color="#000000" draw:marker-start-width="0.229cm" draw:marker-start-center="false" draw:marker-end-width="0.229cm" draw:marker-end-center="false" draw:fill="solid" draw:fill-color="#cccccc" draw:textarea-horizontal-align="center" draw:textarea-vertical-align="middle" draw:shadow="hidden" draw:shadow-offset-x="0.3cm" draw:shadow-offset-y="0.3cm" draw:shadow-color="#808080" style:run-through="foreground"/>
    </style:style>
    <style:style style:name="gr144"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none" draw:stroke-dash="Ultrafine_20_Dashed" svg:stroke-width="0.019cm" svg:stroke-color="#000000" draw:marker-start-width="0.229cm" draw:marker-start-center="false" draw:marker-end-width="0.229cm" draw:marker-end-center="false" draw:fill="none" draw:fill-color="#ffffff" draw:auto-grow-width="true" fo:min-height="0.413cm" fo:min-width="1.016cm" draw:shadow="hidden" draw:shadow-offset-x="0.3cm" draw:shadow-offset-y="0.3cm" draw:shadow-color="#808080" style:run-through="foreground"/>
    </style:style>
    <style:style style:name="gr149" style:family="graphic">
      <style:graphic-properties draw:stroke="none" draw:stroke-dash="Ultrafine_20_Dashed" svg:stroke-width="0.019cm" svg:stroke-color="#000000" draw:marker-start-width="0.229cm" draw:marker-start-center="false" draw:marker-end-width="0.229cm" draw:marker-end-center="false" draw:fill="none" draw:fill-color="#ffffff" draw:auto-grow-width="true" fo:min-height="0.413cm" fo:min-width="0.875cm" draw:shadow="hidden" draw:shadow-offset-x="0.3cm" draw:shadow-offset-y="0.3cm" draw:shadow-color="#808080" style:run-through="foreground"/>
    </style:style>
    <style:style style:name="gr150"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none" draw:stroke-dash="Ultrafine_20_Dashed" svg:stroke-width="0.019cm" svg:stroke-color="#000000" draw:marker-start-width="0.229cm" draw:marker-start-center="false" draw:marker-end-width="0.229cm" draw:marker-end-center="false" draw:fill="none" draw:fill-color="#ffffff" draw:auto-grow-width="true" fo:min-height="0.441cm" fo:min-width="1.016cm" draw:shadow="hidden" draw:shadow-offset-x="0.3cm" draw:shadow-offset-y="0.3cm" draw:shadow-color="#808080" style:run-through="foreground"/>
    </style:style>
    <style:style style:name="gr155" style:family="graphic">
      <style:graphic-properties draw:stroke="none" draw:stroke-dash="Ultrafine_20_Dashed" svg:stroke-width="0.019cm" svg:stroke-color="#000000" draw:marker-start-width="0.229cm" draw:marker-start-center="false" draw:marker-end-width="0.229cm" draw:marker-end-center="false" draw:fill="none" draw:fill-color="#ffffff" draw:auto-grow-width="true" fo:min-height="0.413cm" fo:min-width="1.291cm" draw:shadow="hidden" draw:shadow-offset-x="0.3cm" draw:shadow-offset-y="0.3cm" draw:shadow-color="#808080" style:run-through="foreground"/>
    </style:style>
    <style:style style:name="gr15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57"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13cm" fo:min-width="0.928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16cm" fo:min-width="0.875cm" fo:padding-top="0cm" fo:padding-bottom="0cm" fo:padding-left="0cm" fo:padding-right="0cm" draw:shadow="hidden" draw:shadow-offset-x="0.3cm" draw:shadow-offset-y="0.3cm" draw:shadow-color="#808080" style:run-through="foreground"/>
    </style:style>
    <style:style style:name="gr160" style:family="graphic">
      <style:graphic-properties draw:stroke="solid" draw:stroke-dash="Dashed_20__28_var_29__20_5673"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5674"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567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567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5677"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none" draw:stroke-dash="Dashed_20__28_var_29__20_5678"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66" style:family="graphic">
      <style:graphic-properties draw:stroke="solid" draw:stroke-dash="Dashed_20__28_var_29__20_5679"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568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none" draw:stroke-dash="Dashed_20__28_var_29__20_5681"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ed_20__28_var_29__20_5682" svg:stroke-width="0cm" svg:stroke-color="#000000" draw:marker-start="" draw:marker-start-width="0.3cm" draw:marker-start-center="false" draw:marker-end="" draw:marker-end-width="0.3cm" draw:marker-end-center="false" draw:fill="none" draw:fill-color="#99ccff" draw:auto-grow-width="true" fo:min-height="0.413cm" fo:min-width="1.101cm" fo:padding-top="0cm" fo:padding-bottom="0cm" fo:padding-left="0cm" fo:padding-right="0cm" draw:shadow="hidden" draw:shadow-offset-x="0.3cm" draw:shadow-offset-y="0.3cm" draw:shadow-color="#808080" style:run-through="foreground"/>
    </style:style>
    <style:style style:name="gr170" style:family="graphic">
      <style:graphic-properties draw:stroke="solid" draw:stroke-dash="Dashed_20__28_var_29__20_5683"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none" draw:stroke-dash="Dashed_20__28_var_29__20_5684" svg:stroke-width="0cm" svg:stroke-color="#000000" draw:marker-start="" draw:marker-start-width="0.3cm" draw:marker-start-center="false" draw:marker-end=""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72"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15cm" fo:min-width="0.766cm" fo:padding-top="0cm" fo:padding-bottom="0cm" fo:padding-left="0cm" fo:padding-right="0cm" draw:shadow="hidden" draw:shadow-offset-x="0.3cm" draw:shadow-offset-y="0.3cm" draw:shadow-color="#808080" style:run-through="foreground"/>
    </style:style>
    <style:style style:name="gr174"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62cm" fo:min-width="0.875cm" fo:padding-top="0cm" fo:padding-bottom="0cm" fo:padding-left="0cm" fo:padding-right="0cm" draw:shadow="hidden" draw:shadow-offset-x="0.3cm" draw:shadow-offset-y="0.3cm" draw:shadow-color="#808080" style:run-through="foreground"/>
    </style:style>
    <style:style style:name="gr177"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15cm" fo:min-width="0.875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15cm" fo:min-width="1.101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62cm" fo:min-width="0.905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15cm" fo:min-width="1.023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Ultrafine_20_Dashed" svg:stroke-width="0cm" svg:stroke-color="#000000" draw:marker-start="" draw:marker-start-width="0.3cm" draw:marker-start-center="false" draw:marker-end="" draw:marker-end-width="0.3cm" draw:marker-end-center="false" draw:fill="none" draw:fill-color="#99ccff" draw:auto-grow-width="true" fo:min-height="0.462cm" fo:min-width="1.21cm" fo:padding-top="0cm" fo:padding-bottom="0cm" fo:padding-left="0cm" fo:padding-right="0cm" draw:shadow="hidden" draw:shadow-offset-x="0.3cm" draw:shadow-offset-y="0.3cm" draw:shadow-color="#808080" style:run-through="foreground"/>
    </style:style>
    <style:style style:name="gr182" style:family="graphic">
      <style:graphic-properties draw:stroke="none" svg:stroke-width="0cm" svg:stroke-color="#000000" draw:marker-start-width="0.3cm" draw:marker-start-center="false" draw:marker-end-width="0.3cm" draw:marker-end-center="false" draw:fill="solid" draw:fill-color="#ff73f2"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3"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875cm" fo:padding-top="0cm" fo:padding-bottom="0cm" fo:padding-left="0cm" fo:padding-right="0cm" draw:shadow="hidden" draw:shadow-offset-x="0.3cm" draw:shadow-offset-y="0.3cm" draw:shadow-color="#808080" style:run-through="foreground"/>
    </style:style>
    <style:style style:name="gr184"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5"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279cm" fo:padding-top="0cm" fo:padding-bottom="0cm" fo:padding-left="0cm" fo:padding-right="0cm" draw:shadow="hidden" draw:shadow-offset-x="0.3cm" draw:shadow-offset-y="0.3cm" draw:shadow-color="#808080" style:run-through="foreground"/>
    </style:style>
    <style:style style:name="gr186" style:family="graphic">
      <style:graphic-properties draw:stroke="solid" draw:stroke-dash="Ultrafine_20_Dashed" svg:stroke-width="0.019cm" svg:stroke-color="#000000" draw:marker-start="" draw:marker-start-width="0.3cm" draw:marker-start-center="false" draw:marker-end="" draw:marker-end-width="0.101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7" style:family="graphic">
      <style:graphic-properties draw:stroke="solid" draw:stroke-dash="Dashed_20__28_var_29__20_2313"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5658"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5659"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566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566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566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5663"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5664"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566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566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5667"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5668"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5669"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567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ed_20__28_var_29__20_567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ed_20__28_var_29__20_567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5673"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5674"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5676"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567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5678"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none" draw:stroke-dash="Dashed_20__28_var_29__20_5679"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681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ed_20__28_var_29__20_5680"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905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ed_20__28_var_29__20_5681"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681cm" fo:padding-top="0cm" fo:padding-bottom="0cm" fo:padding-left="0cm" fo:padding-right="0cm" draw:shadow="hidden" draw:shadow-offset-x="0.3cm" draw:shadow-offset-y="0.3cm" draw:shadow-color="#808080" style:run-through="foreground"/>
    </style:style>
    <style:style style:name="gr211" style:family="graphic">
      <style:graphic-properties draw:stroke="solid" draw:stroke-dash="Dashed_20__28_var_29__20_5682"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none" draw:stroke-dash="Dashed_20__28_var_29__20_5683"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1.016cm" fo:padding-top="0cm" fo:padding-bottom="0cm" fo:padding-left="0cm" fo:padding-right="0cm" draw:shadow="hidden" draw:shadow-offset-x="0.3cm" draw:shadow-offset-y="0.3cm" draw:shadow-color="#808080" style:run-through="foreground"/>
    </style:style>
    <style:style style:name="gr213" style:family="graphic">
      <style:graphic-properties draw:stroke="solid" draw:stroke-dash="Dashed_20__28_var_29__20_568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draw:stroke-dash="Dashed_20__28_var_29__20_568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draw:stroke-dash="Dashed_20__28_var_29__20_568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solid" draw:stroke-dash="Dashed_20__28_var_29__20_568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7" style:family="graphic">
      <style:graphic-properties draw:stroke="none" draw:stroke-dash="Dashed_20__28_var_29__20_5680"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1.016cm" fo:padding-top="0cm" fo:padding-bottom="0cm" fo:padding-left="0cm" fo:padding-right="0cm" draw:shadow="hidden" draw:shadow-offset-x="0.3cm" draw:shadow-offset-y="0.3cm" draw:shadow-color="#808080" style:run-through="foreground"/>
    </style:style>
    <style:style style:name="gr21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4" draw:z-index="31" draw:style-name="gr182" draw:text-style-name="P98" svg:width="0.802cm" svg:height="1.583cm" svg:x="19.701cm" svg:y="29.12cm">
        <text:p text:style-name="P88"><text:span text:style-name="T56">127</text:span></text:p>
        <text:p text:style-name="P88"><text:span text:style-name="T57"/></text:p>
        <text:p text:style-name="P88"><text:span text:style-name="T58"/></text:p>
        <text:p text:style-name="P88"><text:span text:style-name="T59"/></text:p>
      </draw:rect>
      <draw:rect text:anchor-type="page" text:anchor-page-number="1" draw:z-index="33" draw:style-name="gr182" draw:text-style-name="P98" svg:width="0.802cm" svg:height="1.583cm" svg:x="1.499cm" svg:y="29.12cm">
        <text:p text:style-name="P88"><text:span text:style-name="T56">124</text:span></text:p>
        <text:p text:style-name="P88"><text:span text:style-name="T57"/></text:p>
        <text:p text:style-name="P88"><text:span text:style-name="T58"/></text:p>
        <text:p text:style-name="P88"><text:span text:style-name="T59"/></text:p>
      </draw:rect>
      <draw:rect text:anchor-type="page" text:anchor-page-number="2" draw:z-index="34" draw:style-name="gr182" draw:text-style-name="P98" svg:width="0.802cm" svg:height="1.583cm" svg:x="19.701cm" svg:y="29.12cm">
        <text:p text:style-name="P88"><text:span text:style-name="T56">125</text:span></text:p>
        <text:p text:style-name="P88"><text:span text:style-name="T57"/></text:p>
        <text:p text:style-name="P88"><text:span text:style-name="T58"/></text:p>
        <text:p text:style-name="P88"><text:span text:style-name="T59"/></text:p>
      </draw:rect>
      <draw:rect text:anchor-type="page" text:anchor-page-number="3" draw:z-index="35" draw:style-name="gr182" draw:text-style-name="P98" svg:width="0.802cm" svg:height="1.583cm" svg:x="1.499cm" svg:y="29.12cm">
        <text:p text:style-name="P88"><text:span text:style-name="T56">126</text:span></text:p>
        <text:p text:style-name="P88"><text:span text:style-name="T57"/></text:p>
        <text:p text:style-name="P88"><text:span text:style-name="T58"/></text:p>
        <text:p text:style-name="P88"><text:span text:style-name="T59"/></text:p>
      </draw:rect>
      <draw:rect text:anchor-type="page" text:anchor-page-number="5" draw:z-index="36" draw:style-name="gr182" draw:text-style-name="P98" svg:width="0.802cm" svg:height="1.583cm" svg:x="1.499cm" svg:y="29.12cm">
        <text:p text:style-name="P88"><text:span text:style-name="T56">128</text:span></text:p>
        <text:p text:style-name="P88"><text:span text:style-name="T57"/></text:p>
        <text:p text:style-name="P88"><text:span text:style-name="T58"/></text:p>
        <text:p text:style-name="P88"><text:span text:style-name="T59"/></text:p>
      </draw:rect>
      <text:list xml:id="list7994757216313414979" text:style-name="_5f_Numérotation_20_des_20_exercices_20_livrets">
        <text:list-item>
          <text:p text:style-name="P61"><text:span text:style-name="_5f_livret">Pour chaque solide, complète le tableau ci-dessous.</text:span></text:p>
        </text:list-item>
      </text:list>
      <text:p text:style-name="P56"><draw:g text:anchor-type="as-char" draw:z-index="0" draw:style-name="gr1"><draw:polygon draw:style-name="gr2" draw:text-style-name="P85" svg:width="2.498cm" svg:height="0.999cm" svg:x="15.844cm" svg:y="0.594cm" svg:viewBox="0 0 2499 1000" draw:points="0,0 2499,0 2000,1000 750,1000"><text:p/></draw:polygon><draw:line draw:style-name="gr3" draw:text-style-name="P85" svg:x1="15.844cm" svg:y1="0.594cm" svg:x2="15.844cm" svg:y2="3.344cm"><text:p/></draw:line><draw:line draw:style-name="gr3" draw:text-style-name="P85" svg:x1="16.599cm" svg:y1="1.596cm" svg:x2="16.599cm" svg:y2="4.346cm"><text:p/></draw:line><draw:line draw:style-name="gr3" draw:text-style-name="P85" svg:x1="17.845cm" svg:y1="1.596cm" svg:x2="17.845cm" svg:y2="4.346cm"><text:p/></draw:line><draw:line draw:style-name="gr3" draw:text-style-name="P85" svg:x1="18.344cm" svg:y1="0.594cm" svg:x2="18.344cm" svg:y2="3.344cm"><text:p/></draw:line><draw:line draw:style-name="gr2" draw:text-style-name="P85" svg:x1="15.844cm" svg:y1="3.344cm" svg:x2="16.594cm" svg:y2="4.344cm"><text:p/></draw:line><draw:line draw:style-name="gr2" draw:text-style-name="P85" svg:x1="16.594cm" svg:y1="4.344cm" svg:x2="17.845cm" svg:y2="4.344cm"><text:p/></draw:line><draw:line draw:style-name="gr2" draw:text-style-name="P85" svg:x1="17.845cm" svg:y1="4.344cm" svg:x2="18.344cm" svg:y2="3.344cm"><text:p/></draw:line><draw:line draw:style-name="gr4" draw:text-style-name="P85" svg:x1="15.844cm" svg:y1="3.344cm" svg:x2="18.343cm" svg:y2="3.344cm"><text:p/></draw:line><draw:frame draw:style-name="gr5" draw:text-style-name="P87" svg:width="0.246cm" svg:height="0.414cm" svg:x="15.609cm" svg:y="0.198cm"><draw:text-box><text:p text:style-name="P86"><text:span text:style-name="T50">A</text:span></text:p></draw:text-box></draw:frame><draw:frame draw:style-name="gr6" draw:text-style-name="P87" svg:width="0.295cm" svg:height="0.414cm" svg:x="18.343cm" svg:y="0.213cm"><draw:text-box><text:p text:style-name="P86"><text:span text:style-name="T50">B</text:span></text:p></draw:text-box></draw:frame><draw:frame draw:style-name="gr7" draw:text-style-name="P87" svg:width="0.249cm" svg:height="0.414cm" svg:x="17.888cm" svg:y="1.49cm"><draw:text-box><text:p text:style-name="P86"><text:span text:style-name="T50">C</text:span></text:p></draw:text-box></draw:frame><draw:frame draw:style-name="gr8" draw:text-style-name="P87" svg:width="0.276cm" svg:height="0.414cm" svg:x="16.312cm" svg:y="1.49cm"><draw:text-box><text:p text:style-name="P86"><text:span text:style-name="T50">D</text:span></text:p></draw:text-box></draw:frame><draw:frame draw:style-name="gr9" draw:text-style-name="P87" svg:width="0.267cm" svg:height="0.414cm" svg:x="15.535cm" svg:y="3.184cm"><draw:text-box><text:p text:style-name="P86"><text:span text:style-name="T50">H</text:span></text:p></draw:text-box></draw:frame><draw:frame draw:style-name="gr8" draw:text-style-name="P87" svg:width="0.276cm" svg:height="0.414cm" svg:x="18.403cm" svg:y="3.198cm"><draw:text-box><text:p text:style-name="P86"><text:span text:style-name="T50">G</text:span></text:p></draw:text-box></draw:frame><draw:frame draw:style-name="gr10" draw:text-style-name="P87" svg:width="0.207cm" svg:height="0.414cm" svg:x="17.858cm" svg:y="4.33cm"><draw:text-box><text:p text:style-name="P86"><text:span text:style-name="T50">F</text:span></text:p></draw:text-box></draw:frame><draw:frame draw:style-name="gr11" draw:text-style-name="P87" svg:width="0.225cm" svg:height="0.414cm" svg:x="16.425cm" svg:y="4.344cm"><draw:text-box><text:p text:style-name="P86"><text:span text:style-name="T50">E</text:span></text:p></draw:text-box></draw:frame><draw:frame draw:style-name="gr6" draw:text-style-name="P87" svg:width="0.295cm" svg:height="0.414cm" svg:x="16.946cm" svg:y="0.185cm"><draw:text-box><text:p text:style-name="P86"><text:span text:style-name="T50">5</text:span></text:p></draw:text-box></draw:frame><draw:frame draw:style-name="gr6" draw:text-style-name="P87" svg:width="0.295cm" svg:height="0.414cm" svg:x="18.152cm" svg:y="3.683cm"><draw:text-box><text:p text:style-name="P86"><text:span text:style-name="T50">2</text:span></text:p></draw:text-box></draw:frame><draw:frame draw:style-name="gr6" draw:text-style-name="P87" svg:width="0.295cm" svg:height="0.414cm" svg:x="15.917cm" svg:y="3.713cm"><draw:text-box><text:p text:style-name="P86"><text:span text:style-name="T50">3</text:span></text:p></draw:text-box></draw:frame><draw:frame draw:style-name="gr12" draw:text-style-name="P87" svg:width="0.563cm" svg:height="0.414cm" svg:x="16.923cm" svg:y="4.344cm"><draw:text-box><text:p text:style-name="P86"><text:span text:style-name="T50">2,5</text:span></text:p></draw:text-box></draw:frame><draw:frame draw:style-name="gr6" draw:text-style-name="P87" svg:width="0.295cm" svg:height="0.414cm" svg:x="15.535cm" svg:y="2.058cm"><draw:text-box><text:p text:style-name="P86"><text:span text:style-name="T50">6</text:span></text:p></draw:text-box></draw:frame><draw:g draw:style-name="gr13"><draw:ellipse draw:style-name="gr2" draw:text-style-name="P85" svg:width="2.001cm" svg:height="2.003cm" svg:x="0cm" svg:y="1.362cm"><text:p/></draw:ellipse><draw:line draw:style-name="gr3" draw:text-style-name="P85" svg:x1="0.76cm" svg:y1="1.392cm" svg:x2="4.009cm" svg:y2="0.141cm"><text:p/></draw:line><draw:circle draw:style-name="gr4" draw:text-style-name="P85" svg:width="1.999cm" svg:height="1.997cm" draw:transform="rotate (-0.0282743338823084) translate (3.27906944444444cm 0.0932083333333335cm)" draw:kind="arc" draw:start-angle="104.8" draw:end-angle="286.87"><text:p/></draw:circle><draw:circle draw:style-name="gr3" draw:text-style-name="P85" svg:width="2.001cm" svg:height="2.001cm" draw:transform="skewX (-0.000872664625997157) rotate (3.09394516501035) translate (5.20170833333333cm 2.15872222222222cm)" draw:kind="arc" draw:start-angle="104.8" draw:end-angle="286.87"><text:p/></draw:circle><draw:line draw:style-name="gr14" draw:text-style-name="P85" svg:x1="1.319cm" svg:y1="3.311cm" svg:x2="4.57cm" svg:y2="2.062cm"><text:p text:style-name="P88"><text:span text:style-name="T51"><text:s text:c="3"/></text:span></text:p></draw:line><draw:line draw:style-name="gr15" draw:text-style-name="P85" svg:x1="0.9cm" svg:y1="2.261cm" svg:x2="1.101cm" svg:y2="2.46cm"><text:p/></draw:line><draw:line draw:style-name="gr15" draw:text-style-name="P85" svg:x1="1.101cm" svg:y1="2.261cm" svg:x2="0.9cm" svg:y2="2.46cm"><text:p/></draw:line><draw:frame draw:style-name="gr16" draw:text-style-name="P87" svg:width="0.279cm" svg:height="0.47cm" svg:x="0.579cm" svg:y="2.17cm"><draw:text-box><text:p text:style-name="P86"><text:span text:style-name="T50">O</text:span></text:p></draw:text-box></draw:frame><draw:frame draw:style-name="gr17" draw:text-style-name="P87" svg:width="0.563cm" svg:height="0.454cm" draw:transform="rotate (0.362504885639222) translate (1.793875cm 0.538708333333333cm)"><draw:text-box><text:p text:style-name="P86"><text:span text:style-name="T50">8,6</text:span></text:p></draw:text-box></draw:frame><draw:line draw:style-name="gr15" draw:text-style-name="P85" svg:x1="4.15cm" svg:y1="1.012cm" svg:x2="4.349cm" svg:y2="1.213cm"><text:p/></draw:line><draw:line draw:style-name="gr15" draw:text-style-name="P85" svg:x1="4.349cm" svg:y1="1.012cm" svg:x2="4.15cm" svg:y2="1.213cm"><text:p/></draw:line><draw:frame draw:style-name="gr18" draw:text-style-name="P87" svg:width="0.376cm" svg:height="0.47cm" svg:x="3.75cm" svg:y="0.882cm"><draw:text-box><text:p text:style-name="P86"><text:span text:style-name="T50">O'</text:span></text:p></draw:text-box></draw:frame><draw:line draw:style-name="gr19" draw:text-style-name="P85" svg:x1="1cm" svg:y1="2.362cm" svg:x2="1.907cm" svg:y2="2.784cm"><text:p/></draw:line><draw:frame draw:style-name="gr20" draw:text-style-name="P87" svg:width="0.272cm" svg:height="0.454cm" draw:transform="rotate (-0.434586983746588) translate (1.45873611111111cm 2.12697222222222cm)"><draw:text-box><text:p text:style-name="P86"><text:span text:style-name="T50">3</text:span></text:p></draw:text-box></draw:frame></draw:g><draw:g draw:style-name="gr13"><draw:frame draw:style-name="gr9" draw:text-style-name="P87" svg:width="0.267cm" svg:height="0.414cm" svg:x="7.548cm" svg:y="3.004cm"><draw:text-box><text:p text:style-name="P86"><text:span text:style-name="T50">K</text:span></text:p></draw:text-box></draw:frame><draw:frame draw:style-name="gr21" draw:text-style-name="P87" svg:width="0.219cm" svg:height="0.477cm" svg:x="8.712cm" svg:y="1.268cm"><draw:text-box><text:p text:style-name="P86"><text:span text:style-name="T50">L</text:span></text:p></draw:text-box></draw:frame><draw:frame draw:style-name="gr22" draw:text-style-name="P87" svg:width="0.338cm" svg:height="0.414cm" svg:x="9.784cm" svg:y="2.903cm"><draw:text-box><text:p text:style-name="P86"><text:span text:style-name="T50">M</text:span></text:p></draw:text-box></draw:frame><draw:frame draw:style-name="gr23" draw:text-style-name="P87" svg:width="0.242cm" svg:height="0.414cm" svg:x="6.384cm" svg:y="0.637cm"><draw:text-box><text:p text:style-name="P86"><text:span text:style-name="T50">P</text:span></text:p></draw:text-box></draw:frame><draw:frame draw:style-name="gr24" draw:text-style-name="P87" svg:width="0.297cm" svg:height="0.414cm" svg:x="7.534cm" svg:y="1.928cm"><draw:text-box><text:p text:style-name="P86"><text:span text:style-name="T50">N</text:span></text:p></draw:text-box></draw:frame><draw:frame draw:style-name="gr25" draw:text-style-name="P87" svg:width="0.32cm" svg:height="0.414cm" svg:x="5.184cm" svg:y="2.057cm"><draw:text-box><text:p text:style-name="P86"><text:span text:style-name="T50">O</text:span></text:p></draw:text-box></draw:frame><draw:frame draw:style-name="gr20" draw:text-style-name="P87" svg:width="0.272cm" svg:height="0.454cm" svg:x="5.77cm" svg:y="1.284cm"><draw:text-box><text:p text:style-name="P86"><text:span text:style-name="T50">3</text:span></text:p></draw:text-box></draw:frame><draw:ellipse draw:style-name="gr26" draw:text-style-name="P89" svg:width="0.198cm" svg:height="0.2cm" svg:x="9.086cm" svg:y="2.235cm"><text:p/></draw:ellipse><draw:frame draw:style-name="gr20" draw:text-style-name="P87" svg:width="0.272cm" svg:height="0.454cm" svg:x="6.482cm" svg:y="2.655cm"><draw:text-box><text:p text:style-name="P86"><text:span text:style-name="T50">7</text:span></text:p></draw:text-box></draw:frame><draw:frame draw:style-name="gr20" draw:text-style-name="P87" svg:width="0.272cm" svg:height="0.454cm" svg:x="8.604cm" svg:y="3.048cm"><draw:text-box><text:p text:style-name="P86"><text:span text:style-name="T50">4</text:span></text:p></draw:text-box></draw:frame><draw:polygon draw:style-name="gr2" draw:text-style-name="P85" svg:width="1.997cm" svg:height="1.248cm" svg:x="7.74cm" svg:y="1.769cm" svg:viewBox="0 0 1998 1249" draw:points="0,1249 1998,1249 998,0"><text:p/></draw:polygon><draw:line draw:style-name="gr3" draw:text-style-name="P85" svg:x1="8.738cm" svg:y1="1.771cm" svg:x2="6.489cm" svg:y2="1.021cm"><text:p/></draw:line><draw:line draw:style-name="gr3" draw:text-style-name="P85" svg:x1="7.74cm" svg:y1="3.019cm" svg:x2="5.489cm" svg:y2="2.269cm"><text:p/></draw:line><draw:line draw:style-name="gr4" draw:text-style-name="P85" svg:x1="9.738cm" svg:y1="3.019cm" svg:x2="7.489cm" svg:y2="2.269cm"><text:p/></draw:line><draw:line draw:style-name="gr3" draw:text-style-name="P85" svg:x1="6.489cm" svg:y1="1.021cm" svg:x2="5.489cm" svg:y2="2.27cm"><text:p/></draw:line><draw:line draw:style-name="gr4" draw:text-style-name="P85" svg:x1="6.489cm" svg:y1="1.021cm" svg:x2="7.489cm" svg:y2="2.27cm"><text:p/></draw:line><draw:line draw:style-name="gr4" draw:text-style-name="P85" svg:x1="5.489cm" svg:y1="2.269cm" svg:x2="7.489cm" svg:y2="2.269cm"><text:p/></draw:line><draw:ellipse draw:style-name="gr26" draw:text-style-name="P89" svg:width="0.202cm" svg:height="0.2cm" svg:x="8.19cm" svg:y="2.235cm"><text:p/></draw:ellipse></draw:g><draw:g draw:style-name="gr13"><draw:line draw:style-name="gr3" draw:text-style-name="P85" svg:x1="13.408cm" svg:y1="0.36cm" svg:x2="14.588cm" svg:y2="0.36cm"><text:p/></draw:line><draw:polygon draw:style-name="gr2" draw:text-style-name="P85" svg:width="2.357cm" svg:height="2.038cm" svg:x="10.458cm" svg:y="2.321cm" svg:viewBox="0 0 2358 2039" draw:points="2358,1021 1771,0 594,0 0,1021 587,2039 1767,2039"><text:p/></draw:polygon><draw:line draw:style-name="gr3" draw:text-style-name="P85" svg:x1="11.053cm" svg:y1="2.321cm" svg:x2="13.406cm" svg:y2="0.363cm"><text:p/></draw:line><draw:line draw:style-name="gr3" draw:text-style-name="P85" svg:x1="12.227cm" svg:y1="2.323cm" svg:x2="14.585cm" svg:y2="0.36cm"><text:p/></draw:line><draw:line draw:style-name="gr3" draw:text-style-name="P85" svg:x1="12.817cm" svg:y1="3.341cm" svg:x2="15.175cm" svg:y2="1.376cm"><text:p/></draw:line><draw:line draw:style-name="gr3" draw:text-style-name="P85" svg:x1="12.227cm" svg:y1="4.365cm" svg:x2="14.584cm" svg:y2="2.395cm"><text:p/></draw:line><draw:line draw:style-name="gr4" draw:text-style-name="P85" svg:x1="11.049cm" svg:y1="4.353cm" svg:x2="13.407cm" svg:y2="2.388cm"><text:p/></draw:line><draw:line draw:style-name="gr4" draw:text-style-name="P85" svg:x1="10.458cm" svg:y1="3.341cm" svg:x2="12.816cm" svg:y2="1.376cm"><text:p/></draw:line><draw:line draw:style-name="gr4" draw:text-style-name="P85" svg:x1="13.406cm" svg:y1="2.395cm" svg:x2="14.586cm" svg:y2="2.395cm"><text:p/></draw:line><draw:line draw:style-name="gr4" draw:text-style-name="P85" svg:x1="13.408cm" svg:y1="0.363cm" svg:x2="12.817cm" svg:y2="1.381cm"><text:p/></draw:line><draw:line draw:style-name="gr3" draw:text-style-name="P85" svg:x1="15.175cm" svg:y1="1.379cm" svg:x2="14.581cm" svg:y2="2.397cm"><text:p/></draw:line><draw:line draw:style-name="gr3" draw:text-style-name="P85" svg:x1="14.588cm" svg:y1="0.36cm" svg:x2="15.177cm" svg:y2="1.376cm"><text:p/></draw:line><draw:line draw:style-name="gr4" draw:text-style-name="P85" svg:x1="12.817cm" svg:y1="1.379cm" svg:x2="13.406cm" svg:y2="2.395cm"><text:p/></draw:line><draw:frame draw:style-name="gr7" draw:text-style-name="P87" svg:width="0.249cm" svg:height="0.414cm" svg:x="13.25cm" svg:y="0.009cm"><draw:text-box><text:p text:style-name="P86"><text:span text:style-name="T50">R</text:span></text:p></draw:text-box></draw:frame><draw:frame draw:style-name="gr27" draw:text-style-name="P87" svg:width="0.228cm" svg:height="0.414cm" svg:x="14.587cm" svg:y="0.021cm"><draw:text-box><text:p text:style-name="P86"><text:span text:style-name="T50">S</text:span></text:p></draw:text-box></draw:frame><draw:frame draw:style-name="gr28" draw:text-style-name="P87" svg:width="0.219cm" svg:height="0.414cm" svg:x="15.222cm" svg:y="1.192cm"><draw:text-box><text:p text:style-name="P86"><text:span text:style-name="T50">T</text:span></text:p></draw:text-box></draw:frame><draw:frame draw:style-name="gr29" draw:text-style-name="P87" svg:width="0.262cm" svg:height="0.414cm" svg:x="14.649cm" svg:y="2.304cm"><draw:text-box><text:p text:style-name="P86"><text:span text:style-name="T50">U</text:span></text:p></draw:text-box></draw:frame><draw:frame draw:style-name="gr5" draw:text-style-name="P87" svg:width="0.246cm" svg:height="0.414cm" svg:x="13.063cm" svg:y="2.201cm"><draw:text-box><text:p text:style-name="P86"><text:span text:style-name="T50">V</text:span></text:p></draw:text-box></draw:frame><draw:frame draw:style-name="gr30" draw:text-style-name="P87" svg:width="0.352cm" svg:height="0.414cm" svg:x="12.912cm" svg:y="1.207cm"><draw:text-box><text:p text:style-name="P86"><text:span text:style-name="T50">W</text:span></text:p></draw:text-box></draw:frame><draw:frame draw:style-name="gr31" draw:text-style-name="P87" svg:width="0.279cm" svg:height="0.414cm" svg:x="10.732cm" svg:y="2.051cm"><draw:text-box><text:p text:style-name="P86"><text:span text:style-name="T50">Q</text:span></text:p></draw:text-box></draw:frame><draw:frame draw:style-name="gr32" draw:text-style-name="P87" svg:width="0.216cm" svg:height="0.414cm" svg:x="12.333cm" svg:y="2.155cm"><draw:text-box><text:p text:style-name="P86"><text:span text:style-name="T50">P</text:span></text:p></draw:text-box></draw:frame><draw:frame draw:style-name="gr31" draw:text-style-name="P87" svg:width="0.279cm" svg:height="0.414cm" svg:x="12.832cm" svg:y="3.267cm"><draw:text-box><text:p text:style-name="P86"><text:span text:style-name="T50">O</text:span></text:p></draw:text-box></draw:frame><draw:frame draw:style-name="gr9" draw:text-style-name="P87" svg:width="0.267cm" svg:height="0.414cm" svg:x="12.275cm" svg:y="4.316cm"><draw:text-box><text:p text:style-name="P86"><text:span text:style-name="T50">N</text:span></text:p></draw:text-box></draw:frame><draw:frame draw:style-name="gr33" draw:text-style-name="P87" svg:width="0.309cm" svg:height="0.414cm" svg:x="10.818cm" svg:y="4.343cm"><draw:text-box><text:p text:style-name="P86"><text:span text:style-name="T50">M</text:span></text:p></draw:text-box></draw:frame><draw:frame draw:style-name="gr34" draw:text-style-name="P87" svg:width="0.198cm" svg:height="0.414cm" svg:x="10.229cm" svg:y="3.147cm"><draw:text-box><text:p text:style-name="P86"><text:span text:style-name="T50">L</text:span></text:p></draw:text-box></draw:frame><draw:frame draw:style-name="gr35" draw:text-style-name="P87" svg:width="0.232cm" svg:height="0.414cm" svg:x="13.88cm" svg:y="0cm"><draw:text-box><text:p text:style-name="P86"><text:span text:style-name="T50">3</text:span></text:p></draw:text-box></draw:frame><draw:frame draw:style-name="gr35" draw:text-style-name="P87" svg:width="0.232cm" svg:height="0.414cm" svg:x="11.857cm" svg:y="1.143cm"><draw:text-box><text:p text:style-name="P86"><text:span text:style-name="T50">9</text:span></text:p></draw:text-box></draw:frame><draw:line draw:style-name="gr3" draw:text-style-name="P85" svg:x1="11.757cm" svg:y1="2.245cm" svg:x2="11.91cm" svg:y2="2.409cm"><text:p/></draw:line><draw:line draw:style-name="gr3" draw:text-style-name="P85" svg:x1="10.674cm" svg:y1="2.76cm" svg:x2="10.826cm" svg:y2="2.924cm"><text:p/></draw:line><draw:line draw:style-name="gr3" draw:text-style-name="P85" svg:x1="11.571cm" svg:y1="4.279cm" svg:x2="11.724cm" svg:y2="4.443cm"><text:p/></draw:line><draw:line draw:style-name="gr3" draw:text-style-name="P85" svg:x1="12.448cm" svg:y1="3.766cm" svg:x2="12.601cm" svg:y2="3.93cm"><text:p/></draw:line><draw:line draw:style-name="gr3" draw:text-style-name="P85" svg:x1="12.49cm" svg:y1="2.949cm" svg:x2="12.603cm" svg:y2="2.755cm"><text:p/></draw:line><draw:line draw:style-name="gr3" draw:text-style-name="P85" svg:x1="10.696cm" svg:y1="3.912cm" svg:x2="10.809cm" svg:y2="3.718cm"><text:p/></draw:line></draw:g><draw:frame draw:style-name="gr36" draw:text-style-name="P87" svg:width="1.414cm" svg:height="0.429cm" svg:x="1.06cm" svg:y="3.739cm"><draw:text-box><text:p text:style-name="P86"><text:span text:style-name="T50">Solide 1</text:span></text:p></draw:text-box></draw:frame><draw:frame draw:style-name="gr36" draw:text-style-name="P87" svg:width="1.414cm" svg:height="0.429cm" svg:x="6.63cm" svg:y="3.739cm"><draw:text-box><text:p text:style-name="P86"><text:span text:style-name="T50">Solide 2</text:span></text:p></draw:text-box></draw:frame><draw:frame draw:style-name="gr36" draw:text-style-name="P87" svg:width="1.414cm" svg:height="0.429cm" svg:x="11.116cm" svg:y="4.974cm"><draw:text-box><text:p text:style-name="P86"><text:span text:style-name="T50">Solide 3</text:span></text:p></draw:text-box></draw:frame><draw:frame draw:style-name="gr36" draw:text-style-name="P87" svg:width="1.414cm" svg:height="0.429cm" svg:x="16.535cm" svg:y="4.948cm"><draw:text-box><text:p text:style-name="P86"><text:span text:style-name="T50">Solide 4</text:span></text:p></draw:text-box></draw:frame></draw:g></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28"/>
            </table:table-cell>
            <table:table-cell table:style-name="Tableau4.B1" office:value-type="string">
              <text:p text:style-name="P28">Solide 1</text:p>
            </table:table-cell>
            <table:table-cell table:style-name="Tableau4.B1" office:value-type="string">
              <text:p text:style-name="P28">Solide 2</text:p>
            </table:table-cell>
            <table:table-cell table:style-name="Tableau4.B1" office:value-type="string">
              <text:p text:style-name="P28">Solide 3</text:p>
            </table:table-cell>
            <table:table-cell table:style-name="Tableau4.E1" office:value-type="string">
              <text:p text:style-name="P28">Solide 4</text:p>
            </table:table-cell>
          </table:table-row>
        </table:table-header-rows>
        <table:table-row table:style-name="Tableau4.2">
          <table:table-cell table:style-name="Tableau4.A2" office:value-type="string">
            <text:p text:style-name="P41">Nature du solide</text:p>
          </table:table-cell>
          <table:table-cell table:style-name="Tableau4.B6" office:value-type="string">
            <text:p text:style-name="P35"/>
          </table:table-cell>
          <table:table-cell table:style-name="Tableau4.C6" office:value-type="string">
            <text:p text:style-name="P35"/>
          </table:table-cell>
          <table:table-cell table:style-name="Tableau4.D6" office:value-type="string">
            <text:p text:style-name="P35"/>
          </table:table-cell>
          <table:table-cell table:style-name="Tableau4.E6" office:value-type="string">
            <text:p text:style-name="P35"/>
          </table:table-cell>
        </table:table-row>
        <table:table-row table:style-name="Tableau4.2">
          <table:table-cell table:style-name="Tableau4.A2" office:value-type="string">
            <text:p text:style-name="P41">Nature des bases</text:p>
          </table:table-cell>
          <table:table-cell table:style-name="Tableau4.B6" office:value-type="string">
            <text:p text:style-name="P35"/>
          </table:table-cell>
          <table:table-cell table:style-name="Tableau4.C6" office:value-type="string">
            <text:p text:style-name="P35"/>
          </table:table-cell>
          <table:table-cell table:style-name="Tableau4.D6" office:value-type="string">
            <text:p text:style-name="P35"/>
          </table:table-cell>
          <table:table-cell table:style-name="Tableau4.E6" office:value-type="string">
            <text:p text:style-name="P35"/>
          </table:table-cell>
        </table:table-row>
        <table:table-row table:style-name="Tableau4.2">
          <table:table-cell table:style-name="Tableau4.A2" office:value-type="string">
            <text:p text:style-name="P41">Périmètre de la base</text:p>
          </table:table-cell>
          <table:table-cell table:style-name="Tableau4.B6" office:value-type="string">
            <text:p text:style-name="P36">2 <text:span text:style-name="_5f_opensymbol">×</text:span><text:span text:style-name="_5f_opensymbol"><text:span text:style-name="T38"> </text:span></text:span><text:span text:style-name="corps"><text:span text:style-name="T46">π</text:span></text:span><text:span text:style-name="_5f_opensymbol"><text:span text:style-name="T40"> </text:span></text:span><text:span text:style-name="_5f_opensymbol">×</text:span><text:span text:style-name="_5f_opensymbol"><text:span text:style-name="T38"> </text:span></text:span><text:span text:style-name="_5f_pointillés_20_gris">…...</text:span> <text:span text:style-name="_5f_opensymbol">=</text:span> <text:span text:style-name="_5f_pointillés_20_gris">.........</text:span></text:p>
          </table:table-cell>
          <table:table-cell table:style-name="Tableau4.C6" office:value-type="string">
            <text:p text:style-name="P35"/>
          </table:table-cell>
          <table:table-cell table:style-name="Tableau4.D6" office:value-type="string">
            <text:p text:style-name="P35"/>
          </table:table-cell>
          <table:table-cell table:style-name="Tableau4.E6" office:value-type="string">
            <text:p text:style-name="P35"/>
          </table:table-cell>
        </table:table-row>
        <table:table-row table:style-name="Tableau4.2">
          <table:table-cell table:style-name="Tableau4.A2" office:value-type="string">
            <text:p text:style-name="P41">Hauteur</text:p>
          </table:table-cell>
          <table:table-cell table:style-name="Tableau4.B6" office:value-type="string">
            <text:p text:style-name="P35"/>
          </table:table-cell>
          <table:table-cell table:style-name="Tableau4.C6" office:value-type="string">
            <text:p text:style-name="P35"/>
          </table:table-cell>
          <table:table-cell table:style-name="Tableau4.D6" office:value-type="string">
            <text:p text:style-name="P35"/>
          </table:table-cell>
          <table:table-cell table:style-name="Tableau4.E6" office:value-type="string">
            <text:p text:style-name="P35"/>
          </table:table-cell>
        </table:table-row>
        <table:table-row table:style-name="Tableau4.2">
          <table:table-cell table:style-name="Tableau4.A2" office:value-type="string">
            <text:p text:style-name="P41">Aire latérale</text:p>
          </table:table-cell>
          <table:table-cell table:style-name="Tableau4.B6" office:value-type="string">
            <text:p text:style-name="P35"/>
          </table:table-cell>
          <table:table-cell table:style-name="Tableau4.C6" office:value-type="string">
            <text:p text:style-name="P35"/>
          </table:table-cell>
          <table:table-cell table:style-name="Tableau4.D6" office:value-type="string">
            <text:p text:style-name="P35"/>
          </table:table-cell>
          <table:table-cell table:style-name="Tableau4.E6" office:value-type="string">
            <text:p text:style-name="P35"/>
          </table:table-cell>
        </table:table-row>
      </table:table>
      <text:section text:style-name="Sect1" text:name="Section1">
        <text:list xml:id="list152109932171183" text:continue-numbering="true" text:style-name="_5f_Numérotation_20_des_20_exercices_20_livrets">
          <text:list-item>
            <text:p text:style-name="P58"><text:span text:style-name="_5f_livret"><text:span text:style-name="T14">Pour chaque solide, calcule son aire latérale approchée au centième près (tu prendras 3,14 comme valeur approchée de </text:span></text:span><text:span text:style-name="corps"><text:span text:style-name="T47">π</text:span></text:span><text:span text:style-name="_5f_livret"><text:span text:style-name="T14">).</text:span></text:span></text:p>
            <text:list>
              <text:list-item>
                <text:p text:style-name="P72">Un cylindre de hauteur 4 cm et dont le rayon de la base est 5 cm.</text:p>
              </text:list-item>
            </text:list>
          </text:list-item>
        </text:list>
        <text:p text:style-name="_5f_Paragraphe_20_livret_20_réponse_20_élève"><draw:frame text:anchor-type="as-char" svg:y="-0.349cm" draw:z-index="8" draw:style-name="gr142" draw:text-style-name="P95" svg:width="0.271cm" svg:height="0.35cm"><draw:image xlink:href="Pictures/10000201000000200000002F1F230A06.png" xlink:type="simple" xlink:show="embed" xlink:actuate="onLoad"><text:p/></draw:image></draw:frame><text:span text:style-name="T16">base</text:span> <text:span text:style-name="_5f_opensymbol">=</text:span> <text:span text:style-name="_5f_pointillés_20_gris">….................................................................</text:span></text:p>
        <text:p text:style-name="_5f_Paragraphe_20_livret_20_réponse_20_élève"><text:span text:style-name="_5f_livret"><draw:frame text:anchor-type="as-char" svg:y="-0.349cm" draw:z-index="9" draw:style-name="gr142" draw:text-style-name="P95" svg:width="0.371cm" svg:height="0.35cm"><draw:image xlink:href="Pictures/100002010000002B0000002FE332182F.png" xlink:type="simple" xlink:show="embed" xlink:actuate="onLoad"><text:p/></draw:image></draw:frame></text:span><text:span text:style-name="_5f_livret"> </text:span><text:span text:style-name="_5f_opensymbol">=</text:span><text:span text:style-name="_5f_livret"> </text:span><text:span text:style-name="_5f_pointillés_20_gris">….....................................................................</text:span></text:p>
        <text:list xml:id="list152109932176624" text:continue-numbering="true" text:style-name="_5f_Numérotation_20_des_20_exercices_20_livrets">
          <text:list-item>
            <text:list>
              <text:list-item>
                <text:p text:style-name="P72">Un cube de 3 cm de côté.</text:p>
              </text:list-item>
            </text:list>
          </text:list-item>
        </text:list>
        <text:p text:style-name="_5f_Paragraphe_20_livret_20_réponse_20_élève"><text:span text:style-name="T16"><draw:frame text:anchor-type="as-char" svg:y="-0.349cm" draw:z-index="10" draw:style-name="gr142" draw:text-style-name="P95" svg:width="0.271cm" svg:height="0.35cm"><draw:image xlink:href="Pictures/10000201000000200000002F1F230A06.png" xlink:type="simple" xlink:show="embed" xlink:actuate="onLoad"><text:p/></draw:image></draw:frame></text:span><text:span text:style-name="T16">base</text:span> <text:span text:style-name="_5f_opensymbol">=</text:span> <text:span text:style-name="_5f_pointillés_20_gris">….................................................................</text:span></text:p>
        <text:p text:style-name="_5f_Paragraphe_20_livret_20_réponse_20_élève"><text:span text:style-name="_5f_livret"><draw:frame text:anchor-type="as-char" svg:y="-0.349cm" draw:z-index="14" draw:style-name="gr142" draw:text-style-name="P95" svg:width="0.371cm" svg:height="0.35cm"><draw:image xlink:href="Pictures/100002010000002B0000002FE332182F.png" xlink:type="simple" xlink:show="embed" xlink:actuate="onLoad"><text:p/></draw:image></draw:frame></text:span><text:span text:style-name="_5f_livret"> </text:span><text:span text:style-name="_5f_opensymbol">=</text:span><text:span text:style-name="_5f_livret"> </text:span><text:span text:style-name="_5f_pointillés_20_gris">….....................................................................</text:span></text:p>
        <text:list xml:id="list152109932161072" text:continue-numbering="true" text:style-name="_5f_Numérotation_20_des_20_exercices_20_livrets">
          <text:list-item>
            <text:list>
              <text:list-item>
                <text:p text:style-name="P72">Un prisme droit de hauteur 6 cm et dont la base est un losange de côté 7,2 cm.</text:p>
              </text:list-item>
            </text:list>
          </text:list-item>
        </text:list>
        <text:p text:style-name="_5f_Paragraphe_20_livret_20_réponse_20_élève"><text:span text:style-name="T16"><draw:frame text:anchor-type="as-char" svg:y="-0.349cm" draw:z-index="11" draw:style-name="gr142" draw:text-style-name="P95" svg:width="0.271cm" svg:height="0.35cm"><draw:image xlink:href="Pictures/10000201000000200000002F1F230A06.png" xlink:type="simple" xlink:show="embed" xlink:actuate="onLoad"><text:p/></draw:image></draw:frame></text:span><text:span text:style-name="T16">base</text:span> <text:span text:style-name="_5f_opensymbol">=</text:span> <text:span text:style-name="_5f_pointillés_20_gris">….................................................................</text:span></text:p>
        <text:p text:style-name="_5f_Paragraphe_20_livret_20_réponse_20_élève"><text:span text:style-name="_5f_livret"><draw:frame text:anchor-type="as-char" svg:y="-0.349cm" draw:z-index="15" draw:style-name="gr142" draw:text-style-name="P95" svg:width="0.371cm" svg:height="0.35cm"><draw:image xlink:href="Pictures/100002010000002B0000002FE332182F.png" xlink:type="simple" xlink:show="embed" xlink:actuate="onLoad"><text:p/></draw:image></draw:frame></text:span><text:span text:style-name="_5f_livret"> </text:span><text:span text:style-name="_5f_opensymbol">=</text:span><text:span text:style-name="_5f_livret"> </text:span><text:span text:style-name="_5f_pointillés_20_gris">….....................................................................</text:span></text:p>
        <text:list xml:id="list152109932153305" text:continue-numbering="true" text:style-name="_5f_Numérotation_20_des_20_exercices_20_livrets">
          <text:list-item>
            <text:list>
              <text:list-item>
                <text:p text:style-name="P72">Un prisme droit de hauteur 0,1 dm et dont la base est un octogone régulier de côté 1 cm.</text:p>
              </text:list-item>
            </text:list>
          </text:list-item>
        </text:list>
        <text:p text:style-name="_5f_Paragraphe_20_livret_20_réponse_20_élève"><text:span text:style-name="T16"><draw:frame text:anchor-type="as-char" svg:y="-0.349cm" draw:z-index="12" draw:style-name="gr142" draw:text-style-name="P95" svg:width="0.271cm" svg:height="0.35cm"><draw:image xlink:href="Pictures/10000201000000200000002F1F230A06.png" xlink:type="simple" xlink:show="embed" xlink:actuate="onLoad"><text:p/></draw:image></draw:frame></text:span><text:span text:style-name="T16">base</text:span> <text:span text:style-name="_5f_opensymbol">=</text:span> <text:span text:style-name="_5f_pointillés_20_gris">….................................................................</text:span></text:p>
        <text:p text:style-name="_5f_Paragraphe_20_livret_20_réponse_20_élève"><text:span text:style-name="_5f_livret"><draw:frame text:anchor-type="as-char" svg:y="-0.349cm" draw:z-index="16" draw:style-name="gr142" draw:text-style-name="P95" svg:width="0.371cm" svg:height="0.35cm"><draw:image xlink:href="Pictures/100002010000002B0000002FE332182F.png" xlink:type="simple" xlink:show="embed" xlink:actuate="onLoad"><text:p/></draw:image></draw:frame></text:span><text:span text:style-name="_5f_livret"> </text:span><text:span text:style-name="_5f_opensymbol">=</text:span><text:span text:style-name="_5f_livret"> </text:span><text:span text:style-name="_5f_pointillés_20_gris">….....................................................................</text:span></text:p>
        <text:list xml:id="list152109948152148" text:continue-numbering="true" text:style-name="_5f_Numérotation_20_des_20_exercices_20_livrets">
          <text:list-item>
            <text:list>
              <text:list-item>
                <text:p text:style-name="P72">Un cylindre de hauteur 30 mm et dont le diamètre de la base est de 8 cm.</text:p>
              </text:list-item>
            </text:list>
          </text:list-item>
        </text:list>
        <text:p text:style-name="_5f_Paragraphe_20_livret_20_réponse_20_élève"><text:span text:style-name="T16"><draw:frame text:anchor-type="as-char" svg:y="-0.349cm" draw:z-index="13" draw:style-name="gr142" draw:text-style-name="P95" svg:width="0.271cm" svg:height="0.35cm"><draw:image xlink:href="Pictures/10000201000000200000002F1F230A06.png" xlink:type="simple" xlink:show="embed" xlink:actuate="onLoad"><text:p/></draw:image></draw:frame></text:span><text:span text:style-name="T16">base</text:span> <text:span text:style-name="_5f_opensymbol">=</text:span> <text:span text:style-name="_5f_pointillés_20_gris">….................................................................</text:span></text:p>
        <text:p text:style-name="_5f_Paragraphe_20_livret_20_réponse_20_élève"><text:span text:style-name="_5f_livret"><draw:frame text:anchor-type="as-char" svg:y="-0.349cm" draw:z-index="17" draw:style-name="gr142" draw:text-style-name="P95" svg:width="0.371cm" svg:height="0.35cm"><draw:image xlink:href="Pictures/100002010000002B0000002FE332182F.png" xlink:type="simple" xlink:show="embed" xlink:actuate="onLoad"><text:p/></draw:image></draw:frame></text:span><text:span text:style-name="_5f_livret"> </text:span><text:span text:style-name="_5f_opensymbol">=</text:span><text:span text:style-name="_5f_livret"> </text:span><text:span text:style-name="_5f_pointillés_20_gris">…....................................................................</text:span></text:p>
        <text:list xml:id="list152109948153203" text:continue-numbering="true" text:style-name="_5f_Numérotation_20_des_20_exercices_20_livrets">
          <text:list-item>
            <text:p text:style-name="P72"><text:span text:style-name="T20">Calcule l'aire totale des faces d'un parallélépipède rectangle de </text:span><text:span text:style-name="T49">4,5 cm de largeur ; 6,1 cm de longueur et 5 cm de hauteur.</text:span></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48171668" text:continue-numbering="true" text:style-name="_5f_Numérotation_20_des_20_exercices_20_livrets">
          <text:list-item>
            <text:p text:style-name="P59">On considère un prisme droit. Complète.</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0"/>
            </table:table-cell>
            <table:table-cell table:style-name="Tableau2.B1" office:value-type="string">
              <text:p text:style-name="P42">Périmètre de la base</text:p>
            </table:table-cell>
            <table:table-cell table:style-name="Tableau2.B1" office:value-type="string">
              <text:p text:style-name="P42">Hauteur</text:p>
            </table:table-cell>
            <table:table-cell table:style-name="Tableau2.D1" office:value-type="string">
              <text:p text:style-name="P42">Aire latérale</text:p>
            </table:table-cell>
          </table:table-row>
          <table:table-row table:style-name="Tableau2.2">
            <table:table-cell table:style-name="Tableau2.A1" office:value-type="string">
              <text:list xml:id="list152109948155685" text:continue-numbering="true" text:style-name="_5f_Numérotation_20_des_20_exercices_20_livrets">
                <text:list-item>
                  <text:list>
                    <text:list-item>
                      <text:p text:style-name="P74"/>
                    </text:list-item>
                  </text:list>
                </text:list-item>
              </text:list>
            </table:table-cell>
            <table:table-cell table:style-name="Tableau2.B2" office:value-type="string">
              <text:p text:style-name="P36">15 cm</text:p>
            </table:table-cell>
            <table:table-cell table:style-name="Tableau2.C4" office:value-type="string">
              <text:p text:style-name="P36">2,3 cm</text:p>
            </table:table-cell>
            <table:table-cell table:style-name="Tableau2.D4" office:value-type="string">
              <text:p text:style-name="P36"/>
            </table:table-cell>
          </table:table-row>
          <table:table-row table:style-name="Tableau2.2">
            <table:table-cell table:style-name="Tableau2.A1" office:value-type="string">
              <text:list xml:id="list152109948182090" text:continue-numbering="true" text:style-name="_5f_Numérotation_20_des_20_exercices_20_livrets">
                <text:list-item>
                  <text:list>
                    <text:list-item>
                      <text:p text:style-name="P74"/>
                    </text:list-item>
                  </text:list>
                </text:list-item>
              </text:list>
            </table:table-cell>
            <table:table-cell table:style-name="Tableau2.B4" office:value-type="string">
              <text:p text:style-name="P36"/>
            </table:table-cell>
            <table:table-cell table:style-name="Tableau2.C4" office:value-type="string">
              <text:p text:style-name="P36">6,9 cm</text:p>
            </table:table-cell>
            <table:table-cell table:style-name="Tableau2.D4" office:value-type="string">
              <text:p text:style-name="P36">18,63 cm<text:span text:style-name="T6">2</text:span></text:p>
            </table:table-cell>
          </table:table-row>
          <table:table-row table:style-name="Tableau2.2">
            <table:table-cell table:style-name="Tableau2.A1" office:value-type="string">
              <text:list xml:id="list152109948155969" text:continue-numbering="true" text:style-name="_5f_Numérotation_20_des_20_exercices_20_livrets">
                <text:list-item>
                  <text:list>
                    <text:list-item>
                      <text:p text:style-name="P74"/>
                    </text:list-item>
                  </text:list>
                </text:list-item>
              </text:list>
            </table:table-cell>
            <table:table-cell table:style-name="Tableau2.B4" office:value-type="string">
              <text:p text:style-name="P36">0,225 dm</text:p>
            </table:table-cell>
            <table:table-cell table:style-name="Tableau2.C4" office:value-type="string">
              <text:p text:style-name="P36"/>
            </table:table-cell>
            <table:table-cell table:style-name="Tableau2.D4" office:value-type="string">
              <text:p text:style-name="P36">8,55 cm<text:span text:style-name="T6">2</text:span></text:p>
            </table:table-cell>
          </table:table-row>
        </table:table>
        <text:list xml:id="list152109948158805" text:continue-numbering="true" text:style-name="_5f_Numérotation_20_des_20_exercices_20_livrets">
          <text:list-item>
            <text:p text:style-name="P59">On considère un cylindre de révolution. Complète le tableau en donnant à chaque fois la valeur exacte.</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40"/>
            </table:table-cell>
            <table:table-cell table:style-name="Tableau3.B1" office:value-type="string">
              <text:p text:style-name="P42">Rayon de la base</text:p>
            </table:table-cell>
            <table:table-cell table:style-name="Tableau3.B1" office:value-type="string">
              <text:p text:style-name="P42">Diamètre de la base</text:p>
            </table:table-cell>
            <table:table-cell table:style-name="Tableau3.B1" office:value-type="string">
              <text:p text:style-name="P42">Hauteur</text:p>
            </table:table-cell>
            <table:table-cell table:style-name="Tableau3.E1" office:value-type="string">
              <text:p text:style-name="P42">Aire latérale</text:p>
            </table:table-cell>
          </table:table-row>
          <table:table-row table:style-name="Tableau3.2">
            <table:table-cell table:style-name="Tableau3.A1" office:value-type="string">
              <text:list xml:id="list152109948174754" text:continue-numbering="true" text:style-name="_5f_Numérotation_20_des_20_exercices_20_livrets">
                <text:list-item>
                  <text:list>
                    <text:list-item>
                      <text:p text:style-name="P74"/>
                    </text:list-item>
                  </text:list>
                </text:list-item>
              </text:list>
            </table:table-cell>
            <table:table-cell table:style-name="Tableau3.B4" office:value-type="string">
              <text:p text:style-name="P36">5 cm</text:p>
            </table:table-cell>
            <table:table-cell table:style-name="Tableau3.C4" office:value-type="string">
              <text:p text:style-name="P36"/>
            </table:table-cell>
            <table:table-cell table:style-name="Tableau3.D4" office:value-type="string">
              <text:p text:style-name="P36">3 cm</text:p>
            </table:table-cell>
            <table:table-cell table:style-name="Tableau3.E3" office:value-type="string">
              <text:p text:style-name="P36"/>
            </table:table-cell>
          </table:table-row>
          <table:table-row table:style-name="Tableau3.2">
            <table:table-cell table:style-name="Tableau3.A1" office:value-type="string">
              <text:list xml:id="list152109948152016" text:continue-numbering="true" text:style-name="_5f_Numérotation_20_des_20_exercices_20_livrets">
                <text:list-item>
                  <text:list>
                    <text:list-item>
                      <text:p text:style-name="P74"/>
                    </text:list-item>
                  </text:list>
                </text:list-item>
              </text:list>
            </table:table-cell>
            <table:table-cell table:style-name="Tableau3.B4" office:value-type="string">
              <text:p text:style-name="P36"/>
            </table:table-cell>
            <table:table-cell table:style-name="Tableau3.C4" office:value-type="string">
              <text:p text:style-name="P36"/>
            </table:table-cell>
            <table:table-cell table:style-name="Tableau3.D4" office:value-type="string">
              <text:p text:style-name="P36">2 cm</text:p>
            </table:table-cell>
            <table:table-cell table:style-name="Tableau3.E3" office:value-type="string">
              <text:p text:style-name="P36">8<text:span text:style-name="_5f_livret"><text:span text:style-name="T14"> </text:span></text:span><text:span text:style-name="corps"><text:span text:style-name="T47">π</text:span></text:span><text:span text:style-name="_5f_livret"><text:span text:style-name="T14"> </text:span></text:span>cm<text:span text:style-name="T6">2</text:span></text:p>
            </table:table-cell>
          </table:table-row>
          <table:table-row table:style-name="Tableau3.2">
            <table:table-cell table:style-name="Tableau3.A1" office:value-type="string">
              <text:list xml:id="list152109948160755" text:continue-numbering="true" text:style-name="_5f_Numérotation_20_des_20_exercices_20_livrets">
                <text:list-item>
                  <text:list>
                    <text:list-item>
                      <text:p text:style-name="P74"/>
                    </text:list-item>
                  </text:list>
                </text:list-item>
              </text:list>
            </table:table-cell>
            <table:table-cell table:style-name="Tableau3.B4" office:value-type="string">
              <text:p text:style-name="P36"/>
            </table:table-cell>
            <table:table-cell table:style-name="Tableau3.C4" office:value-type="string">
              <text:p text:style-name="P36">9 cm</text:p>
            </table:table-cell>
            <table:table-cell table:style-name="Tableau3.D4" office:value-type="string">
              <text:p text:style-name="P36"/>
            </table:table-cell>
            <table:table-cell table:style-name="Tableau3.E4" office:value-type="string">
              <text:p text:style-name="P36">40,5<text:span text:style-name="_5f_livret"><text:span text:style-name="T14"> </text:span></text:span><text:span text:style-name="corps"><text:span text:style-name="T47">π</text:span></text:span> cm<text:span text:style-name="T6">2</text:span></text:p>
            </table:table-cell>
          </table:table-row>
        </table:table>
        <text:p text:style-name="P43"/>
      </text:section>
      <text:list xml:id="list152109963150710" text:continue-numbering="true" text:style-name="_5f_Numérotation_20_des_20_exercices_20_livrets">
        <text:list-item>
          <text:p text:style-name="P62">Calcule l'aire de l'étiquette placée autour d'une boîte de conserve cylindrique de 7,4 cm de diamètre et de 11 cm de hauteur sachant que l'étiquette se chevauche sur 1,4 cm pour le collage.</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63176728" text:continue-numbering="true" text:style-name="_5f_Numérotation_20_des_20_exercices_20_livrets">
        <text:list-item>
          <text:p text:style-name="P63">L'emballage d'une barre de chocolat est un prisme droit de 30 cm de hauteur. La base est un triangle équilatéral de 6 cm de côté et d'environ 5,1 cm de hauteur.<text:line-break/>Quelle surface de carton est nécessaire pour fabriquer un emballage ?</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63158051" text:continue-numbering="true" text:style-name="_5f_Numérotation_20_des_20_exercices_20_livrets">
        <text:list-item>
          <text:p text:style-name="P76">Un rouleau à pâtisserie est un cylindre de révolution de 6 cm de diamètre et 23 cm de long.<text:line-break/>Quelle surface de pâte est étalée en un tour de rouleau ? (Tu donneras un arrondi au centième.)</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63173404" text:continue-numbering="true" text:style-name="_5f_Numérotation_20_des_20_exercices_20_livrets">
        <text:list-item>
          <text:p text:style-name="P63">Un prisme de 12 cm de hauteur dont les bases sont des losanges a une aire latérale de 240 cm². Calcule la longueur d'une arête de la base.</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63181071" text:continue-numbering="true" text:style-name="_5f_Numérotation_20_des_20_exercices_20_livrets">
        <text:list-item>
          <text:p text:style-name="P64"><text:span text:style-name="T20">La serre de Luc a la forme d'un demi‑cylindre de 2,10 m de hauteur et 6 m de longueur.</text:span> </text:p>
        </text:list-item>
      </text:list>
      <text:p text:style-name="P53"><draw:g text:anchor-type="as-char" svg:y="-1.152cm" draw:z-index="1" draw:style-name="gr37"><draw:line draw:style-name="gr38" draw:text-style-name="P90" svg:x1="1.424cm" svg:y1="3.17cm" svg:x2="4.565cm" svg:y2="3.17cm"><text:p/></draw:line><draw:circle draw:style-name="gr38" draw:text-style-name="P90" svg:width="3.162cm" svg:height="3.162cm" svg:x="1.416cm" svg:y="1.598cm" draw:kind="arc" draw:start-angle="0" draw:end-angle="180"><text:p/></draw:circle><draw:line draw:style-name="gr39" draw:text-style-name="P90" svg:x1="4.017cm" svg:y1="1.572cm" svg:x2="7.158cm" svg:y2="1.572cm"><text:p/></draw:line><draw:circle draw:style-name="gr39" draw:text-style-name="P90" svg:width="3.162cm" svg:height="3.162cm" svg:x="4.009cm" svg:y="0cm" draw:kind="arc" draw:start-angle="0" draw:end-angle="180"><text:p/></draw:circle><draw:line draw:style-name="gr39" draw:text-style-name="P90" svg:x1="1.415cm" svg:y1="3.171cm" svg:x2="4.017cm" svg:y2="1.579cm"><text:p/></draw:line><draw:line draw:style-name="gr38" draw:text-style-name="P90" svg:x1="4.583cm" svg:y1="3.157cm" svg:x2="7.185cm" svg:y2="1.565cm"><text:p/></draw:line><draw:line draw:style-name="gr38" draw:text-style-name="P90" svg:x1="2.052cm" svg:y1="1.906cm" svg:x2="4.835cm" svg:y2="0.186cm"><text:p/></draw:line><draw:circle draw:style-name="gr38" draw:text-style-name="P90" svg:width="3.162cm" svg:height="3.162cm" svg:x="4.009cm" svg:y="0cm" draw:kind="arc" draw:start-angle="0" draw:end-angle="128.53"><text:p/></draw:circle><draw:line draw:style-name="gr40" draw:text-style-name="P85" svg:x1="1.319cm" svg:y1="3.169cm" svg:x2="1.322cm" svg:y2="1.602cm"><text:p/></draw:line><draw:line draw:style-name="gr39" draw:text-style-name="P90" svg:x1="2.991cm" svg:y1="1.602cm" svg:x2="1.317cm" svg:y2="1.602cm"><text:p/></draw:line><draw:frame draw:style-name="gr41" draw:text-style-name="P87" svg:width="1.571cm" svg:height="0.414cm" svg:x="0cm" svg:y="2.182cm"><draw:text-box><text:p text:style-name="P86"><text:span text:style-name="T50">2,10 m <text:s text:c="2"/></text:span></text:p></draw:text-box></draw:frame><draw:frame draw:style-name="gr42" draw:text-style-name="P87" svg:width="0.682cm" svg:height="0.414cm" svg:x="6.034cm" svg:y="2.358cm"><draw:text-box><text:p text:style-name="P86"><text:span text:style-name="T50">6 m</text:span></text:p></draw:text-box></draw:frame></draw:g></text:p>
      <text:p text:style-name="P50">Calcule la surface du tunnel.</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63152654" text:continue-numbering="true" text:style-name="_5f_Numérotation_20_des_20_exercices_20_livrets">
        <text:list-item>
          <text:p text:style-name="P83">Un prisme a pour base un triangle équilatéral de 4 cm de côté et sa surface latérale est égale à 216 cm². Calcule sa hauteur.</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63163706" text:continue-numbering="true" text:style-name="_5f_Numérotation_20_des_20_exercices_20_livrets">
        <text:list-item>
          <text:p text:style-name="P59">Les hauteurs et les rayons des bases des deux cylindres ci-dessous sont des nombres entiers de centimètres. Les deux cylindres ont la même aire latérale. <text:line-break/>Donne deux valeurs possibles pour le rayon du premier cylindre et la hauteur correspondante du deuxième.</text:p>
        </text:list-item>
      </text:list>
      <text:p text:style-name="P54"><text:span text:style-name="_5f_livret"><text:span text:style-name="T17"><draw:g text:anchor-type="as-char" draw:z-index="32" draw:style-name="gr1"><draw:g draw:style-name="gr13"><draw:ellipse draw:style-name="gr2" draw:text-style-name="P85" svg:width="2.502cm" svg:height="0.5cm" svg:x="0.437cm" svg:y="0cm"><text:p/></draw:ellipse><draw:line draw:style-name="gr3" draw:text-style-name="P85" svg:x1="0.437cm" svg:y1="0.251cm" svg:x2="0.437cm" svg:y2="2.75cm"><text:p/></draw:line><draw:line draw:style-name="gr3" draw:text-style-name="P85" svg:x1="2.938cm" svg:y1="0.251cm" svg:x2="2.938cm" svg:y2="2.75cm"><text:p/></draw:line><draw:ellipse draw:style-name="gr3" draw:text-style-name="P85" svg:width="2.502cm" svg:height="0.503cm" svg:x="0.437cm" svg:y="2.498cm" draw:kind="arc" draw:start-angle="179.79" draw:end-angle="358.34"><text:p/></draw:ellipse><draw:ellipse draw:style-name="gr4" draw:text-style-name="P85" svg:width="2.504cm" svg:height="0.5cm" draw:transform="rotate (-3.14159265358979) translate (2.93863888888889cm 2.99854166666667cm)" draw:kind="arc" draw:start-angle="181.65" draw:end-angle="0.23"><text:p/></draw:ellipse><draw:frame draw:style-name="gr183" draw:text-style-name="P87" svg:width="0.876cm" svg:height="0.414cm" draw:transform="rotate (1.5707963267949) translate (0cm 1.91727777777778cm)"><draw:text-box><text:p text:style-name="P86"><text:span text:style-name="T50">6 cm</text:span></text:p></draw:text-box></draw:frame><draw:g draw:style-name="gr13"><draw:line draw:style-name="gr184" draw:text-style-name="P85" svg:x1="1.563cm" svg:y1="0.192cm" svg:x2="1.813cm" svg:y2="0.312cm"><text:p/></draw:line><draw:line draw:style-name="gr184" draw:text-style-name="P85" svg:x1="1.813cm" svg:y1="0.192cm" svg:x2="1.563cm" svg:y2="0.312cm"><text:p/></draw:line></draw:g></draw:g><draw:g draw:style-name="gr13"><draw:ellipse draw:style-name="gr2" draw:text-style-name="P85" svg:width="1.283cm" svg:height="1.285cm" svg:x="3.628cm" svg:y="1.051cm"><text:p/></draw:ellipse><draw:line draw:style-name="gr3" draw:text-style-name="P85" svg:x1="4.115cm" svg:y1="1.07cm" svg:x2="6.198cm" svg:y2="0.269cm"><text:p/></draw:line><draw:circle draw:style-name="gr4" draw:text-style-name="P85" svg:width="1.281cm" svg:height="1.283cm" draw:transform="skewX (-0.00139626340159546) rotate (-0.0289724655831061) translate (5.72911111111111cm 0.236291666666667cm)" draw:kind="arc" draw:start-angle="104.8" draw:end-angle="286.87"><text:p/></draw:circle><draw:circle draw:style-name="gr3" draw:text-style-name="P85" svg:width="1.287cm" svg:height="1.287cm" draw:transform="rotate (3.09499236256154) translate (6.96206944444444cm 1.56097222222222cm)" draw:kind="arc" draw:start-angle="104.8" draw:end-angle="286.87"><text:p/></draw:circle><draw:line draw:style-name="gr14" draw:text-style-name="P85" svg:x1="4.473cm" svg:y1="2.301cm" svg:x2="6.558cm" svg:y2="1.5cm"><text:p text:style-name="P88"><text:span text:style-name="T51"><text:s text:c="3"/></text:span></text:p></draw:line><draw:line draw:style-name="gr184" draw:text-style-name="P85" svg:x1="4.168cm" svg:y1="1.592cm" svg:x2="4.369cm" svg:y2="1.791cm"><text:p/></draw:line><draw:line draw:style-name="gr184" draw:text-style-name="P85" svg:x1="4.369cm" svg:y1="1.592cm" svg:x2="4.168cm" svg:y2="1.791cm"><text:p/></draw:line><draw:frame draw:style-name="gr185" draw:text-style-name="P87" svg:width="0.279cm" svg:height="0.414cm" svg:x="3.9cm" svg:y="1.591cm"><draw:text-box><text:p text:style-name="P86"><text:span text:style-name="T50">O</text:span></text:p></draw:text-box></draw:frame><draw:line draw:style-name="gr186" draw:text-style-name="P85" svg:x1="4.268cm" svg:y1="1.692cm" svg:x2="4.85cm" svg:y2="1.962cm"><text:p/></draw:line><draw:frame draw:style-name="gr183" draw:text-style-name="P87" svg:width="0.876cm" svg:height="0.414cm" draw:transform="rotate (-0.438426708100976) translate (4.41854166666667cm 1.21877777777778cm)"><draw:text-box><text:p text:style-name="P86"><text:span text:style-name="T50">4 cm</text:span></text:p></draw:text-box></draw:frame></draw:g></draw:g></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09979182124" text:continue-list="list152109963163706" text:style-name="_5f_Numérotation_20_des_20_exercices_20_livrets">
        <text:list-item text:start-value="1">
          <text:p text:style-name="P65"><text:span text:style-name="_5f_livret"><text:span text:style-name="T18">Effectue les conversions suivantes.</text:span></text:span></text:p>
          <text:list>
            <text:list-item>
              <text:p text:style-name="P68"><text:span text:style-name="_5f_livret"><text:span text:style-name="T15"><text:tab/>0,06 m</text:span></text:span><text:span text:style-name="_5f_livret"><text:span text:style-name="T7">3</text:span></text:span><text:span text:style-name="_5f_livret"><text:span text:style-name="T15"> <text:tab/></text:span></text:span><text:span text:style-name="_5f_opensymbol"><text:span text:style-name="T15">=</text:span></text:span><text:span text:style-name="_5f_livret"><text:span text:style-name="T15"> </text:span></text:span><text:span text:style-name="_5f_pointillés_20_gris">…....…...............................</text:span><text:span text:style-name="_5f_livret"><text:span text:style-name="T15"> cm</text:span></text:span><text:span text:style-name="_5f_livret"><text:span text:style-name="T7">3</text:span></text:span></text:p>
            </text:list-item>
            <text:list-item>
              <text:p text:style-name="P69"><text:span text:style-name="_5f_livret"><text:span text:style-name="T22"><text:tab/>76,4 mm</text:span></text:span><text:span text:style-name="_5f_livret"><text:span text:style-name="T7">3</text:span></text:span><text:span text:style-name="_5f_livret"><text:span text:style-name="T22"> <text:tab/></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2"> cm</text:span></text:span><text:span text:style-name="_5f_livret"><text:span text:style-name="T7">3</text:span></text:span></text:p>
            </text:list-item>
            <text:list-item>
              <text:p text:style-name="P69"><text:span text:style-name="_5f_livret"><text:span text:style-name="T22"><text:tab/>0,5 L <text:tab/></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2"> cL</text:span></text:span></text:p>
            </text:list-item>
            <text:list-item>
              <text:p text:style-name="P69"><text:span text:style-name="_5f_livret"><text:span text:style-name="T22"><text:tab/>1 359 mL <text:tab/></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2"> dL</text:span></text:span></text:p>
            </text:list-item>
            <text:list-item>
              <text:p text:style-name="P69"><text:span text:style-name="_5f_livret"><text:span text:style-name="T22"><text:tab/>1 dm</text:span></text:span><text:span text:style-name="_5f_livret"><text:span text:style-name="T7">3 </text:span></text:span><text:span text:style-name="_5f_livret"><text:span text:style-name="T22"> <text:tab/></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2"> L</text:span></text:span></text:p>
            </text:list-item>
            <text:list-item>
              <text:p text:style-name="P69"><text:span text:style-name="_5f_livret"><text:span text:style-name="T22"><text:s text:c="8"/></text:span></text:span><text:span text:style-name="_5f_livret"><text:span text:style-name="T35"><text:s/></text:span></text:span><text:span text:style-name="_5f_livret"><text:span text:style-name="T22">20 L </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37"> </text:span></text:span><text:span text:style-name="_5f_livret"><text:span text:style-name="T22">cL </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1"> </text:span></text:span><text:span text:style-name="_5f_livret"><text:span text:style-name="T22">m</text:span></text:span><text:span text:style-name="_5f_livret"><text:span text:style-name="T7">3</text:span></text:span></text:p>
            </text:list-item>
            <text:list-item>
              <text:p text:style-name="P70"><text:span text:style-name="_5f_livret"><text:span text:style-name="T22"><text:tab/></text:span></text:span><text:span text:style-name="_5f_livret"><text:span text:style-name="T35"> </text:span></text:span><text:span text:style-name="_5f_livret"><text:span text:style-name="T22">74,2 mL </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36"> </text:span></text:span><text:span text:style-name="_5f_livret"><text:span text:style-name="T22">L </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2"> cm</text:span></text:span><text:span text:style-name="_5f_livret"><text:span text:style-name="T7">3</text:span></text:span></text:p>
            </text:list-item>
            <text:list-item>
              <text:p text:style-name="P69"><text:span text:style-name="_5f_livret"><text:span text:style-name="T22">358 mm</text:span></text:span><text:span text:style-name="_5f_livret"><text:span text:style-name="T7">3</text:span></text:span><text:span text:style-name="_5f_livret"><text:span text:style-name="T22"> </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2"> dm</text:span></text:span><text:span text:style-name="_5f_livret"><text:span text:style-name="T7">3</text:span></text:span><text:span text:style-name="_5f_livret"><text:span text:style-name="T22"> </text:span></text:span><text:span text:style-name="_5f_opensymbol"><text:span text:style-name="T22">=</text:span></text:span><text:span text:style-name="_5f_livret"><text:span text:style-name="T22"> </text:span></text:span><text:span text:style-name="_5f_pointillés_20_gris"><text:span text:style-name="T21">…..............</text:span></text:span><text:span text:style-name="_5f_livret"><text:span text:style-name="T22"> </text:span></text:span><text:span text:style-name="_5f_livret"><text:span text:style-name="T7"> </text:span></text:span><text:span text:style-name="_5f_livret"><text:span text:style-name="T22">mL</text:span></text:span></text:p>
            </text:list-item>
          </text:list>
        </text:list-item>
        <text:list-item>
          <text:p text:style-name="P58"><text:span text:style-name="_5f_livret"><text:span text:style-name="T15">Calcule les volumes des prismes droits.</text:span></text:span></text:p>
        </text:list-item>
      </text:list>
      <table:table table:name="Tableau6" table:style-name="Tableau6">
        <table:table-column table:style-name="Tableau6.A"/>
        <table:table-column table:style-name="Tableau6.B"/>
        <table:table-row>
          <table:table-cell table:style-name="Tableau6.A1" office:value-type="string">
            <text:list xml:id="list152109995173921" text:continue-numbering="true" text:style-name="_5f_Numérotation_20_des_20_exercices_20_livrets">
              <text:list-item>
                <text:list>
                  <text:list-item>
                    <text:p text:style-name="P81"><text:span text:style-name="T48"><text:s text:c="3"/></text:span><text:span text:style-name="T48"><draw:g text:anchor-type="as-char" svg:y="0cm" draw:z-index="18" draw:style-name="gr37"><draw:polygon draw:style-name="gr143" draw:text-style-name="P96" svg:width="2.498cm" svg:height="0.999cm" svg:x="0cm" svg:y="1.499cm" svg:viewBox="0 0 2499 1000" draw:points="0,1000 1000,0 2499,0 1499,1000"><text:p/></draw:polygon><draw:rect draw:style-name="gr144" draw:text-style-name="P96" svg:width="1.5cm" svg:height="1.5cm" svg:x="0cm" svg:y="1cm"><text:p/></draw:rect><draw:line draw:style-name="gr145" draw:text-style-name="P96" svg:x1="0cm" svg:y1="1cm" svg:x2="1cm" svg:y2="0cm"><text:p/></draw:line><draw:line draw:style-name="gr146" draw:text-style-name="P96" svg:x1="0cm" svg:y1="2.499cm" svg:x2="1cm" svg:y2="1.499cm"><text:p/></draw:line><draw:line draw:style-name="gr145" draw:text-style-name="P96" svg:x1="1.499cm" svg:y1="1cm" svg:x2="2.499cm" svg:y2="0cm"><text:p/></draw:line><draw:line draw:style-name="gr145" draw:text-style-name="P96" svg:x1="1.499cm" svg:y1="2.499cm" svg:x2="2.499cm" svg:y2="1.499cm"><text:p/></draw:line><draw:polyline draw:style-name="gr144" draw:text-style-name="P96" svg:width="1.498cm" svg:height="1.498cm" svg:x="1cm" svg:y="0cm" svg:viewBox="0 0 1499 1499" draw:points="0,0 1499,0 1499,1499"><text:p/></draw:polyline><draw:polyline draw:style-name="gr147" draw:text-style-name="P96" svg:width="1.498cm" svg:height="1.498cm" svg:x="1cm" svg:y="0cm" svg:viewBox="0 0 1499 1499" draw:points="0,0 0,1499 1499,1499"><text:p/></draw:polyline><draw:frame draw:style-name="gr148" draw:text-style-name="P97" svg:width="1.017cm" svg:height="0.414cm" svg:x="0.741cm" svg:y="1.794cm"><draw:text-box><text:p text:style-name="P86"><text:span text:style-name="T55">3 cm²</text:span></text:p></draw:text-box></draw:frame><draw:line draw:style-name="gr40" draw:text-style-name="P96" svg:x1="2.701cm" svg:y1="0cm" svg:x2="2.701cm" svg:y2="1.499cm"><text:p/></draw:line><draw:frame draw:style-name="gr149" draw:text-style-name="P97" svg:width="0.876cm" svg:height="0.414cm" draw:transform="rotate (-1.5707963267949) translate (3.19263888888889cm 0.313972222222222cm)"><draw:text-box><text:p text:style-name="P86"><text:span text:style-name="T55">2 cm</text:span></text:p></draw:text-box></draw:frame></draw:g></text:span></text:p>
                  </text:list-item>
                </text:list>
              </text:list-item>
            </text:list>
          </table:table-cell>
          <table:table-cell table:style-name="Tableau6.B1" office:value-type="string">
            <text:p text:style-name="_5f_Paragraphe_20_livret_20_réponse_20_élève"><draw:frame text:anchor-type="as-char" svg:y="-0.349cm" draw:z-index="19" draw:style-name="gr142" draw:text-style-name="P95" svg:width="0.331cm" svg:height="0.35cm"><draw:image xlink:href="Pictures/10000201000000270000002FD1E92454.png" xlink:type="simple" xlink:show="embed" xlink:actuate="onLoad"><text:p/></draw:image></draw:frame> <text:span text:style-name="_5f_opensymbol">=</text:span> <text:span text:style-name="_5f_pointillés_20_gris">.......</text:span> <text:span text:style-name="_5f_opensymbol">×</text:span> <text:span text:style-name="_5f_pointillés_20_gris">.......</text:span></text:p>
            <text:p text:style-name="_5f_Paragraphe_20_livret_20_réponse_20_élève"><draw:frame text:anchor-type="as-char" svg:y="-0.349cm" draw:z-index="20" draw:style-name="gr142" draw:text-style-name="P95" svg:width="0.331cm" svg:height="0.35cm"><draw:image xlink:href="Pictures/10000201000000270000002FD1E92454.png" xlink:type="simple" xlink:show="embed" xlink:actuate="onLoad"><text:p/></draw:image></draw:frame> <text:span text:style-name="_5f_opensymbol">=</text:span> <text:span text:style-name="_5f_pointillés_20_gris">.......</text:span> cm<text:span text:style-name="T6">3</text:span></text:p>
          </table:table-cell>
        </table:table-row>
        <table:table-row>
          <table:table-cell table:style-name="Tableau6.A1" office:value-type="string">
            <text:list xml:id="list152109995156565" text:continue-numbering="true" text:style-name="_5f_Numérotation_20_des_20_exercices_20_livrets">
              <text:list-item>
                <text:list>
                  <text:list-item>
                    <text:p text:style-name="P81"><text:span text:style-name="T48"><text:s text:c="3"/></text:span><text:span text:style-name="T48"><draw:g text:anchor-type="as-char" svg:y="0cm" draw:z-index="21" draw:style-name="gr37"><draw:polygon draw:style-name="gr143" draw:text-style-name="P96" svg:width="2.498cm" svg:height="0.836cm" svg:x="0cm" svg:y="1.673cm" svg:viewBox="0 0 2499 837" draw:points="0,837 499,417 2000,0 2499,837"><text:p/></draw:polygon><draw:polygon draw:style-name="gr150" draw:text-style-name="P96" svg:width="2.498cm" svg:height="0.836cm" svg:x="0cm" svg:y="0cm" svg:viewBox="0 0 2499 837" draw:points="0,837 2499,837 2000,0 499,417"><text:p/></draw:polygon><draw:line draw:style-name="gr151" draw:text-style-name="P96" svg:x1="0cm" svg:y1="2.51cm" svg:x2="2.499cm" svg:y2="2.51cm"><text:p/></draw:line><draw:polyline draw:style-name="gr152" draw:text-style-name="P96" svg:width="2.498cm" svg:height="0.836cm" svg:x="0cm" svg:y="1.673cm" svg:viewBox="0 0 2499 837" draw:points="0,837 499,417 2000,0 2499,837"><text:p/></draw:polyline><draw:line draw:style-name="gr151" draw:text-style-name="P96" svg:x1="0cm" svg:y1="0.837cm" svg:x2="0cm" svg:y2="2.51cm"><text:p/></draw:line><draw:line draw:style-name="gr151" draw:text-style-name="P96" svg:x1="2.499cm" svg:y1="0.837cm" svg:x2="2.499cm" svg:y2="2.51cm"><text:p/></draw:line><draw:line draw:style-name="gr153" draw:text-style-name="P96" svg:x1="0.499cm" svg:y1="0.417cm" svg:x2="0.499cm" svg:y2="2.09cm"><text:p/></draw:line><draw:line draw:style-name="gr153" draw:text-style-name="P96" svg:x1="2cm" svg:y1="0cm" svg:x2="2cm" svg:y2="1.673cm"><text:p/></draw:line><draw:frame draw:style-name="gr154" draw:text-style-name="P97" svg:width="1.017cm" svg:height="0.442cm" svg:x="0.908cm" svg:y="2.028cm"><draw:text-box><text:p text:style-name="P86"><text:span text:style-name="T55">8 cm²</text:span></text:p></draw:text-box></draw:frame><draw:line draw:style-name="gr40" draw:text-style-name="P96" svg:x1="2.708cm" svg:y1="0.837cm" svg:x2="2.708cm" svg:y2="2.51cm"><text:p/></draw:line><draw:frame draw:style-name="gr155" draw:text-style-name="P97" svg:width="1.292cm" svg:height="0.414cm" draw:transform="rotate (-1.5707963267949) translate (3.13972222222222cm 1.02834722222222cm)"><draw:text-box><text:p text:style-name="P86"><text:span text:style-name="T55">6,5 cm</text:span></text:p></draw:text-box></draw:frame></draw:g></text:span></text:p>
                  </text:list-item>
                </text:list>
              </text:list-item>
            </text:list>
          </table:table-cell>
          <table:table-cell table:style-name="Tableau6.B1" office:value-type="string">
            <text:p text:style-name="_5f_Paragraphe_20_livret_20_réponse_20_élève"><text:span text:style-name="_5f_livret"><draw:frame text:anchor-type="as-char" svg:y="-0.349cm" draw:z-index="23" draw:style-name="gr142" draw:text-style-name="P95" svg:width="0.331cm" svg:height="0.35cm"><draw:image xlink:href="Pictures/10000201000000270000002FD1E92454.png" xlink:type="simple" xlink:show="embed" xlink:actuate="onLoad"><text:p/></draw:image></draw:frame></text:span><text:span text:style-name="_5f_livret"> </text:span><text:span text:style-name="_5f_opensymbol">=</text:span><text:span text:style-name="_5f_livret"> </text:span><text:span text:style-name="_5f_pointillés_20_gris">…............................</text:span></text:p>
            <text:p text:style-name="_5f_Paragraphe_20_livret_20_réponse_20_élève"><text:span text:style-name="_5f_livret"><draw:frame text:anchor-type="as-char" svg:y="-0.349cm" draw:z-index="22" draw:style-name="gr142" draw:text-style-name="P95" svg:width="0.331cm" svg:height="0.35cm"><draw:image xlink:href="Pictures/10000201000000270000002FD1E92454.png" xlink:type="simple" xlink:show="embed" xlink:actuate="onLoad"><text:p/></draw:image></draw:frame></text:span><text:span text:style-name="_5f_livret"> </text:span><text:span text:style-name="_5f_opensymbol">=</text:span><text:span text:style-name="_5f_livret"> </text:span><text:span text:style-name="_5f_pointillés_20_gris">…............................</text:span></text:p>
          </table:table-cell>
        </table:table-row>
      </table:table>
      <text:list xml:id="list152110010151668" text:continue-numbering="true" text:style-name="_5f_Numérotation_20_des_20_exercices_20_livrets">
        <text:list-item>
          <text:p text:style-name="P59">Pour chaque prisme droit, colorie une base et repasse en couleur une hauteur. Puis, complète les calculs pour déterminer le volume.</text:p>
        </text:list-item>
      </text:list>
      <table:table table:name="Tableau8" table:style-name="Tableau8">
        <table:table-column table:style-name="Tableau8.A"/>
        <table:table-column table:style-name="Tableau8.B"/>
        <table:table-row table:style-name="Tableau8.1">
          <table:table-cell table:style-name="Tableau8.A1" office:value-type="string">
            <text:list xml:id="list152110010181332" text:continue-numbering="true" text:style-name="_5f_Numérotation_20_des_20_exercices_20_livrets">
              <text:list-item>
                <text:list>
                  <text:list-item>
                    <text:p text:style-name="P79"><text:span text:style-name="T48"><text:s text:c="2"/></text:span><text:span text:style-name="T48"><draw:g text:anchor-type="as-char" draw:z-index="24" draw:style-name="gr43"><draw:frame draw:style-name="gr156" draw:text-style-name="P87" svg:width="0.876cm" svg:height="0.414cm" draw:transform="rotate (-1.5707963267949) translate (3.20675cm 1.29116666666667cm)"><draw:text-box><text:p text:style-name="P86"><text:span text:style-name="T50">5 cm</text:span></text:p></draw:text-box></draw:frame><draw:polygon draw:style-name="gr2" draw:text-style-name="P85" svg:width="2.588cm" svg:height="0.862cm" svg:x="0cm" svg:y="0cm" svg:viewBox="0 0 2589 863" draw:points="0,863 2589,863 1727,0"><text:p/></draw:polygon><draw:line draw:style-name="gr3" draw:text-style-name="P85" svg:x1="0cm" svg:y1="0.863cm" svg:x2="0cm" svg:y2="2.59cm"><text:p/></draw:line><draw:line draw:style-name="gr4" draw:text-style-name="P85" svg:x1="1.727cm" svg:y1="0cm" svg:x2="1.727cm" svg:y2="1.727cm"><text:p/></draw:line><draw:line draw:style-name="gr3" draw:text-style-name="P85" svg:x1="2.589cm" svg:y1="0.863cm" svg:x2="2.589cm" svg:y2="2.59cm"><text:p/></draw:line><draw:polyline draw:style-name="gr157" draw:text-style-name="P85" svg:width="2.588cm" svg:height="0.862cm" svg:x="0cm" svg:y="1.727cm" svg:viewBox="0 0 2589 863" draw:points="0,863 1727,0 2589,863"><text:p/></draw:polyline><draw:line draw:style-name="gr3" draw:text-style-name="P85" svg:x1="0cm" svg:y1="2.589cm" svg:x2="2.589cm" svg:y2="2.589cm"><text:p/></draw:line><draw:line draw:style-name="gr40" draw:text-style-name="P85" svg:x1="2.762cm" svg:y1="0.863cm" svg:x2="2.762cm" svg:y2="2.59cm"><text:p/></draw:line><draw:line draw:style-name="gr40" draw:text-style-name="P85" svg:x1="0cm" svg:y1="2.762cm" svg:x2="2.589cm" svg:y2="2.762cm"><text:p/></draw:line><draw:frame draw:style-name="gr156" draw:text-style-name="P87" svg:width="0.876cm" svg:height="0.414cm" svg:x="0.85cm" svg:y="2.783cm"><draw:text-box><text:p text:style-name="P86"><text:span text:style-name="T50">4 cm</text:span></text:p></draw:text-box></draw:frame><draw:line draw:style-name="gr3" draw:text-style-name="P85" svg:x1="1.727cm" svg:y1="1.727cm" svg:x2="1.295cm" svg:y2="2.59cm"><text:p/></draw:line><draw:line draw:style-name="gr3" draw:text-style-name="P85" svg:x1="1.381cm" svg:y1="2.417cm" svg:x2="1.554cm" svg:y2="2.417cm"><text:p/></draw:line><draw:line draw:style-name="gr3" draw:text-style-name="P85" svg:x1="1.554cm" svg:y1="2.417cm" svg:x2="1.468cm" svg:y2="2.59cm"><text:p/></draw:line><draw:line draw:style-name="gr40" draw:text-style-name="P85" svg:x1="1.609cm" svg:y1="1.701cm" svg:x2="1.179cm" svg:y2="2.564cm"><text:p/></draw:line><draw:frame draw:style-name="gr156" draw:text-style-name="P87" svg:width="0.876cm" svg:height="0.414cm" draw:transform="rotate (1.10706234454) translate (0.703791666666667cm 2.35479166666667cm)"><draw:text-box><text:p text:style-name="P86"><text:span text:style-name="T50">3 cm</text:span></text:p></draw:text-box></draw:frame></draw:g></text:span></text:p>
                  </text:list-item>
                </text:list>
              </text:list-item>
            </text:list>
          </table:table-cell>
          <table:table-cell table:style-name="Tableau8.B1" office:value-type="string">
            <text:p text:style-name="_5f_Paragraphe_20_livret_20_">Aire de la base : </text:p>
            <text:p text:style-name="_5f_Paragraphe_20_livret_20_réponse_20_élève"><draw:frame draw:style-name="fr1" draw:name="Objet1" text:anchor-type="as-char" svg:width="2.103cm" svg:height="0.873cm" draw:z-index="37"><draw:object xlink:href="./Object 3" xlink:type="simple" xlink:show="embed" xlink:actuate="onLoad"/><draw:image xlink:href="./ObjectReplacements/Object 3" xlink:type="simple" xlink:show="embed" xlink:actuate="onLoad"/></draw:frame> <text:span text:style-name="_5f_opensymbol">=</text:span> <text:span text:style-name="_5f_pointillés_20_gris">.......</text:span> cm²</text:p>
            <text:p text:style-name="P49">Volume :</text:p>
            <text:p text:style-name="P52"><text:span text:style-name="_5f_pointillés_20_gris">.......</text:span> <text:span text:style-name="_5f_opensymbol">×</text:span> <text:span text:style-name="_5f_pointillés_20_gris">.......</text:span> <text:span text:style-name="_5f_opensymbol">=</text:span> <text:span text:style-name="_5f_pointillés_20_gris">.......</text:span> cm<text:span text:style-name="T6">3</text:span></text:p>
          </table:table-cell>
        </table:table-row>
        <table:table-row table:style-name="Tableau8.2">
          <table:table-cell table:style-name="Tableau8.A1" office:value-type="string">
            <text:list xml:id="list152110026171111" text:continue-numbering="true" text:style-name="_5f_Numérotation_20_des_20_exercices_20_livrets">
              <text:list-item>
                <text:list>
                  <text:list-item>
                    <text:p text:style-name="P80"><text:s text:c="4"/></text:p>
                    <text:p text:style-name="P82"><draw:g text:anchor-type="as-char" draw:z-index="25" draw:style-name="gr1"><draw:frame draw:style-name="gr156" draw:text-style-name="P87" svg:width="0.876cm" svg:height="0.414cm" svg:x="0.568cm" svg:y="1.677cm"><draw:text-box><text:p text:style-name="P86"><text:span text:style-name="T50">4 cm</text:span></text:p></draw:text-box></draw:frame><draw:polygon draw:style-name="gr2" draw:text-style-name="P85" svg:width="2.498cm" svg:height="0.999cm" svg:x="0cm" svg:y="0.499cm" svg:viewBox="0 0 2499 1000" draw:points="0,1000 2000,1000 2499,0 499,0"><text:p/></draw:polygon><draw:line draw:style-name="gr3" draw:text-style-name="P85" svg:x1="0.499cm" svg:y1="0.499cm" svg:x2="2cm" svg:y2="0cm"><text:p/></draw:line><draw:line draw:style-name="gr3" draw:text-style-name="P85" svg:x1="2.499cm" svg:y1="0.499cm" svg:x2="4cm" svg:y2="0cm"><text:p/></draw:line><draw:line draw:style-name="gr3" draw:text-style-name="P85" svg:x1="2cm" svg:y1="1.499cm" svg:x2="3.499cm" svg:y2="1cm"><text:p/></draw:line><draw:line draw:style-name="gr4" draw:text-style-name="P85" svg:x1="0cm" svg:y1="1.499cm" svg:x2="1.499cm" svg:y2="1cm"><text:p/></draw:line><draw:polyline draw:style-name="gr2" draw:text-style-name="P85" svg:width="1.999cm" svg:height="0.999cm" svg:x="2cm" svg:y="0cm" svg:viewBox="0 0 2000 1000" draw:points="0,0 2000,0 1499,1000"><text:p/></draw:polyline><draw:polyline draw:style-name="gr157" draw:text-style-name="P85" svg:width="1.999cm" svg:height="0.999cm" svg:x="1.499cm" svg:y="0cm" svg:viewBox="0 0 2000 1000" draw:points="501,0 0,1000 2000,1000"><text:p/></draw:polyline><draw:line draw:style-name="gr40" draw:text-style-name="P85" svg:x1="0cm" svg:y1="1.681cm" svg:x2="2cm" svg:y2="1.681cm"><text:p/></draw:line><draw:line draw:style-name="gr40" draw:text-style-name="P85" svg:x1="2.081cm" svg:y1="1.621cm" svg:x2="3.58cm" svg:y2="1.122cm"><text:p/></draw:line><draw:line draw:style-name="gr40" draw:text-style-name="P85" svg:x1="0.964cm" svg:y1="0.499cm" svg:x2="0.964cm" svg:y2="1.499cm"><text:p/></draw:line><draw:frame draw:style-name="gr158" draw:text-style-name="P87" svg:width="0.929cm" svg:height="0.414cm" draw:transform="rotate (0.321140582366957) translate (2.46238888888889cm 1.55752777777778cm)"><draw:text-box><text:p text:style-name="P86"><text:span text:style-name="T50">5 cm</text:span></text:p></draw:text-box></draw:frame><draw:frame draw:style-name="gr159" draw:text-style-name="P87" svg:width="0.876cm" svg:height="0.417cm" svg:x="1.152cm" svg:y="0.762cm"><draw:text-box><text:p text:style-name="P86"><text:span text:style-name="T50">2 cm</text:span></text:p></draw:text-box></draw:frame><draw:rect draw:style-name="gr2" draw:text-style-name="P85" svg:width="0.216cm" svg:height="0.219cm" svg:x="0.968cm" svg:y="0.503cm"><text:p/></draw:rect></draw:g></text:p>
                  </text:list-item>
                </text:list>
              </text:list-item>
            </text:list>
          </table:table-cell>
          <table:table-cell table:style-name="Tableau8.B1" office:value-type="string">
            <text:p text:style-name="P49">Aire de la base : </text:p>
            <text:p text:style-name="_5f_Paragraphe_20_livret_20_réponse_20_élève"><text:span text:style-name="_5f_pointillés_20_gris">.......</text:span> <text:span text:style-name="_5f_opensymbol">×</text:span> <text:span text:style-name="_5f_pointillés_20_gris">.......</text:span> <text:span text:style-name="_5f_opensymbol">=</text:span> <text:span text:style-name="_5f_pointillés_20_gris">.......</text:span> cm<text:span text:style-name="T6">2</text:span></text:p>
            <text:p text:style-name="P51">Volume :</text:p>
            <text:p text:style-name="P37"><text:span text:style-name="_5f_pointillés_20_gris"><text:span text:style-name="T21">.......</text:span></text:span><text:span text:style-name="T23"> </text:span><text:span text:style-name="_5f_opensymbol"><text:span text:style-name="T21">×</text:span></text:span><text:span text:style-name="T23"> </text:span><text:span text:style-name="_5f_pointillés_20_gris"><text:span text:style-name="T21">.......</text:span></text:span><text:span text:style-name="T23"> </text:span><text:span text:style-name="_5f_opensymbol"><text:span text:style-name="T21">=</text:span></text:span><text:span text:style-name="T23"> </text:span><text:span text:style-name="_5f_pointillés_20_gris"><text:span text:style-name="T21">.......</text:span></text:span><text:span text:style-name="T23"> cm</text:span><text:span text:style-name="T8">3</text:span></text:p>
          </table:table-cell>
        </table:table-row>
        <table:table-row table:style-name="Tableau8.2">
          <table:table-cell table:style-name="Tableau8.A3" office:value-type="string">
            <text:list xml:id="list152110026167815" text:continue-numbering="true" text:style-name="_5f_Numérotation_20_des_20_exercices_20_livrets">
              <text:list-item>
                <text:list>
                  <text:list-item>
                    <text:p text:style-name="P79"><draw:g text:anchor-type="paragraph" draw:z-index="26" draw:style-name="gr85"><draw:rect draw:style-name="gr160" draw:text-style-name="P85" svg:width="0.207cm" svg:height="0.207cm" svg:x="0.753cm" svg:y="2.022cm"><text:p/></draw:rect><draw:polygon draw:style-name="gr161" draw:text-style-name="P85" svg:width="2.334cm" svg:height="1.165cm" svg:x="0.75cm" svg:y="1.058cm" svg:viewBox="0 0 2335 1166" draw:points="0,0 0,1166 2335,1166"><text:p/></draw:polygon><draw:line draw:style-name="gr162" draw:text-style-name="P85" svg:x1="0.75cm" svg:y1="1.058cm" svg:x2="1.918cm" svg:y2="0.282cm"><text:p/></draw:line><draw:line draw:style-name="gr4" draw:text-style-name="P85" svg:x1="0.75cm" svg:y1="2.224cm" svg:x2="1.918cm" svg:y2="1.448cm"><text:p/></draw:line><draw:line draw:style-name="gr163" draw:text-style-name="P85" svg:x1="3.084cm" svg:y1="2.224cm" svg:x2="4.252cm" svg:y2="1.448cm"><text:p/></draw:line><draw:polyline draw:style-name="gr157" draw:text-style-name="P85" svg:width="2.334cm" svg:height="1.165cm" svg:x="1.918cm" svg:y="0.282cm" svg:viewBox="0 0 2335 1166" draw:points="0,0 0,1166 2335,1166"><text:p/></draw:polyline><draw:line draw:style-name="gr164" draw:text-style-name="P85" svg:x1="1.918cm" svg:y1="0.282cm" svg:x2="4.253cm" svg:y2="1.448cm"><text:p/></draw:line><draw:frame draw:style-name="gr165" draw:text-style-name="P87" svg:width="0.876cm" svg:height="0.414cm" svg:x="1.482cm" svg:y="2.387cm"><draw:text-box><text:p text:style-name="P86"><text:span text:style-name="T52">8 cm</text:span></text:p></draw:text-box></draw:frame><draw:line draw:style-name="gr166" draw:text-style-name="P85" svg:x1="0.75cm" svg:y1="2.392cm" svg:x2="3.085cm" svg:y2="2.388cm"><text:p/></draw:line><draw:line draw:style-name="gr167" draw:text-style-name="P85" svg:x1="0.595cm" svg:y1="2.224cm" svg:x2="0.595cm" svg:y2="1.058cm"><text:p/></draw:line><draw:frame draw:style-name="gr168" draw:text-style-name="P87" svg:width="0.876cm" svg:height="0.414cm" draw:transform="rotate (1.5707963267949) translate (0.127cm 2.07609722222222cm)"><draw:text-box><text:p text:style-name="P86"><text:span text:style-name="T52">6 cm</text:span></text:p></draw:text-box></draw:frame><draw:frame draw:style-name="gr169" draw:text-style-name="P87" svg:width="1.101cm" svg:height="0.414cm" draw:transform="rotate (-0.486772328381219) translate (2.79223611111111cm 0.202847222222222cm)"><draw:text-box><text:p text:style-name="P86"><text:span text:style-name="T52">10 cm</text:span></text:p></draw:text-box></draw:frame><draw:line draw:style-name="gr170" draw:text-style-name="P85" svg:x1="3.163cm" svg:y1="2.326cm" svg:x2="4.356cm" svg:y2="1.518cm"><text:p/></draw:line><draw:frame draw:style-name="gr171" draw:text-style-name="P87" svg:width="0.876cm" svg:height="0.414cm" draw:transform="rotate (0.590270353024482) translate (3.42723611111111cm 2.16781944444444cm)"><draw:text-box><text:p text:style-name="P86"><text:span text:style-name="T52">5 cm</text:span></text:p></draw:text-box></draw:frame></draw:g></text:p>
                  </text:list-item>
                </text:list>
              </text:list-item>
            </text:list>
            <text:p text:style-name="P25"/>
            <text:p text:style-name="P25"/>
            <text:p text:style-name="P25"/>
            <text:p text:style-name="P25"/>
          </table:table-cell>
          <table:table-cell table:style-name="Tableau8.B3" office:value-type="string">
            <text:p text:style-name="P49">Aire de la base : </text:p>
            <text:p text:style-name="_5f_paragrpahe_20_réponse_20_élève_20_livret"><text:span text:style-name="_5f_pointillés_20_gris">…...................................</text:span></text:p>
            <text:p text:style-name="P51">Volume :</text:p>
            <text:p text:style-name="P45"><text:span text:style-name="_5f_pointillés_20_gris">…...................................</text:span></text:p>
          </table:table-cell>
        </table:table-row>
      </table:table>
      <text:list xml:id="list152110041180431" text:continue-numbering="true" text:style-name="_5f_Numérotation_20_des_20_exercices_20_livrets">
        <text:list-item>
          <text:p text:style-name="P60">Complète les calculs pour déterminer le volume exact de chaque cylindre de révolution.</text:p>
        </text:list-item>
      </text:list>
      <table:table table:name="Tableau9" table:style-name="Tableau9">
        <table:table-column table:style-name="Tableau9.A"/>
        <table:table-column table:style-name="Tableau9.B"/>
        <table:table-row table:style-name="Tableau9.1">
          <table:table-cell table:style-name="Tableau9.A1" office:value-type="string">
            <text:list xml:id="list152110041153323" text:continue-numbering="true" text:style-name="_5f_Numérotation_20_des_20_exercices_20_livrets">
              <text:list-item>
                <text:list>
                  <text:list-item>
                    <text:p text:style-name="P80"><draw:g text:anchor-type="as-char" draw:z-index="27" draw:style-name="gr43"><draw:ellipse draw:style-name="gr172" draw:text-style-name="P92" svg:width="1.918cm" svg:height="0.436cm" svg:x="0.004cm" svg:y="0cm"><text:p/></draw:ellipse><draw:line draw:style-name="gr40" draw:text-style-name="P85" svg:x1="0.901cm" svg:y1="1.998cm" svg:x2="1.908cm" svg:y2="1.982cm"><text:p/></draw:line><draw:frame draw:style-name="gr173" draw:text-style-name="P87" svg:width="0.766cm" svg:height="0.415cm" svg:x="1.021cm" svg:y="1.427cm"><draw:text-box><text:p text:style-name="P86"><text:span text:style-name="T50">2cm</text:span></text:p></draw:text-box></draw:frame><draw:ellipse draw:style-name="gr174" draw:text-style-name="P91" svg:width="1.918cm" svg:height="0.436cm" svg:x="0.005cm" svg:y="1.773cm"><text:p/></draw:ellipse><draw:line draw:style-name="gr175" draw:text-style-name="P91" svg:x1="0.003cm" svg:y1="0.204cm" svg:x2="0.003cm" svg:y2="1.982cm"><text:p/></draw:line><draw:line draw:style-name="gr175" draw:text-style-name="P91" svg:x1="1.918cm" svg:y1="0.194cm" svg:x2="1.918cm" svg:y2="1.972cm"><text:p/></draw:line><draw:line draw:style-name="gr40" draw:text-style-name="P85" svg:x1="2.169cm" svg:y1="1.951cm" svg:x2="2.169cm" svg:y2="0.247cm"><text:p/></draw:line><draw:ellipse draw:style-name="gr175" draw:text-style-name="P91" svg:width="1.918cm" svg:height="0.424cm" draw:transform="rotate (-3.14159265358979) translate (1.91734722222222cm 2.206625cm)" draw:kind="arc" draw:start-angle="358.93" draw:end-angle="178.51"><text:p/></draw:ellipse><draw:frame draw:style-name="gr176" draw:text-style-name="P87" svg:width="0.876cm" svg:height="0.463cm" draw:transform="rotate (-1.5707963267949) translate (2.67229166666667cm 0.650875cm)"><draw:text-box><text:p text:style-name="P86"><text:span text:style-name="T50">6 cm</text:span></text:p></draw:text-box></draw:frame></draw:g></text:p>
                  </text:list-item>
                </text:list>
              </text:list-item>
            </text:list>
          </table:table-cell>
          <table:table-cell table:style-name="Tableau9.B1" office:value-type="string">
            <text:p text:style-name="P49">Aire de la base : </text:p>
            <text:p text:style-name="_5f_Paragraphe_20_livret_20_réponse_20_élève"><text:span text:style-name="corps"><text:span text:style-name="T46">π</text:span></text:span><text:span text:style-name="T39"> </text:span><text:span text:style-name="_5f_opensymbol"><text:span text:style-name="T15">×</text:span></text:span><text:span text:style-name="T39"> </text:span><text:span text:style-name="_5f_pointillés_20_gris">........</text:span><text:span text:style-name="T9">2</text:span><text:span text:style-name="T24"> </text:span><text:span text:style-name="_5f_opensymbol"><text:span text:style-name="T22">=</text:span></text:span><text:span text:style-name="T24"> </text:span><text:span text:style-name="_5f_pointillés_20_gris"><text:span text:style-name="T21">........</text:span></text:span><text:span text:style-name="T24"> </text:span><text:span text:style-name="_5f_opensymbol"><text:span text:style-name="T22">×</text:span></text:span><text:span text:style-name="T24"> </text:span><text:span text:style-name="corps"><text:span text:style-name="T33">π</text:span></text:span><text:span text:style-name="T24"> cm</text:span><text:span text:style-name="T9">2</text:span></text:p>
            <text:p text:style-name="P49">Volume du cylindre :</text:p>
            <text:p text:style-name="_5f_Paragraphe_20_livret_20_réponse_20_élève"><text:span text:style-name="_5f_pointillés_20_gris"><text:span text:style-name="T27">….....</text:span></text:span><text:span text:style-name="T28"> </text:span><text:span text:style-name="_5f_opensymbol"><text:span text:style-name="T29">×</text:span></text:span><text:span text:style-name="T28"> </text:span><text:span text:style-name="corps"><text:span text:style-name="T34">π</text:span></text:span><text:span text:style-name="T26"> </text:span><text:span text:style-name="_5f_opensymbol"><text:span text:style-name="T30">×</text:span></text:span><text:span text:style-name="T26"> </text:span><text:span text:style-name="_5f_pointillés_20_gris"><text:span text:style-name="T27">….....</text:span></text:span><text:span text:style-name="T26"> </text:span><text:span text:style-name="_5f_opensymbol"><text:span text:style-name="T30">=</text:span></text:span><text:span text:style-name="T26"> </text:span><text:span text:style-name="_5f_pointillés_20_gris"><text:span text:style-name="T27">….......</text:span></text:span><text:span text:style-name="T26"> cm</text:span><text:span text:style-name="T11">3</text:span></text:p>
          </table:table-cell>
        </table:table-row>
        <table:table-row table:style-name="Tableau9.1">
          <table:table-cell table:style-name="Tableau9.A1" office:value-type="string">
            <text:list xml:id="list152110041162029" text:continue-numbering="true" text:style-name="_5f_Numérotation_20_des_20_exercices_20_livrets">
              <text:list-item>
                <text:list>
                  <text:list-item>
                    <text:p text:style-name="P80"><draw:g text:anchor-type="as-char" draw:z-index="28" draw:style-name="gr43"><draw:ellipse draw:style-name="gr172" draw:text-style-name="P92" svg:width="1.918cm" svg:height="0.436cm" svg:x="0.004cm" svg:y="0cm"><text:p/></draw:ellipse><draw:line draw:style-name="gr40" draw:text-style-name="P85" svg:x1="0.027cm" svg:y1="1.998cm" svg:x2="1.907cm" svg:y2="1.998cm"><text:p/></draw:line><draw:frame draw:style-name="gr177" draw:text-style-name="P87" svg:width="0.876cm" svg:height="0.415cm" svg:x="0.536cm" svg:y="1.422cm"><draw:text-box><text:p text:style-name="P86"><text:span text:style-name="T50">6 cm</text:span></text:p></draw:text-box></draw:frame><draw:ellipse draw:style-name="gr174" draw:text-style-name="P91" svg:width="1.918cm" svg:height="0.436cm" svg:x="0.005cm" svg:y="1.773cm"><text:p/></draw:ellipse><draw:line draw:style-name="gr175" draw:text-style-name="P91" svg:x1="0.003cm" svg:y1="0.204cm" svg:x2="0.003cm" svg:y2="1.982cm"><text:p/></draw:line><draw:line draw:style-name="gr175" draw:text-style-name="P91" svg:x1="1.918cm" svg:y1="0.194cm" svg:x2="1.918cm" svg:y2="1.972cm"><text:p/></draw:line><draw:line draw:style-name="gr40" draw:text-style-name="P85" svg:x1="2.111cm" svg:y1="1.951cm" svg:x2="2.111cm" svg:y2="0.247cm"><text:p/></draw:line><draw:ellipse draw:style-name="gr175" draw:text-style-name="P91" svg:width="1.918cm" svg:height="0.424cm" draw:transform="rotate (-3.14159265358979) translate (1.91734722222222cm 2.206625cm)" draw:kind="arc" draw:start-angle="358.93" draw:end-angle="183.45"><text:p/></draw:ellipse><draw:frame draw:style-name="gr176" draw:text-style-name="P87" svg:width="0.876cm" svg:height="0.463cm" draw:transform="rotate (-1.5707963267949) translate (2.59820833333333cm 0.661458333333333cm)"><draw:text-box><text:p text:style-name="P86"><text:span text:style-name="T50">4 cm</text:span></text:p></draw:text-box></draw:frame></draw:g></text:p>
                  </text:list-item>
                </text:list>
              </text:list-item>
            </text:list>
          </table:table-cell>
          <table:table-cell table:style-name="Tableau9.B1" office:value-type="string">
            <text:p text:style-name="P49">Aire de la base : </text:p>
            <text:p text:style-name="_5f_Paragraphe_20_livret_20_réponse_20_élève"><text:span text:style-name="corps"><text:span text:style-name="T46">π</text:span></text:span><text:span text:style-name="T39"> </text:span><text:span text:style-name="_5f_opensymbol"><text:span text:style-name="T15">×</text:span></text:span><text:span text:style-name="T39"> </text:span><text:span text:style-name="_5f_pointillés_20_gris">….....</text:span><text:span text:style-name="T9">2</text:span><text:span text:style-name="T24"> </text:span><text:span text:style-name="_5f_opensymbol"><text:span text:style-name="T22">=</text:span></text:span><text:span text:style-name="T24"> </text:span><text:span text:style-name="_5f_pointillés_20_gris"><text:span text:style-name="T21">........</text:span></text:span><text:span text:style-name="T24"> </text:span><text:span text:style-name="_5f_opensymbol"><text:span text:style-name="T22">×</text:span></text:span><text:span text:style-name="T24"> </text:span><text:span text:style-name="corps"><text:span text:style-name="T33">π</text:span></text:span><text:span text:style-name="T24"> cm</text:span><text:span text:style-name="T9">2</text:span></text:p>
            <text:p text:style-name="P49">Volume du cylindre :</text:p>
            <text:p text:style-name="P38"><text:span text:style-name="_5f_pointillés_20_gris"><text:span text:style-name="T27">........</text:span></text:span><text:span text:style-name="T26"> </text:span><text:span text:style-name="_5f_opensymbol"><text:span text:style-name="T30">×</text:span></text:span><text:span text:style-name="T26"> </text:span><text:span text:style-name="corps"><text:span text:style-name="T34">π</text:span></text:span><text:span text:style-name="T26"> </text:span><text:span text:style-name="_5f_opensymbol"><text:span text:style-name="T30">×</text:span></text:span><text:span text:style-name="T26"> </text:span><text:span text:style-name="_5f_pointillés_20_gris"><text:span text:style-name="T27">….....</text:span></text:span><text:span text:style-name="T26"> </text:span><text:span text:style-name="_5f_opensymbol"><text:span text:style-name="T30">=</text:span></text:span><text:span text:style-name="T26"> </text:span><text:span text:style-name="_5f_pointillés_20_gris"><text:span text:style-name="T27">….......</text:span></text:span><text:span text:style-name="T26"> cm</text:span><text:span text:style-name="T11">3</text:span></text:p>
          </table:table-cell>
        </table:table-row>
        <table:table-row table:style-name="Tableau9.1">
          <table:table-cell table:style-name="Tableau9.A1" office:value-type="string">
            <text:list xml:id="list152110057163665" text:continue-numbering="true" text:style-name="_5f_Numérotation_20_des_20_exercices_20_livrets">
              <text:list-item>
                <text:list>
                  <text:list-item>
                    <text:p text:style-name="P80"><draw:g text:anchor-type="as-char" draw:z-index="29" draw:style-name="gr43"><draw:ellipse draw:style-name="gr172" draw:text-style-name="P92" svg:width="1.918cm" svg:height="0.436cm" svg:x="0.005cm" svg:y="0cm"><text:p/></draw:ellipse><draw:line draw:style-name="gr40" draw:text-style-name="P85" svg:x1="0.902cm" svg:y1="1.998cm" svg:x2="1.909cm" svg:y2="1.982cm"><text:p/></draw:line><draw:frame draw:style-name="gr178" draw:text-style-name="P87" svg:width="1.101cm" svg:height="0.415cm" svg:x="0.826cm" svg:y="1.423cm"><draw:text-box><text:p text:style-name="P86"><text:span text:style-name="T50">50 cm</text:span></text:p></draw:text-box></draw:frame><draw:ellipse draw:style-name="gr174" draw:text-style-name="P91" svg:width="1.92cm" svg:height="0.436cm" svg:x="0.005cm" svg:y="1.773cm"><text:p/></draw:ellipse><draw:line draw:style-name="gr175" draw:text-style-name="P91" svg:x1="0.005cm" svg:y1="0.204cm" svg:x2="0.005cm" svg:y2="1.982cm"><text:p/></draw:line><draw:line draw:style-name="gr175" draw:text-style-name="P91" svg:x1="1.918cm" svg:y1="0.194cm" svg:x2="1.918cm" svg:y2="1.972cm"><text:p/></draw:line><draw:line draw:style-name="gr40" draw:text-style-name="P85" svg:x1="2.171cm" svg:y1="1.951cm" svg:x2="2.171cm" svg:y2="0.247cm"><text:p/></draw:line><draw:ellipse draw:style-name="gr175" draw:text-style-name="P91" svg:width="1.918cm" svg:height="0.426cm" draw:transform="rotate (-3.14159265358979) translate (1.91734722222222cm 2.206625cm)" draw:kind="arc" draw:start-angle="358.93" draw:end-angle="178.51"><text:p/></draw:ellipse><draw:frame draw:style-name="gr179" draw:text-style-name="P87" svg:width="0.906cm" svg:height="0.463cm" draw:transform="rotate (-1.5707963267949) translate (2.67934722222222cm 0.647347222222222cm)"><draw:text-box><text:p text:style-name="P86"><text:span text:style-name="T50">6 dm</text:span></text:p></draw:text-box></draw:frame></draw:g></text:p>
                  </text:list-item>
                </text:list>
              </text:list-item>
            </text:list>
          </table:table-cell>
          <table:table-cell table:style-name="Tableau9.B1" office:value-type="string">
            <text:p text:style-name="P49">Aire de la base : </text:p>
            <text:p text:style-name="_5f_Paragraphe_20_livret_20_réponse_20_élève"><text:span text:style-name="_5f_pointillés_20_gris">…..............................................</text:span></text:p>
            <text:p text:style-name="P49">Volume du cylindre :</text:p>
            <text:p text:style-name="_5f_Paragraphe_20_livret_20_réponse_20_élève"><text:span text:style-name="_5f_pointillés_20_gris">…..............................................</text:span></text:p>
          </table:table-cell>
        </table:table-row>
        <table:table-row table:style-name="Tableau9.1">
          <table:table-cell table:style-name="Tableau9.A4" office:value-type="string">
            <text:list xml:id="list152110057170650" text:continue-numbering="true" text:style-name="_5f_Numérotation_20_des_20_exercices_20_livrets">
              <text:list-item>
                <text:list>
                  <text:list-item>
                    <text:p text:style-name="P79"><text:span text:style-name="_5f_livret"><text:span text:style-name="T41"><draw:g text:anchor-type="as-char" draw:z-index="30" draw:style-name="gr43"><draw:ellipse draw:style-name="gr172" draw:text-style-name="P92" svg:width="1.918cm" svg:height="0.436cm" svg:x="0.005cm" svg:y="0cm"><text:p/></draw:ellipse><draw:line draw:style-name="gr40" draw:text-style-name="P85" svg:x1="0.027cm" svg:y1="1.998cm" svg:x2="1.907cm" svg:y2="1.998cm"><text:p/></draw:line><draw:frame draw:style-name="gr180" draw:text-style-name="P87" svg:width="1.024cm" svg:height="0.415cm" svg:x="0.462cm" svg:y="1.425cm"><draw:text-box><text:p text:style-name="P86"><text:span text:style-name="T50">9 mm</text:span></text:p></draw:text-box></draw:frame><draw:ellipse draw:style-name="gr174" draw:text-style-name="P91" svg:width="1.92cm" svg:height="0.436cm" svg:x="0.005cm" svg:y="1.773cm"><text:p/></draw:ellipse><draw:line draw:style-name="gr175" draw:text-style-name="P91" svg:x1="0.005cm" svg:y1="0.204cm" svg:x2="0.005cm" svg:y2="1.982cm"><text:p/></draw:line><draw:line draw:style-name="gr175" draw:text-style-name="P91" svg:x1="1.918cm" svg:y1="0.194cm" svg:x2="1.918cm" svg:y2="1.972cm"><text:p/></draw:line><draw:line draw:style-name="gr40" draw:text-style-name="P85" svg:x1="2.112cm" svg:y1="1.951cm" svg:x2="2.112cm" svg:y2="0.247cm"><text:p/></draw:line><draw:ellipse draw:style-name="gr175" draw:text-style-name="P91" svg:width="1.918cm" svg:height="0.424cm" draw:transform="rotate (-3.14159265358979) translate (1.91734722222222cm 2.206625cm)" draw:kind="arc" draw:start-angle="358.93" draw:end-angle="178.51"><text:p/></draw:ellipse><draw:frame draw:style-name="gr181" draw:text-style-name="P87" svg:width="1.211cm" svg:height="0.463cm" draw:transform="rotate (-1.5707963267949) translate (2.59820833333333cm 0.497416666666667cm)"><draw:text-box><text:p text:style-name="P86"><text:span text:style-name="T50">0,4 cm</text:span></text:p></draw:text-box></draw:frame></draw:g></text:span></text:span></text:p>
                  </text:list-item>
                </text:list>
              </text:list-item>
            </text:list>
          </table:table-cell>
          <table:table-cell table:style-name="Tableau9.B4" office:value-type="string">
            <text:p text:style-name="P49">Aire de la base : </text:p>
            <text:p text:style-name="_5f_Paragraphe_20_livret_20_réponse_20_élève"><text:span text:style-name="_5f_pointillés_20_gris">…..............................................</text:span></text:p>
            <text:p text:style-name="P49">Volume du cylindre :</text:p>
            <text:p text:style-name="_5f_Paragraphe_20_livret_20_réponse_20_élève"><text:span text:style-name="_5f_pointillés_20_gris">…..............................................</text:span></text:p>
          </table:table-cell>
        </table:table-row>
      </table:table>
      <text:list xml:id="list152110073172625" text:continue-numbering="true" text:style-name="_5f_Numérotation_20_des_20_exercices_20_livrets">
        <text:list-item>
          <text:p text:style-name="P58"><text:span text:style-name="_5f_livret"><text:span text:style-name="T19">Calcule les volumes des solides suivants.</text:span></text:span></text:p>
          <text:list>
            <text:list-item>
              <text:p text:style-name="P84"><text:span text:style-name="_5f_livret"><text:span text:style-name="T19">Un prisme droit à base rectangulaire de 6,1 cm de long ; 42 mm de large et 7 cm de hauteur.</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073167845" text:continue-numbering="true" text:style-name="_5f_Numérotation_20_des_20_exercices_20_livrets">
        <text:list-item>
          <text:list>
            <text:list-item>
              <text:p text:style-name="P84"><text:span text:style-name="_5f_livret"><text:span text:style-name="T19">Un prisme droit de 0,5 dm de hauteur. Le triangle de base a un côté de 0,3 dm et la hauteur relative à ce côté est de 1,3 dm.</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073181935" text:continue-numbering="true" text:style-name="_5f_Numérotation_20_des_20_exercices_20_livrets">
        <text:list-item>
          <text:list>
            <text:list-item>
              <text:p text:style-name="P84"><text:span text:style-name="_5f_livret"><text:span text:style-name="T19">Un cylindre de révolution de 54 mm de hauteur et 2,2 cm de diamètre de base.</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073180013" text:continue-numbering="true" text:style-name="_5f_Numérotation_20_des_20_exercices_20_livrets">
        <text:list-item>
          <text:p text:style-name="P67"><text:span text:style-name="_5f_Consigne"><text:span text:style-name="T43">Calcule le volume de chaque solide suivant. (Tu donneras la valeur exacte puis une valeur arrondie au mm</text:span></text:span><text:span text:style-name="_5f_Consigne"><text:span text:style-name="T10">3</text:span></text:span><text:span text:style-name="_5f_Consigne"><text:span text:style-name="T25">.)</text:span></text:span></text:p>
          <text:list>
            <text:list-item>
              <text:p text:style-name="P77"><text:span text:style-name="_5f_Consigne"><text:span text:style-name="T43"><text:tab/></text:span></text:span><text:span text:style-name="_5f_Consigne"><text:span text:style-name="T43"><draw:g text:anchor-type="as-char" draw:z-index="2" draw:style-name="gr43"><draw:ellipse draw:style-name="gr44" draw:text-style-name="P90" svg:width="2.509cm" svg:height="0.974cm" svg:x="0.005cm" svg:y="2.078cm"><text:p/></draw:ellipse><draw:rect draw:style-name="gr45" draw:text-style-name="P90" svg:width="2.516cm" svg:height="1.218cm" svg:x="0cm" svg:y="1.378cm"><text:p/></draw:rect><draw:ellipse draw:style-name="gr46" draw:text-style-name="P90" svg:width="2.507cm" svg:height="0.974cm" svg:x="0.007cm" svg:y="0.878cm"><text:p/></draw:ellipse><draw:line draw:style-name="gr47" draw:text-style-name="P90" svg:x1="0.006cm" svg:y1="1.353cm" svg:x2="0.005cm" svg:y2="2.577cm"><text:p/></draw:line><draw:line draw:style-name="gr48" draw:text-style-name="P90" svg:x1="2.516cm" svg:y1="1.406cm" svg:x2="2.506cm" svg:y2="2.635cm"><text:p/></draw:line><draw:ellipse draw:style-name="gr49" draw:text-style-name="P90" svg:width="2.001cm" svg:height="0.777cm" svg:x="0.259cm" svg:y="0.954cm"><text:p/></draw:ellipse><draw:path draw:style-name="gr50" draw:text-style-name="P90" svg:width="2.017cm" svg:height="0.994cm" svg:x="0.249cm" svg:y="0.4cm" svg:viewBox="0 0 2018 995" svg:d="M0 17c2007-34 2018-6 2018-6l-6 984-2007-40z"><text:p/></draw:path><draw:ellipse draw:style-name="gr51" draw:text-style-name="P90" svg:width="1.999cm" svg:height="0.775cm" svg:x="0.261cm" svg:y="0cm"><text:p/></draw:ellipse><draw:line draw:style-name="gr52" draw:text-style-name="P90" svg:x1="0.26cm" svg:y1="0.378cm" svg:x2="0.266cm" svg:y2="1.355cm"><text:p/></draw:line><draw:line draw:style-name="gr53" draw:text-style-name="P90" svg:x1="2.254cm" svg:y1="0.378cm" svg:x2="2.254cm" svg:y2="1.398cm"><text:p/></draw:line><draw:line draw:style-name="gr54" draw:text-style-name="P85" svg:x1="0.254cm" svg:y1="0.383cm" svg:x2="2.244cm" svg:y2="0.383cm"><text:p/></draw:line><draw:frame draw:style-name="gr55" draw:text-style-name="P87" svg:width="0.876cm" svg:height="0.414cm" svg:x="0.855cm" svg:y="0.342cm"><draw:text-box><text:p text:style-name="P86"><text:span text:style-name="T50">3 cm</text:span></text:p></draw:text-box></draw:frame><draw:line draw:style-name="gr56" draw:text-style-name="P85" svg:x1="2.72cm" svg:y1="0.378cm" svg:x2="2.72cm" svg:y2="1.398cm"><text:p/></draw:line><draw:frame draw:style-name="gr57" draw:text-style-name="P87" svg:width="0.876cm" svg:height="0.414cm" draw:transform="rotate (-1.5707963267949) translate (3.254375cm 0.449791666666667cm)"><draw:text-box><text:p text:style-name="P86"><text:span text:style-name="T50">1 cm</text:span></text:p></draw:text-box></draw:frame><draw:line draw:style-name="gr58" draw:text-style-name="P85" svg:x1="2.716cm" svg:y1="1.407cm" svg:x2="2.706cm" svg:y2="2.636cm"><text:p/></draw:line><draw:frame draw:style-name="gr59" draw:text-style-name="P87" svg:width="0.876cm" svg:height="0.414cm" draw:transform="rotate (-1.5707963267949) translate (3.254375cm 1.55398611111111cm)"><draw:text-box><text:p text:style-name="P86"><text:span text:style-name="T50">2 cm</text:span></text:p></draw:text-box></draw:frame><draw:line draw:style-name="gr60" draw:text-style-name="P85" svg:x1="0cm" svg:y1="2.588cm" svg:x2="2.516cm" svg:y2="2.588cm"><text:p/></draw:line><draw:frame draw:style-name="gr61" draw:text-style-name="P87" svg:width="0.876cm" svg:height="0.414cm" svg:x="0.82cm" svg:y="2.17cm"><draw:text-box><text:p text:style-name="P86"><text:span text:style-name="T50">4 cm</text:span></text:p></draw:text-box></draw:frame></draw:g></text:span></text:span></text:p>
            </text:list-item>
          </text:list>
        </text:list-item>
      </text:list>
      <text:p text:style-name="_5f_Paragraphe_20_livret_20_réponse_20_élève"><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list xml:id="list152110088158930" text:continue-numbering="true" text:style-name="_5f_Numérotation_20_des_20_exercices_20_livrets">
        <text:list-item>
          <text:list>
            <text:list-item>
              <text:p text:style-name="P73"><text:span text:style-name="_5f_livret">Parallélépipède troué par un cylindre de révolution.<text:tab/></text:span><text:span text:style-name="_5f_livret"><draw:g text:anchor-type="as-char" draw:z-index="3" draw:style-name="gr43"><draw:rect draw:style-name="gr62" draw:text-style-name="P90" svg:width="5.017cm" svg:height="1.987cm" svg:x="0.51cm" svg:y="1.192cm"><text:p/></draw:rect><draw:line draw:style-name="gr63" draw:text-style-name="P90" svg:x1="0.512cm" svg:y1="1.19cm" svg:x2="1.72cm" svg:y2="0.181cm"><text:p/></draw:line><draw:line draw:style-name="gr64" draw:text-style-name="P90" svg:x1="0.503cm" svg:y1="3.184cm" svg:x2="1.711cm" svg:y2="2.175cm"><text:p/></draw:line><draw:line draw:style-name="gr65" draw:text-style-name="P90" svg:x1="5.522cm" svg:y1="3.184cm" svg:x2="6.73cm" svg:y2="2.175cm"><text:p/></draw:line><draw:line draw:style-name="gr66" draw:text-style-name="P90" svg:x1="5.506cm" svg:y1="1.2cm" svg:x2="6.714cm" svg:y2="0.206cm"><text:p/></draw:line><draw:line draw:style-name="gr67" draw:text-style-name="P90" svg:x1="1.72cm" svg:y1="0.181cm" svg:x2="6.714cm" svg:y2="0.181cm"><text:p/></draw:line><draw:line draw:style-name="gr68" draw:text-style-name="P90" svg:x1="1.72cm" svg:y1="2.174cm" svg:x2="6.714cm" svg:y2="2.174cm"><text:p/></draw:line><draw:line draw:style-name="gr69" draw:text-style-name="P90" svg:x1="1.72cm" svg:y1="0.181cm" svg:x2="1.72cm" svg:y2="2.157cm"><text:p/></draw:line><draw:line draw:style-name="gr70" draw:text-style-name="P90" svg:x1="6.722cm" svg:y1="0.198cm" svg:x2="6.722cm" svg:y2="2.174cm"><text:p/></draw:line><draw:ellipse draw:style-name="gr71" draw:text-style-name="P90" svg:width="2.678cm" svg:height="0.999cm" draw:transform="skewX (0.875980751575954) translate (3.73415277777778cm 0.183444444444444cm)"><text:p/></draw:ellipse><draw:ellipse draw:style-name="gr72" draw:text-style-name="P90" svg:width="2.678cm" svg:height="0.997cm" draw:transform="skewX (0.877551547902749) translate (3.73415277777778cm 2.17663888888889cm)"><text:p/></draw:ellipse><draw:line draw:style-name="gr73" draw:text-style-name="P90" svg:x1="3.01cm" svg:y1="2.873cm" svg:x2="3.01cm" svg:y2="0.874cm"><text:p/></draw:line><draw:line draw:style-name="gr74" draw:text-style-name="P90" svg:x1="5.938cm" svg:y1="2.492cm" svg:x2="5.938cm" svg:y2="0.493cm"><text:p/></draw:line><draw:rect draw:style-name="gr75" draw:text-style-name="P90" svg:width="5.017cm" svg:height="1.987cm" svg:x="0.524cm" svg:y="1.185cm"><text:p/></draw:rect><draw:line draw:style-name="gr76" draw:text-style-name="P90" svg:x1="0.527cm" svg:y1="1.183cm" svg:x2="1.735cm" svg:y2="0.174cm"><text:p/></draw:line><draw:line draw:style-name="gr77" draw:text-style-name="P90" svg:x1="5.521cm" svg:y1="1.193cm" svg:x2="6.729cm" svg:y2="0.199cm"><text:p/></draw:line><draw:line draw:style-name="gr78" draw:text-style-name="P90" svg:x1="1.735cm" svg:y1="0.174cm" svg:x2="6.729cm" svg:y2="0.174cm"><text:p/></draw:line><draw:polygon draw:style-name="gr79" draw:text-style-name="P90" svg:width="6.228cm" svg:height="1.018cm" svg:x="0.513cm" svg:y="0.168cm" svg:viewBox="0 0 6229 1019" draw:points="0,1019 5029,1019 6229,16 1216,0 1233,0"><text:p/></draw:polygon><draw:ellipse draw:style-name="gr80" draw:text-style-name="P90" svg:width="2.68cm" svg:height="0.999cm" draw:transform="skewX (0.875980751575954) translate (3.74826388888889cm 0.176388888888889cm)"><text:p/></draw:ellipse><draw:polygon draw:style-name="gr81" draw:text-style-name="P90" svg:width="1.18cm" svg:height="2.969cm" svg:x="5.542cm" svg:y="0.199cm" svg:viewBox="0 0 1181 2970" draw:points="0,990 0,2970 1181,1988 1181,0"><text:p/></draw:polygon><draw:frame draw:style-name="gr82" draw:text-style-name="P87" svg:width="1.211cm" svg:height="0.414cm" draw:transform="rotate (1.5707963267949) translate (0cm 2.78518055555556cm)"><draw:text-box><text:p text:style-name="P86"><text:span text:style-name="T50">3,2 cm</text:span></text:p></draw:text-box></draw:frame><draw:frame draw:style-name="gr83" draw:text-style-name="P87" svg:width="1.124cm" svg:height="0.414cm" svg:x="2.422cm" svg:y="3.261cm"><draw:text-box><text:p text:style-name="P86"><text:span text:style-name="T50">7 cm</text:span></text:p></draw:text-box></draw:frame><draw:frame draw:style-name="gr84" draw:text-style-name="P87" svg:width="1.211cm" svg:height="0.414cm" draw:transform="rotate (0.715759526242875) translate (0.280458333333333cm 0.79375cm)"><draw:text-box><text:p text:style-name="P86"><text:span text:style-name="T50">1,6 cm</text:span></text:p></draw:text-box></draw:frame></draw:g></text:span></text:p>
            </text:list-item>
          </text:list>
        </text:list-item>
      </text:list>
      <text:p text:style-name="_5f_Paragraphe_20_livret_20_réponse_20_élève"><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list xml:id="list152110104167608" text:continue-numbering="true" text:style-name="_5f_Numérotation_20_des_20_exercices_20_livrets">
        <text:list-item>
          <text:p text:style-name="P58"><text:span text:style-name="_5f_Consigne"><text:span text:style-name="T43">On considère des cylindres de rayon </text:span></text:span><text:span text:style-name="_5f_Consigne"><text:span text:style-name="T45">r</text:span></text:span><text:span text:style-name="_5f_Consigne"><text:span text:style-name="T43">, de diamètre </text:span></text:span><text:span text:style-name="_5f_Consigne"><text:span text:style-name="T45">D</text:span></text:span><text:span text:style-name="_5f_Consigne"><text:span text:style-name="T43"> et de hauteur </text:span></text:span><text:span text:style-name="_5f_Consigne"><text:span text:style-name="T45">h</text:span></text:span><text:span text:style-name="_5f_Consigne"><text:span text:style-name="T43">. Complète le tableau.</text:span></text:span></text:p>
        </text:list-item>
      </text:list>
      <table:table table:name="Tableau5" table:style-name="Tableau5">
        <table:table-column table:style-name="Tableau5.A"/>
        <table:table-column table:style-name="Tableau5.B" table:number-columns-repeated="3"/>
        <table:table-column table:style-name="Tableau5.E"/>
        <table:table-column table:style-name="Tableau5.F"/>
        <table:table-header-rows>
          <table:table-row table:style-name="Tableau5.1">
            <table:table-cell table:style-name="Tableau5.A1" office:value-type="string">
              <text:p text:style-name="P47"/>
            </table:table-cell>
            <table:table-cell table:style-name="Tableau5.B1" office:value-type="string">
              <text:p text:style-name="P46">r</text:p>
            </table:table-cell>
            <table:table-cell table:style-name="Tableau5.B1" office:value-type="string">
              <text:p text:style-name="P46">D</text:p>
            </table:table-cell>
            <table:table-cell table:style-name="Tableau5.B1" office:value-type="string">
              <text:p text:style-name="P46">h</text:p>
            </table:table-cell>
            <table:table-cell table:style-name="Tableau5.B1" office:value-type="string">
              <text:p text:style-name="P29">Volume <text:s/>exact</text:p>
            </table:table-cell>
            <table:table-cell table:style-name="Tableau5.F1" office:value-type="string">
              <text:p text:style-name="P29">Volume arrondi au centième</text:p>
            </table:table-cell>
          </table:table-row>
        </table:table-header-rows>
        <table:table-row table:style-name="Tableau5.2">
          <table:table-cell table:style-name="Tableau5.A1" office:value-type="string">
            <text:list xml:id="list152110104169975" text:continue-numbering="true" text:style-name="_5f_Numérotation_20_des_20_exercices_20_livrets">
              <text:list-item>
                <text:list>
                  <text:list-item>
                    <text:p text:style-name="P71"/>
                  </text:list-item>
                </text:list>
              </text:list-item>
            </text:list>
          </table:table-cell>
          <table:table-cell table:style-name="Tableau5.B2" office:value-type="string">
            <text:p text:style-name="P36">3 cm</text:p>
          </table:table-cell>
          <table:table-cell table:style-name="Tableau5.B2" office:value-type="string">
            <text:p text:style-name="P36"/>
          </table:table-cell>
          <table:table-cell table:style-name="Tableau5.B2" office:value-type="string">
            <text:p text:style-name="P36"/>
          </table:table-cell>
          <table:table-cell table:style-name="Tableau5.B2" office:value-type="string">
            <text:p text:style-name="P57"><text:span text:style-name="T23">45 </text:span><text:span text:style-name="corps"><text:span text:style-name="T33">π</text:span></text:span><text:span text:style-name="corps"><text:span text:style-name="T24"> cm</text:span></text:span><text:span text:style-name="corps"><text:span text:style-name="T9">3</text:span></text:span></text:p>
          </table:table-cell>
          <table:table-cell table:style-name="Tableau5.F2" office:value-type="string">
            <text:p text:style-name="P36"/>
          </table:table-cell>
        </table:table-row>
        <table:table-row table:style-name="Tableau5.2">
          <table:table-cell table:style-name="Tableau5.A1" office:value-type="string">
            <text:list xml:id="list152110104172311" text:continue-numbering="true" text:style-name="_5f_Numérotation_20_des_20_exercices_20_livrets">
              <text:list-item>
                <text:list>
                  <text:list-item>
                    <text:p text:style-name="P71"/>
                  </text:list-item>
                </text:list>
              </text:list-item>
            </text:list>
          </table:table-cell>
          <table:table-cell table:style-name="Tableau5.D6" office:value-type="string">
            <text:p text:style-name="P36"/>
          </table:table-cell>
          <table:table-cell table:style-name="Tableau5.B2" office:value-type="string">
            <text:p text:style-name="P36">3,8 cm</text:p>
          </table:table-cell>
          <table:table-cell table:style-name="Tableau5.D6" office:value-type="string">
            <text:p text:style-name="P36">4 dm</text:p>
          </table:table-cell>
          <table:table-cell table:style-name="Tableau5.E6" office:value-type="string">
            <text:p text:style-name="P57"><text:span text:style-name="_5f_pointillés_20_gris"><text:span text:style-name="T21">….......</text:span></text:span><text:span text:style-name="corps"><text:span text:style-name="T24"> cm</text:span></text:span><text:span text:style-name="corps"><text:span text:style-name="T9">3</text:span></text:span></text:p>
          </table:table-cell>
          <table:table-cell table:style-name="Tableau5.F6" office:value-type="string">
            <text:p text:style-name="P36"/>
          </table:table-cell>
        </table:table-row>
        <table:table-row table:style-name="Tableau5.2">
          <table:table-cell table:style-name="Tableau5.A1" office:value-type="string">
            <text:list xml:id="list152110104164365" text:continue-numbering="true" text:style-name="_5f_Numérotation_20_des_20_exercices_20_livrets">
              <text:list-item>
                <text:list>
                  <text:list-item>
                    <text:p text:style-name="P71"/>
                  </text:list-item>
                </text:list>
              </text:list-item>
            </text:list>
          </table:table-cell>
          <table:table-cell table:style-name="Tableau5.D6" office:value-type="string">
            <text:p text:style-name="P36"/>
          </table:table-cell>
          <table:table-cell table:style-name="Tableau5.B2" office:value-type="string">
            <text:p text:style-name="P36"/>
          </table:table-cell>
          <table:table-cell table:style-name="Tableau5.D6" office:value-type="string">
            <text:p text:style-name="P36">8 dm</text:p>
          </table:table-cell>
          <table:table-cell table:style-name="Tableau5.E6" office:value-type="string">
            <text:p text:style-name="P57"><text:span text:style-name="T23">392 </text:span><text:span text:style-name="corps"><text:span text:style-name="T33">π</text:span></text:span><text:span text:style-name="corps"><text:span text:style-name="T24"> dm</text:span></text:span><text:span text:style-name="corps"><text:span text:style-name="T9">3</text:span></text:span></text:p>
          </table:table-cell>
          <table:table-cell table:style-name="Tableau5.F6" office:value-type="string">
            <text:p text:style-name="P36"/>
          </table:table-cell>
        </table:table-row>
        <table:table-row table:style-name="Tableau5.2">
          <table:table-cell table:style-name="Tableau5.A1" office:value-type="string">
            <text:list xml:id="list152110104158042" text:continue-numbering="true" text:style-name="_5f_Numérotation_20_des_20_exercices_20_livrets">
              <text:list-item>
                <text:list>
                  <text:list-item>
                    <text:p text:style-name="P71"/>
                  </text:list-item>
                </text:list>
              </text:list-item>
            </text:list>
          </table:table-cell>
          <table:table-cell table:style-name="Tableau5.D6" office:value-type="string">
            <text:p text:style-name="P36">2 m</text:p>
          </table:table-cell>
          <table:table-cell table:style-name="Tableau5.B2" office:value-type="string">
            <text:p text:style-name="P36"/>
          </table:table-cell>
          <table:table-cell table:style-name="Tableau5.D6" office:value-type="string">
            <text:p text:style-name="P36"/>
          </table:table-cell>
          <table:table-cell table:style-name="Tableau5.E6" office:value-type="string">
            <text:p text:style-name="P57"><text:span text:style-name="T23">25,2 </text:span><text:span text:style-name="corps"><text:span text:style-name="T33">π</text:span></text:span><text:span text:style-name="corps"><text:span text:style-name="T24"> m</text:span></text:span><text:span text:style-name="corps"><text:span text:style-name="T9">3</text:span></text:span></text:p>
          </table:table-cell>
          <table:table-cell table:style-name="Tableau5.F6" office:value-type="string">
            <text:p text:style-name="P36"/>
          </table:table-cell>
        </table:table-row>
        <table:table-row table:style-name="Tableau5.2">
          <table:table-cell table:style-name="Tableau5.A1" office:value-type="string">
            <text:list xml:id="list152110104153433" text:continue-numbering="true" text:style-name="_5f_Numérotation_20_des_20_exercices_20_livrets">
              <text:list-item>
                <text:list>
                  <text:list-item>
                    <text:p text:style-name="P71"/>
                  </text:list-item>
                </text:list>
              </text:list-item>
            </text:list>
          </table:table-cell>
          <table:table-cell table:style-name="Tableau5.D6" office:value-type="string">
            <text:p text:style-name="P36"/>
          </table:table-cell>
          <table:table-cell table:style-name="Tableau5.D6" office:value-type="string">
            <text:p text:style-name="P36"/>
          </table:table-cell>
          <table:table-cell table:style-name="Tableau5.D6" office:value-type="string">
            <text:p text:style-name="P36"/>
          </table:table-cell>
          <table:table-cell table:style-name="Tableau5.E6" office:value-type="string">
            <text:p text:style-name="P57"><text:span text:style-name="T23">36 </text:span><text:span text:style-name="corps"><text:span text:style-name="T33">π</text:span></text:span><text:span text:style-name="corps"><text:span text:style-name="T24"> dam</text:span></text:span><text:span text:style-name="corps"><text:span text:style-name="T9">3</text:span></text:span></text:p>
          </table:table-cell>
          <table:table-cell table:style-name="Tableau5.F6" office:value-type="string">
            <text:p text:style-name="P36"/>
          </table:table-cell>
        </table:table-row>
      </table:table>
      <text:list xml:id="list152110104170584" text:continue-numbering="true" text:style-name="_5f_Numérotation_20_des_20_exercices_20_livrets">
        <text:list-item>
          <text:p text:style-name="P58"><text:span text:style-name="_5f_Consigne"><text:span text:style-name="T43">Pour un chantier, un maçon doit construire quatre colonnes en béton de forme cylindrique, de 50 cm</text:span></text:span><text:span text:style-name="_5f_Consigne"><text:span text:style-name="T31"> de rayon et de 4 m de hauteur.</text:span></text:span></text:p>
          <text:list>
            <text:list-item>
              <text:p text:style-name="P84">Quel est le volume d'une colonne (au centième de <text:span text:style-name="corps"><text:span text:style-name="T24">m</text:span></text:span><text:span text:style-name="corps"><text:span text:style-name="T9">3</text:span></text:span><text:span text:style-name="corps"><text:span text:style-name="T24"> près)</text:span></text:span>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P48"><text:span text:style-name="corps"><text:span text:style-name="T32">Pour 1 m</text:span></text:span><text:span text:style-name="corps"><text:span text:style-name="T12">3</text:span></text:span><text:span text:style-name="corps"><text:span text:style-name="T32"> de béton, il faut :</text:span></text:span></text:p>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30">ciment</text:p>
            </table:table-cell>
            <table:table-cell table:style-name="Tableau7.A1" office:value-type="string">
              <text:p text:style-name="P30">sable</text:p>
            </table:table-cell>
            <table:table-cell table:style-name="Tableau7.A1" office:value-type="string">
              <text:p text:style-name="P30">gravillons</text:p>
            </table:table-cell>
            <table:table-cell table:style-name="Tableau7.D1" office:value-type="string">
              <text:p text:style-name="P30">eau</text:p>
            </table:table-cell>
          </table:table-row>
        </table:table-header-rows>
        <table:table-row>
          <table:table-cell table:style-name="Tableau7.A2" office:value-type="string">
            <text:p text:style-name="P28">400 kg</text:p>
          </table:table-cell>
          <table:table-cell table:style-name="Tableau7.A2" office:value-type="string">
            <text:p text:style-name="P28">460 L</text:p>
          </table:table-cell>
          <table:table-cell table:style-name="Tableau7.A2" office:value-type="string">
            <text:p text:style-name="P28">780 L</text:p>
          </table:table-cell>
          <table:table-cell table:style-name="Tableau7.D2" office:value-type="string">
            <text:p text:style-name="P28">200 L</text:p>
          </table:table-cell>
        </table:table-row>
      </table:table>
      <text:list xml:id="list152110104163925" text:continue-numbering="true" text:style-name="_5f_Numérotation_20_des_20_exercices_20_livrets">
        <text:list-item>
          <text:list>
            <text:list-item>
              <text:p text:style-name="P72"><text:span text:style-name="corps"><text:span text:style-name="T32">Donne alors la quantité de ciment, de sable, de gravillons et d'eau nécessaire pour les </text:span></text:span><text:span text:style-name="_5f_Consigne"><text:span text:style-name="T31">quatre</text:span></text:span><text:span text:style-name="corps"><text:span text:style-name="T32"> colonnes.</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 text:style-name="T21">…..............................................................................</text:span></text:span></text:p>
      <text:p text:style-name="_5f_Paragraphe_20_livret_20_réponse_20_élève"><text:span text:style-name="_5f_pointillés_20_gris"><text:span text:style-name="T21">…..............................................................................</text:span></text:span></text:p>
      <text:list xml:id="list152110119163745" text:continue-numbering="true" text:style-name="_5f_Numérotation_20_des_20_exercices_20_livrets">
        <text:list-item>
          <text:p text:style-name="P64"><draw:g text:anchor-type="paragraph" draw:z-index="4" draw:style-name="gr85"><draw:ellipse draw:style-name="gr86" draw:text-style-name="P91" svg:width="1.119cm" svg:height="0.616cm" svg:x="7.364cm" svg:y="4.312cm"><text:p/></draw:ellipse><draw:ellipse draw:style-name="gr86" draw:text-style-name="P91" svg:width="1.959cm" svg:height="0.438cm" svg:x="4.845cm" svg:y="3.988cm"><text:p/></draw:ellipse><draw:ellipse draw:style-name="gr86" draw:text-style-name="P91" svg:width="1.962cm" svg:height="0.2cm" svg:x="1.866cm" svg:y="4.148cm"><text:p/></draw:ellipse><draw:ellipse draw:style-name="gr86" draw:text-style-name="P91" svg:width="1.117cm" svg:height="0.496cm" svg:x="0.002cm" svg:y="4.432cm"><text:p/></draw:ellipse><draw:line draw:style-name="gr87" draw:text-style-name="P85" svg:x1="7.389cm" svg:y1="2.085cm" svg:x2="8.498cm" svg:y2="2.055cm"><text:p/></draw:line><draw:frame draw:style-name="gr88" draw:text-style-name="P87" svg:width="0.876cm" svg:height="0.414cm" svg:x="7.497cm" svg:y="1.439cm"><draw:text-box><text:p text:style-name="P86"><text:span text:style-name="T52">8 cm</text:span></text:p></draw:text-box></draw:frame><draw:line draw:style-name="gr89" draw:text-style-name="P91" svg:x1="7.364cm" svg:y1="2.099cm" svg:x2="7.364cm" svg:y2="4.605cm"><text:p/></draw:line><draw:line draw:style-name="gr90" draw:text-style-name="P91" svg:x1="8.481cm" svg:y1="2.085cm" svg:x2="8.481cm" svg:y2="4.59cm"><text:p/></draw:line><draw:line draw:style-name="gr91" draw:text-style-name="P85" svg:x1="8.625cm" svg:y1="4.563cm" svg:x2="8.625cm" svg:y2="2.159cm"><text:p/></draw:line><draw:ellipse draw:style-name="gr92" draw:text-style-name="P91" svg:width="1.119cm" svg:height="0.597cm" draw:transform="rotate (-3.14159265358979) translate (8.47901388888889cm 4.92125cm)" draw:kind="arc" draw:start-angle="358.93" draw:end-angle="178.51"><text:p/></draw:ellipse><draw:frame draw:style-name="gr93" draw:text-style-name="P87" svg:width="1.101cm" svg:height="0.414cm" draw:transform="rotate (-1.5707963267949) translate (9.032875cm 2.81693055555556cm)"><draw:text-box><text:p text:style-name="P86"><text:span text:style-name="T52">10 cm</text:span></text:p></draw:text-box></draw:frame><draw:line draw:style-name="gr94" draw:text-style-name="P85" svg:x1="0.004cm" svg:y1="2.638cm" svg:x2="1.134cm" svg:y2="2.623cm"><text:p/></draw:line><draw:frame draw:style-name="gr95" draw:text-style-name="P87" svg:width="0.876cm" svg:height="0.414cm" svg:x="0.22cm" svg:y="2.035cm"><draw:text-box><text:p text:style-name="P86"><text:span text:style-name="T52">8 cm</text:span></text:p></draw:text-box></draw:frame><draw:line draw:style-name="gr96" draw:text-style-name="P91" svg:x1="0cm" svg:y1="2.653cm" svg:x2="0cm" svg:y2="4.671cm"><text:p/></draw:line><draw:line draw:style-name="gr97" draw:text-style-name="P91" svg:x1="1.117cm" svg:y1="2.637cm" svg:x2="1.117cm" svg:y2="4.655cm"><text:p/></draw:line><draw:line draw:style-name="gr98" draw:text-style-name="P85" svg:x1="1.261cm" svg:y1="4.632cm" svg:x2="1.261cm" svg:y2="2.697cm"><text:p/></draw:line><draw:ellipse draw:style-name="gr99" draw:text-style-name="P91" svg:width="1.117cm" svg:height="0.482cm" draw:transform="rotate (-3.14159265358979) translate (1.11654166666667cm 4.92301388888889cm)" draw:kind="arc" draw:start-angle="358.93" draw:end-angle="178.51"><text:p/></draw:ellipse><draw:frame draw:style-name="gr100" draw:text-style-name="P87" svg:width="0.876cm" svg:height="0.414cm" draw:transform="rotate (-1.5707963267949) translate (1.666875cm 3.24202777777778cm)"><draw:text-box><text:p text:style-name="P86"><text:span text:style-name="T52">8 cm</text:span></text:p></draw:text-box></draw:frame><draw:ellipse draw:style-name="gr101" draw:text-style-name="P92" svg:width="1.117cm" svg:height="0.496cm" svg:x="0.002cm" svg:y="2.386cm"><text:p/></draw:ellipse><draw:line draw:style-name="gr102" draw:text-style-name="P85" svg:x1="2.822cm" svg:y1="3.436cm" svg:x2="3.85cm" svg:y2="3.429cm"><text:p/></draw:line><draw:frame draw:style-name="gr103" draw:text-style-name="P87" svg:width="0.876cm" svg:height="0.414cm" svg:x="2.946cm" svg:y="2.924cm"><draw:text-box><text:p text:style-name="P86"><text:span text:style-name="T52">4 cm</text:span></text:p></draw:text-box></draw:frame><draw:line draw:style-name="gr104" draw:text-style-name="P91" svg:x1="1.864cm" svg:y1="3.445cm" svg:x2="1.864cm" svg:y2="4.246cm"><text:p/></draw:line><draw:line draw:style-name="gr105" draw:text-style-name="P91" svg:x1="3.822cm" svg:y1="3.436cm" svg:x2="3.822cm" svg:y2="4.237cm"><text:p/></draw:line><draw:line draw:style-name="gr106" draw:text-style-name="P85" svg:x1="4.076cm" svg:y1="4.228cm" svg:x2="4.076cm" svg:y2="3.459cm"><text:p/></draw:line><draw:ellipse draw:style-name="gr107" draw:text-style-name="P91" svg:width="1.96cm" svg:height="0.191cm" draw:transform="rotate (-3.14159265358979) translate (3.82234722222222cm 4.34093055555556cm)" draw:kind="arc" draw:start-angle="358.93" draw:end-angle="178.51"><text:p/></draw:ellipse><draw:frame draw:style-name="gr108" draw:text-style-name="P87" svg:width="0.876cm" svg:height="0.414cm" draw:transform="rotate (-1.5707963267949) translate (4.59845833333333cm 3.413125cm)"><draw:text-box><text:p text:style-name="P86"><text:span text:style-name="T52">1 cm</text:span></text:p></draw:text-box></draw:frame><draw:ellipse draw:style-name="gr109" draw:text-style-name="P92" svg:width="1.96cm" svg:height="0.2cm" svg:x="1.864cm" svg:y="3.326cm"><text:p/></draw:ellipse><draw:line draw:style-name="gr110" draw:text-style-name="P85" svg:x1="5.789cm" svg:y1="2.205cm" svg:x2="6.823cm" svg:y2="2.209cm"><text:p/></draw:line><draw:frame draw:style-name="gr111" draw:text-style-name="P87" svg:width="0.876cm" svg:height="0.414cm" svg:x="5.893cm" svg:y="1.6cm"><draw:text-box><text:p text:style-name="P86"><text:span text:style-name="T52">4 cm</text:span></text:p></draw:text-box></draw:frame><draw:line draw:style-name="gr112" draw:text-style-name="P85" svg:x1="6.927cm" svg:y1="4.233cm" svg:x2="6.935cm" svg:y2="2.182cm"><text:p/></draw:line><draw:ellipse draw:style-name="gr113" draw:text-style-name="P91" svg:width="1.953cm" svg:height="0.422cm" draw:transform="rotate (-3.14159265358979) translate (6.79979166666667cm 4.42559722222222cm)" draw:kind="arc" draw:start-angle="358.93" draw:end-angle="184.74"><text:p/></draw:ellipse><draw:frame draw:style-name="gr114" draw:text-style-name="P87" svg:width="0.876cm" svg:height="0.414cm" draw:transform="rotate (-1.5707963267949) translate (7.33248611111111cm 2.87513888888889cm)"><draw:text-box><text:p text:style-name="P86"><text:span text:style-name="T52">5 cm</text:span></text:p></draw:text-box></draw:frame><draw:ellipse draw:style-name="gr115" draw:text-style-name="P92" svg:width="1.959cm" svg:height="0.586cm" svg:x="4.845cm" svg:y="1.926cm"><text:p/></draw:ellipse><draw:ellipse draw:style-name="gr116" draw:text-style-name="P92" svg:width="1.119cm" svg:height="0.616cm" svg:x="7.364cm" svg:y="1.788cm"><text:p/></draw:ellipse><draw:line draw:style-name="gr117" draw:text-style-name="P91" svg:x1="4.843cm" svg:y1="2.219cm" svg:x2="4.843cm" svg:y2="4.237cm"><text:p/></draw:line><draw:line draw:style-name="gr118" draw:text-style-name="P91" svg:x1="6.813cm" svg:y1="2.219cm" svg:x2="6.813cm" svg:y2="4.237cm"><text:p/></draw:line><draw:frame draw:style-name="gr119" draw:text-style-name="P93" svg:width="0.376cm" svg:height="0.414cm" svg:x="0.383cm" svg:y="3.556cm"><draw:text-box><text:p text:style-name="P86"><text:span text:style-name="T53">a.</text:span></text:p></draw:text-box></draw:frame><draw:frame draw:style-name="gr120" draw:text-style-name="P93" svg:width="0.389cm" svg:height="0.414cm" svg:x="2.674cm" svg:y="3.653cm"><draw:text-box><text:p text:style-name="P86"><text:span text:style-name="T53">b.</text:span></text:p></draw:text-box></draw:frame><draw:frame draw:style-name="gr121" draw:text-style-name="P93" svg:width="0.346cm" svg:height="0.414cm" svg:x="5.68cm" svg:y="3.085cm"><draw:text-box><text:p text:style-name="P86"><text:span text:style-name="T53">c.</text:span></text:p></draw:text-box></draw:frame><draw:frame draw:style-name="gr122" draw:text-style-name="P93" svg:width="0.389cm" svg:height="0.414cm" svg:x="7.761cm" svg:y="3.171cm"><draw:text-box><text:p text:style-name="P86"><text:span text:style-name="T53">d.</text:span></text:p></draw:text-box></draw:frame></draw:g><text:span text:style-name="corps"><text:span text:style-name="T43">Sans faire de calculs, range les cylindres de révolution dans l'ordre croissant de leur volume. Explique ta réponse.</text:span></text:span></text:p>
        </text:list-item>
      </text:list>
      <text:p text:style-name="P39"/>
      <text:p text:style-name="P39"/>
      <text:p text:style-name="P39"/>
      <text:p text:style-name="P55"/>
      <text:p text:style-name="P39"/>
      <text:p text:style-name="P39"/>
      <text:p text:style-name="P33"><text:span text:style-name="_5f_pointillés_20_gris"/></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135160613" text:continue-numbering="true" text:style-name="_5f_Numérotation_20_des_20_exercices_20_livrets">
        <text:list-item>
          <text:p text:style-name="P58"><text:span text:style-name="_5f_Consigne"><text:span text:style-name="T43">Paul dispose de deux seaux d'exactement <text:s text:c="3"/>3 et 5 litres. Chaque seau a une forme cylindrique et l'aire de leur base est de 200 cm</text:span></text:span><text:span text:style-name="_5f_Consigne"><text:span text:style-name="T13">2</text:span></text:span><text:span text:style-name="_5f_Consigne"><text:span text:style-name="T31">.</text:span></text:span></text:p>
          <text:list>
            <text:list-item>
              <text:p text:style-name="P72"><text:span text:style-name="corps"><text:span text:style-name="T32">Calcule la hauteur de chacun de ces seaux.</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 text:style-name="T21">…..............................................................................</text:span></text:span></text:p>
      <text:list xml:id="list152110135160465" text:continue-numbering="true" text:style-name="_5f_Numérotation_20_des_20_exercices_20_livrets">
        <text:list-item>
          <text:list>
            <text:list-item>
              <text:p text:style-name="P72"><text:span text:style-name="corps"><text:span text:style-name="T42">Comment va procéder Paul pour obtenir 4 L en utilisant uniquement ses seaux de 3 L et 5 L?</text:span></text:span></text:p>
            </text:list-item>
          </text:list>
        </text:list-item>
      </text:list>
      <text:p text:style-name="P34"><text:span text:style-name="_5f_pointillés_20_gris">…...............................................................................................................................................................</text:span></text:p>
      <text:list xml:id="list152110135169303" text:continue-list="list152110135160465" text:style-name="_5f_Numérotation_20_des_20_exercices_20_livrets">
        <text:list-item text:start-value="1">
          <text:p text:style-name="P66"><draw:g text:anchor-type="paragraph" draw:z-index="5" draw:style-name="gr123"><draw:line draw:style-name="gr124" draw:text-style-name="P89" svg:x1="4.126cm" svg:y1="1.719cm" svg:x2="4.126cm" svg:y2="3.594cm"><text:p/></draw:line><draw:line draw:style-name="gr124" draw:text-style-name="P89" svg:x1="4.126cm" svg:y1="3.595cm" svg:x2="6.939cm" svg:y2="3.595cm"><text:p/></draw:line><draw:line draw:style-name="gr124" draw:text-style-name="P89" svg:x1="6.94cm" svg:y1="1.719cm" svg:x2="6.94cm" svg:y2="3.594cm"><text:p/></draw:line><draw:line draw:style-name="gr124" draw:text-style-name="P89" svg:x1="4.126cm" svg:y1="1.719cm" svg:x2="5.532cm" svg:y2="0.781cm"><text:p/></draw:line><draw:line draw:style-name="gr124" draw:text-style-name="P89" svg:x1="5.533cm" svg:y1="0.781cm" svg:x2="6.941cm" svg:y2="1.719cm"><text:p/></draw:line><draw:line draw:style-name="gr124" draw:text-style-name="P89" svg:x1="5.533cm" svg:y1="0.781cm" svg:x2="6.941cm" svg:y2="0.313cm"><text:p/></draw:line><draw:line draw:style-name="gr124" draw:text-style-name="P89" svg:x1="6.94cm" svg:y1="1.717cm" svg:x2="8.346cm" svg:y2="1.249cm"><text:p/></draw:line><draw:line draw:style-name="gr124" draw:text-style-name="P89" svg:x1="6.94cm" svg:y1="3.595cm" svg:x2="8.346cm" svg:y2="3.127cm"><text:p/></draw:line><draw:line draw:style-name="gr124" draw:text-style-name="P89" svg:x1="6.94cm" svg:y1="0.313cm" svg:x2="8.346cm" svg:y2="1.251cm"><text:p/></draw:line><draw:line draw:style-name="gr124" draw:text-style-name="P89" svg:x1="8.347cm" svg:y1="1.249cm" svg:x2="8.347cm" svg:y2="3.124cm"><text:p/></draw:line><draw:line draw:style-name="gr124" draw:text-style-name="P89" svg:x1="4.126cm" svg:y1="1.717cm" svg:x2="5.532cm" svg:y2="1.249cm"><text:p/></draw:line><draw:line draw:style-name="gr125" draw:text-style-name="P89" svg:x1="6.274cm" svg:y1="1.249cm" svg:x2="8.346cm" svg:y2="1.249cm"><text:p/></draw:line><draw:line draw:style-name="gr124" draw:text-style-name="P89" svg:x1="5.533cm" svg:y1="1.249cm" svg:x2="6.227cm" svg:y2="1.25cm"><text:p/></draw:line><draw:line draw:style-name="gr125" draw:text-style-name="P89" svg:x1="5.89cm" svg:y1="1.013cm" svg:x2="6.94cm" svg:y2="0.313cm"><text:p/></draw:line><draw:line draw:style-name="gr124" draw:text-style-name="P89" svg:x1="5.533cm" svg:y1="1.252cm" svg:x2="5.89cm" svg:y2="1.014cm"><text:p/></draw:line><draw:line draw:style-name="gr124" draw:text-style-name="P89" svg:x1="5.533cm" svg:y1="1.249cm" svg:x2="5.533cm" svg:y2="3.124cm"><text:p/></draw:line><draw:line draw:style-name="gr124" draw:text-style-name="P89" svg:x1="4.126cm" svg:y1="3.595cm" svg:x2="5.532cm" svg:y2="3.127cm"><text:p/></draw:line><draw:line draw:style-name="gr125" draw:text-style-name="P89" svg:x1="6.94cm" svg:y1="3.127cm" svg:x2="8.346cm" svg:y2="3.127cm"><text:p/></draw:line><draw:line draw:style-name="gr124" draw:text-style-name="P89" svg:x1="5.533cm" svg:y1="3.127cm" svg:x2="6.941cm" svg:y2="3.127cm"><text:p/></draw:line><draw:polygon draw:style-name="gr126" draw:text-style-name="P89" svg:width="2.812cm" svg:height="1.405cm" svg:x="5.533cm" svg:y="0.313cm" svg:viewBox="0 0 2813 1406" draw:points="0,468 1408,0 2813,938 1408,1406"><text:p/></draw:polygon><draw:polygon draw:style-name="gr127" draw:text-style-name="P89" svg:width="1.762cm" svg:height="0.937cm" svg:x="4.126cm" svg:y="0.781cm" svg:viewBox="0 0 1763 938" draw:points="1406,0 0,938 1406,470 1763,232"><text:p/></draw:polygon><draw:line draw:style-name="gr128" draw:text-style-name="P85" svg:x1="4.126cm" svg:y1="4.066cm" svg:x2="6.939cm" svg:y2="4.066cm"><text:p/></draw:line><draw:line draw:style-name="gr128" draw:text-style-name="P85" svg:x1="7.275cm" svg:y1="3.982cm" svg:x2="8.683cm" svg:y2="3.512cm"><text:p/></draw:line><draw:line draw:style-name="gr128" draw:text-style-name="P85" svg:x1="3.659cm" svg:y1="1.719cm" svg:x2="3.659cm" svg:y2="3.594cm"><text:p/></draw:line><draw:line draw:style-name="gr124" draw:text-style-name="P89" svg:x1="6.94cm" svg:y1="3.595cm" svg:x2="8.346cm" svg:y2="3.127cm"><text:p/></draw:line><draw:line draw:style-name="gr128" draw:text-style-name="P85" svg:x1="3.891cm" svg:y1="1.499cm" svg:x2="5.299cm" svg:y2="0.561cm"><text:p/></draw:line><draw:line draw:style-name="gr128" draw:text-style-name="P85" svg:x1="8.817cm" svg:y1="0.313cm" svg:x2="8.817cm" svg:y2="1.251cm"><text:p/></draw:line><draw:line draw:style-name="gr125" draw:text-style-name="P89" svg:x1="6.94cm" svg:y1="0.313cm" svg:x2="8.815cm" svg:y2="0.313cm"><text:p/></draw:line><draw:line draw:style-name="gr125" draw:text-style-name="P89" svg:x1="8.347cm" svg:y1="1.249cm" svg:x2="8.817cm" svg:y2="1.249cm"><text:p/></draw:line><draw:frame draw:style-name="gr129" draw:text-style-name="P94" svg:width="0.526cm" svg:height="0.479cm" svg:x="5.32cm" svg:y="3.704cm"><draw:text-box><text:p text:style-name="P86"><text:span text:style-name="T54">90</text:span></text:p></draw:text-box></draw:frame><draw:frame draw:style-name="gr130" draw:text-style-name="P94" svg:width="0.526cm" svg:height="0.486cm" draw:transform="rotate (0.310145008079392) translate (7.62176388888889cm 3.44840277777778cm)"><draw:text-box><text:p text:style-name="P86"><text:span text:style-name="T54">40</text:span></text:p></draw:text-box></draw:frame><draw:frame draw:style-name="gr131" draw:text-style-name="P94" svg:width="0.528cm" svg:height="0.479cm" draw:transform="rotate (0.573166126354938) translate (4.16277777777778cm 0.786694444444444cm)"><draw:text-box><text:p text:style-name="P86"><text:span text:style-name="T54">53</text:span></text:p></draw:text-box></draw:frame><draw:frame draw:style-name="gr132" draw:text-style-name="P94" svg:width="0.525cm" svg:height="0.481cm" draw:transform="rotate (1.5707963267949) translate (8.34672222222222cm 0.986013888888889cm)"><draw:text-box><text:p text:style-name="P86"><text:span text:style-name="T54">28</text:span></text:p></draw:text-box></draw:frame><draw:frame draw:style-name="gr133" draw:text-style-name="P94" svg:width="0.526cm" svg:height="0.481cm" draw:transform="rotate (1.5707963267949) translate (3.27201388888889cm 2.86455555555556cm)"><draw:text-box><text:p text:style-name="P86"><text:span text:style-name="T54">60</text:span></text:p></draw:text-box></draw:frame><draw:line draw:style-name="gr38" draw:text-style-name="P90" svg:x1="4.826cm" svg:y1="1.162cm" svg:x2="4.938cm" svg:y2="1.29cm"><text:p/></draw:line><draw:line draw:style-name="gr38" draw:text-style-name="P90" svg:x1="4.883cm" svg:y1="1.132cm" svg:x2="4.995cm" svg:y2="1.26cm"><text:p/></draw:line><draw:line draw:style-name="gr38" draw:text-style-name="P90" svg:x1="6.299cm" svg:y1="1.2cm" svg:x2="6.187cm" svg:y2="1.328cm"><text:p/></draw:line><draw:line draw:style-name="gr38" draw:text-style-name="P90" svg:x1="6.242cm" svg:y1="1.171cm" svg:x2="6.13cm" svg:y2="1.299cm"><text:p/></draw:line></draw:g><text:span text:style-name="_5f_livret">Voici la représentation en perspective cavalière d'une maison de poupée. (Toutes les longueurs sont données en centimètres.)<text:line-break/></text:span><text:line-break/></text:p>
          <text:list>
            <text:list-item>
              <text:p text:style-name="P75">Calcule la surface de bois nécessaire pour réaliser le modèle ci-dessu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P32"><text:span text:style-name="_5f_pointillés_20_gris">…..............................................................................</text:span></text:p>
      <text:p text:style-name="_5f_Paragraphe_20_livret_20_réponse_20_élève"><text:span text:style-name="_5f_pointillés_20_gris">…...............................................................................................................................................................</text:span></text:p>
      <text:list xml:id="list152110166161943" text:continue-numbering="true" text:style-name="_5f_Numérotation_20_des_20_exercices_20_livrets">
        <text:list-item>
          <text:list>
            <text:list-item>
              <text:p text:style-name="P72"><text:span text:style-name="_5f_livret">Sachant que le contre-plaqué choisi coûte 28,90 € le m², calcule le montant de sa dépense.</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2110166173773" text:continue-numbering="true" text:style-name="_5f_Numérotation_20_des_20_exercices_20_livrets">
        <text:list-item>
          <text:list>
            <text:list-item>
              <text:p text:style-name="P72"><text:span text:style-name="_5f_livret">Calcule, au </text:span><text:span text:style-name="_5f_livret"><text:span text:style-name="T21">L</text:span></text:span><text:span text:style-name="_5f_livret"> près, le volume de la maiso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166174840" text:continue-numbering="true" text:style-name="_5f_Numérotation_20_des_20_exercices_20_livrets">
        <text:list-item>
          <text:p text:style-name="P58"><draw:g text:anchor-type="paragraph" draw:z-index="7" draw:style-name="gr134"><draw:line draw:style-name="gr135" draw:text-style-name="P90" svg:x1="6.93cm" svg:y1="3.615cm" svg:x2="8.525cm" svg:y2="3.615cm"><text:p/></draw:line><draw:line draw:style-name="gr136" draw:text-style-name="P90" svg:x1="6.939cm" svg:y1="3.612cm" svg:x2="6.939cm" svg:y2="1.618cm"><text:p/></draw:line><draw:line draw:style-name="gr137" draw:text-style-name="P90" svg:x1="8.517cm" svg:y1="3.615cm" svg:x2="8.517cm" svg:y2="1.621cm"><text:p/></draw:line><draw:line draw:style-name="gr138" draw:text-style-name="P90" svg:x1="6.93cm" svg:y1="1.628cm" svg:x2="8.525cm" svg:y2="1.628cm"><text:p/></draw:line><draw:circle draw:style-name="gr139" draw:text-style-name="P90" svg:width="1.579cm" svg:height="1.579cm" svg:x="6.939cm" svg:y="0.829cm" draw:kind="arc" draw:start-angle="359.94" draw:end-angle="180.84"><text:p/></draw:circle><draw:line draw:style-name="gr39" draw:text-style-name="P90" svg:x1="7.409cm" svg:y1="3.212cm" svg:x2="9.004cm" svg:y2="3.212cm"><text:p/></draw:line><draw:line draw:style-name="gr39" draw:text-style-name="P90" svg:x1="7.416cm" svg:y1="3.211cm" svg:x2="7.416cm" svg:y2="1.217cm"><text:p/></draw:line><draw:line draw:style-name="gr140" draw:text-style-name="P90" svg:x1="8.994cm" svg:y1="3.224cm" svg:x2="8.994cm" svg:y2="1.23cm"><text:p/></draw:line><draw:line draw:style-name="gr39" draw:text-style-name="P90" svg:x1="7.409cm" svg:y1="1.231cm" svg:x2="9.004cm" svg:y2="1.231cm"><text:p/></draw:line><draw:circle draw:style-name="gr39" draw:text-style-name="P90" svg:width="1.579cm" svg:height="1.579cm" svg:x="7.417cm" svg:y="0.43cm" draw:kind="arc" draw:start-angle="359.94" draw:end-angle="180.84"><text:p/></draw:circle><draw:line draw:style-name="gr39" draw:text-style-name="P90" svg:x1="6.937cm" svg:y1="1.624cm" svg:x2="7.415cm" svg:y2="1.217cm"><text:p/></draw:line><draw:line draw:style-name="gr39" draw:text-style-name="P90" svg:x1="6.948cm" svg:y1="3.604cm" svg:x2="7.426cm" svg:y2="3.197cm"><text:p/></draw:line><draw:line draw:style-name="gr38" draw:text-style-name="P90" svg:x1="8.521cm" svg:y1="3.612cm" svg:x2="8.999cm" svg:y2="3.205cm"><text:p/></draw:line><draw:line draw:style-name="gr38" draw:text-style-name="P90" svg:x1="8.509cm" svg:y1="1.632cm" svg:x2="8.987cm" svg:y2="1.225cm"><text:p/></draw:line><draw:circle draw:style-name="gr141" draw:text-style-name="P90" svg:width="1.579cm" svg:height="1.579cm" svg:x="7.417cm" svg:y="0.432cm" draw:kind="arc" draw:start-angle="359.94" draw:end-angle="132"><text:p/></draw:circle><draw:line draw:style-name="gr38" draw:text-style-name="P90" svg:x1="7.2cm" svg:y1="1.025cm" svg:x2="7.712cm" svg:y2="0.598cm"><text:p/></draw:line></draw:g><text:span text:style-name="_5f_livret"><text:span text:style-name="T20">Une borne kilométrique est un parallélépipède rectangle surmonté d'un demi‑cylindre. <text:line-break/>La hauteur totale de la borne est de 650 mm ; sa largeur est de 470 mm et sa profondeur est de 380 mm.</text:span></text:span></text:p>
          <text:list>
            <text:list-item>
              <text:p text:style-name="P84"><text:span text:style-name="_5f_livret"><text:span text:style-name="T20">Calcule le volume d'une borne.</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166159229" text:continue-numbering="true" text:style-name="_5f_Numérotation_20_des_20_exercices_20_livrets">
        <text:list-item>
          <text:list>
            <text:list-item>
              <text:p text:style-name="P84"><text:span text:style-name="_5f_livret"><text:span text:style-name="T20">Sur les routes nationales, le demi‑cylindre est rouge. Calcule la surface à peindre en rouge.</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166164494" text:continue-numbering="true" text:style-name="_5f_Numérotation_20_des_20_exercices_20_livrets">
        <text:list-item>
          <text:p text:style-name="P64"><text:span text:style-name="_5f_livret"><text:span text:style-name="T14">Voici la représentation en perspective cavalière d'une piscine. (Les proportions ne sont pas respectées.)</text:span></text:span></text:p>
        </text:list-item>
      </text:list>
      <text:p text:style-name="P44"><text:span text:style-name="corps"><text:span text:style-name="T44"><draw:g text:anchor-type="as-char" draw:z-index="38" draw:style-name="gr1"><draw:g draw:style-name="gr13"><draw:polygon draw:style-name="gr187" draw:text-style-name="P89" svg:width="6.055cm" svg:height="0.652cm" svg:x="0cm" svg:y="0.739cm" svg:viewBox="0 0 6056 653" draw:points="1456,653 998,637 596,590 283,521 75,433 0,329 75,225 284,135 603,64 1006,18 1342,2 1471,0 1471,0 4747,0 6056,327 5072,653"><text:p/></draw:polygon><draw:line draw:style-name="gr188" draw:text-style-name="P85" svg:x1="1.472cm" svg:y1="0.74cm" svg:x2="4.749cm" svg:y2="0.74cm"><text:p/></draw:line><draw:line draw:style-name="gr189" draw:text-style-name="P85" svg:x1="1.474cm" svg:y1="1.392cm" svg:x2="5.077cm" svg:y2="1.392cm"><text:p/></draw:line><draw:line draw:style-name="gr190" draw:text-style-name="P85" svg:x1="5.074cm" svg:y1="2.697cm" svg:x2="6.058cm" svg:y2="2.368cm"><text:p/></draw:line><draw:line draw:style-name="gr191" draw:text-style-name="P85" svg:x1="6.058cm" svg:y1="1.061cm" svg:x2="6.058cm" svg:y2="2.367cm"><text:p/></draw:line><draw:line draw:style-name="gr192" draw:text-style-name="P85" svg:x1="5.074cm" svg:y1="1.392cm" svg:x2="5.074cm" svg:y2="2.7cm"><text:p/></draw:line><draw:line draw:style-name="gr193" draw:text-style-name="P85" svg:x1="1.472cm" svg:y1="1.392cm" svg:x2="1.472cm" svg:y2="2.7cm"><text:p/></draw:line><draw:ellipse draw:style-name="gr194" draw:text-style-name="P85" svg:width="2.946cm" svg:height="0.664cm" draw:transform="skewX (-0.00523598775598299) rotate (0.00122173047639603) translate (0.00176388888888889cm 0.737277777777778cm)" draw:kind="arc" draw:start-angle="90.03" draw:end-angle="269.42"><text:p/></draw:ellipse><draw:line draw:style-name="gr195" draw:text-style-name="P85" svg:x1="4.749cm" svg:y1="0.74cm" svg:x2="6.06cm" svg:y2="1.067cm"><text:p/></draw:line><draw:line draw:style-name="gr196" draw:text-style-name="P85" svg:x1="5.074cm" svg:y1="1.387cm" svg:x2="6.058cm" svg:y2="1.061cm"><text:p/></draw:line><draw:line draw:style-name="gr197" draw:text-style-name="P85" svg:x1="1.472cm" svg:y1="2.696cm" svg:x2="5.075cm" svg:y2="2.696cm"><text:p/></draw:line><draw:line draw:style-name="gr198" draw:text-style-name="P85" svg:x1="1.472cm" svg:y1="2.696cm" svg:x2="0.998cm" svg:y2="2.696cm"><text:p/></draw:line><draw:g draw:style-name="gr13"><draw:line draw:style-name="gr199" draw:text-style-name="P85" svg:x1="0.998cm" svg:y1="2.703cm" svg:x2="0.598cm" svg:y2="2.656cm"><text:p/></draw:line><draw:line draw:style-name="gr200" draw:text-style-name="P85" svg:x1="0.598cm" svg:y1="2.655cm" svg:x2="0.281cm" svg:y2="2.585cm"><text:p/></draw:line><draw:line draw:style-name="gr201" draw:text-style-name="P85" svg:x1="0.281cm" svg:y1="2.585cm" svg:x2="0.073cm" svg:y2="2.495cm"><text:p/></draw:line><draw:line draw:style-name="gr202" draw:text-style-name="P85" svg:x1="0.073cm" svg:y1="2.497cm" svg:x2="0.002cm" svg:y2="2.398cm"><text:p/></draw:line></draw:g><draw:line draw:style-name="gr203" draw:text-style-name="P85" svg:x1="0cm" svg:y1="1.045cm" svg:x2="0cm" svg:y2="2.389cm"><text:p/></draw:line><draw:line draw:style-name="gr204" draw:text-style-name="P85" svg:x1="1.147cm" svg:y1="0.74cm" svg:x2="1.147cm" svg:y2="1.393cm"><text:p/></draw:line><draw:line draw:style-name="gr162" draw:text-style-name="P85" svg:x1="4.749cm" svg:y1="0.74cm" svg:x2="4.749cm" svg:y2="1.393cm"><text:p/></draw:line><draw:line draw:style-name="gr205" draw:text-style-name="P89" svg:x1="1.497cm" svg:y1="3.174cm" svg:x2="5.098cm" svg:y2="3.174cm"><text:p/></draw:line><draw:line draw:style-name="gr206" draw:text-style-name="P89" svg:x1="5.3cm" svg:y1="3.133cm" svg:x2="6.286cm" svg:y2="2.802cm"><text:p/></draw:line><draw:line draw:style-name="gr207" draw:text-style-name="P89" svg:x1="1.147cm" svg:y1="0.74cm" svg:x2="1.473cm" svg:y2="1.389cm"><text:p/></draw:line><draw:frame draw:style-name="gr208" draw:text-style-name="P94" svg:width="1.183cm" svg:height="0.664cm" svg:x="1.316cm" svg:y="0.826cm"><draw:text-box><text:p text:style-name="P86"><text:span text:style-name="T54">5 m</text:span></text:p></draw:text-box></draw:frame><draw:frame draw:style-name="gr209" draw:text-style-name="P87" svg:width="0.906cm" svg:height="0.414cm" svg:x="2.873cm" svg:y="2.768cm"><draw:text-box><text:p text:style-name="P86"><text:span text:style-name="T60">10 m</text:span></text:p></draw:text-box></draw:frame><draw:frame draw:style-name="gr210" draw:text-style-name="P87" svg:width="0.682cm" svg:height="0.414cm" draw:transform="rotate (0.316777259236971) translate (5.29343055555556cm 2.61758333333333cm)"><draw:text-box><text:p text:style-name="P86"><text:span text:style-name="T60">4 m</text:span></text:p></draw:text-box></draw:frame><draw:line draw:style-name="gr211" draw:text-style-name="P89" svg:x1="6.595cm" svg:y1="1.061cm" svg:x2="6.595cm" svg:y2="2.356cm"><text:p/></draw:line><draw:frame draw:style-name="gr212" draw:text-style-name="P87" svg:width="1.017cm" svg:height="0.414cm" draw:transform="rotate (1.5707963267949) translate (6.12775cm 2.22423611111111cm)"><draw:text-box><text:p text:style-name="P86"><text:span text:style-name="T60">1,2 m</text:span></text:p></draw:text-box></draw:frame><draw:line draw:style-name="gr213" draw:text-style-name="P90" svg:x1="5.302cm" svg:y1="1.209cm" svg:x2="5.429cm" svg:y2="1.382cm"><text:p/></draw:line><draw:line draw:style-name="gr214" draw:text-style-name="P90" svg:x1="5.401cm" svg:y1="1.209cm" svg:x2="5.528cm" svg:y2="1.382cm"><text:p/></draw:line><draw:line draw:style-name="gr215" draw:text-style-name="P90" svg:x1="5.32cm" svg:y1="0.993cm" svg:x2="5.447cm" svg:y2="0.82cm"><text:p/></draw:line><draw:line draw:style-name="gr216" draw:text-style-name="P90" svg:x1="5.419cm" svg:y1="0.993cm" svg:x2="5.546cm" svg:y2="0.82cm"><text:p/></draw:line><draw:line draw:style-name="gr205" draw:text-style-name="P89" svg:x1="4.916cm" svg:y1="0.575cm" svg:x2="6.031cm" svg:y2="0.575cm"><text:p/></draw:line><draw:frame draw:style-name="gr217" draw:text-style-name="P87" svg:width="1.017cm" svg:height="0.414cm" svg:x="4.957cm" svg:y="0cm"><draw:text-box><text:p text:style-name="P86"><text:span text:style-name="T60">3,1 m</text:span></text:p></draw:text-box></draw:frame></draw:g><draw:line draw:style-name="gr4" draw:text-style-name="P89" svg:x1="4.749cm" svg:y1="0.738cm" svg:x2="5.075cm" svg:y2="1.387cm"><text:p/></draw:line><draw:line draw:style-name="gr218" draw:text-style-name="P95" svg:x1="6.003cm" svg:y1="1.067cm" svg:x2="4.926cm" svg:y2="1.067cm"><text:p/></draw:line><draw:line draw:style-name="gr219" draw:text-style-name="P95" svg:x1="4.982cm" svg:y1="0.995cm" svg:x2="4.879cm" svg:y2="0.995cm"><text:p/></draw:line><draw:line draw:style-name="gr3" draw:text-style-name="P89" svg:x1="4.982cm" svg:y1="0.995cm" svg:x2="5.017cm" svg:y2="1.067cm"><text:p/></draw:line></draw:g></text:span></text:span></text:p>
      <text:list xml:id="list152110197165741" text:continue-numbering="true" text:style-name="_5f_Numérotation_20_des_20_exercices_20_livrets">
        <text:list-item>
          <text:list>
            <text:list-item>
              <text:p text:style-name="P78">Calcule l'aire latérale de la piscin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197155344" text:continue-numbering="true" text:style-name="_5f_Numérotation_20_des_20_exercices_20_livrets">
        <text:list-item>
          <text:list>
            <text:list-item>
              <text:p text:style-name="P72">Sur le pot de peinture, il est noté : « 1 L pour 1,3 m<text:span text:style-name="T6">2</text:span> ». Combien faudra-t-il de pots de peinture de 1 L pour peindre l'aire latérale de la piscine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2110197155027" text:continue-numbering="true" text:style-name="_5f_Numérotation_20_des_20_exercices_20_livrets">
        <text:list-item>
          <text:list>
            <text:list-item>
              <text:p text:style-name="P72"><text:span text:style-name="_5f_livret">Restera-t-il assez de peinture pour peindre le fond de la piscine ?</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2110197159155" text:continue-numbering="true" text:style-name="_5f_Numérotation_20_des_20_exercices_20_livrets">
        <text:list-item>
          <text:list>
            <text:list-item>
              <text:p text:style-name="P72"><text:span text:style-name="_5f_livret"><text:span text:style-name="T15">Calcule, au litre près, le volume d'eau que peut contenir la piscine.</text:span></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2110197165512" text:continue-numbering="true" text:style-name="_5f_Numérotation_20_des_20_exercices_20_livrets">
        <text:list-item>
          <text:list>
            <text:list-item>
              <text:p text:style-name="P72"><text:span text:style-name="_5f_livret">La piscine est remplie aux</text:span><text:span text:style-name="_5f_livret"><draw:frame draw:style-name="fr2" draw:name="Objet2" text:anchor-type="as-char" svg:y="-0.542cm" svg:width="0.497cm" svg:height="0.873cm" draw:z-index="6"><draw:object xlink:href="./Object 2" xlink:type="simple" xlink:show="embed" xlink:actuate="onLoad"/><draw:image xlink:href="./ObjectReplacements/Object 2" xlink:type="simple" xlink:show="embed" xlink:actuate="onLoad"/></draw:frame></text:span><text:span text:style-name="_5f_livret">de sa hauteur. <text:line-break/>En France, en moyenne 1 m</text:span><text:span text:style-name="_5f_livret"><text:span text:style-name="T6">3</text:span></text:span><text:span text:style-name="_5f_livret"> d'eau coûte 2,95 €.<text:line-break/>Combien coûte le remplissage de la piscine ?</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P34"><text:span text:style-name="_5f_pointillés_20_g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666666" draw:end-color="#ffffff" draw:start-intensity="85%" draw:end-intensity="100%" draw:angle="75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2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2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2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2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02cm" draw:rotation="0"/>
    <draw:hatch draw:name="Hatch_20_1230" draw:display-name="Hatch 1230" draw:style="single" draw:color="#000000" draw:distance="0.002cm" draw:rotation="0"/>
    <draw:hatch draw:name="Hatch_20_124" draw:display-name="Hatch 124" draw:style="single" draw:color="#000000" draw:distance="0.002cm" draw:rotation="0"/>
    <draw:hatch draw:name="Hatch_20_125" draw:display-name="Hatch 125" draw:style="single" draw:color="#000000" draw:distance="0.002cm" draw:rotation="0"/>
    <draw:hatch draw:name="Hatch_20_126" draw:display-name="Hatch 126" draw:style="single" draw:color="#000000" draw:distance="0.002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98" draw:display-name="Hatch 1698" draw:style="single" draw:color="#000000" draw:distance="0.001cm" draw:rotation="0"/>
    <draw:hatch draw:name="Hatch_20_1699" draw:display-name="Hatch 1699" draw:style="single" draw:color="#000000" draw:distance="0.001cm" draw:rotation="0"/>
    <draw:hatch draw:name="Hatch_20_17" draw:display-name="Hatch 17" draw:style="single" draw:color="#000000" draw:distance="0.011cm" draw:rotation="0"/>
    <draw:hatch draw:name="Hatch_20_1700" draw:display-name="Hatch 1700" draw:style="single" draw:color="#000000" draw:distance="0.001cm" draw:rotation="0"/>
    <draw:hatch draw:name="Hatch_20_1701" draw:display-name="Hatch 1701" draw:style="single" draw:color="#000000" draw:distance="0.001cm" draw:rotation="0"/>
    <draw:hatch draw:name="Hatch_20_1702" draw:display-name="Hatch 1702" draw:style="single" draw:color="#000000" draw:distance="0.001cm" draw:rotation="0"/>
    <draw:hatch draw:name="Hatch_20_1703" draw:display-name="Hatch 1703" draw:style="single" draw:color="#000000" draw:distance="0.001cm" draw:rotation="0"/>
    <draw:hatch draw:name="Hatch_20_1704" draw:display-name="Hatch 1704" draw:style="single" draw:color="#000000" draw:distance="0.001cm" draw:rotation="0"/>
    <draw:hatch draw:name="Hatch_20_1705" draw:display-name="Hatch 1705" draw:style="single" draw:color="#000000" draw:distance="0.001cm" draw:rotation="0"/>
    <draw:hatch draw:name="Hatch_20_1706" draw:display-name="Hatch 1706" draw:style="single" draw:color="#000000" draw:distance="0.001cm" draw:rotation="0"/>
    <draw:hatch draw:name="Hatch_20_1707" draw:display-name="Hatch 1707" draw:style="single" draw:color="#000000" draw:distance="0.001cm" draw:rotation="0"/>
    <draw:hatch draw:name="Hatch_20_1708" draw:display-name="Hatch 1708" draw:style="single" draw:color="#000000" draw:distance="0.001cm" draw:rotation="0"/>
    <draw:hatch draw:name="Hatch_20_1709" draw:display-name="Hatch 1709" draw:style="single" draw:color="#000000" draw:distance="0.001cm" draw:rotation="0"/>
    <draw:hatch draw:name="Hatch_20_1710" draw:display-name="Hatch 1710" draw:style="single" draw:color="#000000" draw:distance="0.002cm" draw:rotation="0"/>
    <draw:hatch draw:name="Hatch_20_1711" draw:display-name="Hatch 1711" draw:style="single" draw:color="#000000" draw:distance="0.002cm" draw:rotation="0"/>
    <draw:hatch draw:name="Hatch_20_1712" draw:display-name="Hatch 1712" draw:style="single" draw:color="#000000" draw:distance="0.002cm" draw:rotation="0"/>
    <draw:hatch draw:name="Hatch_20_1713" draw:display-name="Hatch 1713" draw:style="single" draw:color="#000000" draw:distance="0.002cm" draw:rotation="0"/>
    <draw:hatch draw:name="Hatch_20_1714" draw:display-name="Hatch 1714" draw:style="single" draw:color="#000000" draw:distance="0.002cm" draw:rotation="0"/>
    <draw:hatch draw:name="Hatch_20_1715" draw:display-name="Hatch 1715" draw:style="single" draw:color="#000000" draw:distance="0.002cm" draw:rotation="0"/>
    <draw:hatch draw:name="Hatch_20_1716" draw:display-name="Hatch 1716" draw:style="single" draw:color="#000000" draw:distance="0.002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3" draw:display-name="Hatch 1723"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6" draw:display-name="Hatch 1726"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11cm" draw:rotation="0"/>
    <draw:hatch draw:name="Hatch_20_1736" draw:display-name="Hatch 1736" draw:style="single" draw:color="#000000" draw:distance="0.011cm" draw:rotation="0"/>
    <draw:hatch draw:name="Hatch_20_1737" draw:display-name="Hatch 1737" draw:style="single" draw:color="#000000" draw:distance="0.011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06cm" draw:rotation="0"/>
    <draw:hatch draw:name="Hatch_20_1799" draw:display-name="Hatch 1799" draw:style="single" draw:color="#000000" draw:distance="0.006cm" draw:rotation="0"/>
    <draw:hatch draw:name="Hatch_20_18" draw:display-name="Hatch 18" draw:style="single" draw:color="#000000" draw:distance="0.011cm" draw:rotation="0"/>
    <draw:hatch draw:name="Hatch_20_1800" draw:display-name="Hatch 1800" draw:style="single" draw:color="#000000" draw:distance="0.006cm" draw:rotation="0"/>
    <draw:hatch draw:name="Hatch_20_1801" draw:display-name="Hatch 1801" draw:style="single" draw:color="#000000" draw:distance="0.006cm" draw:rotation="0"/>
    <draw:hatch draw:name="Hatch_20_1802" draw:display-name="Hatch 1802" draw:style="single" draw:color="#000000" draw:distance="0.006cm" draw:rotation="0"/>
    <draw:hatch draw:name="Hatch_20_1803" draw:display-name="Hatch 1803" draw:style="single" draw:color="#000000" draw:distance="0.006cm" draw:rotation="0"/>
    <draw:hatch draw:name="Hatch_20_1804" draw:display-name="Hatch 1804" draw:style="single" draw:color="#000000" draw:distance="0.006cm" draw:rotation="0"/>
    <draw:hatch draw:name="Hatch_20_1805" draw:display-name="Hatch 1805" draw:style="single" draw:color="#000000" draw:distance="0.006cm" draw:rotation="0"/>
    <draw:hatch draw:name="Hatch_20_1806" draw:display-name="Hatch 1806" draw:style="single" draw:color="#000000" draw:distance="0.006cm" draw:rotation="0"/>
    <draw:hatch draw:name="Hatch_20_1807" draw:display-name="Hatch 1807" draw:style="single" draw:color="#000000" draw:distance="0.006cm" draw:rotation="0"/>
    <draw:hatch draw:name="Hatch_20_1808" draw:display-name="Hatch 1808" draw:style="single" draw:color="#000000" draw:distance="0.006cm" draw:rotation="0"/>
    <draw:hatch draw:name="Hatch_20_1809" draw:display-name="Hatch 1809" draw:style="single" draw:color="#000000" draw:distance="0.006cm" draw:rotation="0"/>
    <draw:hatch draw:name="Hatch_20_1810" draw:display-name="Hatch 1810" draw:style="single" draw:color="#000000" draw:distance="0.006cm" draw:rotation="0"/>
    <draw:hatch draw:name="Hatch_20_1811" draw:display-name="Hatch 1811" draw:style="single" draw:color="#000000" draw:distance="0.006cm" draw:rotation="0"/>
    <draw:hatch draw:name="Hatch_20_1812" draw:display-name="Hatch 1812" draw:style="single" draw:color="#000000" draw:distance="0.006cm" draw:rotation="0"/>
    <draw:hatch draw:name="Hatch_20_1813" draw:display-name="Hatch 1813" draw:style="single" draw:color="#000000" draw:distance="0.006cm" draw:rotation="0"/>
    <draw:hatch draw:name="Hatch_20_1814" draw:display-name="Hatch 1814" draw:style="single" draw:color="#000000" draw:distance="0.006cm" draw:rotation="0"/>
    <draw:hatch draw:name="Hatch_20_1815" draw:display-name="Hatch 1815" draw:style="single" draw:color="#000000" draw:distance="0.006cm" draw:rotation="0"/>
    <draw:hatch draw:name="Hatch_20_1816" draw:display-name="Hatch 1816" draw:style="single" draw:color="#000000" draw:distance="0.006cm" draw:rotation="0"/>
    <draw:hatch draw:name="Hatch_20_1817" draw:display-name="Hatch 1817" draw:style="single" draw:color="#000000" draw:distance="0.006cm" draw:rotation="0"/>
    <draw:hatch draw:name="Hatch_20_1818" draw:display-name="Hatch 1818" draw:style="single" draw:color="#000000" draw:distance="0.006cm" draw:rotation="0"/>
    <draw:hatch draw:name="Hatch_20_1819" draw:display-name="Hatch 1819" draw:style="single" draw:color="#000000" draw:distance="0.006cm" draw:rotation="0"/>
    <draw:hatch draw:name="Hatch_20_1820" draw:display-name="Hatch 1820" draw:style="single" draw:color="#000000" draw:distance="0.006cm" draw:rotation="0"/>
    <draw:hatch draw:name="Hatch_20_1821" draw:display-name="Hatch 1821" draw:style="single" draw:color="#000000" draw:distance="0.006cm" draw:rotation="0"/>
    <draw:hatch draw:name="Hatch_20_1822" draw:display-name="Hatch 1822" draw:style="single" draw:color="#000000" draw:distance="0.006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11cm" draw:rotation="0"/>
    <draw:hatch draw:name="Hatch_20_1913" draw:display-name="Hatch 1913" draw:style="single" draw:color="#000000" draw:distance="0.011cm" draw:rotation="0"/>
    <draw:hatch draw:name="Hatch_20_1914" draw:display-name="Hatch 1914" draw:style="single" draw:color="#000000" draw:distance="0.011cm" draw:rotation="0"/>
    <draw:hatch draw:name="Hatch_20_1915" draw:display-name="Hatch 1915" draw:style="single" draw:color="#000000" draw:distance="0.011cm" draw:rotation="0"/>
    <draw:hatch draw:name="Hatch_20_1916" draw:display-name="Hatch 1916" draw:style="single" draw:color="#000000" draw:distance="0.011cm" draw:rotation="0"/>
    <draw:hatch draw:name="Hatch_20_1917" draw:display-name="Hatch 1917" draw:style="single" draw:color="#000000" draw:distance="0.011cm" draw:rotation="0"/>
    <draw:hatch draw:name="Hatch_20_1918" draw:display-name="Hatch 1918" draw:style="single" draw:color="#000000" draw:distance="0.011cm" draw:rotation="0"/>
    <draw:hatch draw:name="Hatch_20_1919" draw:display-name="Hatch 1919" draw:style="single" draw:color="#000000" draw:distance="0.011cm" draw:rotation="0"/>
    <draw:hatch draw:name="Hatch_20_1920" draw:display-name="Hatch 1920" draw:style="single" draw:color="#000000" draw:distance="0.011cm" draw:rotation="0"/>
    <draw:hatch draw:name="Hatch_20_1921" draw:display-name="Hatch 1921" draw:style="single" draw:color="#000000" draw:distance="0.011cm" draw:rotation="0"/>
    <draw:hatch draw:name="Hatch_20_1922" draw:display-name="Hatch 1922" draw:style="single" draw:color="#000000" draw:distance="0.011cm" draw:rotation="0"/>
    <draw:hatch draw:name="Hatch_20_1923" draw:display-name="Hatch 1923" draw:style="single" draw:color="#000000" draw:distance="0.011cm" draw:rotation="0"/>
    <draw:hatch draw:name="Hatch_20_1924" draw:display-name="Hatch 1924" draw:style="single" draw:color="#000000" draw:distance="0.011cm" draw:rotation="0"/>
    <draw:hatch draw:name="Hatch_20_1925" draw:display-name="Hatch 1925" draw:style="single" draw:color="#000000" draw:distance="0.011cm" draw:rotation="0"/>
    <draw:hatch draw:name="Hatch_20_1926" draw:display-name="Hatch 1926" draw:style="single" draw:color="#000000" draw:distance="0.011cm" draw:rotation="0"/>
    <draw:hatch draw:name="Hatch_20_1927" draw:display-name="Hatch 1927" draw:style="single" draw:color="#000000" draw:distance="0.011cm" draw:rotation="0"/>
    <draw:hatch draw:name="Hatch_20_1928" draw:display-name="Hatch 1928" draw:style="single" draw:color="#000000" draw:distance="0.011cm" draw:rotation="0"/>
    <draw:hatch draw:name="Hatch_20_1929" draw:display-name="Hatch 1929" draw:style="single" draw:color="#000000" draw:distance="0.011cm" draw:rotation="0"/>
    <draw:hatch draw:name="Hatch_20_1930" draw:display-name="Hatch 1930" draw:style="single" draw:color="#000000" draw:distance="0.011cm" draw:rotation="0"/>
    <draw:hatch draw:name="Hatch_20_1931" draw:display-name="Hatch 1931" draw:style="single" draw:color="#000000" draw:distance="0.011cm" draw:rotation="0"/>
    <draw:hatch draw:name="Hatch_20_1932" draw:display-name="Hatch 1932" draw:style="single" draw:color="#000000" draw:distance="0.011cm" draw:rotation="0"/>
    <draw:hatch draw:name="Hatch_20_1933" draw:display-name="Hatch 1933" draw:style="single" draw:color="#000000" draw:distance="0.011cm" draw:rotation="0"/>
    <draw:hatch draw:name="Hatch_20_1934" draw:display-name="Hatch 1934" draw:style="single" draw:color="#000000" draw:distance="0.011cm" draw:rotation="0"/>
    <draw:hatch draw:name="Hatch_20_1935" draw:display-name="Hatch 1935" draw:style="single" draw:color="#000000" draw:distance="0.011cm" draw:rotation="0"/>
    <draw:hatch draw:name="Hatch_20_1936" draw:display-name="Hatch 1936" draw:style="single" draw:color="#000000" draw:distance="0.011cm" draw:rotation="0"/>
    <draw:hatch draw:name="Hatch_20_1937" draw:display-name="Hatch 1937" draw:style="single" draw:color="#000000" draw:distance="0.011cm" draw:rotation="0"/>
    <draw:hatch draw:name="Hatch_20_1938" draw:display-name="Hatch 1938" draw:style="single" draw:color="#000000" draw:distance="0.011cm" draw:rotation="0"/>
    <draw:hatch draw:name="Hatch_20_1939" draw:display-name="Hatch 1939" draw:style="single" draw:color="#000000" draw:distance="0.011cm" draw:rotation="0"/>
    <draw:hatch draw:name="Hatch_20_1940" draw:display-name="Hatch 1940" draw:style="single" draw:color="#000000" draw:distance="0.011cm" draw:rotation="0"/>
    <draw:hatch draw:name="Hatch_20_1941" draw:display-name="Hatch 1941" draw:style="single" draw:color="#000000" draw:distance="0.011cm" draw:rotation="0"/>
    <draw:hatch draw:name="Hatch_20_1942" draw:display-name="Hatch 1942" draw:style="single" draw:color="#000000" draw:distance="0.011cm" draw:rotation="0"/>
    <draw:hatch draw:name="Hatch_20_1943" draw:display-name="Hatch 1943" draw:style="single" draw:color="#000000" draw:distance="0.011cm" draw:rotation="0"/>
    <draw:hatch draw:name="Hatch_20_1944" draw:display-name="Hatch 1944" draw:style="single" draw:color="#000000" draw:distance="0.011cm" draw:rotation="0"/>
    <draw:hatch draw:name="Hatch_20_1945" draw:display-name="Hatch 1945" draw:style="single" draw:color="#000000" draw:distance="0.011cm" draw:rotation="0"/>
    <draw:hatch draw:name="Hatch_20_1946" draw:display-name="Hatch 1946" draw:style="single" draw:color="#000000" draw:distance="0.011cm" draw:rotation="0"/>
    <draw:hatch draw:name="Hatch_20_1947" draw:display-name="Hatch 1947" draw:style="single" draw:color="#000000" draw:distance="0.011cm" draw:rotation="0"/>
    <draw:hatch draw:name="Hatch_20_1948" draw:display-name="Hatch 1948" draw:style="single" draw:color="#000000" draw:distance="0.011cm" draw:rotation="0"/>
    <draw:hatch draw:name="Hatch_20_1949" draw:display-name="Hatch 1949" draw:style="single" draw:color="#000000" draw:distance="0.011cm" draw:rotation="0"/>
    <draw:hatch draw:name="Hatch_20_1950" draw:display-name="Hatch 1950" draw:style="single" draw:color="#000000" draw:distance="0.011cm" draw:rotation="0"/>
    <draw:hatch draw:name="Hatch_20_1951" draw:display-name="Hatch 1951" draw:style="single" draw:color="#000000" draw:distance="0.011cm" draw:rotation="0"/>
    <draw:hatch draw:name="Hatch_20_1952" draw:display-name="Hatch 1952" draw:style="single" draw:color="#000000" draw:distance="0.011cm" draw:rotation="0"/>
    <draw:hatch draw:name="Hatch_20_1953" draw:display-name="Hatch 1953" draw:style="single" draw:color="#000000" draw:distance="0.011cm" draw:rotation="0"/>
    <draw:hatch draw:name="Hatch_20_1954" draw:display-name="Hatch 1954" draw:style="single" draw:color="#000000" draw:distance="0.011cm" draw:rotation="0"/>
    <draw:hatch draw:name="Hatch_20_1955" draw:display-name="Hatch 1955" draw:style="single" draw:color="#000000" draw:distance="0.011cm" draw:rotation="0"/>
    <draw:hatch draw:name="Hatch_20_1956" draw:display-name="Hatch 1956" draw:style="single" draw:color="#000000" draw:distance="0.011cm" draw:rotation="0"/>
    <draw:hatch draw:name="Hatch_20_1957" draw:display-name="Hatch 1957" draw:style="single" draw:color="#000000" draw:distance="0.011cm" draw:rotation="0"/>
    <draw:hatch draw:name="Hatch_20_1958" draw:display-name="Hatch 1958" draw:style="single" draw:color="#000000" draw:distance="0.011cm" draw:rotation="0"/>
    <draw:hatch draw:name="Hatch_20_1959" draw:display-name="Hatch 1959" draw:style="single" draw:color="#000000" draw:distance="0.011cm" draw:rotation="0"/>
    <draw:hatch draw:name="Hatch_20_1960" draw:display-name="Hatch 1960" draw:style="single" draw:color="#000000" draw:distance="0.011cm" draw:rotation="0"/>
    <draw:hatch draw:name="Hatch_20_1961" draw:display-name="Hatch 1961" draw:style="single" draw:color="#000000" draw:distance="0.011cm" draw:rotation="0"/>
    <draw:hatch draw:name="Hatch_20_1962" draw:display-name="Hatch 1962" draw:style="single" draw:color="#000000" draw:distance="0.011cm" draw:rotation="0"/>
    <draw:hatch draw:name="Hatch_20_1963" draw:display-name="Hatch 1963" draw:style="single" draw:color="#000000" draw:distance="0.011cm" draw:rotation="0"/>
    <draw:hatch draw:name="Hatch_20_1964" draw:display-name="Hatch 1964" draw:style="single" draw:color="#000000" draw:distance="0.011cm" draw:rotation="0"/>
    <draw:hatch draw:name="Hatch_20_1965" draw:display-name="Hatch 1965"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165" draw:display-name="Hatch 2165" draw:style="single" draw:color="#000000" draw:distance="0.019cm" draw:rotation="3150"/>
    <draw:hatch draw:name="Hatch_20_2185" draw:display-name="Hatch 2185" draw:style="single" draw:color="#000000" draw:distance="0.011cm" draw:rotation="0"/>
    <draw:hatch draw:name="Hatch_20_2186" draw:display-name="Hatch 2186" draw:style="single" draw:color="#000000" draw:distance="0.011cm" draw:rotation="0"/>
    <draw:hatch draw:name="Hatch_20_2187" draw:display-name="Hatch 2187" draw:style="single" draw:color="#000000" draw:distance="0.011cm" draw:rotation="0"/>
    <draw:hatch draw:name="Hatch_20_2188" draw:display-name="Hatch 2188" draw:style="single" draw:color="#000000" draw:distance="0.011cm" draw:rotation="0"/>
    <draw:hatch draw:name="Hatch_20_2189" draw:display-name="Hatch 2189" draw:style="single" draw:color="#000000" draw:distance="0.011cm" draw:rotation="0"/>
    <draw:hatch draw:name="Hatch_20_2190" draw:display-name="Hatch 2190" draw:style="single" draw:color="#000000" draw:distance="0.011cm" draw:rotation="0"/>
    <draw:hatch draw:name="Hatch_20_2191" draw:display-name="Hatch 2191" draw:style="single" draw:color="#000000" draw:distance="0.011cm" draw:rotation="0"/>
    <draw:hatch draw:name="Hatch_20_2192" draw:display-name="Hatch 2192" draw:style="single" draw:color="#000000" draw:distance="0.011cm" draw:rotation="0"/>
    <draw:hatch draw:name="Hatch_20_2193" draw:display-name="Hatch 2193" draw:style="single" draw:color="#000000" draw:distance="0.011cm" draw:rotation="0"/>
    <draw:hatch draw:name="Hatch_20_2194" draw:display-name="Hatch 2194" draw:style="single" draw:color="#000000" draw:distance="0.011cm" draw:rotation="0"/>
    <draw:hatch draw:name="Hatch_20_2195" draw:display-name="Hatch 2195" draw:style="single" draw:color="#000000" draw:distance="0.011cm" draw:rotation="0"/>
    <draw:hatch draw:name="Hatch_20_2196" draw:display-name="Hatch 2196" draw:style="single" draw:color="#000000" draw:distance="0.011cm" draw:rotation="0"/>
    <draw:hatch draw:name="Hatch_20_2197" draw:display-name="Hatch 2197" draw:style="single" draw:color="#000000" draw:distance="0.011cm" draw:rotation="0"/>
    <draw:hatch draw:name="Hatch_20_2198" draw:display-name="Hatch 2198" draw:style="single" draw:color="#000000" draw:distance="0.011cm" draw:rotation="0"/>
    <draw:hatch draw:name="Hatch_20_2199" draw:display-name="Hatch 2199" draw:style="single" draw:color="#000000" draw:distance="0.011cm" draw:rotation="0"/>
    <draw:hatch draw:name="Hatch_20_22" draw:display-name="Hatch 22" draw:style="single" draw:color="#000000" draw:distance="0.011cm" draw:rotation="0"/>
    <draw:hatch draw:name="Hatch_20_2200" draw:display-name="Hatch 2200" draw:style="single" draw:color="#000000" draw:distance="0.011cm" draw:rotation="0"/>
    <draw:hatch draw:name="Hatch_20_2201" draw:display-name="Hatch 2201" draw:style="single" draw:color="#000000" draw:distance="0.011cm" draw:rotation="0"/>
    <draw:hatch draw:name="Hatch_20_2202" draw:display-name="Hatch 2202" draw:style="single" draw:color="#000000" draw:distance="0.011cm" draw:rotation="0"/>
    <draw:hatch draw:name="Hatch_20_2203" draw:display-name="Hatch 2203" draw:style="single" draw:color="#000000" draw:distance="0.011cm" draw:rotation="0"/>
    <draw:hatch draw:name="Hatch_20_2204" draw:display-name="Hatch 2204" draw:style="single" draw:color="#000000" draw:distance="0.011cm" draw:rotation="0"/>
    <draw:hatch draw:name="Hatch_20_2205" draw:display-name="Hatch 2205" draw:style="single" draw:color="#000000" draw:distance="0.011cm" draw:rotation="0"/>
    <draw:hatch draw:name="Hatch_20_2206" draw:display-name="Hatch 2206" draw:style="single" draw:color="#000000" draw:distance="0.011cm" draw:rotation="0"/>
    <draw:hatch draw:name="Hatch_20_2207" draw:display-name="Hatch 2207" draw:style="single" draw:color="#000000" draw:distance="0.011cm" draw:rotation="0"/>
    <draw:hatch draw:name="Hatch_20_2208" draw:display-name="Hatch 2208" draw:style="single" draw:color="#000000" draw:distance="0.011cm" draw:rotation="0"/>
    <draw:hatch draw:name="Hatch_20_2209" draw:display-name="Hatch 2209" draw:style="single" draw:color="#000000" draw:distance="0.011cm" draw:rotation="0"/>
    <draw:hatch draw:name="Hatch_20_2210" draw:display-name="Hatch 2210" draw:style="single" draw:color="#000000" draw:distance="0.011cm" draw:rotation="0"/>
    <draw:hatch draw:name="Hatch_20_2211" draw:display-name="Hatch 2211" draw:style="single" draw:color="#000000" draw:distance="0.011cm" draw:rotation="0"/>
    <draw:hatch draw:name="Hatch_20_2212" draw:display-name="Hatch 2212" draw:style="single" draw:color="#000000" draw:distance="0.011cm" draw:rotation="0"/>
    <draw:hatch draw:name="Hatch_20_2213" draw:display-name="Hatch 2213" draw:style="single" draw:color="#000000" draw:distance="0.011cm" draw:rotation="0"/>
    <draw:hatch draw:name="Hatch_20_2214" draw:display-name="Hatch 2214" draw:style="single" draw:color="#000000" draw:distance="0.011cm" draw:rotation="0"/>
    <draw:hatch draw:name="Hatch_20_2215" draw:display-name="Hatch 2215" draw:style="single" draw:color="#000000" draw:distance="0.011cm" draw:rotation="0"/>
    <draw:hatch draw:name="Hatch_20_2216" draw:display-name="Hatch 2216" draw:style="single" draw:color="#000000" draw:distance="0.011cm" draw:rotation="0"/>
    <draw:hatch draw:name="Hatch_20_2217" draw:display-name="Hatch 2217" draw:style="single" draw:color="#000000" draw:distance="0.011cm" draw:rotation="0"/>
    <draw:hatch draw:name="Hatch_20_2218" draw:display-name="Hatch 2218" draw:style="single" draw:color="#000000" draw:distance="0.011cm" draw:rotation="0"/>
    <draw:hatch draw:name="Hatch_20_2219" draw:display-name="Hatch 2219" draw:style="single" draw:color="#000000" draw:distance="0.011cm" draw:rotation="0"/>
    <draw:hatch draw:name="Hatch_20_2220" draw:display-name="Hatch 2220" draw:style="single" draw:color="#000000" draw:distance="0.011cm" draw:rotation="0"/>
    <draw:hatch draw:name="Hatch_20_2221" draw:display-name="Hatch 2221" draw:style="single" draw:color="#000000" draw:distance="0.011cm" draw:rotation="0"/>
    <draw:hatch draw:name="Hatch_20_2222" draw:display-name="Hatch 2222" draw:style="single" draw:color="#000000" draw:distance="0.011cm" draw:rotation="0"/>
    <draw:hatch draw:name="Hatch_20_2223" draw:display-name="Hatch 2223" draw:style="single" draw:color="#000000" draw:distance="0.011cm" draw:rotation="0"/>
    <draw:hatch draw:name="Hatch_20_2224" draw:display-name="Hatch 2224" draw:style="single" draw:color="#000000" draw:distance="0.011cm" draw:rotation="0"/>
    <draw:hatch draw:name="Hatch_20_2225" draw:display-name="Hatch 2225" draw:style="single" draw:color="#000000" draw:distance="0.011cm" draw:rotation="0"/>
    <draw:hatch draw:name="Hatch_20_2226" draw:display-name="Hatch 2226" draw:style="single" draw:color="#000000" draw:distance="0.011cm" draw:rotation="0"/>
    <draw:hatch draw:name="Hatch_20_2227" draw:display-name="Hatch 2227" draw:style="single" draw:color="#000000" draw:distance="0.011cm" draw:rotation="0"/>
    <draw:hatch draw:name="Hatch_20_2228" draw:display-name="Hatch 2228" draw:style="single" draw:color="#000000" draw:distance="0.011cm" draw:rotation="0"/>
    <draw:hatch draw:name="Hatch_20_2229" draw:display-name="Hatch 2229" draw:style="single" draw:color="#000000" draw:distance="0.011cm" draw:rotation="0"/>
    <draw:hatch draw:name="Hatch_20_2230" draw:display-name="Hatch 2230" draw:style="single" draw:color="#000000" draw:distance="0.011cm" draw:rotation="0"/>
    <draw:hatch draw:name="Hatch_20_2231" draw:display-name="Hatch 2231" draw:style="single" draw:color="#000000" draw:distance="0.011cm" draw:rotation="0"/>
    <draw:hatch draw:name="Hatch_20_2232" draw:display-name="Hatch 2232" draw:style="single" draw:color="#000000" draw:distance="0.011cm" draw:rotation="0"/>
    <draw:hatch draw:name="Hatch_20_2233" draw:display-name="Hatch 2233" draw:style="single" draw:color="#000000" draw:distance="0.011cm" draw:rotation="0"/>
    <draw:hatch draw:name="Hatch_20_2234" draw:display-name="Hatch 2234" draw:style="single" draw:color="#000000" draw:distance="0.011cm" draw:rotation="0"/>
    <draw:hatch draw:name="Hatch_20_2235" draw:display-name="Hatch 2235" draw:style="single" draw:color="#000000" draw:distance="0.011cm" draw:rotation="0"/>
    <draw:hatch draw:name="Hatch_20_2236" draw:display-name="Hatch 2236" draw:style="single" draw:color="#000000" draw:distance="0.011cm" draw:rotation="0"/>
    <draw:hatch draw:name="Hatch_20_2237" draw:display-name="Hatch 2237" draw:style="single" draw:color="#000000" draw:distance="0.011cm" draw:rotation="0"/>
    <draw:hatch draw:name="Hatch_20_2238" draw:display-name="Hatch 2238" draw:style="single" draw:color="#000000" draw:distance="0.011cm" draw:rotation="0"/>
    <draw:hatch draw:name="Hatch_20_2239" draw:display-name="Hatch 2239" draw:style="single" draw:color="#000000" draw:distance="0.011cm" draw:rotation="0"/>
    <draw:hatch draw:name="Hatch_20_2240" draw:display-name="Hatch 2240" draw:style="single" draw:color="#000000" draw:distance="0.011cm" draw:rotation="0"/>
    <draw:hatch draw:name="Hatch_20_2241" draw:display-name="Hatch 2241" draw:style="single" draw:color="#000000" draw:distance="0.011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33cm" draw:rotation="3150"/>
    <draw:hatch draw:name="Hatch_20_2246" draw:display-name="Hatch 2246" draw:style="single" draw:color="#000000" draw:distance="0.019cm" draw:rotation="315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0" draw:display-name="Hatch 2250" draw:style="single" draw:color="#000000" draw:distance="0.011cm" draw:rotation="0"/>
    <draw:hatch draw:name="Hatch_20_2251" draw:display-name="Hatch 2251" draw:style="single" draw:color="#000000" draw:distance="0.011cm" draw:rotation="0"/>
    <draw:hatch draw:name="Hatch_20_2252" draw:display-name="Hatch 2252" draw:style="single" draw:color="#000000" draw:distance="0.011cm" draw:rotation="0"/>
    <draw:hatch draw:name="Hatch_20_2253" draw:display-name="Hatch 2253" draw:style="single" draw:color="#000000" draw:distance="0.011cm" draw:rotation="0"/>
    <draw:hatch draw:name="Hatch_20_2254" draw:display-name="Hatch 2254" draw:style="single" draw:color="#000000" draw:distance="0.011cm" draw:rotation="0"/>
    <draw:hatch draw:name="Hatch_20_2255" draw:display-name="Hatch 2255" draw:style="single" draw:color="#000000" draw:distance="0.011cm" draw:rotation="0"/>
    <draw:hatch draw:name="Hatch_20_2256" draw:display-name="Hatch 2256" draw:style="single" draw:color="#000000" draw:distance="0.011cm" draw:rotation="0"/>
    <draw:hatch draw:name="Hatch_20_2257" draw:display-name="Hatch 2257" draw:style="single" draw:color="#000000" draw:distance="0.011cm" draw:rotation="0"/>
    <draw:hatch draw:name="Hatch_20_2258" draw:display-name="Hatch 2258" draw:style="single" draw:color="#000000" draw:distance="0.011cm" draw:rotation="0"/>
    <draw:hatch draw:name="Hatch_20_2259" draw:display-name="Hatch 2259" draw:style="single" draw:color="#000000" draw:distance="0.011cm" draw:rotation="0"/>
    <draw:hatch draw:name="Hatch_20_2260" draw:display-name="Hatch 2260" draw:style="single" draw:color="#000000" draw:distance="0.011cm" draw:rotation="0"/>
    <draw:hatch draw:name="Hatch_20_2261" draw:display-name="Hatch 2261" draw:style="single" draw:color="#000000" draw:distance="0.011cm" draw:rotation="0"/>
    <draw:hatch draw:name="Hatch_20_2262" draw:display-name="Hatch 2262" draw:style="single" draw:color="#000000" draw:distance="0.011cm" draw:rotation="0"/>
    <draw:hatch draw:name="Hatch_20_2263" draw:display-name="Hatch 2263" draw:style="single" draw:color="#000000" draw:distance="0.019cm" draw:rotation="3150"/>
    <draw:hatch draw:name="Hatch_20_23" draw:display-name="Hatch 23" draw:style="single" draw:color="#000000" draw:distance="0.011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02" draw:display-name="Hatch 2302" draw:style="single" draw:color="#000000" draw:distance="0.011cm" draw:rotation="0"/>
    <draw:hatch draw:name="Hatch_20_2303" draw:display-name="Hatch 2303" draw:style="single" draw:color="#000000" draw:distance="0.011cm" draw:rotation="0"/>
    <draw:hatch draw:name="Hatch_20_2304" draw:display-name="Hatch 2304" draw:style="single" draw:color="#000000" draw:distance="0.011cm" draw:rotation="0"/>
    <draw:hatch draw:name="Hatch_20_2305" draw:display-name="Hatch 2305" draw:style="single" draw:color="#000000" draw:distance="0.011cm" draw:rotation="0"/>
    <draw:hatch draw:name="Hatch_20_2306" draw:display-name="Hatch 2306" draw:style="single" draw:color="#000000" draw:distance="0.011cm" draw:rotation="0"/>
    <draw:hatch draw:name="Hatch_20_2307" draw:display-name="Hatch 2307" draw:style="single" draw:color="#000000" draw:distance="0.011cm" draw:rotation="0"/>
    <draw:hatch draw:name="Hatch_20_2308" draw:display-name="Hatch 2308" draw:style="single" draw:color="#000000" draw:distance="0.011cm" draw:rotation="0"/>
    <draw:hatch draw:name="Hatch_20_2309" draw:display-name="Hatch 2309" draw:style="single" draw:color="#000000" draw:distance="0.011cm" draw:rotation="0"/>
    <draw:hatch draw:name="Hatch_20_2310" draw:display-name="Hatch 2310" draw:style="single" draw:color="#000000" draw:distance="0.011cm" draw:rotation="0"/>
    <draw:hatch draw:name="Hatch_20_2311" draw:display-name="Hatch 2311" draw:style="single" draw:color="#000000" draw:distance="0.011cm" draw:rotation="0"/>
    <draw:hatch draw:name="Hatch_20_2312" draw:display-name="Hatch 2312" draw:style="single" draw:color="#000000" draw:distance="0.011cm" draw:rotation="0"/>
    <draw:hatch draw:name="Hatch_20_2313" draw:display-name="Hatch 2313" draw:style="single" draw:color="#000000" draw:distance="0.011cm" draw:rotation="0"/>
    <draw:hatch draw:name="Hatch_20_2314" draw:display-name="Hatch 2314" draw:style="single" draw:color="#000000" draw:distance="0.011cm" draw:rotation="0"/>
    <draw:hatch draw:name="Hatch_20_2315" draw:display-name="Hatch 2315" draw:style="single" draw:color="#000000" draw:distance="0.011cm" draw:rotation="0"/>
    <draw:hatch draw:name="Hatch_20_2316" draw:display-name="Hatch 2316" draw:style="single" draw:color="#000000" draw:distance="0.011cm" draw:rotation="0"/>
    <draw:hatch draw:name="Hatch_20_2317" draw:display-name="Hatch 2317" draw:style="single" draw:color="#000000" draw:distance="0.011cm" draw:rotation="0"/>
    <draw:hatch draw:name="Hatch_20_2318" draw:display-name="Hatch 2318" draw:style="single" draw:color="#000000" draw:distance="0.011cm" draw:rotation="0"/>
    <draw:hatch draw:name="Hatch_20_2319" draw:display-name="Hatch 2319" draw:style="single" draw:color="#000000" draw:distance="0.011cm" draw:rotation="0"/>
    <draw:hatch draw:name="Hatch_20_2320" draw:display-name="Hatch 2320" draw:style="single" draw:color="#000000" draw:distance="0.011cm" draw:rotation="0"/>
    <draw:hatch draw:name="Hatch_20_2321" draw:display-name="Hatch 2321" draw:style="single" draw:color="#000000" draw:distance="0.011cm" draw:rotation="0"/>
    <draw:hatch draw:name="Hatch_20_2322" draw:display-name="Hatch 2322" draw:style="single" draw:color="#000000" draw:distance="0.011cm" draw:rotation="0"/>
    <draw:hatch draw:name="Hatch_20_2323" draw:display-name="Hatch 2323" draw:style="single" draw:color="#000000" draw:distance="0.011cm" draw:rotation="0"/>
    <draw:hatch draw:name="Hatch_20_2324" draw:display-name="Hatch 2324" draw:style="single" draw:color="#000000" draw:distance="0.011cm" draw:rotation="0"/>
    <draw:hatch draw:name="Hatch_20_2325" draw:display-name="Hatch 2325" draw:style="single" draw:color="#000000" draw:distance="0.011cm" draw:rotation="0"/>
    <draw:hatch draw:name="Hatch_20_2326" draw:display-name="Hatch 2326" draw:style="single" draw:color="#000000" draw:distance="0.011cm" draw:rotation="0"/>
    <draw:hatch draw:name="Hatch_20_2327" draw:display-name="Hatch 2327" draw:style="single" draw:color="#000000" draw:distance="0.011cm" draw:rotation="0"/>
    <draw:hatch draw:name="Hatch_20_2328" draw:display-name="Hatch 2328" draw:style="single" draw:color="#000000" draw:distance="0.011cm" draw:rotation="0"/>
    <draw:hatch draw:name="Hatch_20_2329" draw:display-name="Hatch 2329" draw:style="single" draw:color="#000000" draw:distance="0.011cm" draw:rotation="0"/>
    <draw:hatch draw:name="Hatch_20_2330" draw:display-name="Hatch 2330" draw:style="single" draw:color="#000000" draw:distance="0.011cm" draw:rotation="0"/>
    <draw:hatch draw:name="Hatch_20_2331" draw:display-name="Hatch 2331" draw:style="single" draw:color="#000000" draw:distance="0.011cm" draw:rotation="0"/>
    <draw:hatch draw:name="Hatch_20_2332" draw:display-name="Hatch 2332" draw:style="single" draw:color="#000000" draw:distance="0.011cm" draw:rotation="0"/>
    <draw:hatch draw:name="Hatch_20_2333" draw:display-name="Hatch 2333" draw:style="single" draw:color="#000000" draw:distance="0.011cm" draw:rotation="0"/>
    <draw:hatch draw:name="Hatch_20_2334" draw:display-name="Hatch 2334" draw:style="single" draw:color="#000000" draw:distance="0.011cm" draw:rotation="0"/>
    <draw:hatch draw:name="Hatch_20_2335" draw:display-name="Hatch 2335" draw:style="single" draw:color="#000000" draw:distance="0.011cm" draw:rotation="0"/>
    <draw:hatch draw:name="Hatch_20_2336" draw:display-name="Hatch 2336" draw:style="single" draw:color="#000000" draw:distance="0.019cm" draw:rotation="3150"/>
    <draw:hatch draw:name="Hatch_20_2337" draw:display-name="Hatch 2337" draw:style="single" draw:color="#000000" draw:distance="0.019cm" draw:rotation="3150"/>
    <draw:hatch draw:name="Hatch_20_2338" draw:display-name="Hatch 2338" draw:style="single" draw:color="#000000" draw:distance="0.019cm" draw:rotation="3150"/>
    <draw:hatch draw:name="Hatch_20_2339" draw:display-name="Hatch 2339" draw:style="single" draw:color="#000000" draw:distance="0.019cm" draw:rotation="3150"/>
    <draw:hatch draw:name="Hatch_20_24" draw:display-name="Hatch 24" draw:style="single" draw:color="#000000" draw:distance="0.011cm" draw:rotation="0"/>
    <draw:hatch draw:name="Hatch_20_2409" draw:display-name="Hatch 2409" draw:style="single" draw:color="#000000" draw:distance="0.011cm" draw:rotation="0"/>
    <draw:hatch draw:name="Hatch_20_2410" draw:display-name="Hatch 2410" draw:style="single" draw:color="#000000" draw:distance="0.011cm" draw:rotation="0"/>
    <draw:hatch draw:name="Hatch_20_2411" draw:display-name="Hatch 2411" draw:style="single" draw:color="#000000" draw:distance="0.011cm" draw:rotation="0"/>
    <draw:hatch draw:name="Hatch_20_2412" draw:display-name="Hatch 2412" draw:style="single" draw:color="#000000" draw:distance="0.011cm" draw:rotation="0"/>
    <draw:hatch draw:name="Hatch_20_2413" draw:display-name="Hatch 2413" draw:style="single" draw:color="#000000" draw:distance="0.011cm" draw:rotation="0"/>
    <draw:hatch draw:name="Hatch_20_2414" draw:display-name="Hatch 2414" draw:style="single" draw:color="#000000" draw:distance="0.011cm" draw:rotation="0"/>
    <draw:hatch draw:name="Hatch_20_2415" draw:display-name="Hatch 2415" draw:style="single" draw:color="#000000" draw:distance="0.011cm" draw:rotation="0"/>
    <draw:hatch draw:name="Hatch_20_2416" draw:display-name="Hatch 2416" draw:style="single" draw:color="#000000" draw:distance="0.011cm" draw:rotation="0"/>
    <draw:hatch draw:name="Hatch_20_2417" draw:display-name="Hatch 2417" draw:style="single" draw:color="#000000" draw:distance="0.011cm" draw:rotation="0"/>
    <draw:hatch draw:name="Hatch_20_2418" draw:display-name="Hatch 2418" draw:style="single" draw:color="#000000" draw:distance="0.011cm" draw:rotation="0"/>
    <draw:hatch draw:name="Hatch_20_2419" draw:display-name="Hatch 2419" draw:style="single" draw:color="#000000" draw:distance="0.011cm" draw:rotation="0"/>
    <draw:hatch draw:name="Hatch_20_2420" draw:display-name="Hatch 2420" draw:style="single" draw:color="#000000" draw:distance="0.011cm" draw:rotation="0"/>
    <draw:hatch draw:name="Hatch_20_2421" draw:display-name="Hatch 2421" draw:style="single" draw:color="#000000" draw:distance="0.011cm" draw:rotation="0"/>
    <draw:hatch draw:name="Hatch_20_2422" draw:display-name="Hatch 2422" draw:style="single" draw:color="#000000" draw:distance="0.011cm" draw:rotation="0"/>
    <draw:hatch draw:name="Hatch_20_2423" draw:display-name="Hatch 2423" draw:style="single" draw:color="#000000" draw:distance="0.011cm" draw:rotation="0"/>
    <draw:hatch draw:name="Hatch_20_2424" draw:display-name="Hatch 2424" draw:style="single" draw:color="#000000" draw:distance="0.011cm" draw:rotation="0"/>
    <draw:hatch draw:name="Hatch_20_2425" draw:display-name="Hatch 2425" draw:style="single" draw:color="#000000" draw:distance="0.011cm" draw:rotation="0"/>
    <draw:hatch draw:name="Hatch_20_2426" draw:display-name="Hatch 2426" draw:style="single" draw:color="#000000" draw:distance="0.011cm" draw:rotation="0"/>
    <draw:hatch draw:name="Hatch_20_2450" draw:display-name="Hatch 2450" draw:style="single" draw:color="#000000" draw:distance="0.006cm" draw:rotation="0"/>
    <draw:hatch draw:name="Hatch_20_2451" draw:display-name="Hatch 2451" draw:style="single" draw:color="#000000" draw:distance="0.006cm" draw:rotation="0"/>
    <draw:hatch draw:name="Hatch_20_2452" draw:display-name="Hatch 2452" draw:style="single" draw:color="#000000" draw:distance="0.006cm" draw:rotation="0"/>
    <draw:hatch draw:name="Hatch_20_2453" draw:display-name="Hatch 2453" draw:style="single" draw:color="#000000" draw:distance="0.006cm" draw:rotation="0"/>
    <draw:hatch draw:name="Hatch_20_2454" draw:display-name="Hatch 2454" draw:style="single" draw:color="#000000" draw:distance="0.006cm" draw:rotation="0"/>
    <draw:hatch draw:name="Hatch_20_2455" draw:display-name="Hatch 2455" draw:style="single" draw:color="#000000" draw:distance="0.006cm" draw:rotation="0"/>
    <draw:hatch draw:name="Hatch_20_2456" draw:display-name="Hatch 2456" draw:style="single" draw:color="#000000" draw:distance="0.006cm" draw:rotation="0"/>
    <draw:hatch draw:name="Hatch_20_2457" draw:display-name="Hatch 2457" draw:style="single" draw:color="#000000" draw:distance="0.006cm" draw:rotation="0"/>
    <draw:hatch draw:name="Hatch_20_2458" draw:display-name="Hatch 2458" draw:style="single" draw:color="#000000" draw:distance="0.006cm" draw:rotation="0"/>
    <draw:hatch draw:name="Hatch_20_2459" draw:display-name="Hatch 2459" draw:style="single" draw:color="#000000" draw:distance="0.006cm" draw:rotation="0"/>
    <draw:hatch draw:name="Hatch_20_2460" draw:display-name="Hatch 2460" draw:style="single" draw:color="#000000" draw:distance="0.006cm" draw:rotation="0"/>
    <draw:hatch draw:name="Hatch_20_2461" draw:display-name="Hatch 2461" draw:style="single" draw:color="#000000" draw:distance="0.006cm" draw:rotation="0"/>
    <draw:hatch draw:name="Hatch_20_2462" draw:display-name="Hatch 2462" draw:style="single" draw:color="#000000" draw:distance="0.006cm" draw:rotation="0"/>
    <draw:hatch draw:name="Hatch_20_2463" draw:display-name="Hatch 2463" draw:style="single" draw:color="#000000" draw:distance="0.006cm" draw:rotation="0"/>
    <draw:hatch draw:name="Hatch_20_2464" draw:display-name="Hatch 2464" draw:style="single" draw:color="#000000" draw:distance="0.006cm" draw:rotation="0"/>
    <draw:hatch draw:name="Hatch_20_2465" draw:display-name="Hatch 2465" draw:style="single" draw:color="#000000" draw:distance="0.006cm" draw:rotation="0"/>
    <draw:hatch draw:name="Hatch_20_2466" draw:display-name="Hatch 2466" draw:style="single" draw:color="#000000" draw:distance="0.006cm" draw:rotation="0"/>
    <draw:hatch draw:name="Hatch_20_2467" draw:display-name="Hatch 2467" draw:style="single" draw:color="#000000" draw:distance="0.006cm" draw:rotation="0"/>
    <draw:hatch draw:name="Hatch_20_2468" draw:display-name="Hatch 2468" draw:style="single" draw:color="#000000" draw:distance="0.006cm" draw:rotation="0"/>
    <draw:hatch draw:name="Hatch_20_2469" draw:display-name="Hatch 2469" draw:style="single" draw:color="#000000" draw:distance="0.006cm" draw:rotation="0"/>
    <draw:hatch draw:name="Hatch_20_2470" draw:display-name="Hatch 2470" draw:style="single" draw:color="#000000" draw:distance="0.006cm" draw:rotation="0"/>
    <draw:hatch draw:name="Hatch_20_2471" draw:display-name="Hatch 2471" draw:style="single" draw:color="#000000" draw:distance="0.006cm" draw:rotation="0"/>
    <draw:hatch draw:name="Hatch_20_2472" draw:display-name="Hatch 2472"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32" draw:display-name="Dashed (var) 1132" draw:style="rect" draw:dots1="1" draw:dots1-length="0.002cm" draw:dots2="1" draw:dots2-length="0.002cm" draw:distance="0.002cm"/>
    <draw:stroke-dash draw:name="Dashed_20__28_var_29__20_1133" draw:display-name="Dashed (var) 1133" draw:style="rect" draw:dots1="1" draw:dots1-length="0.002cm" draw:dots2="1" draw:dots2-length="0.002cm" draw:distance="0.002cm"/>
    <draw:stroke-dash draw:name="Dashed_20__28_var_29__20_1134" draw:display-name="Dashed (var) 1134" draw:style="rect" draw:dots1="1" draw:dots1-length="0.002cm" draw:dots2="1" draw:dots2-length="0.002cm" draw:distance="0.002cm"/>
    <draw:stroke-dash draw:name="Dashed_20__28_var_29__20_1135" draw:display-name="Dashed (var) 1135" draw:style="rect" draw:dots1="1" draw:dots1-length="0.002cm" draw:dots2="1" draw:dots2-length="0.002cm" draw:distance="0.002cm"/>
    <draw:stroke-dash draw:name="Dashed_20__28_var_29__20_1136" draw:display-name="Dashed (var) 1136" draw:style="rect" draw:dots1="1" draw:dots1-length="0.002cm" draw:dots2="1" draw:dots2-length="0.002cm" draw:distance="0.002cm"/>
    <draw:stroke-dash draw:name="Dashed_20__28_var_29__20_1137" draw:display-name="Dashed (var) 1137" draw:style="rect" draw:dots1="1" draw:dots1-length="0.002cm" draw:dots2="1" draw:dots2-length="0.002cm" draw:distance="0.002cm"/>
    <draw:stroke-dash draw:name="Dashed_20__28_var_29__20_1138" draw:display-name="Dashed (var) 1138" draw:style="rect" draw:dots1="1" draw:dots1-length="0.029cm" draw:dots2="1" draw:dots2-length="0.029cm" draw:distance="0.029cm"/>
    <draw:stroke-dash draw:name="Dashed_20__28_var_29__20_1139" draw:display-name="Dashed (var) 1139" draw:style="rect" draw:dots1="1" draw:dots1-length="0.029cm" draw:dots2="1" draw:dots2-length="0.029cm" draw:distance="0.029cm"/>
    <draw:stroke-dash draw:name="Dashed_20__28_var_29__20_1140" draw:display-name="Dashed (var) 1140" draw:style="rect" draw:dots1="1" draw:dots1-length="0.029cm" draw:dots2="1" draw:dots2-length="0.029cm" draw:distance="0.029cm"/>
    <draw:stroke-dash draw:name="Dashed_20__28_var_29__20_1141" draw:display-name="Dashed (var) 1141" draw:style="rect" draw:dots1="1" draw:dots1-length="0.029cm" draw:dots2="1" draw:dots2-length="0.029cm" draw:distance="0.029cm"/>
    <draw:stroke-dash draw:name="Dashed_20__28_var_29__20_1142" draw:display-name="Dashed (var) 1142" draw:style="rect" draw:dots1="1" draw:dots1-length="0.002cm" draw:dots2="1" draw:dots2-length="0.002cm" draw:distance="0.002cm"/>
    <draw:stroke-dash draw:name="Dashed_20__28_var_29__20_115" draw:display-name="Dashed (var) 115" draw:style="rect" draw:dots1="1" draw:dots1-length="0.002cm" draw:dots2="1" draw:dots2-length="0.002cm" draw:distance="0.002cm"/>
    <draw:stroke-dash draw:name="Dashed_20__28_var_29__20_116" draw:display-name="Dashed (var) 116" draw:style="rect" draw:dots1="1" draw:dots1-length="0.002cm" draw:dots2="1" draw:dots2-length="0.002cm" draw:distance="0.002cm"/>
    <draw:stroke-dash draw:name="Dashed_20__28_var_29__20_117" draw:display-name="Dashed (var) 117" draw:style="rect" draw:dots1="1" draw:dots1-length="0.002cm" draw:dots2="1" draw:dots2-length="0.002cm" draw:distance="0.002cm"/>
    <draw:stroke-dash draw:name="Dashed_20__28_var_29__20_118" draw:display-name="Dashed (var) 118" draw:style="rect" draw:dots1="1" draw:dots1-length="0.002cm" draw:dots2="1" draw:dots2-length="0.002cm" draw:distance="0.002cm"/>
    <draw:stroke-dash draw:name="Dashed_20__28_var_29__20_119" draw:display-name="Dashed (var) 119" draw:style="rect" draw:dots1="1" draw:dots1-length="0.002cm" draw:dots2="1" draw:dots2-length="0.002cm" draw:distance="0.002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2cm" draw:dots2="1" draw:dots2-length="0.002cm" draw:distance="0.002cm"/>
    <draw:stroke-dash draw:name="Dashed_20__28_var_29__20_121" draw:display-name="Dashed (var) 121" draw:style="rect" draw:dots1="1" draw:dots1-length="0.002cm" draw:dots2="1" draw:dots2-length="0.002cm" draw:distance="0.002cm"/>
    <draw:stroke-dash draw:name="Dashed_20__28_var_29__20_122" draw:display-name="Dashed (var) 122" draw:style="rect" draw:dots1="1" draw:dots1-length="0.002cm" draw:dots2="1" draw:dots2-length="0.002cm" draw:distance="0.002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02cm" draw:dots2="1" draw:dots2-length="0.002cm" draw:distance="0.002cm"/>
    <draw:stroke-dash draw:name="Dashed_20__28_var_29__20_136" draw:display-name="Dashed (var) 136" draw:style="rect" draw:dots1="1" draw:dots1-length="0.002cm" draw:dots2="1" draw:dots2-length="0.002cm" draw:distance="0.002cm"/>
    <draw:stroke-dash draw:name="Dashed_20__28_var_29__20_137" draw:display-name="Dashed (var) 137" draw:style="rect" draw:dots1="1" draw:dots1-length="0.002cm" draw:dots2="1" draw:dots2-length="0.002cm" draw:distance="0.002cm"/>
    <draw:stroke-dash draw:name="Dashed_20__28_var_29__20_138" draw:display-name="Dashed (var) 138"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8" draw:display-name="Dashed (var) 1708" draw:style="rect" draw:dots1="1" draw:dots1-length="0.001cm" draw:dots2="1" draw:dots2-length="0.001cm" draw:distance="0.001cm"/>
    <draw:stroke-dash draw:name="Dashed_20__28_var_29__20_1709" draw:display-name="Dashed (var) 1709" draw:style="rect" draw:dots1="1" draw:dots1-length="0.001cm" draw:dots2="1" draw:dots2-length="0.001cm" draw:distance="0.001cm"/>
    <draw:stroke-dash draw:name="Dashed_20__28_var_29__20_1710" draw:display-name="Dashed (var) 1710" draw:style="rect" draw:dots1="1" draw:dots1-length="0.001cm" draw:dots2="1" draw:dots2-length="0.001cm" draw:distance="0.001cm"/>
    <draw:stroke-dash draw:name="Dashed_20__28_var_29__20_1712" draw:display-name="Dashed (var) 1712" draw:style="rect" draw:dots1="1" draw:dots1-length="0.001cm" draw:dots2="1" draw:dots2-length="0.001cm" draw:distance="0.001cm"/>
    <draw:stroke-dash draw:name="Dashed_20__28_var_29__20_1713" draw:display-name="Dashed (var) 1713" draw:style="rect" draw:dots1="1" draw:dots1-length="0.001cm" draw:dots2="1" draw:dots2-length="0.001cm" draw:distance="0.001cm"/>
    <draw:stroke-dash draw:name="Dashed_20__28_var_29__20_1745" draw:display-name="Dashed (var) 1745" draw:style="rect" draw:dots1="1" draw:dots1-length="0.029cm" draw:dots2="1" draw:dots2-length="0.029cm" draw:distance="0.029cm"/>
    <draw:stroke-dash draw:name="Dashed_20__28_var_29__20_1746" draw:display-name="Dashed (var) 1746" draw:style="rect" draw:dots1="1" draw:dots1-length="0.016cm" draw:dots2="1" draw:dots2-length="0.016cm" draw:distance="0.016cm"/>
    <draw:stroke-dash draw:name="Dashed_20__28_var_29__20_1747" draw:display-name="Dashed (var) 1747" draw:style="rect" draw:dots1="1" draw:dots1-length="0.016cm" draw:dots2="1" draw:dots2-length="0.016cm" draw:distance="0.016cm"/>
    <draw:stroke-dash draw:name="Dashed_20__28_var_29__20_1767" draw:display-name="Dashed (var) 1767" draw:style="rect" draw:dots1="1" draw:dots1-length="63%" draw:distance="63%"/>
    <draw:stroke-dash draw:name="Dashed_20__28_var_29__20_1768" draw:display-name="Dashed (var) 1768" draw:style="rect" draw:dots1="1" draw:dots1-length="63%" draw:distance="63%"/>
    <draw:stroke-dash draw:name="Dashed_20__28_var_29__20_1769" draw:display-name="Dashed (var) 1769" draw:style="rect" draw:dots1="1" draw:dots1-length="63%" draw:distance="63%"/>
    <draw:stroke-dash draw:name="Dashed_20__28_var_29__20_1770" draw:display-name="Dashed (var) 1770" draw:style="rect" draw:dots1="1" draw:dots1-length="63%" draw:distance="63%"/>
    <draw:stroke-dash draw:name="Dashed_20__28_var_29__20_1771" draw:display-name="Dashed (var) 1771" draw:style="rect" draw:dots1="1" draw:dots1-length="63%" draw:distance="63%"/>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13" draw:display-name="Dashed (var) 231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9" draw:dots1-length="0.006cm" draw:dots2="9" draw:dots2-length="0.006cm" draw:distance="0.006cm"/>
    <draw:stroke-dash draw:name="Dashed_20__28_var_29__20_5594" draw:display-name="Dashed (var) 5594" draw:style="rect" draw:dots1="9" draw:dots1-length="0.006cm" draw:dots2="9" draw:dots2-length="0.006cm" draw:distance="0.006cm"/>
    <draw:stroke-dash draw:name="Dashed_20__28_var_29__20_5595" draw:display-name="Dashed (var) 5595" draw:style="rect" draw:dots1="9" draw:dots1-length="0.006cm" draw:dots2="9" draw:dots2-length="0.006cm" draw:distance="0.006cm"/>
    <draw:stroke-dash draw:name="Dashed_20__28_var_29__20_5596" draw:display-name="Dashed (var) 5596" draw:style="rect" draw:dots1="9" draw:dots1-length="0.003cm" draw:dots2="9" draw:dots2-length="0.003cm" draw:distance="0.003cm"/>
    <draw:stroke-dash draw:name="Dashed_20__28_var_29__20_5597" draw:display-name="Dashed (var) 5597" draw:style="rect" draw:dots1="9" draw:dots1-length="0.003cm" draw:dots2="9" draw:dots2-length="0.003cm" draw:distance="0.003cm"/>
    <draw:stroke-dash draw:name="Dashed_20__28_var_29__20_5598" draw:display-name="Dashed (var) 5598" draw:style="rect" draw:dots1="9" draw:dots1-length="0.006cm" draw:dots2="9" draw:dots2-length="0.006cm" draw:distance="0.006cm"/>
    <draw:stroke-dash draw:name="Dashed_20__28_var_29__20_5599" draw:display-name="Dashed (var) 5599" draw:style="rect" draw:dots1="9" draw:dots1-length="0.006cm" draw:dots2="9" draw:dots2-length="0.006cm" draw:distance="0.006cm"/>
    <draw:stroke-dash draw:name="Dashed_20__28_var_29__20_5600" draw:display-name="Dashed (var) 5600" draw:style="rect" draw:dots1="9" draw:dots1-length="0.006cm" draw:dots2="9" draw:dots2-length="0.006cm" draw:distance="0.006cm"/>
    <draw:stroke-dash draw:name="Dashed_20__28_var_29__20_5601" draw:display-name="Dashed (var) 5601" draw:style="rect" draw:dots1="9" draw:dots1-length="0.006cm" draw:dots2="9" draw:dots2-length="0.006cm" draw:distance="0.006cm"/>
    <draw:stroke-dash draw:name="Dashed_20__28_var_29__20_5602" draw:display-name="Dashed (var) 5602" draw:style="rect" draw:dots1="1" draw:dots1-length="0.016cm" draw:dots2="1" draw:dots2-length="0.016cm" draw:distance="0.016cm"/>
    <draw:stroke-dash draw:name="Dashed_20__28_var_29__20_5603" draw:display-name="Dashed (var) 5603" draw:style="rect" draw:dots1="1" draw:dots1-length="0.016cm" draw:dots2="1" draw:dots2-length="0.016cm" draw:distance="0.016cm"/>
    <draw:stroke-dash draw:name="Dashed_20__28_var_29__20_5604" draw:display-name="Dashed (var) 5604" draw:style="rect" draw:dots1="1" draw:dots1-length="0.016cm" draw:dots2="1" draw:dots2-length="0.016cm" draw:distance="0.016cm"/>
    <draw:stroke-dash draw:name="Dashed_20__28_var_29__20_5605" draw:display-name="Dashed (var) 5605" draw:style="rect" draw:dots1="1" draw:dots1-length="0.016cm" draw:dots2="1" draw:dots2-length="0.016cm" draw:distance="0.016cm"/>
    <draw:stroke-dash draw:name="Dashed_20__28_var_29__20_5606" draw:display-name="Dashed (var) 5606" draw:style="rect" draw:dots1="1" draw:dots1-length="0.016cm" draw:dots2="1" draw:dots2-length="0.016cm" draw:distance="0.016cm"/>
    <draw:stroke-dash draw:name="Dashed_20__28_var_29__20_5607" draw:display-name="Dashed (var) 5607" draw:style="rect" draw:dots1="1" draw:dots1-length="0.016cm" draw:dots2="1" draw:dots2-length="0.016cm" draw:distance="0.016cm"/>
    <draw:stroke-dash draw:name="Dashed_20__28_var_29__20_5608" draw:display-name="Dashed (var) 5608" draw:style="rect" draw:dots1="1" draw:dots1-length="0.016cm" draw:dots2="1" draw:dots2-length="0.016cm" draw:distance="0.016cm"/>
    <draw:stroke-dash draw:name="Dashed_20__28_var_29__20_5609" draw:display-name="Dashed (var) 5609" draw:style="rect" draw:dots1="1" draw:dots1-length="0.016cm" draw:dots2="1" draw:dots2-length="0.016cm" draw:distance="0.01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6cm" draw:dots2="1" draw:dots2-length="0.016cm" draw:distance="0.016cm"/>
    <draw:stroke-dash draw:name="Dashed_20__28_var_29__20_5614" draw:display-name="Dashed (var) 5614" draw:style="rect" draw:dots1="1" draw:dots1-length="0.016cm" draw:dots2="1" draw:dots2-length="0.016cm" draw:distance="0.016cm"/>
    <draw:stroke-dash draw:name="Dashed_20__28_var_29__20_5615" draw:display-name="Dashed (var) 5615" draw:style="rect" draw:dots1="1" draw:dots1-length="0.016cm" draw:dots2="1" draw:dots2-length="0.016cm" draw:distance="0.016cm"/>
    <draw:stroke-dash draw:name="Dashed_20__28_var_29__20_5616" draw:display-name="Dashed (var) 5616" draw:style="rect" draw:dots1="1" draw:dots1-length="0.016cm" draw:dots2="1" draw:dots2-length="0.016cm" draw:distance="0.016cm"/>
    <draw:stroke-dash draw:name="Dashed_20__28_var_29__20_5617" draw:display-name="Dashed (var) 5617" draw:style="rect" draw:dots1="1" draw:dots1-length="0.016cm" draw:dots2="1" draw:dots2-length="0.016cm" draw:distance="0.016cm"/>
    <draw:stroke-dash draw:name="Dashed_20__28_var_29__20_5618" draw:display-name="Dashed (var) 5618" draw:style="rect" draw:dots1="1" draw:dots1-length="0.016cm" draw:dots2="1" draw:dots2-length="0.016cm" draw:distance="0.016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11cm" draw:dots2="1" draw:dots2-length="0.011cm" draw:distance="0.011cm"/>
    <draw:stroke-dash draw:name="Dashed_20__28_var_29__20_5626" draw:display-name="Dashed (var) 5626" draw:style="rect" draw:dots1="1" draw:dots1-length="0.011cm" draw:dots2="1" draw:dots2-length="0.011cm" draw:distance="0.011cm"/>
    <draw:stroke-dash draw:name="Dashed_20__28_var_29__20_5627" draw:display-name="Dashed (var) 5627" draw:style="rect" draw:dots1="1" draw:dots1-length="0.009cm" draw:dots2="1" draw:dots2-length="0.009cm" draw:distance="0.009cm"/>
    <draw:stroke-dash draw:name="Dashed_20__28_var_29__20_5628" draw:display-name="Dashed (var) 5628" draw:style="rect" draw:dots1="1" draw:dots1-length="0.011cm" draw:dots2="1" draw:dots2-length="0.011cm" draw:distance="0.011cm"/>
    <draw:stroke-dash draw:name="Dashed_20__28_var_29__20_5629" draw:display-name="Dashed (var) 5629"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8" draw:display-name="Dashed (var) 5638" draw:style="rect" draw:dots1="1" draw:dots1-length="0.006cm" draw:dots2="1" draw:dots2-length="0.006cm" draw:distance="0.006cm"/>
    <draw:stroke-dash draw:name="Dashed_20__28_var_29__20_5639" draw:display-name="Dashed (var) 5639" draw:style="rect" draw:dots1="1" draw:dots1-length="0.006cm" draw:dots2="1" draw:dots2-length="0.006cm" draw:distance="0.006cm"/>
    <draw:stroke-dash draw:name="Dashed_20__28_var_29__20_5649" draw:display-name="Dashed (var) 5649" draw:style="rect" draw:dots1="1" draw:dots1-length="0.016cm" draw:dots2="1" draw:dots2-length="0.016cm" draw:distance="0.016cm"/>
    <draw:stroke-dash draw:name="Dashed_20__28_var_29__20_5650" draw:display-name="Dashed (var) 5650" draw:style="rect" draw:dots1="1" draw:dots1-length="0.016cm" draw:dots2="1" draw:dots2-length="0.016cm" draw:distance="0.016cm"/>
    <draw:stroke-dash draw:name="Dashed_20__28_var_29__20_5651" draw:display-name="Dashed (var) 5651" draw:style="rect" draw:dots1="1" draw:dots1-length="0.016cm" draw:dots2="1" draw:dots2-length="0.016cm" draw:distance="0.016cm"/>
    <draw:stroke-dash draw:name="Dashed_20__28_var_29__20_5652" draw:display-name="Dashed (var) 5652" draw:style="rect" draw:dots1="1" draw:dots1-length="0.016cm" draw:dots2="1" draw:dots2-length="0.016cm" draw:distance="0.016cm"/>
    <draw:stroke-dash draw:name="Dashed_20__28_var_29__20_5653" draw:display-name="Dashed (var) 5653" draw:style="rect" draw:dots1="1" draw:dots1-length="0.016cm" draw:dots2="1" draw:dots2-length="0.016cm" draw:distance="0.016cm"/>
    <draw:stroke-dash draw:name="Dashed_20__28_var_29__20_5654" draw:display-name="Dashed (var) 5654" draw:style="rect" draw:dots1="1" draw:dots1-length="0.006cm" draw:dots2="1" draw:dots2-length="0.006cm" draw:distance="0.006cm"/>
    <draw:stroke-dash draw:name="Dashed_20__28_var_29__20_5655" draw:display-name="Dashed (var) 5655" draw:style="rect" draw:dots1="1" draw:dots1-length="0.006cm" draw:dots2="1" draw:dots2-length="0.006cm" draw:distance="0.006cm"/>
    <draw:stroke-dash draw:name="Dashed_20__28_var_29__20_5656" draw:display-name="Dashed (var) 5656" draw:style="rect" draw:dots1="1" draw:dots1-length="0.005cm" draw:dots2="1" draw:dots2-length="0.005cm" draw:distance="0.005cm"/>
    <draw:stroke-dash draw:name="Dashed_20__28_var_29__20_5657" draw:display-name="Dashed (var) 5657" draw:style="rect" draw:dots1="1" draw:dots1-length="0.006cm" draw:dots2="1" draw:dots2-length="0.006cm" draw:distance="0.006cm"/>
    <draw:stroke-dash draw:name="Dashed_20__28_var_29__20_5658" draw:display-name="Dashed (var) 5658" draw:style="rect" draw:dots1="1" draw:dots1-length="0.011cm" draw:dots2="1" draw:dots2-length="0.011cm" draw:distance="0.011cm"/>
    <draw:stroke-dash draw:name="Dashed_20__28_var_29__20_5659" draw:display-name="Dashed (var) 5659" draw:style="rect" draw:dots1="1" draw:dots1-length="0.011cm" draw:dots2="1" draw:dots2-length="0.011cm" draw:distance="0.011cm"/>
    <draw:stroke-dash draw:name="Dashed_20__28_var_29__20_5660" draw:display-name="Dashed (var) 5660" draw:style="rect" draw:dots1="1" draw:dots1-length="0.011cm" draw:dots2="1" draw:dots2-length="0.011cm" draw:distance="0.011cm"/>
    <draw:stroke-dash draw:name="Dashed_20__28_var_29__20_5661" draw:display-name="Dashed (var) 5661" draw:style="rect" draw:dots1="1" draw:dots1-length="0.011cm" draw:dots2="1" draw:dots2-length="0.011cm" draw:distance="0.011cm"/>
    <draw:stroke-dash draw:name="Dashed_20__28_var_29__20_5662" draw:display-name="Dashed (var) 5662" draw:style="rect" draw:dots1="1" draw:dots1-length="0.011cm" draw:dots2="1" draw:dots2-length="0.011cm" draw:distance="0.011cm"/>
    <draw:stroke-dash draw:name="Dashed_20__28_var_29__20_5663" draw:display-name="Dashed (var) 5663" draw:style="rect" draw:dots1="1" draw:dots1-length="0.011cm" draw:dots2="1" draw:dots2-length="0.011cm" draw:distance="0.011cm"/>
    <draw:stroke-dash draw:name="Dashed_20__28_var_29__20_5664" draw:display-name="Dashed (var) 5664" draw:style="rect" draw:dots1="1" draw:dots1-length="0.011cm" draw:dots2="1" draw:dots2-length="0.011cm" draw:distance="0.011cm"/>
    <draw:stroke-dash draw:name="Dashed_20__28_var_29__20_5665" draw:display-name="Dashed (var) 5665" draw:style="rect" draw:dots1="1" draw:dots1-length="0.011cm" draw:dots2="1" draw:dots2-length="0.011cm" draw:distance="0.011cm"/>
    <draw:stroke-dash draw:name="Dashed_20__28_var_29__20_5666" draw:display-name="Dashed (var) 5666" draw:style="rect" draw:dots1="1" draw:dots1-length="0.011cm" draw:dots2="1" draw:dots2-length="0.011cm" draw:distance="0.011cm"/>
    <draw:stroke-dash draw:name="Dashed_20__28_var_29__20_5667" draw:display-name="Dashed (var) 5667" draw:style="rect" draw:dots1="1" draw:dots1-length="0.011cm" draw:dots2="1" draw:dots2-length="0.011cm" draw:distance="0.011cm"/>
    <draw:stroke-dash draw:name="Dashed_20__28_var_29__20_5668" draw:display-name="Dashed (var) 5668" draw:style="rect" draw:dots1="1" draw:dots1-length="0.011cm" draw:dots2="1" draw:dots2-length="0.011cm" draw:distance="0.011cm"/>
    <draw:stroke-dash draw:name="Dashed_20__28_var_29__20_5669" draw:display-name="Dashed (var) 5669" draw:style="rect" draw:dots1="1" draw:dots1-length="0.011cm" draw:dots2="1" draw:dots2-length="0.011cm" draw:distance="0.011cm"/>
    <draw:stroke-dash draw:name="Dashed_20__28_var_29__20_5670" draw:display-name="Dashed (var) 5670" draw:style="rect" draw:dots1="1" draw:dots1-length="0.011cm" draw:dots2="1" draw:dots2-length="0.011cm" draw:distance="0.011cm"/>
    <draw:stroke-dash draw:name="Dashed_20__28_var_29__20_5671" draw:display-name="Dashed (var) 5671" draw:style="rect" draw:dots1="1" draw:dots1-length="0.011cm" draw:dots2="1" draw:dots2-length="0.011cm" draw:distance="0.011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0" draw:display-name="Dashed (var) 5680" draw:style="rect" draw:dots1="1" draw:dots1-length="0.011cm" draw:dots2="1" draw:dots2-length="0.011cm" draw:distance="0.011cm"/>
    <draw:stroke-dash draw:name="Dashed_20__28_var_29__20_5681" draw:display-name="Dashed (var) 5681" draw:style="rect" draw:dots1="1" draw:dots1-length="0.011cm" draw:dots2="1" draw:dots2-length="0.011cm" draw:distance="0.011cm"/>
    <draw:stroke-dash draw:name="Dashed_20__28_var_29__20_5682" draw:display-name="Dashed (var) 5682"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4" draw:display-name="Dashed (var) 5684"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86" draw:display-name="Dashed (var) 5686" draw:style="rect" draw:dots1="1" draw:dots1-length="0.011cm" draw:dots2="1" draw:dots2-length="0.011cm" draw:distance="0.011cm"/>
    <draw:stroke-dash draw:name="Dashed_20__28_var_29__20_5687" draw:display-name="Dashed (var) 5687" draw:style="rect" draw:dots1="1" draw:dots1-length="0.011cm" draw:dots2="1" draw:dots2-length="0.011cm" draw:distance="0.011cm"/>
    <draw:stroke-dash draw:name="Dashed_20__28_var_29__20_5688" draw:display-name="Dashed (var) 5688" draw:style="rect" draw:dots1="1" draw:dots1-length="0.011cm" draw:dots2="1" draw:dots2-length="0.011cm" draw:distance="0.011cm"/>
    <draw:stroke-dash draw:name="Dashed_20__28_var_29__20_5689" draw:display-name="Dashed (var) 5689" draw:style="rect" draw:dots1="1" draw:dots1-length="0.011cm" draw:dots2="1" draw:dots2-length="0.011cm" draw:distance="0.011cm"/>
    <draw:stroke-dash draw:name="Dashed_20__28_var_29__20_5690" draw:display-name="Dashed (var) 5690" draw:style="rect" draw:dots1="1" draw:dots1-length="0.011cm" draw:dots2="1" draw:dots2-length="0.011cm" draw:distance="0.011cm"/>
    <draw:stroke-dash draw:name="Dashed_20__28_var_29__20_5691" draw:display-name="Dashed (var) 5691" draw:style="rect" draw:dots1="1" draw:dots1-length="0.011cm" draw:dots2="1" draw:dots2-length="0.011cm" draw:distance="0.011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697" draw:display-name="Dashed (var) 5697" draw:style="rect" draw:dots1="1" draw:dots1-length="0.011cm" draw:dots2="1" draw:dots2-length="0.011cm" draw:distance="0.011cm"/>
    <draw:stroke-dash draw:name="Dashed_20__28_var_29__20_5698" draw:display-name="Dashed (var) 5698" draw:style="rect" draw:dots1="1" draw:dots1-length="0.011cm" draw:dots2="1" draw:dots2-length="0.011cm" draw:distance="0.011cm"/>
    <draw:stroke-dash draw:name="Dashed_20__28_var_29__20_5699" draw:display-name="Dashed (var) 5699" draw:style="rect" draw:dots1="1" draw:dots1-length="0.011cm" draw:dots2="1" draw:dots2-length="0.011cm" draw:distance="0.011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705" draw:display-name="Dashed (var) 5705" draw:style="rect" draw:dots1="1" draw:dots1-length="0.011cm" draw:dots2="1" draw:dots2-length="0.011cm" draw:distance="0.011cm"/>
    <draw:stroke-dash draw:name="Dashed_20__28_var_29__20_5706" draw:display-name="Dashed (var) 5706" draw:style="rect" draw:dots1="1" draw:dots1-length="0.011cm" draw:dots2="1" draw:dots2-length="0.011cm" draw:distance="0.011cm"/>
    <draw:stroke-dash draw:name="Dashed_20__28_var_29__20_5707" draw:display-name="Dashed (var) 5707" draw:style="rect" draw:dots1="1" draw:dots1-length="0.011cm" draw:dots2="1" draw:dots2-length="0.011cm" draw:distance="0.011cm"/>
    <draw:stroke-dash draw:name="Dashed_20__28_var_29__20_5708" draw:display-name="Dashed (var) 5708" draw:style="rect" draw:dots1="1" draw:dots1-length="0.011cm" draw:dots2="1" draw:dots2-length="0.011cm" draw:distance="0.011cm"/>
    <draw:stroke-dash draw:name="Dashed_20__28_var_29__20_5709" draw:display-name="Dashed (var) 5709" draw:style="rect" draw:dots1="1" draw:dots1-length="0.011cm" draw:dots2="1" draw:dots2-length="0.011cm" draw:distance="0.011cm"/>
    <draw:stroke-dash draw:name="Dashed_20__28_var_29__20_5710" draw:display-name="Dashed (var) 5710" draw:style="rect" draw:dots1="1" draw:dots1-length="0.011cm" draw:dots2="1" draw:dots2-length="0.011cm" draw:distance="0.011cm"/>
    <draw:stroke-dash draw:name="Dashed_20__28_var_29__20_5711" draw:display-name="Dashed (var) 5711" draw:style="rect" draw:dots1="1" draw:dots1-length="0.011cm" draw:dots2="1" draw:dots2-length="0.011cm" draw:distance="0.011cm"/>
    <draw:stroke-dash draw:name="Dashed_20__28_var_29__20_5712" draw:display-name="Dashed (var) 5712" draw:style="rect" draw:dots1="1" draw:dots1-length="0.011cm" draw:dots2="1" draw:dots2-length="0.011cm" draw:distance="0.011cm"/>
    <draw:stroke-dash draw:name="Dashed_20__28_var_29__20_5713" draw:display-name="Dashed (var) 5713" draw:style="rect" draw:dots1="1" draw:dots1-length="0.011cm" draw:dots2="1" draw:dots2-length="0.011cm" draw:distance="0.011cm"/>
    <draw:stroke-dash draw:name="Dashed_20__28_var_29__20_5714" draw:display-name="Dashed (var) 5714" draw:style="rect" draw:dots1="1" draw:dots1-length="0.011cm" draw:dots2="1" draw:dots2-length="0.011cm" draw:distance="0.011cm"/>
    <draw:stroke-dash draw:name="Dashed_20__28_var_29__20_5715" draw:display-name="Dashed (var) 5715" draw:style="rect" draw:dots1="1" draw:dots1-length="0.011cm" draw:dots2="1" draw:dots2-length="0.011cm" draw:distance="0.011cm"/>
    <draw:stroke-dash draw:name="Dashed_20__28_var_29__20_5716" draw:display-name="Dashed (var) 5716" draw:style="rect" draw:dots1="1" draw:dots1-length="0.011cm" draw:dots2="1" draw:dots2-length="0.011cm" draw:distance="0.011cm"/>
    <draw:stroke-dash draw:name="Dashed_20__28_var_29__20_5717" draw:display-name="Dashed (var) 5717" draw:style="rect" draw:dots1="1" draw:dots1-length="0.011cm" draw:dots2="1" draw:dots2-length="0.011cm" draw:distance="0.011cm"/>
    <draw:stroke-dash draw:name="Dashed_20__28_var_29__20_5718" draw:display-name="Dashed (var) 5718" draw:style="rect" draw:dots1="1" draw:dots1-length="0.011cm" draw:dots2="1" draw:dots2-length="0.011cm" draw:distance="0.011cm"/>
    <draw:stroke-dash draw:name="Dashed_20__28_var_29__20_5719" draw:display-name="Dashed (var) 5719" draw:style="rect" draw:dots1="1" draw:dots1-length="0.011cm" draw:dots2="1" draw:dots2-length="0.011cm" draw:distance="0.011cm"/>
    <draw:stroke-dash draw:name="Dashed_20__28_var_29__20_5720" draw:display-name="Dashed (var) 5720" draw:style="rect" draw:dots1="1" draw:dots1-length="0.011cm" draw:dots2="1" draw:dots2-length="0.011cm" draw:distance="0.011cm"/>
    <draw:stroke-dash draw:name="Dashed_20__28_var_29__20_5721" draw:display-name="Dashed (var) 5721" draw:style="rect" draw:dots1="1" draw:dots1-length="0.011cm" draw:dots2="1" draw:dots2-length="0.011cm" draw:distance="0.011cm"/>
    <draw:stroke-dash draw:name="Dashed_20__28_var_29__20_5722" draw:display-name="Dashed (var) 5722" draw:style="rect" draw:dots1="1" draw:dots1-length="0.011cm" draw:dots2="1" draw:dots2-length="0.011cm" draw:distance="0.011cm"/>
    <draw:stroke-dash draw:name="Dashed_20__28_var_29__20_5723" draw:display-name="Dashed (var) 5723" draw:style="rect" draw:dots1="1" draw:dots1-length="0.011cm" draw:dots2="1" draw:dots2-length="0.011cm" draw:distance="0.011cm"/>
    <draw:stroke-dash draw:name="Dashed_20__28_var_29__20_5724" draw:display-name="Dashed (var) 5724" draw:style="rect" draw:dots1="1" draw:dots1-length="0.011cm" draw:dots2="1" draw:dots2-length="0.011cm" draw:distance="0.011cm"/>
    <draw:stroke-dash draw:name="Dashed_20__28_var_29__20_5725" draw:display-name="Dashed (var) 5725" draw:style="rect" draw:dots1="1" draw:dots1-length="0.011cm" draw:dots2="1" draw:dots2-length="0.011cm" draw:distance="0.011cm"/>
    <draw:stroke-dash draw:name="Dashed_20__28_var_29__20_5726" draw:display-name="Dashed (var) 5726" draw:style="rect" draw:dots1="1" draw:dots1-length="0.011cm" draw:dots2="1" draw:dots2-length="0.011cm" draw:distance="0.011cm"/>
    <draw:stroke-dash draw:name="Dashed_20__28_var_29__20_5727" draw:display-name="Dashed (var) 5727" draw:style="rect" draw:dots1="1" draw:dots1-length="0.011cm" draw:dots2="1" draw:dots2-length="0.011cm" draw:distance="0.011cm"/>
    <draw:stroke-dash draw:name="Dashed_20__28_var_29__20_5728" draw:display-name="Dashed (var) 5728" draw:style="rect" draw:dots1="1" draw:dots1-length="0.011cm" draw:dots2="1" draw:dots2-length="0.011cm" draw:distance="0.011cm"/>
    <draw:stroke-dash draw:name="Dashed_20__28_var_29__20_5729" draw:display-name="Dashed (var) 5729" draw:style="rect" draw:dots1="1" draw:dots1-length="0.011cm" draw:dots2="1" draw:dots2-length="0.011cm" draw:distance="0.011cm"/>
    <draw:stroke-dash draw:name="Dashed_20__28_var_29__20_5730" draw:display-name="Dashed (var) 5730" draw:style="rect" draw:dots1="1" draw:dots1-length="0.011cm" draw:dots2="1" draw:dots2-length="0.011cm" draw:distance="0.011cm"/>
    <draw:stroke-dash draw:name="Dashed_20__28_var_29__20_5731" draw:display-name="Dashed (var) 5731" draw:style="rect" draw:dots1="1" draw:dots1-length="0.011cm" draw:dots2="1" draw:dots2-length="0.011cm" draw:distance="0.011cm"/>
    <draw:stroke-dash draw:name="Dashed_20__28_var_29__20_5738" draw:display-name="Dashed (var) 5738" draw:style="rect" draw:dots1="1" draw:dots1-length="0.011cm" draw:dots2="1" draw:dots2-length="0.011cm" draw:distance="0.011cm"/>
    <draw:stroke-dash draw:name="Dashed_20__28_var_29__20_5739" draw:display-name="Dashed (var) 5739" draw:style="rect" draw:dots1="1" draw:dots1-length="0.011cm" draw:dots2="1" draw:dots2-length="0.011cm" draw:distance="0.011cm"/>
    <draw:stroke-dash draw:name="Dashed_20__28_var_29__20_5740" draw:display-name="Dashed (var) 5740" draw:style="rect" draw:dots1="1" draw:dots1-length="0.011cm" draw:dots2="1" draw:dots2-length="0.011cm" draw:distance="0.011cm"/>
    <draw:stroke-dash draw:name="Dashed_20__28_var_29__20_5741" draw:display-name="Dashed (var) 5741" draw:style="rect" draw:dots1="1" draw:dots1-length="0.011cm" draw:dots2="1" draw:dots2-length="0.011cm" draw:distance="0.011cm"/>
    <draw:stroke-dash draw:name="Dashed_20__28_var_29__20_5742" draw:display-name="Dashed (var) 5742" draw:style="rect" draw:dots1="1" draw:dots1-length="0.011cm" draw:dots2="1" draw:dots2-length="0.011cm" draw:distance="0.011cm"/>
    <draw:stroke-dash draw:name="Dashed_20__28_var_29__20_5743" draw:display-name="Dashed (var) 5743" draw:style="rect" draw:dots1="1" draw:dots1-length="0.011cm" draw:dots2="1" draw:dots2-length="0.011cm" draw:distance="0.011cm"/>
    <draw:stroke-dash draw:name="Dashed_20__28_var_29__20_5744" draw:display-name="Dashed (var) 5744" draw:style="rect" draw:dots1="1" draw:dots1-length="0.011cm" draw:dots2="1" draw:dots2-length="0.011cm" draw:distance="0.011cm"/>
    <draw:stroke-dash draw:name="Dashed_20__28_var_29__20_5745" draw:display-name="Dashed (var) 5745" draw:style="rect" draw:dots1="1" draw:dots1-length="0.011cm" draw:dots2="1" draw:dots2-length="0.011cm" draw:distance="0.011cm"/>
    <draw:stroke-dash draw:name="Dashed_20__28_var_29__20_5746" draw:display-name="Dashed (var) 5746" draw:style="rect" draw:dots1="1" draw:dots1-length="0.011cm" draw:dots2="1" draw:dots2-length="0.011cm" draw:distance="0.011cm"/>
    <draw:stroke-dash draw:name="Dashed_20__28_var_29__20_5747" draw:display-name="Dashed (var) 5747" draw:style="rect" draw:dots1="1" draw:dots1-length="0.011cm" draw:dots2="1" draw:dots2-length="0.011cm" draw:distance="0.011cm"/>
    <draw:stroke-dash draw:name="Dashed_20__28_var_29__20_5748" draw:display-name="Dashed (var) 5748" draw:style="rect" draw:dots1="1" draw:dots1-length="0.011cm" draw:dots2="1" draw:dots2-length="0.011cm" draw:distance="0.011cm"/>
    <draw:stroke-dash draw:name="Dashed_20__28_var_29__20_5749" draw:display-name="Dashed (var) 5749" draw:style="rect" draw:dots1="1" draw:dots1-length="0.011cm" draw:dots2="1" draw:dots2-length="0.011cm" draw:distance="0.011cm"/>
    <draw:stroke-dash draw:name="Dashed_20__28_var_29__20_5750" draw:display-name="Dashed (var) 5750" draw:style="rect" draw:dots1="1" draw:dots1-length="0.011cm" draw:dots2="1" draw:dots2-length="0.011cm" draw:distance="0.011cm"/>
    <draw:stroke-dash draw:name="Dashed_20__28_var_29__20_5751" draw:display-name="Dashed (var) 5751" draw:style="rect" draw:dots1="1" draw:dots1-length="0.011cm" draw:dots2="1" draw:dots2-length="0.011cm" draw:distance="0.011cm"/>
    <draw:stroke-dash draw:name="Dashed_20__28_var_29__20_5752" draw:display-name="Dashed (var) 5752" draw:style="rect" draw:dots1="1" draw:dots1-length="0.011cm" draw:dots2="1" draw:dots2-length="0.011cm" draw:distance="0.011cm"/>
    <draw:stroke-dash draw:name="Dashed_20__28_var_29__20_5753" draw:display-name="Dashed (var) 5753" draw:style="rect" draw:dots1="1" draw:dots1-length="0.011cm" draw:dots2="1" draw:dots2-length="0.011cm" draw:distance="0.011cm"/>
    <draw:stroke-dash draw:name="Dashed_20__28_var_29__20_5754" draw:display-name="Dashed (var) 5754" draw:style="rect" draw:dots1="1" draw:dots1-length="0.011cm" draw:dots2="1" draw:dots2-length="0.011cm" draw:distance="0.011cm"/>
    <draw:stroke-dash draw:name="Dashed_20__28_var_29__20_5755" draw:display-name="Dashed (var) 5755" draw:style="rect" draw:dots1="1" draw:dots1-length="0.011cm" draw:dots2="1" draw:dots2-length="0.011cm" draw:distance="0.011cm"/>
    <draw:stroke-dash draw:name="Dashed_20__28_var_29__20_5756" draw:display-name="Dashed (var) 5756" draw:style="rect" draw:dots1="1" draw:dots1-length="0.011cm" draw:dots2="1" draw:dots2-length="0.011cm" draw:distance="0.011cm"/>
    <draw:stroke-dash draw:name="Dashed_20__28_var_29__20_5757" draw:display-name="Dashed (var) 5757" draw:style="rect" draw:dots1="1" draw:dots1-length="0.011cm" draw:dots2="1" draw:dots2-length="0.011cm" draw:distance="0.011cm"/>
    <draw:stroke-dash draw:name="Dashed_20__28_var_29__20_5758" draw:display-name="Dashed (var) 5758" draw:style="rect" draw:dots1="1" draw:dots1-length="0.011cm" draw:dots2="1" draw:dots2-length="0.011cm" draw:distance="0.011cm"/>
    <draw:stroke-dash draw:name="Dashed_20__28_var_29__20_5759" draw:display-name="Dashed (var) 5759" draw:style="rect" draw:dots1="1" draw:dots1-length="0.011cm" draw:dots2="1" draw:dots2-length="0.011cm" draw:distance="0.011cm"/>
    <draw:stroke-dash draw:name="Dashed_20__28_var_29__20_5760" draw:display-name="Dashed (var) 5760" draw:style="rect" draw:dots1="1" draw:dots1-length="0.011cm" draw:dots2="1" draw:dots2-length="0.011cm" draw:distance="0.011cm"/>
    <draw:stroke-dash draw:name="Dashed_20__28_var_29__20_5761" draw:display-name="Dashed (var) 5761" draw:style="rect" draw:dots1="1" draw:dots1-length="0.011cm" draw:dots2="1" draw:dots2-length="0.011cm" draw:distance="0.011cm"/>
    <draw:stroke-dash draw:name="Dashed_20__28_var_29__20_5762" draw:display-name="Dashed (var) 5762" draw:style="rect" draw:dots1="1" draw:dots1-length="0.011cm" draw:dots2="1" draw:dots2-length="0.011cm" draw:distance="0.011cm"/>
    <draw:stroke-dash draw:name="Dashed_20__28_var_29__20_5763" draw:display-name="Dashed (var) 5763" draw:style="rect" draw:dots1="1" draw:dots1-length="0.011cm" draw:dots2="1" draw:dots2-length="0.011cm" draw:distance="0.011cm"/>
    <draw:stroke-dash draw:name="Dashed_20__28_var_29__20_5764" draw:display-name="Dashed (var) 5764" draw:style="rect" draw:dots1="1" draw:dots1-length="0.011cm" draw:dots2="1" draw:dots2-length="0.011cm" draw:distance="0.011cm"/>
    <draw:stroke-dash draw:name="Dashed_20__28_var_29__20_5765" draw:display-name="Dashed (var) 5765" draw:style="rect" draw:dots1="1" draw:dots1-length="0.011cm" draw:dots2="1" draw:dots2-length="0.011cm" draw:distance="0.011cm"/>
    <draw:stroke-dash draw:name="Dashed_20__28_var_29__20_5766" draw:display-name="Dashed (var) 5766" draw:style="rect" draw:dots1="1" draw:dots1-length="0.011cm" draw:dots2="1" draw:dots2-length="0.011cm" draw:distance="0.011cm"/>
    <draw:stroke-dash draw:name="Dashed_20__28_var_29__20_5767" draw:display-name="Dashed (var) 5767" draw:style="rect" draw:dots1="1" draw:dots1-length="0.011cm" draw:dots2="1" draw:dots2-length="0.011cm" draw:distance="0.011cm"/>
    <draw:stroke-dash draw:name="Dashed_20__28_var_29__20_5768" draw:display-name="Dashed (var) 5768" draw:style="rect" draw:dots1="1" draw:dots1-length="0.011cm" draw:dots2="1" draw:dots2-length="0.011cm" draw:distance="0.011cm"/>
    <draw:stroke-dash draw:name="Dashed_20__28_var_29__20_5769" draw:display-name="Dashed (var) 5769" draw:style="rect" draw:dots1="1" draw:dots1-length="0.011cm" draw:dots2="1" draw:dots2-length="0.011cm" draw:distance="0.011cm"/>
    <draw:stroke-dash draw:name="Dashed_20__28_var_29__20_5770" draw:display-name="Dashed (var) 5770" draw:style="rect" draw:dots1="1" draw:dots1-length="0.011cm" draw:dots2="1" draw:dots2-length="0.011cm" draw:distance="0.011cm"/>
    <draw:stroke-dash draw:name="Dashed_20__28_var_29__20_5771" draw:display-name="Dashed (var) 5771" draw:style="rect" draw:dots1="1" draw:dots1-length="0.011cm" draw:dots2="1" draw:dots2-length="0.011cm" draw:distance="0.011cm"/>
    <draw:stroke-dash draw:name="Dashed_20__28_var_29__20_5772" draw:display-name="Dashed (var) 5772" draw:style="rect" draw:dots1="1" draw:dots1-length="0.011cm" draw:dots2="1" draw:dots2-length="0.011cm" draw:distance="0.011cm"/>
    <draw:stroke-dash draw:name="Dashed_20__28_var_29__20_5773" draw:display-name="Dashed (var) 5773" draw:style="rect" draw:dots1="1" draw:dots1-length="0.011cm" draw:dots2="1" draw:dots2-length="0.011cm" draw:distance="0.011cm"/>
    <draw:stroke-dash draw:name="Dashed_20__28_var_29__20_5774" draw:display-name="Dashed (var) 5774" draw:style="rect" draw:dots1="1" draw:dots1-length="0.011cm" draw:dots2="1" draw:dots2-length="0.011cm" draw:distance="0.011cm"/>
    <draw:stroke-dash draw:name="Dashed_20__28_var_29__20_5775" draw:display-name="Dashed (var) 5775" draw:style="rect" draw:dots1="1" draw:dots1-length="0.011cm" draw:dots2="1" draw:dots2-length="0.011cm" draw:distance="0.011cm"/>
    <draw:stroke-dash draw:name="Dashed_20__28_var_29__20_5776" draw:display-name="Dashed (var) 5776" draw:style="rect" draw:dots1="1" draw:dots1-length="0.011cm" draw:dots2="1" draw:dots2-length="0.011cm" draw:distance="0.011cm"/>
    <draw:stroke-dash draw:name="Dashed_20__28_var_29__20_5777" draw:display-name="Dashed (var) 5777" draw:style="rect" draw:dots1="1" draw:dots1-length="0.011cm" draw:dots2="1" draw:dots2-length="0.011cm" draw:distance="0.011cm"/>
    <draw:stroke-dash draw:name="Dashed_20__28_var_29__20_5778" draw:display-name="Dashed (var) 5778" draw:style="rect" draw:dots1="1" draw:dots1-length="0.011cm" draw:dots2="1" draw:dots2-length="0.011cm" draw:distance="0.011cm"/>
    <draw:stroke-dash draw:name="Dashed_20__28_var_29__20_5779" draw:display-name="Dashed (var) 5779" draw:style="rect" draw:dots1="1" draw:dots1-length="0.011cm" draw:dots2="1" draw:dots2-length="0.011cm" draw:distance="0.011cm"/>
    <draw:stroke-dash draw:name="Dashed_20__28_var_29__20_5780" draw:display-name="Dashed (var) 5780" draw:style="rect" draw:dots1="1" draw:dots1-length="0.011cm" draw:dots2="1" draw:dots2-length="0.011cm" draw:distance="0.011cm"/>
    <draw:stroke-dash draw:name="Dashed_20__28_var_29__20_5781" draw:display-name="Dashed (var) 5781" draw:style="rect" draw:dots1="1" draw:dots1-length="0.011cm" draw:dots2="1" draw:dots2-length="0.011cm" draw:distance="0.011cm"/>
    <draw:stroke-dash draw:name="Dashed_20__28_var_29__20_5782" draw:display-name="Dashed (var) 5782" draw:style="rect" draw:dots1="1" draw:dots1-length="0.011cm" draw:dots2="1" draw:dots2-length="0.011cm" draw:distance="0.011cm"/>
    <draw:stroke-dash draw:name="Dashed_20__28_var_29__20_5783" draw:display-name="Dashed (var) 5783" draw:style="rect" draw:dots1="1" draw:dots1-length="0.011cm" draw:dots2="1" draw:dots2-length="0.011cm" draw:distance="0.011cm"/>
    <draw:stroke-dash draw:name="Dashed_20__28_var_29__20_5784" draw:display-name="Dashed (var) 5784" draw:style="rect" draw:dots1="1" draw:dots1-length="0.011cm" draw:dots2="1" draw:dots2-length="0.011cm" draw:distance="0.011cm"/>
    <draw:stroke-dash draw:name="Dashed_20__28_var_29__20_5785" draw:display-name="Dashed (var) 5785" draw:style="rect" draw:dots1="1" draw:dots1-length="0.011cm" draw:dots2="1" draw:dots2-length="0.011cm" draw:distance="0.011cm"/>
    <draw:stroke-dash draw:name="Dashed_20__28_var_29__20_5786" draw:display-name="Dashed (var) 5786" draw:style="rect" draw:dots1="1" draw:dots1-length="0.011cm" draw:dots2="1" draw:dots2-length="0.011cm" draw:distance="0.011cm"/>
    <draw:stroke-dash draw:name="Dashed_20__28_var_29__20_5787" draw:display-name="Dashed (var) 5787" draw:style="rect" draw:dots1="1" draw:dots1-length="0.011cm" draw:dots2="1" draw:dots2-length="0.011cm" draw:distance="0.011cm"/>
    <draw:stroke-dash draw:name="Dashed_20__28_var_29__20_5788" draw:display-name="Dashed (var) 5788" draw:style="rect" draw:dots1="1" draw:dots1-length="0.011cm" draw:dots2="1" draw:dots2-length="0.011cm" draw:distance="0.011cm"/>
    <draw:stroke-dash draw:name="Dashed_20__28_var_29__20_5789" draw:display-name="Dashed (var) 5789" draw:style="rect" draw:dots1="1" draw:dots1-length="0.011cm" draw:dots2="1" draw:dots2-length="0.011cm" draw:distance="0.011cm"/>
    <draw:stroke-dash draw:name="Dashed_20__28_var_29__20_5790" draw:display-name="Dashed (var) 5790" draw:style="rect" draw:dots1="1" draw:dots1-length="0.011cm" draw:dots2="1" draw:dots2-length="0.011cm" draw:distance="0.011cm"/>
    <draw:stroke-dash draw:name="Dashed_20__28_var_29__20_5791" draw:display-name="Dashed (var) 5791" draw:style="rect" draw:dots1="1" draw:dots1-length="0.011cm" draw:dots2="1" draw:dots2-length="0.011cm" draw:distance="0.011cm"/>
    <draw:stroke-dash draw:name="Dashed_20__28_var_29__20_5792" draw:display-name="Dashed (var) 5792" draw:style="rect" draw:dots1="1" draw:dots1-length="0.011cm" draw:dots2="1" draw:dots2-length="0.011cm" draw:distance="0.011cm"/>
    <draw:stroke-dash draw:name="Dashed_20__28_var_29__20_5793" draw:display-name="Dashed (var) 5793" draw:style="rect" draw:dots1="1" draw:dots1-length="0.011cm" draw:dots2="1" draw:dots2-length="0.011cm" draw:distance="0.011cm"/>
    <draw:stroke-dash draw:name="Dashed_20__28_var_29__20_5794" draw:display-name="Dashed (var) 5794" draw:style="rect" draw:dots1="1" draw:dots1-length="0.011cm" draw:dots2="1" draw:dots2-length="0.011cm" draw:distance="0.011cm"/>
    <draw:stroke-dash draw:name="Dashed_20__28_var_29__20_5795" draw:display-name="Dashed (var) 5795" draw:style="rect" draw:dots1="1" draw:dots1-length="0.011cm" draw:dots2="1" draw:dots2-length="0.011cm" draw:distance="0.011cm"/>
    <draw:stroke-dash draw:name="Dashed_20__28_var_29__20_5796" draw:display-name="Dashed (var) 5796" draw:style="rect" draw:dots1="1" draw:dots1-length="0.011cm" draw:dots2="1" draw:dots2-length="0.011cm" draw:distance="0.011cm"/>
    <draw:stroke-dash draw:name="Dashed_20__28_var_29__20_5797" draw:display-name="Dashed (var) 5797" draw:style="rect" draw:dots1="1" draw:dots1-length="0.011cm" draw:dots2="1" draw:dots2-length="0.011cm" draw:distance="0.011cm"/>
    <draw:stroke-dash draw:name="Dashed_20__28_var_29__20_5798" draw:display-name="Dashed (var) 5798" draw:style="rect" draw:dots1="1" draw:dots1-length="0.011cm" draw:dots2="1" draw:dots2-length="0.011cm" draw:distance="0.011cm"/>
    <draw:stroke-dash draw:name="Dashed_20__28_var_29__20_5799" draw:display-name="Dashed (var) 5799" draw:style="rect" draw:dots1="1" draw:dots1-length="0.011cm" draw:dots2="1" draw:dots2-length="0.011cm" draw:distance="0.011cm"/>
    <draw:stroke-dash draw:name="Dashed_20__28_var_29__20_5800" draw:display-name="Dashed (var) 5800" draw:style="rect" draw:dots1="1" draw:dots1-length="0.011cm" draw:dots2="1" draw:dots2-length="0.011cm" draw:distance="0.011cm"/>
    <draw:stroke-dash draw:name="Dashed_20__28_var_29__20_5801" draw:display-name="Dashed (var) 5801" draw:style="rect" draw:dots1="1" draw:dots1-length="0.011cm" draw:dots2="1" draw:dots2-length="0.011cm" draw:distance="0.011cm"/>
    <draw:stroke-dash draw:name="Dashed_20__28_var_29__20_5802" draw:display-name="Dashed (var) 5802" draw:style="rect" draw:dots1="1" draw:dots1-length="0.011cm" draw:dots2="1" draw:dots2-length="0.011cm" draw:distance="0.011cm"/>
    <draw:stroke-dash draw:name="Dashed_20__28_var_29__20_5803" draw:display-name="Dashed (var) 5803"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06" draw:display-name="Dashed (var) 5806" draw:style="rect" draw:dots1="1" draw:dots1-length="0.011cm" draw:dots2="1" draw:dots2-length="0.011cm" draw:distance="0.011cm"/>
    <draw:stroke-dash draw:name="Dashed_20__28_var_29__20_5807" draw:display-name="Dashed (var) 5807" draw:style="rect" draw:dots1="1" draw:dots1-length="0.011cm" draw:dots2="1" draw:dots2-length="0.011cm" draw:distance="0.011cm"/>
    <draw:stroke-dash draw:name="Dashed_20__28_var_29__20_5808" draw:display-name="Dashed (var) 5808" draw:style="rect" draw:dots1="1" draw:dots1-length="0.011cm" draw:dots2="1" draw:dots2-length="0.011cm" draw:distance="0.011cm"/>
    <draw:stroke-dash draw:name="Dashed_20__28_var_29__20_5809" draw:display-name="Dashed (var) 5809" draw:style="rect" draw:dots1="1" draw:dots1-length="0.011cm" draw:dots2="1" draw:dots2-length="0.011cm" draw:distance="0.011cm"/>
    <draw:stroke-dash draw:name="Dashed_20__28_var_29__20_5810" draw:display-name="Dashed (var) 5810" draw:style="rect" draw:dots1="1" draw:dots1-length="0.011cm" draw:dots2="1" draw:dots2-length="0.011cm" draw:distance="0.011cm"/>
    <draw:stroke-dash draw:name="Dashed_20__28_var_29__20_5811" draw:display-name="Dashed (var) 5811" draw:style="rect" draw:dots1="1" draw:dots1-length="0.011cm" draw:dots2="1" draw:dots2-length="0.011cm" draw:distance="0.011cm"/>
    <draw:stroke-dash draw:name="Dashed_20__28_var_29__20_5812" draw:display-name="Dashed (var) 5812" draw:style="rect" draw:dots1="1" draw:dots1-length="0.011cm" draw:dots2="1" draw:dots2-length="0.011cm" draw:distance="0.011cm"/>
    <draw:stroke-dash draw:name="Dashed_20__28_var_29__20_5813" draw:display-name="Dashed (var) 5813" draw:style="rect" draw:dots1="1" draw:dots1-length="0.011cm" draw:dots2="1" draw:dots2-length="0.011cm" draw:distance="0.011cm"/>
    <draw:stroke-dash draw:name="Dashed_20__28_var_29__20_5814" draw:display-name="Dashed (var) 5814" draw:style="rect" draw:dots1="1" draw:dots1-length="0.011cm" draw:dots2="1" draw:dots2-length="0.011cm" draw:distance="0.011cm"/>
    <draw:stroke-dash draw:name="Dashed_20__28_var_29__20_5815" draw:display-name="Dashed (var) 5815" draw:style="rect" draw:dots1="1" draw:dots1-length="0.011cm" draw:dots2="1" draw:dots2-length="0.011cm" draw:distance="0.011cm"/>
    <draw:stroke-dash draw:name="Dashed_20__28_var_29__20_5816" draw:display-name="Dashed (var) 5816" draw:style="rect" draw:dots1="1" draw:dots1-length="0.011cm" draw:dots2="1" draw:dots2-length="0.011cm" draw:distance="0.011cm"/>
    <draw:stroke-dash draw:name="Dashed_20__28_var_29__20_5817" draw:display-name="Dashed (var) 5817" draw:style="rect" draw:dots1="1" draw:dots1-length="0.011cm" draw:dots2="1" draw:dots2-length="0.011cm" draw:distance="0.011cm"/>
    <draw:stroke-dash draw:name="Dashed_20__28_var_29__20_5818" draw:display-name="Dashed (var) 5818" draw:style="rect" draw:dots1="1" draw:dots1-length="0.016cm" draw:dots2="1" draw:dots2-length="0.016cm" draw:distance="0.016cm"/>
    <draw:stroke-dash draw:name="Dashed_20__28_var_29__20_5819" draw:display-name="Dashed (var) 5819" draw:style="rect" draw:dots1="1" draw:dots1-length="0.011cm" draw:dots2="1" draw:dots2-length="0.011cm" draw:distance="0.011cm"/>
    <draw:stroke-dash draw:name="Dashed_20__28_var_29__20_5820" draw:display-name="Dashed (var) 5820" draw:style="rect" draw:dots1="1" draw:dots1-length="0.011cm" draw:dots2="1" draw:dots2-length="0.011cm" draw:distance="0.011cm"/>
    <draw:stroke-dash draw:name="Dashed_20__28_var_29__20_5821" draw:display-name="Dashed (var) 5821"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09cm" draw:dots2="1" draw:dots2-length="0.009cm" draw:distance="0.009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5" draw:display-name="Dashed (var) 5855" draw:style="rect" draw:dots1="1" draw:dots1-length="0.011cm" draw:dots2="1" draw:dots2-length="0.011cm" draw:distance="0.011cm"/>
    <draw:stroke-dash draw:name="Dashed_20__28_var_29__20_5856" draw:display-name="Dashed (var) 5856" draw:style="rect" draw:dots1="1" draw:dots1-length="0.011cm" draw:dots2="1" draw:dots2-length="0.011cm" draw:distance="0.011cm"/>
    <draw:stroke-dash draw:name="Dashed_20__28_var_29__20_5857" draw:display-name="Dashed (var) 5857"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59" draw:display-name="Dashed (var) 5859" draw:style="rect" draw:dots1="1" draw:dots1-length="0.011cm" draw:dots2="1" draw:dots2-length="0.011cm" draw:distance="0.011cm"/>
    <draw:stroke-dash draw:name="Dashed_20__28_var_29__20_5860" draw:display-name="Dashed (var) 5860" draw:style="rect" draw:dots1="1" draw:dots1-length="0.011cm" draw:dots2="1" draw:dots2-length="0.011cm" draw:distance="0.011cm"/>
    <draw:stroke-dash draw:name="Dashed_20__28_var_29__20_5878" draw:display-name="Dashed (var) 5878" draw:style="rect" draw:dots1="1" draw:dots1-length="0.016cm" draw:dots2="1" draw:dots2-length="0.016cm" draw:distance="0.016cm"/>
    <draw:stroke-dash draw:name="Dashed_20__28_var_29__20_5879" draw:display-name="Dashed (var) 5879" draw:style="rect" draw:dots1="1" draw:dots1-length="0.016cm" draw:dots2="1" draw:dots2-length="0.016cm" draw:distance="0.016cm"/>
    <draw:stroke-dash draw:name="Dashed_20__28_var_29__20_5880" draw:display-name="Dashed (var) 5880" draw:style="rect" draw:dots1="1" draw:dots1-length="0.016cm" draw:dots2="1" draw:dots2-length="0.016cm" draw:distance="0.016cm"/>
    <draw:stroke-dash draw:name="Dashed_20__28_var_29__20_5881" draw:display-name="Dashed (var) 5881" draw:style="rect" draw:dots1="1" draw:dots1-length="0.016cm" draw:dots2="1" draw:dots2-length="0.016cm" draw:distance="0.016cm"/>
    <draw:stroke-dash draw:name="Dashed_20__28_var_29__20_5882" draw:display-name="Dashed (var) 5882" draw:style="rect" draw:dots1="1" draw:dots1-length="0.016cm" draw:dots2="1" draw:dots2-length="0.016cm" draw:distance="0.016cm"/>
    <draw:stroke-dash draw:name="Dashed_20__28_var_29__20_5883" draw:display-name="Dashed (var) 5883" draw:style="rect" draw:dots1="1" draw:dots1-length="0.016cm" draw:dots2="1" draw:dots2-length="0.016cm" draw:distance="0.016cm"/>
    <draw:stroke-dash draw:name="Dashed_20__28_var_29__20_5884" draw:display-name="Dashed (var) 5884" draw:style="rect" draw:dots1="1" draw:dots1-length="0.006cm" draw:dots2="1" draw:dots2-length="0.006cm" draw:distance="0.006cm"/>
    <draw:stroke-dash draw:name="Dashed_20__28_var_29__20_5885" draw:display-name="Dashed (var) 5885" draw:style="rect" draw:dots1="1" draw:dots1-length="0.006cm" draw:dots2="1" draw:dots2-length="0.006cm" draw:distance="0.006cm"/>
    <draw:stroke-dash draw:name="Dashed_20__28_var_29__20_5886" draw:display-name="Dashed (var) 5886" draw:style="rect" draw:dots1="1" draw:dots1-length="0.006cm" draw:dots2="1" draw:dots2-length="0.006cm" draw:distance="0.006cm"/>
    <draw:stroke-dash draw:name="Dashed_20__28_var_29__20_5887" draw:display-name="Dashed (var) 5887" draw:style="rect" draw:dots1="1" draw:dots1-length="0.006cm" draw:dots2="1" draw:dots2-length="0.006cm" draw:distance="0.006cm"/>
    <draw:stroke-dash draw:name="Dashed_20__28_var_29__20_5888" draw:display-name="Dashed (var) 5888" draw:style="rect" draw:dots1="1" draw:dots1-length="0.006cm" draw:dots2="1" draw:dots2-length="0.006cm" draw:distance="0.006cm"/>
    <draw:stroke-dash draw:name="Dashed_20__28_var_29__20_5889" draw:display-name="Dashed (var) 5889" draw:style="rect" draw:dots1="1" draw:dots1-length="0.006cm" draw:dots2="1" draw:dots2-length="0.006cm" draw:distance="0.006cm"/>
    <draw:stroke-dash draw:name="Dashed_20__28_var_29__20_5890" draw:display-name="Dashed (var) 5890" draw:style="rect" draw:dots1="1" draw:dots1-length="0.006cm" draw:dots2="1" draw:dots2-length="0.006cm" draw:distance="0.006cm"/>
    <draw:stroke-dash draw:name="Dashed_20__28_var_29__20_5891" draw:display-name="Dashed (var) 5891" draw:style="rect" draw:dots1="1" draw:dots1-length="0.006cm" draw:dots2="1" draw:dots2-length="0.006cm" draw:distance="0.006cm"/>
    <draw:stroke-dash draw:name="Dashed_20__28_var_29__20_5892" draw:display-name="Dashed (var) 5892" draw:style="rect" draw:dots1="1" draw:dots1-length="0.006cm" draw:dots2="1" draw:dots2-length="0.006cm" draw:distance="0.006cm"/>
    <draw:stroke-dash draw:name="Dashed_20__28_var_29__20_5893" draw:display-name="Dashed (var) 5893" draw:style="rect" draw:dots1="1" draw:dots1-length="0.006cm" draw:dots2="1" draw:dots2-length="0.006cm" draw:distance="0.006cm"/>
    <draw:stroke-dash draw:name="Dashed_20__28_var_29__20_5894" draw:display-name="Dashed (var) 5894" draw:style="rect" draw:dots1="1" draw:dots1-length="0.006cm" draw:dots2="1" draw:dots2-length="0.006cm" draw:distance="0.006cm"/>
    <draw:stroke-dash draw:name="Dashed_20__28_var_29__20_5895" draw:display-name="Dashed (var) 5895" draw:style="rect" draw:dots1="1" draw:dots1-length="0.006cm" draw:dots2="1" draw:dots2-length="0.006cm" draw:distance="0.006cm"/>
    <draw:stroke-dash draw:name="Dashed_20__28_var_29__20_5896" draw:display-name="Dashed (var) 5896" draw:style="rect" draw:dots1="1" draw:dots1-length="0.006cm" draw:dots2="1" draw:dots2-length="0.006cm" draw:distance="0.006cm"/>
    <draw:stroke-dash draw:name="Dashed_20__28_var_29__20_5897" draw:display-name="Dashed (var) 5897" draw:style="rect" draw:dots1="1" draw:dots1-length="0.006cm" draw:dots2="1" draw:dots2-length="0.006cm" draw:distance="0.006cm"/>
    <draw:stroke-dash draw:name="Dashed_20__28_var_29__20_5898" draw:display-name="Dashed (var) 5898" draw:style="rect" draw:dots1="1" draw:dots1-length="0.006cm" draw:dots2="1" draw:dots2-length="0.006cm" draw:distance="0.006cm"/>
    <draw:stroke-dash draw:name="Dashed_20__28_var_29__20_5899" draw:display-name="Dashed (var) 5899" draw:style="rect" draw:dots1="1" draw:dots1-length="0.006cm" draw:dots2="1" draw:dots2-length="0.006cm" draw:distance="0.006cm"/>
    <draw:stroke-dash draw:name="Dashed_20__28_var_29__20_5900" draw:display-name="Dashed (var) 5900" draw:style="rect" draw:dots1="1" draw:dots1-length="0.006cm" draw:dots2="1" draw:dots2-length="0.006cm" draw:distance="0.006cm"/>
    <draw:stroke-dash draw:name="Dashed_20__28_var_29__20_5901" draw:display-name="Dashed (var) 5901" draw:style="rect" draw:dots1="1" draw:dots1-length="36%" draw:distance="36%"/>
    <draw:stroke-dash draw:name="Dashed_20__28_var_29__20_5902" draw:display-name="Dashed (var) 5902" draw:style="rect" draw:dots1="1" draw:dots1-length="36%" draw:distance="36%"/>
    <draw:stroke-dash draw:name="Dashed_20__28_var_29__20_5903" draw:display-name="Dashed (var) 5903" draw:style="rect" draw:dots1="1" draw:dots1-length="36%" draw:distance="36%"/>
    <draw:stroke-dash draw:name="Dashed_20__28_var_29__20_5904" draw:display-name="Dashed (var) 5904" draw:style="rect" draw:dots1="1" draw:dots1-length="36%" draw:distance="36%"/>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text-align="center" style:justify-single-word="false" fo:background-color="#f2e5ff" fo:padding="0.019cm" fo:border="0.99pt solid #bf33ff"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re_20_fiche_20__20_livret"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paragraphre_20_fiche_20__20_livret" style:display-name="_paragraphre fiche  livret" style:family="paragraph" style:parent-style-name="_5f_Titre_20_d_27_exercices_20_livret" style:master-page-name="">
      <style:paragraph-properties fo:margin-top="0.199cm" fo:margin-bottom="0.199cm" loext:contextual-spacing="false"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801cm" style:page-number="auto"/>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801cm">
        <style:tab-stops>
          <style:tab-stop style:position="8.999cm" style:type="right" style:leader-style="dotted" style:leader-text="."/>
          <style:tab-stop style:position="18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0pt" fo:font-style="italic" style:text-underline-style="none"/>
    </style:style>
    <style:style style:name="_5f_pointillés_20_gris" style:display-name="_pointillés gris" style:family="text" style:parent-style-name="_5f_Consigne">
      <style:text-properties fo:color="#b3b3b3" style:font-name="Bitstream Vera Sans5" fo:font-family="'Bitstream Vera Sans'" style:font-family-generic="swiss" style:font-pitch="variable" fo:font-size="10pt" fo:font-style="normal" style:text-underline-style="none" style:font-size-asian="10pt" style:font-style-asian="normal" style:font-size-complex="10pt" style:font-style-complex="normal"/>
    </style:style>
    <style:style style:name="_5f_opensymbol" style:display-name="_opensymbol" style:family="text">
      <style:text-properties style:font-name="OpenSymbol" fo:font-family="OpenSymbol" style:font-pitch="variable" style:font-charset="x-symbol" fo:font-size="10pt" fo:font-style="normal"/>
    </style:style>
    <style:style style:name="_5f_espace_20_insécable" style:display-name="_espace insécable" style:family="text">
      <style:text-properties style:font-name="Bitstream Vera Sans2" fo:font-family="'Bitstream Vera Sans'" style:font-style-name="Oblique" style:font-family-generic="swiss" style:font-pitch="variable" fo:font-size="10pt" fo:font-style="italic"/>
    </style:style>
    <style:style style:name="_5f_Correction_5f_symboles" style:display-name="_Correction_symboles" style:family="text" style:parent-style-name="_5f_Correction_5f_surligné">
      <style:text-properties style:font-name="OpenSymbol1" fo:font-family="OpenSymbol" style:font-pitch="variable" fo:font-size="10pt" fo:font-style="normal" fo:background-color="#ffff00" style:font-name-asian="OpenSymbol" style:font-family-asian="OpenSymbol" style:font-pitch-asian="variable" style:font-charset-asian="x-symbol" style:font-style-asian="normal" style:font-name-complex="OpenSymbol" style:font-family-complex="OpenSymbol" style:font-pitch-complex="variable" style:font-charset-complex="x-symbol" style:font-style-complex="normal"/>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end"/>
      </text:list-level-style-number>
      <text:list-level-style-number text:level="2" text:style-name="_5f_Numéros_20_second_20_exercice_20_livret" style:num-suffix="." style:num-format="a">
        <style:list-level-properties text:min-label-distance="0.15cm"/>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fo:text-align="end"/>
        <style:text-properties style:font-name="StarSymbol"/>
      </text:list-level-style-bullet>
      <text:list-level-style-bullet text:level="5" text:style-name="Bullet_20_Symbols" style:num-prefix=" " text:bullet-char="•">
        <style:list-level-properties text:space-before="2cm" text:min-label-width="0.499cm" fo:text-align="end"/>
        <style:text-properties style:font-name="StarSymbol"/>
      </text:list-level-style-bullet>
      <text:list-level-style-bullet text:level="6" text:style-name="Bullet_20_Symbols" style:num-prefix=" " text:bullet-char="•">
        <style:list-level-properties text:space-before="2.501cm" text:min-label-width="0.499cm" fo:text-align="end"/>
        <style:text-properties style:font-name="StarSymbol"/>
      </text:list-level-style-bullet>
      <text:list-level-style-bullet text:level="7" text:style-name="Bullet_20_Symbols" style:num-prefix=" " text:bullet-char="•">
        <style:list-level-properties text:space-before="3.001cm" text:min-label-width="0.499cm" fo:text-align="end"/>
        <style:text-properties style:font-name="StarSymbol"/>
      </text:list-level-style-bullet>
      <text:list-level-style-bullet text:level="8" text:style-name="Bullet_20_Symbols" style:num-prefix=" " text:bullet-char="•">
        <style:list-level-properties text:space-before="3.502cm" text:min-label-width="0.499cm" fo:text-align="end"/>
        <style:text-properties style:font-name="StarSymbol"/>
      </text:list-level-style-bullet>
      <text:list-level-style-bullet text:level="9" text:style-name="Bullet_20_Symbols" style:num-prefix=" " text:bullet-char="•">
        <style:list-level-properties text:space-before="4.001cm" text:min-label-width="0.499cm" fo:text-align="end"/>
        <style:text-properties style:font-name="StarSymbol"/>
      </text:list-level-style-bullet>
      <text:list-level-style-bullet text:level="10" text:style-name="Bullet_20_Symbols" style:num-prefix=" " text:bullet-char="•">
        <style:list-level-properties text:space-before="4.502cm" text:min-label-width="0.499cm" fo:text-align="end"/>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Header">
      <style:text-properties fo:font-variant="small-caps"/>
    </style:style>
    <style:style style:name="MP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Standard">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P25"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font-size-asian="10pt" style:font-size-complex="10pt"/>
    </style:style>
    <style:style style:name="MT1" style:family="text">
      <style:text-properties fo:color="#bf33ff"/>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bf33ff"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usage="right">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Aire latérale</text:p>
      </style:header>
      <style:header-left>
        <text:p text:style-name="Header">Série 1 : Aires latérales</text:p>
      </style:header-left>
      <style:footer>
        <text:p text:style-name="MP2">Chapitre M2 : Aires et Volumes</text:p>
      </style:footer>
      <style:footer-left>
        <text:p text:style-name="MP3"><text:tab/> <text:s text:c="36"/><text:span text:style-name="MT1">Chapitre M2</text:span> : <text:span text:style-name="MT1">Aires latérales et volumes</text:span></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Header"><text:span text:style-name="MT4">Série 2 :</text:span> D<text:span text:style-name="MT4">istributivité</text:span></text:p>
      </style:header>
      <style:header-left>
        <text:p text:style-name="MP7">Série 2 : Volumes</text:p>
      </style:header-left>
      <style:footer>
        <text:p text:style-name="MP8">Aires latérales et volumes : Chapitre M2</text:p>
      </style:footer>
      <style:footer-left>
        <text:p text:style-name="MP3"><text:s text:c="2"/><text:span text:style-name="MT1">Chapitre M2</text:span> : <text:span text:style-name="MT1">Aires latérales et volumes</text:span></text:p>
      </style:footer-left>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9"><text:span text:style-name="MT4">Série 3 :</text:span> <text:span text:style-name="MT4">???</text:span></text:p>
      </style:header>
      <style:footer>
        <text:p text:style-name="MP10">Chapitre ? : ...</text:p>
      </style:footer>
      <style:footer-left>
        <text:p text:style-name="MP11"/>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Série 4 : ???</text:p>
      </style:header>
      <style:footer>
        <text:p text:style-name="MP12">Chapitre ? : ...</text:p>
      </style:footer>
      <style:footer-left>
        <text:p text:style-name="MP11"/>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1">Synthèse</text:p>
      </style:header>
      <style:footer>
        <text:p text:style-name="MP10">Chapitre ? : ...</text:p>
      </style:footer>
      <style:footer-left>
        <text:p text:style-name="MP13">Chapitre ? : ...</text:p>
      </style:footer-left>
    </style:master-page>
    <style:master-page style:name="_5f_Fiche_20_éditeur_20_série_20_1_20_paire_20__28_G_29_" style:display-name="_Fiche éditeur série 1 paire (G)" style:page-layout-name="Mpm9" style:next-style-name="_5f_Fiche_20_éditeur_20_série_20_2_20_paire_20__28_G_29_">
      <style:header>
        <text:p text:style-name="MP1">Série 1 : Aire latérale</text:p>
      </style:header>
      <style:footer>
        <text:p text:style-name="MP14">Aires latérales et volumes : <text:span text:style-name="MT5">Chapitre M2</text:span></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Header">Série 2 : Volumes</text:p>
      </style:header>
      <style:footer>
        <text:p text:style-name="MP15">Aires latérales et volumes : Chapitre M2</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Header">Synthèse</text:p>
      </style:header>
      <style:footer>
        <text:p text:style-name="MP16">Aires latérales et volumes : Chapitre M2</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Série 4 : ???</text:p>
      </style:header>
      <style:footer>
        <text:p text:style-name="MP17">... : <text:span text:style-name="MT5">Chapitre ?</text:span></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Synthèse</text:p>
      </style:header>
      <style:footer>
        <text:p text:style-name="MP18">... : <text:span text:style-name="MT5">Chapitre ?</text:span></text:p>
      </style:footer>
    </style:master-page>
    <style:master-page style:name="_5f_Fiche_20_du_20_livret_20_Génération_20_5" style:display-name="_Fiche du livret Génération 5" style:page-layout-name="Mpm12">
      <style:header>
        <text:p text:style-name="MP19"><text:tab/><text:tab/><text:tab/><text:tab/><text:tab/><text:tab/></text:p>
        <text:p text:style-name="MP19"/>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Header">Série 1 : Aire latérale</text:p>
      </style:header>
      <style:footer>
        <text:p text:style-name="MP22">Chapitre M2 : Aires latérales et volumes</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impaire_20__28_D_29_">
      <style:header>
        <text:p text:style-name="Header"><text:span text:style-name="MT4">Série 1 :</text:span> <text:span text:style-name="MT4">Aires latérales</text:span></text:p>
      </style:header>
      <style:footer>
        <text:p text:style-name="MP8">Aires latérales et volumes : Chapitre M2</text:p>
      </style:footer>
    </style:master-page>
    <style:master-page style:name="_5f_Pair_20_ter" style:display-name="_Pair ter" style:page-layout-name="Mpm15">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3"/>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4"/>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6">
      <style:header>
        <text:p text:style-name="MP9"><text:span text:style-name="MT4">Série 1 :</text:span> <text:span text:style-name="MT4">Priorités opératoires</text:span></text:p>
      </style:header>
      <style:footer>
        <text:p text:style-name="MP25">Priorité, distributivité : Chapitre N1</text:p>
      </style:footer>
    </style:master-page>
    <style:master-page style:name="_2d_Pair_20_bis" style:display-name="-Pair bis" style:page-layout-name="Mpm17">
      <style:header>
        <text:p text:style-name="MP9"><text:span text:style-name="MT4">Série 1 :</text:span> <text:span text:style-name="MT4">Priorités opératoires</text:span></text:p>
      </style:header>
      <style:header-left>
        <text:p text:style-name="MP9"><text:span text:style-name="MT4">Série 1 :</text:span><text:span text:style-name="MT4"> </text:span><text:span text:style-name="MT4">Priorités opératoires</text:span></text:p>
      </style:header-left>
      <style:footer>
        <text:p text:style-name="MP25">Priorité, distributivité : Chapitre N1</text:p>
      </style:footer>
    </style:master-page>
    <style:master-page style:name="_5f_Fiche_20_du_20_livret_20_pair" style:display-name="_Fiche du livret pair" style:page-layout-name="Mpm17">
      <style:header>
        <text:p text:style-name="MP26"><text:span text:style-name="MT4">Série 2 : Distributivité</text:span> </text:p>
      </style:header>
      <style:footer>
        <text:p text:style-name="MP25">Priorité, distributivité : Chapitre N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0T15:21:09.038000000</dc:date>
    <meta:printed-by>Katia HACHE</meta:printed-by>
    <meta:print-date>2010-04-27T08:33:09.28</meta:print-date>
    <meta:editing-cycles>252</meta:editing-cycles>
    <meta:editing-duration>P2DT19H25M23S</meta:editing-duration>
    <meta:document-statistic meta:table-count="9" meta:image-count="0" meta:object-count="2" meta:page-count="5" meta:paragraph-count="312" meta:word-count="1573" meta:character-count="17898" meta:non-whitespace-character-count="16268"/>
    <meta:user-defined meta:name="Info 1"/>
    <meta:user-defined meta:name="Info 2"/>
    <meta:user-defined meta:name="Info 3"/>
    <meta:user-defined meta:name="Info 4"/>
  </office:meta>
</office:document-meta>
</file>

<file path=Object 2/content.xml><?xml version="1.0" encoding="utf-8"?>
<math xmlns="http://www.w3.org/1998/Math/MathML">
  <semantics>
    <mfrac>
      <mn>5</mn>
      <mn>6</mn>
    </mfrac>
    <annotation encoding="StarMath 5.0">{5} over {6}</annotation>
  </semantics>
</math>
</file>

<file path=Object 3/content.xml><?xml version="1.0" encoding="utf-8"?>
<math xmlns="http://www.w3.org/1998/Math/MathML">
  <semantics>
    <mfrac>
      <mrow>
        <mn>.......</mn>
        <mi mathvariant="normal">×</mi>
        <mn>.......</mn>
      </mrow>
      <mn>2</mn>
    </mfrac>
    <annotation encoding="StarMath 5.0">{.......} times {.......} over {2}</annotation>
  </semantics>
</math>
</file>