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20000005882EA28CD.png"/>
  <manifest:file-entry manifest:media-type="image/png" manifest:full-path="Pictures/10000000000000200000002000309F1C.png"/>
  <manifest:file-entry manifest:media-type="image/png" manifest:full-path="Pictures/100002010000002B0000002FE33218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2" svg:font-family="Tahoma"/>
    <style:font-face style:name="Bitstream Vera Sans Mono2" svg:font-family="'Bitstream Vera Sans Mono'" style:font-family-generic="modern" style:font-pitch="fixed"/>
    <style:font-face style:name="Bitstream Vera Sans Mono" svg:font-family="'Bitstream Vera Sans Mono'" style:font-adornments="Roma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horndale5" svg:font-family="Thorndale"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Segoe Script" svg:font-family="'Segoe Scrip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9" style:family="table">
      <style:table-properties style:width="8.998cm" fo:margin-left="0cm" fo:margin-right="0.004cm" table:align="margins"/>
    </style:style>
    <style:style style:name="Tableau9.A" style:family="table-column">
      <style:table-column-properties style:column-width="0.6cm" style:rel-column-width="4368*"/>
    </style:style>
    <style:style style:name="Tableau9.B" style:family="table-column">
      <style:table-column-properties style:column-width="2.799cm" style:rel-column-width="20388*"/>
    </style:style>
    <style:style style:name="Tableau9.D" style:family="table-column">
      <style:table-column-properties style:column-width="2.799cm" style:rel-column-width="20391*"/>
    </style:style>
    <style:style style:name="Tableau9.1" style:family="table-row">
      <style:table-row-properties style:min-row-height="0.7cm"/>
    </style:style>
    <style:style style:name="Tableau9.A1" style:family="table-cell">
      <style:table-cell-properties fo:background-color="transparent" fo:padding-left="0cm" fo:padding-right="0.101cm" fo:padding-top="0.101cm" fo:padding-bottom="0.101cm" fo:border="none">
        <style:background-image/>
      </style:table-cell-properties>
    </style:style>
    <style:style style:name="Tableau9.B1" style:family="table-cell">
      <style:table-cell-properties style:vertical-align="middle" fo:background-color="#f2e5ff" fo:padding="0.097cm" fo:border-left="0.018cm solid #000000" fo:border-right="none" fo:border-top="0.018cm solid #000000" fo:border-bottom="0.018cm solid #000000">
        <style:background-image/>
      </style:table-cell-properties>
    </style:style>
    <style:style style:name="Tableau9.C1" style:family="table-cell">
      <style:table-cell-properties style:vertical-align="middle" fo:background-color="#f2e5ff" fo:padding-left="0cm" fo:padding-right="0cm" fo:padding-top="0.101cm" fo:padding-bottom="0.101cm" fo:border-left="0.018cm solid #000000" fo:border-right="none" fo:border-top="0.018cm solid #000000" fo:border-bottom="0.018cm solid #000000">
        <style:background-image/>
      </style:table-cell-properties>
    </style:style>
    <style:style style:name="Tableau9.D1" style:family="table-cell">
      <style:table-cell-properties style:vertical-align="middle" fo:background-color="#f2e5ff" fo:padding="0.097cm" fo:border="0.018cm solid #000000">
        <style:background-image/>
      </style:table-cell-properties>
    </style:style>
    <style:style style:name="Tableau9.2" style:family="table-row">
      <style:table-row-properties style:row-height="0.801cm"/>
    </style:style>
    <style:style style:name="Tableau9.A2" style:family="table-cell">
      <style:table-cell-properties style:vertical-align="bottom" fo:background-color="transparent" fo:padding-left="0cm" fo:padding-right="0.101cm" fo:padding-top="0.101cm" fo:padding-bottom="0.101cm" fo:border="none">
        <style:background-image/>
      </style:table-cell-properties>
    </style:style>
    <style:style style:name="Tableau9.B2" style:family="table-cell">
      <style:table-cell-properties style:vertical-align="bottom" fo:padding="0.097cm" fo:border-left="0.018cm solid #000000" fo:border-right="none" fo:border-top="none" fo:border-bottom="0.018cm solid #000000"/>
    </style:style>
    <style:style style:name="Tableau9.D2" style:family="table-cell">
      <style:table-cell-properties style:vertical-align="bottom" fo:padding="0.097cm" fo:border-left="0.018cm solid #000000" fo:border-right="0.018cm solid #000000" fo:border-top="none" fo:border-bottom="0.018cm solid #000000"/>
    </style:style>
    <style:style style:name="Tableau6" style:family="table">
      <style:table-properties style:width="8.999cm" fo:margin-left="0cm" fo:margin-right="0.002cm" table:align="margins"/>
    </style:style>
    <style:style style:name="Tableau6.A" style:family="table-column">
      <style:table-column-properties style:column-width="1.718cm" style:rel-column-width="12510*"/>
    </style:style>
    <style:style style:name="Tableau6.B" style:family="table-column">
      <style:table-column-properties style:column-width="1.822cm" style:rel-column-width="13268*"/>
    </style:style>
    <style:style style:name="Tableau6.C" style:family="table-column">
      <style:table-column-properties style:column-width="1.82cm" style:rel-column-width="13256*"/>
    </style:style>
    <style:style style:name="Tableau6.E" style:family="table-column">
      <style:table-column-properties style:column-width="1.817cm" style:rel-column-width="13233*"/>
    </style:style>
    <style:style style:name="Tableau6.1" style:family="table-row">
      <style:table-row-properties style:min-row-height="0.6cm"/>
    </style:style>
    <style:style style:name="Tableau6.A1" style:family="table-cell">
      <style:table-cell-properties fo:padding="0.097cm" fo:border-left="none" fo:border-right="none" fo:border-top="none" fo:border-bottom="0.018cm solid #000000"/>
    </style:style>
    <style:style style:name="Tableau6.B1" style:family="table-cell">
      <style:table-cell-properties fo:background-color="transparent" fo:padding="0.097cm" fo:border-left="none" fo:border-right="none" fo:border-top="none" fo:border-bottom="0.018cm solid #000000">
        <style:background-image/>
      </style:table-cell-properties>
    </style:style>
    <style:style style:name="Tableau6.2" style:family="table-row">
      <style:table-row-properties style:row-height="0.801cm"/>
    </style:style>
    <style:style style:name="Tableau6.A2" style:family="table-cell">
      <style:table-cell-properties style:vertical-align="middle" fo:background-color="#f2e5ff" fo:padding="0.097cm" fo:border-left="0.018cm solid #000000" fo:border-right="none" fo:border-top="none" fo:border-bottom="0.018cm solid #000000">
        <style:background-image/>
      </style:table-cell-properties>
    </style:style>
    <style:style style:name="Tableau6.B2" style:family="table-cell">
      <style:table-cell-properties fo:padding="0.097cm" fo:border-left="0.018cm solid #000000" fo:border-right="none" fo:border-top="none" fo:border-bottom="0.018cm solid #000000"/>
    </style:style>
    <style:style style:name="Tableau6.E2" style:family="table-cell">
      <style:table-cell-properties fo:padding="0.097cm" fo:border-left="0.018cm solid #000000" fo:border-right="0.018cm solid #000000" fo:border-top="none" fo:border-bottom="0.018cm solid #000000"/>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7" style:family="table">
      <style:table-properties style:width="9.003cm" fo:margin-left="0cm" fo:margin-right="-0.002cm" table:align="margins"/>
    </style:style>
    <style:style style:name="Tableau7.A" style:family="table-column">
      <style:table-column-properties style:column-width="0.6cm" style:rel-column-width="4365*"/>
    </style:style>
    <style:style style:name="Tableau7.B" style:family="table-column">
      <style:table-column-properties style:column-width="2.801cm" style:rel-column-width="20389*"/>
    </style:style>
    <style:style style:name="Tableau7.D" style:family="table-column">
      <style:table-column-properties style:column-width="2.801cm" style:rel-column-width="20392*"/>
    </style:style>
    <style:style style:name="Tableau7.1" style:family="table-row">
      <style:table-row-properties style:min-row-height="0.7cm"/>
    </style:style>
    <style:style style:name="Tableau7.A1" style:family="table-cell">
      <style:table-cell-properties style:vertical-align="middle" fo:padding="0.097cm" fo:border="none"/>
    </style:style>
    <style:style style:name="Tableau7.B1" style:family="table-cell">
      <style:table-cell-properties style:vertical-align="middle" fo:background-color="#f2e5ff" fo:padding="0.049cm" fo:border-left="0.018cm solid #000000" fo:border-right="none" fo:border-top="0.018cm solid #000000" fo:border-bottom="0.018cm solid #000000">
        <style:background-image/>
      </style:table-cell-properties>
    </style:style>
    <style:style style:name="Tableau7.D1" style:family="table-cell">
      <style:table-cell-properties style:vertical-align="middle" fo:background-color="#f2e5ff" fo:padding="0.049cm" fo:border="0.018cm solid #000000">
        <style:background-image/>
      </style:table-cell-properties>
    </style:style>
    <style:style style:name="Tableau7.2" style:family="table-row">
      <style:table-row-properties style:row-height="0.801cm"/>
    </style:style>
    <style:style style:name="Tableau7.A2" style:family="table-cell">
      <style:table-cell-properties style:vertical-align="middle" fo:padding-left="0cm" fo:padding-right="0.101cm" fo:padding-top="0.101cm" fo:padding-bottom="0.101cm" fo:border="none"/>
    </style:style>
    <style:style style:name="Tableau7.B2" style:family="table-cell">
      <style:table-cell-properties style:vertical-align="middle" fo:padding="0.049cm" fo:border-left="0.018cm solid #000000" fo:border-right="none" fo:border-top="none" fo:border-bottom="0.018cm solid #000000"/>
    </style:style>
    <style:style style:name="Tableau7.D2" style:family="table-cell">
      <style:table-cell-properties style:vertical-align="middle" fo:padding="0.049cm" fo:border-left="0.018cm solid #000000" fo:border-right="0.018cm solid #000000" fo:border-top="none" fo:border-bottom="0.018cm solid #000000"/>
    </style:style>
    <style:style style:name="Tableau8" style:family="table">
      <style:table-properties style:width="9.001cm" table:align="margins"/>
    </style:style>
    <style:style style:name="Tableau8.A" style:family="table-column">
      <style:table-column-properties style:column-width="0.6cm" style:rel-column-width="4366*"/>
    </style:style>
    <style:style style:name="Tableau8.B" style:family="table-column">
      <style:table-column-properties style:column-width="1.6cm" style:rel-column-width="11648*"/>
    </style:style>
    <style:style style:name="Tableau8.C" style:family="table-column">
      <style:table-column-properties style:column-width="3.401cm" style:rel-column-width="24760*"/>
    </style:style>
    <style:style style:name="Tableau8.D" style:family="table-column">
      <style:table-column-properties style:column-width="3.401cm" style:rel-column-width="24761*"/>
    </style:style>
    <style:style style:name="Tableau8.1" style:family="table-row">
      <style:table-row-properties style:min-row-height="0.7cm"/>
    </style:style>
    <style:style style:name="Tableau8.A1" style:family="table-cell">
      <style:table-cell-properties style:vertical-align="middle" fo:background-color="transparent" fo:padding-left="0cm" fo:padding-right="0.101cm" fo:padding-top="0.101cm" fo:padding-bottom="0.101cm" fo:border="none">
        <style:background-image/>
      </style:table-cell-properties>
    </style:style>
    <style:style style:name="Tableau8.B1" style:family="table-cell">
      <style:table-cell-properties style:vertical-align="middle" fo:background-color="#f2e5ff" fo:padding="0.097cm" fo:border-left="0.018cm solid #000000" fo:border-right="none" fo:border-top="0.018cm solid #000000" fo:border-bottom="0.018cm solid #000000">
        <style:background-image/>
      </style:table-cell-properties>
    </style:style>
    <style:style style:name="Tableau8.D1" style:family="table-cell">
      <style:table-cell-properties style:vertical-align="middle" fo:background-color="#f2e5ff" fo:padding="0.097cm" fo:border="0.018cm solid #000000">
        <style:background-image/>
      </style:table-cell-properties>
    </style:style>
    <style:style style:name="Tableau8.2" style:family="table-row">
      <style:table-row-properties style:row-height="0.801cm"/>
    </style:style>
    <style:style style:name="Tableau8.B2" style:family="table-cell">
      <style:table-cell-properties style:vertical-align="middle" fo:padding="0.097cm" fo:border-left="0.018cm solid #000000" fo:border-right="none" fo:border-top="none" fo:border-bottom="0.018cm solid #000000"/>
    </style:style>
    <style:style style:name="Tableau8.D2" style:family="table-cell">
      <style:table-cell-properties style:vertical-align="middle" fo:padding="0.097cm" fo:border-left="0.018cm solid #000000" fo:border-right="0.018cm solid #000000" fo:border-top="none" fo:border-bottom="0.018cm solid #000000"/>
    </style:style>
    <style:style style:name="Tableau13" style:family="table">
      <style:table-properties style:width="9.001cm" table:align="margins"/>
    </style:style>
    <style:style style:name="Tableau13.A" style:family="table-column">
      <style:table-column-properties style:column-width="0.6cm" style:rel-column-width="4369*"/>
    </style:style>
    <style:style style:name="Tableau13.B" style:family="table-column">
      <style:table-column-properties style:column-width="2.101cm" style:rel-column-width="15291*"/>
    </style:style>
    <style:style style:name="Tableau13.E" style:family="table-column">
      <style:table-column-properties style:column-width="2.101cm" style:rel-column-width="15293*"/>
    </style:style>
    <style:style style:name="Tableau13.1" style:family="table-row">
      <style:table-row-properties style:row-height="0.7cm"/>
    </style:style>
    <style:style style:name="Tableau13.A1" style:family="table-cell">
      <style:table-cell-properties style:vertical-align="middle" fo:padding-left="0cm" fo:padding-right="0.101cm" fo:padding-top="0.101cm" fo:padding-bottom="0.101cm" fo:border="none"/>
    </style:style>
    <style:style style:name="Tableau13.B1" style:family="table-cell">
      <style:table-cell-properties style:vertical-align="middle" fo:background-color="#f2e5ff" fo:padding="0.097cm" fo:border-left="0.018cm solid #000000" fo:border-right="none" fo:border-top="0.018cm solid #000000" fo:border-bottom="0.018cm solid #000000">
        <style:background-image/>
      </style:table-cell-properties>
    </style:style>
    <style:style style:name="Tableau13.E1" style:family="table-cell">
      <style:table-cell-properties style:vertical-align="middle" fo:background-color="#f2e5ff" fo:padding="0.097cm" fo:border="0.018cm solid #000000">
        <style:background-image/>
      </style:table-cell-properties>
    </style:style>
    <style:style style:name="Tableau13.2" style:family="table-row">
      <style:table-row-properties style:row-height="0.801cm"/>
    </style:style>
    <style:style style:name="Tableau13.B2" style:family="table-cell">
      <style:table-cell-properties style:vertical-align="middle" fo:padding="0.097cm" fo:border-left="0.018cm solid #000000" fo:border-right="none" fo:border-top="none" fo:border-bottom="0.018cm solid #000000"/>
    </style:style>
    <style:style style:name="Tableau13.E2" style:family="table-cell">
      <style:table-cell-properties style:vertical-align="middle" fo:padding="0.097cm" fo:border-left="0.018cm solid #000000" fo:border-right="0.018cm solid #000000" fo:border-top="none" fo:border-bottom="0.018cm solid #000000"/>
    </style:style>
    <style:style style:name="Tableau15" style:family="table">
      <style:table-properties style:width="9.001cm" table:align="margins"/>
    </style:style>
    <style:style style:name="Tableau15.A" style:family="table-column">
      <style:table-column-properties style:column-width="0.6cm" style:rel-column-width="4366*"/>
    </style:style>
    <style:style style:name="Tableau15.B" style:family="table-column">
      <style:table-column-properties style:column-width="2.099cm" style:rel-column-width="15282*"/>
    </style:style>
    <style:style style:name="Tableau15.C" style:family="table-column">
      <style:table-column-properties style:column-width="2.101cm" style:rel-column-width="15295*"/>
    </style:style>
    <style:style style:name="Tableau15.E" style:family="table-column">
      <style:table-column-properties style:column-width="2.101cm" style:rel-column-width="15297*"/>
    </style:style>
    <style:style style:name="Tableau15.A1" style:family="table-cell">
      <style:table-cell-properties style:vertical-align="middle" fo:background-color="transparent" fo:padding="0cm" fo:border="none">
        <style:background-image/>
      </style:table-cell-properties>
    </style:style>
    <style:style style:name="Tableau15.B1" style:family="table-cell">
      <style:table-cell-properties style:vertical-align="middle" fo:background-color="#f2e5ff" fo:padding="0cm" fo:border-left="0.018cm solid #000000" fo:border-right="none" fo:border-top="0.018cm solid #000000" fo:border-bottom="0.018cm solid #000000">
        <style:background-image/>
      </style:table-cell-properties>
    </style:style>
    <style:style style:name="Tableau15.E1" style:family="table-cell">
      <style:table-cell-properties style:vertical-align="middle" fo:background-color="#f2e5ff" fo:padding="0cm" fo:border="0.018cm solid #000000">
        <style:background-image/>
      </style:table-cell-properties>
    </style:style>
    <style:style style:name="Tableau15.2" style:family="table-row">
      <style:table-row-properties style:row-height="0.801cm"/>
    </style:style>
    <style:style style:name="Tableau15.B2" style:family="table-cell">
      <style:table-cell-properties style:vertical-align="middle" fo:padding="0cm" fo:border-left="0.018cm solid #000000" fo:border-right="none" fo:border-top="none" fo:border-bottom="0.018cm solid #000000"/>
    </style:style>
    <style:style style:name="Tableau15.E2" style:family="table-cell">
      <style:table-cell-properties style:vertical-align="middle" fo:padding="0cm" fo:border-left="0.018cm solid #000000" fo:border-right="0.018cm solid #000000" fo:border-top="none" fo:border-bottom="0.018cm solid #000000"/>
    </style:style>
    <style:style style:name="Tableau3" style:family="table">
      <style:table-properties style:width="9.001cm" table:align="margins"/>
    </style:style>
    <style:style style:name="Tableau3.A" style:family="table-column">
      <style:table-column-properties style:column-width="9.001cm" style:rel-column-width="65535*"/>
    </style:style>
    <style:style style:name="Tableau3.A1" style:family="table-cell">
      <style:table-cell-properties style:vertical-align="middle" fo:padding="0.097cm" fo:border="0.018cm solid #000000"/>
    </style:style>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font-size-asian="10pt" style:font-size-complex="10pt"/>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text-properties fo:font-size="6pt" style:font-size-asian="6pt" style:font-size-complex="6pt"/>
    </style:style>
    <style:style style:name="P26" style:family="paragraph" style:parent-style-name="Standard">
      <style:paragraph-properties fo:text-align="center" style:justify-single-word="false"/>
    </style:style>
    <style:style style:name="P2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_5f_Paragraphe_20_livret_20_réponse_20_élève">
      <style:paragraph-properties fo:margin-top="0.101cm" fo:margin-bottom="0.101cm"/>
    </style:style>
    <style:style style:name="P30" style:family="paragraph" style:parent-style-name="_5f_Paragraphe_20_livret_20_">
      <style:paragraph-properties fo:margin-top="0.101cm" fo:margin-bottom="0.101cm"/>
    </style:style>
    <style:style style:name="P31" style:family="paragraph" style:parent-style-name="_5f_Paragraphe_20_livret_20_">
      <style:paragraph-properties fo:margin-top="0.101cm" fo:margin-bottom="0.101cm" fo:text-align="center" style:justify-single-word="false"/>
    </style:style>
    <style:style style:name="P32" style:family="paragraph" style:parent-style-name="Standard">
      <style:paragraph-properties fo:margin-top="0.101cm" fo:margin-bottom="0.101cm"/>
    </style:style>
    <style:style style:name="P33" style:family="paragraph" style:parent-style-name="_5f_Titre_20_d_27_exercices_20_livret">
      <style:paragraph-properties fo:margin-top="0.101cm" fo:margin-bottom="0.101cm"/>
    </style:style>
    <style:style style:name="P34" style:family="paragraph" style:parent-style-name="_5f_Paragraphe_20_livret_20_">
      <style:paragraph-properties fo:text-align="center" style:justify-single-word="false"/>
    </style:style>
    <style:style style:name="P35" style:family="paragraph" style:parent-style-name="_5f_Paragraphe_20_livret_20_">
      <style:paragraph-properties fo:text-align="center" style:justify-single-word="false">
        <style:tab-stops/>
      </style:paragraph-properties>
    </style:style>
    <style:style style:name="P36" style:family="paragraph" style:parent-style-name="_5f_Paragraphe_20_livret_20_">
      <style:paragraph-properties fo:text-align="center" style:justify-single-word="false"/>
      <style:text-properties fo:font-weight="normal" style:font-weight-asian="normal" style:font-weight-complex="normal"/>
    </style:style>
    <style:style style:name="P37" style:family="paragraph" style:parent-style-name="_5f_Paragraphe_20_livret_20_">
      <style:paragraph-properties fo:text-align="center" style:justify-single-word="false"/>
      <style:text-properties fo:font-size="9.5pt" fo:font-weight="normal" style:font-size-asian="9.5pt" style:font-weight-asian="normal" style:font-size-complex="9.5pt" style:font-weight-complex="normal"/>
    </style:style>
    <style:style style:name="P38" style:family="paragraph" style:parent-style-name="_5f_Paragraphe_20_livret_20_">
      <style:paragraph-properties fo:text-align="center" style:justify-single-word="false"/>
      <style:text-properties fo:font-size="10pt" style:font-size-asian="10pt" style:font-size-complex="10pt"/>
    </style:style>
    <style:style style:name="P39" style:family="paragraph" style:parent-style-name="_5f_Paragraphe_20_livret_20_">
      <style:paragraph-properties fo:text-align="start" style:justify-single-word="false"/>
    </style:style>
    <style:style style:name="P40" style:family="paragraph" style:parent-style-name="_5f_Paragraphe_20_livret_20_">
      <style:paragraph-properties fo:margin-top="0cm" fo:margin-bottom="0cm" fo:text-align="center" style:justify-single-word="false"/>
      <style:text-properties fo:font-size="10pt" style:font-size-asian="10pt" style:font-size-complex="10pt"/>
    </style:style>
    <style:style style:name="P41" style:family="paragraph" style:parent-style-name="_5f_Paragraphe_20_livret_20_">
      <style:paragraph-properties fo:margin-top="0cm" fo:margin-bottom="0cm" fo:text-align="center" style:justify-single-word="false"/>
    </style:style>
    <style:style style:name="P42" style:family="paragraph" style:parent-style-name="Text_20_body">
      <style:paragraph-properties fo:margin-top="0cm" fo:margin-bottom="0cm" fo:text-align="center" style:justify-single-word="false"/>
    </style:style>
    <style:style style:name="P43" style:family="paragraph" style:parent-style-name="_5f_Paragraphe_20_livret_20_réponse_20_élève">
      <style:paragraph-properties fo:margin-top="0cm" fo:margin-bottom="0cm" style:line-height-at-least="0.801cm"/>
    </style:style>
    <style:style style:name="P44" style:family="paragraph" style:parent-style-name="_5f_Paragraphe_20_livret_20_réponse_20_élève">
      <style:paragraph-properties>
        <style:tab-stops>
          <style:tab-stop style:position="0.566cm"/>
          <style:tab-stop style:position="8.999cm" style:type="right" style:leader-style="dotted" style:leader-text="."/>
        </style:tab-stops>
      </style:paragraph-properties>
    </style:style>
    <style:style style:name="P45" style:family="paragraph" style:parent-style-name="_5f_Paragraphe_20_livret_20_réponse_20_élève">
      <style:paragraph-properties style:line-height-at-least="0.801cm"/>
    </style:style>
    <style:style style:name="P46" style:family="paragraph" style:parent-style-name="_5f_Paragraphe_20_livret_20_réponse_20_élève">
      <style:paragraph-properties style:line-height-at-least="0.801cm">
        <style:tab-stops>
          <style:tab-stop style:position="0.566cm"/>
          <style:tab-stop style:position="8.999cm" style:type="right" style:leader-style="dotted" style:leader-text="."/>
        </style:tab-stops>
      </style:paragraph-properties>
    </style:style>
    <style:style style:name="P47" style:family="paragraph" style:parent-style-name="_5f_Paragraphe_20_livret_20_réponse_20_élève">
      <style:paragraph-properties fo:line-height="100%" fo:text-align="center" style:justify-single-word="false"/>
      <style:text-properties fo:font-size="10pt" style:font-size-asian="10pt" style:font-size-complex="10pt"/>
    </style:style>
    <style:style style:name="P48" style:family="paragraph" style:parent-style-name="Table_20_Heading">
      <style:paragraph-properties fo:text-align="center" style:justify-single-word="false"/>
      <style:text-properties style:font-name="Bitstream Vera Sans5" fo:font-size="9pt" fo:font-style="normal" fo:font-weight="normal" style:font-size-asian="9pt" style:font-style-asian="normal" style:font-weight-asian="normal" style:font-size-complex="9pt" style:font-style-complex="normal" style:font-weight-complex="normal"/>
    </style:style>
    <style:style style:name="P49" style:family="paragraph" style:parent-style-name="_5f_Paragraphe_20_livret_20_">
      <style:paragraph-properties fo:margin-top="0.199cm" fo:margin-bottom="0cm"/>
    </style:style>
    <style:style style:name="P50" style:family="paragraph" style:parent-style-name="_5f_Paragraphe_20_livret_20_">
      <style:paragraph-properties fo:margin-top="0.199cm" fo:margin-bottom="0cm" fo:text-align="center" style:justify-single-word="false"/>
    </style:style>
    <style:style style:name="P51" style:family="paragraph" style:parent-style-name="_5f_Paragraphe_20_livret_20_">
      <style:paragraph-properties fo:margin-top="0.199cm" fo:margin-bottom="0cm" fo:text-align="center" style:justify-single-word="false">
        <style:tab-stops>
          <style:tab-stop style:position="4.494cm" style:leader-style="dotted" style:leader-text="."/>
        </style:tab-stops>
      </style:paragraph-properties>
    </style:style>
    <style:style style:name="P52" style:family="paragraph" style:parent-style-name="_5f_Paragraphe_20_livret_20_">
      <style:paragraph-properties fo:margin-top="0.101cm" fo:margin-bottom="0cm" fo:text-align="end" style:justify-single-word="false"/>
    </style:style>
    <style:style style:name="P53" style:family="paragraph" style:parent-style-name="_5f_Paragraphe_20_livret_20_">
      <style:paragraph-properties fo:margin-top="0.101cm" fo:margin-bottom="0cm" fo:text-align="justify" style:justify-single-word="false">
        <style:tab-stops/>
      </style:paragraph-properties>
    </style:style>
    <style:style style:name="P54" style:family="paragraph" style:parent-style-name="_5f_Paragraphe_20_livret_20_">
      <style:paragraph-properties fo:margin-top="0.31cm" fo:margin-bottom="0.31cm" fo:text-align="center" style:justify-single-word="false"/>
    </style:style>
    <style:style style:name="P55" style:family="paragraph" style:parent-style-name="_5f_Paragraphe_20_livret_20_">
      <style:paragraph-properties fo:margin-top="0.199cm" fo:margin-bottom="0.101cm"/>
    </style:style>
    <style:style style:name="P56" style:family="paragraph" style:parent-style-name="_5f_Paragraphe_20_livret_20_">
      <style:paragraph-properties fo:margin-left="-0.009cm" fo:margin-right="3.431cm" fo:margin-top="0.3cm" fo:margin-bottom="0.101cm" fo:text-align="justify" style:justify-single-word="false" fo:text-indent="0cm" style:auto-text-indent="false"/>
    </style:style>
    <style:style style:name="P57" style:family="paragraph" style:parent-style-name="_5f_Paragraphe_20_livret_20_">
      <style:paragraph-properties fo:margin-top="0.199cm" fo:margin-bottom="0.199cm"/>
    </style:style>
    <style:style style:name="P58" style:family="paragraph" style:parent-style-name="_5f_Paragraphe_20_livret_20_">
      <style:paragraph-properties fo:margin-top="0.4cm" fo:margin-bottom="0.4cm" fo:text-align="center" style:justify-single-word="false"/>
    </style:style>
    <style:style style:name="P59" style:family="paragraph" style:parent-style-name="_5f_Exercice" style:list-style-name="_5f_Numérotation_20_des_20_exercices_20_livrets">
      <style:paragraph-properties fo:margin-top="0.199cm" fo:margin-bottom="0.101cm" fo:text-align="center" style:justify-single-word="false"/>
    </style:style>
    <style:style style:name="P60" style:family="paragraph" style:parent-style-name="_5f_Exercice" style:list-style-name="_5f_Numérotation_20_des_20_exercices_20_livrets">
      <style:paragraph-properties fo:margin-top="0.101cm" fo:margin-bottom="0.101cm">
        <style:tab-stops>
          <style:tab-stop style:position="4.5cm" style:type="center"/>
        </style:tab-stops>
      </style:paragraph-properties>
    </style:style>
    <style:style style:name="P61" style:family="paragraph" style:parent-style-name="En-tête_5f_C15J40" style:list-style-name="_5f_Numérotation_20_des_20_exercices_20_livrets"/>
    <style:style style:name="P62" style:family="paragraph" style:parent-style-name="_5f_Paragraphe_20_livret_20_réponse_20_élève" style:list-style-name="_5f_Numérotation_20_des_20_exercices_20_livrets"/>
    <style:style style:name="P63" style:family="paragraph" style:parent-style-name="_5f_Paragraphe_20_livret_20_réponse_20_élève" style:list-style-name="_5f_Numérotation_20_des_20_exercices_20_livrets">
      <style:paragraph-properties style:line-height-at-least="0.6cm"/>
    </style:style>
    <style:style style:name="P64" style:family="paragraph" style:parent-style-name="_5f_Paragraphe_20_livret_20_réponse_20_élève" style:list-style-name="_5f_Numérotation_20_des_20_exercices_20_livrets">
      <style:paragraph-properties style:line-height-at-least="0.801cm"/>
    </style:style>
    <style:style style:name="P65" style:family="paragraph" style:parent-style-name="_5f_Paragraphe_20_livret_20_réponse_20_élève" style:list-style-name="_5f_Numérotation_20_des_20_exercices_20_livrets">
      <style:paragraph-properties style:line-height-at-least="0.801cm">
        <style:tab-stops>
          <style:tab-stop style:position="2.268cm" style:leader-style="dotted" style:leader-text="."/>
          <style:tab-stop style:position="8.999cm" style:type="right" style:leader-style="dotted" style:leader-text="."/>
        </style:tab-stops>
      </style:paragraph-properties>
    </style:style>
    <style:style style:name="P66" style:family="paragraph" style:parent-style-name="_5f_Paragraphe_20_livret_20_réponse_20_élève" style:list-style-name="_5f_Numérotation_20_des_20_exercices_20_livrets">
      <style:paragraph-properties style:line-height-at-least="0.7cm"/>
    </style:style>
    <style:style style:name="P67" style:family="paragraph" style:parent-style-name="_5f_Paragraphe_20_livret_20_réponse_20_élève" style:list-style-name="_5f_Numérotation_20_des_20_exercices_20_livrets">
      <style:paragraph-properties style:line-height-at-least="0.7cm">
        <style:tab-stops>
          <style:tab-stop style:position="6.615cm" style:leader-style="dotted" style:leader-text="."/>
          <style:tab-stop style:position="8.999cm" style:type="right" style:leader-style="dotted" style:leader-text="."/>
        </style:tab-stops>
      </style:paragraph-properties>
    </style:style>
    <style:style style:name="P68" style:family="paragraph" style:parent-style-name="_5f_Paragraphe_20_livret_20_réponse_20_élève" style:list-style-name="_5f_Numérotation_20_des_20_exercices_20_livrets">
      <style:paragraph-properties style:line-height-at-least="0.7cm">
        <style:tab-stops>
          <style:tab-stop style:position="2.977cm" style:leader-style="dotted" style:leader-text="."/>
          <style:tab-stop style:position="8.999cm" style:leader-style="dotted" style:leader-text="."/>
        </style:tab-stops>
      </style:paragraph-properties>
    </style:style>
    <style:style style:name="P69" style:family="paragraph" style:parent-style-name="_5f_Paragraphe_20_livret_20_réponse_20_élève" style:list-style-name="_5f_Numérotation_20_des_20_exercices_20_livrets">
      <style:paragraph-properties style:line-height-at-least="0.7cm">
        <style:tab-stops>
          <style:tab-stop style:position="2.977cm" style:leader-style="dotted" style:leader-text="."/>
          <style:tab-stop style:position="8.999cm" style:type="right" style:leader-style="dotted" style:leader-text="."/>
        </style:tab-stops>
      </style:paragraph-properties>
    </style:style>
    <style:style style:name="P70" style:family="paragraph" style:parent-style-name="_5f_Paragraphe_20_livret_20_réponse_20_élève" style:list-style-name="_5f_Numérotation_20_des_20_exercices_20_livrets">
      <style:paragraph-properties fo:line-height="100%" fo:text-align="start" style:justify-single-word="false"/>
      <style:text-properties fo:font-size="10pt" style:font-size-asian="10pt" style:font-size-complex="10pt"/>
    </style:style>
    <style:style style:name="P71" style:family="paragraph" style:parent-style-name="_5f_Paragraphe_20_livret_20_réponse_20_élève" style:list-style-name="_5f_Numérotation_20_des_20_exercices_20_livrets">
      <style:paragraph-properties fo:line-height="100%" fo:text-align="center" style:justify-single-word="false"/>
      <style:text-properties fo:font-size="10pt" style:font-size-asian="10pt" style:font-size-complex="10pt"/>
    </style:style>
    <style:style style:name="P72" style:family="paragraph" style:parent-style-name="_5f_Paragraphe_20_livret_20_réponse_20_élève" style:list-style-name="_5f_Numérotation_20_des_20_exercices_20_livrets">
      <style:paragraph-properties style:line-height-at-least="0.801cm" style:shadow="none"/>
    </style:style>
    <style:style style:name="P73" style:family="paragraph" style:parent-style-name="_5f_Paragraphe_20_livret_20_réponse_20_élève" style:list-style-name="_5f_Numérotation_20_des_20_exercices_20_livrets">
      <style:paragraph-properties style:line-height-at-least="0.6cm" style:shadow="none"/>
    </style:style>
    <style:style style:name="P74" style:family="paragraph" style:parent-style-name="_5f_Paragraphe_20_livret_20_réponse_20_élève" style:list-style-name="_5f_Numérotation_20_des_20_exercices_20_livrets">
      <style:paragraph-properties fo:margin-top="0.499cm" fo:margin-bottom="0.199cm" fo:line-height="100%"/>
      <style:text-properties fo:font-style="normal" style:font-style-asian="normal" style:font-style-complex="normal"/>
    </style:style>
    <style:style style:name="P75" style:family="paragraph" style:parent-style-name="_5f_Paragraphe_20_livret_20_réponse_20_élève" style:list-style-name="_5f_Numérotation_20_des_20_exercices_20_livrets">
      <style:paragraph-properties fo:margin-top="0.199cm" fo:margin-bottom="0.199cm" fo:line-height="100%">
        <style:tab-stops>
          <style:tab-stop style:position="2.268cm" style:leader-style="dotted" style:leader-text="."/>
          <style:tab-stop style:position="8.999cm" style:type="right" style:leader-style="dotted" style:leader-text="."/>
        </style:tab-stops>
      </style:paragraph-properties>
    </style:style>
    <style:style style:name="P76" style:family="paragraph" style:parent-style-name="_5f_Paragraphe_20_livret_20_réponse_20_élève" style:list-style-name="_5f_numérotation">
      <style:paragraph-properties fo:margin-top="0.199cm" fo:margin-bottom="0.199cm" fo:line-height="100%"/>
    </style:style>
    <style:style style:name="P77" style:family="paragraph" style:parent-style-name="_5f_Paragraphe_20_livret_20_réponse_20_élève" style:list-style-name="L1">
      <style:paragraph-properties fo:margin-top="0.199cm" fo:margin-bottom="0.199cm" fo:line-height="100%"/>
    </style:style>
    <style:style style:name="P78" style:family="paragraph" style:parent-style-name="_5f_Paragraphe_20_livret_20_réponse_20_élève" style:list-style-name="L1">
      <style:paragraph-properties fo:margin-top="0.199cm" fo:margin-bottom="0.199cm" fo:line-height="100%" fo:text-align="justify" style:justify-single-word="false"/>
    </style:style>
    <style:style style:name="P79" style:family="paragraph" style:parent-style-name="_5f_Paragraphe_20_livret_20_réponse_20_élève" style:list-style-name="_5f_Numérotation_20_des_20_exercices_20_livrets">
      <style:paragraph-properties style:line-height-at-least="0.801cm" fo:break-before="column"/>
    </style:style>
    <style:style style:name="P80" style:family="paragraph" style:parent-style-name="_5f_Paragraphe_20_livret_20_réponse_20_élève" style:list-style-name="_5f_Numérotation_20_des_20_exercices_20_livrets">
      <style:paragraph-properties fo:margin-top="0cm" fo:margin-bottom="0cm" style:line-height-at-least="0.801cm"/>
    </style:style>
    <style:style style:name="P81" style:family="paragraph" style:parent-style-name="_5f_Paragraphe_20_livret_20_réponse_20_élève" style:list-style-name="_5f_Numérotation_20_des_20_exercices_20_livrets">
      <style:paragraph-properties fo:margin-top="0cm" fo:margin-bottom="0cm" style:line-height-at-least="0.801cm" fo:text-align="justify" style:justify-single-word="false"/>
    </style:style>
    <style:style style:name="P82" style:family="paragraph" style:parent-style-name="_5f_Paragraphe_20_livret_20_réponse_20_élève" style:list-style-name="_5f_Numérotation_20_des_20_exercices_20_livrets">
      <style:paragraph-properties fo:margin-top="0cm" fo:margin-bottom="0cm"/>
    </style:style>
    <style:style style:name="P83" style:family="paragraph" style:parent-style-name="_5f_Paragraphe_20_livret_20_réponse_20_élève" style:list-style-name="L1">
      <style:paragraph-properties fo:margin-top="0cm" fo:margin-bottom="0cm" style:line-height-at-least="0.6cm"/>
    </style:style>
    <style:style style:name="P84" style:family="paragraph" style:parent-style-name="_5f_Paragraphe_20_livret_20_réponse_20_élève" style:list-style-name="L1">
      <style:paragraph-properties fo:margin-top="0cm" fo:margin-bottom="0cm" style:line-height-at-least="0.6cm" fo:text-align="justify" style:justify-single-word="false"/>
    </style:style>
    <style:style style:name="P85" style:family="paragraph" style:parent-style-name="_5f_Paragraphe_20_livret_20_réponse_20_élève" style:list-style-name="_5f_Numérotation_20_des_20_exercices_20_livrets">
      <style:paragraph-properties fo:margin-top="0cm" fo:margin-bottom="0cm" style:line-height-at-least="0.7cm"/>
    </style:style>
    <style:style style:name="P86" style:family="paragraph" style:parent-style-name="_5f_Paragraphe_20_livret_20_réponse_20_élève" style:list-style-name="_5f_Numérotation_20_des_20_exercices_20_livrets">
      <style:paragraph-properties fo:margin-top="0cm" fo:margin-bottom="0cm" style:line-height-at-least="0.801cm" fo:text-align="justify" style:justify-single-word="false" fo:background-color="transparent">
        <style:tab-stops/>
        <style:background-image/>
      </style:paragraph-properties>
    </style:style>
    <style:style style:name="P87" style:family="paragraph" style:parent-style-name="_5f_Paragraphe_20_livret_20_réponse_20_élève" style:list-style-name="_5f_Numérotation_20_des_20_exercices_20_livrets">
      <style:paragraph-properties fo:margin-top="0cm" fo:margin-bottom="0cm" style:line-height-at-least="0.801cm" fo:text-align="justify" style:justify-single-word="false" style:shadow="none">
        <style:tab-stops/>
      </style:paragraph-properties>
    </style:style>
    <style:style style:name="P88" style:family="paragraph" style:parent-style-name="_5f_Paragraphe_20_livret_20_réponse_20_élève" style:list-style-name="_5f_Numérotation_20_des_20_exercices_20_livrets">
      <style:paragraph-properties fo:margin-top="0.101cm" fo:margin-bottom="0.101cm"/>
    </style:style>
    <style:style style:name="P89" style:family="paragraph" style:parent-style-name="_5f_Paragraphe_20_livret_20_réponse_20_élève" style:list-style-name="_5f_Numérotation_20_des_20_exercices_20_livrets">
      <style:paragraph-properties fo:margin-top="0.101cm" fo:margin-bottom="0.101cm" fo:line-height="100%"/>
    </style:style>
    <style:style style:name="P90" style:family="paragraph" style:parent-style-name="_5f_Paragraphe_20_livret_20_réponse_20_élève" style:list-style-name="_5f_Numérotation_20_des_20_exercices_20_livrets">
      <style:paragraph-properties fo:margin-top="0.101cm" fo:margin-bottom="0.101cm" fo:line-height="100%" fo:background-color="#e6e6e6" fo:padding="0.049cm" fo:border="0.018cm solid #000000" style:shadow="none">
        <style:background-image/>
      </style:paragraph-properties>
    </style:style>
    <style:style style:name="P91" style:family="paragraph" style:parent-style-name="_5f_Paragraphe_20_livret_20_réponse_20_élève" style:list-style-name="_5f_Numérotation_20_des_20_exercices_20_livrets">
      <style:paragraph-properties fo:margin-left="0cm" fo:margin-right="0cm" fo:line-height="100%" fo:text-align="justify" style:justify-single-word="false" fo:text-indent="0cm" style:auto-text-indent="false"/>
      <style:text-properties fo:font-size="10pt" style:font-size-asian="10pt" style:font-size-complex="10pt"/>
    </style:style>
    <style:style style:name="P92" style:family="paragraph" style:parent-style-name="_5f_Paragraphe_20_livret_20_" style:list-style-name="_5f_Numérotation_20_des_20_exercices_20_livrets"/>
    <style:style style:name="P93" style:family="paragraph" style:parent-style-name="_5f_Paragraphe_20_livret_20_" style:list-style-name="_5f_Numérotation_20_des_20_exercices_20_livrets">
      <style:paragraph-properties>
        <style:tab-stops/>
      </style:paragraph-properties>
    </style:style>
    <style:style style:name="P94" style:family="paragraph" style:parent-style-name="_5f_Paragraphe_20_livret_20_" style:list-style-name="_5f_Numérotation_20_des_20_exercices_20_livrets">
      <style:paragraph-properties fo:text-align="center" style:justify-single-word="false"/>
      <style:text-properties fo:font-weight="normal" style:font-weight-asian="normal" style:font-weight-complex="normal"/>
    </style:style>
    <style:style style:name="P95" style:family="paragraph" style:parent-style-name="_5f_Paragraphe_20_livret_20_" style:list-style-name="_5f_Numérotation_20_des_20_exercices_20_livrets">
      <style:paragraph-properties fo:text-align="center" style:justify-single-word="false"/>
    </style:style>
    <style:style style:name="P96" style:family="paragraph" style:parent-style-name="_5f_Paragraphe_20_livret_20_" style:list-style-name="_5f_Numérotation_20_des_20_exercices_20_livrets">
      <style:paragraph-properties fo:text-align="start" style:justify-single-word="false"/>
      <style:text-properties fo:font-size="10pt" style:font-size-asian="10pt" style:font-size-complex="10pt"/>
    </style:style>
    <style:style style:name="P97" style:family="paragraph" style:parent-style-name="_5f_Paragraphe_20_livret_20_" style:list-style-name="_5f_Numérotation_20_des_20_exercices_20_livrets">
      <style:paragraph-properties fo:text-align="justify" style:justify-single-word="false">
        <style:tab-stops/>
      </style:paragraph-properties>
    </style:style>
    <style:style style:name="P98" style:family="paragraph" style:parent-style-name="_5f_Paragraphe_20_livret_20_" style:list-style-name="_5f_Numérotation_20_des_20_exercices_20_livrets">
      <style:paragraph-properties fo:margin-top="0.199cm" fo:margin-bottom="0.199cm"/>
    </style:style>
    <style:style style:name="P99" style:family="paragraph" style:parent-style-name="_5f_Paragraphe_20_livret_20_" style:list-style-name="_5f_Numérotation_20_des_20_exercices_20_livrets">
      <style:paragraph-properties fo:margin-top="0.199cm" fo:margin-bottom="0.199cm"/>
      <style:text-properties fo:font-size="10pt" fo:letter-spacing="-0.018cm" fo:font-style="normal" fo:font-weight="normal" style:font-size-asian="10pt" style:font-style-asian="normal" style:font-weight-asian="normal" style:font-size-complex="10pt" style:font-style-complex="normal" style:font-weight-complex="normal"/>
    </style:style>
    <style:style style:name="P100" style:family="paragraph" style:parent-style-name="_5f_Paragraphe_20_livret_20_" style:list-style-name="_5f_Numérotation_20_des_20_exercices_20_livrets">
      <style:paragraph-properties fo:margin-top="0.199cm" fo:margin-bottom="0.199cm" fo:text-align="center" style:justify-single-word="false"/>
    </style:style>
    <style:style style:name="P101" style:family="paragraph" style:parent-style-name="_5f_Paragraphe_20_livret_20_" style:list-style-name="_5f_Numérotation_20_des_20_exercices_20_livrets">
      <style:paragraph-properties fo:margin-top="0.199cm" fo:margin-bottom="0cm" fo:text-align="center" style:justify-single-word="false"/>
    </style:style>
    <style:style style:name="P102" style:family="paragraph" style:parent-style-name="_5f_Paragraphe_20_livret_20_" style:list-style-name="_5f_Numérotation_20_des_20_exercices_20_livrets">
      <style:paragraph-properties fo:margin-top="0.199cm" fo:margin-bottom="0cm"/>
    </style:style>
    <style:style style:name="P103" style:family="paragraph" style:parent-style-name="_5f_Paragraphe_20_livret_20_" style:list-style-name="_5f_Numérotation_20_des_20_exercices_20_livrets">
      <style:paragraph-properties fo:margin-top="0.199cm" fo:margin-bottom="0cm" fo:text-align="justify" style:justify-single-word="false"/>
    </style:style>
    <style:style style:name="P104" style:family="paragraph" style:parent-style-name="_5f_Paragraphe_20_livret_20_" style:list-style-name="_5f_Numérotation_20_des_20_exercices_20_livrets">
      <style:paragraph-properties fo:margin-top="0.199cm" fo:margin-bottom="0cm" fo:text-align="justify" style:justify-single-word="false">
        <style:tab-stops/>
      </style:paragraph-properties>
    </style:style>
    <style:style style:name="P105" style:family="paragraph" style:parent-style-name="_5f_Paragraphe_20_livret_20_" style:list-style-name="_5f_Numérotation_20_des_20_exercices_20_livrets">
      <style:paragraph-properties fo:margin-top="0cm" fo:margin-bottom="0cm"/>
    </style:style>
    <style:style style:name="P106" style:family="paragraph" style:parent-style-name="_5f_Paragraphe_20_livret_20_" style:list-style-name="_5f_Numérotation_20_des_20_exercices_20_livrets">
      <style:paragraph-properties fo:margin-top="0cm" fo:margin-bottom="0cm" style:line-height-at-least="0.801cm" fo:text-align="start" style:justify-single-word="false">
        <style:tab-stops/>
      </style:paragraph-properties>
    </style:style>
    <style:style style:name="P107" style:family="paragraph" style:parent-style-name="_5f_Paragraphe_20_livret_20_" style:list-style-name="_5f_Numérotation_20_des_20_exercices_20_livrets">
      <style:paragraph-properties fo:margin-top="0cm" fo:margin-bottom="0cm" fo:text-align="center" style:justify-single-word="false"/>
      <style:text-properties fo:font-size="10pt" style:font-size-asian="10pt" style:font-size-complex="10pt"/>
    </style:style>
    <style:style style:name="P108" style:family="paragraph" style:parent-style-name="_5f_Paragraphe_20_livret_20_" style:list-style-name="_5f_Numérotation_20_des_20_exercices_20_livrets">
      <style:paragraph-properties fo:margin-top="0cm" fo:margin-bottom="0cm" fo:line-height="100%" fo:text-align="center" style:justify-single-word="false"/>
    </style:style>
    <style:style style:name="P109" style:family="paragraph" style:parent-style-name="_5f_Paragraphe_20_livret_20_" style:list-style-name="_5f_Numérotation_20_des_20_exercices_20_livrets">
      <style:paragraph-properties fo:margin-top="0cm" fo:margin-bottom="0cm" fo:line-height="100%" fo:text-align="end" style:justify-single-word="false"/>
    </style:style>
    <style:style style:name="P110" style:family="paragraph" style:parent-style-name="_5f_Paragraphe_20_livret_20_" style:list-style-name="_5f_Numérotation_20_des_20_exercices_20_livrets">
      <style:paragraph-properties fo:margin-top="0.101cm" fo:margin-bottom="0.199cm" fo:text-align="end" style:justify-single-word="false"/>
    </style:style>
    <style:style style:name="P111" style:family="paragraph" style:parent-style-name="_5f_Paragraphe_20_livret_20_" style:list-style-name="_5f_Numérotation_20_des_20_exercices_20_livrets">
      <style:paragraph-properties fo:margin-top="0.101cm" fo:margin-bottom="0cm" fo:text-align="center" style:justify-single-word="false"/>
    </style:style>
    <style:style style:name="P112" style:family="paragraph" style:parent-style-name="_5f_Paragraphe_20_livret_20_" style:list-style-name="_5f_Numérotation_20_des_20_exercices_20_livrets">
      <style:paragraph-properties fo:margin-top="0.499cm" fo:margin-bottom="0cm" fo:text-align="justify" style:justify-single-word="false"/>
    </style:style>
    <style:style style:name="P113" style:family="paragraph" style:parent-style-name="_5f_Paragraphe_20_livret_20_" style:list-style-name="_5f_Numérotation_20_des_20_exercices_20_livrets">
      <style:paragraph-properties fo:margin-top="0.499cm" fo:margin-bottom="0.199cm"/>
    </style:style>
    <style:style style:name="P114" style:family="paragraph" style:parent-style-name="_5f_Paragraphe_20_livret_20_" style:list-style-name="_5f_Numérotation_20_des_20_exercices_20_livrets">
      <style:paragraph-properties fo:margin-top="0.101cm" fo:margin-bottom="0.101cm" fo:text-align="justify" style:justify-single-word="false">
        <style:tab-stops/>
      </style:paragraph-properties>
    </style:style>
    <style:style style:name="P115" style:family="paragraph" style:parent-style-name="_5f_Paragraphe_20_livret_20_" style:list-style-name="_5f_Numérotation_20_des_20_exercices_20_livrets">
      <style:paragraph-properties fo:margin-top="0.101cm" fo:margin-bottom="0.101cm" fo:text-align="justify" style:justify-single-word="false"/>
    </style:style>
    <style:style style:name="P116" style:family="paragraph" style:parent-style-name="_5f_Paragraphe_20_livret_20_" style:list-style-name="_5f_Numérotation_20_des_20_exercices_20_livrets">
      <style:paragraph-properties fo:margin-top="0.101cm" fo:margin-bottom="0.101cm" fo:text-align="justify" style:justify-single-word="false" fo:background-color="#e6e6e6" fo:padding-left="0.4cm" fo:padding-right="0.049cm" fo:padding-top="0.049cm" fo:padding-bottom="0.049cm" fo:border="0.018cm solid #000000" style:shadow="none">
        <style:background-image/>
      </style:paragraph-properties>
    </style:style>
    <style:style style:name="P117" style:family="paragraph" style:parent-style-name="_5f_Paragraphe_20_livret_20_" style:list-style-name="_5f_Numérotation_20_des_20_exercices_20_livrets">
      <style:paragraph-properties fo:margin-top="0.4cm" fo:margin-bottom="0.199cm" fo:text-align="justify" style:justify-single-word="false" fo:background-color="transparent">
        <style:tab-stops/>
        <style:background-image/>
      </style:paragraph-properties>
    </style:style>
    <style:style style:name="P118" style:family="paragraph" style:parent-style-name="_5f_Paragraphe_20_livret_20_" style:list-style-name="_5f_Numérotation_20_des_20_exercices_20_livrets">
      <style:paragraph-properties fo:margin-top="0.4cm" fo:margin-bottom="0cm"/>
    </style:style>
    <style:style style:name="P119" style:family="paragraph" style:parent-style-name="_5f_Paragraphe_20_livret_20_" style:list-style-name="_5f_Numérotation_20_des_20_exercices_20_livrets">
      <style:paragraph-properties fo:margin-top="0.4cm" fo:margin-bottom="0.101cm"/>
    </style:style>
    <style:style style:name="P120" style:family="paragraph" style:parent-style-name="_5f_Titre_20_d_27_exercices_20_livret" style:list-style-name="_5f_Numérotation_20_des_20_exercices_20_livrets"/>
    <style:style style:name="P121"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_5f_Titre_20_d_27_exercices_20_livret" style:list-style-name="_5f_Numérotation_20_des_20_exercices_20_livrets">
      <style:paragraph-properties fo:margin-top="0cm" fo:margin-bottom="0cm"/>
      <style:text-properties fo:font-size="10pt" style:font-size-asian="10pt" style:font-size-complex="10pt"/>
    </style:style>
    <style:style style:name="P123" style:family="paragraph" style:parent-style-name="_5f_Titre_20_d_27_exercices_20_livret" style:list-style-name="_5f_Numérotation_20_des_20_exercices_20_livrets">
      <style:paragraph-properties fo:margin-top="0.499cm" fo:margin-bottom="0.199cm"/>
      <style:text-properties fo:font-size="10pt" fo:font-style="normal" style:font-size-asian="10pt" style:font-style-asian="normal" style:font-size-complex="10pt" style:font-style-complex="normal"/>
    </style:style>
    <style:style style:name="P124" style:family="paragraph" style:parent-style-name="_5f_Titre_20_d_27_exercices_20_livret" style:list-style-name="_5f_Numérotation_20_des_20_exercices_20_livrets">
      <style:paragraph-properties fo:margin-top="0.199cm" fo:margin-bottom="0.199cm"/>
    </style:style>
    <style:style style:name="P125" style:family="paragraph" style:parent-style-name="_5f_Titre_20_d_27_exercices_20_livret" style:list-style-name="_5f_Numérotation_20_des_20_exercices_20_livrets" style:master-page-name="_5f_Fiche_20_éditeur_20_série_20_1_20_impaire_20__28_D_29_">
      <style:paragraph-properties style:page-number="auto"/>
    </style:style>
    <style:style style:name="P126" style:family="paragraph" style:parent-style-name="_5f_Titre_20_d_27_exercices_20_livret" style:list-style-name="_5f_Numérotation_20_des_20_exercices_20_livrets">
      <style:paragraph-properties fo:margin-top="0.499cm" fo:margin-bottom="0cm"/>
    </style:style>
    <style:style style:name="P127"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128" style:family="paragraph" style:parent-style-name="_5f_Titre_20_d_27_exercices_20_livret" style:list-style-name="_5f_Numérotation_20_des_20_exercices_20_livrets" style:master-page-name="_5f_Fiche_20_éditeur_20_série_20_2_20_paire_20__28_G_29_">
      <style:paragraph-properties fo:margin-top="0.499cm" fo:margin-bottom="0cm" style:page-number="auto"/>
    </style:style>
    <style:style style:name="P129" style:family="paragraph" style:parent-style-name="_5f_Titre_20_d_27_exercices_20_livret" style:list-style-name="_5f_Numérotation_20_des_20_exercices_20_livrets">
      <style:paragraph-properties fo:margin-top="0.199cm" fo:margin-bottom="0cm" fo:text-align="end" style:justify-single-word="false"/>
    </style:style>
    <style:style style:name="P130" style:family="paragraph" style:parent-style-name="_5f_Titre_20_d_27_exercices_20_livret" style:list-style-name="_5f_Numérotation_20_des_20_exercices_20_livrets">
      <style:paragraph-properties fo:margin-top="0.499cm" fo:margin-bottom="0.101cm"/>
    </style:style>
    <style:style style:name="P131" style:family="paragraph" style:parent-style-name="_5f_Titre_20_d_27_exercices_20_livret" style:list-style-name="_5f_Numérotation_20_des_20_exercices_20_livrets">
      <style:paragraph-properties fo:margin-top="0.499cm" fo:margin-bottom="0.101cm"/>
      <style:text-properties fo:font-style="normal" style:font-style-asian="normal" style:font-style-complex="normal"/>
    </style:style>
    <style:style style:name="P132" style:family="paragraph" style:parent-style-name="_5f_Titre_20_d_27_exercices_20_livret" style:list-style-name="_5f_Numérotation_20_des_20_exercices_20_livrets">
      <style:paragraph-properties fo:margin-top="0.7cm" fo:margin-bottom="0cm"/>
    </style:style>
    <style:style style:name="P133" style:family="paragraph" style:parent-style-name="_5f_Titre_20_d_27_exercices_20_livret" style:list-style-name="_5f_Numérotation_20_des_20_exercices_20_livrets" style:master-page-name="_5f_Fiche_20_éditeur_20_série_20_3_20_paire_20__28_G_29_">
      <style:paragraph-properties style:page-number="auto"/>
    </style:style>
    <style:style style:name="P134" style:family="paragraph" style:parent-style-name="_5f_Titre_20_d_27_exercices_20_livret" style:list-style-name="_5f_Numérotation_20_des_20_exercices_20_livrets" style:master-page-name="_5f_Fiche_20_éditeur_20_série_20_3_20_impaire_20__28_D_29_">
      <style:paragraph-properties style:page-number="auto"/>
    </style:style>
    <style:style style:name="P135" style:family="paragraph" style:parent-style-name="_5f_Titre_20_d_27_exercices_20_livret" style:list-style-name="_5f_Numérotation_20_des_20_exercices_20_livrets" style:master-page-name="_5f_Fiche_20_éditeur_20_série_20_4_20_paire_20__28_G_29_">
      <style:paragraph-properties style:page-number="auto"/>
    </style:style>
    <style:style style:name="P136" style:family="paragraph" style:parent-style-name="Standard" style:list-style-name="_5f_Numérotation_20_des_20_exercices_20_livrets"/>
    <style:style style:name="P137" style:family="paragraph" style:parent-style-name="Standard" style:list-style-name="_5f_Numérotation_20_des_20_exercices_20_livrets">
      <style:paragraph-properties>
        <style:tab-stops>
          <style:tab-stop style:position="0.566cm"/>
          <style:tab-stop style:position="8.999cm" style:type="right" style:leader-style="dotted" style:leader-text="."/>
        </style:tab-stops>
      </style:paragraph-properties>
    </style:style>
    <style:style style:name="P138" style:family="paragraph" style:parent-style-name="Standard" style:list-style-name="_5f_Numérotation_20_des_20_exercices_20_livrets">
      <style:paragraph-properties fo:text-align="center" style:justify-single-word="false"/>
    </style:style>
    <style:style style:name="P139" style:family="paragraph" style:parent-style-name="Standard" style:list-style-name="_5f_Numérotation_20_des_20_exercices_20_livrets" style:master-page-name="_5f_Fiche_20_éditeur_20_série_20_2_20_impaire_20__28_D_29_">
      <style:paragraph-properties fo:text-align="justify" style:justify-single-word="false" style:page-number="auto"/>
    </style:style>
    <style:style style:name="P140" style:family="paragraph" style:parent-style-name="Standard" style:list-style-name="_5f_Numérotation_20_des_20_exercices_20_livrets">
      <style:paragraph-properties fo:margin-top="0.499cm" fo:margin-bottom="0.199cm" fo:text-align="justify" style:justify-single-word="false"/>
    </style:style>
    <style:style style:name="P141" style:family="paragraph" style:parent-style-name="Standard" style:list-style-name="_5f_Numérotation_20_des_20_exercices_20_livrets">
      <style:paragraph-properties fo:margin-top="0.499cm" fo:margin-bottom="0cm" fo:text-align="justify" style:justify-single-word="false"/>
    </style:style>
    <style:style style:name="P142" style:family="paragraph" style:parent-style-name="Text_20_body" style:list-style-name="_5f_Numérotation_20_des_20_exercices_20_livrets">
      <style:paragraph-properties fo:margin-top="0.101cm" fo:margin-bottom="0cm">
        <style:tab-stops>
          <style:tab-stop style:position="4.5cm" style:type="center"/>
        </style:tab-stops>
      </style:paragraph-properties>
    </style:style>
    <style:style style:name="P1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align="center" fo:text-indent="0cm"/>
    </style:style>
    <style:style style:name="P1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style:paragraph-properties text:enable-numbering="false" fo:margin-left="0cm" fo:margin-right="0cm" fo:margin-top="0cm" fo:margin-bottom="0cm" fo:line-height="100%" fo:text-align="center" fo:text-indent="0cm"/>
      <style:text-properties fo:color="#bf33ff" style:text-outline="false" style:text-line-through-style="none" style:font-name="Bitstream Vera Sans5"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7" style:family="paragraph">
      <style:paragraph-properties text:enable-numbering="false" fo:margin-left="0cm" fo:margin-right="0cm" fo:margin-top="0cm" fo:margin-bottom="0cm" fo:line-height="100%" fo:text-indent="0cm"/>
    </style:style>
    <style:style style:name="P148" style:family="paragraph">
      <style:paragraph-properties text:enable-numbering="false" fo:margin-left="0cm" fo:margin-right="0cm" fo:margin-top="0cm" fo:margin-bottom="0cm" fo:line-height="100%" fo:text-indent="0cm"/>
      <style:text-properties fo:color="#bf33ff" style:text-outline="false" style:text-line-through-style="none" style:font-name="Bitstream Vera Sans5"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52" style:family="paragraph">
      <style:paragraph-properties fo:text-align="center"/>
    </style:style>
    <style:style style:name="P1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Mono"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1" style:family="paragraph">
      <style:paragraph-properties text:enable-numbering="false" fo:margin-left="0cm" fo:margin-right="0cm" fo:margin-top="0cm" fo:margin-bottom="0cm" fo:line-height="100%" fo:text-align="center" fo:text-indent="0cm"/>
      <style:text-properties fo:color="#bf33ff" style:text-outline="false" style:text-line-through-style="none" style:font-name="Bitstream Vera Sans5"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7" style:family="paragraph">
      <style:paragraph-properties fo:text-align="center"/>
      <style:text-properties style:font-name="Bitstream Vera Sans5"/>
    </style:style>
    <style:style style:name="P168" style:family="paragraph">
      <style:text-properties style:font-name="Bitstream Vera Sans5" fo:font-size="10pt" style:font-size-asian="10pt" style:font-size-complex="10pt"/>
    </style:style>
    <style:style style:name="P1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5" style:family="paragraph">
      <style:paragraph-properties text:enable-numbering="false" fo:margin-left="0cm" fo:margin-right="0cm" fo:margin-top="0cm" fo:margin-bottom="0cm" fo:line-height="100%" fo:text-indent="0cm"/>
      <style:text-properties fo:color="#bf33ff" style:text-outline="false" style:text-line-through-style="none" style:font-name="Bitstream Vera Sans5"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7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8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5"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5"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4" style:family="paragraph">
      <style:paragraph-properties text:enable-numbering="false" fo:margin-left="0cm" fo:margin-right="0cm" fo:margin-top="0cm" fo:margin-bottom="0cm" fo:line-height="100%" fo:text-align="justify" fo:text-indent="0cm"/>
    </style:style>
    <style:style style:name="P185" style:family="paragraph">
      <style:paragraph-properties text:enable-numbering="false" fo:margin-left="0cm" fo:margin-right="0cm" fo:margin-top="0cm" fo:margin-bottom="0cm" fo:line-height="100%" fo:text-align="justify"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6" style:family="paragraph">
      <style:paragraph-properties text:enable-numbering="false" fo:margin-left="0cm" fo:margin-right="0cm" fo:margin-top="0cm" fo:margin-bottom="0cm" fo:line-height="100%" fo:text-align="center" fo:text-indent="0cm"/>
      <style:text-properties fo:color="#bf33ff" style:text-outline="false" style:text-line-through-style="none" style:font-name="Bitstream Vera Sans2"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style:font-name="Bitstream Vera Sans4" fo:font-size="11pt" fo:font-style="italic" fo:text-shadow="1pt 1pt" fo:font-weight="bold"/>
    </style:style>
    <style:style style:name="T5"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Bitstream Vera Sans4" fo:font-size="11pt" fo:font-style="italic" fo:text-shadow="1pt 1pt" fo:font-weight="bold"/>
    </style:style>
    <style:style style:name="T8" style:family="text">
      <style:text-properties fo:font-style="normal" style:font-style-asian="normal" style:font-style-complex="normal"/>
    </style:style>
    <style:style style:name="T9" style:family="text">
      <style:text-properties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10" style:family="text">
      <style:text-properties style:font-name="Bitstream Vera Sans5"/>
    </style:style>
    <style:style style:name="T11" style:family="text">
      <style:text-properties style:font-name="Bitstream Vera Sans5" fo:font-size="10pt" fo:font-weight="normal" style:font-name-asian="Bitstream Vera Sans1" style:font-size-asian="10pt" style:font-weight-asian="normal" style:font-name-complex="Bitstream Vera Sans1" style:font-size-complex="10pt" style:font-weight-complex="normal" style:text-scale="100%"/>
    </style:style>
    <style:style style:name="T12" style:family="text">
      <style:text-properties style:font-name="Bitstream Vera Sans5" fo:font-size="10pt" fo:font-style="italic" style:font-size-asian="10pt" style:font-style-asian="italic" style:font-size-complex="10pt" style:font-style-complex="italic"/>
    </style:style>
    <style:style style:name="T13" style:family="text">
      <style:text-properties style:font-name="Bitstream Vera Sans5" fo:font-size="10pt" fo:font-style="normal" style:font-name-asian="OpenSymbol1" style:font-size-asian="10pt" style:font-style-asian="normal" style:font-name-complex="OpenSymbol1" style:font-size-complex="10pt" style:font-style-complex="normal"/>
    </style:style>
    <style:style style:name="T14" style:family="text">
      <style:text-properties style:font-name="Bitstream Vera Sans5" style:font-name-asian="OpenSymbol1" style:font-name-complex="OpenSymbol1"/>
    </style:style>
    <style:style style:name="T15" style:family="text">
      <style:text-properties style:font-name="Times New Roman1" fo:font-size="12pt" fo:font-style="italic" style:font-size-asian="12pt" style:font-style-asian="italic" style:font-size-complex="12pt" style:font-style-complex="italic"/>
    </style:style>
    <style:style style:name="T16" style:family="text">
      <style:text-properties style:font-name="Times New Roman1" fo:font-size="12pt" style:font-name-asian="OpenSymbol1" style:font-size-asian="12pt" style:font-name-complex="OpenSymbol1" style:font-size-complex="12pt"/>
    </style:style>
    <style:style style:name="T17" style:family="text">
      <style:text-properties style:font-name="Times New Roman1" fo:font-size="12pt" fo:font-style="normal" style:font-name-asian="OpenSymbol1" style:font-size-asian="12pt" style:font-style-asian="normal" style:font-name-complex="OpenSymbol1" style:font-size-complex="12pt" style:font-style-complex="normal"/>
    </style:style>
    <style:style style:name="T18" style:family="text">
      <style:text-properties fo:font-size="10pt"/>
    </style:style>
    <style:style style:name="T19" style:family="text">
      <style:text-properties fo:font-size="10pt" style:font-size-asian="10pt" style:font-size-complex="10pt"/>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2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style:font-name-asian="OpenSymbol1" style:font-name-complex="OpenSymbol1"/>
    </style:style>
    <style:style style:name="T26"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27" style:family="text">
      <style:text-properties style:font-name="Bitstream Vera Sans1"/>
    </style:style>
    <style:style style:name="T28" style:family="text">
      <style:text-properties fo:letter-spacing="normal"/>
    </style:style>
    <style:style style:name="T29" style:family="text">
      <style:text-properties style:font-name="OpenSymbol"/>
    </style:style>
    <style:style style:name="T30" style:family="text">
      <style:text-properties style:font-name="OpenSymbol" fo:font-size="10pt" style:font-size-asian="10pt" style:font-size-complex="10pt"/>
    </style:style>
    <style:style style:name="T31"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2" style:family="text">
      <style:text-properties fo:color="#b3b3b3"/>
    </style:style>
    <style:style style:name="T33" style:family="text">
      <style:text-properties fo:color="#b3b3b3" style:font-name="Bitstream Vera Sans5" fo:font-size="10pt" fo:font-weight="normal" style:font-name-asian="Bitstream Vera Sans1" style:font-size-asian="10pt" style:font-weight-asian="normal" style:font-name-complex="Bitstream Vera Sans1" style:font-size-complex="10pt" style:font-weight-complex="normal" style:text-scale="100%"/>
    </style:style>
    <style:style style:name="T34" style:family="text">
      <style:text-properties fo:color="#b3b3b3" style:font-name="Bitstream Vera Sans1"/>
    </style:style>
    <style:style style:name="T35" style:family="text">
      <style:text-properties fo:color="#b3b3b3" fo:font-size="10pt" fo:font-style="normal" style:font-size-asian="10pt" style:font-style-asian="normal" style:font-size-complex="10pt" style:font-style-complex="normal"/>
    </style:style>
    <style:style style:name="T36" style:family="text">
      <style:text-properties style:font-name="OpenSymbol2"/>
    </style:style>
    <style:style style:name="T37" style:family="text">
      <style:text-properties style:font-name="OpenSymbol2" style:font-name-asian="OpenSymbol2" style:font-name-complex="OpenSymbol2"/>
    </style:style>
    <style:style style:name="T38" style:family="text">
      <style:text-properties style:font-name="OpenSymbol2" fo:font-size="10pt" style:font-name-asian="OpenSymbol2" style:font-name-complex="OpenSymbol2"/>
    </style:style>
    <style:style style:name="T39" style:family="text">
      <style:text-properties style:font-name="Bitstream Vera Sans2"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40" style:family="text">
      <style:text-properties fo:color="#000000" style:font-name="Bitstream Vera Sans5" fo:font-size="10pt" fo:font-weight="normal" style:font-name-asian="Bitstream Vera Sans1" style:font-size-asian="10pt" style:font-weight-asian="normal" style:font-name-complex="Bitstream Vera Sans1" style:font-size-complex="10pt" style:font-weight-complex="normal" style:text-scale="100%"/>
    </style:style>
    <style:style style:name="T41" style:family="text">
      <style:text-properties fo:color="#000000"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42" style:family="text">
      <style:text-properties fo:color="#000000" fo:font-size="10pt" fo:font-style="normal" fo:font-weight="bold" style:font-name-asian="Bitstream Vera Sans1" style:font-size-asian="10pt" style:font-style-asian="normal" style:font-weight-asian="bold" style:font-name-complex="Bitstream Vera Sans1" style:font-size-complex="10pt" style:font-style-complex="normal" style:font-weight-complex="bold" style:text-scale="100%"/>
    </style:style>
    <style:style style:name="T43" style:family="text">
      <style:text-properties fo:color="#000000" style:font-name="Bitstream Vera Sans2"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44" style:family="text">
      <style:text-properties fo:color="#000000" style:font-name="Segoe Script"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45" style:family="text">
      <style:text-properties style:font-name="Segoe Script"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46" style:family="text">
      <style:text-properties fo:color="#808080"/>
    </style:style>
    <style:style style:name="T47" style:family="text">
      <style:text-properties fo:color="#bf33ff" fo:font-size="10pt" fo:font-style="normal" fo:font-weight="bold" style:font-size-asian="10pt" style:font-style-asian="normal" style:font-weight-asian="bold" style:font-size-complex="10pt" style:font-style-complex="normal" style:font-weight-complex="bold"/>
    </style:style>
    <style:style style:name="T48" style:family="text">
      <style:text-properties fo:color="#bf33ff" fo:font-style="normal" fo:font-weight="bold" style:font-style-asian="normal" style:font-weight-asian="bold" style:font-style-complex="normal" style:font-weight-complex="bold"/>
    </style:style>
    <style:style style:name="T49" style:family="text">
      <style:text-properties fo:color="#bf33ff" fo:font-weight="bold" style:font-weight-asian="bold" style:font-weight-complex="bold"/>
    </style:style>
    <style:style style:name="T50" style:family="text">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fo:color="#bf33ff" style:text-outline="false" style:text-line-through-style="none" style:font-name="Bitstream Vera Sans5"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5"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5"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use-window-font-color="true" style:text-outline="false" style:text-line-through-style="none" style:font-name="OpenSymbol"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style:use-window-font-color="true" style:text-outline="false" style:text-line-through-style="none" style:font-name="Bitstream Vera Sans5"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7" style:family="text">
      <style:text-properties fo:color="#bf33ff" style:text-outline="false" style:text-line-through-style="none" style:font-name="Bitstream Vera Sans5"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font-name="Bitstream Vera Sans2"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1" style:family="text">
      <style:text-properties style:font-name="Bitstream Vera Sans5" fo:font-size="10pt" style:font-size-asian="10pt" style:font-size-complex="10pt"/>
    </style:style>
    <style:style style:name="T62"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style:use-window-font-color="true" style:text-outline="false" style:text-line-through-style="none" style:font-name="Bitstream Vera Sans5"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style:text-position="0% 100%" style:font-name="Bitstream Vera Sans5"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style:use-window-font-color="true" style:text-outline="false" style:text-line-through-style="none" style:text-position="0% 100%" style:font-name="Bitstream Vera Sans5"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0"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ffffff" style:text-outline="false" style:text-line-through-styl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73" style:family="text">
      <style:text-properties style:use-window-font-color="true" style:text-outline="false" style:text-line-through-style="none" style:font-name="OpenSymbol"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text-position="sub 58%"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5" style:family="text">
      <style:text-properties fo:color="#bf33ff" style:text-outline="false" style:text-line-through-style="none" style:font-name="Bitstream Vera Sans2"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1636*" fo:start-indent="0cm" fo:end-indent="0cm"/>
          <style:column style:rel-width="3467*"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style:column style:rel-width="2817*" fo:start-indent="0cm" fo:end-indent="0cm"/>
          <style:column style:rel-width="2286*" fo:start-indent="0cm" fo:end-indent="0cm"/>
        </style:columns>
      </style:section-properties>
    </style:style>
    <style:style style:name="Sect5" style:family="section">
      <style:section-properties text:dont-balance-text-columns="false" style:editable="false">
        <style:columns fo:column-count="2">
          <style:column style:rel-width="3483*" fo:start-indent="0cm" fo:end-indent="0cm"/>
          <style:column style:rel-width="1620*" fo:start-indent="0cm" fo:end-indent="0cm"/>
        </style:columns>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229cm" draw:marker-start-center="false" draw:marker-end-width="0.229cm" draw:marker-end-center="false" draw:fill="none" draw:fill-color="#ffffff" fo:min-height="0.415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6" style:family="graphic">
      <style:graphic-properties draw:stroke="none" draw:stroke-dash="Ultrafine_20_Dashed" svg:stroke-width="0.019cm" svg:stroke-color="#000000" draw:marker-start-width="0.229cm" draw:marker-start-center="false" draw:marker-end-width="0.229cm" draw:marker-end-center="false" draw:fill="none" draw:fill-color="#ffffff" fo:min-height="0.415cm" draw:shadow="hidden" draw:shadow-offset-x="0.3cm" draw:shadow-offset-y="0.3cm" draw:shadow-color="#808080" style:run-through="foreground"/>
    </style:style>
    <style:style style:name="gr7" style:family="graphic">
      <style:graphic-properties draw:stroke="solid" draw:stroke-dash="Ultrafine_20_Dashe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style:run-through="foreground" style:vertical-pos="middle" style:vertical-rel="baseline" style:horizontal-pos="from-left" style:horizontal-rel="paragraph" draw:wrap-influence-on-position="once-concurrent" style:flow-with-text="false"/>
    </style:style>
    <style:style style:name="gr11" style:family="graphic">
      <style:graphic-properties draw:stroke="none" draw:stroke-dash="Ultrafine_20_Dashed"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Ultrafine_20_Dashed"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Ultrafine_20_Dashed" svg:stroke-width="0.019cm" svg:stroke-color="#000000" draw:marker-start="Arrow_20_concave"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14"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Ultrafine_20_Dashed" svg:stroke-width="0.019cm" svg:stroke-color="#000000" draw:marker-start-width="0.231cm" draw:marker-start-center="false" draw:marker-end-width="0.23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Ultrafine_20_Dashed" svg:stroke-width="0.019cm" svg:stroke-color="#000000" draw:marker-start-width="0.3cm" draw:marker-start-center="false" draw:marker-end-width="0.3cm" draw:marker-end-center="false" draw:fill="none"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Ultrafine_20_Dashe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463" svg:stroke-width="0.019cm" svg:stroke-color="#000000" draw:marker-start="Arrow_20_concave"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464"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465"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466"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467"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468"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469"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470"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471"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472"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473"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474" svg:stroke-width="0.019cm" svg:stroke-color="#000000" draw:marker-start="Arrow_20_concave"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svg:stroke-width="0.019cm" svg:stroke-color="#000000" draw:marker-start="Arrow_20_concave"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019cm" svg:stroke-color="#000000" draw:marker-start="Arrow_20_concave"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37" style:family="graphic">
      <style:graphic-properties draw:stroke="none" svg:stroke-width="0.019cm" svg:stroke-color="#000000" draw:marker-start="Arrow_20_concave" draw:marker-start-width="0.3cm" draw:marker-start-center="false" draw:marker-end-width="0.3cm" draw:marker-end-center="false" draw:fill="none" draw:fill-color="#ffffff" fo:min-height="0.467cm" draw:shadow="hidden" draw:shadow-offset-x="0.3cm" draw:shadow-offset-y="0.3cm" draw:shadow-color="#808080" style:run-through="foreground"/>
    </style:style>
    <style:style style:name="gr3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fo:min-height="0.88cm" draw:shadow="hidden" draw:shadow-offset-x="0.3cm" draw:shadow-offset-y="0.3cm" draw:shadow-color="#808080" style:run-through="foreground"/>
    </style:style>
    <style:style style:name="gr41"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9cm" svg:stroke-color="#000000" draw:marker-start-width="0.229cm" draw:marker-start-center="false" draw:marker-end-width="0.229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svg:stroke-width="0.019cm" svg:stroke-color="#000000" draw:marker-start="Arrow" draw:marker-start-width="0.229cm" draw:marker-start-center="false" draw:marker-end="Arrow"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svg:stroke-width="0.019cm" svg:stroke-color="#000000" draw:marker-start="Arrow_20_concave" draw:marker-start-width="0.199cm" draw:marker-start-center="false" draw:marker-end="Arrow_20_concave"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dash" draw:stroke-dash="Dash_20_2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svg:stroke-width="0.019cm" draw:fill="none" draw:textarea-horizontal-align="center" draw:textarea-vertical-align="middle" fo:padding-top="0.009cm" fo:padding-bottom="0.009cm" fo:padding-left="0.009cm" fo:padding-right="0.009cm"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1"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13cm" fo:min-width="0.233cm" draw:shadow="hidden" draw:shadow-offset-x="0.3cm" draw:shadow-offset-y="0.3cm" draw:shadow-color="#808080" style:run-through="foreground"/>
    </style:style>
    <style:style style:name="gr52"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fo:min-height="0.413cm" draw:shadow="hidden" draw:shadow-offset-x="0.3cm" draw:shadow-offset-y="0.3cm" draw:shadow-color="#808080" style:run-through="foreground"/>
    </style:style>
    <style:style style:name="gr53"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55"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519cm" fo:min-width="1.101cm" draw:shadow="hidden" draw:shadow-offset-x="0.3cm" draw:shadow-offset-y="0.3cm" draw:shadow-color="#808080" style:run-through="foreground"/>
    </style:style>
    <style:style style:name="gr56" style:family="graphic">
      <style:graphic-properties draw:stroke="solid"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1.161cm" draw:shadow="hidden" draw:shadow-offset-x="0.3cm" draw:shadow-offset-y="0.3cm" draw:shadow-color="#808080" style:run-through="foreground"/>
    </style:style>
    <style:style style:name="gr58"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none" svg:stroke-width="0.019cm" svg:stroke-color="#000000" draw:marker-start-width="0.3cm" draw:marker-start-center="false" draw:marker-end-width="0.3cm" draw:marker-end-center="false" draw:fill="none" draw:fill-color="#ffffff" fo:min-height="2.057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fo:min-height="0.467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fo:min-height="0.469cm" draw:shadow="hidden" draw:shadow-offset-x="0.3cm" draw:shadow-offset-y="0.3cm" draw:shadow-color="#808080" style:run-through="foreground"/>
    </style:style>
    <style:style style:name="gr6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4" style:family="graphic">
      <style:graphic-properties draw:stroke="dash"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0.473cm" draw:shadow="hidden" draw:shadow-offset-x="0.3cm" draw:shadow-offset-y="0.3cm" draw:shadow-color="#808080" style:run-through="foreground"/>
    </style:style>
    <style:style style:name="gr67"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73cm" draw:shadow="hidden" draw:shadow-offset-x="0.3cm" draw:shadow-offset-y="0.3cm" draw:shadow-color="#808080" style:run-through="foreground"/>
    </style:style>
    <style:style style:name="gr68" style:family="graphic">
      <style:graphic-properties draw:stroke="solid"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96cm" draw:shadow="hidden" draw:shadow-offset-x="0.3cm" draw:shadow-offset-y="0.3cm" draw:shadow-color="#808080" style:run-through="foreground"/>
    </style:style>
    <style:style style:name="gr70" style:family="graphic">
      <style:graphic-properties draw:stroke="none" draw:stroke-dash="Ultrafine_20_Dashed" svg:stroke-width="0.019cm" svg:stroke-color="#000000" draw:marker-start-width="0.3cm" draw:marker-start-center="false" draw:marker-end-width="0.3cm" draw:marker-end-center="false" draw:fill="none" draw:fill-color="#ffffff" draw:textarea-horizontal-align="left" draw:auto-grow-height="true" draw:auto-grow-width="true" fo:min-height="0.452cm" fo:min-width="0.266cm" draw:shadow="hidden" draw:shadow-offset-x="0.3cm" draw:shadow-offset-y="0.3cm" draw:shadow-color="#808080" style:run-through="foreground"/>
    </style:style>
    <style:style style:name="gr71"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52cm" draw:shadow="hidden" draw:shadow-offset-x="0.3cm" draw:shadow-offset-y="0.3cm" draw:shadow-color="#808080" style:run-through="foreground"/>
    </style:style>
    <style:style style:name="gr72" style:family="graphic">
      <style:graphic-properties draw:stroke="dash"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22cm" draw:shadow="hidden" draw:shadow-offset-x="0.3cm" draw:shadow-offset-y="0.3cm" draw:shadow-color="#808080" style:run-through="foreground"/>
    </style:style>
    <style:style style:name="gr74" style:family="graphic">
      <style:graphic-properties draw:stroke="none" draw:stroke-dash="Ultrafine_20_Dashed" svg:stroke-width="0.019cm" svg:stroke-color="#000000" draw:marker-start-width="0.3cm" draw:marker-start-center="false" draw:marker-end-width="0.3cm" draw:marker-end-center="false" draw:fill="none" draw:fill-color="#ffffff" fo:min-height="0.995cm" draw:shadow="hidden" draw:shadow-offset-x="0.3cm" draw:shadow-offset-y="0.3cm" draw:shadow-color="#808080" style:run-through="foreground"/>
    </style:style>
    <style:style style:name="gr75" style:family="graphic">
      <style:graphic-properties draw:stroke="none" draw:stroke-dash="Ultrafine_20_Dashed" svg:stroke-width="0.019cm" svg:stroke-color="#000000" draw:marker-start-width="0.3cm" draw:marker-start-center="false" draw:marker-end-width="0.3cm" draw:marker-end-center="false" draw:fill="none" draw:fill-color="#ffffff" fo:min-height="0.845cm" draw:shadow="hidden" draw:shadow-offset-x="0.3cm" draw:shadow-offset-y="0.3cm" draw:shadow-color="#808080" style:run-through="foreground"/>
    </style:style>
    <style:style style:name="gr76"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77" style:family="graphic">
      <style:graphic-properties draw:stroke="none" draw:stroke-dash="Ultrafine_20_Dashed" svg:stroke-width="0.019cm" svg:stroke-color="#000000" draw:marker-start-width="0.3cm" draw:marker-start-center="false" draw:marker-end-width="0.3cm" draw:marker-end-center="false" draw:fill="none" draw:fill-color="#ffffff" fo:min-height="0.824cm" draw:shadow="hidden" draw:shadow-offset-x="0.3cm" draw:shadow-offset-y="0.3cm" draw:shadow-color="#808080" style:run-through="foreground"/>
    </style:style>
    <style:style style:name="gr78" style:family="graphic">
      <style:graphic-properties draw:stroke="none" draw:stroke-dash="Ultrafine_20_Dashed" svg:stroke-width="0.019cm" svg:stroke-color="#000000" draw:marker-start-width="0.3cm" draw:marker-start-center="false" draw:marker-end-width="0.3cm" draw:marker-end-center="false" draw:fill="none" draw:fill-color="#ffffff" fo:min-height="2.057cm" draw:shadow="hidden" draw:shadow-offset-x="0.3cm" draw:shadow-offset-y="0.3cm" draw:shadow-color="#808080" style:run-through="foreground"/>
    </style:style>
    <style:style style:name="gr79" style:family="graphic">
      <style:graphic-properties draw:stroke="none" draw:stroke-dash="Ultrafine_20_Dashed" svg:stroke-width="0.019cm" svg:stroke-color="#000000" draw:marker-start-width="0.3cm" draw:marker-start-center="false" draw:marker-end-width="0.3cm" draw:marker-end-center="false" draw:fill="none" draw:fill-color="#ffffff" fo:min-height="0.526cm" draw:shadow="hidden" draw:shadow-offset-x="0.3cm" draw:shadow-offset-y="0.3cm" draw:shadow-color="#808080" style:run-through="foreground"/>
    </style:style>
    <style:style style:name="gr80" style:family="graphic">
      <style:graphic-properties draw:stroke="none" draw:stroke-dash="Ultrafine_20_Dashed" svg:stroke-width="0.019cm" svg:stroke-color="#000000" draw:marker-start-width="0.3cm" draw:marker-start-center="false" draw:marker-end-width="0.3cm" draw:marker-end-center="false" draw:fill="none" draw:fill-color="#ffffff" fo:min-height="0.524cm" draw:shadow="hidden" draw:shadow-offset-x="0.3cm" draw:shadow-offset-y="0.3cm" draw:shadow-color="#808080" style:run-through="foreground"/>
    </style:style>
    <style:style style:name="gr81" style:family="graphic">
      <style:graphic-properties draw:stroke="solid" draw:stroke-dash="Ultrafine_20_Dashed"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Ultrafine_20_Dashed"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83" style:family="graphic">
      <style:graphic-properties draw:stroke="none" draw:stroke-dash="Dash_20_337"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33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33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34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34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34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34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344"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345"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346"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05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347"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fo:margin-left="0cm" fo:margin-right="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5"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1.249cm" draw:shadow="hidden" draw:shadow-offset-x="0.3cm" draw:shadow-offset-y="0.3cm" draw:shadow-color="#808080" style:run-through="foreground"/>
    </style:style>
    <style:style style:name="gr96" style:family="graphic">
      <style:graphic-properties draw:stroke="none" svg:stroke-width="0.019cm" svg:stroke-color="#000000" draw:marker-start-width="0.3cm" draw:marker-start-center="false" draw:marker-end-width="0.3cm" draw:marker-end-center="false" draw:fill="none" draw:fill-color="#ffffff" fo:min-height="1cm" draw:shadow="hidden" draw:shadow-offset-x="0.3cm" draw:shadow-offset-y="0.3cm" draw:shadow-color="#808080" style:run-through="foreground"/>
    </style:style>
    <style:style style:name="gr9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1.081cm" draw:shadow="hidden" draw:shadow-offset-x="0.3cm" draw:shadow-offset-y="0.3cm" draw:shadow-color="#808080" style:run-through="foreground"/>
    </style:style>
    <style:style style:name="gr99"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0.512cm" draw:shadow="hidden" draw:shadow-offset-x="0.3cm" draw:shadow-offset-y="0.3cm" draw:shadow-color="#808080" style:run-through="foreground"/>
    </style:style>
    <style:style style:name="gr100"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0.499cm" draw:shadow="hidden" draw:shadow-offset-x="0.3cm" draw:shadow-offset-y="0.3cm" draw:shadow-color="#808080" style:run-through="foreground"/>
    </style:style>
    <style:style style:name="gr101"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019cm" svg:stroke-color="#000000" draw:marker-start-width="0.3cm" draw:marker-start-center="false" draw:marker-end-width="0.3cm" draw:marker-end-center="false" draw:fill="none" draw:fill-color="#ffffff" draw:auto-grow-width="true" fo:min-height="0.474cm" fo:min-width="0.249cm" draw:shadow="hidden" draw:shadow-offset-x="0.3cm" draw:shadow-offset-y="0.3cm" draw:shadow-color="#808080" style:run-through="foreground"/>
    </style:style>
    <style:style style:name="gr103" style:family="graphic">
      <style:graphic-properties draw:stroke="none" svg:stroke-width="0.019cm" svg:stroke-color="#000000" draw:marker-start-width="0.3cm" draw:marker-start-center="false" draw:marker-end-width="0.3cm" draw:marker-end-center="false" draw:fill="none" draw:fill-color="#ffffff" draw:auto-grow-width="true" fo:min-height="0.474cm" fo:min-width="0.245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draw:auto-grow-width="true" fo:min-height="0.473cm" fo:min-width="0.245cm" draw:shadow="hidden" draw:shadow-offset-x="0.3cm" draw:shadow-offset-y="0.3cm" draw:shadow-color="#808080" style:run-through="foreground"/>
    </style:style>
    <style:style style:name="gr105"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svg:stroke-width="0.019cm" svg:stroke-color="#b3b3b3" draw:marker-start="" draw:marker-start-width="0.3cm" draw:marker-start-center="false" draw:marker-end="" draw:marker-end-width="0.3cm" draw:marker-end-center="false" draw:fill="solid" draw:fill-color="#ffffff" draw:auto-grow-width="true" fo:min-height="0.499cm" fo:min-width="0.944cm" fo:padding-top="0cm" fo:padding-bottom="0cm" fo:padding-left="0cm" fo:padding-right="0cm" draw:shadow="hidden" draw:shadow-offset-x="0.3cm" draw:shadow-offset-y="0.3cm" draw:shadow-color="#808080" style:run-through="foreground"/>
    </style:style>
    <style:style style:name="gr107"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svg:stroke-width="0.019cm" svg:stroke-color="#000000" draw:marker-start="" draw:marker-start-width="0.3cm" draw:marker-start-center="false" draw:marker-end="" draw:marker-end-width="0.3cm" draw:marker-end-center="false" draw:fill="solid" draw:fill-color="#808080"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09" style:family="graphic">
      <style:graphic-properties draw:stroke="none" svg:stroke-width="0.019cm" svg:stroke-color="#b3b3b3" draw:marker-start="" draw:marker-start-width="0.3cm" draw:marker-start-center="false" draw:marker-end="" draw:marker-end-width="0.3cm" draw:marker-end-center="false" draw:fill="none" draw:fill-color="#ffffff" draw:auto-grow-width="true" fo:min-height="0.499cm" fo:min-width="0.376cm" fo:padding-top="0cm" fo:padding-bottom="0cm" fo:padding-left="0cm" fo:padding-right="0cm" draw:shadow="hidden" draw:shadow-offset-x="0.3cm" draw:shadow-offset-y="0.3cm" draw:shadow-color="#808080" style:run-through="foreground"/>
    </style:style>
    <style:style style:name="gr110" style:family="graphic">
      <style:graphic-properties draw:stroke="none" svg:stroke-width="0.019cm" svg:stroke-color="#b3b3b3" draw:marker-start="" draw:marker-start-width="0.3cm" draw:marker-start-center="false" draw:marker-end="" draw:marker-end-width="0.3cm" draw:marker-end-center="false" draw:fill="none" draw:fill-color="#ffffff" draw:auto-grow-width="true" fo:min-height="0.499cm" fo:min-width="0.388cm" fo:padding-top="0cm" fo:padding-bottom="0cm" fo:padding-left="0cm" fo:padding-right="0cm" draw:shadow="hidden" draw:shadow-offset-x="0.3cm" draw:shadow-offset-y="0.3cm" draw:shadow-color="#808080" style:run-through="foreground"/>
    </style:style>
    <style:style style:name="gr111" style:family="graphic">
      <style:graphic-properties draw:stroke="solid" svg:stroke-width="0cm" svg:stroke-color="#000000" draw:marker-start="" draw:marker-start-width="0.3cm" draw:marker-start-center="false" draw:marker-end="" draw:marker-end-width="0.3cm" draw:marker-end-center="false" draw:fill="solid" draw:fill-color="#808080" draw:opacity="50%" draw:textarea-horizontal-align="center" draw:textarea-vertical-align="middle" fo:padding-top="0cm" fo:padding-bottom="0cm" fo:padding-left="0cm" fo:padding-right="0cm" draw:shadow="hidden" draw:shadow-offset-x="0.3cm" draw:shadow-offset-y="0.3cm" draw:shadow-color="#808080" draw:shadow-opacity="50%" style:run-through="foreground"/>
    </style:style>
    <style:style style:name="gr112" style:family="graphic">
      <style:graphic-properties draw:stroke="none" svg:stroke-width="0.019cm" svg:stroke-color="#b3b3b3" draw:marker-start="" draw:marker-start-width="0.3cm" draw:marker-start-center="false" draw:marker-end="" draw:marker-end-width="0.3cm" draw:marker-end-center="false" draw:fill="none" draw:fill-color="#ffffff" draw:auto-grow-width="true" fo:min-height="0.499cm" fo:min-width="0.346cm" fo:padding-top="0cm" fo:padding-bottom="0cm" fo:padding-left="0cm" fo:padding-right="0cm" draw:shadow="hidden" draw:shadow-offset-x="0.3cm" draw:shadow-offset-y="0.3cm" draw:shadow-color="#808080" style:run-through="foreground"/>
    </style:style>
    <style:style style:name="gr113"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019cm" svg:stroke-color="#000000" draw:marker-start="" draw:marker-start-width="0.3cm" draw:marker-start-center="false" draw:marker-end="" draw:marker-end-width="0.3cm" draw:marker-end-center="false" draw:fill="solid" draw:fill-color="#ffffff"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16"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17"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8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Ultrafine_20_Dashe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6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none" svg:stroke-width="0.071cm" svg:stroke-color="#000000" draw:marker-start="" draw:marker-start-width="0.406cm" draw:marker-start-center="false" draw:marker-end="" draw:marker-end-width="0.406cm" draw:marker-end-center="false" draw:fill="none" draw:fill-color="#ffffff" draw:auto-grow-width="true" fo:min-height="0.499cm" fo:min-width="0.355cm" fo:padding-top="0cm" fo:padding-bottom="0cm" fo:padding-left="0cm" fo:padding-right="0cm" draw:shadow="hidden" draw:shadow-offset-x="0.3cm" draw:shadow-offset-y="0.3cm" draw:shadow-color="#808080" style:run-through="foreground"/>
    </style:style>
    <style:style style:name="gr1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none" svg:stroke-width="0.071cm" svg:stroke-color="#000000" draw:marker-start="" draw:marker-start-width="0.406cm" draw:marker-start-center="false" draw:marker-end="" draw:marker-end-width="0.406cm" draw:marker-end-center="false" draw:fill="none" draw:fill-color="#ffffff" draw:auto-grow-width="true" fo:min-height="0.499cm" fo:min-width="0.245cm" fo:padding-top="0cm" fo:padding-bottom="0cm" fo:padding-left="0cm" fo:padding-right="0cm" draw:shadow="hidden" draw:shadow-offset-x="0.3cm" draw:shadow-offset-y="0.3cm" draw:shadow-color="#808080" style:run-through="foreground"/>
    </style:style>
    <style:style style:name="gr125"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svg:stroke-width="0.071cm" svg:stroke-color="#000000" draw:marker-start="" draw:marker-start-width="0.406cm" draw:marker-start-center="false" draw:marker-end="" draw:marker-end-width="0.406cm" draw:marker-end-center="false" draw:fill="none" draw:fill-color="#ffffff" draw:auto-grow-width="true" fo:min-height="0.499cm" fo:min-width="0.944cm" fo:padding-top="0cm" fo:padding-bottom="0cm" fo:padding-left="0cm" fo:padding-right="0cm" draw:shadow="hidden" draw:shadow-offset-x="0.3cm" draw:shadow-offset-y="0.3cm" draw:shadow-color="#808080" style:run-through="foreground"/>
    </style:style>
    <style:style style:name="gr127" style:family="graphic">
      <style:graphic-properties style:run-through="foreground" style:vertical-pos="from-top" style:vertical-rel="paragraph" style:horizontal-pos="from-left" style:horizontal-rel="paragraph" draw:wrap-influence-on-position="once-concurrent" style:flow-with-text="false"/>
    </style:style>
    <style:style style:name="gr128" style:family="graphic">
      <style:graphic-properties svg:stroke-width="0.019cm" draw:textarea-horizontal-align="center" draw:textarea-vertical-align="middle" fo:padding-top="0.009cm" fo:padding-bottom="0.009cm" fo:padding-left="0.009cm" fo:padding-right="0.009cm" style:run-through="foreground"/>
    </style:style>
    <style:style style:name="gr129" style:family="graphic">
      <style:graphic-properties draw:stroke="none" svg:stroke-width="0.019cm" svg:stroke-color="#000000" draw:fill="none" draw:fill-color="#ffffff" fo:min-height="0.704cm" style:run-through="foreground"/>
    </style:style>
    <style:style style:name="gr130" style:family="graphic">
      <style:graphic-properties draw:stroke="none" svg:stroke-width="0.019cm" svg:stroke-color="#000000" draw:fill="none" draw:fill-color="#ffffff" fo:min-height="0.497cm" style:run-through="foreground"/>
    </style:style>
    <style:style style:name="gr131" style:family="graphic">
      <style:graphic-properties draw:stroke="none" svg:stroke-color="#000000" draw:fill="none" draw:fill-color="#ffffff" fo:min-height="0.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133"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974cm" fo:min-width="0.875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1.21cm" fo:padding-top="0cm" fo:padding-bottom="0cm" fo:padding-left="0cm" fo:padding-right="0cm" draw:shadow="hidden" draw:shadow-offset-x="0.3cm" draw:shadow-offset-y="0.3cm" draw:shadow-color="#808080" style:run-through="foreground"/>
    </style:style>
    <style:style style:name="gr13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1.005cm" fo:min-width="0.875cm" fo:padding-top="0cm" fo:padding-bottom="0cm" fo:padding-left="0cm" fo:padding-right="0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1.034cm" fo:min-width="1.21cm" fo:padding-top="0cm" fo:padding-bottom="0cm" fo:padding-left="0cm" fo:padding-right="0cm" draw:shadow="hidden" draw:shadow-offset-x="0.3cm" draw:shadow-offset-y="0.3cm" draw:shadow-color="#808080" style:run-through="foreground"/>
    </style:style>
    <style:style style:name="gr139"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376cm" fo:padding-top="0cm" fo:padding-bottom="0cm" fo:padding-left="0cm" fo:padding-right="0cm" draw:shadow="hidden" draw:shadow-offset-x="0.3cm" draw:shadow-offset-y="0.3cm" draw:shadow-color="#808080" style:run-through="foreground"/>
    </style:style>
    <style:style style:name="gr140" style:family="graphic">
      <style:graphic-properties draw:stroke="none" svg:stroke-width="0.019cm" svg:stroke-color="#000000" draw:marker-start="" draw:marker-start-width="0.3cm" draw:marker-start-center="false" draw:marker-end="" draw:marker-end-width="0.3cm" draw:marker-end-center="false" draw:fill="none" draw:fill-color="#ffffff" fo:min-height="0.891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593cm" fo:min-width="0.346cm" fo:padding-top="0cm" fo:padding-bottom="0cm" fo:padding-left="0cm" fo:padding-right="0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3cm" draw:marker-start-center="false" draw:marker-end=""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143" style:family="graphic">
      <style:graphic-properties draw:stroke="solid" draw:stroke-dash="Dash_20_164" svg:stroke-width="0.019cm" svg:stroke-color="#000000" draw:marker-start-width="0.229cm" draw:marker-start-center="false" draw:marker-end-width="0.229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16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166" svg:stroke-width="0.019cm" svg:stroke-color="#000000" draw:marker-start-width="0.229cm" draw:marker-start-center="false" draw:marker-end-width="0.229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167" svg:stroke-width="0.019cm" svg:stroke-color="#000000" draw:marker-start="Arrow" draw:marker-start-width="0.229cm" draw:marker-start-center="false" draw:marker-end="Arrow"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1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1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1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1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1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1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1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1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svg:stroke-width="0cm" svg:stroke-color="#000000" draw:marker-start-width="0.3cm" draw:marker-start-center="false" draw:marker-end-width="0.3cm" draw:marker-end-center="false" draw:fill="none" draw:fill-color="#ffffff" fo:min-height="0.743cm" draw:shadow="hidden" draw:shadow-offset-x="0.3cm" draw:shadow-offset-y="0.3cm" draw:shadow-color="#808080" style:run-through="foreground"/>
    </style:style>
    <style:style style:name="gr156" style:family="graphic">
      <style:graphic-properties draw:stroke="none"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5622"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cm" fo:min-width="0.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none" draw:stroke-dash="Dash_20_5623"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cm" fo:min-width="0.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none" svg:stroke-width="0cm" svg:stroke-color="#000000" draw:marker-start="" draw:marker-start-width="0.3cm" draw:marker-start-center="false" draw:marker-end="" draw:marker-end-width="0.3cm" draw:marker-end-center="false" draw:fill="none" draw:fill-color="#ffffff" fo:min-height="0.709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style>
    <style:style style:name="gr16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562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562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56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56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56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56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56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704cm" fo:min-width="0.2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563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3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563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3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draw:stroke-dash="Dash_20_56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3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56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56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56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56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56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56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56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704cm" fo:min-width="0.2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56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704cm" fo:min-width="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56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704cm" fo:min-width="0.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none" svg:stroke-width="0cm" svg:stroke-color="#000000" draw:marker-start-width="0.3cm" draw:marker-start-center="false" draw:marker-end-width="0.3cm" draw:marker-end-center="false" draw:fill="solid" draw:fill-color="#ff73f2"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8"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9"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413cm" fo:min-width="1.101cm" fo:padding-top="0cm" fo:padding-bottom="0cm" fo:padding-left="0cm" fo:padding-right="0cm" draw:shadow="hidden" draw:shadow-offset-x="0.3cm" draw:shadow-offset-y="0.3cm" draw:shadow-color="#808080" style:run-through="foreground"/>
    </style:style>
    <style:style style:name="gr195"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none"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4" style:family="graphic">
      <style:graphic-properties style:run-through="foreground" style:wrap="run-through" style:number-wrapped-paragraphs="no-limit" style:vertical-pos="middle" style:vertical-rel="baseline" style:horizontal-pos="from-left" style:horizontal-rel="paragraph"/>
    </style:style>
    <style:style style:name="gr205" style:family="graphic">
      <style:graphic-properties draw:stroke="solid" svg:stroke-width="0.019cm" svg:stroke-color="#b3b3b3"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svg:stroke-width="0.019cm" svg:stroke-color="#b3b3b3"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none" svg:stroke-width="0.019cm" svg:stroke-color="#b3b3b3" draw:marker-start="" draw:marker-start-width="0.406cm" draw:marker-start-center="false" draw:marker-end="" draw:marker-end-width="0.406cm" draw:marker-end-center="false" draw:fill="none" draw:fill-color="#ffffff" draw:textarea-horizontal-align="justify" draw:auto-grow-width="true" fo:min-height="0.46cm" fo:min-width="0.385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019cm" svg:stroke-color="#b3b3b3" draw:marker-start="" draw:marker-start-width="0.406cm" draw:marker-start-center="false" draw:marker-end="" draw:marker-end-width="0.406cm" draw:marker-end-center="false" draw:fill="none" draw:fill-color="#ffffff" draw:textarea-horizontal-align="justify" draw:auto-grow-width="true" fo:min-height="0.46cm" fo:min-width="0.4cm" fo:padding-top="0cm" fo:padding-bottom="0cm" fo:padding-left="0cm" fo:padding-right="0cm" draw:shadow="hidden" draw:shadow-offset-x="0.3cm" draw:shadow-offset-y="0.3cm" draw:shadow-color="#808080" style:run-through="foreground"/>
    </style:style>
    <style:style style:name="gr230" style:family="graphic">
      <style:graphic-properties draw:stroke="none" svg:stroke-width="0.019cm" svg:stroke-color="#b3b3b3" draw:marker-start="" draw:marker-start-width="0.406cm" draw:marker-start-center="false" draw:marker-end="" draw:marker-end-width="0.406cm" draw:marker-end-center="false" draw:fill="none" draw:fill-color="#ffffff" draw:textarea-horizontal-align="justify" draw:auto-grow-width="true" fo:min-height="0.46cm" fo:min-width="0.355cm" fo:padding-top="0cm" fo:padding-bottom="0cm" fo:padding-left="0cm" fo:padding-right="0cm" draw:shadow="hidden" draw:shadow-offset-x="0.3cm" draw:shadow-offset-y="0.3cm" draw:shadow-color="#808080" style:run-through="foreground"/>
    </style:style>
    <style:style style:name="gr231" style:family="graphic">
      <style:graphic-properties draw:stroke="none" svg:stroke-width="0.019cm" svg:stroke-color="#b3b3b3" draw:marker-start="" draw:marker-start-width="0.406cm" draw:marker-start-center="false" draw:marker-end="" draw:marker-end-width="0.406cm" draw:marker-end-center="false" draw:fill="none" draw:fill-color="#ffffff" draw:textarea-horizontal-align="justify" draw:auto-grow-width="true" fo:min-height="0.46cm" fo:min-width="0.4cm" fo:padding-top="0cm" fo:padding-bottom="0cm" fo:padding-left="0cm" fo:padding-right="0cm" draw:shadow="hidden" draw:shadow-offset-x="0.3cm" draw:shadow-offset-y="0.3cm" draw:shadow-color="#808080" style:run-through="foreground"/>
    </style:style>
    <style:style style:name="gr232" style:family="graphic">
      <style:graphic-properties draw:stroke="none" svg:stroke-width="0.019cm" svg:stroke-color="#b3b3b3" draw:marker-start="" draw:marker-start-width="0.33cm" draw:marker-start-center="false" draw:marker-end="" draw:marker-end-width="0.33cm" draw:marker-end-center="false" draw:fill="none" draw:fill-color="#ffffff" draw:textarea-horizontal-align="justify" draw:auto-grow-width="true" fo:min-height="0.46cm" fo:min-width="0.385cm" fo:padding-top="0cm" fo:padding-bottom="0cm" fo:padding-left="0cm" fo:padding-right="0cm" draw:shadow="hidden" draw:shadow-offset-x="0.3cm" draw:shadow-offset-y="0.3cm" draw:shadow-color="#808080" style:run-through="foreground"/>
    </style:style>
    <style:style style:name="gr233" style:family="graphic">
      <style:graphic-properties draw:stroke="solid" svg:stroke-width="0.019cm" svg:stroke-color="#000000" draw:marker-start="" draw:marker-start-width="0.346cm" draw:marker-start-center="false" draw:marker-end="" draw:marker-end-width="0.346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4" style:family="graphic">
      <style:graphic-properties draw:stroke="solid" svg:stroke-width="0.019cm" svg:stroke-color="#000000" draw:marker-start="" draw:marker-start-width="0.242cm" draw:marker-start-center="false" draw:marker-end="" draw:marker-end-width="0.242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5" style:family="graphic">
      <style:graphic-properties draw:stroke="solid" svg:stroke-width="0.019cm" svg:stroke-color="#000000" draw:marker-start="" draw:marker-start-width="0.242cm" draw:marker-start-center="false" draw:marker-end="" draw:marker-end-width="0.242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6" style:family="graphic">
      <style:graphic-properties draw:stroke="solid" svg:stroke-width="0.019cm" svg:stroke-color="#000000" draw:marker-start="" draw:marker-start-width="0.242cm" draw:marker-start-center="false" draw:marker-end="" draw:marker-end-width="0.242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7" style:family="graphic">
      <style:graphic-properties draw:stroke="solid" svg:stroke-width="0.019cm" svg:stroke-color="#000000" draw:marker-start="" draw:marker-start-width="0.346cm" draw:marker-start-center="false" draw:marker-end="" draw:marker-end-width="0.346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8"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none" svg:stroke-width="0.019cm" svg:stroke-color="#b3b3b3" draw:marker-start="" draw:marker-start-width="0.406cm" draw:marker-start-center="false" draw:marker-end="" draw:marker-end-width="0.406cm" draw:marker-end-center="false" draw:fill="none" draw:fill-color="#ffffff" draw:textarea-horizontal-align="justify" draw:auto-grow-width="true" fo:min-height="0.459cm" fo:min-width="0.967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46" draw:style-name="gr187" draw:text-style-name="P182" svg:width="0.802cm" svg:height="1.583cm" svg:x="1.499cm" svg:y="29.12cm">
        <text:p text:style-name="P144"><text:span text:style-name="T69">116</text:span></text:p>
        <text:p text:style-name="P144"><text:span text:style-name="T70"/></text:p>
        <text:p text:style-name="P144"><text:span text:style-name="T71"/></text:p>
        <text:p text:style-name="P144"><text:span text:style-name="T72"/></text:p>
      </draw:rect>
      <draw:rect text:anchor-type="page" text:anchor-page-number="4" draw:z-index="47" draw:style-name="gr187" draw:text-style-name="P182" svg:width="0.802cm" svg:height="1.583cm" svg:x="1.499cm" svg:y="29.12cm">
        <text:p text:style-name="P144"><text:span text:style-name="T69">118</text:span></text:p>
        <text:p text:style-name="P144"><text:span text:style-name="T70"/></text:p>
        <text:p text:style-name="P144"><text:span text:style-name="T71"/></text:p>
        <text:p text:style-name="P144"><text:span text:style-name="T72"/></text:p>
      </draw:rect>
      <draw:rect text:anchor-type="page" text:anchor-page-number="8" draw:z-index="48" draw:style-name="gr187" draw:text-style-name="P182" svg:width="0.802cm" svg:height="1.583cm" svg:x="1.499cm" svg:y="29.12cm">
        <text:p text:style-name="P144"><text:span text:style-name="T69">122</text:span></text:p>
        <text:p text:style-name="P144"><text:span text:style-name="T70"/></text:p>
        <text:p text:style-name="P144"><text:span text:style-name="T71"/></text:p>
        <text:p text:style-name="P144"><text:span text:style-name="T72"/></text:p>
      </draw:rect>
      <draw:rect text:anchor-type="page" text:anchor-page-number="7" draw:z-index="49" draw:style-name="gr188" draw:text-style-name="P182" svg:width="0.802cm" svg:height="1.583cm" svg:x="21.957cm" svg:y="61.86cm">
        <text:p text:style-name="P144"><text:span text:style-name="T69">121</text:span></text:p>
        <text:p text:style-name="P144"><text:span text:style-name="T70"/></text:p>
        <text:p text:style-name="P144"><text:span text:style-name="T71"/></text:p>
        <text:p text:style-name="P144"><text:span text:style-name="T72"/></text:p>
      </draw:rect>
      <draw:rect text:anchor-type="page" text:anchor-page-number="3" draw:z-index="50" draw:style-name="gr187" draw:text-style-name="P182" svg:width="0.802cm" svg:height="1.583cm" svg:x="19.701cm" svg:y="29.12cm">
        <text:p text:style-name="P144"><text:span text:style-name="T69">117</text:span></text:p>
        <text:p text:style-name="P144"><text:span text:style-name="T70"/></text:p>
        <text:p text:style-name="P144"><text:span text:style-name="T71"/></text:p>
        <text:p text:style-name="P144"><text:span text:style-name="T72"/></text:p>
      </draw:rect>
      <draw:rect text:anchor-type="page" text:anchor-page-number="5" draw:z-index="53" draw:style-name="gr187" draw:text-style-name="P182" svg:width="0.802cm" svg:height="1.583cm" svg:x="19.701cm" svg:y="29.12cm">
        <text:p text:style-name="P144"><text:span text:style-name="T69">119</text:span></text:p>
        <text:p text:style-name="P144"><text:span text:style-name="T70"/></text:p>
        <text:p text:style-name="P144"><text:span text:style-name="T71"/></text:p>
        <text:p text:style-name="P144"><text:span text:style-name="T72"/></text:p>
      </draw:rect>
      <draw:rect text:anchor-type="page" text:anchor-page-number="7" draw:z-index="54" draw:style-name="gr187" draw:text-style-name="P182" svg:width="0.802cm" svg:height="1.583cm" svg:x="19.701cm" svg:y="29.12cm">
        <text:p text:style-name="P144"><text:span text:style-name="T69">121</text:span></text:p>
        <text:p text:style-name="P144"><text:span text:style-name="T70"/></text:p>
        <text:p text:style-name="P144"><text:span text:style-name="T71"/></text:p>
        <text:p text:style-name="P144"><text:span text:style-name="T72"/></text:p>
      </draw:rect>
      <draw:rect text:anchor-type="page" text:anchor-page-number="6" draw:z-index="55" draw:style-name="gr187" draw:text-style-name="P182" svg:width="0.802cm" svg:height="1.583cm" svg:x="1.499cm" svg:y="-94.148cm">
        <text:p text:style-name="P144"><text:span text:style-name="T69">120</text:span></text:p>
        <text:p text:style-name="P144"><text:span text:style-name="T70"/></text:p>
        <text:p text:style-name="P144"><text:span text:style-name="T71"/></text:p>
        <text:p text:style-name="P144"><text:span text:style-name="T72"/></text:p>
      </draw:rect>
      <text:list xml:id="list5749673204919558430" text:style-name="_5f_Numérotation_20_des_20_exercices_20_livrets">
        <text:list-item>
          <text:p text:style-name="P121"><text:soft-page-break/>Calcule l’aire puis le périmètre</text:p>
          <text:list>
            <text:list-item>
              <text:p text:style-name="P98"><text:span text:style-name="T28">d’un rectangle de longueur 30 m et de largeur 20 m ;</text:span> </text:p>
            </text:list-item>
          </text:list>
        </text:list-item>
      </text:list>
      <text:section text:style-name="Sect1" text:name="Section1">
        <text:list xml:id="list36218728" text:continue-numbering="true" text:style-name="_5f_Numérotation_20_des_20_exercices_20_livrets">
          <text:list-item>
            <text:list>
              <text:list-header>
                <text:p text:style-name="P63"><text:span text:style-name="_5f_pointillés_20_gris">......................................</text:span></text:p>
                <text:p text:style-name="P72"><text:span text:style-name="_5f_pointillés_20_gris">......................................</text:span></text:p>
                <text:p text:style-name="P73"><text:span text:style-name="_5f_pointillés_20_gris">......................................</text:span></text:p>
                <text:p text:style-name="P64"><text:span text:style-name="_5f_pointillés_20_gris">......................................</text:span></text:p>
              </text:list-header>
            </text:list>
          </text:list-item>
        </text:list>
      </text:section>
      <text:list xml:id="list36224842" text:continue-numbering="true" text:style-name="_5f_Numérotation_20_des_20_exercices_20_livrets">
        <text:list-item>
          <text:list>
            <text:list-item>
              <text:p text:style-name="P98">d’un carré de côté 6 cm ;</text:p>
            </text:list-item>
          </text:list>
        </text:list-item>
      </text:list>
      <text:section text:style-name="Sect1" text:name="Section2">
        <text:list xml:id="list36223187" text:continue-numbering="true" text:style-name="_5f_Numérotation_20_des_20_exercices_20_livrets">
          <text:list-item>
            <text:list>
              <text:list-header>
                <text:p text:style-name="P63"><text:span text:style-name="_5f_pointillés_20_gris">......................................</text:span></text:p>
                <text:p text:style-name="P64"><text:span text:style-name="_5f_pointillés_20_gris">......................................</text:span></text:p>
                <text:p text:style-name="P63"><text:span text:style-name="_5f_pointillés_20_gris">.....................................</text:span></text:p>
                <text:p text:style-name="P64"><text:span text:style-name="_5f_pointillés_20_gris">......................................</text:span></text:p>
              </text:list-header>
            </text:list>
          </text:list-item>
        </text:list>
      </text:section>
      <text:list xml:id="list36243234" text:continue-numbering="true" text:style-name="_5f_Numérotation_20_des_20_exercices_20_livrets">
        <text:list-item>
          <text:list>
            <text:list-item>
              <text:p text:style-name="P99">d'un rectangle de longueur 10 dm et de largeur 5 m.</text:p>
            </text:list-item>
          </text:list>
        </text:list-item>
      </text:list>
      <text:section text:style-name="Sect1" text:name="Section3">
        <text:list xml:id="list36220970" text:continue-numbering="true" text:style-name="_5f_Numérotation_20_des_20_exercices_20_livrets">
          <text:list-item>
            <text:list>
              <text:list-header>
                <text:p text:style-name="P63"><text:span text:style-name="_5f_pointillés_20_gris">......................................</text:span></text:p>
                <text:p text:style-name="P64"><text:span text:style-name="_5f_pointillés_20_gris">......................................</text:span></text:p>
                <text:p text:style-name="P63"><text:span text:style-name="_5f_pointillés_20_gris">......................................</text:span></text:p>
                <text:p text:style-name="P64"><text:span text:style-name="_5f_pointillés_20_gris">......................................</text:span></text:p>
              </text:list-header>
            </text:list>
          </text:list-item>
        </text:list>
      </text:section>
      <text:list xml:id="list36236071" text:continue-numbering="true" text:style-name="_5f_Numérotation_20_des_20_exercices_20_livrets">
        <text:list-item>
          <text:p text:style-name="P74">ABCD est un parallélogramme. Dans chaque cas, construis une hauteur relative au côté [AB].</text:p>
          <text:p text:style-name="P122"><text:span text:style-name="_5f_pointillés_20_gris"><text:span text:style-name="T19"><draw:g text:anchor-type="as-char" svg:y="0cm" draw:z-index="0" draw:style-name="gr1"><draw:line draw:style-name="gr2" draw:text-style-name="P143" svg:x1="3.875cm" svg:y1="0.415cm" svg:x2="6.161cm" svg:y2="3.417cm"><text:p/></draw:line><draw:line draw:style-name="gr2" draw:text-style-name="P143" svg:x1="6.331cm" svg:y1="1.91cm" svg:x2="8.617cm" svg:y2="4.914cm"><text:p/></draw:line><draw:line draw:style-name="gr2" draw:text-style-name="P143" svg:x1="3.879cm" svg:y1="0.416cm" svg:x2="6.343cm" svg:y2="1.917cm"><text:p/></draw:line><draw:frame draw:style-name="gr3" draw:text-style-name="P145" svg:width="0.502cm" svg:height="0.415cm" svg:x="3.374cm" svg:y="0.002cm"><draw:text-box><text:p text:style-name="P144"><text:span text:style-name="T50">A</text:span></text:p></draw:text-box></draw:frame><draw:frame draw:style-name="gr3" draw:text-style-name="P145" svg:width="0.503cm" svg:height="0.415cm" svg:x="6.5cm" svg:y="1.54cm"><draw:text-box><text:p text:style-name="P144"><text:span text:style-name="T50">B</text:span></text:p></draw:text-box></draw:frame><draw:frame draw:style-name="gr3" draw:text-style-name="P145" svg:width="0.5cm" svg:height="0.415cm" svg:x="8.625cm" svg:y="4.877cm"><draw:text-box><text:p text:style-name="P144"><text:span text:style-name="T50">C</text:span></text:p></draw:text-box></draw:frame><draw:frame draw:style-name="gr3" draw:text-style-name="P145" svg:width="0.503cm" svg:height="0.415cm" svg:x="5.5cm" svg:y="3.413cm"><draw:text-box><text:p text:style-name="P144"><text:span text:style-name="T50">D</text:span></text:p></draw:text-box></draw:frame><draw:line draw:style-name="gr2" draw:text-style-name="P143" svg:x1="6.161cm" svg:y1="3.417cm" svg:x2="8.623cm" svg:y2="4.92cm"><text:p/></draw:line><draw:g draw:style-name="gr4"><draw:line draw:style-name="gr2" draw:text-style-name="P143" svg:x1="0.579cm" svg:y1="2.872cm" svg:x2="2.491cm" svg:y2="0.376cm"><text:p/></draw:line><draw:line draw:style-name="gr2" draw:text-style-name="P143" svg:x1="1.214cm" svg:y1="4.48cm" svg:x2="3.126cm" svg:y2="1.984cm"><text:p/></draw:line><draw:line draw:style-name="gr2" draw:text-style-name="P143" svg:x1="1.214cm" svg:y1="4.481cm" svg:x2="0.579cm" svg:y2="2.872cm"><text:p/></draw:line><draw:line draw:style-name="gr2" draw:text-style-name="P143" svg:x1="3.126cm" svg:y1="1.985cm" svg:x2="2.491cm" svg:y2="0.376cm"><text:p/></draw:line><draw:frame draw:style-name="gr5" draw:text-style-name="P145" svg:width="0.5cm" svg:height="0.415cm" svg:x="0cm" svg:y="2.588cm"><draw:text-box><text:p text:style-name="P144"><text:span text:style-name="T50">A</text:span></text:p></draw:text-box></draw:frame><draw:frame draw:style-name="gr5" draw:text-style-name="P145" svg:width="0.502cm" svg:height="0.415cm" svg:x="2.374cm" svg:y="0cm"><draw:text-box><text:p text:style-name="P144"><text:span text:style-name="T50">B</text:span></text:p></draw:text-box></draw:frame><draw:frame draw:style-name="gr5" draw:text-style-name="P145" svg:width="0.503cm" svg:height="0.415cm" svg:x="3.126cm" svg:y="1.875cm"><draw:text-box><text:p text:style-name="P144"><text:span text:style-name="T50">C</text:span></text:p></draw:text-box></draw:frame><draw:frame draw:style-name="gr5" draw:text-style-name="P145" svg:width="0.5cm" svg:height="0.415cm" svg:x="1cm" svg:y="4.5cm"><draw:text-box><text:p text:style-name="P144"><text:span text:style-name="T50">D</text:span></text:p></draw:text-box></draw:frame></draw:g><draw:frame draw:style-name="gr3" draw:text-style-name="P146" svg:width="0.502cm" svg:height="0.415cm" svg:x="5.821cm" svg:y="2.274cm"><draw:text-box><text:p text:style-name="P144"><text:span text:style-name="T51">b.</text:span></text:p></draw:text-box></draw:frame><draw:frame draw:style-name="gr3" draw:text-style-name="P146" svg:width="0.5cm" svg:height="0.415cm" svg:x="1.572cm" svg:y="2.274cm"><draw:text-box><text:p text:style-name="P144"><text:span text:style-name="T51">a.</text:span></text:p></draw:text-box></draw:frame></draw:g></text:span></text:span></text:p>
        </text:list-item>
        <text:list-item>
          <text:p text:style-name="P123">Observe le parallélogramme ABCD puis complète les phrases ci-dessous.</text:p>
          <text:p text:style-name="P101"><draw:g text:anchor-type="as-char" svg:y="0cm" draw:z-index="1" draw:style-name="gr1"><draw:frame draw:style-name="gr6" draw:text-style-name="P145" svg:width="0.5cm" svg:height="0.415cm" svg:x="0cm" svg:y="0.363cm"><draw:text-box><text:p text:style-name="P144"><text:span text:style-name="T50">A</text:span></text:p></draw:text-box></draw:frame><draw:frame draw:style-name="gr6" draw:text-style-name="P145" svg:width="0.5cm" svg:height="0.415cm" svg:x="3.678cm" svg:y="0.176cm"><draw:text-box><text:p text:style-name="P144"><text:span text:style-name="T50">B</text:span></text:p></draw:text-box></draw:frame><draw:frame draw:style-name="gr6" draw:text-style-name="P145" svg:width="0.502cm" svg:height="0.415cm" svg:x="6.376cm" svg:y="3cm"><draw:text-box><text:p text:style-name="P144"><text:span text:style-name="T50">C</text:span></text:p></draw:text-box></draw:frame><draw:frame draw:style-name="gr6" draw:text-style-name="P145" svg:width="0.5cm" svg:height="0.415cm" svg:x="2.813cm" svg:y="3.089cm"><draw:text-box><text:p text:style-name="P144"><text:span text:style-name="T50">D</text:span></text:p></draw:text-box></draw:frame><draw:polygon draw:style-name="gr7" draw:text-style-name="P143" svg:width="5.876cm" svg:height="2.375cm" svg:x="0.499cm" svg:y="0.624cm" svg:viewBox="0 0 5877 2376" draw:points="0,0 3501,0 5877,2376 2376,2376"><text:p/></draw:polygon><draw:line draw:style-name="gr8" draw:text-style-name="P143" svg:x1="0.499cm" svg:y1="0.624cm" svg:x2="4cm" svg:y2="0.624cm"><text:p/></draw:line><draw:line draw:style-name="gr8" draw:text-style-name="P143" svg:x1="2.875cm" svg:y1="3cm" svg:x2="6.376cm" svg:y2="3cm"><text:p/></draw:line><draw:line draw:style-name="gr8" draw:text-style-name="P143" svg:x1="0.499cm" svg:y1="0.624cm" svg:x2="2.875cm" svg:y2="3cm"><text:p/></draw:line><draw:line draw:style-name="gr8" draw:text-style-name="P143" svg:x1="4.002cm" svg:y1="0.624cm" svg:x2="6.376cm" svg:y2="3cm"><text:p/></draw:line><draw:line draw:style-name="gr9" draw:text-style-name="P143" svg:x1="4.375cm" svg:y1="0.25cm" svg:x2="1.376cm" svg:y2="3.25cm"><text:p/></draw:line><draw:line draw:style-name="gr8" draw:text-style-name="P143" svg:x1="2.374cm" svg:y1="2.251cm" svg:x2="2.499cm" svg:y2="2.374cm"><text:p/></draw:line><draw:line draw:style-name="gr8" draw:text-style-name="P143" svg:x1="2.499cm" svg:y1="2.374cm" svg:x2="2.374cm" svg:y2="2.499cm"><text:p/></draw:line><draw:line draw:style-name="gr9" draw:text-style-name="P143" svg:x1="0.499cm" svg:y1="0.125cm" svg:x2="0.499cm" svg:y2="3.875cm"><text:p/></draw:line><draw:line draw:style-name="gr9" draw:text-style-name="P143" svg:x1="2.875cm" svg:y1="3cm" svg:x2="0.002cm" svg:y2="3cm"><text:p/></draw:line><draw:frame draw:style-name="gr6" draw:text-style-name="P145" svg:width="0.5cm" svg:height="0.415cm" svg:x="0.002cm" svg:y="3cm"><draw:text-box><text:p text:style-name="P144"><text:span text:style-name="T50">Q</text:span></text:p></draw:text-box></draw:frame><draw:frame draw:style-name="gr6" draw:text-style-name="P145" svg:width="0.502cm" svg:height="0.415cm" svg:x="1.626cm" svg:y="2.214cm"><draw:text-box><text:p text:style-name="P144"><text:span text:style-name="T50">P</text:span></text:p></draw:text-box></draw:frame><draw:line draw:style-name="gr9" draw:text-style-name="P143" svg:x1="2.875cm" svg:y1="0cm" svg:x2="2.875cm" svg:y2="3.75cm"><text:p/></draw:line><draw:line draw:style-name="gr8" draw:text-style-name="P143" svg:x1="0.499cm" svg:y1="2.875cm" svg:x2="0.624cm" svg:y2="2.875cm"><text:p/></draw:line><draw:line draw:style-name="gr8" draw:text-style-name="P143" svg:x1="0.626cm" svg:y1="3cm" svg:x2="0.626cm" svg:y2="2.875cm"><text:p/></draw:line><draw:line draw:style-name="gr8" draw:text-style-name="P143" svg:x1="2.752cm" svg:y1="0.624cm" svg:x2="2.752cm" svg:y2="0.749cm"><text:p/></draw:line><draw:line draw:style-name="gr8" draw:text-style-name="P143" svg:x1="2.752cm" svg:y1="0.75cm" svg:x2="2.875cm" svg:y2="0.75cm"><text:p/></draw:line><draw:frame draw:style-name="gr6" draw:text-style-name="P145" svg:width="0.503cm" svg:height="0.415cm" svg:x="2.374cm" svg:y="0.213cm"><draw:text-box><text:p text:style-name="P144"><text:span text:style-name="T50">R</text:span></text:p></draw:text-box></draw:frame></draw:g></text:p>
          <text:list>
            <text:list-item>
              <text:p text:style-name="P64">Une hauteur relative au côté associé [DC] est <text:span text:style-name="T32">.................</text:span> .</text:p>
            </text:list-item>
            <text:list-item>
              <text:p text:style-name="P64">La droite (BP) est une hauteur relative à <text:span text:style-name="T32">.................</text:span> .</text:p>
            </text:list-item>
            <text:list-item>
              <text:p text:style-name="P64">La perpendiculaire à (AB) passant par R est une hauteur relative à <text:span text:style-name="T32">.................</text:span> .</text:p>
            </text:list-item>
            <text:list-item>
              <text:p text:style-name="P65">La droite (AQ) est une <text:span text:style-name="T32">...........................</text:span> relative au côté associé <text:span text:style-name="T32">..........</text:span> et au côté associé <text:span text:style-name="T32">..........</text:span> .</text:p>
            </text:list-item>
          </text:list>
        </text:list-item>
        <text:list-item>
          <text:p text:style-name="P75"><text:span text:style-name="_5f_Consigne"><text:span text:style-name="T20">Pour chaque parallélogramme, trace une hauteur puis détermine son aire.</text:span></text:span></text:p>
        </text:list-item>
      </text:list>
      <text:list xml:id="list6099286532719395749" text:style-name="_5f_numérotation">
        <text:list-header>
          <text:p text:style-name="P76"><text:span text:style-name="_5f_Consigne"><text:span text:style-name="T19"><draw:g text:anchor-type="as-char" svg:y="-3.496cm" draw:z-index="20" draw:style-name="gr1"><draw:line draw:style-name="gr105" draw:text-style-name="P159" svg:x1="0.005cm" svg:y1="0cm" svg:x2="0cm" svg:y2="7cm"><text:p/></draw:line><draw:line draw:style-name="gr105" draw:text-style-name="P159" svg:x1="4.503cm" svg:y1="0cm" svg:x2="4.498cm" svg:y2="7cm"><text:p/></draw:line><draw:line draw:style-name="gr105" draw:text-style-name="P159" svg:x1="5.002cm" svg:y1="0cm" svg:x2="4.998cm" svg:y2="7cm"><text:p/></draw:line><draw:line draw:style-name="gr105" draw:text-style-name="P159" svg:x1="5.502cm" svg:y1="0cm" svg:x2="5.497cm" svg:y2="7cm"><text:p/></draw:line><draw:line draw:style-name="gr105" draw:text-style-name="P159" svg:x1="6.002cm" svg:y1="0cm" svg:x2="5.998cm" svg:y2="7cm"><text:p/></draw:line><draw:line draw:style-name="gr105" draw:text-style-name="P159" svg:x1="7.001cm" svg:y1="0cm" svg:x2="6.997cm" svg:y2="7cm"><text:p/></draw:line><draw:line draw:style-name="gr105" draw:text-style-name="P159" svg:x1="8cm" svg:y1="0cm" svg:x2="7.995cm" svg:y2="7cm"><text:p/></draw:line><draw:line draw:style-name="gr105" draw:text-style-name="P159" svg:x1="8.999cm" svg:y1="0cm" svg:x2="8.994cm" svg:y2="7cm"><text:p/></draw:line><draw:line draw:style-name="gr105" draw:text-style-name="P159" svg:x1="0.504cm" svg:y1="0cm" svg:x2="0.499cm" svg:y2="7cm"><text:p/></draw:line><draw:line draw:style-name="gr105" draw:text-style-name="P159" svg:x1="1.004cm" svg:y1="0cm" svg:x2="0.999cm" svg:y2="7cm"><text:p/></draw:line><draw:line draw:style-name="gr105" draw:text-style-name="P159" svg:x1="1.503cm" svg:y1="0cm" svg:x2="1.498cm" svg:y2="7cm"><text:p/></draw:line><draw:line draw:style-name="gr105" draw:text-style-name="P159" svg:x1="2.004cm" svg:y1="0cm" svg:x2="1.999cm" svg:y2="7cm"><text:p/></draw:line><draw:line draw:style-name="gr105" draw:text-style-name="P159" svg:x1="2.503cm" svg:y1="0cm" svg:x2="2.498cm" svg:y2="7cm"><text:p/></draw:line><draw:line draw:style-name="gr105" draw:text-style-name="P159" svg:x1="3.003cm" svg:y1="0cm" svg:x2="2.998cm" svg:y2="7cm"><text:p/></draw:line><draw:line draw:style-name="gr105" draw:text-style-name="P159" svg:x1="3.503cm" svg:y1="0cm" svg:x2="3.498cm" svg:y2="7cm"><text:p/></draw:line><draw:line draw:style-name="gr105" draw:text-style-name="P159" svg:x1="4.004cm" svg:y1="0cm" svg:x2="3.999cm" svg:y2="7cm"><text:p/></draw:line><draw:line draw:style-name="gr105" draw:text-style-name="P159" svg:x1="6.501cm" svg:y1="0cm" svg:x2="6.496cm" svg:y2="7cm"><text:p/></draw:line><draw:line draw:style-name="gr105" draw:text-style-name="P159" svg:x1="7.501cm" svg:y1="0cm" svg:x2="7.496cm" svg:y2="7cm"><text:p/></draw:line><draw:line draw:style-name="gr105" draw:text-style-name="P159" svg:x1="8.5cm" svg:y1="0cm" svg:x2="8.495cm" svg:y2="7cm"><text:p/></draw:line><draw:line draw:style-name="gr105" draw:text-style-name="P159" svg:x1="0cm" svg:y1="5.503cm" svg:x2="8.994cm" svg:y2="5.503cm"><text:p/></draw:line><draw:line draw:style-name="gr105" draw:text-style-name="P159" svg:x1="0cm" svg:y1="5.002cm" svg:x2="8.994cm" svg:y2="5.002cm"><text:p/></draw:line><draw:line draw:style-name="gr105" draw:text-style-name="P159" svg:x1="0cm" svg:y1="4.501cm" svg:x2="8.994cm" svg:y2="4.501cm"><text:p/></draw:line><draw:line draw:style-name="gr105" draw:text-style-name="P159" svg:x1="0cm" svg:y1="4.002cm" svg:x2="8.994cm" svg:y2="4.002cm"><text:p/></draw:line><draw:line draw:style-name="gr105" draw:text-style-name="P159" svg:x1="0cm" svg:y1="3cm" svg:x2="8.994cm" svg:y2="3cm"><text:p/></draw:line><draw:line draw:style-name="gr105" draw:text-style-name="P159" svg:x1="0cm" svg:y1="2cm" svg:x2="8.994cm" svg:y2="2cm"><text:p/></draw:line><draw:line draw:style-name="gr105" draw:text-style-name="P159" svg:x1="0cm" svg:y1="1cm" svg:x2="8.994cm" svg:y2="1cm"><text:p/></draw:line><draw:line draw:style-name="gr105" draw:text-style-name="P159" svg:x1="0cm" svg:y1="7cm" svg:x2="8.994cm" svg:y2="7cm"><text:p/></draw:line><draw:line draw:style-name="gr105" draw:text-style-name="P159" svg:x1="0cm" svg:y1="6.503cm" svg:x2="8.994cm" svg:y2="6.503cm"><text:p/></draw:line><draw:line draw:style-name="gr105" draw:text-style-name="P159" svg:x1="0cm" svg:y1="6.004cm" svg:x2="8.994cm" svg:y2="6.004cm"><text:p/></draw:line><draw:line draw:style-name="gr105" draw:text-style-name="P159" svg:x1="0cm" svg:y1="3.501cm" svg:x2="8.994cm" svg:y2="3.501cm"><text:p/></draw:line><draw:line draw:style-name="gr105" draw:text-style-name="P159" svg:x1="0cm" svg:y1="2.501cm" svg:x2="8.994cm" svg:y2="2.501cm"><text:p/></draw:line><draw:line draw:style-name="gr105" draw:text-style-name="P159" svg:x1="0cm" svg:y1="1.501cm" svg:x2="8.994cm" svg:y2="1.501cm"><text:p/></draw:line><draw:line draw:style-name="gr105" draw:text-style-name="P159" svg:x1="0cm" svg:y1="0.005cm" svg:x2="8.994cm" svg:y2="0.005cm"><text:p/></draw:line><draw:line draw:style-name="gr105" draw:text-style-name="P159" svg:x1="0cm" svg:y1="0.501cm" svg:x2="8.994cm" svg:y2="0.501cm"><text:p/></draw:line><draw:frame draw:style-name="gr106" draw:text-style-name="P160" svg:width="0.944cm" svg:height="0.5cm" svg:x="3.03cm" svg:y="2.374cm"><draw:text-box><text:p text:style-name="P144"><text:span text:style-name="T56">1 cm</text:span></text:p></draw:text-box></draw:frame><draw:line draw:style-name="gr107" draw:text-style-name="P159" svg:x1="2.998cm" svg:y1="3.002cm" svg:x2="3.997cm" svg:y2="3.002cm"><text:p/></draw:line><draw:polygon draw:style-name="gr108" draw:text-style-name="P159" svg:width="3.998cm" svg:height="0.999cm" svg:x="0.999cm" svg:y="0.499cm" svg:viewBox="0 0 3999 1000" draw:points="0,0 2998,0 3999,1000 999,1000"><text:p/></draw:polygon><draw:frame draw:style-name="gr109" draw:text-style-name="P161" svg:width="0.376cm" svg:height="0.5cm" svg:x="2.628cm" svg:y="0.605cm"><draw:text-box><text:p text:style-name="P144"><text:span text:style-name="T57">a.</text:span></text:p></draw:text-box></draw:frame><draw:polygon draw:style-name="gr108" draw:text-style-name="P159" svg:width="1.998cm" svg:height="2.498cm" svg:x="6.496cm" svg:y="0.499cm" svg:viewBox="0 0 1999 2499" draw:points="0,2499 0,499 1999,0 1999,2000"><text:p/></draw:polygon><draw:frame draw:style-name="gr110" draw:text-style-name="P161" svg:width="0.389cm" svg:height="0.5cm" svg:x="7.114cm" svg:y="1.57cm"><draw:text-box><text:p text:style-name="P144"><text:span text:style-name="T57">b.</text:span></text:p></draw:text-box></draw:frame><draw:polygon draw:style-name="gr111" draw:text-style-name="P159" svg:width="2.499cm" svg:height="4.499cm" svg:x="0.499cm" svg:y="2.499cm" svg:viewBox="0 0 2500 4500" draw:points="0,0 2500,1000 2500,4500 0,3500"><text:p/></draw:polygon><draw:frame draw:style-name="gr112" draw:text-style-name="P161" svg:width="0.346cm" svg:height="0.5cm" svg:x="1.584cm" svg:y="4.5cm"><draw:text-box><text:p text:style-name="P144"><text:span text:style-name="T57">c.</text:span></text:p></draw:text-box></draw:frame><draw:polygon draw:style-name="gr108" draw:text-style-name="P159" svg:width="5.496cm" svg:height="2.498cm" svg:x="3.503cm" svg:y="3.501cm" svg:viewBox="0 0 5497 2499" draw:points="1497,0 5497,0 3999,2499 0,2499"><text:p/></draw:polygon><draw:frame draw:style-name="gr110" draw:text-style-name="P161" svg:width="0.389cm" svg:height="0.5cm" svg:x="6.11cm" svg:y="4.501cm"><draw:text-box><text:p text:style-name="P144"><text:span text:style-name="T57">d.</text:span></text:p></draw:text-box></draw:frame></draw:g></text:span></text:span></text:p>
        </text:list-header>
      </text:list>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36"/>
          </table:table-cell>
          <table:table-cell table:style-name="Tableau9.B1" office:value-type="string">
            <text:p text:style-name="P37">Base en<text:span text:style-name="T46"> ......</text:span></text:p>
          </table:table-cell>
          <table:table-cell table:style-name="Tableau9.C1" office:value-type="string">
            <text:p text:style-name="P37">Hauteur en <text:span text:style-name="T46">…...</text:span></text:p>
          </table:table-cell>
          <table:table-cell table:style-name="Tableau9.D1" office:value-type="string">
            <text:p text:style-name="P37">Aire en <text:span text:style-name="T46">......</text:span></text:p>
          </table:table-cell>
        </table:table-row>
        <table:table-row table:style-name="Tableau9.2">
          <table:table-cell table:style-name="Tableau9.A2" office:value-type="string">
            <text:list xml:id="list36241963" text:continue-list="list36236071" text:style-name="_5f_Numérotation_20_des_20_exercices_20_livrets">
              <text:list-item>
                <text:list>
                  <text:list-item>
                    <text:p text:style-name="P93"/>
                  </text:list-item>
                </text:list>
              </text:list-item>
            </text:list>
          </table:table-cell>
          <table:table-cell table:style-name="Tableau9.B2" office:value-type="string">
            <text:p text:style-name="_5f_Paragraphe_20_livret_20_réponse_20_élève"><text:tab/></text:p>
          </table:table-cell>
          <table:table-cell table:style-name="Tableau9.B2" office:value-type="string">
            <text:p text:style-name="_5f_Paragraphe_20_livret_20_réponse_20_élève"><text:tab/></text:p>
          </table:table-cell>
          <table:table-cell table:style-name="Tableau9.D2" office:value-type="string">
            <text:p text:style-name="_5f_Paragraphe_20_livret_20_réponse_20_élève"><text:tab/></text:p>
          </table:table-cell>
        </table:table-row>
        <table:table-row table:style-name="Tableau9.2">
          <table:table-cell table:style-name="Tableau9.A2" office:value-type="string">
            <text:list xml:id="list36234964" text:continue-numbering="true" text:style-name="_5f_Numérotation_20_des_20_exercices_20_livrets">
              <text:list-item>
                <text:list>
                  <text:list-item>
                    <text:p text:style-name="P93"/>
                  </text:list-item>
                </text:list>
              </text:list-item>
            </text:list>
          </table:table-cell>
          <table:table-cell table:style-name="Tableau9.B2" office:value-type="string">
            <text:p text:style-name="_5f_Paragraphe_20_livret_20_réponse_20_élève"><text:tab/></text:p>
          </table:table-cell>
          <table:table-cell table:style-name="Tableau9.B2" office:value-type="string">
            <text:p text:style-name="_5f_Paragraphe_20_livret_20_réponse_20_élève"><text:tab/></text:p>
          </table:table-cell>
          <table:table-cell table:style-name="Tableau9.D2" office:value-type="string">
            <text:p text:style-name="_5f_Paragraphe_20_livret_20_réponse_20_élève"><text:tab/></text:p>
          </table:table-cell>
        </table:table-row>
        <table:table-row table:style-name="Tableau9.2">
          <table:table-cell table:style-name="Tableau9.A2" office:value-type="string">
            <text:list xml:id="list36239288" text:continue-numbering="true" text:style-name="_5f_Numérotation_20_des_20_exercices_20_livrets">
              <text:list-item>
                <text:list>
                  <text:list-item>
                    <text:p text:style-name="P93"/>
                  </text:list-item>
                </text:list>
              </text:list-item>
            </text:list>
          </table:table-cell>
          <table:table-cell table:style-name="Tableau9.B2" office:value-type="string">
            <text:p text:style-name="_5f_Paragraphe_20_livret_20_réponse_20_élève"><text:tab/></text:p>
          </table:table-cell>
          <table:table-cell table:style-name="Tableau9.B2" office:value-type="string">
            <text:p text:style-name="_5f_Paragraphe_20_livret_20_réponse_20_élève"><text:tab/></text:p>
          </table:table-cell>
          <table:table-cell table:style-name="Tableau9.D2" office:value-type="string">
            <text:p text:style-name="_5f_Paragraphe_20_livret_20_réponse_20_élève"><text:tab/></text:p>
          </table:table-cell>
        </table:table-row>
        <table:table-row table:style-name="Tableau9.2">
          <table:table-cell table:style-name="Tableau9.A2" office:value-type="string">
            <text:list xml:id="list36214113" text:continue-numbering="true" text:style-name="_5f_Numérotation_20_des_20_exercices_20_livrets">
              <text:list-item>
                <text:list>
                  <text:list-item>
                    <text:p text:style-name="P93"/>
                  </text:list-item>
                </text:list>
              </text:list-item>
            </text:list>
          </table:table-cell>
          <table:table-cell table:style-name="Tableau9.B2" office:value-type="string">
            <text:p text:style-name="_5f_Paragraphe_20_livret_20_réponse_20_élève"><text:tab/></text:p>
          </table:table-cell>
          <table:table-cell table:style-name="Tableau9.B2" office:value-type="string">
            <text:p text:style-name="_5f_Paragraphe_20_livret_20_réponse_20_élève"><text:tab/></text:p>
          </table:table-cell>
          <table:table-cell table:style-name="Tableau9.D2" office:value-type="string">
            <text:p text:style-name="_5f_Paragraphe_20_livret_20_réponse_20_élève"><text:tab/></text:p>
          </table:table-cell>
        </table:table-row>
      </table:table>
      <text:list xml:id="list36234394" text:continue-numbering="true" text:style-name="_5f_Numérotation_20_des_20_exercices_20_livrets">
        <text:list-item>
          <text:p text:style-name="P120"><text:span text:style-name="corps"><text:span text:style-name="T20">Détermine l'aire de chacun des parallélogrammes suivants.</text:span></text:span></text:p>
          <text:p text:style-name="P124"><text:span text:style-name="corps"><text:span text:style-name="T23"><draw:g text:anchor-type="as-char" draw:z-index="2" draw:style-name="gr10"><draw:g draw:style-name="gr4"><draw:frame draw:style-name="gr11" draw:text-style-name="P145" svg:width="0.503cm" svg:height="0.5cm" svg:x="5.456cm" svg:y="1.199cm"><draw:text-box><text:p text:style-name="P144"><text:span text:style-name="T50">K</text:span></text:p></draw:text-box></draw:frame><draw:g draw:style-name="gr4"><draw:frame draw:style-name="gr11" draw:text-style-name="P145" svg:width="0.5cm" svg:height="0.5cm" svg:x="0cm" svg:y="1.75cm"><draw:text-box><text:p text:style-name="P144"><text:span text:style-name="T50">I</text:span></text:p></draw:text-box></draw:frame><draw:frame draw:style-name="gr11" draw:text-style-name="P145" svg:width="0.503cm" svg:height="0.5cm" svg:x="3.03cm" svg:y="0cm"><draw:text-box><text:p text:style-name="P144"><text:span text:style-name="T50">J</text:span></text:p></draw:text-box></draw:frame><draw:frame draw:style-name="gr11" draw:text-style-name="P145" svg:width="0.503cm" svg:height="0.5cm" svg:x="2.424cm" svg:y="2.949cm"><draw:text-box><text:p text:style-name="P144"><text:span text:style-name="T50">L</text:span></text:p></draw:text-box></draw:frame><draw:line draw:style-name="gr12" draw:text-style-name="P143" svg:x1="0.466cm" svg:y1="1.875cm" svg:x2="3.064cm" svg:y2="0.376cm"><text:p/></draw:line><draw:frame draw:style-name="gr11" draw:text-style-name="P145" svg:width="1.004cm" svg:height="0.5cm" draw:transform="rotate (0.522551578047004) translate (1.08302777777778cm 0.943652777777778cm)"><draw:text-box><text:p text:style-name="P144"><text:span text:style-name="T50">7cm</text:span></text:p></draw:text-box></draw:frame><draw:line draw:style-name="gr12" draw:text-style-name="P143" svg:x1="2.759cm" svg:y1="0.841cm" svg:x2="3.634cm" svg:y2="2.356cm"><text:p/></draw:line><draw:frame draw:style-name="gr11" draw:text-style-name="P145" svg:width="1.251cm" svg:height="0.5cm" draw:transform="rotate (-1.04649941949679) translate (3.31611111111111cm 0.807833333333334cm)"><draw:text-box><text:p text:style-name="P144"><text:span text:style-name="T50">3cm</text:span></text:p></draw:text-box></draw:frame><draw:frame draw:style-name="gr13" draw:text-style-name="P148" svg:width="0.503cm" svg:height="0.5cm" svg:x="0.462cm" svg:y="0.767cm"><draw:text-box><text:p text:style-name="P147"><text:span text:style-name="T51">a.</text:span></text:p></draw:text-box></draw:frame><draw:path draw:style-name="gr14" draw:text-style-name="P143" svg:width="2.645cm" svg:height="1.534cm" svg:x="0.587cm" svg:y="0.568cm" svg:viewBox="0 0 2646 1535" svg:d="M0 1535c125-131 753-484 928-556 153-64 728-392 873-476l845-503"><text:p/></draw:path><draw:path draw:style-name="gr14" draw:text-style-name="P143" svg:width="2.197cm" svg:height="0.74cm" svg:x="0.587cm" svg:y="2.103cm" svg:viewBox="0 0 2198 741" svg:d="M0 0c159 26 326 62 478 132 166 78 312 171 489 238 172 66 465 189 622 226l609 145"><text:p/></draw:path><draw:path draw:style-name="gr14" draw:text-style-name="P143" svg:width="2.592cm" svg:height="1.493cm" svg:x="2.759cm" svg:y="1.362cm" svg:viewBox="0 0 2593 1494" svg:d="M0 1494c141-78 288-146 436-210 169-74 321-182 490-252s310-189 475-265c160-74 266-224 425-291s277-190 435-252l133-118 132-53 67-53"><text:p/></draw:path><draw:path draw:style-name="gr14" draw:text-style-name="P143" svg:width="2.13cm" svg:height="0.793cm" svg:x="3.221cm" svg:y="0.568cm" svg:viewBox="0 0 2131 794" svg:d="M2131 794c-124-81-270-117-411-133-155-17-185-105-397-172-134-41-266-101-397-157s-266-136-409-159l-517-173"><text:p/></draw:path><draw:path draw:style-name="gr15" draw:text-style-name="P143" svg:width="0.99cm" svg:height="1.481cm" svg:x="2.441cm" svg:y="1.044cm" svg:viewBox="0 0 991 1482" svg:d="M0 0c88 141 212 259 303 397s306 527 411 647l277 438"><text:p/></draw:path><draw:line draw:style-name="gr16" draw:text-style-name="P143" svg:x1="3.314cm" svg:y1="2.355cm" svg:x2="3.127cm" svg:y2="2.433cm"><text:p/></draw:line><draw:line draw:style-name="gr16" draw:text-style-name="P143" svg:x1="3.247cm" svg:y1="2.605cm" svg:x2="3.141cm" svg:y2="2.42cm"><text:p/></draw:line></draw:g></draw:g><draw:g draw:style-name="gr4"><draw:rect draw:style-name="gr17" draw:text-style-name="P143" svg:width="0.249cm" svg:height="0.249cm" svg:x="2.621cm" svg:y="5.59cm"><text:p/></draw:rect><draw:frame draw:style-name="gr11" draw:text-style-name="P145" svg:width="0.503cm" svg:height="0.5cm" svg:x="1.371cm" svg:y="3.588cm"><draw:text-box><text:p text:style-name="P144"><text:span text:style-name="T50">M</text:span></text:p></draw:text-box></draw:frame><draw:frame draw:style-name="gr11" draw:text-style-name="P145" svg:width="0.502cm" svg:height="0.5cm" svg:x="4.87cm" svg:y="3.588cm"><draw:text-box><text:p text:style-name="P144"><text:span text:style-name="T50">N</text:span></text:p></draw:text-box></draw:frame><draw:frame draw:style-name="gr11" draw:text-style-name="P145" svg:width="0.502cm" svg:height="0.5cm" svg:x="3.87cm" svg:y="5.837cm"><draw:text-box><text:p text:style-name="P144"><text:span text:style-name="T50">O</text:span></text:p></draw:text-box></draw:frame><draw:frame draw:style-name="gr11" draw:text-style-name="P145" svg:width="0.503cm" svg:height="0.5cm" svg:x="0.37cm" svg:y="5.837cm"><draw:text-box><text:p text:style-name="P144"><text:span text:style-name="T50">P</text:span></text:p></draw:text-box></draw:frame><draw:line draw:style-name="gr12" draw:text-style-name="P143" svg:x1="1.868cm" svg:y1="3.836cm" svg:x2="4.868cm" svg:y2="3.836cm"><text:p/></draw:line><draw:frame draw:style-name="gr11" draw:text-style-name="P145" svg:width="1.253cm" svg:height="0.5cm" svg:x="2.868cm" svg:y="3.337cm"><draw:text-box><text:p text:style-name="P144"><text:span text:style-name="T50">10 cm</text:span></text:p></draw:text-box></draw:frame><draw:line draw:style-name="gr12" draw:text-style-name="P143" svg:x1="3.121cm" svg:y1="4.089cm" svg:x2="3.121cm" svg:y2="5.839cm"><text:p/></draw:line><draw:frame draw:style-name="gr11" draw:text-style-name="P145" svg:width="1.253cm" svg:height="0.5cm" draw:transform="rotate (-1.57079632679579) translate (3.62126388888889cm 4.337375cm)"><draw:text-box><text:p text:style-name="P144"><text:span text:style-name="T50">6 cm</text:span></text:p></draw:text-box></draw:frame><draw:line draw:style-name="gr12" draw:text-style-name="P143" svg:x1="5.119cm" svg:y1="4.089cm" svg:x2="4.121cm" svg:y2="5.839cm"><text:p/></draw:line><draw:frame draw:style-name="gr11" draw:text-style-name="P145" svg:width="1.251cm" svg:height="0.5cm" draw:transform="rotate (1.07058496317312) translate (4.5085cm 5.62677777777778cm)"><draw:text-box><text:p text:style-name="P144"><text:span text:style-name="T50">7 cm</text:span></text:p></draw:text-box></draw:frame><draw:frame draw:style-name="gr13" draw:text-style-name="P148" svg:width="0.503cm" svg:height="0.5cm" svg:x="0.547cm" svg:y="3.836cm"><draw:text-box><text:p text:style-name="P147"><text:span text:style-name="T51">c.</text:span></text:p></draw:text-box></draw:frame><draw:path draw:style-name="gr14" draw:text-style-name="P143" svg:width="3.015cm" svg:height="0.04cm" svg:x="1.851cm" svg:y="4.071cm" svg:viewBox="0 0 3016 41" svg:d="M0 11c155 15 307-11 464-11 175 11 353 0 529 0 139 14 281 53 422 37s705-3 848 0c148 4 300 12 450-14h145 132 26"><text:p/></draw:path><draw:path draw:style-name="gr14" draw:text-style-name="P143" svg:width="0.978cm" svg:height="1.758cm" svg:x="0.872cm" svg:y="4.092cm" svg:viewBox="0 0 979 1759" svg:d="M979 0c-79 171-231 298-277 489-49 201-190 361-317 516-105 126-202 261-226 424l-80 132-65 132-14 66"><text:p/></draw:path><draw:path draw:style-name="gr14" draw:text-style-name="P143" svg:width="2.989cm" svg:height="0.069cm" svg:x="0.872cm" svg:y="5.785cm" svg:viewBox="0 0 2990 70" svg:d="M0 53c180-28 605-14 780 12s529-56 702-26 788 30 912-39l596 53"><text:p/></draw:path><draw:path draw:style-name="gr14" draw:text-style-name="P143" svg:width="0.99cm" svg:height="1.733cm" svg:x="3.876cm" svg:y="4.104cm" svg:viewBox="0 0 991 1734" svg:d="M0 1734c122-159 206-342 303-517 87-157 143-326 240-476 92-145 150-309 251-450l91-132 66-131 40-28"><text:p/></draw:path><draw:path draw:style-name="gr15" draw:text-style-name="P143" svg:width="0.076cm" svg:height="1.758cm" svg:x="2.87cm" svg:y="4.08cm" svg:viewBox="0 0 77 1759" svg:d="M0 1759c7-134 26-717 26-874 0-146 80-712 39-860v-25"><text:p/></draw:path></draw:g><draw:g draw:style-name="gr4"><draw:frame draw:style-name="gr18" draw:text-style-name="P145" svg:width="0.5cm" svg:height="0.5cm" svg:x="3.141cm" svg:y="6.221cm"><draw:text-box><text:p text:style-name="P144"><text:span text:style-name="T50">R</text:span></text:p></draw:text-box></draw:frame><draw:frame draw:style-name="gr18" draw:text-style-name="P145" svg:width="0.502cm" svg:height="0.5cm" svg:x="6.244cm" svg:y="6.197cm"><draw:text-box><text:p text:style-name="P144"><text:span text:style-name="T50">S</text:span></text:p></draw:text-box></draw:frame><draw:frame draw:style-name="gr18" draw:text-style-name="P145" svg:width="0.502cm" svg:height="0.5cm" svg:x="7.391cm" svg:y="8.47cm"><draw:text-box><text:p text:style-name="P144"><text:span text:style-name="T50">T</text:span></text:p></draw:text-box></draw:frame><draw:frame draw:style-name="gr18" draw:text-style-name="P145" svg:width="0.503cm" svg:height="0.5cm" svg:x="4.607cm" svg:y="8.523cm"><draw:text-box><text:p text:style-name="P144"><text:span text:style-name="T50">U</text:span></text:p></draw:text-box></draw:frame><draw:line draw:style-name="gr19" draw:text-style-name="P143" svg:x1="3.64cm" svg:y1="6.47cm" svg:x2="6.311cm" svg:y2="6.481cm"><text:p/></draw:line><draw:line draw:style-name="gr19" draw:text-style-name="P143" svg:x1="7.891cm" svg:y1="6.723cm" svg:x2="7.891cm" svg:y2="8.473cm"><text:p/></draw:line><draw:frame draw:style-name="gr18" draw:text-style-name="P145" svg:width="1.253cm" svg:height="0.5cm" draw:transform="rotate (-1.57079632679579) translate (8.39081944444444cm 6.97086111111111cm)"><draw:text-box><text:p text:style-name="P144"><text:span text:style-name="T50">3,7 cm</text:span></text:p></draw:text-box></draw:frame><draw:frame draw:style-name="gr13" draw:text-style-name="P148" svg:width="0.503cm" svg:height="0.5cm" svg:x="2.891cm" svg:y="6.971cm"><draw:text-box><text:p text:style-name="P147"><text:span text:style-name="T51">d.</text:span></text:p></draw:text-box></draw:frame><draw:path draw:style-name="gr14" draw:text-style-name="P143" svg:width="3.955cm" svg:height="0.038cm" svg:x="3.64cm" svg:y="6.701cm" svg:viewBox="0 0 3956 39" svg:d="M0 0c146 26 370 42 517 26 226-26 1293 27 1455 0s912 6 1138 0c153-5 714 13 846 13"><text:p/></draw:path><draw:path draw:style-name="gr14" draw:text-style-name="P143" svg:width="0.032cm" svg:height="1.772cm" svg:x="3.601cm" svg:y="6.687cm" svg:viewBox="0 0 33 1773" svg:d="M26 1773c-26-156-22-318 0-477s-12-675-26-873l26-315v-108"><text:p/></draw:path><draw:path draw:style-name="gr14" draw:text-style-name="P143" svg:width="4.007cm" svg:height="0.023cm" svg:x="3.629cm" svg:y="8.462cm" svg:viewBox="0 0 4008 24" svg:d="M0 0c176 0 1307 23 1443 14 152-10 790-3 952 0 154 5 1210 27 1350-14h263"><text:p/></draw:path><draw:path draw:style-name="gr14" draw:text-style-name="P143" svg:width="0.05cm" svg:height="1.745cm" svg:x="7.585cm" svg:y="6.74cm" svg:viewBox="0 0 51 1746" svg:d="M0 0c0 132 26 245 26 385 0 149-17 294 0 449 16 148 0 300 0 450 0 132 0 265 0 397l25 65"><text:p/></draw:path><draw:path draw:style-name="gr20" draw:text-style-name="P143" svg:width="4.024cm" svg:height="1.784cm" svg:x="3.616cm" svg:y="6.701cm" svg:viewBox="0 0 4025 1785" svg:d="M0 0c148 93 2681-13 2803 53 137 130 1383 1702 1205 1706l-1099 26-1692-12h11z"><text:p/></draw:path><draw:polyline draw:style-name="gr14" draw:text-style-name="P143" svg:width="0.011cm" svg:height="0.198cm" svg:x="7.422cm" svg:y="6.731cm" svg:viewBox="0 0 12 199" draw:points="0,0 0,132 12,199"><text:p/></draw:polyline><draw:polyline draw:style-name="gr14" draw:text-style-name="P143" svg:width="0.172cm" svg:height="0cm" svg:x="7.435cm" svg:y="6.931cm" svg:viewBox="0 0 173 0" draw:points="0,0 134,0 173,0"><text:p/></draw:polyline><draw:polyline draw:style-name="gr14" draw:text-style-name="P143" svg:width="0.186cm" svg:height="0.013cm" svg:x="3.624cm" svg:y="8.292cm" svg:viewBox="0 0 187 14" draw:points="0,0 134,14 187,14"><text:p/></draw:polyline><draw:polyline draw:style-name="gr14" draw:text-style-name="P143" svg:width="0cm" svg:height="0.184cm" svg:x="3.812cm" svg:y="8.292cm" svg:viewBox="0 0 0 185" draw:points="0,0 0,132 0,185"><text:p/></draw:polyline><draw:polyline draw:style-name="gr14" draw:text-style-name="P143" svg:width="0cm" svg:height="0.17cm" svg:x="3.786cm" svg:y="6.731cm" svg:viewBox="0 0 0 171" draw:points="0,0 0,132 0,171"><text:p/></draw:polyline><draw:polyline draw:style-name="gr14" draw:text-style-name="P143" svg:width="0.16cm" svg:height="0cm" svg:x="3.624cm" svg:y="6.902cm" svg:viewBox="0 0 161 0" draw:points="161,0 28,0 0,0"><text:p/></draw:polyline><draw:polyline draw:style-name="gr14" draw:text-style-name="P143" svg:width="0.078cm" svg:height="0.158cm" svg:x="4.142cm" svg:y="8.386cm" svg:viewBox="0 0 79 159" draw:points="79,0 12,145 0,159"><text:p/></draw:polyline><draw:polyline draw:style-name="gr14" draw:text-style-name="P143" svg:width="0.078cm" svg:height="0.158cm" svg:x="4.142cm" svg:y="8.386cm" svg:viewBox="0 0 79 159" draw:points="79,0 12,146 0,159"><text:p/></draw:polyline><draw:polyline draw:style-name="gr14" draw:text-style-name="P143" svg:width="0.078cm" svg:height="0.184cm" svg:x="4.221cm" svg:y="8.372cm" svg:viewBox="0 0 79 185" draw:points="79,0 0,145 0,185"><text:p/></draw:polyline><draw:polyline draw:style-name="gr14" draw:text-style-name="P143" svg:width="0.158cm" svg:height="0.08cm" svg:x="3.526cm" svg:y="7.642cm" svg:viewBox="0 0 159 81" draw:points="0,0 146,67 159,81"><text:p/></draw:polyline><draw:polyline draw:style-name="gr14" draw:text-style-name="P143" svg:width="0.158cm" svg:height="0.08cm" svg:x="3.528cm" svg:y="7.642cm" svg:viewBox="0 0 159 81" draw:points="0,0 146,67 159,81"><text:p/></draw:polyline><draw:polyline draw:style-name="gr14" draw:text-style-name="P143" svg:width="0.184cm" svg:height="0.077cm" svg:x="3.514cm" svg:y="7.564cm" svg:viewBox="0 0 185 78" draw:points="0,0 145,78 185,78"><text:p/></draw:polyline><draw:polyline draw:style-name="gr14" draw:text-style-name="P143" svg:width="0.08cm" svg:height="0.158cm" svg:x="6.912cm" svg:y="6.64cm" svg:viewBox="0 0 81 159" draw:points="81,0 14,146 0,159"><text:p/></draw:polyline><draw:polyline draw:style-name="gr14" draw:text-style-name="P143" svg:width="0.08cm" svg:height="0.158cm" svg:x="6.912cm" svg:y="6.641cm" svg:viewBox="0 0 81 159" draw:points="81,0 14,146 0,159"><text:p/></draw:polyline><draw:polyline draw:style-name="gr14" draw:text-style-name="P143" svg:width="0.078cm" svg:height="0.184cm" svg:x="6.993cm" svg:y="6.627cm" svg:viewBox="0 0 79 185" draw:points="79,0 0,145 0,185"><text:p/></draw:polyline><draw:polyline draw:style-name="gr14" draw:text-style-name="P143" svg:width="0.158cm" svg:height="0.08cm" svg:x="7.505cm" svg:y="7.574cm" svg:viewBox="0 0 159 81" draw:points="0,0 146,67 159,81"><text:p/></draw:polyline><draw:polyline draw:style-name="gr14" draw:text-style-name="P143" svg:width="0.158cm" svg:height="0.08cm" svg:x="7.507cm" svg:y="7.574cm" svg:viewBox="0 0 159 81" draw:points="0,0 145,67 159,81"><text:p/></draw:polyline><draw:polyline draw:style-name="gr14" draw:text-style-name="P143" svg:width="0.184cm" svg:height="0.077cm" svg:x="7.493cm" svg:y="7.496cm" svg:viewBox="0 0 185 78" draw:points="0,0 145,78 185,78"><text:p/></draw:polyline><draw:frame draw:style-name="gr18" draw:text-style-name="P145" svg:width="1.752cm" svg:height="0.5cm" svg:x="4.392cm" svg:y="5.973cm"><draw:text-box><text:p text:style-name="P144"><text:span text:style-name="T50">10,5 cm</text:span></text:p></draw:text-box></draw:frame><draw:frame draw:style-name="gr18" draw:text-style-name="P145" svg:width="1.754cm" svg:height="0.5cm" draw:transform="rotate (0.430747259392119) translate (5.14526388888889cm 8.306125cm)"><draw:text-box><text:p text:style-name="P144"><text:span text:style-name="T50">6,5 cm</text:span></text:p></draw:text-box></draw:frame><draw:path draw:style-name="gr15" draw:text-style-name="P143" svg:width="2.565cm" svg:height="1.322cm" svg:x="4.397cm" svg:y="6.932cm" svg:viewBox="0 0 2566 1323" svg:d="M0 1323c210-97 425-173 623-311 188-132 427-176 642-271 227-101 409-261 642-371 247-116 388-305 642-370h17"><text:p/></draw:path><draw:polyline draw:style-name="gr14" draw:text-style-name="P143" svg:width="0.232cm" svg:height="0.135cm" svg:x="4.513cm" svg:y="7.828cm" svg:viewBox="0 0 233 136" draw:points="0,136 194,0 233,0"><text:p/></draw:polyline><draw:polyline draw:style-name="gr14" draw:text-style-name="P143" svg:width="0.135cm" svg:height="0.193cm" svg:x="4.727cm" svg:y="7.828cm" svg:viewBox="0 0 136 194" draw:points="0,0 136,194 136,194"><text:p/></draw:polyline><draw:polyline draw:style-name="gr14" draw:text-style-name="P143" svg:width="0.154cm" svg:height="0.193cm" svg:x="6.518cm" svg:y="7.186cm" svg:viewBox="0 0 155 194" draw:points="0,0 155,194 155,194"><text:p/></draw:polyline><draw:line draw:style-name="gr14" draw:text-style-name="P143" svg:x1="6.673cm" svg:y1="7.361cm" svg:x2="6.849cm" svg:y2="7.283cm"><text:p/></draw:line><draw:line draw:style-name="gr21" draw:text-style-name="P143" svg:x1="4.766cm" svg:y1="8.354cm" svg:x2="6.849cm" svg:y2="7.342cm"><text:p/></draw:line></draw:g><draw:g draw:style-name="gr4"><draw:frame draw:style-name="gr18" draw:text-style-name="P145" svg:width="0.5cm" svg:height="0.5cm" svg:x="6.214cm" svg:y="5.267cm"><draw:text-box><text:p text:style-name="P144"><text:span text:style-name="T50">E</text:span></text:p></draw:text-box></draw:frame><draw:frame draw:style-name="gr18" draw:text-style-name="P145" svg:width="0.5cm" svg:height="0.5cm" svg:x="6.214cm" svg:y="1.517cm"><draw:text-box><text:p text:style-name="P144"><text:span text:style-name="T50">F</text:span></text:p></draw:text-box></draw:frame><draw:frame draw:style-name="gr18" draw:text-style-name="P145" svg:width="0.503cm" svg:height="0.5cm" svg:x="8.463cm" svg:y="1.018cm"><draw:text-box><text:p text:style-name="P144"><text:span text:style-name="T50">G</text:span></text:p></draw:text-box></draw:frame><draw:frame draw:style-name="gr18" draw:text-style-name="P145" svg:width="0.503cm" svg:height="0.5cm" svg:x="8.463cm" svg:y="4.768cm"><draw:text-box><text:p text:style-name="P144"><text:span text:style-name="T50">H</text:span></text:p></draw:text-box></draw:frame><draw:line draw:style-name="gr19" draw:text-style-name="P143" svg:x1="8.714cm" svg:y1="4.764cm" svg:x2="8.714cm" svg:y2="1.515cm"><text:p/></draw:line><draw:frame draw:style-name="gr18" draw:text-style-name="P145" svg:width="1.251cm" svg:height="0.5cm" draw:transform="rotate (1.5707963267946) translate (8.71361111111111cm 3.76411111111111cm)"><draw:text-box><text:p text:style-name="P144"><text:span text:style-name="T50">8 cm</text:span></text:p></draw:text-box></draw:frame><draw:line draw:style-name="gr19" draw:text-style-name="P143" svg:x1="6.713cm" svg:y1="1.014cm" svg:x2="8.465cm" svg:y2="1.014cm"><text:p/></draw:line><draw:frame draw:style-name="gr18" draw:text-style-name="P145" svg:width="1.251cm" svg:height="0.5cm" svg:x="6.964cm" svg:y="0.517cm"><draw:text-box><text:p text:style-name="P144"><text:span text:style-name="T50">6,5 cm</text:span></text:p></draw:text-box></draw:frame><draw:line draw:style-name="gr22" draw:text-style-name="P143" svg:x1="6.713cm" svg:y1="5.764cm" svg:x2="6.713cm" svg:y2="5.265cm"><text:p/></draw:line><draw:line draw:style-name="gr22" draw:text-style-name="P143" svg:x1="8.465cm" svg:y1="5.764cm" svg:x2="8.465cm" svg:y2="4.764cm"><text:p/></draw:line><draw:line draw:style-name="gr22" draw:text-style-name="P143" svg:x1="6.713cm" svg:y1="2.014cm" svg:x2="6.713cm" svg:y2="1.014cm"><text:p/></draw:line><draw:line draw:style-name="gr22" draw:text-style-name="P143" svg:x1="8.465cm" svg:y1="1.515cm" svg:x2="8.465cm" svg:y2="1.014cm"><text:p/></draw:line><draw:frame draw:style-name="gr13" draw:text-style-name="P148" svg:width="0.503cm" svg:height="0.5cm" svg:x="5.964cm" svg:y="2.267cm"><draw:text-box><text:p text:style-name="P147"><text:span text:style-name="T51">b.</text:span></text:p></draw:text-box></draw:frame><draw:path draw:style-name="gr14" draw:text-style-name="P143" svg:width="1.745cm" svg:height="0.475cm" svg:x="6.713cm" svg:y="1.535cm" svg:viewBox="0 0 1746 476" svg:d="M0 476c139-44 686-201 820-238s265-65 397-93c139-30 263-99 397-145h132"><text:p/></draw:path><draw:path draw:style-name="gr14" draw:text-style-name="P143" svg:width="0.025cm" svg:height="3.267cm" svg:x="8.46cm" svg:y="1.506cm" svg:viewBox="0 0 26 3268" svg:d="M0 3268c0-137 5-807 14-1005 14-335 12-1243 0-1443-10-155-2-360 12-515v-264l-12-41"><text:p/></draw:path><draw:path draw:style-name="gr14" draw:text-style-name="P143" svg:width="1.759cm" svg:height="0.502cm" svg:x="6.713cm" svg:y="4.775cm" svg:viewBox="0 0 1760 503" svg:d="M0 503c109-134 704-214 834-277l926-226"><text:p/></draw:path><draw:path draw:style-name="gr14" draw:text-style-name="P143" svg:width="0.03cm" svg:height="3.266cm" svg:x="6.699cm" svg:y="2.011cm" svg:viewBox="0 0 31 3267" svg:d="M14 0c23 139 4 697 14 833 13 174-28 799-28 938s0 273 0 411 5 282 0 423l14 662"><text:p/></draw:path><draw:frame draw:style-name="gr18" draw:text-style-name="P145" svg:width="1.251cm" svg:height="0.5cm" draw:transform="rotate (0.240506370924773) translate (7.000875cm 5.55622222222222cm)"><draw:text-box><text:p text:style-name="P144"><text:span text:style-name="T50">8 cm</text:span></text:p></draw:text-box></draw:frame><draw:path draw:style-name="gr15" draw:text-style-name="P143" svg:width="2.262cm" svg:height="0.04cm" svg:x="6.392cm" svg:y="2.843cm" svg:viewBox="0 0 2263 41" svg:d="M0 12c132 0 266-7 397 0 137 7 273-12 411-12s273 0 409 0l926 41h120"><text:p/></draw:path><draw:polyline draw:style-name="gr14" draw:text-style-name="P143" svg:width="0.184cm" svg:height="0.025cm" svg:x="6.724cm" svg:y="2.649cm" svg:viewBox="0 0 185 26" draw:points="0,0 132,0 185,26"><text:p/></draw:polyline><draw:polyline draw:style-name="gr14" draw:text-style-name="P143" svg:width="0cm" svg:height="0.211cm" svg:x="6.883cm" svg:y="2.649cm" svg:viewBox="0 0 0 212" draw:points="0,0 0,132 0,212"><text:p/></draw:polyline><draw:polyline draw:style-name="gr14" draw:text-style-name="P143" svg:width="0.186cm" svg:height="0.011cm" svg:x="8.297cm" svg:y="2.676cm" svg:viewBox="0 0 187 12" draw:points="187,0 53,12 0,12"><text:p/></draw:polyline><draw:polyline draw:style-name="gr14" draw:text-style-name="P143" svg:width="0.013cm" svg:height="0.184cm" svg:x="8.311cm" svg:y="2.688cm" svg:viewBox="0 0 14 185" draw:points="14,185 0,55 0,0"><text:p/></draw:polyline><draw:line draw:style-name="gr21" draw:text-style-name="P143" svg:x1="6.757cm" svg:y1="5.518cm" svg:x2="8.412cm" svg:y2="5.149cm"><text:p/></draw:line></draw:g></draw:g></text:span></text:span></text:p>
        </text:list-item>
      </text:list>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36"/>
          </table:table-cell>
          <table:table-cell table:style-name="Tableau6.B1" office:value-type="string">
            <text:list xml:id="list36238031" text:continue-numbering="true" text:style-name="_5f_Numérotation_20_des_20_exercices_20_livrets">
              <text:list-item>
                <text:list>
                  <text:list-item>
                    <text:p text:style-name="P94"/>
                  </text:list-item>
                </text:list>
              </text:list-item>
            </text:list>
          </table:table-cell>
          <table:table-cell table:style-name="Tableau6.B1" office:value-type="string">
            <text:list xml:id="list36222830" text:continue-numbering="true" text:style-name="_5f_Numérotation_20_des_20_exercices_20_livrets">
              <text:list-item>
                <text:list>
                  <text:list-item>
                    <text:p text:style-name="P94"/>
                  </text:list-item>
                </text:list>
              </text:list-item>
            </text:list>
          </table:table-cell>
          <table:table-cell table:style-name="Tableau6.B1" office:value-type="string">
            <text:list xml:id="list36221969" text:continue-numbering="true" text:style-name="_5f_Numérotation_20_des_20_exercices_20_livrets">
              <text:list-item>
                <text:list>
                  <text:list-item>
                    <text:p text:style-name="P94"/>
                  </text:list-item>
                </text:list>
              </text:list-item>
            </text:list>
          </table:table-cell>
          <table:table-cell table:style-name="Tableau6.B1" office:value-type="string">
            <text:list xml:id="list36230871" text:continue-numbering="true" text:style-name="_5f_Numérotation_20_des_20_exercices_20_livrets">
              <text:list-item>
                <text:list>
                  <text:list-item>
                    <text:p text:style-name="P94"/>
                  </text:list-item>
                </text:list>
              </text:list-item>
            </text:list>
          </table:table-cell>
        </table:table-row>
        <table:table-row table:style-name="Tableau6.2">
          <table:table-cell table:style-name="Tableau6.A2" office:value-type="string">
            <text:p text:style-name="P35">Base</text:p>
          </table:table-cell>
          <table:table-cell table:style-name="Tableau6.B2" office:value-type="string">
            <text:p text:style-name="_5f_Paragraphe_20_livret_20_réponse_20_élève"><text:tab/></text:p>
          </table:table-cell>
          <table:table-cell table:style-name="Tableau6.B2" office:value-type="string">
            <text:p text:style-name="_5f_Paragraphe_20_livret_20_réponse_20_élève"><text:tab/></text:p>
          </table:table-cell>
          <table:table-cell table:style-name="Tableau6.B2" office:value-type="string">
            <text:p text:style-name="_5f_Paragraphe_20_livret_20_réponse_20_élève"><text:tab/></text:p>
          </table:table-cell>
          <table:table-cell table:style-name="Tableau6.E2" office:value-type="string">
            <text:p text:style-name="_5f_Paragraphe_20_livret_20_réponse_20_élève"><text:tab/></text:p>
          </table:table-cell>
        </table:table-row>
        <table:table-row table:style-name="Tableau6.2">
          <table:table-cell table:style-name="Tableau6.A2" office:value-type="string">
            <text:p text:style-name="P35">Hauteur</text:p>
          </table:table-cell>
          <table:table-cell table:style-name="Tableau6.B2" office:value-type="string">
            <text:p text:style-name="_5f_Paragraphe_20_livret_20_réponse_20_élève"><text:tab/></text:p>
          </table:table-cell>
          <table:table-cell table:style-name="Tableau6.B2" office:value-type="string">
            <text:p text:style-name="_5f_Paragraphe_20_livret_20_réponse_20_élève"><text:tab/></text:p>
          </table:table-cell>
          <table:table-cell table:style-name="Tableau6.B2" office:value-type="string">
            <text:p text:style-name="_5f_Paragraphe_20_livret_20_réponse_20_élève"><text:tab/></text:p>
          </table:table-cell>
          <table:table-cell table:style-name="Tableau6.E2" office:value-type="string">
            <text:p text:style-name="_5f_Paragraphe_20_livret_20_réponse_20_élève"><text:tab/></text:p>
          </table:table-cell>
        </table:table-row>
        <table:table-row table:style-name="Tableau6.2">
          <table:table-cell table:style-name="Tableau6.A2" office:value-type="string">
            <text:p text:style-name="P35">Aire</text:p>
          </table:table-cell>
          <table:table-cell table:style-name="Tableau6.B2" office:value-type="string">
            <text:p text:style-name="_5f_Paragraphe_20_livret_20_réponse_20_élève"><text:tab/></text:p>
          </table:table-cell>
          <table:table-cell table:style-name="Tableau6.B2" office:value-type="string">
            <text:p text:style-name="_5f_Paragraphe_20_livret_20_réponse_20_élève"><text:tab/></text:p>
          </table:table-cell>
          <table:table-cell table:style-name="Tableau6.B2" office:value-type="string">
            <text:p text:style-name="_5f_Paragraphe_20_livret_20_réponse_20_élève"><text:tab/></text:p>
          </table:table-cell>
          <table:table-cell table:style-name="Tableau6.E2" office:value-type="string">
            <text:p text:style-name="_5f_Paragraphe_20_livret_20_réponse_20_élève"/>
          </table:table-cell>
        </table:table-row>
      </table:table>
      <text:list xml:id="list36240358" text:continue-numbering="true" text:style-name="_5f_Numérotation_20_des_20_exercices_20_livrets">
        <text:list-item>
          <text:p text:style-name="P125"><text:span text:style-name="_5f_Consigne"><text:span text:style-name="T20">Calcule l'aire des parallélogrammes suivants en mesurant les longueurs nécessaires.</text:span></text:span></text:p>
        </text:list-item>
      </text:list>
      <text:p text:style-name="P51"><text:span text:style-name="_5f_Consigne"><text:span text:style-name="T20"><draw:g text:anchor-type="as-char" svg:y="0cm" draw:z-index="3" draw:style-name="gr1"><draw:polygon draw:style-name="gr23" draw:text-style-name="P143" svg:width="3.022cm" svg:height="4.477cm" svg:x="5.613cm" svg:y="0.876cm" svg:viewBox="0 0 3023 4478" draw:points="0,3578 1793,0 3023,896 1233,4478"><text:p/></draw:polygon><draw:frame draw:style-name="gr24" draw:text-style-name="P149" svg:width="0.503cm" svg:height="0.5cm" svg:x="7.218cm" svg:y="0.376cm"><draw:text-box><text:p text:style-name="P147"><text:span text:style-name="T50">E</text:span></text:p></draw:text-box></draw:frame><draw:frame draw:style-name="gr25" draw:text-style-name="P149" svg:width="0.436cm" svg:height="0.512cm" svg:x="8.758cm" svg:y="1.423cm"><draw:text-box><text:p text:style-name="P147"><text:span text:style-name="T50">F</text:span></text:p></draw:text-box></draw:frame><draw:frame draw:style-name="gr26" draw:text-style-name="P149" svg:width="0.503cm" svg:height="0.5cm" svg:x="6.757cm" svg:y="5.375cm"><draw:text-box><text:p text:style-name="P147"><text:span text:style-name="T50">G</text:span></text:p></draw:text-box></draw:frame><draw:frame draw:style-name="gr27" draw:text-style-name="P149" svg:width="0.502cm" svg:height="0.5cm" svg:x="5.218cm" svg:y="4.314cm"><draw:text-box><text:p text:style-name="P147"><text:span text:style-name="T50">H</text:span></text:p></draw:text-box></draw:frame><draw:frame draw:style-name="gr28" draw:text-style-name="P150" svg:width="0.378cm" svg:height="0.5cm" svg:x="2.538cm" svg:y="2.268cm"><draw:text-box><text:p text:style-name="P147"><text:span text:style-name="T52">a.</text:span></text:p></draw:text-box></draw:frame><draw:frame draw:style-name="gr29" draw:text-style-name="P150" svg:width="0.634cm" svg:height="0.5cm" svg:x="6.625cm" svg:y="3.251cm"><draw:text-box><text:p text:style-name="P147"><text:span text:style-name="T52">b.</text:span></text:p></draw:text-box></draw:frame><draw:frame draw:style-name="gr30" draw:text-style-name="P150" svg:width="0.632cm" svg:height="0.5cm" svg:x="4.126cm" svg:y="7.001cm"><draw:text-box><text:p text:style-name="P147"><text:span text:style-name="T52">c.</text:span></text:p></draw:text-box></draw:frame><draw:frame draw:style-name="gr31" draw:text-style-name="P149" svg:width="0.632cm" svg:height="0.5cm" svg:x="4.634cm" svg:y="5.65cm"><draw:text-box><text:p text:style-name="P147"><text:span text:style-name="T50">I</text:span></text:p></draw:text-box></draw:frame><draw:frame draw:style-name="gr32" draw:text-style-name="P149" svg:width="0.632cm" svg:height="0.5cm" svg:x="8.751cm" svg:y="5.625cm"><draw:text-box><text:p text:style-name="P147"><text:span text:style-name="T50">J</text:span></text:p></draw:text-box></draw:frame><draw:frame draw:style-name="gr33" draw:text-style-name="P149" svg:width="0.634cm" svg:height="0.5cm" svg:x="4.258cm" svg:y="8.25cm"><draw:text-box><text:p text:style-name="P147"><text:span text:style-name="T50">K</text:span></text:p></draw:text-box></draw:frame><draw:frame draw:style-name="gr34" draw:text-style-name="P149" svg:width="0.634cm" svg:height="0.5cm" svg:x="0cm" svg:y="8.124cm"><draw:text-box><text:p text:style-name="P147"><text:span text:style-name="T50">L</text:span></text:p></draw:text-box></draw:frame><draw:g draw:style-name="gr4"><draw:polygon draw:style-name="gr35" draw:text-style-name="P143" svg:width="3.862cm" svg:height="4.998cm" svg:x="1.126cm" svg:y="0.425cm" svg:viewBox="0 0 3863 4999" draw:points="926,0 3863,3071 2933,4999 0,1926"><text:p/></draw:polygon><draw:frame draw:style-name="gr36" draw:text-style-name="P149" svg:width="0.357cm" svg:height="0.5cm" svg:x="1.651cm" svg:y="0cm"><draw:text-box><text:p text:style-name="P147"><text:span text:style-name="T50">A</text:span></text:p></draw:text-box></draw:frame><draw:frame draw:style-name="gr36" draw:text-style-name="P149" svg:width="0.503cm" svg:height="0.5cm" svg:x="5.006cm" svg:y="3cm"><draw:text-box><text:p text:style-name="P147"><text:span text:style-name="T50">B</text:span></text:p></draw:text-box></draw:frame><draw:frame draw:style-name="gr37" draw:text-style-name="P149" svg:width="0.503cm" svg:height="0.468cm" svg:x="3.963cm" svg:y="5.532cm"><draw:text-box><text:p text:style-name="P147"><text:span text:style-name="T50">C</text:span></text:p></draw:text-box></draw:frame><draw:frame draw:style-name="gr36" draw:text-style-name="P149" svg:width="0.502cm" svg:height="0.5cm" svg:x="0.723cm" svg:y="2.23cm"><draw:text-box><text:p text:style-name="P147"><text:span text:style-name="T50">D</text:span></text:p></draw:text-box></draw:frame></draw:g><draw:polygon draw:style-name="gr38" draw:text-style-name="P143" svg:width="8.374cm" svg:height="1.999cm" svg:x="0.383cm" svg:y="6.124cm" svg:viewBox="0 0 8375 2000" draw:points="4374,0 8375,0 4001,2000 0,2000"><text:p/></draw:polygon></draw:g></text:span></text:span></text:p>
      <text:list xml:id="list36216388" text:continue-numbering="true" text:style-name="_5f_Numérotation_20_des_20_exercices_20_livrets">
        <text:list-item>
          <text:list>
            <text:list-item>
              <text:p text:style-name="P64"><text:span text:style-name="_5f_pointillés_20_gris"><text:span text:style-name="T11">.............................................................................</text:span></text:span></text:p>
            </text:list-item>
            <text:list-item>
              <text:p text:style-name="P64"><text:span text:style-name="_5f_pointillés_20_gris"><text:span text:style-name="T11">............................................................................</text:span></text:span></text:p>
            </text:list-item>
            <text:list-item>
              <text:p text:style-name="P64"><text:span text:style-name="_5f_pointillés_20_gris"><text:span text:style-name="T11">.............................................................................</text:span></text:span></text:p>
            </text:list-item>
          </text:list>
        </text:list-item>
        <text:list-item>
          <text:p text:style-name="P120"><text:span text:style-name="_5f_Consigne"><text:span text:style-name="T20">Quatre parallélogrammes identiques forment la figure ci-dessous. Mesure les longueurs utiles puis calcule l'aire totale de la figure.</text:span></text:span></text:p>
          <text:p text:style-name="P59"><text:span text:style-name="_5f_Consigne"><text:span text:style-name="T20"><draw:g text:anchor-type="as-char" svg:y="0cm" draw:z-index="4" draw:style-name="gr1"><draw:g draw:style-name="gr4"><draw:line draw:style-name="gr39" draw:text-style-name="P151" svg:x1="0cm" svg:y1="0cm" svg:x2="2.013cm" svg:y2="0cm"><text:p/></draw:line><draw:line draw:style-name="gr39" draw:text-style-name="P151" svg:x1="1.475cm" svg:y1="2.348cm" svg:x2="3.488cm" svg:y2="2.348cm"><text:p/></draw:line><draw:line draw:style-name="gr39" draw:text-style-name="P151" svg:x1="0.018cm" svg:y1="4.697cm" svg:x2="2.032cm" svg:y2="4.697cm"><text:p/></draw:line><draw:line draw:style-name="gr39" draw:text-style-name="P151" svg:x1="0.018cm" svg:y1="0.018cm" svg:x2="1.493cm" svg:y2="2.366cm"><text:p/></draw:line><draw:line draw:style-name="gr39" draw:text-style-name="P151" svg:x1="1.997cm" svg:y1="0.004cm" svg:x2="3.472cm" svg:y2="2.352cm"><text:p/></draw:line><draw:line draw:style-name="gr39" draw:text-style-name="P151" svg:x1="1.997cm" svg:y1="4.682cm" svg:x2="3.472cm" svg:y2="2.334cm"><text:p/></draw:line><draw:line draw:style-name="gr39" draw:text-style-name="P151" svg:x1="0cm" svg:y1="4.701cm" svg:x2="1.475cm" svg:y2="2.351cm"><text:p/></draw:line></draw:g><draw:g draw:style-name="gr4"><draw:line draw:style-name="gr39" draw:text-style-name="P151" svg:x1="6.94cm" svg:y1="4.701cm" svg:x2="4.927cm" svg:y2="4.701cm"><text:p/></draw:line><draw:line draw:style-name="gr39" draw:text-style-name="P151" svg:x1="5.468cm" svg:y1="2.351cm" svg:x2="3.452cm" svg:y2="2.351cm"><text:p/></draw:line><draw:line draw:style-name="gr39" draw:text-style-name="P151" svg:x1="6.921cm" svg:y1="0.004cm" svg:x2="4.907cm" svg:y2="0.004cm"><text:p/></draw:line><draw:line draw:style-name="gr39" draw:text-style-name="P151" svg:x1="6.922cm" svg:y1="4.683cm" svg:x2="5.447cm" svg:y2="2.335cm"><text:p/></draw:line><draw:line draw:style-name="gr39" draw:text-style-name="P151" svg:x1="4.943cm" svg:y1="4.697cm" svg:x2="3.468cm" svg:y2="2.351cm"><text:p/></draw:line><draw:line draw:style-name="gr39" draw:text-style-name="P151" svg:x1="4.943cm" svg:y1="0.018cm" svg:x2="3.468cm" svg:y2="2.368cm"><text:p/></draw:line><draw:line draw:style-name="gr39" draw:text-style-name="P151" svg:x1="6.94cm" svg:y1="0cm" svg:x2="5.465cm" svg:y2="2.348cm"><text:p/></draw:line></draw:g></draw:g></text:span></text:span></text:p>
          <text:p text:style-name="P64"><text:span text:style-name="_5f_pointillés_20_gris"><text:span text:style-name="T11">...................................................................................................................................................................................................................................................</text:span></text:span></text:p>
        </text:list-item>
        <text:list-item>
          <text:p text:style-name="P126"><text:span text:style-name="corps"><text:span text:style-name="T20">Un laveur de carreaux doit nettoyer tout le vitrage d’une tour en forme de pavé droit dont les faces latérales sont entièrement vitrées et dont les dimensions sont :</text:span></text:span></text:p>
        </text:list-item>
      </text:list>
      <text:p text:style-name="P41"><text:span text:style-name="corps"><text:span text:style-name="T20">prof. : 95 m ; long. : 35 m ; haut. : 45 m</text:span></text:span></text:p>
      <text:list xml:id="list36214151" text:continue-numbering="true" text:style-name="_5f_Numérotation_20_des_20_exercices_20_livrets">
        <text:list-header>
          <text:p text:style-name="P105"><text:span text:style-name="corps"><text:span text:style-name="T20">Quelle surface devra-t-il nettoyer ?</text:span></text:span></text:p>
          <text:p text:style-name="P106"><text:span text:style-name="_5f_pointillés_20_gris"><text:span text:style-name="T11">..................................................................................................................................................................</text:span></text:span></text:p>
        </text:list-header>
      </text:list>
      <text:section text:style-name="Sect2" text:name="Section4">
        <text:list xml:id="list36215786" text:continue-numbering="true" text:style-name="_5f_Numérotation_20_des_20_exercices_20_livrets">
          <text:list-item>
            <text:p text:style-name="P120"><text:span text:style-name="_5f_Consigne"><text:span text:style-name="T20">Quelle est l'aire de chaque partie grisée ?</text:span></text:span></text:p>
            <text:p text:style-name="P129"><text:span text:style-name="corps"><text:span text:style-name="T20"><draw:g text:anchor-type="as-char" draw:z-index="51" draw:style-name="gr63"><draw:line draw:style-name="gr21" draw:text-style-name="P159" svg:x1="0.638cm" svg:y1="2.984cm" svg:x2="1.98cm" svg:y2="2.98cm"><text:p/></draw:line><draw:rect draw:style-name="gr189" draw:text-style-name="P159" svg:width="5.372cm" svg:height="2.687cm" svg:x="0.639cm" svg:y="0.129cm"><text:p/></draw:rect><draw:polygon draw:style-name="gr190" draw:text-style-name="P159" svg:width="5.371cm" svg:height="2.685cm" svg:x="0.638cm" svg:y="0.129cm" svg:viewBox="0 0 5372 2686" draw:points="0,1343 2686,0 5372,1343 2686,2686"><text:p/></draw:polygon><draw:line draw:style-name="gr191" draw:text-style-name="P159" svg:x1="1.98cm" svg:y1="0.129cm" svg:x2="1.98cm" svg:y2="2.815cm"><text:p/></draw:line><draw:line draw:style-name="gr191" draw:text-style-name="P159" svg:x1="4.667cm" svg:y1="0.129cm" svg:x2="4.667cm" svg:y2="2.815cm"><text:p/></draw:line><draw:line draw:style-name="gr191" draw:text-style-name="P159" svg:x1="6.01cm" svg:y1="0.801cm" svg:x2="0.638cm" svg:y2="0.801cm"><text:p/></draw:line><draw:line draw:style-name="gr191" draw:text-style-name="P159" svg:x1="6.01cm" svg:y1="2.145cm" svg:x2="0.638cm" svg:y2="2.145cm"><text:p/></draw:line><draw:rect draw:style-name="gr192" draw:text-style-name="P159" svg:width="2.687cm" svg:height="1.347cm" svg:x="1.981cm" svg:y="0.801cm"><text:p/></draw:rect><draw:line draw:style-name="gr191" draw:text-style-name="P159" svg:x1="3.324cm" svg:y1="0.129cm" svg:x2="3.324cm" svg:y2="2.815cm"><text:p/></draw:line><draw:line draw:style-name="gr191" draw:text-style-name="P159" svg:x1="6.01cm" svg:y1="1.472cm" svg:x2="0.638cm" svg:y2="1.472cm"><text:p/></draw:line><draw:line draw:style-name="gr193" draw:text-style-name="P159" svg:x1="5.922cm" svg:y1="0.595cm" svg:x2="6.09cm" svg:y2="0.428cm"><text:p/></draw:line><draw:g draw:style-name="gr4"><draw:line draw:style-name="gr193" draw:text-style-name="P159" svg:x1="1.233cm" svg:y1="2.883cm" svg:x2="1.401cm" svg:y2="2.715cm"><text:p/></draw:line><draw:line draw:style-name="gr193" draw:text-style-name="P159" svg:x1="1.294cm" svg:y1="2.87cm" svg:x2="1.462cm" svg:y2="2.703cm"><text:p/></draw:line></draw:g><draw:g draw:style-name="gr4"><draw:line draw:style-name="gr193" draw:text-style-name="P159" svg:x1="2.595cm" svg:y1="2.905cm" svg:x2="2.763cm" svg:y2="2.737cm"><text:p/></draw:line><draw:line draw:style-name="gr193" draw:text-style-name="P159" svg:x1="2.654cm" svg:y1="2.893cm" svg:x2="2.822cm" svg:y2="2.725cm"><text:p/></draw:line></draw:g><draw:g draw:style-name="gr4"><draw:line draw:style-name="gr193" draw:text-style-name="P159" svg:x1="3.956cm" svg:y1="2.917cm" svg:x2="4.124cm" svg:y2="2.748cm"><text:p/></draw:line><draw:line draw:style-name="gr193" draw:text-style-name="P159" svg:x1="4.015cm" svg:y1="2.905cm" svg:x2="4.183cm" svg:y2="2.737cm"><text:p/></draw:line></draw:g><draw:g draw:style-name="gr4"><draw:line draw:style-name="gr193" draw:text-style-name="P159" svg:x1="5.295cm" svg:y1="2.917cm" svg:x2="5.462cm" svg:y2="2.748cm"><text:p/></draw:line><draw:line draw:style-name="gr193" draw:text-style-name="P159" svg:x1="5.355cm" svg:y1="2.905cm" svg:x2="5.522cm" svg:y2="2.737cm"><text:p/></draw:line></draw:g><draw:g draw:style-name="gr4"><draw:line draw:style-name="gr193" draw:text-style-name="P159" svg:x1="5.247cm" svg:y1="0.228cm" svg:x2="5.415cm" svg:y2="0.059cm"><text:p/></draw:line><draw:line draw:style-name="gr193" draw:text-style-name="P159" svg:x1="5.307cm" svg:y1="0.216cm" svg:x2="5.475cm" svg:y2="0.048cm"><text:p/></draw:line></draw:g><draw:g draw:style-name="gr4"><draw:line draw:style-name="gr193" draw:text-style-name="P159" svg:x1="3.969cm" svg:y1="0.204cm" svg:x2="4.137cm" svg:y2="0.036cm"><text:p/></draw:line><draw:line draw:style-name="gr193" draw:text-style-name="P159" svg:x1="4.029cm" svg:y1="0.192cm" svg:x2="4.197cm" svg:y2="0.024cm"><text:p/></draw:line></draw:g><draw:g draw:style-name="gr4"><draw:line draw:style-name="gr193" draw:text-style-name="P159" svg:x1="2.5cm" svg:y1="0.18cm" svg:x2="2.668cm" svg:y2="0.012cm"><text:p/></draw:line><draw:line draw:style-name="gr193" draw:text-style-name="P159" svg:x1="2.56cm" svg:y1="0.168cm" svg:x2="2.728cm" svg:y2="0cm"><text:p/></draw:line></draw:g><draw:g draw:style-name="gr4"><draw:line draw:style-name="gr193" draw:text-style-name="P159" svg:x1="1.222cm" svg:y1="0.204cm" svg:x2="1.389cm" svg:y2="0.036cm"><text:p/></draw:line><draw:line draw:style-name="gr193" draw:text-style-name="P159" svg:x1="1.281cm" svg:y1="0.192cm" svg:x2="1.448cm" svg:y2="0.024cm"><text:p/></draw:line></draw:g><draw:line draw:style-name="gr193" draw:text-style-name="P159" svg:x1="5.922cm" svg:y1="1.211cm" svg:x2="6.09cm" svg:y2="1.043cm"><text:p/></draw:line><draw:line draw:style-name="gr193" draw:text-style-name="P159" svg:x1="5.922cm" svg:y1="2.561cm" svg:x2="6.09cm" svg:y2="2.393cm"><text:p/></draw:line><draw:line draw:style-name="gr193" draw:text-style-name="P159" svg:x1="5.922cm" svg:y1="1.91cm" svg:x2="6.09cm" svg:y2="1.741cm"><text:p/></draw:line><draw:line draw:style-name="gr193" draw:text-style-name="P159" svg:x1="0.56cm" svg:y1="2.573cm" svg:x2="0.727cm" svg:y2="2.406cm"><text:p/></draw:line><draw:line draw:style-name="gr193" draw:text-style-name="P159" svg:x1="0.57cm" svg:y1="1.91cm" svg:x2="0.739cm" svg:y2="1.742cm"><text:p/></draw:line><draw:line draw:style-name="gr193" draw:text-style-name="P159" svg:x1="0.57cm" svg:y1="1.211cm" svg:x2="0.739cm" svg:y2="1.043cm"><text:p/></draw:line><draw:line draw:style-name="gr193" draw:text-style-name="P159" svg:x1="0.57cm" svg:y1="0.546cm" svg:x2="0.739cm" svg:y2="0.379cm"><text:p/></draw:line><draw:frame draw:style-name="gr194" draw:text-style-name="P169" svg:width="1.101cm" svg:height="0.414cm" svg:x="0.76cm" svg:y="3.069cm"><draw:text-box><text:p text:style-name="P144"><text:span text:style-name="T62">15 cm</text:span></text:p></draw:text-box></draw:frame><draw:line draw:style-name="gr21" draw:text-style-name="P159" svg:x1="0.47cm" svg:y1="1.472cm" svg:x2="0.47cm" svg:y2="2.812cm"><text:p/></draw:line><draw:frame draw:style-name="gr194" draw:text-style-name="P169" svg:width="1.101cm" svg:height="0.414cm" draw:transform="rotate (1.5707963267946) translate (0cm 2.6935cm)"><draw:text-box><text:p text:style-name="P144"><text:span text:style-name="T62">15 cm</text:span></text:p></draw:text-box></draw:frame></draw:g></text:span></text:span></text:p>
          </text:list-item>
        </text:list>
      </text:section>
      <text:list xml:id="list36236989" text:continue-numbering="true" text:style-name="_5f_Numérotation_20_des_20_exercices_20_livrets">
        <text:list-item>
          <text:list>
            <text:list-header>
              <text:p text:style-name="P64"><text:span text:style-name="_5f_pointillés_20_gris"><text:span text:style-name="T11">.................................................................................</text:span></text:span></text:p>
              <text:p text:style-name="P64"><text:span text:style-name="_5f_pointillés_20_gris"><text:span text:style-name="T11">.................................................................................</text:span></text:span></text:p>
              <text:p text:style-name="P64"><text:span text:style-name="_5f_pointillés_20_gris"><text:span text:style-name="T11">...................................................................................................................................................................................................................................................</text:span></text:span></text:p>
            </text:list-header>
          </text:list>
        </text:list-item>
        <text:list-item>
          <text:p text:style-name="P120"><text:span text:style-name="corps"><text:span text:style-name="T20">Voici un pochoir qui permet de réaliser une frise qui alterne losanges et carrés. Les carrés ont 4 cm de côté et les losanges ont pour grande diagonale 10 cm et pour petite diagonale 4 cm. <text:line-break/>Le périmètre de ma chambre est 15 m.</text:span></text:span></text:p>
          <text:p text:style-name="P100"><text:span text:style-name="corps"><text:span text:style-name="T19"><draw:g text:anchor-type="as-char" svg:y="-0.76cm" draw:z-index="21" draw:style-name="gr1"><draw:rect draw:style-name="gr113" draw:text-style-name="P162" svg:width="8.041cm" svg:height="2.871cm" svg:x="0cm" svg:y="0cm"><text:p/></draw:rect><draw:g draw:style-name="gr4"><draw:g draw:style-name="gr4"><draw:polygon draw:style-name="gr114" draw:text-style-name="P162" svg:width="1.147cm" svg:height="1.147cm" svg:x="1.146cm" svg:y="0.86cm" svg:viewBox="0 0 1148 1148" draw:points="0,1148 1148,1148 1148,0 0,0"><text:p/></draw:polygon><draw:polygon draw:style-name="gr114" draw:text-style-name="P162" svg:width="1.147cm" svg:height="2.868cm" svg:x="2.294cm" svg:y="0cm" svg:viewBox="0 0 1148 2869" draw:points="0,1435 575,0 1148,1435 575,2869"><text:p/></draw:polygon><draw:polygon draw:style-name="gr114" draw:text-style-name="P162" svg:width="1.147cm" svg:height="1.147cm" svg:x="3.444cm" svg:y="0.86cm" svg:viewBox="0 0 1148 1148" draw:points="0,0 0,1148 1148,1148 1148,0"><text:p/></draw:polygon><draw:polygon draw:style-name="gr114" draw:text-style-name="P162" svg:width="1.147cm" svg:height="2.868cm" svg:x="4.592cm" svg:y="0cm" svg:viewBox="0 0 1148 2869" draw:points="0,1435 575,0 1148,1435 575,2869"><text:p/></draw:polygon><draw:polygon draw:style-name="gr114" draw:text-style-name="P162" svg:width="1.147cm" svg:height="1.147cm" svg:x="5.74cm" svg:y="0.86cm" svg:viewBox="0 0 1148 1148" draw:points="0,0 0,1148 1148,1148 1148,0"><text:p/></draw:polygon><draw:polygon draw:style-name="gr114" draw:text-style-name="P162" svg:width="1.147cm" svg:height="2.868cm" svg:x="6.891cm" svg:y="0cm" svg:viewBox="0 0 1148 2869" draw:points="0,1435 575,0 1148,1435 575,2869"><text:p/></draw:polygon></draw:g><draw:polygon draw:style-name="gr114" draw:text-style-name="P162" svg:width="1.147cm" svg:height="2.868cm" svg:x="0cm" svg:y="0cm" svg:viewBox="0 0 1148 2869" draw:points="0,1435 575,0 1148,1435 575,2869"><text:p/></draw:polygon></draw:g></draw:g></text:span></text:span></text:p>
          <text:list>
            <text:list-item>
              <text:p text:style-name="P102"><text:span text:style-name="corps"><text:span text:style-name="T19">Combien verrai-je de losanges et de carrés ?</text:span></text:span></text:p>
              <text:p text:style-name="P64"><text:span text:style-name="_5f_pointillés_20_gris"><text:span text:style-name="T11">.................................................................................</text:span></text:span></text:p>
            </text:list-item>
            <text:list-item>
              <text:p text:style-name="P103"><text:span text:style-name="corps"><text:span text:style-name="T20">Pour peindre les motifs, j'achète un pot de peinture. Quelle surface en m² doit pouvoir recouvrir ce pot de peinture ?</text:span></text:span></text:p>
              <text:p text:style-name="P64"><text:span text:style-name="_5f_pointillés_20_gris"><text:span text:style-name="T11">.................................................................................</text:span></text:span></text:p>
              <text:p text:style-name="P64"><text:span text:style-name="_5f_pointillés_20_gris"><text:span text:style-name="T11">.................................................................................</text:span></text:span></text:p>
            </text:list-item>
          </text:list>
        </text:list-item>
        <text:list-item>
          <text:p text:style-name="P120"><text:span text:style-name="_5f_Consigne"><text:span text:style-name="T20">Dans chaque cas, calcule la longueur inconnue en t'aidant du codage.</text:span></text:span></text:p>
        </text:list-item>
      </text:list>
      <text:p text:style-name="P50"><text:span text:style-name="corps"><text:span text:style-name="T20"><draw:g text:anchor-type="as-char" draw:z-index="52" draw:style-name="gr63"><draw:line draw:style-name="gr195" draw:text-style-name="P183" svg:x1="7.504cm" svg:y1="0.422cm" svg:x2="7.504cm" svg:y2="4.007cm"><text:p/></draw:line><draw:line draw:style-name="gr195" draw:text-style-name="P183" svg:x1="6.348cm" svg:y1="2.212cm" svg:x2="8.658cm" svg:y2="2.212cm"><text:p/></draw:line><draw:line draw:style-name="gr195" draw:text-style-name="P183" svg:x1="7.618cm" svg:y1="2.204cm" svg:x2="7.618cm" svg:y2="2.073cm"><text:p/></draw:line><draw:line draw:style-name="gr195" draw:text-style-name="P183" svg:x1="7.511cm" svg:y1="2.078cm" svg:x2="7.619cm" svg:y2="2.078cm"><text:p/></draw:line><draw:line draw:style-name="gr195" draw:text-style-name="P183" svg:x1="7.504cm" svg:y1="0.416cm" svg:x2="8.656cm" svg:y2="2.209cm"><text:p/></draw:line><draw:line draw:style-name="gr195" draw:text-style-name="P183" svg:x1="6.348cm" svg:y1="2.212cm" svg:x2="7.505cm" svg:y2="4.007cm"><text:p/></draw:line><draw:line draw:style-name="gr195" draw:text-style-name="P183" svg:x1="6.348cm" svg:y1="2.217cm" svg:x2="7.505cm" svg:y2="0.422cm"><text:p/></draw:line><draw:line draw:style-name="gr195" draw:text-style-name="P183" svg:x1="7.504cm" svg:y1="4.007cm" svg:x2="8.656cm" svg:y2="2.212cm"><text:p/></draw:line><draw:line draw:style-name="gr195" draw:text-style-name="P183" svg:x1="7.979cm" svg:y1="2.302cm" svg:x2="8.141cm" svg:y2="2.122cm"><text:p/></draw:line><draw:line draw:style-name="gr195" draw:text-style-name="P183" svg:x1="6.908cm" svg:y1="2.305cm" svg:x2="7.07cm" svg:y2="2.125cm"><text:p/></draw:line><draw:frame draw:style-name="gr196" draw:text-style-name="P169" svg:width="0.315cm" svg:height="0.414cm" svg:x="7.325cm" svg:y="0.025cm"><draw:text-box><text:p text:style-name="P144"><text:span text:style-name="T62">E</text:span></text:p></draw:text-box></draw:frame><draw:frame draw:style-name="gr196" draw:text-style-name="P169" svg:width="0.317cm" svg:height="0.414cm" svg:x="8.685cm" svg:y="2.081cm"><draw:text-box><text:p text:style-name="P144"><text:span text:style-name="T62">F</text:span></text:p></draw:text-box></draw:frame><draw:frame draw:style-name="gr196" draw:text-style-name="P169" svg:width="0.318cm" svg:height="0.414cm" svg:x="7.332cm" svg:y="4.036cm"><draw:text-box><text:p text:style-name="P144"><text:span text:style-name="T62">G</text:span></text:p></draw:text-box></draw:frame><draw:frame draw:style-name="gr196" draw:text-style-name="P169" svg:width="0.315cm" svg:height="0.414cm" svg:x="5.995cm" svg:y="2.088cm"><draw:text-box><text:p text:style-name="P144"><text:span text:style-name="T62">H</text:span></text:p></draw:text-box></draw:frame><draw:frame draw:style-name="gr197" draw:text-style-name="P169" svg:width="0.368cm" svg:height="0.414cm" svg:x="0.901cm" svg:y="0.473cm"><draw:text-box><text:p text:style-name="P144"><text:span text:style-name="T62">A</text:span></text:p></draw:text-box></draw:frame><draw:line draw:style-name="gr198" draw:text-style-name="P183" svg:x1="0.372cm" svg:y1="2.506cm" svg:x2="3.963cm" svg:y2="2.506cm"><text:p/></draw:line><draw:line draw:style-name="gr198" draw:text-style-name="P183" svg:x1="1.27cm" svg:y1="0.713cm" svg:x2="4.86cm" svg:y2="0.713cm"><text:p/></draw:line><draw:line draw:style-name="gr198" draw:text-style-name="P183" svg:x1="1.269cm" svg:y1="0.713cm" svg:x2="0.372cm" svg:y2="2.508cm"><text:p/></draw:line><draw:line draw:style-name="gr198" draw:text-style-name="P183" svg:x1="4.859cm" svg:y1="0.713cm" svg:x2="3.962cm" svg:y2="2.508cm"><text:p/></draw:line><draw:line draw:style-name="gr199" draw:text-style-name="P183" svg:x1="1.27cm" svg:y1="0.713cm" svg:x2="1.27cm" svg:y2="2.508cm"><text:p/></draw:line><draw:line draw:style-name="gr198" draw:text-style-name="P183" svg:x1="1.277cm" svg:y1="2.362cm" svg:x2="1.432cm" svg:y2="2.362cm"><text:p/></draw:line><draw:line draw:style-name="gr198" draw:text-style-name="P183" svg:x1="1.42cm" svg:y1="2.372cm" svg:x2="1.42cm" svg:y2="2.502cm"><text:p/></draw:line><draw:frame draw:style-name="gr197" draw:text-style-name="P169" svg:width="0.366cm" svg:height="0.414cm" svg:x="4.881cm" svg:y="0.474cm"><draw:text-box><text:p text:style-name="P144"><text:span text:style-name="T62">B</text:span></text:p></draw:text-box></draw:frame><draw:frame draw:style-name="gr197" draw:text-style-name="P169" svg:width="0.366cm" svg:height="0.414cm" svg:x="3.978cm" svg:y="2.517cm"><draw:text-box><text:p text:style-name="P144"><text:span text:style-name="T62">C</text:span></text:p></draw:text-box></draw:frame><draw:frame draw:style-name="gr197" draw:text-style-name="P169" svg:width="0.364cm" svg:height="0.414cm" svg:x="0cm" svg:y="2.517cm"><draw:text-box><text:p text:style-name="P144"><text:span text:style-name="T62">D</text:span></text:p></draw:text-box></draw:frame><draw:frame draw:style-name="gr197" draw:text-style-name="P169" svg:width="0.366cm" svg:height="0.414cm" svg:x="1.58cm" svg:y="1.51cm"><draw:text-box><text:p text:style-name="P144"><text:span text:style-name="T62">?</text:span></text:p></draw:text-box></draw:frame><draw:line draw:style-name="gr19" draw:text-style-name="P183" svg:x1="0.377cm" svg:y1="2.703cm" svg:x2="3.966cm" svg:y2="2.692cm"><text:p/></draw:line><draw:line draw:style-name="gr19" draw:text-style-name="P183" svg:x1="1.612cm" svg:y1="2.492cm" svg:x2="1.604cm" svg:y2="0.699cm"><text:p/></draw:line><draw:frame draw:style-name="gr197" draw:text-style-name="P169" svg:width="0.877cm" svg:height="0.414cm" svg:x="1.817cm" svg:y="2.768cm"><draw:text-box><text:p text:style-name="P144"><text:span text:style-name="T62">8 cm</text:span></text:p></draw:text-box></draw:frame><draw:frame draw:style-name="gr200" draw:text-style-name="P169" svg:width="4.338cm" svg:height="0.473cm" svg:x="0.935cm" svg:y="0cm"><draw:text-box><text:p text:style-name="P144"><text:span text:style-name="T62">Aire de ABCD : 24 cm²</text:span></text:p></draw:text-box></draw:frame><draw:line draw:style-name="gr198" draw:text-style-name="P183" svg:x1="2.887cm" svg:y1="0.61cm" svg:x2="2.767cm" svg:y2="0.789cm"><text:p/></draw:line><draw:line draw:style-name="gr198" draw:text-style-name="P183" svg:x1="2.928cm" svg:y1="0.624cm" svg:x2="2.808cm" svg:y2="0.803cm"><text:p/></draw:line><draw:line draw:style-name="gr198" draw:text-style-name="P183" svg:x1="2.191cm" svg:y1="2.417cm" svg:x2="2.066cm" svg:y2="2.597cm"><text:p/></draw:line><draw:line draw:style-name="gr198" draw:text-style-name="P183" svg:x1="2.237cm" svg:y1="2.431cm" svg:x2="2.11cm" svg:y2="2.613cm"><text:p/></draw:line><draw:line draw:style-name="gr198" draw:text-style-name="P183" svg:x1="0.882cm" svg:y1="1.723cm" svg:x2="0.755cm" svg:y2="1.543cm"><text:p/></draw:line><draw:line draw:style-name="gr198" draw:text-style-name="P183" svg:x1="4.433cm" svg:y1="1.78cm" svg:x2="4.308cm" svg:y2="1.6cm"><text:p/></draw:line><draw:circle draw:style-name="gr201" draw:text-style-name="P173" svg:width="0.235cm" svg:height="0.235cm" svg:x="7.385cm" svg:y="1.411cm"><text:p/></draw:circle><draw:circle draw:style-name="gr201" draw:text-style-name="P173" svg:width="0.235cm" svg:height="0.235cm" svg:x="7.401cm" svg:y="2.893cm"><text:p/></draw:circle><draw:g draw:style-name="gr4"><draw:frame draw:style-name="gr202" draw:text-style-name="P185" svg:width="2.834cm" svg:height="1.396cm" svg:x="4.373cm" svg:y="3.201cm"><draw:text-box><text:p text:style-name="P184"><text:span text:style-name="T62">EG </text:span><text:span text:style-name="T73">=</text:span><text:span text:style-name="T62"> 10 cm</text:span></text:p><text:p text:style-name="P184"><text:span text:style-name="T62"><text:s text:c="4"/></text:span><text:span text:style-name="T74">EFGH</text:span><text:span text:style-name="T62"> </text:span><text:span text:style-name="T73">=</text:span><text:span text:style-name="T62"> 20 cm²</text:span></text:p><text:p text:style-name="P184"><text:span text:style-name="T62">FH </text:span><text:span text:style-name="T73">=</text:span><text:span text:style-name="T62"> ?</text:span></text:p></draw:text-box></draw:frame><draw:frame draw:style-name="gr203" draw:text-style-name="P162" svg:width="0.369cm" svg:height="0.35cm" svg:x="4.396cm" svg:y="3.681cm"><draw:image xlink:href="Pictures/100002010000002B0000002FE332182F.png" xlink:type="simple" xlink:show="embed" xlink:actuate="onLoad"><text:p/></draw:image></draw:frame></draw:g></draw:g></text:span></text:span></text:p>
      <text:list xml:id="list36242708" text:continue-numbering="true" text:style-name="_5f_Numérotation_20_des_20_exercices_20_livrets">
        <text:list-header>
          <text:p text:style-name="P64"><text:span text:style-name="_5f_pointillés_20_gris"><text:span text:style-name="T11">...................................................................................................................................................................................................................................................</text:span></text:span></text:p>
        </text:list-header>
      </text:list>
      <text:list xml:id="list32362733" text:style-name="_5f_Numérotation_20_des_20_exercices_20_livrets">
        <text:list-item>
          <text:p text:style-name="P128"><text:span text:style-name="_5f_Consigne"><text:span text:style-name="T23">Hauteurs</text:span></text:span></text:p>
        </text:list-item>
      </text:list>
      <text:p text:style-name="P26"><text:span text:style-name="corps"><text:span text:style-name="T19"><draw:g text:anchor-type="as-char" svg:y="-0.439cm" draw:z-index="8" draw:style-name="gr1"><draw:frame draw:style-name="gr51" draw:text-style-name="P153" svg:width="0.234cm" svg:height="0.414cm" svg:x="5.835cm" svg:y="3.09cm"><draw:text-box><text:p text:style-name="P147"><text:span text:style-name="T53">K</text:span></text:p></draw:text-box></draw:frame><draw:frame draw:style-name="gr52" draw:text-style-name="P153" svg:width="0.212cm" svg:height="0.414cm" svg:x="4.316cm" svg:y="4.092cm"><draw:text-box><text:p text:style-name="P147"><text:span text:style-name="T53">O</text:span></text:p></draw:text-box></draw:frame><draw:frame draw:style-name="gr52" draw:text-style-name="P153" svg:width="0.212cm" svg:height="0.414cm" svg:x="4.214cm" svg:y="1.374cm"><draw:text-box><text:p text:style-name="P147"><text:span text:style-name="T53">M</text:span></text:p></draw:text-box></draw:frame><draw:frame draw:style-name="gr52" draw:text-style-name="P153" svg:width="0.212cm" svg:height="0.414cm" svg:x="1.889cm" svg:y="1.415cm"><draw:text-box><text:p text:style-name="P147"><text:span text:style-name="T53">N</text:span></text:p></draw:text-box></draw:frame><draw:frame draw:style-name="gr52" draw:text-style-name="P153" svg:width="0.214cm" svg:height="0.414cm" svg:x="2.484cm" svg:y="0.233cm"><draw:text-box><text:p text:style-name="P147"><text:span text:style-name="T53">P</text:span></text:p></draw:text-box></draw:frame><draw:frame draw:style-name="gr52" draw:text-style-name="P153" svg:width="0.216cm" svg:height="0.414cm" svg:x="0.564cm" svg:y="5.514cm"><draw:text-box><text:p text:style-name="P147"><text:span text:style-name="T53">R</text:span></text:p></draw:text-box></draw:frame><draw:frame draw:style-name="gr52" draw:text-style-name="P153" svg:width="0.214cm" svg:height="0.414cm" svg:x="3.507cm" svg:y="2.69cm"><draw:text-box><text:p text:style-name="P147"><text:span text:style-name="T53">I</text:span></text:p></draw:text-box></draw:frame><draw:line draw:style-name="gr8" draw:text-style-name="P154" svg:x1="0cm" svg:y1="5.658cm" svg:x2="6.31cm" svg:y2="3.36cm"><text:p/></draw:line><draw:line draw:style-name="gr8" draw:text-style-name="P154" svg:x1="4.429cm" svg:y1="4.798cm" svg:x2="2.686cm" svg:y2="0cm"><text:p/></draw:line><draw:rect draw:style-name="gr53" draw:text-style-name="P154" svg:width="0.177cm" svg:height="0.175cm" draw:transform="skewX (0.0101229096615652) rotate (0.356396233257175) translate (3.95993055555556cm 4.02851388888889cm)"><text:p/></draw:rect><draw:line draw:style-name="gr8" draw:text-style-name="P154" svg:x1="2.537cm" svg:y1="0.036cm" svg:x2="6.07cm" svg:y2="3.763cm"><text:p/></draw:line><draw:line draw:style-name="gr8" draw:text-style-name="P154" svg:x1="2.934cm" svg:y1="0cm" svg:x2="0.372cm" svg:y2="5.836cm"><text:p/></draw:line><draw:line draw:style-name="gr8" draw:text-style-name="P154" svg:x1="0.537cm" svg:y1="5.465cm" svg:x2="3.61cm" svg:y2="2.545cm"><text:p/></draw:line><draw:line draw:style-name="gr8" draw:text-style-name="P154" svg:x1="5.848cm" svg:y1="3.528cm" svg:x2="3.609cm" svg:y2="2.545cm"><text:p/></draw:line><draw:line draw:style-name="gr9" draw:text-style-name="P154" svg:x1="3.61cm" svg:y1="2.544cm" svg:x2="1.371cm" svg:y2="1.559cm"><text:p/></draw:line><draw:line draw:style-name="gr9" draw:text-style-name="P154" svg:x1="3.609cm" svg:y1="2.543cm" svg:x2="4.637cm" svg:y2="1.568cm"><text:p/></draw:line><draw:line draw:style-name="gr9" draw:text-style-name="P154" svg:x1="0.216cm" svg:y1="5.767cm" svg:x2="0.537cm" svg:y2="5.463cm"><text:p/></draw:line><draw:line draw:style-name="gr9" draw:text-style-name="P154" svg:x1="6.295cm" svg:y1="3.725cm" svg:x2="5.848cm" svg:y2="3.527cm"><text:p/></draw:line><draw:polyline draw:style-name="gr54" draw:text-style-name="P154" svg:width="0.234cm" svg:height="0.166cm" svg:x="2.035cm" svg:y="1.881cm" svg:viewBox="0 0 235 167" draw:points="235,74 74,0 0,167"><text:p/></draw:polyline><draw:polyline draw:style-name="gr53" draw:text-style-name="P154" svg:width="0.236cm" svg:height="0.16cm" svg:x="2.035cm" svg:y="1.954cm" svg:viewBox="0 0 237 161" draw:points="237,0 163,161 0,86"><text:p/></draw:polyline><draw:polyline draw:style-name="gr54" draw:text-style-name="P154" svg:width="0.129cm" svg:height="0.249cm" svg:x="4.167cm" svg:y="1.76cm" svg:viewBox="0 0 130 250" draw:points="0,250 130,132 5,0"><text:p/></draw:polyline><draw:polyline draw:style-name="gr53" draw:text-style-name="P154" svg:width="0.127cm" svg:height="0.25cm" svg:x="4.047cm" svg:y="1.753cm" svg:viewBox="0 0 128 251" draw:points="120,251 0,121 128,0"><text:p/></draw:polyline></draw:g></text:span></text:span></text:p>
      <text:p text:style-name="P49"><text:span text:style-name="corps"><text:span text:style-name="T22">On considère le triangle PKR.</text:span></text:span></text:p>
      <text:list xml:id="list36213688" text:continue-numbering="true" text:style-name="_5f_Numérotation_20_des_20_exercices_20_livrets">
        <text:list-item>
          <text:list>
            <text:list-item>
              <text:p text:style-name="P66"><text:span text:style-name="corps"><text:span text:style-name="T19">La hauteur issue de P est la droite </text:span></text:span><text:span text:style-name="_5f_pointillés_20_gris"><text:span text:style-name="T11">...........</text:span></text:span><text:span text:style-name="corps"><text:span text:style-name="T19"> .</text:span></text:span></text:p>
            </text:list-item>
            <text:list-item>
              <text:p text:style-name="P67"><text:span text:style-name="corps"><text:span text:style-name="T19">N est le pied de la hauteur </text:span></text:span><text:span text:style-name="_5f_pointillés_20_gris"><text:span text:style-name="T11">...........</text:span></text:span><text:span text:style-name="corps"><text:span text:style-name="T19"> issue de </text:span></text:span><text:span text:style-name="_5f_pointillés_20_gris"><text:span text:style-name="T11">.....</text:span></text:span><text:span text:style-name="corps"><text:span text:style-name="T19"> .</text:span></text:span></text:p>
            </text:list-item>
            <text:list-item>
              <text:p text:style-name="P66">Le côté [PK] a pour hauteur relative <text:span text:style-name="_5f_pointillés_20_gris"><text:span text:style-name="T11">...........</text:span></text:span> .</text:p>
            </text:list-item>
          </text:list>
        </text:list-item>
      </text:list>
      <text:p text:style-name="P49"><text:span text:style-name="corps"><text:span text:style-name="T22">On considère maintenant le triangle IRK.</text:span></text:span></text:p>
      <text:list xml:id="list36223279" text:continue-numbering="true" text:style-name="_5f_Numérotation_20_des_20_exercices_20_livrets">
        <text:list-item>
          <text:list>
            <text:list-item>
              <text:p text:style-name="P66"><text:span text:style-name="corps"><text:span text:style-name="T19">Le côté [RK] a pour hauteur relative </text:span></text:span><text:span text:style-name="_5f_pointillés_20_gris"><text:span text:style-name="T11">...........</text:span></text:span><text:span text:style-name="corps"><text:span text:style-name="T19"> .</text:span></text:span></text:p>
            </text:list-item>
            <text:list-item>
              <text:p text:style-name="P68"><text:span text:style-name="corps"><text:span text:style-name="T19">Le côté </text:span></text:span><text:span text:style-name="_5f_pointillés_20_gris"><text:span text:style-name="T11">...........</text:span></text:span><text:span text:style-name="corps"><text:span text:style-name="T19"> a pour hauteur associée (MK).</text:span></text:span></text:p>
            </text:list-item>
            <text:list-item>
              <text:p text:style-name="P69"><text:span text:style-name="corps"><text:span text:style-name="T19">La hauteur issue du sommet K est </text:span></text:span><text:span text:style-name="_5f_pointillés_20_gris"><text:span text:style-name="T11">...........</text:span></text:span><text:span text:style-name="corps"><text:span text:style-name="T19"> .</text:span></text:span></text:p>
            </text:list-item>
          </text:list>
        </text:list-item>
        <text:list-item>
          <text:p text:style-name="P127">Calcule l'aire du triangle ci-dessous.</text:p>
        </text:list-item>
      </text:list>
      <text:p text:style-name="P45"><draw:g text:anchor-type="paragraph" draw:z-index="17" draw:style-name="gr94"><draw:line draw:style-name="gr39" draw:text-style-name="P158" svg:x1="0.402cm" svg:y1="2.256cm" svg:x2="0.652cm" svg:y2="2.256cm"><text:p/></draw:line><draw:line draw:style-name="gr39" draw:text-style-name="P158" svg:x1="0.653cm" svg:y1="2.506cm" svg:x2="0.653cm" svg:y2="2.256cm"><text:p/></draw:line><draw:frame draw:style-name="gr95" draw:text-style-name="P149" svg:width="1.25cm" svg:height="0.447cm" svg:x="1.454cm" svg:y="2.586cm"><draw:text-box><text:p text:style-name="P147"><text:span text:style-name="T50">60 mm</text:span></text:p></draw:text-box></draw:frame><draw:frame draw:style-name="gr96" draw:text-style-name="P149" svg:width="2.003cm" svg:height="1.001cm" draw:transform="rotate (-0.606327382143903) translate (1.61395833333333cm 0.596194444444445cm)"><draw:text-box><text:p text:style-name="P147"><text:span text:style-name="T50">7,5 cm</text:span></text:p></draw:text-box></draw:frame><draw:frame draw:style-name="gr5" draw:text-style-name="P149" svg:width="1.465cm" svg:height="0.415cm" draw:transform="rotate (1.5707963267946) translate (0.00176388888888889cm 2.02318055555556cm)"><draw:text-box><text:p text:style-name="P147"><text:span text:style-name="T50">4,5 cm</text:span></text:p></draw:text-box></draw:frame><draw:path draw:style-name="gr59" draw:text-style-name="P143" svg:width="0.019cm" svg:height="2.236cm" svg:x="0.385cm" svg:y="0.254cm" svg:viewBox="0 0 20 2237" svg:d="M0 0c0 65 9 261 2 326s14 196 14 268c0 62 0 127 0 189 0 69 0 141 0 210s0 148 0 221c7 67-7 134-2 202s-5 138 0 209 9 134 2 201-2 130-2 195l-5 216"><text:p/></draw:path><draw:path draw:style-name="gr59" draw:text-style-name="P143" svg:width="3.308cm" svg:height="2.266cm" svg:x="0.402cm" svg:y="0.249cm" svg:viewBox="0 0 3309 2267" svg:d="M0 0c67 34 113 111 189 120 95 12 139 86 190 145 55 65 118 70 189 107 76 41 145 88 196 152s134 69 196 115c72 52 123 135 201 181 67 41 127 94 197 127s132 80 194 125 136 83 203 127 122 115 201 157c67 37 136 55 191 115 58 64 139 108 201 171 56 58 132 94 203 132 60 32 127 62 188 96 73 37 136 95 210 132s124 108 196 152l62 44 63 37 39 32"><text:p/></draw:path><draw:path draw:style-name="gr59" draw:text-style-name="P143" svg:width="3.315cm" svg:height="0.031cm" svg:x="0.395cm" svg:y="2.494cm" svg:viewBox="0 0 3316 32" svg:d="M0 0c62 0 127 0 189 0s136 0 203 0 324 12 388 12 206-12 273 0 233 2 309 7 220-12 294-7 157 11 238 13c71 1 145 0 216 0s139 3 208 0 134 10 201 7 130 0 196 0c72 2 141-25 215-20 69 7 139-12 208-12h63 64 51"><text:p/></draw:path></draw:g><text:span text:style-name="T32">..</text:span><text:span text:style-name="_5f_pointillés_20_gris"><text:span text:style-name="T33">.........</text:span></text:span><text:span text:style-name="_5f_pointillés_20_gris"><text:span text:style-name="T11">.............................................................................................................................................</text:span></text:span></text:p>
      <text:list xml:id="list36225575" text:continue-numbering="true" text:style-name="_5f_Numérotation_20_des_20_exercices_20_livrets">
        <text:list-item>
          <text:p text:style-name="P74">Détermine l'aire de chaque triangle suivant.</text:p>
        </text:list-item>
      </text:list>
      <table:table table:name="Tableau2" table:style-name="Tableau2">
        <table:table-column table:style-name="Tableau2.A"/>
        <table:table-column table:style-name="Tableau2.B"/>
        <table:table-row>
          <table:table-cell table:style-name="Tableau2.A1" office:value-type="string">
            <text:list xml:id="list36221667" text:continue-numbering="true" text:style-name="_5f_Numérotation_20_des_20_exercices_20_livrets">
              <text:list-item>
                <text:list>
                  <text:list-item>
                    <text:p text:style-name="P136"><draw:g text:anchor-type="paragraph" draw:z-index="18" draw:style-name="gr97"><draw:line draw:style-name="gr56" draw:text-style-name="P156" svg:x1="1.736cm" svg:y1="1.779cm" svg:x2="1.736cm" svg:y2="1.529cm"><text:p/></draw:line><draw:line draw:style-name="gr56" draw:text-style-name="P156" svg:x1="1.487cm" svg:y1="1.529cm" svg:x2="1.737cm" svg:y2="1.529cm"><text:p/></draw:line><draw:frame draw:style-name="gr98" draw:text-style-name="P155" svg:width="1.313cm" svg:height="1.082cm" draw:transform="rotate (0.951553508187129) translate (0.211666666666667cm 1.13418055555556cm)"><draw:text-box><text:p text:style-name="P147"><text:span text:style-name="T54">80 mm</text:span></text:p></draw:text-box></draw:frame><draw:frame draw:style-name="gr99" draw:text-style-name="P155" svg:width="0.985cm" svg:height="0.512cm" draw:transform="rotate (1.5707963267946) translate (1.48695833333333cm 1.41640277777778cm)"><draw:text-box><text:p text:style-name="P147"><text:span text:style-name="T54">6 cm</text:span></text:p></draw:text-box></draw:frame><draw:path draw:style-name="gr53" draw:text-style-name="P143" svg:width="1.251cm" svg:height="1.754cm" svg:x="0.231cm" svg:y="0.026cm" svg:viewBox="0 0 1252 1755" svg:d="M0 1755c56-104 309-381 370-494 55-99 184-245 239-344s107-190 185-264c86-81 118-186 185-274s106-196 185-273l88-106"><text:p/></draw:path><draw:path draw:style-name="gr53" draw:text-style-name="P143" svg:width="4.012cm" svg:height="0.025cm" svg:x="0.231cm" svg:y="1.753cm" svg:viewBox="0 0 4013 26" svg:d="M0 16c123 0 249 16 370 0 172-16 261 16 433-7 130-9 308-9 441 0 125 14 486 0 608 0 102 0 365-5 468 0 114 5 229-9 343-9 97 2 195 0 292 0s201 0 299 0c90 7 184 7 274 9 97 2 194 23 291 16h194"><text:p/></draw:path><draw:path draw:style-name="gr53" draw:text-style-name="P143" svg:width="2.733cm" svg:height="1.736cm" svg:x="1.494cm" svg:y="0.035cm" svg:viewBox="0 0 2734 1737" svg:d="M0 0c120 72 242 146 362 220 93 59 516 313 626 397 99 76 217 124 326 186s214 125 326 176 463 339 556 370c113 37 171 157 273 203l265 185"><text:p/></draw:path><draw:path draw:style-name="gr58" draw:text-style-name="P143" svg:width="0.008cm" svg:height="1.736cm" svg:x="1.471cm" svg:y="0.026cm" svg:viewBox="0 0 9 1737" svg:d="M0 0c0 129 14 258 7 388-5 86 0 176 0 265 0 102 0 204 0 308s0 200 0 300c0 90 0 182 0 274v88 88l-7 26"><text:p/></draw:path><draw:frame draw:style-name="gr100" draw:text-style-name="P155" svg:width="1.255cm" svg:height="0.5cm" svg:x="1.351cm" svg:y="1.815cm"><draw:text-box><text:p text:style-name="P147"><text:span text:style-name="T54">1,2 dm</text:span></text:p></draw:text-box></draw:frame></draw:g></text:p>
                  </text:list-item>
                </text:list>
              </text:list-item>
            </text:list>
          </table:table-cell>
          <table:table-cell table:style-name="Tableau2.B1" office:value-type="string">
            <text:p text:style-name="P46"><draw:frame text:anchor-type="as-char" svg:y="-0.4cm" draw:z-index="22" draw:style-name="gr115" draw:text-style-name="P162" svg:width="0.371cm" svg:height="0.35cm"><draw:image xlink:href="Pictures/100002010000002B0000002FE332182F.png" xlink:type="simple" xlink:show="embed" xlink:actuate="onLoad"><text:p/></draw:image></draw:frame> <text:span text:style-name="T29">=</text:span> <text:span text:style-name="T32"><text:tab/></text:span></text:p>
            <text:p text:style-name="P46"><draw:frame text:anchor-type="as-char" svg:y="-0.4cm" draw:z-index="23" draw:style-name="gr115" draw:text-style-name="P162" svg:width="0.371cm" svg:height="0.35cm"><draw:image xlink:href="Pictures/100002010000002B0000002FE332182F.png" xlink:type="simple" xlink:show="embed" xlink:actuate="onLoad"><text:p/></draw:image></draw:frame> <text:span text:style-name="T29">=</text:span> <text:span text:style-name="T32"><text:tab/></text:span></text:p>
            <text:p text:style-name="P46"><draw:frame text:anchor-type="as-char" svg:y="-0.4cm" draw:z-index="24" draw:style-name="gr115" draw:text-style-name="P162" svg:width="0.371cm" svg:height="0.35cm"><draw:image xlink:href="Pictures/100002010000002B0000002FE332182F.png" xlink:type="simple" xlink:show="embed" xlink:actuate="onLoad"><text:p/></draw:image></draw:frame> <text:span text:style-name="T29">=</text:span> <text:span text:style-name="T32"><text:tab/></text:span> cm²</text:p>
          </table:table-cell>
        </table:table-row>
        <table:table-row>
          <table:table-cell table:style-name="Tableau2.B1" office:value-type="string">
            <text:list xml:id="list36214459" text:continue-numbering="true" text:style-name="_5f_Numérotation_20_des_20_exercices_20_livrets">
              <text:list-item>
                <text:list>
                  <text:list-item>
                    <text:p text:style-name="P137"><draw:g text:anchor-type="as-char" svg:y="0cm" draw:z-index="9" draw:style-name="gr1"><draw:frame draw:style-name="gr55" draw:text-style-name="P155" svg:width="1.101cm" svg:height="0.519cm" draw:transform="rotate (0.33754667733564) translate (1.76036111111111cm 1.85561111111111cm)"><draw:text-box><text:p text:style-name="P147"><text:span text:style-name="T54">16 cm</text:span></text:p></draw:text-box></draw:frame><draw:g draw:style-name="gr4"><draw:line draw:style-name="gr56" draw:text-style-name="P156" svg:x1="1.301cm" svg:y1="1.933cm" svg:x2="1.215cm" svg:y2="1.688cm"><text:p/></draw:line><draw:line draw:style-name="gr56" draw:text-style-name="P156" svg:x1="0.968cm" svg:y1="1.773cm" svg:x2="1.213cm" svg:y2="1.688cm"><text:p/></draw:line><draw:frame draw:style-name="gr57" draw:text-style-name="P155" svg:width="1.214cm" svg:height="1.161cm" draw:transform="rotate (-1.23482044578694) translate (1.095375cm 0.405694444444444cm)"><draw:text-box><text:p text:style-name="P147"><text:span text:style-name="T54">9 cm</text:span></text:p></draw:text-box></draw:frame><draw:path draw:style-name="gr53" draw:text-style-name="P143" svg:width="0.068cm" svg:height="2.292cm" svg:x="0.345cm" svg:y="0.001cm" svg:viewBox="0 0 69 2293" svg:d="M69 2293c-13-138 6-512-6-651-10-129-7-324-24-446-2-124-21-242-11-346 10-105-14-237-13-359 1-121-22-245-13-351l2-140"><text:p/></draw:path><draw:path draw:style-name="gr53" draw:text-style-name="P143" svg:width="3.926cm" svg:height="1.353cm" svg:x="0.407cm" svg:y="0.924cm" svg:viewBox="0 0 3927 1354" svg:d="M0 1354c125-39 256-63 367-121 159-76 256-76 415-155 124-56 297-117 431-158 133-42 474-162 595-199 103-36 360-126 456-160 109-45 224-93 330-128 100-32 190-63 291-97 100-33 192-74 294-110 88-19 181-58 263-85 99-27 199-43 299-85l186-56"><text:p/></draw:path><draw:path draw:style-name="gr53" draw:text-style-name="P143" svg:width="3.977cm" svg:height="0.911cm" svg:x="0.337cm" svg:y="0.004cm" svg:viewBox="0 0 3978 912" svg:d="M0 0c178 35 346 82 519 117 137 25 750 155 911 201 150 50 315 57 467 80 153 24 303 61 460 77 157 15 687 202 814 209 156-11 272 112 413 117l394 111"><text:p/></draw:path><draw:path draw:style-name="gr58" draw:text-style-name="P143" svg:width="0.715cm" svg:height="2.043cm" svg:x="0.339cm" svg:y="0.023cm" svg:viewBox="0 0 716 2044" svg:d="M0 0c53 153 111 302 167 457 30 102 67 208 109 312 39 120 81 242 123 362s81 236 123 352c38 108 76 216 114 325l35 102 37 104 8 30"><text:p/></draw:path></draw:g></draw:g></text:p>
                  </text:list-item>
                </text:list>
              </text:list-item>
            </text:list>
          </table:table-cell>
          <table:table-cell table:style-name="Tableau2.B1" office:value-type="string">
            <text:p text:style-name="P46"><draw:frame text:anchor-type="as-char" svg:y="-0.4cm" draw:z-index="25" draw:style-name="gr115" draw:text-style-name="P162" svg:width="0.371cm" svg:height="0.35cm"><draw:image xlink:href="Pictures/100002010000002B0000002FE332182F.png" xlink:type="simple" xlink:show="embed" xlink:actuate="onLoad"><text:p/></draw:image></draw:frame> <text:span text:style-name="T29">=</text:span> <text:span text:style-name="T32"><text:tab/></text:span></text:p>
            <text:p text:style-name="P46"><draw:frame text:anchor-type="as-char" svg:y="-0.4cm" draw:z-index="26" draw:style-name="gr115" draw:text-style-name="P162" svg:width="0.371cm" svg:height="0.35cm"><draw:image xlink:href="Pictures/100002010000002B0000002FE332182F.png" xlink:type="simple" xlink:show="embed" xlink:actuate="onLoad"><text:p/></draw:image></draw:frame> <text:span text:style-name="T29">=</text:span> <text:span text:style-name="T32"><text:tab/></text:span></text:p>
            <text:p text:style-name="P46"><draw:frame text:anchor-type="as-char" svg:y="-0.4cm" draw:z-index="27" draw:style-name="gr115" draw:text-style-name="P162" svg:width="0.371cm" svg:height="0.35cm"><draw:image xlink:href="Pictures/100002010000002B0000002FE332182F.png" xlink:type="simple" xlink:show="embed" xlink:actuate="onLoad"><text:p/></draw:image></draw:frame> <text:span text:style-name="T29">=</text:span><text:span text:style-name="T10"> </text:span><text:span text:style-name="T32"><text:tab/></text:span> cm²</text:p>
          </table:table-cell>
        </table:table-row>
        <table:table-row>
          <table:table-cell table:style-name="Tableau2.A1" office:value-type="string">
            <text:list xml:id="list36240964" text:continue-numbering="true" text:style-name="_5f_Numérotation_20_des_20_exercices_20_livrets">
              <text:list-item>
                <text:list>
                  <text:list-item>
                    <text:p text:style-name="P136"><draw:g text:anchor-type="as-char" draw:z-index="39" draw:style-name="gr132"><draw:g draw:style-name="gr4"><draw:line draw:style-name="gr64" draw:text-style-name="P156" svg:x1="0.418cm" svg:y1="0cm" svg:x2="2.891cm" svg:y2="1.715cm"><text:p/></draw:line><draw:line draw:style-name="gr21" draw:text-style-name="P156" svg:x1="2.846cm" svg:y1="1.683cm" svg:x2="2.08cm" svg:y2="2.751cm"><text:p/></draw:line><draw:frame draw:style-name="gr76" draw:text-style-name="P155" svg:width="1.202cm" svg:height="0.414cm" draw:transform="rotate (-0.612086968675482) translate (0.460375cm 1.69686111111111cm)"><draw:text-box><text:p text:style-name="P147"><text:span text:style-name="T54">18 cm</text:span></text:p></draw:text-box></draw:frame><draw:frame draw:style-name="gr76" draw:text-style-name="P155" svg:width="0.96cm" svg:height="0.414cm" draw:transform="rotate (0.93951073634837) translate (2.31245833333333cm 2.66170833333333cm)"><draw:text-box><text:p text:style-name="P147"><text:span text:style-name="T54">2 cm</text:span></text:p></draw:text-box></draw:frame><draw:path draw:style-name="gr53" draw:text-style-name="P143" svg:width="0.461cm" svg:height="1.329cm" svg:x="0.001cm" svg:y="0.037cm" svg:viewBox="0 0 462 1330" svg:d="M0 1330c17-48 45-90 54-141 10-52 40-98 50-142 9-44 32-98 52-139s47-96 62-146c15-49 38-63 33-109 15-58 47-122 62-171 15-50 30-108 57-153 28-46 24-102 46-152 23-49 16-95 41-138l5-39"><text:p/></draw:path><draw:path draw:style-name="gr68" draw:text-style-name="P143" svg:width="1.507cm" svg:height="2.683cm" svg:x="0.468cm" svg:y="0.052cm" svg:viewBox="0 0 1508 2684" svg:d="M0 0c24 60 75 89 123 134 47 45 79 112 101 180 27 93 117 171 134 265 16 79 101 104 100 192 10 79 82 100 103 178 26 88 81 187 145 264 40 72 95 162 135 238 39 77 75 166 130 238 47 85 81 161 126 245 33 65 53 66 67 144 28 66 76 144 111 184 35 41 55 128 105 179l106 184 22 59"><text:p/></draw:path><draw:path draw:style-name="gr53" draw:text-style-name="P143" svg:width="1.969cm" svg:height="1.381cm" svg:x="0.014cm" svg:y="1.376cm" svg:viewBox="0 0 1970 1382" svg:d="M0 0c40 18 87 47 141 81 53 33 71 67 137 100 68 16 98 76 164 105 67 28 95 84 151 123 56 40 175 132 245 166 66 26 214 146 277 187 63 40 142 76 193 141 50 51 111 70 171 102 44 29 262 179 307 226l184 151"><text:p/></draw:path></draw:g><draw:path draw:style-name="gr15" draw:text-style-name="P143" svg:width="1.255cm" svg:height="1.839cm" svg:x="1.188cm" svg:y="0.975cm" svg:viewBox="0 0 1256 1840" svg:d="M0 1840c112-125 184-280 297-401 106-113 159-255 226-389 64-128 163-235 226-364 66-136 175-244 250-376l95-117 71-119 91-74"><text:p/></draw:path><draw:polyline draw:style-name="gr14" draw:text-style-name="P143" svg:width="0.117cm" svg:height="0.058cm" svg:x="1.463cm" svg:y="2.214cm" svg:viewBox="0 0 118 59" draw:points="118,59 0,0 0,0"><text:p/></draw:polyline><draw:polyline draw:style-name="gr14" draw:text-style-name="P143" svg:width="0.07cm" svg:height="0.117cm" svg:x="1.403cm" svg:y="2.214cm" svg:viewBox="0 0 71 118" draw:points="0,118 71,0 71,0"><text:p/></draw:polyline><draw:polyline draw:style-name="gr14" draw:text-style-name="P143" svg:width="0.07cm" svg:height="0.117cm" svg:x="2.055cm" svg:y="1.178cm" svg:viewBox="0 0 71 118" draw:points="71,0 13,118 0,118"><text:p/></draw:polyline><draw:line draw:style-name="gr14" draw:text-style-name="P143" svg:x1="2.139cm" svg:y1="1.358cm" svg:x2="2.068cm" svg:y2="1.289cm"><text:p/></draw:line></draw:g></text:p>
                  </text:list-item>
                </text:list>
              </text:list-item>
            </text:list>
          </table:table-cell>
          <table:table-cell table:style-name="Tableau2.B1" office:value-type="string">
            <text:p text:style-name="P46"><draw:frame text:anchor-type="as-char" svg:y="-0.4cm" draw:z-index="28" draw:style-name="gr115" draw:text-style-name="P162" svg:width="0.371cm" svg:height="0.35cm"><draw:image xlink:href="Pictures/100002010000002B0000002FE332182F.png" xlink:type="simple" xlink:show="embed" xlink:actuate="onLoad"><text:p/></draw:image></draw:frame> <text:span text:style-name="T29">=</text:span><text:span text:style-name="T32"> <text:tab/></text:span></text:p>
            <text:p text:style-name="P46"><draw:frame text:anchor-type="as-char" svg:y="-0.4cm" draw:z-index="29" draw:style-name="gr115" draw:text-style-name="P162" svg:width="0.371cm" svg:height="0.35cm"><draw:image xlink:href="Pictures/100002010000002B0000002FE332182F.png" xlink:type="simple" xlink:show="embed" xlink:actuate="onLoad"><text:p/></draw:image></draw:frame> <text:span text:style-name="T29">=</text:span><text:span text:style-name="T32"> <text:tab/></text:span></text:p>
            <text:p text:style-name="P46"><draw:frame text:anchor-type="as-char" svg:y="-0.4cm" draw:z-index="30" draw:style-name="gr115" draw:text-style-name="P162" svg:width="0.371cm" svg:height="0.35cm"><draw:image xlink:href="Pictures/100002010000002B0000002FE332182F.png" xlink:type="simple" xlink:show="embed" xlink:actuate="onLoad"><text:p/></draw:image></draw:frame> <text:span text:style-name="T29">=</text:span><text:span text:style-name="T32"> <text:tab/></text:span> cm²</text:p>
          </table:table-cell>
        </table:table-row>
      </table:table>
      <text:list xml:id="list36220662" text:continue-numbering="true" text:style-name="_5f_Numérotation_20_des_20_exercices_20_livrets">
        <text:list-item>
          <text:p text:style-name="P130"><text:span text:style-name="_5f_Consigne"><text:span text:style-name="T20">En utilisant le quadrillage, trace une hauteur de chaque triangle et calcule son aire.</text:span></text:span></text:p>
          <text:p text:style-name="P110"><text:span text:style-name="_5f_Consigne"><text:span text:style-name="T19"><draw:g text:anchor-type="as-char" draw:z-index="56" draw:style-name="gr204"><draw:rect draw:style-name="gr205" draw:text-style-name="P159" svg:width="6.442cm" svg:height="4.601cm" svg:x="0cm" svg:y="0cm"><text:p/></draw:rect><draw:line draw:style-name="gr206" draw:text-style-name="P159" svg:x1="0.458cm" svg:y1="-0.001cm" svg:x2="0.458cm" svg:y2="4.6cm"><text:p/></draw:line><draw:line draw:style-name="gr207" draw:text-style-name="P159" svg:x1="0.919cm" svg:y1="-0.001cm" svg:x2="0.919cm" svg:y2="4.6cm"><text:p/></draw:line><draw:line draw:style-name="gr208" draw:text-style-name="P159" svg:x1="1.378cm" svg:y1="-0.001cm" svg:x2="1.378cm" svg:y2="4.6cm"><text:p/></draw:line><draw:line draw:style-name="gr209" draw:text-style-name="P159" svg:x1="1.839cm" svg:y1="-0.001cm" svg:x2="1.839cm" svg:y2="4.6cm"><text:p/></draw:line><draw:line draw:style-name="gr210" draw:text-style-name="P159" svg:x1="2.298cm" svg:y1="-0.001cm" svg:x2="2.298cm" svg:y2="4.6cm"><text:p/></draw:line><draw:line draw:style-name="gr211" draw:text-style-name="P159" svg:x1="2.759cm" svg:y1="-0.001cm" svg:x2="2.759cm" svg:y2="4.6cm"><text:p/></draw:line><draw:line draw:style-name="gr212" draw:text-style-name="P159" svg:x1="3.219cm" svg:y1="-0.001cm" svg:x2="3.219cm" svg:y2="4.6cm"><text:p/></draw:line><draw:line draw:style-name="gr213" draw:text-style-name="P159" svg:x1="3.68cm" svg:y1="-0.001cm" svg:x2="3.68cm" svg:y2="4.6cm"><text:p/></draw:line><draw:line draw:style-name="gr214" draw:text-style-name="P159" svg:x1="4.139cm" svg:y1="-0.001cm" svg:x2="4.139cm" svg:y2="4.6cm"><text:p/></draw:line><draw:line draw:style-name="gr215" draw:text-style-name="P159" svg:x1="4.6cm" svg:y1="-0.001cm" svg:x2="4.6cm" svg:y2="4.6cm"><text:p/></draw:line><draw:line draw:style-name="gr216" draw:text-style-name="P159" svg:x1="5.059cm" svg:y1="-0.001cm" svg:x2="5.059cm" svg:y2="4.6cm"><text:p/></draw:line><draw:line draw:style-name="gr217" draw:text-style-name="P159" svg:x1="5.52cm" svg:y1="-0.001cm" svg:x2="5.52cm" svg:y2="4.6cm"><text:p/></draw:line><draw:line draw:style-name="gr218" draw:text-style-name="P159" svg:x1="5.979cm" svg:y1="-0.001cm" svg:x2="5.979cm" svg:y2="4.6cm"><text:p/></draw:line><draw:line draw:style-name="gr219" draw:text-style-name="P159" svg:x1="-0.001cm" svg:y1="0.46cm" svg:x2="6.44cm" svg:y2="0.46cm"><text:p/></draw:line><draw:line draw:style-name="gr220" draw:text-style-name="P159" svg:x1="-0.001cm" svg:y1="0.919cm" svg:x2="6.44cm" svg:y2="0.919cm"><text:p/></draw:line><draw:line draw:style-name="gr221" draw:text-style-name="P159" svg:x1="-0.001cm" svg:y1="1.379cm" svg:x2="6.44cm" svg:y2="1.379cm"><text:p/></draw:line><draw:line draw:style-name="gr222" draw:text-style-name="P159" svg:x1="-0.001cm" svg:y1="1.839cm" svg:x2="6.44cm" svg:y2="1.839cm"><text:p/></draw:line><draw:line draw:style-name="gr223" draw:text-style-name="P159" svg:x1="-0.001cm" svg:y1="2.298cm" svg:x2="6.44cm" svg:y2="2.298cm"><text:p/></draw:line><draw:line draw:style-name="gr224" draw:text-style-name="P159" svg:x1="-0.001cm" svg:y1="2.759cm" svg:x2="6.44cm" svg:y2="2.759cm"><text:p/></draw:line><draw:line draw:style-name="gr225" draw:text-style-name="P159" svg:x1="-0.001cm" svg:y1="3.22cm" svg:x2="6.44cm" svg:y2="3.22cm"><text:p/></draw:line><draw:line draw:style-name="gr226" draw:text-style-name="P159" svg:x1="-0.001cm" svg:y1="3.68cm" svg:x2="6.44cm" svg:y2="3.68cm"><text:p/></draw:line><draw:line draw:style-name="gr227" draw:text-style-name="P159" svg:x1="-0.001cm" svg:y1="4.139cm" svg:x2="6.44cm" svg:y2="4.139cm"><text:p/></draw:line><draw:frame draw:style-name="gr228" draw:text-style-name="P186" svg:width="0.385cm" svg:height="0.461cm" svg:x="0.496cm" svg:y="0.919cm"><draw:text-box><text:p text:style-name="P144"><text:span text:style-name="T75">a.</text:span></text:p></draw:text-box></draw:frame><draw:frame draw:style-name="gr229" draw:text-style-name="P186" svg:width="0.401cm" svg:height="0.461cm" svg:x="1.868cm" svg:y="0.919cm"><draw:text-box><text:p text:style-name="P144"><text:span text:style-name="T75">b.</text:span></text:p></draw:text-box></draw:frame><draw:frame draw:style-name="gr230" draw:text-style-name="P186" svg:width="0.355cm" svg:height="0.461cm" svg:x="4.193cm" svg:y="0.919cm"><draw:text-box><text:p text:style-name="P144"><text:span text:style-name="T75">c.</text:span></text:p></draw:text-box></draw:frame><draw:frame draw:style-name="gr231" draw:text-style-name="P186" svg:width="0.401cm" svg:height="0.461cm" svg:x="0.949cm" svg:y="3.221cm"><draw:text-box><text:p text:style-name="P144"><text:span text:style-name="T75">d.</text:span></text:p></draw:text-box></draw:frame><draw:frame draw:style-name="gr232" draw:text-style-name="P186" svg:width="0.385cm" svg:height="0.461cm" svg:x="4.179cm" svg:y="3.219cm"><draw:text-box><text:p text:style-name="P144"><text:span text:style-name="T75">e.</text:span></text:p></draw:text-box></draw:frame><draw:polygon draw:style-name="gr233" draw:text-style-name="P159" svg:width="2.298cm" svg:height="1.837cm" svg:x="3.68cm" svg:y="0.001cm" svg:viewBox="0 0 2299 1838" draw:points="0,0 0,1379 2299,1838"><text:p/></draw:polygon><draw:polygon draw:style-name="gr234" draw:text-style-name="P159" svg:width="1.839cm" svg:height="1.837cm" svg:x="1.378cm" svg:y="0.001cm" svg:viewBox="0 0 1840 1838" draw:points="0,0 0,1838 1840,918"><text:p/></draw:polygon><draw:polygon draw:style-name="gr235" draw:text-style-name="P159" svg:width="0.919cm" svg:height="1.378cm" svg:x="-0.001cm" svg:y="0.001cm" svg:viewBox="0 0 920 1379" draw:points="0,1379 920,1379 920,0"><text:p/></draw:polygon><draw:polygon draw:style-name="gr236" draw:text-style-name="P159" svg:width="2.298cm" svg:height="1.839cm" svg:x="-0.001cm" svg:y="2.759cm" svg:viewBox="0 0 2299 1840" draw:points="0,0 2299,0 920,1840"><text:p/></draw:polygon><draw:polygon draw:style-name="gr237" draw:text-style-name="P159" svg:width="3.7cm" svg:height="1.839cm" svg:x="2.281cm" svg:y="2.298cm" svg:viewBox="0 0 3701 1840" draw:points="0,1840 2777,1840 3701,0"><text:p/></draw:polygon><draw:line draw:style-name="gr238" draw:text-style-name="P159" svg:x1="6.672cm" svg:y1="-0.001cm" svg:x2="6.672cm" svg:y2="0.919cm"><text:p/></draw:line><draw:frame draw:style-name="gr239" draw:text-style-name="P166" svg:width="0.967cm" svg:height="0.459cm" svg:x="6.823cm" svg:y="0.231cm"><draw:text-box><text:p text:style-name="P144"><text:span text:style-name="T60">1 cm</text:span></text:p></draw:text-box></draw:frame></draw:g></text:span></text:span></text:p>
        </text:list-item>
      </text:list>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_5f_Paragraphe_20_livret_20_"/>
          </table:table-cell>
          <table:table-cell table:style-name="Tableau7.B1" office:value-type="string">
            <text:p text:style-name="P36">Hauteur</text:p>
          </table:table-cell>
          <table:table-cell table:style-name="Tableau7.B1" office:value-type="string">
            <text:p text:style-name="P36">Côté</text:p>
          </table:table-cell>
          <table:table-cell table:style-name="Tableau7.D1" office:value-type="string">
            <text:p text:style-name="P36">Aire</text:p>
          </table:table-cell>
        </table:table-row>
        <table:table-row table:style-name="Tableau7.2">
          <table:table-cell table:style-name="Tableau7.A2" office:value-type="string">
            <text:list xml:id="list36226493" text:continue-numbering="true" text:style-name="_5f_Numérotation_20_des_20_exercices_20_livrets">
              <text:list-item>
                <text:list>
                  <text:list-item>
                    <text:p text:style-name="P92"/>
                  </text:list-item>
                </text:list>
              </text:list-item>
            </text:list>
          </table:table-cell>
          <table:table-cell table:style-name="Tableau7.B2" office:value-type="string">
            <text:p text:style-name="_5f_Paragraphe_20_livret_20_réponse_20_élève"><text:tab/></text:p>
          </table:table-cell>
          <table:table-cell table:style-name="Tableau7.B2" office:value-type="string">
            <text:p text:style-name="_5f_Paragraphe_20_livret_20_réponse_20_élève"><text:tab/></text:p>
          </table:table-cell>
          <table:table-cell table:style-name="Tableau7.D2" office:value-type="string">
            <text:p text:style-name="_5f_Paragraphe_20_livret_20_réponse_20_élève"><text:tab/></text:p>
          </table:table-cell>
        </table:table-row>
        <table:table-row table:style-name="Tableau7.2">
          <table:table-cell table:style-name="Tableau7.A2" office:value-type="string">
            <text:list xml:id="list36219609" text:continue-numbering="true" text:style-name="_5f_Numérotation_20_des_20_exercices_20_livrets">
              <text:list-item>
                <text:list>
                  <text:list-item>
                    <text:p text:style-name="P92"/>
                  </text:list-item>
                </text:list>
              </text:list-item>
            </text:list>
          </table:table-cell>
          <table:table-cell table:style-name="Tableau7.B2" office:value-type="string">
            <text:p text:style-name="_5f_Paragraphe_20_livret_20_réponse_20_élève"><text:tab/></text:p>
          </table:table-cell>
          <table:table-cell table:style-name="Tableau7.B2" office:value-type="string">
            <text:p text:style-name="_5f_Paragraphe_20_livret_20_réponse_20_élève"><text:tab/></text:p>
          </table:table-cell>
          <table:table-cell table:style-name="Tableau7.D2" office:value-type="string">
            <text:p text:style-name="_5f_Paragraphe_20_livret_20_réponse_20_élève"><text:tab/></text:p>
          </table:table-cell>
        </table:table-row>
        <table:table-row table:style-name="Tableau7.2">
          <table:table-cell table:style-name="Tableau7.A2" office:value-type="string">
            <text:list xml:id="list36230015" text:continue-numbering="true" text:style-name="_5f_Numérotation_20_des_20_exercices_20_livrets">
              <text:list-item>
                <text:list>
                  <text:list-item>
                    <text:p text:style-name="P92"/>
                  </text:list-item>
                </text:list>
              </text:list-item>
            </text:list>
          </table:table-cell>
          <table:table-cell table:style-name="Tableau7.B2" office:value-type="string">
            <text:p text:style-name="_5f_Paragraphe_20_livret_20_réponse_20_élève"><text:tab/></text:p>
          </table:table-cell>
          <table:table-cell table:style-name="Tableau7.B2" office:value-type="string">
            <text:p text:style-name="_5f_Paragraphe_20_livret_20_réponse_20_élève"><text:tab/></text:p>
          </table:table-cell>
          <table:table-cell table:style-name="Tableau7.D2" office:value-type="string">
            <text:p text:style-name="_5f_Paragraphe_20_livret_20_réponse_20_élève"><text:tab/></text:p>
          </table:table-cell>
        </table:table-row>
        <table:table-row table:style-name="Tableau7.2">
          <table:table-cell table:style-name="Tableau7.A2" office:value-type="string">
            <text:list xml:id="list36214031" text:continue-numbering="true" text:style-name="_5f_Numérotation_20_des_20_exercices_20_livrets">
              <text:list-item>
                <text:list>
                  <text:list-item>
                    <text:p text:style-name="P92"/>
                  </text:list-item>
                </text:list>
              </text:list-item>
            </text:list>
          </table:table-cell>
          <table:table-cell table:style-name="Tableau7.B2" office:value-type="string">
            <text:p text:style-name="_5f_Paragraphe_20_livret_20_réponse_20_élève"><text:tab/></text:p>
          </table:table-cell>
          <table:table-cell table:style-name="Tableau7.B2" office:value-type="string">
            <text:p text:style-name="_5f_Paragraphe_20_livret_20_réponse_20_élève"><text:tab/></text:p>
          </table:table-cell>
          <table:table-cell table:style-name="Tableau7.D2" office:value-type="string">
            <text:p text:style-name="_5f_Paragraphe_20_livret_20_réponse_20_élève"><text:tab/></text:p>
          </table:table-cell>
        </table:table-row>
        <table:table-row table:style-name="Tableau7.2">
          <table:table-cell table:style-name="Tableau7.A2" office:value-type="string">
            <text:list xml:id="list36213641" text:continue-numbering="true" text:style-name="_5f_Numérotation_20_des_20_exercices_20_livrets">
              <text:list-item>
                <text:list>
                  <text:list-item>
                    <text:p text:style-name="P92"/>
                  </text:list-item>
                </text:list>
              </text:list-item>
            </text:list>
          </table:table-cell>
          <table:table-cell table:style-name="Tableau7.B2" office:value-type="string">
            <text:p text:style-name="_5f_Paragraphe_20_livret_20_réponse_20_élève"><text:tab/></text:p>
          </table:table-cell>
          <table:table-cell table:style-name="Tableau7.B2" office:value-type="string">
            <text:p text:style-name="_5f_Paragraphe_20_livret_20_réponse_20_élève"><text:tab/></text:p>
          </table:table-cell>
          <table:table-cell table:style-name="Tableau7.D2" office:value-type="string">
            <text:p text:style-name="_5f_Paragraphe_20_livret_20_réponse_20_élève"><text:tab/></text:p>
          </table:table-cell>
        </table:table-row>
      </table:table>
      <text:list xml:id="list36220299" text:continue-numbering="true" text:style-name="_5f_Numérotation_20_des_20_exercices_20_livrets">
        <text:list-item>
          <text:p text:style-name="P127"><draw:g text:anchor-type="paragraph" draw:z-index="19" draw:style-name="gr101"><draw:polygon draw:style-name="gr38" draw:text-style-name="P154" svg:width="3.932cm" svg:height="3.124cm" svg:x="0.349cm" svg:y="1.956cm" svg:viewBox="0 0 3933 3125" draw:points="0,3125 3933,2437 460,0"><text:p/></draw:polygon><draw:frame draw:style-name="gr102" draw:text-style-name="P155" svg:width="0.249cm" svg:height="0.475cm" svg:x="0.009cm" svg:y="4.954cm"><draw:text-box><text:p text:style-name="P147"><text:span text:style-name="T54">C</text:span></text:p></draw:text-box></draw:frame><draw:frame draw:style-name="gr103" draw:text-style-name="P155" svg:width="0.246cm" svg:height="0.475cm" svg:x="0.623cm" svg:y="1.476cm"><draw:text-box><text:p text:style-name="P147"><text:span text:style-name="T54">A</text:span></text:p></draw:text-box></draw:frame><draw:frame draw:style-name="gr104" draw:text-style-name="P155" svg:width="0.246cm" svg:height="0.473cm" svg:x="4.398cm" svg:y="4.155cm"><draw:text-box><text:p text:style-name="P147"><text:span text:style-name="T54">B</text:span></text:p></draw:text-box></draw:frame></draw:g>Calcule l'aire du triangle ABC en mesurant les longueurs nécessaires.</text:p>
        </text:list-item>
      </text:list>
      <text:p text:style-name="P45"><text:span text:style-name="T32">….......</text:span><text:span text:style-name="_5f_pointillés_20_gris"><text:span text:style-name="T33">........</text:span></text:span><text:span text:style-name="_5f_pointillés_20_gris"><text:span text:style-name="T11">............................................................................................................................................................</text:span></text:span></text:p>
      <text:list xml:id="list36225640" text:continue-numbering="true" text:style-name="_5f_Numérotation_20_des_20_exercices_20_livrets">
        <text:list-item>
          <text:p text:style-name="P131">Calcule l’aire du triangle RBC.</text:p>
        </text:list-item>
      </text:list>
      <text:p text:style-name="P31"><draw:g text:anchor-type="as-char" svg:y="0cm" draw:z-index="10" draw:style-name="gr1"><draw:path draw:style-name="gr59" draw:text-style-name="P143" svg:width="1.222cm" svg:height="3.662cm" svg:x="0.427cm" svg:y="0.218cm" svg:viewBox="0 0 1223 3663" svg:d="M1223 0c-13 124-67 239-92 360-17 92-140 450-168 537-31 99-181 481-218 586s-184 582-234 696c-50 121-330 842-369 948l-142 536"><text:p/></draw:path><draw:path draw:style-name="gr59" draw:text-style-name="P143" svg:width="6.437cm" svg:height="1.173cm" svg:x="0.044cm" svg:y="2.221cm" svg:viewBox="0 0 6438 1174" svg:d="M0 1174c193-76 1285-210 1598-277 219-47 1781-408 1928-436 250-50 914-198 1045-226s823-130 913-134c145-11 291-37 436-59l518-42"><text:p/></draw:path><draw:path draw:style-name="gr59" draw:text-style-name="P143" svg:width="2.344cm" svg:height="3.477cm" svg:x="0.335cm" svg:y="0.226cm" svg:viewBox="0 0 2345 3478" svg:d="M0 3478c35-107 290-478 360-570s374-486 436-603c70-131 415-607 477-738 55-112 348-543 444-645 79-82 338-444 394-536l234-386"><text:p/></draw:path><draw:path draw:style-name="gr59" draw:text-style-name="P143" svg:width="6.406cm" svg:height="2.094cm" svg:x="0cm" svg:y="0.258cm" svg:viewBox="0 0 6407 2095" svg:d="M0 0c112 0 524 154 653 200 141 50 279 105 412 177 94 51 478 183 568 218s499 121 612 184c121 68 274 49 401 110 97 44 514 140 621 175 98 33 509 130 603 176 120 57 252 79 376 125 94 35 1139 393 1264 428 136 35 290 94 419 151 99 42 379 106 478 151"><text:p/></draw:path><draw:path draw:style-name="gr59" draw:text-style-name="P143" svg:width="0.644cm" svg:height="3.486cm" svg:x="1.985cm" svg:y="0.231cm" svg:viewBox="0 0 645 3487" svg:d="M0 0c27 105 138 523 160 637 18 91 92 458 99 553 11 107 107 524 109 629s91 542 110 660c16 113 90 527 100 630l67 378"><text:p/></draw:path><draw:line draw:style-name="gr2" draw:text-style-name="P143" svg:x1="2.484cm" svg:y1="2.749cm" svg:x2="2.672cm" svg:y2="2.712cm"><text:p/></draw:line><draw:line draw:style-name="gr2" draw:text-style-name="P143" svg:x1="2.658cm" svg:y1="2.712cm" svg:x2="2.685cm" svg:y2="2.888cm"><text:p/></draw:line><draw:line draw:style-name="gr2" draw:text-style-name="P143" svg:x1="1.452cm" svg:y1="0.952cm" svg:x2="1.605cm" svg:y2="1.002cm"><text:p/></draw:line><draw:line draw:style-name="gr2" draw:text-style-name="P143" svg:x1="1.605cm" svg:y1="1.002cm" svg:x2="1.655cm" svg:y2="0.877cm"><text:p/></draw:line><draw:frame draw:style-name="gr60" draw:text-style-name="P155" svg:width="2.184cm" svg:height="2.156cm" svg:x="4.327cm" svg:y="0cm"><draw:text-box><text:p text:style-name="P147"><text:span text:style-name="T54">RB </text:span><text:span text:style-name="T55">=</text:span><text:span text:style-name="T54"> 12 cm</text:span></text:p><text:p text:style-name="P147"><text:span text:style-name="T54">RC </text:span><text:span text:style-name="T55">=</text:span><text:span text:style-name="T54"> 8 cm</text:span></text:p><text:p text:style-name="P147"><text:span text:style-name="T54">QC </text:span><text:span text:style-name="T55">=</text:span><text:span text:style-name="T54"> 3 cm</text:span></text:p><text:p text:style-name="P147"><text:span text:style-name="T54">BQ </text:span><text:span text:style-name="T55">=</text:span><text:span text:style-name="T54"> 6 cm</text:span></text:p><text:p text:style-name="P147"><text:span text:style-name="T54"/></text:p></draw:text-box></draw:frame><draw:frame draw:style-name="gr61" draw:text-style-name="P155" svg:width="0.357cm" svg:height="0.468cm" svg:x="5.819cm" svg:y="2.274cm"><draw:text-box><text:p text:style-name="P147"><text:span text:style-name="T54">R</text:span></text:p></draw:text-box></draw:frame><draw:frame draw:style-name="gr61" draw:text-style-name="P155" svg:width="0.359cm" svg:height="0.468cm" svg:x="0.63cm" svg:y="3.253cm"><draw:text-box><text:p text:style-name="P147"><text:span text:style-name="T54">B</text:span></text:p></draw:text-box></draw:frame><draw:frame draw:style-name="gr62" draw:text-style-name="P155" svg:width="0.359cm" svg:height="0.47cm" svg:x="2.388cm" svg:y="0.624cm"><draw:text-box><text:p text:style-name="P147"><text:span text:style-name="T54">C</text:span></text:p></draw:text-box></draw:frame><draw:frame draw:style-name="gr61" draw:text-style-name="P155" svg:width="0.359cm" svg:height="0.468cm" svg:x="2.6cm" svg:y="2.893cm"><draw:text-box><text:p text:style-name="P147"><text:span text:style-name="T54">P</text:span></text:p></draw:text-box></draw:frame><draw:frame draw:style-name="gr61" draw:text-style-name="P155" svg:width="0.359cm" svg:height="0.468cm" svg:x="0.99cm" svg:y="0.697cm"><draw:text-box><text:p text:style-name="P147"><text:span text:style-name="T54">Q</text:span></text:p></draw:text-box></draw:frame></draw:g></text:p>
      <text:p text:style-name="P44"><draw:frame text:anchor-type="as-char" svg:y="-0.4cm" draw:z-index="31" draw:style-name="gr115" draw:text-style-name="P162" svg:width="0.371cm" svg:height="0.35cm"><draw:image xlink:href="Pictures/100002010000002B0000002FE332182F.png" xlink:type="simple" xlink:show="embed" xlink:actuate="onLoad"><text:p/></draw:image></draw:frame> <text:span text:style-name="T29">=</text:span> <text:span text:style-name="T32"><text:tab/></text:span></text:p>
      <text:p text:style-name="P46"><draw:frame text:anchor-type="as-char" svg:y="-0.4cm" draw:z-index="32" draw:style-name="gr115" draw:text-style-name="P162" svg:width="0.371cm" svg:height="0.35cm"><draw:image xlink:href="Pictures/100002010000002B0000002FE332182F.png" xlink:type="simple" xlink:show="embed" xlink:actuate="onLoad"><text:p/></draw:image></draw:frame> <text:span text:style-name="T29">=</text:span> <text:span text:style-name="T32"><text:tab/></text:span> cm²</text:p>
      <text:list xml:id="list36221340" text:continue-numbering="true" text:style-name="_5f_Numérotation_20_des_20_exercices_20_livrets">
        <text:list-item>
          <text:p text:style-name="P130"><text:span text:style-name="_5f_Consigne"><text:span text:style-name="T20">Dessine trois triangles différents de même côté [AB] et d'aire 6 cm².</text:span></text:span></text:p>
          <text:p text:style-name="P136"><text:span text:style-name="_5f_Consigne"><text:span text:style-name="T19"><draw:g text:anchor-type="as-char" draw:z-index="34" draw:style-name="gr63"><draw:g draw:style-name="gr4"><draw:line draw:style-name="gr121" draw:text-style-name="P162" svg:x1="0cm" svg:y1="0cm" svg:x2="0cm" svg:y2="2.5cm"><text:p/></draw:line><draw:line draw:style-name="gr121" draw:text-style-name="P162" svg:x1="0.5cm" svg:y1="0cm" svg:x2="0.5cm" svg:y2="2.5cm"><text:p/></draw:line><draw:line draw:style-name="gr121" draw:text-style-name="P162" svg:x1="1cm" svg:y1="0cm" svg:x2="1cm" svg:y2="2.5cm"><text:p/></draw:line><draw:line draw:style-name="gr121" draw:text-style-name="P162" svg:x1="1.5cm" svg:y1="0cm" svg:x2="1.5cm" svg:y2="2.5cm"><text:p/></draw:line><draw:line draw:style-name="gr121" draw:text-style-name="P162" svg:x1="2cm" svg:y1="0cm" svg:x2="2cm" svg:y2="2.5cm"><text:p/></draw:line><draw:line draw:style-name="gr121" draw:text-style-name="P162" svg:x1="2.5cm" svg:y1="0cm" svg:x2="2.5cm" svg:y2="2.5cm"><text:p/></draw:line><draw:line draw:style-name="gr121" draw:text-style-name="P162" svg:x1="3cm" svg:y1="0cm" svg:x2="3cm" svg:y2="2.5cm"><text:p/></draw:line><draw:line draw:style-name="gr121" draw:text-style-name="P162" svg:x1="3.5cm" svg:y1="0cm" svg:x2="3.5cm" svg:y2="2.5cm"><text:p/></draw:line><draw:line draw:style-name="gr121" draw:text-style-name="P162" svg:x1="4cm" svg:y1="0cm" svg:x2="4cm" svg:y2="2.5cm"><text:p/></draw:line><draw:line draw:style-name="gr121" draw:text-style-name="P162" svg:x1="4.5cm" svg:y1="0cm" svg:x2="4.5cm" svg:y2="2.5cm"><text:p/></draw:line><draw:line draw:style-name="gr121" draw:text-style-name="P162" svg:x1="5cm" svg:y1="0cm" svg:x2="5cm" svg:y2="2.5cm"><text:p/></draw:line><draw:line draw:style-name="gr121" draw:text-style-name="P162" svg:x1="5.5cm" svg:y1="0cm" svg:x2="5.5cm" svg:y2="2.5cm"><text:p/></draw:line><draw:line draw:style-name="gr121" draw:text-style-name="P162" svg:x1="6cm" svg:y1="0cm" svg:x2="6cm" svg:y2="2.5cm"><text:p/></draw:line><draw:line draw:style-name="gr121" draw:text-style-name="P162" svg:x1="6.5cm" svg:y1="0cm" svg:x2="6.5cm" svg:y2="2.5cm"><text:p/></draw:line><draw:line draw:style-name="gr121" draw:text-style-name="P162" svg:x1="7cm" svg:y1="0cm" svg:x2="7cm" svg:y2="2.5cm"><text:p/></draw:line><draw:line draw:style-name="gr121" draw:text-style-name="P162" svg:x1="7.5cm" svg:y1="0cm" svg:x2="7.5cm" svg:y2="2.5cm"><text:p/></draw:line><draw:line draw:style-name="gr121" draw:text-style-name="P162" svg:x1="8cm" svg:y1="0cm" svg:x2="8cm" svg:y2="2.5cm"><text:p/></draw:line><draw:line draw:style-name="gr121" draw:text-style-name="P162" svg:x1="8.5cm" svg:y1="0cm" svg:x2="8.5cm" svg:y2="2.5cm"><text:p/></draw:line><draw:line draw:style-name="gr121" draw:text-style-name="P162" svg:x1="9cm" svg:y1="0cm" svg:x2="9cm" svg:y2="2.5cm"><text:p/></draw:line><draw:line draw:style-name="gr121" draw:text-style-name="P162" svg:x1="0cm" svg:y1="0cm" svg:x2="9cm" svg:y2="0cm"><text:p/></draw:line><draw:line draw:style-name="gr121" draw:text-style-name="P162" svg:x1="0cm" svg:y1="0.496cm" svg:x2="9cm" svg:y2="0.496cm"><text:p/></draw:line><draw:line draw:style-name="gr121" draw:text-style-name="P162" svg:x1="0cm" svg:y1="0.997cm" svg:x2="9cm" svg:y2="0.997cm"><text:p/></draw:line><draw:line draw:style-name="gr121" draw:text-style-name="P162" svg:x1="0cm" svg:y1="1.498cm" svg:x2="9cm" svg:y2="1.498cm"><text:p/></draw:line><draw:line draw:style-name="gr121" draw:text-style-name="P162" svg:x1="0cm" svg:y1="1.997cm" svg:x2="9cm" svg:y2="1.997cm"><text:p/></draw:line><draw:line draw:style-name="gr121" draw:text-style-name="P162" svg:x1="0cm" svg:y1="2.498cm" svg:x2="9cm" svg:y2="2.498cm"><text:p/></draw:line></draw:g><draw:frame draw:style-name="gr122" draw:text-style-name="P164" svg:width="0.355cm" svg:height="0.5cm" svg:x="4.579cm" svg:y="2cm"><draw:text-box><text:p text:style-name="P144"><text:span text:style-name="T59"><text:s/></text:span><text:span text:style-name="T59">B</text:span></text:p></draw:text-box></draw:frame><draw:line draw:style-name="gr123" draw:text-style-name="P165" svg:x1="2.4cm" svg:y1="1.886cm" svg:x2="2.612cm" svg:y2="2.114cm"><text:p/></draw:line><draw:line draw:style-name="gr123" draw:text-style-name="P165" svg:x1="2.612cm" svg:y1="1.886cm" svg:x2="2.4cm" svg:y2="2.114cm"><text:p/></draw:line><draw:frame draw:style-name="gr124" draw:text-style-name="P164" svg:width="0.246cm" svg:height="0.5cm" svg:x="2.626cm" svg:y="2.002cm"><draw:text-box><text:p text:style-name="P144"><text:span text:style-name="T59">A</text:span></text:p></draw:text-box></draw:frame><draw:line draw:style-name="gr123" draw:text-style-name="P165" svg:x1="4.377cm" svg:y1="1.87cm" svg:x2="4.626cm" svg:y2="2.113cm"><text:p/></draw:line><draw:line draw:style-name="gr123" draw:text-style-name="P165" svg:x1="4.626cm" svg:y1="1.87cm" svg:x2="4.377cm" svg:y2="2.113cm"><text:p/></draw:line><draw:line draw:style-name="gr125" draw:text-style-name="P159" svg:x1="7.5cm" svg:y1="0cm" svg:x2="7.5cm" svg:y2="1cm"><text:p/></draw:line><draw:frame draw:style-name="gr126" draw:text-style-name="P166" svg:width="0.944cm" svg:height="0.5cm" svg:x="7.682cm" svg:y="0.293cm"><draw:text-box><text:p text:style-name="P144"><text:span text:style-name="T60">2 cm</text:span></text:p></draw:text-box></draw:frame></draw:g></text:span></text:span></text:p>
        </text:list-item>
      </text:list>
      <text:section text:style-name="Sect3" text:name="Section6">
        <text:list xml:id="list36214622" text:continue-numbering="true" text:style-name="_5f_Numérotation_20_des_20_exercices_20_livrets">
          <text:list-item>
            <text:p text:style-name="P139"><text:span text:style-name="_5f_Consigne"><text:span text:style-name="T20">Que peux-tu dire de l’aire de ABC et BCD, sachant que (AD) et (BC) sont parallèles ? <text:line-break/>Explique.</text:span></text:span></text:p>
          </text:list-item>
        </text:list>
        <text:p text:style-name="P52"><draw:g text:anchor-type="as-char" draw:z-index="11" draw:style-name="gr63"><draw:line draw:style-name="gr64" draw:text-style-name="P156" svg:x1="0.267cm" svg:y1="0.363cm" svg:x2="3.403cm" svg:y2="1.416cm"><text:p/></draw:line><draw:line draw:style-name="gr65" draw:text-style-name="P156" svg:x1="3.55cm" svg:y1="1.502cm" svg:x2="3.089cm" svg:y2="2.881cm"><text:p/></draw:line><draw:frame draw:style-name="gr66" draw:text-style-name="P155" svg:width="1.29cm" svg:height="0.473cm" draw:transform="rotate (-0.331787090805246) translate (0.850194444444444cm 2.18175cm)"><draw:text-box><text:p text:style-name="P147"><text:span text:style-name="T54">10 cm</text:span></text:p></draw:text-box></draw:frame><draw:frame draw:style-name="gr67" draw:text-style-name="P155" svg:width="1.183cm" svg:height="0.473cm" draw:transform="rotate (1.2505284090537) translate (3.24908333333333cm 2.81498611111111cm)"><draw:text-box><text:p text:style-name="P147"><text:span text:style-name="T54">5 cm</text:span></text:p></draw:text-box></draw:frame><draw:path draw:style-name="gr53" draw:text-style-name="P143" svg:width="0.066cm" svg:height="1.56cm" svg:x="0.259cm" svg:y="0.38cm" svg:viewBox="0 0 67 1561" svg:d="M0 1561c0-57 18-110 18-166s0-115 5-171-5-113 3-165 20-117 18-173 20-71 5-127c-12-67 22-142 6-206-11-55 12-120 12-176s0-115 0-172 0-112 0-166v-39"><text:p/></draw:path><draw:path draw:style-name="gr68" draw:text-style-name="P143" svg:width="2.433cm" svg:height="2.389cm" svg:x="0.336cm" svg:y="0.393cm" svg:viewBox="0 0 2434 2390" svg:d="M0 0c42 51 109 69 164 104 65 42 126 94 167 162 56 88 173 146 226 236 45 79 139 88 172 178 26 75 109 86 155 155 55 86 153 174 236 238 74 56 153 142 217 211s137 153 208 215c79 69 136 141 211 216 60 60 81 60 127 132 40 67 109 127 174 166s96 115 156 156l171 166 45 55h5"><text:p/></draw:path><draw:path draw:style-name="gr53" draw:text-style-name="P143" svg:width="2.5cm" svg:height="0.844cm" svg:x="0.274cm" svg:y="1.948cm" svg:viewBox="0 0 2501 845" svg:d="M0 0c56 4 109 19 166 37 73 19 101 55 188 62 70 5 130 46 199 65s129 60 199 89 231 83 314 88c75 6 279 96 348 117 85 25 175 40 255 88 62 39 127 41 198 62 65 19 336 112 398 137l236 100"><text:p/></draw:path><draw:path draw:style-name="gr53" draw:text-style-name="P143" svg:width="2.484cm" svg:height="0.77cm" svg:x="0.251cm" svg:y="1.179cm" svg:viewBox="0 0 2485 771" svg:d="M0 771c182-103 523-214 736-264 194-44 795-215 997-281 194-62 386-87 577-157l175-53v-16"><text:p/></draw:path><draw:path draw:style-name="gr53" draw:text-style-name="P143" svg:width="0.033cm" svg:height="1.628cm" svg:x="2.719cm" svg:y="1.162cm" svg:viewBox="0 0 34 1629" svg:d="M34 1629c0-192 0-384 0-577s0-375 0-562l-34-490"><text:p/></draw:path><draw:frame draw:style-name="gr66" draw:text-style-name="P155" svg:width="0.253cm" svg:height="0.473cm" svg:x="0.152cm" svg:y="0cm"><draw:text-box><text:p text:style-name="P147"><text:span text:style-name="T54">A</text:span></text:p></draw:text-box></draw:frame><draw:frame draw:style-name="gr66" draw:text-style-name="P155" svg:width="0.258cm" svg:height="0.473cm" svg:x="2.815cm" svg:y="0.743cm"><draw:text-box><text:p text:style-name="P147"><text:span text:style-name="T54">D</text:span></text:p></draw:text-box></draw:frame><draw:frame draw:style-name="gr66" draw:text-style-name="P155" svg:width="0.251cm" svg:height="0.473cm" svg:x="0cm" svg:y="1.961cm"><draw:text-box><text:p text:style-name="P147"><text:span text:style-name="T54">B</text:span></text:p></draw:text-box></draw:frame><draw:frame draw:style-name="gr66" draw:text-style-name="P155" svg:width="0.251cm" svg:height="0.473cm" svg:x="2.757cm" svg:y="2.812cm"><draw:text-box><text:p text:style-name="P147"><text:span text:style-name="T54">C</text:span></text:p></draw:text-box></draw:frame></draw:g></text:p>
      </text:section>
      <text:p text:style-name="P43"><text:span text:style-name="_5f_pointillés_20_gris"><text:span text:style-name="T11">..................................................................................................................................................................</text:span></text:span></text:p>
      <text:list xml:id="list36230658" text:continue-numbering="true" text:style-name="_5f_Numérotation_20_des_20_exercices_20_livrets">
        <text:list-item>
          <text:p text:style-name="P140"><text:span text:style-name="_5f_Consigne"><text:span text:style-name="T20">Calcule l'aire de chaque figure en la décomposant à l'aide de triangles.</text:span></text:span></text:p>
        </text:list-item>
      </text:list>
      <text:list xml:id="list32598585" text:style-name="_5f_Numérotation_20_des_20_exercices_20_livrets">
        <text:list-item>
          <text:list>
            <text:list-item>
              <text:p text:style-name="P111"><text:span text:style-name="_5f_Consigne"><text:span text:style-name="T20"><text:tab/></text:span></text:span><text:span text:style-name="_5f_Consigne"><text:span text:style-name="T20"><draw:g text:anchor-type="as-char" svg:y="-0.085cm" draw:z-index="12" draw:style-name="gr1"><draw:g draw:style-name="gr4"><draw:frame draw:style-name="gr69" draw:text-style-name="P155" svg:width="0.212cm" svg:height="0.496cm" svg:x="0cm" svg:y="0cm"><draw:text-box><text:p text:style-name="P147"><text:span text:style-name="T54">A</text:span></text:p></draw:text-box></draw:frame><draw:frame draw:style-name="gr69" draw:text-style-name="P155" svg:width="0.218cm" svg:height="0.496cm" svg:x="2.955cm" svg:y="0cm"><draw:text-box><text:p text:style-name="P147"><text:span text:style-name="T54">B</text:span></text:p></draw:text-box></draw:frame><draw:frame draw:style-name="gr69" draw:text-style-name="P155" svg:width="0.424cm" svg:height="0.496cm" svg:x="0.843cm" svg:y="2.237cm"><draw:text-box><text:p text:style-name="P147"><text:span text:style-name="T54">D</text:span></text:p></draw:text-box></draw:frame><draw:frame draw:style-name="gr70" draw:text-style-name="P155" svg:width="0.267cm" svg:height="0.452cm" svg:x="4.009cm" svg:y="2.32cm"><draw:text-box><text:p text:style-name="P147"><text:span text:style-name="T54">C</text:span></text:p></draw:text-box></draw:frame><draw:line draw:style-name="gr21" draw:text-style-name="P157" svg:x1="1.266cm" svg:y1="2.482cm" svg:x2="4.009cm" svg:y2="2.482cm"><text:p/></draw:line><draw:frame draw:style-name="gr71" draw:text-style-name="P155" svg:width="1.392cm" svg:height="0.452cm" svg:x="2.11cm" svg:y="2.572cm"><draw:text-box><text:p text:style-name="P147"><text:span text:style-name="T54">12 cm</text:span></text:p></draw:text-box></draw:frame><draw:line draw:style-name="gr72" draw:text-style-name="P157" svg:x1="2.955cm" svg:y1="0.496cm" svg:x2="4.433cm" svg:y2="0.496cm"><text:p/></draw:line><draw:line draw:style-name="gr72" draw:text-style-name="P157" svg:x1="4.009cm" svg:y1="2.237cm" svg:x2="4.431cm" svg:y2="2.237cm"><text:p/></draw:line><draw:line draw:style-name="gr21" draw:text-style-name="P157" svg:x1="4.431cm" svg:y1="0.496cm" svg:x2="4.431cm" svg:y2="2.235cm"><text:p/></draw:line><draw:frame draw:style-name="gr73" draw:text-style-name="P155" svg:width="0.996cm" svg:height="0.422cm" draw:transform="rotate (1.5707963267946) translate (4.64255555555556cm 1.74129166666667cm)"><draw:text-box><text:p text:style-name="P147"><text:span text:style-name="T54">6 cm</text:span></text:p></draw:text-box></draw:frame><draw:path draw:style-name="gr14" draw:text-style-name="P143" svg:width="1.049cm" svg:height="1.743cm" svg:x="0.21cm" svg:y="0.496cm" svg:viewBox="0 0 1050 1744" svg:d="M0 0c166 176 97 113 240 323 100 144 286 464 374 635 76 143 123 185 190 328l246 458"><text:p/></draw:path><draw:path draw:style-name="gr14" draw:text-style-name="P143" svg:width="2.758cm" svg:height="0.052cm" svg:x="1.249cm" svg:y="2.2cm" svg:viewBox="0 0 2759 53" svg:d="M0 26c145 0 399 0 534 0 161 0 628-24 784-26 148 0 679 56 825 53l616-14"><text:p/></draw:path><draw:path draw:style-name="gr14" draw:text-style-name="P143" svg:width="2.758cm" svg:height="0.052cm" svg:x="0.199cm" svg:y="0.466cm" svg:viewBox="0 0 2759 53" svg:d="M0 25c145 0 397 0 536 0 157 0 626-23 782-25 148 0 677 55 825 53l616-14"><text:p/></draw:path><draw:path draw:style-name="gr14" draw:text-style-name="P143" svg:width="1.049cm" svg:height="1.743cm" svg:x="2.969cm" svg:y="0.496cm" svg:viewBox="0 0 1050 1744" svg:d="M0 0c168 173 99 111 240 319 100 148 286 468 376 637 72 143 121 183 188 330l246 458"><text:p/></draw:path><draw:path draw:style-name="gr15" draw:text-style-name="P143" svg:width="1.717cm" svg:height="1.731cm" svg:x="1.249cm" svg:y="0.496cm" svg:viewBox="0 0 1718 1732" svg:d="M0 1732c123-106 273-323 390-446 127-134 570-520 681-630l471-460 176-196"><text:p/></draw:path><draw:frame draw:style-name="gr74" draw:text-style-name="P155" svg:width="3.2cm" svg:height="0.996cm" svg:x="5.105cm" svg:y="0.097cm"><draw:text-box><text:p text:style-name="P147"><text:span text:style-name="T54">ABCD est un parallélogramme.</text:span></text:p></draw:text-box></draw:frame></draw:g><draw:path draw:style-name="gr14" draw:text-style-name="P154" svg:width="0.279cm" svg:height="0.301cm" svg:x="4.152cm" svg:y="0.496cm" svg:viewBox="0 0 280 302" svg:d="M0 0c21 302 21 302 21 302h259"><text:p/></draw:path><draw:path draw:style-name="gr14" draw:text-style-name="P154" svg:width="0.279cm" svg:height="0.385cm" svg:x="4.152cm" svg:y="1.856cm" svg:viewBox="0 0 280 386" svg:d="M0 386c0-322 0-344 0-344l280-42"><text:p/></draw:path></draw:g></text:span></text:span></text:p>
            </text:list-item>
          </text:list>
        </text:list-item>
      </text:list>
      <text:p text:style-name="P43"><text:span text:style-name="_5f_pointillés_20_gris"><text:span text:style-name="T11">.................................................................................................................................................................</text:span></text:span></text:p>
      <text:list xml:id="list36236451" text:continue-numbering="true" text:style-name="_5f_Numérotation_20_des_20_exercices_20_livrets">
        <text:list-item>
          <text:list>
            <text:list-item>
              <text:p text:style-name="P60"><text:span text:style-name="_5f_Consigne"><text:span text:style-name="T19"><text:tab/></text:span></text:span><text:span text:style-name="_5f_Consigne"><text:span text:style-name="T19"><draw:g text:anchor-type="as-char" svg:y="-0.12cm" draw:z-index="13" draw:style-name="gr1"><draw:line draw:style-name="gr8" draw:text-style-name="P156" svg:x1="2.773cm" svg:y1="1.352cm" svg:x2="2.966cm" svg:y2="1.428cm"><text:p/></draw:line><draw:line draw:style-name="gr8" draw:text-style-name="P156" svg:x1="2.89cm" svg:y1="1.627cm" svg:x2="2.966cm" svg:y2="1.434cm"><text:p/></draw:line><draw:g draw:style-name="gr4"><draw:line draw:style-name="gr16" draw:text-style-name="P156" svg:x1="2.553cm" svg:y1="2.15cm" svg:x2="2.284cm" svg:y2="2.268cm"><text:p/></draw:line><draw:line draw:style-name="gr16" draw:text-style-name="P156" svg:x1="2.511cm" svg:y1="2.211cm" svg:x2="2.241cm" svg:y2="2.329cm"><text:p/></draw:line></draw:g><draw:g draw:style-name="gr4"><draw:line draw:style-name="gr16" draw:text-style-name="P156" svg:x1="3.134cm" svg:y1="0.762cm" svg:x2="2.864cm" svg:y2="0.88cm"><text:p/></draw:line><draw:line draw:style-name="gr16" draw:text-style-name="P156" svg:x1="3.092cm" svg:y1="0.828cm" svg:x2="2.822cm" svg:y2="0.942cm"><text:p/></draw:line></draw:g><draw:frame draw:style-name="gr75" draw:text-style-name="P155" svg:width="0.893cm" svg:height="0.846cm" draw:transform="rotate (1.1920598791119) translate (2.39006944444444cm 1.02134722222222cm)"><draw:text-box><text:p text:style-name="P147"><text:span text:style-name="T54">3 cm</text:span></text:p></draw:text-box></draw:frame><draw:frame draw:style-name="gr76" draw:text-style-name="P155" svg:width="0.952cm" svg:height="0.414cm" draw:transform="rotate (-0.380481776935879) translate (1.33173611111111cm 1.03193055555556cm)"><draw:text-box><text:p text:style-name="P147"><text:span text:style-name="T54">6 cm</text:span></text:p></draw:text-box></draw:frame><draw:frame draw:style-name="gr77" draw:text-style-name="P155" svg:width="1.198cm" svg:height="0.825cm" draw:transform="rotate (-0.387812159794254) translate (2.75519444444444cm 1.58402777777778cm)"><draw:text-box><text:p text:style-name="P147"><text:span text:style-name="T54">2,5 cm</text:span></text:p></draw:text-box></draw:frame><draw:path draw:style-name="gr15" draw:text-style-name="P143" svg:width="4.003cm" svg:height="1.644cm" svg:x="0.023cm" svg:y="0.447cm" svg:viewBox="0 0 4004 1645" svg:d="M0 0c194 78 860 371 1038 450 161 72 742 298 877 351 158 61 372 136 534 197s419 131 570 208c120 61 447 198 581 251l404 188"><text:p/></draw:path><draw:path draw:style-name="gr15" draw:text-style-name="P143" svg:width="1.213cm" svg:height="3.077cm" svg:x="2.091cm" svg:y="0.011cm" svg:viewBox="0 0 1214 3078" svg:d="M0 3078c53-156 261-693 328-842 84-185 211-491 273-647 49-124 97-238 131-362 41-145 252-654 263-789l207-425 12-13"><text:p/></draw:path><draw:path draw:style-name="gr14" draw:text-style-name="P143" svg:width="2.099cm" svg:height="2.639cm" svg:x="0cm" svg:y="0.46cm" svg:viewBox="0 0 2100 2640" svg:d="M0 0c177 105 282 379 427 526 263 262 251 371 461 613 139 162 216 305 339 405 112 92 329 349 446 460l427 636"><text:p/></draw:path><draw:path draw:style-name="gr14" draw:text-style-name="P143" svg:width="1.924cm" svg:height="1.007cm" svg:x="2.1cm" svg:y="2.081cm" svg:viewBox="0 0 1925 1008" svg:d="M0 1008c116-120 423-225 570-317 206-133 236-150 438-241 151-69 406-126 480-229l427-221h10"><text:p/></draw:path><draw:path draw:style-name="gr14" draw:text-style-name="P143" svg:width="3.326cm" svg:height="0.449cm" svg:x="0cm" svg:y="0.011cm" svg:viewBox="0 0 3327 450" svg:d="M0 450c139-59 728-135 875-143s633-149 755-151c146-5 710-82 844-78 119 2 230-19 348-34l505-44"><text:p/></draw:path><draw:path draw:style-name="gr14" draw:text-style-name="P143" svg:width="0.744cm" svg:height="2.08cm" svg:x="3.293cm" svg:y="0cm" svg:viewBox="0 0 745 2081" svg:d="M745 2081c-55-146-216-526-274-669s-107-322-153-439c-77-198-131-383-165-535l-153-438"><text:p/></draw:path></draw:g></text:span></text:span></text:p>
            </text:list-item>
          </text:list>
        </text:list-item>
      </text:list>
      <text:p text:style-name="P43"><text:span text:style-name="_5f_pointillés_20_gris"><text:span text:style-name="T11">..................................................................................................................................................................</text:span></text:span></text:p>
      <text:list xml:id="list36244125" text:continue-numbering="true" text:style-name="_5f_Numérotation_20_des_20_exercices_20_livrets">
        <text:list-item>
          <text:list>
            <text:list-item>
              <text:p text:style-name="P142"><text:span text:style-name="_5f_Consigne"><text:span text:style-name="T19"><text:tab/></text:span></text:span><text:span text:style-name="_5f_Consigne"><text:span text:style-name="T19"><draw:g text:anchor-type="as-char" svg:y="-0.243cm" draw:z-index="14" draw:style-name="gr1"><draw:g draw:style-name="gr4"><draw:path draw:style-name="gr14" draw:text-style-name="P143" svg:width="1.724cm" svg:height="1.433cm" svg:x="0.395cm" svg:y="0.437cm" svg:viewBox="0 0 1725 1434" svg:d="M0 1434c149-119 300-247 447-355 160-126 314-244 455-385 141-140 321-243 478-370l135-152 160-114 50-58"><text:p/></draw:path><draw:path draw:style-name="gr14" draw:text-style-name="P143" svg:width="1.707cm" svg:height="1.439cm" svg:x="2.421cm" svg:y="1.326cm" svg:viewBox="0 0 1708 1440" svg:d="M0 1440c145-124 290-242 443-357s298-239 457-382c158-143 308-240 477-372l128-158 154-105 49-66"><text:p/></draw:path><draw:path draw:style-name="gr14" draw:text-style-name="P143" svg:width="2.062cm" svg:height="0.902cm" svg:x="2.071cm" svg:y="0.437cm" svg:viewBox="0 0 2063 903" svg:d="M2063 903c-171-75-359-152-534-220-176-69-367-132-547-225s-376-151-557-239l-170-115-182-47-73-57"><text:p/></draw:path><draw:path draw:style-name="gr14" draw:text-style-name="P143" svg:width="2.055cm" svg:height="0.906cm" svg:x="0.365cm" svg:y="1.85cm" svg:viewBox="0 0 2056 907" svg:d="M2056 907c-177-82-355-154-532-215-182-82-364-154-540-241-189-89-379-151-569-227l-166-115-181-56-68-53"><text:p/></draw:path><draw:path draw:style-name="gr15" draw:text-style-name="P143" svg:width="0.331cm" svg:height="2.31cm" svg:x="2.096cm" svg:y="0.46cm" svg:viewBox="0 0 332 2311" svg:d="M0 0c22 168 46 341 70 511 24 169 57 334 90 504 18 156 33 313 67 466 32 164 53 327 82 485l18 157 5 188"><text:p/></draw:path><draw:path draw:style-name="gr15" draw:text-style-name="P143" svg:width="3.723cm" svg:height="0.541cm" svg:x="0.386cm" svg:y="1.312cm" svg:viewBox="0 0 3724 542" svg:d="M0 542c270-42 556-78 819-115 263-38 543-101 812-147 256-38 510-49 756-108 268-57 527-87 791-138l239-34 307 12"><text:p/></draw:path><draw:line draw:style-name="gr14" draw:text-style-name="P143" svg:x1="2.258cm" svg:y1="1.441cm" svg:x2="2.378cm" svg:y2="1.423cm"><text:p/></draw:line><draw:polyline draw:style-name="gr14" draw:text-style-name="P143" svg:width="0.02cm" svg:height="0.15cm" svg:x="2.358cm" svg:y="1.423cm" svg:viewBox="0 0 21 151" draw:points="21,0 0,151 0,151"><text:p/></draw:polyline><draw:polyline draw:style-name="gr14" draw:text-style-name="P143" svg:width="0.217cm" svg:height="0.071cm" svg:x="1.127cm" svg:y="1.192cm" svg:viewBox="0 0 218 72" draw:points="0,0 185,19 218,72"><text:p/></draw:polyline><draw:polyline draw:style-name="gr14" draw:text-style-name="P143" svg:width="0.214cm" svg:height="0.075cm" svg:x="1.132cm" svg:y="1.215cm" svg:viewBox="0 0 215 76" draw:points="0,0 182,25 215,76"><text:p/></draw:polyline><draw:polyline draw:style-name="gr14" draw:text-style-name="P143" svg:width="0.203cm" svg:height="0.075cm" svg:x="3.156cm" svg:y="2.081cm" svg:viewBox="0 0 204 76" draw:points="0,0 171,27 204,76"><text:p/></draw:polyline><draw:polyline draw:style-name="gr14" draw:text-style-name="P143" svg:width="0.216cm" svg:height="0.071cm" svg:x="3.157cm" svg:y="2.104cm" svg:viewBox="0 0 217 72" draw:points="0,0 177,16 217,72"><text:p/></draw:polyline><draw:polyline draw:style-name="gr14" draw:text-style-name="P143" svg:width="0.184cm" svg:height="0.13cm" svg:x="2.991cm" svg:y="0.848cm" svg:viewBox="0 0 185 131" draw:points="185,0 27,67 0,131"><text:p/></draw:polyline><draw:polyline draw:style-name="gr14" draw:text-style-name="P143" svg:width="0.189cm" svg:height="0.134cm" svg:x="2.988cm" svg:y="0.871cm" svg:viewBox="0 0 190 135" draw:points="190,0 23,71 0,135"><text:p/></draw:polyline><draw:polyline draw:style-name="gr14" draw:text-style-name="P143" svg:width="0.189cm" svg:height="0.141cm" svg:x="1.391cm" svg:y="2.321cm" svg:viewBox="0 0 190 142" draw:points="190,0 31,73 0,142"><text:p/></draw:polyline><draw:polyline draw:style-name="gr14" draw:text-style-name="P143" svg:width="0.184cm" svg:height="0.121cm" svg:x="1.401cm" svg:y="2.351cm" svg:viewBox="0 0 185 122" draw:points="185,0 25,63 0,122"><text:p/></draw:polyline></draw:g><draw:frame draw:style-name="gr78" draw:text-style-name="P145" svg:width="2.675cm" svg:height="2.107cm" svg:x="4.441cm" svg:y="0.691cm"><draw:text-box><text:p text:style-name="P144"><text:span text:style-name="T50"/></text:p><text:p text:style-name="P144"><text:span text:style-name="T50"/></text:p><text:p text:style-name="P144"><text:span text:style-name="T50"/></text:p><text:p text:style-name="P144"><text:span text:style-name="T50">AC </text:span><text:span text:style-name="T55">=</text:span><text:span text:style-name="T50"> 9 cm</text:span></text:p><text:p text:style-name="P144"><text:span text:style-name="T50">BD </text:span><text:span text:style-name="T55">=</text:span><text:span text:style-name="T50"> 4,5 cm</text:span></text:p></draw:text-box></draw:frame><draw:frame draw:style-name="gr79" draw:text-style-name="P149" svg:width="0.41cm" svg:height="0.526cm" svg:x="0cm" svg:y="1.603cm"><draw:text-box><text:p text:style-name="P147"><text:span text:style-name="T50">A</text:span></text:p></draw:text-box></draw:frame><draw:frame draw:style-name="gr80" draw:text-style-name="P149" svg:width="0.412cm" svg:height="0.525cm" svg:x="1.886cm" svg:y="0cm"><draw:text-box><text:p text:style-name="P147"><text:span text:style-name="T50">B</text:span></text:p></draw:text-box></draw:frame><draw:frame draw:style-name="gr79" draw:text-style-name="P149" svg:width="0.412cm" svg:height="0.526cm" svg:x="4.159cm" svg:y="0.975cm"><draw:text-box><text:p text:style-name="P147"><text:span text:style-name="T50">C</text:span></text:p></draw:text-box></draw:frame><draw:frame draw:style-name="gr79" draw:text-style-name="P149" svg:width="0.412cm" svg:height="0.526cm" svg:x="2.341cm" svg:y="2.796cm"><draw:text-box><text:p text:style-name="P147"><text:span text:style-name="T50">D</text:span></text:p></draw:text-box></draw:frame></draw:g></text:span></text:span></text:p>
            </text:list-item>
          </text:list>
        </text:list-item>
      </text:list>
      <text:p text:style-name="P43"><text:span text:style-name="_5f_pointillés_20_gris"><text:span text:style-name="T11">..................................................................................................................................................................</text:span></text:span></text:p>
      <text:list xml:id="list36224731" text:continue-list="list36230658" text:style-name="_5f_Numérotation_20_des_20_exercices_20_livrets">
        <text:list-item>
          <text:p text:style-name="P140"><text:span text:style-name="_5f_Consigne"><text:span text:style-name="T20">L’aire de ABC vaut 20 cm². Calcule AC.</text:span></text:span></text:p>
        </text:list-item>
      </text:list>
      <text:section text:style-name="Sect4" text:name="Section5">
        <text:list xml:id="list36215975" text:continue-list="list36244125" text:style-name="_5f_Numérotation_20_des_20_exercices_20_livrets">
          <text:list-header>
            <text:p text:style-name="P64"><text:span text:style-name="_5f_pointillés_20_gris"><text:span text:style-name="T11"><draw:g text:anchor-type="as-char" draw:z-index="16" draw:style-name="gr63"><draw:frame draw:style-name="gr83" draw:text-style-name="P145" svg:width="0.237cm" svg:height="0.415cm" svg:x="0cm" svg:y="2.815cm"><draw:text-box><text:p text:style-name="P144"><text:span text:style-name="T50">A</text:span></text:p></draw:text-box></draw:frame><draw:line draw:style-name="gr84" draw:text-style-name="P143" svg:x1="2.429cm" svg:y1="0.369cm" svg:x2="0.305cm" svg:y2="2.747cm"><text:p/></draw:line><draw:line draw:style-name="gr85" draw:text-style-name="P143" svg:x1="4.212cm" svg:y1="1.962cm" svg:x2="2.429cm" svg:y2="0.369cm"><text:p/></draw:line><draw:line draw:style-name="gr86" draw:text-style-name="P143" svg:x1="4.214cm" svg:y1="1.965cm" svg:x2="0.305cm" svg:y2="2.75cm"><text:p/></draw:line><draw:line draw:style-name="gr87" draw:text-style-name="P143" svg:x1="2.429cm" svg:y1="0.374cm" svg:x2="2.803cm" svg:y2="2.249cm"><text:p/></draw:line><draw:g draw:style-name="gr4"><draw:line draw:style-name="gr88" draw:text-style-name="P143" svg:x1="2.764cm" svg:y1="2.055cm" svg:x2="2.958cm" svg:y2="2.016cm"><text:p/></draw:line><draw:line draw:style-name="gr89" draw:text-style-name="P143" svg:x1="2.997cm" svg:y1="2.21cm" svg:x2="2.958cm" svg:y2="2.016cm"><text:p/></draw:line></draw:g><draw:frame draw:style-name="gr90" draw:text-style-name="P145" svg:width="0.235cm" svg:height="0.415cm" svg:x="2.312cm" svg:y="0cm"><draw:text-box><text:p text:style-name="P144"><text:span text:style-name="T50">B</text:span></text:p></draw:text-box></draw:frame><draw:frame draw:style-name="gr91" draw:text-style-name="P145" svg:width="0.235cm" svg:height="0.415cm" svg:x="4.302cm" svg:y="1.884cm"><draw:text-box><text:p text:style-name="P144"><text:span text:style-name="T50">C</text:span></text:p></draw:text-box></draw:frame><draw:frame draw:style-name="gr92" draw:text-style-name="P145" svg:width="1.04cm" svg:height="1.054cm" draw:transform="rotate (-1.3344787460758) translate (2.53470833333333cm 0.952777777777778cm)"><draw:text-box><text:p text:style-name="P144"><text:span text:style-name="T50">4 cm</text:span></text:p></draw:text-box></draw:frame><draw:frame draw:style-name="gr93" draw:text-style-name="P145" svg:width="0.235cm" svg:height="0.415cm" svg:x="2.678cm" svg:y="2.288cm"><draw:text-box><text:p text:style-name="P144"><text:span text:style-name="T50">H</text:span></text:p></draw:text-box></draw:frame></draw:g></text:span></text:span></text:p>
            <text:p text:style-name="P79"><text:span text:style-name="_5f_pointillés_20_gris"><text:span text:style-name="T11">….............................................................................................................................................</text:span></text:span></text:p>
          </text:list-header>
        </text:list>
      </text:section>
      <text:list xml:id="list36234476" text:continue-list="list36224731" text:style-name="_5f_Numérotation_20_des_20_exercices_20_livrets">
        <text:list-item>
          <text:p text:style-name="P141"><text:span text:style-name="_5f_Consigne"><text:span text:style-name="T20">Le jardinier d’un jardin public a réalisé le parterre de fleurs dont voici le plan, la partie grisée ayant été plantée de rosiers.</text:span></text:span></text:p>
        </text:list-item>
      </text:list>
      <text:list xml:id="list36221848" text:continue-list="list36215975" text:style-name="_5f_Numérotation_20_des_20_exercices_20_livrets">
        <text:list-header>
          <text:p text:style-name="P95"><text:span text:style-name="corps"><text:span text:style-name="T19"><draw:g text:anchor-type="as-char" svg:y="0cm" draw:z-index="15" draw:style-name="gr1"><draw:rect draw:style-name="gr53" draw:text-style-name="P143" svg:width="6.049cm" svg:height="3.022cm" svg:x="0.377cm" svg:y="0.106cm"><text:p/></draw:rect><draw:line draw:style-name="gr8" draw:text-style-name="P143" svg:x1="2.268cm" svg:y1="3.127cm" svg:x2="4.157cm" svg:y2="3.127cm"><text:p/></draw:line><draw:polygon draw:style-name="gr7" draw:text-style-name="P143" svg:width="3.022cm" svg:height="3.021cm" svg:x="0.377cm" svg:y="0.106cm" svg:viewBox="0 0 3023 3022" draw:points="0,3022 1512,0 3023,3022"><text:p/></draw:polygon><draw:polygon draw:style-name="gr7" draw:text-style-name="P143" svg:width="3.779cm" svg:height="3.021cm" svg:x="2.646cm" svg:y="0.106cm" svg:viewBox="0 0 3780 3022" draw:points="3780,0 0,1510 3780,3022"><text:p/></draw:polygon><draw:line draw:style-name="gr9" draw:text-style-name="P143" svg:x1="0cm" svg:y1="1.616cm" svg:x2="6.802cm" svg:y2="1.616cm"><text:p/></draw:line><draw:line draw:style-name="gr9" draw:text-style-name="P143" svg:x1="3.401cm" svg:y1="0.011cm" svg:x2="3.401cm" svg:y2="3.223cm"><text:p/></draw:line><draw:g draw:style-name="gr4"><draw:line draw:style-name="gr81" draw:text-style-name="P143" svg:x1="1.133cm" svg:y1="0.011cm" svg:x2="0.944cm" svg:y2="0.2cm"><text:p/></draw:line><draw:line draw:style-name="gr81" draw:text-style-name="P143" svg:x1="1.184cm" svg:y1="0.011cm" svg:x2="0.995cm" svg:y2="0.2cm"><text:p/></draw:line></draw:g><draw:g draw:style-name="gr4"><draw:line draw:style-name="gr81" draw:text-style-name="P143" svg:x1="0.445cm" svg:y1="0.861cm" svg:x2="0.256cm" svg:y2="1.048cm"><text:p/></draw:line><draw:line draw:style-name="gr81" draw:text-style-name="P143" svg:x1="0.492cm" svg:y1="0.861cm" svg:x2="0.303cm" svg:y2="1.048cm"><text:p/></draw:line></draw:g><draw:g draw:style-name="gr4"><draw:line draw:style-name="gr81" draw:text-style-name="P143" svg:x1="0.432cm" svg:y1="2.221cm" svg:x2="0.245cm" svg:y2="2.41cm"><text:p/></draw:line><draw:line draw:style-name="gr81" draw:text-style-name="P143" svg:x1="0.484cm" svg:y1="2.221cm" svg:x2="0.295cm" svg:y2="2.41cm"><text:p/></draw:line></draw:g><draw:g draw:style-name="gr4"><draw:line draw:style-name="gr81" draw:text-style-name="P143" svg:x1="2.803cm" svg:y1="0.019cm" svg:x2="2.614cm" svg:y2="0.208cm"><text:p/></draw:line><draw:line draw:style-name="gr81" draw:text-style-name="P143" svg:x1="2.854cm" svg:y1="0.019cm" svg:x2="2.665cm" svg:y2="0.208cm"><text:p/></draw:line></draw:g><draw:g draw:style-name="gr4"><draw:line draw:style-name="gr81" draw:text-style-name="P143" svg:x1="6.472cm" svg:y1="0.871cm" svg:x2="6.283cm" svg:y2="1.058cm"><text:p/></draw:line><draw:line draw:style-name="gr81" draw:text-style-name="P143" svg:x1="6.525cm" svg:y1="0.871cm" svg:x2="6.334cm" svg:y2="1.058cm"><text:p/></draw:line></draw:g><draw:g draw:style-name="gr4"><draw:line draw:style-name="gr81" draw:text-style-name="P143" svg:x1="6.483cm" svg:y1="2.23cm" svg:x2="6.294cm" svg:y2="2.419cm"><text:p/></draw:line><draw:line draw:style-name="gr81" draw:text-style-name="P143" svg:x1="6.534cm" svg:y1="2.23cm" svg:x2="6.345cm" svg:y2="2.419cm"><text:p/></draw:line></draw:g><draw:line draw:style-name="gr8" draw:text-style-name="P143" svg:x1="4.912cm" svg:y1="0.011cm" svg:x2="4.912cm" svg:y2="0.2cm"><text:p/></draw:line><draw:line draw:style-name="gr8" draw:text-style-name="P143" svg:x1="4.912cm" svg:y1="3.034cm" svg:x2="4.912cm" svg:y2="3.223cm"><text:p/></draw:line><draw:g draw:style-name="gr4"><draw:line draw:style-name="gr81" draw:text-style-name="P143" svg:x1="4.313cm" svg:y1="0cm" svg:x2="4.122cm" svg:y2="0.189cm"><text:p/></draw:line><draw:line draw:style-name="gr81" draw:text-style-name="P143" svg:x1="4.364cm" svg:y1="0cm" svg:x2="4.175cm" svg:y2="0.189cm"><text:p/></draw:line></draw:g><draw:g draw:style-name="gr4"><draw:line draw:style-name="gr81" draw:text-style-name="P143" svg:x1="5.572cm" svg:y1="0.019cm" svg:x2="5.383cm" svg:y2="0.208cm"><text:p/></draw:line><draw:line draw:style-name="gr81" draw:text-style-name="P143" svg:x1="5.622cm" svg:y1="0.019cm" svg:x2="5.435cm" svg:y2="0.208cm"><text:p/></draw:line></draw:g><draw:g draw:style-name="gr4"><draw:line draw:style-name="gr81" draw:text-style-name="P143" svg:x1="4.232cm" svg:y1="3.059cm" svg:x2="4.043cm" svg:y2="3.248cm"><text:p/></draw:line><draw:line draw:style-name="gr81" draw:text-style-name="P143" svg:x1="4.283cm" svg:y1="3.059cm" svg:x2="4.094cm" svg:y2="3.248cm"><text:p/></draw:line></draw:g><draw:g draw:style-name="gr4"><draw:line draw:style-name="gr81" draw:text-style-name="P143" svg:x1="5.643cm" svg:y1="3.059cm" svg:x2="5.452cm" svg:y2="3.248cm"><text:p/></draw:line><draw:line draw:style-name="gr81" draw:text-style-name="P143" svg:x1="5.694cm" svg:y1="3.059cm" svg:x2="5.503cm" svg:y2="3.248cm"><text:p/></draw:line></draw:g><draw:line draw:style-name="gr8" draw:text-style-name="P143" svg:x1="1.889cm" svg:y1="3.034cm" svg:x2="1.889cm" svg:y2="3.223cm"><text:p/></draw:line><draw:g draw:style-name="gr4"><draw:line draw:style-name="gr81" draw:text-style-name="P143" svg:x1="2.653cm" svg:y1="3.059cm" svg:x2="2.464cm" svg:y2="3.248cm"><text:p/></draw:line><draw:line draw:style-name="gr81" draw:text-style-name="P143" svg:x1="2.703cm" svg:y1="3.059cm" svg:x2="2.514cm" svg:y2="3.248cm"><text:p/></draw:line></draw:g><draw:g draw:style-name="gr4"><draw:line draw:style-name="gr81" draw:text-style-name="P143" svg:x1="1.244cm" svg:y1="3.039cm" svg:x2="1.055cm" svg:y2="3.228cm"><text:p/></draw:line><draw:line draw:style-name="gr81" draw:text-style-name="P143" svg:x1="1.291cm" svg:y1="3.039cm" svg:x2="1.104cm" svg:y2="3.228cm"><text:p/></draw:line></draw:g><draw:line draw:style-name="gr65" draw:text-style-name="P143" svg:x1="0.377cm" svg:y1="3.316cm" svg:x2="3.4cm" svg:y2="3.316cm"><text:p/></draw:line><draw:frame draw:style-name="gr82" draw:text-style-name="P149" svg:width="0.967cm" svg:height="0.414cm" svg:x="1.605cm" svg:y="3.411cm"><draw:text-box><text:p text:style-name="P147"><text:span text:style-name="T50">25 m</text:span></text:p></draw:text-box></draw:frame></draw:g></text:span></text:span></text:p>
        </text:list-header>
      </text:list>
      <text:p text:style-name="P49"><text:span text:style-name="corps"><text:span text:style-name="T19">Quelle surface de roses a-t-il plantée ?</text:span></text:span></text:p>
      <text:p text:style-name="P43"><text:span text:style-name="_5f_pointillés_20_gris"><text:span text:style-name="T11">.................................................................................................................................................................</text:span></text:span></text:p>
      <text:list xml:id="list36219874" text:continue-list="list36234476" text:style-name="_5f_Numérotation_20_des_20_exercices_20_livrets">
        <text:list-item>
          <text:p text:style-name="P132"><draw:g text:anchor-type="paragraph" draw:z-index="33" draw:style-name="gr116"><draw:g draw:style-name="gr4"><draw:frame draw:style-name="gr117" draw:text-style-name="P163" svg:width="0.463cm" svg:height="0.486cm" svg:x="4.462cm" svg:y="2.207cm"><draw:text-box><text:p text:style-name="P144"><text:span text:style-name="T58">x</text:span></text:p></draw:text-box></draw:frame><draw:g draw:style-name="gr4"><draw:line draw:style-name="gr118" draw:text-style-name="P143" svg:x1="2.512cm" svg:y1="3.786cm" svg:x2="2.323cm" svg:y2="3.626cm"><text:p/></draw:line><draw:line draw:style-name="gr118" draw:text-style-name="P143" svg:x1="2.474cm" svg:y1="3.816cm" svg:x2="2.286cm" svg:y2="3.656cm"><text:p/></draw:line></draw:g><draw:frame draw:style-name="gr119" draw:text-style-name="P145" svg:width="0.904cm" svg:height="0.414cm" svg:x="4.021cm" svg:y="3.313cm"><draw:text-box><text:p text:style-name="P144"><text:span text:style-name="T50">4 cm</text:span></text:p></draw:text-box></draw:frame><draw:line draw:style-name="gr8" draw:text-style-name="P143" svg:x1="3.512cm" svg:y1="3.214cm" svg:x2="5.522cm" svg:y2="3.214cm"><text:p/></draw:line><draw:line draw:style-name="gr8" draw:text-style-name="P143" svg:x1="3.512cm" svg:y1="5.224cm" svg:x2="3.512cm" svg:y2="3.214cm"><text:p/></draw:line><draw:line draw:style-name="gr8" draw:text-style-name="P143" svg:x1="5.521cm" svg:y1="5.224cm" svg:x2="5.521cm" svg:y2="3.214cm"><text:p/></draw:line><draw:line draw:style-name="gr8" draw:text-style-name="P143" svg:x1="3.512cm" svg:y1="5.225cm" svg:x2="5.522cm" svg:y2="5.225cm"><text:p/></draw:line><draw:line draw:style-name="gr9" draw:text-style-name="P143" svg:x1="4.518cm" svg:y1="3.214cm" svg:x2="4.518cm" svg:y2="1.001cm"><text:p/></draw:line><draw:line draw:style-name="gr8" draw:text-style-name="P143" svg:x1="4.518cm" svg:y1="1.001cm" svg:x2="5.525cm" svg:y2="3.214cm"><text:p/></draw:line><draw:line draw:style-name="gr8" draw:text-style-name="P143" svg:x1="4.517cm" svg:y1="1.001cm" svg:x2="3.512cm" svg:y2="3.214cm"><text:p/></draw:line><draw:line draw:style-name="gr8" draw:text-style-name="P143" svg:x1="3.512cm" svg:y1="5.225cm" svg:x2="4.517cm" svg:y2="7.438cm"><text:p/></draw:line><draw:line draw:style-name="gr8" draw:text-style-name="P143" svg:x1="5.525cm" svg:y1="5.225cm" svg:x2="4.518cm" svg:y2="7.438cm"><text:p/></draw:line><draw:line draw:style-name="gr8" draw:text-style-name="P143" svg:x1="1.305cm" svg:y1="4.22cm" svg:x2="3.514cm" svg:y2="3.214cm"><text:p/></draw:line><draw:line draw:style-name="gr8" draw:text-style-name="P143" svg:x1="5.521cm" svg:y1="5.227cm" svg:x2="7.73cm" svg:y2="4.221cm"><text:p/></draw:line><draw:line draw:style-name="gr8" draw:text-style-name="P143" svg:x1="7.73cm" svg:y1="4.22cm" svg:x2="5.521cm" svg:y2="3.214cm"><text:p/></draw:line><draw:line draw:style-name="gr8" draw:text-style-name="P143" svg:x1="3.514cm" svg:y1="5.227cm" svg:x2="1.305cm" svg:y2="4.221cm"><text:p/></draw:line><draw:line draw:style-name="gr8" draw:text-style-name="P143" svg:x1="4.722cm" svg:y1="3.219cm" svg:x2="4.722cm" svg:y2="3.018cm"><text:p/></draw:line><draw:line draw:style-name="gr8" draw:text-style-name="P143" svg:x1="4.72cm" svg:y1="3.018cm" svg:x2="4.518cm" svg:y2="3.018cm"><text:p/></draw:line><draw:g draw:style-name="gr4"><draw:line draw:style-name="gr118" draw:text-style-name="P143" svg:x1="4.12cm" svg:y1="2.178cm" svg:x2="3.929cm" svg:y2="2.018cm"><text:p/></draw:line><draw:line draw:style-name="gr118" draw:text-style-name="P143" svg:x1="4.08cm" svg:y1="2.208cm" svg:x2="3.892cm" svg:y2="2.048cm"><text:p/></draw:line></draw:g><draw:g draw:style-name="gr4"><draw:line draw:style-name="gr118" draw:text-style-name="P143" svg:x1="6.754cm" svg:y1="4.785cm" svg:x2="6.565cm" svg:y2="4.623cm"><text:p/></draw:line><draw:line draw:style-name="gr118" draw:text-style-name="P143" svg:x1="6.716cm" svg:y1="4.815cm" svg:x2="6.53cm" svg:y2="4.653cm"><text:p/></draw:line></draw:g><draw:g draw:style-name="gr4"><draw:line draw:style-name="gr118" draw:text-style-name="P143" svg:x1="5.121cm" svg:y1="6.389cm" svg:x2="4.932cm" svg:y2="6.23cm"><text:p/></draw:line><draw:line draw:style-name="gr118" draw:text-style-name="P143" svg:x1="5.081cm" svg:y1="6.422cm" svg:x2="4.893cm" svg:y2="6.26cm"><text:p/></draw:line></draw:g><draw:g draw:style-name="gr4"><draw:line draw:style-name="gr118" draw:text-style-name="P143" svg:x1="3.892cm" svg:y1="6.389cm" svg:x2="4.081cm" svg:y2="6.23cm"><text:p/></draw:line><draw:line draw:style-name="gr118" draw:text-style-name="P143" svg:x1="3.929cm" svg:y1="6.422cm" svg:x2="4.118cm" svg:y2="6.26cm"><text:p/></draw:line></draw:g><draw:g draw:style-name="gr4"><draw:line draw:style-name="gr118" draw:text-style-name="P143" svg:x1="6.604cm" svg:y1="3.786cm" svg:x2="6.792cm" svg:y2="3.626cm"><text:p/></draw:line><draw:line draw:style-name="gr118" draw:text-style-name="P143" svg:x1="6.641cm" svg:y1="3.816cm" svg:x2="6.83cm" svg:y2="3.656cm"><text:p/></draw:line></draw:g><draw:g draw:style-name="gr4"><draw:line draw:style-name="gr118" draw:text-style-name="P143" svg:x1="4.921cm" svg:y1="2.178cm" svg:x2="5.11cm" svg:y2="2.018cm"><text:p/></draw:line><draw:line draw:style-name="gr118" draw:text-style-name="P143" svg:x1="4.96cm" svg:y1="2.208cm" svg:x2="5.148cm" svg:y2="2.048cm"><text:p/></draw:line></draw:g><draw:g draw:style-name="gr4"><draw:line draw:style-name="gr118" draw:text-style-name="P143" svg:x1="2.309cm" svg:y1="4.785cm" svg:x2="2.498cm" svg:y2="4.623cm"><text:p/></draw:line><draw:line draw:style-name="gr118" draw:text-style-name="P143" svg:x1="2.346cm" svg:y1="4.815cm" svg:x2="2.534cm" svg:y2="4.653cm"><text:p/></draw:line></draw:g><draw:frame draw:style-name="gr119" draw:text-style-name="P145" svg:width="0.459cm" svg:height="0.414cm" svg:x="3.056cm" svg:y="2.837cm"><draw:text-box><text:p text:style-name="P144"><text:span text:style-name="T50">A</text:span></text:p></draw:text-box></draw:frame><draw:frame draw:style-name="gr119" draw:text-style-name="P145" svg:width="0.461cm" svg:height="0.414cm" svg:x="5.526cm" svg:y="2.837cm"><draw:text-box><text:p text:style-name="P144"><text:span text:style-name="T50">B</text:span></text:p></draw:text-box></draw:frame><draw:frame draw:style-name="gr119" draw:text-style-name="P145" svg:width="0.461cm" svg:height="0.414cm" svg:x="5.526cm" svg:y="5.251cm"><draw:text-box><text:p text:style-name="P144"><text:span text:style-name="T50">C</text:span></text:p></draw:text-box></draw:frame><draw:frame draw:style-name="gr119" draw:text-style-name="P145" svg:width="0.459cm" svg:height="0.414cm" svg:x="3.056cm" svg:y="5.251cm"><draw:text-box><text:p text:style-name="P144"><text:span text:style-name="T50">D</text:span></text:p></draw:text-box></draw:frame><draw:frame draw:style-name="gr120" draw:text-style-name="P145" svg:width="2.024cm" svg:height="1.646cm" svg:x="1.277cm" svg:y="1.45cm"><draw:text-box><text:p text:style-name="P144"><text:span text:style-name="T50">ABCD est un carré de côté 4 cm</text:span></text:p></draw:text-box></draw:frame><draw:frame draw:style-name="gr119" draw:text-style-name="P145" svg:width="0.463cm" svg:height="0.414cm" svg:x="4.318cm" svg:y="7.463cm"><draw:text-box><text:p text:style-name="P144"><text:span text:style-name="T50">K</text:span></text:p></draw:text-box></draw:frame><draw:frame draw:style-name="gr119" draw:text-style-name="P145" svg:width="0.461cm" svg:height="0.414cm" svg:x="7.734cm" svg:y="4.045cm"><draw:text-box><text:p text:style-name="P144"><text:span text:style-name="T50">J</text:span></text:p></draw:text-box></draw:frame></draw:g><draw:frame draw:style-name="gr119" draw:text-style-name="P145" svg:width="0.463cm" svg:height="0.414cm" svg:x="4.318cm" svg:y="0.6cm"><draw:text-box><text:p text:style-name="P144"><text:span text:style-name="T50">I</text:span></text:p></draw:text-box></draw:frame><draw:frame draw:style-name="gr119" draw:text-style-name="P145" svg:width="0.461cm" svg:height="0.414cm" svg:x="0.804cm" svg:y="4.018cm"><draw:text-box><text:p text:style-name="P144"><text:span text:style-name="T50">L</text:span></text:p></draw:text-box></draw:frame></draw:g><text:span text:style-name="corps"><text:span text:style-name="T19">Formule<text:line-break/><text:line-break/><text:line-break/><text:line-break/><text:line-break/><text:line-break/><text:line-break/><text:line-break/><text:line-break/><text:line-break/><text:line-break/><text:line-break/><text:line-break/><text:line-break/><text:line-break/></text:span></text:span></text:p>
        </text:list-item>
      </text:list>
      <text:list xml:id="list36226587" text:continue-list="list36221848" text:style-name="_5f_Numérotation_20_des_20_exercices_20_livrets">
        <text:list-item>
          <text:list>
            <text:list-header>
              <text:p text:style-name="P138"><text:span text:style-name="corps"><text:span text:style-name="T19"/></text:span></text:p>
            </text:list-header>
          </text:list>
          <text:list>
            <text:list-item>
              <text:p text:style-name="P102"><text:span text:style-name="corps"><text:span text:style-name="T19">Exprime en fonction de </text:span></text:span><text:span text:style-name="corps"><text:span text:style-name="T15">x</text:span></text:span><text:span text:style-name="corps"><text:span text:style-name="T19"> l'aire du triangle ABI.</text:span></text:span></text:p>
              <text:p text:style-name="P80"><text:span text:style-name="_5f_pointillés_20_gris"><text:span text:style-name="T11">..................................................................................................................................................................</text:span></text:span></text:p>
            </text:list-item>
            <text:list-item>
              <text:p text:style-name="P102"><text:span text:style-name="corps"><text:span text:style-name="T19">À l’aide de la question </text:span></text:span><text:span text:style-name="corps"><text:span text:style-name="T24">a.</text:span></text:span><text:span text:style-name="corps"><text:span text:style-name="T19">, écris la formule de l’aire de la figure en fonction de </text:span></text:span><text:span text:style-name="corps"><text:span text:style-name="T15">x</text:span></text:span><text:span text:style-name="corps"><text:span text:style-name="T19">.</text:span></text:span></text:p>
              <text:p text:style-name="P80"><text:span text:style-name="_5f_pointillés_20_gris"><text:span text:style-name="T11">..................................................................................................................................................................</text:span></text:span></text:p>
            </text:list-item>
            <text:list-item>
              <text:p text:style-name="P92"><text:span text:style-name="corps"><text:span text:style-name="T19">En utilisant la formule trouvée à la question </text:span></text:span><text:span text:style-name="corps"><text:span text:style-name="T24">b.</text:span></text:span><text:span text:style-name="corps"><text:span text:style-name="T19">, calcule l'aire de la figure pour </text:span></text:span><text:span text:style-name="corps"><text:span text:style-name="T15">x</text:span></text:span><text:span text:style-name="corps"><text:span text:style-name="T12"> </text:span></text:span><text:span text:style-name="corps"><text:span text:style-name="T30">=</text:span></text:span><text:span text:style-name="corps"><text:span text:style-name="T19"> 2 cm puis pour </text:span></text:span><text:span text:style-name="corps"><text:span text:style-name="T15">x</text:span></text:span><text:span text:style-name="corps"><text:span text:style-name="T12"> </text:span></text:span><text:span text:style-name="corps"><text:span text:style-name="T30">=</text:span></text:span><text:span text:style-name="corps"><text:span text:style-name="T19"> 5,5 cm.</text:span></text:span></text:p>
              <text:p text:style-name="P82"><text:span text:style-name="_5f_pointillés_20_gris"><text:span text:style-name="T11">.................................................................................</text:span></text:span></text:p>
              <text:p text:style-name="P80"><text:span text:style-name="_5f_pointillés_20_gris"><text:span text:style-name="T11">.................................................................................</text:span></text:span></text:p>
            </text:list-item>
            <text:list-item>
              <text:p text:style-name="P102"><text:span text:style-name="corps"><text:span text:style-name="T19">Quelle doit être la valeur de </text:span></text:span><text:span text:style-name="corps"><text:span text:style-name="T15">x</text:span></text:span><text:span text:style-name="corps"><text:span text:style-name="T19"> pour que l'aire totale de la figure soit égale à 36 cm² ? </text:span></text:span></text:p>
              <text:p text:style-name="P80"><text:span text:style-name="_5f_pointillés_20_gris"><text:span text:style-name="T11">..................................................................................................................................................................</text:span></text:span></text:p>
            </text:list-item>
          </text:list>
        </text:list-item>
      </text:list>
      <text:list xml:id="list36216445" text:continue-list="list36242708" text:style-name="_5f_Numérotation_20_des_20_exercices_20_livrets">
        <text:list-item text:start-value="1">
          <text:p text:style-name="P133"><text:span text:style-name="corps"><text:span text:style-name="T20">À l’aide de la calculatrice, complète.</text:span></text:span></text:p>
        </text:list-item>
      </text:list>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48"/>
            </table:table-cell>
            <table:table-cell table:style-name="Tableau8.B1" office:value-type="string">
              <text:p text:style-name="P48">Nombre</text:p>
            </table:table-cell>
            <table:table-cell table:style-name="Tableau8.B1" office:value-type="string">
              <text:p text:style-name="P48">Arrondi au dixième</text:p>
            </table:table-cell>
            <table:table-cell table:style-name="Tableau8.D1" office:value-type="string">
              <text:p text:style-name="P48">Arrondi au millième</text:p>
            </table:table-cell>
          </table:table-row>
        </table:table-header-rows>
        <table:table-row table:style-name="Tableau8.2">
          <table:table-cell table:style-name="Tableau8.A1" office:value-type="string">
            <text:list xml:id="list36229048" text:continue-numbering="true" text:style-name="_5f_Numérotation_20_des_20_exercices_20_livrets">
              <text:list-item>
                <text:list>
                  <text:list-item>
                    <text:p text:style-name="P96"/>
                  </text:list-item>
                </text:list>
              </text:list-item>
            </text:list>
          </table:table-cell>
          <table:table-cell table:style-name="Tableau8.B2" office:value-type="string">
            <text:p text:style-name="P38">6<text:span text:style-name="T16">π</text:span></text:p>
          </table:table-cell>
          <table:table-cell table:style-name="Tableau8.B2" office:value-type="string">
            <text:p text:style-name="_5f_Paragraphe_20_livret_20_réponse_20_élève"><text:tab/></text:p>
          </table:table-cell>
          <table:table-cell table:style-name="Tableau8.D2" office:value-type="string">
            <text:p text:style-name="_5f_Paragraphe_20_livret_20_réponse_20_élève"><text:tab/></text:p>
          </table:table-cell>
        </table:table-row>
        <table:table-row table:style-name="Tableau8.2">
          <table:table-cell table:style-name="Tableau8.A1" office:value-type="string">
            <text:list xml:id="list36224661" text:continue-numbering="true" text:style-name="_5f_Numérotation_20_des_20_exercices_20_livrets">
              <text:list-item>
                <text:list>
                  <text:list-item>
                    <text:p text:style-name="P96"/>
                  </text:list-item>
                </text:list>
              </text:list-item>
            </text:list>
          </table:table-cell>
          <table:table-cell table:style-name="Tableau8.B2" office:value-type="string">
            <text:p text:style-name="P38">15<text:span text:style-name="corps"><text:span text:style-name="T18"> </text:span></text:span><text:span text:style-name="T37"></text:span><text:span text:style-name="corps"><text:span text:style-name="T18"> </text:span></text:span><text:span text:style-name="T16">π</text:span></text:p>
          </table:table-cell>
          <table:table-cell table:style-name="Tableau8.B2" office:value-type="string">
            <text:p text:style-name="_5f_Paragraphe_20_livret_20_réponse_20_élève"><text:tab/></text:p>
          </table:table-cell>
          <table:table-cell table:style-name="Tableau8.D2" office:value-type="string">
            <text:p text:style-name="_5f_Paragraphe_20_livret_20_réponse_20_élève"><text:tab/></text:p>
          </table:table-cell>
        </table:table-row>
        <table:table-row table:style-name="Tableau8.2">
          <table:table-cell table:style-name="Tableau8.A1" office:value-type="string">
            <text:list xml:id="list36214084" text:continue-numbering="true" text:style-name="_5f_Numérotation_20_des_20_exercices_20_livrets">
              <text:list-item>
                <text:list>
                  <text:list-item>
                    <text:p text:style-name="P96"/>
                  </text:list-item>
                </text:list>
              </text:list-item>
            </text:list>
          </table:table-cell>
          <table:table-cell table:style-name="Tableau8.B2" office:value-type="string">
            <text:p text:style-name="P38"><text:span text:style-name="T16">π</text:span><text:span text:style-name="corps"><text:span text:style-name="T25"> </text:span></text:span><text:span text:style-name="T37"></text:span><text:span text:style-name="corps"><text:span text:style-name="T25"> </text:span></text:span><text:span text:style-name="T14">4</text:span></text:p>
          </table:table-cell>
          <table:table-cell table:style-name="Tableau8.B2" office:value-type="string">
            <text:p text:style-name="_5f_Paragraphe_20_livret_20_réponse_20_élève"><text:tab/></text:p>
          </table:table-cell>
          <table:table-cell table:style-name="Tableau8.D2" office:value-type="string">
            <text:p text:style-name="_5f_Paragraphe_20_livret_20_réponse_20_élève"><text:tab/></text:p>
          </table:table-cell>
        </table:table-row>
        <table:table-row table:style-name="Tableau8.2">
          <table:table-cell table:style-name="Tableau8.A1" office:value-type="string">
            <text:list xml:id="list36234902" text:continue-numbering="true" text:style-name="_5f_Numérotation_20_des_20_exercices_20_livrets">
              <text:list-item>
                <text:list>
                  <text:list-item>
                    <text:p text:style-name="P96"/>
                  </text:list-item>
                </text:list>
              </text:list-item>
            </text:list>
          </table:table-cell>
          <table:table-cell table:style-name="Tableau8.B2" office:value-type="string">
            <text:p text:style-name="P38">20<text:span text:style-name="corps"><text:span text:style-name="T18"> </text:span></text:span><text:span text:style-name="corps"><text:span text:style-name="T38">−</text:span></text:span><text:span text:style-name="corps"><text:span text:style-name="T18"> </text:span></text:span>3<text:span text:style-name="T16">π</text:span></text:p>
          </table:table-cell>
          <table:table-cell table:style-name="Tableau8.B2" office:value-type="string">
            <text:p text:style-name="_5f_Paragraphe_20_livret_20_réponse_20_élève"><text:tab/></text:p>
          </table:table-cell>
          <table:table-cell table:style-name="Tableau8.D2" office:value-type="string">
            <text:p text:style-name="_5f_Paragraphe_20_livret_20_réponse_20_élève"><text:tab/></text:p>
          </table:table-cell>
        </table:table-row>
      </table:table>
      <text:list xml:id="list36238583" text:continue-numbering="true" text:style-name="_5f_Numérotation_20_des_20_exercices_20_livrets">
        <text:list-item>
          <text:p text:style-name="P120"><text:span text:style-name="corps"><text:span text:style-name="T20">Donne la valeur exacte du périmètre en cm et de l'aire en </text:span></text:span><text:span text:style-name="_5f_Consigne"><text:span text:style-name="T20">cm² </text:span></text:span><text:span text:style-name="corps"><text:span text:style-name="T20">de chacune des figures suivantes.</text:span></text:span></text:p>
        </text:list-item>
      </text:list>
      <text:p text:style-name="P58"><text:span text:style-name="corps"><text:span text:style-name="T19"><draw:g text:anchor-type="as-char" draw:z-index="40" draw:style-name="gr63"><draw:ellipse draw:style-name="gr133" draw:text-style-name="P159" svg:width="2.546cm" svg:height="2.558cm" svg:x="0cm" svg:y="0cm"><text:p/></draw:ellipse><draw:line draw:style-name="gr134" draw:text-style-name="P159" svg:x1="1.277cm" svg:y1="1.271cm" svg:x2="2.445cm" svg:y2="0.788cm"><text:p/></draw:line><draw:line draw:style-name="gr134" draw:text-style-name="P159" svg:x1="1.168cm" svg:y1="1.37cm" svg:x2="1.369cm" svg:y2="1.178cm"><text:p/></draw:line><draw:line draw:style-name="gr134" draw:text-style-name="P159" svg:x1="1.369cm" svg:y1="1.377cm" svg:x2="1.168cm" svg:y2="1.199cm"><text:p/></draw:line><draw:frame draw:style-name="gr135" draw:text-style-name="P169" svg:width="0.876cm" svg:height="0.974cm" draw:transform="rotate (0.349240383323999) translate (1.22413888888889cm 0.793541666666667cm)"><draw:text-box><text:p text:style-name="P144"><text:span text:style-name="T62">4 cm</text:span></text:p></draw:text-box></draw:frame><draw:ellipse draw:style-name="gr133" draw:text-style-name="P159" svg:width="1.913cm" svg:height="1.918cm" svg:x="2.649cm" svg:y="1.499cm"><text:p/></draw:ellipse><draw:line draw:style-name="gr134" draw:text-style-name="P159" svg:x1="3.611cm" svg:y1="2.44cm" svg:x2="3.107cm" svg:y2="3.267cm"><text:p/></draw:line><draw:line draw:style-name="gr134" draw:text-style-name="P159" svg:x1="3.506cm" svg:y1="2.527cm" svg:x2="3.705cm" svg:y2="2.347cm"><text:p/></draw:line><draw:line draw:style-name="gr134" draw:text-style-name="P159" svg:x1="3.701cm" svg:y1="2.548cm" svg:x2="3.507cm" svg:y2="2.368cm"><text:p/></draw:line><draw:frame draw:style-name="gr136" draw:text-style-name="P169" svg:width="1.211cm" svg:height="0.414cm" draw:transform="rotate (1.01630522343611) translate (2.74108333333333cm 2.94901388888889cm)"><draw:text-box><text:p text:style-name="P144"><text:span text:style-name="T62">3,5 cm</text:span></text:p></draw:text-box></draw:frame><draw:ellipse draw:style-name="gr133" draw:text-style-name="P159" svg:width="2.124cm" svg:height="2.133cm" svg:x="4.279cm" svg:y="0cm"><text:p/></draw:ellipse><draw:line draw:style-name="gr134" draw:text-style-name="P159" svg:x1="4.559cm" svg:y1="1.769cm" svg:x2="6.122cm" svg:y2="0.356cm"><text:p/></draw:line><draw:line draw:style-name="gr134" draw:text-style-name="P159" svg:x1="5.258cm" svg:y1="1.125cm" svg:x2="5.457cm" svg:y2="0.949cm"><text:p/></draw:line><draw:line draw:style-name="gr134" draw:text-style-name="P159" svg:x1="5.457cm" svg:y1="1.15cm" svg:x2="5.258cm" svg:y2="0.968cm"><text:p/></draw:line><draw:frame draw:style-name="gr137" draw:text-style-name="P169" svg:width="0.876cm" svg:height="1.006cm" draw:transform="rotate (0.77370445740894) translate (4.64079166666667cm 1.04930555555556cm)"><draw:text-box><text:p text:style-name="P144"><text:span text:style-name="T62">6 cm</text:span></text:p></draw:text-box></draw:frame><draw:ellipse draw:style-name="gr133" draw:text-style-name="P159" svg:width="2.23cm" svg:height="2.241cm" svg:x="6.572cm" svg:y="1.164cm"><text:p/></draw:ellipse><draw:line draw:style-name="gr134" draw:text-style-name="P159" svg:x1="6.926cm" svg:y1="1.476cm" svg:x2="8.454cm" svg:y2="3.088cm"><text:p/></draw:line><draw:line draw:style-name="gr134" draw:text-style-name="P159" svg:x1="7.599cm" svg:y1="2.37cm" svg:x2="7.798cm" svg:y2="2.185cm"><text:p/></draw:line><draw:line draw:style-name="gr134" draw:text-style-name="P159" svg:x1="7.794cm" svg:y1="2.382cm" svg:x2="7.6cm" svg:y2="2.202cm"><text:p/></draw:line><draw:frame draw:style-name="gr138" draw:text-style-name="P170" svg:width="1.211cm" svg:height="1.034cm" draw:transform="rotate (-0.84857908232067) translate (7.70290277777778cm 1.49556944444444cm)"><draw:text-box><text:p text:style-name="P144"><text:span text:style-name="T63">5,5 cm</text:span></text:p></draw:text-box></draw:frame><draw:frame draw:style-name="gr139" draw:text-style-name="P171" svg:width="0.376cm" svg:height="0.414cm" svg:x="1.295cm" svg:y="1.464cm"><draw:text-box><text:p text:style-name="P147"><text:span text:style-name="T56">a.</text:span></text:p></draw:text-box></draw:frame><draw:frame draw:style-name="gr140" draw:text-style-name="P171" svg:width="1.112cm" svg:height="0.892cm" svg:x="5.45cm" svg:y="1.365cm"><draw:text-box><text:p text:style-name="P147"><text:span text:style-name="T56">b.</text:span></text:p></draw:text-box></draw:frame><draw:frame draw:style-name="gr141" draw:text-style-name="P171" svg:width="0.346cm" svg:height="0.593cm" svg:x="3.889cm" svg:y="2.364cm"><draw:text-box><text:p text:style-name="P147"><text:span text:style-name="T56">c.</text:span></text:p></draw:text-box></draw:frame><draw:frame draw:style-name="gr142" draw:text-style-name="P171" svg:width="0.518cm" svg:height="0.414cm" svg:x="7.056cm" svg:y="2.461cm"><draw:text-box><text:p text:style-name="P147"><text:span text:style-name="T56">d.</text:span></text:p></draw:text-box></draw:frame></draw:g></text:span></text:span></text:p>
      <table:table table:name="Tableau13" table:style-name="Tableau13">
        <table:table-column table:style-name="Tableau13.A"/>
        <table:table-column table:style-name="Tableau13.B" table:number-columns-repeated="3"/>
        <table:table-column table:style-name="Tableau13.E"/>
        <table:table-row table:style-name="Tableau13.1">
          <table:table-cell table:style-name="Tableau13.A1" office:value-type="string">
            <text:p text:style-name="P40"/>
          </table:table-cell>
          <table:table-cell table:style-name="Tableau13.B1" office:value-type="string">
            <text:p text:style-name="P40">Rayon</text:p>
          </table:table-cell>
          <table:table-cell table:style-name="Tableau13.B1" office:value-type="string">
            <text:p text:style-name="P40">Diamètre</text:p>
          </table:table-cell>
          <table:table-cell table:style-name="Tableau13.B1" office:value-type="string">
            <text:p text:style-name="P40">Périmètre</text:p>
          </table:table-cell>
          <table:table-cell table:style-name="Tableau13.E1" office:value-type="string">
            <text:p text:style-name="P40">Aire</text:p>
          </table:table-cell>
        </table:table-row>
        <table:table-row table:style-name="Tableau13.2">
          <table:table-cell table:style-name="Tableau13.A1" office:value-type="string">
            <text:list xml:id="list32342370" text:style-name="_5f_Numérotation_20_des_20_exercices_20_livrets">
              <text:list-item>
                <text:list>
                  <text:list-item>
                    <text:p text:style-name="P107"/>
                  </text:list-item>
                </text:list>
              </text:list-item>
            </text:list>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text:span text:style-name="T34">...</text:span><text:span text:style-name="T27"> </text:span><text:span text:style-name="T36">×</text:span><text:span text:style-name="T27"> </text:span><text:span text:style-name="T16">π</text:span></text:p>
          </table:table-cell>
          <table:table-cell table:style-name="Tableau13.E2" office:value-type="string">
            <text:p text:style-name="P34"><text:span text:style-name="T34">...</text:span><text:span text:style-name="T27"> </text:span><text:span text:style-name="T36">×</text:span><text:span text:style-name="T27"> </text:span><text:span text:style-name="T16">π</text:span></text:p>
          </table:table-cell>
        </table:table-row>
        <table:table-row table:style-name="Tableau13.2">
          <table:table-cell table:style-name="Tableau13.A1" office:value-type="string">
            <text:list xml:id="list36240260" text:continue-numbering="true" text:style-name="_5f_Numérotation_20_des_20_exercices_20_livrets">
              <text:list-item>
                <text:list>
                  <text:list-item>
                    <text:p text:style-name="P107"/>
                  </text:list-item>
                </text:list>
              </text:list-item>
            </text:list>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text:span text:style-name="T34">...</text:span><text:span text:style-name="T27"> </text:span><text:span text:style-name="T36">×</text:span><text:span text:style-name="T27"> </text:span><text:span text:style-name="T16">π</text:span></text:p>
          </table:table-cell>
          <table:table-cell table:style-name="Tableau13.E2" office:value-type="string">
            <text:p text:style-name="P34"><text:span text:style-name="T34">...</text:span><text:span text:style-name="T27"> </text:span><text:span text:style-name="T36">×</text:span><text:span text:style-name="T27"> </text:span><text:span text:style-name="T16">π</text:span></text:p>
          </table:table-cell>
        </table:table-row>
        <table:table-row table:style-name="Tableau13.2">
          <table:table-cell table:style-name="Tableau13.A1" office:value-type="string">
            <text:list xml:id="list36235470" text:continue-numbering="true" text:style-name="_5f_Numérotation_20_des_20_exercices_20_livrets">
              <text:list-item>
                <text:list>
                  <text:list-item>
                    <text:p text:style-name="P107"/>
                  </text:list-item>
                </text:list>
              </text:list-item>
            </text:list>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E2" office:value-type="string">
            <text:p text:style-name="P34"/>
          </table:table-cell>
        </table:table-row>
        <table:table-row table:style-name="Tableau13.2">
          <table:table-cell table:style-name="Tableau13.A1" office:value-type="string">
            <text:list xml:id="list36215907" text:continue-numbering="true" text:style-name="_5f_Numérotation_20_des_20_exercices_20_livrets">
              <text:list-item>
                <text:list>
                  <text:list-item>
                    <text:p text:style-name="P107"/>
                  </text:list-item>
                </text:list>
              </text:list-item>
            </text:list>
          </table:table-cell>
          <table:table-cell table:style-name="Tableau13.B2" office:value-type="string">
            <text:p text:style-name="P34"/>
          </table:table-cell>
          <table:table-cell table:style-name="Tableau13.B2" office:value-type="string">
            <text:p text:style-name="P34"/>
          </table:table-cell>
          <table:table-cell table:style-name="Tableau13.B2" office:value-type="string">
            <text:p text:style-name="P34"/>
          </table:table-cell>
          <table:table-cell table:style-name="Tableau13.E2" office:value-type="string">
            <text:p text:style-name="P34"/>
          </table:table-cell>
        </table:table-row>
      </table:table>
      <text:p text:style-name="P57"><text:span text:style-name="_5f_Consigne"><text:span text:style-name="T20">Réponds aux questions suivantes.</text:span></text:span></text:p>
      <text:list xml:id="list8750347971584199931" text:style-name="L1">
        <text:list-item>
          <text:p text:style-name="P77"><text:span text:style-name="_5f_Consigne"><text:span text:style-name="T20">La valeur arrondie au centième près de l’aire de</text:span></text:span></text:p>
          <text:p text:style-name="P83"><text:span text:style-name="_5f_Consigne"><text:span text:style-name="T20">la figure </text:span></text:span><text:span text:style-name="_5f_Consigne"><text:span text:style-name="T47">a.</text:span></text:span><text:span text:style-name="_5f_Consigne"><text:span text:style-name="T20"> est : </text:span></text:span><text:span text:style-name="_5f_pointillés_20_gris"><text:span text:style-name="T11">................................................</text:span></text:span><text:span text:style-name="_5f_Consigne"><text:span text:style-name="T20"> .</text:span></text:span></text:p>
        </text:list-item>
        <text:list-item>
          <text:p text:style-name="P77"><text:span text:style-name="_5f_Consigne"><text:span text:style-name="T20">La valeur tronquée au dixième du périmètre de</text:span></text:span></text:p>
          <text:p text:style-name="P83"><text:span text:style-name="_5f_Consigne"><text:span text:style-name="T20">la figure </text:span></text:span><text:span text:style-name="_5f_Consigne"><text:span text:style-name="T47">b.</text:span></text:span><text:span text:style-name="_5f_Consigne"><text:span text:style-name="T20"> est : </text:span></text:span><text:span text:style-name="_5f_pointillés_20_gris"><text:span text:style-name="T11">................................................</text:span></text:span><text:span text:style-name="_5f_Consigne"><text:span text:style-name="T20"> .</text:span></text:span></text:p>
        </text:list-item>
        <text:list-item>
          <text:p text:style-name="P78"><text:span text:style-name="T8">La valeur </text:span><text:span text:style-name="_5f_Consigne"><text:span text:style-name="T20">arrondie au centième près</text:span></text:span><text:span text:style-name="T8"> du</text:span></text:p>
          <text:p text:style-name="P84"><text:span text:style-name="T8">périmètre de la figure </text:span><text:span text:style-name="T48">c.</text:span><text:span text:style-name="T8"> est : </text:span><text:span text:style-name="_5f_pointillés_20_gris"><text:span text:style-name="T11">...........................</text:span></text:span><text:span text:style-name="T8"> .</text:span></text:p>
        </text:list-item>
        <text:list-item>
          <text:p text:style-name="P77">La valeur <text:span text:style-name="_5f_Consigne"><text:span text:style-name="T20">tronquée</text:span></text:span> au dixième de l’aire de la</text:p>
          <text:p text:style-name="P83">figure <text:span text:style-name="T49">d.</text:span> est : <text:span text:style-name="_5f_pointillés_20_gris"><text:span text:style-name="T11">....................................................</text:span></text:span> .</text:p>
        </text:list-item>
      </text:list>
      <text:list xml:id="list36230330" text:continue-list="list36238583" text:style-name="_5f_Numérotation_20_des_20_exercices_20_livrets">
        <text:list-item>
          <text:p text:style-name="P120"><text:span text:style-name="corps"><text:span text:style-name="T20">Détermine en arrondissant au dixième, l'aire et le périmètre</text:span></text:span></text:p>
          <text:list>
            <text:list-item>
              <text:p text:style-name="P102"><text:span text:style-name="corps"><text:span text:style-name="T19"><text:s/>d'un disque de rayon 6 cm.</text:span></text:span></text:p>
              <text:p text:style-name="P64"><text:span text:style-name="_5f_pointillés_20_gris"><text:span text:style-name="T11">..................................................................................................................................................................</text:span></text:span></text:p>
            </text:list-item>
            <text:list-item>
              <text:p text:style-name="P102"><text:span text:style-name="corps"><text:span text:style-name="T20"><text:s/>d'un disque de diamètre 5,2 cm.</text:span></text:span></text:p>
            </text:list-item>
          </text:list>
        </text:list-item>
      </text:list>
      <text:list xml:id="list36217373" text:continue-list="list36215907" text:style-name="_5f_Numérotation_20_des_20_exercices_20_livrets">
        <text:list-item>
          <text:list>
            <text:list-header>
              <text:p text:style-name="P64"><text:span text:style-name="_5f_pointillés_20_gris"><text:span text:style-name="T11">..................................................................................................................................................................</text:span></text:span></text:p>
            </text:list-header>
          </text:list>
        </text:list-item>
      </text:list>
      <text:list xml:id="list36226993" text:continue-list="list36230330" text:style-name="_5f_Numérotation_20_des_20_exercices_20_livrets">
        <text:list-item>
          <text:p text:style-name="P120"><text:span text:style-name="_5f_Consigne"><text:span text:style-name="T20">Réponds aux questions suivantes en arrondissant au centième près.</text:span></text:span></text:p>
          <text:list>
            <text:list-item>
              <text:p text:style-name="P92"><text:span text:style-name="corps"><text:span text:style-name="T19">Quelle est la circonférence d'un cercle de 10 cm de rayon ?</text:span></text:span></text:p>
            </text:list-item>
          </text:list>
        </text:list-item>
      </text:list>
      <text:list xml:id="list36215547" text:continue-list="list36217373" text:style-name="_5f_Numérotation_20_des_20_exercices_20_livrets">
        <text:list-item>
          <text:list>
            <text:list-header>
              <text:p text:style-name="P88"><text:span text:style-name="_5f_pointillés_20_gris"><text:span text:style-name="T11">.................................................................................</text:span></text:span></text:p>
            </text:list-header>
          </text:list>
        </text:list-item>
      </text:list>
      <text:list xml:id="list36228482" text:continue-list="list36226993" text:style-name="_5f_Numérotation_20_des_20_exercices_20_livrets">
        <text:list-item>
          <text:list>
            <text:list-item>
              <text:p text:style-name="P92"><text:span text:style-name="corps"><text:span text:style-name="T19">Quelle est l'aire d'un disque de diamètre 4 cm ?</text:span></text:span></text:p>
            </text:list-item>
          </text:list>
        </text:list-item>
      </text:list>
      <text:p text:style-name="P29"><text:span text:style-name="_5f_pointillés_20_gris"><text:span text:style-name="T11">.................................................................................</text:span></text:span></text:p>
      <text:list xml:id="list36243306" text:continue-numbering="true" text:style-name="_5f_Numérotation_20_des_20_exercices_20_livrets">
        <text:list-item>
          <text:list>
            <text:list-item>
              <text:p text:style-name="P92"><text:span text:style-name="corps"><text:span text:style-name="T19">Quelle est l'aire délimitée par un demi-cercle de rayon 8,6 cm ? </text:span></text:span></text:p>
              <text:p text:style-name="P62"><text:span text:style-name="_5f_pointillés_20_gris"><text:span text:style-name="T11">.................................................................................</text:span></text:span></text:p>
            </text:list-item>
            <text:list-item>
              <text:p text:style-name="P92"><text:span text:style-name="corps"><text:span text:style-name="T19">Quelle est l'aire d'un quart de disque de diamètre 11 cm ?</text:span></text:span></text:p>
              <text:p text:style-name="P62"><text:span text:style-name="_5f_pointillés_20_gris"><text:span text:style-name="T11">.................................................................................</text:span></text:span></text:p>
            </text:list-item>
          </text:list>
        </text:list-item>
        <text:list-item>
          <text:p text:style-name="P120"><text:span text:style-name="_5f_Consigne"><text:span text:style-name="T20">Donne une valeur approchée au centième de l'aire de chacune de ces figures qui est une portion d'un cercle de 2,5 cm de rayon.</text:span></text:span></text:p>
        </text:list-item>
      </text:list>
      <text:p text:style-name="P42"><text:span text:style-name="_5f_Consigne"><text:span text:style-name="T20"><draw:g text:anchor-type="as-char" svg:y="-0.002cm" draw:z-index="5" draw:style-name="gr1"><draw:frame draw:style-name="gr40" draw:text-style-name="P148" svg:width="1.101cm" svg:height="0.881cm" svg:x="0.429cm" svg:y="1.101cm"><draw:text-box><text:p text:style-name="P147"><text:span text:style-name="T51">a.</text:span></text:p></draw:text-box></draw:frame><draw:frame draw:style-name="gr40" draw:text-style-name="P148" svg:width="1.101cm" svg:height="0.881cm" svg:x="2.849cm" svg:y="1.101cm"><draw:text-box><text:p text:style-name="P147"><text:span text:style-name="T51">b.</text:span></text:p></draw:text-box></draw:frame><draw:frame draw:style-name="gr40" draw:text-style-name="P148" svg:width="1.101cm" svg:height="0.881cm" svg:x="5.269cm" svg:y="1.101cm"><draw:text-box><text:p text:style-name="P147"><text:span text:style-name="T51">c.</text:span></text:p></draw:text-box></draw:frame><draw:g draw:style-name="gr4"><draw:circle draw:style-name="gr38" draw:text-style-name="P143" svg:width="2.2cm" svg:height="2.2cm" svg:x="4.609cm" svg:y="0cm" draw:kind="section" draw:start-angle="89.97" draw:end-angle="0"><text:p/></draw:circle><draw:ellipse draw:style-name="gr38" draw:text-style-name="P143" svg:width="2.179cm" svg:height="2.186cm" svg:x="0cm" svg:y="0.579cm" draw:kind="section" draw:start-angle="89.44" draw:end-angle="180.54"><text:p/></draw:ellipse><draw:ellipse draw:style-name="gr38" draw:text-style-name="P143" svg:width="2.2cm" svg:height="2.202cm" draw:transform="rotate (3.1415926535892) translate (3.99168055555556cm 2.75795833333333cm)" draw:kind="section" draw:start-angle="180" draw:end-angle="0"><text:p/></draw:ellipse></draw:g></draw:g></text:span></text:span></text:p>
      <text:list xml:id="list36217128" text:continue-numbering="true" text:style-name="_5f_Numérotation_20_des_20_exercices_20_livrets">
        <text:list-item>
          <text:list>
            <text:list-header>
              <text:p text:style-name="P85"><text:span text:style-name="_5f_pointillés_20_gris"><text:span text:style-name="T11">….....................................................................................................................................................................................................................................................................................................................................................................................................................................................................................................................................................................................................................................................................</text:span></text:span></text:p>
            </text:list-header>
          </text:list>
        </text:list-item>
      </text:list>
      <text:section text:style-name="Sect5" text:name="Section7">
        <text:list xml:id="list36243903" text:continue-numbering="true" text:style-name="_5f_Numérotation_20_des_20_exercices_20_livrets">
          <text:list-item>
            <text:p text:style-name="P112"><text:span text:style-name="_5f_Consigne"><text:span text:style-name="T20">Donne la valeur exacte de l’aire de la figure </text:span></text:span><text:span text:style-name="_5f_Consigne"><text:span text:style-name="T47">a.</text:span></text:span><text:span text:style-name="_5f_Consigne"><text:span text:style-name="T20"> et du périmètre de la figure </text:span></text:span><text:span text:style-name="_5f_Consigne"><text:span text:style-name="T47">b.</text:span></text:span><text:span text:style-name="_5f_Consigne"><text:span text:style-name="T20">.</text:span></text:span></text:p>
            <text:p text:style-name="P108"><text:span text:style-name="_5f_pointillés_20_gris"><text:span text:style-name="T11"><draw:g text:anchor-type="as-char" draw:z-index="42" draw:style-name="gr63"><draw:g draw:style-name="gr4"><draw:circle draw:style-name="gr156" draw:text-style-name="P173" svg:width="1.934cm" svg:height="1.934cm" svg:x="2.413cm" svg:y="0.088cm" draw:kind="cut" draw:start-angle="270.29" draw:end-angle="89.71"><text:p/></draw:circle><draw:ellipse draw:style-name="gr156" draw:text-style-name="P173" svg:width="1.934cm" svg:height="1.93cm" svg:x="0.009cm" svg:y="0.088cm" draw:kind="cut" draw:start-angle="90.31" draw:end-angle="269.72"><text:p/></draw:ellipse><draw:frame draw:style-name="gr157" draw:text-style-name="P174" svg:width="0.821cm" svg:height="0.401cm" svg:x="1.767cm" svg:y="2.29cm"><draw:text-box><text:p text:style-name="P144"><text:span text:style-name="T65">90 m</text:span></text:p></draw:text-box></draw:frame><draw:rect draw:style-name="gr158" draw:text-style-name="P173" svg:width="2.416cm" svg:height="1.93cm" svg:x="0.967cm" svg:y="0.088cm"><text:p/></draw:rect><draw:ellipse draw:style-name="gr159" draw:text-style-name="P173" svg:width="1.932cm" svg:height="1.93cm" svg:x="0cm" svg:y="0.088cm" draw:kind="arc" draw:start-angle="89.91" draw:end-angle="269.95"><text:p/></draw:ellipse><draw:ellipse draw:style-name="gr159" draw:text-style-name="P173" svg:width="1.93cm" svg:height="1.934cm" draw:transform="rotate (3.1415926535892) translate (4.34975cm 2.01804166666667cm)" draw:kind="arc" draw:start-angle="89.89" draw:end-angle="269.94"><text:p/></draw:ellipse><draw:line draw:style-name="gr125" draw:text-style-name="P173" svg:x1="0.966cm" svg:y1="2.29cm" svg:x2="3.382cm" svg:y2="2.29cm"><text:p/></draw:line><draw:line draw:style-name="gr125" draw:text-style-name="P173" svg:x1="3.191cm" svg:y1="2.019cm" svg:x2="3.191cm" svg:y2="0.089cm"><text:p/></draw:line><draw:frame draw:style-name="gr160" draw:text-style-name="P174" svg:width="0.821cm" svg:height="0.401cm" draw:transform="rotate (1.5707963267946) translate (2.81869444444444cm 1.46418055555556cm)"><draw:text-box><text:p text:style-name="P144"><text:span text:style-name="T65">65 m</text:span></text:p></draw:text-box></draw:frame><draw:path draw:style-name="gr161" draw:text-style-name="P173" svg:width="0.19cm" svg:height="0.171cm" svg:x="2.012cm" svg:y="0cm" svg:viewBox="0 0 191 172" svg:d="M0 155c15-53-13-155 60-155 88 20-24 152 92 172l39-60v-59-36"><text:p/></draw:path><draw:line draw:style-name="gr125" draw:text-style-name="P173" svg:x1="0.966cm" svg:y1="2.29cm" svg:x2="3.382cm" svg:y2="2.29cm"><text:p/></draw:line><draw:line draw:style-name="gr125" draw:text-style-name="P173" svg:x1="0.966cm" svg:y1="2.29cm" svg:x2="3.382cm" svg:y2="2.29cm"><text:p/></draw:line><draw:path draw:style-name="gr161" draw:text-style-name="P173" svg:width="0.19cm" svg:height="0.171cm" svg:x="2.045cm" svg:y="1.92cm" svg:viewBox="0 0 191 172" svg:d="M0 155c15-53-13-155 60-155 88 20-22 152 94 172l37-60v-58-37"><text:p/></draw:path><draw:line draw:style-name="gr162" draw:text-style-name="P173" svg:x1="1.055cm" svg:y1="0.97cm" svg:x2="0.863cm" svg:y2="1.164cm"><text:p/></draw:line><draw:line draw:style-name="gr162" draw:text-style-name="P173" svg:x1="3.466cm" svg:y1="0.959cm" svg:x2="3.274cm" svg:y2="1.151cm"><text:p/></draw:line></draw:g><draw:frame draw:style-name="gr163" draw:text-style-name="P175" svg:width="0.883cm" svg:height="0.96cm" svg:x="1.734cm" svg:y="0.986cm"><draw:text-box><text:p text:style-name="P147"><text:span text:style-name="T57">a.</text:span></text:p></draw:text-box></draw:frame></draw:g></text:span></text:span></text:p>
            <text:p text:style-name="P109"><text:span text:style-name="_5f_pointillés_20_gris"><text:span text:style-name="T11"><draw:g text:anchor-type="as-char" svg:y="0cm" draw:z-index="41" draw:style-name="gr1"><draw:g draw:style-name="gr4"><draw:rect draw:style-name="gr143" draw:text-style-name="P143" svg:width="2.096cm" svg:height="2.103cm" svg:x="0.106cm" svg:y="1.055cm"><text:p/></draw:rect><draw:frame draw:style-name="gr144" draw:text-style-name="P172" svg:width="1.504cm" svg:height="0.415cm" svg:x="0.325cm" svg:y="3.542cm"><draw:text-box><text:p text:style-name="P144"><text:span text:style-name="T64">70 cm</text:span></text:p></draw:text-box></draw:frame><draw:ellipse draw:style-name="gr145" draw:text-style-name="P143" svg:width="2.105cm" svg:height="2.11cm" draw:transform="rotate (3.1415926535892) translate (2.21015277777778cm 2.10961111111111cm)" draw:kind="section" draw:start-angle="180" draw:end-angle="0"><text:p/></draw:ellipse><draw:line draw:style-name="gr146" draw:text-style-name="P143" svg:x1="0.079cm" svg:y1="3.436cm" svg:x2="2.16cm" svg:y2="3.436cm"><text:p/></draw:line><draw:line draw:style-name="gr147" draw:text-style-name="P143" svg:x1="0.122cm" svg:y1="1.976cm" svg:x2="0cm" svg:y2="2.099cm"><text:p/></draw:line><draw:line draw:style-name="gr148" draw:text-style-name="P143" svg:x1="0.136cm" svg:y1="2.007cm" svg:x2="0.014cm" svg:y2="2.13cm"><text:p/></draw:line><draw:line draw:style-name="gr149" draw:text-style-name="P143" svg:x1="1.17cm" svg:y1="3.057cm" svg:x2="1.048cm" svg:y2="3.18cm"><text:p/></draw:line><draw:line draw:style-name="gr150" draw:text-style-name="P143" svg:x1="1.182cm" svg:y1="3.09cm" svg:x2="1.06cm" svg:y2="3.213cm"><text:p/></draw:line><draw:line draw:style-name="gr151" draw:text-style-name="P143" svg:x1="2.218cm" svg:y1="1.976cm" svg:x2="2.096cm" svg:y2="2.099cm"><text:p/></draw:line><draw:line draw:style-name="gr152" draw:text-style-name="P143" svg:x1="2.23cm" svg:y1="2.007cm" svg:x2="2.108cm" svg:y2="2.13cm"><text:p/></draw:line><draw:line draw:style-name="gr153" draw:text-style-name="P143" svg:x1="1.18cm" svg:y1="0.96cm" svg:x2="1.058cm" svg:y2="1.083cm"><text:p/></draw:line><draw:line draw:style-name="gr154" draw:text-style-name="P143" svg:x1="1.194cm" svg:y1="0.993cm" svg:x2="1.072cm" svg:y2="1.115cm"><text:p/></draw:line></draw:g><draw:frame draw:style-name="gr155" draw:text-style-name="P148" svg:width="0.911cm" svg:height="0.743cm" svg:x="1cm" svg:y="1.833cm"><draw:text-box><text:p text:style-name="P147"><text:span text:style-name="T51">b.</text:span></text:p></draw:text-box></draw:frame></draw:g></text:span></text:span></text:p>
          </text:list-item>
        </text:list>
      </text:section>
      <text:list xml:id="list36227581" text:continue-numbering="true" text:style-name="_5f_Numérotation_20_des_20_exercices_20_livrets">
        <text:list-item>
          <text:list>
            <text:list-item>
              <text:p text:style-name="P85"><text:span text:style-name="_5f_pointillés_20_gris"><text:span text:style-name="T11">...............................................................................................................................................................................................................................................</text:span></text:span></text:p>
            </text:list-item>
            <text:list-item>
              <text:p text:style-name="P85"><text:span text:style-name="_5f_pointillés_20_gris"><text:span text:style-name="T11">..............................................................................................................................................................................................................................................</text:span></text:span></text:p>
            </text:list-item>
          </text:list>
        </text:list-item>
        <text:list-item>
          <text:p text:style-name="P134"><text:span text:style-name="_5f_Consigne"><text:span text:style-name="T20">Complète le tableau en prenant </text:span></text:span><text:span text:style-name="_5f_Consigne"><text:span text:style-name="T17">π</text:span></text:span><text:span text:style-name="_5f_Consigne"><text:span text:style-name="T13"> </text:span></text:span><text:span text:style-name="_5f_Consigne"><text:span text:style-name="T31">≈</text:span></text:span><text:span text:style-name="_5f_Consigne"><text:span text:style-name="T13"> </text:span></text:span><text:span text:style-name="_5f_Consigne"><text:span text:style-name="T20">3,14</text:span></text:span><text:span text:style-name="_5f_Consigne"><text:span text:style-name="T26">.</text:span></text:span></text:p>
        </text:list-item>
      </text:list>
      <table:table table:name="Tableau15" table:style-name="Tableau15">
        <table:table-column table:style-name="Tableau15.A"/>
        <table:table-column table:style-name="Tableau15.B"/>
        <table:table-column table:style-name="Tableau15.C" table:number-columns-repeated="2"/>
        <table:table-column table:style-name="Tableau15.E"/>
        <table:table-header-rows>
          <table:table-row>
            <table:table-cell table:style-name="Tableau15.A1" office:value-type="string">
              <text:p text:style-name="P39"/>
            </table:table-cell>
            <table:table-cell table:style-name="Tableau15.B1" office:value-type="string">
              <text:p text:style-name="P34">Rayon</text:p>
            </table:table-cell>
            <table:table-cell table:style-name="Tableau15.B1" office:value-type="string">
              <text:p text:style-name="P34">Diamètre</text:p>
            </table:table-cell>
            <table:table-cell table:style-name="Tableau15.B1" office:value-type="string">
              <text:p text:style-name="P34">Périmètre<text:line-break/>du cercle</text:p>
            </table:table-cell>
            <table:table-cell table:style-name="Tableau15.E1" office:value-type="string">
              <text:p text:style-name="P34">Aire du<text:line-break/>disque</text:p>
            </table:table-cell>
          </table:table-row>
        </table:table-header-rows>
        <table:table-row table:style-name="Tableau15.2">
          <table:table-cell table:style-name="Tableau15.A1" office:value-type="string">
            <text:list xml:id="list36243713" text:continue-numbering="true" text:style-name="_5f_Numérotation_20_des_20_exercices_20_livrets">
              <text:list-item>
                <text:list>
                  <text:list-item>
                    <text:p text:style-name="P91"/>
                  </text:list-item>
                </text:list>
              </text:list-item>
            </text:list>
          </table:table-cell>
          <table:table-cell table:style-name="Tableau15.B2" office:value-type="string">
            <text:p text:style-name="P47">32 cm</text:p>
          </table:table-cell>
          <table:table-cell table:style-name="Tableau15.B2" office:value-type="string">
            <text:p text:style-name="P47"/>
          </table:table-cell>
          <table:table-cell table:style-name="Tableau15.B2" office:value-type="string">
            <text:p text:style-name="P47"/>
          </table:table-cell>
          <table:table-cell table:style-name="Tableau15.E2" office:value-type="string">
            <text:p text:style-name="P47"/>
          </table:table-cell>
        </table:table-row>
        <table:table-row table:style-name="Tableau15.2">
          <table:table-cell table:style-name="Tableau15.A1" office:value-type="string">
            <text:list xml:id="list36226005" text:continue-numbering="true" text:style-name="_5f_Numérotation_20_des_20_exercices_20_livrets">
              <text:list-item>
                <text:list>
                  <text:list-item>
                    <text:p text:style-name="P70"/>
                  </text:list-item>
                </text:list>
              </text:list-item>
            </text:list>
          </table:table-cell>
          <table:table-cell table:style-name="Tableau15.B2" office:value-type="string">
            <text:p text:style-name="P47"/>
          </table:table-cell>
          <table:table-cell table:style-name="Tableau15.B2" office:value-type="string">
            <text:p text:style-name="P47">7,2 m</text:p>
          </table:table-cell>
          <table:table-cell table:style-name="Tableau15.B2" office:value-type="string">
            <text:p text:style-name="P47"/>
          </table:table-cell>
          <table:table-cell table:style-name="Tableau15.E2" office:value-type="string">
            <text:p text:style-name="P47"/>
          </table:table-cell>
        </table:table-row>
        <table:table-row table:style-name="Tableau15.2">
          <table:table-cell table:style-name="Tableau15.A1" office:value-type="string">
            <text:list xml:id="list36243189" text:continue-numbering="true" text:style-name="_5f_Numérotation_20_des_20_exercices_20_livrets">
              <text:list-item>
                <text:list>
                  <text:list-item>
                    <text:p text:style-name="P70"/>
                  </text:list-item>
                </text:list>
              </text:list-item>
            </text:list>
          </table:table-cell>
          <table:table-cell table:style-name="Tableau15.B2" office:value-type="string">
            <text:p text:style-name="P47"/>
          </table:table-cell>
          <table:table-cell table:style-name="Tableau15.B2" office:value-type="string">
            <text:p text:style-name="P47">4,5 cm</text:p>
          </table:table-cell>
          <table:table-cell table:style-name="Tableau15.B2" office:value-type="string">
            <text:p text:style-name="P47"/>
          </table:table-cell>
          <table:table-cell table:style-name="Tableau15.E2" office:value-type="string">
            <text:p text:style-name="P47"/>
          </table:table-cell>
        </table:table-row>
        <table:table-row table:style-name="Tableau15.2">
          <table:table-cell table:style-name="Tableau15.A1" office:value-type="string">
            <text:list xml:id="list36213051" text:continue-numbering="true" text:style-name="_5f_Numérotation_20_des_20_exercices_20_livrets">
              <text:list-item>
                <text:list>
                  <text:list-item>
                    <text:p text:style-name="P70"/>
                  </text:list-item>
                </text:list>
              </text:list-item>
            </text:list>
          </table:table-cell>
          <table:table-cell table:style-name="Tableau15.B2" office:value-type="string">
            <text:p text:style-name="P47">1,5 m</text:p>
          </table:table-cell>
          <table:table-cell table:style-name="Tableau15.B2" office:value-type="string">
            <text:p text:style-name="P47"/>
          </table:table-cell>
          <table:table-cell table:style-name="Tableau15.B2" office:value-type="string">
            <text:p text:style-name="P47"/>
          </table:table-cell>
          <table:table-cell table:style-name="Tableau15.E2" office:value-type="string">
            <text:p text:style-name="P47"/>
          </table:table-cell>
        </table:table-row>
        <table:table-row table:style-name="Tableau15.2">
          <table:table-cell table:style-name="Tableau15.A1" office:value-type="string">
            <text:list xml:id="list36219946" text:continue-numbering="true" text:style-name="_5f_Numérotation_20_des_20_exercices_20_livrets">
              <text:list-item>
                <text:list>
                  <text:list-item>
                    <text:p text:style-name="P70"/>
                  </text:list-item>
                </text:list>
              </text:list-item>
            </text:list>
          </table:table-cell>
          <table:table-cell table:style-name="Tableau15.B2" office:value-type="string">
            <text:p text:style-name="P47"/>
          </table:table-cell>
          <table:table-cell table:style-name="Tableau15.B2" office:value-type="string">
            <text:p text:style-name="P47">70 cm</text:p>
          </table:table-cell>
          <table:table-cell table:style-name="Tableau15.B2" office:value-type="string">
            <text:p text:style-name="P47"/>
          </table:table-cell>
          <table:table-cell table:style-name="Tableau15.E2" office:value-type="string">
            <text:p text:style-name="P47"/>
          </table:table-cell>
        </table:table-row>
        <table:table-row table:style-name="Tableau15.2">
          <table:table-cell table:style-name="Tableau15.A1" office:value-type="string">
            <text:list xml:id="list36229133" text:continue-numbering="true" text:style-name="_5f_Numérotation_20_des_20_exercices_20_livrets">
              <text:list-item>
                <text:list>
                  <text:list-item>
                    <text:p text:style-name="P70"/>
                  </text:list-item>
                </text:list>
              </text:list-item>
            </text:list>
          </table:table-cell>
          <table:table-cell table:style-name="Tableau15.B2" office:value-type="string">
            <text:p text:style-name="P47"/>
          </table:table-cell>
          <table:table-cell table:style-name="Tableau15.B2" office:value-type="string">
            <text:p text:style-name="P47"/>
          </table:table-cell>
          <table:table-cell table:style-name="Tableau15.B2" office:value-type="string">
            <text:p text:style-name="P47">15,7 cm</text:p>
          </table:table-cell>
          <table:table-cell table:style-name="Tableau15.E2" office:value-type="string">
            <text:p text:style-name="P47"/>
          </table:table-cell>
        </table:table-row>
        <table:table-row table:style-name="Tableau15.2">
          <table:table-cell table:style-name="Tableau15.A1" office:value-type="string">
            <text:list xml:id="list36233344" text:continue-numbering="true" text:style-name="_5f_Numérotation_20_des_20_exercices_20_livrets">
              <text:list-item>
                <text:list>
                  <text:list-item>
                    <text:p text:style-name="P70"/>
                  </text:list-item>
                </text:list>
              </text:list-item>
            </text:list>
          </table:table-cell>
          <table:table-cell table:style-name="Tableau15.B2" office:value-type="string">
            <text:p text:style-name="P47"/>
          </table:table-cell>
          <table:table-cell table:style-name="Tableau15.B2" office:value-type="string">
            <text:p text:style-name="P47"/>
          </table:table-cell>
          <table:table-cell table:style-name="Tableau15.B2" office:value-type="string">
            <text:p text:style-name="P47"/>
          </table:table-cell>
          <table:table-cell table:style-name="Tableau15.E2" office:value-type="string">
            <text:p text:style-name="P47">28,26 m²</text:p>
          </table:table-cell>
        </table:table-row>
        <table:table-row table:style-name="Tableau15.2">
          <table:table-cell table:style-name="Tableau15.A1" office:value-type="string">
            <text:list xml:id="list36236352" text:continue-numbering="true" text:style-name="_5f_Numérotation_20_des_20_exercices_20_livrets">
              <text:list-item>
                <text:list>
                  <text:list-item>
                    <text:p text:style-name="P70"/>
                  </text:list-item>
                </text:list>
              </text:list-item>
            </text:list>
          </table:table-cell>
          <table:table-cell table:style-name="Tableau15.B2" office:value-type="string">
            <text:list xml:id="list36224361" text:continue-numbering="true" text:style-name="_5f_Numérotation_20_des_20_exercices_20_livrets">
              <text:list-header>
                <text:p text:style-name="P71"/>
              </text:list-header>
            </text:list>
          </table:table-cell>
          <table:table-cell table:style-name="Tableau15.B2" office:value-type="string">
            <text:p text:style-name="P47"/>
          </table:table-cell>
          <table:table-cell table:style-name="Tableau15.B2" office:value-type="string">
            <text:p text:style-name="P47">25,12 cm</text:p>
          </table:table-cell>
          <table:table-cell table:style-name="Tableau15.E2" office:value-type="string">
            <text:p text:style-name="P47"/>
          </table:table-cell>
        </table:table-row>
      </table:table>
      <text:list xml:id="list36219296" text:continue-numbering="true" text:style-name="_5f_Numérotation_20_des_20_exercices_20_livrets">
        <text:list-item>
          <text:p text:style-name="P126"><draw:g text:anchor-type="paragraph" draw:z-index="6" draw:style-name="gr41"><draw:frame draw:style-name="gr42" draw:text-style-name="P145" svg:width="0.902cm" svg:height="0.415cm" svg:x="5.315cm" svg:y="2.53cm"><draw:text-box><text:p text:style-name="P144"><text:span text:style-name="T50">3 m</text:span></text:p></draw:text-box></draw:frame><draw:ellipse draw:style-name="gr43" draw:text-style-name="P143" svg:width="3.5cm" svg:height="3.557cm" svg:x="4.886cm" svg:y="0.542cm" draw:kind="section" draw:start-angle="0" draw:end-angle="180"><text:p/></draw:ellipse><draw:line draw:style-name="gr44" draw:text-style-name="P143" svg:x1="6.636cm" svg:y1="2.193cm" svg:x2="6.781cm" svg:y2="2.193cm"><text:p/></draw:line><draw:line draw:style-name="gr44" draw:text-style-name="P143" svg:x1="6.761cm" svg:y1="2.343cm" svg:x2="6.761cm" svg:y2="2.193cm"><text:p/></draw:line><draw:line draw:style-name="gr45" draw:text-style-name="P143" svg:x1="4.934cm" svg:y1="2.466cm" svg:x2="6.668cm" svg:y2="2.466cm"><text:p/></draw:line><draw:line draw:style-name="gr46" draw:text-style-name="P143" svg:x1="8.596cm" svg:y1="2.309cm" svg:x2="8.594cm" svg:y2="5.375cm"><text:p/></draw:line><draw:frame draw:style-name="gr47" draw:text-style-name="P145" svg:width="0.911cm" svg:height="0.414cm" draw:transform="rotate (-1.57079632679579) translate (9.08755555555556cm 3.429cm)"><draw:text-box><text:p text:style-name="P144"><text:span text:style-name="T50">6 m</text:span></text:p></draw:text-box></draw:frame><draw:line draw:style-name="gr46" draw:text-style-name="P143" svg:x1="6.654cm" svg:y1="3.99cm" svg:x2="6.652cm" svg:y2="5.35cm"><text:p/></draw:line><draw:line draw:style-name="gr48" draw:text-style-name="P143" svg:x1="4.886cm" svg:y1="5.342cm" svg:x2="8.405cm" svg:y2="5.342cm"><text:p/></draw:line><draw:polygon draw:style-name="gr49" draw:text-style-name="P143" svg:width="3.499cm" svg:height="3.021cm" svg:x="4.886cm" svg:y="2.32cm" svg:viewBox="0 0 3500 3022" draw:points="0,0 0,3022 1750,1637 3500,3022 3500,0"><text:p/></draw:polygon><draw:frame draw:style-name="gr47" draw:text-style-name="P145" svg:width="0.907cm" svg:height="0.414cm" draw:transform="rotate (1.5707963267946) translate (6.17713888888889cm 5.12233333333333cm)"><draw:text-box><text:p text:style-name="P144"><text:span text:style-name="T50">2 m</text:span></text:p></draw:text-box></draw:frame><draw:line draw:style-name="gr44" draw:text-style-name="P143" svg:x1="6.636cm" svg:y1="0.556cm" svg:x2="6.636cm" svg:y2="2.32cm"><text:p/></draw:line><draw:line draw:style-name="gr44" draw:text-style-name="P143" svg:x1="5.77cm" svg:y1="4.528cm" svg:x2="5.915cm" svg:y2="4.681cm"><text:p/></draw:line><draw:line draw:style-name="gr44" draw:text-style-name="P143" svg:x1="5.81cm" svg:y1="4.498cm" svg:x2="5.955cm" svg:y2="4.644cm"><text:p/></draw:line><draw:line draw:style-name="gr44" draw:text-style-name="P143" svg:x1="7.377cm" svg:y1="4.632cm" svg:x2="7.522cm" svg:y2="4.484cm"><text:p/></draw:line><draw:line draw:style-name="gr44" draw:text-style-name="P143" svg:x1="7.347cm" svg:y1="4.59cm" svg:x2="7.493cm" svg:y2="4.445cm"><text:p/></draw:line><draw:line draw:style-name="gr44" draw:text-style-name="P143" svg:x1="5.743cm" svg:y1="2.384cm" svg:x2="5.891cm" svg:y2="2.234cm"><text:p/></draw:line><draw:line draw:style-name="gr44" draw:text-style-name="P143" svg:x1="7.504cm" svg:y1="2.379cm" svg:x2="7.649cm" svg:y2="2.234cm"><text:p/></draw:line><draw:line draw:style-name="gr44" draw:text-style-name="P143" svg:x1="6.558cm" svg:y1="1.533cm" svg:x2="6.706cm" svg:y2="1.383cm"><text:p/></draw:line><draw:frame draw:style-name="gr47" draw:text-style-name="P145" svg:width="0.542cm" svg:height="0.414cm" svg:x="4.364cm" svg:y="2.024cm"><draw:text-box><text:p text:style-name="P144"><text:span text:style-name="T50">A</text:span></text:p></draw:text-box></draw:frame><draw:frame draw:style-name="gr47" draw:text-style-name="P145" svg:width="0.541cm" svg:height="0.414cm" svg:x="8.326cm" svg:y="1.897cm"><draw:text-box><text:p text:style-name="P144"><text:span text:style-name="T50">B</text:span></text:p></draw:text-box></draw:frame><draw:frame draw:style-name="gr47" draw:text-style-name="P145" svg:width="0.542cm" svg:height="0.414cm" svg:x="8.356cm" svg:y="5.37cm"><draw:text-box><text:p text:style-name="P144"><text:span text:style-name="T50">C</text:span></text:p></draw:text-box></draw:frame><draw:frame draw:style-name="gr47" draw:text-style-name="P145" svg:width="3.509cm" svg:height="0.414cm" svg:x="4.951cm" svg:y="5.809cm"><draw:text-box><text:p text:style-name="P144"><text:span text:style-name="T50">ABCD est un carré.</text:span></text:p></draw:text-box></draw:frame><draw:frame draw:style-name="gr47" draw:text-style-name="P145" svg:width="0.542cm" svg:height="0.414cm" svg:x="4.405cm" svg:y="5.324cm"><draw:text-box><text:p text:style-name="P144"><text:span text:style-name="T50">D</text:span></text:p></draw:text-box></draw:frame></draw:g><text:span text:style-name="_5f_Consigne"><text:span text:style-name="T20">Calcule l’aire de la partie grisée, en arrondissant au centième.</text:span></text:span></text:p>
          <text:p text:style-name="P64"><text:span text:style-name="_5f_Consigne"><text:span text:style-name="T35">…...............................</text:span></text:span></text:p>
          <text:p text:style-name="P64"><text:span text:style-name="_5f_Consigne"><text:span text:style-name="T35">…...............................</text:span></text:span></text:p>
          <text:p text:style-name="P64"><text:span text:style-name="_5f_Consigne"><text:span text:style-name="T35">…...............................</text:span></text:span></text:p>
          <text:p text:style-name="P64"><text:span text:style-name="_5f_Consigne"><text:span text:style-name="T35">…...............................</text:span></text:span></text:p>
          <text:p text:style-name="P64"><text:span text:style-name="_5f_Consigne"><text:span text:style-name="T35">…...............................</text:span></text:span></text:p>
          <text:p text:style-name="P64"><text:span text:style-name="_5f_Consigne"><text:span text:style-name="T35">…..............................................................................</text:span></text:span></text:p>
          <text:p text:style-name="P64"><text:span text:style-name="_5f_Consigne"><text:span text:style-name="T35">…...............................</text:span></text:span><text:span text:style-name="_5f_pointillés_20_gris"><text:span text:style-name="T11">................................................................................................................................</text:span></text:span></text:p>
        </text:list-item>
        <text:list-item>
          <text:p text:style-name="P120"><text:span text:style-name="corps"><text:span text:style-name="T20">Pour réaliser les dés d'un jeu pour enfant, on dessine sur toutes les</text:span></text:span><text:span text:style-name="T8"> faces d’un cube d’arête 3 cm un disque de diamètre l’arête du cube. On peint ensuite les disques de couleurs différentes.</text:span></text:p>
          <text:list>
            <text:list-item>
              <text:p text:style-name="P92"><draw:rect text:anchor-type="paragraph" draw:z-index="7" draw:style-name="gr50" draw:text-style-name="P152" svg:width="3.001cm" svg:height="3.001cm" svg:x="6.001cm" svg:y="0.199cm"><text:p/></draw:rect><text:span text:style-name="corps"><text:span text:style-name="T20">Complète ce carré pour réaliser une figure qui représente une face et le disque qui est peint dessus.<text:line-break/></text:span></text:span></text:p>
            </text:list-item>
            <text:list-item>
              <text:p text:style-name="P102"><text:span text:style-name="corps"><text:span text:style-name="T20">Combien doit-on peindre de disques ?</text:span></text:span></text:p>
            </text:list-item>
          </text:list>
        </text:list-item>
      </text:list>
      <text:list xml:id="list36228890" text:continue-list="list36215547" text:style-name="_5f_Numérotation_20_des_20_exercices_20_livrets">
        <text:list-item>
          <text:list>
            <text:list-header>
              <text:p text:style-name="P88"><text:span text:style-name="_5f_pointillés_20_gris"><text:span text:style-name="T11">.................................................................................</text:span></text:span></text:p>
            </text:list-header>
          </text:list>
        </text:list-item>
      </text:list>
      <text:list xml:id="list36226251" text:continue-list="list36219296" text:style-name="_5f_Numérotation_20_des_20_exercices_20_livrets">
        <text:list-item>
          <text:list>
            <text:list-item>
              <text:p text:style-name="P102"><text:span text:style-name="corps"><text:span text:style-name="T20">Calcule alors, au dixième près, l’aire totale peinte (en cm²).</text:span></text:span></text:p>
            </text:list-item>
          </text:list>
        </text:list-item>
      </text:list>
      <text:list xml:id="list36242474" text:continue-list="list36228890" text:style-name="_5f_Numérotation_20_des_20_exercices_20_livrets">
        <text:list-item>
          <text:list>
            <text:list-header>
              <text:p text:style-name="P80"><text:span text:style-name="_5f_pointillés_20_gris"><text:span text:style-name="T11">...................................................................................................................................................................................................................................................</text:span></text:span></text:p>
            </text:list-header>
          </text:list>
        </text:list-item>
      </text:list>
      <text:list xml:id="list36220072" text:continue-list="list36226251" text:style-name="_5f_Numérotation_20_des_20_exercices_20_livrets">
        <text:list-item>
          <text:p text:style-name="P120"><text:span text:style-name="corps"><text:span text:style-name="T20">On arrose une parcelle de gazon carrée de 15 m de côté. Pour cela on place deux canons à eau pivotants qui ont une portée de 15 m dans les coins diagonalement opposés. On règle leur angle de tir à 90° pour qu'ils arrosent uniquement la parcelle.</text:span></text:span></text:p>
          <text:list>
            <text:list-item>
              <text:p text:style-name="P92"><text:span text:style-name="corps"><text:span text:style-name="T19">Fais un croquis de la situation.</text:span></text:span></text:p>
            </text:list-item>
          </text:list>
        </text:list-item>
      </text:list>
      <text:p text:style-name="_5f_Paragraphe_20_livret_20_"><text:span text:style-name="corps"><text:span text:style-name="T19"/></text:span></text:p>
      <text:p text:style-name="_5f_Paragraphe_20_livret_20_"><text:span text:style-name="corps"><text:span text:style-name="T19"/></text:span></text:p>
      <text:p text:style-name="_5f_Paragraphe_20_livret_20_"><text:span text:style-name="corps"><text:span text:style-name="T19"/></text:span></text:p>
      <text:p text:style-name="_5f_Paragraphe_20_livret_20_"><text:span text:style-name="corps"><text:span text:style-name="T19"/></text:span></text:p>
      <text:list xml:id="list36235147" text:continue-numbering="true" text:style-name="_5f_Numérotation_20_des_20_exercices_20_livrets">
        <text:list-item>
          <text:list>
            <text:list-item>
              <text:p text:style-name="P102"><text:span text:style-name="corps"><text:span text:style-name="T19">Quelle est la surface de gazon qui sera arrosée deux fois plus (au m² près) ?</text:span></text:span></text:p>
            </text:list-item>
          </text:list>
        </text:list-item>
      </text:list>
      <text:list xml:id="list36217156" text:continue-list="list36242474" text:style-name="_5f_Numérotation_20_des_20_exercices_20_livrets">
        <text:list-item>
          <text:list>
            <text:list-header>
              <text:p text:style-name="P80"><text:span text:style-name="_5f_pointillés_20_gris"><text:span text:style-name="T11">..................................................................................................................................................................</text:span></text:span></text:p>
            </text:list-header>
          </text:list>
        </text:list-item>
      </text:list>
      <text:list xml:id="list36232876" text:continue-list="list36235147" text:style-name="_5f_Numérotation_20_des_20_exercices_20_livrets">
        <text:list-item>
          <text:p text:style-name="P113"><text:span text:style-name="corps"><text:span text:style-name="T20">Construis deux cercles concentriques de centre O et de rayons 3 cm et 4 cm.</text:span></text:span></text:p>
        </text:list-item>
      </text:list>
      <text:p text:style-name="P54"><text:span text:style-name="corps"><text:span text:style-name="T20"><draw:g text:anchor-type="as-char" draw:z-index="43" draw:style-name="gr63"><draw:g draw:style-name="gr4"><draw:line draw:style-name="gr164" draw:text-style-name="P165" svg:x1="3.996cm" svg:y1="3.753cm" svg:x2="3.996cm" svg:y2="4.317cm"><text:p/></draw:line><draw:line draw:style-name="gr164" draw:text-style-name="P165" svg:x1="3.72cm" svg:y1="4.034cm" svg:x2="4.28cm" svg:y2="4.034cm"><text:p/></draw:line><draw:frame draw:style-name="gr165" draw:text-style-name="P177" svg:width="0.279cm" svg:height="0.414cm" svg:x="4.489cm" svg:y="4.239cm"><draw:text-box><text:p text:style-name="P176"><text:span text:style-name="T66">O</text:span></text:p></draw:text-box></draw:frame></draw:g><draw:custom-shape draw:style-name="gr166" draw:text-style-name="P162" svg:width="8cm" svg:height="8cm" svg:x="0cm" svg:y="0.0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span></text:p>
      <text:list xml:id="list36219304" text:continue-numbering="true" text:style-name="_5f_Numérotation_20_des_20_exercices_20_livrets">
        <text:list-item>
          <text:list>
            <text:list-item>
              <text:p text:style-name="P102"><text:span text:style-name="corps"><text:span text:style-name="T20">Quelle est l’aire de la couronne ainsi formée (à 0,1 cm² près) ?</text:span></text:span></text:p>
            </text:list-item>
          </text:list>
        </text:list-item>
      </text:list>
      <text:list xml:id="list36222538" text:continue-list="list36217156" text:style-name="_5f_Numérotation_20_des_20_exercices_20_livrets">
        <text:list-item>
          <text:list>
            <text:list-header>
              <text:p text:style-name="P81"><text:span text:style-name="_5f_pointillés_20_gris"><text:span text:style-name="T11">..................................................................................................................................................................</text:span></text:span></text:p>
            </text:list-header>
          </text:list>
        </text:list-item>
      </text:list>
      <text:list xml:id="list36217368" text:continue-list="list36219304" text:style-name="_5f_Numérotation_20_des_20_exercices_20_livrets">
        <text:list-item>
          <text:list>
            <text:list-item>
              <text:p text:style-name="P102"><text:span text:style-name="corps"><text:span text:style-name="T20">L’aire d’une couronne formée par deux cercles de rayons 6 cm et 8 cm est-elle le double de celle de la couronne précédente ?</text:span></text:span></text:p>
            </text:list-item>
          </text:list>
        </text:list-item>
      </text:list>
      <text:list xml:id="list36231745" text:continue-list="list36222538" text:style-name="_5f_Numérotation_20_des_20_exercices_20_livrets">
        <text:list-item>
          <text:list>
            <text:list-header>
              <text:p text:style-name="P81"><text:span text:style-name="_5f_pointillés_20_gris"><text:span text:style-name="T11">.....................................................................................................................................................................................................................................................................................................................................................................................................................</text:span></text:span></text:p>
            </text:list-header>
          </text:list>
        </text:list-item>
      </text:list>
      <text:list xml:id="list36236542" text:continue-list="list36217368" text:style-name="_5f_Numérotation_20_des_20_exercices_20_livrets">
        <text:list-header>
          <text:p text:style-name="P135"><text:span text:style-name="corps"><text:span text:style-name="T20">Ce document a été distribué à des élèves (les dimensions réelles ne sont pas respectées).</text:span></text:span></text:p>
        </text:list-header>
      </text:list>
      <table:table table:name="Tableau3" table:style-name="Tableau3">
        <table:table-column table:style-name="Tableau3.A"/>
        <table:table-header-rows>
          <table:table-row>
            <table:table-cell table:style-name="Tableau3.A1" office:value-type="string">
              <text:p text:style-name="P33"><text:span text:style-name="corps"><text:span text:style-name="T21">Les triangles A, B, C et D sont identiques.</text:span></text:span></text:p>
              <text:p text:style-name="P32"><draw:g text:anchor-type="paragraph" draw:z-index="44" draw:style-name="gr97"><draw:g draw:style-name="gr4"><draw:g draw:style-name="gr4"><draw:line draw:style-name="gr167" draw:text-style-name="P178" svg:x1="0.783cm" svg:y1="3.671cm" svg:x2="0.783cm" svg:y2="0.471cm"><text:p/></draw:line><draw:line draw:style-name="gr168" draw:text-style-name="P178" svg:x1="3.184cm" svg:y1="0.471cm" svg:x2="0.783cm" svg:y2="0.471cm"><text:p/></draw:line><draw:line draw:style-name="gr169" draw:text-style-name="P178" svg:x1="0.783cm" svg:y1="3.671cm" svg:x2="3.184cm" svg:y2="0.471cm"><text:p/></draw:line></draw:g><draw:g draw:style-name="gr4"><draw:line draw:style-name="gr170" draw:text-style-name="P178" svg:x1="5.642cm" svg:y1="1.071cm" svg:x2="2.871cm" svg:y2="2.671cm"><text:p/></draw:line><draw:line draw:style-name="gr171" draw:text-style-name="P178" svg:x1="4.071cm" svg:y1="4.75cm" svg:x2="2.871cm" svg:y2="2.671cm"><text:p/></draw:line><draw:line draw:style-name="gr172" draw:text-style-name="P178" svg:x1="5.642cm" svg:y1="1.071cm" svg:x2="4.071cm" svg:y2="4.75cm"><text:p/></draw:line></draw:g><draw:frame draw:style-name="gr173" draw:text-style-name="P180" svg:width="0.292cm" svg:height="0.705cm" svg:x="1.307cm" svg:y="1.249cm"><draw:text-box><text:p text:style-name="P179"><text:span text:style-name="T67">A</text:span></text:p></draw:text-box></draw:frame><draw:frame draw:style-name="gr174" draw:text-style-name="P181" svg:width="0.706cm" svg:height="0.431cm" svg:x="1.72cm" svg:y="0.101cm"><draw:text-box><text:p text:style-name="P179"><text:span text:style-name="T68">3 cm</text:span></text:p></draw:text-box></draw:frame><draw:frame draw:style-name="gr175" draw:text-style-name="P181" svg:width="0.706cm" svg:height="0.431cm" svg:x="0cm" svg:y="1.466cm"><draw:text-box><text:p text:style-name="P179"><text:span text:style-name="T68">4 cm</text:span></text:p></draw:text-box></draw:frame><draw:frame draw:style-name="gr176" draw:text-style-name="P181" svg:width="0.706cm" svg:height="0.431cm" svg:x="2.138cm" svg:y="1.969cm"><draw:text-box><text:p text:style-name="P179"><text:span text:style-name="T68">5 cm</text:span></text:p></draw:text-box></draw:frame><draw:g draw:style-name="gr4"><draw:line draw:style-name="gr177" draw:text-style-name="P178" svg:x1="5.145cm" svg:y1="0.106cm" svg:x2="8.345cm" svg:y2="0.106cm"><text:p/></draw:line><draw:line draw:style-name="gr178" draw:text-style-name="P178" svg:x1="8.344cm" svg:y1="2.507cm" svg:x2="8.344cm" svg:y2="0.106cm"><text:p/></draw:line><draw:line draw:style-name="gr179" draw:text-style-name="P178" svg:x1="5.145cm" svg:y1="0.106cm" svg:x2="8.345cm" svg:y2="2.507cm"><text:p/></draw:line></draw:g><draw:g draw:style-name="gr4"><draw:line draw:style-name="gr180" draw:text-style-name="P178" svg:x1="4.41cm" svg:y1="4.683cm" svg:x2="7.501cm" svg:y2="3.855cm"><text:p/></draw:line><draw:line draw:style-name="gr181" draw:text-style-name="P178" svg:x1="6.88cm" svg:y1="1.533cm" svg:x2="7.501cm" svg:y2="3.852cm"><text:p/></draw:line><draw:line draw:style-name="gr182" draw:text-style-name="P178" svg:x1="4.41cm" svg:y1="4.68cm" svg:x2="6.879cm" svg:y2="1.533cm"><text:p/></draw:line></draw:g><draw:frame draw:style-name="gr183" draw:text-style-name="P180" svg:width="0.297cm" svg:height="0.705cm" svg:x="3.884cm" svg:y="2.683cm"><draw:text-box><text:p text:style-name="P179"><text:span text:style-name="T67">B</text:span></text:p></draw:text-box></draw:frame><draw:frame draw:style-name="gr184" draw:text-style-name="P180" svg:width="0.301cm" svg:height="0.705cm" svg:x="6.332cm" svg:y="3.101cm"><draw:text-box><text:p text:style-name="P179"><text:span text:style-name="T67">C</text:span></text:p></draw:text-box></draw:frame><draw:frame draw:style-name="gr185" draw:text-style-name="P180" svg:width="0.331cm" svg:height="0.705cm" svg:x="7.22cm" svg:y="0.457cm"><draw:text-box><text:p text:style-name="P179"><text:span text:style-name="T67">D</text:span></text:p></draw:text-box></draw:frame></draw:g><draw:custom-shape draw:style-name="gr186" draw:text-style-name="P162" svg:width="0.2cm" svg:height="0.2cm" svg:x="0.783cm" svg:y="0.468cm"><text:p/><draw:enhanced-geometry svg:viewBox="0 0 21600 21600" draw:type="rectangle" draw:enhanced-path="M 0 0 L 21600 0 21600 21600 0 21600 0 0 Z N"/></draw:custom-shape></draw:g><text:span text:style-name="corps"><text:span text:style-name="T9"/></text:span></text:p>
              <text:p text:style-name="P30"><text:span text:style-name="corps"><text:span text:style-name="T39"/></text:span></text:p>
              <text:p text:style-name="P30"><text:span text:style-name="corps"><text:span text:style-name="T39"/></text:span></text:p>
              <text:p text:style-name="P30"><text:span text:style-name="corps"><text:span text:style-name="T39"/></text:span></text:p>
              <text:p text:style-name="P30"><text:span text:style-name="corps"><text:span text:style-name="T39"/></text:span></text:p>
              <text:p text:style-name="P30"><text:span text:style-name="corps"><text:span text:style-name="T39"/></text:span></text:p>
              <text:p text:style-name="P30"><text:span text:style-name="corps"><text:span text:style-name="T39"/></text:span></text:p>
              <text:p text:style-name="P55"><text:span text:style-name="corps"><text:span text:style-name="T39"/></text:span></text:p>
              <text:p text:style-name="P30"><text:span text:style-name="corps"><text:span text:style-name="T39"/></text:span></text:p>
              <text:p text:style-name="P56"><draw:g text:anchor-type="paragraph" draw:z-index="35" draw:style-name="gr127"><draw:g draw:style-name="gr4"><draw:line draw:style-name="gr128" draw:text-style-name="P152" svg:x1="8.737cm" svg:y1="4.919cm" svg:x2="5.537cm" svg:y2="4.919cm"><text:p/></draw:line><draw:line draw:style-name="gr128" draw:text-style-name="P152" svg:x1="5.537cm" svg:y1="2.52cm" svg:x2="5.537cm" svg:y2="4.921cm"><text:p/></draw:line><draw:line draw:style-name="gr128" draw:text-style-name="P152" svg:x1="8.737cm" svg:y1="4.921cm" svg:x2="5.537cm" svg:y2="2.52cm"><text:p/></draw:line></draw:g><draw:g draw:style-name="gr4"><draw:line draw:style-name="gr128" draw:text-style-name="P152" svg:x1="8.733cm" svg:y1="2.506cm" svg:x2="5.533cm" svg:y2="2.506cm"><text:p/></draw:line><draw:line draw:style-name="gr128" draw:text-style-name="P152" svg:x1="5.533cm" svg:y1="0.104cm" svg:x2="5.533cm" svg:y2="2.505cm"><text:p/></draw:line><draw:line draw:style-name="gr128" draw:text-style-name="P152" svg:x1="8.733cm" svg:y1="2.505cm" svg:x2="5.533cm" svg:y2="0.104cm"><text:p/></draw:line></draw:g><draw:g draw:style-name="gr4"><draw:line draw:style-name="gr128" draw:text-style-name="P152" svg:x1="5.533cm" svg:y1="0.104cm" svg:x2="8.733cm" svg:y2="0.104cm"><text:p/></draw:line><draw:line draw:style-name="gr128" draw:text-style-name="P152" svg:x1="8.733cm" svg:y1="2.505cm" svg:x2="8.733cm" svg:y2="0.104cm"><text:p/></draw:line><draw:line draw:style-name="gr128" draw:text-style-name="P152" svg:x1="5.533cm" svg:y1="0.104cm" svg:x2="8.733cm" svg:y2="2.505cm"><text:p/></draw:line></draw:g><draw:g draw:style-name="gr4"><draw:line draw:style-name="gr128" draw:text-style-name="P152" svg:x1="5.537cm" svg:y1="2.506cm" svg:x2="8.737cm" svg:y2="2.506cm"><text:p/></draw:line><draw:line draw:style-name="gr128" draw:text-style-name="P152" svg:x1="8.738cm" svg:y1="4.907cm" svg:x2="8.738cm" svg:y2="2.506cm"><text:p/></draw:line><draw:line draw:style-name="gr128" draw:text-style-name="P152" svg:x1="5.537cm" svg:y1="2.506cm" svg:x2="8.737cm" svg:y2="4.907cm"><text:p/></draw:line></draw:g><draw:frame draw:style-name="gr129" draw:text-style-name="P167" svg:width="0.816cm" svg:height="0.705cm" svg:x="5.981cm" svg:y="3.713cm"><draw:text-box><text:p text:style-name="P152"><text:span text:style-name="T10">A</text:span></text:p></draw:text-box></draw:frame><draw:frame draw:style-name="gr129" draw:text-style-name="P167" svg:width="0.816cm" svg:height="0.705cm" svg:x="7.367cm" svg:y="2.917cm"><draw:text-box><text:p text:style-name="P152"><text:span text:style-name="T10">B</text:span></text:p></draw:text-box></draw:frame><draw:frame draw:style-name="gr129" draw:text-style-name="P167" svg:width="0.816cm" svg:height="0.705cm" svg:x="6.023cm" svg:y="1.369cm"><draw:text-box><text:p text:style-name="P152"><text:span text:style-name="T10">C</text:span></text:p></draw:text-box></draw:frame><draw:frame draw:style-name="gr129" draw:text-style-name="P167" svg:width="0.816cm" svg:height="0.705cm" svg:x="7.367cm" svg:y="0.453cm"><draw:text-box><text:p text:style-name="P152"><text:span text:style-name="T10">D</text:span></text:p></draw:text-box></draw:frame></draw:g><text:span text:style-name="corps"><text:span text:style-name="T39">É</text:span></text:span><text:span text:style-name="corps"><text:span text:style-name="T21">cris les calculs permettant de trouver :</text:span></text:span></text:p>
              <text:list xml:id="list36223314" text:continue-list="list36236542" text:style-name="_5f_Numérotation_20_des_20_exercices_20_livrets">
                <text:list-item>
                  <text:list>
                    <text:list-item text:start-value="1">
                      <text:p text:style-name="P114"><text:span text:style-name="corps"><text:span text:style-name="T21">le périmètre de la figure 1 ;</text:span></text:span></text:p>
                    </text:list-item>
                    <text:list-item>
                      <text:p text:style-name="P114"><text:span text:style-name="corps"><text:span text:style-name="T21">l'aire de la figure 1 ;</text:span></text:span></text:p>
                    </text:list-item>
                    <text:list-item>
                      <text:p text:style-name="P114"><text:span text:style-name="corps"><text:span text:style-name="T21">le périmètre de la figure 2 ;</text:span></text:span></text:p>
                    </text:list-item>
                    <text:list-item>
                      <text:p text:style-name="P114"><text:span text:style-name="corps"><text:span text:style-name="T21">l'aire de la figure 2.</text:span></text:span></text:p>
                      <text:p text:style-name="P114"><draw:g text:anchor-type="paragraph" draw:z-index="36" draw:style-name="gr127"><draw:g draw:style-name="gr4"><draw:line draw:style-name="gr128" draw:text-style-name="P152" svg:x1="0.081cm" svg:y1="0.471cm" svg:x2="3.281cm" svg:y2="0.471cm"><text:p/></draw:line><draw:line draw:style-name="gr128" draw:text-style-name="P152" svg:x1="3.281cm" svg:y1="2.872cm" svg:x2="3.281cm" svg:y2="0.471cm"><text:p/></draw:line><draw:line draw:style-name="gr128" draw:text-style-name="P152" svg:x1="0.081cm" svg:y1="0.471cm" svg:x2="3.281cm" svg:y2="2.872cm"><text:p/></draw:line></draw:g><draw:g draw:style-name="gr4"><draw:line draw:style-name="gr128" draw:text-style-name="P152" svg:x1="6.484cm" svg:y1="2.868cm" svg:x2="3.284cm" svg:y2="2.868cm"><text:p/></draw:line><draw:line draw:style-name="gr128" draw:text-style-name="P152" svg:x1="3.284cm" svg:y1="0.466cm" svg:x2="3.284cm" svg:y2="2.867cm"><text:p/></draw:line><draw:line draw:style-name="gr128" draw:text-style-name="P152" svg:x1="6.484cm" svg:y1="2.867cm" svg:x2="3.284cm" svg:y2="0.466cm"><text:p/></draw:line></draw:g><draw:g draw:style-name="gr4"><draw:line draw:style-name="gr128" draw:text-style-name="P152" svg:x1="0.081cm" svg:y1="5.274cm" svg:x2="3.281cm" svg:y2="5.274cm"><text:p/></draw:line><draw:line draw:style-name="gr128" draw:text-style-name="P152" svg:x1="3.281cm" svg:y1="2.872cm" svg:x2="3.281cm" svg:y2="5.273cm"><text:p/></draw:line><draw:line draw:style-name="gr128" draw:text-style-name="P152" svg:x1="0.081cm" svg:y1="5.269cm" svg:x2="3.281cm" svg:y2="2.868cm"><text:p/></draw:line></draw:g><draw:g draw:style-name="gr4"><draw:line draw:style-name="gr128" draw:text-style-name="P152" svg:x1="6.479cm" svg:y1="2.868cm" svg:x2="3.279cm" svg:y2="2.868cm"><text:p/></draw:line><draw:line draw:style-name="gr128" draw:text-style-name="P152" svg:x1="3.279cm" svg:y1="5.264cm" svg:x2="3.279cm" svg:y2="2.863cm"><text:p/></draw:line><draw:line draw:style-name="gr128" draw:text-style-name="P152" svg:x1="6.479cm" svg:y1="2.861cm" svg:x2="3.279cm" svg:y2="5.262cm"><text:p/></draw:line></draw:g><draw:frame draw:style-name="gr130" draw:text-style-name="P167" svg:width="0.816cm" svg:height="0.498cm" svg:x="3.611cm" svg:y="1.734cm"><draw:text-box><text:p text:style-name="P152"><text:span text:style-name="T10">A</text:span></text:p></draw:text-box></draw:frame><draw:frame draw:style-name="gr129" draw:text-style-name="P167" svg:width="0.816cm" svg:height="0.705cm" svg:x="1.96cm" svg:y="1.046cm"><draw:text-box><text:p text:style-name="P152"><text:span text:style-name="T10">B</text:span></text:p></draw:text-box></draw:frame><draw:frame draw:style-name="gr129" draw:text-style-name="P167" svg:width="0.816cm" svg:height="0.705cm" svg:x="3.701cm" svg:y="3.343cm"><draw:text-box><text:p text:style-name="P152"><text:span text:style-name="T10">C</text:span></text:p></draw:text-box></draw:frame><draw:frame draw:style-name="gr129" draw:text-style-name="P167" svg:width="0.816cm" svg:height="0.705cm" svg:x="2.134cm" svg:y="4.158cm"><draw:text-box><text:p text:style-name="P152"><text:span text:style-name="T10">D</text:span></text:p></draw:text-box></draw:frame></draw:g><text:span text:style-name="corps"><text:span text:style-name="T21"/></text:span></text:p>
                    </text:list-item>
                  </text:list>
                </text:list-item>
              </text:list>
              <text:p text:style-name="P30"><text:span text:style-name="corps"><text:span text:style-name="T9"/></text:span></text:p>
              <text:p text:style-name="P30"><text:span text:style-name="corps"><text:span text:style-name="T9"/></text:span></text:p>
              <text:p text:style-name="P30"><draw:frame text:anchor-type="paragraph" draw:z-index="37" draw:style-name="gr131" draw:text-style-name="P168" svg:width="2.202cm" svg:height="0.71cm" svg:x="7.306cm" svg:y="0.377cm"><draw:text-box><text:p><text:span text:style-name="T61">Figure 1</text:span></text:p></draw:text-box></draw:frame><draw:frame text:anchor-type="paragraph" draw:z-index="38" draw:style-name="gr131" draw:text-style-name="P168" svg:width="2.202cm" svg:height="0.71cm" svg:x="0.081cm" svg:y="0.131cm"><draw:text-box><text:p><text:span text:style-name="T61">Figure 2</text:span></text:p></draw:text-box></draw:frame><text:span text:style-name="corps"><text:span text:style-name="T9"/></text:span></text:p>
              <text:p text:style-name="P30"><text:span text:style-name="corps"><text:span text:style-name="T9"/></text:span></text:p>
              <text:p text:style-name="P30"><text:span text:style-name="corps"><text:span text:style-name="T9"/></text:span></text:p>
              <text:p text:style-name="P30"><text:span text:style-name="corps"><text:span text:style-name="T9"/></text:span></text:p>
              <text:p text:style-name="P30"><text:span text:style-name="corps"><text:span text:style-name="T9"/></text:span></text:p>
              <text:p text:style-name="P30"><text:span text:style-name="corps"><text:span text:style-name="T9"/></text:span></text:p>
              <text:p text:style-name="P30"><text:span text:style-name="corps"><text:span text:style-name="T9"/></text:span></text:p>
            </table:table-cell>
          </table:table-row>
        </table:table-header-rows>
      </table:table>
      <text:list xml:id="list36234293" text:continue-list="list36223314" text:style-name="_5f_Numérotation_20_des_20_exercices_20_livrets">
        <text:list-item text:start-value="1">
          <text:p text:style-name="P117"><text:span text:style-name="corps"><text:span text:style-name="T21">Voici les réponses de trois élèves :</text:span></text:span></text:p>
          <text:list>
            <text:list-item>
              <text:list>
                <text:list-item>
                  <text:p text:style-name="P115">A<text:span text:style-name="corps"><text:span text:style-name="T21">dèle a écrit : </text:span></text:span></text:p>
                </text:list-item>
              </text:list>
            </text:list-item>
          </text:list>
          <text:list>
            <text:list-item>
              <text:p text:style-name="P116"><text:span text:style-name="corps"><text:span text:style-name="T21"><text:s/></text:span></text:span><text:span text:style-name="corps"><text:span text:style-name="T45">(3 + 5 + 4) × 4 = 42 cm.</text:span></text:span></text:p>
              <text:p text:style-name="P97"><text:span text:style-name="corps"><text:span text:style-name="T21">Explique pourquoi elle s'est trompée.</text:span></text:span></text:p>
            </text:list-item>
          </text:list>
        </text:list-item>
      </text:list>
      <text:list xml:id="list36215744" text:continue-list="list36231745" text:style-name="_5f_Numérotation_20_des_20_exercices_20_livrets">
        <text:list-item>
          <text:list>
            <text:list-header>
              <text:p text:style-name="P82"><text:span text:style-name="_5f_pointillés_20_gris"><text:span text:style-name="T11">.................................................................................</text:span></text:span></text:p>
              <text:list>
                <text:list-item>
                  <text:p text:style-name="P89"><text:span text:style-name="_5f_pointillés_20_gris"><text:span text:style-name="T40">Driss a écrit</text:span></text:span><text:span text:style-name="corps"><text:span text:style-name="T41"> : </text:span></text:span></text:p>
                </text:list-item>
              </text:list>
            </text:list-header>
          </text:list>
        </text:list-item>
      </text:list>
      <text:list xml:id="list36230535" text:continue-list="list36234293" text:style-name="_5f_Numérotation_20_des_20_exercices_20_livrets">
        <text:list-item>
          <text:list>
            <text:list-item text:start-value="1">
              <text:p text:style-name="P116"><text:span text:style-name="corps"><text:span text:style-name="T45">(3,2 + 4,8) × 2 = 16</text:span></text:span></text:p>
            </text:list-item>
            <text:list-item>
              <text:p text:style-name="P116"><text:span text:style-name="corps"><text:span text:style-name="T45">3,2 × 4,8 = 15,36</text:span></text:span></text:p>
            </text:list-item>
            <text:list-item>
              <text:p text:style-name="P116"><text:span text:style-name="corps"><text:span text:style-name="T45">3,2 + 4 + 4 + 3,2 + 4 + 4 = 22,4</text:span></text:span></text:p>
            </text:list-item>
            <text:list-item>
              <text:p text:style-name="P116"><text:span text:style-name="corps"><text:span text:style-name="T45">A et C on le met dans le trou entre B et D on obtiendra la même figure que la précédente, alors c'est la même aire = 15,36.</text:span></text:span></text:p>
              <text:p text:style-name="P104"><text:span text:style-name="corps"><text:span text:style-name="T21">Explique pourquoi il s'est trompé.</text:span></text:span></text:p>
            </text:list-item>
          </text:list>
        </text:list-item>
      </text:list>
      <text:list xml:id="list36219948" text:continue-list="list36215744" text:style-name="_5f_Numérotation_20_des_20_exercices_20_livrets">
        <text:list-item>
          <text:list>
            <text:list-header>
              <text:p text:style-name="P80"><text:span text:style-name="_5f_pointillés_20_gris"><text:span text:style-name="T11">...................................................................................................................................................................................................................................................</text:span></text:span></text:p>
              <text:list text:continue-numbering="true">
                <text:list-item>
                  <text:p text:style-name="P89"><text:span text:style-name="_5f_pointillés_20_gris"><text:span text:style-name="T40">Sonia a écrit</text:span></text:span><text:span text:style-name="corps"><text:span text:style-name="T41"> : </text:span></text:span></text:p>
                </text:list-item>
              </text:list>
            </text:list-header>
          </text:list>
        </text:list-item>
      </text:list>
      <text:section text:style-name="Sect3" text:name="Section8">
        <text:list xml:id="list36236480" text:continue-numbering="true" text:style-name="_5f_Numérotation_20_des_20_exercices_20_livrets">
          <text:list-item>
            <text:list>
              <text:list-item>
                <text:list>
                  <text:list-header>
                    <text:p text:style-name="P90"><text:span text:style-name="corps"><text:span text:style-name="T42">b.</text:span></text:span><text:span text:style-name="corps"><text:span text:style-name="T44"> 6 × 4 = 24</text:span></text:span></text:p>
                    <text:p text:style-name="P90"><text:span text:style-name="corps"><text:span text:style-name="T42">d.</text:span></text:span><text:span text:style-name="corps"><text:span text:style-name="T41"> </text:span></text:span><text:span text:style-name="corps"><text:span text:style-name="T44">6 × 4 = 24</text:span></text:span></text:p>
                  </text:list-header>
                </text:list>
              </text:list-item>
            </text:list>
          </text:list-item>
        </text:list>
      </text:section>
      <text:list xml:id="list362199461" text:continue-list="list36230535" text:style-name="_5f_Numérotation_20_des_20_exercices_20_livrets">
        <text:list-item>
          <text:list>
            <text:list-header>
              <text:p text:style-name="P102"><text:span text:style-name="corps"><text:span text:style-name="T21">Explique comment elle a trouvé cette réponse et corrige sa rédaction.</text:span></text:span></text:p>
            </text:list-header>
          </text:list>
        </text:list-item>
      </text:list>
      <text:list xml:id="list36224622" text:continue-list="list36236480" text:style-name="_5f_Numérotation_20_des_20_exercices_20_livrets">
        <text:list-item>
          <text:list>
            <text:list-header>
              <text:p text:style-name="P80"><text:span text:style-name="_5f_pointillés_20_gris"><text:span text:style-name="T11">..................................................................................................................................................................</text:span></text:span></text:p>
            </text:list-header>
          </text:list>
        </text:list-item>
        <text:list-item>
          <text:p text:style-name="P118"><text:span text:style-name="corps"><text:span text:style-name="T43">É</text:span></text:span><text:span text:style-name="corps"><text:span text:style-name="T41">cris tes réponses à ces quatre questions.</text:span></text:span></text:p>
          <text:list>
            <text:list-item>
              <text:p text:style-name="P80"><text:span text:style-name="_5f_pointillés_20_gris"><text:span text:style-name="T11">.............................................................................</text:span></text:span></text:p>
            </text:list-item>
            <text:list-item>
              <text:p text:style-name="P80"><text:span text:style-name="_5f_pointillés_20_gris"><text:span text:style-name="T11">............................................................................</text:span></text:span></text:p>
            </text:list-item>
            <text:list-item>
              <text:p text:style-name="P80"><text:span text:style-name="_5f_pointillés_20_gris"><text:span text:style-name="T11">.............................................................................</text:span></text:span></text:p>
            </text:list-item>
            <text:list-item>
              <text:p text:style-name="P80"><text:span text:style-name="_5f_pointillés_20_gris"><text:span text:style-name="T11">............................................................................</text:span></text:span></text:p>
            </text:list-item>
          </text:list>
        </text:list-item>
        <text:list-item>
          <text:p text:style-name="P119"><text:span text:style-name="_5f_pointillés_20_gris"><text:span text:style-name="T40">Dessine un autre assemblage des mêmes pièces A, B, C et D n'ayant pas le même périmètre que les figures 1 et 2. Calcule son périmètre.</text:span></text:span></text:p>
        </text:list-item>
      </text:list>
      <text:p text:style-name="P53"><text:span text:style-name="corps"><text:span text:style-name="T21"><draw:g text:anchor-type="as-char" draw:z-index="45" draw:style-name="gr63"><draw:line draw:style-name="gr121" draw:text-style-name="P162" svg:x1="0cm" svg:y1="0cm" svg:x2="0cm" svg:y2="10cm"><text:p/></draw:line><draw:line draw:style-name="gr121" draw:text-style-name="P162" svg:x1="0.5cm" svg:y1="0cm" svg:x2="0.5cm" svg:y2="10cm"><text:p/></draw:line><draw:line draw:style-name="gr121" draw:text-style-name="P162" svg:x1="1cm" svg:y1="0cm" svg:x2="1cm" svg:y2="10cm"><text:p/></draw:line><draw:line draw:style-name="gr121" draw:text-style-name="P162" svg:x1="1.5cm" svg:y1="0cm" svg:x2="1.5cm" svg:y2="10cm"><text:p/></draw:line><draw:line draw:style-name="gr121" draw:text-style-name="P162" svg:x1="2cm" svg:y1="0cm" svg:x2="2cm" svg:y2="10cm"><text:p/></draw:line><draw:line draw:style-name="gr121" draw:text-style-name="P162" svg:x1="2.5cm" svg:y1="0cm" svg:x2="2.5cm" svg:y2="10cm"><text:p/></draw:line><draw:line draw:style-name="gr121" draw:text-style-name="P162" svg:x1="3cm" svg:y1="0cm" svg:x2="3cm" svg:y2="10cm"><text:p/></draw:line><draw:line draw:style-name="gr121" draw:text-style-name="P162" svg:x1="3.5cm" svg:y1="0cm" svg:x2="3.5cm" svg:y2="10cm"><text:p/></draw:line><draw:line draw:style-name="gr121" draw:text-style-name="P162" svg:x1="4cm" svg:y1="0cm" svg:x2="4cm" svg:y2="10cm"><text:p/></draw:line><draw:line draw:style-name="gr121" draw:text-style-name="P162" svg:x1="4.5cm" svg:y1="0cm" svg:x2="4.5cm" svg:y2="10cm"><text:p/></draw:line><draw:line draw:style-name="gr121" draw:text-style-name="P162" svg:x1="5cm" svg:y1="0cm" svg:x2="5cm" svg:y2="10cm"><text:p/></draw:line><draw:line draw:style-name="gr121" draw:text-style-name="P162" svg:x1="5.5cm" svg:y1="0cm" svg:x2="5.5cm" svg:y2="10cm"><text:p/></draw:line><draw:line draw:style-name="gr121" draw:text-style-name="P162" svg:x1="6cm" svg:y1="0cm" svg:x2="6cm" svg:y2="10cm"><text:p/></draw:line><draw:line draw:style-name="gr121" draw:text-style-name="P162" svg:x1="6.5cm" svg:y1="0cm" svg:x2="6.5cm" svg:y2="10cm"><text:p/></draw:line><draw:line draw:style-name="gr121" draw:text-style-name="P162" svg:x1="7cm" svg:y1="0cm" svg:x2="7cm" svg:y2="10cm"><text:p/></draw:line><draw:line draw:style-name="gr121" draw:text-style-name="P162" svg:x1="7.5cm" svg:y1="0cm" svg:x2="7.5cm" svg:y2="10cm"><text:p/></draw:line><draw:line draw:style-name="gr121" draw:text-style-name="P162" svg:x1="8cm" svg:y1="0cm" svg:x2="8cm" svg:y2="10cm"><text:p/></draw:line><draw:line draw:style-name="gr121" draw:text-style-name="P162" svg:x1="8.5cm" svg:y1="0cm" svg:x2="8.5cm" svg:y2="10cm"><text:p/></draw:line><draw:line draw:style-name="gr121" draw:text-style-name="P162" svg:x1="9cm" svg:y1="0cm" svg:x2="9cm" svg:y2="10cm"><text:p/></draw:line><draw:line draw:style-name="gr121" draw:text-style-name="P162" svg:x1="0cm" svg:y1="0cm" svg:x2="9cm" svg:y2="0cm"><text:p/></draw:line><draw:line draw:style-name="gr121" draw:text-style-name="P162" svg:x1="0cm" svg:y1="0.496cm" svg:x2="9cm" svg:y2="0.496cm"><text:p/></draw:line><draw:line draw:style-name="gr121" draw:text-style-name="P162" svg:x1="0cm" svg:y1="1cm" svg:x2="9cm" svg:y2="1cm"><text:p/></draw:line><draw:line draw:style-name="gr121" draw:text-style-name="P162" svg:x1="0cm" svg:y1="1.498cm" svg:x2="9cm" svg:y2="1.498cm"><text:p/></draw:line><draw:line draw:style-name="gr121" draw:text-style-name="P162" svg:x1="0cm" svg:y1="1.997cm" svg:x2="9cm" svg:y2="1.997cm"><text:p/></draw:line><draw:line draw:style-name="gr121" draw:text-style-name="P162" svg:x1="0cm" svg:y1="2.498cm" svg:x2="9cm" svg:y2="2.498cm"><text:p/></draw:line><draw:line draw:style-name="gr121" draw:text-style-name="P162" svg:x1="0cm" svg:y1="2.999cm" svg:x2="9cm" svg:y2="2.999cm"><text:p/></draw:line><draw:line draw:style-name="gr121" draw:text-style-name="P162" svg:x1="0cm" svg:y1="3.5cm" svg:x2="9cm" svg:y2="3.5cm"><text:p/></draw:line><draw:line draw:style-name="gr121" draw:text-style-name="P162" svg:x1="0cm" svg:y1="4cm" svg:x2="9cm" svg:y2="4cm"><text:p/></draw:line><draw:line draw:style-name="gr121" draw:text-style-name="P162" svg:x1="0cm" svg:y1="4.5cm" svg:x2="9cm" svg:y2="4.5cm"><text:p/></draw:line><draw:line draw:style-name="gr121" draw:text-style-name="P162" svg:x1="0cm" svg:y1="5cm" svg:x2="9cm" svg:y2="5cm"><text:p/></draw:line><draw:line draw:style-name="gr121" draw:text-style-name="P162" svg:x1="0cm" svg:y1="5.5cm" svg:x2="9cm" svg:y2="5.5cm"><text:p/></draw:line><draw:line draw:style-name="gr121" draw:text-style-name="P162" svg:x1="0cm" svg:y1="6cm" svg:x2="9cm" svg:y2="6cm"><text:p/></draw:line><draw:line draw:style-name="gr121" draw:text-style-name="P162" svg:x1="0cm" svg:y1="6.5cm" svg:x2="9cm" svg:y2="6.5cm"><text:p/></draw:line><draw:line draw:style-name="gr121" draw:text-style-name="P162" svg:x1="0cm" svg:y1="7cm" svg:x2="9cm" svg:y2="7cm"><text:p/></draw:line><draw:line draw:style-name="gr121" draw:text-style-name="P162" svg:x1="0cm" svg:y1="7.5cm" svg:x2="9cm" svg:y2="7.5cm"><text:p/></draw:line><draw:line draw:style-name="gr121" draw:text-style-name="P162" svg:x1="0cm" svg:y1="7.996cm" svg:x2="9cm" svg:y2="7.996cm"><text:p/></draw:line><draw:line draw:style-name="gr121" draw:text-style-name="P162" svg:x1="0cm" svg:y1="8.497cm" svg:x2="9cm" svg:y2="8.497cm"><text:p/></draw:line><draw:line draw:style-name="gr121" draw:text-style-name="P162" svg:x1="0cm" svg:y1="8.998cm" svg:x2="9cm" svg:y2="8.998cm"><text:p/></draw:line><draw:line draw:style-name="gr121" draw:text-style-name="P162" svg:x1="0cm" svg:y1="9.499cm" svg:x2="9cm" svg:y2="9.499cm"><text:p/></draw:line><draw:line draw:style-name="gr121" draw:text-style-name="P162" svg:x1="0cm" svg:y1="9.998cm" svg:x2="9cm" svg:y2="9.998cm"><text:p/></draw:line></draw:g></text:span></text:span></text:p>
      <text:list xml:id="list36231758" text:continue-numbering="true" text:style-name="_5f_Numérotation_20_des_20_exercices_20_livrets">
        <text:list-item>
          <text:list>
            <text:list-header>
              <text:p text:style-name="P86"><text:span text:style-name="_5f_pointillés_20_gris"><text:span text:style-name="T11">.................................................................................................................................................................</text:span></text:span></text:p>
            </text:list-header>
          </text:list>
        </text:list-item>
        <text:list-item>
          <text:p text:style-name="P118"><text:span text:style-name="_5f_pointillés_20_gris"><text:span text:style-name="T40">Quel est le plus petit périmètre que l'on puisse obtenir ainsi ? Quel est le plus grand ? <text:line-break/>Combien y a-t-il de périmètres différents ?</text:span></text:span></text:p>
          <text:list>
            <text:list-header>
              <text:p text:style-name="P87"><text:span text:style-name="_5f_pointillés_20_gris"><text:span text:style-name="T11">....................................................................................................................................................................................................................................................................................................................................</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2" svg:font-family="Tahoma"/>
    <style:font-face style:name="Bitstream Vera Sans Mono2" svg:font-family="'Bitstream Vera Sans Mono'" style:font-family-generic="modern" style:font-pitch="fixed"/>
    <style:font-face style:name="Bitstream Vera Sans Mono" svg:font-family="'Bitstream Vera Sans Mono'" style:font-adornments="Roma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horndale5" svg:font-family="Thorndale"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Segoe Script" svg:font-family="'Segoe Scrip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2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2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2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2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02cm" draw:rotation="0"/>
    <draw:hatch draw:name="Hatch_20_1230" draw:display-name="Hatch 1230" draw:style="single" draw:color="#000000" draw:distance="0.002cm" draw:rotation="0"/>
    <draw:hatch draw:name="Hatch_20_1231" draw:display-name="Hatch 1231" draw:style="single" draw:color="#000000" draw:distance="0.058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2cm" draw:rotation="0"/>
    <draw:hatch draw:name="Hatch_20_1240" draw:display-name="Hatch 1240" draw:style="single" draw:color="#000000" draw:distance="0.001cm" draw:rotation="0"/>
    <draw:hatch draw:name="Hatch_20_1241" draw:display-name="Hatch 1241" draw:style="single" draw:color="#000000" draw:distance="0.00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02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02cm" draw:rotation="0"/>
    <draw:hatch draw:name="Hatch_20_1260" draw:display-name="Hatch 1260" draw:style="single" draw:color="#000000" draw:distance="0.011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03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2" draw:display-name="Hatch 202" draw:style="single" draw:color="#000000" draw:distance="0.006cm" draw:rotation="0"/>
    <draw:hatch draw:name="Hatch_20_203" draw:display-name="Hatch 203"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06" draw:display-name="Hatch 206" draw:style="single" draw:color="#000000" draw:distance="0.006cm" draw:rotation="0"/>
    <draw:hatch draw:name="Hatch_20_207" draw:display-name="Hatch 207" draw:style="single" draw:color="#000000" draw:distance="0.006cm" draw:rotation="0"/>
    <draw:hatch draw:name="Hatch_20_208" draw:display-name="Hatch 208" draw:style="single" draw:color="#000000" draw:distance="0.006cm" draw:rotation="0"/>
    <draw:hatch draw:name="Hatch_20_209" draw:display-name="Hatch 209" draw:style="single" draw:color="#000000" draw:distance="0.006cm" draw:rotation="0"/>
    <draw:hatch draw:name="Hatch_20_21" draw:display-name="Hatch 21" draw:style="single" draw:color="#000000" draw:distance="0.011cm" draw:rotation="0"/>
    <draw:hatch draw:name="Hatch_20_210" draw:display-name="Hatch 210" draw:style="single" draw:color="#000000" draw:distance="0.006cm" draw:rotation="0"/>
    <draw:hatch draw:name="Hatch_20_211" draw:display-name="Hatch 211" draw:style="single" draw:color="#000000" draw:distance="0.006cm" draw:rotation="0"/>
    <draw:hatch draw:name="Hatch_20_212" draw:display-name="Hatch 212" draw:style="single" draw:color="#000000" draw:distance="0.006cm" draw:rotation="0"/>
    <draw:hatch draw:name="Hatch_20_213" draw:display-name="Hatch 213" draw:style="single" draw:color="#000000" draw:distance="0.006cm" draw:rotation="0"/>
    <draw:hatch draw:name="Hatch_20_214" draw:display-name="Hatch 214" draw:style="single" draw:color="#000000" draw:distance="0.006cm" draw:rotation="0"/>
    <draw:hatch draw:name="Hatch_20_215" draw:display-name="Hatch 215" draw:style="single" draw:color="#000000" draw:distance="0.006cm" draw:rotation="0"/>
    <draw:hatch draw:name="Hatch_20_216" draw:display-name="Hatch 216" draw:style="single" draw:color="#000000" draw:distance="0.006cm" draw:rotation="0"/>
    <draw:hatch draw:name="Hatch_20_217" draw:display-name="Hatch 217" draw:style="single" draw:color="#000000" draw:distance="0.006cm" draw:rotation="0"/>
    <draw:hatch draw:name="Hatch_20_218" draw:display-name="Hatch 218" draw:style="single" draw:color="#000000" draw:distance="0.006cm" draw:rotation="0"/>
    <draw:hatch draw:name="Hatch_20_219" draw:display-name="Hatch 219" draw:style="single" draw:color="#000000" draw:distance="0.006cm" draw:rotation="0"/>
    <draw:hatch draw:name="Hatch_20_22" draw:display-name="Hatch 22" draw:style="single" draw:color="#000000" draw:distance="0.011cm" draw:rotation="0"/>
    <draw:hatch draw:name="Hatch_20_220" draw:display-name="Hatch 220" draw:style="single" draw:color="#000000" draw:distance="0.006cm" draw:rotation="0"/>
    <draw:hatch draw:name="Hatch_20_221" draw:display-name="Hatch 221" draw:style="single" draw:color="#000000" draw:distance="0.006cm" draw:rotation="0"/>
    <draw:hatch draw:name="Hatch_20_222" draw:display-name="Hatch 222" draw:style="single" draw:color="#000000" draw:distance="0.006cm" draw:rotation="0"/>
    <draw:hatch draw:name="Hatch_20_223" draw:display-name="Hatch 223" draw:style="single" draw:color="#000000" draw:distance="0.006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2cm" draw:rotation="0"/>
    <draw:hatch draw:name="Hatch_20_228" draw:display-name="Hatch 228" draw:style="single" draw:color="#000000" draw:distance="0.002cm" draw:rotation="0"/>
    <draw:hatch draw:name="Hatch_20_229" draw:display-name="Hatch 229" draw:style="single" draw:color="#000000" draw:distance="0.002cm" draw:rotation="0"/>
    <draw:hatch draw:name="Hatch_20_23" draw:display-name="Hatch 23" draw:style="single" draw:color="#000000" draw:distance="0.011cm" draw:rotation="0"/>
    <draw:hatch draw:name="Hatch_20_230" draw:display-name="Hatch 230" draw:style="single" draw:color="#000000" draw:distance="0.002cm" draw:rotation="0"/>
    <draw:hatch draw:name="Hatch_20_231" draw:display-name="Hatch 231" draw:style="single" draw:color="#000000" draw:distance="0.002cm" draw:rotation="0"/>
    <draw:hatch draw:name="Hatch_20_232" draw:display-name="Hatch 232" draw:style="single" draw:color="#000000" draw:distance="0.002cm" draw:rotation="0"/>
    <draw:hatch draw:name="Hatch_20_233" draw:display-name="Hatch 233" draw:style="single" draw:color="#000000" draw:distance="0.002cm" draw:rotation="0"/>
    <draw:hatch draw:name="Hatch_20_234" draw:display-name="Hatch 234" draw:style="single" draw:color="#000000" draw:distance="0.002cm" draw:rotation="0"/>
    <draw:hatch draw:name="Hatch_20_235" draw:display-name="Hatch 235" draw:style="single" draw:color="#000000" draw:distance="0.002cm" draw:rotation="0"/>
    <draw:hatch draw:name="Hatch_20_236" draw:display-name="Hatch 236" draw:style="single" draw:color="#000000" draw:distance="0.002cm" draw:rotation="0"/>
    <draw:hatch draw:name="Hatch_20_237" draw:display-name="Hatch 237" draw:style="single" draw:color="#000000" draw:distance="0.002cm" draw:rotation="0"/>
    <draw:hatch draw:name="Hatch_20_238" draw:display-name="Hatch 238" draw:style="single" draw:color="#000000" draw:distance="0.002cm" draw:rotation="0"/>
    <draw:hatch draw:name="Hatch_20_239" draw:display-name="Hatch 239" draw:style="single" draw:color="#000000" draw:distance="0.002cm" draw:rotation="0"/>
    <draw:hatch draw:name="Hatch_20_24" draw:display-name="Hatch 24" draw:style="single" draw:color="#000000" draw:distance="0.011cm" draw:rotation="0"/>
    <draw:hatch draw:name="Hatch_20_240" draw:display-name="Hatch 240" draw:style="single" draw:color="#000000" draw:distance="0.002cm" draw:rotation="0"/>
    <draw:hatch draw:name="Hatch_20_241" draw:display-name="Hatch 241" draw:style="single" draw:color="#000000" draw:distance="0.002cm" draw:rotation="0"/>
    <draw:hatch draw:name="Hatch_20_242" draw:display-name="Hatch 242" draw:style="single" draw:color="#000000" draw:distance="0.002cm" draw:rotation="0"/>
    <draw:hatch draw:name="Hatch_20_243" draw:display-name="Hatch 243" draw:style="single" draw:color="#000000" draw:distance="0.002cm" draw:rotation="0"/>
    <draw:hatch draw:name="Hatch_20_244" draw:display-name="Hatch 244" draw:style="single" draw:color="#000000" draw:distance="0.002cm" draw:rotation="0"/>
    <draw:hatch draw:name="Hatch_20_245" draw:display-name="Hatch 245" draw:style="single" draw:color="#000000" draw:distance="0.002cm" draw:rotation="0"/>
    <draw:hatch draw:name="Hatch_20_246" draw:display-name="Hatch 246" draw:style="single" draw:color="#000000" draw:distance="0.002cm" draw:rotation="0"/>
    <draw:hatch draw:name="Hatch_20_247" draw:display-name="Hatch 247" draw:style="single" draw:color="#000000" draw:distance="0.002cm" draw:rotation="0"/>
    <draw:hatch draw:name="Hatch_20_248" draw:display-name="Hatch 248" draw:style="single" draw:color="#000000" draw:distance="0.002cm" draw:rotation="0"/>
    <draw:hatch draw:name="Hatch_20_249" draw:display-name="Hatch 249" draw:style="single" draw:color="#000000" draw:distance="0.002cm" draw:rotation="0"/>
    <draw:hatch draw:name="Hatch_20_25" draw:display-name="Hatch 25" draw:style="single" draw:color="#000000" draw:distance="0.011cm" draw:rotation="0"/>
    <draw:hatch draw:name="Hatch_20_250" draw:display-name="Hatch 250" draw:style="single" draw:color="#000000" draw:distance="0.002cm" draw:rotation="0"/>
    <draw:hatch draw:name="Hatch_20_251" draw:display-name="Hatch 251" draw:style="single" draw:color="#000000" draw:distance="0.002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03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 draw:display-name="Hatch 32" draw:style="single" draw:color="#000000" draw:distance="0.011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11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11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 draw:display-name="Hatch 35" draw:style="single" draw:color="#000000" draw:distance="0.011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 draw:display-name="Hatch 36" draw:style="single" draw:color="#000000" draw:distance="0.058cm" draw:rotation="45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3cm" draw:rotation="0"/>
    <draw:hatch draw:name="Hatch_20_37" draw:display-name="Hatch 37" draw:style="single" draw:color="#000000" draw:distance="0.058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8" draw:display-name="Hatch 38" draw:style="single" draw:color="#000000" draw:distance="0.058cm" draw:rotation="450"/>
    <draw:hatch draw:name="Hatch_20_39" draw:display-name="Hatch 39" draw:style="single" draw:color="#000000" draw:distance="0.058cm" draw:rotation="0"/>
    <draw:hatch draw:name="Hatch_20_4" draw:display-name="Hatch 4" draw:style="single" draw:color="#000000" draw:distance="0.011cm" draw:rotation="0"/>
    <draw:hatch draw:name="Hatch_20_456" draw:display-name="Hatch 456" draw:style="single" draw:color="#000000" draw:distance="0.001cm" draw:rotation="0"/>
    <draw:hatch draw:name="Hatch_20_457" draw:display-name="Hatch 457" draw:style="single" draw:color="#000000" draw:distance="0.001cm" draw:rotation="0"/>
    <draw:hatch draw:name="Hatch_20_458" draw:display-name="Hatch 458" draw:style="single" draw:color="#000000" draw:distance="0.001cm" draw:rotation="0"/>
    <draw:hatch draw:name="Hatch_20_459" draw:display-name="Hatch 459" draw:style="single" draw:color="#000000" draw:distance="0.001cm" draw:rotation="0"/>
    <draw:hatch draw:name="Hatch_20_460" draw:display-name="Hatch 460" draw:style="single" draw:color="#000000" draw:distance="0.001cm" draw:rotation="0"/>
    <draw:hatch draw:name="Hatch_20_461" draw:display-name="Hatch 461" draw:style="single" draw:color="#000000" draw:distance="0.001cm" draw:rotation="0"/>
    <draw:hatch draw:name="Hatch_20_462" draw:display-name="Hatch 462" draw:style="single" draw:color="#000000" draw:distance="0.001cm" draw:rotation="0"/>
    <draw:hatch draw:name="Hatch_20_463" draw:display-name="Hatch 463" draw:style="single" draw:color="#000000" draw:distance="0.001cm" draw:rotation="0"/>
    <draw:hatch draw:name="Hatch_20_464" draw:display-name="Hatch 464" draw:style="single" draw:color="#000000" draw:distance="0.001cm" draw:rotation="0"/>
    <draw:hatch draw:name="Hatch_20_465" draw:display-name="Hatch 465" draw:style="single" draw:color="#000000" draw:distance="0.001cm" draw:rotation="0"/>
    <draw:hatch draw:name="Hatch_20_466" draw:display-name="Hatch 466" draw:style="single" draw:color="#000000" draw:distance="0.001cm" draw:rotation="0"/>
    <draw:hatch draw:name="Hatch_20_467" draw:display-name="Hatch 467" draw:style="single" draw:color="#000000" draw:distance="0.001cm" draw:rotation="0"/>
    <draw:hatch draw:name="Hatch_20_468" draw:display-name="Hatch 468" draw:style="single" draw:color="#000000" draw:distance="0.001cm" draw:rotation="0"/>
    <draw:hatch draw:name="Hatch_20_469" draw:display-name="Hatch 469" draw:style="single" draw:color="#000000" draw:distance="0.001cm" draw:rotation="0"/>
    <draw:hatch draw:name="Hatch_20_470" draw:display-name="Hatch 470" draw:style="single" draw:color="#000000" draw:distance="0.001cm" draw:rotation="0"/>
    <draw:hatch draw:name="Hatch_20_471" draw:display-name="Hatch 471" draw:style="single" draw:color="#000000" draw:distance="0.001cm" draw:rotation="0"/>
    <draw:hatch draw:name="Hatch_20_472" draw:display-name="Hatch 472" draw:style="single" draw:color="#000000" draw:distance="0.001cm" draw:rotation="0"/>
    <draw:hatch draw:name="Hatch_20_473" draw:display-name="Hatch 473" draw:style="single" draw:color="#000000" draw:distance="0.001cm" draw:rotation="0"/>
    <draw:hatch draw:name="Hatch_20_474" draw:display-name="Hatch 474" draw:style="single" draw:color="#000000" draw:distance="0.001cm" draw:rotation="0"/>
    <draw:hatch draw:name="Hatch_20_475" draw:display-name="Hatch 475" draw:style="single" draw:color="#000000" draw:distance="0.001cm" draw:rotation="0"/>
    <draw:hatch draw:name="Hatch_20_476" draw:display-name="Hatch 476" draw:style="single" draw:color="#000000" draw:distance="0.001cm" draw:rotation="0"/>
    <draw:hatch draw:name="Hatch_20_477" draw:display-name="Hatch 477" draw:style="single" draw:color="#000000" draw:distance="0.001cm" draw:rotation="0"/>
    <draw:hatch draw:name="Hatch_20_478" draw:display-name="Hatch 478" draw:style="single" draw:color="#000000" draw:distance="0.001cm" draw:rotation="0"/>
    <draw:hatch draw:name="Hatch_20_479" draw:display-name="Hatch 479" draw:style="single" draw:color="#000000" draw:distance="0.001cm" draw:rotation="0"/>
    <draw:hatch draw:name="Hatch_20_480" draw:display-name="Hatch 480" draw:style="single" draw:color="#000000" draw:distance="0.001cm" draw:rotation="0"/>
    <draw:hatch draw:name="Hatch_20_481" draw:display-name="Hatch 481" draw:style="single" draw:color="#000000" draw:distance="0.001cm" draw:rotation="0"/>
    <draw:hatch draw:name="Hatch_20_482" draw:display-name="Hatch 482" draw:style="single" draw:color="#000000" draw:distance="0.001cm" draw:rotation="0"/>
    <draw:hatch draw:name="Hatch_20_483" draw:display-name="Hatch 483" draw:style="single" draw:color="#000000" draw:distance="0.001cm" draw:rotation="0"/>
    <draw:hatch draw:name="Hatch_20_484" draw:display-name="Hatch 484" draw:style="single" draw:color="#000000" draw:distance="0.001cm" draw:rotation="0"/>
    <draw:hatch draw:name="Hatch_20_485" draw:display-name="Hatch 485" draw:style="single" draw:color="#000000" draw:distance="0.001cm" draw:rotation="0"/>
    <draw:hatch draw:name="Hatch_20_486" draw:display-name="Hatch 486" draw:style="single" draw:color="#000000" draw:distance="0.001cm" draw:rotation="0"/>
    <draw:hatch draw:name="Hatch_20_487" draw:display-name="Hatch 487" draw:style="single" draw:color="#000000" draw:distance="0.001cm" draw:rotation="0"/>
    <draw:hatch draw:name="Hatch_20_488" draw:display-name="Hatch 488" draw:style="single" draw:color="#000000" draw:distance="0.001cm" draw:rotation="0"/>
    <draw:hatch draw:name="Hatch_20_489" draw:display-name="Hatch 489" draw:style="single" draw:color="#000000" draw:distance="0.001cm" draw:rotation="0"/>
    <draw:hatch draw:name="Hatch_20_490" draw:display-name="Hatch 490" draw:style="single" draw:color="#000000" draw:distance="0.001cm" draw:rotation="0"/>
    <draw:hatch draw:name="Hatch_20_491" draw:display-name="Hatch 491" draw:style="single" draw:color="#000000" draw:distance="0.001cm" draw:rotation="0"/>
    <draw:hatch draw:name="Hatch_20_492" draw:display-name="Hatch 492" draw:style="single" draw:color="#000000" draw:distance="0.001cm" draw:rotation="0"/>
    <draw:hatch draw:name="Hatch_20_5" draw:display-name="Hatch 5" draw:style="single" draw:color="#000000" draw:distance="0.011cm" draw:rotation="0"/>
    <draw:hatch draw:name="Hatch_20_519" draw:display-name="Hatch 519" draw:style="single" draw:color="#000000" draw:distance="0.003cm" draw:rotation="0"/>
    <draw:hatch draw:name="Hatch_20_520" draw:display-name="Hatch 520" draw:style="single" draw:color="#000000" draw:distance="0.003cm" draw:rotation="0"/>
    <draw:hatch draw:name="Hatch_20_521" draw:display-name="Hatch 521" draw:style="single" draw:color="#000000" draw:distance="0.003cm" draw:rotation="0"/>
    <draw:hatch draw:name="Hatch_20_522" draw:display-name="Hatch 522" draw:style="single" draw:color="#000000" draw:distance="0.003cm" draw:rotation="0"/>
    <draw:hatch draw:name="Hatch_20_523" draw:display-name="Hatch 523" draw:style="single" draw:color="#000000" draw:distance="0.003cm" draw:rotation="0"/>
    <draw:hatch draw:name="Hatch_20_524" draw:display-name="Hatch 524" draw:style="single" draw:color="#000000" draw:distance="0.003cm" draw:rotation="0"/>
    <draw:hatch draw:name="Hatch_20_525" draw:display-name="Hatch 525" draw:style="single" draw:color="#000000" draw:distance="0.003cm" draw:rotation="0"/>
    <draw:hatch draw:name="Hatch_20_526" draw:display-name="Hatch 526" draw:style="single" draw:color="#000000" draw:distance="0.003cm" draw:rotation="0"/>
    <draw:hatch draw:name="Hatch_20_527" draw:display-name="Hatch 527" draw:style="single" draw:color="#000000" draw:distance="0.003cm" draw:rotation="0"/>
    <draw:hatch draw:name="Hatch_20_528" draw:display-name="Hatch 528" draw:style="single" draw:color="#000000" draw:distance="0.003cm" draw:rotation="0"/>
    <draw:hatch draw:name="Hatch_20_529" draw:display-name="Hatch 529" draw:style="single" draw:color="#000000" draw:distance="0.003cm" draw:rotation="0"/>
    <draw:hatch draw:name="Hatch_20_530" draw:display-name="Hatch 530" draw:style="single" draw:color="#000000" draw:distance="0.003cm" draw:rotation="0"/>
    <draw:hatch draw:name="Hatch_20_531" draw:display-name="Hatch 531" draw:style="single" draw:color="#000000" draw:distance="0.002cm" draw:rotation="0"/>
    <draw:hatch draw:name="Hatch_20_568" draw:display-name="Hatch 568" draw:style="single" draw:color="#000000" draw:distance="0.002cm" draw:rotation="0"/>
    <draw:hatch draw:name="Hatch_20_569" draw:display-name="Hatch 569" draw:style="single" draw:color="#000000" draw:distance="0.002cm" draw:rotation="0"/>
    <draw:hatch draw:name="Hatch_20_570" draw:display-name="Hatch 570" draw:style="single" draw:color="#000000" draw:distance="0.002cm" draw:rotation="0"/>
    <draw:hatch draw:name="Hatch_20_571" draw:display-name="Hatch 571" draw:style="single" draw:color="#000000" draw:distance="0.002cm" draw:rotation="0"/>
    <draw:hatch draw:name="Hatch_20_572" draw:display-name="Hatch 572" draw:style="single" draw:color="#000000" draw:distance="0.002cm" draw:rotation="0"/>
    <draw:hatch draw:name="Hatch_20_573" draw:display-name="Hatch 573" draw:style="single" draw:color="#000000" draw:distance="0.002cm" draw:rotation="0"/>
    <draw:hatch draw:name="Hatch_20_574" draw:display-name="Hatch 574" draw:style="single" draw:color="#000000" draw:distance="0.002cm" draw:rotation="0"/>
    <draw:hatch draw:name="Hatch_20_575" draw:display-name="Hatch 575" draw:style="single" draw:color="#000000" draw:distance="0.002cm" draw:rotation="0"/>
    <draw:hatch draw:name="Hatch_20_576" draw:display-name="Hatch 576" draw:style="single" draw:color="#000000" draw:distance="0.002cm" draw:rotation="0"/>
    <draw:hatch draw:name="Hatch_20_577" draw:display-name="Hatch 577" draw:style="single" draw:color="#000000" draw:distance="0.002cm" draw:rotation="0"/>
    <draw:hatch draw:name="Hatch_20_578" draw:display-name="Hatch 578" draw:style="single" draw:color="#000000" draw:distance="0.002cm" draw:rotation="0"/>
    <draw:hatch draw:name="Hatch_20_579" draw:display-name="Hatch 579" draw:style="single" draw:color="#000000" draw:distance="0.002cm" draw:rotation="0"/>
    <draw:hatch draw:name="Hatch_20_580" draw:display-name="Hatch 580" draw:style="single" draw:color="#000000" draw:distance="0.002cm" draw:rotation="0"/>
    <draw:hatch draw:name="Hatch_20_581" draw:display-name="Hatch 581" draw:style="single" draw:color="#000000" draw:distance="0.002cm" draw:rotation="0"/>
    <draw:hatch draw:name="Hatch_20_582" draw:display-name="Hatch 582" draw:style="single" draw:color="#000000" draw:distance="0.002cm" draw:rotation="0"/>
    <draw:hatch draw:name="Hatch_20_583" draw:display-name="Hatch 583" draw:style="single" draw:color="#000000" draw:distance="0.002cm" draw:rotation="0"/>
    <draw:hatch draw:name="Hatch_20_584" draw:display-name="Hatch 584" draw:style="single" draw:color="#000000" draw:distance="0.002cm" draw:rotation="0"/>
    <draw:hatch draw:name="Hatch_20_585" draw:display-name="Hatch 585" draw:style="single" draw:color="#000000" draw:distance="0.002cm" draw:rotation="0"/>
    <draw:hatch draw:name="Hatch_20_586" draw:display-name="Hatch 586" draw:style="single" draw:color="#000000" draw:distance="0.002cm" draw:rotation="0"/>
    <draw:hatch draw:name="Hatch_20_587" draw:display-name="Hatch 587" draw:style="single" draw:color="#000000" draw:distance="0.002cm" draw:rotation="0"/>
    <draw:hatch draw:name="Hatch_20_588" draw:display-name="Hatch 588" draw:style="single" draw:color="#000000" draw:distance="0.002cm" draw:rotation="0"/>
    <draw:hatch draw:name="Hatch_20_589" draw:display-name="Hatch 589" draw:style="single" draw:color="#000000" draw:distance="0.002cm" draw:rotation="0"/>
    <draw:hatch draw:name="Hatch_20_590" draw:display-name="Hatch 590" draw:style="single" draw:color="#000000" draw:distance="0.002cm" draw:rotation="0"/>
    <draw:hatch draw:name="Hatch_20_591" draw:display-name="Hatch 591" draw:style="single" draw:color="#000000" draw:distance="0.002cm" draw:rotation="0"/>
    <draw:hatch draw:name="Hatch_20_592" draw:display-name="Hatch 592" draw:style="single" draw:color="#000000" draw:distance="0.002cm" draw:rotation="0"/>
    <draw:hatch draw:name="Hatch_20_593" draw:display-name="Hatch 593" draw:style="single" draw:color="#000000" draw:distance="0.002cm" draw:rotation="0"/>
    <draw:hatch draw:name="Hatch_20_594" draw:display-name="Hatch 594" draw:style="single" draw:color="#000000" draw:distance="0.002cm" draw:rotation="0"/>
    <draw:hatch draw:name="Hatch_20_595" draw:display-name="Hatch 595" draw:style="single" draw:color="#000000" draw:distance="0.002cm" draw:rotation="0"/>
    <draw:hatch draw:name="Hatch_20_596" draw:display-name="Hatch 596" draw:style="single" draw:color="#000000" draw:distance="0.002cm" draw:rotation="0"/>
    <draw:hatch draw:name="Hatch_20_597" draw:display-name="Hatch 597" draw:style="single" draw:color="#000000" draw:distance="0.002cm" draw:rotation="0"/>
    <draw:hatch draw:name="Hatch_20_598" draw:display-name="Hatch 598" draw:style="single" draw:color="#000000" draw:distance="0.002cm" draw:rotation="0"/>
    <draw:hatch draw:name="Hatch_20_599" draw:display-name="Hatch 599" draw:style="single" draw:color="#000000" draw:distance="0.002cm" draw:rotation="0"/>
    <draw:hatch draw:name="Hatch_20_6" draw:display-name="Hatch 6" draw:style="single" draw:color="#000000" draw:distance="0.011cm" draw:rotation="0"/>
    <draw:hatch draw:name="Hatch_20_600" draw:display-name="Hatch 600" draw:style="single" draw:color="#000000" draw:distance="0.002cm" draw:rotation="0"/>
    <draw:hatch draw:name="Hatch_20_601" draw:display-name="Hatch 601" draw:style="single" draw:color="#000000" draw:distance="0.002cm" draw:rotation="0"/>
    <draw:hatch draw:name="Hatch_20_602" draw:display-name="Hatch 602" draw:style="single" draw:color="#000000" draw:distance="0.002cm" draw:rotation="0"/>
    <draw:hatch draw:name="Hatch_20_603" draw:display-name="Hatch 603" draw:style="single" draw:color="#000000" draw:distance="0.002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5" draw:display-name="Dash 115" draw:style="rect" draw:dots1="1" draw:dots1-length="0.002cm" draw:dots2="1" draw:dots2-length="0.002cm" draw:distance="0.002cm"/>
    <draw:stroke-dash draw:name="Dash_20_116" draw:display-name="Dash 116" draw:style="rect" draw:dots1="1" draw:dots1-length="0.002cm" draw:dots2="1" draw:dots2-length="0.002cm" draw:distance="0.002cm"/>
    <draw:stroke-dash draw:name="Dash_20_117" draw:display-name="Dash 117" draw:style="rect" draw:dots1="1" draw:dots1-length="0.002cm" draw:dots2="1" draw:dots2-length="0.002cm" draw:distance="0.002cm"/>
    <draw:stroke-dash draw:name="Dash_20_118" draw:display-name="Dash 118" draw:style="rect" draw:dots1="1" draw:dots1-length="0.002cm" draw:dots2="1" draw:dots2-length="0.002cm" draw:distance="0.002cm"/>
    <draw:stroke-dash draw:name="Dash_20_119" draw:display-name="Dash 119" draw:style="rect" draw:dots1="1" draw:dots1-length="0.002cm" draw:dots2="1" draw:dots2-length="0.002cm" draw:distance="0.002cm"/>
    <draw:stroke-dash draw:name="Dash_20_12" draw:display-name="Dash 12" draw:style="rect" draw:dots1="1" draw:dots1-length="0.011cm" draw:dots2="1" draw:dots2-length="0.011cm" draw:distance="0.011cm"/>
    <draw:stroke-dash draw:name="Dash_20_120" draw:display-name="Dash 120" draw:style="rect" draw:dots1="1" draw:dots1-length="0.002cm" draw:dots2="1" draw:dots2-length="0.002cm" draw:distance="0.002cm"/>
    <draw:stroke-dash draw:name="Dash_20_121" draw:display-name="Dash 121" draw:style="rect" draw:dots1="1" draw:dots1-length="0.002cm" draw:dots2="1" draw:dots2-length="0.002cm" draw:distance="0.002cm"/>
    <draw:stroke-dash draw:name="Dash_20_122" draw:display-name="Dash 122" draw:style="rect" draw:dots1="1" draw:dots1-length="0.002cm" draw:dots2="1" draw:dots2-length="0.002cm" draw:distance="0.002cm"/>
    <draw:stroke-dash draw:name="Dash_20_123" draw:display-name="Dash 123" draw:style="rect" draw:dots1="1" draw:dots1-length="0.002cm" draw:dots2="1" draw:dots2-length="0.002cm" draw:distance="0.002cm"/>
    <draw:stroke-dash draw:name="Dash_20_124" draw:display-name="Dash 124"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7" draw:display-name="Dash 127" draw:style="rect" draw:dots1="1" draw:dots1-length="0.002cm" draw:dots2="1" draw:dots2-length="0.002cm" draw:distance="0.002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 draw:display-name="Dash 13" draw:style="rect" draw:dots1="1" draw:dots1-length="0.011cm" draw:dots2="1" draw:dots2-length="0.011cm" draw:distance="0.011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1" draw:dots1-length="0.002cm" draw:dots2="1" draw:dots2-length="0.002cm" draw:distance="0.002cm"/>
    <draw:stroke-dash draw:name="Dash_20_136" draw:display-name="Dash 136" draw:style="rect" draw:dots1="1" draw:dots1-length="0.002cm" draw:dots2="1" draw:dots2-length="0.002cm" draw:distance="0.002cm"/>
    <draw:stroke-dash draw:name="Dash_20_137" draw:display-name="Dash 137" draw:style="rect" draw:dots1="1" draw:dots1-length="0.002cm" draw:dots2="1" draw:dots2-length="0.002cm" draw:distance="0.002cm"/>
    <draw:stroke-dash draw:name="Dash_20_138" draw:display-name="Dash 138" draw:style="rect" draw:dots1="1" draw:dots1-length="0.002cm" draw:dots2="1" draw:dots2-length="0.002cm" draw:distance="0.002cm"/>
    <draw:stroke-dash draw:name="Dash_20_139" draw:display-name="Dash 139" draw:style="rect" draw:dots1="1" draw:dots1-length="0.002cm" draw:dots2="1" draw:dots2-length="0.002cm" draw:distance="0.002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4" draw:display-name="Dash 164" draw:style="rect" draw:dots1="1" draw:dots1-length="0.003cm" draw:dots2="1" draw:dots2-length="0.003cm" draw:distance="0.003cm"/>
    <draw:stroke-dash draw:name="Dash_20_165" draw:display-name="Dash 165" draw:style="rect" draw:dots1="1" draw:dots1-length="0.003cm" draw:dots2="1" draw:dots2-length="0.003cm" draw:distance="0.003cm"/>
    <draw:stroke-dash draw:name="Dash_20_166" draw:display-name="Dash 166" draw:style="rect" draw:dots1="1" draw:dots1-length="0.003cm" draw:dots2="1" draw:dots2-length="0.003cm" draw:distance="0.003cm"/>
    <draw:stroke-dash draw:name="Dash_20_167" draw:display-name="Dash 167" draw:style="rect" draw:dots1="1" draw:dots1-length="0.003cm" draw:dots2="1" draw:dots2-length="0.003cm" draw:distance="0.003cm"/>
    <draw:stroke-dash draw:name="Dash_20_168" draw:display-name="Dash 168" draw:style="rect" draw:dots1="1" draw:dots1-length="0.003cm" draw:dots2="1" draw:dots2-length="0.003cm" draw:distance="0.003cm"/>
    <draw:stroke-dash draw:name="Dash_20_169" draw:display-name="Dash 169" draw:style="rect" draw:dots1="1" draw:dots1-length="0.003cm" draw:dots2="1" draw:dots2-length="0.003cm" draw:distance="0.003cm"/>
    <draw:stroke-dash draw:name="Dash_20_17" draw:display-name="Dash 17" draw:style="rect" draw:dots1="1" draw:dots1-length="0.011cm" draw:dots2="1" draw:dots2-length="0.011cm" draw:distance="0.011cm"/>
    <draw:stroke-dash draw:name="Dash_20_170" draw:display-name="Dash 170" draw:style="rect" draw:dots1="1" draw:dots1-length="0.003cm" draw:dots2="1" draw:dots2-length="0.003cm" draw:distance="0.003cm"/>
    <draw:stroke-dash draw:name="Dash_20_171" draw:display-name="Dash 171" draw:style="rect" draw:dots1="1" draw:dots1-length="0.003cm" draw:dots2="1" draw:dots2-length="0.003cm" draw:distance="0.003cm"/>
    <draw:stroke-dash draw:name="Dash_20_172" draw:display-name="Dash 172" draw:style="rect" draw:dots1="1" draw:dots1-length="0.003cm" draw:dots2="1" draw:dots2-length="0.003cm" draw:distance="0.003cm"/>
    <draw:stroke-dash draw:name="Dash_20_173" draw:display-name="Dash 173" draw:style="rect" draw:dots1="1" draw:dots1-length="0.003cm" draw:dots2="1" draw:dots2-length="0.003cm" draw:distance="0.003cm"/>
    <draw:stroke-dash draw:name="Dash_20_174" draw:display-name="Dash 174" draw:style="rect" draw:dots1="1" draw:dots1-length="0.003cm" draw:dots2="1" draw:dots2-length="0.003cm" draw:distance="0.003cm"/>
    <draw:stroke-dash draw:name="Dash_20_175" draw:display-name="Dash 175" draw:style="rect" draw:dots1="1" draw:dots1-length="0.003cm" draw:dots2="1" draw:dots2-length="0.003cm" draw:distance="0.003cm"/>
    <draw:stroke-dash draw:name="Dash_20_178" draw:display-name="Dash 178" draw:style="rect" draw:dots1="1" draw:dots1-length="0.029cm" draw:dots2="1" draw:dots2-length="0.029cm" draw:distance="0.029cm"/>
    <draw:stroke-dash draw:name="Dash_20_179" draw:display-name="Dash 179" draw:style="rect" draw:dots1="1" draw:dots1-length="0.029cm" draw:dots2="1" draw:dots2-length="0.029cm" draw:distance="0.029cm"/>
    <draw:stroke-dash draw:name="Dash_20_18" draw:display-name="Dash 18" draw:style="rect" draw:dots1="1" draw:dots1-length="0.011cm" draw:dots2="1" draw:dots2-length="0.011cm" draw:distance="0.011cm"/>
    <draw:stroke-dash draw:name="Dash_20_180" draw:display-name="Dash 180" draw:style="rect" draw:dots1="1" draw:dots1-length="0.029cm" draw:dots2="1" draw:dots2-length="0.029cm" draw:distance="0.029cm"/>
    <draw:stroke-dash draw:name="Dash_20_181" draw:display-name="Dash 181" draw:style="rect" draw:dots1="1" draw:dots1-length="0.029cm" draw:dots2="1" draw:dots2-length="0.029cm" draw:distance="0.029cm"/>
    <draw:stroke-dash draw:name="Dash_20_182" draw:display-name="Dash 182" draw:style="rect" draw:dots1="1" draw:dots1-length="0.029cm" draw:dots2="1" draw:dots2-length="0.029cm" draw:distance="0.029cm"/>
    <draw:stroke-dash draw:name="Dash_20_183" draw:display-name="Dash 183" draw:style="rect" draw:dots1="1" draw:dots1-length="0.029cm" draw:dots2="1" draw:dots2-length="0.029cm" draw:distance="0.029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7" draw:display-name="Dash 217" draw:style="rect" draw:dots1="1" draw:dots1-length="0.006cm" draw:dots2="1" draw:dots2-length="0.006cm" draw:distance="0.006cm"/>
    <draw:stroke-dash draw:name="Dash_20_218" draw:display-name="Dash 218" draw:style="rect" draw:dots1="1" draw:dots1-length="0.006cm" draw:dots2="1" draw:dots2-length="0.006cm" draw:distance="0.006cm"/>
    <draw:stroke-dash draw:name="Dash_20_219" draw:display-name="Dash 219" draw:style="rect" draw:dots1="1" draw:dots1-length="0.006cm" draw:dots2="1" draw:dots2-length="0.006cm" draw:distance="0.006cm"/>
    <draw:stroke-dash draw:name="Dash_20_22" draw:display-name="Dash 22" draw:style="rect" draw:dots1="1" draw:dots1-length="0.011cm" draw:dots2="1" draw:dots2-length="0.011cm" draw:distance="0.011cm"/>
    <draw:stroke-dash draw:name="Dash_20_220" draw:display-name="Dash 220" draw:style="rect" draw:dots1="1" draw:dots1-length="0.006cm" draw:dots2="1" draw:dots2-length="0.006cm" draw:distance="0.006cm"/>
    <draw:stroke-dash draw:name="Dash_20_221" draw:display-name="Dash 221" draw:style="rect" draw:dots1="1" draw:dots1-length="0.006cm" draw:dots2="1" draw:dots2-length="0.006cm" draw:distance="0.006cm"/>
    <draw:stroke-dash draw:name="Dash_20_222" draw:display-name="Dash 222" draw:style="rect" draw:dots1="1" draw:dots1-length="0.006cm" draw:dots2="1" draw:dots2-length="0.006cm" draw:distance="0.006cm"/>
    <draw:stroke-dash draw:name="Dash_20_223" draw:display-name="Dash 223" draw:style="rect" draw:dots1="1" draw:dots1-length="0.006cm" draw:dots2="1" draw:dots2-length="0.006cm" draw:distance="0.006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 draw:display-name="Dash 24" draw:style="rect" draw:dots1="1" draw:dots1-length="0.011cm" draw:dots2="1" draw:dots2-length="0.011cm" draw:distance="0.011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2cm" draw:dots2="1" draw:dots2-length="0.002cm" draw:distance="0.002cm"/>
    <draw:stroke-dash draw:name="Dash_20_243" draw:display-name="Dash 243" draw:style="rect" draw:dots1="1" draw:dots1-length="0.002cm" draw:dots2="1" draw:dots2-length="0.002cm" draw:distance="0.002cm"/>
    <draw:stroke-dash draw:name="Dash_20_244" draw:display-name="Dash 244" draw:style="rect" draw:dots1="1" draw:dots1-length="11%" draw:distance="11%"/>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05cm" draw:dots2="1" draw:dots2-length="0.005cm" draw:distance="0.005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7" draw:display-name="Dash 337" draw:style="rect" draw:dots1="1" draw:dots1-length="0.003cm" draw:dots2="1" draw:dots2-length="0.003cm" draw:distance="0.003cm"/>
    <draw:stroke-dash draw:name="Dash_20_338" draw:display-name="Dash 338" draw:style="rect" draw:dots1="1" draw:dots1-length="0.003cm" draw:dots2="1" draw:dots2-length="0.003cm" draw:distance="0.003cm"/>
    <draw:stroke-dash draw:name="Dash_20_339" draw:display-name="Dash 339" draw:style="rect" draw:dots1="1" draw:dots1-length="0.003cm" draw:dots2="1" draw:dots2-length="0.003cm" draw:distance="0.003cm"/>
    <draw:stroke-dash draw:name="Dash_20_34" draw:display-name="Dash 34" draw:style="rect" draw:dots1="1" draw:dots1-length="0.011cm" draw:dots2="1" draw:dots2-length="0.011cm" draw:distance="0.011cm"/>
    <draw:stroke-dash draw:name="Dash_20_340" draw:display-name="Dash 340" draw:style="rect" draw:dots1="1" draw:dots1-length="0.003cm" draw:dots2="1" draw:dots2-length="0.003cm" draw:distance="0.003cm"/>
    <draw:stroke-dash draw:name="Dash_20_341" draw:display-name="Dash 341" draw:style="rect" draw:dots1="1" draw:dots1-length="0.003cm" draw:dots2="1" draw:dots2-length="0.003cm" draw:distance="0.003cm"/>
    <draw:stroke-dash draw:name="Dash_20_342" draw:display-name="Dash 342" draw:style="rect" draw:dots1="1" draw:dots1-length="0.003cm" draw:dots2="1" draw:dots2-length="0.003cm" draw:distance="0.003cm"/>
    <draw:stroke-dash draw:name="Dash_20_343" draw:display-name="Dash 343" draw:style="rect" draw:dots1="1" draw:dots1-length="0.003cm" draw:dots2="1" draw:dots2-length="0.003cm" draw:distance="0.003cm"/>
    <draw:stroke-dash draw:name="Dash_20_344" draw:display-name="Dash 344" draw:style="rect" draw:dots1="1" draw:dots1-length="0.003cm" draw:dots2="1" draw:dots2-length="0.003cm" draw:distance="0.003cm"/>
    <draw:stroke-dash draw:name="Dash_20_345" draw:display-name="Dash 345" draw:style="rect" draw:dots1="1" draw:dots1-length="0.003cm" draw:dots2="1" draw:dots2-length="0.003cm" draw:distance="0.003cm"/>
    <draw:stroke-dash draw:name="Dash_20_346" draw:display-name="Dash 346" draw:style="rect" draw:dots1="1" draw:dots1-length="0.003cm" draw:dots2="1" draw:dots2-length="0.003cm" draw:distance="0.003cm"/>
    <draw:stroke-dash draw:name="Dash_20_347" draw:display-name="Dash 347" draw:style="rect" draw:dots1="1" draw:dots1-length="0.003cm" draw:dots2="1" draw:dots2-length="0.003cm" draw:distance="0.003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367" draw:display-name="Dash 367" draw:style="rect" draw:dots1="1" draw:dots1-length="0.016cm" draw:dots2="1" draw:dots2-length="0.016cm" draw:distance="0.01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 draw:display-name="Dash 37" draw:style="rect" draw:dots1="1" draw:dots1-length="0.011cm" draw:dots2="1" draw:dots2-length="0.011cm" draw:distance="0.011cm"/>
    <draw:stroke-dash draw:name="Dash_20_370" draw:display-name="Dash 370"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2" draw:display-name="Dash 372" draw:style="rect" draw:dots1="1" draw:dots1-length="0.006cm" draw:dots2="1" draw:dots2-length="0.006cm" draw:distance="0.006cm"/>
    <draw:stroke-dash draw:name="Dash_20_373" draw:display-name="Dash 373" draw:style="rect" draw:dots1="1" draw:dots1-length="0.006cm" draw:dots2="1" draw:dots2-length="0.006cm" draw:distance="0.006cm"/>
    <draw:stroke-dash draw:name="Dash_20_374" draw:display-name="Dash 374" draw:style="rect" draw:dots1="1" draw:dots1-length="0.006cm" draw:dots2="1" draw:dots2-length="0.006cm" draw:distance="0.006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 draw:display-name="Dash 38" draw:style="rect" draw:dots1="1" draw:dots1-length="0.011cm" draw:dots2="1" draw:dots2-length="0.011cm" draw:distance="0.011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16cm" draw:dots2="1" draw:dots2-length="0.016cm" draw:distance="0.016cm"/>
    <draw:stroke-dash draw:name="Dash_20_383" draw:display-name="Dash 383" draw:style="rect" draw:dots1="1" draw:dots1-length="0.016cm" draw:dots2="1" draw:dots2-length="0.016cm" draw:distance="0.01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1" draw:dots1-length="0.011cm" draw:dots2="1" draw:dots2-length="0.011cm" draw:distance="0.011cm"/>
    <draw:stroke-dash draw:name="Dash_20_390" draw:display-name="Dash 390" draw:style="rect" draw:dots1="1" draw:dots1-length="0.006cm" draw:dots2="1" draw:dots2-length="0.006cm" draw:distance="0.006cm"/>
    <draw:stroke-dash draw:name="Dash_20_391" draw:display-name="Dash 391" draw:style="rect" draw:dots1="1" draw:dots1-length="0.006cm" draw:dots2="1" draw:dots2-length="0.006cm" draw:distance="0.006cm"/>
    <draw:stroke-dash draw:name="Dash_20_392" draw:display-name="Dash 392" draw:style="rect" draw:dots1="1" draw:dots1-length="0.001cm" draw:dots2="1" draw:dots2-length="0.001cm" draw:distance="0.001cm"/>
    <draw:stroke-dash draw:name="Dash_20_393" draw:display-name="Dash 393" draw:style="rect" draw:dots1="1" draw:dots1-length="0.001cm" draw:dots2="1" draw:dots2-length="0.001cm" draw:distance="0.001cm"/>
    <draw:stroke-dash draw:name="Dash_20_394" draw:display-name="Dash 394" draw:style="rect" draw:dots1="1" draw:dots1-length="0.001cm" draw:dots2="1" draw:dots2-length="0.001cm" draw:distance="0.001cm"/>
    <draw:stroke-dash draw:name="Dash_20_395" draw:display-name="Dash 395" draw:style="rect" draw:dots1="1" draw:dots1-length="0.001cm" draw:dots2="1" draw:dots2-length="0.001cm" draw:distance="0.001cm"/>
    <draw:stroke-dash draw:name="Dash_20_396" draw:display-name="Dash 396" draw:style="rect" draw:dots1="1" draw:dots1-length="0.001cm" draw:dots2="1" draw:dots2-length="0.001cm" draw:distance="0.001cm"/>
    <draw:stroke-dash draw:name="Dash_20_397" draw:display-name="Dash 397" draw:style="rect" draw:dots1="1" draw:dots1-length="0.001cm" draw:dots2="1" draw:dots2-length="0.001cm" draw:distance="0.00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01cm" draw:dots2="1" draw:dots2-length="0.001cm" draw:distance="0.001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06cm" draw:dots2="1" draw:dots2-length="0.006cm" draw:distance="0.006cm"/>
    <draw:stroke-dash draw:name="Dash_20_404" draw:display-name="Dash 404" draw:style="rect" draw:dots1="1" draw:dots1-length="0.006cm" draw:dots2="1" draw:dots2-length="0.006cm" draw:distance="0.006cm"/>
    <draw:stroke-dash draw:name="Dash_20_405" draw:display-name="Dash 405" draw:style="rect" draw:dots1="1" draw:dots1-length="0.001cm" draw:dots2="1" draw:dots2-length="0.001cm" draw:distance="0.001cm"/>
    <draw:stroke-dash draw:name="Dash_20_406" draw:display-name="Dash 406" draw:style="rect" draw:dots1="1" draw:dots1-length="0.001cm" draw:dots2="1" draw:dots2-length="0.001cm" draw:distance="0.001cm"/>
    <draw:stroke-dash draw:name="Dash_20_407" draw:display-name="Dash 407" draw:style="rect" draw:dots1="1" draw:dots1-length="0.001cm" draw:dots2="1" draw:dots2-length="0.001cm" draw:distance="0.001cm"/>
    <draw:stroke-dash draw:name="Dash_20_408" draw:display-name="Dash 408" draw:style="rect" draw:dots1="1" draw:dots1-length="0.001cm" draw:dots2="1" draw:dots2-length="0.001cm" draw:distance="0.001cm"/>
    <draw:stroke-dash draw:name="Dash_20_409" draw:display-name="Dash 409" draw:style="rect" draw:dots1="1" draw:dots1-length="0.001cm" draw:dots2="1" draw:dots2-length="0.001cm" draw:distance="0.001cm"/>
    <draw:stroke-dash draw:name="Dash_20_410" draw:display-name="Dash 410" draw:style="rect" draw:dots1="1" draw:dots1-length="0.001cm" draw:dots2="1" draw:dots2-length="0.001cm" draw:distance="0.001cm"/>
    <draw:stroke-dash draw:name="Dash_20_411" draw:display-name="Dash 411" draw:style="rect" draw:dots1="1" draw:dots1-length="0.001cm" draw:dots2="1" draw:dots2-length="0.001cm" draw:distance="0.001cm"/>
    <draw:stroke-dash draw:name="Dash_20_412" draw:display-name="Dash 412" draw:style="rect" draw:dots1="1" draw:dots1-length="0.001cm" draw:dots2="1" draw:dots2-length="0.001cm" draw:distance="0.001cm"/>
    <draw:stroke-dash draw:name="Dash_20_413" draw:display-name="Dash 413" draw:style="rect" draw:dots1="1" draw:dots1-length="0.001cm" draw:dots2="1" draw:dots2-length="0.001cm" draw:distance="0.001cm"/>
    <draw:stroke-dash draw:name="Dash_20_414" draw:display-name="Dash 414" draw:style="rect" draw:dots1="1" draw:dots1-length="0.001cm" draw:dots2="1" draw:dots2-length="0.001cm" draw:distance="0.001cm"/>
    <draw:stroke-dash draw:name="Dash_20_415" draw:display-name="Dash 415" draw:style="rect" draw:dots1="1" draw:dots1-length="0.001cm" draw:dots2="1" draw:dots2-length="0.001cm" draw:distance="0.001cm"/>
    <draw:stroke-dash draw:name="Dash_20_416" draw:display-name="Dash 416" draw:style="rect" draw:dots1="1" draw:dots1-length="0.001cm" draw:dots2="1" draw:dots2-length="0.001cm" draw:distance="0.001cm"/>
    <draw:stroke-dash draw:name="Dash_20_417" draw:display-name="Dash 417" draw:style="rect" draw:dots1="1" draw:dots1-length="0.001cm" draw:dots2="1" draw:dots2-length="0.001cm" draw:distance="0.001cm"/>
    <draw:stroke-dash draw:name="Dash_20_418" draw:display-name="Dash 418" draw:style="rect" draw:dots1="1" draw:dots1-length="0.001cm" draw:dots2="1" draw:dots2-length="0.001cm" draw:distance="0.001cm"/>
    <draw:stroke-dash draw:name="Dash_20_420" draw:display-name="Dash 420" draw:style="rect" draw:dots1="1" draw:dots1-length="0.001cm" draw:dots2="1" draw:dots2-length="0.001cm" draw:distance="0.001cm"/>
    <draw:stroke-dash draw:name="Dash_20_421" draw:display-name="Dash 421" draw:style="rect" draw:dots1="1" draw:dots1-length="0.001cm" draw:dots2="1" draw:dots2-length="0.001cm" draw:distance="0.001cm"/>
    <draw:stroke-dash draw:name="Dash_20_422" draw:display-name="Dash 422" draw:style="rect" draw:dots1="1" draw:dots1-length="0.001cm" draw:dots2="1" draw:dots2-length="0.001cm" draw:distance="0.001cm"/>
    <draw:stroke-dash draw:name="Dash_20_423" draw:display-name="Dash 423" draw:style="rect" draw:dots1="1" draw:dots1-length="0.001cm" draw:dots2="1" draw:dots2-length="0.001cm" draw:distance="0.001cm"/>
    <draw:stroke-dash draw:name="Dash_20_424" draw:display-name="Dash 424" draw:style="rect" draw:dots1="1" draw:dots1-length="0.001cm" draw:dots2="1" draw:dots2-length="0.001cm" draw:distance="0.001cm"/>
    <draw:stroke-dash draw:name="Dash_20_425" draw:display-name="Dash 425" draw:style="rect" draw:dots1="1" draw:dots1-length="0.001cm" draw:dots2="1" draw:dots2-length="0.001cm" draw:distance="0.001cm"/>
    <draw:stroke-dash draw:name="Dash_20_426" draw:display-name="Dash 426" draw:style="rect" draw:dots1="1" draw:dots1-length="0.001cm" draw:dots2="1" draw:dots2-length="0.001cm" draw:distance="0.001cm"/>
    <draw:stroke-dash draw:name="Dash_20_427" draw:display-name="Dash 427" draw:style="rect" draw:dots1="1" draw:dots1-length="0.001cm" draw:dots2="1" draw:dots2-length="0.001cm" draw:distance="0.001cm"/>
    <draw:stroke-dash draw:name="Dash_20_428" draw:display-name="Dash 428" draw:style="rect" draw:dots1="1" draw:dots1-length="0.001cm" draw:dots2="1" draw:dots2-length="0.001cm" draw:distance="0.001cm"/>
    <draw:stroke-dash draw:name="Dash_20_429" draw:display-name="Dash 429" draw:style="rect" draw:dots1="1" draw:dots1-length="0.001cm" draw:dots2="1" draw:dots2-length="0.001cm" draw:distance="0.001cm"/>
    <draw:stroke-dash draw:name="Dash_20_430" draw:display-name="Dash 430" draw:style="rect" draw:dots1="1" draw:dots1-length="0.001cm" draw:dots2="1" draw:dots2-length="0.001cm" draw:distance="0.001cm"/>
    <draw:stroke-dash draw:name="Dash_20_431" draw:display-name="Dash 431" draw:style="rect" draw:dots1="1" draw:dots1-length="112%" draw:distance="112%"/>
    <draw:stroke-dash draw:name="Dash_20_432" draw:display-name="Dash 432" draw:style="rect" draw:dots1="1" draw:dots1-length="0.001cm" draw:dots2="1" draw:dots2-length="0.001cm" draw:distance="0.001cm"/>
    <draw:stroke-dash draw:name="Dash_20_433" draw:display-name="Dash 433" draw:style="rect" draw:dots1="1" draw:dots1-length="0.001cm" draw:dots2="1" draw:dots2-length="0.001cm" draw:distance="0.001cm"/>
    <draw:stroke-dash draw:name="Dash_20_434" draw:display-name="Dash 434" draw:style="rect" draw:dots1="1" draw:dots1-length="0.001cm" draw:dots2="1" draw:dots2-length="0.001cm" draw:distance="0.001cm"/>
    <draw:stroke-dash draw:name="Dash_20_435" draw:display-name="Dash 435" draw:style="rect" draw:dots1="1" draw:dots1-length="0.016cm" draw:dots2="1" draw:dots2-length="0.016cm" draw:distance="0.016cm"/>
    <draw:stroke-dash draw:name="Dash_20_463" draw:display-name="Dash 463" draw:style="rect" draw:dots1="1" draw:dots1-length="0.003cm" draw:dots2="1" draw:dots2-length="0.003cm" draw:distance="0.003cm"/>
    <draw:stroke-dash draw:name="Dash_20_464" draw:display-name="Dash 464" draw:style="rect" draw:dots1="1" draw:dots1-length="0.003cm" draw:dots2="1" draw:dots2-length="0.003cm" draw:distance="0.003cm"/>
    <draw:stroke-dash draw:name="Dash_20_465" draw:display-name="Dash 465" draw:style="rect" draw:dots1="1" draw:dots1-length="0.003cm" draw:dots2="1" draw:dots2-length="0.003cm" draw:distance="0.003cm"/>
    <draw:stroke-dash draw:name="Dash_20_466" draw:display-name="Dash 466" draw:style="rect" draw:dots1="1" draw:dots1-length="0.003cm" draw:dots2="1" draw:dots2-length="0.003cm" draw:distance="0.003cm"/>
    <draw:stroke-dash draw:name="Dash_20_467" draw:display-name="Dash 467" draw:style="rect" draw:dots1="1" draw:dots1-length="0.003cm" draw:dots2="1" draw:dots2-length="0.003cm" draw:distance="0.003cm"/>
    <draw:stroke-dash draw:name="Dash_20_468" draw:display-name="Dash 468" draw:style="rect" draw:dots1="1" draw:dots1-length="0.003cm" draw:dots2="1" draw:dots2-length="0.003cm" draw:distance="0.003cm"/>
    <draw:stroke-dash draw:name="Dash_20_469" draw:display-name="Dash 469" draw:style="rect" draw:dots1="1" draw:dots1-length="0.003cm" draw:dots2="1" draw:dots2-length="0.003cm" draw:distance="0.003cm"/>
    <draw:stroke-dash draw:name="Dash_20_470" draw:display-name="Dash 470" draw:style="rect" draw:dots1="1" draw:dots1-length="0.003cm" draw:dots2="1" draw:dots2-length="0.003cm" draw:distance="0.003cm"/>
    <draw:stroke-dash draw:name="Dash_20_471" draw:display-name="Dash 471" draw:style="rect" draw:dots1="1" draw:dots1-length="0.003cm" draw:dots2="1" draw:dots2-length="0.003cm" draw:distance="0.003cm"/>
    <draw:stroke-dash draw:name="Dash_20_472" draw:display-name="Dash 472" draw:style="rect" draw:dots1="1" draw:dots1-length="0.003cm" draw:dots2="1" draw:dots2-length="0.003cm" draw:distance="0.003cm"/>
    <draw:stroke-dash draw:name="Dash_20_473" draw:display-name="Dash 473" draw:style="rect" draw:dots1="1" draw:dots1-length="0.003cm" draw:dots2="1" draw:dots2-length="0.003cm" draw:distance="0.003cm"/>
    <draw:stroke-dash draw:name="Dash_20_474" draw:display-name="Dash 474" draw:style="rect" draw:dots1="1" draw:dots1-length="0.003cm" draw:dots2="1" draw:dots2-length="0.003cm" draw:distance="0.003cm"/>
    <draw:stroke-dash draw:name="Dash_20_475" draw:display-name="Dash 475" draw:style="rect" draw:dots1="1" draw:dots1-length="0.002cm" draw:dots2="1" draw:dots2-length="0.002cm" draw:distance="0.002cm"/>
    <draw:stroke-dash draw:name="Dash_20_490" draw:display-name="Dash 490" draw:style="rect" draw:dots1="1" draw:dots1-length="0.002cm" draw:dots2="1" draw:dots2-length="0.002cm" draw:distance="0.002cm"/>
    <draw:stroke-dash draw:name="Dash_20_491" draw:display-name="Dash 491" draw:style="rect" draw:dots1="1" draw:dots1-length="0.002cm" draw:dots2="1" draw:dots2-length="0.002cm" draw:distance="0.002cm"/>
    <draw:stroke-dash draw:name="Dash_20_492" draw:display-name="Dash 492" draw:style="rect" draw:dots1="1" draw:dots1-length="0.002cm" draw:dots2="1" draw:dots2-length="0.002cm" draw:distance="0.002cm"/>
    <draw:stroke-dash draw:name="Dash_20_493" draw:display-name="Dash 493" draw:style="rect" draw:dots1="1" draw:dots1-length="0.002cm" draw:dots2="1" draw:dots2-length="0.002cm" draw:distance="0.002cm"/>
    <draw:stroke-dash draw:name="Dash_20_494" draw:display-name="Dash 494" draw:style="rect" draw:dots1="1" draw:dots1-length="0.002cm" draw:dots2="1" draw:dots2-length="0.002cm" draw:distance="0.002cm"/>
    <draw:stroke-dash draw:name="Dash_20_495" draw:display-name="Dash 495" draw:style="rect" draw:dots1="1" draw:dots1-length="0.002cm" draw:dots2="1" draw:dots2-length="0.002cm" draw:distance="0.002cm"/>
    <draw:stroke-dash draw:name="Dash_20_496" draw:display-name="Dash 496" draw:style="rect" draw:dots1="1" draw:dots1-length="0.002cm" draw:dots2="1" draw:dots2-length="0.002cm" draw:distance="0.002cm"/>
    <draw:stroke-dash draw:name="Dash_20_497" draw:display-name="Dash 497" draw:style="rect" draw:dots1="1" draw:dots1-length="0.002cm" draw:dots2="1" draw:dots2-length="0.002cm" draw:distance="0.002cm"/>
    <draw:stroke-dash draw:name="Dash_20_498" draw:display-name="Dash 498" draw:style="rect" draw:dots1="1" draw:dots1-length="0.002cm" draw:dots2="1" draw:dots2-length="0.002cm" draw:distance="0.002cm"/>
    <draw:stroke-dash draw:name="Dash_20_499" draw:display-name="Dash 499" draw:style="rect" draw:dots1="1" draw:dots1-length="0.002cm" draw:dots2="1" draw:dots2-length="0.002cm" draw:distance="0.002cm"/>
    <draw:stroke-dash draw:name="Dash_20_5" draw:display-name="Dash 5" draw:style="rect" draw:dots1="1" draw:dots1-length="0.011cm" draw:dots2="1" draw:dots2-length="0.011cm" draw:distance="0.011cm"/>
    <draw:stroke-dash draw:name="Dash_20_500" draw:display-name="Dash 500" draw:style="rect" draw:dots1="1" draw:dots1-length="0.002cm" draw:dots2="1" draw:dots2-length="0.002cm" draw:distance="0.002cm"/>
    <draw:stroke-dash draw:name="Dash_20_501" draw:display-name="Dash 501" draw:style="rect" draw:dots1="1" draw:dots1-length="0.002cm" draw:dots2="1" draw:dots2-length="0.002cm" draw:distance="0.002cm"/>
    <draw:stroke-dash draw:name="Dash_20_502" draw:display-name="Dash 502" draw:style="rect" draw:dots1="1" draw:dots1-length="0.002cm" draw:dots2="1" draw:dots2-length="0.002cm" draw:distance="0.002cm"/>
    <draw:stroke-dash draw:name="Dash_20_503" draw:display-name="Dash 503" draw:style="rect" draw:dots1="1" draw:dots1-length="0.002cm" draw:dots2="1" draw:dots2-length="0.002cm" draw:distance="0.002cm"/>
    <draw:stroke-dash draw:name="Dash_20_504" draw:display-name="Dash 504" draw:style="rect" draw:dots1="1" draw:dots1-length="112%" draw:distance="112%"/>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12%" draw:distance="112%"/>
    <draw:stroke-dash draw:name="Dash_20_5594" draw:display-name="Dash 5594" draw:style="rect" draw:dots1="1" draw:dots1-length="0.003cm" draw:dots2="1" draw:dots2-length="0.003cm" draw:distance="0.003cm"/>
    <draw:stroke-dash draw:name="Dash_20_5595" draw:display-name="Dash 5595" draw:style="rect" draw:dots1="1" draw:dots1-length="0.003cm" draw:dots2="1" draw:dots2-length="0.003cm" draw:distance="0.003cm"/>
    <draw:stroke-dash draw:name="Dash_20_5596" draw:display-name="Dash 5596" draw:style="rect" draw:dots1="1" draw:dots1-length="0.003cm" draw:dots2="1" draw:dots2-length="0.003cm" draw:distance="0.003cm"/>
    <draw:stroke-dash draw:name="Dash_20_5597" draw:display-name="Dash 5597" draw:style="rect" draw:dots1="1" draw:dots1-length="0.003cm" draw:dots2="1" draw:dots2-length="0.003cm" draw:distance="0.003cm"/>
    <draw:stroke-dash draw:name="Dash_20_5598" draw:display-name="Dash 5598" draw:style="rect" draw:dots1="1" draw:dots1-length="0.003cm" draw:dots2="1" draw:dots2-length="0.003cm" draw:distance="0.003cm"/>
    <draw:stroke-dash draw:name="Dash_20_5599" draw:display-name="Dash 5599" draw:style="rect" draw:dots1="1" draw:dots1-length="0.003cm" draw:dots2="1" draw:dots2-length="0.003cm" draw:distance="0.003cm"/>
    <draw:stroke-dash draw:name="Dash_20_5600" draw:display-name="Dash 5600" draw:style="rect" draw:dots1="1" draw:dots1-length="0.003cm" draw:dots2="1" draw:dots2-length="0.003cm" draw:distance="0.003cm"/>
    <draw:stroke-dash draw:name="Dash_20_5601" draw:display-name="Dash 5601" draw:style="rect" draw:dots1="1" draw:dots1-length="112%" draw:distance="112%"/>
    <draw:stroke-dash draw:name="Dash_20_5602" draw:display-name="Dash 5602" draw:style="rect" draw:dots1="1" draw:dots1-length="112%" draw:distance="112%"/>
    <draw:stroke-dash draw:name="Dash_20_5603" draw:display-name="Dash 5603" draw:style="rect" draw:dots1="1" draw:dots1-length="0.009cm" draw:dots2="1" draw:dots2-length="0.009cm" draw:distance="0.009cm"/>
    <draw:stroke-dash draw:name="Dash_20_5604" draw:display-name="Dash 5604" draw:style="rect" draw:dots1="1" draw:dots1-length="0.009cm" draw:dots2="1" draw:dots2-length="0.009cm" draw:distance="0.009cm"/>
    <draw:stroke-dash draw:name="Dash_20_5605" draw:display-name="Dash 5605" draw:style="rect" draw:dots1="1" draw:dots1-length="0.009cm" draw:dots2="1" draw:dots2-length="0.009cm" draw:distance="0.009cm"/>
    <draw:stroke-dash draw:name="Dash_20_5606" draw:display-name="Dash 5606" draw:style="rect" draw:dots1="1" draw:dots1-length="0.009cm" draw:dots2="1" draw:dots2-length="0.009cm" draw:distance="0.009cm"/>
    <draw:stroke-dash draw:name="Dash_20_5607" draw:display-name="Dash 5607" draw:style="rect" draw:dots1="1" draw:dots1-length="0.009cm" draw:dots2="1" draw:dots2-length="0.009cm" draw:distance="0.009cm"/>
    <draw:stroke-dash draw:name="Dash_20_5608" draw:display-name="Dash 5608" draw:style="rect" draw:dots1="1" draw:dots1-length="0.009cm" draw:dots2="1" draw:dots2-length="0.009cm" draw:distance="0.009cm"/>
    <draw:stroke-dash draw:name="Dash_20_5609" draw:display-name="Dash 5609" draw:style="rect" draw:dots1="1" draw:dots1-length="0.016cm" draw:dots2="1" draw:dots2-length="0.016cm" draw:distance="0.01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16" draw:display-name="Dash 5616" draw:style="rect" draw:dots1="1" draw:dots1-length="0.006cm" draw:dots2="1" draw:dots2-length="0.006cm" draw:distance="0.006cm"/>
    <draw:stroke-dash draw:name="Dash_20_5617" draw:display-name="Dash 5617" draw:style="rect" draw:dots1="1" draw:dots1-length="0.006cm" draw:dots2="1" draw:dots2-length="0.006cm" draw:distance="0.006cm"/>
    <draw:stroke-dash draw:name="Dash_20_5618" draw:display-name="Dash 5618" draw:style="rect" draw:dots1="1" draw:dots1-length="0.006cm" draw:dots2="1" draw:dots2-length="0.006cm" draw:distance="0.006cm"/>
    <draw:stroke-dash draw:name="Dash_20_5619" draw:display-name="Dash 5619" draw:style="rect" draw:dots1="1" draw:dots1-length="0.006cm" draw:dots2="1" draw:dots2-length="0.006cm" draw:distance="0.006cm"/>
    <draw:stroke-dash draw:name="Dash_20_5620" draw:display-name="Dash 5620" draw:style="rect" draw:dots1="1" draw:dots1-length="0.006cm" draw:dots2="1" draw:dots2-length="0.006cm" draw:distance="0.006cm"/>
    <draw:stroke-dash draw:name="Dash_20_5621" draw:display-name="Dash 5621" draw:style="rect" draw:dots1="1" draw:dots1-length="0.006cm" draw:dots2="1" draw:dots2-length="0.006cm" draw:distance="0.006cm"/>
    <draw:stroke-dash draw:name="Dash_20_5622" draw:display-name="Dash 5622" draw:style="rect" draw:dots1="1" draw:dots1-length="0.001cm" draw:dots2="1" draw:dots2-length="0.001cm" draw:distance="0.001cm"/>
    <draw:stroke-dash draw:name="Dash_20_5623" draw:display-name="Dash 5623" draw:style="rect" draw:dots1="1" draw:dots1-length="0.001cm" draw:dots2="1" draw:dots2-length="0.001cm" draw:distance="0.00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8" draw:display-name="Dash 5628"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1" draw:display-name="Dash 5631"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11cm" draw:dots2="1" draw:dots2-length="0.011cm" draw:distance="0.011cm"/>
    <draw:stroke-dash draw:name="Dash_20_5642" draw:display-name="Dash 564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auto-update="true" style:class="extra">
      <style:paragraph-properties fo:background-color="#66cc00"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En_20_tête_20_chapitre" style:display-name="_En tête chapitre" style:family="paragraph" style:parent-style-name="Header" style:master-page-name="">
      <style:paragraph-properties style:page-number="auto"/>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paragraphre_20_fiche_20__20_livret" style:display-name="_paragraphre fiche  livret" style:family="paragraph" style:parent-style-name="_5f_Titre_20_d_27_exercices_20_livret" style:master-page-name="">
      <style:paragraph-properties fo:margin-top="0.199cm" fo:margin-bottom="0.199cm"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style:line-height-at-least="0.6cm" style:page-number="auto"/>
    </style:style>
    <style:style style:name="_5f_Exercice" style:display-name="_Exercice" style:family="paragraph" style:next-style-name="Text_20_body" style:master-page-name="">
      <style:paragraph-properties fo:margin-top="0.199cm" fo:margin-bottom="0.199cm" fo:text-align="justify" style:justify-single-word="false" style:page-number="auto"/>
      <style:text-properties style:font-name="Bitstream Vera Sans2" fo:font-size="11pt"/>
    </style:style>
    <style:style style:name="En-tête_5f_C15J40" style:display-name="En-tête_C15J40" style:family="paragraph" style:parent-style-name="Header" style:class="extra">
      <style:paragraph-properties fo:text-align="center" style:justify-single-word="false" fo:background-color="#f2e5ff" fo:padding="0.019cm" fo:border="0.035cm solid #bf33ff" style:shadow="none">
        <style:background-image/>
      </style:paragraph-properties>
      <style:text-properties fo:font-variant="small-caps" style:font-name="Bitstream Vera Sans4"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5f_pointillés_20_gris" style:display-name="_pointillés gris" style:family="text" style:parent-style-name="_5f_Consigne">
      <style:text-properties fo:color="#b3b3b3" style:font-name="Bitstream Vera Sans5" fo:font-size="10pt" fo:font-style="normal" style:text-underline-style="none" style:font-size-asian="10pt" style:font-style-asian="normal" style:font-size-complex="10pt" style:font-style-complex="normal"/>
    </style:style>
    <style:style style:name="_5f_opensymbol" style:display-name="_opensymbol" style:family="text">
      <style:text-properties style:font-name="OpenSymbol" fo:font-size="10pt" fo:font-style="normal"/>
    </style:style>
    <style:style style:name="_5f_espace_20_insécable" style:display-name="_espace insécable" style:family="text">
      <style:text-properties style:font-name="Bitstream Vera Sans1" fo:font-size="10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end"/>
      </text:list-level-style-number>
      <text:list-level-style-number text:level="2" text:style-name="_5f_Numéros_20_second_20_exercice_20_livret" style:num-suffix="." style:num-format="a">
        <style:list-level-properties text:min-label-distance="0.15cm"/>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fo:text-align="end"/>
        <style:text-properties style:font-name="StarSymbol"/>
      </text:list-level-style-bullet>
      <text:list-level-style-bullet text:level="5" text:style-name="Bullet_20_Symbols" style:num-prefix=" " text:bullet-char="•">
        <style:list-level-properties text:space-before="2cm" text:min-label-width="0.499cm" fo:text-align="end"/>
        <style:text-properties style:font-name="StarSymbol"/>
      </text:list-level-style-bullet>
      <text:list-level-style-bullet text:level="6" text:style-name="Bullet_20_Symbols" style:num-prefix=" " text:bullet-char="•">
        <style:list-level-properties text:space-before="2.501cm" text:min-label-width="0.499cm" fo:text-align="end"/>
        <style:text-properties style:font-name="StarSymbol"/>
      </text:list-level-style-bullet>
      <text:list-level-style-bullet text:level="7" text:style-name="Bullet_20_Symbols" style:num-prefix=" " text:bullet-char="•">
        <style:list-level-properties text:space-before="3.001cm" text:min-label-width="0.499cm" fo:text-align="end"/>
        <style:text-properties style:font-name="StarSymbol"/>
      </text:list-level-style-bullet>
      <text:list-level-style-bullet text:level="8" text:style-name="Bullet_20_Symbols" style:num-prefix=" " text:bullet-char="•">
        <style:list-level-properties text:space-before="3.502cm" text:min-label-width="0.499cm" fo:text-align="end"/>
        <style:text-properties style:font-name="StarSymbol"/>
      </text:list-level-style-bullet>
      <text:list-level-style-bullet text:level="9" text:style-name="Bullet_20_Symbols" style:num-prefix=" " text:bullet-char="•">
        <style:list-level-properties text:space-before="4.001cm" text:min-label-width="0.499cm" fo:text-align="end"/>
        <style:text-properties style:font-name="StarSymbol"/>
      </text:list-level-style-bullet>
      <text:list-level-style-bullet text:level="10" text:style-name="Bullet_20_Symbols" style:num-prefix=" " text:bullet-char="•">
        <style:list-level-properties text:space-before="4.502cm" text:min-label-width="0.499cm" fo:text-align="end"/>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En-tête_5f_C15J40" style:list-style-name="_5f_Numérotation_20_des_20_exercices_20_livrets"/>
    <style:style style:name="MP10"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bf33ff"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MP2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font-size-asian="10pt" style:font-size-complex="10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style:style>
    <style:style style:name="MT4" style:family="text">
      <style:text-properties fo:font-variant="small-caps" style:font-name="Bitstream Vera Sans4" fo:font-size="11pt" fo:font-style="italic" fo:text-shadow="1pt 1pt" fo:font-weight="bold"/>
    </style:style>
    <style:style style:name="MT5" style:family="text">
      <style:text-properties style:font-name="Bitstream Vera Sans4" fo:font-size="11pt" fo:font-style="italic" fo:text-shadow="1pt 1pt" fo:font-weight="bold"/>
    </style:style>
    <style:style style:name="MT6"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bf33ff"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bf33ff"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bf33ff"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bf33ff"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bf33ff"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usage="right">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02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En-tête_5f_C15J40">Série 1 : Quadrilatères</text:p>
      </style:header>
      <style:header-left>
        <text:p text:style-name="MP1">Série 1 : Priorités opératoires</text:p>
      </style:header-left>
      <style:footer>
        <text:p text:style-name="MP2">Chapitre M1 : Aires et périmètres</text:p>
      </style:footer>
      <style:footer-left>
        <text:p text:style-name="MP3"><text:tab/> <text:s text:c="35"/>Chapitre M1 : Aires et périmètres</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En-tête_5f_C15J40"><text:span text:style-name="MT3">Série 2 :</text:span> <text:span text:style-name="MT3">Triangles</text:span></text:p>
      </style:header>
      <style:header-left>
        <text:p text:style-name="MP1">Série 2 : Triangles</text:p>
      </style:header-left>
      <style:footer>
        <text:p text:style-name="MP7">Chapitre M1 : Aires et périmètres</text:p>
      </style:footer>
      <style:footer-left>
        <text:p text:style-name="MP8">Chapitre M1 : Aires et Périmètres</text:p>
      </style:footer-left>
    </style:master-page>
    <style:master-page style:name="_5f_Fiche_20_éditeur_20_série_20_3_20_impaire_20__28_D_29_" style:display-name="_Fiche éditeur série 3 impaire (D)" style:page-layout-name="Mpm7" style:next-style-name="_5f_Fiche_20_éditeur_20_série_20_3_20_paire_20__28_G_29_">
      <style:header>
        <text:list xml:id="list5749673204919558430" text:style-name="_5f_Numérotation_20_des_20_exercices_20_livrets">
          <text:list-header>
            <text:p text:style-name="MP9"><text:span text:style-name="MT4">Série 3 :</text:span><text:span text:style-name="MT5"> </text:span><text:span text:style-name="MT4">Disques</text:span></text:p>
          </text:list-header>
        </text:list>
      </style:header>
      <style:footer>
        <text:p text:style-name="MP10">Chapitre M1 : Aires et périmètres</text:p>
      </style:footer>
      <style:footer-left>
        <text:p text:style-name="MP8">Chapitre M1 : Aires et Périmètres</text:p>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Série 4 : ???</text:p>
      </style:header>
      <style:footer>
        <text:p text:style-name="MP11">Chapitre ? : ...</text:p>
      </style:footer>
      <style:footer-left>
        <text:p text:style-name="MP12"/>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1">Synthèse</text:p>
      </style:header>
      <style:footer>
        <text:p text:style-name="MP13">Chapitre ? : ...</text:p>
      </style:footer>
      <style:footer-left>
        <text:p text:style-name="MP14">Chapitre ? : ...</text:p>
      </style:footer-left>
    </style:master-page>
    <style:master-page style:name="_5f_Fiche_20_éditeur_20_série_20_1_20_paire_20__28_G_29_" style:display-name="_Fiche éditeur série 1 paire (G)" style:page-layout-name="Mpm9" style:next-style-name="_5f_Fiche_20_éditeur_20_série_20_2_20_paire_20__28_G_29_">
      <style:header>
        <text:p text:style-name="En-tête_5f_C15J40">Série 1 : Quadrilatères</text:p>
      </style:header>
      <style:footer>
        <text:p text:style-name="MP15">Aires et périmètres : <text:span text:style-name="MT6">Chapitre M1</text:span></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En-tête_5f_C15J40">Série 2 : Triangles</text:p>
      </style:header>
      <style:footer>
        <text:p text:style-name="MP16">Aires et périmètres : <text:span text:style-name="MT6">Chapitre M1</text:span></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En-tête_5f_C15J40">Série 3 : Disques</text:p>
      </style:header>
      <style:footer>
        <text:p text:style-name="MP15">Aires et périmètres : <text:span text:style-name="MT6">Chapitre M1</text:span></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En-tête_5f_C15J40">Synthèse</text:p>
      </style:header>
      <style:footer>
        <text:p text:style-name="MP15">Aires et périmètres : Chapitre M1</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Synthèse</text:p>
      </style:header>
      <style:footer>
        <text:p text:style-name="MP17">... : <text:span text:style-name="MT7">Chapitre ?</text:span></text:p>
      </style:footer>
    </style:master-page>
    <style:master-page style:name="_5f_Fiche_20_du_20_livret_20_Génération_20_5" style:display-name="_Fiche du livret Génération 5" style:page-layout-name="Mpm12">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1">Série 1 : Quadrilatères</text:p>
      </style:header>
      <style:footer>
        <text:p text:style-name="MP21">Chapitre M1 : Aires et Périmètres</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22"><text:span text:style-name="MT3">Série 1 :</text:span> <text:span text:style-name="MT3">Quadrilatères</text:span></text:p>
      </style:header>
      <style:footer>
        <text:p text:style-name="MP23">Aires et Périmètres : Chapitre M1 </text:p>
      </style:footer>
    </style:master-page>
    <style:master-page style:name="_5f_Pair_20_ter" style:display-name="_Pair ter" style:page-layout-name="Mpm15">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4"/>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5"/>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6">
      <style:header>
        <text:p text:style-name="MP1">Série 1 : Quadrilatères</text:p>
      </style:header>
      <style:footer>
        <text:p text:style-name="MP26">Aires et Périmètres : Chapitre M1</text:p>
      </style:footer>
    </style:master-page>
    <style:master-page style:name="_2d_Pair_20_bis" style:display-name="-Pair bis" style:page-layout-name="Mpm17">
      <style:header>
        <text:p text:style-name="MP22"><text:span text:style-name="MT3">Série 1 :</text:span> <text:span text:style-name="MT3">Priorités opératoires</text:span></text:p>
      </style:header>
      <style:header-left>
        <text:p text:style-name="MP22"><text:span text:style-name="MT3">Série 1 :</text:span><text:span text:style-name="MT3"> </text:span><text:span text:style-name="MT3">Priorités opératoires</text:span></text:p>
      </style:header-left>
      <style:footer>
        <text:p text:style-name="MP27">Priorité, distributivité : Chapitre N1</text:p>
      </style:footer>
    </style:master-page>
    <style:master-page style:name="_5f_Fiche_20_du_20_livret_20_pair" style:display-name="_Fiche du livret pair" style:page-layout-name="Mpm17">
      <style:header>
        <text:p text:style-name="MP28"><text:span text:style-name="MT3">Série 2 : Distributivité</text:span> </text:p>
      </style:header>
      <style:footer>
        <text:p text:style-name="MP27">Priorité, distributivité : Chapitre N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9-05-24T16:02:12.38</dc:date>
    <meta:editing-cycles>245</meta:editing-cycles>
    <meta:editing-duration>P1DT12H8M47S</meta:editing-duration>
    <meta:printed-by>R V</meta:printed-by>
    <meta:print-date>2014-11-28T12:12:10.64</meta:print-date>
    <dc:creator>Jean-Louis  Kahn</dc:creator>
    <meta:document-statistic meta:table-count="9" meta:image-count="0" meta:object-count="0" meta:page-count="8" meta:paragraph-count="335" meta:word-count="1684" meta:character-count="17033"/>
    <meta:user-defined meta:name="Info 1"/>
    <meta:user-defined meta:name="Info 2"/>
    <meta:user-defined meta:name="Info 3"/>
    <meta:user-defined meta:name="Info 4"/>
  </office:meta>
</office:document-meta>
</file>