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Bitstream Vera Sans6" svg:font-family="'Bitstream Vera Sans'"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master-page-name="_5f_Fiche_20_éditeur_20_série_20_1_20__28_une_20_colonne_29__20_paire_20__28_G_29_">
      <style:table-properties style:width="18.701cm" style:page-number="auto" fo:break-before="column" table:align="margins"/>
    </style:style>
    <style:style style:name="Tableau3.A" style:family="table-column">
      <style:table-column-properties style:column-width="4.131cm" style:rel-column-width="14476*"/>
    </style:style>
    <style:style style:name="Tableau3.B" style:family="table-column">
      <style:table-column-properties style:column-width="3.38cm" style:rel-column-width="11843*"/>
    </style:style>
    <style:style style:name="Tableau3.C" style:family="table-column">
      <style:table-column-properties style:column-width="1.953cm" style:rel-column-width="6842*"/>
    </style:style>
    <style:style style:name="Tableau3.D" style:family="table-column">
      <style:table-column-properties style:column-width="2.586cm" style:rel-column-width="9061*"/>
    </style:style>
    <style:style style:name="Tableau3.E" style:family="table-column">
      <style:table-column-properties style:column-width="2.665cm" style:rel-column-width="9340*"/>
    </style:style>
    <style:style style:name="Tableau3.F" style:family="table-column">
      <style:table-column-properties style:column-width="1.852cm" style:rel-column-width="6490*"/>
    </style:style>
    <style:style style:name="Tableau3.G" style:family="table-column">
      <style:table-column-properties style:column-width="2.136cm" style:rel-column-width="7483*"/>
    </style:style>
    <style:style style:name="Tableau3.A1" style:family="table-cell">
      <style:table-cell-properties fo:padding-left="0cm" fo:padding-right="0.101cm" fo:padding-top="0cm" fo:padding-bottom="0.101cm" fo:border-left="none" fo:border-right="none" fo:border-top="none" fo:border-bottom="0.5pt solid #000000"/>
    </style:style>
    <style:style style:name="Tableau3.B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leau3.G1" style:family="table-cell">
      <style:table-cell-properties style:vertical-align="middle" fo:background-color="transparent" fo:padding="0.097cm" fo:border="0.5pt solid #000000">
        <style:background-image/>
      </style:table-cell-properties>
    </style:style>
    <style:style style:name="Tableau3.2" style:family="table-row">
      <style:table-row-properties style:row-height="0.801cm"/>
    </style:style>
    <style:style style:name="Tableau3.A2" style:family="table-cell">
      <style:table-cell-properties style:vertical-align="middle" fo:background-color="#d9ff99" fo:padding="0.097cm" fo:border-left="0.5pt solid #000000" fo:border-right="none" fo:border-top="none" fo:border-bottom="0.5pt solid #000000">
        <style:background-image/>
      </style:table-cell-properties>
    </style:style>
    <style:style style:name="Tableau3.B2" style:family="table-cell">
      <style:table-cell-properties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none" fo:border-top="none" fo:border-bottom="0.5pt solid #000000"/>
    </style:style>
    <style:style style:name="Tableau3.E2" style:family="table-cell">
      <style:table-cell-properties fo:padding="0.097cm" fo:border-left="0.5pt solid #000000" fo:border-right="none" fo:border-top="none" fo:border-bottom="0.5pt solid #000000"/>
    </style:style>
    <style:style style:name="Tableau3.F2" style:family="table-cell">
      <style:table-cell-properties fo:padding="0.097cm" fo:border-left="0.5pt solid #000000" fo:border-right="none" fo:border-top="none" fo:border-bottom="0.5pt solid #000000"/>
    </style:style>
    <style:style style:name="Tableau3.G2" style:family="table-cell">
      <style:table-cell-properties fo:padding="0.097cm" fo:border-left="0.5pt solid #000000" fo:border-right="0.5pt solid #000000" fo:border-top="none" fo:border-bottom="0.5pt solid #000000"/>
    </style:style>
    <style:style style:name="Tableau3.B3"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0.5pt solid #000000"/>
    </style:style>
    <style:style style:name="Tableau3.D3" style:family="table-cell">
      <style:table-cell-properties fo:padding="0.097cm" fo:border-left="0.5pt solid #000000" fo:border-right="none" fo:border-top="none" fo:border-bottom="0.5pt solid #000000"/>
    </style:style>
    <style:style style:name="Tableau3.E3" style:family="table-cell">
      <style:table-cell-properties fo:padding="0.097cm" fo:border-left="0.5pt solid #000000" fo:border-right="none" fo:border-top="none" fo:border-bottom="0.5pt solid #000000"/>
    </style:style>
    <style:style style:name="Tableau3.F3" style:family="table-cell">
      <style:table-cell-properties fo:padding="0.097cm" fo:border-left="0.5pt solid #000000" fo:border-right="none" fo:border-top="none" fo:border-bottom="0.5pt solid #000000"/>
    </style:style>
    <style:style style:name="Tableau3.G3" style:family="table-cell">
      <style:table-cell-properties fo:padding="0.097cm" fo:border-left="0.5pt solid #000000" fo:border-right="0.5pt solid #000000" fo:border-top="none" fo:border-bottom="0.5pt solid #000000"/>
    </style:style>
    <style:style style:name="Tableau3.B4" style:family="table-cell">
      <style:table-cell-properties fo:padding="0.097cm" fo:border-left="0.5pt solid #000000" fo:border-right="none" fo:border-top="none" fo:border-bottom="0.5pt solid #000000"/>
    </style:style>
    <style:style style:name="Tableau3.C4" style:family="table-cell">
      <style:table-cell-properties fo:padding="0.097cm" fo:border-left="0.5pt solid #000000" fo:border-right="none" fo:border-top="none" fo:border-bottom="0.5pt solid #000000"/>
    </style:style>
    <style:style style:name="Tableau3.D4" style:family="table-cell">
      <style:table-cell-properties fo:padding="0.097cm" fo:border-left="0.5pt solid #000000" fo:border-right="none" fo:border-top="none" fo:border-bottom="0.5pt solid #000000"/>
    </style:style>
    <style:style style:name="Tableau3.E4" style:family="table-cell">
      <style:table-cell-properties fo:padding="0.097cm" fo:border-left="0.5pt solid #000000" fo:border-right="none" fo:border-top="none" fo:border-bottom="0.5pt solid #000000"/>
    </style:style>
    <style:style style:name="Tableau3.F4" style:family="table-cell">
      <style:table-cell-properties fo:padding="0.097cm" fo:border-left="0.5pt solid #000000" fo:border-right="none" fo:border-top="none" fo:border-bottom="0.5pt solid #000000"/>
    </style:style>
    <style:style style:name="Tableau3.G4" style:family="table-cell">
      <style:table-cell-properties fo:padding="0.097cm" fo:border-left="0.5pt solid #000000" fo:border-right="0.5pt solid #000000" fo:border-top="none" fo:border-bottom="0.5pt solid #000000"/>
    </style:style>
    <style:style style:name="Tableau3.B5" style:family="table-cell">
      <style:table-cell-properties fo:padding="0.097cm" fo:border-left="0.5pt solid #000000" fo:border-right="none" fo:border-top="none" fo:border-bottom="0.5pt solid #000000"/>
    </style:style>
    <style:style style:name="Tableau3.C5" style:family="table-cell">
      <style:table-cell-properties fo:padding="0.097cm" fo:border-left="0.5pt solid #000000" fo:border-right="none" fo:border-top="none" fo:border-bottom="0.5pt solid #000000"/>
    </style:style>
    <style:style style:name="Tableau3.D5" style:family="table-cell">
      <style:table-cell-properties fo:padding="0.097cm" fo:border-left="0.5pt solid #000000" fo:border-right="none" fo:border-top="none" fo:border-bottom="0.5pt solid #000000"/>
    </style:style>
    <style:style style:name="Tableau3.E5" style:family="table-cell">
      <style:table-cell-properties fo:padding="0.097cm" fo:border-left="0.5pt solid #000000" fo:border-right="none" fo:border-top="none" fo:border-bottom="0.5pt solid #000000"/>
    </style:style>
    <style:style style:name="Tableau3.F5" style:family="table-cell">
      <style:table-cell-properties fo:padding="0.097cm" fo:border-left="0.5pt solid #000000" fo:border-right="none" fo:border-top="none" fo:border-bottom="0.5pt solid #000000"/>
    </style:style>
    <style:style style:name="Tableau3.G5" style:family="table-cell">
      <style:table-cell-properties fo:padding="0.097cm" fo:border-left="0.5pt solid #000000" fo:border-right="0.5pt solid #000000" fo:border-top="none" fo:border-bottom="0.5pt solid #000000"/>
    </style:style>
    <style:style style:name="Tableau2" style:family="table">
      <style:table-properties style:width="18.701cm" table:align="margins"/>
    </style:style>
    <style:style style:name="Tableau2.A" style:family="table-column">
      <style:table-column-properties style:column-width="5.454cm" style:rel-column-width="19112*"/>
    </style:style>
    <style:style style:name="Tableau2.B" style:family="table-column">
      <style:table-column-properties style:column-width="3.542cm" style:rel-column-width="12412*"/>
    </style:style>
    <style:style style:name="Tableau2.C" style:family="table-column">
      <style:table-column-properties style:column-width="3.785cm" style:rel-column-width="13265*"/>
    </style:style>
    <style:style style:name="Tableau2.D" style:family="table-column">
      <style:table-column-properties style:column-width="2.992cm" style:rel-column-width="10483*"/>
    </style:style>
    <style:style style:name="Tableau2.E" style:family="table-column">
      <style:table-column-properties style:column-width="2.928cm" style:rel-column-width="10263*"/>
    </style:style>
    <style:style style:name="Tableau2.A1" style:family="table-cell">
      <style:table-cell-properties fo:background-color="#d9ff99" fo:padding="0.097cm" fo:border-left="0.5pt solid #000000" fo:border-right="none" fo:border-top="0.5pt solid #000000" fo:border-bottom="0.5pt solid #000000">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0.5pt solid #000000"/>
    </style:style>
    <style:style style:name="Tableau2.2" style:family="table-row">
      <style:table-row-properties style:row-height="0.801cm"/>
    </style:style>
    <style:style style:name="Tableau2.A2" style:family="table-cell">
      <style:table-cell-properties style:vertical-align="middle" fo:padding-left="0cm" fo:padding-right="0cm" fo:padding-top="0.101cm" fo:padding-bottom="0.101cm" fo:border-left="0.5pt solid #000000" fo:border-right="none" fo:border-top="none" fo:border-bottom="0.5pt solid #000000"/>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none" fo:border-top="none" fo:border-bottom="0.5pt solid #000000"/>
    </style:style>
    <style:style style:name="Tableau2.E2" style:family="table-cell">
      <style:table-cell-properties fo:padding="0.097cm" fo:border-left="0.5pt solid #000000" fo:border-right="0.5pt solid #000000" fo:border-top="none" fo:border-bottom="0.5pt solid #000000"/>
    </style:style>
    <style:style style:name="Tableau2.A3" style:family="table-cell">
      <style:table-cell-properties style:vertical-align="middle" fo:padding="0.097cm" fo:border-left="0.5pt solid #000000" fo:border-right="none" fo:border-top="none" fo:border-bottom="0.5pt solid #000000"/>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none" fo:border-top="none" fo:border-bottom="0.5pt solid #000000"/>
    </style:style>
    <style:style style:name="Tableau2.E3" style:family="table-cell">
      <style:table-cell-properties fo:padding="0.097cm" fo:border-left="0.5pt solid #000000" fo:border-right="0.5pt solid #000000" fo:border-top="none" fo:border-bottom="0.5pt solid #000000"/>
    </style:style>
    <style:style style:name="Tableau4" style:family="table">
      <style:table-properties style:width="18.701cm" table:align="margins"/>
    </style:style>
    <style:style style:name="Tableau4.A" style:family="table-column">
      <style:table-column-properties style:column-width="5.454cm" style:rel-column-width="19112*"/>
    </style:style>
    <style:style style:name="Tableau4.B" style:family="table-column">
      <style:table-column-properties style:column-width="3.542cm" style:rel-column-width="12412*"/>
    </style:style>
    <style:style style:name="Tableau4.C" style:family="table-column">
      <style:table-column-properties style:column-width="3.806cm" style:rel-column-width="13339*"/>
    </style:style>
    <style:style style:name="Tableau4.D" style:family="table-column">
      <style:table-column-properties style:column-width="2.97cm" style:rel-column-width="10409*"/>
    </style:style>
    <style:style style:name="Tableau4.E" style:family="table-column">
      <style:table-column-properties style:column-width="2.928cm" style:rel-column-width="10263*"/>
    </style:style>
    <style:style style:name="Tableau4.1" style:family="table-row">
      <style:table-row-properties style:row-height="0.801cm"/>
    </style:style>
    <style:style style:name="Tableau4.A1" style:family="table-cell">
      <style:table-cell-properties style:vertical-align="middle" fo:padding="0.097cm" fo:border-left="0.5pt solid #000000" fo:border-right="none" fo:border-top="0.5pt solid #000000" fo:border-bottom="0.5pt solid #000000"/>
    </style:style>
    <style:style style:name="Tableau4.B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left="0.5pt solid #000000" fo:border-right="none" fo:border-top="0.5pt solid #000000" fo:border-bottom="0.5pt solid #000000"/>
    </style:style>
    <style:style style:name="Tableau4.D1" style:family="table-cell">
      <style:table-cell-properties fo:padding="0.097cm" fo:border-left="0.5pt solid #000000" fo:border-right="none" fo:border-top="0.5pt solid #000000" fo:border-bottom="0.5pt solid #000000"/>
    </style:style>
    <style:style style:name="Tableau4.E1" style:family="table-cell">
      <style:table-cell-properties fo:padding="0.097cm" fo:border="0.5pt solid #000000"/>
    </style:style>
    <style:style style:name="Tableau5" style:family="table">
      <style:table-properties style:width="9.001cm" table:align="margins"/>
    </style:style>
    <style:style style:name="Tableau5.A" style:family="table-column">
      <style:table-column-properties style:column-width="2.87cm" style:rel-column-width="20894*"/>
    </style:style>
    <style:style style:name="Tableau5.B" style:family="table-column">
      <style:table-column-properties style:column-width="3.131cm" style:rel-column-width="22795*"/>
    </style:style>
    <style:style style:name="Tableau5.C" style:family="table-column">
      <style:table-column-properties style:column-width="3cm" style:rel-column-width="21846*"/>
    </style:style>
    <style:style style:name="Tableau5.A1" style:family="table-cell">
      <style:table-cell-properties fo:background-color="#d9ff99" fo:padding="0.097cm" fo:border-left="0.5pt solid #000000" fo:border-right="none" fo:border-top="0.5pt solid #000000" fo:border-bottom="0.5pt solid #000000">
        <style:background-image/>
      </style:table-cell-properties>
    </style:style>
    <style:style style:name="Tableau5.C1" style:family="table-cell">
      <style:table-cell-properties fo:background-color="#d9ff99" fo:padding="0.097cm" fo:border="0.5pt solid #000000">
        <style:background-image/>
      </style:table-cell-properties>
    </style:style>
    <style:style style:name="Tableau5.2" style:family="table-row">
      <style:table-row-properties style:row-height="0.801cm"/>
    </style:style>
    <style:style style:name="Tableau5.A2" style:family="table-cell">
      <style:table-cell-properties style:vertical-align="middle" fo:padding="0.097cm" fo:border-left="0.5pt solid #000000" fo:border-right="none" fo:border-top="none" fo:border-bottom="0.5pt solid #000000"/>
    </style:style>
    <style:style style:name="Tableau5.C2"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P3"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font-size-asian="10pt" style:font-size-complex="10pt"/>
    </style:style>
    <style:style style:name="P4"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Header">
      <style:text-properties fo:font-size="3pt" style:font-size-asian="4pt" style:font-size-complex="4pt"/>
    </style:style>
    <style:style style:name="P11" style:family="paragraph" style:parent-style-name="Header">
      <style:text-properties fo:font-variant="small-caps"/>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text-properties fo:font-size="6pt" style:font-size-asian="6pt" style:font-size-complex="6pt"/>
    </style:style>
    <style:style style:name="P26" style:family="paragraph" style:parent-style-name="Standard">
      <style:paragraph-properties fo:text-align="center" style:justify-single-word="false"/>
      <style:text-properties style:font-name="Bitstream Vera Sans2" fo:font-size="10pt" style:font-size-asian="10pt" style:font-size-complex="10pt"/>
    </style:style>
    <style:style style:name="P27" style:family="paragraph" style:parent-style-name="Standard">
      <style:paragraph-properties fo:text-align="center" style:justify-single-word="false"/>
      <style:text-properties style:font-name="Bitstream Vera Sans2" fo:font-size="10pt"/>
    </style:style>
    <style:style style:name="P28" style:family="paragraph" style:parent-style-name="Standard">
      <style:paragraph-properties fo:text-align="center" style:justify-single-word="false"/>
    </style:style>
    <style:style style:name="P29"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0"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Table_20_Contents">
      <style:paragraph-properties fo:text-align="justify" style:justify-single-word="false"/>
      <style:text-properties style:font-name="Bitstream Vera Sans2" fo:font-size="10pt" style:font-size-asian="10pt" style:font-size-complex="10pt"/>
    </style:style>
    <style:style style:name="P32" style:family="paragraph" style:parent-style-name="Table_20_Contents">
      <style:paragraph-properties fo:text-align="justify" style:justify-single-word="false"/>
      <style:text-properties style:font-name="Bitstream Vera Sans2" fo:font-size="10pt"/>
    </style:style>
    <style:style style:name="P33" style:family="paragraph" style:parent-style-name="Table_20_Contents">
      <style:paragraph-properties fo:text-align="center" style:justify-single-word="false"/>
      <style:text-properties style:font-name="Bitstream Vera Sans2" fo:font-size="10pt"/>
    </style:style>
    <style:style style:name="P34" style:family="paragraph" style:parent-style-name="Table_20_Contents">
      <style:paragraph-properties fo:text-align="end" style:justify-single-word="false"/>
      <style:text-properties style:font-name="Bitstream Vera Sans2" fo:font-size="10pt"/>
    </style:style>
    <style:style style:name="P35" style:family="paragraph" style:parent-style-name="Text_20_body">
      <style:paragraph-properties fo:text-align="center" style:justify-single-word="false"/>
    </style:style>
    <style:style style:name="P36" style:family="paragraph" style:parent-style-name="_5f_paragrpahe_20_réponse_20_élève_20_livret">
      <style:paragraph-properties>
        <style:tab-stops>
          <style:tab-stop style:position="8.999cm" style:type="right"/>
        </style:tab-stops>
      </style:paragraph-properties>
    </style:style>
    <style:style style:name="P37" style:family="paragraph" style:parent-style-name="_5f_paragrpahe_20_réponse_20_élève_20_livret">
      <style:paragraph-properties fo:text-align="center" style:justify-single-word="false">
        <style:tab-stops>
          <style:tab-stop style:position="8.999cm" style:type="right"/>
        </style:tab-stops>
      </style:paragraph-properties>
    </style:style>
    <style:style style:name="P38" style:family="paragraph" style:parent-style-name="_5f_paragrpahe_20_réponse_20_élève_20_livret">
      <style:paragraph-properties style:line-height-at-least="0cm" fo:text-align="center" style:justify-single-word="false"/>
    </style:style>
    <style:style style:name="P39" style:family="paragraph" style:parent-style-name="_5f_paragrpahe_20_réponse_20_élève_20_livret">
      <style:paragraph-properties style:line-height-at-least="0.801cm"/>
    </style:style>
    <style:style style:name="P40" style:family="paragraph" style:parent-style-name="_5f_paragrpahe_20_réponse_20_élève_20_livret">
      <style:paragraph-properties style:line-height-at-least="0.801cm">
        <style:tab-stops>
          <style:tab-stop style:position="8.999cm" style:type="right"/>
        </style:tab-stops>
      </style:paragraph-properties>
    </style:style>
    <style:style style:name="P41" style:family="paragraph" style:parent-style-name="_5f_paragrpahe_20_réponse_20_élève_20_livret">
      <style:paragraph-properties fo:line-height="100%">
        <style:tab-stops>
          <style:tab-stop style:position="8.999cm" style:type="right"/>
        </style:tab-stops>
      </style:paragraph-properties>
    </style:style>
    <style:style style:name="P42" style:family="paragraph" style:parent-style-name="_5f_Titre_20_d_27_exercices_20_livret">
      <style:paragraph-properties fo:text-align="center" style:justify-single-word="false"/>
      <style:text-properties style:font-name="Bitstream Vera Sans6" fo:font-size="10pt" fo:font-style="italic" style:font-size-asian="10pt" style:font-style-asian="italic" style:font-size-complex="10pt" style:font-style-complex="italic"/>
    </style:style>
    <style:style style:name="P43" style:family="paragraph" style:parent-style-name="_5f_Paragraphe_20_livret_20_réponse_20_élève">
      <style:paragraph-properties fo:margin-top="0.6cm" fo:margin-bottom="0.6cm" loext:contextual-spacing="false" fo:line-height="100%" fo:text-align="center" style:justify-single-word="false"/>
    </style:style>
    <style:style style:name="P44" style:family="paragraph" style:parent-style-name="_5f_Titre_20_d_27_exercices_20_livret">
      <style:paragraph-properties fo:margin-top="0.6cm" fo:margin-bottom="0.6cm" loext:contextual-spacing="false"/>
      <style:text-properties style:font-name="Bitstream Vera Sans6" fo:font-size="10pt" fo:font-style="italic" style:font-size-asian="10pt" style:font-style-asian="italic" style:font-size-complex="10pt" style:font-style-complex="italic"/>
    </style:style>
    <style:style style:name="P45" style:family="paragraph" style:parent-style-name="_5f_paragraphre_20_fiche_20__20_livret">
      <style:text-properties fo:font-size="10pt" fo:font-style="normal" style:font-size-asian="10pt" style:font-style-asian="normal" style:font-size-complex="10pt" style:font-style-complex="normal"/>
    </style:style>
    <style:style style:name="P46" style:family="paragraph" style:parent-style-name="_5f_paragraphre_20_fiche_20__20_livret">
      <style:paragraph-properties fo:text-align="center" style:justify-single-word="false"/>
      <style:text-properties fo:font-size="10pt" fo:font-style="normal" style:font-size-asian="10pt" style:font-style-asian="normal" style:font-size-complex="10pt" style:font-style-complex="normal"/>
    </style:style>
    <style:style style:name="P47" style:family="paragraph" style:parent-style-name="_5f_paragraphre_20_fiche_20__20_livret">
      <style:paragraph-properties fo:text-align="center" style:justify-single-word="false"/>
    </style:style>
    <style:style style:name="P48" style:family="paragraph" style:parent-style-name="_5f_Titre_20_d_27_exercices_20_livret">
      <style:paragraph-properties fo:margin-top="0.199cm" fo:margin-bottom="0.199cm" loext:contextual-spacing="false" fo:text-align="center" style:justify-single-word="false"/>
      <style:text-properties style:font-name="Bitstream Vera Sans6" fo:font-size="10pt" fo:font-style="italic" style:font-size-asian="10pt" style:font-style-asian="italic" style:font-size-complex="10pt" style:font-style-complex="italic"/>
    </style:style>
    <style:style style:name="P49" style:family="paragraph" style:parent-style-name="_5f_Titre_20_d_27_exercices_20_livret">
      <style:paragraph-properties fo:margin-top="0.199cm" fo:margin-bottom="0.199cm" loext:contextual-spacing="false" fo:text-align="start" style:justify-single-word="false"/>
      <style:text-properties style:font-name="Bitstream Vera Sans6" fo:font-size="10pt" fo:font-style="italic" style:font-size-asian="10pt" style:font-style-asian="italic" style:font-size-complex="10pt" style:font-style-complex="italic"/>
    </style:style>
    <style:style style:name="P50" style:family="paragraph" style:parent-style-name="_5f_Titre_20_d_27_exercices_20_livret">
      <style:paragraph-properties fo:margin-top="0.199cm" fo:margin-bottom="0.199cm" loext:contextual-spacing="false" fo:text-align="center" style:justify-single-word="false"/>
    </style:style>
    <style:style style:name="P51" style:family="paragraph" style:parent-style-name="Standard">
      <style:paragraph-properties fo:margin-top="0.199cm" fo:margin-bottom="0.199cm" loext:contextual-spacing="false"/>
    </style:style>
    <style:style style:name="P52" style:family="paragraph" style:parent-style-name="_5f_paragraphre_20_fiche_20__20_livret">
      <style:paragraph-properties fo:margin-top="0.199cm" fo:margin-bottom="0.4cm" loext:contextual-spacing="false"/>
    </style:style>
    <style:style style:name="P53" style:family="paragraph" style:parent-style-name="_5f_Titre_20_d_27_exercices_20_livret" style:list-style-name="_5f_Numérotation_20_des_20_exercices_20_livrets"/>
    <style:style style:name="P54" style:family="paragraph" style:parent-style-name="_5f_Titre_20_d_27_exercices_20_livret" style:list-style-name="_5f_Numérotation_20_des_20_exercices_20_livrets">
      <style:text-properties fo:font-style="normal" style:font-style-asian="normal" style:font-style-complex="normal"/>
    </style:style>
    <style:style style:name="P55" style:family="paragraph" style:parent-style-name="_5f_Titre_20_d_27_exercices_20_livret" style:list-style-name="_5f_Numérotation_20_des_20_exercices_20_livrets">
      <style:text-properties style:font-name="Bitstream Vera Sans6" fo:font-size="10pt" fo:font-style="italic" style:font-size-asian="10pt" style:font-style-asian="italic" style:font-size-complex="10pt" style:font-style-complex="italic"/>
    </style:style>
    <style:style style:name="P56" style:family="paragraph" style:parent-style-name="_5f_Titre_20_d_27_exercices_20_livret" style:list-style-name="_5f_Numérotation_20_des_20_exercices_20_livrets" style:master-page-name="_5f_Fiche_20_éditeur_20_série_20_1_20__28_une_20_colonne_29__20_paire_20__28_G_29_">
      <style:paragraph-properties fo:text-align="start" style:justify-single-word="false" style:page-number="auto" fo:break-before="column"/>
      <style:text-properties style:font-name="Bitstream Vera Sans2" fo:font-size="10pt" fo:font-style="normal" style:font-size-asian="10pt" style:font-style-asian="normal" style:font-size-complex="10pt" style:font-style-complex="normal"/>
    </style:style>
    <style:style style:name="P57" style:family="paragraph" style:parent-style-name="_5f_Titre_20_d_27_exercices_20_livret" style:list-style-name="_5f_Numérotation_20_des_20_exercices_20_livrets" style:master-page-name="_5f_Fiche_20_éditeur_20_série_20_1_20__28_une_20_colonne_29__20_paire_20__28_G_29_">
      <style:paragraph-properties style:page-number="auto"/>
      <style:text-properties fo:letter-spacing="-0.007cm" fo:font-style="normal" style:font-style-asian="normal" style:font-style-complex="normal"/>
    </style:style>
    <style:style style:name="P58" style:family="paragraph" style:parent-style-name="_5f_Titre_20_d_27_exercices_20_livret" style:list-style-name="_5f_Numérotation_20_des_20_exercices_20_livrets" style:master-page-name="_5f_Fiche_20_éditeur_20_série_20_1_20_impaire_20__28_D_29_">
      <style:paragraph-properties style:page-number="auto" fo:break-before="column"/>
      <style:text-properties fo:font-size="10pt" style:text-underline-style="none" fo:font-weight="normal" style:font-size-asian="10pt" style:font-weight-asian="normal" style:font-size-complex="10pt" style:font-weight-complex="normal"/>
    </style:style>
    <style:style style:name="P59" style:family="paragraph" style:parent-style-name="_5f_Titre_20_d_27_exercices_20_livret" style:list-style-name="_5f_Numérotation_20_des_20_exercices_20_livrets">
      <style:paragraph-properties fo:margin-left="0cm" fo:margin-right="0.728cm" fo:margin-top="0.199cm" fo:margin-bottom="0.199cm" loext:contextual-spacing="false" fo:text-align="start" style:justify-single-word="false" fo:text-indent="0cm" style:auto-text-indent="false"/>
      <style:text-propertie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60" style:family="paragraph" style:parent-style-name="_5f_Titre_20_d_27_exercices_20_livret" style:list-style-name="_5f_Numérotation_20_des_20_exercices_20_livrets">
      <style:paragraph-properties fo:margin-top="0.499cm" fo:margin-bottom="0cm" loext:contextual-spacing="false"/>
    </style:style>
    <style:style style:name="P61" style:family="paragraph" style:parent-style-name="_5f_Titre_20_d_27_exercices_20_livret" style:list-style-name="_5f_Numérotation_20_des_20_exercices_20_livrets">
      <style:paragraph-properties fo:margin-top="0.199cm" fo:margin-bottom="0.199cm" loext:contextual-spacing="false"/>
      <style:text-properties fo:font-size="10pt" fo:font-style="normal" style:font-size-asian="10pt" style:font-style-asian="normal" style:font-size-complex="10pt" style:font-style-complex="normal"/>
    </style:style>
    <style:style style:name="P62" style:family="paragraph" style:parent-style-name="_5f_Titre_20_d_27_exercices_20_livret" style:list-style-name="_5f_Numérotation_20_des_20_exercices_20_livrets">
      <style:paragraph-properties fo:break-before="column"/>
    </style:style>
    <style:style style:name="P63" style:family="paragraph" style:parent-style-name="_5f_Titre_20_d_27_exercices_20_livret" style:list-style-name="_5f_Numérotation_20_des_20_exercices_20_livrets" style:master-page-name="_5f_Fiche_20_éditeur_20_série_20_2_20_impaire_20__28_D_29_">
      <style:paragraph-properties style:page-number="auto" fo:break-before="column"/>
      <style:text-properties style:font-name="Bitstream Vera Sans6" fo:font-size="10pt" fo:font-style="normal" style:font-size-asian="10pt" style:font-style-asian="normal" style:font-size-complex="10pt" style:font-style-complex="normal"/>
    </style:style>
    <style:style style:name="P64" style:family="paragraph" style:parent-style-name="_5f_Titre_20_d_27_exercices_20_livret" style:list-style-name="_5f_Numérotation_20_des_20_exercices_20_livrets" style:master-page-name="_5f_Fiche_20_éditeur_20_série_20_2_20_paire_20__28_G_29_">
      <style:paragraph-properties style:page-number="auto"/>
      <style:text-properties style:font-name="Bitstream Vera Sans6" fo:font-size="10pt" fo:font-style="italic" style:font-size-asian="10pt" style:font-style-asian="italic" style:font-size-complex="10pt" style:font-style-complex="italic"/>
    </style:style>
    <style:style style:name="P65" style:family="paragraph" style:parent-style-name="_5f_Paragraphe_20_livret_20_" style:list-style-name="_5f_Numérotation_20_des_20_exercices_20_livrets">
      <style:paragraph-properties fo:margin-top="0.199cm" fo:margin-bottom="0cm" loext:contextual-spacing="false"/>
    </style:style>
    <style:style style:name="P66" style:family="paragraph" style:parent-style-name="_5f_Paragraphe_20_livret_20_réponse_20_élève" style:list-style-name="_5f_Numérotation_20_des_20_exercices_20_livrets">
      <style:paragraph-properties fo:margin-top="0cm" fo:margin-bottom="0cm" loext:contextual-spacing="false" style:line-height-at-least="0.801cm"/>
    </style:style>
    <style:style style:name="P67" style:family="paragraph" style:parent-style-name="_5f_paragraphre_20_fiche_20__20_livret" style:list-style-name="_5f_Numérotation_20_des_20_exercices_20_livrets"/>
    <style:style style:name="P68" style:family="paragraph" style:parent-style-name="_5f_paragraphre_20_fiche_20__20_livret" style:list-style-name="_5f_Numérotation_20_des_20_exercices_20_livrets">
      <style:text-properties fo:font-size="10pt" style:font-size-asian="10pt" style:font-size-complex="10pt"/>
    </style:style>
    <style:style style:name="P69" style:family="paragraph" style:parent-style-name="_5f_paragraphre_20_fiche_20__20_livret" style:list-style-name="_5f_Numérotation_20_des_20_exercices_20_livrets">
      <style:text-properties fo:font-size="10pt" fo:font-style="normal" style:font-size-asian="10pt" style:font-style-asian="normal" style:font-size-complex="10pt" style:font-style-complex="normal"/>
    </style:style>
    <style:style style:name="P70" style:family="paragraph" style:parent-style-name="_5f_paragraphre_20_fiche_20__20_livret" style:list-style-name="_5f_Numérotation_20_des_20_exercices_20_livrets">
      <style:paragraph-properties fo:margin-top="0.199cm" fo:margin-bottom="0cm" loext:contextual-spacing="false"/>
    </style:style>
    <style:style style:name="P71" style:family="paragraph" style:parent-style-name="_5f_paragraphre_20_fiche_20__20_livret" style:list-style-name="_5f_Numérotation_20_des_20_exercices_20_livrets">
      <style:paragraph-properties fo:margin-top="0.199cm" fo:margin-bottom="0cm" loext:contextual-spacing="false"/>
      <style:text-properties fo:font-size="10pt" fo:font-style="normal" style:font-size-asian="10pt" style:font-style-asian="normal" style:font-size-complex="10pt" style:font-style-complex="normal"/>
    </style:style>
    <style:style style:name="P72" style:family="paragraph" style:parent-style-name="_5f_paragrpahe_20_réponse_20_élève_20_livret" style:list-style-name="_5f_Numérotation_20_des_20_exercices_20_livrets"/>
    <style:style style:name="P73" style:family="paragraph" style:parent-style-name="_5f_paragrpahe_20_réponse_20_élève_20_livret" style:list-style-name="_5f_Numérotation_20_des_20_exercices_20_livrets">
      <style:paragraph-properties style:line-height-at-least="0.801cm"/>
    </style:style>
    <style:style style:name="P74" style:family="paragraph" style:parent-style-name="_5f_paragrpahe_20_réponse_20_élève_20_livret" style:list-style-name="_5f_Numérotation_20_des_20_exercices_20_livrets">
      <style:paragraph-properties style:line-height-at-least="0.801cm">
        <style:tab-stops>
          <style:tab-stop style:position="8.999cm" style:type="right"/>
        </style:tab-stops>
      </style:paragraph-properties>
    </style:style>
    <style:style style:name="P75" style:family="paragraph" style:parent-style-name="_5f_paragrpahe_20_réponse_20_élève_20_livret" style:list-style-name="_5f_Numérotation_20_des_20_exercices_20_livrets">
      <style:paragraph-properties fo:margin-top="0.199cm" fo:margin-bottom="0.199cm" loext:contextual-spacing="false" fo:line-height="100%">
        <style:tab-stops>
          <style:tab-stop style:position="7.938cm" style:type="right"/>
          <style:tab-stop style:position="13cm" style:type="right"/>
        </style:tab-stops>
      </style:paragraph-properties>
    </style:style>
    <style:style style:name="P76" style:family="paragraph" style:parent-style-name="_5f_paragrpahe_20_réponse_20_élève_20_livret" style:list-style-name="_5f_Numérotation_20_des_20_exercices_20_livrets">
      <style:paragraph-properties fo:margin-top="0.199cm" fo:margin-bottom="0.199cm" loext:contextual-spacing="false" fo:line-height="100%">
        <style:tab-stops>
          <style:tab-stop style:position="8.999cm" style:type="right"/>
        </style:tab-stops>
      </style:paragraph-properties>
    </style:style>
    <style:style style:name="P77" style:family="paragraph" style:parent-style-name="_5f_paragrpahe_20_réponse_20_élève_20_livret" style:list-style-name="_5f_Numérotation_20_des_20_exercices_20_livrets">
      <style:paragraph-properties fo:margin-top="0.199cm" fo:margin-bottom="0.199cm" loext:contextual-spacing="false" fo:line-height="100%" fo:text-align="justify" style:justify-single-word="false" fo:background-color="transparent">
        <style:tab-stops>
          <style:tab-stop style:position="13cm" style:type="right"/>
        </style:tab-stops>
        <style:background-image/>
      </style:paragraph-properties>
    </style:style>
    <style:style style:name="P78" style:family="paragraph" style:parent-style-name="_5f_paragrpahe_20_réponse_20_élève_20_livret" style:list-style-name="_5f_Numérotation_20_des_20_exercices_20_livrets">
      <style:paragraph-properties fo:margin-top="0.199cm" fo:margin-bottom="0.199cm" loext:contextual-spacing="false" fo:line-height="100%" fo:text-align="justify" style:justify-single-word="false" fo:background-color="transparent">
        <style:tab-stops>
          <style:tab-stop style:position="7.938cm" style:type="right"/>
          <style:tab-stop style:position="13cm" style:type="right"/>
        </style:tab-stops>
        <style:background-image/>
      </style:paragraph-properties>
    </style:style>
    <style:style style:name="P79" style:family="paragraph" style:parent-style-name="_5f_paragrpahe_20_réponse_20_élève_20_livret" style:list-style-name="_5f_Numérotation_20_des_20_exercices_20_livrets">
      <style:paragraph-properties fo:margin-top="0.199cm" fo:margin-bottom="0cm" loext:contextual-spacing="false" fo:line-height="100%" fo:text-align="justify" style:justify-single-word="false" fo:background-color="transparent">
        <style:tab-stops>
          <style:tab-stop style:position="13cm" style:type="right"/>
        </style:tab-stops>
        <style:background-image/>
      </style:paragraph-properties>
    </style:style>
    <style:style style:name="P80" style:family="paragraph" style:parent-style-name="_5f_paragrpahe_20_réponse_20_élève_20_livret" style:list-style-name="_5f_Numérotation_20_des_20_exercices_20_livrets">
      <style:paragraph-properties fo:margin-top="0.199cm" fo:margin-bottom="0cm" loext:contextual-spacing="false" fo:line-height="100%" fo:text-align="justify" style:justify-single-word="false" fo:background-color="transparent">
        <style:tab-stops>
          <style:tab-stop style:position="12.638cm" style:type="right"/>
        </style:tab-stops>
        <style:background-image/>
      </style:paragraph-properties>
    </style:style>
    <style:style style:name="P8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indent="0cm">
        <style:tab-stops/>
      </style:paragraph-properties>
    </style:style>
    <style:style style:name="P84" style:family="paragraph">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Bitstream Vera Sans3"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indent="0cm"/>
    </style:style>
    <style:style style:name="P89"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HG Mincho Light J" style:font-size-asian="24pt" style:font-style-asian="normal" style:font-weight-asian="normal" style:font-name-complex="Lucidasans" style:font-size-complex="24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9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96"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33cc00" style:text-outline="false" style:text-line-through-style="none" style:text-line-through-type="none" style:text-position="0% 100%" style:font-name="Bitstream Vera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7" style:family="paragraph">
      <style:paragraph-properties fo:margin-left="0cm" fo:margin-right="0cm" fo:margin-top="0cm" fo:margin-bottom="0cm" fo:line-height="100%" fo:text-indent="0cm"/>
      <style:text-properties fo:color="#33cc00" style:text-outline="false" style:text-line-through-style="none" style:text-line-through-type="none" style:font-name="Bitstream Vera Sans" fo:font-size="10pt" fo:font-style="normal" fo:text-shadow="none" style:text-underline-style="none" fo:font-weight="bold"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8" style:family="paragraph">
      <style:paragraph-properties fo:text-align="center"/>
    </style:style>
    <style:style style:name="P99" style:family="paragraph">
      <style:paragraph-properties fo:margin-left="0cm" fo:margin-right="0cm" fo:margin-top="0cm" fo:margin-bottom="0cm" fo:line-height="100%" fo:text-align="center" fo:text-indent="0cm"/>
    </style:style>
    <style:style style:name="P100"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0pt" style:font-size-asian="10pt" style:font-size-complex="10pt"/>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tyle="normal" style:font-style-asian="normal" style:font-style-complex="normal"/>
    </style:style>
    <style:style style:name="T8" style:family="text">
      <style:text-properties style:font-name="Bitstream Vera Sans6" fo:font-size="10pt" fo:font-style="italic" style:font-size-asian="10pt" style:font-style-asian="italic" style:font-size-complex="10pt" style:font-style-complex="italic"/>
    </style:style>
    <style:style style:name="T9" style:family="text">
      <style:text-properties style:font-name="OpenSymbol1" fo:font-style="normal" style:font-style-asian="normal" style:font-style-complex="normal"/>
    </style:style>
    <style:style style:name="T10" style:family="text">
      <style:text-properties style:font-name="Times New Roman1" fo:font-size="12pt" fo:font-style="normal" style:font-size-asian="12pt" style:font-style-asian="normal" style:font-size-complex="12pt" style:font-style-complex="normal"/>
    </style:style>
    <style:style style:name="T11" style:family="text">
      <style:text-properties fo:color="#000000"/>
    </style:style>
    <style:style style:name="T12" style:family="text">
      <style:text-properties fo:letter-spacing="-0.014cm" fo:font-style="normal" style:font-style-asian="normal" style:font-style-complex="normal"/>
    </style:style>
    <style:style style:name="T13"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HG Mincho Light J" style:font-size-asian="24pt" style:font-style-asian="normal" style:font-weight-asian="normal" style:font-name-complex="Lucidasans" style:font-size-complex="24pt" style:font-style-complex="normal" style:font-weight-complex="normal" style:text-emphasize="none" style:font-relief="none" style:text-overline-style="none" style:text-overline-color="font-color"/>
    </style:style>
    <style:style style:name="T17" style:family="text">
      <style:text-properties fo:color="#33cc00" style:text-outline="false" style:text-line-through-style="none" style:text-line-through-type="none" style:text-position="0% 100%" style:font-name="Bitstream Vera Sans"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SimSun"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33cc00" style:text-outline="false" style:text-line-through-style="none" style:text-line-through-type="none" style:font-name="Bitstream Vera Sans" fo:font-size="10pt" fo:font-style="normal" fo:text-shadow="none" style:text-underline-style="none" fo:font-weight="bold"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0" style:family="text">
      <style:text-properties fo:color="#ffffff" style:text-outline="false" style:text-line-through-style="none" style:text-line-through-typ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text-line-through-typ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text-line-through-type="none" style:font-name="Bitstream Vera Sans5"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51pt solid #000000" style:shadow="#808080 0.18cm 0.18cm" draw:shadow-opacity="100%" loext:rel-width-rel="paragraph"/>
    </style:style>
    <style:style style:name="fr2"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51pt solid #000000" style:shadow="#808080 0.18cm 0.18cm" draw:shadow-opacity="100%"/>
    </style:style>
    <style:style style:name="Sect1" style:family="section">
      <style:section-properties text:dont-balance-text-columns="false" style:editable="false">
        <style:columns fo:column-count="2">
          <style:column style:rel-width="2126*" fo:start-indent="0cm" fo:end-indent="0.249cm"/>
          <style:column style:rel-width="2976*" fo:start-indent="0.249cm" fo:end-indent="0cm"/>
        </style:columns>
      </style:section-properties>
    </style:style>
    <style:style style:name="Sect2" style:family="section">
      <style:section-properties text:dont-balance-text-columns="false" style:editable="false">
        <style:columns fo:column-count="2">
          <style:column style:rel-width="4394*" fo:start-indent="0cm" fo:end-indent="0.15cm"/>
          <style:column style:rel-width="709*" fo:start-indent="0.15cm" fo:end-indent="0cm"/>
        </style:columns>
      </style:section-properties>
    </style:style>
    <style:style style:name="Sect3" style:family="section">
      <style:section-properties text:dont-balance-text-columns="false" style:editable="false">
        <style:columns fo:column-count="2" fo:column-gap="0.699cm">
          <style:column-sep style:width="0.035cm" style:color="#66cc00" style:height="100%" style:style="solid"/>
          <style:column style:rel-width="32767*" fo:start-indent="0cm" fo:end-indent="0.349cm"/>
          <style:column style:rel-width="32768*" fo:start-indent="0.349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Ultrafine_20_Dashed" svg:stroke-width="0.019cm" svg:stroke-color="#000000" draw:marker-start="" draw:marker-start-width="0.231cm" draw:marker-start-center="false" draw:marker-end="" draw:marker-end-width="0.23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dash" draw:stroke-dash="Ultrafine_20_Dashed" svg:stroke-width="0.019cm" svg:stroke-color="#000000" draw:marker-start="" draw:marker-start-width="0.231cm" draw:marker-start-center="false" draw:marker-end=""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Ultrafine_20_Dashed" svg:stroke-width="0.019cm" svg:stroke-color="#000000" draw:marker-start="" draw:marker-start-width="0.231cm" draw:marker-start-center="false" draw:marker-end=""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dash" draw:stroke-dash="Ultrafine_20_Dashed" svg:stroke-width="0.019cm" svg:stroke-color="#000000" draw:marker-start="" draw:marker-start-width="0.231cm" draw:marker-start-center="false" draw:marker-end="" draw:marker-end-width="0.23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Ultrafine_20_Dashed" svg:stroke-width="0.019cm" svg:stroke-color="#000000" draw:marker-start="" draw:marker-start-width="0.332cm" draw:marker-start-center="false" draw:marker-end="" draw:marker-end-width="0.2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dash" draw:stroke-dash="Ultrafine_20_Dashed" svg:stroke-width="0.019cm" svg:stroke-color="#000000" draw:marker-start="" draw:marker-start-width="0.332cm" draw:marker-start-center="false" draw:marker-end="" draw:marker-end-width="0.20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fo:margin-left="0.6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22cm" fo:min-width="0.249cm" fo:padding-left="0cm" draw:shadow="hidden" draw:shadow-offset-x="0.3cm" draw:shadow-offset-y="0.3cm" draw:shadow-color="#808080" style:run-through="foreground"/>
    </style:style>
    <style:style style:name="gr18"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22cm" fo:min-width="0.245cm" fo:padding-left="0cm" draw:shadow="hidden" draw:shadow-offset-x="0.3cm" draw:shadow-offset-y="0.3cm" draw:shadow-color="#808080" style:run-through="foreground"/>
    </style:style>
    <style:style style:name="gr19"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2cm" fo:min-width="0.245cm" fo:padding-left="0cm" draw:shadow="hidden" draw:shadow-offset-x="0.3cm" draw:shadow-offset-y="0.3cm" draw:shadow-color="#808080" style:run-through="foreground"/>
    </style:style>
    <style:style style:name="gr20"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22cm" fo:min-width="0.275cm" fo:padding-left="0cm" draw:shadow="hidden" draw:shadow-offset-x="0.3cm" draw:shadow-offset-y="0.3cm" draw:shadow-color="#808080" style:run-through="foreground"/>
    </style:style>
    <style:style style:name="gr21"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22cm" fo:min-width="0.224cm" fo:padding-left="0cm" draw:shadow="hidden" draw:shadow-offset-x="0.3cm" draw:shadow-offset-y="0.3cm" draw:shadow-color="#808080" style:run-through="foreground"/>
    </style:style>
    <style:style style:name="gr22"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22cm" fo:min-width="0.206cm" fo:padding-left="0cm" draw:shadow="hidden" draw:shadow-offset-x="0.3cm" draw:shadow-offset-y="0.3cm" draw:shadow-color="#808080" style:run-through="foreground"/>
    </style:style>
    <style:style style:name="gr23"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dash" draw:stroke-dash="Ultrafine_20_Dashe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6" style:family="graphic">
      <style:graphic-properties draw:stroke="solid" draw:stroke-dash="Ultrafine_20_Dashe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dash" draw:stroke-dash="Ultrafine_20_Dashe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none" draw:stroke-dash="Ultrafine_20_Dashed" svg:stroke-width="0.019cm" svg:stroke-color="#000000" draw:marker-start-width="0.332cm" draw:marker-start-center="false" draw:marker-end-width="0.332cm" draw:marker-end-center="false" draw:fill="none" draw:fill-color="#ffffff" draw:fill-image-width="0cm" draw:fill-image-height="0cm" draw:auto-grow-width="true" fo:min-height="0.413cm" fo:min-width="0.279cm" fo:padding-left="0cm" draw:shadow="hidden" draw:shadow-offset-x="0.3cm" draw:shadow-offset-y="0.3cm" draw:shadow-color="#808080" style:run-through="foreground"/>
    </style:style>
    <style:style style:name="gr30" style:family="graphic">
      <style:graphic-properties draw:stroke="none" draw:stroke-dash="Ultrafine_20_Dashed" svg:stroke-width="0.019cm" svg:stroke-color="#000000" draw:marker-start="" draw:marker-start-width="0.33cm" draw:marker-start-center="false" draw:marker-end="" draw:marker-end-width="0.33cm" draw:marker-end-center="false" draw:fill="solid" draw:fill-color="#cccc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 style:family="graphic">
      <style:graphic-properties draw:stroke="dash"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 style:family="graphic">
      <style:graphic-properties draw:stroke="none" draw:stroke-dash="Ultrafine_20_Dashe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4"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cccccc"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5"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6" style:family="graphic">
      <style:graphic-properties draw:stroke="solid" draw:stroke-dash="Ultrafine_20_Dashe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 style:family="graphic">
      <style:graphic-properties draw:stroke="none" draw:stroke-dash="Ultrafine_20_Dashed" svg:stroke-width="0.019cm" svg:stroke-color="#000000" draw:marker-start="" draw:marker-start-width="0.286cm" draw:marker-start-center="false" draw:marker-end="" draw:marker-end-width="0.286cm" draw:marker-end-center="false" draw:fill="solid" draw:fill-color="#cccccc"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8" style:family="graphic">
      <style:graphic-properties draw:stroke="solid" draw:stroke-dash="Ultrafine_20_Dashed"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dash" draw:stroke-dash="Ultrafine_20_Dashed"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 style:family="graphic">
      <style:graphic-properties draw:stroke="solid" draw:stroke-dash="Ultrafine_20_Dashe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dash" draw:stroke-dash="Ultrafine_20_Dashe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45" style:family="graphic">
      <style:graphic-properties fo:margin-left="0cm" fo:margin-right="0.499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graphic-properties draw:stroke="none" draw:stroke-dash="Ultrafine_20_Dashed" svg:stroke-width="0.019cm" svg:stroke-color="#000000" draw:marker-start="" draw:marker-start-width="0.3cm" draw:marker-start-center="false" draw:marker-end="" draw:marker-end-width="0.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draw:stroke-dash="Ultrafine_20_Dashed" svg:stroke-width="0.019cm" svg:stroke-color="#000000" draw:marker-start="" draw:marker-start-width="0.155cm" draw:marker-start-center="false" draw:marker-end="" draw:marker-end-width="0.155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219cm" fo:padding-top="0cm" fo:padding-bottom="0cm" fo:padding-left="0cm" fo:padding-right="0cm" draw:shadow="hidden" draw:shadow-offset-x="0.3cm" draw:shadow-offset-y="0.3cm" draw:shadow-color="#808080" style:run-through="foreground"/>
    </style:style>
    <style:style style:name="gr49"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224cm" fo:padding-top="0cm" fo:padding-bottom="0cm" fo:padding-left="0cm" fo:padding-right="0cm" draw:shadow="hidden" draw:shadow-offset-x="0.3cm" draw:shadow-offset-y="0.3cm" draw:shadow-color="#808080" style:run-through="foreground"/>
    </style:style>
    <style:style style:name="gr50"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249cm" fo:padding-top="0cm" fo:padding-bottom="0cm" fo:padding-left="0cm" fo:padding-right="0cm" draw:shadow="hidden" draw:shadow-offset-x="0.3cm" draw:shadow-offset-y="0.3cm" draw:shadow-color="#808080" style:run-through="foreground"/>
    </style:style>
    <style:style style:name="gr51"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203cm" fo:padding-top="0cm" fo:padding-bottom="0cm" fo:padding-left="0cm" fo:padding-right="0cm" draw:shadow="hidden" draw:shadow-offset-x="0.3cm" draw:shadow-offset-y="0.3cm" draw:shadow-color="#808080" style:run-through="foreground"/>
    </style:style>
    <style:style style:name="gr52"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185cm" fo:padding-top="0cm" fo:padding-bottom="0cm" fo:padding-left="0cm" fo:padding-right="0cm" draw:shadow="hidden" draw:shadow-offset-x="0.3cm" draw:shadow-offset-y="0.3cm" draw:shadow-color="#808080" style:run-through="foreground"/>
    </style:style>
    <style:style style:name="gr53"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24cm" fo:padding-top="0cm" fo:padding-bottom="0cm" fo:padding-left="0cm" fo:padding-right="0cm" draw:shadow="hidden" draw:shadow-offset-x="0.3cm" draw:shadow-offset-y="0.3cm" draw:shadow-color="#808080" style:run-through="foreground"/>
    </style:style>
    <style:style style:name="gr54"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097cm" fo:padding-top="0cm" fo:padding-bottom="0cm" fo:padding-left="0cm" fo:padding-right="0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5658"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5659"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56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5661"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5662"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5663"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ed_20__28_var_29__20_5664"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665"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5666" svg:stroke-width="0.019cm" svg:stroke-color="#000000" draw:marker-start="" draw:marker-start-width="0.33cm" draw:marker-start-center="false" draw:marker-end=""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Arrow_20_concave" draw:marker-start-width="0.229cm" draw:marker-start-center="false" draw:marker-end="Arrow_20_concav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5657" svg:stroke-width="0.019cm" svg:stroke-color="#000000" draw:marker-start="Symmetric_20_Arrow" draw:marker-start-width="0.229cm" draw:marker-start-center="false" draw:marker-end="Symmetric_20_Arrow"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none" draw:stroke-dash="Dashed_20__28_var_29__20_5667" svg:stroke-width="0.019cm" svg:stroke-color="#000000" draw:marker-start="Symmetric_20_Arrow" draw:marker-start-width="0.229cm" draw:marker-start-center="false" draw:marker-end="Symmetric_20_Arrow"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1.1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668"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669" svg:stroke-width="0.019cm" svg:stroke-color="#000000" draw:marker-start=""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670"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671"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672"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673"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1.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dash" draw:stroke-dash="Ultrafine_20_Dashed"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5675"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svg:stroke-width="0.019cm" svg:stroke-color="#000000" draw:marker-start="Arrow_20_concave" draw:marker-start-width="0.229cm" draw:marker-start-center="false" draw:marker-end="Arrow_20_concav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svg:stroke-width="0.019cm" svg:stroke-color="#000000" draw:marker-start="Arrow_20_concave" draw:marker-start-width="0.18cm" draw:marker-start-center="false" draw:marker-end="Arrow_20_concave" draw:marker-end-width="0.18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5676"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5677"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5678" svg:stroke-width="0.019cm" svg:stroke-color="#000000" draw:marker-start="" draw:marker-start-width="0.229cm" draw:marker-start-center="false" draw:marker-end=""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5679"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5680"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5681"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5682"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5683"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5684"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draw:stroke="solid" draw:stroke-dash="Ultrafine_20_Dashed" svg:stroke-width="0.019cm" svg:stroke-color="#000000" draw:marker-start="Arrow_20_concave"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0.79cm" fo:padding-top="0cm" fo:padding-bottom="0cm" fo:padding-left="0cm" fo:padding-right="0cm" draw:shadow="hidden" draw:shadow-offset-x="0.3cm" draw:shadow-offset-y="0.3cm" draw:shadow-color="#808080" style:run-through="foreground"/>
    </style:style>
    <style:style style:name="gr103"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draw:auto-grow-width="true" fo:min-height="0.374cm" fo:min-width="1.095cm" fo:padding-top="0cm" fo:padding-bottom="0cm" fo:padding-left="0cm" fo:padding-right="0cm" draw:shadow="hidden" draw:shadow-offset-x="0.3cm" draw:shadow-offset-y="0.3cm" draw:shadow-color="#808080" style:run-through="foreground"/>
    </style:style>
    <style:style style:name="gr104" style:family="graphic">
      <style:graphic-properties draw:stroke="solid"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svg:stroke-width="0.049cm" svg:stroke-color="#000000" draw:marker-start="" draw:marker-start-width="0.243cm" draw:marker-start-center="false" draw:marker-end="" draw:marker-end-width="0.24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6" style:family="graphic">
      <style:graphic-properties draw:stroke="none" svg:stroke-width="0.019cm" svg:stroke-color="#000000" draw:marker-start="" draw:marker-start-width="0.3cm" draw:marker-start-center="false" draw:marker-end="" draw:marker-end-width="0.3cm" draw:marker-end-center="false" draw:fill="solid" draw:fill-color="#b3b3b3" draw:opacity="90%" draw:textarea-horizontal-align="center" draw:textarea-vertical-align="middle" fo:padding-top="0.136cm" fo:padding-bottom="0.136cm" fo:padding-left="0.259cm" fo:padding-right="0.259cm" draw:shadow="hidden" draw:shadow-offset-x="0.3cm" draw:shadow-offset-y="0.3cm" draw:shadow-color="#808080" draw:shadow-opacity="90%" style:run-through="foreground"/>
    </style:style>
    <style:style style:name="gr107" style:family="graphic">
      <style:graphic-properties draw:stroke="solid" svg:stroke-width="0.03cm" svg:stroke-color="#000000" draw:marker-start="" draw:marker-start-width="0.219cm" draw:marker-start-center="false" draw:marker-end="" draw:marker-end-width="0.219cm" draw:marker-end-center="false" draw:fill="none" draw:fill-color="#00b8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108" style:family="graphic">
      <style:graphic-properties draw:stroke="solid"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0" style:family="graphic">
      <style:graphic-properties draw:stroke="none" draw:stroke-dash="Dashed_20__28_var_29__20_5638" svg:stroke-width="0.019cm" svg:stroke-color="#b3b3b3" draw:marker-start="" draw:marker-start-width="0.229cm" draw:marker-start-center="false" draw:marker-end="" draw:marker-end-width="0.229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none" draw:stroke-dash="Dashed_20__28_var_29__20_5639" svg:stroke-width="0cm" svg:stroke-color="#b3b3b3"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2" style:family="graphic">
      <style:graphic-properties draw:stroke="solid" svg:stroke-width="0.03cm" svg:stroke-color="#000000" draw:marker-start="" draw:marker-start-width="0.247cm" draw:marker-start-center="false" draw:marker-end="" draw:marker-end-width="0.247cm" draw:marker-end-center="false" draw:fill="none"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3" style:family="graphic">
      <style:graphic-properties draw:stroke="solid" svg:stroke-width="0.03cm" svg:stroke-color="#00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4" style:family="graphic">
      <style:graphic-properties draw:stroke="none" draw:stroke-dash="Ultrafine_20_Dashed" svg:stroke-width="0cm" svg:stroke-color="#b3b3b3"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15" style:family="graphic">
      <style:graphic-properties draw:stroke="solid" draw:stroke-dash="Ultrafine_20_Dashed" svg:stroke-width="0.019cm" svg:stroke-color="#b3b3b3" draw:marker-start="" draw:marker-start-width="0.229cm" draw:marker-start-center="false" draw:marker-end="" draw:marker-end-width="0.229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Ultrafine_20_Dashed" svg:stroke-width="0.03cm" svg:stroke-color="#000000" draw:marker-start="" draw:marker-start-width="0.247cm" draw:marker-start-center="false" draw:marker-end="" draw:marker-end-width="0.247cm" draw:marker-end-center="false" draw:fill="none"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7" style:family="graphic">
      <style:graphic-properties draw:stroke="solid" draw:stroke-dash="Ultrafine_20_Dashed" svg:stroke-width="0.03cm" svg:stroke-color="#00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8" style:family="graphic">
      <style:graphic-properties draw:stroke="dash" draw:stroke-dash="Ultrafine_20_Dashed" svg:stroke-width="0.03cm" svg:stroke-color="#000000" draw:marker-start="" draw:marker-start-width="0.247cm" draw:marker-start-center="false" draw:marker-end="" draw:marker-end-width="0.247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19" style:family="graphic">
      <style:graphic-properties draw:stroke="solid" draw:stroke-dash="Ultrafine_20_Dashed" svg:stroke-width="0.03cm" svg:stroke-color="#000000" draw:marker-start="" draw:marker-start-width="0.247cm" draw:marker-start-center="false" draw:marker-end="" draw:marker-end-width="0.24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0" style:family="graphic">
      <style:graphic-properties draw:stroke="dash" draw:stroke-dash="Ultrafine_20_Dashed" svg:stroke-width="0.03cm" svg:stroke-color="#000000" draw:marker-start="" draw:marker-start-width="0.247cm" draw:marker-start-center="false" draw:marker-end="" draw:marker-end-width="0.24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1" style:family="graphic">
      <style:graphic-properties draw:stroke="dash" draw:stroke-dash="Ultrafine_20_Dashed" svg:stroke-width="0.03cm" svg:stroke-color="#000000" draw:marker-start="" draw:marker-start-width="0.247cm" draw:marker-start-center="false" draw:marker-end="" draw:marker-end-width="0.24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2" style:family="graphic">
      <style:graphic-properties draw:stroke="solid" draw:stroke-dash="Ultrafine_20_Dashed" svg:stroke-width="0.03cm" svg:stroke-color="#000000" draw:marker-start="" draw:marker-start-width="0.272cm" draw:marker-start-center="false" draw:marker-end="" draw:marker-end-width="0.272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23" style:family="graphic">
      <style:graphic-properties draw:stroke="dash" draw:stroke-dash="Ultrafine_20_Dashed" svg:stroke-width="0.03cm" svg:stroke-color="#000000" draw:marker-start="" draw:marker-start-width="0.272cm" draw:marker-start-center="false" draw:marker-end="" draw:marker-end-width="0.272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24" style:family="graphic">
      <style:graphic-properties draw:stroke="solid" svg:stroke-width="0.03cm" svg:stroke-color="#000000" draw:marker-start="" draw:marker-start-width="0.247cm" draw:marker-start-center="false" draw:marker-end="" draw:marker-end-width="0.24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5" style:family="graphic">
      <style:graphic-properties draw:stroke="solid" svg:stroke-width="0.03cm" svg:stroke-color="#000000" draw:marker-start="" draw:marker-start-width="0.247cm" draw:marker-start-center="false" draw:marker-end="" draw:marker-end-width="0.24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6" style:family="graphic">
      <style:graphic-properties draw:stroke="none" draw:stroke-dash="Dashed_20__28_var_29__20_5629" svg:stroke-width="0cm" svg:stroke-color="#b3b3b3"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style>
    <style:style style:name="gr127" style:family="graphic">
      <style:graphic-properties draw:stroke="solid" draw:stroke-dash="Ultrafine_20_Dashed" svg:stroke-width="0.03cm" svg:stroke-color="#000000" draw:marker-start="" draw:marker-start-width="0.247cm" draw:marker-start-center="false" draw:marker-end="" draw:marker-end-width="0.24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8" style:family="graphic">
      <style:graphic-properties draw:stroke="none" draw:stroke-dash="Ultrafine_20_Dashed" svg:stroke-width="0cm" svg:stroke-color="#b3b3b3" draw:marker-start="" draw:marker-start-width="0.3cm" draw:marker-start-center="false" draw:marker-end="" draw:marker-end-width="0.3cm" draw:marker-end-center="false" draw:fill="none" draw:fill-color="#99ccff" fo:min-height="0.492cm" fo:padding-top="0cm" fo:padding-bottom="0cm" fo:padding-left="0cm" fo:padding-right="0cm" draw:shadow="hidden" draw:shadow-offset-x="0.3cm" draw:shadow-offset-y="0.3cm" draw:shadow-color="#808080" style:run-through="foreground"/>
    </style:style>
    <style:style style:name="gr129" style:family="graphic">
      <style:graphic-properties draw:stroke="solid" svg:stroke-width="0.019cm" svg:stroke-color="#b3b3b3" draw:marker-start="" draw:marker-start-width="0.229cm" draw:marker-start-center="false" draw:marker-end="" draw:marker-end-width="0.229cm" draw:marker-end-center="false" draw:fill="solid" draw:fill-color="#cccc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svg:stroke-width="0.03cm" svg:stroke-color="#000000" draw:marker-start="" draw:marker-start-width="0.272cm" draw:marker-start-center="false" draw:marker-end="" draw:marker-end-width="0.272cm" draw:marker-end-center="false" draw:fill="none"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31" style:family="graphic">
      <style:graphic-properties draw:stroke="solid" svg:stroke-width="0.03cm" svg:stroke-color="#000000" draw:marker-start="" draw:marker-start-width="0.272cm" draw:marker-start-center="false" draw:marker-end="" draw:marker-end-width="0.272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32" style:family="graphic">
      <style:graphic-properties draw:stroke="solid" svg:stroke-width="0.049cm" svg:stroke-color="#b3b3b3" draw:marker-start="" draw:marker-start-width="0.3cm" draw:marker-start-center="false" draw:marker-end="" draw:marker-end-width="0.3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33" style:family="graphic">
      <style:graphic-properties draw:stroke="none" draw:stroke-dash="Dashed_20__28_var_29__20_5685" svg:stroke-width="0cm" svg:stroke-color="#b3b3b3" draw:marker-start="" draw:marker-start-width="0.3cm" draw:marker-start-center="false" draw:marker-end="" draw:marker-end-width="0.3cm" draw:marker-end-center="false" draw:fill="none" draw:fill-color="#99ccff" fo:min-height="0.413cm" fo:padding-top="0cm" fo:padding-bottom="0cm" fo:padding-left="0cm" fo:padding-right="0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5" style:family="graphic">
      <style:graphic-properties svg:stroke-width="0.01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6"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4" draw:z-index="51" draw:style-name="gr136" draw:text-style-name="P100" svg:width="0.802cm" svg:height="1.583cm" svg:x="19.701cm" svg:y="29.12cm">
        <text:p text:style-name="P99"><text:span text:style-name="T19">113</text:span></text:p>
        <text:p text:style-name="P99"><text:span text:style-name="T20"/></text:p>
        <text:p text:style-name="P99"><text:span text:style-name="T21"/></text:p>
        <text:p text:style-name="P99"><text:span text:style-name="T22"/></text:p>
      </draw:rect>
      <draw:rect text:anchor-type="page" text:anchor-page-number="5" draw:z-index="52" draw:style-name="gr136" draw:text-style-name="P100" svg:width="0.802cm" svg:height="1.583cm" svg:x="1.499cm" svg:y="29.12cm">
        <text:p text:style-name="P99"><text:span text:style-name="T19">114</text:span></text:p>
        <text:p text:style-name="P99"><text:span text:style-name="T20"/></text:p>
        <text:p text:style-name="P99"><text:span text:style-name="T21"/></text:p>
        <text:p text:style-name="P99"><text:span text:style-name="T22"/></text:p>
      </draw:rect>
      <draw:rect text:anchor-type="page" text:anchor-page-number="2" draw:z-index="53" draw:style-name="gr136" draw:text-style-name="P100" svg:width="0.802cm" svg:height="1.583cm" svg:x="19.701cm" svg:y="29.12cm">
        <text:p text:style-name="P99"><text:span text:style-name="T19">111</text:span></text:p>
        <text:p text:style-name="P99"><text:span text:style-name="T20"/></text:p>
        <text:p text:style-name="P99"><text:span text:style-name="T21"/></text:p>
        <text:p text:style-name="P99"><text:span text:style-name="T22"/></text:p>
      </draw:rect>
      <draw:rect text:anchor-type="page" text:anchor-page-number="1" draw:z-index="54" draw:style-name="gr136" draw:text-style-name="P100" svg:width="0.802cm" svg:height="1.583cm" svg:x="1.499cm" svg:y="29.12cm">
        <text:p text:style-name="P99"><text:span text:style-name="T19">110</text:span></text:p>
        <text:p text:style-name="P99"><text:span text:style-name="T20"/></text:p>
        <text:p text:style-name="P99"><text:span text:style-name="T21"/></text:p>
        <text:p text:style-name="P99"><text:span text:style-name="T22"/></text:p>
      </draw:rect>
      <draw:rect text:anchor-type="page" text:anchor-page-number="3" draw:z-index="55" draw:style-name="gr136" draw:text-style-name="P100" svg:width="0.802cm" svg:height="1.583cm" svg:x="1.499cm" svg:y="29.12cm">
        <text:p text:style-name="P99"><text:span text:style-name="T19">112</text:span></text:p>
        <text:p text:style-name="P99"><text:span text:style-name="T20"/></text:p>
        <text:p text:style-name="P99"><text:span text:style-name="T21"/></text:p>
        <text:p text:style-name="P99"><text:span text:style-name="T22"/></text:p>
      </draw:rec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list xml:id="list3677302668934732210" text:style-name="_5f_Numérotation_20_des_20_exercices_20_livrets">
              <text:list-item>
                <text:p text:style-name="P56">Complète le tableau suivant.</text:p>
              </text:list-item>
            </text:list>
          </table:table-cell>
          <table:table-cell table:style-name="Tableau3.B1" office:value-type="string">
            <text:p text:style-name="P26"><draw:g text:anchor-type="as-char" draw:z-index="0" draw:style-name="gr1"><draw:g draw:style-name="gr2"><draw:polygon draw:style-name="gr3" draw:text-style-name="P81" svg:width="1.538cm" svg:height="1.331cm" svg:x="0cm" svg:y="0.667cm" svg:viewBox="0 0 1539 1332" draw:points="0,1332 1539,1332 684,0"><text:p/></draw:polygon><draw:line draw:style-name="gr4" draw:text-style-name="P81" svg:x1="0cm" svg:y1="1.999cm" svg:x2="1.539cm" svg:y2="1.332cm"><text:p/></draw:line><draw:line draw:style-name="gr5" draw:text-style-name="P81" svg:x1="0.684cm" svg:y1="0.667cm" svg:x2="2.224cm" svg:y2="0cm"><text:p/></draw:line><draw:line draw:style-name="gr5" draw:text-style-name="P81" svg:x1="1.538cm" svg:y1="1.999cm" svg:x2="3.077cm" svg:y2="1.332cm"><text:p/></draw:line><draw:polyline draw:style-name="gr6" draw:text-style-name="P81" svg:width="1.538cm" svg:height="1.331cm" svg:x="1.538cm" svg:y="0cm" svg:viewBox="0 0 1539 1332" draw:points="686,0 0,1332 1539,1332"><text:p/></draw:polyline><draw:line draw:style-name="gr5" draw:text-style-name="P81" svg:x1="2.225cm" svg:y1="0cm" svg:x2="3.079cm" svg:y2="1.332cm"><text:p/></draw:line></draw:g></draw:g></text:p>
          </table:table-cell>
          <table:table-cell table:style-name="Tableau3.B1" office:value-type="string">
            <text:p text:style-name="P26"><draw:g text:anchor-type="as-char" svg:y="-1.58cm" draw:z-index="1" draw:style-name="gr7"><draw:g draw:style-name="gr2"><draw:polygon draw:style-name="gr8" draw:text-style-name="P81" svg:width="1.55cm" svg:height="0.713cm" svg:x="0cm" svg:y="0cm" svg:viewBox="0 0 1551 714" draw:points="0,0 1551,0 930,714 310,714"><text:p/></draw:polygon><draw:line draw:style-name="gr9" draw:text-style-name="P81" svg:x1="0cm" svg:y1="0cm" svg:x2="0cm" svg:y2="1.785cm"><text:p/></draw:line><draw:line draw:style-name="gr9" draw:text-style-name="P81" svg:x1="1.55cm" svg:y1="0cm" svg:x2="1.55cm" svg:y2="1.785cm"><text:p/></draw:line><draw:line draw:style-name="gr9" draw:text-style-name="P81" svg:x1="0.93cm" svg:y1="0.714cm" svg:x2="0.93cm" svg:y2="2.499cm"><text:p/></draw:line><draw:line draw:style-name="gr9" draw:text-style-name="P81" svg:x1="0.309cm" svg:y1="0.714cm" svg:x2="0.309cm" svg:y2="2.499cm"><text:p/></draw:line><draw:line draw:style-name="gr10" draw:text-style-name="P81" svg:x1="0cm" svg:y1="1.784cm" svg:x2="1.551cm" svg:y2="1.784cm"><text:p/></draw:line><draw:polyline draw:style-name="gr8" draw:text-style-name="P81" svg:width="1.55cm" svg:height="0.713cm" svg:x="0cm" svg:y="1.784cm" svg:viewBox="0 0 1551 714" draw:points="0,0 310,714 930,714 1551,0"><text:p/></draw:polyline></draw:g></draw:g></text:p>
          </table:table-cell>
          <table:table-cell table:style-name="Tableau3.B1" office:value-type="string">
            <text:p text:style-name="P26"><draw:g text:anchor-type="as-char" draw:z-index="2" draw:style-name="gr1"><draw:rect draw:style-name="gr11" draw:text-style-name="P81" svg:width="1.391cm" svg:height="1.668cm" svg:x="0cm" svg:y="0.833cm"><text:p/></draw:rect><draw:line draw:style-name="gr12" draw:text-style-name="P81" svg:x1="1.387cm" svg:y1="0.832cm" svg:x2="2.08cm" svg:y2="0cm"><text:p/></draw:line><draw:line draw:style-name="gr12" draw:text-style-name="P81" svg:x1="1.387cm" svg:y1="2.494cm" svg:x2="2.08cm" svg:y2="1.66cm"><text:p/></draw:line><draw:line draw:style-name="gr12" draw:text-style-name="P81" svg:x1="0cm" svg:y1="0.832cm" svg:x2="0.691cm" svg:y2="0cm"><text:p/></draw:line><draw:line draw:style-name="gr13" draw:text-style-name="P81" svg:x1="0cm" svg:y1="2.494cm" svg:x2="0.691cm" svg:y2="1.66cm"><text:p/></draw:line><draw:line draw:style-name="gr13" draw:text-style-name="P81" svg:x1="2.08cm" svg:y1="1.66cm" svg:x2="0.692cm" svg:y2="1.66cm"><text:p/></draw:line><draw:line draw:style-name="gr12" draw:text-style-name="P81" svg:x1="2.08cm" svg:y1="0cm" svg:x2="0.692cm" svg:y2="0cm"><text:p/></draw:line><draw:line draw:style-name="gr12" draw:text-style-name="P81" svg:x1="2.08cm" svg:y1="0cm" svg:x2="2.08cm" svg:y2="1.661cm"><text:p/></draw:line><draw:line draw:style-name="gr13" draw:text-style-name="P81" svg:x1="0.692cm" svg:y1="0cm" svg:x2="0.692cm" svg:y2="1.661cm"><text:p/></draw:line></draw:g></text:p>
          </table:table-cell>
          <table:table-cell table:style-name="Tableau3.B1" office:value-type="string">
            <text:p text:style-name="P26"><draw:g text:anchor-type="as-char" draw:z-index="3" draw:style-name="gr1"><draw:g draw:style-name="gr2"><draw:line draw:style-name="gr14" draw:text-style-name="P82" svg:x1="0.771cm" svg:y1="0cm" svg:x2="0cm" svg:y2="1.999cm"><text:p/></draw:line><draw:line draw:style-name="gr14" draw:text-style-name="P82" svg:x1="1.155cm" svg:y1="2.499cm" svg:x2="0.771cm" svg:y2="0cm"><text:p/></draw:line><draw:line draw:style-name="gr14" draw:text-style-name="P82" svg:x1="2.311cm" svg:y1="0.951cm" svg:x2="0.771cm" svg:y2="0cm"><text:p/></draw:line><draw:line draw:style-name="gr15" draw:text-style-name="P82" svg:x1="0cm" svg:y1="1.998cm" svg:x2="2.311cm" svg:y2="0.95cm"><text:p/></draw:line><draw:line draw:style-name="gr14" draw:text-style-name="P82" svg:x1="1.155cm" svg:y1="2.499cm" svg:x2="0cm" svg:y2="1.997cm"><text:p/></draw:line><draw:line draw:style-name="gr14" draw:text-style-name="P82" svg:x1="2.311cm" svg:y1="0.95cm" svg:x2="1.155cm" svg:y2="2.5cm"><text:p/></draw:line></draw:g></draw:g></text:p>
          </table:table-cell>
          <table:table-cell table:style-name="Tableau3.B1" office:value-type="string">
            <text:p text:style-name="P26"><draw:g text:anchor-type="as-char" svg:y="-1.431cm" draw:z-index="5" draw:style-name="gr7"><draw:ellipse draw:style-name="gr8" draw:text-style-name="P81" svg:width="1.451cm" svg:height="0.627cm" draw:transform="rotate (-3.14159265358979) translate (1.44991666666667cm 2.49891666666667cm)"><text:p/></draw:ellipse><draw:line draw:style-name="gr12" draw:text-style-name="P81" svg:x1="0.001cm" svg:y1="2.189cm" svg:x2="0.001cm" svg:y2="0.315cm"><text:p/></draw:line><draw:ellipse draw:style-name="gr12" draw:text-style-name="P81" svg:width="1.451cm" svg:height="0.63cm" draw:transform="rotate (-3.14159265358979) translate (1.44991666666667cm 0.630194444444444cm)" draw:kind="arc" draw:start-angle="180.62" draw:end-angle="357.19"><text:p/></draw:ellipse><draw:ellipse draw:style-name="gr13" draw:text-style-name="P81" svg:width="1.452cm" svg:height="0.63cm" svg:x="0cm" svg:y="-0.006cm" draw:kind="arc" draw:start-angle="180.61" draw:end-angle="357.2"><text:p/></draw:ellipse><draw:line draw:style-name="gr12" draw:text-style-name="P81" svg:x1="1.45cm" svg:y1="2.189cm" svg:x2="1.45cm" svg:y2="0.315cm"><text:p/></draw:line></draw:g></text:p>
          </table:table-cell>
          <table:table-cell table:style-name="Tableau3.G1" office:value-type="string">
            <text:p text:style-name="P26"><draw:g text:anchor-type="as-char" draw:z-index="4" draw:style-name="gr1"><draw:ellipse draw:style-name="gr8" draw:text-style-name="P81" svg:width="0.766cm" svg:height="0.449cm" svg:x="0.446cm" svg:y="0cm"><text:p/></draw:ellipse><draw:ellipse draw:style-name="gr12" draw:text-style-name="P81" svg:width="1.659cm" svg:height="0.976cm" svg:x="0.002cm" svg:y="1.521cm" draw:kind="arc" draw:start-angle="180.62" draw:end-angle="357.19"><text:p/></draw:ellipse><draw:ellipse draw:style-name="gr13" draw:text-style-name="P81" svg:width="1.662cm" svg:height="0.974cm" draw:transform="rotate (-3.14159265358979) translate (1.65981944444444cm 2.50665277777778cm)" draw:kind="arc" draw:start-angle="180.61" draw:end-angle="357.2"><text:p/></draw:ellipse><draw:line draw:style-name="gr12" draw:text-style-name="P81" svg:x1="1.213cm" svg:y1="0.233cm" svg:x2="1.656cm" svg:y2="2.036cm"><text:p/></draw:line><draw:line draw:style-name="gr12" draw:text-style-name="P81" svg:x1="0.442cm" svg:y1="0.21cm" svg:x2="0.001cm" svg:y2="2.017cm"><text:p/></draw:line></draw:g></text:p>
          </table:table-cell>
        </table:table-row>
        <table:table-row table:style-name="Tableau3.2">
          <table:table-cell table:style-name="Tableau3.A2" office:value-type="string">
            <text:p text:style-name="P31">Nom du solide</text:p>
          </table:table-cell>
          <table:table-cell table:style-name="Tableau3.B5" office:value-type="string">
            <text:p text:style-name="_5f_paragrpahe_20_réponse_20_élève_20_livret"/>
          </table:table-cell>
          <table:table-cell table:style-name="Tableau3.C5" office:value-type="string">
            <text:p text:style-name="_5f_paragrpahe_20_réponse_20_élève_20_livret"/>
          </table:table-cell>
          <table:table-cell table:style-name="Tableau3.D5" office:value-type="string">
            <text:p text:style-name="_5f_paragrpahe_20_réponse_20_élève_20_livret"/>
          </table:table-cell>
          <table:table-cell table:style-name="Tableau3.E5" office:value-type="string">
            <text:p text:style-name="_5f_paragrpahe_20_réponse_20_élève_20_livret"/>
          </table:table-cell>
          <table:table-cell table:style-name="Tableau3.F5" office:value-type="string">
            <text:p text:style-name="_5f_paragrpahe_20_réponse_20_élève_20_livret"/>
          </table:table-cell>
          <table:table-cell table:style-name="Tableau3.G5" office:value-type="string">
            <text:p text:style-name="_5f_paragrpahe_20_réponse_20_élève_20_livret"/>
          </table:table-cell>
        </table:table-row>
        <table:table-row table:style-name="Tableau3.2">
          <table:table-cell table:style-name="Tableau3.A2" office:value-type="string">
            <text:p text:style-name="P31">Nombre de sommets</text:p>
          </table:table-cell>
          <table:table-cell table:style-name="Tableau3.B5" office:value-type="string">
            <text:p text:style-name="_5f_paragrpahe_20_réponse_20_élève_20_livret"/>
          </table:table-cell>
          <table:table-cell table:style-name="Tableau3.C5" office:value-type="string">
            <text:p text:style-name="_5f_paragrpahe_20_réponse_20_élève_20_livret"/>
          </table:table-cell>
          <table:table-cell table:style-name="Tableau3.D5" office:value-type="string">
            <text:p text:style-name="_5f_paragrpahe_20_réponse_20_élève_20_livret"/>
          </table:table-cell>
          <table:table-cell table:style-name="Tableau3.E5" office:value-type="string">
            <text:p text:style-name="_5f_paragrpahe_20_réponse_20_élève_20_livret"/>
          </table:table-cell>
          <table:table-cell table:style-name="Tableau3.F5" office:value-type="string">
            <text:p text:style-name="_5f_paragrpahe_20_réponse_20_élève_20_livret"/>
          </table:table-cell>
          <table:table-cell table:style-name="Tableau3.G5" office:value-type="string">
            <text:p text:style-name="_5f_paragrpahe_20_réponse_20_élève_20_livret"/>
          </table:table-cell>
        </table:table-row>
        <table:table-row table:style-name="Tableau3.2">
          <table:table-cell table:style-name="Tableau3.A2" office:value-type="string">
            <text:p text:style-name="P31">Nombre de faces</text:p>
          </table:table-cell>
          <table:table-cell table:style-name="Tableau3.B5" office:value-type="string">
            <text:p text:style-name="_5f_paragrpahe_20_réponse_20_élève_20_livret"/>
          </table:table-cell>
          <table:table-cell table:style-name="Tableau3.C5" office:value-type="string">
            <text:p text:style-name="_5f_paragrpahe_20_réponse_20_élève_20_livret"/>
          </table:table-cell>
          <table:table-cell table:style-name="Tableau3.D5" office:value-type="string">
            <text:p text:style-name="_5f_paragrpahe_20_réponse_20_élève_20_livret"/>
          </table:table-cell>
          <table:table-cell table:style-name="Tableau3.E5" office:value-type="string">
            <text:p text:style-name="_5f_paragrpahe_20_réponse_20_élève_20_livret"/>
          </table:table-cell>
          <table:table-cell table:style-name="Tableau3.F5" office:value-type="string">
            <text:p text:style-name="_5f_paragrpahe_20_réponse_20_élève_20_livret"/>
          </table:table-cell>
          <table:table-cell table:style-name="Tableau3.G5" office:value-type="string">
            <text:p text:style-name="_5f_paragrpahe_20_réponse_20_élève_20_livret"/>
          </table:table-cell>
        </table:table-row>
        <table:table-row table:style-name="Tableau3.2">
          <table:table-cell table:style-name="Tableau3.A2" office:value-type="string">
            <text:p text:style-name="P31">Nombre d'arêtes</text:p>
          </table:table-cell>
          <table:table-cell table:style-name="Tableau3.B5" office:value-type="string">
            <text:p text:style-name="_5f_paragrpahe_20_réponse_20_élève_20_livret"/>
          </table:table-cell>
          <table:table-cell table:style-name="Tableau3.C5" office:value-type="string">
            <text:p text:style-name="_5f_paragrpahe_20_réponse_20_élève_20_livret"/>
          </table:table-cell>
          <table:table-cell table:style-name="Tableau3.D5" office:value-type="string">
            <text:p text:style-name="_5f_paragrpahe_20_réponse_20_élève_20_livret"/>
          </table:table-cell>
          <table:table-cell table:style-name="Tableau3.E5" office:value-type="string">
            <text:p text:style-name="_5f_paragrpahe_20_réponse_20_élève_20_livret"/>
          </table:table-cell>
          <table:table-cell table:style-name="Tableau3.F5" office:value-type="string">
            <text:p text:style-name="_5f_paragrpahe_20_réponse_20_élève_20_livret"/>
          </table:table-cell>
          <table:table-cell table:style-name="Tableau3.G5" office:value-type="string">
            <text:p text:style-name="_5f_paragrpahe_20_réponse_20_élève_20_livret"/>
          </table:table-cell>
        </table:table-row>
      </table:table>
      <text:list xml:id="list150544046170158" text:continue-numbering="true" text:style-name="_5f_Numérotation_20_des_20_exercices_20_livrets">
        <text:list-item>
          <text:list>
            <text:list-item>
              <text:p text:style-name="P68">Colorie en rouge les bases des prismes droits et des cylindres de révolution. </text:p>
            </text:list-item>
            <text:list-item>
              <text:p text:style-name="P68">Repasse en bleu leurs arêtes latérales.</text:p>
            </text:list-item>
          </text:list>
        </text:list-item>
        <text:list-item>
          <text:p text:style-name="P54"><draw:g text:anchor-type="paragraph" draw:z-index="6" draw:style-name="gr16"><draw:frame draw:style-name="gr17" draw:text-style-name="P84" svg:width="0.249cm" svg:height="0.422cm" svg:x="17.629cm" svg:y="5.565cm"><draw:text-box><text:p text:style-name="P83"><text:span text:style-name="T13">C</text:span></text:p></draw:text-box></draw:frame><draw:frame draw:style-name="gr18" draw:text-style-name="P84" svg:width="0.246cm" svg:height="0.422cm" svg:x="15.145cm" svg:y="5.565cm"><draw:text-box><text:p text:style-name="P83"><text:span text:style-name="T13">B</text:span></text:p></draw:text-box></draw:frame><draw:frame draw:style-name="gr19" draw:text-style-name="P84" svg:width="0.246cm" svg:height="0.421cm" svg:x="15.131cm" svg:y="3.004cm"><draw:text-box><text:p text:style-name="P83"><text:span text:style-name="T13">A</text:span></text:p></draw:text-box></draw:frame><draw:frame draw:style-name="gr20" draw:text-style-name="P84" svg:width="0.276cm" svg:height="0.422cm" svg:x="18.456cm" svg:y="4.337cm"><draw:text-box><text:p text:style-name="P83"><text:span text:style-name="T13">D</text:span></text:p></draw:text-box></draw:frame><draw:frame draw:style-name="gr21" draw:text-style-name="P84" svg:width="0.225cm" svg:height="0.422cm" svg:x="15.923cm" svg:y="4.226cm"><draw:text-box><text:p text:style-name="P83"><text:span text:style-name="T13">E</text:span></text:p></draw:text-box></draw:frame><draw:frame draw:style-name="gr22" draw:text-style-name="P84" svg:width="0.207cm" svg:height="0.422cm" svg:x="16.013cm" svg:y="1.94cm"><draw:text-box><text:p text:style-name="P83"><text:span text:style-name="T13">F</text:span></text:p></draw:text-box></draw:frame><draw:polyline draw:style-name="gr23" draw:text-style-name="P85" svg:width="2.999cm" svg:height="3.25cm" svg:x="15.42cm" svg:y="2.315cm" svg:viewBox="0 0 3000 3251" draw:points="0,3251 2251,3251 3000,2251 2251,3251 0,3251 0,1000 2251,3251 3000,2251 750,0 0,1000"><text:p/></draw:polyline><draw:line draw:style-name="gr24" draw:text-style-name="P85" svg:x1="16.166cm" svg:y1="2.315cm" svg:x2="16.166cm" svg:y2="4.566cm"><text:p/></draw:line><draw:line draw:style-name="gr24" draw:text-style-name="P85" svg:x1="16.17cm" svg:y1="4.565cm" svg:x2="15.42cm" svg:y2="5.565cm"><text:p/></draw:line><draw:line draw:style-name="gr24" draw:text-style-name="P85" svg:x1="16.166cm" svg:y1="4.565cm" svg:x2="18.417cm" svg:y2="4.565cm"><text:p/></draw:line></draw:g><text:span text:style-name="T5">Complète les phrases suivantes en utilisant les mots : </text:span><text:span text:style-name="T5"><draw:frame draw:style-name="fr1" draw:name="Cadre2" text:anchor-type="as-char" svg:width="1.683cm" style:rel-width="9%" draw:z-index="8"><draw:text-box fo:min-height="0.651cm"><text:p text:style-name="P35"><text:span text:style-name="corps"><text:span text:style-name="T5">patron</text:span></text:span></text:p></draw:text-box></draw:frame></text:span><text:span text:style-name="T5"> </text:span><text:span text:style-name="T5"><draw:frame draw:style-name="fr1" draw:name="Cadre4" text:anchor-type="as-char" svg:width="1.683cm" style:rel-width="9%" draw:z-index="9"><draw:text-box fo:min-height="0.651cm"><text:p text:style-name="P35"><text:span text:style-name="corps"><text:span text:style-name="T5">base(s)</text:span></text:span></text:p></draw:text-box></draw:frame></text:span><text:span text:style-name="T5"> </text:span><text:span text:style-name="T5"><draw:frame draw:style-name="fr2" draw:name="Cadre5" text:anchor-type="as-char" draw:z-index="10"><draw:text-box fo:min-height="0.651cm" fo:min-width="1.679cm"><text:p text:style-name="P35"><text:span text:style-name="corps"><text:span text:style-name="T5"><text:s/>disque(s) </text:span></text:span></text:p></draw:text-box></draw:frame></text:span><text:span text:style-name="T5"> <text:s text:c="2"/></text:span><text:span text:style-name="T5"><draw:frame draw:style-name="fr2" draw:name="Cadre6" text:anchor-type="as-char" draw:z-index="11"><draw:text-box fo:min-height="0.651cm" fo:min-width="1.679cm"><text:p text:style-name="P35"><text:span text:style-name="corps"><text:span text:style-name="T5"><text:s/>prisme droit </text:span></text:span></text:p></draw:text-box></draw:frame></text:span><text:span text:style-name="T5"> </text:span><text:span text:style-name="T5"><draw:frame draw:style-name="fr2" draw:name="Cadre7" text:anchor-type="as-char" draw:z-index="12"><draw:text-box fo:min-height="0.651cm" fo:min-width="1.679cm"><text:p text:style-name="P35"><text:span text:style-name="corps"><text:span text:style-name="T5"><text:s/>perspective cavalière </text:span></text:span></text:p></draw:text-box></draw:frame></text:span> <draw:frame draw:style-name="fr2" draw:name="Cadre8" text:anchor-type="as-char" draw:z-index="13"><draw:text-box fo:min-height="0.651cm" fo:min-width="1.679cm"><text:p text:style-name="P35"><text:span text:style-name="corps"><text:span text:style-name="T5"><text:s/>cylindre </text:span></text:span></text:p></draw:text-box></draw:frame> <draw:frame draw:style-name="fr2" draw:name="Cadre9" text:anchor-type="as-char" draw:z-index="14"><draw:text-box fo:min-height="0.651cm" fo:min-width="1.679cm"><text:p text:style-name="P35"><text:span text:style-name="corps"><text:span text:style-name="T5"><text:s/>centre </text:span></text:span></text:p></draw:text-box></draw:frame> <draw:frame draw:style-name="fr2" draw:name="Cadre1" text:anchor-type="as-char" draw:z-index="15"><draw:text-box fo:min-height="0.651cm" fo:min-width="1.679cm"><text:p text:style-name="P35"><text:span text:style-name="corps"><text:span text:style-name="T5"><text:s/>parallèle(s) </text:span></text:span></text:p></draw:text-box></draw:frame></text:p>
          <text:list>
            <text:list-item>
              <text:p text:style-name="P73">Le solide ABCDEF est un <text:span text:style-name="_5f_pointillés_20_gris">.................................................</text:span>, il est représenté en <text:span text:style-name="_5f_pointillés_20_gris">........................................................................</text:span> .</text:p>
            </text:list-item>
            <text:list-item>
              <text:p text:style-name="P73">Les triangles ABC et DEF sont les <text:span text:style-name="_5f_pointillés_20_gris">................................</text:span> du prisme droit. Elles sont <text:span text:style-name="_5f_pointillés_20_gris">................................</text:span> .</text:p>
            </text:list-item>
            <text:list-item>
              <text:p text:style-name="P73">Les segments [CD], <text:span text:style-name="_5f_pointillés_20_gris">......</text:span> et <text:span text:style-name="_5f_pointillés_20_gris">......</text:span> sont les arêtes latérales de ce solide.</text:p>
            </text:list-item>
            <text:list-item>
              <text:p text:style-name="P73">Les quadrilatères <text:span text:style-name="_5f_pointillés_20_gris">............</text:span>, <text:span text:style-name="_5f_pointillés_20_gris">...........</text:span> et <text:span text:style-name="_5f_pointillés_20_gris">...........</text:span> sont les faces latérales de ce prisme droit.</text:p>
            </text:list-item>
            <text:list-item>
              <text:p text:style-name="P73"><draw:g text:anchor-type="paragraph" draw:z-index="7" draw:style-name="gr25"><draw:ellipse draw:style-name="gr26" draw:text-style-name="P85" svg:width="2.218cm" svg:height="0.745cm" svg:x="0.201cm" svg:y="0.24cm"><text:p/></draw:ellipse><draw:ellipse draw:style-name="gr27" draw:text-style-name="P85" svg:width="2.218cm" svg:height="0.745cm" svg:x="0.201cm" svg:y="2.096cm" draw:kind="arc" draw:start-angle="179.55" draw:end-angle="0.5"><text:p/></draw:ellipse><draw:ellipse draw:style-name="gr28" draw:text-style-name="P85" svg:width="2.218cm" svg:height="0.745cm" draw:transform="rotate (-3.14159265358979) translate (2.41829166666667cm 2.83986111111111cm)" draw:kind="arc" draw:start-angle="179.54" draw:end-angle="0.5"><text:p/></draw:ellipse><draw:line draw:style-name="gr27" draw:text-style-name="P85" svg:x1="0.201cm" svg:y1="0.61cm" svg:x2="0.201cm" svg:y2="2.469cm"><text:p/></draw:line><draw:line draw:style-name="gr27" draw:text-style-name="P85" svg:x1="2.418cm" svg:y1="0.61cm" svg:x2="2.418cm" svg:y2="2.469cm"><text:p/></draw:line><draw:line draw:style-name="gr27" draw:text-style-name="P85" svg:x1="1.309cm" svg:y1="0.61cm" svg:x2="0.954cm" svg:y2="0.968cm"><text:p/></draw:line><draw:frame draw:style-name="gr29" draw:text-style-name="P84" svg:width="0.279cm" svg:height="0.414cm" svg:x="1.392cm" svg:y="0.326cm"><draw:text-box><text:p text:style-name="P83"><text:span text:style-name="T13">O</text:span></text:p></draw:text-box></draw:frame><draw:line draw:style-name="gr27" draw:text-style-name="P85" svg:x1="1.208cm" svg:y1="0.584cm" svg:x2="1.411cm" svg:y2="0.639cm"><text:p/></draw:line><draw:line draw:style-name="gr27" draw:text-style-name="P85" svg:x1="1.328cm" svg:y1="0.543cm" svg:x2="1.291cm" svg:y2="0.679cm"><text:p/></draw:line></draw:g>La figure de gauche représente un <text:span text:style-name="_5f_pointillés_20_gris">............................</text:span> de révolution. </text:p>
            </text:list-item>
            <text:list-item>
              <text:p text:style-name="P73">Ses bases sont des <text:span text:style-name="_5f_pointillés_20_gris">.................................</text:span> .</text:p>
            </text:list-item>
            <text:list-item>
              <text:p text:style-name="P73">Les deux bases de ce cylindre de révolution sont <text:span text:style-name="_5f_pointillés_20_gris">................................</text:span> .</text:p>
            </text:list-item>
            <text:list-item>
              <text:p text:style-name="P73"><text:span text:style-name="T5">Pour construire un solide, il faut d'abord tracer son </text:span><text:span text:style-name="_5f_pointillés_20_gris">................................. </text:span><text:span text:style-name="_5f_pointillés_20_gris"><text:span text:style-name="T11">.</text:span></text:span></text:p>
            </text:list-item>
          </text:list>
        </text:list-item>
        <text:list-item>
          <text:p text:style-name="P53"><text:span text:style-name="_5f_livret">Complète le tableau suivant.</text:span></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34"><draw:line text:anchor-type="paragraph" draw:z-index="50" draw:style-name="gr135" draw:text-style-name="P98" svg:x1="-0.11cm" svg:y1="-0.098cm" svg:x2="5.346cm" svg:y2="1.733cm"><text:p/></draw:line>Prisme droit</text:p>
            <text:p text:style-name="P32"/>
            <text:p text:style-name="P32">Nombre </text:p>
          </table:table-cell>
          <table:table-cell table:style-name="Tableau2.B1" office:value-type="string">
            <text:p text:style-name="P27"><draw:g text:anchor-type="as-char" draw:z-index="17" draw:style-name="gr1"><draw:polygon draw:style-name="gr30" draw:text-style-name="P86" svg:width="0.294cm" svg:height="1.127cm" svg:x="2.125cm" svg:y="0.002cm" svg:viewBox="0 0 295 1128" draw:points="144,1128 0,545 295,0"><text:p/></draw:polygon><draw:polygon draw:style-name="gr30" draw:text-style-name="P86" svg:width="0.294cm" svg:height="1.127cm" svg:x="0cm" svg:y="0.005cm" svg:viewBox="0 0 295 1128" draw:points="144,1128 0,545 295,0"><text:p/></draw:polygon><draw:line draw:style-name="gr31" draw:text-style-name="P86" svg:x1="2.291cm" svg:y1="1.147cm" svg:x2="2.401cm" svg:y2="0.005cm"><text:p/></draw:line><draw:line draw:style-name="gr31" draw:text-style-name="P86" svg:x1="0.168cm" svg:y1="1.142cm" svg:x2="0.289cm" svg:y2="0.005cm"><text:p/></draw:line><draw:line draw:style-name="gr31" draw:text-style-name="P86" svg:x1="2.284cm" svg:y1="1.144cm" svg:x2="0.175cm" svg:y2="1.144cm"><text:p/></draw:line><draw:line draw:style-name="gr31" draw:text-style-name="P86" svg:x1="2.402cm" svg:y1="0.005cm" svg:x2="0.293cm" svg:y2="0.005cm"><text:p/></draw:line><draw:line draw:style-name="gr32" draw:text-style-name="P86" svg:x1="2.283cm" svg:y1="1.141cm" svg:x2="2.12cm" svg:y2="0.548cm"><text:p/></draw:line><draw:line draw:style-name="gr31" draw:text-style-name="P86" svg:x1="0.162cm" svg:y1="1.15cm" svg:x2="0.008cm" svg:y2="0.548cm"><text:p/></draw:line><draw:line draw:style-name="gr32" draw:text-style-name="P86" svg:x1="2.121cm" svg:y1="0.549cm" svg:x2="0.012cm" svg:y2="0.549cm"><text:p/></draw:line><draw:line draw:style-name="gr32" draw:text-style-name="P86" svg:x1="2.12cm" svg:y1="0.549cm" svg:x2="2.402cm" svg:y2="0cm"><text:p/></draw:line><draw:line draw:style-name="gr31" draw:text-style-name="P86" svg:x1="0.008cm" svg:y1="0.549cm" svg:x2="0.29cm" svg:y2="0cm"><text:p/></draw:line></draw:g></text:p>
          </table:table-cell>
          <table:table-cell table:style-name="Tableau2.B1" office:value-type="string">
            <text:p text:style-name="P27"><draw:g text:anchor-type="as-char" draw:z-index="16" draw:style-name="gr1"><draw:polygon draw:style-name="gr30" draw:text-style-name="P86" svg:width="0.296cm" svg:height="1.174cm" svg:x="0.001cm" svg:y="0.014cm" svg:viewBox="0 0 297 1175" draw:points="7,1175 297,728 297,0 7,432 0,1175"><text:p/></draw:polygon><draw:polygon draw:style-name="gr30" draw:text-style-name="P86" svg:width="0.296cm" svg:height="1.174cm" svg:x="2.246cm" svg:y="0.021cm" svg:viewBox="0 0 297 1175" draw:points="7,1175 297,728 297,0 7,432 0,1175"><text:p/></draw:polygon><draw:line draw:style-name="gr31" draw:text-style-name="P86" svg:x1="0.001cm" svg:y1="0.453cm" svg:x2="0.001cm" svg:y2="1.201cm"><text:p/></draw:line><draw:line draw:style-name="gr31" draw:text-style-name="P86" svg:x1="2.244cm" svg:y1="0.453cm" svg:x2="2.244cm" svg:y2="1.201cm"><text:p/></draw:line><draw:line draw:style-name="gr31" draw:text-style-name="P86" svg:x1="0.001cm" svg:y1="0.453cm" svg:x2="2.24cm" svg:y2="0.453cm"><text:p/></draw:line><draw:line draw:style-name="gr31" draw:text-style-name="P86" svg:x1="0.001cm" svg:y1="1.199cm" svg:x2="2.24cm" svg:y2="1.199cm"><text:p/></draw:line><draw:line draw:style-name="gr32" draw:text-style-name="P86" svg:x1="0.3cm" svg:y1="0.005cm" svg:x2="0.3cm" svg:y2="0.753cm"><text:p/></draw:line><draw:line draw:style-name="gr31" draw:text-style-name="P86" svg:x1="2.543cm" svg:y1="0.005cm" svg:x2="2.543cm" svg:y2="0.753cm"><text:p/></draw:line><draw:line draw:style-name="gr31" draw:text-style-name="P86" svg:x1="0.3cm" svg:y1="0.005cm" svg:x2="2.539cm" svg:y2="0.005cm"><text:p/></draw:line><draw:line draw:style-name="gr32" draw:text-style-name="P86" svg:x1="0.301cm" svg:y1="0.751cm" svg:x2="2.54cm" svg:y2="0.751cm"><text:p/></draw:line><draw:line draw:style-name="gr31" draw:text-style-name="P86" svg:x1="0.3cm" svg:y1="0.005cm" svg:x2="0cm" svg:y2="0.457cm"><text:p/></draw:line><draw:line draw:style-name="gr31" draw:text-style-name="P86" svg:x1="2.539cm" svg:y1="0cm" svg:x2="2.239cm" svg:y2="0.452cm"><text:p/></draw:line><draw:line draw:style-name="gr32" draw:text-style-name="P86" svg:x1="0.301cm" svg:y1="0.751cm" svg:x2="0.001cm" svg:y2="1.203cm"><text:p/></draw:line><draw:line draw:style-name="gr31" draw:text-style-name="P86" svg:x1="2.544cm" svg:y1="0.751cm" svg:x2="2.244cm" svg:y2="1.203cm"><text:p/></draw:line></draw:g></text:p>
          </table:table-cell>
          <table:table-cell table:style-name="Tableau2.B1" office:value-type="string">
            <text:p text:style-name="P33"><draw:g text:anchor-type="as-char" draw:z-index="18" draw:style-name="gr1"><draw:polygon draw:style-name="gr33" draw:text-style-name="P86" svg:width="0.397cm" svg:height="1.114cm" svg:x="1.74cm" svg:y="0.011cm" svg:viewBox="0 0 398 1115" draw:points="305,1115 398,171 160,0 0,455 0,874 0,877"><text:p/></draw:polygon><draw:polygon draw:style-name="gr34" draw:text-style-name="P86" svg:width="0.397cm" svg:height="1.114cm" svg:x="0cm" svg:y="0.017cm" svg:viewBox="0 0 398 1115" draw:points="305,1115 398,171 160,0 0,455 0,874 0,877"><text:p/></draw:polygon><draw:line draw:style-name="gr31" draw:text-style-name="P86" svg:x1="2.048cm" svg:y1="1.13cm" svg:x2="0.305cm" svg:y2="1.13cm"><text:p/></draw:line><draw:line draw:style-name="gr31" draw:text-style-name="P86" svg:x1="2.145cm" svg:y1="0.198cm" svg:x2="0.402cm" svg:y2="0.198cm"><text:p/></draw:line><draw:line draw:style-name="gr32" draw:text-style-name="P86" svg:x1="1.747cm" svg:y1="0.885cm" svg:x2="0.004cm" svg:y2="0.885cm"><text:p/></draw:line><draw:line draw:style-name="gr31" draw:text-style-name="P86" svg:x1="1.907cm" svg:y1="0.001cm" svg:x2="0.164cm" svg:y2="0.001cm"><text:p/></draw:line><draw:line draw:style-name="gr32" draw:text-style-name="P86" svg:x1="1.743cm" svg:y1="0.474cm" svg:x2="0cm" svg:y2="0.474cm"><text:p/></draw:line><draw:polyline draw:style-name="gr35" draw:text-style-name="P86" svg:width="0.302cm" svg:height="1.124cm" svg:x="1.739cm" svg:y="0.001cm" svg:viewBox="0 0 303 1125" draw:points="303,1125 0,891 0,476 165,4 154,0"><text:p/></draw:polyline><draw:polyline draw:style-name="gr36" draw:text-style-name="P86" svg:width="0.237cm" svg:height="1.125cm" svg:x="1.9cm" svg:y="0.016cm" svg:viewBox="0 0 238 1126" draw:points="146,1126 238,177 0,0"><text:p/></draw:polyline></draw:g></text:p>
          </table:table-cell>
          <table:table-cell table:style-name="Tableau2.E1" office:value-type="string">
            <text:p text:style-name="P33"><draw:g text:anchor-type="as-char" draw:z-index="19" draw:style-name="gr1"><draw:polygon draw:style-name="gr37" draw:text-style-name="P86" svg:width="0.944cm" svg:height="0.986cm" svg:x="0.002cm" svg:y="0.651cm" svg:viewBox="0 0 945 987" draw:points="89,157 0,657 380,987 853,825 945,326 565,0 561,0"><text:p/></draw:polygon><draw:polygon draw:style-name="gr37" draw:text-style-name="P86" svg:width="0.944cm" svg:height="0.986cm" svg:x="0.758cm" svg:y="0.006cm" svg:viewBox="0 0 945 987" draw:points="89,157 0,657 380,987 853,825 945,326 565,0 561,0"><text:p/></draw:polygon><draw:line draw:style-name="gr38" draw:text-style-name="P86" svg:x1="0.377cm" svg:y1="1.633cm" svg:x2="0.851cm" svg:y2="1.472cm"><text:p/></draw:line><draw:line draw:style-name="gr38" draw:text-style-name="P86" svg:x1="0.377cm" svg:y1="1.631cm" svg:x2="0.002cm" svg:y2="1.305cm"><text:p/></draw:line><draw:line draw:style-name="gr38" draw:text-style-name="P86" svg:x1="0.949cm" svg:y1="0.982cm" svg:x2="0.85cm" svg:y2="1.469cm"><text:p/></draw:line><draw:line draw:style-name="gr38" draw:text-style-name="P86" svg:x1="0.096cm" svg:y1="0.809cm" svg:x2="0.57cm" svg:y2="0.648cm"><text:p/></draw:line><draw:line draw:style-name="gr38" draw:text-style-name="P86" svg:x1="0.099cm" svg:y1="0.811cm" svg:x2="0cm" svg:y2="1.298cm"><text:p/></draw:line><draw:line draw:style-name="gr38" draw:text-style-name="P86" svg:x1="0.947cm" svg:y1="0.977cm" svg:x2="0.572cm" svg:y2="0.651cm"><text:p/></draw:line><draw:line draw:style-name="gr38" draw:text-style-name="P86" svg:x1="0.949cm" svg:y1="0.985cm" svg:x2="1.706cm" svg:y2="0.333cm"><text:p/></draw:line><draw:line draw:style-name="gr39" draw:text-style-name="P86" svg:x1="1.133cm" svg:y1="0.989cm" svg:x2="1.607cm" svg:y2="0.828cm"><text:p/></draw:line><draw:line draw:style-name="gr39" draw:text-style-name="P86" svg:x1="1.134cm" svg:y1="0.987cm" svg:x2="0.759cm" svg:y2="0.661cm"><text:p/></draw:line><draw:line draw:style-name="gr38" draw:text-style-name="P86" svg:x1="1.706cm" svg:y1="0.34cm" svg:x2="1.607cm" svg:y2="0.827cm"><text:p/></draw:line><draw:line draw:style-name="gr38" draw:text-style-name="P86" svg:x1="0.858cm" svg:y1="0.161cm" svg:x2="1.332cm" svg:y2="0cm"><text:p/></draw:line><draw:line draw:style-name="gr39" draw:text-style-name="P86" svg:x1="0.857cm" svg:y1="0.166cm" svg:x2="0.758cm" svg:y2="0.653cm"><text:p/></draw:line><draw:line draw:style-name="gr38" draw:text-style-name="P86" svg:x1="1.703cm" svg:y1="0.332cm" svg:x2="1.328cm" svg:y2="0.006cm"><text:p/></draw:line><draw:line draw:style-name="gr38" draw:text-style-name="P86" svg:x1="0.842cm" svg:y1="1.471cm" svg:x2="1.601cm" svg:y2="0.827cm"><text:p/></draw:line><draw:line draw:style-name="gr38" draw:text-style-name="P86" svg:x1="0.573cm" svg:y1="0.647cm" svg:x2="1.327cm" svg:y2="0.019cm"><text:p/></draw:line><draw:line draw:style-name="gr38" draw:text-style-name="P86" svg:x1="0.093cm" svg:y1="0.805cm" svg:x2="0.849cm" svg:y2="0.162cm"><text:p/></draw:line><draw:line draw:style-name="gr39" draw:text-style-name="P86" svg:x1="0.37cm" svg:y1="1.631cm" svg:x2="1.122cm" svg:y2="0.992cm"><text:p/></draw:line><draw:line draw:style-name="gr39" draw:text-style-name="P86" svg:x1="0.008cm" svg:y1="1.297cm" svg:x2="0.76cm" svg:y2="0.658cm"><text:p/></draw:line></draw:g></text:p>
          </table:table-cell>
        </table:table-row>
        <table:table-row table:style-name="Tableau2.2">
          <table:table-cell table:style-name="Tableau2.A2" office:value-type="string">
            <text:p text:style-name="P33">de côtés du polygone de base</text:p>
          </table:table-cell>
          <table:table-cell table:style-name="Tableau2.B3" office:value-type="string">
            <text:p text:style-name="_5f_paragrpahe_20_réponse_20_élève_20_livret"/>
          </table:table-cell>
          <table:table-cell table:style-name="Tableau2.C3" office:value-type="string">
            <text:p text:style-name="_5f_paragrpahe_20_réponse_20_élève_20_livret"/>
          </table:table-cell>
          <table:table-cell table:style-name="Tableau2.D3" office:value-type="string">
            <text:p text:style-name="_5f_paragrpahe_20_réponse_20_élève_20_livret"/>
          </table:table-cell>
          <table:table-cell table:style-name="Tableau2.E3" office:value-type="string">
            <text:p text:style-name="_5f_paragrpahe_20_réponse_20_élève_20_livret"/>
          </table:table-cell>
        </table:table-row>
        <table:table-row table:style-name="Tableau2.2">
          <table:table-cell table:style-name="Tableau2.A3" office:value-type="string">
            <text:p text:style-name="P32">d'arêtes</text:p>
          </table:table-cell>
          <table:table-cell table:style-name="Tableau2.B3" office:value-type="string">
            <text:p text:style-name="_5f_paragrpahe_20_réponse_20_élève_20_livret"/>
          </table:table-cell>
          <table:table-cell table:style-name="Tableau2.C3" office:value-type="string">
            <text:p text:style-name="_5f_paragrpahe_20_réponse_20_élève_20_livret"/>
          </table:table-cell>
          <table:table-cell table:style-name="Tableau2.D3" office:value-type="string">
            <text:p text:style-name="_5f_paragrpahe_20_réponse_20_élève_20_livret"/>
          </table:table-cell>
          <table:table-cell table:style-name="Tableau2.E3" office:value-type="string">
            <text:p text:style-name="_5f_paragrpahe_20_réponse_20_élève_20_livret"/>
          </table:table-cell>
        </table:table-row>
      </table:table>
      <text:list xml:id="list150544093159069" text:continue-numbering="true" text:style-name="_5f_Numérotation_20_des_20_exercices_20_livrets">
        <text:list-item>
          <text:list>
            <text:list-item>
              <text:p text:style-name="P73"><text:span text:style-name="_5f_livret">Que remarques‑tu ? </text:span><text:span text:style-name="_5f_pointillés_20_gris">…................................................................................................................................</text:span></text:p>
            </text:list-item>
            <text:list-item>
              <text:p text:style-name="P67"><text:span text:style-name="_5f_livret">Complète la ligne suivante.</text:span></text:p>
            </text:list-item>
          </text:list>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32">Nombre de faces</text:p>
          </table:table-cell>
          <table:table-cell table:style-name="Tableau4.B1" office:value-type="string">
            <text:p text:style-name="P32"/>
          </table:table-cell>
          <table:table-cell table:style-name="Tableau4.C1" office:value-type="string">
            <text:p text:style-name="P32"/>
          </table:table-cell>
          <table:table-cell table:style-name="Tableau4.D1" office:value-type="string">
            <text:p text:style-name="P32"/>
          </table:table-cell>
          <table:table-cell table:style-name="Tableau4.E1" office:value-type="string">
            <text:p text:style-name="P32"/>
          </table:table-cell>
        </table:table-row>
      </table:table>
      <text:list xml:id="list150544109156124" text:continue-numbering="true" text:style-name="_5f_Numérotation_20_des_20_exercices_20_livrets">
        <text:list-item>
          <text:list>
            <text:list-item>
              <text:p text:style-name="P70"><text:span text:style-name="_5f_livret">Le nombre de faces est‑il proportionnel au nombre de côtés du polygone de base ? Justifie.</text:span></text:p>
            </text:list-item>
          </text:list>
        </text:list-item>
      </text:list>
      <text:p text:style-name="P39"><text:span text:style-name="_5f_pointillés_20_gris">….....................................................................................................................................................................</text:span></text:p>
      <text:section text:style-name="Sect1" text:name="Section3">
        <text:list xml:id="list150544109158826" text:continue-numbering="true" text:style-name="_5f_Numérotation_20_des_20_exercices_20_livrets">
          <text:list-item>
            <text:p text:style-name="P58">« L'escalier »</text:p>
            <text:list>
              <text:list-item>
                <text:p text:style-name="P59">Dessine en pointillés les arêtes cachées de cet escalier.</text:p>
              </text:list-item>
            </text:list>
          </text:list-item>
        </text:list>
        <text:p text:style-name="P28"><draw:g text:anchor-type="as-char" draw:z-index="28" draw:style-name="gr1"><draw:g draw:style-name="gr2"><draw:line draw:style-name="gr104" draw:text-style-name="P91" svg:x1="0cm" svg:y1="0.496cm" svg:x2="5.001cm" svg:y2="0.496cm"><text:p/></draw:line><draw:line draw:style-name="gr104" draw:text-style-name="P91" svg:x1="0cm" svg:y1="1.498cm" svg:x2="5.001cm" svg:y2="1.498cm"><text:p/></draw:line><draw:line draw:style-name="gr104" draw:text-style-name="P91" svg:x1="0cm" svg:y1="2.498cm" svg:x2="5.001cm" svg:y2="2.498cm"><text:p/></draw:line><draw:line draw:style-name="gr104" draw:text-style-name="P91" svg:x1="0cm" svg:y1="3.5cm" svg:x2="5.001cm" svg:y2="3.5cm"><text:p/></draw:line><draw:line draw:style-name="gr104" draw:text-style-name="P91" svg:x1="0cm" svg:y1="4.5cm" svg:x2="5.001cm" svg:y2="4.5cm"><text:p/></draw:line><draw:line draw:style-name="gr104" draw:text-style-name="P91" svg:x1="0cm" svg:y1="5.5cm" svg:x2="0cm" svg:y2="0cm"><text:p/></draw:line><draw:line draw:style-name="gr104" draw:text-style-name="P91" svg:x1="1cm" svg:y1="5.5cm" svg:x2="1cm" svg:y2="0cm"><text:p/></draw:line><draw:line draw:style-name="gr104" draw:text-style-name="P91" svg:x1="2cm" svg:y1="5.5cm" svg:x2="2cm" svg:y2="0cm"><text:p/></draw:line><draw:line draw:style-name="gr104" draw:text-style-name="P91" svg:x1="3cm" svg:y1="5.5cm" svg:x2="3cm" svg:y2="0cm"><text:p/></draw:line><draw:line draw:style-name="gr104" draw:text-style-name="P91" svg:x1="4.002cm" svg:y1="5.5cm" svg:x2="4.002cm" svg:y2="0cm"><text:p/></draw:line><draw:line draw:style-name="gr104" draw:text-style-name="P91" svg:x1="5.002cm" svg:y1="5.5cm" svg:x2="5.002cm" svg:y2="0cm"><text:p/></draw:line><draw:line draw:style-name="gr104" draw:text-style-name="P91" svg:x1="0cm" svg:y1="5.5cm" svg:x2="5.001cm" svg:y2="5.5cm"><text:p/></draw:line><draw:line draw:style-name="gr104" draw:text-style-name="P91" svg:x1="0.499cm" svg:y1="5.5cm" svg:x2="0.499cm" svg:y2="0cm"><text:p/></draw:line><draw:line draw:style-name="gr104" draw:text-style-name="P91" svg:x1="1.499cm" svg:y1="5.5cm" svg:x2="1.499cm" svg:y2="0cm"><text:p/></draw:line><draw:line draw:style-name="gr104" draw:text-style-name="P91" svg:x1="2.499cm" svg:y1="5.5cm" svg:x2="2.499cm" svg:y2="0cm"><text:p/></draw:line><draw:line draw:style-name="gr104" draw:text-style-name="P91" svg:x1="3.501cm" svg:y1="5.5cm" svg:x2="3.501cm" svg:y2="0cm"><text:p/></draw:line><draw:line draw:style-name="gr104" draw:text-style-name="P91" svg:x1="4.5cm" svg:y1="5.5cm" svg:x2="4.5cm" svg:y2="0cm"><text:p/></draw:line><draw:line draw:style-name="gr104" draw:text-style-name="P91" svg:x1="0cm" svg:y1="1cm" svg:x2="5.001cm" svg:y2="1cm"><text:p/></draw:line><draw:line draw:style-name="gr104" draw:text-style-name="P91" svg:x1="0cm" svg:y1="1.997cm" svg:x2="5.001cm" svg:y2="1.997cm"><text:p/></draw:line><draw:line draw:style-name="gr104" draw:text-style-name="P91" svg:x1="0cm" svg:y1="2.999cm" svg:x2="5.001cm" svg:y2="2.999cm"><text:p/></draw:line><draw:line draw:style-name="gr104" draw:text-style-name="P91" svg:x1="0cm" svg:y1="4.001cm" svg:x2="5.001cm" svg:y2="4.001cm"><text:p/></draw:line><draw:line draw:style-name="gr104" draw:text-style-name="P91" svg:x1="0cm" svg:y1="5.001cm" svg:x2="5.001cm" svg:y2="5.001cm"><text:p/></draw:line><draw:line draw:style-name="gr104" draw:text-style-name="P91" svg:x1="0cm" svg:y1="0cm" svg:x2="5.001cm" svg:y2="0cm"><text:p/></draw:line></draw:g><draw:line draw:style-name="gr105" draw:text-style-name="P87" svg:x1="2.492cm" svg:y1="1.482cm" svg:x2="3.496cm" svg:y2="2.982cm"><text:p/></draw:line><draw:polygon draw:style-name="gr106" draw:text-style-name="P87" svg:width="1.986cm" svg:height="1.509cm" svg:x="0.515cm" svg:y="2.497cm" svg:viewBox="0 0 1987 1510" draw:points="0,0 974,0 1987,1490 994,1510"><text:p/></draw:polygon><draw:polyline draw:style-name="gr107" draw:text-style-name="P91" svg:width="4cm" svg:height="4.5cm" svg:x="0.499cm" svg:y="0.496cm" svg:viewBox="0 0 4001 4501" draw:points="0,3000 1000,4501 1000,3501 2000,3501 2000,2501 3000,2501 3000,1501 4001,1501 4001,4501 1000,4501 1000,3501 0,2000 0,3000 0,2000 1000,2000 2000,3501 2000,2501 1000,1000 1000,2000 1000,1000 2000,1000 3000,2501 2000,1000 2000,0 3000,1501 4001,1501 3000,0 2000,0"><text:p/></draw:polyline></draw:g></text:p>
      </text:section>
      <text:section text:style-name="Sect2" text:name="Section1">
        <text:list xml:id="list150544124169358" text:continue-numbering="true" text:style-name="_5f_Numérotation_20_des_20_exercices_20_livrets">
          <text:list-item>
            <text:list>
              <text:list-item>
                <text:p text:style-name="P75">Combien de côtés ont les deux bases de ce prisme droit ? <text:tab/></text:p>
              </text:list-item>
              <text:list-item>
                <text:p text:style-name="P76">Combien d'arêtes ce prisme a-t-il ? <text:tab/></text:p>
              </text:list-item>
              <text:list-item>
                <text:p text:style-name="P77">Combien de faces latérales ce prisme a-t-il ? <text:span text:style-name="_5f_pointillés_20_gris"><text:line-break/>…......</text:span></text:p>
                <text:p text:style-name="P78"><text:span text:style-name="_5f_pointillés_20_gris"><text:line-break/>…......</text:span></text:p>
                <text:p text:style-name="P78"><text:span text:style-name="_5f_pointillés_20_gris"><text:line-break/>…......</text:span></text:p>
              </text:list-item>
            </text:list>
          </text:list-item>
        </text:list>
      </text:section>
      <text:list xml:id="list150544124163049" text:continue-numbering="true" text:style-name="_5f_Numérotation_20_des_20_exercices_20_livrets">
        <text:list-item>
          <text:list>
            <text:list-item>
              <text:p text:style-name="P79">Par quel quadrilatère ces faces latérales sont-elles représentées sur le dessin en perspective ? </text:p>
              <text:p text:style-name="P66"><text:span text:style-name="_5f_pointillés_20_gris">…......…......…............................................................</text:span></text:p>
            </text:list-item>
            <text:list-item>
              <text:p text:style-name="P80">En réalité, quelle est la nature de ces faces latérales ? <text:tab/></text:p>
              <text:p text:style-name="P66"><text:span text:style-name="_5f_pointillés_20_gris">…......…......…............................................................</text:span></text:p>
            </text:list-item>
            <text:list-item>
              <text:p text:style-name="P67">Que peut-on dire de la longueur des arêtes latérales de ce prisme droit ?</text:p>
            </text:list-item>
          </text:list>
        </text:list-item>
      </text:list>
      <text:p text:style-name="_5f_paragrpahe_20_réponse_20_élève_20_livret"><text:span text:style-name="_5f_pointillés_20_gris">…..............................................................................</text:span></text:p>
      <text:list xml:id="list150544124173809" text:continue-numbering="true" text:style-name="_5f_Numérotation_20_des_20_exercices_20_livrets">
        <text:list-item>
          <text:list>
            <text:list-item>
              <text:p text:style-name="P72"><text:span text:style-name="_5f_livret">Colorie une face parallèle à la face grise.</text:span></text:p>
            </text:list-item>
            <text:list-item>
              <text:p text:style-name="P67"><text:span text:style-name="_5f_livret">Repasse en vert une arête perpendiculaire à l'arête en gras.</text:span></text:p>
            </text:list-item>
            <text:list-item>
              <text:p text:style-name="P67"><text:span text:style-name="_5f_livret">Repasse en rouge toutes les arêtes parallèles à l'arête en gras.</text:span></text:p>
            </text:list-item>
          </text:list>
        </text:list-item>
        <text:list-item>
          <text:p text:style-name="P60"><text:span text:style-name="_5f_livret"><text:span text:style-name="T7">Un prisme droit a pour base un triangle équilatéral et chacune de ses faces latérales est un carré. La longueur totale des arêtes est de 3,60 m. Quelle est la longueur de chaque arête ?</text:span></text:span></text:p>
        </text:list-item>
      </text:list>
      <text:p text:style-name="P39"><text:span text:style-name="_5f_pointillés_20_gris">…..............................................................................</text:span></text:p>
      <text:p text:style-name="P39"><text:span text:style-name="_5f_pointillés_20_gris">…...............................................................................................................................................................</text:span></text:p>
      <text:list xml:id="list150544140175933" text:continue-numbering="true" text:style-name="_5f_Numérotation_20_des_20_exercices_20_livrets">
        <text:list-item>
          <text:p text:style-name="P60"><text:span text:style-name="_5f_Consigne"><text:span text:style-name="T12">Un prisme droit à base triangulaire a une hauteur de 18 cm. La longueur totale des arêtes est de 1,14 m. Quel est le périmètre de chacune des bases ?</text:span></text:span></text:p>
        </text:list-item>
      </text:list>
      <text:p text:style-name="P39"><text:span text:style-name="_5f_pointillés_20_gris">…..............................................................................</text:span></text:p>
      <text:p text:style-name="P39"><text:span text:style-name="_5f_pointillés_20_gris">…..............................................................................</text:span></text:p>
      <text:p text:style-name="P39"><text:span text:style-name="_5f_pointillés_20_gris">…...............................................................................................................................................................</text:span></text:p>
      <text:list xml:id="list150544140151330" text:continue-numbering="true" text:style-name="_5f_Numérotation_20_des_20_exercices_20_livrets">
        <text:list-item>
          <text:p text:style-name="P53"><text:span text:style-name="_5f_livret">La figure suivante est une représentation en perspective cavalière d'un cylindre de 3 cm de rayon et de 5 cm de hauteur.</text:span></text:p>
        </text:list-item>
      </text:list>
      <text:p text:style-name="P50"><text:span text:style-name="_5f_livret"><draw:g text:anchor-type="as-char" draw:z-index="20" draw:style-name="gr1"><draw:line draw:style-name="gr40" draw:text-style-name="P87" svg:x1="0.5cm" svg:y1="0cm" svg:x2="5.5cm" svg:y2="0cm"><text:p/></draw:line><draw:line draw:style-name="gr40" draw:text-style-name="P87" svg:x1="0.5cm" svg:y1="2cm" svg:x2="5.5cm" svg:y2="2cm"><text:p/></draw:line><draw:ellipse draw:style-name="gr41" draw:text-style-name="P87" svg:width="1.001cm" svg:height="2.001cm" svg:x="0cm" svg:y="0cm"><text:p/></draw:ellipse><draw:ellipse draw:style-name="gr42" draw:text-style-name="P87" svg:width="1.001cm" svg:height="2.001cm" svg:x="5.001cm" svg:y="0cm" draw:kind="arc" draw:start-angle="269.7" draw:end-angle="90.31"><text:p/></draw:ellipse><draw:ellipse draw:style-name="gr43" draw:text-style-name="P87" svg:width="1.001cm" svg:height="2.001cm" svg:x="4.997cm" svg:y="0cm" draw:kind="arc" draw:start-angle="89.71" draw:end-angle="270.29"><text:p/></draw:ellipse><draw:line draw:style-name="gr42" draw:text-style-name="P87" svg:x1="0.489cm" svg:y1="0.998cm" svg:x2="0.784cm" svg:y2="1.835cm"><text:p/></draw:line><draw:line draw:style-name="gr42" draw:text-style-name="P87" svg:x1="0.413cm" svg:y1="0.918cm" svg:x2="0.561cm" svg:y2="1.066cm"><text:p/></draw:line><draw:line draw:style-name="gr42" draw:text-style-name="P87" svg:x1="0.414cm" svg:y1="1.072cm" svg:x2="0.562cm" svg:y2="0.924cm"><text:p/></draw:line><draw:line draw:style-name="gr42" draw:text-style-name="P87" svg:x1="5.427cm" svg:y1="0.917cm" svg:x2="5.575cm" svg:y2="1.065cm"><text:p/></draw:line><draw:line draw:style-name="gr42" draw:text-style-name="P87" svg:x1="5.428cm" svg:y1="1.067cm" svg:x2="5.576cm" svg:y2="0.919cm"><text:p/></draw:line><draw:frame draw:style-name="gr44" draw:text-style-name="P89" svg:width="0.287cm" svg:height="0.414cm" svg:x="0.377cm" svg:y="0.552cm"><draw:text-box><text:p text:style-name="P88"><text:span text:style-name="T14">A</text:span></text:p></draw:text-box></draw:frame><draw:frame draw:style-name="gr44" draw:text-style-name="P89" svg:width="0.288cm" svg:height="0.414cm" svg:x="5.39cm" svg:y="0.536cm"><draw:text-box><text:p text:style-name="P88"><text:span text:style-name="T14">L</text:span></text:p></draw:text-box></draw:frame><draw:frame draw:style-name="gr44" draw:text-style-name="P89" svg:width="0.288cm" svg:height="0.414cm" svg:x="0.418cm" svg:y="1.596cm"><draw:text-box><text:p text:style-name="P88"><text:span text:style-name="T14">C</text:span></text:p></draw:text-box></draw:frame><draw:line draw:style-name="gr43" draw:text-style-name="P87" svg:x1="5.008cm" svg:y1="0.759cm" svg:x2="6.004cm" svg:y2="1.206cm"><text:p/></draw:line><draw:frame draw:style-name="gr44" draw:text-style-name="P89" svg:width="0.288cm" svg:height="0.414cm" svg:x="4.713cm" svg:y="0.425cm"><draw:text-box><text:p text:style-name="P88"><text:span text:style-name="T14">E</text:span></text:p></draw:text-box></draw:frame><draw:frame draw:style-name="gr44" draw:text-style-name="P89" svg:width="0.288cm" svg:height="0.414cm" svg:x="6.011cm" svg:y="1.134cm"><draw:text-box><text:p text:style-name="P88"><text:span text:style-name="T14">F</text:span></text:p></draw:text-box></draw:frame></draw:g></text:span></text:p>
      <text:list xml:id="list150544140172359" text:continue-numbering="true" text:style-name="_5f_Numérotation_20_des_20_exercices_20_livrets">
        <text:list-item>
          <text:list>
            <text:list-item>
              <text:p text:style-name="P65"><text:span text:style-name="_5f_livret">Trace les segments [AL] et [CL].</text:span></text:p>
            </text:list-item>
            <text:list-item>
              <text:p text:style-name="P74"><text:span text:style-name="_5f_livret">Quelle est la longueur de [AC] ?<text:tab/></text:span><text:span text:style-name="_5f_pointillés_20_gris">….........</text:span></text:p>
            </text:list-item>
            <text:list-item>
              <text:p text:style-name="P74"><text:span text:style-name="_5f_livret">Quelle est la longueur de [EF] ?<text:tab/></text:span><text:span text:style-name="_5f_pointillés_20_gris">….........</text:span></text:p>
            </text:list-item>
            <text:list-item>
              <text:p text:style-name="P74"><text:span text:style-name="_5f_livret">Quelle est la longueur de [AL] ?<text:tab/></text:span><text:span text:style-name="_5f_pointillés_20_gris">….........</text:span></text:p>
            </text:list-item>
            <text:list-item>
              <text:p text:style-name="P65"><text:span text:style-name="_5f_livret">Quelle est la nature du triangle LAC ?</text:span></text:p>
            </text:list-item>
          </text:list>
        </text:list-item>
      </text:list>
      <text:p text:style-name="P40"><text:span text:style-name="_5f_pointillés_20_gris">…..............................................................................</text:span></text:p>
      <text:p text:style-name="P40"><text:span text:style-name="_5f_pointillés_20_gris">…..............................................................................</text:span></text:p>
      <text:list xml:id="list150544156180426" text:continue-numbering="true" text:style-name="_5f_Numérotation_20_des_20_exercices_20_livrets">
        <text:list-item>
          <text:p text:style-name="P53"><text:span text:style-name="T6">Dans c</text:span><text:span text:style-name="_5f_livret"><text:span text:style-name="T6">haqu</text:span></text:span><text:span text:style-name="T6">e cas, complète le dessin de façon à obtenir la représentation en perspective cavalière d'un prisme droit.</text:span></text:p>
        </text:list-item>
      </text:list>
      <text:p text:style-name="P37"><draw:g text:anchor-type="as-char" draw:z-index="29" draw:style-name="gr1"><draw:g draw:style-name="gr2"><draw:line draw:style-name="gr108" draw:text-style-name="P94" svg:x1="0cm" svg:y1="0cm" svg:x2="4cm" svg:y2="0cm"><text:p/></draw:line><draw:line draw:style-name="gr108" draw:text-style-name="P94" svg:x1="0cm" svg:y1="0.496cm" svg:x2="4cm" svg:y2="0.496cm"><text:p/></draw:line><draw:line draw:style-name="gr108" draw:text-style-name="P94" svg:x1="0cm" svg:y1="0.997cm" svg:x2="4cm" svg:y2="0.997cm"><text:p/></draw:line><draw:line draw:style-name="gr108" draw:text-style-name="P94" svg:x1="0cm" svg:y1="1.498cm" svg:x2="3.996cm" svg:y2="1.506cm"><text:p/></draw:line><draw:line draw:style-name="gr108" draw:text-style-name="P94" svg:x1="0cm" svg:y1="1.997cm" svg:x2="4cm" svg:y2="1.997cm"><text:p/></draw:line><draw:line draw:style-name="gr108" draw:text-style-name="P94" svg:x1="0cm" svg:y1="2.498cm" svg:x2="4cm" svg:y2="2.498cm"><text:p/></draw:line><draw:line draw:style-name="gr108" draw:text-style-name="P94" svg:x1="0cm" svg:y1="2.999cm" svg:x2="4cm" svg:y2="2.999cm"><text:p/></draw:line><draw:line draw:style-name="gr108" draw:text-style-name="P94" svg:x1="0cm" svg:y1="3.5cm" svg:x2="4cm" svg:y2="3.5cm"><text:p/></draw:line><draw:line draw:style-name="gr108" draw:text-style-name="P94" svg:x1="0cm" svg:y1="3.5cm" svg:x2="0cm" svg:y2="0cm"><text:p/></draw:line><draw:line draw:style-name="gr108" draw:text-style-name="P94" svg:x1="0.499cm" svg:y1="3.5cm" svg:x2="0.499cm" svg:y2="0cm"><text:p/></draw:line><draw:line draw:style-name="gr108" draw:text-style-name="P94" svg:x1="1cm" svg:y1="3.5cm" svg:x2="1cm" svg:y2="0cm"><text:p/></draw:line><draw:line draw:style-name="gr108" draw:text-style-name="P94" svg:x1="1.499cm" svg:y1="3.5cm" svg:x2="1.499cm" svg:y2="0cm"><text:p/></draw:line><draw:line draw:style-name="gr108" draw:text-style-name="P94" svg:x1="2cm" svg:y1="3.5cm" svg:x2="2cm" svg:y2="0cm"><text:p/></draw:line><draw:line draw:style-name="gr108" draw:text-style-name="P94" svg:x1="2.499cm" svg:y1="3.5cm" svg:x2="2.499cm" svg:y2="0cm"><text:p/></draw:line><draw:line draw:style-name="gr108" draw:text-style-name="P94" svg:x1="3cm" svg:y1="3.5cm" svg:x2="3cm" svg:y2="0cm"><text:p/></draw:line><draw:line draw:style-name="gr108" draw:text-style-name="P94" svg:x1="3.5cm" svg:y1="3.5cm" svg:x2="3.5cm" svg:y2="0cm"><text:p/></draw:line><draw:line draw:style-name="gr108" draw:text-style-name="P94" svg:x1="4.001cm" svg:y1="3.5cm" svg:x2="4.001cm" svg:y2="0cm"><text:p/></draw:line><draw:polyline draw:style-name="gr109" draw:text-style-name="P94" svg:width="3.005cm" svg:height="2.498cm" svg:x="0.511cm" svg:y="0.501cm" svg:viewBox="0 0 3006 2499" draw:points="0,2499 0,1000 2480,994 3006,0 499,0 0,1000"><text:p/></draw:polyline><draw:frame draw:style-name="gr110" draw:text-style-name="P96" svg:width="0.468cm" svg:height="0.414cm" svg:x="0.021cm" svg:y="0.046cm"><draw:text-box><text:p text:style-name="P95"><text:span text:style-name="T17">a.</text:span></text:p></draw:text-box></draw:frame></draw:g><draw:g draw:style-name="gr2"><draw:line draw:style-name="gr104" draw:text-style-name="P91" svg:x1="4cm" svg:y1="3.5cm" svg:x2="4cm" svg:y2="0cm"><text:p/></draw:line><draw:g draw:style-name="gr2"><draw:line draw:style-name="gr104" draw:text-style-name="P91" svg:x1="4cm" svg:y1="0cm" svg:x2="8.5cm" svg:y2="0cm"><text:p/></draw:line><draw:line draw:style-name="gr104" draw:text-style-name="P91" svg:x1="4cm" svg:y1="0.496cm" svg:x2="8.5cm" svg:y2="0.496cm"><text:p/></draw:line><draw:line draw:style-name="gr104" draw:text-style-name="P91" svg:x1="4cm" svg:y1="0.997cm" svg:x2="8.5cm" svg:y2="0.997cm"><text:p/></draw:line><draw:line draw:style-name="gr104" draw:text-style-name="P91" svg:x1="4cm" svg:y1="1.498cm" svg:x2="8.5cm" svg:y2="1.498cm"><text:p/></draw:line><draw:line draw:style-name="gr104" draw:text-style-name="P91" svg:x1="4cm" svg:y1="1.997cm" svg:x2="8.5cm" svg:y2="1.997cm"><text:p/></draw:line><draw:line draw:style-name="gr104" draw:text-style-name="P91" svg:x1="4cm" svg:y1="2.498cm" svg:x2="8.5cm" svg:y2="2.498cm"><text:p/></draw:line><draw:line draw:style-name="gr104" draw:text-style-name="P91" svg:x1="4cm" svg:y1="2.999cm" svg:x2="8.5cm" svg:y2="2.999cm"><text:p/></draw:line><draw:line draw:style-name="gr104" draw:text-style-name="P91" svg:x1="4cm" svg:y1="3.5cm" svg:x2="8.5cm" svg:y2="3.5cm"><text:p/></draw:line><draw:line draw:style-name="gr104" draw:text-style-name="P91" svg:x1="4cm" svg:y1="3.5cm" svg:x2="4cm" svg:y2="0cm"><text:p/></draw:line><draw:line draw:style-name="gr104" draw:text-style-name="P91" svg:x1="4.499cm" svg:y1="3.5cm" svg:x2="4.499cm" svg:y2="0cm"><text:p/></draw:line><draw:line draw:style-name="gr104" draw:text-style-name="P91" svg:x1="5cm" svg:y1="3.5cm" svg:x2="5cm" svg:y2="0cm"><text:p/></draw:line><draw:line draw:style-name="gr104" draw:text-style-name="P91" svg:x1="5.499cm" svg:y1="3.5cm" svg:x2="5.499cm" svg:y2="0cm"><text:p/></draw:line><draw:line draw:style-name="gr104" draw:text-style-name="P91" svg:x1="6cm" svg:y1="3.5cm" svg:x2="6cm" svg:y2="0cm"><text:p/></draw:line><draw:line draw:style-name="gr104" draw:text-style-name="P91" svg:x1="6.499cm" svg:y1="3.5cm" svg:x2="6.499cm" svg:y2="0cm"><text:p/></draw:line><draw:line draw:style-name="gr104" draw:text-style-name="P91" svg:x1="7cm" svg:y1="3.5cm" svg:x2="7cm" svg:y2="0cm"><text:p/></draw:line><draw:line draw:style-name="gr104" draw:text-style-name="P91" svg:x1="7.5cm" svg:y1="3.5cm" svg:x2="7.5cm" svg:y2="0cm"><text:p/></draw:line><draw:line draw:style-name="gr104" draw:text-style-name="P91" svg:x1="8.001cm" svg:y1="3.5cm" svg:x2="8.001cm" svg:y2="0cm"><text:p/></draw:line><draw:line draw:style-name="gr104" draw:text-style-name="P91" svg:x1="8.5cm" svg:y1="3.5cm" svg:x2="8.5cm" svg:y2="0cm"><text:p/></draw:line></draw:g><draw:frame draw:style-name="gr111" draw:text-style-name="P97" svg:width="0.468cm" svg:height="0.414cm" svg:x="4.025cm" svg:y="0.046cm"><draw:text-box><text:p text:style-name="P88"><text:span text:style-name="T18">b.</text:span></text:p></draw:text-box></draw:frame><draw:polygon draw:style-name="gr112" draw:text-style-name="P87" svg:width="1.496cm" svg:height="1.495cm" svg:x="4.502cm" svg:y="2.006cm" svg:viewBox="0 0 1497 1496" draw:points="0,1496 0,0 1497,0 994,491 1497,994"><text:p/></draw:polygon><draw:line draw:style-name="gr113" draw:text-style-name="P87" svg:x1="5.999cm" svg:y1="2.01cm" svg:x2="7.998cm" svg:y2="0.501cm"><text:p/></draw:line></draw:g></draw:g></text:p>
      <text:p text:style-name="P41"/>
      <text:p text:style-name="P37"><text:span text:style-name="_5f_livret"><draw:g text:anchor-type="as-char" draw:z-index="30" draw:style-name="gr1"><draw:frame draw:style-name="gr114" draw:text-style-name="P97" svg:width="0.519cm" svg:height="0.414cm" svg:x="0.106cm" svg:y="0.058cm"><draw:text-box><text:p text:style-name="P88"><text:span text:style-name="T18">c.</text:span></text:p></draw:text-box></draw:frame><draw:frame draw:style-name="gr114" draw:text-style-name="P97" svg:width="0.519cm" svg:height="0.414cm" svg:x="4.637cm" svg:y="0.041cm"><draw:text-box><text:p text:style-name="P88"><text:span text:style-name="T18">d.</text:span></text:p></draw:text-box></draw:frame><draw:ellipse draw:style-name="gr115" draw:text-style-name="P91" svg:width="0.05cm" svg:height="0.054cm" svg:x="0cm" svg:y="0.497cm"><text:p/></draw:ellipse><draw:ellipse draw:style-name="gr115" draw:text-style-name="P91" svg:width="0.05cm" svg:height="0.052cm" svg:x="0cm" svg:y="0.998cm"><text:p/></draw:ellipse><draw:ellipse draw:style-name="gr115" draw:text-style-name="P91" svg:width="0.05cm" svg:height="0.052cm" svg:x="0cm" svg:y="1.498cm"><text:p/></draw:ellipse><draw:ellipse draw:style-name="gr115" draw:text-style-name="P91" svg:width="0.05cm" svg:height="0.052cm" svg:x="0cm" svg:y="1.997cm"><text:p/></draw:ellipse><draw:ellipse draw:style-name="gr115" draw:text-style-name="P91" svg:width="0.05cm" svg:height="0.055cm" svg:x="0cm" svg:y="2.494cm"><text:p/></draw:ellipse><draw:circle draw:style-name="gr115" draw:text-style-name="P91" svg:width="0.05cm" svg:height="0.05cm" svg:x="0cm" svg:y="2.997cm"><text:p/></draw:circle><draw:ellipse draw:style-name="gr115" draw:text-style-name="P91" svg:width="0.05cm" svg:height="0.057cm" svg:x="0cm" svg:y="3.494cm"><text:p/></draw:ellipse><draw:circle draw:style-name="gr115" draw:text-style-name="P91" svg:width="0.05cm" svg:height="0.05cm" svg:x="0cm" svg:y="0cm"><text:p/></draw:circle><draw:circle draw:style-name="gr115" draw:text-style-name="P91" svg:width="0.05cm" svg:height="0.05cm" svg:x="0cm" svg:y="3.999cm"><text:p/></draw:circle><draw:ellipse draw:style-name="gr115" draw:text-style-name="P91" svg:width="0.05cm" svg:height="0.055cm" svg:x="0cm" svg:y="4.496cm"><text:p/></draw:ellipse><draw:circle draw:style-name="gr115" draw:text-style-name="P91" svg:width="0.05cm" svg:height="0.05cm" svg:x="0cm" svg:y="4.997cm"><text:p/></draw:circle><draw:ellipse draw:style-name="gr115" draw:text-style-name="P91" svg:width="0.05cm" svg:height="0.054cm" svg:x="0cm" svg:y="5.495cm"><text:p/></draw:ellipse><draw:ellipse draw:style-name="gr115" draw:text-style-name="P91" svg:width="0.05cm" svg:height="0.052cm" svg:x="0cm" svg:y="5.995cm"><text:p/></draw:ellipse><draw:ellipse draw:style-name="gr115" draw:text-style-name="P91" svg:width="0.052cm" svg:height="0.054cm" svg:x="0.499cm" svg:y="0.497cm"><text:p/></draw:ellipse><draw:circle draw:style-name="gr115" draw:text-style-name="P91" svg:width="0.052cm" svg:height="0.052cm" svg:x="0.499cm" svg:y="0.998cm"><text:p/></draw:circle><draw:circle draw:style-name="gr115" draw:text-style-name="P91" svg:width="0.052cm" svg:height="0.052cm" svg:x="0.499cm" svg:y="1.498cm"><text:p/></draw:circle><draw:circle draw:style-name="gr115" draw:text-style-name="P91" svg:width="0.052cm" svg:height="0.052cm" svg:x="0.499cm" svg:y="1.997cm"><text:p/></draw:circle><draw:ellipse draw:style-name="gr115" draw:text-style-name="P91" svg:width="0.052cm" svg:height="0.055cm" svg:x="0.499cm" svg:y="2.494cm"><text:p/></draw:ellipse><draw:ellipse draw:style-name="gr115" draw:text-style-name="P91" svg:width="0.052cm" svg:height="0.05cm" svg:x="0.499cm" svg:y="2.997cm"><text:p/></draw:ellipse><draw:ellipse draw:style-name="gr115" draw:text-style-name="P91" svg:width="0.052cm" svg:height="0.057cm" svg:x="0.499cm" svg:y="3.494cm"><text:p/></draw:ellipse><draw:ellipse draw:style-name="gr115" draw:text-style-name="P91" svg:width="0.052cm" svg:height="0.05cm" svg:x="0.499cm" svg:y="0cm"><text:p/></draw:ellipse><draw:ellipse draw:style-name="gr115" draw:text-style-name="P91" svg:width="0.052cm" svg:height="0.05cm" svg:x="0.499cm" svg:y="3.999cm"><text:p/></draw:ellipse><draw:ellipse draw:style-name="gr115" draw:text-style-name="P91" svg:width="0.052cm" svg:height="0.055cm" svg:x="0.499cm" svg:y="4.496cm"><text:p/></draw:ellipse><draw:ellipse draw:style-name="gr115" draw:text-style-name="P91" svg:width="0.052cm" svg:height="0.05cm" svg:x="0.499cm" svg:y="4.997cm"><text:p/></draw:ellipse><draw:ellipse draw:style-name="gr115" draw:text-style-name="P91" svg:width="0.052cm" svg:height="0.054cm" svg:x="0.499cm" svg:y="5.495cm"><text:p/></draw:ellipse><draw:circle draw:style-name="gr115" draw:text-style-name="P91" svg:width="0.052cm" svg:height="0.052cm" svg:x="0.499cm" svg:y="5.995cm"><text:p/></draw:circle><draw:ellipse draw:style-name="gr115" draw:text-style-name="P91" svg:width="0.05cm" svg:height="0.054cm" svg:x="1cm" svg:y="0.497cm"><text:p/></draw:ellipse><draw:ellipse draw:style-name="gr115" draw:text-style-name="P91" svg:width="0.05cm" svg:height="0.052cm" svg:x="1cm" svg:y="0.998cm"><text:p/></draw:ellipse><draw:ellipse draw:style-name="gr115" draw:text-style-name="P91" svg:width="0.05cm" svg:height="0.052cm" svg:x="1cm" svg:y="1.498cm"><text:p/></draw:ellipse><draw:ellipse draw:style-name="gr115" draw:text-style-name="P91" svg:width="0.05cm" svg:height="0.052cm" svg:x="1cm" svg:y="1.997cm"><text:p/></draw:ellipse><draw:ellipse draw:style-name="gr115" draw:text-style-name="P91" svg:width="0.05cm" svg:height="0.055cm" svg:x="1cm" svg:y="2.494cm"><text:p/></draw:ellipse><draw:circle draw:style-name="gr115" draw:text-style-name="P91" svg:width="0.05cm" svg:height="0.05cm" svg:x="1cm" svg:y="2.997cm"><text:p/></draw:circle><draw:ellipse draw:style-name="gr115" draw:text-style-name="P91" svg:width="0.05cm" svg:height="0.057cm" svg:x="1cm" svg:y="3.494cm"><text:p/></draw:ellipse><draw:circle draw:style-name="gr115" draw:text-style-name="P91" svg:width="0.05cm" svg:height="0.05cm" svg:x="1cm" svg:y="0cm"><text:p/></draw:circle><draw:circle draw:style-name="gr115" draw:text-style-name="P91" svg:width="0.05cm" svg:height="0.05cm" svg:x="1cm" svg:y="3.999cm"><text:p/></draw:circle><draw:ellipse draw:style-name="gr115" draw:text-style-name="P91" svg:width="0.05cm" svg:height="0.055cm" svg:x="1cm" svg:y="4.496cm"><text:p/></draw:ellipse><draw:circle draw:style-name="gr115" draw:text-style-name="P91" svg:width="0.05cm" svg:height="0.05cm" svg:x="1cm" svg:y="4.997cm"><text:p/></draw:circle><draw:ellipse draw:style-name="gr115" draw:text-style-name="P91" svg:width="0.05cm" svg:height="0.054cm" svg:x="1cm" svg:y="5.495cm"><text:p/></draw:ellipse><draw:ellipse draw:style-name="gr115" draw:text-style-name="P91" svg:width="0.05cm" svg:height="0.052cm" svg:x="1cm" svg:y="5.995cm"><text:p/></draw:ellipse><draw:ellipse draw:style-name="gr115" draw:text-style-name="P91" svg:width="0.052cm" svg:height="0.054cm" svg:x="1.499cm" svg:y="0.497cm"><text:p/></draw:ellipse><draw:circle draw:style-name="gr115" draw:text-style-name="P91" svg:width="0.052cm" svg:height="0.052cm" svg:x="1.499cm" svg:y="0.998cm"><text:p/></draw:circle><draw:circle draw:style-name="gr115" draw:text-style-name="P91" svg:width="0.052cm" svg:height="0.052cm" svg:x="1.499cm" svg:y="1.498cm"><text:p/></draw:circle><draw:circle draw:style-name="gr115" draw:text-style-name="P91" svg:width="0.052cm" svg:height="0.052cm" svg:x="1.499cm" svg:y="1.997cm"><text:p/></draw:circle><draw:ellipse draw:style-name="gr115" draw:text-style-name="P91" svg:width="0.052cm" svg:height="0.055cm" svg:x="1.499cm" svg:y="2.494cm"><text:p/></draw:ellipse><draw:ellipse draw:style-name="gr115" draw:text-style-name="P91" svg:width="0.052cm" svg:height="0.05cm" svg:x="1.499cm" svg:y="2.997cm"><text:p/></draw:ellipse><draw:ellipse draw:style-name="gr115" draw:text-style-name="P91" svg:width="0.052cm" svg:height="0.057cm" svg:x="1.499cm" svg:y="3.494cm"><text:p/></draw:ellipse><draw:ellipse draw:style-name="gr115" draw:text-style-name="P91" svg:width="0.052cm" svg:height="0.05cm" svg:x="1.499cm" svg:y="0cm"><text:p/></draw:ellipse><draw:ellipse draw:style-name="gr115" draw:text-style-name="P91" svg:width="0.052cm" svg:height="0.05cm" svg:x="1.499cm" svg:y="3.999cm"><text:p/></draw:ellipse><draw:ellipse draw:style-name="gr115" draw:text-style-name="P91" svg:width="0.052cm" svg:height="0.055cm" svg:x="1.499cm" svg:y="4.496cm"><text:p/></draw:ellipse><draw:ellipse draw:style-name="gr115" draw:text-style-name="P91" svg:width="0.052cm" svg:height="0.05cm" svg:x="1.499cm" svg:y="4.997cm"><text:p/></draw:ellipse><draw:ellipse draw:style-name="gr115" draw:text-style-name="P91" svg:width="0.052cm" svg:height="0.054cm" svg:x="1.499cm" svg:y="5.495cm"><text:p/></draw:ellipse><draw:circle draw:style-name="gr115" draw:text-style-name="P91" svg:width="0.052cm" svg:height="0.052cm" svg:x="1.499cm" svg:y="5.995cm"><text:p/></draw:circle><draw:ellipse draw:style-name="gr115" draw:text-style-name="P91" svg:width="0.05cm" svg:height="0.054cm" svg:x="2cm" svg:y="0.497cm"><text:p/></draw:ellipse><draw:ellipse draw:style-name="gr115" draw:text-style-name="P91" svg:width="0.05cm" svg:height="0.052cm" svg:x="2cm" svg:y="0.998cm"><text:p/></draw:ellipse><draw:ellipse draw:style-name="gr115" draw:text-style-name="P91" svg:width="0.05cm" svg:height="0.052cm" svg:x="2cm" svg:y="1.498cm"><text:p/></draw:ellipse><draw:ellipse draw:style-name="gr115" draw:text-style-name="P91" svg:width="0.05cm" svg:height="0.052cm" svg:x="2cm" svg:y="1.997cm"><text:p/></draw:ellipse><draw:ellipse draw:style-name="gr115" draw:text-style-name="P91" svg:width="0.05cm" svg:height="0.055cm" svg:x="2cm" svg:y="2.494cm"><text:p/></draw:ellipse><draw:circle draw:style-name="gr115" draw:text-style-name="P91" svg:width="0.05cm" svg:height="0.05cm" svg:x="2cm" svg:y="2.997cm"><text:p/></draw:circle><draw:ellipse draw:style-name="gr115" draw:text-style-name="P91" svg:width="0.05cm" svg:height="0.057cm" svg:x="2cm" svg:y="3.494cm"><text:p/></draw:ellipse><draw:circle draw:style-name="gr115" draw:text-style-name="P91" svg:width="0.05cm" svg:height="0.05cm" svg:x="2cm" svg:y="0cm"><text:p/></draw:circle><draw:circle draw:style-name="gr115" draw:text-style-name="P91" svg:width="0.05cm" svg:height="0.05cm" svg:x="2cm" svg:y="3.999cm"><text:p/></draw:circle><draw:ellipse draw:style-name="gr115" draw:text-style-name="P91" svg:width="0.05cm" svg:height="0.055cm" svg:x="2cm" svg:y="4.496cm"><text:p/></draw:ellipse><draw:circle draw:style-name="gr115" draw:text-style-name="P91" svg:width="0.05cm" svg:height="0.05cm" svg:x="2cm" svg:y="4.997cm"><text:p/></draw:circle><draw:ellipse draw:style-name="gr115" draw:text-style-name="P91" svg:width="0.05cm" svg:height="0.054cm" svg:x="2cm" svg:y="5.495cm"><text:p/></draw:ellipse><draw:ellipse draw:style-name="gr115" draw:text-style-name="P91" svg:width="0.05cm" svg:height="0.052cm" svg:x="2cm" svg:y="5.995cm"><text:p/></draw:ellipse><draw:ellipse draw:style-name="gr115" draw:text-style-name="P91" svg:width="0.052cm" svg:height="0.054cm" svg:x="2.499cm" svg:y="0.497cm"><text:p/></draw:ellipse><draw:circle draw:style-name="gr115" draw:text-style-name="P91" svg:width="0.052cm" svg:height="0.052cm" svg:x="2.499cm" svg:y="0.998cm"><text:p/></draw:circle><draw:circle draw:style-name="gr115" draw:text-style-name="P91" svg:width="0.052cm" svg:height="0.052cm" svg:x="2.499cm" svg:y="1.498cm"><text:p/></draw:circle><draw:circle draw:style-name="gr115" draw:text-style-name="P91" svg:width="0.052cm" svg:height="0.052cm" svg:x="2.499cm" svg:y="1.997cm"><text:p/></draw:circle><draw:ellipse draw:style-name="gr115" draw:text-style-name="P91" svg:width="0.052cm" svg:height="0.055cm" svg:x="2.499cm" svg:y="2.494cm"><text:p/></draw:ellipse><draw:ellipse draw:style-name="gr115" draw:text-style-name="P91" svg:width="0.052cm" svg:height="0.05cm" svg:x="2.499cm" svg:y="2.997cm"><text:p/></draw:ellipse><draw:ellipse draw:style-name="gr115" draw:text-style-name="P91" svg:width="0.052cm" svg:height="0.057cm" svg:x="2.499cm" svg:y="3.494cm"><text:p/></draw:ellipse><draw:ellipse draw:style-name="gr115" draw:text-style-name="P91" svg:width="0.052cm" svg:height="0.05cm" svg:x="2.499cm" svg:y="0cm"><text:p/></draw:ellipse><draw:ellipse draw:style-name="gr115" draw:text-style-name="P91" svg:width="0.052cm" svg:height="0.05cm" svg:x="2.499cm" svg:y="3.999cm"><text:p/></draw:ellipse><draw:ellipse draw:style-name="gr115" draw:text-style-name="P91" svg:width="0.052cm" svg:height="0.055cm" svg:x="2.499cm" svg:y="4.496cm"><text:p/></draw:ellipse><draw:ellipse draw:style-name="gr115" draw:text-style-name="P91" svg:width="0.052cm" svg:height="0.05cm" svg:x="2.499cm" svg:y="4.997cm"><text:p/></draw:ellipse><draw:ellipse draw:style-name="gr115" draw:text-style-name="P91" svg:width="0.052cm" svg:height="0.054cm" svg:x="2.499cm" svg:y="5.495cm"><text:p/></draw:ellipse><draw:circle draw:style-name="gr115" draw:text-style-name="P91" svg:width="0.052cm" svg:height="0.052cm" svg:x="2.499cm" svg:y="5.995cm"><text:p/></draw:circle><draw:ellipse draw:style-name="gr115" draw:text-style-name="P91" svg:width="0.05cm" svg:height="0.054cm" svg:x="3cm" svg:y="0.497cm"><text:p/></draw:ellipse><draw:ellipse draw:style-name="gr115" draw:text-style-name="P91" svg:width="0.05cm" svg:height="0.052cm" svg:x="3cm" svg:y="0.998cm"><text:p/></draw:ellipse><draw:ellipse draw:style-name="gr115" draw:text-style-name="P91" svg:width="0.05cm" svg:height="0.052cm" svg:x="3cm" svg:y="1.498cm"><text:p/></draw:ellipse><draw:ellipse draw:style-name="gr115" draw:text-style-name="P91" svg:width="0.05cm" svg:height="0.052cm" svg:x="3cm" svg:y="1.997cm"><text:p/></draw:ellipse><draw:ellipse draw:style-name="gr115" draw:text-style-name="P91" svg:width="0.05cm" svg:height="0.055cm" svg:x="3cm" svg:y="2.494cm"><text:p/></draw:ellipse><draw:circle draw:style-name="gr115" draw:text-style-name="P91" svg:width="0.05cm" svg:height="0.05cm" svg:x="3cm" svg:y="2.997cm"><text:p/></draw:circle><draw:ellipse draw:style-name="gr115" draw:text-style-name="P91" svg:width="0.05cm" svg:height="0.057cm" svg:x="3cm" svg:y="3.494cm"><text:p/></draw:ellipse><draw:circle draw:style-name="gr115" draw:text-style-name="P91" svg:width="0.05cm" svg:height="0.05cm" svg:x="3cm" svg:y="0cm"><text:p/></draw:circle><draw:circle draw:style-name="gr115" draw:text-style-name="P91" svg:width="0.05cm" svg:height="0.05cm" svg:x="3cm" svg:y="3.999cm"><text:p/></draw:circle><draw:ellipse draw:style-name="gr115" draw:text-style-name="P91" svg:width="0.05cm" svg:height="0.055cm" svg:x="3cm" svg:y="4.496cm"><text:p/></draw:ellipse><draw:circle draw:style-name="gr115" draw:text-style-name="P91" svg:width="0.05cm" svg:height="0.05cm" svg:x="3cm" svg:y="4.997cm"><text:p/></draw:circle><draw:ellipse draw:style-name="gr115" draw:text-style-name="P91" svg:width="0.05cm" svg:height="0.054cm" svg:x="3cm" svg:y="5.495cm"><text:p/></draw:ellipse><draw:ellipse draw:style-name="gr115" draw:text-style-name="P91" svg:width="0.05cm" svg:height="0.052cm" svg:x="3cm" svg:y="5.995cm"><text:p/></draw:ellipse><draw:circle draw:style-name="gr115" draw:text-style-name="P91" svg:width="0.054cm" svg:height="0.054cm" svg:x="3.5cm" svg:y="0.497cm"><text:p/></draw:circle><draw:ellipse draw:style-name="gr115" draw:text-style-name="P91" svg:width="0.054cm" svg:height="0.052cm" svg:x="3.5cm" svg:y="0.998cm"><text:p/></draw:ellipse><draw:ellipse draw:style-name="gr115" draw:text-style-name="P91" svg:width="0.054cm" svg:height="0.052cm" svg:x="3.5cm" svg:y="1.498cm"><text:p/></draw:ellipse><draw:ellipse draw:style-name="gr115" draw:text-style-name="P91" svg:width="0.054cm" svg:height="0.052cm" svg:x="3.5cm" svg:y="1.997cm"><text:p/></draw:ellipse><draw:ellipse draw:style-name="gr115" draw:text-style-name="P91" svg:width="0.054cm" svg:height="0.055cm" svg:x="3.5cm" svg:y="2.494cm"><text:p/></draw:ellipse><draw:ellipse draw:style-name="gr115" draw:text-style-name="P91" svg:width="0.054cm" svg:height="0.05cm" svg:x="3.5cm" svg:y="2.997cm"><text:p/></draw:ellipse><draw:ellipse draw:style-name="gr115" draw:text-style-name="P91" svg:width="0.054cm" svg:height="0.057cm" svg:x="3.5cm" svg:y="3.494cm"><text:p/></draw:ellipse><draw:ellipse draw:style-name="gr115" draw:text-style-name="P91" svg:width="0.054cm" svg:height="0.05cm" svg:x="3.5cm" svg:y="0cm"><text:p/></draw:ellipse><draw:ellipse draw:style-name="gr115" draw:text-style-name="P91" svg:width="0.054cm" svg:height="0.05cm" svg:x="3.5cm" svg:y="3.999cm"><text:p/></draw:ellipse><draw:ellipse draw:style-name="gr115" draw:text-style-name="P91" svg:width="0.054cm" svg:height="0.055cm" svg:x="3.5cm" svg:y="4.496cm"><text:p/></draw:ellipse><draw:ellipse draw:style-name="gr115" draw:text-style-name="P91" svg:width="0.054cm" svg:height="0.05cm" svg:x="3.5cm" svg:y="4.997cm"><text:p/></draw:ellipse><draw:circle draw:style-name="gr115" draw:text-style-name="P91" svg:width="0.054cm" svg:height="0.054cm" svg:x="3.5cm" svg:y="5.495cm"><text:p/></draw:circle><draw:ellipse draw:style-name="gr115" draw:text-style-name="P91" svg:width="0.054cm" svg:height="0.052cm" svg:x="3.5cm" svg:y="5.995cm"><text:p/></draw:ellipse><draw:ellipse draw:style-name="gr115" draw:text-style-name="P91" svg:width="0.052cm" svg:height="0.054cm" svg:x="4.001cm" svg:y="0.497cm"><text:p/></draw:ellipse><draw:circle draw:style-name="gr115" draw:text-style-name="P91" svg:width="0.052cm" svg:height="0.052cm" svg:x="4.001cm" svg:y="0.998cm"><text:p/></draw:circle><draw:circle draw:style-name="gr115" draw:text-style-name="P91" svg:width="0.052cm" svg:height="0.052cm" svg:x="4.001cm" svg:y="1.498cm"><text:p/></draw:circle><draw:circle draw:style-name="gr115" draw:text-style-name="P91" svg:width="0.052cm" svg:height="0.052cm" svg:x="4.001cm" svg:y="1.997cm"><text:p/></draw:circle><draw:ellipse draw:style-name="gr115" draw:text-style-name="P91" svg:width="0.052cm" svg:height="0.055cm" svg:x="4.001cm" svg:y="2.494cm"><text:p/></draw:ellipse><draw:ellipse draw:style-name="gr115" draw:text-style-name="P91" svg:width="0.052cm" svg:height="0.05cm" svg:x="4.001cm" svg:y="2.997cm"><text:p/></draw:ellipse><draw:ellipse draw:style-name="gr115" draw:text-style-name="P91" svg:width="0.052cm" svg:height="0.057cm" svg:x="4.001cm" svg:y="3.494cm"><text:p/></draw:ellipse><draw:ellipse draw:style-name="gr115" draw:text-style-name="P91" svg:width="0.052cm" svg:height="0.05cm" svg:x="4.001cm" svg:y="0cm"><text:p/></draw:ellipse><draw:ellipse draw:style-name="gr115" draw:text-style-name="P91" svg:width="0.052cm" svg:height="0.05cm" svg:x="4.001cm" svg:y="3.999cm"><text:p/></draw:ellipse><draw:ellipse draw:style-name="gr115" draw:text-style-name="P91" svg:width="0.052cm" svg:height="0.055cm" svg:x="4.001cm" svg:y="4.496cm"><text:p/></draw:ellipse><draw:ellipse draw:style-name="gr115" draw:text-style-name="P91" svg:width="0.052cm" svg:height="0.05cm" svg:x="4.001cm" svg:y="4.997cm"><text:p/></draw:ellipse><draw:ellipse draw:style-name="gr115" draw:text-style-name="P91" svg:width="0.052cm" svg:height="0.054cm" svg:x="4.001cm" svg:y="5.495cm"><text:p/></draw:ellipse><draw:circle draw:style-name="gr115" draw:text-style-name="P91" svg:width="0.052cm" svg:height="0.052cm" svg:x="4.001cm" svg:y="5.995cm"><text:p/></draw:circle><draw:circle draw:style-name="gr115" draw:text-style-name="P91" svg:width="0.054cm" svg:height="0.054cm" svg:x="4.5cm" svg:y="0.497cm"><text:p/></draw:circle><draw:ellipse draw:style-name="gr115" draw:text-style-name="P91" svg:width="0.054cm" svg:height="0.052cm" svg:x="4.5cm" svg:y="0.998cm"><text:p/></draw:ellipse><draw:ellipse draw:style-name="gr115" draw:text-style-name="P91" svg:width="0.054cm" svg:height="0.052cm" svg:x="4.5cm" svg:y="1.498cm"><text:p/></draw:ellipse><draw:ellipse draw:style-name="gr115" draw:text-style-name="P91" svg:width="0.054cm" svg:height="0.052cm" svg:x="4.5cm" svg:y="1.997cm"><text:p/></draw:ellipse><draw:ellipse draw:style-name="gr115" draw:text-style-name="P91" svg:width="0.054cm" svg:height="0.055cm" svg:x="4.5cm" svg:y="2.494cm"><text:p/></draw:ellipse><draw:ellipse draw:style-name="gr115" draw:text-style-name="P91" svg:width="0.054cm" svg:height="0.05cm" svg:x="4.5cm" svg:y="2.997cm"><text:p/></draw:ellipse><draw:ellipse draw:style-name="gr115" draw:text-style-name="P91" svg:width="0.054cm" svg:height="0.057cm" svg:x="4.5cm" svg:y="3.494cm"><text:p/></draw:ellipse><draw:ellipse draw:style-name="gr115" draw:text-style-name="P91" svg:width="0.054cm" svg:height="0.05cm" svg:x="4.5cm" svg:y="0cm"><text:p/></draw:ellipse><draw:ellipse draw:style-name="gr115" draw:text-style-name="P91" svg:width="0.054cm" svg:height="0.05cm" svg:x="4.5cm" svg:y="3.999cm"><text:p/></draw:ellipse><draw:ellipse draw:style-name="gr115" draw:text-style-name="P91" svg:width="0.054cm" svg:height="0.055cm" svg:x="4.5cm" svg:y="4.496cm"><text:p/></draw:ellipse><draw:ellipse draw:style-name="gr115" draw:text-style-name="P91" svg:width="0.054cm" svg:height="0.05cm" svg:x="4.5cm" svg:y="4.997cm"><text:p/></draw:ellipse><draw:circle draw:style-name="gr115" draw:text-style-name="P91" svg:width="0.054cm" svg:height="0.054cm" svg:x="4.5cm" svg:y="5.495cm"><text:p/></draw:circle><draw:ellipse draw:style-name="gr115" draw:text-style-name="P91" svg:width="0.054cm" svg:height="0.052cm" svg:x="4.5cm" svg:y="5.995cm"><text:p/></draw:ellipse><draw:ellipse draw:style-name="gr115" draw:text-style-name="P91" svg:width="0.052cm" svg:height="0.054cm" svg:x="5.001cm" svg:y="0.497cm"><text:p/></draw:ellipse><draw:circle draw:style-name="gr115" draw:text-style-name="P91" svg:width="0.052cm" svg:height="0.052cm" svg:x="5.001cm" svg:y="0.998cm"><text:p/></draw:circle><draw:circle draw:style-name="gr115" draw:text-style-name="P91" svg:width="0.052cm" svg:height="0.052cm" svg:x="5.001cm" svg:y="1.498cm"><text:p/></draw:circle><draw:circle draw:style-name="gr115" draw:text-style-name="P91" svg:width="0.052cm" svg:height="0.052cm" svg:x="5.001cm" svg:y="1.997cm"><text:p/></draw:circle><draw:ellipse draw:style-name="gr115" draw:text-style-name="P91" svg:width="0.052cm" svg:height="0.055cm" svg:x="5.001cm" svg:y="2.494cm"><text:p/></draw:ellipse><draw:ellipse draw:style-name="gr115" draw:text-style-name="P91" svg:width="0.052cm" svg:height="0.05cm" svg:x="5.001cm" svg:y="2.997cm"><text:p/></draw:ellipse><draw:ellipse draw:style-name="gr115" draw:text-style-name="P91" svg:width="0.052cm" svg:height="0.057cm" svg:x="5.001cm" svg:y="3.494cm"><text:p/></draw:ellipse><draw:ellipse draw:style-name="gr115" draw:text-style-name="P91" svg:width="0.052cm" svg:height="0.05cm" svg:x="5.001cm" svg:y="0cm"><text:p/></draw:ellipse><draw:ellipse draw:style-name="gr115" draw:text-style-name="P91" svg:width="0.052cm" svg:height="0.05cm" svg:x="5.001cm" svg:y="3.999cm"><text:p/></draw:ellipse><draw:ellipse draw:style-name="gr115" draw:text-style-name="P91" svg:width="0.052cm" svg:height="0.055cm" svg:x="5.001cm" svg:y="4.496cm"><text:p/></draw:ellipse><draw:ellipse draw:style-name="gr115" draw:text-style-name="P91" svg:width="0.052cm" svg:height="0.05cm" svg:x="5.001cm" svg:y="4.997cm"><text:p/></draw:ellipse><draw:ellipse draw:style-name="gr115" draw:text-style-name="P91" svg:width="0.052cm" svg:height="0.054cm" svg:x="5.001cm" svg:y="5.495cm"><text:p/></draw:ellipse><draw:circle draw:style-name="gr115" draw:text-style-name="P91" svg:width="0.052cm" svg:height="0.052cm" svg:x="5.001cm" svg:y="5.995cm"><text:p/></draw:circle><draw:ellipse draw:style-name="gr115" draw:text-style-name="P91" svg:width="0.05cm" svg:height="0.054cm" svg:x="5.5cm" svg:y="0.497cm"><text:p/></draw:ellipse><draw:ellipse draw:style-name="gr115" draw:text-style-name="P91" svg:width="0.05cm" svg:height="0.052cm" svg:x="5.5cm" svg:y="0.998cm"><text:p/></draw:ellipse><draw:ellipse draw:style-name="gr115" draw:text-style-name="P91" svg:width="0.05cm" svg:height="0.052cm" svg:x="5.5cm" svg:y="1.498cm"><text:p/></draw:ellipse><draw:ellipse draw:style-name="gr115" draw:text-style-name="P91" svg:width="0.05cm" svg:height="0.052cm" svg:x="5.5cm" svg:y="1.997cm"><text:p/></draw:ellipse><draw:ellipse draw:style-name="gr115" draw:text-style-name="P91" svg:width="0.05cm" svg:height="0.055cm" svg:x="5.5cm" svg:y="2.494cm"><text:p/></draw:ellipse><draw:circle draw:style-name="gr115" draw:text-style-name="P91" svg:width="0.05cm" svg:height="0.05cm" svg:x="5.5cm" svg:y="2.997cm"><text:p/></draw:circle><draw:ellipse draw:style-name="gr115" draw:text-style-name="P91" svg:width="0.05cm" svg:height="0.057cm" svg:x="5.5cm" svg:y="3.494cm"><text:p/></draw:ellipse><draw:circle draw:style-name="gr115" draw:text-style-name="P91" svg:width="0.05cm" svg:height="0.05cm" svg:x="5.5cm" svg:y="0cm"><text:p/></draw:circle><draw:circle draw:style-name="gr115" draw:text-style-name="P91" svg:width="0.05cm" svg:height="0.05cm" svg:x="5.5cm" svg:y="3.999cm"><text:p/></draw:circle><draw:ellipse draw:style-name="gr115" draw:text-style-name="P91" svg:width="0.05cm" svg:height="0.055cm" svg:x="5.5cm" svg:y="4.496cm"><text:p/></draw:ellipse><draw:circle draw:style-name="gr115" draw:text-style-name="P91" svg:width="0.05cm" svg:height="0.05cm" svg:x="5.5cm" svg:y="4.997cm"><text:p/></draw:circle><draw:ellipse draw:style-name="gr115" draw:text-style-name="P91" svg:width="0.05cm" svg:height="0.054cm" svg:x="5.5cm" svg:y="5.495cm"><text:p/></draw:ellipse><draw:ellipse draw:style-name="gr115" draw:text-style-name="P91" svg:width="0.05cm" svg:height="0.052cm" svg:x="5.5cm" svg:y="5.995cm"><text:p/></draw:ellipse><draw:ellipse draw:style-name="gr115" draw:text-style-name="P91" svg:width="0.05cm" svg:height="0.054cm" svg:x="6.001cm" svg:y="0.497cm"><text:p/></draw:ellipse><draw:ellipse draw:style-name="gr115" draw:text-style-name="P91" svg:width="0.05cm" svg:height="0.052cm" svg:x="6.001cm" svg:y="0.998cm"><text:p/></draw:ellipse><draw:ellipse draw:style-name="gr115" draw:text-style-name="P91" svg:width="0.05cm" svg:height="0.052cm" svg:x="6.001cm" svg:y="1.498cm"><text:p/></draw:ellipse><draw:ellipse draw:style-name="gr115" draw:text-style-name="P91" svg:width="0.05cm" svg:height="0.052cm" svg:x="6.001cm" svg:y="1.997cm"><text:p/></draw:ellipse><draw:ellipse draw:style-name="gr115" draw:text-style-name="P91" svg:width="0.05cm" svg:height="0.055cm" svg:x="6.001cm" svg:y="2.494cm"><text:p/></draw:ellipse><draw:circle draw:style-name="gr115" draw:text-style-name="P91" svg:width="0.05cm" svg:height="0.05cm" svg:x="6.001cm" svg:y="2.997cm"><text:p/></draw:circle><draw:ellipse draw:style-name="gr115" draw:text-style-name="P91" svg:width="0.05cm" svg:height="0.057cm" svg:x="6.001cm" svg:y="3.494cm"><text:p/></draw:ellipse><draw:circle draw:style-name="gr115" draw:text-style-name="P91" svg:width="0.05cm" svg:height="0.05cm" svg:x="6.001cm" svg:y="0cm"><text:p/></draw:circle><draw:circle draw:style-name="gr115" draw:text-style-name="P91" svg:width="0.05cm" svg:height="0.05cm" svg:x="6.001cm" svg:y="3.999cm"><text:p/></draw:circle><draw:ellipse draw:style-name="gr115" draw:text-style-name="P91" svg:width="0.05cm" svg:height="0.055cm" svg:x="6.001cm" svg:y="4.496cm"><text:p/></draw:ellipse><draw:circle draw:style-name="gr115" draw:text-style-name="P91" svg:width="0.05cm" svg:height="0.05cm" svg:x="6.001cm" svg:y="4.997cm"><text:p/></draw:circle><draw:ellipse draw:style-name="gr115" draw:text-style-name="P91" svg:width="0.05cm" svg:height="0.054cm" svg:x="6.001cm" svg:y="5.495cm"><text:p/></draw:ellipse><draw:ellipse draw:style-name="gr115" draw:text-style-name="P91" svg:width="0.05cm" svg:height="0.052cm" svg:x="6.001cm" svg:y="5.995cm"><text:p/></draw:ellipse><draw:ellipse draw:style-name="gr115" draw:text-style-name="P91" svg:width="0.05cm" svg:height="0.054cm" svg:x="6.5cm" svg:y="0.497cm"><text:p/></draw:ellipse><draw:ellipse draw:style-name="gr115" draw:text-style-name="P91" svg:width="0.05cm" svg:height="0.052cm" svg:x="6.5cm" svg:y="0.998cm"><text:p/></draw:ellipse><draw:ellipse draw:style-name="gr115" draw:text-style-name="P91" svg:width="0.05cm" svg:height="0.052cm" svg:x="6.5cm" svg:y="1.498cm"><text:p/></draw:ellipse><draw:ellipse draw:style-name="gr115" draw:text-style-name="P91" svg:width="0.05cm" svg:height="0.052cm" svg:x="6.5cm" svg:y="1.997cm"><text:p/></draw:ellipse><draw:ellipse draw:style-name="gr115" draw:text-style-name="P91" svg:width="0.05cm" svg:height="0.055cm" svg:x="6.5cm" svg:y="2.494cm"><text:p/></draw:ellipse><draw:circle draw:style-name="gr115" draw:text-style-name="P91" svg:width="0.05cm" svg:height="0.05cm" svg:x="6.5cm" svg:y="2.997cm"><text:p/></draw:circle><draw:ellipse draw:style-name="gr115" draw:text-style-name="P91" svg:width="0.05cm" svg:height="0.057cm" svg:x="6.5cm" svg:y="3.494cm"><text:p/></draw:ellipse><draw:circle draw:style-name="gr115" draw:text-style-name="P91" svg:width="0.05cm" svg:height="0.05cm" svg:x="6.5cm" svg:y="0cm"><text:p/></draw:circle><draw:circle draw:style-name="gr115" draw:text-style-name="P91" svg:width="0.05cm" svg:height="0.05cm" svg:x="6.5cm" svg:y="3.999cm"><text:p/></draw:circle><draw:ellipse draw:style-name="gr115" draw:text-style-name="P91" svg:width="0.05cm" svg:height="0.055cm" svg:x="6.5cm" svg:y="4.496cm"><text:p/></draw:ellipse><draw:circle draw:style-name="gr115" draw:text-style-name="P91" svg:width="0.05cm" svg:height="0.05cm" svg:x="6.5cm" svg:y="4.997cm"><text:p/></draw:circle><draw:ellipse draw:style-name="gr115" draw:text-style-name="P91" svg:width="0.05cm" svg:height="0.054cm" svg:x="6.5cm" svg:y="5.495cm"><text:p/></draw:ellipse><draw:ellipse draw:style-name="gr115" draw:text-style-name="P91" svg:width="0.05cm" svg:height="0.052cm" svg:x="6.5cm" svg:y="5.995cm"><text:p/></draw:ellipse><draw:ellipse draw:style-name="gr115" draw:text-style-name="P91" svg:width="0.05cm" svg:height="0.054cm" svg:x="7.001cm" svg:y="0.497cm"><text:p/></draw:ellipse><draw:ellipse draw:style-name="gr115" draw:text-style-name="P91" svg:width="0.05cm" svg:height="0.052cm" svg:x="7.001cm" svg:y="0.998cm"><text:p/></draw:ellipse><draw:ellipse draw:style-name="gr115" draw:text-style-name="P91" svg:width="0.05cm" svg:height="0.052cm" svg:x="7.001cm" svg:y="1.498cm"><text:p/></draw:ellipse><draw:ellipse draw:style-name="gr115" draw:text-style-name="P91" svg:width="0.05cm" svg:height="0.052cm" svg:x="7.001cm" svg:y="1.997cm"><text:p/></draw:ellipse><draw:ellipse draw:style-name="gr115" draw:text-style-name="P91" svg:width="0.05cm" svg:height="0.055cm" svg:x="7.001cm" svg:y="2.494cm"><text:p/></draw:ellipse><draw:circle draw:style-name="gr115" draw:text-style-name="P91" svg:width="0.05cm" svg:height="0.05cm" svg:x="7.001cm" svg:y="2.997cm"><text:p/></draw:circle><draw:ellipse draw:style-name="gr115" draw:text-style-name="P91" svg:width="0.05cm" svg:height="0.057cm" svg:x="7.001cm" svg:y="3.494cm"><text:p/></draw:ellipse><draw:circle draw:style-name="gr115" draw:text-style-name="P91" svg:width="0.05cm" svg:height="0.05cm" svg:x="7.001cm" svg:y="0cm"><text:p/></draw:circle><draw:circle draw:style-name="gr115" draw:text-style-name="P91" svg:width="0.05cm" svg:height="0.05cm" svg:x="7.001cm" svg:y="3.999cm"><text:p/></draw:circle><draw:ellipse draw:style-name="gr115" draw:text-style-name="P91" svg:width="0.05cm" svg:height="0.055cm" svg:x="7.001cm" svg:y="4.496cm"><text:p/></draw:ellipse><draw:circle draw:style-name="gr115" draw:text-style-name="P91" svg:width="0.05cm" svg:height="0.05cm" svg:x="7.001cm" svg:y="4.997cm"><text:p/></draw:circle><draw:ellipse draw:style-name="gr115" draw:text-style-name="P91" svg:width="0.05cm" svg:height="0.054cm" svg:x="7.001cm" svg:y="5.495cm"><text:p/></draw:ellipse><draw:ellipse draw:style-name="gr115" draw:text-style-name="P91" svg:width="0.05cm" svg:height="0.052cm" svg:x="7.001cm" svg:y="5.995cm"><text:p/></draw:ellipse><draw:ellipse draw:style-name="gr115" draw:text-style-name="P91" svg:width="0.05cm" svg:height="0.054cm" svg:x="7.5cm" svg:y="0.497cm"><text:p/></draw:ellipse><draw:ellipse draw:style-name="gr115" draw:text-style-name="P91" svg:width="0.05cm" svg:height="0.052cm" svg:x="7.5cm" svg:y="0.998cm"><text:p/></draw:ellipse><draw:ellipse draw:style-name="gr115" draw:text-style-name="P91" svg:width="0.05cm" svg:height="0.052cm" svg:x="7.5cm" svg:y="1.498cm"><text:p/></draw:ellipse><draw:ellipse draw:style-name="gr115" draw:text-style-name="P91" svg:width="0.05cm" svg:height="0.052cm" svg:x="7.5cm" svg:y="1.997cm"><text:p/></draw:ellipse><draw:ellipse draw:style-name="gr115" draw:text-style-name="P91" svg:width="0.05cm" svg:height="0.055cm" svg:x="7.5cm" svg:y="2.494cm"><text:p/></draw:ellipse><draw:circle draw:style-name="gr115" draw:text-style-name="P91" svg:width="0.05cm" svg:height="0.05cm" svg:x="7.5cm" svg:y="2.997cm"><text:p/></draw:circle><draw:ellipse draw:style-name="gr115" draw:text-style-name="P91" svg:width="0.05cm" svg:height="0.057cm" svg:x="7.5cm" svg:y="3.494cm"><text:p/></draw:ellipse><draw:circle draw:style-name="gr115" draw:text-style-name="P91" svg:width="0.05cm" svg:height="0.05cm" svg:x="7.5cm" svg:y="0cm"><text:p/></draw:circle><draw:circle draw:style-name="gr115" draw:text-style-name="P91" svg:width="0.05cm" svg:height="0.05cm" svg:x="7.5cm" svg:y="3.999cm"><text:p/></draw:circle><draw:ellipse draw:style-name="gr115" draw:text-style-name="P91" svg:width="0.05cm" svg:height="0.055cm" svg:x="7.5cm" svg:y="4.496cm"><text:p/></draw:ellipse><draw:circle draw:style-name="gr115" draw:text-style-name="P91" svg:width="0.05cm" svg:height="0.05cm" svg:x="7.5cm" svg:y="4.997cm"><text:p/></draw:circle><draw:ellipse draw:style-name="gr115" draw:text-style-name="P91" svg:width="0.05cm" svg:height="0.054cm" svg:x="7.5cm" svg:y="5.495cm"><text:p/></draw:ellipse><draw:ellipse draw:style-name="gr115" draw:text-style-name="P91" svg:width="0.05cm" svg:height="0.052cm" svg:x="7.5cm" svg:y="5.995cm"><text:p/></draw:ellipse><draw:ellipse draw:style-name="gr115" draw:text-style-name="P91" svg:width="0.052cm" svg:height="0.054cm" svg:x="7.999cm" svg:y="0.497cm"><text:p/></draw:ellipse><draw:circle draw:style-name="gr115" draw:text-style-name="P91" svg:width="0.052cm" svg:height="0.052cm" svg:x="7.999cm" svg:y="0.998cm"><text:p/></draw:circle><draw:circle draw:style-name="gr115" draw:text-style-name="P91" svg:width="0.052cm" svg:height="0.052cm" svg:x="7.999cm" svg:y="1.498cm"><text:p/></draw:circle><draw:circle draw:style-name="gr115" draw:text-style-name="P91" svg:width="0.052cm" svg:height="0.052cm" svg:x="7.999cm" svg:y="1.997cm"><text:p/></draw:circle><draw:ellipse draw:style-name="gr115" draw:text-style-name="P91" svg:width="0.052cm" svg:height="0.055cm" svg:x="7.999cm" svg:y="2.494cm"><text:p/></draw:ellipse><draw:ellipse draw:style-name="gr115" draw:text-style-name="P91" svg:width="0.052cm" svg:height="0.05cm" svg:x="7.999cm" svg:y="2.997cm"><text:p/></draw:ellipse><draw:ellipse draw:style-name="gr115" draw:text-style-name="P91" svg:width="0.052cm" svg:height="0.057cm" svg:x="7.999cm" svg:y="3.494cm"><text:p/></draw:ellipse><draw:ellipse draw:style-name="gr115" draw:text-style-name="P91" svg:width="0.052cm" svg:height="0.05cm" svg:x="7.999cm" svg:y="0cm"><text:p/></draw:ellipse><draw:ellipse draw:style-name="gr115" draw:text-style-name="P91" svg:width="0.052cm" svg:height="0.05cm" svg:x="7.999cm" svg:y="3.999cm"><text:p/></draw:ellipse><draw:ellipse draw:style-name="gr115" draw:text-style-name="P91" svg:width="0.052cm" svg:height="0.055cm" svg:x="7.999cm" svg:y="4.496cm"><text:p/></draw:ellipse><draw:ellipse draw:style-name="gr115" draw:text-style-name="P91" svg:width="0.052cm" svg:height="0.05cm" svg:x="7.999cm" svg:y="4.997cm"><text:p/></draw:ellipse><draw:ellipse draw:style-name="gr115" draw:text-style-name="P91" svg:width="0.052cm" svg:height="0.054cm" svg:x="7.999cm" svg:y="5.495cm"><text:p/></draw:ellipse><draw:circle draw:style-name="gr115" draw:text-style-name="P91" svg:width="0.052cm" svg:height="0.052cm" svg:x="7.999cm" svg:y="5.995cm"><text:p/></draw:circle><draw:ellipse draw:style-name="gr115" draw:text-style-name="P91" svg:width="0.05cm" svg:height="0.054cm" svg:x="8.5cm" svg:y="0.497cm"><text:p/></draw:ellipse><draw:ellipse draw:style-name="gr115" draw:text-style-name="P91" svg:width="0.05cm" svg:height="0.052cm" svg:x="8.5cm" svg:y="0.998cm"><text:p/></draw:ellipse><draw:ellipse draw:style-name="gr115" draw:text-style-name="P91" svg:width="0.05cm" svg:height="0.052cm" svg:x="8.5cm" svg:y="1.498cm"><text:p/></draw:ellipse><draw:ellipse draw:style-name="gr115" draw:text-style-name="P91" svg:width="0.05cm" svg:height="0.052cm" svg:x="8.5cm" svg:y="1.997cm"><text:p/></draw:ellipse><draw:ellipse draw:style-name="gr115" draw:text-style-name="P91" svg:width="0.05cm" svg:height="0.055cm" svg:x="8.5cm" svg:y="2.494cm"><text:p/></draw:ellipse><draw:circle draw:style-name="gr115" draw:text-style-name="P91" svg:width="0.05cm" svg:height="0.05cm" svg:x="8.5cm" svg:y="2.997cm"><text:p/></draw:circle><draw:ellipse draw:style-name="gr115" draw:text-style-name="P91" svg:width="0.05cm" svg:height="0.057cm" svg:x="8.5cm" svg:y="3.494cm"><text:p/></draw:ellipse><draw:circle draw:style-name="gr115" draw:text-style-name="P91" svg:width="0.05cm" svg:height="0.05cm" svg:x="8.5cm" svg:y="0cm"><text:p/></draw:circle><draw:circle draw:style-name="gr115" draw:text-style-name="P91" svg:width="0.05cm" svg:height="0.05cm" svg:x="8.5cm" svg:y="3.999cm"><text:p/></draw:circle><draw:ellipse draw:style-name="gr115" draw:text-style-name="P91" svg:width="0.05cm" svg:height="0.055cm" svg:x="8.5cm" svg:y="4.496cm"><text:p/></draw:ellipse><draw:circle draw:style-name="gr115" draw:text-style-name="P91" svg:width="0.05cm" svg:height="0.05cm" svg:x="8.5cm" svg:y="4.997cm"><text:p/></draw:circle><draw:ellipse draw:style-name="gr115" draw:text-style-name="P91" svg:width="0.05cm" svg:height="0.054cm" svg:x="8.5cm" svg:y="5.495cm"><text:p/></draw:ellipse><draw:ellipse draw:style-name="gr115" draw:text-style-name="P91" svg:width="0.05cm" svg:height="0.052cm" svg:x="8.5cm" svg:y="5.995cm"><text:p/></draw:ellipse><draw:g draw:style-name="gr2"><draw:polygon draw:style-name="gr116" draw:text-style-name="P87" svg:width="3.005cm" svg:height="1.496cm" svg:x="0.523cm" svg:y="1.529cm" svg:viewBox="0 0 3006 1497" draw:points="6,0 3006,0 3006,1497 12,1497 0,0"><text:p/></draw:polygon><draw:line draw:style-name="gr117" draw:text-style-name="P87" svg:x1="0.529cm" svg:y1="1.521cm" svg:x2="2.536cm" svg:y2="0.523cm"><text:p/></draw:line><draw:line draw:style-name="gr118" draw:text-style-name="P87" svg:x1="2.53cm" svg:y1="2.031cm" svg:x2="3.528cm" svg:y2="3.024cm"><text:p/></draw:line></draw:g><draw:g draw:style-name="gr2"><draw:line draw:style-name="gr119" draw:text-style-name="P91" svg:x1="6.02cm" svg:y1="0.513cm" svg:x2="7.02cm" svg:y2="0.513cm"><text:p/></draw:line><draw:g draw:style-name="gr2"><draw:line draw:style-name="gr119" draw:text-style-name="P91" svg:x1="7.02cm" svg:y1="0.513cm" svg:x2="8.02cm" svg:y2="1.513cm"><text:p/></draw:line><draw:line draw:style-name="gr120" draw:text-style-name="P91" svg:x1="8.02cm" svg:y1="1.509cm" svg:x2="7.519cm" svg:y2="2.008cm"><text:p/></draw:line><draw:line draw:style-name="gr120" draw:text-style-name="P91" svg:x1="7.519cm" svg:y1="2.008cm" svg:x2="6.02cm" svg:y2="1.509cm"><text:p/></draw:line><draw:line draw:style-name="gr120" draw:text-style-name="P91" svg:x1="6.02cm" svg:y1="1.513cm" svg:x2="6.02cm" svg:y2="0.513cm"><text:p/></draw:line><draw:line draw:style-name="gr121" draw:text-style-name="P91" svg:x1="6.02cm" svg:y1="1.509cm" svg:x2="5.02cm" svg:y2="3.008cm"><text:p/></draw:line></draw:g></draw:g><draw:frame draw:style-name="gr114" draw:text-style-name="P97" svg:width="0.519cm" svg:height="0.414cm" svg:x="0.065cm" svg:y="4.048cm"><draw:text-box><text:p text:style-name="P88"><text:span text:style-name="T18">e.</text:span></text:p></draw:text-box></draw:frame><draw:line draw:style-name="gr122" draw:text-style-name="P87" svg:x1="7.538cm" svg:y1="4.009cm" svg:x2="5.534cm" svg:y2="4.009cm"><text:p/></draw:line><draw:line draw:style-name="gr122" draw:text-style-name="P87" svg:x1="7.025cm" svg:y1="5.496cm" svg:x2="5.021cm" svg:y2="5.496cm"><text:p/></draw:line><draw:line draw:style-name="gr122" draw:text-style-name="P87" svg:x1="5.521cm" svg:y1="4.009cm" svg:x2="5.008cm" svg:y2="5.511cm"><text:p/></draw:line><draw:line draw:style-name="gr122" draw:text-style-name="P87" svg:x1="7.551cm" svg:y1="3.993cm" svg:x2="7.038cm" svg:y2="5.495cm"><text:p/></draw:line><draw:line draw:style-name="gr123" draw:text-style-name="P87" svg:x1="7.512cm" svg:y1="4.018cm" svg:x2="3.595cm" svg:y2="4.493cm"><text:p/></draw:line></draw:g></text:span></text:p>
      <text:list xml:id="list150544296155159" text:continue-numbering="true" text:style-name="_5f_Numérotation_20_des_20_exercices_20_livrets">
        <text:list-item>
          <text:p text:style-name="P53"><text:span text:style-name="_5f_livret">Dans chaque cas, complète le dessin de façon à obtenir la représentation en perspective cavalière d'un cylindre de révolution.</text:span></text:p>
        </text:list-item>
      </text:list>
      <text:p text:style-name="P36"><draw:g text:anchor-type="as-char" draw:z-index="31" draw:style-name="gr1"><draw:line draw:style-name="gr104" draw:text-style-name="P91" svg:x1="0cm" svg:y1="0cm" svg:x2="4cm" svg:y2="0cm"><text:p/></draw:line><draw:line draw:style-name="gr104" draw:text-style-name="P91" svg:x1="0cm" svg:y1="0.499cm" svg:x2="4cm" svg:y2="0.499cm"><text:p/></draw:line><draw:line draw:style-name="gr104" draw:text-style-name="P91" svg:x1="0cm" svg:y1="1cm" svg:x2="4cm" svg:y2="1cm"><text:p/></draw:line><draw:line draw:style-name="gr104" draw:text-style-name="P91" svg:x1="0cm" svg:y1="1.498cm" svg:x2="4cm" svg:y2="1.498cm"><text:p/></draw:line><draw:line draw:style-name="gr104" draw:text-style-name="P91" svg:x1="0cm" svg:y1="2cm" svg:x2="4cm" svg:y2="2cm"><text:p/></draw:line><draw:line draw:style-name="gr104" draw:text-style-name="P91" svg:x1="0cm" svg:y1="2.498cm" svg:x2="4cm" svg:y2="2.498cm"><text:p/></draw:line><draw:line draw:style-name="gr104" draw:text-style-name="P91" svg:x1="0cm" svg:y1="2.999cm" svg:x2="4cm" svg:y2="2.999cm"><text:p/></draw:line><draw:line draw:style-name="gr104" draw:text-style-name="P91" svg:x1="0cm" svg:y1="3.5cm" svg:x2="4cm" svg:y2="3.5cm"><text:p/></draw:line><draw:line draw:style-name="gr104" draw:text-style-name="P91" svg:x1="0cm" svg:y1="3.5cm" svg:x2="0cm" svg:y2="0cm"><text:p/></draw:line><draw:line draw:style-name="gr104" draw:text-style-name="P91" svg:x1="0.499cm" svg:y1="3.5cm" svg:x2="0.499cm" svg:y2="0cm"><text:p/></draw:line><draw:line draw:style-name="gr104" draw:text-style-name="P91" svg:x1="1cm" svg:y1="3.5cm" svg:x2="1cm" svg:y2="0cm"><text:p/></draw:line><draw:line draw:style-name="gr104" draw:text-style-name="P91" svg:x1="1.499cm" svg:y1="3.5cm" svg:x2="1.499cm" svg:y2="0cm"><text:p/></draw:line><draw:line draw:style-name="gr104" draw:text-style-name="P91" svg:x1="2cm" svg:y1="3.5cm" svg:x2="2cm" svg:y2="0cm"><text:p/></draw:line><draw:line draw:style-name="gr104" draw:text-style-name="P91" svg:x1="2.499cm" svg:y1="3.5cm" svg:x2="2.499cm" svg:y2="0cm"><text:p/></draw:line><draw:line draw:style-name="gr104" draw:text-style-name="P91" svg:x1="3cm" svg:y1="3.5cm" svg:x2="3cm" svg:y2="0cm"><text:p/></draw:line><draw:line draw:style-name="gr104" draw:text-style-name="P91" svg:x1="3.5cm" svg:y1="3.5cm" svg:x2="3.5cm" svg:y2="0cm"><text:p/></draw:line><draw:line draw:style-name="gr104" draw:text-style-name="P91" svg:x1="4.001cm" svg:y1="3.5cm" svg:x2="4.001cm" svg:y2="0cm"><text:p/></draw:line><draw:g draw:style-name="gr2"><draw:ellipse draw:style-name="gr124" draw:text-style-name="P91" svg:width="2.5cm" svg:height="1.004cm" svg:x="1cm" svg:y="0.501cm"><text:p/></draw:ellipse><draw:line draw:style-name="gr125" draw:text-style-name="P91" svg:x1="3.5cm" svg:y1="1.002cm" svg:x2="3.5cm" svg:y2="3.002cm"><text:p/></draw:line></draw:g><draw:frame draw:style-name="gr126" draw:text-style-name="P97" svg:width="0.408cm" svg:height="0.414cm" svg:x="0.044cm" svg:y="0.044cm"><draw:text-box><text:p text:style-name="P88"><text:span text:style-name="T18">a.</text:span></text:p></draw:text-box></draw:frame></draw:g> <text:s text:c="3"/><draw:g text:anchor-type="as-char" draw:z-index="32" draw:style-name="gr1"><draw:g draw:style-name="gr2"><draw:ellipse draw:style-name="gr115" draw:text-style-name="P91" svg:width="0.05cm" svg:height="0.052cm" svg:x="0cm" svg:y="0.499cm"><text:p/></draw:ellipse><draw:circle draw:style-name="gr115" draw:text-style-name="P91" svg:width="0.052cm" svg:height="0.052cm" svg:x="0.499cm" svg:y="0.499cm"><text:p/></draw:circle><draw:ellipse draw:style-name="gr115" draw:text-style-name="P91" svg:width="0.05cm" svg:height="0.052cm" svg:x="1cm" svg:y="0.499cm"><text:p/></draw:ellipse><draw:circle draw:style-name="gr115" draw:text-style-name="P91" svg:width="0.052cm" svg:height="0.052cm" svg:x="1.499cm" svg:y="0.499cm"><text:p/></draw:circle><draw:ellipse draw:style-name="gr115" draw:text-style-name="P91" svg:width="0.05cm" svg:height="0.052cm" svg:x="2cm" svg:y="0.499cm"><text:p/></draw:ellipse><draw:circle draw:style-name="gr115" draw:text-style-name="P91" svg:width="0.052cm" svg:height="0.052cm" svg:x="2.499cm" svg:y="0.499cm"><text:p/></draw:circle><draw:ellipse draw:style-name="gr115" draw:text-style-name="P91" svg:width="0.05cm" svg:height="0.052cm" svg:x="3cm" svg:y="0.499cm"><text:p/></draw:ellipse><draw:ellipse draw:style-name="gr115" draw:text-style-name="P91" svg:width="0.055cm" svg:height="0.052cm" svg:x="3.5cm" svg:y="0.499cm"><text:p/></draw:ellipse><draw:ellipse draw:style-name="gr115" draw:text-style-name="P91" svg:width="0.055cm" svg:height="0.052cm" svg:x="4.001cm" svg:y="0.499cm"><text:p/></draw:ellipse><draw:ellipse draw:style-name="gr115" draw:text-style-name="P91" svg:width="0.055cm" svg:height="0.052cm" svg:x="4.5cm" svg:y="0.499cm"><text:p/></draw:ellipse><draw:circle draw:style-name="gr115" draw:text-style-name="P91" svg:width="0.05cm" svg:height="0.05cm" svg:x="0cm" svg:y="1cm"><text:p/></draw:circle><draw:ellipse draw:style-name="gr115" draw:text-style-name="P91" svg:width="0.052cm" svg:height="0.05cm" svg:x="0.499cm" svg:y="1cm"><text:p/></draw:ellipse><draw:circle draw:style-name="gr115" draw:text-style-name="P91" svg:width="0.05cm" svg:height="0.05cm" svg:x="1cm" svg:y="1cm"><text:p/></draw:circle><draw:ellipse draw:style-name="gr115" draw:text-style-name="P91" svg:width="0.052cm" svg:height="0.05cm" svg:x="1.499cm" svg:y="1cm"><text:p/></draw:ellipse><draw:circle draw:style-name="gr115" draw:text-style-name="P91" svg:width="0.05cm" svg:height="0.05cm" svg:x="2cm" svg:y="1cm"><text:p/></draw:circle><draw:ellipse draw:style-name="gr115" draw:text-style-name="P91" svg:width="0.052cm" svg:height="0.05cm" svg:x="2.499cm" svg:y="1cm"><text:p/></draw:ellipse><draw:circle draw:style-name="gr115" draw:text-style-name="P91" svg:width="0.05cm" svg:height="0.05cm" svg:x="3cm" svg:y="1cm"><text:p/></draw:circle><draw:ellipse draw:style-name="gr115" draw:text-style-name="P91" svg:width="0.055cm" svg:height="0.05cm" svg:x="3.5cm" svg:y="1cm"><text:p/></draw:ellipse><draw:ellipse draw:style-name="gr115" draw:text-style-name="P91" svg:width="0.055cm" svg:height="0.05cm" svg:x="4.001cm" svg:y="1cm"><text:p/></draw:ellipse><draw:ellipse draw:style-name="gr115" draw:text-style-name="P91" svg:width="0.055cm" svg:height="0.05cm" svg:x="4.5cm" svg:y="1cm"><text:p/></draw:ellipse><draw:ellipse draw:style-name="gr115" draw:text-style-name="P91" svg:width="0.05cm" svg:height="0.052cm" svg:x="0cm" svg:y="1.499cm"><text:p/></draw:ellipse><draw:circle draw:style-name="gr115" draw:text-style-name="P91" svg:width="0.052cm" svg:height="0.052cm" svg:x="0.499cm" svg:y="1.499cm"><text:p/></draw:circle><draw:ellipse draw:style-name="gr115" draw:text-style-name="P91" svg:width="0.05cm" svg:height="0.052cm" svg:x="1cm" svg:y="1.499cm"><text:p/></draw:ellipse><draw:circle draw:style-name="gr115" draw:text-style-name="P91" svg:width="0.052cm" svg:height="0.052cm" svg:x="1.499cm" svg:y="1.499cm"><text:p/></draw:circle><draw:ellipse draw:style-name="gr115" draw:text-style-name="P91" svg:width="0.05cm" svg:height="0.052cm" svg:x="2cm" svg:y="1.499cm"><text:p/></draw:ellipse><draw:circle draw:style-name="gr115" draw:text-style-name="P91" svg:width="0.052cm" svg:height="0.052cm" svg:x="2.499cm" svg:y="1.499cm"><text:p/></draw:circle><draw:ellipse draw:style-name="gr115" draw:text-style-name="P91" svg:width="0.05cm" svg:height="0.052cm" svg:x="3cm" svg:y="1.499cm"><text:p/></draw:ellipse><draw:ellipse draw:style-name="gr115" draw:text-style-name="P91" svg:width="0.055cm" svg:height="0.052cm" svg:x="3.5cm" svg:y="1.499cm"><text:p/></draw:ellipse><draw:ellipse draw:style-name="gr115" draw:text-style-name="P91" svg:width="0.055cm" svg:height="0.052cm" svg:x="4.001cm" svg:y="1.499cm"><text:p/></draw:ellipse><draw:ellipse draw:style-name="gr115" draw:text-style-name="P91" svg:width="0.055cm" svg:height="0.052cm" svg:x="4.5cm" svg:y="1.499cm"><text:p/></draw:ellipse><draw:circle draw:style-name="gr115" draw:text-style-name="P91" svg:width="0.05cm" svg:height="0.05cm" svg:x="0cm" svg:y="2cm"><text:p/></draw:circle><draw:ellipse draw:style-name="gr115" draw:text-style-name="P91" svg:width="0.052cm" svg:height="0.05cm" svg:x="0.499cm" svg:y="2cm"><text:p/></draw:ellipse><draw:circle draw:style-name="gr115" draw:text-style-name="P91" svg:width="0.05cm" svg:height="0.05cm" svg:x="1cm" svg:y="2cm"><text:p/></draw:circle><draw:ellipse draw:style-name="gr115" draw:text-style-name="P91" svg:width="0.052cm" svg:height="0.05cm" svg:x="1.499cm" svg:y="2cm"><text:p/></draw:ellipse><draw:circle draw:style-name="gr115" draw:text-style-name="P91" svg:width="0.05cm" svg:height="0.05cm" svg:x="2cm" svg:y="2cm"><text:p/></draw:circle><draw:ellipse draw:style-name="gr115" draw:text-style-name="P91" svg:width="0.052cm" svg:height="0.05cm" svg:x="2.499cm" svg:y="2cm"><text:p/></draw:ellipse><draw:circle draw:style-name="gr115" draw:text-style-name="P91" svg:width="0.05cm" svg:height="0.05cm" svg:x="3cm" svg:y="2cm"><text:p/></draw:circle><draw:ellipse draw:style-name="gr115" draw:text-style-name="P91" svg:width="0.055cm" svg:height="0.05cm" svg:x="3.5cm" svg:y="2cm"><text:p/></draw:ellipse><draw:ellipse draw:style-name="gr115" draw:text-style-name="P91" svg:width="0.055cm" svg:height="0.05cm" svg:x="4.001cm" svg:y="2cm"><text:p/></draw:ellipse><draw:ellipse draw:style-name="gr115" draw:text-style-name="P91" svg:width="0.055cm" svg:height="0.05cm" svg:x="4.5cm" svg:y="2cm"><text:p/></draw:ellipse><draw:ellipse draw:style-name="gr115" draw:text-style-name="P91" svg:width="0.05cm" svg:height="0.052cm" svg:x="0cm" svg:y="2.499cm"><text:p/></draw:ellipse><draw:circle draw:style-name="gr115" draw:text-style-name="P91" svg:width="0.052cm" svg:height="0.052cm" svg:x="0.499cm" svg:y="2.499cm"><text:p/></draw:circle><draw:ellipse draw:style-name="gr115" draw:text-style-name="P91" svg:width="0.05cm" svg:height="0.052cm" svg:x="1cm" svg:y="2.499cm"><text:p/></draw:ellipse><draw:circle draw:style-name="gr115" draw:text-style-name="P91" svg:width="0.052cm" svg:height="0.052cm" svg:x="1.499cm" svg:y="2.499cm"><text:p/></draw:circle><draw:ellipse draw:style-name="gr115" draw:text-style-name="P91" svg:width="0.05cm" svg:height="0.052cm" svg:x="2cm" svg:y="2.499cm"><text:p/></draw:ellipse><draw:circle draw:style-name="gr115" draw:text-style-name="P91" svg:width="0.052cm" svg:height="0.052cm" svg:x="2.499cm" svg:y="2.499cm"><text:p/></draw:circle><draw:ellipse draw:style-name="gr115" draw:text-style-name="P91" svg:width="0.05cm" svg:height="0.052cm" svg:x="3cm" svg:y="2.499cm"><text:p/></draw:ellipse><draw:ellipse draw:style-name="gr115" draw:text-style-name="P91" svg:width="0.055cm" svg:height="0.052cm" svg:x="3.5cm" svg:y="2.499cm"><text:p/></draw:ellipse><draw:ellipse draw:style-name="gr115" draw:text-style-name="P91" svg:width="0.055cm" svg:height="0.052cm" svg:x="4.001cm" svg:y="2.499cm"><text:p/></draw:ellipse><draw:ellipse draw:style-name="gr115" draw:text-style-name="P91" svg:width="0.055cm" svg:height="0.052cm" svg:x="4.5cm" svg:y="2.499cm"><text:p/></draw:ellipse><draw:circle draw:style-name="gr115" draw:text-style-name="P91" svg:width="0.05cm" svg:height="0.05cm" svg:x="0cm" svg:y="3cm"><text:p/></draw:circle><draw:ellipse draw:style-name="gr115" draw:text-style-name="P91" svg:width="0.052cm" svg:height="0.05cm" svg:x="0.499cm" svg:y="3cm"><text:p/></draw:ellipse><draw:circle draw:style-name="gr115" draw:text-style-name="P91" svg:width="0.05cm" svg:height="0.05cm" svg:x="1cm" svg:y="3cm"><text:p/></draw:circle><draw:ellipse draw:style-name="gr115" draw:text-style-name="P91" svg:width="0.052cm" svg:height="0.05cm" svg:x="1.499cm" svg:y="3cm"><text:p/></draw:ellipse><draw:circle draw:style-name="gr115" draw:text-style-name="P91" svg:width="0.05cm" svg:height="0.05cm" svg:x="2cm" svg:y="3cm"><text:p/></draw:circle><draw:ellipse draw:style-name="gr115" draw:text-style-name="P91" svg:width="0.052cm" svg:height="0.05cm" svg:x="2.499cm" svg:y="3cm"><text:p/></draw:ellipse><draw:circle draw:style-name="gr115" draw:text-style-name="P91" svg:width="0.05cm" svg:height="0.05cm" svg:x="3cm" svg:y="3cm"><text:p/></draw:circle><draw:ellipse draw:style-name="gr115" draw:text-style-name="P91" svg:width="0.055cm" svg:height="0.05cm" svg:x="3.5cm" svg:y="3cm"><text:p/></draw:ellipse><draw:ellipse draw:style-name="gr115" draw:text-style-name="P91" svg:width="0.055cm" svg:height="0.05cm" svg:x="4.001cm" svg:y="3cm"><text:p/></draw:ellipse><draw:ellipse draw:style-name="gr115" draw:text-style-name="P91" svg:width="0.055cm" svg:height="0.05cm" svg:x="4.5cm" svg:y="3cm"><text:p/></draw:ellipse><draw:ellipse draw:style-name="gr115" draw:text-style-name="P91" svg:width="0.05cm" svg:height="0.055cm" svg:x="0cm" svg:y="3.5cm"><text:p/></draw:ellipse><draw:ellipse draw:style-name="gr115" draw:text-style-name="P91" svg:width="0.052cm" svg:height="0.055cm" svg:x="0.499cm" svg:y="3.5cm"><text:p/></draw:ellipse><draw:ellipse draw:style-name="gr115" draw:text-style-name="P91" svg:width="0.05cm" svg:height="0.055cm" svg:x="1cm" svg:y="3.5cm"><text:p/></draw:ellipse><draw:ellipse draw:style-name="gr115" draw:text-style-name="P91" svg:width="0.052cm" svg:height="0.055cm" svg:x="1.499cm" svg:y="3.5cm"><text:p/></draw:ellipse><draw:ellipse draw:style-name="gr115" draw:text-style-name="P91" svg:width="0.05cm" svg:height="0.055cm" svg:x="2cm" svg:y="3.5cm"><text:p/></draw:ellipse><draw:ellipse draw:style-name="gr115" draw:text-style-name="P91" svg:width="0.052cm" svg:height="0.055cm" svg:x="2.499cm" svg:y="3.5cm"><text:p/></draw:ellipse><draw:ellipse draw:style-name="gr115" draw:text-style-name="P91" svg:width="0.05cm" svg:height="0.055cm" svg:x="3cm" svg:y="3.5cm"><text:p/></draw:ellipse><draw:circle draw:style-name="gr115" draw:text-style-name="P91" svg:width="0.055cm" svg:height="0.055cm" svg:x="3.5cm" svg:y="3.5cm"><text:p/></draw:circle><draw:circle draw:style-name="gr115" draw:text-style-name="P91" svg:width="0.055cm" svg:height="0.055cm" svg:x="4.001cm" svg:y="3.5cm"><text:p/></draw:circle><draw:circle draw:style-name="gr115" draw:text-style-name="P91" svg:width="0.055cm" svg:height="0.055cm" svg:x="4.5cm" svg:y="3.5cm"><text:p/></draw:circle><draw:circle draw:style-name="gr115" draw:text-style-name="P91" svg:width="0.05cm" svg:height="0.05cm" svg:x="0cm" svg:y="0cm"><text:p/></draw:circle><draw:ellipse draw:style-name="gr115" draw:text-style-name="P91" svg:width="0.052cm" svg:height="0.05cm" svg:x="0.499cm" svg:y="0cm"><text:p/></draw:ellipse><draw:circle draw:style-name="gr115" draw:text-style-name="P91" svg:width="0.05cm" svg:height="0.05cm" svg:x="1cm" svg:y="0cm"><text:p/></draw:circle><draw:ellipse draw:style-name="gr115" draw:text-style-name="P91" svg:width="0.052cm" svg:height="0.05cm" svg:x="1.499cm" svg:y="0cm"><text:p/></draw:ellipse><draw:circle draw:style-name="gr115" draw:text-style-name="P91" svg:width="0.05cm" svg:height="0.05cm" svg:x="2cm" svg:y="0cm"><text:p/></draw:circle><draw:ellipse draw:style-name="gr115" draw:text-style-name="P91" svg:width="0.052cm" svg:height="0.05cm" svg:x="2.499cm" svg:y="0cm"><text:p/></draw:ellipse><draw:circle draw:style-name="gr115" draw:text-style-name="P91" svg:width="0.05cm" svg:height="0.05cm" svg:x="3cm" svg:y="0cm"><text:p/></draw:circle><draw:ellipse draw:style-name="gr115" draw:text-style-name="P91" svg:width="0.055cm" svg:height="0.05cm" svg:x="3.5cm" svg:y="0cm"><text:p/></draw:ellipse><draw:ellipse draw:style-name="gr115" draw:text-style-name="P91" svg:width="0.055cm" svg:height="0.05cm" svg:x="4.001cm" svg:y="0cm"><text:p/></draw:ellipse><draw:ellipse draw:style-name="gr115" draw:text-style-name="P91" svg:width="0.055cm" svg:height="0.05cm" svg:x="4.5cm" svg:y="0cm"><text:p/></draw:ellipse></draw:g><draw:line draw:style-name="gr127" draw:text-style-name="P91" svg:x1="1.018cm" svg:y1="1.529cm" svg:x2="3.301cm" svg:y2="0.538cm"><text:p/></draw:line><draw:ellipse draw:style-name="gr127" draw:text-style-name="P91" svg:width="2.001cm" svg:height="1.999cm" svg:x="2.524cm" svg:y="0.526cm" draw:kind="arc" draw:start-angle="284.01" draw:end-angle="105.97"><text:p/></draw:ellipse><draw:ellipse draw:style-name="gr121" draw:text-style-name="P91" svg:width="2.001cm" svg:height="2.006cm" svg:x="2.524cm" svg:y="0.526cm" draw:kind="arc" draw:start-angle="90.11" draw:end-angle="283.05"><text:p/></draw:ellipse><draw:frame draw:style-name="gr128" draw:text-style-name="P97" svg:width="0.5cm" svg:height="0.493cm" svg:x="0.134cm" svg:y="0.032cm"><draw:text-box><text:p text:style-name="P88"><text:span text:style-name="T18">b.</text:span></text:p></draw:text-box></draw:frame></draw:g></text:p>
      <text:list xml:id="list150544374170401" text:continue-numbering="true" text:style-name="_5f_Numérotation_20_des_20_exercices_20_livrets">
        <text:list-item>
          <text:p text:style-name="P57">ABCDEFGH est un parallélépipède rectangle. On coupe ce parallélépipède en suivant le rectangle AIJB.</text:p>
        </text:list-item>
      </text:list>
      <text:p text:style-name="_5f_paragraphre_20_fiche_20__20_livret"><draw:g text:anchor-type="paragraph" draw:z-index="21" draw:style-name="gr45"><draw:polygon draw:style-name="gr46" draw:text-style-name="P87" svg:width="2.713cm" svg:height="2.123cm" svg:x="0.367cm" svg:y="0.67cm" svg:viewBox="0 0 2714 2124" draw:points="0,2124 0,705 2714,0 2714,1410"><text:p/></draw:polygon><draw:rect draw:style-name="gr47" draw:text-style-name="P87" svg:width="4.283cm" svg:height="1.426cm" svg:x="0.37cm" svg:y="1.377cm"><text:p/></draw:rect><draw:line draw:style-name="gr42" draw:text-style-name="P87" svg:x1="0.374cm" svg:y1="1.368cm" svg:x2="1.086cm" svg:y2="0.665cm"><text:p/></draw:line><draw:line draw:style-name="gr42" draw:text-style-name="P87" svg:x1="4.651cm" svg:y1="1.373cm" svg:x2="5.363cm" svg:y2="0.67cm"><text:p/></draw:line><draw:line draw:style-name="gr42" draw:text-style-name="P87" svg:x1="4.658cm" svg:y1="2.8cm" svg:x2="5.37cm" svg:y2="2.097cm"><text:p/></draw:line><draw:line draw:style-name="gr43" draw:text-style-name="P87" svg:x1="0.376cm" svg:y1="2.788cm" svg:x2="1.088cm" svg:y2="2.085cm"><text:p/></draw:line><draw:line draw:style-name="gr42" draw:text-style-name="P87" svg:x1="1.086cm" svg:y1="0.665cm" svg:x2="5.355cm" svg:y2="0.665cm"><text:p/></draw:line><draw:line draw:style-name="gr43" draw:text-style-name="P87" svg:x1="1.087cm" svg:y1="2.082cm" svg:x2="5.356cm" svg:y2="2.082cm"><text:p/></draw:line><draw:line draw:style-name="gr43" draw:text-style-name="P87" svg:x1="1.086cm" svg:y1="0.662cm" svg:x2="1.086cm" svg:y2="2.089cm"><text:p/></draw:line><draw:line draw:style-name="gr42" draw:text-style-name="P87" svg:x1="5.369cm" svg:y1="0.665cm" svg:x2="5.369cm" svg:y2="2.092cm"><text:p/></draw:line><draw:frame draw:style-name="gr48" draw:text-style-name="P90" svg:width="0.219cm" svg:height="0.375cm" svg:x="0.049cm" svg:y="1.155cm"><draw:text-box><text:p text:style-name="P88"><text:span text:style-name="T15">A</text:span></text:p></draw:text-box></draw:frame><draw:frame draw:style-name="gr48" draw:text-style-name="P90" svg:width="0.219cm" svg:height="0.375cm" svg:x="0cm" svg:y="2.709cm"><draw:text-box><text:p text:style-name="P88"><text:span text:style-name="T15">B</text:span></text:p></draw:text-box></draw:frame><draw:frame draw:style-name="gr49" draw:text-style-name="P90" svg:width="0.225cm" svg:height="0.375cm" svg:x="4.717cm" svg:y="2.795cm"><draw:text-box><text:p text:style-name="P88"><text:span text:style-name="T15">C</text:span></text:p></draw:text-box></draw:frame><draw:frame draw:style-name="gr50" draw:text-style-name="P90" svg:width="0.249cm" svg:height="0.375cm" svg:x="4.743cm" svg:y="1.222cm"><draw:text-box><text:p text:style-name="P88"><text:span text:style-name="T15">D</text:span></text:p></draw:text-box></draw:frame><draw:frame draw:style-name="gr51" draw:text-style-name="P90" svg:width="0.204cm" svg:height="0.375cm" svg:x="0.96cm" svg:y="0.296cm"><draw:text-box><text:p text:style-name="P88"><text:span text:style-name="T15">E</text:span></text:p></draw:text-box></draw:frame><draw:frame draw:style-name="gr52" draw:text-style-name="P90" svg:width="0.186cm" svg:height="0.375cm" svg:x="0.845cm" svg:y="1.822cm"><draw:text-box><text:p text:style-name="P88"><text:span text:style-name="T15">F</text:span></text:p></draw:text-box></draw:frame><draw:frame draw:style-name="gr50" draw:text-style-name="P90" svg:width="0.249cm" svg:height="0.375cm" svg:x="5.419cm" svg:y="1.878cm"><draw:text-box><text:p text:style-name="P88"><text:span text:style-name="T15">G</text:span></text:p></draw:text-box></draw:frame><draw:frame draw:style-name="gr53" draw:text-style-name="P90" svg:width="0.241cm" svg:height="0.375cm" svg:x="5.422cm" svg:y="0.382cm"><draw:text-box><text:p text:style-name="P88"><text:span text:style-name="T15">H</text:span></text:p></draw:text-box></draw:frame><draw:line draw:style-name="gr42" draw:text-style-name="P87" svg:x1="3.081cm" svg:y1="0.564cm" svg:x2="3.081cm" svg:y2="0.764cm"><text:p/></draw:line><draw:frame draw:style-name="gr54" draw:text-style-name="P90" svg:width="0.098cm" svg:height="0.375cm" svg:x="3.062cm" svg:y="0.199cm"><draw:text-box><text:p text:style-name="P88"><text:span text:style-name="T15">I</text:span></text:p></draw:text-box></draw:frame><draw:line draw:style-name="gr42" draw:text-style-name="P87" svg:x1="0.367cm" svg:y1="1.375cm" svg:x2="3.09cm" svg:y2="0.67cm"><text:p/></draw:line><draw:line draw:style-name="gr43" draw:text-style-name="P87" svg:x1="0.377cm" svg:y1="2.783cm" svg:x2="3.1cm" svg:y2="2.078cm"><text:p/></draw:line><draw:line draw:style-name="gr43" draw:text-style-name="P87" svg:x1="3.071cm" svg:y1="0.68cm" svg:x2="3.071cm" svg:y2="2.07cm"><text:p/></draw:line><draw:frame draw:style-name="gr54" draw:text-style-name="P90" svg:width="0.098cm" svg:height="0.375cm" svg:x="3.122cm" svg:y="2.053cm"><draw:text-box><text:p text:style-name="P88"><text:span text:style-name="T15">J</text:span></text:p></draw:text-box></draw:frame></draw:g>Dessine à main levée une représentation en perspective du prisme droit AEIBFJ, le triangle AEI étant une vue de face.</text:p>
      <text:p text:style-name="_5f_paragraphre_20_fiche_20__20_livret"/>
      <text:p text:style-name="_5f_paragraphre_20_fiche_20__20_livret"/>
      <text:p text:style-name="_5f_paragraphre_20_fiche_20__20_livret"/>
      <text:p text:style-name="_5f_paragraphre_20_fiche_20__20_livret"/>
      <text:p text:style-name="_5f_paragraphre_20_fiche_20__20_livret"/>
      <text:p text:style-name="_5f_paragraphre_20_fiche_20__20_livret"/>
      <text:section text:style-name="Sect3" text:name="Section2">
        <text:list xml:id="list150544390153569" text:continue-numbering="true" text:style-name="_5f_Numérotation_20_des_20_exercices_20_livrets">
          <text:list-item>
            <text:p text:style-name="P61">Un kaléidoscope est formé d'un cylindre qui contient un prisme droit dont la base est un triangle équilatéral (recouvert de miroirs).</text:p>
            <text:list>
              <text:list-item>
                <text:p text:style-name="P69">Complète la représentation en perspective cavalière d'un kaléidoscope.</text:p>
              </text:list-item>
            </text:list>
          </text:list-item>
        </text:list>
        <text:p text:style-name="P46"><draw:g text:anchor-type="as-char" draw:z-index="33" draw:style-name="gr1"><draw:ellipse draw:style-name="gr129" draw:text-style-name="P91" svg:width="0.05cm" svg:height="0.054cm" svg:x="0cm" svg:y="0.497cm"><text:p/></draw:ellipse><draw:ellipse draw:style-name="gr129" draw:text-style-name="P91" svg:width="0.05cm" svg:height="0.052cm" svg:x="0cm" svg:y="0.998cm"><text:p/></draw:ellipse><draw:ellipse draw:style-name="gr129" draw:text-style-name="P91" svg:width="0.05cm" svg:height="0.052cm" svg:x="0cm" svg:y="1.498cm"><text:p/></draw:ellipse><draw:ellipse draw:style-name="gr129" draw:text-style-name="P91" svg:width="0.05cm" svg:height="0.052cm" svg:x="0cm" svg:y="1.997cm"><text:p/></draw:ellipse><draw:ellipse draw:style-name="gr129" draw:text-style-name="P91" svg:width="0.05cm" svg:height="0.055cm" svg:x="0cm" svg:y="2.494cm"><text:p/></draw:ellipse><draw:circle draw:style-name="gr129" draw:text-style-name="P91" svg:width="0.05cm" svg:height="0.05cm" svg:x="0cm" svg:y="2.997cm"><text:p/></draw:circle><draw:ellipse draw:style-name="gr129" draw:text-style-name="P91" svg:width="0.05cm" svg:height="0.057cm" svg:x="0cm" svg:y="3.494cm"><text:p/></draw:ellipse><draw:circle draw:style-name="gr129" draw:text-style-name="P91" svg:width="0.05cm" svg:height="0.05cm" svg:x="0cm" svg:y="0cm"><text:p/></draw:circle><draw:circle draw:style-name="gr129" draw:text-style-name="P91" svg:width="0.05cm" svg:height="0.05cm" svg:x="0cm" svg:y="3.999cm"><text:p/></draw:circle><draw:ellipse draw:style-name="gr129" draw:text-style-name="P91" svg:width="0.05cm" svg:height="0.055cm" svg:x="0cm" svg:y="4.496cm"><text:p/></draw:ellipse><draw:circle draw:style-name="gr129" draw:text-style-name="P91" svg:width="0.05cm" svg:height="0.05cm" svg:x="0cm" svg:y="4.997cm"><text:p/></draw:circle><draw:ellipse draw:style-name="gr129" draw:text-style-name="P91" svg:width="0.05cm" svg:height="0.054cm" svg:x="0cm" svg:y="5.495cm"><text:p/></draw:ellipse><draw:ellipse draw:style-name="gr129" draw:text-style-name="P91" svg:width="0.05cm" svg:height="0.052cm" svg:x="0cm" svg:y="5.995cm"><text:p/></draw:ellipse><draw:ellipse draw:style-name="gr129" draw:text-style-name="P91" svg:width="0.052cm" svg:height="0.054cm" svg:x="0.499cm" svg:y="0.497cm"><text:p/></draw:ellipse><draw:circle draw:style-name="gr129" draw:text-style-name="P91" svg:width="0.052cm" svg:height="0.052cm" svg:x="0.499cm" svg:y="0.998cm"><text:p/></draw:circle><draw:circle draw:style-name="gr129" draw:text-style-name="P91" svg:width="0.052cm" svg:height="0.052cm" svg:x="0.499cm" svg:y="1.498cm"><text:p/></draw:circle><draw:circle draw:style-name="gr129" draw:text-style-name="P91" svg:width="0.052cm" svg:height="0.052cm" svg:x="0.499cm" svg:y="1.997cm"><text:p/></draw:circle><draw:ellipse draw:style-name="gr129" draw:text-style-name="P91" svg:width="0.052cm" svg:height="0.055cm" svg:x="0.499cm" svg:y="2.494cm"><text:p/></draw:ellipse><draw:ellipse draw:style-name="gr129" draw:text-style-name="P91" svg:width="0.052cm" svg:height="0.05cm" svg:x="0.499cm" svg:y="2.997cm"><text:p/></draw:ellipse><draw:ellipse draw:style-name="gr129" draw:text-style-name="P91" svg:width="0.052cm" svg:height="0.057cm" svg:x="0.499cm" svg:y="3.494cm"><text:p/></draw:ellipse><draw:ellipse draw:style-name="gr129" draw:text-style-name="P91" svg:width="0.052cm" svg:height="0.05cm" svg:x="0.499cm" svg:y="0cm"><text:p/></draw:ellipse><draw:ellipse draw:style-name="gr129" draw:text-style-name="P91" svg:width="0.052cm" svg:height="0.05cm" svg:x="0.499cm" svg:y="3.999cm"><text:p/></draw:ellipse><draw:ellipse draw:style-name="gr129" draw:text-style-name="P91" svg:width="0.052cm" svg:height="0.055cm" svg:x="0.499cm" svg:y="4.496cm"><text:p/></draw:ellipse><draw:ellipse draw:style-name="gr129" draw:text-style-name="P91" svg:width="0.052cm" svg:height="0.05cm" svg:x="0.499cm" svg:y="4.997cm"><text:p/></draw:ellipse><draw:ellipse draw:style-name="gr129" draw:text-style-name="P91" svg:width="0.052cm" svg:height="0.054cm" svg:x="0.499cm" svg:y="5.495cm"><text:p/></draw:ellipse><draw:circle draw:style-name="gr129" draw:text-style-name="P91" svg:width="0.052cm" svg:height="0.052cm" svg:x="0.499cm" svg:y="5.995cm"><text:p/></draw:circle><draw:ellipse draw:style-name="gr129" draw:text-style-name="P91" svg:width="0.05cm" svg:height="0.054cm" svg:x="1cm" svg:y="0.497cm"><text:p/></draw:ellipse><draw:ellipse draw:style-name="gr129" draw:text-style-name="P91" svg:width="0.05cm" svg:height="0.052cm" svg:x="1cm" svg:y="0.998cm"><text:p/></draw:ellipse><draw:ellipse draw:style-name="gr129" draw:text-style-name="P91" svg:width="0.05cm" svg:height="0.052cm" svg:x="1cm" svg:y="1.498cm"><text:p/></draw:ellipse><draw:ellipse draw:style-name="gr129" draw:text-style-name="P91" svg:width="0.05cm" svg:height="0.052cm" svg:x="1cm" svg:y="1.997cm"><text:p/></draw:ellipse><draw:ellipse draw:style-name="gr129" draw:text-style-name="P91" svg:width="0.05cm" svg:height="0.055cm" svg:x="1cm" svg:y="2.494cm"><text:p/></draw:ellipse><draw:circle draw:style-name="gr129" draw:text-style-name="P91" svg:width="0.05cm" svg:height="0.05cm" svg:x="1cm" svg:y="2.997cm"><text:p/></draw:circle><draw:ellipse draw:style-name="gr129" draw:text-style-name="P91" svg:width="0.05cm" svg:height="0.057cm" svg:x="1cm" svg:y="3.494cm"><text:p/></draw:ellipse><draw:circle draw:style-name="gr129" draw:text-style-name="P91" svg:width="0.05cm" svg:height="0.05cm" svg:x="1cm" svg:y="0cm"><text:p/></draw:circle><draw:circle draw:style-name="gr129" draw:text-style-name="P91" svg:width="0.05cm" svg:height="0.05cm" svg:x="1cm" svg:y="3.999cm"><text:p/></draw:circle><draw:ellipse draw:style-name="gr129" draw:text-style-name="P91" svg:width="0.05cm" svg:height="0.055cm" svg:x="1cm" svg:y="4.496cm"><text:p/></draw:ellipse><draw:circle draw:style-name="gr129" draw:text-style-name="P91" svg:width="0.05cm" svg:height="0.05cm" svg:x="1cm" svg:y="4.997cm"><text:p/></draw:circle><draw:ellipse draw:style-name="gr129" draw:text-style-name="P91" svg:width="0.05cm" svg:height="0.054cm" svg:x="1cm" svg:y="5.495cm"><text:p/></draw:ellipse><draw:ellipse draw:style-name="gr129" draw:text-style-name="P91" svg:width="0.05cm" svg:height="0.052cm" svg:x="1cm" svg:y="5.995cm"><text:p/></draw:ellipse><draw:ellipse draw:style-name="gr129" draw:text-style-name="P91" svg:width="0.052cm" svg:height="0.054cm" svg:x="1.499cm" svg:y="0.497cm"><text:p/></draw:ellipse><draw:circle draw:style-name="gr129" draw:text-style-name="P91" svg:width="0.052cm" svg:height="0.052cm" svg:x="1.499cm" svg:y="0.998cm"><text:p/></draw:circle><draw:circle draw:style-name="gr129" draw:text-style-name="P91" svg:width="0.052cm" svg:height="0.052cm" svg:x="1.499cm" svg:y="1.498cm"><text:p/></draw:circle><draw:circle draw:style-name="gr129" draw:text-style-name="P91" svg:width="0.052cm" svg:height="0.052cm" svg:x="1.499cm" svg:y="1.997cm"><text:p/></draw:circle><draw:ellipse draw:style-name="gr129" draw:text-style-name="P91" svg:width="0.052cm" svg:height="0.055cm" svg:x="1.499cm" svg:y="2.494cm"><text:p/></draw:ellipse><draw:ellipse draw:style-name="gr129" draw:text-style-name="P91" svg:width="0.052cm" svg:height="0.05cm" svg:x="1.499cm" svg:y="2.997cm"><text:p/></draw:ellipse><draw:ellipse draw:style-name="gr129" draw:text-style-name="P91" svg:width="0.052cm" svg:height="0.057cm" svg:x="1.499cm" svg:y="3.494cm"><text:p/></draw:ellipse><draw:ellipse draw:style-name="gr129" draw:text-style-name="P91" svg:width="0.052cm" svg:height="0.05cm" svg:x="1.499cm" svg:y="0cm"><text:p/></draw:ellipse><draw:ellipse draw:style-name="gr129" draw:text-style-name="P91" svg:width="0.052cm" svg:height="0.05cm" svg:x="1.499cm" svg:y="3.999cm"><text:p/></draw:ellipse><draw:ellipse draw:style-name="gr129" draw:text-style-name="P91" svg:width="0.052cm" svg:height="0.055cm" svg:x="1.499cm" svg:y="4.496cm"><text:p/></draw:ellipse><draw:ellipse draw:style-name="gr129" draw:text-style-name="P91" svg:width="0.052cm" svg:height="0.05cm" svg:x="1.499cm" svg:y="4.997cm"><text:p/></draw:ellipse><draw:ellipse draw:style-name="gr129" draw:text-style-name="P91" svg:width="0.052cm" svg:height="0.054cm" svg:x="1.499cm" svg:y="5.495cm"><text:p/></draw:ellipse><draw:circle draw:style-name="gr129" draw:text-style-name="P91" svg:width="0.052cm" svg:height="0.052cm" svg:x="1.499cm" svg:y="5.995cm"><text:p/></draw:circle><draw:ellipse draw:style-name="gr129" draw:text-style-name="P91" svg:width="0.05cm" svg:height="0.054cm" svg:x="2cm" svg:y="0.497cm"><text:p/></draw:ellipse><draw:ellipse draw:style-name="gr129" draw:text-style-name="P91" svg:width="0.05cm" svg:height="0.052cm" svg:x="2cm" svg:y="0.998cm"><text:p/></draw:ellipse><draw:ellipse draw:style-name="gr129" draw:text-style-name="P91" svg:width="0.05cm" svg:height="0.052cm" svg:x="2cm" svg:y="1.498cm"><text:p/></draw:ellipse><draw:ellipse draw:style-name="gr129" draw:text-style-name="P91" svg:width="0.05cm" svg:height="0.052cm" svg:x="2cm" svg:y="1.997cm"><text:p/></draw:ellipse><draw:ellipse draw:style-name="gr129" draw:text-style-name="P91" svg:width="0.05cm" svg:height="0.055cm" svg:x="2cm" svg:y="2.494cm"><text:p/></draw:ellipse><draw:circle draw:style-name="gr129" draw:text-style-name="P91" svg:width="0.05cm" svg:height="0.05cm" svg:x="2cm" svg:y="2.997cm"><text:p/></draw:circle><draw:ellipse draw:style-name="gr129" draw:text-style-name="P91" svg:width="0.05cm" svg:height="0.057cm" svg:x="2cm" svg:y="3.494cm"><text:p/></draw:ellipse><draw:circle draw:style-name="gr129" draw:text-style-name="P91" svg:width="0.05cm" svg:height="0.05cm" svg:x="2cm" svg:y="0cm"><text:p/></draw:circle><draw:circle draw:style-name="gr129" draw:text-style-name="P91" svg:width="0.05cm" svg:height="0.05cm" svg:x="2cm" svg:y="3.999cm"><text:p/></draw:circle><draw:ellipse draw:style-name="gr129" draw:text-style-name="P91" svg:width="0.05cm" svg:height="0.055cm" svg:x="2cm" svg:y="4.496cm"><text:p/></draw:ellipse><draw:circle draw:style-name="gr129" draw:text-style-name="P91" svg:width="0.05cm" svg:height="0.05cm" svg:x="2cm" svg:y="4.997cm"><text:p/></draw:circle><draw:ellipse draw:style-name="gr129" draw:text-style-name="P91" svg:width="0.05cm" svg:height="0.054cm" svg:x="2cm" svg:y="5.495cm"><text:p/></draw:ellipse><draw:ellipse draw:style-name="gr129" draw:text-style-name="P91" svg:width="0.05cm" svg:height="0.052cm" svg:x="2cm" svg:y="5.995cm"><text:p/></draw:ellipse><draw:ellipse draw:style-name="gr129" draw:text-style-name="P91" svg:width="0.052cm" svg:height="0.054cm" svg:x="2.499cm" svg:y="0.497cm"><text:p/></draw:ellipse><draw:circle draw:style-name="gr129" draw:text-style-name="P91" svg:width="0.052cm" svg:height="0.052cm" svg:x="2.499cm" svg:y="0.998cm"><text:p/></draw:circle><draw:circle draw:style-name="gr129" draw:text-style-name="P91" svg:width="0.052cm" svg:height="0.052cm" svg:x="2.499cm" svg:y="1.498cm"><text:p/></draw:circle><draw:circle draw:style-name="gr129" draw:text-style-name="P91" svg:width="0.052cm" svg:height="0.052cm" svg:x="2.499cm" svg:y="1.997cm"><text:p/></draw:circle><draw:ellipse draw:style-name="gr129" draw:text-style-name="P91" svg:width="0.052cm" svg:height="0.055cm" svg:x="2.499cm" svg:y="2.494cm"><text:p/></draw:ellipse><draw:ellipse draw:style-name="gr129" draw:text-style-name="P91" svg:width="0.052cm" svg:height="0.05cm" svg:x="2.499cm" svg:y="2.997cm"><text:p/></draw:ellipse><draw:ellipse draw:style-name="gr129" draw:text-style-name="P91" svg:width="0.052cm" svg:height="0.057cm" svg:x="2.499cm" svg:y="3.494cm"><text:p/></draw:ellipse><draw:ellipse draw:style-name="gr129" draw:text-style-name="P91" svg:width="0.052cm" svg:height="0.05cm" svg:x="2.499cm" svg:y="0cm"><text:p/></draw:ellipse><draw:ellipse draw:style-name="gr129" draw:text-style-name="P91" svg:width="0.052cm" svg:height="0.05cm" svg:x="2.499cm" svg:y="3.999cm"><text:p/></draw:ellipse><draw:ellipse draw:style-name="gr129" draw:text-style-name="P91" svg:width="0.052cm" svg:height="0.055cm" svg:x="2.499cm" svg:y="4.496cm"><text:p/></draw:ellipse><draw:ellipse draw:style-name="gr129" draw:text-style-name="P91" svg:width="0.052cm" svg:height="0.05cm" svg:x="2.499cm" svg:y="4.997cm"><text:p/></draw:ellipse><draw:ellipse draw:style-name="gr129" draw:text-style-name="P91" svg:width="0.052cm" svg:height="0.054cm" svg:x="2.499cm" svg:y="5.495cm"><text:p/></draw:ellipse><draw:circle draw:style-name="gr129" draw:text-style-name="P91" svg:width="0.052cm" svg:height="0.052cm" svg:x="2.499cm" svg:y="5.995cm"><text:p/></draw:circle><draw:ellipse draw:style-name="gr129" draw:text-style-name="P91" svg:width="0.05cm" svg:height="0.054cm" svg:x="3cm" svg:y="0.497cm"><text:p/></draw:ellipse><draw:ellipse draw:style-name="gr129" draw:text-style-name="P91" svg:width="0.05cm" svg:height="0.052cm" svg:x="3cm" svg:y="0.998cm"><text:p/></draw:ellipse><draw:ellipse draw:style-name="gr129" draw:text-style-name="P91" svg:width="0.05cm" svg:height="0.052cm" svg:x="3cm" svg:y="1.498cm"><text:p/></draw:ellipse><draw:ellipse draw:style-name="gr129" draw:text-style-name="P91" svg:width="0.05cm" svg:height="0.052cm" svg:x="3cm" svg:y="1.997cm"><text:p/></draw:ellipse><draw:ellipse draw:style-name="gr129" draw:text-style-name="P91" svg:width="0.05cm" svg:height="0.055cm" svg:x="3cm" svg:y="2.494cm"><text:p/></draw:ellipse><draw:circle draw:style-name="gr129" draw:text-style-name="P91" svg:width="0.05cm" svg:height="0.05cm" svg:x="3cm" svg:y="2.997cm"><text:p/></draw:circle><draw:ellipse draw:style-name="gr129" draw:text-style-name="P91" svg:width="0.05cm" svg:height="0.057cm" svg:x="3cm" svg:y="3.494cm"><text:p/></draw:ellipse><draw:circle draw:style-name="gr129" draw:text-style-name="P91" svg:width="0.05cm" svg:height="0.05cm" svg:x="3cm" svg:y="0cm"><text:p/></draw:circle><draw:circle draw:style-name="gr129" draw:text-style-name="P91" svg:width="0.05cm" svg:height="0.05cm" svg:x="3cm" svg:y="3.999cm"><text:p/></draw:circle><draw:ellipse draw:style-name="gr129" draw:text-style-name="P91" svg:width="0.05cm" svg:height="0.055cm" svg:x="3cm" svg:y="4.496cm"><text:p/></draw:ellipse><draw:circle draw:style-name="gr129" draw:text-style-name="P91" svg:width="0.05cm" svg:height="0.05cm" svg:x="3cm" svg:y="4.997cm"><text:p/></draw:circle><draw:ellipse draw:style-name="gr129" draw:text-style-name="P91" svg:width="0.05cm" svg:height="0.054cm" svg:x="3cm" svg:y="5.495cm"><text:p/></draw:ellipse><draw:ellipse draw:style-name="gr129" draw:text-style-name="P91" svg:width="0.05cm" svg:height="0.052cm" svg:x="3cm" svg:y="5.995cm"><text:p/></draw:ellipse><draw:circle draw:style-name="gr129" draw:text-style-name="P91" svg:width="0.054cm" svg:height="0.054cm" svg:x="3.5cm" svg:y="0.497cm"><text:p/></draw:circle><draw:ellipse draw:style-name="gr129" draw:text-style-name="P91" svg:width="0.054cm" svg:height="0.052cm" svg:x="3.5cm" svg:y="0.998cm"><text:p/></draw:ellipse><draw:ellipse draw:style-name="gr129" draw:text-style-name="P91" svg:width="0.054cm" svg:height="0.052cm" svg:x="3.5cm" svg:y="1.498cm"><text:p/></draw:ellipse><draw:ellipse draw:style-name="gr129" draw:text-style-name="P91" svg:width="0.054cm" svg:height="0.052cm" svg:x="3.5cm" svg:y="1.997cm"><text:p/></draw:ellipse><draw:ellipse draw:style-name="gr129" draw:text-style-name="P91" svg:width="0.054cm" svg:height="0.055cm" svg:x="3.5cm" svg:y="2.494cm"><text:p/></draw:ellipse><draw:ellipse draw:style-name="gr129" draw:text-style-name="P91" svg:width="0.054cm" svg:height="0.05cm" svg:x="3.5cm" svg:y="2.997cm"><text:p/></draw:ellipse><draw:ellipse draw:style-name="gr129" draw:text-style-name="P91" svg:width="0.054cm" svg:height="0.057cm" svg:x="3.5cm" svg:y="3.494cm"><text:p/></draw:ellipse><draw:ellipse draw:style-name="gr129" draw:text-style-name="P91" svg:width="0.054cm" svg:height="0.05cm" svg:x="3.5cm" svg:y="0cm"><text:p/></draw:ellipse><draw:ellipse draw:style-name="gr129" draw:text-style-name="P91" svg:width="0.054cm" svg:height="0.05cm" svg:x="3.5cm" svg:y="3.999cm"><text:p/></draw:ellipse><draw:ellipse draw:style-name="gr129" draw:text-style-name="P91" svg:width="0.054cm" svg:height="0.055cm" svg:x="3.5cm" svg:y="4.496cm"><text:p/></draw:ellipse><draw:ellipse draw:style-name="gr129" draw:text-style-name="P91" svg:width="0.054cm" svg:height="0.05cm" svg:x="3.5cm" svg:y="4.997cm"><text:p/></draw:ellipse><draw:circle draw:style-name="gr129" draw:text-style-name="P91" svg:width="0.054cm" svg:height="0.054cm" svg:x="3.5cm" svg:y="5.495cm"><text:p/></draw:circle><draw:ellipse draw:style-name="gr129" draw:text-style-name="P91" svg:width="0.054cm" svg:height="0.052cm" svg:x="3.5cm" svg:y="5.995cm"><text:p/></draw:ellipse><draw:ellipse draw:style-name="gr129" draw:text-style-name="P91" svg:width="0.052cm" svg:height="0.054cm" svg:x="4.001cm" svg:y="0.497cm"><text:p/></draw:ellipse><draw:circle draw:style-name="gr129" draw:text-style-name="P91" svg:width="0.052cm" svg:height="0.052cm" svg:x="4.001cm" svg:y="0.998cm"><text:p/></draw:circle><draw:circle draw:style-name="gr129" draw:text-style-name="P91" svg:width="0.052cm" svg:height="0.052cm" svg:x="4.001cm" svg:y="1.498cm"><text:p/></draw:circle><draw:circle draw:style-name="gr129" draw:text-style-name="P91" svg:width="0.052cm" svg:height="0.052cm" svg:x="4.001cm" svg:y="1.997cm"><text:p/></draw:circle><draw:ellipse draw:style-name="gr129" draw:text-style-name="P91" svg:width="0.052cm" svg:height="0.055cm" svg:x="4.001cm" svg:y="2.494cm"><text:p/></draw:ellipse><draw:ellipse draw:style-name="gr129" draw:text-style-name="P91" svg:width="0.052cm" svg:height="0.05cm" svg:x="4.001cm" svg:y="2.997cm"><text:p/></draw:ellipse><draw:ellipse draw:style-name="gr129" draw:text-style-name="P91" svg:width="0.052cm" svg:height="0.057cm" svg:x="4.001cm" svg:y="3.494cm"><text:p/></draw:ellipse><draw:ellipse draw:style-name="gr129" draw:text-style-name="P91" svg:width="0.052cm" svg:height="0.05cm" svg:x="4.001cm" svg:y="0cm"><text:p/></draw:ellipse><draw:ellipse draw:style-name="gr129" draw:text-style-name="P91" svg:width="0.052cm" svg:height="0.05cm" svg:x="4.001cm" svg:y="3.999cm"><text:p/></draw:ellipse><draw:ellipse draw:style-name="gr129" draw:text-style-name="P91" svg:width="0.052cm" svg:height="0.055cm" svg:x="4.001cm" svg:y="4.496cm"><text:p/></draw:ellipse><draw:ellipse draw:style-name="gr129" draw:text-style-name="P91" svg:width="0.052cm" svg:height="0.05cm" svg:x="4.001cm" svg:y="4.997cm"><text:p/></draw:ellipse><draw:ellipse draw:style-name="gr129" draw:text-style-name="P91" svg:width="0.052cm" svg:height="0.054cm" svg:x="4.001cm" svg:y="5.495cm"><text:p/></draw:ellipse><draw:circle draw:style-name="gr129" draw:text-style-name="P91" svg:width="0.052cm" svg:height="0.052cm" svg:x="4.001cm" svg:y="5.995cm"><text:p/></draw:circle><draw:circle draw:style-name="gr129" draw:text-style-name="P91" svg:width="0.054cm" svg:height="0.054cm" svg:x="4.5cm" svg:y="0.497cm"><text:p/></draw:circle><draw:ellipse draw:style-name="gr129" draw:text-style-name="P91" svg:width="0.054cm" svg:height="0.052cm" svg:x="4.5cm" svg:y="0.998cm"><text:p/></draw:ellipse><draw:ellipse draw:style-name="gr129" draw:text-style-name="P91" svg:width="0.054cm" svg:height="0.052cm" svg:x="4.5cm" svg:y="1.498cm"><text:p/></draw:ellipse><draw:ellipse draw:style-name="gr129" draw:text-style-name="P91" svg:width="0.054cm" svg:height="0.052cm" svg:x="4.5cm" svg:y="1.997cm"><text:p/></draw:ellipse><draw:ellipse draw:style-name="gr129" draw:text-style-name="P91" svg:width="0.054cm" svg:height="0.055cm" svg:x="4.5cm" svg:y="2.494cm"><text:p/></draw:ellipse><draw:ellipse draw:style-name="gr129" draw:text-style-name="P91" svg:width="0.054cm" svg:height="0.05cm" svg:x="4.5cm" svg:y="2.997cm"><text:p/></draw:ellipse><draw:ellipse draw:style-name="gr129" draw:text-style-name="P91" svg:width="0.054cm" svg:height="0.057cm" svg:x="4.5cm" svg:y="3.494cm"><text:p/></draw:ellipse><draw:ellipse draw:style-name="gr129" draw:text-style-name="P91" svg:width="0.054cm" svg:height="0.05cm" svg:x="4.5cm" svg:y="0cm"><text:p/></draw:ellipse><draw:ellipse draw:style-name="gr129" draw:text-style-name="P91" svg:width="0.054cm" svg:height="0.05cm" svg:x="4.5cm" svg:y="3.999cm"><text:p/></draw:ellipse><draw:ellipse draw:style-name="gr129" draw:text-style-name="P91" svg:width="0.054cm" svg:height="0.055cm" svg:x="4.5cm" svg:y="4.496cm"><text:p/></draw:ellipse><draw:ellipse draw:style-name="gr129" draw:text-style-name="P91" svg:width="0.054cm" svg:height="0.05cm" svg:x="4.5cm" svg:y="4.997cm"><text:p/></draw:ellipse><draw:circle draw:style-name="gr129" draw:text-style-name="P91" svg:width="0.054cm" svg:height="0.054cm" svg:x="4.5cm" svg:y="5.495cm"><text:p/></draw:circle><draw:ellipse draw:style-name="gr129" draw:text-style-name="P91" svg:width="0.054cm" svg:height="0.052cm" svg:x="4.5cm" svg:y="5.995cm"><text:p/></draw:ellipse><draw:ellipse draw:style-name="gr129" draw:text-style-name="P91" svg:width="0.052cm" svg:height="0.054cm" svg:x="5.001cm" svg:y="0.497cm"><text:p/></draw:ellipse><draw:circle draw:style-name="gr129" draw:text-style-name="P91" svg:width="0.052cm" svg:height="0.052cm" svg:x="5.001cm" svg:y="0.998cm"><text:p/></draw:circle><draw:circle draw:style-name="gr129" draw:text-style-name="P91" svg:width="0.052cm" svg:height="0.052cm" svg:x="5.001cm" svg:y="1.498cm"><text:p/></draw:circle><draw:circle draw:style-name="gr129" draw:text-style-name="P91" svg:width="0.052cm" svg:height="0.052cm" svg:x="5.001cm" svg:y="1.997cm"><text:p/></draw:circle><draw:ellipse draw:style-name="gr129" draw:text-style-name="P91" svg:width="0.052cm" svg:height="0.055cm" svg:x="5.001cm" svg:y="2.494cm"><text:p/></draw:ellipse><draw:ellipse draw:style-name="gr129" draw:text-style-name="P91" svg:width="0.052cm" svg:height="0.05cm" svg:x="5.001cm" svg:y="2.997cm"><text:p/></draw:ellipse><draw:ellipse draw:style-name="gr129" draw:text-style-name="P91" svg:width="0.052cm" svg:height="0.057cm" svg:x="5.001cm" svg:y="3.494cm"><text:p/></draw:ellipse><draw:ellipse draw:style-name="gr129" draw:text-style-name="P91" svg:width="0.052cm" svg:height="0.05cm" svg:x="5.001cm" svg:y="0cm"><text:p/></draw:ellipse><draw:ellipse draw:style-name="gr129" draw:text-style-name="P91" svg:width="0.052cm" svg:height="0.05cm" svg:x="5.001cm" svg:y="3.999cm"><text:p/></draw:ellipse><draw:ellipse draw:style-name="gr129" draw:text-style-name="P91" svg:width="0.052cm" svg:height="0.055cm" svg:x="5.001cm" svg:y="4.496cm"><text:p/></draw:ellipse><draw:ellipse draw:style-name="gr129" draw:text-style-name="P91" svg:width="0.052cm" svg:height="0.05cm" svg:x="5.001cm" svg:y="4.997cm"><text:p/></draw:ellipse><draw:ellipse draw:style-name="gr129" draw:text-style-name="P91" svg:width="0.052cm" svg:height="0.054cm" svg:x="5.001cm" svg:y="5.495cm"><text:p/></draw:ellipse><draw:circle draw:style-name="gr129" draw:text-style-name="P91" svg:width="0.052cm" svg:height="0.052cm" svg:x="5.001cm" svg:y="5.995cm"><text:p/></draw:circle><draw:ellipse draw:style-name="gr129" draw:text-style-name="P91" svg:width="0.05cm" svg:height="0.054cm" svg:x="5.5cm" svg:y="0.497cm"><text:p/></draw:ellipse><draw:ellipse draw:style-name="gr129" draw:text-style-name="P91" svg:width="0.05cm" svg:height="0.052cm" svg:x="5.5cm" svg:y="0.998cm"><text:p/></draw:ellipse><draw:ellipse draw:style-name="gr129" draw:text-style-name="P91" svg:width="0.05cm" svg:height="0.052cm" svg:x="5.5cm" svg:y="1.498cm"><text:p/></draw:ellipse><draw:ellipse draw:style-name="gr129" draw:text-style-name="P91" svg:width="0.05cm" svg:height="0.052cm" svg:x="5.5cm" svg:y="1.997cm"><text:p/></draw:ellipse><draw:ellipse draw:style-name="gr129" draw:text-style-name="P91" svg:width="0.05cm" svg:height="0.055cm" svg:x="5.5cm" svg:y="2.494cm"><text:p/></draw:ellipse><draw:circle draw:style-name="gr129" draw:text-style-name="P91" svg:width="0.05cm" svg:height="0.05cm" svg:x="5.5cm" svg:y="2.997cm"><text:p/></draw:circle><draw:ellipse draw:style-name="gr129" draw:text-style-name="P91" svg:width="0.05cm" svg:height="0.057cm" svg:x="5.5cm" svg:y="3.494cm"><text:p/></draw:ellipse><draw:circle draw:style-name="gr129" draw:text-style-name="P91" svg:width="0.05cm" svg:height="0.05cm" svg:x="5.5cm" svg:y="0cm"><text:p/></draw:circle><draw:circle draw:style-name="gr129" draw:text-style-name="P91" svg:width="0.05cm" svg:height="0.05cm" svg:x="5.5cm" svg:y="3.999cm"><text:p/></draw:circle><draw:ellipse draw:style-name="gr129" draw:text-style-name="P91" svg:width="0.05cm" svg:height="0.055cm" svg:x="5.5cm" svg:y="4.496cm"><text:p/></draw:ellipse><draw:circle draw:style-name="gr129" draw:text-style-name="P91" svg:width="0.05cm" svg:height="0.05cm" svg:x="5.5cm" svg:y="4.997cm"><text:p/></draw:circle><draw:ellipse draw:style-name="gr129" draw:text-style-name="P91" svg:width="0.05cm" svg:height="0.054cm" svg:x="5.5cm" svg:y="5.495cm"><text:p/></draw:ellipse><draw:ellipse draw:style-name="gr129" draw:text-style-name="P91" svg:width="0.05cm" svg:height="0.052cm" svg:x="5.5cm" svg:y="5.995cm"><text:p/></draw:ellipse><draw:ellipse draw:style-name="gr129" draw:text-style-name="P91" svg:width="0.05cm" svg:height="0.054cm" svg:x="6.001cm" svg:y="0.497cm"><text:p/></draw:ellipse><draw:ellipse draw:style-name="gr129" draw:text-style-name="P91" svg:width="0.05cm" svg:height="0.052cm" svg:x="6.001cm" svg:y="0.998cm"><text:p/></draw:ellipse><draw:ellipse draw:style-name="gr129" draw:text-style-name="P91" svg:width="0.05cm" svg:height="0.052cm" svg:x="6.001cm" svg:y="1.498cm"><text:p/></draw:ellipse><draw:ellipse draw:style-name="gr129" draw:text-style-name="P91" svg:width="0.05cm" svg:height="0.052cm" svg:x="6.001cm" svg:y="1.997cm"><text:p/></draw:ellipse><draw:ellipse draw:style-name="gr129" draw:text-style-name="P91" svg:width="0.05cm" svg:height="0.055cm" svg:x="6.001cm" svg:y="2.494cm"><text:p/></draw:ellipse><draw:circle draw:style-name="gr129" draw:text-style-name="P91" svg:width="0.05cm" svg:height="0.05cm" svg:x="6.001cm" svg:y="2.997cm"><text:p/></draw:circle><draw:ellipse draw:style-name="gr129" draw:text-style-name="P91" svg:width="0.05cm" svg:height="0.057cm" svg:x="6.001cm" svg:y="3.494cm"><text:p/></draw:ellipse><draw:circle draw:style-name="gr129" draw:text-style-name="P91" svg:width="0.05cm" svg:height="0.05cm" svg:x="6.001cm" svg:y="0cm"><text:p/></draw:circle><draw:circle draw:style-name="gr129" draw:text-style-name="P91" svg:width="0.05cm" svg:height="0.05cm" svg:x="6.001cm" svg:y="3.999cm"><text:p/></draw:circle><draw:ellipse draw:style-name="gr129" draw:text-style-name="P91" svg:width="0.05cm" svg:height="0.055cm" svg:x="6.001cm" svg:y="4.496cm"><text:p/></draw:ellipse><draw:circle draw:style-name="gr129" draw:text-style-name="P91" svg:width="0.05cm" svg:height="0.05cm" svg:x="6.001cm" svg:y="4.997cm"><text:p/></draw:circle><draw:ellipse draw:style-name="gr129" draw:text-style-name="P91" svg:width="0.05cm" svg:height="0.054cm" svg:x="6.001cm" svg:y="5.495cm"><text:p/></draw:ellipse><draw:ellipse draw:style-name="gr129" draw:text-style-name="P91" svg:width="0.05cm" svg:height="0.052cm" svg:x="6.001cm" svg:y="5.995cm"><text:p/></draw:ellipse><draw:ellipse draw:style-name="gr129" draw:text-style-name="P91" svg:width="0.05cm" svg:height="0.054cm" svg:x="6.5cm" svg:y="0.497cm"><text:p/></draw:ellipse><draw:ellipse draw:style-name="gr129" draw:text-style-name="P91" svg:width="0.05cm" svg:height="0.052cm" svg:x="6.5cm" svg:y="0.998cm"><text:p/></draw:ellipse><draw:ellipse draw:style-name="gr129" draw:text-style-name="P91" svg:width="0.05cm" svg:height="0.052cm" svg:x="6.5cm" svg:y="1.498cm"><text:p/></draw:ellipse><draw:ellipse draw:style-name="gr129" draw:text-style-name="P91" svg:width="0.05cm" svg:height="0.052cm" svg:x="6.5cm" svg:y="1.997cm"><text:p/></draw:ellipse><draw:ellipse draw:style-name="gr129" draw:text-style-name="P91" svg:width="0.05cm" svg:height="0.055cm" svg:x="6.5cm" svg:y="2.494cm"><text:p/></draw:ellipse><draw:circle draw:style-name="gr129" draw:text-style-name="P91" svg:width="0.05cm" svg:height="0.05cm" svg:x="6.5cm" svg:y="2.997cm"><text:p/></draw:circle><draw:ellipse draw:style-name="gr129" draw:text-style-name="P91" svg:width="0.05cm" svg:height="0.057cm" svg:x="6.5cm" svg:y="3.494cm"><text:p/></draw:ellipse><draw:circle draw:style-name="gr129" draw:text-style-name="P91" svg:width="0.05cm" svg:height="0.05cm" svg:x="6.5cm" svg:y="0cm"><text:p/></draw:circle><draw:circle draw:style-name="gr129" draw:text-style-name="P91" svg:width="0.05cm" svg:height="0.05cm" svg:x="6.5cm" svg:y="3.999cm"><text:p/></draw:circle><draw:ellipse draw:style-name="gr129" draw:text-style-name="P91" svg:width="0.05cm" svg:height="0.055cm" svg:x="6.5cm" svg:y="4.496cm"><text:p/></draw:ellipse><draw:circle draw:style-name="gr129" draw:text-style-name="P91" svg:width="0.05cm" svg:height="0.05cm" svg:x="6.5cm" svg:y="4.997cm"><text:p/></draw:circle><draw:ellipse draw:style-name="gr129" draw:text-style-name="P91" svg:width="0.05cm" svg:height="0.054cm" svg:x="6.5cm" svg:y="5.495cm"><text:p/></draw:ellipse><draw:ellipse draw:style-name="gr129" draw:text-style-name="P91" svg:width="0.05cm" svg:height="0.052cm" svg:x="6.5cm" svg:y="5.995cm"><text:p/></draw:ellipse><draw:ellipse draw:style-name="gr129" draw:text-style-name="P91" svg:width="0.05cm" svg:height="0.054cm" svg:x="7.001cm" svg:y="0.497cm"><text:p/></draw:ellipse><draw:ellipse draw:style-name="gr129" draw:text-style-name="P91" svg:width="0.05cm" svg:height="0.052cm" svg:x="7.001cm" svg:y="0.998cm"><text:p/></draw:ellipse><draw:ellipse draw:style-name="gr129" draw:text-style-name="P91" svg:width="0.05cm" svg:height="0.052cm" svg:x="7.001cm" svg:y="1.498cm"><text:p/></draw:ellipse><draw:ellipse draw:style-name="gr129" draw:text-style-name="P91" svg:width="0.05cm" svg:height="0.052cm" svg:x="7.001cm" svg:y="1.997cm"><text:p/></draw:ellipse><draw:ellipse draw:style-name="gr129" draw:text-style-name="P91" svg:width="0.05cm" svg:height="0.055cm" svg:x="7.001cm" svg:y="2.494cm"><text:p/></draw:ellipse><draw:circle draw:style-name="gr129" draw:text-style-name="P91" svg:width="0.05cm" svg:height="0.05cm" svg:x="7.001cm" svg:y="2.997cm"><text:p/></draw:circle><draw:ellipse draw:style-name="gr129" draw:text-style-name="P91" svg:width="0.05cm" svg:height="0.057cm" svg:x="7.001cm" svg:y="3.494cm"><text:p/></draw:ellipse><draw:circle draw:style-name="gr129" draw:text-style-name="P91" svg:width="0.05cm" svg:height="0.05cm" svg:x="7.001cm" svg:y="0cm"><text:p/></draw:circle><draw:circle draw:style-name="gr129" draw:text-style-name="P91" svg:width="0.05cm" svg:height="0.05cm" svg:x="7.001cm" svg:y="3.999cm"><text:p/></draw:circle><draw:ellipse draw:style-name="gr129" draw:text-style-name="P91" svg:width="0.05cm" svg:height="0.055cm" svg:x="7.001cm" svg:y="4.496cm"><text:p/></draw:ellipse><draw:circle draw:style-name="gr129" draw:text-style-name="P91" svg:width="0.05cm" svg:height="0.05cm" svg:x="7.001cm" svg:y="4.997cm"><text:p/></draw:circle><draw:ellipse draw:style-name="gr129" draw:text-style-name="P91" svg:width="0.05cm" svg:height="0.054cm" svg:x="7.001cm" svg:y="5.495cm"><text:p/></draw:ellipse><draw:ellipse draw:style-name="gr129" draw:text-style-name="P91" svg:width="0.05cm" svg:height="0.052cm" svg:x="7.001cm" svg:y="5.995cm"><text:p/></draw:ellipse><draw:ellipse draw:style-name="gr129" draw:text-style-name="P91" svg:width="0.05cm" svg:height="0.054cm" svg:x="7.5cm" svg:y="0.497cm"><text:p/></draw:ellipse><draw:ellipse draw:style-name="gr129" draw:text-style-name="P91" svg:width="0.05cm" svg:height="0.052cm" svg:x="7.5cm" svg:y="0.998cm"><text:p/></draw:ellipse><draw:ellipse draw:style-name="gr129" draw:text-style-name="P91" svg:width="0.05cm" svg:height="0.052cm" svg:x="7.5cm" svg:y="1.498cm"><text:p/></draw:ellipse><draw:ellipse draw:style-name="gr129" draw:text-style-name="P91" svg:width="0.05cm" svg:height="0.052cm" svg:x="7.5cm" svg:y="1.997cm"><text:p/></draw:ellipse><draw:ellipse draw:style-name="gr129" draw:text-style-name="P91" svg:width="0.05cm" svg:height="0.055cm" svg:x="7.5cm" svg:y="2.494cm"><text:p/></draw:ellipse><draw:circle draw:style-name="gr129" draw:text-style-name="P91" svg:width="0.05cm" svg:height="0.05cm" svg:x="7.5cm" svg:y="2.997cm"><text:p/></draw:circle><draw:ellipse draw:style-name="gr129" draw:text-style-name="P91" svg:width="0.05cm" svg:height="0.057cm" svg:x="7.5cm" svg:y="3.494cm"><text:p/></draw:ellipse><draw:circle draw:style-name="gr129" draw:text-style-name="P91" svg:width="0.05cm" svg:height="0.05cm" svg:x="7.5cm" svg:y="0cm"><text:p/></draw:circle><draw:circle draw:style-name="gr129" draw:text-style-name="P91" svg:width="0.05cm" svg:height="0.05cm" svg:x="7.5cm" svg:y="3.999cm"><text:p/></draw:circle><draw:ellipse draw:style-name="gr129" draw:text-style-name="P91" svg:width="0.05cm" svg:height="0.055cm" svg:x="7.5cm" svg:y="4.496cm"><text:p/></draw:ellipse><draw:circle draw:style-name="gr129" draw:text-style-name="P91" svg:width="0.05cm" svg:height="0.05cm" svg:x="7.5cm" svg:y="4.997cm"><text:p/></draw:circle><draw:ellipse draw:style-name="gr129" draw:text-style-name="P91" svg:width="0.05cm" svg:height="0.054cm" svg:x="7.5cm" svg:y="5.495cm"><text:p/></draw:ellipse><draw:ellipse draw:style-name="gr129" draw:text-style-name="P91" svg:width="0.05cm" svg:height="0.052cm" svg:x="7.5cm" svg:y="5.995cm"><text:p/></draw:ellipse><draw:ellipse draw:style-name="gr129" draw:text-style-name="P91" svg:width="0.052cm" svg:height="0.054cm" svg:x="7.999cm" svg:y="0.497cm"><text:p/></draw:ellipse><draw:circle draw:style-name="gr129" draw:text-style-name="P91" svg:width="0.052cm" svg:height="0.052cm" svg:x="7.999cm" svg:y="0.998cm"><text:p/></draw:circle><draw:circle draw:style-name="gr129" draw:text-style-name="P91" svg:width="0.052cm" svg:height="0.052cm" svg:x="7.999cm" svg:y="1.498cm"><text:p/></draw:circle><draw:circle draw:style-name="gr129" draw:text-style-name="P91" svg:width="0.052cm" svg:height="0.052cm" svg:x="7.999cm" svg:y="1.997cm"><text:p/></draw:circle><draw:ellipse draw:style-name="gr129" draw:text-style-name="P91" svg:width="0.052cm" svg:height="0.055cm" svg:x="7.999cm" svg:y="2.494cm"><text:p/></draw:ellipse><draw:ellipse draw:style-name="gr129" draw:text-style-name="P91" svg:width="0.052cm" svg:height="0.05cm" svg:x="7.999cm" svg:y="2.997cm"><text:p/></draw:ellipse><draw:ellipse draw:style-name="gr129" draw:text-style-name="P91" svg:width="0.052cm" svg:height="0.057cm" svg:x="7.999cm" svg:y="3.494cm"><text:p/></draw:ellipse><draw:ellipse draw:style-name="gr129" draw:text-style-name="P91" svg:width="0.052cm" svg:height="0.05cm" svg:x="7.999cm" svg:y="0cm"><text:p/></draw:ellipse><draw:ellipse draw:style-name="gr129" draw:text-style-name="P91" svg:width="0.052cm" svg:height="0.05cm" svg:x="7.999cm" svg:y="3.999cm"><text:p/></draw:ellipse><draw:ellipse draw:style-name="gr129" draw:text-style-name="P91" svg:width="0.052cm" svg:height="0.055cm" svg:x="7.999cm" svg:y="4.496cm"><text:p/></draw:ellipse><draw:ellipse draw:style-name="gr129" draw:text-style-name="P91" svg:width="0.052cm" svg:height="0.05cm" svg:x="7.999cm" svg:y="4.997cm"><text:p/></draw:ellipse><draw:ellipse draw:style-name="gr129" draw:text-style-name="P91" svg:width="0.052cm" svg:height="0.054cm" svg:x="7.999cm" svg:y="5.495cm"><text:p/></draw:ellipse><draw:circle draw:style-name="gr129" draw:text-style-name="P91" svg:width="0.052cm" svg:height="0.052cm" svg:x="7.999cm" svg:y="5.995cm"><text:p/></draw:circle><draw:ellipse draw:style-name="gr129" draw:text-style-name="P91" svg:width="0.05cm" svg:height="0.054cm" svg:x="8.5cm" svg:y="0.497cm"><text:p/></draw:ellipse><draw:ellipse draw:style-name="gr129" draw:text-style-name="P91" svg:width="0.05cm" svg:height="0.052cm" svg:x="8.5cm" svg:y="0.998cm"><text:p/></draw:ellipse><draw:ellipse draw:style-name="gr129" draw:text-style-name="P91" svg:width="0.05cm" svg:height="0.052cm" svg:x="8.5cm" svg:y="1.498cm"><text:p/></draw:ellipse><draw:ellipse draw:style-name="gr129" draw:text-style-name="P91" svg:width="0.05cm" svg:height="0.052cm" svg:x="8.5cm" svg:y="1.997cm"><text:p/></draw:ellipse><draw:ellipse draw:style-name="gr129" draw:text-style-name="P91" svg:width="0.05cm" svg:height="0.055cm" svg:x="8.5cm" svg:y="2.494cm"><text:p/></draw:ellipse><draw:circle draw:style-name="gr129" draw:text-style-name="P91" svg:width="0.05cm" svg:height="0.05cm" svg:x="8.5cm" svg:y="2.997cm"><text:p/></draw:circle><draw:ellipse draw:style-name="gr129" draw:text-style-name="P91" svg:width="0.05cm" svg:height="0.057cm" svg:x="8.5cm" svg:y="3.494cm"><text:p/></draw:ellipse><draw:circle draw:style-name="gr129" draw:text-style-name="P91" svg:width="0.05cm" svg:height="0.05cm" svg:x="8.5cm" svg:y="0cm"><text:p/></draw:circle><draw:circle draw:style-name="gr129" draw:text-style-name="P91" svg:width="0.05cm" svg:height="0.05cm" svg:x="8.5cm" svg:y="3.999cm"><text:p/></draw:circle><draw:ellipse draw:style-name="gr129" draw:text-style-name="P91" svg:width="0.05cm" svg:height="0.055cm" svg:x="8.5cm" svg:y="4.496cm"><text:p/></draw:ellipse><draw:circle draw:style-name="gr129" draw:text-style-name="P91" svg:width="0.05cm" svg:height="0.05cm" svg:x="8.5cm" svg:y="4.997cm"><text:p/></draw:circle><draw:ellipse draw:style-name="gr129" draw:text-style-name="P91" svg:width="0.05cm" svg:height="0.054cm" svg:x="8.5cm" svg:y="5.495cm"><text:p/></draw:ellipse><draw:ellipse draw:style-name="gr129" draw:text-style-name="P91" svg:width="0.05cm" svg:height="0.052cm" svg:x="8.5cm" svg:y="5.995cm"><text:p/></draw:ellipse><draw:circle draw:style-name="gr130" draw:text-style-name="P87" svg:width="2.999cm" svg:height="3.001cm" svg:x="0.034cm" svg:y="3.009cm"><text:p/></draw:circle><draw:g draw:style-name="gr2"><draw:line draw:style-name="gr131" draw:text-style-name="P87" svg:x1="1.489cm" svg:y1="3.023cm" svg:x2="0.24cm" svg:y2="5.303cm"><text:p/></draw:line><draw:line draw:style-name="gr131" draw:text-style-name="P87" svg:x1="0.256cm" svg:y1="5.297cm" svg:x2="2.85cm" svg:y2="5.272cm"><text:p/></draw:line><draw:line draw:style-name="gr131" draw:text-style-name="P87" svg:x1="2.824cm" svg:y1="5.27cm" svg:x2="1.498cm" svg:y2="3.025cm"><text:p/></draw:line></draw:g><draw:line draw:style-name="gr131" draw:text-style-name="P87" svg:x1="0.957cm" svg:y1="3.111cm" svg:x2="6.488cm" svg:y2="0.123cm"><text:p/></draw:line></draw:g></text:p>
        <text:p text:style-name="P45">Un fabricant de jouets confectionne des kaléidoscopes de 1,5 cm de rayon de la base et 10,5 cm de longueur.<text:line-break/>Il les expédie dans des cartons de 18 cm de largeur, 21 cm de longueur et 20 cm de hauteur.</text:p>
        <text:list xml:id="list150544499166137" text:continue-numbering="true" text:style-name="_5f_Numérotation_20_des_20_exercices_20_livrets">
          <text:list-item>
            <text:list>
              <text:list-item>
                <text:p text:style-name="P71">Combien de kaléidoscopes peut-il ranger au maximum au fond d'un carton ?</text:p>
              </text:list-item>
            </text:list>
          </text:list-item>
        </text:list>
        <text:p text:style-name="P39"><text:span text:style-name="_5f_pointillés_20_gris">…..............................................................................</text:span></text:p>
        <text:p text:style-name="P39"><text:span text:style-name="_5f_pointillés_20_gris">…..............................................................................</text:span></text:p>
        <text:p text:style-name="P39"><text:span text:style-name="_5f_pointillés_20_gris">…..............................................................................</text:span></text:p>
        <text:p text:style-name="P39"><text:span text:style-name="_5f_pointillés_20_gris">…..............................................................................…..............................................................................</text:span></text:p>
        <text:list xml:id="list150544499177877" text:continue-numbering="true" text:style-name="_5f_Numérotation_20_des_20_exercices_20_livrets">
          <text:list-item>
            <text:list>
              <text:list-item>
                <text:p text:style-name="P70"><text:span text:style-name="_5f_livret"><text:span text:style-name="T6">Combien de kaléidoscopes peut-il ranger au maximum dans un carton ?</text:span></text:span></text:p>
              </text:list-item>
            </text:list>
          </text:list-item>
        </text:list>
        <text:p text:style-name="P39"><text:span text:style-name="_5f_pointillés_20_gris">…..............................................................................</text:span></text:p>
        <text:p text:style-name="P39"><text:span text:style-name="_5f_pointillés_20_gris">…..............................................................................</text:span></text:p>
        <text:p text:style-name="P39"><text:span text:style-name="_5f_pointillés_20_gris">…..............................................................................</text:span></text:p>
        <text:p text:style-name="P39"><text:span text:style-name="_5f_pointillés_20_gris">…..............................................................................…..............................................................................</text:span></text:p>
        <text:list xml:id="list150544499170951" text:continue-numbering="true" text:style-name="_5f_Numérotation_20_des_20_exercices_20_livrets">
          <text:list-item>
            <text:p text:style-name="P62"><text:span text:style-name="_5f_Consigne">Maison</text:span></text:p>
          </text:list-item>
        </text:list>
        <text:p text:style-name="P52"><text:span text:style-name="_5f_livret">Voici la vue de face et de côté d'une maison. Complète la représentation en perspective cavalière de cette maison.</text:span></text:p>
        <text:p text:style-name="Standard"><text:span text:style-name="_5f_livret"><draw:g text:anchor-type="as-char" draw:z-index="34" draw:style-name="gr1"><draw:line draw:style-name="gr104" draw:text-style-name="P91" svg:x1="2.665cm" svg:y1="2.342cm" svg:x2="2.665cm" svg:y2="0.013cm"><text:p/></draw:line><draw:line draw:style-name="gr104" draw:text-style-name="P91" svg:x1="0cm" svg:y1="0.013cm" svg:x2="2.665cm" svg:y2="0.013cm"><text:p/></draw:line><draw:line draw:style-name="gr104" draw:text-style-name="P91" svg:x1="0cm" svg:y1="0.345cm" svg:x2="2.665cm" svg:y2="0.345cm"><text:p/></draw:line><draw:line draw:style-name="gr104" draw:text-style-name="P91" svg:x1="0cm" svg:y1="0.679cm" svg:x2="2.665cm" svg:y2="0.679cm"><text:p/></draw:line><draw:line draw:style-name="gr104" draw:text-style-name="P91" svg:x1="0cm" svg:y1="1.01cm" svg:x2="2.663cm" svg:y2="1.015cm"><text:p/></draw:line><draw:line draw:style-name="gr104" draw:text-style-name="P91" svg:x1="0cm" svg:y1="1.344cm" svg:x2="2.665cm" svg:y2="1.344cm"><text:p/></draw:line><draw:line draw:style-name="gr104" draw:text-style-name="P91" svg:x1="0cm" svg:y1="1.675cm" svg:x2="2.665cm" svg:y2="1.675cm"><text:p/></draw:line><draw:line draw:style-name="gr104" draw:text-style-name="P91" svg:x1="0cm" svg:y1="2.009cm" svg:x2="2.665cm" svg:y2="2.009cm"><text:p/></draw:line><draw:line draw:style-name="gr104" draw:text-style-name="P91" svg:x1="0cm" svg:y1="2.342cm" svg:x2="2.665cm" svg:y2="2.342cm"><text:p/></draw:line><draw:line draw:style-name="gr104" draw:text-style-name="P91" svg:x1="0cm" svg:y1="2.342cm" svg:x2="0cm" svg:y2="0.013cm"><text:p/></draw:line><draw:line draw:style-name="gr104" draw:text-style-name="P91" svg:x1="0.332cm" svg:y1="2.342cm" svg:x2="0.332cm" svg:y2="0.013cm"><text:p/></draw:line><draw:line draw:style-name="gr104" draw:text-style-name="P91" svg:x1="0.666cm" svg:y1="2.342cm" svg:x2="0.666cm" svg:y2="0.013cm"><text:p/></draw:line><draw:line draw:style-name="gr104" draw:text-style-name="P91" svg:x1="0.999cm" svg:y1="2.342cm" svg:x2="0.999cm" svg:y2="0.013cm"><text:p/></draw:line><draw:line draw:style-name="gr104" draw:text-style-name="P91" svg:x1="1.333cm" svg:y1="2.342cm" svg:x2="1.333cm" svg:y2="0.013cm"><text:p/></draw:line><draw:line draw:style-name="gr104" draw:text-style-name="P91" svg:x1="1.665cm" svg:y1="2.342cm" svg:x2="1.665cm" svg:y2="0.013cm"><text:p/></draw:line><draw:line draw:style-name="gr104" draw:text-style-name="P91" svg:x1="1.999cm" svg:y1="2.342cm" svg:x2="1.999cm" svg:y2="0.013cm"><text:p/></draw:line><draw:line draw:style-name="gr104" draw:text-style-name="P91" svg:x1="2.332cm" svg:y1="2.342cm" svg:x2="2.332cm" svg:y2="0.013cm"><text:p/></draw:line><draw:line draw:style-name="gr131" draw:text-style-name="P87" svg:x1="1.337cm" svg:y1="0.013cm" svg:x2="0cm" svg:y2="1.334cm"><text:p/></draw:line><draw:line draw:style-name="gr131" draw:text-style-name="P87" svg:x1="1.337cm" svg:y1="0.013cm" svg:x2="2.678cm" svg:y2="1.349cm"><text:p/></draw:line><draw:line draw:style-name="gr132" draw:text-style-name="P87" svg:x1="0cm" svg:y1="1.342cm" svg:x2="2.671cm" svg:y2="1.342cm"><text:p/></draw:line><draw:ellipse draw:style-name="gr130" draw:text-style-name="P87" svg:width="0.348cm" svg:height="0.346cm" svg:x="1.161cm" svg:y="0.672cm"><text:p/></draw:ellipse><draw:line draw:style-name="gr104" draw:text-style-name="P91" svg:x1="0.001cm" svg:y1="2.342cm" svg:x2="2.666cm" svg:y2="2.342cm"><text:p/></draw:line><draw:line draw:style-name="gr104" draw:text-style-name="P91" svg:x1="0.001cm" svg:y1="2.674cm" svg:x2="2.666cm" svg:y2="2.674cm"><text:p/></draw:line><draw:line draw:style-name="gr104" draw:text-style-name="P91" svg:x1="0.001cm" svg:y1="3.008cm" svg:x2="2.666cm" svg:y2="3.008cm"><text:p/></draw:line><draw:line draw:style-name="gr104" draw:text-style-name="P91" svg:x1="0.001cm" svg:y1="3.339cm" svg:x2="2.664cm" svg:y2="3.344cm"><text:p/></draw:line><draw:line draw:style-name="gr104" draw:text-style-name="P91" svg:x1="0.001cm" svg:y1="3.673cm" svg:x2="2.666cm" svg:y2="3.673cm"><text:p/></draw:line><draw:line draw:style-name="gr104" draw:text-style-name="P91" svg:x1="0.001cm" svg:y1="4.005cm" svg:x2="2.666cm" svg:y2="4.005cm"><text:p/></draw:line><draw:line draw:style-name="gr104" draw:text-style-name="P91" svg:x1="0.001cm" svg:y1="4.338cm" svg:x2="2.666cm" svg:y2="4.338cm"><text:p/></draw:line><draw:line draw:style-name="gr104" draw:text-style-name="P91" svg:x1="0.001cm" svg:y1="4.674cm" svg:x2="2.666cm" svg:y2="4.674cm"><text:p/></draw:line><draw:line draw:style-name="gr104" draw:text-style-name="P91" svg:x1="0.001cm" svg:y1="4.671cm" svg:x2="0.001cm" svg:y2="2.342cm"><text:p/></draw:line><draw:line draw:style-name="gr104" draw:text-style-name="P91" svg:x1="0.333cm" svg:y1="4.671cm" svg:x2="0.333cm" svg:y2="2.342cm"><text:p/></draw:line><draw:line draw:style-name="gr104" draw:text-style-name="P91" svg:x1="0.667cm" svg:y1="4.671cm" svg:x2="0.667cm" svg:y2="2.342cm"><text:p/></draw:line><draw:line draw:style-name="gr104" draw:text-style-name="P91" svg:x1="0.999cm" svg:y1="4.671cm" svg:x2="0.999cm" svg:y2="2.342cm"><text:p/></draw:line><draw:line draw:style-name="gr104" draw:text-style-name="P91" svg:x1="1.333cm" svg:y1="4.671cm" svg:x2="1.333cm" svg:y2="2.342cm"><text:p/></draw:line><draw:line draw:style-name="gr104" draw:text-style-name="P91" svg:x1="1.666cm" svg:y1="4.671cm" svg:x2="1.666cm" svg:y2="2.342cm"><text:p/></draw:line><draw:line draw:style-name="gr104" draw:text-style-name="P91" svg:x1="2cm" svg:y1="4.671cm" svg:x2="2cm" svg:y2="2.342cm"><text:p/></draw:line><draw:line draw:style-name="gr104" draw:text-style-name="P91" svg:x1="2.333cm" svg:y1="4.671cm" svg:x2="2.333cm" svg:y2="2.342cm"><text:p/></draw:line><draw:line draw:style-name="gr104" draw:text-style-name="P91" svg:x1="2.667cm" svg:y1="4.671cm" svg:x2="2.667cm" svg:y2="2.342cm"><text:p/></draw:line><draw:rect draw:style-name="gr130" draw:text-style-name="P87" svg:width="2.657cm" svg:height="2.998cm" svg:x="0cm" svg:y="1.334cm"><text:p/></draw:rect><draw:rect draw:style-name="gr130" draw:text-style-name="P87" svg:width="0.655cm" svg:height="0.655cm" svg:x="0.335cm" svg:y="2.004cm"><text:p/></draw:rect><draw:rect draw:style-name="gr130" draw:text-style-name="P87" svg:width="0.666cm" svg:height="0.662cm" svg:x="1.669cm" svg:y="2.004cm"><text:p/></draw:rect><draw:rect draw:style-name="gr130" draw:text-style-name="P87" svg:width="1.003cm" svg:height="1.325cm" svg:x="0.833cm" svg:y="3.007cm"><text:p/></draw:rect><draw:line draw:style-name="gr131" draw:text-style-name="P87" svg:x1="1.827cm" svg:y1="3.675cm" svg:x2="1.494cm" svg:y2="3.675cm"><text:p/></draw:line><draw:line draw:style-name="gr104" draw:text-style-name="P91" svg:x1="3.332cm" svg:y1="0.013cm" svg:x2="5.997cm" svg:y2="0.013cm"><text:p/></draw:line><draw:line draw:style-name="gr104" draw:text-style-name="P91" svg:x1="3.332cm" svg:y1="0.345cm" svg:x2="5.997cm" svg:y2="0.345cm"><text:p/></draw:line><draw:line draw:style-name="gr104" draw:text-style-name="P91" svg:x1="3.332cm" svg:y1="0.679cm" svg:x2="5.997cm" svg:y2="0.679cm"><text:p/></draw:line><draw:line draw:style-name="gr104" draw:text-style-name="P91" svg:x1="3.332cm" svg:y1="1.01cm" svg:x2="5.995cm" svg:y2="1.015cm"><text:p/></draw:line><draw:line draw:style-name="gr104" draw:text-style-name="P91" svg:x1="3.332cm" svg:y1="1.344cm" svg:x2="5.997cm" svg:y2="1.344cm"><text:p/></draw:line><draw:line draw:style-name="gr104" draw:text-style-name="P91" svg:x1="3.332cm" svg:y1="1.675cm" svg:x2="5.997cm" svg:y2="1.675cm"><text:p/></draw:line><draw:line draw:style-name="gr104" draw:text-style-name="P91" svg:x1="3.332cm" svg:y1="2.009cm" svg:x2="5.997cm" svg:y2="2.009cm"><text:p/></draw:line><draw:line draw:style-name="gr104" draw:text-style-name="P91" svg:x1="3.332cm" svg:y1="2.342cm" svg:x2="5.997cm" svg:y2="2.342cm"><text:p/></draw:line><draw:line draw:style-name="gr104" draw:text-style-name="P91" svg:x1="3.332cm" svg:y1="2.342cm" svg:x2="3.332cm" svg:y2="0.013cm"><text:p/></draw:line><draw:line draw:style-name="gr104" draw:text-style-name="P91" svg:x1="3.664cm" svg:y1="2.342cm" svg:x2="3.664cm" svg:y2="0.013cm"><text:p/></draw:line><draw:line draw:style-name="gr104" draw:text-style-name="P91" svg:x1="3.998cm" svg:y1="2.342cm" svg:x2="3.998cm" svg:y2="0.013cm"><text:p/></draw:line><draw:line draw:style-name="gr104" draw:text-style-name="P91" svg:x1="4.33cm" svg:y1="2.342cm" svg:x2="4.33cm" svg:y2="0.013cm"><text:p/></draw:line><draw:line draw:style-name="gr104" draw:text-style-name="P91" svg:x1="4.664cm" svg:y1="2.342cm" svg:x2="4.664cm" svg:y2="0.013cm"><text:p/></draw:line><draw:line draw:style-name="gr104" draw:text-style-name="P91" svg:x1="4.997cm" svg:y1="2.342cm" svg:x2="4.997cm" svg:y2="0.013cm"><text:p/></draw:line><draw:line draw:style-name="gr104" draw:text-style-name="P91" svg:x1="5.331cm" svg:y1="2.342cm" svg:x2="5.331cm" svg:y2="0.013cm"><text:p/></draw:line><draw:line draw:style-name="gr104" draw:text-style-name="P91" svg:x1="5.664cm" svg:y1="2.342cm" svg:x2="5.664cm" svg:y2="0.013cm"><text:p/></draw:line><draw:line draw:style-name="gr104" draw:text-style-name="P91" svg:x1="5.998cm" svg:y1="2.342cm" svg:x2="5.998cm" svg:y2="0.013cm"><text:p/></draw:line><draw:line draw:style-name="gr104" draw:text-style-name="P91" svg:x1="5.997cm" svg:y1="2.342cm" svg:x2="5.997cm" svg:y2="0.013cm"><text:p/></draw:line><draw:g draw:style-name="gr2"><draw:line draw:style-name="gr104" draw:text-style-name="P91" svg:x1="5.997cm" svg:y1="0.013cm" svg:x2="8.995cm" svg:y2="0.013cm"><text:p/></draw:line><draw:line draw:style-name="gr104" draw:text-style-name="P91" svg:x1="5.997cm" svg:y1="0.345cm" svg:x2="8.995cm" svg:y2="0.345cm"><text:p/></draw:line><draw:line draw:style-name="gr104" draw:text-style-name="P91" svg:x1="5.997cm" svg:y1="0.679cm" svg:x2="8.995cm" svg:y2="0.679cm"><text:p/></draw:line><draw:line draw:style-name="gr104" draw:text-style-name="P91" svg:x1="5.997cm" svg:y1="1.011cm" svg:x2="8.995cm" svg:y2="1.011cm"><text:p/></draw:line><draw:line draw:style-name="gr104" draw:text-style-name="P91" svg:x1="5.997cm" svg:y1="1.344cm" svg:x2="8.995cm" svg:y2="1.344cm"><text:p/></draw:line><draw:line draw:style-name="gr104" draw:text-style-name="P91" svg:x1="5.997cm" svg:y1="1.676cm" svg:x2="8.995cm" svg:y2="1.676cm"><text:p/></draw:line><draw:line draw:style-name="gr104" draw:text-style-name="P91" svg:x1="5.997cm" svg:y1="2.01cm" svg:x2="8.995cm" svg:y2="2.01cm"><text:p/></draw:line><draw:line draw:style-name="gr104" draw:text-style-name="P91" svg:x1="5.997cm" svg:y1="2.343cm" svg:x2="8.995cm" svg:y2="2.343cm"><text:p/></draw:line><draw:line draw:style-name="gr104" draw:text-style-name="P91" svg:x1="5.997cm" svg:y1="2.342cm" svg:x2="5.997cm" svg:y2="0.013cm"><text:p/></draw:line><draw:line draw:style-name="gr104" draw:text-style-name="P91" svg:x1="6.329cm" svg:y1="2.342cm" svg:x2="6.329cm" svg:y2="0.013cm"><text:p/></draw:line><draw:line draw:style-name="gr104" draw:text-style-name="P91" svg:x1="6.663cm" svg:y1="2.342cm" svg:x2="6.663cm" svg:y2="0.013cm"><text:p/></draw:line><draw:line draw:style-name="gr104" draw:text-style-name="P91" svg:x1="6.996cm" svg:y1="2.342cm" svg:x2="6.996cm" svg:y2="0.013cm"><text:p/></draw:line><draw:line draw:style-name="gr104" draw:text-style-name="P91" svg:x1="7.33cm" svg:y1="2.342cm" svg:x2="7.33cm" svg:y2="0.013cm"><text:p/></draw:line><draw:line draw:style-name="gr104" draw:text-style-name="P91" svg:x1="7.662cm" svg:y1="2.342cm" svg:x2="7.662cm" svg:y2="0.013cm"><text:p/></draw:line><draw:line draw:style-name="gr104" draw:text-style-name="P91" svg:x1="7.996cm" svg:y1="2.342cm" svg:x2="7.996cm" svg:y2="0.013cm"><text:p/></draw:line><draw:line draw:style-name="gr104" draw:text-style-name="P91" svg:x1="8.329cm" svg:y1="2.342cm" svg:x2="8.329cm" svg:y2="0.013cm"><text:p/></draw:line><draw:line draw:style-name="gr104" draw:text-style-name="P91" svg:x1="8.663cm" svg:y1="2.342cm" svg:x2="8.663cm" svg:y2="0.013cm"><text:p/></draw:line><draw:line draw:style-name="gr104" draw:text-style-name="P91" svg:x1="8.995cm" svg:y1="2.342cm" svg:x2="8.995cm" svg:y2="0.013cm"><text:p/></draw:line></draw:g><draw:line draw:style-name="gr104" draw:text-style-name="P91" svg:x1="3.332cm" svg:y1="2.343cm" svg:x2="5.997cm" svg:y2="2.343cm"><text:p/></draw:line><draw:line draw:style-name="gr104" draw:text-style-name="P91" svg:x1="3.332cm" svg:y1="2.675cm" svg:x2="5.997cm" svg:y2="2.675cm"><text:p/></draw:line><draw:line draw:style-name="gr104" draw:text-style-name="P91" svg:x1="3.332cm" svg:y1="3.009cm" svg:x2="5.997cm" svg:y2="3.009cm"><text:p/></draw:line><draw:line draw:style-name="gr104" draw:text-style-name="P91" svg:x1="3.332cm" svg:y1="3.34cm" svg:x2="5.995cm" svg:y2="3.345cm"><text:p/></draw:line><draw:line draw:style-name="gr104" draw:text-style-name="P91" svg:x1="3.332cm" svg:y1="3.674cm" svg:x2="5.997cm" svg:y2="3.674cm"><text:p/></draw:line><draw:line draw:style-name="gr104" draw:text-style-name="P91" svg:x1="3.332cm" svg:y1="4.005cm" svg:x2="5.997cm" svg:y2="4.005cm"><text:p/></draw:line><draw:line draw:style-name="gr104" draw:text-style-name="P91" svg:x1="3.332cm" svg:y1="4.339cm" svg:x2="5.997cm" svg:y2="4.339cm"><text:p/></draw:line><draw:line draw:style-name="gr104" draw:text-style-name="P91" svg:x1="3.332cm" svg:y1="4.674cm" svg:x2="5.997cm" svg:y2="4.674cm"><text:p/></draw:line><draw:line draw:style-name="gr104" draw:text-style-name="P91" svg:x1="3.332cm" svg:y1="4.672cm" svg:x2="3.332cm" svg:y2="2.343cm"><text:p/></draw:line><draw:line draw:style-name="gr104" draw:text-style-name="P91" svg:x1="3.664cm" svg:y1="4.672cm" svg:x2="3.664cm" svg:y2="2.343cm"><text:p/></draw:line><draw:line draw:style-name="gr104" draw:text-style-name="P91" svg:x1="3.998cm" svg:y1="4.672cm" svg:x2="3.998cm" svg:y2="2.343cm"><text:p/></draw:line><draw:line draw:style-name="gr104" draw:text-style-name="P91" svg:x1="4.33cm" svg:y1="4.672cm" svg:x2="4.33cm" svg:y2="2.343cm"><text:p/></draw:line><draw:line draw:style-name="gr104" draw:text-style-name="P91" svg:x1="4.664cm" svg:y1="4.672cm" svg:x2="4.664cm" svg:y2="2.343cm"><text:p/></draw:line><draw:line draw:style-name="gr104" draw:text-style-name="P91" svg:x1="4.997cm" svg:y1="4.672cm" svg:x2="4.997cm" svg:y2="2.343cm"><text:p/></draw:line><draw:line draw:style-name="gr104" draw:text-style-name="P91" svg:x1="5.331cm" svg:y1="4.672cm" svg:x2="5.331cm" svg:y2="2.343cm"><text:p/></draw:line><draw:line draw:style-name="gr104" draw:text-style-name="P91" svg:x1="5.664cm" svg:y1="4.672cm" svg:x2="5.664cm" svg:y2="2.343cm"><text:p/></draw:line><draw:line draw:style-name="gr104" draw:text-style-name="P91" svg:x1="5.998cm" svg:y1="4.672cm" svg:x2="5.998cm" svg:y2="2.343cm"><text:p/></draw:line><draw:line draw:style-name="gr104" draw:text-style-name="P91" svg:x1="5.997cm" svg:y1="4.672cm" svg:x2="5.997cm" svg:y2="2.343cm"><text:p/></draw:line><draw:g draw:style-name="gr2"><draw:line draw:style-name="gr104" draw:text-style-name="P91" svg:x1="5.997cm" svg:y1="2.343cm" svg:x2="8.995cm" svg:y2="2.343cm"><text:p/></draw:line><draw:line draw:style-name="gr104" draw:text-style-name="P91" svg:x1="5.997cm" svg:y1="2.675cm" svg:x2="8.995cm" svg:y2="2.675cm"><text:p/></draw:line><draw:line draw:style-name="gr104" draw:text-style-name="P91" svg:x1="5.997cm" svg:y1="3.009cm" svg:x2="8.995cm" svg:y2="3.009cm"><text:p/></draw:line><draw:line draw:style-name="gr104" draw:text-style-name="P91" svg:x1="5.997cm" svg:y1="3.341cm" svg:x2="8.995cm" svg:y2="3.341cm"><text:p/></draw:line><draw:line draw:style-name="gr104" draw:text-style-name="P91" svg:x1="5.997cm" svg:y1="3.674cm" svg:x2="8.995cm" svg:y2="3.674cm"><text:p/></draw:line><draw:line draw:style-name="gr104" draw:text-style-name="P91" svg:x1="5.997cm" svg:y1="4.006cm" svg:x2="8.995cm" svg:y2="4.006cm"><text:p/></draw:line><draw:line draw:style-name="gr104" draw:text-style-name="P91" svg:x1="5.997cm" svg:y1="4.34cm" svg:x2="8.995cm" svg:y2="4.34cm"><text:p/></draw:line><draw:line draw:style-name="gr104" draw:text-style-name="P91" svg:x1="5.997cm" svg:y1="4.674cm" svg:x2="8.995cm" svg:y2="4.674cm"><text:p/></draw:line><draw:line draw:style-name="gr104" draw:text-style-name="P91" svg:x1="5.997cm" svg:y1="4.672cm" svg:x2="5.997cm" svg:y2="2.343cm"><text:p/></draw:line><draw:line draw:style-name="gr104" draw:text-style-name="P91" svg:x1="6.329cm" svg:y1="4.672cm" svg:x2="6.329cm" svg:y2="2.343cm"><text:p/></draw:line><draw:line draw:style-name="gr104" draw:text-style-name="P91" svg:x1="6.663cm" svg:y1="4.672cm" svg:x2="6.663cm" svg:y2="2.343cm"><text:p/></draw:line><draw:line draw:style-name="gr104" draw:text-style-name="P91" svg:x1="6.996cm" svg:y1="4.672cm" svg:x2="6.996cm" svg:y2="2.343cm"><text:p/></draw:line><draw:line draw:style-name="gr104" draw:text-style-name="P91" svg:x1="7.33cm" svg:y1="4.672cm" svg:x2="7.33cm" svg:y2="2.343cm"><text:p/></draw:line><draw:line draw:style-name="gr104" draw:text-style-name="P91" svg:x1="7.662cm" svg:y1="4.672cm" svg:x2="7.662cm" svg:y2="2.343cm"><text:p/></draw:line><draw:line draw:style-name="gr104" draw:text-style-name="P91" svg:x1="7.996cm" svg:y1="4.672cm" svg:x2="7.996cm" svg:y2="2.343cm"><text:p/></draw:line><draw:line draw:style-name="gr104" draw:text-style-name="P91" svg:x1="8.329cm" svg:y1="4.672cm" svg:x2="8.329cm" svg:y2="2.343cm"><text:p/></draw:line><draw:line draw:style-name="gr104" draw:text-style-name="P91" svg:x1="8.663cm" svg:y1="4.672cm" svg:x2="8.663cm" svg:y2="2.343cm"><text:p/></draw:line><draw:line draw:style-name="gr104" draw:text-style-name="P91" svg:x1="8.995cm" svg:y1="4.672cm" svg:x2="8.995cm" svg:y2="2.343cm"><text:p/></draw:line></draw:g><draw:rect draw:style-name="gr130" draw:text-style-name="P87" svg:width="5.331cm" svg:height="2.984cm" svg:x="3.341cm" svg:y="1.348cm"><text:p/></draw:rect><draw:rect draw:style-name="gr130" draw:text-style-name="P87" svg:width="5.317cm" svg:height="1.336cm" svg:x="3.341cm" svg:y="0.012cm"><text:p/></draw:rect><draw:rect draw:style-name="gr130" draw:text-style-name="P87" svg:width="1.28cm" svg:height="1.31cm" svg:x="5.353cm" svg:y="2.021cm"><text:p/></draw:rect><draw:rect draw:style-name="gr130" draw:text-style-name="P87" svg:width="0.66cm" svg:height="1.334cm" svg:x="4.685cm" svg:y="2.007cm"><text:p/></draw:rect><draw:rect draw:style-name="gr130" draw:text-style-name="P87" svg:width="0.66cm" svg:height="1.322cm" svg:x="6.638cm" svg:y="2.007cm"><text:p/></draw:rect><draw:ellipse draw:style-name="gr130" draw:text-style-name="P87" svg:width="0.182cm" svg:height="0.181cm" svg:x="4.925cm" svg:y="2.245cm"><text:p/></draw:ellipse><draw:circle draw:style-name="gr130" draw:text-style-name="P87" svg:width="0.181cm" svg:height="0.181cm" svg:x="6.877cm" svg:y="2.245cm"><text:p/></draw:circle><draw:line draw:style-name="gr131" draw:text-style-name="P87" svg:x1="1.675cm" svg:y1="0.352cm" svg:x2="1.675cm" svg:y2="0.012cm"><text:p/></draw:line><draw:line draw:style-name="gr131" draw:text-style-name="P87" svg:x1="1.664cm" svg:y1="0.012cm" svg:x2="1.989cm" svg:y2="0.012cm"><text:p/></draw:line><draw:line draw:style-name="gr131" draw:text-style-name="P87" svg:x1="2cm" svg:y1="0cm" svg:x2="2cm" svg:y2="0.683cm"><text:p/></draw:line><draw:rect draw:style-name="gr130" draw:text-style-name="P87" svg:width="0.66cm" svg:height="0.659cm" svg:x="4.671cm" svg:y="0.012cm"><text:p/></draw:rect><draw:line draw:style-name="gr131" draw:text-style-name="P87" svg:x1="5.354cm" svg:y1="2.686cm" svg:x2="6.628cm" svg:y2="2.686cm"><text:p/></draw:line><draw:line draw:style-name="gr131" draw:text-style-name="P87" svg:x1="5.997cm" svg:y1="2.018cm" svg:x2="5.997cm" svg:y2="3.292cm"><text:p/></draw:line></draw:g></text:span></text:p>
        <text:p text:style-name="P51"><text:span text:style-name="_5f_livret"/></text:p>
        <text:p text:style-name="Standard"><text:span text:style-name="_5f_livret"><draw:g text:anchor-type="as-char" draw:z-index="35" draw:style-name="gr1"><draw:line draw:style-name="gr104" draw:text-style-name="P91" svg:x1="4.497cm" svg:y1="8.993cm" svg:x2="4.497cm" svg:y2="5.058cm"><text:p/></draw:line><draw:line draw:style-name="gr104" draw:text-style-name="P91" svg:x1="0cm" svg:y1="5.058cm" svg:x2="4.497cm" svg:y2="5.058cm"><text:p/></draw:line><draw:line draw:style-name="gr104" draw:text-style-name="P91" svg:x1="0cm" svg:y1="5.619cm" svg:x2="4.497cm" svg:y2="5.619cm"><text:p/></draw:line><draw:line draw:style-name="gr104" draw:text-style-name="P91" svg:x1="0cm" svg:y1="6.181cm" svg:x2="4.497cm" svg:y2="6.181cm"><text:p/></draw:line><draw:line draw:style-name="gr104" draw:text-style-name="P91" svg:x1="0cm" svg:y1="6.742cm" svg:x2="4.493cm" svg:y2="6.751cm"><text:p/></draw:line><draw:line draw:style-name="gr104" draw:text-style-name="P91" svg:x1="0cm" svg:y1="7.307cm" svg:x2="4.497cm" svg:y2="7.307cm"><text:p/></draw:line><draw:line draw:style-name="gr104" draw:text-style-name="P91" svg:x1="0cm" svg:y1="7.867cm" svg:x2="4.497cm" svg:y2="7.867cm"><text:p/></draw:line><draw:line draw:style-name="gr104" draw:text-style-name="P91" svg:x1="0cm" svg:y1="8.43cm" svg:x2="4.497cm" svg:y2="8.43cm"><text:p/></draw:line><draw:line draw:style-name="gr104" draw:text-style-name="P91" svg:x1="0cm" svg:y1="8.994cm" svg:x2="4.497cm" svg:y2="8.994cm"><text:p/></draw:line><draw:line draw:style-name="gr104" draw:text-style-name="P91" svg:x1="0cm" svg:y1="8.993cm" svg:x2="0cm" svg:y2="5.058cm"><text:p/></draw:line><draw:line draw:style-name="gr104" draw:text-style-name="P91" svg:x1="0.561cm" svg:y1="8.993cm" svg:x2="0.561cm" svg:y2="5.058cm"><text:p/></draw:line><draw:line draw:style-name="gr104" draw:text-style-name="P91" svg:x1="1.124cm" svg:y1="8.993cm" svg:x2="1.124cm" svg:y2="5.058cm"><text:p/></draw:line><draw:line draw:style-name="gr104" draw:text-style-name="P91" svg:x1="1.685cm" svg:y1="8.993cm" svg:x2="1.685cm" svg:y2="5.058cm"><text:p/></draw:line><draw:line draw:style-name="gr104" draw:text-style-name="P91" svg:x1="2.248cm" svg:y1="8.993cm" svg:x2="2.248cm" svg:y2="5.058cm"><text:p/></draw:line><draw:line draw:style-name="gr104" draw:text-style-name="P91" svg:x1="2.809cm" svg:y1="8.993cm" svg:x2="2.809cm" svg:y2="5.058cm"><text:p/></draw:line><draw:line draw:style-name="gr104" draw:text-style-name="P91" svg:x1="3.372cm" svg:y1="8.993cm" svg:x2="3.372cm" svg:y2="5.058cm"><text:p/></draw:line><draw:line draw:style-name="gr104" draw:text-style-name="P91" svg:x1="3.935cm" svg:y1="8.993cm" svg:x2="3.935cm" svg:y2="5.058cm"><text:p/></draw:line><draw:line draw:style-name="gr104" draw:text-style-name="P91" svg:x1="0.001cm" svg:y1="8.994cm" svg:x2="4.498cm" svg:y2="8.994cm"><text:p/></draw:line><draw:line draw:style-name="gr104" draw:text-style-name="P91" svg:x1="0.001cm" svg:y1="9.555cm" svg:x2="4.498cm" svg:y2="9.555cm"><text:p/></draw:line><draw:line draw:style-name="gr104" draw:text-style-name="P91" svg:x1="0.001cm" svg:y1="10.118cm" svg:x2="4.498cm" svg:y2="10.118cm"><text:p/></draw:line><draw:line draw:style-name="gr104" draw:text-style-name="P91" svg:x1="0.001cm" svg:y1="10.678cm" svg:x2="4.494cm" svg:y2="10.687cm"><text:p/></draw:line><draw:line draw:style-name="gr104" draw:text-style-name="P91" svg:x1="0.001cm" svg:y1="11.24cm" svg:x2="4.498cm" svg:y2="11.24cm"><text:p/></draw:line><draw:line draw:style-name="gr104" draw:text-style-name="P91" svg:x1="0.001cm" svg:y1="11.799cm" svg:x2="4.498cm" svg:y2="11.799cm"><text:p/></draw:line><draw:line draw:style-name="gr104" draw:text-style-name="P91" svg:x1="0.001cm" svg:y1="12.366cm" svg:x2="4.498cm" svg:y2="12.366cm"><text:p/></draw:line><draw:line draw:style-name="gr104" draw:text-style-name="P91" svg:x1="0.001cm" svg:y1="12.928cm" svg:x2="4.498cm" svg:y2="12.928cm"><text:p/></draw:line><draw:line draw:style-name="gr104" draw:text-style-name="P91" svg:x1="0.001cm" svg:y1="12.929cm" svg:x2="0.001cm" svg:y2="8.994cm"><text:p/></draw:line><draw:line draw:style-name="gr104" draw:text-style-name="P91" svg:x1="0.562cm" svg:y1="12.929cm" svg:x2="0.562cm" svg:y2="8.994cm"><text:p/></draw:line><draw:line draw:style-name="gr104" draw:text-style-name="P91" svg:x1="1.125cm" svg:y1="12.929cm" svg:x2="1.125cm" svg:y2="8.994cm"><text:p/></draw:line><draw:line draw:style-name="gr104" draw:text-style-name="P91" svg:x1="1.686cm" svg:y1="12.929cm" svg:x2="1.686cm" svg:y2="8.994cm"><text:p/></draw:line><draw:line draw:style-name="gr104" draw:text-style-name="P91" svg:x1="2.249cm" svg:y1="12.929cm" svg:x2="2.249cm" svg:y2="8.994cm"><text:p/></draw:line><draw:line draw:style-name="gr104" draw:text-style-name="P91" svg:x1="2.81cm" svg:y1="12.929cm" svg:x2="2.81cm" svg:y2="8.994cm"><text:p/></draw:line><draw:line draw:style-name="gr104" draw:text-style-name="P91" svg:x1="3.374cm" svg:y1="12.929cm" svg:x2="3.374cm" svg:y2="8.994cm"><text:p/></draw:line><draw:line draw:style-name="gr104" draw:text-style-name="P91" svg:x1="3.936cm" svg:y1="12.929cm" svg:x2="3.936cm" svg:y2="8.994cm"><text:p/></draw:line><draw:line draw:style-name="gr104" draw:text-style-name="P91" svg:x1="4.499cm" svg:y1="12.929cm" svg:x2="4.499cm" svg:y2="8.994cm"><text:p/></draw:line><draw:line draw:style-name="gr104" draw:text-style-name="P91" svg:x1="4.497cm" svg:y1="5.058cm" svg:x2="8.994cm" svg:y2="5.058cm"><text:p/></draw:line><draw:line draw:style-name="gr104" draw:text-style-name="P91" svg:x1="4.497cm" svg:y1="5.619cm" svg:x2="8.994cm" svg:y2="5.619cm"><text:p/></draw:line><draw:line draw:style-name="gr104" draw:text-style-name="P91" svg:x1="4.497cm" svg:y1="6.181cm" svg:x2="8.994cm" svg:y2="6.181cm"><text:p/></draw:line><draw:line draw:style-name="gr104" draw:text-style-name="P91" svg:x1="4.497cm" svg:y1="6.742cm" svg:x2="8.99cm" svg:y2="6.751cm"><text:p/></draw:line><draw:line draw:style-name="gr104" draw:text-style-name="P91" svg:x1="4.497cm" svg:y1="7.307cm" svg:x2="8.994cm" svg:y2="7.307cm"><text:p/></draw:line><draw:line draw:style-name="gr104" draw:text-style-name="P91" svg:x1="4.497cm" svg:y1="7.867cm" svg:x2="8.994cm" svg:y2="7.867cm"><text:p/></draw:line><draw:line draw:style-name="gr104" draw:text-style-name="P91" svg:x1="4.497cm" svg:y1="8.43cm" svg:x2="8.994cm" svg:y2="8.43cm"><text:p/></draw:line><draw:line draw:style-name="gr104" draw:text-style-name="P91" svg:x1="4.497cm" svg:y1="8.994cm" svg:x2="8.994cm" svg:y2="8.994cm"><text:p/></draw:line><draw:line draw:style-name="gr104" draw:text-style-name="P91" svg:x1="4.497cm" svg:y1="8.993cm" svg:x2="4.497cm" svg:y2="5.058cm"><text:p/></draw:line><draw:line draw:style-name="gr104" draw:text-style-name="P91" svg:x1="5.058cm" svg:y1="8.993cm" svg:x2="5.058cm" svg:y2="5.058cm"><text:p/></draw:line><draw:line draw:style-name="gr104" draw:text-style-name="P91" svg:x1="5.621cm" svg:y1="8.993cm" svg:x2="5.621cm" svg:y2="5.058cm"><text:p/></draw:line><draw:line draw:style-name="gr104" draw:text-style-name="P91" svg:x1="6.182cm" svg:y1="8.993cm" svg:x2="6.182cm" svg:y2="5.058cm"><text:p/></draw:line><draw:line draw:style-name="gr104" draw:text-style-name="P91" svg:x1="6.745cm" svg:y1="8.993cm" svg:x2="6.745cm" svg:y2="5.058cm"><text:p/></draw:line><draw:line draw:style-name="gr104" draw:text-style-name="P91" svg:x1="7.306cm" svg:y1="8.993cm" svg:x2="7.306cm" svg:y2="5.058cm"><text:p/></draw:line><draw:line draw:style-name="gr104" draw:text-style-name="P91" svg:x1="7.87cm" svg:y1="8.993cm" svg:x2="7.87cm" svg:y2="5.058cm"><text:p/></draw:line><draw:line draw:style-name="gr104" draw:text-style-name="P91" svg:x1="8.432cm" svg:y1="8.993cm" svg:x2="8.432cm" svg:y2="5.058cm"><text:p/></draw:line><draw:line draw:style-name="gr104" draw:text-style-name="P91" svg:x1="8.995cm" svg:y1="8.993cm" svg:x2="8.995cm" svg:y2="5.058cm"><text:p/></draw:line><draw:line draw:style-name="gr104" draw:text-style-name="P91" svg:x1="8.994cm" svg:y1="8.993cm" svg:x2="8.994cm" svg:y2="5.058cm"><text:p/></draw:line><draw:line draw:style-name="gr104" draw:text-style-name="P91" svg:x1="4.497cm" svg:y1="8.995cm" svg:x2="8.994cm" svg:y2="8.995cm"><text:p/></draw:line><draw:line draw:style-name="gr104" draw:text-style-name="P91" svg:x1="4.497cm" svg:y1="9.556cm" svg:x2="8.994cm" svg:y2="9.556cm"><text:p/></draw:line><draw:line draw:style-name="gr104" draw:text-style-name="P91" svg:x1="4.497cm" svg:y1="10.118cm" svg:x2="8.994cm" svg:y2="10.118cm"><text:p/></draw:line><draw:line draw:style-name="gr104" draw:text-style-name="P91" svg:x1="4.497cm" svg:y1="10.679cm" svg:x2="8.99cm" svg:y2="10.688cm"><text:p/></draw:line><draw:line draw:style-name="gr104" draw:text-style-name="P91" svg:x1="4.497cm" svg:y1="11.243cm" svg:x2="8.994cm" svg:y2="11.243cm"><text:p/></draw:line><draw:line draw:style-name="gr104" draw:text-style-name="P91" svg:x1="4.497cm" svg:y1="11.799cm" svg:x2="8.994cm" svg:y2="11.799cm"><text:p/></draw:line><draw:line draw:style-name="gr104" draw:text-style-name="P91" svg:x1="4.497cm" svg:y1="12.367cm" svg:x2="8.994cm" svg:y2="12.367cm"><text:p/></draw:line><draw:line draw:style-name="gr104" draw:text-style-name="P91" svg:x1="4.497cm" svg:y1="12.928cm" svg:x2="8.994cm" svg:y2="12.928cm"><text:p/></draw:line><draw:line draw:style-name="gr104" draw:text-style-name="P91" svg:x1="4.497cm" svg:y1="12.93cm" svg:x2="4.497cm" svg:y2="8.995cm"><text:p/></draw:line><draw:line draw:style-name="gr104" draw:text-style-name="P91" svg:x1="5.058cm" svg:y1="12.93cm" svg:x2="5.058cm" svg:y2="8.995cm"><text:p/></draw:line><draw:line draw:style-name="gr104" draw:text-style-name="P91" svg:x1="5.621cm" svg:y1="12.93cm" svg:x2="5.621cm" svg:y2="8.995cm"><text:p/></draw:line><draw:line draw:style-name="gr104" draw:text-style-name="P91" svg:x1="6.182cm" svg:y1="12.93cm" svg:x2="6.182cm" svg:y2="8.995cm"><text:p/></draw:line><draw:line draw:style-name="gr104" draw:text-style-name="P91" svg:x1="6.745cm" svg:y1="12.93cm" svg:x2="6.745cm" svg:y2="8.995cm"><text:p/></draw:line><draw:line draw:style-name="gr104" draw:text-style-name="P91" svg:x1="7.306cm" svg:y1="12.93cm" svg:x2="7.306cm" svg:y2="8.995cm"><text:p/></draw:line><draw:line draw:style-name="gr104" draw:text-style-name="P91" svg:x1="7.87cm" svg:y1="12.93cm" svg:x2="7.87cm" svg:y2="8.995cm"><text:p/></draw:line><draw:line draw:style-name="gr104" draw:text-style-name="P91" svg:x1="8.432cm" svg:y1="12.93cm" svg:x2="8.432cm" svg:y2="8.995cm"><text:p/></draw:line><draw:line draw:style-name="gr104" draw:text-style-name="P91" svg:x1="8.995cm" svg:y1="12.93cm" svg:x2="8.995cm" svg:y2="8.995cm"><text:p/></draw:line><draw:line draw:style-name="gr104" draw:text-style-name="P91" svg:x1="8.994cm" svg:y1="12.93cm" svg:x2="8.994cm" svg:y2="8.995cm"><text:p/></draw:line><draw:line draw:style-name="gr131" draw:text-style-name="P87" svg:x1="0cm" svg:y1="12.36cm" svg:x2="4.486cm" svg:y2="12.36cm"><text:p/></draw:line><draw:line draw:style-name="gr131" draw:text-style-name="P87" svg:x1="4.486cm" svg:y1="12.362cm" svg:x2="9cm" svg:y2="7.874cm"><text:p/></draw:line><draw:line draw:style-name="gr104" draw:text-style-name="P91" svg:x1="4.497cm" svg:y1="5.059cm" svg:x2="4.497cm" svg:y2="1.124cm"><text:p/></draw:line><draw:line draw:style-name="gr104" draw:text-style-name="P91" svg:x1="0cm" svg:y1="1.124cm" svg:x2="4.497cm" svg:y2="1.124cm"><text:p/></draw:line><draw:line draw:style-name="gr104" draw:text-style-name="P91" svg:x1="0cm" svg:y1="1.685cm" svg:x2="4.497cm" svg:y2="1.685cm"><text:p/></draw:line><draw:line draw:style-name="gr104" draw:text-style-name="P91" svg:x1="0cm" svg:y1="2.249cm" svg:x2="4.497cm" svg:y2="2.249cm"><text:p/></draw:line><draw:line draw:style-name="gr104" draw:text-style-name="P91" svg:x1="0cm" svg:y1="2.809cm" svg:x2="4.493cm" svg:y2="2.818cm"><text:p/></draw:line><draw:line draw:style-name="gr104" draw:text-style-name="P91" svg:x1="0cm" svg:y1="3.373cm" svg:x2="4.497cm" svg:y2="3.373cm"><text:p/></draw:line><draw:line draw:style-name="gr104" draw:text-style-name="P91" svg:x1="0cm" svg:y1="3.932cm" svg:x2="4.497cm" svg:y2="3.932cm"><text:p/></draw:line><draw:line draw:style-name="gr104" draw:text-style-name="P91" svg:x1="0cm" svg:y1="4.496cm" svg:x2="4.497cm" svg:y2="4.496cm"><text:p/></draw:line><draw:line draw:style-name="gr104" draw:text-style-name="P91" svg:x1="0cm" svg:y1="5.06cm" svg:x2="4.497cm" svg:y2="5.06cm"><text:p/></draw:line><draw:line draw:style-name="gr104" draw:text-style-name="P91" svg:x1="0cm" svg:y1="5.06cm" svg:x2="0cm" svg:y2="0cm"><text:p/></draw:line><draw:line draw:style-name="gr104" draw:text-style-name="P91" svg:x1="0.561cm" svg:y1="5.06cm" svg:x2="0.561cm" svg:y2="0cm"><text:p/></draw:line><draw:line draw:style-name="gr104" draw:text-style-name="P91" svg:x1="1.124cm" svg:y1="5.06cm" svg:x2="1.124cm" svg:y2="0cm"><text:p/></draw:line><draw:line draw:style-name="gr104" draw:text-style-name="P91" svg:x1="1.685cm" svg:y1="5.06cm" svg:x2="1.685cm" svg:y2="0cm"><text:p/></draw:line><draw:line draw:style-name="gr104" draw:text-style-name="P91" svg:x1="2.248cm" svg:y1="5.06cm" svg:x2="2.248cm" svg:y2="0cm"><text:p/></draw:line><draw:line draw:style-name="gr104" draw:text-style-name="P91" svg:x1="2.809cm" svg:y1="5.06cm" svg:x2="2.809cm" svg:y2="0cm"><text:p/></draw:line><draw:line draw:style-name="gr104" draw:text-style-name="P91" svg:x1="3.372cm" svg:y1="5.06cm" svg:x2="3.372cm" svg:y2="0cm"><text:p/></draw:line><draw:line draw:style-name="gr104" draw:text-style-name="P91" svg:x1="3.935cm" svg:y1="5.06cm" svg:x2="3.935cm" svg:y2="0cm"><text:p/></draw:line><draw:line draw:style-name="gr104" draw:text-style-name="P91" svg:x1="0.001cm" svg:y1="5.06cm" svg:x2="4.498cm" svg:y2="5.06cm"><text:p/></draw:line><draw:line draw:style-name="gr104" draw:text-style-name="P91" svg:x1="4.497cm" svg:y1="5.059cm" svg:x2="4.497cm" svg:y2="1.124cm"><text:p/></draw:line><draw:line draw:style-name="gr104" draw:text-style-name="P91" svg:x1="8.994cm" svg:y1="5.059cm" svg:x2="8.994cm" svg:y2="1.124cm"><text:p/></draw:line><draw:line draw:style-name="gr104" draw:text-style-name="P91" svg:x1="4.497cm" svg:y1="1.124cm" svg:x2="8.994cm" svg:y2="1.124cm"><text:p/></draw:line><draw:line draw:style-name="gr104" draw:text-style-name="P91" svg:x1="4.497cm" svg:y1="1.685cm" svg:x2="8.994cm" svg:y2="1.685cm"><text:p/></draw:line><draw:line draw:style-name="gr104" draw:text-style-name="P91" svg:x1="4.497cm" svg:y1="2.249cm" svg:x2="8.994cm" svg:y2="2.249cm"><text:p/></draw:line><draw:line draw:style-name="gr104" draw:text-style-name="P91" svg:x1="4.497cm" svg:y1="2.809cm" svg:x2="8.99cm" svg:y2="2.818cm"><text:p/></draw:line><draw:line draw:style-name="gr104" draw:text-style-name="P91" svg:x1="4.497cm" svg:y1="3.373cm" svg:x2="8.994cm" svg:y2="3.373cm"><text:p/></draw:line><draw:line draw:style-name="gr104" draw:text-style-name="P91" svg:x1="4.497cm" svg:y1="3.932cm" svg:x2="8.994cm" svg:y2="3.932cm"><text:p/></draw:line><draw:line draw:style-name="gr104" draw:text-style-name="P91" svg:x1="4.497cm" svg:y1="4.496cm" svg:x2="8.994cm" svg:y2="4.496cm"><text:p/></draw:line><draw:line draw:style-name="gr104" draw:text-style-name="P91" svg:x1="4.497cm" svg:y1="5.06cm" svg:x2="8.994cm" svg:y2="5.06cm"><text:p/></draw:line><draw:line draw:style-name="gr104" draw:text-style-name="P91" svg:x1="4.497cm" svg:y1="5.06cm" svg:x2="4.497cm" svg:y2="0cm"><text:p/></draw:line><draw:line draw:style-name="gr104" draw:text-style-name="P91" svg:x1="5.058cm" svg:y1="5.06cm" svg:x2="5.058cm" svg:y2="0cm"><text:p/></draw:line><draw:line draw:style-name="gr104" draw:text-style-name="P91" svg:x1="5.621cm" svg:y1="5.06cm" svg:x2="5.621cm" svg:y2="0cm"><text:p/></draw:line><draw:line draw:style-name="gr104" draw:text-style-name="P91" svg:x1="6.182cm" svg:y1="5.06cm" svg:x2="6.182cm" svg:y2="0cm"><text:p/></draw:line><draw:line draw:style-name="gr104" draw:text-style-name="P91" svg:x1="6.745cm" svg:y1="5.06cm" svg:x2="6.745cm" svg:y2="0cm"><text:p/></draw:line><draw:line draw:style-name="gr104" draw:text-style-name="P91" svg:x1="7.306cm" svg:y1="5.06cm" svg:x2="7.306cm" svg:y2="0cm"><text:p/></draw:line><draw:line draw:style-name="gr104" draw:text-style-name="P91" svg:x1="7.87cm" svg:y1="5.06cm" svg:x2="7.87cm" svg:y2="0cm"><text:p/></draw:line><draw:line draw:style-name="gr104" draw:text-style-name="P91" svg:x1="8.432cm" svg:y1="5.06cm" svg:x2="8.432cm" svg:y2="0cm"><text:p/></draw:line><draw:line draw:style-name="gr104" draw:text-style-name="P91" svg:x1="4.498cm" svg:y1="5.06cm" svg:x2="8.995cm" svg:y2="5.06cm"><text:p/></draw:line><draw:line draw:style-name="gr104" draw:text-style-name="P91" svg:x1="8.994cm" svg:y1="5.06cm" svg:x2="8.994cm" svg:y2="0cm"><text:p/></draw:line><draw:line draw:style-name="gr104" draw:text-style-name="P91" svg:x1="0cm" svg:y1="0cm" svg:x2="4.497cm" svg:y2="0cm"><text:p/></draw:line><draw:line draw:style-name="gr104" draw:text-style-name="P91" svg:x1="0cm" svg:y1="0.561cm" svg:x2="4.497cm" svg:y2="0.561cm"><text:p/></draw:line><draw:line draw:style-name="gr104" draw:text-style-name="P91" svg:x1="0cm" svg:y1="1.124cm" svg:x2="4.497cm" svg:y2="1.124cm"><text:p/></draw:line><draw:line draw:style-name="gr104" draw:text-style-name="P91" svg:x1="4.497cm" svg:y1="0cm" svg:x2="8.994cm" svg:y2="0cm"><text:p/></draw:line><draw:line draw:style-name="gr104" draw:text-style-name="P91" svg:x1="4.497cm" svg:y1="0.561cm" svg:x2="8.994cm" svg:y2="0.561cm"><text:p/></draw:line><draw:line draw:style-name="gr104" draw:text-style-name="P91" svg:x1="4.497cm" svg:y1="1.124cm" svg:x2="8.994cm" svg:y2="1.124cm"><text:p/></draw:line></draw:g></text:span></text:p>
      </text:section>
      <text:list xml:id="list150544624150417" text:continue-list="list150544499170951" text:style-name="_5f_Numérotation_20_des_20_exercices_20_livrets">
        <text:list-item text:start-value="1">
          <text:p text:style-name="P63">Parmi les figures suivantes, entoure celles qui sont des patrons de prismes droits.</text:p>
        </text:list-item>
      </text:list>
      <text:p text:style-name="P43"><draw:frame text:anchor-type="paragraph" draw:z-index="37" draw:style-name="gr133" draw:text-style-name="P97" svg:width="0.408cm" svg:height="0.414cm" svg:x="1.921cm" svg:y="1.129cm"><draw:text-box><text:p text:style-name="P88"><text:span text:style-name="T18">a.</text:span></text:p></draw:text-box></draw:frame><draw:frame text:anchor-type="paragraph" draw:z-index="38" draw:style-name="gr133" draw:text-style-name="P97" svg:width="0.408cm" svg:height="0.414cm" svg:x="6.837cm" svg:y="11.532cm"><draw:text-box><text:p text:style-name="P88"><text:span text:style-name="T18">e.</text:span></text:p></draw:text-box></draw:frame><draw:frame text:anchor-type="paragraph" draw:z-index="39" draw:style-name="gr133" draw:text-style-name="P97" svg:width="0.408cm" svg:height="0.414cm" svg:x="6.308cm" svg:y="3.942cm"><draw:text-box><text:p text:style-name="P88"><text:span text:style-name="T18">b.</text:span></text:p></draw:text-box></draw:frame><draw:frame text:anchor-type="paragraph" draw:z-index="40" draw:style-name="gr133" draw:text-style-name="P97" svg:width="0.408cm" svg:height="0.414cm" svg:x="2.131cm" svg:y="8.188cm"><draw:text-box><text:p text:style-name="P88"><text:span text:style-name="T18">c.</text:span></text:p></draw:text-box></draw:frame><draw:frame text:anchor-type="paragraph" draw:z-index="41" draw:style-name="gr133" draw:text-style-name="P97" svg:width="0.408cm" svg:height="0.414cm" svg:x="2.506cm" svg:y="11.698cm"><draw:text-box><text:p text:style-name="P88"><text:span text:style-name="T18">d.</text:span></text:p></draw:text-box></draw:frame><draw:g text:anchor-type="as-char" draw:z-index="23" draw:style-name="gr1"><draw:g draw:style-name="gr2"><draw:line draw:style-name="gr57" draw:text-style-name="P91" svg:x1="1cm" svg:y1="0cm" svg:x2="1cm" svg:y2="1.499cm"><text:p/></draw:line><draw:line draw:style-name="gr57" draw:text-style-name="P91" svg:x1="1cm" svg:y1="1.501cm" svg:x2="0cm" svg:y2="1.501cm"><text:p/></draw:line><draw:line draw:style-name="gr57" draw:text-style-name="P91" svg:x1="0cm" svg:y1="1.499cm" svg:x2="1cm" svg:y2="0cm"><text:p/></draw:line><draw:line draw:style-name="gr57" draw:text-style-name="P91" svg:x1="1cm" svg:y1="0cm" svg:x2="2.499cm" svg:y2="0cm"><text:p/></draw:line><draw:line draw:style-name="gr57" draw:text-style-name="P91" svg:x1="2.499cm" svg:y1="0cm" svg:x2="2.499cm" svg:y2="1.499cm"><text:p/></draw:line><draw:line draw:style-name="gr57" draw:text-style-name="P91" svg:x1="2.499cm" svg:y1="1.501cm" svg:x2="1cm" svg:y2="1.501cm"><text:p/></draw:line><draw:line draw:style-name="gr57" draw:text-style-name="P91" svg:x1="1cm" svg:y1="1.501cm" svg:x2="1cm" svg:y2="2.499cm"><text:p/></draw:line><draw:line draw:style-name="gr57" draw:text-style-name="P91" svg:x1="1cm" svg:y1="2.499cm" svg:x2="2.499cm" svg:y2="2.499cm"><text:p/></draw:line><draw:line draw:style-name="gr57" draw:text-style-name="P91" svg:x1="2.499cm" svg:y1="4.304cm" svg:x2="2.499cm" svg:y2="1.053cm"><text:p/></draw:line><draw:line draw:style-name="gr57" draw:text-style-name="P91" svg:x1="2.499cm" svg:y1="1.501cm" svg:x2="3.499cm" svg:y2="1.501cm"><text:p/></draw:line><draw:line draw:style-name="gr57" draw:text-style-name="P91" svg:x1="3.499cm" svg:y1="1.499cm" svg:x2="2.499cm" svg:y2="0cm"><text:p/></draw:line><draw:line draw:style-name="gr57" draw:text-style-name="P91" svg:x1="2.499cm" svg:y1="4.3cm" svg:x2="1cm" svg:y2="4.3cm"><text:p/></draw:line><draw:line draw:style-name="gr57" draw:text-style-name="P91" svg:x1="1cm" svg:y1="3.998cm" svg:x2="1cm" svg:y2="2.499cm"><text:p/></draw:line><draw:line draw:style-name="gr57" draw:text-style-name="P91" svg:x1="1cm" svg:y1="2.312cm" svg:x2="1cm" svg:y2="4.312cm"><text:p/></draw:line></draw:g><draw:g draw:style-name="gr2"><draw:polygon draw:style-name="gr57" draw:text-style-name="P91" svg:width="0.999cm" svg:height="1.999cm" svg:x="4.781cm" svg:y="2.621cm" svg:viewBox="0 0 1000 2000" draw:points="1000,2000 499,2000 0,1499 499,0 1000,0"><text:p/></draw:polygon><draw:polygon draw:style-name="gr57" draw:text-style-name="P91" svg:width="0.997cm" svg:height="1.999cm" svg:x="6.533cm" svg:y="2.621cm" svg:viewBox="0 0 998 2000" draw:points="0,0 501,0 998,499 501,2000 0,2000"><text:p/></draw:polygon><draw:line draw:style-name="gr58" draw:text-style-name="P91" svg:x1="5.781cm" svg:y1="4.624cm" svg:x2="6.532cm" svg:y2="4.624cm"><text:p/></draw:line><draw:line draw:style-name="gr58" draw:text-style-name="P91" svg:x1="5.781cm" svg:y1="2.125cm" svg:x2="5.781cm" svg:y2="0.543cm"><text:p/></draw:line><draw:line draw:style-name="gr58" draw:text-style-name="P91" svg:x1="6.533cm" svg:y1="2.125cm" svg:x2="6.533cm" svg:y2="0.543cm"><text:p/></draw:line><draw:rect draw:style-name="gr57" draw:text-style-name="P91" svg:width="0.503cm" svg:height="0.752cm" draw:transform="rotate (1.5707963267949) translate (5.78202777777778cm 2.62452777777778cm)"><text:p/></draw:rect><draw:rect draw:style-name="gr57" draw:text-style-name="P91" svg:width="0.503cm" svg:height="0.752cm" draw:transform="rotate (1.5707963267949) translate (5.78202777777778cm 0.541375cm)"><text:p/></draw:rect></draw:g><draw:g draw:style-name="gr2"><draw:polygon draw:style-name="gr59" draw:text-style-name="P91" svg:width="0.999cm" svg:height="1.5cm" svg:x="3.1cm" svg:y="12.631cm" svg:viewBox="0 0 1000 1501" draw:points="0,0 1000,0 1000,1501 0,1501"><text:p/></draw:polygon><draw:polygon draw:style-name="gr60" draw:text-style-name="P91" svg:width="0.999cm" svg:height="1.5cm" svg:x="0.603cm" svg:y="12.631cm" svg:viewBox="0 0 1000 1501" draw:points="0,0 1000,0 1000,1501 0,1501"><text:p/></draw:polygon><draw:line draw:style-name="gr61" draw:text-style-name="P91" svg:x1="3.1cm" svg:y1="14.132cm" svg:x2="1.602cm" svg:y2="14.132cm"><text:p/></draw:line><draw:rect draw:style-name="gr62" draw:text-style-name="P91" svg:width="1.505cm" svg:height="0.503cm" draw:transform="rotate (-3.14159265358979) translate (3.10091666666667cm 12.6320694444444cm)"><text:p/></draw:rect><draw:rect draw:style-name="gr63" draw:text-style-name="P91" svg:width="1.505cm" svg:height="1.5cm" draw:transform="rotate (-3.14159265358979) translate (3.10091666666667cm 12.130125cm)"><text:p/></draw:rect><draw:rect draw:style-name="gr64" draw:text-style-name="P91" svg:width="1.505cm" svg:height="1.003cm" draw:transform="rotate (-3.14159265358979) translate (3.10091666666667cm 10.6325833333333cm)"><text:p/></draw:rect></draw:g><draw:g draw:style-name="gr2"><draw:polygon draw:style-name="gr65" draw:text-style-name="P91" svg:width="1.498cm" svg:height="1.5cm" svg:x="5.716cm" svg:y="5.587cm" svg:viewBox="0 0 1499 1501" draw:points="1499,1501 0,1501 0,1000 499,1000 499,501 1000,501 1000,0 1499,0"><text:p/></draw:polygon><draw:rect draw:style-name="gr65" draw:text-style-name="P91" svg:width="1.504cm" svg:height="1.504cm" draw:transform="rotate (-3.14159265358979) translate (2.71638888888889cm 8.58647222222222cm)"><text:p/></draw:rect><draw:polygon draw:style-name="gr65" draw:text-style-name="P91" svg:width="1.498cm" svg:height="1.5cm" svg:x="1.216cm" svg:y="5.587cm" svg:viewBox="0 0 1499 1501" draw:points="0,1501 1499,1501 1499,1000 1000,1000 1000,501 499,501 499,0 0,0"><text:p/></draw:polygon><draw:rect draw:style-name="gr65" draw:text-style-name="P91" svg:width="1.5cm" svg:height="1.504cm" draw:transform="rotate (-3.14159265358979) translate (7.21430555555556cm 8.58647222222222cm)"><text:p/></draw:rect><draw:rect draw:style-name="gr65" draw:text-style-name="P91" svg:width="0.507cm" svg:height="1.504cm" draw:transform="rotate (-3.14159265358979) translate (5.71676388888889cm 8.58647222222222cm)"><text:p/></draw:rect><draw:rect draw:style-name="gr65" draw:text-style-name="P91" svg:width="0.507cm" svg:height="1.504cm" draw:transform="rotate (-3.14159265358979) translate (5.21581944444444cm 8.58647222222222cm)"><text:p/></draw:rect><draw:rect draw:style-name="gr65" draw:text-style-name="P91" svg:width="0.505cm" svg:height="1.504cm" draw:transform="rotate (-3.14159265358979) translate (4.71663888888889cm 8.58647222222222cm)"><text:p/></draw:rect><draw:rect draw:style-name="gr65" draw:text-style-name="P91" svg:width="0.505cm" svg:height="1.504cm" draw:transform="rotate (-3.14159265358979) translate (4.21569444444445cm 8.58647222222222cm)"><text:p/></draw:rect><draw:rect draw:style-name="gr65" draw:text-style-name="P91" svg:width="0.503cm" svg:height="1.504cm" draw:transform="rotate (-3.14159265358979) translate (3.71651388888889cm 8.58647222222222cm)"><text:p/></draw:rect><draw:rect draw:style-name="gr65" draw:text-style-name="P91" svg:width="0.503cm" svg:height="1.504cm" draw:transform="rotate (-3.14159265358979) translate (3.21556944444444cm 8.58647222222222cm)"><text:p/></draw:rect></draw:g><draw:g draw:style-name="gr2"><draw:line draw:style-name="gr66" draw:text-style-name="P87" svg:x1="6.172cm" svg:y1="10.634cm" svg:x2="5.698cm" svg:y2="11.665cm"><text:p/></draw:line><draw:line draw:style-name="gr66" draw:text-style-name="P87" svg:x1="7.672cm" svg:y1="10.635cm" svg:x2="7.198cm" svg:y2="11.666cm"><text:p/></draw:line><draw:line draw:style-name="gr66" draw:text-style-name="P87" svg:x1="6.173cm" svg:y1="10.636cm" svg:x2="7.673cm" svg:y2="10.636cm"><text:p/></draw:line><draw:line draw:style-name="gr66" draw:text-style-name="P87" svg:x1="5.702cm" svg:y1="11.659cm" svg:x2="7.202cm" svg:y2="11.659cm"><text:p/></draw:line><draw:line draw:style-name="gr66" draw:text-style-name="P87" svg:x1="5.693cm" svg:y1="11.666cm" svg:x2="5.68cm" svg:y2="12.584cm"><text:p/></draw:line><draw:line draw:style-name="gr66" draw:text-style-name="P87" svg:x1="7.203cm" svg:y1="11.67cm" svg:x2="7.19cm" svg:y2="12.588cm"><text:p/></draw:line><draw:line draw:style-name="gr66" draw:text-style-name="P87" svg:x1="5.684cm" svg:y1="12.578cm" svg:x2="7.184cm" svg:y2="12.578cm"><text:p/></draw:line><draw:line draw:style-name="gr66" draw:text-style-name="P87" svg:x1="5.677cm" svg:y1="12.582cm" svg:x2="5.203cm" svg:y2="13.613cm"><text:p/></draw:line><draw:line draw:style-name="gr66" draw:text-style-name="P87" svg:x1="7.184cm" svg:y1="12.586cm" svg:x2="6.71cm" svg:y2="13.617cm"><text:p/></draw:line><draw:line draw:style-name="gr66" draw:text-style-name="P87" svg:x1="5.69cm" svg:y1="12.574cm" svg:x2="7.19cm" svg:y2="12.574cm"><text:p/></draw:line><draw:line draw:style-name="gr66" draw:text-style-name="P87" svg:x1="5.206cm" svg:y1="13.631cm" svg:x2="6.706cm" svg:y2="13.631cm"><text:p/></draw:line><draw:line draw:style-name="gr66" draw:text-style-name="P87" svg:x1="7.195cm" svg:y1="12.574cm" svg:x2="8.33cm" svg:y2="12.574cm"><text:p/></draw:line><draw:line draw:style-name="gr66" draw:text-style-name="P87" svg:x1="7.201cm" svg:y1="11.661cm" svg:x2="8.336cm" svg:y2="11.661cm"><text:p/></draw:line><draw:line draw:style-name="gr66" draw:text-style-name="P87" svg:x1="8.336cm" svg:y1="11.656cm" svg:x2="8.323cm" svg:y2="12.574cm"><text:p/></draw:line><draw:line draw:style-name="gr66" draw:text-style-name="P87" svg:x1="4.556cm" svg:y1="11.661cm" svg:x2="5.691cm" svg:y2="11.661cm"><text:p/></draw:line><draw:line draw:style-name="gr66" draw:text-style-name="P87" svg:x1="4.54cm" svg:y1="12.569cm" svg:x2="5.675cm" svg:y2="12.569cm"><text:p/></draw:line><draw:line draw:style-name="gr66" draw:text-style-name="P87" svg:x1="4.562cm" svg:y1="11.655cm" svg:x2="4.549cm" svg:y2="12.573cm"><text:p/></draw:line><draw:line draw:style-name="gr66" draw:text-style-name="P87" svg:x1="6.188cm" svg:y1="9.709cm" svg:x2="6.175cm" svg:y2="10.627cm"><text:p/></draw:line><draw:line draw:style-name="gr66" draw:text-style-name="P87" svg:x1="7.68cm" svg:y1="9.724cm" svg:x2="7.667cm" svg:y2="10.642cm"><text:p/></draw:line><draw:line draw:style-name="gr66" draw:text-style-name="P87" svg:x1="6.187cm" svg:y1="9.718cm" svg:x2="7.687cm" svg:y2="9.718cm"><text:p/></draw:line></draw:g></draw:g></text:p>
      <text:list xml:id="list150544670156095" text:continue-numbering="true" text:style-name="_5f_Numérotation_20_des_20_exercices_20_livrets">
        <text:list-item>
          <text:p text:style-name="P55"><text:span text:style-name="_5f_livret">Parmi les figures suivantes, entoure celles qui sont des patrons de cylindres.</text:span></text:p>
        </text:list-item>
      </text:list>
      <text:p text:style-name="P44"><draw:frame text:anchor-type="paragraph" draw:z-index="36" draw:style-name="gr133" draw:text-style-name="P97" svg:width="0.408cm" svg:height="0.414cm" svg:x="1.699cm" svg:y="1.741cm"><draw:text-box><text:p text:style-name="P88"><text:span text:style-name="T18">a.</text:span></text:p></draw:text-box></draw:frame><draw:frame text:anchor-type="paragraph" draw:z-index="42" draw:style-name="gr133" draw:text-style-name="P97" svg:width="0.408cm" svg:height="0.414cm" svg:x="6.14cm" svg:y="1.741cm"><draw:text-box><text:p text:style-name="P88"><text:span text:style-name="T18">b.</text:span></text:p></draw:text-box></draw:frame><draw:frame text:anchor-type="paragraph" draw:z-index="43" draw:style-name="gr133" draw:text-style-name="P97" svg:width="0.408cm" svg:height="0.414cm" svg:x="2.367cm" svg:y="4.625cm"><draw:text-box><text:p text:style-name="P88"><text:span text:style-name="T18">c.</text:span></text:p></draw:text-box></draw:frame><draw:frame text:anchor-type="paragraph" draw:z-index="44" draw:style-name="gr133" draw:text-style-name="P97" svg:width="0.408cm" svg:height="0.414cm" svg:x="1.866cm" svg:y="7.073cm"><draw:text-box><text:p text:style-name="P88"><text:span text:style-name="T18">d.</text:span></text:p></draw:text-box></draw:frame><draw:frame text:anchor-type="paragraph" draw:z-index="45" draw:style-name="gr133" draw:text-style-name="P97" svg:width="0.408cm" svg:height="0.414cm" svg:x="6.405cm" svg:y="6.796cm"><draw:text-box><text:p text:style-name="P88"><text:span text:style-name="T18">e.</text:span></text:p></draw:text-box></draw:frame><text:span text:style-name="_5f_livret"><draw:g text:anchor-type="as-char" draw:z-index="24" draw:style-name="gr1"><draw:g draw:style-name="gr2"><draw:ellipse draw:style-name="gr67" draw:text-style-name="P91" svg:width="0.999cm" svg:height="1.004cm" svg:x="4.179cm" svg:y="1.9cm"><text:p/></draw:ellipse><draw:rect draw:style-name="gr68" draw:text-style-name="P91" svg:width="3.253cm" svg:height="1.003cm" svg:x="4.708cm" svg:y="0.9cm"><text:p/></draw:rect><draw:circle draw:style-name="gr69" draw:text-style-name="P91" svg:width="1.004cm" svg:height="1.004cm" svg:x="7.458cm" svg:y="1.9cm"><text:p/></draw:circle></draw:g><draw:g draw:style-name="gr2"><draw:ellipse draw:style-name="gr65" draw:text-style-name="P91" svg:width="1.001cm" svg:height="1.004cm" svg:x="1.72cm" svg:y="0cm"><text:p/></draw:ellipse><draw:rect draw:style-name="gr65" draw:text-style-name="P91" svg:width="3.14cm" svg:height="0.75cm" svg:x="0.323cm" svg:y="1cm"><text:p/></draw:rect><draw:circle draw:style-name="gr65" draw:text-style-name="P91" svg:width="1.003cm" svg:height="1.003cm" svg:x="0.198cm" svg:y="1.75cm"><text:p/></draw:circle></draw:g><draw:g draw:style-name="gr2"><draw:circle draw:style-name="gr65" draw:text-style-name="P91" svg:width="1.003cm" svg:height="1.003cm" svg:x="4.166cm" svg:y="3.792cm"><text:p/></draw:circle><draw:rect draw:style-name="gr65" draw:text-style-name="P91" svg:width="3.14cm" svg:height="0.75cm" svg:x="1.007cm" svg:y="3.888cm"><text:p/></draw:rect><draw:ellipse draw:style-name="gr65" draw:text-style-name="P91" svg:width="1.001cm" svg:height="1.004cm" svg:x="0cm" svg:y="3.776cm"><text:p/></draw:ellipse></draw:g><draw:circle draw:style-name="gr65" draw:text-style-name="P91" svg:width="1.5cm" svg:height="1.5cm" svg:x="6.235cm" svg:y="4.531cm"><text:p/></draw:circle><draw:rect draw:style-name="gr65" draw:text-style-name="P91" svg:width="3.14cm" svg:height="0.752cm" svg:x="5.089cm" svg:y="6.027cm"><text:p/></draw:rect><draw:ellipse draw:style-name="gr65" draw:text-style-name="P91" svg:width="1.001cm" svg:height="1.004cm" svg:x="4.964cm" svg:y="6.777cm"><text:p/></draw:ellipse><draw:circle draw:style-name="gr65" draw:text-style-name="P91" svg:width="1.003cm" svg:height="1.003cm" svg:x="1.896cm" svg:y="5.315cm"><text:p/></draw:circle><draw:rect draw:style-name="gr65" draw:text-style-name="P91" svg:width="3.14cm" svg:height="0.75cm" svg:x="0.501cm" svg:y="6.315cm"><text:p/></draw:rect><draw:ellipse draw:style-name="gr65" draw:text-style-name="P91" svg:width="1.001cm" svg:height="1.004cm" svg:x="1.877cm" svg:y="7.063cm"><text:p/></draw:ellipse></draw:g></text:span></text:p>
      <text:list xml:id="list150544670174659" text:continue-numbering="true" text:style-name="_5f_Numérotation_20_des_20_exercices_20_livrets">
        <text:list-item>
          <text:p text:style-name="P55"><text:span text:style-name="_5f_livret">À l'aide des représentations en perspective cavalière, indique les longueurs que tu connais et code les segments de même longueur sur les patrons.</text:span></text:p>
        </text:list-item>
      </text:list>
      <text:p text:style-name="P36"><draw:frame text:anchor-type="paragraph" draw:z-index="46" draw:style-name="gr133" draw:text-style-name="P97" svg:width="0.408cm" svg:height="0.414cm" svg:x="0cm" svg:y="0.3cm"><draw:text-box><text:p text:style-name="P88"><text:span text:style-name="T18">a.</text:span></text:p></draw:text-box></draw:frame><draw:frame text:anchor-type="paragraph" draw:z-index="47" draw:style-name="gr133" draw:text-style-name="P97" svg:width="0.408cm" svg:height="0.414cm" svg:x="0cm" svg:y="4.399cm"><draw:text-box><text:p text:style-name="P88"><text:span text:style-name="T18">b.</text:span></text:p></draw:text-box></draw:frame><draw:frame text:anchor-type="paragraph" draw:z-index="48" draw:style-name="gr133" draw:text-style-name="P97" svg:width="0.408cm" svg:height="0.414cm" svg:x="0cm" svg:y="8.901cm"><draw:text-box><text:p text:style-name="P88"><text:span text:style-name="T18">c.</text:span></text:p></draw:text-box></draw:frame><text:span text:style-name="_5f_pointillés_20_gris"><text:span text:style-name="T8"><draw:g text:anchor-type="as-char" draw:z-index="25" draw:style-name="gr1"><draw:g draw:style-name="gr2"><draw:path draw:style-name="gr70" draw:text-style-name="P87" svg:width="0.445cm" svg:height="1.214cm" svg:x="0.548cm" svg:y="9.925cm" svg:viewBox="0 0 446 1215" svg:d="M446 0c-26 57-18 124-52 180-37 55-50 122-76 185-24 55-50 111-58 173-9 62-48 113-64 174-16 62-44 121-70 179-24 57-42 119-74 174l-18 58-17 58-17 34"><text:p/></draw:path><draw:path draw:style-name="gr70" draw:text-style-name="P87" svg:width="0.446cm" svg:height="1.214cm" svg:x="2.713cm" svg:y="9.955cm" svg:viewBox="0 0 447 1215" svg:d="M447 0c-27 56-19 124-54 179-36 56-50 123-75 185-23 56-50 112-58 174s-47 113-63 174c-16 62-45 121-70 179-24 57-42 119-74 174l-18 58-18 57-17 35"><text:p/></draw:path><draw:path draw:style-name="gr70" draw:text-style-name="P87" svg:width="2.158cm" svg:height="0.053cm" svg:x="0.988cm" svg:y="9.925cm" svg:viewBox="0 0 2159 54" svg:d="M0 0c59 1 119 4 179 5 58 1 115 9 174 6 62-3 127 0 191 0 59 0 120 0 180 0 63 0 128 0 191 0 61 0 124 6 185 0 60-6 114 17 174 17 59 0 120-6 179 12s122 7 185 12c59 5 119-2 180-12 60-10 123 0 185 0h58 58 40"><text:p/></draw:path><draw:path draw:style-name="gr70" draw:text-style-name="P87" svg:width="2.158cm" svg:height="0.053cm" svg:x="0.561cm" svg:y="11.135cm" svg:viewBox="0 0 2159 54" svg:d="M0 0c59 1 119 4 179 5 58 1 115 9 174 6 62-3 127 0 191 0 59 0 120 0 180 0 63 0 128 0 191 0 61 0 124 6 185 0 60-6 114 17 174 17 59 0 120-6 179 12s122 7 185 12c59 5 119-2 180-12 60-10 123 0 185 0h58 58 40"><text:p/></draw:path><draw:path draw:style-name="gr71" draw:text-style-name="P87" svg:width="0.446cm" svg:height="1.214cm" svg:x="1.308cm" svg:y="9.103cm" svg:viewBox="0 0 447 1215" svg:d="M447 0c-28 56-19 124-54 179-36 56-48 123-74 185-24 56-51 112-58 174-9 62-48 113-64 174-16 62-45 121-70 179-25 57-43 119-75 174l-18 58-17 58-17 34"><text:p/></draw:path><draw:path draw:style-name="gr70" draw:text-style-name="P87" svg:width="0.445cm" svg:height="1.214cm" svg:x="3.473cm" svg:y="9.14cm" svg:viewBox="0 0 446 1215" svg:d="M446 0c-27 56-18 124-53 179-36 56-50 123-75 185-23 56-50 113-58 174-8 62-48 113-63 174-16 62-45 121-70 179-25 57-42 119-74 174l-18 58-18 58-17 34"><text:p/></draw:path><draw:path draw:style-name="gr70" draw:text-style-name="P87" svg:width="2.158cm" svg:height="0.053cm" svg:x="1.748cm" svg:y="9.107cm" svg:viewBox="0 0 2159 54" svg:d="M0 0c59 1 119 4 179 5 58 1 115 9 174 6 62-3 127 0 191 0 59 0 120 0 180 0 63 0 128 0 191 0 61 0 124 6 185 0 60-6 114 17 174 17 59 0 120-6 179 12s122 7 185 12c59 5 119-2 180-12 60-10 123 0 185 0h58 58 40"><text:p/></draw:path><draw:path draw:style-name="gr71" draw:text-style-name="P87" svg:width="2.158cm" svg:height="0.053cm" svg:x="1.321cm" svg:y="10.317cm" svg:viewBox="0 0 2159 54" svg:d="M0 0c59 1 119 4 179 5 58 1 115 9 174 6 62-3 127 0 191 0 59 0 120 0 180 0 63 0 128 0 191 0 61 0 124 6 185 0 60-6 114 17 174 17 59 0 120-6 179 12s122 7 185 12c59 5 119-2 180-12 60-10 123 0 185 0h58 58 40"><text:p/></draw:path><draw:path draw:style-name="gr72" draw:text-style-name="P87" svg:width="0.763cm" svg:height="0.81cm" svg:x="0.994cm" svg:y="9.109cm" svg:viewBox="0 0 764 811" svg:d="M0 811c33-69 95-119 156-157 65-42 95-118 156-163 63-45 89-121 146-167 57-48 78-123 151-156 71-32 105-111 155-168"><text:p/></draw:path><draw:path draw:style-name="gr72" draw:text-style-name="P87" svg:width="0.764cm" svg:height="0.809cm" svg:x="3.153cm" svg:y="9.149cm" svg:viewBox="0 0 765 810" svg:d="M0 810c34-69 95-118 156-157 66-42 95-118 156-162 63-45 89-121 145-168 57-48 78-123 151-156 71-32 105-111 157-167"><text:p/></draw:path><draw:path draw:style-name="gr72" draw:text-style-name="P87" svg:width="0.764cm" svg:height="0.809cm" svg:x="2.719cm" svg:y="10.359cm" svg:viewBox="0 0 765 810" svg:d="M0 810c34-69 95-118 156-156 66-42 95-119 157-162 62-46 88-122 144-169 57-48 78-122 151-156 71-32 106-110 157-167"><text:p/></draw:path><draw:path draw:style-name="gr73" draw:text-style-name="P87" svg:width="0.763cm" svg:height="0.81cm" svg:x="0.56cm" svg:y="10.313cm" svg:viewBox="0 0 764 811" svg:d="M0 811c33-70 95-119 156-157 66-42 96-118 156-162 64-45 90-121 145-169 57-47 78-122 151-156 72-31 106-110 156-167"><text:p/></draw:path><draw:path draw:style-name="gr74" draw:text-style-name="P87" svg:width="0.446cm" svg:height="1.214cm" svg:x="0.376cm" svg:y="9.881cm" svg:viewBox="0 0 447 1215" svg:d="M447 0c-28 56-19 124-54 179-36 56-49 123-75 185-23 56-50 112-58 174-9 62-47 113-63 174-16 62-46 121-70 179-26 57-43 119-75 173l-18 59-18 57-16 35"><text:p/></draw:path><draw:path draw:style-name="gr74" draw:text-style-name="P87" svg:width="2.158cm" svg:height="0.053cm" svg:x="0.544cm" svg:y="11.329cm" svg:viewBox="0 0 2159 54" svg:d="M0 0c59 1 119 4 179 5 58 1 115 9 174 6 62-3 127 0 191 0 59 0 120 0 180 0 63 0 128 0 191 0 61 0 124 6 185 0 60-6 114 17 174 17 59 0 120-6 179 12s122 7 185 12c59 5 119-2 180-12 60-10 123 0 185 0h58 58 40"><text:p/></draw:path><draw:path draw:style-name="gr74" draw:text-style-name="P87" svg:width="0.763cm" svg:height="0.81cm" svg:x="2.891cm" svg:y="10.479cm" svg:viewBox="0 0 764 811" svg:d="M0 811c33-70 95-119 155-157 66-42 95-119 157-163 62-45 89-121 144-168 58-47 79-122 152-156 71-32 105-111 156-167"><text:p/></draw:path><draw:frame draw:style-name="gr75" draw:text-style-name="P92" svg:width="0.796cm" svg:height="0.375cm" svg:x="1.325cm" svg:y="11.434cm"><draw:text-box><text:p text:style-name="P88"><text:span text:style-name="T16">4 cm</text:span></text:p></draw:text-box></draw:frame><draw:frame draw:style-name="gr75" draw:text-style-name="P92" svg:width="0.796cm" svg:height="0.375cm" draw:transform="rotate (1.18734749013174) translate (0cm 10.6095694444444cm)"><draw:text-box><text:p text:style-name="P88"><text:span text:style-name="T16">3 cm</text:span></text:p></draw:text-box></draw:frame><draw:frame draw:style-name="gr75" draw:text-style-name="P92" svg:width="0.796cm" svg:height="0.375cm" svg:x="3.321cm" svg:y="10.807cm"><draw:text-box><text:p text:style-name="P88"><text:span text:style-name="T16">2 cm</text:span></text:p></draw:text-box></draw:frame><draw:polyline draw:style-name="gr72" draw:text-style-name="P87" svg:width="0.039cm" svg:height="0.164cm" svg:x="1.899cm" svg:y="9.858cm" svg:viewBox="0 0 40 165" draw:points="40,0 27,66 7,132 0,165"><text:p/></draw:polyline><draw:polyline draw:style-name="gr72" draw:text-style-name="P87" svg:width="0.04cm" svg:height="0.164cm" svg:x="1.999cm" svg:y="9.865cm" svg:viewBox="0 0 41 165" draw:points="41,0 27,66 7,132 0,165"><text:p/></draw:polyline><draw:polyline draw:style-name="gr72" draw:text-style-name="P87" svg:width="0.039cm" svg:height="0.164cm" svg:x="1.576cm" svg:y="11.068cm" svg:viewBox="0 0 40 165" draw:points="40,0 27,66 7,132 0,165"><text:p/></draw:polyline><draw:polyline draw:style-name="gr72" draw:text-style-name="P87" svg:width="0.04cm" svg:height="0.164cm" svg:x="1.676cm" svg:y="11.068cm" svg:viewBox="0 0 41 165" draw:points="41,0 27,66 7,132 0,165"><text:p/></draw:polyline><draw:polyline draw:style-name="gr72" draw:text-style-name="P87" svg:width="0.15cm" svg:height="0.151cm" svg:x="0.735cm" svg:y="10.41cm" svg:viewBox="0 0 151 152" draw:points="0,0 66,40 112,106 151,152"><text:p/></draw:polyline><draw:polyline draw:style-name="gr72" draw:text-style-name="P87" svg:width="0.15cm" svg:height="0.15cm" svg:x="2.868cm" svg:y="10.516cm" svg:viewBox="0 0 151 151" draw:points="0,0 66,40 112,106 151,151"><text:p/></draw:polyline></draw:g><draw:g draw:style-name="gr2"><draw:frame draw:style-name="gr76" draw:text-style-name="P92" svg:width="0.796cm" svg:height="0.375cm" draw:transform="rotate (-0.454658270144523) translate (1.79563888888889cm 0.544819444444444cm)"><draw:text-box><text:p text:style-name="P88"><text:span text:style-name="T16">3 cm</text:span></text:p></draw:text-box></draw:frame><draw:frame draw:style-name="gr77" draw:text-style-name="P92" svg:width="1.114cm" svg:height="0.375cm" draw:transform="rotate (-1.5707963267949) translate (3.58245833333333cm 1.21509722222222cm)"><draw:text-box><text:p text:style-name="P88"><text:span text:style-name="T16">4,5 cm</text:span></text:p></draw:text-box></draw:frame><draw:path draw:style-name="gr78" draw:text-style-name="P91" svg:width="2.488cm" svg:height="1.098cm" svg:x="0.306cm" svg:y="0.347cm" svg:viewBox="0 0 2489 1099" svg:d="M7 522c19-123 95-197 81-190s155-115 155-115l163-69c0 0 211-74 204-74s210-48 210-48l210-19c0 0 231-7 224-7s231 7 224 7 251 27 251 27c0 0 157 40 150 40s278 88 271 88 170 101 170 101l116 102 53 117v100c0 0-60 129-53 129s-122 116-116 116-170 96-170 96l-238 95-312 53-318 28c0 0-319-14-312-14s-286-48-286-48l-284-88-169-88-143-108-74-123-14-94z"><text:p/></draw:path><draw:path draw:style-name="gr79" draw:text-style-name="P91" svg:width="0.84cm" svg:height="0.412cm" svg:x="1.555cm" svg:y="0.88cm" svg:viewBox="0 0 841 413" svg:d="M0 0c189 79 358 175 346 168s312 150 312 150l183 95"><text:p/></draw:path><draw:path draw:style-name="gr80" draw:text-style-name="P91" svg:width="0.114cm" svg:height="0.114cm" svg:x="1.5cm" svg:y="0.827cm" svg:viewBox="0 0 115 115" svg:d="M0 0c55 74 60 67 60 67l55 48h-7"><text:p/></draw:path><draw:path draw:style-name="gr81" draw:text-style-name="P91" svg:width="0.149cm" svg:height="0.087cm" svg:x="1.493cm" svg:y="0.827cm" svg:viewBox="0 0 150 88" svg:d="M150 0c-95 60-102 67-102 60s-48 28-48 28"><text:p/></draw:path><draw:path draw:style-name="gr82" draw:text-style-name="P91" svg:width="2.509cm" svg:height="2.3cm" svg:x="0.292cm" svg:y="0.841cm" svg:viewBox="0 0 2510 2301" svg:d="M14 62c0 231 14 515 14 508s-28 271-28 271l7 394v407 136l34 115 135 137 191 115 291 95 400 60c0 0 468-7 468 0s340-60 333-60 258-88 258-88l211-109 134-136 48-122-14-503 14-481c0 0-14-401-14-394s7-407 7-407"><text:p/></draw:path><draw:path draw:style-name="gr83" draw:text-style-name="P91" svg:width="0.032cm" svg:height="1.825cm" svg:x="3.017cm" svg:y="0.843cm" svg:viewBox="0 0 33 1826" svg:d="M0 0c-2 305 21 767 21 767l5 394 7 365-7 300"><text:p/></draw:path></draw:g><draw:g draw:style-name="gr2"><draw:frame draw:style-name="gr75" draw:text-style-name="P92" svg:width="0.796cm" svg:height="0.375cm" svg:x="1.727cm" svg:y="4.306cm"><draw:text-box><text:p text:style-name="P88"><text:span text:style-name="T16">5 cm</text:span></text:p></draw:text-box></draw:frame><draw:frame draw:style-name="gr84" draw:text-style-name="P92" svg:width="1.22cm" svg:height="0.375cm" draw:transform="rotate (1.5707963267949) translate (0cm 6.31097222222222cm)"><draw:text-box><text:p text:style-name="P88"><text:span text:style-name="T16">2,5 cm </text:span></text:p></draw:text-box></draw:frame><draw:frame draw:style-name="gr75" draw:text-style-name="P92" svg:width="0.796cm" svg:height="0.375cm" draw:transform="rotate (0.273493093787512) translate (2.28952777777778cm 7.08179166666667cm)"><draw:text-box><text:p text:style-name="P88"><text:span text:style-name="T16">4 cm</text:span></text:p></draw:text-box></draw:frame><draw:frame draw:style-name="gr75" draw:text-style-name="P92" svg:width="0.796cm" svg:height="0.375cm" draw:transform="rotate (-0.621860812485579) translate (0.684388888888889cm 6.57555555555556cm)"><draw:text-box><text:p text:style-name="P88"><text:span text:style-name="T16">3 cm</text:span></text:p></draw:text-box></draw:frame><draw:path draw:style-name="gr85" draw:text-style-name="P93" svg:width="1.137cm" svg:height="0.025cm" svg:x="0.805cm" svg:y="4.893cm" svg:viewBox="0 0 1138 26" svg:d="M0 0c661-2 1150 26 1138 26"><text:p/></draw:path><draw:path draw:style-name="gr85" draw:text-style-name="P93" svg:width="0.609cm" svg:height="0.025cm" svg:x="1.941cm" svg:y="4.899cm" svg:viewBox="0 0 610 26" svg:d="M0 26c-2 0 647-26 608-26"><text:p/></draw:path><draw:path draw:style-name="gr85" draw:text-style-name="P93" svg:width="0.886cm" svg:height="0.038cm" svg:x="2.546cm" svg:y="4.899cm" svg:viewBox="0 0 887 39" svg:d="M0 0c-2 0 887 39 887 39"><text:p/></draw:path><draw:path draw:style-name="gr85" draw:text-style-name="P93" svg:width="0.013cm" svg:height="0.662cm" svg:x="3.424cm" svg:y="4.937cm" svg:viewBox="0 0 14 663" svg:d="M14 0c0 0 0 663-14 663"><text:p/></draw:path><draw:path draw:style-name="gr85" draw:text-style-name="P93" svg:width="0.052cm" svg:height="0.488cm" svg:x="3.421cm" svg:y="5.601cm" svg:viewBox="0 0 53 489" svg:d="M0 0c-2 0 53 489 53 489"><text:p/></draw:path><draw:path draw:style-name="gr85" draw:text-style-name="P93" svg:width="0.038cm" svg:height="0.343cm" svg:x="3.429cm" svg:y="6.092cm" svg:viewBox="0 0 39 344" svg:d="M39 0c0 0-41 330-39 344"><text:p/></draw:path><draw:path draw:style-name="gr85" draw:text-style-name="P93" svg:width="0.011cm" svg:height="0.449cm" svg:x="0.792cm" svg:y="5.969cm" svg:viewBox="0 0 12 450" svg:d="M0 450c0 0 0-452 12-450"><text:p/></draw:path><draw:path draw:style-name="gr85" draw:text-style-name="P93" svg:width="0.025cm" svg:height="0.541cm" svg:x="0.805cm" svg:y="5.428cm" svg:viewBox="0 0 26 542" svg:d="M0 542c14 14 26-542 26-542"><text:p/></draw:path><draw:path draw:style-name="gr85" draw:text-style-name="P93" svg:width="0.025cm" svg:height="0.514cm" svg:x="0.805cm" svg:y="4.913cm" svg:viewBox="0 0 26 515" svg:d="M26 515c0 12-26-515-26-515"><text:p/></draw:path><draw:line draw:style-name="gr85" draw:text-style-name="P93" svg:x1="0.805cm" svg:y1="4.913cm" svg:x2="1.348cm" svg:y2="5.243cm"><text:p/></draw:line><draw:path draw:style-name="gr85" draw:text-style-name="P93" svg:width="0.29cm" svg:height="0.184cm" svg:x="1.348cm" svg:y="5.243cm" svg:viewBox="0 0 291 185" svg:d="M0 0c0 0 303 185 291 185"><text:p/></draw:path><draw:path draw:style-name="gr85" draw:text-style-name="P93" svg:width="0.607cm" svg:height="0.17cm" svg:x="1.637cm" svg:y="5.257cm" svg:viewBox="0 0 608 171" svg:d="M0 171c-2 0 608-171 608-171"><text:p/></draw:path><draw:path draw:style-name="gr85" draw:text-style-name="P93" svg:width="0.581cm" svg:height="0.172cm" svg:x="2.248cm" svg:y="5.085cm" svg:viewBox="0 0 582 173" svg:d="M0 173c0 0 594-173 582-173"><text:p/></draw:path><draw:path draw:style-name="gr85" draw:text-style-name="P93" svg:width="0.607cm" svg:height="0.158cm" svg:x="2.828cm" svg:y="4.928cm" svg:viewBox="0 0 608 159" svg:d="M0 159c-2 0 608-159 608-159"><text:p/></draw:path><draw:path draw:style-name="gr85" draw:text-style-name="P93" svg:width="2.631cm" svg:height="0.542cm" svg:x="0.819cm" svg:y="6.436cm" svg:viewBox="0 0 2632 543" svg:d="M0 0c330 212 568 370 542 370s303 173 303 173c0 0 688-225 675-225s676-159 676-159l436-145"><text:p/></draw:path><draw:path draw:style-name="gr85" draw:text-style-name="P93" svg:width="0.011cm" svg:height="1.56cm" svg:x="1.651cm" svg:y="5.415cm" svg:viewBox="0 0 12 1561" svg:d="M0 0c0 303 12 845 12 845l-12 490v226"><text:p/></draw:path><draw:path draw:style-name="gr86" draw:text-style-name="P93" svg:width="2.631cm" svg:height="0.025cm" svg:x="0.803cm" svg:y="6.436cm" svg:viewBox="0 0 2632 26" svg:d="M0 0c568 0 1097 14 1085 14s753 12 753 0 609 12 596 12 198 0 198 0"><text:p/></draw:path><draw:path draw:style-name="gr87" draw:text-style-name="P93" svg:width="0.027cm" svg:height="1.535cm" svg:x="0.565cm" svg:y="4.923cm" svg:viewBox="0 0 28 1536" svg:d="M14 0c14 226 14 623 14 610s-28 542-28 542v384"><text:p/></draw:path><draw:path draw:style-name="gr87" draw:text-style-name="P91" svg:width="2.671cm" svg:height="0.038cm" svg:x="0.762cm" svg:y="4.713cm" svg:viewBox="0 0 2672 39" svg:d="M0 0c820 14 1296 39 1282 39s914-13 914-13h476"><text:p/></draw:path><draw:path draw:style-name="gr87" draw:text-style-name="P91" svg:width="0.846cm" svg:height="0.581cm" svg:x="0.683cm" svg:y="6.489cm" svg:viewBox="0 0 847 582" svg:d="M0 0c279 224 490 344 464 344s383 238 383 238"><text:p/></draw:path><draw:path draw:style-name="gr87" draw:text-style-name="P91" svg:width="1.825cm" svg:height="0.542cm" svg:x="1.688cm" svg:y="6.604cm" svg:viewBox="0 0 1826 543" svg:d="M0 543c570-211 1191-356 1191-356l529-134 106-53"><text:p/></draw:path><draw:path draw:style-name="gr85" draw:text-style-name="P91" svg:width="0.211cm" svg:height="0.308cm" svg:x="0.732cm" svg:y="5.601cm" svg:viewBox="0 0 212 309" svg:d="M18 0c97 0 150 26 150 26l44 36-9 53c0 0-53 44-35 44s-80 0-71 0-97 17-97 17v62l26 44 80 27 88-9v-9"><text:p/></draw:path><draw:path draw:style-name="gr85" draw:text-style-name="P91" svg:width="0.175cm" svg:height="0.107cm" svg:x="1.191cm" svg:y="5.152cm" svg:viewBox="0 0 176 108" svg:d="M0 108c176-108 176-108 176-108"><text:p/></draw:path><draw:path draw:style-name="gr85" draw:text-style-name="P91" svg:width="0.131cm" svg:height="0.149cm" svg:x="1.861cm" svg:y="4.852cm" svg:viewBox="0 0 132 150" svg:d="M0 150c106-150 132-150 132-150"><text:p/></draw:path><draw:path draw:style-name="gr85" draw:text-style-name="P91" svg:width="0.144cm" svg:height="0.158cm" svg:x="1.923cm" svg:y="4.869cm" svg:viewBox="0 0 145 159" svg:d="M0 159c115-159 145-159 145-159"><text:p/></draw:path></draw:g><draw:g draw:style-name="gr2"><draw:path draw:style-name="gr88" draw:text-style-name="P91" svg:width="3.126cm" svg:height="0.068cm" svg:x="4.59cm" svg:y="2.312cm" svg:viewBox="0 0 3127 69" svg:d="M0 69c669 0 587-14 880-14 233 0 775 14 700 14s1195-69 1195-69h352"><text:p/></draw:path><draw:g draw:style-name="gr2"><draw:path draw:style-name="gr65" draw:text-style-name="P91" svg:width="3.14cm" svg:height="1.638cm" svg:x="4.571cm" svg:y="1.021cm" svg:viewBox="0 0 3141 1639" svg:d="M12 25c247 0 607 26 602 26s631-39 626-39 720 27 720 27c0 0 584-39 578-39s591 39 591 39c0 0 5 644 11 644s-28 610-28 557 0 388 12 388-415-28-409-28-695 39-695 39l-574-25-525 14-390-28-430 28h-96v-801c0 0 7-622 13-608s-18-194-18-194z"><text:p/></draw:path><draw:path draw:style-name="gr89" draw:text-style-name="P91" svg:width="0.038cm" svg:height="1.601cm" svg:x="7.987cm" svg:y="1.118cm" svg:viewBox="0 0 39 1602" svg:d="M0 0c-2 268 23 674 23 674l9 344 7 321-7 263"><text:p/></draw:path><draw:path draw:style-name="gr89" draw:text-style-name="P91" svg:width="1.073cm" svg:height="0.031cm" svg:x="5.696cm" svg:y="0.513cm" svg:viewBox="0 0 1074 32" svg:d="M0 0c175 13 469 32 469 32l224-12 210-13 171 13"><text:p/></draw:path><draw:path draw:style-name="gr65" draw:text-style-name="P91" svg:width="1.103cm" svg:height="1.057cm" svg:x="5.675cm" svg:y="0cm" svg:viewBox="0 0 1104 1058" svg:d="M536 0c97 0 219 39 219 39 0 0 189 116 189 109s109 182 109 182l51 173-39 220-102 161-182 128-206 46c0 0-122-14-116-14s-154-39-154-39l-157-107-107-157-41-199 41-168 75-168 143-121c0 0 175-80 168-80s136-5 136-5h24"><text:p/></draw:path><draw:path draw:style-name="gr65" draw:text-style-name="P91" svg:width="1.103cm" svg:height="1.057cm" svg:x="5.675cm" svg:y="0cm" svg:viewBox="0 0 1104 1058" svg:d="M536 0c97 0 219 39 219 39 0 0 189 116 189 109s109 182 109 182l51 173-39 220-102 161-182 128-206 46c0 0-122-14-116-14s-154-39-154-39l-157-107-107-157-41-199 41-168 75-168 143-121c0 0 175-80 168-80s136-5 136-5h24"><text:p/></draw:path><draw:path draw:style-name="gr90" draw:text-style-name="P91" svg:width="0.542cm" svg:height="0.024cm" svg:x="6.07cm" svg:y="3.142cm" svg:viewBox="0 0 543 25" svg:d="M0 4c88 14 245 9 245 9l90-13 120 11 88 14"><text:p/></draw:path><draw:path draw:style-name="gr65" draw:text-style-name="P91" svg:width="1.103cm" svg:height="1.057cm" svg:x="5.52cm" svg:y="2.633cm" svg:viewBox="0 0 1104 1058" svg:d="M534 0c97 0 221 39 221 39 0 0 187 116 187 109s109 182 109 182l53 173-39 220-104 161-180 130-206 44c0 0-123-12-116-12s-156-39-156-39l-155-109-109-157-39-198 39-169 77-168 142-121c0 0 174-78 169-78s134-7 134-7h26"><text:p/></draw:path></draw:g></draw:g><draw:g draw:style-name="gr2"><draw:path draw:style-name="gr91" draw:text-style-name="P91" svg:width="4.846cm" svg:height="3.236cm" svg:x="4.074cm" svg:y="4.143cm" svg:viewBox="0 0 4847 3237" svg:d="M3258 2272c11 233-23 544-23 533s23 432 23 432c0 0 401-255 390-255s467-255 467-255c0 0 433-266 420-255s312-209 312-209l-689 21-932-21c0 0-958 21-947 21s-800-12-800-21-888 32-888 32l-591-11c0 0 24-423 24-410s-24-477-24-466 0-420 0-420c0 0 790 0 779 0s756 10 745 10 889-10 889-10h822 612l844 10c0 0 134-22 145-22s-478-288-478-288l-500-323-389-209c0 0-211-133-211-155s33 432 33 432l-33 531 11 509-34 522 34 300z"><text:p/></draw:path><draw:path draw:style-name="gr92" draw:text-style-name="P91" svg:width="0.032cm" svg:height="1.273cm" svg:x="8.888cm" svg:y="5.145cm" svg:viewBox="0 0 33 1274" svg:d="M33 1274c0-411-33-854-33-854l22-420"><text:p/></draw:path><draw:path draw:style-name="gr93" draw:text-style-name="P91" svg:width="0.033cm" svg:height="1.273cm" svg:x="6.282cm" svg:y="5.145cm" svg:viewBox="0 0 34 1274" svg:d="M34 1274c0-411-34-854-34-854l23-420"><text:p/></draw:path><draw:path draw:style-name="gr94" draw:text-style-name="P91" svg:width="0.011cm" svg:height="0.984cm" svg:x="7.221cm" svg:y="6.41cm" svg:viewBox="0 0 12 985" svg:d="M12 985c0-209 0-520 0-498s-12-377-12-377v-110"><text:p/></draw:path><draw:path draw:style-name="gr95" draw:text-style-name="P91" svg:width="0.011cm" svg:height="0.986cm" svg:x="7.221cm" svg:y="4.144cm" svg:viewBox="0 0 12 987" svg:d="M12 987c0-210 0-521 0-499s-12-376-12-376v-112"><text:p/></draw:path><draw:path draw:style-name="gr96" draw:text-style-name="P91" svg:width="1.573cm" svg:height="0.014cm" svg:x="7.324cm" svg:y="6.219cm" svg:viewBox="0 0 1574 15" svg:d="M1574 0c-336 0-832 0-796 0s-603 15-603 15h-175"><text:p/></draw:path><draw:path draw:style-name="gr97" draw:text-style-name="P91" svg:width="0.976cm" svg:height="0.025cm" svg:x="6.334cm" svg:y="6.219cm" svg:viewBox="0 0 977 26" svg:d="M977 0c-209 0-516 0-493 0s-374 26-374 26h-110"><text:p/></draw:path><draw:path draw:style-name="gr98" draw:text-style-name="P91" svg:width="2.164cm" svg:height="0.047cm" svg:x="4.1cm" svg:y="6.228cm" svg:viewBox="0 0 2165 48" svg:d="M2165 0c-464 0-407 10-610 10-161 0-536-10-484-10s-828 48-828 48h-243"><text:p/></draw:path><draw:path draw:style-name="gr99" draw:text-style-name="P91" svg:width="0.011cm" svg:height="1.274cm" svg:x="3.921cm" svg:y="5.152cm" svg:viewBox="0 0 12 1275" svg:d="M12 1275c0-271 0-673 0-645s-12-488-12-488v-142"><text:p/></draw:path></draw:g><draw:path draw:style-name="gr70" draw:text-style-name="P87" svg:width="0.48cm" svg:height="1.303cm" svg:x="5.293cm" svg:y="8.948cm" svg:viewBox="0 0 481 1304" svg:d="M481 0c-29 61-20 133-57 192-39 60-53 132-81 199-26 60-55 121-62 187-9 66-51 121-68 186-18 66-49 130-76 192-27 61-47 128-80 187l-19 62-19 63-19 36"><text:p/></draw:path><draw:path draw:style-name="gr70" draw:text-style-name="P87" svg:width="1.848cm" svg:height="0.045cm" svg:x="5.762cm" svg:y="8.962cm" svg:viewBox="0 0 1849 46" svg:d="M0 0c51 1 102 3 153 4 50 1 99 8 149 5 53-2 109 0 164 0 50 0 103 0 154 0 54 0 110 0 164 0 52 0 106 6 158 0 51-5 98 15 149 15s103-5 153 10 105 6 159 11c50 4 102-2 154-11 51-8 105 0 158 0h50 50 34"><text:p/></draw:path><draw:path draw:style-name="gr70" draw:text-style-name="P87" svg:width="1.848cm" svg:height="0.045cm" svg:x="5.293cm" svg:y="10.262cm" svg:viewBox="0 0 1849 46" svg:d="M0 0c51 1 102 3 153 4 50 1 99 8 149 5 53-2 109 0 164 0 50 0 103 0 154 0 54 0 110 0 164 0 52 0 106 6 158 0 51-5 98 15 149 15s103-5 153 10 105 6 159 11c50 4 102-2 154-11 51-8 105 0 158 0h50 50 34"><text:p/></draw:path><draw:path draw:style-name="gr70" draw:text-style-name="P87" svg:width="1.814cm" svg:height="0.041cm" svg:x="5.765cm" svg:y="8.053cm" svg:viewBox="0 0 1815 42" svg:d="M0 0c50 1 100 3 150 4 49 1 97 7 147 5 52-3 106 0 160 0 50 0 101 0 151 0 53 0 108 0 161 0 51 0 104 4 155 0 51-5 96 13 147 13 49 0 101-5 150 9s103 6 156 10c49 3 100-2 151-10 50-8 103 0 155 0h49 49 34"><text:p/></draw:path><draw:path draw:style-name="gr72" draw:text-style-name="P87" svg:width="0.021cm" svg:height="0.881cm" svg:x="5.756cm" svg:y="8.066cm" svg:viewBox="0 0 22 882" svg:d="M14 882c-19-54-10-118 3-175 16-64-11-118 1-179 12-62-16-116-9-174 7-61-24-109 1-173 24-61 0-121-2-181"><text:p/></draw:path><draw:path draw:style-name="gr72" draw:text-style-name="P87" svg:width="0.021cm" svg:height="0.881cm" svg:x="7.585cm" svg:y="8.091cm" svg:viewBox="0 0 22 882" svg:d="M12 882c-18-54-10-118 5-176 15-63-11-118 1-179 12-62-16-115-10-173 8-61-23-109 2-173 24-62 0-122-3-181"><text:p/></draw:path><draw:path draw:style-name="gr70" draw:text-style-name="P87" svg:width="1.814cm" svg:height="0.041cm" svg:x="5.319cm" svg:y="11.142cm" svg:viewBox="0 0 1815 42" svg:d="M1815 42c-50-1-100-3-150-4-49-1-97-7-147-5-52 3-106 0-160 0-50 0-101 0-151 0-53 0-108 0-161 0-51 0-104-4-155 0-51 5-96-13-147-13-49 0-101 5-150-9s-103-6-156-10c-49-3-100 2-151 10-50 7-103 0-155 0h-49-49-34"><text:p/></draw:path><draw:path draw:style-name="gr72" draw:text-style-name="P87" svg:width="0.021cm" svg:height="0.882cm" svg:x="7.12cm" svg:y="10.292cm" svg:viewBox="0 0 22 883" svg:d="M9 0c19 54 10 119-4 177-15 62 10 117-1 177-11 63 16 116 10 175-7 60 23 109-2 172-25 62 0 121 2 182"><text:p/></draw:path><draw:path draw:style-name="gr72" draw:text-style-name="P87" svg:width="0.02cm" svg:height="0.881cm" svg:x="5.293cm" svg:y="10.262cm" svg:viewBox="0 0 21 882" svg:d="M8 0c20 54 10 118-3 176-15 63 11 118-2 178-11 63 17 116 10 175-6 59 23 109-2 172-23 62 2 120 2 181"><text:p/></draw:path><draw:path draw:style-name="gr70" draw:text-style-name="P87" svg:width="0.48cm" svg:height="1.303cm" svg:x="7.133cm" svg:y="8.98cm" svg:viewBox="0 0 481 1304" svg:d="M481 0c-29 61-19 133-57 192-39 60-53 132-81 199-26 60-54 121-63 186-8 67-50 122-68 187-17 66-49 130-75 192-27 62-47 128-81 187l-18 62-20 62-18 37"><text:p/></draw:path><draw:path draw:style-name="gr70" draw:text-style-name="P87" svg:width="1.387cm" svg:height="0.073cm" svg:x="4.366cm" svg:y="8.886cm" svg:viewBox="0 0 1388 74" svg:d="M0 9c67 10 133-21 200-3 69 18 142 10 214 17 65 6 132 15 197 3 66-11 131 12 198 9 69-4 139 7 206 14s136 5 202 20l65-1h65l41 6"><text:p/></draw:path><draw:path draw:style-name="gr70" draw:text-style-name="P87" svg:width="1.387cm" svg:height="0.074cm" svg:x="4.367cm" svg:y="7.985cm" svg:viewBox="0 0 1388 75" svg:d="M0 10c67 9 133-22 200-4 69 19 142 11 214 17 65 6 132 15 197 4 66-12 131 11 198 8 69-3 139 7 206 14s136 6 202 21l65-1 65-1 41 7"><text:p/></draw:path><draw:path draw:style-name="gr72" draw:text-style-name="P87" svg:width="0.021cm" svg:height="0.882cm" svg:x="4.344cm" svg:y="8.006cm" svg:viewBox="0 0 22 883" svg:d="M8 0c20 54 11 118-3 176-15 63 10 119-1 179-12 62 17 114 10 174-8 61 23 109-2 172-24 62 0 122 3 182"><text:p/></draw:path><draw:path draw:style-name="gr70" draw:text-style-name="P87" svg:width="1.387cm" svg:height="0.074cm" svg:x="7.134cm" svg:y="10.292cm" svg:viewBox="0 0 1388 75" svg:d="M1388 65c-67-9-133 22-200 4-69-19-142-11-214-17-65-6-132-15-197-4-66 12-131-11-198-8-69 3-139-7-206-14s-136-6-202-21l-65 1-65 1-41-7"><text:p/></draw:path><draw:path draw:style-name="gr70" draw:text-style-name="P87" svg:width="1.387cm" svg:height="0.073cm" svg:x="7.133cm" svg:y="11.19cm" svg:viewBox="0 0 1388 74" svg:d="M1388 65c-67-10-133 21-200 3-69-18-142-10-214-17-65-6-132-15-197-3-66 11-131-12-198-9-69 4-139-7-206-14s-136-5-202-20l-65 1h-65l-41-6"><text:p/></draw:path><draw:path draw:style-name="gr72" draw:text-style-name="P87" svg:width="0.02cm" svg:height="0.881cm" svg:x="8.522cm" svg:y="10.359cm" svg:viewBox="0 0 21 882" svg:d="M14 882c-20-54-11-119 3-176 15-63-11-119 1-178 12-63-16-116-9-175 6-61-23-110 1-172s0-121-2-181"><text:p/></draw:path><draw:path draw:style-name="gr74" draw:text-style-name="P87" svg:width="1.814cm" svg:height="0.041cm" svg:x="5.766cm" svg:y="7.87cm" svg:viewBox="0 0 1815 42" svg:d="M0 0c50 1 100 3 150 4 49 1 97 7 147 5 52-3 106 0 160 0 50 0 101 0 151 0 53 0 108 0 161 0 51 0 104 4 155 0 51-5 96 13 147 13 49 0 101-5 150 9s103 6 156 10c49 3 100-2 151-10 50-8 103 0 155 0h49 49 34"><text:p/></draw:path><draw:path draw:style-name="gr74" draw:text-style-name="P87" svg:width="1.387cm" svg:height="0.074cm" svg:x="4.368cm" svg:y="7.803cm" svg:viewBox="0 0 1388 75" svg:d="M0 10c67 9 133-22 200-4 69 19 142 11 214 18 65 6 132 14 197 3 66-12 131 12 198 8 69-3 139 7 206 14s136 6 202 21l65-1 65-1 41 7"><text:p/></draw:path><draw:path draw:style-name="gr74" draw:text-style-name="P87" svg:width="0.021cm" svg:height="0.882cm" svg:x="5.108cm" svg:y="10.262cm" svg:viewBox="0 0 22 883" svg:d="M8 0c20 54 10 119-3 176-15 64 10 119-2 178-11 64 16 117 9 175-6 60 25 109 0 172s0 122 2 182"><text:p/></draw:path><draw:path draw:style-name="gr74" draw:text-style-name="P87" svg:width="1.387cm" svg:height="0.074cm" svg:x="7.135cm" svg:y="11.4cm" svg:viewBox="0 0 1388 75" svg:d="M1388 65c-67-9-133 22-200 4-69-19-142-11-214-17-65-6-132-15-197-4-66 12-131-11-198-8-69 3-139-7-206-14s-136-6-202-21l-65 2h-65l-41-7"><text:p/></draw:path><draw:path draw:style-name="gr74" draw:text-style-name="P87" svg:width="0.021cm" svg:height="0.881cm" svg:x="7.769cm" svg:y="8.093cm" svg:viewBox="0 0 22 882" svg:d="M14 882c-21-53-10-118 3-175 15-64-10-118 1-180 12-61-16-115-10-174 6-58-23-108 2-171 24-62 0-121-3-182"><text:p/></draw:path><draw:path draw:style-name="gr74" draw:text-style-name="P87" svg:width="0.48cm" svg:height="1.303cm" svg:x="7.318cm" svg:y="8.98cm" svg:viewBox="0 0 481 1304" svg:d="M481 0c-29 61-19 133-57 192-38 60-52 132-82 198-25 61-53 122-61 188-9 66-51 121-67 186-19 66-50 130-76 192-27 62-47 128-81 187l-19 62-19 63-19 36"><text:p/></draw:path><draw:path draw:style-name="gr70" draw:text-style-name="P87" svg:width="0.435cm" svg:height="1.319cm" svg:x="5.288cm" svg:y="11.151cm" svg:viewBox="0 0 436 1320" svg:d="M436 1320c-27-62-15-134-50-194-37-62-49-134-74-202-23-61-50-123-56-189s-47-122-62-188c-16-67-45-132-69-195-25-62-42-129-75-189l-16-64-17-62-17-37"><text:p/></draw:path><draw:path draw:style-name="gr70" draw:text-style-name="P87" svg:width="1.848cm" svg:height="0.029cm" svg:x="5.713cm" svg:y="12.465cm" svg:viewBox="0 0 1849 30" svg:d="M0 1c51 0 102 0 153 1 50 1 100-5 150 0 52 4 109 4 164 6 49 1 102 3 153 5 54 2 110 4 164 6 52 1 106-2 158 5 50 7 98-12 149-10s103 9 153-5c51-13 105-2 160-4 50-2 102 4 153 15 51 10 105 4 158 6l50 1 50 2 34 1"><text:p/></draw:path><draw:path draw:style-name="gr70" draw:text-style-name="P87" svg:width="0.435cm" svg:height="1.318cm" svg:x="7.129cm" svg:y="11.181cm" svg:viewBox="0 0 436 1319" svg:d="M436 1319c-27-62-15-133-51-193-36-62-48-134-73-202-23-61-50-123-56-189-7-66-47-123-62-188-15-67-44-132-69-195-25-62-42-129-74-190l-17-63-16-62-18-37"><text:p/></draw:path></draw:g></text:span></text:span></text:p>
      <text:list xml:id="list150544733162939" text:continue-numbering="true" text:style-name="_5f_Numérotation_20_des_20_exercices_20_livrets">
        <text:list-item>
          <text:p text:style-name="P53"><text:span text:style-name="_5f_livret"><text:span text:style-name="T6">On considère le patron d'un cylindre de révolution. Complète le tableau en prenant </text:span></text:span><text:span text:style-name="_5f_livret"><text:span text:style-name="T10">π</text:span></text:span><text:span text:style-name="_5f_livret"> </text:span><text:span text:style-name="T9">≈</text:span><text:span text:style-name="_5f_livret"> </text:span><text:span text:style-name="T7">3,1.</text:span></text:p>
        </text:list-item>
      </text:list>
      <table:table table:name="Tableau5" table:style-name="Tableau5">
        <table:table-column table:style-name="Tableau5.A"/>
        <table:table-column table:style-name="Tableau5.B"/>
        <table:table-column table:style-name="Tableau5.C"/>
        <table:table-row>
          <table:table-cell table:style-name="Tableau5.A1" office:value-type="string">
            <text:p text:style-name="P47">Rayon du cercle de base</text:p>
          </table:table-cell>
          <table:table-cell table:style-name="Tableau5.A1" office:value-type="string">
            <text:p text:style-name="P47">Diamètre du cercle de base</text:p>
          </table:table-cell>
          <table:table-cell table:style-name="Tableau5.C1" office:value-type="string">
            <text:p text:style-name="P47">Longueur du rectangle</text:p>
          </table:table-cell>
        </table:table-row>
        <table:table-row table:style-name="Tableau5.2">
          <table:table-cell table:style-name="Tableau5.A2" office:value-type="string">
            <text:p text:style-name="P38">4 cm</text:p>
          </table:table-cell>
          <table:table-cell table:style-name="Tableau5.A2" office:value-type="string">
            <text:p text:style-name="P38"/>
          </table:table-cell>
          <table:table-cell table:style-name="Tableau5.C2" office:value-type="string">
            <text:p text:style-name="P38"/>
          </table:table-cell>
        </table:table-row>
        <table:table-row table:style-name="Tableau5.2">
          <table:table-cell table:style-name="Tableau5.A2" office:value-type="string">
            <text:p text:style-name="P38"/>
          </table:table-cell>
          <table:table-cell table:style-name="Tableau5.A2" office:value-type="string">
            <text:p text:style-name="P38">6,2 cm</text:p>
          </table:table-cell>
          <table:table-cell table:style-name="Tableau5.C2" office:value-type="string">
            <text:p text:style-name="P38"/>
          </table:table-cell>
        </table:table-row>
        <table:table-row table:style-name="Tableau5.2">
          <table:table-cell table:style-name="Tableau5.A2" office:value-type="string">
            <text:p text:style-name="P38"/>
          </table:table-cell>
          <table:table-cell table:style-name="Tableau5.A2" office:value-type="string">
            <text:p text:style-name="P38"/>
          </table:table-cell>
          <table:table-cell table:style-name="Tableau5.C2" office:value-type="string">
            <text:p text:style-name="P38">12,4 cm</text:p>
          </table:table-cell>
        </table:table-row>
      </table:table>
      <text:list xml:id="list150544733154550" text:continue-numbering="true" text:style-name="_5f_Numérotation_20_des_20_exercices_20_livrets">
        <text:list-item>
          <text:p text:style-name="P55"><text:span text:style-name="_5f_livret">Colorie le patron suivant pour que, une fois le prisme construit, une même zone soit de la même couleur.</text:span></text:p>
        </text:list-item>
      </text:list>
      <text:p text:style-name="P48"><text:span text:style-name="_5f_livret"><draw:g text:anchor-type="as-char" draw:z-index="26" draw:style-name="gr1"><draw:rect draw:style-name="gr73" draw:text-style-name="P87" svg:width="1.934cm" svg:height="1.204cm" svg:x="0.004cm" svg:y="3.304cm"><text:p/></draw:rect><draw:rect draw:style-name="gr73" draw:text-style-name="P87" svg:width="2.58cm" svg:height="1.204cm" svg:x="1.937cm" svg:y="3.304cm"><text:p/></draw:rect><draw:g draw:style-name="gr2"><draw:line draw:style-name="gr43" draw:text-style-name="P87" svg:x1="4.524cm" svg:y1="3.297cm" svg:x2="1.95cm" svg:y2="3.297cm"><text:p/></draw:line><draw:line draw:style-name="gr43" draw:text-style-name="P87" svg:x1="1.95cm" svg:y1="1.5cm" svg:x2="1.95cm" svg:y2="3.3cm"><text:p/></draw:line></draw:g><draw:rect draw:style-name="gr73" draw:text-style-name="P87" svg:width="3.149cm" svg:height="1.23cm" draw:transform="skewX (0.0673697091269812) rotate (-0.611039771123214) translate (2.71991666666667cm 0.525625cm)"><text:p/></draw:rect><draw:path draw:style-name="gr41" draw:text-style-name="P87" svg:width="1.494cm" svg:height="3.12cm" svg:x="3.486cm" svg:y="1.388cm" svg:viewBox="0 0 1495 3121" svg:d="M31 3121c-147-34 267-108 400-216 99-92 134-226 26-317-107-90-244-137-312-262-50-94-37-217 63-291 110-84 211-180 289-290 67-92 75-203 125-300 50-95 50-201 84-301 39-117 124-206 187-311 55-93 63-199 50-300-11-100-32-198-31-300 2-129 149-199 270-214 105-11 209-1 313-19"><text:p/></draw:path><draw:path draw:style-name="gr41" draw:text-style-name="P87" svg:width="4.666cm" svg:height="3.976cm" svg:x="0cm" svg:y="0.329cm" svg:viewBox="0 0 4667 3977" svg:d="M4667 0c-108 42-64 644-183 633-129-11-250 146-334 58-88-92-223-99-332-154-98-51-212-74-321-88-129-16-214 116-197 224 13 96 28 197 73 291 54 113 149 201 227 300 69 87 106 193 115 300 7 98 10 201-11 300-22 107-64 221-146 300-91 90-202 164-322 224-114 57-213 153-259 271-36 95-57 200-40 300 16 100 32 200 40 300 9 100 7 206-30 300-45 111-119 216-239 271-98 46-203 84-312 88-109 3-211 30-321 39-115 9-222 15-332 19-110 5-226-3-332-29-105-25-214-29-321-29-109 0-215-40-323-49-109-9-215-29-321-48-108-20-222-29-322-76l-103-30-21 9"><text:p/></draw:path><draw:path draw:style-name="gr41" draw:text-style-name="P87" svg:width="2.205cm" svg:height="3.029cm" svg:x="0.706cm" svg:y="0.87cm" svg:viewBox="0 0 2206 3030" svg:d="M0 2428c4 119 93 216 176 299 90 90 212 113 322 166 97 46 214 47 321 67 107 21 214 35 323 49 105 12 242 58 321-40 73-89 163-182 177-299 12-98 16-202-11-300-27-101-11-208-10-310 0-104-41-222 21-310 67-98 105-214 238-261 124-45 203-160 271-262 58-94 65-208 50-310s-22-213-83-301c-64-93-49-202-103-300-51-95-308-200-284-316"><text:p/></draw:path><draw:path draw:style-name="gr41" draw:text-style-name="P87" svg:width="3.014cm" svg:height="0.887cm" svg:x="0.487cm" svg:y="3.623cm" svg:viewBox="0 0 3015 888" svg:d="M3015 887c-67-110-297-108-409-136-104-28-208-19-312-20-108-3-221-30-321 0-168 49-167-116-156-195 16-113-78-204-93-309-18-126-154-184-269-184-110 0-213-41-322-39-111 2-223-9-333-1-114 12-217 75-322 117-114 46-224 112-280 223-59 120-135 81-198 202 63 3 27 146 83 183 89 58 283 160 283 160"><text:p/></draw:path><draw:path draw:style-name="gr41" draw:text-style-name="P87" svg:width="1.717cm" svg:height="4.223cm" svg:x="2.381cm" svg:y="0.284cm" svg:viewBox="0 0 1718 4224" svg:d="M1178 0c73 104 432 398 446 532 10 106 58 197 83 301 27 109 9 233-93 300-96 63-213 67-322 78-107 9-215 27-322 20-112-9-220 17-332 9-115-8-225 20-343 29-112 11-256 42-289 174-26 106 40 234 155 262 151 37 117 172 146 271 27 97-35 212 52 301 83 85 105 207 186 300 84 98 158 211 280 271 100 49 216 66 321 107 102 39 204 45 313 67 126 28 212 187 207 301-6 125-97 247-218 300-105 46-219 66-331 98-116 32-191 149-313 173-110 22-203 82-322 88-116 4-226 60-322 126l-93 106-11 10"><text:p/></draw:path><draw:path draw:style-name="gr41" draw:text-style-name="P87" svg:width="0.62cm" svg:height="1.093cm" svg:x="4.183cm" svg:y="2.62cm" svg:viewBox="0 0 621 1094" svg:d="M331 1094c-110-31-208-101-251-213-37-105-48-200-71-302-23-100-2-217 62-299 78-102 172-186 280-271 98-79 148 388 270 349"><text:p/></draw:path><draw:g draw:style-name="gr2"><draw:line draw:style-name="gr43" draw:text-style-name="P87" svg:x1="5.295cm" svg:y1="2.308cm" svg:x2="4.573cm" svg:y2="0.001cm"><text:p/></draw:line><draw:line draw:style-name="gr43" draw:text-style-name="P87" svg:x1="2.726cm" svg:y1="0.505cm" svg:x2="4.576cm" svg:y2="0cm"><text:p/></draw:line></draw:g><draw:path draw:style-name="gr41" draw:text-style-name="P87" svg:width="0.74cm" svg:height="0.166cm" svg:x="1.952cm" svg:y="2.137cm" svg:viewBox="0 0 741 167" svg:d="M0 0c81 44 171 31 257 50 83 19 163 49 251 59l90 16 84 8 59 34"><text:p/></draw:path></draw:g></text:span></text:p>
      <text:list xml:id="list150544749159951" text:continue-numbering="true" text:style-name="_5f_Numérotation_20_des_20_exercices_20_livrets">
        <text:list-item>
          <text:p text:style-name="P64"><draw:g text:anchor-type="paragraph" draw:z-index="27" draw:style-name="gr100"><draw:line draw:style-name="gr42" draw:text-style-name="P87" svg:x1="13.919cm" svg:y1="2.265cm" svg:x2="16.922cm" svg:y2="2.265cm"><text:p/></draw:line><draw:line draw:style-name="gr42" draw:text-style-name="P87" svg:x1="13.919cm" svg:y1="2.266cm" svg:x2="15.416cm" svg:y2="0.769cm"><text:p/></draw:line><draw:line draw:style-name="gr42" draw:text-style-name="P87" svg:x1="15.416cm" svg:y1="0.759cm" svg:x2="16.932cm" svg:y2="2.275cm"><text:p/></draw:line><draw:line draw:style-name="gr43" draw:text-style-name="P87" svg:x1="15.301cm" svg:y1="1.648cm" svg:x2="18.304cm" svg:y2="1.648cm"><text:p/></draw:line><draw:line draw:style-name="gr43" draw:text-style-name="P87" svg:x1="15.301cm" svg:y1="1.648cm" svg:x2="16.798cm" svg:y2="0.151cm"><text:p/></draw:line><draw:line draw:style-name="gr42" draw:text-style-name="P87" svg:x1="16.796cm" svg:y1="0.141cm" svg:x2="18.312cm" svg:y2="1.657cm"><text:p/></draw:line><draw:line draw:style-name="gr42" draw:text-style-name="P87" svg:x1="15.413cm" svg:y1="0.773cm" svg:x2="16.807cm" svg:y2="0.141cm"><text:p/></draw:line><draw:line draw:style-name="gr43" draw:text-style-name="P87" svg:x1="13.926cm" svg:y1="2.269cm" svg:x2="15.32cm" svg:y2="1.637cm"><text:p/></draw:line><draw:line draw:style-name="gr42" draw:text-style-name="P87" svg:x1="16.915cm" svg:y1="2.269cm" svg:x2="18.309cm" svg:y2="1.637cm"><text:p/></draw:line><draw:line draw:style-name="gr101" draw:text-style-name="P87" svg:x1="13.919cm" svg:y1="2.466cm" svg:x2="16.922cm" svg:y2="2.466cm"><text:p/></draw:line><draw:frame draw:style-name="gr102" draw:text-style-name="P90" svg:width="0.791cm" svg:height="0.375cm" svg:x="14.936cm" svg:y="2.52cm"><draw:text-box><text:p text:style-name="P88"><text:span text:style-name="T15">3 cm</text:span></text:p></draw:text-box></draw:frame><draw:line draw:style-name="gr101" draw:text-style-name="P87" svg:x1="17.115cm" svg:y1="2.469cm" svg:x2="18.509cm" svg:y2="1.837cm"><text:p/></draw:line><draw:frame draw:style-name="gr102" draw:text-style-name="P90" svg:width="0.791cm" svg:height="0.375cm" svg:x="17.73cm" svg:y="2.226cm"><draw:text-box><text:p text:style-name="P88"><text:span text:style-name="T15">4 cm</text:span></text:p></draw:text-box></draw:frame><draw:line draw:style-name="gr42" draw:text-style-name="P87" svg:x1="14.472cm" svg:y1="1.529cm" svg:x2="14.619cm" svg:y2="1.664cm"><text:p/></draw:line><draw:line draw:style-name="gr42" draw:text-style-name="P87" svg:x1="14.573cm" svg:y1="1.53cm" svg:x2="14.72cm" svg:y2="1.665cm"><text:p/></draw:line><draw:line draw:style-name="gr42" draw:text-style-name="P87" svg:x1="16.441cm" svg:y1="1.584cm" svg:x2="16.294cm" svg:y2="1.719cm"><text:p/></draw:line><draw:line draw:style-name="gr42" draw:text-style-name="P87" svg:x1="16.338cm" svg:y1="1.585cm" svg:x2="16.191cm" svg:y2="1.72cm"><text:p/></draw:line><draw:line draw:style-name="gr101" draw:text-style-name="P87" svg:x1="13.718cm" svg:y1="2.167cm" svg:x2="15.215cm" svg:y2="0.67cm"><text:p/></draw:line><draw:frame draw:style-name="gr103" draw:text-style-name="P90" svg:width="1.096cm" svg:height="0.375cm" svg:x="13.453cm" svg:y="1.019cm"><draw:text-box><text:p text:style-name="P88"><text:span text:style-name="T15">2,5 cm</text:span></text:p></draw:text-box></draw:frame></draw:g><text:span text:style-name="_5f_livret">Construis un patron du solide ci‑contre représenté en perspective.</text:span></text:p>
        </text:list-item>
      </text:list>
      <text:p text:style-name="P49"><text:span text:style-name="_5f_livret"><draw:g text:anchor-type="as-char" draw:z-index="49" draw:style-name="gr1"><draw:line draw:style-name="gr134" draw:text-style-name="P86" svg:x1="0cm" svg:y1="0cm" svg:x2="0cm" svg:y2="10cm"><text:p/></draw:line><draw:line draw:style-name="gr134" draw:text-style-name="P86" svg:x1="0.5cm" svg:y1="0cm" svg:x2="0.5cm" svg:y2="10cm"><text:p/></draw:line><draw:line draw:style-name="gr134" draw:text-style-name="P86" svg:x1="1cm" svg:y1="0cm" svg:x2="1cm" svg:y2="10cm"><text:p/></draw:line><draw:line draw:style-name="gr134" draw:text-style-name="P86" svg:x1="1.5cm" svg:y1="0cm" svg:x2="1.5cm" svg:y2="10cm"><text:p/></draw:line><draw:line draw:style-name="gr134" draw:text-style-name="P86" svg:x1="2cm" svg:y1="0cm" svg:x2="2cm" svg:y2="10cm"><text:p/></draw:line><draw:line draw:style-name="gr134" draw:text-style-name="P86" svg:x1="2.5cm" svg:y1="0cm" svg:x2="2.5cm" svg:y2="10cm"><text:p/></draw:line><draw:line draw:style-name="gr134" draw:text-style-name="P86" svg:x1="3cm" svg:y1="0cm" svg:x2="3cm" svg:y2="10cm"><text:p/></draw:line><draw:line draw:style-name="gr134" draw:text-style-name="P86" svg:x1="3.5cm" svg:y1="0cm" svg:x2="3.5cm" svg:y2="10cm"><text:p/></draw:line><draw:line draw:style-name="gr134" draw:text-style-name="P86" svg:x1="4cm" svg:y1="0cm" svg:x2="4cm" svg:y2="10cm"><text:p/></draw:line><draw:line draw:style-name="gr134" draw:text-style-name="P86" svg:x1="4.5cm" svg:y1="0cm" svg:x2="4.5cm" svg:y2="10cm"><text:p/></draw:line><draw:line draw:style-name="gr134" draw:text-style-name="P86" svg:x1="5cm" svg:y1="0cm" svg:x2="5cm" svg:y2="10cm"><text:p/></draw:line><draw:line draw:style-name="gr134" draw:text-style-name="P86" svg:x1="5.5cm" svg:y1="0cm" svg:x2="5.5cm" svg:y2="10cm"><text:p/></draw:line><draw:line draw:style-name="gr134" draw:text-style-name="P86" svg:x1="6cm" svg:y1="0cm" svg:x2="6cm" svg:y2="10cm"><text:p/></draw:line><draw:line draw:style-name="gr134" draw:text-style-name="P86" svg:x1="6.5cm" svg:y1="0cm" svg:x2="6.5cm" svg:y2="10cm"><text:p/></draw:line><draw:line draw:style-name="gr134" draw:text-style-name="P86" svg:x1="7cm" svg:y1="0cm" svg:x2="7cm" svg:y2="10cm"><text:p/></draw:line><draw:line draw:style-name="gr134" draw:text-style-name="P86" svg:x1="7.5cm" svg:y1="0cm" svg:x2="7.5cm" svg:y2="10cm"><text:p/></draw:line><draw:line draw:style-name="gr134" draw:text-style-name="P86" svg:x1="8cm" svg:y1="0cm" svg:x2="8cm" svg:y2="10cm"><text:p/></draw:line><draw:line draw:style-name="gr134" draw:text-style-name="P86" svg:x1="8.5cm" svg:y1="0cm" svg:x2="8.5cm" svg:y2="10cm"><text:p/></draw:line><draw:line draw:style-name="gr134" draw:text-style-name="P86" svg:x1="9cm" svg:y1="0cm" svg:x2="9cm" svg:y2="10cm"><text:p/></draw:line><draw:line draw:style-name="gr134" draw:text-style-name="P86" svg:x1="9.5cm" svg:y1="0cm" svg:x2="9.5cm" svg:y2="10cm"><text:p/></draw:line><draw:line draw:style-name="gr134" draw:text-style-name="P86" svg:x1="10cm" svg:y1="0cm" svg:x2="10cm" svg:y2="10cm"><text:p/></draw:line><draw:line draw:style-name="gr134" draw:text-style-name="P86" svg:x1="10.5cm" svg:y1="0cm" svg:x2="10.5cm" svg:y2="10cm"><text:p/></draw:line><draw:line draw:style-name="gr134" draw:text-style-name="P86" svg:x1="11cm" svg:y1="0cm" svg:x2="11cm" svg:y2="10cm"><text:p/></draw:line><draw:line draw:style-name="gr134" draw:text-style-name="P86" svg:x1="11.5cm" svg:y1="0cm" svg:x2="11.5cm" svg:y2="10cm"><text:p/></draw:line><draw:line draw:style-name="gr134" draw:text-style-name="P86" svg:x1="12cm" svg:y1="0cm" svg:x2="12cm" svg:y2="10cm"><text:p/></draw:line><draw:line draw:style-name="gr134" draw:text-style-name="P86" svg:x1="12.5cm" svg:y1="0cm" svg:x2="12.5cm" svg:y2="10cm"><text:p/></draw:line><draw:line draw:style-name="gr134" draw:text-style-name="P86" svg:x1="13cm" svg:y1="0cm" svg:x2="13cm" svg:y2="10cm"><text:p/></draw:line><draw:line draw:style-name="gr134" draw:text-style-name="P86" svg:x1="0cm" svg:y1="0cm" svg:x2="13cm" svg:y2="0cm"><text:p/></draw:line><draw:line draw:style-name="gr134" draw:text-style-name="P86" svg:x1="0cm" svg:y1="0.496cm" svg:x2="13cm" svg:y2="0.496cm"><text:p/></draw:line><draw:line draw:style-name="gr134" draw:text-style-name="P86" svg:x1="0cm" svg:y1="1cm" svg:x2="13cm" svg:y2="1cm"><text:p/></draw:line><draw:line draw:style-name="gr134" draw:text-style-name="P86" svg:x1="0cm" svg:y1="1.498cm" svg:x2="13cm" svg:y2="1.498cm"><text:p/></draw:line><draw:line draw:style-name="gr134" draw:text-style-name="P86" svg:x1="0cm" svg:y1="1.997cm" svg:x2="13cm" svg:y2="1.997cm"><text:p/></draw:line><draw:line draw:style-name="gr134" draw:text-style-name="P86" svg:x1="0cm" svg:y1="2.498cm" svg:x2="13cm" svg:y2="2.498cm"><text:p/></draw:line><draw:line draw:style-name="gr134" draw:text-style-name="P86" svg:x1="0cm" svg:y1="2.999cm" svg:x2="13cm" svg:y2="2.999cm"><text:p/></draw:line><draw:line draw:style-name="gr134" draw:text-style-name="P86" svg:x1="0cm" svg:y1="3.5cm" svg:x2="13cm" svg:y2="3.5cm"><text:p/></draw:line><draw:line draw:style-name="gr134" draw:text-style-name="P86" svg:x1="0cm" svg:y1="4cm" svg:x2="13cm" svg:y2="4cm"><text:p/></draw:line><draw:line draw:style-name="gr134" draw:text-style-name="P86" svg:x1="0cm" svg:y1="4.5cm" svg:x2="13cm" svg:y2="4.5cm"><text:p/></draw:line><draw:line draw:style-name="gr134" draw:text-style-name="P86" svg:x1="0cm" svg:y1="5cm" svg:x2="13cm" svg:y2="5cm"><text:p/></draw:line><draw:line draw:style-name="gr134" draw:text-style-name="P86" svg:x1="0cm" svg:y1="5.5cm" svg:x2="13cm" svg:y2="5.5cm"><text:p/></draw:line><draw:line draw:style-name="gr134" draw:text-style-name="P86" svg:x1="0cm" svg:y1="6cm" svg:x2="13cm" svg:y2="6cm"><text:p/></draw:line><draw:line draw:style-name="gr134" draw:text-style-name="P86" svg:x1="0cm" svg:y1="6.5cm" svg:x2="13cm" svg:y2="6.5cm"><text:p/></draw:line><draw:line draw:style-name="gr134" draw:text-style-name="P86" svg:x1="0cm" svg:y1="7cm" svg:x2="13cm" svg:y2="7cm"><text:p/></draw:line><draw:line draw:style-name="gr134" draw:text-style-name="P86" svg:x1="0cm" svg:y1="7.5cm" svg:x2="13cm" svg:y2="7.5cm"><text:p/></draw:line><draw:line draw:style-name="gr134" draw:text-style-name="P86" svg:x1="0cm" svg:y1="7.996cm" svg:x2="13cm" svg:y2="7.996cm"><text:p/></draw:line><draw:line draw:style-name="gr134" draw:text-style-name="P86" svg:x1="0cm" svg:y1="8.497cm" svg:x2="13cm" svg:y2="8.497cm"><text:p/></draw:line><draw:line draw:style-name="gr134" draw:text-style-name="P86" svg:x1="0cm" svg:y1="8.998cm" svg:x2="13cm" svg:y2="8.998cm"><text:p/></draw:line><draw:line draw:style-name="gr134" draw:text-style-name="P86" svg:x1="0cm" svg:y1="9.499cm" svg:x2="13cm" svg:y2="9.499cm"><text:p/></draw:line><draw:line draw:style-name="gr134" draw:text-style-name="P86" svg:x1="0cm" svg:y1="9.998cm" svg:x2="13cm" svg:y2="9.998cm"><text:p/></draw:line></draw:g></text:span></text:p>
      <text:list xml:id="list150544780179159" text:continue-numbering="true" text:style-name="_5f_Numérotation_20_des_20_exercices_20_livrets">
        <text:list-item>
          <text:p text:style-name="P55"><text:span text:style-name="_5f_livret">Construis un patron d'un cylindre de 4 cm de diamètre de la base et 5 cm de hauteur.</text:span></text:p>
        </text:list-item>
      </text:list>
      <text:p text:style-name="P42"><text:span text:style-name="_5f_livret"><draw:g text:anchor-type="as-char" draw:z-index="22" draw:style-name="gr1"><draw:rect draw:style-name="gr55" draw:text-style-name="P87" svg:width="3.001cm" svg:height="4.001cm" svg:x="3.704cm" svg:y="7.971cm"><text:p/></draw:rect><draw:rect draw:style-name="gr55" draw:text-style-name="P87" svg:width="2.5cm" svg:height="4.001cm" svg:x="6.682cm" svg:y="7.969cm"><text:p/></draw:rect><draw:rect draw:style-name="gr55" draw:text-style-name="P87" svg:width="2.5cm" svg:height="4.001cm" svg:x="9.195cm" svg:y="7.969cm"><text:p/></draw:rect><draw:line draw:style-name="gr56" draw:text-style-name="P87" svg:x1="3.702cm" svg:y1="7.973cm" svg:x2="5.202cm" svg:y2="5.973cm"><text:p/></draw:line><draw:line draw:style-name="gr56" draw:text-style-name="P87" svg:x1="5.225cm" svg:y1="5.96cm" svg:x2="6.725cm" svg:y2="7.96cm"><text:p/></draw:line><draw:line draw:style-name="gr56" draw:text-style-name="P87" svg:x1="6.727cm" svg:y1="11.973cm" svg:x2="5.227cm" svg:y2="13.973cm"><text:p/></draw:line><draw:line draw:style-name="gr56" draw:text-style-name="P87" svg:x1="5.204cm" svg:y1="13.986cm" svg:x2="3.704cm" svg:y2="11.986cm"><text:p/></draw:line><draw:rect draw:style-name="gr55" draw:text-style-name="P87" svg:width="12.57cm" svg:height="5cm" svg:x="0cm" svg:y="4.036cm"><text:p/></draw:rect><draw:circle draw:style-name="gr55" draw:text-style-name="P87" svg:width="4.001cm" svg:height="4.001cm" svg:x="3.009cm" svg:y="0cm"><text:p/></draw:circle><draw:circle draw:style-name="gr55" draw:text-style-name="P87" svg:width="4.001cm" svg:height="4.001cm" svg:x="6.218cm" svg:y="9.029cm"><text:p/></draw:circle></draw: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Bitstream Vera Sans6" svg:font-family="'Bitstream Vera Sans'"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1"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2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2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2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2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2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2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2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2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02cm" draw:rotation="0"/>
    <draw:hatch draw:name="Hatch_20_1230" draw:display-name="Hatch 1230" draw:style="single" draw:color="#000000" draw:distance="0.002cm" draw:rotation="0"/>
    <draw:hatch draw:name="Hatch_20_124" draw:display-name="Hatch 124" draw:style="single" draw:color="#000000" draw:distance="0.002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98" draw:display-name="Hatch 1698" draw:style="single" draw:color="#000000" draw:distance="0.001cm" draw:rotation="0"/>
    <draw:hatch draw:name="Hatch_20_1699" draw:display-name="Hatch 1699" draw:style="single" draw:color="#000000" draw:distance="0.001cm" draw:rotation="0"/>
    <draw:hatch draw:name="Hatch_20_17" draw:display-name="Hatch 17" draw:style="single" draw:color="#000000" draw:distance="0.011cm" draw:rotation="0"/>
    <draw:hatch draw:name="Hatch_20_1700" draw:display-name="Hatch 1700" draw:style="single" draw:color="#000000" draw:distance="0.001cm" draw:rotation="0"/>
    <draw:hatch draw:name="Hatch_20_1701" draw:display-name="Hatch 1701" draw:style="single" draw:color="#000000" draw:distance="0.001cm" draw:rotation="0"/>
    <draw:hatch draw:name="Hatch_20_1702" draw:display-name="Hatch 1702" draw:style="single" draw:color="#000000" draw:distance="0.001cm" draw:rotation="0"/>
    <draw:hatch draw:name="Hatch_20_1703" draw:display-name="Hatch 1703" draw:style="single" draw:color="#000000" draw:distance="0.001cm" draw:rotation="0"/>
    <draw:hatch draw:name="Hatch_20_1704" draw:display-name="Hatch 1704" draw:style="single" draw:color="#000000" draw:distance="0.001cm" draw:rotation="0"/>
    <draw:hatch draw:name="Hatch_20_1705" draw:display-name="Hatch 1705" draw:style="single" draw:color="#000000" draw:distance="0.001cm" draw:rotation="0"/>
    <draw:hatch draw:name="Hatch_20_1706" draw:display-name="Hatch 1706" draw:style="single" draw:color="#000000" draw:distance="0.001cm" draw:rotation="0"/>
    <draw:hatch draw:name="Hatch_20_1707" draw:display-name="Hatch 1707" draw:style="single" draw:color="#000000" draw:distance="0.001cm" draw:rotation="0"/>
    <draw:hatch draw:name="Hatch_20_1708" draw:display-name="Hatch 1708" draw:style="single" draw:color="#000000" draw:distance="0.001cm" draw:rotation="0"/>
    <draw:hatch draw:name="Hatch_20_1709" draw:display-name="Hatch 1709" draw:style="single" draw:color="#000000" draw:distance="0.001cm" draw:rotation="0"/>
    <draw:hatch draw:name="Hatch_20_1710" draw:display-name="Hatch 1710" draw:style="single" draw:color="#000000" draw:distance="0.002cm" draw:rotation="0"/>
    <draw:hatch draw:name="Hatch_20_1711" draw:display-name="Hatch 1711" draw:style="single" draw:color="#000000" draw:distance="0.002cm" draw:rotation="0"/>
    <draw:hatch draw:name="Hatch_20_1712" draw:display-name="Hatch 1712" draw:style="single" draw:color="#000000" draw:distance="0.002cm" draw:rotation="0"/>
    <draw:hatch draw:name="Hatch_20_1713" draw:display-name="Hatch 1713" draw:style="single" draw:color="#000000" draw:distance="0.002cm" draw:rotation="0"/>
    <draw:hatch draw:name="Hatch_20_1714" draw:display-name="Hatch 1714" draw:style="single" draw:color="#000000" draw:distance="0.002cm" draw:rotation="0"/>
    <draw:hatch draw:name="Hatch_20_1715" draw:display-name="Hatch 1715" draw:style="single" draw:color="#000000" draw:distance="0.002cm" draw:rotation="0"/>
    <draw:hatch draw:name="Hatch_20_1716" draw:display-name="Hatch 1716" draw:style="single" draw:color="#000000" draw:distance="0.002cm" draw:rotation="0"/>
    <draw:hatch draw:name="Hatch_20_1720" draw:display-name="Hatch 1720" draw:style="single" draw:color="#000000" draw:distance="0.011cm" draw:rotation="0"/>
    <draw:hatch draw:name="Hatch_20_1721" draw:display-name="Hatch 1721" draw:style="single" draw:color="#000000" draw:distance="0.011cm" draw:rotation="0"/>
    <draw:hatch draw:name="Hatch_20_1722" draw:display-name="Hatch 1722" draw:style="single" draw:color="#000000" draw:distance="0.011cm" draw:rotation="0"/>
    <draw:hatch draw:name="Hatch_20_1724" draw:display-name="Hatch 1724" draw:style="single" draw:color="#000000" draw:distance="0.011cm" draw:rotation="0"/>
    <draw:hatch draw:name="Hatch_20_1725" draw:display-name="Hatch 1725" draw:style="single" draw:color="#000000" draw:distance="0.011cm" draw:rotation="0"/>
    <draw:hatch draw:name="Hatch_20_1727" draw:display-name="Hatch 1727" draw:style="single" draw:color="#000000" draw:distance="0.011cm" draw:rotation="0"/>
    <draw:hatch draw:name="Hatch_20_1728" draw:display-name="Hatch 1728" draw:style="single" draw:color="#000000" draw:distance="0.011cm" draw:rotation="0"/>
    <draw:hatch draw:name="Hatch_20_1729" draw:display-name="Hatch 1729" draw:style="single" draw:color="#000000" draw:distance="0.011cm" draw:rotation="0"/>
    <draw:hatch draw:name="Hatch_20_1730" draw:display-name="Hatch 1730" draw:style="single" draw:color="#000000" draw:distance="0.011cm" draw:rotation="0"/>
    <draw:hatch draw:name="Hatch_20_1731" draw:display-name="Hatch 1731" draw:style="single" draw:color="#000000" draw:distance="0.011cm" draw:rotation="0"/>
    <draw:hatch draw:name="Hatch_20_1732" draw:display-name="Hatch 1732" draw:style="single" draw:color="#000000" draw:distance="0.011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64" draw:display-name="Hatch 1764" draw:style="single" draw:color="#000000" draw:distance="0.001cm" draw:rotation="0"/>
    <draw:hatch draw:name="Hatch_20_1765" draw:display-name="Hatch 1765" draw:style="single" draw:color="#000000" draw:distance="0.001cm" draw:rotation="0"/>
    <draw:hatch draw:name="Hatch_20_1766" draw:display-name="Hatch 1766" draw:style="single" draw:color="#000000" draw:distance="0.001cm" draw:rotation="0"/>
    <draw:hatch draw:name="Hatch_20_1767" draw:display-name="Hatch 1767" draw:style="single" draw:color="#000000" draw:distance="0.001cm" draw:rotation="0"/>
    <draw:hatch draw:name="Hatch_20_1768" draw:display-name="Hatch 1768" draw:style="single" draw:color="#000000" draw:distance="0.001cm" draw:rotation="0"/>
    <draw:hatch draw:name="Hatch_20_1769" draw:display-name="Hatch 1769" draw:style="single" draw:color="#000000" draw:distance="0.001cm" draw:rotation="0"/>
    <draw:hatch draw:name="Hatch_20_1770" draw:display-name="Hatch 1770" draw:style="single" draw:color="#000000" draw:distance="0.001cm" draw:rotation="0"/>
    <draw:hatch draw:name="Hatch_20_1771" draw:display-name="Hatch 1771" draw:style="single" draw:color="#000000" draw:distance="0.001cm" draw:rotation="0"/>
    <draw:hatch draw:name="Hatch_20_1772" draw:display-name="Hatch 1772" draw:style="single" draw:color="#000000" draw:distance="0.001cm" draw:rotation="0"/>
    <draw:hatch draw:name="Hatch_20_18" draw:display-name="Hatch 18" draw:style="single" draw:color="#000000" draw:distance="0.011cm" draw:rotation="0"/>
    <draw:hatch draw:name="Hatch_20_1845" draw:display-name="Hatch 1845" draw:style="single" draw:color="#000000" draw:distance="0.003cm" draw:rotation="0"/>
    <draw:hatch draw:name="Hatch_20_1846" draw:display-name="Hatch 1846" draw:style="single" draw:color="#000000" draw:distance="0.003cm" draw:rotation="0"/>
    <draw:hatch draw:name="Hatch_20_1847" draw:display-name="Hatch 1847" draw:style="single" draw:color="#000000" draw:distance="0.003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6cm" draw:rotation="0"/>
    <draw:hatch draw:name="Hatch_20_1854" draw:display-name="Hatch 1854" draw:style="single" draw:color="#000000" draw:distance="0.006cm" draw:rotation="0"/>
    <draw:hatch draw:name="Hatch_20_1855" draw:display-name="Hatch 1855" draw:style="single" draw:color="#000000" draw:distance="0.006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6cm" draw:rotation="0"/>
    <draw:hatch draw:name="Hatch_20_1867" draw:display-name="Hatch 1867" draw:style="single" draw:color="#000000" draw:distance="0.006cm" draw:rotation="0"/>
    <draw:hatch draw:name="Hatch_20_1868" draw:display-name="Hatch 1868" draw:style="single" draw:color="#000000" draw:distance="0.006cm" draw:rotation="0"/>
    <draw:hatch draw:name="Hatch_20_1869" draw:display-name="Hatch 1869" draw:style="single" draw:color="#000000" draw:distance="0.006cm" draw:rotation="0"/>
    <draw:hatch draw:name="Hatch_20_1870" draw:display-name="Hatch 1870" draw:style="single" draw:color="#000000" draw:distance="0.006cm" draw:rotation="0"/>
    <draw:hatch draw:name="Hatch_20_1871" draw:display-name="Hatch 1871" draw:style="single" draw:color="#000000" draw:distance="0.006cm" draw:rotation="0"/>
    <draw:hatch draw:name="Hatch_20_1872" draw:display-name="Hatch 1872" draw:style="single" draw:color="#000000" draw:distance="0.006cm" draw:rotation="0"/>
    <draw:hatch draw:name="Hatch_20_1873" draw:display-name="Hatch 1873" draw:style="single" draw:color="#000000" draw:distance="0.006cm" draw:rotation="0"/>
    <draw:hatch draw:name="Hatch_20_1874" draw:display-name="Hatch 1874" draw:style="single" draw:color="#000000" draw:distance="0.006cm" draw:rotation="0"/>
    <draw:hatch draw:name="Hatch_20_1875" draw:display-name="Hatch 1875" draw:style="single" draw:color="#000000" draw:distance="0.006cm" draw:rotation="0"/>
    <draw:hatch draw:name="Hatch_20_1876" draw:display-name="Hatch 1876" draw:style="single" draw:color="#000000" draw:distance="0.006cm" draw:rotation="0"/>
    <draw:hatch draw:name="Hatch_20_1877" draw:display-name="Hatch 1877" draw:style="single" draw:color="#000000" draw:distance="0.006cm" draw:rotation="0"/>
    <draw:hatch draw:name="Hatch_20_1878" draw:display-name="Hatch 1878" draw:style="single" draw:color="#000000" draw:distance="0.006cm" draw:rotation="0"/>
    <draw:hatch draw:name="Hatch_20_1879" draw:display-name="Hatch 1879" draw:style="single" draw:color="#000000" draw:distance="0.006cm" draw:rotation="0"/>
    <draw:hatch draw:name="Hatch_20_1880" draw:display-name="Hatch 1880" draw:style="single" draw:color="#000000" draw:distance="0.006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3cm" draw:rotation="0"/>
    <draw:hatch draw:name="Hatch_20_1886" draw:display-name="Hatch 1886" draw:style="single" draw:color="#000000" draw:distance="0.002cm" draw:rotation="0"/>
    <draw:hatch draw:name="Hatch_20_1887" draw:display-name="Hatch 1887" draw:style="single" draw:color="#000000" draw:distance="0.002cm" draw:rotation="0"/>
    <draw:hatch draw:name="Hatch_20_1888" draw:display-name="Hatch 1888" draw:style="single" draw:color="#000000" draw:distance="0.002cm" draw:rotation="0"/>
    <draw:hatch draw:name="Hatch_20_1889" draw:display-name="Hatch 1889" draw:style="single" draw:color="#000000" draw:distance="0.002cm" draw:rotation="0"/>
    <draw:hatch draw:name="Hatch_20_1890" draw:display-name="Hatch 1890" draw:style="single" draw:color="#000000" draw:distance="0.002cm" draw:rotation="0"/>
    <draw:hatch draw:name="Hatch_20_1891" draw:display-name="Hatch 1891" draw:style="single" draw:color="#000000" draw:distance="0.002cm" draw:rotation="0"/>
    <draw:hatch draw:name="Hatch_20_1892" draw:display-name="Hatch 1892" draw:style="single" draw:color="#000000" draw:distance="0.002cm" draw:rotation="0"/>
    <draw:hatch draw:name="Hatch_20_1893" draw:display-name="Hatch 1893" draw:style="single" draw:color="#000000" draw:distance="0.002cm" draw:rotation="0"/>
    <draw:hatch draw:name="Hatch_20_1894" draw:display-name="Hatch 1894" draw:style="single" draw:color="#000000" draw:distance="0.002cm" draw:rotation="0"/>
    <draw:hatch draw:name="Hatch_20_1895" draw:display-name="Hatch 1895" draw:style="single" draw:color="#000000" draw:distance="0.003cm" draw:rotation="0"/>
    <draw:hatch draw:name="Hatch_20_1896" draw:display-name="Hatch 1896" draw:style="single" draw:color="#000000" draw:distance="0.003cm" draw:rotation="0"/>
    <draw:hatch draw:name="Hatch_20_1897" draw:display-name="Hatch 1897" draw:style="single" draw:color="#000000" draw:distance="0.003cm" draw:rotation="0"/>
    <draw:hatch draw:name="Hatch_20_1898" draw:display-name="Hatch 1898" draw:style="single" draw:color="#000000" draw:distance="0.006cm" draw:rotation="0"/>
    <draw:hatch draw:name="Hatch_20_1899" draw:display-name="Hatch 1899"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32" draw:display-name="Dashed (var) 1132" draw:style="rect" draw:dots1="1" draw:dots1-length="0.002cm" draw:dots2="1" draw:dots2-length="0.002cm" draw:distance="0.002cm"/>
    <draw:stroke-dash draw:name="Dashed_20__28_var_29__20_1133" draw:display-name="Dashed (var) 1133" draw:style="rect" draw:dots1="1" draw:dots1-length="0.002cm" draw:dots2="1" draw:dots2-length="0.002cm" draw:distance="0.002cm"/>
    <draw:stroke-dash draw:name="Dashed_20__28_var_29__20_1134" draw:display-name="Dashed (var) 1134" draw:style="rect" draw:dots1="1" draw:dots1-length="0.002cm" draw:dots2="1" draw:dots2-length="0.002cm" draw:distance="0.002cm"/>
    <draw:stroke-dash draw:name="Dashed_20__28_var_29__20_1135" draw:display-name="Dashed (var) 1135" draw:style="rect" draw:dots1="1" draw:dots1-length="0.002cm" draw:dots2="1" draw:dots2-length="0.002cm" draw:distance="0.002cm"/>
    <draw:stroke-dash draw:name="Dashed_20__28_var_29__20_1136" draw:display-name="Dashed (var) 1136" draw:style="rect" draw:dots1="1" draw:dots1-length="0.002cm" draw:dots2="1" draw:dots2-length="0.002cm" draw:distance="0.002cm"/>
    <draw:stroke-dash draw:name="Dashed_20__28_var_29__20_1137" draw:display-name="Dashed (var) 1137" draw:style="rect" draw:dots1="1" draw:dots1-length="0.002cm" draw:dots2="1" draw:dots2-length="0.002cm" draw:distance="0.002cm"/>
    <draw:stroke-dash draw:name="Dashed_20__28_var_29__20_1138" draw:display-name="Dashed (var) 1138" draw:style="rect" draw:dots1="1" draw:dots1-length="0.029cm" draw:dots2="1" draw:dots2-length="0.029cm" draw:distance="0.029cm"/>
    <draw:stroke-dash draw:name="Dashed_20__28_var_29__20_1139" draw:display-name="Dashed (var) 1139" draw:style="rect" draw:dots1="1" draw:dots1-length="0.029cm" draw:dots2="1" draw:dots2-length="0.029cm" draw:distance="0.029cm"/>
    <draw:stroke-dash draw:name="Dashed_20__28_var_29__20_1140" draw:display-name="Dashed (var) 1140" draw:style="rect" draw:dots1="1" draw:dots1-length="0.029cm" draw:dots2="1" draw:dots2-length="0.029cm" draw:distance="0.029cm"/>
    <draw:stroke-dash draw:name="Dashed_20__28_var_29__20_1141" draw:display-name="Dashed (var) 1141" draw:style="rect" draw:dots1="1" draw:dots1-length="0.029cm" draw:dots2="1" draw:dots2-length="0.029cm" draw:distance="0.029cm"/>
    <draw:stroke-dash draw:name="Dashed_20__28_var_29__20_1142" draw:display-name="Dashed (var) 1142" draw:style="rect" draw:dots1="1" draw:dots1-length="0.002cm" draw:dots2="1" draw:dots2-length="0.002cm" draw:distance="0.002cm"/>
    <draw:stroke-dash draw:name="Dashed_20__28_var_29__20_115" draw:display-name="Dashed (var) 115" draw:style="rect" draw:dots1="1" draw:dots1-length="0.002cm" draw:dots2="1" draw:dots2-length="0.002cm" draw:distance="0.002cm"/>
    <draw:stroke-dash draw:name="Dashed_20__28_var_29__20_116" draw:display-name="Dashed (var) 116" draw:style="rect" draw:dots1="1" draw:dots1-length="0.002cm" draw:dots2="1" draw:dots2-length="0.002cm" draw:distance="0.002cm"/>
    <draw:stroke-dash draw:name="Dashed_20__28_var_29__20_117" draw:display-name="Dashed (var) 117" draw:style="rect" draw:dots1="1" draw:dots1-length="0.002cm" draw:dots2="1" draw:dots2-length="0.002cm" draw:distance="0.002cm"/>
    <draw:stroke-dash draw:name="Dashed_20__28_var_29__20_118" draw:display-name="Dashed (var) 118" draw:style="rect" draw:dots1="1" draw:dots1-length="0.002cm" draw:dots2="1" draw:dots2-length="0.002cm" draw:distance="0.002cm"/>
    <draw:stroke-dash draw:name="Dashed_20__28_var_29__20_119" draw:display-name="Dashed (var) 119" draw:style="rect" draw:dots1="1" draw:dots1-length="0.002cm" draw:dots2="1" draw:dots2-length="0.002cm" draw:distance="0.002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2cm" draw:dots2="1" draw:dots2-length="0.002cm" draw:distance="0.002cm"/>
    <draw:stroke-dash draw:name="Dashed_20__28_var_29__20_121" draw:display-name="Dashed (var) 121" draw:style="rect" draw:dots1="1" draw:dots1-length="0.002cm" draw:dots2="1" draw:dots2-length="0.002cm" draw:distance="0.002cm"/>
    <draw:stroke-dash draw:name="Dashed_20__28_var_29__20_122" draw:display-name="Dashed (var) 122" draw:style="rect" draw:dots1="1" draw:dots1-length="0.002cm" draw:dots2="1" draw:dots2-length="0.002cm" draw:distance="0.002cm"/>
    <draw:stroke-dash draw:name="Dashed_20__28_var_29__20_123" draw:display-name="Dashed (var) 123" draw:style="rect" draw:dots1="1" draw:dots1-length="0.002cm" draw:dots2="1" draw:dots2-length="0.002cm" draw:distance="0.002cm"/>
    <draw:stroke-dash draw:name="Dashed_20__28_var_29__20_124" draw:display-name="Dashed (var) 124" draw:style="rect" draw:dots1="1" draw:dots1-length="0.002cm" draw:dots2="1" draw:dots2-length="0.002cm" draw:distance="0.002cm"/>
    <draw:stroke-dash draw:name="Dashed_20__28_var_29__20_125" draw:display-name="Dashed (var) 125" draw:style="rect" draw:dots1="1" draw:dots1-length="0.002cm" draw:dots2="1" draw:dots2-length="0.002cm" draw:distance="0.002cm"/>
    <draw:stroke-dash draw:name="Dashed_20__28_var_29__20_126" draw:display-name="Dashed (var) 126" draw:style="rect" draw:dots1="1" draw:dots1-length="0.002cm" draw:dots2="1" draw:dots2-length="0.002cm" draw:distance="0.002cm"/>
    <draw:stroke-dash draw:name="Dashed_20__28_var_29__20_127" draw:display-name="Dashed (var) 127" draw:style="rect" draw:dots1="1" draw:dots1-length="0.002cm" draw:dots2="1" draw:dots2-length="0.002cm" draw:distance="0.002cm"/>
    <draw:stroke-dash draw:name="Dashed_20__28_var_29__20_128" draw:display-name="Dashed (var) 128" draw:style="rect" draw:dots1="1" draw:dots1-length="0.002cm" draw:dots2="1" draw:dots2-length="0.002cm" draw:distance="0.002cm"/>
    <draw:stroke-dash draw:name="Dashed_20__28_var_29__20_129" draw:display-name="Dashed (var) 129" draw:style="rect" draw:dots1="1" draw:dots1-length="0.002cm" draw:dots2="1" draw:dots2-length="0.002cm" draw:distance="0.002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2cm" draw:dots2="1" draw:dots2-length="0.002cm" draw:distance="0.002cm"/>
    <draw:stroke-dash draw:name="Dashed_20__28_var_29__20_131" draw:display-name="Dashed (var) 131" draw:style="rect" draw:dots1="1" draw:dots1-length="0.002cm" draw:dots2="1" draw:dots2-length="0.002cm" draw:distance="0.002cm"/>
    <draw:stroke-dash draw:name="Dashed_20__28_var_29__20_132" draw:display-name="Dashed (var) 132" draw:style="rect" draw:dots1="1" draw:dots1-length="0.002cm" draw:dots2="1" draw:dots2-length="0.002cm" draw:distance="0.002cm"/>
    <draw:stroke-dash draw:name="Dashed_20__28_var_29__20_133" draw:display-name="Dashed (var) 133" draw:style="rect" draw:dots1="1" draw:dots1-length="0.002cm" draw:dots2="1" draw:dots2-length="0.002cm" draw:distance="0.002cm"/>
    <draw:stroke-dash draw:name="Dashed_20__28_var_29__20_134" draw:display-name="Dashed (var) 134" draw:style="rect" draw:dots1="1" draw:dots1-length="0.002cm" draw:dots2="1" draw:dots2-length="0.002cm" draw:distance="0.002cm"/>
    <draw:stroke-dash draw:name="Dashed_20__28_var_29__20_135" draw:display-name="Dashed (var) 135" draw:style="rect" draw:dots1="1" draw:dots1-length="0.002cm" draw:dots2="1" draw:dots2-length="0.002cm" draw:distance="0.002cm"/>
    <draw:stroke-dash draw:name="Dashed_20__28_var_29__20_136" draw:display-name="Dashed (var) 136" draw:style="rect" draw:dots1="1" draw:dots1-length="0.002cm" draw:dots2="1" draw:dots2-length="0.002cm" draw:distance="0.002cm"/>
    <draw:stroke-dash draw:name="Dashed_20__28_var_29__20_137" draw:display-name="Dashed (var) 137" draw:style="rect" draw:dots1="1" draw:dots1-length="0.002cm" draw:dots2="1" draw:dots2-length="0.002cm" draw:distance="0.002cm"/>
    <draw:stroke-dash draw:name="Dashed_20__28_var_29__20_138" draw:display-name="Dashed (var) 138" draw:style="rect" draw:dots1="1" draw:dots1-length="0.002cm" draw:dots2="1" draw:dots2-length="0.002cm" draw:distance="0.002cm"/>
    <draw:stroke-dash draw:name="Dashed_20__28_var_29__20_139" draw:display-name="Dashed (var) 139" draw:style="rect" draw:dots1="1" draw:dots1-length="0.002cm" draw:dots2="1" draw:dots2-length="0.002cm" draw:distance="0.002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8" draw:display-name="Dashed (var) 1708" draw:style="rect" draw:dots1="1" draw:dots1-length="0.001cm" draw:dots2="1" draw:dots2-length="0.001cm" draw:distance="0.001cm"/>
    <draw:stroke-dash draw:name="Dashed_20__28_var_29__20_1709" draw:display-name="Dashed (var) 1709" draw:style="rect" draw:dots1="1" draw:dots1-length="0.001cm" draw:dots2="1" draw:dots2-length="0.001cm" draw:distance="0.001cm"/>
    <draw:stroke-dash draw:name="Dashed_20__28_var_29__20_1710" draw:display-name="Dashed (var) 1710" draw:style="rect" draw:dots1="1" draw:dots1-length="0.001cm" draw:dots2="1" draw:dots2-length="0.001cm" draw:distance="0.001cm"/>
    <draw:stroke-dash draw:name="Dashed_20__28_var_29__20_1712" draw:display-name="Dashed (var) 1712" draw:style="rect" draw:dots1="1" draw:dots1-length="0.001cm" draw:dots2="1" draw:dots2-length="0.001cm" draw:distance="0.001cm"/>
    <draw:stroke-dash draw:name="Dashed_20__28_var_29__20_1713" draw:display-name="Dashed (var) 1713" draw:style="rect" draw:dots1="1" draw:dots1-length="0.001cm" draw:dots2="1" draw:dots2-length="0.001cm" draw:distance="0.00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9" draw:dots1-length="0.006cm" draw:dots2="9" draw:dots2-length="0.006cm" draw:distance="0.006cm"/>
    <draw:stroke-dash draw:name="Dashed_20__28_var_29__20_5594" draw:display-name="Dashed (var) 5594" draw:style="rect" draw:dots1="9" draw:dots1-length="0.006cm" draw:dots2="9" draw:dots2-length="0.006cm" draw:distance="0.006cm"/>
    <draw:stroke-dash draw:name="Dashed_20__28_var_29__20_5595" draw:display-name="Dashed (var) 5595" draw:style="rect" draw:dots1="9" draw:dots1-length="0.006cm" draw:dots2="9" draw:dots2-length="0.006cm" draw:distance="0.006cm"/>
    <draw:stroke-dash draw:name="Dashed_20__28_var_29__20_5596" draw:display-name="Dashed (var) 5596" draw:style="rect" draw:dots1="9" draw:dots1-length="0.003cm" draw:dots2="9" draw:dots2-length="0.003cm" draw:distance="0.003cm"/>
    <draw:stroke-dash draw:name="Dashed_20__28_var_29__20_5597" draw:display-name="Dashed (var) 5597" draw:style="rect" draw:dots1="9" draw:dots1-length="0.003cm" draw:dots2="9" draw:dots2-length="0.003cm" draw:distance="0.003cm"/>
    <draw:stroke-dash draw:name="Dashed_20__28_var_29__20_5598" draw:display-name="Dashed (var) 5598" draw:style="rect" draw:dots1="9" draw:dots1-length="0.006cm" draw:dots2="9" draw:dots2-length="0.006cm" draw:distance="0.006cm"/>
    <draw:stroke-dash draw:name="Dashed_20__28_var_29__20_5599" draw:display-name="Dashed (var) 5599" draw:style="rect" draw:dots1="9" draw:dots1-length="0.006cm" draw:dots2="9" draw:dots2-length="0.006cm" draw:distance="0.006cm"/>
    <draw:stroke-dash draw:name="Dashed_20__28_var_29__20_5600" draw:display-name="Dashed (var) 5600" draw:style="rect" draw:dots1="9" draw:dots1-length="0.006cm" draw:dots2="9" draw:dots2-length="0.006cm" draw:distance="0.006cm"/>
    <draw:stroke-dash draw:name="Dashed_20__28_var_29__20_5601" draw:display-name="Dashed (var) 5601" draw:style="rect" draw:dots1="9" draw:dots1-length="0.006cm" draw:dots2="9" draw:dots2-length="0.006cm" draw:distance="0.006cm"/>
    <draw:stroke-dash draw:name="Dashed_20__28_var_29__20_5602" draw:display-name="Dashed (var) 5602" draw:style="rect" draw:dots1="1" draw:dots1-length="0.016cm" draw:dots2="1" draw:dots2-length="0.016cm" draw:distance="0.016cm"/>
    <draw:stroke-dash draw:name="Dashed_20__28_var_29__20_5603" draw:display-name="Dashed (var) 5603" draw:style="rect" draw:dots1="1" draw:dots1-length="0.016cm" draw:dots2="1" draw:dots2-length="0.016cm" draw:distance="0.016cm"/>
    <draw:stroke-dash draw:name="Dashed_20__28_var_29__20_5604" draw:display-name="Dashed (var) 5604" draw:style="rect" draw:dots1="1" draw:dots1-length="0.016cm" draw:dots2="1" draw:dots2-length="0.016cm" draw:distance="0.016cm"/>
    <draw:stroke-dash draw:name="Dashed_20__28_var_29__20_5605" draw:display-name="Dashed (var) 5605" draw:style="rect" draw:dots1="1" draw:dots1-length="0.016cm" draw:dots2="1" draw:dots2-length="0.016cm" draw:distance="0.016cm"/>
    <draw:stroke-dash draw:name="Dashed_20__28_var_29__20_5606" draw:display-name="Dashed (var) 5606" draw:style="rect" draw:dots1="1" draw:dots1-length="0.016cm" draw:dots2="1" draw:dots2-length="0.016cm" draw:distance="0.016cm"/>
    <draw:stroke-dash draw:name="Dashed_20__28_var_29__20_5607" draw:display-name="Dashed (var) 5607" draw:style="rect" draw:dots1="1" draw:dots1-length="0.016cm" draw:dots2="1" draw:dots2-length="0.016cm" draw:distance="0.016cm"/>
    <draw:stroke-dash draw:name="Dashed_20__28_var_29__20_5608" draw:display-name="Dashed (var) 5608" draw:style="rect" draw:dots1="1" draw:dots1-length="0.016cm" draw:dots2="1" draw:dots2-length="0.016cm" draw:distance="0.016cm"/>
    <draw:stroke-dash draw:name="Dashed_20__28_var_29__20_5609" draw:display-name="Dashed (var) 5609" draw:style="rect" draw:dots1="1" draw:dots1-length="0.016cm" draw:dots2="1" draw:dots2-length="0.016cm" draw:distance="0.01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6cm" draw:dots2="1" draw:dots2-length="0.016cm" draw:distance="0.016cm"/>
    <draw:stroke-dash draw:name="Dashed_20__28_var_29__20_5614" draw:display-name="Dashed (var) 5614" draw:style="rect" draw:dots1="1" draw:dots1-length="0.016cm" draw:dots2="1" draw:dots2-length="0.016cm" draw:distance="0.016cm"/>
    <draw:stroke-dash draw:name="Dashed_20__28_var_29__20_5615" draw:display-name="Dashed (var) 5615" draw:style="rect" draw:dots1="1" draw:dots1-length="0.016cm" draw:dots2="1" draw:dots2-length="0.016cm" draw:distance="0.016cm"/>
    <draw:stroke-dash draw:name="Dashed_20__28_var_29__20_5616" draw:display-name="Dashed (var) 5616" draw:style="rect" draw:dots1="1" draw:dots1-length="0.016cm" draw:dots2="1" draw:dots2-length="0.016cm" draw:distance="0.016cm"/>
    <draw:stroke-dash draw:name="Dashed_20__28_var_29__20_5617" draw:display-name="Dashed (var) 5617" draw:style="rect" draw:dots1="1" draw:dots1-length="0.016cm" draw:dots2="1" draw:dots2-length="0.016cm" draw:distance="0.016cm"/>
    <draw:stroke-dash draw:name="Dashed_20__28_var_29__20_5618" draw:display-name="Dashed (var) 5618" draw:style="rect" draw:dots1="1" draw:dots1-length="0.016cm" draw:dots2="1" draw:dots2-length="0.016cm" draw:distance="0.016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11cm" draw:dots2="1" draw:dots2-length="0.011cm" draw:distance="0.011cm"/>
    <draw:stroke-dash draw:name="Dashed_20__28_var_29__20_5626" draw:display-name="Dashed (var) 5626" draw:style="rect" draw:dots1="1" draw:dots1-length="0.011cm" draw:dots2="1" draw:dots2-length="0.011cm" draw:distance="0.011cm"/>
    <draw:stroke-dash draw:name="Dashed_20__28_var_29__20_5627" draw:display-name="Dashed (var) 5627" draw:style="rect" draw:dots1="1" draw:dots1-length="0.009cm" draw:dots2="1" draw:dots2-length="0.009cm" draw:distance="0.009cm"/>
    <draw:stroke-dash draw:name="Dashed_20__28_var_29__20_5628" draw:display-name="Dashed (var) 5628" draw:style="rect" draw:dots1="1" draw:dots1-length="0.011cm" draw:dots2="1" draw:dots2-length="0.011cm" draw:distance="0.011cm"/>
    <draw:stroke-dash draw:name="Dashed_20__28_var_29__20_5629" draw:display-name="Dashed (var) 5629"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8" draw:display-name="Dashed (var) 5638" draw:style="rect" draw:dots1="1" draw:dots1-length="0.006cm" draw:dots2="1" draw:dots2-length="0.006cm" draw:distance="0.006cm"/>
    <draw:stroke-dash draw:name="Dashed_20__28_var_29__20_5639" draw:display-name="Dashed (var) 5639" draw:style="rect" draw:dots1="1" draw:dots1-length="0.006cm" draw:dots2="1" draw:dots2-length="0.006cm" draw:distance="0.006cm"/>
    <draw:stroke-dash draw:name="Dashed_20__28_var_29__20_5649" draw:display-name="Dashed (var) 5649" draw:style="rect" draw:dots1="1" draw:dots1-length="0.016cm" draw:dots2="1" draw:dots2-length="0.016cm" draw:distance="0.016cm"/>
    <draw:stroke-dash draw:name="Dashed_20__28_var_29__20_5650" draw:display-name="Dashed (var) 5650" draw:style="rect" draw:dots1="1" draw:dots1-length="0.016cm" draw:dots2="1" draw:dots2-length="0.016cm" draw:distance="0.016cm"/>
    <draw:stroke-dash draw:name="Dashed_20__28_var_29__20_5651" draw:display-name="Dashed (var) 5651" draw:style="rect" draw:dots1="1" draw:dots1-length="0.016cm" draw:dots2="1" draw:dots2-length="0.016cm" draw:distance="0.016cm"/>
    <draw:stroke-dash draw:name="Dashed_20__28_var_29__20_5652" draw:display-name="Dashed (var) 5652" draw:style="rect" draw:dots1="1" draw:dots1-length="0.016cm" draw:dots2="1" draw:dots2-length="0.016cm" draw:distance="0.016cm"/>
    <draw:stroke-dash draw:name="Dashed_20__28_var_29__20_5653" draw:display-name="Dashed (var) 5653" draw:style="rect" draw:dots1="1" draw:dots1-length="0.016cm" draw:dots2="1" draw:dots2-length="0.016cm" draw:distance="0.016cm"/>
    <draw:stroke-dash draw:name="Dashed_20__28_var_29__20_5654" draw:display-name="Dashed (var) 5654" draw:style="rect" draw:dots1="1" draw:dots1-length="0.006cm" draw:dots2="1" draw:dots2-length="0.006cm" draw:distance="0.006cm"/>
    <draw:stroke-dash draw:name="Dashed_20__28_var_29__20_5655" draw:display-name="Dashed (var) 5655" draw:style="rect" draw:dots1="1" draw:dots1-length="0.006cm" draw:dots2="1" draw:dots2-length="0.006cm" draw:distance="0.006cm"/>
    <draw:stroke-dash draw:name="Dashed_20__28_var_29__20_5656" draw:display-name="Dashed (var) 5656" draw:style="rect" draw:dots1="1" draw:dots1-length="0.005cm" draw:dots2="1" draw:dots2-length="0.005cm" draw:distance="0.005cm"/>
    <draw:stroke-dash draw:name="Dashed_20__28_var_29__20_5657" draw:display-name="Dashed (var) 5657" draw:style="rect" draw:dots1="1" draw:dots1-length="0.006cm" draw:dots2="1" draw:dots2-length="0.006cm" draw:distance="0.006cm"/>
    <draw:stroke-dash draw:name="Dashed_20__28_var_29__20_5658" draw:display-name="Dashed (var) 5658" draw:style="rect" draw:dots1="1" draw:dots1-length="0.001cm" draw:dots2="1" draw:dots2-length="0.001cm" draw:distance="0.001cm"/>
    <draw:stroke-dash draw:name="Dashed_20__28_var_29__20_5659" draw:display-name="Dashed (var) 5659" draw:style="rect" draw:dots1="1" draw:dots1-length="0.001cm" draw:dots2="1" draw:dots2-length="0.001cm" draw:distance="0.001cm"/>
    <draw:stroke-dash draw:name="Dashed_20__28_var_29__20_5660" draw:display-name="Dashed (var) 5660" draw:style="rect" draw:dots1="1" draw:dots1-length="0.001cm" draw:dots2="1" draw:dots2-length="0.001cm" draw:distance="0.001cm"/>
    <draw:stroke-dash draw:name="Dashed_20__28_var_29__20_5661" draw:display-name="Dashed (var) 5661" draw:style="rect" draw:dots1="1" draw:dots1-length="0.001cm" draw:dots2="1" draw:dots2-length="0.001cm" draw:distance="0.001cm"/>
    <draw:stroke-dash draw:name="Dashed_20__28_var_29__20_5662" draw:display-name="Dashed (var) 5662" draw:style="rect" draw:dots1="1" draw:dots1-length="0.001cm" draw:dots2="1" draw:dots2-length="0.001cm" draw:distance="0.001cm"/>
    <draw:stroke-dash draw:name="Dashed_20__28_var_29__20_5663" draw:display-name="Dashed (var) 5663" draw:style="rect" draw:dots1="1" draw:dots1-length="0.001cm" draw:dots2="1" draw:dots2-length="0.001cm" draw:distance="0.001cm"/>
    <draw:stroke-dash draw:name="Dashed_20__28_var_29__20_5664" draw:display-name="Dashed (var) 5664" draw:style="rect" draw:dots1="1" draw:dots1-length="0.001cm" draw:dots2="1" draw:dots2-length="0.001cm" draw:distance="0.001cm"/>
    <draw:stroke-dash draw:name="Dashed_20__28_var_29__20_5665" draw:display-name="Dashed (var) 5665" draw:style="rect" draw:dots1="1" draw:dots1-length="0.001cm" draw:dots2="1" draw:dots2-length="0.001cm" draw:distance="0.001cm"/>
    <draw:stroke-dash draw:name="Dashed_20__28_var_29__20_5666" draw:display-name="Dashed (var) 5666" draw:style="rect" draw:dots1="1" draw:dots1-length="0.001cm" draw:dots2="1" draw:dots2-length="0.001cm" draw:distance="0.001cm"/>
    <draw:stroke-dash draw:name="Dashed_20__28_var_29__20_5667" draw:display-name="Dashed (var) 5667" draw:style="rect" draw:dots1="1" draw:dots1-length="0.006cm" draw:dots2="1" draw:dots2-length="0.006cm" draw:distance="0.006cm"/>
    <draw:stroke-dash draw:name="Dashed_20__28_var_29__20_5668" draw:display-name="Dashed (var) 5668" draw:style="rect" draw:dots1="1" draw:dots1-length="0.006cm" draw:dots2="1" draw:dots2-length="0.006cm" draw:distance="0.006cm"/>
    <draw:stroke-dash draw:name="Dashed_20__28_var_29__20_5669" draw:display-name="Dashed (var) 5669" draw:style="rect" draw:dots1="1" draw:dots1-length="0.006cm" draw:dots2="1" draw:dots2-length="0.006cm" draw:distance="0.006cm"/>
    <draw:stroke-dash draw:name="Dashed_20__28_var_29__20_5670" draw:display-name="Dashed (var) 5670" draw:style="rect" draw:dots1="1" draw:dots1-length="0.006cm" draw:dots2="1" draw:dots2-length="0.006cm" draw:distance="0.006cm"/>
    <draw:stroke-dash draw:name="Dashed_20__28_var_29__20_5671" draw:display-name="Dashed (var) 5671" draw:style="rect" draw:dots1="1" draw:dots1-length="0.006cm" draw:dots2="1" draw:dots2-length="0.006cm" draw:distance="0.006cm"/>
    <draw:stroke-dash draw:name="Dashed_20__28_var_29__20_5672" draw:display-name="Dashed (var) 5672" draw:style="rect" draw:dots1="1" draw:dots1-length="0.006cm" draw:dots2="1" draw:dots2-length="0.006cm" draw:distance="0.006cm"/>
    <draw:stroke-dash draw:name="Dashed_20__28_var_29__20_5673" draw:display-name="Dashed (var) 5673" draw:style="rect" draw:dots1="1" draw:dots1-length="0.006cm" draw:dots2="1" draw:dots2-length="0.006cm" draw:distance="0.006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2cm" draw:dots2="1" draw:dots2-length="0.002cm" draw:distance="0.002cm"/>
    <draw:stroke-dash draw:name="Dashed_20__28_var_29__20_5677" draw:display-name="Dashed (var) 5677" draw:style="rect" draw:dots1="1" draw:dots1-length="0.002cm" draw:dots2="1" draw:dots2-length="0.002cm" draw:distance="0.002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loext:contextual-spacing="false" fo:text-align="center" style:justify-single-word="false" style:page-number="auto" fo:background-color="#b3b3b3" fo:keep-with-next="always">
        <style:background-image/>
      </style:paragraph-properties>
      <style:text-properties fo:color="#ffffff" style:text-outline="false" style:font-name="Bitstream Vera Sans" fo:font-family="'Bitstream Vera Sans'" style:font-style-name="Gras" style:font-family-generic="swiss" style:font-pitch="variable" fo:font-size="11pt" fo:text-shadow="1pt 1pt" fo:font-weight="bold" style:font-name-asian="MS Mincho" style:font-family-asian="'MS Mincho'" style:font-pitch-asian="variable" style:font-size-asian="14pt" style:font-name-complex="Tahoma" style:font-family-complex="Tahoma" style:font-pitch-complex="variable" style:font-size-complex="14pt" style:font-relief="none"/>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fo:text-align="center" style:justify-single-word="false" fo:background-color="#d9ff99" fo:padding="0.019cm" fo:border="0.99pt solid #33ccb2" style:shadow="none" text:number-lines="false" text:line-number="0">
        <style:tab-stops>
          <style:tab-stop style:position="8.498cm" style:type="center"/>
          <style:tab-stop style:position="16.999cm" style:type="right"/>
        </style:tab-stops>
        <style:background-image/>
      </style:paragraph-properties>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re_20_fiche_20__20_livret" style:master-page-name="">
      <style:paragraph-properties fo:margin-top="0.499cm" fo:margin-bottom="0.199cm" loext:contextual-spacing="false" fo:text-align="justify" style:justify-single-word="false" style:page-number="auto" fo:background-color="transparent">
        <style:tab-stops/>
        <style:background-image/>
      </style:paragraph-properties>
      <style:text-properties style:font-name="Bitstream Vera Sans2" fo:font-family="'Bitstream Vera Sans'" style:font-style-name="Oblique" style:font-family-generic="swiss" style:font-pitch="variable" fo:font-size="10pt" fo:font-style="italic"/>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3"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3" fo:font-family="'Bitstream Vera Sans'" style:font-style-name="Roman" style:font-family-generic="swiss" style:font-pitch="variable" fo:font-size="11pt"/>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_5f_paragraphre_20_fiche_20__20_livret" style:display-name="_paragraphre fiche  livret" style:family="paragraph" style:parent-style-name="_5f_Titre_20_d_27_exercices_20_livret" style:master-page-name="">
      <style:paragraph-properties fo:margin-top="0.199cm" fo:margin-bottom="0.199cm" loext: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_5f_Paragraphe_20_livret_20_" style:display-name="_Paragraphe livret " style:family="paragraph" style:parent-style-name="_5f_Titre_20_d_27_exercices_20_livret" style:master-page-name="">
      <style:paragraph-properties fo:margin-top="0.199cm" fo:margin-bottom="0.199cm" loext:contextual-spacing="false"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 style:position="18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family="'Bitstream Vera Sans'" style:font-style-name="Gras" style:font-family-generic="swiss" style:font-pitch="variable" fo:font-size="10pt" fo:font-style="normal" fo:font-weight="bold" fo:background-color="#33ccb2"/>
    </style:style>
    <style:style style:name="_5f_Numéros_20_second_20_exercice_20_livret" style:display-name="_Numéros second exercice livret" style:family="text" style:parent-style-name="_5f_Numéros_20_exercices_20_livret">
      <style:text-properties fo:color="#33ccb2"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corps" style:family="text">
      <style:text-properties style:font-name="Bitstream Vera Sans3" fo:font-family="'Bitstream Vera Sans'" style:font-style-name="Roman" style:font-family-generic="swiss" style:font-pitch="variable" fo:font-size="11pt"/>
    </style:style>
    <style:style style:name="_5f_numéros" style:display-name="_numéros" style:family="text">
      <style:text-properties fo:color="#ffffff" style:font-name="Bitstream Vera Sans"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0pt" fo:font-style="italic" style:text-underline-style="none"/>
    </style:style>
    <style:style style:name="_5f_pointillés_20_gris" style:display-name="_pointillés gris" style:family="text" style:parent-style-name="_5f_Consigne">
      <style:text-properties fo:color="#b3b3b3" style:font-name="Bitstream Vera Sans5" fo:font-family="'Bitstream Vera Sans'" style:font-family-generic="swiss" style:font-pitch="variable" fo:font-size="10pt" fo:font-style="normal" style:text-underline-style="none" style:font-size-asian="10pt" style:font-style-asian="normal" style:font-size-complex="10pt" style:font-style-complex="normal"/>
    </style:style>
    <style:style style:name="_5f_opensymbol" style:display-name="_opensymbol" style:family="text">
      <style:text-properties style:font-name="OpenSymbol" fo:font-family="OpenSymbol" style:font-pitch="variable" style:font-charset="x-symbol" fo:font-size="10pt" fo:font-style="normal"/>
    </style:style>
    <style:style style:name="_5f_espace_20_insécable" style:display-name="_espace insécable" style:family="text">
      <style:text-properties style:font-name="Bitstream Vera Sans2" fo:font-family="'Bitstream Vera Sans'" style:font-style-name="Oblique" style:font-family-generic="swiss" style:font-pitch="variable" fo:font-size="10pt" fo:font-style="italic"/>
    </style:style>
    <style:style style:name="_5f_Correction_5f_symboles" style:display-name="_Correction_symboles" style:family="text" style:parent-style-name="_5f_Correction_5f_surligné">
      <style:text-properties style:font-name="OpenSymbol1" fo:font-family="OpenSymbol" style:font-pitch="variable" fo:font-size="10pt" fo:font-style="normal" fo:background-color="#ffff00" style:font-name-asian="OpenSymbol" style:font-family-asian="OpenSymbol" style:font-pitch-asian="variable" style:font-charset-asian="x-symbol" style:font-style-asian="normal" style:font-name-complex="OpenSymbol" style:font-family-complex="OpenSymbol" style:font-pitch-complex="variable" style:font-charset-complex="x-symbol" style:font-style-complex="normal"/>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end"/>
      </text:list-level-style-number>
      <text:list-level-style-number text:level="2" text:style-name="_5f_Numéros_20_second_20_exercice_20_livret" style:num-suffix="." style:num-format="a">
        <style:list-level-properties text:min-label-distance="0.15cm"/>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fo:text-align="end"/>
        <style:text-properties style:font-name="StarSymbol"/>
      </text:list-level-style-bullet>
      <text:list-level-style-bullet text:level="5" text:style-name="Bullet_20_Symbols" style:num-prefix=" " text:bullet-char="•">
        <style:list-level-properties text:space-before="2cm" text:min-label-width="0.499cm" fo:text-align="end"/>
        <style:text-properties style:font-name="StarSymbol"/>
      </text:list-level-style-bullet>
      <text:list-level-style-bullet text:level="6" text:style-name="Bullet_20_Symbols" style:num-prefix=" " text:bullet-char="•">
        <style:list-level-properties text:space-before="2.501cm" text:min-label-width="0.499cm" fo:text-align="end"/>
        <style:text-properties style:font-name="StarSymbol"/>
      </text:list-level-style-bullet>
      <text:list-level-style-bullet text:level="7" text:style-name="Bullet_20_Symbols" style:num-prefix=" " text:bullet-char="•">
        <style:list-level-properties text:space-before="3.001cm" text:min-label-width="0.499cm" fo:text-align="end"/>
        <style:text-properties style:font-name="StarSymbol"/>
      </text:list-level-style-bullet>
      <text:list-level-style-bullet text:level="8" text:style-name="Bullet_20_Symbols" style:num-prefix=" " text:bullet-char="•">
        <style:list-level-properties text:space-before="3.502cm" text:min-label-width="0.499cm" fo:text-align="end"/>
        <style:text-properties style:font-name="StarSymbol"/>
      </text:list-level-style-bullet>
      <text:list-level-style-bullet text:level="9" text:style-name="Bullet_20_Symbols" style:num-prefix=" " text:bullet-char="•">
        <style:list-level-properties text:space-before="4.001cm" text:min-label-width="0.499cm" fo:text-align="end"/>
        <style:text-properties style:font-name="StarSymbol"/>
      </text:list-level-style-bullet>
      <text:list-level-style-bullet text:level="10" text:style-name="Bullet_20_Symbols" style:num-prefix=" " text:bullet-char="•">
        <style:list-level-properties text:space-before="4.502cm" text:min-label-width="0.499cm" fo:text-align="end"/>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6561*"/>
    </style:style>
    <style:style style:name="Tableau1.B" style:family="table-column">
      <style:table-column-properties style:rel-column-width="38974*"/>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211*"/>
    </style:style>
    <style:style style:name="Tableau1.B1.2" style:family="table-column">
      <style:table-column-properties style:rel-column-width="1763*"/>
    </style:style>
    <style:style style:name="Tableau1.B1.1" style:family="table-row">
      <style:table-row-properties style:min-row-height="0.6cm"/>
    </style:style>
    <style:style style:name="MP1"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1"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style>
    <style:style style:name="MP8" style:family="paragraph" style:parent-style-name="Header">
      <style:text-properties fo:font-variant="small-caps"/>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33ccb2" style:font-name="Bitstream Vera Sans5"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Footer">
      <style:paragraph-properties fo:margin-left="0.9cm" fo:margin-right="0cm" fo:text-align="center"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1" fo:font-size="11pt" fo:font-style="italic" fo:text-shadow="1pt 1pt" fo:font-weight="bold" style:font-size-asian="10pt" style:font-size-complex="10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style:style>
    <style:style style:name="M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66cc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33ccb2"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7" style:page-usage="right">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usage="left">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02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Priorités opératoires</text:p>
      </style:header>
      <style:header-left>
        <text:p text:style-name="Header">Série 1 : Vocabulaire, représentation</text:p>
      </style:header-left>
      <style:footer>
        <text:p text:style-name="MP2">Chapitre N1 : Priorités, distributivité </text:p>
      </style:footer>
      <style:footer-left>
        <text:p text:style-name="MP3"><text:tab/> <text:s text:c="35"/>Chapitre G5 : Prismes et cylindres</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7"><text:span text:style-name="MT3">Série 2 :</text:span> D<text:span text:style-name="MT3">istributivité</text:span></text:p>
      </style:header>
      <style:header-left>
        <text:p text:style-name="MP8">Série 2 : Patrons</text:p>
      </style:header-left>
      <style:footer>
        <text:p text:style-name="MP9">Chapitre N1 : Priorités, distributivité </text:p>
      </style:footer>
      <style:footer-left>
        <text:p text:style-name="MP10">Chapitre G5 : Prismes et cylindres</text:p>
      </style:footer-left>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7"><text:span text:style-name="MT3">Série 3 :</text:span> <text:span text:style-name="MT3">???</text:span></text:p>
      </style:header>
      <style:footer>
        <text:p text:style-name="MP11">Chapitre ? : ...</text:p>
      </style:footer>
      <style:footer-left>
        <text:p text:style-name="MP12"/>
      </style:footer-left>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1">Série 4 : ???</text:p>
      </style:header>
      <style:footer>
        <text:p text:style-name="MP13">Chapitre ? : ...</text:p>
      </style:footer>
      <style:footer-left>
        <text:p text:style-name="MP12"/>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1">Synthèse</text:p>
      </style:header>
      <style:footer>
        <text:p text:style-name="MP11">Chapitre ? : ...</text:p>
      </style:footer>
      <style:footer-left>
        <text:p text:style-name="MP14">Chapitre ? : ...</text:p>
      </style:footer-left>
    </style:master-page>
    <style:master-page style:name="_5f_Fiche_20_éditeur_20_série_20_1_20_paire_20__28_G_29_" style:display-name="_Fiche éditeur série 1 paire (G)" style:page-layout-name="Mpm9" style:next-style-name="_5f_Fiche_20_éditeur_20_série_20_2_20_paire_20__28_G_29_">
      <style:header>
        <text:p text:style-name="MP1">Série 1 : Vocabulaire, représentation</text:p>
      </style:header>
      <style:footer>
        <text:p text:style-name="MP15">Priorité, distributivité : <text:span text:style-name="MT4">Chapitre N1</text:span></text:p>
      </style:footer>
    </style:master-page>
    <style:master-page style:name="_5f_Fiche_20_éditeur_20_série_20_2_20_paire_20__28_G_29_" style:display-name="_Fiche éditeur série 2 paire (G)" style:page-layout-name="Mpm10" style:next-style-name="_5f_Fiche_20_éditeur_20_série_20_2_20_impaire_20__28_D_29_">
      <style:header>
        <text:p text:style-name="Header">Série 2 : Patrons</text:p>
      </style:header>
      <style:footer>
        <text:p text:style-name="MP16">Prismes et cylindres : Chapitre G5 </text:p>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Série 3 : Pourcentages</text:p>
      </style:header>
      <style:footer>
        <text:p text:style-name="MP15">Proportionnalité : <text:span text:style-name="MT4">Chapitre D1</text:span></text:p>
      </style:footer>
    </style:master-page>
    <style:master-page style:name="_5f_Fiche_20_éditeur_20_série_20_4_20_paire_20__28_G_29_" style:display-name="_Fiche éditeur série 4 paire (G)" style:page-layout-name="Mpm12" style:next-style-name="_5f_Fiche_20_éditeur_20_série_20_4_20_impaire_20__28_D_29_">
      <style:header>
        <text:p text:style-name="MP1">Série 4 : ???</text:p>
      </style:header>
      <style:footer>
        <text:p text:style-name="MP17">... : <text:span text:style-name="MT4">Chapitre ?</text:span></text:p>
      </style:footer>
    </style:master-page>
    <style:master-page style:name="_5f_Fiche_20_éditeur_20_synthèse_20_paire_20__28_G_29_" style:display-name="_Fiche éditeur synthèse paire (G)" style:page-layout-name="Mpm12" style:next-style-name="_5f_Fiche_20_éditeur_20_synthèse_20_impaire_20__28_D_29_">
      <style:header>
        <text:p text:style-name="MP1">Synthèse</text:p>
      </style:header>
      <style:footer>
        <text:p text:style-name="MP18">... : <text:span text:style-name="MT4">Chapitre ?</text:span></text:p>
      </style:footer>
    </style:master-page>
    <style:master-page style:name="_5f_Fiche_20_du_20_livret_20_Génération_20_5" style:display-name="_Fiche du livret Génération 5" style:page-layout-name="Mpm13">
      <style:header>
        <text:p text:style-name="MP19"><text:tab/><text:tab/><text:tab/><text:tab/><text:tab/><text:tab/></text:p>
        <text:p text:style-name="MP19"/>
      </style:header>
      <style:footer>
        <text:p text:style-name="MP20">Chapitre G? :<text:tab/><text:tab/> <text:s text:c="93"/>Série ? :</text:p>
      </style:footer>
      <style:footer-left>
        <text:p text:style-name="MP21">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4" style:next-style-name="_5f_Fiche_20_éditeur_20_série_20_1_20__28_une_20_colonne_29__20_paire_20__28_G_29_">
      <style:header>
        <text:p text:style-name="Header">Série 2 : Patrons</text:p>
      </style:header>
      <style:footer>
        <text:p text:style-name="MP22"><text:s text:c="2"/>Chapitre G5 : Prismes et cylindres</text:p>
      </style:footer>
    </style:master-page>
    <style:master-page style:name="_5f_Fiche_20_éditeur_20_série_20_1_20__28_une_20_colonne_29__20_paire_20__28_G_29_" style:display-name="_Fiche éditeur série 1 (une colonne) paire (G)" style:page-layout-name="Mpm15" style:next-style-name="_5f_Fiche_20_éditeur_20_série_20_1_20__28_une_20_colonne_29__20__20_impaire_20__28_D_29_">
      <style:header>
        <text:p text:style-name="Header"><text:span text:style-name="MT3">Série 1 :</text:span> <text:span text:style-name="MT3">Vocabulaire, représentation</text:span></text:p>
      </style:header>
      <style:footer>
        <text:p text:style-name="MP23">Prismes et cylindres : Chapitre G5 </text:p>
      </style:footer>
    </style:master-page>
    <style:master-page style:name="_5f_Pair_20_ter" style:display-name="_Pair ter" style:page-layout-name="Mpm16">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1 : Priorités, distributivité</text:p>
                    </table:table-cell>
                    <table:table-cell table:style-name="Tableau1.A1" office:value-type="string">
                      <text:p text:style-name="MP24"/>
                    </table:table-cell>
                  </table:table-row>
                  <table:table-row table:style-name="Tableau1.B1.1">
                    <table:table-cell table:style-name="Tableau1.A1" office:value-type="string">
                      <text:p text:style-name="_2d_En_20_tête_20_série">Série 1 : Priorités opératoires</text:p>
                    </table:table-cell>
                    <table:table-cell table:style-name="Tableau1.A1" office:value-type="string">
                      <text:p text:style-name="MP25"/>
                    </table:table-cell>
                  </table:table-row>
                </table:table>
              </table:table-cell>
            </table:table-row>
          </table:table-header-rows>
        </table:table>
        <text:p text:style-name="Standard"/>
      </style:header>
      <style:header-left>
        <text:p text:style-name="Header_20_left"/>
      </style:header-left>
    </style:master-page>
    <style:master-page style:name="_5f_Fiche_20_du_20_livret_20_impair" style:display-name="_Fiche du livret impair" style:page-layout-name="Mpm17">
      <style:header>
        <text:p text:style-name="MP7"><text:span text:style-name="MT3">Série 1 :</text:span> <text:span text:style-name="MT3">Priorités opératoires</text:span></text:p>
      </style:header>
      <style:footer>
        <text:p text:style-name="MP26">Priorité, distributivité : Chapitre N1</text:p>
      </style:footer>
    </style:master-page>
    <style:master-page style:name="_2d_Pair_20_bis" style:display-name="-Pair bis" style:page-layout-name="Mpm18">
      <style:header>
        <text:p text:style-name="MP7"><text:span text:style-name="MT3">Série 1 :</text:span> <text:span text:style-name="MT3">Priorités opératoires</text:span></text:p>
      </style:header>
      <style:header-left>
        <text:p text:style-name="MP7"><text:span text:style-name="MT3">Série 1 :</text:span><text:span text:style-name="MT3"> </text:span><text:span text:style-name="MT3">Priorités opératoires</text:span></text:p>
      </style:header-left>
      <style:footer>
        <text:p text:style-name="MP26">Priorité, distributivité : Chapitre N1</text:p>
      </style:footer>
    </style:master-page>
    <style:master-page style:name="_5f_Fiche_20_du_20_livret_20_pair" style:display-name="_Fiche du livret pair" style:page-layout-name="Mpm18">
      <style:header>
        <text:p text:style-name="MP27"><text:span text:style-name="MT3">Série 2 : Distributivité</text:span> </text:p>
      </style:header>
      <style:footer>
        <text:p text:style-name="MP26">Priorité, distributivité : Chapitre N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5-01-20T15:05:42.061000000</dc:date>
    <meta:printed-by>R V</meta:printed-by>
    <meta:print-date>2014-12-03T13:39:54.92</meta:print-date>
    <meta:editing-cycles>226</meta:editing-cycles>
    <meta:editing-duration>P2DT11H36M6S</meta:editing-duration>
    <meta:document-statistic meta:table-count="5" meta:image-count="0" meta:object-count="0" meta:page-count="5" meta:paragraph-count="164" meta:word-count="990" meta:character-count="8064" meta:non-whitespace-character-count="6871"/>
    <meta:user-defined meta:name="Info 1"/>
    <meta:user-defined meta:name="Info 2"/>
    <meta:user-defined meta:name="Info 3"/>
    <meta:user-defined meta:name="Info 4"/>
  </office:meta>
</office:document-meta>
</file>