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Pictures/10000200000001560000006665EB18F9.gif" manifest:media-type="image/gif"/>
  <manifest:file-entry manifest:full-path="Pictures/10000000000004620000005882EA28CD.png" manifest:media-type="image/png"/>
  <manifest:file-entry manifest:full-path="Pictures/100000000000005E0000005E7F0C5E7C.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ObjectReplacements/Obj00DFE37F" manifest:media-type="application/x-openoffice-gdimetafile;windows_formatname=&quot;GDIMetaFile&quot;"/>
  <manifest:file-entry manifest:full-path="ObjectReplacements/Obj00DFE38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00DFE37F/settings.xml" manifest:media-type="text/xml"/>
  <manifest:file-entry manifest:full-path="Obj00DFE37F/content.xml" manifest:media-type="text/xml"/>
  <manifest:file-entry manifest:full-path="Obj00DFE37F/"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00DFE381/Configurations2/accelerator/current.xml" manifest:media-type=""/>
  <manifest:file-entry manifest:full-path="Obj00DFE381/Configurations2/" manifest:media-type="application/vnd.sun.xml.ui.configuration"/>
  <manifest:file-entry manifest:full-path="Obj00DFE381/settings.xml" manifest:media-type="text/xml"/>
  <manifest:file-entry manifest:full-path="Obj00DFE381/content.xml" manifest:media-type="text/xml"/>
  <manifest:file-entry manifest:full-path="Obj00DFE38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8.701cm" table:align="margins"/>
    </style:style>
    <style:style style:name="Tableau2.A" style:family="table-column">
      <style:table-column-properties style:column-width="4.052cm" style:rel-column-width="14200*"/>
    </style:style>
    <style:style style:name="Tableau2.B" style:family="table-column">
      <style:table-column-properties style:column-width="3.528cm" style:rel-column-width="12363*"/>
    </style:style>
    <style:style style:name="Tableau2.C" style:family="table-column">
      <style:table-column-properties style:column-width="11.121cm" style:rel-column-width="38972*"/>
    </style:style>
    <style:style style:name="Tableau2.A1" style:family="table-cell">
      <style:table-cell-properties fo:background-color="#d9ff99" fo:padding="0.097cm" fo:border-left="0.5pt solid #000000" fo:border-right="none" fo:border-top="0.5pt solid #000000" fo:border-bottom="0.5pt solid #000000">
        <style:background-image/>
      </style:table-cell-properties>
    </style:style>
    <style:style style:name="Tableau2.C1" style:family="table-cell">
      <style:table-cell-properties fo:background-color="#d9ff99" fo:padding="0.097cm" fo:border="0.5pt solid #000000">
        <style:background-image/>
      </style:table-cell-properties>
    </style:style>
    <style:style style:name="Tableau2.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B2.1" style:family="table-row">
      <style:table-row-properties style:min-row-height="2.254cm"/>
    </style:style>
    <style:style style:name="Tableau2.B2.2.1" style:family="table-cell">
      <style:table-cell-properties style:vertical-align="bottom" fo:background-color="transparent" fo:padding-left="0.101cm" fo:padding-right="0.101cm" fo:padding-top="0cm" fo:padding-bottom="0.101cm" fo:border-left="0.5pt solid #000000" fo:border-right="0.5pt solid #000000" fo:border-top="none" fo:border-bottom="0.5pt solid #000000">
        <style:background-image/>
      </style:table-cell-properties>
    </style:style>
    <style:style style:name="Tableau2.B2.3" style:family="table-row">
      <style:table-row-properties style:min-row-height="2.251cm"/>
    </style:style>
    <style:style style:name="Tableau3" style:family="table">
      <style:table-properties style:width="8.999cm" table:align="left"/>
    </style:style>
    <style:style style:name="Tableau3.A" style:family="table-column">
      <style:table-column-properties style:column-width="0.499cm"/>
    </style:style>
    <style:style style:name="Tableau3.B" style:family="table-column">
      <style:table-column-properties style:column-width="3.9cm"/>
    </style:style>
    <style:style style:name="Tableau3.C" style:family="table-column">
      <style:table-column-properties style:column-width="0.801cm"/>
    </style:style>
    <style:style style:name="Tableau3.E" style:family="table-column">
      <style:table-column-properties style:column-width="2.999cm"/>
    </style:style>
    <style:style style:name="Tableau3.1" style:family="table-row">
      <style:table-row-properties style:min-row-height="0.011cm"/>
    </style:style>
    <style:style style:name="Tableau3.A1" style:family="table-cell">
      <style:table-cell-properties style:vertical-align="middle" fo:padding-left="0cm" fo:padding-right="0.101cm" fo:padding-top="0.101cm" fo:padding-bottom="0.101cm" fo:border="none"/>
    </style:style>
    <style:style style:name="Tableau3.B1" style:family="table-cell">
      <style:table-cell-properties style:vertical-align="middle" fo:background-color="#d9ff99" fo:padding-left="0.101cm" fo:padding-right="0.101cm" fo:padding-top="0cm" fo:padding-bottom="0cm" fo:border-left="0.5pt solid #000000" fo:border-right="none" fo:border-top="0.5pt solid #000000" fo:border-bottom="0.5pt solid #000000">
        <style:background-image/>
      </style:table-cell-properties>
    </style:style>
    <style:style style:name="Tableau3.C1" style:family="table-cell" style:data-style-name="N99">
      <style:table-cell-properties style:vertical-align="middle" fo:background-color="#d9ff99" fo:padding-left="0.101cm" fo:padding-right="0.101cm" fo:padding-top="0cm" fo:padding-bottom="0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d9ff99" fo:padding-left="0.101cm" fo:padding-right="0.101cm" fo:padding-top="0cm" fo:padding-bottom="0cm" fo:border="0.5pt solid #000000">
        <style:background-image/>
      </style:table-cell-properties>
    </style:style>
    <style:style style:name="Tableau3.2" style:family="table-row">
      <style:table-row-properties style:row-height="2.701cm"/>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8.999cm" table:align="left"/>
    </style:style>
    <style:style style:name="Tableau4.A" style:family="table-column">
      <style:table-column-properties style:column-width="0.499cm"/>
    </style:style>
    <style:style style:name="Tableau4.B" style:family="table-column">
      <style:table-column-properties style:column-width="3.9cm"/>
    </style:style>
    <style:style style:name="Tableau4.C" style:family="table-column">
      <style:table-column-properties style:column-width="0.801cm"/>
    </style:style>
    <style:style style:name="Tableau4.E" style:family="table-column">
      <style:table-column-properties style:column-width="2.999cm"/>
    </style:style>
    <style:style style:name="Tableau4.1" style:family="table-row">
      <style:table-row-properties style:min-row-height="0.011cm"/>
    </style:style>
    <style:style style:name="Tableau4.A1" style:family="table-cell">
      <style:table-cell-properties style:vertical-align="middle" fo:padding-left="0cm" fo:padding-right="0.101cm" fo:padding-top="0.101cm" fo:padding-bottom="0.101cm" fo:border="none"/>
    </style:style>
    <style:style style:name="Tableau4.B1" style:family="table-cell">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4.C1" style:family="table-cell" style:data-style-name="N99">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d9ff99" fo:padding="0cm" fo:border="0.5pt solid #000000">
        <style:background-image/>
      </style:table-cell-properties>
    </style:style>
    <style:style style:name="Tableau4.2" style:family="table-row">
      <style:table-row-properties style:row-height="2.701cm"/>
    </style:style>
    <style:style style:name="Tableau4.B2" style:family="table-cell">
      <style:table-cell-properties style:vertical-align="middle" fo:padding="0.101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101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B4" style:family="table-cell">
      <style:table-cell-properties style:vertical-align="middle" fo:padding="0.101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11" style:family="table">
      <style:table-properties style:width="9.001cm" table:align="margins"/>
    </style:style>
    <style:style style:name="Tableau11.A" style:family="table-column">
      <style:table-column-properties style:column-width="4.5cm" style:rel-column-width="32767*"/>
    </style:style>
    <style:style style:name="Tableau11.B" style:family="table-column">
      <style:table-column-properties style:column-width="4.501cm" style:rel-column-width="32768*"/>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Tableau12" style:family="table">
      <style:table-properties style:width="9.001cm" table:align="margins"/>
    </style:style>
    <style:style style:name="Tableau12.A" style:family="table-column">
      <style:table-column-properties style:column-width="4.5cm" style:rel-column-width="32767*"/>
    </style:style>
    <style:style style:name="Tableau12.B" style:family="table-column">
      <style:table-column-properties style:column-width="4.501cm" style:rel-column-width="32768*"/>
    </style:style>
    <style:style style:name="Tableau12.A1" style:family="table-cell">
      <style:table-cell-properties style:vertical-align="bottom" fo:padding="0cm" fo:border="none"/>
    </style:style>
    <style:style style:name="Tableau12.B1" style:family="table-cell">
      <style:table-cell-properties fo:padding="0cm" fo:border="none"/>
    </style:style>
    <style:style style:name="Tableau8" style:family="table">
      <style:table-properties style:width="18.701cm" table:align="margins"/>
    </style:style>
    <style:style style:name="Tableau8.A" style:family="table-column">
      <style:table-column-properties style:column-width="4.674cm" style:rel-column-width="16383*"/>
    </style:style>
    <style:style style:name="Tableau8.C" style:family="table-column">
      <style:table-column-properties style:column-width="4.676cm" style:rel-column-width="16384*"/>
    </style:style>
    <style:style style:name="Tableau8.D" style:family="table-column">
      <style:table-column-properties style:column-width="4.676cm" style:rel-column-width="16385*"/>
    </style:style>
    <style:style style:name="Tableau8.1" style:family="table-row">
      <style:table-row-properties style:min-row-height="2.91cm"/>
    </style:style>
    <style:style style:name="Tableau8.A1" style:family="table-cell">
      <style:table-cell-properties fo:padding="0.097cm" fo:border-left="0.5pt solid #000000" fo:border-right="none" fo:border-top="0.5pt solid #000000" fo:border-bottom="0.5pt solid #000000"/>
    </style:style>
    <style:style style:name="Tableau8.D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D2" style:family="table-cell">
      <style:table-cell-properties fo:padding="0.097cm" fo:border-left="0.5pt solid #000000"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0.499cm" style:rel-column-width="3634*"/>
    </style:style>
    <style:style style:name="Tableau10.B" style:family="table-column">
      <style:table-column-properties style:column-width="4.249cm" style:rel-column-width="30937*"/>
    </style:style>
    <style:style style:name="Tableau10.C" style:family="table-column">
      <style:table-column-properties style:column-width="4.253cm" style:rel-column-width="30964*"/>
    </style:style>
    <style:style style:name="Tableau10.1" style:family="table-row">
      <style:table-row-properties style:row-height="3cm"/>
    </style:style>
    <style:style style:name="Tableau10.A1" style:family="table-cell">
      <style:table-cell-properties style:vertical-align="middle" fo:padding-left="0cm" fo:padding-right="0cm" fo:padding-top="0.101cm" fo:padding-bottom="0.101cm" fo:border="none"/>
    </style:style>
    <style:style style:name="Tableau10.B1" style:family="table-cell">
      <style:table-cell-properties style:vertical-align="middle" fo:padding="0.097cm" fo:border-left="0.5pt solid #000000" fo:border-right="none" fo:border-top="0.5pt solid #000000" fo:border-bottom="0.5pt solid #000000"/>
    </style:style>
    <style:style style:name="Tableau10.C1" style:family="table-cell">
      <style:table-cell-properties fo:padding="0.097cm" fo:border="0.5pt solid #000000"/>
    </style:style>
    <style:style style:name="Tableau10.B2" style:family="table-cell">
      <style:table-cell-properties style:vertical-align="middle" fo:padding="0.097cm" fo:border-left="0.5pt solid #000000" fo:border-right="none" fo:border-top="none" fo:border-bottom="0.5pt solid #000000"/>
    </style:style>
    <style:style style:name="Tableau10.C2" style:family="table-cell">
      <style:table-cell-properties fo:padding="0.097cm" fo:border-left="0.5pt solid #000000" fo:border-right="0.5pt solid #000000" fo:border-top="none" fo:border-bottom="0.5pt solid #000000"/>
    </style:style>
    <style:style style:name="Tableau10.C3" style:family="table-cell">
      <style:table-cell-properties fo:padding="0.097cm" fo:border-left="0.5pt solid #000000" fo:border-right="0.5pt solid #000000" fo:border-top="none" fo:border-bottom="0.5pt solid #000000"/>
    </style:style>
    <style:style style:name="Tableau6" style:family="table">
      <style:table-properties style:width="9.001cm" fo:break-before="auto" fo:break-after="auto" table:align="margins"/>
    </style:style>
    <style:style style:name="Tableau6.A" style:family="table-column">
      <style:table-column-properties style:column-width="4.128cm" style:rel-column-width="30051*"/>
    </style:style>
    <style:style style:name="Tableau6.B" style:family="table-column">
      <style:table-column-properties style:column-width="4.874cm" style:rel-column-width="35484*"/>
    </style:style>
    <style:style style:name="Tableau6.A1" style:family="table-cell">
      <style:table-cell-properties fo:padding-left="0cm" fo:padding-right="0cm" fo:padding-top="0.499cm" fo:padding-bottom="0cm" fo:border="none"/>
    </style:style>
    <style:style style:name="Tableau14" style:family="table">
      <style:table-properties style:width="9.001cm" table:align="margins"/>
    </style:style>
    <style:style style:name="Tableau14.A" style:family="table-column">
      <style:table-column-properties style:column-width="3.678cm" style:rel-column-width="26776*"/>
    </style:style>
    <style:style style:name="Tableau14.B" style:family="table-column">
      <style:table-column-properties style:column-width="5.323cm" style:rel-column-width="38759*"/>
    </style:style>
    <style:style style:name="Tableau14.A1" style:family="table-cell">
      <style:table-cell-properties fo:padding="0cm" fo:border="none"/>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6" style:family="paragraph" style:parent-style-name="Standard">
      <style:paragraph-properties fo:text-align="center" style:justify-single-word="false"/>
      <style:text-properties fo:font-style="normal" style:font-style-asian="normal" style:font-style-complex="normal"/>
    </style:style>
    <style:style style:name="P7" style:family="paragraph" style:parent-style-name="Standard">
      <style:paragraph-properties fo:text-align="end" style:justify-single-word="false"/>
    </style:style>
    <style:style style:name="P8"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101cm" fo:margin-right="0.9cm" fo:text-align="end" style:justify-single-word="false" fo:text-indent="0cm" style:auto-text-indent="false">
        <style:tab-stops/>
      </style:paragraph-properties>
    </style:style>
    <style:style style:name="P1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_5f_Paragraphe_20_livret_20_">
      <style:paragraph-properties fo:margin-top="0.199cm" fo:margin-bottom="0cm" loext:contextual-spacing="false"/>
    </style:style>
    <style:style style:name="P31" style:family="paragraph" style:parent-style-name="_5f_Paragraphe_20_livret_20_">
      <style:paragraph-properties fo:margin-top="0.199cm" fo:margin-bottom="0cm" loext:contextual-spacing="false" style:line-height-at-least="0cm"/>
    </style:style>
    <style:style style:name="P32"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font-style="normal" style:font-style-asian="normal" style:font-style-complex="normal"/>
    </style:style>
    <style:style style:name="P33"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style:style>
    <style:style style:name="P34" style:family="paragraph" style:parent-style-name="Standard">
      <style:paragraph-properties fo:margin-top="0cm" fo:margin-bottom="0cm" loext:contextual-spacing="false" fo:text-align="end" style:justify-single-word="false"/>
    </style:style>
    <style:style style:name="P35" style:family="paragraph" style:parent-style-name="_5f_Paragraphe_20_livret_20_">
      <style:paragraph-properties fo:margin-top="0cm" fo:margin-bottom="0cm" loext:contextual-spacing="false"/>
      <style:text-properties fo:font-size="2pt" style:font-size-asian="2pt" style:font-size-complex="2pt"/>
    </style:style>
    <style:style style:name="P36" style:family="paragraph" style:parent-style-name="_5f_Paragraphe_20_livret_20_">
      <style:paragraph-properties fo:margin-top="0cm" fo:margin-bottom="0cm" loext:contextual-spacing="false" style:line-height-at-least="0.499cm"/>
    </style:style>
    <style:style style:name="P37" style:family="paragraph" style:parent-style-name="_5f_Paragraphe_20_livret_20_">
      <style:paragraph-properties fo:margin-top="0cm" fo:margin-bottom="0cm" loext:contextual-spacing="false" style:line-height-at-least="0.3cm"/>
    </style:style>
    <style:style style:name="P38"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39" style:family="paragraph" style:parent-style-name="_5f_Paragraphe_20_livret_20_réponse_20_élèv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_5f_Paragraphe_20_livret_20_réponse_20_élève">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_5f_Paragraphe_20_livret_20_réponse_20_élève">
      <style:paragraph-properties style:line-height-at-least="0cm"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_5f_Paragraphe_20_livret_20_réponse_20_élève">
      <style:paragraph-properties style:line-height-at-least="0cm" fo:text-align="center" style:justify-single-word="false"/>
      <style:text-properties style:font-name="Bitstream Vera Sans5" fo:font-size="8pt" fo:font-style="normal" fo:font-weight="normal" style:font-size-asian="8pt" style:font-style-asian="normal" style:font-weight-asian="normal" style:font-size-complex="8pt" style:font-style-complex="normal" style:font-weight-complex="normal"/>
    </style:style>
    <style:style style:name="P43" style:family="paragraph" style:parent-style-name="_5f_Paragraphe_20_livret_20_réponse_20_élève">
      <style:text-properties fo:color="#b3b3b3"/>
    </style:style>
    <style:style style:name="P44" style:family="paragraph" style:parent-style-name="Table_20_Heading">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Table_20_Contents">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46" style:family="paragraph" style:parent-style-name="Table_20_Contents">
      <style:paragraph-properties fo:text-align="justify" style:justify-single-word="false"/>
      <style:text-properties style:font-name="Bitstream Vera Sans2" fo:font-size="10pt"/>
    </style:style>
    <style:style style:name="P47" style:family="paragraph" style:parent-style-name="_5f_Paragraphe_20_livret_20_">
      <style:paragraph-properties fo:text-align="center" style:justify-single-word="false"/>
    </style:style>
    <style:style style:name="P48" style:family="paragraph" style:parent-style-name="_5f_Paragraphe_20_livret_20_">
      <style:text-properties fo:font-size="10pt" style:font-size-asian="10pt" style:font-size-complex="10pt"/>
    </style:style>
    <style:style style:name="P49" style:family="paragraph" style:parent-style-name="_5f_Paragraphe_20_livret_20_">
      <style:text-properties fo:font-size="10pt" fo:font-style="normal" style:font-size-asian="10pt" style:font-style-asian="normal" style:font-size-complex="10pt" style:font-style-complex="normal"/>
    </style:style>
    <style:style style:name="P50" style:family="paragraph" style:parent-style-name="_5f_Paragraphe_20_livret_20_">
      <style:text-properties fo:text-transform="lowercase"/>
    </style:style>
    <style:style style:name="P51" style:family="paragraph" style:parent-style-name="_5f_Paragraphe_20_livret_20_">
      <style:paragraph-properties fo:text-align="center" style:justify-single-word="false"/>
      <style:text-properties fo:text-transform="lowercase" style:text-rotation-angle="90" style:text-rotation-scale="line-height"/>
    </style:style>
    <style:style style:name="P52" style:family="paragraph" style:parent-style-name="_5f_Paragraphe_20_livret_20_">
      <style:text-properties fo:text-transform="lowercase" fo:font-size="9pt" style:font-size-asian="9pt" style:font-size-complex="9pt"/>
    </style:style>
    <style:style style:name="P53" style:family="paragraph" style:parent-style-name="_5f_Paragraphe_20_livret_20_">
      <style:text-properties fo:color="#b3b3b3"/>
    </style:style>
    <style:style style:name="P54" style:family="paragraph" style:parent-style-name="_5f_Paragraphe_20_livret_20_">
      <style:text-properties fo:font-style="normal" style:font-style-asian="normal" style:font-style-complex="normal"/>
    </style:style>
    <style:style style:name="P55" style:family="paragraph" style:parent-style-name="_5f_Paragraphe_20_livret_20_">
      <style:paragraph-properties fo:margin-top="0.499cm" fo:margin-bottom="0.199cm" loext:contextual-spacing="false"/>
    </style:style>
    <style:style style:name="P56" style:family="paragraph" style:parent-style-name="_5f_Paragraphe_20_livret_20_">
      <style:paragraph-properties fo:margin-top="0.499cm" fo:margin-bottom="0.199cm" loext:contextual-spacing="false" fo:text-align="end" style:justify-single-word="false"/>
    </style:style>
    <style:style style:name="P57" style:family="paragraph" style:parent-style-name="Standard">
      <style:paragraph-properties fo:margin-top="0.499cm" fo:margin-bottom="0.199cm" loext:contextual-spacing="false"/>
    </style:style>
    <style:style style:name="P58" style:family="paragraph" style:parent-style-name="Standard">
      <style:paragraph-properties fo:margin-top="0.499cm" fo:margin-bottom="0.199cm" loext:contextual-spacing="false"/>
      <style:text-properties fo:font-style="normal" style:font-style-asian="normal" style:font-style-complex="normal"/>
    </style:style>
    <style:style style:name="P59" style:family="paragraph" style:parent-style-name="Standard">
      <style:paragraph-properties fo:margin-top="0.499cm" fo:margin-bottom="0.199cm" loext:contextual-spacing="false"/>
      <style:text-properties fo:font-size="14pt" fo:font-style="normal" style:font-size-asian="14pt" style:font-style-asian="normal" style:font-size-complex="14pt" style:font-style-complex="normal"/>
    </style:style>
    <style:style style:name="P60" style:family="paragraph" style:parent-style-name="_5f_Paragraphe_20_livret_20_">
      <style:paragraph-properties fo:margin-top="0.199cm" fo:margin-bottom="4.2cm" loext:contextual-spacing="false"/>
    </style:style>
    <style:style style:name="P61" style:family="paragraph" style:parent-style-name="Standard">
      <style:paragraph-properties fo:margin-top="0.199cm" fo:margin-bottom="0.199cm" loext:contextual-spacing="false" fo:text-align="center" style:justify-single-word="false"/>
      <style:text-properties fo:color="#b3b3b3" style:font-name="Bitstream Vera Sans5" fo:font-size="10pt" fo:font-style="normal" style:font-size-asian="10pt" style:font-style-asian="normal" style:font-size-complex="10pt" style:font-style-complex="normal"/>
    </style:style>
    <style:style style:name="P62" style:family="paragraph" style:parent-style-name="Standard">
      <style:paragraph-properties fo:margin-top="0.199cm" fo:margin-bottom="0.199cm" loext:contextual-spacing="false" fo:text-align="justify" style:justify-single-word="false"/>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Table_20_Contents">
      <style:paragraph-properties fo:margin-top="0.199cm" fo:margin-bottom="0.199cm" loext:contextual-spacing="false" fo:text-align="justify" style:justify-single-word="false"/>
      <style:text-properties fo:color="#b3b3b3" style:font-name="Bitstream Vera Sans5" fo:font-size="10pt" fo:font-style="normal" style:font-size-asian="10pt" style:font-style-asian="normal" style:font-size-complex="10pt" style:font-style-complex="normal"/>
    </style:style>
    <style:style style:name="P64" style:family="paragraph" style:parent-style-name="Standard">
      <style:paragraph-properties fo:margin-left="0.3cm" fo:margin-right="0cm" fo:margin-top="0.199cm" fo:margin-bottom="0.199cm" loext:contextual-spacing="false" fo:text-align="end" style:justify-single-word="false" fo:text-indent="0cm" style:auto-text-indent="false"/>
    </style:style>
    <style:style style:name="P65" style:family="paragraph" style:parent-style-name="Standard">
      <style:paragraph-properties fo:margin-left="0.3cm" fo:margin-right="0cm" fo:margin-top="0.55cm" fo:margin-bottom="0.199cm" loext:contextual-spacing="false" fo:text-align="end" style:justify-single-word="false" fo:text-indent="0cm" style:auto-text-indent="false"/>
    </style:style>
    <style:style style:name="P66" style:family="paragraph" style:parent-style-name="Standard">
      <style:paragraph-properties fo:margin-top="0.199cm" fo:margin-bottom="0.4cm" loext:contextual-spacing="false" fo:text-align="justify" style:justify-single-word="false"/>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_5f_Paragraphe_20_livret_20_">
      <style:paragraph-properties fo:margin-top="0.199cm" fo:margin-bottom="0.4cm" loext:contextual-spacing="false"/>
      <style:text-properties fo:color="#b3b3b3"/>
    </style:style>
    <style:style style:name="P68" style:family="paragraph" style:parent-style-name="_5f_Paragraphe_20_livret_20_">
      <style:paragraph-properties fo:margin-top="0.199cm" fo:margin-bottom="0.4cm" loext:contextual-spacing="false">
        <style:tab-stops>
          <style:tab-stop style:position="0.076cm" style:type="right" style:leader-style="dotted" style:leader-text="."/>
        </style:tab-stops>
      </style:paragraph-properties>
      <style:text-properties fo:color="#b3b3b3"/>
    </style:style>
    <style:style style:name="P69" style:family="paragraph" style:parent-style-name="_5f_Paragraphe_20_livret_20_">
      <style:paragraph-properties fo:margin-top="0.4cm" fo:margin-bottom="0.4cm" loext:contextual-spacing="false" fo:text-align="center" style:justify-single-word="false"/>
    </style:style>
    <style:style style:name="P70" style:family="paragraph" style:parent-style-name="_5f_Paragraphe_20_livret_20_">
      <style:paragraph-properties fo:margin-top="0.199cm" fo:margin-bottom="0.6cm" loext:contextual-spacing="false"/>
    </style:style>
    <style:style style:name="P71" style:family="paragraph" style:parent-style-name="_5f_Paragraphe_20_livret_20_">
      <style:paragraph-properties fo:margin-left="0.25cm" fo:margin-right="0cm" fo:margin-top="0.499cm" fo:margin-bottom="0.199cm" loext:contextual-spacing="false" fo:text-align="end" style:justify-single-word="false" fo:text-indent="0cm" style:auto-text-indent="false"/>
    </style:style>
    <style:style style:name="P72" style:family="paragraph" style:parent-style-name="_5f_Titre_20_d_27_exercices_20_livret" style:list-style-name="_5f_Numérotation_20_des_20_exercices_20_livrets"/>
    <style:style style:name="P73" style:family="paragraph" style:parent-style-name="_5f_Titre_20_d_27_exercices_20_livret" style:list-style-name="_5f_Numérotation_20_des_20_exercices_20_livrets">
      <style:text-properties fo:font-style="normal" style:font-style-asian="normal" style:font-style-complex="normal"/>
    </style:style>
    <style:style style:name="P74" style:family="paragraph" style:parent-style-name="_5f_Titre_20_d_27_exercices_20_livret" style:list-style-name="_5f_Numérotation_20_des_20_exercices_20_livrets" style:master-page-name="">
      <style:paragraph-properties style:page-number="auto" fo:break-before="auto" fo:break-after="auto"/>
      <style:text-properties fo:font-style="normal" style:font-style-asian="normal" style:font-style-complex="normal"/>
    </style:style>
    <style:style style:name="P75" style:family="paragraph" style:parent-style-name="_5f_Titre_20_d_27_exercices_20_livret" style:list-style-name="_5f_Numérotation_20_des_20_exercices_20_livrets" style:master-page-name="">
      <style:paragraph-properties style:page-number="auto" fo:break-before="auto" fo:break-after="auto"/>
    </style:style>
    <style:style style:name="P76"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style:style>
    <style:style style:name="P77" style:family="paragraph" style:parent-style-name="_5f_Titre_20_d_27_exercices_20_livret"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78" style:family="paragraph" style:parent-style-name="_5f_Titre_20_d_27_exercices_20_livret" style:list-style-name="_5f_Numérotation_20_des_20_exercices_20_livrets">
      <style:paragraph-properties fo:margin-top="0.199cm" fo:margin-bottom="0cm" loext:contextual-spacing="false"/>
    </style:style>
    <style:style style:name="P79"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80" style:family="paragraph" style:parent-style-name="_5f_Titre_20_d_27_exercices_20_livret" style:list-style-name="_5f_Numérotation_20_des_20_exercices_20_livrets">
      <style:paragraph-properties fo:margin-top="0.199cm" fo:margin-bottom="0.199cm" loext:contextual-spacing="false"/>
    </style:style>
    <style:style style:name="P81" style:family="paragraph" style:parent-style-name="_5f_Titre_20_d_27_exercices_20_livret" style:list-style-name="_5f_Numérotation_20_des_20_exercices_20_livrets" style:master-page-name="">
      <style:paragraph-properties fo:margin-top="0.199cm" fo:margin-bottom="0.199cm" loext:contextual-spacing="false" style:page-number="auto"/>
      <style:text-properties fo:font-style="normal" style:font-style-asian="normal" style:font-style-complex="normal"/>
    </style:style>
    <style:style style:name="P82" style:family="paragraph" style:parent-style-name="_5f_Titre_20_d_27_exercices_20_livret" style:list-style-name="_5f_Numérotation_20_des_20_exercices_20_livrets" style:master-page-name="_5f_Fiche_20_éditeur_20_série_20_2_20_impaire_20__28_D_29_">
      <style:paragraph-properties fo:margin-top="0.499cm" fo:margin-bottom="0.101cm" loext:contextual-spacing="false" style:page-number="auto"/>
    </style:style>
    <style:style style:name="P83" style:family="paragraph" style:parent-style-name="_5f_Titre_20_d_27_exercices_20_livret" style:list-style-name="_5f_Numérotation_20_des_20_exercices_20_livrets" style:master-page-name="">
      <style:paragraph-properties fo:margin-top="0.499cm" fo:margin-bottom="0.199cm" loext:contextual-spacing="false" style:page-number="auto"/>
      <style:text-properties fo:font-style="normal" style:font-style-asian="normal" style:font-style-complex="normal"/>
    </style:style>
    <style:style style:name="P84"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85" style:family="paragraph" style:parent-style-name="_5f_Titre_20_d_27_exercices_20_livret" style:list-style-name="_5f_Numérotation_20_des_20_exercices_20_livrets">
      <style:paragraph-properties fo:margin-left="0cm" fo:margin-right="0cm" fo:margin-top="0.499cm" fo:margin-bottom="0.199cm" loext:contextual-spacing="false" fo:text-align="justify" style:justify-single-word="false" fo:text-indent="0cm" style:auto-text-indent="false"/>
      <style:text-properties fo:font-style="normal" style:font-style-asian="normal" style:font-style-complex="normal"/>
    </style:style>
    <style:style style:name="P86" style:family="paragraph" style:parent-style-name="_5f_Titre_20_d_27_exercices_20_livret" style:list-style-name="_5f_Numérotation_20_des_20_exercices_20_livrets" style:master-page-name="_5f_Fiche_20_éditeur_20_série_20_4_20_paire_20_une_20_colonne_20__20__28_G_29_">
      <style:paragraph-properties style:page-number="auto"/>
      <style:text-properties fo:font-style="normal" style:font-style-asian="normal" style:font-style-complex="normal"/>
    </style:style>
    <style:style style:name="P87"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88" style:family="paragraph" style:parent-style-name="_5f_Titre_20_d_27_exercices_20_livret" style:list-style-name="_5f_Numérotation_20_des_20_exercices_20_livrets">
      <style:paragraph-properties fo:margin-top="0.499cm" fo:margin-bottom="0cm" loext:contextual-spacing="false"/>
      <style:text-properties fo:font-size="10pt" fo:font-style="normal" style:font-size-asian="10pt" style:font-style-asian="normal" style:font-size-complex="10pt" style:font-style-complex="normal"/>
    </style:style>
    <style:style style:name="P89" style:family="paragraph" style:parent-style-name="_5f_Titre_20_d_27_exercices_20_livret" style:list-style-name="_5f_Numérotation_20_des_20_exercices_20_livrets" style:master-page-name="_5f__20_fiche_20_editeur_20_serie_20_5_20_une_20_colonne_20__28_D_29_">
      <style:paragraph-properties style:page-number="auto"/>
    </style:style>
    <style:style style:name="P90" style:family="paragraph" style:parent-style-name="_5f_Titre_20_d_27_exercices_20_livret" style:list-style-name="_5f_Numérotation_20_des_20_exercices_20_livrets">
      <style:paragraph-properties fo:margin-top="0.4cm" fo:margin-bottom="0.4cm" loext:contextual-spacing="false" fo:text-align="center" style:justify-single-word="false"/>
    </style:style>
    <style:style style:name="P91" style:family="paragraph" style:parent-style-name="_5f_Titre_20_d_27_exercices_20_livret" style:list-style-name="_5f_Numérotation_20_des_20_exercices_20_livrets" style:master-page-name="_5f_Fiche_20_éditeur_20_série_20_6_20_impaire_20__28_D_29_">
      <style:paragraph-properties style:page-number="auto"/>
      <style:text-properties fo:font-style="normal" style:font-style-asian="normal" style:font-style-complex="normal"/>
    </style:style>
    <style:style style:name="P92" style:family="paragraph" style:parent-style-name="_5f_Titre_20_d_27_exercices_20_livret" style:list-style-name="_5f_Numérotation_20_des_20_exercices_20_livrets" style:master-page-name="">
      <style:paragraph-properties style:page-number="auto" fo:break-before="column"/>
      <style:text-properties fo:font-style="normal" style:font-style-asian="normal" style:font-style-complex="normal"/>
    </style:style>
    <style:style style:name="P93" style:family="paragraph" style:parent-style-name="_5f_Paragraphe_20_livret_20_réponse_20_élève" style:list-style-name="_5f_Numérotation_20_des_20_exercices_20_livrets"/>
    <style:style style:name="P94" style:family="paragraph" style:parent-style-name="_5f_Paragraphe_20_livret_20_réponse_20_élève" style:list-style-name="_5f_Numérotation_20_des_20_exercices_20_livrets">
      <style:paragraph-properties style:line-height-at-least="0.801cm"/>
    </style:style>
    <style:style style:name="P95" style:family="paragraph" style:parent-style-name="_5f_Paragraphe_20_livret_20_réponse_20_élève" style:list-style-name="_5f_Numérotation_20_des_20_exercices_20_livrets">
      <style:text-properties fo:color="#b3b3b3"/>
    </style:style>
    <style:style style:name="P96" style:family="paragraph" style:parent-style-name="_5f_Paragraphe_20_livret_20_réponse_20_élève" style:list-style-name="_5f_Numérotation_20_des_20_exercices_20_livrets">
      <style:text-properties fo:color="#b3b3b3" fo:font-size="10pt" style:font-size-asian="10pt" style:font-size-complex="10pt"/>
    </style:style>
    <style:style style:name="P97" style:family="paragraph" style:parent-style-name="_5f_Paragraphe_20_livret_20_réponse_20_élève" style:list-style-name="_5f_Numérotation_20_des_20_exercices_20_livrets">
      <style:paragraph-properties style:line-height-at-least="0.6cm"/>
    </style:style>
    <style:style style:name="P98" style:family="paragraph" style:parent-style-name="_5f_Paragraphe_20_livret_20_réponse_20_élève" style:list-style-name="_5f_Numérotation_20_des_20_exercices_20_livrets">
      <style:paragraph-properties style:line-height-at-least="0.6cm" fo:text-align="center" style:justify-single-word="false"/>
    </style:style>
    <style:style style:name="P99" style:family="paragraph" style:parent-style-name="_5f_Paragraphe_20_livret_20_réponse_20_élève" style:list-style-name="_5f_Numérotation_20_des_20_exercices_20_livrets">
      <style:paragraph-properties style:line-height-at-least="0.6cm" fo:text-align="start" style:justify-single-word="false"/>
    </style:style>
    <style:style style:name="P100" style:family="paragraph" style:parent-style-name="_5f_Paragraphe_20_livret_20_réponse_20_élève" style:list-style-name="_5f_Numérotation_20_des_20_exercices_20_livrets">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_5f_Paragraphe_20_livret_20_réponse_20_élève" style:list-style-name="_5f_Numérotation_20_des_20_exercices_20_livrets">
      <style:text-properties style:text-position="0% 100%"/>
    </style:style>
    <style:style style:name="P102"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103" style:family="paragraph" style:parent-style-name="_5f_Paragraphe_20_livret_20_réponse_20_élève" style:list-style-name="_5f_Numérotation_20_des_20_exercices_20_livrets">
      <style:paragraph-properties fo:margin-top="0cm" fo:margin-bottom="0cm" loext:contextual-spacing="false" style:line-height-at-least="0.801cm"/>
    </style:style>
    <style:style style:name="P104" style:family="paragraph" style:parent-style-name="_5f_Paragraphe_20_livret_20_réponse_20_élève" style:list-style-name="_5f_Numérotation_20_des_20_exercices_20_livrets">
      <style:paragraph-properties fo:margin-top="0cm" fo:margin-bottom="0cm" loext:contextual-spacing="false" style:line-height-at-least="0cm" fo:text-align="center" style:justify-single-word="false"/>
    </style:style>
    <style:style style:name="P105" style:family="paragraph" style:parent-style-name="_5f_Paragraphe_20_livret_20_réponse_20_élève" style:list-style-name="_5f_Numérotation_20_des_20_exercices_20_livrets">
      <style:paragraph-properties fo:margin-top="0.199cm" fo:margin-bottom="0.199cm" loext:contextual-spacing="false" fo:text-align="justify" style:justify-single-word="false"/>
    </style:style>
    <style:style style:name="P106" style:family="paragraph" style:parent-style-name="_5f_Paragraphe_20_livret_20_réponse_20_élève" style:list-style-name="_5f_Numérotation_20_des_20_exercices_20_livrets">
      <style:paragraph-properties fo:margin-top="0.199cm" fo:margin-bottom="0.199cm" loext:contextual-spacing="false" fo:text-align="center" style:justify-single-word="false"/>
      <style:text-properties officeooo:paragraph-rsid="001671bc"/>
    </style:style>
    <style:style style:name="P107" style:family="paragraph" style:parent-style-name="_5f_Paragraphe_20_livret_20_réponse_20_élève" style:list-style-name="_5f_Numérotation_20_des_20_exercices_20_livrets">
      <style:paragraph-properties fo:margin-top="0.199cm" fo:margin-bottom="0.199cm" loext:contextual-spacing="false"/>
    </style:style>
    <style:style style:name="P108" style:family="paragraph" style:parent-style-name="_5f_Paragraphe_20_livret_20_réponse_20_élève" style:list-style-name="_5f_Numérotation_20_des_20_exercices_20_livrets">
      <style:paragraph-properties fo:margin-top="0.199cm" fo:margin-bottom="0cm" loext:contextual-spacing="false" fo:line-height="100%"/>
    </style:style>
    <style:style style:name="P109" style:family="paragraph" style:parent-style-name="_5f_Paragraphe_20_livret_20_réponse_20_élève" style:list-style-name="_5f_Numérotation_20_des_20_exercices_20_livrets">
      <style:paragraph-properties fo:margin-top="0cm" fo:margin-bottom="0.4cm" loext:contextual-spacing="false"/>
      <style:text-properties fo:font-style="normal" style:font-style-asian="normal" style:font-style-complex="normal"/>
    </style:style>
    <style:style style:name="P110" style:family="paragraph" style:parent-style-name="_5f_Paragraphe_20_livret_20_réponse_20_élève" style:list-style-name="_5f_Numérotation_20_des_20_exercices_20_livrets">
      <style:paragraph-properties fo:margin-top="0cm" fo:margin-bottom="0.4cm" loext:contextual-spacing="false"/>
      <style:text-properties fo:font-size="10pt" fo:font-style="normal" style:font-size-asian="10pt" style:font-style-asian="normal" style:font-size-complex="10pt" style:font-style-complex="normal"/>
    </style:style>
    <style:style style:name="P111" style:family="paragraph" style:parent-style-name="_5f_Paragraphe_20_livret_20_réponse_20_élève" style:list-style-name="_5f_Numérotation_20_des_20_exercices_20_livrets">
      <style:paragraph-properties fo:margin-top="0cm" fo:margin-bottom="0.4cm" loext:contextual-spacing="false"/>
    </style:style>
    <style:style style:name="P112" style:family="paragraph" style:parent-style-name="_5f_Paragraphe_20_livret_20_réponse_20_élève" style:list-style-name="_5f_Numérotation_20_des_20_exercices_20_livrets">
      <style:paragraph-properties fo:margin-top="0.499cm" fo:margin-bottom="0cm" loext:contextual-spacing="false" style:line-height-at-least="0cm" fo:text-align="justify" style:justify-single-word="false"/>
    </style:style>
    <style:style style:name="P113" style:family="paragraph" style:parent-style-name="_5f_Paragraphe_20_livret_20_réponse_20_élève" style:list-style-name="_5f_Numérotation_20_des_20_exercices_20_livrets">
      <style:paragraph-properties fo:margin-left="0.021cm" fo:margin-right="4.946cm" fo:text-indent="0cm" style:auto-text-indent="false"/>
    </style:style>
    <style:style style:name="P114" style:family="paragraph" style:parent-style-name="_5f_Paragraphe_20_livret_20_" style:list-style-name="_5f_Numérotation_20_des_20_exercices_20_livrets"/>
    <style:style style:name="P115" style:family="paragraph" style:parent-style-name="_5f_Paragraphe_20_livret_20_" style:list-style-name="_5f_Numérotation_20_des_20_exercices_20_livrets">
      <style:text-properties fo:font-style="italic" style:font-style-asian="italic" style:font-style-complex="italic"/>
    </style:style>
    <style:style style:name="P116" style:family="paragraph" style:parent-style-name="_5f_Paragraphe_20_livret_20_" style:list-style-name="_5f_Numérotation_20_des_20_exercices_20_livrets">
      <style:text-properties fo:font-style="normal" style:font-style-asian="normal" style:font-style-complex="normal"/>
    </style:style>
    <style:style style:name="P117" style:family="paragraph" style:parent-style-name="_5f_Paragraphe_20_livret_20_" style:list-style-name="_5f_Numérotation_20_des_20_exercices_20_livrets">
      <style:text-properties fo:font-style="normal" officeooo:paragraph-rsid="001671bc" style:font-style-asian="normal" style:font-style-complex="normal"/>
    </style:style>
    <style:style style:name="P118" style:family="paragraph" style:parent-style-name="_5f_Paragraphe_20_livret_20_" style:list-style-name="_5f_Numérotation_20_des_20_exercices_20_livrets">
      <style:paragraph-properties fo:text-align="center" style:justify-single-word="false"/>
      <style:text-properties fo:font-style="normal" style:font-style-asian="normal" style:font-style-complex="normal"/>
    </style:style>
    <style:style style:name="P119" style:family="paragraph" style:parent-style-name="_5f_Paragraphe_20_livret_20_" style:list-style-name="_5f_Numérotation_20_des_20_exercices_20_livrets">
      <style:paragraph-properties fo:text-align="center" style:justify-single-word="false"/>
    </style:style>
    <style:style style:name="P120" style:family="paragraph" style:parent-style-name="_5f_Paragraphe_20_livret_20_" style:list-style-name="_5f_Numérotation_20_des_20_exercices_20_livrets">
      <style:text-properties fo:font-size="10pt" fo:font-style="normal" style:font-size-asian="10pt" style:font-style-asian="normal" style:font-size-complex="10pt" style:font-style-complex="normal"/>
    </style:style>
    <style:style style:name="P121" style:family="paragraph" style:parent-style-name="_5f_Paragraphe_20_livret_20_" style:list-style-name="_5f_Numérotation_20_des_20_exercices_20_livrets">
      <style:text-properties fo:font-size="10pt" style:font-size-asian="10pt" style:font-size-complex="10pt"/>
    </style:style>
    <style:style style:name="P122" style:family="paragraph" style:parent-style-name="_5f_Paragraphe_20_livret_20_" style:list-style-name="_5f_Numérotation_20_des_20_exercices_20_livrets">
      <style:text-properties fo:text-transform="lowercase"/>
    </style:style>
    <style:style style:name="P123"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24" style:family="paragraph" style:parent-style-name="_5f_Paragraphe_20_livret_20_" style:list-style-name="_5f_Numérotation_20_des_20_exercices_20_livrets">
      <style:paragraph-properties fo:margin-top="0.199cm" fo:margin-bottom="0cm" loext:contextual-spacing="false"/>
    </style:style>
    <style:style style:name="P125"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126" style:family="paragraph" style:parent-style-name="_5f_Paragraphe_20_livret_20_"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127" style:family="paragraph" style:parent-style-name="_5f_Paragraphe_20_livret_20_" style:list-style-name="_5f_Numérotation_20_des_20_exercices_20_livrets">
      <style:paragraph-properties fo:margin-top="0.199cm" fo:margin-bottom="0cm" loext:contextual-spacing="false" fo:text-align="center" style:justify-single-word="false"/>
      <style:text-properties fo:font-style="normal" style:font-style-asian="normal" style:font-style-complex="normal"/>
    </style:style>
    <style:style style:name="P128" style:family="paragraph" style:parent-style-name="_5f_Paragraphe_20_livret_20_" style:list-style-name="_5f_Numérotation_20_des_20_exercices_20_livrets">
      <style:paragraph-properties fo:margin-top="0.199cm" fo:margin-bottom="0cm" loext:contextual-spacing="false"/>
      <style:text-properties fo:font-size="13pt" style:font-size-asian="13pt" style:font-size-complex="13pt"/>
    </style:style>
    <style:style style:name="P129" style:family="paragraph" style:parent-style-name="_5f_Paragraphe_20_livret_20_" style:list-style-name="_5f_Numérotation_20_des_20_exercices_20_livrets">
      <style:paragraph-properties fo:margin-top="0.199cm" fo:margin-bottom="0cm" loext:contextual-spacing="false"/>
      <style:text-properties fo:font-size="10pt" fo:font-style="normal" style:font-size-asian="10pt" style:font-style-asian="normal" style:font-size-complex="10pt" style:font-style-complex="normal"/>
    </style:style>
    <style:style style:name="P130" style:family="paragraph" style:parent-style-name="_5f_Paragraphe_20_livret_20_" style:list-style-name="_5f_Numérotation_20_des_20_exercices_20_livrets" style:master-page-name="_5f_Fiche_20_éditeur_20_série_20_1_20_impaire_20__28_D_29_">
      <style:paragraph-properties fo:margin-top="0.499cm" fo:margin-bottom="0.199cm" loext:contextual-spacing="false" style:page-number="auto"/>
    </style:style>
    <style:style style:name="P131" style:family="paragraph" style:parent-style-name="_5f_Paragraphe_20_livret_20_" style:list-style-name="_5f_Numérotation_20_des_20_exercices_20_livrets">
      <style:paragraph-properties fo:margin-top="0.499cm" fo:margin-bottom="0.199cm" loext:contextual-spacing="false"/>
      <style:text-properties fo:font-style="italic" style:font-style-asian="italic" style:font-style-complex="italic"/>
    </style:style>
    <style:style style:name="P132" style:family="paragraph" style:parent-style-name="_5f_Paragraphe_20_livret_20_" style:list-style-name="_5f_Numérotation_20_des_20_exercices_20_livrets">
      <style:paragraph-properties fo:margin-top="0.499cm" fo:margin-bottom="0.199cm" loext:contextual-spacing="false"/>
    </style:style>
    <style:style style:name="P133" style:family="paragraph" style:parent-style-name="_5f_Paragraphe_20_livret_20_" style:list-style-name="_5f_Numérotation_20_des_20_exercices_20_livrets" style:master-page-name="_5f_Fiche_20_éditeur_20_série_20_4_20_paire_20__20__28_G_29_">
      <style:paragraph-properties fo:margin-top="0.499cm" fo:margin-bottom="0.199cm" loext:contextual-spacing="false" style:page-number="auto"/>
    </style:style>
    <style:style style:name="P134" style:family="paragraph" style:parent-style-name="_5f_Paragraphe_20_livret_20_" style:list-style-name="_5f_Numérotation_20_des_20_exercices_20_livrets">
      <style:paragraph-properties fo:margin-top="0.199cm" fo:margin-bottom="0.199cm" loext:contextual-spacing="false"/>
    </style:style>
    <style:style style:name="P135" style:family="paragraph" style:parent-style-name="_5f_Paragraphe_20_livret_20_"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136" style:family="paragraph" style:parent-style-name="_5f_Paragraphe_20_livret_20_" style:list-style-name="_5f_Numérotation_20_des_20_exercices_20_livrets">
      <style:paragraph-properties fo:margin-top="0.199cm" fo:margin-bottom="0.199cm" loext:contextual-spacing="false" fo:text-align="center" style:justify-single-word="false"/>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_5f_Paragraphe_20_livret_20_" style:list-style-name="_5f_Numérotation_20_des_20_exercices_20_livrets">
      <style:paragraph-properties fo:margin-top="0.199cm" fo:margin-bottom="0.199cm" loext:contextual-spacing="false" fo:text-align="justify" style:justify-single-word="false" fo:break-before="column"/>
      <style:text-properties fo:color="#000000" style:font-name="Bitstream Vera Sans5" fo:font-size="10pt" fo:font-style="normal" fo:font-weight="normal" style:font-size-asian="10pt" style:font-style-asian="normal" style:font-weight-asian="normal" style:font-size-complex="10pt" style:font-style-complex="normal" style:font-weight-complex="normal"/>
    </style:style>
    <style:style style:name="P138" style:family="paragraph" style:parent-style-name="_5f_Paragraphe_20_livret_20_" style:list-style-name="_5f_Numérotation_20_des_20_exercices_20_livrets">
      <style:paragraph-properties fo:margin-top="0.499cm" fo:margin-bottom="0cm" loext:contextual-spacing="false" fo:text-align="justify" style:justify-single-word="false"/>
    </style:style>
    <style:style style:name="P139" style:family="paragraph" style:parent-style-name="_5f_Paragraphe_20_livret_20_" style:list-style-name="_5f_Numérotation_20_des_20_exercices_20_livrets">
      <style:paragraph-properties fo:margin-top="0.499cm" fo:margin-bottom="0cm" loext:contextual-spacing="false" fo:text-align="justify" style:justify-single-word="false"/>
      <style:text-properties fo:font-size="10pt" style:font-size-asian="10pt" style:font-size-complex="10pt"/>
    </style:style>
    <style:style style:name="P140" style:family="paragraph" style:parent-style-name="_5f_Paragraphe_20_livret_20_" style:list-style-name="_5f_Numérotation_20_des_20_exercices_20_livrets">
      <style:paragraph-properties fo:text-align="justify" style:justify-single-word="false" fo:break-before="column"/>
      <style:text-properties fo:font-style="normal" style:font-style-asian="normal" style:font-style-complex="normal"/>
    </style:style>
    <style:style style:name="P141" style:family="paragraph" style:parent-style-name="_5f_Paragraphe_20_livret_20_" style:list-style-name="_5f_Numérotation_20_des_20_exercices_20_livrets">
      <style:paragraph-properties fo:break-before="column"/>
    </style:style>
    <style:style style:name="P142" style:family="paragraph" style:parent-style-name="_5f_Paragraphe_20_livret_20_" style:list-style-name="L262">
      <style:paragraph-properties fo:margin-left="0.499cm" fo:margin-right="0cm" fo:text-indent="0cm" style:auto-text-indent="false"/>
    </style:style>
    <style:style style:name="P143" style:family="paragraph" style:parent-style-name="_5f_Paragraphe_20_livret_20_" style:list-style-name="L262">
      <style:paragraph-properties fo:margin-left="0.499cm" fo:margin-right="0cm" fo:margin-top="0.199cm" fo:margin-bottom="0.9cm" loext:contextual-spacing="false" fo:text-indent="0cm" style:auto-text-indent="false"/>
    </style:style>
    <style:style style:name="P144" style:family="paragraph" style:parent-style-name="_5f_Paragraphe_20_livret_20_" style:list-style-name="_5f_Numérotation_20_des_20_exercices_20_livrets">
      <style:paragraph-properties fo:margin-top="0.199cm" fo:margin-bottom="4.3cm" loext:contextual-spacing="false"/>
    </style:style>
    <style:style style:name="P145" style:family="paragraph" style:parent-style-name="_5f_Paragraphe_20_livret_20_" style:list-style-name="_5f_Numérotation_20_des_20_exercices_20_livrets">
      <style:paragraph-properties fo:margin-top="0.199cm" fo:margin-bottom="4.2cm" loext:contextual-spacing="false"/>
    </style:style>
    <style:style style:name="P146" style:family="paragraph" style:parent-style-name="_5f_Paragraphe_20_livret_20_" style:list-style-name="_5f_Numérotation_20_des_20_exercices_20_livrets">
      <style:paragraph-properties fo:margin-top="0.199cm" fo:margin-bottom="4.001cm" loext:contextual-spacing="false"/>
    </style:style>
    <style:style style:name="P147" style:family="paragraph" style:parent-style-name="_5f_Paragraphe_20_livret_20_" style:list-style-name="_5f_Numérotation_20_des_20_exercices_20_livrets">
      <style:paragraph-properties fo:margin-top="0.4cm" fo:margin-bottom="0.199cm" loext:contextual-spacing="false" fo:text-align="start" style:justify-single-word="false"/>
      <style:text-properties fo:font-size="10pt" fo:font-style="normal" style:font-size-asian="10pt" style:font-style-asian="normal" style:font-size-complex="10pt" style:font-style-complex="normal"/>
    </style:style>
    <style:style style:name="P148" style:family="paragraph" style:parent-style-name="_5f_Paragraphe_20_livret_20_" style:list-style-name="_5f_Numérotation_20_des_20_exercices_20_livrets">
      <style:paragraph-properties fo:margin-top="0.101cm" fo:margin-bottom="0.101cm" loext:contextual-spacing="false"/>
    </style:style>
    <style:style style:name="P149" style:family="paragraph" style:parent-style-name="_5f_Paragraphe_20_livret_20_" style:list-style-name="_5f_Numérotation_20_des_20_exercices_20_livrets">
      <style:paragraph-properties fo:margin-top="0.101cm" fo:margin-bottom="0.101cm" loext:contextual-spacing="false"/>
      <style:text-properties fo:font-size="10pt" fo:font-style="normal" style:font-size-asian="10pt" style:font-style-asian="normal" style:font-size-complex="10pt" style:font-style-complex="normal"/>
    </style:style>
    <style:style style:name="P150" style:family="paragraph" style:parent-style-name="_5f_Paragraphe_20_livret_20_" style:list-style-name="_5f_Numérotation_20_des_20_exercices_20_livrets">
      <style:paragraph-properties fo:margin-top="0cm" fo:margin-bottom="0cm" loext:contextual-spacing="false" fo:text-align="end" style:justify-single-word="false"/>
      <style:text-properties fo:font-size="10pt" fo:font-style="normal" style:font-size-asian="10pt" style:font-style-asian="normal" style:font-size-complex="10pt" style:font-style-complex="normal"/>
    </style:style>
    <style:style style:name="P151" style:family="paragraph" style:parent-style-name="_5f_Paragraphe_20_livret_20_" style:list-style-name="_5f_Numérotation_20_des_20_exercices_20_livrets">
      <style:paragraph-properties fo:margin-top="0cm" fo:margin-bottom="0cm" loext:contextual-spacing="false"/>
    </style:style>
    <style:style style:name="P152" style:family="paragraph" style:parent-style-name="_5f_Paragraphe_20_livret_20_" style:list-style-name="_5f_Numérotation_20_des_20_exercices_20_livrets">
      <style:paragraph-properties fo:margin-top="0cm" fo:margin-bottom="0cm" loext:contextual-spacing="false" style:line-height-at-least="0.801cm"/>
    </style:style>
    <style:style style:name="P153" style:family="paragraph" style:parent-style-name="_5f_Paragraphe_20_livret_20_" style:list-style-name="_5f_Numérotation_20_des_20_exercices_20_livrets">
      <style:paragraph-properties fo:margin-top="0cm" fo:margin-bottom="0.4cm" loext:contextual-spacing="false"/>
      <style:text-properties fo:font-size="10pt" fo:font-style="normal" style:font-size-asian="10pt" style:font-style-asian="normal" style:font-size-complex="10pt" style:font-style-complex="normal"/>
    </style:style>
    <style:style style:name="P154" style:family="paragraph" style:parent-style-name="_5f_Paragraphe_20_livret_20_" style:list-style-name="_5f_Numérotation_20_des_20_exercices_20_livrets">
      <style:paragraph-properties fo:margin-left="0.041cm" fo:margin-right="6.167cm" fo:text-align="start" style:justify-single-word="false" fo:text-indent="0cm" style:auto-text-indent="false"/>
    </style:style>
    <style:style style:name="P155" style:family="paragraph" style:parent-style-name="_5f_Paragraphe_20_livret_20_" style:list-style-name="_5f_Numérotation_20_des_20_exercices_20_livrets" style:master-page-name="">
      <style:paragraph-properties style:page-number="auto" fo:break-before="auto" fo:break-after="auto"/>
    </style:style>
    <style:style style:name="P156" style:family="paragraph" style:parent-style-name="_5f_Paragraphe_20_livret_20_" style:list-style-name="_5f_Numérotation_20_des_20_exercices_20_livrets">
      <style:paragraph-properties fo:margin-left="0.021cm" fo:margin-right="4.946cm" fo:margin-top="0.499cm" fo:margin-bottom="0cm" loext:contextual-spacing="false" fo:text-indent="0cm" style:auto-text-indent="false"/>
    </style:style>
    <style:style style:name="P157" style:family="paragraph" style:parent-style-name="Text_20_body" style:list-style-name="_5f_Numérotation_20_des_20_exercices_20_livrets">
      <style:paragraph-properties fo:margin-top="0.499cm" fo:margin-bottom="0cm" loext:contextual-spacing="false" fo:text-align="justify" style:justify-single-word="false"/>
    </style:style>
    <style:style style:name="P158" style:family="paragraph" style:parent-style-name="Standard" style:list-style-name="_5f_Numérotation_20_des_20_exercices_20_livrets"/>
    <style:style style:name="P159" style:family="paragraph" style:parent-style-name="Standard" style:list-style-name="_5f_Numérotation_20_des_20_exercices_20_livrets">
      <style:paragraph-properties fo:text-align="center" style:justify-single-word="false"/>
    </style:style>
    <style:style style:name="P160" style:family="paragraph" style:parent-style-name="Standard" style:list-style-name="_5f_Numérotation_20_des_20_exercices_20_livrets">
      <style:paragraph-properties fo:text-align="center" style:justify-single-word="false"/>
      <style:text-properties fo:font-style="normal" style:font-style-asian="normal" style:font-style-complex="normal"/>
    </style:style>
    <style:style style:name="P161" style:family="paragraph" style:parent-style-name="Standard" style:list-style-name="_5f_Numérotation_20_des_20_exercices_20_livrets">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162" style:family="paragraph" style:parent-style-name="Standard" style:list-style-name="_5f_Numérotation_20_des_20_exercices_20_livrets">
      <style:paragraph-properties fo:margin-top="0.4cm" fo:margin-bottom="0.4cm" loext:contextual-spacing="false" fo:text-align="center" style:justify-single-word="false"/>
    </style:style>
    <style:style style:name="P163" style:family="paragraph" style:parent-style-name="Standard" style:list-style-name="_5f_Numérotation_20_des_20_exercices_20_livrets">
      <style:paragraph-properties fo:margin-top="0.199cm" fo:margin-bottom="0cm" loext:contextual-spacing="false" fo:text-align="justify" style:justify-single-word="false"/>
    </style:style>
    <style:style style:name="P164" style:family="paragraph" style:parent-style-name="Standard" style:list-style-name="_5f_Numérotation_20_des_20_exercices_20_livrets">
      <style:paragraph-properties fo:margin-top="0.199cm" fo:margin-bottom="0cm" loext:contextual-spacing="false" fo:text-align="end" style:justify-single-word="false"/>
    </style:style>
    <style:style style:name="P165" style:family="paragraph" style:parent-style-name="Standard" style:list-style-name="_5f_Numérotation_20_des_20_exercices_20_livrets">
      <style:paragraph-properties fo:margin-top="0.199cm" fo:margin-bottom="0cm" loext:contextual-spacing="false" fo:line-height="100%" fo:text-align="justify" style:justify-single-word="false"/>
    </style:style>
    <style:style style:name="P166" style:family="paragraph" style:parent-style-name="Standard" style:list-style-name="_5f_Numérotation_20_des_20_exercices_20_livrets">
      <style:paragraph-properties fo:margin-top="0.199cm" fo:margin-bottom="0cm" loext:contextual-spacing="false"/>
    </style:style>
    <style:style style:name="P167" style:family="paragraph" style:parent-style-name="Standard" style:list-style-name="_5f_Numérotation_20_des_20_exercices_20_livrets">
      <style:paragraph-properties fo:margin-top="0.499cm" fo:margin-bottom="0.199cm" loext:contextual-spacing="false" fo:text-align="justify" style:justify-single-word="false"/>
    </style:style>
    <style:style style:name="P168" style:family="paragraph" style:parent-style-name="Standard"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169" style:family="paragraph" style:parent-style-name="Standard" style:list-style-name="_5f_Numérotation_20_des_20_exercices_20_livrets">
      <style:paragraph-properties fo:margin-top="0.499cm" fo:margin-bottom="0.199cm" loext:contextual-spacing="false"/>
    </style:style>
    <style:style style:name="P170" style:family="paragraph" style:parent-style-name="Standard" style:list-style-name="_5f_Numérotation_20_des_20_exercices_20_livrets">
      <style:paragraph-properties fo:margin-left="0.3cm" fo:margin-right="0cm" fo:margin-top="0.199cm" fo:margin-bottom="0cm" loext:contextual-spacing="false" fo:text-align="end" style:justify-single-word="false" fo:text-indent="0cm" style:auto-text-indent="false"/>
    </style:style>
    <style:style style:name="P171" style:family="paragraph" style:parent-style-name="Standard" style:list-style-name="_5f_Numérotation_20_des_20_exercices_20_livrets">
      <style:paragraph-properties fo:margin-top="0cm" fo:margin-bottom="0cm" loext:contextual-spacing="false" style:line-height-at-least="0.801cm" fo:text-align="justify" style:justify-single-word="false"/>
    </style:style>
    <style:style style:name="P172" style:family="paragraph" style:parent-style-name="Standard" style:list-style-name="_5f_Numérotation_20_des_20_exercices_20_livrets">
      <style:paragraph-properties fo:margin-top="0.199cm" fo:margin-bottom="0.199cm" loext:contextual-spacing="false" fo:text-align="justify" style:justify-single-word="false" fo:break-before="column"/>
      <style:text-properties style:font-name="Bitstream Vera Sans5" fo:font-size="10pt" fo:font-style="normal" style:font-size-asian="10pt" style:font-style-asian="normal" style:font-size-complex="10pt" style:font-style-complex="normal"/>
    </style:style>
    <style:style style:name="P173" style:family="paragraph" style:parent-style-name="Standard" style:list-style-name="_5f_Numérotation_20_des_20_exercices_20_livrets">
      <style:paragraph-properties fo:margin-top="0.199cm" fo:margin-bottom="0.199cm" loext:contextual-spacing="false" fo:text-align="justify" style:justify-single-word="false" fo:break-before="column"/>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_5f_Numérotation_20_des_20_exercices_20_livrets">
      <style:paragraph-properties fo:margin-top="0cm" fo:margin-bottom="0.199cm" loext:contextual-spacing="false" fo:text-align="justify" style:justify-single-word="false"/>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_5f_Numérotation_20_des_20_exercices_20_livrets">
      <style:paragraph-properties fo:margin-left="0cm" fo:margin-right="0cm" fo:margin-top="0.499cm" fo:margin-bottom="0cm" loext:contextual-spacing="false" fo:text-align="justify" style:justify-single-word="false" fo:text-indent="0cm" style:auto-text-indent="false"/>
    </style:style>
    <style:style style:name="P176" style:family="paragraph" style:parent-style-name="Standard" style:list-style-name="_5f_Numérotation_20_des_20_exercices_20_livrets">
      <style:paragraph-properties fo:margin-left="0cm" fo:margin-right="0cm" fo:margin-top="0cm" fo:margin-bottom="0cm" loext:contextual-spacing="false" style:line-height-at-least="0.801cm" fo:text-align="justify" style:justify-single-word="false" fo:text-indent="0cm" style:auto-text-indent="false"/>
    </style:style>
    <style:style style:name="P177" style:family="paragraph" style:parent-style-name="Standard" style:list-style-name="_5f_Numérotation_20_des_20_exercices_20_livrets">
      <style:paragraph-properties fo:margin-left="0cm" fo:margin-right="0cm" fo:margin-top="0.801cm" fo:margin-bottom="0cm" loext:contextual-spacing="false" fo:text-align="justify" style:justify-single-word="false" fo:text-indent="0cm" style:auto-text-indent="false"/>
    </style:style>
    <style:style style:name="P178" style:family="paragraph" style:parent-style-name="Table_20_Contents" style:list-style-name="_5f_Numérotation_20_des_20_exercices_20_livrets">
      <style:paragraph-properties fo:text-align="justify" style:justify-single-word="false"/>
    </style:style>
    <style:style style:name="P179" style:family="paragraph" style:parent-style-name="Table_20_Contents" style:list-style-name="_5f_Numérotation_20_des_20_exercices_20_livrets">
      <style:paragraph-properties fo:text-align="justify" style:justify-single-word="false" fo:break-before="column"/>
      <style:text-properties style:font-name="Bitstream Vera Sans5" fo:font-size="10pt" fo:font-style="normal" style:font-size-asian="10pt" style:font-style-asian="normal" style:font-size-complex="10pt" style:font-style-complex="normal"/>
    </style:style>
    <style:style style:name="P180" style:family="paragraph" style:parent-style-name="Table_20_Contents" style:list-style-name="_5f_Numérotation_20_des_20_exercices_20_livrets">
      <style:paragraph-properties fo:text-align="justify" style:justify-single-word="false" fo:break-before="column"/>
    </style:style>
    <style:style style:name="P181" style:family="paragraph" style:parent-style-name="Table_20_Contents" style:list-style-name="_5f_Numérotation_20_des_20_exercices_20_livrets">
      <style:paragraph-properties fo:margin-top="0.199cm" fo:margin-bottom="0.199cm" loext:contextual-spacing="false" fo:text-align="justify" style:justify-single-word="false" fo:break-before="column"/>
      <style:text-properties style:font-name="Bitstream Vera Sans5" fo:font-size="10pt" fo:font-style="normal" style:font-size-asian="10pt" style:font-style-asian="normal" style:font-size-complex="10pt" style:font-style-complex="normal"/>
    </style:style>
    <style:style style:name="P182" style:family="paragraph" style:parent-style-name="Table_20_Contents" style:list-style-name="_5f_Numérotation_20_des_20_exercices_20_livrets">
      <style:paragraph-properties fo:margin-top="0.199cm" fo:margin-bottom="0.199cm" loext:contextual-spacing="false" fo:text-align="center" style:justify-single-word="false"/>
      <style:text-properties style:font-name="Bitstream Vera Sans5" fo:font-size="10pt" fo:font-style="normal" style:font-size-asian="10pt" style:font-style-asian="normal" style:font-size-complex="10pt" style:font-style-complex="normal"/>
    </style:style>
    <style:style style:name="P1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4" style:family="paragraph">
      <style:paragraph-properties fo:margin-left="0cm" fo:margin-right="0cm" fo:margin-top="0cm" fo:margin-bottom="0cm" fo:line-height="100%" fo:text-indent="0cm"/>
    </style:style>
    <style:style style:name="P18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1"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5"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05"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align="center" fo:text-indent="0cm"/>
    </style:style>
    <style:style style:name="P20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style:font-name="Bitstream Vera Sans5" fo:font-size="6pt" fo:language="zxx" fo:country="none" fo:font-style="normal" fo:font-weight="normal" style:font-name-asian="Times New Roman1" style:font-size-asian="6pt" style:language-asian="zxx" style:country-asian="none" style:font-style-asian="normal" style:font-weight-asian="normal" style:font-name-complex="Times New Roman1"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loext:char-shading-value="0"/>
    </style:style>
    <style:style style:name="T3" style:family="text">
      <style:text-properties fo:color="#33ccb2"/>
    </style:style>
    <style:style style:name="T4" style:family="text">
      <style:text-properties fo:font-size="12pt" style:font-size-asian="12pt" style:font-size-complex="12pt"/>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style:font-weight-asian="bold" style:font-weight-complex="bold"/>
    </style:style>
    <style:style style:name="T8"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style:font-size-asian="11pt" style:font-size-complex="11pt"/>
    </style:style>
    <style:style style:name="T10" style:family="text">
      <style:text-properties fo:font-variant="small-caps" fo:color="#33ccb2"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1"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style="normal" style:font-style-asian="normal" style:font-style-complex="normal"/>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style:font-size-asian="10pt" style:font-size-complex="10pt"/>
    </style:style>
    <style:style style:name="T16" style:family="text">
      <style:text-properties fo:font-size="10pt" style:font-size-asian="10pt" style:font-style-asian="normal" style:font-size-complex="10pt" style:font-style-complex="normal"/>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style:font-name="OpenSymbol"/>
    </style:style>
    <style:style style:name="T19" style:family="text">
      <style:text-properties style:font-name="OpenSymbol" fo:font-size="10pt" fo:font-style="normal" style:font-size-asian="10pt" style:font-style-asian="normal" style:font-size-complex="10pt" style:font-style-complex="normal"/>
    </style:style>
    <style:style style:name="T20"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OpenSymbol" fo:font-size="10pt" style:font-size-asian="10pt" style:font-size-complex="10pt"/>
    </style:style>
    <style:style style:name="T22" style:family="text">
      <style:text-properties style:font-name="OpenSymbol" fo:font-size="10pt" fo:font-weight="normal" style:font-size-asian="10pt" style:font-weight-asian="normal" style:font-size-complex="10pt" style:font-weight-complex="normal"/>
    </style:style>
    <style:style style:name="T23" style:family="text">
      <style:text-properties style:font-name="OpenSymbol" fo:font-style="normal" style:font-style-asian="normal" style:font-style-complex="normal"/>
    </style:style>
    <style:style style:name="T24" style:family="text">
      <style:text-properties fo:color="#b3b3b3"/>
    </style:style>
    <style:style style:name="T25" style:family="text">
      <style:text-properties fo:color="#b3b3b3" style:font-name="Bitstream Vera Sans5" fo:font-size="10pt" fo:font-style="italic" style:text-underline-style="none" style:font-size-asian="10pt" style:font-style-asian="italic" style:font-size-complex="10pt" style:font-style-complex="italic"/>
    </style:style>
    <style:style style:name="T26" style:family="text">
      <style:text-properties fo:color="#b3b3b3" style:font-name="Bitstream Vera Sans5" fo:font-size="10pt" fo:font-style="italic" style:font-size-asian="10pt" style:font-style-asian="italic" style:font-size-complex="10pt" style:font-style-complex="italic"/>
    </style:style>
    <style:style style:name="T27" style:family="text">
      <style:text-properties fo:color="#b3b3b3" style:font-name="Bitstream Vera Sans5" fo:font-size="10pt" fo:font-style="italic" fo:font-weight="normal" style:font-size-asian="10pt" style:font-style-asian="italic" style:font-weight-asian="normal" style:font-size-complex="10pt" style:font-style-complex="italic" style:font-weight-complex="normal"/>
    </style:style>
    <style:style style:name="T28" style:family="text">
      <style:text-properties fo:color="#b3b3b3" style:font-name="Bitstream Vera Sans5" fo:font-size="10pt" fo:font-style="italic" style:font-style-asian="italic" style:font-style-complex="italic"/>
    </style:style>
    <style:style style:name="T29" style:family="text">
      <style:text-properties fo:color="#b3b3b3" style:font-name="Bitstream Vera Sans5" fo:font-size="10pt" style:text-underline-style="none" style:font-size-asian="10pt" style:font-size-complex="10pt"/>
    </style:style>
    <style:style style:name="T30" style:family="text">
      <style:text-properties fo:color="#b3b3b3" style:font-name="Bitstream Vera Sans5" fo:font-size="10pt" fo:font-style="normal" style:font-name-asian="OpenSymbol2" style:font-size-asian="8.75pt" style:font-style-asian="normal" style:font-name-complex="OpenSymbol2" style:font-size-complex="10pt" style:font-style-complex="normal"/>
    </style:style>
    <style:style style:name="T31" style:family="text">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fo:color="#b3b3b3" style:font-name="Bitstream Vera Sans5" fo:font-size="10pt" fo:font-style="normal" style:font-size-asian="10pt" style:font-style-asian="normal" style:font-size-complex="10pt" style:font-style-complex="normal"/>
    </style:style>
    <style:style style:name="T33" style:family="text">
      <style:text-properties fo:color="#b3b3b3" style:font-name="Bitstream Vera Sans5" fo:font-size="10pt" fo:font-weight="normal" style:font-size-asian="10pt" style:font-weight-asian="normal" style:font-size-complex="10pt" style:font-weight-complex="normal"/>
    </style:style>
    <style:style style:name="T34" style:family="text">
      <style:text-properties fo:color="#b3b3b3" fo:font-size="10pt" fo:font-style="normal" style:text-underline-style="none" style:font-size-asian="10pt" style:font-style-asian="normal" style:font-size-complex="10pt" style:font-style-complex="normal"/>
    </style:style>
    <style:style style:name="T35" style:family="text">
      <style:text-properties fo:color="#b3b3b3" fo:font-size="10pt" fo:font-style="normal" style:font-size-asian="10pt" style:font-style-asian="normal" style:font-size-complex="10pt" style:font-style-complex="normal"/>
    </style:style>
    <style:style style:name="T36" style:family="text">
      <style:text-properties fo:color="#b3b3b3" fo:font-size="10pt" style:font-size-asian="10pt" style:font-size-complex="10pt"/>
    </style:style>
    <style:style style:name="T37" style:family="text">
      <style:text-properties fo:color="#b3b3b3" style:text-position="0% 100%" fo:font-size="10pt" style:font-size-asian="10pt" style:font-size-complex="10pt"/>
    </style:style>
    <style:style style:name="T38" style:family="text">
      <style:text-properties style:font-size-asian="11pt" style:font-size-complex="11pt"/>
    </style:style>
    <style:style style:name="T39" style:family="text">
      <style:text-properties style:font-name="Bitstream Vera Sans5" fo:font-size="10pt" fo:font-style="normal" style:font-size-asian="10pt" style:font-style-asian="normal" style:font-size-complex="10pt" style:font-style-complex="normal"/>
    </style:style>
    <style:style style:name="T40"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Bitstream Vera Sans5" fo:font-size="10pt" fo:font-style="italic" style:font-size-asian="10pt" style:font-style-asian="italic" style:font-size-complex="10pt" style:font-style-complex="italic"/>
    </style:style>
    <style:style style:name="T42" style:family="text">
      <style:text-properties style:font-name="Bitstream Vera Sans5" fo:font-size="10pt" fo:font-weight="normal" style:font-size-asian="10pt" style:font-weight-asian="normal" style:font-size-complex="10pt" style:font-weight-complex="normal"/>
    </style:style>
    <style:style style:name="T43" style:family="text">
      <style:text-properties style:font-name="Bitstream Vera Sans5" fo:font-size="10pt" style:font-size-asian="10pt" style:font-size-complex="10pt"/>
    </style:style>
    <style:style style:name="T44" style:family="text">
      <style:text-properties style:font-name="Bitstream Vera Sans5" fo:font-style="normal" fo:font-weight="normal" style:font-style-asian="normal" style:font-weight-asian="normal" style:font-style-complex="normal"/>
    </style:style>
    <style:style style:name="T45" style:family="text">
      <style:text-properties style:font-name="Bitstream Vera Sans2" style:font-name-asian="Bitstream Vera Sans2" style:font-name-complex="Bitstream Vera Sans2"/>
    </style:style>
    <style:style style:name="T46" style:family="text">
      <style:text-properties fo:font-style="normal" style:font-style-asian="normal" style:font-style-complex="normal"/>
    </style:style>
    <style:style style:name="T47" style:family="text">
      <style:text-properties style:text-underline-style="solid" style:text-underline-width="auto" style:text-underline-color="font-color"/>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style:font-size-asian="10pt" style:font-weight-asian="normal" style:font-size-complex="10pt" style:font-weight-complex="normal"/>
    </style:style>
    <style:style style:name="T51" style:family="text">
      <style:text-properties fo:color="#000000" style:font-name="Bitstream Vera Sans5" fo:font-size="10pt" fo:font-style="normal" style:font-size-asian="10pt" style:font-style-asian="normal" style:font-size-complex="10pt" style:font-style-complex="normal"/>
    </style:style>
    <style:style style:name="T52" style:family="text">
      <style:text-properties fo:color="#000000" style:font-name="Bitstream Vera Sans5"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fo:color="#000000" style:font-name="OpenSymbol" fo:font-size="10pt" fo:font-style="normal" style:font-size-asian="10pt" style:font-style-asian="normal" style:font-size-complex="10pt" style:font-style-complex="normal"/>
    </style:style>
    <style:style style:name="T54" style:family="text">
      <style:text-properties fo:color="#000000" fo:font-size="10pt" style:font-size-asian="10pt" style:font-size-complex="10pt"/>
    </style:style>
    <style:style style:name="T55" style:family="text">
      <style:text-properties fo:color="#000000" fo:font-size="10pt" fo:font-style="normal" style:text-underline-style="none" style:font-size-asian="10pt" style:font-style-asian="normal" style:font-size-complex="10pt" style:font-style-complex="normal"/>
    </style:style>
    <style:style style:name="T56" style:family="text">
      <style:text-properties fo:color="#000000" fo:font-size="10pt" fo:font-style="normal" style:font-size-asian="10pt" style:font-style-asian="normal" style:font-size-complex="10pt" style:font-style-complex="normal"/>
    </style:style>
    <style:style style:name="T57" style:family="text">
      <style:text-properties style:font-size-asian="10pt" style:font-size-complex="10pt"/>
    </style:style>
    <style:style style:name="T58" style:family="text">
      <style:text-properties style:font-name="OpenSymbol1" fo:font-style="normal" style:font-name-asian="OpenSymbol1" style:font-style-asian="normal" style:font-name-complex="OpenSymbol1" style:font-style-complex="normal"/>
    </style:style>
    <style:style style:name="T5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0"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63"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7" style:family="text">
      <style:text-properties fo:color="#ffffff"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69"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0"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4650*" fo:start-indent="0cm" fo:end-indent="0cm"/>
          <style:column style:rel-width="5952*" fo:start-indent="0cm" fo:end-indent="0cm"/>
        </style:columns>
      </style:section-properties>
    </style:style>
    <style:style style:name="Sect2" style:family="section">
      <style:section-properties text:dont-balance-text-columns="false" style:editable="false">
        <style:columns fo:column-count="2">
          <style:column style:rel-width="2552*" fo:start-indent="0cm" fo:end-indent="0cm"/>
          <style:column style:rel-width="2551*"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fo:column-gap="0.497cm">
          <style:column-sep style:width="0.009cm" style:color="#b2b2b2" style:height="100%" style:style="solid"/>
          <style:column style:rel-width="2551*" fo:start-indent="0cm" fo:end-indent="0.249cm"/>
          <style:column style:rel-width="2551*" fo:start-indent="0.249cm" fo:end-indent="0cm"/>
        </style:columns>
      </style:section-properties>
    </style:style>
    <style:style style:name="Sect5" style:family="section">
      <style:section-properties text:dont-balance-text-columns="false" style:editable="false">
        <style:columns fo:column-count="2">
          <style:column style:rel-width="34636*" fo:start-indent="0cm" fo:end-indent="0cm"/>
          <style:column style:rel-width="30899*" fo:start-indent="0cm" fo:end-indent="0cm"/>
        </style:columns>
      </style:section-properties>
    </style:style>
    <style:style style:name="Sect6" style:family="section">
      <style:section-properties text:dont-balance-text-columns="false" style:editable="false">
        <style:columns fo:column-count="2">
          <style:column style:rel-width="2948*" fo:start-indent="0cm" fo:end-indent="0cm"/>
          <style:column style:rel-width="2155*" fo:start-indent="0cm" fo:end-indent="0cm"/>
        </style:columns>
      </style:section-properties>
    </style:style>
    <style:style style:name="Sect7" style:family="section">
      <style:section-properties text:dont-balance-text-columns="false" style:editable="false">
        <style:columns fo:column-count="3" fo:column-gap="0.3cm">
          <style:column-sep style:width="0.009cm" style:color="#b2b2b2" style:height="100%" style:style="solid"/>
          <style:column style:rel-width="3534*" fo:start-indent="0cm" fo:end-indent="0.15cm"/>
          <style:column style:rel-width="3534*" fo:start-indent="0.15cm" fo:end-indent="0.15cm"/>
          <style:column style:rel-width="3534*" fo:start-indent="0.15cm" fo:end-indent="0cm"/>
        </style:columns>
      </style:section-properties>
    </style:style>
    <style:style style:name="Sect8" style:family="section">
      <style:section-properties text:dont-balance-text-columns="false" style:editable="false">
        <style:columns fo:column-count="2">
          <style:column style:rel-width="2517*" fo:start-indent="0cm" fo:end-indent="0cm"/>
          <style:column style:rel-width="2586*" fo:start-indent="0cm" fo:end-indent="0cm"/>
        </style:columns>
      </style:section-properties>
    </style:style>
    <style:style style:name="Sect9" style:family="section">
      <style:section-properties text:dont-balance-text-columns="false" style:editable="false">
        <style:columns fo:column-count="3" fo:column-gap="0.497cm">
          <style:column-sep style:width="0.009cm" style:color="#b2b2b2" style:height="100%" style:style="solid"/>
          <style:column style:rel-width="3534*" fo:start-indent="0cm" fo:end-indent="0.249cm"/>
          <style:column style:rel-width="3534*" fo:start-indent="0.249cm" fo:end-indent="0.249cm"/>
          <style:column style:rel-width="3534*" fo:start-indent="0.249cm" fo:end-indent="0cm"/>
        </style:columns>
      </style:section-properties>
    </style:style>
    <style:style style:name="Sect10" style:family="section">
      <style:section-properties text:dont-balance-text-columns="false" style:editable="false">
        <style:columns fo:column-count="2">
          <style:column style:rel-width="2167*" fo:start-indent="0cm" fo:end-indent="0cm"/>
          <style:column style:rel-width="2936*" fo:start-indent="0cm" fo:end-indent="0cm"/>
        </style:columns>
      </style:section-properties>
    </style:style>
    <style:style style:name="Sect1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5"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557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54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54cm"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49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24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2cm" fo:min-width="0.266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93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185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2" style:family="graphic">
      <style:graphic-properties fo:margin-left="0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3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draw:fit-to-size="true" draw:fit-to-contour="fals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fit-to-size="true" draw:fit-to-contour="fals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1.122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0.473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0.522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1.101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1.212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1.152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912cm" fo:min-width="0.554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29cm" fo:min-width="1.03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85cm" fo:min-width="0.004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751cm" fo:min-width="1.064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fit-to-size="true" draw:fit-to-contour="false" fo:min-height="0.524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676cm" fo:min-width="0.766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fit-to-size="true" draw:fit-to-contour="false" fo:min-height="1.141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13cm" fo:min-width="0.792cm" draw:shadow="hidden" draw:shadow-offset-x="0.3cm" draw:shadow-offset-y="0.3cm" draw:shadow-color="#808080" style:run-through="foreground"/>
    </style:style>
    <style:style style:name="gr4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3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1.21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fo:min-height="0.487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766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63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56" style:family="graphic">
      <style:graphic-properties draw:stroke="none" draw:stroke-dash="Dashed_20__28_var_29__20_17"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draw:stroke-dash="Dashed_20__28_var_29__20_19"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draw:stroke-dash="Dashed_20__28_var_29__20_21"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7cm" fo:min-width="0.323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7cm" fo:min-width="0.129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7cm" fo:min-width="0.217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9cm" fo:min-width="0.24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7cm" fo:min-width="0.265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07cm" fo:min-width="0.279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019cm" svg:stroke-color="#c0c0c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808080" draw:marker-start="" draw:marker-start-width="0.3cm" draw:marker-start-center="false" draw:marker-end="" draw:marker-end-width="0.3cm" draw:marker-end-center="false" draw:fill="solid" draw:fill-color="#80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fo:min-height="0.483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draw:auto-grow-width="true" fo:min-height="0.483cm" fo:min-width="0.656cm" draw:shadow="hidden" draw:shadow-offset-x="0.3cm" draw:shadow-offset-y="0.3cm" draw:shadow-color="#808080" style:run-through="foreground"/>
    </style:style>
    <style:style style:name="gr72" style:family="graphic">
      <style:graphic-properties draw:stroke="none" svg:stroke-width="0.019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fo:min-height="0.965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cm" fo:min-width="0.275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35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309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019cm" svg:stroke-color="#000000" draw:marker-start="Dimension_20_Lines" draw:marker-start-width="0.199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3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svg:stroke-width="0.019cm" svg:stroke-color="#000000" draw:marker-start="Dimension_20_Lines" draw:marker-start-width="0.199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svg:stroke-width="0.019cm" svg:stroke-color="#000000" draw:marker-start-width="0.3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3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5cm" draw:shadow="hidden" draw:shadow-offset-x="0.3cm" draw:shadow-offset-y="0.3cm" draw:shadow-color="#808080" style:run-through="foreground"/>
    </style:style>
    <style:style style:name="gr88"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53cm" draw:shadow="hidden" draw:shadow-offset-x="0.3cm" draw:shadow-offset-y="0.3cm" draw:shadow-color="#808080" style:run-through="foreground"/>
    </style:style>
    <style:style style:name="gr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98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68cm" draw:shadow="hidden" draw:shadow-offset-x="0.3cm" draw:shadow-offset-y="0.3cm" draw:shadow-color="#808080" style:run-through="foreground"/>
    </style:style>
    <style:style style:name="gr93"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198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69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3" style:family="graphic">
      <style:graphic-properties style:run-through="foreground" style:wrap="none" style:vertical-pos="from-top" style:horizontal-pos="from-left" style:horizontal-rel="paragraph" draw:wrap-influence-on-position="once-concurrent" style:flow-with-text="false"/>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ffffff" fo:min-height="0.52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397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108" style:family="graphic">
      <style:graphic-properties draw:stroke="solid"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svg:stroke-width="0.019cm" svg:stroke-color="#000000" draw:marker-start-width="0.3cm" draw:marker-start-center="false"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3cm" fo:min-width="0.721cm" draw:shadow="hidden" draw:shadow-offset-x="0.3cm" draw:shadow-offset-y="0.3cm" draw:shadow-color="#808080" style:run-through="foreground"/>
    </style:style>
    <style:style style:name="gr1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321cm" draw:shadow="hidden" draw:shadow-offset-x="0.3cm" draw:shadow-offset-y="0.3cm" draw:shadow-color="#808080" style:run-through="foreground"/>
    </style:style>
    <style:style style:name="gr1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286cm" draw:shadow="hidden" draw:shadow-offset-x="0.3cm" draw:shadow-offset-y="0.3cm" draw:shadow-color="#808080" style:run-through="foreground"/>
    </style:style>
    <style:style style:name="gr1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41cm" fo:min-width="0.002cm" draw:shadow="hidden" draw:shadow-offset-x="0.3cm" draw:shadow-offset-y="0.3cm" draw:shadow-color="#808080" style:run-through="foreground"/>
    </style:style>
    <style:style style:name="gr1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293cm" draw:shadow="hidden" draw:shadow-offset-x="0.3cm" draw:shadow-offset-y="0.3cm" draw:shadow-color="#808080" style:run-through="foreground"/>
    </style:style>
    <style:style style:name="gr115" style:family="graphic">
      <style:graphic-properties draw:stroke="none" draw:stroke-dash="Dashed_20__28_var_29__20_6760"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draw:stroke-dash="Dashed_20__28_var_29__20_6761"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draw:stroke-dash="Dashed_20__28_var_29__20_6759"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875cm" fo:padding-top="0cm" fo:padding-bottom="0cm" fo:padding-left="0cm" fo:padding-right="0cm" draw:shadow="hidden" draw:shadow-offset-x="0.3cm" draw:shadow-offset-y="0.3cm" draw:shadow-color="#808080" style:run-through="foreground"/>
    </style:style>
    <style:style style:name="gr119" style:family="graphic">
      <style:graphic-properties draw:stroke="solid" svg:stroke-width="0.019cm" svg:stroke-color="#000000" draw:marker-start="" draw:marker-start-width="0.3cm" draw:marker-start-center="false" draw:marker-end=""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674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3cm" fo:padding-top="0cm" fo:padding-bottom="0cm" fo:padding-left="0cm" fo:padding-right="0cm" draw:shadow="hidden" draw:shadow-offset-x="0.3cm" draw:shadow-offset-y="0.3cm" draw:shadow-color="#808080" style:run-through="foreground"/>
    </style:style>
    <style:style style:name="gr12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766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ed_20__28_var_29__20_6762"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draw:stroke-dash="Dashed_20__28_var_29__20_6765"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none" draw:stroke-dash="Dashed_20__28_var_29__20_6764"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000000" draw:marker-start="" draw:marker-start-width="0.3cm" draw:marker-start-center="false" draw:marker-end=""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draw:stroke-dash="Dashed_20__28_var_29__20_6763"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272cm" fo:padding-top="0cm" fo:padding-bottom="0cm" fo:padding-left="0cm" fo:padding-right="0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231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362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312cm" fo:padding-top="0cm" fo:padding-bottom="0cm" fo:padding-left="0cm" fo:padding-right="0cm" draw:shadow="hidden" draw:shadow-offset-x="0.3cm" draw:shadow-offset-y="0.3cm" draw:shadow-color="#808080" style:run-through="foreground"/>
    </style:style>
    <style:style style:name="gr134" style:family="graphic">
      <style:graphic-properties draw:stroke="solid" svg:stroke-width="0.019cm" svg:stroke-color="#b3b3b3" draw:marker-start="" draw:marker-start-width="0.03cm" draw:marker-start-center="false" draw:marker-end="" draw:marker-end-width="0.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309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03cm" draw:marker-start-center="false" draw:marker-end="" draw:marker-end-width="0.03cm" draw:marker-end-center="false" draw:fill="none" draw:fill-color="#b3b3b3" draw:textarea-horizontal-align="left" draw:auto-grow-height="true" draw:auto-grow-width="true" fo:min-height="0.415cm" fo:min-width="0.249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06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75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28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108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198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59cm" fo:min-width="0.233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57cm" fo:min-width="0.198cm" fo:padding-top="0cm" fo:padding-bottom="0cm" fo:padding-left="0cm" fo:padding-right="0cm" draw:shadow="hidden" draw:shadow-offset-x="0.3cm" draw:shadow-offset-y="0.3cm" draw:shadow-color="#808080" style:run-through="foreground"/>
    </style:style>
    <style:style style:name="gr146" style:family="graphic">
      <style:graphic-properties draw:stroke="solid" draw:stroke-dash="Dashed_20__28_var_29__20_57"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6770"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3"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66"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6771"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6772"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56"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58"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59"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60"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1"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62"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64"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6768"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6769"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8"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72"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6773" svg:stroke-width="0.019cm" svg:stroke-color="#b3b3b3"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59cm" fo:min-width="0.279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753cm" fo:min-width="0.425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753cm" fo:min-width="0.36cm" fo:padding-top="0cm" fo:padding-bottom="0cm" fo:padding-left="0cm" fo:padding-right="0cm" draw:shadow="hidden" draw:shadow-offset-x="0.3cm" draw:shadow-offset-y="0.3cm" draw:shadow-color="#808080" style:run-through="foreground"/>
    </style:style>
    <style:style style:name="gr16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753cm" fo:min-width="0.399cm" fo:padding-top="0cm" fo:padding-bottom="0cm" fo:padding-left="0cm" fo:padding-right="0cm" draw:shadow="hidden" draw:shadow-offset-x="0.3cm" draw:shadow-offset-y="0.3cm" draw:shadow-color="#808080" style:run-through="foreground"/>
    </style:style>
    <style:style style:name="gr1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277cm" fo:padding-top="0cm" fo:padding-bottom="0cm" fo:padding-left="0cm" fo:padding-right="0cm" draw:shadow="hidden" draw:shadow-offset-x="0.3cm" draw:shadow-offset-y="0.3cm" draw:shadow-color="#808080" style:run-through="foreground"/>
    </style:style>
    <style:style style:name="gr16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235cm" fo:padding-top="0cm" fo:padding-bottom="0cm" fo:padding-left="0cm" fo:padding-right="0cm" draw:shadow="hidden" draw:shadow-offset-x="0.3cm" draw:shadow-offset-y="0.3cm" draw:shadow-color="#808080" style:run-through="foreground"/>
    </style:style>
    <style:style style:name="gr17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33cm" fo:padding-top="0cm" fo:padding-bottom="0cm" fo:padding-left="0cm" fo:padding-right="0cm" draw:shadow="hidden" draw:shadow-offset-x="0.3cm" draw:shadow-offset-y="0.3cm" draw:shadow-color="#808080" style:run-through="foreground"/>
    </style:style>
    <style:style style:name="gr171"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12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74cm" fo:min-width="0.279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98cm" draw:shadow="hidden" draw:shadow-offset-x="0.3cm" draw:shadow-offset-y="0.3cm" draw:shadow-color="#808080" style:run-through="foreground"/>
    </style:style>
    <style:style style:name="gr179" style:family="graphic">
      <style:graphic-properties draw:stroke="solid" svg:stroke-width="0.019cm" svg:stroke-color="#000000" draw:marker-start-width="0.31cm" draw:marker-start-center="false"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06cm" draw:shadow="hidden" draw:shadow-offset-x="0.3cm" draw:shadow-offset-y="0.3cm" draw:shadow-color="#808080" style:run-through="foreground"/>
    </style:style>
    <style:style style:name="gr18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33cm" draw:shadow="hidden" draw:shadow-offset-x="0.3cm" draw:shadow-offset-y="0.3cm" draw:shadow-color="#808080" style:run-through="foreground"/>
    </style:style>
    <style:style style:name="gr18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019cm" svg:stroke-color="#000000" draw:marker-start="" draw:marker-start-width="0.31cm" draw:marker-start-center="false" draw:marker-end=""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219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261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2cm" draw:shadow="hidden" draw:shadow-offset-x="0.3cm" draw:shadow-offset-y="0.3cm" draw:shadow-color="#808080" style:run-through="foreground"/>
    </style:style>
    <style:style style:name="gr194"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79cm" draw:shadow="hidden" draw:shadow-offset-x="0.3cm" draw:shadow-offset-y="0.3cm" draw:shadow-color="#808080" style:run-through="foreground"/>
    </style:style>
    <style:style style:name="gr195"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66cm" draw:shadow="hidden" draw:shadow-offset-x="0.3cm" draw:shadow-offset-y="0.3cm" draw:shadow-color="#808080" style:run-through="foreground"/>
    </style:style>
    <style:style style:name="gr196"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9cm" draw:shadow="hidden" draw:shadow-offset-x="0.3cm" draw:shadow-offset-y="0.3cm" draw:shadow-color="#808080" style:run-through="foreground"/>
    </style:style>
    <style:style style:name="gr197"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6cm" fo:min-width="0.577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4cm" fo:min-width="0.577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06cm" fo:min-width="0.333cm"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4cm" fo:min-width="0.224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4cm" fo:min-width="0.582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6cm" fo:min-width="0.621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5" style:family="graphic">
      <style:graphic-properties draw:stroke="solid" draw:stroke-dash="Dashed_20__28_var_29__20_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2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2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2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4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0.875cm" fo:padding-top="0cm" fo:padding-bottom="0cm" fo:padding-left="0cm" fo:padding-right="0cm" draw:shadow="hidden" draw:shadow-offset-x="0.3cm" draw:shadow-offset-y="0.3cm" draw:shadow-color="#808080" style:run-through="foreground"/>
    </style:style>
    <style:style style:name="gr214"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none" draw:stroke-dash="Dashed_20__28_var_29__20_6758"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ed_20__28_var_29__20_9"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19cm" fo:padding-top="0cm" fo:padding-bottom="0cm" fo:padding-left="0cm" fo:padding-right="0cm" draw:shadow="hidden" draw:shadow-offset-x="0.3cm" draw:shadow-offset-y="0.3cm" draw:shadow-color="#808080" style:run-through="foreground"/>
    </style:style>
    <style:style style:name="gr218"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303cm" draw:shadow="hidden" draw:shadow-offset-x="0.3cm" draw:shadow-offset-y="0.3cm" draw:shadow-color="#808080" style:run-through="foreground"/>
    </style:style>
    <style:style style:name="gr219"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47cm" draw:shadow="hidden" draw:shadow-offset-x="0.3cm" draw:shadow-offset-y="0.3cm" draw:shadow-color="#808080" style:run-through="foreground"/>
    </style:style>
    <style:style style:name="gr220"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38cm" draw:shadow="hidden" draw:shadow-offset-x="0.3cm" draw:shadow-offset-y="0.3cm" draw:shadow-color="#808080" style:run-through="foreground"/>
    </style:style>
    <style:style style:name="gr221"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7cm" draw:shadow="hidden" draw:shadow-offset-x="0.3cm" draw:shadow-offset-y="0.3cm" draw:shadow-color="#808080" style:run-through="foreground"/>
    </style:style>
    <style:style style:name="gr222"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84cm" draw:shadow="hidden" draw:shadow-offset-x="0.3cm" draw:shadow-offset-y="0.3cm" draw:shadow-color="#808080" style:run-through="foreground"/>
    </style:style>
    <style:style style:name="gr22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66cm" fo:padding-top="0cm" fo:padding-bottom="0cm" fo:padding-left="0cm" fo:padding-right="0cm" draw:shadow="hidden" draw:shadow-offset-x="0.3cm" draw:shadow-offset-y="0.3cm" draw:shadow-color="#808080" style:run-through="foreground"/>
    </style:style>
    <style:style style:name="gr22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61cm" fo:padding-top="0cm" fo:padding-bottom="0cm" fo:padding-left="0cm" fo:padding-right="0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15cm" fo:padding-top="0cm" fo:padding-bottom="0cm" fo:padding-left="0cm" fo:padding-right="0cm" draw:shadow="hidden" draw:shadow-offset-x="0.3cm" draw:shadow-offset-y="0.3cm" draw:shadow-color="#808080" style:run-through="foreground"/>
    </style:style>
    <style:style style:name="gr2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198cm" fo:padding-top="0cm" fo:padding-bottom="0cm" fo:padding-left="0cm" fo:padding-right="0cm" draw:shadow="hidden" draw:shadow-offset-x="0.3cm" draw:shadow-offset-y="0.3cm" draw:shadow-color="#808080" style:run-through="foreground"/>
    </style:style>
    <style:style style:name="gr228"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0"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1"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3" draw:style-name="gr229" draw:text-style-name="P207" svg:width="0.802cm" svg:height="1.583cm" svg:x="1.499cm" svg:y="29.12cm">
        <text:p text:style-name="P206"><text:span text:style-name="T69">90</text:span></text:p>
        <text:p text:style-name="P206"><text:span text:style-name="T70"/></text:p>
        <text:p text:style-name="P206"><text:span text:style-name="T71"/></text:p>
        <text:p text:style-name="P206"><text:span text:style-name="T72"/></text:p>
      </draw:rect>
      <draw:rect text:anchor-type="page" text:anchor-page-number="2" draw:z-index="74" draw:style-name="gr229" draw:text-style-name="P207" svg:width="0.802cm" svg:height="1.583cm" svg:x="19.701cm" svg:y="29.12cm">
        <text:p text:style-name="P206"><text:span text:style-name="T69">91</text:span></text:p>
        <text:p text:style-name="P206"><text:span text:style-name="T70"/></text:p>
        <text:p text:style-name="P206"><text:span text:style-name="T71"/></text:p>
        <text:p text:style-name="P206"><text:span text:style-name="T72"/></text:p>
      </draw:rect>
      <draw:rect text:anchor-type="page" text:anchor-page-number="6" draw:z-index="75" draw:style-name="gr229" draw:text-style-name="P207" svg:width="0.802cm" svg:height="1.583cm" svg:x="2109223.803cm" svg:y="--2147483.-6-4-7cm">
        <text:p text:style-name="P206"><text:span text:style-name="T69">95</text:span></text:p>
        <text:p text:style-name="P206"><text:span text:style-name="T70"/></text:p>
        <text:p text:style-name="P206"><text:span text:style-name="T71"/></text:p>
        <text:p text:style-name="P206"><text:span text:style-name="T72"/></text:p>
      </draw:rect>
      <draw:rect text:anchor-type="page" text:anchor-page-number="8" draw:z-index="76" draw:style-name="gr229" draw:text-style-name="P207" svg:width="0.802cm" svg:height="1.583cm" svg:x="19.701cm" svg:y="29.109cm">
        <text:p text:style-name="P206"><text:span text:style-name="T69">97</text:span></text:p>
        <text:p text:style-name="P206"><text:span text:style-name="T70"/></text:p>
        <text:p text:style-name="P206"><text:span text:style-name="T71"/></text:p>
        <text:p text:style-name="P206"><text:span text:style-name="T72"/></text:p>
      </draw:rect>
      <draw:rect text:anchor-type="page" text:anchor-page-number="12" draw:z-index="77" draw:style-name="gr229" draw:text-style-name="P207" svg:width="0.802cm" svg:height="1.583cm" svg:x="19.701cm" svg:y="29.12cm">
        <text:p text:style-name="P206"><text:span text:style-name="T69">101</text:span></text:p>
        <text:p text:style-name="P206"><text:span text:style-name="T70"/></text:p>
        <text:p text:style-name="P206"><text:span text:style-name="T71"/></text:p>
        <text:p text:style-name="P206"><text:span text:style-name="T72"/></text:p>
      </draw:rect>
      <draw:rect text:anchor-type="page" text:anchor-page-number="3" draw:z-index="78" draw:style-name="gr229" draw:text-style-name="P207" svg:width="0.802cm" svg:height="1.583cm" svg:x="1.499cm" svg:y="29.12cm">
        <text:p text:style-name="P206"><text:span text:style-name="T69">92</text:span></text:p>
        <text:p text:style-name="P206"><text:span text:style-name="T70"/></text:p>
        <text:p text:style-name="P206"><text:span text:style-name="T71"/></text:p>
        <text:p text:style-name="P206"><text:span text:style-name="T72"/></text:p>
      </draw:rect>
      <draw:rect text:anchor-type="page" text:anchor-page-number="5" draw:z-index="79" draw:style-name="gr229" draw:text-style-name="P207" svg:width="0.802cm" svg:height="1.583cm" svg:x="1.499cm" svg:y="29.109cm">
        <text:p text:style-name="P206"><text:span text:style-name="T69">94</text:span></text:p>
        <text:p text:style-name="P206"><text:span text:style-name="T70"/></text:p>
        <text:p text:style-name="P206"><text:span text:style-name="T71"/></text:p>
        <text:p text:style-name="P206"><text:span text:style-name="T72"/></text:p>
      </draw:rect>
      <draw:rect text:anchor-type="page" text:anchor-page-number="13" draw:z-index="80" draw:style-name="gr229" draw:text-style-name="P207" svg:width="0.802cm" svg:height="1.583cm" svg:x="1.499cm" svg:y="29.12cm">
        <text:p text:style-name="P206"><text:span text:style-name="T69">102</text:span></text:p>
        <text:p text:style-name="P206"><text:span text:style-name="T70"/></text:p>
        <text:p text:style-name="P206"><text:span text:style-name="T71"/></text:p>
        <text:p text:style-name="P206"><text:span text:style-name="T72"/></text:p>
      </draw:rect>
      <draw:rect text:anchor-type="page" text:anchor-page-number="11" draw:z-index="81" draw:style-name="gr229" draw:text-style-name="P207" svg:width="0.802cm" svg:height="1.583cm" svg:x="1.499cm" svg:y="29.12cm">
        <text:p text:style-name="P206"><text:span text:style-name="T69">100</text:span></text:p>
        <text:p text:style-name="P206"><text:span text:style-name="T70"/></text:p>
        <text:p text:style-name="P206"><text:span text:style-name="T71"/></text:p>
        <text:p text:style-name="P206"><text:span text:style-name="T72"/></text:p>
      </draw:rect>
      <draw:rect text:anchor-type="page" text:anchor-page-number="6" draw:z-index="86" draw:style-name="gr229" draw:text-style-name="P207" svg:width="0.802cm" svg:height="1.583cm" svg:x="19.701cm" svg:y="29.12cm">
        <text:p text:style-name="P206"><text:span text:style-name="T69">95</text:span></text:p>
        <text:p text:style-name="P206"><text:span text:style-name="T70"/></text:p>
        <text:p text:style-name="P206"><text:span text:style-name="T71"/></text:p>
        <text:p text:style-name="P206"><text:span text:style-name="T72"/></text:p>
      </draw:rect>
      <draw:rect text:anchor-type="page" text:anchor-page-number="9" draw:z-index="87" draw:style-name="gr229" draw:text-style-name="P207" svg:width="0.802cm" svg:height="1.583cm" svg:x="1.499cm" svg:y="29.12cm">
        <text:p text:style-name="P206"><text:span text:style-name="T69">98</text:span></text:p>
        <text:p text:style-name="P206"><text:span text:style-name="T70"/></text:p>
        <text:p text:style-name="P206"><text:span text:style-name="T71"/></text:p>
        <text:p text:style-name="P206"><text:span text:style-name="T72"/></text:p>
      </draw:rect>
      <draw:rect text:anchor-type="page" text:anchor-page-number="10" draw:z-index="88" draw:style-name="gr229" draw:text-style-name="P207" svg:width="0.802cm" svg:height="1.583cm" svg:x="19.701cm" svg:y="29.109cm">
        <text:p text:style-name="P206"><text:span text:style-name="T69">99</text:span></text:p>
        <text:p text:style-name="P206"><text:span text:style-name="T70"/></text:p>
        <text:p text:style-name="P206"><text:span text:style-name="T71"/></text:p>
        <text:p text:style-name="P206"><text:span text:style-name="T72"/></text:p>
      </draw:rect>
      <draw:rect text:anchor-type="page" text:anchor-page-number="4" draw:z-index="94" draw:style-name="gr229" draw:text-style-name="P207" svg:width="0.802cm" svg:height="1.583cm" svg:x="19.701cm" svg:y="29.12cm">
        <text:p text:style-name="P206"><text:span text:style-name="T69">93</text:span></text:p>
        <text:p text:style-name="P206"><text:span text:style-name="T70"/></text:p>
        <text:p text:style-name="P206"><text:span text:style-name="T71"/></text:p>
        <text:p text:style-name="P206"><text:span text:style-name="T72"/></text:p>
      </draw:rect>
      <draw:rect text:anchor-type="page" text:anchor-page-number="7" draw:z-index="95" draw:style-name="gr229" draw:text-style-name="P207" svg:width="0.802cm" svg:height="1.583cm" svg:x="1.499cm" svg:y="29.109cm">
        <text:p text:style-name="P206"><text:span text:style-name="T69">96</text:span></text:p>
        <text:p text:style-name="P206"><text:span text:style-name="T70"/></text:p>
        <text:p text:style-name="P206"><text:span text:style-name="T71"/></text:p>
        <text:p text:style-name="P206"><text:span text:style-name="T72"/></text:p>
      </draw:rect>
      <text:list xml:id="list6443956347701321696" text:style-name="_5f_Numérotation_20_des_20_exercices_20_livrets">
        <text:list-item>
          <text:p text:style-name="P76">Vocabulaire</text:p>
          <text:list>
            <text:list-item>
              <text:p text:style-name="P124"><draw:g text:anchor-type="paragraph" draw:z-index="5" draw:style-name="gr5"><draw:line draw:style-name="gr3" draw:text-style-name="P183" svg:x1="14.328cm" svg:y1="0.434cm" svg:x2="18.299cm" svg:y2="0.434cm"><text:p/></draw:line><draw:line draw:style-name="gr3" draw:text-style-name="P183" svg:x1="13.139cm" svg:y1="2.235cm" svg:x2="17.108cm" svg:y2="2.235cm"><text:p/></draw:line><draw:line draw:style-name="gr3" draw:text-style-name="P183" svg:x1="13.139cm" svg:y1="2.235cm" svg:x2="14.328cm" svg:y2="0.434cm"><text:p/></draw:line><draw:line draw:style-name="gr3" draw:text-style-name="P183" svg:x1="17.108cm" svg:y1="2.235cm" svg:x2="18.299cm" svg:y2="0.434cm"><text:p/></draw:line><draw:frame draw:style-name="gr4" draw:text-style-name="P185" svg:width="0.336cm" svg:height="0.414cm" svg:x="14.221cm" svg:y="0.062cm"><draw:text-box><text:p text:style-name="P184"><text:span text:style-name="T59">P</text:span></text:p></draw:text-box></draw:frame><draw:frame draw:style-name="gr4" draw:text-style-name="P185" svg:width="0.338cm" svg:height="0.414cm" svg:x="18.359cm" svg:y="0.136cm"><draw:text-box><text:p text:style-name="P184"><text:span text:style-name="T59">A</text:span></text:p></draw:text-box></draw:frame><draw:frame draw:style-name="gr4" draw:text-style-name="P185" svg:width="0.338cm" svg:height="0.414cm" svg:x="17.108cm" svg:y="2.299cm"><draw:text-box><text:p text:style-name="P184"><text:span text:style-name="T59">R</text:span></text:p></draw:text-box></draw:frame><draw:frame draw:style-name="gr4" draw:text-style-name="P185" svg:width="0.338cm" svg:height="0.414cm" svg:x="12.889cm" svg:y="2.3cm"><draw:text-box><text:p text:style-name="P184"><text:span text:style-name="T59">C</text:span></text:p></draw:text-box></draw:frame></draw:g><text:span text:style-name="_5f_Consigne"><text:span text:style-name="T39">Écr</text:span></text:span><text:span text:style-name="_5f_Consigne"><text:span text:style-name="T12">is tous les noms possibles du parallélogramme ci-contre.</text:span></text:span></text:p>
            </text:list-item>
          </text:list>
        </text:list-item>
      </text:list>
      <text:p text:style-name="P38"><text:span text:style-name="_5f_Consigne"><text:span text:style-name="T35"><text:tab/></text:span></text:span></text:p>
      <text:list xml:id="list150142127167937" text:continue-numbering="true" text:style-name="_5f_Numérotation_20_des_20_exercices_20_livrets">
        <text:list-item>
          <text:list>
            <text:list-item>
              <text:p text:style-name="P114"><text:span text:style-name="_5f_Consigne"><text:span text:style-name="T12">Sur la figure ci-contre, repasse en vert le côté opposé à [PA], en bleu un côté consécutif à [PC], en rouge l'angle opposé à</text:span></text:span><text:span text:style-name="_5f_Consigne"><text:span text:style-name="T12"><draw:frame draw:style-name="fr1" draw:name="Objet1" text:anchor-type="as-char" svg:y="-0.39cm" svg:width="0.905cm" svg:height="0.466cm" draw:z-index="89"><draw:object xlink:href="./Obj00DFE37F" xlink:type="simple" xlink:show="embed" xlink:actuate="onLoad"/><draw:image xlink:href="./ObjectReplacements/Obj00DFE37F" xlink:type="simple" xlink:show="embed" xlink:actuate="onLoad"/></draw:frame></text:span></text:span><text:span text:style-name="_5f_Consigne"><text:span text:style-name="T12">et en violet un angle consécutif à</text:span></text:span><text:span text:style-name="_5f_Consigne"><text:span text:style-name="T12"><draw:frame draw:style-name="fr1" draw:name="Objet2" text:anchor-type="as-char" svg:y="-0.39cm" svg:width="0.801cm" svg:height="0.455cm" draw:z-index="37"><draw:object xlink:href="./Obj00DFE381" xlink:type="simple" xlink:show="embed" xlink:actuate="onLoad"/><draw:image xlink:href="./ObjectReplacements/Obj00DFE381" xlink:type="simple" xlink:show="embed" xlink:actuate="onLoad"/></draw:frame></text:span></text:span><text:span text:style-name="_5f_Consigne"><text:span text:style-name="T12">.</text:span></text:span></text:p>
            </text:list-item>
            <text:list-item>
              <text:p text:style-name="P124"><text:span text:style-name="_5f_Consigne"><text:span text:style-name="T39">É</text:span></text:span><text:span text:style-name="_5f_Consigne"><text:span text:style-name="T12">cris cinq phrases concernant le parallélogramme PARC. Chacune des phrases doit contenir au moins un des mots suivants : opposés, consécutifs, diagonales, côtés et angles.</text:span></text:span></text:p>
            </text:list-item>
          </text:list>
        </text:list-item>
      </text:list>
      <text:p text:style-name="_5f_Paragraphe_20_livret_20_réponse_20_élève"><text:span text:style-name="_5f_Consigne"><text:span text:style-name="T35">…......................................................................................................................................................................</text:span></text:span></text:p>
      <text:p text:style-name="_5f_Paragraphe_20_livret_20_réponse_20_élève"><text:span text:style-name="_5f_Consigne"><text:span text:style-name="T35">.........................................................................................................................................................................</text:span></text:span></text:p>
      <text:p text:style-name="_5f_Paragraphe_20_livret_20_réponse_20_élève"><text:span text:style-name="_5f_Consigne"><text:span text:style-name="T35">.........................................................................................................................................................................</text:span></text:span></text:p>
      <text:p text:style-name="_5f_Paragraphe_20_livret_20_réponse_20_élève"><text:span text:style-name="_5f_Consigne"><text:span text:style-name="T35">.........................................................................................................................................................................</text:span></text:span></text:p>
      <text:p text:style-name="_5f_Paragraphe_20_livret_20_réponse_20_élève"><text:span text:style-name="_5f_Consigne"><text:span text:style-name="T35">.........................................................................................................................................................................</text:span></text:span></text:p>
      <text:list xml:id="list150142127177218" text:continue-numbering="true" text:style-name="_5f_Numérotation_20_des_20_exercices_20_livrets">
        <text:list-item>
          <text:p text:style-name="P73">Dans la figure ci-dessous, les droites d'un même gris sont parallèles.</text:p>
        </text:list-item>
      </text:list>
      <text:section text:style-name="Sect1" text:name="Section1">
        <text:list xml:id="list150142127170176" text:continue-numbering="true" text:style-name="_5f_Numérotation_20_des_20_exercices_20_livrets">
          <text:list-item>
            <text:list>
              <text:list-header>
                <text:p text:style-name="P115"><draw:g text:anchor-type="as-char" draw:z-index="21" draw:style-name="gr59"><draw:frame draw:style-name="gr60" draw:text-style-name="P195" svg:width="0.825cm" svg:height="0.659cm" svg:x="1.111cm" svg:y="0cm"><draw:text-box><text:p text:style-name="P184"><text:span text:style-name="T63">M</text:span></text:p></draw:text-box></draw:frame><draw:frame draw:style-name="gr61" draw:text-style-name="P195" svg:width="0.63cm" svg:height="0.659cm" svg:x="6.394cm" svg:y="0.854cm"><draw:text-box><text:p text:style-name="P184"><text:span text:style-name="T63">I</text:span></text:p></draw:text-box></draw:frame><draw:line draw:style-name="gr62" draw:text-style-name="P196" svg:x1="1.557cm" svg:y1="0.496cm" svg:x2="6.521cm" svg:y2="1.177cm"><text:p/></draw:line><draw:frame draw:style-name="gr63" draw:text-style-name="P195" svg:width="0.719cm" svg:height="0.659cm" svg:x="2.309cm" svg:y="3.152cm"><draw:text-box><text:p text:style-name="P184"><text:span text:style-name="T63">L</text:span></text:p></draw:text-box></draw:frame><draw:line draw:style-name="gr25" draw:text-style-name="P196" svg:x1="1.557cm" svg:y1="0.496cm" svg:x2="2.611cm" svg:y2="3.154cm"><text:p/></draw:line><draw:line draw:style-name="gr64" draw:text-style-name="P196" svg:x1="2.611cm" svg:y1="3.153cm" svg:x2="6.521cm" svg:y2="1.177cm"><text:p/></draw:line><draw:frame draw:style-name="gr65" draw:text-style-name="P195" svg:width="0.742cm" svg:height="0.66cm" svg:x="3.752cm" svg:y="0.243cm"><draw:text-box><text:p text:style-name="P184"><text:span text:style-name="T63">E</text:span></text:p></draw:text-box></draw:frame><draw:frame draw:style-name="gr66" draw:text-style-name="P195" svg:width="0.766cm" svg:height="0.659cm" svg:x="1.556cm" svg:y="1.826cm"><draw:text-box><text:p text:style-name="P184"><text:span text:style-name="T63">C</text:span></text:p></draw:text-box></draw:frame><draw:frame draw:style-name="gr67" draw:text-style-name="P195" svg:width="0.78cm" svg:height="0.659cm" svg:x="4.094cm" svg:y="2.166cm"><draw:text-box><text:p text:style-name="P184"><text:span text:style-name="T63">N</text:span></text:p></draw:text-box></draw:frame><draw:line draw:style-name="gr68" draw:text-style-name="P196" svg:x1="7.67cm" svg:y1="2.591cm" svg:x2="0cm" svg:y2="1.538cm"><text:p/></draw:line><draw:line draw:style-name="gr69" draw:text-style-name="P196" svg:x1="5.417cm" svg:y1="0.139cm" svg:x2="0.657cm" svg:y2="2.545cm"><text:p/></draw:line><draw:line draw:style-name="gr25" draw:text-style-name="P196" svg:x1="3.755cm" svg:y1="0.12cm" svg:x2="4.993cm" svg:y2="3.238cm"><text:p/></draw:line></draw:g></text:p>
              </text:list-header>
              <text:list-item>
                <text:p text:style-name="P126">Nomme tous les parallélogrammes de cette figure.</text:p>
              </text:list-item>
            </text:list>
          </text:list-item>
        </text:list>
        <text:p text:style-name="P33"><text:tab/></text:p>
        <text:p text:style-name="P33"><text:tab/></text:p>
        <text:p text:style-name="P32"><text:tab/></text:p>
        <text:p text:style-name="P32">…............................................................................................</text:p>
      </text:section>
      <text:list xml:id="list150142159175731" text:continue-numbering="true" text:style-name="_5f_Numérotation_20_des_20_exercices_20_livrets">
        <text:list-item>
          <text:list>
            <text:list-item>
              <text:p text:style-name="P77">Pourquoi peux-tu affirmer que ce sont des parallélogrammes ?</text:p>
            </text:list-item>
          </text:list>
        </text:list-item>
      </text:list>
      <text:p text:style-name="P33"><text:tab/></text:p>
      <text:p text:style-name="P33"><text:tab/>...............................................................</text:p>
      <text:p text:style-name="P33">…......................................................................................................................................................................</text:p>
      <text:list xml:id="list150142159179970" text:continue-numbering="true" text:style-name="_5f_Numérotation_20_des_20_exercices_20_livrets">
        <text:list-item>
          <text:p text:style-name="P73">Code le parallélogramme ABCD selon les consignes et complète la dernière colonne du tableau.</text:p>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44">Figure</text:p>
            </table:table-cell>
            <table:table-cell table:style-name="Tableau2.A1" office:value-type="string">
              <text:p text:style-name="P44">Consigne</text:p>
            </table:table-cell>
            <table:table-cell table:style-name="Tableau2.C1" office:value-type="string">
              <text:p text:style-name="P44">Justification</text:p>
            </table:table-cell>
          </table:table-row>
        </table:table-header-rows>
        <table:table-row>
          <table:table-cell table:style-name="Tableau2.A2" office:value-type="string">
            <text:p text:style-name="P5"><draw:g text:anchor-type="as-char" svg:y="0cm" draw:z-index="0" draw:style-name="gr1"><draw:g draw:style-name="gr2"><draw:line draw:style-name="gr3" draw:text-style-name="P183" svg:x1="0.099cm" svg:y1="3.678cm" svg:x2="3.463cm" svg:y2="0.529cm"><text:p/></draw:line><draw:line draw:style-name="gr3" draw:text-style-name="P183" svg:x1="2.039cm" svg:y1="3.672cm" svg:x2="1.52cm" svg:y2="0.534cm"><text:p/></draw:line><draw:line draw:style-name="gr3" draw:text-style-name="P183" svg:x1="0.099cm" svg:y1="3.677cm" svg:x2="1.521cm" svg:y2="0.534cm"><text:p/></draw:line><draw:line draw:style-name="gr3" draw:text-style-name="P183" svg:x1="2.039cm" svg:y1="3.672cm" svg:x2="3.462cm" svg:y2="0.529cm"><text:p/></draw:line><draw:line draw:style-name="gr3" draw:text-style-name="P183" svg:x1="0.099cm" svg:y1="3.677cm" svg:x2="2.039cm" svg:y2="3.672cm"><text:p/></draw:line><draw:line draw:style-name="gr3" draw:text-style-name="P183" svg:x1="1.52cm" svg:y1="0.534cm" svg:x2="3.462cm" svg:y2="0.529cm"><text:p/></draw:line></draw:g><draw:frame draw:style-name="gr4" draw:text-style-name="P185" svg:width="0.389cm" svg:height="0.414cm" svg:x="0cm" svg:y="3.752cm"><draw:text-box><text:p text:style-name="P184"><text:span text:style-name="T59">A</text:span></text:p></draw:text-box></draw:frame><draw:frame draw:style-name="gr4" draw:text-style-name="P185" svg:width="0.549cm" svg:height="0.414cm" svg:x="1.348cm" svg:y="0.064cm"><draw:text-box><text:p text:style-name="P184"><text:span text:style-name="T59">B</text:span></text:p></draw:text-box></draw:frame><draw:frame draw:style-name="gr4" draw:text-style-name="P185" svg:width="0.389cm" svg:height="0.414cm" svg:x="3.216cm" svg:y="0cm"><draw:text-box><text:p text:style-name="P184"><text:span text:style-name="T59">C</text:span></text:p></draw:text-box></draw:frame><draw:frame draw:style-name="gr4" draw:text-style-name="P185" svg:width="0.391cm" svg:height="0.414cm" svg:x="1.78cm" svg:y="3.771cm"><draw:text-box><text:p text:style-name="P184"><text:span text:style-name="T59">D</text:span></text:p></draw:text-box></draw:frame><draw:frame draw:style-name="gr4" draw:text-style-name="P185" svg:width="0.391cm" svg:height="0.414cm" svg:x="1.3cm" svg:y="1.833cm"><draw:text-box><text:p text:style-name="P184"><text:span text:style-name="T59">O</text:span></text:p></draw:text-box></draw:frame></draw:g></text:p>
          </table:table-cell>
          <table:table-cell table:number-columns-spanned="2">
            <table:table table:is-sub-table="true">
              <table:table-column table:style-name="Tableau2.B"/>
              <table:table-column table:style-name="Tableau2.C"/>
              <table:table-row table:style-name="Tableau2.B2.1">
                <table:table-cell table:style-name="Tableau2.A2" office:value-type="string">
                  <text:p text:style-name="P45">Code les côtés de même longueur.</text:p>
                </table:table-cell>
                <table:table-cell table:style-name="Tableau2.B2.2.1" office:value-type="string">
                  <text:p text:style-name="P33"><text:tab/></text:p>
                  <text:p text:style-name="P33"><text:tab/></text:p>
                  <text:p text:style-name="P33"><text:tab/></text:p>
                </table:table-cell>
              </table:table-row>
              <table:table-row table:style-name="Tableau2.B2.1">
                <table:table-cell table:style-name="Tableau2.A2" office:value-type="string">
                  <text:p text:style-name="P45">Colorie d'une même couleur les angles de même mesure.</text:p>
                </table:table-cell>
                <table:table-cell table:style-name="Tableau2.B2.2.1" office:value-type="string">
                  <text:p text:style-name="P33"><text:tab/></text:p>
                  <text:p text:style-name="P33"><text:tab/></text:p>
                  <text:p text:style-name="P33"><text:tab/></text:p>
                </table:table-cell>
              </table:table-row>
              <table:table-row table:style-name="Tableau2.B2.3">
                <table:table-cell table:style-name="Tableau2.A2" office:value-type="string">
                  <text:p text:style-name="P45">Code les longueurs égales sur les diagonales.</text:p>
                </table:table-cell>
                <table:table-cell table:style-name="Tableau2.B2.2.1" office:value-type="string">
                  <text:p text:style-name="P33"><text:tab/></text:p>
                  <text:p text:style-name="P33"><text:tab/></text:p>
                  <text:p text:style-name="P33"><text:tab/></text:p>
                </table:table-cell>
              </table:table-row>
            </table:table>
          </table:table-cell>
          <table:covered-table-cell/>
        </table:table-row>
      </table:table>
      <text:p text:style-name="P35"/>
      <text:list xml:id="list150142159165578" text:continue-numbering="true" text:style-name="_5f_Numérotation_20_des_20_exercices_20_livrets">
        <text:list-item>
          <text:p text:style-name="P130"><text:span text:style-name="corps"><text:span text:style-name="T41">Au nom de la rose</text:span></text:span></text:p>
          <text:list>
            <text:list-item>
              <text:p text:style-name="P134"><text:span text:style-name="corps"><text:span text:style-name="T39">Complète les étiquettes sachant que ROSE est un parallélogramme.</text:span></text:span></text:p>
            </text:list-item>
          </text:list>
          <text:p text:style-name="P162"><text:span text:style-name="corps"><text:span text:style-name="T41"><draw:g text:anchor-type="as-char" draw:z-index="69" draw:style-name="gr6"><draw:g draw:style-name="gr2"><draw:g draw:style-name="gr2"><draw:line draw:style-name="gr205" draw:text-style-name="P199" svg:x1="4.643cm" svg:y1="0.43cm" svg:x2="0cm" svg:y2="0.43cm"><text:p/></draw:line><draw:line draw:style-name="gr206" draw:text-style-name="P199" svg:x1="6.036cm" svg:y1="2.575cm" svg:x2="1.393cm" svg:y2="2.575cm"><text:p/></draw:line><draw:line draw:style-name="gr207" draw:text-style-name="P199" svg:x1="6.036cm" svg:y1="2.575cm" svg:x2="4.643cm" svg:y2="0.43cm"><text:p/></draw:line><draw:line draw:style-name="gr208" draw:text-style-name="P199" svg:x1="1.393cm" svg:y1="2.575cm" svg:x2="0cm" svg:y2="0.43cm"><text:p/></draw:line></draw:g><draw:frame draw:style-name="gr209" draw:text-style-name="P200" svg:width="0.249cm" svg:height="0.414cm" svg:x="0.072cm" svg:y="0cm"><draw:text-box><text:p text:style-name="P184"><text:span text:style-name="T65">R</text:span></text:p></draw:text-box></draw:frame><draw:frame draw:style-name="gr210" draw:text-style-name="P200" svg:width="0.279cm" svg:height="0.414cm" svg:x="4.665cm" svg:y="0cm"><draw:text-box><text:p text:style-name="P184"><text:span text:style-name="T65">O</text:span></text:p></draw:text-box></draw:frame><draw:frame draw:style-name="gr211" draw:text-style-name="P200" svg:width="0.228cm" svg:height="0.414cm" svg:x="6.084cm" svg:y="2.588cm"><draw:text-box><text:p text:style-name="P184"><text:span text:style-name="T65">S</text:span></text:p></draw:text-box></draw:frame><draw:frame draw:style-name="gr212" draw:text-style-name="P200" svg:width="0.225cm" svg:height="0.414cm" svg:x="1.191cm" svg:y="2.588cm"><draw:text-box><text:p text:style-name="P184"><text:span text:style-name="T65">E</text:span></text:p></draw:text-box></draw:frame><draw:frame draw:style-name="gr213" draw:text-style-name="P200" svg:width="0.876cm" svg:height="0.414cm" draw:transform="rotate (-0.336848545634906) translate (3.96698611111111cm 1.79909722222222cm)"><draw:text-box><text:p text:style-name="P184"><text:span text:style-name="T65">4 cm</text:span></text:p></draw:text-box></draw:frame><draw:frame draw:style-name="gr213" draw:text-style-name="P200" svg:width="0.876cm" svg:height="0.414cm" draw:transform="rotate (0.543670061996234) translate (2.27718055555556cm 2.00370833333333cm)"><draw:text-box><text:p text:style-name="P184"><text:span text:style-name="T65">3 cm</text:span></text:p></draw:text-box></draw:frame><draw:line draw:style-name="gr214" draw:text-style-name="P199" svg:x1="0.004cm" svg:y1="0.43cm" svg:x2="6.033cm" svg:y2="2.568cm"><text:p/></draw:line><draw:line draw:style-name="gr214" draw:text-style-name="P199" svg:x1="1.401cm" svg:y1="2.568cm" svg:x2="4.65cm" svg:y2="0.423cm"><text:p/></draw:line><draw:rect draw:style-name="gr215" draw:text-style-name="P201" svg:width="1.2cm" svg:height="0.652cm" draw:transform="rotate (0.605629250442032) translate (3.56129166666667cm 1.22936111111111cm)"><text:p/></draw:rect><draw:rect draw:style-name="gr216" draw:text-style-name="P201" svg:width="1.198cm" svg:height="0.65cm" draw:transform="rotate (-0.342259066316088) translate (1.17122222222222cm 0.924208333333333cm)"><text:p/></draw:rect></draw:g><draw:frame draw:style-name="gr217" draw:text-style-name="P200" svg:width="0.219cm" svg:height="0.414cm" svg:x="2.873cm" svg:y="1.025cm"><draw:text-box><text:p text:style-name="P184"><text:span text:style-name="T65">T</text:span></text:p></draw:text-box></draw:frame></draw:g></text:span></text:span></text:p>
          <text:list text:continue-numbering="true">
            <text:list-item>
              <text:p text:style-name="P163"><text:span text:style-name="corps"><text:span text:style-name="T39">Justifie tes réponses.</text:span></text:span></text:p>
              <text:p text:style-name="P95">…..............................................................................</text:p>
              <text:p text:style-name="P95">…..............................................................................</text:p>
              <text:p text:style-name="P95">…..............................................................................</text:p>
              <text:p text:style-name="P93"><text:span text:style-name="corps"><text:span text:style-name="T26">…..............................................................................</text:span></text:span></text:p>
              <text:p text:style-name="P105"><text:span text:style-name="corps"><text:span text:style-name="T26">…..............................................................................</text:span></text:span></text:p>
            </text:list-item>
          </text:list>
        </text:list-item>
        <text:list-item>
          <text:p text:style-name="P131">Le grand bleu</text:p>
          <text:p text:style-name="P134">La figure est dessinée à main levée.</text:p>
        </text:list-item>
      </text:list>
      <text:p text:style-name="P69"><draw:g text:anchor-type="as-char" svg:y="0cm" draw:z-index="20" draw:style-name="gr1"><draw:g draw:style-name="gr2"><draw:path draw:style-name="gr7" draw:text-style-name="P183" svg:width="4.356cm" svg:height="0.091cm" svg:x="0.619cm" svg:y="0.72cm" svg:viewBox="0 0 4357 92" svg:d="M0 0c236 11 469 56 707 46 249-9 503 0 754 0 243 0 488-21 730 0 227 21 457 32 684 23 252-11 499 23 753 23 237 0 470-46 708-23h21"><text:p/></draw:path><draw:path draw:style-name="gr7" draw:text-style-name="P183" svg:width="0.981cm" svg:height="2.098cm" svg:x="0.596cm" svg:y="0.743cm" svg:viewBox="0 0 982 2099" svg:d="M0 0c125 229 212 471 319 707 106 228 214 455 320 685l137 273 113 229 93 205"><text:p/></draw:path><draw:path draw:style-name="gr7" draw:text-style-name="P183" svg:width="0.98cm" svg:height="2.096cm" svg:x="4.955cm" svg:y="0.811cm" svg:viewBox="0 0 981 2097" svg:d="M0 0c122 229 210 469 318 707 104 228 213 455 319 683l136 275 116 229 92 203"><text:p/></draw:path><draw:path draw:style-name="gr7" draw:text-style-name="P183" svg:width="4.377cm" svg:height="0.072cm" svg:x="1.579cm" svg:y="2.842cm" svg:viewBox="0 0 4378 73" svg:d="M0 0c249 25 501 60 750 69 305 10 610 0 915 0 272 0 547 5 819 0 282-7 564 2 843-23 236-21 474 0 709 0h229l113 23"><text:p/></draw:path><draw:frame draw:style-name="gr55" draw:text-style-name="P185" svg:width="0.396cm" svg:height="0.415cm" svg:x="4.995cm" svg:y="0.356cm"><draw:text-box><text:p text:style-name="P184"><text:span text:style-name="T59">B</text:span></text:p></draw:text-box></draw:frame><draw:frame draw:style-name="gr55" draw:text-style-name="P185" svg:width="0.394cm" svg:height="0.415cm" svg:x="6.045cm" svg:y="2.775cm"><draw:text-box><text:p text:style-name="P184"><text:span text:style-name="T59">L</text:span></text:p></draw:text-box></draw:frame><draw:frame draw:style-name="gr55" draw:text-style-name="P185" svg:width="0.396cm" svg:height="0.415cm" svg:x="1.231cm" svg:y="2.96cm"><draw:text-box><text:p text:style-name="P184"><text:span text:style-name="T59">E</text:span></text:p></draw:text-box></draw:frame><draw:frame draw:style-name="gr55" draw:text-style-name="P185" svg:width="0.394cm" svg:height="0.415cm" svg:x="0.115cm" svg:y="0.335cm"><draw:text-box><text:p text:style-name="P184"><text:span text:style-name="T59">U</text:span></text:p></draw:text-box></draw:frame><draw:frame draw:style-name="gr55" draw:text-style-name="P185" svg:width="1.579cm" svg:height="0.415cm" svg:x="0cm" svg:y="1.727cm"><draw:text-box><text:p text:style-name="P184"><text:span text:style-name="T59">4 cm</text:span></text:p></draw:text-box></draw:frame><draw:frame draw:style-name="gr55" draw:text-style-name="P185" svg:width="1.579cm" svg:height="0.415cm" svg:x="3.374cm" svg:y="3.006cm"><draw:text-box><text:p text:style-name="P184"><text:span text:style-name="T59">6 cm</text:span></text:p></draw:text-box></draw:frame><draw:ellipse draw:style-name="gr3" draw:text-style-name="P183" svg:width="1.301cm" svg:height="1.303cm" svg:x="-0.019cm" svg:y="0.219cm" draw:kind="arc" draw:start-angle="296.18" draw:end-angle="6.45"><text:p/></draw:ellipse><draw:frame draw:style-name="gr55" draw:text-style-name="P185" svg:width="1.579cm" svg:height="0.415cm" svg:x="1.323cm" svg:y="1.087cm"><draw:text-box><text:p text:style-name="P184"><text:span text:style-name="T59">55°</text:span></text:p></draw:text-box></draw:frame></draw:g><draw:rect draw:style-name="gr56" draw:text-style-name="P194" svg:width="1.001cm" svg:height="0.653cm" svg:x="2.471cm" svg:y="0cm"><text:p/></draw:rect><draw:rect draw:style-name="gr57" draw:text-style-name="P194" svg:width="1.001cm" svg:height="0.65cm" draw:transform="rotate (-1.13551121134751) translate (5.826125cm 0.968375cm)"><text:p/></draw:rect><draw:circle draw:style-name="gr3" draw:text-style-name="P183" svg:width="1.837cm" svg:height="1.837cm" svg:x="5.017cm" svg:y="1.924cm" draw:kind="arc" draw:start-angle="117.67" draw:end-angle="181.05"><text:p/></draw:circle><draw:rect draw:style-name="gr58" draw:text-style-name="P194" svg:width="1.001cm" svg:height="0.653cm" svg:x="3.845cm" svg:y="1.933cm"><text:p/></draw:rect></draw:g></text:p>
      <text:list xml:id="list150142190178114" text:continue-numbering="true" text:style-name="_5f_Numérotation_20_des_20_exercices_20_livrets">
        <text:list-item>
          <text:list>
            <text:list-item>
              <text:p text:style-name="P114">Complète les étiquettes sachant que BLEU est un parallélogramme.</text:p>
            </text:list-item>
            <text:list-item>
              <text:p text:style-name="P124">Justifie ta réponse pour l'angle<draw:frame draw:style-name="fr1" draw:name="Objet13" text:anchor-type="as-char" svg:y="-0.39cm" svg:width="0.758cm" svg:height="0.455cm" draw:z-index="90"><draw:object xlink:href="./Object 15" xlink:type="simple" xlink:show="embed" xlink:actuate="onLoad"/><draw:image xlink:href="./ObjectReplacements/Object 15" xlink:type="simple" xlink:show="embed" xlink:actuate="onLoad"/></draw:frame>.</text:p>
              <text:p text:style-name="P95">…..............................................................................</text:p>
              <text:p text:style-name="P95">…..............................................................................</text:p>
              <text:p text:style-name="P95">…..............................................................................</text:p>
              <text:p text:style-name="P93"><text:span text:style-name="corps"><text:span text:style-name="T26">…..............................................................................</text:span></text:span></text:p>
              <text:p text:style-name="P93"><text:span text:style-name="corps"><text:span text:style-name="T26">…..............................................................................</text:span></text:span></text:p>
            </text:list-item>
            <text:list-item>
              <text:p text:style-name="P124">Justifie ta réponse pour la longueur BU.</text:p>
              <text:p text:style-name="P95">…..............................................................................</text:p>
              <text:p text:style-name="P95">…..............................................................................</text:p>
              <text:p text:style-name="P95">…..............................................................................</text:p>
              <text:p text:style-name="P93"><text:span text:style-name="corps"><text:span text:style-name="T26">…..............................................................................</text:span></text:span></text:p>
              <text:p text:style-name="P93"><text:span text:style-name="corps"><text:span text:style-name="T26">…..............................................................................</text:span></text:span></text:p>
            </text:list-item>
          </text:list>
        </text:list-item>
      </text:list>
      <text:section text:style-name="Sect2" text:name="Section10">
        <text:list xml:id="list150142190159196" text:continue-numbering="true" text:style-name="_5f_Numérotation_20_des_20_exercices_20_livrets">
          <text:list-item>
            <text:p text:style-name="P167"><text:span text:style-name="corps"><text:span text:style-name="T51">On considère le parallélogramme ABCD. </text:span></text:span></text:p>
            <text:list>
              <text:list-item>
                <text:p text:style-name="P163"><text:span text:style-name="corps"><text:span text:style-name="T51">Quelle est la mesure de l'angle</text:span></text:span><text:span text:style-name="corps"><text:span text:style-name="T51"><draw:frame draw:style-name="fr1" draw:name="Objet14" text:anchor-type="as-char" svg:y="-0.39cm" svg:width="0.93cm" svg:height="0.46cm" draw:z-index="91"><draw:object xlink:href="./Object 16" xlink:type="simple" xlink:show="embed" xlink:actuate="onLoad"/><draw:image xlink:href="./ObjectReplacements/Object 16" xlink:type="simple" xlink:show="embed" xlink:actuate="onLoad"/></draw:frame></text:span></text:span><text:span text:style-name="corps"><text:span text:style-name="T51">?</text:span></text:span></text:p>
                <text:p text:style-name="P164"><text:span text:style-name="corps"><text:span text:style-name="T51"><draw:g text:anchor-type="as-char" svg:y="-0.676cm" draw:z-index="23" draw:style-name="gr1"><draw:line draw:style-name="gr74" draw:text-style-name="P199" svg:x1="2.905cm" svg:y1="0.309cm" svg:x2="3.683cm" svg:y2="1.563cm"><text:p/></draw:line><draw:line draw:style-name="gr74" draw:text-style-name="P199" svg:x1="0.326cm" svg:y1="0.309cm" svg:x2="1.102cm" svg:y2="1.563cm"><text:p/></draw:line><draw:line draw:style-name="gr74" draw:text-style-name="P199" svg:x1="0.326cm" svg:y1="0.309cm" svg:x2="2.919cm" svg:y2="0.309cm"><text:p/></draw:line><draw:frame draw:style-name="gr75" draw:text-style-name="P200" svg:width="0.246cm" svg:height="0.414cm" svg:x="2.962cm" svg:y="0cm"><draw:text-box><text:p text:style-name="P184"><text:span text:style-name="T65">B</text:span></text:p></draw:text-box></draw:frame><draw:frame draw:style-name="gr76" draw:text-style-name="P200" svg:width="0.276cm" svg:height="0.491cm" svg:x="0.829cm" svg:y="1.528cm"><draw:text-box><text:p text:style-name="P184"><text:span text:style-name="T65">D</text:span></text:p></draw:text-box></draw:frame><draw:line draw:style-name="gr74" draw:text-style-name="P199" svg:x1="1.099cm" svg:y1="1.558cm" svg:x2="3.694cm" svg:y2="1.558cm"><text:p/></draw:line><draw:frame draw:style-name="gr75" draw:text-style-name="P200" svg:width="0.246cm" svg:height="0.414cm" svg:x="3.752cm" svg:y="1.499cm"><draw:text-box><text:p text:style-name="P184"><text:span text:style-name="T65">A</text:span></text:p></draw:text-box></draw:frame><draw:frame draw:style-name="gr77" draw:text-style-name="P200" svg:width="0.63cm" svg:height="0.414cm" svg:x="2.828cm" svg:y="1.162cm"><draw:text-box><text:p text:style-name="P184"><text:span text:style-name="T65">67°</text:span></text:p></draw:text-box></draw:frame><draw:frame draw:style-name="gr78" draw:text-style-name="P200" svg:width="0.249cm" svg:height="0.414cm" svg:x="0cm" svg:y="0.034cm"><draw:text-box><text:p text:style-name="P184"><text:span text:style-name="T65">C</text:span></text:p></draw:text-box></draw:frame><draw:ellipse draw:style-name="gr74" draw:text-style-name="P199" svg:width="0.673cm" svg:height="0.662cm" svg:x="3.36cm" svg:y="1.179cm" draw:kind="arc" draw:start-angle="128.28" draw:end-angle="189.86"><text:p/></draw:ellipse></draw:g></text:span></text:span></text:p>
              </text:list-item>
            </text:list>
          </text:list-item>
        </text:list>
      </text:section>
      <text:list xml:id="list150142205166589" text:continue-numbering="true" text:style-name="_5f_Numérotation_20_des_20_exercices_20_livrets">
        <text:list-item>
          <text:list>
            <text:list-header>
              <text:p text:style-name="P93"><text:span text:style-name="corps"><text:span text:style-name="T26">…..............................................................................</text:span></text:span></text:p>
            </text:list-header>
            <text:list-item>
              <text:p text:style-name="P108"><text:span text:style-name="corps"><text:span text:style-name="T51">Pourquoi ?</text:span></text:span></text:p>
              <text:p text:style-name="P103"><text:span text:style-name="corps"><text:span text:style-name="T26">…...............................................................................................................................................................</text:span></text:span></text:p>
              <text:p text:style-name="P95">…..............................................................................</text:p>
              <text:p text:style-name="P93"><text:span text:style-name="corps"><text:span text:style-name="T26">…..............................................................................…..............................................................................</text:span></text:span></text:p>
            </text:list-item>
          </text:list>
        </text:list-item>
      </text:list>
      <text:section text:style-name="Sect3" text:name="Section9">
        <text:list xml:id="list150142205157696" text:continue-numbering="true" text:style-name="_5f_Numérotation_20_des_20_exercices_20_livrets">
          <text:list-item>
            <text:p text:style-name="P167"><text:span text:style-name="corps"><text:span text:style-name="T51">On considère le parallélogramme UVWT. </text:span></text:span></text:p>
            <text:list>
              <text:list-item>
                <text:p text:style-name="P163"><text:span text:style-name="corps"><text:span text:style-name="T51">Quelle est la longueur TW ?</text:span></text:span></text:p>
                <text:p text:style-name="P170"><text:span text:style-name="corps"><text:span text:style-name="T51"><draw:g text:anchor-type="as-char" svg:y="-0.198cm" draw:z-index="22" draw:style-name="gr1"><draw:frame draw:style-name="gr70" draw:text-style-name="P197" svg:width="0.592cm" svg:height="0.484cm" svg:x="3.911cm" svg:y="0.118cm"><draw:text-box><text:p text:style-name="P184"><text:span text:style-name="T64">U</text:span></text:p></draw:text-box></draw:frame><draw:frame draw:style-name="gr71" draw:text-style-name="P197" svg:width="0.657cm" svg:height="0.484cm" svg:x="0cm" svg:y="1.476cm"><draw:text-box><text:p text:style-name="P184"><text:span text:style-name="T64">W</text:span></text:p></draw:text-box></draw:frame><draw:line draw:style-name="gr3" draw:text-style-name="P198" svg:x1="0.266cm" svg:y1="1.489cm" svg:x2="2.661cm" svg:y2="1.489cm"><text:p/></draw:line><draw:line draw:style-name="gr3" draw:text-style-name="P198" svg:x1="3.86cm" svg:y1="0.265cm" svg:x2="2.648cm" svg:y2="1.482cm"><text:p/></draw:line><draw:line draw:style-name="gr3" draw:text-style-name="P198" svg:x1="0.266cm" svg:y1="1.489cm" svg:x2="2.661cm" svg:y2="1.489cm"><text:p/></draw:line><draw:line draw:style-name="gr3" draw:text-style-name="P198" svg:x1="1.444cm" svg:y1="0.272cm" svg:x2="3.858cm" svg:y2="0.272cm"><text:p/></draw:line><draw:line draw:style-name="gr3" draw:text-style-name="P198" svg:x1="1.444cm" svg:y1="0.272cm" svg:x2="2.661cm" svg:y2="1.489cm"><text:p/></draw:line><draw:line draw:style-name="gr3" draw:text-style-name="P198" svg:x1="0.258cm" svg:y1="1.476cm" svg:x2="3.837cm" svg:y2="0.272cm"><text:p/></draw:line><draw:frame draw:style-name="gr70" draw:text-style-name="P197" svg:width="0.426cm" svg:height="0.484cm" svg:x="2.692cm" svg:y="1.455cm"><draw:text-box><text:p text:style-name="P184"><text:span text:style-name="T64">V</text:span></text:p></draw:text-box></draw:frame><draw:frame draw:style-name="gr70" draw:text-style-name="P197" svg:width="0.59cm" svg:height="0.484cm" svg:x="1.136cm" svg:y="0cm"><draw:text-box><text:p text:style-name="P184"><text:span text:style-name="T64">T</text:span></text:p></draw:text-box></draw:frame><draw:frame draw:style-name="gr72" draw:text-style-name="P197" svg:width="0.768cm" svg:height="0.486cm" svg:x="2.034cm" svg:y="0.402cm"><draw:text-box><text:p text:style-name="P184"><text:span text:style-name="T64">X</text:span></text:p></draw:text-box></draw:frame><draw:frame draw:style-name="gr73" draw:text-style-name="P197" svg:width="1.02cm" svg:height="0.966cm" draw:transform="rotate (0.78784162435024) translate (2.97744444444444cm 1.09758333333333cm)"><draw:text-box><text:p text:style-name="P184"><text:span text:style-name="T64">6 cm</text:span></text:p></draw:text-box></draw:frame><draw:line draw:style-name="gr3" draw:text-style-name="P198" svg:x1="1.452cm" svg:y1="0.265cm" svg:x2="0.242cm" svg:y2="1.482cm"><text:p/></draw:line></draw:g></text:span></text:span></text:p>
              </text:list-item>
            </text:list>
          </text:list-item>
        </text:list>
      </text:section>
      <text:list xml:id="list150142221172083" text:continue-numbering="true" text:style-name="_5f_Numérotation_20_des_20_exercices_20_livrets">
        <text:list-item>
          <text:list>
            <text:list-header>
              <text:p text:style-name="P93"><text:span text:style-name="corps"><text:span text:style-name="T26">…..............................................................................</text:span></text:span></text:p>
            </text:list-header>
            <text:list-item>
              <text:p text:style-name="P108"><text:span text:style-name="corps"><text:span text:style-name="T51">Pourquoi ?</text:span></text:span></text:p>
              <text:p text:style-name="P103"><text:span text:style-name="corps"><text:span text:style-name="T26">…..............................................................................</text:span></text:span></text:p>
              <text:p text:style-name="P95">…..............................................................................</text:p>
              <text:p text:style-name="P93"><text:span text:style-name="corps"><text:span text:style-name="T26">…..............................................................................…...............................................................................................................................................................</text:span></text:span></text:p>
            </text:list-item>
          </text:list>
        </text:list-item>
        <text:list-item>
          <text:p text:style-name="P138"><text:span text:style-name="_5f_Consigne"><text:span text:style-name="T13">ABDC est un parallélogramme de centre O.<text:line-break/>Justifie que O est le milieu du segment [AD].</text:span></text:span></text:p>
          <text:list>
            <text:list-header>
              <text:p text:style-name="P95">…..............................................................................</text:p>
              <text:p text:style-name="P95">…..............................................................................</text:p>
              <text:p text:style-name="P95">…..............................................................................</text:p>
              <text:p text:style-name="P93"><text:span text:style-name="corps"><text:span text:style-name="T26">…..............................................................................…..............................................................................</text:span></text:span></text:p>
            </text:list-header>
          </text:list>
        </text:list-item>
        <text:list-item>
          <text:p text:style-name="P139"><text:span text:style-name="_5f_Consigne"><text:span text:style-name="T13">EFGH est un parallélogramme.<text:line-break/>Justifie que (EF) // (GH).</text:span></text:span></text:p>
          <text:list>
            <text:list-header>
              <text:p text:style-name="P95">…..............................................................................</text:p>
              <text:p text:style-name="P95">…..............................................................................</text:p>
              <text:p text:style-name="P95">…..............................................................................</text:p>
              <text:p text:style-name="P93"><text:span text:style-name="corps"><text:span text:style-name="T26">…..............................................................................…..............................................................................</text:span></text:span></text:p>
            </text:list-header>
          </text:list>
        </text:list-item>
        <text:list-item text:start-value="1">
          <text:p text:style-name="P79">Code les longueurs égales et les angles droits, sachant que le quadrilatère est :</text:p>
        </text:list-item>
      </text:list>
      <text:section text:style-name="Sect4" text:name="Section15">
        <text:list xml:id="list34416109" text:style-name="_5f_Numérotation_20_des_20_exercices_20_livrets">
          <text:list-item>
            <text:list>
              <text:list-item>
                <text:p text:style-name="P114">un rectangle ;</text:p>
              </text:list-item>
            </text:list>
          </text:list-item>
        </text:list>
        <text:p text:style-name="P47"><draw:g text:anchor-type="as-char" draw:z-index="35" draw:style-name="gr6"><draw:line draw:style-name="gr3" draw:text-style-name="P186" svg:x1="0cm" svg:y1="0cm" svg:x2="3cm" svg:y2="0cm"><text:p/></draw:line><draw:line draw:style-name="gr3" draw:text-style-name="P186" svg:x1="2.999cm" svg:y1="0cm" svg:x2="2.999cm" svg:y2="2cm"><text:p/></draw:line><draw:line draw:style-name="gr3" draw:text-style-name="P186" svg:x1="0cm" svg:y1="0cm" svg:x2="0cm" svg:y2="2cm"><text:p/></draw:line><draw:line draw:style-name="gr3" draw:text-style-name="P186" svg:x1="0cm" svg:y1="1.997cm" svg:x2="3cm" svg:y2="1.997cm"><text:p/></draw:line><draw:line draw:style-name="gr3" draw:text-style-name="P186" svg:x1="0cm" svg:y1="0cm" svg:x2="3cm" svg:y2="2cm"><text:p/></draw:line><draw:line draw:style-name="gr3" draw:text-style-name="P186" svg:x1="0cm" svg:y1="2cm" svg:x2="3cm" svg:y2="0cm"><text:p/></draw:line></draw:g></text:p>
        <text:list xml:id="list150142221165018" text:continue-numbering="true" text:style-name="_5f_Numérotation_20_des_20_exercices_20_livrets">
          <text:list-item>
            <text:list>
              <text:list-item>
                <text:p text:style-name="P114">un losange ;</text:p>
                <text:p text:style-name="P158"/>
                <text:p text:style-name="P159"><draw:g text:anchor-type="as-char" draw:z-index="36" draw:style-name="gr6"><draw:line draw:style-name="gr3" draw:text-style-name="P186" svg:x1="0cm" svg:y1="1.15cm" svg:x2="1.556cm" svg:y2="0cm"><text:p/></draw:line><draw:line draw:style-name="gr3" draw:text-style-name="P186" svg:x1="1.559cm" svg:y1="0cm" svg:x2="3.503cm" svg:y2="0cm"><text:p/></draw:line><draw:line draw:style-name="gr3" draw:text-style-name="P186" svg:x1="1.947cm" svg:y1="1.15cm" svg:x2="3.503cm" svg:y2="0cm"><text:p/></draw:line><draw:line draw:style-name="gr3" draw:text-style-name="P186" svg:x1="0cm" svg:y1="1.147cm" svg:x2="1.944cm" svg:y2="1.147cm"><text:p/></draw:line><draw:line draw:style-name="gr3" draw:text-style-name="P186" svg:x1="0cm" svg:y1="1.15cm" svg:x2="3.5cm" svg:y2="0cm"><text:p/></draw:line><draw:line draw:style-name="gr3" draw:text-style-name="P186" svg:x1="1.559cm" svg:y1="0cm" svg:x2="1.947cm" svg:y2="1.15cm"><text:p/></draw:line></draw:g></text:p>
              </text:list-item>
            </text:list>
            <text:p text:style-name="P116"/>
          </text:list-item>
        </text:list>
      </text:section>
      <text:section text:style-name="Sect4" text:name="Section16">
        <text:list xml:id="list150142237162196" text:continue-numbering="true" text:style-name="_5f_Numérotation_20_des_20_exercices_20_livrets">
          <text:list-item>
            <text:list>
              <text:list-item>
                <text:p text:style-name="P114">un carré ;</text:p>
                <text:p text:style-name="P119"><draw:g text:anchor-type="as-char" draw:z-index="38" draw:style-name="gr6"><draw:line draw:style-name="gr3" draw:text-style-name="P186" svg:x1="0cm" svg:y1="1.582cm" svg:x2="1.582cm" svg:y2="3.162cm"><text:p/></draw:line><draw:line draw:style-name="gr3" draw:text-style-name="P186" svg:x1="1.582cm" svg:y1="0.001cm" svg:x2="0cm" svg:y2="1.583cm"><text:p/></draw:line><draw:line draw:style-name="gr3" draw:text-style-name="P186" svg:x1="1.578cm" svg:y1="0.001cm" svg:x2="3.158cm" svg:y2="1.583cm"><text:p/></draw:line><draw:line draw:style-name="gr3" draw:text-style-name="P186" svg:x1="3.158cm" svg:y1="1.582cm" svg:x2="1.578cm" svg:y2="3.162cm"><text:p/></draw:line><draw:line draw:style-name="gr3" draw:text-style-name="P186" svg:x1="0cm" svg:y1="1.582cm" svg:x2="3.163cm" svg:y2="1.582cm"><text:p/></draw:line><draw:line draw:style-name="gr3" draw:text-style-name="P186" svg:x1="1.578cm" svg:y1="0.001cm" svg:x2="1.578cm" svg:y2="3.164cm"><text:p/></draw:line></draw:g></text:p>
              </text:list-item>
              <text:list-item>
                <text:p text:style-name="P140">un parallélogramme.</text:p>
              </text:list-item>
            </text:list>
            <text:p text:style-name="P160"><draw:g text:anchor-type="as-char" draw:z-index="41" draw:style-name="gr6"><draw:line draw:style-name="gr102" draw:text-style-name="P189" svg:x1="0cm" svg:y1="0cm" svg:x2="3cm" svg:y2="0cm"><text:p/></draw:line><draw:line draw:style-name="gr102" draw:text-style-name="P189" svg:x1="1cm" svg:y1="2.702cm" svg:x2="4cm" svg:y2="2.702cm"><text:p/></draw:line><draw:line draw:style-name="gr102" draw:text-style-name="P189" svg:x1="0cm" svg:y1="0cm" svg:x2="1cm" svg:y2="2.7cm"><text:p/></draw:line><draw:line draw:style-name="gr102" draw:text-style-name="P189" svg:x1="3cm" svg:y1="0cm" svg:x2="4cm" svg:y2="2.7cm"><text:p/></draw:line><draw:line draw:style-name="gr102" draw:text-style-name="P189" svg:x1="3cm" svg:y1="0cm" svg:x2="1cm" svg:y2="2.7cm"><text:p/></draw:line><draw:line draw:style-name="gr102" draw:text-style-name="P189" svg:x1="0cm" svg:y1="0cm" svg:x2="4cm" svg:y2="2.7cm"><text:p/></draw:line></draw:g></text:p>
          </text:list-item>
        </text:list>
      </text:section>
      <text:p text:style-name="_5f_Titre_20_d_27_exercices_20_livret"><text:span text:style-name="T46">Sans justifier, complète les étiquettes sachant que EFGH est un losange et KLMN est un carré tel que KM </text:span>=<text:span text:style-name="T46"> 7 cm.</text:span></text:p>
      <text:list xml:id="list150142237170121" text:continue-numbering="true" text:style-name="_5f_Numérotation_20_des_20_exercices_20_livrets">
        <text:list-header>
          <text:p text:style-name="P80"><draw:g text:anchor-type="as-char" draw:z-index="44" draw:style-name="gr6"><draw:rect draw:style-name="gr115" draw:text-style-name="P201" svg:width="1.198cm" svg:height="0.701cm" draw:transform="skewX (0.00506145483078358) rotate (-0.96028015444728) translate (2.45533333333333cm 2.31072222222222cm)"><text:p/></draw:rect><draw:rect draw:style-name="gr116" draw:text-style-name="P201" svg:width="1.2cm" svg:height="0.703cm" draw:transform="rotate (-0.672824426643814) translate (3.61773611111111cm 1.0125cm)"><text:p/></draw:rect><draw:rect draw:style-name="gr117" draw:text-style-name="P201" svg:width="1.177cm" svg:height="0.659cm" draw:transform="rotate (0.0359537825910832) translate (2.25248611111111cm 0.0423611111111113cm)"><text:p/></draw:rect><draw:frame draw:style-name="gr118" draw:text-style-name="P203" svg:width="0.876cm" svg:height="0.414cm" draw:transform="rotate (-0.958709358120485) translate (2.06904166666667cm 0.938416666666667cm)"><draw:text-box><text:p text:style-name="P184"><text:span text:style-name="T66">3 cm</text:span></text:p></draw:text-box></draw:frame><draw:frame draw:style-name="gr100" draw:text-style-name="P203" svg:width="0.276cm" svg:height="0.414cm" svg:x="0cm" svg:y="3.771cm"><draw:text-box><text:p text:style-name="P184"><text:span text:style-name="T66">G</text:span></text:p></draw:text-box></draw:frame><draw:line draw:style-name="gr119" draw:text-style-name="P202" svg:x1="0.273cm" svg:y1="3.773cm" svg:x2="1.472cm" svg:y2="0.804cm"><text:p/></draw:line><draw:line draw:style-name="gr119" draw:text-style-name="P202" svg:x1="1.476cm" svg:y1="0.802cm" svg:x2="4.674cm" svg:y2="0.691cm"><text:p/></draw:line><draw:line draw:style-name="gr119" draw:text-style-name="P202" svg:x1="0.273cm" svg:y1="3.774cm" svg:x2="3.471cm" svg:y2="3.665cm"><text:p/></draw:line><draw:line draw:style-name="gr119" draw:text-style-name="P202" svg:x1="3.471cm" svg:y1="3.661cm" svg:x2="4.67cm" svg:y2="0.691cm"><text:p/></draw:line><draw:frame draw:style-name="gr120" draw:text-style-name="P203" svg:width="0.675cm" svg:height="0.414cm" svg:x="0.66cm" svg:y="3.193cm"><draw:text-box><text:p text:style-name="P184"><text:span text:style-name="T66">60°</text:span></text:p></draw:text-box></draw:frame><draw:frame draw:style-name="gr121" draw:text-style-name="P203" svg:width="0.301cm" svg:height="0.414cm" svg:x="3.471cm" svg:y="3.662cm"><draw:text-box><text:p text:style-name="P184"><text:span text:style-name="T66">F</text:span></text:p></draw:text-box></draw:frame><draw:frame draw:style-name="gr101" draw:text-style-name="P203" svg:width="0.267cm" svg:height="0.414cm" svg:x="1.208cm" svg:y="0.392cm"><draw:text-box><text:p text:style-name="P184"><text:span text:style-name="T66">H</text:span></text:p></draw:text-box></draw:frame><draw:frame draw:style-name="gr122" draw:text-style-name="P203" svg:width="0.225cm" svg:height="0.414cm" svg:x="4.671cm" svg:y="0.28cm"><draw:text-box><text:p text:style-name="P184"><text:span text:style-name="T66">E</text:span></text:p></draw:text-box></draw:frame><draw:line draw:style-name="gr74" draw:text-style-name="P201" svg:x1="0.273cm" svg:y1="3.771cm" svg:x2="4.67cm" svg:y2="0.691cm"><text:p/></draw:line><draw:line draw:style-name="gr74" draw:text-style-name="P201" svg:x1="1.476cm" svg:y1="0.804cm" svg:x2="3.474cm" svg:y2="3.663cm"><text:p/></draw:line><draw:path draw:style-name="gr123" draw:text-style-name="P201" svg:width="0.32cm" svg:height="0.336cm" svg:x="0.416cm" svg:y="3.419cm" svg:viewBox="0 0 321 337" svg:d="M0 2c201-26 284 175 321 329l-13 6"><text:p/></draw:path><draw:polyline draw:style-name="gr123" draw:text-style-name="P201" svg:width="0.27cm" svg:height="0.28cm" svg:x="4.107cm" svg:y="1.091cm" svg:viewBox="0 0 271 281" draw:points="0,0 69,135 178,234 271,281"><text:p/></draw:polyline><draw:frame draw:style-name="gr124" draw:text-style-name="P203" svg:width="0.766cm" svg:height="0.414cm" draw:transform="rotate (1.22068327884483) translate (0.343958333333333cm 2.46770833333333cm)"><draw:text-box><text:p text:style-name="P184"><text:span text:style-name="T66">6cm</text:span></text:p></draw:text-box></draw:frame></draw:g> <text:s text:c="2"/><draw:g text:anchor-type="as-char" draw:z-index="45" draw:style-name="gr6"><draw:rect draw:style-name="gr125" draw:text-style-name="P201" svg:width="0.943cm" svg:height="0.585cm" draw:transform="rotate (1.13149695406792) translate (0.783166666666667cm 1.17815277777778cm)"><text:p/></draw:rect><draw:rect draw:style-name="gr126" draw:text-style-name="P201" svg:width="0.939cm" svg:height="0.59cm" draw:transform="skewX (-0.00296705972839031) rotate (-0.415737427825049) translate (2.70051388888889cm 0.908277777777778cm)"><text:p/></draw:rect><draw:rect draw:style-name="gr127" draw:text-style-name="P201" svg:width="0.939cm" svg:height="0.588cm" svg:x="1.397cm" svg:y="2.475cm"><text:p/></draw:rect><draw:line draw:style-name="gr119" draw:text-style-name="P202" svg:x1="0.312cm" svg:y1="0.486cm" svg:x2="0.312cm" svg:y2="3.545cm"><text:p/></draw:line><draw:line draw:style-name="gr119" draw:text-style-name="P202" svg:x1="0.312cm" svg:y1="0.486cm" svg:x2="3.36cm" svg:y2="0.486cm"><text:p/></draw:line><draw:line draw:style-name="gr119" draw:text-style-name="P202" svg:x1="3.36cm" svg:y1="0.486cm" svg:x2="3.36cm" svg:y2="3.545cm"><text:p/></draw:line><draw:line draw:style-name="gr119" draw:text-style-name="P202" svg:x1="0.312cm" svg:y1="3.545cm" svg:x2="3.36cm" svg:y2="3.545cm"><text:p/></draw:line><draw:line draw:style-name="gr119" draw:text-style-name="P202" svg:x1="0.312cm" svg:y1="0.486cm" svg:x2="3.36cm" svg:y2="3.545cm"><text:p/></draw:line><draw:line draw:style-name="gr119" draw:text-style-name="P202" svg:x1="0.312cm" svg:y1="3.545cm" svg:x2="3.36cm" svg:y2="0.486cm"><text:p/></draw:line><draw:polyline draw:style-name="gr128" draw:text-style-name="P202" svg:width="0.161cm" svg:height="0.364cm" svg:x="0.672cm" svg:y="0.49cm" svg:viewBox="0 0 162 365" draw:points="149,0 162,135 108,269 0,365"><text:p/></draw:polyline><draw:path draw:style-name="gr128" draw:text-style-name="P202" svg:width="0.375cm" svg:height="0.161cm" svg:x="2.978cm" svg:y="0.855cm" svg:viewBox="0 0 376 162" svg:d="M0 0c0 199 215 154 335 162l41-15"><text:p/></draw:path><draw:path draw:style-name="gr128" draw:text-style-name="P202" svg:width="0.402cm" svg:height="0.088cm" svg:x="1.625cm" svg:y="2.201cm" svg:viewBox="0 0 403 89" svg:d="M0 14c109 100 290 100 403 0v-14"><text:p/></draw:path><draw:rect draw:style-name="gr129" draw:text-style-name="P201" svg:width="0.939cm" svg:height="0.59cm" draw:transform="skewX (0.0120427718387608) rotate (0.793426677956622) translate (0.386291666666667cm 2.53281944444444cm)"><text:p/></draw:rect><draw:frame draw:style-name="gr130" draw:text-style-name="P203" svg:width="0.272cm" svg:height="0.488cm" svg:x="0.041cm" svg:y="0cm"><draw:text-box><text:p text:style-name="P184"><text:span text:style-name="T66">K</text:span></text:p></draw:text-box></draw:frame><draw:frame draw:style-name="gr131" draw:text-style-name="P203" svg:width="0.232cm" svg:height="0.488cm" svg:x="3.358cm" svg:y="0cm"><draw:text-box><text:p text:style-name="P184"><text:span text:style-name="T66">L</text:span></text:p></draw:text-box></draw:frame><draw:frame draw:style-name="gr132" draw:text-style-name="P203" svg:width="0.362cm" svg:height="0.488cm" svg:x="3.358cm" svg:y="3.544cm"><draw:text-box><text:p text:style-name="P184"><text:span text:style-name="T66">M</text:span></text:p></draw:text-box></draw:frame><draw:frame draw:style-name="gr133" draw:text-style-name="P203" svg:width="0.313cm" svg:height="0.488cm" svg:x="0cm" svg:y="3.544cm"><draw:text-box><text:p text:style-name="P184"><text:span text:style-name="T66">N</text:span></text:p></draw:text-box></draw:frame></draw:g></text:p>
        </text:list-header>
      </text:list>
      <text:section text:style-name="Sect3" text:name="Section17">
        <text:list xml:id="list150142252152746" text:continue-list="list150142221172083" text:style-name="_5f_Numérotation_20_des_20_exercices_20_livrets">
          <text:list-header>
            <text:p text:style-name="P167"><text:span text:style-name="corps"><text:span text:style-name="T51"/></text:span></text:p>
          </text:list-header>
          <text:list-item>
            <text:p text:style-name="P72"><text:span text:style-name="corps"><text:span text:style-name="T51">On considère le rectangle ABCD. </text:span></text:span></text:p>
            <text:list>
              <text:list-item>
                <text:p text:style-name="P163"><text:span text:style-name="corps"><text:span text:style-name="T51">Quelle est la longueur AC ? Pourquoi ?</text:span></text:span></text:p>
                <text:p text:style-name="P170"><text:span text:style-name="corps"><text:span text:style-name="T51"><draw:g text:anchor-type="as-char" svg:y="-0.259cm" draw:z-index="42" draw:style-name="gr103"><draw:line draw:style-name="gr3" draw:text-style-name="P194" svg:x1="0.273cm" svg:y1="0.416cm" svg:x2="0.273cm" svg:y2="2.376cm"><text:p/></draw:line><draw:line draw:style-name="gr3" draw:text-style-name="P194" svg:x1="0.273cm" svg:y1="0.416cm" svg:x2="3.229cm" svg:y2="0.416cm"><text:p/></draw:line><draw:line draw:style-name="gr3" draw:text-style-name="P194" svg:x1="3.23cm" svg:y1="0.416cm" svg:x2="3.23cm" svg:y2="2.376cm"><text:p/></draw:line><draw:line draw:style-name="gr3" draw:text-style-name="P194" svg:x1="0.273cm" svg:y1="2.372cm" svg:x2="3.229cm" svg:y2="2.372cm"><text:p/></draw:line><draw:line draw:style-name="gr3" draw:text-style-name="P194" svg:x1="0.273cm" svg:y1="2.376cm" svg:x2="3.229cm" svg:y2="0.416cm"><text:p/></draw:line><draw:line draw:style-name="gr3" draw:text-style-name="P194" svg:x1="3.229cm" svg:y1="2.376cm" svg:x2="0.273cm" svg:y2="0.416cm"><text:p/></draw:line><draw:frame draw:style-name="gr104" draw:text-style-name="P193" svg:width="0.876cm" svg:height="0.414cm" draw:transform="rotate (-0.594633676154468) translate (2.29658333333333cm 1.21502777777778cm)"><draw:text-box><text:p text:style-name="P184"><text:span text:style-name="T62">4 cm</text:span></text:p></draw:text-box></draw:frame><draw:frame draw:style-name="gr20" draw:text-style-name="P193" svg:width="0.246cm" svg:height="0.414cm" svg:x="0.03cm" svg:y="0cm"><draw:text-box><text:p text:style-name="P184"><text:span text:style-name="T62">A</text:span></text:p></draw:text-box></draw:frame><draw:frame draw:style-name="gr105" draw:text-style-name="P193" svg:width="0.064cm" svg:height="0.521cm" svg:x="3.23cm" svg:y="0.372cm"><draw:text-box><text:p/></draw:text-box></draw:frame><draw:frame draw:style-name="gr20" draw:text-style-name="P193" svg:width="0.246cm" svg:height="0.414cm" svg:x="3.23cm" svg:y="0cm"><draw:text-box><text:p text:style-name="P184"><text:span text:style-name="T62">B</text:span></text:p></draw:text-box></draw:frame><draw:frame draw:style-name="gr90" draw:text-style-name="P193" svg:width="0.249cm" svg:height="0.414cm" svg:x="3.23cm" svg:y="2.372cm"><draw:text-box><text:p text:style-name="P184"><text:span text:style-name="T62">C</text:span></text:p></draw:text-box></draw:frame><draw:frame draw:style-name="gr106" draw:text-style-name="P193" svg:width="0.274cm" svg:height="0.414cm" svg:x="0cm" svg:y="2.372cm"><draw:text-box><text:p text:style-name="P184"><text:span text:style-name="T62">D</text:span></text:p></draw:text-box></draw:frame><draw:frame draw:style-name="gr107" draw:text-style-name="P193" svg:width="0.198cm" svg:height="0.414cm" svg:x="1.681cm" svg:y="0.84cm"><draw:text-box><text:p text:style-name="P184"><text:span text:style-name="T62">L</text:span></text:p></draw:text-box></draw:frame></draw:g></text:span></text:span></text:p>
              </text:list-item>
            </text:list>
          </text:list-item>
        </text:list>
      </text:section>
      <text:list xml:id="list150142268154932" text:continue-numbering="true" text:style-name="_5f_Numérotation_20_des_20_exercices_20_livrets">
        <text:list-item>
          <text:list>
            <text:list-header>
              <text:p text:style-name="P93"><text:span text:style-name="corps"><text:span text:style-name="T26">…..............................................................................…..............................................................................</text:span></text:span></text:p>
              <text:p text:style-name="P95">…..............................................................................</text:p>
              <text:p text:style-name="P93"><text:span text:style-name="corps"><text:span text:style-name="T26">…...............................................................................................................................................................</text:span></text:span></text:p>
            </text:list-header>
            <text:list-item>
              <text:p text:style-name="P108"><text:span text:style-name="corps"><text:span text:style-name="T51">Quelle est la longueur BD ? Pourquoi ?</text:span></text:span></text:p>
              <text:p text:style-name="P93"><text:span text:style-name="corps"><text:span text:style-name="T26">…..............................................................................…..............................................................................</text:span></text:span></text:p>
              <text:p text:style-name="P95">…..............................................................................</text:p>
              <text:p text:style-name="P93"><text:span text:style-name="corps"><text:span text:style-name="T26">…...............................................................................................................................................................</text:span></text:span></text:p>
            </text:list-item>
          </text:list>
        </text:list-item>
      </text:list>
      <text:section text:style-name="Sect5" text:name="Section18">
        <text:list xml:id="list150142268177410" text:continue-numbering="true" text:style-name="_5f_Numérotation_20_des_20_exercices_20_livrets">
          <text:list-item>
            <text:p text:style-name="P167"><text:span text:style-name="corps"><text:span text:style-name="T51">On considère le losange EFGH. </text:span></text:span></text:p>
            <text:list>
              <text:list-item>
                <text:p text:style-name="P163"><text:span text:style-name="T43">Quelle est la mesure de l'angle</text:span><text:span text:style-name="T43"><draw:frame draw:style-name="fr1" draw:name="Objet19" text:anchor-type="as-char" svg:y="-0.39cm" svg:width="0.898cm" svg:height="0.459cm" draw:z-index="92"><draw:object xlink:href="./Object 6" xlink:type="simple" xlink:show="embed" xlink:actuate="onLoad"/><draw:image xlink:href="./ObjectReplacements/Object 6" xlink:type="simple" xlink:show="embed" xlink:actuate="onLoad"/></draw:frame></text:span><text:span text:style-name="corps"><text:span text:style-name="T51">? Pourquoi ?</text:span></text:span></text:p>
                <text:p text:style-name="P171"><text:span text:style-name="corps"><text:span text:style-name="T32">…........................................</text:span></text:span></text:p>
                <text:p text:style-name="P170"><text:span text:style-name="corps"><text:span text:style-name="T51"><draw:g text:anchor-type="as-char" svg:y="-0.24cm" draw:z-index="43" draw:style-name="gr103"><draw:line draw:style-name="gr108" draw:text-style-name="P192" svg:x1="0.283cm" svg:y1="1.506cm" svg:x2="1.925cm" svg:y2="0.436cm"><text:p/></draw:line><draw:line draw:style-name="gr108" draw:text-style-name="P192" svg:x1="1.924cm" svg:y1="0.436cm" svg:x2="3.566cm" svg:y2="1.506cm"><text:p/></draw:line><draw:line draw:style-name="gr108" draw:text-style-name="P192" svg:x1="0.283cm" svg:y1="1.508cm" svg:x2="1.925cm" svg:y2="2.578cm"><text:p/></draw:line><draw:line draw:style-name="gr108" draw:text-style-name="P192" svg:x1="1.924cm" svg:y1="2.578cm" svg:x2="3.566cm" svg:y2="1.508cm"><text:p/></draw:line><draw:polyline draw:style-name="gr109" draw:text-style-name="P192" svg:width="0.103cm" svg:height="0.273cm" svg:x="0.477cm" svg:y="1.372cm" svg:viewBox="0 0 104 274" draw:points="0,0 81,94 104,188 34,274"><text:p/></draw:polyline><draw:path draw:style-name="gr109" draw:text-style-name="P192" svg:width="0.058cm" svg:height="0.33cm" svg:x="3.255cm" svg:y="1.332cm" svg:viewBox="0 0 59 331" svg:d="M59 0c-59 77-42 188-59 284l36 47"><text:p/></draw:path><draw:frame draw:style-name="gr110" draw:text-style-name="P193" svg:width="0.722cm" svg:height="0.444cm" svg:x="0.741cm" svg:y="1.332cm"><draw:text-box><text:p text:style-name="P184"><text:span text:style-name="T62">50°</text:span></text:p></draw:text-box></draw:frame><draw:frame draw:style-name="gr111" draw:text-style-name="P193" svg:width="0.322cm" svg:height="0.442cm" svg:x="3.609cm" svg:y="1.231cm"><draw:text-box><text:p text:style-name="P184"><text:span text:style-name="T62">F</text:span></text:p></draw:text-box></draw:frame><draw:frame draw:style-name="gr112" draw:text-style-name="P193" svg:width="0.287cm" svg:height="0.442cm" svg:x="0cm" svg:y="1.284cm"><draw:text-box><text:p text:style-name="P184"><text:span text:style-name="T62">H</text:span></text:p></draw:text-box></draw:frame><draw:frame draw:style-name="gr113" draw:text-style-name="P193" svg:width="0.239cm" svg:height="0.442cm" svg:x="1.79cm" svg:y="0cm"><draw:text-box><text:p text:style-name="P184"><text:span text:style-name="T62">E</text:span></text:p></draw:text-box></draw:frame><draw:frame draw:style-name="gr114" draw:text-style-name="P193" svg:width="0.294cm" svg:height="0.442cm" svg:x="1.776cm" svg:y="2.579cm"><draw:text-box><text:p text:style-name="P184"><text:span text:style-name="T62">G</text:span></text:p></draw:text-box></draw:frame></draw:g></text:span></text:span></text:p>
              </text:list-item>
            </text:list>
          </text:list-item>
        </text:list>
      </text:section>
      <text:list xml:id="list150142283172231" text:continue-numbering="true" text:style-name="_5f_Numérotation_20_des_20_exercices_20_livrets">
        <text:list-item>
          <text:list>
            <text:list-header>
              <text:p text:style-name="P97"><text:span text:style-name="corps"><text:span text:style-name="T26">…..............................................................................</text:span></text:span></text:p>
              <text:p text:style-name="P93"><text:span text:style-name="corps"><text:span text:style-name="T26">…..............................................................................…..............................................................................</text:span></text:span></text:p>
              <text:p text:style-name="P95">…..............................................................................</text:p>
              <text:p text:style-name="P93"><text:span text:style-name="corps"><text:span text:style-name="T26">….............................................................................</text:span></text:span></text:p>
            </text:list-header>
            <text:list-item>
              <text:p text:style-name="P124"><text:span text:style-name="corps"><text:span text:style-name="T51">Justifie que les droites (HF) et (EG) sont perpendiculaires.</text:span></text:span></text:p>
              <text:p text:style-name="P93"><text:span text:style-name="corps"><text:span text:style-name="T26">.................................................................................…..............................................................................…..............................................................................</text:span></text:span></text:p>
              <text:p text:style-name="P95">…..............................................................................</text:p>
              <text:p text:style-name="P93"><text:span text:style-name="corps"><text:span text:style-name="T26">….............................................................................</text:span></text:span></text:p>
            </text:list-item>
          </text:list>
        </text:list-item>
      </text:list>
      <text:section text:style-name="Sect6" text:name="Section19">
        <text:list xml:id="list150142283159131" text:continue-numbering="true" text:style-name="_5f_Numérotation_20_des_20_exercices_20_livrets">
          <text:list-item>
            <text:p text:style-name="P167"><text:span text:style-name="corps"><text:span text:style-name="T51">On considère un carré KLMN de centre S et tel que SM </text:span></text:span><text:span text:style-name="corps"><text:span text:style-name="T53">=</text:span></text:span><text:span text:style-name="corps"><text:span text:style-name="T51"> 2,7 cm.</text:span></text:span></text:p>
            <text:list>
              <text:list-item>
                <text:p text:style-name="P163"><text:span text:style-name="corps"><text:span text:style-name="T51">Fais une figure à main levée ci-contre.</text:span></text:span></text:p>
              </text:list-item>
            </text:list>
          </text:list-item>
        </text:list>
        <text:p text:style-name="P65"><text:span text:style-name="corps"><text:span text:style-name="T51"/></text:span></text:p>
        <text:p text:style-name="P64"><text:span text:style-name="corps"><text:span text:style-name="T51"/></text:span></text:p>
        <text:p text:style-name="P64"><text:span text:style-name="corps"><text:span text:style-name="T51"/></text:span></text:p>
        <text:p text:style-name="P64"><text:span text:style-name="corps"><text:span text:style-name="T51"/></text:span></text:p>
        <text:p text:style-name="P64"><text:span text:style-name="corps"><text:span text:style-name="T51"/></text:span></text:p>
        <text:p text:style-name="P64"><text:span text:style-name="corps"><text:span text:style-name="T51"/></text:span></text:p>
        <text:p text:style-name="P64"><text:span text:style-name="corps"><text:span text:style-name="T51"/></text:span></text:p>
        <text:p text:style-name="P64"><text:span text:style-name="corps"><text:span text:style-name="T51"/></text:span></text:p>
      </text:section>
      <text:list xml:id="list150142283154020" text:continue-numbering="true" text:style-name="_5f_Numérotation_20_des_20_exercices_20_livrets">
        <text:list-item>
          <text:list>
            <text:list-item>
              <text:p text:style-name="P124"><text:span text:style-name="corps"><text:span text:style-name="T52">Quelle est la mesure de l'angle</text:span></text:span><text:span text:style-name="corps"><text:span text:style-name="T52"><draw:frame draw:style-name="fr1" draw:name="Objet20" text:anchor-type="as-char" svg:y="-0.39cm" svg:width="0.997cm" svg:height="0.466cm" draw:z-index="93"><draw:object xlink:href="./Object 1" xlink:type="simple" xlink:show="embed" xlink:actuate="onLoad"/><draw:image xlink:href="./ObjectReplacements/Object 1" xlink:type="simple" xlink:show="embed" xlink:actuate="onLoad"/></draw:frame></text:span></text:span><text:span text:style-name="corps"><text:span text:style-name="T52">?<text:line-break/>Pourquoi ?</text:span></text:span></text:p>
              <text:p text:style-name="P93"><text:span text:style-name="corps"><text:span text:style-name="T26">…..............................................................................…..............................................................................</text:span></text:span></text:p>
              <text:p text:style-name="P93"><text:span text:style-name="corps"><text:span text:style-name="T26">…................................................................................................................................................................................................................................................</text:span></text:span></text:p>
            </text:list-item>
            <text:list-item>
              <text:p text:style-name="P165"><text:span text:style-name="corps"><text:span text:style-name="T51">Quelle est la longueur NS ? Pourquoi ?</text:span></text:span></text:p>
              <text:p text:style-name="P93"><text:span text:style-name="corps"><text:span text:style-name="T26">…..............................................................................…..............................................................................</text:span></text:span></text:p>
              <text:p text:style-name="P93"><text:span text:style-name="corps"><text:span text:style-name="T26">…..............................................................................…..............................................................................</text:span></text:span></text:p>
              <text:p text:style-name="P93"><text:span text:style-name="corps"><text:span text:style-name="T26">…..............................................................................</text:span></text:span></text:p>
            </text:list-item>
          </text:list>
        </text:list-item>
        <text:list-item text:start-value="1">
          <text:p text:style-name="P82"><draw:g text:anchor-type="paragraph" draw:z-index="10" draw:style-name="gr13"><draw:g draw:style-name="gr2"><draw:line draw:style-name="gr3" draw:text-style-name="P186" svg:x1="12.998cm" svg:y1="2.145cm" svg:x2="13.197cm" svg:y2="2.344cm"><text:p/></draw:line><draw:line draw:style-name="gr3" draw:text-style-name="P186" svg:x1="13.197cm" svg:y1="2.145cm" svg:x2="12.998cm" svg:y2="2.344cm"><text:p/></draw:line></draw:g><draw:g draw:style-name="gr2"><draw:line draw:style-name="gr3" draw:text-style-name="P186" svg:x1="14.499cm" svg:y1="0.848cm" svg:x2="14.7cm" svg:y2="1.049cm"><text:p/></draw:line><draw:line draw:style-name="gr3" draw:text-style-name="P186" svg:x1="14.7cm" svg:y1="0.848cm" svg:x2="14.499cm" svg:y2="1.049cm"><text:p/></draw:line></draw:g><draw:g draw:style-name="gr2"><draw:line draw:style-name="gr3" draw:text-style-name="P186" svg:x1="16.3cm" svg:y1="1.046cm" svg:x2="16.499cm" svg:y2="1.247cm"><text:p/></draw:line><draw:line draw:style-name="gr3" draw:text-style-name="P186" svg:x1="16.499cm" svg:y1="1.046cm" svg:x2="16.3cm" svg:y2="1.247cm"><text:p/></draw:line></draw:g><draw:frame draw:style-name="gr20" draw:text-style-name="P187" svg:width="0.246cm" svg:height="0.414cm" svg:x="12.998cm" svg:y="1.645cm"><draw:text-box><text:p text:style-name="P184"><text:span text:style-name="T60">A</text:span></text:p></draw:text-box></draw:frame><draw:frame draw:style-name="gr20" draw:text-style-name="P187" svg:width="0.246cm" svg:height="0.414cm" svg:x="14.499cm" svg:y="0.349cm"><draw:text-box><text:p text:style-name="P184"><text:span text:style-name="T60">B</text:span></text:p></draw:text-box></draw:frame><draw:frame draw:style-name="gr21" draw:text-style-name="P187" svg:width="0.249cm" svg:height="0.414cm" svg:x="16.3cm" svg:y="0.545cm"><draw:text-box><text:p text:style-name="P184"><text:span text:style-name="T60">C</text:span></text:p></draw:text-box></draw:frame></draw:g><text:span text:style-name="_5f_Consigne"><text:span text:style-name="T12">Sur la figure ci-contre trace à main levée :</text:span></text:span></text:p>
        </text:list-item>
      </text:list>
      <text:list xml:id="list7265183143950360916" text:style-name="L262">
        <text:list-item>
          <text:p text:style-name="P142"><text:span text:style-name="_5f_Consigne"><text:span text:style-name="T12">en bleu, le point D tel que ABCD soit un parallélogramme,</text:span></text:span></text:p>
        </text:list-item>
        <text:list-item>
          <text:p text:style-name="P142"><text:span text:style-name="_5f_Consigne"><text:span text:style-name="T12">en vert, le point E tel que AEBC soit un parallélogramme,</text:span></text:span></text:p>
        </text:list-item>
        <text:list-item>
          <text:p text:style-name="P143"><text:span text:style-name="_5f_Consigne"><text:span text:style-name="T12">en rouge, le point F tel que ABFC soit un parallélogramme.</text:span></text:span></text:p>
        </text:list-item>
      </text:list>
      <text:list xml:id="list150142299152878" text:continue-list="list150142283154020" text:style-name="_5f_Numérotation_20_des_20_exercices_20_livrets">
        <text:list-item>
          <text:p text:style-name="P81">Place les points D, H et K, pour que ABCD, EFHG et IJKL soient des parallélogrammes.</text:p>
        </text:list-item>
      </text:list>
      <text:section text:style-name="Sect7" text:name="Section5">
        <text:list xml:id="list150142299179731" text:continue-numbering="true" text:style-name="_5f_Numérotation_20_des_20_exercices_20_livrets">
          <text:list-item>
            <text:list>
              <text:list-item>
                <text:p text:style-name="P106"><draw:g text:anchor-type="as-char" draw:z-index="46" draw:style-name="gr59"><draw:ellipse draw:style-name="gr134" draw:text-style-name="P201" svg:width="0.052cm" svg:height="0.05cm" svg:x="0cm" svg:y="0cm"><text:p/></draw:ellipse><draw:ellipse draw:style-name="gr134" draw:text-style-name="P201" svg:width="0.052cm" svg:height="0.05cm" svg:x="1cm" svg:y="0cm"><text:p/></draw:ellipse><draw:ellipse draw:style-name="gr134" draw:text-style-name="P201" svg:width="0.052cm" svg:height="0.05cm" svg:x="2cm" svg:y="0cm"><text:p/></draw:ellipse><draw:ellipse draw:style-name="gr134" draw:text-style-name="P201" svg:width="0.054cm" svg:height="0.05cm" svg:x="3cm" svg:y="0cm"><text:p/></draw:ellipse><draw:ellipse draw:style-name="gr134" draw:text-style-name="P201" svg:width="0.054cm" svg:height="0.05cm" svg:x="4.002cm" svg:y="0cm"><text:p/></draw:ellipse><draw:ellipse draw:style-name="gr134" draw:text-style-name="P201" svg:width="0.052cm" svg:height="0.05cm" svg:x="5.001cm" svg:y="0cm"><text:p/></draw:ellipse><draw:circle draw:style-name="gr134" draw:text-style-name="P201" svg:width="0.052cm" svg:height="0.052cm" svg:x="0cm" svg:y="0.97cm"><text:p/></draw:circle><draw:circle draw:style-name="gr134" draw:text-style-name="P201" svg:width="0.052cm" svg:height="0.052cm" svg:x="1cm" svg:y="0.97cm"><text:p/></draw:circle><draw:circle draw:style-name="gr134" draw:text-style-name="P201" svg:width="0.052cm" svg:height="0.052cm" svg:x="2cm" svg:y="0.97cm"><text:p/></draw:circle><draw:ellipse draw:style-name="gr134" draw:text-style-name="P201" svg:width="0.054cm" svg:height="0.052cm" svg:x="3cm" svg:y="0.97cm"><text:p/></draw:ellipse><draw:ellipse draw:style-name="gr134" draw:text-style-name="P201" svg:width="0.054cm" svg:height="0.052cm" svg:x="4.002cm" svg:y="0.97cm"><text:p/></draw:ellipse><draw:circle draw:style-name="gr134" draw:text-style-name="P201" svg:width="0.052cm" svg:height="0.052cm" svg:x="5.001cm" svg:y="0.97cm"><text:p/></draw:circle><draw:circle draw:style-name="gr134" draw:text-style-name="P201" svg:width="0.052cm" svg:height="0.052cm" svg:x="0cm" svg:y="1.972cm"><text:p/></draw:circle><draw:circle draw:style-name="gr134" draw:text-style-name="P201" svg:width="0.052cm" svg:height="0.052cm" svg:x="1cm" svg:y="1.972cm"><text:p/></draw:circle><draw:circle draw:style-name="gr134" draw:text-style-name="P201" svg:width="0.052cm" svg:height="0.052cm" svg:x="2cm" svg:y="1.972cm"><text:p/></draw:circle><draw:ellipse draw:style-name="gr134" draw:text-style-name="P201" svg:width="0.054cm" svg:height="0.052cm" svg:x="3cm" svg:y="1.972cm"><text:p/></draw:ellipse><draw:ellipse draw:style-name="gr134" draw:text-style-name="P201" svg:width="0.054cm" svg:height="0.052cm" svg:x="4.002cm" svg:y="1.972cm"><text:p/></draw:ellipse><draw:circle draw:style-name="gr134" draw:text-style-name="P201" svg:width="0.052cm" svg:height="0.052cm" svg:x="5.001cm" svg:y="1.972cm"><text:p/></draw:circle><draw:circle draw:style-name="gr134" draw:text-style-name="P201" svg:width="0.052cm" svg:height="0.052cm" svg:x="0cm" svg:y="2.972cm"><text:p/></draw:circle><draw:circle draw:style-name="gr134" draw:text-style-name="P201" svg:width="0.052cm" svg:height="0.052cm" svg:x="1cm" svg:y="2.972cm"><text:p/></draw:circle><draw:circle draw:style-name="gr134" draw:text-style-name="P201" svg:width="0.052cm" svg:height="0.052cm" svg:x="2cm" svg:y="2.972cm"><text:p/></draw:circle><draw:ellipse draw:style-name="gr134" draw:text-style-name="P201" svg:width="0.054cm" svg:height="0.052cm" svg:x="3cm" svg:y="2.972cm"><text:p/></draw:ellipse><draw:ellipse draw:style-name="gr134" draw:text-style-name="P201" svg:width="0.054cm" svg:height="0.052cm" svg:x="4.002cm" svg:y="2.972cm"><text:p/></draw:ellipse><draw:circle draw:style-name="gr134" draw:text-style-name="P201" svg:width="0.052cm" svg:height="0.052cm" svg:x="5.001cm" svg:y="2.972cm"><text:p/></draw:circle><draw:ellipse draw:style-name="gr134" draw:text-style-name="P201" svg:width="0.052cm" svg:height="0.05cm" svg:x="0cm" svg:y="3.972cm"><text:p/></draw:ellipse><draw:ellipse draw:style-name="gr134" draw:text-style-name="P201" svg:width="0.052cm" svg:height="0.05cm" svg:x="1cm" svg:y="3.972cm"><text:p/></draw:ellipse><draw:ellipse draw:style-name="gr134" draw:text-style-name="P201" svg:width="0.052cm" svg:height="0.05cm" svg:x="2cm" svg:y="3.972cm"><text:p/></draw:ellipse><draw:ellipse draw:style-name="gr134" draw:text-style-name="P201" svg:width="0.054cm" svg:height="0.05cm" svg:x="3cm" svg:y="3.972cm"><text:p/></draw:ellipse><draw:ellipse draw:style-name="gr134" draw:text-style-name="P201" svg:width="0.054cm" svg:height="0.05cm" svg:x="4.002cm" svg:y="3.972cm"><text:p/></draw:ellipse><draw:ellipse draw:style-name="gr134" draw:text-style-name="P201" svg:width="0.052cm" svg:height="0.05cm" svg:x="5.001cm" svg:y="3.972cm"><text:p/></draw:ellipse><draw:ellipse draw:style-name="gr134" draw:text-style-name="P201" svg:width="0.052cm" svg:height="0.05cm" svg:x="0.499cm" svg:y="0cm"><text:p/></draw:ellipse><draw:circle draw:style-name="gr134" draw:text-style-name="P201" svg:width="0.05cm" svg:height="0.05cm" svg:x="1.501cm" svg:y="0cm"><text:p/></draw:circle><draw:circle draw:style-name="gr134" draw:text-style-name="P201" svg:width="0.05cm" svg:height="0.05cm" svg:x="2.501cm" svg:y="0cm"><text:p/></draw:circle><draw:circle draw:style-name="gr134" draw:text-style-name="P201" svg:width="0.05cm" svg:height="0.05cm" svg:x="3.501cm" svg:y="0cm"><text:p/></draw:circle><draw:ellipse draw:style-name="gr134" draw:text-style-name="P201" svg:width="0.052cm" svg:height="0.05cm" svg:x="4.501cm" svg:y="0cm"><text:p/></draw:ellipse><draw:circle draw:style-name="gr134" draw:text-style-name="P201" svg:width="0.052cm" svg:height="0.052cm" svg:x="0.499cm" svg:y="0.97cm"><text:p/></draw:circle><draw:ellipse draw:style-name="gr134" draw:text-style-name="P201" svg:width="0.05cm" svg:height="0.052cm" svg:x="1.501cm" svg:y="0.97cm"><text:p/></draw:ellipse><draw:ellipse draw:style-name="gr134" draw:text-style-name="P201" svg:width="0.05cm" svg:height="0.052cm" svg:x="2.501cm" svg:y="0.97cm"><text:p/></draw:ellipse><draw:ellipse draw:style-name="gr134" draw:text-style-name="P201" svg:width="0.05cm" svg:height="0.052cm" svg:x="3.501cm" svg:y="0.97cm"><text:p/></draw:ellipse><draw:circle draw:style-name="gr134" draw:text-style-name="P201" svg:width="0.052cm" svg:height="0.052cm" svg:x="4.501cm" svg:y="0.97cm"><text:p/></draw:circle><draw:circle draw:style-name="gr134" draw:text-style-name="P201" svg:width="0.052cm" svg:height="0.052cm" svg:x="0.499cm" svg:y="1.972cm"><text:p/></draw:circle><draw:ellipse draw:style-name="gr134" draw:text-style-name="P201" svg:width="0.05cm" svg:height="0.052cm" svg:x="1.501cm" svg:y="1.972cm"><text:p/></draw:ellipse><draw:ellipse draw:style-name="gr134" draw:text-style-name="P201" svg:width="0.05cm" svg:height="0.052cm" svg:x="2.501cm" svg:y="1.972cm"><text:p/></draw:ellipse><draw:ellipse draw:style-name="gr134" draw:text-style-name="P201" svg:width="0.05cm" svg:height="0.052cm" svg:x="3.501cm" svg:y="1.972cm"><text:p/></draw:ellipse><draw:circle draw:style-name="gr134" draw:text-style-name="P201" svg:width="0.052cm" svg:height="0.052cm" svg:x="4.501cm" svg:y="1.972cm"><text:p/></draw:circle><draw:circle draw:style-name="gr134" draw:text-style-name="P201" svg:width="0.052cm" svg:height="0.052cm" svg:x="0.499cm" svg:y="2.972cm"><text:p/></draw:circle><draw:ellipse draw:style-name="gr134" draw:text-style-name="P201" svg:width="0.05cm" svg:height="0.052cm" svg:x="1.501cm" svg:y="2.972cm"><text:p/></draw:ellipse><draw:ellipse draw:style-name="gr134" draw:text-style-name="P201" svg:width="0.05cm" svg:height="0.052cm" svg:x="2.501cm" svg:y="2.972cm"><text:p/></draw:ellipse><draw:ellipse draw:style-name="gr134" draw:text-style-name="P201" svg:width="0.05cm" svg:height="0.052cm" svg:x="3.501cm" svg:y="2.972cm"><text:p/></draw:ellipse><draw:circle draw:style-name="gr134" draw:text-style-name="P201" svg:width="0.052cm" svg:height="0.052cm" svg:x="4.501cm" svg:y="2.972cm"><text:p/></draw:circle><draw:ellipse draw:style-name="gr134" draw:text-style-name="P201" svg:width="0.052cm" svg:height="0.05cm" svg:x="0.499cm" svg:y="3.972cm"><text:p/></draw:ellipse><draw:circle draw:style-name="gr134" draw:text-style-name="P201" svg:width="0.05cm" svg:height="0.05cm" svg:x="1.501cm" svg:y="3.972cm"><text:p/></draw:circle><draw:circle draw:style-name="gr134" draw:text-style-name="P201" svg:width="0.05cm" svg:height="0.05cm" svg:x="2.501cm" svg:y="3.972cm"><text:p/></draw:circle><draw:circle draw:style-name="gr134" draw:text-style-name="P201" svg:width="0.05cm" svg:height="0.05cm" svg:x="3.501cm" svg:y="3.972cm"><text:p/></draw:circle><draw:ellipse draw:style-name="gr134" draw:text-style-name="P201" svg:width="0.052cm" svg:height="0.05cm" svg:x="4.501cm" svg:y="3.972cm"><text:p/></draw:ellipse><draw:circle draw:style-name="gr134" draw:text-style-name="P201" svg:width="0.05cm" svg:height="0.05cm" svg:x="0.002cm" svg:y="0cm"><text:p/></draw:circle><draw:ellipse draw:style-name="gr134" draw:text-style-name="P201" svg:width="0.052cm" svg:height="0.05cm" svg:x="1cm" svg:y="0cm"><text:p/></draw:ellipse><draw:circle draw:style-name="gr134" draw:text-style-name="P201" svg:width="0.05cm" svg:height="0.05cm" svg:x="2.002cm" svg:y="0cm"><text:p/></draw:circle><draw:circle draw:style-name="gr134" draw:text-style-name="P201" svg:width="0.05cm" svg:height="0.05cm" svg:x="3.002cm" svg:y="0cm"><text:p/></draw:circle><draw:circle draw:style-name="gr134" draw:text-style-name="P201" svg:width="0.05cm" svg:height="0.05cm" svg:x="4.002cm" svg:y="0cm"><text:p/></draw:circle><draw:ellipse draw:style-name="gr134" draw:text-style-name="P201" svg:width="0.052cm" svg:height="0.05cm" svg:x="5.002cm" svg:y="0cm"><text:p/></draw:ellipse><draw:ellipse draw:style-name="gr134" draw:text-style-name="P201" svg:width="0.05cm" svg:height="0.052cm" svg:x="0.002cm" svg:y="0.97cm"><text:p/></draw:ellipse><draw:circle draw:style-name="gr134" draw:text-style-name="P201" svg:width="0.052cm" svg:height="0.052cm" svg:x="1cm" svg:y="0.97cm"><text:p/></draw:circle><draw:ellipse draw:style-name="gr134" draw:text-style-name="P201" svg:width="0.05cm" svg:height="0.052cm" svg:x="2.002cm" svg:y="0.97cm"><text:p/></draw:ellipse><draw:ellipse draw:style-name="gr134" draw:text-style-name="P201" svg:width="0.05cm" svg:height="0.052cm" svg:x="3.002cm" svg:y="0.97cm"><text:p/></draw:ellipse><draw:ellipse draw:style-name="gr134" draw:text-style-name="P201" svg:width="0.05cm" svg:height="0.052cm" svg:x="4.002cm" svg:y="0.97cm"><text:p/></draw:ellipse><draw:circle draw:style-name="gr134" draw:text-style-name="P201" svg:width="0.052cm" svg:height="0.052cm" svg:x="5.002cm" svg:y="0.97cm"><text:p/></draw:circle><draw:ellipse draw:style-name="gr134" draw:text-style-name="P201" svg:width="0.05cm" svg:height="0.052cm" svg:x="0.002cm" svg:y="1.972cm"><text:p/></draw:ellipse><draw:circle draw:style-name="gr134" draw:text-style-name="P201" svg:width="0.052cm" svg:height="0.052cm" svg:x="1cm" svg:y="1.972cm"><text:p/></draw:circle><draw:ellipse draw:style-name="gr134" draw:text-style-name="P201" svg:width="0.05cm" svg:height="0.052cm" svg:x="2.002cm" svg:y="1.972cm"><text:p/></draw:ellipse><draw:ellipse draw:style-name="gr134" draw:text-style-name="P201" svg:width="0.05cm" svg:height="0.052cm" svg:x="3.002cm" svg:y="1.972cm"><text:p/></draw:ellipse><draw:ellipse draw:style-name="gr134" draw:text-style-name="P201" svg:width="0.05cm" svg:height="0.052cm" svg:x="3.995cm" svg:y="2cm"><text:p/></draw:ellipse><draw:circle draw:style-name="gr134" draw:text-style-name="P201" svg:width="0.052cm" svg:height="0.052cm" svg:x="5.002cm" svg:y="1.972cm"><text:p/></draw:circle><draw:ellipse draw:style-name="gr134" draw:text-style-name="P201" svg:width="0.05cm" svg:height="0.052cm" svg:x="0.002cm" svg:y="2.972cm"><text:p/></draw:ellipse><draw:circle draw:style-name="gr134" draw:text-style-name="P201" svg:width="0.052cm" svg:height="0.052cm" svg:x="1cm" svg:y="2.972cm"><text:p/></draw:circle><draw:ellipse draw:style-name="gr134" draw:text-style-name="P201" svg:width="0.05cm" svg:height="0.052cm" svg:x="2.002cm" svg:y="2.972cm"><text:p/></draw:ellipse><draw:ellipse draw:style-name="gr134" draw:text-style-name="P201" svg:width="0.05cm" svg:height="0.052cm" svg:x="3.002cm" svg:y="2.972cm"><text:p/></draw:ellipse><draw:ellipse draw:style-name="gr134" draw:text-style-name="P201" svg:width="0.05cm" svg:height="0.052cm" svg:x="4.002cm" svg:y="2.972cm"><text:p/></draw:ellipse><draw:circle draw:style-name="gr134" draw:text-style-name="P201" svg:width="0.052cm" svg:height="0.052cm" svg:x="5.002cm" svg:y="2.972cm"><text:p/></draw:circle><draw:circle draw:style-name="gr134" draw:text-style-name="P201" svg:width="0.05cm" svg:height="0.05cm" svg:x="0.002cm" svg:y="3.972cm"><text:p/></draw:circle><draw:ellipse draw:style-name="gr134" draw:text-style-name="P201" svg:width="0.052cm" svg:height="0.05cm" svg:x="1cm" svg:y="3.972cm"><text:p/></draw:ellipse><draw:circle draw:style-name="gr134" draw:text-style-name="P201" svg:width="0.05cm" svg:height="0.05cm" svg:x="2.002cm" svg:y="3.972cm"><text:p/></draw:circle><draw:circle draw:style-name="gr134" draw:text-style-name="P201" svg:width="0.05cm" svg:height="0.05cm" svg:x="3.002cm" svg:y="3.972cm"><text:p/></draw:circle><draw:circle draw:style-name="gr134" draw:text-style-name="P201" svg:width="0.05cm" svg:height="0.05cm" svg:x="4.002cm" svg:y="3.972cm"><text:p/></draw:circle><draw:ellipse draw:style-name="gr134" draw:text-style-name="P201" svg:width="0.052cm" svg:height="0.05cm" svg:x="5.002cm" svg:y="3.972cm"><text:p/></draw:ellipse><draw:ellipse draw:style-name="gr134" draw:text-style-name="P201" svg:width="0.055cm" svg:height="0.05cm" svg:x="0.499cm" svg:y="0cm"><text:p/></draw:ellipse><draw:ellipse draw:style-name="gr134" draw:text-style-name="P201" svg:width="0.052cm" svg:height="0.05cm" svg:x="1.501cm" svg:y="0cm"><text:p/></draw:ellipse><draw:ellipse draw:style-name="gr134" draw:text-style-name="P201" svg:width="0.052cm" svg:height="0.05cm" svg:x="2.501cm" svg:y="0cm"><text:p/></draw:ellipse><draw:ellipse draw:style-name="gr134" draw:text-style-name="P201" svg:width="0.052cm" svg:height="0.05cm" svg:x="3.501cm" svg:y="0cm"><text:p/></draw:ellipse><draw:ellipse draw:style-name="gr134" draw:text-style-name="P201" svg:width="0.054cm" svg:height="0.05cm" svg:x="4.501cm" svg:y="0cm"><text:p/></draw:ellipse><draw:ellipse draw:style-name="gr134" draw:text-style-name="P201" svg:width="0.055cm" svg:height="0.052cm" svg:x="0.499cm" svg:y="0.97cm"><text:p/></draw:ellipse><draw:circle draw:style-name="gr134" draw:text-style-name="P201" svg:width="0.052cm" svg:height="0.052cm" svg:x="1.501cm" svg:y="0.97cm"><text:p/></draw:circle><draw:circle draw:style-name="gr134" draw:text-style-name="P201" svg:width="0.052cm" svg:height="0.052cm" svg:x="2.501cm" svg:y="0.97cm"><text:p/></draw:circle><draw:circle draw:style-name="gr134" draw:text-style-name="P201" svg:width="0.052cm" svg:height="0.052cm" svg:x="3.501cm" svg:y="0.97cm"><text:p/></draw:circle><draw:ellipse draw:style-name="gr134" draw:text-style-name="P201" svg:width="0.054cm" svg:height="0.052cm" svg:x="4.501cm" svg:y="0.97cm"><text:p/></draw:ellipse><draw:ellipse draw:style-name="gr134" draw:text-style-name="P201" svg:width="0.055cm" svg:height="0.052cm" svg:x="0.499cm" svg:y="1.972cm"><text:p/></draw:ellipse><draw:circle draw:style-name="gr134" draw:text-style-name="P201" svg:width="0.052cm" svg:height="0.052cm" svg:x="1.501cm" svg:y="1.972cm"><text:p/></draw:circle><draw:circle draw:style-name="gr134" draw:text-style-name="P201" svg:width="0.052cm" svg:height="0.052cm" svg:x="2.501cm" svg:y="1.972cm"><text:p/></draw:circle><draw:circle draw:style-name="gr134" draw:text-style-name="P201" svg:width="0.052cm" svg:height="0.052cm" svg:x="3.501cm" svg:y="1.972cm"><text:p/></draw:circle><draw:ellipse draw:style-name="gr134" draw:text-style-name="P201" svg:width="0.054cm" svg:height="0.052cm" svg:x="4.501cm" svg:y="1.972cm"><text:p/></draw:ellipse><draw:ellipse draw:style-name="gr134" draw:text-style-name="P201" svg:width="0.055cm" svg:height="0.052cm" svg:x="0.499cm" svg:y="2.972cm"><text:p/></draw:ellipse><draw:circle draw:style-name="gr134" draw:text-style-name="P201" svg:width="0.052cm" svg:height="0.052cm" svg:x="1.501cm" svg:y="2.972cm"><text:p/></draw:circle><draw:circle draw:style-name="gr134" draw:text-style-name="P201" svg:width="0.052cm" svg:height="0.052cm" svg:x="2.501cm" svg:y="2.972cm"><text:p/></draw:circle><draw:circle draw:style-name="gr134" draw:text-style-name="P201" svg:width="0.052cm" svg:height="0.052cm" svg:x="3.501cm" svg:y="2.972cm"><text:p/></draw:circle><draw:ellipse draw:style-name="gr134" draw:text-style-name="P201" svg:width="0.054cm" svg:height="0.052cm" svg:x="4.501cm" svg:y="2.972cm"><text:p/></draw:ellipse><draw:ellipse draw:style-name="gr134" draw:text-style-name="P201" svg:width="0.055cm" svg:height="0.05cm" svg:x="0.499cm" svg:y="3.972cm"><text:p/></draw:ellipse><draw:ellipse draw:style-name="gr134" draw:text-style-name="P201" svg:width="0.052cm" svg:height="0.05cm" svg:x="1.501cm" svg:y="3.972cm"><text:p/></draw:ellipse><draw:ellipse draw:style-name="gr134" draw:text-style-name="P201" svg:width="0.052cm" svg:height="0.05cm" svg:x="2.501cm" svg:y="3.972cm"><text:p/></draw:ellipse><draw:ellipse draw:style-name="gr134" draw:text-style-name="P201" svg:width="0.052cm" svg:height="0.05cm" svg:x="3.501cm" svg:y="3.972cm"><text:p/></draw:ellipse><draw:ellipse draw:style-name="gr134" draw:text-style-name="P201" svg:width="0.054cm" svg:height="0.05cm" svg:x="4.501cm" svg:y="3.972cm"><text:p/></draw:ellipse><draw:ellipse draw:style-name="gr134" draw:text-style-name="P201" svg:width="0.052cm" svg:height="0.05cm" svg:x="1.506cm" svg:y="0cm"><text:p/></draw:ellipse><draw:ellipse draw:style-name="gr134" draw:text-style-name="P201" svg:width="0.052cm" svg:height="0.05cm" svg:x="2.506cm" svg:y="0cm"><text:p/></draw:ellipse><draw:ellipse draw:style-name="gr134" draw:text-style-name="P201" svg:width="0.052cm" svg:height="0.05cm" svg:x="3.507cm" svg:y="0cm"><text:p/></draw:ellipse><draw:ellipse draw:style-name="gr134" draw:text-style-name="P201" svg:width="0.052cm" svg:height="0.05cm" svg:x="4.505cm" svg:y="0cm"><text:p/></draw:ellipse><draw:circle draw:style-name="gr134" draw:text-style-name="P201" svg:width="0.052cm" svg:height="0.052cm" svg:x="1.506cm" svg:y="0.97cm"><text:p/></draw:circle><draw:circle draw:style-name="gr134" draw:text-style-name="P201" svg:width="0.052cm" svg:height="0.052cm" svg:x="2.506cm" svg:y="0.97cm"><text:p/></draw:circle><draw:circle draw:style-name="gr134" draw:text-style-name="P201" svg:width="0.052cm" svg:height="0.052cm" svg:x="3.507cm" svg:y="0.97cm"><text:p/></draw:circle><draw:circle draw:style-name="gr134" draw:text-style-name="P201" svg:width="0.052cm" svg:height="0.052cm" svg:x="4.505cm" svg:y="0.97cm"><text:p/></draw:circle><draw:circle draw:style-name="gr134" draw:text-style-name="P201" svg:width="0.052cm" svg:height="0.052cm" svg:x="1.506cm" svg:y="1.972cm"><text:p/></draw:circle><draw:circle draw:style-name="gr134" draw:text-style-name="P201" svg:width="0.052cm" svg:height="0.052cm" svg:x="2.506cm" svg:y="1.972cm"><text:p/></draw:circle><draw:circle draw:style-name="gr134" draw:text-style-name="P201" svg:width="0.052cm" svg:height="0.052cm" svg:x="3.507cm" svg:y="1.972cm"><text:p/></draw:circle><draw:circle draw:style-name="gr134" draw:text-style-name="P201" svg:width="0.052cm" svg:height="0.052cm" svg:x="4.505cm" svg:y="1.972cm"><text:p/></draw:circle><draw:circle draw:style-name="gr134" draw:text-style-name="P201" svg:width="0.052cm" svg:height="0.052cm" svg:x="1.506cm" svg:y="2.972cm"><text:p/></draw:circle><draw:circle draw:style-name="gr134" draw:text-style-name="P201" svg:width="0.052cm" svg:height="0.052cm" svg:x="2.506cm" svg:y="2.972cm"><text:p/></draw:circle><draw:circle draw:style-name="gr134" draw:text-style-name="P201" svg:width="0.052cm" svg:height="0.052cm" svg:x="3.507cm" svg:y="2.972cm"><text:p/></draw:circle><draw:circle draw:style-name="gr134" draw:text-style-name="P201" svg:width="0.052cm" svg:height="0.052cm" svg:x="4.505cm" svg:y="2.972cm"><text:p/></draw:circle><draw:ellipse draw:style-name="gr134" draw:text-style-name="P201" svg:width="0.052cm" svg:height="0.05cm" svg:x="1.506cm" svg:y="3.972cm"><text:p/></draw:ellipse><draw:ellipse draw:style-name="gr134" draw:text-style-name="P201" svg:width="0.052cm" svg:height="0.05cm" svg:x="2.506cm" svg:y="3.972cm"><text:p/></draw:ellipse><draw:ellipse draw:style-name="gr134" draw:text-style-name="P201" svg:width="0.052cm" svg:height="0.05cm" svg:x="3.507cm" svg:y="3.972cm"><text:p/></draw:ellipse><draw:ellipse draw:style-name="gr134" draw:text-style-name="P201" svg:width="0.052cm" svg:height="0.05cm" svg:x="4.505cm" svg:y="3.972cm"><text:p/></draw:ellipse><draw:circle draw:style-name="gr134" draw:text-style-name="P201" svg:width="0.05cm" svg:height="0.05cm" svg:x="0.506cm" svg:y="0cm"><text:p/></draw:circle><draw:ellipse draw:style-name="gr134" draw:text-style-name="P201" svg:width="0.05cm" svg:height="0.052cm" svg:x="0.506cm" svg:y="0.97cm"><text:p/></draw:ellipse><draw:ellipse draw:style-name="gr134" draw:text-style-name="P201" svg:width="0.05cm" svg:height="0.052cm" svg:x="0.506cm" svg:y="1.972cm"><text:p/></draw:ellipse><draw:ellipse draw:style-name="gr134" draw:text-style-name="P201" svg:width="0.05cm" svg:height="0.052cm" svg:x="0.506cm" svg:y="2.972cm"><text:p/></draw:ellipse><draw:circle draw:style-name="gr134" draw:text-style-name="P201" svg:width="0.05cm" svg:height="0.05cm" svg:x="0.506cm" svg:y="3.972cm"><text:p/></draw:circle><draw:ellipse draw:style-name="gr134" draw:text-style-name="P201" svg:width="0.054cm" svg:height="0.05cm" svg:x="1.005cm" svg:y="0cm"><text:p/></draw:ellipse><draw:ellipse draw:style-name="gr134" draw:text-style-name="P201" svg:width="0.054cm" svg:height="0.05cm" svg:x="2.007cm" svg:y="0cm"><text:p/></draw:ellipse><draw:ellipse draw:style-name="gr134" draw:text-style-name="P201" svg:width="0.052cm" svg:height="0.05cm" svg:x="3.006cm" svg:y="0cm"><text:p/></draw:ellipse><draw:circle draw:style-name="gr134" draw:text-style-name="P201" svg:width="0.05cm" svg:height="0.05cm" svg:x="4.006cm" svg:y="0cm"><text:p/></draw:circle><draw:ellipse draw:style-name="gr134" draw:text-style-name="P201" svg:width="0.052cm" svg:height="0.05cm" svg:x="5.004cm" svg:y="0cm"><text:p/></draw:ellipse><draw:ellipse draw:style-name="gr134" draw:text-style-name="P201" svg:width="0.054cm" svg:height="0.052cm" svg:x="1.005cm" svg:y="0.97cm"><text:p/></draw:ellipse><draw:ellipse draw:style-name="gr134" draw:text-style-name="P201" svg:width="0.054cm" svg:height="0.052cm" svg:x="2.007cm" svg:y="0.97cm"><text:p/></draw:ellipse><draw:circle draw:style-name="gr134" draw:text-style-name="P201" svg:width="0.052cm" svg:height="0.052cm" svg:x="3.006cm" svg:y="0.97cm"><text:p/></draw:circle><draw:ellipse draw:style-name="gr134" draw:text-style-name="P201" svg:width="0.05cm" svg:height="0.052cm" svg:x="3.995cm" svg:y="1cm"><text:p/></draw:ellipse><draw:circle draw:style-name="gr134" draw:text-style-name="P201" svg:width="0.052cm" svg:height="0.052cm" svg:x="5.004cm" svg:y="0.97cm"><text:p/></draw:circle><draw:ellipse draw:style-name="gr134" draw:text-style-name="P201" svg:width="0.054cm" svg:height="0.052cm" svg:x="1.005cm" svg:y="1.972cm"><text:p/></draw:ellipse><draw:ellipse draw:style-name="gr134" draw:text-style-name="P201" svg:width="0.054cm" svg:height="0.052cm" svg:x="2.007cm" svg:y="1.972cm"><text:p/></draw:ellipse><draw:circle draw:style-name="gr134" draw:text-style-name="P201" svg:width="0.052cm" svg:height="0.052cm" svg:x="3.006cm" svg:y="1.972cm"><text:p/></draw:circle><draw:ellipse draw:style-name="gr134" draw:text-style-name="P201" svg:width="0.05cm" svg:height="0.052cm" svg:x="4.006cm" svg:y="1.972cm"><text:p/></draw:ellipse><draw:circle draw:style-name="gr134" draw:text-style-name="P201" svg:width="0.052cm" svg:height="0.052cm" svg:x="5.004cm" svg:y="1.972cm"><text:p/></draw:circle><draw:ellipse draw:style-name="gr134" draw:text-style-name="P201" svg:width="0.054cm" svg:height="0.052cm" svg:x="1.005cm" svg:y="2.972cm"><text:p/></draw:ellipse><draw:ellipse draw:style-name="gr134" draw:text-style-name="P201" svg:width="0.054cm" svg:height="0.052cm" svg:x="2.007cm" svg:y="2.972cm"><text:p/></draw:ellipse><draw:circle draw:style-name="gr134" draw:text-style-name="P201" svg:width="0.052cm" svg:height="0.052cm" svg:x="3.006cm" svg:y="2.972cm"><text:p/></draw:circle><draw:ellipse draw:style-name="gr134" draw:text-style-name="P201" svg:width="0.05cm" svg:height="0.052cm" svg:x="4.006cm" svg:y="2.972cm"><text:p/></draw:ellipse><draw:circle draw:style-name="gr134" draw:text-style-name="P201" svg:width="0.052cm" svg:height="0.052cm" svg:x="5.004cm" svg:y="2.972cm"><text:p/></draw:circle><draw:ellipse draw:style-name="gr134" draw:text-style-name="P201" svg:width="0.054cm" svg:height="0.05cm" svg:x="1.005cm" svg:y="3.972cm"><text:p/></draw:ellipse><draw:ellipse draw:style-name="gr134" draw:text-style-name="P201" svg:width="0.054cm" svg:height="0.05cm" svg:x="2.007cm" svg:y="3.972cm"><text:p/></draw:ellipse><draw:ellipse draw:style-name="gr134" draw:text-style-name="P201" svg:width="0.052cm" svg:height="0.05cm" svg:x="3.006cm" svg:y="3.972cm"><text:p/></draw:ellipse><draw:circle draw:style-name="gr134" draw:text-style-name="P201" svg:width="0.05cm" svg:height="0.05cm" svg:x="4.006cm" svg:y="3.972cm"><text:p/></draw:circle><draw:ellipse draw:style-name="gr134" draw:text-style-name="P201" svg:width="0.052cm" svg:height="0.05cm" svg:x="5.004cm" svg:y="3.972cm"><text:p/></draw:ellipse><draw:ellipse draw:style-name="gr134" draw:text-style-name="P201" svg:width="0.052cm" svg:height="0.055cm" svg:x="0.005cm" svg:y="0.469cm"><text:p/></draw:ellipse><draw:ellipse draw:style-name="gr134" draw:text-style-name="P201" svg:width="0.054cm" svg:height="0.055cm" svg:x="1.005cm" svg:y="0.469cm"><text:p/></draw:ellipse><draw:ellipse draw:style-name="gr134" draw:text-style-name="P201" svg:width="0.054cm" svg:height="0.055cm" svg:x="2.007cm" svg:y="0.469cm"><text:p/></draw:ellipse><draw:ellipse draw:style-name="gr134" draw:text-style-name="P201" svg:width="0.052cm" svg:height="0.055cm" svg:x="3.006cm" svg:y="0.469cm"><text:p/></draw:ellipse><draw:ellipse draw:style-name="gr134" draw:text-style-name="P201" svg:width="0.05cm" svg:height="0.055cm" svg:x="4.006cm" svg:y="0.469cm"><text:p/></draw:ellipse><draw:ellipse draw:style-name="gr134" draw:text-style-name="P201" svg:width="0.052cm" svg:height="0.055cm" svg:x="5.004cm" svg:y="0.469cm"><text:p/></draw:ellipse><draw:ellipse draw:style-name="gr134" draw:text-style-name="P201" svg:width="0.052cm" svg:height="0.054cm" svg:x="0.005cm" svg:y="1.469cm"><text:p/></draw:ellipse><draw:circle draw:style-name="gr134" draw:text-style-name="P201" svg:width="0.054cm" svg:height="0.054cm" svg:x="1.005cm" svg:y="1.469cm"><text:p/></draw:circle><draw:circle draw:style-name="gr134" draw:text-style-name="P201" svg:width="0.054cm" svg:height="0.054cm" svg:x="2.007cm" svg:y="1.469cm"><text:p/></draw:circle><draw:ellipse draw:style-name="gr134" draw:text-style-name="P201" svg:width="0.052cm" svg:height="0.054cm" svg:x="3.006cm" svg:y="1.469cm"><text:p/></draw:ellipse><draw:ellipse draw:style-name="gr134" draw:text-style-name="P201" svg:width="0.05cm" svg:height="0.054cm" svg:x="4.006cm" svg:y="1.469cm"><text:p/></draw:ellipse><draw:ellipse draw:style-name="gr134" draw:text-style-name="P201" svg:width="0.052cm" svg:height="0.054cm" svg:x="5.004cm" svg:y="1.469cm"><text:p/></draw:ellipse><draw:ellipse draw:style-name="gr134" draw:text-style-name="P201" svg:width="0.052cm" svg:height="0.054cm" svg:x="0.005cm" svg:y="2.469cm"><text:p/></draw:ellipse><draw:circle draw:style-name="gr134" draw:text-style-name="P201" svg:width="0.054cm" svg:height="0.054cm" svg:x="1.005cm" svg:y="2.469cm"><text:p/></draw:circle><draw:circle draw:style-name="gr134" draw:text-style-name="P201" svg:width="0.054cm" svg:height="0.054cm" svg:x="2.007cm" svg:y="2.469cm"><text:p/></draw:circle><draw:ellipse draw:style-name="gr134" draw:text-style-name="P201" svg:width="0.052cm" svg:height="0.054cm" svg:x="3.006cm" svg:y="2.469cm"><text:p/></draw:ellipse><draw:ellipse draw:style-name="gr134" draw:text-style-name="P201" svg:width="0.05cm" svg:height="0.054cm" svg:x="4.006cm" svg:y="2.469cm"><text:p/></draw:ellipse><draw:ellipse draw:style-name="gr134" draw:text-style-name="P201" svg:width="0.052cm" svg:height="0.054cm" svg:x="5.004cm" svg:y="2.469cm"><text:p/></draw:ellipse><draw:ellipse draw:style-name="gr134" draw:text-style-name="P201" svg:width="0.052cm" svg:height="0.05cm" svg:x="0.005cm" svg:y="3.47cm"><text:p/></draw:ellipse><draw:ellipse draw:style-name="gr134" draw:text-style-name="P201" svg:width="0.054cm" svg:height="0.05cm" svg:x="1.005cm" svg:y="3.47cm"><text:p/></draw:ellipse><draw:ellipse draw:style-name="gr134" draw:text-style-name="P201" svg:width="0.054cm" svg:height="0.05cm" svg:x="2.007cm" svg:y="3.47cm"><text:p/></draw:ellipse><draw:ellipse draw:style-name="gr134" draw:text-style-name="P201" svg:width="0.052cm" svg:height="0.05cm" svg:x="3.006cm" svg:y="3.47cm"><text:p/></draw:ellipse><draw:circle draw:style-name="gr134" draw:text-style-name="P201" svg:width="0.05cm" svg:height="0.05cm" svg:x="4.006cm" svg:y="3.47cm"><text:p/></draw:circle><draw:ellipse draw:style-name="gr134" draw:text-style-name="P201" svg:width="0.052cm" svg:height="0.05cm" svg:x="5.004cm" svg:y="3.47cm"><text:p/></draw:ellipse><draw:ellipse draw:style-name="gr134" draw:text-style-name="P201" svg:width="0.052cm" svg:height="0.05cm" svg:x="0.005cm" svg:y="4.471cm"><text:p/></draw:ellipse><draw:ellipse draw:style-name="gr134" draw:text-style-name="P201" svg:width="0.054cm" svg:height="0.05cm" svg:x="1.005cm" svg:y="4.471cm"><text:p/></draw:ellipse><draw:ellipse draw:style-name="gr134" draw:text-style-name="P201" svg:width="0.054cm" svg:height="0.05cm" svg:x="2.007cm" svg:y="4.471cm"><text:p/></draw:ellipse><draw:ellipse draw:style-name="gr134" draw:text-style-name="P201" svg:width="0.052cm" svg:height="0.05cm" svg:x="3.006cm" svg:y="4.471cm"><text:p/></draw:ellipse><draw:circle draw:style-name="gr134" draw:text-style-name="P201" svg:width="0.05cm" svg:height="0.05cm" svg:x="4.006cm" svg:y="4.471cm"><text:p/></draw:circle><draw:ellipse draw:style-name="gr134" draw:text-style-name="P201" svg:width="0.052cm" svg:height="0.05cm" svg:x="5.004cm" svg:y="4.471cm"><text:p/></draw:ellipse><draw:frame draw:style-name="gr135" draw:text-style-name="P203" svg:width="0.747cm" svg:height="0.666cm" svg:x="0.94cm" svg:y="1.542cm"><draw:text-box><text:p text:style-name="P184"><text:span text:style-name="T66">A</text:span></text:p></draw:text-box></draw:frame><draw:ellipse draw:style-name="gr134" draw:text-style-name="P201" svg:width="0.05cm" svg:height="0.055cm" svg:x="0.506cm" svg:y="0.469cm"><text:p/></draw:ellipse><draw:ellipse draw:style-name="gr134" draw:text-style-name="P201" svg:width="0.052cm" svg:height="0.055cm" svg:x="1.506cm" svg:y="0.469cm"><text:p/></draw:ellipse><draw:ellipse draw:style-name="gr134" draw:text-style-name="P201" svg:width="0.052cm" svg:height="0.055cm" svg:x="2.506cm" svg:y="0.469cm"><text:p/></draw:ellipse><draw:ellipse draw:style-name="gr134" draw:text-style-name="P201" svg:width="0.052cm" svg:height="0.055cm" svg:x="3.507cm" svg:y="0.469cm"><text:p/></draw:ellipse><draw:ellipse draw:style-name="gr134" draw:text-style-name="P201" svg:width="0.052cm" svg:height="0.055cm" svg:x="4.505cm" svg:y="0.469cm"><text:p/></draw:ellipse><draw:ellipse draw:style-name="gr134" draw:text-style-name="P201" svg:width="0.05cm" svg:height="0.054cm" svg:x="0.506cm" svg:y="1.469cm"><text:p/></draw:ellipse><draw:ellipse draw:style-name="gr134" draw:text-style-name="P201" svg:width="0.052cm" svg:height="0.054cm" svg:x="1.506cm" svg:y="1.469cm"><text:p/></draw:ellipse><draw:ellipse draw:style-name="gr134" draw:text-style-name="P201" svg:width="0.052cm" svg:height="0.054cm" svg:x="2.506cm" svg:y="1.469cm"><text:p/></draw:ellipse><draw:ellipse draw:style-name="gr134" draw:text-style-name="P201" svg:width="0.052cm" svg:height="0.054cm" svg:x="3.507cm" svg:y="1.469cm"><text:p/></draw:ellipse><draw:ellipse draw:style-name="gr134" draw:text-style-name="P201" svg:width="0.052cm" svg:height="0.054cm" svg:x="4.505cm" svg:y="1.469cm"><text:p/></draw:ellipse><draw:ellipse draw:style-name="gr134" draw:text-style-name="P201" svg:width="0.05cm" svg:height="0.054cm" svg:x="0.506cm" svg:y="2.469cm"><text:p/></draw:ellipse><draw:ellipse draw:style-name="gr134" draw:text-style-name="P201" svg:width="0.052cm" svg:height="0.054cm" svg:x="1.506cm" svg:y="2.469cm"><text:p/></draw:ellipse><draw:ellipse draw:style-name="gr134" draw:text-style-name="P201" svg:width="0.052cm" svg:height="0.054cm" svg:x="2.506cm" svg:y="2.469cm"><text:p/></draw:ellipse><draw:ellipse draw:style-name="gr134" draw:text-style-name="P201" svg:width="0.052cm" svg:height="0.054cm" svg:x="3.507cm" svg:y="2.469cm"><text:p/></draw:ellipse><draw:ellipse draw:style-name="gr134" draw:text-style-name="P201" svg:width="0.052cm" svg:height="0.054cm" svg:x="4.505cm" svg:y="2.469cm"><text:p/></draw:ellipse><draw:circle draw:style-name="gr134" draw:text-style-name="P201" svg:width="0.05cm" svg:height="0.05cm" svg:x="0.506cm" svg:y="3.47cm"><text:p/></draw:circle><draw:ellipse draw:style-name="gr134" draw:text-style-name="P201" svg:width="0.052cm" svg:height="0.05cm" svg:x="1.506cm" svg:y="3.47cm"><text:p/></draw:ellipse><draw:ellipse draw:style-name="gr134" draw:text-style-name="P201" svg:width="0.052cm" svg:height="0.05cm" svg:x="2.506cm" svg:y="3.47cm"><text:p/></draw:ellipse><draw:ellipse draw:style-name="gr134" draw:text-style-name="P201" svg:width="0.052cm" svg:height="0.05cm" svg:x="3.507cm" svg:y="3.47cm"><text:p/></draw:ellipse><draw:ellipse draw:style-name="gr134" draw:text-style-name="P201" svg:width="0.052cm" svg:height="0.05cm" svg:x="4.505cm" svg:y="3.47cm"><text:p/></draw:ellipse><draw:circle draw:style-name="gr134" draw:text-style-name="P201" svg:width="0.05cm" svg:height="0.05cm" svg:x="0.506cm" svg:y="4.471cm"><text:p/></draw:circle><draw:ellipse draw:style-name="gr134" draw:text-style-name="P201" svg:width="0.052cm" svg:height="0.05cm" svg:x="1.506cm" svg:y="4.471cm"><text:p/></draw:ellipse><draw:ellipse draw:style-name="gr134" draw:text-style-name="P201" svg:width="0.052cm" svg:height="0.05cm" svg:x="2.506cm" svg:y="4.471cm"><text:p/></draw:ellipse><draw:ellipse draw:style-name="gr134" draw:text-style-name="P201" svg:width="0.052cm" svg:height="0.05cm" svg:x="3.507cm" svg:y="4.471cm"><text:p/></draw:ellipse><draw:ellipse draw:style-name="gr134" draw:text-style-name="P201" svg:width="0.052cm" svg:height="0.05cm" svg:x="4.505cm" svg:y="4.471cm"><text:p/></draw:ellipse><draw:ellipse draw:style-name="gr134" draw:text-style-name="P201" svg:width="0.05cm" svg:height="0.055cm" svg:x="0.007cm" svg:y="0.469cm"><text:p/></draw:ellipse><draw:ellipse draw:style-name="gr134" draw:text-style-name="P201" svg:width="0.05cm" svg:height="0.055cm" svg:x="1.007cm" svg:y="0.469cm"><text:p/></draw:ellipse><draw:ellipse draw:style-name="gr134" draw:text-style-name="P201" svg:width="0.05cm" svg:height="0.055cm" svg:x="2.007cm" svg:y="0.469cm"><text:p/></draw:ellipse><draw:ellipse draw:style-name="gr134" draw:text-style-name="P201" svg:width="0.052cm" svg:height="0.055cm" svg:x="3.007cm" svg:y="0.469cm"><text:p/></draw:ellipse><draw:ellipse draw:style-name="gr134" draw:text-style-name="P201" svg:width="0.052cm" svg:height="0.055cm" svg:x="4.009cm" svg:y="0.469cm"><text:p/></draw:ellipse><draw:ellipse draw:style-name="gr134" draw:text-style-name="P201" svg:width="0.052cm" svg:height="0.055cm" svg:x="5.008cm" svg:y="0.469cm"><text:p/></draw:ellipse><draw:ellipse draw:style-name="gr134" draw:text-style-name="P201" svg:width="0.05cm" svg:height="0.054cm" svg:x="0.007cm" svg:y="1.469cm"><text:p/></draw:ellipse><draw:ellipse draw:style-name="gr134" draw:text-style-name="P201" svg:width="0.05cm" svg:height="0.054cm" svg:x="1.007cm" svg:y="1.469cm"><text:p/></draw:ellipse><draw:ellipse draw:style-name="gr134" draw:text-style-name="P201" svg:width="0.05cm" svg:height="0.054cm" svg:x="2.007cm" svg:y="1.469cm"><text:p/></draw:ellipse><draw:ellipse draw:style-name="gr134" draw:text-style-name="P201" svg:width="0.052cm" svg:height="0.054cm" svg:x="3.007cm" svg:y="1.469cm"><text:p/></draw:ellipse><draw:ellipse draw:style-name="gr134" draw:text-style-name="P201" svg:width="0.052cm" svg:height="0.054cm" svg:x="4.009cm" svg:y="1.469cm"><text:p/></draw:ellipse><draw:ellipse draw:style-name="gr134" draw:text-style-name="P201" svg:width="0.052cm" svg:height="0.054cm" svg:x="5.008cm" svg:y="1.469cm"><text:p/></draw:ellipse><draw:ellipse draw:style-name="gr134" draw:text-style-name="P201" svg:width="0.05cm" svg:height="0.054cm" svg:x="0.007cm" svg:y="2.469cm"><text:p/></draw:ellipse><draw:ellipse draw:style-name="gr134" draw:text-style-name="P201" svg:width="0.05cm" svg:height="0.054cm" svg:x="1.007cm" svg:y="2.469cm"><text:p/></draw:ellipse><draw:ellipse draw:style-name="gr134" draw:text-style-name="P201" svg:width="0.05cm" svg:height="0.054cm" svg:x="2.007cm" svg:y="2.469cm"><text:p/></draw:ellipse><draw:ellipse draw:style-name="gr134" draw:text-style-name="P201" svg:width="0.052cm" svg:height="0.054cm" svg:x="3.007cm" svg:y="2.469cm"><text:p/></draw:ellipse><draw:ellipse draw:style-name="gr134" draw:text-style-name="P201" svg:width="0.052cm" svg:height="0.054cm" svg:x="4.009cm" svg:y="2.469cm"><text:p/></draw:ellipse><draw:ellipse draw:style-name="gr134" draw:text-style-name="P201" svg:width="0.052cm" svg:height="0.054cm" svg:x="5.008cm" svg:y="2.469cm"><text:p/></draw:ellipse><draw:circle draw:style-name="gr134" draw:text-style-name="P201" svg:width="0.05cm" svg:height="0.05cm" svg:x="0.007cm" svg:y="3.47cm"><text:p/></draw:circle><draw:circle draw:style-name="gr134" draw:text-style-name="P201" svg:width="0.05cm" svg:height="0.05cm" svg:x="1.007cm" svg:y="3.47cm"><text:p/></draw:circle><draw:circle draw:style-name="gr134" draw:text-style-name="P201" svg:width="0.05cm" svg:height="0.05cm" svg:x="2.007cm" svg:y="3.47cm"><text:p/></draw:circle><draw:ellipse draw:style-name="gr134" draw:text-style-name="P201" svg:width="0.052cm" svg:height="0.05cm" svg:x="3.007cm" svg:y="3.47cm"><text:p/></draw:ellipse><draw:ellipse draw:style-name="gr134" draw:text-style-name="P201" svg:width="0.052cm" svg:height="0.05cm" svg:x="4.009cm" svg:y="3.47cm"><text:p/></draw:ellipse><draw:ellipse draw:style-name="gr134" draw:text-style-name="P201" svg:width="0.052cm" svg:height="0.05cm" svg:x="5.008cm" svg:y="3.47cm"><text:p/></draw:ellipse><draw:circle draw:style-name="gr134" draw:text-style-name="P201" svg:width="0.05cm" svg:height="0.05cm" svg:x="0.007cm" svg:y="4.471cm"><text:p/></draw:circle><draw:circle draw:style-name="gr134" draw:text-style-name="P201" svg:width="0.05cm" svg:height="0.05cm" svg:x="1.007cm" svg:y="4.471cm"><text:p/></draw:circle><draw:circle draw:style-name="gr134" draw:text-style-name="P201" svg:width="0.05cm" svg:height="0.05cm" svg:x="2.007cm" svg:y="4.471cm"><text:p/></draw:circle><draw:ellipse draw:style-name="gr134" draw:text-style-name="P201" svg:width="0.052cm" svg:height="0.05cm" svg:x="3.007cm" svg:y="4.471cm"><text:p/></draw:ellipse><draw:ellipse draw:style-name="gr134" draw:text-style-name="P201" svg:width="0.052cm" svg:height="0.05cm" svg:x="4.009cm" svg:y="4.471cm"><text:p/></draw:ellipse><draw:ellipse draw:style-name="gr134" draw:text-style-name="P201" svg:width="0.052cm" svg:height="0.05cm" svg:x="5.008cm" svg:y="4.471cm"><text:p/></draw:ellipse><draw:g draw:style-name="gr2"><draw:line draw:style-name="gr136" draw:text-style-name="P201" svg:x1="0.931cm" svg:y1="1.894cm" svg:x2="1.13cm" svg:y2="2.095cm"><text:p/></draw:line><draw:line draw:style-name="gr136" draw:text-style-name="P201" svg:x1="1.13cm" svg:y1="1.894cm" svg:x2="0.931cm" svg:y2="2.095cm"><text:p/></draw:line></draw:g><draw:g draw:style-name="gr2"><draw:line draw:style-name="gr136" draw:text-style-name="P201" svg:x1="3.433cm" svg:y1="1.894cm" svg:x2="3.632cm" svg:y2="2.095cm"><text:p/></draw:line><draw:line draw:style-name="gr136" draw:text-style-name="P201" svg:x1="3.632cm" svg:y1="1.894cm" svg:x2="3.433cm" svg:y2="2.095cm"><text:p/></draw:line></draw:g><draw:frame draw:style-name="gr137" draw:text-style-name="P203" svg:width="0.81cm" svg:height="0.666cm" svg:x="3.39cm" svg:y="1.542cm"><draw:text-box><text:p text:style-name="P184"><text:span text:style-name="T66">B</text:span></text:p></draw:text-box></draw:frame><draw:ellipse draw:style-name="gr134" draw:text-style-name="P201" svg:width="0.052cm" svg:height="0.055cm" svg:x="0.506cm" svg:y="0.469cm"><text:p/></draw:ellipse><draw:ellipse draw:style-name="gr134" draw:text-style-name="P201" svg:width="0.054cm" svg:height="0.055cm" svg:x="1.506cm" svg:y="0.469cm"><text:p/></draw:ellipse><draw:ellipse draw:style-name="gr134" draw:text-style-name="P201" svg:width="0.054cm" svg:height="0.055cm" svg:x="2.506cm" svg:y="0.469cm"><text:p/></draw:ellipse><draw:ellipse draw:style-name="gr134" draw:text-style-name="P201" svg:width="0.052cm" svg:height="0.055cm" svg:x="3.507cm" svg:y="0.469cm"><text:p/></draw:ellipse><draw:ellipse draw:style-name="gr134" draw:text-style-name="P201" svg:width="0.05cm" svg:height="0.055cm" svg:x="4.507cm" svg:y="0.469cm"><text:p/></draw:ellipse><draw:ellipse draw:style-name="gr134" draw:text-style-name="P201" svg:width="0.052cm" svg:height="0.054cm" svg:x="0.506cm" svg:y="1.469cm"><text:p/></draw:ellipse><draw:circle draw:style-name="gr134" draw:text-style-name="P201" svg:width="0.054cm" svg:height="0.054cm" svg:x="1.506cm" svg:y="1.469cm"><text:p/></draw:circle><draw:circle draw:style-name="gr134" draw:text-style-name="P201" svg:width="0.054cm" svg:height="0.054cm" svg:x="2.506cm" svg:y="1.469cm"><text:p/></draw:circle><draw:ellipse draw:style-name="gr134" draw:text-style-name="P201" svg:width="0.052cm" svg:height="0.054cm" svg:x="3.507cm" svg:y="1.469cm"><text:p/></draw:ellipse><draw:ellipse draw:style-name="gr134" draw:text-style-name="P201" svg:width="0.05cm" svg:height="0.054cm" svg:x="4.507cm" svg:y="1.469cm"><text:p/></draw:ellipse><draw:ellipse draw:style-name="gr134" draw:text-style-name="P201" svg:width="0.052cm" svg:height="0.054cm" svg:x="0.506cm" svg:y="2.469cm"><text:p/></draw:ellipse><draw:circle draw:style-name="gr134" draw:text-style-name="P201" svg:width="0.054cm" svg:height="0.054cm" svg:x="1.506cm" svg:y="2.469cm"><text:p/></draw:circle><draw:circle draw:style-name="gr134" draw:text-style-name="P201" svg:width="0.054cm" svg:height="0.054cm" svg:x="2.506cm" svg:y="2.469cm"><text:p/></draw:circle><draw:ellipse draw:style-name="gr134" draw:text-style-name="P201" svg:width="0.052cm" svg:height="0.054cm" svg:x="3.507cm" svg:y="2.469cm"><text:p/></draw:ellipse><draw:ellipse draw:style-name="gr134" draw:text-style-name="P201" svg:width="0.05cm" svg:height="0.054cm" svg:x="4.507cm" svg:y="2.469cm"><text:p/></draw:ellipse><draw:ellipse draw:style-name="gr134" draw:text-style-name="P201" svg:width="0.052cm" svg:height="0.05cm" svg:x="0.506cm" svg:y="3.47cm"><text:p/></draw:ellipse><draw:ellipse draw:style-name="gr134" draw:text-style-name="P201" svg:width="0.054cm" svg:height="0.05cm" svg:x="1.506cm" svg:y="3.47cm"><text:p/></draw:ellipse><draw:ellipse draw:style-name="gr134" draw:text-style-name="P201" svg:width="0.054cm" svg:height="0.05cm" svg:x="2.506cm" svg:y="3.47cm"><text:p/></draw:ellipse><draw:ellipse draw:style-name="gr134" draw:text-style-name="P201" svg:width="0.052cm" svg:height="0.05cm" svg:x="3.507cm" svg:y="3.47cm"><text:p/></draw:ellipse><draw:circle draw:style-name="gr134" draw:text-style-name="P201" svg:width="0.05cm" svg:height="0.05cm" svg:x="4.507cm" svg:y="3.47cm"><text:p/></draw:circle><draw:ellipse draw:style-name="gr134" draw:text-style-name="P201" svg:width="0.052cm" svg:height="0.05cm" svg:x="0.506cm" svg:y="4.471cm"><text:p/></draw:ellipse><draw:ellipse draw:style-name="gr134" draw:text-style-name="P201" svg:width="0.054cm" svg:height="0.05cm" svg:x="1.506cm" svg:y="4.471cm"><text:p/></draw:ellipse><draw:ellipse draw:style-name="gr134" draw:text-style-name="P201" svg:width="0.054cm" svg:height="0.05cm" svg:x="2.506cm" svg:y="4.471cm"><text:p/></draw:ellipse><draw:ellipse draw:style-name="gr134" draw:text-style-name="P201" svg:width="0.052cm" svg:height="0.05cm" svg:x="3.507cm" svg:y="4.471cm"><text:p/></draw:ellipse><draw:circle draw:style-name="gr134" draw:text-style-name="P201" svg:width="0.05cm" svg:height="0.05cm" svg:x="4.507cm" svg:y="4.471cm"><text:p/></draw:circle><draw:ellipse draw:style-name="gr134" draw:text-style-name="P201" svg:width="0.052cm" svg:height="0.055cm" svg:x="1.512cm" svg:y="0.469cm"><text:p/></draw:ellipse><draw:ellipse draw:style-name="gr134" draw:text-style-name="P201" svg:width="0.052cm" svg:height="0.055cm" svg:x="2.51cm" svg:y="0.469cm"><text:p/></draw:ellipse><draw:ellipse draw:style-name="gr134" draw:text-style-name="P201" svg:width="0.052cm" svg:height="0.055cm" svg:x="3.51cm" svg:y="0.469cm"><text:p/></draw:ellipse><draw:ellipse draw:style-name="gr134" draw:text-style-name="P201" svg:width="0.052cm" svg:height="0.055cm" svg:x="4.51cm" svg:y="0.469cm"><text:p/></draw:ellipse><draw:ellipse draw:style-name="gr134" draw:text-style-name="P201" svg:width="0.052cm" svg:height="0.054cm" svg:x="1.512cm" svg:y="1.469cm"><text:p/></draw:ellipse><draw:ellipse draw:style-name="gr134" draw:text-style-name="P201" svg:width="0.052cm" svg:height="0.054cm" svg:x="2.51cm" svg:y="1.469cm"><text:p/></draw:ellipse><draw:ellipse draw:style-name="gr134" draw:text-style-name="P201" svg:width="0.052cm" svg:height="0.054cm" svg:x="3.51cm" svg:y="1.469cm"><text:p/></draw:ellipse><draw:ellipse draw:style-name="gr134" draw:text-style-name="P201" svg:width="0.052cm" svg:height="0.054cm" svg:x="4.51cm" svg:y="1.469cm"><text:p/></draw:ellipse><draw:ellipse draw:style-name="gr134" draw:text-style-name="P201" svg:width="0.052cm" svg:height="0.054cm" svg:x="1.512cm" svg:y="2.469cm"><text:p/></draw:ellipse><draw:ellipse draw:style-name="gr134" draw:text-style-name="P201" svg:width="0.052cm" svg:height="0.054cm" svg:x="2.51cm" svg:y="2.469cm"><text:p/></draw:ellipse><draw:ellipse draw:style-name="gr134" draw:text-style-name="P201" svg:width="0.052cm" svg:height="0.054cm" svg:x="3.51cm" svg:y="2.469cm"><text:p/></draw:ellipse><draw:ellipse draw:style-name="gr134" draw:text-style-name="P201" svg:width="0.052cm" svg:height="0.054cm" svg:x="4.51cm" svg:y="2.469cm"><text:p/></draw:ellipse><draw:ellipse draw:style-name="gr134" draw:text-style-name="P201" svg:width="0.052cm" svg:height="0.05cm" svg:x="1.512cm" svg:y="3.47cm"><text:p/></draw:ellipse><draw:ellipse draw:style-name="gr134" draw:text-style-name="P201" svg:width="0.052cm" svg:height="0.05cm" svg:x="2.51cm" svg:y="3.47cm"><text:p/></draw:ellipse><draw:ellipse draw:style-name="gr134" draw:text-style-name="P201" svg:width="0.052cm" svg:height="0.05cm" svg:x="3.51cm" svg:y="3.47cm"><text:p/></draw:ellipse><draw:ellipse draw:style-name="gr134" draw:text-style-name="P201" svg:width="0.052cm" svg:height="0.05cm" svg:x="4.51cm" svg:y="3.47cm"><text:p/></draw:ellipse><draw:ellipse draw:style-name="gr134" draw:text-style-name="P201" svg:width="0.052cm" svg:height="0.05cm" svg:x="1.512cm" svg:y="4.471cm"><text:p/></draw:ellipse><draw:ellipse draw:style-name="gr134" draw:text-style-name="P201" svg:width="0.052cm" svg:height="0.05cm" svg:x="2.51cm" svg:y="4.471cm"><text:p/></draw:ellipse><draw:ellipse draw:style-name="gr134" draw:text-style-name="P201" svg:width="0.052cm" svg:height="0.05cm" svg:x="3.51cm" svg:y="4.471cm"><text:p/></draw:ellipse><draw:ellipse draw:style-name="gr134" draw:text-style-name="P201" svg:width="0.052cm" svg:height="0.05cm" svg:x="4.51cm" svg:y="4.471cm"><text:p/></draw:ellipse><draw:ellipse draw:style-name="gr134" draw:text-style-name="P201" svg:width="0.052cm" svg:height="0.055cm" svg:x="0.513cm" svg:y="0.469cm"><text:p/></draw:ellipse><draw:ellipse draw:style-name="gr134" draw:text-style-name="P201" svg:width="0.052cm" svg:height="0.054cm" svg:x="0.513cm" svg:y="1.469cm"><text:p/></draw:ellipse><draw:ellipse draw:style-name="gr134" draw:text-style-name="P201" svg:width="0.052cm" svg:height="0.054cm" svg:x="0.513cm" svg:y="2.469cm"><text:p/></draw:ellipse><draw:ellipse draw:style-name="gr134" draw:text-style-name="P201" svg:width="0.052cm" svg:height="0.05cm" svg:x="0.513cm" svg:y="3.47cm"><text:p/></draw:ellipse><draw:ellipse draw:style-name="gr134" draw:text-style-name="P201" svg:width="0.052cm" svg:height="0.05cm" svg:x="0.513cm" svg:y="4.471cm"><text:p/></draw:ellipse><draw:circle draw:style-name="gr134" draw:text-style-name="P201" svg:width="0.055cm" svg:height="0.055cm" svg:x="1.007cm" svg:y="0.469cm"><text:p/></draw:circle><draw:ellipse draw:style-name="gr134" draw:text-style-name="P201" svg:width="0.05cm" svg:height="0.055cm" svg:x="2.011cm" svg:y="0.469cm"><text:p/></draw:ellipse><draw:ellipse draw:style-name="gr134" draw:text-style-name="P201" svg:width="0.052cm" svg:height="0.055cm" svg:x="3.009cm" svg:y="0.469cm"><text:p/></draw:ellipse><draw:ellipse draw:style-name="gr134" draw:text-style-name="P201" svg:width="0.05cm" svg:height="0.055cm" svg:x="4.011cm" svg:y="0.469cm"><text:p/></draw:ellipse><draw:ellipse draw:style-name="gr134" draw:text-style-name="P201" svg:width="0.05cm" svg:height="0.055cm" svg:x="5.011cm" svg:y="0.469cm"><text:p/></draw:ellipse><draw:ellipse draw:style-name="gr134" draw:text-style-name="P201" svg:width="0.055cm" svg:height="0.054cm" svg:x="1.007cm" svg:y="1.469cm"><text:p/></draw:ellipse><draw:ellipse draw:style-name="gr134" draw:text-style-name="P201" svg:width="0.05cm" svg:height="0.054cm" svg:x="2.011cm" svg:y="1.469cm"><text:p/></draw:ellipse><draw:ellipse draw:style-name="gr134" draw:text-style-name="P201" svg:width="0.052cm" svg:height="0.054cm" svg:x="3.009cm" svg:y="1.469cm"><text:p/></draw:ellipse><draw:ellipse draw:style-name="gr134" draw:text-style-name="P201" svg:width="0.05cm" svg:height="0.054cm" svg:x="3.995cm" svg:y="1.499cm"><text:p/></draw:ellipse><draw:ellipse draw:style-name="gr134" draw:text-style-name="P201" svg:width="0.05cm" svg:height="0.054cm" svg:x="5.011cm" svg:y="1.469cm"><text:p/></draw:ellipse><draw:ellipse draw:style-name="gr134" draw:text-style-name="P201" svg:width="0.055cm" svg:height="0.054cm" svg:x="1.007cm" svg:y="2.469cm"><text:p/></draw:ellipse><draw:ellipse draw:style-name="gr134" draw:text-style-name="P201" svg:width="0.05cm" svg:height="0.054cm" svg:x="2.011cm" svg:y="2.469cm"><text:p/></draw:ellipse><draw:ellipse draw:style-name="gr134" draw:text-style-name="P201" svg:width="0.052cm" svg:height="0.054cm" svg:x="3.009cm" svg:y="2.469cm"><text:p/></draw:ellipse><draw:ellipse draw:style-name="gr134" draw:text-style-name="P201" svg:width="0.05cm" svg:height="0.054cm" svg:x="4.011cm" svg:y="2.469cm"><text:p/></draw:ellipse><draw:ellipse draw:style-name="gr134" draw:text-style-name="P201" svg:width="0.05cm" svg:height="0.054cm" svg:x="5.011cm" svg:y="2.469cm"><text:p/></draw:ellipse><draw:ellipse draw:style-name="gr134" draw:text-style-name="P201" svg:width="0.055cm" svg:height="0.05cm" svg:x="1.007cm" svg:y="3.47cm"><text:p/></draw:ellipse><draw:circle draw:style-name="gr134" draw:text-style-name="P201" svg:width="0.05cm" svg:height="0.05cm" svg:x="2.011cm" svg:y="3.47cm"><text:p/></draw:circle><draw:ellipse draw:style-name="gr134" draw:text-style-name="P201" svg:width="0.052cm" svg:height="0.05cm" svg:x="3.009cm" svg:y="3.47cm"><text:p/></draw:ellipse><draw:circle draw:style-name="gr134" draw:text-style-name="P201" svg:width="0.05cm" svg:height="0.05cm" svg:x="4.011cm" svg:y="3.47cm"><text:p/></draw:circle><draw:circle draw:style-name="gr134" draw:text-style-name="P201" svg:width="0.05cm" svg:height="0.05cm" svg:x="5.011cm" svg:y="3.47cm"><text:p/></draw:circle><draw:ellipse draw:style-name="gr134" draw:text-style-name="P201" svg:width="0.055cm" svg:height="0.05cm" svg:x="1.007cm" svg:y="4.471cm"><text:p/></draw:ellipse><draw:circle draw:style-name="gr134" draw:text-style-name="P201" svg:width="0.05cm" svg:height="0.05cm" svg:x="2.011cm" svg:y="4.471cm"><text:p/></draw:circle><draw:ellipse draw:style-name="gr134" draw:text-style-name="P201" svg:width="0.052cm" svg:height="0.05cm" svg:x="3.009cm" svg:y="4.471cm"><text:p/></draw:ellipse><draw:circle draw:style-name="gr134" draw:text-style-name="P201" svg:width="0.05cm" svg:height="0.05cm" svg:x="4.011cm" svg:y="4.471cm"><text:p/></draw:circle><draw:circle draw:style-name="gr134" draw:text-style-name="P201" svg:width="0.05cm" svg:height="0.05cm" svg:x="5.011cm" svg:y="4.471cm"><text:p/></draw:circle><draw:g draw:style-name="gr2"><draw:line draw:style-name="gr136" draw:text-style-name="P201" svg:x1="2.424cm" svg:y1="3.395cm" svg:x2="2.623cm" svg:y2="3.593cm"><text:p/></draw:line><draw:line draw:style-name="gr136" draw:text-style-name="P201" svg:x1="2.623cm" svg:y1="3.395cm" svg:x2="2.424cm" svg:y2="3.593cm"><text:p/></draw:line></draw:g><draw:frame draw:style-name="gr138" draw:text-style-name="P203" svg:width="0.75cm" svg:height="0.666cm" svg:x="2.379cm" svg:y="3.572cm"><draw:text-box><text:p text:style-name="P184"><text:span text:style-name="T66">C</text:span></text:p></draw:text-box></draw:frame></draw:g></text:p>
              </text:list-item>
              <text:list-item>
                <text:p text:style-name="P107"><draw:g text:anchor-type="as-char" draw:z-index="47" draw:style-name="gr59"><draw:ellipse draw:style-name="gr134" draw:text-style-name="P201" svg:width="0.05cm" svg:height="0.054cm" svg:x="2.011cm" svg:y="2.469cm"><text:p/></draw:ellipse><draw:ellipse draw:style-name="gr134" draw:text-style-name="P201" svg:width="0.055cm" svg:height="0.054cm" svg:x="2.011cm" svg:y="2.469cm"><text:p/></draw:ellipse><draw:ellipse draw:style-name="gr134" draw:text-style-name="P201" svg:width="0.05cm" svg:height="0.052cm" svg:x="4.011cm" svg:y="1.972cm"><text:p/></draw:ellipse><draw:circle draw:style-name="gr134" draw:text-style-name="P201" svg:width="0.05cm" svg:height="0.05cm" svg:x="2.011cm" svg:y="3.971cm"><text:p/></draw:circle><draw:ellipse draw:style-name="gr134" draw:text-style-name="P201" svg:width="0.05cm" svg:height="0.054cm" svg:x="2.016cm" svg:y="2.469cm"><text:p/></draw:ellipse><draw:ellipse draw:style-name="gr134" draw:text-style-name="P201" svg:width="0.055cm" svg:height="0.05cm" svg:x="0.005cm" svg:y="0cm"><text:p/></draw:ellipse><draw:ellipse draw:style-name="gr134" draw:text-style-name="P201" svg:width="0.054cm" svg:height="0.05cm" svg:x="1.005cm" svg:y="0cm"><text:p/></draw:ellipse><draw:ellipse draw:style-name="gr134" draw:text-style-name="P201" svg:width="0.054cm" svg:height="0.05cm" svg:x="2.006cm" svg:y="0cm"><text:p/></draw:ellipse><draw:ellipse draw:style-name="gr134" draw:text-style-name="P201" svg:width="0.054cm" svg:height="0.05cm" svg:x="3.006cm" svg:y="0cm"><text:p/></draw:ellipse><draw:circle draw:style-name="gr134" draw:text-style-name="P201" svg:width="0.05cm" svg:height="0.05cm" svg:x="4.006cm" svg:y="0cm"><text:p/></draw:circle><draw:circle draw:style-name="gr134" draw:text-style-name="P201" svg:width="0.05cm" svg:height="0.05cm" svg:x="5.006cm" svg:y="0cm"><text:p/></draw:circle><draw:ellipse draw:style-name="gr134" draw:text-style-name="P201" svg:width="0.055cm" svg:height="0.052cm" svg:x="0.005cm" svg:y="0.97cm"><text:p/></draw:ellipse><draw:ellipse draw:style-name="gr134" draw:text-style-name="P201" svg:width="0.054cm" svg:height="0.052cm" svg:x="1.005cm" svg:y="0.97cm"><text:p/></draw:ellipse><draw:ellipse draw:style-name="gr134" draw:text-style-name="P201" svg:width="0.054cm" svg:height="0.052cm" svg:x="2.006cm" svg:y="0.97cm"><text:p/></draw:ellipse><draw:ellipse draw:style-name="gr134" draw:text-style-name="P201" svg:width="0.054cm" svg:height="0.052cm" svg:x="3.006cm" svg:y="0.97cm"><text:p/></draw:ellipse><draw:ellipse draw:style-name="gr134" draw:text-style-name="P201" svg:width="0.05cm" svg:height="0.052cm" svg:x="4.006cm" svg:y="0.97cm"><text:p/></draw:ellipse><draw:ellipse draw:style-name="gr134" draw:text-style-name="P201" svg:width="0.05cm" svg:height="0.052cm" svg:x="5.006cm" svg:y="0.97cm"><text:p/></draw:ellipse><draw:ellipse draw:style-name="gr134" draw:text-style-name="P201" svg:width="0.055cm" svg:height="0.052cm" svg:x="0.005cm" svg:y="1.972cm"><text:p/></draw:ellipse><draw:ellipse draw:style-name="gr134" draw:text-style-name="P201" svg:width="0.054cm" svg:height="0.052cm" svg:x="1.005cm" svg:y="1.972cm"><text:p/></draw:ellipse><draw:ellipse draw:style-name="gr134" draw:text-style-name="P201" svg:width="0.054cm" svg:height="0.052cm" svg:x="2.006cm" svg:y="1.972cm"><text:p/></draw:ellipse><draw:ellipse draw:style-name="gr134" draw:text-style-name="P201" svg:width="0.054cm" svg:height="0.052cm" svg:x="3.006cm" svg:y="1.972cm"><text:p/></draw:ellipse><draw:ellipse draw:style-name="gr134" draw:text-style-name="P201" svg:width="0.05cm" svg:height="0.052cm" svg:x="4.006cm" svg:y="1.972cm"><text:p/></draw:ellipse><draw:ellipse draw:style-name="gr134" draw:text-style-name="P201" svg:width="0.05cm" svg:height="0.052cm" svg:x="5.006cm" svg:y="1.972cm"><text:p/></draw:ellipse><draw:ellipse draw:style-name="gr134" draw:text-style-name="P201" svg:width="0.055cm" svg:height="0.052cm" svg:x="0.005cm" svg:y="2.97cm"><text:p/></draw:ellipse><draw:ellipse draw:style-name="gr134" draw:text-style-name="P201" svg:width="0.054cm" svg:height="0.052cm" svg:x="1.005cm" svg:y="2.97cm"><text:p/></draw:ellipse><draw:ellipse draw:style-name="gr134" draw:text-style-name="P201" svg:width="0.054cm" svg:height="0.052cm" svg:x="2.006cm" svg:y="2.97cm"><text:p/></draw:ellipse><draw:ellipse draw:style-name="gr134" draw:text-style-name="P201" svg:width="0.054cm" svg:height="0.052cm" svg:x="3.006cm" svg:y="2.97cm"><text:p/></draw:ellipse><draw:ellipse draw:style-name="gr134" draw:text-style-name="P201" svg:width="0.05cm" svg:height="0.052cm" svg:x="4.006cm" svg:y="2.97cm"><text:p/></draw:ellipse><draw:ellipse draw:style-name="gr134" draw:text-style-name="P201" svg:width="0.05cm" svg:height="0.052cm" svg:x="5.006cm" svg:y="2.97cm"><text:p/></draw:ellipse><draw:ellipse draw:style-name="gr134" draw:text-style-name="P201" svg:width="0.055cm" svg:height="0.05cm" svg:x="0.005cm" svg:y="3.971cm"><text:p/></draw:ellipse><draw:ellipse draw:style-name="gr134" draw:text-style-name="P201" svg:width="0.054cm" svg:height="0.05cm" svg:x="1.005cm" svg:y="3.971cm"><text:p/></draw:ellipse><draw:ellipse draw:style-name="gr134" draw:text-style-name="P201" svg:width="0.054cm" svg:height="0.05cm" svg:x="2.006cm" svg:y="3.971cm"><text:p/></draw:ellipse><draw:ellipse draw:style-name="gr134" draw:text-style-name="P201" svg:width="0.054cm" svg:height="0.05cm" svg:x="3.006cm" svg:y="3.971cm"><text:p/></draw:ellipse><draw:circle draw:style-name="gr134" draw:text-style-name="P201" svg:width="0.05cm" svg:height="0.05cm" svg:x="4.006cm" svg:y="3.971cm"><text:p/></draw:circle><draw:circle draw:style-name="gr134" draw:text-style-name="P201" svg:width="0.05cm" svg:height="0.05cm" svg:x="5.006cm" svg:y="3.971cm"><text:p/></draw:circle><draw:frame draw:style-name="gr139" draw:text-style-name="P203" svg:width="0.207cm" svg:height="0.415cm" svg:x="1.734cm" svg:y="2.18cm"><draw:text-box><text:p text:style-name="P184"><text:span text:style-name="T66">F</text:span></text:p></draw:text-box></draw:frame><draw:frame draw:style-name="gr140" draw:text-style-name="P203" svg:width="0.276cm" svg:height="0.415cm" svg:x="3.914cm" svg:y="1.52cm"><draw:text-box><text:p text:style-name="P184"><text:span text:style-name="T66">G</text:span></text:p></draw:text-box></draw:frame><draw:ellipse draw:style-name="gr134" draw:text-style-name="P201" svg:width="0.054cm" svg:height="0.05cm" svg:x="0.504cm" svg:y="0cm"><text:p/></draw:ellipse><draw:ellipse draw:style-name="gr134" draw:text-style-name="P201" svg:width="0.054cm" svg:height="0.05cm" svg:x="1.506cm" svg:y="0cm"><text:p/></draw:ellipse><draw:ellipse draw:style-name="gr134" draw:text-style-name="P201" svg:width="0.054cm" svg:height="0.05cm" svg:x="2.506cm" svg:y="0cm"><text:p/></draw:ellipse><draw:ellipse draw:style-name="gr134" draw:text-style-name="P201" svg:width="0.055cm" svg:height="0.05cm" svg:x="3.505cm" svg:y="0cm"><text:p/></draw:ellipse><draw:ellipse draw:style-name="gr134" draw:text-style-name="P201" svg:width="0.052cm" svg:height="0.05cm" svg:x="4.505cm" svg:y="0cm"><text:p/></draw:ellipse><draw:ellipse draw:style-name="gr134" draw:text-style-name="P201" svg:width="0.054cm" svg:height="0.052cm" svg:x="0.504cm" svg:y="0.97cm"><text:p/></draw:ellipse><draw:ellipse draw:style-name="gr134" draw:text-style-name="P201" svg:width="0.054cm" svg:height="0.052cm" svg:x="1.506cm" svg:y="0.97cm"><text:p/></draw:ellipse><draw:ellipse draw:style-name="gr134" draw:text-style-name="P201" svg:width="0.054cm" svg:height="0.052cm" svg:x="2.506cm" svg:y="0.97cm"><text:p/></draw:ellipse><draw:ellipse draw:style-name="gr134" draw:text-style-name="P201" svg:width="0.055cm" svg:height="0.052cm" svg:x="3.505cm" svg:y="0.97cm"><text:p/></draw:ellipse><draw:circle draw:style-name="gr134" draw:text-style-name="P201" svg:width="0.052cm" svg:height="0.052cm" svg:x="4.505cm" svg:y="0.97cm"><text:p/></draw:circle><draw:ellipse draw:style-name="gr134" draw:text-style-name="P201" svg:width="0.054cm" svg:height="0.052cm" svg:x="0.504cm" svg:y="1.972cm"><text:p/></draw:ellipse><draw:ellipse draw:style-name="gr134" draw:text-style-name="P201" svg:width="0.054cm" svg:height="0.052cm" svg:x="1.506cm" svg:y="1.972cm"><text:p/></draw:ellipse><draw:ellipse draw:style-name="gr134" draw:text-style-name="P201" svg:width="0.054cm" svg:height="0.052cm" svg:x="2.506cm" svg:y="1.972cm"><text:p/></draw:ellipse><draw:ellipse draw:style-name="gr134" draw:text-style-name="P201" svg:width="0.055cm" svg:height="0.052cm" svg:x="3.505cm" svg:y="1.972cm"><text:p/></draw:ellipse><draw:circle draw:style-name="gr134" draw:text-style-name="P201" svg:width="0.052cm" svg:height="0.052cm" svg:x="4.505cm" svg:y="1.972cm"><text:p/></draw:circle><draw:ellipse draw:style-name="gr134" draw:text-style-name="P201" svg:width="0.054cm" svg:height="0.052cm" svg:x="0.504cm" svg:y="2.97cm"><text:p/></draw:ellipse><draw:ellipse draw:style-name="gr134" draw:text-style-name="P201" svg:width="0.054cm" svg:height="0.052cm" svg:x="1.506cm" svg:y="2.97cm"><text:p/></draw:ellipse><draw:ellipse draw:style-name="gr134" draw:text-style-name="P201" svg:width="0.054cm" svg:height="0.052cm" svg:x="2.506cm" svg:y="2.97cm"><text:p/></draw:ellipse><draw:ellipse draw:style-name="gr134" draw:text-style-name="P201" svg:width="0.055cm" svg:height="0.052cm" svg:x="3.505cm" svg:y="2.97cm"><text:p/></draw:ellipse><draw:circle draw:style-name="gr134" draw:text-style-name="P201" svg:width="0.052cm" svg:height="0.052cm" svg:x="4.505cm" svg:y="2.97cm"><text:p/></draw:circle><draw:ellipse draw:style-name="gr134" draw:text-style-name="P201" svg:width="0.054cm" svg:height="0.05cm" svg:x="0.504cm" svg:y="3.971cm"><text:p/></draw:ellipse><draw:ellipse draw:style-name="gr134" draw:text-style-name="P201" svg:width="0.054cm" svg:height="0.05cm" svg:x="1.506cm" svg:y="3.971cm"><text:p/></draw:ellipse><draw:ellipse draw:style-name="gr134" draw:text-style-name="P201" svg:width="0.054cm" svg:height="0.05cm" svg:x="2.506cm" svg:y="3.971cm"><text:p/></draw:ellipse><draw:ellipse draw:style-name="gr134" draw:text-style-name="P201" svg:width="0.055cm" svg:height="0.05cm" svg:x="3.505cm" svg:y="3.971cm"><text:p/></draw:ellipse><draw:ellipse draw:style-name="gr134" draw:text-style-name="P201" svg:width="0.052cm" svg:height="0.05cm" svg:x="4.505cm" svg:y="3.971cm"><text:p/></draw:ellipse><draw:circle draw:style-name="gr134" draw:text-style-name="P201" svg:width="0.05cm" svg:height="0.05cm" svg:x="0.007cm" svg:y="0cm"><text:p/></draw:circle><draw:ellipse draw:style-name="gr134" draw:text-style-name="P201" svg:width="0.054cm" svg:height="0.05cm" svg:x="1.005cm" svg:y="0cm"><text:p/></draw:ellipse><draw:ellipse draw:style-name="gr134" draw:text-style-name="P201" svg:width="0.054cm" svg:height="0.05cm" svg:x="2.007cm" svg:y="0cm"><text:p/></draw:ellipse><draw:ellipse draw:style-name="gr134" draw:text-style-name="P201" svg:width="0.054cm" svg:height="0.05cm" svg:x="3.007cm" svg:y="0cm"><text:p/></draw:ellipse><draw:ellipse draw:style-name="gr134" draw:text-style-name="P201" svg:width="0.055cm" svg:height="0.05cm" svg:x="4.006cm" svg:y="0cm"><text:p/></draw:ellipse><draw:ellipse draw:style-name="gr134" draw:text-style-name="P201" svg:width="0.055cm" svg:height="0.05cm" svg:x="5.006cm" svg:y="0cm"><text:p/></draw:ellipse><draw:ellipse draw:style-name="gr134" draw:text-style-name="P201" svg:width="0.05cm" svg:height="0.052cm" svg:x="0.007cm" svg:y="0.97cm"><text:p/></draw:ellipse><draw:ellipse draw:style-name="gr134" draw:text-style-name="P201" svg:width="0.054cm" svg:height="0.052cm" svg:x="1.005cm" svg:y="0.97cm"><text:p/></draw:ellipse><draw:ellipse draw:style-name="gr134" draw:text-style-name="P201" svg:width="0.054cm" svg:height="0.052cm" svg:x="2.007cm" svg:y="0.97cm"><text:p/></draw:ellipse><draw:ellipse draw:style-name="gr134" draw:text-style-name="P201" svg:width="0.054cm" svg:height="0.052cm" svg:x="3.007cm" svg:y="0.97cm"><text:p/></draw:ellipse><draw:ellipse draw:style-name="gr134" draw:text-style-name="P201" svg:width="0.055cm" svg:height="0.052cm" svg:x="4.006cm" svg:y="0.97cm"><text:p/></draw:ellipse><draw:ellipse draw:style-name="gr134" draw:text-style-name="P201" svg:width="0.055cm" svg:height="0.052cm" svg:x="5.006cm" svg:y="0.97cm"><text:p/></draw:ellipse><draw:ellipse draw:style-name="gr134" draw:text-style-name="P201" svg:width="0.05cm" svg:height="0.052cm" svg:x="0cm" svg:y="2cm"><text:p/></draw:ellipse><draw:ellipse draw:style-name="gr134" draw:text-style-name="P201" svg:width="0.054cm" svg:height="0.052cm" svg:x="1.005cm" svg:y="1.972cm"><text:p/></draw:ellipse><draw:ellipse draw:style-name="gr134" draw:text-style-name="P201" svg:width="0.054cm" svg:height="0.052cm" svg:x="2.007cm" svg:y="1.972cm"><text:p/></draw:ellipse><draw:ellipse draw:style-name="gr134" draw:text-style-name="P201" svg:width="0.054cm" svg:height="0.052cm" svg:x="3.007cm" svg:y="1.972cm"><text:p/></draw:ellipse><draw:ellipse draw:style-name="gr134" draw:text-style-name="P201" svg:width="0.055cm" svg:height="0.052cm" svg:x="4.006cm" svg:y="1.972cm"><text:p/></draw:ellipse><draw:ellipse draw:style-name="gr134" draw:text-style-name="P201" svg:width="0.055cm" svg:height="0.052cm" svg:x="5.006cm" svg:y="1.972cm"><text:p/></draw:ellipse><draw:ellipse draw:style-name="gr134" draw:text-style-name="P201" svg:width="0.05cm" svg:height="0.052cm" svg:x="0.007cm" svg:y="2.97cm"><text:p/></draw:ellipse><draw:ellipse draw:style-name="gr134" draw:text-style-name="P201" svg:width="0.054cm" svg:height="0.052cm" svg:x="1.005cm" svg:y="2.97cm"><text:p/></draw:ellipse><draw:ellipse draw:style-name="gr134" draw:text-style-name="P201" svg:width="0.054cm" svg:height="0.052cm" svg:x="2.007cm" svg:y="2.97cm"><text:p/></draw:ellipse><draw:ellipse draw:style-name="gr134" draw:text-style-name="P201" svg:width="0.054cm" svg:height="0.052cm" svg:x="3.007cm" svg:y="2.97cm"><text:p/></draw:ellipse><draw:ellipse draw:style-name="gr134" draw:text-style-name="P201" svg:width="0.055cm" svg:height="0.052cm" svg:x="4.006cm" svg:y="2.97cm"><text:p/></draw:ellipse><draw:ellipse draw:style-name="gr134" draw:text-style-name="P201" svg:width="0.055cm" svg:height="0.052cm" svg:x="5.006cm" svg:y="2.97cm"><text:p/></draw:ellipse><draw:circle draw:style-name="gr134" draw:text-style-name="P201" svg:width="0.05cm" svg:height="0.05cm" svg:x="0.007cm" svg:y="3.971cm"><text:p/></draw:circle><draw:ellipse draw:style-name="gr134" draw:text-style-name="P201" svg:width="0.054cm" svg:height="0.05cm" svg:x="1.005cm" svg:y="3.971cm"><text:p/></draw:ellipse><draw:ellipse draw:style-name="gr134" draw:text-style-name="P201" svg:width="0.054cm" svg:height="0.05cm" svg:x="2.007cm" svg:y="3.971cm"><text:p/></draw:ellipse><draw:ellipse draw:style-name="gr134" draw:text-style-name="P201" svg:width="0.054cm" svg:height="0.05cm" svg:x="3.007cm" svg:y="3.971cm"><text:p/></draw:ellipse><draw:ellipse draw:style-name="gr134" draw:text-style-name="P201" svg:width="0.055cm" svg:height="0.05cm" svg:x="4.006cm" svg:y="3.971cm"><text:p/></draw:ellipse><draw:ellipse draw:style-name="gr134" draw:text-style-name="P201" svg:width="0.055cm" svg:height="0.05cm" svg:x="5.006cm" svg:y="3.971cm"><text:p/></draw:ellipse><draw:g draw:style-name="gr2"><draw:line draw:style-name="gr136" draw:text-style-name="P201" svg:x1="1.937cm" svg:y1="2.392cm" svg:x2="2.136cm" svg:y2="2.591cm"><text:p/></draw:line><draw:line draw:style-name="gr136" draw:text-style-name="P201" svg:x1="2.136cm" svg:y1="2.392cm" svg:x2="1.937cm" svg:y2="2.591cm"><text:p/></draw:line></draw:g><draw:g draw:style-name="gr2"><draw:line draw:style-name="gr136" draw:text-style-name="P201" svg:x1="3.93cm" svg:y1="1.894cm" svg:x2="4.129cm" svg:y2="2.095cm"><text:p/></draw:line><draw:line draw:style-name="gr136" draw:text-style-name="P201" svg:x1="4.129cm" svg:y1="1.894cm" svg:x2="3.93cm" svg:y2="2.095cm"><text:p/></draw:line></draw:g><draw:g draw:style-name="gr2"><draw:line draw:style-name="gr136" draw:text-style-name="P201" svg:x1="1.937cm" svg:y1="3.891cm" svg:x2="2.136cm" svg:y2="4.09cm"><text:p/></draw:line><draw:line draw:style-name="gr136" draw:text-style-name="P201" svg:x1="2.136cm" svg:y1="3.891cm" svg:x2="1.937cm" svg:y2="4.09cm"><text:p/></draw:line></draw:g><draw:ellipse draw:style-name="gr134" draw:text-style-name="P201" svg:width="0.054cm" svg:height="0.05cm" svg:x="0.506cm" svg:y="0cm"><text:p/></draw:ellipse><draw:ellipse draw:style-name="gr134" draw:text-style-name="P201" svg:width="0.054cm" svg:height="0.05cm" svg:x="1.506cm" svg:y="0cm"><text:p/></draw:ellipse><draw:ellipse draw:style-name="gr134" draw:text-style-name="P201" svg:width="0.054cm" svg:height="0.05cm" svg:x="2.506cm" svg:y="0cm"><text:p/></draw:ellipse><draw:ellipse draw:style-name="gr134" draw:text-style-name="P201" svg:width="0.054cm" svg:height="0.05cm" svg:x="3.507cm" svg:y="0cm"><text:p/></draw:ellipse><draw:circle draw:style-name="gr134" draw:text-style-name="P201" svg:width="0.05cm" svg:height="0.05cm" svg:x="4.507cm" svg:y="0cm"><text:p/></draw:circle><draw:ellipse draw:style-name="gr134" draw:text-style-name="P201" svg:width="0.054cm" svg:height="0.052cm" svg:x="0.506cm" svg:y="0.97cm"><text:p/></draw:ellipse><draw:ellipse draw:style-name="gr134" draw:text-style-name="P201" svg:width="0.054cm" svg:height="0.052cm" svg:x="1.506cm" svg:y="0.97cm"><text:p/></draw:ellipse><draw:ellipse draw:style-name="gr134" draw:text-style-name="P201" svg:width="0.054cm" svg:height="0.052cm" svg:x="2.506cm" svg:y="0.97cm"><text:p/></draw:ellipse><draw:ellipse draw:style-name="gr134" draw:text-style-name="P201" svg:width="0.054cm" svg:height="0.052cm" svg:x="3.507cm" svg:y="0.97cm"><text:p/></draw:ellipse><draw:ellipse draw:style-name="gr134" draw:text-style-name="P201" svg:width="0.05cm" svg:height="0.052cm" svg:x="4.507cm" svg:y="0.97cm"><text:p/></draw:ellipse><draw:ellipse draw:style-name="gr134" draw:text-style-name="P201" svg:width="0.054cm" svg:height="0.052cm" svg:x="0.506cm" svg:y="1.972cm"><text:p/></draw:ellipse><draw:ellipse draw:style-name="gr134" draw:text-style-name="P201" svg:width="0.054cm" svg:height="0.052cm" svg:x="1.506cm" svg:y="1.972cm"><text:p/></draw:ellipse><draw:ellipse draw:style-name="gr134" draw:text-style-name="P201" svg:width="0.054cm" svg:height="0.052cm" svg:x="2.506cm" svg:y="1.972cm"><text:p/></draw:ellipse><draw:ellipse draw:style-name="gr134" draw:text-style-name="P201" svg:width="0.054cm" svg:height="0.052cm" svg:x="3.507cm" svg:y="1.972cm"><text:p/></draw:ellipse><draw:ellipse draw:style-name="gr134" draw:text-style-name="P201" svg:width="0.05cm" svg:height="0.052cm" svg:x="4.507cm" svg:y="1.972cm"><text:p/></draw:ellipse><draw:ellipse draw:style-name="gr134" draw:text-style-name="P201" svg:width="0.054cm" svg:height="0.052cm" svg:x="0.506cm" svg:y="2.97cm"><text:p/></draw:ellipse><draw:ellipse draw:style-name="gr134" draw:text-style-name="P201" svg:width="0.054cm" svg:height="0.052cm" svg:x="1.506cm" svg:y="2.97cm"><text:p/></draw:ellipse><draw:ellipse draw:style-name="gr134" draw:text-style-name="P201" svg:width="0.054cm" svg:height="0.052cm" svg:x="2.506cm" svg:y="2.97cm"><text:p/></draw:ellipse><draw:ellipse draw:style-name="gr134" draw:text-style-name="P201" svg:width="0.054cm" svg:height="0.052cm" svg:x="3.507cm" svg:y="2.97cm"><text:p/></draw:ellipse><draw:ellipse draw:style-name="gr134" draw:text-style-name="P201" svg:width="0.05cm" svg:height="0.052cm" svg:x="4.507cm" svg:y="2.97cm"><text:p/></draw:ellipse><draw:ellipse draw:style-name="gr134" draw:text-style-name="P201" svg:width="0.054cm" svg:height="0.05cm" svg:x="0.506cm" svg:y="3.971cm"><text:p/></draw:ellipse><draw:ellipse draw:style-name="gr134" draw:text-style-name="P201" svg:width="0.054cm" svg:height="0.05cm" svg:x="1.506cm" svg:y="3.971cm"><text:p/></draw:ellipse><draw:ellipse draw:style-name="gr134" draw:text-style-name="P201" svg:width="0.054cm" svg:height="0.05cm" svg:x="2.506cm" svg:y="3.971cm"><text:p/></draw:ellipse><draw:ellipse draw:style-name="gr134" draw:text-style-name="P201" svg:width="0.054cm" svg:height="0.05cm" svg:x="3.507cm" svg:y="3.971cm"><text:p/></draw:ellipse><draw:circle draw:style-name="gr134" draw:text-style-name="P201" svg:width="0.05cm" svg:height="0.05cm" svg:x="4.507cm" svg:y="3.971cm"><text:p/></draw:circle><draw:ellipse draw:style-name="gr134" draw:text-style-name="P201" svg:width="0.055cm" svg:height="0.05cm" svg:x="0.51cm" svg:y="0cm"><text:p/></draw:ellipse><draw:ellipse draw:style-name="gr134" draw:text-style-name="P201" svg:width="0.055cm" svg:height="0.05cm" svg:x="1.51cm" svg:y="0cm"><text:p/></draw:ellipse><draw:ellipse draw:style-name="gr134" draw:text-style-name="P201" svg:width="0.052cm" svg:height="0.05cm" svg:x="2.51cm" svg:y="0cm"><text:p/></draw:ellipse><draw:ellipse draw:style-name="gr134" draw:text-style-name="P201" svg:width="0.054cm" svg:height="0.05cm" svg:x="3.508cm" svg:y="0cm"><text:p/></draw:ellipse><draw:ellipse draw:style-name="gr134" draw:text-style-name="P201" svg:width="0.054cm" svg:height="0.05cm" svg:x="4.51cm" svg:y="0cm"><text:p/></draw:ellipse><draw:ellipse draw:style-name="gr134" draw:text-style-name="P201" svg:width="0.055cm" svg:height="0.052cm" svg:x="0.51cm" svg:y="0.97cm"><text:p/></draw:ellipse><draw:ellipse draw:style-name="gr134" draw:text-style-name="P201" svg:width="0.055cm" svg:height="0.052cm" svg:x="1.51cm" svg:y="0.97cm"><text:p/></draw:ellipse><draw:circle draw:style-name="gr134" draw:text-style-name="P201" svg:width="0.052cm" svg:height="0.052cm" svg:x="2.51cm" svg:y="0.97cm"><text:p/></draw:circle><draw:ellipse draw:style-name="gr134" draw:text-style-name="P201" svg:width="0.054cm" svg:height="0.052cm" svg:x="3.508cm" svg:y="0.97cm"><text:p/></draw:ellipse><draw:ellipse draw:style-name="gr134" draw:text-style-name="P201" svg:width="0.054cm" svg:height="0.052cm" svg:x="4.51cm" svg:y="0.97cm"><text:p/></draw:ellipse><draw:ellipse draw:style-name="gr134" draw:text-style-name="P201" svg:width="0.055cm" svg:height="0.052cm" svg:x="0.51cm" svg:y="1.972cm"><text:p/></draw:ellipse><draw:ellipse draw:style-name="gr134" draw:text-style-name="P201" svg:width="0.055cm" svg:height="0.052cm" svg:x="1.51cm" svg:y="1.972cm"><text:p/></draw:ellipse><draw:circle draw:style-name="gr134" draw:text-style-name="P201" svg:width="0.052cm" svg:height="0.052cm" svg:x="2.51cm" svg:y="1.972cm"><text:p/></draw:circle><draw:ellipse draw:style-name="gr134" draw:text-style-name="P201" svg:width="0.054cm" svg:height="0.052cm" svg:x="3.508cm" svg:y="1.972cm"><text:p/></draw:ellipse><draw:ellipse draw:style-name="gr134" draw:text-style-name="P201" svg:width="0.054cm" svg:height="0.052cm" svg:x="4.51cm" svg:y="1.972cm"><text:p/></draw:ellipse><draw:ellipse draw:style-name="gr134" draw:text-style-name="P201" svg:width="0.055cm" svg:height="0.052cm" svg:x="0.51cm" svg:y="2.97cm"><text:p/></draw:ellipse><draw:ellipse draw:style-name="gr134" draw:text-style-name="P201" svg:width="0.055cm" svg:height="0.052cm" svg:x="1.51cm" svg:y="2.97cm"><text:p/></draw:ellipse><draw:circle draw:style-name="gr134" draw:text-style-name="P201" svg:width="0.052cm" svg:height="0.052cm" svg:x="2.51cm" svg:y="2.97cm"><text:p/></draw:circle><draw:ellipse draw:style-name="gr134" draw:text-style-name="P201" svg:width="0.054cm" svg:height="0.052cm" svg:x="3.508cm" svg:y="2.97cm"><text:p/></draw:ellipse><draw:ellipse draw:style-name="gr134" draw:text-style-name="P201" svg:width="0.054cm" svg:height="0.052cm" svg:x="4.51cm" svg:y="2.97cm"><text:p/></draw:ellipse><draw:ellipse draw:style-name="gr134" draw:text-style-name="P201" svg:width="0.055cm" svg:height="0.05cm" svg:x="0.51cm" svg:y="3.971cm"><text:p/></draw:ellipse><draw:ellipse draw:style-name="gr134" draw:text-style-name="P201" svg:width="0.055cm" svg:height="0.05cm" svg:x="1.51cm" svg:y="3.971cm"><text:p/></draw:ellipse><draw:ellipse draw:style-name="gr134" draw:text-style-name="P201" svg:width="0.052cm" svg:height="0.05cm" svg:x="2.51cm" svg:y="3.971cm"><text:p/></draw:ellipse><draw:ellipse draw:style-name="gr134" draw:text-style-name="P201" svg:width="0.054cm" svg:height="0.05cm" svg:x="3.508cm" svg:y="3.971cm"><text:p/></draw:ellipse><draw:ellipse draw:style-name="gr134" draw:text-style-name="P201" svg:width="0.054cm" svg:height="0.05cm" svg:x="4.51cm" svg:y="3.971cm"><text:p/></draw:ellipse><draw:ellipse draw:style-name="gr134" draw:text-style-name="P201" svg:width="0.054cm" svg:height="0.05cm" svg:x="0.011cm" svg:y="0cm"><text:p/></draw:ellipse><draw:ellipse draw:style-name="gr134" draw:text-style-name="P201" svg:width="0.054cm" svg:height="0.05cm" svg:x="1.011cm" svg:y="0cm"><text:p/></draw:ellipse><draw:circle draw:style-name="gr134" draw:text-style-name="P201" svg:width="0.05cm" svg:height="0.05cm" svg:x="2.011cm" svg:y="0cm"><text:p/></draw:circle><draw:circle draw:style-name="gr134" draw:text-style-name="P201" svg:width="0.05cm" svg:height="0.05cm" svg:x="3.011cm" svg:y="0cm"><text:p/></draw:circle><draw:circle draw:style-name="gr134" draw:text-style-name="P201" svg:width="0.05cm" svg:height="0.05cm" svg:x="4.011cm" svg:y="0cm"><text:p/></draw:circle><draw:ellipse draw:style-name="gr134" draw:text-style-name="P201" svg:width="0.054cm" svg:height="0.05cm" svg:x="5.009cm" svg:y="0cm"><text:p/></draw:ellipse><draw:ellipse draw:style-name="gr134" draw:text-style-name="P201" svg:width="0.05cm" svg:height="0.052cm" svg:x="0cm" svg:y="1cm"><text:p/></draw:ellipse><draw:ellipse draw:style-name="gr134" draw:text-style-name="P201" svg:width="0.054cm" svg:height="0.052cm" svg:x="1.011cm" svg:y="0.97cm"><text:p/></draw:ellipse><draw:ellipse draw:style-name="gr134" draw:text-style-name="P201" svg:width="0.05cm" svg:height="0.052cm" svg:x="2.011cm" svg:y="0.97cm"><text:p/></draw:ellipse><draw:ellipse draw:style-name="gr134" draw:text-style-name="P201" svg:width="0.05cm" svg:height="0.052cm" svg:x="3.011cm" svg:y="0.97cm"><text:p/></draw:ellipse><draw:ellipse draw:style-name="gr134" draw:text-style-name="P201" svg:width="0.05cm" svg:height="0.052cm" svg:x="4.011cm" svg:y="0.97cm"><text:p/></draw:ellipse><draw:ellipse draw:style-name="gr134" draw:text-style-name="P201" svg:width="0.054cm" svg:height="0.052cm" svg:x="5.009cm" svg:y="0.97cm"><text:p/></draw:ellipse><draw:ellipse draw:style-name="gr134" draw:text-style-name="P201" svg:width="0.054cm" svg:height="0.052cm" svg:x="0.011cm" svg:y="1.972cm"><text:p/></draw:ellipse><draw:ellipse draw:style-name="gr134" draw:text-style-name="P201" svg:width="0.054cm" svg:height="0.052cm" svg:x="1.011cm" svg:y="1.972cm"><text:p/></draw:ellipse><draw:ellipse draw:style-name="gr134" draw:text-style-name="P201" svg:width="0.05cm" svg:height="0.052cm" svg:x="2.011cm" svg:y="1.972cm"><text:p/></draw:ellipse><draw:ellipse draw:style-name="gr134" draw:text-style-name="P201" svg:width="0.05cm" svg:height="0.052cm" svg:x="3.011cm" svg:y="1.972cm"><text:p/></draw:ellipse><draw:ellipse draw:style-name="gr134" draw:text-style-name="P201" svg:width="0.054cm" svg:height="0.052cm" svg:x="5.009cm" svg:y="1.972cm"><text:p/></draw:ellipse><draw:ellipse draw:style-name="gr134" draw:text-style-name="P201" svg:width="0.054cm" svg:height="0.052cm" svg:x="0.011cm" svg:y="2.97cm"><text:p/></draw:ellipse><draw:ellipse draw:style-name="gr134" draw:text-style-name="P201" svg:width="0.054cm" svg:height="0.052cm" svg:x="1.011cm" svg:y="2.97cm"><text:p/></draw:ellipse><draw:ellipse draw:style-name="gr134" draw:text-style-name="P201" svg:width="0.05cm" svg:height="0.052cm" svg:x="2.011cm" svg:y="2.97cm"><text:p/></draw:ellipse><draw:ellipse draw:style-name="gr134" draw:text-style-name="P201" svg:width="0.05cm" svg:height="0.052cm" svg:x="3.011cm" svg:y="2.97cm"><text:p/></draw:ellipse><draw:ellipse draw:style-name="gr134" draw:text-style-name="P201" svg:width="0.05cm" svg:height="0.052cm" svg:x="4.011cm" svg:y="2.97cm"><text:p/></draw:ellipse><draw:ellipse draw:style-name="gr134" draw:text-style-name="P201" svg:width="0.054cm" svg:height="0.052cm" svg:x="5.009cm" svg:y="2.97cm"><text:p/></draw:ellipse><draw:ellipse draw:style-name="gr134" draw:text-style-name="P201" svg:width="0.054cm" svg:height="0.05cm" svg:x="0.011cm" svg:y="3.971cm"><text:p/></draw:ellipse><draw:ellipse draw:style-name="gr134" draw:text-style-name="P201" svg:width="0.054cm" svg:height="0.05cm" svg:x="1.011cm" svg:y="3.971cm"><text:p/></draw:ellipse><draw:circle draw:style-name="gr134" draw:text-style-name="P201" svg:width="0.05cm" svg:height="0.05cm" svg:x="3.011cm" svg:y="3.971cm"><text:p/></draw:circle><draw:circle draw:style-name="gr134" draw:text-style-name="P201" svg:width="0.05cm" svg:height="0.05cm" svg:x="4.011cm" svg:y="3.971cm"><text:p/></draw:circle><draw:ellipse draw:style-name="gr134" draw:text-style-name="P201" svg:width="0.054cm" svg:height="0.05cm" svg:x="5.009cm" svg:y="3.971cm"><text:p/></draw:ellipse><draw:ellipse draw:style-name="gr134" draw:text-style-name="P201" svg:width="0.054cm" svg:height="0.055cm" svg:x="0.011cm" svg:y="0.469cm"><text:p/></draw:ellipse><draw:ellipse draw:style-name="gr134" draw:text-style-name="P201" svg:width="0.054cm" svg:height="0.055cm" svg:x="1.011cm" svg:y="0.469cm"><text:p/></draw:ellipse><draw:ellipse draw:style-name="gr134" draw:text-style-name="P201" svg:width="0.05cm" svg:height="0.055cm" svg:x="2.011cm" svg:y="0.469cm"><text:p/></draw:ellipse><draw:ellipse draw:style-name="gr134" draw:text-style-name="P201" svg:width="0.05cm" svg:height="0.055cm" svg:x="3.011cm" svg:y="0.469cm"><text:p/></draw:ellipse><draw:ellipse draw:style-name="gr134" draw:text-style-name="P201" svg:width="0.05cm" svg:height="0.055cm" svg:x="4.011cm" svg:y="0.469cm"><text:p/></draw:ellipse><draw:ellipse draw:style-name="gr134" draw:text-style-name="P201" svg:width="0.054cm" svg:height="0.055cm" svg:x="5.009cm" svg:y="0.469cm"><text:p/></draw:ellipse><draw:circle draw:style-name="gr134" draw:text-style-name="P201" svg:width="0.054cm" svg:height="0.054cm" svg:x="0.011cm" svg:y="1.469cm"><text:p/></draw:circle><draw:circle draw:style-name="gr134" draw:text-style-name="P201" svg:width="0.054cm" svg:height="0.054cm" svg:x="1.011cm" svg:y="1.469cm"><text:p/></draw:circle><draw:ellipse draw:style-name="gr134" draw:text-style-name="P201" svg:width="0.05cm" svg:height="0.054cm" svg:x="2.011cm" svg:y="1.469cm"><text:p/></draw:ellipse><draw:ellipse draw:style-name="gr134" draw:text-style-name="P201" svg:width="0.05cm" svg:height="0.054cm" svg:x="3.011cm" svg:y="1.469cm"><text:p/></draw:ellipse><draw:ellipse draw:style-name="gr134" draw:text-style-name="P201" svg:width="0.05cm" svg:height="0.054cm" svg:x="4.011cm" svg:y="1.469cm"><text:p/></draw:ellipse><draw:circle draw:style-name="gr134" draw:text-style-name="P201" svg:width="0.054cm" svg:height="0.054cm" svg:x="5.009cm" svg:y="1.469cm"><text:p/></draw:circle><draw:circle draw:style-name="gr134" draw:text-style-name="P201" svg:width="0.054cm" svg:height="0.054cm" svg:x="0.011cm" svg:y="2.469cm"><text:p/></draw:circle><draw:circle draw:style-name="gr134" draw:text-style-name="P201" svg:width="0.054cm" svg:height="0.054cm" svg:x="1.011cm" svg:y="2.469cm"><text:p/></draw:circle><draw:ellipse draw:style-name="gr134" draw:text-style-name="P201" svg:width="0.05cm" svg:height="0.054cm" svg:x="3.011cm" svg:y="2.469cm"><text:p/></draw:ellipse><draw:ellipse draw:style-name="gr134" draw:text-style-name="P201" svg:width="0.05cm" svg:height="0.054cm" svg:x="4.011cm" svg:y="2.469cm"><text:p/></draw:ellipse><draw:circle draw:style-name="gr134" draw:text-style-name="P201" svg:width="0.054cm" svg:height="0.054cm" svg:x="5.009cm" svg:y="2.469cm"><text:p/></draw:circle><draw:ellipse draw:style-name="gr134" draw:text-style-name="P201" svg:width="0.054cm" svg:height="0.05cm" svg:x="0.011cm" svg:y="3.47cm"><text:p/></draw:ellipse><draw:ellipse draw:style-name="gr134" draw:text-style-name="P201" svg:width="0.054cm" svg:height="0.05cm" svg:x="1.011cm" svg:y="3.47cm"><text:p/></draw:ellipse><draw:circle draw:style-name="gr134" draw:text-style-name="P201" svg:width="0.05cm" svg:height="0.05cm" svg:x="2.011cm" svg:y="3.47cm"><text:p/></draw:circle><draw:circle draw:style-name="gr134" draw:text-style-name="P201" svg:width="0.05cm" svg:height="0.05cm" svg:x="3.011cm" svg:y="3.47cm"><text:p/></draw:circle><draw:circle draw:style-name="gr134" draw:text-style-name="P201" svg:width="0.05cm" svg:height="0.05cm" svg:x="4.011cm" svg:y="3.47cm"><text:p/></draw:circle><draw:ellipse draw:style-name="gr134" draw:text-style-name="P201" svg:width="0.054cm" svg:height="0.05cm" svg:x="5.009cm" svg:y="3.47cm"><text:p/></draw:ellipse><draw:ellipse draw:style-name="gr134" draw:text-style-name="P201" svg:width="0.054cm" svg:height="0.05cm" svg:x="0.011cm" svg:y="4.471cm"><text:p/></draw:ellipse><draw:ellipse draw:style-name="gr134" draw:text-style-name="P201" svg:width="0.054cm" svg:height="0.05cm" svg:x="1.011cm" svg:y="4.471cm"><text:p/></draw:ellipse><draw:circle draw:style-name="gr134" draw:text-style-name="P201" svg:width="0.05cm" svg:height="0.05cm" svg:x="2.011cm" svg:y="4.471cm"><text:p/></draw:circle><draw:circle draw:style-name="gr134" draw:text-style-name="P201" svg:width="0.05cm" svg:height="0.05cm" svg:x="3.011cm" svg:y="4.471cm"><text:p/></draw:circle><draw:circle draw:style-name="gr134" draw:text-style-name="P201" svg:width="0.05cm" svg:height="0.05cm" svg:x="4.011cm" svg:y="4.471cm"><text:p/></draw:circle><draw:ellipse draw:style-name="gr134" draw:text-style-name="P201" svg:width="0.054cm" svg:height="0.05cm" svg:x="5.009cm" svg:y="4.471cm"><text:p/></draw:ellipse><draw:frame draw:style-name="gr141" draw:text-style-name="P203" svg:width="0.228cm" svg:height="0.415cm" svg:x="1.942cm" svg:y="4.106cm"><draw:text-box><text:p text:style-name="P184"><text:span text:style-name="T66">E</text:span></text:p></draw:text-box></draw:frame><draw:circle draw:style-name="gr134" draw:text-style-name="P201" svg:width="0.055cm" svg:height="0.055cm" svg:x="0.51cm" svg:y="0.469cm"><text:p/></draw:circle><draw:circle draw:style-name="gr134" draw:text-style-name="P201" svg:width="0.055cm" svg:height="0.055cm" svg:x="1.51cm" svg:y="0.469cm"><text:p/></draw:circle><draw:ellipse draw:style-name="gr134" draw:text-style-name="P201" svg:width="0.052cm" svg:height="0.055cm" svg:x="2.51cm" svg:y="0.469cm"><text:p/></draw:ellipse><draw:ellipse draw:style-name="gr134" draw:text-style-name="P201" svg:width="0.054cm" svg:height="0.055cm" svg:x="3.508cm" svg:y="0.469cm"><text:p/></draw:ellipse><draw:ellipse draw:style-name="gr134" draw:text-style-name="P201" svg:width="0.054cm" svg:height="0.055cm" svg:x="4.51cm" svg:y="0.469cm"><text:p/></draw:ellipse><draw:ellipse draw:style-name="gr134" draw:text-style-name="P201" svg:width="0.055cm" svg:height="0.054cm" svg:x="0.51cm" svg:y="1.469cm"><text:p/></draw:ellipse><draw:ellipse draw:style-name="gr134" draw:text-style-name="P201" svg:width="0.055cm" svg:height="0.054cm" svg:x="1.51cm" svg:y="1.469cm"><text:p/></draw:ellipse><draw:ellipse draw:style-name="gr134" draw:text-style-name="P201" svg:width="0.052cm" svg:height="0.054cm" svg:x="2.51cm" svg:y="1.469cm"><text:p/></draw:ellipse><draw:circle draw:style-name="gr134" draw:text-style-name="P201" svg:width="0.054cm" svg:height="0.054cm" svg:x="3.508cm" svg:y="1.469cm"><text:p/></draw:circle><draw:circle draw:style-name="gr134" draw:text-style-name="P201" svg:width="0.054cm" svg:height="0.054cm" svg:x="4.51cm" svg:y="1.469cm"><text:p/></draw:circle><draw:ellipse draw:style-name="gr134" draw:text-style-name="P201" svg:width="0.055cm" svg:height="0.054cm" svg:x="0.51cm" svg:y="2.469cm"><text:p/></draw:ellipse><draw:ellipse draw:style-name="gr134" draw:text-style-name="P201" svg:width="0.055cm" svg:height="0.054cm" svg:x="1.51cm" svg:y="2.469cm"><text:p/></draw:ellipse><draw:ellipse draw:style-name="gr134" draw:text-style-name="P201" svg:width="0.052cm" svg:height="0.054cm" svg:x="2.51cm" svg:y="2.469cm"><text:p/></draw:ellipse><draw:circle draw:style-name="gr134" draw:text-style-name="P201" svg:width="0.054cm" svg:height="0.054cm" svg:x="3.508cm" svg:y="2.469cm"><text:p/></draw:circle><draw:circle draw:style-name="gr134" draw:text-style-name="P201" svg:width="0.054cm" svg:height="0.054cm" svg:x="4.51cm" svg:y="2.469cm"><text:p/></draw:circle><draw:ellipse draw:style-name="gr134" draw:text-style-name="P201" svg:width="0.055cm" svg:height="0.05cm" svg:x="0.51cm" svg:y="3.47cm"><text:p/></draw:ellipse><draw:ellipse draw:style-name="gr134" draw:text-style-name="P201" svg:width="0.055cm" svg:height="0.05cm" svg:x="1.51cm" svg:y="3.47cm"><text:p/></draw:ellipse><draw:ellipse draw:style-name="gr134" draw:text-style-name="P201" svg:width="0.052cm" svg:height="0.05cm" svg:x="2.51cm" svg:y="3.47cm"><text:p/></draw:ellipse><draw:ellipse draw:style-name="gr134" draw:text-style-name="P201" svg:width="0.054cm" svg:height="0.05cm" svg:x="3.508cm" svg:y="3.47cm"><text:p/></draw:ellipse><draw:ellipse draw:style-name="gr134" draw:text-style-name="P201" svg:width="0.054cm" svg:height="0.05cm" svg:x="4.51cm" svg:y="3.47cm"><text:p/></draw:ellipse><draw:ellipse draw:style-name="gr134" draw:text-style-name="P201" svg:width="0.055cm" svg:height="0.05cm" svg:x="0.51cm" svg:y="4.471cm"><text:p/></draw:ellipse><draw:ellipse draw:style-name="gr134" draw:text-style-name="P201" svg:width="0.055cm" svg:height="0.05cm" svg:x="1.51cm" svg:y="4.471cm"><text:p/></draw:ellipse><draw:ellipse draw:style-name="gr134" draw:text-style-name="P201" svg:width="0.052cm" svg:height="0.05cm" svg:x="2.51cm" svg:y="4.471cm"><text:p/></draw:ellipse><draw:ellipse draw:style-name="gr134" draw:text-style-name="P201" svg:width="0.054cm" svg:height="0.05cm" svg:x="3.508cm" svg:y="4.471cm"><text:p/></draw:ellipse><draw:ellipse draw:style-name="gr134" draw:text-style-name="P201" svg:width="0.054cm" svg:height="0.05cm" svg:x="4.51cm" svg:y="4.471cm"><text:p/></draw:ellipse><draw:ellipse draw:style-name="gr134" draw:text-style-name="P201" svg:width="0.054cm" svg:height="0.055cm" svg:x="0.012cm" svg:y="0.469cm"><text:p/></draw:ellipse><draw:ellipse draw:style-name="gr134" draw:text-style-name="P201" svg:width="0.054cm" svg:height="0.055cm" svg:x="1.012cm" svg:y="0.469cm"><text:p/></draw:ellipse><draw:circle draw:style-name="gr134" draw:text-style-name="P201" svg:width="0.055cm" svg:height="0.055cm" svg:x="2.011cm" svg:y="0.469cm"><text:p/></draw:circle><draw:circle draw:style-name="gr134" draw:text-style-name="P201" svg:width="0.055cm" svg:height="0.055cm" svg:x="3.011cm" svg:y="0.469cm"><text:p/></draw:circle><draw:ellipse draw:style-name="gr134" draw:text-style-name="P201" svg:width="0.054cm" svg:height="0.055cm" svg:x="4.009cm" svg:y="0.469cm"><text:p/></draw:ellipse><draw:ellipse draw:style-name="gr134" draw:text-style-name="P201" svg:width="0.054cm" svg:height="0.055cm" svg:x="5.011cm" svg:y="0.469cm"><text:p/></draw:ellipse><draw:circle draw:style-name="gr134" draw:text-style-name="P201" svg:width="0.054cm" svg:height="0.054cm" svg:x="0.012cm" svg:y="1.469cm"><text:p/></draw:circle><draw:circle draw:style-name="gr134" draw:text-style-name="P201" svg:width="0.054cm" svg:height="0.054cm" svg:x="1.012cm" svg:y="1.469cm"><text:p/></draw:circle><draw:ellipse draw:style-name="gr134" draw:text-style-name="P201" svg:width="0.055cm" svg:height="0.054cm" svg:x="2.011cm" svg:y="1.469cm"><text:p/></draw:ellipse><draw:ellipse draw:style-name="gr134" draw:text-style-name="P201" svg:width="0.055cm" svg:height="0.054cm" svg:x="3.011cm" svg:y="1.469cm"><text:p/></draw:ellipse><draw:circle draw:style-name="gr134" draw:text-style-name="P201" svg:width="0.054cm" svg:height="0.054cm" svg:x="4.009cm" svg:y="1.469cm"><text:p/></draw:circle><draw:circle draw:style-name="gr134" draw:text-style-name="P201" svg:width="0.054cm" svg:height="0.054cm" svg:x="5.011cm" svg:y="1.469cm"><text:p/></draw:circle><draw:circle draw:style-name="gr134" draw:text-style-name="P201" svg:width="0.054cm" svg:height="0.054cm" svg:x="0.012cm" svg:y="2.469cm"><text:p/></draw:circle><draw:circle draw:style-name="gr134" draw:text-style-name="P201" svg:width="0.054cm" svg:height="0.054cm" svg:x="1.012cm" svg:y="2.469cm"><text:p/></draw:circle><draw:ellipse draw:style-name="gr134" draw:text-style-name="P201" svg:width="0.055cm" svg:height="0.054cm" svg:x="3.011cm" svg:y="2.469cm"><text:p/></draw:ellipse><draw:circle draw:style-name="gr134" draw:text-style-name="P201" svg:width="0.054cm" svg:height="0.054cm" svg:x="4.009cm" svg:y="2.469cm"><text:p/></draw:circle><draw:circle draw:style-name="gr134" draw:text-style-name="P201" svg:width="0.054cm" svg:height="0.054cm" svg:x="5.011cm" svg:y="2.469cm"><text:p/></draw:circle><draw:ellipse draw:style-name="gr134" draw:text-style-name="P201" svg:width="0.054cm" svg:height="0.05cm" svg:x="0.012cm" svg:y="3.47cm"><text:p/></draw:ellipse><draw:ellipse draw:style-name="gr134" draw:text-style-name="P201" svg:width="0.054cm" svg:height="0.05cm" svg:x="1.012cm" svg:y="3.47cm"><text:p/></draw:ellipse><draw:ellipse draw:style-name="gr134" draw:text-style-name="P201" svg:width="0.055cm" svg:height="0.05cm" svg:x="2.011cm" svg:y="3.47cm"><text:p/></draw:ellipse><draw:ellipse draw:style-name="gr134" draw:text-style-name="P201" svg:width="0.055cm" svg:height="0.05cm" svg:x="3.011cm" svg:y="3.47cm"><text:p/></draw:ellipse><draw:ellipse draw:style-name="gr134" draw:text-style-name="P201" svg:width="0.054cm" svg:height="0.05cm" svg:x="4.009cm" svg:y="3.47cm"><text:p/></draw:ellipse><draw:ellipse draw:style-name="gr134" draw:text-style-name="P201" svg:width="0.054cm" svg:height="0.05cm" svg:x="5.011cm" svg:y="3.47cm"><text:p/></draw:ellipse><draw:ellipse draw:style-name="gr134" draw:text-style-name="P201" svg:width="0.054cm" svg:height="0.05cm" svg:x="0.012cm" svg:y="4.471cm"><text:p/></draw:ellipse><draw:ellipse draw:style-name="gr134" draw:text-style-name="P201" svg:width="0.054cm" svg:height="0.05cm" svg:x="1.012cm" svg:y="4.471cm"><text:p/></draw:ellipse><draw:ellipse draw:style-name="gr134" draw:text-style-name="P201" svg:width="0.055cm" svg:height="0.05cm" svg:x="2.011cm" svg:y="4.471cm"><text:p/></draw:ellipse><draw:ellipse draw:style-name="gr134" draw:text-style-name="P201" svg:width="0.055cm" svg:height="0.05cm" svg:x="3.011cm" svg:y="4.471cm"><text:p/></draw:ellipse><draw:ellipse draw:style-name="gr134" draw:text-style-name="P201" svg:width="0.054cm" svg:height="0.05cm" svg:x="4.009cm" svg:y="4.471cm"><text:p/></draw:ellipse><draw:ellipse draw:style-name="gr134" draw:text-style-name="P201" svg:width="0.054cm" svg:height="0.05cm" svg:x="5.011cm" svg:y="4.471cm"><text:p/></draw:ellipse><draw:ellipse draw:style-name="gr134" draw:text-style-name="P201" svg:width="0.054cm" svg:height="0.055cm" svg:x="0.512cm" svg:y="0.469cm"><text:p/></draw:ellipse><draw:ellipse draw:style-name="gr134" draw:text-style-name="P201" svg:width="0.054cm" svg:height="0.055cm" svg:x="1.512cm" svg:y="0.469cm"><text:p/></draw:ellipse><draw:ellipse draw:style-name="gr134" draw:text-style-name="P201" svg:width="0.05cm" svg:height="0.055cm" svg:x="2.512cm" svg:y="0.469cm"><text:p/></draw:ellipse><draw:ellipse draw:style-name="gr134" draw:text-style-name="P201" svg:width="0.05cm" svg:height="0.055cm" svg:x="3.512cm" svg:y="0.469cm"><text:p/></draw:ellipse><draw:ellipse draw:style-name="gr134" draw:text-style-name="P201" svg:width="0.05cm" svg:height="0.055cm" svg:x="4.512cm" svg:y="0.469cm"><text:p/></draw:ellipse><draw:circle draw:style-name="gr134" draw:text-style-name="P201" svg:width="0.054cm" svg:height="0.054cm" svg:x="0.512cm" svg:y="1.469cm"><text:p/></draw:circle><draw:circle draw:style-name="gr134" draw:text-style-name="P201" svg:width="0.054cm" svg:height="0.054cm" svg:x="1.512cm" svg:y="1.469cm"><text:p/></draw:circle><draw:ellipse draw:style-name="gr134" draw:text-style-name="P201" svg:width="0.05cm" svg:height="0.054cm" svg:x="2.512cm" svg:y="1.469cm"><text:p/></draw:ellipse><draw:ellipse draw:style-name="gr134" draw:text-style-name="P201" svg:width="0.05cm" svg:height="0.054cm" svg:x="3.512cm" svg:y="1.469cm"><text:p/></draw:ellipse><draw:ellipse draw:style-name="gr134" draw:text-style-name="P201" svg:width="0.05cm" svg:height="0.054cm" svg:x="4.512cm" svg:y="1.469cm"><text:p/></draw:ellipse><draw:circle draw:style-name="gr134" draw:text-style-name="P201" svg:width="0.054cm" svg:height="0.054cm" svg:x="0.512cm" svg:y="2.469cm"><text:p/></draw:circle><draw:circle draw:style-name="gr134" draw:text-style-name="P201" svg:width="0.054cm" svg:height="0.054cm" svg:x="1.512cm" svg:y="2.469cm"><text:p/></draw:circle><draw:ellipse draw:style-name="gr134" draw:text-style-name="P201" svg:width="0.05cm" svg:height="0.054cm" svg:x="2.512cm" svg:y="2.469cm"><text:p/></draw:ellipse><draw:ellipse draw:style-name="gr134" draw:text-style-name="P201" svg:width="0.05cm" svg:height="0.054cm" svg:x="3.512cm" svg:y="2.469cm"><text:p/></draw:ellipse><draw:ellipse draw:style-name="gr134" draw:text-style-name="P201" svg:width="0.05cm" svg:height="0.054cm" svg:x="4.512cm" svg:y="2.469cm"><text:p/></draw:ellipse><draw:ellipse draw:style-name="gr134" draw:text-style-name="P201" svg:width="0.054cm" svg:height="0.05cm" svg:x="0.512cm" svg:y="3.47cm"><text:p/></draw:ellipse><draw:ellipse draw:style-name="gr134" draw:text-style-name="P201" svg:width="0.054cm" svg:height="0.05cm" svg:x="1.512cm" svg:y="3.47cm"><text:p/></draw:ellipse><draw:circle draw:style-name="gr134" draw:text-style-name="P201" svg:width="0.05cm" svg:height="0.05cm" svg:x="2.512cm" svg:y="3.47cm"><text:p/></draw:circle><draw:circle draw:style-name="gr134" draw:text-style-name="P201" svg:width="0.05cm" svg:height="0.05cm" svg:x="3.512cm" svg:y="3.47cm"><text:p/></draw:circle><draw:circle draw:style-name="gr134" draw:text-style-name="P201" svg:width="0.05cm" svg:height="0.05cm" svg:x="4.512cm" svg:y="3.47cm"><text:p/></draw:circle><draw:ellipse draw:style-name="gr134" draw:text-style-name="P201" svg:width="0.054cm" svg:height="0.05cm" svg:x="0.512cm" svg:y="4.471cm"><text:p/></draw:ellipse><draw:ellipse draw:style-name="gr134" draw:text-style-name="P201" svg:width="0.054cm" svg:height="0.05cm" svg:x="1.512cm" svg:y="4.471cm"><text:p/></draw:ellipse><draw:circle draw:style-name="gr134" draw:text-style-name="P201" svg:width="0.05cm" svg:height="0.05cm" svg:x="2.512cm" svg:y="4.471cm"><text:p/></draw:circle><draw:circle draw:style-name="gr134" draw:text-style-name="P201" svg:width="0.05cm" svg:height="0.05cm" svg:x="3.512cm" svg:y="4.471cm"><text:p/></draw:circle><draw:circle draw:style-name="gr134" draw:text-style-name="P201" svg:width="0.05cm" svg:height="0.05cm" svg:x="4.512cm" svg:y="4.471cm"><text:p/></draw:circle><draw:ellipse draw:style-name="gr134" draw:text-style-name="P201" svg:width="0.054cm" svg:height="0.055cm" svg:x="0.513cm" svg:y="0.469cm"><text:p/></draw:ellipse><draw:circle draw:style-name="gr134" draw:text-style-name="P201" svg:width="0.055cm" svg:height="0.055cm" svg:x="1.515cm" svg:y="0.469cm"><text:p/></draw:circle><draw:circle draw:style-name="gr134" draw:text-style-name="P201" svg:width="0.055cm" svg:height="0.055cm" svg:x="2.515cm" svg:y="0.469cm"><text:p/></draw:circle><draw:ellipse draw:style-name="gr134" draw:text-style-name="P201" svg:width="0.054cm" svg:height="0.055cm" svg:x="3.515cm" svg:y="0.469cm"><text:p/></draw:ellipse><draw:ellipse draw:style-name="gr134" draw:text-style-name="P201" svg:width="0.054cm" svg:height="0.055cm" svg:x="4.516cm" svg:y="0.469cm"><text:p/></draw:ellipse><draw:circle draw:style-name="gr134" draw:text-style-name="P201" svg:width="0.054cm" svg:height="0.054cm" svg:x="0.513cm" svg:y="1.469cm"><text:p/></draw:circle><draw:ellipse draw:style-name="gr134" draw:text-style-name="P201" svg:width="0.055cm" svg:height="0.054cm" svg:x="1.515cm" svg:y="1.469cm"><text:p/></draw:ellipse><draw:ellipse draw:style-name="gr134" draw:text-style-name="P201" svg:width="0.055cm" svg:height="0.054cm" svg:x="2.515cm" svg:y="1.469cm"><text:p/></draw:ellipse><draw:circle draw:style-name="gr134" draw:text-style-name="P201" svg:width="0.054cm" svg:height="0.054cm" svg:x="3.515cm" svg:y="1.469cm"><text:p/></draw:circle><draw:circle draw:style-name="gr134" draw:text-style-name="P201" svg:width="0.054cm" svg:height="0.054cm" svg:x="4.516cm" svg:y="1.469cm"><text:p/></draw:circle><draw:circle draw:style-name="gr134" draw:text-style-name="P201" svg:width="0.054cm" svg:height="0.054cm" svg:x="0.513cm" svg:y="2.469cm"><text:p/></draw:circle><draw:ellipse draw:style-name="gr134" draw:text-style-name="P201" svg:width="0.055cm" svg:height="0.054cm" svg:x="1.515cm" svg:y="2.469cm"><text:p/></draw:ellipse><draw:ellipse draw:style-name="gr134" draw:text-style-name="P201" svg:width="0.055cm" svg:height="0.054cm" svg:x="2.515cm" svg:y="2.469cm"><text:p/></draw:ellipse><draw:circle draw:style-name="gr134" draw:text-style-name="P201" svg:width="0.054cm" svg:height="0.054cm" svg:x="3.515cm" svg:y="2.469cm"><text:p/></draw:circle><draw:circle draw:style-name="gr134" draw:text-style-name="P201" svg:width="0.054cm" svg:height="0.054cm" svg:x="4.516cm" svg:y="2.469cm"><text:p/></draw:circle><draw:ellipse draw:style-name="gr134" draw:text-style-name="P201" svg:width="0.054cm" svg:height="0.05cm" svg:x="0.513cm" svg:y="3.47cm"><text:p/></draw:ellipse><draw:ellipse draw:style-name="gr134" draw:text-style-name="P201" svg:width="0.055cm" svg:height="0.05cm" svg:x="1.515cm" svg:y="3.47cm"><text:p/></draw:ellipse><draw:ellipse draw:style-name="gr134" draw:text-style-name="P201" svg:width="0.055cm" svg:height="0.05cm" svg:x="2.515cm" svg:y="3.47cm"><text:p/></draw:ellipse><draw:ellipse draw:style-name="gr134" draw:text-style-name="P201" svg:width="0.054cm" svg:height="0.05cm" svg:x="3.515cm" svg:y="3.47cm"><text:p/></draw:ellipse><draw:ellipse draw:style-name="gr134" draw:text-style-name="P201" svg:width="0.054cm" svg:height="0.05cm" svg:x="4.516cm" svg:y="3.47cm"><text:p/></draw:ellipse><draw:ellipse draw:style-name="gr134" draw:text-style-name="P201" svg:width="0.054cm" svg:height="0.05cm" svg:x="0.513cm" svg:y="4.471cm"><text:p/></draw:ellipse><draw:ellipse draw:style-name="gr134" draw:text-style-name="P201" svg:width="0.055cm" svg:height="0.05cm" svg:x="1.515cm" svg:y="4.471cm"><text:p/></draw:ellipse><draw:ellipse draw:style-name="gr134" draw:text-style-name="P201" svg:width="0.055cm" svg:height="0.05cm" svg:x="2.515cm" svg:y="4.471cm"><text:p/></draw:ellipse><draw:ellipse draw:style-name="gr134" draw:text-style-name="P201" svg:width="0.054cm" svg:height="0.05cm" svg:x="3.515cm" svg:y="4.471cm"><text:p/></draw:ellipse><draw:ellipse draw:style-name="gr134" draw:text-style-name="P201" svg:width="0.054cm" svg:height="0.05cm" svg:x="4.516cm" svg:y="4.471cm"><text:p/></draw:ellipse><draw:ellipse draw:style-name="gr134" draw:text-style-name="P201" svg:width="0.05cm" svg:height="0.055cm" svg:x="0.016cm" svg:y="0.469cm"><text:p/></draw:ellipse><draw:ellipse draw:style-name="gr134" draw:text-style-name="P201" svg:width="0.05cm" svg:height="0.055cm" svg:x="1.016cm" svg:y="0.469cm"><text:p/></draw:ellipse><draw:ellipse draw:style-name="gr134" draw:text-style-name="P201" svg:width="0.05cm" svg:height="0.055cm" svg:x="2.016cm" svg:y="0.469cm"><text:p/></draw:ellipse><draw:ellipse draw:style-name="gr134" draw:text-style-name="P201" svg:width="0.054cm" svg:height="0.055cm" svg:x="3.014cm" svg:y="0.469cm"><text:p/></draw:ellipse><draw:ellipse draw:style-name="gr134" draw:text-style-name="P201" svg:width="0.054cm" svg:height="0.055cm" svg:x="4.016cm" svg:y="0.469cm"><text:p/></draw:ellipse><draw:circle draw:style-name="gr134" draw:text-style-name="P201" svg:width="0.055cm" svg:height="0.055cm" svg:x="5.015cm" svg:y="0.469cm"><text:p/></draw:circle><draw:ellipse draw:style-name="gr134" draw:text-style-name="P201" svg:width="0.05cm" svg:height="0.054cm" svg:x="0cm" svg:y="1.499cm"><text:p/></draw:ellipse><draw:ellipse draw:style-name="gr134" draw:text-style-name="P201" svg:width="0.05cm" svg:height="0.054cm" svg:x="1.016cm" svg:y="1.469cm"><text:p/></draw:ellipse><draw:ellipse draw:style-name="gr134" draw:text-style-name="P201" svg:width="0.05cm" svg:height="0.054cm" svg:x="2.016cm" svg:y="1.469cm"><text:p/></draw:ellipse><draw:circle draw:style-name="gr134" draw:text-style-name="P201" svg:width="0.054cm" svg:height="0.054cm" svg:x="3.014cm" svg:y="1.469cm"><text:p/></draw:circle><draw:circle draw:style-name="gr134" draw:text-style-name="P201" svg:width="0.054cm" svg:height="0.054cm" svg:x="4.016cm" svg:y="1.469cm"><text:p/></draw:circle><draw:ellipse draw:style-name="gr134" draw:text-style-name="P201" svg:width="0.055cm" svg:height="0.054cm" svg:x="5.015cm" svg:y="1.469cm"><text:p/></draw:ellipse><draw:ellipse draw:style-name="gr134" draw:text-style-name="P201" svg:width="0.05cm" svg:height="0.054cm" svg:x="0.016cm" svg:y="2.469cm"><text:p/></draw:ellipse><draw:ellipse draw:style-name="gr134" draw:text-style-name="P201" svg:width="0.05cm" svg:height="0.054cm" svg:x="1.016cm" svg:y="2.469cm"><text:p/></draw:ellipse><draw:circle draw:style-name="gr134" draw:text-style-name="P201" svg:width="0.054cm" svg:height="0.054cm" svg:x="3.014cm" svg:y="2.469cm"><text:p/></draw:circle><draw:circle draw:style-name="gr134" draw:text-style-name="P201" svg:width="0.054cm" svg:height="0.054cm" svg:x="4.016cm" svg:y="2.469cm"><text:p/></draw:circle><draw:ellipse draw:style-name="gr134" draw:text-style-name="P201" svg:width="0.055cm" svg:height="0.054cm" svg:x="5.015cm" svg:y="2.469cm"><text:p/></draw:ellipse><draw:circle draw:style-name="gr134" draw:text-style-name="P201" svg:width="0.05cm" svg:height="0.05cm" svg:x="0.016cm" svg:y="3.47cm"><text:p/></draw:circle><draw:circle draw:style-name="gr134" draw:text-style-name="P201" svg:width="0.05cm" svg:height="0.05cm" svg:x="1.016cm" svg:y="3.47cm"><text:p/></draw:circle><draw:circle draw:style-name="gr134" draw:text-style-name="P201" svg:width="0.05cm" svg:height="0.05cm" svg:x="2.016cm" svg:y="3.47cm"><text:p/></draw:circle><draw:ellipse draw:style-name="gr134" draw:text-style-name="P201" svg:width="0.054cm" svg:height="0.05cm" svg:x="3.014cm" svg:y="3.47cm"><text:p/></draw:ellipse><draw:ellipse draw:style-name="gr134" draw:text-style-name="P201" svg:width="0.054cm" svg:height="0.05cm" svg:x="4.016cm" svg:y="3.47cm"><text:p/></draw:ellipse><draw:ellipse draw:style-name="gr134" draw:text-style-name="P201" svg:width="0.055cm" svg:height="0.05cm" svg:x="5.015cm" svg:y="3.47cm"><text:p/></draw:ellipse><draw:circle draw:style-name="gr134" draw:text-style-name="P201" svg:width="0.05cm" svg:height="0.05cm" svg:x="0.016cm" svg:y="4.471cm"><text:p/></draw:circle><draw:circle draw:style-name="gr134" draw:text-style-name="P201" svg:width="0.05cm" svg:height="0.05cm" svg:x="1.016cm" svg:y="4.471cm"><text:p/></draw:circle><draw:circle draw:style-name="gr134" draw:text-style-name="P201" svg:width="0.05cm" svg:height="0.05cm" svg:x="2.016cm" svg:y="4.471cm"><text:p/></draw:circle><draw:ellipse draw:style-name="gr134" draw:text-style-name="P201" svg:width="0.054cm" svg:height="0.05cm" svg:x="3.014cm" svg:y="4.471cm"><text:p/></draw:ellipse><draw:ellipse draw:style-name="gr134" draw:text-style-name="P201" svg:width="0.054cm" svg:height="0.05cm" svg:x="4.016cm" svg:y="4.471cm"><text:p/></draw:ellipse><draw:ellipse draw:style-name="gr134" draw:text-style-name="P201" svg:width="0.055cm" svg:height="0.05cm" svg:x="5.015cm" svg:y="4.471cm"><text:p/></draw:ellipse></draw:g></text:p>
              </text:list-item>
              <text:list-item>
                <text:p text:style-name="P107"><draw:g text:anchor-type="as-char" draw:z-index="48" draw:style-name="gr59"><draw:ellipse draw:style-name="gr134" draw:text-style-name="P201" svg:width="0.052cm" svg:height="0.055cm" svg:x="2.002cm" svg:y="0.469cm"><text:p/></draw:ellipse><draw:ellipse draw:style-name="gr134" draw:text-style-name="P201" svg:width="0.05cm" svg:height="0.055cm" svg:x="2.004cm" svg:y="0.469cm"><text:p/></draw:ellipse><draw:circle draw:style-name="gr134" draw:text-style-name="P201" svg:width="0.052cm" svg:height="0.052cm" svg:x="2.006cm" svg:y="2.972cm"><text:p/></draw:circle><draw:ellipse draw:style-name="gr134" draw:text-style-name="P201" svg:width="0.054cm" svg:height="0.052cm" svg:x="4.002cm" svg:y="0.97cm"><text:p/></draw:ellipse><draw:ellipse draw:style-name="gr134" draw:text-style-name="P201" svg:width="0.052cm" svg:height="0.055cm" svg:x="2.009cm" svg:y="0.471cm"><text:p/></draw:ellipse><draw:circle draw:style-name="gr134" draw:text-style-name="P201" svg:width="0.05cm" svg:height="0.05cm" svg:x="0cm" svg:y="0.002cm"><text:p/></draw:circle><draw:ellipse draw:style-name="gr134" draw:text-style-name="P201" svg:width="0.05cm" svg:height="0.055cm" svg:x="0cm" svg:y="0.972cm"><text:p/></draw:ellipse><draw:ellipse draw:style-name="gr134" draw:text-style-name="P201" svg:width="0.05cm" svg:height="0.052cm" svg:x="0cm" svg:y="1.972cm"><text:p/></draw:ellipse><draw:ellipse draw:style-name="gr134" draw:text-style-name="P201" svg:width="0.05cm" svg:height="0.052cm" svg:x="0cm" svg:y="2.972cm"><text:p/></draw:ellipse><draw:circle draw:style-name="gr134" draw:text-style-name="P201" svg:width="0.05cm" svg:height="0.05cm" svg:x="0cm" svg:y="3.972cm"><text:p/></draw:circle><draw:ellipse draw:style-name="gr134" draw:text-style-name="P201" svg:width="0.052cm" svg:height="0.05cm" svg:x="0.998cm" svg:y="0cm"><text:p/></draw:ellipse><draw:circle draw:style-name="gr134" draw:text-style-name="P201" svg:width="0.052cm" svg:height="0.052cm" svg:x="0.998cm" svg:y="0.97cm"><text:p/></draw:circle><draw:ellipse draw:style-name="gr134" draw:text-style-name="P201" svg:width="0.052cm" svg:height="0.05cm" svg:x="0.998cm" svg:y="1.97cm"><text:p/></draw:ellipse><draw:ellipse draw:style-name="gr134" draw:text-style-name="P201" svg:width="0.052cm" svg:height="0.055cm" svg:x="0.998cm" svg:y="2.969cm"><text:p/></draw:ellipse><draw:ellipse draw:style-name="gr134" draw:text-style-name="P201" svg:width="0.052cm" svg:height="0.055cm" svg:x="0.998cm" svg:y="3.969cm"><text:p/></draw:ellipse><draw:ellipse draw:style-name="gr134" draw:text-style-name="P201" svg:width="0.054cm" svg:height="0.05cm" svg:x="1.997cm" svg:y="0cm"><text:p/></draw:ellipse><draw:ellipse draw:style-name="gr134" draw:text-style-name="P201" svg:width="0.054cm" svg:height="0.052cm" svg:x="1.997cm" svg:y="0.97cm"><text:p/></draw:ellipse><draw:ellipse draw:style-name="gr134" draw:text-style-name="P201" svg:width="0.054cm" svg:height="0.05cm" svg:x="1.997cm" svg:y="1.97cm"><text:p/></draw:ellipse><draw:ellipse draw:style-name="gr134" draw:text-style-name="P201" svg:width="0.054cm" svg:height="0.055cm" svg:x="1.997cm" svg:y="2.969cm"><text:p/></draw:ellipse><draw:ellipse draw:style-name="gr134" draw:text-style-name="P201" svg:width="0.054cm" svg:height="0.055cm" svg:x="1.997cm" svg:y="3.969cm"><text:p/></draw:ellipse><draw:ellipse draw:style-name="gr134" draw:text-style-name="P201" svg:width="0.055cm" svg:height="0.05cm" svg:x="2.997cm" svg:y="0cm"><text:p/></draw:ellipse><draw:ellipse draw:style-name="gr134" draw:text-style-name="P201" svg:width="0.055cm" svg:height="0.052cm" svg:x="2.997cm" svg:y="0.97cm"><text:p/></draw:ellipse><draw:ellipse draw:style-name="gr134" draw:text-style-name="P201" svg:width="0.055cm" svg:height="0.05cm" svg:x="2.997cm" svg:y="1.97cm"><text:p/></draw:ellipse><draw:circle draw:style-name="gr134" draw:text-style-name="P201" svg:width="0.055cm" svg:height="0.055cm" svg:x="2.997cm" svg:y="2.969cm"><text:p/></draw:circle><draw:circle draw:style-name="gr134" draw:text-style-name="P201" svg:width="0.055cm" svg:height="0.055cm" svg:x="2.997cm" svg:y="3.969cm"><text:p/></draw:circle><draw:ellipse draw:style-name="gr134" draw:text-style-name="P201" svg:width="0.052cm" svg:height="0.05cm" svg:x="3.997cm" svg:y="0cm"><text:p/></draw:ellipse><draw:circle draw:style-name="gr134" draw:text-style-name="P201" svg:width="0.052cm" svg:height="0.052cm" svg:x="3.997cm" svg:y="0.97cm"><text:p/></draw:circle><draw:ellipse draw:style-name="gr134" draw:text-style-name="P201" svg:width="0.052cm" svg:height="0.05cm" svg:x="3.997cm" svg:y="1.97cm"><text:p/></draw:ellipse><draw:ellipse draw:style-name="gr134" draw:text-style-name="P201" svg:width="0.052cm" svg:height="0.055cm" svg:x="3.997cm" svg:y="2.969cm"><text:p/></draw:ellipse><draw:ellipse draw:style-name="gr134" draw:text-style-name="P201" svg:width="0.052cm" svg:height="0.055cm" svg:x="3.997cm" svg:y="3.969cm"><text:p/></draw:ellipse><draw:ellipse draw:style-name="gr134" draw:text-style-name="P201" svg:width="0.052cm" svg:height="0.05cm" svg:x="4.997cm" svg:y="0cm"><text:p/></draw:ellipse><draw:circle draw:style-name="gr134" draw:text-style-name="P201" svg:width="0.052cm" svg:height="0.052cm" svg:x="4.997cm" svg:y="0.97cm"><text:p/></draw:circle><draw:ellipse draw:style-name="gr134" draw:text-style-name="P201" svg:width="0.052cm" svg:height="0.05cm" svg:x="4.997cm" svg:y="1.97cm"><text:p/></draw:ellipse><draw:ellipse draw:style-name="gr134" draw:text-style-name="P201" svg:width="0.052cm" svg:height="0.055cm" svg:x="4.997cm" svg:y="2.969cm"><text:p/></draw:ellipse><draw:ellipse draw:style-name="gr134" draw:text-style-name="P201" svg:width="0.052cm" svg:height="0.055cm" svg:x="4.997cm" svg:y="3.969cm"><text:p/></draw:ellipse><draw:frame draw:style-name="gr142" draw:text-style-name="P203" svg:width="0.108cm" svg:height="0.415cm" svg:x="2.009cm" svg:y="3.034cm"><draw:text-box><text:p text:style-name="P184"><text:span text:style-name="T66">J</text:span></text:p></draw:text-box></draw:frame><draw:frame draw:style-name="gr142" draw:text-style-name="P203" svg:width="0.108cm" svg:height="0.415cm" svg:x="3.976cm" svg:y="0.527cm"><draw:text-box><text:p text:style-name="P184"><text:span text:style-name="T66">I</text:span></text:p></draw:text-box></draw:frame><draw:ellipse draw:style-name="gr134" draw:text-style-name="P201" svg:width="0.054cm" svg:height="0.05cm" svg:x="0.497cm" svg:y="0cm"><text:p/></draw:ellipse><draw:ellipse draw:style-name="gr134" draw:text-style-name="P201" svg:width="0.054cm" svg:height="0.052cm" svg:x="0.497cm" svg:y="0.97cm"><text:p/></draw:ellipse><draw:ellipse draw:style-name="gr134" draw:text-style-name="P201" svg:width="0.054cm" svg:height="0.05cm" svg:x="0.497cm" svg:y="1.97cm"><text:p/></draw:ellipse><draw:ellipse draw:style-name="gr134" draw:text-style-name="P201" svg:width="0.054cm" svg:height="0.055cm" svg:x="0.497cm" svg:y="2.969cm"><text:p/></draw:ellipse><draw:ellipse draw:style-name="gr134" draw:text-style-name="P201" svg:width="0.054cm" svg:height="0.055cm" svg:x="0.497cm" svg:y="3.969cm"><text:p/></draw:ellipse><draw:ellipse draw:style-name="gr134" draw:text-style-name="P201" svg:width="0.052cm" svg:height="0.05cm" svg:x="1.498cm" svg:y="0cm"><text:p/></draw:ellipse><draw:circle draw:style-name="gr134" draw:text-style-name="P201" svg:width="0.052cm" svg:height="0.052cm" svg:x="1.498cm" svg:y="0.97cm"><text:p/></draw:circle><draw:ellipse draw:style-name="gr134" draw:text-style-name="P201" svg:width="0.052cm" svg:height="0.05cm" svg:x="1.498cm" svg:y="1.97cm"><text:p/></draw:ellipse><draw:ellipse draw:style-name="gr134" draw:text-style-name="P201" svg:width="0.052cm" svg:height="0.055cm" svg:x="1.498cm" svg:y="2.969cm"><text:p/></draw:ellipse><draw:ellipse draw:style-name="gr134" draw:text-style-name="P201" svg:width="0.052cm" svg:height="0.055cm" svg:x="1.498cm" svg:y="3.969cm"><text:p/></draw:ellipse><draw:ellipse draw:style-name="gr134" draw:text-style-name="P201" svg:width="0.054cm" svg:height="0.05cm" svg:x="2.498cm" svg:y="0cm"><text:p/></draw:ellipse><draw:ellipse draw:style-name="gr134" draw:text-style-name="P201" svg:width="0.054cm" svg:height="0.052cm" svg:x="2.498cm" svg:y="0.97cm"><text:p/></draw:ellipse><draw:ellipse draw:style-name="gr134" draw:text-style-name="P201" svg:width="0.054cm" svg:height="0.05cm" svg:x="2.498cm" svg:y="1.97cm"><text:p/></draw:ellipse><draw:ellipse draw:style-name="gr134" draw:text-style-name="P201" svg:width="0.054cm" svg:height="0.055cm" svg:x="2.498cm" svg:y="2.969cm"><text:p/></draw:ellipse><draw:ellipse draw:style-name="gr134" draw:text-style-name="P201" svg:width="0.054cm" svg:height="0.055cm" svg:x="2.498cm" svg:y="3.969cm"><text:p/></draw:ellipse><draw:circle draw:style-name="gr134" draw:text-style-name="P201" svg:width="0.05cm" svg:height="0.05cm" svg:x="3.498cm" svg:y="0cm"><text:p/></draw:circle><draw:ellipse draw:style-name="gr134" draw:text-style-name="P201" svg:width="0.05cm" svg:height="0.052cm" svg:x="3.498cm" svg:y="0.97cm"><text:p/></draw:ellipse><draw:circle draw:style-name="gr134" draw:text-style-name="P201" svg:width="0.05cm" svg:height="0.05cm" svg:x="3.498cm" svg:y="1.97cm"><text:p/></draw:circle><draw:ellipse draw:style-name="gr134" draw:text-style-name="P201" svg:width="0.05cm" svg:height="0.055cm" svg:x="3.498cm" svg:y="2.969cm"><text:p/></draw:ellipse><draw:ellipse draw:style-name="gr134" draw:text-style-name="P201" svg:width="0.05cm" svg:height="0.055cm" svg:x="3.498cm" svg:y="3.969cm"><text:p/></draw:ellipse><draw:circle draw:style-name="gr134" draw:text-style-name="P201" svg:width="0.05cm" svg:height="0.05cm" svg:x="4.498cm" svg:y="0cm"><text:p/></draw:circle><draw:ellipse draw:style-name="gr134" draw:text-style-name="P201" svg:width="0.05cm" svg:height="0.052cm" svg:x="4.498cm" svg:y="0.97cm"><text:p/></draw:ellipse><draw:circle draw:style-name="gr134" draw:text-style-name="P201" svg:width="0.05cm" svg:height="0.05cm" svg:x="4.498cm" svg:y="1.97cm"><text:p/></draw:circle><draw:ellipse draw:style-name="gr134" draw:text-style-name="P201" svg:width="0.05cm" svg:height="0.055cm" svg:x="4.498cm" svg:y="2.969cm"><text:p/></draw:ellipse><draw:ellipse draw:style-name="gr134" draw:text-style-name="P201" svg:width="0.05cm" svg:height="0.055cm" svg:x="4.498cm" svg:y="3.969cm"><text:p/></draw:ellipse><draw:ellipse draw:style-name="gr134" draw:text-style-name="P201" svg:width="0.052cm" svg:height="0.05cm" svg:x="0cm" svg:y="0.002cm"><text:p/></draw:ellipse><draw:ellipse draw:style-name="gr134" draw:text-style-name="P201" svg:width="0.052cm" svg:height="0.055cm" svg:x="0cm" svg:y="0.972cm"><text:p/></draw:ellipse><draw:circle draw:style-name="gr134" draw:text-style-name="P201" svg:width="0.052cm" svg:height="0.052cm" svg:x="0cm" svg:y="1.972cm"><text:p/></draw:circle><draw:circle draw:style-name="gr134" draw:text-style-name="P201" svg:width="0.052cm" svg:height="0.052cm" svg:x="0cm" svg:y="2.972cm"><text:p/></draw:circle><draw:ellipse draw:style-name="gr134" draw:text-style-name="P201" svg:width="0.052cm" svg:height="0.05cm" svg:x="0cm" svg:y="3.972cm"><text:p/></draw:ellipse><draw:ellipse draw:style-name="gr134" draw:text-style-name="P201" svg:width="0.054cm" svg:height="0.05cm" svg:x="0.998cm" svg:y="0cm"><text:p/></draw:ellipse><draw:ellipse draw:style-name="gr134" draw:text-style-name="P201" svg:width="0.054cm" svg:height="0.052cm" svg:x="0.998cm" svg:y="0.97cm"><text:p/></draw:ellipse><draw:ellipse draw:style-name="gr134" draw:text-style-name="P201" svg:width="0.054cm" svg:height="0.05cm" svg:x="0.998cm" svg:y="1.97cm"><text:p/></draw:ellipse><draw:ellipse draw:style-name="gr134" draw:text-style-name="P201" svg:width="0.054cm" svg:height="0.055cm" svg:x="0.998cm" svg:y="2.969cm"><text:p/></draw:ellipse><draw:ellipse draw:style-name="gr134" draw:text-style-name="P201" svg:width="0.054cm" svg:height="0.055cm" svg:x="0.998cm" svg:y="3.969cm"><text:p/></draw:ellipse><draw:ellipse draw:style-name="gr134" draw:text-style-name="P201" svg:width="0.054cm" svg:height="0.05cm" svg:x="1.997cm" svg:y="0cm"><text:p/></draw:ellipse><draw:ellipse draw:style-name="gr134" draw:text-style-name="P201" svg:width="0.054cm" svg:height="0.052cm" svg:x="1.997cm" svg:y="0.97cm"><text:p/></draw:ellipse><draw:ellipse draw:style-name="gr134" draw:text-style-name="P201" svg:width="0.054cm" svg:height="0.05cm" svg:x="1.997cm" svg:y="1.97cm"><text:p/></draw:ellipse><draw:ellipse draw:style-name="gr134" draw:text-style-name="P201" svg:width="0.054cm" svg:height="0.055cm" svg:x="1.997cm" svg:y="2.969cm"><text:p/></draw:ellipse><draw:ellipse draw:style-name="gr134" draw:text-style-name="P201" svg:width="0.054cm" svg:height="0.055cm" svg:x="1.997cm" svg:y="3.969cm"><text:p/></draw:ellipse><draw:ellipse draw:style-name="gr134" draw:text-style-name="P201" svg:width="0.054cm" svg:height="0.05cm" svg:x="2.999cm" svg:y="0cm"><text:p/></draw:ellipse><draw:ellipse draw:style-name="gr134" draw:text-style-name="P201" svg:width="0.054cm" svg:height="0.052cm" svg:x="2.999cm" svg:y="0.97cm"><text:p/></draw:ellipse><draw:ellipse draw:style-name="gr134" draw:text-style-name="P201" svg:width="0.054cm" svg:height="0.05cm" svg:x="2.999cm" svg:y="1.97cm"><text:p/></draw:ellipse><draw:ellipse draw:style-name="gr134" draw:text-style-name="P201" svg:width="0.054cm" svg:height="0.055cm" svg:x="2.999cm" svg:y="2.969cm"><text:p/></draw:ellipse><draw:ellipse draw:style-name="gr134" draw:text-style-name="P201" svg:width="0.054cm" svg:height="0.055cm" svg:x="2.999cm" svg:y="3.969cm"><text:p/></draw:ellipse><draw:circle draw:style-name="gr134" draw:text-style-name="P201" svg:width="0.05cm" svg:height="0.05cm" svg:x="3.999cm" svg:y="0cm"><text:p/></draw:circle><draw:ellipse draw:style-name="gr134" draw:text-style-name="P201" svg:width="0.05cm" svg:height="0.052cm" svg:x="3.999cm" svg:y="0.97cm"><text:p/></draw:ellipse><draw:circle draw:style-name="gr134" draw:text-style-name="P201" svg:width="0.05cm" svg:height="0.05cm" svg:x="3.999cm" svg:y="1.97cm"><text:p/></draw:circle><draw:ellipse draw:style-name="gr134" draw:text-style-name="P201" svg:width="0.05cm" svg:height="0.055cm" svg:x="3.999cm" svg:y="2.969cm"><text:p/></draw:ellipse><draw:ellipse draw:style-name="gr134" draw:text-style-name="P201" svg:width="0.05cm" svg:height="0.055cm" svg:x="3.999cm" svg:y="3.969cm"><text:p/></draw:ellipse><draw:circle draw:style-name="gr134" draw:text-style-name="P201" svg:width="0.05cm" svg:height="0.05cm" svg:x="4.999cm" svg:y="0cm"><text:p/></draw:circle><draw:ellipse draw:style-name="gr134" draw:text-style-name="P201" svg:width="0.05cm" svg:height="0.052cm" svg:x="4.999cm" svg:y="0.97cm"><text:p/></draw:ellipse><draw:circle draw:style-name="gr134" draw:text-style-name="P201" svg:width="0.05cm" svg:height="0.05cm" svg:x="4.999cm" svg:y="1.97cm"><text:p/></draw:circle><draw:ellipse draw:style-name="gr134" draw:text-style-name="P201" svg:width="0.05cm" svg:height="0.055cm" svg:x="4.999cm" svg:y="2.969cm"><text:p/></draw:ellipse><draw:ellipse draw:style-name="gr134" draw:text-style-name="P201" svg:width="0.05cm" svg:height="0.055cm" svg:x="4.999cm" svg:y="3.969cm"><text:p/></draw:ellipse><draw:g draw:style-name="gr2"><draw:line draw:style-name="gr136" draw:text-style-name="P201" svg:x1="3.928cm" svg:y1="0.9cm" svg:x2="4.129cm" svg:y2="1.091cm"><text:p/></draw:line><draw:line draw:style-name="gr136" draw:text-style-name="P201" svg:x1="4.129cm" svg:y1="0.9cm" svg:x2="3.93cm" svg:y2="1.091cm"><text:p/></draw:line></draw:g><draw:g draw:style-name="gr2"><draw:line draw:style-name="gr136" draw:text-style-name="P201" svg:x1="1.929cm" svg:y1="2.896cm" svg:x2="2.128cm" svg:y2="3.095cm"><text:p/></draw:line><draw:line draw:style-name="gr136" draw:text-style-name="P201" svg:x1="2.128cm" svg:y1="2.896cm" svg:x2="1.929cm" svg:y2="3.095cm"><text:p/></draw:line></draw:g><draw:g draw:style-name="gr2"><draw:line draw:style-name="gr136" draw:text-style-name="P201" svg:x1="1.928cm" svg:y1="0.395cm" svg:x2="2.127cm" svg:y2="0.586cm"><text:p/></draw:line><draw:line draw:style-name="gr136" draw:text-style-name="P201" svg:x1="2.127cm" svg:y1="0.395cm" svg:x2="1.928cm" svg:y2="0.586cm"><text:p/></draw:line></draw:g><draw:frame draw:style-name="gr143" draw:text-style-name="P203" svg:width="0.198cm" svg:height="0.415cm" svg:x="1.859cm" svg:y="0.004cm"><draw:text-box><text:p text:style-name="P184"><text:span text:style-name="T66">L</text:span></text:p></draw:text-box></draw:frame><draw:circle draw:style-name="gr134" draw:text-style-name="P201" svg:width="0.05cm" svg:height="0.05cm" svg:x="0.499cm" svg:y="0cm"><text:p/></draw:circle><draw:ellipse draw:style-name="gr134" draw:text-style-name="P201" svg:width="0.05cm" svg:height="0.052cm" svg:x="0.499cm" svg:y="0.97cm"><text:p/></draw:ellipse><draw:circle draw:style-name="gr134" draw:text-style-name="P201" svg:width="0.05cm" svg:height="0.05cm" svg:x="0.499cm" svg:y="1.97cm"><text:p/></draw:circle><draw:ellipse draw:style-name="gr134" draw:text-style-name="P201" svg:width="0.05cm" svg:height="0.055cm" svg:x="0.499cm" svg:y="2.969cm"><text:p/></draw:ellipse><draw:ellipse draw:style-name="gr134" draw:text-style-name="P201" svg:width="0.05cm" svg:height="0.055cm" svg:x="0.499cm" svg:y="3.969cm"><text:p/></draw:ellipse><draw:ellipse draw:style-name="gr134" draw:text-style-name="P201" svg:width="0.052cm" svg:height="0.05cm" svg:x="1.499cm" svg:y="0cm"><text:p/></draw:ellipse><draw:circle draw:style-name="gr134" draw:text-style-name="P201" svg:width="0.052cm" svg:height="0.052cm" svg:x="1.499cm" svg:y="0.97cm"><text:p/></draw:circle><draw:ellipse draw:style-name="gr134" draw:text-style-name="P201" svg:width="0.052cm" svg:height="0.05cm" svg:x="1.499cm" svg:y="1.97cm"><text:p/></draw:ellipse><draw:ellipse draw:style-name="gr134" draw:text-style-name="P201" svg:width="0.052cm" svg:height="0.055cm" svg:x="1.499cm" svg:y="2.969cm"><text:p/></draw:ellipse><draw:ellipse draw:style-name="gr134" draw:text-style-name="P201" svg:width="0.052cm" svg:height="0.055cm" svg:x="1.499cm" svg:y="3.969cm"><text:p/></draw:ellipse><draw:ellipse draw:style-name="gr134" draw:text-style-name="P201" svg:width="0.054cm" svg:height="0.05cm" svg:x="2.498cm" svg:y="0cm"><text:p/></draw:ellipse><draw:ellipse draw:style-name="gr134" draw:text-style-name="P201" svg:width="0.054cm" svg:height="0.052cm" svg:x="2.498cm" svg:y="0.97cm"><text:p/></draw:ellipse><draw:ellipse draw:style-name="gr134" draw:text-style-name="P201" svg:width="0.054cm" svg:height="0.05cm" svg:x="2.498cm" svg:y="1.97cm"><text:p/></draw:ellipse><draw:ellipse draw:style-name="gr134" draw:text-style-name="P201" svg:width="0.054cm" svg:height="0.055cm" svg:x="2.498cm" svg:y="2.969cm"><text:p/></draw:ellipse><draw:ellipse draw:style-name="gr134" draw:text-style-name="P201" svg:width="0.054cm" svg:height="0.055cm" svg:x="2.498cm" svg:y="3.969cm"><text:p/></draw:ellipse><draw:ellipse draw:style-name="gr134" draw:text-style-name="P201" svg:width="0.052cm" svg:height="0.05cm" svg:x="3.5cm" svg:y="0cm"><text:p/></draw:ellipse><draw:circle draw:style-name="gr134" draw:text-style-name="P201" svg:width="0.052cm" svg:height="0.052cm" svg:x="3.5cm" svg:y="0.97cm"><text:p/></draw:circle><draw:ellipse draw:style-name="gr134" draw:text-style-name="P201" svg:width="0.052cm" svg:height="0.05cm" svg:x="3.5cm" svg:y="1.97cm"><text:p/></draw:ellipse><draw:ellipse draw:style-name="gr134" draw:text-style-name="P201" svg:width="0.052cm" svg:height="0.055cm" svg:x="3.5cm" svg:y="2.969cm"><text:p/></draw:ellipse><draw:ellipse draw:style-name="gr134" draw:text-style-name="P201" svg:width="0.052cm" svg:height="0.055cm" svg:x="3.5cm" svg:y="3.969cm"><text:p/></draw:ellipse><draw:ellipse draw:style-name="gr134" draw:text-style-name="P201" svg:width="0.055cm" svg:height="0.05cm" svg:x="4.498cm" svg:y="0cm"><text:p/></draw:ellipse><draw:ellipse draw:style-name="gr134" draw:text-style-name="P201" svg:width="0.055cm" svg:height="0.052cm" svg:x="4.498cm" svg:y="0.97cm"><text:p/></draw:ellipse><draw:ellipse draw:style-name="gr134" draw:text-style-name="P201" svg:width="0.055cm" svg:height="0.05cm" svg:x="4.498cm" svg:y="1.97cm"><text:p/></draw:ellipse><draw:circle draw:style-name="gr134" draw:text-style-name="P201" svg:width="0.055cm" svg:height="0.055cm" svg:x="4.498cm" svg:y="2.969cm"><text:p/></draw:circle><draw:circle draw:style-name="gr134" draw:text-style-name="P201" svg:width="0.055cm" svg:height="0.055cm" svg:x="4.498cm" svg:y="3.969cm"><text:p/></draw:circle><draw:ellipse draw:style-name="gr134" draw:text-style-name="P201" svg:width="0.054cm" svg:height="0.05cm" svg:x="0.503cm" svg:y="0.002cm"><text:p/></draw:ellipse><draw:ellipse draw:style-name="gr134" draw:text-style-name="P201" svg:width="0.055cm" svg:height="0.05cm" svg:x="1.503cm" svg:y="0.002cm"><text:p/></draw:ellipse><draw:ellipse draw:style-name="gr134" draw:text-style-name="P201" svg:width="0.054cm" svg:height="0.05cm" svg:x="2.505cm" svg:y="0.002cm"><text:p/></draw:ellipse><draw:ellipse draw:style-name="gr134" draw:text-style-name="P201" svg:width="0.054cm" svg:height="0.055cm" svg:x="0.503cm" svg:y="0.972cm"><text:p/></draw:ellipse><draw:circle draw:style-name="gr134" draw:text-style-name="P201" svg:width="0.055cm" svg:height="0.055cm" svg:x="1.503cm" svg:y="0.972cm"><text:p/></draw:circle><draw:ellipse draw:style-name="gr134" draw:text-style-name="P201" svg:width="0.054cm" svg:height="0.055cm" svg:x="2.505cm" svg:y="0.972cm"><text:p/></draw:ellipse><draw:ellipse draw:style-name="gr134" draw:text-style-name="P201" svg:width="0.054cm" svg:height="0.052cm" svg:x="0.503cm" svg:y="1.972cm"><text:p/></draw:ellipse><draw:ellipse draw:style-name="gr134" draw:text-style-name="P201" svg:width="0.055cm" svg:height="0.052cm" svg:x="1.503cm" svg:y="1.972cm"><text:p/></draw:ellipse><draw:ellipse draw:style-name="gr134" draw:text-style-name="P201" svg:width="0.054cm" svg:height="0.052cm" svg:x="2.505cm" svg:y="1.972cm"><text:p/></draw:ellipse><draw:ellipse draw:style-name="gr134" draw:text-style-name="P201" svg:width="0.054cm" svg:height="0.052cm" svg:x="0.503cm" svg:y="2.972cm"><text:p/></draw:ellipse><draw:ellipse draw:style-name="gr134" draw:text-style-name="P201" svg:width="0.055cm" svg:height="0.052cm" svg:x="1.503cm" svg:y="2.972cm"><text:p/></draw:ellipse><draw:ellipse draw:style-name="gr134" draw:text-style-name="P201" svg:width="0.054cm" svg:height="0.052cm" svg:x="2.505cm" svg:y="2.972cm"><text:p/></draw:ellipse><draw:ellipse draw:style-name="gr134" draw:text-style-name="P201" svg:width="0.054cm" svg:height="0.05cm" svg:x="0.503cm" svg:y="3.972cm"><text:p/></draw:ellipse><draw:ellipse draw:style-name="gr134" draw:text-style-name="P201" svg:width="0.055cm" svg:height="0.05cm" svg:x="1.503cm" svg:y="3.972cm"><text:p/></draw:ellipse><draw:ellipse draw:style-name="gr134" draw:text-style-name="P201" svg:width="0.054cm" svg:height="0.05cm" svg:x="2.505cm" svg:y="3.972cm"><text:p/></draw:ellipse><draw:circle draw:style-name="gr134" draw:text-style-name="P201" svg:width="0.05cm" svg:height="0.05cm" svg:x="3.503cm" svg:y="0cm"><text:p/></draw:circle><draw:ellipse draw:style-name="gr134" draw:text-style-name="P201" svg:width="0.05cm" svg:height="0.052cm" svg:x="3.503cm" svg:y="0.97cm"><text:p/></draw:ellipse><draw:circle draw:style-name="gr134" draw:text-style-name="P201" svg:width="0.05cm" svg:height="0.05cm" svg:x="3.503cm" svg:y="1.97cm"><text:p/></draw:circle><draw:ellipse draw:style-name="gr134" draw:text-style-name="P201" svg:width="0.05cm" svg:height="0.055cm" svg:x="3.503cm" svg:y="2.969cm"><text:p/></draw:ellipse><draw:ellipse draw:style-name="gr134" draw:text-style-name="P201" svg:width="0.05cm" svg:height="0.055cm" svg:x="3.503cm" svg:y="3.969cm"><text:p/></draw:ellipse><draw:circle draw:style-name="gr134" draw:text-style-name="P201" svg:width="0.05cm" svg:height="0.05cm" svg:x="4.503cm" svg:y="0cm"><text:p/></draw:circle><draw:ellipse draw:style-name="gr134" draw:text-style-name="P201" svg:width="0.05cm" svg:height="0.052cm" svg:x="4.503cm" svg:y="0.97cm"><text:p/></draw:ellipse><draw:circle draw:style-name="gr134" draw:text-style-name="P201" svg:width="0.05cm" svg:height="0.05cm" svg:x="4.503cm" svg:y="1.97cm"><text:p/></draw:circle><draw:ellipse draw:style-name="gr134" draw:text-style-name="P201" svg:width="0.05cm" svg:height="0.055cm" svg:x="4.503cm" svg:y="2.969cm"><text:p/></draw:ellipse><draw:ellipse draw:style-name="gr134" draw:text-style-name="P201" svg:width="0.05cm" svg:height="0.055cm" svg:x="4.503cm" svg:y="3.969cm"><text:p/></draw:ellipse><draw:ellipse draw:style-name="gr134" draw:text-style-name="P201" svg:width="0.052cm" svg:height="0.05cm" svg:x="0.005cm" svg:y="0.002cm"><text:p/></draw:ellipse><draw:ellipse draw:style-name="gr134" draw:text-style-name="P201" svg:width="0.054cm" svg:height="0.05cm" svg:x="1.004cm" svg:y="0.002cm"><text:p/></draw:ellipse><draw:ellipse draw:style-name="gr134" draw:text-style-name="P201" svg:width="0.052cm" svg:height="0.05cm" svg:x="2.006cm" svg:y="0.002cm"><text:p/></draw:ellipse><draw:ellipse draw:style-name="gr134" draw:text-style-name="P201" svg:width="0.052cm" svg:height="0.055cm" svg:x="0.005cm" svg:y="0.972cm"><text:p/></draw:ellipse><draw:ellipse draw:style-name="gr134" draw:text-style-name="P201" svg:width="0.054cm" svg:height="0.055cm" svg:x="1.004cm" svg:y="0.972cm"><text:p/></draw:ellipse><draw:ellipse draw:style-name="gr134" draw:text-style-name="P201" svg:width="0.052cm" svg:height="0.055cm" svg:x="2.006cm" svg:y="0.972cm"><text:p/></draw:ellipse><draw:circle draw:style-name="gr134" draw:text-style-name="P201" svg:width="0.052cm" svg:height="0.052cm" svg:x="0.005cm" svg:y="1.972cm"><text:p/></draw:circle><draw:ellipse draw:style-name="gr134" draw:text-style-name="P201" svg:width="0.054cm" svg:height="0.052cm" svg:x="1.004cm" svg:y="1.972cm"><text:p/></draw:ellipse><draw:circle draw:style-name="gr134" draw:text-style-name="P201" svg:width="0.052cm" svg:height="0.052cm" svg:x="2.006cm" svg:y="1.972cm"><text:p/></draw:circle><draw:circle draw:style-name="gr134" draw:text-style-name="P201" svg:width="0.052cm" svg:height="0.052cm" svg:x="0.005cm" svg:y="2.972cm"><text:p/></draw:circle><draw:ellipse draw:style-name="gr134" draw:text-style-name="P201" svg:width="0.054cm" svg:height="0.052cm" svg:x="1.004cm" svg:y="2.972cm"><text:p/></draw:ellipse><draw:ellipse draw:style-name="gr134" draw:text-style-name="P201" svg:width="0.052cm" svg:height="0.05cm" svg:x="0.005cm" svg:y="3.972cm"><text:p/></draw:ellipse><draw:ellipse draw:style-name="gr134" draw:text-style-name="P201" svg:width="0.054cm" svg:height="0.05cm" svg:x="1.004cm" svg:y="3.972cm"><text:p/></draw:ellipse><draw:ellipse draw:style-name="gr134" draw:text-style-name="P201" svg:width="0.052cm" svg:height="0.05cm" svg:x="2.006cm" svg:y="3.972cm"><text:p/></draw:ellipse><draw:ellipse draw:style-name="gr134" draw:text-style-name="P201" svg:width="0.052cm" svg:height="0.05cm" svg:x="3.002cm" svg:y="0cm"><text:p/></draw:ellipse><draw:circle draw:style-name="gr134" draw:text-style-name="P201" svg:width="0.052cm" svg:height="0.052cm" svg:x="3.002cm" svg:y="0.97cm"><text:p/></draw:circle><draw:ellipse draw:style-name="gr134" draw:text-style-name="P201" svg:width="0.052cm" svg:height="0.05cm" svg:x="3.002cm" svg:y="1.97cm"><text:p/></draw:ellipse><draw:ellipse draw:style-name="gr134" draw:text-style-name="P201" svg:width="0.052cm" svg:height="0.055cm" svg:x="3.002cm" svg:y="2.969cm"><text:p/></draw:ellipse><draw:ellipse draw:style-name="gr134" draw:text-style-name="P201" svg:width="0.052cm" svg:height="0.055cm" svg:x="3.002cm" svg:y="3.969cm"><text:p/></draw:ellipse><draw:ellipse draw:style-name="gr134" draw:text-style-name="P201" svg:width="0.054cm" svg:height="0.05cm" svg:x="4.002cm" svg:y="0cm"><text:p/></draw:ellipse><draw:ellipse draw:style-name="gr134" draw:text-style-name="P201" svg:width="0.054cm" svg:height="0.05cm" svg:x="4.002cm" svg:y="1.97cm"><text:p/></draw:ellipse><draw:ellipse draw:style-name="gr134" draw:text-style-name="P201" svg:width="0.054cm" svg:height="0.055cm" svg:x="4.002cm" svg:y="2.969cm"><text:p/></draw:ellipse><draw:ellipse draw:style-name="gr134" draw:text-style-name="P201" svg:width="0.054cm" svg:height="0.055cm" svg:x="4.002cm" svg:y="3.969cm"><text:p/></draw:ellipse><draw:ellipse draw:style-name="gr134" draw:text-style-name="P201" svg:width="0.054cm" svg:height="0.05cm" svg:x="5.002cm" svg:y="0cm"><text:p/></draw:ellipse><draw:ellipse draw:style-name="gr134" draw:text-style-name="P201" svg:width="0.054cm" svg:height="0.052cm" svg:x="5.002cm" svg:y="0.97cm"><text:p/></draw:ellipse><draw:ellipse draw:style-name="gr134" draw:text-style-name="P201" svg:width="0.054cm" svg:height="0.05cm" svg:x="5.002cm" svg:y="1.97cm"><text:p/></draw:ellipse><draw:ellipse draw:style-name="gr134" draw:text-style-name="P201" svg:width="0.054cm" svg:height="0.055cm" svg:x="5.002cm" svg:y="2.969cm"><text:p/></draw:ellipse><draw:ellipse draw:style-name="gr134" draw:text-style-name="P201" svg:width="0.054cm" svg:height="0.055cm" svg:x="5.002cm" svg:y="3.969cm"><text:p/></draw:ellipse><draw:ellipse draw:style-name="gr134" draw:text-style-name="P201" svg:width="0.052cm" svg:height="0.055cm" svg:x="0.005cm" svg:y="0.471cm"><text:p/></draw:ellipse><draw:ellipse draw:style-name="gr134" draw:text-style-name="P201" svg:width="0.052cm" svg:height="0.055cm" svg:x="0.005cm" svg:y="1.471cm"><text:p/></draw:ellipse><draw:ellipse draw:style-name="gr134" draw:text-style-name="P201" svg:width="0.052cm" svg:height="0.054cm" svg:x="0.005cm" svg:y="2.471cm"><text:p/></draw:ellipse><draw:ellipse draw:style-name="gr134" draw:text-style-name="P201" svg:width="0.052cm" svg:height="0.05cm" svg:x="0.005cm" svg:y="3.471cm"><text:p/></draw:ellipse><draw:ellipse draw:style-name="gr134" draw:text-style-name="P201" svg:width="0.052cm" svg:height="0.05cm" svg:x="0.005cm" svg:y="4.473cm"><text:p/></draw:ellipse><draw:circle draw:style-name="gr134" draw:text-style-name="P201" svg:width="0.055cm" svg:height="0.055cm" svg:x="1.002cm" svg:y="0.469cm"><text:p/></draw:circle><draw:ellipse draw:style-name="gr134" draw:text-style-name="P201" svg:width="0.055cm" svg:height="0.05cm" svg:x="1.002cm" svg:y="1.469cm"><text:p/></draw:ellipse><draw:ellipse draw:style-name="gr134" draw:text-style-name="P201" svg:width="0.055cm" svg:height="0.05cm" svg:x="1.002cm" svg:y="2.471cm"><text:p/></draw:ellipse><draw:ellipse draw:style-name="gr134" draw:text-style-name="P201" svg:width="0.055cm" svg:height="0.05cm" svg:x="1.002cm" svg:y="3.471cm"><text:p/></draw:ellipse><draw:ellipse draw:style-name="gr134" draw:text-style-name="P201" svg:width="0.055cm" svg:height="0.054cm" svg:x="1.002cm" svg:y="4.47cm"><text:p/></draw:ellipse><draw:ellipse draw:style-name="gr134" draw:text-style-name="P201" svg:width="0.052cm" svg:height="0.05cm" svg:x="2.002cm" svg:y="1.469cm"><text:p/></draw:ellipse><draw:ellipse draw:style-name="gr134" draw:text-style-name="P201" svg:width="0.052cm" svg:height="0.05cm" svg:x="2.002cm" svg:y="2.471cm"><text:p/></draw:ellipse><draw:ellipse draw:style-name="gr134" draw:text-style-name="P201" svg:width="0.052cm" svg:height="0.05cm" svg:x="2.002cm" svg:y="3.471cm"><text:p/></draw:ellipse><draw:ellipse draw:style-name="gr134" draw:text-style-name="P201" svg:width="0.052cm" svg:height="0.054cm" svg:x="2.002cm" svg:y="4.47cm"><text:p/></draw:ellipse><draw:ellipse draw:style-name="gr134" draw:text-style-name="P201" svg:width="0.052cm" svg:height="0.055cm" svg:x="3.002cm" svg:y="0.469cm"><text:p/></draw:ellipse><draw:ellipse draw:style-name="gr134" draw:text-style-name="P201" svg:width="0.052cm" svg:height="0.05cm" svg:x="3.002cm" svg:y="1.469cm"><text:p/></draw:ellipse><draw:ellipse draw:style-name="gr134" draw:text-style-name="P201" svg:width="0.052cm" svg:height="0.05cm" svg:x="3.002cm" svg:y="2.471cm"><text:p/></draw:ellipse><draw:ellipse draw:style-name="gr134" draw:text-style-name="P201" svg:width="0.052cm" svg:height="0.05cm" svg:x="3.002cm" svg:y="3.471cm"><text:p/></draw:ellipse><draw:ellipse draw:style-name="gr134" draw:text-style-name="P201" svg:width="0.052cm" svg:height="0.054cm" svg:x="3.002cm" svg:y="4.47cm"><text:p/></draw:ellipse><draw:ellipse draw:style-name="gr134" draw:text-style-name="P201" svg:width="0.054cm" svg:height="0.055cm" svg:x="4.002cm" svg:y="0.469cm"><text:p/></draw:ellipse><draw:ellipse draw:style-name="gr134" draw:text-style-name="P201" svg:width="0.054cm" svg:height="0.05cm" svg:x="4.002cm" svg:y="1.469cm"><text:p/></draw:ellipse><draw:ellipse draw:style-name="gr134" draw:text-style-name="P201" svg:width="0.054cm" svg:height="0.05cm" svg:x="4.002cm" svg:y="2.471cm"><text:p/></draw:ellipse><draw:ellipse draw:style-name="gr134" draw:text-style-name="P201" svg:width="0.054cm" svg:height="0.05cm" svg:x="4.002cm" svg:y="3.471cm"><text:p/></draw:ellipse><draw:circle draw:style-name="gr134" draw:text-style-name="P201" svg:width="0.054cm" svg:height="0.054cm" svg:x="4.002cm" svg:y="4.47cm"><text:p/></draw:circle><draw:ellipse draw:style-name="gr134" draw:text-style-name="P201" svg:width="0.054cm" svg:height="0.055cm" svg:x="5.002cm" svg:y="0.469cm"><text:p/></draw:ellipse><draw:ellipse draw:style-name="gr134" draw:text-style-name="P201" svg:width="0.054cm" svg:height="0.05cm" svg:x="5.002cm" svg:y="1.469cm"><text:p/></draw:ellipse><draw:ellipse draw:style-name="gr134" draw:text-style-name="P201" svg:width="0.054cm" svg:height="0.05cm" svg:x="5.002cm" svg:y="2.471cm"><text:p/></draw:ellipse><draw:ellipse draw:style-name="gr134" draw:text-style-name="P201" svg:width="0.054cm" svg:height="0.05cm" svg:x="5.002cm" svg:y="3.471cm"><text:p/></draw:ellipse><draw:circle draw:style-name="gr134" draw:text-style-name="P201" svg:width="0.054cm" svg:height="0.054cm" svg:x="5.002cm" svg:y="4.47cm"><text:p/></draw:circle><draw:ellipse draw:style-name="gr134" draw:text-style-name="P201" svg:width="0.054cm" svg:height="0.055cm" svg:x="0.503cm" svg:y="0.469cm"><text:p/></draw:ellipse><draw:ellipse draw:style-name="gr134" draw:text-style-name="P201" svg:width="0.054cm" svg:height="0.05cm" svg:x="0.503cm" svg:y="1.469cm"><text:p/></draw:ellipse><draw:ellipse draw:style-name="gr134" draw:text-style-name="P201" svg:width="0.054cm" svg:height="0.05cm" svg:x="0.503cm" svg:y="2.471cm"><text:p/></draw:ellipse><draw:ellipse draw:style-name="gr134" draw:text-style-name="P201" svg:width="0.054cm" svg:height="0.05cm" svg:x="0.503cm" svg:y="3.471cm"><text:p/></draw:ellipse><draw:circle draw:style-name="gr134" draw:text-style-name="P201" svg:width="0.054cm" svg:height="0.054cm" svg:x="0.503cm" svg:y="4.47cm"><text:p/></draw:circle><draw:ellipse draw:style-name="gr134" draw:text-style-name="P201" svg:width="0.05cm" svg:height="0.055cm" svg:x="1.503cm" svg:y="0.469cm"><text:p/></draw:ellipse><draw:circle draw:style-name="gr134" draw:text-style-name="P201" svg:width="0.05cm" svg:height="0.05cm" svg:x="1.503cm" svg:y="1.469cm"><text:p/></draw:circle><draw:circle draw:style-name="gr134" draw:text-style-name="P201" svg:width="0.05cm" svg:height="0.05cm" svg:x="1.503cm" svg:y="2.471cm"><text:p/></draw:circle><draw:circle draw:style-name="gr134" draw:text-style-name="P201" svg:width="0.05cm" svg:height="0.05cm" svg:x="1.503cm" svg:y="3.471cm"><text:p/></draw:circle><draw:ellipse draw:style-name="gr134" draw:text-style-name="P201" svg:width="0.05cm" svg:height="0.054cm" svg:x="1.503cm" svg:y="4.47cm"><text:p/></draw:ellipse><draw:ellipse draw:style-name="gr134" draw:text-style-name="P201" svg:width="0.05cm" svg:height="0.055cm" svg:x="2.503cm" svg:y="0.469cm"><text:p/></draw:ellipse><draw:circle draw:style-name="gr134" draw:text-style-name="P201" svg:width="0.05cm" svg:height="0.05cm" svg:x="2.503cm" svg:y="1.469cm"><text:p/></draw:circle><draw:circle draw:style-name="gr134" draw:text-style-name="P201" svg:width="0.05cm" svg:height="0.05cm" svg:x="2.503cm" svg:y="2.471cm"><text:p/></draw:circle><draw:circle draw:style-name="gr134" draw:text-style-name="P201" svg:width="0.05cm" svg:height="0.05cm" svg:x="2.503cm" svg:y="3.471cm"><text:p/></draw:circle><draw:ellipse draw:style-name="gr134" draw:text-style-name="P201" svg:width="0.05cm" svg:height="0.054cm" svg:x="2.503cm" svg:y="4.47cm"><text:p/></draw:ellipse><draw:ellipse draw:style-name="gr134" draw:text-style-name="P201" svg:width="0.05cm" svg:height="0.055cm" svg:x="3.503cm" svg:y="0.469cm"><text:p/></draw:ellipse><draw:circle draw:style-name="gr134" draw:text-style-name="P201" svg:width="0.05cm" svg:height="0.05cm" svg:x="3.503cm" svg:y="1.469cm"><text:p/></draw:circle><draw:circle draw:style-name="gr134" draw:text-style-name="P201" svg:width="0.05cm" svg:height="0.05cm" svg:x="3.503cm" svg:y="2.471cm"><text:p/></draw:circle><draw:circle draw:style-name="gr134" draw:text-style-name="P201" svg:width="0.05cm" svg:height="0.05cm" svg:x="3.503cm" svg:y="3.471cm"><text:p/></draw:circle><draw:ellipse draw:style-name="gr134" draw:text-style-name="P201" svg:width="0.05cm" svg:height="0.054cm" svg:x="3.503cm" svg:y="4.47cm"><text:p/></draw:ellipse><draw:ellipse draw:style-name="gr134" draw:text-style-name="P201" svg:width="0.05cm" svg:height="0.055cm" svg:x="4.503cm" svg:y="0.469cm"><text:p/></draw:ellipse><draw:circle draw:style-name="gr134" draw:text-style-name="P201" svg:width="0.05cm" svg:height="0.05cm" svg:x="4.503cm" svg:y="1.469cm"><text:p/></draw:circle><draw:circle draw:style-name="gr134" draw:text-style-name="P201" svg:width="0.05cm" svg:height="0.05cm" svg:x="4.503cm" svg:y="2.471cm"><text:p/></draw:circle><draw:circle draw:style-name="gr134" draw:text-style-name="P201" svg:width="0.05cm" svg:height="0.05cm" svg:x="4.503cm" svg:y="3.471cm"><text:p/></draw:circle><draw:ellipse draw:style-name="gr134" draw:text-style-name="P201" svg:width="0.05cm" svg:height="0.054cm" svg:x="4.503cm" svg:y="4.47cm"><text:p/></draw:ellipse><draw:ellipse draw:style-name="gr134" draw:text-style-name="P201" svg:width="0.054cm" svg:height="0.055cm" svg:x="0.005cm" svg:y="0.471cm"><text:p/></draw:ellipse><draw:ellipse draw:style-name="gr134" draw:text-style-name="P201" svg:width="0.054cm" svg:height="0.055cm" svg:x="0.005cm" svg:y="1.471cm"><text:p/></draw:ellipse><draw:circle draw:style-name="gr134" draw:text-style-name="P201" svg:width="0.054cm" svg:height="0.054cm" svg:x="0.005cm" svg:y="2.471cm"><text:p/></draw:circle><draw:ellipse draw:style-name="gr134" draw:text-style-name="P201" svg:width="0.054cm" svg:height="0.05cm" svg:x="0.005cm" svg:y="3.471cm"><text:p/></draw:ellipse><draw:ellipse draw:style-name="gr134" draw:text-style-name="P201" svg:width="0.054cm" svg:height="0.05cm" svg:x="0.005cm" svg:y="4.473cm"><text:p/></draw:ellipse><draw:ellipse draw:style-name="gr134" draw:text-style-name="P201" svg:width="0.054cm" svg:height="0.055cm" svg:x="1.004cm" svg:y="0.469cm"><text:p/></draw:ellipse><draw:ellipse draw:style-name="gr134" draw:text-style-name="P201" svg:width="0.054cm" svg:height="0.05cm" svg:x="1.004cm" svg:y="1.469cm"><text:p/></draw:ellipse><draw:ellipse draw:style-name="gr134" draw:text-style-name="P201" svg:width="0.054cm" svg:height="0.05cm" svg:x="1.004cm" svg:y="2.471cm"><text:p/></draw:ellipse><draw:ellipse draw:style-name="gr134" draw:text-style-name="P201" svg:width="0.054cm" svg:height="0.05cm" svg:x="1.004cm" svg:y="3.471cm"><text:p/></draw:ellipse><draw:circle draw:style-name="gr134" draw:text-style-name="P201" svg:width="0.054cm" svg:height="0.054cm" svg:x="1.004cm" svg:y="4.47cm"><text:p/></draw:circle><draw:circle draw:style-name="gr134" draw:text-style-name="P201" svg:width="0.05cm" svg:height="0.05cm" svg:x="2.004cm" svg:y="1.469cm"><text:p/></draw:circle><draw:circle draw:style-name="gr134" draw:text-style-name="P201" svg:width="0.05cm" svg:height="0.05cm" svg:x="2.004cm" svg:y="2.471cm"><text:p/></draw:circle><draw:circle draw:style-name="gr134" draw:text-style-name="P201" svg:width="0.05cm" svg:height="0.05cm" svg:x="2.004cm" svg:y="3.471cm"><text:p/></draw:circle><draw:ellipse draw:style-name="gr134" draw:text-style-name="P201" svg:width="0.05cm" svg:height="0.054cm" svg:x="2.004cm" svg:y="4.47cm"><text:p/></draw:ellipse><draw:ellipse draw:style-name="gr134" draw:text-style-name="P201" svg:width="0.05cm" svg:height="0.055cm" svg:x="3.004cm" svg:y="0.469cm"><text:p/></draw:ellipse><draw:circle draw:style-name="gr134" draw:text-style-name="P201" svg:width="0.05cm" svg:height="0.05cm" svg:x="3.004cm" svg:y="1.469cm"><text:p/></draw:circle><draw:circle draw:style-name="gr134" draw:text-style-name="P201" svg:width="0.05cm" svg:height="0.05cm" svg:x="3.004cm" svg:y="2.471cm"><text:p/></draw:circle><draw:circle draw:style-name="gr134" draw:text-style-name="P201" svg:width="0.05cm" svg:height="0.05cm" svg:x="3.004cm" svg:y="3.471cm"><text:p/></draw:circle><draw:ellipse draw:style-name="gr134" draw:text-style-name="P201" svg:width="0.05cm" svg:height="0.054cm" svg:x="3.004cm" svg:y="4.47cm"><text:p/></draw:ellipse><draw:ellipse draw:style-name="gr134" draw:text-style-name="P201" svg:width="0.05cm" svg:height="0.055cm" svg:x="4.004cm" svg:y="0.469cm"><text:p/></draw:ellipse><draw:circle draw:style-name="gr134" draw:text-style-name="P201" svg:width="0.05cm" svg:height="0.05cm" svg:x="4.004cm" svg:y="1.469cm"><text:p/></draw:circle><draw:circle draw:style-name="gr134" draw:text-style-name="P201" svg:width="0.05cm" svg:height="0.05cm" svg:x="4.004cm" svg:y="2.471cm"><text:p/></draw:circle><draw:circle draw:style-name="gr134" draw:text-style-name="P201" svg:width="0.05cm" svg:height="0.05cm" svg:x="4.004cm" svg:y="3.471cm"><text:p/></draw:circle><draw:ellipse draw:style-name="gr134" draw:text-style-name="P201" svg:width="0.05cm" svg:height="0.054cm" svg:x="4.004cm" svg:y="4.47cm"><text:p/></draw:ellipse><draw:ellipse draw:style-name="gr134" draw:text-style-name="P201" svg:width="0.05cm" svg:height="0.055cm" svg:x="5.004cm" svg:y="0.469cm"><text:p/></draw:ellipse><draw:circle draw:style-name="gr134" draw:text-style-name="P201" svg:width="0.05cm" svg:height="0.05cm" svg:x="5.004cm" svg:y="1.469cm"><text:p/></draw:circle><draw:circle draw:style-name="gr134" draw:text-style-name="P201" svg:width="0.05cm" svg:height="0.05cm" svg:x="5.004cm" svg:y="2.471cm"><text:p/></draw:circle><draw:circle draw:style-name="gr134" draw:text-style-name="P201" svg:width="0.05cm" svg:height="0.05cm" svg:x="5.004cm" svg:y="3.471cm"><text:p/></draw:circle><draw:ellipse draw:style-name="gr134" draw:text-style-name="P201" svg:width="0.05cm" svg:height="0.054cm" svg:x="5.004cm" svg:y="4.47cm"><text:p/></draw:ellipse><draw:ellipse draw:style-name="gr134" draw:text-style-name="P201" svg:width="0.054cm" svg:height="0.055cm" svg:x="0.503cm" svg:y="0.469cm"><text:p/></draw:ellipse><draw:ellipse draw:style-name="gr134" draw:text-style-name="P201" svg:width="0.054cm" svg:height="0.05cm" svg:x="0.503cm" svg:y="1.469cm"><text:p/></draw:ellipse><draw:ellipse draw:style-name="gr134" draw:text-style-name="P201" svg:width="0.054cm" svg:height="0.05cm" svg:x="0.503cm" svg:y="2.471cm"><text:p/></draw:ellipse><draw:ellipse draw:style-name="gr134" draw:text-style-name="P201" svg:width="0.054cm" svg:height="0.05cm" svg:x="0.503cm" svg:y="3.471cm"><text:p/></draw:ellipse><draw:circle draw:style-name="gr134" draw:text-style-name="P201" svg:width="0.054cm" svg:height="0.054cm" svg:x="0.503cm" svg:y="4.47cm"><text:p/></draw:circle><draw:circle draw:style-name="gr134" draw:text-style-name="P201" svg:width="0.055cm" svg:height="0.055cm" svg:x="1.503cm" svg:y="0.469cm"><text:p/></draw:circle><draw:ellipse draw:style-name="gr134" draw:text-style-name="P201" svg:width="0.055cm" svg:height="0.05cm" svg:x="1.503cm" svg:y="1.469cm"><text:p/></draw:ellipse><draw:ellipse draw:style-name="gr134" draw:text-style-name="P201" svg:width="0.055cm" svg:height="0.05cm" svg:x="1.503cm" svg:y="2.471cm"><text:p/></draw:ellipse><draw:ellipse draw:style-name="gr134" draw:text-style-name="P201" svg:width="0.055cm" svg:height="0.05cm" svg:x="1.503cm" svg:y="3.471cm"><text:p/></draw:ellipse><draw:ellipse draw:style-name="gr134" draw:text-style-name="P201" svg:width="0.055cm" svg:height="0.054cm" svg:x="1.503cm" svg:y="4.47cm"><text:p/></draw:ellipse><draw:circle draw:style-name="gr134" draw:text-style-name="P201" svg:width="0.055cm" svg:height="0.055cm" svg:x="2.503cm" svg:y="0.469cm"><text:p/></draw:circle><draw:ellipse draw:style-name="gr134" draw:text-style-name="P201" svg:width="0.055cm" svg:height="0.05cm" svg:x="2.503cm" svg:y="1.469cm"><text:p/></draw:ellipse><draw:ellipse draw:style-name="gr134" draw:text-style-name="P201" svg:width="0.055cm" svg:height="0.05cm" svg:x="2.503cm" svg:y="2.471cm"><text:p/></draw:ellipse><draw:ellipse draw:style-name="gr134" draw:text-style-name="P201" svg:width="0.055cm" svg:height="0.05cm" svg:x="2.503cm" svg:y="3.471cm"><text:p/></draw:ellipse><draw:ellipse draw:style-name="gr134" draw:text-style-name="P201" svg:width="0.055cm" svg:height="0.054cm" svg:x="2.503cm" svg:y="4.47cm"><text:p/></draw:ellipse><draw:ellipse draw:style-name="gr134" draw:text-style-name="P201" svg:width="0.052cm" svg:height="0.055cm" svg:x="3.503cm" svg:y="0.469cm"><text:p/></draw:ellipse><draw:ellipse draw:style-name="gr134" draw:text-style-name="P201" svg:width="0.052cm" svg:height="0.05cm" svg:x="3.503cm" svg:y="1.469cm"><text:p/></draw:ellipse><draw:ellipse draw:style-name="gr134" draw:text-style-name="P201" svg:width="0.052cm" svg:height="0.05cm" svg:x="3.503cm" svg:y="2.471cm"><text:p/></draw:ellipse><draw:ellipse draw:style-name="gr134" draw:text-style-name="P201" svg:width="0.052cm" svg:height="0.05cm" svg:x="3.503cm" svg:y="3.471cm"><text:p/></draw:ellipse><draw:ellipse draw:style-name="gr134" draw:text-style-name="P201" svg:width="0.052cm" svg:height="0.054cm" svg:x="3.503cm" svg:y="4.47cm"><text:p/></draw:ellipse><draw:ellipse draw:style-name="gr134" draw:text-style-name="P201" svg:width="0.052cm" svg:height="0.055cm" svg:x="4.503cm" svg:y="0.469cm"><text:p/></draw:ellipse><draw:ellipse draw:style-name="gr134" draw:text-style-name="P201" svg:width="0.052cm" svg:height="0.05cm" svg:x="4.503cm" svg:y="1.469cm"><text:p/></draw:ellipse><draw:ellipse draw:style-name="gr134" draw:text-style-name="P201" svg:width="0.052cm" svg:height="0.05cm" svg:x="4.503cm" svg:y="2.471cm"><text:p/></draw:ellipse><draw:ellipse draw:style-name="gr134" draw:text-style-name="P201" svg:width="0.052cm" svg:height="0.05cm" svg:x="4.503cm" svg:y="3.471cm"><text:p/></draw:ellipse><draw:ellipse draw:style-name="gr134" draw:text-style-name="P201" svg:width="0.052cm" svg:height="0.054cm" svg:x="4.503cm" svg:y="4.47cm"><text:p/></draw:ellipse><draw:ellipse draw:style-name="gr134" draw:text-style-name="P201" svg:width="0.05cm" svg:height="0.055cm" svg:x="0.51cm" svg:y="0.471cm"><text:p/></draw:ellipse><draw:ellipse draw:style-name="gr134" draw:text-style-name="P201" svg:width="0.05cm" svg:height="0.055cm" svg:x="1.51cm" svg:y="0.471cm"><text:p/></draw:ellipse><draw:ellipse draw:style-name="gr134" draw:text-style-name="P201" svg:width="0.05cm" svg:height="0.055cm" svg:x="2.51cm" svg:y="0.471cm"><text:p/></draw:ellipse><draw:ellipse draw:style-name="gr134" draw:text-style-name="P201" svg:width="0.05cm" svg:height="0.055cm" svg:x="0.51cm" svg:y="1.471cm"><text:p/></draw:ellipse><draw:ellipse draw:style-name="gr134" draw:text-style-name="P201" svg:width="0.05cm" svg:height="0.055cm" svg:x="1.51cm" svg:y="1.471cm"><text:p/></draw:ellipse><draw:ellipse draw:style-name="gr134" draw:text-style-name="P201" svg:width="0.05cm" svg:height="0.055cm" svg:x="2.51cm" svg:y="1.471cm"><text:p/></draw:ellipse><draw:ellipse draw:style-name="gr134" draw:text-style-name="P201" svg:width="0.05cm" svg:height="0.054cm" svg:x="0.51cm" svg:y="2.471cm"><text:p/></draw:ellipse><draw:ellipse draw:style-name="gr134" draw:text-style-name="P201" svg:width="0.05cm" svg:height="0.054cm" svg:x="1.51cm" svg:y="2.471cm"><text:p/></draw:ellipse><draw:ellipse draw:style-name="gr134" draw:text-style-name="P201" svg:width="0.05cm" svg:height="0.054cm" svg:x="2.51cm" svg:y="2.471cm"><text:p/></draw:ellipse><draw:circle draw:style-name="gr134" draw:text-style-name="P201" svg:width="0.05cm" svg:height="0.05cm" svg:x="0.51cm" svg:y="3.471cm"><text:p/></draw:circle><draw:circle draw:style-name="gr134" draw:text-style-name="P201" svg:width="0.05cm" svg:height="0.05cm" svg:x="1.51cm" svg:y="3.471cm"><text:p/></draw:circle><draw:circle draw:style-name="gr134" draw:text-style-name="P201" svg:width="0.05cm" svg:height="0.05cm" svg:x="2.51cm" svg:y="3.471cm"><text:p/></draw:circle><draw:circle draw:style-name="gr134" draw:text-style-name="P201" svg:width="0.05cm" svg:height="0.05cm" svg:x="0.51cm" svg:y="4.473cm"><text:p/></draw:circle><draw:circle draw:style-name="gr134" draw:text-style-name="P201" svg:width="0.05cm" svg:height="0.05cm" svg:x="1.51cm" svg:y="4.473cm"><text:p/></draw:circle><draw:circle draw:style-name="gr134" draw:text-style-name="P201" svg:width="0.05cm" svg:height="0.05cm" svg:x="2.51cm" svg:y="4.473cm"><text:p/></draw:circle><draw:ellipse draw:style-name="gr134" draw:text-style-name="P201" svg:width="0.054cm" svg:height="0.055cm" svg:x="3.507cm" svg:y="0.469cm"><text:p/></draw:ellipse><draw:ellipse draw:style-name="gr134" draw:text-style-name="P201" svg:width="0.054cm" svg:height="0.05cm" svg:x="3.507cm" svg:y="1.469cm"><text:p/></draw:ellipse><draw:ellipse draw:style-name="gr134" draw:text-style-name="P201" svg:width="0.054cm" svg:height="0.05cm" svg:x="3.507cm" svg:y="2.471cm"><text:p/></draw:ellipse><draw:ellipse draw:style-name="gr134" draw:text-style-name="P201" svg:width="0.054cm" svg:height="0.05cm" svg:x="3.507cm" svg:y="3.471cm"><text:p/></draw:ellipse><draw:circle draw:style-name="gr134" draw:text-style-name="P201" svg:width="0.054cm" svg:height="0.054cm" svg:x="3.507cm" svg:y="4.47cm"><text:p/></draw:circle><draw:ellipse draw:style-name="gr134" draw:text-style-name="P201" svg:width="0.052cm" svg:height="0.055cm" svg:x="4.509cm" svg:y="0.469cm"><text:p/></draw:ellipse><draw:ellipse draw:style-name="gr134" draw:text-style-name="P201" svg:width="0.052cm" svg:height="0.05cm" svg:x="4.509cm" svg:y="1.469cm"><text:p/></draw:ellipse><draw:ellipse draw:style-name="gr134" draw:text-style-name="P201" svg:width="0.052cm" svg:height="0.05cm" svg:x="4.509cm" svg:y="2.471cm"><text:p/></draw:ellipse><draw:ellipse draw:style-name="gr134" draw:text-style-name="P201" svg:width="0.052cm" svg:height="0.05cm" svg:x="4.509cm" svg:y="3.471cm"><text:p/></draw:ellipse><draw:ellipse draw:style-name="gr134" draw:text-style-name="P201" svg:width="0.052cm" svg:height="0.054cm" svg:x="4.509cm" svg:y="4.47cm"><text:p/></draw:ellipse><draw:circle draw:style-name="gr134" draw:text-style-name="P201" svg:width="0.055cm" svg:height="0.055cm" svg:x="0.009cm" svg:y="0.471cm"><text:p/></draw:circle><draw:circle draw:style-name="gr134" draw:text-style-name="P201" svg:width="0.055cm" svg:height="0.055cm" svg:x="1.009cm" svg:y="0.471cm"><text:p/></draw:circle><draw:circle draw:style-name="gr134" draw:text-style-name="P201" svg:width="0.055cm" svg:height="0.055cm" svg:x="0.009cm" svg:y="1.471cm"><text:p/></draw:circle><draw:circle draw:style-name="gr134" draw:text-style-name="P201" svg:width="0.055cm" svg:height="0.055cm" svg:x="1.009cm" svg:y="1.471cm"><text:p/></draw:circle><draw:ellipse draw:style-name="gr134" draw:text-style-name="P201" svg:width="0.052cm" svg:height="0.055cm" svg:x="2.009cm" svg:y="1.471cm"><text:p/></draw:ellipse><draw:ellipse draw:style-name="gr134" draw:text-style-name="P201" svg:width="0.055cm" svg:height="0.054cm" svg:x="0.009cm" svg:y="2.471cm"><text:p/></draw:ellipse><draw:ellipse draw:style-name="gr134" draw:text-style-name="P201" svg:width="0.055cm" svg:height="0.054cm" svg:x="1.009cm" svg:y="2.471cm"><text:p/></draw:ellipse><draw:ellipse draw:style-name="gr134" draw:text-style-name="P201" svg:width="0.052cm" svg:height="0.054cm" svg:x="2.009cm" svg:y="2.471cm"><text:p/></draw:ellipse><draw:ellipse draw:style-name="gr134" draw:text-style-name="P201" svg:width="0.055cm" svg:height="0.05cm" svg:x="0.009cm" svg:y="3.471cm"><text:p/></draw:ellipse><draw:ellipse draw:style-name="gr134" draw:text-style-name="P201" svg:width="0.055cm" svg:height="0.05cm" svg:x="1.009cm" svg:y="3.471cm"><text:p/></draw:ellipse><draw:ellipse draw:style-name="gr134" draw:text-style-name="P201" svg:width="0.052cm" svg:height="0.05cm" svg:x="2.009cm" svg:y="3.471cm"><text:p/></draw:ellipse><draw:ellipse draw:style-name="gr134" draw:text-style-name="P201" svg:width="0.055cm" svg:height="0.05cm" svg:x="0.009cm" svg:y="4.473cm"><text:p/></draw:ellipse><draw:ellipse draw:style-name="gr134" draw:text-style-name="P201" svg:width="0.055cm" svg:height="0.05cm" svg:x="1.009cm" svg:y="4.473cm"><text:p/></draw:ellipse><draw:ellipse draw:style-name="gr134" draw:text-style-name="P201" svg:width="0.052cm" svg:height="0.05cm" svg:x="2.009cm" svg:y="4.473cm"><text:p/></draw:ellipse><draw:ellipse draw:style-name="gr134" draw:text-style-name="P201" svg:width="0.054cm" svg:height="0.055cm" svg:x="3.006cm" svg:y="0.469cm"><text:p/></draw:ellipse><draw:ellipse draw:style-name="gr134" draw:text-style-name="P201" svg:width="0.054cm" svg:height="0.05cm" svg:x="3.006cm" svg:y="1.469cm"><text:p/></draw:ellipse><draw:ellipse draw:style-name="gr134" draw:text-style-name="P201" svg:width="0.054cm" svg:height="0.05cm" svg:x="3.006cm" svg:y="2.471cm"><text:p/></draw:ellipse><draw:ellipse draw:style-name="gr134" draw:text-style-name="P201" svg:width="0.054cm" svg:height="0.05cm" svg:x="3.006cm" svg:y="3.471cm"><text:p/></draw:ellipse><draw:circle draw:style-name="gr134" draw:text-style-name="P201" svg:width="0.054cm" svg:height="0.054cm" svg:x="3.006cm" svg:y="4.47cm"><text:p/></draw:circle><draw:ellipse draw:style-name="gr134" draw:text-style-name="P201" svg:width="0.052cm" svg:height="0.055cm" svg:x="4.008cm" svg:y="0.469cm"><text:p/></draw:ellipse><draw:ellipse draw:style-name="gr134" draw:text-style-name="P201" svg:width="0.052cm" svg:height="0.05cm" svg:x="4.008cm" svg:y="1.469cm"><text:p/></draw:ellipse><draw:ellipse draw:style-name="gr134" draw:text-style-name="P201" svg:width="0.052cm" svg:height="0.05cm" svg:x="4.008cm" svg:y="2.471cm"><text:p/></draw:ellipse><draw:ellipse draw:style-name="gr134" draw:text-style-name="P201" svg:width="0.052cm" svg:height="0.05cm" svg:x="4.008cm" svg:y="3.471cm"><text:p/></draw:ellipse><draw:ellipse draw:style-name="gr134" draw:text-style-name="P201" svg:width="0.052cm" svg:height="0.054cm" svg:x="4.008cm" svg:y="4.47cm"><text:p/></draw:ellipse><draw:ellipse draw:style-name="gr134" draw:text-style-name="P201" svg:width="0.054cm" svg:height="0.055cm" svg:x="5.008cm" svg:y="0.469cm"><text:p/></draw:ellipse><draw:ellipse draw:style-name="gr134" draw:text-style-name="P201" svg:width="0.054cm" svg:height="0.05cm" svg:x="5.008cm" svg:y="1.469cm"><text:p/></draw:ellipse><draw:ellipse draw:style-name="gr134" draw:text-style-name="P201" svg:width="0.054cm" svg:height="0.05cm" svg:x="5.008cm" svg:y="2.471cm"><text:p/></draw:ellipse><draw:ellipse draw:style-name="gr134" draw:text-style-name="P201" svg:width="0.054cm" svg:height="0.05cm" svg:x="5.008cm" svg:y="3.471cm"><text:p/></draw:ellipse><draw:circle draw:style-name="gr134" draw:text-style-name="P201" svg:width="0.054cm" svg:height="0.054cm" svg:x="5.008cm" svg:y="4.47cm"><text:p/></draw:circle></draw:g></text:p>
              </text:list-item>
            </text:list>
          </text:list-item>
        </text:list>
      </text:section>
      <text:list xml:id="list150142830156038" text:continue-numbering="true" text:style-name="_5f_Numérotation_20_des_20_exercices_20_livrets">
        <text:list-item>
          <text:p text:style-name="P80"><text:span text:style-name="_5f_Consigne"><text:span text:style-name="T12">Avec l'équerre et la règle non graduée</text:span></text:span><text:span text:style-name="corps"><text:span text:style-name="T12">, place dans chaque cas le point P pour que MNOP soit un parallélogramme.</text:span></text:span></text:p>
        </text:list-item>
      </text:list>
      <text:section text:style-name="Sect7" text:name="Section4">
        <text:list xml:id="list150142830150198" text:continue-numbering="true" text:style-name="_5f_Numérotation_20_des_20_exercices_20_livrets">
          <text:list-item>
            <text:list>
              <text:list-item>
                <text:p text:style-name="P144"><draw:g text:anchor-type="paragraph" draw:z-index="8" draw:style-name="gr13"><draw:line draw:style-name="gr3" draw:text-style-name="P186" svg:x1="1.789cm" svg:y1="1.007cm" svg:x2="5.79cm" svg:y2="1.007cm"><text:p/></draw:line><draw:line draw:style-name="gr3" draw:text-style-name="P186" svg:x1="5.789cm" svg:y1="1.007cm" svg:x2="4.288cm" svg:y2="3.007cm"><text:p/></draw:line><draw:frame draw:style-name="gr14" draw:text-style-name="P187" svg:width="0.309cm" svg:height="0.414cm" svg:x="1.482cm" svg:y="0.508cm"><draw:text-box><text:p text:style-name="P184"><text:span text:style-name="T60">M</text:span></text:p></draw:text-box></draw:frame><draw:frame draw:style-name="gr15" draw:text-style-name="P187" svg:width="0.267cm" svg:height="0.414cm" svg:x="5.789cm" svg:y="0.508cm"><draw:text-box><text:p text:style-name="P184"><text:span text:style-name="T60">N</text:span></text:p></draw:text-box></draw:frame><draw:frame draw:style-name="gr16" draw:text-style-name="P187" svg:width="0.265cm" svg:height="0.414cm" svg:x="4.525cm" svg:y="3.007cm"><draw:text-box><text:p text:style-name="P184"><text:span text:style-name="T60">O</text:span></text:p></draw:text-box></draw:frame><draw:g draw:style-name="gr2"><draw:line draw:style-name="gr3" draw:text-style-name="P188" svg:x1="1.688cm" svg:y1="0.908cm" svg:x2="1.889cm" svg:y2="1.107cm"><text:p/></draw:line><draw:line draw:style-name="gr3" draw:text-style-name="P188" svg:x1="1.889cm" svg:y1="0.908cm" svg:x2="1.688cm" svg:y2="1.107cm"><text:p/></draw:line></draw:g><draw:g draw:style-name="gr2"><draw:line draw:style-name="gr3" draw:text-style-name="P188" svg:x1="4.191cm" svg:y1="2.909cm" svg:x2="4.39cm" svg:y2="3.108cm"><text:p/></draw:line><draw:line draw:style-name="gr3" draw:text-style-name="P188" svg:x1="4.39cm" svg:y1="2.909cm" svg:x2="4.191cm" svg:y2="3.108cm"><text:p/></draw:line></draw:g></draw:g></text:p>
              </text:list-item>
              <text:list-item>
                <text:p text:style-name="P145"><text:span text:style-name="corps"><text:span text:style-name="T15"/></text:span></text:p>
              </text:list-item>
            </text:list>
          </text:list-item>
        </text:list>
        <text:p text:style-name="P60"><draw:g text:anchor-type="paragraph" draw:z-index="12" draw:style-name="gr13"><draw:g draw:style-name="gr2"><draw:line draw:style-name="gr3" draw:text-style-name="P186" svg:x1="1.804cm" svg:y1="1.561cm" svg:x2="2.005cm" svg:y2="1.762cm"><text:p/></draw:line><draw:line draw:style-name="gr3" draw:text-style-name="P186" svg:x1="2.006cm" svg:y1="1.561cm" svg:x2="1.81cm" svg:y2="1.757cm"><text:p/></draw:line></draw:g><draw:g draw:style-name="gr2"><draw:line draw:style-name="gr3" draw:text-style-name="P186" svg:x1="5.115cm" svg:y1="1.547cm" svg:x2="5.316cm" svg:y2="1.745cm"><text:p/></draw:line><draw:line draw:style-name="gr3" draw:text-style-name="P186" svg:x1="5.318cm" svg:y1="1.547cm" svg:x2="5.122cm" svg:y2="1.739cm"><text:p/></draw:line></draw:g><draw:g draw:style-name="gr2"><draw:line draw:style-name="gr3" draw:text-style-name="P186" svg:x1="1.108cm" svg:y1="3.291cm" svg:x2="1.307cm" svg:y2="3.503cm"><text:p/></draw:line><draw:line draw:style-name="gr3" draw:text-style-name="P186" svg:x1="1.307cm" svg:y1="3.291cm" svg:x2="1.113cm" svg:y2="3.499cm"><text:p/></draw:line></draw:g><draw:frame draw:style-name="gr15" draw:text-style-name="P187" svg:width="0.267cm" svg:height="0.414cm" svg:x="1.804cm" svg:y="1.15cm"><draw:text-box><text:p text:style-name="P184"><text:span text:style-name="T60">N</text:span></text:p></draw:text-box></draw:frame><draw:frame draw:style-name="gr14" draw:text-style-name="P187" svg:width="0.309cm" svg:height="0.414cm" svg:x="0.799cm" svg:y="3.155cm"><draw:text-box><text:p text:style-name="P184"><text:span text:style-name="T60">M</text:span></text:p></draw:text-box></draw:frame><draw:frame draw:style-name="gr24" draw:text-style-name="P187" svg:width="0.279cm" svg:height="0.414cm" svg:x="5.115cm" svg:y="1.102cm"><draw:text-box><text:p text:style-name="P184"><text:span text:style-name="T60">O</text:span></text:p></draw:text-box></draw:frame></draw:g></text:p>
        <text:list xml:id="list150142845166592" text:continue-numbering="true" text:style-name="_5f_Numérotation_20_des_20_exercices_20_livrets">
          <text:list-item>
            <text:list>
              <text:list-item>
                <text:p text:style-name="P114"><draw:g text:anchor-type="paragraph" draw:z-index="13" draw:style-name="gr13"><draw:g draw:style-name="gr2"><draw:line draw:style-name="gr3" draw:text-style-name="P186" svg:x1="2.208cm" svg:y1="1.358cm" svg:x2="2.407cm" svg:y2="1.559cm"><text:p/></draw:line><draw:line draw:style-name="gr3" draw:text-style-name="P186" svg:x1="2.406cm" svg:y1="1.358cm" svg:x2="2.212cm" svg:y2="1.556cm"><text:p/></draw:line></draw:g><draw:g draw:style-name="gr2"><draw:line draw:style-name="gr3" draw:text-style-name="P186" svg:x1="5.454cm" svg:y1="0.792cm" svg:x2="5.653cm" svg:y2="0.988cm"><text:p/></draw:line><draw:line draw:style-name="gr3" draw:text-style-name="P186" svg:x1="5.655cm" svg:y1="0.792cm" svg:x2="5.461cm" svg:y2="0.983cm"><text:p/></draw:line></draw:g><draw:g draw:style-name="gr2"><draw:line draw:style-name="gr3" draw:text-style-name="P186" svg:x1="4.637cm" svg:y1="2.817cm" svg:x2="4.836cm" svg:y2="3.016cm"><text:p/></draw:line><draw:line draw:style-name="gr3" draw:text-style-name="P186" svg:x1="4.833cm" svg:y1="2.817cm" svg:x2="4.639cm" svg:y2="3.013cm"><text:p/></draw:line></draw:g><draw:frame draw:style-name="gr22" draw:text-style-name="P187" svg:width="0.267cm" svg:height="0.463cm" svg:x="5.455cm" svg:y="0.333cm"><draw:text-box><text:p text:style-name="P184"><text:span text:style-name="T60">N</text:span></text:p></draw:text-box></draw:frame><draw:frame draw:style-name="gr14" draw:text-style-name="P187" svg:width="0.309cm" svg:height="0.414cm" svg:x="4.637cm" svg:y="2.404cm"><draw:text-box><text:p text:style-name="P184"><text:span text:style-name="T60">M</text:span></text:p></draw:text-box></draw:frame><draw:frame draw:style-name="gr24" draw:text-style-name="P187" svg:width="0.279cm" svg:height="0.414cm" svg:x="2.208cm" svg:y="0.947cm"><draw:text-box><text:p text:style-name="P184"><text:span text:style-name="T60">O</text:span></text:p></draw:text-box></draw:frame></draw:g></text:p>
              </text:list-item>
            </text:list>
          </text:list-item>
        </text:list>
      </text:section>
      <text:list xml:id="list150142845177479" text:continue-numbering="true" text:style-name="_5f_Numérotation_20_des_20_exercices_20_livrets">
        <text:list-item>
          <text:p text:style-name="P80"><text:span text:style-name="_5f_Consigne"><text:span text:style-name="T12">Avec le compas, </text:span></text:span><text:span text:style-name="corps"><text:span text:style-name="T12">place dans chaque cas le point S pour que RSTU soit un parallélogramme.</text:span></text:span></text:p>
        </text:list-item>
      </text:list>
      <text:section text:style-name="Sect7" text:name="Section6">
        <text:list xml:id="list150142845171374" text:continue-list="list150142237170121" text:style-name="_5f_Numérotation_20_des_20_exercices_20_livrets">
          <text:list-item>
            <text:list>
              <text:list-item text:start-value="1">
                <text:p text:style-name="P146"><draw:g text:anchor-type="paragraph" draw:z-index="9" draw:style-name="gr13"><draw:line draw:style-name="gr3" draw:text-style-name="P188" svg:x1="1.66cm" svg:y1="0.709cm" svg:x2="5.161cm" svg:y2="0.709cm"><text:p/></draw:line><draw:line draw:style-name="gr3" draw:text-style-name="P188" svg:x1="1.654cm" svg:y1="0.716cm" svg:x2="0.654cm" svg:y2="2.716cm"><text:p/></draw:line><draw:frame draw:style-name="gr17" draw:text-style-name="P187" svg:width="0.249cm" svg:height="0.415cm" svg:x="0.155cm" svg:y="2.554cm"><draw:text-box><text:p text:style-name="P184"><text:span text:style-name="T60">R</text:span></text:p></draw:text-box></draw:frame><draw:frame draw:style-name="gr18" draw:text-style-name="P187" svg:width="0.267cm" svg:height="0.415cm" svg:x="1.399cm" svg:y="0.143cm"><draw:text-box><text:p text:style-name="P184"><text:span text:style-name="T60">U</text:span></text:p></draw:text-box></draw:frame><draw:frame draw:style-name="gr19" draw:text-style-name="P187" svg:width="0.219cm" svg:height="0.415cm" svg:x="5.009cm" svg:y="0.143cm"><draw:text-box><text:p text:style-name="P184"><text:span text:style-name="T60">T</text:span></text:p></draw:text-box></draw:frame><draw:g draw:style-name="gr2"><draw:line draw:style-name="gr3" draw:text-style-name="P188" svg:x1="0.554cm" svg:y1="2.614cm" svg:x2="0.753cm" svg:y2="2.813cm"><text:p/></draw:line><draw:line draw:style-name="gr3" draw:text-style-name="P188" svg:x1="0.753cm" svg:y1="2.614cm" svg:x2="0.554cm" svg:y2="2.813cm"><text:p/></draw:line></draw:g><draw:g draw:style-name="gr2"><draw:line draw:style-name="gr3" draw:text-style-name="P188" svg:x1="5.055cm" svg:y1="0.614cm" svg:x2="5.254cm" svg:y2="0.813cm"><text:p/></draw:line><draw:line draw:style-name="gr3" draw:text-style-name="P188" svg:x1="5.254cm" svg:y1="0.614cm" svg:x2="5.055cm" svg:y2="0.813cm"><text:p/></draw:line></draw:g></draw:g><draw:g text:anchor-type="paragraph" draw:z-index="14" draw:style-name="gr13"><draw:g draw:style-name="gr2"><draw:line draw:style-name="gr3" draw:text-style-name="P186" svg:x1="6.779cm" svg:y1="1.951cm" svg:x2="6.978cm" svg:y2="2.152cm"><text:p/></draw:line><draw:line draw:style-name="gr3" draw:text-style-name="P186" svg:x1="6.978cm" svg:y1="1.951cm" svg:x2="6.784cm" svg:y2="2.149cm"><text:p/></draw:line></draw:g><draw:g draw:style-name="gr2"><draw:line draw:style-name="gr3" draw:text-style-name="P186" svg:x1="9.629cm" svg:y1="1.385cm" svg:x2="9.828cm" svg:y2="1.581cm"><text:p/></draw:line><draw:line draw:style-name="gr3" draw:text-style-name="P186" svg:x1="9.832cm" svg:y1="1.385cm" svg:x2="9.638cm" svg:y2="1.576cm"><text:p/></draw:line></draw:g><draw:g draw:style-name="gr2"><draw:line draw:style-name="gr3" draw:text-style-name="P186" svg:x1="8.71cm" svg:y1="3.614cm" svg:x2="8.909cm" svg:y2="3.813cm"><text:p/></draw:line><draw:line draw:style-name="gr3" draw:text-style-name="P186" svg:x1="8.913cm" svg:y1="3.614cm" svg:x2="8.719cm" svg:y2="3.81cm"><text:p/></draw:line></draw:g><draw:frame draw:style-name="gr22" draw:text-style-name="P187" svg:width="0.267cm" svg:height="0.463cm" svg:x="9.601cm" svg:y="0.794cm"><draw:text-box><text:p text:style-name="P184"><text:span text:style-name="T60">T</text:span></text:p></draw:text-box></draw:frame><draw:frame draw:style-name="gr23" draw:text-style-name="P187" svg:width="0.294cm" svg:height="0.414cm" svg:x="8.732cm" svg:y="3.024cm"><draw:text-box><text:p text:style-name="P184"><text:span text:style-name="T60">R</text:span></text:p></draw:text-box></draw:frame><draw:frame draw:style-name="gr15" draw:text-style-name="P187" svg:width="0.267cm" svg:height="0.414cm" svg:x="6.779cm" svg:y="1.54cm"><draw:text-box><text:p text:style-name="P184"><text:span text:style-name="T60">U</text:span></text:p></draw:text-box></draw:frame></draw:g></text:p>
              </text:list-item>
              <text:list-item>
                <text:p text:style-name="P146"/>
              </text:list-item>
              <text:list-item>
                <text:p text:style-name="P124"/>
                <text:p text:style-name="P128"/>
              </text:list-item>
            </text:list>
          </text:list-item>
        </text:list>
        <text:p text:style-name="P30"><draw:g text:anchor-type="paragraph" draw:z-index="11" draw:style-name="gr13"><draw:g draw:style-name="gr2"><draw:line draw:style-name="gr3" draw:text-style-name="P186" svg:x1="1.677cm" svg:y1="0.557cm" svg:x2="1.876cm" svg:y2="0.758cm"><text:p/></draw:line><draw:line draw:style-name="gr3" draw:text-style-name="P186" svg:x1="1.877cm" svg:y1="0.557cm" svg:x2="1.683cm" svg:y2="0.755cm"><text:p/></draw:line></draw:g><draw:g draw:style-name="gr2"><draw:line draw:style-name="gr3" draw:text-style-name="P186" svg:x1="4.888cm" svg:y1="0.981cm" svg:x2="5.087cm" svg:y2="1.177cm"><text:p/></draw:line><draw:line draw:style-name="gr3" draw:text-style-name="P186" svg:x1="5.089cm" svg:y1="0.981cm" svg:x2="4.895cm" svg:y2="1.172cm"><text:p/></draw:line></draw:g><draw:g draw:style-name="gr2"><draw:line draw:style-name="gr3" draw:text-style-name="P186" svg:x1="3.411cm" svg:y1="2.111cm" svg:x2="3.61cm" svg:y2="2.31cm"><text:p/></draw:line><draw:line draw:style-name="gr3" draw:text-style-name="P186" svg:x1="3.611cm" svg:y1="2.111cm" svg:x2="3.417cm" svg:y2="2.307cm"><text:p/></draw:line></draw:g><draw:frame draw:style-name="gr22" draw:text-style-name="P187" svg:width="0.267cm" svg:height="0.463cm" svg:x="1.254cm" svg:y="0.342cm"><draw:text-box><text:p text:style-name="P184"><text:span text:style-name="T60">T</text:span></text:p></draw:text-box></draw:frame><draw:frame draw:style-name="gr23" draw:text-style-name="P187" svg:width="0.294cm" svg:height="0.414cm" svg:x="4.829cm" svg:y="0.49cm"><draw:text-box><text:p text:style-name="P184"><text:span text:style-name="T60">R</text:span></text:p></draw:text-box></draw:frame><draw:frame draw:style-name="gr15" draw:text-style-name="P187" svg:width="0.267cm" svg:height="0.414cm" svg:x="3.337cm" svg:y="1.693cm"><draw:text-box><text:p text:style-name="P184"><text:span text:style-name="T60">U</text:span></text:p></draw:text-box></draw:frame></draw:g></text:p>
        <text:p text:style-name="P30"/>
        <text:p text:style-name="P30"/>
        <text:p text:style-name="P30"/>
        <text:list xml:id="list150142877161457" text:continue-numbering="true" text:style-name="_5f_Numérotation_20_des_20_exercices_20_livrets">
          <text:list-item>
            <text:list>
              <text:list-header>
                <text:p text:style-name="P124"/>
              </text:list-header>
            </text:list>
          </text:list-item>
        </text:list>
      </text:section>
      <text:list xml:id="list150142877170739" text:continue-list="list150142845177479" text:style-name="_5f_Numérotation_20_des_20_exercices_20_livrets">
        <text:list-item>
          <text:p text:style-name="P83">Dans chaque cas, place les points M et N tels que KLMN soit un parallélogramme de centre O.</text:p>
        </text:list-item>
      </text:list>
      <text:section text:style-name="Sect7" text:name="Section20">
        <text:list xml:id="list150142877175744" text:continue-numbering="true" text:style-name="_5f_Numérotation_20_des_20_exercices_20_livrets">
          <text:list-item>
            <text:list>
              <text:list-item>
                <text:p text:style-name="P135"><text:s text:c="5"/><draw:g text:anchor-type="as-char" draw:z-index="49" draw:style-name="gr59"><draw:frame draw:style-name="gr144" draw:text-style-name="P200" svg:width="0.234cm" svg:height="0.459cm" svg:x="0.575cm" svg:y="0.591cm"><draw:text-box><text:p text:style-name="P184"><text:span text:style-name="T65">K</text:span></text:p></draw:text-box></draw:frame><draw:frame draw:style-name="gr145" draw:text-style-name="P200" svg:width="0.198cm" svg:height="0.458cm" svg:x="0.148cm" svg:y="3.018cm"><draw:text-box><text:p text:style-name="P184"><text:span text:style-name="T65">L</text:span></text:p></draw:text-box></draw:frame><draw:g draw:style-name="gr2"><draw:line draw:style-name="gr146" draw:text-style-name="P199" svg:x1="1cm" svg:y1="0cm" svg:x2="1cm" svg:y2="4.001cm"><text:p/></draw:line><draw:line draw:style-name="gr147" draw:text-style-name="P199" svg:x1="0cm" svg:y1="0.499cm" svg:x2="3.999cm" svg:y2="0.499cm"><text:p/></draw:line><draw:line draw:style-name="gr148" draw:text-style-name="P199" svg:x1="0cm" svg:y1="1.997cm" svg:x2="3.999cm" svg:y2="1.997cm"><text:p/></draw:line><draw:line draw:style-name="gr149" draw:text-style-name="P199" svg:x1="0cm" svg:y1="3.5cm" svg:x2="3.999cm" svg:y2="3.5cm"><text:p/></draw:line><draw:line draw:style-name="gr150" draw:text-style-name="P199" svg:x1="0.499cm" svg:y1="0cm" svg:x2="0.499cm" svg:y2="4.001cm"><text:p/></draw:line><draw:line draw:style-name="gr151" draw:text-style-name="P199" svg:x1="1.498cm" svg:y1="0cm" svg:x2="1.498cm" svg:y2="4.001cm"><text:p/></draw:line><draw:line draw:style-name="gr152" draw:text-style-name="P199" svg:x1="0cm" svg:y1="0cm" svg:x2="0cm" svg:y2="4.001cm"><text:p/></draw:line><draw:line draw:style-name="gr153" draw:text-style-name="P199" svg:x1="1.999cm" svg:y1="0cm" svg:x2="1.999cm" svg:y2="4.001cm"><text:p/></draw:line><draw:line draw:style-name="gr154" draw:text-style-name="P199" svg:x1="2.999cm" svg:y1="0cm" svg:x2="2.999cm" svg:y2="4.001cm"><text:p/></draw:line><draw:line draw:style-name="gr155" draw:text-style-name="P199" svg:x1="4cm" svg:y1="0cm" svg:x2="4cm" svg:y2="4.001cm"><text:p/></draw:line><draw:line draw:style-name="gr156" draw:text-style-name="P199" svg:x1="0cm" svg:y1="4.001cm" svg:x2="3.999cm" svg:y2="4.001cm"><text:p/></draw:line><draw:line draw:style-name="gr157" draw:text-style-name="P199" svg:x1="0cm" svg:y1="2.999cm" svg:x2="3.999cm" svg:y2="2.999cm"><text:p/></draw:line><draw:line draw:style-name="gr158" draw:text-style-name="P199" svg:x1="0cm" svg:y1="1cm" svg:x2="3.999cm" svg:y2="1cm"><text:p/></draw:line><draw:line draw:style-name="gr159" draw:text-style-name="P199" svg:x1="0cm" svg:y1="0cm" svg:x2="3.999cm" svg:y2="0cm"><text:p/></draw:line><draw:line draw:style-name="gr160" draw:text-style-name="P199" svg:x1="0cm" svg:y1="2.498cm" svg:x2="3.999cm" svg:y2="2.498cm"><text:p/></draw:line><draw:line draw:style-name="gr161" draw:text-style-name="P199" svg:x1="0cm" svg:y1="1.498cm" svg:x2="3.999cm" svg:y2="1.498cm"><text:p/></draw:line><draw:line draw:style-name="gr162" draw:text-style-name="P199" svg:x1="2.498cm" svg:y1="0cm" svg:x2="2.498cm" svg:y2="4.001cm"><text:p/></draw:line><draw:line draw:style-name="gr163" draw:text-style-name="P199" svg:x1="3.499cm" svg:y1="0cm" svg:x2="3.499cm" svg:y2="4.001cm"><text:p/></draw:line></draw:g><draw:frame draw:style-name="gr164" draw:text-style-name="P200" svg:width="0.279cm" svg:height="0.459cm" svg:x="1.115cm" svg:y="1.498cm"><draw:text-box><text:p text:style-name="P184"><text:span text:style-name="T65">O</text:span></text:p></draw:text-box></draw:frame><draw:g draw:style-name="gr2"><draw:line draw:style-name="gr74" draw:text-style-name="P199" svg:x1="0.887cm" svg:y1="0.901cm" svg:x2="1.088cm" svg:y2="1.102cm"><text:p/></draw:line><draw:line draw:style-name="gr74" draw:text-style-name="P199" svg:x1="1.088cm" svg:y1="0.901cm" svg:x2="0.887cm" svg:y2="1.102cm"><text:p/></draw:line></draw:g><draw:g draw:style-name="gr2"><draw:line draw:style-name="gr74" draw:text-style-name="P199" svg:x1="1.396cm" svg:y1="1.898cm" svg:x2="1.595cm" svg:y2="2.099cm"><text:p/></draw:line><draw:line draw:style-name="gr74" draw:text-style-name="P199" svg:x1="1.595cm" svg:y1="1.898cm" svg:x2="1.396cm" svg:y2="2.099cm"><text:p/></draw:line></draw:g><draw:g draw:style-name="gr2"><draw:line draw:style-name="gr74" draw:text-style-name="P199" svg:x1="0.4cm" svg:y1="3.412cm" svg:x2="0.599cm" svg:y2="3.613cm"><text:p/></draw:line><draw:line draw:style-name="gr74" draw:text-style-name="P199" svg:x1="0.599cm" svg:y1="3.412cm" svg:x2="0.4cm" svg:y2="3.613cm"><text:p/></draw:line></draw:g></draw:g></text:p>
              </text:list-item>
              <text:list-item>
                <text:p text:style-name="P168"/>
              </text:list-item>
            </text:list>
          </text:list-item>
        </text:list>
        <text:p text:style-name="P58"><draw:g text:anchor-type="paragraph" draw:z-index="50" draw:style-name="gr13"><draw:g draw:style-name="gr2"><draw:line draw:style-name="gr74" draw:text-style-name="P201" svg:x1="2.285cm" svg:y1="2.973cm" svg:x2="2.085cm" svg:y2="3.172cm"><text:p/></draw:line><draw:line draw:style-name="gr74" draw:text-style-name="P201" svg:x1="2.085cm" svg:y1="2.973cm" svg:x2="2.285cm" svg:y2="3.172cm"><text:p/></draw:line></draw:g><draw:g draw:style-name="gr2"><draw:line draw:style-name="gr74" draw:text-style-name="P201" svg:x1="2.821cm" svg:y1="1.168cm" svg:x2="2.621cm" svg:y2="1.368cm"><text:p/></draw:line><draw:line draw:style-name="gr74" draw:text-style-name="P201" svg:x1="2.621cm" svg:y1="1.168cm" svg:x2="2.821cm" svg:y2="1.368cm"><text:p/></draw:line></draw:g><draw:g draw:style-name="gr2"><draw:line draw:style-name="gr74" draw:text-style-name="P201" svg:x1="4.975cm" svg:y1="1.168cm" svg:x2="4.775cm" svg:y2="1.368cm"><text:p/></draw:line><draw:line draw:style-name="gr74" draw:text-style-name="P201" svg:x1="4.775cm" svg:y1="1.168cm" svg:x2="4.975cm" svg:y2="1.368cm"><text:p/></draw:line></draw:g><draw:frame draw:style-name="gr165" draw:text-style-name="P203" svg:width="0.426cm" svg:height="0.754cm" svg:x="1.734cm" svg:y="2.713cm"><draw:text-box><text:p text:style-name="P184"><text:span text:style-name="T66">K</text:span></text:p></draw:text-box></draw:frame><draw:frame draw:style-name="gr166" draw:text-style-name="P203" svg:width="0.361cm" svg:height="0.754cm" svg:x="4.731cm" svg:y="0.66cm"><draw:text-box><text:p text:style-name="P184"><text:span text:style-name="T66">L</text:span></text:p></draw:text-box></draw:frame><draw:frame draw:style-name="gr167" draw:text-style-name="P203" svg:width="0.399cm" svg:height="0.754cm" svg:x="2.179cm" svg:y="1.096cm"><draw:text-box><text:p text:style-name="P184"><text:span text:style-name="T66">O</text:span></text:p></draw:text-box></draw:frame></draw:g></text:p>
        <text:p text:style-name="P58"/>
        <text:p text:style-name="P58"/>
        <text:p text:style-name="P59"/>
        <text:list xml:id="list150142892164237" text:continue-numbering="true" text:style-name="_5f_Numérotation_20_des_20_exercices_20_livrets">
          <text:list-item>
            <text:list>
              <text:list-item>
                <text:p text:style-name="P169"><draw:g text:anchor-type="paragraph" draw:z-index="51" draw:style-name="gr13"><draw:g draw:style-name="gr2"><draw:line draw:style-name="gr74" draw:text-style-name="P201" svg:x1="1.677cm" svg:y1="0.46cm" svg:x2="1.477cm" svg:y2="0.66cm"><text:p/></draw:line><draw:line draw:style-name="gr74" draw:text-style-name="P201" svg:x1="1.477cm" svg:y1="0.46cm" svg:x2="1.677cm" svg:y2="0.66cm"><text:p/></draw:line></draw:g><draw:g draw:style-name="gr2"><draw:line draw:style-name="gr74" draw:text-style-name="P201" svg:x1="2.985cm" svg:y1="1.762cm" svg:x2="2.785cm" svg:y2="1.962cm"><text:p/></draw:line><draw:line draw:style-name="gr74" draw:text-style-name="P201" svg:x1="2.785cm" svg:y1="1.762cm" svg:x2="2.985cm" svg:y2="1.962cm"><text:p/></draw:line></draw:g><draw:g draw:style-name="gr2"><draw:line draw:style-name="gr74" draw:text-style-name="P201" svg:x1="4.767cm" svg:y1="1.762cm" svg:x2="4.567cm" svg:y2="1.962cm"><text:p/></draw:line><draw:line draw:style-name="gr74" draw:text-style-name="P201" svg:x1="4.567cm" svg:y1="1.762cm" svg:x2="4.767cm" svg:y2="1.962cm"><text:p/></draw:line></draw:g><draw:frame draw:style-name="gr168" draw:text-style-name="P203" svg:width="0.278cm" svg:height="0.491cm" svg:x="1.18cm" svg:y="0.21cm"><draw:text-box><text:p text:style-name="P184"><text:span text:style-name="T66">K</text:span></text:p></draw:text-box></draw:frame><draw:frame draw:style-name="gr169" draw:text-style-name="P203" svg:width="0.235cm" svg:height="0.491cm" svg:x="4.662cm" svg:y="1.328cm"><draw:text-box><text:p text:style-name="P184"><text:span text:style-name="T66">L</text:span></text:p></draw:text-box></draw:frame><draw:frame draw:style-name="gr170" draw:text-style-name="P203" svg:width="0.331cm" svg:height="0.491cm" svg:x="2.455cm" svg:y="1.762cm"><draw:text-box><text:p text:style-name="P184"><text:span text:style-name="T66">O</text:span></text:p></draw:text-box></draw:frame></draw:g></text:p>
              </text:list-item>
            </text:list>
          </text:list-item>
        </text:list>
        <text:p text:style-name="P57"/>
        <text:p text:style-name="P57"/>
        <text:p text:style-name="P57"/>
        <text:p text:style-name="P57"/>
      </text:section>
      <text:list xml:id="list150142892160569" text:continue-numbering="true" text:style-name="_5f_Numérotation_20_des_20_exercices_20_livrets">
        <text:list-item>
          <text:p text:style-name="P74"><text:soft-page-break/>Construis chaque parallélogramme en tenant compte des données indiquées sur les figures.</text:p>
        </text:list-item>
      </text:list>
      <text:list xml:id="list150142892156139" text:continue-list="list150142877161457" text:style-name="_5f_Numérotation_20_des_20_exercices_20_livrets">
        <text:list-item>
          <text:list>
            <text:list-item text:start-value="1">
              <text:p text:style-name="P158"><draw:g text:anchor-type="as-char" draw:z-index="6" draw:style-name="gr6"><draw:path draw:style-name="gr7" draw:text-style-name="P186" svg:width="2.057cm" svg:height="0.025cm" svg:x="0cm" svg:y="0.416cm" svg:viewBox="0 0 2058 26" svg:d="M0 4c384 39 770-43 1145 22l381-22 379 22h153"><text:p/></draw:path><draw:path draw:style-name="gr7" draw:text-style-name="P186" svg:width="0.963cm" svg:height="1.319cm" svg:x="2.033cm" svg:y="0.454cm" svg:viewBox="0 0 964 1320" svg:d="M0 0c310 357 578 750 851 1136l113 184"><text:p/></draw:path><draw:path draw:style-name="gr7" draw:text-style-name="P186" svg:width="2.906cm" svg:height="1.259cm" svg:x="0.048cm" svg:y="0.46cm" svg:viewBox="0 0 2907 1260" svg:d="M0 0c316 351 768 297 1148 611 316 261 764 305 1147 458l382 76 230 115"><text:p/></draw:path><draw:path draw:style-name="gr7" draw:text-style-name="P186" svg:width="0.687cm" svg:height="1.298cm" svg:x="0.013cm" svg:y="0.437cm" svg:viewBox="0 0 688 1299" svg:d="M0 0c37 444 402 739 536 1145l152 154"><text:p/></draw:path><draw:path draw:style-name="gr7" draw:text-style-name="P186" svg:width="2.294cm" svg:height="0.102cm" svg:x="0.706cm" svg:y="1.73cm" svg:viewBox="0 0 2295 103" svg:d="M0 0c382 12 772-5 1148 37s789 142 1147-37"><text:p/></draw:path><draw:frame draw:style-name="gr8" draw:text-style-name="P187" svg:width="0.558cm" svg:height="0.414cm" svg:x="0.984cm" svg:y="0cm"><draw:text-box><text:p text:style-name="P184"><text:span text:style-name="T60">3</text:span></text:p></draw:text-box></draw:frame><draw:frame draw:style-name="gr9" draw:text-style-name="P187" svg:width="0.054cm" svg:height="0.486cm" svg:x="2.604cm" svg:y="0.841cm"><draw:text-box><text:p/></draw:text-box></draw:frame><draw:frame draw:style-name="gr10" draw:text-style-name="P187" svg:width="0.228cm" svg:height="0.414cm" svg:x="2.505cm" svg:y="0.684cm"><draw:text-box><text:p text:style-name="P184"><text:span text:style-name="T60">4</text:span></text:p></draw:text-box></draw:frame><draw:frame draw:style-name="gr11" draw:text-style-name="P187" svg:width="0.541cm" svg:height="0.414cm" svg:x="1.494cm" svg:y="0.709cm"><draw:text-box><text:p text:style-name="P184"><text:span text:style-name="T60">6</text:span></text:p></draw:text-box></draw:frame></draw:g></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0142908163362" text:continue-numbering="true" text:style-name="_5f_Numérotation_20_des_20_exercices_20_livrets">
        <text:list-item>
          <text:list>
            <text:list-item>
              <text:p text:style-name="P158"><draw:g text:anchor-type="as-char" svg:y="-0.46cm" draw:z-index="7" draw:style-name="gr1"><draw:frame draw:style-name="gr12" draw:text-style-name="P187" svg:width="0.854cm" svg:height="0.414cm" svg:x="1.12cm" svg:y="0.556cm"><draw:text-box><text:p text:style-name="P184"><text:span text:style-name="T60">116°</text:span></text:p></draw:text-box></draw:frame><draw:frame draw:style-name="gr10" draw:text-style-name="P187" svg:width="0.228cm" svg:height="0.414cm" svg:x="1.568cm" svg:y="0.935cm"><draw:text-box><text:p text:style-name="P184"><text:span text:style-name="T60">7</text:span></text:p></draw:text-box></draw:frame><draw:path draw:style-name="gr7" draw:text-style-name="P188" svg:width="1.903cm" svg:height="0.033cm" svg:x="1.095cm" svg:y="0.363cm" svg:viewBox="0 0 1904 34" svg:d="M0 34c109-32 228-28 341-32s227 0 343 0 228 0 342 0 235 0 352 0 227 0 343 0l126 15h57"><text:p/></draw:path><draw:path draw:style-name="gr7" draw:text-style-name="P188" svg:width="1.128cm" svg:height="1.118cm" svg:x="0cm" svg:y="0.363cm" svg:viewBox="0 0 1129 1119" svg:d="M1129 0c-108 112-220 225-299 357-83 140-219 219-312 348-90 122-222 203-346 289l-115 79-57 46"><text:p/></draw:path><draw:path draw:style-name="gr7" draw:text-style-name="P188" svg:width="1.13cm" svg:height="1.12cm" svg:x="1.87cm" svg:y="0.388cm" svg:viewBox="0 0 1131 1121" svg:d="M1131 0c-109 113-222 225-301 359-83 139-218 217-312 347-87 121-222 202-346 288l-115 79-57 48"><text:p/></draw:path><draw:path draw:style-name="gr7" draw:text-style-name="P188" svg:width="2.962cm" svg:height="1.095cm" svg:x="0.023cm" svg:y="0.386cm" svg:viewBox="0 0 2963 1096" svg:d="M0 1096c115-45 242-46 356-92 124-48 262-40 382-103 130-69 283-80 416-152 111-60 239-96 356-149 113-52 229-100 345-139s227-98 347-138c129-43 244-120 369-174 113-47 243-54 346-126l46-23"><text:p/></draw:path><draw:path draw:style-name="gr7" draw:text-style-name="P188" svg:width="1.903cm" svg:height="0.033cm" svg:x="0.011cm" svg:y="1.446cm" svg:viewBox="0 0 1904 34" svg:d="M0 34c123 0 246 0 368 0 114 0 231-4 347 0 119 4 238-25 357-24s245-10 371-10c117 9 241 0 358 23l103 11"><text:p/></draw:path><draw:path draw:style-name="gr7" draw:text-style-name="P188" svg:width="0.439cm" svg:height="0.243cm" svg:x="0.957cm" svg:y="0.326cm" svg:viewBox="0 0 440 244" svg:d="M0 244c136-5 308 26 401-105l39-116v-23"><text:p/></draw:path><draw:frame draw:style-name="gr10" draw:text-style-name="P187" svg:width="0.228cm" svg:height="0.414cm" svg:x="1.834cm" svg:y="0cm"><draw:text-box><text:p text:style-name="P184"><text:span text:style-name="T60">4</text:span></text:p></draw:text-box></draw:frame></draw:g></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0142908169542" text:continue-list="list150142892160569" text:style-name="_5f_Numérotation_20_des_20_exercices_20_livrets">
        <text:list-item>
          <text:p text:style-name="P72"><text:span text:style-name="T46">Trace une figure à main levée sur laquelle tu reporteras les données puis construis le parallélogramme demandé.<text:line-break/>IFGH avec IF </text:span><text:span text:style-name="T23">=</text:span><text:span text:style-name="T46"> 5 cm, FG </text:span><text:span text:style-name="T23">=</text:span><text:span text:style-name="T46"> 4 cm,</text:span><text:span text:style-name="T46"><draw:frame draw:style-name="fr1" draw:name="Objet6" text:anchor-type="as-char" svg:y="-0.39cm" svg:width="0.78cm" svg:height="0.473cm" draw:z-index="39"><draw:object xlink:href="./Object 4" xlink:type="simple" xlink:show="embed" xlink:actuate="onLoad"/><draw:image xlink:href="./ObjectReplacements/Object 4" xlink:type="simple" xlink:show="embed" xlink:actuate="onLoad"/></draw:frame></text:span><text:span text:style-name="T23">=</text:span><text:span text:style-name="T46"> 52°.</text:span></text:p>
        </text:list-item>
      </text:list>
      <text:p text:style-name="_5f_Paragraphe_20_livret_20_"><text:span text:style-name="T47">Schéma</text:span> :</text:p>
      <text:p text:style-name="_5f_Paragraphe_20_livret_20_"/>
      <text:p text:style-name="_5f_Paragraphe_20_livret_20_"/>
      <text:p text:style-name="_5f_Paragraphe_20_livret_20_"><text:span text:style-name="T47">Figure</text:span> :</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23153204" text:continue-numbering="true" text:style-name="_5f_Numérotation_20_des_20_exercices_20_livrets">
        <text:list-item>
          <text:p text:style-name="P92">Trace une figure à main levée sur laquelle tu reporteras les données puis construis un parallélogramme qui convient.</text:p>
          <text:list>
            <text:list-item>
              <text:p text:style-name="P114">ABCD de centre O avec <draw:frame draw:style-name="fr1" draw:name="Objet7" text:anchor-type="as-char" svg:y="-0.39cm" svg:width="0.873cm" svg:height="0.459cm" draw:z-index="40"><draw:object xlink:href="./Object 5" xlink:type="simple" xlink:show="embed" xlink:actuate="onLoad"/><draw:image xlink:href="./ObjectReplacements/Object 5" xlink:type="simple" xlink:show="embed" xlink:actuate="onLoad"/></draw:frame><text:span text:style-name="T18">=</text:span> 133° et AC <text:span text:style-name="T18">=</text:span> 5,8 cm.</text:p>
            </text:list-item>
          </text:list>
        </text:list-item>
      </text:list>
      <text:list xml:id="list150142923151370" text:continue-list="list150142908163362" text:style-name="_5f_Numérotation_20_des_20_exercices_20_livrets">
        <text:list-item>
          <text:list>
            <text:list-header>
              <text:p text:style-name="P114"><text:span text:style-name="T47">Schéma</text:span> :</text:p>
            </text:list-header>
          </text:list>
        </text:list-item>
      </text:list>
      <text:p text:style-name="_5f_Paragraphe_20_livret_20_"/>
      <text:p text:style-name="_5f_Paragraphe_20_livret_20_"/>
      <text:p text:style-name="_5f_Paragraphe_20_livret_20_"><text:span text:style-name="T47">Figure</text:span> :</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23163612" text:continue-list="list150142923153204" text:style-name="_5f_Numérotation_20_des_20_exercices_20_livrets">
        <text:list-item>
          <text:list>
            <text:list-item>
              <text:p text:style-name="P114">KLMN avec KM <text:span text:style-name="T18">=</text:span> 5,4 cm et LN <text:span text:style-name="T18">=</text:span> 3,8 cm.</text:p>
            </text:list-item>
          </text:list>
        </text:list-item>
      </text:list>
      <text:list xml:id="list150142923167259" text:continue-list="list150142923151370" text:style-name="_5f_Numérotation_20_des_20_exercices_20_livrets">
        <text:list-item>
          <text:list>
            <text:list-header>
              <text:p text:style-name="P114"><text:span text:style-name="T47">Schéma</text:span> :</text:p>
            </text:list-header>
          </text:list>
        </text:list-item>
      </text:list>
      <text:p text:style-name="_5f_Paragraphe_20_livret_20_"/>
      <text:p text:style-name="_5f_Paragraphe_20_livret_20_"/>
      <text:p text:style-name="_5f_Paragraphe_20_livret_20_"><text:span text:style-name="T47">Figure</text:span> :</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23164716" text:continue-numbering="true" text:style-name="_5f_Numérotation_20_des_20_exercices_20_livrets">
        <text:list-item>
          <text:list>
            <text:list-header>
              <text:p text:style-name="P114"/>
            </text:list-header>
          </text:list>
        </text:list-item>
      </text:list>
      <text:list xml:id="list150142923168190" text:continue-list="list150142923163612" text:style-name="_5f_Numérotation_20_des_20_exercices_20_livrets">
        <text:list-item>
          <text:list>
            <text:list-item>
              <text:p text:style-name="P114">RSTU avec RS <text:span text:style-name="T18">=</text:span> 4,5 cm et UR <text:span text:style-name="T18">=</text:span> 5,6 cm.</text:p>
            </text:list-item>
          </text:list>
        </text:list-item>
      </text:list>
      <text:list xml:id="list150142923156269" text:continue-list="list150142923164716" text:style-name="_5f_Numérotation_20_des_20_exercices_20_livrets">
        <text:list-item>
          <text:list>
            <text:list-header>
              <text:p text:style-name="P114"><text:span text:style-name="T47">Schéma</text:span> :</text:p>
            </text:list-header>
          </text:list>
        </text:list-item>
      </text:list>
      <text:p text:style-name="_5f_Paragraphe_20_livret_20_"/>
      <text:p text:style-name="_5f_Paragraphe_20_livret_20_"/>
      <text:p text:style-name="_5f_Paragraphe_20_livret_20_"><text:span text:style-name="T47">Figure</text:span> :</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23156512" text:continue-list="list150142923168190" text:style-name="_5f_Numérotation_20_des_20_exercices_20_livrets">
        <text:list-item>
          <text:p text:style-name="P84">Plein de parallélogrammes</text:p>
          <text:list>
            <text:list-item>
              <text:p text:style-name="P114">Construis le parallélogramme ABCD.</text:p>
            </text:list-item>
            <text:list-item>
              <text:p text:style-name="P114">Construis dans l'ordre les parallélogrammes :<text:line-break/>DACE, ECDF, FDEG et GEFH.</text:p>
            </text:list-item>
          </text:list>
        </text:list-item>
      </text:list>
      <text:p text:style-name="_5f_Paragraphe_20_livret_20_"><draw:g text:anchor-type="paragraph" draw:z-index="15" draw:style-name="gr13"><draw:g draw:style-name="gr2"><draw:line draw:style-name="gr25" draw:text-style-name="P189" svg:x1="0.155cm" svg:y1="0.519cm" svg:x2="0.355cm" svg:y2="0.719cm"><text:p/></draw:line><draw:line draw:style-name="gr25" draw:text-style-name="P189" svg:x1="0.155cm" svg:y1="0.719cm" svg:x2="0.355cm" svg:y2="0.519cm"><text:p/></draw:line></draw:g><draw:frame draw:style-name="gr26" draw:text-style-name="P190" svg:width="0.72cm" svg:height="0.625cm" svg:x="0.009cm" svg:y="0.62cm"><draw:text-box><text:p text:style-name="P184"><text:span text:style-name="T61">A</text:span></text:p></draw:text-box></draw:frame><draw:g draw:style-name="gr2"><draw:line draw:style-name="gr25" draw:text-style-name="P189" svg:x1="3.154cm" svg:y1="0.519cm" svg:x2="3.354cm" svg:y2="0.719cm"><text:p/></draw:line><draw:line draw:style-name="gr25" draw:text-style-name="P189" svg:x1="3.154cm" svg:y1="0.719cm" svg:x2="3.354cm" svg:y2="0.519cm"><text:p/></draw:line></draw:g><draw:frame draw:style-name="gr26" draw:text-style-name="P190" svg:width="0.72cm" svg:height="0.625cm" svg:x="3.009cm" svg:y="0.62cm"><draw:text-box><text:p text:style-name="P184"><text:span text:style-name="T61">B</text:span></text:p></draw:text-box></draw:frame><draw:g draw:style-name="gr2"><draw:line draw:style-name="gr25" draw:text-style-name="P189" svg:x1="4.294cm" svg:y1="2.42cm" svg:x2="4.494cm" svg:y2="2.62cm"><text:p/></draw:line><draw:line draw:style-name="gr25" draw:text-style-name="P189" svg:x1="4.294cm" svg:y1="2.62cm" svg:x2="4.494cm" svg:y2="2.42cm"><text:p/></draw:line></draw:g><draw:frame draw:style-name="gr27" draw:text-style-name="P190" svg:width="0.726cm" svg:height="0.625cm" svg:x="4.147cm" svg:y="2.519cm"><draw:text-box><text:p text:style-name="P184"><text:span text:style-name="T61">C</text:span></text:p></draw:text-box></draw:frame><draw:frame draw:name="DescriptionOOoTep" draw:style-name="gr28" draw:text-style-name="P191" svg:width="0.003cm" svg:height="0.003cm" svg:x="0.154cm" svg:y="0.519cm"><draw:text-box><text:p/></draw:text-box><svg:desc>@options;
  repereortho(313,263,30,1,1){ 0 , moyen , noir , num1 ,i};

@figure;
  A = point( -8.17 , 4.9 );
  B = point( -5.17 , 4.9 );
  C = point( -4.03 , 3 );
  t_BC = translation( B , C )  { noir };
  C' = image( t_BC , C );
  C'' = image( t_BC , C' );

</svg:desc></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39169396" text:continue-numbering="true" text:style-name="_5f_Numérotation_20_des_20_exercices_20_livrets">
        <text:list-item>
          <text:list>
            <text:list-item>
              <text:p text:style-name="P114">Marque d'une même couleur toutes les droites qui sont parallèles.</text:p>
            </text:list-item>
            <text:list-item>
              <text:p text:style-name="P124">On peut en déduire que certains points sont alignés. Lesquels ?</text:p>
            </text:list-item>
          </text:list>
        </text:list-item>
      </text:list>
      <text:list xml:id="list150142939155740" text:continue-list="list150142923156269" text:style-name="_5f_Numérotation_20_des_20_exercices_20_livrets">
        <text:list-item>
          <text:list>
            <text:list-header>
              <text:p text:style-name="P95">…..............................................................................</text:p>
              <text:p text:style-name="P95">…..............................................................................</text:p>
            </text:list-header>
          </text:list>
        </text:list-item>
      </text:list>
      <text:list xml:id="list150142939169959" text:continue-list="list150142939169396" text:style-name="_5f_Numérotation_20_des_20_exercices_20_livrets">
        <text:list-item>
          <text:list>
            <text:list-item>
              <text:p text:style-name="P114">Code les segments qui ont la même longueur.</text:p>
            </text:list-item>
          </text:list>
        </text:list-item>
        <text:list-item>
          <text:p text:style-name="P72">Avec la symétrie centrale</text:p>
          <text:list>
            <text:list-item>
              <text:p text:style-name="P114">Construis les points O, J et M symétriques respectifs de N, I et L par rapport au point K.</text:p>
            </text:list-item>
          </text:list>
        </text:list-item>
      </text:list>
      <text:p text:style-name="P70"><draw:g text:anchor-type="as-char" draw:z-index="52" draw:style-name="gr6"><draw:g draw:style-name="gr2"><draw:line draw:style-name="gr25" draw:text-style-name="P189" svg:x1="0.145cm" svg:y1="2.468cm" svg:x2="0.345cm" svg:y2="2.668cm"><text:p/></draw:line><draw:line draw:style-name="gr25" draw:text-style-name="P189" svg:x1="0.145cm" svg:y1="2.668cm" svg:x2="0.345cm" svg:y2="2.468cm"><text:p/></draw:line></draw:g><draw:frame draw:style-name="gr171" draw:text-style-name="P190" svg:width="0.742cm" svg:height="0.625cm" svg:x="0cm" svg:y="2.57cm"><draw:text-box><text:p text:style-name="P184"><text:span text:style-name="T61">N</text:span></text:p></draw:text-box></draw:frame><draw:g draw:style-name="gr2"><draw:line draw:style-name="gr25" draw:text-style-name="P189" svg:x1="3.176cm" svg:y1="0cm" svg:x2="3.376cm" svg:y2="0.2cm"><text:p/></draw:line><draw:line draw:style-name="gr25" draw:text-style-name="P189" svg:x1="3.176cm" svg:y1="0.2cm" svg:x2="3.376cm" svg:y2="0cm"><text:p/></draw:line></draw:g><draw:frame draw:style-name="gr172" draw:text-style-name="P190" svg:width="0.599cm" svg:height="0.625cm" svg:x="3.032cm" svg:y="0.101cm"><draw:text-box><text:p text:style-name="P184"><text:span text:style-name="T61">I</text:span></text:p></draw:text-box></draw:frame><draw:line draw:style-name="gr25" draw:text-style-name="P189" svg:x1="0.246cm" svg:y1="2.57cm" svg:x2="3.276cm" svg:y2="0.1cm"><text:p/></draw:line><draw:g draw:style-name="gr2"><draw:line draw:style-name="gr25" draw:text-style-name="P189" svg:x1="2.346cm" svg:y1="1.93cm" svg:x2="2.546cm" svg:y2="2.13cm"><text:p/></draw:line><draw:line draw:style-name="gr25" draw:text-style-name="P189" svg:x1="2.346cm" svg:y1="2.13cm" svg:x2="2.546cm" svg:y2="1.93cm"><text:p/></draw:line></draw:g><draw:frame draw:style-name="gr173" draw:text-style-name="P190" svg:width="0.683cm" svg:height="0.625cm" svg:x="2.2cm" svg:y="2.03cm"><draw:text-box><text:p text:style-name="P184"><text:span text:style-name="T61">L</text:span></text:p></draw:text-box></draw:frame><draw:line draw:style-name="gr25" draw:text-style-name="P189" svg:x1="3.276cm" svg:y1="0.1cm" svg:x2="2.446cm" svg:y2="2.03cm"><text:p/></draw:line><draw:line draw:style-name="gr25" draw:text-style-name="P189" svg:x1="0.246cm" svg:y1="2.57cm" svg:x2="2.446cm" svg:y2="2.03cm"><text:p/></draw:line><draw:g draw:style-name="gr2"><draw:line draw:style-name="gr25" draw:text-style-name="P189" svg:x1="2.846cm" svg:y1="3.27cm" svg:x2="3.046cm" svg:y2="3.47cm"><text:p/></draw:line><draw:line draw:style-name="gr25" draw:text-style-name="P189" svg:x1="2.846cm" svg:y1="3.47cm" svg:x2="3.046cm" svg:y2="3.27cm"><text:p/></draw:line></draw:g><draw:frame draw:style-name="gr174" draw:text-style-name="P190" svg:width="0.713cm" svg:height="0.625cm" svg:x="2.701cm" svg:y="3.371cm"><draw:text-box><text:p text:style-name="P184"><text:span text:style-name="T61">K</text:span></text:p></draw:text-box></draw:frame><draw:g draw:style-name="gr2"><draw:line draw:style-name="gr175" draw:text-style-name="P189" svg:x1="5.546cm" svg:y1="4.07cm" svg:x2="5.746cm" svg:y2="4.27cm"><text:p/></draw:line><draw:line draw:style-name="gr175" draw:text-style-name="P189" svg:x1="5.546cm" svg:y1="4.27cm" svg:x2="5.746cm" svg:y2="4.07cm"><text:p/></draw:line></draw:g><draw:frame draw:style-name="gr176" draw:text-style-name="P204" svg:width="0.756cm" svg:height="0.625cm" svg:x="5.399cm" svg:y="4.17cm"><draw:text-box><text:p text:style-name="P184"><text:span text:style-name="T67">O</text:span></text:p></draw:text-box></draw:frame><draw:g draw:style-name="gr2"><draw:line draw:style-name="gr175" draw:text-style-name="P189" svg:x1="2.514cm" svg:y1="6.54cm" svg:x2="2.714cm" svg:y2="6.74cm"><text:p/></draw:line><draw:line draw:style-name="gr175" draw:text-style-name="P189" svg:x1="2.514cm" svg:y1="6.74cm" svg:x2="2.714cm" svg:y2="6.54cm"><text:p/></draw:line></draw:g><draw:frame draw:style-name="gr172" draw:text-style-name="P204" svg:width="0.599cm" svg:height="0.625cm" svg:x="2.372cm" svg:y="6.639cm"><draw:text-box><text:p text:style-name="P184"><text:span text:style-name="T67">J</text:span></text:p></draw:text-box></draw:frame><draw:g draw:style-name="gr2"><draw:line draw:style-name="gr175" draw:text-style-name="P189" svg:x1="3.346cm" svg:y1="4.61cm" svg:x2="3.546cm" svg:y2="4.81cm"><text:p/></draw:line><draw:line draw:style-name="gr175" draw:text-style-name="P189" svg:x1="3.346cm" svg:y1="4.81cm" svg:x2="3.546cm" svg:y2="4.61cm"><text:p/></draw:line></draw:g><draw:frame draw:style-name="gr177" draw:text-style-name="P204" svg:width="0.78cm" svg:height="0.625cm" svg:x="3.203cm" svg:y="4.71cm"><draw:text-box><text:p text:style-name="P184"><text:span text:style-name="T67">M</text:span></text:p></draw:text-box></draw:frame><draw:frame draw:name="DescriptionOOoTep" draw:style-name="gr28" draw:text-style-name="P191" svg:width="0.004cm" svg:height="0.004cm" svg:x="0.146cm" svg:y="2.469cm"><draw:text-box><text:p/></draw:text-box><svg:desc>@options;
  repereortho(313,263,30,1,1){ 0 , moyen , noir , num1 ,i};

@figure;
  N = point( -3.93 , 1.83 );
  I = point( -0.9 , 4.3 );
  sNI = segment( N , I );
  L = point( -1.73 , 2.37 );
  sIL = segment( I , L );
  sNL = segment( N , L );
  K = point( -1.23 , 1.03 );
  O = symetrique( N , K );
  J = symetrique( I , K );
  M = symetrique( L , K );

</svg:desc></draw:frame></draw:g></text:p>
      <text:list xml:id="list150142955177520" text:continue-numbering="true" text:style-name="_5f_Numérotation_20_des_20_exercices_20_livrets">
        <text:list-item>
          <text:list>
            <text:list-item>
              <text:p text:style-name="P124">Cite tous les parallélogrammes ayant pour sommets quatre points de la figure.</text:p>
            </text:list-item>
          </text:list>
        </text:list-item>
      </text:list>
      <text:list xml:id="list150142955176207" text:continue-list="list150142939155740" text:style-name="_5f_Numérotation_20_des_20_exercices_20_livrets">
        <text:list-item>
          <text:list>
            <text:list-header>
              <text:p text:style-name="P95">…..............................................................................</text:p>
              <text:p text:style-name="P95">…..............................................................................</text:p>
            </text:list-header>
          </text:list>
        </text:list-item>
      </text:list>
      <text:section text:style-name="Sect8" text:name="Section8">
        <text:list xml:id="list150142955173427" text:continue-list="list150142955177520" text:style-name="_5f_Numérotation_20_des_20_exercices_20_livrets">
          <text:list-item>
            <text:p text:style-name="P85">Reproduis en vraie grandeur la figure <text:s text:c="11"/>ci-contre à partir des points A et F déjà placés, sachant que AGCF, ADBG et GBEC sont des<text:line-break/>parallélogrammes et que toutes les dimensions sont en centimètres.</text:p>
          </text:list-item>
        </text:list>
        <text:p text:style-name="P71"><draw:g text:anchor-type="as-char" draw:z-index="17" draw:style-name="gr32"><draw:line draw:style-name="gr33" draw:text-style-name="P192" svg:x1="2.821cm" svg:y1="0.437cm" svg:x2="4.02cm" svg:y2="0.437cm"><text:p/></draw:line><draw:line draw:style-name="gr33" draw:text-style-name="P192" svg:x1="4.023cm" svg:y1="0.437cm" svg:x2="4.023cm" svg:y2="2.231cm"><text:p/></draw:line><draw:line draw:style-name="gr33" draw:text-style-name="P192" svg:x1="4.02cm" svg:y1="2.231cm" svg:x2="2.821cm" svg:y2="2.231cm"><text:p/></draw:line><draw:line draw:style-name="gr33" draw:text-style-name="P192" svg:x1="2.821cm" svg:y1="0.437cm" svg:x2="2.821cm" svg:y2="2.231cm"><text:p/></draw:line><draw:line draw:style-name="gr33" draw:text-style-name="P192" svg:x1="2.821cm" svg:y1="0.437cm" svg:x2="4.02cm" svg:y2="2.231cm"><text:p/></draw:line><draw:line draw:style-name="gr33" draw:text-style-name="P192" svg:x1="2.825cm" svg:y1="0.437cm" svg:x2="0.423cm" svg:y2="1.633cm"><text:p/></draw:line><draw:line draw:style-name="gr33" draw:text-style-name="P192" svg:x1="2.825cm" svg:y1="2.231cm" svg:x2="0.423cm" svg:y2="3.427cm"><text:p/></draw:line><draw:line draw:style-name="gr33" draw:text-style-name="P192" svg:x1="0.423cm" svg:y1="1.633cm" svg:x2="0.423cm" svg:y2="3.427cm"><text:p/></draw:line><draw:line draw:style-name="gr33" draw:text-style-name="P192" svg:x1="4.027cm" svg:y1="2.231cm" svg:x2="1.626cm" svg:y2="3.427cm"><text:p/></draw:line><draw:line draw:style-name="gr33" draw:text-style-name="P192" svg:x1="0.423cm" svg:y1="3.427cm" svg:x2="1.624cm" svg:y2="3.427cm"><text:p/></draw:line><draw:line draw:style-name="gr33" draw:text-style-name="P192" svg:x1="2.825cm" svg:y1="0.437cm" svg:x2="0.423cm" svg:y2="3.427cm"><text:p/></draw:line><draw:line draw:style-name="gr34" draw:text-style-name="P192" svg:x1="0.423cm" svg:y1="3.427cm" svg:x2="4.025cm" svg:y2="2.231cm"><text:p/></draw:line><draw:frame draw:style-name="gr35" draw:text-style-name="P193" svg:width="1.123cm" svg:height="0.414cm" svg:x="2.686cm" svg:y="0cm"><draw:text-box><text:p text:style-name="P184"><text:span text:style-name="T62">A</text:span></text:p></draw:text-box></draw:frame><draw:frame draw:style-name="gr36" draw:text-style-name="P193" svg:width="0.473cm" svg:height="0.414cm" svg:x="4.043cm" svg:y="0.011cm"><draw:text-box><text:p text:style-name="P184"><text:span text:style-name="T62">F</text:span></text:p></draw:text-box></draw:frame><draw:frame draw:style-name="gr37" draw:text-style-name="P193" svg:width="0.523cm" svg:height="0.414cm" svg:x="4.099cm" svg:y="2.138cm"><draw:text-box><text:p text:style-name="P184"><text:span text:style-name="T62">C</text:span></text:p></draw:text-box></draw:frame><draw:frame draw:style-name="gr38" draw:text-style-name="P193" svg:width="1.101cm" svg:height="0.414cm" svg:x="1.556cm" svg:y="3.48cm"><draw:text-box><text:p text:style-name="P184"><text:span text:style-name="T62">E</text:span></text:p></draw:text-box></draw:frame><draw:frame draw:style-name="gr39" draw:text-style-name="P193" svg:width="1.213cm" svg:height="0.414cm" svg:x="0.166cm" svg:y="3.457cm"><draw:text-box><text:p text:style-name="P184"><text:span text:style-name="T62">B</text:span></text:p></draw:text-box></draw:frame><draw:frame draw:style-name="gr40" draw:text-style-name="P193" svg:width="1.153cm" svg:height="0.414cm" svg:x="0.129cm" svg:y="1.199cm"><draw:text-box><text:p text:style-name="P184"><text:span text:style-name="T62">D</text:span></text:p></draw:text-box></draw:frame><draw:frame draw:style-name="gr40" draw:text-style-name="P193" svg:width="1.153cm" svg:height="0.414cm" svg:x="2.503cm" svg:y="1.875cm"><draw:text-box><text:p text:style-name="P184"><text:span text:style-name="T62">G</text:span></text:p></draw:text-box></draw:frame><draw:frame draw:style-name="gr41" draw:text-style-name="P193" svg:width="0.555cm" svg:height="0.913cm" draw:transform="rotate (-0.956964028868491) translate (3.67418055555556cm 0.960222222222222cm)"><draw:text-box><text:p text:style-name="P184"><text:span text:style-name="T62">5</text:span></text:p></draw:text-box></draw:frame><draw:frame draw:style-name="gr42" draw:text-style-name="P193" svg:width="1.031cm" svg:height="0.429cm" draw:transform="rotate (1.5707963267949) translate (0cm 2.59611111111111cm)"><draw:text-box><text:p text:style-name="P184"><text:span text:style-name="T62">3</text:span></text:p></draw:text-box></draw:frame><draw:frame draw:style-name="gr43" draw:text-style-name="P193" svg:width="0.004cm" svg:height="0.486cm" svg:x="4.283cm" svg:y="1.203cm"><draw:text-box><text:p/></draw:text-box></draw:frame><draw:frame draw:style-name="gr44" draw:text-style-name="P193" svg:width="1.064cm" svg:height="0.752cm" draw:transform="rotate (0.961850950774075) translate (1.11830555555556cm 1.91448611111111cm)"><draw:text-box><text:p text:style-name="P184"><text:span text:style-name="T62">6,5</text:span></text:p></draw:text-box></draw:frame><draw:frame draw:style-name="gr45" draw:text-style-name="P193" svg:width="0.015cm" svg:height="0.525cm" svg:x="4.441cm" svg:y="2.447cm"><draw:text-box><text:p/></draw:text-box></draw:frame><draw:frame draw:style-name="gr46" draw:text-style-name="P193" svg:width="0.766cm" svg:height="0.676cm" draw:transform="rotate (0.344004395568082) translate (2.63348611111111cm 2.94536111111111cm)"><draw:text-box><text:p text:style-name="P184"><text:span text:style-name="T62">6</text:span></text:p></draw:text-box></draw:frame><draw:frame draw:style-name="gr45" draw:text-style-name="P193" svg:width="0.025cm" svg:height="0.525cm" svg:x="2.75cm" svg:y="3.12cm"><draw:text-box><text:p/></draw:text-box></draw:frame><draw:frame draw:style-name="gr47" draw:text-style-name="P193" svg:width="0.034cm" svg:height="1.142cm" svg:x="4.579cm" svg:y="2.127cm"><draw:text-box><text:p/></draw:text-box></draw:frame><draw:frame draw:style-name="gr48" draw:text-style-name="P193" svg:width="0.793cm" svg:height="0.414cm" svg:x="3.219cm" svg:y="0.011cm"><draw:text-box><text:p text:style-name="P184"><text:span text:style-name="T62">2,4</text:span></text:p></draw:text-box></draw:frame></draw:g></text:p>
      </text:section>
      <text:p text:style-name="P56"/>
      <text:p text:style-name="P56"><draw:g text:anchor-type="as-char" draw:z-index="16" draw:style-name="gr6"><draw:g draw:style-name="gr2"><draw:line draw:style-name="gr25" draw:text-style-name="P189" svg:x1="0.146cm" svg:y1="0cm" svg:x2="0.346cm" svg:y2="0.2cm"><text:p/></draw:line><draw:line draw:style-name="gr25" draw:text-style-name="P189" svg:x1="0.146cm" svg:y1="0.2cm" svg:x2="0.346cm" svg:y2="0cm"><text:p/></draw:line></draw:g><draw:frame draw:style-name="gr29" draw:text-style-name="P190" svg:width="0.72cm" svg:height="0.625cm" svg:x="0cm" svg:y="0.101cm"><draw:text-box><text:p text:style-name="P184"><text:span text:style-name="T61">A</text:span></text:p></draw:text-box></draw:frame><draw:g draw:style-name="gr2"><draw:line draw:style-name="gr25" draw:text-style-name="P189" svg:x1="1.903cm" svg:y1="1.633cm" svg:x2="2.103cm" svg:y2="1.833cm"><text:p/></draw:line><draw:line draw:style-name="gr25" draw:text-style-name="P189" svg:x1="1.903cm" svg:y1="1.833cm" svg:x2="2.103cm" svg:y2="1.633cm"><text:p/></draw:line></draw:g><draw:frame draw:style-name="gr30" draw:text-style-name="P190" svg:width="0.687cm" svg:height="0.625cm" svg:x="1.82cm" svg:y="1.732cm"><draw:text-box><text:p text:style-name="P184"><text:span text:style-name="T61">F</text:span></text:p></draw:text-box></draw:frame><draw:frame draw:name="DescriptionOOoTep" draw:style-name="gr31" draw:text-style-name="P191" svg:width="0.003cm" svg:height="0.003cm" svg:x="2.032cm" svg:y="4.63cm"><draw:text-box><text:p/></draw:text-box><svg:desc>@options;
  repereortho(313,263,30,1,1){ 0 , moyen , noir , num1 ,i};

@figure;
  A = point( 3.17 , -1 );
  cerayA2.4 = cerclerayon( A , 2.4 )  { i };
  P = pointsur( cerayA2.4 , 137.14 );
  cerayA5 = cerclerayon( A , 5 )  { i };
  cerayP3 = cerclerayon( P , 3 )  { i };
  B = intersection( cerayP3 , cerayA5 , 1 );
  t_PA = translation( P , A )  { noir };
  B' = image( t_PA , B );
  cerayB6.5 = cerclerayon( B , 6.5 )  { i };
  cerayB6 = cerclerayon( P , 6 )  { i };
  Q = pointsur( cerayB6.5 , -138.68 );
  cerayQ3 = cerclerayon( Q , 3 )  { i };
  C = intersection( cerayB6 , cerayQ3 , 1 );
  t_PA1 = translation( P , A )  { noir };
  C' = image( t_PA , C );

</svg:desc></draw:frame></draw:g></text:p>
      <text:p text:style-name="P55"/>
      <text:list xml:id="list150142970177202" text:continue-numbering="true" text:style-name="_5f_Numérotation_20_des_20_exercices_20_livrets">
        <text:list-item>
          <text:p text:style-name="P72">Construction astucieuse</text:p>
          <text:list>
            <text:list-item>
              <text:p text:style-name="P114">Trace une droite (d) et un point A n'appartenant pas à (d). À l'aide uniquement d'une règle graduée, construis la parallèle à la droite (d) passant par A.</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2970171806" text:continue-numbering="true" text:style-name="_5f_Numérotation_20_des_20_exercices_20_livrets">
        <text:list-item>
          <text:list>
            <text:list-item>
              <text:p text:style-name="P114">Refais la figure de la question <text:span text:style-name="T48">a.</text:span><text:span text:style-name="T49">, puis,</text:span> en utilisant uniquement une règle non graduée et un compas, trace de nouveau la parallèle à la droite (d) passant par A.</text:p>
            </text:list-item>
          </text:list>
        </text:list-item>
      </text:list>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p text:style-name="_5f_Paragraphe_20_livret_20_"><text:span text:style-name="_5f_Consigne"><text:span text:style-name="T30"/></text:span></text:p>
      <text:list xml:id="list150142970177101" text:continue-list="list150142955176207" text:style-name="_5f_Numérotation_20_des_20_exercices_20_livrets">
        <text:list-item text:start-value="1">
          <text:p text:style-name="P86">Construis :</text:p>
        </text:list-item>
      </text:list>
      <text:section text:style-name="Sect9" text:name="Section11">
        <text:list xml:id="list150142970156826" text:continue-list="list150142970171806" text:style-name="_5f_Numérotation_20_des_20_exercices_20_livrets">
          <text:list-item>
            <text:list>
              <text:list-item text:start-value="1">
                <text:p text:style-name="P117">le point L tel que KLMN soit un carré, en utilisant un compas et une règle non graduée ;</text:p>
              </text:list-item>
            </text:list>
          </text:list-item>
        </text:list>
        <text:list xml:id="list150142970161813" text:continue-list="list150142970177101" text:style-name="_5f_Numérotation_20_des_20_exercices_20_livrets">
          <text:list-item>
            <text:list>
              <text:list-header>
                <text:p text:style-name="P118"/>
                <text:p text:style-name="P118"/>
                <text:p text:style-name="P127"><draw:g text:anchor-type="as-char" draw:z-index="24" draw:style-name="gr6"><draw:frame draw:style-name="gr79" draw:text-style-name="P187" svg:width="0.736cm" svg:height="0.666cm" svg:x="3.717cm" svg:y="0cm"><draw:text-box><text:p text:style-name="P184"><text:span text:style-name="T60">K</text:span></text:p></draw:text-box></draw:frame><draw:frame draw:style-name="gr80" draw:text-style-name="P187" svg:width="0.81cm" svg:height="0.666cm" svg:x="0cm" svg:y="0.764cm"><draw:text-box><text:p text:style-name="P184"><text:span text:style-name="T60">M</text:span></text:p></draw:text-box></draw:frame><draw:line draw:style-name="gr81" draw:text-style-name="P186" svg:x1="0.309cm" svg:y1="0.764cm" svg:x2="2.244cm" svg:y2="2.113cm"><text:p/></draw:line><draw:line draw:style-name="gr82" draw:text-style-name="P186" svg:x1="2.244cm" svg:y1="2.115cm" svg:x2="3.599cm" svg:y2="0.185cm"><text:p/></draw:line><draw:g draw:style-name="gr2"><draw:line draw:style-name="gr74" draw:text-style-name="P186" svg:x1="1.016cm" svg:y1="1.092cm" svg:x2="0.847cm" svg:y2="1.378cm"><text:p/></draw:line><draw:line draw:style-name="gr74" draw:text-style-name="P186" svg:x1="1.133cm" svg:y1="1.06cm" svg:x2="0.967cm" svg:y2="1.348cm"><text:p/></draw:line></draw:g><draw:g draw:style-name="gr2"><draw:line draw:style-name="gr74" draw:text-style-name="P186" svg:x1="2.812cm" svg:y1="1.162cm" svg:x2="3.1cm" svg:y2="1.328cm"><text:p/></draw:line><draw:line draw:style-name="gr74" draw:text-style-name="P186" svg:x1="2.78cm" svg:y1="1.044cm" svg:x2="3.069cm" svg:y2="1.213cm"><text:p/></draw:line></draw:g><draw:g draw:style-name="gr2"><draw:line draw:style-name="gr74" draw:text-style-name="P186" svg:x1="2.013cm" svg:y1="1.949cm" svg:x2="2.175cm" svg:y2="1.73cm"><text:p/></draw:line><draw:line draw:style-name="gr74" draw:text-style-name="P186" svg:x1="2.177cm" svg:y1="1.73cm" svg:x2="2.405cm" svg:y2="1.883cm"><text:p/></draw:line></draw:g><draw:frame draw:style-name="gr80" draw:text-style-name="P187" svg:width="0.81cm" svg:height="0.666cm" svg:x="1.843cm" svg:y="2.111cm"><draw:text-box><text:p text:style-name="P184"><text:span text:style-name="T60">N</text:span></text:p></draw:text-box></draw:frame></draw:g></text:p>
              </text:list-header>
            </text:list>
          </text:list-item>
        </text:list>
        <text:list xml:id="list150142986177326" text:continue-list="list150142970156826" text:style-name="_5f_Numérotation_20_des_20_exercices_20_livrets">
          <text:list-item>
            <text:list>
              <text:list-item>
                <text:p text:style-name="P179">le point S tel que RSTU soit un rectangle, à l'aide d'une règle graduée uniquement ;</text:p>
              </text:list-item>
            </text:list>
          </text:list-item>
        </text:list>
        <text:p text:style-name="P6"><draw:g text:anchor-type="as-char" draw:z-index="25" draw:style-name="gr6"><draw:line draw:style-name="gr83" draw:text-style-name="P186" svg:x1="4.372cm" svg:y1="2.735cm" svg:x2="3.748cm" svg:y2="0.415cm"><text:p/></draw:line><draw:line draw:style-name="gr84" draw:text-style-name="P186" svg:x1="3.746cm" svg:y1="0.415cm" svg:x2="0.25cm" svg:y2="1.346cm"><text:p/></draw:line><draw:frame draw:style-name="gr17" draw:text-style-name="P187" svg:width="0.249cm" svg:height="0.415cm" svg:x="0cm" svg:y="0.847cm"><draw:text-box><text:p text:style-name="P184"><text:span text:style-name="T60">R</text:span></text:p></draw:text-box></draw:frame><draw:frame draw:style-name="gr85" draw:text-style-name="P187" svg:width="0.309cm" svg:height="0.415cm" svg:x="4.461cm" svg:y="2.485cm"><draw:text-box><text:p text:style-name="P184"><text:span text:style-name="T60">T</text:span></text:p></draw:text-box></draw:frame><draw:frame draw:style-name="gr18" draw:text-style-name="P187" svg:width="0.267cm" svg:height="0.415cm" svg:x="3.745cm" svg:y="0cm"><draw:text-box><text:p text:style-name="P184"><text:span text:style-name="T60">U</text:span></text:p></draw:text-box></draw:frame><draw:g draw:style-name="gr2"><draw:line draw:style-name="gr3" draw:text-style-name="P186" svg:x1="3.788cm" svg:y1="0.69cm" svg:x2="3.522cm" svg:y2="0.755cm"><text:p/></draw:line><draw:line draw:style-name="gr3" draw:text-style-name="P186" svg:x1="3.524cm" svg:y1="0.754cm" svg:x2="3.448cm" svg:y2="0.489cm"><text:p/></draw:line></draw:g></draw:g></text:p>
        <text:list xml:id="list150142986171959" text:continue-numbering="true" text:style-name="_5f_Numérotation_20_des_20_exercices_20_livrets">
          <text:list-item>
            <text:list>
              <text:list-item>
                <text:p text:style-name="P179">le point G tel que EFGH soit un losange, en utilisant une équerre et une règle non graduée.</text:p>
              </text:list-item>
            </text:list>
          </text:list-item>
        </text:list>
        <text:p text:style-name="P6"><draw:g text:anchor-type="as-char" draw:z-index="26" draw:style-name="gr6"><draw:frame draw:style-name="gr15" draw:text-style-name="P193" svg:width="0.267cm" svg:height="0.414cm" svg:x="0cm" svg:y="3.089cm"><draw:text-box><text:p text:style-name="P184"><text:span text:style-name="T62">H</text:span></text:p></draw:text-box></draw:frame><draw:frame draw:style-name="gr86" draw:text-style-name="P193" svg:width="0.304cm" svg:height="0.414cm" svg:x="3.002cm" svg:y="0cm"><draw:text-box><text:p text:style-name="P184"><text:span text:style-name="T62">F</text:span></text:p></draw:text-box></draw:frame><draw:frame draw:style-name="gr87" draw:text-style-name="P193" svg:width="0.265cm" svg:height="0.414cm" svg:x="0.63cm" svg:y="0.877cm"><draw:text-box><text:p text:style-name="P184"><text:span text:style-name="T62">E</text:span></text:p></draw:text-box></draw:frame><draw:g draw:style-name="gr2"><draw:line draw:style-name="gr3" draw:text-style-name="P192" svg:x1="0.34cm" svg:y1="3.371cm" svg:x2="0.541cm" svg:y2="3.17cm"><text:p/></draw:line><draw:line draw:style-name="gr3" draw:text-style-name="P192" svg:x1="0.34cm" svg:y1="3.17cm" svg:x2="0.539cm" svg:y2="3.369cm"><text:p/></draw:line></draw:g><draw:g draw:style-name="gr2"><draw:line draw:style-name="gr3" draw:text-style-name="P192" svg:x1="1.048cm" svg:y1="1.247cm" svg:x2="1.247cm" svg:y2="1.048cm"><text:p/></draw:line><draw:line draw:style-name="gr3" draw:text-style-name="P192" svg:x1="1.048cm" svg:y1="1.048cm" svg:x2="1.247cm" svg:y2="1.247cm"><text:p/></draw:line></draw:g><draw:g draw:style-name="gr2"><draw:line draw:style-name="gr3" draw:text-style-name="P192" svg:x1="3.166cm" svg:y1="0.538cm" svg:x2="3.367cm" svg:y2="0.339cm"><text:p/></draw:line><draw:line draw:style-name="gr3" draw:text-style-name="P192" svg:x1="3.166cm" svg:y1="0.339cm" svg:x2="3.367cm" svg:y2="0.54cm"><text:p/></draw:line></draw:g></draw:g></text:p>
      </text:section>
      <text:list xml:id="list150143001174668" text:continue-list="list150142970161813" text:style-name="_5f_Numérotation_20_des_20_exercices_20_livrets">
        <text:list-item>
          <text:p text:style-name="P73">En te servant du quadrillage, construis :</text:p>
        </text:list-item>
      </text:list>
      <text:section text:style-name="Sect9" text:name="Section12">
        <text:list xml:id="list150143001154865" text:continue-list="list150142986171959" text:style-name="_5f_Numérotation_20_des_20_exercices_20_livrets">
          <text:list-item>
            <text:list>
              <text:list-item text:start-value="1">
                <text:p text:style-name="P114">le carré LENT de centre A ;</text:p>
                <text:p text:style-name="P118"><draw:g text:anchor-type="as-char" draw:z-index="72" draw:style-name="gr6"><draw:line draw:style-name="gr93" draw:text-style-name="P202" svg:x1="0cm" svg:y1="3cm" svg:x2="4.001cm" svg:y2="3cm"><text:p/></draw:line><draw:line draw:style-name="gr93" draw:text-style-name="P202" svg:x1="0cm" svg:y1="2cm" svg:x2="4.001cm" svg:y2="2cm"><text:p/></draw:line><draw:line draw:style-name="gr93" draw:text-style-name="P202" svg:x1="0cm" svg:y1="0.501cm" svg:x2="4.001cm" svg:y2="0.501cm"><text:p/></draw:line><draw:g draw:style-name="gr2"><draw:line draw:style-name="gr93" draw:text-style-name="P201" svg:x1="0.499cm" svg:y1="0cm" svg:x2="0.499cm" svg:y2="4.001cm"><text:p/></draw:line><draw:line draw:style-name="gr93" draw:text-style-name="P201" svg:x1="2cm" svg:y1="0cm" svg:x2="2cm" svg:y2="4.001cm"><text:p/></draw:line><draw:line draw:style-name="gr93" draw:text-style-name="P201" svg:x1="1cm" svg:y1="0cm" svg:x2="1cm" svg:y2="4.001cm"><text:p/></draw:line><draw:line draw:style-name="gr93" draw:text-style-name="P201" svg:x1="0cm" svg:y1="0cm" svg:x2="0cm" svg:y2="4.001cm"><text:p/></draw:line><draw:line draw:style-name="gr93" draw:text-style-name="P201" svg:x1="1cm" svg:y1="0cm" svg:x2="1cm" svg:y2="4.001cm"><text:p/></draw:line><draw:line draw:style-name="gr93" draw:text-style-name="P201" svg:x1="1.499cm" svg:y1="0cm" svg:x2="1.499cm" svg:y2="4.001cm"><text:p/></draw:line><draw:line draw:style-name="gr93" draw:text-style-name="P201" svg:x1="2.499cm" svg:y1="0cm" svg:x2="2.499cm" svg:y2="4.001cm"><text:p/></draw:line><draw:line draw:style-name="gr93" draw:text-style-name="P201" svg:x1="3cm" svg:y1="0cm" svg:x2="3cm" svg:y2="4.001cm"><text:p/></draw:line><draw:line draw:style-name="gr93" draw:text-style-name="P201" svg:x1="3.5cm" svg:y1="0cm" svg:x2="3.5cm" svg:y2="4.001cm"><text:p/></draw:line><draw:line draw:style-name="gr93" draw:text-style-name="P201" svg:x1="4.001cm" svg:y1="0cm" svg:x2="4.001cm" svg:y2="4.001cm"><text:p/></draw:line><draw:line draw:style-name="gr93" draw:text-style-name="P201" svg:x1="1.499cm" svg:y1="0cm" svg:x2="1.499cm" svg:y2="4.001cm"><text:p/></draw:line><draw:g draw:style-name="gr2"><draw:line draw:style-name="gr74" draw:text-style-name="P201" svg:x1="1.9cm" svg:y1="1.901cm" svg:x2="2.101cm" svg:y2="2.1cm"><text:p/></draw:line><draw:line draw:style-name="gr74" draw:text-style-name="P201" svg:x1="2.101cm" svg:y1="1.901cm" svg:x2="1.9cm" svg:y2="2.1cm"><text:p/></draw:line></draw:g><draw:frame draw:style-name="gr228" draw:text-style-name="P203" svg:width="0.246cm" svg:height="0.414cm" svg:x="1.642cm" svg:y="2.041cm"><draw:text-box><text:p text:style-name="P184"><text:span text:style-name="T66">A</text:span></text:p></draw:text-box></draw:frame><draw:g draw:style-name="gr2"><draw:line draw:style-name="gr74" draw:text-style-name="P201" svg:x1="0.9cm" svg:y1="0.4cm" svg:x2="1.101cm" svg:y2="0.601cm"><text:p/></draw:line><draw:line draw:style-name="gr74" draw:text-style-name="P201" svg:x1="1.101cm" svg:y1="0.4cm" svg:x2="0.9cm" svg:y2="0.601cm"><text:p/></draw:line></draw:g><draw:frame draw:style-name="gr95" draw:text-style-name="P203" svg:width="0.225cm" svg:height="0.414cm" svg:x="0.631cm" svg:y="0.049cm"><draw:text-box><text:p text:style-name="P184"><text:span text:style-name="T66">E</text:span></text:p></draw:text-box></draw:frame></draw:g><draw:line draw:style-name="gr93" draw:text-style-name="P202" svg:x1="0cm" svg:y1="0cm" svg:x2="4.001cm" svg:y2="0cm"><text:p/></draw:line><draw:line draw:style-name="gr93" draw:text-style-name="P202" svg:x1="0cm" svg:y1="1cm" svg:x2="4.001cm" svg:y2="1cm"><text:p/></draw:line><draw:line draw:style-name="gr93" draw:text-style-name="P202" svg:x1="0cm" svg:y1="1.501cm" svg:x2="4.001cm" svg:y2="1.501cm"><text:p/></draw:line><draw:line draw:style-name="gr93" draw:text-style-name="P202" svg:x1="0cm" svg:y1="2.501cm" svg:x2="4.001cm" svg:y2="2.501cm"><text:p/></draw:line><draw:line draw:style-name="gr93" draw:text-style-name="P202" svg:x1="0cm" svg:y1="3.501cm" svg:x2="4.001cm" svg:y2="3.501cm"><text:p/></draw:line><draw:line draw:style-name="gr93" draw:text-style-name="P202" svg:x1="0cm" svg:y1="4.002cm" svg:x2="4.001cm" svg:y2="4.002cm"><text:p/></draw:line></draw:g></text:p>
              </text:list-item>
              <text:list-item>
                <text:p text:style-name="P181">le rectangle VITE de centre B ; </text:p>
                <text:p text:style-name="P182"><draw:g text:anchor-type="as-char" draw:z-index="31" draw:style-name="gr6"><draw:line draw:style-name="gr93" draw:text-style-name="P201" svg:x1="2cm" svg:y1="0cm" svg:x2="2cm" svg:y2="4.001cm"><text:p/></draw:line><draw:line draw:style-name="gr93" draw:text-style-name="P202" svg:x1="0cm" svg:y1="1.998cm" svg:x2="4.001cm" svg:y2="1.998cm"><text:p/></draw:line><draw:line draw:style-name="gr93" draw:text-style-name="P201" svg:x1="1.499cm" svg:y1="0cm" svg:x2="1.499cm" svg:y2="4.001cm"><text:p/></draw:line><draw:line draw:style-name="gr93" draw:text-style-name="P202" svg:x1="0.499cm" svg:y1="0cm" svg:x2="0.499cm" svg:y2="4.001cm"><text:p/></draw:line><draw:line draw:style-name="gr93" draw:text-style-name="P202" svg:x1="0cm" svg:y1="0.497cm" svg:x2="4.001cm" svg:y2="0.497cm"><text:p/></draw:line><draw:line draw:style-name="gr93" draw:text-style-name="P202" svg:x1="0cm" svg:y1="1.499cm" svg:x2="4.001cm" svg:y2="1.499cm"><text:p/></draw:line><draw:line draw:style-name="gr93" draw:text-style-name="P201" svg:x1="1cm" svg:y1="0cm" svg:x2="1cm" svg:y2="4.001cm"><text:p/></draw:line><draw:line draw:style-name="gr93" draw:text-style-name="P201" svg:x1="2.499cm" svg:y1="0cm" svg:x2="2.499cm" svg:y2="4.001cm"><text:p/></draw:line><draw:line draw:style-name="gr93" draw:text-style-name="P201" svg:x1="3cm" svg:y1="0cm" svg:x2="3cm" svg:y2="4.001cm"><text:p/></draw:line><draw:line draw:style-name="gr93" draw:text-style-name="P201" svg:x1="3.501cm" svg:y1="0cm" svg:x2="3.501cm" svg:y2="4.001cm"><text:p/></draw:line><draw:line draw:style-name="gr93" draw:text-style-name="P201" svg:x1="4.002cm" svg:y1="0cm" svg:x2="4.002cm" svg:y2="4.001cm"><text:p/></draw:line><draw:g draw:style-name="gr2"><draw:line draw:style-name="gr74" draw:text-style-name="P201" svg:x1="1.399cm" svg:y1="0.399cm" svg:x2="1.598cm" svg:y2="0.6cm"><text:p/></draw:line><draw:line draw:style-name="gr74" draw:text-style-name="P201" svg:x1="1.598cm" svg:y1="0.399cm" svg:x2="1.399cm" svg:y2="0.6cm"><text:p/></draw:line></draw:g><draw:g draw:style-name="gr2"><draw:line draw:style-name="gr74" draw:text-style-name="P201" svg:x1="0.399cm" svg:y1="1.398cm" svg:x2="0.6cm" svg:y2="1.599cm"><text:p/></draw:line><draw:line draw:style-name="gr74" draw:text-style-name="P201" svg:x1="0.6cm" svg:y1="1.398cm" svg:x2="0.399cm" svg:y2="1.599cm"><text:p/></draw:line></draw:g><draw:g draw:style-name="gr2"><draw:g draw:style-name="gr2"><draw:line draw:style-name="gr93" draw:text-style-name="P201" svg:x1="1.899cm" svg:y1="1.909cm" svg:x2="2.098cm" svg:y2="2.108cm"><text:p/></draw:line><draw:line draw:style-name="gr93" draw:text-style-name="P201" svg:x1="2.098cm" svg:y1="1.909cm" svg:x2="1.899cm" svg:y2="2.108cm"><text:p/></draw:line></draw:g><draw:line draw:style-name="gr93" draw:text-style-name="P201" svg:x1="1.899cm" svg:y1="1.909cm" svg:x2="2.098cm" svg:y2="2.108cm"><text:p/></draw:line><draw:line draw:style-name="gr74" draw:text-style-name="P201" svg:x1="2.098cm" svg:y1="1.909cm" svg:x2="1.899cm" svg:y2="2.108cm"><text:p/></draw:line><draw:g draw:style-name="gr2"><draw:line draw:style-name="gr74" draw:text-style-name="P201" svg:x1="1.899cm" svg:y1="1.909cm" svg:x2="2.098cm" svg:y2="2.108cm"><text:p/></draw:line></draw:g></draw:g><draw:frame draw:style-name="gr94" draw:text-style-name="P203" svg:width="0.219cm" svg:height="0.414cm" svg:x="0.122cm" svg:y="1.579cm"><draw:text-box><text:p text:style-name="P184"><text:span text:style-name="T66">T</text:span></text:p></draw:text-box></draw:frame><draw:frame draw:style-name="gr95" draw:text-style-name="P203" svg:width="0.225cm" svg:height="0.414cm" svg:x="1.139cm" svg:y="0.056cm"><draw:text-box><text:p text:style-name="P184"><text:span text:style-name="T66">E</text:span></text:p></draw:text-box></draw:frame><draw:line draw:style-name="gr93" draw:text-style-name="P202" svg:x1="0cm" svg:y1="0cm" svg:x2="0cm" svg:y2="4.001cm"><text:p/></draw:line><draw:line draw:style-name="gr93" draw:text-style-name="P202" svg:x1="0cm" svg:y1="0cm" svg:x2="4.001cm" svg:y2="0cm"><text:p/></draw:line><draw:line draw:style-name="gr93" draw:text-style-name="P202" svg:x1="0cm" svg:y1="1cm" svg:x2="4.001cm" svg:y2="1cm"><text:p/></draw:line><draw:line draw:style-name="gr93" draw:text-style-name="P202" svg:x1="0cm" svg:y1="2.499cm" svg:x2="4.001cm" svg:y2="2.499cm"><text:p/></draw:line><draw:line draw:style-name="gr93" draw:text-style-name="P202" svg:x1="0cm" svg:y1="3cm" svg:x2="4.001cm" svg:y2="3cm"><text:p/></draw:line><draw:line draw:style-name="gr93" draw:text-style-name="P202" svg:x1="0cm" svg:y1="3.501cm" svg:x2="4.001cm" svg:y2="3.501cm"><text:p/></draw:line><draw:line draw:style-name="gr93" draw:text-style-name="P202" svg:x1="0cm" svg:y1="4.002cm" svg:x2="4.001cm" svg:y2="4.002cm"><text:p/></draw:line><draw:frame draw:style-name="gr96" draw:text-style-name="P203" svg:width="0.246cm" svg:height="0.414cm" svg:x="2.168cm" svg:y="1.997cm"><draw:text-box><text:p text:style-name="P184"><text:span text:style-name="T66">B</text:span></text:p></draw:text-box></draw:frame></draw:g></text:p>
              </text:list-item>
              <text:list-item>
                <text:p text:style-name="P172">le losange PALE de centre C.</text:p>
              </text:list-item>
            </text:list>
          </text:list-item>
        </text:list>
        <text:p text:style-name="P6"><draw:g text:anchor-type="as-char" draw:z-index="32" draw:style-name="gr6"><draw:line draw:style-name="gr93" draw:text-style-name="P201" svg:x1="2cm" svg:y1="0cm" svg:x2="2cm" svg:y2="4.001cm"><text:p/></draw:line><draw:line draw:style-name="gr93" draw:text-style-name="P201" svg:x1="2.999cm" svg:y1="0cm" svg:x2="2.999cm" svg:y2="4.001cm"><text:p/></draw:line><draw:line draw:style-name="gr93" draw:text-style-name="P201" svg:x1="3.5cm" svg:y1="0cm" svg:x2="3.5cm" svg:y2="4.001cm"><text:p/></draw:line><draw:line draw:style-name="gr93" draw:text-style-name="P202" svg:x1="0cm" svg:y1="1cm" svg:x2="4.001cm" svg:y2="1cm"><text:p/></draw:line><draw:line draw:style-name="gr93" draw:text-style-name="P202" svg:x1="0cm" svg:y1="2cm" svg:x2="4.001cm" svg:y2="2cm"><text:p/></draw:line><draw:line draw:style-name="gr93" draw:text-style-name="P202" svg:x1="0cm" svg:y1="3.501cm" svg:x2="4.001cm" svg:y2="3.501cm"><text:p/></draw:line><draw:line draw:style-name="gr93" draw:text-style-name="P201" svg:x1="2.498cm" svg:y1="0cm" svg:x2="2.498cm" svg:y2="4.001cm"><text:p/></draw:line><draw:line draw:style-name="gr93" draw:text-style-name="P201" svg:x1="4.001cm" svg:y1="0cm" svg:x2="4.001cm" svg:y2="4.001cm"><text:p/></draw:line><draw:line draw:style-name="gr93" draw:text-style-name="P201" svg:x1="0cm" svg:y1="0cm" svg:x2="0cm" svg:y2="4.001cm"><text:p/></draw:line><draw:line draw:style-name="gr93" draw:text-style-name="P201" svg:x1="0.499cm" svg:y1="0cm" svg:x2="0.499cm" svg:y2="4.001cm"><text:p/></draw:line><draw:line draw:style-name="gr93" draw:text-style-name="P201" svg:x1="1cm" svg:y1="0cm" svg:x2="1cm" svg:y2="4.001cm"><text:p/></draw:line><draw:line draw:style-name="gr93" draw:text-style-name="P201" svg:x1="1.499cm" svg:y1="0cm" svg:x2="1.499cm" svg:y2="4.001cm"><text:p/></draw:line><draw:g draw:style-name="gr2"><draw:line draw:style-name="gr74" draw:text-style-name="P201" svg:x1="1.9cm" svg:y1="1.901cm" svg:x2="2.101cm" svg:y2="2.1cm"><text:p/></draw:line><draw:line draw:style-name="gr74" draw:text-style-name="P201" svg:x1="2.101cm" svg:y1="1.901cm" svg:x2="1.9cm" svg:y2="2.1cm"><text:p/></draw:line></draw:g><draw:g draw:style-name="gr2"><draw:line draw:style-name="gr74" draw:text-style-name="P201" svg:x1="3.401cm" svg:y1="3.403cm" svg:x2="3.6cm" svg:y2="3.602cm"><text:p/></draw:line><draw:line draw:style-name="gr74" draw:text-style-name="P201" svg:x1="3.6cm" svg:y1="3.403cm" svg:x2="3.401cm" svg:y2="3.602cm"><text:p/></draw:line></draw:g><draw:frame draw:style-name="gr97" draw:text-style-name="P203" svg:width="0.198cm" svg:height="0.414cm" svg:x="3.138cm" svg:y="0.552cm"><draw:text-box><text:p text:style-name="P184"><text:span text:style-name="T66">L</text:span></text:p></draw:text-box></draw:frame><draw:g draw:style-name="gr2"><draw:line draw:style-name="gr74" draw:text-style-name="P201" svg:x1="2.9cm" svg:y1="0.901cm" svg:x2="3.099cm" svg:y2="1.1cm"><text:p/></draw:line><draw:line draw:style-name="gr74" draw:text-style-name="P201" svg:x1="3.099cm" svg:y1="0.901cm" svg:x2="2.9cm" svg:y2="1.1cm"><text:p/></draw:line></draw:g><draw:frame draw:style-name="gr98" draw:text-style-name="P203" svg:width="0.369cm" svg:height="0.414cm" svg:x="3.119cm" svg:y="3.57cm"><draw:text-box><text:p text:style-name="P184"><text:span text:style-name="T66">E</text:span></text:p></draw:text-box></draw:frame><draw:line draw:style-name="gr93" draw:text-style-name="P202" svg:x1="0cm" svg:y1="0cm" svg:x2="4.001cm" svg:y2="0cm"><text:p/></draw:line><draw:line draw:style-name="gr93" draw:text-style-name="P202" svg:x1="0cm" svg:y1="0.504cm" svg:x2="4.001cm" svg:y2="0.504cm"><text:p/></draw:line><draw:line draw:style-name="gr93" draw:text-style-name="P202" svg:x1="0cm" svg:y1="1.501cm" svg:x2="4.001cm" svg:y2="1.501cm"><text:p/></draw:line><draw:line draw:style-name="gr93" draw:text-style-name="P202" svg:x1="0cm" svg:y1="2.501cm" svg:x2="4.001cm" svg:y2="2.501cm"><text:p/></draw:line><draw:line draw:style-name="gr93" draw:text-style-name="P202" svg:x1="0cm" svg:y1="3cm" svg:x2="4.001cm" svg:y2="3cm"><text:p/></draw:line><draw:line draw:style-name="gr93" draw:text-style-name="P202" svg:x1="0cm" svg:y1="4.002cm" svg:x2="4.001cm" svg:y2="4.002cm"><text:p/></draw:line><draw:frame draw:style-name="gr99" draw:text-style-name="P203" svg:width="0.249cm" svg:height="0.414cm" svg:x="1.63cm" svg:y="2.032cm"><draw:text-box><text:p text:style-name="P184"><text:span text:style-name="T66">C</text:span></text:p></draw:text-box></draw:frame></draw:g></text:p>
      </text:section>
      <text:list xml:id="list150143048159110" text:continue-list="list150143001174668" text:style-name="_5f_Numérotation_20_des_20_exercices_20_livrets">
        <text:list-item>
          <text:p text:style-name="P73">Dans chaque cas, complète les phrases par les mots « côté » ou « diagonale » puis construis le quadrilatère demandé à partir du segment déjà tracé :</text:p>
        </text:list-item>
      </text:list>
      <text:section text:style-name="Sect9" text:name="Section13">
        <text:list xml:id="list150143048172845" text:continue-list="list150143001154865" text:style-name="_5f_Numérotation_20_des_20_exercices_20_livrets">
          <text:list-item>
            <text:list>
              <text:list-item text:start-value="1">
                <text:p text:style-name="P114"><text:span text:style-name="T40">le rectangle ABCD tel que BC </text:span><text:span text:style-name="T20">=</text:span><text:span text:style-name="T40"> 3 cm ;</text:span></text:p>
                <text:p text:style-name="P97"><text:span text:style-name="T40">[BC] est </text:span><text:span text:style-name="T31">…....................................</text:span></text:p>
              </text:list-item>
            </text:list>
          </text:list-item>
        </text:list>
        <text:p text:style-name="P39"/>
        <text:list xml:id="list150143064158006" text:continue-list="list150143048159110" text:style-name="_5f_Numérotation_20_des_20_exercices_20_livrets">
          <text:list-item>
            <text:list>
              <text:list-header>
                <text:p text:style-name="P100"><draw:g text:anchor-type="as-char" draw:z-index="27" draw:style-name="gr6"><draw:line draw:style-name="gr88" draw:text-style-name="P188" svg:x1="0.34cm" svg:y1="0.212cm" svg:x2="1.295cm" svg:y2="3.725cm"><text:p/></draw:line><draw:frame draw:style-name="gr20" draw:text-style-name="P187" svg:width="0.246cm" svg:height="0.414cm" svg:x="0cm" svg:y="0cm"><draw:text-box><text:p text:style-name="P184"><text:span text:style-name="T60">A</text:span></text:p></draw:text-box></draw:frame><draw:frame draw:style-name="gr89" draw:text-style-name="P187" svg:width="0.216cm" svg:height="0.414cm" svg:x="0.972cm" svg:y="3.687cm"><draw:text-box><text:p text:style-name="P184"><text:span text:style-name="T60">B</text:span></text:p></draw:text-box></draw:frame></draw:g></text:p>
              </text:list-header>
            </text:list>
          </text:list-item>
        </text:list>
        <text:list xml:id="list150143064150158" text:continue-list="list150143048172845" text:style-name="_5f_Numérotation_20_des_20_exercices_20_livrets">
          <text:list-item>
            <text:list>
              <text:list-item>
                <text:p text:style-name="P141"><text:span text:style-name="T39">le losange CIME tel que IE </text:span><text:span text:style-name="T19">=</text:span><text:span text:style-name="T39"> 3 cm ;</text:span></text:p>
                <text:p text:style-name="P97"><text:span text:style-name="T40">[CM] est </text:span><text:span text:style-name="T31">…...................................</text:span></text:p>
                <text:p text:style-name="P93"><text:span text:style-name="T39">[IE] est </text:span><text:span text:style-name="T32">….....................................</text:span></text:p>
              </text:list-item>
            </text:list>
          </text:list-item>
        </text:list>
        <text:p text:style-name="P63"/>
        <text:p text:style-name="P61"><draw:g text:anchor-type="as-char" draw:z-index="28" draw:style-name="gr6"><draw:line draw:style-name="gr88" draw:text-style-name="P188" svg:x1="0.312cm" svg:y1="0.25cm" svg:x2="4.297cm" svg:y2="2.27cm"><text:p/></draw:line><draw:frame draw:style-name="gr90" draw:text-style-name="P187" svg:width="0.249cm" svg:height="0.414cm" svg:x="0cm" svg:y="0cm"><draw:text-box><text:p text:style-name="P184"><text:span text:style-name="T60">C</text:span></text:p></draw:text-box></draw:frame><draw:frame draw:style-name="gr9" draw:text-style-name="P187" svg:width="0.003cm" svg:height="0.486cm" svg:x="3.528cm" svg:y="1.903cm"><draw:text-box><text:p/></draw:text-box></draw:frame><draw:frame draw:style-name="gr91" draw:text-style-name="P187" svg:width="0.389cm" svg:height="0.414cm" svg:x="4.366cm" svg:y="2.064cm"><draw:text-box><text:p text:style-name="P184"><text:span text:style-name="T60">M</text:span></text:p></draw:text-box></draw:frame></draw:g></text:p>
        <text:p text:style-name="P61"/>
        <text:list xml:id="list150143064168671" text:continue-numbering="true" text:style-name="_5f_Numérotation_20_des_20_exercices_20_livrets">
          <text:list-item>
            <text:list>
              <text:list-item>
                <text:p text:style-name="P173">le carré MNOP ;</text:p>
                <text:p text:style-name="P97"><text:span text:style-name="T42">[NO] est </text:span><text:span text:style-name="T33">…...................................</text:span></text:p>
                <text:p text:style-name="P174"><draw:g text:anchor-type="as-char" draw:z-index="33" draw:style-name="gr6"><draw:line draw:style-name="gr88" draw:text-style-name="P188" svg:x1="0.379cm" svg:y1="1.852cm" svg:x2="4.004cm" svg:y2="0.466cm"><text:p/></draw:line><draw:frame draw:style-name="gr15" draw:text-style-name="P187" svg:width="0.267cm" svg:height="0.414cm" svg:x="0cm" svg:y="1.457cm"><draw:text-box><text:p text:style-name="P184"><text:span text:style-name="T60">N</text:span></text:p></draw:text-box></draw:frame><draw:frame draw:style-name="gr24" draw:text-style-name="P187" svg:width="0.279cm" svg:height="0.414cm" svg:x="3.784cm" svg:y="0cm"><draw:text-box><text:p text:style-name="P184"><text:span text:style-name="T60">O</text:span></text:p></draw:text-box></draw:frame></draw:g></text:p>
              </text:list-item>
            </text:list>
          </text:list-item>
        </text:list>
        <text:p text:style-name="P62"/>
        <text:p text:style-name="P62"/>
        <text:p text:style-name="P62"/>
        <text:p text:style-name="P62"/>
        <text:p text:style-name="P66"/>
        <text:p text:style-name="P62"/>
      </text:section>
      <text:section text:style-name="Sect9" text:name="Section14">
        <text:list xml:id="list150143064172238" text:continue-numbering="true" text:style-name="_5f_Numérotation_20_des_20_exercices_20_livrets">
          <text:list-item>
            <text:list>
              <text:list-item>
                <text:p text:style-name="P114">un rectangle RUSE ; </text:p>
                <text:p text:style-name="P97"><text:span text:style-name="T40">[RS] est </text:span><text:span text:style-name="T31">…...................................</text:span></text:p>
              </text:list-item>
            </text:list>
          </text:list-item>
        </text:list>
        <text:p text:style-name="P39"/>
        <text:p text:style-name="P39"/>
        <text:p text:style-name="P40"><draw:g text:anchor-type="as-char" draw:z-index="29" draw:style-name="gr6"><draw:line draw:style-name="gr88" draw:text-style-name="P188" svg:x1="0.365cm" svg:y1="0.229cm" svg:x2="4.366cm" svg:y2="0.229cm"><text:p/></draw:line><draw:frame draw:style-name="gr90" draw:text-style-name="P187" svg:width="0.249cm" svg:height="0.414cm" svg:x="0cm" svg:y="0cm"><draw:text-box><text:p text:style-name="P184"><text:span text:style-name="T60">R</text:span></text:p></draw:text-box></draw:frame><draw:frame draw:style-name="gr91" draw:text-style-name="P187" svg:width="0.227cm" svg:height="0.414cm" svg:x="4.517cm" svg:y="0cm"><draw:text-box><text:p text:style-name="P184"><text:span text:style-name="T60">S</text:span></text:p></draw:text-box></draw:frame></draw:g></text:p>
        <text:p text:style-name="P41"/>
        <text:p text:style-name="P41"/>
        <text:p text:style-name="P41"/>
        <text:p text:style-name="P41"/>
        <text:p text:style-name="P42"/>
        <text:list xml:id="list150143064163469" text:continue-numbering="true" text:style-name="_5f_Numérotation_20_des_20_exercices_20_livrets">
          <text:list-item>
            <text:list>
              <text:list-item>
                <text:p text:style-name="P180"><text:span text:style-name="T40">le losange EFGH tel que <text:s text:c="3"/></text:span><text:span text:style-name="T40"><draw:frame draw:style-name="fr1" draw:name="Objet8" text:anchor-type="as-char" svg:y="-0.39cm" svg:width="0.84cm" svg:height="0.459cm" draw:z-index="82"><draw:object xlink:href="./Object 17" xlink:type="simple" xlink:show="embed" xlink:actuate="onLoad"/><draw:image xlink:href="./ObjectReplacements/Object 17" xlink:type="simple" xlink:show="embed" xlink:actuate="onLoad"/></draw:frame></text:span><text:span text:style-name="T40">= 63° ;</text:span></text:p>
                <text:p text:style-name="P98"><text:span text:style-name="T40">[GH] est </text:span><text:span text:style-name="T31">…....................................</text:span><text:span text:style-name="T40"><text:tab/></text:span></text:p>
                <text:p text:style-name="P99"><text:span text:style-name="T44"><text:s text:c="11"/></text:span><text:span text:style-name="T44"><draw:g text:anchor-type="as-char" draw:z-index="34" draw:style-name="gr6"><draw:line draw:style-name="gr88" draw:text-style-name="P202" svg:x1="0.347cm" svg:y1="0cm" svg:x2="0.936cm" svg:y2="2.031cm"><text:p/></draw:line><draw:frame draw:style-name="gr100" draw:text-style-name="P203" svg:width="0.276cm" svg:height="0.414cm" svg:x="0cm" svg:y="0.03cm"><draw:text-box><text:p text:style-name="P184"><text:span text:style-name="T66">G</text:span></text:p></draw:text-box></draw:frame><draw:frame draw:style-name="gr101" draw:text-style-name="P203" svg:width="0.267cm" svg:height="0.414cm" svg:x="0.647cm" svg:y="2.138cm"><draw:text-box><text:p text:style-name="P184"><text:span text:style-name="T66">H</text:span></text:p></draw:text-box></draw:frame></draw:g></text:span></text:p>
                <text:p text:style-name="P161"/>
              </text:list-item>
              <text:list-item>
                <text:p text:style-name="P137">le carré ROSE.</text:p>
                <text:p text:style-name="P97"><text:span text:style-name="T52">[OE] est </text:span><text:span text:style-name="T31">…....................................</text:span></text:p>
              </text:list-item>
            </text:list>
          </text:list-item>
        </text:list>
        <text:list xml:id="list150143079154138" text:continue-list="list150143064158006" text:style-name="_5f_Numérotation_20_des_20_exercices_20_livrets">
          <text:list-item>
            <text:list>
              <text:list-header>
                <text:p text:style-name="P136"><draw:g text:anchor-type="as-char" draw:z-index="30" draw:style-name="gr6"><draw:line draw:style-name="gr88" draw:text-style-name="P188" svg:x1="0.236cm" svg:y1="0.339cm" svg:x2="1.002cm" svg:y2="3.123cm"><text:p/></draw:line><draw:frame draw:style-name="gr92" draw:text-style-name="P187" svg:width="0.211cm" svg:height="0.414cm" svg:x="0cm" svg:y="0cm"><draw:text-box><text:p text:style-name="P184"><text:span text:style-name="T60">O</text:span></text:p></draw:text-box></draw:frame><draw:frame draw:style-name="gr91" draw:text-style-name="P187" svg:width="0.294cm" svg:height="0.414cm" svg:x="0.933cm" svg:y="3.223cm"><draw:text-box><text:p text:style-name="P184"><text:span text:style-name="T60">E</text:span></text:p></draw:text-box></draw:frame></draw:g></text:p>
              </text:list-header>
            </text:list>
          </text:list-item>
        </text:list>
      </text:section>
      <text:list xml:id="list150143079165568" text:continue-numbering="true" text:style-name="_5f_Numérotation_20_des_20_exercices_20_livrets">
        <text:list-item>
          <text:p text:style-name="P87"><text:soft-page-break/>Reproduis les figures ci-dessous en tenant compte des indications.</text:p>
          <text:list>
            <text:list-item>
              <text:p text:style-name="P114"><draw:g text:anchor-type="paragraph" draw:z-index="18" draw:style-name="gr49"><draw:frame draw:style-name="gr9" draw:text-style-name="P187" svg:width="0.036cm" svg:height="0.486cm" svg:x="7.273cm" svg:y="0.652cm"><draw:text-box><text:p/></draw:text-box></draw:frame><draw:line draw:style-name="gr3" draw:text-style-name="P188" svg:x1="6.5cm" svg:y1="0.223cm" svg:x2="8.999cm" svg:y2="0.223cm"><text:p/></draw:line><draw:line draw:style-name="gr3" draw:text-style-name="P188" svg:x1="6.5cm" svg:y1="0.223cm" svg:x2="6.5cm" svg:y2="1.722cm"><text:p/></draw:line><draw:line draw:style-name="gr3" draw:text-style-name="P188" svg:x1="6.5cm" svg:y1="1.72cm" svg:x2="8.999cm" svg:y2="1.72cm"><text:p/></draw:line><draw:line draw:style-name="gr3" draw:text-style-name="P188" svg:x1="8.998cm" svg:y1="0.223cm" svg:x2="8.998cm" svg:y2="1.722cm"><text:p/></draw:line><draw:line draw:style-name="gr3" draw:text-style-name="P188" svg:x1="6.5cm" svg:y1="0.223cm" svg:x2="8.999cm" svg:y2="1.722cm"><text:p/></draw:line><draw:polyline draw:style-name="gr7" draw:text-style-name="P188" svg:width="0.121cm" svg:height="0.369cm" svg:x="7.13cm" svg:y="0.247cm" svg:viewBox="0 0 122 370" draw:points="104,0 122,176 53,353 0,370"><text:p/></draw:polyline><draw:frame draw:style-name="gr50" draw:text-style-name="P187" svg:width="0.63cm" svg:height="0.414cm" svg:x="7.341cm" svg:y="0.3cm"><draw:text-box><text:p text:style-name="P184"><text:span text:style-name="T60">28°</text:span></text:p></draw:text-box></draw:frame><draw:frame draw:style-name="gr51" draw:text-style-name="P187" svg:width="1.211cm" svg:height="0.414cm" svg:x="7.22cm" svg:y="1.78cm"><draw:text-box><text:p text:style-name="P184"><text:span text:style-name="T60">6,3 cm</text:span></text:p></draw:text-box></draw:frame></draw:g>le rectangl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67" draw:style-name="gr49"><draw:line draw:style-name="gr3" draw:text-style-name="P188" svg:x1="8.649cm" svg:y1="2.547cm" svg:x2="6.659cm" svg:y2="2.898cm"><text:p/></draw:line><draw:line draw:style-name="gr3" draw:text-style-name="P188" svg:x1="6.659cm" svg:y1="2.894cm" svg:x2="7.008cm" svg:y2="0.903cm"><text:p/></draw:line><draw:line draw:style-name="gr3" draw:text-style-name="P188" svg:x1="8.609cm" svg:y1="2.515cm" svg:x2="6.999cm" svg:y2="0.903cm"><text:p/></draw:line><draw:line draw:style-name="gr3" draw:text-style-name="P188" svg:x1="9.003cm" svg:y1="0.577cm" svg:x2="7.015cm" svg:y2="0.928cm"><text:p/></draw:line><draw:line draw:style-name="gr3" draw:text-style-name="P188" svg:x1="8.617cm" svg:y1="2.551cm" svg:x2="8.987cm" svg:y2="0.556cm"><text:p/></draw:line><draw:frame draw:style-name="gr104" draw:text-style-name="P187" svg:width="0.876cm" svg:height="0.414cm" draw:transform="rotate (-0.785398163397449) translate (7.53004166666667cm 1.43580555555556cm)"><draw:text-box><text:p text:style-name="P184"><text:span text:style-name="T60">6 cm</text:span></text:p></draw:text-box></draw:frame><draw:polyline draw:style-name="gr7" draw:text-style-name="P188" svg:width="0.14cm" svg:height="0.387cm" svg:x="7.32cm" svg:y="0.845cm" svg:viewBox="0 0 141 388" draw:points="88,0 141,175 106,353 0,388"><text:p/></draw:polyline><draw:frame draw:style-name="gr50" draw:text-style-name="P187" svg:width="0.63cm" svg:height="0.414cm" svg:x="7.479cm" svg:y="0.875cm"><draw:text-box><text:p text:style-name="P184"><text:span text:style-name="T60">40°</text:span></text:p></draw:text-box></draw:frame></draw:g></text:p>
      <text:list xml:id="list150143095174552" text:continue-numbering="true" text:style-name="_5f_Numérotation_20_des_20_exercices_20_livrets">
        <text:list-item>
          <text:list>
            <text:list-item>
              <text:p text:style-name="P114">le losang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095151717" text:continue-numbering="true" text:style-name="_5f_Numérotation_20_des_20_exercices_20_livrets">
        <text:list-item>
          <text:list>
            <text:list-item>
              <text:p text:style-name="P114"><draw:g text:anchor-type="paragraph" draw:z-index="19" draw:style-name="gr13"><draw:frame draw:style-name="gr52" draw:text-style-name="P187" svg:width="0.036cm" svg:height="0.488cm" svg:x="7.229cm" svg:y="0.458cm"><draw:text-box><text:p/></draw:text-box></draw:frame><draw:line draw:style-name="gr3" draw:text-style-name="P188" svg:x1="6.456cm" svg:y1="0.028cm" svg:x2="8.955cm" svg:y2="0.028cm"><text:p/></draw:line><draw:line draw:style-name="gr3" draw:text-style-name="P188" svg:x1="6.456cm" svg:y1="0.028cm" svg:x2="6.456cm" svg:y2="1.527cm"><text:p/></draw:line><draw:line draw:style-name="gr3" draw:text-style-name="P188" svg:x1="6.456cm" svg:y1="1.526cm" svg:x2="8.955cm" svg:y2="1.526cm"><text:p/></draw:line><draw:line draw:style-name="gr3" draw:text-style-name="P188" svg:x1="8.957cm" svg:y1="0.028cm" svg:x2="8.957cm" svg:y2="1.527cm"><text:p/></draw:line><draw:line draw:style-name="gr3" draw:text-style-name="P188" svg:x1="6.456cm" svg:y1="0.028cm" svg:x2="8.955cm" svg:y2="1.527cm"><text:p/></draw:line><draw:frame draw:style-name="gr53" draw:text-style-name="P187" svg:width="0.766cm" svg:height="0.415cm" draw:transform="rotate (-0.5234242426731) translate (7.32719444444444cm 0.596194444444445cm)"><draw:text-box><text:p text:style-name="P184"><text:span text:style-name="T60">7cm</text:span></text:p></draw:text-box></draw:frame><draw:frame draw:style-name="gr54" draw:text-style-name="P187" svg:width="0.63cm" svg:height="0.415cm" svg:x="8.234cm" svg:y="0.6cm"><draw:text-box><text:p text:style-name="P184"><text:span text:style-name="T60">36°</text:span></text:p></draw:text-box></draw:frame><draw:line draw:style-name="gr3" draw:text-style-name="P188" svg:x1="6.45cm" svg:y1="1.547cm" svg:x2="8.939cm" svg:y2="0.053cm"><text:p/></draw:line><draw:polyline draw:style-name="gr7" draw:text-style-name="P188" svg:width="0.087cm" svg:height="0.422cm" svg:x="8.04cm" svg:y="0.617cm" svg:viewBox="0 0 88 423" draw:points="0,0 88,176 88,353 53,423"><text:p/></draw:polyline></draw:g>le rectangl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095150127" text:continue-numbering="true" text:style-name="_5f_Numérotation_20_des_20_exercices_20_livrets">
        <text:list-item>
          <text:list>
            <text:list-item>
              <text:p text:style-name="P114">le carré de diagonale mesurant 5,2 cm.</text:p>
            </text:list-item>
          </text:list>
        </text:list-item>
      </text:list>
      <text:p text:style-name="_5f_Paragraphe_20_livret_20_"/>
      <text:p text:style-name="P49"/>
      <text:p text:style-name="P49"/>
      <text:p text:style-name="P49"/>
      <text:p text:style-name="P49"/>
      <text:p text:style-name="P49"/>
      <text:p text:style-name="P49"/>
      <text:p text:style-name="P49"/>
      <text:p text:style-name="P49"/>
      <text:list xml:id="list150143095161581" text:continue-numbering="true" text:style-name="_5f_Numérotation_20_des_20_exercices_20_livrets">
        <text:list-item>
          <text:p text:style-name="P88">Construis un rectangle dont le périmètre est égal à 20 cm et dont un côté mesure 3,5 cm.</text:p>
          <text:p text:style-name="P93">Calculs : <text:span text:style-name="T24">…...............................................................</text:span></text:p>
          <text:p text:style-name="P96">…..............................................................................</text:p>
        </text:list-item>
      </text:list>
      <text:p text:style-name="P48"/>
      <text:p text:style-name="P48"/>
      <text:p text:style-name="P48"/>
      <text:p text:style-name="P48"/>
      <text:p text:style-name="P48"/>
      <text:p text:style-name="P48"/>
      <text:p text:style-name="P48"/>
      <text:list xml:id="list150143095177296" text:continue-numbering="true" text:style-name="_5f_Numérotation_20_des_20_exercices_20_livrets">
        <text:list-item>
          <text:p text:style-name="P73"><text:span text:style-name="T15">On considère le losange STOP tel que <text:s text:c="7"/></text:span><text:span text:style-name="T15"><draw:frame draw:style-name="fr1" draw:name="Objet9" text:anchor-type="as-char" svg:y="-0.39cm" svg:width="0.818cm" svg:height="0.459cm" draw:z-index="1"><draw:object xlink:href="./Object 3" xlink:type="simple" xlink:show="embed" xlink:actuate="onLoad"/><draw:image xlink:href="./ObjectReplacements/Object 3" xlink:type="simple" xlink:show="embed" xlink:actuate="onLoad"/></draw:frame></text:span><text:span text:style-name="T21">=</text:span><text:span text:style-name="T15"> 124° et SO </text:span><text:span text:style-name="T21">=</text:span><text:span text:style-name="T15"> 5,6 cm.</text:span></text:p>
          <text:list>
            <text:list-item>
              <text:p text:style-name="P120">Trace une figure à main levée codée.</text:p>
            </text:list-item>
          </text:list>
        </text:list-item>
      </text:list>
      <text:p text:style-name="P49"/>
      <text:p text:style-name="P49"/>
      <text:p text:style-name="P49"/>
      <text:p text:style-name="P49"/>
      <text:p text:style-name="P49"/>
      <text:p text:style-name="P49"/>
      <text:p text:style-name="P49"/>
      <text:list xml:id="list150143111179136" text:continue-numbering="true" text:style-name="_5f_Numérotation_20_des_20_exercices_20_livrets">
        <text:list-item>
          <text:list>
            <text:list-item>
              <text:p text:style-name="P126"><text:span text:style-name="T15">Quelle est la mesure de l'angle</text:span><text:span text:style-name="T15"><draw:frame draw:style-name="fr1" draw:name="Objet3" text:anchor-type="as-char" svg:y="-0.39cm" svg:width="0.917cm" svg:height="0.459cm" draw:z-index="2"><draw:object xlink:href="./Object 7" xlink:type="simple" xlink:show="embed" xlink:actuate="onLoad"/><draw:image xlink:href="./ObjectReplacements/Object 7" xlink:type="simple" xlink:show="embed" xlink:actuate="onLoad"/></draw:frame></text:span><text:span text:style-name="T15">? Justifie.</text:span></text:p>
            </text:list-item>
          </text:list>
        </text:list-item>
      </text:list>
      <text:list xml:id="list150143111166293" text:continue-list="list150143064163469" text:style-name="_5f_Numérotation_20_des_20_exercices_20_livrets">
        <text:list-item>
          <text:list>
            <text:list-header>
              <text:p text:style-name="P93"><text:span text:style-name="corps"><text:span text:style-name="T26">.................................................................................</text:span></text:span></text:p>
              <text:p text:style-name="P93"><text:span text:style-name="corps"><text:span text:style-name="T26">…...............................................................................................................................................................</text:span></text:span></text:p>
              <text:p text:style-name="P109"><text:span text:style-name="corps"><text:span text:style-name="T26">…...............................................................................................................................................................…..............................................................................</text:span></text:span></text:p>
            </text:list-header>
          </text:list>
        </text:list-item>
      </text:list>
      <text:list xml:id="list150143111151964" text:continue-list="list150143111179136" text:style-name="_5f_Numérotation_20_des_20_exercices_20_livrets">
        <text:list-item>
          <text:list>
            <text:list-item>
              <text:p text:style-name="P120">Construis alors ce losange. </text:p>
              <text:p text:style-name="P121"/>
            </text:list-item>
          </text:list>
        </text:list-item>
      </text:list>
      <text:p text:style-name="P48"/>
      <text:p text:style-name="P48"/>
      <text:p text:style-name="P54"/>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111168421" text:continue-numbering="true" text:style-name="_5f_Numérotation_20_des_20_exercices_20_livrets">
        <text:list-item>
          <text:p text:style-name="P133"><text:span text:style-name="T15">On considère le rectangle TRAC tel que <text:s text:c="4"/></text:span><text:span text:style-name="T15"><draw:frame draw:style-name="fr1" draw:name="Objet10" text:anchor-type="as-char" svg:y="-0.39cm" svg:width="0.806cm" svg:height="0.455cm" draw:z-index="3"><draw:object xlink:href="./Object 2" xlink:type="simple" xlink:show="embed" xlink:actuate="onLoad"/><draw:image xlink:href="./ObjectReplacements/Object 2" xlink:type="simple" xlink:show="embed" xlink:actuate="onLoad"/></draw:frame></text:span><text:span text:style-name="T21">=</text:span><text:span text:style-name="T15"> 36° et RA </text:span><text:span text:style-name="T21">=</text:span><text:span text:style-name="T15"> 3 cm.</text:span></text:p>
          <text:list>
            <text:list-item>
              <text:p text:style-name="P120">Trace une figure à main levée codée.</text:p>
            </text:list-item>
          </text:list>
        </text:list-item>
      </text:list>
      <text:p text:style-name="P49"/>
      <text:p text:style-name="P49"/>
      <text:p text:style-name="P49"/>
      <text:p text:style-name="P49"/>
      <text:p text:style-name="P49"/>
      <text:list xml:id="list150143111180516" text:continue-numbering="true" text:style-name="_5f_Numérotation_20_des_20_exercices_20_livrets">
        <text:list-item>
          <text:list>
            <text:list-item>
              <text:p text:style-name="P129">Effectue et justifie les calculs nécessaires pour pouvoir construire ce rectangle.</text:p>
            </text:list-item>
          </text:list>
        </text:list-item>
      </text:list>
      <text:list xml:id="list150143111161672" text:continue-list="list150143111166293" text:style-name="_5f_Numérotation_20_des_20_exercices_20_livrets">
        <text:list-item>
          <text:list>
            <text:list-header>
              <text:p text:style-name="P93"><text:span text:style-name="corps"><text:span text:style-name="T26">.................................................................................</text:span></text:span></text:p>
              <text:p text:style-name="P93"><text:span text:style-name="corps"><text:span text:style-name="T26">…...............................................................................................................................................................</text:span></text:span></text:p>
              <text:p text:style-name="P109"><text:span text:style-name="corps"><text:span text:style-name="T26">…...............................................................................................................................................................…..............................................................................</text:span></text:span></text:p>
            </text:list-header>
          </text:list>
        </text:list-item>
      </text:list>
      <text:list xml:id="list150143111166568" text:continue-list="list150143111180516" text:style-name="_5f_Numérotation_20_des_20_exercices_20_livrets">
        <text:list-item>
          <text:list>
            <text:list-item>
              <text:p text:style-name="P120">Construis alors ce rectangle. </text:p>
            </text:list-item>
          </text:list>
        </text:list-item>
      </text:list>
      <text:p text:style-name="P49"/>
      <text:p text:style-name="P49"/>
      <text:p text:style-name="P49"/>
      <text:p text:style-name="P49"/>
      <text:p text:style-name="P49"/>
      <text:p text:style-name="P49"/>
      <text:p text:style-name="P49"/>
      <text:p text:style-name="P49"/>
      <text:p text:style-name="P49"/>
      <text:list xml:id="list150143111157264" text:continue-numbering="true" text:style-name="_5f_Numérotation_20_des_20_exercices_20_livrets">
        <text:list-item>
          <text:p text:style-name="P120">Un polygone régulier</text:p>
        </text:list-item>
      </text:list>
      <text:list xml:id="list150143111175216" text:continue-list="list150143111161672" text:style-name="_5f_Numérotation_20_des_20_exercices_20_livrets">
        <text:list-item>
          <text:list>
            <text:list-item text:start-value="1">
              <text:p text:style-name="P114">Construis un rectangle IAFL tel que FL <text:span text:style-name="T18">=</text:span> 5 cm et<draw:frame draw:style-name="fr1" draw:name="Objet4" text:anchor-type="as-char" svg:y="-0.39cm" svg:width="0.704cm" svg:height="0.455cm" draw:z-index="4"><draw:object xlink:href="./Object 8" xlink:type="simple" xlink:show="embed" xlink:actuate="onLoad"/><draw:image xlink:href="./ObjectReplacements/Object 8" xlink:type="simple" xlink:show="embed" xlink:actuate="onLoad"/></draw:frame><text:span text:style-name="T18">=</text:span> 30°.</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111181819" text:continue-numbering="true" text:style-name="_5f_Numérotation_20_des_20_exercices_20_livrets">
        <text:list-item>
          <text:list>
            <text:list-item>
              <text:p text:style-name="P114">Construis les points C et E, symétriques respectifs des points L et A par rapport à la droite (FI).</text:p>
            </text:list-item>
            <text:list-item>
              <text:p text:style-name="P124">Trace le quadrilatère ACLE. <text:line-break/>Quelle semble être sa nature ?</text:p>
              <text:p text:style-name="P93"><text:span text:style-name="corps"><text:span text:style-name="T26">.................................................................................</text:span></text:span></text:p>
            </text:list-item>
            <text:list-item>
              <text:p text:style-name="P124">Trace le polygone FACILE. <text:line-break/>Comment appelle-t-on un tel polygone ?</text:p>
              <text:p text:style-name="P93"><text:span text:style-name="corps"><text:span text:style-name="T26">.................................................................................</text:span></text:span></text:p>
            </text:list-item>
          </text:list>
        </text:list-item>
      </text:list>
      <text:p text:style-name="P49"/>
      <text:section text:style-name="Sect10" text:name="Section3">
        <text:list xml:id="list150143111167433" text:continue-list="list150143111157264" text:style-name="_5f_Numérotation_20_des_20_exercices_20_livrets">
          <text:list-item>
            <text:p text:style-name="P147">Écris un programme de construction pour <text:line-break/>la figure ci-contre sachant que : </text:p>
            <text:list>
              <text:list-item>
                <text:list>
                  <text:list-item>
                    <text:p text:style-name="P148"><text:span text:style-name="T12">TC </text:span><text:span text:style-name="T19">=</text:span><text:span text:style-name="T12"> 2,5 cm ;</text:span></text:p>
                  </text:list-item>
                  <text:list-item>
                    <text:p text:style-name="P149">CH <text:span text:style-name="T18">=</text:span> 3,3 cm ;</text:p>
                  </text:list-item>
                  <text:list-item>
                    <text:p text:style-name="P148"><text:span text:style-name="T12">HU </text:span><text:span text:style-name="T19">=</text:span><text:span text:style-name="T12"> 5,5 cm.</text:span></text:p>
                  </text:list-item>
                </text:list>
              </text:list-item>
            </text:list>
            <text:p text:style-name="P150"><draw:g text:anchor-type="as-char" draw:z-index="71" draw:style-name="gr6"><draw:frame draw:style-name="gr223" draw:text-style-name="P200" svg:width="0.267cm" svg:height="0.414cm" svg:x="1.7cm" svg:y="3.743cm"><draw:text-box><text:p text:style-name="P184"><text:span text:style-name="T65">H</text:span></text:p></draw:text-box></draw:frame><draw:frame draw:style-name="gr209" draw:text-style-name="P200" svg:width="0.249cm" svg:height="0.414cm" svg:x="0cm" svg:y="3.043cm"><draw:text-box><text:p text:style-name="P184"><text:span text:style-name="T65">C</text:span></text:p></draw:text-box></draw:frame><draw:g draw:style-name="gr2"><draw:line draw:style-name="gr74" draw:text-style-name="P201" svg:x1="2.132cm" svg:y1="1.912cm" svg:x2="0.633cm" svg:y2="2.413cm"><text:p/></draw:line><draw:line draw:style-name="gr74" draw:text-style-name="P201" svg:x1="0.633cm" svg:y1="2.413cm" svg:x2="2.132cm" svg:y2="2.912cm"><text:p/></draw:line><draw:line draw:style-name="gr74" draw:text-style-name="P201" svg:x1="2.132cm" svg:y1="1.912cm" svg:x2="3.631cm" svg:y2="2.413cm"><text:p/></draw:line><draw:line draw:style-name="gr74" draw:text-style-name="P201" svg:x1="3.631cm" svg:y1="2.413cm" svg:x2="2.132cm" svg:y2="2.912cm"><text:p/></draw:line><draw:line draw:style-name="gr74" draw:text-style-name="P201" svg:x1="2.631cm" svg:y1="0.413cm" svg:x2="2.132cm" svg:y2="1.912cm"><text:p/></draw:line><draw:line draw:style-name="gr74" draw:text-style-name="P201" svg:x1="4.132cm" svg:y1="0.912cm" svg:x2="3.631cm" svg:y2="2.413cm"><text:p/></draw:line><draw:line draw:style-name="gr74" draw:text-style-name="P201" svg:x1="2.631cm" svg:y1="0.413cm" svg:x2="4.132cm" svg:y2="0.912cm"><text:p/></draw:line><draw:line draw:style-name="gr74" draw:text-style-name="P201" svg:x1="0.633cm" svg:y1="2.413cm" svg:x2="0.361cm" svg:y2="3.242cm"><text:p/></draw:line><draw:line draw:style-name="gr74" draw:text-style-name="P201" svg:x1="2.132cm" svg:y1="2.912cm" svg:x2="1.86cm" svg:y2="3.743cm"><text:p/></draw:line><draw:line draw:style-name="gr74" draw:text-style-name="P201" svg:x1="0.361cm" svg:y1="3.242cm" svg:x2="1.86cm" svg:y2="3.743cm"><text:p/></draw:line><draw:line draw:style-name="gr74" draw:text-style-name="P201" svg:x1="3.631cm" svg:y1="2.413cm" svg:x2="1.86cm" svg:y2="3.743cm"><text:p/></draw:line><draw:g draw:style-name="gr2"><draw:line draw:style-name="gr74" draw:text-style-name="P201" svg:x1="2.765cm" svg:y1="2.016cm" svg:x2="2.559cm" svg:y2="2.226cm"><text:p/></draw:line><draw:line draw:style-name="gr74" draw:text-style-name="P201" svg:x1="2.867cm" svg:y1="2.016cm" svg:x2="2.661cm" svg:y2="2.226cm"><text:p/></draw:line></draw:g><draw:g draw:style-name="gr2"><draw:line draw:style-name="gr74" draw:text-style-name="P201" svg:x1="3.427cm" svg:y1="0.582cm" svg:x2="3.219cm" svg:y2="0.792cm"><text:p/></draw:line><draw:line draw:style-name="gr74" draw:text-style-name="P201" svg:x1="3.529cm" svg:y1="0.582cm" svg:x2="3.323cm" svg:y2="0.792cm"><text:p/></draw:line></draw:g><draw:g draw:style-name="gr2"><draw:line draw:style-name="gr74" draw:text-style-name="P201" svg:x1="1.387cm" svg:y1="2.546cm" svg:x2="1.181cm" svg:y2="2.756cm"><text:p/></draw:line><draw:line draw:style-name="gr74" draw:text-style-name="P201" svg:x1="1.492cm" svg:y1="2.546cm" svg:x2="1.284cm" svg:y2="2.756cm"><text:p/></draw:line></draw:g><draw:line draw:style-name="gr74" draw:text-style-name="P201" svg:x1="1.301cm" svg:y1="2.117cm" svg:x2="1.511cm" svg:y2="2.325cm"><text:p/></draw:line><draw:line draw:style-name="gr74" draw:text-style-name="P201" svg:x1="1.301cm" svg:y1="2.016cm" svg:x2="1.511cm" svg:y2="2.222cm"><text:p/></draw:line><draw:g draw:style-name="gr2"><draw:line draw:style-name="gr74" draw:text-style-name="P201" svg:x1="2.257cm" svg:y1="1.156cm" svg:x2="2.467cm" svg:y2="1.362cm"><text:p/></draw:line><draw:line draw:style-name="gr74" draw:text-style-name="P201" svg:x1="2.257cm" svg:y1="1.052cm" svg:x2="2.467cm" svg:y2="1.26cm"><text:p/></draw:line></draw:g><draw:line draw:style-name="gr74" draw:text-style-name="P201" svg:x1="3.942cm" svg:y1="0.852cm" svg:x2="3.882cm" svg:y2="1.043cm"><text:p/></draw:line><draw:line draw:style-name="gr74" draw:text-style-name="P201" svg:x1="3.882cm" svg:y1="1.046cm" svg:x2="4.073cm" svg:y2="1.106cm"><text:p/></draw:line><draw:g draw:style-name="gr2"><draw:line draw:style-name="gr74" draw:text-style-name="P201" svg:x1="3.765cm" svg:y1="1.685cm" svg:x2="3.975cm" svg:y2="1.891cm"><text:p/></draw:line><draw:line draw:style-name="gr74" draw:text-style-name="P201" svg:x1="3.765cm" svg:y1="1.579cm" svg:x2="3.975cm" svg:y2="1.787cm"><text:p/></draw:line></draw:g><draw:g draw:style-name="gr2"><draw:line draw:style-name="gr74" draw:text-style-name="P201" svg:x1="2.681cm" svg:y1="2.636cm" svg:x2="2.891cm" svg:y2="2.844cm"><text:p/></draw:line><draw:line draw:style-name="gr74" draw:text-style-name="P201" svg:x1="2.681cm" svg:y1="2.533cm" svg:x2="2.891cm" svg:y2="2.739cm"><text:p/></draw:line></draw:g><draw:line draw:style-name="gr74" draw:text-style-name="P201" svg:x1="0.52cm" svg:y1="3.29cm" svg:x2="0.569cm" svg:y2="3.121cm"><text:p/></draw:line><draw:line draw:style-name="gr74" draw:text-style-name="P201" svg:x1="0.58cm" svg:y1="3.12cm" svg:x2="0.402cm" svg:y2="3.062cm"><text:p/></draw:line><draw:line draw:style-name="gr74" draw:text-style-name="P201" svg:x1="1.969cm" svg:y1="2.852cm" svg:x2="1.911cm" svg:y2="3.025cm"><text:p/></draw:line><draw:line draw:style-name="gr74" draw:text-style-name="P201" svg:x1="1.911cm" svg:y1="3.025cm" svg:x2="2.082cm" svg:y2="3.083cm"><text:p/></draw:line><draw:line draw:style-name="gr74" draw:text-style-name="P201" svg:x1="1.899cm" svg:y1="3.567cm" svg:x2="1.749cm" svg:y2="3.507cm"><text:p/></draw:line><draw:line draw:style-name="gr74" draw:text-style-name="P201" svg:x1="1.75cm" svg:y1="3.533cm" svg:x2="1.702cm" svg:y2="3.683cm"><text:p/></draw:line></draw:g><draw:frame draw:style-name="gr224" draw:text-style-name="P200" svg:width="0.246cm" svg:height="0.414cm" svg:x="2.046cm" svg:y="2.499cm"><draw:text-box><text:p text:style-name="P184"><text:span text:style-name="T65">A</text:span></text:p></draw:text-box></draw:frame><draw:frame draw:style-name="gr217" draw:text-style-name="P200" svg:width="0.219cm" svg:height="0.414cm" svg:x="0.392cm" svg:y="2cm"><draw:text-box><text:p text:style-name="P184"><text:span text:style-name="T65">T</text:span></text:p></draw:text-box></draw:frame><draw:frame draw:style-name="gr225" draw:text-style-name="P200" svg:width="0.262cm" svg:height="0.414cm" svg:x="3.687cm" svg:y="2.32cm"><draw:text-box><text:p text:style-name="P184"><text:span text:style-name="T65">U</text:span></text:p></draw:text-box></draw:frame><draw:frame draw:style-name="gr226" draw:text-style-name="P200" svg:width="0.216cm" svg:height="0.414cm" svg:x="1.843cm" svg:y="1.499cm"><draw:text-box><text:p text:style-name="P184"><text:span text:style-name="T65">P</text:span></text:p></draw:text-box></draw:frame><draw:frame draw:style-name="gr227" draw:text-style-name="P200" svg:width="0.198cm" svg:height="0.414cm" svg:x="2.425cm" svg:y="0cm"><draw:text-box><text:p text:style-name="P184"><text:span text:style-name="T65">L</text:span></text:p></draw:text-box></draw:frame><draw:frame draw:style-name="gr210" draw:text-style-name="P200" svg:width="0.279cm" svg:height="0.414cm" svg:x="4.099cm" svg:y="0.499cm"><draw:text-box><text:p text:style-name="P184"><text:span text:style-name="T65">O</text:span></text:p></draw:text-box></draw:frame></draw:g></text:p>
          </text:list-item>
        </text:list>
      </text:section>
      <text:list xml:id="list150143142174590" text:continue-list="list150143111181819" text:style-name="_5f_Numérotation_20_des_20_exercices_20_livrets">
        <text:list-item>
          <text:list>
            <text:list-header>
              <text:p text:style-name="P93"><text:span text:style-name="corps"><text:span text:style-name="T26">...................................................................................................................................................................................................................................................</text:span></text:span></text:p>
              <text:p text:style-name="P93"><text:span text:style-name="corps"><text:span text:style-name="T26">…...............................................................................................................................................................</text:span></text:span></text:p>
              <text:p text:style-name="P110"><text:span text:style-name="corps"><text:span text:style-name="T28">…...............................................................................................................................................................…...............................................................................................................................................................</text:span></text:span></text:p>
            </text:list-header>
          </text:list>
        </text:list-item>
      </text:list>
      <text:list xml:id="list150143142172847" text:continue-list="list150143111167433" text:style-name="_5f_Numérotation_20_des_20_exercices_20_livrets">
        <text:list-item>
          <text:p text:style-name="P120">Construis la figure de l'exercice précédent.</text:p>
          <text:p text:style-name="P153"><text:span text:style-name="corps"><text:span text:style-name="T32"/></text:span></text:p>
        </text:list-item>
      </text:list>
      <text:list xml:id="list150143142170716" text:continue-list="list150143142174590" text:style-name="_5f_Numérotation_20_des_20_exercices_20_livrets">
        <text:list-item text:start-value="1">
          <text:p text:style-name="P89"><text:span text:style-name="_5f_Consigne"><text:span text:style-name="T12">Dans chaque cas, les quadrilatères sont-ils forcément des parallélogrammes ? Réponds par Vrai ou Faux puis illustre chaque réponse par une figure à main levée codée.</text:span></text:span></text:p>
        </text:list-item>
      </text:list>
      <text:section text:style-name="Sect11" text:name="Section2">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_5f_Paragraphe_20_livret_20_"/>
            </table:table-cell>
            <table:table-cell table:style-name="Tableau3.B1" office:value-type="string">
              <text:p text:style-name="P47">Je suis un quadrilatère<text:span text:style-name="T45">…</text:span></text:p>
            </table:table-cell>
            <table:table-cell table:style-name="Tableau3.C1" office:value-type="boolean" office:boolean-value="true">
              <text:p text:style-name="P51">VRAI</text:p>
            </table:table-cell>
            <table:table-cell table:style-name="Tableau3.C1" office:value-type="boolean" office:boolean-value="false">
              <text:p text:style-name="P51">FAUX</text:p>
            </table:table-cell>
            <table:table-cell table:style-name="Tableau3.E1" office:value-type="string">
              <text:p text:style-name="P47">Figure</text:p>
            </table:table-cell>
          </table:table-row>
          <table:table-row table:style-name="Tableau3.2">
            <table:table-cell table:style-name="Tableau3.A1" office:value-type="string">
              <text:list xml:id="list150143142158404" text:continue-numbering="true" text:style-name="_5f_Numérotation_20_des_20_exercices_20_livrets">
                <text:list-item>
                  <text:list>
                    <text:list-item>
                      <text:p text:style-name="P122"/>
                    </text:list-item>
                  </text:list>
                </text:list-item>
              </text:list>
            </table:table-cell>
            <table:table-cell table:style-name="Tableau3.B4" office:value-type="string">
              <text:p text:style-name="P52"><text:span text:style-name="T45">… </text:span>Qui a deux côtés opposés parallèles.</text:p>
            </table:table-cell>
            <table:table-cell table:style-name="Tableau3.D4" office:value-type="string">
              <text:p text:style-name="P50"/>
            </table:table-cell>
            <table:table-cell table:style-name="Tableau3.D4" office:value-type="string">
              <text:p text:style-name="P50"/>
            </table:table-cell>
            <table:table-cell table:style-name="Tableau3.E4" office:value-type="string">
              <text:p text:style-name="P50"/>
            </table:table-cell>
          </table:table-row>
          <table:table-row table:style-name="Tableau3.2">
            <table:table-cell table:style-name="Tableau3.A1" office:value-type="string">
              <text:list xml:id="list150143142160817" text:continue-numbering="true" text:style-name="_5f_Numérotation_20_des_20_exercices_20_livrets">
                <text:list-item>
                  <text:list>
                    <text:list-item>
                      <text:p text:style-name="P122"/>
                    </text:list-item>
                  </text:list>
                </text:list-item>
              </text:list>
            </table:table-cell>
            <table:table-cell table:style-name="Tableau3.B4" office:value-type="string">
              <text:p text:style-name="P52"><text:span text:style-name="T45">… </text:span>Qui a ses diagonales qui se coupent en leur milieu.</text:p>
            </table:table-cell>
            <table:table-cell table:style-name="Tableau3.D4" office:value-type="string">
              <text:p text:style-name="P50"/>
            </table:table-cell>
            <table:table-cell table:style-name="Tableau3.D4" office:value-type="string">
              <text:p text:style-name="P50"/>
            </table:table-cell>
            <table:table-cell table:style-name="Tableau3.E4" office:value-type="string">
              <text:p text:style-name="P50"/>
            </table:table-cell>
          </table:table-row>
          <table:table-row table:style-name="Tableau3.2">
            <table:table-cell table:style-name="Tableau3.A1" office:value-type="string">
              <text:list xml:id="list150143142152238" text:continue-numbering="true" text:style-name="_5f_Numérotation_20_des_20_exercices_20_livrets">
                <text:list-item>
                  <text:list>
                    <text:list-item>
                      <text:p text:style-name="P122"/>
                    </text:list-item>
                  </text:list>
                </text:list-item>
              </text:list>
            </table:table-cell>
            <table:table-cell table:style-name="Tableau3.B4" office:value-type="string">
              <text:p text:style-name="P52"><text:span text:style-name="T45">… </text:span>Qui a ses côtés opposés deux à deux de même longueur.</text:p>
            </table:table-cell>
            <table:table-cell table:style-name="Tableau3.D4" office:value-type="string">
              <text:p text:style-name="P50"/>
            </table:table-cell>
            <table:table-cell table:style-name="Tableau3.D4" office:value-type="string">
              <text:p text:style-name="P50"/>
            </table:table-cell>
            <table:table-cell table:style-name="Tableau3.E4" office:value-type="string">
              <text:p text:style-name="P50"/>
            </table:table-cell>
          </table:table-row>
        </table:table>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_5f_Paragraphe_20_livret_20_"/>
            </table:table-cell>
            <table:table-cell table:style-name="Tableau4.B1" office:value-type="string">
              <text:p text:style-name="P47">Je suis un quadrilatère<text:span text:style-name="T45">…</text:span></text:p>
            </table:table-cell>
            <table:table-cell table:style-name="Tableau4.C1" office:value-type="boolean" office:boolean-value="true">
              <text:p text:style-name="P51">VRAI</text:p>
            </table:table-cell>
            <table:table-cell table:style-name="Tableau4.C1" office:value-type="boolean" office:boolean-value="false">
              <text:p text:style-name="P51">FAUX</text:p>
            </table:table-cell>
            <table:table-cell table:style-name="Tableau4.E1" office:value-type="string">
              <text:p text:style-name="P47">Figure</text:p>
            </table:table-cell>
          </table:table-row>
          <table:table-row table:style-name="Tableau4.2">
            <table:table-cell table:style-name="Tableau4.A1" office:value-type="string">
              <text:list xml:id="list150143142152666" text:continue-numbering="true" text:style-name="_5f_Numérotation_20_des_20_exercices_20_livrets">
                <text:list-item>
                  <text:list>
                    <text:list-item>
                      <text:p text:style-name="P122"/>
                    </text:list-item>
                  </text:list>
                </text:list-item>
              </text:list>
            </table:table-cell>
            <table:table-cell table:style-name="Tableau4.B4" office:value-type="string">
              <text:p text:style-name="P52"><text:span text:style-name="T45">… </text:span>Qui a ses côtés opposés parallèles.</text:p>
            </table:table-cell>
            <table:table-cell table:style-name="Tableau4.D4" office:value-type="string">
              <text:p text:style-name="_5f_Paragraphe_20_livret_20_"/>
            </table:table-cell>
            <table:table-cell table:style-name="Tableau4.D4" office:value-type="string">
              <text:p text:style-name="_5f_Paragraphe_20_livret_20_"/>
            </table:table-cell>
            <table:table-cell table:style-name="Tableau4.E4" office:value-type="string">
              <text:p text:style-name="_5f_Paragraphe_20_livret_20_"/>
            </table:table-cell>
          </table:table-row>
          <table:table-row table:style-name="Tableau4.2">
            <table:table-cell table:style-name="Tableau4.A1" office:value-type="string">
              <text:list xml:id="list150143142167839" text:continue-numbering="true" text:style-name="_5f_Numérotation_20_des_20_exercices_20_livrets">
                <text:list-item>
                  <text:list>
                    <text:list-item>
                      <text:p text:style-name="P122"/>
                    </text:list-item>
                  </text:list>
                </text:list-item>
              </text:list>
            </table:table-cell>
            <table:table-cell table:style-name="Tableau4.B4" office:value-type="string">
              <text:p text:style-name="P52"><text:span text:style-name="T45">… </text:span>Non croisé qui a deux côtés opposés parallèles et de même longueur. </text:p>
            </table:table-cell>
            <table:table-cell table:style-name="Tableau4.D4" office:value-type="string">
              <text:p text:style-name="_5f_Paragraphe_20_livret_20_"/>
            </table:table-cell>
            <table:table-cell table:style-name="Tableau4.D4" office:value-type="string">
              <text:p text:style-name="_5f_Paragraphe_20_livret_20_"/>
            </table:table-cell>
            <table:table-cell table:style-name="Tableau4.E4" office:value-type="string">
              <text:p text:style-name="_5f_Paragraphe_20_livret_20_"/>
            </table:table-cell>
          </table:table-row>
          <table:table-row table:style-name="Tableau4.2">
            <table:table-cell table:style-name="Tableau4.A1" office:value-type="string">
              <text:list xml:id="list150143142169444" text:continue-numbering="true" text:style-name="_5f_Numérotation_20_des_20_exercices_20_livrets">
                <text:list-item>
                  <text:list>
                    <text:list-item>
                      <text:p text:style-name="P114"/>
                    </text:list-item>
                  </text:list>
                </text:list-item>
              </text:list>
            </table:table-cell>
            <table:table-cell table:style-name="Tableau4.B4" office:value-type="string">
              <text:p text:style-name="P52"><text:span text:style-name="T45">… </text:span>qui a Deux côtés opposés et deux côtés de même longueur.</text:p>
            </table:table-cell>
            <table:table-cell table:style-name="Tableau4.D4" office:value-type="string">
              <text:p text:style-name="_5f_Paragraphe_20_livret_20_"/>
            </table:table-cell>
            <table:table-cell table:style-name="Tableau4.D4" office:value-type="string">
              <text:p text:style-name="_5f_Paragraphe_20_livret_20_"/>
            </table:table-cell>
            <table:table-cell table:style-name="Tableau4.E4" office:value-type="string">
              <text:p text:style-name="_5f_Paragraphe_20_livret_20_"/>
            </table:table-cell>
          </table:table-row>
        </table:table>
      </text:section>
      <text:section text:style-name="Sect11" text:name="Section21">
        <text:list xml:id="list150143158176139" text:continue-numbering="true" text:style-name="_5f_Numérotation_20_des_20_exercices_20_livrets">
          <text:list-item>
            <text:p text:style-name="P112"><text:span text:style-name="corps"><text:span text:style-name="T41">Identification</text:span></text:span></text:p>
            <text:list>
              <text:list-header>
                <text:p text:style-name="P104"><draw:g text:anchor-type="as-char" draw:z-index="55" draw:style-name="gr6"><draw:g draw:style-name="gr2"><draw:line draw:style-name="gr25" draw:text-style-name="P189" svg:x1="0.683cm" svg:y1="2.386cm" svg:x2="0.825cm" svg:y2="2.429cm"><text:p/></draw:line><draw:line draw:style-name="gr25" draw:text-style-name="P189" svg:x1="0.732cm" svg:y1="2.476cm" svg:x2="0.775cm" svg:y2="2.334cm"><text:p/></draw:line></draw:g><draw:frame draw:style-name="gr29" draw:text-style-name="P190" svg:width="0.72cm" svg:height="0.625cm" svg:x="0.273cm" svg:y="2.409cm"><draw:text-box><text:p text:style-name="P184"><text:span text:style-name="T61">A</text:span></text:p></draw:text-box></draw:frame><draw:g draw:style-name="gr2"><draw:line draw:style-name="gr25" draw:text-style-name="P189" svg:x1="3.338cm" svg:y1="2.018cm" svg:x2="3.48cm" svg:y2="2.061cm"><text:p/></draw:line><draw:line draw:style-name="gr25" draw:text-style-name="P189" svg:x1="3.387cm" svg:y1="2.111cm" svg:x2="3.43cm" svg:y2="1.969cm"><text:p/></draw:line></draw:g><draw:frame draw:style-name="gr29" draw:text-style-name="P190" svg:width="0.72cm" svg:height="0.625cm" svg:x="3.198cm" svg:y="1.369cm"><draw:text-box><text:p text:style-name="P184"><text:span text:style-name="T61">B</text:span></text:p></draw:text-box></draw:frame><draw:line draw:style-name="gr25" draw:text-style-name="P189" svg:x1="0.753cm" svg:y1="2.408cm" svg:x2="3.409cm" svg:y2="2.04cm"><text:p/></draw:line><draw:line draw:style-name="gr25" draw:text-style-name="P189" svg:x1="2.148cm" svg:y1="2.306cm" svg:x2="2.018cm" svg:y2="2.14cm"><text:p/></draw:line><draw:g draw:style-name="gr2"><draw:line draw:style-name="gr25" draw:text-style-name="P189" svg:x1="1.918cm" svg:y1="3.76cm" svg:x2="2.06cm" svg:y2="3.803cm"><text:p/></draw:line><draw:line draw:style-name="gr25" draw:text-style-name="P189" svg:x1="1.967cm" svg:y1="3.85cm" svg:x2="2.01cm" svg:y2="3.708cm"><text:p/></draw:line></draw:g><draw:frame draw:style-name="gr188" draw:text-style-name="P190" svg:width="0.726cm" svg:height="0.625cm" svg:x="1.54cm" svg:y="3.849cm"><draw:text-box><text:p text:style-name="P184"><text:span text:style-name="T61">C</text:span></text:p></draw:text-box></draw:frame><draw:line draw:style-name="gr25" draw:text-style-name="P189" svg:x1="0.753cm" svg:y1="2.408cm" svg:x2="1.987cm" svg:y2="3.78cm"><text:p/></draw:line><draw:line draw:style-name="gr25" draw:text-style-name="P189" svg:x1="1.308cm" svg:y1="3.151cm" svg:x2="1.37cm" svg:y2="2.966cm"><text:p/></draw:line><draw:line draw:style-name="gr25" draw:text-style-name="P189" svg:x1="1.349cm" svg:y1="3.198cm" svg:x2="1.41cm" svg:y2="3.012cm"><text:p/></draw:line><draw:line draw:style-name="gr189" draw:text-style-name="P189" svg:x1="6.167cm" svg:y1="3.2cm" svg:x2="0.762cm" svg:y2="3.948cm"><text:p/></draw:line><draw:g draw:style-name="gr2"><draw:line draw:style-name="gr25" draw:text-style-name="P189" svg:x1="4.572cm" svg:y1="3.387cm" svg:x2="4.714cm" svg:y2="3.43cm"><text:p/></draw:line><draw:line draw:style-name="gr25" draw:text-style-name="P189" svg:x1="4.621cm" svg:y1="3.483cm" svg:x2="4.664cm" svg:y2="3.341cm"><text:p/></draw:line></draw:g><draw:frame draw:style-name="gr190" draw:text-style-name="P190" svg:width="0.75cm" svg:height="0.625cm" svg:x="4.189cm" svg:y="3.514cm"><draw:text-box><text:p text:style-name="P184"><text:span text:style-name="T61">D</text:span></text:p></draw:text-box></draw:frame><draw:line draw:style-name="gr25" draw:text-style-name="P189" svg:x1="3.41cm" svg:y1="2.043cm" svg:x2="4.644cm" svg:y2="3.415cm"><text:p/></draw:line><draw:line draw:style-name="gr25" draw:text-style-name="P189" svg:x1="3.962cm" svg:y1="2.78cm" svg:x2="4.024cm" svg:y2="2.595cm"><text:p/></draw:line><draw:line draw:style-name="gr25" draw:text-style-name="P189" svg:x1="4.007cm" svg:y1="2.832cm" svg:x2="4.068cm" svg:y2="2.646cm"><text:p/></draw:line><draw:line draw:style-name="gr189" draw:text-style-name="P189" svg:x1="6.651cm" svg:y1="1.586cm" svg:x2="0cm" svg:y2="2.512cm"><text:p/></draw:line><draw:g draw:style-name="gr2"><draw:line draw:style-name="gr25" draw:text-style-name="P189" svg:x1="2.105cm" svg:y1="0.646cm" svg:x2="2.247cm" svg:y2="0.689cm"><text:p/></draw:line><draw:line draw:style-name="gr25" draw:text-style-name="P189" svg:x1="2.154cm" svg:y1="0.741cm" svg:x2="2.197cm" svg:y2="0.599cm"><text:p/></draw:line></draw:g><draw:frame draw:style-name="gr191" draw:text-style-name="P190" svg:width="0.705cm" svg:height="0.625cm" svg:x="1.963cm" svg:y="0cm"><draw:text-box><text:p text:style-name="P184"><text:span text:style-name="T61">E</text:span></text:p></draw:text-box></draw:frame><draw:g draw:style-name="gr2"><draw:line draw:style-name="gr25" draw:text-style-name="P189" svg:x1="5.993cm" svg:y1="1.646cm" svg:x2="6.135cm" svg:y2="1.689cm"><text:p/></draw:line><draw:line draw:style-name="gr25" draw:text-style-name="P189" svg:x1="6.043cm" svg:y1="1.742cm" svg:x2="6.086cm" svg:y2="1.6cm"><text:p/></draw:line></draw:g><draw:frame draw:style-name="gr30" draw:text-style-name="P190" svg:width="0.687cm" svg:height="0.625cm" svg:x="5.907cm" svg:y="1.61cm"><draw:text-box><text:p text:style-name="P184"><text:span text:style-name="T61">F</text:span></text:p></draw:text-box></draw:frame><draw:line draw:style-name="gr25" draw:text-style-name="P189" svg:x1="3.409cm" svg:y1="2.04cm" svg:x2="2.175cm" svg:y2="0.668cm"><text:p/></draw:line><draw:line draw:style-name="gr25" draw:text-style-name="P189" svg:x1="2.857cm" svg:y1="1.301cm" svg:x2="2.795cm" svg:y2="1.486cm"><text:p/></draw:line><draw:line draw:style-name="gr25" draw:text-style-name="P189" svg:x1="2.813cm" svg:y1="1.249cm" svg:x2="2.752cm" svg:y2="1.435cm"><text:p/></draw:line><draw:line draw:style-name="gr25" draw:text-style-name="P189" svg:x1="0.754cm" svg:y1="2.409cm" svg:x2="2.176cm" svg:y2="0.668cm"><text:p/></draw:line><draw:line draw:style-name="gr25" draw:text-style-name="P189" svg:x1="2.175cm" svg:y1="0.668cm" svg:x2="6.065cm" svg:y2="1.672cm"><text:p/></draw:line><draw:line draw:style-name="gr25" draw:text-style-name="P189" svg:x1="6.065cm" svg:y1="1.669cm" svg:x2="4.643cm" svg:y2="3.41cm"><text:p/></draw:line><draw:line draw:style-name="gr25" draw:text-style-name="P189" svg:x1="0.753cm" svg:y1="2.408cm" svg:x2="4.643cm" svg:y2="3.412cm"><text:p/></draw:line><draw:line draw:style-name="gr25" draw:text-style-name="P189" svg:x1="3.41cm" svg:y1="2.043cm" svg:x2="6.066cm" svg:y2="1.675cm"><text:p/></draw:line><draw:line draw:style-name="gr25" draw:text-style-name="P189" svg:x1="4.802cm" svg:y1="1.938cm" svg:x2="4.672cm" svg:y2="1.772cm"><text:p/></draw:line><draw:line draw:style-name="gr189" draw:text-style-name="P189" svg:x1="0.088cm" svg:y1="1.668cm" svg:x2="2.409cm" svg:y2="4.252cm"><text:p/></draw:line><draw:line draw:style-name="gr189" draw:text-style-name="P189" svg:x1="1.642cm" svg:y1="0.092cm" svg:x2="5.236cm" svg:y2="4.079cm"><text:p/></draw:line><draw:frame draw:name="DescriptionOOoTep" draw:style-name="gr31" draw:text-style-name="P191" svg:width="0.004cm" svg:height="0.004cm" svg:x="0.681cm" svg:y="2.383cm"><draw:text-box><text:p/></draw:text-box><svg:desc>@options;

@figure;
  A = point( -2.63 , 3.53 )  { (-0.6,-0.17) };
  B = point( 2.2 , 1.77 )  { (0.03,-0.77) };
  sAB = segment( A , B )  { / };
  C = point( -1.77 , 0.1 )  { (-0.6,-0.03) };
  sAC = segment( A , C )  { // };
  paraCsAB = parallele( C , sAB )  { 2 };
  t_AC = translation( A , C )  { noir };
  D = image( t_AC , B )  { (-0.63,0.03) };
  sBD = segment( B , D )  { // };
  dAB = droite( A , B )  { 2 };
  E = symetrique( D , B )  { (0,-0.77) };
  F = symetrique( A , B );
  sBE = segment( B , E )  { // };
  sAE = segment( A , E );
  sEF = segment( E , F );
  sFD = segment( F , D );
  sAD = segment( A , D );
  sBF = segment( B , F )  { / };
  dCA = droite( C , A )  { 2 };
  dDB = droite( D , B )  { 2 };

</svg:desc></draw:frame></draw:g></text:p>
              </text:list-header>
              <text:list-item>
                <text:p text:style-name="P151"><text:span text:style-name="corps"><text:span text:style-name="T51">Nomme tous les parallélogrammes de la figure ci-dessus, en sachant que les droites tracées en épais sont parallèles. </text:span></text:span></text:p>
                <text:p text:style-name="P93"><text:span text:style-name="corps"><text:span text:style-name="T32">.</text:span></text:span><text:span text:style-name="corps"><text:span text:style-name="T26">................................................................................</text:span></text:span></text:p>
                <text:p text:style-name="P93"><text:span text:style-name="corps"><text:span text:style-name="T26">.................................................................................</text:span></text:span></text:p>
              </text:list-item>
              <text:list-item>
                <text:p text:style-name="P124"><text:span text:style-name="corps"><text:span text:style-name="T51">Pour chacun, cite la propriété qui t'a permis de l'identifier.</text:span></text:span></text:p>
                <text:p text:style-name="P93"><text:span text:style-name="corps"><text:span text:style-name="T26">.................................................................................</text:span></text:span></text:p>
                <text:p text:style-name="P93"><text:span text:style-name="corps"><text:span text:style-name="T26">…...............................................................................................................................................................</text:span></text:span></text:p>
                <text:p text:style-name="P93"><text:span text:style-name="corps"><text:span text:style-name="T26">…..............................................................................…..............................................................................</text:span></text:span></text:p>
                <text:p text:style-name="P93"><text:span text:style-name="corps"><text:span text:style-name="T26">…................................................................................................................................................................................................................................................</text:span></text:span></text:p>
              </text:list-item>
            </text:list>
          </text:list-item>
        </text:list>
        <table:table table:name="Tableau11" table:style-name="Tableau11">
          <table:table-column table:style-name="Tableau11.A"/>
          <table:table-column table:style-name="Tableau11.B"/>
          <table:table-row>
            <table:table-cell table:style-name="Tableau11.A1" office:value-type="string">
              <text:list xml:id="list150143189170789" text:continue-numbering="true" text:style-name="_5f_Numérotation_20_des_20_exercices_20_livrets">
                <text:list-item>
                  <text:p text:style-name="P175"><text:span text:style-name="corps"><text:span text:style-name="T51">Démontre que le quadrilatère IJKL est un parallélogramme.</text:span></text:span></text:p>
                  <text:p text:style-name="P176"><text:span text:style-name="corps"><text:span text:style-name="T32">........................................</text:span></text:span></text:p>
                </text:list-item>
              </text:list>
            </table:table-cell>
            <table:table-cell table:style-name="Tableau11.B1" office:value-type="string">
              <text:p text:style-name="P7"><draw:g text:anchor-type="as-char" draw:z-index="53" draw:style-name="gr6"><draw:line draw:style-name="gr3" draw:text-style-name="P198" svg:x1="0.309cm" svg:y1="0.273cm" svg:x2="3.436cm" svg:y2="1.746cm"><text:p/></draw:line><draw:line draw:style-name="gr3" draw:text-style-name="P198" svg:x1="1.199cm" svg:y1="1.719cm" svg:x2="2.487cm" svg:y2="0.273cm"><text:p/></draw:line><draw:frame draw:style-name="gr4" draw:text-style-name="P197" svg:width="0.29cm" svg:height="0.414cm" svg:x="1.628cm" svg:y="0.542cm"><draw:text-box><text:p text:style-name="P184"><text:span text:style-name="T64">M</text:span></text:p></draw:text-box></draw:frame><draw:frame draw:style-name="gr178" draw:text-style-name="P197" svg:width="0.198cm" svg:height="0.414cm" svg:x="0cm" svg:y="0.026cm"><draw:text-box><text:p text:style-name="P184"><text:span text:style-name="T64">L</text:span></text:p></draw:text-box></draw:frame><draw:line draw:style-name="gr3" draw:text-style-name="P198" svg:x1="2.496cm" svg:y1="0.273cm" svg:x2="3.408cm" svg:y2="1.73cm"><text:p/></draw:line><draw:line draw:style-name="gr179" draw:text-style-name="P198" svg:x1="1.207cm" svg:y1="1.729cm" svg:x2="3.398cm" svg:y2="1.725cm"><text:p/></draw:line><draw:line draw:style-name="gr179" draw:text-style-name="P198" svg:x1="0.3cm" svg:y1="0.261cm" svg:x2="2.515cm" svg:y2="0.261cm"><text:p/></draw:line><draw:frame draw:style-name="gr180" draw:text-style-name="P197" svg:width="0.107cm" svg:height="0.414cm" svg:x="3.517cm" svg:y="1.676cm"><draw:text-box><text:p text:style-name="P184"><text:span text:style-name="T64">J</text:span></text:p></draw:text-box></draw:frame><draw:frame draw:style-name="gr4" draw:text-style-name="P197" svg:width="0.204cm" svg:height="0.414cm" svg:x="2.616cm" svg:y="0cm"><draw:text-box><text:p text:style-name="P184"><text:span text:style-name="T64">I</text:span></text:p></draw:text-box></draw:frame><draw:frame draw:style-name="gr181" draw:text-style-name="P197" svg:width="0.234cm" svg:height="0.414cm" svg:x="0.991cm" svg:y="1.72cm"><draw:text-box><text:p text:style-name="P184"><text:span text:style-name="T64">K</text:span></text:p></draw:text-box></draw:frame><draw:line draw:style-name="gr3" draw:text-style-name="P198" svg:x1="0.3cm" svg:y1="0.261cm" svg:x2="1.208cm" svg:y2="1.729cm"><text:p/></draw:line><draw:line draw:style-name="gr3" draw:text-style-name="P198" svg:x1="1.558cm" svg:y1="1.224cm" svg:x2="1.59cm" svg:y2="1.376cm"><text:p/></draw:line><draw:line draw:style-name="gr3" draw:text-style-name="P198" svg:x1="2.154cm" svg:y1="0.564cm" svg:x2="2.184cm" svg:y2="0.714cm"><text:p/></draw:line><draw:line draw:style-name="gr3" draw:text-style-name="P198" svg:x1="1.115cm" svg:y1="0.714cm" svg:x2="1.247cm" svg:y2="0.594cm"><text:p/></draw:line><draw:line draw:style-name="gr3" draw:text-style-name="P198" svg:x1="1.157cm" svg:y1="0.764cm" svg:x2="1.288cm" svg:y2="0.644cm"><text:p/></draw:line><draw:line draw:style-name="gr3" draw:text-style-name="P198" svg:x1="2.346cm" svg:y1="1.317cm" svg:x2="2.489cm" svg:y2="1.178cm"><text:p/></draw:line><draw:line draw:style-name="gr3" draw:text-style-name="P198" svg:x1="2.387cm" svg:y1="1.365cm" svg:x2="2.519cm" svg:y2="1.245cm"><text:p/></draw:line></draw:g></text:p>
            </table:table-cell>
          </table:table-row>
        </table:table>
        <text:list xml:id="list150143189175064" text:continue-numbering="true" text:style-name="_5f_Numérotation_20_des_20_exercices_20_livrets">
          <text:list-item>
            <text:list>
              <text:list-header>
                <text:p text:style-name="P93"><text:span text:style-name="corps"><text:span text:style-name="T26">.................................................................................</text:span></text:span></text:p>
                <text:p text:style-name="P93"><text:span text:style-name="corps"><text:span text:style-name="T26">…...............................................................................................................................................................</text:span></text:span></text:p>
                <text:p text:style-name="P111"><text:span text:style-name="corps"><text:span text:style-name="T26">…...............................................................................................................................................................…..............................................................................</text:span></text:span></text:p>
              </text:list-header>
            </text:list>
          </text:list-item>
        </text:list>
        <table:table table:name="Tableau12" table:style-name="Tableau12">
          <table:table-column table:style-name="Tableau12.A"/>
          <table:table-column table:style-name="Tableau12.B"/>
          <table:table-row>
            <table:table-cell table:style-name="Tableau12.A1" office:value-type="string">
              <text:list xml:id="list150143189182190" text:continue-numbering="true" text:style-name="_5f_Numérotation_20_des_20_exercices_20_livrets">
                <text:list-item>
                  <text:p text:style-name="P177"><text:span text:style-name="corps"><text:span text:style-name="T51">Démontre que le quadrilatère RSTU est un parallélogramme.</text:span></text:span></text:p>
                  <text:p text:style-name="P176"><text:span text:style-name="corps"><text:span text:style-name="T32">........................................</text:span></text:span></text:p>
                </text:list-item>
              </text:list>
            </table:table-cell>
            <table:table-cell table:style-name="Tableau12.B1" office:value-type="string">
              <text:p text:style-name="P34"><draw:g text:anchor-type="as-char" draw:z-index="54" draw:style-name="gr6"><draw:frame draw:style-name="gr182" draw:text-style-name="P200" svg:width="0.75cm" svg:height="0.664cm" svg:x="0cm" svg:y="0.026cm"><draw:text-box><text:p text:style-name="P184"><text:span text:style-name="T65">R</text:span></text:p></draw:text-box></draw:frame><draw:line draw:style-name="gr74" draw:text-style-name="P199" svg:x1="2.771cm" svg:y1="0.273cm" svg:x2="3.683cm" svg:y2="1.73cm"><text:p/></draw:line><draw:line draw:style-name="gr183" draw:text-style-name="P199" svg:x1="1.482cm" svg:y1="1.729cm" svg:x2="3.673cm" svg:y2="1.725cm"><text:p/></draw:line><draw:line draw:style-name="gr183" draw:text-style-name="P199" svg:x1="0.575cm" svg:y1="0.261cm" svg:x2="2.79cm" svg:y2="0.261cm"><text:p/></draw:line><draw:frame draw:style-name="gr184" draw:text-style-name="P200" svg:width="0.72cm" svg:height="0.664cm" svg:x="3.485cm" svg:y="1.676cm"><draw:text-box><text:p text:style-name="P184"><text:span text:style-name="T65">T</text:span></text:p></draw:text-box></draw:frame><draw:frame draw:style-name="gr185" draw:text-style-name="P200" svg:width="0.311cm" svg:height="0.664cm" svg:x="2.891cm" svg:y="0cm"><draw:text-box><text:p text:style-name="P184"><text:span text:style-name="T65">S</text:span></text:p></draw:text-box></draw:frame><draw:frame draw:style-name="gr186" draw:text-style-name="P200" svg:width="0.763cm" svg:height="0.664cm" svg:x="1cm" svg:y="1.72cm"><draw:text-box><text:p text:style-name="P184"><text:span text:style-name="T65">U</text:span></text:p></draw:text-box></draw:frame><draw:line draw:style-name="gr74" draw:text-style-name="P199" svg:x1="0.575cm" svg:y1="0.261cm" svg:x2="1.483cm" svg:y2="1.729cm"><text:p/></draw:line><draw:line draw:style-name="gr74" draw:text-style-name="P199" svg:x1="1.644cm" svg:y1="1.469cm" svg:x2="1.776cm" svg:y2="1.349cm"><text:p/></draw:line><draw:line draw:style-name="gr74" draw:text-style-name="P199" svg:x1="1.686cm" svg:y1="1.522cm" svg:x2="1.817cm" svg:y2="1.402cm"><text:p/></draw:line><draw:line draw:style-name="gr74" draw:text-style-name="P199" svg:x1="2.475cm" svg:y1="0.57cm" svg:x2="2.618cm" svg:y2="0.431cm"><text:p/></draw:line><draw:line draw:style-name="gr74" draw:text-style-name="P199" svg:x1="2.516cm" svg:y1="0.619cm" svg:x2="2.648cm" svg:y2="0.499cm"><text:p/></draw:line><draw:ellipse draw:style-name="gr187" draw:text-style-name="P189" svg:width="0.77cm" svg:height="0.735cm" svg:x="3.286cm" svg:y="1.362cm" draw:kind="arc" draw:start-angle="120.79" draw:end-angle="177.87"><text:p/></draw:ellipse><draw:ellipse draw:style-name="gr187" draw:text-style-name="P189" svg:width="0.752cm" svg:height="0.768cm" svg:x="2.417cm" svg:y="-0.143cm" draw:kind="arc" draw:start-angle="180.36" draw:end-angle="299.31"><text:p/></draw:ellipse><draw:circle draw:style-name="gr102" draw:text-style-name="P189" svg:width="0.735cm" svg:height="0.735cm" svg:x="0.198cm" svg:y="-0.124cm" draw:kind="arc" draw:start-angle="301.92" draw:end-angle="358.56"><text:p/></draw:circle><draw:circle draw:style-name="gr102" draw:text-style-name="P189" svg:width="0.752cm" svg:height="0.752cm" svg:x="1.102cm" svg:y="1.344cm" draw:kind="arc" draw:start-angle="0.95" draw:end-angle="122.34"><text:p/></draw:circle><draw:line draw:style-name="gr187" draw:text-style-name="P189" svg:x1="0.829cm" svg:y1="0.388cm" svg:x2="0.949cm" svg:y2="0.473cm"><text:p/></draw:line><draw:line draw:style-name="gr187" draw:text-style-name="P189" svg:x1="3.27cm" svg:y1="1.395cm" svg:x2="3.449cm" svg:y2="1.574cm"><text:p/></draw:line></draw:g></text:p>
            </table:table-cell>
          </table:table-row>
        </table:table>
        <text:list xml:id="list150143204163471" text:continue-numbering="true" text:style-name="_5f_Numérotation_20_des_20_exercices_20_livrets">
          <text:list-item>
            <text:list>
              <text:list-header>
                <text:p text:style-name="P93"><text:span text:style-name="corps"><text:span text:style-name="T26">…................................................................................................................................................................................................................................................…................................................................................................................................................................................................................................................</text:span></text:span></text:p>
              </text:list-header>
            </text:list>
          </text:list-item>
        </text:list>
      </text:section>
      <text:list xml:id="list150143204171573" text:continue-numbering="true" text:style-name="_5f_Numérotation_20_des_20_exercices_20_livrets">
        <text:list-item>
          <text:p text:style-name="P75"><text:soft-page-break/><text:span text:style-name="corps"><text:span text:style-name="T12">ROSE est un parallélogramme de centre P tel que RS </text:span></text:span><text:span text:style-name="corps"><text:span text:style-name="T19">=</text:span></text:span><text:span text:style-name="corps"><text:span text:style-name="T12"> 5 cm, OE </text:span></text:span><text:span text:style-name="corps"><text:span text:style-name="T19">=</text:span></text:span><text:span text:style-name="corps"><text:span text:style-name="T12"> 8 cm et RO </text:span></text:span><text:span text:style-name="corps"><text:span text:style-name="T19">=</text:span></text:span><text:span text:style-name="corps"><text:span text:style-name="T12"> 5,8 cm.</text:span></text:span></text:p>
        </text:list-item>
      </text:list>
      <text:list xml:id="list150143204165910" text:continue-list="list150143142172847" text:style-name="_5f_Numérotation_20_des_20_exercices_20_livrets">
        <text:list-item>
          <text:list>
            <text:list-item>
              <text:p text:style-name="P114"><text:span text:style-name="corps"><text:span text:style-name="T15">Construis une figure à main levée codée.</text:span></text:span></text:p>
            </text:list-item>
          </text:list>
        </text:list-item>
      </text:list>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p text:style-name="_5f_Paragraphe_20_livret_20_"><text:span text:style-name="corps"><text:span text:style-name="T15"/></text:span></text:p>
      <text:list xml:id="list150143204159464" text:continue-numbering="true" text:style-name="_5f_Numérotation_20_des_20_exercices_20_livrets">
        <text:list-item>
          <text:list>
            <text:list-item>
              <text:p text:style-name="P124"><text:span text:style-name="corps"><text:span text:style-name="T15">Quelle est la longueur du segment [PR] ?<text:line-break/>Justifie.</text:span></text:span></text:p>
              <text:p text:style-name="P102"><text:tab/><text:line-break/><text:tab/><text:line-break/><text:tab/><text:tab/><text:line-break/><text:tab/></text:p>
            </text:list-item>
            <text:list-item>
              <text:p text:style-name="P124"><text:span text:style-name="corps"><text:span text:style-name="T16">Quelle est la longueur du segment [PO] ?<text:line-break/>Justifie.</text:span></text:span></text:p>
              <text:p text:style-name="P125"><text:span text:style-name="corps"><text:span text:style-name="T25">.................................................................................</text:span></text:span></text:p>
            </text:list-item>
          </text:list>
        </text:list-item>
      </text:list>
      <text:list xml:id="list150143204167997" text:continue-list="list150143204171573" text:style-name="_5f_Numérotation_20_des_20_exercices_20_livrets">
        <text:list-item>
          <text:list>
            <text:list-header>
              <text:p text:style-name="P94"><text:span text:style-name="corps"><text:span text:style-name="T26">…...............................................................................................................................................................</text:span></text:span></text:p>
              <text:p text:style-name="P93"><text:span text:style-name="corps"><text:span text:style-name="T25">…...............................................................................................................................................................</text:span></text:span></text:p>
            </text:list-header>
          </text:list>
        </text:list-item>
      </text:list>
      <text:list xml:id="list150143204172365" text:continue-list="list150143204159464" text:style-name="_5f_Numérotation_20_des_20_exercices_20_livrets">
        <text:list-item>
          <text:list>
            <text:list-item>
              <text:p text:style-name="P166"><text:span text:style-name="corps"><text:span text:style-name="T55">Construis cette figure en vraie grandeur et explique comment tu procèdes ci-dessous.</text:span></text:span></text:p>
              <text:p text:style-name="P152"><text:span text:style-name="corps"><text:span text:style-name="T25"/></text:span></text:p>
              <text:p text:style-name="P152"><text:span text:style-name="corps"><text:span text:style-name="T25"/></text:span></text:p>
              <text:p text:style-name="P152"><text:span text:style-name="corps"><text:span text:style-name="T25"/></text:span></text:p>
              <text:p text:style-name="P152"><text:span text:style-name="corps"><text:span text:style-name="T25"/></text:span></text:p>
            </text:list-item>
          </text:list>
        </text:list-item>
      </text:list>
      <text:p text:style-name="P36"><text:span text:style-name="corps"><text:span text:style-name="T25"/></text:span></text:p>
      <text:p text:style-name="P31"><text:span text:style-name="corps"><text:span text:style-name="T25"/></text:span></text:p>
      <text:p text:style-name="P37"><text:span text:style-name="corps"><text:span text:style-name="T25"/></text:span></text:p>
      <text:list xml:id="list150143204158624" text:continue-numbering="true" text:style-name="_5f_Numérotation_20_des_20_exercices_20_livrets">
        <text:list-item>
          <text:list>
            <text:list-header>
              <text:p text:style-name="P152"><text:span text:style-name="corps"><text:span text:style-name="T25"/></text:span></text:p>
            </text:list-header>
          </text:list>
        </text:list-item>
      </text:list>
      <text:list xml:id="list150143220179730" text:continue-list="list150143204167997" text:style-name="_5f_Numérotation_20_des_20_exercices_20_livrets">
        <text:list-item>
          <text:list>
            <text:list-header>
              <text:p text:style-name="P103"><text:span text:style-name="corps"><text:span text:style-name="T25">…..............................................................................</text:span></text:span></text:p>
              <text:p text:style-name="P94"><text:span text:style-name="corps"><text:span text:style-name="T26">...................................................................................................................................................................................................................................................</text:span></text:span></text:p>
            </text:list-header>
          </text:list>
        </text:list-item>
      </text:list>
      <text:list xml:id="list150143220160939" text:continue-list="list150143204158624" text:style-name="_5f_Numérotation_20_des_20_exercices_20_livrets">
        <text:list-item>
          <text:list>
            <text:list-header>
              <text:p text:style-name="P93"><text:span text:style-name="corps"><text:span text:style-name="T25">…...............................................................................................................................................................</text:span></text:span></text:p>
            </text:list-header>
          </text:list>
        </text:list-item>
      </text:list>
      <text:list xml:id="list150143220180353" text:continue-list="list150143220179730" text:style-name="_5f_Numérotation_20_des_20_exercices_20_livrets">
        <text:list-item>
          <text:p text:style-name="P72"><text:span text:style-name="corps"><text:span text:style-name="T12">STUV est un quadrilatère dont les diagonales se coupent en W tel que SW </text:span></text:span><text:span text:style-name="corps"><text:span text:style-name="T19">=</text:span></text:span><text:span text:style-name="corps"><text:span text:style-name="T12"> UW et TW </text:span></text:span><text:span text:style-name="corps"><text:span text:style-name="T19">=</text:span></text:span><text:span text:style-name="corps"><text:span text:style-name="T12"> VW. On donne UV </text:span></text:span><text:span text:style-name="corps"><text:span text:style-name="T19">=</text:span></text:span><text:span text:style-name="corps"><text:span text:style-name="T12"> 11 cm. </text:span></text:span></text:p>
          <text:list>
            <text:list-item>
              <text:p text:style-name="P80"><text:span text:style-name="corps"><text:span text:style-name="T12">Complète la figure.</text:span></text:span></text:p>
            </text:list-item>
          </text:list>
        </text:list-item>
      </text:list>
      <text:list xml:id="list150143220156109" text:continue-list="list150143220160939" text:style-name="_5f_Numérotation_20_des_20_exercices_20_livrets">
        <text:list-header>
          <text:p text:style-name="P90"><text:span text:style-name="corps"><text:span text:style-name="T16"><draw:g text:anchor-type="as-char" svg:y="0.093cm" draw:z-index="64" draw:style-name="gr1"><draw:line draw:style-name="gr3" draw:text-style-name="P183" svg:x1="0.025cm" svg:y1="0.011cm" svg:x2="4.227cm" svg:y2="2.23cm"><text:p/></draw:line><draw:line draw:style-name="gr3" draw:text-style-name="P183" svg:x1="1.259cm" svg:y1="2.208cm" svg:x2="3.014cm" svg:y2="0cm"><text:p/></draw:line><draw:line draw:style-name="gr3" draw:text-style-name="P183" svg:x1="2.988cm" svg:y1="0.018cm" svg:x2="4.226cm" svg:y2="2.239cm"><text:p/></draw:line><draw:line draw:style-name="gr179" draw:text-style-name="P183" svg:x1="1.235cm" svg:y1="2.241cm" svg:x2="4.216cm" svg:y2="2.237cm"><text:p/></draw:line><draw:line draw:style-name="gr179" draw:text-style-name="P183" svg:x1="0cm" svg:y1="0.002cm" svg:x2="3.016cm" svg:y2="0.002cm"><text:p/></draw:line><draw:line draw:style-name="gr3" draw:text-style-name="P183" svg:x1="0cm" svg:y1="0.002cm" svg:x2="1.238cm" svg:y2="2.244cm"><text:p/></draw:line><draw:line draw:style-name="gr192" draw:text-style-name="P183" svg:x1="2.931cm" svg:y1="1.651cm" svg:x2="3.111cm" svg:y2="1.468cm"><text:p/></draw:line><draw:line draw:style-name="gr192" draw:text-style-name="P183" svg:x1="2.986cm" svg:y1="1.73cm" svg:x2="3.166cm" svg:y2="1.547cm"><text:p/></draw:line><draw:line draw:style-name="gr192" draw:text-style-name="P183" svg:x1="1.113cm" svg:y1="0.702cm" svg:x2="1.307cm" svg:y2="0.487cm"><text:p/></draw:line><draw:line draw:style-name="gr192" draw:text-style-name="P183" svg:x1="1.168cm" svg:y1="0.776cm" svg:x2="1.348cm" svg:y2="0.593cm"><text:p/></draw:line><draw:line draw:style-name="gr192" draw:text-style-name="P183" svg:x1="1.838cm" svg:y1="1.653cm" svg:x2="1.737cm" svg:y2="1.438cm"><text:p/></draw:line><draw:line draw:style-name="gr192" draw:text-style-name="P183" svg:x1="2.614cm" svg:y1="0.649cm" svg:x2="2.513cm" svg:y2="0.436cm"><text:p/></draw:line></draw:g></text:span></text:span></text:p>
        </text:list-header>
      </text:list>
      <text:list xml:id="list150143220177267" text:continue-list="list150143220180353" text:style-name="_5f_Numérotation_20_des_20_exercices_20_livrets">
        <text:list-item>
          <text:list>
            <text:list-item>
              <text:p text:style-name="P78"><text:span text:style-name="corps"><text:span text:style-name="T12">Calcule ST. Justifie.</text:span></text:span></text:p>
              <text:p text:style-name="P93"><text:span text:style-name="corps"><text:span text:style-name="T26">.................................................................................</text:span></text:span></text:p>
              <text:p text:style-name="P93"><text:span text:style-name="corps"><text:span text:style-name="T26">…...............................................................................................................................................................</text:span></text:span></text:p>
              <text:p text:style-name="P93"><text:span text:style-name="corps"><text:span text:style-name="T26">….................................................................................................................................................................................................................................................................................................................................................................................................................…..............................................................................</text:span></text:span></text:p>
            </text:list-item>
          </text:list>
        </text:list-item>
        <text:list-item>
          <text:p text:style-name="P132"><text:span text:style-name="_5f_style_20_de_20_numéros"><text:span text:style-name="T17">LMNO est un quadrilatère </text:span></text:span><text:span text:style-name="corps"><text:span text:style-name="T17">dont les diagonales se coupent en </text:span></text:span><text:span text:style-name="_5f_style_20_de_20_numéros"><text:span text:style-name="T17">P tel que LM </text:span></text:span><text:span text:style-name="_5f_style_20_de_20_numéros"><text:span text:style-name="T22">=</text:span></text:span><text:span text:style-name="_5f_style_20_de_20_numéros"><text:span text:style-name="T17"> NO et MN </text:span></text:span><text:span text:style-name="_5f_style_20_de_20_numéros"><text:span text:style-name="T22">=</text:span></text:span><text:span text:style-name="_5f_style_20_de_20_numéros"><text:span text:style-name="T17"> LO. On donne PO </text:span></text:span><text:span text:style-name="_5f_style_20_de_20_numéros"><text:span text:style-name="T22">=</text:span></text:span><text:span text:style-name="_5f_style_20_de_20_numéros"><text:span text:style-name="T17"> 8 cm. </text:span></text:span></text:p>
          <text:list>
            <text:list-item>
              <text:p text:style-name="P134"><text:span text:style-name="corps"><text:span text:style-name="T14">Complète la figure.</text:span></text:span></text:p>
            </text:list-item>
          </text:list>
        </text:list-item>
      </text:list>
      <text:list xml:id="list150143220166417" text:continue-list="list150143220156109" text:style-name="_5f_Numérotation_20_des_20_exercices_20_livrets">
        <text:list-item>
          <text:list>
            <text:list-header>
              <text:p text:style-name="P162"><text:span text:style-name="corps"><text:span text:style-name="T14"><draw:g text:anchor-type="as-char" svg:y="0.106cm" draw:z-index="65" draw:style-name="gr1"><draw:line draw:style-name="gr3" draw:text-style-name="P198" svg:x1="0.025cm" svg:y1="0.118cm" svg:x2="4.093cm" svg:y2="2.251cm"><text:p/></draw:line><draw:line draw:style-name="gr3" draw:text-style-name="P198" svg:x1="1.221cm" svg:y1="2.235cm" svg:x2="2.92cm" svg:y2="0.111cm"><text:p/></draw:line><draw:line draw:style-name="gr3" draw:text-style-name="P198" svg:x1="2.896cm" svg:y1="0.125cm" svg:x2="4.092cm" svg:y2="2.259cm"><text:p/></draw:line><draw:line draw:style-name="gr179" draw:text-style-name="P198" svg:x1="1.196cm" svg:y1="2.262cm" svg:x2="4.083cm" svg:y2="2.257cm"><text:p/></draw:line><draw:line draw:style-name="gr179" draw:text-style-name="P198" svg:x1="0cm" svg:y1="0.111cm" svg:x2="2.923cm" svg:y2="0.111cm"><text:p/></draw:line><draw:line draw:style-name="gr3" draw:text-style-name="P198" svg:x1="0cm" svg:y1="0.111cm" svg:x2="1.199cm" svg:y2="2.263cm"><text:p/></draw:line><draw:line draw:style-name="gr192" draw:text-style-name="P198" svg:x1="3.293cm" svg:y1="1.038cm" svg:x2="3.468cm" svg:y2="0.86cm"><text:p/></draw:line><draw:line draw:style-name="gr192" draw:text-style-name="P198" svg:x1="3.346cm" svg:y1="1.112cm" svg:x2="3.521cm" svg:y2="0.934cm"><text:p/></draw:line><draw:line draw:style-name="gr192" draw:text-style-name="P198" svg:x1="0.513cm" svg:y1="1.306cm" svg:x2="0.704cm" svg:y2="1.101cm"><text:p/></draw:line><draw:line draw:style-name="gr192" draw:text-style-name="P198" svg:x1="0.566cm" svg:y1="1.386cm" svg:x2="0.741cm" svg:y2="1.21cm"><text:p/></draw:line><draw:line draw:style-name="gr192" draw:text-style-name="P198" svg:x1="2.501cm" svg:y1="2.355cm" svg:x2="2.404cm" svg:y2="2.15cm"><text:p/></draw:line><draw:line draw:style-name="gr192" draw:text-style-name="P198" svg:x1="1.746cm" svg:y1="0.206cm" svg:x2="1.649cm" svg:y2="0.001cm"><text:p/></draw:line></draw:g></text:span></text:span></text:p>
            </text:list-header>
          </text:list>
        </text:list-item>
      </text:list>
      <text:list xml:id="list150143236167158" text:continue-list="list150143220177267" text:style-name="_5f_Numérotation_20_des_20_exercices_20_livrets">
        <text:list-item>
          <text:list>
            <text:list-item>
              <text:p text:style-name="P124"><text:span text:style-name="_5f_style_20_de_20_numéros"><text:span text:style-name="T50">Calcule PM. Justifie.</text:span></text:span></text:p>
              <text:p text:style-name="P93"><text:span text:style-name="corps"><text:span text:style-name="T26">.................................................................................</text:span></text:span></text:p>
              <text:p text:style-name="P93"><text:span text:style-name="corps"><text:span text:style-name="T26">…...............................................................................................................................................................</text:span></text:span></text:p>
              <text:p text:style-name="P93"><text:span text:style-name="corps"><text:span text:style-name="T27">…................................................................................................................................................................................................................................................…...............................................................................................................................................................................................................................................</text:span></text:span></text:p>
            </text:list-item>
          </text:list>
        </text:list-item>
        <text:list-item text:start-value="1">
          <text:p text:style-name="P91">À l'aide du codage, indique si possible la nature de chaque quadrilatère.</text:p>
        </text:list-item>
      </text:list>
      <table:table table:name="Tableau8" table:style-name="Tableau8">
        <table:table-column table:style-name="Tableau8.A" table:number-columns-repeated="2"/>
        <table:table-column table:style-name="Tableau8.C"/>
        <table:table-column table:style-name="Tableau8.D"/>
        <table:table-header-rows>
          <table:table-row table:style-name="Tableau8.1">
            <table:table-cell table:style-name="Tableau8.A1" office:value-type="string">
              <text:list xml:id="list150143236160700" text:continue-numbering="true" text:style-name="_5f_Numérotation_20_des_20_exercices_20_livrets">
                <text:list-item>
                  <text:list>
                    <text:list-item>
                      <text:p text:style-name="P114"><draw:g text:anchor-type="paragraph" draw:z-index="62" draw:style-name="gr13"><draw:path draw:style-name="gr7" draw:text-style-name="P186" svg:width="1.073cm" svg:height="1.121cm" svg:x="0.813cm" svg:y="0.148cm" svg:viewBox="0 0 1074 1122" svg:d="M1074 0c-153 164-278 351-416 529-146 187-385 247-513 448l-145 145"><text:p/></draw:path><draw:path draw:style-name="gr7" draw:text-style-name="P186" svg:width="1.426cm" svg:height="0.608cm" svg:x="0.813cm" svg:y="1.27cm" svg:viewBox="0 0 1427 609" svg:d="M0 0c175 120 356 231 542 328 167 90 343 166 525 214l140 67h151 69"><text:p/></draw:path><draw:path draw:style-name="gr7" draw:text-style-name="P186" svg:width="2.005cm" svg:height="0.639cm" svg:x="1.887cm" svg:y="0.148cm" svg:viewBox="0 0 2006 640" svg:d="M0 0c386 69 683 183 988 293 328 116 684 211 989 337l29 10"><text:p/></draw:path><draw:path draw:style-name="gr7" draw:text-style-name="P186" svg:width="1.668cm" svg:height="1.073cm" svg:x="2.208cm" svg:y="0.771cm" svg:viewBox="0 0 1669 1074" svg:d="M1669 0c-173 166-365 291-552 422-170 120-344 227-519 336s-328 262-520 316h-78"><text:p/></draw:path><draw:path draw:style-name="gr7" draw:text-style-name="P186" svg:width="0.401cm" svg:height="1.682cm" svg:x="1.871cm" svg:y="0.164cm" svg:viewBox="0 0 402 1683" svg:d="M0 0c76 162 83 339 129 513s74 360 144 529 39 344 96 512l33 129"><text:p/></draw:path><draw:line draw:style-name="gr3" draw:text-style-name="P186" svg:x1="0.813cm" svg:y1="1.27cm" svg:x2="3.877cm" svg:y2="0.788cm"><text:p/></draw:line><draw:line draw:style-name="gr3" draw:text-style-name="P186" svg:x1="2.064cm" svg:y1="0.916cm" svg:x2="2.24cm" svg:y2="0.868cm"><text:p/></draw:line><draw:line draw:style-name="gr3" draw:text-style-name="P186" svg:x1="2.24cm" svg:y1="0.885cm" svg:x2="2.256cm" svg:y2="1.046cm"><text:p/></draw:line><draw:g draw:style-name="gr2"><draw:line draw:style-name="gr3" draw:text-style-name="P186" svg:x1="2.895cm" svg:y1="0.801cm" svg:x2="2.803cm" svg:y2="1.043cm"><text:p/></draw:line><draw:line draw:style-name="gr3" draw:text-style-name="P186" svg:x1="2.983cm" svg:y1="0.801cm" svg:x2="2.893cm" svg:y2="1.043cm"><text:p/></draw:line></draw:g><draw:g draw:style-name="gr2"><draw:line draw:style-name="gr3" draw:text-style-name="P186" svg:x1="1.499cm" svg:y1="1.044cm" svg:x2="1.409cm" svg:y2="1.287cm"><text:p/></draw:line><draw:line draw:style-name="gr3" draw:text-style-name="P186" svg:x1="1.591cm" svg:y1="1.044cm" svg:x2="1.499cm" svg:y2="1.287cm"><text:p/></draw:line></draw:g><draw:line draw:style-name="gr3" draw:text-style-name="P186" svg:x1="2.344cm" svg:y1="1.321cm" svg:x2="2.041cm" svg:y2="1.623cm"><text:p/></draw:line><draw:line draw:style-name="gr3" draw:text-style-name="P186" svg:x1="2.132cm" svg:y1="0.455cm" svg:x2="1.829cm" svg:y2="0.757cm"><text:p/></draw:line></draw:g></text:p>
                    </text:list-item>
                  </text:list>
                </text:list-item>
              </text:list>
              <text:p text:style-name="_5f_Paragraphe_20_livret_20_"/>
              <text:p text:style-name="_5f_Paragraphe_20_livret_20_"/>
              <text:p text:style-name="_5f_Paragraphe_20_livret_20_"/>
              <text:p text:style-name="P68">.......................................</text:p>
            </table:table-cell>
            <table:table-cell table:style-name="Tableau8.A1" office:value-type="string">
              <text:list xml:id="list150143236180480" text:continue-numbering="true" text:style-name="_5f_Numérotation_20_des_20_exercices_20_livrets">
                <text:list-item>
                  <text:list>
                    <text:list-item>
                      <text:p text:style-name="P114"><draw:g text:anchor-type="paragraph" draw:z-index="63" draw:style-name="gr13"><draw:line draw:style-name="gr3" draw:text-style-name="P186" svg:x1="2.332cm" svg:y1="0.393cm" svg:x2="2.018cm" svg:y2="0.705cm"><text:p/></draw:line><draw:path draw:style-name="gr7" draw:text-style-name="P186" svg:width="1.918cm" svg:height="0.015cm" svg:x="2.256cm" svg:y="0.123cm" svg:viewBox="0 0 1919 16" svg:d="M0 0c175 4 351 11 529 12 187 2 376 0 563 0 176 0 353 0 531 0h180l116 4"><text:p/></draw:path><draw:line draw:style-name="gr3" draw:text-style-name="P186" svg:x1="4.175cm" svg:y1="0.123cm" svg:x2="2.055cm" svg:y2="1.883cm"><text:p/></draw:line><draw:line draw:style-name="gr3" draw:text-style-name="P186" svg:x1="2.256cm" svg:y1="0.123cm" svg:x2="2.071cm" svg:y2="1.883cm"><text:p/></draw:line><draw:line draw:style-name="gr3" draw:text-style-name="P186" svg:x1="4.176cm" svg:y1="0.139cm" svg:x2="0.586cm" svg:y2="1.485cm"><text:p/></draw:line><draw:line draw:style-name="gr3" draw:text-style-name="P186" svg:x1="2.275cm" svg:y1="0.139cm" svg:x2="0.605cm" svg:y2="1.469cm"><text:p/></draw:line><draw:line draw:style-name="gr3" draw:text-style-name="P186" svg:x1="0.605cm" svg:y1="1.501cm" svg:x2="2.108cm" svg:y2="1.85cm"><text:p/></draw:line><draw:g draw:style-name="gr2"><draw:line draw:style-name="gr3" draw:text-style-name="P186" svg:x1="1.577cm" svg:y1="1.023cm" svg:x2="1.482cm" svg:y2="1.272cm"><text:p/></draw:line><draw:line draw:style-name="gr3" draw:text-style-name="P186" svg:x1="1.67cm" svg:y1="1.023cm" svg:x2="1.577cm" svg:y2="1.272cm"><text:p/></draw:line></draw:g><draw:g draw:style-name="gr2"><draw:line draw:style-name="gr3" draw:text-style-name="P186" svg:x1="2.827cm" svg:y1="0.575cm" svg:x2="2.734cm" svg:y2="0.825cm"><text:p/></draw:line><draw:line draw:style-name="gr3" draw:text-style-name="P186" svg:x1="2.923cm" svg:y1="0.575cm" svg:x2="2.828cm" svg:y2="0.825cm"><text:p/></draw:line></draw:g><draw:line draw:style-name="gr3" draw:text-style-name="P186" svg:x1="2.318cm" svg:y1="1.12cm" svg:x2="2.002cm" svg:y2="1.432cm"><text:p/></draw:line></draw:g> </text:p>
                    </text:list-item>
                  </text:list>
                </text:list-item>
              </text:list>
              <text:p text:style-name="_5f_Paragraphe_20_livret_20_"/>
              <text:p text:style-name="_5f_Paragraphe_20_livret_20_"/>
              <text:p text:style-name="_5f_Paragraphe_20_livret_20_"/>
              <text:p text:style-name="P67">........................................</text:p>
            </table:table-cell>
            <table:table-cell table:style-name="Tableau8.A1" office:value-type="string">
              <text:list xml:id="list150143251173216" text:continue-numbering="true" text:style-name="_5f_Numérotation_20_des_20_exercices_20_livrets">
                <text:list-item>
                  <text:list>
                    <text:list-item>
                      <text:p text:style-name="P114"><draw:g text:anchor-type="paragraph" draw:z-index="58" draw:style-name="gr13"><draw:path draw:style-name="gr109" draw:text-style-name="P192" svg:width="2.733cm" svg:height="0.058cm" svg:x="1.157cm" svg:y="0.146cm" svg:viewBox="0 0 2734 59" svg:d="M0 53c199 0 399 14 600 0 210-14 423 0 635-18 199-17 398-16 599-17 182-2 364 0 547 0h193l160-18"><text:p/></draw:path><draw:path draw:style-name="gr109" draw:text-style-name="P192" svg:width="0.315cm" svg:height="1.557cm" svg:x="3.54cm" svg:y="0.148cm" svg:viewBox="0 0 316 1558" svg:d="M316 0c-25 191-87 360-117 549s-63 388-118 568l-35 183-34 183-12 75"><text:p/></draw:path><draw:path draw:style-name="gr109" draw:text-style-name="P192" svg:width="0.44cm" svg:height="1.445cm" svg:x="0.697cm" svg:y="0.199cm" svg:viewBox="0 0 441 1446" svg:d="M441 0c-14 192-109 363-159 547s-139 365-211 547l-53 176-18 176"><text:p/></draw:path><draw:path draw:style-name="gr109" draw:text-style-name="P192" svg:width="2.874cm" svg:height="0.092cm" svg:x="0.697cm" svg:y="1.607cm" svg:viewBox="0 0 2875 93" svg:d="M0 0c183 0 367 0 549 0s368 0 550 16c189 25 374 76 568 77 187 0 377 0 568 0s377 0 566 0l74-31"><text:p/></draw:path><draw:line draw:style-name="gr108" draw:text-style-name="P192" svg:x1="1.09cm" svg:y1="0.425cm" svg:x2="1.37cm" svg:y2="0.425cm"><text:p/></draw:line><draw:line draw:style-name="gr108" draw:text-style-name="P192" svg:x1="1.351cm" svg:y1="0.208cm" svg:x2="1.351cm" svg:y2="0.432cm"><text:p/></draw:line><draw:line draw:style-name="gr108" draw:text-style-name="P192" svg:x1="3.29cm" svg:y1="1.487cm" svg:x2="3.29cm" svg:y2="1.716cm"><text:p/></draw:line><draw:line draw:style-name="gr108" draw:text-style-name="P192" svg:x1="3.29cm" svg:y1="1.487cm" svg:x2="3.57cm" svg:y2="1.487cm"><text:p/></draw:line></draw:g></text:p>
                    </text:list-item>
                  </text:list>
                </text:list-item>
              </text:list>
              <text:p text:style-name="_5f_Paragraphe_20_livret_20_"/>
              <text:p text:style-name="_5f_Paragraphe_20_livret_20_"/>
              <text:p text:style-name="_5f_Paragraphe_20_livret_20_"/>
              <text:p text:style-name="P67">.......................................</text:p>
            </table:table-cell>
            <table:table-cell table:style-name="Tableau8.D1" office:value-type="string">
              <text:list xml:id="list150143251157417" text:continue-numbering="true" text:style-name="_5f_Numérotation_20_des_20_exercices_20_livrets">
                <text:list-item>
                  <text:list>
                    <text:list-item>
                      <text:p text:style-name="P114"><draw:g text:anchor-type="paragraph" draw:z-index="56" draw:style-name="gr13"><draw:path draw:style-name="gr7" draw:text-style-name="P186" svg:width="0.74cm" svg:height="0.826cm" svg:x="1.007cm" svg:y="0.022cm" svg:viewBox="0 0 741 827" svg:d="M741 0c-39 125-145 238-258 342s-208 215-312 325l-102 100-69 60"><text:p/></draw:path><draw:path draw:style-name="gr7" draw:text-style-name="P186" svg:width="2.319cm" svg:height="1.202cm" svg:x="1.748cm" svg:y="0.046cm" svg:viewBox="0 0 2320 1203" svg:d="M0 0c169 65 289 210 452 289 144 71 262 189 412 251 140 56 265 137 402 199 147 65 286 150 440 201 144 50 252 155 402 189l148 74h64"><text:p/></draw:path><draw:path draw:style-name="gr7" draw:text-style-name="P186" svg:width="0.701cm" svg:height="0.89cm" svg:x="3.353cm" svg:y="1.262cm" svg:viewBox="0 0 702 891" svg:d="M702 0c-152 92-261 236-339 390-75 146-176 273-277 400l-86 101"><text:p/></draw:path><draw:path draw:style-name="gr7" draw:text-style-name="P186" svg:width="2.357cm" svg:height="1.241cm" svg:x="1.018cm" svg:y="0.861cm" svg:viewBox="0 0 2358 1242" svg:d="M0 0c145 46 288 106 415 189 134 86 276 153 400 263s275 201 427 275c130 63 259 125 390 188 141 67 275 150 412 226l138 62 139 25 37 14"><text:p/></draw:path><draw:line draw:style-name="gr3" draw:text-style-name="P186" svg:x1="1.032cm" svg:y1="0.849cm" svg:x2="3.994cm" svg:y2="1.276cm"><text:p/></draw:line><draw:line draw:style-name="gr3" draw:text-style-name="P186" svg:x1="1.748cm" svg:y1="0.059cm" svg:x2="3.415cm" svg:y2="2.153cm"><text:p/></draw:line><draw:g draw:style-name="gr2"><draw:line draw:style-name="gr3" draw:text-style-name="P186" svg:x1="1.834cm" svg:y1="0.89cm" svg:x2="1.785cm" svg:y2="1.081cm"><text:p/></draw:line><draw:line draw:style-name="gr3" draw:text-style-name="P186" svg:x1="1.885cm" svg:y1="0.89cm" svg:x2="1.834cm" svg:y2="1.081cm"><text:p/></draw:line></draw:g><draw:g draw:style-name="gr2"><draw:line draw:style-name="gr3" draw:text-style-name="P186" svg:x1="3.127cm" svg:y1="1.078cm" svg:x2="3.078cm" svg:y2="1.267cm"><text:p/></draw:line><draw:line draw:style-name="gr3" draw:text-style-name="P186" svg:x1="3.176cm" svg:y1="1.078cm" svg:x2="3.127cm" svg:y2="1.267cm"><text:p/></draw:line></draw:g><draw:g draw:style-name="gr2"><draw:line draw:style-name="gr3" draw:text-style-name="P186" svg:x1="2.136cm" svg:y1="0.465cm" svg:x2="2.087cm" svg:y2="0.654cm"><text:p/></draw:line><draw:line draw:style-name="gr3" draw:text-style-name="P186" svg:x1="2.187cm" svg:y1="0.465cm" svg:x2="2.136cm" svg:y2="0.654cm"><text:p/></draw:line></draw:g><draw:g draw:style-name="gr2"><draw:line draw:style-name="gr3" draw:text-style-name="P186" svg:x1="2.901cm" svg:y1="1.413cm" svg:x2="2.852cm" svg:y2="1.602cm"><text:p/></draw:line><draw:line draw:style-name="gr3" draw:text-style-name="P186" svg:x1="2.951cm" svg:y1="1.413cm" svg:x2="2.9cm" svg:y2="1.602cm"><text:p/></draw:line></draw:g></draw:g> </text:p>
                    </text:list-item>
                  </text:list>
                  <text:p text:style-name="P114"/>
                </text:list-item>
              </text:list>
              <text:p text:style-name="_5f_Paragraphe_20_livret_20_"/>
              <text:p text:style-name="_5f_Paragraphe_20_livret_20_"/>
              <text:p text:style-name="P67">........................................</text:p>
            </table:table-cell>
          </table:table-row>
        </table:table-header-rows>
        <table:table-row table:style-name="Tableau8.1">
          <table:table-cell table:style-name="Tableau8.A2" office:value-type="string">
            <text:list xml:id="list150143267174660" text:continue-list="list150143220166417" text:style-name="_5f_Numérotation_20_des_20_exercices_20_livrets">
              <text:list-item>
                <text:list>
                  <text:list-item>
                    <text:p text:style-name="P114"><draw:g text:anchor-type="paragraph" draw:z-index="57" draw:style-name="gr13"><draw:line draw:style-name="gr3" draw:text-style-name="P186" svg:x1="2.777cm" svg:y1="1.776cm" svg:x2="2.608cm" svg:y2="2.24cm"><text:p/></draw:line><draw:path draw:style-name="gr7" draw:text-style-name="P186" svg:width="1.484cm" svg:height="0.703cm" svg:x="0.796cm" svg:y="0.019cm" svg:viewBox="0 0 1485 704" svg:d="M1485 0c-169 187-404 279-622 390-202 102-403 197-620 256l-206 58h-37"><text:p/></draw:path><draw:path draw:style-name="gr7" draw:text-style-name="P186" svg:width="1.334cm" svg:height="1.553cm" svg:x="2.281cm" svg:y="0.056cm" svg:viewBox="0 0 1335 1554" svg:d="M0 0c210 139 332 367 464 573 143 226 347 404 518 611l166 202 187 168"><text:p/></draw:path><draw:path draw:style-name="gr7" draw:text-style-name="P186" svg:width="1.892cm" svg:height="0.617cm" svg:x="1.706cm" svg:y="1.589cm" svg:viewBox="0 0 1893 618" svg:d="M0 612c201 27 397-48 593-74 208-28 391-146 594-203 214-62 409-174 610-261l96-74"><text:p/></draw:path><draw:path draw:style-name="gr7" draw:text-style-name="P186" svg:width="0.872cm" svg:height="1.477cm" svg:x="0.815cm" svg:y="0.723cm" svg:viewBox="0 0 873 1478" svg:d="M0 0c240 141 277 404 446 609 147 176 270 377 316 610l74 185 37 74"><text:p/></draw:path><draw:line draw:style-name="gr3" draw:text-style-name="P186" svg:x1="3.052cm" svg:y1="0.67cm" svg:x2="2.701cm" svg:y2="1.019cm"><text:p/></draw:line><draw:line draw:style-name="gr3" draw:text-style-name="P186" svg:x1="1.51cm" svg:y1="1.314cm" svg:x2="1.159cm" svg:y2="1.663cm"><text:p/></draw:line><draw:line draw:style-name="gr3" draw:text-style-name="P186" svg:x1="1.741cm" svg:y1="0.231cm" svg:x2="1.533cm" svg:y2="0.679cm"><text:p/></draw:line></draw:g></text:p>
                  </text:list-item>
                </text:list>
              </text:list-item>
            </text:list>
            <text:p text:style-name="_5f_Paragraphe_20_livret_20_"/>
            <text:p text:style-name="_5f_Paragraphe_20_livret_20_"/>
            <text:p text:style-name="_5f_Paragraphe_20_livret_20_"/>
            <text:p text:style-name="P53">......................................</text:p>
          </table:table-cell>
          <table:table-cell table:style-name="Tableau8.A2" office:value-type="string">
            <text:list xml:id="list150143282167039" text:continue-numbering="true" text:style-name="_5f_Numérotation_20_des_20_exercices_20_livrets">
              <text:list-item>
                <text:list>
                  <text:list-item>
                    <text:p text:style-name="P114"><draw:g text:anchor-type="paragraph" draw:z-index="60" draw:style-name="gr13"><draw:line draw:style-name="gr3" draw:text-style-name="P186" svg:x1="0.871cm" svg:y1="0.82cm" svg:x2="1.988cm" svg:y2="2.178cm"><text:p/></draw:line><draw:line draw:style-name="gr3" draw:text-style-name="P186" svg:x1="0.871cm" svg:y1="0.818cm" svg:x2="2.453cm" svg:y2="0.135cm"><text:p/></draw:line><draw:line draw:style-name="gr3" draw:text-style-name="P186" svg:x1="2.473cm" svg:y1="0.141cm" svg:x2="3.565cm" svg:y2="1.437cm"><text:p/></draw:line><draw:line draw:style-name="gr3" draw:text-style-name="P186" svg:x1="1.949cm" svg:y1="2.148cm" svg:x2="3.57cm" svg:y2="1.414cm"><text:p/></draw:line><draw:line draw:style-name="gr3" draw:text-style-name="P186" svg:x1="1.97cm" svg:y1="2.151cm" svg:x2="2.496cm" svg:y2="0.142cm"><text:p/></draw:line><draw:line draw:style-name="gr3" draw:text-style-name="P186" svg:x1="0.871cm" svg:y1="0.82cm" svg:x2="3.529cm" svg:y2="1.409cm"><text:p/></draw:line><draw:g draw:style-name="gr2"><draw:line draw:style-name="gr3" draw:text-style-name="P186" svg:x1="1.406cm" svg:y1="0.786cm" svg:x2="1.402cm" svg:y2="1.123cm"><text:p/></draw:line><draw:line draw:style-name="gr3" draw:text-style-name="P186" svg:x1="1.517cm" svg:y1="0.746cm" svg:x2="1.515cm" svg:y2="1.083cm"><text:p/></draw:line></draw:g><draw:g draw:style-name="gr2"><draw:line draw:style-name="gr3" draw:text-style-name="P186" svg:x1="2.275cm" svg:y1="0.585cm" svg:x2="2.568cm" svg:y2="0.756cm"><text:p/></draw:line><draw:line draw:style-name="gr3" draw:text-style-name="P186" svg:x1="2.298cm" svg:y1="0.469cm" svg:x2="2.589cm" svg:y2="0.64cm"><text:p/></draw:line></draw:g><draw:g draw:style-name="gr2"><draw:line draw:style-name="gr3" draw:text-style-name="P186" svg:x1="1.995cm" svg:y1="1.576cm" svg:x2="2.284cm" svg:y2="1.747cm"><text:p/></draw:line><draw:line draw:style-name="gr3" draw:text-style-name="P186" svg:x1="2.014cm" svg:y1="1.46cm" svg:x2="2.305cm" svg:y2="1.631cm"><text:p/></draw:line></draw:g><draw:g draw:style-name="gr2"><draw:line draw:style-name="gr3" draw:text-style-name="P186" svg:x1="2.667cm" svg:y1="1.114cm" svg:x2="2.663cm" svg:y2="1.453cm"><text:p/></draw:line><draw:line draw:style-name="gr3" draw:text-style-name="P186" svg:x1="2.778cm" svg:y1="1.075cm" svg:x2="2.776cm" svg:y2="1.412cm"><text:p/></draw:line></draw:g><draw:line draw:style-name="gr3" draw:text-style-name="P186" svg:x1="2.279cm" svg:y1="0.929cm" svg:x2="2.048cm" svg:y2="0.888cm"><text:p/></draw:line><draw:line draw:style-name="gr3" draw:text-style-name="P186" svg:x1="2.069cm" svg:y1="0.888cm" svg:x2="2.048cm" svg:y2="1.077cm"><text:p/></draw:line></draw:g> </text:p>
                  </text:list-item>
                </text:list>
              </text:list-item>
            </text:list>
            <text:p text:style-name="_5f_Paragraphe_20_livret_20_"/>
            <text:p text:style-name="_5f_Paragraphe_20_livret_20_"/>
            <text:p text:style-name="_5f_Paragraphe_20_livret_20_"/>
            <text:p text:style-name="P53">........................................</text:p>
          </table:table-cell>
          <table:table-cell table:style-name="Tableau8.A2" office:value-type="string">
            <text:list xml:id="list150143282180245" text:continue-numbering="true" text:style-name="_5f_Numérotation_20_des_20_exercices_20_livrets">
              <text:list-item>
                <text:list>
                  <text:list-item>
                    <text:p text:style-name="P114"><draw:g text:anchor-type="paragraph" draw:z-index="59" draw:style-name="gr13"><draw:path draw:style-name="gr109" draw:text-style-name="P192" svg:width="0.387cm" svg:height="1.796cm" svg:x="1.3cm" svg:y="0.194cm" svg:viewBox="0 0 388 1797" svg:d="M388 0c-182 141-70 363-118 550s-74 380-120 568-78 374-150 551v128"><text:p/></draw:path><draw:path draw:style-name="gr109" draw:text-style-name="P192" svg:width="1.781cm" svg:height="0.107cm" svg:x="1.688cm" svg:y="0.208cm" svg:viewBox="0 0 1782 108" svg:d="M0 0c182 0 365 0 547 0s363 49 547 53 368 5 546 55h142"><text:p/></draw:path><draw:path draw:style-name="gr109" draw:text-style-name="P192" svg:width="1.886cm" svg:height="0.105cm" svg:x="1.3cm" svg:y="1.99cm" svg:viewBox="0 0 1887 106" svg:d="M0 0c183 0 363 30 547 53s365-21 547 0 356-16 529 53h176 88"><text:p/></draw:path><draw:path draw:style-name="gr109" draw:text-style-name="P192" svg:width="0.292cm" svg:height="1.816cm" svg:x="3.171cm" svg:y="0.298cm" svg:viewBox="0 0 293 1817" svg:d="M282 0c-2 187 25 379 0 564s-3 360-70 547-141 357-177 547l-35 159"><text:p/></draw:path><draw:line draw:style-name="gr108" draw:text-style-name="P192" svg:x1="3.171cm" svg:y1="0.298cm" svg:x2="3.171cm" svg:y2="0.563cm"><text:p/></draw:line><draw:line draw:style-name="gr108" draw:text-style-name="P192" svg:x1="3.171cm" svg:y1="0.563cm" svg:x2="3.464cm" svg:y2="0.563cm"><text:p/></draw:line><draw:line draw:style-name="gr108" draw:text-style-name="P192" svg:x1="2.686cm" svg:y1="0.025cm" svg:x2="2.286cm" svg:y2="0.425cm"><text:p/></draw:line><draw:line draw:style-name="gr108" draw:text-style-name="P192" svg:x1="3.571cm" svg:y1="0.995cm" svg:x2="3.171cm" svg:y2="1.395cm"><text:p/></draw:line><draw:line draw:style-name="gr108" draw:text-style-name="P192" svg:x1="2.372cm" svg:y1="1.859cm" svg:x2="1.972cm" svg:y2="2.259cm"><text:p/></draw:line><draw:line draw:style-name="gr108" draw:text-style-name="P192" svg:x1="1.689cm" svg:y1="0.873cm" svg:x2="1.289cm" svg:y2="1.272cm"><text:p/></draw:line></draw:g></text:p>
                  </text:list-item>
                </text:list>
              </text:list-item>
            </text:list>
            <text:p text:style-name="_5f_Paragraphe_20_livret_20_"/>
            <text:p text:style-name="_5f_Paragraphe_20_livret_20_"/>
            <text:p text:style-name="_5f_Paragraphe_20_livret_20_"/>
            <text:p text:style-name="P53">......................................</text:p>
          </table:table-cell>
          <table:table-cell table:style-name="Tableau8.D2" office:value-type="string">
            <text:list xml:id="list150143298178418" text:continue-numbering="true" text:style-name="_5f_Numérotation_20_des_20_exercices_20_livrets">
              <text:list-item>
                <text:list>
                  <text:list-item>
                    <text:p text:style-name="P114"><draw:g text:anchor-type="paragraph" draw:z-index="61" draw:style-name="gr13"><draw:g draw:style-name="gr2"><draw:path draw:style-name="gr109" draw:text-style-name="P188" svg:width="2.733cm" svg:height="0.059cm" svg:x="1.448cm" svg:y="0.189cm" svg:viewBox="0 0 2734 60" svg:d="M0 55c199 0 399 12 600 0 210-14 423 0 635-20 199-16 398-16 599-16 182-1 364 0 547 0h193l160-19"><text:p/></draw:path><draw:path draw:style-name="gr109" draw:text-style-name="P188" svg:width="0.315cm" svg:height="1.557cm" svg:x="3.831cm" svg:y="0.194cm" svg:viewBox="0 0 316 1558" svg:d="M316 0c-25 191-87 360-117 549s-63 388-118 568l-35 183-34 182-12 76"><text:p/></draw:path><draw:path draw:style-name="gr109" draw:text-style-name="P188" svg:width="0.44cm" svg:height="1.444cm" svg:x="0.988cm" svg:y="0.247cm" svg:viewBox="0 0 441 1445" svg:d="M441 0c-14 191-109 362-159 547s-139 365-211 547l-53 176-18 175"><text:p/></draw:path><draw:path draw:style-name="gr109" draw:text-style-name="P188" svg:width="2.874cm" svg:height="0.092cm" svg:x="0.988cm" svg:y="1.651cm" svg:viewBox="0 0 2875 93" svg:d="M0 0c183 0 367 0 549 0s368 0 550 18c189 23 374 74 568 75 187 0 377 0 568 0s377 0 566 0l74-29"><text:p/></draw:path><draw:line draw:style-name="gr108" draw:text-style-name="P188" svg:x1="1.381cm" svg:y1="0.473cm" svg:x2="1.661cm" svg:y2="0.473cm"><text:p/></draw:line><draw:line draw:style-name="gr108" draw:text-style-name="P188" svg:x1="1.642cm" svg:y1="0.254cm" svg:x2="1.642cm" svg:y2="0.478cm"><text:p/></draw:line></draw:g><draw:line draw:style-name="gr3" draw:text-style-name="P186" svg:x1="1.083cm" svg:y1="0.697cm" svg:x2="1.427cm" svg:y2="1.157cm"><text:p/></draw:line><draw:line draw:style-name="gr3" draw:text-style-name="P186" svg:x1="1.083cm" svg:y1="0.697cm" svg:x2="1.429cm" svg:y2="1.159cm"><text:p/></draw:line><draw:line draw:style-name="gr3" draw:text-style-name="P186" svg:x1="3.831cm" svg:y1="0.764cm" svg:x2="4.177cm" svg:y2="1.226cm"><text:p/></draw:line><draw:g draw:style-name="gr2"><draw:line draw:style-name="gr3" draw:text-style-name="P186" svg:x1="2.704cm" svg:y1="0.078cm" svg:x2="2.531cm" svg:y2="0.371cm"><text:p/></draw:line><draw:line draw:style-name="gr3" draw:text-style-name="P186" svg:x1="2.817cm" svg:y1="0.099cm" svg:x2="2.648cm" svg:y2="0.39cm"><text:p/></draw:line></draw:g><draw:g draw:style-name="gr2"><draw:line draw:style-name="gr3" draw:text-style-name="P186" svg:x1="2.346cm" svg:y1="1.524cm" svg:x2="2.173cm" svg:y2="1.815cm"><text:p/></draw:line><draw:line draw:style-name="gr3" draw:text-style-name="P186" svg:x1="2.462cm" svg:y1="1.547cm" svg:x2="2.293cm" svg:y2="1.838cm"><text:p/></draw:line></draw:g></draw:g> </text:p>
                  </text:list-item>
                </text:list>
              </text:list-item>
            </text:list>
            <text:p text:style-name="_5f_Paragraphe_20_livret_20_"/>
            <text:p text:style-name="_5f_Paragraphe_20_livret_20_"/>
            <text:p text:style-name="_5f_Paragraphe_20_livret_20_"/>
            <text:p text:style-name="P53">........................................</text:p>
          </table:table-cell>
        </table:table-row>
      </table:table>
      <text:section text:style-name="Sect11" text:name="Section7">
        <text:list xml:id="list150143314158766" text:continue-list="list150143251157417" text:style-name="_5f_Numérotation_20_des_20_exercices_20_livrets">
          <text:list-item>
            <text:p text:style-name="P132"><text:span text:style-name="corps"><text:span text:style-name="T51">Construis :</text:span></text:span></text:p>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list xml:id="list150143314175852" text:continue-numbering="true" text:style-name="_5f_Numérotation_20_des_20_exercices_20_livrets">
                <text:list-item>
                  <text:list>
                    <text:list-item>
                      <text:p text:style-name="P178"/>
                    </text:list-item>
                  </text:list>
                </text:list-item>
              </text:list>
            </table:table-cell>
            <table:table-cell table:style-name="Tableau10.B1" office:value-type="string">
              <text:list xml:id="list150143314159629" text:continue-numbering="true" text:style-name="_5f_Numérotation_20_des_20_exercices_20_livrets">
                <text:list-item>
                  <text:list>
                    <text:list-header>
                      <text:p text:style-name="P123"><text:span text:style-name="corps"><text:span text:style-name="T51">un quadrilatère qui a ses diagonales de même longueur et qui n'est pas un rectangle ;</text:span></text:span></text:p>
                    </text:list-header>
                  </text:list>
                </text:list-item>
              </text:list>
            </table:table-cell>
            <table:table-cell table:style-name="Tableau10.C1" office:value-type="string">
              <text:p text:style-name="P46"/>
            </table:table-cell>
          </table:table-row>
          <table:table-row table:style-name="Tableau10.1">
            <table:table-cell table:style-name="Tableau10.A1" office:value-type="string">
              <text:list xml:id="list150143314161930" text:continue-numbering="true" text:style-name="_5f_Numérotation_20_des_20_exercices_20_livrets">
                <text:list-item>
                  <text:list>
                    <text:list-item>
                      <text:p text:style-name="P178"/>
                    </text:list-item>
                  </text:list>
                </text:list-item>
              </text:list>
            </table:table-cell>
            <table:table-cell table:style-name="Tableau10.B2" office:value-type="string">
              <text:list xml:id="list150143314167074" text:continue-numbering="true" text:style-name="_5f_Numérotation_20_des_20_exercices_20_livrets">
                <text:list-item>
                  <text:list>
                    <text:list-header>
                      <text:p text:style-name="P123"><text:span text:style-name="corps"><text:span text:style-name="T51">un quadrilatère qui a ses diagonales perpendiculaires et qui n'est pas un losange ;</text:span></text:span></text:p>
                    </text:list-header>
                  </text:list>
                </text:list-item>
              </text:list>
            </table:table-cell>
            <table:table-cell table:style-name="Tableau10.C3" office:value-type="string">
              <text:p text:style-name="P46"/>
            </table:table-cell>
          </table:table-row>
          <table:table-row table:style-name="Tableau10.1">
            <table:table-cell table:style-name="Tableau10.A1" office:value-type="string">
              <text:list xml:id="list150143314152604" text:continue-numbering="true" text:style-name="_5f_Numérotation_20_des_20_exercices_20_livrets">
                <text:list-item>
                  <text:list>
                    <text:list-item>
                      <text:p text:style-name="P178"/>
                    </text:list-item>
                  </text:list>
                </text:list-item>
              </text:list>
            </table:table-cell>
            <table:table-cell table:style-name="Tableau10.B2" office:value-type="string">
              <text:list xml:id="list150143314163739" text:continue-numbering="true" text:style-name="_5f_Numérotation_20_des_20_exercices_20_livrets">
                <text:list-item>
                  <text:list>
                    <text:list-header>
                      <text:p text:style-name="P123"><text:span text:style-name="corps"><text:span text:style-name="T51">un quadrilatère qui a ses diagonales perpendiculaires et de même longueur mais qui n'admet pas de centre de symétrie.</text:span></text:span></text:p>
                    </text:list-header>
                  </text:list>
                </text:list-item>
              </text:list>
            </table:table-cell>
            <table:table-cell table:style-name="Tableau10.C3" office:value-type="string">
              <text:p text:style-name="P46"/>
            </table:table-cell>
          </table:table-row>
        </table:table>
        <table:table table:name="Tableau6" table:style-name="Tableau6">
          <table:table-column table:style-name="Tableau6.A"/>
          <table:table-column table:style-name="Tableau6.B"/>
          <table:table-row>
            <table:table-cell table:style-name="Tableau6.A1" office:value-type="string">
              <text:list xml:id="list150143314167884" text:continue-numbering="true" text:style-name="_5f_Numérotation_20_des_20_exercices_20_livrets">
                <text:list-item>
                  <text:p text:style-name="P157"><text:span text:style-name="corps"><text:span text:style-name="T57">Le</text:span></text:span><text:span text:style-name="corps"><text:span text:style-name="T15"> quadrilatère QRST est un parallélogramme de centre U. Ses diagonales [RT] et [QS] sont perpendiculaires. <text:line-break/>Montre que le quadrilatère QRST est un losange.</text:span></text:span></text:p>
                </text:list-item>
              </text:list>
            </table:table-cell>
            <table:table-cell table:style-name="Tableau6.A1" office:value-type="string">
              <text:p text:style-name="P7"><draw:g text:anchor-type="as-char" svg:y="-3.872cm" draw:z-index="70" draw:style-name="gr1"><draw:line draw:style-name="gr3" draw:text-style-name="P183" svg:x1="1.963cm" svg:y1="0.355cm" svg:x2="3.399cm" svg:y2="1.717cm"><text:p/></draw:line><draw:line draw:style-name="gr3" draw:text-style-name="P183" svg:x1="1.752cm" svg:y1="2.716cm" svg:x2="3.41cm" svg:y2="1.704cm"><text:p/></draw:line><draw:line draw:style-name="gr3" draw:text-style-name="P183" svg:x1="0.325cm" svg:y1="1.355cm" svg:x2="1.985cm" svg:y2="0.344cm"><text:p/></draw:line><draw:line draw:style-name="gr3" draw:text-style-name="P183" svg:x1="0.323cm" svg:y1="1.371cm" svg:x2="1.759cm" svg:y2="2.727cm"><text:p/></draw:line><draw:frame draw:style-name="gr218" draw:text-style-name="P185" svg:width="0.304cm" svg:height="0.447cm" svg:x="0cm" svg:y="1.169cm"><draw:text-box><text:p text:style-name="P184"><text:span text:style-name="T59">Q</text:span></text:p></draw:text-box></draw:frame><draw:frame draw:style-name="gr219" draw:text-style-name="P185" svg:width="0.248cm" svg:height="0.447cm" svg:x="3.434cm" svg:y="1.506cm"><draw:text-box><text:p text:style-name="P184"><text:span text:style-name="T59">S</text:span></text:p></draw:text-box></draw:frame><draw:frame draw:style-name="gr220" draw:text-style-name="P185" svg:width="0.239cm" svg:height="0.447cm" svg:x="1.625cm" svg:y="2.773cm"><draw:text-box><text:p text:style-name="P184"><text:span text:style-name="T59">T</text:span></text:p></draw:text-box></draw:frame><draw:frame draw:style-name="gr221" draw:text-style-name="P185" svg:width="0.271cm" svg:height="0.447cm" svg:x="1.84cm" svg:y="0cm"><draw:text-box><text:p text:style-name="P184"><text:span text:style-name="T59">R</text:span></text:p></draw:text-box></draw:frame><draw:line draw:style-name="gr3" draw:text-style-name="P183" svg:x1="0.323cm" svg:y1="1.36cm" svg:x2="3.39cm" svg:y2="1.72cm"><text:p/></draw:line><draw:line draw:style-name="gr3" draw:text-style-name="P183" svg:x1="1.963cm" svg:y1="0.369cm" svg:x2="1.741cm" svg:y2="2.72cm"><text:p/></draw:line><draw:frame draw:style-name="gr222" draw:text-style-name="P185" svg:width="0.285cm" svg:height="0.445cm" svg:x="1.974cm" svg:y="0.991cm"><draw:text-box><text:p text:style-name="P184"><text:span text:style-name="T59">U</text:span></text:p></draw:text-box></draw:frame><draw:line draw:style-name="gr3" draw:text-style-name="P183" svg:x1="1.866cm" svg:y1="1.39cm" svg:x2="2.049cm" svg:y2="1.411cm"><text:p/></draw:line><draw:line draw:style-name="gr3" draw:text-style-name="P183" svg:x1="2.053cm" svg:y1="1.425cm" svg:x2="2.037cm" svg:y2="1.58cm"><text:p/></draw:line></draw:g></text:p>
            </table:table-cell>
          </table:table-row>
        </table:table>
        <text:list xml:id="list150143329171488" text:continue-numbering="true" text:style-name="_5f_Numérotation_20_des_20_exercices_20_livrets">
          <text:list-item>
            <text:list>
              <text:list-header>
                <text:p text:style-name="P93"><text:span text:style-name="corps"><text:span text:style-name="T26">.................................................................................</text:span></text:span></text:p>
                <text:p text:style-name="P93"><text:span text:style-name="corps"><text:span text:style-name="T26">…...............................................................................................................................................................</text:span></text:span><text:span text:style-name="corps"><text:span text:style-name="T27">…................................................................................................................................................................................................................................................</text:span></text:span></text:p>
              </text:list-header>
            </text:list>
          </text:list-item>
        </text:list>
        <table:table table:name="Tableau14" table:style-name="Tableau14">
          <table:table-column table:style-name="Tableau14.A"/>
          <table:table-column table:style-name="Tableau14.B"/>
          <table:table-row>
            <table:table-cell table:style-name="Tableau14.A1" office:value-type="string">
              <text:list xml:id="list150143329168864" text:continue-numbering="true" text:style-name="_5f_Numérotation_20_des_20_exercices_20_livrets">
                <text:list-item>
                  <text:p text:style-name="P138"><text:span text:style-name="corps"><text:span text:style-name="T15">Le quadrilatère NOPQ est un parallélogramme de centre R. Ses côtés [QN] et [NO] sont perpendiculaires. <text:line-break/>Montre que le quadrilatère NOPQ est un rectangle.</text:span></text:span></text:p>
                </text:list-item>
              </text:list>
            </table:table-cell>
            <table:table-cell table:style-name="Tableau14.A1" office:value-type="string">
              <text:p text:style-name="P7"/>
              <text:p text:style-name="P7"><draw:g text:anchor-type="as-char" draw:z-index="66" draw:style-name="gr6"><draw:line draw:style-name="gr3" draw:text-style-name="P183" svg:x1="0.365cm" svg:y1="0.259cm" svg:x2="3.813cm" svg:y2="0.259cm"><text:p/></draw:line><draw:line draw:style-name="gr3" draw:text-style-name="P183" svg:x1="0.365cm" svg:y1="2.462cm" svg:x2="3.812cm" svg:y2="2.462cm"><text:p/></draw:line><draw:line draw:style-name="gr3" draw:text-style-name="P183" svg:x1="0.365cm" svg:y1="0.259cm" svg:x2="0.367cm" svg:y2="2.466cm"><text:p/></draw:line><draw:line draw:style-name="gr3" draw:text-style-name="P183" svg:x1="3.812cm" svg:y1="0.263cm" svg:x2="3.812cm" svg:y2="2.461cm"><text:p/></draw:line><draw:frame draw:style-name="gr193" draw:text-style-name="P185" svg:width="0.242cm" svg:height="0.444cm" svg:x="0.111cm" svg:y="0.071cm"><draw:text-box><text:p text:style-name="P184"><text:span text:style-name="T59">P</text:span></text:p></draw:text-box></draw:frame><draw:frame draw:style-name="gr194" draw:text-style-name="P185" svg:width="0.279cm" svg:height="0.444cm" svg:x="3.814cm" svg:y="0cm"><draw:text-box><text:p text:style-name="P184"><text:span text:style-name="T59">Q</text:span></text:p></draw:text-box></draw:frame><draw:frame draw:style-name="gr195" draw:text-style-name="P185" svg:width="0.267cm" svg:height="0.444cm" svg:x="3.851cm" svg:y="2.286cm"><draw:text-box><text:p text:style-name="P184"><text:span text:style-name="T59">N</text:span></text:p></draw:text-box></draw:frame><draw:frame draw:style-name="gr194" draw:text-style-name="P185" svg:width="0.279cm" svg:height="0.444cm" svg:x="0cm" svg:y="2.228cm"><draw:text-box><text:p text:style-name="P184"><text:span text:style-name="T59">O</text:span></text:p></draw:text-box></draw:frame><draw:line draw:style-name="gr3" draw:text-style-name="P183" svg:x1="0.365cm" svg:y1="0.259cm" svg:x2="3.808cm" svg:y2="2.462cm"><text:p/></draw:line><draw:line draw:style-name="gr3" draw:text-style-name="P183" svg:x1="0.365cm" svg:y1="2.462cm" svg:x2="3.813cm" svg:y2="0.259cm"><text:p/></draw:line><draw:frame draw:style-name="gr196" draw:text-style-name="P185" svg:width="0.249cm" svg:height="0.444cm" svg:x="2.009cm" svg:y="0.878cm"><draw:text-box><text:p text:style-name="P184"><text:span text:style-name="T59">R</text:span></text:p></draw:text-box></draw:frame><draw:line draw:style-name="gr3" draw:text-style-name="P183" svg:x1="3.802cm" svg:y1="2.275cm" svg:x2="3.634cm" svg:y2="2.277cm"><text:p/></draw:line><draw:line draw:style-name="gr3" draw:text-style-name="P183" svg:x1="3.634cm" svg:y1="2.275cm" svg:x2="3.634cm" svg:y2="2.462cm"><text:p/></draw:line></draw:g></text:p>
            </table:table-cell>
          </table:table-row>
        </table:table>
        <text:list xml:id="list150143329163480" text:continue-numbering="true" text:style-name="_5f_Numérotation_20_des_20_exercices_20_livrets">
          <text:list-item>
            <text:list>
              <text:list-header>
                <text:p text:style-name="P93"><text:span text:style-name="corps"><text:span text:style-name="T26">.................................................................................…...............................................................................................................................................................</text:span></text:span><text:span text:style-name="corps"><text:span text:style-name="T27">…................................................................................................................................................................................................................................................</text:span></text:span></text:p>
              </text:list-header>
            </text:list>
          </text:list-item>
          <text:list-item>
            <text:p text:style-name="P157"><text:span text:style-name="corps"><text:span text:style-name="T56">Le quadrilatère QRST est un rectangle de centre U. Ses diagonales [RT] et [QS] sont perpendiculaires. </text:span></text:span></text:p>
            <text:list>
              <text:list-item>
                <text:p text:style-name="P154"><text:span text:style-name="corps"><text:span text:style-name="T51">Trace une figure à main levée codée correspondant à cet énoncé.</text:span></text:span></text:p>
              </text:list-item>
              <text:list-item>
                <text:p text:style-name="P124"><text:span text:style-name="corps"><text:span text:style-name="T56">Montre que le quadrilatère QRST est un carré.</text:span></text:span></text:p>
                <text:p text:style-name="P93"><text:span text:style-name="corps"><text:span text:style-name="T26">.................................................................................</text:span></text:span><text:span text:style-name="corps"><text:span text:style-name="T27">…...............................................................................................................................................................….................................................................................................................................................................................................................................................................................................................................</text:span></text:span></text:p>
              </text:list-item>
            </text:list>
          </text:list-item>
        </text:list>
      </text:section>
      <text:list xml:id="list150143345169080" text:continue-numbering="true" text:style-name="_5f_Numérotation_20_des_20_exercices_20_livrets">
        <text:list-item>
          <text:p text:style-name="P155"><text:soft-page-break/>IRKL est un parallélogramme de centre M dont les diagonales [IK] et [RL] ont la même longueur et sont perpendiculaires. </text:p>
        </text:list-item>
      </text:list>
      <text:list xml:id="list150143345154673" text:continue-list="list150143298178418" text:style-name="_5f_Numérotation_20_des_20_exercices_20_livrets">
        <text:list-item>
          <text:list>
            <text:list-item text:start-value="1">
              <text:p text:style-name="P114">Construis une figure à main levé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345163820" text:continue-numbering="true" text:style-name="_5f_Numérotation_20_des_20_exercices_20_livrets">
        <text:list-item>
          <text:list>
            <text:list-item>
              <text:p text:style-name="P124">Démontre que IRKL est un losange.</text:p>
              <text:p text:style-name="P95">…..............................................................................</text:p>
              <text:p text:style-name="P95">…..............................................................................</text:p>
            </text:list-item>
          </text:list>
        </text:list-item>
      </text:list>
      <text:p text:style-name="P43">…..............................................................................</text:p>
      <text:p text:style-name="P43">…..............................................................................…..............................................................................</text:p>
      <text:p text:style-name="P43">…..............................................................................</text:p>
      <text:list xml:id="list150143345171834" text:continue-numbering="true" text:style-name="_5f_Numérotation_20_des_20_exercices_20_livrets">
        <text:list-item>
          <text:list>
            <text:list-item>
              <text:p text:style-name="P124">Démontre que IRKL est un rectangle.</text:p>
              <text:p text:style-name="P95">…..............................................................................</text:p>
              <text:p text:style-name="P95">…..............................................................................</text:p>
              <text:p text:style-name="P95">…..............................................................................</text:p>
              <text:p text:style-name="P95">…..............................................................................…..............................................................................</text:p>
              <text:p text:style-name="P95">…..............................................................................</text:p>
            </text:list-item>
            <text:list-item>
              <text:p text:style-name="P124">Conclus.</text:p>
              <text:p text:style-name="P95">…..............................................................................</text:p>
              <text:p text:style-name="P95">…..............................................................................</text:p>
            </text:list-item>
          </text:list>
        </text:list-item>
      </text:list>
      <text:p text:style-name="P43">…..............................................................................</text:p>
      <text:list xml:id="list150143345159805" text:continue-list="list150143345169080" text:style-name="_5f_Numérotation_20_des_20_exercices_20_livrets">
        <text:list-item>
          <text:p text:style-name="P72"><text:span text:style-name="T46">MNOP est un quadrilatère dont les diagonales se coupent en R. On donne : MN </text:span><text:span text:style-name="T23">=</text:span><text:span text:style-name="T46"> OP, (MN) // (OP) et (MO) </text:span><text:span text:style-name="T58">⊥</text:span><text:span text:style-name="T46"> (NP).</text:span></text:p>
          <text:list>
            <text:list-item>
              <text:p text:style-name="P114">Construis une figure à main levé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50143345181532" text:continue-numbering="true" text:style-name="_5f_Numérotation_20_des_20_exercices_20_livrets">
        <text:list-item>
          <text:list>
            <text:list-item>
              <text:p text:style-name="P124">Démontre que MNOP est un parallélogramme.</text:p>
            </text:list-item>
          </text:list>
        </text:list-item>
      </text:list>
      <text:list xml:id="list150143345176313" text:continue-list="list150143345171834" text:style-name="_5f_Numérotation_20_des_20_exercices_20_livrets">
        <text:list-item>
          <text:list>
            <text:list-header>
              <text:p text:style-name="P95">…..............................................................................</text:p>
              <text:p text:style-name="P95">…..............................................................................</text:p>
            </text:list-header>
          </text:list>
        </text:list-item>
      </text:list>
      <text:p text:style-name="P43">…..............................................................................</text:p>
      <text:list xml:id="list150143345174440" text:continue-numbering="true" text:style-name="_5f_Numérotation_20_des_20_exercices_20_livrets">
        <text:list-item>
          <text:list>
            <text:list-header>
              <text:p text:style-name="P95">…..............................................................................</text:p>
              <text:p text:style-name="P95">…...............................................................................................................................................................</text:p>
            </text:list-header>
          </text:list>
        </text:list-item>
      </text:list>
      <text:list xml:id="list150143345155192" text:continue-list="list150143345181532" text:style-name="_5f_Numérotation_20_des_20_exercices_20_livrets">
        <text:list-item>
          <text:list>
            <text:list-item>
              <text:p text:style-name="P124">Démontre que MNOP est un losange.</text:p>
            </text:list-item>
          </text:list>
        </text:list-item>
      </text:list>
      <text:list xml:id="list150143345175836" text:continue-list="list150143345174440" text:style-name="_5f_Numérotation_20_des_20_exercices_20_livrets">
        <text:list-item>
          <text:list>
            <text:list-header>
              <text:p text:style-name="P95">…..............................................................................</text:p>
              <text:p text:style-name="P95">…..............................................................................</text:p>
            </text:list-header>
          </text:list>
        </text:list-item>
      </text:list>
      <text:p text:style-name="P43">…..............................................................................</text:p>
      <text:list xml:id="list150143345150695" text:continue-numbering="true" text:style-name="_5f_Numérotation_20_des_20_exercices_20_livrets">
        <text:list-item>
          <text:list>
            <text:list-header>
              <text:p text:style-name="P95">…..............................................................................</text:p>
              <text:p text:style-name="P101"><text:span text:style-name="T24">…..............................................................................</text:span><text:span text:style-name="corps"><text:span text:style-name="T36">…..............................................................................</text:span></text:span></text:p>
            </text:list-header>
          </text:list>
        </text:list-item>
      </text:list>
      <text:list xml:id="list150143345159053" text:continue-list="list150143345155192" text:style-name="_5f_Numérotation_20_des_20_exercices_20_livrets">
        <text:list-item>
          <text:p text:style-name="P156"><draw:g text:anchor-type="paragraph" draw:z-index="68" draw:style-name="gr197"><draw:g draw:style-name="gr2"><draw:line draw:style-name="gr25" draw:text-style-name="P189" svg:x1="5.168cm" svg:y1="1.336cm" svg:x2="5.287cm" svg:y2="1.455cm"><text:p/></draw:line><draw:line draw:style-name="gr25" draw:text-style-name="P189" svg:x1="5.168cm" svg:y1="1.455cm" svg:x2="5.287cm" svg:y2="1.336cm"><text:p/></draw:line></draw:g><draw:frame draw:style-name="gr198" draw:text-style-name="P205" svg:width="1.079cm" svg:height="0.937cm" svg:x="4.348cm" svg:y="0.776cm"><draw:text-box><text:p text:style-name="P184"><text:span text:style-name="T68"><text:s text:c="2"/></text:span><text:span text:style-name="T68">A</text:span></text:p></draw:text-box></draw:frame><draw:g draw:style-name="gr2"><draw:line draw:style-name="gr25" draw:text-style-name="P189" svg:x1="6.875cm" svg:y1="1.954cm" svg:x2="6.994cm" svg:y2="2.073cm"><text:p/></draw:line><draw:line draw:style-name="gr25" draw:text-style-name="P189" svg:x1="6.875cm" svg:y1="2.073cm" svg:x2="6.994cm" svg:y2="1.954cm"><text:p/></draw:line></draw:g><draw:frame draw:style-name="gr199" draw:text-style-name="P190" svg:width="1.079cm" svg:height="0.936cm" svg:x="6.585cm" svg:y="2.014cm"><draw:text-box><text:p text:style-name="P184"><text:span text:style-name="T61"><text:s/></text:span><text:span text:style-name="T68">B</text:span></text:p></draw:text-box></draw:frame><draw:line draw:style-name="gr25" draw:text-style-name="P189" svg:x1="5.228cm" svg:y1="1.396cm" svg:x2="6.936cm" svg:y2="2.014cm"><text:p/></draw:line><draw:line draw:style-name="gr25" draw:text-style-name="P189" svg:x1="6.107cm" svg:y1="1.826cm" svg:x2="6.057cm" svg:y2="1.583cm"><text:p/></draw:line><draw:g draw:style-name="gr2"><draw:line draw:style-name="gr25" draw:text-style-name="P189" svg:x1="4.781cm" svg:y1="2.41cm" svg:x2="4.9cm" svg:y2="2.529cm"><text:p/></draw:line><draw:line draw:style-name="gr25" draw:text-style-name="P189" svg:x1="4.781cm" svg:y1="2.529cm" svg:x2="4.9cm" svg:y2="2.41cm"><text:p/></draw:line></draw:g><draw:frame draw:style-name="gr200" draw:text-style-name="P205" svg:width="0.835cm" svg:height="0.757cm" svg:x="4.2cm" svg:y="2.323cm"><draw:text-box><text:p text:style-name="P184"><text:span text:style-name="T68">F</text:span></text:p></draw:text-box></draw:frame><draw:g draw:style-name="gr2"><draw:line draw:style-name="gr25" draw:text-style-name="P189" svg:x1="6.486cm" svg:y1="3.027cm" svg:x2="6.605cm" svg:y2="3.146cm"><text:p/></draw:line><draw:line draw:style-name="gr25" draw:text-style-name="P189" svg:x1="6.486cm" svg:y1="3.146cm" svg:x2="6.605cm" svg:y2="3.027cm"><text:p/></draw:line></draw:g><draw:frame draw:style-name="gr201" draw:text-style-name="P205" svg:width="0.726cm" svg:height="0.685cm" svg:x="6.248cm" svg:y="3.057cm"><draw:text-box><text:p text:style-name="P184"><text:span text:style-name="T68">E</text:span></text:p></draw:text-box></draw:frame><draw:g draw:style-name="gr2"><draw:line draw:style-name="gr25" draw:text-style-name="P189" svg:x1="7.263cm" svg:y1="0.878cm" svg:x2="7.382cm" svg:y2="0.997cm"><text:p/></draw:line><draw:line draw:style-name="gr25" draw:text-style-name="P189" svg:x1="7.263cm" svg:y1="0.997cm" svg:x2="7.382cm" svg:y2="0.878cm"><text:p/></draw:line></draw:g><draw:frame draw:style-name="gr202" draw:text-style-name="P205" svg:width="1.084cm" svg:height="0.936cm" svg:x="6.971cm" svg:y="0.231cm"><draw:text-box><text:p text:style-name="P184"><text:span text:style-name="T68">C</text:span></text:p></draw:text-box></draw:frame><draw:line draw:style-name="gr25" draw:text-style-name="P189" svg:x1="6.934cm" svg:y1="2.013cm" svg:x2="7.321cm" svg:y2="0.94cm"><text:p/></draw:line><draw:line draw:style-name="gr25" draw:text-style-name="P189" svg:x1="7.229cm" svg:y1="1.512cm" svg:x2="6.988cm" svg:y2="1.556cm"><text:p/></draw:line><draw:line draw:style-name="gr25" draw:text-style-name="P189" svg:x1="7.255cm" svg:y1="1.435cm" svg:x2="7.016cm" svg:y2="1.479cm"><text:p/></draw:line><draw:g draw:style-name="gr2"><draw:line draw:style-name="gr25" draw:text-style-name="P189" svg:x1="8.583cm" svg:y1="2.572cm" svg:x2="8.702cm" svg:y2="2.691cm"><text:p/></draw:line><draw:line draw:style-name="gr25" draw:text-style-name="P189" svg:x1="8.583cm" svg:y1="2.691cm" svg:x2="8.702cm" svg:y2="2.572cm"><text:p/></draw:line></draw:g><draw:frame draw:style-name="gr203" draw:text-style-name="P205" svg:width="1.123cm" svg:height="0.937cm" svg:x="8.158cm" svg:y="2.48cm"><draw:text-box><text:p text:style-name="P184"><text:span text:style-name="T68"><text:s text:c="3"/></text:span><text:span text:style-name="T68">D</text:span></text:p></draw:text-box></draw:frame><draw:line draw:style-name="gr25" draw:text-style-name="P189" svg:x1="6.934cm" svg:y1="2.013cm" svg:x2="8.642cm" svg:y2="2.631cm"><text:p/></draw:line><draw:line draw:style-name="gr25" draw:text-style-name="P189" svg:x1="7.814cm" svg:y1="2.443cm" svg:x2="7.764cm" svg:y2="2.2cm"><text:p/></draw:line><draw:line draw:style-name="gr25" draw:text-style-name="P189" svg:x1="5.228cm" svg:y1="1.396cm" svg:x2="6.548cm" svg:y2="3.086cm"><text:p/></draw:line><draw:line draw:style-name="gr25" draw:text-style-name="P189" svg:x1="6.513cm" svg:y1="3.086cm" svg:x2="8.608cm" svg:y2="2.631cm"><text:p/></draw:line><draw:line draw:style-name="gr25" draw:text-style-name="P189" svg:x1="7.322cm" svg:y1="0.94cm" svg:x2="8.642cm" svg:y2="2.63cm"><text:p/></draw:line><draw:line draw:style-name="gr25" draw:text-style-name="P189" svg:x1="5.228cm" svg:y1="1.395cm" svg:x2="7.323cm" svg:y2="0.94cm"><text:p/></draw:line><draw:line draw:style-name="gr25" draw:text-style-name="P189" svg:x1="6.546cm" svg:y1="3.086cm" svg:x2="6.933cm" svg:y2="2.013cm"><text:p/></draw:line><draw:line draw:style-name="gr25" draw:text-style-name="P189" svg:x1="6.843cm" svg:y1="2.586cm" svg:x2="6.602cm" svg:y2="2.63cm"><text:p/></draw:line><draw:line draw:style-name="gr25" draw:text-style-name="P189" svg:x1="6.866cm" svg:y1="2.507cm" svg:x2="6.627cm" svg:y2="2.551cm"><text:p/></draw:line><draw:line draw:style-name="gr25" draw:text-style-name="P189" svg:x1="5.226cm" svg:y1="1.396cm" svg:x2="4.84cm" svg:y2="2.472cm"><text:p/></draw:line><draw:line draw:style-name="gr25" draw:text-style-name="P189" svg:x1="4.93cm" svg:y1="1.9cm" svg:x2="5.178cm" svg:y2="1.855cm"><text:p/></draw:line><draw:line draw:style-name="gr25" draw:text-style-name="P189" svg:x1="4.901cm" svg:y1="1.976cm" svg:x2="5.151cm" svg:y2="1.932cm"><text:p/></draw:line><draw:line draw:style-name="gr25" draw:text-style-name="P189" svg:x1="4.84cm" svg:y1="2.472cm" svg:x2="6.547cm" svg:y2="3.086cm"><text:p/></draw:line><draw:line draw:style-name="gr25" draw:text-style-name="P189" svg:x1="5.718cm" svg:y1="2.898cm" svg:x2="5.669cm" svg:y2="2.654cm"><text:p/></draw:line><draw:polyline draw:style-name="gr204" draw:text-style-name="P189" svg:width="0.214cm" svg:height="0.29cm" svg:x="6.641cm" svg:y="1.936cm" svg:viewBox="0 0 215 291" draw:points="215,291 0,215 78,0"><text:p/></draw:polyline><draw:frame draw:name="DescriptionOOoTep" draw:style-name="gr31" draw:text-style-name="P191" svg:width="0.003cm" svg:height="0.003cm" svg:x="5.167cm" svg:y="1.335cm"><draw:text-box><text:p/></draw:text-box><svg:desc>@options;

@figure;
  A = point( -5.37 , 3.67 )  { (-0.67,-0.3) };
  B = point( -2.5 , 2.63 );
  sAB = segment( A , B )  { / };
  perpAsAB = perpendiculaire( A , sAB )  { i };
  F = pointsur( perpAsAB , -1.92 );
  perpFperpAsAB = perpendiculaire( F , perpAsAB )  { i };
  perpBsAB = perpendiculaire( B , sAB )  { i };
  E = intersection( perpFperpAsAB , perpBsAB );
  C = symetrique( E , B )  { (0.07,-0.57) };
  sBC = segment( B , C )  { // };
  D = symetrique( A , B );
  sBD = segment( B , D )  { / };
  sAE = segment( A , E );
  sED = segment( E , D );
  sCD = segment( C , D );
  sAC = segment( A , C );
  sEB = segment( E , B )  { // };
  sAF = segment( A , F )  { // };
  sFE = segment( F , E )  { / };
  angleABE = angle( A , B , E );

</svg:desc></draw:frame></draw:g><text:span text:style-name="corps"><text:span text:style-name="T54">Donne la nature des quadrilatères ABEF et ACDE. Justifie.</text:span></text:span></text:p>
        </text:list-item>
      </text:list>
      <text:list xml:id="list150143376156088" text:continue-list="list150143345150695" text:style-name="_5f_Numérotation_20_des_20_exercices_20_livrets">
        <text:list-header>
          <text:p text:style-name="P113"><text:span text:style-name="corps"><text:span text:style-name="T36">….....................................................................</text:span></text:span></text:p>
          <text:list text:continue-numbering="true">
            <text:list-header>
              <text:p text:style-name="P95">…..............................................................................</text:p>
              <text:p text:style-name="P95">…..............................................................................</text:p>
            </text:list-header>
          </text:list>
        </text:list-header>
      </text:list>
      <text:p text:style-name="P43">…..............................................................................</text:p>
      <text:list xml:id="list150143376160786" text:continue-numbering="true" text:style-name="_5f_Numérotation_20_des_20_exercices_20_livrets">
        <text:list-item>
          <text:list>
            <text:list-header>
              <text:p text:style-name="P93"><text:span text:style-name="T24">…..............................................................................</text:span><text:span text:style-name="corps"><text:span text:style-name="T37">…..............................................................................…..............................................................................…..............................................................................</text:span></text:span></text:p>
              <text:p text:style-name="P95">…..............................................................................</text:p>
            </text:list-header>
          </text:list>
        </text:list-item>
      </text:list>
      <text:p text:style-name="P43">…..............................................................................</text:p>
      <text:list xml:id="list150143392153127" text:continue-numbering="true" text:style-name="_5f_Numérotation_20_des_20_exercices_20_livrets">
        <text:list-item>
          <text:list>
            <text:list-header>
              <text:p text:style-name="P93"><text:span text:style-name="T24">…..............................................................................</text:span><text:span text:style-name="corps"><text:span text:style-name="T37">…..............................................................................…..............................................................................…..............................................................................…..............................................................................................................................................................</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6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3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03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06cm" draw:rotation="0"/>
    <draw:hatch draw:name="Hatch_20_110" draw:display-name="Hatch 110" draw:style="single" draw:color="#000000" draw:distance="0.003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2" draw:display-name="Hatch 12"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0" draw:display-name="Hatch 1230" draw:style="single" draw:color="#000000" draw:distance="0.002cm" draw:rotation="0"/>
    <draw:hatch draw:name="Hatch_20_1246" draw:display-name="Hatch 1246" draw:style="single" draw:color="#000000" draw:distance="0.006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52" draw:display-name="Hatch 1252" draw:style="single" draw:color="#000000" draw:distance="0.003cm" draw:rotation="0"/>
    <draw:hatch draw:name="Hatch_20_1253" draw:display-name="Hatch 1253" draw:style="single" draw:color="#000000" draw:distance="0.003cm" draw:rotation="0"/>
    <draw:hatch draw:name="Hatch_20_1254" draw:display-name="Hatch 1254" draw:style="single" draw:color="#000000" draw:distance="0.003cm" draw:rotation="0"/>
    <draw:hatch draw:name="Hatch_20_1255" draw:display-name="Hatch 1255" draw:style="single" draw:color="#000000" draw:distance="0.003cm" draw:rotation="0"/>
    <draw:hatch draw:name="Hatch_20_1256" draw:display-name="Hatch 1256" draw:style="single" draw:color="#000000" draw:distance="0.003cm" draw:rotation="0"/>
    <draw:hatch draw:name="Hatch_20_1259" draw:display-name="Hatch 1259" draw:style="single" draw:color="#000000" draw:distance="0.003cm" draw:rotation="0"/>
    <draw:hatch draw:name="Hatch_20_1260" draw:display-name="Hatch 1260" draw:style="single" draw:color="#000000" draw:distance="0.003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02cm" draw:rotation="0"/>
    <draw:hatch draw:name="Hatch_20_1277" draw:display-name="Hatch 1277" draw:style="single" draw:color="#000000" draw:distance="0.002cm" draw:rotation="0"/>
    <draw:hatch draw:name="Hatch_20_1278" draw:display-name="Hatch 1278" draw:style="single" draw:color="#000000" draw:distance="0.006cm" draw:rotation="0"/>
    <draw:hatch draw:name="Hatch_20_1279" draw:display-name="Hatch 1279" draw:style="single" draw:color="#000000" draw:distance="0.006cm" draw:rotation="0"/>
    <draw:hatch draw:name="Hatch_20_1280" draw:display-name="Hatch 1280" draw:style="single" draw:color="#000000" draw:distance="0.006cm" draw:rotation="0"/>
    <draw:hatch draw:name="Hatch_20_1281" draw:display-name="Hatch 1281" draw:style="single" draw:color="#000000" draw:distance="0.006cm" draw:rotation="0"/>
    <draw:hatch draw:name="Hatch_20_1282" draw:display-name="Hatch 1282" draw:style="single" draw:color="#000000" draw:distance="0.006cm" draw:rotation="0"/>
    <draw:hatch draw:name="Hatch_20_1283" draw:display-name="Hatch 1283" draw:style="single" draw:color="#000000" draw:distance="0.006cm" draw:rotation="0"/>
    <draw:hatch draw:name="Hatch_20_1284" draw:display-name="Hatch 1284" draw:style="single" draw:color="#000000" draw:distance="0.006cm" draw:rotation="0"/>
    <draw:hatch draw:name="Hatch_20_1285" draw:display-name="Hatch 1285" draw:style="single" draw:color="#000000" draw:distance="0.006cm" draw:rotation="0"/>
    <draw:hatch draw:name="Hatch_20_1286" draw:display-name="Hatch 1286" draw:style="single" draw:color="#000000" draw:distance="0.006cm" draw:rotation="0"/>
    <draw:hatch draw:name="Hatch_20_1287" draw:display-name="Hatch 1287" draw:style="single" draw:color="#000000" draw:distance="0.006cm" draw:rotation="0"/>
    <draw:hatch draw:name="Hatch_20_1288" draw:display-name="Hatch 1288" draw:style="single" draw:color="#000000" draw:distance="0.006cm" draw:rotation="0"/>
    <draw:hatch draw:name="Hatch_20_1289" draw:display-name="Hatch 1289" draw:style="single" draw:color="#000000" draw:distance="0.006cm" draw:rotation="0"/>
    <draw:hatch draw:name="Hatch_20_1290" draw:display-name="Hatch 1290" draw:style="single" draw:color="#000000" draw:distance="0.006cm" draw:rotation="0"/>
    <draw:hatch draw:name="Hatch_20_1291" draw:display-name="Hatch 1291" draw:style="single" draw:color="#000000" draw:distance="0.002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2cm" draw:rotation="0"/>
    <draw:hatch draw:name="Hatch_20_1296" draw:display-name="Hatch 1296" draw:style="single" draw:color="#000000" draw:distance="0.002cm" draw:rotation="0"/>
    <draw:hatch draw:name="Hatch_20_1297" draw:display-name="Hatch 1297" draw:style="single" draw:color="#000000" draw:distance="0.002cm" draw:rotation="0"/>
    <draw:hatch draw:name="Hatch_20_1298" draw:display-name="Hatch 1298" draw:style="single" draw:color="#000000" draw:distance="0.002cm" draw:rotation="0"/>
    <draw:hatch draw:name="Hatch_20_1299" draw:display-name="Hatch 1299" draw:style="single" draw:color="#000000" draw:distance="0.003cm" draw:rotation="0"/>
    <draw:hatch draw:name="Hatch_20_13" draw:display-name="Hatch 13" draw:style="single" draw:color="#000000" draw:distance="0.011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0" draw:display-name="Hatch 1310" draw:style="single" draw:color="#000000" draw:distance="0.003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17" draw:display-name="Hatch 1317" draw:style="single" draw:color="#000000" draw:distance="0.011cm" draw:rotation="0"/>
    <draw:hatch draw:name="Hatch_20_1336" draw:display-name="Hatch 1336" draw:style="single" draw:color="#000000" draw:distance="0.006cm" draw:rotation="0"/>
    <draw:hatch draw:name="Hatch_20_1337" draw:display-name="Hatch 1337" draw:style="single" draw:color="#000000" draw:distance="0.006cm" draw:rotation="0"/>
    <draw:hatch draw:name="Hatch_20_1338" draw:display-name="Hatch 1338" draw:style="single" draw:color="#000000" draw:distance="0.006cm" draw:rotation="0"/>
    <draw:hatch draw:name="Hatch_20_1339" draw:display-name="Hatch 1339" draw:style="single" draw:color="#000000" draw:distance="0.006cm" draw:rotation="0"/>
    <draw:hatch draw:name="Hatch_20_1340" draw:display-name="Hatch 1340"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4" draw:display-name="Hatch 1344" draw:style="single" draw:color="#000000" draw:distance="0.006cm" draw:rotation="0"/>
    <draw:hatch draw:name="Hatch_20_1345" draw:display-name="Hatch 1345"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2cm" draw:rotation="0"/>
    <draw:hatch draw:name="Hatch_20_1348" draw:display-name="Hatch 1348" draw:style="single" draw:color="#000000" draw:distance="0.002cm" draw:rotation="0"/>
    <draw:hatch draw:name="Hatch_20_1349" draw:display-name="Hatch 1349" draw:style="single" draw:color="#000000" draw:distance="0.002cm" draw:rotation="0"/>
    <draw:hatch draw:name="Hatch_20_1350" draw:display-name="Hatch 1350" draw:style="single" draw:color="#000000" draw:distance="0.002cm" draw:rotation="0"/>
    <draw:hatch draw:name="Hatch_20_1351" draw:display-name="Hatch 1351" draw:style="single" draw:color="#000000" draw:distance="0.002cm" draw:rotation="0"/>
    <draw:hatch draw:name="Hatch_20_1352" draw:display-name="Hatch 1352" draw:style="single" draw:color="#000000" draw:distance="0.002cm" draw:rotation="0"/>
    <draw:hatch draw:name="Hatch_20_1353" draw:display-name="Hatch 1353" draw:style="single" draw:color="#000000" draw:distance="0.002cm" draw:rotation="0"/>
    <draw:hatch draw:name="Hatch_20_1354" draw:display-name="Hatch 1354" draw:style="single" draw:color="#000000" draw:distance="0.002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0" draw:display-name="Hatch 1360" draw:style="single" draw:color="#000000" draw:distance="0.002cm" draw:rotation="0"/>
    <draw:hatch draw:name="Hatch_20_1361" draw:display-name="Hatch 1361" draw:style="single" draw:color="#000000" draw:distance="0.002cm" draw:rotation="0"/>
    <draw:hatch draw:name="Hatch_20_1362" draw:display-name="Hatch 1362" draw:style="single" draw:color="#000000" draw:distance="0.002cm" draw:rotation="0"/>
    <draw:hatch draw:name="Hatch_20_1363" draw:display-name="Hatch 1363" draw:style="single" draw:color="#000000" draw:distance="0.002cm" draw:rotation="0"/>
    <draw:hatch draw:name="Hatch_20_1364" draw:display-name="Hatch 1364" draw:style="single" draw:color="#000000" draw:distance="0.003cm" draw:rotation="0"/>
    <draw:hatch draw:name="Hatch_20_1365" draw:display-name="Hatch 1365" draw:style="single" draw:color="#000000" draw:distance="0.003cm" draw:rotation="0"/>
    <draw:hatch draw:name="Hatch_20_1366" draw:display-name="Hatch 1366" draw:style="single" draw:color="#000000" draw:distance="0.003cm" draw:rotation="0"/>
    <draw:hatch draw:name="Hatch_20_1367" draw:display-name="Hatch 1367" draw:style="single" draw:color="#000000" draw:distance="0.003cm" draw:rotation="0"/>
    <draw:hatch draw:name="Hatch_20_1368" draw:display-name="Hatch 1368" draw:style="single" draw:color="#000000" draw:distance="0.003cm" draw:rotation="0"/>
    <draw:hatch draw:name="Hatch_20_1369" draw:display-name="Hatch 1369" draw:style="single" draw:color="#000000" draw:distance="0.003cm" draw:rotation="0"/>
    <draw:hatch draw:name="Hatch_20_1370" draw:display-name="Hatch 1370" draw:style="single" draw:color="#000000" draw:distance="0.003cm" draw:rotation="0"/>
    <draw:hatch draw:name="Hatch_20_1371" draw:display-name="Hatch 1371" draw:style="single" draw:color="#000000" draw:distance="0.003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4" draw:display-name="Hatch 14" draw:style="single" draw:color="#000000" draw:distance="0.011cm" draw:rotation="0"/>
    <draw:hatch draw:name="Hatch_20_1406" draw:display-name="Hatch 1406" draw:style="single" draw:color="#000000" draw:distance="0.003cm" draw:rotation="0"/>
    <draw:hatch draw:name="Hatch_20_1407" draw:display-name="Hatch 1407" draw:style="single" draw:color="#000000" draw:distance="0.003cm" draw:rotation="0"/>
    <draw:hatch draw:name="Hatch_20_1408" draw:display-name="Hatch 1408" draw:style="single" draw:color="#000000" draw:distance="0.003cm" draw:rotation="0"/>
    <draw:hatch draw:name="Hatch_20_1409" draw:display-name="Hatch 1409" draw:style="single" draw:color="#000000" draw:distance="0.003cm" draw:rotation="0"/>
    <draw:hatch draw:name="Hatch_20_1410" draw:display-name="Hatch 1410" draw:style="single" draw:color="#000000" draw:distance="0.003cm" draw:rotation="0"/>
    <draw:hatch draw:name="Hatch_20_1411" draw:display-name="Hatch 1411" draw:style="single" draw:color="#000000" draw:distance="0.003cm" draw:rotation="0"/>
    <draw:hatch draw:name="Hatch_20_1412" draw:display-name="Hatch 1412" draw:style="single" draw:color="#000000" draw:distance="0.003cm" draw:rotation="0"/>
    <draw:hatch draw:name="Hatch_20_1413" draw:display-name="Hatch 1413" draw:style="single" draw:color="#000000" draw:distance="0.003cm" draw:rotation="0"/>
    <draw:hatch draw:name="Hatch_20_1414" draw:display-name="Hatch 1414" draw:style="single" draw:color="#000000" draw:distance="0.003cm" draw:rotation="0"/>
    <draw:hatch draw:name="Hatch_20_1415" draw:display-name="Hatch 1415" draw:style="single" draw:color="#000000" draw:distance="0.003cm" draw:rotation="0"/>
    <draw:hatch draw:name="Hatch_20_1416" draw:display-name="Hatch 1416" draw:style="single" draw:color="#000000" draw:distance="0.003cm" draw:rotation="0"/>
    <draw:hatch draw:name="Hatch_20_1417" draw:display-name="Hatch 1417" draw:style="single" draw:color="#000000" draw:distance="0.003cm" draw:rotation="0"/>
    <draw:hatch draw:name="Hatch_20_1418" draw:display-name="Hatch 1418" draw:style="single" draw:color="#000000" draw:distance="0.003cm" draw:rotation="0"/>
    <draw:hatch draw:name="Hatch_20_1419" draw:display-name="Hatch 1419" draw:style="single" draw:color="#000000" draw:distance="0.003cm" draw:rotation="0"/>
    <draw:hatch draw:name="Hatch_20_1420" draw:display-name="Hatch 1420" draw:style="single" draw:color="#000000" draw:distance="0.003cm" draw:rotation="0"/>
    <draw:hatch draw:name="Hatch_20_1421" draw:display-name="Hatch 1421" draw:style="single" draw:color="#000000" draw:distance="0.003cm" draw:rotation="0"/>
    <draw:hatch draw:name="Hatch_20_1422" draw:display-name="Hatch 1422" draw:style="single" draw:color="#000000" draw:distance="0.003cm" draw:rotation="0"/>
    <draw:hatch draw:name="Hatch_20_1423" draw:display-name="Hatch 1423" draw:style="single" draw:color="#000000" draw:distance="0.003cm" draw:rotation="0"/>
    <draw:hatch draw:name="Hatch_20_1424" draw:display-name="Hatch 1424" draw:style="single" draw:color="#000000" draw:distance="0.003cm" draw:rotation="0"/>
    <draw:hatch draw:name="Hatch_20_1425" draw:display-name="Hatch 1425" draw:style="single" draw:color="#000000" draw:distance="0.003cm" draw:rotation="0"/>
    <draw:hatch draw:name="Hatch_20_1426" draw:display-name="Hatch 1426" draw:style="single" draw:color="#000000" draw:distance="0.003cm" draw:rotation="0"/>
    <draw:hatch draw:name="Hatch_20_1427" draw:display-name="Hatch 1427" draw:style="single" draw:color="#000000" draw:distance="0.003cm" draw:rotation="0"/>
    <draw:hatch draw:name="Hatch_20_1428" draw:display-name="Hatch 1428" draw:style="single" draw:color="#000000" draw:distance="0.003cm" draw:rotation="0"/>
    <draw:hatch draw:name="Hatch_20_1429" draw:display-name="Hatch 1429" draw:style="single" draw:color="#000000" draw:distance="0.003cm" draw:rotation="0"/>
    <draw:hatch draw:name="Hatch_20_1430" draw:display-name="Hatch 1430" draw:style="single" draw:color="#000000" draw:distance="0.003cm" draw:rotation="0"/>
    <draw:hatch draw:name="Hatch_20_1431" draw:display-name="Hatch 1431" draw:style="single" draw:color="#000000" draw:distance="0.003cm" draw:rotation="0"/>
    <draw:hatch draw:name="Hatch_20_1432" draw:display-name="Hatch 1432" draw:style="single" draw:color="#000000" draw:distance="0.003cm" draw:rotation="0"/>
    <draw:hatch draw:name="Hatch_20_1433" draw:display-name="Hatch 1433" draw:style="single" draw:color="#000000" draw:distance="0.003cm" draw:rotation="0"/>
    <draw:hatch draw:name="Hatch_20_1435" draw:display-name="Hatch 1435" draw:style="single" draw:color="#000000" draw:distance="0.003cm" draw:rotation="0"/>
    <draw:hatch draw:name="Hatch_20_1436" draw:display-name="Hatch 1436" draw:style="single" draw:color="#000000" draw:distance="0.003cm" draw:rotation="0"/>
    <draw:hatch draw:name="Hatch_20_1437" draw:display-name="Hatch 1437" draw:style="single" draw:color="#000000" draw:distance="0.003cm" draw:rotation="0"/>
    <draw:hatch draw:name="Hatch_20_1438" draw:display-name="Hatch 1438" draw:style="single" draw:color="#000000" draw:distance="0.003cm" draw:rotation="0"/>
    <draw:hatch draw:name="Hatch_20_1439" draw:display-name="Hatch 1439" draw:style="single" draw:color="#000000" draw:distance="0.003cm" draw:rotation="0"/>
    <draw:hatch draw:name="Hatch_20_1440" draw:display-name="Hatch 1440" draw:style="single" draw:color="#000000" draw:distance="0.003cm" draw:rotation="0"/>
    <draw:hatch draw:name="Hatch_20_1441" draw:display-name="Hatch 1441" draw:style="single" draw:color="#000000" draw:distance="0.003cm" draw:rotation="0"/>
    <draw:hatch draw:name="Hatch_20_1442" draw:display-name="Hatch 1442" draw:style="single" draw:color="#000000" draw:distance="0.003cm" draw:rotation="0"/>
    <draw:hatch draw:name="Hatch_20_1443" draw:display-name="Hatch 1443" draw:style="single" draw:color="#000000" draw:distance="0.003cm" draw:rotation="0"/>
    <draw:hatch draw:name="Hatch_20_1444" draw:display-name="Hatch 1444" draw:style="single" draw:color="#000000" draw:distance="0.003cm" draw:rotation="0"/>
    <draw:hatch draw:name="Hatch_20_1445" draw:display-name="Hatch 1445" draw:style="single" draw:color="#000000" draw:distance="0.003cm" draw:rotation="0"/>
    <draw:hatch draw:name="Hatch_20_1446" draw:display-name="Hatch 1446" draw:style="single" draw:color="#000000" draw:distance="0.003cm" draw:rotation="0"/>
    <draw:hatch draw:name="Hatch_20_1447" draw:display-name="Hatch 1447" draw:style="single" draw:color="#000000" draw:distance="0.003cm" draw:rotation="0"/>
    <draw:hatch draw:name="Hatch_20_1448" draw:display-name="Hatch 1448" draw:style="single" draw:color="#000000" draw:distance="0.003cm" draw:rotation="0"/>
    <draw:hatch draw:name="Hatch_20_1449" draw:display-name="Hatch 1449" draw:style="single" draw:color="#000000" draw:distance="0.003cm" draw:rotation="0"/>
    <draw:hatch draw:name="Hatch_20_1450" draw:display-name="Hatch 1450" draw:style="single" draw:color="#000000" draw:distance="0.003cm" draw:rotation="0"/>
    <draw:hatch draw:name="Hatch_20_1451" draw:display-name="Hatch 1451" draw:style="single" draw:color="#000000" draw:distance="0.003cm" draw:rotation="0"/>
    <draw:hatch draw:name="Hatch_20_1452" draw:display-name="Hatch 1452" draw:style="single" draw:color="#000000" draw:distance="0.003cm" draw:rotation="0"/>
    <draw:hatch draw:name="Hatch_20_1453" draw:display-name="Hatch 1453" draw:style="single" draw:color="#000000" draw:distance="0.003cm" draw:rotation="0"/>
    <draw:hatch draw:name="Hatch_20_1454" draw:display-name="Hatch 1454" draw:style="single" draw:color="#000000" draw:distance="0.003cm" draw:rotation="0"/>
    <draw:hatch draw:name="Hatch_20_1455" draw:display-name="Hatch 1455" draw:style="single" draw:color="#000000" draw:distance="0.003cm" draw:rotation="0"/>
    <draw:hatch draw:name="Hatch_20_1456" draw:display-name="Hatch 1456" draw:style="single" draw:color="#000000" draw:distance="0.003cm" draw:rotation="0"/>
    <draw:hatch draw:name="Hatch_20_1457" draw:display-name="Hatch 1457" draw:style="single" draw:color="#000000" draw:distance="0.003cm" draw:rotation="0"/>
    <draw:hatch draw:name="Hatch_20_1458" draw:display-name="Hatch 1458" draw:style="single" draw:color="#000000" draw:distance="0.003cm" draw:rotation="0"/>
    <draw:hatch draw:name="Hatch_20_1459" draw:display-name="Hatch 1459" draw:style="single" draw:color="#000000" draw:distance="0.003cm" draw:rotation="0"/>
    <draw:hatch draw:name="Hatch_20_1460" draw:display-name="Hatch 1460" draw:style="single" draw:color="#000000" draw:distance="0.003cm" draw:rotation="0"/>
    <draw:hatch draw:name="Hatch_20_1461" draw:display-name="Hatch 1461" draw:style="single" draw:color="#000000" draw:distance="0.003cm" draw:rotation="0"/>
    <draw:hatch draw:name="Hatch_20_1462" draw:display-name="Hatch 1462" draw:style="single" draw:color="#000000" draw:distance="0.003cm" draw:rotation="0"/>
    <draw:hatch draw:name="Hatch_20_1463" draw:display-name="Hatch 1463" draw:style="single" draw:color="#000000" draw:distance="0.003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06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3cm" draw:rotation="0"/>
    <draw:hatch draw:name="Hatch_20_279" draw:display-name="Hatch 279" draw:style="single" draw:color="#000000" draw:distance="0.006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1" draw:display-name="Hatch 291" draw:style="single" draw:color="#000000" draw:distance="0.006cm" draw:rotation="0"/>
    <draw:hatch draw:name="Hatch_20_293" draw:display-name="Hatch 293"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11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06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06cm" draw:rotation="0"/>
    <draw:hatch draw:name="Hatch_20_72" draw:display-name="Hatch 72" draw:style="single" draw:color="#000000" draw:distance="0.011cm" draw:rotation="0"/>
    <draw:hatch draw:name="Hatch_20_73" draw:display-name="Hatch 73" draw:style="single" draw:color="#000000" draw:distance="0.006cm" draw:rotation="0"/>
    <draw:hatch draw:name="Hatch_20_74" draw:display-name="Hatch 74" draw:style="single" draw:color="#000000" draw:distance="0.011cm" draw:rotation="0"/>
    <draw:hatch draw:name="Hatch_20_75" draw:display-name="Hatch 75" draw:style="single" draw:color="#000000" draw:distance="0.006cm" draw:rotation="0"/>
    <draw:hatch draw:name="Hatch_20_76" draw:display-name="Hatch 76" draw:style="single" draw:color="#000000" draw:distance="0.011cm" draw:rotation="0"/>
    <draw:hatch draw:name="Hatch_20_77" draw:display-name="Hatch 77" draw:style="single" draw:color="#000000" draw:distance="0.006cm" draw:rotation="0"/>
    <draw:hatch draw:name="Hatch_20_78" draw:display-name="Hatch 78" draw:style="single" draw:color="#000000" draw:distance="0.011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6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6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06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6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6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6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06cm" draw:dots2="1" draw:dots2-length="0.006cm" draw:distance="0.006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01cm" draw:dots2="1" draw:dots2-length="0.001cm" draw:distance="0.001cm"/>
    <draw:stroke-dash draw:name="Dashed_20__28_var_29__20_162" draw:display-name="Dashed (var) 162" draw:style="rect" draw:dots1="1" draw:dots1-length="0.001cm" draw:dots2="1" draw:dots2-length="0.001cm" draw:distance="0.001cm"/>
    <draw:stroke-dash draw:name="Dashed_20__28_var_29__20_163" draw:display-name="Dashed (var) 163" draw:style="rect" draw:dots1="1" draw:dots1-length="0.001cm" draw:dots2="1" draw:dots2-length="0.001cm" draw:distance="0.001cm"/>
    <draw:stroke-dash draw:name="Dashed_20__28_var_29__20_164" draw:display-name="Dashed (var) 164" draw:style="rect" draw:dots1="1" draw:dots1-length="0.001cm" draw:dots2="1" draw:dots2-length="0.001cm" draw:distance="0.001cm"/>
    <draw:stroke-dash draw:name="Dashed_20__28_var_29__20_165" draw:display-name="Dashed (var) 165" draw:style="rect" draw:dots1="1" draw:dots1-length="0.001cm" draw:dots2="1" draw:dots2-length="0.001cm" draw:distance="0.001cm"/>
    <draw:stroke-dash draw:name="Dashed_20__28_var_29__20_166" draw:display-name="Dashed (var) 166" draw:style="rect" draw:dots1="1" draw:dots1-length="0.001cm" draw:dots2="1" draw:dots2-length="0.001cm" draw:distance="0.001cm"/>
    <draw:stroke-dash draw:name="Dashed_20__28_var_29__20_17" draw:display-name="Dashed (var) 17" draw:style="rect" draw:dots1="1" draw:dots1-length="63%" draw:distance="63%"/>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63%" draw:distance="63%"/>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63%" draw:distance="63%"/>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5" draw:display-name="Dashed (var) 295"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5" draw:display-name="Dashed (var) 555"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6" draw:display-name="Dashed (var) 56"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03cm" draw:dots2="1" draw:dots2-length="0.003cm" draw:distance="0.003cm"/>
    <draw:stroke-dash draw:name="Dashed_20__28_var_29__20_5615" draw:display-name="Dashed (var) 5615" draw:style="rect" draw:dots1="1" draw:dots1-length="0.003cm" draw:dots2="1" draw:dots2-length="0.003cm" draw:distance="0.003cm"/>
    <draw:stroke-dash draw:name="Dashed_20__28_var_29__20_5616" draw:display-name="Dashed (var) 5616" draw:style="rect" draw:dots1="1" draw:dots1-length="0.003cm" draw:dots2="1" draw:dots2-length="0.003cm" draw:distance="0.003cm"/>
    <draw:stroke-dash draw:name="Dashed_20__28_var_29__20_5617" draw:display-name="Dashed (var) 5617" draw:style="rect" draw:dots1="1" draw:dots1-length="0.003cm" draw:dots2="1" draw:dots2-length="0.003cm" draw:distance="0.003cm"/>
    <draw:stroke-dash draw:name="Dashed_20__28_var_29__20_5618" draw:display-name="Dashed (var) 5618" draw:style="rect" draw:dots1="1" draw:dots1-length="0.003cm" draw:dots2="1" draw:dots2-length="0.003cm" draw:distance="0.003cm"/>
    <draw:stroke-dash draw:name="Dashed_20__28_var_29__20_5619" draw:display-name="Dashed (var) 5619" draw:style="rect" draw:dots1="1" draw:dots1-length="0.003cm" draw:dots2="1" draw:dots2-length="0.003cm" draw:distance="0.003cm"/>
    <draw:stroke-dash draw:name="Dashed_20__28_var_29__20_5620" draw:display-name="Dashed (var) 5620" draw:style="rect" draw:dots1="1" draw:dots1-length="0.003cm" draw:dots2="1" draw:dots2-length="0.003cm" draw:distance="0.003cm"/>
    <draw:stroke-dash draw:name="Dashed_20__28_var_29__20_5621" draw:display-name="Dashed (var) 5621" draw:style="rect" draw:dots1="1" draw:dots1-length="0.003cm" draw:dots2="1" draw:dots2-length="0.003cm" draw:distance="0.003cm"/>
    <draw:stroke-dash draw:name="Dashed_20__28_var_29__20_5622" draw:display-name="Dashed (var) 5622" draw:style="rect" draw:dots1="1" draw:dots1-length="0.003cm" draw:dots2="1" draw:dots2-length="0.003cm" draw:distance="0.003cm"/>
    <draw:stroke-dash draw:name="Dashed_20__28_var_29__20_5623" draw:display-name="Dashed (var) 5623" draw:style="rect" draw:dots1="1" draw:dots1-length="0.003cm" draw:dots2="1" draw:dots2-length="0.003cm" draw:distance="0.003cm"/>
    <draw:stroke-dash draw:name="Dashed_20__28_var_29__20_5626" draw:display-name="Dashed (var) 5626" draw:style="rect" draw:dots1="1" draw:dots1-length="0.003cm" draw:dots2="1" draw:dots2-length="0.003cm" draw:distance="0.003cm"/>
    <draw:stroke-dash draw:name="Dashed_20__28_var_29__20_5627" draw:display-name="Dashed (var) 5627" draw:style="rect" draw:dots1="1" draw:dots1-length="0.003cm" draw:dots2="1" draw:dots2-length="0.003cm" draw:distance="0.003cm"/>
    <draw:stroke-dash draw:name="Dashed_20__28_var_29__20_563" draw:display-name="Dashed (var) 563"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119cm" draw:dots2="1" draw:dots2-length="0.119cm" draw:distance="0.119cm"/>
    <draw:stroke-dash draw:name="Dashed_20__28_var_29__20_5640" draw:display-name="Dashed (var) 5640" draw:style="rect" draw:dots1="1" draw:dots1-length="0.119cm" draw:dots2="1" draw:dots2-length="0.119cm" draw:distance="0.119cm"/>
    <draw:stroke-dash draw:name="Dashed_20__28_var_29__20_5643" draw:display-name="Dashed (var) 5643" draw:style="rect" draw:dots1="1" draw:dots1-length="0.002cm" draw:dots2="1" draw:dots2-length="0.002cm" draw:distance="0.002cm"/>
    <draw:stroke-dash draw:name="Dashed_20__28_var_29__20_5644" draw:display-name="Dashed (var) 5644" draw:style="rect" draw:dots1="1" draw:dots1-length="0.002cm" draw:dots2="1" draw:dots2-length="0.002cm" draw:distance="0.002cm"/>
    <draw:stroke-dash draw:name="Dashed_20__28_var_29__20_5645" draw:display-name="Dashed (var) 5645" draw:style="rect" draw:dots1="1" draw:dots1-length="0.006cm" draw:dots2="1" draw:dots2-length="0.006cm" draw:distance="0.006cm"/>
    <draw:stroke-dash draw:name="Dashed_20__28_var_29__20_5646" draw:display-name="Dashed (var) 5646" draw:style="rect" draw:dots1="1" draw:dots1-length="0.006cm" draw:dots2="1" draw:dots2-length="0.006cm" draw:distance="0.006cm"/>
    <draw:stroke-dash draw:name="Dashed_20__28_var_29__20_5647" draw:display-name="Dashed (var) 5647" draw:style="rect" draw:dots1="1" draw:dots1-length="0.006cm" draw:dots2="1" draw:dots2-length="0.006cm" draw:distance="0.006cm"/>
    <draw:stroke-dash draw:name="Dashed_20__28_var_29__20_5648" draw:display-name="Dashed (var) 5648" draw:style="rect" draw:dots1="1" draw:dots1-length="0.006cm" draw:dots2="1" draw:dots2-length="0.006cm" draw:distance="0.006cm"/>
    <draw:stroke-dash draw:name="Dashed_20__28_var_29__20_5649" draw:display-name="Dashed (var) 5649" draw:style="rect" draw:dots1="1" draw:dots1-length="0.006cm" draw:dots2="1" draw:dots2-length="0.006cm" draw:distance="0.006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1="1" draw:dots1-length="0.006cm" draw:dots2="1" draw:dots2-length="0.006cm" draw:distance="0.006cm"/>
    <draw:stroke-dash draw:name="Dashed_20__28_var_29__20_5651" draw:display-name="Dashed (var) 5651" draw:style="rect" draw:dots1="1" draw:dots1-length="0.006cm" draw:dots2="1" draw:dots2-length="0.006cm" draw:distance="0.006cm"/>
    <draw:stroke-dash draw:name="Dashed_20__28_var_29__20_5652" draw:display-name="Dashed (var) 5652" draw:style="rect" draw:dots1="1" draw:dots1-length="0.006cm" draw:dots2="1" draw:dots2-length="0.006cm" draw:distance="0.006cm"/>
    <draw:stroke-dash draw:name="Dashed_20__28_var_29__20_5653" draw:display-name="Dashed (var) 5653" draw:style="rect" draw:dots1="1" draw:dots1-length="0.006cm" draw:dots2="1" draw:dots2-length="0.006cm" draw:distance="0.006cm"/>
    <draw:stroke-dash draw:name="Dashed_20__28_var_29__20_5654" draw:display-name="Dashed (var) 5654" draw:style="rect" draw:dots1="1" draw:dots1-length="0.006cm" draw:dots2="1" draw:dots2-length="0.006cm" draw:distance="0.006cm"/>
    <draw:stroke-dash draw:name="Dashed_20__28_var_29__20_5655" draw:display-name="Dashed (var) 5655" draw:style="rect" draw:dots1="1" draw:dots1-length="0.006cm" draw:dots2="1" draw:dots2-length="0.006cm" draw:distance="0.006cm"/>
    <draw:stroke-dash draw:name="Dashed_20__28_var_29__20_5656" draw:display-name="Dashed (var) 5656" draw:style="rect" draw:dots1="1" draw:dots1-length="0.006cm" draw:dots2="1" draw:dots2-length="0.006cm" draw:distance="0.006cm"/>
    <draw:stroke-dash draw:name="Dashed_20__28_var_29__20_5657" draw:display-name="Dashed (var) 5657" draw:style="rect" draw:dots1="1" draw:dots1-length="0.006cm" draw:dots2="1" draw:dots2-length="0.006cm" draw:distance="0.006cm"/>
    <draw:stroke-dash draw:name="Dashed_20__28_var_29__20_5658" draw:display-name="Dashed (var) 5658" draw:style="rect" draw:dots1="1" draw:dots1-length="0.051cm" draw:dots2="1" draw:dots2-length="0.051cm" draw:distance="0.051cm"/>
    <draw:stroke-dash draw:name="Dashed_20__28_var_29__20_5659" draw:display-name="Dashed (var) 5659" draw:style="rect" draw:dots1="1" draw:dots1-length="0.002cm" draw:dots2="1" draw:dots2-length="0.002cm" draw:distance="0.002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2cm" draw:dots2="1" draw:dots2-length="0.002cm" draw:distance="0.002cm"/>
    <draw:stroke-dash draw:name="Dashed_20__28_var_29__20_5664" draw:display-name="Dashed (var) 5664" draw:style="rect" draw:dots1="1" draw:dots1-length="0.002cm" draw:dots2="1" draw:dots2-length="0.002cm" draw:distance="0.002cm"/>
    <draw:stroke-dash draw:name="Dashed_20__28_var_29__20_5665" draw:display-name="Dashed (var) 5665" draw:style="rect" draw:dots1="1" draw:dots1-length="0.002cm" draw:dots2="1" draw:dots2-length="0.002cm" draw:distance="0.002cm"/>
    <draw:stroke-dash draw:name="Dashed_20__28_var_29__20_5666" draw:display-name="Dashed (var) 5666" draw:style="rect" draw:dots1="1" draw:dots1-length="0.002cm" draw:dots2="1" draw:dots2-length="0.002cm" draw:distance="0.002cm"/>
    <draw:stroke-dash draw:name="Dashed_20__28_var_29__20_5667" draw:display-name="Dashed (var) 5667" draw:style="rect" draw:dots1="1" draw:dots1-length="0.003cm" draw:dots2="1" draw:dots2-length="0.003cm" draw:distance="0.003cm"/>
    <draw:stroke-dash draw:name="Dashed_20__28_var_29__20_5668" draw:display-name="Dashed (var) 5668" draw:style="rect" draw:dots1="1" draw:dots1-length="0.003cm" draw:dots2="1" draw:dots2-length="0.003cm" draw:distance="0.003cm"/>
    <draw:stroke-dash draw:name="Dashed_20__28_var_29__20_5669" draw:display-name="Dashed (var) 5669" draw:style="rect" draw:dots1="1" draw:dots1-length="0.003cm" draw:dots2="1" draw:dots2-length="0.003cm" draw:distance="0.003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6cm" draw:dots2="1" draw:dots2-length="0.006cm" draw:distance="0.006cm"/>
    <draw:stroke-dash draw:name="Dashed_20__28_var_29__20_5680" draw:display-name="Dashed (var) 5680" draw:style="rect" draw:dots1="1" draw:dots1-length="0.006cm" draw:dots2="1" draw:dots2-length="0.006cm" draw:distance="0.006cm"/>
    <draw:stroke-dash draw:name="Dashed_20__28_var_29__20_5681" draw:display-name="Dashed (var) 5681" draw:style="rect" draw:dots1="1" draw:dots1-length="0.006cm" draw:dots2="1" draw:dots2-length="0.006cm" draw:distance="0.006cm"/>
    <draw:stroke-dash draw:name="Dashed_20__28_var_29__20_5682" draw:display-name="Dashed (var) 5682" draw:style="rect" draw:dots1="1" draw:dots1-length="0.006cm" draw:dots2="1" draw:dots2-length="0.006cm" draw:distance="0.006cm"/>
    <draw:stroke-dash draw:name="Dashed_20__28_var_29__20_5683" draw:display-name="Dashed (var) 5683" draw:style="rect" draw:dots1="1" draw:dots1-length="0.006cm" draw:dots2="1" draw:dots2-length="0.006cm" draw:distance="0.006cm"/>
    <draw:stroke-dash draw:name="Dashed_20__28_var_29__20_5684" draw:display-name="Dashed (var) 5684" draw:style="rect" draw:dots1="1" draw:dots1-length="0.006cm" draw:dots2="1" draw:dots2-length="0.006cm" draw:distance="0.006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9" draw:display-name="Dashed (var) 5709" draw:style="rect" draw:dots1="1" draw:dots1-length="0.006cm" draw:dots2="1" draw:dots2-length="0.006cm" draw:distance="0.006cm"/>
    <draw:stroke-dash draw:name="Dashed_20__28_var_29__20_571" draw:display-name="Dashed (var) 571" draw:style="rect" draw:dots1="1" draw:dots1-length="0.011cm" draw:dots2="1" draw:dots2-length="0.011cm" draw:distance="0.011cm"/>
    <draw:stroke-dash draw:name="Dashed_20__28_var_29__20_5710" draw:display-name="Dashed (var) 5710" draw:style="rect" draw:dots1="1" draw:dots1-length="0.006cm" draw:dots2="1" draw:dots2-length="0.006cm" draw:distance="0.006cm"/>
    <draw:stroke-dash draw:name="Dashed_20__28_var_29__20_5711" draw:display-name="Dashed (var) 5711" draw:style="rect" draw:dots1="1" draw:dots1-length="0.006cm" draw:dots2="1" draw:dots2-length="0.006cm" draw:distance="0.006cm"/>
    <draw:stroke-dash draw:name="Dashed_20__28_var_29__20_5712" draw:display-name="Dashed (var) 5712" draw:style="rect" draw:dots1="1" draw:dots1-length="0.006cm" draw:dots2="1" draw:dots2-length="0.006cm" draw:distance="0.006cm"/>
    <draw:stroke-dash draw:name="Dashed_20__28_var_29__20_5713" draw:display-name="Dashed (var) 5713" draw:style="rect" draw:dots1="1" draw:dots1-length="0.067cm" draw:dots2="1" draw:dots2-length="0.067cm" draw:distance="0.067cm"/>
    <draw:stroke-dash draw:name="Dashed_20__28_var_29__20_5714" draw:display-name="Dashed (var) 5714" draw:style="rect" draw:dots1="1" draw:dots1-length="0.006cm" draw:dots2="1" draw:dots2-length="0.006cm" draw:distance="0.006cm"/>
    <draw:stroke-dash draw:name="Dashed_20__28_var_29__20_5715" draw:display-name="Dashed (var) 5715" draw:style="rect" draw:dots1="1" draw:dots1-length="0.006cm" draw:dots2="1" draw:dots2-length="0.006cm" draw:distance="0.006cm"/>
    <draw:stroke-dash draw:name="Dashed_20__28_var_29__20_5716" draw:display-name="Dashed (var) 5716" draw:style="rect" draw:dots1="1" draw:dots1-length="0.067cm" draw:dots2="1" draw:dots2-length="0.067cm" draw:distance="0.067cm"/>
    <draw:stroke-dash draw:name="Dashed_20__28_var_29__20_5717" draw:display-name="Dashed (var) 5717" draw:style="rect" draw:dots1="1" draw:dots1-length="0.006cm" draw:dots2="1" draw:dots2-length="0.006cm" draw:distance="0.006cm"/>
    <draw:stroke-dash draw:name="Dashed_20__28_var_29__20_5718" draw:display-name="Dashed (var) 5718" draw:style="rect" draw:dots1="1" draw:dots1-length="0.006cm" draw:dots2="1" draw:dots2-length="0.006cm" draw:distance="0.006cm"/>
    <draw:stroke-dash draw:name="Dashed_20__28_var_29__20_5719" draw:display-name="Dashed (var) 5719" draw:style="rect" draw:dots1="1" draw:dots1-length="0.006cm" draw:dots2="1" draw:dots2-length="0.006cm" draw:distance="0.006cm"/>
    <draw:stroke-dash draw:name="Dashed_20__28_var_29__20_5720" draw:display-name="Dashed (var) 5720" draw:style="rect" draw:dots1="1" draw:dots1-length="0.006cm" draw:dots2="1" draw:dots2-length="0.006cm" draw:distance="0.006cm"/>
    <draw:stroke-dash draw:name="Dashed_20__28_var_29__20_5721" draw:display-name="Dashed (var) 5721" draw:style="rect" draw:dots1="1" draw:dots1-length="0.002cm" draw:dots2="1" draw:dots2-length="0.002cm" draw:distance="0.002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 draw:display-name="Dashed (var) 573" draw:style="rect" draw:dots1="1" draw:dots1-length="0.011cm" draw:dots2="1" draw:dots2-length="0.011cm" draw:distance="0.011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5" draw:display-name="Dashed (var) 575"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 draw:display-name="Dashed (var) 579" draw:style="rect" draw:dots1="1" draw:dots1-length="0.011cm" draw:dots2="1" draw:dots2-length="0.011cm" draw:distance="0.011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ect" draw:dots1="1" draw:dots1-length="0.003cm" draw:dots2="1" draw:dots2-length="0.003cm" draw:distance="0.003cm"/>
    <draw:stroke-dash draw:name="Dashed_20__28_var_29__20_5801" draw:display-name="Dashed (var) 5801" draw:style="rect" draw:dots1="1" draw:dots1-length="0.003cm" draw:dots2="1" draw:dots2-length="0.003cm" draw:distance="0.00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 draw:display-name="Dashed (var) 581" draw:style="rect" draw:dots1="1" draw:dots1-length="0.011cm" draw:dots2="1" draw:dots2-length="0.011cm" draw:distance="0.011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 draw:display-name="Dashed (var) 585" draw:style="rect" draw:dots1="1" draw:dots1-length="0.006cm" draw:dots2="1" draw:dots2-length="0.006cm" draw:distance="0.006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5" draw:display-name="Dashed (var) 5855" draw:style="rect" draw:dots1="1" draw:dots1-length="0.011cm" draw:dots2="1" draw:dots2-length="0.011cm" draw:distance="0.011cm"/>
    <draw:stroke-dash draw:name="Dashed_20__28_var_29__20_5856" draw:display-name="Dashed (var) 5856"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11cm" draw:dots2="1" draw:dots2-length="0.011cm" draw:distance="0.011cm"/>
    <draw:stroke-dash draw:name="Dashed_20__28_var_29__20_5861" draw:display-name="Dashed (var) 5861"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9" draw:dots1-length="0.057cm" draw:dots2="9" draw:dots2-length="0.057cm" draw:distance="0.057cm"/>
    <draw:stroke-dash draw:name="Dashed_20__28_var_29__20_648" draw:display-name="Dashed (var) 648" draw:style="rect" draw:dots1="9" draw:dots1-length="0.057cm" draw:dots2="9" draw:dots2-length="0.057cm" draw:distance="0.057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06cm" draw:dots2="1" draw:dots2-length="0.006cm" draw:distance="0.006cm"/>
    <draw:stroke-dash draw:name="Dashed_20__28_var_29__20_671" draw:display-name="Dashed (var) 671"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56" draw:display-name="Dashed (var) 6756" draw:style="rect" draw:dots1="1" draw:dots1-length="0.003cm" draw:dots2="1" draw:dots2-length="0.003cm" draw:distance="0.003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63%" draw:distance="63%"/>
    <draw:stroke-dash draw:name="Dashed_20__28_var_29__20_6759" draw:display-name="Dashed (var) 6759" draw:style="rect" draw:dots1="1" draw:dots1-length="112%" draw:distance="112%"/>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112%" draw:distance="112%"/>
    <draw:stroke-dash draw:name="Dashed_20__28_var_29__20_6767" draw:display-name="Dashed (var) 6767" draw:style="rect" draw:dots1="1" draw:dots1-length="112%" draw:distance="112%"/>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1cm" draw:dots2="1" draw:dots2-length="0.011cm" draw:distance="0.011cm"/>
    <draw:stroke-dash draw:name="Dashed_20__28_var_29__20_6777" draw:display-name="Dashed (var) 6777" draw:style="rect" draw:dots1="1" draw:dots1-length="0.011cm" draw:dots2="1" draw:dots2-length="0.011cm" draw:distance="0.011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11cm" draw:dots2="1" draw:dots2-length="0.011cm" draw:distance="0.011cm"/>
    <draw:stroke-dash draw:name="Dashed_20__28_var_29__20_678" draw:display-name="Dashed (var) 678" draw:style="rect" draw:dots1="9" draw:dots1-length="0.057cm" draw:dots2="9" draw:dots2-length="0.057cm" draw:distance="0.057cm"/>
    <draw:stroke-dash draw:name="Dashed_20__28_var_29__20_679" draw:display-name="Dashed (var) 679" draw:style="rect" draw:dots1="9" draw:dots1-length="0.057cm" draw:dots2="9" draw:dots2-length="0.057cm" draw:distance="0.057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6cm" draw:dots2="1" draw:dots2-length="0.006cm" draw:distance="0.006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8" draw:display-name="Dashed (var) 728"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06cm" draw:dots2="1" draw:dots2-length="0.006cm" draw:distance="0.006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3"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background-image/>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loext: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style:paragraph-properties fo:text-align="center" style:justify-single-word="false" fo:background-color="#d9ff99" fo:padding="0.019cm" fo:border="0.99pt solid #33ccb2" style:shadow="none">
        <style:background-image/>
      </style:paragraph-properties>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ccb2"/>
    </style:style>
    <style:style style:name="_5f_Numéros_20_second_20_exercice_20_livret" style:display-name="_Numéros second exercice livret" style:family="text" style:parent-style-name="_5f_Numéros_20_exercices_20_livret">
      <style:text-properties fo:color="#33ccb2" fo:font-style="normal" fo:font-weight="bold"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style:font-name="Bitstream Vera Sans" fo:font-family="'Bitstream Vera Sans'" style:font-style-name="Gras" style:font-family-generic="swiss" style:font-pitch="variable" style:text-underline-style="solid" style:text-underline-width="auto" style:text-underline-color="font-color" fo:font-weight="bold"/>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33ccb2"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style:parent-style-name="Standard">
      <style:text-properties fo:font-size="6pt" style:font-size-asian="6pt" style:font-size-complex="6pt"/>
    </style:style>
    <style:style style:name="MP5"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6"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Titre_20_d_27_exercices_20_livret" style:list-style-name="_5f_Numérotation_20_des_20_exercices_20_livrets"/>
    <style:style style:name="MP28" style:family="paragraph" style:parent-style-name="_5f_Paragraphe_20_livret_20_" style:list-style-name="_5f_Numérotation_20_des_20_exercices_20_livrets"/>
    <style:style style:name="MP29" style:family="paragraph" style:parent-style-name="_5f_Paragraphe_20_livret_20_" style:list-style-name="_5f_Numérotation_20_des_20_exercices_20_livrets">
      <style:paragraph-properties fo:margin-top="0.199cm" fo:margin-bottom="0cm" loext:contextual-spacing="false"/>
    </style:style>
    <style:style style:name="MP30"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1"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2" style:family="paragraph" style:parent-style-name="_5f_Paragraphe_20_livret_20_réponse_20_élève" style:list-style-name="_5f_Numérotation_20_des_20_exercices_20_livrets">
      <style:paragraph-properties style:line-height-at-least="0.801cm"/>
    </style:style>
    <style:style style:name="MP33"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style:use-window-font-color="true" style:font-name="Bitstream Vera Sans5" fo:font-size="6pt" fo:language="zxx" fo:country="none" fo:font-style="normal" fo:font-weight="normal" style:font-name-asian="Times New Roman1" style:font-size-asian="6pt" style:language-asian="zxx" style:country-asian="none" style:font-style-asian="normal" style:font-weight-asian="normal" style:font-name-complex="Times New Roman1"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style:style>
    <style:style style:name="MT7" style:family="text">
      <style:text-properties fo:font-variant="small-caps" style:font-weight-asian="bold" style:font-weight-complex="bold"/>
    </style:style>
    <style:style style:name="MT8"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9" style:family="text">
      <style:text-properties fo:font-size="10pt" fo:font-style="normal" style:font-size-asian="10pt" style:font-style-asian="normal" style:font-size-complex="10pt" style:font-style-complex="normal"/>
    </style:style>
    <style:style style:name="MT10" style:family="text">
      <style:text-properties style:font-name="OpenSymbol" fo:font-size="10pt" fo:font-style="normal" style:font-size-asian="10pt" style:font-style-asian="normal" style:font-size-complex="10pt" style:font-style-complex="normal"/>
    </style:style>
    <style:style style:name="MT11" style:family="text">
      <style:text-properties fo:font-size="10pt" style:font-size-asian="10pt" style:font-size-complex="10pt"/>
    </style:style>
    <style:style style:name="MT12" style:family="text">
      <style:text-properties fo:font-size="10pt" style:font-size-asian="10pt" style:font-style-asian="normal" style:font-size-complex="10pt" style:font-style-complex="normal"/>
    </style:style>
    <style:style style:name="MT13" style:family="text">
      <style:text-properties fo:color="#b3b3b3" style:font-name="Bitstream Vera Sans5" fo:font-size="10pt" fo:font-style="italic" style:text-underline-style="none" style:font-size-asian="10pt" style:font-style-asian="italic" style:font-size-complex="10pt" style:font-style-complex="italic"/>
    </style:style>
    <style:style style:name="MT14" style:family="text">
      <style:text-properties fo:color="#b3b3b3" style:font-name="Bitstream Vera Sans5" fo:font-size="10pt" fo:font-style="italic" style:font-size-asian="10pt" style:font-style-asian="italic" style:font-size-complex="10pt" style:font-style-complex="italic"/>
    </style:style>
    <style:style style:name="MT15" style:family="text">
      <style:text-properties fo:color="#b3b3b3" style:font-name="Bitstream Vera Sans5" fo:font-size="10pt" style:text-underline-style="none" style:font-size-asian="10pt" style:font-size-complex="10pt"/>
    </style:style>
    <style:style style:name="MT16" style:family="text">
      <style:text-properties fo:color="#b3b3b3" fo:font-size="10pt" fo:font-style="normal" style:text-underline-style="none" style:font-size-asian="10pt" style:font-style-asian="normal" style:font-size-complex="10pt" style:font-style-complex="normal"/>
    </style:style>
    <style:style style:name="MT17" style:family="text">
      <style:text-properties style:font-size-asian="11pt" style:font-size-complex="11pt"/>
    </style:style>
    <style:style style:name="MT18" style:family="text">
      <style:text-properties fo:font-variant="small-caps" style:font-size-asian="11pt" style:font-size-complex="11pt"/>
    </style:style>
    <style:style style:name="MT19" style:family="text">
      <style:text-properties fo:font-variant="small-caps" fo:color="#33ccb2"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MT20"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12">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1"/>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85"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3"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4"/>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84"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3"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4"><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83"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3"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4"><text:span text:style-name="corps"><text:span text:style-name="MT1"/></text:span></text:p>
      </style:header-left>
      <style:footer>
        <text:p text:style-name="MP5"><text:span text:style-name="MT2">Série 1 : Priorités opératoires<text:tab/></text:span>Chapitre N1 : Priorités, distributivité</text:p>
      </style:footer>
    </style:master-page>
    <style:master-page style:name="_5f_Fiche_20_du_20_livret_20_pair" style:display-name="_Fiche du livret pair" style:page-layout-name="Mpm8"/>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En-tête_5f_C15J40">Série 1 : Propriétés des parallélogrammes</text:p>
      </style:header>
      <style:footer>
        <text:p text:style-name="MP6">Chapitre ? : ...</text:p>
      </style:footer>
      <style:footer-left>
        <text:p text:style-name="MP7"><text:tab/> <text:s text:c="35"/><text:span text:style-name="MT3"><text:s/>Chapitre G3 : Parallélogrammes</text:span></text:p>
      </style:footer-left>
    </style:master-page>
    <style:master-page style:name="_5f_Fiche_20_format_20_Site" style:display-name="_Fiche format Site" style:page-layout-name="Mpm11">
      <style:header>
        <text:p text:style-name="MP8"/>
        <text:p text:style-name="MP9"><text:span text:style-name="MT4">Chapitre </text:span><text:span text:style-name="MT5">? : ...</text:span></text:p>
        <text:p text:style-name="MP10">Série ? : <text:s text:c="2"/>... <text:s text:c="73"/></text:p>
      </style:header>
    </style:master-page>
    <style:master-page style:name="_5f_Fiche_20_éditeur_20_série_20_2_20_impaire_20__28_D_29_" style:display-name="_Fiche éditeur série 2 impaire (D)" style:page-layout-name="Mpm12" style:next-style-name="_5f_Fiche_20_éditeur_20_série_20_3_20__20__28_G_29_">
      <style:header>
        <text:p text:style-name="En-tête_5f_C15J40">Série 3 : Constructions de parallélogrammes</text:p>
      </style:header>
      <style:footer>
        <text:p text:style-name="MP6">Chapitre G3 : Parallélogrammes</text:p>
      </style:footer>
      <style:footer-left>
        <text:p text:style-name="MP11">Chapitre G3 : Parallélogrammes</text:p>
      </style:footer-left>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En-tête_5f_C15J40"><text:span text:style-name="MT6">Série 3 :</text:span> <text:span text:style-name="MT6">Constructions de parallélogrammes</text:span></text:p>
      </style:header>
      <style:footer>
        <text:p text:style-name="MP6">Chapitre G3 : Parallélogrammes</text:p>
      </style:footer>
      <style:footer-left>
        <text:p text:style-name="MP11">Chapitre G3 : Parallélogrammes</text:p>
      </style:footer-left>
    </style:master-page>
    <style:master-page style:name="_5f_Fiche_20_éditeur_20_série_20_4_20_impaire_20__28_D_29_" style:display-name="_Fiche éditeur série 4 impaire (D)" style:page-layout-name="Mpm14" style:next-style-name="_5f_Fiche_20_éditeur_20_série_20_4_20_paire_20_une_20_colonne_20__20__28_G_29_">
      <style:header>
        <text:p text:style-name="En-tête_5f_C15J40">Série 4 : Constructions de parallélogrammes particuliers</text:p>
      </style:header>
      <style:footer>
        <text:p text:style-name="MP6">Chapitre G3 : Parallélogrammes</text:p>
      </style:footer>
      <style:footer-left>
        <text:p text:style-name="MP11">Chapitre G3 : Parallélogrammes</text:p>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2">Synthèse</text:p>
      </style:header>
      <style:footer>
        <text:p text:style-name="MP13">Chapitre ? : ...</text:p>
      </style:footer>
      <style:footer-left>
        <text:p text:style-name="MP14">Chapitre ?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15"><text:span text:style-name="MT6">Série 1 :</text:span> <text:span text:style-name="MT7">Reconnaître des points ou figures symétriques</text:span></text:p>
      </style:header>
      <style:footer>
        <text:p text:style-name="MP16">Symétrie centrale : <text:span text:style-name="MT8">Chapitre G1</text:span></text:p>
      </style:footer>
    </style:master-page>
    <style:master-page style:name="_5f_Fiche_20_éditeur_20_série_20_2_20_paire_20__28_G_29_" style:display-name="_Fiche éditeur série 2 paire (G)" style:page-layout-name="Mpm16" style:next-style-name="_5f_Fiche_20_éditeur_20_série_20_2_20_impaire_20__28_D_29_">
      <style:header>
        <text:p text:style-name="En-tête_5f_C15J40">Série 2 : Propriétés des parallélogrammes particuliers</text:p>
      </style:header>
      <style:footer>
        <text:p text:style-name="MP17">Parallélogrammes : Chapitre G3</text:p>
      </style:footer>
    </style:master-page>
    <style:master-page style:name="_5f_Fiche_20_éditeur_20_série_20_3_20_paire_20__28_G_29_" style:display-name="_Fiche éditeur série 3 paire (G)" style:page-layout-name="Mpm17" style:next-style-name="_5f_Fiche_20_éditeur_20_série_20_4_20_impaire_20_colonne_20__28_D_29_">
      <style:header>
        <text:p text:style-name="MP12">Série 3 : Constructions de parallélogrammes</text:p>
      </style:header>
      <style:footer>
        <text:p text:style-name="MP18">Parallélogrammes : <text:span text:style-name="MT8">Chapitre G3</text:span></text:p>
      </style:footer>
    </style:master-page>
    <style:master-page style:name="_5f_Fiche_20_éditeur_20_série_20_4_20_paire_20_une_20_colonne_20__20__28_G_29_" style:display-name="_Fiche éditeur série 4 paire une colonne  (G)" style:page-layout-name="Mpm18" style:next-style-name="_5f_Fiche_20_éditeur_20_série_20_4_20_impaire_20__28_D_29_">
      <style:header>
        <text:p text:style-name="En-tête_5f_C15J40">Série 4 : Constructions de parallélogrammes particuliers</text:p>
      </style:header>
      <style:footer>
        <text:p text:style-name="MP19">Parallélogrammes : Chapitre G3</text:p>
      </style:footer>
    </style:master-page>
    <style:master-page style:name="_5f_Fiche_20_éditeur_20_synthèse_20_paire_20__28_G_29_" style:display-name="_Fiche éditeur synthèse paire (G)" style:page-layout-name="Mpm16" style:next-style-name="_5f_Fiche_20_éditeur_20_synthèse_20_impaire_20__28_D_29_">
      <style:header>
        <text:p text:style-name="MP12">Série 6 : Démonstrations (parallélogrammes particuliers)</text:p>
      </style:header>
      <style:footer>
        <text:p text:style-name="MP18">Parallélogrammes : Chapitre G3</text:p>
      </style:footer>
    </style:master-page>
    <style:master-page style:name="_5f_Fiche_20_du_20_livret_20_Génération_20_5" style:display-name="_Fiche du livret Génération 5" style:page-layout-name="Mpm19">
      <style:header>
        <text:p text:style-name="MP4"><text:tab/><text:tab/><text:tab/><text:tab/><text:tab/><text:tab/></text:p>
        <text:p text:style-name="MP4"/>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20" style:next-style-name="_5f_Fiche_20_éditeur_20_série_20_2_20_paire_20__20_une_20_colonne_20__28_G_29_">
      <style:header>
        <text:p text:style-name="MP12">Série 1 : Propriétés des parallélogrammes</text:p>
      </style:header>
      <style:footer>
        <text:p text:style-name="MP6">Chapitre G3 : Parallélogrammes</text:p>
      </style:footer>
    </style:master-page>
    <style:master-page style:name="_5f_Fiche_20_éditeur_20_série_20_1_20__28_une_20_colonne_29__20_paire_20__28_G_29_" style:display-name="_Fiche éditeur série 1 (une colonne) paire (G)" style:page-layout-name="Mpm21" style:next-style-name="_5f_Fiche_20_éditeur_20_série_20_1_20__28_une_20_colonne_29__20__20_impaire_20__28_D_29_">
      <style:header>
        <text:p text:style-name="En-tête_5f_C15J40">Série 1 : Propriétés des parallélogrammes</text:p>
      </style:header>
      <style:footer>
        <text:p text:style-name="MP22">Parallélogrammes : Chapitre G3</text:p>
      </style:footer>
    </style:master-page>
    <style:master-page style:name="_5f_Fiche_20_éditeur_20_série_20_2_20_impaire_20_une_20_colonne_20__28_D_29_" style:display-name="_Fiche éditeur série 2 impaire une colonne (D)" style:page-layout-name="Mpm12" style:next-style-name="_5f_Fiche_20_éditeur_20_série_20_2_20_paire_20__28_G_29_">
      <style:header>
        <text:p text:style-name="MP12">Série 2 : Constructions</text:p>
      </style:header>
      <style:footer>
        <text:p text:style-name="MP7">Chapitre G3 : parallélogrammes</text:p>
      </style:footer>
      <style:footer-left>
        <text:p text:style-name="MP23">Chapitre G1 : Symétrie centrale</text:p>
      </style:footer-left>
    </style:master-page>
    <style:master-page style:name="_5f_Fiche_20_éditeur_20_série_20_2_20_paire_20__20_une_20_colonne_20__28_G_29_" style:display-name="_Fiche éditeur série 2 paire  une colonne (G)" style:page-layout-name="Mpm18" style:next-style-name="_5f_Fiche_20_éditeur_20_série_20_2_20_impaire_20__28_D_29_">
      <style:header>
        <text:p text:style-name="MP12">Série 2 : Propriétés des parallélogrammes particuliers</text:p>
      </style:header>
      <style:footer>
        <text:p text:style-name="MP24">Parallélogrammes : Chapitre G3</text:p>
      </style:footer>
    </style:master-page>
    <style:master-page style:name="_5f_Fiche_20_éditeur_20_série_20_3_20__20__28_G_29_" style:display-name="_Fiche éditeur série 3  (G)" style:page-layout-name="Mpm17" style:next-style-name="_5f_Fiche_20_éditeur_20_série_20_3_20_impaire_20_colonne_20__28_D_29_">
      <style:header>
        <text:p text:style-name="En-tête_5f_C15J40">Série 3 : Constructions de parallélogrammes</text:p>
      </style:header>
      <style:footer>
        <text:p text:style-name="MP19">Parallélogrammes : Chapitre G3</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2">Série 4 : Constructions de parallélogrammes particuliers</text:p>
      </style:header>
      <style:footer>
        <text:p text:style-name="MP25">Chapitre ? : ...</text:p>
      </style:footer>
      <style:footer-left>
        <text:p text:style-name="MP26">Chapitre G3 : Parallélogrammes </text:p>
      </style:footer-left>
    </style:master-page>
    <style:master-page style:name="_5f_Fiche_20_éditeur_20_série_20_4_20_paire_20__20__28_G_29_" style:display-name="_Fiche éditeur série 4 paire  (G)" style:page-layout-name="Mpm16" style:next-style-name="_5f_Fiche_20_éditeur_20_série_20_5_20_impaire_20__28_D_29_">
      <style:header>
        <text:p text:style-name="En-tête_5f_C15J40">Série 4 : Constructions de parallélogrammes particuliers</text:p>
      </style:header>
      <style:footer>
        <text:p text:style-name="MP19">Parallélogrammes : Chapitre G3</text:p>
      </style:footer>
    </style:master-page>
    <style:master-page style:name="_5f_Fiche_20_éditeur_20_série_20_3_20_impaire_20_colonne_20__28_D_29_" style:display-name="_Fiche éditeur série 3 impaire colonne (D)" style:page-layout-name="Mpm14" style:next-style-name="_5f_Fiche_20_éditeur_20_série_20_3_20_paire_20__28_G_29_">
      <style:header>
        <text:p text:style-name="En-tête_5f_C15J40">Série 3 : Constructions de parallélogrammes</text:p>
      </style:header>
      <style:footer>
        <text:p text:style-name="MP25">Chapitre G3 : Parallélogrammes </text:p>
      </style:footer>
    </style:master-page>
    <style:master-page style:name="_5f_Fiche_20_éditeur_20_série_20_5_20_impaire_20__28_D_29_" style:display-name="_Fiche éditeur série 5 impaire (D)" style:page-layout-name="Mpm12" style:next-style-name="_5f_Fiche_20_éditeur_20_série_20_5_20_paire_20__28_G_29_">
      <style:header>
        <text:p text:style-name="MP15"><text:span text:style-name="MT6">Série 5 :</text:span> Démonstrations<text:span text:style-name="MT6"> (1)</text:span></text:p>
      </style:header>
      <style:footer>
        <text:p text:style-name="MP13">Chapitre G3 : Parallélogrammes</text:p>
      </style:footer>
      <style:footer-left>
        <text:list xml:id="list6443956347701321696" text:style-name="_5f_Numérotation_20_des_20_exercices_20_livrets">
          <text:list-item>
            <text:p text:style-name="MP27"><text:span text:style-name="corps"><text:span text:style-name="MT9">ROSE est un parallélogramme de centre P tel que RS </text:span></text:span><text:span text:style-name="corps"><text:span text:style-name="MT10">=</text:span></text:span><text:span text:style-name="corps"><text:span text:style-name="MT9"> 5 cm, OE </text:span></text:span><text:span text:style-name="corps"><text:span text:style-name="MT10">=</text:span></text:span><text:span text:style-name="corps"><text:span text:style-name="MT9"> 8 cm et RO </text:span></text:span><text:span text:style-name="corps"><text:span text:style-name="MT10">=</text:span></text:span><text:span text:style-name="corps"><text:span text:style-name="MT9"> 5,8 cm.</text:span></text:span></text:p>
            <text:list>
              <text:list-item>
                <text:p text:style-name="MP28"><text:span text:style-name="corps"><text:span text:style-name="MT11">Construis une figure à main levée codée.</text:span></text:span></text:p>
              </text:list-item>
            </text:list>
          </text:list-item>
        </text:list>
        <text:p text:style-name="_5f_Paragraphe_20_livret_20_"><text:span text:style-name="corps"><text:span text:style-name="MT11"/></text:span></text:p>
        <text:p text:style-name="_5f_Paragraphe_20_livret_20_"><text:span text:style-name="corps"><text:span text:style-name="MT11"/></text:span></text:p>
        <text:p text:style-name="_5f_Paragraphe_20_livret_20_"><text:span text:style-name="corps"><text:span text:style-name="MT11"/></text:span></text:p>
        <text:p text:style-name="_5f_Paragraphe_20_livret_20_"><text:span text:style-name="corps"><text:span text:style-name="MT11"/></text:span></text:p>
        <text:p text:style-name="_5f_Paragraphe_20_livret_20_"><text:span text:style-name="corps"><text:span text:style-name="MT11"/></text:span></text:p>
        <text:list xml:id="list150139599166770" text:continue-numbering="true" text:style-name="_5f_Numérotation_20_des_20_exercices_20_livrets">
          <text:list-item>
            <text:list>
              <text:list-item>
                <text:p text:style-name="MP29"><text:span text:style-name="corps"><text:span text:style-name="MT11">Quelle est la longueur du segment [PR] ?<text:line-break/>Justifie.</text:span></text:span></text:p>
                <text:p text:style-name="MP30"><text:tab/><text:line-break/><text:tab/><text:line-break/><text:tab/><text:tab/><text:line-break/><text:tab/></text:p>
              </text:list-item>
              <text:list-item>
                <text:p text:style-name="MP29"><text:span text:style-name="corps"><text:span text:style-name="MT12">Quelle est la longueur du segment [SE] ?<text:line-break/>Justifie.</text:span></text:span></text:p>
                <text:p text:style-name="MP31"><text:span text:style-name="corps"><text:span text:style-name="MT13">.................................................................................</text:span></text:span></text:p>
              </text:list-item>
            </text:list>
          </text:list-item>
        </text:list>
        <text:list xml:id="list33398040" text:style-name="_5f_Numérotation_20_des_20_exercices_20_livrets">
          <text:list-item>
            <text:list>
              <text:list-header>
                <text:p text:style-name="MP32"><text:span text:style-name="corps"><text:span text:style-name="MT14">…...............................................................................................................................................................</text:span></text:span></text:p>
              </text:list-header>
            </text:list>
          </text:list-item>
        </text:list>
        <text:p text:style-name="MP23"><text:span text:style-name="corps"><text:span text:style-name="MT15">…...............................................................................................................................................................</text:span></text:span><text:span text:style-name="corps"><text:span text:style-name="MT16"><text:line-break/></text:span></text:span>Chapitre G3 : Parallélogrammes</text:p>
      </style:footer-left>
    </style:master-page>
    <style:master-page style:name="_5f_Fiche_20_éditeur_20_série_20_5_20_paire_20__28_G_29_" style:display-name="_Fiche éditeur série 5 paire (G)" style:page-layout-name="Mpm23" style:next-style-name="_5f_Fiche_20_éditeur_20_série_20_6_20_impaire_20__28_D_29_">
      <style:header>
        <text:p text:style-name="En-tête_5f_C15J40">Série 5 : Démonstrations (<text:span text:style-name="MT17">parallélogrammes)</text:span></text:p>
      </style:header>
      <style:footer>
        <text:p text:style-name="MP19">Parallélogrammes : Chapitre G3</text:p>
      </style:footer>
    </style:master-page>
    <style:master-page style:name="_5f_Fiche_20_éditeur_20_série_20_6_20_impaire_20__28_D_29_" style:display-name="_Fiche éditeur série 6 impaire (D)" style:page-layout-name="Mpm12" style:next-style-name="_5f_Fiche_20_éditeur_20_série_20_6_20__20__28_G_29_">
      <style:header>
        <text:p text:style-name="En-tête_5f_C15J40"><text:span text:style-name="MT6">Série 6 :</text:span> <text:span text:style-name="MT6">Démonstrations (parallélogrammes particuliers)</text:span></text:p>
      </style:header>
      <style:footer>
        <text:p text:style-name="MP13">Chapitre G3 : Parallélogrammes</text:p>
      </style:footer>
      <style:footer-left>
        <text:p text:style-name="MP11">Chapitre G3 : Parallélogrammes</text:p>
      </style:footer-left>
    </style:master-page>
    <style:master-page style:name="_5f_Fiche_20_éditeur_20_série_20_6_20__20__28_G_29_" style:display-name="_Fiche éditeur série 6  (G)" style:page-layout-name="Mpm17" style:next-style-name="_5f_Fiche_20_éditeur_20_série_20_3_20_impaire_20__28_D_29_">
      <style:header>
        <text:p text:style-name="En-tête_5f_C15J40">Série 6 : Démonstrations (parallélogrammes particuliers)</text:p>
        <text:list xml:id="list150139599166522" text:continue-list="list150139599166770" text:style-name="_5f_Numérotation_20_des_20_exercices_20_livrets">
          <text:list-item>
            <text:p text:style-name="MP27">Sans justi</text:p>
          </text:list-item>
        </text:list>
      </style:header>
      <style:footer>
        <text:p text:style-name="MP19">Parallélogrammes : Chapitre G3</text:p>
      </style:footer>
    </style:master-page>
    <style:master-page style:name="_5f_Fiche_20_serie_20_4_20_g_20_une_20_colonne" style:display-name="_Fiche serie 4 g une colonne" style:page-layout-name="Mpm16" style:next-style-name="_5f_Fiche_20_éditeur_20_série_20_5_20_impaire_20__28_D_29_">
      <style:header>
        <text:p text:style-name="MP12">Série 4 : Constructions (2)</text:p>
      </style:header>
      <style:footer>
        <text:p text:style-name="MP18">Parallélogrammes : Chapitre G3</text:p>
      </style:footer>
    </style:master-page>
    <style:master-page style:name="_5f_Fiche_20_serie_20_6_20_une_20_colonne_20__28_D_29_" style:display-name="_Fiche serie 6 une colonne (D)" style:page-layout-name="Mpm22" style:next-style-name="_5f_Fiche_20_éditeur_20_série_20_3_20_impaire_20__28_D_29_">
      <style:header>
        <text:p text:style-name="MP12">Série 6 : Démonstrations (2)</text:p>
        <text:list xml:id="list150139599157479" text:continue-numbering="true" text:style-name="_5f_Numérotation_20_des_20_exercices_20_livrets">
          <text:list-item>
            <text:p text:style-name="MP27">Sans justi</text:p>
          </text:list-item>
        </text:list>
      </style:header>
      <style:footer>
        <text:p text:style-name="MP18">Parallélogrammes : Chapitre G3</text:p>
      </style:footer>
    </style:master-page>
    <style:master-page style:name="_5f__20_fiche_20_editeur_20_serie_20_5_20_une_20_colonne_20__28_D_29_" style:display-name="_ fiche editeur serie 5 une colonne (D)" style:page-layout-name="Mpm12" style:next-style-name="_5f_Fiche_20_éditeur_20_série_20_5_20_paire_20__28_G_29_">
      <style:header>
        <text:p text:style-name="En-tête_5f_C15J40"><text:span text:style-name="MT6">Série 5 :</text:span> <text:span text:style-name="MT6">Démonstrations (</text:span><text:span text:style-name="MT18">parallélogrammes)</text:span></text:p>
      </style:header>
      <style:footer>
        <text:p text:style-name="MP13">Chapitre G3 : Parallélogrammes</text:p>
      </style:footer>
      <style:footer-left>
        <text:p text:style-name="MP33"><text:span text:style-name="corps"><text:span text:style-name="MT19"><text:line-break/></text:span></text:span><text:span text:style-name="MT20">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15-01-20T15:01:39.251000000</dc:date>
    <meta:printed-by>R V</meta:printed-by>
    <meta:print-date>2014-12-26T09:12:55.92</meta:print-date>
    <dc:language>fr-FR</dc:language>
    <meta:editing-cycles>211</meta:editing-cycles>
    <meta:editing-duration>P2DT5H49M39S</meta:editing-duration>
    <meta:document-statistic meta:table-count="13" meta:image-count="0" meta:object-count="13" meta:page-count="13" meta:paragraph-count="488" meta:word-count="2354" meta:character-count="31290" meta:non-whitespace-character-count="28994"/>
    <meta:user-defined meta:name="Info 1"/>
    <meta:user-defined meta:name="Info 2"/>
    <meta:user-defined meta:name="Info 3"/>
    <meta:user-defined meta:name="Info 4"/>
  </office:meta>
</office:document-meta>
</file>

<file path=Obj00DFE37F/content.xml><?xml version="1.0" encoding="utf-8"?>
<!DOCTYPE math  PUBLIC '-//OpenOffice.org//DTD Modified W3C MathML 1.01//EN'  'math.dtd'>
<math:math xmlns:math="http://www.w3.org/1998/Math/MathML">
  <math:semantics>
    <math:mover math:accent="true">
      <math:mi>PCR</math:mi>
      <math:mo math:stretchy="false">ˆ</math:mo>
    </math:mover>
    <math:annotation math:encoding="StarMath 5.0"> widehat  PCR</math:annotation>
  </math:semantics>
</math:math>
</file>

<file path=Obj00DFE381/content.xml><?xml version="1.0" encoding="utf-8"?>
<!DOCTYPE math  PUBLIC '-//OpenOffice.org//DTD Modified W3C MathML 1.01//EN'  'math.dtd'>
<math:math xmlns:math="http://www.w3.org/1998/Math/MathML">
  <math:semantics>
    <math:mover math:accent="true">
      <math:mi>PAR</math:mi>
      <math:mo math:stretchy="false">ˆ</math:mo>
    </math:mover>
    <math:annotation math:encoding="StarMath 5.0"> widehat  PAR</math:annotation>
  </math:semantics>
</math:math>
</file>

<file path=Object 1/content.xml><?xml version="1.0" encoding="utf-8"?>
<!DOCTYPE math  PUBLIC '-//OpenOffice.org//DTD Modified W3C MathML 1.01//EN'  'math.dtd'>
<math:math xmlns:math="http://www.w3.org/1998/Math/MathML">
  <math:semantics>
    <math:mover math:accent="true">
      <math:mi>NSM</math:mi>
      <math:mo math:stretchy="false">ˆ</math:mo>
    </math:mover>
    <math:annotation math:encoding="StarMath 5.0"> widehat {NSM}</math:annotation>
  </math:semantics>
</math:math>
</file>

<file path=Object 15/content.xml><?xml version="1.0" encoding="utf-8"?>
<!DOCTYPE math  PUBLIC '-//OpenOffice.org//DTD Modified W3C MathML 1.01//EN'  'math.dtd'>
<math:math xmlns:math="http://www.w3.org/1998/Math/MathML">
  <math:semantics>
    <math:mover math:accent="true">
      <math:mi>BLE</math:mi>
      <math:mo math:stretchy="false">ˆ</math:mo>
    </math:mover>
    <math:annotation math:encoding="StarMath 5.0"> widehat  BLE</math:annotation>
  </math:semantics>
</math:math>
</file>

<file path=Object 16/content.xml><?xml version="1.0" encoding="utf-8"?>
<!DOCTYPE math  PUBLIC '-//OpenOffice.org//DTD Modified W3C MathML 1.01//EN'  'math.dtd'>
<math:math xmlns:math="http://www.w3.org/1998/Math/MathML">
  <math:semantics>
    <math:mover math:accent="true">
      <math:mi>CBA</math:mi>
      <math:mo math:stretchy="false">ˆ</math:mo>
    </math:mover>
    <math:annotation math:encoding="StarMath 5.0"> widehat  CBA
</math:annotation>
  </math:semantics>
</math:math>
</file>

<file path=Object 17/content.xml><?xml version="1.0" encoding="utf-8"?>
<!DOCTYPE math  PUBLIC '-//OpenOffice.org//DTD Modified W3C MathML 1.01//EN'  'math.dtd'>
<math:math xmlns:math="http://www.w3.org/1998/Math/MathML">
  <math:semantics>
    <math:mover math:accent="true">
      <math:mi>HGF</math:mi>
      <math:mo math:stretchy="false">ˆ</math:mo>
    </math:mover>
    <math:annotation math:encoding="StarMath 5.0"> widehat {HGF}</math:annotation>
  </math:semantics>
</math:math>
</file>

<file path=Object 2/content.xml><?xml version="1.0" encoding="utf-8"?>
<!DOCTYPE math  PUBLIC '-//OpenOffice.org//DTD Modified W3C MathML 1.01//EN'  'math.dtd'>
<math:math xmlns:math="http://www.w3.org/1998/Math/MathML">
  <math:semantics>
    <math:mover math:accent="true">
      <math:mi>RTA</math:mi>
      <math:mo math:stretchy="false">ˆ</math:mo>
    </math:mover>
    <math:annotation math:encoding="StarMath 5.0"> widehat {RTA}</math:annotation>
  </math:semantics>
</math:math>
</file>

<file path=Object 3/content.xml><?xml version="1.0" encoding="utf-8"?>
<!DOCTYPE math  PUBLIC '-//OpenOffice.org//DTD Modified W3C MathML 1.01//EN'  'math.dtd'>
<math:math xmlns:math="http://www.w3.org/1998/Math/MathML">
  <math:semantics>
    <math:mover math:accent="true">
      <math:mi>STO</math:mi>
      <math:mo math:stretchy="false">ˆ</math:mo>
    </math:mover>
    <math:annotation math:encoding="StarMath 5.0"> widehat {STO}</math:annotation>
  </math:semantics>
</math:math>
</file>

<file path=Object 4/content.xml><?xml version="1.0" encoding="utf-8"?>
<!DOCTYPE math  PUBLIC '-//OpenOffice.org//DTD Modified W3C MathML 1.01//EN'  'math.dtd'>
<math:math xmlns:math="http://www.w3.org/1998/Math/MathML">
  <math:semantics>
    <math:mover math:accent="true">
      <math:mi>IFG</math:mi>
      <math:mo math:stretchy="false">ˆ</math:mo>
    </math:mover>
    <math:annotation math:encoding="StarMath 5.0"> widehat {IFG}</math:annotation>
  </math:semantics>
</math:math>
</file>

<file path=Object 5/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6/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7/content.xml><?xml version="1.0" encoding="utf-8"?>
<!DOCTYPE math  PUBLIC '-//OpenOffice.org//DTD Modified W3C MathML 1.01//EN'  'math.dtd'>
<math:math xmlns:math="http://www.w3.org/1998/Math/MathML">
  <math:semantics>
    <math:mover math:accent="true">
      <math:mi>OST</math:mi>
      <math:mo math:stretchy="false">ˆ</math:mo>
    </math:mover>
    <math:annotation math:encoding="StarMath 5.0"> widehat {OST}</math:annotation>
  </math:semantics>
</math:math>
</file>

<file path=Object 8/content.xml><?xml version="1.0" encoding="utf-8"?>
<!DOCTYPE math  PUBLIC '-//OpenOffice.org//DTD Modified W3C MathML 1.01//EN'  'math.dtd'>
<math:math xmlns:math="http://www.w3.org/1998/Math/MathML">
  <math:semantics>
    <math:mover math:accent="true">
      <math:mi>IFL</math:mi>
      <math:mo math:stretchy="false">ˆ</math:mo>
    </math:mover>
    <math:annotation math:encoding="StarMath 5.0"> widehat {IFL}</math:annotation>
  </math:semantics>
</math:math>
</file>