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ettings.xml" manifest:media-type="text/xml"/>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 manifest:media-type=""/>
  <manifest:file-entry manifest:full-path="ObjectReplacements/Object 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Pictures/10000000000004620000005882EA28CD.png" manifest:media-type="image/png"/>
  <manifest:file-entry manifest:full-path="Pictures/10000000000000200000002000309F1C.png" manifest:media-type="image/png"/>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5/content.xml" manifest:media-type="text/xml"/>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content.xml" manifest:media-type="text/xml"/>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ndale Sans UI1"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1" svg:font-family="Tahoma" style:font-pitch="variable" style:font-charset="x-symbol"/>
    <style:font-face style:name="Thorndale4" svg:font-family="Thorndale" style:font-pitch="variable"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Thorndale3" svg:font-family="Thorndale" style:font-family-generic="roman" style:font-pitch="variable" style:font-charset="x-symbol"/>
    <style:font-face style:name="Tahoma4" svg:font-family="Tahoma"/>
    <style:font-face style:name="Bitstream Vera Sans6" svg:font-family="'Bitstream Vera Sans'" style:font-family-generic="swiss"/>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5" svg:font-family="Thorndale" style:font-pitch="variable"/>
    <style:font-face style:name="Times New Roman2" svg:font-family="'Times New Roman'" style:font-pitch="variable"/>
    <style:font-face style:name="Andale Sans UI3" svg:font-family="'Andale Sans UI'" style:font-family-generic="roman" style:font-pitch="variable"/>
    <style:font-face style:name="Bitstream Vera Serif" svg:font-family="'Bitstream Vera Serif'" style:font-adornments="Roman" style:font-family-generic="roman" style:font-pitch="variable"/>
    <style:font-face style:name="Century Schoolbook" svg:font-family="'Century Schoolbook'"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2" svg:font-family="'Andale Sans UI'" style:font-family-generic="swiss"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automatic-styles>
    <style:style style:name="Tableau5" style:family="table">
      <style:table-properties style:width="9.001cm" table:align="margins"/>
    </style:style>
    <style:style style:name="Tableau5.A" style:family="table-column">
      <style:table-column-properties style:column-width="0.67cm" style:rel-column-width="4880*"/>
    </style:style>
    <style:style style:name="Tableau5.B" style:family="table-column">
      <style:table-column-properties style:column-width="2.775cm" style:rel-column-width="20201*"/>
    </style:style>
    <style:style style:name="Tableau5.C" style:family="table-column">
      <style:table-column-properties style:column-width="2.778cm" style:rel-column-width="20226*"/>
    </style:style>
    <style:style style:name="Tableau5.D" style:family="table-column">
      <style:table-column-properties style:column-width="2.778cm" style:rel-column-width="20228*"/>
    </style:style>
    <style:style style:name="Tableau5.1" style:family="table-row">
      <style:table-row-properties style:row-height="0.7cm"/>
    </style:style>
    <style:style style:name="Tableau5.A1" style:family="table-cell">
      <style:table-cell-properties fo:background-color="transparent" fo:padding-left="0cm" fo:padding-right="0.101cm" fo:padding-top="0.101cm" fo:padding-bottom="0.101cm" fo:border="none">
        <style:background-image/>
      </style:table-cell-properties>
    </style:style>
    <style:style style:name="Tableau5.B1" style:family="table-cell">
      <style:table-cell-properties style:vertical-align="middle" fo:background-color="#d9ff99" fo:padding="0.097cm" fo:border="0.5pt solid #000000">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none" fo:border-top="none" fo:border-bottom="0.5pt solid #000000"/>
    </style:style>
    <style:style style:name="Tableau5.D2" style:family="table-cell">
      <style:table-cell-properties style:vertical-align="middle" fo:padding="0.097cm" fo:border-left="0.5pt solid #000000" fo:border-right="0.5pt solid #000000" fo:border-top="none" fo:border-bottom="0.5pt solid #000000"/>
    </style:style>
    <style:style style:name="Tableau5.3" style:family="table-row">
      <style:table-row-properties style:row-height="0.801cm"/>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none" fo:border-top="none" fo:border-bottom="0.5pt solid #000000"/>
    </style:style>
    <style:style style:name="Tableau5.D3" style:family="table-cell">
      <style:table-cell-properties style:vertical-align="middle"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style:vertical-align="middle" fo:padding="0.097cm" fo:border-left="0.5pt solid #000000" fo:border-right="none" fo:border-top="none" fo:border-bottom="0.5pt solid #000000"/>
    </style:style>
    <style:style style:name="Tableau5.D4" style:family="table-cell">
      <style:table-cell-properties style:vertical-align="middle" fo:padding="0.097cm" fo:border-left="0.5pt solid #000000" fo:border-right="0.5pt solid #000000" fo:border-top="none" fo:border-bottom="0.5pt solid #000000"/>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style:vertical-align="middle" fo:padding="0.097cm" fo:border-left="0.5pt solid #000000" fo:border-right="none" fo:border-top="none" fo:border-bottom="0.5pt solid #000000"/>
    </style:style>
    <style:style style:name="Tableau5.D5" style:family="table-cell">
      <style:table-cell-properties style:vertical-align="middle" fo:padding="0.097cm" fo:border-left="0.5pt solid #000000" fo:border-right="0.5pt solid #000000" fo:border-top="none" fo:border-bottom="0.5pt solid #000000"/>
    </style:style>
    <style:style style:name="Tableau5.B6" style:family="table-cell">
      <style:table-cell-properties style:vertical-align="middle" fo:padding="0.097cm" fo:border-left="0.5pt solid #000000" fo:border-right="none" fo:border-top="none" fo:border-bottom="0.5pt solid #000000"/>
    </style:style>
    <style:style style:name="Tableau5.C6" style:family="table-cell">
      <style:table-cell-properties style:vertical-align="middle" fo:padding="0.097cm" fo:border-left="0.5pt solid #000000" fo:border-right="none" fo:border-top="none" fo:border-bottom="0.5pt solid #000000"/>
    </style:style>
    <style:style style:name="Tableau5.D6"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8.994cm" table:align="left"/>
    </style:style>
    <style:style style:name="Tableau6.A" style:family="table-column">
      <style:table-column-properties style:column-width="0.67cm"/>
    </style:style>
    <style:style style:name="Tableau6.B" style:family="table-column">
      <style:table-column-properties style:column-width="1.011cm"/>
    </style:style>
    <style:style style:name="Tableau6.E" style:family="table-column">
      <style:table-column-properties style:column-width="1.764cm"/>
    </style:style>
    <style:style style:name="Tableau6.1" style:family="table-row">
      <style:table-row-properties style:min-row-height="1.401cm"/>
    </style:style>
    <style:style style:name="Tableau6.A1" style:family="table-cell">
      <style:table-cell-properties style:vertical-align="middle" fo:padding-left="0cm" fo:padding-right="0.101cm" fo:padding-top="0.101cm" fo:padding-bottom="0.101cm" fo:border="none"/>
    </style:style>
    <style:style style:name="Tableau6.B1.1" style:family="table-row">
      <style:table-row-properties style:min-row-height="0.7cm"/>
    </style:style>
    <style:style style:name="Tableau6.B1.1.1" style:family="table-cell">
      <style:table-cell-properties style:vertical-align="middle" fo:background-color="#d9ff99" fo:padding="0cm" fo:border-left="0.5pt solid #000000" fo:border-right="none" fo:border-top="0.5pt solid #000000" fo:border-bottom="0.5pt solid #000000">
        <style:background-image/>
      </style:table-cell-properties>
    </style:style>
    <style:style style:name="Tableau6.B1.1.2" style:family="table-cell">
      <style:table-cell-properties style:vertical-align="middle" fo:padding="0cm" fo:border-left="0.5pt solid #000000" fo:border-right="none" fo:border-top="none" fo:border-bottom="0.5pt solid #000000"/>
    </style:style>
    <style:style style:name="Tableau6.B1.2.2" style:family="table-cell">
      <style:table-cell-properties style:vertical-align="middle" fo:padding="0cm" fo:border-left="0.5pt solid #000000" fo:border-right="none" fo:border-top="none" fo:border-bottom="0.5pt solid #000000"/>
    </style:style>
    <style:style style:name="Tableau6.B1.3.2" style:family="table-cell">
      <style:table-cell-properties style:vertical-align="middle" fo:padding="0cm" fo:border-left="0.5pt solid #000000" fo:border-right="none" fo:border-top="none" fo:border-bottom="0.5pt solid #000000"/>
    </style:style>
    <style:style style:name="Tableau6.G1" style:family="table-cell">
      <style:table-cell-properties style:vertical-align="middle" fo:background-color="#d9ff99" fo:padding="0cm" fo:border="0.5pt solid #000000">
        <style:background-image/>
      </style:table-cell-properties>
    </style:style>
    <style:style style:name="Tableau6.2" style:family="table-row">
      <style:table-row-properties style:row-height="0.801cm"/>
    </style:style>
    <style:style style:name="Tableau6.B2" style:family="table-cell">
      <style:table-cell-properties style:vertical-align="middle" fo:padding="0cm" fo:border-left="0.5pt solid #000000" fo:border-right="none" fo:border-top="none" fo:border-bottom="0.5pt solid #000000"/>
    </style:style>
    <style:style style:name="Tableau6.C2" style:family="table-cell">
      <style:table-cell-properties style:vertical-align="middle" fo:padding="0cm" fo:border-left="0.5pt solid #000000" fo:border-right="none" fo:border-top="none" fo:border-bottom="0.5pt solid #000000"/>
    </style:style>
    <style:style style:name="Tableau6.D2" style:family="table-cell">
      <style:table-cell-properties style:vertical-align="middle" fo:padding="0cm" fo:border-left="0.5pt solid #000000" fo:border-right="none" fo:border-top="none" fo:border-bottom="0.5pt solid #000000"/>
    </style:style>
    <style:style style:name="Tableau6.E2" style:family="table-cell">
      <style:table-cell-properties style:vertical-align="middle" fo:padding="0cm" fo:border-left="0.5pt solid #000000" fo:border-right="none" fo:border-top="none" fo:border-bottom="0.5pt solid #000000"/>
    </style:style>
    <style:style style:name="Tableau6.F2" style:family="table-cell">
      <style:table-cell-properties style:vertical-align="middle" fo:padding="0cm" fo:border-left="0.5pt solid #000000" fo:border-right="none" fo:border-top="none" fo:border-bottom="0.5pt solid #000000"/>
    </style:style>
    <style:style style:name="Tableau6.G2" style:family="table-cell">
      <style:table-cell-properties style:vertical-align="middle" fo:padding="0cm" fo:border-left="0.5pt solid #000000" fo:border-right="0.5pt solid #000000" fo:border-top="none" fo:border-bottom="0.5pt solid #000000"/>
    </style:style>
    <style:style style:name="Tableau6.B3" style:family="table-cell">
      <style:table-cell-properties style:vertical-align="middle" fo:padding="0cm" fo:border-left="0.5pt solid #000000" fo:border-right="none" fo:border-top="none" fo:border-bottom="0.5pt solid #000000"/>
    </style:style>
    <style:style style:name="Tableau6.C3" style:family="table-cell">
      <style:table-cell-properties style:vertical-align="middle" fo:padding="0cm" fo:border-left="0.5pt solid #000000" fo:border-right="none" fo:border-top="none" fo:border-bottom="0.5pt solid #000000"/>
    </style:style>
    <style:style style:name="Tableau6.D3" style:family="table-cell">
      <style:table-cell-properties style:vertical-align="middle" fo:padding="0cm" fo:border-left="0.5pt solid #000000" fo:border-right="none" fo:border-top="none" fo:border-bottom="0.5pt solid #000000"/>
    </style:style>
    <style:style style:name="Tableau6.E3" style:family="table-cell">
      <style:table-cell-properties style:vertical-align="middle" fo:padding="0cm" fo:border-left="0.5pt solid #000000" fo:border-right="none" fo:border-top="none" fo:border-bottom="0.5pt solid #000000"/>
    </style:style>
    <style:style style:name="Tableau6.F3" style:family="table-cell">
      <style:table-cell-properties style:vertical-align="middle" fo:padding="0cm" fo:border-left="0.5pt solid #000000" fo:border-right="none" fo:border-top="none" fo:border-bottom="0.5pt solid #000000"/>
    </style:style>
    <style:style style:name="Tableau6.G3" style:family="table-cell">
      <style:table-cell-properties style:vertical-align="middle" fo:padding="0cm" fo:border-left="0.5pt solid #000000" fo:border-right="0.5pt solid #000000" fo:border-top="none" fo:border-bottom="0.5pt solid #000000"/>
    </style:style>
    <style:style style:name="Tableau6.B4" style:family="table-cell">
      <style:table-cell-properties style:vertical-align="middle" fo:padding="0cm" fo:border-left="0.5pt solid #000000" fo:border-right="none" fo:border-top="none" fo:border-bottom="0.5pt solid #000000"/>
    </style:style>
    <style:style style:name="Tableau6.C4" style:family="table-cell">
      <style:table-cell-properties style:vertical-align="middle" fo:padding="0cm" fo:border-left="0.5pt solid #000000" fo:border-right="none" fo:border-top="none" fo:border-bottom="0.5pt solid #000000"/>
    </style:style>
    <style:style style:name="Tableau6.D4" style:family="table-cell">
      <style:table-cell-properties style:vertical-align="middle" fo:padding="0cm" fo:border-left="0.5pt solid #000000" fo:border-right="none" fo:border-top="none" fo:border-bottom="0.5pt solid #000000"/>
    </style:style>
    <style:style style:name="Tableau6.E4" style:family="table-cell">
      <style:table-cell-properties style:vertical-align="middle" fo:padding="0cm" fo:border-left="0.5pt solid #000000" fo:border-right="none" fo:border-top="none" fo:border-bottom="0.5pt solid #000000"/>
    </style:style>
    <style:style style:name="Tableau6.F4" style:family="table-cell">
      <style:table-cell-properties style:vertical-align="middle" fo:padding="0cm" fo:border-left="0.5pt solid #000000" fo:border-right="none" fo:border-top="none" fo:border-bottom="0.5pt solid #000000"/>
    </style:style>
    <style:style style:name="Tableau6.G4" style:family="table-cell">
      <style:table-cell-properties style:vertical-align="middle" fo:padding="0cm" fo:border-left="0.5pt solid #000000" fo:border-right="0.5pt solid #000000" fo:border-top="none" fo:border-bottom="0.5pt solid #000000"/>
    </style:style>
    <style:style style:name="Tableau6.B5" style:family="table-cell">
      <style:table-cell-properties style:vertical-align="middle" fo:padding="0cm" fo:border-left="0.5pt solid #000000" fo:border-right="none" fo:border-top="none" fo:border-bottom="0.5pt solid #000000"/>
    </style:style>
    <style:style style:name="Tableau6.C5" style:family="table-cell">
      <style:table-cell-properties style:vertical-align="middle" fo:padding="0cm" fo:border-left="0.5pt solid #000000" fo:border-right="none" fo:border-top="none" fo:border-bottom="0.5pt solid #000000"/>
    </style:style>
    <style:style style:name="Tableau6.D5" style:family="table-cell">
      <style:table-cell-properties style:vertical-align="middle" fo:padding="0cm" fo:border-left="0.5pt solid #000000" fo:border-right="none" fo:border-top="none" fo:border-bottom="0.5pt solid #000000"/>
    </style:style>
    <style:style style:name="Tableau6.E5" style:family="table-cell">
      <style:table-cell-properties style:vertical-align="middle" fo:padding="0cm" fo:border-left="0.5pt solid #000000" fo:border-right="none" fo:border-top="none" fo:border-bottom="0.5pt solid #000000"/>
    </style:style>
    <style:style style:name="Tableau6.F5" style:family="table-cell">
      <style:table-cell-properties style:vertical-align="middle" fo:padding="0cm" fo:border-left="0.5pt solid #000000" fo:border-right="none" fo:border-top="none" fo:border-bottom="0.5pt solid #000000"/>
    </style:style>
    <style:style style:name="Tableau6.G5" style:family="table-cell">
      <style:table-cell-properties style:vertical-align="middle" fo:padding="0cm" fo:border-left="0.5pt solid #000000" fo:border-right="0.5pt solid #000000" fo:border-top="none" fo:border-bottom="0.5pt solid #000000"/>
    </style:style>
    <style:style style:name="Tableau2" style:family="table">
      <style:table-properties style:width="9.001cm" table:align="margins"/>
    </style:style>
    <style:style style:name="Tableau2.A" style:family="table-column">
      <style:table-column-properties style:column-width="0.67cm" style:rel-column-width="4880*"/>
    </style:style>
    <style:style style:name="Tableau2.B" style:family="table-column">
      <style:table-column-properties style:column-width="2.775cm" style:rel-column-width="20201*"/>
    </style:style>
    <style:style style:name="Tableau2.C" style:family="table-column">
      <style:table-column-properties style:column-width="2.778cm" style:rel-column-width="20226*"/>
    </style:style>
    <style:style style:name="Tableau2.D" style:family="table-column">
      <style:table-column-properties style:column-width="2.778cm" style:rel-column-width="20228*"/>
    </style:style>
    <style:style style:name="Tableau2.1" style:family="table-row">
      <style:table-row-properties style:row-height="0.7cm"/>
    </style:style>
    <style:style style:name="Tableau2.A1" style:family="table-cell">
      <style:table-cell-properties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d9ff99" fo:padding="0.097cm" fo:border="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0.5pt solid #000000" fo:border-top="none" fo:border-bottom="0.5pt solid #000000"/>
    </style:style>
    <style:style style:name="Tableau2.3" style:family="table-row">
      <style:table-row-properties style:row-height="0.801cm"/>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0.5pt solid #000000"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0.5pt solid #000000"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0.5pt solid #000000" fo:border-top="none" fo:border-bottom="0.5pt solid #000000"/>
    </style:style>
    <style:style style:name="Tableau2.B6" style:family="table-cell">
      <style:table-cell-properties style:vertical-align="middle" fo:padding="0.097cm" fo:border-left="0.5pt solid #000000" fo:border-right="none" fo:border-top="none" fo:border-bottom="0.5pt solid #000000"/>
    </style:style>
    <style:style style:name="Tableau2.C6" style:family="table-cell">
      <style:table-cell-properties style:vertical-align="middle" fo:padding="0.097cm" fo:border-left="0.5pt solid #000000" fo:border-right="none" fo:border-top="none" fo:border-bottom="0.5pt solid #000000"/>
    </style:style>
    <style:style style:name="Tableau2.D6"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8.983cm" table:align="left"/>
    </style:style>
    <style:style style:name="Tableau4.A" style:family="table-column">
      <style:table-column-properties style:column-width="0.66cm"/>
    </style:style>
    <style:style style:name="Tableau4.B" style:family="table-column">
      <style:table-column-properties style:column-width="2.775cm"/>
    </style:style>
    <style:style style:name="Tableau4.1" style:family="table-row">
      <style:table-row-properties style:min-row-height="0.7cm"/>
    </style:style>
    <style:style style:name="Tableau4.A1" style:family="table-cell">
      <style:table-cell-properties style:vertical-align="middle" fo:padding-left="0cm" fo:padding-right="0.101cm" fo:padding-top="0.101cm" fo:padding-bottom="0.101cm" fo:border="none"/>
    </style:style>
    <style:style style:name="Tableau4.B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4.D1" style:family="table-cell">
      <style:table-cell-properties style:vertical-align="middle" fo:background-color="#d9ff99" fo:padding="0.097cm" fo:border="0.5pt solid #000000">
        <style:background-image/>
      </style:table-cell-properties>
    </style:style>
    <style:style style:name="Tableau4.A2" style:family="table-cell">
      <style:table-cell-properties fo:padding-left="0cm" fo:padding-right="0.101cm" fo:padding-top="0.101cm" fo:padding-bottom="0.101cm" fo:border="none"/>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Tableau4.A3" style:family="table-cell">
      <style:table-cell-properties fo:padding-left="0cm" fo:padding-right="0.101cm" fo:padding-top="0.101cm" fo:padding-bottom="0.101cm" fo:border="none"/>
    </style:style>
    <style:style style:name="Tableau4.B3" style:family="table-cell">
      <style:table-cell-properties fo:padding="0.097cm" fo:border-left="0.5pt solid #000000" fo:border-right="none" fo:border-top="none" fo:border-bottom="0.5pt solid #000000"/>
    </style:style>
    <style:style style:name="Tableau4.C3" style:family="table-cell">
      <style:table-cell-properties fo:padding="0.097cm" fo:border-left="0.5pt solid #000000" fo:border-right="none" fo:border-top="none" fo:border-bottom="0.5pt solid #000000"/>
    </style:style>
    <style:style style:name="Tableau4.D3" style:family="table-cell">
      <style:table-cell-properties fo:padding="0.097cm" fo:border-left="0.5pt solid #000000" fo:border-right="0.5pt solid #000000" fo:border-top="none" fo:border-bottom="0.5pt solid #000000"/>
    </style:style>
    <style:style style:name="Tableau4.A4" style:family="table-cell">
      <style:table-cell-properties fo:padding-left="0cm" fo:padding-right="0.101cm" fo:padding-top="0.101cm" fo:padding-bottom="0.101cm" fo:border="none"/>
    </style:style>
    <style:style style:name="Tableau4.B4" style:family="table-cell">
      <style:table-cell-properties fo:padding="0.097cm" fo:border-left="0.5pt solid #000000" fo:border-right="none" fo:border-top="none" fo:border-bottom="0.5pt solid #000000"/>
    </style:style>
    <style:style style:name="Tableau4.C4" style:family="table-cell">
      <style:table-cell-properties fo:padding="0.097cm" fo:border-left="0.5pt solid #000000" fo:border-right="none" fo:border-top="none" fo:border-bottom="0.5pt solid #000000"/>
    </style:style>
    <style:style style:name="Tableau4.D4" style:family="table-cell">
      <style:table-cell-properties fo:padding="0.097cm" fo:border-left="0.5pt solid #000000" fo:border-right="0.5pt solid #000000" fo:border-top="none" fo:border-bottom="0.5pt solid #000000"/>
    </style:style>
    <style:style style:name="Tableau3" style:family="table">
      <style:table-properties style:width="8.999cm" table:align="left"/>
    </style:style>
    <style:style style:name="Tableau3.A" style:family="table-column">
      <style:table-column-properties style:column-width="0.66cm"/>
    </style:style>
    <style:style style:name="Tableau3.B" style:family="table-column">
      <style:table-column-properties style:column-width="1.67cm"/>
    </style:style>
    <style:style style:name="Tableau3.C" style:family="table-column">
      <style:table-column-properties style:column-width="1.667cm"/>
    </style:style>
    <style:style style:name="Tableau3.F" style:family="table-column">
      <style:table-column-properties style:column-width="1.669cm"/>
    </style:style>
    <style:style style:name="Tableau3.1" style:family="table-row">
      <style:table-row-properties style:row-height="0.801cm"/>
    </style:style>
    <style:style style:name="Tableau3.A1" style:family="table-cell">
      <style:table-cell-properties style:vertical-align="middle" fo:padding-left="0cm" fo:padding-right="0.101cm" fo:padding-top="0.101cm" fo:padding-bottom="0.101cm" fo:border="none"/>
    </style:style>
    <style:style style:name="Tableau3.B1" style:family="table-cell">
      <style:table-cell-properties style:vertical-align="middle" fo:background-color="#d9ff99" fo:padding-left="0cm" fo:padding-right="0.101cm" fo:padding-top="0.101cm" fo:padding-bottom="0.101cm" fo:border-left="0.5pt solid #000000" fo:border-right="none" fo:border-top="0.5pt solid #000000" fo:border-bottom="0.5pt solid #000000">
        <style:background-image/>
      </style:table-cell-properties>
    </style:style>
    <style:style style:name="Tableau3.C1" style:family="table-cell">
      <style:table-cell-properties style:vertical-align="middle" fo:background-color="#d9ff99" fo:padding="0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d9ff99" fo:padding="0cm" fo:border="0.5pt solid #000000">
        <style:background-image/>
      </style:table-cell-properties>
    </style:style>
    <style:style style:name="Tableau3.B2" style:family="table-cell" style:data-style-name="N0">
      <style:table-cell-properties style:vertical-align="middle" fo:padding="0cm" fo:border-left="0.5pt solid #000000" fo:border-right="none" fo:border-top="none" fo:border-bottom="0.5pt solid #000000"/>
    </style:style>
    <style:style style:name="Tableau3.C2" style:family="table-cell" style:data-style-name="N0">
      <style:table-cell-properties style:vertical-align="middle" fo:padding="0cm" fo:border-left="0.5pt solid #000000" fo:border-right="none" fo:border-top="none" fo:border-bottom="0.5pt solid #000000"/>
    </style:style>
    <style:style style:name="Tableau3.D2" style:family="table-cell" style:data-style-name="N0">
      <style:table-cell-properties style:vertical-align="middle" fo:padding="0cm" fo:border-left="0.5pt solid #000000" fo:border-right="none" fo:border-top="none" fo:border-bottom="0.5pt solid #000000"/>
    </style:style>
    <style:style style:name="Tableau3.E2" style:family="table-cell" style:data-style-name="N0">
      <style:table-cell-properties style:vertical-align="middle" fo:padding="0cm" fo:border-left="0.5pt solid #000000" fo:border-right="none" fo:border-top="none" fo:border-bottom="0.5pt solid #000000"/>
    </style:style>
    <style:style style:name="Tableau3.F2" style:family="table-cell" style:data-style-name="N0">
      <style:table-cell-properties style:vertical-align="middle" fo:padding="0cm" fo:border-left="0.5pt solid #000000" fo:border-right="0.5pt solid #000000" fo:border-top="none" fo:border-bottom="0.5pt solid #000000"/>
    </style:style>
    <style:style style:name="Tableau3.B3" style:family="table-cell" style:data-style-name="N0">
      <style:table-cell-properties style:vertical-align="middle" fo:padding="0cm" fo:border-left="0.5pt solid #000000" fo:border-right="none" fo:border-top="none" fo:border-bottom="0.5pt solid #000000"/>
    </style:style>
    <style:style style:name="Tableau3.C3" style:family="table-cell" style:data-style-name="N0">
      <style:table-cell-properties style:vertical-align="middle" fo:padding="0cm" fo:border-left="0.5pt solid #000000" fo:border-right="none" fo:border-top="none" fo:border-bottom="0.5pt solid #000000"/>
    </style:style>
    <style:style style:name="Tableau3.D3" style:family="table-cell" style:data-style-name="N0">
      <style:table-cell-properties style:vertical-align="middle" fo:padding="0cm" fo:border-left="0.5pt solid #000000" fo:border-right="none" fo:border-top="none" fo:border-bottom="0.5pt solid #000000"/>
    </style:style>
    <style:style style:name="Tableau3.E3" style:family="table-cell" style:data-style-name="N0">
      <style:table-cell-properties style:vertical-align="middle" fo:padding="0cm" fo:border-left="0.5pt solid #000000" fo:border-right="none" fo:border-top="none" fo:border-bottom="0.5pt solid #000000"/>
    </style:style>
    <style:style style:name="Tableau3.F3" style:family="table-cell" style:data-style-name="N0">
      <style:table-cell-properties style:vertical-align="middle" fo:padding="0cm" fo:border-left="0.5pt solid #000000" fo:border-right="0.5pt solid #000000" fo:border-top="none" fo:border-bottom="0.5pt solid #000000"/>
    </style:style>
    <style:style style:name="Tableau3.B4" style:family="table-cell" style:data-style-name="N0">
      <style:table-cell-properties style:vertical-align="middle" fo:padding="0cm" fo:border-left="0.5pt solid #000000" fo:border-right="none" fo:border-top="none" fo:border-bottom="0.5pt solid #000000"/>
    </style:style>
    <style:style style:name="Tableau3.C4" style:family="table-cell">
      <style:table-cell-properties style:vertical-align="middle" fo:padding="0cm" fo:border-left="0.5pt solid #000000" fo:border-right="none" fo:border-top="none" fo:border-bottom="0.5pt solid #000000"/>
    </style:style>
    <style:style style:name="Tableau3.D4" style:family="table-cell" style:data-style-name="N0">
      <style:table-cell-properties style:vertical-align="middle" fo:padding="0cm" fo:border-left="0.5pt solid #000000" fo:border-right="none" fo:border-top="none" fo:border-bottom="0.5pt solid #000000"/>
    </style:style>
    <style:style style:name="Tableau3.E4" style:family="table-cell" style:data-style-name="N0">
      <style:table-cell-properties style:vertical-align="middle" fo:padding="0cm" fo:border-left="0.5pt solid #000000" fo:border-right="none" fo:border-top="none" fo:border-bottom="0.5pt solid #000000"/>
    </style:style>
    <style:style style:name="Tableau3.F4" style:family="table-cell" style:data-style-name="N0">
      <style:table-cell-properties style:vertical-align="middle" fo:padding="0cm" fo:border-left="0.5pt solid #000000" fo:border-right="0.5pt solid #000000" fo:border-top="none" fo:border-bottom="0.5pt solid #000000"/>
    </style:style>
    <style:style style:name="Tableau3.B5" style:family="table-cell" style:data-style-name="N0">
      <style:table-cell-properties style:vertical-align="middle" fo:padding="0cm" fo:border-left="0.5pt solid #000000" fo:border-right="none" fo:border-top="none" fo:border-bottom="0.5pt solid #000000"/>
    </style:style>
    <style:style style:name="Tableau3.C5" style:family="table-cell" style:data-style-name="N0">
      <style:table-cell-properties style:vertical-align="middle" fo:padding="0cm" fo:border-left="0.5pt solid #000000" fo:border-right="none" fo:border-top="none" fo:border-bottom="0.5pt solid #000000"/>
    </style:style>
    <style:style style:name="Tableau3.D5" style:family="table-cell" style:data-style-name="N0">
      <style:table-cell-properties style:vertical-align="middle" fo:padding="0cm" fo:border-left="0.5pt solid #000000" fo:border-right="none" fo:border-top="none" fo:border-bottom="0.5pt solid #000000"/>
    </style:style>
    <style:style style:name="Tableau3.E5" style:family="table-cell" style:data-style-name="N0">
      <style:table-cell-properties style:vertical-align="middle" fo:padding="0cm" fo:border-left="0.5pt solid #000000" fo:border-right="none" fo:border-top="none" fo:border-bottom="0.5pt solid #000000"/>
    </style:style>
    <style:style style:name="Tableau3.F5" style:family="table-cell" style:data-style-name="N0">
      <style:table-cell-properties style:vertical-align="middle" fo:padding="0cm" fo:border-left="0.5pt solid #000000" fo:border-right="0.5pt solid #000000" fo:border-top="none" fo:border-bottom="0.5pt solid #000000"/>
    </style:style>
    <style:style style:name="Tableau3.B6" style:family="table-cell" style:data-style-name="N3">
      <style:table-cell-properties style:vertical-align="middle" fo:padding="0cm" fo:border-left="0.5pt solid #000000" fo:border-right="none" fo:border-top="none" fo:border-bottom="0.5pt solid #000000"/>
    </style:style>
    <style:style style:name="Tableau3.C6" style:family="table-cell" style:data-style-name="N3">
      <style:table-cell-properties style:vertical-align="middle" fo:padding="0cm" fo:border-left="0.5pt solid #000000" fo:border-right="none" fo:border-top="none" fo:border-bottom="0.5pt solid #000000"/>
    </style:style>
    <style:style style:name="Tableau3.D6" style:family="table-cell" style:data-style-name="N3">
      <style:table-cell-properties style:vertical-align="middle" fo:padding="0cm" fo:border-left="0.5pt solid #000000" fo:border-right="none" fo:border-top="none" fo:border-bottom="0.5pt solid #000000"/>
    </style:style>
    <style:style style:name="Tableau3.E6" style:family="table-cell" style:data-style-name="N3">
      <style:table-cell-properties style:vertical-align="middle" fo:padding="0cm" fo:border-left="0.5pt solid #000000" fo:border-right="none" fo:border-top="none" fo:border-bottom="0.5pt solid #000000"/>
    </style:style>
    <style:style style:name="Tableau3.F6" style:family="table-cell" style:data-style-name="N3">
      <style:table-cell-properties style:vertical-align="middle" fo:padding="0cm" fo:border-left="0.5pt solid #000000" fo:border-right="0.5pt solid #000000" fo:border-top="none" fo:border-bottom="0.5pt solid #000000"/>
    </style:style>
    <style:style style:name="Tableau10" style:family="table">
      <style:table-properties style:width="9.001cm" table:align="margins"/>
    </style:style>
    <style:style style:name="Tableau10.A" style:family="table-column">
      <style:table-column-properties style:column-width="9.001cm" style:rel-column-width="65535*"/>
    </style:style>
    <style:style style:name="Tableau10.1" style:family="table-row">
      <style:table-row-properties style:min-row-height="4.099cm"/>
    </style:style>
    <style:style style:name="Tableau12" style:family="table">
      <style:table-properties style:width="8.999cm" table:align="left"/>
    </style:style>
    <style:style style:name="Tableau12.A" style:family="table-column">
      <style:table-column-properties style:column-width="2.999cm"/>
    </style:style>
    <style:style style:name="Tableau12.C" style:family="table-column">
      <style:table-column-properties style:column-width="3.002cm"/>
    </style:style>
    <style:style style:name="Tableau12.1" style:family="table-row">
      <style:table-row-properties style:min-row-height="3cm"/>
    </style:style>
    <style:style style:name="Tableau12.A1" style:family="table-cell">
      <style:table-cell-properties style:vertical-align="" fo:padding="0.097cm" fo:border-left="0.5pt solid #000000" fo:border-right="none" fo:border-top="0.5pt solid #000000" fo:border-bottom="0.5pt solid #000000"/>
    </style:style>
    <style:style style:name="Tableau12.C1" style:family="table-cell">
      <style:table-cell-properties style:vertical-align="" fo:padding="0.097cm" fo:border="0.5pt solid #000000"/>
    </style:style>
    <style:style style:name="Tableau7" style:family="table">
      <style:table-properties style:width="8.999cm" table:align="left"/>
    </style:style>
    <style:style style:name="Tableau7.A" style:family="table-column">
      <style:table-column-properties style:column-width="2.999cm"/>
    </style:style>
    <style:style style:name="Tableau7.C" style:family="table-column">
      <style:table-column-properties style:column-width="3.002cm"/>
    </style:style>
    <style:style style:name="Tableau7.1" style:family="table-row">
      <style:table-row-properties style:min-row-height="3cm"/>
    </style:style>
    <style:style style:name="Tableau7.A1" style:family="table-cell">
      <style:table-cell-properties style:vertical-align="" fo:padding="0.097cm" fo:border-left="0.5pt solid #000000" fo:border-right="none" fo:border-top="0.5pt solid #000000" fo:border-bottom="0.5pt solid #000000"/>
    </style:style>
    <style:style style:name="Tableau7.C1" style:family="table-cell">
      <style:table-cell-properties style:vertical-align="" fo:padding="0.097cm" fo:border="0.5pt solid #000000"/>
    </style:style>
    <style:style style:name="Tableau14" style:family="table">
      <style:table-properties style:width="9.026cm" fo:margin-left="-0.025cm" fo:margin-right="0cm" table:align="margins"/>
    </style:style>
    <style:style style:name="Tableau14.A" style:family="table-column">
      <style:table-column-properties style:column-width="9.026cm" style:rel-column-width="65535*"/>
    </style:style>
    <style:style style:name="Tableau14.1" style:family="table-row">
      <style:table-row-properties style:min-row-height="3.799cm"/>
    </style:style>
    <style:style style:name="Tableau9" style:family="table">
      <style:table-properties style:width="9.001cm" table:align="margins"/>
    </style:style>
    <style:style style:name="Tableau9.A" style:family="table-column">
      <style:table-column-properties style:column-width="9.001cm" style:rel-column-width="65535*"/>
    </style:style>
    <style:style style:name="Tableau9.2" style:family="table-row">
      <style:table-row-properties style:min-row-height="4.81cm"/>
    </style:style>
    <style:style style:name="Tableau11" style:family="table">
      <style:table-properties style:width="9.001cm" table:align="margins"/>
    </style:style>
    <style:style style:name="Tableau11.A" style:family="table-column">
      <style:table-column-properties style:column-width="9.001cm" style:rel-column-width="65535*"/>
    </style:style>
    <style:style style:name="Tableau11.1" style:family="table-row">
      <style:table-row-properties style:min-row-height="7.5cm"/>
    </style:style>
    <style:style style:name="Tableau11.A1" style:family="table-cell">
      <style:table-cell-properties fo:padding="0.097cm" fo:border="none"/>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justify" style:justify-single-word="false"/>
    </style:style>
    <style:style style:name="P25" style:family="paragraph" style:parent-style-name="Standard">
      <style:text-properties style:font-name="Bitstream Vera Sans5" fo:font-size="10pt" style:font-size-asian="10pt" style:font-size-complex="10pt"/>
    </style:style>
    <style:style style:name="P26"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109cm" style:type="right"/>
          <style:tab-stop style:position="1.161cm"/>
        </style:tab-stops>
      </style:paragraph-properties>
      <style:text-properties style:font-name="Bitstream Vera Sans5" fo:font-size="10pt" style:font-size-asian="10pt" style:font-size-complex="10pt"/>
    </style:style>
    <style:style style:name="P29" style:family="paragraph" style:parent-style-name="_5f_Paragraphe_20_livret_20_">
      <style:paragraph-properties fo:text-align="center" style:justify-single-word="false"/>
    </style:style>
    <style:style style:name="P30" style:family="paragraph" style:parent-style-name="_5f_Paragraphe_20_livret_20_">
      <style:paragraph-properties fo:text-align="center" style:justify-single-word="false">
        <style:tab-stops>
          <style:tab-stop style:position="0.684cm"/>
        </style:tab-stops>
      </style:paragraph-properties>
    </style:style>
    <style:style style:name="P31" style:family="paragraph" style:parent-style-name="_5f_Paragraphe_20_livret_20_">
      <style:paragraph-properties fo:text-align="center" style:justify-single-word="false"/>
      <style:text-properties fo:font-size="10pt" style:font-size-asian="10pt" style:font-size-complex="10pt"/>
    </style:style>
    <style:style style:name="P32" style:family="paragraph" style:parent-style-name="_5f_Paragraphe_20_livret_20_">
      <style:paragraph-properties>
        <style:tab-stops>
          <style:tab-stop style:position="0.041cm"/>
          <style:tab-stop style:position="0.624cm"/>
          <style:tab-stop style:position="1.281cm"/>
        </style:tab-stops>
      </style:paragraph-properties>
      <style:text-properties fo:font-size="10pt" style:font-size-asian="10pt" style:font-size-complex="10pt"/>
    </style:style>
    <style:style style:name="P33" style:family="paragraph" style:parent-style-name="_5f_Paragraphe_20_livret_20_">
      <style:paragraph-properties>
        <style:tab-stops>
          <style:tab-stop style:position="0.041cm"/>
          <style:tab-stop style:position="0.624cm"/>
          <style:tab-stop style:position="1.281cm"/>
        </style:tab-stops>
      </style:paragraph-properties>
    </style:style>
    <style:style style:name="P34" style:family="paragraph" style:parent-style-name="_5f_Paragraphe_20_livret_20_">
      <style:paragraph-properties>
        <style:tab-stops>
          <style:tab-stop style:position="0.684cm"/>
        </style:tab-stops>
      </style:paragraph-properties>
    </style:style>
    <style:style style:name="P35" style:family="paragraph" style:parent-style-name="_5f_Paragraphe_20_livret_20_">
      <style:paragraph-properties fo:text-align="end" style:justify-single-word="false"/>
    </style:style>
    <style:style style:name="P36" style:family="paragraph" style:parent-style-name="Standard">
      <style:paragraph-properties fo:margin-top="0cm" fo:margin-bottom="0cm" loext:contextual-spacing="false" fo:text-align="center" style:justify-single-word="false"/>
    </style:style>
    <style:style style:name="P37" style:family="paragraph" style:parent-style-name="_5f_Paragraphe_20_livret_20_">
      <style:paragraph-properties fo:margin-top="0cm" fo:margin-bottom="0cm" loext:contextual-spacing="false"/>
    </style:style>
    <style:style style:name="P38" style:family="paragraph" style:parent-style-name="_5f_Paragraphe_20_livret_20_">
      <style:paragraph-properties fo:margin-top="0cm" fo:margin-bottom="0cm" loext:contextual-spacing="false" style:line-height-at-least="0.801cm"/>
      <style:text-properties fo:color="#b3b3b3" style:font-name="Bitstream Vera Sans5" fo:font-size="10pt" style:font-size-asian="10pt" style:font-size-complex="10pt"/>
    </style:style>
    <style:style style:name="P39" style:family="paragraph" style:parent-style-name="_5f_Paragraphe_20_livret_20_">
      <style:paragraph-properties fo:margin-top="0cm" fo:margin-bottom="0cm" loext:contextual-spacing="false"/>
      <style:text-properties fo:font-style="normal" style:font-style-asian="normal" style:font-style-complex="normal"/>
    </style:style>
    <style:style style:name="P40" style:family="paragraph" style:parent-style-name="_5f_Paragraphe_20_livret_20_">
      <style:paragraph-properties fo:margin-top="0cm" fo:margin-bottom="0cm" loext:contextual-spacing="false" style:line-height-at-least="0.801cm"/>
    </style:style>
    <style:style style:name="P41" style:family="paragraph" style:parent-style-name="Text_20_body">
      <style:paragraph-properties fo:text-align="center" style:justify-single-word="false"/>
    </style:style>
    <style:style style:name="P42" style:family="paragraph" style:parent-style-name="_5f_Paragraphe_20_livret_20_">
      <style:paragraph-properties fo:margin-top="0.499cm" fo:margin-bottom="0.199cm" loext:contextual-spacing="false"/>
      <style:text-properties fo:color="#b3b3b3" style:font-name="Bitstream Vera Sans5" fo:font-size="10pt" style:font-size-asian="10pt" style:font-size-complex="10pt"/>
    </style:style>
    <style:style style:name="P43" style:family="paragraph" style:parent-style-name="_5f_Paragraphe_20_livret_20_">
      <style:paragraph-properties fo:margin-top="0.199cm" fo:margin-bottom="0.199cm" loext:contextual-spacing="false"/>
    </style:style>
    <style:style style:name="P44" style:family="paragraph" style:parent-style-name="_5f_Paragraphe_20_livret_20_">
      <style:paragraph-properties fo:margin-top="0.199cm" fo:margin-bottom="0.199cm" loext:contextual-spacing="false"/>
      <style:text-properties fo:font-style="normal" style:font-style-asian="normal" style:font-style-complex="normal"/>
    </style:style>
    <style:style style:name="P45" style:family="paragraph" style:parent-style-name="_5f_Paragraphe_20_livret_20_">
      <style:paragraph-properties fo:margin-top="0.199cm" fo:margin-bottom="0.199cm" loext:contextual-spacing="false"/>
      <style:text-properties fo:font-style="italic" style:font-style-asian="italic" style:font-style-complex="italic"/>
    </style:style>
    <style:style style:name="P46" style:family="paragraph" style:parent-style-name="_5f_Paragraphe_20_livret_20_">
      <style:paragraph-properties fo:margin-top="0cm" fo:margin-bottom="0.199cm" loext:contextual-spacing="false"/>
    </style:style>
    <style:style style:name="P47" style:family="paragraph" style:parent-style-name="_5f_Paragraphe_20_livret_20_">
      <style:paragraph-properties fo:margin-top="0cm" fo:margin-bottom="0.199cm" loext:contextual-spacing="false"/>
      <style:text-properties fo:font-size="9pt" style:font-size-asian="9pt" style:font-size-complex="9pt"/>
    </style:style>
    <style:style style:name="P48" style:family="paragraph" style:parent-style-name="Table_20_Contents">
      <style:paragraph-properties fo:text-align="justify" style:justify-single-word="false"/>
    </style:style>
    <style:style style:name="P49" style:family="paragraph" style:parent-style-name="_5f_Titre_20_d_27_exercices_20_livret">
      <style:paragraph-properties fo:margin-top="0.199cm" fo:margin-bottom="0.101cm" loext:contextual-spacing="false" fo:text-align="start" style:justify-single-word="false">
        <style:tab-stops/>
      </style:paragraph-properties>
    </style:style>
    <style:style style:name="P50" style:family="paragraph" style:parent-style-name="_5f_Paragraphe_20_livret_20_réponse_20_élève">
      <style:paragraph-properties fo:margin-left="0.383cm" fo:margin-right="0.116cm" fo:text-indent="0cm" style:auto-text-indent="false">
        <style:tab-stops>
          <style:tab-stop style:position="5.173cm" style:type="right" style:leader-style="dotted" style:leader-text="."/>
          <style:tab-stop style:position="8.999cm" style:type="right" style:leader-style="dotted" style:leader-text="."/>
        </style:tab-stops>
      </style:paragraph-properties>
    </style:style>
    <style:style style:name="P51" style:family="paragraph" style:parent-style-name="_5f_Paragraphe_20_livret_20_">
      <style:paragraph-properties fo:margin-top="1cm" fo:margin-bottom="1cm" loext:contextual-spacing="false" fo:text-align="center" style:justify-single-word="false"/>
    </style:style>
    <style:style style:name="P52" style:family="paragraph" style:parent-style-name="_5f_Paragraphe_20_livret_20_réponse_20_élève">
      <style:paragraph-properties fo:margin-left="0.383cm" fo:margin-right="0.15cm" fo:text-align="start" style:justify-single-word="false" fo:text-indent="0cm" style:auto-text-indent="false">
        <style:tab-stops>
          <style:tab-stop style:position="5.173cm" style:type="right" style:leader-style="dotted" style:leader-text="."/>
          <style:tab-stop style:position="8.999cm" style:type="right" style:leader-style="dotted" style:leader-text="."/>
        </style:tab-stops>
      </style:paragraph-properties>
      <style:text-properties fo:color="#b3b3b3"/>
    </style:style>
    <style:style style:name="P53" style:family="paragraph" style:parent-style-name="_5f_Paragraphe_20_livret_20_">
      <style:paragraph-properties fo:margin-top="0.199cm" fo:margin-bottom="0cm" loext:contextual-spacing="false"/>
    </style:style>
    <style:style style:name="P54" style:family="paragraph" style:parent-style-name="Standard">
      <style:paragraph-properties fo:margin-top="0.9cm" fo:margin-bottom="0.9cm" loext:contextual-spacing="false" fo:text-align="center" style:justify-single-word="false"/>
    </style:style>
    <style:style style:name="P55" style:family="paragraph" style:parent-style-name="_5f_Paragraphe_20_livret_20_">
      <style:paragraph-properties fo:margin-top="0.199cm" fo:margin-bottom="0.4cm" loext:contextual-spacing="false"/>
    </style:style>
    <style:style style:name="P56" style:family="paragraph" style:parent-style-name="_5f_Paragraphe_20_livret_20_">
      <style:paragraph-properties fo:margin-top="0.199cm" fo:margin-bottom="0.499cm" loext:contextual-spacing="false"/>
    </style:style>
    <style:style style:name="P57" style:family="paragraph" style:parent-style-name="_5f_Paragraphe_20_livret_20_réponse_20_élève">
      <style:paragraph-properties style:line-height-at-least="0.801cm"/>
    </style:style>
    <style:style style:name="P58" style:family="paragraph" style:parent-style-name="_5f_Titre_20_d_27_exercices_20_livret">
      <style:text-properties fo:font-style="normal" style:font-style-asian="normal" style:font-style-complex="normal"/>
    </style:style>
    <style:style style:name="P59" style:family="paragraph" style:parent-style-name="_5f_Paragraphe_20_livret_20_réponse_20_élève" style:list-style-name="_5f_Numérotation_20_des_20_exercices_20_livrets"/>
    <style:style style:name="P60" style:family="paragraph" style:parent-style-name="_5f_Paragraphe_20_livret_20_réponse_20_élève" style:list-style-name="_5f_Numérotation_20_des_20_exercices_20_livrets">
      <style:paragraph-properties style:line-height-at-least="0.801cm"/>
    </style:style>
    <style:style style:name="P61" style:family="paragraph" style:parent-style-name="_5f_Paragraphe_20_livret_20_réponse_20_élève" style:list-style-name="_5f_Numérotation_20_des_20_exercices_20_livrets">
      <style:paragraph-properties>
        <style:tab-stops>
          <style:tab-stop style:position="8.32cm"/>
        </style:tab-stops>
      </style:paragraph-properties>
    </style:style>
    <style:style style:name="P62" style:family="paragraph" style:parent-style-name="_5f_Paragraphe_20_livret_20_réponse_20_élève" style:list-style-name="_5f_Numérotation_20_des_20_exercices_20_livrets">
      <style:paragraph-properties fo:margin-top="0cm" fo:margin-bottom="0cm" loext:contextual-spacing="false"/>
    </style:style>
    <style:style style:name="P63" style:family="paragraph" style:parent-style-name="_5f_Paragraphe_20_livret_20_réponse_20_élève" style:list-style-name="_5f_Numérotation_20_des_20_exercices_20_livrets">
      <style:paragraph-properties fo:margin-top="0cm" fo:margin-bottom="0cm" loext:contextual-spacing="false" style:line-height-at-least="0.801cm"/>
      <style:text-properties fo:font-style="normal" style:font-style-asian="normal" style:font-style-complex="normal"/>
    </style:style>
    <style:style style:name="P64" style:family="paragraph" style:parent-style-name="_5f_Paragraphe_20_livret_20_réponse_20_élève" style:list-style-name="_5f_Numérotation_20_des_20_exercices_20_livrets">
      <style:paragraph-properties fo:margin-top="0cm" fo:margin-bottom="0cm" loext:contextual-spacing="false" style:line-height-at-least="0.801cm"/>
    </style:style>
    <style:style style:name="P65" style:family="paragraph" style:parent-style-name="_5f_Paragraphe_20_livret_20_réponse_20_élève" style:list-style-name="_5f_Numérotation_20_des_20_exercices_20_livrets">
      <style:paragraph-properties fo:margin-left="0.25cm" fo:margin-right="0.15cm" fo:margin-top="0.199cm" fo:margin-bottom="0.199cm" loext:contextual-spacing="false" fo:text-align="start" style:justify-single-word="false" fo:text-indent="0cm" style:auto-text-indent="false">
        <style:tab-stops>
          <style:tab-stop style:position="5.173cm" style:type="right" style:leader-style="dotted" style:leader-text="."/>
          <style:tab-stop style:position="8.999cm" style:type="right" style:leader-style="dotted" style:leader-text="."/>
        </style:tab-stops>
      </style:paragraph-properties>
    </style:style>
    <style:style style:name="P66" style:family="paragraph" style:parent-style-name="_5f_Paragraphe_20_livret_20_réponse_20_élève" style:list-style-name="_5f_Numérotation_20_des_20_exercices_20_livrets">
      <style:paragraph-properties fo:margin-left="0.25cm" fo:margin-right="0.15cm" fo:margin-top="0.101cm" fo:margin-bottom="0.199cm" loext:contextual-spacing="false" fo:text-align="start" style:justify-single-word="false" fo:text-indent="0cm" style:auto-text-indent="false">
        <style:tab-stops>
          <style:tab-stop style:position="5.173cm" style:type="right" style:leader-style="dotted" style:leader-text="."/>
          <style:tab-stop style:position="8.999cm" style:type="right" style:leader-style="dotted" style:leader-text="."/>
        </style:tab-stops>
      </style:paragraph-properties>
      <style:text-properties fo:color="#b3b3b3"/>
    </style:style>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paragraph-properties fo:text-align="center" style:justify-single-word="false"/>
      <style:text-properties fo:font-size="10pt" style:font-size-asian="10pt" style:font-size-complex="10pt"/>
    </style:style>
    <style:style style:name="P69" style:family="paragraph" style:parent-style-name="_5f_Paragraphe_20_livret_20_" style:list-style-name="_5f_Numérotation_20_des_20_exercices_20_livrets">
      <style:paragraph-properties fo:text-align="justify" style:justify-single-word="false"/>
    </style:style>
    <style:style style:name="P70" style:family="paragraph" style:parent-style-name="_5f_Paragraphe_20_livret_20_" style:list-style-name="_5f_Numérotation_20_des_20_exercices_20_livrets">
      <style:paragraph-properties fo:text-align="start" style:justify-single-word="false"/>
    </style:style>
    <style:style style:name="P71" style:family="paragraph" style:parent-style-name="_5f_Paragraphe_20_livret_20_" style:list-style-name="_5f_Numérotation_20_des_20_exercices_20_livrets">
      <style:paragraph-properties fo:text-align="center" style:justify-single-word="false">
        <style:tab-stops>
          <style:tab-stop style:position="0.041cm"/>
          <style:tab-stop style:position="0.624cm"/>
          <style:tab-stop style:position="1.281cm"/>
        </style:tab-stops>
      </style:paragraph-properties>
    </style:style>
    <style:style style:name="P72" style:family="paragraph" style:parent-style-name="_5f_Paragraphe_20_livret_20_" style:list-style-name="_5f_Numérotation_20_des_20_exercices_20_livrets">
      <style:paragraph-properties fo:text-align="center" style:justify-single-word="false">
        <style:tab-stops>
          <style:tab-stop style:position="0.684cm"/>
        </style:tab-stops>
      </style:paragraph-properties>
    </style:style>
    <style:style style:name="P73" style:family="paragraph" style:parent-style-name="_5f_Paragraphe_20_livret_20_" style:list-style-name="_5f_Numérotation_20_des_20_exercices_20_livrets">
      <style:paragraph-properties fo:text-align="center" style:justify-single-word="false"/>
    </style:style>
    <style:style style:name="P74" style:family="paragraph" style:parent-style-name="_5f_Paragraphe_20_livret_20_" style:list-style-name="_5f_Numérotation_20_des_20_exercices_20_livrets">
      <style:paragraph-properties fo:text-align="end" style:justify-single-word="false"/>
    </style:style>
    <style:style style:name="P75" style:family="paragraph" style:parent-style-name="_5f_Paragraphe_20_livret_20_" style:list-style-name="_5f_Numérotation_20_des_20_exercices_20_livrets">
      <style:text-properties fo:font-style="normal" style:font-style-asian="normal" style:font-style-complex="normal"/>
    </style:style>
    <style:style style:name="P76" style:family="paragraph" style:parent-style-name="_5f_Paragraphe_20_livret_20_" style:list-style-name="_5f_Numérotation_20_des_20_exercices_20_livrets">
      <style:paragraph-properties>
        <style:tab-stops>
          <style:tab-stop style:position="8.32cm"/>
        </style:tab-stops>
      </style:paragraph-properties>
    </style:style>
    <style:style style:name="P77" style:family="paragraph" style:parent-style-name="_5f_Paragraphe_20_livret_20_" style:list-style-name="_5f_Numérotation_20_des_20_exercices_20_livrets">
      <style:paragraph-properties fo:margin-top="0.199cm" fo:margin-bottom="0cm" loext:contextual-spacing="false"/>
    </style:style>
    <style:style style:name="P78" style:family="paragraph" style:parent-style-name="_5f_Paragraphe_20_livret_20_" style:list-style-name="_5f_Numérotation_20_des_20_exercices_20_livrets">
      <style:paragraph-properties fo:margin-top="0.199cm" fo:margin-bottom="0cm" loext:contextual-spacing="false" fo:line-height="100%"/>
    </style:style>
    <style:style style:name="P79" style:family="paragraph" style:parent-style-name="_5f_Paragraphe_20_livret_20_" style:list-style-name="_5f_numérotation">
      <style:paragraph-properties fo:margin-top="0.199cm" fo:margin-bottom="0cm" loext:contextual-spacing="false"/>
    </style:style>
    <style:style style:name="P80" style:family="paragraph" style:parent-style-name="_5f_Paragraphe_20_livret_20_" style:list-style-name="_5f_Numérotation_20_des_20_exercices_20_livrets">
      <style:paragraph-properties fo:margin-top="0.199cm" fo:margin-bottom="0cm" loext:contextual-spacing="false"/>
      <style:text-properties fo:font-style="normal" style:font-style-asian="normal" style:font-style-complex="normal"/>
    </style:style>
    <style:style style:name="P81" style:family="paragraph" style:parent-style-name="_5f_Paragraphe_20_livret_20_" style:list-style-name="_5f_Numérotation_20_des_20_exercices_20_livrets">
      <style:paragraph-properties fo:margin-top="0.199cm" fo:margin-bottom="0cm" loext:contextual-spacing="false"/>
      <style:text-properties fo:font-weight="normal" style:font-weight-asian="normal" style:font-weight-complex="normal"/>
    </style:style>
    <style:style style:name="P82" style:family="paragraph" style:parent-style-name="_5f_Paragraphe_20_livret_20_" style:list-style-name="_5f_Numérotation_20_des_20_exercices_20_livrets">
      <style:paragraph-properties fo:margin-top="0.199cm" fo:margin-bottom="0cm" loext:contextual-spacing="false" fo:line-height="100%"/>
      <style:text-properties fo:font-weight="normal" style:font-weight-asian="normal" style:font-weight-complex="normal"/>
    </style:style>
    <style:style style:name="P83" style:family="paragraph" style:parent-style-name="_5f_Paragraphe_20_livret_20_" style:list-style-name="_5f_Numérotation_20_des_20_exercices_20_livrets">
      <style:paragraph-properties fo:margin-top="0.199cm" fo:margin-bottom="0cm" loext:contextual-spacing="false"/>
      <style:text-properties fo:letter-spacing="-0.007cm"/>
    </style:style>
    <style:style style:name="P84" style:family="paragraph" style:parent-style-name="_5f_Paragraphe_20_livret_20_" style:list-style-name="_5f_Numérotation_20_des_20_exercices_20_livrets">
      <style:paragraph-properties fo:margin-top="0.499cm" fo:margin-bottom="0cm" loext:contextual-spacing="false"/>
    </style:style>
    <style:style style:name="P85" style:family="paragraph" style:parent-style-name="_5f_Paragraphe_20_livret_20_" style:list-style-name="_5f_Numérotation_20_des_20_exercices_20_livrets">
      <style:paragraph-properties fo:margin-top="0cm" fo:margin-bottom="0cm" loext:contextual-spacing="false" style:line-height-at-least="0.801cm"/>
    </style:style>
    <style:style style:name="P86" style:family="paragraph" style:parent-style-name="_5f_Paragraphe_20_livret_20_" style:list-style-name="_5f_Numérotation_20_des_20_exercices_20_livrets">
      <style:paragraph-properties fo:margin-top="0cm" fo:margin-bottom="0cm" loext:contextual-spacing="false" style:line-height-at-least="0.801cm">
        <style:tab-stops>
          <style:tab-stop style:position="0.6cm"/>
        </style:tab-stops>
      </style:paragraph-properties>
    </style:style>
    <style:style style:name="P87" style:family="paragraph" style:parent-style-name="_5f_Paragraphe_20_livret_20_" style:list-style-name="_5f_Numérotation_20_des_20_exercices_20_livrets">
      <style:paragraph-properties fo:margin-top="0cm" fo:margin-bottom="0cm" loext:contextual-spacing="false" style:line-height-at-least="0.801cm">
        <style:tab-stops>
          <style:tab-stop style:position="8.32cm"/>
        </style:tab-stops>
      </style:paragraph-properties>
    </style:style>
    <style:style style:name="P88" style:family="paragraph" style:parent-style-name="_5f_Paragraphe_20_livret_20_" style:list-style-name="_5f_Numérotation_20_des_20_exercices_20_livrets">
      <style:paragraph-properties fo:margin-top="0cm" fo:margin-bottom="0cm" loext:contextual-spacing="false" style:line-height-at-least="0.6cm"/>
    </style:style>
    <style:style style:name="P89"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0.6cm"/>
        </style:tab-stops>
      </style:paragraph-properties>
    </style:style>
    <style:style style:name="P90"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8.32cm"/>
        </style:tab-stops>
      </style:paragraph-properties>
    </style:style>
    <style:style style:name="P91" style:family="paragraph" style:parent-style-name="_5f_Paragraphe_20_livret_20_" style:list-style-name="_5f_Numérotation_20_des_20_exercices_20_livrets">
      <style:paragraph-properties fo:margin-top="0cm" fo:margin-bottom="0cm" loext:contextual-spacing="false" style:line-height-at-least="0.801cm"/>
      <style:text-properties fo:font-size="10pt" fo:font-style="normal" style:font-size-asian="10pt" style:font-style-asian="normal" style:font-size-complex="10pt" style:font-style-complex="normal"/>
    </style:style>
    <style:style style:name="P92" style:family="paragraph" style:parent-style-name="_5f_Paragraphe_20_livret_20_" style:list-style-name="_5f_Numérotation_20_des_20_exercices_20_livrets">
      <style:paragraph-properties fo:margin-top="0cm" fo:margin-bottom="0cm" loext:contextual-spacing="false" style:line-height-at-least="0.6cm"/>
      <style:text-properties fo:font-size="10pt" fo:font-style="normal" style:font-size-asian="10pt" style:font-style-asian="normal" style:font-size-complex="10pt" style:font-style-complex="normal"/>
    </style:style>
    <style:style style:name="P93" style:family="paragraph" style:parent-style-name="_5f_Paragraphe_20_livret_20_" style:list-style-name="_5f_Numérotation_20_des_20_exercices_20_livrets">
      <style:paragraph-properties fo:margin-top="0cm" fo:margin-bottom="0cm" loext:contextual-spacing="false" style:line-height-at-least="0.801cm"/>
      <style:text-properties fo:font-weight="normal" style:font-weight-asian="normal" style:font-weight-complex="normal"/>
    </style:style>
    <style:style style:name="P94" style:family="paragraph" style:parent-style-name="_5f_Paragraphe_20_livret_20_" style:list-style-name="_5f_Numérotation_20_des_20_exercices_20_livrets">
      <style:paragraph-properties fo:margin-top="0cm" fo:margin-bottom="0cm" loext:contextual-spacing="false" style:line-height-at-least="0.801cm"/>
      <style:text-properties fo:color="#cccccc" style:font-name="Bitstream Vera Sans2" fo:font-weight="normal" style:font-weight-asian="normal" style:font-weight-complex="normal"/>
    </style:style>
    <style:style style:name="P95" style:family="paragraph" style:parent-style-name="_5f_Paragraphe_20_livret_20_" style:list-style-name="_5f_Numérotation_20_des_20_exercices_20_livrets">
      <style:paragraph-properties fo:margin-top="0cm" fo:margin-bottom="0cm" loext:contextual-spacing="false" style:line-height-at-least="0cm" fo:text-align="center" style:justify-single-word="false"/>
      <style:text-properties fo:color="#cccccc" style:font-name="Bitstream Vera Sans2" fo:font-weight="normal" style:font-weight-asian="normal" style:font-weight-complex="normal"/>
    </style:style>
    <style:style style:name="P96" style:family="paragraph" style:parent-style-name="_5f_Paragraphe_20_livret_20_" style:list-style-name="_5f_Numérotation_20_des_20_exercices_20_livrets">
      <style:paragraph-properties fo:margin-top="0cm" fo:margin-bottom="0cm" loext:contextual-spacing="false" style:line-height-at-least="0.801cm" fo:text-align="justify" style:justify-single-word="false"/>
      <style:text-properties fo:color="#cccccc" style:font-name="Bitstream Vera Sans2" fo:font-style="normal" fo:font-weight="normal" style:font-style-asian="normal" style:font-weight-asian="normal" style:font-style-complex="normal" style:font-weight-complex="normal"/>
    </style:style>
    <style:style style:name="P97" style:family="paragraph" style:parent-style-name="_5f_Paragraphe_20_livret_20_" style:list-style-name="_5f_Numérotation_20_des_20_exercices_20_livrets">
      <style:paragraph-properties fo:margin-top="0cm" fo:margin-bottom="0cm" loext:contextual-spacing="false" style:line-height-at-least="0.801cm"/>
      <style:text-properties fo:color="#b3b3b3"/>
    </style:style>
    <style:style style:name="P98" style:family="paragraph" style:parent-style-name="_5f_Paragraphe_20_livret_20_" style:list-style-name="_5f_Numérotation_20_des_20_exercices_20_livrets">
      <style:paragraph-properties fo:margin-top="0cm" fo:margin-bottom="0cm" loext:contextual-spacing="false"/>
    </style:style>
    <style:style style:name="P99" style:family="paragraph" style:parent-style-name="_5f_Paragraphe_20_livret_20_" style:list-style-name="_5f_Numérotation_20_des_20_exercices_20_livrets">
      <style:paragraph-properties fo:margin-top="0cm" fo:margin-bottom="0cm" loext:contextual-spacing="false" style:line-height-at-least="0.801cm"/>
      <style:text-properties fo:font-style="normal" style:font-style-asian="normal" style:font-style-complex="normal"/>
    </style:style>
    <style:style style:name="P100" style:family="paragraph" style:parent-style-name="_5f_Paragraphe_20_livret_20_" style:list-style-name="_5f_Numérotation_20_des_20_exercices_20_livrets">
      <style:paragraph-properties fo:margin-top="0.499cm" fo:margin-bottom="0.199cm" loext:contextual-spacing="false" fo:line-height="100%"/>
    </style:style>
    <style:style style:name="P101" style:family="paragraph" style:parent-style-name="_5f_Paragraphe_20_livret_20_" style:list-style-name="_5f_Numérotation_20_des_20_exercices_20_livrets">
      <style:paragraph-properties fo:margin-top="0.499cm" fo:margin-bottom="0.199cm" loext:contextual-spacing="false"/>
      <style:text-properties fo:font-style="normal" style:font-style-asian="normal" style:font-style-complex="normal"/>
    </style:style>
    <style:style style:name="P102" style:family="paragraph" style:parent-style-name="_5f_Paragraphe_20_livret_20_" style:list-style-name="_5f_Numérotation_20_des_20_exercices_20_livrets">
      <style:paragraph-properties fo:margin-top="0.499cm" fo:margin-bottom="0.199cm" loext:contextual-spacing="false"/>
      <style:text-properties fo:letter-spacing="-0.021cm"/>
    </style:style>
    <style:style style:name="P103" style:family="paragraph" style:parent-style-name="_5f_Paragraphe_20_livret_20_" style:list-style-name="_5f_Numérotation_20_des_20_exercices_20_livrets">
      <style:paragraph-properties fo:margin-top="0cm" fo:margin-bottom="0.199cm" loext:contextual-spacing="false" fo:line-height="100%"/>
    </style:style>
    <style:style style:name="P104" style:family="paragraph" style:parent-style-name="_5f_Paragraphe_20_livret_20_" style:list-style-name="_5f_Numérotation_20_des_20_exercices_20_livrets">
      <style:paragraph-properties fo:margin-top="0cm" fo:margin-bottom="0.199cm" loext:contextual-spacing="false"/>
    </style:style>
    <style:style style:name="P105" style:family="paragraph" style:parent-style-name="_5f_Paragraphe_20_livret_20_" style:list-style-name="_5f_Numérotation_20_des_20_exercices_20_livrets">
      <style:paragraph-properties fo:margin-top="0cm" fo:margin-bottom="0.199cm" loext:contextual-spacing="false" style:line-height-at-least="0cm" fo:text-align="justify" style:justify-single-word="false"/>
      <style:text-properties fo:color="#cccccc" style:font-name="Bitstream Vera Sans2" fo:font-weight="normal" style:font-weight-asian="normal" style:font-weight-complex="normal"/>
    </style:style>
    <style:style style:name="P106" style:family="paragraph" style:parent-style-name="_5f_Paragraphe_20_livret_20_" style:list-style-name="_5f_Numérotation_20_des_20_exercices_20_livrets">
      <style:paragraph-properties fo:margin-top="0.199cm" fo:margin-bottom="0.199cm" loext:contextual-spacing="false" fo:line-height="100%"/>
    </style:style>
    <style:style style:name="P107" style:family="paragraph" style:parent-style-name="_5f_Paragraphe_20_livret_20_" style:list-style-name="_5f_numérotation">
      <style:paragraph-properties fo:margin-top="0.199cm" fo:margin-bottom="0.199cm" loext:contextual-spacing="false"/>
    </style:style>
    <style:style style:name="P108" style:family="paragraph" style:parent-style-name="_5f_Paragraphe_20_livret_20_" style:list-style-name="_5f_numérotation">
      <style:paragraph-properties fo:margin-top="0.199cm" fo:margin-bottom="0.199cm" loext:contextual-spacing="false" fo:text-align="start" style:justify-single-word="false"/>
    </style:style>
    <style:style style:name="P109" style:family="paragraph" style:parent-style-name="_5f_Paragraphe_20_livret_20_" style:list-style-name="_5f_Numérotation_20_des_20_exercices_20_livrets">
      <style:paragraph-properties fo:margin-top="0.199cm" fo:margin-bottom="0.199cm" loext:contextual-spacing="false"/>
    </style:style>
    <style:style style:name="P110" style:family="paragraph" style:parent-style-name="_5f_Paragraphe_20_livret_20_" style:list-style-name="_5f_Numérotation_20_des_20_exercices_20_livrets">
      <style:paragraph-properties fo:margin-top="0.199cm" fo:margin-bottom="0.199cm" loext:contextual-spacing="false"/>
      <style:text-properties style:font-name="Bitstream Vera Sans5" fo:font-size="10pt" style:font-size-asian="10pt" style:font-size-complex="10pt"/>
    </style:style>
    <style:style style:name="P111" style:family="paragraph" style:parent-style-name="_5f_Paragraphe_20_livret_20_" style:list-style-name="_5f_Numérotation_20_des_20_exercices_20_livrets">
      <style:paragraph-properties fo:margin-top="0.199cm" fo:margin-bottom="0.199cm" loext:contextual-spacing="false"/>
      <style:text-properties fo:font-style="normal" style:font-style-asian="normal" style:font-style-complex="normal"/>
    </style:style>
    <style:style style:name="P112" style:family="paragraph" style:parent-style-name="_5f_Paragraphe_20_livret_20_" style:list-style-name="_5f_Numérotation_20_des_20_exercices_20_livrets">
      <style:paragraph-properties fo:margin-top="0.199cm" fo:margin-bottom="0.199cm" loext:contextual-spacing="false" style:line-height-at-least="0cm" fo:text-align="justify" style:justify-single-word="false"/>
      <style:text-properties fo:color="#cccccc" style:font-name="Bitstream Vera Sans2" fo:font-weight="normal" style:font-weight-asian="normal" style:font-weight-complex="normal"/>
    </style:style>
    <style:style style:name="P113" style:family="paragraph" style:parent-style-name="_5f_Paragraphe_20_livret_20_" style:list-style-name="_5f_numérotation">
      <style:paragraph-properties fo:margin-top="0.101cm" fo:margin-bottom="0.199cm" loext:contextual-spacing="false"/>
    </style:style>
    <style:style style:name="P114" style:family="paragraph" style:parent-style-name="_5f_Paragraphe_20_livret_20_" style:list-style-name="_5f_Numérotation_20_des_20_exercices_20_livrets" style:master-page-name="_5f_Fiche_20_éditeur_20_série_20_3_20_paire_20__28_G_29_">
      <style:paragraph-properties style:page-number="auto"/>
      <style:text-properties fo:font-style="normal" style:font-style-asian="normal" style:font-style-complex="normal"/>
    </style:style>
    <style:style style:name="P115" style:family="paragraph" style:parent-style-name="_5f_Paragraphe_20_livret_20_" style:list-style-name="_5f_Numérotation_20_des_20_exercices_20_livrets">
      <style:paragraph-properties fo:margin-left="0cm" fo:margin-right="0cm" fo:margin-top="0.199cm" fo:margin-bottom="0.349cm" loext:contextual-spacing="false" fo:text-align="start" style:justify-single-word="false" fo:text-indent="0cm" style:auto-text-indent="false"/>
    </style:style>
    <style:style style:name="P116" style:family="paragraph" style:parent-style-name="_5f_Paragraphe_20_livret_20_" style:list-style-name="_5f_Numérotation_20_des_20_exercices_20_livrets">
      <style:paragraph-properties fo:margin-top="0.199cm" fo:margin-bottom="0.101cm" loext:contextual-spacing="false"/>
    </style:style>
    <style:style style:name="P117" style:family="paragraph" style:parent-style-name="_5f_Paragraphe_20_livret_20_" style:list-style-name="_5f_Numérotation_20_des_20_exercices_20_livrets">
      <style:paragraph-properties fo:margin-top="0.199cm" fo:margin-bottom="0.101cm" loext:contextual-spacing="false" fo:text-align="start" style:justify-single-word="false"/>
    </style:style>
    <style:style style:name="P118" style:family="paragraph" style:parent-style-name="_5f_Paragraphe_20_livret_20_" style:list-style-name="_5f_Numérotation_20_des_20_exercices_20_livrets">
      <style:paragraph-properties fo:margin-top="0.199cm" fo:margin-bottom="0.101cm" loext:contextual-spacing="false">
        <style:tab-stops/>
      </style:paragraph-properties>
    </style:style>
    <style:style style:name="P119" style:family="paragraph" style:parent-style-name="_5f_Paragraphe_20_livret_20_" style:list-style-name="_5f_Numérotation_20_des_20_exercices_20_livrets">
      <style:paragraph-properties fo:margin-top="0.101cm" fo:margin-bottom="0.101cm" loext:contextual-spacing="false"/>
    </style:style>
    <style:style style:name="P120" style:family="paragraph" style:parent-style-name="_5f_Paragraphe_20_livret_20_" style:list-style-name="_5f_Numérotation_20_des_20_exercices_20_livrets">
      <style:paragraph-properties fo:text-align="center" style:justify-single-word="false" fo:break-before="column"/>
    </style:style>
    <style:style style:name="P121" style:family="paragraph" style:parent-style-name="_5f_Paragraphe_20_livret_20_" style:list-style-name="_5f_Numérotation_20_des_20_exercices_20_livrets">
      <style:paragraph-properties fo:margin-top="0.199cm" fo:margin-bottom="0.3cm" loext:contextual-spacing="false" fo:break-before="column"/>
    </style:style>
    <style:style style:name="P122" style:family="paragraph" style:parent-style-name="_5f_Paragraphe_20_livret_20_" style:list-style-name="_5f_Numérotation_20_des_20_exercices_20_livrets">
      <style:paragraph-properties fo:margin-top="0.199cm" fo:margin-bottom="0.499cm" loext:contextual-spacing="false"/>
    </style:style>
    <style:style style:name="P123" style:family="paragraph" style:parent-style-name="Text_20_body" style:list-style-name="_5f_Numérotation_20_des_20_exercices_20_livrets">
      <style:paragraph-properties fo:margin-left="0cm" fo:margin-right="0cm" fo:margin-top="0.199cm" fo:margin-bottom="0.199cm" loext:contextual-spacing="false" fo:text-align="justify" style:justify-single-word="false" fo:text-indent="0cm" style:auto-text-indent="false">
        <style:tab-stops>
          <style:tab-stop style:position="1.109cm" style:type="right"/>
          <style:tab-stop style:position="1.161cm"/>
        </style:tab-stops>
      </style:paragraph-properties>
    </style:style>
    <style:style style:name="P124" style:family="paragraph" style:parent-style-name="Text_20_body" style:list-style-name="_5f_Numérotation_20_des_20_exercices_20_livrets">
      <style:paragraph-properties fo:margin-left="0cm" fo:margin-right="0cm" fo:margin-top="0.199cm" fo:margin-bottom="0.199cm" loext:contextual-spacing="false" fo:text-align="justify" style:justify-single-word="false" fo:text-indent="0cm" style:auto-text-indent="false">
        <style:tab-stops>
          <style:tab-stop style:position="1.109cm" style:type="right"/>
          <style:tab-stop style:position="1.157cm"/>
        </style:tab-stops>
      </style:paragraph-properties>
    </style:style>
    <style:style style:name="P125" style:family="paragraph" style:parent-style-name="Text_20_body" style:list-style-name="_5f_Numérotation_20_des_20_exercices_20_livrets">
      <style:paragraph-properties fo:margin-left="0cm" fo:margin-right="0cm" fo:margin-top="0cm" fo:margin-bottom="0cm" loext:contextual-spacing="false" fo:text-align="justify" style:justify-single-word="false" fo:text-indent="0cm" style:auto-text-indent="false">
        <style:tab-stops>
          <style:tab-stop style:position="1.109cm" style:type="right"/>
          <style:tab-stop style:position="1.161cm"/>
        </style:tab-stops>
      </style:paragraph-properties>
      <style:text-properties style:font-name="Bitstream Vera Sans5" fo:font-size="10pt" style:font-size-asian="10pt" style:font-size-complex="10pt"/>
    </style:style>
    <style:style style:name="P126" style:family="paragraph" style:parent-style-name="Text_20_body" style:list-style-name="_5f_Numérotation_20_des_20_exercices_20_livrets">
      <style:paragraph-properties fo:margin-left="0cm" fo:margin-right="0cm" fo:margin-top="0cm" fo:margin-bottom="0cm" loext:contextual-spacing="false" fo:text-align="justify" style:justify-single-word="false" fo:text-indent="0cm" style:auto-text-indent="false">
        <style:tab-stops>
          <style:tab-stop style:position="1.109cm" style:type="right"/>
          <style:tab-stop style:position="1.157cm"/>
        </style:tab-stops>
      </style:paragraph-properties>
      <style:text-properties style:font-name="Bitstream Vera Sans5" fo:font-size="10pt" style:font-size-asian="10pt" style:font-size-complex="10pt"/>
    </style:style>
    <style:style style:name="P127" style:family="paragraph" style:parent-style-name="Table_20_Contents" style:list-style-name="_5f_Numérotation_20_des_20_exercices_20_livrets">
      <style:paragraph-properties fo:text-align="justify" style:justify-single-word="false"/>
    </style:style>
    <style:style style:name="P128" style:family="paragraph" style:parent-style-name="Header" style:list-style-name="_5f_Numérotation_20_des_20_exercices_20_livrets"/>
    <style:style style:name="P129" style:family="paragraph" style:parent-style-name="Standard" style:list-style-name="_5f_Numérotation_20_des_20_exercices_20_livrets">
      <style:paragraph-properties fo:text-align="center" style:justify-single-word="false"/>
    </style:style>
    <style:style style:name="P130" style:family="paragraph" style:parent-style-name="Standard" style:list-style-name="_5f_Numérotation_20_des_20_exercices_20_livrets">
      <style:paragraph-properties style:line-height-at-least="0.801cm" fo:text-align="start" style:justify-single-word="false"/>
      <style:text-properties fo:color="#b3b3b3" style:font-name="Bitstream Vera Sans5" fo:font-size="10pt" style:font-size-asian="10pt" style:font-size-complex="10pt"/>
    </style:style>
    <style:style style:name="P131" style:family="paragraph" style:parent-style-name="Standard" style:list-style-name="_5f_Numérotation_20_des_20_exercices_20_livrets">
      <style:paragraph-properties style:line-height-at-least="0.7cm" fo:text-align="start" style:justify-single-word="false"/>
      <style:text-properties fo:color="#b3b3b3" style:font-name="Bitstream Vera Sans5" fo:font-size="10pt" style:font-size-asian="10pt" style:font-size-complex="10pt"/>
    </style:style>
    <style:style style:name="P132" style:family="paragraph" style:parent-style-name="Standard" style:list-style-name="_5f_Numérotation_20_des_20_exercices_20_livrets">
      <style:paragraph-properties fo:text-align="start" style:justify-single-word="false"/>
      <style:text-properties style:font-name="Bitstream Vera Sans5" fo:font-size="10pt" style:font-size-asian="10pt" style:font-size-complex="10pt"/>
    </style:style>
    <style:style style:name="P133" style:family="paragraph" style:parent-style-name="Standard" style:list-style-name="_5f_Numérotation_20_des_20_exercices_20_livrets">
      <style:paragraph-properties style:line-height-at-least="0.801cm" fo:text-align="start" style:justify-single-word="false"/>
      <style:text-properties style:font-name="Bitstream Vera Sans6" fo:font-size="10pt" style:font-size-asian="10pt" style:font-size-complex="10pt"/>
    </style:style>
    <style:style style:name="P134" style:family="paragraph" style:parent-style-name="Standard" style:list-style-name="_5f_Numérotation_20_des_20_exercices_20_livrets">
      <style:paragraph-properties fo:margin-top="0.199cm" fo:margin-bottom="0cm" loext:contextual-spacing="false" fo:text-align="center" style:justify-single-word="false"/>
    </style:style>
    <style:style style:name="P135" style:family="paragraph" style:parent-style-name="Standard" style:list-style-name="_5f_Numérotation_20_des_20_exercices_20_livrets">
      <style:paragraph-properties fo:margin-top="0.199cm" fo:margin-bottom="0cm" loext:contextual-spacing="false" fo:line-height="100%"/>
    </style:style>
    <style:style style:name="P136" style:family="paragraph" style:parent-style-name="Standard" style:list-style-name="_5f_Numérotation_20_des_20_exercices_20_livrets">
      <style:paragraph-properties fo:margin-top="0.199cm" fo:margin-bottom="0cm" loext:contextual-spacing="false" fo:text-align="center" style:justify-single-word="false"/>
      <style:text-properties fo:font-size="10pt" style:font-size-asian="10pt" style:font-size-complex="10pt"/>
    </style:style>
    <style:style style:name="P137" style:family="paragraph" style:parent-style-name="Standard" style:list-style-name="_5f_Numérotation_20_des_20_exercices_20_livrets">
      <style:paragraph-properties fo:margin-top="0cm" fo:margin-bottom="0cm" loext:contextual-spacing="false" fo:text-align="center" style:justify-single-word="false"/>
    </style:style>
    <style:style style:name="P138" style:family="paragraph" style:parent-style-name="Standard" style:list-style-name="_5f_Numérotation_20_des_20_exercices_20_livrets">
      <style:paragraph-properties fo:margin-top="0cm" fo:margin-bottom="0cm" loext:contextual-spacing="false" style:line-height-at-least="0.7cm" fo:text-align="start" style:justify-single-word="false">
        <style:tab-stops>
          <style:tab-stop style:position="0.684cm"/>
        </style:tab-stops>
      </style:paragraph-properties>
      <style:text-properties fo:color="#b3b3b3" style:font-name="Bitstream Vera Sans5" fo:font-size="10pt" style:font-size-asian="10pt" style:font-size-complex="10pt"/>
    </style:style>
    <style:style style:name="P139" style:family="paragraph" style:parent-style-name="Standard" style:list-style-name="_5f_Numérotation_20_des_20_exercices_20_livrets">
      <style:paragraph-properties fo:margin-top="0.199cm" fo:margin-bottom="0.199cm" loext:contextual-spacing="false" fo:text-align="start" style:justify-single-word="false"/>
      <style:text-properties style:font-name="Bitstream Vera Sans5" fo:font-size="10pt" style:font-size-asian="10pt" style:font-size-complex="10pt"/>
    </style:style>
    <style:style style:name="P140" style:family="paragraph" style:parent-style-name="_5f_Titre_20_d_27_exercices_20_livret" style:list-style-name="_5f_Numérotation_20_des_20_exercices_20_livrets"/>
    <style:style style:name="P141" style:family="paragraph" style:parent-style-name="_5f_Titre_20_d_27_exercices_20_livret" style:list-style-name="_5f_Numérotation_20_des_20_exercices_20_livrets">
      <style:text-properties fo:font-style="normal" style:font-style-asian="normal" style:font-style-complex="normal"/>
    </style:style>
    <style:style style:name="P142" style:family="paragraph" style:parent-style-name="_5f_Titre_20_d_27_exercices_20_livret" style:list-style-name="_5f_Numérotation_20_des_20_exercices_20_livrets">
      <style:paragraph-properties fo:text-align="justify" style:justify-single-word="false"/>
      <style:text-properties fo:font-style="normal" style:font-style-asian="normal" style:font-style-complex="normal"/>
    </style:style>
    <style:style style:name="P143" style:family="paragraph" style:parent-style-name="_5f_Titre_20_d_27_exercices_20_livret" style:list-style-name="_5f_Numérotation_20_des_20_exercices_20_livrets" style:master-page-name="_5f_Fiche_20_éditeur_20_série_20_1_20_paire_20__28_G_29_">
      <style:paragraph-properties fo:margin-top="0.499cm" fo:margin-bottom="0cm" loext:contextual-spacing="false" style:page-number="auto" fo:break-before="column"/>
    </style:style>
    <style:style style:name="P144" style:family="paragraph" style:parent-style-name="_5f_Titre_20_d_27_exercices_20_livret" style:list-style-name="_5f_Numérotation_20_des_20_exercices_20_livrets">
      <style:paragraph-properties fo:margin-top="0.499cm" fo:margin-bottom="0cm" loext:contextual-spacing="false"/>
    </style:style>
    <style:style style:name="P145" style:family="paragraph" style:parent-style-name="_5f_Titre_20_d_27_exercices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146" style:family="paragraph" style:parent-style-name="_5f_Titre_20_d_27_exercices_20_livret" style:list-style-name="_5f_Numérotation_20_des_20_exercices_20_livrets" style:master-page-name="_5f_Fiche_20_éditeur_20_série_20_1_20_impaire_20__28_D_29_">
      <style:paragraph-properties fo:line-height="100%" style:page-number="auto"/>
    </style:style>
    <style:style style:name="P147" style:family="paragraph" style:parent-style-name="_5f_Titre_20_d_27_exercices_20_livret" style:list-style-name="_5f_Numérotation_20_des_20_exercices_20_livrets">
      <style:paragraph-properties fo:margin-top="0cm" fo:margin-bottom="0cm" loext:contextual-spacing="false" fo:line-height="100%"/>
    </style:style>
    <style:style style:name="P148" style:family="paragraph" style:parent-style-name="_5f_Titre_20_d_27_exercices_20_livret" style:list-style-name="_5f_Numérotation_20_des_20_exercices_20_livrets">
      <style:paragraph-properties fo:margin-top="0cm" fo:margin-bottom="0cm" loext:contextual-spacing="false" style:line-height-at-least="0.801cm"/>
    </style:style>
    <style:style style:name="P149" style:family="paragraph" style:parent-style-name="_5f_Titre_20_d_27_exercices_20_livret" style:list-style-name="_5f_Numérotation_20_des_20_exercices_20_livrets">
      <style:paragraph-properties fo:margin-top="0cm" fo:margin-bottom="0cm" loext:contextual-spacing="false" style:line-height-at-least="0.801cm"/>
      <style:text-properties fo:font-style="normal" style:font-style-asian="normal" style:font-style-complex="normal"/>
    </style:style>
    <style:style style:name="P150"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fo:font-style="normal" style:font-style-asian="normal" style:font-style-complex="normal"/>
    </style:style>
    <style:style style:name="P151" style:family="paragraph" style:parent-style-name="_5f_Titre_20_d_27_exercices_20_livret" style:list-style-name="_5f_Numérotation_20_des_20_exercices_20_livrets">
      <style:paragraph-properties fo:margin-left="0cm" fo:margin-right="4.729cm" fo:text-indent="0cm" style:auto-text-indent="false"/>
      <style:text-properties fo:font-style="normal" style:font-style-asian="normal" style:font-style-complex="normal"/>
    </style:style>
    <style:style style:name="P152" style:family="paragraph" style:parent-style-name="_5f_Titre_20_d_27_exercices_20_livret" style:list-style-name="_5f_Numérotation_20_des_20_exercices_20_livrets">
      <style:paragraph-properties fo:margin-top="0.199cm" fo:margin-bottom="0.199cm" loext:contextual-spacing="false"/>
    </style:style>
    <style:style style:name="P153" style:family="paragraph" style:parent-style-name="_5f_Titre_20_d_27_exercices_20_livret" style:list-style-name="_5f_Numérotation_20_des_20_exercices_20_livrets">
      <style:paragraph-properties fo:margin-top="0.199cm" fo:margin-bottom="0.199cm" loext:contextual-spacing="false"/>
      <style:text-properties fo:font-style="normal" style:font-style-asian="normal" style:font-style-complex="normal"/>
    </style:style>
    <style:style style:name="P154" style:family="paragraph" style:parent-style-name="_5f_Titre_20_d_27_exercices_20_livret" style:list-style-name="_5f_Numérotation_20_des_20_exercices_20_livrets" style:master-page-name="_5f_Fiche_20_éditeur_20_série_20_3_20_impaire_20__28_D_29_">
      <style:paragraph-properties style:page-number="auto"/>
    </style:style>
    <style:style style:name="P155" style:family="paragraph" style:parent-style-name="_5f_Titre_20_d_27_exercices_20_livret" style:list-style-name="_5f_Numérotation_20_des_20_exercices_20_livrets" style:master-page-name="_5f_Fiche_20_éditeur_20_série_20_3_20_paire_20__28_G_29_">
      <style:paragraph-properties style:page-number="auto"/>
      <style:text-properties fo:font-style="normal" style:font-style-asian="normal" style:font-style-complex="normal"/>
    </style:style>
    <style:style style:name="P156" style:family="paragraph" style:parent-style-name="_5f_Titre_20_d_27_exercices_20_livret" style:list-style-name="_5f_Numérotation_20_des_20_exercices_20_livrets">
      <style:paragraph-properties fo:margin-top="0.199cm" fo:margin-bottom="0cm" loext:contextual-spacing="false"/>
      <style:text-properties fo:font-style="normal" style:font-style-asian="normal" style:font-style-complex="normal"/>
    </style:style>
    <style:style style:name="P157" style:family="paragraph" style:parent-style-name="_5f_Titre_20_d_27_exercices_20_livret" style:list-style-name="_5f_Numérotation_20_des_20_exercices_20_livrets" style:master-page-name="_5f_Fiche_20_éditeur_20_série_20_4_20_paire_20__28_G_29_">
      <style:paragraph-properties style:page-number="auto"/>
    </style:style>
    <style:style style:name="P158" style:family="paragraph" style:parent-style-name="_5f_Titre_20_d_27_exercices_20_livret" style:list-style-name="_5f_Numérotation_20_des_20_exercices_20_livrets" style:master-page-name="_5f_Fiche_20_éditeur_20_série_20_4_20_impaire_20__28_D_29_">
      <style:paragraph-properties style:page-number="auto"/>
    </style:style>
    <style:style style:name="P15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0" style:family="paragraph">
      <style:paragraph-properties fo:margin-left="0cm" fo:margin-right="0cm" fo:margin-top="0cm" fo:margin-bottom="0cm" fo:line-height="100%" fo:text-indent="0cm"/>
    </style:style>
    <style:style style:name="P16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Verdana"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Verdana"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17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6pt" fo:font-style="normal" fo:text-shadow="none" style:text-underline-style="none" fo:font-weight="normal" style:font-name-asian="Lucida Sans Unicode" style:font-size-asian="16pt" style:font-style-asian="normal" style:font-weight-asian="normal" style:font-name-complex="Tahoma" style:font-size-complex="16pt" style:font-style-complex="normal" style:font-weight-complex="normal" style:text-emphasize="none" style:font-relief="none"/>
    </style:style>
    <style:style style:name="P17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6pt" fo:font-style="normal" fo:text-shadow="none" style:text-underline-style="none" fo:font-weight="bold" style:font-name-asian="Lucida Sans Unicode" style:font-size-asian="16pt" style:font-style-asian="normal" style:font-weight-asian="bold" style:font-name-complex="Tahoma" style:font-size-complex="16pt" style:font-style-complex="normal" style:font-weight-complex="bold" style:text-emphasize="none" style:font-relief="none"/>
    </style:style>
    <style:style style:name="P17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7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2"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Times New Roman2" style:font-size-asian="21.6000003814697pt" style:font-style-asian="normal" style:font-weight-asian="normal" style:font-name-complex="Times New Roman2" style:font-size-complex="21.6000003814697pt" style:font-style-complex="normal" style:font-weight-complex="normal" style:text-emphasize="none" style:text-scale="100%" style:font-relief="none"/>
    </style:style>
    <style:style style:name="P183"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1pt" fo:font-style="normal" fo:text-shadow="none" style:text-underline-style="none" fo:font-weight="normal" style:text-underline-mode="continuous" style:text-overline-mode="continuous" style:text-line-through-mode="continuous" style:letter-kerning="false" style:font-name-asian="Times New Roman2" style:font-size-asian="21.6000003814697pt" style:font-style-asian="normal" style:font-weight-asian="normal" style:font-name-complex="Times New Roman2" style:font-size-complex="21.6000003814697pt" style:font-style-complex="normal" style:font-weight-complex="normal" style:text-emphasize="none" style:text-scale="100%" style:font-relief="none"/>
    </style:style>
    <style:style style:name="P184" style:family="paragraph">
      <style:paragraph-properties fo:margin-left="0cm" fo:margin-right="0cm" fo:margin-top="0cm" fo:margin-bottom="0cm" fo:line-height="100%" fo:text-indent="0cm"/>
      <style:text-properties fo:color="#000000" style:text-outline="false" style:text-line-through-style="none" style:text-line-through-type="none" style:font-name="Century Schoolbook" fo:font-size="12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185"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Times New Roman1" style:font-size-asian="12pt" style:font-style-asian="normal" style:font-weight-asian="normal" style:font-name-complex="Times New Roman1" style:font-size-complex="12pt" style:font-style-complex="normal" style:font-weight-complex="normal" style:text-emphasize="none" style:text-scale="100%" style:font-relief="none"/>
    </style:style>
    <style:style style:name="P186"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1" fo:font-size="12pt" fo:font-style="normal" fo:text-shadow="none" style:text-underline-style="none" fo:font-weight="normal" style:text-underline-mode="continuous" style:text-overline-mode="continuous" style:text-line-through-mode="continuous" style:letter-kerning="false" style:font-name-asian="Times New Roman1" style:font-size-asian="12pt" style:font-style-asian="normal" style:font-weight-asian="normal" style:font-name-complex="Times New Roman1" style:font-size-complex="12pt" style:font-style-complex="normal" style:font-weight-complex="normal" style:text-emphasize="none" style:text-scale="100%" style:font-relief="none"/>
    </style:style>
    <style:style style:name="P187"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89999961853027pt" fo:font-style="normal" fo:text-shadow="none" style:text-underline-style="none" fo:font-weight="normal" style:text-underline-mode="continuous" style:text-overline-mode="continuous" style:text-line-through-mode="continuous" style:letter-kerning="false" style:font-name-asian="Bitstream Vera Sans5" style:font-size-asian="9.89999961853027pt" style:font-style-asian="normal" style:font-weight-asian="normal" style:font-name-complex="Bitstream Vera Sans5" style:font-size-complex="9.89999961853027pt" style:font-style-complex="normal" style:font-weight-complex="normal" style:text-emphasize="none" style:text-scale="100%" style:font-relief="none"/>
    </style:style>
    <style:style style:name="P188"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Bitstream Vera Sans5" style:font-size-asian="9.89999961853027pt" style:font-style-asian="normal" style:font-weight-asian="normal" style:font-name-complex="Bitstream Vera Sans5" style:font-size-complex="9.89999961853027pt" style:font-style-complex="normal" style:font-weight-complex="normal" style:text-emphasize="none" style:text-scale="100%" style:font-relief="none"/>
    </style:style>
    <style:style style:name="P189"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Bitstream Vera Sans5" style:font-size-asian="17.7000007629395pt" style:font-style-asian="normal" style:font-weight-asian="normal" style:font-name-complex="Bitstream Vera Sans5" style:font-size-complex="17.7000007629395pt" style:font-style-complex="normal" style:font-weight-complex="normal" style:text-emphasize="none" style:text-scale="100%" style:font-relief="none"/>
    </style:style>
    <style:style style:name="P190"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191"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1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P19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6"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1" fo:font-size="12pt" fo:font-style="italic" fo:text-shadow="none" style:text-underline-style="none" fo:font-weight="normal" style:text-underline-mode="continuous" style:text-overline-mode="continuous" style:text-line-through-mode="continuous" style:letter-kerning="false" style:font-name-asian="Arial" style:font-size-asian="5.69999980926514pt" style:font-style-asian="normal" style:font-weight-asian="normal" style:font-name-complex="Arial" style:font-size-complex="5.69999980926514pt" style:font-style-complex="normal" style:font-weight-complex="normal" style:text-emphasize="none" style:text-scale="100%" style:font-relief="none"/>
    </style:style>
    <style:style style:name="P197"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 style:font-size-asian="5.69999980926514pt" style:font-style-asian="normal" style:font-weight-asian="normal" style:font-name-complex="Arial" style:font-size-complex="5.69999980926514pt" style:font-style-complex="normal" style:font-weight-complex="normal" style:text-emphasize="none" style:text-scale="100%" style:font-relief="none"/>
    </style:style>
    <style:style style:name="P198"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P19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0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0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3"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 style:font-size-asian="5.69999980926514pt" style:font-style-asian="normal" style:font-weight-asian="normal" style:font-name-complex="Arial" style:font-size-complex="5.69999980926514pt" style:font-style-complex="normal" style:font-weight-complex="normal" style:text-emphasize="none" style:text-scale="100%"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5" style:family="paragraph">
      <style:paragraph-properties fo:margin-left="0cm" fo:margin-right="0cm" fo:margin-top="0cm" fo:margin-bottom="0cm" fo:line-height="100%" fo:text-align="center" fo:text-indent="0.6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7" style:family="paragraph">
      <style:paragraph-properties fo:margin-left="0cm" fo:margin-right="0cm" fo:margin-top="0cm" fo:margin-bottom="0cm" fo:line-height="100%" fo:text-indent="0cm"/>
      <style:text-properties fo:color="#000000" style:text-outline="false" style:text-line-through-style="none" style:text-line-through-type="none" style:font-name="Arial" fo:font-size="12.1000003814697pt" fo:font-style="normal" fo:text-shadow="none" style:text-underline-style="none" fo:font-weight="normal" style:text-underline-mode="continuous" style:text-ov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P208" style:family="paragraph">
      <style:paragraph-properties fo:margin-left="0cm" fo:margin-right="0cm" fo:margin-top="0cm" fo:margin-bottom="0cm" fo:line-height="100%" fo:text-align="center" fo:text-indent="0cm"/>
    </style:style>
    <style:style style:name="P20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21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33ccb2"/>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style-asian="italic" style:font-style-complex="italic"/>
    </style:style>
    <style:style style:name="T10" style:family="text">
      <style:text-properties style:font-name="Bitstream Vera Sans5"/>
    </style:style>
    <style:style style:name="T11" style:family="text">
      <style:text-properties style:font-name="Bitstream Vera Sans5"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2" style:family="text">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Bitstream Vera Sans5" fo:font-size="10pt" fo:font-style="normal" style:font-size-asian="10pt" style:font-style-asian="normal" style:font-size-complex="10pt" style:font-style-complex="normal"/>
    </style:style>
    <style:style style:name="T14" style:family="text">
      <style:text-properties style:font-name="Bitstream Vera Sans5" fo:font-size="10pt" style:font-size-asian="10pt" style:font-size-complex="10pt"/>
    </style:style>
    <style:style style:name="T15" style:family="text">
      <style:text-properties style:font-name="Bitstream Vera Sans5" fo:font-size="10pt" fo:font-weight="normal" style:font-size-asian="10pt" style:font-weight-asian="normal" style:font-size-complex="10pt" style:font-weight-complex="normal"/>
    </style:style>
    <style:style style:name="T16" style:family="text">
      <style:text-properties fo:font-size="10pt" style:font-size-asian="10pt" style:font-size-complex="10pt"/>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0"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font-size="10pt" fo:letter-spacing="-0.004cm" style:font-size-asian="10pt" style:font-size-complex="10pt"/>
    </style:style>
    <style:style style:name="T22" style:family="text">
      <style:text-properties fo:font-size="10pt" fo:letter-spacing="-0.004cm" fo:font-style="normal" style:font-size-asian="10pt" style:font-style-asian="normal" style:font-size-complex="10pt" style:font-style-complex="normal"/>
    </style:style>
    <style:style style:name="T23" style:family="text">
      <style:text-properties style:font-name="Times New Roman1" fo:font-size="12pt" fo:font-style="italic" style:font-size-asian="12pt" style:font-style-asian="italic" style:font-size-complex="12pt" style:font-style-complex="italic"/>
    </style:style>
    <style:style style:name="T24" style:family="text">
      <style:text-properties fo:color="#b3b3b3"/>
    </style:style>
    <style:style style:name="T25" style:family="text">
      <style:text-properties fo:color="#b3b3b3" fo:font-size="10pt"/>
    </style:style>
    <style:style style:name="T26" style:family="text">
      <style:text-properties fo:color="#b3b3b3" fo:font-size="10pt" fo:font-style="normal" style:font-size-asian="10pt" style:font-style-asian="normal" style:font-size-complex="10pt" style:font-style-complex="normal"/>
    </style:style>
    <style:style style:name="T27"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fo:color="#b3b3b3" fo:font-size="10pt"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fo:color="#b3b3b3" fo:font-size="10pt" fo:font-style="normal" style:font-style-asian="normal" style:font-style-complex="normal"/>
    </style:style>
    <style:style style:name="T30" style:family="text">
      <style:text-properties fo:color="#b3b3b3" fo:font-size="10pt" style:font-size-asian="10pt" style:font-size-complex="10pt"/>
    </style:style>
    <style:style style:name="T31" style:family="text">
      <style:text-properties fo:color="#b3b3b3" fo:font-size="10pt" fo:font-weight="normal" style:font-size-asian="10pt" style:font-weight-asian="normal" style:font-size-complex="10pt" style:font-weight-complex="normal"/>
    </style:style>
    <style:style style:name="T32" style:family="text">
      <style:text-properties fo:color="#b3b3b3" fo:background-color="transparent" loext:char-shading-value="0"/>
    </style:style>
    <style:style style:name="T33" style:family="text">
      <style:text-properties style:font-name="OpenSymbol"/>
    </style:style>
    <style:style style:name="T34" style:family="text">
      <style:text-properties style:font-name="OpenSymbol" fo:font-size="10pt" style:font-size-asian="10pt" style:font-size-complex="10pt"/>
    </style:style>
    <style:style style:name="T35" style:family="text">
      <style:text-properties style:font-name="OpenSymbol" fo:font-size="10pt" fo:font-style="normal" style:font-size-asian="10pt" style:font-style-asian="normal" style:font-size-complex="10pt" style:font-style-complex="normal"/>
    </style:style>
    <style:style style:name="T36"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OpenSymbol" fo:font-size="10pt" fo:font-weight="normal" style:font-size-asian="10pt" style:font-weight-asian="normal" style:font-size-complex="10pt" style:font-weight-complex="normal"/>
    </style:style>
    <style:style style:name="T38" style:family="text">
      <style:text-properties style:font-name="OpenSymbol" fo:font-style="normal" style:font-style-asian="normal" style:font-style-complex="normal"/>
    </style:style>
    <style:style style:name="T39" style:family="text">
      <style:text-properties style:font-name="OpenSymbol" fo:font-style="normal" fo:font-weight="normal" style:font-style-asian="normal" style:font-weight-asian="normal" style:font-style-complex="normal" style:font-weight-complex="normal"/>
    </style:style>
    <style:style style:name="T40" style:family="text">
      <style:text-properties style:font-name="OpenSymbol" fo:font-weight="normal" style:font-weight-asian="normal" style:font-weight-complex="normal"/>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style:font-size-asian="10pt" style:font-size-complex="10pt"/>
    </style:style>
    <style:style style:name="T44" style:family="text">
      <style:text-properties style:font-name="OpenSymbol1" style:font-name-asian="OpenSymbol1" style:font-name-complex="OpenSymbol1"/>
    </style:style>
    <style:style style:name="T45" style:family="text">
      <style:text-properties fo:color="#000000"/>
    </style:style>
    <style:style style:name="T46" style:family="text">
      <style:text-properties fo:color="#000000" fo:font-size="10pt" fo:font-style="normal" style:font-size-asian="10pt" style:font-style-asian="normal" style:font-size-complex="10pt" style:font-style-complex="normal"/>
    </style:style>
    <style:style style:name="T47" style:family="text">
      <style:text-properties fo:color="#000000" style:text-position="sub 58%" fo:background-color="transparent" loext:char-shading-value="0"/>
    </style:style>
    <style:style style:name="T48" style:family="text">
      <style:text-properties fo:color="#000000" fo:background-color="transparent" loext:char-shading-value="0"/>
    </style:style>
    <style:style style:name="T49" style:family="text">
      <style:text-properties fo:font-style="italic" style:font-style-asian="italic" style:font-style-complex="italic"/>
    </style:style>
    <style:style style:name="T50" style:family="text">
      <style:text-properties style:font-name="Bitstream Vera Sans2"/>
    </style:style>
    <style:style style:name="T51" style:family="text">
      <style:text-properties style:use-window-font-color="true" style:font-name="Bitstream Vera Sans5"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text-position="sub 58%"/>
    </style:style>
    <style:style style:name="T5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use-window-font-color="true"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style:use-window-font-color="true" style:text-outline="false" style:text-line-through-style="none" style:text-line-through-type="none" style:font-name="Bitstream Vera Sans5"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style:use-window-font-color="true" style:text-outline="false" style:text-line-through-style="none" style:text-line-through-type="none" style:font-name="Verdana"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style:use-window-font-color="true" style:text-outline="false" style:text-line-through-style="none" style:text-line-through-type="none" style:font-name="Bitstream Vera Sans5"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59" style:family="text">
      <style:text-properties style:use-window-font-color="true" style:text-outline="false" style:text-line-through-style="none" style:text-line-through-type="none" style:font-name="Times New Roman1"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0" style:family="text">
      <style:text-properties fo:color="#000000" style:text-outline="false" style:text-line-through-style="none" style:text-line-through-type="none" style:font-name="Times New Roman1"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style:use-window-font-color="true" style:text-outline="false" style:text-line-through-style="none" style:text-line-through-type="none" style:font-name="OpenSymbol2" fo:font-size="10pt" fo:font-style="normal" fo:text-shadow="none" style:text-underline-style="none" fo:font-weight="normal" style:font-name-asian="OpenSymbol2" style:font-size-asian="24pt" style:font-style-asian="normal" style:font-weight-asian="normal" style:font-name-complex="OpenSymbol2" style:font-size-complex="24pt" style:font-style-complex="normal" style:font-weight-complex="normal" style:text-emphasize="none" style:font-relief="none"/>
    </style:style>
    <style:style style:name="T62" style:family="text">
      <style:text-properties style:use-window-font-color="true" style:text-outline="false" style:text-line-through-style="none" style:text-line-through-type="none" style:font-name="Wingdings" fo:font-size="16pt" fo:font-style="normal" fo:text-shadow="none" style:text-underline-style="none" fo:font-weight="normal" style:font-name-asian="Wingdings" style:font-size-asian="16pt" style:font-style-asian="normal" style:font-weight-asian="normal" style:font-name-complex="Wingdings" style:font-size-complex="16pt" style:font-style-complex="normal" style:font-weight-complex="normal" style:text-emphasize="none" style:font-relief="none"/>
    </style:style>
    <style:style style:name="T63" style:family="text">
      <style:text-properties style:use-window-font-color="true" style:text-outline="false" style:text-line-through-style="none" style:text-line-through-type="none" style:font-name="Wingdings" fo:font-size="16pt" fo:font-style="normal" fo:text-shadow="none" style:text-underline-style="none" fo:font-weight="bold" style:font-name-asian="Wingdings" style:font-size-asian="16pt" style:font-style-asian="normal" style:font-weight-asian="bold" style:font-name-complex="Wingdings" style:font-size-complex="16pt" style:font-style-complex="normal" style:font-weight-complex="bold" style:text-emphasize="none" style:font-relief="none"/>
    </style:style>
    <style:style style:name="T64"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style:font-name="Bitstream Vera Sans5" fo:font-size="10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66"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9"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Times New Roman2" style:font-size-asian="21.6000003814697pt" style:font-style-asian="normal" style:font-weight-asian="normal" style:font-name-complex="Times New Roman2" style:font-size-complex="21.6000003814697pt" style:font-style-complex="normal" style:font-weight-complex="normal" style:text-emphasize="none" style:text-scale="100%" style:font-relief="none"/>
    </style:style>
    <style:style style:name="T70" style:family="text">
      <style:text-properties fo:color="#000000" style:text-outline="false" style:text-line-through-style="none" style:text-line-through-type="none" style:font-name="Bitstream Vera Sans5" fo:font-size="11pt" fo:font-style="normal" fo:text-shadow="none" style:text-underline-style="none" fo:font-weight="normal" style:text-underline-mode="continuous" style:text-overline-mode="continuous" style:text-line-through-mode="continuous" style:letter-kerning="false" style:font-name-asian="Times New Roman2" style:font-size-asian="21.6000003814697pt" style:font-style-asian="normal" style:font-weight-asian="normal" style:font-name-complex="Times New Roman2" style:font-size-complex="21.6000003814697pt" style:font-style-complex="normal" style:font-weight-complex="normal" style:text-emphasize="none" style:text-scale="100%" style:font-relief="none"/>
    </style:style>
    <style:style style:name="T71" style:family="text">
      <style:text-properties fo:color="#000000" style:text-outline="false" style:text-line-through-style="none" style:text-line-through-type="none" style:font-name="Century Schoolbook" fo:font-size="12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72"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Times New Roman1" style:font-size-asian="12pt" style:font-style-asian="normal" style:font-weight-asian="normal" style:font-name-complex="Times New Roman1" style:font-size-complex="12pt" style:font-style-complex="normal" style:font-weight-complex="normal" style:text-emphasize="none" style:text-scale="100%" style:font-relief="none"/>
    </style:style>
    <style:style style:name="T73" style:family="text">
      <style:text-properties fo:color="#000000" style:text-outline="false" style:text-line-through-style="none" style:text-line-through-type="none" style:font-name="Times New Roman1" fo:font-size="12pt" fo:font-style="normal" fo:text-shadow="none" style:text-underline-style="none" fo:font-weight="normal" style:text-underline-mode="continuous" style:text-overline-mode="continuous" style:text-line-through-mode="continuous" style:letter-kerning="false" style:font-name-asian="Times New Roman1" style:font-size-asian="12pt" style:font-style-asian="normal" style:font-weight-asian="normal" style:font-name-complex="Times New Roman1" style:font-size-complex="12pt" style:font-style-complex="normal" style:font-weight-complex="normal" style:text-emphasize="none" style:text-scale="100%" style:font-relief="none"/>
    </style:style>
    <style:style style:name="T74" style:family="text">
      <style:text-properties fo:color="#000000" style:text-outline="false" style:text-line-through-style="none" style:text-line-through-type="none" style:font-name="Bitstream Vera Sans5" fo:font-size="9.89999961853027pt" fo:font-style="normal" fo:text-shadow="none" style:text-underline-style="none" fo:font-weight="normal" style:text-underline-mode="continuous" style:text-overline-mode="continuous" style:text-line-through-mode="continuous" style:letter-kerning="false" style:font-name-asian="Bitstream Vera Sans5" style:font-size-asian="9.89999961853027pt" style:font-style-asian="normal" style:font-weight-asian="normal" style:font-name-complex="Bitstream Vera Sans5" style:font-size-complex="9.89999961853027pt" style:font-style-complex="normal" style:font-weight-complex="normal" style:text-emphasize="none" style:text-scale="100%" style:font-relief="none"/>
    </style:style>
    <style:style style:name="T75"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Bitstream Vera Sans5" style:font-size-asian="9.89999961853027pt" style:font-style-asian="normal" style:font-weight-asian="normal" style:font-name-complex="Bitstream Vera Sans5" style:font-size-complex="9.89999961853027pt" style:font-style-complex="normal" style:font-weight-complex="normal" style:text-emphasize="none" style:text-scale="100%" style:font-relief="none"/>
    </style:style>
    <style:style style:name="T76"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Bitstream Vera Sans5" style:font-size-asian="17.7000007629395pt" style:font-style-asian="normal" style:font-weight-asian="normal" style:font-name-complex="Bitstream Vera Sans5" style:font-size-complex="17.7000007629395pt" style:font-style-complex="normal" style:font-weight-complex="normal" style:text-emphasize="none" style:text-scale="100%" style:font-relief="none"/>
    </style:style>
    <style:style style:name="T77"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78" style:family="text">
      <style:text-properties fo:color="#000000" style:text-outline="false" style:text-line-through-style="none" style:text-line-through-type="none" style:font-name="Bitstream Vera Sans5" fo:font-size="11pt" fo:font-style="normal" fo:text-shadow="none" style:text-underline-style="none" fo:font-weight="normal" style:text-underline-mode="continuous" style:text-overline-mode="continuous" style:text-line-through-mode="continuous" style:letter-kerning="false" style:font-name-asian="Century Schoolbook" style:font-size-asian="12pt" style:font-style-asian="normal" style:font-weight-asian="normal" style:font-name-complex="Century Schoolbook" style:font-size-complex="12pt" style:font-style-complex="normal" style:font-weight-complex="normal" style:text-emphasize="none" style:text-scale="100%" style:font-relief="none"/>
    </style:style>
    <style:style style:name="T79" style:family="text">
      <style:text-properties style:use-window-font-color="true" style:text-outline="false" style:text-line-through-style="none" style:text-line-through-type="none" style:font-name="Bitstream Vera Sans5" fo:font-size="10.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fo:color="#000000" style:text-outline="false" style:text-line-through-style="none" style:text-line-through-type="none" style:font-name="Times New Roman1" fo:font-size="12pt" fo:font-style="italic" fo:text-shadow="none" style:text-underline-style="none" fo:font-weight="normal" style:text-underline-mode="continuous" style:text-overline-mode="continuous" style:text-line-through-mode="continuous" style:letter-kerning="false" style:font-name-asian="Arial" style:font-size-asian="5.69999980926514pt" style:font-style-asian="normal" style:font-weight-asian="normal" style:font-name-complex="Arial" style:font-size-complex="5.69999980926514pt" style:font-style-complex="normal" style:font-weight-complex="normal" style:text-emphasize="none" style:text-scale="100%" style:font-relief="none"/>
    </style:style>
    <style:style style:name="T82"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 style:font-size-asian="5.69999980926514pt" style:font-style-asian="normal" style:font-weight-asian="normal" style:font-name-complex="Arial" style:font-size-complex="5.69999980926514pt" style:font-style-complex="normal" style:font-weight-complex="normal" style:text-emphasize="none" style:text-scale="100%" style:font-relief="none"/>
    </style:style>
    <style:style style:name="T83"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T84"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5"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8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fo:color="#000000" style:text-outline="false" style:text-line-through-style="none" style:text-line-through-type="none" style:font-name="Bitstream Vera Sans5" fo:font-size="10pt" fo:font-style="normal" fo:text-shadow="none" style:text-underline-style="none" fo:font-weight="normal" style:text-underline-mode="continuous" style:text-overline-mode="continuous" style:text-line-through-mode="continuous" style:letter-kerning="false" style:font-name-asian="Arial" style:font-size-asian="5.69999980926514pt" style:font-style-asian="normal" style:font-weight-asian="normal" style:font-name-complex="Arial" style:font-size-complex="5.69999980926514pt" style:font-style-complex="normal" style:font-weight-complex="normal" style:text-emphasize="none" style:text-scale="100%" style:font-relief="none" style:text-overline-style="none" style:text-overline-color="font-color"/>
    </style:style>
    <style:style style:name="T88" style:family="text">
      <style:text-properties fo:color="#000000" style:text-outline="false" style:text-line-through-style="none" style:text-line-through-type="none" style:text-position="sub 58%" style:font-name="Bitstream Vera Sans5" fo:font-size="10pt" fo:font-style="normal" fo:text-shadow="none" style:text-underline-style="none" fo:font-weight="normal" style:text-underline-mode="continuous" style:text-overline-mode="continuous" style:text-line-through-mode="continuous" style:letter-kerning="false" style:font-name-asian="Arial" style:font-size-asian="5.69999980926514pt" style:font-style-asian="normal" style:font-weight-asian="normal" style:font-name-complex="Arial" style:font-size-complex="5.69999980926514pt" style:font-style-complex="normal" style:font-weight-complex="normal" style:text-emphasize="none" style:text-scale="100%" style:font-relief="none" style:text-overline-style="none" style:text-overline-color="font-color"/>
    </style:style>
    <style:style style:name="T89"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90" style:family="text">
      <style:text-properties fo:color="#000000" style:text-outline="false" style:text-line-through-style="none" style:text-line-through-type="none" style:font-name="Arial" fo:font-size="12.1000003814697pt" fo:font-style="normal" fo:text-shadow="none" style:text-underline-style="none" fo:font-weight="normal" style:text-underline-mode="continuous" style:text-ov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T9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92"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9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9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97" style:family="text">
      <style:text-properties style:use-window-font-color="true" style:text-outline="false" style:text-line-through-style="none" style:text-line-through-type="none" style:font-name="Bitstream Vera Sans5"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6pt solid #000000" style:shadow="#808080 0.18cm 0.18cm" draw:shadow-opacity="100%" loext:rel-width-rel="paragraph"/>
    </style:style>
    <style:style style:name="fr2" style:family="graphic" style:parent-style-name="Frame">
      <style:graphic-properties fo:margin-left="0cm" fo:margin-right="0cm" fo:margin-top="0.101cm" fo:margin-bottom="0cm" style:vertical-pos="middle" style:vertical-rel="baseline" style:horizontal-pos="from-left" style:horizontal-rel="paragraph" fo:padding-left="0cm" fo:padding-right="0cm" fo:padding-top="0.049cm" fo:padding-bottom="0.049cm" fo:border="0.06pt solid #000000" style:shadow="#808080 0.18cm 0.18cm" draw:shadow-opacity="100%" loext:rel-width-rel="paragraph"/>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1842*" fo:start-indent="0cm" fo:end-indent="0.249cm"/>
          <style:column style:rel-width="3261*" fo:start-indent="0.249cm" fo:end-indent="0cm"/>
        </style:columns>
      </style:section-properties>
    </style:style>
    <style:style style:name="Sect2" style:family="section">
      <style:section-properties text:dont-balance-text-columns="false" style:editable="false">
        <style:columns fo:column-count="2">
          <style:column style:rel-width="2409*" fo:start-indent="0cm" fo:end-indent="0.249cm"/>
          <style:column style:rel-width="2694*" fo:start-indent="0.249cm" fo:end-indent="0cm"/>
        </style:columns>
      </style:section-properties>
    </style:style>
    <style:style style:name="Sect3" style:family="section">
      <style:section-properties text:dont-balance-text-columns="false" style:editable="false">
        <style:columns fo:column-count="2">
          <style:column style:rel-width="2440*" fo:start-indent="0cm" fo:end-indent="0.249cm"/>
          <style:column style:rel-width="2662*" fo:start-indent="0.249cm" fo:end-indent="0cm"/>
        </style:columns>
      </style:section-properties>
    </style:style>
    <style:style style:name="Sect4" style:family="section">
      <style:section-properties text:dont-balance-text-columns="false" style:editable="false">
        <style:columns fo:column-count="2" fo:column-gap="0.497cm">
          <style:column-sep style:width="0.009cm" style:color="#b2b2b2" style:height="100%" style:style="solid"/>
          <style:column style:rel-width="2551*" fo:start-indent="0cm" fo:end-indent="0.249cm"/>
          <style:column style:rel-width="2551*" fo:start-indent="0.249cm" fo:end-indent="0cm"/>
        </style:columns>
      </style:section-properties>
    </style:style>
    <style:style style:name="Sect5" style:family="section">
      <style:section-properties text:dont-balance-text-columns="false" style:editable="false">
        <style:columns fo:column-count="2">
          <style:column style:rel-width="2553*" fo:start-indent="0cm" fo:end-indent="0.249cm"/>
          <style:column style:rel-width="2550*" fo:start-indent="0.249cm" fo:end-indent="0cm"/>
        </style:columns>
      </style:section-properties>
    </style:style>
    <style:style style:name="Sect6"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7" style:family="section">
      <style:section-properties text:dont-balance-text-columns="false" style:editable="false">
        <style:columns fo:column-count="3" fo:column-gap="0.3cm">
          <style:column-sep style:width="0.009cm" style:color="#b2b2b2" style:height="100%" style:style="solid"/>
          <style:column style:rel-width="1701*" fo:start-indent="0cm" fo:end-indent="0.15cm"/>
          <style:column style:rel-width="1701*" fo:start-indent="0.15cm" fo:end-indent="0.15cm"/>
          <style:column style:rel-width="1701*" fo:start-indent="0.15cm" fo:end-indent="0cm"/>
        </style:columns>
      </style:section-properties>
    </style:style>
    <style:style style:name="Sect8"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fo:min-height="0.542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fo:min-height="0.519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fo:min-height="0.517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fo:min-height="0.429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fo:min-height="0.436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fo:min-height="0.43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5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826cm" fo:min-width="0.63cm" draw:shadow="hidden" draw:shadow-offset-x="0.3cm" draw:shadow-offset-y="0.3cm" draw:shadow-color="#808080" style:run-through="foreground"/>
    </style:style>
    <style:style style:name="gr15" style:family="graphic">
      <style:graphic-properties draw:stroke="none" draw:stroke-dash="Dashed_20__28_var_29__20_126" svg:stroke-width="0.019cm" svg:stroke-color="#000000" draw:marker-start-width="0.3cm" draw:marker-start-center="false" draw:marker-end-width="0.3cm" draw:marker-end-center="false" draw:fill="none" draw:fill-color="#ffffff" draw:auto-grow-width="true" fo:min-height="0.413cm" fo:min-width="0.191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fo:min-height="0.446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fo:min-height="0.857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fo:min-height="0.855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fo:min-height="0.46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fo:min-height="0.923cm" draw:shadow="hidden" draw:shadow-offset-x="0.3cm" draw:shadow-offset-y="0.3cm" draw:shadow-color="#808080" style:run-through="foreground"/>
    </style:style>
    <style:style style:name="gr2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4" style:family="graphic">
      <style:graphic-properties draw:stroke="none" svg:stroke-width="0.019cm" svg:stroke-color="#000000" draw:marker-start-width="0.3cm" draw:marker-start-center="false" draw:marker-end-width="0.3cm" draw:marker-end-center="false" draw:fill="none" draw:fill-color="#ffffff" fo:min-height="0.249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00b8ff" draw:fill-image-width="0cm" draw:fill-image-height="0cm" fo:min-height="0.415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fo:min-height="0.489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draw:auto-grow-width="true" fo:min-height="0.774cm" fo:min-width="0.63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draw:auto-grow-width="true" fo:min-height="0.824cm" fo:min-width="0.63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5cm" draw:shadow="hidden" draw:shadow-offset-x="0.3cm" draw:shadow-offset-y="0.3cm" draw:shadow-color="#808080" style:run-through="foreground"/>
    </style:style>
    <style:style style:name="gr31" style:family="graphic">
      <style:graphic-properties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none" svg:stroke-width="0.019cm" svg:stroke-color="#000000" draw:marker-start-width="0.3cm" draw:marker-start-center="false" draw:marker-end-width="0.3cm" draw:marker-end-center="false" draw:fill="none" draw:fill-color="#ffffff" fo:min-height="0.953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53cm" fo:min-width="0.46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fo:min-height="0.545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76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88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46cm" draw:shadow="hidden" draw:shadow-offset-x="0.3cm" draw:shadow-offset-y="0.3cm" draw:shadow-color="#808080" style:run-through="foreground"/>
    </style:style>
    <style:style style:name="gr38" style:family="graphic">
      <style:graphic-properties style:run-through="foreground" style:vertical-pos="middle" style:vertical-rel="baseline" style:horizontal-pos="from-left" style:horizontal-rel="paragraph" draw:wrap-influence-on-position="once-concurrent" style:flow-with-text="false"/>
    </style:style>
    <style:style style:name="gr39" style:family="graphic">
      <style:graphic-properties draw:stroke="none" svg:stroke-width="0.019cm" svg:stroke-color="#000000" draw:marker-start-width="0.3cm" draw:marker-start-center="false" draw:marker-end-width="0.3cm" draw:marker-end-center="false" draw:fill="none" draw:fill-color="#ffffff" fo:min-height="0.485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auto-grow-width="true" fo:min-height="0.485cm" fo:min-width="1.162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fo:min-height="0.556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auto-grow-width="true" fo:min-height="0.624cm" fo:min-width="0.515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auto-grow-width="true" fo:min-height="0.624cm" fo:min-width="0.508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draw:stroke-dash="Line_20_Style_20_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0.258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0.263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0.288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0.235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0.215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854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cm" draw:marker-start-center="false" draw:marker-end="" draw:marker-end-width="0.3cm" draw:marker-end-center="false" draw:fill="none" draw:fill-color="#ffffff" fo:min-height="0.415cm" fo:padding-top="0cm" fo:padding-bottom="0cm" fo:padding-left="0cm" fo:padding-right="0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3cm" draw:marker-start-center="false" draw:marker-end="" draw:marker-end-width="0.3cm" draw:marker-end-center="false" draw:fill="none" draw:fill-color="#ffffff" fo:min-height="0.526cm" fo:padding-top="0cm" fo:padding-bottom="0cm" fo:padding-left="0cm" fo:padding-right="0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cm" draw:marker-start-center="false" draw:marker-end=""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526cm" fo:min-width="0.63cm" fo:padding-top="0cm" fo:padding-bottom="0cm" fo:padding-left="0cm" fo:padding-right="0cm" draw:shadow="hidden" draw:shadow-offset-x="0.3cm" draw:shadow-offset-y="0.3cm" draw:shadow-color="#808080" style:run-through="foreground"/>
    </style:style>
    <style:style style:name="gr5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376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346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388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3cm" draw:marker-start-center="false" draw:marker-end="" draw:marker-end-width="0.3cm" draw:marker-end-center="false" draw:fill="none" draw:fill-color="#ffffff" fo:min-height="0.476cm" fo:padding-top="0cm" fo:padding-bottom="0cm" fo:padding-left="0cm" fo:padding-right="0cm" draw:shadow="hidden" draw:shadow-offset-x="0.3cm" draw:shadow-offset-y="0.3cm" draw:shadow-color="#808080" style:run-through="foreground"/>
    </style:style>
    <style:style style:name="gr6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6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6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6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6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68" style:family="graphic">
      <style:graphic-properties draw:stroke="none" svg:stroke-width="0.019cm" svg:stroke-color="#000000" draw:marker-start-width="0.33cm" draw:marker-start-center="false" draw:marker-end-width="0.33cm" draw:marker-end-center="false" draw:fill="none" draw:fill-color="#ffffff" fo:min-height="0.432cm" draw:shadow="hidden" draw:shadow-offset-x="0.3cm" draw:shadow-offset-y="0.3cm" draw:shadow-color="#808080" style:run-through="foreground"/>
    </style:style>
    <style:style style:name="gr69" style:family="graphic">
      <style:graphic-properties draw:stroke="none" svg:stroke-width="0.019cm" svg:stroke-color="#000000"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70" style:family="graphic">
      <style:graphic-properties draw:stroke="none" svg:stroke-width="0.019cm" svg:stroke-color="#000000" draw:marker-start-width="0.33cm" draw:marker-start-center="false" draw:marker-end-width="0.33cm" draw:marker-end-center="false" draw:fill="none" draw:fill-color="#ffffff" fo:min-height="0.422cm" draw:shadow="hidden" draw:shadow-offset-x="0.3cm" draw:shadow-offset-y="0.3cm" draw:shadow-color="#808080" style:run-through="foreground"/>
    </style:style>
    <style:style style:name="gr7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309cm" draw:shadow="hidden" draw:shadow-offset-x="0.3cm" draw:shadow-offset-y="0.3cm" draw:shadow-color="#808080" style:run-through="foreground"/>
    </style:style>
    <style:style style:name="gr7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0.25cm" draw:shadow="hidden" draw:shadow-offset-x="0.3cm" draw:shadow-offset-y="0.3cm" draw:shadow-color="#808080" style:run-through="foreground"/>
    </style:style>
    <style:style style:name="gr73"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0.185cm" draw:shadow="hidden" draw:shadow-offset-x="0.3cm" draw:shadow-offset-y="0.3cm" draw:shadow-color="#808080" style:run-through="foreground"/>
    </style:style>
    <style:style style:name="gr74" style:family="graphic">
      <style:graphic-properties draw:stroke="solid" svg:stroke-width="0.019cm" svg:stroke-color="#000000" draw:marker-start-width="0.199cm" draw:marker-start-center="false" draw:marker-end-width="0.19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fo:min-height="0.413cm" draw:shadow="hidden" draw:shadow-offset-x="0.3cm" draw:shadow-offset-y="0.3cm" draw:shadow-color="#808080" style:run-through="foreground"/>
    </style:style>
    <style:style style:name="gr7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236cm" draw:shadow="hidden" draw:shadow-offset-x="0.3cm" draw:shadow-offset-y="0.3cm" draw:shadow-color="#808080" style:run-through="foreground"/>
    </style:style>
    <style:style style:name="gr7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222cm" draw:shadow="hidden" draw:shadow-offset-x="0.3cm" draw:shadow-offset-y="0.3cm" draw:shadow-color="#808080" style:run-through="foreground"/>
    </style:style>
    <style:style style:name="gr78"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319cm" draw:shadow="hidden" draw:shadow-offset-x="0.3cm" draw:shadow-offset-y="0.3cm" draw:shadow-color="#808080" style:run-through="foreground"/>
    </style:style>
    <style:style style:name="gr79"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1.027cm" fo:min-width="8.204cm" draw:shadow="hidden" draw:shadow-offset-x="0.3cm" draw:shadow-offset-y="0.3cm" draw:shadow-color="#808080" style:run-through="foreground"/>
    </style:style>
    <style:style style:name="gr80"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8.2cm" draw:shadow="hidden" draw:shadow-offset-x="0.3cm" draw:shadow-offset-y="0.3cm" draw:shadow-color="#808080" style:run-through="foreground"/>
    </style:style>
    <style:style style:name="gr8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79cm" draw:shadow="hidden" draw:shadow-offset-x="0.3cm" draw:shadow-offset-y="0.3cm" draw:shadow-color="#808080" style:run-through="foreground"/>
    </style:style>
    <style:style style:name="gr83"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852cm" draw:shadow="hidden" draw:shadow-offset-x="0.3cm" draw:shadow-offset-y="0.3cm" draw:shadow-color="#808080" style:run-through="foreground"/>
    </style:style>
    <style:style style:name="gr84"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879cm" draw:shadow="hidden" draw:shadow-offset-x="0.3cm" draw:shadow-offset-y="0.3cm" draw:shadow-color="#808080" style:run-through="foreground"/>
    </style:style>
    <style:style style:name="gr85" style:family="graphic">
      <style:graphic-properties fo:margin-left="0.4cm" fo:margin-right="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6" style:family="graphic">
      <style:graphic-properties draw:stroke="none" draw:stroke-dash="Dashed_20__28_var_29__20_68"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80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69"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45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ed_20__28_var_29__20_70"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15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ed_20__28_var_29__20_71"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45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none" draw:stroke-dash="Dashed_20__28_var_29__20_72"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15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fo:margin-left="0.499cm" fo:margin-right="0cm" fo:margin-top="0.499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9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9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42cm" draw:shadow="hidden" draw:shadow-offset-x="0.3cm" draw:shadow-offset-y="0.3cm" draw:shadow-color="#808080" style:run-through="foreground"/>
    </style:style>
    <style:style style:name="gr9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1.115cm" draw:shadow="hidden" draw:shadow-offset-x="0.3cm" draw:shadow-offset-y="0.3cm" draw:shadow-color="#808080" style:run-through="foreground"/>
    </style:style>
    <style:style style:name="gr9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79cm" draw:shadow="hidden" draw:shadow-offset-x="0.3cm" draw:shadow-offset-y="0.3cm" draw:shadow-color="#808080" style:run-through="foreground"/>
    </style:style>
    <style:style style:name="gr9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98"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75cm" draw:shadow="hidden" draw:shadow-offset-x="0.3cm" draw:shadow-offset-y="0.3cm" draw:shadow-color="#808080" style:run-through="foreground"/>
    </style:style>
    <style:style style:name="gr99" style:family="graphic">
      <style:graphic-properties style:run-through="foreground" style:vertical-pos="from-top" style:horizontal-pos="from-left" style:horizontal-rel="paragraph" draw:wrap-influence-on-position="once-concurrent" style:flow-with-text="false"/>
    </style:style>
    <style:style style:name="gr10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007cm" draw:shadow="hidden" draw:shadow-offset-x="0.3cm" draw:shadow-offset-y="0.3cm" draw:shadow-color="#808080" style:run-through="foreground"/>
    </style:style>
    <style:style style:name="gr10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827cm" draw:shadow="hidden" draw:shadow-offset-x="0.3cm" draw:shadow-offset-y="0.3cm" draw:shadow-color="#808080" style:run-through="foreground"/>
    </style:style>
    <style:style style:name="gr10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781cm" draw:shadow="hidden" draw:shadow-offset-x="0.3cm" draw:shadow-offset-y="0.3cm" draw:shadow-color="#808080" style:run-through="foreground"/>
    </style:style>
    <style:style style:name="gr10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45cm" draw:shadow="hidden" draw:shadow-offset-x="0.3cm" draw:shadow-offset-y="0.3cm" draw:shadow-color="#808080" style:run-through="foreground"/>
    </style:style>
    <style:style style:name="gr10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105"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1cm" fo:min-width="0.127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none" draw:fill-color="#ffffff" fo:min-height="0.448cm" draw:shadow="hidden" draw:shadow-offset-x="0.3cm" draw:shadow-offset-y="0.3cm" draw:shadow-color="#808080" style:run-through="foreground"/>
    </style:style>
    <style:style style:name="gr108" style:family="graphic">
      <style:graphic-properties draw:stroke="none" svg:stroke-width="0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109" style:family="graphic">
      <style:graphic-properties draw:stroke="none" svg:stroke-width="0.019cm" svg:stroke-color="#000000" draw:marker-start-width="0.03cm" draw:marker-start-center="false" draw:marker-end-width="0.03cm" draw:marker-end-center="false" draw:fill="none" draw:fill-color="#00b8ff" draw:textarea-horizontal-align="center" draw:textarea-vertical-align="middle" draw:shadow="hidden" draw:shadow-offset-x="0.3cm" draw:shadow-offset-y="0.3cm" draw:shadow-color="#808080" style:run-through="foreground"/>
    </style:style>
    <style:style style:name="gr110"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15cm" draw:shadow="hidden" draw:shadow-offset-x="0.3cm" draw:shadow-offset-y="0.3cm" draw:shadow-color="#808080" style:run-through="foreground"/>
    </style:style>
    <style:style style:name="gr11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13"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11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115"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63cm" draw:shadow="hidden" draw:shadow-offset-x="0.3cm" draw:shadow-offset-y="0.3cm" draw:shadow-color="#808080" style:run-through="foreground"/>
    </style:style>
    <style:style style:name="gr11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877cm" draw:shadow="hidden" draw:shadow-offset-x="0.3cm" draw:shadow-offset-y="0.3cm" draw:shadow-color="#808080" style:run-through="foreground"/>
    </style:style>
    <style:style style:name="gr11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19"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2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12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2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108cm" draw:shadow="hidden" draw:shadow-offset-x="0.3cm" draw:shadow-offset-y="0.3cm" draw:shadow-color="#808080" style:run-through="foreground"/>
    </style:style>
    <style:style style:name="gr123"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1.566cm" draw:shadow="hidden" draw:shadow-offset-x="0.3cm" draw:shadow-offset-y="0.3cm" draw:shadow-color="#808080" style:run-through="foreground"/>
    </style:style>
    <style:style style:name="gr12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12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36cm" fo:min-width="0.122cm" draw:shadow="hidden" draw:shadow-offset-x="0.3cm" draw:shadow-offset-y="0.3cm" draw:shadow-color="#808080" style:run-through="foreground"/>
    </style:style>
    <style:style style:name="gr127" style:family="graphic">
      <style:graphic-properties draw:stroke="solid" svg:stroke-width="0.019cm" svg:stroke-color="#000000" draw:marker-start-width="0.319cm" draw:marker-start-center="false" draw:marker-end-width="0.31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cm" fo:min-width="0.258cm" draw:shadow="hidden" draw:shadow-offset-x="0.3cm" draw:shadow-offset-y="0.3cm" draw:shadow-color="#808080" style:run-through="foreground"/>
    </style:style>
    <style:style style:name="gr12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951cm" draw:shadow="hidden" draw:shadow-offset-x="0.3cm" draw:shadow-offset-y="0.3cm" draw:shadow-color="#808080" style:run-through="foreground"/>
    </style:style>
    <style:style style:name="gr13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9cm" fo:min-width="0.699cm" draw:shadow="hidden" draw:shadow-offset-x="0.3cm" draw:shadow-offset-y="0.3cm" draw:shadow-color="#808080" style:run-through="foreground"/>
    </style:style>
    <style:style style:name="gr131"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13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33"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13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width="true" fo:min-height="0.415cm" fo:min-width="1.212cm" draw:shadow="hidden" draw:shadow-offset-x="0.3cm" draw:shadow-offset-y="0.3cm" draw:shadow-color="#808080" style:run-through="foreground"/>
    </style:style>
    <style:style style:name="gr13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63cm" draw:shadow="hidden" draw:shadow-offset-x="0.3cm" draw:shadow-offset-y="0.3cm" draw:shadow-color="#808080" style:run-through="foreground"/>
    </style:style>
    <style:style style:name="gr13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7cm" fo:min-width="0.312cm" draw:shadow="hidden" draw:shadow-offset-x="0.3cm" draw:shadow-offset-y="0.3cm" draw:shadow-color="#808080" style:run-through="foreground"/>
    </style:style>
    <style:style style:name="gr13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323cm" draw:shadow="hidden" draw:shadow-offset-x="0.3cm" draw:shadow-offset-y="0.3cm" draw:shadow-color="#808080" style:run-through="foreground"/>
    </style:style>
    <style:style style:name="gr13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89cm" fo:min-width="0.898cm" draw:shadow="hidden" draw:shadow-offset-x="0.3cm" draw:shadow-offset-y="0.3cm" draw:shadow-color="#808080" style:run-through="foreground"/>
    </style:style>
    <style:style style:name="gr13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1.097cm" draw:shadow="hidden" draw:shadow-offset-x="0.3cm" draw:shadow-offset-y="0.3cm" draw:shadow-color="#808080" style:run-through="foreground"/>
    </style:style>
    <style:style style:name="gr14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67cm" fo:min-width="0.728cm" draw:shadow="hidden" draw:shadow-offset-x="0.3cm" draw:shadow-offset-y="0.3cm" draw:shadow-color="#808080" style:run-through="foreground"/>
    </style:style>
    <style:style style:name="gr14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55cm" fo:min-width="0.342cm" draw:shadow="hidden" draw:shadow-offset-x="0.3cm" draw:shadow-offset-y="0.3cm" draw:shadow-color="#808080" style:run-through="foreground"/>
    </style:style>
    <style:style style:name="gr14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15cm" draw:shadow="hidden" draw:shadow-offset-x="0.3cm" draw:shadow-offset-y="0.3cm" draw:shadow-color="#808080" style:run-through="foreground"/>
    </style:style>
    <style:style style:name="gr144"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14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249cm" draw:shadow="hidden" draw:shadow-offset-x="0.3cm" draw:shadow-offset-y="0.3cm" draw:shadow-color="#808080" style:run-through="foreground"/>
    </style:style>
    <style:style style:name="gr14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3cm" fo:min-width="0.18cm" draw:shadow="hidden" draw:shadow-offset-x="0.3cm" draw:shadow-offset-y="0.3cm" draw:shadow-color="#808080" style:run-through="foreground"/>
    </style:style>
    <style:style style:name="gr148"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49" style:family="graphic">
      <style:graphic-properties draw:stroke="none" svg:stroke-width="0.019cm" svg:stroke-color="#000000" draw:marker-start-width="0.3cm" draw:marker-start-center="false" draw:marker-end-width="0.3cm" draw:marker-end-center="false" draw:fill="none" draw:fill-color="#ffffff" fo:min-height="0.474cm" draw:shadow="hidden" draw:shadow-offset-x="0.3cm" draw:shadow-offset-y="0.3cm" draw:shadow-color="#808080" style:run-through="foreground"/>
    </style:style>
    <style:style style:name="gr15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5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52" style:family="graphic">
      <style:graphic-properties draw:stroke="none" svg:stroke-width="0.019cm" svg:stroke-color="#000000"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15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206cm" draw:shadow="hidden" draw:shadow-offset-x="0.3cm" draw:shadow-offset-y="0.3cm" draw:shadow-color="#808080" style:run-through="foreground"/>
    </style:style>
    <style:style style:name="gr15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0.115cm" draw:shadow="hidden" draw:shadow-offset-x="0.3cm" draw:shadow-offset-y="0.3cm" draw:shadow-color="#808080" style:run-through="foreground"/>
    </style:style>
    <style:style style:name="gr15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309cm" draw:shadow="hidden" draw:shadow-offset-x="0.3cm" draw:shadow-offset-y="0.3cm" draw:shadow-color="#808080" style:run-through="foreground"/>
    </style:style>
    <style:style style:name="gr15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19cm" draw:shadow="hidden" draw:shadow-offset-x="0.3cm" draw:shadow-offset-y="0.3cm" draw:shadow-color="#808080" style:run-through="foreground"/>
    </style:style>
    <style:style style:name="gr157"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5cm" fo:min-width="1.21cm" draw:shadow="hidden" draw:shadow-offset-x="0.3cm" draw:shadow-offset-y="0.3cm" draw:shadow-color="#808080" style:run-through="foreground"/>
    </style:style>
    <style:style style:name="gr15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894cm"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6cm" fo:min-width="0.309cm" draw:shadow="hidden" draw:shadow-offset-x="0.3cm" draw:shadow-offset-y="0.3cm" draw:shadow-color="#808080" style:run-through="foreground"/>
    </style:style>
    <style:style style:name="gr1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275cm" draw:shadow="hidden" draw:shadow-offset-x="0.3cm" draw:shadow-offset-y="0.3cm" draw:shadow-color="#808080" style:run-through="foreground"/>
    </style:style>
    <style:style style:name="gr1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854cm" draw:shadow="hidden" draw:shadow-offset-x="0.3cm" draw:shadow-offset-y="0.3cm" draw:shadow-color="#808080" style:run-through="foreground"/>
    </style:style>
    <style:style style:name="gr1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1.431cm" draw:shadow="hidden" draw:shadow-offset-x="0.3cm" draw:shadow-offset-y="0.3cm" draw:shadow-color="#808080" style:run-through="foreground"/>
    </style:style>
    <style:style style:name="gr16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6cm" fo:min-width="0.397cm" draw:shadow="hidden" draw:shadow-offset-x="0.3cm" draw:shadow-offset-y="0.3cm" draw:shadow-color="#808080" style:run-through="foreground"/>
    </style:style>
    <style:style style:name="gr1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16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9cm" draw:shadow="hidden" draw:shadow-offset-x="0.3cm" draw:shadow-offset-y="0.3cm" draw:shadow-color="#808080" style:run-through="foreground"/>
    </style:style>
    <style:style style:name="gr1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1.21cm" draw:shadow="hidden" draw:shadow-offset-x="0.3cm" draw:shadow-offset-y="0.3cm" draw:shadow-color="#808080" style:run-through="foreground"/>
    </style:style>
    <style:style style:name="gr168" style:family="graphic">
      <style:graphic-properties draw:stroke="none" svg:stroke-width="0.019cm" svg:stroke-color="#000000" draw:marker-start-width="0.3cm" draw:marker-start-center="false" draw:marker-end-width="0.3cm" draw:marker-end-center="false" draw:fill="none" draw:fill-color="#ffffff" fo:min-height="0.482cm" draw:shadow="hidden" draw:shadow-offset-x="0.3cm" draw:shadow-offset-y="0.3cm" draw:shadow-color="#808080" style:run-through="foreground"/>
    </style:style>
    <style:style style:name="gr169" style:family="graphic">
      <style:graphic-properties draw:stroke="none" svg:stroke-width="0.019cm" svg:stroke-color="#000000" draw:marker-start-width="0.3cm" draw:marker-start-center="false" draw:marker-end-width="0.3cm" draw:marker-end-center="false" draw:fill="none" draw:fill-color="#ffffff" fo:min-height="0.573cm" draw:shadow="hidden" draw:shadow-offset-x="0.3cm" draw:shadow-offset-y="0.3cm" draw:shadow-color="#808080" style:run-through="foreground"/>
    </style:style>
    <style:style style:name="gr17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96cm" draw:shadow="hidden" draw:shadow-offset-x="0.3cm" draw:shadow-offset-y="0.3cm" draw:shadow-color="#808080" style:run-through="foreground"/>
    </style:style>
    <style:style style:name="gr17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29cm" fo:min-width="0.122cm" draw:shadow="hidden" draw:shadow-offset-x="0.3cm" draw:shadow-offset-y="0.3cm" draw:shadow-color="#808080" style:run-through="foreground"/>
    </style:style>
    <style:style style:name="gr17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46cm" draw:shadow="hidden" draw:shadow-offset-x="0.3cm" draw:shadow-offset-y="0.3cm" draw:shadow-color="#808080" style:run-through="foreground"/>
    </style:style>
    <style:style style:name="gr17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974cm" draw:shadow="hidden" draw:shadow-offset-x="0.3cm" draw:shadow-offset-y="0.3cm" draw:shadow-color="#808080" style:run-through="foreground"/>
    </style:style>
    <style:style style:name="gr17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19cm" draw:shadow="hidden" draw:shadow-offset-x="0.3cm" draw:shadow-offset-y="0.3cm" draw:shadow-color="#808080" style:run-through="foreground"/>
    </style:style>
    <style:style style:name="gr17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1.346cm" draw:shadow="hidden" draw:shadow-offset-x="0.3cm" draw:shadow-offset-y="0.3cm" draw:shadow-color="#808080" style:run-through="foreground"/>
    </style:style>
    <style:style style:name="gr176" style:family="graphic">
      <style:graphic-properties draw:stroke="none" svg:stroke-width="0.019cm" svg:stroke-color="#000000" draw:marker-start-width="0.33cm" draw:marker-start-center="false" draw:marker-end-width="0.33cm" draw:marker-end-center="false" draw:fill="none" draw:fill-color="#ffffff" fo:min-height="0.485cm" draw:shadow="hidden" draw:shadow-offset-x="0.3cm" draw:shadow-offset-y="0.3cm" draw:shadow-color="#808080" style:run-through="foreground"/>
    </style:style>
    <style:style style:name="gr177" style:family="graphic">
      <style:graphic-properties draw:stroke="none" svg:stroke-width="0.019cm" svg:stroke-color="#000000" draw:marker-start-width="0.33cm" draw:marker-start-center="false" draw:marker-end-width="0.33cm" draw:marker-end-center="false" draw:fill="none" draw:fill-color="#ffffff" fo:min-height="0.476cm" draw:shadow="hidden" draw:shadow-offset-x="0.3cm" draw:shadow-offset-y="0.3cm" draw:shadow-color="#808080" style:run-through="foreground"/>
    </style:style>
    <style:style style:name="gr178" style:family="graphic">
      <style:graphic-properties draw:stroke="none" svg:stroke-width="0.019cm" svg:stroke-color="#000000" draw:marker-start-width="0.33cm" draw:marker-start-center="false" draw:marker-end-width="0.33cm" draw:marker-end-center="false" draw:fill="none" draw:fill-color="#ffffff" fo:min-height="0.741cm" draw:shadow="hidden" draw:shadow-offset-x="0.3cm" draw:shadow-offset-y="0.3cm" draw:shadow-color="#808080" style:run-through="foreground"/>
    </style:style>
    <style:style style:name="gr17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1.711cm" draw:shadow="hidden" draw:shadow-offset-x="0.3cm" draw:shadow-offset-y="0.3cm" draw:shadow-color="#808080" style:run-through="foreground"/>
    </style:style>
    <style:style style:name="gr180" style:family="graphic">
      <style:graphic-properties draw:stroke="none" svg:stroke-width="0.019cm" svg:stroke-color="#000000" draw:marker-start-width="0.3cm" draw:marker-start-center="false" draw:marker-end-width="0.3cm" draw:marker-end-center="false" draw:fill="none" draw:fill-color="#ffffff" fo:min-height="0.492cm" draw:shadow="hidden" draw:shadow-offset-x="0.3cm" draw:shadow-offset-y="0.3cm" draw:shadow-color="#808080" style:run-through="foreground"/>
    </style:style>
    <style:style style:name="gr181" style:family="graphic">
      <style:graphic-properties draw:stroke="none" draw:stroke-dash="Dashed_20__28_var_29__20_277" svg:stroke-width="0.019cm" svg:stroke-color="#000000" draw:marker-start-width="0.332cm" draw:marker-start-center="false" draw:marker-end-width="0.332cm" draw:marker-end-center="false" draw:fill="none" draw:fill-color="#ffffff" draw:fill-image-width="0cm" draw:fill-image-height="0cm" fo:min-height="0.413cm" draw:shadow="hidden" draw:shadow-offset-x="0.3cm" draw:shadow-offset-y="0.3cm" draw:shadow-color="#808080" style:run-through="foreground"/>
    </style:style>
    <style:style style:name="gr182" style:family="graphic">
      <style:graphic-properties draw:stroke="none" draw:stroke-dash="Dashed_20__28_var_29__20_278"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83" style:family="graphic">
      <style:graphic-properties draw:stroke="none" draw:stroke-dash="Dashed_20__28_var_29__20_279"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84" style:family="graphic">
      <style:graphic-properties draw:stroke="none" draw:stroke-dash="Dashed_20__28_var_29__20_280" svg:stroke-width="0.019cm" svg:stroke-color="#000000" draw:marker-start-width="0.33cm" draw:marker-start-center="false" draw:marker-end-width="0.33cm" draw:marker-end-center="false" draw:fill="none" draw:fill-color="#ffffff" draw:fill-image-width="0cm" draw:fill-image-height="0cm" fo:min-height="0.824cm" draw:shadow="hidden" draw:shadow-offset-x="0.3cm" draw:shadow-offset-y="0.3cm" draw:shadow-color="#808080" style:run-through="foreground"/>
    </style:style>
    <style:style style:name="gr185" style:family="graphic">
      <style:graphic-properties draw:stroke="solid" svg:stroke-width="0.019cm" svg:stroke-color="#000000" draw:marker-start-width="0.323cm" draw:marker-start-center="false" draw:marker-end-width="0.32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svg:stroke-width="0.03cm" svg:stroke-color="#000000" draw:marker-start-width="0.266cm" draw:marker-start-center="false"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7" style:family="graphic">
      <style:graphic-properties draw:stroke="none" draw:stroke-dash="Dashed_20__28_var_29__20_290" svg:stroke-width="0.019cm" svg:stroke-color="#000000" draw:marker-start-width="0.33cm" draw:marker-start-center="false" draw:marker-end-width="0.33cm" draw:marker-end-center="false" draw:fill="none" draw:fill-color="#ffffff" draw:fill-image-width="0cm" draw:fill-image-height="0cm" fo:min-height="0.459cm" draw:shadow="hidden" draw:shadow-offset-x="0.3cm" draw:shadow-offset-y="0.3cm" draw:shadow-color="#808080" style:run-through="foreground"/>
    </style:style>
    <style:style style:name="gr188" style:family="graphic">
      <style:graphic-properties draw:stroke="solid" draw:stroke-dash="Dashed_20__28_var_29__20_36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367"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0" style:family="graphic">
      <style:graphic-properties draw:stroke="none" draw:stroke-dash="Dashed_20__28_var_29__20_293"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91" style:family="graphic">
      <style:graphic-properties draw:stroke="none" draw:stroke-dash="Dashed_20__28_var_29__20_294"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92" style:family="graphic">
      <style:graphic-properties draw:stroke="none" draw:stroke-dash="Dashed_20__28_var_29__20_295"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93" style:family="graphic">
      <style:graphic-properties draw:stroke="solid" draw:stroke-dash="Dashed_20__28_var_29__20_36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36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37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37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none" draw:stroke-dash="Dashed_20__28_var_29__20_312"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98" style:family="graphic">
      <style:graphic-properties draw:stroke="solid" draw:stroke-dash="Dashed_20__28_var_29__20_3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373"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00" style:family="graphic">
      <style:graphic-properties draw:stroke="none" draw:stroke-dash="Dashed_20__28_var_29__20_315"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01" style:family="graphic">
      <style:graphic-properties draw:stroke="none" draw:stroke-dash="Dashed_20__28_var_29__20_316"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02" style:family="graphic">
      <style:graphic-properties draw:stroke="none" draw:stroke-dash="Dashed_20__28_var_29__20_317"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03" style:family="graphic">
      <style:graphic-properties draw:stroke="solid" draw:stroke-dash="Dashed_20__28_var_29__20_37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37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37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37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none" draw:stroke-dash="Dashed_20__28_var_29__20_322" svg:stroke-width="0.019cm" svg:stroke-color="#000000" draw:marker-start-width="0.33cm" draw:marker-start-center="false" draw:marker-end-width="0.33cm" draw:marker-end-center="false" draw:fill="none" draw:fill-color="#ffffff" draw:fill-image-width="0cm" draw:fill-image-height="0cm" fo:min-height="0.415cm" draw:shadow="hidden" draw:shadow-offset-x="0.3cm" draw:shadow-offset-y="0.3cm" draw:shadow-color="#808080" style:run-through="foreground"/>
    </style:style>
    <style:style style:name="gr208" style:family="graphic">
      <style:graphic-properties draw:stroke="none" draw:stroke-dash="Dashed_20__28_var_29__20_323"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09" style:family="graphic">
      <style:graphic-properties draw:stroke="none" draw:stroke-dash="Dashed_20__28_var_29__20_324"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210" style:family="graphic">
      <style:graphic-properties draw:stroke="none" draw:stroke-dash="Dashed_20__28_var_29__20_325" svg:stroke-width="0.019cm" svg:stroke-color="#000000" draw:marker-start-width="0.33cm" draw:marker-start-center="false" draw:marker-end-width="0.33cm" draw:marker-end-center="false" draw:fill="none" draw:fill-color="#ffffff" draw:fill-image-width="0cm" draw:fill-image-height="0cm" draw:auto-grow-width="true" fo:min-height="0.413cm" fo:min-width="0.279cm" draw:shadow="hidden" draw:shadow-offset-x="0.3cm" draw:shadow-offset-y="0.3cm" draw:shadow-color="#808080" style:run-through="foreground"/>
    </style:style>
    <style:style style:name="gr211" style:family="graphic">
      <style:graphic-properties draw:stroke="solid" draw:stroke-dash="Dashed_20__28_var_29__20_37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379"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13" style:family="graphic">
      <style:graphic-properties draw:stroke="solid" draw:stroke-dash="Dashed_20__28_var_29__20_38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38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38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38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38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5cm" fo:min-width="0.212cm" draw:shadow="hidden" draw:shadow-offset-x="0.3cm" draw:shadow-offset-y="0.3cm" draw:shadow-color="#808080" style:run-through="foreground"/>
    </style:style>
    <style:style style:name="gr2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22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2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499cm" draw:shadow="hidden" draw:shadow-offset-x="0.3cm" draw:shadow-offset-y="0.3cm" draw:shadow-color="#808080" style:run-through="foreground"/>
    </style:style>
    <style:style style:name="gr222" style:family="graphic">
      <style:graphic-properties draw:stroke="none" draw:stroke-dash="Dashed_20__28_var_29__20_347"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none" draw:stroke-dash="Dashed_20__28_var_29__20_34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none" draw:stroke-dash="Dashed_20__28_var_29__20_349"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1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350"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334" svg:stroke-width="0.019cm" svg:stroke-color="#000000" draw:marker-start-width="0.03cm" draw:marker-start-center="false" draw:marker-end-width="0.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336" svg:stroke-width="0.019cm" svg:stroke-color="#000000" draw:marker-start-width="0.03cm" draw:marker-start-center="false" draw:marker-end-width="0.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338" svg:stroke-width="0.019cm" svg:stroke-color="#000000" draw:marker-start-width="0.03cm" draw:marker-start-center="false" draw:marker-end-width="0.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none" draw:stroke-dash="Dashed_20__28_var_29__20_277" svg:stroke-width="0.019cm" svg:stroke-color="#000000" draw:marker-start-width="0.03cm" draw:marker-start-center="false" draw:marker-end-width="0.03cm" draw:marker-end-center="false" draw:fill="none" draw:fill-color="#ffffff" draw:fill-image-width="0cm" draw:fill-image-height="0cm" fo:min-height="0.427cm" draw:shadow="hidden" draw:shadow-offset-x="0.3cm" draw:shadow-offset-y="0.3cm" draw:shadow-color="#808080" style:run-through="foreground"/>
    </style:style>
    <style:style style:name="gr230" style:family="graphic">
      <style:graphic-properties draw:stroke="none" draw:stroke-dash="Dashed_20__28_var_29__20_277" svg:stroke-width="0.019cm" svg:stroke-color="#000000" draw:marker-start-width="0.03cm" draw:marker-start-center="false" draw:marker-end-width="0.03cm" draw:marker-end-center="false" draw:fill="none" draw:fill-color="#ffffff" draw:fill-image-width="0cm" draw:fill-image-height="0cm" fo:min-height="0.376cm" draw:shadow="hidden" draw:shadow-offset-x="0.3cm" draw:shadow-offset-y="0.3cm" draw:shadow-color="#808080" style:run-through="foreground"/>
    </style:style>
    <style:style style:name="gr231" style:family="graphic">
      <style:graphic-properties draw:stroke="none" draw:stroke-dash="Dashed_20__28_var_29__20_290" svg:stroke-width="0.019cm" svg:stroke-color="#000000" draw:marker-start-width="0.33cm" draw:marker-start-center="false" draw:marker-end-width="0.33cm" draw:marker-end-center="false" draw:fill="none" draw:fill-color="#ffffff" draw:fill-image-width="0cm" draw:fill-image-height="0cm" fo:min-height="0.376cm" draw:shadow="hidden" draw:shadow-offset-x="0.3cm" draw:shadow-offset-y="0.3cm" draw:shadow-color="#808080" style:run-through="foreground"/>
    </style:style>
    <style:style style:name="gr23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15cm" draw:shadow="hidden" draw:shadow-offset-x="0.3cm" draw:shadow-offset-y="0.3cm" draw:shadow-color="#808080" style:run-through="foreground"/>
    </style:style>
    <style:style style:name="gr233" style:family="graphic">
      <style:graphic-properties draw:stroke="solid" svg:stroke-width="0.019cm" svg:stroke-color="#000000" draw:marker-start-width="0.217cm" draw:marker-start-center="false" draw:marker-end-width="0.217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24cm" draw:shadow="hidden" draw:shadow-offset-x="0.3cm" draw:shadow-offset-y="0.3cm" draw:shadow-color="#808080" style:run-through="foreground"/>
    </style:style>
    <style:style style:name="gr23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75cm" draw:shadow="hidden" draw:shadow-offset-x="0.3cm" draw:shadow-offset-y="0.3cm" draw:shadow-color="#808080" style:run-through="foreground"/>
    </style:style>
    <style:style style:name="gr236" style:family="graphic">
      <style:graphic-properties draw:stroke="solid" svg:stroke-width="0.019cm" svg:stroke-color="#000000" draw:marker-start-width="0.215cm" draw:marker-start-center="false" draw:marker-end-width="0.21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none"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238" style:family="graphic">
      <style:graphic-properties draw:stroke="solid" svg:stroke-width="0.019cm" svg:stroke-color="#000000" draw:marker-start-width="0.222cm" draw:marker-start-center="false" draw:marker-end-width="0.22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24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15cm" fo:min-width="0.275cm" draw:shadow="hidden" draw:shadow-offset-x="0.3cm" draw:shadow-offset-y="0.3cm" draw:shadow-color="#808080" style:run-through="foreground"/>
    </style:style>
    <style:style style:name="gr241" style:family="graphic">
      <style:graphic-properties draw:stroke="none" draw:stroke-dash="Dashed_20__28_var_29__20_34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none" draw:stroke-dash="Dashed_20__28_var_29__20_34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none" draw:stroke-dash="Dashed_20__28_var_29__20_34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346"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46" style:family="graphic">
      <style:graphic-properties draw:stroke="none" draw:stroke-dash="Dashed_20__28_var_29__20_34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none" draw:stroke-dash="Dashed_20__28_var_29__20_34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none" draw:stroke-dash="Dashed_20__28_var_29__20_34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25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61cm" draw:shadow="hidden" draw:shadow-offset-x="0.3cm" draw:shadow-offset-y="0.3cm" draw:shadow-color="#808080" style:run-through="foreground"/>
    </style:style>
    <style:style style:name="gr25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351cm" draw:shadow="hidden" draw:shadow-offset-x="0.3cm" draw:shadow-offset-y="0.3cm" draw:shadow-color="#808080" style:run-through="foreground"/>
    </style:style>
    <style:style style:name="gr252" style:family="graphic">
      <style:graphic-properties draw:stroke="solid" svg:stroke-width="0.019cm" svg:stroke-color="#000000" draw:marker-start-width="0.224cm" draw:marker-start-center="false" draw:marker-end-width="0.22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none" svg:stroke-width="0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254"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55"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45cm" draw:shadow="hidden" draw:shadow-offset-x="0.3cm" draw:shadow-offset-y="0.3cm" draw:shadow-color="#808080" style:run-through="foreground"/>
    </style:style>
    <style:style style:name="gr256"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249cm" draw:shadow="hidden" draw:shadow-offset-x="0.3cm" draw:shadow-offset-y="0.3cm" draw:shadow-color="#808080" style:run-through="foreground"/>
    </style:style>
    <style:style style:name="gr257"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width="true" fo:min-height="0.418cm" fo:min-width="0.245cm"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Ultrafine_20_Dashed"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width="true" fo:min-height="0.418cm" fo:min-width="0.249cm" fo:padding-top="0.125cm" fo:padding-bottom="0.125cm" fo:padding-left="0.25cm" fo:padding-right="0.25cm" draw:shadow="hidden" draw:shadow-offset-x="0.3cm" draw:shadow-offset-y="0.3cm" draw:shadow-color="#808080" style:run-through="foreground"/>
    </style:style>
    <style:style style:name="gr260" style:family="graphic">
      <style:graphic-properties draw:stroke="dash" draw:stroke-dash="Ultrafine_20_Dashed"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width="true" fo:min-height="0.415cm" fo:min-width="0.245cm"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width="true" fo:min-height="0.524cm" fo:min-width="0.63cm" fo:padding-top="0cm" fo:padding-bottom="0cm" fo:padding-left="0cm" fo:padding-right="0cm" draw:shadow="hidden" draw:shadow-offset-x="0.3cm" draw:shadow-offset-y="0.3cm" draw:shadow-color="#808080" style:run-through="foreground"/>
    </style:style>
    <style:style style:name="gr263"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width="true" fo:min-height="0.418cm" fo:min-width="0.247cm"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ed_20__28_var_29__20_16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dash" draw:stroke-dash="Ultrafine_20_Dashed"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16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16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16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16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ed_20__28_var_29__20_16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ed_20__28_var_29__20_16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ed_20__28_var_29__20_16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ed_20__28_var_29__20_16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ed_20__28_var_29__20_17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ed_20__28_var_29__20_17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ed_20__28_var_29__20_17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ed_20__28_var_29__20_17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none" draw:stroke-dash="Dashed_20__28_var_29__20_174"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374cm" fo:min-width="0.185cm" fo:padding-top="0cm" fo:padding-bottom="0cm" fo:padding-left="0cm" fo:padding-right="0cm" draw:shadow="hidden" draw:shadow-offset-x="0.3cm" draw:shadow-offset-y="0.3cm" draw:shadow-color="#808080" style:run-through="foreground"/>
    </style:style>
    <style:style style:name="gr280" style:family="graphic">
      <style:graphic-properties draw:stroke="none" draw:stroke-dash="Dashed_20__28_var_29__20_175"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374cm" fo:min-width="0.219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ed_20__28_var_29__20_176" svg:stroke-width="0.019cm" svg:stroke-color="#000000" draw:marker-start="" draw:marker-start-width="0.33cm" draw:marker-start-center="false" draw:marker-end="" draw:marker-end-width="0.33cm" draw:marker-end-center="false" draw:fill="none" draw:fill-color="#ffffff" draw:fill-image-width="0cm" draw:fill-image-height="0cm" draw:auto-grow-width="true" fo:min-height="0.374cm" fo:min-width="0.236cm" fo:padding-top="0cm" fo:padding-bottom="0cm" fo:padding-left="0cm" fo:padding-right="0cm" draw:shadow="hidden" draw:shadow-offset-x="0.3cm" draw:shadow-offset-y="0.3cm" draw:shadow-color="#808080" style:run-through="foreground"/>
    </style:style>
    <style:style style:name="gr282" style:family="graphic">
      <style:graphic-properties draw:stroke="solid" draw:stroke-dash="Dashed_20__28_var_29__20_17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ed_20__28_var_29__20_17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8cm" fo:min-width="0.288cm" draw:shadow="hidden" draw:shadow-offset-x="0.3cm" draw:shadow-offset-y="0.3cm" draw:shadow-color="#808080" style:run-through="foreground"/>
    </style:style>
    <style:style style:name="gr285"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86"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87" style:family="graphic">
      <style:graphic-properties draw:stroke="none" draw:stroke-dash="Dashed_20__28_var_29__20_119" svg:stroke-width="0.019cm" svg:stroke-color="#000000" draw:marker-start="" draw:marker-start-width="0.302cm" draw:marker-start-center="false" draw:marker-end="" draw:marker-end-width="0.302cm" draw:marker-end-center="false" draw:fill="none" draw:fill-color="#ffffff" draw:auto-grow-width="true" fo:min-height="0.413cm" fo:min-width="0.233cm" fo:padding-top="0cm" fo:padding-bottom="0cm" fo:padding-left="0cm" fo:padding-right="0cm" draw:shadow="hidden" draw:shadow-offset-x="0.3cm" draw:shadow-offset-y="0.3cm" draw:shadow-color="#808080" style:run-through="foreground"/>
    </style:style>
    <style:style style:name="gr288" style:family="graphic">
      <style:graphic-properties draw:stroke="none" draw:stroke-dash="Dashed_20__28_var_29__20_120" svg:stroke-width="0.019cm" svg:stroke-color="#000000" draw:marker-start="" draw:marker-start-width="0.302cm" draw:marker-start-center="false" draw:marker-end="" draw:marker-end-width="0.302cm" draw:marker-end-center="false" draw:fill="none" draw:fill-color="#ffffff" draw:auto-grow-width="true" fo:min-height="0.413cm" fo:min-width="0.106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ed_20__28_var_29__20_121" svg:stroke-width="0.019cm" svg:stroke-color="#000000" draw:marker-start="" draw:marker-start-width="0.302cm" draw:marker-start-center="false" draw:marker-end="" draw:marker-end-width="0.302cm" draw:marker-end-center="false" draw:fill="none" draw:fill-color="#ffffff" draw:auto-grow-width="true" fo:min-height="0.413cm" fo:min-width="0.215cm" fo:padding-top="0cm" fo:padding-bottom="0cm" fo:padding-left="0cm" fo:padding-right="0cm" draw:shadow="hidden" draw:shadow-offset-x="0.3cm" draw:shadow-offset-y="0.3cm" draw:shadow-color="#808080" style:run-through="foreground"/>
    </style:style>
    <style:style style:name="gr290" style:family="graphic">
      <style:graphic-properties draw:stroke="solid" draw:stroke-dash="Dashed_20__28_var_29__20_122"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none" draw:stroke-dash="Dashed_20__28_var_29__20_123" svg:stroke-width="0.019cm" svg:stroke-color="#000000" draw:marker-start="" draw:marker-start-width="0.302cm" draw:marker-start-center="false" draw:marker-end="" draw:marker-end-width="0.302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292" style:family="graphic">
      <style:graphic-properties draw:stroke="none" draw:stroke-dash="Dashed_20__28_var_29__20_124" svg:stroke-width="0.019cm" svg:stroke-color="#000000" draw:marker-start="" draw:marker-start-width="0.302cm" draw:marker-start-center="false" draw:marker-end="" draw:marker-end-width="0.302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293" style:family="graphic">
      <style:graphic-properties draw:stroke="solid" draw:stroke-dash="Dashed_20__28_var_29__20_125"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none" draw:stroke-dash="Dashed_20__28_var_29__20_126" svg:stroke-width="0.019cm" svg:stroke-color="#000000" draw:marker-start="" draw:marker-start-width="0.302cm" draw:marker-start-center="false" draw:marker-end="" draw:marker-end-width="0.302cm" draw:marker-end-center="false" draw:fill="none" draw:fill-color="#ffffff" draw:auto-grow-width="true" fo:min-height="0.413cm" fo:min-width="0.191cm" fo:padding-top="0cm" fo:padding-bottom="0cm" fo:padding-left="0cm" fo:padding-right="0cm" draw:shadow="hidden" draw:shadow-offset-x="0.3cm" draw:shadow-offset-y="0.3cm" draw:shadow-color="#808080" style:run-through="foreground"/>
    </style:style>
    <style:style style:name="gr29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213cm" fo:min-width="0.122cm" draw:shadow="hidden" draw:shadow-offset-x="0.3cm" draw:shadow-offset-y="0.3cm" draw:shadow-color="#808080" style:run-through="foreground"/>
    </style:style>
    <style:style style:name="gr298" style:family="graphic">
      <style:graphic-properties draw:stroke="none" svg:stroke-width="0.019cm" svg:stroke-color="#000000" draw:marker-start-width="0.3cm" draw:marker-start-center="false" draw:marker-end-width="0.3cm" draw:marker-end-center="false" draw:fill="none" draw:fill-color="#ffffff" fo:min-height="0.279cm" draw:shadow="hidden" draw:shadow-offset-x="0.3cm" draw:shadow-offset-y="0.3cm" draw:shadow-color="#808080" style:run-through="foreground"/>
    </style:style>
    <style:style style:name="gr299" style:family="graphic">
      <style:graphic-properties draw:stroke="none" svg:stroke-width="0.019cm" svg:stroke-color="#000000" draw:marker-start-width="0.3cm" draw:marker-start-center="false" draw:marker-end-width="0.3cm" draw:marker-end-center="false" draw:fill="none" draw:fill-color="#ffffff" fo:min-height="0.243cm" draw:shadow="hidden" draw:shadow-offset-x="0.3cm" draw:shadow-offset-y="0.3cm" draw:shadow-color="#808080" style:run-through="foreground"/>
    </style:style>
    <style:style style:name="gr300" style:family="graphic">
      <style:graphic-properties style:run-through="foreground" style:wrap="none" style:vertical-pos="from-top" style:horizontal-pos="from-left" style:horizontal-rel="paragraph" draw:wrap-influence-on-position="once-concurrent" style:flow-with-text="false"/>
    </style:style>
    <style:style style:name="gr301" style:family="graphic">
      <style:graphic-properties draw:stroke="none" draw:stroke-dash="Dashed_20__28_var_29__20_34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17cm" draw:shadow="hidden" draw:shadow-offset-x="0.3cm" draw:shadow-offset-y="0.3cm" draw:shadow-color="#808080" style:run-through="foreground"/>
    </style:style>
    <style:style style:name="gr30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4cm" draw:shadow="hidden" draw:shadow-offset-x="0.3cm" draw:shadow-offset-y="0.3cm" draw:shadow-color="#808080" style:run-through="foreground"/>
    </style:style>
    <style:style style:name="gr30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7cm" fo:min-width="0.282cm" draw:shadow="hidden" draw:shadow-offset-x="0.3cm" draw:shadow-offset-y="0.3cm" draw:shadow-color="#808080" style:run-through="foreground"/>
    </style:style>
    <style:style style:name="gr30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7cm" fo:min-width="0.284cm" draw:shadow="hidden" draw:shadow-offset-x="0.3cm" draw:shadow-offset-y="0.3cm" draw:shadow-color="#808080" style:run-through="foreground"/>
    </style:style>
    <style:style style:name="gr30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39cm" fo:min-width="0.282cm" draw:shadow="hidden" draw:shadow-offset-x="0.3cm" draw:shadow-offset-y="0.3cm" draw:shadow-color="#808080" style:run-through="foreground"/>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98" draw:style-name="gr285" draw:text-style-name="P209" svg:width="0.802cm" svg:height="1.583cm" svg:x="1.499cm" svg:y="29.109cm">
        <text:p text:style-name="P208"><text:span text:style-name="T91">76</text:span></text:p>
        <text:p text:style-name="P208"><text:span text:style-name="T92"/></text:p>
        <text:p text:style-name="P208"><text:span text:style-name="T93"/></text:p>
        <text:p text:style-name="P208"><text:span text:style-name="T94"/></text:p>
      </draw:rect>
      <draw:rect text:anchor-type="page" text:anchor-page-number="4" draw:z-index="99" draw:style-name="gr285" draw:text-style-name="P209" svg:width="0.802cm" svg:height="1.583cm" svg:x="19.701cm" svg:y="29.109cm">
        <text:p text:style-name="P208"><text:span text:style-name="T91">79</text:span></text:p>
        <text:p text:style-name="P208"><text:span text:style-name="T92"/></text:p>
        <text:p text:style-name="P208"><text:span text:style-name="T93"/></text:p>
        <text:p text:style-name="P208"><text:span text:style-name="T94"/></text:p>
      </draw:rect>
      <draw:rect text:anchor-type="page" text:anchor-page-number="5" draw:z-index="100" draw:style-name="gr285" draw:text-style-name="P209" svg:width="0.802cm" svg:height="1.583cm" svg:x="1.499cm" svg:y="29.109cm">
        <text:p text:style-name="P208"><text:span text:style-name="T91">80</text:span></text:p>
        <text:p text:style-name="P208"><text:span text:style-name="T92"/></text:p>
        <text:p text:style-name="P208"><text:span text:style-name="T93"/></text:p>
        <text:p text:style-name="P208"><text:span text:style-name="T94"/></text:p>
      </draw:rect>
      <draw:rect text:anchor-type="page" text:anchor-page-number="12" draw:z-index="101" draw:style-name="gr286" draw:text-style-name="P209" svg:width="0.802cm" svg:height="1.583cm" svg:x="-566.039cm" svg:y="-625.068cm">
        <text:p text:style-name="P208"><text:span text:style-name="T91">87</text:span></text:p>
        <text:p text:style-name="P208"><text:span text:style-name="T92"/></text:p>
        <text:p text:style-name="P208"><text:span text:style-name="T93"/></text:p>
        <text:p text:style-name="P208"><text:span text:style-name="T94"/></text:p>
      </draw:rect>
      <draw:rect text:anchor-type="page" text:anchor-page-number="9" draw:z-index="103" draw:style-name="gr285" draw:text-style-name="P209" svg:width="0.802cm" svg:height="1.583cm" svg:x="1.499cm" svg:y="29.109cm">
        <text:p text:style-name="P208"><text:span text:style-name="T91">84</text:span></text:p>
        <text:p text:style-name="P208"><text:span text:style-name="T92"/></text:p>
        <text:p text:style-name="P208"><text:span text:style-name="T93"/></text:p>
        <text:p text:style-name="P208"><text:span text:style-name="T94"/></text:p>
      </draw:rect>
      <draw:rect text:anchor-type="page" text:anchor-page-number="10" draw:z-index="104" draw:style-name="gr285" draw:text-style-name="P209" svg:width="0.802cm" svg:height="1.583cm" svg:x="19.701cm" svg:y="29.109cm">
        <text:p text:style-name="P208"><text:span text:style-name="T91">85</text:span></text:p>
        <text:p text:style-name="P208"><text:span text:style-name="T92"/></text:p>
        <text:p text:style-name="P208"><text:span text:style-name="T93"/></text:p>
        <text:p text:style-name="P208"><text:span text:style-name="T94"/></text:p>
      </draw:rect>
      <draw:rect text:anchor-type="page" text:anchor-page-number="7" draw:z-index="105" draw:style-name="gr285" draw:text-style-name="P209" svg:width="0.802cm" svg:height="1.583cm" svg:x="1.499cm" svg:y="29.109cm">
        <text:p text:style-name="P208"><text:span text:style-name="T91">82</text:span></text:p>
        <text:p text:style-name="P208"><text:span text:style-name="T92"/></text:p>
        <text:p text:style-name="P208"><text:span text:style-name="T93"/></text:p>
        <text:p text:style-name="P208"><text:span text:style-name="T94"/></text:p>
      </draw:rect>
      <draw:rect text:anchor-type="page" text:anchor-page-number="13" draw:z-index="106" draw:style-name="gr285" draw:text-style-name="P209" svg:width="0.802cm" svg:height="1.583cm" svg:x="1.499cm" svg:y="29.109cm">
        <text:p text:style-name="P208"><text:span text:style-name="T91">88</text:span></text:p>
        <text:p text:style-name="P208"><text:span text:style-name="T92"/></text:p>
        <text:p text:style-name="P208"><text:span text:style-name="T93"/></text:p>
        <text:p text:style-name="P208"><text:span text:style-name="T94"/></text:p>
      </draw:rect>
      <draw:rect text:anchor-type="page" text:anchor-page-number="2" draw:z-index="109" draw:style-name="gr285" draw:text-style-name="P209" svg:width="0.802cm" svg:height="1.583cm" svg:x="19.701cm" svg:y="29.109cm">
        <text:p text:style-name="P208"><text:span text:style-name="T91">77</text:span></text:p>
        <text:p text:style-name="P208"><text:span text:style-name="T92"/></text:p>
        <text:p text:style-name="P208"><text:span text:style-name="T93"/></text:p>
        <text:p text:style-name="P208"><text:span text:style-name="T94"/></text:p>
      </draw:rect>
      <draw:rect text:anchor-type="page" text:anchor-page-number="8" draw:z-index="112" draw:style-name="gr285" draw:text-style-name="P209" svg:width="0.802cm" svg:height="1.583cm" svg:x="19.701cm" svg:y="29.109cm">
        <text:p text:style-name="P208"><text:span text:style-name="T91">83</text:span></text:p>
        <text:p text:style-name="P208"><text:span text:style-name="T92"/></text:p>
        <text:p text:style-name="P208"><text:span text:style-name="T93"/></text:p>
        <text:p text:style-name="P208"><text:span text:style-name="T94"/></text:p>
      </draw:rect>
      <draw:rect text:anchor-type="page" text:anchor-page-number="6" draw:z-index="113" draw:style-name="gr286" draw:text-style-name="P209" svg:width="0.802cm" svg:height="1.583cm" svg:x="1905607.207cm" svg:y="155.464cm">
        <text:p text:style-name="P208"><text:span text:style-name="T91">81</text:span></text:p>
        <text:p text:style-name="P208"><text:span text:style-name="T92"/></text:p>
        <text:p text:style-name="P208"><text:span text:style-name="T93"/></text:p>
        <text:p text:style-name="P208"><text:span text:style-name="T94"/></text:p>
      </draw:rect>
      <draw:rect text:anchor-type="page" text:anchor-page-number="12" draw:z-index="119" draw:style-name="gr286" draw:text-style-name="P209" svg:width="0.802cm" svg:height="1.583cm" svg:x="-18739.69cm" svg:y="-625.068cm">
        <text:p text:style-name="P208"><text:span text:style-name="T91">87</text:span></text:p>
        <text:p text:style-name="P208"><text:span text:style-name="T92"/></text:p>
        <text:p text:style-name="P208"><text:span text:style-name="T93"/></text:p>
        <text:p text:style-name="P208"><text:span text:style-name="T94"/></text:p>
      </draw:rect>
      <draw:rect text:anchor-type="page" text:anchor-page-number="6" draw:z-index="120" draw:style-name="gr285" draw:text-style-name="P209" svg:width="0.802cm" svg:height="1.583cm" svg:x="1905607.207cm" svg:y="155.464cm">
        <text:p text:style-name="P208"><text:span text:style-name="T91">81</text:span></text:p>
        <text:p text:style-name="P208"><text:span text:style-name="T92"/></text:p>
        <text:p text:style-name="P208"><text:span text:style-name="T93"/></text:p>
        <text:p text:style-name="P208"><text:span text:style-name="T94"/></text:p>
      </draw:rect>
      <draw:rect text:anchor-type="page" text:anchor-page-number="12" draw:z-index="121" draw:style-name="gr285" draw:text-style-name="P209" svg:width="0.802cm" svg:height="1.583cm" svg:x="-566.039cm" svg:y="-625.068cm">
        <text:p text:style-name="P208"><text:span text:style-name="T91">87</text:span></text:p>
        <text:p text:style-name="P208"><text:span text:style-name="T92"/></text:p>
        <text:p text:style-name="P208"><text:span text:style-name="T93"/></text:p>
        <text:p text:style-name="P208"><text:span text:style-name="T94"/></text:p>
      </draw:rect>
      <draw:rect text:anchor-type="page" text:anchor-page-number="6" draw:z-index="122" draw:style-name="gr285" draw:text-style-name="P209" svg:width="0.802cm" svg:height="1.583cm" svg:x="1473345.847cm" svg:y="155.464cm">
        <text:p text:style-name="P208"><text:span text:style-name="T91">81</text:span></text:p>
        <text:p text:style-name="P208"><text:span text:style-name="T92"/></text:p>
        <text:p text:style-name="P208"><text:span text:style-name="T93"/></text:p>
        <text:p text:style-name="P208"><text:span text:style-name="T94"/></text:p>
      </draw:rect>
      <draw:rect text:anchor-type="page" text:anchor-page-number="12" draw:z-index="123" draw:style-name="gr285" draw:text-style-name="P209" svg:width="0.802cm" svg:height="1.583cm" svg:x="-568.295cm" svg:y="-625.068cm">
        <text:p text:style-name="P208"><text:span text:style-name="T91">87</text:span></text:p>
        <text:p text:style-name="P208"><text:span text:style-name="T92"/></text:p>
        <text:p text:style-name="P208"><text:span text:style-name="T93"/></text:p>
        <text:p text:style-name="P208"><text:span text:style-name="T94"/></text:p>
      </draw:rect>
      <draw:rect text:anchor-type="page" text:anchor-page-number="3" draw:z-index="124" draw:style-name="gr285" draw:text-style-name="P209" svg:width="0.802cm" svg:height="1.583cm" svg:x="1.499cm" svg:y="29.109cm">
        <text:p text:style-name="P208"><text:span text:style-name="T91">78</text:span></text:p>
        <text:p text:style-name="P208"><text:span text:style-name="T92"/></text:p>
        <text:p text:style-name="P208"><text:span text:style-name="T93"/></text:p>
        <text:p text:style-name="P208"><text:span text:style-name="T94"/></text:p>
      </draw:rect>
      <draw:rect text:anchor-type="page" text:anchor-page-number="12" draw:z-index="125" draw:style-name="gr285" draw:text-style-name="P209" svg:width="0.802cm" svg:height="1.583cm" svg:x="-107842.909cm" svg:y="-72611.927cm">
        <text:p text:style-name="P208"><text:span text:style-name="T91">87</text:span></text:p>
        <text:p text:style-name="P208"><text:span text:style-name="T92"/></text:p>
        <text:p text:style-name="P208"><text:span text:style-name="T93"/></text:p>
        <text:p text:style-name="P208"><text:span text:style-name="T94"/></text:p>
      </draw:rect>
      <draw:rect text:anchor-type="page" text:anchor-page-number="6" draw:z-index="142" draw:style-name="gr285" draw:text-style-name="P209" svg:width="0.802cm" svg:height="1.583cm" svg:x="19.701cm" svg:y="29.109cm">
        <text:p text:style-name="P208"><text:span text:style-name="T91">81</text:span></text:p>
        <text:p text:style-name="P208"><text:span text:style-name="T92"/></text:p>
        <text:p text:style-name="P208"><text:span text:style-name="T93"/></text:p>
        <text:p text:style-name="P208"><text:span text:style-name="T94"/></text:p>
      </draw:rect>
      <draw:rect text:anchor-type="page" text:anchor-page-number="11" draw:z-index="143" draw:style-name="gr285" draw:text-style-name="P209" svg:width="0.802cm" svg:height="1.583cm" svg:x="1.499cm" svg:y="29.109cm">
        <text:p text:style-name="P208"><text:span text:style-name="T91">86</text:span></text:p>
        <text:p text:style-name="P208"><text:span text:style-name="T92"/></text:p>
        <text:p text:style-name="P208"><text:span text:style-name="T93"/></text:p>
        <text:p text:style-name="P208"><text:span text:style-name="T94"/></text:p>
      </draw:rect>
      <draw:rect text:anchor-type="page" text:anchor-page-number="12" draw:z-index="144" draw:style-name="gr285" draw:text-style-name="P209" svg:width="0.802cm" svg:height="1.583cm" svg:x="19.701cm" svg:y="29.109cm">
        <text:p text:style-name="P208"><text:span text:style-name="T91">87</text:span></text:p>
        <text:p text:style-name="P208"><text:span text:style-name="T92"/></text:p>
        <text:p text:style-name="P208"><text:span text:style-name="T93"/></text:p>
        <text:p text:style-name="P208"><text:span text:style-name="T94"/></text:p>
      </draw:rect>
      <text:list xml:id="list1260808510305257641" text:style-name="_5f_Numérotation_20_des_20_exercices_20_livrets">
        <text:list-item>
          <text:p text:style-name="P143"><text:span text:style-name="_5f_Consigne"><text:span text:style-name="T17">C</text:span></text:span><text:span text:style-name="corps"><text:span text:style-name="T17">alcule la mesure de l'angle manquant.</text:span></text:span></text:p>
        </text:list-item>
      </text:list>
      <text:section text:style-name="Sect1" text:name="Section1">
        <text:list xml:id="list145235821151590" text:continue-numbering="true" text:style-name="_5f_Numérotation_20_des_20_exercices_20_livrets">
          <text:list-item>
            <text:list>
              <text:list-header>
                <text:p text:style-name="P129"><draw:g text:anchor-type="as-char" svg:y="0cm" draw:z-index="17" draw:style-name="gr10"><draw:frame draw:style-name="gr11" draw:text-style-name="P161" svg:width="0.246cm" svg:height="0.415cm" svg:x="0cm" svg:y="2.736cm"><draw:text-box><text:p text:style-name="P160"><text:span text:style-name="T53">B</text:span></text:p></draw:text-box></draw:frame><draw:frame draw:style-name="gr11" draw:text-style-name="P161" svg:width="0.246cm" svg:height="0.415cm" svg:x="0.949cm" svg:y="0cm"><draw:text-box><text:p text:style-name="P160"><text:span text:style-name="T53">A</text:span></text:p></draw:text-box></draw:frame><draw:frame draw:style-name="gr12" draw:text-style-name="P161" svg:width="0.249cm" svg:height="0.415cm" svg:x="2.328cm" svg:y="0.977cm"><draw:text-box><text:p text:style-name="P160"><text:span text:style-name="T53">C</text:span></text:p></draw:text-box></draw:frame><draw:g draw:style-name="gr13"><draw:line draw:style-name="gr2" draw:text-style-name="P159" svg:x1="0.259cm" svg:y1="2.791cm" svg:x2="2.266cm" svg:y2="1.099cm"><text:p/></draw:line><draw:line draw:style-name="gr2" draw:text-style-name="P159" svg:x1="1.095cm" svg:y1="0.445cm" svg:x2="2.263cm" svg:y2="1.103cm"><text:p/></draw:line><draw:line draw:style-name="gr2" draw:text-style-name="P159" svg:x1="1.093cm" svg:y1="0.453cm" svg:x2="0.259cm" svg:y2="2.792cm"><text:p/></draw:line></draw:g><draw:circle draw:style-name="gr2" draw:text-style-name="P159" svg:width="0.629cm" svg:height="0.629cm" draw:transform="rotate (1.93260308073332) translate (0.079375cm 3.19793055555556cm)" draw:kind="arc" draw:start-angle="290.33" draw:end-angle="319.35"><text:p/></draw:circle><draw:circle draw:style-name="gr2" draw:text-style-name="P159" svg:width="0.429cm" svg:height="0.429cm" draw:transform="skewX (0.00820304748437333) rotate (1.93295214658372) translate (0.968375cm 0.716138888888889cm)" draw:kind="arc" draw:start-angle="140.29" draw:end-angle="217.85"><text:p/></draw:circle><draw:ellipse draw:style-name="gr2" draw:text-style-name="P159" svg:width="0.433cm" svg:height="0.435cm" draw:transform="skewX (0.0122173047639603) rotate (1.9376645355641) translate (2.13783333333333cm 1.38641666666667cm)" draw:kind="arc" draw:start-angle="39.38" draw:end-angle="108.68"><text:p/></draw:ellipse><draw:frame draw:style-name="gr14" draw:text-style-name="P161" svg:width="0.63cm" svg:height="0.826cm" svg:x="0.559cm" svg:y="1.866cm"><draw:text-box><text:p text:style-name="P160"><text:span text:style-name="T53">30°</text:span></text:p></draw:text-box></draw:frame><draw:frame draw:style-name="gr14" draw:text-style-name="P161" svg:width="0.63cm" svg:height="0.826cm" svg:x="0.998cm" svg:y="0.718cm"><draw:text-box><text:p text:style-name="P160"><text:span text:style-name="T53">80°</text:span></text:p></draw:text-box></draw:frame><draw:frame draw:style-name="gr15" draw:text-style-name="P162" svg:width="0.191cm" svg:height="0.414cm" svg:x="1.771cm" svg:y="0.949cm"><draw:text-box><text:p text:style-name="P160"><text:span text:style-name="T54">?</text:span></text:p></draw:text-box></draw:frame></draw:g></text:p>
                <text:p text:style-name="P129"/>
              </text:list-header>
              <text:list-item>
                <text:p text:style-name="P130">…..............................................................................................................................................................................................</text:p>
              </text:list-item>
            </text:list>
          </text:list-item>
        </text:list>
      </text:section>
      <text:section text:style-name="Sect1" text:name="Section2">
        <text:list xml:id="list145235821164771" text:continue-numbering="true" text:style-name="_5f_Numérotation_20_des_20_exercices_20_livrets">
          <text:list-item>
            <text:list>
              <text:list-header>
                <text:p text:style-name="P134"><draw:g text:anchor-type="as-char" draw:z-index="107" draw:style-name="gr23"><draw:frame draw:style-name="gr287" draw:text-style-name="P175" svg:width="0.234cm" svg:height="0.414cm" svg:x="1.498cm" svg:y="0cm"><draw:text-box><text:p text:style-name="P160"><text:span text:style-name="T64">K</text:span></text:p></draw:text-box></draw:frame><draw:frame draw:style-name="gr288" draw:text-style-name="P175" svg:width="0.107cm" svg:height="0.414cm" svg:x="0cm" svg:y="0.764cm"><draw:text-box><text:p text:style-name="P160"><text:span text:style-name="T64">J</text:span></text:p></draw:text-box></draw:frame><draw:frame draw:style-name="gr289" draw:text-style-name="P210" svg:width="0.216cm" svg:height="0.414cm" svg:x="1.84cm" svg:y="2.665cm"><draw:text-box><text:p text:style-name="P160"><text:span text:style-name="T95">P</text:span></text:p></draw:text-box></draw:frame><draw:ellipse draw:style-name="gr290" draw:text-style-name="P211" svg:width="0.444cm" svg:height="0.412cm" draw:transform="skewX (0.0043633231299857) rotate (-0.782605636594257) translate (0.176388888888889cm 0.679986111111111cm)" draw:kind="arc" draw:start-angle="1.36" draw:end-angle="83.33"><text:p/></draw:ellipse><draw:frame draw:style-name="gr291" draw:text-style-name="P210" svg:width="0.63cm" svg:height="0.414cm" svg:x="0.46cm" svg:y="0.81cm"><draw:text-box><text:p text:style-name="P160"><text:span text:style-name="T95">71°</text:span></text:p></draw:text-box></draw:frame><draw:frame draw:style-name="gr292" draw:text-style-name="P212" svg:width="0.63cm" svg:height="0.414cm" svg:x="1.067cm" svg:y="1.508cm"><draw:text-box><text:p text:style-name="P160"><text:span text:style-name="T96">28°</text:span></text:p></draw:text-box></draw:frame><draw:ellipse draw:style-name="gr293" draw:text-style-name="P211" svg:width="0.325cm" svg:height="0.246cm" draw:transform="skewX (0.0143116998663535) rotate (-0.777718714688673) translate (1.37230555555556cm 0.27cm)" draw:kind="arc" draw:start-angle="222.58" draw:end-angle="349.09"><text:p/></draw:ellipse><draw:ellipse draw:style-name="gr294" draw:text-style-name="P174" svg:width="1.271cm" svg:height="1.28cm" draw:transform="skewX (0.0289724655831059) rotate (-0.771610062306692) translate (1.95438888888889cm 1.73579166666667cm)" draw:kind="arc" draw:start-angle="152.31" draw:end-angle="185.85"><text:p/></draw:ellipse><draw:polygon draw:style-name="gr295" draw:text-style-name="P174" svg:width="1.728cm" svg:height="2.276cm" svg:x="0.135cm" svg:y="0.362cm" svg:viewBox="0 0 1729 2277" draw:points="0,575 1328,0 1729,2277"><text:p/></draw:polygon><draw:frame draw:style-name="gr296" draw:text-style-name="P210" svg:width="0.191cm" svg:height="0.414cm" svg:x="1.231cm" svg:y="0.6cm"><draw:text-box><text:p text:style-name="P160"><text:span text:style-name="T95">?</text:span></text:p></draw:text-box></draw:frame></draw:g></text:p>
                <text:p text:style-name="P129"/>
              </text:list-header>
              <text:list-item>
                <text:p text:style-name="P130">….............................................................................................................................................................................................</text:p>
              </text:list-item>
            </text:list>
          </text:list-item>
        </text:list>
      </text:section>
      <text:list xml:id="list145235837158267" text:continue-numbering="true" text:style-name="_5f_Numérotation_20_des_20_exercices_20_livrets">
        <text:list-item>
          <text:list>
            <text:list-item>
              <text:p text:style-name="P77"><text:span text:style-name="corps"><text:span text:style-name="T16">Dans le triangle ENS, on donne</text:span></text:span><text:span text:style-name="corps"><text:span text:style-name="T16"><draw:frame draw:style-name="fr3" draw:name="Objet23" text:anchor-type="as-char" svg:y="-0.39cm" svg:width="0.91cm" svg:height="0.459cm" draw:z-index="126"><draw:object xlink:href="./Object 9" xlink:type="simple" xlink:show="embed" xlink:actuate="onLoad"/><draw:image xlink:href="./ObjectReplacements/Object 9" xlink:type="simple" xlink:show="embed" xlink:actuate="onLoad"/></draw:frame></text:span></text:span><text:span text:style-name="corps"><text:span text:style-name="T34">=</text:span></text:span><text:span text:style-name="corps"><text:span text:style-name="T16"> 44,2° et </text:span></text:span><text:span text:style-name="corps"><text:span text:style-name="T16"><draw:frame draw:style-name="fr3" draw:name="Objet26" text:anchor-type="as-char" svg:y="-0.39cm" svg:width="0.81cm" svg:height="0.459cm" draw:z-index="127"><draw:object xlink:href="./Object 10" xlink:type="simple" xlink:show="embed" xlink:actuate="onLoad"/><draw:image xlink:href="./ObjectReplacements/Object 10" xlink:type="simple" xlink:show="embed" xlink:actuate="onLoad"/></draw:frame></text:span></text:span><text:span text:style-name="corps"><text:span text:style-name="T34">=</text:span></text:span><text:span text:style-name="corps"><text:span text:style-name="T16"> </text:span></text:span><text:span text:style-name="corps"><text:span text:style-name="T11">79,8°</text:span></text:span><text:span text:style-name="corps"><text:span text:style-name="T19">.</text:span></text:span></text:p>
            </text:list-item>
          </text:list>
        </text:list-item>
      </text:list>
      <text:section text:style-name="Sect1" text:name="Section3">
        <text:p text:style-name="P22"/>
        <text:p text:style-name="P22"/>
        <text:p text:style-name="P22"/>
        <text:p text:style-name="P22"/>
        <text:p text:style-name="P22"/>
        <text:p text:style-name="P22"/>
        <text:list xml:id="list145235837159224" text:continue-numbering="true" text:style-name="_5f_Numérotation_20_des_20_exercices_20_livrets">
          <text:list-item>
            <text:list>
              <text:list-header>
                <text:p text:style-name="P129"/>
                <text:p text:style-name="P130">…..................................................................................................................................................................................................</text:p>
              </text:list-header>
            </text:list>
          </text:list-item>
        </text:list>
      </text:section>
      <text:list xml:id="list145235837150566" text:continue-numbering="true" text:style-name="_5f_Numérotation_20_des_20_exercices_20_livrets">
        <text:list-item>
          <text:p text:style-name="P140"><text:span text:style-name="_5f_Consigne"><text:span text:style-name="T17">Pour chaque cas, calcule la mesure de l'angle manquant dans le triangle MNP.</text:span></text:span></text:p>
        </text:list-item>
      </text:list>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_5f_Paragraphe_20_livret_20_"/>
            </table:table-cell>
            <table:table-cell table:style-name="Tableau5.B1" table:number-columns-spanned="3" office:value-type="string">
              <text:p text:style-name="P29">Mesure des angles du triangle MNP</text:p>
            </table:table-cell>
            <table:covered-table-cell/>
            <table:covered-table-cell/>
          </table:table-row>
        </table:table-header-rows>
        <table:table-row table:style-name="Tableau5.1">
          <table:table-cell table:style-name="Tableau5.A1" office:value-type="string">
            <text:p text:style-name="_5f_Paragraphe_20_livret_20_"/>
          </table:table-cell>
          <table:table-cell table:style-name="Tableau5.B6" office:value-type="string">
            <text:p text:style-name="P29"><draw:frame draw:style-name="fr4" draw:name="Objet4" text:anchor-type="as-char" svg:width="0.984cm" svg:height="0.453cm" draw:z-index="0"><draw:object xlink:href="./Object 11" xlink:type="simple" xlink:show="embed" xlink:actuate="onLoad"/><draw:image xlink:href="./ObjectReplacements/Object 11" xlink:type="simple" xlink:show="embed" xlink:actuate="onLoad"/></draw:frame></text:p>
          </table:table-cell>
          <table:table-cell table:style-name="Tableau5.C6" office:value-type="string">
            <text:p text:style-name="P29"><draw:frame draw:style-name="fr4" draw:name="Objet5" text:anchor-type="as-char" svg:width="0.984cm" svg:height="0.453cm" draw:z-index="1"><draw:object xlink:href="./Object 12" xlink:type="simple" xlink:show="embed" xlink:actuate="onLoad"/><draw:image xlink:href="./ObjectReplacements/Object 12" xlink:type="simple" xlink:show="embed" xlink:actuate="onLoad"/></draw:frame></text:p>
          </table:table-cell>
          <table:table-cell table:style-name="Tableau5.D6" office:value-type="string">
            <text:p text:style-name="P29"><draw:frame draw:style-name="fr4" draw:name="Objet6" text:anchor-type="as-char" svg:width="0.984cm" svg:height="0.453cm" draw:z-index="2"><draw:object xlink:href="./Object 13" xlink:type="simple" xlink:show="embed" xlink:actuate="onLoad"/><draw:image xlink:href="./ObjectReplacements/Object 13" xlink:type="simple" xlink:show="embed" xlink:actuate="onLoad"/></draw:frame></text:p>
          </table:table-cell>
        </table:table-row>
        <table:table-row table:style-name="Tableau5.3">
          <table:table-cell table:style-name="Tableau5.A1" office:value-type="string">
            <text:list xml:id="list145235837165275" text:continue-numbering="true" text:style-name="_5f_Numérotation_20_des_20_exercices_20_livrets">
              <text:list-item>
                <text:list>
                  <text:list-item>
                    <text:p text:style-name="P67"/>
                  </text:list-item>
                </text:list>
              </text:list-item>
            </text:list>
          </table:table-cell>
          <table:table-cell table:style-name="Tableau5.B6" office:value-type="string">
            <text:p text:style-name="P29">124°</text:p>
          </table:table-cell>
          <table:table-cell table:style-name="Tableau5.C6" office:value-type="string">
            <text:p text:style-name="P29">18°</text:p>
          </table:table-cell>
          <table:table-cell table:style-name="Tableau5.D6" office:value-type="string">
            <text:p text:style-name="P29"/>
          </table:table-cell>
        </table:table-row>
        <table:table-row table:style-name="Tableau5.3">
          <table:table-cell table:style-name="Tableau5.A1" office:value-type="string">
            <text:list xml:id="list145235837158900" text:continue-numbering="true" text:style-name="_5f_Numérotation_20_des_20_exercices_20_livrets">
              <text:list-item>
                <text:list>
                  <text:list-item>
                    <text:p text:style-name="P67"/>
                  </text:list-item>
                </text:list>
              </text:list-item>
            </text:list>
          </table:table-cell>
          <table:table-cell table:style-name="Tableau5.B6" office:value-type="string">
            <text:p text:style-name="P29">71°</text:p>
          </table:table-cell>
          <table:table-cell table:style-name="Tableau5.C6" office:value-type="string">
            <text:p text:style-name="P29"/>
          </table:table-cell>
          <table:table-cell table:style-name="Tableau5.D6" office:value-type="string">
            <text:p text:style-name="P29">29°</text:p>
          </table:table-cell>
        </table:table-row>
        <table:table-row table:style-name="Tableau5.3">
          <table:table-cell table:style-name="Tableau5.A1" office:value-type="string">
            <text:list xml:id="list145235837167599" text:continue-numbering="true" text:style-name="_5f_Numérotation_20_des_20_exercices_20_livrets">
              <text:list-item>
                <text:list>
                  <text:list-item>
                    <text:p text:style-name="P67"/>
                  </text:list-item>
                </text:list>
              </text:list-item>
            </text:list>
          </table:table-cell>
          <table:table-cell table:style-name="Tableau5.B6" office:value-type="string">
            <text:p text:style-name="P29"/>
          </table:table-cell>
          <table:table-cell table:style-name="Tableau5.C6" office:value-type="string">
            <text:p text:style-name="P29">98,1°</text:p>
          </table:table-cell>
          <table:table-cell table:style-name="Tableau5.D6" office:value-type="string">
            <text:p text:style-name="P29">59,6°</text:p>
          </table:table-cell>
        </table:table-row>
        <table:table-row table:style-name="Tableau5.3">
          <table:table-cell table:style-name="Tableau5.A1" office:value-type="string">
            <text:list xml:id="list145235837175578" text:continue-numbering="true" text:style-name="_5f_Numérotation_20_des_20_exercices_20_livrets">
              <text:list-item>
                <text:list>
                  <text:list-item>
                    <text:p text:style-name="P67"/>
                  </text:list-item>
                </text:list>
              </text:list-item>
            </text:list>
          </table:table-cell>
          <table:table-cell table:style-name="Tableau5.B6" office:value-type="string">
            <text:p text:style-name="P29">49,5°</text:p>
          </table:table-cell>
          <table:table-cell table:style-name="Tableau5.C6" office:value-type="string">
            <text:p text:style-name="P29"/>
          </table:table-cell>
          <table:table-cell table:style-name="Tableau5.D6" office:value-type="string">
            <text:p text:style-name="P29">113°</text:p>
          </table:table-cell>
        </table:table-row>
      </table:table>
      <text:list xml:id="list145235837155695" text:continue-numbering="true" text:style-name="_5f_Numérotation_20_des_20_exercices_20_livrets">
        <text:list-item>
          <text:p text:style-name="P140"><text:span text:style-name="corps"><text:span text:style-name="T17">Pour chaque cas, calcule la somme des mesures des angles du triangle et indique si ce triangle existe ou non. Pour les cas de triangles non constructibles, corrige la valeur de l'angle</text:span></text:span><text:span text:style-name="corps"><text:span text:style-name="T17"><draw:frame draw:style-name="fr5" draw:name="Objet7" text:anchor-type="as-char" svg:y="-0.39cm" svg:width="0.845cm" svg:height="0.459cm" draw:z-index="3"><draw:object xlink:href="./Object 14" xlink:type="simple" xlink:show="embed" xlink:actuate="onLoad"/><draw:image xlink:href="./ObjectReplacements/Object 14" xlink:type="simple" xlink:show="embed" xlink:actuate="onLoad"/></draw:frame></text:span></text:span><text:span text:style-name="corps"><text:span text:style-name="T17">pour rendre la construction réalisable.</text:span></text:span></text:p>
        </text:list-item>
      </text:list>
      <table:table table:name="Tableau6" table:style-name="Tableau6">
        <table:table-column table:style-name="Tableau6.A"/>
        <table:table-column table:style-name="Tableau6.B" table:number-columns-repeated="3"/>
        <table:table-column table:style-name="Tableau6.E" table:number-columns-repeated="3"/>
        <table:table-header-rows>
          <table:table-row table:style-name="Tableau6.1">
            <table:table-cell table:style-name="Tableau6.A1" office:value-type="string">
              <text:p text:style-name="P31"/>
            </table:table-cell>
            <table:table-cell table:number-columns-spanned="3">
              <table:table table:is-sub-table="true">
                <table:table-column table:style-name="Tableau6.B" table:number-columns-repeated="3"/>
                <table:table-row table:style-name="Tableau6.B1.1">
                  <table:table-cell table:style-name="Tableau6.B1.1.1" table:number-columns-spanned="3" office:value-type="string">
                    <text:p text:style-name="P31">Angles du triangle ABC</text:p>
                  </table:table-cell>
                  <table:covered-table-cell/>
                  <table:covered-table-cell/>
                </table:table-row>
                <table:table-row table:style-name="Tableau6.B1.1">
                  <table:table-cell table:style-name="Tableau6.B1.3.2" office:value-type="string">
                    <text:p text:style-name="P31"><draw:frame draw:style-name="fr6" draw:name="Objet17" text:anchor-type="as-char" svg:width="0.944cm" svg:height="0.459cm" draw:z-index="4"><draw:object xlink:href="./Object 15" xlink:type="simple" xlink:show="embed" xlink:actuate="onLoad"/><draw:image xlink:href="./ObjectReplacements/Object 15" xlink:type="simple" xlink:show="embed" xlink:actuate="onLoad"/></draw:frame></text:p>
                  </table:table-cell>
                  <table:table-cell table:style-name="Tableau6.B1.3.2" office:value-type="string">
                    <text:p text:style-name="P31"><draw:frame draw:style-name="fr6" draw:name="Objet18" text:anchor-type="as-char" svg:width="0.931cm" svg:height="0.459cm" draw:z-index="5"><draw:object xlink:href="./Object 16" xlink:type="simple" xlink:show="embed" xlink:actuate="onLoad"/><draw:image xlink:href="./ObjectReplacements/Object 16" xlink:type="simple" xlink:show="embed" xlink:actuate="onLoad"/></draw:frame></text:p>
                  </table:table-cell>
                  <table:table-cell table:style-name="Tableau6.B1.3.2" office:value-type="string">
                    <text:p text:style-name="P31"><draw:frame draw:style-name="fr6" draw:name="Objet19" text:anchor-type="as-char" svg:width="0.931cm" svg:height="0.459cm" draw:z-index="6"><draw:object xlink:href="./Object 17" xlink:type="simple" xlink:show="embed" xlink:actuate="onLoad"/><draw:image xlink:href="./ObjectReplacements/Object 17" xlink:type="simple" xlink:show="embed" xlink:actuate="onLoad"/></draw:frame></text:p>
                  </table:table-cell>
                </table:table-row>
              </table:table>
            </table:table-cell>
            <table:covered-table-cell/>
            <table:covered-table-cell/>
            <table:table-cell table:style-name="Tableau6.B1.1.1" office:value-type="string">
              <text:p text:style-name="P31">Somme des mesures</text:p>
            </table:table-cell>
            <table:table-cell table:style-name="Tableau6.B1.1.1" office:value-type="string">
              <text:p text:style-name="P31">Construc-tible ?</text:p>
            </table:table-cell>
            <table:table-cell table:style-name="Tableau6.G1" office:value-type="string">
              <text:p text:style-name="P31">Angle <draw:frame draw:style-name="fr5" draw:name="Objet8" text:anchor-type="as-char" svg:y="-0.385cm" svg:width="0.944cm" svg:height="0.466cm" draw:z-index="7"><draw:object xlink:href="./Object 18" xlink:type="simple" xlink:show="embed" xlink:actuate="onLoad"/><draw:image xlink:href="./ObjectReplacements/Object 18" xlink:type="simple" xlink:show="embed" xlink:actuate="onLoad"/></draw:frame> corrigé</text:p>
            </table:table-cell>
          </table:table-row>
        </table:table-header-rows>
        <table:table-row table:style-name="Tableau6.2">
          <table:table-cell table:style-name="Tableau6.A1" office:value-type="string">
            <text:list xml:id="list145235837162846" text:continue-numbering="true" text:style-name="_5f_Numérotation_20_des_20_exercices_20_livrets">
              <text:list-item>
                <text:list>
                  <text:list-item>
                    <text:p text:style-name="P68"/>
                  </text:list-item>
                </text:list>
              </text:list-item>
            </text:list>
          </table:table-cell>
          <table:table-cell table:style-name="Tableau6.D5" office:value-type="string">
            <text:p text:style-name="P31">68°</text:p>
          </table:table-cell>
          <table:table-cell table:style-name="Tableau6.D5" office:value-type="string">
            <text:p text:style-name="P31">27°</text:p>
          </table:table-cell>
          <table:table-cell table:style-name="Tableau6.D5" office:value-type="string">
            <text:p text:style-name="P31">75°</text:p>
          </table:table-cell>
          <table:table-cell table:style-name="Tableau6.F5" office:value-type="string">
            <text:p text:style-name="P31"/>
          </table:table-cell>
          <table:table-cell table:style-name="Tableau6.F5" office:value-type="string">
            <text:p text:style-name="P31"/>
          </table:table-cell>
          <table:table-cell table:style-name="Tableau6.G5" office:value-type="string">
            <text:p text:style-name="P31"/>
          </table:table-cell>
        </table:table-row>
        <table:table-row table:style-name="Tableau6.2">
          <table:table-cell table:style-name="Tableau6.A1" office:value-type="string">
            <text:list xml:id="list145235837174134" text:continue-numbering="true" text:style-name="_5f_Numérotation_20_des_20_exercices_20_livrets">
              <text:list-item>
                <text:list>
                  <text:list-item>
                    <text:p text:style-name="P68"/>
                  </text:list-item>
                </text:list>
              </text:list-item>
            </text:list>
          </table:table-cell>
          <table:table-cell table:style-name="Tableau6.D5" office:value-type="string">
            <text:p text:style-name="P31">43°</text:p>
          </table:table-cell>
          <table:table-cell table:style-name="Tableau6.D5" office:value-type="string">
            <text:p text:style-name="P31">58°</text:p>
          </table:table-cell>
          <table:table-cell table:style-name="Tableau6.D5" office:value-type="string">
            <text:p text:style-name="P31">101°</text:p>
          </table:table-cell>
          <table:table-cell table:style-name="Tableau6.F5" office:value-type="string">
            <text:p text:style-name="P31"/>
          </table:table-cell>
          <table:table-cell table:style-name="Tableau6.F5" office:value-type="string">
            <text:p text:style-name="P31"/>
          </table:table-cell>
          <table:table-cell table:style-name="Tableau6.G5" office:value-type="string">
            <text:p text:style-name="P31"/>
          </table:table-cell>
        </table:table-row>
        <table:table-row table:style-name="Tableau6.2">
          <table:table-cell table:style-name="Tableau6.A1" office:value-type="string">
            <text:list xml:id="list145235837170544" text:continue-numbering="true" text:style-name="_5f_Numérotation_20_des_20_exercices_20_livrets">
              <text:list-item>
                <text:list>
                  <text:list-item>
                    <text:p text:style-name="P68"/>
                  </text:list-item>
                </text:list>
              </text:list-item>
            </text:list>
          </table:table-cell>
          <table:table-cell table:style-name="Tableau6.D5" office:value-type="string">
            <text:p text:style-name="P31">62,1°</text:p>
          </table:table-cell>
          <table:table-cell table:style-name="Tableau6.D5" office:value-type="string">
            <text:p text:style-name="P31">72,8°</text:p>
          </table:table-cell>
          <table:table-cell table:style-name="Tableau6.D5" office:value-type="string">
            <text:p text:style-name="P31">45°</text:p>
          </table:table-cell>
          <table:table-cell table:style-name="Tableau6.F5" office:value-type="string">
            <text:p text:style-name="P31"/>
          </table:table-cell>
          <table:table-cell table:style-name="Tableau6.F5" office:value-type="string">
            <text:p text:style-name="P31"/>
          </table:table-cell>
          <table:table-cell table:style-name="Tableau6.G5" office:value-type="string">
            <text:p text:style-name="P31"/>
          </table:table-cell>
        </table:table-row>
        <table:table-row table:style-name="Tableau6.2">
          <table:table-cell table:style-name="Tableau6.A1" office:value-type="string">
            <text:list xml:id="list145235853180143" text:continue-numbering="true" text:style-name="_5f_Numérotation_20_des_20_exercices_20_livrets">
              <text:list-item>
                <text:list>
                  <text:list-item>
                    <text:p text:style-name="P68"/>
                  </text:list-item>
                </text:list>
              </text:list-item>
            </text:list>
          </table:table-cell>
          <table:table-cell table:style-name="Tableau6.D5" office:value-type="string">
            <text:p text:style-name="P31">34,5°</text:p>
          </table:table-cell>
          <table:table-cell table:style-name="Tableau6.D5" office:value-type="string">
            <text:p text:style-name="P31">82°</text:p>
          </table:table-cell>
          <table:table-cell table:style-name="Tableau6.D5" office:value-type="string">
            <text:p text:style-name="P31">63,5°</text:p>
          </table:table-cell>
          <table:table-cell table:style-name="Tableau6.F5" office:value-type="string">
            <text:p text:style-name="P31"/>
          </table:table-cell>
          <table:table-cell table:style-name="Tableau6.F5" office:value-type="string">
            <text:p text:style-name="P31"/>
          </table:table-cell>
          <table:table-cell table:style-name="Tableau6.G5" office:value-type="string">
            <text:p text:style-name="P31"/>
          </table:table-cell>
        </table:table-row>
      </table:table>
      <text:list xml:id="list145235853164450" text:continue-numbering="true" text:style-name="_5f_Numérotation_20_des_20_exercices_20_livrets">
        <text:list-item>
          <text:p text:style-name="P77"><text:span text:style-name="_5f_Consigne"><text:span text:style-name="T17">Les figures suivantes sont tracées à main levée. Pour chacune d'elles, indique si elles sont constructibles ou non. Justifie ta réponse.</text:span></text:span></text:p>
        </text:list-item>
      </text:list>
      <text:section text:style-name="Sect2" text:name="Section4">
        <text:list xml:id="list145235853159847" text:continue-numbering="true" text:style-name="_5f_Numérotation_20_des_20_exercices_20_livrets">
          <text:list-item>
            <text:list>
              <text:list-header>
                <text:p text:style-name="P129"><draw:g text:anchor-type="as-char" svg:y="0cm" draw:z-index="23" draw:style-name="gr10"><draw:frame draw:style-name="gr16" draw:text-style-name="P161" svg:width="0.346cm" svg:height="0.477cm" svg:x="1.879cm" svg:y="0cm"><draw:text-box><text:p text:style-name="P160"><text:span text:style-name="T53">P</text:span></text:p></draw:text-box></draw:frame><draw:path draw:style-name="gr17" draw:text-style-name="P159" svg:width="2.08cm" svg:height="0.032cm" svg:x="0.365cm" svg:y="2.602cm" svg:viewBox="0 0 2081 33" svg:d="M0 28c79 0 159 0 235 0s164 11 239 0c89-21 172-28 258-28 81 7 157 2 243 7 83 12 173 12 261 0 83-5 149 34 232 25s158-4 236-4c86-9 176 0 261 0h86l30 4"><text:p/></draw:path><draw:path draw:style-name="gr17" draw:text-style-name="P159" svg:width="0.725cm" svg:height="2.437cm" svg:x="1.716cm" svg:y="0.203cm" svg:viewBox="0 0 726 2438" svg:d="M0 0c30 97 56 176 76 261 34 125 40 218 80 310 69 83 112 197 147 287 14 82 47 189 51 281 4 91 50 210 114 317 64 106-11 178 37 248 47 69 48 185 99 294 50 109 71 201 88 311l24 95 10 34"><text:p/></draw:path><draw:path draw:style-name="gr17" draw:text-style-name="P159" svg:width="1.363cm" svg:height="2.42cm" svg:x="0.357cm" svg:y="0.209cm" svg:viewBox="0 0 1364 2421" svg:d="M0 2421c51-94 103-176 156-277 54-101 142-185 145-271 31-111 69-215 121-313 52-97 113-185 189-283 60-89 137-200 169-308 31-107 166-157 185-255 34-100 96-182 140-275 45-111 108-205 170-315l51-93 38-31"><text:p/></draw:path><draw:frame draw:style-name="gr18" draw:text-style-name="P161" svg:width="0.705cm" svg:height="0.447cm" svg:x="0.66cm" svg:y="2.184cm"><draw:text-box><text:p text:style-name="P160"><text:span text:style-name="T53">70°</text:span></text:p></draw:text-box></draw:frame><draw:frame draw:style-name="gr16" draw:text-style-name="P161" svg:width="0.8cm" svg:height="0.477cm" svg:x="1.332cm" svg:y="0.78cm"><draw:text-box><text:p text:style-name="P160"><text:span text:style-name="T53">40°</text:span></text:p></draw:text-box></draw:frame><draw:ellipse draw:style-name="gr2" draw:text-style-name="P163" svg:width="0.844cm" svg:height="0.98cm" svg:x="1.282cm" svg:y="-0.282cm" draw:kind="arc" draw:start-angle="237.78" draw:end-angle="286.82"><text:p/></draw:ellipse><draw:ellipse draw:style-name="gr2" draw:text-style-name="P163" svg:width="0.685cm" svg:height="0.646cm" svg:x="-0.037cm" svg:y="2.318cm" draw:kind="arc" draw:start-angle="0" draw:end-angle="54.14"><text:p/></draw:ellipse><draw:ellipse draw:style-name="gr2" draw:text-style-name="P163" svg:width="0.454cm" svg:height="0.44cm" svg:x="2.24cm" svg:y="2.404cm" draw:kind="arc" draw:start-angle="110.01" draw:end-angle="180"><text:p/></draw:ellipse><draw:frame draw:style-name="gr16" draw:text-style-name="P164" svg:width="0.346cm" svg:height="0.477cm" svg:x="0cm" svg:y="2.27cm"><draw:text-box><text:p text:style-name="P160"><text:span text:style-name="T55">L</text:span></text:p></draw:text-box></draw:frame><draw:frame draw:style-name="gr16" draw:text-style-name="P164" svg:width="0.346cm" svg:height="0.477cm" svg:x="2.549cm" svg:y="2.284cm"><draw:text-box><text:p text:style-name="P160"><text:span text:style-name="T55">A</text:span></text:p></draw:text-box></draw:frame><draw:frame draw:style-name="gr18" draw:text-style-name="P161" svg:width="0.705cm" svg:height="0.447cm" svg:x="1.715cm" svg:y="2.178cm"><draw:text-box><text:p text:style-name="P160"><text:span text:style-name="T53">75°</text:span></text:p></draw:text-box></draw:frame></draw:g></text:p>
              </text:list-header>
              <text:list-item>
                <text:p text:style-name="P130">…........................................................................................................................................................</text:p>
              </text:list-item>
            </text:list>
          </text:list-item>
        </text:list>
      </text:section>
      <text:section text:style-name="Sect2" text:name="Section5">
        <text:list xml:id="list145235853152811" text:continue-numbering="true" text:style-name="_5f_Numérotation_20_des_20_exercices_20_livrets">
          <text:list-item>
            <text:list>
              <text:list-header>
                <text:p text:style-name="P137"/>
                <text:p text:style-name="P137"><draw:g text:anchor-type="as-char" svg:y="0cm" draw:z-index="26" draw:style-name="gr10"><draw:path draw:style-name="gr17" draw:text-style-name="P159" svg:width="2.271cm" svg:height="1.505cm" svg:x="0.43cm" svg:y="0.607cm" svg:viewBox="0 0 2272 1506" svg:d="M0 0c123 49 239 104 355 204s220 195 333 286c102 96 197 226 348 248 150 22 230 132 386 171 128 29 238 144 338 229s223 186 360 238l109 86 43 44"><text:p/></draw:path><draw:path draw:style-name="gr17" draw:text-style-name="P159" svg:width="0.873cm" svg:height="1.682cm" svg:x="2.678cm" svg:y="0.404cm" svg:viewBox="0 0 874 1683" svg:d="M0 1683c22-59 67-124 83-176 15-51 76-117 93-178 16-61 57-98 93-152 36-55 51-121 76-171s57-119 80-174c55-29 76-86 112-135s38-95 49-180c26-52 49-104 86-163 37-58 49-117 79-155 52-51 89-102 108-163l15-36"><text:p/></draw:path><draw:path draw:style-name="gr17" draw:text-style-name="P159" svg:width="3.16cm" svg:height="0.17cm" svg:x="0.411cm" svg:y="0.431cm" svg:viewBox="0 0 3161 171" svg:d="M3161 0c-155-4-340 23-507 40-167 16-310 2-469 20-160 17-347 51-469 30-121-21-178-51-307-48-183 9-378 55-565 75-186 20-338 58-487 51l-161 3-103-14-93 8"><text:p/></draw:path><draw:frame draw:style-name="gr6" draw:text-style-name="P161" svg:width="0.378cm" svg:height="0.429cm" svg:x="0cm" svg:y="0.346cm"><draw:text-box><text:p text:style-name="P160"><text:span text:style-name="T53">O</text:span></text:p></draw:text-box></draw:frame><draw:frame draw:style-name="gr6" draw:text-style-name="P161" svg:width="0.318cm" svg:height="0.429cm" svg:x="2.605cm" svg:y="2.17cm"><draw:text-box><text:p text:style-name="P160"><text:span text:style-name="T53">F</text:span></text:p></draw:text-box></draw:frame><draw:frame draw:style-name="gr6" draw:text-style-name="P161" svg:width="0.38cm" svg:height="0.429cm" svg:x="3.718cm" svg:y="0cm"><draw:text-box><text:p text:style-name="P160"><text:span text:style-name="T53">U</text:span></text:p></draw:text-box></draw:frame><draw:ellipse draw:style-name="gr2" draw:text-style-name="P163" svg:width="0.451cm" svg:height="0.433cm" draw:transform="skewX (0.0815068760681352) rotate (1.14214346250509) translate (2.42534722222222cm 2.20486111111111cm)" draw:kind="arc" draw:start-angle="0" draw:end-angle="82.26"><text:p/></draw:ellipse><draw:ellipse draw:style-name="gr2" draw:text-style-name="P163" svg:width="0.489cm" svg:height="0.468cm" draw:transform="skewX (0.149749249821114) rotate (1.17355938904099) translate (3.26848611111111cm 0.506236111111111cm)" draw:kind="arc" draw:start-angle="126.35" draw:end-angle="173.62"><text:p/></draw:ellipse><draw:ellipse draw:style-name="gr2" draw:text-style-name="P163" svg:width="1.181cm" svg:height="1.176cm" draw:transform="skewX (0.0240855436775218) rotate (1.11456726032358) translate (-0.384527777777778cm 0.836083333333333cm)" draw:kind="arc" draw:start-angle="264.97" draw:end-angle="296.31"><text:p/></draw:ellipse><draw:frame draw:style-name="gr19" draw:text-style-name="P161" svg:width="0.719cm" svg:height="0.858cm" svg:x="2.275cm" svg:y="1.416cm"><draw:text-box><text:p text:style-name="P160"><text:span text:style-name="T53">95°</text:span></text:p></draw:text-box></draw:frame><draw:frame draw:style-name="gr20" draw:text-style-name="P161" svg:width="0.72cm" svg:height="0.856cm" svg:x="2.625cm" svg:y="0.513cm"><draw:text-box><text:p text:style-name="P160"><text:span text:style-name="T53">85°</text:span></text:p></draw:text-box></draw:frame><draw:frame draw:style-name="gr20" draw:text-style-name="P161" svg:width="0.731cm" svg:height="0.856cm" svg:x="1.012cm" svg:y="0.617cm"><draw:text-box><text:p text:style-name="P160"><text:span text:style-name="T53">10°</text:span></text:p></draw:text-box></draw:frame></draw:g></text:p>
              </text:list-header>
              <text:list-item>
                <text:p text:style-name="P130">…........................................................................................................................................................</text:p>
              </text:list-item>
            </text:list>
          </text:list-item>
        </text:list>
      </text:section>
      <text:section text:style-name="Sect2" text:name="Section6">
        <text:p text:style-name="P36"/>
        <text:p text:style-name="P36"><draw:g text:anchor-type="as-char" svg:y="0cm" draw:z-index="27" draw:style-name="gr10"><draw:path draw:style-name="gr17" draw:text-style-name="P163" svg:width="3.13cm" svg:height="0.209cm" svg:x="0.226cm" svg:y="1.998cm" svg:viewBox="0 0 3131 210" svg:d="M0 81c97 7 194 41 291 11 92-25 191-11 286 0s189-11 282 0c101 17 194-41 293-41s201 23 293 111c75 74 187 48 273 14 101-37 196-7 295-42s208-46 312-53 201 14 300 0 187 58 284 28l98-28 94-69 30-12"><text:p/></draw:path><draw:path draw:style-name="gr17" draw:text-style-name="P163" svg:width="0.045cm" svg:height="1.685cm" svg:x="0.205cm" svg:y="0.387cm" svg:viewBox="0 0 46 1686" svg:d="M18 1686c3-53 12-104 5-159s-5-100 0-150-5-104 0-153-12-104-12-162 7-103 26-157c14-39 9-97 2-147s-2-104-7-155-11-113-14-169 5-108 0-164 16-99 7-150l-7-53-14-51-4-16"><text:p/></draw:path><draw:path draw:style-name="gr17" draw:text-style-name="P163" svg:width="3.148cm" svg:height="1.615cm" svg:x="0.205cm" svg:y="0.385cm" svg:viewBox="0 0 3149 1616" svg:d="M0 0c92 65 192 122 295 136s197 42 287 109c101 83 168 261 302 261 106 0 183 113 284 150s203 62 298 124c99 67 189 107 291 151 116 43 176 143 279 217s192 4 284 113c84 94 197 104 303 111 99 2 219-35 286 120l95 69h90l55 55"><text:p/></draw:path><draw:polyline draw:style-name="gr17" draw:text-style-name="P163" svg:width="0.144cm" svg:height="0cm" svg:x="0.226cm" svg:y="1.926cm" svg:viewBox="0 0 145 0" draw:points="0,0 92,0 145,0"><text:p/></draw:polyline><draw:polyline draw:style-name="gr17" draw:text-style-name="P163" svg:width="0.006cm" svg:height="0.177cm" svg:x="0.369cm" svg:y="1.923cm" svg:viewBox="0 0 7 178" draw:points="7,178 7,32 0,0"><text:p/></draw:polyline><draw:ellipse draw:style-name="gr2" draw:text-style-name="P163" svg:width="1.479cm" svg:height="2.087cm" svg:x="2.616cm" svg:y="0.96cm" draw:kind="arc" draw:start-angle="165.43" draw:end-angle="183.95"><text:p/></draw:ellipse><draw:ellipse draw:style-name="gr2" draw:text-style-name="P163" svg:width="0.571cm" svg:height="0.849cm" svg:x="-0.078cm" svg:y="-0.039cm" draw:kind="arc" draw:start-angle="274.57" draw:end-angle="341.12"><text:p/></draw:ellipse><draw:frame draw:style-name="gr21" draw:text-style-name="P161" svg:width="0.258cm" svg:height="0.461cm" svg:x="0.388cm" svg:y="0cm"><draw:text-box><text:p text:style-name="P160"><text:span text:style-name="T53">T</text:span></text:p></draw:text-box></draw:frame><draw:frame draw:style-name="gr21" draw:text-style-name="P161" svg:width="0.276cm" svg:height="0.461cm" svg:x="3.424cm" svg:y="1.859cm"><draw:text-box><text:p text:style-name="P160"><text:span text:style-name="T53">O</text:span></text:p></draw:text-box></draw:frame><draw:frame draw:style-name="gr21" draw:text-style-name="P161" svg:width="0.257cm" svg:height="0.461cm" svg:x="0cm" svg:y="2.023cm"><draw:text-box><text:p text:style-name="P160"><text:span text:style-name="T53">R</text:span></text:p></draw:text-box></draw:frame><draw:frame draw:style-name="gr18" draw:text-style-name="P161" svg:width="1.008cm" svg:height="0.447cm" svg:x="1.686cm" svg:y="1.672cm"><draw:text-box><text:p text:style-name="P160"><text:span text:style-name="T53">32,7°</text:span></text:p></draw:text-box></draw:frame><draw:frame draw:style-name="gr22" draw:text-style-name="P161" svg:width="1.057cm" svg:height="0.923cm" svg:x="0.245cm" svg:y="0.857cm"><draw:text-box><text:p text:style-name="P160"><text:span text:style-name="T53">57,3°</text:span></text:p></draw:text-box></draw:frame></draw:g></text:p>
        <text:list xml:id="list145235868157914" text:continue-numbering="true" text:style-name="_5f_Numérotation_20_des_20_exercices_20_livrets">
          <text:list-item>
            <text:list>
              <text:list-item>
                <text:p text:style-name="P130">….........................................................................................................................................................</text:p>
              </text:list-item>
            </text:list>
          </text:list-item>
        </text:list>
      </text:section>
      <text:list xml:id="list145235868180490" text:continue-numbering="true" text:style-name="_5f_Numérotation_20_des_20_exercices_20_livrets">
        <text:list-item>
          <text:p text:style-name="P140"><draw:g text:anchor-type="paragraph" draw:z-index="43" draw:style-name="gr31"><draw:g draw:style-name="gr13"><draw:line draw:style-name="gr2" draw:text-style-name="P159" svg:x1="4.493cm" svg:y1="1.912cm" svg:x2="1.452cm" svg:y2="4.332cm"><text:p/></draw:line><draw:line draw:style-name="gr2" draw:text-style-name="P159" svg:x1="0.496cm" svg:y1="2.357cm" svg:x2="4.497cm" svg:y2="1.912cm"><text:p/></draw:line><draw:line draw:style-name="gr2" draw:text-style-name="P159" svg:x1="0.49cm" svg:y1="2.353cm" svg:x2="1.458cm" svg:y2="4.314cm"><text:p/></draw:line><draw:ellipse draw:style-name="gr2" draw:text-style-name="P159" svg:width="0.95cm" svg:height="0.952cm" svg:x="0.998cm" svg:y="3.834cm" draw:kind="arc" draw:start-angle="36.04" draw:end-angle="116.14"><text:p/></draw:ellipse><draw:ellipse draw:style-name="gr2" draw:text-style-name="P159" svg:width="1.066cm" svg:height="1.064cm" svg:x="-0.039cm" svg:y="1.82cm" draw:kind="arc" draw:start-angle="297.16" draw:end-angle="4.62"><text:p/></draw:ellipse><draw:circle draw:style-name="gr2" draw:text-style-name="P159" svg:width="1.639cm" svg:height="1.639cm" svg:x="3.672cm" svg:y="1.101cm" draw:kind="arc" draw:start-angle="185.02" draw:end-angle="217.37"><text:p/></draw:circle><draw:frame draw:style-name="gr32" draw:text-style-name="P161" svg:width="1.094cm" svg:height="0.953cm" svg:x="1.053cm" svg:y="2.526cm"><draw:text-box><text:p text:style-name="P160"><text:span text:style-name="T53">70,1°</text:span></text:p></draw:text-box></draw:frame><draw:frame draw:style-name="gr32" draw:text-style-name="P161" svg:width="1.137cm" svg:height="0.953cm" svg:x="2.665cm" svg:y="2.152cm"><draw:text-box><text:p text:style-name="P160"><text:span text:style-name="T53">32,4°</text:span></text:p></draw:text-box></draw:frame><draw:frame draw:style-name="gr16" draw:text-style-name="P161" svg:width="0.26cm" svg:height="0.477cm" svg:x="1.485cm" svg:y="3.374cm"><draw:text-box><text:p text:style-name="P160"><text:span text:style-name="T53">?</text:span></text:p></draw:text-box></draw:frame><draw:frame draw:style-name="gr16" draw:text-style-name="P161" svg:width="0.392cm" svg:height="0.477cm" svg:x="0.12cm" svg:y="1.979cm"><draw:text-box><text:p text:style-name="P160"><text:span text:style-name="T53">X</text:span></text:p></draw:text-box></draw:frame><draw:frame draw:style-name="gr16" draw:text-style-name="P161" svg:width="0.392cm" svg:height="0.477cm" svg:x="1.256cm" svg:y="4.395cm"><draw:text-box><text:p text:style-name="P160"><text:span text:style-name="T53">V</text:span></text:p></draw:text-box></draw:frame><draw:frame draw:style-name="gr16" draw:text-style-name="P161" svg:width="0.391cm" svg:height="0.477cm" svg:x="4.636cm" svg:y="1.506cm"><draw:text-box><text:p text:style-name="P160"><text:span text:style-name="T53">A</text:span></text:p></draw:text-box></draw:frame></draw:g><draw:g draw:style-name="gr13"><draw:line draw:style-name="gr2" draw:text-style-name="P159" svg:x1="3.935cm" svg:y1="5.932cm" svg:x2="6.547cm" svg:y2="4.598cm"><text:p/></draw:line><draw:line draw:style-name="gr2" draw:text-style-name="P166" svg:x1="3.697cm" svg:y1="3.381cm" svg:x2="6.551cm" svg:y2="4.607cm"><text:p/></draw:line><draw:line draw:style-name="gr2" draw:text-style-name="P159" svg:x1="3.925cm" svg:y1="5.928cm" svg:x2="3.694cm" svg:y2="3.369cm"><text:p/></draw:line><draw:frame draw:style-name="gr32" draw:text-style-name="P161" svg:width="0.742cm" svg:height="0.953cm" svg:x="5.458cm" svg:y="4.431cm"><draw:text-box><text:p text:style-name="P160"><text:span text:style-name="T53">55°</text:span></text:p></draw:text-box></draw:frame><draw:frame draw:style-name="gr33" draw:text-style-name="P167" svg:width="0.726cm" svg:height="0.953cm" svg:x="3.964cm" svg:y="5.249cm"><draw:text-box><text:p text:style-name="P160"><text:span text:style-name="T57">70°</text:span></text:p></draw:text-box></draw:frame><draw:ellipse draw:style-name="gr2" draw:text-style-name="P168" svg:width="0.542cm" svg:height="0.475cm" svg:x="3.649cm" svg:y="5.688cm" draw:kind="arc" draw:start-angle="27.38" draw:end-angle="91.97"><text:p/></draw:ellipse><draw:ellipse draw:style-name="gr2" draw:text-style-name="P168" svg:width="0.643cm" svg:height="0.585cm" svg:x="3.378cm" svg:y="3.088cm" draw:kind="arc" draw:start-angle="274.83" draw:end-angle="334.8"><text:p/></draw:ellipse><draw:frame draw:style-name="gr16" draw:text-style-name="P161" svg:width="0.172cm" svg:height="0.477cm" svg:x="3.907cm" svg:y="3.6cm"><draw:text-box><text:p text:style-name="P160"><text:span text:style-name="T53">?</text:span></text:p></draw:text-box></draw:frame><draw:frame draw:style-name="gr16" draw:text-style-name="P161" svg:width="0.279cm" svg:height="0.477cm" svg:x="3.408cm" svg:y="2.965cm"><draw:text-box><text:p text:style-name="P160"><text:span text:style-name="T53">E</text:span></text:p></draw:text-box></draw:frame><draw:frame draw:style-name="gr16" draw:text-style-name="P161" svg:width="0.281cm" svg:height="0.477cm" svg:x="3.768cm" svg:y="6.025cm"><draw:text-box><text:p text:style-name="P160"><text:span text:style-name="T53">F</text:span></text:p></draw:text-box></draw:frame><draw:frame draw:style-name="gr16" draw:text-style-name="P161" svg:width="0.279cm" svg:height="0.477cm" svg:x="6.638cm" svg:y="4.478cm"><draw:text-box><text:p text:style-name="P160"><text:span text:style-name="T53">G</text:span></text:p></draw:text-box></draw:frame><draw:circle draw:style-name="gr2" draw:text-style-name="P159" svg:width="0.807cm" svg:height="0.807cm" svg:x="6.142cm" svg:y="4.2cm" draw:kind="arc" draw:start-angle="156.85" draw:end-angle="207.26"><text:p/></draw:circle></draw:g><draw:g draw:style-name="gr13"><draw:line draw:style-name="gr2" draw:text-style-name="P159" svg:x1="4.809cm" svg:y1="2.697cm" svg:x2="7.674cm" svg:y2="2.697cm"><text:p/></draw:line><draw:line draw:style-name="gr2" draw:text-style-name="P159" svg:x1="4.809cm" svg:y1="2.697cm" svg:x2="8.651cm" svg:y2="5.103cm"><text:p/></draw:line><draw:line draw:style-name="gr2" draw:text-style-name="P159" svg:x1="8.651cm" svg:y1="5.112cm" svg:x2="7.67cm" svg:y2="2.695cm"><text:p/></draw:line><draw:frame draw:style-name="gr16" draw:text-style-name="P161" svg:width="0.26cm" svg:height="0.477cm" svg:x="4.493cm" svg:y="2.356cm"><draw:text-box><text:p text:style-name="P160"><text:span text:style-name="T53">B</text:span></text:p></draw:text-box></draw:frame><draw:frame draw:style-name="gr16" draw:text-style-name="P161" svg:width="0.214cm" svg:height="0.477cm" svg:x="8.733cm" svg:y="5.081cm"><draw:text-box><text:p text:style-name="P160"><text:span text:style-name="T53">L</text:span></text:p></draw:text-box></draw:frame><draw:frame draw:style-name="gr16" draw:text-style-name="P161" svg:width="0.339cm" svg:height="0.477cm" svg:x="7.736cm" svg:y="2.36cm"><draw:text-box><text:p text:style-name="P160"><text:span text:style-name="T53">O</text:span></text:p></draw:text-box></draw:frame><draw:ellipse draw:style-name="gr2" draw:text-style-name="P159" svg:width="1.257cm" svg:height="1.071cm" svg:x="4.14cm" svg:y="2.177cm" draw:kind="arc" draw:start-angle="327.6" draw:end-angle="0"><text:p/></draw:ellipse><draw:ellipse draw:style-name="gr2" draw:text-style-name="P159" svg:width="0.662cm" svg:height="0.687cm" svg:x="7.341cm" svg:y="2.356cm" draw:kind="arc" draw:start-angle="180" draw:end-angle="292.86"><text:p/></draw:ellipse><draw:frame draw:style-name="gr34" draw:text-style-name="P161" svg:width="0.969cm" svg:height="0.546cm" svg:x="6.661cm" svg:y="2.998cm"><draw:text-box><text:p text:style-name="P160"><text:span text:style-name="T53">112°</text:span></text:p></draw:text-box></draw:frame><draw:frame draw:style-name="gr32" draw:text-style-name="P161" svg:width="0.726cm" svg:height="0.953cm" svg:x="5.452cm" svg:y="2.707cm"><draw:text-box><text:p text:style-name="P160"><text:span text:style-name="T53">32°</text:span></text:p></draw:text-box></draw:frame><draw:frame draw:style-name="gr16" draw:text-style-name="P161" svg:width="0.174cm" svg:height="0.477cm" svg:x="7.796cm" svg:y="3.954cm"><draw:text-box><text:p text:style-name="P160"><text:span text:style-name="T53">?</text:span></text:p></draw:text-box></draw:frame><draw:ellipse draw:style-name="gr2" draw:text-style-name="P159" svg:width="2.084cm" svg:height="2.066cm" svg:x="7.631cm" svg:y="4.083cm" draw:kind="arc" draw:start-angle="112.11" draw:end-angle="147.99"><text:p/></draw:ellipse></draw:g><draw:frame draw:style-name="gr35" draw:text-style-name="P169" svg:width="0.376cm" svg:height="0.414cm" svg:x="2.147cm" svg:y="2.818cm"><draw:text-box><text:p text:style-name="P160"><text:span text:style-name="T58">a.</text:span></text:p></draw:text-box></draw:frame><draw:frame draw:style-name="gr36" draw:text-style-name="P169" svg:width="0.389cm" svg:height="0.414cm" svg:x="4.42cm" svg:y="4.334cm"><draw:text-box><text:p text:style-name="P160"><text:span text:style-name="T58">b.</text:span></text:p></draw:text-box></draw:frame><draw:frame draw:style-name="gr37" draw:text-style-name="P169" svg:width="0.346cm" svg:height="0.414cm" svg:x="7.093cm" svg:y="3.543cm"><draw:text-box><text:p text:style-name="P160"><text:span text:style-name="T58">c.</text:span></text:p></draw:text-box></draw:frame></draw:g><text:span text:style-name="corps"><text:span text:style-name="T17">Calcule, pour chaque triangle, la mesure d'angle <text:s/>manquante en expliquant ta démarche.<text:line-break/></text:span></text:span></text:p>
        </text:list-item>
      </text:list>
      <text:p text:style-name="_5f_Paragraphe_20_livret_20_"><text:span text:style-name="_5f_Consigne"><text:span text:style-name="T17"/></text:span></text:p>
      <text:p text:style-name="Text_20_body"/>
      <text:p text:style-name="Text_20_body"><text:span text:style-name="_5f_Consigne"><text:span text:style-name="T7"/></text:span></text:p>
      <text:p text:style-name="Text_20_body"/>
      <text:p text:style-name="Text_20_body"><text:span text:style-name="_5f_Consigne"><text:span text:style-name="T7"/></text:span></text:p>
      <text:p text:style-name="P42"/>
      <text:p text:style-name="P38">…................................................................................................................................................................................................................................................</text:p>
      <text:p text:style-name="P38">…................................................................................................................................................................................................................................................…................................................................................................................................................................................................................................................…...............................................................................................................................................................</text:p>
      <text:list xml:id="list145235899176943" text:continue-numbering="true" text:style-name="_5f_Numérotation_20_des_20_exercices_20_livrets">
        <text:list-item>
          <text:p text:style-name="P146"><text:span text:style-name="_5f_Consigne"><text:span text:style-name="T17">Complète les affirmations ci-dessous avec les mots suivants :</text:span></text:span><text:span text:style-name="_5f_Consigne"><text:span text:style-name="T16"> </text:span></text:span><draw:frame draw:style-name="fr1" draw:name="Cadre5" text:anchor-type="as-char" svg:width="2.879cm" style:rel-width="32%" draw:z-index="8"><draw:text-box fo:min-height="0.54cm"><text:p text:style-name="P29"><text:span text:style-name="corps"><text:span text:style-name="T16">quelconque</text:span></text:span></text:p></draw:text-box></draw:frame> <draw:frame draw:style-name="fr1" draw:name="Cadre6" text:anchor-type="as-char" svg:width="1.889cm" style:rel-width="21%" draw:z-index="9"><draw:text-box fo:min-height="0.54cm"><text:p text:style-name="P29"><text:span text:style-name="corps"><text:span text:style-name="T16">isocèle</text:span></text:span></text:p></draw:text-box></draw:frame> <text:span text:style-name="T17"><draw:frame draw:style-name="fr2" draw:name="Cadre8" text:anchor-type="as-char" svg:width="2.609cm" style:rel-width="29%" draw:z-index="10"><draw:text-box fo:min-height="0.54cm"><text:p text:style-name="P41"><text:span text:style-name="corps"><text:span text:style-name="T16">équilatéral</text:span></text:span></text:p></draw:text-box></draw:frame></text:span><text:span text:style-name="T17"> <text:s text:c="2"/></text:span><text:span text:style-name="T17"><draw:frame draw:style-name="fr2" draw:name="Cadre7" text:anchor-type="as-char" svg:width="2.251cm" style:rel-width="25%" draw:z-index="11"><draw:text-box fo:min-height="0.54cm"><text:p text:style-name="P41"><text:span text:style-name="corps"><text:span text:style-name="T16">rectangle</text:span></text:span></text:p></draw:text-box></draw:frame></text:span><text:span text:style-name="T17">.</text:span></text:p>
          <text:list>
            <text:list-item>
              <text:p text:style-name="P59">Si deux angles d'un triangle mesurent chacun 60° alors ce triangle est <text:span text:style-name="T24">..............................</text:span> .</text:p>
            </text:list-item>
            <text:list-item>
              <text:p text:style-name="P59">Si deux angles d'un triangle mesurent chacun 45° alors ce triangle est <text:span text:style-name="T24">..............................</text:span> et <text:span text:style-name="T24">..............................</text:span> .</text:p>
            </text:list-item>
            <text:list-item>
              <text:p text:style-name="P59">Si deux des angles d'un triangle mesurent 150° et 20° alors ce triangle est <text:span text:style-name="T24">…...........................</text:span> .</text:p>
            </text:list-item>
            <text:list-item>
              <text:p text:style-name="P62"><text:span text:style-name="_5f_Consigne"><text:span text:style-name="T17">Si deux des angles d'un triangle mesurent 98° et 41° alors ce triangle est </text:span></text:span><text:span text:style-name="_5f_Consigne"><text:span text:style-name="T26">..............................</text:span></text:span><text:span text:style-name="_5f_Consigne"><text:span text:style-name="T17"> .</text:span></text:span></text:p>
            </text:list-item>
          </text:list>
        </text:list-item>
        <text:list-item>
          <text:p text:style-name="P84">Calcule pour chaque triangle la mesure de l'angle marquée d'un point d'interrogation.</text:p>
        </text:list-item>
      </text:list>
      <text:section text:style-name="Sect2" text:name="Section7">
        <text:list xml:id="list145235899166029" text:continue-numbering="true" text:style-name="_5f_Numérotation_20_des_20_exercices_20_livrets">
          <text:list-item>
            <text:list>
              <text:list-header>
                <text:p text:style-name="P129"/>
                <text:p text:style-name="P129"><draw:g text:anchor-type="as-char" draw:z-index="28" draw:style-name="gr23"><draw:line draw:style-name="gr2" draw:text-style-name="P163" svg:x1="0.349cm" svg:y1="2.902cm" svg:x2="3.157cm" svg:y2="2.902cm"><text:p/></draw:line><draw:line draw:style-name="gr2" draw:text-style-name="P163" svg:x1="0.342cm" svg:y1="2.895cm" svg:x2="1.743cm" svg:y2="0.464cm"><text:p/></draw:line><draw:line draw:style-name="gr2" draw:text-style-name="P163" svg:x1="1.744cm" svg:y1="0.464cm" svg:x2="3.166cm" svg:y2="2.907cm"><text:p/></draw:line><draw:ellipse draw:style-name="gr2" draw:text-style-name="P163" svg:width="0.558cm" svg:height="0.56cm" svg:x="2.884cm" svg:y="2.625cm" draw:kind="arc" draw:start-angle="120.32" draw:end-angle="180"><text:p/></draw:ellipse><draw:frame draw:style-name="gr24" draw:text-style-name="P165" svg:width="0.167cm" svg:height="0.249cm" draw:transform="rotate (1.12137404440636) translate (0.961319444444444cm 1.58219444444444cm)"><draw:text-box><text:p text:style-name="P160"><text:span text:style-name="T56">//</text:span></text:p></draw:text-box></draw:frame><draw:frame draw:style-name="gr24" draw:text-style-name="P165" svg:width="0.182cm" svg:height="0.249cm" draw:transform="rotate (-0.655022068273471) translate (2.413cm 1.478125cm)"><draw:text-box><text:p text:style-name="P160"><text:span text:style-name="T56">//</text:span></text:p></draw:text-box></draw:frame><draw:frame draw:style-name="gr24" draw:text-style-name="P165" svg:width="0.212cm" svg:height="0.249cm" svg:x="1.665cm" svg:y="2.787cm"><draw:text-box><text:p text:style-name="P160"><text:span text:style-name="T56">//</text:span></text:p></draw:text-box></draw:frame><draw:frame draw:style-name="gr25" draw:text-style-name="P162" svg:width="0.265cm" svg:height="0.415cm" svg:x="1.609cm" svg:y="0cm"><draw:text-box><text:p text:style-name="P160"><text:span text:style-name="T54">E</text:span></text:p></draw:text-box></draw:frame><draw:frame draw:style-name="gr25" draw:text-style-name="P162" svg:width="0.262cm" svg:height="0.415cm" svg:x="3.256cm" svg:y="2.81cm"><draw:text-box><text:p text:style-name="P160"><text:span text:style-name="T54">U</text:span></text:p></draw:text-box></draw:frame><draw:frame draw:style-name="gr25" draw:text-style-name="P162" svg:width="0.265cm" svg:height="0.415cm" svg:x="0cm" svg:y="2.826cm"><draw:text-box><text:p text:style-name="P160"><text:span text:style-name="T54">Q</text:span></text:p></draw:text-box></draw:frame><draw:frame draw:style-name="gr26" draw:text-style-name="P161" svg:width="0.295cm" svg:height="0.415cm" svg:x="2.688cm" svg:y="2.492cm"><draw:text-box><text:p text:style-name="P160"><text:span text:style-name="T53">?</text:span></text:p></draw:text-box></draw:frame></draw:g></text:p>
              </text:list-header>
              <text:list-item>
                <text:p text:style-name="P130">…................................................................................................................................................................................................</text:p>
              </text:list-item>
            </text:list>
          </text:list-item>
        </text:list>
      </text:section>
      <text:section text:style-name="Sect2" text:name="Section8">
        <text:list xml:id="list145235915160060" text:continue-numbering="true" text:style-name="_5f_Numérotation_20_des_20_exercices_20_livrets">
          <text:list-item>
            <text:list>
              <text:list-header>
                <text:p text:style-name="P137"/>
                <text:p text:style-name="P137"/>
                <text:p text:style-name="P137"><draw:g text:anchor-type="as-char" svg:y="0cm" draw:z-index="111" draw:style-name="gr10"><draw:line draw:style-name="gr2" draw:text-style-name="P159" svg:x1="0.339cm" svg:y1="2.127cm" svg:x2="3.364cm" svg:y2="2.127cm"><text:p/></draw:line><draw:line draw:style-name="gr2" draw:text-style-name="P159" svg:x1="0.339cm" svg:y1="2.123cm" svg:x2="1.851cm" svg:y2="0.453cm"><text:p/></draw:line><draw:line draw:style-name="gr2" draw:text-style-name="P159" svg:x1="3.356cm" svg:y1="2.117cm" svg:x2="1.85cm" svg:y2="0.455cm"><text:p/></draw:line><draw:circle draw:style-name="gr2" draw:text-style-name="P159" svg:width="0.556cm" svg:height="0.556cm" svg:x="0.055cm" svg:y="1.85cm" draw:kind="arc" draw:start-angle="0" draw:end-angle="46.53"><text:p/></draw:circle><draw:circle draw:style-name="gr2" draw:text-style-name="P159" svg:width="0.518cm" svg:height="0.518cm" svg:x="3.104cm" svg:y="1.87cm" draw:kind="arc" draw:start-angle="131.79" draw:end-angle="180.65"><text:p/></draw:circle><draw:frame draw:style-name="gr16" draw:text-style-name="P161" svg:width="0.355cm" svg:height="0.477cm" svg:x="0cm" svg:y="2.018cm"><draw:text-box><text:p text:style-name="P160"><text:span text:style-name="T53">M</text:span></text:p></draw:text-box></draw:frame><draw:frame draw:style-name="gr16" draw:text-style-name="P161" svg:width="0.355cm" svg:height="0.477cm" svg:x="3.438cm" svg:y="2.006cm"><draw:text-box><text:p text:style-name="P160"><text:span text:style-name="T53">P</text:span></text:p></draw:text-box></draw:frame><draw:frame draw:style-name="gr16" draw:text-style-name="P161" svg:width="0.354cm" svg:height="0.477cm" svg:x="1.697cm" svg:y="0cm"><draw:text-box><text:p text:style-name="P160"><text:span text:style-name="T53">N</text:span></text:p></draw:text-box></draw:frame><draw:frame draw:style-name="gr298" draw:text-style-name="P213" svg:width="0.133cm" svg:height="0.279cm" svg:x="2.524cm" svg:y="1.127cm"><draw:text-box><text:p text:style-name="P160"><text:span text:style-name="T97">/</text:span></text:p></draw:text-box></draw:frame><draw:frame draw:style-name="gr299" draw:text-style-name="P213" svg:width="0.126cm" svg:height="0.244cm" draw:transform="rotate (0.438252175175776) translate (1.08126388888889cm 1.13594444444444cm)"><draw:text-box><text:p text:style-name="P160"><text:span text:style-name="T97">/</text:span></text:p></draw:text-box></draw:frame><draw:frame draw:style-name="gr32" draw:text-style-name="P161" svg:width="0.724cm" svg:height="0.953cm" svg:x="2.35cm" svg:y="1.695cm"><draw:text-box><text:p text:style-name="P160"><text:span text:style-name="T53">48°</text:span></text:p></draw:text-box></draw:frame><draw:frame draw:style-name="gr16" draw:text-style-name="P161" svg:width="0.26cm" svg:height="0.477cm" svg:x="0.716cm" svg:y="1.709cm"><draw:text-box><text:p text:style-name="P160"><text:span text:style-name="T53">?</text:span></text:p></draw:text-box></draw:frame></draw:g></text:p>
              </text:list-header>
              <text:list-item>
                <text:p text:style-name="P130">…................................................................................................................................................................................................</text:p>
              </text:list-item>
            </text:list>
          </text:list-item>
        </text:list>
      </text:section>
      <text:section text:style-name="Sect2" text:name="Section9">
        <text:list xml:id="list145235931161865" text:continue-numbering="true" text:style-name="_5f_Numérotation_20_des_20_exercices_20_livrets">
          <text:list-item>
            <text:list>
              <text:list-header>
                <text:p text:style-name="P129"/>
                <text:p text:style-name="P129"><draw:g text:anchor-type="as-char" draw:z-index="29" draw:style-name="gr23"><draw:line draw:style-name="gr2" draw:text-style-name="P163" svg:x1="0.275cm" svg:y1="3.475cm" svg:x2="2.917cm" svg:y2="2.239cm"><text:p/></draw:line><draw:line draw:style-name="gr2" draw:text-style-name="P163" svg:x1="2.918cm" svg:y1="2.239cm" svg:x2="2.064cm" svg:y2="0.41cm"><text:p/></draw:line><draw:line draw:style-name="gr2" draw:text-style-name="P163" svg:x1="0.275cm" svg:y1="3.474cm" svg:x2="2.071cm" svg:y2="0.419cm"><text:p/></draw:line><draw:frame draw:style-name="gr7" draw:text-style-name="P161" svg:width="0.287cm" svg:height="0.414cm" svg:x="0cm" svg:y="3.408cm"><draw:text-box><text:p text:style-name="P160"><text:span text:style-name="T53">R</text:span></text:p></draw:text-box></draw:frame><draw:frame draw:style-name="gr7" draw:text-style-name="P161" svg:width="0.288cm" svg:height="0.414cm" svg:x="2.983cm" svg:y="2.051cm"><draw:text-box><text:p text:style-name="P160"><text:span text:style-name="T53">C</text:span></text:p></draw:text-box></draw:frame><draw:frame draw:style-name="gr7" draw:text-style-name="P161" svg:width="0.287cm" svg:height="0.414cm" svg:x="1.983cm" svg:y="0cm"><draw:text-box><text:p text:style-name="P160"><text:span text:style-name="T53">E</text:span></text:p></draw:text-box></draw:frame><draw:rect draw:style-name="gr17" draw:text-style-name="P163" svg:width="0.137cm" svg:height="0.128cm" draw:transform="skewX (-0.0277507351067098) rotate (0.399854931631901) translate (2.74461111111111cm 2.17734722222222cm)"><text:p/></draw:rect><draw:ellipse draw:style-name="gr2" draw:text-style-name="P163" svg:width="0.816cm" svg:height="0.817cm" svg:x="1.663cm" svg:y="0.024cm" draw:kind="arc" draw:start-angle="239.53" draw:end-angle="294.92"><text:p/></draw:ellipse><draw:ellipse draw:style-name="gr2" draw:text-style-name="P163" svg:width="1.103cm" svg:height="1.213cm" svg:x="-0.277cm" svg:y="2.91cm" draw:kind="arc" draw:start-angle="25.03" draw:end-angle="57.69"><text:p/></draw:ellipse><draw:frame draw:style-name="gr7" draw:text-style-name="P161" svg:width="0.632cm" svg:height="0.414cm" svg:x="1.789cm" svg:y="0.975cm"><draw:text-box><text:p text:style-name="P160"><text:span text:style-name="T53">55°</text:span></text:p></draw:text-box></draw:frame><draw:frame draw:style-name="gr7" draw:text-style-name="P161" svg:width="0.29cm" svg:height="0.414cm" svg:x="0.744cm" svg:y="2.766cm"><draw:text-box><text:p text:style-name="P160"><text:span text:style-name="T53">?</text:span></text:p></draw:text-box></draw:frame></draw:g></text:p>
              </text:list-header>
              <text:list-item>
                <text:p text:style-name="P130">…................................................................................................................................................................................................</text:p>
              </text:list-item>
            </text:list>
          </text:list-item>
        </text:list>
      </text:section>
      <text:section text:style-name="Sect2" text:name="Section10">
        <text:list xml:id="list145235931159114" text:continue-numbering="true" text:style-name="_5f_Numérotation_20_des_20_exercices_20_livrets">
          <text:list-item>
            <text:list>
              <text:list-header>
                <text:p text:style-name="P137"/>
                <text:p text:style-name="P137"/>
                <text:p text:style-name="P137"><draw:g text:anchor-type="as-char" draw:z-index="110" draw:style-name="gr23"><draw:frame draw:style-name="gr6" draw:text-style-name="P161" svg:width="0.636cm" svg:height="0.429cm" svg:x="0.845cm" svg:y="2.207cm"><draw:text-box><text:p text:style-name="P160"><text:span text:style-name="T53">52°</text:span></text:p></draw:text-box></draw:frame><draw:frame draw:style-name="gr16" draw:text-style-name="P161" svg:width="0.355cm" svg:height="0.477cm" svg:x="0cm" svg:y="2.514cm"><draw:text-box><text:p text:style-name="P160"><text:span text:style-name="T53">R</text:span></text:p></draw:text-box></draw:frame><draw:frame draw:style-name="gr16" draw:text-style-name="P161" svg:width="0.355cm" svg:height="0.477cm" svg:x="2.822cm" svg:y="2.494cm"><draw:text-box><text:p text:style-name="P160"><text:span text:style-name="T53">U</text:span></text:p></draw:text-box></draw:frame><draw:frame draw:style-name="gr16" draw:text-style-name="P161" svg:width="0.354cm" svg:height="0.477cm" svg:x="2.147cm" svg:y="0cm"><draw:text-box><text:p text:style-name="P160"><text:span text:style-name="T53">E</text:span></text:p></draw:text-box></draw:frame><draw:line draw:style-name="gr2" draw:text-style-name="P159" svg:x1="0.392cm" svg:y1="2.662cm" svg:x2="2.175cm" svg:y2="0.385cm"><text:p/></draw:line><draw:line draw:style-name="gr2" draw:text-style-name="P159" svg:x1="2.748cm" svg:y1="2.665cm" svg:x2="2.178cm" svg:y2="0.383cm"><text:p/></draw:line><draw:ellipse draw:style-name="gr2" draw:text-style-name="P159" svg:width="0.89cm" svg:height="0.83cm" svg:x="-0.072cm" svg:y="2.254cm" draw:kind="arc" draw:start-angle="0" draw:end-angle="51.71"><text:p/></draw:ellipse><draw:ellipse draw:style-name="gr2" draw:text-style-name="P159" svg:width="0.597cm" svg:height="0.671cm" svg:x="2.395cm" svg:y="2.332cm" draw:kind="arc" draw:start-angle="94.4" draw:end-angle="180"><text:p/></draw:ellipse><draw:frame draw:style-name="gr297" draw:text-style-name="P213" svg:width="0.122cm" svg:height="0.214cm" svg:x="1.55cm" svg:y="2.574cm"><draw:text-box><text:p text:style-name="P160"><text:span text:style-name="T97">//</text:span></text:p></draw:text-box></draw:frame><draw:frame draw:style-name="gr16" draw:text-style-name="P161" svg:width="0.287cm" svg:height="0.477cm" svg:x="2.187cm" svg:y="2.101cm"><draw:text-box><text:p text:style-name="P160"><text:span text:style-name="T53">?</text:span></text:p></draw:text-box></draw:frame><draw:frame draw:style-name="gr297" draw:text-style-name="P213" svg:width="0.122cm" svg:height="0.214cm" draw:transform="rotate (-1.02293747459388) translate (2.50648611111111cm 1.29138888888889cm)"><draw:text-box><text:p text:style-name="P160"><text:span text:style-name="T97">//</text:span></text:p></draw:text-box></draw:frame><draw:line draw:style-name="gr2" draw:text-style-name="P159" svg:x1="2.737cm" svg:y1="2.665cm" svg:x2="0.386cm" svg:y2="2.669cm"><text:p/></draw:line></draw:g></text:p>
                <text:p text:style-name="P137"/>
              </text:list-header>
              <text:list-item>
                <text:p text:style-name="P130">…........................................................................................................................................................................................................................................</text:p>
              </text:list-item>
            </text:list>
          </text:list-item>
        </text:list>
      </text:section>
      <text:list xml:id="list145235946181627" text:continue-numbering="true" text:style-name="_5f_Numérotation_20_des_20_exercices_20_livrets">
        <text:list-item>
          <text:p text:style-name="P140"><text:span text:style-name="_5f_Consigne"><text:span text:style-name="T17">Complète le tableau sachant que, dans chaque cas, le triangle MNP est isocèle en P.</text:span></text:span></text:p>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_5f_Paragraphe_20_livret_20_"/>
            </table:table-cell>
            <table:table-cell table:style-name="Tableau2.B1" table:number-columns-spanned="3" office:value-type="string">
              <text:p text:style-name="P29">Mesure des angles du triangle MNP</text:p>
            </table:table-cell>
            <table:covered-table-cell/>
            <table:covered-table-cell/>
          </table:table-row>
        </table:table-header-rows>
        <table:table-row table:style-name="Tableau2.1">
          <table:table-cell table:style-name="Tableau2.A1" office:value-type="string">
            <text:p text:style-name="_5f_Paragraphe_20_livret_20_"/>
          </table:table-cell>
          <table:table-cell table:style-name="Tableau2.B6" office:value-type="string">
            <text:p text:style-name="P29"><draw:frame draw:style-name="fr4" draw:name="Objet3" text:anchor-type="as-char" svg:width="0.984cm" svg:height="0.453cm" draw:z-index="12"><draw:object xlink:href="./Object 1" xlink:type="simple" xlink:show="embed" xlink:actuate="onLoad"/><draw:image xlink:href="./ObjectReplacements/Object 1" xlink:type="simple" xlink:show="embed" xlink:actuate="onLoad"/></draw:frame></text:p>
          </table:table-cell>
          <table:table-cell table:style-name="Tableau2.C6" office:value-type="string">
            <text:p text:style-name="P29"><draw:frame draw:style-name="fr4" draw:name="Objet9" text:anchor-type="as-char" svg:width="0.984cm" svg:height="0.453cm" draw:z-index="13"><draw:object xlink:href="./Object 2" xlink:type="simple" xlink:show="embed" xlink:actuate="onLoad"/><draw:image xlink:href="./ObjectReplacements/Object 2" xlink:type="simple" xlink:show="embed" xlink:actuate="onLoad"/></draw:frame></text:p>
          </table:table-cell>
          <table:table-cell table:style-name="Tableau2.D6" office:value-type="string">
            <text:p text:style-name="P29"><draw:frame draw:style-name="fr4" draw:name="Objet10" text:anchor-type="as-char" svg:width="0.984cm" svg:height="0.453cm" draw:z-index="14"><draw:object xlink:href="./Object 3" xlink:type="simple" xlink:show="embed" xlink:actuate="onLoad"/><draw:image xlink:href="./ObjectReplacements/Object 3" xlink:type="simple" xlink:show="embed" xlink:actuate="onLoad"/></draw:frame></text:p>
          </table:table-cell>
        </table:table-row>
        <table:table-row table:style-name="Tableau2.3">
          <table:table-cell table:style-name="Tableau2.A1" office:value-type="string">
            <text:list xml:id="list145235946151994" text:continue-numbering="true" text:style-name="_5f_Numérotation_20_des_20_exercices_20_livrets">
              <text:list-item>
                <text:list>
                  <text:list-item>
                    <text:p text:style-name="P67"/>
                  </text:list-item>
                </text:list>
              </text:list-item>
            </text:list>
          </table:table-cell>
          <table:table-cell table:style-name="Tableau2.B6" office:value-type="string">
            <text:p text:style-name="P29">35°</text:p>
          </table:table-cell>
          <table:table-cell table:style-name="Tableau2.C6" office:value-type="string">
            <text:p text:style-name="P29"/>
          </table:table-cell>
          <table:table-cell table:style-name="Tableau2.D6" office:value-type="string">
            <text:p text:style-name="P29"/>
          </table:table-cell>
        </table:table-row>
        <table:table-row table:style-name="Tableau2.3">
          <table:table-cell table:style-name="Tableau2.A1" office:value-type="string">
            <text:list xml:id="list145235946163643" text:continue-numbering="true" text:style-name="_5f_Numérotation_20_des_20_exercices_20_livrets">
              <text:list-item>
                <text:list>
                  <text:list-item>
                    <text:p text:style-name="P67"/>
                  </text:list-item>
                </text:list>
              </text:list-item>
            </text:list>
          </table:table-cell>
          <table:table-cell table:style-name="Tableau2.B6" office:value-type="string">
            <text:p text:style-name="P29"/>
          </table:table-cell>
          <table:table-cell table:style-name="Tableau2.C6" office:value-type="string">
            <text:p text:style-name="P29">52,7°</text:p>
          </table:table-cell>
          <table:table-cell table:style-name="Tableau2.D6" office:value-type="string">
            <text:p text:style-name="P29"/>
          </table:table-cell>
        </table:table-row>
        <table:table-row table:style-name="Tableau2.3">
          <table:table-cell table:style-name="Tableau2.A1" office:value-type="string">
            <text:list xml:id="list145235946169135" text:continue-numbering="true" text:style-name="_5f_Numérotation_20_des_20_exercices_20_livrets">
              <text:list-item>
                <text:list>
                  <text:list-item>
                    <text:p text:style-name="P67"/>
                  </text:list-item>
                </text:list>
              </text:list-item>
            </text:list>
          </table:table-cell>
          <table:table-cell table:style-name="Tableau2.B6" office:value-type="string">
            <text:p text:style-name="P29"/>
          </table:table-cell>
          <table:table-cell table:style-name="Tableau2.C6" office:value-type="string">
            <text:p text:style-name="P29"/>
          </table:table-cell>
          <table:table-cell table:style-name="Tableau2.D6" office:value-type="string">
            <text:p text:style-name="P29">47°</text:p>
          </table:table-cell>
        </table:table-row>
        <table:table-row table:style-name="Tableau2.3">
          <table:table-cell table:style-name="Tableau2.A1" office:value-type="string">
            <text:list xml:id="list145235946162908" text:continue-numbering="true" text:style-name="_5f_Numérotation_20_des_20_exercices_20_livrets">
              <text:list-item>
                <text:list>
                  <text:list-item>
                    <text:p text:style-name="P67"/>
                  </text:list-item>
                </text:list>
              </text:list-item>
            </text:list>
          </table:table-cell>
          <table:table-cell table:style-name="Tableau2.B6" office:value-type="string">
            <text:p text:style-name="P29"/>
          </table:table-cell>
          <table:table-cell table:style-name="Tableau2.C6" office:value-type="string">
            <text:p text:style-name="P29"/>
          </table:table-cell>
          <table:table-cell table:style-name="Tableau2.D6" office:value-type="string">
            <text:p text:style-name="P29">120,6°</text:p>
          </table:table-cell>
        </table:table-row>
      </table:table>
      <text:list xml:id="list145235946165739" text:continue-numbering="true" text:style-name="_5f_Numérotation_20_des_20_exercices_20_livrets">
        <text:list-item>
          <text:p text:style-name="P144"><text:span text:style-name="corps"><text:span text:style-name="T17">Pour chaque figure, justifie si le triangle est équilatéral, isocèle, rectangle ou quelconque.</text:span></text:span></text:p>
        </text:list-item>
      </text:list>
      <text:section text:style-name="Sect2" text:name="Section11">
        <text:list xml:id="list145235946176493" text:continue-numbering="true" text:style-name="_5f_Numérotation_20_des_20_exercices_20_livrets">
          <text:list-item>
            <text:list>
              <text:list-header>
                <text:p text:style-name="P129"/>
                <text:p text:style-name="P129"><draw:g text:anchor-type="as-char" draw:z-index="30" draw:style-name="gr23"><draw:line draw:style-name="gr2" draw:text-style-name="P159" svg:x1="2.591cm" svg:y1="2.543cm" svg:x2="3.544cm" svg:y2="0.31cm"><text:p/></draw:line><draw:line draw:style-name="gr2" draw:text-style-name="P159" svg:x1="0.39cm" svg:y1="2.084cm" svg:x2="3.542cm" svg:y2="0.31cm"><text:p/></draw:line><draw:line draw:style-name="gr2" draw:text-style-name="P159" svg:x1="0.379cm" svg:y1="2.088cm" svg:x2="2.587cm" svg:y2="2.555cm"><text:p/></draw:line><draw:ellipse draw:style-name="gr2" draw:text-style-name="P159" svg:width="1.415cm" svg:height="1.535cm" draw:transform="skewX (-0.00122173047639602) rotate (-2.63666890098783) translate (4.51908333333333cm 0.640111111111111cm)" draw:kind="arc" draw:start-angle="0.82" draw:end-angle="36.84"><text:p/></draw:ellipse><draw:frame draw:style-name="gr16" draw:text-style-name="P161" svg:width="0.796cm" svg:height="0.477cm" svg:x="2.556cm" svg:y="0.908cm"><draw:text-box><text:p text:style-name="P160"><text:span text:style-name="T53">38°</text:span></text:p></draw:text-box></draw:frame><draw:ellipse draw:style-name="gr2" draw:text-style-name="P159" svg:width="0.902cm" svg:height="0.895cm" draw:transform="skewX (-0.0197222205475359) rotate (-2.646442744799) translate (1.05127777777778cm 2.29111111111111cm)" draw:kind="arc" draw:start-angle="139.66" draw:end-angle="186.48"><text:p/></draw:ellipse><draw:frame draw:style-name="gr27" draw:text-style-name="P161" svg:width="0.766cm" svg:height="0.489cm" svg:x="0.928cm" svg:y="1.766cm"><draw:text-box><text:p text:style-name="P160"><text:span text:style-name="T53">41°</text:span></text:p></draw:text-box></draw:frame><draw:frame draw:style-name="gr16" draw:text-style-name="P161" svg:width="0.302cm" svg:height="0.477cm" svg:x="2.655cm" svg:y="2.554cm"><draw:text-box><text:p text:style-name="P160"><text:span text:style-name="T53">U</text:span></text:p></draw:text-box></draw:frame><draw:frame draw:style-name="gr16" draw:text-style-name="P161" svg:width="0.302cm" svg:height="0.477cm" svg:x="0cm" svg:y="1.843cm"><draw:text-box><text:p text:style-name="P160"><text:span text:style-name="T53">Y</text:span></text:p></draw:text-box></draw:frame><draw:frame draw:style-name="gr16" draw:text-style-name="P161" svg:width="0.302cm" svg:height="0.477cm" svg:x="3.595cm" svg:y="0cm"><draw:text-box><text:p text:style-name="P160"><text:span text:style-name="T53">H</text:span></text:p></draw:text-box></draw:frame></draw:g></text:p>
              </text:list-header>
              <text:list-item>
                <text:p text:style-name="P130">…................................................................................................................................................................................................</text:p>
              </text:list-item>
            </text:list>
          </text:list-item>
        </text:list>
      </text:section>
      <text:section text:style-name="Sect2" text:name="Section12">
        <text:list xml:id="list145235962155015" text:continue-numbering="true" text:style-name="_5f_Numérotation_20_des_20_exercices_20_livrets">
          <text:list-item>
            <text:list>
              <text:list-header>
                <text:p text:style-name="P137"><draw:g text:anchor-type="as-char" draw:z-index="31" draw:style-name="gr23"><draw:frame draw:style-name="gr7" draw:text-style-name="P161" svg:width="0.246cm" svg:height="0.414cm" svg:x="3.141cm" svg:y="0cm"><draw:text-box><text:p text:style-name="P160"><text:span text:style-name="T53">T</text:span></text:p></draw:text-box></draw:frame><draw:line draw:style-name="gr2" draw:text-style-name="P159" svg:x1="2.688cm" svg:y1="3.216cm" svg:x2="0.305cm" svg:y2="1.433cm"><text:p/></draw:line><draw:line draw:style-name="gr2" draw:text-style-name="P159" svg:x1="0.31cm" svg:y1="1.434cm" svg:x2="3.051cm" svg:y2="0.273cm"><text:p/></draw:line><draw:line draw:style-name="gr2" draw:text-style-name="P159" svg:x1="2.688cm" svg:y1="3.213cm" svg:x2="3.048cm" svg:y2="0.273cm"><text:p/></draw:line><draw:ellipse draw:style-name="gr2" draw:text-style-name="P159" svg:width="1.366cm" svg:height="1.033cm" draw:transform="skewX (0.0017453292519943) rotate (1.44897234500569) translate (2.05140277777778cm 4.17320833333333cm)" draw:kind="arc" draw:start-angle="0" draw:end-angle="38.54"><text:p/></draw:ellipse><draw:frame draw:style-name="gr7" draw:text-style-name="P161" svg:width="0.246cm" svg:height="0.414cm" svg:x="0cm" svg:y="1.259cm"><draw:text-box><text:p text:style-name="P160"><text:span text:style-name="T53">P</text:span></text:p></draw:text-box></draw:frame><draw:frame draw:style-name="gr7" draw:text-style-name="P161" svg:width="0.244cm" svg:height="0.414cm" svg:x="2.641cm" svg:y="3.244cm"><draw:text-box><text:p text:style-name="P160"><text:span text:style-name="T53">Y</text:span></text:p></draw:text-box></draw:frame><draw:frame draw:style-name="gr28" draw:text-style-name="P161" svg:width="0.63cm" svg:height="0.775cm" svg:x="2.161cm" svg:y="2.385cm"><draw:text-box><text:p text:style-name="P160"><text:span text:style-name="T53">60°</text:span></text:p></draw:text-box></draw:frame><draw:ellipse draw:style-name="gr2" draw:text-style-name="P159" svg:width="0.645cm" svg:height="0.646cm" draw:transform="skewX (0.00279252680319092) rotate (1.4470524828285) translate (2.68816666666667cm 0.550180555555556cm)" draw:kind="arc" draw:start-angle="119.81" draw:end-angle="180"><text:p/></draw:ellipse><draw:line draw:style-name="gr2" draw:text-style-name="P159" svg:x1="2.89cm" svg:y1="0.483cm" svg:x2="2.812cm" svg:y2="0.568cm"><text:p/></draw:line><draw:line draw:style-name="gr2" draw:text-style-name="P159" svg:x1="2.528cm" svg:y1="2.843cm" svg:x2="2.586cm" svg:y2="2.951cm"><text:p/></draw:line></draw:g></text:p>
              </text:list-header>
              <text:list-item>
                <text:p text:style-name="P130">…........................................................................................................................................................</text:p>
              </text:list-item>
            </text:list>
          </text:list-item>
        </text:list>
      </text:section>
      <text:section text:style-name="Sect2" text:name="Section13">
        <text:p text:style-name="P36"/>
        <text:p text:style-name="P36"><draw:g text:anchor-type="as-char" draw:z-index="36" draw:style-name="gr23"><draw:line draw:style-name="gr2" draw:text-style-name="P159" svg:x1="3.018cm" svg:y1="1.971cm" svg:x2="0.335cm" svg:y2="0.953cm"><text:p/></draw:line><draw:line draw:style-name="gr2" draw:text-style-name="P159" svg:x1="3.644cm" svg:y1="0.307cm" svg:x2="3.018cm" svg:y2="1.972cm"><text:p/></draw:line><draw:line draw:style-name="gr2" draw:text-style-name="P159" svg:x1="3.651cm" svg:y1="0.302cm" svg:x2="0.33cm" svg:y2="0.953cm"><text:p/></draw:line><draw:frame draw:style-name="gr7" draw:text-style-name="P161" svg:width="0.251cm" svg:height="0.414cm" svg:x="3.739cm" svg:y="0cm"><draw:text-box><text:p text:style-name="P160"><text:span text:style-name="T53">P</text:span></text:p></draw:text-box></draw:frame><draw:frame draw:style-name="gr7" draw:text-style-name="P161" svg:width="0.253cm" svg:height="0.414cm" svg:x="0cm" svg:y="0.732cm"><draw:text-box><text:p text:style-name="P160"><text:span text:style-name="T53">U</text:span></text:p></draw:text-box></draw:frame><draw:frame draw:style-name="gr7" draw:text-style-name="P161" svg:width="0.253cm" svg:height="0.414cm" svg:x="3.002cm" svg:y="2.013cm"><draw:text-box><text:p text:style-name="P160"><text:span text:style-name="T53">R</text:span></text:p></draw:text-box></draw:frame><draw:ellipse draw:style-name="gr2" draw:text-style-name="P159" svg:width="0.895cm" svg:height="0.892cm" svg:x="-0.111cm" svg:y="0.506cm" draw:kind="arc" draw:start-angle="338.78" draw:end-angle="10.4"><text:p/></draw:ellipse><draw:ellipse draw:style-name="gr2" draw:text-style-name="P159" svg:width="0.722cm" svg:height="0.715cm" svg:x="3.3cm" svg:y="-0.075cm" draw:kind="arc" draw:start-angle="193.07" draw:end-angle="248.42"><text:p/></draw:ellipse><draw:frame draw:style-name="gr7" draw:text-style-name="P161" svg:width="0.68cm" svg:height="0.414cm" svg:x="2.845cm" svg:y="0.512cm"><draw:text-box><text:p text:style-name="P160"><text:span text:style-name="T53">58°</text:span></text:p></draw:text-box></draw:frame><draw:frame draw:style-name="gr29" draw:text-style-name="P161" svg:width="0.63cm" svg:height="0.825cm" svg:x="0.903cm" svg:y="0.827cm"><draw:text-box><text:p text:style-name="P160"><text:span text:style-name="T53">32°</text:span></text:p></draw:text-box></draw:frame></draw:g></text:p>
        <text:list xml:id="list145235977161730" text:continue-numbering="true" text:style-name="_5f_Numérotation_20_des_20_exercices_20_livrets">
          <text:list-item>
            <text:list>
              <text:list-item>
                <text:p text:style-name="P130">….........................................................................................................................................................</text:p>
              </text:list-item>
            </text:list>
          </text:list-item>
        </text:list>
      </text:section>
      <text:section text:style-name="Sect2" text:name="Section14">
        <text:list xml:id="list145235977177833" text:continue-numbering="true" text:style-name="_5f_Numérotation_20_des_20_exercices_20_livrets">
          <text:list-item>
            <text:list>
              <text:list-header>
                <text:p text:style-name="P129"/>
                <text:p text:style-name="P129"><draw:g text:anchor-type="as-char" draw:z-index="37" draw:style-name="gr23"><draw:line draw:style-name="gr2" draw:text-style-name="P159" svg:x1="1.111cm" svg:y1="0.473cm" svg:x2="2.878cm" svg:y2="2.983cm"><text:p/></draw:line><draw:line draw:style-name="gr2" draw:text-style-name="P159" svg:x1="0.319cm" svg:y1="2.985cm" svg:x2="1.113cm" svg:y2="0.482cm"><text:p/></draw:line><draw:line draw:style-name="gr2" draw:text-style-name="P159" svg:x1="0.319cm" svg:y1="2.985cm" svg:x2="2.884cm" svg:y2="2.985cm"><text:p/></draw:line><draw:ellipse draw:style-name="gr2" draw:text-style-name="P159" svg:width="0.766cm" svg:height="0.784cm" svg:x="-0.051cm" svg:y="2.594cm" draw:kind="arc" draw:start-angle="0" draw:end-angle="73.12"><text:p/></draw:ellipse><draw:frame draw:style-name="gr20" draw:text-style-name="P161" svg:width="0.646cm" svg:height="0.856cm" svg:x="0.684cm" svg:y="2.418cm"><draw:text-box><text:p text:style-name="P160"><text:span text:style-name="T53">72°</text:span></text:p></draw:text-box></draw:frame><draw:frame draw:style-name="gr20" draw:text-style-name="P161" svg:width="0.636cm" svg:height="0.856cm" svg:x="1.893cm" svg:y="2.455cm"><draw:text-box><text:p text:style-name="P160"><text:span text:style-name="T53">54°</text:span></text:p></draw:text-box></draw:frame><draw:frame draw:style-name="gr6" draw:text-style-name="P161" svg:width="0.244cm" svg:height="0.429cm" svg:x="1.021cm" svg:y="0cm"><draw:text-box><text:p text:style-name="P160"><text:span text:style-name="T53">L</text:span></text:p></draw:text-box></draw:frame><draw:frame draw:style-name="gr6" draw:text-style-name="P161" svg:width="0.244cm" svg:height="0.429cm" svg:x="0cm" svg:y="2.995cm"><draw:text-box><text:p text:style-name="P160"><text:span text:style-name="T53">A</text:span></text:p></draw:text-box></draw:frame><draw:frame draw:style-name="gr6" draw:text-style-name="P161" svg:width="0.244cm" svg:height="0.429cm" svg:x="2.963cm" svg:y="2.942cm"><draw:text-box><text:p text:style-name="P160"><text:span text:style-name="T53">S</text:span></text:p></draw:text-box></draw:frame><draw:ellipse draw:style-name="gr2" draw:text-style-name="P159" svg:width="1.08cm" svg:height="0.997cm" svg:x="2.392cm" svg:y="2.488cm" draw:kind="arc" draw:start-angle="125.51" draw:end-angle="179.57"><text:p/></draw:ellipse></draw:g></text:p>
              </text:list-header>
              <text:list-item>
                <text:p text:style-name="P130">…................................................................................................................................................................................................</text:p>
              </text:list-item>
            </text:list>
          </text:list-item>
        </text:list>
      </text:section>
      <text:section text:style-name="Sect2" text:name="Section15">
        <text:list xml:id="list145235977152992" text:continue-numbering="true" text:style-name="_5f_Numérotation_20_des_20_exercices_20_livrets">
          <text:list-item>
            <text:list>
              <text:list-header>
                <text:p text:style-name="P137"><text:line-break/><draw:g text:anchor-type="as-char" draw:z-index="42" draw:style-name="gr23"><draw:frame draw:style-name="gr7" draw:text-style-name="P161" svg:width="0.209cm" svg:height="0.414cm" svg:x="2.395cm" svg:y="3.161cm"><draw:text-box><text:p text:style-name="P160"><text:span text:style-name="T53">R</text:span></text:p></draw:text-box></draw:frame><draw:frame draw:style-name="gr7" draw:text-style-name="P161" svg:width="0.19cm" svg:height="0.414cm" svg:x="0.997cm" svg:y="0cm"><draw:text-box><text:p text:style-name="P160"><text:span text:style-name="T53">E</text:span></text:p></draw:text-box></draw:frame><draw:line draw:style-name="gr2" draw:text-style-name="P159" svg:x1="1.066cm" svg:y1="0.436cm" svg:x2="0.293cm" svg:y2="2.472cm"><text:p/></draw:line><draw:line draw:style-name="gr2" draw:text-style-name="P159" svg:x1="1.064cm" svg:y1="0.436cm" svg:x2="2.329cm" svg:y2="3.232cm"><text:p/></draw:line><draw:line draw:style-name="gr2" draw:text-style-name="P159" svg:x1="0.293cm" svg:y1="2.471cm" svg:x2="2.336cm" svg:y2="3.229cm"><text:p/></draw:line><draw:frame draw:style-name="gr30" draw:text-style-name="P161" svg:width="0.246cm" svg:height="0.414cm" svg:x="0cm" svg:y="2.385cm"><draw:text-box><text:p text:style-name="P160"><text:span text:style-name="T53">V</text:span></text:p></draw:text-box></draw:frame><draw:circle draw:style-name="gr2" draw:text-style-name="P159" svg:width="0.83cm" svg:height="0.83cm" draw:transform="rotate (-1.14336519298149) translate (1.27176388888889cm -0.109180555555555cm)" draw:kind="arc" draw:start-angle="315" draw:end-angle="0"><text:p/></draw:circle><draw:ellipse draw:style-name="gr2" draw:text-style-name="P159" svg:width="0.685cm" svg:height="0.678cm" draw:transform="skewX (-0.00261799387799154) rotate (-1.14528505515868) translate (2.49061111111111cm 2.77830555555556cm)" draw:kind="arc" draw:start-angle="180" draw:end-angle="225.06"><text:p/></draw:ellipse><draw:frame draw:style-name="gr7" draw:text-style-name="P161" svg:width="0.638cm" svg:height="0.414cm" svg:x="1.42cm" svg:y="2.536cm"><draw:text-box><text:p text:style-name="P160"><text:span text:style-name="T53">45°</text:span></text:p></draw:text-box></draw:frame><draw:circle draw:style-name="gr2" draw:text-style-name="P159" svg:width="0.71cm" svg:height="0.71cm" svg:x="0.711cm" svg:y="0.088cm" draw:kind="arc" draw:start-angle="248.82" draw:end-angle="293.92"><text:p/></draw:circle><draw:ellipse draw:style-name="gr2" draw:text-style-name="P159" svg:width="0.807cm" svg:height="0.809cm" svg:x="1.931cm" svg:y="2.821cm" draw:kind="arc" draw:start-angle="115.56" draw:end-angle="161.97"><text:p/></draw:ellipse></draw:g></text:p>
              </text:list-header>
              <text:list-item>
                <text:p text:style-name="P133">…................................................................................................................................................................................................</text:p>
              </text:list-item>
            </text:list>
          </text:list-item>
        </text:list>
      </text:section>
      <text:list xml:id="list145235977170084" text:continue-numbering="true" text:style-name="_5f_Numérotation_20_des_20_exercices_20_livrets">
        <text:list-item>
          <text:p text:style-name="P67"><text:soft-page-break/><text:span text:style-name="_5f_Consigne"><text:span text:style-name="T22">En justifiant, réponds par vrai ou faux.</text:span></text:span></text:p>
          <text:list>
            <text:list-item>
              <text:p text:style-name="P77"><text:span text:style-name="corps"><text:span text:style-name="T21">Un triangle ne peut avoir qu'un seul angle obtus.</text:span></text:span></text:p>
              <text:p text:style-name="P85"><text:span text:style-name="corps"><text:span text:style-name="T30">…..............................................................................</text:span></text:span></text:p>
              <text:p text:style-name="P85"><text:span text:style-name="corps"><text:span text:style-name="T30">…..............................................................................</text:span></text:span></text:p>
              <text:p text:style-name="P85"><text:span text:style-name="corps"><text:span text:style-name="T30">…..............................................................................…..............................................................................</text:span></text:span></text:p>
            </text:list-item>
            <text:list-item>
              <text:p text:style-name="P77"><text:span text:style-name="corps"><text:span text:style-name="T16">Un triangle peut avoir deux angles droits.</text:span></text:span></text:p>
              <text:p text:style-name="P85"><text:span text:style-name="corps"><text:span text:style-name="T30">…..............................................................................</text:span></text:span></text:p>
              <text:p text:style-name="P85"><text:span text:style-name="corps"><text:span text:style-name="T30">…..............................................................................</text:span></text:span></text:p>
              <text:p text:style-name="P85"><text:span text:style-name="corps"><text:span text:style-name="T30">…..............................................................................…..............................................................................</text:span></text:span></text:p>
            </text:list-item>
            <text:list-item>
              <text:p text:style-name="P77"><text:span text:style-name="corps"><text:span text:style-name="T16">Un triangle équilatéral peut être rectangle.</text:span></text:span></text:p>
              <text:p text:style-name="P85"><text:span text:style-name="corps"><text:span text:style-name="T30">…..............................................................................</text:span></text:span></text:p>
              <text:p text:style-name="P85"><text:span text:style-name="corps"><text:span text:style-name="T30">…..............................................................................</text:span></text:span></text:p>
              <text:p text:style-name="P85"><text:span text:style-name="corps"><text:span text:style-name="T30">…..............................................................................…..............................................................................</text:span></text:span></text:p>
            </text:list-item>
            <text:list-item>
              <text:p text:style-name="P77"><text:span text:style-name="corps"><text:span text:style-name="T16">Un triangle rectangle peut être isocèle.</text:span></text:span></text:p>
              <text:p text:style-name="P85"><text:span text:style-name="corps"><text:span text:style-name="T30">…..............................................................................</text:span></text:span></text:p>
              <text:p text:style-name="P85"><text:span text:style-name="corps"><text:span text:style-name="T30">…..............................................................................</text:span></text:span></text:p>
              <text:p text:style-name="P85"><text:span text:style-name="corps"><text:span text:style-name="T30">…..............................................................................…..............................................................................</text:span></text:span></text:p>
            </text:list-item>
          </text:list>
        </text:list-item>
        <text:list-item>
          <text:p text:style-name="P144"><text:span text:style-name="corps"><text:span text:style-name="T17">ABC est un triangle isocèle dont l'un des angles mesure 80°, donne les mesures possibles des deux autres angles puis trace une figure à main levée pour chaque cas.</text:span></text:span></text:p>
          <text:list>
            <text:list-header>
              <text:p text:style-name="P85"><text:span text:style-name="corps"><text:span text:style-name="T30">…..............................................................................</text:span></text:span></text:p>
              <text:p text:style-name="P85"><text:span text:style-name="corps"><text:span text:style-name="T30">…..............................................................................</text:span></text:span></text:p>
              <text:p text:style-name="P85"><text:span text:style-name="corps"><text:span text:style-name="T26">…..............................................................................…..............................................................................</text:span></text:span></text:p>
              <text:p text:style-name="P85"><text:span text:style-name="corps"><text:span text:style-name="T30">…..............................................................................</text:span></text:span></text:p>
              <text:p text:style-name="P85"><text:span text:style-name="corps"><text:span text:style-name="T30">…..............................................................................</text:span></text:span></text:p>
            </text:list-header>
          </text:list>
        </text:list-item>
      </text:list>
      <text:p text:style-name="P40"><text:span text:style-name="corps"><text:span text:style-name="T17"/></text:span></text:p>
      <text:p text:style-name="P40"><text:span text:style-name="corps"><text:span text:style-name="T17"/></text:span></text:p>
      <text:p text:style-name="P40"><text:span text:style-name="corps"><text:span text:style-name="T17"/></text:span></text:p>
      <text:p text:style-name="P40"><text:span text:style-name="corps"><text:span text:style-name="T17"/></text:span></text:p>
      <text:list xml:id="list145235993170252" text:continue-numbering="true" text:style-name="_5f_Numérotation_20_des_20_exercices_20_livrets">
        <text:list-item>
          <text:p text:style-name="P147"><text:span text:style-name="corps"><text:span text:style-name="T17">Calcule chaque mesure manquante.</text:span></text:span></text:p>
          <text:p text:style-name="P147"><text:span text:style-name="corps"><text:span text:style-name="T17"><draw:g text:anchor-type="as-char" draw:z-index="46" draw:style-name="gr23"><draw:g draw:style-name="gr13"><draw:line draw:style-name="gr45" draw:text-style-name="P174" svg:x1="0.311cm" svg:y1="2.098cm" svg:x2="3.89cm" svg:y2="4.624cm"><text:p/></draw:line><draw:line draw:style-name="gr45" draw:text-style-name="P174" svg:x1="0.315cm" svg:y1="4.614cm" svg:x2="2.102cm" svg:y2="3.353cm"><text:p/></draw:line><draw:line draw:style-name="gr45" draw:text-style-name="P174" svg:x1="3.871cm" svg:y1="4.616cm" svg:x2="0.311cm" svg:y2="4.616cm"><text:p/></draw:line><draw:g draw:style-name="gr13"><draw:line draw:style-name="gr45" draw:text-style-name="P174" svg:x1="3.137cm" svg:y1="3.96cm" svg:x2="3.008cm" svg:y2="4.119cm"><text:p/></draw:line><draw:line draw:style-name="gr45" draw:text-style-name="P174" svg:x1="3.066cm" svg:y1="3.957cm" svg:x2="2.941cm" svg:y2="4.114cm"><text:p/></draw:line></draw:g><draw:line draw:style-name="gr45" draw:text-style-name="P174" svg:x1="1.302cm" svg:y1="4.007cm" svg:x2="1.193cm" svg:y2="3.861cm"><text:p/></draw:line><draw:line draw:style-name="gr45" draw:text-style-name="P174" svg:x1="1.369cm" svg:y1="3.984cm" svg:x2="1.26cm" svg:y2="3.838cm"><text:p/></draw:line><draw:line draw:style-name="gr45" draw:text-style-name="P174" svg:x1="0.311cm" svg:y1="4.619cm" svg:x2="0.311cm" svg:y2="2.098cm"><text:p/></draw:line><draw:circle draw:style-name="gr45" draw:text-style-name="P174" svg:width="0.346cm" svg:height="0.346cm" svg:x="1.924cm" svg:y="3.184cm" draw:kind="arc" draw:start-angle="214.48" draw:end-angle="323.37"><text:p/></draw:circle><draw:frame draw:style-name="gr52" draw:text-style-name="P175" svg:width="0.854cm" svg:height="0.414cm" svg:x="1.706cm" svg:y="3.586cm"><draw:text-box><text:p text:style-name="P160"><text:span text:style-name="T64">110°</text:span></text:p></draw:text-box></draw:frame><draw:rect draw:style-name="gr44" draw:text-style-name="P174" svg:width="0.198cm" svg:height="0.2cm" svg:x="0.309cm" svg:y="4.419cm"><text:p/></draw:rect><draw:ellipse draw:style-name="gr45" draw:text-style-name="P174" svg:width="0.629cm" svg:height="0.634cm" svg:x="-0.004cm" svg:y="1.771cm" draw:kind="arc" draw:start-angle="270" draw:end-angle="323.14"><text:p/></draw:ellipse><draw:frame draw:style-name="gr53" draw:text-style-name="P175" svg:width="0.182cm" svg:height="0.415cm" svg:x="0.436cm" svg:y="2.397cm"><draw:text-box><text:p text:style-name="P160"><text:span text:style-name="T64">?</text:span></text:p></draw:text-box></draw:frame><draw:frame draw:style-name="gr53" draw:text-style-name="P175" svg:width="0.302cm" svg:height="0.415cm" svg:x="0.06cm" svg:y="1.697cm"><draw:text-box><text:p text:style-name="P160"><text:span text:style-name="T64">X</text:span></text:p></draw:text-box></draw:frame><draw:frame draw:style-name="gr53" draw:text-style-name="P175" svg:width="0.274cm" svg:height="0.415cm" svg:x="0cm" svg:y="4.584cm"><draw:text-box><text:p text:style-name="P160"><text:span text:style-name="T64">E</text:span></text:p></draw:text-box></draw:frame><draw:frame draw:style-name="gr53" draw:text-style-name="P175" svg:width="0.295cm" svg:height="0.415cm" svg:x="3.962cm" svg:y="4.556cm"><draw:text-box><text:p text:style-name="P160"><text:span text:style-name="T64">R</text:span></text:p></draw:text-box></draw:frame><draw:frame draw:style-name="gr53" draw:text-style-name="P175" svg:width="0.265cm" svg:height="0.415cm" svg:x="2.124cm" svg:y="2.969cm"><draw:text-box><text:p text:style-name="P160"><text:span text:style-name="T64">S</text:span></text:p></draw:text-box></draw:frame></draw:g><draw:g draw:style-name="gr13"><draw:line draw:style-name="gr45" draw:text-style-name="P174" svg:x1="7.243cm" svg:y1="2.455cm" svg:x2="4.655cm" svg:y2="4.288cm"><text:p/></draw:line><draw:line draw:style-name="gr45" draw:text-style-name="P174" svg:x1="8.614cm" svg:y1="4.288cm" svg:x2="7.242cm" svg:y2="2.455cm"><text:p/></draw:line><draw:line draw:style-name="gr45" draw:text-style-name="P174" svg:x1="8.615cm" svg:y1="4.281cm" svg:x2="4.646cm" svg:y2="4.281cm"><text:p/></draw:line><draw:line draw:style-name="gr45" draw:text-style-name="P174" svg:x1="6.322cm" svg:y1="3.104cm" svg:x2="6.322cm" svg:y2="4.286cm"><text:p/></draw:line><draw:rect draw:style-name="gr44" draw:text-style-name="P174" svg:width="0.175cm" svg:height="0.17cm" svg:x="6.322cm" svg:y="4.115cm"><text:p/></draw:rect><draw:frame draw:style-name="gr54" draw:text-style-name="P175" svg:width="0.318cm" svg:height="0.526cm" svg:x="4.293cm" svg:y="4.138cm"><draw:text-box><text:p text:style-name="P160"><text:span text:style-name="T64">O</text:span></text:p></draw:text-box></draw:frame><draw:frame draw:style-name="gr55" draw:text-style-name="P175" svg:width="0.322cm" svg:height="0.414cm" svg:x="6.167cm" svg:y="4.327cm"><draw:text-box><text:p text:style-name="P160"><text:span text:style-name="T64">U</text:span></text:p></draw:text-box></draw:frame><draw:frame draw:style-name="gr55" draw:text-style-name="P175" svg:width="0.325cm" svg:height="0.414cm" svg:x="8.675cm" svg:y="4.078cm"><draw:text-box><text:p text:style-name="P160"><text:span text:style-name="T64">M</text:span></text:p></draw:text-box></draw:frame><draw:frame draw:style-name="gr54" draw:text-style-name="P175" svg:width="0.324cm" svg:height="0.526cm" svg:x="6.128cm" svg:y="2.725cm"><draw:text-box><text:p text:style-name="P160"><text:span text:style-name="T64">P</text:span></text:p></draw:text-box></draw:frame><draw:frame draw:style-name="gr54" draw:text-style-name="P175" svg:width="0.318cm" svg:height="0.526cm" svg:x="7.11cm" svg:y="2cm"><draw:text-box><text:p text:style-name="P160"><text:span text:style-name="T64">N</text:span></text:p></draw:text-box></draw:frame><draw:ellipse draw:style-name="gr45" draw:text-style-name="P174" svg:width="0.727cm" svg:height="0.71cm" svg:x="8.246cm" svg:y="3.926cm" draw:kind="arc" draw:start-angle="126.21" draw:end-angle="178.61"><text:p/></draw:ellipse><draw:frame draw:style-name="gr56" draw:text-style-name="P175" svg:width="0.63cm" svg:height="0.526cm" svg:x="7.676cm" svg:y="3.831cm"><draw:text-box><text:p text:style-name="P160"><text:span text:style-name="T64">54°</text:span></text:p></draw:text-box></draw:frame><draw:frame draw:style-name="gr53" draw:text-style-name="P175" svg:width="0.249cm" svg:height="0.415cm" svg:x="6.036cm" svg:y="3.383cm"><draw:text-box><text:p text:style-name="P160"><text:span text:style-name="T64">?</text:span></text:p></draw:text-box></draw:frame><draw:line draw:style-name="gr45" draw:text-style-name="P174" svg:x1="7.077cm" svg:y1="2.566cm" svg:x2="7.195cm" svg:y2="2.723cm"><text:p/></draw:line><draw:line draw:style-name="gr45" draw:text-style-name="P174" svg:x1="7.361cm" svg:y1="2.612cm" svg:x2="7.195cm" svg:y2="2.728cm"><text:p/></draw:line><draw:ellipse draw:style-name="gr45" draw:text-style-name="P174" svg:width="0.63cm" svg:height="0.629cm" svg:x="6.006cm" svg:y="2.783cm" draw:kind="arc" draw:start-angle="216.7" draw:end-angle="270"><text:p/></draw:ellipse></draw:g><draw:frame draw:style-name="gr57" draw:text-style-name="P176" svg:width="0.877cm" svg:height="0.664cm" svg:x="0.624cm" svg:y="3cm"><draw:text-box><text:p text:style-name="P160"><text:span text:style-name="T65">a.</text:span></text:p></draw:text-box></draw:frame><draw:frame draw:style-name="gr58" draw:text-style-name="P176" svg:width="0.847cm" svg:height="0.664cm" svg:x="6.63cm" svg:y="3cm"><draw:text-box><text:p text:style-name="P160"><text:span text:style-name="T65">c.</text:span></text:p></draw:text-box></draw:frame><draw:frame draw:style-name="gr59" draw:text-style-name="P176" svg:width="0.89cm" svg:height="0.664cm" svg:x="3.198cm" svg:y="1.145cm"><draw:text-box><text:p text:style-name="P160"><text:span text:style-name="T65">b.</text:span></text:p></draw:text-box></draw:frame><draw:g draw:style-name="gr13"><draw:line draw:style-name="gr45" draw:text-style-name="P174" svg:x1="5.168cm" svg:y1="0.982cm" svg:x2="2.249cm" svg:y2="0.423cm"><text:p/></draw:line><draw:line draw:style-name="gr45" draw:text-style-name="P174" svg:x1="5.167cm" svg:y1="0.991cm" svg:x2="3.221cm" svg:y2="3.238cm"><text:p/></draw:line><draw:line draw:style-name="gr45" draw:text-style-name="P174" svg:x1="3.223cm" svg:y1="3.235cm" svg:x2="2.249cm" svg:y2="0.423cm"><text:p/></draw:line><draw:g draw:style-name="gr13"><draw:line draw:style-name="gr45" draw:text-style-name="P174" svg:x1="3.274cm" svg:y1="2.808cm" svg:x2="3.338cm" svg:y2="2.686cm"><text:p/></draw:line><draw:line draw:style-name="gr45" draw:text-style-name="P174" svg:x1="3.351cm" svg:y1="2.806cm" svg:x2="3.413cm" svg:y2="2.686cm"><text:p/></draw:line></draw:g><draw:line draw:style-name="gr45" draw:text-style-name="P174" svg:x1="4.096cm" svg:y1="2.351cm" svg:x2="4.036cm" svg:y2="2.15cm"><text:p/></draw:line><draw:line draw:style-name="gr45" draw:text-style-name="P174" svg:x1="2.874cm" svg:y1="1.88cm" svg:x2="2.683cm" svg:y2="2.081cm"><text:p/></draw:line><draw:line draw:style-name="gr45" draw:text-style-name="P174" svg:x1="3.856cm" svg:y1="0.617cm" svg:x2="3.676cm" svg:y2="0.816cm"><text:p/></draw:line><draw:line draw:style-name="gr45" draw:text-style-name="P174" svg:x1="4.683cm" svg:y1="3.529cm" svg:x2="3.214cm" svg:y2="3.24cm"><text:p/></draw:line><draw:line draw:style-name="gr45" draw:text-style-name="P174" svg:x1="5.17cm" svg:y1="0.982cm" svg:x2="4.685cm" svg:y2="3.541cm"><text:p/></draw:line><draw:rect draw:style-name="gr44" draw:text-style-name="P174" svg:width="0.216cm" svg:height="0.218cm" draw:transform="skewX (-0.0162315620435473) rotate (2.94419591518923) translate (4.68841666666667cm 3.53011111111111cm)"><text:p/></draw:rect><draw:frame draw:style-name="gr60" draw:text-style-name="P175" svg:width="0.223cm" svg:height="0.477cm" svg:x="2cm" svg:y="0cm"><draw:text-box><text:p text:style-name="P160"><text:span text:style-name="T64">L</text:span></text:p></draw:text-box></draw:frame><draw:frame draw:style-name="gr60" draw:text-style-name="P175" svg:width="0.242cm" svg:height="0.477cm" svg:x="2.836cm" svg:y="3.214cm"><draw:text-box><text:p text:style-name="P160"><text:span text:style-name="T64">N</text:span></text:p></draw:text-box></draw:frame><draw:frame draw:style-name="gr60" draw:text-style-name="P175" svg:width="0.346cm" svg:height="0.477cm" svg:x="4.727cm" svg:y="3.53cm"><draw:text-box><text:p text:style-name="P160"><text:span text:style-name="T64">A</text:span></text:p></draw:text-box></draw:frame><draw:frame draw:style-name="gr60" draw:text-style-name="P175" svg:width="0.281cm" svg:height="0.477cm" svg:x="5.295cm" svg:y="0.633cm"><draw:text-box><text:p text:style-name="P160"><text:span text:style-name="T64">E</text:span></text:p></draw:text-box></draw:frame><draw:ellipse draw:style-name="gr45" draw:text-style-name="P174" svg:width="1.008cm" svg:height="1.011cm" draw:transform="skewX (-0.00174532925199431) rotate (-0.466701041983284) translate (3.00919444444444cm 2.56779166666667cm)" draw:kind="arc" draw:start-angle="14.72" draw:end-angle="135.57"><text:p/></draw:ellipse><draw:g draw:style-name="gr13"><draw:line draw:style-name="gr45" draw:text-style-name="P174" svg:x1="3.616cm" svg:y1="3.071cm" svg:x2="3.731cm" svg:y2="3cm"><text:p/></draw:line><draw:line draw:style-name="gr45" draw:text-style-name="P174" svg:x1="3.685cm" svg:y1="3.108cm" svg:x2="3.8cm" svg:y2="3.037cm"><text:p/></draw:line></draw:g><draw:ellipse draw:style-name="gr45" draw:text-style-name="P174" svg:width="1.082cm" svg:height="1.087cm" draw:transform="rotate (-0.468795437085677) translate (4.93359722222222cm 0.252805555555556cm)" draw:kind="arc" draw:start-angle="257.14" draw:end-angle="284.57"><text:p/></draw:ellipse><draw:frame draw:style-name="gr60" draw:text-style-name="P175" svg:width="0.212cm" svg:height="0.477cm" svg:x="4.745cm" svg:y="1.513cm"><draw:text-box><text:p text:style-name="P160"><text:span text:style-name="T64">?</text:span></text:p></draw:text-box></draw:frame></draw:g><draw:g draw:style-name="gr13"><draw:line draw:style-name="gr45" draw:text-style-name="P174" svg:x1="7.243cm" svg:y1="2.455cm" svg:x2="4.655cm" svg:y2="4.288cm"><text:p/></draw:line><draw:line draw:style-name="gr45" draw:text-style-name="P174" svg:x1="8.614cm" svg:y1="4.288cm" svg:x2="7.242cm" svg:y2="2.455cm"><text:p/></draw:line><draw:line draw:style-name="gr45" draw:text-style-name="P174" svg:x1="8.615cm" svg:y1="4.281cm" svg:x2="4.646cm" svg:y2="4.281cm"><text:p/></draw:line><draw:line draw:style-name="gr45" draw:text-style-name="P174" svg:x1="6.322cm" svg:y1="3.104cm" svg:x2="6.322cm" svg:y2="4.286cm"><text:p/></draw:line><draw:rect draw:style-name="gr44" draw:text-style-name="P174" svg:width="0.175cm" svg:height="0.17cm" svg:x="6.322cm" svg:y="4.115cm"><text:p/></draw:rect><draw:frame draw:style-name="gr54" draw:text-style-name="P175" svg:width="0.318cm" svg:height="0.526cm" svg:x="4.293cm" svg:y="4.138cm"><draw:text-box><text:p text:style-name="P160"><text:span text:style-name="T64">O</text:span></text:p></draw:text-box></draw:frame><draw:frame draw:style-name="gr55" draw:text-style-name="P175" svg:width="0.322cm" svg:height="0.414cm" svg:x="6.167cm" svg:y="4.327cm"><draw:text-box><text:p text:style-name="P160"><text:span text:style-name="T64">U</text:span></text:p></draw:text-box></draw:frame><draw:frame draw:style-name="gr55" draw:text-style-name="P175" svg:width="0.325cm" svg:height="0.414cm" svg:x="8.675cm" svg:y="4.078cm"><draw:text-box><text:p text:style-name="P160"><text:span text:style-name="T64">M</text:span></text:p></draw:text-box></draw:frame><draw:frame draw:style-name="gr54" draw:text-style-name="P175" svg:width="0.324cm" svg:height="0.526cm" svg:x="6.128cm" svg:y="2.725cm"><draw:text-box><text:p text:style-name="P160"><text:span text:style-name="T64">P</text:span></text:p></draw:text-box></draw:frame><draw:frame draw:style-name="gr54" draw:text-style-name="P175" svg:width="0.318cm" svg:height="0.526cm" svg:x="7.11cm" svg:y="2cm"><draw:text-box><text:p text:style-name="P160"><text:span text:style-name="T64">N</text:span></text:p></draw:text-box></draw:frame><draw:ellipse draw:style-name="gr45" draw:text-style-name="P174" svg:width="0.727cm" svg:height="0.71cm" svg:x="8.246cm" svg:y="3.926cm" draw:kind="arc" draw:start-angle="126.21" draw:end-angle="178.61"><text:p/></draw:ellipse><draw:frame draw:style-name="gr56" draw:text-style-name="P175" svg:width="0.63cm" svg:height="0.526cm" svg:x="7.676cm" svg:y="3.831cm"><draw:text-box><text:p text:style-name="P160"><text:span text:style-name="T64">54°</text:span></text:p></draw:text-box></draw:frame><draw:frame draw:style-name="gr53" draw:text-style-name="P175" svg:width="0.249cm" svg:height="0.415cm" svg:x="6.036cm" svg:y="3.383cm"><draw:text-box><text:p text:style-name="P160"><text:span text:style-name="T64">?</text:span></text:p></draw:text-box></draw:frame><draw:line draw:style-name="gr45" draw:text-style-name="P174" svg:x1="7.077cm" svg:y1="2.566cm" svg:x2="7.195cm" svg:y2="2.723cm"><text:p/></draw:line><draw:line draw:style-name="gr45" draw:text-style-name="P174" svg:x1="7.361cm" svg:y1="2.612cm" svg:x2="7.195cm" svg:y2="2.728cm"><text:p/></draw:line><draw:ellipse draw:style-name="gr45" draw:text-style-name="P174" svg:width="0.63cm" svg:height="0.629cm" svg:x="6.006cm" svg:y="2.783cm" draw:kind="arc" draw:start-angle="216.7" draw:end-angle="270"><text:p/></draw:ellipse></draw:g><draw:g draw:style-name="gr13"><draw:line draw:style-name="gr45" draw:text-style-name="P174" svg:x1="7.243cm" svg:y1="2.455cm" svg:x2="4.655cm" svg:y2="4.288cm"><text:p/></draw:line><draw:line draw:style-name="gr45" draw:text-style-name="P174" svg:x1="8.614cm" svg:y1="4.288cm" svg:x2="7.242cm" svg:y2="2.455cm"><text:p/></draw:line><draw:line draw:style-name="gr45" draw:text-style-name="P174" svg:x1="8.615cm" svg:y1="4.281cm" svg:x2="4.646cm" svg:y2="4.281cm"><text:p/></draw:line><draw:line draw:style-name="gr45" draw:text-style-name="P174" svg:x1="6.322cm" svg:y1="3.104cm" svg:x2="6.322cm" svg:y2="4.286cm"><text:p/></draw:line><draw:rect draw:style-name="gr44" draw:text-style-name="P174" svg:width="0.175cm" svg:height="0.17cm" svg:x="6.322cm" svg:y="4.115cm"><text:p/></draw:rect><draw:frame draw:style-name="gr55" draw:text-style-name="P175" svg:width="0.318cm" svg:height="0.414cm" svg:x="4.293cm" svg:y="4.138cm"><draw:text-box><text:p text:style-name="P160"><text:span text:style-name="T64">O</text:span></text:p></draw:text-box></draw:frame><draw:frame draw:style-name="gr55" draw:text-style-name="P175" svg:width="0.322cm" svg:height="0.414cm" svg:x="6.167cm" svg:y="4.327cm"><draw:text-box><text:p text:style-name="P160"><text:span text:style-name="T64">U</text:span></text:p></draw:text-box></draw:frame><draw:frame draw:style-name="gr55" draw:text-style-name="P175" svg:width="0.325cm" svg:height="0.414cm" svg:x="8.675cm" svg:y="4.078cm"><draw:text-box><text:p text:style-name="P160"><text:span text:style-name="T64">M</text:span></text:p></draw:text-box></draw:frame><draw:frame draw:style-name="gr54" draw:text-style-name="P175" svg:width="0.324cm" svg:height="0.526cm" svg:x="6.128cm" svg:y="2.725cm"><draw:text-box><text:p text:style-name="P160"><text:span text:style-name="T64">P</text:span></text:p></draw:text-box></draw:frame><draw:frame draw:style-name="gr54" draw:text-style-name="P175" svg:width="0.318cm" svg:height="0.526cm" svg:x="7.11cm" svg:y="2cm"><draw:text-box><text:p text:style-name="P160"><text:span text:style-name="T64">N</text:span></text:p></draw:text-box></draw:frame><draw:ellipse draw:style-name="gr45" draw:text-style-name="P174" svg:width="0.727cm" svg:height="0.71cm" svg:x="8.246cm" svg:y="3.926cm" draw:kind="arc" draw:start-angle="126.21" draw:end-angle="178.61"><text:p/></draw:ellipse><draw:frame draw:style-name="gr56" draw:text-style-name="P175" svg:width="0.63cm" svg:height="0.526cm" svg:x="7.676cm" svg:y="3.831cm"><draw:text-box><text:p text:style-name="P160"><text:span text:style-name="T64">54°</text:span></text:p></draw:text-box></draw:frame><draw:frame draw:style-name="gr53" draw:text-style-name="P175" svg:width="0.249cm" svg:height="0.415cm" svg:x="6.036cm" svg:y="3.383cm"><draw:text-box><text:p text:style-name="P160"><text:span text:style-name="T64">?</text:span></text:p></draw:text-box></draw:frame><draw:line draw:style-name="gr45" draw:text-style-name="P174" svg:x1="7.077cm" svg:y1="2.566cm" svg:x2="7.195cm" svg:y2="2.723cm"><text:p/></draw:line><draw:line draw:style-name="gr45" draw:text-style-name="P174" svg:x1="7.361cm" svg:y1="2.612cm" svg:x2="7.195cm" svg:y2="2.728cm"><text:p/></draw:line><draw:ellipse draw:style-name="gr45" draw:text-style-name="P174" svg:width="0.63cm" svg:height="0.629cm" svg:x="6.006cm" svg:y="2.783cm" draw:kind="arc" draw:start-angle="216.7" draw:end-angle="270"><text:p/></draw:ellipse></draw:g></draw:g></text:span></text:span></text:p>
          <text:p text:style-name="P148"><text:span text:style-name="corps"><text:span text:style-name="T30">…..............................................................................</text:span></text:span></text:p>
          <text:list>
            <text:list-header>
              <text:p text:style-name="P85"><text:span text:style-name="corps"><text:span text:style-name="T30">…..............................................................................</text:span></text:span></text:p>
              <text:p text:style-name="P85"><text:span text:style-name="corps"><text:span text:style-name="T26">…..............................................................................…..............................................................................…..............................................................................</text:span></text:span></text:p>
              <text:p text:style-name="P85"><text:span text:style-name="corps"><text:span text:style-name="T30">…..............................................................................</text:span></text:span></text:p>
              <text:p text:style-name="P85"><text:span text:style-name="corps"><text:span text:style-name="T26">…..............................................................................…..............................................................................…..............................................................................</text:span></text:span></text:p>
              <text:p text:style-name="P85"><text:span text:style-name="corps"><text:span text:style-name="T30">…..............................................................................</text:span></text:span></text:p>
            </text:list-header>
          </text:list>
        </text:list-item>
      </text:list>
      <text:section text:style-name="Sect3" text:name="Section19">
        <text:list xml:id="list145236040164968" text:continue-numbering="true" text:style-name="_5f_Numérotation_20_des_20_exercices_20_livrets">
          <text:list-item>
            <text:p text:style-name="P100"><text:span text:style-name="corps"><text:span text:style-name="T17">Calcule la mesure de chacun des angles en détaillant. </text:span></text:span></text:p>
            <text:list>
              <text:list-item>
                <text:p text:style-name="P103"><draw:frame draw:style-name="fr5" draw:name="Objet11" text:anchor-type="as-char" svg:y="-0.39cm" svg:width="0.995cm" svg:height="0.459cm" draw:z-index="18"><draw:object xlink:href="./Object 4" xlink:type="simple" xlink:show="embed" xlink:actuate="onLoad"/><draw:image xlink:href="./ObjectReplacements/Object 4" xlink:type="simple" xlink:show="embed" xlink:actuate="onLoad"/></draw:frame></text:p>
              </text:list-item>
              <text:list-item>
                <text:p text:style-name="P106"><draw:frame draw:style-name="fr5" draw:name="Objet12" text:anchor-type="as-char" svg:y="-0.39cm" svg:width="1.025cm" svg:height="0.459cm" draw:z-index="19"><draw:object xlink:href="./Object 5" xlink:type="simple" xlink:show="embed" xlink:actuate="onLoad"/><draw:image xlink:href="./ObjectReplacements/Object 5" xlink:type="simple" xlink:show="embed" xlink:actuate="onLoad"/></draw:frame></text:p>
              </text:list-item>
              <text:list-item>
                <text:p text:style-name="P106"><draw:frame draw:style-name="fr5" draw:name="Objet13" text:anchor-type="as-char" svg:y="-0.39cm" svg:width="0.988cm" svg:height="0.459cm" draw:z-index="20"><draw:object xlink:href="./Object 6" xlink:type="simple" xlink:show="embed" xlink:actuate="onLoad"/><draw:image xlink:href="./ObjectReplacements/Object 6" xlink:type="simple" xlink:show="embed" xlink:actuate="onLoad"/></draw:frame></text:p>
              </text:list-item>
              <text:list-item>
                <text:p text:style-name="P106"><draw:frame draw:style-name="fr5" draw:name="Objet15" text:anchor-type="as-char" svg:y="-0.39cm" svg:width="0.988cm" svg:height="0.459cm" draw:z-index="21"><draw:object xlink:href="./Object 8" xlink:type="simple" xlink:show="embed" xlink:actuate="onLoad"/><draw:image xlink:href="./ObjectReplacements/Object 8" xlink:type="simple" xlink:show="embed" xlink:actuate="onLoad"/></draw:frame></text:p>
              </text:list-item>
              <text:list-item>
                <text:p text:style-name="P78"><draw:frame draw:style-name="fr5" draw:name="Objet16" text:anchor-type="as-char" svg:y="-0.39cm" svg:width="0.938cm" svg:height="0.455cm" draw:z-index="22"><draw:object xlink:href="./Object 21" xlink:type="simple" xlink:show="embed" xlink:actuate="onLoad"/><draw:image xlink:href="./ObjectReplacements/Object 21" xlink:type="simple" xlink:show="embed" xlink:actuate="onLoad"/></draw:frame></text:p>
                <text:p text:style-name="P135"><draw:g text:anchor-type="as-char" draw:z-index="108" draw:style-name="gr38"><draw:frame draw:style-name="gr16" draw:text-style-name="P161" svg:width="0.274cm" svg:height="0.477cm" svg:x="4.06cm" svg:y="0cm"><draw:text-box><text:p text:style-name="P160"><text:span text:style-name="T53">X</text:span></text:p></draw:text-box></draw:frame><draw:line draw:style-name="gr2" draw:text-style-name="P159" svg:x1="3.987cm" svg:y1="0.379cm" svg:x2="0.47cm" svg:y2="1.118cm"><text:p/></draw:line><draw:line draw:style-name="gr2" draw:text-style-name="P159" svg:x1="3.403cm" svg:y1="4.382cm" svg:x2="0.463cm" svg:y2="1.115cm"><text:p/></draw:line><draw:line draw:style-name="gr2" draw:text-style-name="P159" svg:x1="3.988cm" svg:y1="0.397cm" svg:x2="3.411cm" svg:y2="4.382cm"><text:p/></draw:line><draw:line draw:style-name="gr2" draw:text-style-name="P159" svg:x1="3.967cm" svg:y1="0.402cm" svg:x2="1.857cm" svg:y2="2.658cm"><text:p/></draw:line><draw:line draw:style-name="gr2" draw:text-style-name="P159" svg:x1="2.285cm" svg:y1="0.744cm" svg:x2="3.409cm" svg:y2="4.399cm"><text:p/></draw:line><draw:ellipse draw:style-name="gr2" draw:text-style-name="P159" svg:width="1.456cm" svg:height="1.461cm" draw:transform="skewX (-0.00488692190558412) rotate (-2.93546926892926) translate (4.26861111111111cm 4.94220833333333cm)" draw:kind="arc" draw:start-angle="249.7" draw:end-angle="300.48"><text:p/></draw:ellipse><draw:ellipse draw:style-name="gr2" draw:text-style-name="P159" svg:width="1.142cm" svg:height="1.146cm" draw:transform="skewX (0.00157079632679487) rotate (-2.93302580797647) translate (4.65843055555556cm 0.818236111111111cm)" draw:kind="arc" draw:start-angle="0" draw:end-angle="70.2"><text:p/></draw:ellipse><draw:frame draw:style-name="gr16" draw:text-style-name="P161" svg:width="0.355cm" svg:height="0.477cm" svg:x="0cm" svg:y="0.797cm"><draw:text-box><text:p text:style-name="P160"><text:span text:style-name="T53">C</text:span></text:p></draw:text-box></draw:frame><draw:frame draw:style-name="gr16" draw:text-style-name="P161" svg:width="0.327cm" svg:height="0.477cm" svg:x="3.279cm" svg:y="4.464cm"><draw:text-box><text:p text:style-name="P160"><text:span text:style-name="T53">O</text:span></text:p></draw:text-box></draw:frame><draw:g draw:style-name="gr13"><draw:line draw:style-name="gr2" draw:text-style-name="P159" svg:x1="3.762cm" svg:y1="0.974cm" svg:x2="3.803cm" svg:y2="0.771cm"><text:p/></draw:line><draw:line draw:style-name="gr2" draw:text-style-name="P159" svg:x1="3.672cm" svg:y1="0.986cm" svg:x2="3.711cm" svg:y2="0.783cm"><text:p/></draw:line></draw:g><draw:line draw:style-name="gr2" draw:text-style-name="P159" svg:x1="3.354cm" svg:y1="3.766cm" svg:x2="3.382cm" svg:y2="3.561cm"><text:p/></draw:line><draw:g draw:style-name="gr13"><draw:line draw:style-name="gr2" draw:text-style-name="P159" svg:x1="3.451cm" svg:y1="0.728cm" svg:x2="3.603cm" svg:y2="0.589cm"><text:p/></draw:line><draw:line draw:style-name="gr2" draw:text-style-name="P159" svg:x1="3.368cm" svg:y1="0.686cm" svg:x2="3.52cm" svg:y2="0.545cm"><text:p/></draw:line></draw:g><draw:line draw:style-name="gr2" draw:text-style-name="P159" svg:x1="3.124cm" svg:y1="3.82cm" svg:x2="2.993cm" svg:y2="3.658cm"><text:p/></draw:line><draw:ellipse draw:style-name="gr2" draw:text-style-name="P159" svg:width="1.059cm" svg:height="0.967cm" draw:transform="skewX (-0.0418879020478639) rotate (-2.95047910049641) translate (1.02481944444444cm 1.49909722222222cm)" draw:kind="arc" draw:start-angle="122.03" draw:end-angle="179.12"><text:p/></draw:ellipse><draw:frame draw:style-name="gr16" draw:text-style-name="P161" svg:width="0.867cm" svg:height="0.477cm" svg:x="1.011cm" svg:y="1.09cm"><draw:text-box><text:p text:style-name="P160"><text:span text:style-name="T53">60°</text:span></text:p></draw:text-box></draw:frame><draw:frame draw:style-name="gr16" draw:text-style-name="P161" svg:width="0.322cm" svg:height="0.477cm" svg:x="2.783cm" svg:y="1.771cm"><draw:text-box><text:p text:style-name="P160"><text:span text:style-name="T53">K</text:span></text:p></draw:text-box></draw:frame><draw:frame draw:style-name="gr16" draw:text-style-name="P161" svg:width="0.325cm" svg:height="0.477cm" svg:x="2.053cm" svg:y="0.205cm"><draw:text-box><text:p text:style-name="P160"><text:span text:style-name="T53">N</text:span></text:p></draw:text-box></draw:frame><draw:frame draw:style-name="gr16" draw:text-style-name="P161" svg:width="0.341cm" svg:height="0.477cm" svg:x="1.406cm" svg:y="2.692cm"><draw:text-box><text:p text:style-name="P160"><text:span text:style-name="T53">M</text:span></text:p></draw:text-box></draw:frame><draw:ellipse draw:style-name="gr2" draw:text-style-name="P159" svg:width="0.634cm" svg:height="0.639cm" svg:x="2.293cm" svg:y="1.52cm" draw:kind="arc" draw:start-angle="45.56" draw:end-angle="105.04"><text:p/></draw:ellipse><draw:ellipse draw:style-name="gr2" draw:text-style-name="P159" svg:width="0.544cm" svg:height="0.546cm" svg:x="2.016cm" svg:y="0.467cm" draw:kind="arc" draw:start-angle="192.44" draw:end-angle="284.95"><text:p/></draw:ellipse><draw:frame draw:style-name="gr16" draw:text-style-name="P161" svg:width="0.248cm" svg:height="0.477cm" svg:x="2.641cm" svg:y="1.037cm"><draw:text-box><text:p text:style-name="P160"><text:span text:style-name="T53">?</text:span></text:p></draw:text-box></draw:frame><draw:frame draw:style-name="gr16" draw:text-style-name="P161" svg:width="0.246cm" svg:height="0.477cm" svg:x="1.949cm" svg:y="1.058cm"><draw:text-box><text:p text:style-name="P160"><text:span text:style-name="T53">?</text:span></text:p></draw:text-box></draw:frame><draw:ellipse draw:style-name="gr2" draw:text-style-name="P159" svg:width="0.768cm" svg:height="0.772cm" svg:x="1.905cm" svg:y="0.347cm" draw:kind="arc" draw:start-angle="192.76" draw:end-angle="283.35"><text:p/></draw:ellipse><draw:ellipse draw:style-name="gr17" draw:text-style-name="P159" svg:width="0.121cm" svg:height="0.122cm" svg:x="2.616cm" svg:y="1.475cm"><text:p/></draw:ellipse><draw:frame draw:style-name="gr16" draw:text-style-name="P161" svg:width="0.869cm" svg:height="0.477cm" svg:x="3.253cm" svg:y="1.115cm"><draw:text-box><text:p text:style-name="P160"><text:span text:style-name="T53">33°</text:span></text:p></draw:text-box></draw:frame></draw:g></text:p>
              </text:list-item>
            </text:list>
          </text:list-item>
        </text:list>
      </text:section>
      <text:list xml:id="list145236055156106" text:continue-numbering="true" text:style-name="_5f_Numérotation_20_des_20_exercices_20_livrets">
        <text:list-item>
          <text:list>
            <text:list-header>
              <text:p text:style-name="P85"><text:span text:style-name="corps"><text:span text:style-name="T26">……...........................................................................</text:span></text:span></text:p>
              <text:p text:style-name="P85"><text:span text:style-name="corps"><text:span text:style-name="T30">…..............................................................................</text:span></text:span></text:p>
              <text:p text:style-name="P85"><text:span text:style-name="corps"><text:span text:style-name="T26">…..............................................................................…..............................................................................…..................................................................................................................................................................................................................................................................................................................................................................................................................</text:span></text:span></text:p>
            </text:list-header>
          </text:list>
        </text:list-item>
        <text:list-item>
          <text:p text:style-name="P140"><draw:g text:anchor-type="paragraph" draw:z-index="15" draw:style-name="gr1"><draw:line draw:style-name="gr2" draw:text-style-name="P159" svg:x1="8.567cm" svg:y1="3.473cm" svg:x2="6.092cm" svg:y2="3.473cm"><text:p/></draw:line><draw:line draw:style-name="gr2" draw:text-style-name="P159" svg:x1="6.448cm" svg:y1="1.808cm" svg:x2="6.092cm" svg:y2="3.473cm"><text:p/></draw:line><draw:line draw:style-name="gr2" draw:text-style-name="P159" svg:x1="8.58cm" svg:y1="3.475cm" svg:x2="7.809cm" svg:y2="0.709cm"><text:p/></draw:line><draw:line draw:style-name="gr2" draw:text-style-name="P159" svg:x1="7.807cm" svg:y1="0.717cm" svg:x2="6.449cm" svg:y2="1.805cm"><text:p/></draw:line><draw:frame draw:style-name="gr3" draw:text-style-name="P161" svg:width="0.419cm" svg:height="0.542cm" svg:x="6.004cm" svg:y="1.404cm"><draw:text-box><text:p text:style-name="P160"><text:span text:style-name="T53">A</text:span></text:p></draw:text-box></draw:frame><draw:frame draw:style-name="gr4" draw:text-style-name="P161" svg:width="0.445cm" svg:height="0.519cm" svg:x="7.92cm" svg:y="0.25cm"><draw:text-box><text:p text:style-name="P160"><text:span text:style-name="T53">B</text:span></text:p></draw:text-box></draw:frame><draw:frame draw:style-name="gr4" draw:text-style-name="P161" svg:width="0.433cm" svg:height="0.519cm" svg:x="8.745cm" svg:y="3.413cm"><draw:text-box><text:p text:style-name="P160"><text:span text:style-name="T53">C</text:span></text:p></draw:text-box></draw:frame><draw:frame draw:style-name="gr5" draw:text-style-name="P161" svg:width="0.445cm" svg:height="0.518cm" svg:x="5.669cm" svg:y="3.423cm"><draw:text-box><text:p text:style-name="P160"><text:span text:style-name="T53">D</text:span></text:p></draw:text-box></draw:frame></draw:g><text:soft-page-break/><text:span text:style-name="_5f_Consigne"><text:span text:style-name="T16">Dans des polygones</text:span></text:span></text:p>
          <text:list>
            <text:list-item>
              <text:p text:style-name="P69"><text:span text:style-name="_5f_Consigne"><text:span text:style-name="T18">En considérant une diagonale dans le quadrilatère ci-contre, donne la somme des mesures des angles d'un quadrilatère quelconque.</text:span></text:span></text:p>
              <text:p text:style-name="P85"><text:span text:style-name="corps"><text:span text:style-name="T30">…..............................................................................</text:span></text:span></text:p>
              <text:p text:style-name="P85"><text:span text:style-name="corps"><text:span text:style-name="T30">…..............................................................................</text:span></text:span></text:p>
              <text:p text:style-name="P85"><text:span text:style-name="corps"><text:span text:style-name="T27">…..............................................................................…..............................................................................</text:span></text:span></text:p>
            </text:list-item>
            <text:list-item>
              <text:p text:style-name="P67"><draw:g text:anchor-type="paragraph" draw:z-index="16" draw:style-name="gr1"><draw:line draw:style-name="gr2" draw:text-style-name="P159" svg:x1="7.846cm" svg:y1="0.7cm" svg:x2="8.511cm" svg:y2="2.72cm"><text:p/></draw:line><draw:line draw:style-name="gr2" draw:text-style-name="P159" svg:x1="7.352cm" svg:y1="3.494cm" svg:x2="8.511cm" svg:y2="2.72cm"><text:p/></draw:line><draw:line draw:style-name="gr2" draw:text-style-name="P159" svg:x1="6.353cm" svg:y1="0.536cm" svg:x2="5.711cm" svg:y2="2.575cm"><text:p/></draw:line><draw:line draw:style-name="gr2" draw:text-style-name="P159" svg:x1="5.717cm" svg:y1="2.57cm" svg:x2="7.352cm" svg:y2="3.494cm"><text:p/></draw:line><draw:frame draw:style-name="gr6" draw:text-style-name="P161" svg:width="0.421cm" svg:height="0.429cm" svg:x="6.05cm" svg:y="0.146cm"><draw:text-box><text:p text:style-name="P160"><text:span text:style-name="T53">N</text:span></text:p></draw:text-box></draw:frame><draw:frame draw:style-name="gr7" draw:text-style-name="P161" svg:width="0.396cm" svg:height="0.414cm" svg:x="7.928cm" svg:y="0.291cm"><draw:text-box><text:p text:style-name="P160"><text:span text:style-name="T53">P</text:span></text:p></draw:text-box></draw:frame><draw:frame draw:style-name="gr8" draw:text-style-name="P161" svg:width="0.433cm" svg:height="0.436cm" svg:x="8.578cm" svg:y="2.524cm"><draw:text-box><text:p text:style-name="P160"><text:span text:style-name="T53">Q</text:span></text:p></draw:text-box></draw:frame><draw:frame draw:style-name="gr9" draw:text-style-name="P161" svg:width="0.357cm" svg:height="0.431cm" svg:x="7.248cm" svg:y="3.533cm"><draw:text-box><text:p text:style-name="P160"><text:span text:style-name="T53">R</text:span></text:p></draw:text-box></draw:frame><draw:line draw:style-name="gr2" draw:text-style-name="P159" svg:x1="6.352cm" svg:y1="0.536cm" svg:x2="7.85cm" svg:y2="0.698cm"><text:p/></draw:line><draw:frame draw:style-name="gr7" draw:text-style-name="P161" svg:width="0.403cm" svg:height="0.414cm" svg:x="5.302cm" svg:y="2.457cm"><draw:text-box><text:p text:style-name="P160"><text:span text:style-name="T53">M</text:span></text:p></draw:text-box></draw:frame></draw:g><text:span text:style-name="_5f_Consigne"><text:span text:style-name="T18">De la même façon, en considérant, dans ce cas, deux diagonales (bien choisies), donne la somme des mesures des angles d'un pentagone quelconque.</text:span></text:span></text:p>
            </text:list-item>
          </text:list>
        </text:list-item>
      </text:list>
      <text:p text:style-name="_5f_Paragraphe_20_livret_20_"><text:span text:style-name="_5f_Consigne"><text:span text:style-name="T18"/></text:span></text:p>
      <text:list xml:id="list145236071161008" text:continue-numbering="true" text:style-name="_5f_Numérotation_20_des_20_exercices_20_livrets">
        <text:list-item>
          <text:list>
            <text:list-header>
              <text:p text:style-name="P85"><text:span text:style-name="corps"><text:span text:style-name="T30">…..............................................................................</text:span></text:span></text:p>
              <text:p text:style-name="P85"><text:span text:style-name="corps"><text:span text:style-name="T30">…..............................................................................</text:span></text:span></text:p>
              <text:p text:style-name="P85"><text:span text:style-name="corps"><text:span text:style-name="T27">…..............................................................................…..............................................................................</text:span></text:span></text:p>
            </text:list-header>
          </text:list>
        </text:list-item>
        <text:list-item>
          <text:p text:style-name="P140"><text:span text:style-name="_5f_Consigne"><text:span text:style-name="T16">Angles et équations</text:span></text:span></text:p>
        </text:list-item>
      </text:list>
      <text:list xml:id="list5064373958022462722" text:style-name="_5f_numérotation">
        <text:list-header>
          <text:p text:style-name="P79"><text:span text:style-name="corps"><text:span text:style-name="T16">Dans chaque cas, </text:span></text:span><text:span text:style-name="corps"><text:span text:style-name="T23">a</text:span></text:span><text:span text:style-name="corps"><text:span text:style-name="T17"> est la mesure d'un angle en degrés. Calcule la valeur de </text:span></text:span><text:span text:style-name="corps"><text:span text:style-name="T23">a</text:span></text:span><text:span text:style-name="corps"><text:span text:style-name="T17">.</text:span></text:span></text:p>
          <text:p text:style-name="P113"><draw:g text:anchor-type="as-char" draw:z-index="44" draw:style-name="gr38"><draw:g draw:style-name="gr13"><draw:line draw:style-name="gr2" draw:text-style-name="P159" svg:x1="2.447cm" svg:y1="3.807cm" svg:x2="4.086cm" svg:y2="0.339cm"><text:p/></draw:line><draw:line draw:style-name="gr2" draw:text-style-name="P159" svg:x1="0.37cm" svg:y1="1.302cm" svg:x2="4.087cm" svg:y2="0.339cm"><text:p/></draw:line><draw:line draw:style-name="gr2" draw:text-style-name="P159" svg:x1="0.37cm" svg:y1="1.304cm" svg:x2="2.441cm" svg:y2="3.812cm"><text:p/></draw:line><draw:g draw:style-name="gr13"><draw:line draw:style-name="gr2" draw:text-style-name="P159" svg:x1="3.226cm" svg:y1="1.969cm" svg:x2="3.372cm" svg:y2="2.029cm"><text:p/></draw:line><draw:line draw:style-name="gr2" draw:text-style-name="P159" svg:x1="3.194cm" svg:y1="2.027cm" svg:x2="3.339cm" svg:y2="2.089cm"><text:p/></draw:line></draw:g><draw:g draw:style-name="gr13"><draw:line draw:style-name="gr2" draw:text-style-name="P159" svg:x1="2.305cm" svg:y1="0.736cm" svg:x2="2.349cm" svg:y2="0.886cm"><text:p/></draw:line><draw:line draw:style-name="gr2" draw:text-style-name="P159" svg:x1="2.238cm" svg:y1="0.743cm" svg:x2="2.282cm" svg:y2="0.893cm"><text:p/></draw:line></draw:g><draw:ellipse draw:style-name="gr2" draw:text-style-name="P159" svg:width="0.953cm" svg:height="0.952cm" draw:transform="skewX (0.00191986217719384) rotate (-0.879820475930342) translate (4.15219444444444cm -0.331138888888889cm)" draw:kind="arc" draw:start-angle="245.29" draw:end-angle="294.7"><text:p/></draw:ellipse><draw:frame draw:style-name="gr39" draw:text-style-name="P170" svg:width="0.825cm" svg:height="0.486cm" svg:x="3.373cm" svg:y="0.596cm"><draw:text-box><text:p><text:span text:style-name="T59">a</text:span></text:p></draw:text-box></draw:frame><draw:frame draw:style-name="gr40" draw:text-style-name="P171" svg:width="1.163cm" svg:height="0.486cm" svg:x="0.72cm" svg:y="1.258cm"><draw:text-box><text:p text:style-name="P160"><text:span text:style-name="T60">a</text:span><text:span text:style-name="T53"> </text:span><text:span text:style-name="T61"></text:span><text:span text:style-name="T53"> 15</text:span></text:p></draw:text-box></draw:frame><draw:frame draw:style-name="gr16" draw:text-style-name="P161" svg:width="0.364cm" svg:height="0.477cm" svg:x="2.362cm" svg:y="3.849cm"><draw:text-box><text:p text:style-name="P160"><text:span text:style-name="T53">T</text:span></text:p></draw:text-box></draw:frame><draw:frame draw:style-name="gr16" draw:text-style-name="P161" svg:width="0.364cm" svg:height="0.477cm" svg:x="0cm" svg:y="0.998cm"><draw:text-box><text:p text:style-name="P160"><text:span text:style-name="T53">S</text:span></text:p></draw:text-box></draw:frame><draw:frame draw:style-name="gr16" draw:text-style-name="P161" svg:width="0.364cm" svg:height="0.477cm" svg:x="4.193cm" svg:y="0cm"><draw:text-box><text:p text:style-name="P160"><text:span text:style-name="T53">R</text:span></text:p></draw:text-box></draw:frame><draw:circle draw:style-name="gr2" draw:text-style-name="P159" svg:width="0.569cm" svg:height="0.569cm" svg:x="0.09cm" svg:y="1.023cm" draw:kind="arc" draw:start-angle="310.63" draw:end-angle="12.31"><text:p/></draw:circle></draw:g><draw:g draw:style-name="gr13"><draw:line draw:style-name="gr2" draw:text-style-name="P159" svg:x1="4.316cm" svg:y1="3.743cm" svg:x2="7.121cm" svg:y2="0.526cm"><text:p/></draw:line><draw:line draw:style-name="gr2" draw:text-style-name="P159" svg:x1="8.378cm" svg:y1="2.904cm" svg:x2="7.115cm" svg:y2="0.533cm"><text:p/></draw:line><draw:line draw:style-name="gr2" draw:text-style-name="P159" svg:x1="4.307cm" svg:y1="3.751cm" svg:x2="8.376cm" svg:y2="2.908cm"><text:p/></draw:line><draw:circle draw:style-name="gr2" draw:text-style-name="P159" svg:width="1.163cm" svg:height="1.161cm" draw:transform="skewX (-0.00157079632679491) rotate (0.204901654184134) translate (3.58951388888889cm 3.30776388888889cm)" draw:kind="arc" draw:start-angle="0" draw:end-angle="34.99"><text:p/></draw:circle><draw:ellipse draw:style-name="gr2" draw:text-style-name="P159" svg:width="0.874cm" svg:height="0.872cm" draw:transform="rotate (0.203330857857339) translate (7.85988888888889cm 2.57122222222222cm)" draw:kind="arc" draw:start-angle="105.97" draw:end-angle="180"><text:p/></draw:ellipse><draw:ellipse draw:style-name="gr2" draw:text-style-name="P159" svg:width="0.9cm" svg:height="0.893cm" draw:transform="skewX (-0.00401425727958693) rotate (0.203505390782539) translate (6.59518055555556cm 0.191736111111111cm)" draw:kind="arc" draw:start-angle="216.87" draw:end-angle="284.52"><text:p/></draw:ellipse><draw:frame draw:style-name="gr41" draw:text-style-name="P161" svg:width="0.914cm" svg:height="0.556cm" svg:x="6.775cm" svg:y="1.035cm"><draw:text-box><text:p text:style-name="P160"><text:span text:style-name="T53">69°</text:span></text:p></draw:text-box></draw:frame><draw:frame draw:style-name="gr41" draw:text-style-name="P171" svg:width="0.639cm" svg:height="0.556cm" svg:x="4.969cm" svg:y="3.112cm"><draw:text-box><text:p><text:span text:style-name="T60">a</text:span></text:p></draw:text-box></draw:frame><draw:frame draw:style-name="gr41" draw:text-style-name="P171" svg:width="0.639cm" svg:height="0.556cm" svg:x="7.331cm" svg:y="2.431cm"><draw:text-box><text:p text:style-name="P160"><text:span text:style-name="T53">2</text:span><text:span text:style-name="T60">a</text:span></text:p></draw:text-box></draw:frame><draw:frame draw:style-name="gr16" draw:text-style-name="P161" svg:width="0.555cm" svg:height="0.477cm" svg:x="6.962cm" svg:y="0.002cm"><draw:text-box><text:p text:style-name="P160"><text:span text:style-name="T53">M</text:span></text:p></draw:text-box></draw:frame><draw:frame draw:style-name="gr16" draw:text-style-name="P161" svg:width="0.549cm" svg:height="0.477cm" svg:x="3.835cm" svg:y="3.634cm"><draw:text-box><text:p text:style-name="P160"><text:span text:style-name="T53">N</text:span></text:p></draw:text-box></draw:frame><draw:frame draw:style-name="gr16" draw:text-style-name="P161" svg:width="0.553cm" svg:height="0.477cm" svg:x="8.576cm" svg:y="2.808cm"><draw:text-box><text:p text:style-name="P160"><text:span text:style-name="T53">Z</text:span></text:p></draw:text-box></draw:frame></draw:g><draw:frame draw:style-name="gr42" draw:text-style-name="P172" svg:width="0.516cm" svg:height="0.625cm" svg:x="2.037cm" svg:y="1.794cm"><draw:text-box><text:p><text:span text:style-name="T62"></text:span></text:p></draw:text-box></draw:frame><draw:frame draw:style-name="gr43" draw:text-style-name="P173" svg:width="0.509cm" svg:height="0.625cm" svg:x="6.234cm" svg:y="2.011cm"><draw:text-box><text:p><text:span text:style-name="T63"></text:span></text:p></draw:text-box></draw:frame></draw:g></text:p>
        </text:list-header>
      </text:list>
      <text:section text:style-name="Sect4" text:name="Section18">
        <text:list xml:id="list145236102154763" text:continue-list="list145236071161008" text:style-name="_5f_Numérotation_20_des_20_exercices_20_livrets">
          <text:list-item>
            <text:list>
              <text:list-header>
                <text:p text:style-name="P88"><text:span text:style-name="corps"><text:span text:style-name="T30">…...................................</text:span></text:span></text:p>
                <text:p text:style-name="P85"><text:span text:style-name="corps"><text:span text:style-name="T30">......................................</text:span></text:span></text:p>
                <text:p text:style-name="P85"><text:span text:style-name="corps"><text:span text:style-name="T30">….........................................................................</text:span></text:span></text:p>
                <text:p text:style-name="P85"><text:span text:style-name="corps"><text:span text:style-name="T27">….........................................................................…...................................</text:span></text:span></text:p>
                <text:p text:style-name="P88"><text:span text:style-name="corps"><text:span text:style-name="T27">......................................</text:span></text:span></text:p>
                <text:p text:style-name="P85"><text:span text:style-name="corps"><text:span text:style-name="T30">….........................................................................</text:span></text:span></text:p>
                <text:p text:style-name="P85"><text:span text:style-name="corps"><text:span text:style-name="T30">….........................................................................</text:span></text:span><text:span text:style-name="corps"><text:span text:style-name="T28">….........................................................................</text:span></text:span></text:p>
              </text:list-header>
            </text:list>
          </text:list-item>
        </text:list>
      </text:section>
      <text:list xml:id="list145236102170439" text:continue-numbering="true" text:style-name="_5f_Numérotation_20_des_20_exercices_20_livrets">
        <text:list-item>
          <text:p text:style-name="P140"><text:span text:style-name="_5f_Consigne"><text:span text:style-name="T20">On considère la figure suivante.</text:span></text:span></text:p>
        </text:list-item>
      </text:list>
      <text:p text:style-name="P29"><text:span text:style-name="corps"><text:span text:style-name="T16"><draw:g text:anchor-type="as-char" draw:z-index="45" draw:style-name="gr23"><draw:rect draw:style-name="gr44" draw:text-style-name="P174" svg:width="4.583cm" svg:height="4.599cm" svg:x="0.131cm" svg:y="0.436cm"><text:p/></draw:rect><draw:line draw:style-name="gr45" draw:text-style-name="P174" svg:x1="0.13cm" svg:y1="5.027cm" svg:x2="2.43cm" svg:y2="1.035cm"><text:p/></draw:line><draw:line draw:style-name="gr45" draw:text-style-name="P174" svg:x1="2.439cm" svg:y1="1.065cm" svg:x2="4.713cm" svg:y2="5.029cm"><text:p/></draw:line><draw:line draw:style-name="gr45" draw:text-style-name="P174" svg:x1="4.717cm" svg:y1="5.033cm" svg:x2="8.697cm" svg:y2="2.739cm"><text:p/></draw:line><draw:line draw:style-name="gr45" draw:text-style-name="P174" svg:x1="4.713cm" svg:y1="0.441cm" svg:x2="8.698cm" svg:y2="2.737cm"><text:p/></draw:line><draw:line draw:style-name="gr46" draw:text-style-name="P174" svg:x1="0.13cm" svg:y1="0.437cm" svg:x2="8.7cm" svg:y2="2.74cm"><text:p/></draw:line><draw:frame draw:style-name="gr47" draw:text-style-name="P175" svg:width="0.258cm" svg:height="0.436cm" svg:x="0.007cm" svg:y="0cm"><draw:text-box><text:p text:style-name="P160"><text:span text:style-name="T64">A</text:span></text:p></draw:text-box></draw:frame><draw:frame draw:style-name="gr48" draw:text-style-name="P175" svg:width="0.264cm" svg:height="0.436cm" svg:x="4.583cm" svg:y="0cm"><draw:text-box><text:p text:style-name="P160"><text:span text:style-name="T64">B</text:span></text:p></draw:text-box></draw:frame><draw:frame draw:style-name="gr48" draw:text-style-name="P175" svg:width="0.264cm" svg:height="0.436cm" svg:x="4.583cm" svg:y="5.091cm"><draw:text-box><text:p text:style-name="P160"><text:span text:style-name="T64">C</text:span></text:p></draw:text-box></draw:frame><draw:frame draw:style-name="gr49" draw:text-style-name="P175" svg:width="0.288cm" svg:height="0.436cm" svg:x="0.009cm" svg:y="5.101cm"><draw:text-box><text:p text:style-name="P160"><text:span text:style-name="T64">D</text:span></text:p></draw:text-box></draw:frame><draw:frame draw:style-name="gr50" draw:text-style-name="P175" svg:width="0.235cm" svg:height="0.436cm" svg:x="2.307cm" svg:y="0.6cm"><draw:text-box><text:p text:style-name="P160"><text:span text:style-name="T64">E</text:span></text:p></draw:text-box></draw:frame><draw:frame draw:style-name="gr51" draw:text-style-name="P175" svg:width="0.216cm" svg:height="0.436cm" svg:x="8.784cm" svg:y="2.499cm"><draw:text-box><text:p text:style-name="P160"><text:span text:style-name="T64">F</text:span></text:p></draw:text-box></draw:frame><draw:line draw:style-name="gr45" draw:text-style-name="P174" svg:x1="2.298cm" svg:y1="0.335cm" svg:x2="2.177cm" svg:y2="0.547cm"><text:p/></draw:line><draw:line draw:style-name="gr45" draw:text-style-name="P174" svg:x1="2.438cm" svg:y1="0.335cm" svg:x2="2.316cm" svg:y2="0.547cm"><text:p/></draw:line><draw:line draw:style-name="gr45" draw:text-style-name="P174" svg:x1="2.385cm" svg:y1="4.942cm" svg:x2="2.257cm" svg:y2="5.154cm"><text:p/></draw:line><draw:line draw:style-name="gr45" draw:text-style-name="P174" svg:x1="2.521cm" svg:y1="4.942cm" svg:x2="2.397cm" svg:y2="5.154cm"><text:p/></draw:line><draw:line draw:style-name="gr45" draw:text-style-name="P174" svg:x1="3.73cm" svg:y1="2.986cm" svg:x2="3.478cm" svg:y2="3.056cm"><text:p/></draw:line><draw:line draw:style-name="gr45" draw:text-style-name="P174" svg:x1="3.739cm" svg:y1="3.105cm" svg:x2="3.487cm" svg:y2="3.168cm"><text:p/></draw:line><draw:line draw:style-name="gr45" draw:text-style-name="P174" svg:x1="4.84cm" svg:y1="2.596cm" svg:x2="4.585cm" svg:y2="2.656cm"><text:p/></draw:line><draw:line draw:style-name="gr45" draw:text-style-name="P174" svg:x1="4.847cm" svg:y1="2.709cm" svg:x2="4.595cm" svg:y2="2.769cm"><text:p/></draw:line><draw:line draw:style-name="gr45" draw:text-style-name="P174" svg:x1="1.448cm" svg:y1="2.968cm" svg:x2="1.214cm" svg:y2="2.941cm"><text:p/></draw:line><draw:line draw:style-name="gr45" draw:text-style-name="P174" svg:x1="1.414cm" svg:y1="3.062cm" svg:x2="1.184cm" svg:y2="3.039cm"><text:p/></draw:line><draw:line draw:style-name="gr45" draw:text-style-name="P174" svg:x1="3.732cm" svg:y1="2.986cm" svg:x2="3.483cm" svg:y2="3.056cm"><text:p/></draw:line><draw:line draw:style-name="gr45" draw:text-style-name="P174" svg:x1="3.742cm" svg:y1="3.105cm" svg:x2="3.491cm" svg:y2="3.168cm"><text:p/></draw:line><draw:line draw:style-name="gr45" draw:text-style-name="P174" svg:x1="0.255cm" svg:y1="2.615cm" svg:x2="0cm" svg:y2="2.673cm"><text:p/></draw:line><draw:line draw:style-name="gr45" draw:text-style-name="P174" svg:x1="0.261cm" svg:y1="2.726cm" svg:x2="0.009cm" svg:y2="2.786cm"><text:p/></draw:line><draw:line draw:style-name="gr45" draw:text-style-name="P174" svg:x1="0.257cm" svg:y1="2.615cm" svg:x2="0.006cm" svg:y2="2.673cm"><text:p/></draw:line><draw:line draw:style-name="gr45" draw:text-style-name="P174" svg:x1="0.263cm" svg:y1="2.726cm" svg:x2="0.012cm" svg:y2="2.786cm"><text:p/></draw:line><draw:line draw:style-name="gr45" draw:text-style-name="P174" svg:x1="6.764cm" svg:y1="1.476cm" svg:x2="6.533cm" svg:y2="1.578cm"><text:p/></draw:line><draw:line draw:style-name="gr45" draw:text-style-name="P174" svg:x1="6.798cm" svg:y1="1.575cm" svg:x2="6.568cm" svg:y2="1.685cm"><text:p/></draw:line><draw:line draw:style-name="gr45" draw:text-style-name="P174" svg:x1="6.897cm" svg:y1="3.817cm" svg:x2="6.679cm" svg:y2="3.759cm"><text:p/></draw:line><draw:line draw:style-name="gr45" draw:text-style-name="P174" svg:x1="6.847cm" svg:y1="3.905cm" svg:x2="6.634cm" svg:y2="3.845cm"><text:p/></draw:line><draw:rect draw:style-name="gr44" draw:text-style-name="P174" svg:width="0.262cm" svg:height="0.265cm" svg:x="0.131cm" svg:y="0.436cm"><text:p/></draw:rect><draw:rect draw:style-name="gr44" draw:text-style-name="P174" svg:width="0.264cm" svg:height="0.265cm" svg:x="4.45cm" svg:y="0.436cm"><text:p/></draw:rect><draw:rect draw:style-name="gr44" draw:text-style-name="P174" svg:width="0.264cm" svg:height="0.264cm" svg:x="4.45cm" svg:y="4.771cm"><text:p/></draw:rect><draw:rect draw:style-name="gr44" draw:text-style-name="P174" svg:width="0.262cm" svg:height="0.264cm" svg:x="0.131cm" svg:y="4.771cm"><text:p/></draw:rect></draw:g></text:span></text:span></text:p>
      <text:list xml:id="list145236118180318" text:continue-list="list5064373958022462722" text:style-name="_5f_numérotation">
        <text:list-item>
          <text:list>
            <text:list-item text:start-value="1">
              <text:p text:style-name="P79"><text:span text:style-name="corps"><text:span text:style-name="T16">Quelle est la nature des triangles ECF et ADE ? Justifie.</text:span></text:span></text:p>
            </text:list-item>
          </text:list>
        </text:list-item>
      </text:list>
      <text:list xml:id="list145236118180836" text:continue-list="list145236102170439" text:style-name="_5f_Numérotation_20_des_20_exercices_20_livrets">
        <text:list-item>
          <text:list>
            <text:list-header>
              <text:p text:style-name="P85"><text:span text:style-name="corps"><text:span text:style-name="T30">…..............................................................................</text:span></text:span></text:p>
              <text:p text:style-name="P85"><text:span text:style-name="corps"><text:span text:style-name="T30">…..............................................................................</text:span></text:span></text:p>
              <text:p text:style-name="P85"><text:span text:style-name="corps"><text:span text:style-name="T27">…..............................................................................…..................................................................................................................................................................................................................................................................................................................................................................................................................</text:span></text:span></text:p>
            </text:list-header>
          </text:list>
        </text:list-item>
      </text:list>
      <text:list xml:id="list145236118157923" text:continue-list="list145236118180318" text:style-name="_5f_numérotation">
        <text:list-item>
          <text:list>
            <text:list-item>
              <text:p text:style-name="P107"><text:span text:style-name="corps"><text:span text:style-name="T17">Calcule la mesure de l'angle au sommet principal de chacun de ces deux triangles.</text:span></text:span></text:p>
            </text:list-item>
          </text:list>
        </text:list-item>
      </text:list>
      <text:section text:style-name="Sect4" text:name="Section16">
        <text:list xml:id="list145236118165349" text:continue-list="list145236118180836" text:style-name="_5f_Numérotation_20_des_20_exercices_20_livrets">
          <text:list-item>
            <text:list>
              <text:list-header>
                <text:p text:style-name="P88"><text:span text:style-name="corps"><text:span text:style-name="T30">…..................................</text:span></text:span></text:p>
                <text:p text:style-name="P85"><text:span text:style-name="corps"><text:span text:style-name="T30">......................................</text:span></text:span></text:p>
                <text:p text:style-name="P85"><text:span text:style-name="corps"><text:span text:style-name="T30">….........................................................................</text:span></text:span></text:p>
                <text:p text:style-name="P88"><text:span text:style-name="corps"><text:span text:style-name="T27">…...................................</text:span></text:span></text:p>
                <text:p text:style-name="P85"><text:span text:style-name="corps"><text:span text:style-name="T27">......................................….........................................................................</text:span></text:span></text:p>
              </text:list-header>
            </text:list>
          </text:list-item>
        </text:list>
      </text:section>
      <text:list xml:id="list145236118162509" text:continue-list="list145236118157923" text:style-name="_5f_numérotation">
        <text:list-item>
          <text:list>
            <text:list-item>
              <text:p text:style-name="P108"><text:span text:style-name="T16">Calcule alors la mesure des angles</text:span><text:span text:style-name="T16"><draw:frame draw:style-name="fr3" draw:name="Objet1" text:anchor-type="as-char" svg:y="-0.39cm" svg:width="0.949cm" svg:height="0.453cm" draw:z-index="24"><draw:object xlink:href="./Object 19" xlink:type="simple" xlink:show="embed" xlink:actuate="onLoad"/><draw:image xlink:href="./ObjectReplacements/Object 19" xlink:type="simple" xlink:show="embed" xlink:actuate="onLoad"/></draw:frame></text:span><text:span text:style-name="T16">et</text:span><text:span text:style-name="T16"><draw:frame draw:style-name="fr3" draw:name="Objet2" text:anchor-type="as-char" svg:y="-0.39cm" svg:width="0.773cm" svg:height="0.459cm" draw:z-index="25"><draw:object xlink:href="./Object 20" xlink:type="simple" xlink:show="embed" xlink:actuate="onLoad"/><draw:image xlink:href="./ObjectReplacements/Object 20" xlink:type="simple" xlink:show="embed" xlink:actuate="onLoad"/></draw:frame></text:span><text:span text:style-name="T16">.</text:span></text:p>
            </text:list-item>
          </text:list>
        </text:list-item>
      </text:list>
      <text:section text:style-name="Sect4" text:name="Section17">
        <text:list xml:id="list145236118163834" text:continue-list="list145236118165349" text:style-name="_5f_Numérotation_20_des_20_exercices_20_livrets">
          <text:list-item>
            <text:list>
              <text:list-header>
                <text:p text:style-name="P88"><text:span text:style-name="corps"><text:span text:style-name="T30">…...................................</text:span></text:span></text:p>
                <text:p text:style-name="P85"><text:span text:style-name="corps"><text:span text:style-name="T30">......................................</text:span></text:span></text:p>
                <text:p text:style-name="P85"><text:span text:style-name="corps"><text:span text:style-name="T30">….........................................................................</text:span></text:span></text:p>
                <text:p text:style-name="P88"><text:span text:style-name="corps"><text:span text:style-name="T27">…...................................</text:span></text:span></text:p>
                <text:p text:style-name="P85"><text:span text:style-name="corps"><text:span text:style-name="T27">......................................….........................................................................</text:span></text:span></text:p>
              </text:list-header>
            </text:list>
          </text:list-item>
        </text:list>
      </text:section>
      <text:list xml:id="list145236118175540" text:continue-list="list145236118162509" text:style-name="_5f_numérotation">
        <text:list-item>
          <text:list>
            <text:list-item>
              <text:p text:style-name="P79"><text:span text:style-name="corps"><text:span text:style-name="T16">Que peux-tu dire des points A, E et F ? Justifie.</text:span></text:span></text:p>
            </text:list-item>
          </text:list>
        </text:list-item>
      </text:list>
      <text:list xml:id="list145236118160246" text:continue-list="list145236118163834" text:style-name="_5f_Numérotation_20_des_20_exercices_20_livrets">
        <text:list-item>
          <text:list>
            <text:list-header>
              <text:p text:style-name="P85"><text:span text:style-name="corps"><text:span text:style-name="T30">…..............................................................................</text:span></text:span></text:p>
              <text:p text:style-name="P85"><text:span text:style-name="corps"><text:span text:style-name="T30">…..............................................................................</text:span></text:span></text:p>
              <text:p text:style-name="P85"><text:span text:style-name="corps"><text:span text:style-name="T27">…..............................................................................…..............................................................................</text:span></text:span></text:p>
            </text:list-header>
          </text:list>
        </text:list-item>
      </text:list>
      <text:list xml:id="list35601257" text:style-name="_5f_Numérotation_20_des_20_exercices_20_livrets">
        <text:list-item>
          <text:p text:style-name="P150">Écris les trois inégalités triangulaires.</text:p>
        </text:list-item>
      </text:list>
      <text:section text:style-name="Sect5" text:name="Section22">
        <text:list xml:id="list145236118159053" text:continue-numbering="true" text:style-name="_5f_Numérotation_20_des_20_exercices_20_livrets">
          <text:list-item>
            <text:list>
              <text:list-item>
                <text:p text:style-name="P139">Dans le triangle RST.</text:p>
                <text:p text:style-name="P136"><draw:g text:anchor-type="as-char" svg:y="0cm" draw:z-index="47" draw:style-name="gr10"><draw:polygon draw:style-name="gr61" draw:text-style-name="P159" svg:width="1.953cm" svg:height="1.093cm" svg:x="0.266cm" svg:y="0.349cm" svg:viewBox="0 0 1954 1094" draw:points="437,0 0,1094 1954,1094"><text:p/></draw:polygon><draw:frame draw:style-name="gr62" draw:text-style-name="P161" svg:width="0.249cm" svg:height="0.414cm" svg:x="0.596cm" svg:y="0cm"><draw:text-box><text:p text:style-name="P160"><text:span text:style-name="T53">R</text:span></text:p></draw:text-box></draw:frame><draw:frame draw:style-name="gr63" draw:text-style-name="P161" svg:width="0.228cm" svg:height="0.414cm" svg:x="0cm" svg:y="1.275cm"><draw:text-box><text:p text:style-name="P160"><text:span text:style-name="T53">S</text:span></text:p></draw:text-box></draw:frame><draw:frame draw:style-name="gr64" draw:text-style-name="P161" svg:width="0.219cm" svg:height="0.414cm" svg:x="2.307cm" svg:y="1.298cm"><draw:text-box><text:p text:style-name="P160"><text:span text:style-name="T53">T</text:span></text:p></draw:text-box></draw:frame></draw:g></text:p>
                <text:p text:style-name="P130">…...............................................................................................................</text:p>
              </text:list-item>
            </text:list>
          </text:list-item>
        </text:list>
      </text:section>
      <text:section text:style-name="Sect5" text:name="Section23">
        <text:list xml:id="list145236133151972" text:continue-numbering="true" text:style-name="_5f_Numérotation_20_des_20_exercices_20_livrets">
          <text:list-item>
            <text:list>
              <text:list-item>
                <text:p text:style-name="P139">Dans le triangle AEC.</text:p>
                <text:p text:style-name="P136"><draw:g text:anchor-type="as-char" svg:y="-0.019cm" draw:z-index="48" draw:style-name="gr10"><draw:line draw:style-name="gr65" draw:text-style-name="P177" svg:x1="0.254cm" svg:y1="1.301cm" svg:x2="0.757cm" svg:y2="0.319cm"><text:p/></draw:line><draw:line draw:style-name="gr65" draw:text-style-name="P177" svg:x1="0.757cm" svg:y1="0.328cm" svg:x2="2.456cm" svg:y2="1.305cm"><text:p/></draw:line><draw:line draw:style-name="gr65" draw:text-style-name="P177" svg:x1="0.261cm" svg:y1="1.293cm" svg:x2="2.45cm" svg:y2="1.293cm"><text:p/></draw:line><draw:line draw:style-name="gr65" draw:text-style-name="P177" svg:x1="0.75cm" svg:y1="0.335cm" svg:x2="1.727cm" svg:y2="1.303cm"><text:p/></draw:line><draw:frame draw:style-name="gr66" draw:text-style-name="P178" svg:width="0.246cm" svg:height="0.414cm" svg:x="0.653cm" svg:y="0cm"><draw:text-box><text:p text:style-name="P160"><text:span text:style-name="T66">A</text:span></text:p></draw:text-box></draw:frame><draw:frame draw:style-name="gr66" draw:text-style-name="P178" svg:width="0.246cm" svg:height="0.414cm" svg:x="0cm" svg:y="1.171cm"><draw:text-box><text:p text:style-name="P160"><text:span text:style-name="T66">B</text:span></text:p></draw:text-box></draw:frame><draw:frame draw:style-name="gr62" draw:text-style-name="P178" svg:width="0.249cm" svg:height="0.414cm" svg:x="2.496cm" svg:y="1.164cm"><draw:text-box><text:p text:style-name="P160"><text:span text:style-name="T66">C</text:span></text:p></draw:text-box></draw:frame><draw:frame draw:style-name="gr67" draw:text-style-name="P178" svg:width="0.225cm" svg:height="0.414cm" svg:x="1.616cm" svg:y="1.321cm"><draw:text-box><text:p text:style-name="P160"><text:span text:style-name="T66">E</text:span></text:p></draw:text-box></draw:frame></draw:g></text:p>
                <text:p text:style-name="P130">…...............................................................................................................</text:p>
              </text:list-item>
            </text:list>
          </text:list-item>
        </text:list>
      </text:section>
      <text:list xml:id="list145236133152954" text:continue-numbering="true" text:style-name="_5f_Numérotation_20_des_20_exercices_20_livrets">
        <text:list-item>
          <text:p text:style-name="P151"><draw:g text:anchor-type="paragraph" draw:z-index="52" draw:style-name="gr85"><draw:frame draw:style-name="gr86" draw:text-style-name="P178" svg:width="0.246cm" svg:height="0.803cm" draw:transform="rotate (0.0216420827247297) translate (5.49804166666667cm 0.426861111111111cm)"><draw:text-box><text:p text:style-name="P160"><text:span text:style-name="T66">A</text:span></text:p></draw:text-box></draw:frame><draw:frame draw:style-name="gr87" draw:text-style-name="P178" svg:width="0.227cm" svg:height="0.445cm" draw:transform="rotate (0.023387411976724) translate (7.03791666666667cm 0.426861111111111cm)"><draw:text-box><text:p text:style-name="P160"><text:span text:style-name="T66">E</text:span></text:p></draw:text-box></draw:frame><draw:frame draw:style-name="gr88" draw:text-style-name="P178" svg:width="0.246cm" svg:height="0.415cm" draw:transform="rotate (0.0214675497995303) translate (8.26734722222222cm 0.426861111111111cm)"><draw:text-box><text:p text:style-name="P160"><text:span text:style-name="T66">B</text:span></text:p></draw:text-box></draw:frame><draw:frame draw:style-name="gr89" draw:text-style-name="P178" svg:width="0.249cm" svg:height="0.445cm" draw:transform="rotate (0.0282743338823081) translate (6.74158333333333cm 1.54693055555556cm)"><draw:text-box><text:p text:style-name="P160"><text:span text:style-name="T66">C</text:span></text:p></draw:text-box></draw:frame><draw:frame draw:style-name="gr90" draw:text-style-name="P178" svg:width="0.276cm" svg:height="0.415cm" draw:transform="rotate (0.0191986217719376) translate (6.26004166666667cm 2.20309722222222cm)"><draw:text-box><text:p text:style-name="P160"><text:span text:style-name="T66">D</text:span></text:p></draw:text-box></draw:frame><draw:polygon draw:style-name="gr61" draw:text-style-name="P159" svg:width="2.604cm" svg:height="0.622cm" svg:x="5.629cm" svg:y="0.905cm" svg:viewBox="0 0 2605 623" draw:points="0,0 2605,0 1117,623"><text:p/></draw:polygon><draw:polyline draw:style-name="gr61" draw:text-style-name="P159" svg:width="1.488cm" svg:height="1.243cm" svg:x="5.629cm" svg:y="0.905cm" svg:viewBox="0 0 1489 1244" draw:points="0,0 743,1244 1489,0"><text:p/></draw:polyline></draw:g>ABC et ADC sont deux triangles. E est le point d'intersection des droites (DC) et (AB).</text:p>
          <text:p text:style-name="P152"><text:span text:style-name="T7">Complète par </text:span><text:span text:style-name="T7">, </text:span><text:span text:style-name="T7"> ou </text:span><text:span text:style-name="T38">=</text:span><text:span text:style-name="T7"> .</text:span></text:p>
        </text:list-item>
      </text:list>
      <text:section text:style-name="Sect6" text:name="Section20">
        <text:list xml:id="list145236133154518" text:continue-numbering="true" text:style-name="_5f_Numérotation_20_des_20_exercices_20_livrets">
          <text:list-item>
            <text:list>
              <text:list-item>
                <text:p text:style-name="P89"><text:tab/>AD<text:span text:style-name="T32"> ....... </text:span>AC <text:span text:style-name="T44"></text:span> CD</text:p>
              </text:list-item>
              <text:list-item>
                <text:p text:style-name="P86"><text:tab/>BE <text:span text:style-name="T44"></text:span> EA<text:span text:style-name="T32"> ....... </text:span>BA</text:p>
              </text:list-item>
              <text:list-item>
                <text:p text:style-name="P86"><text:tab/>CA<text:span text:style-name="T32"> ....... </text:span>CB <text:span text:style-name="T44"></text:span> BA</text:p>
              </text:list-item>
              <text:list-item>
                <text:p text:style-name="P86"><text:tab/>BC <text:span text:style-name="T44"></text:span> CA<text:span text:style-name="T32"> ....... </text:span>BA</text:p>
              </text:list-item>
              <text:list-item>
                <text:p text:style-name="P89"><text:tab/>DE <text:span text:style-name="T44"></text:span> EC<text:span text:style-name="T32"> ....... </text:span>DC</text:p>
              </text:list-item>
              <text:list-item>
                <text:p text:style-name="P86"><text:tab/>DE<text:span text:style-name="T32"> ....... </text:span>DC <text:span text:style-name="T44"></text:span> CE</text:p>
              </text:list-item>
              <text:list-item>
                <text:p text:style-name="P86"><text:tab/>CE <text:span text:style-name="T44"></text:span> EA<text:span text:style-name="T32"> ....... </text:span>CA</text:p>
              </text:list-item>
              <text:list-item>
                <text:p text:style-name="P86"><text:tab/>AE<text:span text:style-name="T32"> .......</text:span><text:span text:style-name="T48"> AB</text:span><text:span text:style-name="T45"> </text:span><text:span text:style-name="T44"></text:span> BE</text:p>
              </text:list-item>
            </text:list>
          </text:list-item>
        </text:list>
      </text:section>
      <text:list xml:id="list145236149157657" text:continue-numbering="true" text:style-name="_5f_Numérotation_20_des_20_exercices_20_livrets">
        <text:list-item>
          <text:p text:style-name="P141">Dans chaque cas, indique si les points A, B et C sont alignés. Justifie.</text:p>
        </text:list-item>
      </text:list>
      <table:table table:name="Tableau4" table:style-name="Tableau4">
        <table:table-column table:style-name="Tableau4.A"/>
        <table:table-column table:style-name="Tableau4.B" table:number-columns-repeated="3"/>
        <table:table-header-rows>
          <table:table-row table:style-name="Tableau4.1">
            <table:table-cell table:style-name="Tableau4.A1" office:value-type="string">
              <text:list xml:id="list145236149175358" text:continue-numbering="true" text:style-name="_5f_Numérotation_20_des_20_exercices_20_livrets">
                <text:list-item>
                  <text:list>
                    <text:list-header>
                      <text:p text:style-name="P70"/>
                    </text:list-header>
                  </text:list>
                </text:list-item>
              </text:list>
            </table:table-cell>
            <table:table-cell table:style-name="Tableau4.B1" office:value-type="string">
              <text:p text:style-name="P29">AB</text:p>
            </table:table-cell>
            <table:table-cell table:style-name="Tableau4.B1" office:value-type="string">
              <text:p text:style-name="P29">BC</text:p>
            </table:table-cell>
            <table:table-cell table:style-name="Tableau4.D1" office:value-type="string">
              <text:p text:style-name="P29">AC</text:p>
            </table:table-cell>
          </table:table-row>
        </table:table-header-rows>
        <table:table-row table:style-name="Tableau4.1">
          <table:table-cell table:style-name="Tableau4.A4" office:value-type="string">
            <text:list xml:id="list145236149167602" text:continue-numbering="true" text:style-name="_5f_Numérotation_20_des_20_exercices_20_livrets">
              <text:list-item>
                <text:list>
                  <text:list-item>
                    <text:p text:style-name="P70"/>
                  </text:list-item>
                </text:list>
              </text:list-item>
            </text:list>
          </table:table-cell>
          <table:table-cell table:style-name="Tableau4.C4" office:value-type="string">
            <text:p text:style-name="P29">14 cm</text:p>
          </table:table-cell>
          <table:table-cell table:style-name="Tableau4.C4" office:value-type="string">
            <text:p text:style-name="P29">7 cm</text:p>
          </table:table-cell>
          <table:table-cell table:style-name="Tableau4.D4" office:value-type="string">
            <text:p text:style-name="P29">9 cm</text:p>
          </table:table-cell>
        </table:table-row>
        <table:table-row table:style-name="Tableau4.1">
          <table:table-cell table:style-name="Tableau4.A4" office:value-type="string">
            <text:list xml:id="list145236149182620" text:continue-numbering="true" text:style-name="_5f_Numérotation_20_des_20_exercices_20_livrets">
              <text:list-item>
                <text:list>
                  <text:list-item>
                    <text:p text:style-name="P70"/>
                  </text:list-item>
                </text:list>
              </text:list-item>
            </text:list>
          </table:table-cell>
          <table:table-cell table:style-name="Tableau4.C4" office:value-type="string">
            <text:p text:style-name="P29">5,5 m</text:p>
          </table:table-cell>
          <table:table-cell table:style-name="Tableau4.C4" office:value-type="string">
            <text:p text:style-name="P29">4 m</text:p>
          </table:table-cell>
          <table:table-cell table:style-name="Tableau4.D4" office:value-type="string">
            <text:p text:style-name="P29">9,5 m</text:p>
          </table:table-cell>
        </table:table-row>
        <table:table-row table:style-name="Tableau4.1">
          <table:table-cell table:style-name="Tableau4.A4" office:value-type="string">
            <text:list xml:id="list145236149155769" text:continue-numbering="true" text:style-name="_5f_Numérotation_20_des_20_exercices_20_livrets">
              <text:list-item>
                <text:list>
                  <text:list-item>
                    <text:p text:style-name="P70"/>
                  </text:list-item>
                </text:list>
              </text:list-item>
            </text:list>
          </table:table-cell>
          <table:table-cell table:style-name="Tableau4.C4" office:value-type="string">
            <text:p text:style-name="P29">4,5 dm</text:p>
          </table:table-cell>
          <table:table-cell table:style-name="Tableau4.C4" office:value-type="string">
            <text:p text:style-name="P29">91 cm</text:p>
          </table:table-cell>
          <table:table-cell table:style-name="Tableau4.D4" office:value-type="string">
            <text:p text:style-name="P29">46 cm</text:p>
          </table:table-cell>
        </table:table-row>
      </table:table>
      <text:list xml:id="list145236149152193" text:continue-list="list145236149155769" text:style-name="_5f_Numérotation_20_des_20_exercices_20_livrets">
        <text:list-item>
          <text:list>
            <text:list-item text:start-value="1">
              <text:p text:style-name="P85"><text:span text:style-name="corps"><text:span text:style-name="T30">….........................................................................</text:span></text:span></text:p>
              <text:p text:style-name="P85"><text:span text:style-name="corps"><text:span text:style-name="T30">…..............................................................................</text:span></text:span></text:p>
              <text:p text:style-name="P85"><text:span text:style-name="corps"><text:span text:style-name="T26">…..............................................................................…..............................................................................</text:span></text:span></text:p>
            </text:list-item>
            <text:list-item>
              <text:p text:style-name="P85"><text:span text:style-name="corps"><text:span text:style-name="T30">….........................................................................</text:span></text:span></text:p>
              <text:p text:style-name="P85"><text:span text:style-name="corps"><text:span text:style-name="T30">…..............................................................................</text:span></text:span><text:span text:style-name="corps"><text:span text:style-name="T26">…..............................................................................…..............................................................................</text:span></text:span></text:p>
            </text:list-item>
            <text:list-item>
              <text:p text:style-name="P91"><text:span text:style-name="corps"><text:span text:style-name="T25">….........................................................................…..............................................................................…..............................................................................</text:span></text:span></text:p>
              <text:p text:style-name="P85"><text:span text:style-name="corps"><text:span text:style-name="T30">…..............................................................................</text:span></text:span></text:p>
            </text:list-item>
          </text:list>
        </text:list-item>
        <text:list-item>
          <text:p text:style-name="P141">Indique si chacun des triangles est constructible. Justifie.</text:p>
        </text:list-item>
      </text:list>
      <text:section text:style-name="Sect2" text:name="Section25">
        <text:list xml:id="list145236149159807" text:continue-numbering="true" text:style-name="_5f_Numérotation_20_des_20_exercices_20_livrets">
          <text:list-item>
            <text:list>
              <text:list-header>
                <text:p text:style-name="P129"/>
                <text:p text:style-name="P130"><draw:g text:anchor-type="as-char" svg:y="0cm" draw:z-index="49" draw:style-name="gr10"><draw:frame draw:style-name="gr68" draw:text-style-name="P179" svg:width="1.138cm" svg:height="0.433cm" svg:x="1.129cm" svg:y="1.626cm"><draw:text-box><text:p text:style-name="P160"><text:span text:style-name="T67">5 cm</text:span></text:p></draw:text-box></draw:frame><draw:frame draw:style-name="gr69" draw:text-style-name="P179" svg:width="1.138cm" svg:height="0.431cm" draw:transform="rotate (0.320267917740959) translate (1.62277777777778cm 0.673805555555556cm)"><draw:text-box><text:p text:style-name="P160"><text:span text:style-name="T67">11 cm</text:span></text:p></draw:text-box></draw:frame><draw:frame draw:style-name="gr70" draw:text-style-name="P179" svg:width="1.161cm" svg:height="0.422cm" draw:transform="rotate (0.84020150191007) translate (3.01977777777778cm 1.381125cm)"><draw:text-box><text:p text:style-name="P160"><text:span text:style-name="T67">5 cm</text:span></text:p></draw:text-box></draw:frame><draw:frame draw:style-name="gr71" draw:text-style-name="P178" svg:width="0.309cm" svg:height="0.415cm" svg:x="3.967cm" svg:y="0cm"><draw:text-box><text:p text:style-name="P160"><text:span text:style-name="T66">M</text:span></text:p></draw:text-box></draw:frame><draw:frame draw:style-name="gr72" draw:text-style-name="P178" svg:width="0.209cm" svg:height="0.415cm" svg:x="0cm" svg:y="1.411cm"><draw:text-box><text:p text:style-name="P160"><text:span text:style-name="T66">N</text:span></text:p></draw:text-box></draw:frame><draw:frame draw:style-name="gr73" draw:text-style-name="P178" svg:width="0.197cm" svg:height="0.415cm" svg:x="2.674cm" svg:y="1.619cm"><draw:text-box><text:p text:style-name="P160"><text:span text:style-name="T66">P</text:span></text:p></draw:text-box></draw:frame><draw:path draw:style-name="gr74" draw:text-style-name="P180" svg:width="3.55cm" svg:height="1.285cm" svg:x="0.344cm" svg:y="0.318cm" svg:viewBox="0 0 3551 1286" svg:d="M0 1286c136-124 312-159 483-185s304-92 455-166c161-76 251-42 394-152s427-180 598-222 321-122 483-171 339-53 499-131 328-127 482-222l157-37"><text:p/></draw:path><draw:path draw:style-name="gr74" draw:text-style-name="P180" svg:width="2.331cm" svg:height="0.055cm" svg:x="0.36cm" svg:y="1.566cm" svg:viewBox="0 0 2332 56" svg:d="M0 34c166-34 339 0 508-2s393-32 559 0c155 61 249-14 415 0s314-21 479-14l163-18 160 18 48 14"><text:p/></draw:path><draw:path draw:style-name="gr74" draw:text-style-name="P180" svg:width="1.2cm" svg:height="1.281cm" svg:x="2.693cm" svg:y="0.318cm" svg:viewBox="0 0 1201 1282" svg:d="M0 1282c206-173 314-208 413-391 107-198 328-325 471-482l144-171 129-166 44-72"><text:p/></draw:path></draw:g></text:p>
                <text:p text:style-name="P130"/>
              </text:list-header>
              <text:list-item>
                <text:p text:style-name="P131">…................................................................................................................................................................................................</text:p>
              </text:list-item>
            </text:list>
          </text:list-item>
        </text:list>
      </text:section>
      <text:section text:style-name="Sect2" text:name="Section26">
        <text:list xml:id="list145236149175539" text:continue-numbering="true" text:style-name="_5f_Numérotation_20_des_20_exercices_20_livrets">
          <text:list-item>
            <text:list>
              <text:list-header>
                <text:p text:style-name="P129"/>
                <text:p text:style-name="P129"><draw:g text:anchor-type="as-char" svg:y="0.318cm" draw:z-index="50" draw:style-name="gr10"><draw:frame draw:style-name="gr75" draw:text-style-name="P161" svg:width="1.482cm" svg:height="0.414cm" svg:x="1.577cm" svg:y="1.094cm"><draw:text-box><text:p text:style-name="P160"><text:span text:style-name="T53">15 cm</text:span></text:p></draw:text-box></draw:frame><draw:frame draw:style-name="gr75" draw:text-style-name="P161" svg:width="1.239cm" svg:height="0.414cm" draw:transform="rotate (0.357792496658837) translate (0.79375cm 0.519847222222222cm)"><draw:text-box><text:p text:style-name="P160"><text:span text:style-name="T53">9 cm</text:span></text:p></draw:text-box></draw:frame><draw:frame draw:style-name="gr75" draw:text-style-name="P161" svg:width="1.333cm" svg:height="0.414cm" draw:transform="rotate (-0.324631240870946) translate (2.778125cm 0.302888888888889cm)"><draw:text-box><text:p text:style-name="P160"><text:span text:style-name="T53">8 cm</text:span></text:p></draw:text-box></draw:frame><draw:frame draw:style-name="gr76" draw:text-style-name="P178" svg:width="0.246cm" svg:height="0.414cm" svg:x="1.905cm" svg:y="-0.001cm"><draw:text-box><text:p text:style-name="P160"><text:span text:style-name="T66">U</text:span></text:p></draw:text-box></draw:frame><draw:frame draw:style-name="gr77" draw:text-style-name="P178" svg:width="0.225cm" svg:height="0.414cm" svg:x="0cm" svg:y="0.877cm"><draw:text-box><text:p text:style-name="P160"><text:span text:style-name="T66">V</text:span></text:p></draw:text-box></draw:frame><draw:frame draw:style-name="gr78" draw:text-style-name="P178" svg:width="0.327cm" svg:height="0.414cm" svg:x="3.974cm" svg:y="0.877cm"><draw:text-box><text:p text:style-name="P160"><text:span text:style-name="T66">W</text:span></text:p></draw:text-box></draw:frame><draw:path draw:style-name="gr74" draw:text-style-name="P180" svg:width="1.676cm" svg:height="0.666cm" svg:x="0.376cm" svg:y="0.38cm" svg:viewBox="0 0 1677 667" svg:d="M0 667c169-80 323-208 506-237 177-21 372-60 519-148 173-107 340-106 501-217l151-65"><text:p/></draw:path><draw:path draw:style-name="gr74" draw:text-style-name="P180" svg:width="1.758cm" svg:height="0.669cm" svg:x="2.032cm" svg:y="0.38cm" svg:viewBox="0 0 1759 670" svg:d="M0 0c159 79 349 125 519 180s342 108 504 183c173 82 356 104 510 219l166 49 60 39"><text:p/></draw:path><draw:path draw:style-name="gr74" draw:text-style-name="P180" svg:width="3.398cm" svg:height="0.053cm" svg:x="0.411cm" svg:y="1.015cm" svg:viewBox="0 0 3399 54" svg:d="M0 21c166 0 335 5 504 0s343-21 507 2c173 39 338-23 504 12s339 9 506 18c175 7 350-37 524-32s335-21 505 0h169 171l9-21"><text:p/></draw:path></draw:g></text:p>
                <text:p text:style-name="P129"/>
              </text:list-header>
            </text:list>
          </text:list-item>
        </text:list>
        <text:p text:style-name="P22"/>
        <text:list xml:id="list145236165170691" text:continue-numbering="true" text:style-name="_5f_Numérotation_20_des_20_exercices_20_livrets">
          <text:list-item>
            <text:list>
              <text:list-item>
                <text:p text:style-name="P131">…................................................................................................................................................................................................</text:p>
              </text:list-item>
            </text:list>
          </text:list-item>
        </text:list>
      </text:section>
      <text:section text:style-name="Sect2" text:name="Section27">
        <text:list xml:id="list145236165157434" text:continue-numbering="true" text:style-name="_5f_Numérotation_20_des_20_exercices_20_livrets">
          <text:list-item>
            <text:list>
              <text:list-header>
                <text:p text:style-name="P129"/>
                <text:p text:style-name="P129"><draw:g text:anchor-type="as-char" svg:y="0cm" draw:z-index="51" draw:style-name="gr10"><draw:frame draw:style-name="gr79" draw:text-style-name="P181" svg:width="1.43cm" svg:height="1.027cm" draw:transform="rotate (-1.16186568305263) translate (1.51694444444444cm 0.472722222222222cm)"><draw:text-box><text:p text:style-name="P160"><text:span text:style-name="T68">2,2 cm</text:span></text:p></draw:text-box></draw:frame><draw:line draw:style-name="gr80" draw:text-style-name="P177" svg:x1="0.6cm" svg:y1="1.231cm" svg:x2="0.753cm" svg:y2="1.42cm"><text:p/></draw:line><draw:line draw:style-name="gr80" draw:text-style-name="P177" svg:x1="0.646cm" svg:y1="1.164cm" svg:x2="0.803cm" svg:y2="1.356cm"><text:p/></draw:line><draw:line draw:style-name="gr80" draw:text-style-name="P177" svg:x1="1.427cm" svg:y1="1.189cm" svg:x2="1.311cm" svg:y2="1.38cm"><text:p/></draw:line><draw:line draw:style-name="gr80" draw:text-style-name="P177" svg:x1="1.463cm" svg:y1="1.289cm" svg:x2="1.348cm" svg:y2="1.478cm"><text:p/></draw:line><draw:frame draw:style-name="gr81" draw:text-style-name="P181" svg:width="1.285cm" svg:height="0.415cm" draw:transform="rotate (-0.00418879020478637) translate (0.486833333333333cm 2.03023611111111cm)"><draw:text-box><text:p text:style-name="P160"><text:span text:style-name="T68">4,5 cm</text:span></text:p></draw:text-box></draw:frame><draw:frame draw:style-name="gr82" draw:text-style-name="P178" svg:width="0.47cm" svg:height="0.415cm" svg:x="0.914cm" svg:y="0cm"><draw:text-box><text:p text:style-name="P160"><text:span text:style-name="T66">N</text:span></text:p></draw:text-box></draw:frame><draw:frame draw:style-name="gr83" draw:text-style-name="P178" svg:width="0.429cm" svg:height="0.415cm" svg:x="0cm" svg:y="1.829cm"><draw:text-box><text:p text:style-name="P160"><text:span text:style-name="T66">G</text:span></text:p></draw:text-box></draw:frame><draw:frame draw:style-name="gr84" draw:text-style-name="P178" svg:width="0.449cm" svg:height="0.415cm" svg:x="1.744cm" svg:y="1.803cm"><draw:text-box><text:p text:style-name="P160"><text:span text:style-name="T66">O</text:span></text:p></draw:text-box></draw:frame><draw:path draw:style-name="gr74" draw:text-style-name="P180" svg:width="0.592cm" svg:height="1.565cm" svg:x="0.429cm" svg:y="0.445cm" svg:viewBox="0 0 593 1566" svg:d="M0 1566c30-195 185-344 228-529s111-361 194-529l54-176 53-177 64-155"><text:p/></draw:path><draw:path draw:style-name="gr74" draw:text-style-name="P180" svg:width="1.216cm" svg:height="0.043cm" svg:x="0.409cm" svg:y="1.961cm" svg:viewBox="0 0 1217 44" svg:d="M0 44c183-16 356-44 543-44 182 14 365 0 547 0l127 11"><text:p/></draw:path><draw:path draw:style-name="gr74" draw:text-style-name="P180" svg:width="0.581cm" svg:height="1.551cm" svg:x="1.027cm" svg:y="0.439cm" svg:viewBox="0 0 582 1552" svg:d="M0 0c56 185 168 347 229 529s141 351 212 529l72 178 34 175 35 141"><text:p/></draw:path></draw:g></text:p>
                <text:p text:style-name="P129"/>
              </text:list-header>
              <text:list-item>
                <text:p text:style-name="P131">…................................................................................................................................................................................................</text:p>
              </text:list-item>
            </text:list>
          </text:list-item>
        </text:list>
      </text:section>
      <text:section text:style-name="Sect2" text:name="Section28">
        <text:list xml:id="list145236165163083" text:continue-numbering="true" text:style-name="_5f_Numérotation_20_des_20_exercices_20_livrets">
          <text:list-item>
            <text:list>
              <text:list-header>
                <text:p text:style-name="P132"/>
                <text:p text:style-name="P132">Triangle GHI tel que :</text:p>
              </text:list-header>
            </text:list>
          </text:list-item>
        </text:list>
        <text:p text:style-name="P32">GH <text:span text:style-name="T38">=</text:span> 6 cm</text:p>
        <text:p text:style-name="P33"><text:s/>GI<text:tab/><text:span text:style-name="T33">=</text:span> 5 cm</text:p>
        <text:list xml:id="list145236165158693" text:continue-numbering="true" text:style-name="_5f_Numérotation_20_des_20_exercices_20_livrets">
          <text:list-item>
            <text:list>
              <text:list-header>
                <text:p text:style-name="P71"><text:s/>HI <text:tab/><text:span text:style-name="T33">=</text:span> 8 cm</text:p>
                <text:p text:style-name="P71"/>
              </text:list-header>
              <text:list-item>
                <text:p text:style-name="P131">…................................................................................................................................................................................................</text:p>
              </text:list-item>
            </text:list>
          </text:list-item>
        </text:list>
      </text:section>
      <text:section text:style-name="Sect2" text:name="Section29">
        <text:list xml:id="list145236180157858" text:continue-numbering="true" text:style-name="_5f_Numérotation_20_des_20_exercices_20_livrets">
          <text:list-item>
            <text:list>
              <text:list-header>
                <text:p text:style-name="P104"><text:line-break/>Triangle SNV tel que :</text:p>
              </text:list-header>
            </text:list>
          </text:list-item>
        </text:list>
        <text:p text:style-name="P34">SN<text:tab/><text:span text:style-name="T33">=</text:span> 5,01 cm</text:p>
        <text:p text:style-name="P34">SV<text:tab/><text:span text:style-name="T33">=</text:span> 4,9 cm</text:p>
        <text:list xml:id="list145236180180539" text:continue-numbering="true" text:style-name="_5f_Numérotation_20_des_20_exercices_20_livrets">
          <text:list-item>
            <text:list>
              <text:list-header>
                <text:p text:style-name="P72">NV <text:tab/><text:span text:style-name="T33">=</text:span> 1,1 mm</text:p>
              </text:list-header>
            </text:list>
          </text:list-item>
        </text:list>
        <text:p text:style-name="P30"/>
        <text:p text:style-name="P30"/>
        <text:list xml:id="list145236180166641" text:continue-numbering="true" text:style-name="_5f_Numérotation_20_des_20_exercices_20_livrets">
          <text:list-item>
            <text:list>
              <text:list-item>
                <text:p text:style-name="P138">…................................................................................................................................................................................................</text:p>
              </text:list-item>
            </text:list>
          </text:list-item>
        </text:list>
      </text:section>
      <text:list xml:id="list145236180177017" text:continue-numbering="true" text:style-name="_5f_Numérotation_20_des_20_exercices_20_livrets">
        <text:list-item>
          <text:p text:style-name="P141">Sébastien veut construire un triangle FOU dont il connaît les longueurs OU et FU. Parmi les longueurs proposées pour le côté [OF], entoure la (ou les) mesure(s) possible(s).</text:p>
        </text:list-item>
      </text:list>
      <table:table table:name="Tableau3" table:style-name="Tableau3">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29"/>
          </table:table-cell>
          <table:table-cell table:style-name="Tableau3.B1" office:value-type="string">
            <text:p text:style-name="P29">OU</text:p>
          </table:table-cell>
          <table:table-cell table:style-name="Tableau3.C1" office:value-type="string">
            <text:p text:style-name="P29">FU</text:p>
          </table:table-cell>
          <table:table-cell table:style-name="Tableau3.D1" table:number-columns-spanned="3" office:value-type="string">
            <text:p text:style-name="P29">OF</text:p>
          </table:table-cell>
          <table:covered-table-cell/>
          <table:covered-table-cell/>
        </table:table-row>
        <table:table-row table:style-name="Tableau3.1">
          <table:table-cell table:style-name="Tableau3.A1" office:value-type="string">
            <text:list xml:id="list145236180157782" text:continue-numbering="true" text:style-name="_5f_Numérotation_20_des_20_exercices_20_livrets">
              <text:list-item>
                <text:list>
                  <text:list-item>
                    <text:p text:style-name="P73"/>
                  </text:list-item>
                </text:list>
              </text:list-item>
            </text:list>
          </table:table-cell>
          <table:table-cell table:style-name="Tableau3.B2" office:value-type="float" office:value="15">
            <text:p text:style-name="P29">15</text:p>
          </table:table-cell>
          <table:table-cell table:style-name="Tableau3.C2" office:value-type="float" office:value="7">
            <text:p text:style-name="P29">7</text:p>
          </table:table-cell>
          <table:table-cell table:style-name="Tableau3.D2" office:value-type="float" office:value="5">
            <text:p text:style-name="P29">5</text:p>
          </table:table-cell>
          <table:table-cell table:style-name="Tableau3.E2" office:value-type="float" office:value="9">
            <text:p text:style-name="P29">9</text:p>
          </table:table-cell>
          <table:table-cell table:style-name="Tableau3.F2" office:value-type="float" office:value="10">
            <text:p text:style-name="P29">10</text:p>
          </table:table-cell>
        </table:table-row>
        <table:table-row table:style-name="Tableau3.1">
          <table:table-cell table:style-name="Tableau3.A1" office:value-type="string">
            <text:list xml:id="list145236180180241" text:continue-numbering="true" text:style-name="_5f_Numérotation_20_des_20_exercices_20_livrets">
              <text:list-item>
                <text:list>
                  <text:list-item>
                    <text:p text:style-name="P73"/>
                  </text:list-item>
                </text:list>
              </text:list-item>
            </text:list>
          </table:table-cell>
          <table:table-cell table:style-name="Tableau3.B3" office:value-type="float" office:value="11">
            <text:p text:style-name="P29">11</text:p>
          </table:table-cell>
          <table:table-cell table:style-name="Tableau3.C3" office:value-type="float" office:value="9">
            <text:p text:style-name="P29">9</text:p>
          </table:table-cell>
          <table:table-cell table:style-name="Tableau3.D3" office:value-type="float" office:value="1">
            <text:p text:style-name="P29">1</text:p>
          </table:table-cell>
          <table:table-cell table:style-name="Tableau3.E3" office:value-type="float" office:value="14">
            <text:p text:style-name="P29">14</text:p>
          </table:table-cell>
          <table:table-cell table:style-name="Tableau3.F3" office:value-type="float" office:value="21">
            <text:p text:style-name="P29">21</text:p>
          </table:table-cell>
        </table:table-row>
        <table:table-row table:style-name="Tableau3.1">
          <table:table-cell table:style-name="Tableau3.A1" office:value-type="string">
            <text:list xml:id="list145236180168155" text:continue-numbering="true" text:style-name="_5f_Numérotation_20_des_20_exercices_20_livrets">
              <text:list-item>
                <text:list>
                  <text:list-item>
                    <text:p text:style-name="P73"/>
                  </text:list-item>
                </text:list>
              </text:list-item>
            </text:list>
          </table:table-cell>
          <table:table-cell table:style-name="Tableau3.B4" office:value-type="float" office:value="9.4">
            <text:p text:style-name="P29">9,4</text:p>
          </table:table-cell>
          <table:table-cell table:style-name="Tableau3.C4" office:value-type="string">
            <text:p text:style-name="P29">4,6</text:p>
          </table:table-cell>
          <table:table-cell table:style-name="Tableau3.D4" office:value-type="float" office:value="4.8">
            <text:p text:style-name="P29">4,8</text:p>
          </table:table-cell>
          <table:table-cell table:style-name="Tableau3.E4" office:value-type="float" office:value="13">
            <text:p text:style-name="P29">13</text:p>
          </table:table-cell>
          <table:table-cell table:style-name="Tableau3.F4" office:value-type="float" office:value="14.01">
            <text:p text:style-name="P29">14,01</text:p>
          </table:table-cell>
        </table:table-row>
        <table:table-row table:style-name="Tableau3.1">
          <table:table-cell table:style-name="Tableau3.A1" office:value-type="string">
            <text:list xml:id="list145236180173503" text:continue-numbering="true" text:style-name="_5f_Numérotation_20_des_20_exercices_20_livrets">
              <text:list-item>
                <text:list>
                  <text:list-item>
                    <text:p text:style-name="P73"/>
                  </text:list-item>
                </text:list>
              </text:list-item>
            </text:list>
          </table:table-cell>
          <table:table-cell table:style-name="Tableau3.B5" office:value-type="float" office:value="7.6">
            <text:p text:style-name="P29">7,6</text:p>
          </table:table-cell>
          <table:table-cell table:style-name="Tableau3.C5" office:value-type="float" office:value="3.5">
            <text:p text:style-name="P29">3,5</text:p>
          </table:table-cell>
          <table:table-cell table:style-name="Tableau3.D5" office:value-type="float" office:value="4.1">
            <text:p text:style-name="P29">4,1</text:p>
          </table:table-cell>
          <table:table-cell table:style-name="Tableau3.E5" office:value-type="float" office:value="11.01">
            <text:p text:style-name="P29">11,01</text:p>
          </table:table-cell>
          <table:table-cell table:style-name="Tableau3.F5" office:value-type="float" office:value="12">
            <text:p text:style-name="P29">12</text:p>
          </table:table-cell>
        </table:table-row>
        <table:table-row table:style-name="Tableau3.1">
          <table:table-cell table:style-name="Tableau3.A1" office:value-type="string">
            <text:list xml:id="list145236180156604" text:continue-numbering="true" text:style-name="_5f_Numérotation_20_des_20_exercices_20_livrets">
              <text:list-item>
                <text:list>
                  <text:list-item>
                    <text:p text:style-name="P73"/>
                  </text:list-item>
                </text:list>
              </text:list-item>
            </text:list>
          </table:table-cell>
          <table:table-cell table:style-name="Tableau3.B6" office:value-type="float" office:value="2005">
            <text:p text:style-name="P29">2 005</text:p>
          </table:table-cell>
          <table:table-cell table:style-name="Tableau3.C6" office:value-type="float" office:value="2006">
            <text:p text:style-name="P29">2 006</text:p>
          </table:table-cell>
          <table:table-cell table:style-name="Tableau3.D6" office:value-type="float" office:value="707">
            <text:p text:style-name="P29">707</text:p>
          </table:table-cell>
          <table:table-cell table:style-name="Tableau3.E6" office:value-type="float" office:value="5005">
            <text:p text:style-name="P29">5 005</text:p>
          </table:table-cell>
          <table:table-cell table:style-name="Tableau3.F6" office:value-type="float" office:value="9009">
            <text:p text:style-name="P29">9 009</text:p>
          </table:table-cell>
        </table:table-row>
      </table:table>
      <text:list xml:id="list145236180179318" text:continue-numbering="true" text:style-name="_5f_Numérotation_20_des_20_exercices_20_livrets">
        <text:list-item>
          <text:p text:style-name="P145"><draw:g text:anchor-type="paragraph" draw:z-index="53" draw:style-name="gr91"><draw:frame draw:style-name="gr92" draw:text-style-name="P178" svg:width="0.267cm" svg:height="0.415cm" svg:x="7.173cm" svg:y="2.718cm"><draw:text-box><text:p text:style-name="P160"><text:span text:style-name="T66">U</text:span></text:p></draw:text-box></draw:frame><draw:path draw:style-name="gr74" draw:text-style-name="P180" svg:width="1.195cm" svg:height="0.027cm" svg:x="5.385cm" svg:y="2.876cm" svg:viewBox="0 0 1196 28" svg:d="M0 5c106 0 210 0 310 0s209-5 311 9 203 11 309 0l116 14 104-14 46-14"><text:p/></draw:path><draw:frame draw:style-name="gr93" draw:text-style-name="P178" svg:width="0.267cm" svg:height="0.415cm" svg:x="5.808cm" svg:y="0.89cm"><draw:text-box><text:p text:style-name="P160"><text:span text:style-name="T66">N</text:span></text:p></draw:text-box></draw:frame><draw:frame draw:style-name="gr94" draw:text-style-name="P178" svg:width="0.242cm" svg:height="0.415cm" svg:x="7.909cm" svg:y="0.855cm"><draw:text-box><text:p text:style-name="P160"><text:span text:style-name="T66">S</text:span></text:p></draw:text-box></draw:frame><draw:frame draw:style-name="gr95" draw:text-style-name="P181" svg:width="1.116cm" svg:height="0.376cm" draw:transform="rotate (1.24703775054995) translate (5.159375cm 2.39888888888889cm)"><draw:text-box><text:p text:style-name="P160"><text:span text:style-name="T68">2,5 cm</text:span></text:p></draw:text-box></draw:frame><draw:frame draw:style-name="gr95" draw:text-style-name="P181" svg:width="1.116cm" svg:height="0.376cm" svg:x="7.634cm" svg:y="2.899cm"><draw:text-box><text:p text:style-name="P160"><text:span text:style-name="T68">2,5 cm</text:span></text:p></draw:text-box></draw:frame><draw:frame draw:style-name="gr96" draw:text-style-name="P178" svg:width="0.279cm" svg:height="0.415cm" svg:x="5.099cm" svg:y="2.707cm"><draw:text-box><text:p text:style-name="P160"><text:span text:style-name="T66">O</text:span></text:p></draw:text-box></draw:frame><draw:frame draw:style-name="gr97" draw:text-style-name="P178" svg:width="0.249cm" svg:height="0.415cm" svg:x="6.621cm" svg:y="2.707cm"><draw:text-box><text:p text:style-name="P160"><text:span text:style-name="T66">R</text:span></text:p></draw:text-box></draw:frame><draw:frame draw:style-name="gr98" draw:text-style-name="P178" svg:width="0.276cm" svg:height="0.415cm" svg:x="8.685cm" svg:y="2.691cm"><draw:text-box><text:p text:style-name="P160"><text:span text:style-name="T66">D</text:span></text:p></draw:text-box></draw:frame><draw:path draw:style-name="gr74" draw:text-style-name="P180" svg:width="0.541cm" svg:height="1.643cm" svg:x="5.394cm" svg:y="1.247cm" svg:viewBox="0 0 542 1644" svg:d="M0 1644c60-108 109-205 125-333s92-224 115-350 74-240 134-345c63-119 71-231 104-350l19-116 45-115v-35"><text:p/></draw:path><draw:path draw:style-name="gr74" draw:text-style-name="P180" svg:width="0.622cm" svg:height="1.631cm" svg:x="5.939cm" svg:y="1.252cm" svg:viewBox="0 0 623 1632" svg:d="M0 0c60 108 99 249 148 369s95 231 145 345 30 200 107 302 89 284 150 397l53 115 20 104"><text:p/></draw:path><draw:path draw:style-name="gr74" draw:text-style-name="P180" svg:width="0.539cm" svg:height="1.645cm" svg:x="7.452cm" svg:y="1.225cm" svg:viewBox="0 0 540 1646" svg:d="M0 1646c58-110 109-207 125-335s92-223 115-348 74-240 134-347c65-115 69-231 102-348l20-116 44-117v-35"><text:p/></draw:path><draw:path draw:style-name="gr74" draw:text-style-name="P180" svg:width="0.623cm" svg:height="1.634cm" svg:x="7.999cm" svg:y="1.225cm" svg:viewBox="0 0 624 1635" svg:d="M0 0c60 111 99 254 146 372s97 231 145 346 32 197 109 300 89 286 150 397l51 116 23 104"><text:p/></draw:path><draw:path draw:style-name="gr74" draw:text-style-name="P180" svg:width="1.195cm" svg:height="0.024cm" svg:x="7.44cm" svg:y="2.859cm" svg:viewBox="0 0 1196 25" svg:d="M0 4c104 0 208-2 312 0s207-4 309 12 201 2 309-4l116 13 106-9 44-16"><text:p/></draw:path><draw:path draw:style-name="gr74" draw:text-style-name="P180" svg:width="0.13cm" svg:height="0.145cm" svg:x="5.632cm" svg:y="1.859cm" svg:viewBox="0 0 131 146" svg:d="M0 0c53 39 78 97 123 143l8 3"><text:p/></draw:path><draw:path draw:style-name="gr74" draw:text-style-name="P180" svg:width="0.126cm" svg:height="0.149cm" svg:x="5.618cm" svg:y="1.949cm" svg:viewBox="0 0 127 150" svg:d="M0 0c49 32 55 108 115 129l12 21"><text:p/></draw:path><draw:polyline draw:style-name="gr74" draw:text-style-name="P180" svg:width="0.1cm" svg:height="0.117cm" svg:x="7.687cm" svg:y="1.964cm" svg:viewBox="0 0 101 118" draw:points="0,0 30,44 67,79 101,118"><text:p/></draw:polyline><draw:path draw:style-name="gr74" draw:text-style-name="P180" svg:width="0.114cm" svg:height="0.149cm" svg:x="8.292cm" svg:y="2.007cm" svg:viewBox="0 0 115 150" svg:d="M115 0c-53 21-41 99-94 120l-21 30"><text:p/></draw:path><draw:path draw:style-name="gr74" draw:text-style-name="P180" svg:width="0.13cm" svg:height="0.147cm" svg:x="6.193cm" svg:y="1.942cm" svg:viewBox="0 0 131 148" svg:d="M131 0c-53 39-78 97-126 143l-5 5"><text:p/></draw:path><draw:path draw:style-name="gr74" draw:text-style-name="P180" svg:width="0.126cm" svg:height="0.149cm" svg:x="6.208cm" svg:y="2.016cm" svg:viewBox="0 0 127 150" svg:d="M127 0c-49 32-55 109-113 129l-14 21"><text:p/></draw:path></draw:g><text:soft-page-break/>NOR et SUD sont deux triangles isocèles respectivement en N et en S, de même périmètre 10,5 cm. Avec les informations données sur les figures ci-contre, est-il possible de tracer de tels triangles ? Justifie.</text:p>
          <text:list>
            <text:list-header>
              <text:p text:style-name="P85"><text:span text:style-name="corps"><text:span text:style-name="T30">.….............................................................................</text:span></text:span><text:span text:style-name="corps"><text:span text:style-name="T26">…..............................................................................…..............................................................................</text:span></text:span></text:p>
              <text:p text:style-name="P91"><text:span text:style-name="corps"><text:span text:style-name="T25">…..............................................................................…..............................................................................…..............................................................................</text:span></text:span></text:p>
              <text:p text:style-name="P85"><text:span text:style-name="corps"><text:span text:style-name="T26">…..............................................................................…..............................................................................</text:span></text:span></text:p>
            </text:list-header>
          </text:list>
        </text:list-item>
        <text:list-item>
          <text:p text:style-name="P141">Un triangle a deux côtés dont les mesures sont 2 cm et 3 cm.</text:p>
          <text:list>
            <text:list-item>
              <text:p text:style-name="P77">Donne une longueur possible du troisième côté.</text:p>
              <text:p text:style-name="P85"><text:span text:style-name="corps"><text:span text:style-name="T30">.….............................................................................</text:span></text:span></text:p>
            </text:list-item>
            <text:list-item>
              <text:p text:style-name="P80">Il y a plusieurs possibilités pour la longueur de ce troisième côté mais Marc affirme que toutes ces longueurs sont comprises entre deux nombres. Quels sont-ils ?</text:p>
              <text:p text:style-name="P85"><text:span text:style-name="corps"><text:span text:style-name="T30">.….............................................................................</text:span></text:span><text:span text:style-name="corps"><text:span text:style-name="T26">…..............................................................................…..............................................................................</text:span></text:span></text:p>
              <text:p text:style-name="P91"><text:span text:style-name="corps"><text:span text:style-name="T25">…..….........................................................................…..............................................................................…..............................................................................</text:span></text:span></text:p>
              <text:p text:style-name="P85"><text:span text:style-name="corps"><text:span text:style-name="T26">…..............................................................................</text:span></text:span></text:p>
            </text:list-item>
          </text:list>
        </text:list-item>
        <text:list-item>
          <text:p text:style-name="P144"><text:span text:style-name="T7">Soit ARN un triangle tel que AR </text:span><text:span text:style-name="T38">=</text:span><text:span text:style-name="T7"> 14 cm et RN </text:span><text:span text:style-name="T38">=</text:span><text:span text:style-name="T7"> 5 cm. Quelles sont les mesures entières, multiples de 5, possibles pour le segment [AN] ?</text:span></text:p>
          <text:list>
            <text:list-header>
              <text:p text:style-name="P85"><text:span text:style-name="corps"><text:span text:style-name="T30">.….............................................................................</text:span></text:span><text:span text:style-name="corps"><text:span text:style-name="T26">…..............................................................................…................................................................................................................................................................................................................................................</text:span></text:span></text:p>
            </text:list-header>
          </text:list>
        </text:list-item>
        <text:list-item>
          <text:p text:style-name="P140">Triangles remarquables</text:p>
          <text:list>
            <text:list-item>
              <text:p text:style-name="P109">On cherche trois nombres entiers dont la somme est 12. Répertorie tous les trios possibles.</text:p>
            </text:list-item>
          </text:list>
        </text:list-item>
      </text:list>
      <text:section text:style-name="Sect7" text:name="Section21">
        <text:list xml:id="list145236196172071" text:continue-numbering="true" text:style-name="_5f_Numérotation_20_des_20_exercices_20_livrets">
          <text:list-item>
            <text:list>
              <text:list-header>
                <text:p text:style-name="P88"><text:span text:style-name="corps"><text:span text:style-name="T30">…......................</text:span></text:span></text:p>
                <text:p text:style-name="P85"><text:span text:style-name="corps"><text:span text:style-name="T30">..................................................</text:span></text:span><text:span text:style-name="corps"><text:span text:style-name="T26">…...............................................</text:span></text:span></text:p>
                <text:p text:style-name="P88"><text:span text:style-name="corps"><text:span text:style-name="T26">.........................</text:span></text:span></text:p>
                <text:p text:style-name="P85"><text:span text:style-name="corps"><text:span text:style-name="T26">…........................................................................</text:span></text:span></text:p>
                <text:p text:style-name="P91"><text:span text:style-name="corps"><text:span text:style-name="T25">…......................</text:span></text:span></text:p>
                <text:p text:style-name="P92"><text:span text:style-name="corps"><text:span text:style-name="T25">.........................</text:span></text:span></text:p>
                <text:p text:style-name="P91"><text:span text:style-name="corps"><text:span text:style-name="T25">.........................…........................................................................</text:span></text:span></text:p>
              </text:list-header>
            </text:list>
          </text:list-item>
        </text:list>
      </text:section>
      <text:p text:style-name="_5f_Paragraphe_20_livret_20_">On cherche maintenant tous les triangles dont les mesures des côtés sont des nombres entiers et dont le périmètre est 12 unités de longueur.</text:p>
      <text:list xml:id="list145236196162217" text:continue-numbering="true" text:style-name="_5f_Numérotation_20_des_20_exercices_20_livrets">
        <text:list-item>
          <text:list>
            <text:list-item>
              <text:p text:style-name="P77">Quel lien y a-t-il avec la question <text:span text:style-name="T41">a. </text:span><text:span text:style-name="T42">?</text:span></text:p>
              <text:p text:style-name="P85"><text:span text:style-name="corps"><text:span text:style-name="T31">.….............................................................................</text:span></text:span><text:span text:style-name="corps"><text:span text:style-name="T27">…..............................................................................…..............................................................................</text:span></text:span></text:p>
            </text:list-item>
            <text:list-item>
              <text:p text:style-name="P81">Barre au crayon gris les trios que l'on peut éliminer. Justifie pourquoi.</text:p>
              <text:p text:style-name="P93"><text:span text:style-name="corps"><text:span text:style-name="T30">.….............................................................................</text:span></text:span><text:span text:style-name="corps"><text:span text:style-name="T26">…..............................................................................…..............................................................................</text:span></text:span></text:p>
            </text:list-item>
            <text:list-item>
              <text:p text:style-name="P81">Quels sont les triangles cherchés ? </text:p>
              <text:p text:style-name="P85"><text:span text:style-name="corps"><text:span text:style-name="T26">.….............................................................................</text:span></text:span></text:p>
            </text:list-item>
            <text:list-item>
              <text:p text:style-name="P82">Qu'ont-ils de remarquable ? Construis-les en prenant un centimètre pour unité de longueurs si nécessaire. </text:p>
              <text:p text:style-name="P94"><text:span text:style-name="corps"><text:span text:style-name="T26">.….............................................................................…..............................................................................…...............................................................................….............................................................................</text:span></text:span></text:p>
            </text:list-item>
          </text:list>
        </text:list-item>
      </text:list>
      <text:list xml:id="list35574985" text:style-name="_5f_Numérotation_20_des_20_exercices_20_livrets">
        <text:list-item>
          <text:p text:style-name="P114">Trace chacun de ces triangles à partir de la figure à main levée proposée.</text:p>
        </text:list-item>
      </text:list>
      <table:table table:name="Tableau10" table:style-name="Tableau10">
        <table:table-column table:style-name="Tableau10.A"/>
        <table:table-row table:style-name="Tableau10.1">
          <table:table-cell office:value-type="string">
            <text:list xml:id="list145236211177360" text:continue-numbering="true" text:style-name="_5f_Numérotation_20_des_20_exercices_20_livrets">
              <text:list-item>
                <text:list>
                  <text:list-item>
                    <text:p text:style-name="P127"><draw:g text:anchor-type="paragraph" draw:z-index="62" draw:style-name="gr142"><draw:frame draw:style-name="gr143" draw:text-style-name="P187" svg:width="0.216cm" svg:height="0.414cm" svg:x="3.35cm" svg:y="3.476cm"><draw:text-box><text:p text:style-name="P160"><text:span text:style-name="T74">P</text:span></text:p></draw:text-box></draw:frame><draw:line draw:style-name="gr144" draw:text-style-name="P159" svg:x1="3.63cm" svg:y1="3.625cm" svg:x2="8.555cm" svg:y2="2.755cm"><text:p/></draw:line><draw:frame draw:style-name="gr145" draw:text-style-name="P187" svg:width="0.246cm" svg:height="0.414cm" svg:x="8.643cm" svg:y="2.536cm"><draw:text-box><text:p text:style-name="P160"><text:span text:style-name="T74">A</text:span></text:p></draw:text-box></draw:frame></draw:g></text:p>
                  </text:list-item>
                </text:list>
              </text:list-item>
            </text:list>
            <text:p text:style-name="P48"><draw:g text:anchor-type="as-char" draw:z-index="57" draw:style-name="gr23"><draw:polygon draw:style-name="gr109" draw:text-style-name="P159" svg:width="2.223cm" svg:height="1.285cm" svg:x="0.325cm" svg:y="0.407cm" svg:viewBox="0 0 2224 1286" draw:points="0,1286 416,0 2224,931"><text:p/></draw:polygon><draw:path draw:style-name="gr110" draw:text-style-name="P159" svg:width="0.242cm" svg:height="0.235cm" svg:x="0.43cm" svg:y="1.402cm" svg:viewBox="0 0 243 236" svg:d="M0 0c127 34 217 125 243 236"><text:p/></draw:path><draw:frame draw:style-name="gr111" draw:text-style-name="P185" svg:width="0.216cm" svg:height="0.415cm" svg:x="0.092cm" svg:y="1.672cm"><draw:text-box><text:p text:style-name="P160"><text:span text:style-name="T72">P</text:span></text:p></draw:text-box></draw:frame><draw:frame draw:style-name="gr112" draw:text-style-name="P186" svg:width="0.11cm" svg:height="0.505cm" svg:x="0.386cm" svg:y="1.639cm"><draw:text-box><text:p text:style-name="P160"><text:span text:style-name="T73"><text:s/></text:span></text:p></draw:text-box></draw:frame><draw:frame draw:style-name="gr113" draw:text-style-name="P185" svg:width="0.108cm" svg:height="0.415cm" svg:x="0.674cm" svg:y="0cm"><draw:text-box><text:p text:style-name="P160"><text:span text:style-name="T72">I</text:span></text:p></draw:text-box></draw:frame><draw:frame draw:style-name="gr114" draw:text-style-name="P185" svg:width="0.246cm" svg:height="0.415cm" svg:x="2.649cm" svg:y="1.185cm"><draw:text-box><text:p text:style-name="P160"><text:span text:style-name="T72">A</text:span></text:p></draw:text-box></draw:frame><draw:path draw:style-name="gr115" draw:text-style-name="P159" svg:width="2.222cm" svg:height="0.358cm" svg:x="0.333cm" svg:y="1.342cm" svg:viewBox="0 0 2223 359" svg:d="M0 355c49 17 79-25 132-18 44 7 81 2 127-27 39-21 88-3 134-15 37-13 83-2 127-7s87-11 127-36 85-24 134-26c39-2 83-11 127-13s85-1 127-15 87-18 131-18 79-35 130-32 90-17 136-28c39-9 83 2 127-12s88-9 131-18 88 7 132-26c35-27 88-11 127-20s88-10 132-18 90 0 127-26h15"><text:p/></draw:path><draw:path draw:style-name="gr115" draw:text-style-name="P159" svg:width="1.805cm" svg:height="0.923cm" svg:x="0.743cm" svg:y="0.416cm" svg:viewBox="0 0 1806 924" svg:d="M1806 924c-44-21-86-44-130-65s-85-41-127-67-87-41-127-64-87-37-127-65-87-42-129-62-83-51-125-72-88-37-131-62-86-40-127-67-83-53-127-74-81-46-130-60-83-42-127-60-83-44-127-60-85-53-127-74-85-44-127-65l-18-7"><text:p/></draw:path><draw:path draw:style-name="gr115" draw:text-style-name="P159" svg:width="0.409cm" svg:height="1.294cm" svg:x="0.33cm" svg:y="0.407cm" svg:viewBox="0 0 410 1295" svg:d="M0 1295c18-43 23-87 39-131s17-88 40-127 27-86 52-127 21-88 30-132 38-85 49-132 39-83 48-127 30-85 38-129 34-88 43-136c12-42 30-85 46-127s31-83 22-127"><text:p/></draw:path><draw:frame draw:style-name="gr116" draw:text-style-name="P185" svg:width="0.63cm" svg:height="0.415cm" svg:x="0.57cm" svg:y="1.062cm"><draw:text-box><text:p text:style-name="P160"><text:span text:style-name="T72">63°</text:span></text:p></draw:text-box></draw:frame><draw:frame draw:style-name="gr117" draw:text-style-name="P185" svg:width="0.877cm" svg:height="0.415cm" draw:transform="rotate (0.174009326423835) translate (0.906638888888889cm 1.6435cm)"><draw:text-box><text:p text:style-name="P160"><text:span text:style-name="T72">5 cm</text:span></text:p></draw:text-box></draw:frame><draw:frame draw:style-name="gr117" draw:text-style-name="P185" svg:width="0.877cm" svg:height="0.415cm" draw:transform="rotate (1.30969507069655) translate (0cm 1.38697222222222cm)"><draw:text-box><text:p text:style-name="P160"><text:span text:style-name="T72">3 cm</text:span></text:p></draw:text-box></draw:frame></draw:g></text:p>
            <text:p text:style-name="P48"/>
            <text:p text:style-name="P48"/>
          </table:table-cell>
        </table:table-row>
        <table:table-row table:style-name="Tableau10.1">
          <table:table-cell office:value-type="string">
            <text:list xml:id="list145236211158727" text:continue-numbering="true" text:style-name="_5f_Numérotation_20_des_20_exercices_20_livrets">
              <text:list-item>
                <text:list>
                  <text:list-item>
                    <text:p text:style-name="P127"/>
                  </text:list-item>
                </text:list>
              </text:list-item>
            </text:list>
            <text:p text:style-name="P48"><draw:g text:anchor-type="paragraph" draw:z-index="63" draw:style-name="gr142"><draw:frame draw:style-name="gr146" draw:text-style-name="P187" svg:width="0.249cm" svg:height="0.414cm" svg:x="3.955cm" svg:y="3.124cm"><draw:text-box><text:p text:style-name="P160"><text:span text:style-name="T74">R</text:span></text:p></draw:text-box></draw:frame><draw:line draw:style-name="gr144" draw:text-style-name="P159" svg:x1="4.318cm" svg:y1="3.33cm" svg:x2="7.765cm" svg:y2="3.937cm"><text:p/></draw:line><draw:frame draw:style-name="gr147" draw:text-style-name="P187" svg:width="0.181cm" svg:height="0.414cm" svg:x="7.878cm" svg:y="3.775cm"><draw:text-box><text:p text:style-name="P160"><text:span text:style-name="T74">J</text:span></text:p></draw:text-box></draw:frame></draw:g><draw:g text:anchor-type="as-char" draw:z-index="58" draw:style-name="gr23"><draw:frame draw:style-name="gr118" draw:text-style-name="P186" svg:width="0.11cm" svg:height="0.505cm" svg:x="0cm" svg:y="0.593cm"><draw:text-box><text:p text:style-name="P160"><text:span text:style-name="T73"><text:s/></text:span></text:p></draw:text-box></draw:frame><draw:polygon draw:style-name="gr119" draw:text-style-name="P159" svg:width="1.662cm" svg:height="2.569cm" svg:x="0.43cm" svg:y="0.4cm" svg:viewBox="0 0 1663 2570" draw:points="182,0 1663,2570 0,2388"><text:p/></draw:polygon><draw:frame draw:style-name="gr120" draw:text-style-name="P187" svg:width="0.249cm" svg:height="0.415cm" svg:x="0.12cm" svg:y="2.713cm"><draw:text-box><text:p text:style-name="P160"><text:span text:style-name="T74">R</text:span></text:p></draw:text-box></draw:frame><draw:frame draw:style-name="gr121" draw:text-style-name="P187" svg:width="0.115cm" svg:height="0.415cm" svg:x="0.291cm" svg:y="2.713cm"><draw:text-box><text:p text:style-name="P160"><text:span text:style-name="T74"><text:s/></text:span></text:p></draw:text-box></draw:frame><draw:frame draw:style-name="gr122" draw:text-style-name="P187" svg:width="0.108cm" svg:height="0.415cm" svg:x="2.18cm" svg:y="2.865cm"><draw:text-box><text:p text:style-name="P160"><text:span text:style-name="T74">J</text:span></text:p></draw:text-box></draw:frame><draw:frame draw:style-name="gr121" draw:text-style-name="P187" svg:width="0.115cm" svg:height="0.415cm" svg:x="2.228cm" svg:y="2.865cm"><draw:text-box><text:p text:style-name="P160"><text:span text:style-name="T74"><text:s/></text:span></text:p></draw:text-box></draw:frame><draw:path draw:style-name="gr123" draw:text-style-name="P159" svg:width="0.176cm" svg:height="2.398cm" svg:x="0.434cm" svg:y="0.397cm" svg:viewBox="0 0 177 2399" svg:d="M0 2399c4-46 0-92 9-136s3-90 19-136 2-99 14-144 6-94 7-140 0-93 11-139 4-94 9-139 9-94 3-143 2-99 6-148 19-90 14-136 9-88 9-134 14-92 26-136c12-50 4-99 9-147s0-90 5-134 14-91 12-135 0-92 0-136 9-94 20-141-2-89 0-136v-39"><text:p/></draw:path><draw:path draw:style-name="gr123" draw:text-style-name="P159" svg:width="1.654cm" svg:height="0.175cm" svg:x="0.434cm" svg:y="2.796cm" svg:viewBox="0 0 1655 176" svg:d="M0 0c46 9 92 0 136 4s93 1 141 14 95 5 139 19 94 0 141 12 89 11 136 18 88 16 136 23 88 12 134 23 90 2 136 5 90 9 134 18 93 10 141 12 97-2 145 5l46 6 49 17h41"><text:p/></draw:path><draw:path draw:style-name="gr123" draw:text-style-name="P159" svg:width="1.472cm" svg:height="2.571cm" svg:x="0.612cm" svg:y="0.406cm" svg:viewBox="0 0 1473 2572" svg:d="M0 0c65 79 65 198 134 273 78 85 102 173 169 272s127 166 171 281c38 98 92 179 136 273 50 109 161 183 187 300 34 129 133 176 191 282 51 93 72 189 116 282 48 99 115 180 178 272s57 199 127 282l64 55"><text:p/></draw:path><draw:frame draw:style-name="gr124" draw:text-style-name="P188" svg:width="1.567cm" svg:height="0.415cm" draw:transform="rotate (-0.110479341651241) translate (0.562680555555555cm 2.82406944444444cm)"><draw:text-box><text:p text:style-name="P160"><text:span text:style-name="T75">3,5 cm</text:span></text:p></draw:text-box></draw:frame><draw:frame draw:style-name="gr124" draw:text-style-name="P188" svg:width="1.567cm" svg:height="0.415cm" draw:transform="rotate (1.48283173249438) translate (0.0652638888888889cm 2.15379166666667cm)"><draw:text-box><text:p text:style-name="P160"><text:span text:style-name="T75">4 cm</text:span></text:p></draw:text-box></draw:frame><draw:frame draw:style-name="gr124" draw:text-style-name="P188" svg:width="1.567cm" svg:height="0.415cm" draw:transform="rotate (-1.0477211499722) translate (1.508125cm 1.05841666666667cm)"><draw:text-box><text:p text:style-name="P160"><text:span text:style-name="T75">4,2 cm</text:span></text:p></draw:text-box></draw:frame><draw:frame draw:style-name="gr125" draw:text-style-name="P187" svg:width="0.246cm" svg:height="0.415cm" svg:x="0.529cm" svg:y="0cm"><draw:text-box><text:p text:style-name="P160"><text:span text:style-name="T74">B</text:span></text:p></draw:text-box></draw:frame></draw:g></text:p>
            <text:p text:style-name="P48"/>
          </table:table-cell>
        </table:table-row>
        <table:table-row table:style-name="Tableau10.1">
          <table:table-cell office:value-type="string">
            <text:list xml:id="list145236227167248" text:continue-numbering="true" text:style-name="_5f_Numérotation_20_des_20_exercices_20_livrets">
              <text:list-item>
                <text:list>
                  <text:list-item>
                    <text:p text:style-name="P127"/>
                    <text:p text:style-name="P127"><draw:g text:anchor-type="as-char" draw:z-index="59" draw:style-name="gr23"><draw:frame draw:style-name="gr126" draw:text-style-name="P186" svg:width="0.122cm" svg:height="0.537cm" draw:transform="rotate (1.20357905217529) translate (0.862541666666667cm 0.983763888888889cm)"><draw:text-box><text:p text:style-name="P160"><text:span text:style-name="T73"><text:s/></text:span></text:p></draw:text-box></draw:frame><draw:polygon draw:style-name="gr119" draw:text-style-name="P159" svg:width="1.091cm" svg:height="3.098cm" svg:x="0.147cm" svg:y="0.416cm" svg:viewBox="0 0 1092 3099" draw:points="50,3099 1092,1301 0,0"><text:p/></draw:polygon><draw:path draw:style-name="gr127" draw:text-style-name="P159" svg:width="0.333cm" svg:height="0.204cm" svg:x="0.203cm" svg:y="2.709cm" svg:viewBox="0 0 334 205" svg:d="M334 205c-81-135-218-223-334-202"><text:p/></draw:path><draw:path draw:style-name="gr127" draw:text-style-name="P159" svg:width="0.121cm" svg:height="0.444cm" svg:x="0.972cm" svg:y="1.506cm" svg:viewBox="0 0 122 445" svg:d="M83 0c-20 10-40 32-59 65-48 142-28 309 98 380"><text:p/></draw:path><draw:frame draw:style-name="gr128" draw:text-style-name="P187" svg:width="0.258cm" svg:height="0.461cm" svg:x="1.318cm" svg:y="1.475cm"><draw:text-box><text:p text:style-name="P160"><text:span text:style-name="T74">K</text:span></text:p></draw:text-box></draw:frame><draw:frame draw:style-name="gr120" draw:text-style-name="P187" svg:width="0.249cm" svg:height="0.415cm" svg:x="0.032cm" svg:y="0cm"><draw:text-box><text:p text:style-name="P160"><text:span text:style-name="T74">C</text:span></text:p></draw:text-box></draw:frame><draw:path draw:style-name="gr123" draw:text-style-name="P159" svg:width="0.071cm" svg:height="3.117cm" svg:x="0.144cm" svg:y="0.4cm" svg:viewBox="0 0 72 3118" svg:d="M54 3118c-15-62 31-107 14-168-18-60 10-96 0-149-16-69-33-123-25-186 9-53 2-109 9-164 6-55-7-104 4-162 12-59-15-112-19-165-3-52 10-103 3-156-7-54 19-108 3-162-17-54-3-107 2-166 4-60-25-98-24-160 0-63-22-109-12-165 11-56 18-116 16-166-2-49-15-114-9-176 1-46 28-98 13-145s16-106-9-163c-25-56 7-113-12-163-18-46-3-100 12-148 17-60 2-116-6-167-7-52-16-102 0-155l-13-32"><text:p/></draw:path><draw:path draw:style-name="gr123" draw:text-style-name="P159" svg:width="1.042cm" svg:height="1.809cm" svg:x="0.198cm" svg:y="1.7cm" svg:viewBox="0 0 1043 1810" svg:d="M0 1810c20-49 38-98 66-135 45-46 60-97 82-123 23-26 61-87 76-135 16-49 51-104 72-136 36-46 70-97 103-128 25-47 33-96 51-139s58-82 83-126c26-44 51-87 73-141 26-52 48-88 75-136s67-70 89-115 52-99 71-137 39-91 73-153c34-61 56-66 81-116l19-47 29-41-5-2"><text:p/></draw:path><draw:path draw:style-name="gr123" draw:text-style-name="P159" svg:width="1.094cm" svg:height="1.302cm" svg:x="0.152cm" svg:y="0.416cm" svg:viewBox="0 0 1095 1303" svg:d="M0 0c40 26 80 76 104 122s78 89 108 132c31 42 92 61 118 111 25 51 64 102 105 144 41 41 64 104 111 141s73 87 106 134 71 82 107 127c35 45 78 81 123 116 44 35 73 79 111 119 37 40 56 104 100 152l2 5"><text:p/></draw:path><draw:frame draw:style-name="gr129" draw:text-style-name="P187" svg:width="0.952cm" svg:height="0.459cm" svg:x="0.166cm" svg:y="1.478cm"><draw:text-box><text:p text:style-name="P160"><text:span text:style-name="T74">110°</text:span></text:p></draw:text-box></draw:frame><draw:frame draw:style-name="gr130" draw:text-style-name="P187" svg:width="0.699cm" svg:height="0.459cm" draw:transform="rotate (1.22260314102203) translate (0.197555555555556cm 2.65593055555556cm)"><draw:text-box><text:p text:style-name="P160"><text:span text:style-name="T74">31°</text:span></text:p></draw:text-box></draw:frame><draw:frame draw:style-name="gr124" draw:text-style-name="P187" svg:width="1.567cm" svg:height="0.415cm" draw:transform="rotate (1.0471975511966) translate (0.555625cm 2.98677777777778cm)"><draw:text-box><text:p text:style-name="P160"><text:span text:style-name="T74">4 cm</text:span></text:p></draw:text-box></draw:frame><draw:frame draw:style-name="gr128" draw:text-style-name="P187" svg:width="0.258cm" svg:height="0.461cm" svg:x="0cm" svg:y="3.535cm"><draw:text-box><text:p text:style-name="P160"><text:span text:style-name="T74">S</text:span></text:p></draw:text-box></draw:frame></draw:g></text:p>
                    <text:p text:style-name="P127"/>
                  </text:list-item>
                </text:list>
              </text:list-item>
            </text:list>
          </table:table-cell>
        </table:table-row>
        <table:table-row table:style-name="Tableau10.1">
          <table:table-cell office:value-type="string">
            <text:list xml:id="list145236243168412" text:continue-numbering="true" text:style-name="_5f_Numérotation_20_des_20_exercices_20_livrets">
              <text:list-item>
                <text:list>
                  <text:list-item>
                    <text:p text:style-name="P127"/>
                    <text:p text:style-name="P127"><draw:g text:anchor-type="as-char" draw:z-index="61" draw:style-name="gr23"><draw:polygon draw:style-name="gr119" draw:text-style-name="P159" svg:width="1.668cm" svg:height="2.808cm" svg:x="0.308cm" svg:y="0.426cm" svg:viewBox="0 0 1669 2809" draw:points="0,426 1669,2809 919,0"><text:p/></draw:polygon><draw:path draw:style-name="gr127" draw:text-style-name="P159" svg:width="0.236cm" svg:height="0.421cm" svg:x="0.489cm" svg:y="0.679cm" svg:viewBox="0 0 237 422" svg:d="M0 422c225-96 295-275 187-422"><text:p/></draw:path><draw:path draw:style-name="gr127" draw:text-style-name="P159" svg:width="0.467cm" svg:height="0.15cm" svg:x="1.175cm" svg:y="1.91cm" svg:viewBox="0 0 468 151" svg:d="M468 0c-179 36-328 87-468 151"><text:p/></draw:path><draw:frame draw:style-name="gr136" draw:text-style-name="P187" svg:width="0.313cm" svg:height="0.588cm" svg:x="0cm" svg:y="0.631cm"><draw:text-box><text:p text:style-name="P160"><text:span text:style-name="T74">T</text:span></text:p></draw:text-box></draw:frame><draw:frame draw:style-name="gr137" draw:text-style-name="P187" svg:width="0.324cm" svg:height="0.59cm" svg:x="1.191cm" svg:y="0cm"><draw:text-box><text:p text:style-name="P160"><text:span text:style-name="T74">E</text:span></text:p></draw:text-box></draw:frame><draw:path draw:style-name="gr123" draw:text-style-name="P159" svg:width="0.915cm" svg:height="0.433cm" svg:x="0.312cm" svg:y="0.423cm" svg:viewBox="0 0 916 434" svg:d="M0 434c42-25 91-51 136-64s91-36 130-64c38-28 99-50 140-61 42-12 96-38 145-61s81-49 124-71c46-26 96-41 139-62l44-21 38-24 20-6"><text:p/></draw:path><draw:path draw:style-name="gr123" draw:text-style-name="P159" svg:width="0.753cm" svg:height="2.821cm" svg:x="1.224cm" svg:y="0.427cm" svg:viewBox="0 0 754 2822" svg:d="M0 0c34 34 41 96 45 147s22 92 31 158c-4 54 25 96 52 142 26 46 34 101 46 151 9 61 39 101 40 160-9 48 16 101 37 151 21 51 30 110 30 169s40 100 47 150c7 49 47 92 51 149 4 56 49 98 36 160-8 54 31 100 43 154s60 90 60 145c-9 63 3 111 18 161s45 94 58 140c14 46 2 113 31 162 34 54-8 116 30 163 21 44 35 85 55 137 23 45 30 105 39 163l5 47v13"><text:p/></draw:path><draw:path draw:style-name="gr123" draw:text-style-name="P159" svg:width="1.677cm" svg:height="2.389cm" svg:x="0.305cm" svg:y="0.853cm" svg:viewBox="0 0 1678 2390" svg:d="M0 0c21 47 57 74 88 108 32 35 56 72 83 116 28 43 41 90 75 129 33 39 60 77 88 118 27 40 51 88 83 126 32 37 60 73 82 118 21 45 49 91 80 134 32 44 61 81 88 129 24 37 60 71 92 114 33 42 68 59 91 95 24 36 59 79 88 117 29 39 57 75 80 123 24 47 48 74 71 119s65 75 90 117c21 37 47 76 75 114 28 39 66 72 87 119 21 46 51 84 69 128s45 92 88 120c42 28 70 67 87 110 31 38 55 89 88 127l5 9"><text:p/></draw:path><draw:frame draw:style-name="gr138" draw:text-style-name="P187" svg:width="0.899cm" svg:height="0.59cm" svg:x="0.949cm" svg:y="1.536cm"><draw:text-box><text:p text:style-name="P160"><text:span text:style-name="T74">20°</text:span></text:p></draw:text-box></draw:frame><draw:frame draw:style-name="gr139" draw:text-style-name="P187" svg:width="1.098cm" svg:height="0.414cm" draw:transform="rotate (-0.87423542232396) translate (0.689680555555556cm 1.63504166666667cm)"><draw:text-box><text:p text:style-name="P160"><text:span text:style-name="T74">6 cm</text:span></text:p></draw:text-box></draw:frame><draw:frame draw:style-name="gr140" draw:text-style-name="P187" svg:width="0.729cm" svg:height="0.468cm" svg:x="0.75cm" svg:y="0.778cm"><draw:text-box><text:p text:style-name="P160"><text:span text:style-name="T74">80°</text:span></text:p></draw:text-box></draw:frame><draw:frame draw:style-name="gr141" draw:text-style-name="P187" svg:width="0.343cm" svg:height="0.456cm" svg:x="1.96cm" svg:y="3.247cm"><draw:text-box><text:p text:style-name="P160"><text:span text:style-name="T74">M</text:span></text:p></draw:text-box></draw:frame><draw:path draw:style-name="gr127" draw:text-style-name="P159" svg:width="0.397cm" svg:height="0.15cm" svg:x="1.258cm" svg:y="2.012cm" svg:viewBox="0 0 398 151" svg:d="M398 0c-151 35-277 87-398 151"><text:p/></draw:path></draw:g></text:p>
                    <text:p text:style-name="P127"/>
                  </text:list-item>
                </text:list>
              </text:list-item>
            </text:list>
            <text:p text:style-name="P48"/>
          </table:table-cell>
        </table:table-row>
        <table:table-row table:style-name="Tableau10.1">
          <table:table-cell office:value-type="string">
            <text:list xml:id="list145236258152432" text:continue-numbering="true" text:style-name="_5f_Numérotation_20_des_20_exercices_20_livrets">
              <text:list-item>
                <text:list>
                  <text:list-item>
                    <text:p text:style-name="P127"/>
                    <text:p text:style-name="P127"><draw:g text:anchor-type="as-char" draw:z-index="60" draw:style-name="gr23"><draw:frame draw:style-name="gr131" draw:text-style-name="P187" svg:width="0.207cm" svg:height="0.415cm" svg:x="0.092cm" svg:y="2.951cm"><draw:text-box><text:p text:style-name="P160"><text:span text:style-name="T74">F</text:span></text:p></draw:text-box></draw:frame><draw:polygon draw:style-name="gr109" draw:text-style-name="P159" svg:width="1.971cm" svg:height="2.59cm" svg:x="0.335cm" svg:y="0.362cm" svg:viewBox="0 0 1972 2591" draw:points="0,2591 459,0 1972,2245"><text:p/></draw:polygon><draw:path draw:style-name="gr110" draw:text-style-name="P159" svg:width="0.267cm" svg:height="0.267cm" svg:x="0.397cm" svg:y="2.628cm" svg:viewBox="0 0 268 268" svg:d="M0 0c138 26 242 134 268 268"><text:p/></draw:path><draw:frame draw:style-name="gr132" draw:text-style-name="P187" svg:width="0.115cm" svg:height="0.415cm" svg:x="0.492cm" svg:y="2.875cm"><draw:text-box><text:p text:style-name="P160"><text:span text:style-name="T74"><text:s/></text:span></text:p></draw:text-box></draw:frame><draw:frame draw:style-name="gr133" draw:text-style-name="P187" svg:width="0.267cm" svg:height="0.415cm" svg:x="0.676cm" svg:y="0cm"><draw:text-box><text:p text:style-name="P160"><text:span text:style-name="T74">N</text:span></text:p></draw:text-box></draw:frame><draw:frame draw:style-name="gr114" draw:text-style-name="P187" svg:width="0.246cm" svg:height="0.415cm" svg:x="2.413cm" svg:y="2.482cm"><draw:text-box><text:p text:style-name="P160"><text:span text:style-name="T74">V</text:span></text:p></draw:text-box></draw:frame><draw:path draw:style-name="gr115" draw:text-style-name="P159" svg:width="0.46cm" svg:height="2.592cm" svg:x="0.335cm" svg:y="0.376cm" svg:viewBox="0 0 461 2593" svg:d="M460 0c11 64-53 115-35 176 21 71-42 108-35 179 5 58-2 121-18 178s-3 123-28 176c-32 60-32 118-42 178s-6 122-25 178-27 115-41 177-14 114-35 180c-19 56-18 118-30 176s-40 115-40 176-20 120-36 179 4 121-12 178-28 113-42 176-32 115-25 178l-11 60-5 48"><text:p/></draw:path><draw:path draw:style-name="gr115" draw:text-style-name="P159" svg:width="1.541cm" svg:height="2.223cm" svg:x="0.797cm" svg:y="0.376cm" svg:viewBox="0 0 1542 2224" svg:d="M0 0c25 67 88 111 118 176s78 113 99 177c25 74 101 111 148 167 41 46 25 134 81 175 64 44 110 104 143 171s80 113 101 178c19 73 76 125 127 178s77 113 118 177 115 83 129 164c12 69 74 114 123 166 48 45 44 134 95 176 62 55 32 150 110 178s53 140 150 141"><text:p/></draw:path><draw:path draw:style-name="gr115" draw:text-style-name="P159" svg:width="1.987cm" svg:height="0.349cm" svg:x="0.34cm" svg:y="2.609cm" svg:viewBox="0 0 1988 350" svg:d="M0 346c65 16 120-28 182-21s116-25 180-30 120-18 178-41 120-5 183-19 120-22 178-39 124-21 187-30 117-35 177-35 127-27 192-38c60-8 125-1 182-22s120-16 178-37l60-4 60-14 51-16"><text:p/></draw:path><draw:frame draw:style-name="gr134" draw:text-style-name="P187" svg:width="1.213cm" svg:height="0.415cm" draw:transform="rotate (0.260926723173152) translate (0.73025cm 2.94241666666667cm)"><draw:text-box><text:p text:style-name="P160"><text:span text:style-name="T74">3,2 cm</text:span></text:p></draw:text-box></draw:frame><draw:frame draw:style-name="gr134" draw:text-style-name="P187" svg:width="1.213cm" svg:height="0.415cm" draw:transform="rotate (1.39661246744586) translate (0cm 2.26508333333333cm)"><draw:text-box><text:p text:style-name="P160"><text:span text:style-name="T74">4,2 cm</text:span></text:p></draw:text-box></draw:frame><draw:frame draw:style-name="gr135" draw:text-style-name="P187" svg:width="0.63cm" svg:height="0.415cm" svg:x="0.573cm" svg:y="2.342cm"><draw:text-box><text:p text:style-name="P160"><text:span text:style-name="T74">70°</text:span></text:p></draw:text-box></draw:frame></draw:g></text:p>
                  </text:list-item>
                </text:list>
              </text:list-item>
            </text:list>
            <text:p text:style-name="P48"/>
          </table:table-cell>
        </table:table-row>
      </table:table>
      <text:list xml:id="list145236258182200" text:continue-numbering="true" text:style-name="_5f_Numérotation_20_des_20_exercices_20_livrets">
        <text:list-item>
          <text:p text:style-name="P141">Pour chaque triangle, trace d'abord une figure à main levée puis en vraie grandeur.</text:p>
          <text:list>
            <text:list-item>
              <text:p text:style-name="P69">Un triangle ABC tel que :<text:line-break/>AB <text:span text:style-name="T33">=</text:span> 3,5 cm, BC <text:span text:style-name="T33">=</text:span> 5 cm et AC <text:span text:style-name="T33">=</text:span> 6 cm.<text:line-break/><text:line-break/><text:line-break/><text:line-break/></text:p>
              <text:p text:style-name="P74"><text:line-break/><text:line-break/><text:line-break/><draw:g text:anchor-type="as-char" draw:z-index="56" draw:style-name="gr38"><draw:g draw:style-name="gr13"><draw:line draw:style-name="gr2" draw:text-style-name="P159" svg:x1="0.288cm" svg:y1="0.211cm" svg:x2="6.289cm" svg:y2="0.211cm"><text:p/></draw:line><draw:line draw:style-name="gr2" draw:text-style-name="P159" svg:x1="0.288cm" svg:y1="0.066cm" svg:x2="0.288cm" svg:y2="0.385cm"><text:p/></draw:line><draw:line draw:style-name="gr2" draw:text-style-name="P159" svg:x1="6.289cm" svg:y1="0.068cm" svg:x2="6.289cm" svg:y2="0.386cm"><text:p/></draw:line></draw:g><draw:frame draw:style-name="gr108" draw:text-style-name="P161" svg:width="0.288cm" svg:height="0.475cm" svg:x="0cm" svg:y="0.004cm"><draw:text-box><text:p text:style-name="P160"><text:span text:style-name="T53">A</text:span></text:p></draw:text-box></draw:frame><draw:frame draw:style-name="gr108" draw:text-style-name="P161" svg:width="0.359cm" svg:height="0.475cm" svg:x="6.354cm" svg:y="0cm"><draw:text-box><text:p text:style-name="P160"><text:span text:style-name="T53">C</text:span></text:p></draw:text-box></draw:frame></draw:g></text:p>
            </text:list-item>
            <text:list-item>
              <text:p text:style-name="P69">Un triangle HTU tel que :<text:line-break/>HT <text:span text:style-name="T33">=</text:span> 5 cm, HU <text:span text:style-name="T33">=</text:span> 2 cm et<draw:frame draw:style-name="fr3" draw:name="Objet43" text:anchor-type="as-char" svg:y="-0.39cm" svg:width="0.958cm" svg:height="0.459cm" draw:z-index="32"><draw:object xlink:href="./Object 26" xlink:type="simple" xlink:show="embed" xlink:actuate="onLoad"/><draw:image xlink:href="./ObjectReplacements/Object 26" xlink:type="simple" xlink:show="embed" xlink:actuate="onLoad"/></draw:frame><text:span text:style-name="T33">=</text:span> 100°.<text:line-break/><text:line-break/></text:p>
              <text:p text:style-name="P69"><text:line-break/></text:p>
              <text:p text:style-name="P69"><text:line-break/></text:p>
              <text:p text:style-name="P74"><text:line-break/><draw:g text:anchor-type="as-char" draw:z-index="72" draw:style-name="gr38"><draw:g draw:style-name="gr13"><draw:line draw:style-name="gr2" draw:text-style-name="P159" svg:x1="0.393cm" svg:y1="0.223cm" svg:x2="5.394cm" svg:y2="0.223cm"><text:p/></draw:line><draw:line draw:style-name="gr2" draw:text-style-name="P159" svg:x1="0.393cm" svg:y1="0.078cm" svg:x2="0.393cm" svg:y2="0.397cm"><text:p/></draw:line><draw:line draw:style-name="gr2" draw:text-style-name="P159" svg:x1="5.394cm" svg:y1="0.08cm" svg:x2="5.394cm" svg:y2="0.398cm"><text:p/></draw:line></draw:g><draw:frame draw:style-name="gr108" draw:text-style-name="P161" svg:width="0.288cm" svg:height="0.475cm" svg:x="0cm" svg:y="0.004cm"><draw:text-box><text:p text:style-name="P160"><text:span text:style-name="T53">H</text:span></text:p></draw:text-box></draw:frame><draw:frame draw:style-name="gr108" draw:text-style-name="P161" svg:width="0.359cm" svg:height="0.475cm" svg:x="5.429cm" svg:y="0cm"><draw:text-box><text:p text:style-name="P160"><text:span text:style-name="T53">T</text:span></text:p></draw:text-box></draw:frame></draw:g></text:p>
            </text:list-item>
            <text:list-item>
              <text:p text:style-name="P67">Un triangle GKO tel que :<text:line-break/>GK <text:span text:style-name="T33">=</text:span> 5,5 cm,<draw:frame draw:style-name="fr3" draw:name="Objet36" text:anchor-type="as-char" svg:y="-0.39cm" svg:width="0.975cm" svg:height="0.466cm" draw:z-index="128"><draw:object xlink:href="./Object 27" xlink:type="simple" xlink:show="embed" xlink:actuate="onLoad"/><draw:image xlink:href="./ObjectReplacements/Object 27" xlink:type="simple" xlink:show="embed" xlink:actuate="onLoad"/></draw:frame><text:span text:style-name="T33">=</text:span> 45° et<draw:frame draw:style-name="fr3" draw:name="Objet20" text:anchor-type="as-char" svg:y="-0.39cm" svg:width="0.975cm" svg:height="0.466cm" draw:z-index="129"><draw:object xlink:href="./Object 28" xlink:type="simple" xlink:show="embed" xlink:actuate="onLoad"/><draw:image xlink:href="./ObjectReplacements/Object 28" xlink:type="simple" xlink:show="embed" xlink:actuate="onLoad"/></draw:frame><text:span text:style-name="T33">=</text:span> 35°.<text:line-break/><text:line-break/><text:line-break/></text:p>
              <text:p text:style-name="P67"/>
              <text:p text:style-name="P67"><text:line-break/></text:p>
              <text:p text:style-name="P73"/>
              <text:p text:style-name="P74"><draw:g text:anchor-type="as-char" draw:z-index="74" draw:style-name="gr38"><draw:frame draw:style-name="gr108" draw:text-style-name="P161" svg:width="0.359cm" svg:height="0.475cm" svg:x="0cm" svg:y="0cm"><draw:text-box><text:p text:style-name="P160"><text:span text:style-name="T53">G</text:span></text:p></draw:text-box></draw:frame><draw:g draw:style-name="gr13"><draw:line draw:style-name="gr2" draw:text-style-name="P159" svg:x1="0.4cm" svg:y1="0.219cm" svg:x2="5.9cm" svg:y2="0.219cm"><text:p/></draw:line><draw:line draw:style-name="gr2" draw:text-style-name="P159" svg:x1="0.4cm" svg:y1="0.074cm" svg:x2="0.4cm" svg:y2="0.393cm"><text:p/></draw:line><draw:line draw:style-name="gr2" draw:text-style-name="P159" svg:x1="5.9cm" svg:y1="0.076cm" svg:x2="5.9cm" svg:y2="0.394cm"><text:p/></draw:line></draw:g><draw:frame draw:style-name="gr108" draw:text-style-name="P161" svg:width="0.359cm" svg:height="0.475cm" svg:x="5.965cm" svg:y="0.002cm"><draw:text-box><text:p text:style-name="P160"><text:span text:style-name="T53">K</text:span></text:p></draw:text-box></draw:frame></draw:g></text:p>
            </text:list-item>
            <text:list-item>
              <text:p text:style-name="P67">Un triangle LMN tel que :<text:line-break/>LM <text:span text:style-name="T33">=</text:span> 6 cm, LN <text:span text:style-name="T33">=</text:span> 3 cm et<draw:frame draw:style-name="fr3" draw:name="Objet35" text:anchor-type="as-char" svg:y="-0.39cm" svg:width="0.967cm" svg:height="0.452cm" draw:z-index="33"><draw:object xlink:href="./Object 29" xlink:type="simple" xlink:show="embed" xlink:actuate="onLoad"/><draw:image xlink:href="./ObjectReplacements/Object 29" xlink:type="simple" xlink:show="embed" xlink:actuate="onLoad"/></draw:frame><text:span text:style-name="T33">=</text:span> 49°.</text:p>
            </text:list-item>
          </text:list>
        </text:list-item>
      </text:list>
      <text:p text:style-name="_5f_Paragraphe_20_livret_20_"><text:line-break/><text:line-break/></text:p>
      <text:p text:style-name="_5f_Paragraphe_20_livret_20_"/>
      <text:p text:style-name="_5f_Paragraphe_20_livret_20_"/>
      <text:p text:style-name="_5f_Paragraphe_20_livret_20_"><text:line-break/><text:line-break/></text:p>
      <text:list xml:id="list145236274166858" text:continue-numbering="true" text:style-name="_5f_Numérotation_20_des_20_exercices_20_livrets">
        <text:list-item>
          <text:list>
            <text:list-item>
              <text:p text:style-name="P109"><text:span text:style-name="T7">Un triangle PRS tel que :<text:line-break/></text:span><text:span text:style-name="T7"><draw:frame draw:style-name="fr3" draw:name="Objet21" text:anchor-type="as-char" svg:y="-0.39cm" svg:width="0.783cm" svg:height="0.459cm" draw:z-index="34"><draw:object xlink:href="./Object 30" xlink:type="simple" xlink:show="embed" xlink:actuate="onLoad"/><draw:image xlink:href="./ObjectReplacements/Object 30" xlink:type="simple" xlink:show="embed" xlink:actuate="onLoad"/></draw:frame></text:span><text:span text:style-name="T38">=</text:span><text:span text:style-name="T7"> 124°,</text:span><text:span text:style-name="T7"><draw:frame draw:style-name="fr3" draw:name="Objet22" text:anchor-type="as-char" svg:y="-0.39cm" svg:width="0.884cm" svg:height="0.459cm" draw:z-index="35"><draw:object xlink:href="./Object 31" xlink:type="simple" xlink:show="embed" xlink:actuate="onLoad"/><draw:image xlink:href="./ObjectReplacements/Object 31" xlink:type="simple" xlink:show="embed" xlink:actuate="onLoad"/></draw:frame></text:span><text:span text:style-name="T38">=</text:span><text:span text:style-name="T7"> 18° et SP </text:span><text:span text:style-name="T38">=</text:span><text:span text:style-name="T7"> 5,5 cm.</text:span><text:span text:style-name="T49"><text:line-break/></text:span></text:p>
            </text:list-item>
          </text:list>
        </text:list-item>
      </text:list>
      <text:p text:style-name="P45"/>
      <text:p text:style-name="P45"/>
      <text:p text:style-name="P45"/>
      <text:p text:style-name="P45"/>
      <text:p text:style-name="P45"/>
      <text:p text:style-name="P43"/>
      <text:list xml:id="list145236274178439" text:continue-numbering="true" text:style-name="_5f_Numérotation_20_des_20_exercices_20_livrets">
        <text:list-item>
          <text:p text:style-name="P154">Reproduction de triangle</text:p>
          <text:list>
            <text:list-item>
              <text:p text:style-name="P67">En utilisant le compas et la règle non graduée, reproduis ce triangle en doublant les longueurs.</text:p>
              <text:p text:style-name="P67"><draw:g text:anchor-type="as-char" svg:y="-1.476cm" draw:z-index="55" draw:style-name="gr99"><draw:polygon draw:style-name="gr105" draw:text-style-name="P159" svg:width="4.201cm" svg:height="3.143cm" svg:x="0.376cm" svg:y="0.441cm" svg:viewBox="0 0 4202 3144" draw:points="0,3144 2678,0 4202,2500"><text:p/></draw:polygon><draw:polygon draw:style-name="gr17" draw:text-style-name="P159" svg:width="4.201cm" svg:height="3.143cm" svg:x="0.376cm" svg:y="0.441cm" svg:viewBox="0 0 4202 3144" draw:points="0,3144 2678,0 4202,2500"><text:p/></draw:polygon><draw:frame draw:style-name="gr106" draw:text-style-name="P184" svg:width="0.128cm" svg:height="0.511cm" svg:x="3.387cm" svg:y="0cm"><draw:text-box><text:p text:style-name="P160"><text:span text:style-name="T71"><text:s/></text:span></text:p></draw:text-box></draw:frame><draw:frame draw:style-name="gr106" draw:text-style-name="P184" svg:width="0.128cm" svg:height="0.511cm" svg:x="5.161cm" svg:y="2.917cm"><draw:text-box><text:p text:style-name="P160"><text:span text:style-name="T71"><text:s/></text:span></text:p></draw:text-box></draw:frame><draw:frame draw:style-name="gr107" draw:text-style-name="P161" svg:width="0.26cm" svg:height="0.449cm" svg:x="4.657cm" svg:y="2.817cm"><draw:text-box><text:p text:style-name="P160"><text:span text:style-name="T53">K</text:span></text:p></draw:text-box></draw:frame><draw:frame draw:style-name="gr107" draw:text-style-name="P161" svg:width="0.26cm" svg:height="0.449cm" svg:x="0cm" svg:y="3.408cm"><draw:text-box><text:p text:style-name="P160"><text:span text:style-name="T53">B</text:span></text:p></draw:text-box></draw:frame><draw:frame draw:style-name="gr107" draw:text-style-name="P161" svg:width="0.257cm" svg:height="0.449cm" svg:x="3.018cm" svg:y="0.078cm"><draw:text-box><text:p text:style-name="P160"><text:span text:style-name="T53">P</text:span></text:p></draw:text-box></draw:frame></draw:g></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45236289159843" text:continue-numbering="true" text:style-name="_5f_Numérotation_20_des_20_exercices_20_livrets">
        <text:list-item>
          <text:list>
            <text:list-item>
              <text:p text:style-name="P77">Les mesures des angles ont-elles doublé ?</text:p>
              <text:p text:style-name="P97">…..............................................................................</text:p>
            </text:list-item>
          </text:list>
        </text:list-item>
        <text:list-item>
          <text:p text:style-name="P140">Construction et calculs</text:p>
          <text:list>
            <text:list-item>
              <text:p text:style-name="P115">Trace le <text:line-break/>triangle EFG <text:line-break/>tel que<text:line-break/>EF <text:span text:style-name="T33">=</text:span> 2 cm,<text:line-break/><draw:frame draw:style-name="fr3" draw:name="Objet33" text:anchor-type="as-char" svg:y="-0.39cm" svg:width="0.796cm" svg:height="0.459cm" draw:z-index="130"><draw:object xlink:href="./Object 22" xlink:type="simple" xlink:show="embed" xlink:actuate="onLoad"/><draw:image xlink:href="./ObjectReplacements/Object 22" xlink:type="simple" xlink:show="embed" xlink:actuate="onLoad"/></draw:frame><text:span text:style-name="T33">=</text:span> 43° et<text:line-break/><draw:frame draw:style-name="fr3" draw:name="Objet34" text:anchor-type="as-char" svg:y="-0.39cm" svg:width="0.796cm" svg:height="0.459cm" draw:z-index="131"><draw:object xlink:href="./Object 23" xlink:type="simple" xlink:show="embed" xlink:actuate="onLoad"/><draw:image xlink:href="./ObjectReplacements/Object 23" xlink:type="simple" xlink:show="embed" xlink:actuate="onLoad"/></draw:frame><text:span text:style-name="T33">=</text:span> 105°.</text:p>
            </text:list-item>
          </text:list>
        </text:list-item>
      </text:list>
      <text:p text:style-name="P47"/>
      <text:list xml:id="list145236289150214" text:continue-numbering="true" text:style-name="_5f_Numérotation_20_des_20_exercices_20_livrets">
        <text:list-item>
          <text:list>
            <text:list-item>
              <text:p text:style-name="P98">Calcule la mesure de l'angle<draw:frame draw:style-name="fr3" draw:name="Objet37" text:anchor-type="as-char" svg:y="-0.39cm" svg:width="0.796cm" svg:height="0.459cm" draw:z-index="132"><draw:object xlink:href="./Object 24" xlink:type="simple" xlink:show="embed" xlink:actuate="onLoad"/><draw:image xlink:href="./ObjectReplacements/Object 24" xlink:type="simple" xlink:show="embed" xlink:actuate="onLoad"/></draw:frame>.</text:p>
              <text:p text:style-name="P85"><text:span text:style-name="corps"><text:span text:style-name="T25">…..….........................................................................…..............................................................................…..............................................................................</text:span></text:span></text:p>
            </text:list-item>
            <text:list-item>
              <text:p text:style-name="P67">Place le point H tel que (GE) soit la bissectrice de<draw:frame draw:style-name="fr7" draw:name="Objet42" text:anchor-type="as-char" svg:width="0.944cm" svg:height="0.459cm" draw:z-index="133"><draw:object xlink:href="./Object 25" xlink:type="simple" xlink:show="embed" xlink:actuate="onLoad"/><draw:image xlink:href="./ObjectReplacements/Object 25" xlink:type="simple" xlink:show="embed" xlink:actuate="onLoad"/></draw:frame>et tel que H appartienne à [FE).</text:p>
            </text:list-item>
            <text:list-item>
              <text:p text:style-name="P80">Calcule la mesure de<draw:frame draw:style-name="fr3" draw:name="Objet44" text:anchor-type="as-char" svg:y="-0.39cm" svg:width="0.96cm" svg:height="0.459cm" draw:z-index="134"><draw:object xlink:href="./Object 7" xlink:type="simple" xlink:show="embed" xlink:actuate="onLoad"/><draw:image xlink:href="./ObjectReplacements/Object 7" xlink:type="simple" xlink:show="embed" xlink:actuate="onLoad"/></draw:frame>.</text:p>
            </text:list-item>
          </text:list>
          <text:p text:style-name="P99"><text:span text:style-name="corps"><text:span text:style-name="T25">…..............................................................................…................................................................................................................................................................................................................................................</text:span></text:span></text:p>
        </text:list-item>
        <text:list-item>
          <text:p text:style-name="P101">Reproduis ces triangles en vraie grandeur, lorsque cela est possible. Si le triangle n'est pas constructible, explique pourquoi.</text:p>
        </text:list-item>
      </text:list>
      <text:p text:style-name="P39"><draw:g text:anchor-type="as-char" draw:z-index="73" draw:style-name="gr38"><draw:g draw:style-name="gr13"><draw:path draw:style-name="gr17" draw:text-style-name="P159" svg:width="2.731cm" svg:height="1.911cm" svg:x="5.771cm" svg:y="0.992cm" svg:viewBox="0 0 2732 1912" svg:d="M0 1912c21-104 127-70 191-127s130-106 202-150 154-65 205-129c55-72 130-102 196-155s132-100 204-144 126-92 203-127 136-90 203-145 134-99 203-147 132-100 205-142 130-112 202-157c67-43 140-80 203-129 69-50 134-102 203-150s127-106 203-134l69-48 40-28"><text:p/></draw:path><draw:path draw:style-name="gr17" draw:text-style-name="P159" svg:width="2.805cm" svg:height="0.507cm" svg:x="5.779cm" svg:y="2.904cm" svg:viewBox="0 0 2806 508" svg:d="M0 0c65 26 134 19 203 48 62 26 134 21 203 26s134 41 204 42 134 16 203 27 136 18 205 40 136 13 203 34 134 12 204 33 136 20 203 41 136 0 203 35c62 30 136 14 203 41s134 35 203 33c79 0 130 39 204 41 67 4 140 4 203 35l69 6 67 7 26 19"><text:p/></draw:path><draw:path draw:style-name="gr17" draw:text-style-name="P159" svg:width="0.096cm" svg:height="2.414cm" svg:x="8.497cm" svg:y="0.992cm" svg:viewBox="0 0 97 2415" svg:d="M0 0c0 67 14 138 7 203-7 72 19 130 7 204-10 67 16 136 12 203s-7 136 0 205 22 130 22 203 12 132 7 203-23 137-7 202 7 136 7 205 10 136 26 203-10 132-12 205 37 130 26 202v69l-5 67v41"><text:p/></draw:path><draw:frame draw:style-name="gr168" draw:text-style-name="P161" svg:width="0.417cm" svg:height="0.482cm" svg:x="8.393cm" svg:y="0.577cm"><draw:text-box><text:p text:style-name="P160"><text:span text:style-name="T53">G</text:span></text:p></draw:text-box></draw:frame><draw:frame draw:style-name="gr168" draw:text-style-name="P161" svg:width="0.419cm" svg:height="0.482cm" svg:x="8.55cm" svg:y="3.38cm"><draw:text-box><text:p text:style-name="P160"><text:span text:style-name="T53">H</text:span></text:p></draw:text-box></draw:frame><draw:frame draw:style-name="gr168" draw:text-style-name="P161" svg:width="0.223cm" svg:height="0.482cm" svg:x="5.551cm" svg:y="2.701cm"><draw:text-box><text:p text:style-name="P160"><text:span text:style-name="T53">I</text:span></text:p></draw:text-box></draw:frame><draw:frame draw:style-name="gr169" draw:text-style-name="P161" svg:width="1.567cm" svg:height="0.574cm" draw:transform="rotate (-0.140149938935144) translate (6.588125cm 3.09018055555556cm)"><draw:text-box><text:p text:style-name="P160"><text:span text:style-name="T53">5,5 cm</text:span></text:p></draw:text-box></draw:frame><draw:polyline draw:style-name="gr17" draw:text-style-name="P159" svg:width="0.064cm" svg:height="0.311cm" svg:x="6.085cm" svg:y="2.675cm" svg:viewBox="0 0 65 312" draw:points="0,0 51,131 65,259 65,312"><text:p/></draw:polyline><draw:frame draw:style-name="gr168" draw:text-style-name="P164" svg:width="0.756cm" svg:height="0.482cm" svg:x="6.334cm" svg:y="2.558cm"><draw:text-box><text:p text:style-name="P160"><text:span text:style-name="T55">45°</text:span></text:p></draw:text-box></draw:frame><draw:polyline draw:style-name="gr17" draw:text-style-name="P159" svg:width="0.258cm" svg:height="0.207cm" svg:x="8.327cm" svg:y="3.144cm" svg:viewBox="0 0 259 208" draw:points="259,0 129,39 26,169 0,208"><text:p/></draw:polyline><draw:frame draw:style-name="gr168" draw:text-style-name="P164" svg:width="0.757cm" svg:height="0.482cm" svg:x="7.858cm" svg:y="2.783cm"><draw:text-box><text:p text:style-name="P160"><text:span text:style-name="T55">78°</text:span></text:p></draw:text-box></draw:frame></draw:g><draw:g draw:style-name="gr13"><draw:polygon draw:style-name="gr105" draw:text-style-name="P159" svg:width="2.66cm" svg:height="2.14cm" svg:x="1.766cm" svg:y="3.876cm" svg:viewBox="0 0 2661 2141" draw:points="2661,2141 0,2000 109,0"><text:p/></draw:polygon><draw:frame draw:style-name="gr170" draw:text-style-name="P190" svg:width="0.297cm" svg:height="0.477cm" svg:x="4.479cm" svg:y="5.74cm"><draw:text-box><text:p text:style-name="P160"><text:span text:style-name="T77">N</text:span></text:p></draw:text-box></draw:frame><draw:frame draw:style-name="gr171" draw:text-style-name="P184" svg:width="0.122cm" svg:height="0.53cm" draw:transform="rotate (2.26648456663984) translate (4.429125cm 6.02176388888889cm)"><draw:text-box><text:p text:style-name="P160"><text:span text:style-name="T71"><text:s/></text:span></text:p></draw:text-box></draw:frame><draw:frame draw:style-name="gr172" draw:text-style-name="P190" svg:width="0.346cm" svg:height="0.477cm" svg:x="1.656cm" svg:y="3.353cm"><draw:text-box><text:p text:style-name="P160"><text:span text:style-name="T77">M</text:span></text:p></draw:text-box></draw:frame><draw:path draw:style-name="gr17" draw:text-style-name="P159" svg:width="0.109cm" svg:height="1.99cm" svg:x="1.759cm" svg:y="3.875cm" svg:viewBox="0 0 110 1991" svg:d="M8 1991c-28-88 26-160 12-248-13-80-21-160 9-244 29-83-11-141 24-225 24-83-8-173 1-254s8-163 26-251c16-83 15-160 8-240-6-79 4-162 9-252 6-89 8-169 13-245l-4-32"><text:p/></draw:path><draw:path draw:style-name="gr17" draw:text-style-name="P159" svg:width="2.639cm" svg:height="0.143cm" svg:x="1.78cm" svg:y="5.855cm" svg:viewBox="0 0 2640 144" svg:d="M2640 141c-97 10-155-12-243-6-89 7-156-24-231-8-74 15-173-4-252-7-78-3-181 20-260-16-79-37-163-7-243-10-81-3-169-24-255-30-86-7-159 25-230-3-89-22-172-18-250-10s-165-24-251-16-180-4-266-15l-80-13-79-7"><text:p/></draw:path><draw:path draw:style-name="gr17" draw:text-style-name="P159" svg:width="2.543cm" svg:height="2.131cm" svg:x="1.876cm" svg:y="3.882cm" svg:viewBox="0 0 2544 2132" svg:d="M0 0c57 35 96 87 147 125 50 39 107 76 155 117 48 40 80 102 145 134s116 72 155 130c39 57 118 61 156 124 39 63 104 82 146 124 41 41 119 98 155 149 36 50 131 68 170 123 38 55 96 95 147 123 52 29 104 91 153 128s108 93 149 144c40 51 121 63 182 103s77 88 131 134 101 86 156 125 107 67 144 126c38 58 100 79 148 126l45 39 54 51 6 7"><text:p/></draw:path><draw:frame draw:style-name="gr173" draw:text-style-name="P191" svg:width="0.974cm" svg:height="0.477cm" draw:transform="rotate (-0.0865683308989189) translate (2.4765cm 5.85772222222222cm)"><draw:text-box><text:p text:style-name="P160"><text:span text:style-name="T78">4 cm</text:span></text:p></draw:text-box></draw:frame><draw:frame draw:style-name="gr173" draw:text-style-name="P190" svg:width="0.974cm" svg:height="0.477cm" draw:transform="rotate (-0.559552558189382) translate (2.91923611111111cm 4.21906944444444cm)"><draw:text-box><text:p text:style-name="P160"><text:span text:style-name="T77">5 cm</text:span></text:p></draw:text-box></draw:frame><draw:frame draw:style-name="gr174" draw:text-style-name="P190" svg:width="0.32cm" svg:height="0.477cm" svg:x="1.379cm" svg:y="5.876cm"><draw:text-box><text:p text:style-name="P160"><text:span text:style-name="T77">O</text:span></text:p></draw:text-box></draw:frame><draw:frame draw:style-name="gr175" draw:text-style-name="P190" svg:width="1.347cm" svg:height="0.477cm" draw:transform="rotate (1.5707963267949) translate (1.28058333333333cm 5.44497222222222cm)"><draw:text-box><text:p text:style-name="P160"><text:span text:style-name="T77">3,5 cm</text:span></text:p></draw:text-box></draw:frame></draw:g><draw:frame draw:style-name="gr3" draw:text-style-name="P161" svg:width="0.421cm" svg:height="0.542cm" svg:x="4.415cm" svg:y="3.759cm"><draw:text-box><text:p text:style-name="P160"><text:span text:style-name="T53">E</text:span></text:p></draw:text-box></draw:frame><draw:g draw:style-name="gr13"><draw:path draw:style-name="gr17" draw:text-style-name="P159" svg:width="0.018cm" svg:height="2.195cm" svg:x="7.424cm" svg:y="4.166cm" svg:viewBox="0 0 19 2196" svg:d="M7 0c6 108 11 213 11 325-14 107-2 217-11 324s-10 217 0 325 4 217 11 322-16 216-11 327 0 224 0 337v106 109 21"><text:p/></draw:path><draw:path draw:style-name="gr17" draw:text-style-name="P159" svg:width="2.758cm" svg:height="0.063cm" svg:x="4.702cm" svg:y="4.15cm" svg:viewBox="0 0 2759 64" svg:d="M0 21c113 13 224-8 337-10s224 30 337 0 224 10 337 23 224 10 335 0c118-14 224 53 335 21s226-14 337-21 224 0 337-23 224 16 337 23l67 9"><text:p/></draw:path><draw:path draw:style-name="gr17" draw:text-style-name="P159" svg:width="2.744cm" svg:height="2.227cm" svg:x="4.693cm" svg:y="4.152cm" svg:viewBox="0 0 2745 2228" svg:d="M2745 2228c-159-23-194-184-318-263-118-78-229-162-335-252-120-96-229-198-342-297-104-93-222-171-339-254s-231-169-338-261-235-157-330-277c-86-109-224-176-339-261s-247-151-305-284l-99-79"><text:p/></draw:path><draw:path draw:style-name="gr17" draw:text-style-name="P159" svg:width="0.231cm" svg:height="0.243cm" svg:x="7.229cm" svg:y="4.152cm" svg:viewBox="0 0 232 244" svg:d="M8 0c42 65-99 328 111 217h113"><text:p/></draw:path><draw:frame draw:style-name="gr3" draw:text-style-name="P161" svg:width="0.419cm" svg:height="0.542cm" svg:x="7.569cm" svg:y="3.914cm"><draw:text-box><text:p text:style-name="P160"><text:span text:style-name="T53">F</text:span></text:p></draw:text-box></draw:frame><draw:frame draw:style-name="gr3" draw:text-style-name="P161" svg:width="1.135cm" svg:height="0.542cm" draw:transform="rotate (1.5707963267949) translate (7.540625cm 5.81186111111111cm)"><draw:text-box><text:p text:style-name="P160"><text:span text:style-name="T53">7 cm</text:span></text:p></draw:text-box></draw:frame><draw:polyline draw:style-name="gr17" draw:text-style-name="P159" svg:width="0.35cm" svg:height="0.175cm" svg:x="7.095cm" svg:y="5.934cm" svg:viewBox="0 0 351 176" draw:points="0,176 176,18 351,0 351,0"><text:p/></draw:polyline><draw:polyline draw:style-name="gr17" draw:text-style-name="P159" svg:width="0.228cm" svg:height="0.352cm" svg:x="5.101cm" svg:y="4.17cm" svg:viewBox="0 0 229 353" draw:points="229,0 194,178 18,335 0,353"><text:p/></draw:polyline><draw:frame draw:style-name="gr3" draw:text-style-name="P161" svg:width="0.805cm" svg:height="0.542cm" svg:x="5.39cm" svg:y="4.267cm"><draw:text-box><text:p text:style-name="P160"><text:span text:style-name="T53">58°</text:span></text:p></draw:text-box></draw:frame><draw:frame draw:style-name="gr3" draw:text-style-name="P161" svg:width="0.805cm" svg:height="0.542cm" svg:x="6.782cm" svg:y="5.45cm"><draw:text-box><text:p text:style-name="P160"><text:span text:style-name="T53">39°</text:span></text:p></draw:text-box></draw:frame><draw:frame draw:style-name="gr3" draw:text-style-name="P164" svg:width="0.421cm" svg:height="0.542cm" svg:x="7.419cm" svg:y="6.417cm"><draw:text-box><text:p text:style-name="P160"><text:span text:style-name="T55">D</text:span></text:p></draw:text-box></draw:frame></draw:g><draw:g draw:style-name="gr13"><draw:path draw:style-name="gr123" draw:text-style-name="P159" svg:width="2.789cm" svg:height="0.41cm" svg:x="0.399cm" svg:y="2.448cm" svg:viewBox="0 0 2790 411" svg:d="M0 411c129-60 273-44 409-79s284-27 424-53c169-32 349-13 515-53 135-34 268 2 396-53 143-60 300-50 452-80s298-59 448-79l134-14h12"><text:p/></draw:path><draw:frame draw:style-name="gr176" draw:text-style-name="P192" svg:width="0.622cm" svg:height="0.486cm" svg:x="0.346cm" svg:y="0cm"><draw:text-box><text:p/></draw:text-box></draw:frame><draw:frame draw:style-name="gr177" draw:text-style-name="P161" svg:width="0.331cm" svg:height="0.477cm" svg:x="0.139cm" svg:y="2.817cm"><draw:text-box><text:p text:style-name="P160"><text:span text:style-name="T53">B</text:span></text:p></draw:text-box></draw:frame><draw:frame draw:style-name="gr177" draw:text-style-name="P161" svg:width="0.331cm" svg:height="0.477cm" svg:x="3.209cm" svg:y="2.341cm"><draw:text-box><text:p text:style-name="P160"><text:span text:style-name="T53">C</text:span></text:p></draw:text-box></draw:frame><draw:path draw:style-name="gr123" draw:text-style-name="P159" svg:width="2.412cm" svg:height="1.904cm" svg:x="0.767cm" svg:y="0.557cm" svg:viewBox="0 0 2413 1905" svg:d="M0 0c344 95 577 381 866 566 293 189 542 436 840 618l289 257 208 258 210 206"><text:p/></draw:path><draw:path draw:style-name="gr123" draw:text-style-name="P159" svg:width="0.389cm" svg:height="2.285cm" svg:x="0.377cm" svg:y="0.564cm" svg:viewBox="0 0 390 2286" svg:d="M390 0c3 69-23 132-37 199s-46 134-57 203-33 136-37 205c-1 77-40 144-67 210s-28 144-44 218-28 149-37 223c-7 63-23 127-32 192s-23 139-30 210c-7 63-30 127-37 192s-12 132-12 199 11 127 18 193v42"><text:p/></draw:path><draw:path draw:style-name="gr123" draw:text-style-name="P159" svg:width="0.391cm" svg:height="0.278cm" svg:x="0.399cm" svg:y="2.505cm" svg:viewBox="0 0 392 279" svg:d="M0 0c199 30 310 136 310 136l82 143"><text:p/></draw:path><draw:frame draw:style-name="gr178" draw:text-style-name="P161" svg:width="0.768cm" svg:height="0.742cm" svg:x="0.496cm" svg:y="2.104cm"><draw:text-box><text:p text:style-name="P160"><text:span text:style-name="T53">80°</text:span></text:p></draw:text-box></draw:frame><draw:frame draw:style-name="gr179" draw:text-style-name="P161" svg:width="1.71cm" svg:height="0.477cm" draw:transform="rotate (0.139626340159546) translate (1.19238888888889cm 2.75327777777778cm)"><draw:text-box><text:p text:style-name="P160"><text:span text:style-name="T53">7,5 cm</text:span></text:p></draw:text-box></draw:frame><draw:frame draw:style-name="gr179" draw:text-style-name="P161" svg:width="1.712cm" svg:height="0.477cm" draw:transform="rotate (1.39661246744586) translate (0cm 1.96481944444444cm)"><draw:text-box><text:p text:style-name="P160"><text:span text:style-name="T53">6 cm</text:span></text:p></draw:text-box></draw:frame><draw:frame draw:style-name="gr178" draw:text-style-name="P161" svg:width="0.768cm" svg:height="0.742cm" svg:x="0.55cm" svg:y="0.15cm"><draw:text-box><text:p text:style-name="P160"><text:span text:style-name="T53">A</text:span></text:p></draw:text-box></draw:frame></draw:g><draw:g draw:style-name="gr13"><draw:path draw:style-name="gr17" draw:text-style-name="P159" svg:width="3.026cm" svg:height="0.049cm" svg:x="3.566cm" svg:y="0.528cm" svg:viewBox="0 0 3027 50" svg:d="M0 32c148-12 296-30 446-28s298 3 448 28 298 25 448 0 298-9 448-28 297 44 448 28 307 0 459 0h150 148 32"><text:p/></draw:path><draw:path draw:style-name="gr17" draw:text-style-name="P159" svg:width="2.243cm" svg:height="2.278cm" svg:x="4.341cm" svg:y="0.566cm" svg:viewBox="0 0 2244 2279" svg:d="M2244 0c-25 132-186 162-265 263s-164 190-254 282c-97 95-199 187-300 281-93 86-173 183-254 280s-171 194-266 282-159 194-275 272c-113 72-178 187-265 280s-153 207-289 254l-76 85"><text:p/></draw:path><draw:path draw:style-name="gr17" draw:text-style-name="P159" svg:width="0.784cm" svg:height="2.271cm" svg:x="3.557cm" svg:y="0.567cm" svg:viewBox="0 0 785 2272" svg:d="M785 2272c-25-99-78-184-81-293s-110-183-131-293c-19-102-60-194-91-293s-50-204-103-291c-54-93-67-199-111-294s-79-198-102-302-43-210-92-303l-37-95-26-97-11-11"><text:p/></draw:path><draw:frame draw:style-name="gr180" draw:text-style-name="P161" svg:width="1.641cm" svg:height="0.493cm" draw:transform="rotate (0.784700031696651) translate (5.07647222222222cm 2.21cm)"><draw:text-box><text:p text:style-name="P160"><text:span text:style-name="T53">4,5 cm</text:span></text:p></draw:text-box></draw:frame><draw:frame draw:style-name="gr180" draw:text-style-name="P161" svg:width="1.639cm" svg:height="0.493cm" draw:transform="rotate (-1.22155594347083) translate (3.77825cm 1.15519444444444cm)"><draw:text-box><text:p text:style-name="P160"><text:span text:style-name="T53">3 cm</text:span></text:p></draw:text-box></draw:frame><draw:frame draw:style-name="gr180" draw:text-style-name="P161" svg:width="1.641cm" svg:height="0.493cm" svg:x="4.246cm" svg:y="0.025cm"><draw:text-box><text:p text:style-name="P160"><text:span text:style-name="T53">9 cm</text:span></text:p></draw:text-box></draw:frame><draw:frame draw:style-name="gr180" draw:text-style-name="P161" svg:width="0.565cm" svg:height="0.493cm" svg:x="3.134cm" svg:y="0.201cm"><draw:text-box><text:p text:style-name="P160"><text:span text:style-name="T53">W</text:span></text:p></draw:text-box></draw:frame><draw:frame draw:style-name="gr180" draw:text-style-name="P193" svg:width="0.567cm" svg:height="0.493cm" svg:x="4.052cm" svg:y="2.866cm"><draw:text-box><text:p text:style-name="P160"><text:span text:style-name="T79">X</text:span></text:p></draw:text-box></draw:frame><draw:frame draw:style-name="gr180" draw:text-style-name="P161" svg:width="0.567cm" svg:height="0.493cm" svg:x="6.574cm" svg:y="0.203cm"><draw:text-box><text:p text:style-name="P160"><text:span text:style-name="T53">Y</text:span></text:p></draw:text-box></draw:frame></draw:g></draw:g></text:p>
      <text:list xml:id="list145236321180525" text:continue-numbering="true" text:style-name="_5f_Numérotation_20_des_20_exercices_20_livrets">
        <text:list-item>
          <text:list>
            <text:list-header>
              <text:p text:style-name="P85"><text:span text:style-name="corps"><text:span text:style-name="T30">.….............................................................................</text:span></text:span><text:span text:style-name="corps"><text:span text:style-name="T26">…..............................................................................…..............................................................................</text:span></text:span></text:p>
              <text:p text:style-name="P91"><text:span text:style-name="corps"><text:span text:style-name="T25">…..….........................................................................…..............................................................................…..............................................................................</text:span></text:span></text:p>
              <text:p text:style-name="P85"><text:span text:style-name="corps"><text:span text:style-name="T26">…..............................................................................</text:span></text:span></text:p>
            </text:list-header>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45236321161908" text:continue-numbering="true" text:style-name="_5f_Numérotation_20_des_20_exercices_20_livrets">
        <text:list-item>
          <text:p text:style-name="P155">Pour chaque cas, trace une figure à main levée codée du triangle en indiquant les mesures d'angles et les longueurs des côtés connues.</text:p>
          <text:list>
            <text:list-item>
              <text:p text:style-name="P123"><text:span text:style-name="T14">AGP isocèle en A : </text:span><text:span text:style-name="T15">AG </text:span><text:span text:style-name="T34">=</text:span><text:span text:style-name="T14"> 8 cm et </text:span><text:span text:style-name="T12">GP </text:span><text:span text:style-name="T35">=</text:span><text:span text:style-name="T13"> 6 cm.</text:span></text:p>
            </text:list-item>
            <text:list-item>
              <text:p text:style-name="P124"><text:span text:style-name="T14">BHQ rectangle en B : </text:span><text:span text:style-name="T15">BQ </text:span><text:span text:style-name="T37">=</text:span><text:span text:style-name="T14"> 3 cm et </text:span><text:span text:style-name="T12">BH </text:span><text:span text:style-name="T36">=</text:span><text:span text:style-name="T13"> 7 cm.</text:span></text:p>
            </text:list-item>
            <text:list-item>
              <text:p text:style-name="P124"><text:span text:style-name="T13">CKR équilatéral : </text:span><text:span text:style-name="T12">CK </text:span><text:span text:style-name="T36">=</text:span><text:span text:style-name="T13"> 7 cm.</text:span></text:p>
            </text:list-item>
          </text:list>
        </text:list-item>
      </text:list>
      <table:table table:name="Tableau12" table:style-name="Tableau12">
        <table:table-column table:style-name="Tableau12.A" table:number-columns-repeated="2"/>
        <table:table-column table:style-name="Tableau12.C"/>
        <table:table-header-rows>
          <table:table-row table:style-name="Tableau12.1">
            <table:table-cell table:style-name="Tableau12.A1" office:value-type="string">
              <text:list xml:id="list145236321180633" text:continue-list="list145236321161908" text:style-name="_5f_Numérotation_20_des_20_exercices_20_livrets">
                <text:list-item>
                  <text:list>
                    <text:list-item text:start-value="1">
                      <text:p text:style-name="P125"/>
                    </text:list-item>
                  </text:list>
                </text:list-item>
              </text:list>
              <text:p text:style-name="P28"/>
              <text:p text:style-name="P28"/>
              <text:p text:style-name="P28"/>
              <text:p text:style-name="P28"/>
            </table:table-cell>
            <table:table-cell table:style-name="Tableau12.A1" office:value-type="string">
              <text:list xml:id="list145236321171501" text:continue-numbering="true" text:style-name="_5f_Numérotation_20_des_20_exercices_20_livrets">
                <text:list-item>
                  <text:list>
                    <text:list-item>
                      <text:p text:style-name="P126"/>
                    </text:list-item>
                  </text:list>
                </text:list-item>
              </text:list>
            </table:table-cell>
            <table:table-cell table:style-name="Tableau12.C1" office:value-type="string">
              <text:list xml:id="list145236321168854" text:continue-numbering="true" text:style-name="_5f_Numérotation_20_des_20_exercices_20_livrets">
                <text:list-item>
                  <text:list>
                    <text:list-item>
                      <text:p text:style-name="P125"/>
                    </text:list-item>
                  </text:list>
                </text:list-item>
              </text:list>
            </table:table-cell>
          </table:table-row>
        </table:table-header-rows>
      </table:table>
      <text:list xml:id="list145236321179421" text:continue-numbering="true" text:style-name="_5f_Numérotation_20_des_20_exercices_20_livrets">
        <text:list-item>
          <text:list>
            <text:list-item>
              <text:p text:style-name="P109"><text:span text:style-name="T13">DLS isocèle en S : </text:span><text:span text:style-name="T15">DL </text:span><text:span text:style-name="T37">=</text:span><text:span text:style-name="T14"> 11 cm et</text:span><text:span text:style-name="T12"><draw:frame draw:style-name="fr3" draw:name="Objet45" text:anchor-type="as-char" svg:y="-0.39cm" svg:width="0.893cm" svg:height="0.466cm" draw:z-index="135"><draw:object xlink:href="./Object 33" xlink:type="simple" xlink:show="embed" xlink:actuate="onLoad"/><draw:image xlink:href="./ObjectReplacements/Object 33" xlink:type="simple" xlink:show="embed" xlink:actuate="onLoad"/></draw:frame></text:span><text:span text:style-name="T36">=</text:span><text:span text:style-name="T13"> 35°.</text:span></text:p>
            </text:list-item>
            <text:list-item>
              <text:p text:style-name="P110"><text:span text:style-name="T7">EMT rectangle en M :</text:span><text:span text:style-name="T42"><draw:frame draw:style-name="fr3" draw:name="Objet46" text:anchor-type="as-char" svg:y="-0.39cm" svg:width="0.944cm" svg:height="0.459cm" draw:z-index="136"><draw:object xlink:href="./Object 32" xlink:type="simple" xlink:show="embed" xlink:actuate="onLoad"/><draw:image xlink:href="./ObjectReplacements/Object 32" xlink:type="simple" xlink:show="embed" xlink:actuate="onLoad"/></draw:frame></text:span><text:span text:style-name="T40">=</text:span> 55° et <text:span text:style-name="T8">ME </text:span><text:span text:style-name="T39">=</text:span><text:span text:style-name="T7"> 7 cm.</text:span></text:p>
            </text:list-item>
            <text:list-item>
              <text:p text:style-name="P110"><text:span text:style-name="T7">FUN isocèle rectangle en F : </text:span><text:span text:style-name="T8">FU </text:span><text:span text:style-name="T39">=</text:span><text:span text:style-name="T7"> 4 cm.</text:span></text:p>
            </text:list-item>
          </text:list>
        </text:list-item>
      </text:list>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list xml:id="list145236336156596" text:continue-list="list145236321179421" text:style-name="_5f_Numérotation_20_des_20_exercices_20_livrets">
                <text:list-item>
                  <text:list>
                    <text:list-item text:start-value="4">
                      <text:p text:style-name="P125"/>
                    </text:list-item>
                  </text:list>
                </text:list-item>
              </text:list>
            </table:table-cell>
            <table:table-cell table:style-name="Tableau7.A1" office:value-type="string">
              <text:list xml:id="list145236336164572" text:continue-numbering="true" text:style-name="_5f_Numérotation_20_des_20_exercices_20_livrets">
                <text:list-item>
                  <text:list>
                    <text:list-item>
                      <text:p text:style-name="P126"/>
                    </text:list-item>
                  </text:list>
                </text:list-item>
              </text:list>
            </table:table-cell>
            <table:table-cell table:style-name="Tableau7.C1" office:value-type="string">
              <text:list xml:id="list145236336177994" text:continue-numbering="true" text:style-name="_5f_Numérotation_20_des_20_exercices_20_livrets">
                <text:list-item>
                  <text:list>
                    <text:list-item>
                      <text:p text:style-name="P125"/>
                    </text:list-item>
                  </text:list>
                </text:list-item>
              </text:list>
            </table:table-cell>
          </table:table-row>
        </table:table-header-rows>
      </table:table>
      <text:list xml:id="list145236336179584" text:continue-numbering="true" text:style-name="_5f_Numérotation_20_des_20_exercices_20_livrets">
        <text:list-item>
          <text:p text:style-name="P101">Trace chacun de ces triangles à partir de la figure à main levée proposée.</text:p>
        </text:list-item>
      </text:list>
      <table:table table:name="Tableau14" table:style-name="Tableau14">
        <table:table-column table:style-name="Tableau14.A"/>
        <table:table-row table:style-name="Tableau14.1">
          <table:table-cell office:value-type="string">
            <text:list xml:id="list145236336160968" text:continue-numbering="true" text:style-name="_5f_Numérotation_20_des_20_exercices_20_livrets">
              <text:list-item>
                <text:list>
                  <text:list-item>
                    <text:p text:style-name="P127"/>
                    <text:p text:style-name="P127"><draw:g text:anchor-type="as-char" draw:z-index="69" draw:style-name="gr23"><draw:frame draw:style-name="gr150" draw:text-style-name="P186" svg:width="0.11cm" svg:height="0.505cm" svg:x="0.572cm" svg:y="0.593cm"><draw:text-box><text:p text:style-name="P160"><text:span text:style-name="T73"><text:s/></text:span></text:p></draw:text-box></draw:frame><draw:frame draw:style-name="gr151" draw:text-style-name="P187" svg:width="0.115cm" svg:height="0.415cm" svg:x="1.005cm" svg:y="0.741cm"><draw:text-box><text:p text:style-name="P160"><text:span text:style-name="T74"><text:s/></text:span></text:p></draw:text-box></draw:frame><draw:polygon draw:style-name="gr152" draw:text-style-name="P159" svg:width="1.93cm" svg:height="2.49cm" svg:x="0.259cm" svg:y="0.36cm" svg:viewBox="0 0 1931 2491" draw:points="439,2491 0,0 1931,2228"><text:p/></draw:polygon><draw:frame draw:style-name="gr153" draw:text-style-name="P187" svg:width="0.207cm" svg:height="0.415cm" svg:x="0.386cm" svg:y="2.759cm"><draw:text-box><text:p text:style-name="P160"><text:span text:style-name="T74">F</text:span></text:p></draw:text-box></draw:frame><draw:frame draw:style-name="gr154" draw:text-style-name="P187" svg:width="0.115cm" svg:height="0.415cm" svg:x="0.771cm" svg:y="2.773cm"><draw:text-box><text:p text:style-name="P160"><text:span text:style-name="T74"><text:s/></text:span></text:p></draw:text-box></draw:frame><draw:frame draw:style-name="gr155" draw:text-style-name="P187" svg:width="0.309cm" svg:height="0.415cm" svg:x="0.099cm" svg:y="0cm"><draw:text-box><text:p text:style-name="P160"><text:span text:style-name="T74">M</text:span></text:p></draw:text-box></draw:frame><draw:frame draw:style-name="gr156" draw:text-style-name="P187" svg:width="0.219cm" svg:height="0.415cm" svg:x="2.265cm" svg:y="2.281cm"><draw:text-box><text:p text:style-name="P160"><text:span text:style-name="T74">T</text:span></text:p></draw:text-box></draw:frame><draw:path draw:style-name="gr123" draw:text-style-name="P159" svg:width="1.488cm" svg:height="0.272cm" svg:x="0.704cm" svg:y="2.581cm" svg:viewBox="0 0 1489 273" svg:d="M0 273c48 2 97-7 145-14s97-31 146-35 97-14 145-23 97-2 148-44c39-30 104 12 152-7s97-16 146-27 86-35 141-33 101-4 146-18 96-8 143-23 103-14 147-40l30-9"><text:p/></draw:path><draw:path draw:style-name="gr123" draw:text-style-name="P159" svg:width="0.445cm" svg:height="2.486cm" svg:x="0.258cm" svg:y="0.369cm" svg:viewBox="0 0 446 2487" svg:d="M446 2487c0-49 4-100-14-145-23-45-39-95-53-142s0-99-16-149c-14-45-30-93-33-144s0-94-4-141-30-99-33-150-18-96-20-141-10-99-19-145-21-102-42-148-23-97-30-148 3-101-18-145c-25-48-18-97-32-146s-14-101-17-150-22-97-29-147-8-104-24-153-20-99-23-148-25-96-32-145h-7"><text:p/></draw:path><draw:path draw:style-name="gr123" draw:text-style-name="P159" svg:width="1.927cm" svg:height="2.227cm" svg:x="0.265cm" svg:y="0.36cm" svg:viewBox="0 0 1928 2228" svg:d="M0 0c42 44 65 108 118 145s65 91 120 134c46 35 64 97 95 146 34 57 90 97 134 143s103 71 124 131 86 79 130 123 76 92 113 139 73 106 129 140 71 93 115 137 86 92 114 148 60 110 117 134c51 22 93 66 109 120 20 59 72 99 115 143s95 85 134 138 90 102 137 148 82 94 115 145l9 14"><text:p/></draw:path><draw:line draw:style-name="gr157" draw:text-style-name="P159" svg:x1="0.669cm" svg:y1="2.658cm" svg:x2="0.865cm" svg:y2="2.616cm"><text:p/></draw:line><draw:line draw:style-name="gr157" draw:text-style-name="P159" svg:x1="0.861cm" svg:y1="2.616cm" svg:x2="0.914cm" svg:y2="2.822cm"><text:p/></draw:line><draw:frame draw:style-name="gr158" draw:text-style-name="P187" svg:width="1.211cm" svg:height="0.415cm" draw:transform="rotate (0.174183859349034) translate (0.931333333333333cm 2.79615277777778cm)"><draw:text-box><text:p text:style-name="P160"><text:span text:style-name="T74">3,7 cm</text:span></text:p></draw:text-box></draw:frame><draw:frame draw:style-name="gr159" draw:text-style-name="P187" svg:width="0.895cm" svg:height="0.415cm" draw:transform="rotate (1.74532925199433) translate (0.155222222222222cm 2.25640277777778cm)"><draw:text-box><text:p text:style-name="P160"><text:span text:style-name="T74">5 cm</text:span></text:p></draw:text-box></draw:frame></draw:g></text:p>
                    <text:p text:style-name="P127"/>
                  </text:list-item>
                </text:list>
              </text:list-item>
            </text:list>
          </table:table-cell>
        </table:table-row>
        <table:table-row table:style-name="Tableau14.1">
          <table:table-cell office:value-type="string">
            <text:list xml:id="list145236336168934" text:continue-numbering="true" text:style-name="_5f_Numérotation_20_des_20_exercices_20_livrets">
              <text:list-item>
                <text:list>
                  <text:list-item>
                    <text:p text:style-name="P127"/>
                    <text:p text:style-name="P127"><draw:g text:anchor-type="as-char" draw:z-index="70" draw:style-name="gr23"><draw:polygon draw:style-name="gr152" draw:text-style-name="P159" svg:width="1.877cm" svg:height="2.239cm" svg:x="0.257cm" svg:y="0.242cm" svg:viewBox="0 0 1878 2240" draw:points="0,0 1878,2240 1505,644"><text:p/></draw:polygon><draw:path draw:style-name="gr157" draw:text-style-name="P159" svg:width="0.152cm" svg:height="0.247cm" svg:x="0.69cm" svg:y="0.496cm" svg:viewBox="0 0 153 248" svg:d="M0 248c97-44 140-134 153-248"><text:p/></draw:path><draw:path draw:style-name="gr157" draw:text-style-name="P159" svg:width="0.36cm" svg:height="0.108cm" svg:x="1.602cm" svg:y="1.766cm" svg:viewBox="0 0 361 109" svg:d="M361 0c-136 4-258 48-361 109"><text:p/></draw:path><draw:frame draw:style-name="gr160" draw:text-style-name="P189" svg:width="0.309cm" svg:height="0.507cm" svg:x="2.143cm" svg:y="2.485cm"><draw:text-box><text:p text:style-name="P160"><text:span text:style-name="T76">R</text:span></text:p></draw:text-box></draw:frame><draw:frame draw:style-name="gr161" draw:text-style-name="P189" svg:width="0.276cm" svg:height="0.507cm" svg:x="1.863cm" svg:y="0.577cm"><draw:text-box><text:p text:style-name="P160"><text:span text:style-name="T76">E</text:span></text:p></draw:text-box></draw:frame><draw:path draw:style-name="gr123" draw:text-style-name="P159" svg:width="1.49cm" svg:height="0.644cm" svg:x="0.268cm" svg:y="0.249cm" svg:viewBox="0 0 1491 645" svg:d="M0 1c108-13 126 73 239 93 80 10 140 78 226 100 87 21 135 69 233 93 76 21 142 86 225 119s146 65 218 93c73 29 163 43 233 92l71 30 46 24"><text:p/></draw:path><draw:path draw:style-name="gr123" draw:text-style-name="P159" svg:width="0.362cm" svg:height="1.587cm" svg:x="1.765cm" svg:y="0.9cm" svg:viewBox="0 0 363 1588" svg:d="M0 0c-7 99 91 172 74 272-14 106 52 180 71 283 13 93 86 181 58 283s28 190 70 277c43 86 14 191 72 272l4 102 14 99"><text:p/></draw:path><draw:path draw:style-name="gr123" draw:text-style-name="P159" svg:width="1.852cm" svg:height="2.23cm" svg:x="0.272cm" svg:y="0.249cm" svg:viewBox="0 0 1853 2231" svg:d="M0 0c52 59 106 112 156 180 51 67 115 101 166 178 50 76 88 134 149 192s104 120 149 181c44 60 72 155 137 200 65 46 111 123 165 177 54 55 110 127 154 197 44 69 104 110 145 181 40 70 106 123 146 202 42 65 115 112 155 180 39 68 107 112 154 175 48 64 103 121 170 170l7 18"><text:p/></draw:path><draw:line draw:style-name="gr157" draw:text-style-name="P159" svg:x1="0.723cm" svg:y1="0.596cm" svg:x2="0.862cm" svg:y2="0.684cm"><text:p/></draw:line><draw:line draw:style-name="gr157" draw:text-style-name="P159" svg:x1="1.75cm" svg:y1="1.729cm" svg:x2="1.803cm" svg:y2="1.87cm"><text:p/></draw:line><draw:frame draw:style-name="gr162" draw:text-style-name="P189" svg:width="0.854cm" svg:height="0.507cm" draw:transform="rotate (-0.699178898348929) translate (1.12888888888889cm 0.593652777777778cm)"><draw:text-box><text:p text:style-name="P160"><text:span text:style-name="T76">27°</text:span></text:p></draw:text-box></draw:frame><draw:frame draw:style-name="gr163" draw:text-style-name="P189" svg:width="1.431cm" svg:height="0.512cm" draw:transform="rotate (-0.783652834145453) translate (0.797277777777778cm 1.034625cm)"><draw:text-box><text:p text:style-name="P160"><text:span text:style-name="T76">5 cm</text:span></text:p></draw:text-box></draw:frame><draw:frame draw:style-name="gr164" draw:text-style-name="P189" svg:width="0.398cm" svg:height="0.507cm" svg:x="0cm" svg:y="0cm"><draw:text-box><text:p text:style-name="P160"><text:span text:style-name="T76">P</text:span></text:p></draw:text-box></draw:frame></draw:g></text:p>
                    <text:p text:style-name="P127"/>
                  </text:list-item>
                </text:list>
              </text:list-item>
            </text:list>
          </table:table-cell>
        </table:table-row>
        <table:table-row table:style-name="Tableau14.1">
          <table:table-cell office:value-type="string">
            <text:list xml:id="list145236352180125" text:continue-numbering="true" text:style-name="_5f_Numérotation_20_des_20_exercices_20_livrets">
              <text:list-item>
                <text:list>
                  <text:list-item>
                    <text:p text:style-name="P127"/>
                    <text:p text:style-name="P127"><draw:g text:anchor-type="as-char" draw:z-index="71" draw:style-name="gr23"><draw:polygon draw:style-name="gr152" draw:text-style-name="P159" svg:width="2.162cm" svg:height="1.841cm" svg:x="0.141cm" svg:y="0.366cm" svg:viewBox="0 0 2163 1842" draw:points="325,1842 0,0 2163,1517"><text:p/></draw:polygon><draw:frame draw:style-name="gr165" draw:text-style-name="P187" svg:width="0.267cm" svg:height="0.415cm" svg:x="0.295cm" svg:y="2.198cm"><draw:text-box><text:p text:style-name="P160"><text:span text:style-name="T74">N</text:span></text:p></draw:text-box></draw:frame><draw:frame draw:style-name="gr151" draw:text-style-name="P187" svg:width="0.115cm" svg:height="0.415cm" svg:x="0.485cm" svg:y="2.221cm"><draw:text-box><text:p text:style-name="P160"><text:span text:style-name="T74"><text:s/></text:span></text:p></draw:text-box></draw:frame><draw:frame draw:style-name="gr165" draw:text-style-name="P187" svg:width="0.267cm" svg:height="0.415cm" svg:x="0cm" svg:y="0cm"><draw:text-box><text:p text:style-name="P160"><text:span text:style-name="T74">X</text:span></text:p></draw:text-box></draw:frame><draw:frame draw:style-name="gr166" draw:text-style-name="P187" svg:width="0.249cm" svg:height="0.415cm" svg:x="2.198cm" svg:y="1.473cm"><draw:text-box><text:p text:style-name="P160"><text:span text:style-name="T74">C</text:span></text:p></draw:text-box></draw:frame><draw:path draw:style-name="gr123" draw:text-style-name="P159" svg:width="0.325cm" svg:height="1.828cm" svg:x="0.146cm" svg:y="0.376cm" svg:viewBox="0 0 326 1829" svg:d="M0 0c16 56 18 116 18 176 0 66 60 108 53 177-6 58 17 118 30 178s28 115 30 175 7 121 17 183 32 116 53 176c18 55 21 119 18 177-6 69 37 113 53 176s31 122 28 184 33 113 25 174v53"><text:p/></draw:path><draw:path draw:style-name="gr123" draw:text-style-name="P159" svg:width="1.835cm" svg:height="0.326cm" svg:x="0.471cm" svg:y="1.886cm" svg:viewBox="0 0 1836 327" svg:d="M0 323c62 16 116-28 176-28 66 0 124-39 187-37s119-30 184-30 114-46 183-39c58 5 122-2 182-11s120-44 183-37c69 9 106-63 177-58 60 2 120-25 181-25s119-3 177-17c63-16 120-20 176-41h30"><text:p/></draw:path><draw:path draw:style-name="gr123" draw:text-style-name="P159" svg:width="2.156cm" svg:height="1.518cm" svg:x="0.146cm" svg:y="0.368cm" svg:viewBox="0 0 2157 1519" svg:d="M0 0c49 49 125 58 176 106 59 55 113 113 177 162 56 41 130 58 178 109 48 62 111 94 180 138 63 39 132 58 176 111 51 58 129 55 177 113 53 62 127 101 183 159 49 53 120 44 176 100 50 50 113 80 177 119s120 67 174 116 96 130 177 145 95 107 176 111l30 30"><text:p/></draw:path><draw:line draw:style-name="gr157" draw:text-style-name="P159" svg:x1="0.446cm" svg:y1="1.941cm" svg:x2="0.712cm" svg:y2="1.893cm"><text:p/></draw:line><draw:line draw:style-name="gr157" draw:text-style-name="P159" svg:x1="0.706cm" svg:y1="1.893cm" svg:x2="0.748cm" svg:y2="2.159cm"><text:p/></draw:line><draw:frame draw:style-name="gr167" draw:text-style-name="P187" svg:width="1.211cm" svg:height="0.415cm" draw:transform="rotate (0.174009326423835) translate (1.031875cm 2.23945833333333cm)"><draw:text-box><text:p text:style-name="P160"><text:span text:style-name="T74">3,2 cm</text:span></text:p></draw:text-box></draw:frame><draw:line draw:style-name="gr157" draw:text-style-name="P159" svg:x1="1.395cm" svg:y1="2.162cm" svg:x2="1.245cm" svg:y2="1.95cm"><text:p/></draw:line><draw:line draw:style-name="gr157" draw:text-style-name="P159" svg:x1="1.508cm" svg:y1="2.142cm" svg:x2="1.358cm" svg:y2="1.93cm"><text:p/></draw:line><draw:line draw:style-name="gr157" draw:text-style-name="P159" svg:x1="0.43cm" svg:y1="1.271cm" svg:x2="0.247cm" svg:y2="1.454cm"><text:p/></draw:line><draw:line draw:style-name="gr157" draw:text-style-name="P159" svg:x1="0.395cm" svg:y1="1.161cm" svg:x2="0.212cm" svg:y2="1.343cm"><text:p/></draw:line></draw:g></text:p>
                    <text:p text:style-name="P127"/>
                  </text:list-item>
                </text:list>
              </text:list-item>
            </text:list>
          </table:table-cell>
        </table:table-row>
      </table:table>
      <text:list xml:id="list145236352153973" text:continue-numbering="true" text:style-name="_5f_Numérotation_20_des_20_exercices_20_livrets">
        <text:list-item>
          <text:p text:style-name="P141">Pour chaque triangle, trace d'abord une figure à main levée puis en vraie grandeur.</text:p>
          <text:list>
            <text:list-item>
              <text:p text:style-name="P67">Un triangle GTY isocèle en T tel que GT <text:span text:style-name="T33">=</text:span> 3,5 cm.</text:p>
            </text:list-item>
          </text:list>
        </text:list-item>
      </text:list>
      <text:p text:style-name="_5f_Paragraphe_20_livret_20_"/>
      <text:p text:style-name="_5f_Paragraphe_20_livret_20_"/>
      <text:p text:style-name="_5f_Paragraphe_20_livret_20_"/>
      <text:p text:style-name="_5f_Paragraphe_20_livret_20_"/>
      <text:p text:style-name="P35"><draw:g text:anchor-type="as-char" draw:z-index="67" draw:style-name="gr38"><draw:g draw:style-name="gr13"><draw:line draw:style-name="gr2" draw:text-style-name="P159" svg:x1="0.42cm" svg:y1="0.187cm" svg:x2="5.574cm" svg:y2="0.187cm"><text:p/></draw:line><draw:line draw:style-name="gr2" draw:text-style-name="P159" svg:x1="0.42cm" svg:y1="0.044cm" svg:x2="0.42cm" svg:y2="0.36cm"><text:p/></draw:line><draw:line draw:style-name="gr2" draw:text-style-name="P159" svg:x1="5.574cm" svg:y1="0.046cm" svg:x2="5.574cm" svg:y2="0.36cm"><text:p/></draw:line></draw:g><draw:frame draw:style-name="gr149" draw:text-style-name="P161" svg:width="0.248cm" svg:height="0.475cm" svg:x="0cm" svg:y="0cm"><draw:text-box><text:p text:style-name="P160"><text:span text:style-name="T53">G</text:span></text:p></draw:text-box></draw:frame><draw:frame draw:style-name="gr149" draw:text-style-name="P161" svg:width="0.248cm" svg:height="0.475cm" svg:x="5.717cm" svg:y="0.046cm"><draw:text-box><text:p text:style-name="P160"><text:span text:style-name="T53">Y</text:span></text:p></draw:text-box></draw:frame></draw:g></text:p>
      <text:list xml:id="list145236367150623" text:continue-numbering="true" text:style-name="_5f_Numérotation_20_des_20_exercices_20_livrets">
        <text:list-item>
          <text:list>
            <text:list-item>
              <text:p text:style-name="P67">Un triangle ERT rectangle en E tel que <text:s text:c="9"/><draw:frame draw:style-name="fr3" draw:name="Objet47" text:anchor-type="as-char" svg:y="-0.39cm" svg:width="0.783cm" svg:height="0.455cm" draw:z-index="137"><draw:object xlink:href="./Object 47" xlink:type="simple" xlink:show="embed" xlink:actuate="onLoad"/><draw:image xlink:href="./ObjectReplacements/Object 47" xlink:type="simple" xlink:show="embed" xlink:actuate="onLoad"/></draw:frame><text:span text:style-name="T33">=</text:span> 33°.</text:p>
              <text:p text:style-name="P74"><draw:g text:anchor-type="as-char" draw:z-index="68" draw:style-name="gr38"><draw:g draw:style-name="gr13"><draw:line draw:style-name="gr2" draw:text-style-name="P159" svg:x1="0.42cm" svg:y1="0.225cm" svg:x2="4.308cm" svg:y2="0.225cm"><text:p/></draw:line><draw:line draw:style-name="gr2" draw:text-style-name="P159" svg:x1="0.42cm" svg:y1="0.082cm" svg:x2="0.42cm" svg:y2="0.398cm"><text:p/></draw:line><draw:line draw:style-name="gr2" draw:text-style-name="P159" svg:x1="4.308cm" svg:y1="0.084cm" svg:x2="4.308cm" svg:y2="0.398cm"><text:p/></draw:line></draw:g><draw:frame draw:style-name="gr108" draw:text-style-name="P161" svg:width="0.248cm" svg:height="0.475cm" svg:x="0cm" svg:y="0.037cm"><draw:text-box><text:p text:style-name="P160"><text:span text:style-name="T53">T</text:span></text:p></draw:text-box></draw:frame><draw:frame draw:style-name="gr108" draw:text-style-name="P161" svg:width="0.248cm" svg:height="0.475cm" svg:x="4.417cm" svg:y="0cm"><draw:text-box><text:p text:style-name="P160"><text:span text:style-name="T53">E</text:span></text:p></draw:text-box></draw:frame></draw:g></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list xml:id="list145236367175098" text:continue-numbering="true" text:style-name="_5f_Numérotation_20_des_20_exercices_20_livrets">
        <text:list-item>
          <text:list>
            <text:list-item>
              <text:p text:style-name="P116">Un triangle CKF équilatéral de côté 3,4 cm.</text:p>
            </text:list-item>
          </text:list>
        </text:list-item>
      </text:list>
      <text:p text:style-name="P37"/>
      <text:p text:style-name="P46"/>
      <text:p text:style-name="P37"/>
      <text:p text:style-name="_5f_Paragraphe_20_livret_20_"/>
      <text:p text:style-name="_5f_Paragraphe_20_livret_20_"/>
      <text:p text:style-name="_5f_Paragraphe_20_livret_20_"/>
      <text:p text:style-name="_5f_Paragraphe_20_livret_20_"/>
      <text:list xml:id="list145236367177939" text:continue-numbering="true" text:style-name="_5f_Numérotation_20_des_20_exercices_20_livrets">
        <text:list-item>
          <text:p text:style-name="P140">Un quadrilatère</text:p>
        </text:list-item>
      </text:list>
      <text:p text:style-name="P37"/>
      <text:p text:style-name="P37"/>
      <text:p text:style-name="_5f_Paragraphe_20_livret_20_"/>
      <text:p text:style-name="_5f_Paragraphe_20_livret_20_"/>
      <text:p text:style-name="_5f_Paragraphe_20_livret_20_"><draw:g text:anchor-type="paragraph" draw:z-index="64" draw:style-name="gr31"><draw:line draw:style-name="gr2" draw:text-style-name="P159" svg:x1="1.961cm" svg:y1="0.513cm" svg:x2="7.115cm" svg:y2="0.513cm"><text:p/></draw:line><draw:line draw:style-name="gr2" draw:text-style-name="P159" svg:x1="1.961cm" svg:y1="0.37cm" svg:x2="1.961cm" svg:y2="0.686cm"><text:p/></draw:line><draw:line draw:style-name="gr2" draw:text-style-name="P159" svg:x1="7.112cm" svg:y1="0.372cm" svg:x2="7.112cm" svg:y2="0.686cm"><text:p/></draw:line></draw:g><draw:frame text:anchor-type="paragraph" draw:z-index="65" draw:style-name="gr148" draw:text-style-name="P161" svg:width="0.248cm" svg:height="0.475cm" svg:x="1.612cm" svg:y="0.321cm"><draw:text-box><text:p text:style-name="P160"><text:span text:style-name="T53">S</text:span></text:p></draw:text-box></draw:frame><draw:frame text:anchor-type="paragraph" draw:z-index="66" draw:style-name="gr148" draw:text-style-name="P161" svg:width="0.426cm" svg:height="0.475cm" svg:x="7.227cm" svg:y="0.323cm"><draw:text-box><text:p text:style-name="P160"><text:span text:style-name="T53">U</text:span></text:p></draw:text-box></draw:frame></text:p>
      <text:p text:style-name="_5f_Paragraphe_20_livret_20_"/>
      <text:p text:style-name="_5f_Paragraphe_20_livret_20_"/>
      <text:p text:style-name="_5f_Paragraphe_20_livret_20_"/>
      <text:p text:style-name="P55"/>
      <text:list xml:id="list145236367155456" text:continue-numbering="true" text:style-name="_5f_Numérotation_20_des_20_exercices_20_livrets">
        <text:list-item>
          <text:list>
            <text:list-item>
              <text:p text:style-name="P67">Trace, « au-dessus » de [SU], le triangle STU isocèle en T tel que<draw:frame draw:style-name="fr3" draw:name="Objet48" text:anchor-type="as-char" svg:y="-0.39cm" svg:width="0.9cm" svg:height="0.459cm" draw:z-index="138"><draw:object xlink:href="./Object 48" xlink:type="simple" xlink:show="embed" xlink:actuate="onLoad"/><draw:image xlink:href="./ObjectReplacements/Object 48" xlink:type="simple" xlink:show="embed" xlink:actuate="onLoad"/></draw:frame><text:span text:style-name="T33">=</text:span> 35°.</text:p>
            </text:list-item>
            <text:list-item>
              <text:p text:style-name="P67">Trace, « en dessous » de [SU], le triangle SVU isocèle en V tel que<draw:frame draw:style-name="fr3" draw:name="Objet49" text:anchor-type="as-char" svg:y="-0.39cm" svg:width="0.93cm" svg:height="0.459cm" draw:z-index="139"><draw:object xlink:href="./Object 49" xlink:type="simple" xlink:show="embed" xlink:actuate="onLoad"/><draw:image xlink:href="./ObjectReplacements/Object 49" xlink:type="simple" xlink:show="embed" xlink:actuate="onLoad"/></draw:frame><text:span text:style-name="T33">=</text:span> 35°.</text:p>
            </text:list-item>
            <text:list-item>
              <text:p text:style-name="P77">Quelle est la n<text:span text:style-name="T10">ature de STUV ? Justifie.</text:span></text:p>
            </text:list-item>
          </text:list>
        </text:list-item>
      </text:list>
      <text:p text:style-name="P57"><text:span text:style-name="corps"><text:span text:style-name="T29">…..............................................................................…...............................................................................................................................................................</text:span></text:span></text:p>
      <text:list xml:id="list145236383160961" text:continue-numbering="true" text:style-name="_5f_Numérotation_20_des_20_exercices_20_livrets">
        <text:list-item>
          <text:p text:style-name="P154">Autour d'un segment</text:p>
          <text:list>
            <text:list-item>
              <text:p text:style-name="P153">Trace un segment [IK] de longueur 9 cm.</text:p>
            </text:list-item>
          </text:list>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list xml:id="list145236383166613" text:continue-numbering="true" text:style-name="_5f_Numérotation_20_des_20_exercices_20_livrets">
        <text:list-item>
          <text:list>
            <text:list-header>
              <text:p text:style-name="P111"/>
            </text:list-header>
            <text:list-item>
              <text:p text:style-name="P116">Trace, sur cette même figure et du même côté du segment <text:span text:style-name="T7">[IK]</text:span>, les triangles rectangles suivants dont le segment [IK] est l'hypoténuse.</text:p>
            </text:list-item>
          </text:list>
        </text:list-item>
      </text:list>
      <text:section text:style-name="Sect8" text:name="Section30">
        <text:list xml:id="list145236383164548" text:continue-numbering="true" text:style-name="_5f_Numérotation_20_des_20_exercices_20_livrets">
          <text:list-item>
            <text:list>
              <text:list-item>
                <text:list>
                  <text:list-item>
                    <text:p text:style-name="P119">IAK tel que<draw:frame draw:style-name="fr3" draw:name="Objet52" text:anchor-type="as-char" svg:y="-0.39cm" svg:width="0.773cm" svg:height="0.452cm" draw:z-index="140"><draw:object xlink:href="./Object 36" xlink:type="simple" xlink:show="embed" xlink:actuate="onLoad"/><draw:image xlink:href="./ObjectReplacements/Object 36" xlink:type="simple" xlink:show="embed" xlink:actuate="onLoad"/></draw:frame><text:span text:style-name="T33">=</text:span> 20°</text:p>
                  </text:list-item>
                  <text:list-item>
                    <text:p text:style-name="P119">IBK tel que<draw:frame draw:style-name="fr3" draw:name="Objet53" text:anchor-type="as-char" svg:y="-0.39cm" svg:width="0.773cm" svg:height="0.452cm" draw:z-index="76"><draw:object xlink:href="./Object 53" xlink:type="simple" xlink:show="embed" xlink:actuate="onLoad"/><draw:image xlink:href="./ObjectReplacements/Object 53" xlink:type="simple" xlink:show="embed" xlink:actuate="onLoad"/></draw:frame><text:span text:style-name="T33">=</text:span> 40°</text:p>
                  </text:list-item>
                  <text:list-item>
                    <text:p text:style-name="P119">ICK tel que<draw:frame draw:style-name="fr3" draw:name="Objet57" text:anchor-type="as-char" svg:y="-0.39cm" svg:width="0.778cm" svg:height="0.459cm" draw:z-index="77"><draw:object xlink:href="./Object 37" xlink:type="simple" xlink:show="embed" xlink:actuate="onLoad"/><draw:image xlink:href="./ObjectReplacements/Object 37" xlink:type="simple" xlink:show="embed" xlink:actuate="onLoad"/></draw:frame><text:span text:style-name="T33">=</text:span> 48°</text:p>
                  </text:list-item>
                </text:list>
              </text:list-item>
            </text:list>
          </text:list-item>
        </text:list>
        <text:list xml:id="list145236383160419" text:continue-list="list145236118160246" text:style-name="_5f_Numérotation_20_des_20_exercices_20_livrets">
          <text:list-header>
            <text:p text:style-name="P119"/>
          </text:list-header>
        </text:list>
        <text:list xml:id="list145236383182642" text:continue-list="list145236383164548" text:style-name="_5f_Numérotation_20_des_20_exercices_20_livrets">
          <text:list-item>
            <text:list>
              <text:list-item>
                <text:list>
                  <text:list-item>
                    <text:p text:style-name="P119">IDK tel que<draw:frame draw:style-name="fr3" draw:name="Objet54" text:anchor-type="as-char" svg:y="-0.39cm" svg:width="0.803cm" svg:height="0.455cm" draw:z-index="78"><draw:object xlink:href="./Object 54" xlink:type="simple" xlink:show="embed" xlink:actuate="onLoad"/><draw:image xlink:href="./ObjectReplacements/Object 54" xlink:type="simple" xlink:show="embed" xlink:actuate="onLoad"/></draw:frame><text:span text:style-name="T33">=</text:span> 20°</text:p>
                  </text:list-item>
                  <text:list-item>
                    <text:p text:style-name="P119">IEK tel que<draw:frame draw:style-name="fr3" draw:name="Objet55" text:anchor-type="as-char" svg:y="-0.39cm" svg:width="0.751cm" svg:height="0.455cm" draw:z-index="79"><draw:object xlink:href="./Object 55" xlink:type="simple" xlink:show="embed" xlink:actuate="onLoad"/><draw:image xlink:href="./ObjectReplacements/Object 55" xlink:type="simple" xlink:show="embed" xlink:actuate="onLoad"/></draw:frame><text:span text:style-name="T33">=</text:span> 32°</text:p>
                  </text:list-item>
                  <text:list-item>
                    <text:p text:style-name="P119">IFK tel que<draw:frame draw:style-name="fr3" draw:name="Objet56" text:anchor-type="as-char" svg:y="-0.39cm" svg:width="0.736cm" svg:height="0.455cm" draw:z-index="114"><draw:object xlink:href="./Object 56" xlink:type="simple" xlink:show="embed" xlink:actuate="onLoad"/><draw:image xlink:href="./ObjectReplacements/Object 56" xlink:type="simple" xlink:show="embed" xlink:actuate="onLoad"/></draw:frame><text:span text:style-name="T33">=</text:span> 40°</text:p>
                  </text:list-item>
                  <text:list-item>
                    <text:p text:style-name="P119">IGK tel que<draw:frame draw:style-name="fr3" draw:name="Objet58" text:anchor-type="as-char" svg:y="-0.39cm" svg:width="0.803cm" svg:height="0.466cm" draw:z-index="115"><draw:object xlink:href="./Object 58" xlink:type="simple" xlink:show="embed" xlink:actuate="onLoad"/><draw:image xlink:href="./ObjectReplacements/Object 58" xlink:type="simple" xlink:show="embed" xlink:actuate="onLoad"/></draw:frame><text:span text:style-name="T33">=</text:span> 65°</text:p>
                  </text:list-item>
                </text:list>
              </text:list-item>
            </text:list>
          </text:list-item>
        </text:list>
      </text:section>
      <text:list xml:id="list145236383166262" text:continue-numbering="true" text:style-name="_5f_Numérotation_20_des_20_exercices_20_livrets">
        <text:list-item>
          <text:list>
            <text:list-item>
              <text:p text:style-name="P156">Quelle conjecture peux-tu faire quant à la position des points A, B, C, D, E, F et G ?</text:p>
              <text:p text:style-name="P63"><text:span text:style-name="corps"><text:span text:style-name="T25">…..............................................................................….............................................................................</text:span></text:span></text:p>
            </text:list-item>
          </text:list>
        </text:list-item>
        <text:list-item>
          <text:p text:style-name="P102">Construis un triangle équilatéral ABC de côté 4 cm.</text:p>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56"/>
      <text:p text:style-name="_5f_Paragraphe_20_livret_20_"/>
      <text:list xml:id="list145236383169221" text:continue-numbering="true" text:style-name="_5f_Numérotation_20_des_20_exercices_20_livrets">
        <text:list-item>
          <text:list>
            <text:list-item>
              <text:p text:style-name="P67">Complète la figure en construisant le triangle ABD isocèle en D tel que<draw:frame draw:style-name="fr3" draw:name="Objet59" text:anchor-type="as-char" svg:y="-0.39cm" svg:width="0.96cm" svg:height="0.459cm" draw:z-index="102"><draw:object xlink:href="./Object 59" xlink:type="simple" xlink:show="embed" xlink:actuate="onLoad"/><draw:image xlink:href="./ObjectReplacements/Object 59" xlink:type="simple" xlink:show="embed" xlink:actuate="onLoad"/></draw:frame><text:span text:style-name="T33">=</text:span> 105°.</text:p>
            </text:list-item>
            <text:list-item>
              <text:p text:style-name="P77">Quelles sont les mesures des angles du triangle ABD ? Justifie. Que dire alors du triangle ABD ?</text:p>
              <text:p text:style-name="P60"><text:span text:style-name="corps"><text:span text:style-name="T29">…..............................................................................…................................................................................................................................................................................................................................................</text:span></text:span></text:p>
            </text:list-item>
          </text:list>
        </text:list-item>
        <text:list-item>
          <text:p text:style-name="P140">Programme et construction</text:p>
          <text:list>
            <text:list-item>
              <text:p text:style-name="P77"><text:span text:style-name="T50">É</text:span>cris un programme de construction pour réaliser cette figure.</text:p>
            </text:list-item>
          </text:list>
          <text:p text:style-name="P95"><text:span text:style-name="corps"><text:span text:style-name="T26"><draw:g text:anchor-type="as-char" svg:y="0cm" draw:z-index="54" draw:style-name="gr99"><draw:line draw:style-name="gr2" draw:text-style-name="P159" svg:x1="2.872cm" svg:y1="2.623cm" svg:x2="2.932cm" svg:y2="2.595cm"><text:p/></draw:line><draw:line draw:style-name="gr2" draw:text-style-name="P159" svg:x1="2.9cm" svg:y1="2.611cm" svg:x2="0.445cm" svg:y2="3.694cm"><text:p/></draw:line><draw:frame draw:style-name="gr100" draw:text-style-name="P182" svg:width="1.008cm" svg:height="0.477cm" draw:transform="rotate (0.434761516671787) translate (1.19415277777778cm 3.40430555555556cm)"><draw:text-box><text:p text:style-name="P160"><text:span text:style-name="T69">6 cm</text:span></text:p></draw:text-box></draw:frame><draw:line draw:style-name="gr2" draw:text-style-name="P159" svg:x1="0.505cm" svg:y1="0.564cm" svg:x2="0.445cm" svg:y2="3.693cm"><text:p/></draw:line><draw:frame draw:style-name="gr100" draw:text-style-name="P182" svg:width="1.008cm" svg:height="0.477cm" draw:transform="rotate (1.5690509975429) translate (0cm 2.67052777777778cm)"><draw:text-box><text:p text:style-name="P160"><text:span text:style-name="T69">7 cm</text:span></text:p></draw:text-box></draw:frame><draw:line draw:style-name="gr2" draw:text-style-name="P159" svg:x1="0.504cm" svg:y1="0.564cm" svg:x2="2.899cm" svg:y2="2.61cm"><text:p/></draw:line><draw:polyline draw:style-name="gr2" draw:text-style-name="P159" svg:width="0.371cm" svg:height="0.2cm" svg:x="2.704cm" svg:y="2.24cm" svg:viewBox="0 0 372 201" draw:points="0,201 164,0 372,175"><text:p/></draw:polyline><draw:polyline draw:style-name="gr2" draw:text-style-name="P159" svg:width="4.113cm" svg:height="2.051cm" svg:x="0.502cm" svg:y="0.561cm" svg:viewBox="0 0 4114 2052" draw:points="2393,2052 4114,42 0,0"><text:p/></draw:polyline><draw:line draw:style-name="gr2" draw:text-style-name="P159" svg:x1="2.872cm" svg:y1="2.623cm" svg:x2="2.932cm" svg:y2="2.595cm"><text:p/></draw:line><draw:line draw:style-name="gr2" draw:text-style-name="P159" svg:x1="4.616cm" svg:y1="0.6cm" svg:x2="5.54cm" svg:y2="2.639cm"><text:p/></draw:line><draw:frame draw:style-name="gr100" draw:text-style-name="P182" svg:width="1.008cm" svg:height="0.477cm" draw:transform="rotate (-1.13376588209552) translate (5.25286111111111cm 0.892527777777778cm)"><draw:text-box><text:p text:style-name="P160"><text:span text:style-name="T69">5 cm</text:span></text:p></draw:text-box></draw:frame><draw:line draw:style-name="gr2" draw:text-style-name="P159" svg:x1="2.9cm" svg:y1="2.611cm" svg:x2="5.541cm" svg:y2="2.639cm"><text:p/></draw:line><draw:line draw:style-name="gr2" draw:text-style-name="P159" svg:x1="2.872cm" svg:y1="2.623cm" svg:x2="2.932cm" svg:y2="2.595cm"><text:p/></draw:line><draw:line draw:style-name="gr2" draw:text-style-name="P159" svg:x1="2.872cm" svg:y1="2.623cm" svg:x2="2.932cm" svg:y2="2.595cm"><text:p/></draw:line><draw:polyline draw:style-name="gr2" draw:text-style-name="P159" svg:width="2.633cm" svg:height="2.294cm" svg:x="2.909cm" svg:y="2.612cm" svg:viewBox="0 0 2634 2295" draw:points="0,0 1281,2295 2634,30"><text:p/></draw:polyline><draw:polyline draw:style-name="gr2" draw:text-style-name="P159" svg:width="0.101cm" svg:height="0.259cm" svg:x="0.82cm" svg:y="0.573cm" svg:viewBox="0 0 102 260" draw:points="0,260 6,245 18,224 28,217 32,205 48,178 60,161 63,146 64,126 74,110 81,91 81,76 84,61 87,34 91,10 102,0"><text:p/></draw:polyline><draw:frame draw:style-name="gr101" draw:text-style-name="P182" svg:width="0.828cm" svg:height="0.477cm" svg:x="1.108cm" svg:y="0.603cm"><draw:text-box><text:p text:style-name="P160"><text:span text:style-name="T69">40°</text:span></text:p></draw:text-box></draw:frame><draw:frame draw:style-name="gr102" draw:text-style-name="P182" svg:width="0.782cm" svg:height="0.477cm" svg:x="0.683cm" svg:y="2.842cm"><draw:text-box><text:p text:style-name="P160"><text:span text:style-name="T69">65°</text:span></text:p></draw:text-box></draw:frame><draw:frame draw:style-name="gr103" draw:text-style-name="P182" svg:width="0.451cm" svg:height="0.477cm" svg:x="0.191cm" svg:y="3.662cm"><draw:text-box><text:p text:style-name="P160"><text:span text:style-name="T69">N</text:span></text:p></draw:text-box></draw:frame><draw:frame draw:style-name="gr103" draw:text-style-name="P182" svg:width="0.451cm" svg:height="0.477cm" svg:x="0.219cm" svg:y="0.161cm"><draw:text-box><text:p text:style-name="P160"><text:span text:style-name="T69">O</text:span></text:p></draw:text-box></draw:frame><draw:frame draw:style-name="gr103" draw:text-style-name="P182" svg:width="0.451cm" svg:height="0.477cm" svg:x="4.424cm" svg:y="0cm"><draw:text-box><text:p text:style-name="P160"><text:span text:style-name="T69">P</text:span></text:p></draw:text-box></draw:frame><draw:frame draw:style-name="gr103" draw:text-style-name="P182" svg:width="0.451cm" svg:height="0.477cm" svg:x="5.69cm" svg:y="2.637cm"><draw:text-box><text:p text:style-name="P160"><text:span text:style-name="T69">Q</text:span></text:p></draw:text-box></draw:frame><draw:frame draw:style-name="gr104" draw:text-style-name="P183" svg:width="0.276cm" svg:height="0.477cm" svg:x="4.136cm" svg:y="4.971cm"><draw:text-box><text:p text:style-name="P160"><text:span text:style-name="T70">R</text:span></text:p></draw:text-box></draw:frame><draw:line draw:style-name="gr2" draw:text-style-name="P159" svg:x1="4.32cm" svg:y1="2.512cm" svg:x2="4.299cm" svg:y2="2.782cm"><text:p/></draw:line><draw:line draw:style-name="gr2" draw:text-style-name="P159" svg:x1="4.731cm" svg:y1="3.687cm" svg:x2="5.008cm" svg:y2="3.879cm"><text:p/></draw:line><draw:line draw:style-name="gr2" draw:text-style-name="P159" svg:x1="3.618cm" svg:y1="1.572cm" svg:x2="3.874cm" svg:y2="1.74cm"><text:p/></draw:line><draw:line draw:style-name="gr2" draw:text-style-name="P159" svg:x1="3.674cm" svg:y1="3.701cm" svg:x2="3.431cm" svg:y2="3.851cm"><text:p/></draw:line><draw:polyline draw:style-name="gr2" draw:text-style-name="P159" svg:width="0.287cm" svg:height="0.203cm" svg:x="0.457cm" svg:y="3.345cm" svg:viewBox="0 0 288 204" draw:points="288,204 284,189 278,172 274,156 263,136 258,128 229,121 232,107 222,89 205,76 194,63 172,59 152,53 147,42 131,32 115,28 102,20 81,18 66,13 40,6 30,5 16,0 0,3"><text:p/></draw:polyline><draw:frame draw:style-name="gr103" draw:text-style-name="P182" svg:width="0.451cm" svg:height="0.477cm" svg:x="2.577cm" svg:y="2.925cm"><draw:text-box><text:p text:style-name="P160"><text:span text:style-name="T69">M</text:span></text:p></draw:text-box></draw:frame></draw:g></text:span></text:span></text:p>
          <text:p text:style-name="P96"><text:span text:style-name="corps"><text:span text:style-name="T26">…..............................................................................…................................................................................................................................................................................................................................................</text:span></text:span><text:span text:style-name="corps"><text:span text:style-name="T30">…..............................................................................…................................................................................................................................................................................................................................................…................................................................................................................................................................................................................................................</text:span></text:span></text:p>
          <text:list text:continue-numbering="true">
            <text:list-item>
              <text:p text:style-name="P112"><text:span text:style-name="corps"><text:span text:style-name="T46">Reproduis cette figure, en vraie grandeur.</text:span></text:span></text:p>
              <text:p text:style-name="P105"><text:span text:style-name="corps"><text:span text:style-name="T46"/></text:span></text:p>
            </text:list-item>
          </text:list>
          <text:p text:style-name="P140"/>
          <text:p text:style-name="P140"/>
          <text:p text:style-name="P140"/>
          <text:p text:style-name="P140"/>
          <text:p text:style-name="P140"/>
          <text:p text:style-name="P140"/>
          <text:p text:style-name="P140"/>
          <text:p text:style-name="P140"/>
          <text:p text:style-name="P140"/>
        </text:list-item>
      </text:list>
      <text:list xml:id="list34248684" text:style-name="_5f_Numérotation_20_des_20_exercices_20_livrets">
        <text:list-item>
          <text:p text:style-name="P157"><text:span text:style-name="_5f_Consigne"><text:span text:style-name="T17">Pour chaque triangle, écris si la droite (d) tracée en gras est une médiatrice, une bissectrice, une hauteur ou une médiane.</text:span></text:span></text:p>
        </text:list-item>
      </text:list>
      <text:section text:style-name="Sect6" text:name="Section31">
        <text:list xml:id="list145236414165046" text:continue-numbering="true" text:style-name="_5f_Numérotation_20_des_20_exercices_20_livrets">
          <text:list-item>
            <text:list>
              <text:list-item>
                <text:p text:style-name="P73"><text:span text:style-name="corps"><text:span text:style-name="T43"><text:tab/></text:span></text:span><text:span text:style-name="corps"><text:span text:style-name="T43"><draw:g text:anchor-type="as-char" svg:y="0cm" draw:z-index="75" draw:style-name="gr10"><draw:frame draw:style-name="gr181" draw:text-style-name="P194" svg:width="0.267cm" svg:height="0.414cm" svg:x="2.607cm" svg:y="0.34cm"><draw:text-box><text:p text:style-name="P160"><text:span text:style-name="T80">A</text:span></text:p></draw:text-box></draw:frame><draw:frame draw:style-name="gr182" draw:text-style-name="P194" svg:width="0.297cm" svg:height="0.414cm" svg:x="0cm" svg:y="0.633cm"><draw:text-box><text:p text:style-name="P160"><text:span text:style-name="T80">R</text:span></text:p></draw:text-box></draw:frame><draw:frame draw:style-name="gr183" draw:text-style-name="P194" svg:width="0.242cm" svg:height="0.414cm" svg:x="3.302cm" svg:y="1.436cm"><draw:text-box><text:p text:style-name="P160"><text:span text:style-name="T80">T</text:span></text:p></draw:text-box></draw:frame><draw:frame draw:style-name="gr184" draw:text-style-name="P194" svg:width="0.496cm" svg:height="0.825cm" svg:x="2.048cm" svg:y="0cm"><draw:text-box><text:p text:style-name="P160"><text:span text:style-name="T80">(d)</text:span></text:p></draw:text-box></draw:frame><draw:line draw:style-name="gr185" draw:text-style-name="P195" svg:x1="2.454cm" svg:y1="0.582cm" svg:x2="2.519cm" svg:y2="0.582cm"><text:p/></draw:line><draw:line draw:style-name="gr185" draw:text-style-name="P195" svg:x1="2.487cm" svg:y1="0.549cm" svg:x2="2.487cm" svg:y2="0.614cm"><text:p/></draw:line><draw:line draw:style-name="gr185" draw:text-style-name="P195" svg:x1="0.355cm" svg:y1="0.82cm" svg:x2="2.489cm" svg:y2="0.582cm"><text:p/></draw:line><draw:line draw:style-name="gr185" draw:text-style-name="P195" svg:x1="2.487cm" svg:y1="0.582cm" svg:x2="3.198cm" svg:y2="1.651cm"><text:p/></draw:line><draw:line draw:style-name="gr185" draw:text-style-name="P195" svg:x1="3.198cm" svg:y1="1.653cm" svg:x2="0.355cm" svg:y2="0.82cm"><text:p/></draw:line><draw:line draw:style-name="gr186" draw:text-style-name="P195" svg:x1="2.64cm" svg:y1="0.069cm" svg:x2="2.148cm" svg:y2="1.739cm"><text:p/></draw:line><draw:line draw:style-name="gr185" draw:text-style-name="P195" svg:x1="2.378cm" svg:y1="1.411cm" svg:x2="2.422cm" svg:y2="1.291cm"><text:p/></draw:line><draw:line draw:style-name="gr185" draw:text-style-name="P195" svg:x1="2.422cm" svg:y1="1.291cm" svg:x2="2.29cm" svg:y2="1.245cm"><text:p/></draw:line></draw:g></text:span></text:span></text:p>
                <text:p text:style-name="P65"><text:span text:style-name="corps"><text:span text:style-name="T30"><text:tab/></text:span></text:span></text:p>
              </text:list-item>
              <text:list-item>
                <text:p text:style-name="P120"><text:span text:style-name="corps"><text:tab/></text:span><text:span text:style-name="corps"><draw:g text:anchor-type="as-char" svg:y="0cm" draw:z-index="80" draw:style-name="gr10"><draw:frame draw:style-name="gr187" draw:text-style-name="P194" svg:width="0.521cm" svg:height="0.459cm" svg:x="1.961cm" svg:y="1.362cm"><draw:text-box><text:p text:style-name="P160"><text:span text:style-name="T80">(d)</text:span></text:p></draw:text-box></draw:frame><draw:polygon draw:style-name="gr188" draw:text-style-name="P195" svg:width="2.68cm" svg:height="0.863cm" svg:x="0.415cm" svg:y="0.416cm" svg:viewBox="0 0 2681 864" draw:points="0,864 2681,575 1626,0"><text:p/></draw:polygon><draw:line draw:style-name="gr189" draw:text-style-name="P195" svg:x1="1.716cm" svg:y1="0.035cm" svg:x2="1.922cm" svg:y2="1.707cm"><text:p/></draw:line><draw:frame draw:style-name="gr190" draw:text-style-name="P194" svg:width="0.29cm" svg:height="0.414cm" svg:x="1.953cm" svg:y="0cm"><draw:text-box><text:p text:style-name="P160"><text:span text:style-name="T80">V</text:span></text:p></draw:text-box></draw:frame><draw:frame draw:style-name="gr191" draw:text-style-name="P194" svg:width="0.29cm" svg:height="0.414cm" svg:x="0cm" svg:y="1.148cm"><draw:text-box><text:p text:style-name="P160"><text:span text:style-name="T80">S</text:span></text:p></draw:text-box></draw:frame><draw:frame draw:style-name="gr192" draw:text-style-name="P194" svg:width="0.295cm" svg:height="0.414cm" svg:x="3.191cm" svg:y="0.801cm"><draw:text-box><text:p text:style-name="P160"><text:span text:style-name="T80">N</text:span></text:p></draw:text-box></draw:frame><draw:line draw:style-name="gr193" draw:text-style-name="P195" svg:x1="2.019cm" svg:y1="1.113cm" svg:x2="1.993cm" svg:y2="0.968cm"><text:p/></draw:line><draw:line draw:style-name="gr194" draw:text-style-name="P195" svg:x1="1.994cm" svg:y1="0.968cm" svg:x2="1.849cm" svg:y2="0.991cm"><text:p/></draw:line><draw:line draw:style-name="gr195" draw:text-style-name="P195" svg:x1="2.52cm" svg:y1="0.991cm" svg:x2="2.425cm" svg:y2="1.185cm"><text:p/></draw:line><draw:line draw:style-name="gr196" draw:text-style-name="P195" svg:x1="1.275cm" svg:y1="1.085cm" svg:x2="1.178cm" svg:y2="1.279cm"><text:p/></draw:line></draw:g></text:span></text:p>
              </text:list-item>
            </text:list>
          </text:list-item>
        </text:list>
        <text:p text:style-name="P52"><text:tab/></text:p>
      </text:section>
      <text:section text:style-name="Sect6" text:name="Section32">
        <text:list xml:id="list145236430155387" text:continue-numbering="true" text:style-name="_5f_Numérotation_20_des_20_exercices_20_livrets">
          <text:list-item>
            <text:list>
              <text:list-item>
                <text:p text:style-name="P117"><text:span text:style-name="corps"><text:span text:style-name="T16"><text:s text:c="4"/></text:span></text:span><text:span text:style-name="corps"><text:span text:style-name="T16"><draw:g text:anchor-type="as-char" svg:y="0cm" draw:z-index="81" draw:style-name="gr10"><draw:frame draw:style-name="gr197" draw:text-style-name="P194" svg:width="0.56cm" svg:height="0.414cm" svg:x="1.752cm" svg:y="0.584cm"><draw:text-box><text:p text:style-name="P160"><text:span text:style-name="T80">(d)</text:span></text:p></draw:text-box></draw:frame><draw:polygon draw:style-name="gr198" draw:text-style-name="P195" svg:width="1.828cm" svg:height="1.609cm" svg:x="0.219cm" svg:y="0.437cm" svg:viewBox="0 0 1829 1610" draw:points="0,1178 1829,1610 711,0"><text:p/></draw:polygon><draw:line draw:style-name="gr199" draw:text-style-name="P195" svg:x1="0cm" svg:y1="1.681cm" svg:x2="2.194cm" svg:y2="1.023cm"><text:p/></draw:line><draw:frame draw:style-name="gr200" draw:text-style-name="P194" svg:width="0.221cm" svg:height="0.414cm" svg:x="0.817cm" svg:y="0cm"><draw:text-box><text:p text:style-name="P160"><text:span text:style-name="T80">Y</text:span></text:p></draw:text-box></draw:frame><draw:frame draw:style-name="gr201" draw:text-style-name="P194" svg:width="0.221cm" svg:height="0.414cm" svg:x="0.079cm" svg:y="1.681cm"><draw:text-box><text:p text:style-name="P160"><text:span text:style-name="T80">K</text:span></text:p></draw:text-box></draw:frame><draw:frame draw:style-name="gr202" draw:text-style-name="P194" svg:width="0.223cm" svg:height="0.414cm" svg:x="2.088cm" svg:y="1.926cm"><draw:text-box><text:p text:style-name="P160"><text:span text:style-name="T80">B</text:span></text:p></draw:text-box></draw:frame><draw:line draw:style-name="gr203" draw:text-style-name="P195" svg:x1="1.27cm" svg:y1="0.803cm" svg:x2="1.124cm" svg:y2="0.877cm"><text:p/></draw:line><draw:line draw:style-name="gr204" draw:text-style-name="P195" svg:x1="1.298cm" svg:y1="0.838cm" svg:x2="1.152cm" svg:y2="0.912cm"><text:p/></draw:line><draw:line draw:style-name="gr205" draw:text-style-name="P195" svg:x1="1.799cm" svg:y1="1.573cm" svg:x2="1.653cm" svg:y2="1.645cm"><text:p/></draw:line><draw:line draw:style-name="gr206" draw:text-style-name="P195" svg:x1="1.828cm" svg:y1="1.607cm" svg:x2="1.683cm" svg:y2="1.681cm"><text:p/></draw:line></draw:g></text:span></text:span></text:p>
                <text:p text:style-name="P66"><text:tab/></text:p>
              </text:list-item>
              <text:list-item>
                <text:p text:style-name="P121"><text:span text:style-name="corps"><text:span text:style-name="T16"><text:s text:c="3"/></text:span></text:span><text:span text:style-name="corps"><text:span text:style-name="T16"><draw:g text:anchor-type="as-char" svg:y="0cm" draw:z-index="82" draw:style-name="gr10"><draw:frame draw:style-name="gr207" draw:text-style-name="P194" svg:width="0.526cm" svg:height="0.415cm" svg:x="0.998cm" svg:y="0.213cm"><draw:text-box><text:p text:style-name="P160"><text:span text:style-name="T80">(d)</text:span></text:p></draw:text-box></draw:frame><draw:frame draw:style-name="gr208" draw:text-style-name="P194" svg:width="0.232cm" svg:height="0.414cm" svg:x="1.969cm" svg:y="0cm"><draw:text-box><text:p text:style-name="P160"><text:span text:style-name="T80">L</text:span></text:p></draw:text-box></draw:frame><draw:frame draw:style-name="gr209" draw:text-style-name="P194" svg:width="0.232cm" svg:height="0.414cm" svg:x="2.39cm" svg:y="1.61cm"><draw:text-box><text:p text:style-name="P160"><text:span text:style-name="T80">P</text:span></text:p></draw:text-box></draw:frame><draw:frame draw:style-name="gr210" draw:text-style-name="P194" svg:width="0.279cm" svg:height="0.414cm" svg:x="0cm" svg:y="1.182cm"><draw:text-box><text:p text:style-name="P160"><text:span text:style-name="T80">O</text:span></text:p></draw:text-box></draw:frame><draw:polygon draw:style-name="gr211" draw:text-style-name="P195" svg:width="1.913cm" svg:height="1.534cm" svg:x="0.374cm" svg:y="0.402cm" svg:viewBox="0 0 1914 1535" draw:points="0,919 1533,0 1914,1535"><text:p/></draw:polygon><draw:line draw:style-name="gr212" draw:text-style-name="P195" svg:x1="2.454cm" svg:y1="2.08cm" svg:x2="0.833cm" svg:y2="0.48cm"><text:p/></draw:line><draw:ellipse draw:style-name="gr213" draw:text-style-name="P195" svg:width="0.832cm" svg:height="0.925cm" svg:x="1.909cm" svg:y="1.475cm" draw:kind="arc" draw:start-angle="108.43" draw:end-angle="167.29"><text:p/></draw:ellipse><draw:line draw:style-name="gr214" draw:text-style-name="P195" svg:x1="2.058cm" svg:y1="1.476cm" svg:x2="2.136cm" svg:y2="1.629cm"><text:p/></draw:line><draw:line draw:style-name="gr215" draw:text-style-name="P195" svg:x1="2.023cm" svg:y1="1.498cm" svg:x2="2.101cm" svg:y2="1.65cm"><text:p/></draw:line><draw:line draw:style-name="gr216" draw:text-style-name="P195" svg:x1="1.893cm" svg:y1="1.656cm" svg:x2="2.045cm" svg:y2="1.735cm"><text:p/></draw:line><draw:line draw:style-name="gr217" draw:text-style-name="P195" svg:x1="1.877cm" svg:y1="1.693cm" svg:x2="2.029cm" svg:y2="1.772cm"><text:p/></draw:line></draw:g></text:span></text:span></text:p>
              </text:list-item>
            </text:list>
          </text:list-item>
        </text:list>
        <text:p text:style-name="P50"><text:span text:style-name="corps"><text:span text:style-name="T30"><text:tab/></text:span></text:span></text:p>
      </text:section>
      <text:list xml:id="list145236445160466" text:continue-numbering="true" text:style-name="_5f_Numérotation_20_des_20_exercices_20_livrets">
        <text:list-item>
          <text:p text:style-name="P142">Observe le triangle ABC et complète les phrases suivantes sachant que I et J sont les milieux respectifs des côtés [AB] et [BC].</text:p>
        </text:list-item>
      </text:list>
      <text:p text:style-name="P36"><draw:g text:anchor-type="as-char" draw:z-index="95" draw:style-name="gr23"><draw:frame draw:style-name="gr257" draw:text-style-name="P203" svg:width="0.747cm" svg:height="0.669cm" svg:x="4.329cm" svg:y="0.123cm"><draw:text-box><text:p text:style-name="P160"><text:span text:style-name="T87">A</text:span></text:p></draw:text-box></draw:frame><draw:polygon draw:style-name="gr258" draw:text-style-name="P204" svg:width="6.365cm" svg:height="3.751cm" svg:x="0.509cm" svg:y="0.543cm" svg:viewBox="0 0 6366 3752" draw:points="3953,0 0,3752 6366,3374"><text:p/></draw:polygon><draw:frame draw:style-name="gr259" draw:text-style-name="P203" svg:width="0.75cm" svg:height="0.669cm" svg:x="0cm" svg:y="3.826cm"><draw:text-box><text:p text:style-name="P160"><text:span text:style-name="T87">C</text:span></text:p></draw:text-box></draw:frame><draw:line draw:style-name="gr260" draw:text-style-name="P204" svg:x1="3.464cm" svg:y1="0.231cm" svg:x2="3.722cm" svg:y2="4.515cm"><text:p/></draw:line><draw:polyline draw:style-name="gr258" draw:text-style-name="P204" svg:width="0.116cm" svg:height="0.115cm" svg:x="3.692cm" svg:y="3.979cm" svg:viewBox="0 0 117 116" draw:points="117,116 117,0 0,11"><text:p/></draw:polyline><draw:line draw:style-name="gr260" draw:text-style-name="P204" svg:x1="7.143cm" svg:y1="1.17cm" svg:x2="2.49cm" svg:y2="4.519cm"><text:p/></draw:line><draw:polyline draw:style-name="gr258" draw:text-style-name="P204" svg:width="0.081cm" svg:height="0.17cm" svg:x="5.516cm" svg:y="2.122cm" svg:viewBox="0 0 82 171" draw:points="82,0 0,69 65,171"><text:p/></draw:polyline><draw:line draw:style-name="gr260" draw:text-style-name="P204" svg:x1="0.34cm" svg:y1="4.42cm" svg:x2="6.149cm" svg:y2="0.231cm"><text:p/></draw:line><draw:polyline draw:style-name="gr258" draw:text-style-name="P204" svg:width="0.101cm" svg:height="0.169cm" svg:x="4.733cm" svg:y="1.035cm" svg:viewBox="0 0 102 170" draw:points="102,0 0,73 66,170"><text:p/></draw:polyline><draw:line draw:style-name="gr260" draw:text-style-name="P204" svg:x1="0.318cm" svg:y1="0.79cm" svg:x2="7.12cm" svg:y2="4.034cm"><text:p/></draw:line><draw:line draw:style-name="gr260" draw:text-style-name="P204" svg:x1="4.533cm" svg:y1="0.231cm" svg:x2="3.456cm" svg:y2="5.211cm"><text:p/></draw:line><draw:frame draw:style-name="gr261" draw:text-style-name="P203" svg:width="0.747cm" svg:height="0.666cm" svg:x="6.888cm" svg:y="3.544cm"><draw:text-box><text:p text:style-name="P160"><text:span text:style-name="T87">B</text:span></text:p></draw:text-box></draw:frame><draw:frame draw:style-name="gr262" draw:text-style-name="P203" svg:width="0.63cm" svg:height="0.525cm" svg:x="6.477cm" svg:y="0.831cm"><draw:text-box><text:p text:style-name="P160"><text:span text:style-name="T87">(d</text:span><text:span text:style-name="T88">4</text:span><text:span text:style-name="T87">)</text:span></text:p></draw:text-box></draw:frame><draw:frame draw:style-name="gr259" draw:text-style-name="P203" svg:width="0.75cm" svg:height="0.669cm" svg:x="3.565cm" svg:y="3.983cm"><draw:text-box><text:p text:style-name="P160"><text:span text:style-name="T87"><text:s/></text:span><text:span text:style-name="T87">J</text:span></text:p></draw:text-box></draw:frame><draw:g draw:style-name="gr13"><draw:polyline draw:style-name="gr258" draw:text-style-name="P204" svg:width="0.365cm" svg:height="0.722cm" svg:x="6.017cm" svg:y="3.226cm" svg:viewBox="0 0 366 723" draw:points="366,0 327,36 289,71 252,116 218,164 183,203 155,257 127,301 99,350 78,410 55,452 45,507 25,560 16,612 8,669 0,723"><text:p/></draw:polyline><draw:line draw:style-name="gr263" draw:text-style-name="P204" svg:x1="6.31cm" svg:y1="3.501cm" svg:x2="6.048cm" svg:y2="3.407cm"><text:p/></draw:line><draw:line draw:style-name="gr263" draw:text-style-name="P204" svg:x1="6.181cm" svg:y1="3.819cm" svg:x2="5.917cm" svg:y2="3.725cm"><text:p/></draw:line></draw:g><draw:frame draw:style-name="gr262" draw:text-style-name="P203" svg:width="0.63cm" svg:height="0.525cm" svg:x="5.299cm" svg:y="0cm"><draw:text-box><text:p text:style-name="P160"><text:span text:style-name="T87">(d</text:span><text:span text:style-name="T88">3</text:span><text:span text:style-name="T87">)</text:span></text:p></draw:text-box></draw:frame><draw:frame draw:style-name="gr262" draw:text-style-name="P203" svg:width="0.63cm" svg:height="0.525cm" svg:x="0.51cm" svg:y="0.54cm"><draw:text-box><text:p text:style-name="P160"><text:span text:style-name="T87">(d</text:span><text:span text:style-name="T88">1</text:span><text:span text:style-name="T87">)</text:span></text:p></draw:text-box></draw:frame><draw:frame draw:style-name="gr262" draw:text-style-name="P203" svg:width="0.63cm" svg:height="0.525cm" svg:x="2.868cm" svg:y="0.36cm"><draw:text-box><text:p text:style-name="P160"><text:span text:style-name="T87">(d</text:span><text:span text:style-name="T88">2</text:span><text:span text:style-name="T87">)</text:span></text:p></draw:text-box></draw:frame><draw:frame draw:style-name="gr262" draw:text-style-name="P203" svg:width="0.63cm" svg:height="0.525cm" svg:x="2.861cm" svg:y="4.717cm"><draw:text-box><text:p text:style-name="P160"><text:span text:style-name="T87">(d</text:span><text:span text:style-name="T88">5</text:span><text:span text:style-name="T87">)</text:span></text:p></draw:text-box></draw:frame><draw:frame draw:style-name="gr264" draw:text-style-name="P203" svg:width="0.749cm" svg:height="0.669cm" svg:x="5.685cm" svg:y="1.96cm"><draw:text-box><text:p text:style-name="P160"><text:span text:style-name="T87">I</text:span></text:p></draw:text-box></draw:frame></draw:g></text:p>
      <text:list xml:id="list145236445176964" text:continue-numbering="true" text:style-name="_5f_Numérotation_20_des_20_exercices_20_livrets">
        <text:list-item>
          <text:list>
            <text:list-item>
              <text:p text:style-name="P64"><text:span text:style-name="T24">..........</text:span><text:span text:style-name="T45"> est l</text:span>a bissectrice de l'angle<draw:frame draw:style-name="fr3" draw:name="Objet14" text:anchor-type="as-char" svg:y="-0.39cm" svg:width="0.843cm" svg:height="0.459cm" draw:z-index="141"><draw:object xlink:href="./Object 34" xlink:type="simple" xlink:show="embed" xlink:actuate="onLoad"/><draw:image xlink:href="./ObjectReplacements/Object 34" xlink:type="simple" xlink:show="embed" xlink:actuate="onLoad"/></draw:frame>.</text:p>
            </text:list-item>
            <text:list-item>
              <text:p text:style-name="P64"><text:span text:style-name="T24">..........</text:span><text:span text:style-name="T45"> est l</text:span>a médiatrice du segment [AB].</text:p>
            </text:list-item>
            <text:list-item>
              <text:p text:style-name="P64"><text:span text:style-name="T24">..........</text:span><text:span text:style-name="T45"> est l</text:span>a médiane issue de A.</text:p>
            </text:list-item>
            <text:list-item>
              <text:p text:style-name="P64"><text:span text:style-name="T24">..........</text:span><text:span text:style-name="T45"> est l</text:span>a hauteur relative à [AB].</text:p>
            </text:list-item>
            <text:list-item>
              <text:p text:style-name="P64"><text:span text:style-name="T24">..........</text:span><text:span text:style-name="T45"> est l</text:span>a médiatrice du segment [BC].</text:p>
            </text:list-item>
          </text:list>
        </text:list-item>
        <text:list-item>
          <text:p text:style-name="P141">Complète.</text:p>
        </text:list-item>
      </text:list>
      <text:p text:style-name="P22"><draw:g text:anchor-type="as-char" draw:z-index="96" draw:style-name="gr23"><draw:frame draw:style-name="gr262" draw:text-style-name="P203" svg:width="0.63cm" svg:height="0.525cm" svg:x="2.108cm" svg:y="0.072cm"><draw:text-box><text:p text:style-name="P160"><text:span text:style-name="T87">(d</text:span><text:span text:style-name="T88">1</text:span><text:span text:style-name="T87">)</text:span></text:p></draw:text-box></draw:frame><draw:g draw:style-name="gr13"><draw:g draw:style-name="gr13"><draw:polygon draw:style-name="gr265" draw:text-style-name="P204" svg:width="5.304cm" svg:height="1.503cm" svg:x="0.754cm" svg:y="1.192cm" svg:viewBox="0 0 5305 1504" draw:points="0,950 5305,1504 3247,0"><text:p/></draw:polygon><draw:line draw:style-name="gr266" draw:text-style-name="P205" svg:x1="0cm" svg:y1="2.366cm" svg:x2="6.9cm" svg:y2="0.339cm"><text:p/></draw:line><draw:line draw:style-name="gr267" draw:text-style-name="P204" svg:x1="6.138cm" svg:y1="2.935cm" svg:x2="5.196cm" svg:y2="0.236cm"><text:p/></draw:line><draw:line draw:style-name="gr268" draw:text-style-name="P204" svg:x1="5.222cm" svg:y1="0.841cm" svg:x2="5.266cm" svg:y2="0.998cm"><text:p/></draw:line><draw:line draw:style-name="gr269" draw:text-style-name="P204" svg:x1="5.442cm" svg:y1="0.948cm" svg:x2="5.266cm" svg:y2="0.998cm"><text:p/></draw:line><draw:line draw:style-name="gr270" draw:text-style-name="P204" svg:x1="4.019cm" svg:y1="0.152cm" svg:x2="3.92cm" svg:y2="3.249cm"><text:p/></draw:line><draw:ellipse draw:style-name="gr271" draw:text-style-name="P204" svg:width="0.507cm" svg:height="0.479cm" draw:transform="skewX (-0.00366519142918809) rotate (0.020943951023932) translate (3.75179166666667cm 0.945319444444444cm)" draw:kind="arc" draw:start-angle="197.52" draw:end-angle="316.48"><text:p/></draw:ellipse><draw:line draw:style-name="gr272" draw:text-style-name="P204" svg:x1="4.079cm" svg:y1="1.349cm" svg:x2="4.132cm" svg:y2="1.429cm"><text:p/></draw:line><draw:line draw:style-name="gr273" draw:text-style-name="P204" svg:x1="3.907cm" svg:y1="1.335cm" svg:x2="3.827cm" svg:y2="1.413cm"><text:p/></draw:line><draw:line draw:style-name="gr274" draw:text-style-name="P204" svg:x1="2.021cm" svg:y1="0.24cm" svg:x2="2.938cm" svg:y2="3.27cm"><text:p/></draw:line><draw:line draw:style-name="gr275" draw:text-style-name="P204" svg:x1="3.208cm" svg:y1="1.27cm" svg:x2="3.208cm" svg:y2="1.587cm"><text:p/></draw:line><draw:line draw:style-name="gr276" draw:text-style-name="P204" svg:x1="3.288cm" svg:y1="1.27cm" svg:x2="3.288cm" svg:y2="1.587cm"><text:p/></draw:line><draw:line draw:style-name="gr277" draw:text-style-name="P204" svg:x1="1.784cm" svg:y1="1.664cm" svg:x2="1.784cm" svg:y2="1.981cm"><text:p/></draw:line><draw:line draw:style-name="gr278" draw:text-style-name="P204" svg:x1="1.862cm" svg:y1="1.664cm" svg:x2="1.862cm" svg:y2="1.981cm"><text:p/></draw:line><draw:frame draw:style-name="gr279" draw:text-style-name="P206" svg:width="0.186cm" svg:height="0.375cm" svg:x="0.464cm" svg:y="1.824cm"><draw:text-box><text:p text:style-name="P160"><text:span text:style-name="T89">F</text:span></text:p></draw:text-box></draw:frame><draw:frame draw:style-name="gr280" draw:text-style-name="P206" svg:width="0.219cm" svg:height="0.375cm" svg:x="5.833cm" svg:y="2.792cm"><draw:text-box><text:p text:style-name="P160"><text:span text:style-name="T89">Z</text:span></text:p></draw:text-box></draw:frame><draw:frame draw:style-name="gr281" draw:text-style-name="P206" svg:width="0.237cm" svg:height="0.375cm" svg:x="3.685cm" svg:y="0.875cm"><draw:text-box><text:p text:style-name="P160"><text:span text:style-name="T89">U</text:span></text:p></draw:text-box></draw:frame><draw:line draw:style-name="gr282" draw:text-style-name="P204" svg:x1="2.281cm" svg:y1="1.7cm" svg:x2="2.325cm" svg:y2="1.857cm"><text:p/></draw:line><draw:line draw:style-name="gr283" draw:text-style-name="P204" svg:x1="2.501cm" svg:y1="1.807cm" svg:x2="2.327cm" svg:y2="1.857cm"><text:p/></draw:line></draw:g><draw:frame draw:style-name="gr262" draw:text-style-name="P203" svg:width="0.63cm" svg:height="0.525cm" svg:x="4.073cm" svg:y="0.136cm"><draw:text-box><text:p text:style-name="P160"><text:span text:style-name="T87">(d</text:span><text:span text:style-name="T88">2</text:span><text:span text:style-name="T87">)</text:span></text:p></draw:text-box></draw:frame><draw:frame draw:style-name="gr262" draw:text-style-name="P203" svg:width="0.63cm" svg:height="0.525cm" svg:x="5.263cm" svg:y="0cm"><draw:text-box><text:p text:style-name="P160"><text:span text:style-name="T87">(d</text:span><text:span text:style-name="T88">3</text:span><text:span text:style-name="T87">)</text:span></text:p></draw:text-box></draw:frame></draw:g></draw:g></text:p>
      <text:list xml:id="list145236461168505" text:continue-numbering="true" text:style-name="_5f_Numérotation_20_des_20_exercices_20_livrets">
        <text:list-header>
          <text:p text:style-name="P149">(d<text:span text:style-name="T52">1</text:span>) est <text:span text:style-name="T24">…..................................................................</text:span></text:p>
          <text:p text:style-name="P149"><text:span text:style-name="T48">(d</text:span><text:span text:style-name="T47">2</text:span><text:span text:style-name="T48">) est </text:span><text:span text:style-name="T24">…..................................................................</text:span></text:p>
          <text:p text:style-name="P149">(d<text:span text:style-name="T52">3</text:span>) est <text:span text:style-name="T24">…..................................................................</text:span></text:p>
        </text:list-header>
        <text:list-item>
          <text:p text:style-name="P140">Médiatrices (tracés)</text:p>
          <text:list>
            <text:list-item>
              <text:p text:style-name="P67"><draw:g text:anchor-type="paragraph" draw:z-index="86" draw:style-name="gr1"><draw:g draw:style-name="gr13"><draw:g draw:style-name="gr13"><draw:line draw:style-name="gr226" draw:text-style-name="P195" svg:x1="6.962cm" svg:y1="1.667cm" svg:x2="8.55cm" svg:y2="0.397cm"><text:p/></draw:line><draw:line draw:style-name="gr227" draw:text-style-name="P195" svg:x1="8.464cm" svg:y1="0.319cm" svg:x2="8.61cm" svg:y2="0.492cm"><text:p/></draw:line><draw:line draw:style-name="gr228" draw:text-style-name="P195" svg:x1="6.888cm" svg:y1="1.589cm" svg:x2="7.034cm" svg:y2="1.762cm"><text:p/></draw:line></draw:g><draw:frame draw:style-name="gr229" draw:text-style-name="P199" svg:width="0.216cm" svg:height="0.428cm" svg:x="8.614cm" svg:y="0.102cm"><draw:text-box><text:p text:style-name="P160"><text:span text:style-name="T84">A</text:span></text:p></draw:text-box></draw:frame><draw:frame draw:style-name="gr229" draw:text-style-name="P199" svg:width="0.214cm" svg:height="0.428cm" svg:x="6.628cm" svg:y="1.603cm"><draw:text-box><text:p text:style-name="P160"><text:span text:style-name="T84">B</text:span></text:p></draw:text-box></draw:frame></draw:g><draw:g draw:style-name="gr13"><draw:line draw:style-name="gr65" draw:text-style-name="P195" svg:x1="5.685cm" svg:y1="2.667cm" svg:x2="8.444cm" svg:y2="4.9cm"><text:p/></draw:line><draw:line draw:style-name="gr65" draw:text-style-name="P195" svg:x1="5.797cm" svg:y1="4.42cm" svg:x2="5.989cm" svg:y2="4.614cm"><text:p/></draw:line><draw:line draw:style-name="gr65" draw:text-style-name="P195" svg:x1="5.805cm" svg:y1="4.605cm" svg:x2="5.999cm" svg:y2="4.413cm"><text:p/></draw:line><draw:frame draw:style-name="gr230" draw:text-style-name="P199" svg:width="0.158cm" svg:height="0.376cm" svg:x="5.506cm" svg:y="4.342cm"><draw:text-box><text:p text:style-name="P160"><text:span text:style-name="T84">E</text:span></text:p></draw:text-box></draw:frame><draw:frame draw:style-name="gr231" draw:text-style-name="P199" svg:width="0.526cm" svg:height="0.376cm" svg:x="5.487cm" svg:y="2.838cm"><draw:text-box><text:p text:style-name="P160"><text:span text:style-name="T84">(d)</text:span></text:p></draw:text-box></draw:frame></draw:g></draw:g>Avec le compas, place deux points C et D situés à égale distance de A et B. Trace la médiatrice du segment [AB].</text:p>
            </text:list-item>
            <text:list-item>
              <text:p text:style-name="P67">La droite (d) est la médiatrice d'un segment [EF]. Retrouve le point F qui a été effacé.</text:p>
              <text:p text:style-name="P67"/>
            </text:list-item>
          </text:list>
        </text:list-item>
        <text:list-item>
          <text:p text:style-name="P141"><draw:g text:anchor-type="paragraph" draw:z-index="87" draw:style-name="gr142"><draw:frame draw:style-name="gr232" draw:text-style-name="P198" svg:width="0.216cm" svg:height="0.414cm" svg:x="4.921cm" svg:y="9.843cm"><draw:text-box><text:p text:style-name="P160"><text:span text:style-name="T83">F</text:span></text:p></draw:text-box></draw:frame><draw:line draw:style-name="gr233" draw:text-style-name="P195" svg:x1="1.734cm" svg:y1="10.817cm" svg:x2="5.345cm" svg:y2="7.792cm"><text:p/></draw:line><draw:line draw:style-name="gr233" draw:text-style-name="P195" svg:x1="5.345cm" svg:y1="7.792cm" svg:x2="4.819cm" svg:y2="9.909cm"><text:p/></draw:line><draw:line draw:style-name="gr233" draw:text-style-name="P195" svg:x1="4.819cm" svg:y1="9.906cm" svg:x2="1.734cm" svg:y2="10.814cm"><text:p/></draw:line><draw:frame draw:style-name="gr234" draw:text-style-name="P198" svg:width="0.225cm" svg:height="0.414cm" svg:x="1.409cm" svg:y="10.684cm"><draw:text-box><text:p text:style-name="P160"><text:span text:style-name="T83">E</text:span></text:p></draw:text-box></draw:frame><draw:frame draw:style-name="gr235" draw:text-style-name="P198" svg:width="0.276cm" svg:height="0.414cm" svg:x="5.344cm" svg:y="7.377cm"><draw:text-box><text:p text:style-name="P160"><text:span text:style-name="T83">D</text:span></text:p></draw:text-box></draw:frame></draw:g><draw:g text:anchor-type="paragraph" draw:z-index="88" draw:style-name="gr142"><draw:polygon draw:style-name="gr236" draw:text-style-name="P200" svg:width="5.172cm" svg:height="2.717cm" svg:x="0.412cm" svg:y="16.848cm" svg:viewBox="0 0 5173 2718" draw:points="477,2718 5173,483 0,0"><text:p/></draw:polygon><draw:frame draw:style-name="gr237" draw:text-style-name="P201" svg:width="0.258cm" svg:height="0.414cm" svg:x="0.69cm" svg:y="19.667cm"><draw:text-box><text:p text:style-name="P160"><text:span text:style-name="T85">N</text:span></text:p></draw:text-box></draw:frame><draw:frame draw:style-name="gr237" draw:text-style-name="P201" svg:width="0.258cm" svg:height="0.414cm" svg:x="5.69cm" svg:y="17.101cm"><draw:text-box><text:p text:style-name="P160"><text:span text:style-name="T85">P</text:span></text:p></draw:text-box></draw:frame><draw:frame draw:style-name="gr237" draw:text-style-name="P201" svg:width="0.421cm" svg:height="0.414cm" svg:x="0.083cm" svg:y="16.436cm"><draw:text-box><text:p text:style-name="P160"><text:span text:style-name="T85">M</text:span></text:p></draw:text-box></draw:frame></draw:g><draw:g text:anchor-type="paragraph" draw:z-index="89" draw:style-name="gr142"><draw:line draw:style-name="gr238" draw:text-style-name="P195" svg:x1="3.547cm" svg:y1="13.843cm" svg:x2="8.539cm" svg:y2="12.566cm"><text:p/></draw:line><draw:polyline draw:style-name="gr238" draw:text-style-name="P195" svg:width="4.989cm" svg:height="2.756cm" svg:x="3.547cm" svg:y="12.566cm" svg:viewBox="0 0 4990 2757" draw:points="0,1269 3978,2757 4990,0"><text:p/></draw:polyline><draw:frame draw:style-name="gr239" draw:text-style-name="P198" svg:width="0.267cm" svg:height="0.415cm" svg:x="8.596cm" svg:y="12.33cm"><draw:text-box><text:p text:style-name="P160"><text:span text:style-name="T83">H</text:span></text:p></draw:text-box></draw:frame><draw:frame draw:style-name="gr120" draw:text-style-name="P198" svg:width="0.249cm" svg:height="0.415cm" svg:x="7.391cm" svg:y="15.408cm"><draw:text-box><text:p text:style-name="P160"><text:span text:style-name="T83">L</text:span></text:p></draw:text-box></draw:frame><draw:frame draw:style-name="gr240" draw:text-style-name="P198" svg:width="0.276cm" svg:height="0.415cm" svg:x="3.124cm" svg:y="13.685cm"><draw:text-box><text:p text:style-name="P160"><text:span text:style-name="T83">G</text:span></text:p></draw:text-box></draw:frame><draw:rect draw:style-name="gr61" draw:text-style-name="P159" svg:width="0.249cm" svg:height="0.251cm" draw:transform="skewX (0.00698131700797729) rotate (-0.346273323595675) translate (7.36952777777778cm 15.001875cm)"><text:p/></draw:rect></draw:g><draw:g text:anchor-type="paragraph" draw:z-index="90" draw:style-name="gr142"><draw:frame draw:style-name="gr241" draw:text-style-name="P198" svg:width="0.246cm" svg:height="0.414cm" svg:x="3.239cm" svg:y="4.422cm"><draw:text-box><text:p text:style-name="P160"><text:span text:style-name="T83">B</text:span></text:p></draw:text-box></draw:frame><draw:frame draw:style-name="gr242" draw:text-style-name="P198" svg:width="0.246cm" svg:height="0.414cm" svg:x="6.029cm" svg:y="1.535cm"><draw:text-box><text:p text:style-name="P160"><text:span text:style-name="T83">A</text:span></text:p></draw:text-box></draw:frame><draw:frame draw:style-name="gr243" draw:text-style-name="P198" svg:width="0.249cm" svg:height="0.414cm" svg:x="8.638cm" svg:y="5.438cm"><draw:text-box><text:p text:style-name="P160"><text:span text:style-name="T83">C</text:span></text:p></draw:text-box></draw:frame><draw:polygon draw:style-name="gr244" draw:text-style-name="P195" svg:width="4.955cm" svg:height="3.45cm" svg:x="3.619cm" svg:y="2.033cm" svg:viewBox="0 0 4956 3451" draw:points="0,2588 2490,0 4956,3451"><text:p/></draw:polygon></draw:g>Trace le cercle circonscrit à chaque triangle.</text:p>
        </text:list-item>
        <text:list-item>
          <text:p text:style-name="P158">Bissectrices (tracés)</text:p>
          <text:list>
            <text:list-item>
              <text:p text:style-name="P67">Avec le compas, trace un arc de cercle de centre A qui coupe les côtés de l'angle<draw:frame draw:style-name="fr3" draw:name="Objet24" text:anchor-type="as-char" svg:y="-0.39cm" svg:width="0.917cm" svg:height="0.483cm" draw:z-index="38"><draw:object xlink:href="./Object 35" xlink:type="simple" xlink:show="embed" xlink:actuate="onLoad"/><draw:image xlink:href="./ObjectReplacements/Object 35" xlink:type="simple" xlink:show="embed" xlink:actuate="onLoad"/></draw:frame>.<text:line-break/>Trace la bissectrice de l'angle<draw:frame draw:style-name="fr3" draw:name="Objet28" text:anchor-type="as-char" svg:y="-0.39cm" svg:width="0.917cm" svg:height="0.483cm" draw:z-index="39"><draw:object xlink:href="./Object 40" xlink:type="simple" xlink:show="embed" xlink:actuate="onLoad"/><draw:image xlink:href="./ObjectReplacements/Object 40" xlink:type="simple" xlink:show="embed" xlink:actuate="onLoad"/></draw:frame>.</text:p>
            </text:list-item>
          </text:list>
        </text:list-item>
      </text:list>
      <text:p text:style-name="Standard"><draw:g text:anchor-type="as-char" svg:y="0cm" draw:z-index="83" draw:style-name="gr10"><draw:line draw:style-name="gr2" draw:text-style-name="P195" svg:x1="0.333cm" svg:y1="1.93cm" svg:x2="7.697cm" svg:y2="3.604cm"><text:p/></draw:line><draw:line draw:style-name="gr2" draw:text-style-name="P195" svg:x1="0.351cm" svg:y1="1.925cm" svg:x2="7.731cm" svg:y2="0.33cm"><text:p/></draw:line><draw:frame draw:style-name="gr218" draw:text-style-name="P196" svg:width="0.212cm" svg:height="0.486cm" svg:x="7.123cm" svg:y="0cm"><draw:text-box><text:p text:style-name="P160"><text:span text:style-name="T81">x</text:span></text:p></draw:text-box></draw:frame><draw:frame draw:style-name="gr218" draw:text-style-name="P196" svg:width="0.212cm" svg:height="0.486cm" svg:x="7.049cm" svg:y="3.537cm"><draw:text-box><text:p text:style-name="P160"><text:span text:style-name="T81">y</text:span></text:p></draw:text-box></draw:frame><draw:frame draw:style-name="gr219" draw:text-style-name="P197" svg:width="0.246cm" svg:height="0.415cm" svg:x="0cm" svg:y="1.699cm"><draw:text-box><text:p text:style-name="P160"><text:span text:style-name="T82">A</text:span></text:p></draw:text-box></draw:frame></draw:g></text:p>
      <text:list xml:id="list145236492169965" text:continue-numbering="true" text:style-name="_5f_Numérotation_20_des_20_exercices_20_livrets">
        <text:list-item>
          <text:list>
            <text:list-item>
              <text:p text:style-name="P67">La droite (d) est la bissectrice de l'angle<draw:frame draw:style-name="fr3" draw:name="Objet25" text:anchor-type="as-char" svg:y="-0.39cm" svg:width="0.891cm" svg:height="0.483cm" draw:z-index="40"><draw:object xlink:href="./Object 38" xlink:type="simple" xlink:show="embed" xlink:actuate="onLoad"/><draw:image xlink:href="./ObjectReplacements/Object 38" xlink:type="simple" xlink:show="embed" xlink:actuate="onLoad"/></draw:frame>.<text:line-break/>Reconstruis le côté de l'angle qui a été effacé.</text:p>
              <text:p text:style-name="P118"><draw:g text:anchor-type="as-char" svg:y="1.432cm" draw:z-index="84" draw:style-name="gr10"><draw:line draw:style-name="gr2" draw:text-style-name="P195" svg:x1="0.404cm" svg:y1="0.78cm" svg:x2="7.008cm" svg:y2="2.281cm"><text:p/></draw:line><draw:line draw:style-name="gr2" draw:text-style-name="P195" svg:x1="0.418cm" svg:y1="0.775cm" svg:x2="8.802cm" svg:y2="0.436cm"><text:p/></draw:line><draw:frame draw:style-name="gr218" draw:text-style-name="P196" svg:width="0.212cm" svg:height="0.486cm" svg:x="6.426cm" svg:y="2.223cm"><draw:text-box><text:p text:style-name="P160"><text:span text:style-name="T81">y</text:span></text:p></draw:text-box></draw:frame><draw:frame draw:style-name="gr220" draw:text-style-name="P197" svg:width="0.246cm" svg:height="0.414cm" svg:x="0cm" svg:y="0.575cm"><draw:text-box><text:p text:style-name="P160"><text:span text:style-name="T82">B</text:span></text:p></draw:text-box></draw:frame><draw:frame draw:style-name="gr221" draw:text-style-name="P197" svg:width="0.5cm" svg:height="0.414cm" svg:x="8.516cm" svg:y="0cm"><draw:text-box><text:p text:style-name="P160"><text:span text:style-name="T82">(d)</text:span></text:p></draw:text-box></draw:frame></draw:g></text:p>
            </text:list-item>
          </text:list>
        </text:list-item>
        <text:list-item>
          <text:p text:style-name="P141">Trace la bissectrice de chacun des angles du triangle MNP.</text:p>
        </text:list-item>
      </text:list>
      <text:p text:style-name="P22"><draw:g text:anchor-type="as-char" svg:y="-0.826cm" draw:z-index="85" draw:style-name="gr10"><draw:frame draw:style-name="gr222" draw:text-style-name="P198" svg:width="0.267cm" svg:height="0.414cm" svg:x="0cm" svg:y="4.919cm"><draw:text-box><text:p text:style-name="P160"><text:span text:style-name="T83">N</text:span></text:p></draw:text-box></draw:frame><draw:frame draw:style-name="gr223" draw:text-style-name="P198" svg:width="0.309cm" svg:height="0.414cm" svg:x="2.708cm" svg:y="0.001cm"><draw:text-box><text:p text:style-name="P160"><text:span text:style-name="T83">M</text:span></text:p></draw:text-box></draw:frame><draw:frame draw:style-name="gr224" draw:text-style-name="P198" svg:width="0.216cm" svg:height="0.414cm" svg:x="7.811cm" svg:y="4.124cm"><draw:text-box><text:p text:style-name="P160"><text:span text:style-name="T83">P</text:span></text:p></draw:text-box></draw:frame><draw:polygon draw:style-name="gr225" draw:text-style-name="P195" svg:width="7.432cm" svg:height="4.664cm" svg:x="0.33cm" svg:y="0.372cm" svg:viewBox="0 0 7433 4665" draw:points="0,4665 2586,0 7433,3999"><text:p/></draw:polygon></draw:g></text:p>
      <text:list xml:id="list145236508152778" text:continue-numbering="true" text:style-name="_5f_Numérotation_20_des_20_exercices_20_livrets">
        <text:list-item>
          <text:p text:style-name="P141">Trace les médianes des triangles suivants.</text:p>
        </text:list-item>
      </text:list>
      <text:p text:style-name="P49"><draw:g text:anchor-type="paragraph" draw:z-index="91" draw:style-name="gr245"><draw:frame draw:style-name="gr246" draw:text-style-name="P198" svg:width="0.228cm" svg:height="0.414cm" svg:x="0.261cm" svg:y="2.881cm"><draw:text-box><text:p text:style-name="P160"><text:span text:style-name="T83">S</text:span></text:p></draw:text-box></draw:frame><draw:frame draw:style-name="gr247" draw:text-style-name="P198" svg:width="0.249cm" svg:height="0.414cm" svg:x="2.071cm" svg:y="0.337cm"><draw:text-box><text:p text:style-name="P160"><text:span text:style-name="T83">R</text:span></text:p></draw:text-box></draw:frame><draw:frame draw:style-name="gr248" draw:text-style-name="P198" svg:width="0.219cm" svg:height="0.414cm" svg:x="4.789cm" svg:y="3.246cm"><draw:text-box><text:p text:style-name="P160"><text:span text:style-name="T83">T</text:span></text:p></draw:text-box></draw:frame><draw:polygon draw:style-name="gr244" draw:text-style-name="P195" svg:width="4.411cm" svg:height="3.073cm" svg:x="0.358cm" svg:y="0.556cm" svg:viewBox="0 0 4412 3074" draw:points="0,2305 2222,0 4412,3074"><text:p/></draw:polygon></draw:g><draw:g text:anchor-type="paragraph" draw:z-index="92" draw:style-name="gr245"><draw:frame draw:style-name="gr249" draw:text-style-name="P198" svg:width="0.246cm" svg:height="0.414cm" svg:x="8.028cm" svg:y="5.334cm"><draw:text-box><text:p text:style-name="P160"><text:span text:style-name="T83">V</text:span></text:p></draw:text-box></draw:frame><draw:line draw:style-name="gr233" draw:text-style-name="P195" svg:x1="4.787cm" svg:y1="6.322cm" svg:x2="8.459cm" svg:y2="3.246cm"><text:p/></draw:line><draw:line draw:style-name="gr233" draw:text-style-name="P195" svg:x1="8.459cm" svg:y1="3.246cm" svg:x2="7.925cm" svg:y2="5.398cm"><text:p/></draw:line><draw:line draw:style-name="gr233" draw:text-style-name="P195" svg:x1="7.925cm" svg:y1="5.398cm" svg:x2="4.787cm" svg:y2="6.322cm"><text:p/></draw:line><draw:frame draw:style-name="gr250" draw:text-style-name="P198" svg:width="0.262cm" svg:height="0.414cm" svg:x="4.424cm" svg:y="5.964cm"><draw:text-box><text:p text:style-name="P160"><text:span text:style-name="T83">U</text:span></text:p></draw:text-box></draw:frame><draw:frame draw:style-name="gr251" draw:text-style-name="P198" svg:width="0.352cm" svg:height="0.414cm" svg:x="8.55cm" svg:y="3.101cm"><draw:text-box><text:p text:style-name="P160"><text:span text:style-name="T83">W</text:span></text:p></draw:text-box></draw:frame></draw:g></text:p>
      <text:p text:style-name="P58"/>
      <text:list xml:id="list145236508152372" text:continue-numbering="true" text:style-name="_5f_Numérotation_20_des_20_exercices_20_livrets">
        <text:list-item>
          <text:p text:style-name="P141">Trace les hauteurs des triangles suivants.</text:p>
          <text:p text:style-name="P75"/>
        </text:list-item>
      </text:list>
      <table:table table:name="Tableau9" table:style-name="Tableau9">
        <table:table-column table:style-name="Tableau9.A"/>
        <table:table-row>
          <table:table-cell office:value-type="string">
            <text:p text:style-name="P23"><draw:g text:anchor-type="as-char" svg:y="0cm" draw:z-index="116" draw:style-name="gr300"><draw:frame draw:style-name="gr241" draw:text-style-name="P198" svg:width="0.246cm" svg:height="0.414cm" svg:x="0cm" svg:y="2.094cm"><draw:text-box><text:p text:style-name="P160"><text:span text:style-name="T83">A</text:span></text:p></draw:text-box></draw:frame><draw:frame draw:style-name="gr247" draw:text-style-name="P198" svg:width="0.249cm" svg:height="0.414cm" svg:x="2.639cm" svg:y="0cm"><draw:text-box><text:p text:style-name="P160"><text:span text:style-name="T83">C</text:span></text:p></draw:text-box></draw:frame><draw:frame draw:style-name="gr301" draw:text-style-name="P198" svg:width="0.246cm" svg:height="0.414cm" svg:x="4.676cm" svg:y="2.976cm"><draw:text-box><text:p text:style-name="P160"><text:span text:style-name="T83">B</text:span></text:p></draw:text-box></draw:frame><draw:polygon draw:style-name="gr244" draw:text-style-name="P195" svg:width="4.418cm" svg:height="3.072cm" svg:x="0.243cm" svg:y="0.286cm" svg:viewBox="0 0 4419 3073" draw:points="0,2304 2221,0 4419,3073"><text:p/></draw:polygon></draw:g></text:p>
          </table:table-cell>
        </table:table-row>
        <table:table-row table:style-name="Tableau9.2">
          <table:table-cell office:value-type="string">
            <text:p text:style-name="P24"><draw:g text:anchor-type="as-char" svg:y="1.706cm" draw:z-index="117" draw:style-name="gr300"><draw:frame draw:style-name="gr235" draw:text-style-name="P198" svg:width="0.276cm" svg:height="0.414cm" svg:x="1.896cm" svg:y="0cm"><draw:text-box><text:p text:style-name="P160"><text:span text:style-name="T83">D</text:span></text:p></draw:text-box></draw:frame><draw:line draw:style-name="gr233" draw:text-style-name="P195" svg:x1="5.099cm" svg:y1="2.122cm" svg:x2="0.328cm" svg:y2="1.7cm"><text:p/></draw:line><draw:line draw:style-name="gr233" draw:text-style-name="P195" svg:x1="0.328cm" svg:y1="1.7cm" svg:x2="2.228cm" svg:y2="0.557cm"><text:p/></draw:line><draw:line draw:style-name="gr233" draw:text-style-name="P195" svg:x1="2.228cm" svg:y1="0.557cm" svg:x2="5.1cm" svg:y2="2.122cm"><text:p/></draw:line><draw:frame draw:style-name="gr302" draw:text-style-name="P198" svg:width="0.218cm" svg:height="0.414cm" svg:x="5.062cm" svg:y="2.208cm"><draw:text-box><text:p text:style-name="P160"><text:span text:style-name="T83">F</text:span></text:p></draw:text-box></draw:frame><draw:frame draw:style-name="gr303" draw:text-style-name="P198" svg:width="0.241cm" svg:height="0.414cm" svg:x="0cm" svg:y="1.256cm"><draw:text-box><text:p text:style-name="P160"><text:span text:style-name="T83">E</text:span></text:p></draw:text-box></draw:frame></draw:g></text:p>
          </table:table-cell>
        </table:table-row>
        <table:table-row>
          <table:table-cell office:value-type="string">
            <text:p text:style-name="P23"><draw:g text:anchor-type="as-char" svg:y="0cm" draw:z-index="118" draw:style-name="gr10"><draw:line draw:style-name="gr238" draw:text-style-name="P195" svg:x1="0.305cm" svg:y1="1.725cm" svg:x2="5.992cm" svg:y2="0.268cm"><text:p/></draw:line><draw:polyline draw:style-name="gr238" draw:text-style-name="P195" svg:width="0.184cm" svg:height="0.145cm" svg:x="4.697cm" svg:y="3.208cm" svg:viewBox="0 0 185 146" draw:points="0,146 51,0 185,59"><text:p/></draw:polyline><draw:polyline draw:style-name="gr238" draw:text-style-name="P195" svg:width="5.687cm" svg:height="3.134cm" svg:x="0.305cm" svg:y="0.265cm" svg:viewBox="0 0 5688 3135" draw:points="0,1460 4526,3135 5688,0"><text:p/></draw:polyline><draw:frame draw:style-name="gr304" draw:text-style-name="P198" svg:width="0.283cm" svg:height="0.438cm" svg:x="6.055cm" svg:y="0cm"><draw:text-box><text:p text:style-name="P160"><text:span text:style-name="T83">H</text:span></text:p></draw:text-box></draw:frame><draw:frame draw:style-name="gr305" draw:text-style-name="P198" svg:width="0.285cm" svg:height="0.438cm" svg:x="4.967cm" svg:y="3.203cm"><draw:text-box><text:p text:style-name="P160"><text:span text:style-name="T83">L</text:span></text:p></draw:text-box></draw:frame><draw:frame draw:style-name="gr306" draw:text-style-name="P198" svg:width="0.283cm" svg:height="0.44cm" svg:x="0cm" svg:y="1.441cm"><draw:text-box><text:p text:style-name="P160"><text:span text:style-name="T83">G</text:span></text:p></draw:text-box></draw:frame></draw:g></text:p>
          </table:table-cell>
        </table:table-row>
      </table:table>
      <text:p text:style-name="_5f_Paragraphe_20_livret_20_"/>
      <text:list xml:id="list145236523171048" text:continue-numbering="true" text:style-name="_5f_Numérotation_20_des_20_exercices_20_livrets">
        <text:list-item>
          <text:p text:style-name="P140">Tracés mélangés dans le triangle BOA</text:p>
        </text:list-item>
      </text:list>
      <table:table table:name="Tableau11" table:style-name="Tableau11">
        <table:table-column table:style-name="Tableau11.A"/>
        <table:table-header-rows>
          <table:table-row table:style-name="Tableau11.1">
            <table:table-cell table:style-name="Tableau11.A1" office:value-type="string">
              <text:p text:style-name="P24"><draw:g text:anchor-type="paragraph" draw:z-index="93" draw:style-name="gr142"><draw:line draw:style-name="gr252" draw:text-style-name="P195" svg:x1="0.344cm" svg:y1="5.054cm" svg:x2="3.133cm" svg:y2="1.967cm"><text:p/></draw:line><draw:line draw:style-name="gr252" draw:text-style-name="P195" svg:x1="3.136cm" svg:y1="1.967cm" svg:x2="8.518cm" svg:y2="5.964cm"><text:p/></draw:line><draw:line draw:style-name="gr252" draw:text-style-name="P195" svg:x1="8.516cm" svg:y1="5.964cm" svg:x2="0.344cm" svg:y2="5.054cm"><text:p/></draw:line><draw:frame draw:style-name="gr253" draw:text-style-name="P202" svg:width="0.262cm" svg:height="0.414cm" svg:x="8.532cm" svg:y="5.59cm"><draw:text-box><text:p text:style-name="P160"><text:span text:style-name="T86">O</text:span></text:p></draw:text-box></draw:frame><draw:frame draw:style-name="gr253" draw:text-style-name="P202" svg:width="0.26cm" svg:height="0.414cm" svg:x="3.217cm" svg:y="1.572cm"><draw:text-box><text:p text:style-name="P160"><text:span text:style-name="T86">A</text:span></text:p></draw:text-box></draw:frame><draw:frame draw:style-name="gr253" draw:text-style-name="P202" svg:width="0.26cm" svg:height="0.414cm" svg:x="0.102cm" svg:y="4.724cm"><draw:text-box><text:p text:style-name="P160"><text:span text:style-name="T86">B</text:span></text:p></draw:text-box></draw:frame></draw:g></text:p>
            </table:table-cell>
          </table:table-row>
        </table:table-header-rows>
      </table:table>
      <text:list xml:id="list145236523166692" text:continue-numbering="true" text:style-name="_5f_Numérotation_20_des_20_exercices_20_livrets">
        <text:list-item>
          <text:list>
            <text:list-header>
              <text:p text:style-name="P122"/>
            </text:list-header>
            <text:list-item>
              <text:p text:style-name="P67">Trace en rouge la bissectrice de l'angle<draw:frame draw:style-name="fr3" draw:name="Objet27" text:anchor-type="as-char" svg:y="-0.39cm" svg:width="0.873cm" svg:height="0.459cm" draw:z-index="41"><draw:object xlink:href="./Object 39" xlink:type="simple" xlink:show="embed" xlink:actuate="onLoad"/><draw:image xlink:href="./ObjectReplacements/Object 39" xlink:type="simple" xlink:show="embed" xlink:actuate="onLoad"/></draw:frame>.</text:p>
            </text:list-item>
            <text:list-item>
              <text:p text:style-name="P67">Trace en bleu la hauteur issue de A.</text:p>
            </text:list-item>
            <text:list-item>
              <text:p text:style-name="P67">Trace en vert la médiane issue de O.</text:p>
            </text:list-item>
            <text:list-item>
              <text:p text:style-name="P67">Trace en gris la médiatrice de [BO].</text:p>
            </text:list-item>
          </text:list>
        </text:list-item>
        <text:list-item>
          <text:p text:style-name="P157"><text:span text:style-name="Strong_20_Emphasis"><text:span text:style-name="T51">Isabelle a tracé sur une feuille blanche un triangle ABC et le milieu R du segment [AC]. Elle n'a pas eu le temps de placer le milieu S du segment [BC] car son chien a dévoré la partie de la feuille contenant le point C.</text:span></text:span></text:p>
        </text:list-item>
      </text:list>
      <text:p text:style-name="P51"><draw:g text:anchor-type="as-char" draw:z-index="94" draw:style-name="gr254"><draw:g draw:style-name="gr13"><draw:g draw:style-name="gr13"><draw:line draw:style-name="gr17" draw:text-style-name="P159" svg:x1="5.648cm" svg:y1="1.73cm" svg:x2="1.667cm" svg:y2="0.407cm"><text:p/></draw:line><draw:line draw:style-name="gr17" draw:text-style-name="P159" svg:x1="1.668cm" svg:y1="0.4cm" svg:x2="0.289cm" svg:y2="1.61cm"><text:p/></draw:line><draw:line draw:style-name="gr17" draw:text-style-name="P159" svg:x1="0.289cm" svg:y1="1.61cm" svg:x2="5.732cm" svg:y2="2.259cm"><text:p/></draw:line><draw:line draw:style-name="gr2" draw:text-style-name="P159" svg:x1="4.067cm" svg:y1="2.199cm" svg:x2="4.067cm" svg:y2="1.896cm"><text:p/></draw:line><draw:frame draw:style-name="gr255" draw:text-style-name="P161" svg:width="0.246cm" svg:height="0.415cm" svg:x="1.349cm" svg:y="0cm"><draw:text-box><text:p text:style-name="P160"><text:span text:style-name="T53">B</text:span></text:p></draw:text-box></draw:frame><draw:frame draw:style-name="gr255" draw:text-style-name="P161" svg:width="0.246cm" svg:height="0.415cm" svg:x="0cm" svg:y="1.496cm"><draw:text-box><text:p text:style-name="P160"><text:span text:style-name="T53">A</text:span></text:p></draw:text-box></draw:frame><draw:frame draw:style-name="gr256" draw:text-style-name="P161" svg:width="0.249cm" svg:height="0.415cm" svg:x="3.729cm" svg:y="2.064cm"><draw:text-box><text:p text:style-name="P160"><text:span text:style-name="T53">R</text:span></text:p></draw:text-box></draw:frame></draw:g></draw:g></draw:g></text:p>
      <text:p text:style-name="P53">Sans chercher à placer le point C, place le point S en utilisant uniquement une équerre et un compas. Explique ta démarche.</text:p>
      <text:list xml:id="list145236523154970" text:continue-list="list145236383169221" text:style-name="_5f_Numérotation_20_des_20_exercices_20_livrets">
        <text:list-item>
          <text:list>
            <text:list-header>
              <text:p text:style-name="P60"><text:span text:style-name="corps"><text:span text:style-name="T29">…..............................................................................…..................................................................................................................................................................................................................................................................................................................................................................................................................</text:span></text:span></text:p>
            </text:list-header>
          </text:list>
        </text:list-item>
      </text:list>
      <text:list xml:id="list145236523152363" text:continue-list="list145236523166692" text:style-name="_5f_Numérotation_20_des_20_exercices_20_livrets">
        <text:list-item>
          <text:p text:style-name="P101">Audrey avait tracé un triangle AVU au crayon et les médiatrices de deux des côtés au stylo. Son voisin Rémi a effacé le triangle mais a laissé le point A et les deux médiatrices.</text:p>
          <text:p text:style-name="P67">Reconstruis le triangle d'Audrey.</text:p>
        </text:list-item>
      </text:list>
      <text:p text:style-name="P54"><draw:g text:anchor-type="as-char" svg:y="-0.566cm" draw:z-index="97" draw:style-name="gr10"><draw:frame draw:style-name="gr284" draw:text-style-name="P207" svg:width="0.288cm" svg:height="0.481cm" svg:x="0.926cm" svg:y="0.18cm"><draw:text-box><text:p text:style-name="P160"><text:span text:style-name="T90">A</text:span></text:p></draw:text-box></draw:frame><draw:line draw:style-name="gr2" draw:text-style-name="P159" svg:x1="3.461cm" svg:y1="0cm" svg:x2="2.951cm" svg:y2="3.757cm"><text:p/></draw:line><draw:line draw:style-name="gr2" draw:text-style-name="P159" svg:x1="0cm" svg:y1="2.203cm" svg:x2="5.95cm" svg:y2="0.728cm"><text:p/></draw:line><draw:line draw:style-name="gr65" draw:text-style-name="P159" svg:x1="0.665cm" svg:y1="0.825cm" svg:x2="0.863cm" svg:y2="0.624cm"><text:p/></draw:line><draw:line draw:style-name="gr65" draw:text-style-name="P159" svg:x1="0.669cm" svg:y1="0.624cm" svg:x2="0.865cm" svg:y2="0.825cm"><text:p/></draw:line></draw:g></text:p>
      <text:p text:style-name="P25">Explique ta démarche.</text:p>
      <text:list xml:id="list145236539167568" text:continue-list="list145236523154970" text:style-name="_5f_Numérotation_20_des_20_exercices_20_livrets">
        <text:list-item>
          <text:list>
            <text:list-header>
              <text:p text:style-name="P60"><text:span text:style-name="corps"><text:span text:style-name="T29">…..............................................................................…..................................................................................................................................................................................................................................................................................................................................................................................................................</text:span></text:span></text:p>
            </text:list-header>
          </text:list>
        </text:list-item>
      </text:list>
      <text:list xml:id="list145236539171849" text:continue-list="list145236523152363" text:style-name="_5f_Numérotation_20_des_20_exercices_20_livrets">
        <text:list-item>
          <text:p text:style-name="P140">Avec TracenPoche</text:p>
          <text:list>
            <text:list-item>
              <text:p text:style-name="P67">Trace un triangle CSR quelconque.</text:p>
            </text:list-item>
            <text:list-item>
              <text:p text:style-name="P67">Place le milieu C' du côté [SR], le milieu S' du côté [CR] et le milieu R' du côté [CS].</text:p>
            </text:list-item>
            <text:list-item>
              <text:p text:style-name="P77">Trace le triangle C'S'R' puis ses hauteurs. Que dire de ces hauteurs ? On nomme O ce point.</text:p>
            </text:list-item>
          </text:list>
        </text:list-item>
      </text:list>
      <text:list xml:id="list145236539170003" text:continue-list="list145236539167568" text:style-name="_5f_Numérotation_20_des_20_exercices_20_livrets">
        <text:list-item>
          <text:list>
            <text:list-header>
              <text:p text:style-name="P60"><text:span text:style-name="corps"><text:span text:style-name="T29">…..............................................................................…..............................................................................</text:span></text:span></text:p>
            </text:list-header>
          </text:list>
        </text:list-item>
      </text:list>
      <text:list xml:id="list145236539168392" text:continue-list="list145236539171849" text:style-name="_5f_Numérotation_20_des_20_exercices_20_livrets">
        <text:list-item>
          <text:list>
            <text:list-item>
              <text:p text:style-name="P77">Trace le cercle de centre O et de rayon [OR].<text:line-break/>Quelle conjecture peux-tu écrire ?</text:p>
            </text:list-item>
          </text:list>
        </text:list-item>
      </text:list>
      <text:list xml:id="list145236539166306" text:continue-list="list145236539170003" text:style-name="_5f_Numérotation_20_des_20_exercices_20_livrets">
        <text:list-item>
          <text:list>
            <text:list-header>
              <text:p text:style-name="P60"><text:span text:style-name="corps"><text:span text:style-name="T29">…..............................................................................…...............................................................................................................................................................</text:span></text:span></text:p>
            </text:list-header>
          </text:list>
        </text:list-item>
      </text:list>
      <text:list xml:id="list145236539163738" text:continue-list="list145236539168392" text:style-name="_5f_Numérotation_20_des_20_exercices_20_livrets">
        <text:list-item>
          <text:p text:style-name="P140">Avec TracenPoche (bis)</text:p>
          <text:list>
            <text:list-item>
              <text:p text:style-name="P153">Trace un triangle MRV.</text:p>
            </text:list-item>
            <text:list-item>
              <text:p text:style-name="P67">Trace ses médianes, elles se coupent en G.</text:p>
            </text:list-item>
            <text:list-item>
              <text:p text:style-name="P67">Trace ses hauteurs, elles se coupent en H.</text:p>
            </text:list-item>
            <text:list-item>
              <text:p text:style-name="P67">Trace ses médiatrices, elles se coupent en O.</text:p>
            </text:list-item>
            <text:list-item>
              <text:p text:style-name="P83">Déplace les sommets M, R et V du triangle. Décris ce que tu observes pour les trois points G, H et O.</text:p>
            </text:list-item>
          </text:list>
        </text:list-item>
      </text:list>
      <text:list xml:id="list145236539171979" text:continue-list="list145236539166306" text:style-name="_5f_Numérotation_20_des_20_exercices_20_livrets">
        <text:list-item>
          <text:list>
            <text:list-header>
              <text:p text:style-name="P60"><text:span text:style-name="corps"><text:span text:style-name="T29">…..............................................................................…..............................................................................</text:span></text:span></text:p>
            </text:list-header>
          </text:list>
        </text:list-item>
      </text:list>
      <text:list xml:id="list145236539174296" text:continue-list="list145236539163738" text:style-name="_5f_Numérotation_20_des_20_exercices_20_livrets">
        <text:list-item>
          <text:p text:style-name="P140">Avec TracenPoche (ter)</text:p>
          <text:list>
            <text:list-item>
              <text:p text:style-name="P152"><text:span text:style-name="T7">Trace un triangle </text:span><text:span text:style-name="T9">EPA et ses trois hauteurs qui se coupent en H.</text:span></text:p>
            </text:list-item>
            <text:list-item>
              <text:p text:style-name="P67">Nomme les trois hauteurs du triangle EPH. </text:p>
            </text:list-item>
          </text:list>
        </text:list-item>
      </text:list>
      <text:list xml:id="list145236539180485" text:continue-list="list145236539171979" text:style-name="_5f_Numérotation_20_des_20_exercices_20_livrets">
        <text:list-item>
          <text:list>
            <text:list-header>
              <text:p text:style-name="P59"><text:span text:style-name="corps"><text:span text:style-name="T29">…..............................................................................</text:span></text:span></text:p>
            </text:list-header>
          </text:list>
        </text:list-item>
      </text:list>
      <text:list xml:id="list145236539151022" text:continue-list="list145236539174296" text:style-name="_5f_Numérotation_20_des_20_exercices_20_livrets">
        <text:list-item>
          <text:list>
            <text:list-header>
              <text:p text:style-name="P87">En quel point se coupent-elles ?<text:tab/><text:span text:style-name="T24">…..</text:span></text:p>
            </text:list-header>
            <text:list-item>
              <text:p text:style-name="P76">Nomme les trois hauteurs du triangle PAH. </text:p>
              <text:p text:style-name="P90"><text:span text:style-name="corps"><text:span text:style-name="T29">…..............................................................................</text:span></text:span></text:p>
              <text:p text:style-name="P87">En quel point se coupent-elles ?<text:tab/><text:span text:style-name="T24">…..</text:span></text:p>
            </text:list-item>
            <text:list-item>
              <text:p text:style-name="P76">Nomme les trois hauteurs du triangle AEH. </text:p>
            </text:list-item>
          </text:list>
        </text:list-item>
      </text:list>
      <text:list xml:id="list145236539170131" text:continue-list="list145236539180485" text:style-name="_5f_Numérotation_20_des_20_exercices_20_livrets">
        <text:list-item>
          <text:list>
            <text:list-header>
              <text:p text:style-name="P61"><text:span text:style-name="corps"><text:span text:style-name="T29">…..............................................................................</text:span></text:span></text:p>
            </text:list-header>
          </text:list>
        </text:list-item>
      </text:list>
      <text:list xml:id="list145236539151418" text:continue-list="list145236539151022" text:style-name="_5f_Numérotation_20_des_20_exercices_20_livrets">
        <text:list-item>
          <text:list>
            <text:list-header>
              <text:p text:style-name="P87">En quel point se coupent-elles ?<text:tab/><text:span text:style-name="T24">…..</text:span></text:p>
            </text:list-header>
            <text:list-item>
              <text:p text:style-name="P77">Déplace ses sommets. Décris les cas particuliers que tu observes.</text:p>
            </text:list-item>
          </text:list>
        </text:list-item>
      </text:list>
      <text:list xml:id="list145236539157041" text:continue-list="list145236539170131" text:style-name="_5f_Numérotation_20_des_20_exercices_20_livrets">
        <text:list-item>
          <text:list>
            <text:list-header>
              <text:p text:style-name="P60"><text:span text:style-name="corps"><text:span text:style-name="T29">…..............................................................................…..............................................................................…..............................................................................</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ndale Sans UI1"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1" svg:font-family="Tahoma" style:font-pitch="variable" style:font-charset="x-symbol"/>
    <style:font-face style:name="Thorndale4" svg:font-family="Thorndale" style:font-pitch="variable"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Thorndale3" svg:font-family="Thorndale" style:font-family-generic="roman" style:font-pitch="variable" style:font-charset="x-symbol"/>
    <style:font-face style:name="Tahoma4" svg:font-family="Tahoma"/>
    <style:font-face style:name="Bitstream Vera Sans6" svg:font-family="'Bitstream Vera Sans'" style:font-family-generic="swiss"/>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5" svg:font-family="Thorndale" style:font-pitch="variable"/>
    <style:font-face style:name="Times New Roman2" svg:font-family="'Times New Roman'" style:font-pitch="variable"/>
    <style:font-face style:name="Andale Sans UI3" svg:font-family="'Andale Sans UI'" style:font-family-generic="roman" style:font-pitch="variable"/>
    <style:font-face style:name="Bitstream Vera Serif" svg:font-family="'Bitstream Vera Serif'" style:font-adornments="Roman" style:font-family-generic="roman" style:font-pitch="variable"/>
    <style:font-face style:name="Century Schoolbook" svg:font-family="'Century Schoolbook'"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ndale Sans UI2" svg:font-family="'Andale Sans UI'" style:font-family-generic="swiss"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ahoma2" svg:font-family="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fo:text-align="center" style:justify-single-word="false" fo:background-color="#d9ff99" fo:padding="0.019cm" fo:border="0.99pt solid #33ccb2"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33ccb2"/>
    </style:style>
    <style:style style:name="_5f_Numéros_20_second_20_exercice_20_livret" style:display-name="_Numéros second exercice livret" style:family="text" style:parent-style-name="_5f_Numéros_20_exercices_20_livret">
      <style:text-properties fo:color="#33ccb2"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M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T1" style:family="text">
      <style:text-properties fo:color="#33ccb2"/>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66cc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Header">Série 1 : Somme des angles</text:p>
      </style:header>
      <style:footer>
        <text:p text:style-name="MP1">Chapitre G2 : Triangles</text:p>
      </style:footer>
      <style:footer-left>
        <text:p text:style-name="MP2"><text:tab/> <text:s text:c="36"/><text:span text:style-name="MT1">Chapitre G2 : Triangles</text:span></text:p>
      </style:footer-left>
    </style:master-page>
    <style:master-page style:name="_5f_Fiche_20_format_20_Site" style:display-name="_Fiche format Site" style:page-layout-name="Mpm5">
      <style:header>
        <text:p text:style-name="MP3"/>
        <text:p text:style-name="MP4"><text:span text:style-name="MT2">Chapitre </text:span><text:span text:style-name="MT3">?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260808510305257641" text:style-name="_5f_Numérotation_20_des_20_exercices_20_livrets">
          <text:list-header>
            <text:p text:style-name="MP6">Série 2 : Inégalités triangulaires</text:p>
          </text:list-header>
        </text:list>
      </style:header>
      <style:footer>
        <text:p text:style-name="MP2">Chapitre <text:span text:style-name="MT4">? : ...</text:span></text:p>
      </style:footer>
      <style:footer-left>
        <text:p text:style-name="MP7">Chapitre G2 : Triangl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45234449166059" text:continue-numbering="true" text:style-name="_5f_Numérotation_20_des_20_exercices_20_livrets">
          <text:list-header>
            <text:p text:style-name="MP6">Série 3 : Constructions</text:p>
          </text:list-header>
        </text:list>
      </style:header>
      <style:footer>
        <text:p text:style-name="MP8">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Header">Série 4 : Droites remarquables</text:p>
      </style:header>
      <style:footer>
        <text:p text:style-name="MP10">Chapitre G2 : Triangles</text:p>
      </style:footer>
      <style:footer-left>
        <text:p text:style-name="MP9">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1">Synthèse</text:p>
      </style:header>
      <style:footer>
        <text:p text:style-name="MP8">Chapitre ? : ...</text:p>
      </style:footer>
      <style:footer-left>
        <text:p text:style-name="MP12">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Header">Série 1 : Somme des angles</text:p>
      </style:header>
      <style:footer>
        <text:p text:style-name="MP13">Triangles : <text:span text:style-name="MT5">Chapitre G2</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45234449172955" text:continue-numbering="true" text:style-name="_5f_Numérotation_20_des_20_exercices_20_livrets">
          <text:list-header>
            <text:p text:style-name="MP6">Série 2 : Inégalités triangulaires</text:p>
          </text:list-header>
        </text:list>
      </style:header>
      <style:footer>
        <text:p text:style-name="MP14">Triangles : <text:span text:style-name="MT5">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Header">Série 3 : Constructions</text:p>
      </style:header>
      <style:footer>
        <text:p text:style-name="MP15">Triangles : <text:span text:style-name="MT5">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Header">Série 4 : Droites remarquables</text:p>
      </style:header>
      <style:footer>
        <text:p text:style-name="MP16">Triangles : <text:span text:style-name="MT5">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1">Synthèse</text:p>
      </style:header>
      <style:footer>
        <text:p text:style-name="MP17">... : <text:span text:style-name="MT4">Chapitre ?</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1"><text:span text:style-name="MT6">Série 1 :</text:span> <text:span text:style-name="MT6">???</text:span></text:p>
      </style:header>
      <style:footer>
        <text:p text:style-name="MP1">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1"><text:span text:style-name="MT6">Série 1 :</text:span> <text:span text:style-name="MT6">???</text:span></text:p>
      </style:header>
      <style:footer>
        <text:p text:style-name="MP22">...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2 : Triangles</text:p>
                    </table:table-cell>
                    <table:table-cell table:style-name="Tableau1.A1" office:value-type="string">
                      <text:p text:style-name="MP23"/>
                    </table:table-cell>
                  </table:table-row>
                  <table:table-row table:style-name="Tableau1.B1.1">
                    <table:table-cell table:style-name="Tableau1.A1" office:value-type="string">
                      <text:p text:style-name="_2d_En_20_tête_20_série">Série 1 : Somme des angles</text:p>
                    </table:table-cell>
                    <table:table-cell table:style-name="Tableau1.A1" office:value-type="string">
                      <text:p text:style-name="MP24"/>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2 : Triangles</text:p>
                    </table:table-cell>
                    <table:table-cell table:style-name="Tableau8.A1" office:value-type="string">
                      <text:p text:style-name="MP23"/>
                    </table:table-cell>
                  </table:table-row>
                  <table:table-row table:style-name="Tableau8.B1.1">
                    <table:table-cell table:style-name="Tableau8.A1" office:value-type="string">
                      <text:p text:style-name="_2d_En_20_tête_20_série">Série 1 : Somme des angles</text:p>
                    </table:table-cell>
                    <table:table-cell table:style-name="Tableau8.A1" office:value-type="string">
                      <text:p text:style-name="MP2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0T14:52:34.210000000</dc:date>
    <meta:editing-cycles>128</meta:editing-cycles>
    <meta:editing-duration>P1DT17H50M8S</meta:editing-duration>
    <meta:printed-by>R V</meta:printed-by>
    <meta:print-date>2014-12-26T09:10:57.58</meta:print-date>
    <meta:document-statistic meta:table-count="13" meta:image-count="0" meta:object-count="49" meta:page-count="13" meta:paragraph-count="514" meta:word-count="2397" meta:character-count="31341" meta:non-whitespace-character-count="2907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MNP</math:mi>
      <math:mo math:stretchy="false">ˆ</math:mo>
    </math:mover>
    <math:annotation math:encoding="StarMath 5.0">widehat  {MNP}</math:annotation>
  </math:semantics>
</math:math>
</file>

<file path=Object 10/content.xml><?xml version="1.0" encoding="utf-8"?>
<!DOCTYPE math  PUBLIC '-//OpenOffice.org//DTD Modified W3C MathML 1.01//EN'  'math.dtd'>
<math:math xmlns:math="http://www.w3.org/1998/Math/MathML">
  <math:semantics>
    <math:mover math:accent="true">
      <math:mstyle math:fontstyle="normal">
        <math:mrow>
          <math:mi>SNE</math:mi>
        </math:mrow>
      </math:mstyle>
      <math:mo math:stretchy="false">ˆ</math:mo>
    </math:mover>
    <math:annotation math:encoding="StarMath 5.0"> widehat nitalic  {SNE}</math:annotation>
  </math:semantics>
</math:math>
</file>

<file path=Object 11/content.xml><?xml version="1.0" encoding="utf-8"?>
<!DOCTYPE math  PUBLIC '-//OpenOffice.org//DTD Modified W3C MathML 1.01//EN'  'math.dtd'>
<math:math xmlns:math="http://www.w3.org/1998/Math/MathML">
  <math:semantics>
    <math:mover math:accent="true">
      <math:mi>MNP</math:mi>
      <math:mo math:stretchy="false">ˆ</math:mo>
    </math:mover>
    <math:annotation math:encoding="StarMath 5.0">widehat  {MNP}</math:annotation>
  </math:semantics>
</math:math>
</file>

<file path=Object 12/content.xml><?xml version="1.0" encoding="utf-8"?>
<!DOCTYPE math  PUBLIC '-//OpenOffice.org//DTD Modified W3C MathML 1.01//EN'  'math.dtd'>
<math:math xmlns:math="http://www.w3.org/1998/Math/MathML">
  <math:semantics>
    <math:mover math:accent="true">
      <math:mi>PMN</math:mi>
      <math:mo math:stretchy="false">ˆ</math:mo>
    </math:mover>
    <math:annotation math:encoding="StarMath 5.0"> widehat  {PMN}</math:annotation>
  </math:semantics>
</math:math>
</file>

<file path=Object 13/content.xml><?xml version="1.0" encoding="utf-8"?>
<!DOCTYPE math  PUBLIC '-//OpenOffice.org//DTD Modified W3C MathML 1.01//EN'  'math.dtd'>
<math:math xmlns:math="http://www.w3.org/1998/Math/MathML">
  <math:semantics>
    <math:mover math:accent="true">
      <math:mi>NPM</math:mi>
      <math:mo math:stretchy="false">ˆ</math:mo>
    </math:mover>
    <math:annotation math:encoding="StarMath 5.0"> widehat  {NPM}</math:annotation>
  </math:semantics>
</math:math>
</file>

<file path=Object 14/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math:annotation>
  </math:semantics>
</math:math>
</file>

<file path=Object 15/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ect 16/content.xml><?xml version="1.0" encoding="utf-8"?>
<!DOCTYPE math  PUBLIC '-//OpenOffice.org//DTD Modified W3C MathML 1.01//EN'  'math.dtd'>
<math:math xmlns:math="http://www.w3.org/1998/Math/MathML">
  <math:semantics>
    <math:mover math:accent="true">
      <math:mi>BCA</math:mi>
      <math:mo math:stretchy="false"></math:mo>
    </math:mover>
    <math:annotation math:encoding="StarMath 5.0"> widehat  {BCA}</math:annotation>
  </math:semantics>
</math:math>
</file>

<file path=Object 17/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 widehat  {CAB}</math:annotation>
  </math:semantics>
</math:math>
</file>

<file path=Object 1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ect 19/content.xml><?xml version="1.0" encoding="utf-8"?>
<!DOCTYPE math  PUBLIC '-//OpenOffice.org//DTD Modified W3C MathML 1.01//EN'  'math.dtd'>
<math:math xmlns:math="http://www.w3.org/1998/Math/MathML">
  <math:semantics>
    <math:mover math:accent="true">
      <math:mi>AED</math:mi>
      <math:mo math:stretchy="false"></math:mo>
    </math:mover>
    <math:annotation math:encoding="StarMath 5.0"> widehat {AED}</math:annotation>
  </math:semantics>
</math:math>
</file>

<file path=Object 2/content.xml><?xml version="1.0" encoding="utf-8"?>
<!DOCTYPE math  PUBLIC '-//OpenOffice.org//DTD Modified W3C MathML 1.01//EN'  'math.dtd'>
<math:math xmlns:math="http://www.w3.org/1998/Math/MathML">
  <math:semantics>
    <math:mover math:accent="true">
      <math:mi>PMN</math:mi>
      <math:mo math:stretchy="false">ˆ</math:mo>
    </math:mover>
    <math:annotation math:encoding="StarMath 5.0"> widehat  {PMN}</math:annotation>
  </math:semantics>
</math:math>
</file>

<file path=Object 20/content.xml><?xml version="1.0" encoding="utf-8"?>
<!DOCTYPE math  PUBLIC '-//OpenOffice.org//DTD Modified W3C MathML 1.01//EN'  'math.dtd'>
<math:math xmlns:math="http://www.w3.org/1998/Math/MathML">
  <math:semantics>
    <math:mover math:accent="true">
      <math:mi>CEF</math:mi>
      <math:mo math:stretchy="false">ˆ</math:mo>
    </math:mover>
    <math:annotation math:encoding="StarMath 5.0"> widehat {CEF}</math:annotation>
  </math:semantics>
</math:math>
</file>

<file path=Object 21/content.xml><?xml version="1.0" encoding="utf-8"?>
<!DOCTYPE math  PUBLIC '-//OpenOffice.org//DTD Modified W3C MathML 1.01//EN'  'math.dtd'>
<math:math xmlns:math="http://www.w3.org/1998/Math/MathML">
  <math:semantics>
    <math:mover math:accent="true">
      <math:mi>NKX</math:mi>
      <math:mo math:stretchy="false">ˆ</math:mo>
    </math:mover>
    <math:annotation math:encoding="StarMath 5.0"> widehat  {NKX}</math:annotation>
  </math:semantics>
</math:math>
</file>

<file path=Object 22/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widehat EFG</math:annotation>
  </math:semantics>
</math:math>
</file>

<file path=Object 23/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24/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math:annotation>
  </math:semantics>
</math:math>
</file>

<file path=Object 25/content.xml><?xml version="1.0" encoding="utf-8"?>
<!DOCTYPE math  PUBLIC '-//OpenOffice.org//DTD Modified W3C MathML 1.01//EN'  'math.dtd'>
<math:math xmlns:math="http://www.w3.org/1998/Math/MathML">
  <math:semantics>
    <math:mover math:accent="true">
      <math:mi>FGH</math:mi>
      <math:mo math:stretchy="false"></math:mo>
    </math:mover>
    <math:annotation math:encoding="StarMath 5.0">widehat FGH</math:annotation>
  </math:semantics>
</math:math>
</file>

<file path=Object 26/content.xml><?xml version="1.0" encoding="utf-8"?>
<!DOCTYPE math  PUBLIC '-//OpenOffice.org//DTD Modified W3C MathML 1.01//EN'  'math.dtd'>
<math:math xmlns:math="http://www.w3.org/1998/Math/MathML">
  <math:semantics>
    <math:mover math:accent="true">
      <math:mi>THU</math:mi>
      <math:mo math:stretchy="false">ˆ</math:mo>
    </math:mover>
    <math:annotation math:encoding="StarMath 5.0">widehat THU</math:annotation>
  </math:semantics>
</math:math>
</file>

<file path=Object 27/content.xml><?xml version="1.0" encoding="utf-8"?>
<!DOCTYPE math  PUBLIC '-//OpenOffice.org//DTD Modified W3C MathML 1.01//EN'  'math.dtd'>
<math:math xmlns:math="http://www.w3.org/1998/Math/MathML">
  <math:semantics>
    <math:mover math:accent="true">
      <math:mi>GKO</math:mi>
      <math:mo math:stretchy="false"></math:mo>
    </math:mover>
    <math:annotation math:encoding="StarMath 5.0">widehat GKO</math:annotation>
  </math:semantics>
</math:math>
</file>

<file path=Object 28/content.xml><?xml version="1.0" encoding="utf-8"?>
<!DOCTYPE math  PUBLIC '-//OpenOffice.org//DTD Modified W3C MathML 1.01//EN'  'math.dtd'>
<math:math xmlns:math="http://www.w3.org/1998/Math/MathML">
  <math:semantics>
    <math:mover math:accent="true">
      <math:mi>KGO</math:mi>
      <math:mo math:stretchy="false"></math:mo>
    </math:mover>
    <math:annotation math:encoding="StarMath 5.0">widehat KGO</math:annotation>
  </math:semantics>
</math:math>
</file>

<file path=Object 29/content.xml><?xml version="1.0" encoding="utf-8"?>
<!DOCTYPE math  PUBLIC '-//OpenOffice.org//DTD Modified W3C MathML 1.01//EN'  'math.dtd'>
<math:math xmlns:math="http://www.w3.org/1998/Math/MathML">
  <math:semantics>
    <math:mover math:accent="true">
      <math:mi>NLM</math:mi>
      <math:mo math:stretchy="false">ˆ</math:mo>
    </math:mover>
    <math:annotation math:encoding="StarMath 5.0">widehat NLM</math:annotation>
  </math:semantics>
</math:math>
</file>

<file path=Object 3/content.xml><?xml version="1.0" encoding="utf-8"?>
<!DOCTYPE math  PUBLIC '-//OpenOffice.org//DTD Modified W3C MathML 1.01//EN'  'math.dtd'>
<math:math xmlns:math="http://www.w3.org/1998/Math/MathML">
  <math:semantics>
    <math:mover math:accent="true">
      <math:mi>NPM</math:mi>
      <math:mo math:stretchy="false"></math:mo>
    </math:mover>
    <math:annotation math:encoding="StarMath 5.0"> widehat  {NPM}</math:annotation>
  </math:semantics>
</math:math>
</file>

<file path=Object 30/content.xml><?xml version="1.0" encoding="utf-8"?>
<!DOCTYPE math  PUBLIC '-//OpenOffice.org//DTD Modified W3C MathML 1.01//EN'  'math.dtd'>
<math:math xmlns:math="http://www.w3.org/1998/Math/MathML">
  <math:semantics>
    <math:mover math:accent="true">
      <math:mi>PSR</math:mi>
      <math:mo math:stretchy="false">ˆ</math:mo>
    </math:mover>
    <math:annotation math:encoding="StarMath 5.0">widehat PSR</math:annotation>
  </math:semantics>
</math:math>
</file>

<file path=Object 31/content.xml><?xml version="1.0" encoding="utf-8"?>
<!DOCTYPE math  PUBLIC '-//OpenOffice.org//DTD Modified W3C MathML 1.01//EN'  'math.dtd'>
<math:math xmlns:math="http://www.w3.org/1998/Math/MathML">
  <math:semantics>
    <math:mover math:accent="true">
      <math:mi>SPR</math:mi>
      <math:mo math:stretchy="false">ˆ</math:mo>
    </math:mover>
    <math:annotation math:encoding="StarMath 5.0">widehat SPR</math:annotation>
  </math:semantics>
</math:math>
</file>

<file path=Object 32/content.xml><?xml version="1.0" encoding="utf-8"?>
<!DOCTYPE math  PUBLIC '-//OpenOffice.org//DTD Modified W3C MathML 1.01//EN'  'math.dtd'>
<math:math xmlns:math="http://www.w3.org/1998/Math/MathML">
  <math:semantics>
    <math:mover math:accent="true">
      <math:mi>MET</math:mi>
      <math:mo math:stretchy="false">ˆ</math:mo>
    </math:mover>
    <math:annotation math:encoding="StarMath 5.0"> widehat  MET</math:annotation>
  </math:semantics>
</math:math>
</file>

<file path=Object 33/content.xml><?xml version="1.0" encoding="utf-8"?>
<!DOCTYPE math  PUBLIC '-//OpenOffice.org//DTD Modified W3C MathML 1.01//EN'  'math.dtd'>
<math:math xmlns:math="http://www.w3.org/1998/Math/MathML">
  <math:semantics>
    <math:mover math:accent="true">
      <math:mi>LDS</math:mi>
      <math:mo math:stretchy="false"></math:mo>
    </math:mover>
    <math:annotation math:encoding="StarMath 5.0"> widehat  LDS</math:annotation>
  </math:semantics>
</math:math>
</file>

<file path=Object 34/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math:annotation>
  </math:semantics>
</math:math>
</file>

<file path=Object 35/content.xml><?xml version="1.0" encoding="utf-8"?>
<!DOCTYPE math  PUBLIC '-//OpenOffice.org//DTD Modified W3C MathML 1.01//EN'  'math.dtd'>
<math:math xmlns:math="http://www.w3.org/1998/Math/MathML">
  <math:semantics>
    <math:mover math:accent="true">
      <math:mrow>
        <math:mstyle math:fontsize="12pt">
          <math:mrow>
            <math:mi>x</math:mi>
          </math:mrow>
        </math:mstyle>
        <math:mstyle math:fontstyle="normal">
          <math:mrow>
            <math:mtext>A</math:mtext>
          </math:mrow>
        </math:mstyle>
        <math:mstyle math:fontsize="12pt">
          <math:mrow>
            <math:mi>y</math:mi>
          </math:mrow>
        </math:mstyle>
      </math:mrow>
      <math:mo math:stretchy="false">ˆ</math:mo>
    </math:mover>
    <math:annotation math:encoding="StarMath 5.0">widehat {size 12{x}nitalic"A"size 12{y}}</math:annotation>
  </math:semantics>
</math:math>
</file>

<file path=Object 36/content.xml><?xml version="1.0" encoding="utf-8"?>
<!DOCTYPE math  PUBLIC '-//OpenOffice.org//DTD Modified W3C MathML 1.01//EN'  'math.dtd'>
<math:math xmlns:math="http://www.w3.org/1998/Math/MathML">
  <math:semantics>
    <math:mover math:accent="true">
      <math:mi>IKA</math:mi>
      <math:mo math:stretchy="false">ˆ</math:mo>
    </math:mover>
    <math:annotation math:encoding="StarMath 5.0">widehat IKA</math:annotation>
  </math:semantics>
</math:math>
</file>

<file path=Object 37/content.xml><?xml version="1.0" encoding="utf-8"?>
<!DOCTYPE math  PUBLIC '-//OpenOffice.org//DTD Modified W3C MathML 1.01//EN'  'math.dtd'>
<math:math xmlns:math="http://www.w3.org/1998/Math/MathML">
  <math:semantics>
    <math:mover math:accent="true">
      <math:mi>IKC</math:mi>
      <math:mo math:stretchy="false">ˆ</math:mo>
    </math:mover>
    <math:annotation math:encoding="StarMath 5.0">widehat IKC</math:annotation>
  </math:semantics>
</math:math>
</file>

<file path=Object 38/content.xml><?xml version="1.0" encoding="utf-8"?>
<!DOCTYPE math  PUBLIC '-//OpenOffice.org//DTD Modified W3C MathML 1.01//EN'  'math.dtd'>
<math:math xmlns:math="http://www.w3.org/1998/Math/MathML">
  <math:semantics>
    <math:mover math:accent="true">
      <math:mrow>
        <math:mstyle math:fontsize="12pt">
          <math:mrow>
            <math:mi>x</math:mi>
          </math:mrow>
        </math:mstyle>
        <math:mstyle math:fontstyle="normal">
          <math:mrow>
            <math:mtext>B</math:mtext>
          </math:mrow>
        </math:mstyle>
        <math:mstyle math:fontsize="12pt">
          <math:mrow>
            <math:mi>y</math:mi>
          </math:mrow>
        </math:mstyle>
      </math:mrow>
      <math:mo math:stretchy="false">ˆ</math:mo>
    </math:mover>
    <math:annotation math:encoding="StarMath 5.0">widehat {size 12{x}nitalic"B"size 12{y}}</math:annotation>
  </math:semantics>
</math:math>
</file>

<file path=Object 39/content.xml><?xml version="1.0" encoding="utf-8"?>
<!DOCTYPE math  PUBLIC '-//OpenOffice.org//DTD Modified W3C MathML 1.01//EN'  'math.dtd'>
<math:math xmlns:math="http://www.w3.org/1998/Math/MathML">
  <math:semantics>
    <math:mover math:accent="true">
      <math:mi>ABO</math:mi>
      <math:mo math:stretchy="false">ˆ</math:mo>
    </math:mover>
    <math:annotation math:encoding="StarMath 5.0">widehat {ABO}</math:annotation>
  </math:semantics>
</math:math>
</file>

<file path=Object 4/content.xml><?xml version="1.0" encoding="utf-8"?>
<!DOCTYPE math  PUBLIC '-//OpenOffice.org//DTD Modified W3C MathML 1.01//EN'  'math.dtd'>
<math:math xmlns:math="http://www.w3.org/1998/Math/MathML">
  <math:semantics>
    <math:mover math:accent="true">
      <math:mi>CMX</math:mi>
      <math:mo math:stretchy="false">ˆ</math:mo>
    </math:mover>
    <math:annotation math:encoding="StarMath 5.0"> widehat  {CMX}</math:annotation>
  </math:semantics>
</math:math>
</file>

<file path=Object 40/content.xml><?xml version="1.0" encoding="utf-8"?>
<!DOCTYPE math  PUBLIC '-//OpenOffice.org//DTD Modified W3C MathML 1.01//EN'  'math.dtd'>
<math:math xmlns:math="http://www.w3.org/1998/Math/MathML">
  <math:semantics>
    <math:mover math:accent="true">
      <math:mrow>
        <math:mstyle math:fontsize="12pt">
          <math:mrow>
            <math:mi>x</math:mi>
          </math:mrow>
        </math:mstyle>
        <math:mstyle math:fontstyle="normal">
          <math:mrow>
            <math:mtext>A</math:mtext>
          </math:mrow>
        </math:mstyle>
        <math:mstyle math:fontsize="12pt">
          <math:mrow>
            <math:mi>y</math:mi>
          </math:mrow>
        </math:mstyle>
      </math:mrow>
      <math:mo math:stretchy="false">ˆ</math:mo>
    </math:mover>
    <math:annotation math:encoding="StarMath 5.0">widehat {size 12{x}nitalic"A"size 12{y}}</math:annotation>
  </math:semantics>
</math:math>
</file>

<file path=Object 47/content.xml><?xml version="1.0" encoding="utf-8"?>
<!DOCTYPE math  PUBLIC '-//OpenOffice.org//DTD Modified W3C MathML 1.01//EN'  'math.dtd'>
<math:math xmlns:math="http://www.w3.org/1998/Math/MathML">
  <math:semantics>
    <math:mover math:accent="true">
      <math:mi>ETR</math:mi>
      <math:mo math:stretchy="false">ˆ</math:mo>
    </math:mover>
    <math:annotation math:encoding="StarMath 5.0">widehat ETR</math:annotation>
  </math:semantics>
</math:math>
</file>

<file path=Object 48/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widehat UST</math:annotation>
  </math:semantics>
</math:math>
</file>

<file path=Object 49/content.xml><?xml version="1.0" encoding="utf-8"?>
<!DOCTYPE math  PUBLIC '-//OpenOffice.org//DTD Modified W3C MathML 1.01//EN'  'math.dtd'>
<math:math xmlns:math="http://www.w3.org/1998/Math/MathML">
  <math:semantics>
    <math:mover math:accent="true">
      <math:mi>USV</math:mi>
      <math:mo math:stretchy="false">ˆ</math:mo>
    </math:mover>
    <math:annotation math:encoding="StarMath 5.0">widehat USV</math:annotation>
  </math:semantics>
</math:math>
</file>

<file path=Object 5/content.xml><?xml version="1.0" encoding="utf-8"?>
<!DOCTYPE math  PUBLIC '-//OpenOffice.org//DTD Modified W3C MathML 1.01//EN'  'math.dtd'>
<math:math xmlns:math="http://www.w3.org/1998/Math/MathML">
  <math:semantics>
    <math:mover math:accent="true">
      <math:mi>OMX</math:mi>
      <math:mo math:stretchy="false">ˆ</math:mo>
    </math:mover>
    <math:annotation math:encoding="StarMath 5.0"> widehat  {OMX}</math:annotation>
  </math:semantics>
</math:math>
</file>

<file path=Object 53/content.xml><?xml version="1.0" encoding="utf-8"?>
<!DOCTYPE math  PUBLIC '-//OpenOffice.org//DTD Modified W3C MathML 1.01//EN'  'math.dtd'>
<math:math xmlns:math="http://www.w3.org/1998/Math/MathML">
  <math:semantics>
    <math:mover math:accent="true">
      <math:mi>IKB</math:mi>
      <math:mo math:stretchy="false">ˆ</math:mo>
    </math:mover>
    <math:annotation math:encoding="StarMath 5.0">widehat IKB</math:annotation>
  </math:semantics>
</math:math>
</file>

<file path=Object 54/content.xml><?xml version="1.0" encoding="utf-8"?>
<!DOCTYPE math  PUBLIC '-//OpenOffice.org//DTD Modified W3C MathML 1.01//EN'  'math.dtd'>
<math:math xmlns:math="http://www.w3.org/1998/Math/MathML">
  <math:semantics>
    <math:mover math:accent="true">
      <math:mi>KID</math:mi>
      <math:mo math:stretchy="false">ˆ</math:mo>
    </math:mover>
    <math:annotation math:encoding="StarMath 5.0">widehat KID</math:annotation>
  </math:semantics>
</math:math>
</file>

<file path=Object 55/content.xml><?xml version="1.0" encoding="utf-8"?>
<!DOCTYPE math  PUBLIC '-//OpenOffice.org//DTD Modified W3C MathML 1.01//EN'  'math.dtd'>
<math:math xmlns:math="http://www.w3.org/1998/Math/MathML">
  <math:semantics>
    <math:mover math:accent="true">
      <math:mi>KIE</math:mi>
      <math:mo math:stretchy="false">ˆ</math:mo>
    </math:mover>
    <math:annotation math:encoding="StarMath 5.0">widehat KIE</math:annotation>
  </math:semantics>
</math:math>
</file>

<file path=Object 56/content.xml><?xml version="1.0" encoding="utf-8"?>
<!DOCTYPE math  PUBLIC '-//OpenOffice.org//DTD Modified W3C MathML 1.01//EN'  'math.dtd'>
<math:math xmlns:math="http://www.w3.org/1998/Math/MathML">
  <math:semantics>
    <math:mover math:accent="true">
      <math:mi>KIF</math:mi>
      <math:mo math:stretchy="false">ˆ</math:mo>
    </math:mover>
    <math:annotation math:encoding="StarMath 5.0">widehat KIF</math:annotation>
  </math:semantics>
</math:math>
</file>

<file path=Object 58/content.xml><?xml version="1.0" encoding="utf-8"?>
<!DOCTYPE math  PUBLIC '-//OpenOffice.org//DTD Modified W3C MathML 1.01//EN'  'math.dtd'>
<math:math xmlns:math="http://www.w3.org/1998/Math/MathML">
  <math:semantics>
    <math:mover math:accent="true">
      <math:mi>KIG</math:mi>
      <math:mo math:stretchy="false">ˆ</math:mo>
    </math:mover>
    <math:annotation math:encoding="StarMath 5.0">widehat KIG</math:annotation>
  </math:semantics>
</math:math>
</file>

<file path=Object 59/content.xml><?xml version="1.0" encoding="utf-8"?>
<!DOCTYPE math  PUBLIC '-//OpenOffice.org//DTD Modified W3C MathML 1.01//EN'  'math.dtd'>
<math:math xmlns:math="http://www.w3.org/1998/Math/MathML">
  <math:semantics>
    <math:mover math:accent="true">
      <math:mi>CAD</math:mi>
      <math:mo math:stretchy="false">ˆ</math:mo>
    </math:mover>
    <math:annotation math:encoding="StarMath 5.0">widehat CAD</math:annotation>
  </math:semantics>
</math:math>
</file>

<file path=Object 6/content.xml><?xml version="1.0" encoding="utf-8"?>
<!DOCTYPE math  PUBLIC '-//OpenOffice.org//DTD Modified W3C MathML 1.01//EN'  'math.dtd'>
<math:math xmlns:math="http://www.w3.org/1998/Math/MathML">
  <math:semantics>
    <math:mover math:accent="true">
      <math:mi>NOC</math:mi>
      <math:mo math:stretchy="false">ˆ</math:mo>
    </math:mover>
    <math:annotation math:encoding="StarMath 5.0"> widehat  {NOC}</math:annotation>
  </math:semantics>
</math:math>
</file>

<file path=Object 7/content.xml><?xml version="1.0" encoding="utf-8"?>
<!DOCTYPE math  PUBLIC '-//OpenOffice.org//DTD Modified W3C MathML 1.01//EN'  'math.dtd'>
<math:math xmlns:math="http://www.w3.org/1998/Math/MathML">
  <math:semantics>
    <math:mover math:accent="true">
      <math:mi>EHG</math:mi>
      <math:mo math:stretchy="false">ˆ</math:mo>
    </math:mover>
    <math:annotation math:encoding="StarMath 5.0">widehat EHG</math:annotation>
  </math:semantics>
</math:math>
</file>

<file path=Object 8/content.xml><?xml version="1.0" encoding="utf-8"?>
<!DOCTYPE math  PUBLIC '-//OpenOffice.org//DTD Modified W3C MathML 1.01//EN'  'math.dtd'>
<math:math xmlns:math="http://www.w3.org/1998/Math/MathML">
  <math:semantics>
    <math:mover math:accent="true">
      <math:mi>CNO</math:mi>
      <math:mo math:stretchy="false">ˆ</math:mo>
    </math:mover>
    <math:annotation math:encoding="StarMath 5.0"> widehat  {CNO}</math:annotation>
  </math:semantics>
</math:math>
</file>

<file path=Object 9/content.xml><?xml version="1.0" encoding="utf-8"?>
<!DOCTYPE math  PUBLIC '-//OpenOffice.org//DTD Modified W3C MathML 1.01//EN'  'math.dtd'>
<math:math xmlns:math="http://www.w3.org/1998/Math/MathML">
  <math:semantics>
    <math:mover math:accent="true">
      <math:mstyle math:fontstyle="normal">
        <math:mrow>
          <math:mi>SEN</math:mi>
        </math:mrow>
      </math:mstyle>
      <math:mo math:stretchy="false">ˆ</math:mo>
    </math:mover>
    <math:annotation math:encoding="StarMath 5.0"> widehat  nitalic {SEN}</math:annotation>
  </math:semantics>
</math:math>
</file>