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0000001560000006665EB18F9.gif" manifest:media-type="image/gif"/>
  <manifest:file-entry manifest:full-path="Pictures/10000000000004620000005882EA28CD.png" manifest:media-type="image/png"/>
  <manifest:file-entry manifest:full-path="Pictures/100000000000004800000060523E4A5D.png" manifest:media-type="image/png"/>
  <manifest:file-entry manifest:full-path="Pictures/100000000000005E0000005E7F0C5E7C.png" manifest:media-type="image/png"/>
  <manifest:file-entry manifest:full-path="Pictures/10000000000000200000002000309F1C.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Bitstream Vera Sans6" svg:font-family="'Bitstream Vera Sans'"/>
    <style:font-face style:name="Tahoma3" svg:font-family="Tahoma"/>
    <style:font-face style:name="Bitstream Vera Sans Mono" svg:font-family="'Bitstream Vera Sans Mono'" style:font-family-generic="modern" style:font-pitch="fixed"/>
    <style:font-face style:name="Andale Sans UI" svg:font-family="'Andale Sans UI'" style:font-pitch="variable"/>
    <style:font-face style:name="Arial Unicode MS" svg:font-family="'Arial Unicode MS'" style:font-pitch="variable"/>
    <style:font-face style:name="Bitstream Vera Sans8" svg:font-family="'Bitstream Vera Sans'" style:font-pitch="variable"/>
    <style:font-face style:name="Gothic" svg:font-family="Gothic" style:font-pitch="variable"/>
    <style:font-face style:name="Lucida Sans Unicode" svg:font-family="'Lucida Sans Unicode'" style:font-pitch="variable"/>
    <style:font-face style:name="MS Gothic1" svg:font-family="'MS Gothic'" style:font-pitch="variable"/>
    <style:font-face style:name="MS Mincho" svg:font-family="'MS Mincho'" style:font-pitch="variable"/>
    <style:font-face style:name="Tahoma" svg:font-family="Tahoma" style:font-pitch="variable"/>
    <style:font-face style:name="Tahoma2" svg:font-family="Tahoma, Lucidasans, 'Lucida Sans', 'Arial Unicode MS'" style:font-pitch="variable"/>
    <style:font-face style:name="Thorndale3" svg:font-family="Thorndale" style:font-pitch="variable"/>
    <style:font-face style:name="Bitstream Vera Sans Mono1" svg:font-family="'Bitstream Vera Sans Mono'" style:font-family-generic="modern" style:font-pitch="variable"/>
    <style:font-face style:name="Thorndale4" svg:font-family="Thorndale" style:font-family-generic="modern" style:font-pitch="variable"/>
    <style:font-face style:name="Arial" svg:font-family="Arial" style:font-family-generic="roman" style:font-pitch="variable"/>
    <style:font-face style:name="Bitstream Vera Sans7"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Edwardian Script ITC1" svg:font-family="'Edwardian Script ITC'" style:font-family-generic="script" style:font-pitch="variable"/>
    <style:font-face style:name="Edwardian Script ITC" svg:font-family="'Edwardian Script ITC'" style:font-adornments="Italique" style:font-family-generic="script" style:font-pitch="variable"/>
    <style:font-face style:name="Thorndale2" svg:font-family="Thorndale" style:font-family-generic="script" style:font-pitch="variable"/>
    <style:font-face style:name="Arial1" svg:font-family="Arial" style:font-family-generic="swiss" style:font-pitch="variable"/>
    <style:font-face style:name="Bitstream Vera Sans5"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3" style:family="table">
      <style:table-properties style:width="8.999cm" fo:margin-left="0cm" table:align="left"/>
    </style:style>
    <style:style style:name="Tableau3.A" style:family="table-column">
      <style:table-column-properties style:column-width="2.469cm"/>
    </style:style>
    <style:style style:name="Tableau3.B" style:family="table-column">
      <style:table-column-properties style:column-width="1.304cm"/>
    </style:style>
    <style:style style:name="Tableau3.D" style:family="table-column">
      <style:table-column-properties style:column-width="1.305cm"/>
    </style:style>
    <style:style style:name="Tableau3.F" style:family="table-column">
      <style:table-column-properties style:column-width="1.314cm"/>
    </style:style>
    <style:style style:name="Tableau3.1" style:family="table-row">
      <style:table-row-properties style:min-row-height="0.6cm"/>
    </style:style>
    <style:style style:name="Tableau3.A1" style:family="table-cell">
      <style:table-cell-properties style:vertical-align="middle" fo:background-color="#d9ff99" fo:padding="0.097cm" fo:border-left="0.5pt solid #000000" fo:border-right="none" fo:border-top="0.5pt solid #000000" fo:border-bottom="0.5pt solid #000000">
        <style:background-image/>
      </style:table-cell-properties>
    </style:style>
    <style:style style:name="Tableau3.B1" style:family="table-cell">
      <style:table-cell-properties style:vertical-align="middle" fo:padding="0.097cm" fo:border-left="0.5pt solid #000000" fo:border-right="none" fo:border-top="0.5pt solid #000000" fo:border-bottom="0.5pt solid #000000"/>
    </style:style>
    <style:style style:name="Tableau3.C1" style:family="table-cell">
      <style:table-cell-properties style:vertical-align="middle" fo:padding="0.097cm" fo:border-left="0.5pt solid #000000" fo:border-right="none" fo:border-top="0.5pt solid #000000" fo:border-bottom="0.5pt solid #000000"/>
    </style:style>
    <style:style style:name="Tableau3.D1" style:family="table-cell">
      <style:table-cell-properties style:vertical-align="middle" fo:padding="0.097cm" fo:border-left="0.5pt solid #000000" fo:border-right="none" fo:border-top="0.5pt solid #000000" fo:border-bottom="0.5pt solid #000000"/>
    </style:style>
    <style:style style:name="Tableau3.E1" style:family="table-cell">
      <style:table-cell-properties style:vertical-align="middle" fo:padding="0.097cm" fo:border-left="0.5pt solid #000000" fo:border-right="none" fo:border-top="0.5pt solid #000000" fo:border-bottom="0.5pt solid #000000"/>
    </style:style>
    <style:style style:name="Tableau3.F1" style:family="table-cell">
      <style:table-cell-properties style:vertical-align="middle" fo:padding="0.097cm" fo:border="0.5pt solid #000000"/>
    </style:style>
    <style:style style:name="Tableau3.2" style:family="table-row">
      <style:table-row-properties style:row-height="0.801cm"/>
    </style:style>
    <style:style style:name="Tableau3.A2" style:family="table-cell">
      <style:table-cell-properties style:vertical-align="middle" fo:background-color="#d9ff99" fo:padding="0.097cm" fo:border-left="0.5pt solid #000000" fo:border-right="none" fo:border-top="none" fo:border-bottom="0.5pt solid #000000">
        <style:background-image/>
      </style:table-cell-properties>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none" fo:border-top="none" fo:border-bottom="0.5pt solid #000000"/>
    </style:style>
    <style:style style:name="Tableau3.D2" style:family="table-cell">
      <style:table-cell-properties style:vertical-align="middle" fo:padding="0.097cm" fo:border-left="0.5pt solid #000000" fo:border-right="none" fo:border-top="none" fo:border-bottom="0.5pt solid #000000"/>
    </style:style>
    <style:style style:name="Tableau3.E2" style:family="table-cell">
      <style:table-cell-properties style:vertical-align="middle" fo:padding="0.097cm" fo:border-left="0.5pt solid #000000" fo:border-right="none" fo:border-top="none" fo:border-bottom="0.5pt solid #000000"/>
    </style:style>
    <style:style style:name="Tableau3.F2" style:family="table-cell">
      <style:table-cell-properties style:vertical-align="middle" fo:padding="0.097cm" fo:border-left="0.5pt solid #000000" fo:border-right="0.5pt solid #000000" fo:border-top="none" fo:border-bottom="0.5pt solid #000000"/>
    </style:style>
    <style:style style:name="Tableau5" style:family="table">
      <style:table-properties style:width="9.001cm" table:align="margins"/>
    </style:style>
    <style:style style:name="Tableau5.A" style:family="table-column">
      <style:table-column-properties style:column-width="4.5cm" style:rel-column-width="32767*"/>
    </style:style>
    <style:style style:name="Tableau5.B" style:family="table-column">
      <style:table-column-properties style:column-width="4.501cm" style:rel-column-width="32768*"/>
    </style:style>
    <style:style style:name="Tableau5.1" style:family="table-row">
      <style:table-row-properties style:min-row-height="0.7cm"/>
    </style:style>
    <style:style style:name="Tableau5.A1" style:family="table-cell">
      <style:table-cell-properties style:vertical-align="middle" fo:background-color="transparent" fo:padding="0cm" fo:border="none">
        <style:background-image/>
      </style:table-cell-properties>
    </style:style>
    <style:style style:name="Tableau5.B1" style:family="table-cell">
      <style:table-cell-properties style:vertical-align="middle" fo:background-color="transparent" fo:padding="0cm" fo:border-left="0.5pt solid #000000" fo:border-right="none" fo:border-top="none" fo:border-bottom="none">
        <style:background-image/>
      </style:table-cell-properties>
    </style:style>
    <style:style style:name="Tableau5.2" style:family="table-row">
      <style:table-row-properties style:min-row-height="4.3cm"/>
    </style:style>
    <style:style style:name="Tableau5.A2" style:family="table-cell">
      <style:table-cell-properties style:vertical-align="middle" fo:background-color="transparent" fo:padding="0.101cm" fo:border="none">
        <style:background-image/>
      </style:table-cell-properties>
    </style:style>
    <style:style style:name="Tableau5.A3" style:family="table-cell">
      <style:table-cell-properties style:vertical-align="middle" fo:background-color="transparent" fo:padding="0.101cm" fo:border-left="none" fo:border-right="none" fo:border-top="0.5pt solid #000000" fo:border-bottom="none">
        <style:background-image/>
      </style:table-cell-properties>
    </style:style>
    <style:style style:name="Tableau5.B3" style:family="table-cell">
      <style:table-cell-properties style:vertical-align="middle" fo:background-color="transparent" fo:padding="0.101cm" fo:border-left="0.5pt solid #000000" fo:border-right="none" fo:border-top="0.5pt solid #000000" fo:border-bottom="none">
        <style:background-image/>
      </style:table-cell-properties>
    </style:style>
    <style:style style:name="Tableau5.B4" style:family="table-cell">
      <style:table-cell-properties style:vertical-align="middle" fo:background-color="transparent" fo:padding="0.101cm" fo:border-left="0.5pt solid #000000" fo:border-right="none" fo:border-top="none" fo:border-bottom="none">
        <style:background-image/>
      </style:table-cell-properties>
    </style:style>
    <style:style style:name="Tableau10" style:family="table">
      <style:table-properties style:width="9.001cm" table:align="margins"/>
    </style:style>
    <style:style style:name="Tableau10.A" style:family="table-column">
      <style:table-column-properties style:column-width="2.935cm" style:rel-column-width="21365*"/>
    </style:style>
    <style:style style:name="Tableau10.B" style:family="table-column">
      <style:table-column-properties style:column-width="1.011cm" style:rel-column-width="7361*"/>
    </style:style>
    <style:style style:name="Tableau10.G" style:family="table-column">
      <style:table-column-properties style:column-width="1.011cm" style:rel-column-width="7365*"/>
    </style:style>
    <style:style style:name="Tableau10.1" style:family="table-row">
      <style:table-row-properties style:row-height="1cm"/>
    </style:style>
    <style:style style:name="Tableau10.A1" style:family="table-cell">
      <style:table-cell-properties style:vertical-align="middle" fo:background-color="#d9ff99" fo:padding="0cm" fo:border-left="0.5pt solid #000000" fo:border-right="none" fo:border-top="0.5pt solid #000000" fo:border-bottom="0.5pt solid #000000">
        <style:background-image/>
      </style:table-cell-properties>
    </style:style>
    <style:style style:name="Tableau10.B1" style:family="table-cell">
      <style:table-cell-properties style:vertical-align="middle" fo:padding="0cm" fo:border-left="0.5pt solid #000000" fo:border-right="none" fo:border-top="0.5pt solid #000000" fo:border-bottom="0.5pt solid #000000"/>
    </style:style>
    <style:style style:name="Tableau10.C1" style:family="table-cell">
      <style:table-cell-properties style:vertical-align="middle" fo:padding="0cm" fo:border-left="0.5pt solid #000000" fo:border-right="none" fo:border-top="0.5pt solid #000000" fo:border-bottom="0.5pt solid #000000"/>
    </style:style>
    <style:style style:name="Tableau10.D1" style:family="table-cell" style:data-style-name="N0">
      <style:table-cell-properties style:vertical-align="middle" fo:padding="0cm" fo:border-left="0.5pt solid #000000" fo:border-right="none" fo:border-top="0.5pt solid #000000" fo:border-bottom="0.5pt solid #000000"/>
    </style:style>
    <style:style style:name="Tableau10.E1" style:family="table-cell" style:data-style-name="N0">
      <style:table-cell-properties style:vertical-align="middle" fo:padding="0cm" fo:border-left="0.5pt solid #000000" fo:border-right="none" fo:border-top="0.5pt solid #000000" fo:border-bottom="0.5pt solid #000000"/>
    </style:style>
    <style:style style:name="Tableau10.F1" style:family="table-cell" style:data-style-name="N0">
      <style:table-cell-properties style:vertical-align="middle" fo:padding="0cm" fo:border-left="0.5pt solid #000000" fo:border-right="none" fo:border-top="0.5pt solid #000000" fo:border-bottom="0.5pt solid #000000"/>
    </style:style>
    <style:style style:name="Tableau10.G1" style:family="table-cell" style:data-style-name="N0">
      <style:table-cell-properties style:vertical-align="middle" fo:padding="0cm" fo:border="0.5pt solid #000000"/>
    </style:style>
    <style:style style:name="Tableau10.A2" style:family="table-cell">
      <style:table-cell-properties fo:background-color="#d9ff99" fo:padding="0cm" fo:border-left="0.5pt solid #000000" fo:border-right="none" fo:border-top="none" fo:border-bottom="0.5pt solid #000000">
        <style:background-image/>
      </style:table-cell-properties>
    </style:style>
    <style:style style:name="Tableau10.B2" style:family="table-cell" style:data-style-name="N0">
      <style:table-cell-properties style:vertical-align="middle" fo:padding="0cm" fo:border-left="0.5pt solid #000000" fo:border-right="none" fo:border-top="none" fo:border-bottom="0.5pt solid #000000"/>
    </style:style>
    <style:style style:name="Tableau10.C2" style:family="table-cell" style:data-style-name="N0">
      <style:table-cell-properties style:vertical-align="middle" fo:padding="0cm" fo:border-left="0.5pt solid #000000" fo:border-right="none" fo:border-top="none" fo:border-bottom="0.5pt solid #000000"/>
    </style:style>
    <style:style style:name="Tableau10.D2" style:family="table-cell">
      <style:table-cell-properties style:vertical-align="middle" fo:padding="0cm" fo:border-left="0.5pt solid #000000" fo:border-right="none" fo:border-top="none" fo:border-bottom="0.5pt solid #000000"/>
    </style:style>
    <style:style style:name="Tableau10.E2" style:family="table-cell">
      <style:table-cell-properties style:vertical-align="middle" fo:padding="0cm" fo:border-left="0.5pt solid #000000" fo:border-right="none" fo:border-top="none" fo:border-bottom="0.5pt solid #000000"/>
    </style:style>
    <style:style style:name="Tableau10.F2" style:family="table-cell" style:data-style-name="N0">
      <style:table-cell-properties style:vertical-align="middle" fo:padding="0cm" fo:border-left="0.5pt solid #000000" fo:border-right="none" fo:border-top="none" fo:border-bottom="0.5pt solid #000000"/>
    </style:style>
    <style:style style:name="Tableau10.G2" style:family="table-cell" style:data-style-name="N0">
      <style:table-cell-properties style:vertical-align="middle" fo:padding="0cm" fo:border-left="0.5pt solid #000000" fo:border-right="0.5pt solid #000000" fo:border-top="none" fo:border-bottom="0.5pt solid #000000"/>
    </style:style>
    <style:style style:name="Tableau10.A3" style:family="table-cell">
      <style:table-cell-properties fo:background-color="#d9ff99" fo:padding="0cm" fo:border-left="0.5pt solid #000000" fo:border-right="none" fo:border-top="none" fo:border-bottom="0.5pt solid #000000">
        <style:background-image/>
      </style:table-cell-properties>
    </style:style>
    <style:style style:name="Tableau10.B3" style:family="table-cell">
      <style:table-cell-properties style:vertical-align="middle" fo:padding="0cm" fo:border-left="0.5pt solid #000000" fo:border-right="none" fo:border-top="none" fo:border-bottom="0.5pt solid #000000"/>
    </style:style>
    <style:style style:name="Tableau10.C3" style:family="table-cell">
      <style:table-cell-properties style:vertical-align="middle" fo:padding="0cm" fo:border-left="0.5pt solid #000000" fo:border-right="none" fo:border-top="none" fo:border-bottom="0.5pt solid #000000"/>
    </style:style>
    <style:style style:name="Tableau10.D3" style:family="table-cell">
      <style:table-cell-properties style:vertical-align="middle" fo:padding="0cm" fo:border-left="0.5pt solid #000000" fo:border-right="none" fo:border-top="none" fo:border-bottom="0.5pt solid #000000"/>
    </style:style>
    <style:style style:name="Tableau10.E3" style:family="table-cell">
      <style:table-cell-properties style:vertical-align="middle" fo:padding="0cm" fo:border-left="0.5pt solid #000000" fo:border-right="none" fo:border-top="none" fo:border-bottom="0.5pt solid #000000"/>
    </style:style>
    <style:style style:name="Tableau10.F3" style:family="table-cell">
      <style:table-cell-properties style:vertical-align="middle" fo:padding="0cm" fo:border-left="0.5pt solid #000000" fo:border-right="none" fo:border-top="none" fo:border-bottom="0.5pt solid #000000"/>
    </style:style>
    <style:style style:name="Tableau10.G3" style:family="table-cell">
      <style:table-cell-properties style:vertical-align="middle" fo:padding="0cm" fo:border-left="0.5pt solid #000000" fo:border-right="0.5pt solid #000000" fo:border-top="none" fo:border-bottom="0.5pt solid #000000"/>
    </style:style>
    <style:style style:name="Tableau1" style:family="table">
      <style:table-properties style:width="9.001cm" table:align="margins"/>
    </style:style>
    <style:style style:name="Tableau1.A" style:family="table-column">
      <style:table-column-properties style:column-width="4.51cm" style:rel-column-width="32838*"/>
    </style:style>
    <style:style style:name="Tableau1.B" style:family="table-column">
      <style:table-column-properties style:column-width="4.491cm" style:rel-column-width="32697*"/>
    </style:style>
    <style:style style:name="Tableau1.1" style:family="table-row">
      <style:table-row-properties style:min-row-height="4.5cm"/>
    </style:style>
    <style:style style:name="Tableau1.A1" style:family="table-cell">
      <style:table-cell-properties fo:padding="0cm" fo:border="none"/>
    </style:style>
    <style:style style:name="Tableau2" style:family="table">
      <style:table-properties style:width="9.001cm" table:align="margins"/>
    </style:style>
    <style:style style:name="Tableau2.A" style:family="table-column">
      <style:table-column-properties style:column-width="4.5cm" style:rel-column-width="32767*"/>
    </style:style>
    <style:style style:name="Tableau2.B" style:family="table-column">
      <style:table-column-properties style:column-width="4.501cm" style:rel-column-width="32768*"/>
    </style:style>
    <style:style style:name="Tableau2.A1" style:family="table-cell">
      <style:table-cell-properties fo:padding="0cm" fo:border="none"/>
    </style:style>
    <style:style style:name="Tableau6" style:family="table">
      <style:table-properties style:width="18.759cm" fo:margin-left="-0.044cm" fo:margin-right="-0.014cm" table:align="margins"/>
    </style:style>
    <style:style style:name="Tableau6.A" style:family="table-column">
      <style:table-column-properties style:column-width="0.741cm" style:rel-column-width="2588*"/>
    </style:style>
    <style:style style:name="Tableau6.B" style:family="table-column">
      <style:table-column-properties style:column-width="3.625cm" style:rel-column-width="12663*"/>
    </style:style>
    <style:style style:name="Tableau6.C" style:family="table-column">
      <style:table-column-properties style:column-width="3.651cm" style:rel-column-width="12755*"/>
    </style:style>
    <style:style style:name="Tableau6.E" style:family="table-column">
      <style:table-column-properties style:column-width="7.117cm" style:rel-column-width="24866*"/>
    </style:style>
    <style:style style:name="Tableau6.1" style:family="table-row">
      <style:table-row-properties style:min-row-height="0.801cm"/>
    </style:style>
    <style:style style:name="Tableau6.A1" style:family="table-cell">
      <style:table-cell-properties style:vertical-align="middle" fo:padding-left="0cm" fo:padding-right="0.101cm" fo:padding-top="0.101cm" fo:padding-bottom="0.101cm" fo:border="none"/>
    </style:style>
    <style:style style:name="Tableau6.B1" style:family="table-cell">
      <style:table-cell-properties style:vertical-align="middle" fo:background-color="#d9ff99" fo:padding-left="0.101cm" fo:padding-right="0.101cm" fo:padding-top="0.049cm" fo:padding-bottom="0.049cm" fo:border-left="0.5pt solid #000000" fo:border-right="none" fo:border-top="0.5pt solid #000000" fo:border-bottom="0.5pt solid #000000">
        <style:background-image/>
      </style:table-cell-properties>
    </style:style>
    <style:style style:name="Tableau6.E1" style:family="table-cell">
      <style:table-cell-properties style:vertical-align="middle" fo:background-color="#d9ff99" fo:padding-left="0.101cm" fo:padding-right="0.101cm" fo:padding-top="0.049cm" fo:padding-bottom="0.049cm" fo:border="0.5pt solid #000000">
        <style:background-image/>
      </style:table-cell-properties>
    </style:style>
    <style:style style:name="Tableau6.2" style:family="table-row">
      <style:table-row-properties style:min-row-height="3.05cm"/>
    </style:style>
    <style:style style:name="Tableau6.B2" style:family="table-cell">
      <style:table-cell-properties style:vertical-align="middle" fo:padding="0.101cm" fo:border-left="0.5pt solid #000000" fo:border-right="none" fo:border-top="none" fo:border-bottom="0.5pt solid #000000"/>
    </style:style>
    <style:style style:name="Tableau6.C2" style:family="table-cell">
      <style:table-cell-properties style:vertical-align="middle" fo:padding="0.101cm" fo:border-left="0.5pt solid #000000" fo:border-right="none" fo:border-top="none" fo:border-bottom="0.5pt solid #000000"/>
    </style:style>
    <style:style style:name="Tableau6.D2" style:family="table-cell">
      <style:table-cell-properties style:vertical-align="middle" fo:padding="0.101cm" fo:border-left="0.5pt solid #000000" fo:border-right="none" fo:border-top="none" fo:border-bottom="0.5pt solid #000000"/>
    </style:style>
    <style:style style:name="Tableau6.E2" style:family="table-cell">
      <style:table-cell-properties style:vertical-align="middle" fo:padding="0.101cm" fo:border-left="0.5pt solid #000000" fo:border-right="0.5pt solid #000000" fo:border-top="none" fo:border-bottom="0.5pt solid #000000"/>
    </style:style>
    <style:style style:name="Tableau6.B3" style:family="table-cell">
      <style:table-cell-properties style:vertical-align="middle" fo:padding="0.101cm" fo:border-left="0.5pt solid #000000" fo:border-right="none" fo:border-top="none" fo:border-bottom="0.5pt solid #000000"/>
    </style:style>
    <style:style style:name="Tableau6.C3" style:family="table-cell">
      <style:table-cell-properties style:vertical-align="middle" fo:padding="0.101cm" fo:border-left="0.5pt solid #000000" fo:border-right="none" fo:border-top="none" fo:border-bottom="0.5pt solid #000000"/>
    </style:style>
    <style:style style:name="Tableau6.D3" style:family="table-cell">
      <style:table-cell-properties style:vertical-align="middle" fo:padding="0.101cm" fo:border-left="0.5pt solid #000000" fo:border-right="none" fo:border-top="none" fo:border-bottom="0.5pt solid #000000"/>
    </style:style>
    <style:style style:name="Tableau6.E3" style:family="table-cell">
      <style:table-cell-properties style:vertical-align="middle" fo:padding="0.101cm" fo:border-left="0.5pt solid #000000" fo:border-right="0.5pt solid #000000" fo:border-top="none" fo:border-bottom="0.5pt solid #000000"/>
    </style:style>
    <style:style style:name="Tableau6.B4" style:family="table-cell">
      <style:table-cell-properties style:vertical-align="middle" fo:padding="0.101cm" fo:border-left="0.5pt solid #000000" fo:border-right="none" fo:border-top="none" fo:border-bottom="0.5pt solid #000000"/>
    </style:style>
    <style:style style:name="Tableau6.C4" style:family="table-cell">
      <style:table-cell-properties style:vertical-align="middle" fo:padding="0.101cm" fo:border-left="0.5pt solid #000000" fo:border-right="none" fo:border-top="none" fo:border-bottom="0.5pt solid #000000"/>
    </style:style>
    <style:style style:name="Tableau6.D4" style:family="table-cell">
      <style:table-cell-properties style:vertical-align="middle" fo:padding="0.101cm" fo:border-left="0.5pt solid #000000" fo:border-right="none" fo:border-top="none" fo:border-bottom="0.5pt solid #000000"/>
    </style:style>
    <style:style style:name="Tableau6.E4" style:family="table-cell">
      <style:table-cell-properties style:vertical-align="middle" fo:padding="0.101cm" fo:border-left="0.5pt solid #000000" fo:border-right="0.5pt solid #000000" fo:border-top="none" fo:border-bottom="0.5pt solid #000000"/>
    </style:style>
    <style:style style:name="Tableau7" style:family="table">
      <style:table-properties style:width="18.694cm" fo:margin-left="0cm" fo:margin-right="0.007cm" table:align="margins"/>
    </style:style>
    <style:style style:name="Tableau7.A" style:family="table-column">
      <style:table-column-properties style:column-width="0.684cm" style:rel-column-width="2399*"/>
    </style:style>
    <style:style style:name="Tableau7.B" style:family="table-column">
      <style:table-column-properties style:column-width="3.452cm" style:rel-column-width="12101*"/>
    </style:style>
    <style:style style:name="Tableau7.C" style:family="table-column">
      <style:table-column-properties style:column-width="4.191cm" style:rel-column-width="14692*"/>
    </style:style>
    <style:style style:name="Tableau7.D" style:family="table-column">
      <style:table-column-properties style:column-width="7.431cm" style:rel-column-width="26051*"/>
    </style:style>
    <style:style style:name="Tableau7.E" style:family="table-column">
      <style:table-column-properties style:column-width="2.935cm" style:rel-column-width="10292*"/>
    </style:style>
    <style:style style:name="Tableau7.1" style:family="table-row">
      <style:table-row-properties style:min-row-height="0.801cm"/>
    </style:style>
    <style:style style:name="Tableau7.A1" style:family="table-cell">
      <style:table-cell-properties fo:padding-left="0cm" fo:padding-right="0.101cm" fo:padding-top="0.101cm" fo:padding-bottom="0.101cm" fo:border="none"/>
    </style:style>
    <style:style style:name="Tableau7.B1" style:family="table-cell">
      <style:table-cell-properties style:vertical-align="middle" fo:background-color="#d9ff99" fo:padding="0.097cm" fo:border-left="0.5pt solid #000000" fo:border-right="none" fo:border-top="0.5pt solid #000000" fo:border-bottom="0.5pt solid #000000">
        <style:background-image/>
      </style:table-cell-properties>
    </style:style>
    <style:style style:name="Tableau7.E1" style:family="table-cell">
      <style:table-cell-properties style:vertical-align="middle" fo:background-color="#d9ff99" fo:padding="0.097cm" fo:border="0.5pt solid #000000">
        <style:background-image/>
      </style:table-cell-properties>
    </style:style>
    <style:style style:name="Tableau7.A2" style:family="table-cell">
      <style:table-cell-properties style:vertical-align="middle" fo:padding-left="0cm" fo:padding-right="0.101cm" fo:padding-top="0.101cm" fo:padding-bottom="0.101cm" fo:border="none"/>
    </style:style>
    <style:style style:name="Tableau7.B2" style:family="table-cell">
      <style:table-cell-properties style:vertical-align="middle" fo:padding="0.097cm" fo:border-left="0.5pt solid #000000" fo:border-right="none" fo:border-top="none" fo:border-bottom="0.5pt solid #000000"/>
    </style:style>
    <style:style style:name="Tableau7.C2" style:family="table-cell">
      <style:table-cell-properties style:vertical-align="middle" fo:padding="0.097cm" fo:border-left="0.5pt solid #000000" fo:border-right="none" fo:border-top="none" fo:border-bottom="0.5pt solid #000000"/>
    </style:style>
    <style:style style:name="Tableau7.D2" style:family="table-cell">
      <style:table-cell-properties style:vertical-align="middle" fo:padding="0.097cm" fo:border-left="0.5pt solid #000000" fo:border-right="none" fo:border-top="none" fo:border-bottom="0.5pt solid #000000"/>
    </style:style>
    <style:style style:name="Tableau7.E2" style:family="table-cell">
      <style:table-cell-properties style:vertical-align="middle" fo:padding="0.097cm" fo:border-left="0.5pt solid #000000" fo:border-right="0.5pt solid #000000" fo:border-top="none" fo:border-bottom="0.5pt solid #000000"/>
    </style:style>
    <style:style style:name="Tableau7.3" style:family="table-row">
      <style:table-row-properties style:min-row-height="2.701cm"/>
    </style:style>
    <style:style style:name="Tableau7.A3" style:family="table-cell">
      <style:table-cell-properties style:vertical-align="middle" fo:padding-left="0cm" fo:padding-right="0.101cm" fo:padding-top="0.101cm" fo:padding-bottom="0.101cm" fo:border="none"/>
    </style:style>
    <style:style style:name="Tableau7.B3" style:family="table-cell">
      <style:table-cell-properties style:vertical-align="middle" fo:padding="0.097cm" fo:border-left="0.5pt solid #000000" fo:border-right="none" fo:border-top="none" fo:border-bottom="0.5pt solid #000000"/>
    </style:style>
    <style:style style:name="Tableau7.C3" style:family="table-cell">
      <style:table-cell-properties style:vertical-align="middle" fo:padding="0.097cm" fo:border-left="0.5pt solid #000000" fo:border-right="none" fo:border-top="none" fo:border-bottom="0.5pt solid #000000"/>
    </style:style>
    <style:style style:name="Tableau7.D3" style:family="table-cell">
      <style:table-cell-properties style:vertical-align="middle" fo:padding="0.097cm" fo:border-left="0.5pt solid #000000" fo:border-right="none" fo:border-top="none" fo:border-bottom="0.5pt solid #000000"/>
    </style:style>
    <style:style style:name="Tableau7.E3" style:family="table-cell">
      <style:table-cell-properties style:vertical-align="middle" fo:padding="0.097cm" fo:border-left="0.5pt solid #000000" fo:border-right="0.5pt solid #000000" fo:border-top="none" fo:border-bottom="0.5pt solid #000000"/>
    </style:style>
    <style:style style:name="Tableau7.A4" style:family="table-cell">
      <style:table-cell-properties style:vertical-align="middle" fo:padding-left="0cm" fo:padding-right="0.101cm" fo:padding-top="0.101cm" fo:padding-bottom="0.101cm" fo:border="none"/>
    </style:style>
    <style:style style:name="Tableau7.B4" style:family="table-cell">
      <style:table-cell-properties style:vertical-align="middle" fo:padding="0.097cm" fo:border-left="0.5pt solid #000000" fo:border-right="none" fo:border-top="none" fo:border-bottom="0.5pt solid #000000"/>
    </style:style>
    <style:style style:name="Tableau7.C4"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7.D4" style:family="table-cell">
      <style:table-cell-properties style:vertical-align="middle" fo:padding="0.097cm" fo:border-left="0.5pt solid #000000" fo:border-right="none" fo:border-top="none" fo:border-bottom="0.5pt solid #000000"/>
    </style:style>
    <style:style style:name="Tableau7.E4" style:family="table-cell">
      <style:table-cell-properties style:vertical-align="middle" fo:padding="0.097cm" fo:border-left="0.5pt solid #000000" fo:border-right="0.5pt solid #000000" fo:border-top="none" fo:border-bottom="0.5pt solid #000000"/>
    </style:style>
    <style:style style:name="Tableau7.A5" style:family="table-cell">
      <style:table-cell-properties style:vertical-align="middle" fo:padding-left="0cm" fo:padding-right="0.101cm" fo:padding-top="0.101cm" fo:padding-bottom="0.101cm" fo:border="none"/>
    </style:style>
    <style:style style:name="Tableau7.B5" style:family="table-cell">
      <style:table-cell-properties style:vertical-align="middle" fo:padding="0.097cm" fo:border-left="0.5pt solid #000000" fo:border-right="none" fo:border-top="none" fo:border-bottom="0.5pt solid #000000"/>
    </style:style>
    <style:style style:name="Tableau7.C5" style:family="table-cell">
      <style:table-cell-properties style:vertical-align="middle" fo:padding="0.097cm" fo:border-left="0.5pt solid #000000" fo:border-right="none" fo:border-top="none" fo:border-bottom="0.5pt solid #000000"/>
    </style:style>
    <style:style style:name="Tableau7.D5" style:family="table-cell">
      <style:table-cell-properties style:vertical-align="bottom" fo:padding="0.097cm" fo:border-left="0.5pt solid #000000" fo:border-right="none" fo:border-top="none" fo:border-bottom="0.5pt solid #000000"/>
    </style:style>
    <style:style style:name="Tableau7.E5" style:family="table-cell">
      <style:table-cell-properties style:vertical-align="middle" fo:padding="0.097cm" fo:border-left="0.5pt solid #000000" fo:border-right="0.5pt solid #000000" fo:border-top="none" fo:border-bottom="0.5pt solid #000000"/>
    </style:style>
    <style:style style:name="P1"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Header">
      <style:text-properties fo:font-size="3pt" style:font-size-asian="4pt" style:font-size-complex="4pt"/>
    </style:style>
    <style:style style:name="P6" style:family="paragraph" style:parent-style-name="Header">
      <style:text-properties fo:font-size="14pt" style:font-size-asian="14pt" style:font-size-complex="14pt"/>
    </style:style>
    <style:style style:name="P7" style:family="paragraph" style:parent-style-name="Header">
      <style:paragraph-properties fo:text-align="end" style:justify-single-word="false"/>
      <style:text-properties fo:font-size="12pt" style:font-size-asian="12pt" style:font-size-complex="12pt"/>
    </style:style>
    <style:style style:name="P8"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9"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1" fo:font-size="11pt" fo:font-style="italic" fo:text-shadow="1pt 1pt" fo:font-weight="bold"/>
    </style:style>
    <style:style style:name="P1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1" fo:font-size="11pt" fo:font-style="italic" fo:text-shadow="1pt 1pt" fo:font-weight="bold"/>
    </style:style>
    <style:style style:name="P1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Standard">
      <style:paragraph-properties fo:text-align="center" style:justify-single-word="false"/>
    </style:style>
    <style:style style:name="P22" style:family="paragraph" style:parent-style-name="Standard">
      <style:text-properties fo:font-style="normal" style:font-style-asian="normal" style:font-style-complex="normal"/>
    </style:style>
    <style:style style:name="P23" style:family="paragraph" style:parent-style-name="Standard">
      <style:text-properties fo:font-size="2pt" style:font-size-asian="2pt" style:font-size-complex="2pt"/>
    </style:style>
    <style:style style:name="P24"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_5f_Paragraphe_20_livret_20_">
      <style:paragraph-properties fo:margin-top="0cm" fo:margin-bottom="0cm" loext:contextual-spacing="false"/>
    </style:style>
    <style:style style:name="P28" style:family="paragraph" style:parent-style-name="_5f_Paragraphe_20_livret_20_">
      <style:paragraph-properties fo:margin-top="0cm" fo:margin-bottom="0cm" loext:contextual-spacing="false"/>
      <style:text-properties fo:font-size="2pt" style:font-size-asian="2pt" style:font-size-complex="2pt"/>
    </style:style>
    <style:style style:name="P29" style:family="paragraph" style:parent-style-name="_5f_Paragraphe_20_livret_20_">
      <style:paragraph-properties fo:margin-top="0cm" fo:margin-bottom="0cm" loext:contextual-spacing="false" style:line-height-at-least="0.801cm">
        <style:tab-stops>
          <style:tab-stop style:position="7.999cm" style:type="right" style:leader-style="dotted" style:leader-text="."/>
        </style:tab-stops>
      </style:paragraph-properties>
      <style:text-properties fo:color="#b3b3b3"/>
    </style:style>
    <style:style style:name="P30" style:family="paragraph" style:parent-style-name="_5f_Paragraphe_20_livret_20_">
      <style:paragraph-properties fo:margin-top="0cm" fo:margin-bottom="0cm" loext:contextual-spacing="false" style:line-height-at-least="0.801cm">
        <style:tab-stops>
          <style:tab-stop style:position="6.35cm" style:leader-style="dotted" style:leader-text="."/>
        </style:tab-stops>
      </style:paragraph-properties>
      <style:text-properties fo:color="#b3b3b3"/>
    </style:style>
    <style:style style:name="P31" style:family="paragraph" style:parent-style-name="_5f_Paragraphe_20_livret_20_">
      <style:paragraph-properties fo:margin-top="0cm" fo:margin-bottom="0cm" loext:contextual-spacing="false" style:line-height-at-least="0.801cm" fo:text-align="center" style:justify-single-word="false">
        <style:tab-stops>
          <style:tab-stop style:position="6.35cm" style:leader-style="dotted" style:leader-text="."/>
        </style:tab-stops>
      </style:paragraph-properties>
      <style:text-properties fo:color="#b3b3b3"/>
    </style:style>
    <style:style style:name="P32" style:family="paragraph" style:parent-style-name="_5f_Paragraphe_20_livret_20_">
      <style:paragraph-properties fo:margin-top="0cm" fo:margin-bottom="0cm" loext:contextual-spacing="false" fo:text-align="center" style:justify-single-word="false"/>
    </style:style>
    <style:style style:name="P33" style:family="paragraph" style:parent-style-name="_5f_Paragraphe_20_livret_20_">
      <style:paragraph-properties fo:margin-top="0cm" fo:margin-bottom="0cm" loext:contextual-spacing="false" fo:text-align="center" style:justify-single-word="false"/>
      <style:text-properties fo:font-size="10pt" style:font-size-asian="10pt" style:font-size-complex="10pt"/>
    </style:style>
    <style:style style:name="P34" style:family="paragraph" style:parent-style-name="Standard">
      <style:paragraph-properties fo:margin-top="0cm" fo:margin-bottom="0cm" loext:contextual-spacing="false" fo:text-align="center" style:justify-single-word="false"/>
      <style:text-properties fo:font-style="normal" style:font-style-asian="normal" style:font-style-complex="normal"/>
    </style:style>
    <style:style style:name="P35" style:family="paragraph" style:parent-style-name="_5f_Titre_20_d_27_exercices_20_livret">
      <style:paragraph-properties fo:margin-top="0cm" fo:margin-bottom="0cm" loext:contextual-spacing="false"/>
    </style:style>
    <style:style style:name="P36" style:family="paragraph" style:parent-style-name="_5f_Paragraphe_20_livret_20_réponse_20_élève">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ize="10pt" fo:language="fr" fo:country="FR" style:font-size-asian="10pt" style:language-asian="zxx" style:country-asian="none" style:font-size-complex="10pt" style:language-complex="zxx" style:country-complex="none"/>
    </style:style>
    <style:style style:name="P37" style:family="paragraph" style:parent-style-name="_5f_Paragraphe_20_livret_20_">
      <style:paragraph-properties fo:margin-top="0.199cm" fo:margin-bottom="0.199cm" loext:contextual-spacing="false"/>
    </style:style>
    <style:style style:name="P38" style:family="paragraph" style:parent-style-name="_5f_Paragraphe_20_livret_20_">
      <style:paragraph-properties fo:margin-top="0.199cm" fo:margin-bottom="0.199cm" loext:contextual-spacing="false" fo:text-align="center" style:justify-single-word="false"/>
    </style:style>
    <style:style style:name="P39" style:family="paragraph" style:parent-style-name="_5f_Paragraphe_20_livret_20_">
      <style:paragraph-properties fo:margin-top="0.199cm" fo:margin-bottom="0.199cm" loext:contextual-spacing="false" fo:text-align="start" style:justify-single-word="false"/>
    </style:style>
    <style:style style:name="P40" style:family="paragraph" style:parent-style-name="_5f_Paragraphe_20_livret_20_">
      <style:paragraph-properties fo:margin-top="0.199cm" fo:margin-bottom="0.199cm" loext:contextual-spacing="false" fo:text-align="end" style:justify-single-word="false"/>
    </style:style>
    <style:style style:name="P41" style:family="paragraph" style:parent-style-name="_5f_Paragraphe_20_livret_20_">
      <style:paragraph-properties fo:margin-top="0.199cm" fo:margin-bottom="0.199cm" loext:contextual-spacing="false" fo:text-align="end" style:justify-single-word="false">
        <style:tab-stops/>
      </style:paragraph-properties>
      <style:text-properties fo:color="#000000" fo:font-size="10pt" fo:language="fr" fo:country="FR" style:font-size-asian="10pt" style:language-asian="zxx" style:country-asian="none" style:font-size-complex="10pt" style:language-complex="zxx" style:country-complex="none"/>
    </style:style>
    <style:style style:name="P42" style:family="paragraph" style:parent-style-name="Standard">
      <style:paragraph-properties fo:margin-top="0.199cm" fo:margin-bottom="0.199cm" loext:contextual-spacing="false"/>
      <style:text-properties fo:font-size="10pt" fo:font-style="normal" style:font-size-asian="10pt" style:font-style-asian="normal" style:font-size-complex="10pt" style:font-style-complex="normal"/>
    </style:style>
    <style:style style:name="P43" style:family="paragraph" style:parent-style-name="Standard">
      <style:paragraph-properties fo:margin-top="0.199cm" fo:margin-bottom="0.199cm" loext:contextual-spacing="false" fo:line-height="100%"/>
    </style:style>
    <style:style style:name="P44" style:family="paragraph" style:parent-style-name="Standard">
      <style:paragraph-properties fo:margin-top="0.199cm" fo:margin-bottom="0.199cm" loext:contextual-spacing="false" fo:text-align="center" style:justify-single-word="false"/>
    </style:style>
    <style:style style:name="P45" style:family="paragraph" style:parent-style-name="Standard">
      <style:paragraph-properties fo:margin-top="0.199cm" fo:margin-bottom="0.199cm" loext:contextual-spacing="false" fo:text-align="center" style:justify-single-word="false"/>
      <style:text-properties fo:font-style="normal" style:font-style-asian="normal" style:font-style-complex="normal"/>
    </style:style>
    <style:style style:name="P46" style:family="paragraph" style:parent-style-name="Text_20_body">
      <style:paragraph-properties fo:margin-top="0.199cm" fo:margin-bottom="0.199cm" loext:contextual-spacing="false" fo:line-height="100%" fo:text-align="start" style:justify-single-word="false"/>
    </style:style>
    <style:style style:name="P47" style:family="paragraph" style:parent-style-name="Table_20_Contents">
      <style:paragraph-properties fo:text-align="center" style:justify-single-word="false"/>
      <style:text-properties style:font-name="Bitstream Vera Sans5" fo:font-size="10pt" style:font-size-asian="10pt" style:font-size-complex="10pt"/>
    </style:style>
    <style:style style:name="P48" style:family="paragraph" style:parent-style-name="Table_20_Contents">
      <style:paragraph-properties fo:text-align="justify" style:justify-single-word="false"/>
      <style:text-properties style:font-name="Bitstream Vera Sans2" fo:font-size="10pt"/>
    </style:style>
    <style:style style:name="P49" style:family="paragraph" style:parent-style-name="_5f_Paragraphe_20_livret_20_">
      <style:paragraph-properties fo:text-align="center" style:justify-single-word="false"/>
    </style:style>
    <style:style style:name="P50" style:family="paragraph" style:parent-style-name="_5f_Paragraphe_20_livret_20_">
      <style:paragraph-properties fo:text-align="justify" style:justify-single-word="false"/>
    </style:style>
    <style:style style:name="P51" style:family="paragraph" style:parent-style-name="_5f_Paragraphe_20_livret_20_">
      <style:paragraph-properties fo:text-align="center" style:justify-single-word="false"/>
      <style:text-properties fo:font-weight="bold" style:font-weight-asian="bold" style:font-weight-complex="bold"/>
    </style:style>
    <style:style style:name="P52" style:family="paragraph" style:parent-style-name="_5f_Paragraphe_20_livret_20_">
      <style:paragraph-properties fo:line-height="0.6cm">
        <style:tab-stops>
          <style:tab-stop style:position="7.999cm" style:type="right" style:leader-style="dotted" style:leader-text="."/>
        </style:tab-stops>
      </style:paragraph-properties>
      <style:text-properties fo:color="#b3b3b3"/>
    </style:style>
    <style:style style:name="P53" style:family="paragraph" style:parent-style-name="_5f_Paragraphe_20_livret_20_">
      <style:text-properties fo:font-style="normal" style:font-style-asian="normal" style:font-style-complex="normal"/>
    </style:style>
    <style:style style:name="P54" style:family="paragraph" style:parent-style-name="_5f_Paragraphe_20_livret_20_">
      <style:paragraph-properties fo:text-align="start" style:justify-single-word="false"/>
      <style:text-properties fo:font-style="normal" style:font-style-asian="normal" style:font-style-complex="normal"/>
    </style:style>
    <style:style style:name="P55" style:family="paragraph" style:parent-style-name="_5f_Paragraphe_20_livret_20_">
      <style:paragraph-properties fo:text-align="center" style:justify-single-word="false"/>
      <style:text-properties style:font-name="Bitstream Vera Sans2" fo:font-size="10pt"/>
    </style:style>
    <style:style style:name="P56" style:family="paragraph" style:parent-style-name="_5f_Paragraphe_20_livret_20_">
      <style:paragraph-properties fo:text-align="start" style:justify-single-word="false"/>
    </style:style>
    <style:style style:name="P57" style:family="paragraph" style:parent-style-name="_5f_Paragraphe_20_livret_20_">
      <style:text-properties fo:color="#33cc00" fo:font-weight="bold" style:font-weight-asian="bold" style:font-weight-complex="bold"/>
    </style:style>
    <style:style style:name="P58" style:family="paragraph" style:parent-style-name="_5f_Paragraphe_20_livret_20_">
      <style:paragraph-properties fo:text-align="start" style:justify-single-word="false"/>
      <style:text-properties fo:color="#33cc00" fo:font-weight="bold" style:font-weight-asian="bold" style:font-weight-complex="bold"/>
    </style:style>
    <style:style style:name="P59" style:family="paragraph" style:parent-style-name="_5f_Paragraphe_20_livret_20_">
      <style:paragraph-properties fo:margin-left="0.199cm" fo:margin-right="0cm" fo:text-align="end" style:justify-single-word="false" fo:text-indent="0cm" style:auto-text-indent="false" fo:background-color="transparent">
        <style:background-image/>
      </style:paragraph-properties>
    </style:style>
    <style:style style:name="P60" style:family="paragraph" style:parent-style-name="Text_20_body">
      <style:paragraph-properties fo:margin-left="0.199cm" fo:margin-right="0cm" fo:margin-top="0.199cm" fo:margin-bottom="0.199cm" loext:contextual-spacing="false" fo:line-height="100%" fo:text-align="end" style:justify-single-word="false" fo:text-indent="0cm" style:auto-text-indent="false"/>
    </style:style>
    <style:style style:name="P61" style:family="paragraph" style:parent-style-name="_5f_Paragraphe_20_livret_20_">
      <style:paragraph-properties fo:margin-left="0.131cm" fo:margin-right="0cm" fo:text-align="end" style:justify-single-word="false" fo:text-indent="0cm" style:auto-text-indent="false"/>
    </style:style>
    <style:style style:name="P62" style:family="paragraph" style:parent-style-name="Text_20_body">
      <style:paragraph-properties fo:margin-left="0.079cm" fo:margin-right="0cm" fo:margin-top="0cm" fo:margin-bottom="0cm" loext:contextual-spacing="false" fo:text-indent="0cm" style:auto-text-indent="false"/>
    </style:style>
    <style:style style:name="P63" style:family="paragraph" style:parent-style-name="Text_20_body">
      <style:paragraph-properties fo:margin-left="0.079cm" fo:margin-right="0cm" fo:margin-top="0cm" fo:margin-bottom="0cm" loext:contextual-spacing="false" fo:text-indent="0cm" style:auto-text-indent="false"/>
      <style:text-properties fo:font-style="normal" style:font-style-asian="normal" style:font-style-complex="normal"/>
    </style:style>
    <style:style style:name="P64" style:family="paragraph" style:parent-style-name="Standard">
      <style:paragraph-properties fo:margin-left="0.079cm" fo:margin-right="0cm" fo:margin-top="0cm" fo:margin-bottom="0cm" loext:contextual-spacing="false" fo:text-indent="0cm" style:auto-text-indent="false"/>
    </style:style>
    <style:style style:name="P65" style:family="paragraph" style:parent-style-name="_5f_Paragraphe_20_livret_20_">
      <style:paragraph-properties fo:margin-top="0.4cm" fo:margin-bottom="0.199cm" loext:contextual-spacing="false"/>
    </style:style>
    <style:style style:name="P66" style:family="paragraph" style:parent-style-name="Text_20_body">
      <style:paragraph-properties fo:text-align="start" style:justify-single-word="false"/>
    </style:style>
    <style:style style:name="P67" style:family="paragraph" style:parent-style-name="_5f_Paragraphe_20_livret_20_">
      <style:paragraph-properties fo:margin-top="0.199cm" fo:margin-bottom="0.15cm" loext:contextual-spacing="false"/>
    </style:style>
    <style:style style:name="P68" style:family="paragraph" style:parent-style-name="_5f_Paragraphe_20_livret_20_">
      <style:paragraph-properties fo:margin-top="0.199cm" fo:margin-bottom="0.15cm" loext:contextual-spacing="false"/>
      <style:text-properties fo:font-size="10pt" style:font-size-asian="10pt" style:font-size-complex="10pt"/>
    </style:style>
    <style:style style:name="P69" style:family="paragraph" style:parent-style-name="_5f_Paragraphe_20_livret_20_">
      <style:paragraph-properties fo:margin-top="0.499cm" fo:margin-bottom="0cm" loext:contextual-spacing="false" fo:text-align="center" style:justify-single-word="false"/>
      <style:text-properties fo:font-size="2.5pt" style:font-size-asian="2.5pt" style:font-size-complex="2.5pt"/>
    </style:style>
    <style:style style:name="P70" style:family="paragraph" style:parent-style-name="_5f_Paragraphe_20_livret_20_">
      <style:paragraph-properties fo:margin-top="0.199cm" fo:margin-bottom="0.12cm" loext:contextual-spacing="false" fo:text-align="center" style:justify-single-word="false" fo:break-before="column"/>
    </style:style>
    <style:style style:name="P71" style:family="paragraph" style:parent-style-name="_5f_Paragraphe_20_livret_20_">
      <style:paragraph-properties fo:margin-top="0.3cm" fo:margin-bottom="0.4cm" loext:contextual-spacing="false" fo:text-align="center" style:justify-single-word="false" fo:break-before="column"/>
    </style:style>
    <style:style style:name="P72" style:family="paragraph" style:parent-style-name="_5f_Paragraphe_20_livret_20_">
      <style:paragraph-properties fo:margin-top="0.101cm" fo:margin-bottom="0cm" loext:contextual-spacing="false" fo:text-align="center" style:justify-single-word="false"/>
    </style:style>
    <style:style style:name="P73" style:family="paragraph" style:parent-style-name="_5f_Paragraphe_20_livret_20_">
      <style:paragraph-properties fo:margin-top="0.101cm" fo:margin-bottom="0cm" loext:contextual-spacing="false" fo:text-align="center" style:justify-single-word="false">
        <style:tab-stops/>
      </style:paragraph-properties>
      <style:text-properties fo:color="#b3b3b3" fo:font-size="10pt" fo:language="fr" fo:country="FR" style:font-size-asian="10pt" style:language-asian="zxx" style:country-asian="none" style:font-size-complex="10pt" style:language-complex="zxx" style:country-complex="none"/>
    </style:style>
    <style:style style:name="P74" style:family="paragraph" style:parent-style-name="Standard">
      <style:paragraph-properties fo:margin-top="0.101cm" fo:margin-bottom="0cm" loext:contextual-spacing="false" fo:text-align="center" style:justify-single-word="false">
        <style:tab-stops/>
      </style:paragraph-properties>
      <style:text-properties fo:color="#b3b3b3" fo:font-size="10pt" fo:language="fr" fo:country="FR" style:font-size-asian="10pt" style:language-asian="zxx" style:country-asian="none" style:font-size-complex="10pt" style:language-complex="zxx" style:country-complex="none"/>
    </style:style>
    <style:style style:name="P75" style:family="paragraph" style:parent-style-name="_5f_Paragraphe_20_livret_20_">
      <style:paragraph-properties fo:margin-top="0.3cm" fo:margin-bottom="0.3cm" loext:contextual-spacing="false" fo:text-align="center" style:justify-single-word="false"/>
    </style:style>
    <style:style style:name="P76" style:family="paragraph" style:parent-style-name="_5f_Paragraphe_20_livret_20_">
      <style:paragraph-properties fo:margin-top="0.101cm" fo:margin-bottom="0.101cm" loext:contextual-spacing="false" fo:text-align="center" style:justify-single-word="false"/>
    </style:style>
    <style:style style:name="P77" style:family="paragraph" style:parent-style-name="_5f_Paragraphe_20_livret_20_">
      <style:paragraph-properties fo:margin-top="0.499cm" fo:margin-bottom="0.199cm" loext:contextual-spacing="false" fo:text-align="center" style:justify-single-word="false">
        <style:tab-stops/>
      </style:paragraph-properties>
      <style:text-properties fo:color="#b3b3b3" fo:font-size="10pt" fo:language="fr" fo:country="FR" style:font-size-asian="10pt" style:language-asian="zxx" style:country-asian="none" style:font-size-complex="10pt" style:language-complex="zxx" style:country-complex="none"/>
    </style:style>
    <style:style style:name="P78" style:family="paragraph" style:parent-style-name="_5f_Paragraphe_20_livret_20_réponse_20_élève">
      <style:paragraph-properties style:line-height-at-least="0.801cm">
        <style:tab-stops>
          <style:tab-stop style:position="19.001cm" style:type="right" style:leader-style="dotted" style:leader-text="."/>
        </style:tab-stops>
      </style:paragraph-properties>
      <style:text-properties fo:color="#b3b3b3"/>
    </style:style>
    <style:style style:name="P79" style:family="paragraph" style:parent-style-name="_5f_Paragraphe_20_livret_20_">
      <style:paragraph-properties fo:text-align="center" style:justify-single-word="false" fo:background-color="transparent">
        <style:background-image/>
      </style:paragraph-properties>
      <style:text-properties style:font-name="Bitstream Vera Sans2" fo:font-size="10pt" fo:background-color="transparent"/>
    </style:style>
    <style:style style:name="P80" style:family="paragraph" style:parent-style-name="_5f_Paragraphe_20_livret_20_">
      <style:paragraph-properties fo:margin-top="0cm" fo:margin-bottom="0.4cm" loext:contextual-spacing="false" style:line-height-at-least="0.801cm">
        <style:tab-stops>
          <style:tab-stop style:position="6.35cm" style:leader-style="dotted" style:leader-text="."/>
        </style:tab-stops>
      </style:paragraph-properties>
      <style:text-properties fo:color="#b3b3b3"/>
    </style:style>
    <style:style style:name="P81" style:family="paragraph" style:parent-style-name="_5f_Pointillés_20_gris">
      <style:paragraph-properties style:line-height-at-least="0.801cm"/>
    </style:style>
    <style:style style:name="P82" style:family="paragraph" style:parent-style-name="_5f_Pointillés_20_gris">
      <style:paragraph-properties style:line-height-at-least="0.801cm"/>
      <style:text-properties fo:color="#b3b3b3"/>
    </style:style>
    <style:style style:name="P83" style:family="paragraph" style:parent-style-name="_5f_Paragraphe_20_livret_20_réponse_20_élève" style:list-style-name="_5f_Numérotation_20_des_20_exercices_20_livrets">
      <style:paragraph-properties style:line-height-at-least="0.801cm">
        <style:tab-stops>
          <style:tab-stop style:position="19.001cm" style:type="right" style:leader-style="dotted" style:leader-text="."/>
        </style:tab-stops>
      </style:paragraph-properties>
    </style:style>
    <style:style style:name="P84" style:family="paragraph" style:parent-style-name="_5f_Paragraphe_20_livret_20_réponse_20_élève" style:list-style-name="_5f_Numérotation_20_des_20_exercices_20_livrets">
      <style:paragraph-properties style:line-height-at-least="0.801cm">
        <style:tab-stops>
          <style:tab-stop style:position="19.001cm" style:type="right" style:leader-style="dotted" style:leader-text="."/>
        </style:tab-stops>
      </style:paragraph-properties>
      <style:text-properties fo:color="#b3b3b3"/>
    </style:style>
    <style:style style:name="P85" style:family="paragraph" style:parent-style-name="_5f_Paragraphe_20_livret_20_réponse_20_élève" style:list-style-name="_5f_Numérotation_20_des_20_exercices_20_livrets">
      <style:paragraph-properties fo:margin-top="0cm" fo:margin-bottom="0cm" loext:contextual-spacing="false" style:line-height-at-least="0.6cm"/>
    </style:style>
    <style:style style:name="P86" style:family="paragraph" style:parent-style-name="_5f_Paragraphe_20_livret_20_réponse_20_élève" style:list-style-name="_5f_Numérotation_20_des_20_exercices_20_livrets">
      <style:paragraph-properties fo:margin-top="0cm" fo:margin-bottom="0cm" loext:contextual-spacing="false"/>
    </style:style>
    <style:style style:name="P87"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language="fr" fo:country="FR" style:language-asian="zxx" style:country-asian="none" style:language-complex="zxx" style:country-complex="none"/>
    </style:style>
    <style:style style:name="P88" style:family="paragraph" style:parent-style-name="_5f_Paragraphe_20_livret_20_réponse_20_élève" style:list-style-name="_5f_Numérotation_20_des_20_exercices_20_livrets">
      <style:paragraph-properties fo:margin-top="0cm" fo:margin-bottom="1cm" loext:contextual-spacing="false"/>
    </style:style>
    <style:style style:name="P89" style:family="paragraph" style:parent-style-name="_5f_Paragraphe_20_livret_20_réponse_20_élève" style:list-style-name="_5f_Numérotation_20_des_20_exercices_20_livrets">
      <style:paragraph-properties fo:margin-top="0.499cm" fo:margin-bottom="0.199cm" loext:contextual-spacing="false" fo:line-height="100%"/>
    </style:style>
    <style:style style:name="P90" style:family="paragraph" style:parent-style-name="_5f_Paragraphe_20_livret_20_réponse_20_élève" style:list-style-name="_5f_Numérotation_20_des_20_exercices_20_livrets">
      <style:paragraph-properties fo:margin-top="0.499cm" fo:margin-bottom="0.199cm" loext:contextual-spacing="false" fo:line-height="100%" fo:text-align="justify" style:justify-single-word="false"/>
    </style:style>
    <style:style style:name="P91" style:family="paragraph" style:parent-style-name="_5f_Paragraphe_20_livret_20_réponse_20_élève" style:list-style-name="_5f_Numérotation_20_des_20_exercices_20_livrets">
      <style:paragraph-properties fo:margin-top="0.499cm" fo:margin-bottom="0.199cm" loext:contextual-spacing="false" fo:line-height="100%" fo:text-align="justify" style:justify-single-word="false"/>
      <style:text-properties fo:font-style="italic" style:font-style-asian="italic" style:font-style-complex="italic"/>
    </style:style>
    <style:style style:name="P92" style:family="paragraph" style:parent-style-name="_5f_Paragraphe_20_livret_20_réponse_20_élève" style:list-style-name="_5f_Numérotation_20_des_20_exercices_20_livrets">
      <style:paragraph-properties fo:margin-top="0.199cm" fo:margin-bottom="0.199cm" loext:contextual-spacing="false" fo:line-height="100%" fo:text-align="justify" style:justify-single-word="false"/>
    </style:style>
    <style:style style:name="P93" style:family="paragraph" style:parent-style-name="Text_20_body" style:list-style-name="_5f_Numérotation_20_des_20_exercices_20_livrets">
      <style:paragraph-properties fo:margin-top="0cm" fo:margin-bottom="0cm" loext:contextual-spacing="false" fo:line-height="100%" fo:text-align="justify" style:justify-single-word="false"/>
      <style:text-properties fo:font-size="2pt" style:font-size-asian="2pt" style:font-size-complex="2pt"/>
    </style:style>
    <style:style style:name="P94" style:family="paragraph" style:parent-style-name="Text_20_body" style:list-style-name="_5f_Numérotation_20_des_20_exercices_20_livrets">
      <style:paragraph-properties fo:margin-left="0.079cm" fo:margin-right="0cm" fo:margin-top="0cm" fo:margin-bottom="5.2cm" loext:contextual-spacing="false" fo:text-indent="0cm" style:auto-text-indent="false"/>
    </style:style>
    <style:style style:name="P95" style:family="paragraph" style:parent-style-name="Text_20_body" style:list-style-name="_5f_Numérotation_20_des_20_exercices_20_livrets">
      <style:paragraph-properties fo:margin-left="0.079cm" fo:margin-right="0cm" fo:margin-top="0cm" fo:margin-bottom="5.6cm" loext:contextual-spacing="false" fo:text-indent="0cm" style:auto-text-indent="false"/>
    </style:style>
    <style:style style:name="P96" style:family="paragraph" style:parent-style-name="_5f_Titre_20_d_27_exercices_20_livret" style:list-style-name="_5f_Numérotation_20_des_20_exercices_20_livrets"/>
    <style:style style:name="P97" style:family="paragraph" style:parent-style-name="_5f_Titre_20_d_27_exercices_20_livret" style:list-style-name="_5f_Numérotation_20_des_20_exercices_20_livrets">
      <style:text-properties fo:font-style="normal" style:font-style-asian="normal" style:font-style-complex="normal"/>
    </style:style>
    <style:style style:name="P98" style:family="paragraph" style:parent-style-name="_5f_Titre_20_d_27_exercices_20_livret" style:list-style-name="_5f_Numérotation_20_des_20_exercices_20_livrets" style:master-page-name="_5f_Fiche_20_éditeur_20_série_20_1_20_paire_20__28_G_29_">
      <style:paragraph-properties fo:margin-top="0.199cm" fo:margin-bottom="0.199cm" loext:contextual-spacing="false" style:page-number="auto" fo:break-before="column"/>
      <style:text-properties fo:font-style="normal" style:font-style-asian="normal" style:font-style-complex="normal"/>
    </style:style>
    <style:style style:name="P99" style:family="paragraph" style:parent-style-name="_5f_Titre_20_d_27_exercices_20_livret" style:list-style-name="_5f_Numérotation_20_des_20_exercices_20_livrets">
      <style:paragraph-properties fo:margin-top="0.199cm" fo:margin-bottom="0.199cm" loext:contextual-spacing="false"/>
    </style:style>
    <style:style style:name="P100" style:family="paragraph" style:parent-style-name="_5f_Titre_20_d_27_exercices_20_livret" style:list-style-name="_5f_Numérotation_20_des_20_exercices_20_livrets">
      <style:paragraph-properties fo:margin-top="0.199cm" fo:margin-bottom="0.199cm" loext:contextual-spacing="false"/>
      <style:text-properties style:font-name="Bitstream Vera Sans5" fo:font-style="normal" style:font-name-asian="Arial1" style:font-style-asian="normal" style:font-name-complex="Arial1" style:font-style-complex="normal"/>
    </style:style>
    <style:style style:name="P101" style:family="paragraph" style:parent-style-name="_5f_Titre_20_d_27_exercices_20_livret" style:list-style-name="_5f_Numérotation_20_des_20_exercices_20_livrets" style:master-page-name="_5f_Fiche_20_éditeur_20_série_20_2_20_impaire_20_une_20_colonne_20__28_D_29_">
      <style:paragraph-properties fo:margin-top="0.199cm" fo:margin-bottom="0.199cm" loext:contextual-spacing="false" style:page-number="auto"/>
    </style:style>
    <style:style style:name="P102" style:family="paragraph" style:parent-style-name="_5f_Titre_20_d_27_exercices_20_livret" style:list-style-name="_5f_Numérotation_20_des_20_exercices_20_livrets">
      <style:paragraph-properties fo:margin-top="0.4cm" fo:margin-bottom="0.4cm" loext:contextual-spacing="false"/>
    </style:style>
    <style:style style:name="P103" style:family="paragraph" style:parent-style-name="_5f_Titre_20_d_27_exercices_20_livret" style:list-style-name="_5f_Numérotation_20_des_20_exercices_20_livrets">
      <style:paragraph-properties fo:margin-top="0cm" fo:margin-bottom="0cm" loext:contextual-spacing="false" style:line-height-at-least="0.6cm"/>
    </style:style>
    <style:style style:name="P104" style:family="paragraph" style:parent-style-name="_5f_Titre_20_d_27_exercices_20_livret" style:list-style-name="_5f_Numérotation_20_des_20_exercices_20_livrets">
      <style:paragraph-properties fo:margin-top="0cm" fo:margin-bottom="0cm" loext:contextual-spacing="false"/>
    </style:style>
    <style:style style:name="P105" style:family="paragraph" style:parent-style-name="_5f_Titre_20_d_27_exercices_20_livret" style:list-style-name="_5f_Numérotation_20_des_20_exercices_20_livrets">
      <style:paragraph-properties fo:margin-top="0cm" fo:margin-bottom="0cm" loext:contextual-spacing="false" fo:text-align="start" style:justify-single-word="false"/>
      <style:text-properties fo:font-style="normal" style:font-style-asian="normal" style:font-style-complex="normal"/>
    </style:style>
    <style:style style:name="P106" style:family="paragraph" style:parent-style-name="_5f_Titre_20_d_27_exercices_20_livret" style:list-style-name="_5f_Numérotation_20_des_20_exercices_20_livrets" style:master-page-name="_5f_Fiche_20_éditeur_20_série_20_3_20_paire_20__20_une_20_colonne_20__28_G_29_">
      <style:paragraph-properties fo:margin-top="0cm" fo:margin-bottom="0cm" loext:contextual-spacing="false" fo:text-align="justify" style:justify-single-word="false" style:page-number="auto"/>
    </style:style>
    <style:style style:name="P107" style:family="paragraph" style:parent-style-name="_5f_Titre_20_d_27_exercices_20_livret" style:list-style-name="_5f_Numérotation_20_des_20_exercices_20_livrets">
      <style:paragraph-properties fo:margin-top="0.199cm" fo:margin-bottom="0cm" loext:contextual-spacing="false"/>
      <style:text-properties fo:font-style="normal" style:font-style-asian="normal" style:font-style-complex="normal"/>
    </style:style>
    <style:style style:name="P108" style:family="paragraph" style:parent-style-name="_5f_Titre_20_d_27_exercices_20_livret" style:list-style-name="_5f_Numérotation_20_des_20_exercices_20_livrets" style:master-page-name="_5f_Fiche_20_éditeur_20_série_20_2_20_paire_20__20_une_20_colonne_20__28_G_29_">
      <style:paragraph-properties style:page-number="auto" fo:break-before="column"/>
      <style:text-properties fo:font-style="normal" style:font-style-asian="normal" style:font-style-complex="normal"/>
    </style:style>
    <style:style style:name="P109" style:family="paragraph" style:parent-style-name="_5f_Titre_20_d_27_exercices_20_livret" style:list-style-name="_5f_Numérotation_20_des_20_exercices_20_livrets">
      <style:paragraph-properties fo:margin-top="0.4cm" fo:margin-bottom="0.199cm" loext:contextual-spacing="false"/>
      <style:text-properties fo:font-style="normal" style:font-style-asian="normal" style:font-style-complex="normal"/>
    </style:style>
    <style:style style:name="P110" style:family="paragraph" style:parent-style-name="_5f_Titre_20_d_27_exercices_20_livret" style:list-style-name="_5f_Numérotation_20_des_20_exercices_20_livrets">
      <style:paragraph-properties fo:margin-top="0.4cm" fo:margin-bottom="0.199cm" loext:contextual-spacing="false"/>
    </style:style>
    <style:style style:name="P111" style:family="paragraph" style:parent-style-name="_5f_Titre_20_d_27_exercices_20_livret" style:list-style-name="_5f_Numérotation_20_des_20_exercices_20_livrets" style:master-page-name="_5f_Fiche_20_éditeur_20_série_20_2_20_impaire_20_une_20_colonne_20__28_D_29_">
      <style:paragraph-properties style:page-number="auto" fo:break-before="column"/>
      <style:text-properties fo:font-style="normal" style:font-style-asian="normal" style:font-style-complex="normal"/>
    </style:style>
    <style:style style:name="P112" style:family="paragraph" style:parent-style-name="_5f_Titre_20_d_27_exercices_20_livret" style:list-style-name="_5f_Numérotation_20_des_20_exercices_20_livrets">
      <style:paragraph-properties fo:margin-top="0.4cm" fo:margin-bottom="0.101cm" loext:contextual-spacing="false"/>
    </style:style>
    <style:style style:name="P113" style:family="paragraph" style:parent-style-name="_5f_Titre_20_d_27_exercices_20_livret" style:list-style-name="_5f_Numérotation_20_des_20_exercices_20_livrets">
      <style:paragraph-properties fo:margin-top="0.499cm" fo:margin-bottom="0.199cm" loext:contextual-spacing="false"/>
    </style:style>
    <style:style style:name="P114" style:family="paragraph" style:parent-style-name="_5f_Titre_20_d_27_exercices_20_livret" style:list-style-name="_5f_Numérotation_20_des_20_exercices_20_livrets">
      <style:paragraph-properties fo:margin-top="0.499cm" fo:margin-bottom="0.199cm" loext:contextual-spacing="false" fo:text-align="center" style:justify-single-word="false"/>
    </style:style>
    <style:style style:name="P115" style:family="paragraph" style:parent-style-name="_5f_Titre_20_d_27_exercices_20_livret" style:list-style-name="_5f_Numérotation_20_des_20_exercices_20_livrets">
      <style:paragraph-properties fo:margin-top="0.499cm" fo:margin-bottom="0.199cm" loext:contextual-spacing="false"/>
      <style:text-properties fo:font-style="normal" style:font-style-asian="normal" style:font-style-complex="normal"/>
    </style:style>
    <style:style style:name="P116" style:family="paragraph" style:parent-style-name="_5f_Titre_20_d_27_exercices_20_livret" style:list-style-name="_5f_Numérotation_20_des_20_exercices_20_livrets" style:master-page-name="_5f_Fiche_20_éditeur_20_série_20_4_20_impaire_20__28_D_29_">
      <style:paragraph-properties fo:margin-top="0.499cm" fo:margin-bottom="0.199cm" loext:contextual-spacing="false" style:page-number="auto"/>
      <style:text-properties fo:font-style="normal" style:font-style-asian="normal" style:font-style-complex="normal"/>
    </style:style>
    <style:style style:name="P117" style:family="paragraph" style:parent-style-name="_5f_Titre_20_d_27_exercices_20_livret" style:list-style-name="_5f_Numérotation_20_des_20_exercices_20_livrets">
      <style:paragraph-properties fo:margin-top="0.499cm" fo:margin-bottom="8.301cm" loext:contextual-spacing="false"/>
    </style:style>
    <style:style style:name="P118" style:family="paragraph" style:parent-style-name="_5f_Titre_20_d_27_exercices_20_livret" style:list-style-name="_5f_Numérotation_20_des_20_exercices_20_livrets">
      <style:paragraph-properties fo:margin-top="0.199cm" fo:margin-bottom="0.101cm" loext:contextual-spacing="false"/>
      <style:text-properties fo:font-style="normal" style:font-style-asian="normal" style:font-style-complex="normal"/>
    </style:style>
    <style:style style:name="P119" style:family="paragraph" style:parent-style-name="_5f_Titre_20_d_27_exercices_20_livret" style:list-style-name="_5f_Numérotation_20_des_20_exercices_20_livrets" style:master-page-name="_5f_Fiche_20_éditeur_20_série_20_3_20_impaire_20__28_D_29_">
      <style:paragraph-properties style:page-number="auto"/>
    </style:style>
    <style:style style:name="P120" style:family="paragraph" style:parent-style-name="_5f_Titre_20_d_27_exercices_20_livret" style:list-style-name="_5f_Numérotation_20_des_20_exercices_20_livrets">
      <style:paragraph-properties fo:margin-top="0.499cm" fo:margin-bottom="0cm" loext:contextual-spacing="false"/>
    </style:style>
    <style:style style:name="P121" style:family="paragraph" style:parent-style-name="_5f_Titre_20_d_27_exercices_20_livret" style:list-style-name="_5f_Numérotation_20_des_20_exercices_20_livrets" style:master-page-name="_5f_Fiche_20_éditeur_20_série_20_3_20_paire_20__28_G_29_">
      <style:paragraph-properties style:page-number="auto"/>
      <style:text-properties fo:font-style="normal" style:font-style-asian="normal" style:font-style-complex="normal"/>
    </style:style>
    <style:style style:name="P122" style:family="paragraph" style:parent-style-name="_5f_Titre_20_d_27_exercices_20_livret" style:list-style-name="_5f_Numérotation_20_des_20_exercices_20_livrets" style:master-page-name="_5f_Fiche_20_éditeur_20_série_20_4_20_paire_20__20__28_G_29_">
      <style:paragraph-properties style:page-number="auto"/>
    </style:style>
    <style:style style:name="P123" style:family="paragraph" style:parent-style-name="_5f_Titre_20_d_27_exercices_20_livret" style:list-style-name="_5f_Numérotation_20_des_20_exercices_20_livrets">
      <style:paragraph-properties fo:margin-top="0.499cm" fo:margin-bottom="0.499cm" loext:contextual-spacing="false"/>
      <style:text-properties fo:font-style="normal" style:font-style-asian="normal" style:font-style-complex="normal"/>
    </style:style>
    <style:style style:name="P124" style:family="paragraph" style:parent-style-name="_5f_Titre_20_d_27_exercices_20_livret" style:list-style-name="_5f_Numérotation_20_des_20_exercices_20_livrets">
      <style:paragraph-properties fo:margin-top="0.499cm" fo:margin-bottom="0.4cm" loext:contextual-spacing="false"/>
      <style:text-properties fo:font-style="normal" style:font-style-asian="normal" style:font-style-complex="normal"/>
    </style:style>
    <style:style style:name="P125" style:family="paragraph" style:parent-style-name="_5f_Paragraphe_20_livret_20_" style:list-style-name="_5f_Numérotation_20_des_20_exercices_20_livrets"/>
    <style:style style:name="P126" style:family="paragraph" style:parent-style-name="_5f_Paragraphe_20_livret_20_" style:list-style-name="_5f_Numérotation_20_des_20_exercices_20_livrets">
      <style:paragraph-properties fo:text-align="center" style:justify-single-word="false"/>
      <style:text-properties fo:font-style="normal" style:font-style-asian="normal" style:font-style-complex="normal"/>
    </style:style>
    <style:style style:name="P127" style:family="paragraph" style:parent-style-name="_5f_Paragraphe_20_livret_20_" style:list-style-name="_5f_Numérotation_20_des_20_exercices_20_livrets">
      <style:paragraph-properties fo:text-align="justify" style:justify-single-word="false"/>
    </style:style>
    <style:style style:name="P128" style:family="paragraph" style:parent-style-name="_5f_Paragraphe_20_livret_20_" style:list-style-name="_5f_Numérotation_20_des_20_exercices_20_livrets">
      <style:paragraph-properties fo:text-align="center" style:justify-single-word="false"/>
    </style:style>
    <style:style style:name="P129" style:family="paragraph" style:parent-style-name="_5f_Paragraphe_20_livret_20_" style:list-style-name="_5f_Numérotation_20_des_20_exercices_20_livrets">
      <style:paragraph-properties fo:margin-top="0cm" fo:margin-bottom="0cm" loext:contextual-spacing="false" style:line-height-at-least="0.801cm"/>
      <style:text-properties fo:color="#b3b3b3" fo:font-style="normal" style:font-style-asian="normal" style:font-style-complex="normal"/>
    </style:style>
    <style:style style:name="P130"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text-properties fo:color="#b3b3b3" fo:font-style="normal" style:font-style-asian="normal" style:font-style-complex="normal"/>
    </style:style>
    <style:style style:name="P131" style:family="paragraph" style:parent-style-name="_5f_Paragraphe_20_livret_20_" style:list-style-name="_5f_Numérotation_20_des_20_exercices_20_livrets">
      <style:paragraph-properties fo:margin-top="0cm" fo:margin-bottom="0cm" loext:contextual-spacing="false" style:line-height-at-least="0.801cm"/>
      <style:text-properties fo:color="#b3b3b3"/>
    </style:style>
    <style:style style:name="P132" style:family="paragraph" style:parent-style-name="_5f_Paragraphe_20_livret_20_" style:list-style-name="_5f_Numérotation_20_des_20_exercices_20_livrets">
      <style:paragraph-properties fo:margin-top="0cm" fo:margin-bottom="0cm" loext:contextual-spacing="false" style:line-height-at-least="0.801cm">
        <style:tab-stops>
          <style:tab-stop style:position="6.35cm" style:leader-style="dotted" style:leader-text="."/>
        </style:tab-stops>
      </style:paragraph-properties>
      <style:text-properties fo:color="#b3b3b3"/>
    </style:style>
    <style:style style:name="P133" style:family="paragraph" style:parent-style-name="_5f_Paragraphe_20_livret_20_" style:list-style-name="_5f_Numérotation_20_des_20_exercices_20_livrets">
      <style:paragraph-properties fo:margin-top="0cm" fo:margin-bottom="0cm" loext:contextual-spacing="false" fo:text-align="start" style:justify-single-word="false">
        <style:tab-stops/>
      </style:paragraph-properties>
      <style:text-properties fo:color="#b3b3b3" fo:font-size="10pt" fo:language="fr" fo:country="FR" style:font-size-asian="10pt" style:language-asian="zxx" style:country-asian="none" style:font-size-complex="10pt" style:language-complex="zxx" style:country-complex="none"/>
    </style:style>
    <style:style style:name="P134" style:family="paragraph" style:parent-style-name="_5f_Paragraphe_20_livret_20_" style:list-style-name="_5f_Numérotation_20_des_20_exercices_20_livrets">
      <style:paragraph-properties fo:margin-top="0cm" fo:margin-bottom="0cm" loext:contextual-spacing="false"/>
    </style:style>
    <style:style style:name="P135" style:family="paragraph" style:parent-style-name="_5f_Paragraphe_20_livret_20_" style:list-style-name="_5f_Numérotation_20_des_20_exercices_20_livrets">
      <style:paragraph-properties fo:margin-top="0cm" fo:margin-bottom="0cm" loext:contextual-spacing="false" style:line-height-at-least="0.6cm"/>
    </style:style>
    <style:style style:name="P136" style:family="paragraph" style:parent-style-name="_5f_Paragraphe_20_livret_20_" style:list-style-name="_5f_Numérotation_20_des_20_exercices_20_livrets">
      <style:paragraph-properties fo:margin-top="0cm" fo:margin-bottom="0cm" loext:contextual-spacing="false" style:line-height-at-least="0.801cm"/>
    </style:style>
    <style:style style:name="P137" style:family="paragraph" style:parent-style-name="_5f_Paragraphe_20_livret_20_" style:list-style-name="_5f_numérotation">
      <style:paragraph-properties fo:margin-top="0cm" fo:margin-bottom="0cm" loext:contextual-spacing="false" fo:text-align="center" style:justify-single-word="false"/>
    </style:style>
    <style:style style:name="P138" style:family="paragraph" style:parent-style-name="_5f_Paragraphe_20_livret_20_" style:list-style-name="_5f_Numérotation_20_des_20_exercices_20_livrets">
      <style:paragraph-properties fo:margin-top="0cm" fo:margin-bottom="0cm" loext:contextual-spacing="false" fo:text-align="justify" style:justify-single-word="false">
        <style:tab-stops/>
      </style:paragraph-properties>
    </style:style>
    <style:style style:name="P139" style:family="paragraph" style:parent-style-name="_5f_Paragraphe_20_livret_20_" style:list-style-name="_5f_Numérotation_20_des_20_exercices_20_livrets">
      <style:paragraph-properties fo:margin-top="0cm" fo:margin-bottom="0cm" loext:contextual-spacing="false" fo:text-align="justify" style:justify-single-word="false">
        <style:tab-stops/>
      </style:paragraph-properties>
      <style:text-properties fo:color="#000000" fo:font-size="10pt" fo:language="fr" fo:country="FR" fo:font-style="normal" style:font-size-asian="10pt" style:language-asian="zxx" style:country-asian="none" style:font-style-asian="normal" style:font-size-complex="10pt" style:language-complex="zxx" style:country-complex="none" style:font-style-complex="normal"/>
    </style:style>
    <style:style style:name="P140" style:family="paragraph" style:parent-style-name="_5f_Paragraphe_20_livret_20_" style:list-style-name="_5f_Numérotation_20_des_20_exercices_20_livrets">
      <style:paragraph-properties fo:margin-top="0cm" fo:margin-bottom="0cm" loext:contextual-spacing="false" fo:text-align="justify" style:justify-single-word="false">
        <style:tab-stops/>
      </style:paragraph-properties>
      <style:text-properties fo:color="#000000" fo:font-style="normal" style:font-style-asian="normal" style:font-style-complex="normal"/>
    </style:style>
    <style:style style:name="P141" style:family="paragraph" style:parent-style-name="_5f_Paragraphe_20_livret_20_" style:list-style-name="_5f_Numérotation_20_des_20_exercices_20_livrets">
      <style:paragraph-properties fo:margin-top="0cm" fo:margin-bottom="0cm" loext:contextual-spacing="false" style:line-height-at-least="0.801cm" fo:background-color="transparent">
        <style:background-image/>
      </style:paragraph-properties>
      <style:text-properties fo:color="#b3b3b3" fo:font-style="normal" style:font-style-asian="normal" style:font-style-complex="normal"/>
    </style:style>
    <style:style style:name="P142" style:family="paragraph" style:parent-style-name="_5f_Paragraphe_20_livret_20_" style:list-style-name="_5f_Numérotation_20_des_20_exercices_20_livrets">
      <style:paragraph-properties fo:margin-top="0.499cm" fo:margin-bottom="0.199cm" loext:contextual-spacing="false" fo:line-height="100%" fo:text-align="justify" style:justify-single-word="false"/>
      <style:text-properties fo:color="#000000" fo:font-style="normal" style:font-style-asian="normal" style:font-style-complex="normal"/>
    </style:style>
    <style:style style:name="P143" style:family="paragraph" style:parent-style-name="_5f_Paragraphe_20_livret_20_" style:list-style-name="_5f_Numérotation_20_des_20_exercices_20_livrets">
      <style:paragraph-properties fo:margin-top="0.499cm" fo:margin-bottom="0.199cm" loext:contextual-spacing="false" fo:text-align="justify" style:justify-single-word="false">
        <style:tab-stops/>
      </style:paragraph-properties>
      <style:text-properties fo:color="#000000" fo:font-size="10pt" fo:language="fr" fo:country="FR" style:font-size-asian="10pt" style:language-asian="zxx" style:country-asian="none" style:font-size-complex="10pt" style:language-complex="zxx" style:country-complex="none"/>
    </style:style>
    <style:style style:name="P144" style:family="paragraph" style:parent-style-name="_5f_Paragraphe_20_livret_20_" style:list-style-name="_5f_Numérotation_20_des_20_exercices_20_livrets">
      <style:paragraph-properties fo:margin-top="0.499cm" fo:margin-bottom="0.199cm" loext:contextual-spacing="false"/>
    </style:style>
    <style:style style:name="P145" style:family="paragraph" style:parent-style-name="_5f_Paragraphe_20_livret_20_" style:list-style-name="_5f_Numérotation_20_des_20_exercices_20_livrets">
      <style:paragraph-properties fo:margin-top="0.499cm" fo:margin-bottom="0.199cm" loext:contextual-spacing="false" fo:text-align="justify" style:justify-single-word="false"/>
      <style:text-properties fo:font-style="normal" style:font-style-asian="normal" style:font-style-complex="normal"/>
    </style:style>
    <style:style style:name="P146" style:family="paragraph" style:parent-style-name="_5f_Paragraphe_20_livret_20_" style:list-style-name="_5f_Numérotation_20_des_20_exercices_20_livrets">
      <style:paragraph-properties fo:margin-top="0.499cm" fo:margin-bottom="0.199cm" loext:contextual-spacing="false" fo:text-align="justify" style:justify-single-word="false">
        <style:tab-stops/>
      </style:paragraph-properties>
      <style:text-properties fo:font-size="10pt" style:font-size-asian="10pt" style:font-size-complex="10pt"/>
    </style:style>
    <style:style style:name="P147" style:family="paragraph" style:parent-style-name="_5f_Paragraphe_20_livret_20_" style:list-style-name="_5f_Numérotation_20_des_20_exercices_20_livrets" style:master-page-name="_5f_Fiche_20_éditeur_20_synthèse_20_paire_20__28_G_29_">
      <style:paragraph-properties fo:margin-top="0.499cm" fo:margin-bottom="0.199cm" loext:contextual-spacing="false" fo:text-align="justify" style:justify-single-word="false" style:page-number="auto">
        <style:tab-stops/>
      </style:paragraph-properties>
      <style:text-properties fo:color="#000000" fo:font-size="10pt" fo:language="fr" fo:country="FR" fo:font-style="italic" style:font-size-asian="10pt" style:language-asian="zxx" style:country-asian="none" style:font-style-asian="italic" style:font-size-complex="10pt" style:language-complex="zxx" style:country-complex="none" style:font-style-complex="italic"/>
    </style:style>
    <style:style style:name="P148" style:family="paragraph" style:parent-style-name="_5f_Paragraphe_20_livret_20_" style:list-style-name="_5f_Numérotation_20_des_20_exercices_20_livrets">
      <style:paragraph-properties fo:margin-top="0.199cm" fo:margin-bottom="0.199cm" loext:contextual-spacing="false"/>
    </style:style>
    <style:style style:name="P149" style:family="paragraph" style:parent-style-name="_5f_Paragraphe_20_livret_20_" style:list-style-name="_5f_Numérotation_20_des_20_exercices_20_livrets">
      <style:paragraph-properties fo:margin-top="0.199cm" fo:margin-bottom="0.199cm" loext:contextual-spacing="false" fo:line-height="100%" fo:text-align="justify" style:justify-single-word="false"/>
      <style:text-properties fo:color="#000000" fo:font-style="normal" style:font-style-asian="normal" style:font-style-complex="normal"/>
    </style:style>
    <style:style style:name="P150" style:family="paragraph" style:parent-style-name="_5f_Paragraphe_20_livret_20_" style:list-style-name="_5f_Numérotation_20_des_20_exercices_20_livrets">
      <style:paragraph-properties fo:margin-top="0.199cm" fo:margin-bottom="0.199cm" loext:contextual-spacing="false" fo:text-align="end" style:justify-single-word="false">
        <style:tab-stops/>
      </style:paragraph-properties>
      <style:text-properties fo:color="#000000" fo:font-size="10pt" fo:language="fr" fo:country="FR" style:font-size-asian="10pt" style:language-asian="zxx" style:country-asian="none" style:font-size-complex="10pt" style:language-complex="zxx" style:country-complex="none"/>
    </style:style>
    <style:style style:name="P151" style:family="paragraph" style:parent-style-name="_5f_Paragraphe_20_livret_20_" style:list-style-name="_5f_Numérotation_20_des_20_exercices_20_livrets">
      <style:paragraph-properties fo:margin-top="0.199cm" fo:margin-bottom="0.199cm" loext:contextual-spacing="false" fo:text-align="justify" style:justify-single-word="false">
        <style:tab-stops/>
      </style:paragraph-properties>
      <style:text-properties fo:color="#000000" fo:font-size="10pt" fo:language="fr" fo:country="FR" fo:font-style="normal" style:font-size-asian="10pt" style:language-asian="zxx" style:country-asian="none" style:font-style-asian="normal" style:font-size-complex="10pt" style:language-complex="zxx" style:country-complex="none" style:font-style-complex="normal"/>
    </style:style>
    <style:style style:name="P152" style:family="paragraph" style:parent-style-name="_5f_Paragraphe_20_livret_20_" style:list-style-name="_5f_Numérotation_20_des_20_exercices_20_livrets">
      <style:paragraph-properties fo:margin-top="0.199cm" fo:margin-bottom="0.199cm" loext:contextual-spacing="false"/>
      <style:text-properties fo:font-style="normal" style:font-style-asian="normal" style:font-style-complex="normal"/>
    </style:style>
    <style:style style:name="P153" style:family="paragraph" style:parent-style-name="_5f_Paragraphe_20_livret_20_" style:list-style-name="_5f_Numérotation_20_des_20_exercices_20_livrets">
      <style:paragraph-properties fo:margin-top="0.199cm" fo:margin-bottom="0.199cm" loext:contextual-spacing="false" fo:text-align="center" style:justify-single-word="false"/>
    </style:style>
    <style:style style:name="P154" style:family="paragraph" style:parent-style-name="_5f_Paragraphe_20_livret_20_" style:list-style-name="_5f_Numérotation_20_des_20_exercices_20_livrets">
      <style:paragraph-properties fo:margin-top="0.199cm" fo:margin-bottom="0cm" loext:contextual-spacing="false"/>
    </style:style>
    <style:style style:name="P155" style:family="paragraph" style:parent-style-name="_5f_Paragraphe_20_livret_20_" style:list-style-name="_5f_Numérotation_20_des_20_exercices_20_livrets">
      <style:paragraph-properties fo:margin-top="0.199cm" fo:margin-bottom="0cm" loext:contextual-spacing="false" fo:text-align="justify" style:justify-single-word="false"/>
    </style:style>
    <style:style style:name="P156" style:family="paragraph" style:parent-style-name="_5f_Paragraphe_20_livret_20_" style:list-style-name="_5f_Numérotation_20_des_20_exercices_20_livrets">
      <style:paragraph-properties fo:margin-top="0.199cm" fo:margin-bottom="0cm" loext:contextual-spacing="false" fo:text-align="end" style:justify-single-word="false"/>
    </style:style>
    <style:style style:name="P157" style:family="paragraph" style:parent-style-name="_5f_Paragraphe_20_livret_20_" style:list-style-name="_5f_Numérotation_20_des_20_exercices_20_livrets">
      <style:paragraph-properties fo:margin-top="0.199cm" fo:margin-bottom="0cm" loext:contextual-spacing="false"/>
      <style:text-properties fo:font-size="10pt" style:font-size-asian="10pt" style:font-size-complex="10pt"/>
    </style:style>
    <style:style style:name="P158" style:family="paragraph" style:parent-style-name="_5f_Paragraphe_20_livret_20_" style:list-style-name="_5f_Numérotation_20_des_20_exercices_20_livrets">
      <style:paragraph-properties fo:margin-top="0.4cm" fo:margin-bottom="0.199cm" loext:contextual-spacing="false"/>
    </style:style>
    <style:style style:name="P159" style:family="paragraph" style:parent-style-name="_5f_Paragraphe_20_livret_20_" style:list-style-name="_5f_Numérotation_20_des_20_exercices_20_livrets">
      <style:paragraph-properties fo:margin-top="0.199cm" fo:margin-bottom="0.3cm" loext:contextual-spacing="false"/>
    </style:style>
    <style:style style:name="P160" style:family="paragraph" style:parent-style-name="_5f_Paragraphe_20_livret_20_" style:list-style-name="_5f_Numérotation_20_des_20_exercices_20_livrets">
      <style:paragraph-properties fo:margin-top="0.499cm" fo:margin-bottom="0cm" loext:contextual-spacing="false" fo:line-height="100%">
        <style:tab-stops>
          <style:tab-stop style:position="6.35cm" style:leader-style="dotted" style:leader-text="."/>
        </style:tab-stops>
      </style:paragraph-properties>
    </style:style>
    <style:style style:name="P161" style:family="paragraph" style:parent-style-name="_5f_Paragraphe_20_livret_20_" style:list-style-name="_5f_Numérotation_20_des_20_exercices_20_livrets">
      <style:paragraph-properties fo:margin-top="0.499cm" fo:margin-bottom="0cm" loext:contextual-spacing="false" fo:break-before="column"/>
    </style:style>
    <style:style style:name="P162" style:family="paragraph" style:parent-style-name="_5f_Paragraphe_20_livret_20_" style:list-style-name="_5f_Numérotation_20_des_20_exercices_20_livrets">
      <style:paragraph-properties fo:margin-top="0.3cm" fo:margin-bottom="0cm" loext:contextual-spacing="false"/>
    </style:style>
    <style:style style:name="P163" style:family="paragraph" style:parent-style-name="_5f_Paragraphe_20_livret_20_" style:list-style-name="_5f_Numérotation_20_des_20_exercices_20_livrets">
      <style:paragraph-properties fo:margin-top="0.499cm" fo:margin-bottom="0.4cm" loext:contextual-spacing="false" fo:text-align="justify" style:justify-single-word="false"/>
    </style:style>
    <style:style style:name="P164" style:family="paragraph" style:parent-style-name="Standard" style:list-style-name="_5f_Numérotation_20_des_20_exercices_20_livrets"/>
    <style:style style:name="P165" style:family="paragraph" style:parent-style-name="Standard" style:list-style-name="_5f_Numérotation_20_des_20_exercices_20_livrets">
      <style:paragraph-properties fo:text-align="center" style:justify-single-word="false"/>
      <style:text-properties fo:font-size="2pt" fo:font-style="normal" style:font-size-asian="2pt" style:font-style-asian="normal" style:font-size-complex="2pt" style:font-style-complex="normal"/>
    </style:style>
    <style:style style:name="P166" style:family="paragraph" style:parent-style-name="Standard" style:list-style-name="_5f_Numérotation_20_des_20_exercices_20_livrets">
      <style:paragraph-properties fo:text-align="start" style:justify-single-word="false"/>
      <style:text-properties fo:font-style="normal" style:font-style-asian="normal" style:font-style-complex="normal"/>
    </style:style>
    <style:style style:name="P167" style:family="paragraph" style:parent-style-name="Standard" style:list-style-name="_5f_Numérotation_20_des_20_exercices_20_livrets">
      <style:text-properties fo:font-style="normal" style:font-style-asian="normal" style:font-style-complex="normal"/>
    </style:style>
    <style:style style:name="P168" style:family="paragraph" style:parent-style-name="Standard" style:list-style-name="_5f_Numérotation_20_des_20_exercices_20_livrets">
      <style:paragraph-properties fo:margin-top="0cm" fo:margin-bottom="0cm" loext:contextual-spacing="false" fo:line-height="100%" fo:text-align="center" style:justify-single-word="false"/>
      <style:text-properties fo:color="#000000" fo:font-style="normal" style:font-style-asian="normal" style:font-style-complex="normal"/>
    </style:style>
    <style:style style:name="P169" style:family="paragraph" style:parent-style-name="Standard" style:list-style-name="_5f_Numérotation_20_des_20_exercices_20_livrets">
      <style:paragraph-properties fo:margin-top="0cm" fo:margin-bottom="0cm" loext:contextual-spacing="false" fo:text-align="start" style:justify-single-word="false"/>
      <style:text-properties fo:font-size="10pt" style:font-size-asian="10pt" style:font-size-complex="10pt"/>
    </style:style>
    <style:style style:name="P170" style:family="paragraph" style:parent-style-name="Standard" style:list-style-name="_5f_Numérotation_20_des_20_exercices_20_livrets">
      <style:paragraph-properties fo:margin-top="0.499cm" fo:margin-bottom="0.199cm" loext:contextual-spacing="false" fo:text-align="justify" style:justify-single-word="false"/>
      <style:text-properties style:font-name="Bitstream Vera Sans5" fo:font-size="10pt" style:font-size-asian="10pt" style:font-size-complex="10pt"/>
    </style:style>
    <style:style style:name="P171" style:family="paragraph" style:parent-style-name="Standard" style:list-style-name="_5f_Numérotation_20_des_20_exercices_20_livrets">
      <style:paragraph-properties fo:margin-top="0.499cm" fo:margin-bottom="0.199cm" loext:contextual-spacing="false"/>
      <style:text-properties style:font-name="Bitstream Vera Sans5" fo:font-size="10pt" fo:font-style="normal" style:font-size-asian="10pt" style:font-style-asian="normal" style:font-size-complex="10pt" style:font-style-complex="normal"/>
    </style:style>
    <style:style style:name="P172" style:family="paragraph" style:parent-style-name="Standard" style:list-style-name="_5f_Numérotation_20_des_20_exercices_20_livrets">
      <style:paragraph-properties fo:margin-top="0.499cm" fo:margin-bottom="0.199cm" loext:contextual-spacing="false" fo:text-align="justify" style:justify-single-word="false"/>
      <style:text-properties style:font-name="Bitstream Vera Sans5" fo:font-size="10pt" fo:font-style="normal" style:font-size-asian="10pt" style:font-style-asian="normal" style:font-size-complex="10pt" style:font-style-complex="normal"/>
    </style:style>
    <style:style style:name="P173" style:family="paragraph" style:parent-style-name="Standard" style:list-style-name="_5f_Numérotation_20_des_20_exercices_20_livrets">
      <style:paragraph-properties fo:margin-top="0.499cm" fo:margin-bottom="0.199cm" loext:contextual-spacing="false" fo:text-align="justify" style:justify-single-word="false"/>
      <style:text-properties style:font-name="Bitstream Vera Sans5" fo:font-size="10pt" fo:font-style="italic" style:font-name-asian="Arial1" style:font-size-asian="10pt" style:font-style-asian="italic" style:font-name-complex="Arial1" style:font-size-complex="10pt" style:font-style-complex="italic"/>
    </style:style>
    <style:style style:name="P174" style:family="paragraph" style:parent-style-name="Standard" style:list-style-name="_5f_Numérotation_20_des_20_exercices_20_livrets">
      <style:paragraph-properties fo:margin-top="0.199cm" fo:margin-bottom="0.199cm" loext:contextual-spacing="false" fo:text-align="justify" style:justify-single-word="false">
        <style:tab-stops>
          <style:tab-stop style:position="1.711cm"/>
        </style:tab-stops>
      </style:paragraph-properties>
    </style:style>
    <style:style style:name="P175" style:family="paragraph" style:parent-style-name="Standard" style:list-style-name="_5f_Numérotation_20_des_20_exercices_20_livrets">
      <style:paragraph-properties fo:margin-top="0.199cm" fo:margin-bottom="0.199cm" loext:contextual-spacing="false" fo:text-align="justify" style:justify-single-word="false">
        <style:tab-stops/>
      </style:paragraph-properties>
    </style:style>
    <style:style style:name="P176" style:family="paragraph" style:parent-style-name="Standard" style:list-style-name="_5f_Numérotation_20_des_20_exercices_20_livrets">
      <style:paragraph-properties fo:margin-top="0.199cm" fo:margin-bottom="0.199cm" loext:contextual-spacing="false"/>
    </style:style>
    <style:style style:name="P177" style:family="paragraph">
      <style:paragraph-properties fo:margin-left="0cm" fo:margin-right="0cm" fo:margin-top="0cm" fo:margin-bottom="0cm" fo:line-height="100%" fo:text-align="center" fo:text-indent="0cm"/>
    </style:style>
    <style:style style:name="P178"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7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0" style:family="paragraph">
      <style:paragraph-properties fo:margin-left="0cm" fo:margin-right="0cm" fo:margin-top="0cm" fo:margin-bottom="0cm" fo:line-height="100%" fo:text-indent="0cm"/>
    </style:style>
    <style:style style:name="P18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8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1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8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1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8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8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P18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8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9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9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font-relief="none"/>
    </style:style>
    <style:style style:name="P192" style:family="paragraph">
      <style:paragraph-properties fo:margin-left="0cm" fo:margin-right="0cm" fo:margin-top="0cm" fo:margin-bottom="0cm" fo:line-height="100%" fo:text-align="center" fo:text-indent="0cm"/>
      <style:text-properties fo:color="#33cc00" style:text-outline="false" style:text-line-through-style="none" style:text-line-through-type="none" style:font-name="Bitstream Vera Sans5"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font-relief="none"/>
    </style:style>
    <style:style style:name="P19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194" style:family="paragraph">
      <style:paragraph-properties fo:margin-left="0cm" fo:margin-right="0cm" fo:margin-top="0cm" fo:margin-bottom="0cm" fo:line-height="100%" fo:text-align="center" fo:text-indent="0cm"/>
      <style:text-properties fo:color="#33cc00" style:text-outline="false" style:text-line-through-style="none" style:text-line-through-type="none" style:font-name="Bitstream Vera Sans5" fo:font-size="10pt" fo:font-style="normal" fo:text-shadow="none" style:text-underline-style="none" fo:font-weight="bold"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9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9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97"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5" fo:font-size="10pt" fo:font-style="normal" fo:text-shadow="none" style:text-underline-style="none" fo:font-weight="bold"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9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9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0" style:family="paragraph">
      <style:paragraph-properties fo:margin-left="0cm" fo:margin-right="0cm" fo:margin-top="0cm" fo:margin-bottom="0cm" fo:line-height="100%" fo:text-indent="0cm"/>
      <style:text-properties fo:color="#ffffff" style:text-outline="false" style:text-line-through-style="none" style:text-line-through-type="none" style:font-name="Bitstream Vera Sans5"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0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20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Bitstream Vera Sans5"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20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06"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207"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Bitstream Vera Sans7"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text-scale="100%" style:font-relief="none" style:text-overline-style="none" style:text-overline-color="font-color" fo:hyphenate="false"/>
    </style:style>
    <style:style style:name="P208"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Bitstream Vera Sans7"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09"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7"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1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1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12" style:family="paragraph">
      <style:paragraph-properties fo:margin-left="0cm" fo:margin-right="0cm" fo:text-indent="0cm"/>
    </style:style>
    <style:style style:name="P213" style:family="paragraph">
      <style:paragraph-properties fo:margin-left="0cm" fo:margin-right="0cm" fo:margin-top="0cm" fo:margin-bottom="0cm" fo:line-height="100%" fo:text-indent="0cm"/>
      <style:text-properties fo:color="#ffffff" style:text-outline="false" style:text-line-through-style="none" style:text-line-through-type="none" style:font-name="Arial"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14" style:family="paragraph">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15"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1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1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Gothic" style:font-size-asian="24pt" style:font-style-asian="normal" style:font-weight-asian="normal" style:font-name-complex="Tahoma2" style:font-size-complex="24pt" style:font-style-complex="normal" style:font-weight-complex="normal" style:text-emphasize="none" style:font-relief="none"/>
    </style:style>
    <style:style style:name="P21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8" fo:font-size="9pt" fo:font-style="normal" fo:text-shadow="none" style:text-underline-style="none" fo:font-weight="normal" style:font-name-asian="Gothic" style:font-size-asian="24pt" style:font-style-asian="normal" style:font-weight-asian="normal" style:font-name-complex="Tahoma2" style:font-size-complex="24pt" style:font-style-complex="normal" style:font-weight-complex="normal" style:text-emphasize="none" style:font-relief="none"/>
    </style:style>
    <style:style style:name="P22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2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2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23"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8" fo:font-size="10pt" fo:font-style="normal" fo:text-shadow="none" style:text-underline-style="none" fo:font-weight="normal" style:font-name-asian="Gothic" style:font-size-asian="24pt" style:font-style-asian="normal" style:font-weight-asian="normal" style:font-name-complex="Tahoma2" style:font-size-complex="24pt" style:font-style-complex="normal" style:font-weight-complex="normal" style:text-emphasize="none" style:font-relief="none"/>
    </style:style>
    <style:style style:name="P224"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26"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22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8" fo:font-size="8pt" fo:font-style="normal" fo:text-shadow="none" style:text-underline-style="none" fo:font-weight="normal" style:font-name-asian="Gothic" style:font-size-asian="24pt" style:font-style-asian="normal" style:font-weight-asian="normal" style:font-name-complex="Tahoma2" style:font-size-complex="24pt" style:font-style-complex="normal" style:font-weight-complex="normal" style:text-emphasize="none" style:font-relief="none"/>
    </style:style>
    <style:style style:name="P22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2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23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31" style:family="paragraph">
      <style:paragraph-properties fo:margin-left="0cm" fo:margin-right="0cm" fo:margin-top="0cm" fo:margin-bottom="0cm" fo:line-height="107%"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18pt" fo:font-style="normal" fo:text-shadow="none" style:text-underline-style="none" fo:font-weight="normal" style:font-name-asian="MS Gothic1" style:font-size-asian="18pt" style:font-style-asian="normal" style:font-weight-asian="normal" style:font-name-complex="Tahoma" style:font-size-complex="18pt" style:font-style-complex="normal" style:font-weight-complex="normal" style:text-emphasize="none" style:font-relief="none"/>
    </style:style>
    <style:style style:name="P232" style:family="paragraph">
      <style:paragraph-properties fo:margin-left="0cm" fo:margin-right="0cm" fo:margin-top="0cm" fo:margin-bottom="0cm" fo:line-height="107%"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18pt" fo:font-style="normal" fo:text-shadow="none" style:text-underline-style="none" fo:font-weight="normal" style:letter-kerning="true" style:font-name-asian="MS Gothic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3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234" style:family="paragraph">
      <style:paragraph-properties fo:margin-left="0cm" fo:margin-right="0cm" fo:margin-top="0cm" fo:margin-bottom="0cm" fo:line-height="107%"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size="24pt" fo:font-style="normal" fo:text-shadow="none" style:text-underline-style="none" fo:font-weight="normal" style:letter-kerning="true" style:font-name-asian="MS Gothic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3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6" style:family="paragraph">
      <style:paragraph-properties fo:margin-left="0cm" fo:margin-right="0cm" fo:margin-top="0cm" fo:margin-bottom="0cm" fo:line-height="100%" fo:text-indent="0cm"/>
      <style:text-properties fo:color="#ffffff" style:text-outline="false" style:text-line-through-style="none" style:text-line-through-type="none" style:font-name="Bitstream Vera Sans7"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3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3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4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1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4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1"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24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4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44" style:family="paragraph">
      <style:paragraph-properties fo:margin-left="0cm" fo:margin-right="0cm" fo:margin-top="0cm" fo:margin-bottom="0cm" style:line-height-at-least="0.136cm" fo:text-indent="0cm"/>
    </style:style>
    <style:style style:name="P245" style:family="paragraph">
      <style:paragraph-properties fo:margin-left="0cm" fo:margin-right="0cm" fo:margin-top="0cm" fo:margin-bottom="0cm" style:line-height-at-least="0.238cm"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color="#33ccb2"/>
    </style:style>
    <style:style style:name="T2" style:family="text">
      <style:text-properties fo:font-size="12pt" style:font-size-asian="12pt" style:font-size-complex="12pt"/>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variant="small-caps" style:font-weight-asian="bold" style:font-weight-complex="bold"/>
    </style:style>
    <style:style style:name="T7" style:family="text">
      <style:text-properties fo:font-variant="small-caps" style:font-name="Bitstream Vera Sans5" fo:font-size="11pt" fo:font-style="italic" fo:font-weight="bold" style:font-size-asian="11pt" style:font-style-asian="italic" style:font-weight-asian="bold" style:font-size-complex="11pt" style:font-style-complex="italic" style:font-weight-complex="bold"/>
    </style:style>
    <style:style style:name="T8" style:family="text">
      <style:text-properties style:text-position="sub 58%"/>
    </style:style>
    <style:style style:name="T9" style:family="text">
      <style:text-properties style:text-position="sub 58%" fo:font-size="10pt" fo:font-style="normal" style:font-size-asian="10pt" style:font-style-asian="normal" style:font-size-complex="10pt" style:font-style-complex="normal"/>
    </style:style>
    <style:style style:name="T10" style:family="text">
      <style:text-properties style:text-position="sub 58%" fo:background-color="transparent" loext:char-shading-value="0"/>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color="#b3b3b3"/>
    </style:style>
    <style:style style:name="T14" style:family="text">
      <style:text-properties fo:color="#b3b3b3" fo:font-size="10pt" style:font-size-asian="10pt" style:font-size-complex="10pt"/>
    </style:style>
    <style:style style:name="T15" style:family="text">
      <style:text-properties fo:color="#b3b3b3" fo:font-size="10pt" fo:font-style="normal" style:font-size-asian="10pt" style:font-style-asian="normal" style:font-size-complex="10pt" style:font-style-complex="normal"/>
    </style:style>
    <style:style style:name="T16" style:family="text">
      <style:text-properties fo:color="#b3b3b3" fo:font-size="5pt" style:font-size-asian="5pt" style:font-size-complex="5pt"/>
    </style:style>
    <style:style style:name="T17" style:family="text">
      <style:text-properties fo:font-size="10pt" fo:font-style="normal" style:font-size-asian="10pt" style:font-style-asian="normal" style:font-size-complex="10pt" style:font-style-complex="normal"/>
    </style:style>
    <style:style style:name="T18" style:family="text">
      <style:text-properties fo:font-size="10pt" fo:font-style="normal" style:font-size-asian="10pt" style:font-size-complex="10pt"/>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style:font-size-asian="10pt" style:font-size-complex="10pt"/>
    </style:style>
    <style:style style:name="T21" style:family="text">
      <style:text-properties fo:font-size="10pt" fo:font-weight="bold" style:font-size-asian="10pt" style:font-weight-asian="bold" style:font-size-complex="10pt" style:font-weight-complex="bold"/>
    </style:style>
    <style:style style:name="T22" style:family="text">
      <style:text-properties fo:font-size="10pt" fo:language="fr" fo:country="FR" style:font-size-asian="10pt" style:language-asian="zxx" style:country-asian="none" style:font-size-complex="10pt" style:language-complex="zxx" style:country-complex="none"/>
    </style:style>
    <style:style style:name="T23" style:family="text">
      <style:text-properties fo:font-size="10pt" fo:letter-spacing="normal" fo:background-color="transparent" loext:char-shading-value="0" style:font-size-asian="10pt" style:font-size-complex="10pt"/>
    </style:style>
    <style:style style:name="T24" style:family="text">
      <style:text-properties style:text-position="0% 100%" fo:font-size="10pt" fo:font-style="normal" style:font-size-asian="10pt" style:font-style-asian="normal" style:font-size-complex="10pt" style:font-style-complex="normal"/>
    </style:style>
    <style:style style:name="T25" style:family="text">
      <style:text-properties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fo:font-size="6pt" fo:font-style="normal" style:font-size-asian="6pt" style:font-style-asian="normal" style:font-size-complex="6pt" style:font-style-complex="normal"/>
    </style:style>
    <style:style style:name="T28" style:family="text">
      <style:text-properties style:font-name="OpenSymbol" fo:font-size="10pt" fo:font-style="normal" style:font-size-asian="10pt" style:font-style-asian="normal" style:font-size-complex="10pt" style:font-style-complex="normal"/>
    </style:style>
    <style:style style:name="T29" style:family="text">
      <style:text-properties style:font-name="OpenSymbol" fo:font-style="normal" style:font-style-asian="normal" style:font-style-complex="normal"/>
    </style:style>
    <style:style style:name="T30" style:family="text">
      <style:text-properties fo:color="#000000" style:font-name="Bitstream Vera Sans5" fo:font-size="10pt"/>
    </style:style>
    <style:style style:name="T31" style:family="text">
      <style:text-properties fo:color="#000000" style:font-name="Bitstream Vera Sans5" fo:font-size="10pt" fo:font-weight="bold" style:font-weight-asian="bold" style:font-weight-complex="bold"/>
    </style:style>
    <style:style style:name="T32" style:family="text">
      <style:text-properties style:font-name="Bitstream Vera Sans2"/>
    </style:style>
    <style:style style:name="T33" style:family="text">
      <style:text-properties style:font-name="Bitstream Vera Sans5" style:font-name-asian="Arial1" style:font-name-complex="Arial1"/>
    </style:style>
    <style:style style:name="T34" style:family="text">
      <style:text-properties style:font-name="Bitstream Vera Sans5" fo:font-style="normal" style:font-name-asian="Arial1" style:font-style-asian="normal" style:font-name-complex="Arial1" style:font-style-complex="normal"/>
    </style:style>
    <style:style style:name="T35" style:family="text">
      <style:text-properties fo:font-size="2pt" style:font-size-asian="2pt" style:font-size-complex="2pt"/>
    </style:style>
    <style:style style:name="T36" style:family="text">
      <style:text-properties style:font-name="Edwardian Script ITC"/>
    </style:style>
    <style:style style:name="T37" style:family="text">
      <style:text-properties style:font-name="Arial1" style:font-name-asian="Arial1" style:font-name-complex="Arial1"/>
    </style:style>
    <style:style style:name="T38" style:family="text">
      <style:text-properties style:font-name="Arial1" fo:font-style="normal" style:font-name-asian="Arial1" style:font-style-asian="normal" style:font-name-complex="Arial1" style:font-style-complex="normal"/>
    </style:style>
    <style:style style:name="T39"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40" style:family="text">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1" style:family="text">
      <style:text-properties fo:color="#ffffff"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2" style:family="text">
      <style:text-properties fo:color="#ffffff" style:text-outline="false" style:text-line-through-style="none" style:text-line-through-type="none" style:font-name="Bitstream Vera Sans5"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43"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44" style:family="text">
      <style:text-properties style:use-window-font-color="true" style:text-outline="false" style:text-line-through-style="none" style:text-line-through-type="none" style:font-name="Bitstream Vera Sans5" fo:font-size="11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45" style:family="text">
      <style:text-properties fo:color="#000000" style:text-outline="false" style:text-line-through-style="none" style:text-line-through-type="none" style:font-name="Bitstream Vera Sans5" fo:font-size="11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46" style:family="text">
      <style:text-properties style:use-window-font-color="true" style:text-outline="false" style:text-line-through-style="none" style:text-line-through-type="none" style:font-name="Bitstream Vera Sans5" fo:font-size="11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font-relief="none"/>
    </style:style>
    <style:style style:name="T47"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48" style:family="text">
      <style:text-properties style:use-window-font-color="true" style:text-outline="false" style:text-line-through-style="none" style:text-line-through-type="none" style:text-position="-1% 58%" style:font-name="Bitstream Vera Sans5"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49"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50" style:family="text">
      <style:text-properties style:use-window-font-color="true" style:text-outline="false" style:text-line-through-style="none" style:text-line-through-type="none" style:font-name="Bitstream Vera Sans5"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font-relief="none"/>
    </style:style>
    <style:style style:name="T51" style:family="text">
      <style:text-properties fo:color="#33cc00" style:text-outline="false" style:text-line-through-style="none" style:text-line-through-type="none" style:font-name="Bitstream Vera Sans5"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font-relief="none"/>
    </style:style>
    <style:style style:name="T52"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T53" style:family="text">
      <style:text-properties fo:color="#33cc00" style:text-outline="false" style:text-line-through-style="none" style:text-line-through-type="none" style:font-name="Bitstream Vera Sans5" fo:font-size="10pt" fo:font-style="normal" fo:text-shadow="none" style:text-underline-style="none" fo:font-weight="bold"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55" style:family="text">
      <style:text-properties fo:color="#ffffff" style:text-outline="false" style:text-line-through-style="none" style:text-line-through-type="none" style:font-name="Bitstream Vera Sans5" fo:font-size="10pt" fo:font-style="normal" fo:text-shadow="none" style:text-underline-style="none" fo:font-weight="bold"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56"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57" style:family="text">
      <style:text-properties fo:color="#ffffff" style:text-outline="false" style:text-line-through-style="none" style:text-line-through-type="none" style:font-name="Bitstream Vera Sans5"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58" style:family="text">
      <style:text-properties style:use-window-font-color="true" style:text-outline="false" style:text-line-through-style="none" style:text-line-through-type="none" style:font-name="Bitstream Vera Sans6"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59" style:family="text">
      <style:text-properties style:use-window-font-color="true" style:text-outline="false" style:text-line-through-style="none" style:text-line-through-type="none" style:text-position="-1% 58%" style:font-name="Bitstream Vera Sans6"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60" style:family="text">
      <style:text-properties style:use-window-font-color="true" style:text-outline="false" style:text-line-through-style="none" style:text-line-through-type="none" style:text-position="0% 100%" style:font-name="Bitstream Vera Sans5"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61" style:family="text">
      <style:text-properties fo:color="#000000" style:text-outline="false" style:text-line-through-style="none" style:text-line-through-type="none" style:text-position="0% 100%" style:font-name="Bitstream Vera Sans7"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62" style:family="text">
      <style:text-properties fo:color="#000000" style:text-outline="false" style:text-line-through-style="none" style:text-line-through-type="none" style:font-name="Bitstream Vera Sans7"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63"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64" style:family="text">
      <style:text-properties fo:color="#ffffff" fo:font-size="1pt" fo:font-style="normal" fo:font-weight="normal"/>
    </style:style>
    <style:style style:name="T65" style:family="text">
      <style:text-properties fo:color="#000000"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6"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7" style:family="text">
      <style:text-properties style:use-window-font-color="true" style:text-outline="false" style:text-line-through-style="none" style:text-line-through-type="none" style:font-name="Bitstream Vera Sans5"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8" style:family="text">
      <style:text-properties style:use-window-font-color="true" style:text-outline="false" style:text-line-through-style="none" style:text-line-through-type="none" style:font-name="Bitstream Vera Sans5"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9" style:family="text">
      <style:text-properties style:use-window-font-color="true" style:text-outline="false" style:text-line-through-style="none" style:text-line-through-type="none" style:font-name="Bitstream Vera Sans8" fo:font-size="9pt" fo:font-style="normal" fo:text-shadow="none" style:text-underline-style="none" fo:font-weight="normal" style:font-name-asian="Gothic" style:font-size-asian="24pt" style:font-style-asian="normal" style:font-weight-asian="normal" style:font-name-complex="Tahoma2" style:font-size-complex="24pt" style:font-style-complex="normal" style:font-weight-complex="normal" style:text-emphasize="none" style:font-relief="none"/>
    </style:style>
    <style:style style:name="T70" style:family="text">
      <style:text-properties style:use-window-font-color="true" style:text-outline="false" style:text-line-through-style="none" style:text-line-through-type="none" style:text-position="-33% 58%"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1"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2" style:family="text">
      <style:text-properties style:use-window-font-color="true" style:text-outline="false" style:text-line-through-style="none" style:text-line-through-type="none" style:font-name="Bitstream Vera Sans8" fo:font-size="10pt" fo:font-style="normal" fo:text-shadow="none" style:text-underline-style="none" fo:font-weight="normal" style:font-name-asian="Gothic" style:font-size-asian="24pt" style:font-style-asian="normal" style:font-weight-asian="normal" style:font-name-complex="Tahoma2" style:font-size-complex="24pt" style:font-style-complex="normal" style:font-weight-complex="normal" style:text-emphasize="none" style:font-relief="none"/>
    </style:style>
    <style:style style:name="T73"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74" style:family="text">
      <style:text-properties style:use-window-font-color="true" style:text-outline="false" style:text-line-through-style="none" style:text-line-through-type="none" style:font-name="Edwardian Script ITC1"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75"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76"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77" style:family="text">
      <style:text-properties style:use-window-font-color="true" style:text-outline="false" style:text-line-through-style="none" style:text-line-through-type="none" style:font-name="Bitstream Vera Sans8" fo:font-size="8pt" fo:font-style="normal" fo:text-shadow="none" style:text-underline-style="none" fo:font-weight="normal" style:font-name-asian="Gothic" style:font-size-asian="24pt" style:font-style-asian="normal" style:font-weight-asian="normal" style:font-name-complex="Tahoma2" style:font-size-complex="24pt" style:font-style-complex="normal" style:font-weight-complex="normal" style:text-emphasize="none" style:font-relief="none"/>
    </style:style>
    <style:style style:name="T78"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9"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0" style:family="text">
      <style:text-properties style:use-window-font-color="true" style:text-outline="false" style:text-line-through-style="none" style:text-line-through-type="none" style:font-name="Bitstream Vera Sans Mono"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1" style:family="text">
      <style:text-properties style:use-window-font-color="true" style:text-outline="false" style:text-line-through-style="none" style:text-line-through-type="none" style:font-name="Bitstream Vera Sans5" fo:font-size="11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82"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text-scale="30%" style:font-relief="none" style:text-overline-style="none" style:text-overline-color="font-color"/>
    </style:style>
    <style:style style:name="T83"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84"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Andale Sans UI"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101cm" fo:margin-bottom="0.101cm" style:vertical-pos="middle" style:vertical-rel="baseline" style:horizontal-pos="from-left" style:horizontal-rel="paragraph" fo:padding-left="0.101cm" fo:padding-right="0.101cm" fo:padding-top="0.049cm" fo:padding-bottom="0.049cm" fo:border="0.51pt solid #000000" style:shadow="#808080 0.18cm 0.18cm" draw:shadow-opacity="100%" loext:rel-width-rel="paragraph"/>
    </style:style>
    <style:style style:name="fr2" style:family="graphic" style:parent-style-name="Frame">
      <style:graphic-properties fo:margin-left="0cm" fo:margin-right="0cm" fo:margin-top="0.101cm" fo:margin-bottom="0.101cm" style:vertical-pos="middle" style:vertical-rel="baseline" style:horizontal-pos="from-left" style:horizontal-rel="paragraph" fo:padding-left="0.101cm" fo:padding-right="0.101cm" fo:padding-top="0.049cm" fo:padding-bottom="0.049cm" fo:border="0.51pt solid #000000" style:shadow="#808080 0.18cm 0.18cm" draw:shadow-opacity="100%"/>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 style:rel-width="34276*" fo:start-indent="0cm" fo:end-indent="0.254cm"/>
          <style:column style:rel-width="31259*" fo:start-indent="0.254cm" fo:end-indent="0cm"/>
        </style:columns>
      </style:section-properties>
    </style:style>
    <style:style style:name="Sect2" style:family="section">
      <style:section-properties text:dont-balance-text-columns="false" style:editable="false">
        <style:columns fo:column-count="2" fo:column-gap="0.699cm">
          <style:column-sep style:width="0.035cm" style:color="#66cc00" style:height="100%" style:style="solid"/>
          <style:column style:rel-width="32767*" fo:start-indent="0cm" fo:end-indent="0.349cm"/>
          <style:column style:rel-width="32768*" fo:start-indent="0.349cm" fo:end-indent="0cm"/>
        </style:columns>
      </style:section-properties>
    </style:style>
    <style:style style:name="Sect3" style:family="section">
      <style:section-properties text:dont-balance-text-columns="false" style:editable="false">
        <style:columns fo:column-count="3" fo:column-gap="0.25cm">
          <style:column-sep style:width="0.035cm" style:color="#b2b2b2" style:height="100%" style:style="solid"/>
          <style:column style:rel-width="3534*" fo:start-indent="0cm" fo:end-indent="0.125cm"/>
          <style:column style:rel-width="3534*" fo:start-indent="0.125cm" fo:end-indent="0.125cm"/>
          <style:column style:rel-width="3534*" fo:start-indent="0.125cm" fo:end-indent="0cm"/>
        </style:columns>
      </style:section-properties>
    </style:style>
    <style:style style:name="Sect4" style:family="section">
      <style:section-properties text:dont-balance-text-columns="false" style:editable="false">
        <style:columns fo:column-count="3" fo:column-gap="0.497cm">
          <style:column-sep style:width="0.009cm" style:color="#b2b2b2" style:height="100%" style:style="solid"/>
          <style:column style:rel-width="3534*" fo:start-indent="0cm" fo:end-indent="0.249cm"/>
          <style:column style:rel-width="3534*" fo:start-indent="0.249cm" fo:end-indent="0.249cm"/>
          <style:column style:rel-width="3534*" fo:start-indent="0.249cm" fo:end-indent="0cm"/>
        </style:columns>
      </style:section-properties>
    </style:style>
    <style:style style:name="Sect5" style:family="section">
      <style:section-properties text:dont-balance-text-columns="false" style:editable="false">
        <style:columns fo:column-count="2" fo:column-gap="0.998cm">
          <style:column-sep style:width="0.009cm" style:color="#b2b2b2" style:height="100%" style:style="solid"/>
          <style:column style:rel-width="5300*" fo:start-indent="0cm" fo:end-indent="0.499cm"/>
          <style:column style:rel-width="5301*" fo:start-indent="0.499cm" fo:end-indent="0cm"/>
        </style:columns>
      </style:section-properties>
    </style:style>
    <style:style style:name="Sect6"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7" style:family="section">
      <style:section-properties text:dont-balance-text-columns="false" style:editable="false">
        <style:columns fo:column-count="2">
          <style:column-sep style:width="0.002cm" style:color="#000000" style:height="100%" style:style="solid"/>
          <style:column style:rel-width="2551*" fo:start-indent="0cm" fo:end-indent="0.3cm"/>
          <style:column style:rel-width="2552*" fo:start-indent="0.3cm" fo:end-indent="0cm"/>
        </style:columns>
      </style:section-properties>
    </style:style>
    <style:style style:name="Sect8" style:family="section">
      <style:section-properties text:dont-balance-text-columns="false" style:editable="false">
        <style:columns fo:column-count="2" fo:column-gap="0.998cm">
          <style:column-sep style:width="0.002cm" style:color="#000000" style:height="100%" style:style="solid"/>
          <style:column style:rel-width="32767*" fo:start-indent="0cm" fo:end-indent="0.499cm"/>
          <style:column style:rel-width="32768*" fo:start-indent="0.49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width="0.3cm" draw:marker-start-center="false" draw:marker-end-width="0.3cm" draw:marker-end-center="false" draw:fill="solid" draw:fill-color="#b2ff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b2ff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62cm" draw:shadow="hidden" draw:shadow-offset-x="0.3cm" draw:shadow-offset-y="0.3cm" draw:shadow-color="#808080" style:run-through="foreground"/>
    </style:style>
    <style:style style:name="gr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29cm" draw:shadow="hidden" draw:shadow-offset-x="0.3cm" draw:shadow-offset-y="0.3cm" draw:shadow-color="#808080" style:run-through="foreground"/>
    </style:style>
    <style:style style:name="gr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15cm" draw:shadow="hidden" draw:shadow-offset-x="0.3cm" draw:shadow-offset-y="0.3cm" draw:shadow-color="#808080" style:run-through="foreground"/>
    </style:style>
    <style:style style:name="gr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39cm" draw:shadow="hidden" draw:shadow-offset-x="0.3cm" draw:shadow-offset-y="0.3cm" draw:shadow-color="#808080" style:run-through="foreground"/>
    </style:style>
    <style:style style:name="gr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18cm" draw:shadow="hidden" draw:shadow-offset-x="0.3cm" draw:shadow-offset-y="0.3cm" draw:shadow-color="#808080" style:run-through="foreground"/>
    </style:style>
    <style:style style:name="gr1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46cm" draw:shadow="hidden" draw:shadow-offset-x="0.3cm" draw:shadow-offset-y="0.3cm" draw:shadow-color="#808080" style:run-through="foreground"/>
    </style:style>
    <style:style style:name="gr1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31cm" draw:shadow="hidden" draw:shadow-offset-x="0.3cm" draw:shadow-offset-y="0.3cm" draw:shadow-color="#808080" style:run-through="foreground"/>
    </style:style>
    <style:style style:name="gr1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363cm" draw:shadow="hidden" draw:shadow-offset-x="0.3cm" draw:shadow-offset-y="0.3cm" draw:shadow-color="#808080" style:run-through="foreground"/>
    </style:style>
    <style:style style:name="gr1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321cm" draw:shadow="hidden" draw:shadow-offset-x="0.3cm" draw:shadow-offset-y="0.3cm" draw:shadow-color="#808080" style:run-through="foreground"/>
    </style:style>
    <style:style style:name="gr14"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6" style:family="graphic">
      <style:graphic-properties style:run-through="foreground"/>
    </style:style>
    <style:style style:name="gr17" style:family="graphic">
      <style:graphic-properties draw:stroke="solid" draw:stroke-dash="Dashed_20__28_var_29__20_18"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20"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22"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24"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26"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28"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3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3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none" draw:stroke-dash="Dashed_20__28_var_29__20_34"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77cm" fo:min-width="0.3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none" draw:stroke-dash="Dashed_20__28_var_29__20_36"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79cm" fo:min-width="0.3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none" draw:stroke-dash="Dashed_20__28_var_29__20_38"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73cm" fo:min-width="0.3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svg:stroke-width="0.019cm" svg:stroke-color="#000000" draw:marker-start-width="0.332cm" draw:marker-start-center="false" draw:marker-end-width="0.332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ed_20__28_var_29__20_14"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16"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76cm" fo:min-width="0.319cm" draw:shadow="hidden" draw:shadow-offset-x="0.3cm" draw:shadow-offset-y="0.3cm" draw:shadow-color="#808080" style:run-through="foreground"/>
    </style:style>
    <style:style style:name="gr32" style:family="graphic">
      <style:graphic-properties draw:stroke="none" svg:stroke-width="0.019cm" svg:stroke-color="#000000" draw:marker-start-width="0.33cm" draw:marker-start-center="false" draw:marker-end-width="0.33cm" draw:marker-end-center="false" draw:fill="none" draw:fill-color="#ffffff" draw:auto-grow-width="true" fo:min-height="0.476cm" fo:min-width="0.27cm" draw:shadow="hidden" draw:shadow-offset-x="0.3cm" draw:shadow-offset-y="0.3cm" draw:shadow-color="#808080" style:run-through="foreground"/>
    </style:style>
    <style:style style:name="gr33"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ed_20__28_var_29__20_240"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242"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244"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246"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248"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250"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none" svg:stroke-width="0.019cm" svg:stroke-color="#000000" draw:marker-start-width="0.33cm" draw:marker-start-center="false" draw:marker-end-width="0.33cm" draw:marker-end-center="false" draw:fill="none" draw:fill-color="#ffffff" draw:auto-grow-width="true" fo:min-height="0.476cm" fo:min-width="0.275cm" draw:shadow="hidden" draw:shadow-offset-x="0.3cm" draw:shadow-offset-y="0.3cm" draw:shadow-color="#808080" style:run-through="foreground"/>
    </style:style>
    <style:style style:name="gr41" style:family="graphic">
      <style:graphic-properties draw:stroke="none" svg:stroke-width="0.019cm" svg:stroke-color="#000000" draw:marker-start-width="0.229cm" draw:marker-start-center="false" draw:marker-end-width="0.229cm" draw:marker-end-center="false" draw:fill="solid" draw:fill-color="#00b8ff" draw:textarea-horizontal-align="center" draw:textarea-vertical-align="middle" draw:shadow="hidden" draw:shadow-offset-x="0.3cm" draw:shadow-offset-y="0.3cm" draw:shadow-color="#808080" style:run-through="foreground"/>
    </style:style>
    <style:style style:name="gr42"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none" svg:stroke-width="0cm" svg:stroke-color="#000000" draw:marker-start-width="0.3cm" draw:marker-start-center="false" draw:marker-end-width="0.3cm" draw:marker-end-center="false" draw:fill="none" draw:fill-color="#ffffff" fo:min-height="0.633cm" draw:shadow="hidden" draw:shadow-offset-x="0.3cm" draw:shadow-offset-y="0.3cm" draw:shadow-color="#808080" style:run-through="foreground"/>
    </style:style>
    <style:style style:name="gr4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633cm" fo:min-width="0.557cm" draw:shadow="hidden" draw:shadow-offset-x="0.3cm" draw:shadow-offset-y="0.3cm" draw:shadow-color="#808080" style:run-through="foreground"/>
    </style:style>
    <style:style style:name="gr45" style:family="graphic">
      <style:graphic-properties draw:stroke="none" svg:stroke-width="0.019cm" svg:stroke-color="#000000" draw:marker-start-width="0.33cm" draw:marker-start-center="false" draw:marker-end-width="0.33cm" draw:marker-end-center="false" draw:fill="solid" draw:fill-color="#00b8ff" draw:textarea-horizontal-align="center" draw:textarea-vertical-align="middle" draw:shadow="hidden" draw:shadow-offset-x="0.3cm" draw:shadow-offset-y="0.3cm" draw:shadow-color="#808080" style:run-through="foreground"/>
    </style:style>
    <style:style style:name="gr46"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none" svg:stroke-width="0.019cm" svg:stroke-color="#000000" draw:marker-start-width="0.3cm" draw:marker-start-center="false" draw:marker-end-width="0.3cm" draw:marker-end-center="false" draw:fill="none" draw:fill-color="#ffffff" fo:min-height="0.609cm" draw:shadow="hidden" draw:shadow-offset-x="0.3cm" draw:shadow-offset-y="0.3cm" draw:shadow-color="#808080" style:run-through="foreground"/>
    </style:style>
    <style:style style:name="gr48" style:family="graphic">
      <style:graphic-properties draw:stroke="none" svg:stroke-width="0.019cm" svg:stroke-color="#000000" draw:marker-start-width="0.33cm" draw:marker-start-center="false" draw:marker-end-width="0.33cm" draw:marker-end-center="false" draw:fill="none" draw:fill-color="#00b8ff" draw:textarea-horizontal-align="center" draw:textarea-vertical-align="middle" draw:shadow="hidden" draw:shadow-offset-x="0.3cm" draw:shadow-offset-y="0.3cm" draw:shadow-color="#808080" style:run-through="foreground"/>
    </style:style>
    <style:style style:name="gr49" style:family="graphic">
      <style:graphic-properties fo:margin-left="1cm" fo:margin-right="0cm" style:run-through="foreground" style:wrap="left" style:number-wrapped-paragraphs="no-limit" style:wrap-contour="false" style:vertical-pos="middle" style:vertical-rel="baseline" style:horizontal-pos="from-left" style:horizontal-rel="paragraph" draw:wrap-influence-on-position="once-concurrent" style:flow-with-text="false"/>
    </style:style>
    <style:style style:name="gr5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79cm" draw:shadow="hidden" draw:shadow-offset-x="0.3cm" draw:shadow-offset-y="0.3cm" draw:shadow-color="#808080" style:run-through="foreground"/>
    </style:style>
    <style:style style:name="gr5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26cm" draw:shadow="hidden" draw:shadow-offset-x="0.3cm" draw:shadow-offset-y="0.3cm" draw:shadow-color="#808080" style:run-through="foreground"/>
    </style:style>
    <style:style style:name="gr5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303cm" draw:shadow="hidden" draw:shadow-offset-x="0.3cm" draw:shadow-offset-y="0.3cm" draw:shadow-color="#808080" style:run-through="foreground"/>
    </style:style>
    <style:style style:name="gr5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84cm" draw:shadow="hidden" draw:shadow-offset-x="0.3cm" draw:shadow-offset-y="0.3cm" draw:shadow-color="#808080" style:run-through="foreground"/>
    </style:style>
    <style:style style:name="gr5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54cm" draw:shadow="hidden" draw:shadow-offset-x="0.3cm" draw:shadow-offset-y="0.3cm" draw:shadow-color="#808080" style:run-through="foreground"/>
    </style:style>
    <style:style style:name="gr5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312cm" draw:shadow="hidden" draw:shadow-offset-x="0.3cm" draw:shadow-offset-y="0.3cm" draw:shadow-color="#808080" style:run-through="foreground"/>
    </style:style>
    <style:style style:name="gr5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98cm" draw:shadow="hidden" draw:shadow-offset-x="0.3cm" draw:shadow-offset-y="0.3cm" draw:shadow-color="#808080" style:run-through="foreground"/>
    </style:style>
    <style:style style:name="gr5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318cm" draw:shadow="hidden" draw:shadow-offset-x="0.3cm" draw:shadow-offset-y="0.3cm" draw:shadow-color="#808080" style:run-through="foreground"/>
    </style:style>
    <style:style style:name="gr5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3cm" fo:min-width="0.245cm" draw:shadow="hidden" draw:shadow-offset-x="0.3cm" draw:shadow-offset-y="0.3cm" draw:shadow-color="#808080" style:run-through="foreground"/>
    </style:style>
    <style:style style:name="gr59" style:family="graphic">
      <style:graphic-properties draw:stroke="solid" svg:stroke-width="0.019cm" svg:stroke-color="#000000" draw:marker-start-width="0.229cm" draw:marker-start-center="false" draw:marker-end-width="0.229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0" style:family="graphic">
      <style:graphic-properties draw:stroke="solid" draw:stroke-dash="Dashed_20__28_var_29__20_4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4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4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4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4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none" draw:stroke-dash="Dashed_20__28_var_29__20_50"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none" draw:stroke-dash="Dashed_20__28_var_29__20_52"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5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5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5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none" draw:stroke-dash="Dashed_20__28_var_29__20_60"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6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6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6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6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7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72"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7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7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7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8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8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84"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8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8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none" draw:stroke-dash="Dashed_20__28_var_29__20_90"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476cm" fo:min-width="0.159cm" draw:shadow="hidden" draw:shadow-offset-x="0.3cm" draw:shadow-offset-y="0.3cm" draw:shadow-color="#808080" style:run-through="foreground"/>
    </style:style>
    <style:style style:name="gr8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false" fo:min-height="0.476cm" fo:min-width="0.157cm" draw:shadow="hidden" draw:shadow-offset-x="0.3cm" draw:shadow-offset-y="0.3cm" draw:shadow-color="#808080" style:run-through="foreground"/>
    </style:style>
    <style:style style:name="gr88" style:family="graphic">
      <style:graphic-properties draw:stroke="solid" svg:stroke-width="0.019cm" svg:stroke-color="#b3b3b3"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none" svg:stroke-width="0.019cm" svg:stroke-color="#b3b3b3" draw:marker-start="" draw:marker-start-width="0.33cm" draw:marker-start-center="false" draw:marker-end="" draw:marker-end-width="0.33cm" draw:marker-end-center="false" draw:fill="none" draw:fill-color="#ffffff" fo:min-height="0.415cm" fo:padding-top="0cm" fo:padding-bottom="0cm" fo:padding-left="0cm" fo:padding-right="0cm" draw:shadow="hidden" draw:shadow-offset-x="0.3cm" draw:shadow-offset-y="0.3cm" draw:shadow-color="#808080" style:run-through="foreground"/>
    </style:style>
    <style:style style:name="gr90"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svg:stroke-width="0.03cm" svg:stroke-color="#000000" draw:marker-start="" draw:marker-start-width="0.247cm" draw:marker-start-center="false" draw:marker-end="" draw:marker-end-width="0.247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2" style:family="graphic">
      <style:graphic-properties draw:stroke="solid" svg:stroke-width="0.03cm" svg:stroke-color="#000000" draw:marker-start="" draw:marker-start-width="0.243cm" draw:marker-start-center="false" draw:marker-end="" draw:marker-end-width="0.243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3" style:family="graphic">
      <style:graphic-properties draw:stroke="solid" svg:stroke-width="0cm" svg:stroke-color="#b3b3b3" draw:marker-start-width="0.3cm" draw:marker-start-center="false" draw:marker-end-width="0.3cm" draw:marker-end-center="false" draw:fill="solid" draw:fill-color="#b3b3b3" draw:textarea-horizontal-align="center" draw:textarea-vertical-align="middle" draw:shadow="hidden" draw:shadow-offset-x="0.3cm" draw:shadow-offset-y="0.3cm" draw:shadow-color="#808080" style:run-through="foreground"/>
    </style:style>
    <style:style style:name="gr94" style:family="graphic">
      <style:graphic-properties draw:stroke="none" svg:stroke-width="0.019cm" svg:stroke-color="#b3b3b3" draw:marker-start-width="0.33cm" draw:marker-start-center="false" draw:marker-end-width="0.33cm" draw:marker-end-center="false" draw:fill="none" draw:fill-color="#ffffff" fo:min-height="0.415cm" draw:shadow="hidden" draw:shadow-offset-x="0.3cm" draw:shadow-offset-y="0.3cm" draw:shadow-color="#808080" style:run-through="foreground"/>
    </style:style>
    <style:style style:name="gr95" style:family="graphic">
      <style:graphic-properties draw:stroke="solid" svg:stroke-width="0.019cm" svg:stroke-color="#b3b3b3" draw:marker-start-width="0.229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solid"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solid" svg:stroke-width="0cm" svg:stroke-color="#b3b3b3"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98" style:family="graphic">
      <style:graphic-properties draw:stroke="solid" svg:stroke-width="0.019cm" svg:stroke-color="#b3b3b3" draw:marker-start-width="0.229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solid" svg:stroke-width="0.019cm" svg:stroke-color="#b3b3b3" draw:marker-start-width="0.229cm" draw:marker-start-center="false" draw:marker-end-width="0.229cm" draw:marker-end-center="false" draw:fill="solid" draw:fill-color="#80808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draw:stroke-dash="Dashed_20__28_var_29__20_161" svg:stroke-width="0.019cm" svg:stroke-color="#00000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ed_20__28_var_29__20_162" svg:stroke-width="0.019cm" svg:stroke-color="#00000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none" svg:stroke-width="0.019cm" svg:stroke-color="#b3b3b3" draw:marker-start-width="0.33cm" draw:marker-start-center="false" draw:marker-end-width="0.33cm" draw:marker-end-center="false" draw:fill="none" draw:fill-color="#808080" draw:auto-grow-width="true" fo:min-height="0.476cm" fo:min-width="0.272cm" draw:shadow="hidden" draw:shadow-offset-x="0.3cm" draw:shadow-offset-y="0.3cm" draw:shadow-color="#808080" style:run-through="foreground"/>
    </style:style>
    <style:style style:name="gr104" style:family="graphic">
      <style:graphic-properties draw:stroke="none" svg:stroke-width="0.019cm" svg:stroke-color="#b3b3b3" draw:marker-start-width="0.33cm" draw:marker-start-center="false" draw:marker-end-width="0.33cm" draw:marker-end-center="false" draw:fill="none" draw:fill-color="#808080" draw:auto-grow-width="true" fo:min-height="0.476cm" fo:min-width="0.303cm" draw:shadow="hidden" draw:shadow-offset-x="0.3cm" draw:shadow-offset-y="0.3cm" draw:shadow-color="#808080" style:run-through="foreground"/>
    </style:style>
    <style:style style:name="gr105" style:family="graphic">
      <style:graphic-properties draw:stroke="solid" draw:stroke-dash="Dashed_20__28_var_29__20_163" svg:stroke-width="0.019cm" svg:stroke-color="#00000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ed_20__28_var_29__20_164" svg:stroke-width="0.019cm" svg:stroke-color="#00000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draw:stroke-dash="Dashed_20__28_var_29__20_165" svg:stroke-width="0.019cm" svg:stroke-color="#00000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draw:stroke-dash="Dashed_20__28_var_29__20_166" svg:stroke-width="0.019cm" svg:stroke-color="#000000" draw:marker-start-width="0.33cm" draw:marker-start-center="false" draw:marker-end-width="0.3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none" svg:stroke-width="0cm" svg:stroke-color="#b3b3b3"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110" style:family="graphic">
      <style:graphic-properties draw:stroke="solid" svg:stroke-width="0.019cm" svg:stroke-color="#b3b3b3" draw:marker-start-width="0.03cm" draw:marker-start-center="false" draw:marker-end-width="0.03cm" draw:marker-end-center="false" draw:fill="solid" draw:fill-color="#80808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svg:stroke-width="0.019cm" svg:stroke-color="#b3b3b3" draw:marker-start-width="0.33cm" draw:marker-start-center="false" draw:marker-end-width="0.33cm" draw:marker-end-center="false" draw:fill="solid" draw:fill-color="#80808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ed_20__28_var_29__20_155" svg:stroke-width="0.019cm" svg:stroke-color="#000000" draw:marker-start-width="0.03cm" draw:marker-start-center="false" draw:marker-end-width="0.0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draw:stroke-dash="Dashed_20__28_var_29__20_156" svg:stroke-width="0.019cm" svg:stroke-color="#000000" draw:marker-start-width="0.03cm" draw:marker-start-center="false" draw:marker-end-width="0.0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solid" draw:stroke-dash="Dashed_20__28_var_29__20_157" svg:stroke-width="0.019cm" svg:stroke-color="#000000" draw:marker-start-width="0.03cm" draw:marker-start-center="false" draw:marker-end-width="0.0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draw:stroke-dash="Dashed_20__28_var_29__20_158" svg:stroke-width="0.019cm" svg:stroke-color="#000000" draw:marker-start-width="0.03cm" draw:marker-start-center="false" draw:marker-end-width="0.0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ed_20__28_var_29__20_159" svg:stroke-width="0.019cm" svg:stroke-color="#000000" draw:marker-start-width="0.03cm" draw:marker-start-center="false" draw:marker-end-width="0.0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draw:stroke-dash="Dashed_20__28_var_29__20_160" svg:stroke-width="0.019cm" svg:stroke-color="#000000" draw:marker-start-width="0.03cm" draw:marker-start-center="false" draw:marker-end-width="0.03cm" draw:marker-end-center="false" svg:stroke-opacity="100%" draw:stroke-linejoin="round" draw:fill="solid" draw:fill-color="#80808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none" svg:stroke-width="0.019cm" svg:stroke-color="#b3b3b3" draw:marker-start-width="0.03cm" draw:marker-start-center="false" draw:marker-end-width="0.03cm" draw:marker-end-center="false" draw:fill="none" draw:fill-color="#808080" draw:auto-grow-width="true" fo:min-height="0.476cm" fo:min-width="0.272cm" draw:shadow="hidden" draw:shadow-offset-x="0.3cm" draw:shadow-offset-y="0.3cm" draw:shadow-color="#808080" style:run-through="foreground"/>
    </style:style>
    <style:style style:name="gr119" style:family="graphic">
      <style:graphic-properties draw:stroke="none" svg:stroke-width="0.019cm" svg:stroke-color="#b3b3b3" draw:marker-start-width="0.03cm" draw:marker-start-center="false" draw:marker-end-width="0.03cm" draw:marker-end-center="false" draw:fill="none" draw:fill-color="#808080" draw:auto-grow-width="true" fo:min-height="0.476cm" fo:min-width="0.273cm" draw:shadow="hidden" draw:shadow-offset-x="0.3cm" draw:shadow-offset-y="0.3cm" draw:shadow-color="#808080" style:run-through="foreground"/>
    </style:style>
    <style:style style:name="gr120" style:family="graphic">
      <style:graphic-properties draw:stroke="solid" svg:stroke-width="0.019cm" svg:stroke-color="#b3b3b3"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none" svg:stroke-width="0cm" svg:stroke-color="#b3b3b3" draw:marker-start-width="0.3cm" draw:marker-start-center="false" draw:marker-end-width="0.3cm" draw:marker-end-center="false" draw:fill="none" draw:fill-color="#ffffff" fo:min-height="0.423cm" draw:shadow="hidden" draw:shadow-offset-x="0.3cm" draw:shadow-offset-y="0.3cm" draw:shadow-color="#808080" style:run-through="foreground"/>
    </style:style>
    <style:style style:name="gr122" style:family="graphic">
      <style:graphic-properties draw:stroke="none" svg:stroke-width="0cm" svg:stroke-color="#b3b3b3" draw:marker-start-width="0.3cm" draw:marker-start-center="false" draw:marker-end-width="0.3cm" draw:marker-end-center="false" draw:fill="none" draw:fill-color="#ffffff" fo:min-height="0.422cm" draw:shadow="hidden" draw:shadow-offset-x="0.3cm" draw:shadow-offset-y="0.3cm" draw:shadow-color="#808080" style:run-through="foreground"/>
    </style:style>
    <style:style style:name="gr123" style:family="graphic">
      <style:graphic-properties draw:stroke="solid" svg:stroke-width="0.03cm" svg:stroke-color="#000000" draw:marker-start="" draw:marker-start-width="0.231cm" draw:marker-start-center="false" draw:marker-end="" draw:marker-end-width="0.231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4" style:family="graphic">
      <style:graphic-properties draw:stroke="none" svg:stroke-width="0cm" svg:stroke-color="#b3b3b3" draw:marker-start="" draw:marker-start-width="0.3cm" draw:marker-start-center="false" draw:marker-end="" draw:marker-end-width="0.3cm" draw:marker-end-center="false" draw:fill="none"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6" style:family="graphic">
      <style:graphic-properties draw:stroke="none" svg:stroke-width="0.019cm" svg:stroke-color="#b3b3b3" draw:marker-start="" draw:marker-start-width="0.33cm" draw:marker-start-center="false" draw:marker-end="" draw:marker-end-width="0.33cm" draw:marker-end-center="false" draw:fill="none" draw:fill-color="#ffffff" fo:min-height="0.413cm" fo:padding-top="0cm" fo:padding-bottom="0cm" fo:padding-left="0cm" fo:padding-right="0cm" draw:shadow="hidden" draw:shadow-offset-x="0.3cm" draw:shadow-offset-y="0.3cm" draw:shadow-color="#808080" style:run-through="foreground"/>
    </style:style>
    <style:style style:name="gr127" style:family="graphic">
      <style:graphic-properties draw:stroke="solid" svg:stroke-width="0cm" svg:stroke-color="#b3b3b3"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13cm" fo:min-width="0.249cm" fo:padding-top="0cm" fo:padding-bottom="0cm" fo:padding-left="0cm" fo:padding-right="0cm" draw:shadow="hidden" draw:shadow-offset-x="0.3cm" draw:shadow-offset-y="0.3cm" draw:shadow-color="#808080" style:run-through="foreground"/>
    </style:style>
    <style:style style:name="gr129" style:family="graphic">
      <style:graphic-properties draw:stroke="solid" svg:stroke-width="0.03cm" svg:stroke-color="#000000" draw:marker-start="" draw:marker-start-width="0.346cm" draw:marker-start-center="false" draw:marker-end="" draw:marker-end-width="0.346cm" draw:marker-end-center="false" draw:fill="solid" draw:fill-color="#00000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30" style:family="graphic">
      <style:graphic-properties draw:stroke="solid" svg:stroke-width="0.03cm" svg:stroke-color="#000000" draw:marker-start="" draw:marker-start-width="0.243cm" draw:marker-start-center="false" draw:marker-end="" draw:marker-end-width="0.243cm" draw:marker-end-center="false" draw:fill="solid" draw:fill-color="#000000"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1" style:family="graphic">
      <style:graphic-properties draw:stroke="solid" svg:stroke-width="0.03cm" svg:stroke-color="#000000" draw:marker-start="" draw:marker-start-width="0.243cm" draw:marker-start-center="false" draw:marker-end="" draw:marker-end-width="0.24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2"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solid"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left" draw:auto-grow-height="true" draw:auto-grow-width="true" fo:min-height="0.413cm" fo:min-width="0.279cm" fo:padding-top="0cm" fo:padding-bottom="0cm" fo:padding-left="0cm" fo:padding-right="0cm" draw:shadow="hidden" draw:shadow-offset-x="0.3cm" draw:shadow-offset-y="0.3cm" draw:shadow-color="#808080" style:run-through="foreground"/>
    </style:style>
    <style:style style:name="gr135" style:family="graphic">
      <style:graphic-properties draw:stroke="solid" svg:stroke-width="0.03cm" svg:stroke-color="#000000" draw:marker-start="" draw:marker-start-width="0.245cm" draw:marker-start-center="false" draw:marker-end="" draw:marker-end-width="0.245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6" style:family="graphic">
      <style:graphic-properties draw:stroke="solid" svg:stroke-width="0.019cm" svg:stroke-color="#000000" draw:marker-start="" draw:marker-start-width="0.33cm" draw:marker-start-center="false" draw:marker-end="" draw:marker-end-width="0.33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solid" svg:stroke-width="0.03cm" svg:stroke-color="#000000" draw:marker-start="" draw:marker-start-width="0.247cm" draw:marker-start-center="false" draw:marker-end="" draw:marker-end-width="0.247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8" style:family="graphic">
      <style:graphic-properties draw:stroke="solid" svg:stroke-width="0.019cm" svg:stroke-color="#000000" draw:marker-start="" draw:marker-start-width="0.229cm" draw:marker-start-center="false" draw:marker-end="" draw:marker-end-width="0.229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solid" draw:stroke-dash="Dashed_20__28_var_29__20_27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solid" draw:stroke-dash="Dashed_20__28_var_29__20_28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solid" draw:stroke-dash="Dashed_20__28_var_29__20_2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solid" draw:stroke-dash="Dashed_20__28_var_29__20_28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solid" draw:stroke-dash="Dashed_20__28_var_29__20_28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solid" draw:stroke-dash="Dashed_20__28_var_29__20_28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solid" draw:stroke-dash="Dashed_20__28_var_29__20_29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ed_20__28_var_29__20_29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ed_20__28_var_29__20_29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ed_20__28_var_29__20_29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ed_20__28_var_29__20_29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ed_20__28_var_29__20_30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draw:stroke-dash="Dashed_20__28_var_29__20_30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draw:stroke-dash="Dashed_20__28_var_29__20_30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solid" draw:stroke-dash="Dashed_20__28_var_29__20_30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solid" draw:stroke-dash="Dashed_20__28_var_29__20_30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none"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13cm" fo:min-width="0.245cm" fo:padding-top="0cm" fo:padding-bottom="0cm" fo:padding-left="0cm" fo:padding-right="0cm" draw:shadow="hidden" draw:shadow-offset-x="0.3cm" draw:shadow-offset-y="0.3cm" draw:shadow-color="#808080" style:run-through="foreground"/>
    </style:style>
    <style:style style:name="gr15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413cm" fo:min-width="0.125cm" fo:padding-top="0cm" fo:padding-bottom="0cm" fo:padding-left="0cm" fo:padding-right="0cm" draw:shadow="hidden" draw:shadow-offset-x="0.3cm" draw:shadow-offset-y="0.3cm" draw:shadow-color="#808080" style:run-through="foreground"/>
    </style:style>
    <style:style style:name="gr15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13cm" fo:min-width="0.206cm" fo:padding-top="0cm" fo:padding-bottom="0cm" fo:padding-left="0cm" fo:padding-right="0cm" draw:shadow="hidden" draw:shadow-offset-x="0.3cm" draw:shadow-offset-y="0.3cm" draw:shadow-color="#808080" style:run-through="foreground"/>
    </style:style>
    <style:style style:name="gr16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13cm" fo:min-width="0.266cm" fo:padding-top="0cm" fo:padding-bottom="0cm" fo:padding-left="0cm" fo:padding-right="0cm" draw:shadow="hidden" draw:shadow-offset-x="0.3cm" draw:shadow-offset-y="0.3cm" draw:shadow-color="#808080" style:run-through="foreground"/>
    </style:style>
    <style:style style:name="gr161" style:family="graphic">
      <style:graphic-properties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162" style:family="graphic">
      <style:graphic-properties draw:stroke="solid"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63"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64"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left" draw:auto-grow-height="true" draw:auto-grow-width="true" fo:min-height="0.427cm" fo:min-width="0.222cm" fo:padding-top="0cm" fo:padding-bottom="0cm" fo:padding-left="0cm" fo:padding-right="0cm" draw:shadow="hidden" draw:shadow-offset-x="0.3cm" draw:shadow-offset-y="0.3cm" draw:shadow-color="#808080" style:run-through="background"/>
    </style:style>
    <style:style style:name="gr165" style:family="graphic">
      <style:graphic-properties draw:stroke="solid" svg:stroke-width="0.03cm" svg:stroke-color="#000000" draw:marker-start="" draw:marker-start-width="0.245cm" draw:marker-start-center="false" draw:marker-end="" draw:marker-end-width="0.245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background"/>
    </style:style>
    <style:style style:name="gr166" style:family="graphic">
      <style:graphic-properties draw:stroke="solid" svg:stroke-width="0.019cm" svg:stroke-color="#000000" draw:marker-start="" draw:marker-start-width="0.33cm" draw:marker-start-center="false" draw:marker-end="" draw:marker-end-width="0.33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67" style:family="graphic">
      <style:graphic-properties draw:stroke="none" svg:stroke-width="0.019cm" svg:stroke-color="#b3b3b3" draw:marker-start="" draw:marker-start-width="0.229cm" draw:marker-start-center="false" draw:marker-end="" draw:marker-end-width="0.229cm" draw:marker-end-center="false" draw:fill="none" draw:fill-color="#ffffff" draw:textarea-horizontal-align="left" draw:auto-grow-height="true" draw:auto-grow-width="true" fo:min-height="0.436cm" fo:min-width="0.228cm" fo:padding-top="0cm" fo:padding-bottom="0cm" fo:padding-left="0cm" fo:padding-right="0cm" draw:shadow="hidden" draw:shadow-offset-x="0.3cm" draw:shadow-offset-y="0.3cm" draw:shadow-color="#808080" style:run-through="background"/>
    </style:style>
    <style:style style:name="gr168" style:family="graphic">
      <style:graphic-properties draw:stroke="none" svg:stroke-width="0.049cm" svg:stroke-color="#000000" draw:marker-start="" draw:marker-start-width="0.275cm" draw:marker-start-center="false" draw:marker-end="" draw:marker-end-width="0.275cm" draw:marker-end-center="false" draw:fill="solid" draw:fill-color="#b3b3b3"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169" style:family="graphic">
      <style:graphic-properties draw:stroke="solid" svg:stroke-width="0.041cm" svg:stroke-color="#b3b3b3" draw:marker-start="" draw:marker-start-width="0.189cm" draw:marker-start-center="false" draw:marker-end="" draw:marker-end-width="0.189cm" draw:marker-end-center="false" draw:fill="solid" draw:fill-color="#00b8ff" draw:textarea-horizontal-align="center" draw:textarea-vertical-align="middle" fo:padding-top="0.021cm" fo:padding-bottom="0.021cm" fo:padding-left="0.021cm" fo:padding-right="0.021cm" draw:shadow="hidden" draw:shadow-offset-x="0.3cm" draw:shadow-offset-y="0.3cm" draw:shadow-color="#808080" style:run-through="foreground"/>
    </style:style>
    <style:style style:name="gr170" style:family="graphic">
      <style:graphic-properties draw:stroke="solid" svg:stroke-width="0cm" svg:stroke-color="#b3b3b3" draw:marker-start="" draw:marker-start-width="0.259cm" draw:marker-start-center="false" draw:marker-end="" draw:marker-end-width="0.259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solid" svg:stroke-width="0.041cm" svg:stroke-color="#b3b3b3" draw:marker-start="" draw:marker-start-width="0.263cm" draw:marker-start-center="false" draw:marker-end="" draw:marker-end-width="0.263cm" draw:marker-end-center="false" draw:fill="solid" draw:fill-color="#00b8ff" draw:textarea-horizontal-align="center" draw:textarea-vertical-align="middle" fo:padding-top="0.021cm" fo:padding-bottom="0.021cm" fo:padding-left="0.021cm" fo:padding-right="0.021cm" draw:shadow="hidden" draw:shadow-offset-x="0.3cm" draw:shadow-offset-y="0.3cm" draw:shadow-color="#808080" style:run-through="foreground"/>
    </style:style>
    <style:style style:name="gr17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63cm" fo:padding-top="0cm" fo:padding-bottom="0cm" fo:padding-left="0cm" fo:padding-right="0cm" draw:shadow="hidden" draw:shadow-offset-x="0.3cm" draw:shadow-offset-y="0.3cm" draw:shadow-color="#808080" style:run-through="foreground"/>
    </style:style>
    <style:style style:name="gr173" style:family="graphic">
      <style:graphic-properties draw:stroke="solid" svg:stroke-width="0.03cm" svg:stroke-color="#000000" draw:marker-start="" draw:marker-start-width="0.243cm" draw:marker-start-center="false" draw:marker-end="" draw:marker-end-width="0.243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74" style:family="graphic">
      <style:graphic-properties draw:stroke="solid" svg:stroke-width="0.041cm" svg:stroke-color="#b3b3b3" draw:marker-start="" draw:marker-start-width="0.153cm" draw:marker-start-center="false" draw:marker-end="" draw:marker-end-width="0.15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75" style:family="graphic">
      <style:graphic-properties draw:stroke="solid" svg:stroke-width="0.041cm" svg:stroke-color="#b3b3b3" draw:marker-start="" draw:marker-start-width="0.261cm" draw:marker-start-center="false" draw:marker-end="" draw:marker-end-width="0.261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76" style:family="graphic">
      <style:graphic-properties draw:stroke="solid" svg:stroke-width="0.019cm" svg:stroke-color="#b3b3b3" draw:marker-start="" draw:marker-start-width="0.159cm" draw:marker-start-center="false" draw:marker-end="" draw:marker-end-width="0.159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7" style:family="graphic">
      <style:graphic-properties draw:stroke="solid" svg:stroke-width="0.03cm" svg:stroke-color="#000000" draw:marker-start="" draw:marker-start-width="0.138cm" draw:marker-start-center="false" draw:marker-end="" draw:marker-end-width="0.138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7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9cm" fo:min-width="0.63cm" fo:padding-top="0cm" fo:padding-bottom="0cm" fo:padding-left="0cm" fo:padding-right="0cm" draw:shadow="hidden" draw:shadow-offset-x="0.3cm" draw:shadow-offset-y="0.3cm" draw:shadow-color="#808080" style:run-through="foreground"/>
    </style:style>
    <style:style style:name="gr179" style:family="graphic">
      <style:graphic-properties draw:stroke="solid" svg:stroke-width="0.019cm" svg:stroke-color="#b3b3b3"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0" style:family="graphic">
      <style:graphic-properties draw:stroke="solid" svg:stroke-width="0.03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1" style:family="graphic">
      <style:graphic-properties draw:stroke="solid" svg:stroke-width="0.03cm" svg:stroke-color="#000000" draw:marker-start="" draw:marker-start-width="0.3cm" draw:marker-start-center="false" draw:marker-end="" draw:marker-end-width="0.3cm" draw:marker-end-center="false" draw:fill="solid" draw:fill-color="#00000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82" style:family="graphic">
      <style:graphic-properties draw:stroke="solid" svg:stroke-width="0.03cm" svg:stroke-color="#000000" draw:marker-start="" draw:marker-start-width="0.3cm" draw:marker-start-center="false" draw:marker-end="" draw:marker-end-width="0.3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3" style:family="graphic">
      <style:graphic-properties draw:stroke="none" svg:stroke-width="0.03cm" svg:stroke-color="#000000" draw:marker-start="" draw:marker-start-width="0.33cm" draw:marker-start-center="false" draw:marker-end="" draw:marker-end-width="0.33cm" draw:marker-end-center="false" draw:fill="none" draw:fill-color="#ffffff" fo:min-height="0.542cm" fo:padding-top="0.125cm" fo:padding-bottom="0.125cm" fo:padding-left="0.25cm" fo:padding-right="0.25cm" draw:shadow="hidden" draw:shadow-offset-x="0.3cm" draw:shadow-offset-y="0.3cm" draw:shadow-color="#808080" style:run-through="foreground"/>
    </style:style>
    <style:style style:name="gr184"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5" style:family="graphic">
      <style:graphic-properties draw:stroke="solid" draw:stroke-dash="Dashed_20__28_var_29__20_5613" svg:stroke-width="0.03cm" svg:stroke-color="#000000" draw:marker-start="" draw:marker-start-width="0.245cm" draw:marker-start-center="false" draw:marker-end="" draw:marker-end-width="0.245cm" draw:marker-end-center="false" svg:stroke-opacity="100%" draw:stroke-linejoin="round" draw:fill="solid" draw:fill-color="#b3b3b3" draw:secondary-fill-color="#99ccff" draw:gradient-step-count="0" draw:fill-hatch-solid="false" draw:opacity="7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70%" text:animation="none" text:animation-direction="left" text:animation-start-inside="false" text:animation-stop-inside="false" text:animation-repeat="0" text:animation-delay="P0D" text:animation-steps="0cm" style:run-through="foreground"/>
    </style:style>
    <style:style style:name="gr186" style:family="graphic">
      <style:graphic-properties draw:stroke="solid" draw:stroke-dash="Dashed_20__28_var_29__20_561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7" style:family="graphic">
      <style:graphic-properties draw:stroke="solid" draw:stroke-dash="Dashed_20__28_var_29__20_561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415cm" fo:min-width="0.443cm" fo:padding-top="0cm" fo:padding-bottom="0cm" fo:padding-left="0cm" fo:padding-right="0cm" draw:shadow="hidden" draw:shadow-offset-x="0.3cm" draw:shadow-offset-y="0.3cm" draw:shadow-color="#808080" style:run-through="foreground"/>
    </style:style>
    <style:style style:name="gr189" style:family="graphic">
      <style:graphic-properties draw:stroke="solid" draw:stroke-dash="Dashed_20__28_var_29__20_561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0" style:family="graphic">
      <style:graphic-properties draw:stroke="solid" draw:stroke-dash="Dashed_20__28_var_29__20_561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1"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15cm" fo:min-width="0.309cm" fo:padding-top="0cm" fo:padding-bottom="0cm" fo:padding-left="0cm" fo:padding-right="0cm" draw:shadow="hidden" draw:shadow-offset-x="0.3cm" draw:shadow-offset-y="0.3cm" draw:shadow-color="#808080" style:run-through="foreground"/>
    </style:style>
    <style:style style:name="gr192" style:family="graphic">
      <style:graphic-properties draw:stroke="solid" draw:stroke-dash="Dashed_20__28_var_29__20_561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3" style:family="graphic">
      <style:graphic-properties draw:stroke="solid" draw:stroke-dash="Dashed_20__28_var_29__20_561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15cm" fo:min-width="0.266cm" fo:padding-top="0cm" fo:padding-bottom="0cm" fo:padding-left="0cm" fo:padding-right="0cm" draw:shadow="hidden" draw:shadow-offset-x="0.3cm" draw:shadow-offset-y="0.3cm" draw:shadow-color="#808080" style:run-through="foreground"/>
    </style:style>
    <style:style style:name="gr195" style:family="graphic">
      <style:graphic-properties draw:stroke="solid" draw:stroke-dash="Dashed_20__28_var_29__20_562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6" style:family="graphic">
      <style:graphic-properties draw:stroke="solid" draw:stroke-dash="Dashed_20__28_var_29__20_562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7" style:family="graphic">
      <style:graphic-properties draw:stroke="solid" draw:stroke-dash="Dashed_20__28_var_29__20_562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8" style:family="graphic">
      <style:graphic-properties draw:stroke="solid" draw:stroke-dash="Dashed_20__28_var_29__20_562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solid" draw:stroke-dash="Dashed_20__28_var_29__20_562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0" style:family="graphic">
      <style:graphic-properties draw:stroke="solid" draw:stroke-dash="Dashed_20__28_var_29__20_562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1" style:family="graphic">
      <style:graphic-properties draw:stroke="none" draw:stroke-dash="Dashed_20__28_var_29__20_5643" svg:stroke-width="0.019cm" svg:stroke-color="#ff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2" style:family="graphic">
      <style:graphic-properties draw:stroke="none" draw:stroke-dash="Dashed_20__28_var_29__20_5644" svg:stroke-width="0.019cm" svg:stroke-color="#ff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3" style:family="graphic">
      <style:graphic-properties draw:stroke="solid" draw:stroke-dash="Dashed_20__28_var_29__20_564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4" style:family="graphic">
      <style:graphic-properties draw:stroke="solid" draw:stroke-dash="Dashed_20__28_var_29__20_564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5" style:family="graphic">
      <style:graphic-properties draw:stroke="none" draw:stroke-dash="Dashed_20__28_var_29__20_564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4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6" style:family="graphic">
      <style:graphic-properties draw:stroke="none" draw:stroke-dash="Dashed_20__28_var_29__20_564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7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7" style:family="graphic">
      <style:graphic-properties draw:stroke="none" draw:stroke-dash="Dashed_20__28_var_29__20_564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1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8" style:family="graphic">
      <style:graphic-properties draw:stroke="none" draw:stroke-dash="Dashed_20__28_var_29__20_565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27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9" style:family="graphic">
      <style:graphic-properties draw:stroke="solid" draw:stroke-dash="Dashed_20__28_var_29__20_565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2cm" fo:padding-bottom="0.012cm" fo:padding-left="0.012cm" fo:padding-right="0.01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0" style:family="graphic">
      <style:graphic-properties draw:stroke="solid" draw:stroke-dash="Dashed_20__28_var_29__20_565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1" style:family="graphic">
      <style:graphic-properties draw:stroke="solid" draw:stroke-dash="Dashed_20__28_var_29__20_565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2" style:family="graphic">
      <style:graphic-properties draw:stroke="solid" draw:stroke-dash="Dashed_20__28_var_29__20_565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3" style:family="graphic">
      <style:graphic-properties draw:stroke="none" draw:stroke-dash="Dashed_20__28_var_29__20_565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4" style:family="graphic">
      <style:graphic-properties draw:stroke="solid" draw:stroke-dash="Dashed_20__28_var_29__20_565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5" style:family="graphic">
      <style:graphic-properties draw:stroke="solid" draw:stroke-dash="Dashed_20__28_var_29__20_565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219cm" fo:padding-top="0.125cm" fo:padding-bottom="0.125cm" fo:padding-left="0.25cm" fo:padding-right="0.25cm" draw:shadow="hidden" draw:shadow-offset-x="0.3cm" draw:shadow-offset-y="0.3cm" draw:shadow-color="#808080" style:run-through="foreground"/>
    </style:style>
    <style:style style:name="gr217" style:family="graphic">
      <style:graphic-properties draw:stroke="solid"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1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224cm" fo:padding-top="0.125cm" fo:padding-bottom="0.125cm" fo:padding-left="0.25cm" fo:padding-right="0.25cm" draw:shadow="hidden" draw:shadow-offset-x="0.3cm" draw:shadow-offset-y="0.3cm" draw:shadow-color="#808080" style:run-through="foreground"/>
    </style:style>
    <style:style style:name="gr21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249cm" fo:padding-top="0.125cm" fo:padding-bottom="0.125cm" fo:padding-left="0.25cm" fo:padding-right="0.25cm" draw:shadow="hidden" draw:shadow-offset-x="0.3cm" draw:shadow-offset-y="0.3cm" draw:shadow-color="#808080" style:run-through="foreground"/>
    </style:style>
    <style:style style:name="gr22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74cm" fo:min-width="0.194cm" fo:padding-top="0.125cm" fo:padding-bottom="0.125cm" fo:padding-left="0.25cm" fo:padding-right="0.25cm" draw:shadow="hidden" draw:shadow-offset-x="0.3cm" draw:shadow-offset-y="0.3cm" draw:shadow-color="#808080" style:run-through="foreground"/>
    </style:style>
    <style:style style:name="gr222"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223" style:family="graphic">
      <style:graphic-properties draw:stroke="solid" svg:stroke-width="0.019cm" svg:stroke-color="#b3b3b3"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24" style:family="graphic">
      <style:graphic-properties draw:stroke="solid" svg:stroke-width="0.019cm" svg:stroke-color="#b3b3b3"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25" style:family="graphic">
      <style:graphic-properties draw:stroke="solid" svg:stroke-width="0.03cm" svg:stroke-color="#000000" draw:marker-start="" draw:marker-start-width="0.318cm" draw:marker-start-center="false" draw:marker-end="" draw:marker-end-width="0.318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226" style:family="graphic">
      <style:graphic-properties draw:stroke="none" svg:stroke-width="0.019cm" svg:stroke-color="#000000" draw:marker-start="" draw:marker-start-width="0.33cm" draw:marker-start-center="false" draw:marker-end="" draw:marker-end-width="0.33cm" draw:marker-end-center="false" draw:fill="none" draw:fill-color="#ffffff" fo:min-height="0.542cm" fo:padding-top="0.125cm" fo:padding-bottom="0.125cm" fo:padding-left="0.25cm" fo:padding-right="0.25cm" draw:shadow="hidden" draw:shadow-offset-x="0.3cm" draw:shadow-offset-y="0.3cm" draw:shadow-color="#808080" style:run-through="foreground"/>
    </style:style>
    <style:style style:name="gr227" style:family="graphic">
      <style:graphic-properties draw:stroke="none" svg:stroke-width="0.019cm" svg:stroke-color="#000000" draw:marker-start-width="0.3cm" draw:marker-start-center="false" draw:marker-end-width="0.3cm" draw:marker-end-center="false" draw:fill="none" draw:fill-color="#ffffff" fo:min-height="0.476cm" draw:shadow="hidden" draw:shadow-offset-x="0.3cm" draw:shadow-offset-y="0.3cm" draw:shadow-color="#808080" style:run-through="foreground"/>
    </style:style>
    <style:style style:name="gr228" style:family="graphic">
      <style:graphic-properties style:run-through="foreground" style:vertical-pos="middle" style:vertical-rel="baseline" style:horizontal-pos="from-left" style:horizontal-rel="paragraph" draw:wrap-influence-on-position="once-concurrent" style:flow-with-text="false"/>
    </style:style>
    <style:style style:name="gr229" style:family="graphic">
      <style:graphic-properties draw:stroke="dash" draw:stroke-dash="Dashed_20__28_var_29__20_5658" svg:stroke-width="0.019cm" svg:stroke-color="#000000" draw:marker-start="" draw:marker-start-width="0.3cm" draw:marker-start-center="false" draw:marker-end="" draw:marker-end-width="0.3cm" draw:marker-end-center="false" draw:fill="solid" draw:fill-color="#0000ff" draw:opacity="0%"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30" style:family="graphic">
      <style:graphic-properties draw:stroke="solid" svg:stroke-width="0.019cm" svg:stroke-color="#000000" draw:marker-start="" draw:marker-start-width="0.3cm" draw:marker-start-center="false" draw:marker-end="" draw:marker-end-width="0.3cm" draw:marker-end-center="false" draw:fill="solid" draw:fill-color="#0000ff" draw:opacity="0%"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3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32" style:family="graphic">
      <style:graphic-properties draw:stroke="solid" svg:stroke-width="0.03cm" svg:stroke-color="#000000" draw:marker-start="" draw:marker-start-width="0.3cm" draw:marker-start-center="false" draw:marker-end="" draw:marker-end-width="0.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33" style:family="graphic">
      <style:graphic-properties draw:stroke="none" svg:stroke-width="0.041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solid" draw:stroke-dash="Dashed_20__28_var_29__20_565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5" style:family="graphic">
      <style:graphic-properties draw:stroke="solid" draw:stroke-dash="Dashed_20__28_var_29__20_566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6" style:family="graphic">
      <style:graphic-properties draw:stroke="none" draw:stroke-dash="Dashed_20__28_var_29__20_566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16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7" style:family="graphic">
      <style:graphic-properties draw:stroke="none" draw:stroke-dash="Dashed_20__28_var_29__20_566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8" style:family="graphic">
      <style:graphic-properties style:run-through="foreground" style:vertical-pos="from-top" style:vertical-rel="page" style:horizontal-pos="from-left" style:horizontal-rel="paragraph" draw:wrap-influence-on-position="once-concurrent" style:flow-with-text="false"/>
    </style:style>
    <style:style style:name="gr239" style:family="graphic">
      <style:graphic-properties draw:stroke="none" draw:stroke-dash="Dashed_20__28_var_29__20_5658" svg:stroke-width="0.019cm" svg:stroke-color="#000000" draw:marker-start="" draw:marker-start-width="0.3cm" draw:marker-start-center="false" draw:marker-end="" draw:marker-end-width="0.3cm" draw:marker-end-center="false" draw:fill="solid" draw:fill-color="#0000ff" draw:opacity="0%"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40" style:family="graphic">
      <style:graphic-properties draw:stroke="none" svg:stroke-width="0.019cm" svg:stroke-color="#000000" draw:marker-start="" draw:marker-start-width="0.3cm" draw:marker-start-center="false" draw:marker-end="" draw:marker-end-width="0.3cm" draw:marker-end-center="false" draw:fill="solid" draw:fill-color="#0000ff" draw:opacity="0%"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41" style:family="graphic">
      <style:graphic-properties draw:stroke="none"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42" style:family="graphic">
      <style:graphic-properties draw:stroke="none" svg:stroke-width="0.03cm" svg:stroke-color="#000000" draw:marker-start="" draw:marker-start-width="0.3cm" draw:marker-start-center="false" draw:marker-end="" draw:marker-end-width="0.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43"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44" style:family="graphic">
      <style:graphic-properties draw:stroke="none" svg:stroke-width="0.03cm" svg:stroke-color="#000000" draw:marker-start="" draw:marker-start-width="0.245cm" draw:marker-start-center="false" draw:marker-end="" draw:marker-end-width="0.245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background"/>
    </style:style>
    <style:style style:name="gr245"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46" style:family="graphic">
      <style:graphic-properties draw:stroke="none" svg:stroke-width="0.03cm" svg:stroke-color="#000000" draw:marker-start="" draw:marker-start-width="0.245cm" draw:marker-start-center="false" draw:marker-end="" draw:marker-end-width="0.245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47" style:family="graphic">
      <style:graphic-properties draw:stroke="none" svg:stroke-width="0.019cm" svg:stroke-color="#000000" draw:marker-start="" draw:marker-start-width="0.33cm" draw:marker-start-center="false" draw:marker-end="" draw:marker-end-width="0.33cm" draw:marker-end-center="false" draw:fill="none"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8" style:family="graphic">
      <style:graphic-properties draw:stroke="solid" svg:stroke-width="0.03cm" svg:stroke-color="#000000" draw:marker-start="" draw:marker-start-width="0.245cm" draw:marker-start-center="false" draw:marker-end="" draw:marker-end-width="0.245cm" draw:marker-end-center="false" draw:fill="solid" draw:fill-color="#cccccc"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49" style:family="graphic">
      <style:graphic-properties draw:stroke="solid" draw:stroke-dash="Dashed_20__28_var_29__20_566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0" style:family="graphic">
      <style:graphic-properties draw:stroke="solid" draw:stroke-dash="Dashed_20__28_var_29__20_566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1" style:family="graphic">
      <style:graphic-properties draw:stroke="none" draw:stroke-dash="Dashed_20__28_var_29__20_566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19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2" style:family="graphic">
      <style:graphic-properties draw:stroke="none" draw:stroke-dash="Dashed_20__28_var_29__20_566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false" draw:auto-grow-width="false" draw:fit-to-size="false" draw:fit-to-contour="false" fo:max-height="0cm" fo:max-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3" style:family="graphic">
      <style:graphic-properties draw:stroke="none"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4" style:family="graphic">
      <style:graphic-properties style:run-through="foreground" style:wrap="dynamic" style:number-wrapped-paragraphs="no-limit" style:wrap-contour="true" style:wrap-contour-mode="full" style:vertical-pos="from-top" style:horizontal-pos="from-left" style:horizontal-rel="paragraph" draw:wrap-influence-on-position="once-concurrent" style:flow-with-text="false"/>
    </style:style>
    <style:style style:name="gr255" style:family="graphic">
      <style:graphic-properties draw:stroke="solid" svg:stroke-width="0.019cm" svg:stroke-color="#000000" draw:marker-start-width="0.231cm" draw:marker-start-center="false" draw:marker-end-width="0.33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6" style:family="graphic">
      <style:graphic-properties draw:stroke="solid" svg:stroke-width="0.019cm" svg:stroke-color="#000000" draw:marker-start-width="0.229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279cm" draw:shadow="hidden" draw:shadow-offset-x="0.3cm" draw:shadow-offset-y="0.3cm" draw:shadow-color="#808080" style:run-through="foreground"/>
    </style:style>
    <style:style style:name="gr258" style:family="graphic">
      <style:graphic-properties draw:stroke="solid" draw:stroke-dash="Dashed_20__28_var_29__20_45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9" style:family="graphic">
      <style:graphic-properties draw:stroke="solid" draw:stroke-dash="Dashed_20__28_var_29__20_459"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0"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245cm" draw:shadow="hidden" draw:shadow-offset-x="0.3cm" draw:shadow-offset-y="0.3cm" draw:shadow-color="#808080" style:run-through="foreground"/>
    </style:style>
    <style:style style:name="gr261"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249cm" draw:shadow="hidden" draw:shadow-offset-x="0.3cm" draw:shadow-offset-y="0.3cm" draw:shadow-color="#808080" style:run-through="foreground"/>
    </style:style>
    <style:style style:name="gr262" style:family="graphic">
      <style:graphic-properties draw:stroke="none" svg:stroke-width="0.019cm" svg:stroke-color="#000000" draw:marker-start-width="0.229cm" draw:marker-start-center="false" draw:marker-end-width="0.229cm" draw:marker-end-center="false" draw:fill="none" draw:fill-color="#00b8ff" fo:min-height="0.459cm" draw:shadow="hidden" draw:shadow-offset-x="0.3cm" draw:shadow-offset-y="0.3cm" draw:shadow-color="#808080" style:run-through="foreground"/>
    </style:style>
    <style:style style:name="gr263"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342cm" draw:shadow="hidden" draw:shadow-offset-x="0.3cm" draw:shadow-offset-y="0.3cm" draw:shadow-color="#808080" style:run-through="foreground"/>
    </style:style>
    <style:style style:name="gr264"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346cm" draw:shadow="hidden" draw:shadow-offset-x="0.3cm" draw:shadow-offset-y="0.3cm" draw:shadow-color="#808080" style:run-through="foreground"/>
    </style:style>
    <style:style style:name="gr265" style:family="graphic">
      <style:graphic-properties draw:stroke="none" svg:stroke-width="0.019cm" svg:stroke-color="#000000" draw:marker-start-width="0.33cm" draw:marker-start-center="false" draw:marker-end-width="0.33cm" draw:marker-end-center="false" draw:fill="none" draw:fill-color="#ffffff" draw:auto-grow-width="true" fo:min-height="0.413cm" fo:min-width="0.372cm" draw:shadow="hidden" draw:shadow-offset-x="0.3cm" draw:shadow-offset-y="0.3cm" draw:shadow-color="#808080" style:run-through="foreground"/>
    </style:style>
    <style:style style:name="gr266"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69cm" draw:shadow="hidden" draw:shadow-offset-x="0.3cm" draw:shadow-offset-y="0.3cm" draw:shadow-color="#808080" style:run-through="foreground"/>
    </style:style>
    <style:style style:name="gr267"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584cm" draw:shadow="hidden" draw:shadow-offset-x="0.3cm" draw:shadow-offset-y="0.3cm" draw:shadow-color="#808080" style:run-through="foreground"/>
    </style:style>
    <style:style style:name="gr268" style:family="graphic">
      <style:graphic-properties draw:stroke="solid" draw:stroke-dash="Dashed_20__28_var_29__20_73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9" style:family="graphic">
      <style:graphic-properties draw:stroke="solid" draw:stroke-dash="Dashed_20__28_var_29__20_73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0"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54cm" draw:shadow="hidden" draw:shadow-offset-x="0.3cm" draw:shadow-offset-y="0.3cm" draw:shadow-color="#808080" style:run-through="foreground"/>
    </style:style>
    <style:style style:name="gr271"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24cm" draw:shadow="hidden" draw:shadow-offset-x="0.3cm" draw:shadow-offset-y="0.3cm" draw:shadow-color="#808080" style:run-through="foreground"/>
    </style:style>
    <style:style style:name="gr272"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06cm" draw:shadow="hidden" draw:shadow-offset-x="0.3cm" draw:shadow-offset-y="0.3cm" draw:shadow-color="#808080" style:run-through="foreground"/>
    </style:style>
    <style:style style:name="gr273"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198cm" draw:shadow="hidden" draw:shadow-offset-x="0.3cm" draw:shadow-offset-y="0.3cm" draw:shadow-color="#808080" style:run-through="foreground"/>
    </style:style>
    <style:style style:name="gr274"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36cm" draw:shadow="hidden" draw:shadow-offset-x="0.3cm" draw:shadow-offset-y="0.3cm" draw:shadow-color="#808080" style:run-through="foreground"/>
    </style:style>
    <style:style style:name="gr275"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19cm" draw:shadow="hidden" draw:shadow-offset-x="0.3cm" draw:shadow-offset-y="0.3cm" draw:shadow-color="#808080" style:run-through="foreground"/>
    </style:style>
    <style:style style:name="gr276"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49cm" draw:shadow="hidden" draw:shadow-offset-x="0.3cm" draw:shadow-offset-y="0.3cm" draw:shadow-color="#808080" style:run-through="foreground"/>
    </style:style>
    <style:style style:name="gr277"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52cm" draw:shadow="hidden" draw:shadow-offset-x="0.3cm" draw:shadow-offset-y="0.3cm" draw:shadow-color="#808080" style:run-through="foreground"/>
    </style:style>
    <style:style style:name="gr278"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77cm" draw:shadow="hidden" draw:shadow-offset-x="0.3cm" draw:shadow-offset-y="0.3cm" draw:shadow-color="#808080" style:run-through="foreground"/>
    </style:style>
    <style:style style:name="gr279"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65cm" draw:shadow="hidden" draw:shadow-offset-x="0.3cm" draw:shadow-offset-y="0.3cm" draw:shadow-color="#808080" style:run-through="foreground"/>
    </style:style>
    <style:style style:name="gr280"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79cm" draw:shadow="hidden" draw:shadow-offset-x="0.3cm" draw:shadow-offset-y="0.3cm" draw:shadow-color="#808080" style:run-through="foreground"/>
    </style:style>
    <style:style style:name="gr281" style:family="graphic">
      <style:graphic-properties draw:stroke="solid" draw:stroke-dash="Dashed_20__28_var_29__20_73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2" style:family="graphic">
      <style:graphic-properties draw:stroke="solid" draw:stroke-dash="Dashed_20__28_var_29__20_73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3"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774cm" draw:shadow="hidden" draw:shadow-offset-x="0.3cm" draw:shadow-offset-y="0.3cm" draw:shadow-color="#808080" style:run-through="foreground"/>
    </style:style>
    <style:style style:name="gr284" style:family="graphic">
      <style:graphic-properties draw:stroke="solid" svg:stroke-width="0.019cm" svg:stroke-color="#000000" draw:marker-start-width="0.229cm" draw:marker-start-center="false" draw:marker-end-width="0.229cm" draw:marker-end-center="false" draw:fill="bitmap" draw:fill-color="#00b8ff" draw:fill-image-name="Marble"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soli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6" style:family="graphic">
      <style:graphic-properties draw:stroke="solid" draw:stroke-dash="Dashed_20__28_var_29__20_738"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7" style:family="graphic">
      <style:graphic-properties draw:stroke="solid" draw:stroke-dash="Dashed_20__28_var_29__20_739"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8"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254cm" draw:shadow="hidden" draw:shadow-offset-x="0.3cm" draw:shadow-offset-y="0.3cm" draw:shadow-color="#808080" style:run-through="foreground"/>
    </style:style>
    <style:style style:name="gr289"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249cm" draw:shadow="hidden" draw:shadow-offset-x="0.3cm" draw:shadow-offset-y="0.3cm" draw:shadow-color="#808080" style:run-through="foreground"/>
    </style:style>
    <style:style style:name="gr290"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24cm" draw:shadow="hidden" draw:shadow-offset-x="0.3cm" draw:shadow-offset-y="0.3cm" draw:shadow-color="#808080" style:run-through="foreground"/>
    </style:style>
    <style:style style:name="gr291"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212cm" draw:shadow="hidden" draw:shadow-offset-x="0.3cm" draw:shadow-offset-y="0.3cm" draw:shadow-color="#808080" style:run-through="foreground"/>
    </style:style>
    <style:style style:name="gr292"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277cm" draw:shadow="hidden" draw:shadow-offset-x="0.3cm" draw:shadow-offset-y="0.3cm" draw:shadow-color="#808080" style:run-through="foreground"/>
    </style:style>
    <style:style style:name="gr293"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305cm" draw:shadow="hidden" draw:shadow-offset-x="0.3cm" draw:shadow-offset-y="0.3cm" draw:shadow-color="#808080" style:run-through="foreground"/>
    </style:style>
    <style:style style:name="gr294" style:family="graphic">
      <style:graphic-properties draw:stroke="none" svg:stroke-width="0.019cm" svg:stroke-color="#000000" draw:marker-start-width="0.332cm" draw:marker-start-center="false" draw:marker-end-width="0.332cm" draw:marker-end-center="false" draw:fill="none" draw:fill-color="#ffffff" draw:auto-grow-width="true" fo:min-height="0.374cm" fo:min-width="0.312cm" draw:shadow="hidden" draw:shadow-offset-x="0.3cm" draw:shadow-offset-y="0.3cm" draw:shadow-color="#808080" style:run-through="foreground"/>
    </style:style>
    <style:style style:name="gr295" style:family="graphic">
      <style:graphic-properties draw:stroke="solid" svg:stroke-width="0.019cm" svg:stroke-color="#000000" draw:marker-start-width="0.231cm" draw:marker-start-center="false" draw:marker-end="Arrow_20_concav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6" style:family="graphic">
      <style:graphic-properties draw:stroke="none" svg:stroke-width="0.019cm" svg:stroke-color="#000000" draw:marker-start-width="0.332cm" draw:marker-start-center="false" draw:marker-end-width="0.332cm" draw:marker-end-center="false" draw:fill="none" draw:fill-color="#ffffff" draw:auto-grow-width="true" fo:min-height="0.332cm" fo:min-width="0.617cm" draw:shadow="hidden" draw:shadow-offset-x="0.3cm" draw:shadow-offset-y="0.3cm" draw:shadow-color="#808080" style:run-through="foreground"/>
    </style:style>
    <style:style style:name="gr29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32cm" fo:min-width="1.803cm" draw:shadow="hidden" draw:shadow-offset-x="0.3cm" draw:shadow-offset-y="0.3cm" draw:shadow-color="#808080" style:run-through="foreground"/>
    </style:style>
    <style:style style:name="gr298" style:family="graphic">
      <style:graphic-properties draw:stroke="solid" draw:stroke-dash="Dashed_20__28_var_29__20_698" svg:stroke-width="0.019cm" svg:stroke-color="#000000" draw:marker-start-width="0.3cm" draw:marker-start-center="false" draw:marker-end-width="0.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9" style:family="graphic">
      <style:graphic-properties draw:stroke="solid" draw:stroke-dash="Dashed_20__28_var_29__20_700" svg:stroke-width="0.019cm" svg:stroke-color="#000000" draw:marker-start-width="0.3cm" draw:marker-start-center="false" draw:marker-end-width="0.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0" style:family="graphic">
      <style:graphic-properties draw:stroke="none" svg:stroke-width="0cm" svg:stroke-color="#000000" draw:marker-start-width="0.3cm" draw:marker-start-center="false" draw:marker-end-width="0.3cm" draw:marker-end-center="false" draw:fill="none" draw:fill-color="#ffffff" draw:auto-grow-width="true" fo:min-height="0.413cm" fo:min-width="0.309cm" draw:shadow="hidden" draw:shadow-offset-x="0.3cm" draw:shadow-offset-y="0.3cm" draw:shadow-color="#808080" style:run-through="foreground"/>
    </style:style>
    <style:style style:name="gr301" style:family="graphic">
      <style:graphic-properties draw:stroke="none" svg:stroke-width="0cm" svg:stroke-color="#000000" draw:marker-start-width="0.3cm" draw:marker-start-center="false" draw:marker-end-width="0.3cm" draw:marker-end-center="false" draw:fill="none" draw:fill-color="#ffffff" draw:auto-grow-width="true" fo:min-height="0.476cm" fo:min-width="0.499cm" draw:shadow="hidden" draw:shadow-offset-x="0.3cm" draw:shadow-offset-y="0.3cm" draw:shadow-color="#808080" style:run-through="foreground"/>
    </style:style>
    <style:style style:name="gr302" style:family="graphic">
      <style:graphic-properties draw:stroke="none" svg:stroke-width="0cm" svg:stroke-color="#000000" draw:marker-start-width="0.3cm" draw:marker-start-center="false" draw:marker-end-width="0.3cm" draw:marker-end-center="false" draw:fill="none" draw:fill-color="#ffffff" draw:auto-grow-width="true" fo:min-height="0.413cm" fo:min-width="0.596cm" draw:shadow="hidden" draw:shadow-offset-x="0.3cm" draw:shadow-offset-y="0.3cm" draw:shadow-color="#808080" style:run-through="foreground"/>
    </style:style>
    <style:style style:name="gr303" style:family="graphic">
      <style:graphic-properties draw:stroke="none" svg:stroke-width="0.019cm" svg:stroke-color="#000000" draw:marker-start-width="0.3cm" draw:marker-start-center="false" draw:marker-end-width="0.3cm" draw:marker-end-center="false" draw:fill="none" draw:fill-color="#ffffff" draw:auto-grow-width="true" fo:min-height="0.476cm" fo:min-width="0.499cm" draw:shadow="hidden" draw:shadow-offset-x="0.3cm" draw:shadow-offset-y="0.3cm" draw:shadow-color="#808080" style:run-through="foreground"/>
    </style:style>
    <style:style style:name="gr304" style:family="graphic">
      <style:graphic-properties draw:stroke="none" svg:stroke-width="0cm" svg:stroke-color="#000000" draw:marker-start-width="0.3cm" draw:marker-start-center="false" draw:marker-end-width="0.3cm" draw:marker-end-center="false" draw:fill="none" draw:fill-color="#ffffff" draw:auto-grow-width="true" fo:min-height="0.415cm" fo:min-width="0.499cm" draw:shadow="hidden" draw:shadow-offset-x="0.3cm" draw:shadow-offset-y="0.3cm" draw:shadow-color="#808080" style:run-through="foreground"/>
    </style:style>
    <style:style style:name="gr305" style:family="graphic">
      <style:graphic-properties draw:stroke="none" svg:stroke-width="0cm" svg:stroke-color="#000000" draw:marker-start-width="0.3cm" draw:marker-start-center="false" draw:marker-end-width="0.3cm" draw:marker-end-center="false" draw:fill="none" draw:fill-color="#ffffff" fo:min-height="0.415cm" draw:shadow="hidden" draw:shadow-offset-x="0.3cm" draw:shadow-offset-y="0.3cm" draw:shadow-color="#808080" style:run-through="foreground"/>
    </style:style>
    <style:style style:name="gr306" style:family="graphic">
      <style:graphic-properties draw:stroke="solid" draw:stroke-dash="Dashed_20__28_var_29__20_71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7" style:family="graphic">
      <style:graphic-properties draw:stroke="solid" draw:stroke-dash="Dashed_20__28_var_29__20_71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42cm" draw:shadow="hidden" draw:shadow-offset-x="0.3cm" draw:shadow-offset-y="0.3cm" draw:shadow-color="#808080" style:run-through="foreground"/>
    </style:style>
    <style:style style:name="gr309" style:family="graphic">
      <style:graphic-properties draw:stroke="solid" draw:stroke-dash="Dashed_20__28_var_29__20_71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0" style:family="graphic">
      <style:graphic-properties draw:stroke="solid" draw:stroke-dash="Dashed_20__28_var_29__20_71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1" style:family="graphic">
      <style:graphic-properties draw:stroke="solid" draw:stroke-dash="Dashed_20__28_var_29__20_71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2" style:family="graphic">
      <style:graphic-properties draw:stroke="solid" draw:stroke-dash="Dashed_20__28_var_29__20_71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3" style:family="graphic">
      <style:graphic-properties draw:stroke="solid" draw:stroke-dash="Dashed_20__28_var_29__20_71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4" style:family="graphic">
      <style:graphic-properties draw:stroke="solid" draw:stroke-dash="Dashed_20__28_var_29__20_718"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56cm" draw:shadow="hidden" draw:shadow-offset-x="0.3cm" draw:shadow-offset-y="0.3cm" draw:shadow-color="#808080" style:run-through="foreground"/>
    </style:style>
    <style:style style:name="gr316" style:family="graphic">
      <style:graphic-properties draw:stroke="dash" draw:stroke-dash="Dashed_20__28_var_29__20_71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7" style:family="graphic">
      <style:graphic-properties draw:stroke="dash" draw:stroke-dash="Dashed_20__28_var_29__20_72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8" style:family="graphic">
      <style:graphic-properties draw:stroke="dash" draw:stroke-dash="Dashed_20__28_var_29__20_72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9" style:family="graphic">
      <style:graphic-properties draw:stroke="solid" draw:stroke-dash="Dashed_20__28_var_29__20_72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0" style:family="graphic">
      <style:graphic-properties draw:stroke="solid" draw:stroke-dash="Dashed_20__28_var_29__20_72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1" style:family="graphic">
      <style:graphic-properties draw:stroke="solid" draw:stroke-dash="Dashed_20__28_var_29__20_72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2" style:family="graphic">
      <style:graphic-properties draw:stroke="solid" draw:stroke-dash="Dashed_20__28_var_29__20_72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3" style:family="graphic">
      <style:graphic-properties draw:stroke="solid" draw:stroke-dash="Dashed_20__28_var_29__20_72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4" style:family="graphic">
      <style:graphic-properties draw:stroke="solid" draw:stroke-dash="Dashed_20__28_var_29__20_72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309cm" draw:shadow="hidden" draw:shadow-offset-x="0.3cm" draw:shadow-offset-y="0.3cm" draw:shadow-color="#808080" style:run-through="foreground"/>
    </style:style>
    <style:style style:name="gr32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312cm" draw:shadow="hidden" draw:shadow-offset-x="0.3cm" draw:shadow-offset-y="0.3cm" draw:shadow-color="#808080" style:run-through="foreground"/>
    </style:style>
    <style:style style:name="gr327" style:family="graphic">
      <style:graphic-properties draw:stroke="solid" draw:stroke-dash="Dashed_20__28_var_29__20_63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8" style:family="graphic">
      <style:graphic-properties draw:stroke="solid" draw:stroke-dash="Dashed_20__28_var_29__20_63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42cm" draw:shadow="hidden" draw:shadow-offset-x="0.3cm" draw:shadow-offset-y="0.3cm" draw:shadow-color="#808080" style:run-through="foreground"/>
    </style:style>
    <style:style style:name="gr330" style:family="graphic">
      <style:graphic-properties draw:stroke="solid" draw:stroke-dash="Dashed_20__28_var_29__20_63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1" style:family="graphic">
      <style:graphic-properties draw:stroke="solid" draw:stroke-dash="Dashed_20__28_var_29__20_638"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2" style:family="graphic">
      <style:graphic-properties draw:stroke="solid" draw:stroke-dash="Dashed_20__28_var_29__20_640"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3" style:family="graphic">
      <style:graphic-properties draw:stroke="solid" draw:stroke-dash="Dashed_20__28_var_29__20_64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4" style:family="graphic">
      <style:graphic-properties draw:stroke="solid" draw:stroke-dash="Dashed_20__28_var_29__20_64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5" style:family="graphic">
      <style:graphic-properties draw:stroke="solid" draw:stroke-dash="Dashed_20__28_var_29__20_64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54cm" draw:shadow="hidden" draw:shadow-offset-x="0.3cm" draw:shadow-offset-y="0.3cm" draw:shadow-color="#808080" style:run-through="foreground"/>
    </style:style>
    <style:style style:name="gr337" style:family="graphic">
      <style:graphic-properties draw:stroke="dash" draw:stroke-dash="Dashed_20__28_var_29__20_64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8" style:family="graphic">
      <style:graphic-properties draw:stroke="dash" draw:stroke-dash="Dashed_20__28_var_29__20_64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9" style:family="graphic">
      <style:graphic-properties draw:stroke="dash" draw:stroke-dash="Dashed_20__28_var_29__20_64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0" style:family="graphic">
      <style:graphic-properties draw:stroke="solid" draw:stroke-dash="Dashed_20__28_var_29__20_65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1" style:family="graphic">
      <style:graphic-properties draw:stroke="solid" draw:stroke-dash="Dashed_20__28_var_29__20_65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2" style:family="graphic">
      <style:graphic-properties draw:stroke="solid" draw:stroke-dash="Dashed_20__28_var_29__20_65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3" style:family="graphic">
      <style:graphic-properties draw:stroke="solid" draw:stroke-dash="Dashed_20__28_var_29__20_65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4" style:family="graphic">
      <style:graphic-properties draw:stroke="solid" draw:stroke-dash="Dashed_20__28_var_29__20_659"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5" style:family="graphic">
      <style:graphic-properties draw:stroke="solid" draw:stroke-dash="Dashed_20__28_var_29__20_66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309cm" draw:shadow="hidden" draw:shadow-offset-x="0.3cm" draw:shadow-offset-y="0.3cm" draw:shadow-color="#808080" style:run-through="foreground"/>
    </style:style>
    <style:style style:name="gr34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312cm" draw:shadow="hidden" draw:shadow-offset-x="0.3cm" draw:shadow-offset-y="0.3cm" draw:shadow-color="#808080" style:run-through="foreground"/>
    </style:style>
    <style:style style:name="gr348" style:family="graphic">
      <style:graphic-properties draw:stroke="solid" draw:stroke-dash="Dashed_20__28_var_29__20_66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9" style:family="graphic">
      <style:graphic-properties draw:stroke="solid" draw:stroke-dash="Dashed_20__28_var_29__20_66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0" style:family="graphic">
      <style:graphic-properties draw:stroke="solid" draw:stroke-dash="Dashed_20__28_var_29__20_66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1" style:family="graphic">
      <style:graphic-properties draw:stroke="solid" draw:stroke-dash="Dashed_20__28_var_29__20_669"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2" style:family="graphic">
      <style:graphic-properties draw:stroke="solid" draw:stroke-dash="Dashed_20__28_var_29__20_67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3" style:family="graphic">
      <style:graphic-properties draw:stroke="solid" draw:stroke-dash="Dashed_20__28_var_29__20_67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4" style:family="graphic">
      <style:graphic-properties draw:stroke="solid" draw:stroke-dash="Dashed_20__28_var_29__20_67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5" style:family="graphic">
      <style:graphic-properties draw:stroke="solid" draw:stroke-dash="Dashed_20__28_var_29__20_67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6" style:family="graphic">
      <style:graphic-properties draw:stroke="dash" draw:stroke-dash="Dashed_20__28_var_29__20_67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7" style:family="graphic">
      <style:graphic-properties draw:stroke="dash" draw:stroke-dash="Dashed_20__28_var_29__20_67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8" style:family="graphic">
      <style:graphic-properties draw:stroke="dash" draw:stroke-dash="Dashed_20__28_var_29__20_68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9" style:family="graphic">
      <style:graphic-properties draw:stroke="solid" draw:stroke-dash="Dashed_20__28_var_29__20_68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0" style:family="graphic">
      <style:graphic-properties draw:stroke="solid" draw:stroke-dash="Dashed_20__28_var_29__20_68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1" style:family="graphic">
      <style:graphic-properties draw:stroke="solid" draw:stroke-dash="Dashed_20__28_var_29__20_68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2" style:family="graphic">
      <style:graphic-properties draw:stroke="solid" draw:stroke-dash="Dashed_20__28_var_29__20_688"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3" style:family="graphic">
      <style:graphic-properties draw:stroke="solid" draw:stroke-dash="Dashed_20__28_var_29__20_690"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4" style:family="graphic">
      <style:graphic-properties draw:stroke="solid" draw:stroke-dash="Dashed_20__28_var_29__20_69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5" style:family="graphic">
      <style:graphic-properties draw:stroke="none" svg:stroke-width="0.019cm" svg:stroke-color="#000000" draw:marker-start-width="0.33cm" draw:marker-start-center="false" draw:marker-end-width="0.33cm" draw:marker-end-center="false" draw:fill="none" draw:fill-color="#ffffff" draw:auto-grow-width="true" fo:min-height="0.415cm" fo:min-width="0.235cm" draw:shadow="hidden" draw:shadow-offset-x="0.3cm" draw:shadow-offset-y="0.3cm" draw:shadow-color="#808080" style:run-through="foreground"/>
    </style:style>
    <style:style style:name="gr366" style:family="graphic">
      <style:graphic-properties draw:stroke="none" svg:stroke-width="0.019cm" svg:stroke-color="#000000" draw:marker-start-width="0.33cm" draw:marker-start-center="false" draw:marker-end-width="0.33cm" draw:marker-end-center="false" draw:fill="none" draw:fill-color="#ffffff" draw:auto-grow-width="true" fo:min-height="0.415cm" fo:min-width="0.266cm" draw:shadow="hidden" draw:shadow-offset-x="0.3cm" draw:shadow-offset-y="0.3cm" draw:shadow-color="#808080" style:run-through="foreground"/>
    </style:style>
    <style:style style:name="gr367" style:family="graphic">
      <style:graphic-properties draw:stroke="none" svg:stroke-width="0.019cm" svg:stroke-color="#000000" draw:marker-start-width="0.33cm" draw:marker-start-center="false" draw:marker-end-width="0.33cm" draw:marker-end-center="false" draw:fill="none" draw:fill-color="#ffffff" fo:min-height="0.982cm" draw:shadow="hidden" draw:shadow-offset-x="0.3cm" draw:shadow-offset-y="0.3cm" draw:shadow-color="#808080" style:run-through="foreground"/>
    </style:style>
    <style:style style:name="gr368" style:family="graphic">
      <style:graphic-properties draw:stroke="none" svg:stroke-width="0.019cm" svg:stroke-color="#000000" draw:marker-start-width="0.33cm" draw:marker-start-center="false" draw:marker-end-width="0.33cm" draw:marker-end-center="false" draw:fill="none" draw:fill-color="#ffffff" draw:auto-grow-width="true" fo:min-height="0.415cm" fo:min-width="0.309cm" draw:shadow="hidden" draw:shadow-offset-x="0.3cm" draw:shadow-offset-y="0.3cm" draw:shadow-color="#808080" style:run-through="foreground"/>
    </style:style>
    <style:style style:name="gr369"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0" style:family="graphic">
      <style:graphic-properties draw:stroke="none" svg:stroke-width="0.019cm" svg:stroke-color="#000000" draw:marker-start-width="0.33cm" draw:marker-start-center="false" draw:marker-end-width="0.33cm" draw:marker-end-center="false" draw:fill="none" draw:fill-color="#ffffff" fo:min-height="0.536cm" draw:shadow="hidden" draw:shadow-offset-x="0.3cm" draw:shadow-offset-y="0.3cm" draw:shadow-color="#808080" style:run-through="foreground"/>
    </style:style>
    <style:style style:name="gr371" style:family="graphic">
      <style:graphic-properties draw:stroke="solid" draw:stroke-dash="Dashed_20__28_var_29__20_728"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2" style:family="graphic">
      <style:graphic-properties draw:stroke="solid" draw:stroke-dash="Dashed_20__28_var_29__20_729"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3" style:family="graphic">
      <style:graphic-properties draw:stroke="solid" draw:stroke-dash="Dashed_20__28_var_29__20_730"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4" style:family="graphic">
      <style:graphic-properties draw:stroke="solid" draw:stroke-dash="Dashed_20__28_var_29__20_731"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5" style:family="graphic">
      <style:graphic-properties draw:stroke="solid" draw:stroke-dash="Dashed_20__28_var_29__20_732"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6" style:family="graphic">
      <style:graphic-properties draw:stroke="solid" draw:stroke-dash="Dashed_20__28_var_29__20_733" svg:stroke-width="0.019cm" svg:stroke-color="#000000" draw:marker-start-width="0.332cm" draw:marker-start-center="false" draw:marker-end-width="0.33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7" style:family="graphic">
      <style:graphic-properties draw:stroke="none" svg:stroke-width="0.019cm" svg:stroke-color="#000000" draw:marker-start-width="0.231cm" draw:marker-start-center="false" draw:marker-end-width="0.231cm" draw:marker-end-center="false" draw:fill="solid" draw:fill-color="#00b8ff" draw:textarea-horizontal-align="center" draw:textarea-vertical-align="middle" draw:shadow="hidden" draw:shadow-offset-x="0.3cm" draw:shadow-offset-y="0.3cm" draw:shadow-color="#808080" style:run-through="foreground"/>
    </style:style>
    <style:style style:name="gr378" style:family="graphic">
      <style:graphic-properties draw:stroke="none" svg:stroke-width="0.019cm" svg:stroke-color="#000000" draw:marker-start-width="0.3cm" draw:marker-start-center="false" draw:marker-end-width="0.3cm" draw:marker-end-center="false" draw:fill="none" draw:fill-color="#ffffff" draw:auto-grow-width="true" fo:min-height="0.534cm" fo:min-width="0.683cm" draw:shadow="hidden" draw:shadow-offset-x="0.3cm" draw:shadow-offset-y="0.3cm" draw:shadow-color="#808080" style:run-through="foreground"/>
    </style:style>
    <style:style style:name="gr379" style:family="graphic">
      <style:graphic-properties draw:stroke="none" svg:stroke-width="0.019cm" svg:stroke-color="#000000" draw:marker-start-width="0.3cm" draw:marker-start-center="false" draw:marker-end-width="0.3cm" draw:marker-end-center="false" draw:fill="none" draw:fill-color="#ffffff" draw:auto-grow-width="true" fo:min-height="0.448cm" fo:min-width="0.236cm" draw:shadow="hidden" draw:shadow-offset-x="0.3cm" draw:shadow-offset-y="0.3cm" draw:shadow-color="#808080" style:run-through="foreground"/>
    </style:style>
    <style:style style:name="gr380" style:family="graphic">
      <style:graphic-properties draw:stroke="none" svg:stroke-width="0.019cm" svg:stroke-color="#000000" draw:marker-start-width="0.3cm" draw:marker-start-center="false" draw:marker-end-width="0.3cm" draw:marker-end-center="false" draw:fill="none" draw:fill-color="#ffffff" draw:auto-grow-width="true" fo:min-height="0.448cm" fo:min-width="0.233cm" draw:shadow="hidden" draw:shadow-offset-x="0.3cm" draw:shadow-offset-y="0.3cm" draw:shadow-color="#808080" style:run-through="foreground"/>
    </style:style>
    <style:style style:name="gr381" style:family="graphic">
      <style:graphic-properties draw:stroke="none" svg:stroke-width="0.019cm" svg:stroke-color="#000000" draw:marker-start-width="0.3cm" draw:marker-start-center="false" draw:marker-end-width="0.3cm" draw:marker-end-center="false" draw:fill="none" draw:fill-color="#ffffff" draw:auto-grow-width="true" fo:min-height="0.448cm" fo:min-width="0.273cm" draw:shadow="hidden" draw:shadow-offset-x="0.3cm" draw:shadow-offset-y="0.3cm" draw:shadow-color="#808080" style:run-through="foreground"/>
    </style:style>
    <style:style style:name="gr382" style:family="graphic">
      <style:graphic-properties draw:stroke="solid" draw:stroke-dash="Dashed_20__28_var_29__20_479"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3" style:family="graphic">
      <style:graphic-properties draw:stroke="solid" draw:stroke-dash="Dashed_20__28_var_29__20_48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4" style:family="graphic">
      <style:graphic-properties draw:stroke="solid" draw:stroke-dash="Dashed_20__28_var_29__20_48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5" style:family="graphic">
      <style:graphic-properties draw:stroke="solid" draw:stroke-dash="Dashed_20__28_var_29__20_48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6" style:family="graphic">
      <style:graphic-properties draw:stroke="solid" draw:stroke-dash="Dashed_20__28_var_29__20_48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7" style:family="graphic">
      <style:graphic-properties draw:stroke="solid" draw:stroke-dash="Dashed_20__28_var_29__20_489"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8" style:family="graphic">
      <style:graphic-properties draw:stroke="solid" draw:stroke-dash="Dashed_20__28_var_29__20_490"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9" style:family="graphic">
      <style:graphic-properties draw:stroke="solid" draw:stroke-dash="Dashed_20__28_var_29__20_49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0" style:family="graphic">
      <style:graphic-properties draw:stroke="solid" draw:stroke-dash="Dashed_20__28_var_29__20_49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1" style:family="graphic">
      <style:graphic-properties draw:stroke="solid" draw:stroke-dash="Dashed_20__28_var_29__20_49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478cm" draw:shadow="hidden" draw:shadow-offset-x="0.3cm" draw:shadow-offset-y="0.3cm" draw:shadow-color="#808080" style:run-through="foreground"/>
    </style:style>
    <style:style style:name="gr39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557cm" draw:shadow="hidden" draw:shadow-offset-x="0.3cm" draw:shadow-offset-y="0.3cm" draw:shadow-color="#808080" style:run-through="foreground"/>
    </style:style>
    <style:style style:name="gr39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54cm" draw:shadow="hidden" draw:shadow-offset-x="0.3cm" draw:shadow-offset-y="0.3cm" draw:shadow-color="#808080" style:run-through="foreground"/>
    </style:style>
    <style:style style:name="gr395" style:family="graphic">
      <style:graphic-properties draw:stroke="solid" svg:stroke-width="0.019cm" svg:stroke-color="#000000" draw:marker-start="Dimension_20_Lines" draw:marker-start-width="0.3cm" draw:marker-start-center="false" draw:marker-end="Dimension_20_Lines"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19cm" draw:shadow="hidden" draw:shadow-offset-x="0.3cm" draw:shadow-offset-y="0.3cm" draw:shadow-color="#808080" style:run-through="foreground"/>
    </style:style>
    <style:style style:name="gr39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25cm" draw:shadow="hidden" draw:shadow-offset-x="0.3cm" draw:shadow-offset-y="0.3cm" draw:shadow-color="#808080" style:run-through="foreground"/>
    </style:style>
    <style:style style:name="gr39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309cm" draw:shadow="hidden" draw:shadow-offset-x="0.3cm" draw:shadow-offset-y="0.3cm" draw:shadow-color="#808080" style:run-through="foreground"/>
    </style:style>
    <style:style style:name="gr399" style:family="graphic">
      <style:graphic-properties draw:stroke="solid" draw:stroke-dash="Dashed_20__28_var_29__20_56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0" style:family="graphic">
      <style:graphic-properties draw:stroke="solid" draw:stroke-dash="Dashed_20__28_var_29__20_56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1" style:family="graphic">
      <style:graphic-properties draw:stroke="solid" draw:stroke-dash="Dashed_20__28_var_29__20_56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2" style:family="graphic">
      <style:graphic-properties draw:stroke="solid" draw:stroke-dash="Dashed_20__28_var_29__20_569"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3" style:family="graphic">
      <style:graphic-properties draw:stroke="solid" draw:stroke-dash="Dashed_20__28_var_29__20_57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4" style:family="graphic">
      <style:graphic-properties draw:stroke="solid" draw:stroke-dash="Dashed_20__28_var_29__20_57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5" style:family="graphic">
      <style:graphic-properties draw:stroke="solid" draw:stroke-dash="Dashed_20__28_var_29__20_57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6" style:family="graphic">
      <style:graphic-properties draw:stroke="solid" draw:stroke-dash="Dashed_20__28_var_29__20_57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7" style:family="graphic">
      <style:graphic-properties draw:stroke="solid" draw:stroke-dash="Dashed_20__28_var_29__20_579"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8" style:family="graphic">
      <style:graphic-properties draw:stroke="solid" draw:stroke-dash="Dashed_20__28_var_29__20_58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06cm" draw:shadow="hidden" draw:shadow-offset-x="0.3cm" draw:shadow-offset-y="0.3cm" draw:shadow-color="#808080" style:run-through="foreground"/>
    </style:style>
    <style:style style:name="gr41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24cm" draw:shadow="hidden" draw:shadow-offset-x="0.3cm" draw:shadow-offset-y="0.3cm" draw:shadow-color="#808080" style:run-through="foreground"/>
    </style:style>
    <style:style style:name="gr41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49cm" draw:shadow="hidden" draw:shadow-offset-x="0.3cm" draw:shadow-offset-y="0.3cm" draw:shadow-color="#808080" style:run-through="foreground"/>
    </style:style>
    <style:style style:name="gr41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54cm" draw:shadow="hidden" draw:shadow-offset-x="0.3cm" draw:shadow-offset-y="0.3cm" draw:shadow-color="#808080" style:run-through="foreground"/>
    </style:style>
    <style:style style:name="gr41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339cm" draw:shadow="hidden" draw:shadow-offset-x="0.3cm" draw:shadow-offset-y="0.3cm" draw:shadow-color="#808080" style:run-through="foreground"/>
    </style:style>
    <style:style style:name="gr41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96cm" draw:shadow="hidden" draw:shadow-offset-x="0.3cm" draw:shadow-offset-y="0.3cm" draw:shadow-color="#808080" style:run-through="foreground"/>
    </style:style>
    <style:style style:name="gr41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91cm" draw:shadow="hidden" draw:shadow-offset-x="0.3cm" draw:shadow-offset-y="0.3cm" draw:shadow-color="#808080" style:run-through="foreground"/>
    </style:style>
    <style:style style:name="gr416"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17" style:family="graphic">
      <style:graphic-properties draw:stroke="solid" draw:stroke-dash="Dashed_20__28_var_29__20_55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8" style:family="graphic">
      <style:graphic-properties draw:stroke="solid" draw:stroke-dash="Dashed_20__28_var_29__20_55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13cm" fo:min-width="0.249cm" draw:shadow="hidden" draw:shadow-offset-x="0.3cm" draw:shadow-offset-y="0.3cm" draw:shadow-color="#808080" style:run-through="foreground"/>
    </style:style>
    <style:style style:name="gr420" style:family="graphic">
      <style:graphic-properties draw:stroke="solid" draw:stroke-dash="Dashed_20__28_var_29__20_559"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1" style:family="graphic">
      <style:graphic-properties draw:stroke="solid" draw:stroke-dash="Dashed_20__28_var_29__20_561"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13cm" fo:min-width="0.242cm" draw:shadow="hidden" draw:shadow-offset-x="0.3cm" draw:shadow-offset-y="0.3cm" draw:shadow-color="#808080" style:run-through="foreground"/>
    </style:style>
    <style:style style:name="gr42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74cm" fo:min-width="0.623cm" fo:padding-top="0cm" fo:padding-bottom="0cm" fo:padding-left="0cm" fo:padding-right="0cm" draw:shadow="hidden" draw:shadow-offset-x="0.3cm" draw:shadow-offset-y="0.3cm" draw:shadow-color="#808080" style:run-through="foreground"/>
    </style:style>
    <style:style style:name="gr424" style:family="graphic">
      <style:graphic-properties draw:stroke="none" svg:stroke-width="0.019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run-through="foreground"/>
    </style:style>
    <style:style style:name="gr42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74cm" fo:min-width="0.7cm" fo:padding-top="0cm" fo:padding-bottom="0cm" fo:padding-left="0cm" fo:padding-right="0cm" draw:shadow="hidden" draw:shadow-offset-x="0.3cm" draw:shadow-offset-y="0.3cm" draw:shadow-color="#808080" style:run-through="foreground"/>
    </style:style>
    <style:style style:name="gr426" style:family="graphic">
      <style:graphic-properties draw:stroke="solid" draw:stroke-dash="Dashed_20__28_var_29__20_58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7" style:family="graphic">
      <style:graphic-properties draw:stroke="solid" draw:stroke-dash="Dashed_20__28_var_29__20_5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8" style:family="graphic">
      <style:graphic-properties draw:stroke="solid" draw:stroke-dash="Dashed_20__28_var_29__20_58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9" style:family="graphic">
      <style:graphic-properties draw:stroke="solid" draw:stroke-dash="Dashed_20__28_var_29__20_58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0" style:family="graphic">
      <style:graphic-properties draw:stroke="solid" draw:stroke-dash="Dashed_20__28_var_29__20_58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1" style:family="graphic">
      <style:graphic-properties draw:stroke="solid" draw:stroke-dash="Dashed_20__28_var_29__20_58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2"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376cm" fo:min-width="0.146cm" fo:padding-top="0cm" fo:padding-bottom="0cm" fo:padding-left="0cm" fo:padding-right="0cm" draw:shadow="hidden" draw:shadow-offset-x="0.3cm" draw:shadow-offset-y="0.3cm" draw:shadow-color="#808080" style:run-through="foreground"/>
    </style:style>
    <style:style style:name="gr43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6cm" fo:min-width="0.254cm" fo:padding-top="0cm" fo:padding-bottom="0cm" fo:padding-left="0cm" fo:padding-right="0cm" draw:shadow="hidden" draw:shadow-offset-x="0.3cm" draw:shadow-offset-y="0.3cm" draw:shadow-color="#808080" style:run-through="foreground"/>
    </style:style>
    <style:style style:name="gr43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4cm" fo:min-width="0.342cm" fo:padding-top="0cm" fo:padding-bottom="0cm" fo:padding-left="0cm" fo:padding-right="0cm" draw:shadow="hidden" draw:shadow-offset-x="0.3cm" draw:shadow-offset-y="0.3cm" draw:shadow-color="#808080" style:run-through="foreground"/>
    </style:style>
    <style:style style:name="gr435" style:family="graphic">
      <style:graphic-properties draw:stroke="solid" draw:stroke-dash="Dashed_20__28_var_29__20_59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6" style:family="graphic">
      <style:graphic-properties draw:stroke="solid" draw:stroke-dash="Dashed_20__28_var_29__20_59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7" style:family="graphic">
      <style:graphic-properties draw:stroke="solid" draw:stroke-dash="Dashed_20__28_var_29__20_59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8" style:family="graphic">
      <style:graphic-properties draw:stroke="solid" draw:stroke-dash="Dashed_20__28_var_29__20_59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9" style:family="graphic">
      <style:graphic-properties draw:stroke="solid" draw:stroke-dash="Dashed_20__28_var_29__20_59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0" style:family="graphic">
      <style:graphic-properties draw:stroke="solid" draw:stroke-dash="Dashed_20__28_var_29__20_59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1"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4cm" fo:min-width="0.279cm" fo:padding-top="0cm" fo:padding-bottom="0cm" fo:padding-left="0cm" fo:padding-right="0cm" draw:shadow="hidden" draw:shadow-offset-x="0.3cm" draw:shadow-offset-y="0.3cm" draw:shadow-color="#808080" style:run-through="foreground"/>
    </style:style>
    <style:style style:name="gr442"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6cm" fo:min-width="0.213cm" fo:padding-top="0cm" fo:padding-bottom="0cm" fo:padding-left="0cm" fo:padding-right="0cm" draw:shadow="hidden" draw:shadow-offset-x="0.3cm" draw:shadow-offset-y="0.3cm" draw:shadow-color="#808080" style:run-through="foreground"/>
    </style:style>
    <style:style style:name="gr44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4cm" fo:min-width="0.293cm" fo:padding-top="0cm" fo:padding-bottom="0cm" fo:padding-left="0cm" fo:padding-right="0cm" draw:shadow="hidden" draw:shadow-offset-x="0.3cm" draw:shadow-offset-y="0.3cm" draw:shadow-color="#808080" style:run-through="foreground"/>
    </style:style>
    <style:style style:name="gr444" style:family="graphic">
      <style:graphic-properties draw:stroke="solid" draw:stroke-dash="Dashed_20__28_var_29__20_567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5" style:family="graphic">
      <style:graphic-properties draw:stroke="solid" draw:stroke-dash="Dashed_20__28_var_29__20_567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6" style:family="graphic">
      <style:graphic-properties draw:stroke="solid" draw:stroke-dash="Dashed_20__28_var_29__20_567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7" style:family="graphic">
      <style:graphic-properties draw:stroke="solid" draw:stroke-dash="Dashed_20__28_var_29__20_567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8" style:family="graphic">
      <style:graphic-properties draw:stroke="solid" draw:stroke-dash="Dashed_20__28_var_29__20_567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9" style:family="graphic">
      <style:graphic-properties draw:stroke="solid" draw:stroke-dash="Dashed_20__28_var_29__20_567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4cm" fo:min-width="0.24cm" fo:padding-top="0cm" fo:padding-bottom="0cm" fo:padding-left="0cm" fo:padding-right="0cm" draw:shadow="hidden" draw:shadow-offset-x="0.3cm" draw:shadow-offset-y="0.3cm" draw:shadow-color="#808080" style:run-through="foreground"/>
    </style:style>
    <style:style style:name="gr451"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6cm" fo:min-width="0.219cm" fo:padding-top="0cm" fo:padding-bottom="0cm" fo:padding-left="0cm" fo:padding-right="0cm" draw:shadow="hidden" draw:shadow-offset-x="0.3cm" draw:shadow-offset-y="0.3cm" draw:shadow-color="#808080" style:run-through="foreground"/>
    </style:style>
    <style:style style:name="gr452"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74cm" fo:min-width="0.309cm" fo:padding-top="0cm" fo:padding-bottom="0cm" fo:padding-left="0cm" fo:padding-right="0cm" draw:shadow="hidden" draw:shadow-offset-x="0.3cm" draw:shadow-offset-y="0.3cm" draw:shadow-color="#808080" style:run-through="foreground"/>
    </style:style>
    <style:style style:name="gr453" style:family="graphic">
      <style:graphic-properties draw:stroke="solid" draw:stroke-dash="Dashed_20__28_var_29__20_567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4" style:family="graphic">
      <style:graphic-properties draw:stroke="solid" draw:stroke-dash="Dashed_20__28_var_29__20_568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5" style:family="graphic">
      <style:graphic-properties draw:stroke="solid" draw:stroke-dash="Dashed_20__28_var_29__20_568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6" style:family="graphic">
      <style:graphic-properties draw:stroke="solid" draw:stroke-dash="Dashed_20__28_var_29__20_568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7" style:family="graphic">
      <style:graphic-properties draw:stroke="solid" draw:stroke-dash="Dashed_20__28_var_29__20_568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8" style:family="graphic">
      <style:graphic-properties draw:stroke="solid" draw:stroke-dash="Dashed_20__28_var_29__20_568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9"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374cm" fo:min-width="0.146cm" fo:padding-top="0cm" fo:padding-bottom="0cm" fo:padding-left="0cm" fo:padding-right="0cm" draw:shadow="hidden" draw:shadow-offset-x="0.3cm" draw:shadow-offset-y="0.3cm" draw:shadow-color="#808080" style:run-through="foreground"/>
    </style:style>
    <style:style style:name="gr46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374cm" fo:min-width="0.143cm" fo:padding-top="0cm" fo:padding-bottom="0cm" fo:padding-left="0cm" fo:padding-right="0cm" draw:shadow="hidden" draw:shadow-offset-x="0.3cm" draw:shadow-offset-y="0.3cm" draw:shadow-color="#808080" style:run-through="foreground"/>
    </style:style>
    <style:style style:name="gr461"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374cm" fo:min-width="0.208cm" fo:padding-top="0cm" fo:padding-bottom="0cm" fo:padding-left="0cm" fo:padding-right="0cm" draw:shadow="hidden" draw:shadow-offset-x="0.3cm" draw:shadow-offset-y="0.3cm" draw:shadow-color="#808080" style:run-through="foreground"/>
    </style:style>
    <style:style style:name="gr462"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374cm" fo:min-width="0.161cm" fo:padding-top="0cm" fo:padding-bottom="0cm" fo:padding-left="0cm" fo:padding-right="0cm" draw:shadow="hidden" draw:shadow-offset-x="0.3cm" draw:shadow-offset-y="0.3cm" draw:shadow-color="#808080" style:run-through="foreground"/>
    </style:style>
    <style:style style:name="gr46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374cm" fo:min-width="0.162cm" fo:padding-top="0cm" fo:padding-bottom="0cm" fo:padding-left="0cm" fo:padding-right="0cm" draw:shadow="hidden" draw:shadow-offset-x="0.3cm" draw:shadow-offset-y="0.3cm" draw:shadow-color="#808080" style:run-through="foreground"/>
    </style:style>
    <style:style style:name="gr464"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46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15cm" fo:min-width="0.279cm" fo:padding-top="0cm" fo:padding-bottom="0cm" fo:padding-left="0cm" fo:padding-right="0cm" draw:shadow="hidden" draw:shadow-offset-x="0.3cm" draw:shadow-offset-y="0.3cm" draw:shadow-color="#808080" style:run-through="foreground"/>
    </style:style>
    <style:style style:name="gr46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15cm" draw:shadow="hidden" draw:shadow-offset-x="0.3cm" draw:shadow-offset-y="0.3cm" draw:shadow-color="#808080" style:run-through="foreground"/>
    </style:style>
    <style:style style:name="gr46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24cm" draw:shadow="hidden" draw:shadow-offset-x="0.3cm" draw:shadow-offset-y="0.3cm" draw:shadow-color="#808080" style:run-through="foreground"/>
    </style:style>
    <style:style style:name="gr46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19cm" draw:shadow="hidden" draw:shadow-offset-x="0.3cm" draw:shadow-offset-y="0.3cm" draw:shadow-color="#808080" style:run-through="foreground"/>
    </style:style>
    <style:style style:name="gr46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66cm" draw:shadow="hidden" draw:shadow-offset-x="0.3cm" draw:shadow-offset-y="0.3cm" draw:shadow-color="#808080" style:run-through="foreground"/>
    </style:style>
    <style:style style:name="gr47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47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75cm" draw:shadow="hidden" draw:shadow-offset-x="0.3cm" draw:shadow-offset-y="0.3cm" draw:shadow-color="#808080" style:run-through="foreground"/>
    </style:style>
    <style:style style:name="gr47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46cm" fo:min-width="1.007cm" draw:shadow="hidden" draw:shadow-offset-x="0.3cm" draw:shadow-offset-y="0.3cm" draw:shadow-color="#808080" style:run-through="foreground"/>
    </style:style>
    <style:style style:name="gr47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46cm" fo:min-width="1.062cm" draw:shadow="hidden" draw:shadow-offset-x="0.3cm" draw:shadow-offset-y="0.3cm" draw:shadow-color="#808080" style:run-through="foreground"/>
    </style:style>
    <style:style style:name="gr474" style:family="graphic">
      <style:graphic-properties fo:margin-top="0cm" fo:margin-bottom="0.4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75" style:family="graphic">
      <style:graphic-properties draw:stroke="solid" svg:stroke-width="0.019cm" svg:stroke-color="#ffffff"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476" style:family="graphic">
      <style:graphic-properties draw:stroke="solid" draw:stroke-dash="Dashed_20__28_var_29__20_5709" svg:stroke-width="0.019cm" svg:stroke-color="#ffffff"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7" style:family="graphic">
      <style:graphic-properties draw:stroke="solid" draw:stroke-dash="Dashed_20__28_var_29__20_5710" svg:stroke-width="0.019cm" svg:stroke-color="#ffffff"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8" style:family="graphic">
      <style:graphic-properties draw:stroke="solid" svg:stroke-width="0.019cm" svg:stroke-color="#ffffff"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9"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480"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81" style:family="graphic">
      <style:graphic-properties draw:stroke="solid" draw:stroke-dash="Dashed_20__28_var_29__20_571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2" style:family="graphic">
      <style:graphic-properties draw:stroke="solid" draw:stroke-dash="Dashed_20__28_var_29__20_571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3"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4" style:family="graphic">
      <style:graphic-properties draw:stroke="dash" draw:stroke-dash="Dashed_20__28_var_29__20_5713" svg:stroke-width="0.019cm" svg:stroke-color="#000000" draw:marker-start="Dimension_20_Lines" draw:marker-start-width="0.229cm" draw:marker-start-center="false" draw:marker-end="Dimension_20_Lines"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5" style:family="graphic">
      <style:graphic-properties draw:stroke="none"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86" style:family="graphic">
      <style:graphic-properties draw:stroke="none" draw:stroke-dash="Dashed_20__28_var_29__20_57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7" style:family="graphic">
      <style:graphic-properties draw:stroke="none" draw:stroke-dash="Dashed_20__28_var_29__20_571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8" style:family="graphic">
      <style:graphic-properties draw:stroke="none"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9" style:family="graphic">
      <style:graphic-properties draw:stroke="dash" draw:stroke-dash="Dashed_20__28_var_29__20_5716" svg:stroke-width="0.019cm" svg:stroke-color="#000000" draw:marker-start="Dimension_20_Lines" draw:marker-start-width="0.229cm" draw:marker-start-center="false" draw:marker-end="Dimension_20_Lines"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0"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91"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solid" svg:stroke-width="0.019cm" svg:stroke-color="#000000" draw:marker-start-width="0.3cm" draw:marker-start-center="false" draw:marker-end-width="0.3cm" draw:marker-end-center="false" draw:fill="solid" draw:fill-color="#c0c0c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3" style:family="graphic">
      <style:graphic-properties draw:stroke="solid" svg:stroke-width="0.019cm" svg:stroke-color="#000000" draw:marker-start-width="0.3cm" draw:marker-start-center="false" draw:marker-end-width="0.3cm" draw:marker-end-center="false" draw:fill="solid" draw:fill-color="#80808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743cm" draw:shadow="hidden" draw:shadow-offset-x="0.3cm" draw:shadow-offset-y="0.3cm" draw:shadow-color="#808080" style:run-through="foreground"/>
    </style:style>
    <style:style style:name="gr49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2cm" fo:min-width="0.259cm" draw:shadow="hidden" draw:shadow-offset-x="0.3cm" draw:shadow-offset-y="0.3cm" draw:shadow-color="#808080" style:run-through="foreground"/>
    </style:style>
    <style:style style:name="gr49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cm" fo:min-width="0.242cm" draw:shadow="hidden" draw:shadow-offset-x="0.3cm" draw:shadow-offset-y="0.3cm" draw:shadow-color="#808080" style:run-through="foreground"/>
    </style:style>
    <style:style style:name="gr49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2cm" fo:min-width="0.288cm" draw:shadow="hidden" draw:shadow-offset-x="0.3cm" draw:shadow-offset-y="0.3cm" draw:shadow-color="#808080" style:run-through="foreground"/>
    </style:style>
    <style:style style:name="gr49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cm" fo:min-width="0.256cm" draw:shadow="hidden" draw:shadow-offset-x="0.3cm" draw:shadow-offset-y="0.3cm" draw:shadow-color="#808080" style:run-through="foreground"/>
    </style:style>
    <style:style style:name="gr499" style:family="graphic">
      <style:graphic-properties draw:stroke="solid" svg:stroke-width="0.026cm" svg:stroke-color="#000000" draw:marker-start-width="0.3cm" draw:marker-start-center="false" draw:marker-end-width="0.3cm" draw:marker-end-center="false" draw:fill="solid" draw:fill-color="#b3b3b3" draw:opacity="100%"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500" style:family="graphic">
      <style:graphic-properties draw:stroke="none" svg:stroke-width="0cm" svg:stroke-color="#000000" draw:marker-start-width="0.3cm" draw:marker-start-center="false" draw:marker-end-width="0.3cm" draw:marker-end-center="false" draw:fill="none" draw:fill-color="#ffffff" draw:textarea-horizontal-align="center" draw:textarea-vertical-align="middle" draw:shadow="hidden" draw:shadow-offset-x="0.3cm" draw:shadow-offset-y="0.3cm" draw:shadow-color="#808080" style:run-through="foreground"/>
    </style:style>
    <style:style style:name="gr501" style:family="graphic">
      <style:graphic-properties draw:stroke="solid" svg:stroke-width="0.026cm" svg:stroke-color="#000000" draw:marker-start="" draw:marker-start-width="0.3cm" draw:marker-start-center="false" draw:marker-end="" draw:marker-end-width="0.3cm" draw:marker-end-center="false" draw:fill="solid" draw:fill-color="#b3b3b3" draw:opacity="100%"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502" style:family="graphic">
      <style:graphic-properties draw:stroke="solid" draw:stroke-dash="Dashed_20__28_var_29__20_841" svg:stroke-width="0.03cm" svg:stroke-color="#000000" draw:marker-start="" draw:marker-start-width="0.217cm" draw:marker-start-center="false" draw:marker-end="" draw:marker-end-width="0.21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3" style:family="graphic">
      <style:graphic-properties draw:stroke="solid" draw:stroke-dash="Dashed_20__28_var_29__20_842" svg:stroke-width="0.03cm" svg:stroke-color="#000000" draw:marker-start="" draw:marker-start-width="0.217cm" draw:marker-start-center="false" draw:marker-end="" draw:marker-end-width="0.21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4" style:family="graphic">
      <style:graphic-properties draw:stroke="solid" draw:stroke-dash="Dashed_20__28_var_29__20_843" svg:stroke-width="0.03cm" svg:stroke-color="#000000" draw:marker-start="" draw:marker-start-width="0.217cm" draw:marker-start-center="false" draw:marker-end="" draw:marker-end-width="0.217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5" style:family="graphic">
      <style:graphic-properties draw:stroke="solid" svg:stroke-width="0.03cm" svg:stroke-color="#000000" draw:marker-start="" draw:marker-start-width="0.217cm" draw:marker-start-center="false" draw:marker-end="" draw:marker-end-width="0.217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6" style:family="graphic">
      <style:graphic-properties draw:stroke="solid" svg:stroke-width="0.03cm" svg:stroke-color="#000000" draw:marker-start="" draw:marker-start-width="0.245cm" draw:marker-start-center="false" draw:marker-end="" draw:marker-end-width="0.245cm" draw:marker-end-center="false" draw:fill="none" draw:fill-color="#99ccff" draw:textarea-horizontal-align="justify" draw:textarea-vertical-align="middle" draw:auto-grow-height="false" fo:min-height="0cm" fo:min-width="0cm" fo:padding-top="0.139cm" fo:padding-bottom="0.139cm" fo:padding-left="0.265cm" fo:padding-right="0.265cm" draw:shadow="hidden" draw:shadow-offset-x="0.3cm" draw:shadow-offset-y="0.3cm" draw:shadow-color="#808080" style:run-through="foreground"/>
    </style:style>
    <style:style style:name="gr507" style:family="graphic">
      <style:graphic-properties draw:stroke="solid" svg:stroke-width="0.03cm" svg:stroke-color="#000000" draw:marker-start="" draw:marker-start-width="0.245cm" draw:marker-start-center="false" draw:marker-end="" draw:marker-end-width="0.245cm" draw:marker-end-center="false" draw:fill="none" draw:fill-color="#99ccff"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508" style:family="graphic">
      <style:graphic-properties draw:stroke="solid" svg:stroke-width="0.03cm" svg:stroke-color="#000000" draw:marker-start="" draw:marker-start-width="0.245cm" draw:marker-start-center="false" draw:marker-end="" draw:marker-end-width="0.24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09" style:family="graphic">
      <style:graphic-properties draw:stroke="solid" draw:stroke-dash="Dashed_20__28_var_29__20_5736" svg:stroke-width="0.03cm" svg:stroke-color="#000000" draw:marker-start="" draw:marker-start-width="0.3cm" draw:marker-start-center="false" draw:marker-end="" draw:marker-end-width="0.3cm" draw:marker-end-center="false" draw:fill="solid" draw:fill-color="#0000ff"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10" style:family="graphic">
      <style:graphic-properties draw:stroke="solid" draw:stroke-dash="Dashed_20__28_var_29__20_495" svg:stroke-width="0.03cm" svg:stroke-color="#000000" draw:marker-start="" draw:marker-start-width="0.3cm" draw:marker-start-center="false" draw:marker-end="" draw:marker-end-width="0.3cm" draw:marker-end-center="false" draw:fill="solid" draw:fill-color="#0000ff"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11" style:family="graphic">
      <style:graphic-properties draw:stroke="solid" draw:stroke-dash="Dashed_20__28_var_29__20_497" svg:stroke-width="0.03cm" svg:stroke-color="#000000" draw:marker-start="" draw:marker-start-width="0.3cm" draw:marker-start-center="false" draw:marker-end="" draw:marker-end-width="0.3cm" draw:marker-end-center="false" draw:fill="solid" draw:fill-color="#0000ff"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12" style:family="graphic">
      <style:graphic-properties draw:stroke="solid" svg:stroke-width="0.018cm" svg:stroke-color="#b3b3b3"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3" style:family="graphic">
      <style:graphic-properties draw:stroke="solid" svg:stroke-width="0.03cm" svg:stroke-color="#000000" draw:marker-start="" draw:marker-start-width="0.187cm" draw:marker-start-center="false" draw:marker-end="" draw:marker-end-width="0.187cm" draw:marker-end-center="false" draw:fill="none" draw:fill-color="#ffff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14" style:family="graphic">
      <style:graphic-properties draw:stroke="solid" svg:stroke-width="0.03cm" svg:stroke-color="#000000" draw:marker-start="" draw:marker-start-width="0.215cm" draw:marker-start-center="false" draw:marker-end="" draw:marker-end-width="0.215cm" draw:marker-end-center="false" draw:fill="none" draw:fill-color="#ffff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15" style:family="graphic">
      <style:graphic-properties draw:stroke="solid" svg:stroke-width="0.019cm" svg:stroke-color="#b3b3b3" draw:marker-start="" draw:marker-start-width="0.303cm" draw:marker-start-center="false" draw:marker-end="" draw:marker-end-width="0.3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6" style:family="graphic">
      <style:graphic-properties draw:stroke="solid" svg:stroke-width="0.03cm" svg:stroke-color="#000000" draw:marker-start="" draw:marker-start-width="0.217cm" draw:marker-start-center="false" draw:marker-end="" draw:marker-end-width="0.217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17" style:family="graphic">
      <style:graphic-properties draw:stroke="solid" svg:stroke-width="0.03cm" svg:stroke-color="#000000" draw:marker-start="" draw:marker-start-width="0.217cm" draw:marker-start-center="false" draw:marker-end="" draw:marker-end-width="0.217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18" style:family="graphic">
      <style:graphic-properties draw:stroke="solid" draw:stroke-dash="Dashed_20__28_var_29__20_243" svg:stroke-width="0.019cm" svg:stroke-color="#000000" draw:marker-start="" draw:marker-start-width="0.25cm" draw:marker-start-center="false" draw:marker-end=""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9" style:family="graphic">
      <style:graphic-properties draw:stroke="solid" draw:stroke-dash="Dashed_20__28_var_29__20_245" svg:stroke-width="0.019cm" svg:stroke-color="#000000" draw:marker-start="" draw:marker-start-width="0.25cm" draw:marker-start-center="false" draw:marker-end=""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0" style:family="graphic">
      <style:graphic-properties draw:stroke="solid" draw:stroke-dash="Dashed_20__28_var_29__20_275" svg:stroke-width="0.019cm" svg:stroke-color="#000000" draw:marker-start="" draw:marker-start-width="0.25cm" draw:marker-start-center="false" draw:marker-end=""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1" style:family="graphic">
      <style:graphic-properties draw:stroke="solid" draw:stroke-dash="Dashed_20__28_var_29__20_277" svg:stroke-width="0.019cm" svg:stroke-color="#000000" draw:marker-start="" draw:marker-start-width="0.25cm" draw:marker-start-center="false" draw:marker-end=""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2" style:family="graphic">
      <style:graphic-properties draw:stroke="solid" draw:stroke-dash="Dashed_20__28_var_29__20_278" svg:stroke-width="0.019cm" svg:stroke-color="#000000" draw:marker-start="" draw:marker-start-width="0.25cm" draw:marker-start-center="false" draw:marker-end="" draw:marker-end-width="0.25cm" draw:marker-end-center="false" svg:stroke-opacity="100%" draw:stroke-linejoin="round" draw:fill="none" draw:fill-color="#dbdbd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3" style:family="graphic">
      <style:graphic-properties draw:stroke="solid" draw:stroke-dash="Dashed_20__28_var_29__20_280" svg:stroke-width="0.019cm" svg:stroke-color="#000000" draw:marker-start="" draw:marker-start-width="0.25cm" draw:marker-start-center="false" draw:marker-end="" draw:marker-end-width="0.25cm" draw:marker-end-center="false" svg:stroke-opacity="100%" draw:stroke-linejoin="round" draw:fill="none" draw:fill-color="#dbdbd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4" style:family="graphic">
      <style:graphic-properties draw:stroke="solid" draw:stroke-dash="Dashed_20__28_var_29__20_282" svg:stroke-width="0.019cm" svg:stroke-color="#000000" draw:marker-start="" draw:marker-start-width="0.25cm" draw:marker-start-center="false" draw:marker-end="" draw:marker-end-width="0.25cm" draw:marker-end-center="false" svg:stroke-opacity="100%" draw:stroke-linejoin="round" draw:fill="none" draw:fill-color="#dbdbd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5" style:family="graphic">
      <style:graphic-properties draw:stroke="solid" draw:stroke-dash="Dashed_20__28_var_29__20_5726" svg:stroke-width="0.019cm" svg:stroke-color="#000000" draw:marker-start="" draw:marker-start-width="0.25cm" draw:marker-start-center="false" draw:marker-end=""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6" style:family="graphic">
      <style:graphic-properties draw:stroke="solid" draw:stroke-dash="Dashed_20__28_var_29__20_5727" svg:stroke-width="0.019cm" svg:stroke-color="#000000" draw:marker-start="" draw:marker-start-width="0.25cm" draw:marker-start-center="false" draw:marker-end=""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7" style:family="graphic">
      <style:graphic-properties draw:stroke="solid" draw:stroke-dash="Dashed_20__28_var_29__20_286" svg:stroke-width="0.019cm" svg:stroke-color="#000000" draw:marker-start="" draw:marker-start-width="0.25cm" draw:marker-start-center="false" draw:marker-end=""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8" style:family="graphic">
      <style:graphic-properties draw:stroke="solid" draw:stroke-dash="Dashed_20__28_var_29__20_288" svg:stroke-width="0.019cm" svg:stroke-color="#000000" draw:marker-start="" draw:marker-start-width="0.25cm" draw:marker-start-center="false" draw:marker-end=""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9" style:family="graphic">
      <style:graphic-properties draw:stroke="solid" draw:stroke-dash="Dashed_20__28_var_29__20_5728" svg:stroke-width="0.019cm" svg:stroke-color="#000000" draw:marker-start="" draw:marker-start-width="0.25cm" draw:marker-start-center="false" draw:marker-end=""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0" style:family="graphic">
      <style:graphic-properties draw:stroke="solid" draw:stroke-dash="Dashed_20__28_var_29__20_5729" svg:stroke-width="0.019cm" svg:stroke-color="#000000" draw:marker-start="" draw:marker-start-width="0.25cm" draw:marker-start-center="false" draw:marker-end=""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1" style:family="graphic">
      <style:graphic-properties draw:stroke="solid" draw:stroke-dash="Dashed_20__28_var_29__20_5730" svg:stroke-width="0.019cm" svg:stroke-color="#000000" draw:marker-start="" draw:marker-start-width="0.25cm" draw:marker-start-center="false" draw:marker-end=""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2" style:family="graphic">
      <style:graphic-properties draw:stroke="solid" draw:stroke-dash="Dashed_20__28_var_29__20_5731" svg:stroke-width="0.019cm" svg:stroke-color="#000000" draw:marker-start="" draw:marker-start-width="0.25cm" draw:marker-start-center="false" draw:marker-end=""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3" style:family="graphic">
      <style:graphic-properties draw:stroke="solid" draw:stroke-dash="Dashed_20__28_var_29__20_5732" svg:stroke-width="0.019cm" svg:stroke-color="#000000" draw:marker-start="" draw:marker-start-width="0.25cm" draw:marker-start-center="false" draw:marker-end=""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4" style:family="graphic">
      <style:graphic-properties draw:stroke="solid" draw:stroke-dash="Dashed_20__28_var_29__20_298" svg:stroke-width="0.019cm" svg:stroke-color="#000000" draw:marker-start="" draw:marker-start-width="0.25cm" draw:marker-start-center="false" draw:marker-end=""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5" style:family="graphic">
      <style:graphic-properties draw:stroke="solid" draw:stroke-dash="Dashed_20__28_var_29__20_300" svg:stroke-width="0.019cm" svg:stroke-color="#000000" draw:marker-start="" draw:marker-start-width="0.25cm" draw:marker-start-center="false" draw:marker-end=""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6" style:family="graphic">
      <style:graphic-properties draw:stroke="solid" draw:stroke-dash="Dashed_20__28_var_29__20_5733" svg:stroke-width="0.019cm" svg:stroke-color="#000000" draw:marker-start="" draw:marker-start-width="0.25cm" draw:marker-start-center="false" draw:marker-end=""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7" style:family="graphic">
      <style:graphic-properties draw:stroke="solid" draw:stroke-dash="Dashed_20__28_var_29__20_5734" svg:stroke-width="0.019cm" svg:stroke-color="#000000" draw:marker-start="" draw:marker-start-width="0.25cm" draw:marker-start-center="false" draw:marker-end=""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8" style:family="graphic">
      <style:graphic-properties draw:stroke="solid" draw:stroke-dash="Dashed_20__28_var_29__20_304" svg:stroke-width="0.019cm" svg:stroke-color="#000000" draw:marker-start="" draw:marker-start-width="0.25cm" draw:marker-start-center="false" draw:marker-end=""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9" style:family="graphic">
      <style:graphic-properties draw:stroke="solid" draw:stroke-dash="Dashed_20__28_var_29__20_306" svg:stroke-width="0.019cm" svg:stroke-color="#000000" draw:marker-start="" draw:marker-start-width="0.25cm" draw:marker-start-center="false" draw:marker-end=""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0" style:family="graphic">
      <style:graphic-properties draw:stroke="solid" draw:stroke-dash="Dashed_20__28_var_29__20_5735" svg:stroke-width="0.019cm" svg:stroke-color="#000000" draw:marker-start="" draw:marker-start-width="0.25cm" draw:marker-start-center="false" draw:marker-end=""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1" style:family="graphic">
      <style:graphic-properties draw:stroke="solid" draw:stroke-dash="Dashed_20__28_var_29__20_5773"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2" style:family="graphic">
      <style:graphic-properties draw:stroke="solid" draw:stroke-dash="Dashed_20__28_var_29__20_5774"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3" style:family="graphic">
      <style:graphic-properties draw:stroke="solid" draw:stroke-dash="Dashed_20__28_var_29__20_5775"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4" style:family="graphic">
      <style:graphic-properties draw:stroke="solid" draw:stroke-dash="Dashed_20__28_var_29__20_5776"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5" style:family="graphic">
      <style:graphic-properties draw:stroke="solid" draw:stroke-dash="Dashed_20__28_var_29__20_5777"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6" style:family="graphic">
      <style:graphic-properties draw:stroke="solid" draw:stroke-dash="Dashed_20__28_var_29__20_5778"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7" style:family="graphic">
      <style:graphic-properties draw:stroke="solid" draw:stroke-dash="Dashed_20__28_var_29__20_5779"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8" style:family="graphic">
      <style:graphic-properties draw:stroke="solid" draw:stroke-dash="Dashed_20__28_var_29__20_5780"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9" style:family="graphic">
      <style:graphic-properties draw:stroke="solid" draw:stroke-dash="Dashed_20__28_var_29__20_5781"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0" style:family="graphic">
      <style:graphic-properties draw:stroke="solid" draw:stroke-dash="Dashed_20__28_var_29__20_5782"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1" style:family="graphic">
      <style:graphic-properties draw:stroke="solid" draw:stroke-dash="Dashed_20__28_var_29__20_5783"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2" style:family="graphic">
      <style:graphic-properties draw:stroke="solid" draw:stroke-dash="Dashed_20__28_var_29__20_5784"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3" style:family="graphic">
      <style:graphic-properties draw:stroke="solid" draw:stroke-dash="Dashed_20__28_var_29__20_5785"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4" style:family="graphic">
      <style:graphic-properties draw:stroke="solid" draw:stroke-dash="Dashed_20__28_var_29__20_5786"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5" style:family="graphic">
      <style:graphic-properties draw:stroke="solid" draw:stroke-dash="Dashed_20__28_var_29__20_5787"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6" style:family="graphic">
      <style:graphic-properties draw:stroke="solid" draw:stroke-dash="Dashed_20__28_var_29__20_5788"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7" style:family="graphic">
      <style:graphic-properties draw:stroke="solid" draw:stroke-dash="Dashed_20__28_var_29__20_5789"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8" style:family="graphic">
      <style:graphic-properties draw:stroke="solid" draw:stroke-dash="Dashed_20__28_var_29__20_5790"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9" style:family="graphic">
      <style:graphic-properties draw:stroke="solid" draw:stroke-dash="Dashed_20__28_var_29__20_5791"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0" style:family="graphic">
      <style:graphic-properties draw:stroke="solid" draw:stroke-dash="Dashed_20__28_var_29__20_5792"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1" style:family="graphic">
      <style:graphic-properties draw:stroke="solid" draw:stroke-dash="Dashed_20__28_var_29__20_5793"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2" style:family="graphic">
      <style:graphic-properties draw:stroke="solid" draw:stroke-dash="Dashed_20__28_var_29__20_5794"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3" style:family="graphic">
      <style:graphic-properties draw:stroke="solid" draw:stroke-dash="Dashed_20__28_var_29__20_5795"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4" style:family="graphic">
      <style:graphic-properties draw:stroke="solid" draw:stroke-dash="Dashed_20__28_var_29__20_5796"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5" style:family="graphic">
      <style:graphic-properties draw:stroke="solid" draw:stroke-dash="Dashed_20__28_var_29__20_5797"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6" style:family="graphic">
      <style:graphic-properties draw:stroke="solid" draw:stroke-dash="Dashed_20__28_var_29__20_5798"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7" style:family="graphic">
      <style:graphic-properties draw:stroke="solid" draw:stroke-dash="Dashed_20__28_var_29__20_5799"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8" style:family="graphic">
      <style:graphic-properties draw:stroke="solid" draw:stroke-dash="Dashed_20__28_var_29__20_5800"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9" style:family="graphic">
      <style:graphic-properties draw:stroke="solid" draw:stroke-dash="Dashed_20__28_var_29__20_5801"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0" style:family="graphic">
      <style:graphic-properties draw:stroke="solid" draw:stroke-dash="Dashed_20__28_var_29__20_5818"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1" style:family="graphic">
      <style:graphic-properties draw:stroke="solid" draw:stroke-dash="Dashed_20__28_var_29__20_5803"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2" style:family="graphic">
      <style:graphic-properties draw:stroke="solid" draw:stroke-dash="Dashed_20__28_var_29__20_5804"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3" style:family="graphic">
      <style:graphic-properties draw:stroke="solid" draw:stroke-dash="Dashed_20__28_var_29__20_5805"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4" style:family="graphic">
      <style:graphic-properties draw:stroke="solid" draw:stroke-dash="Dashed_20__28_var_29__20_5806"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5" style:family="graphic">
      <style:graphic-properties draw:stroke="solid" draw:stroke-dash="Dashed_20__28_var_29__20_5807"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6" style:family="graphic">
      <style:graphic-properties draw:stroke="solid" draw:stroke-dash="Dashed_20__28_var_29__20_5808"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7" style:family="graphic">
      <style:graphic-properties draw:stroke="solid" draw:stroke-dash="Dashed_20__28_var_29__20_5809"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8" style:family="graphic">
      <style:graphic-properties draw:stroke="solid" draw:stroke-dash="Dashed_20__28_var_29__20_5810"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9" style:family="graphic">
      <style:graphic-properties draw:stroke="solid" draw:stroke-dash="Dashed_20__28_var_29__20_5811"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0" style:family="graphic">
      <style:graphic-properties draw:stroke="solid" draw:stroke-dash="Dashed_20__28_var_29__20_5812"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1" style:family="graphic">
      <style:graphic-properties draw:stroke="solid" draw:stroke-dash="Dashed_20__28_var_29__20_5813"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2" style:family="graphic">
      <style:graphic-properties draw:stroke="solid" draw:stroke-dash="Dashed_20__28_var_29__20_5814"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3" style:family="graphic">
      <style:graphic-properties draw:stroke="solid" draw:stroke-dash="Dashed_20__28_var_29__20_5815"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4" style:family="graphic">
      <style:graphic-properties draw:stroke="solid" draw:stroke-dash="Dashed_20__28_var_29__20_5819"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5" style:family="graphic">
      <style:graphic-properties draw:stroke="solid" draw:stroke-dash="Dashed_20__28_var_29__20_5820"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6" style:family="graphic">
      <style:graphic-properties draw:stroke="solid" draw:stroke-dash="Dashed_20__28_var_29__20_5821"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7" style:family="graphic">
      <style:graphic-properties draw:stroke="solid" draw:stroke-dash="Dashed_20__28_var_29__20_5822"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8" style:family="graphic">
      <style:graphic-properties draw:stroke="solid" draw:stroke-dash="Dashed_20__28_var_29__20_5823" svg:stroke-width="0.03cm" svg:stroke-color="#000000" draw:marker-start="" draw:marker-start-width="0.191cm" draw:marker-start-center="false" draw:marker-end=""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589" style:family="graphic">
      <style:graphic-properties draw:stroke="solid" draw:stroke-dash="Dashed_20__28_var_29__20_5824" svg:stroke-width="0.03cm" svg:stroke-color="#000000" draw:marker-start="" draw:marker-start-width="0.191cm" draw:marker-start-center="false" draw:marker-end=""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590" style:family="graphic">
      <style:graphic-properties draw:stroke="solid" draw:stroke-dash="Dashed_20__28_var_29__20_5825" svg:stroke-width="0.03cm" svg:stroke-color="#000000" draw:marker-start="" draw:marker-start-width="0.191cm" draw:marker-start-center="false" draw:marker-end=""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591" style:family="graphic">
      <style:graphic-properties draw:stroke="solid" draw:stroke-dash="Dashed_20__28_var_29__20_5826" svg:stroke-width="0.03cm" svg:stroke-color="#000000" draw:marker-start="" draw:marker-start-width="0.191cm" draw:marker-start-center="false" draw:marker-end=""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592" style:family="graphic">
      <style:graphic-properties draw:stroke="solid" draw:stroke-dash="Dashed_20__28_var_29__20_5827" svg:stroke-width="0.03cm" svg:stroke-color="#000000" draw:marker-start="" draw:marker-start-width="0.191cm" draw:marker-start-center="false" draw:marker-end=""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593" style:family="graphic">
      <style:graphic-properties draw:stroke="solid" draw:stroke-dash="Dashed_20__28_var_29__20_5828" svg:stroke-width="0.03cm" svg:stroke-color="#000000" draw:marker-start="" draw:marker-start-width="0.191cm" draw:marker-start-center="false" draw:marker-end=""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594" style:family="graphic">
      <style:graphic-properties draw:stroke="solid" draw:stroke-dash="Dashed_20__28_var_29__20_5829" svg:stroke-width="0.03cm" svg:stroke-color="#000000" draw:marker-start="" draw:marker-start-width="0.191cm" draw:marker-start-center="false" draw:marker-end=""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595" style:family="graphic">
      <style:graphic-properties draw:stroke="solid" draw:stroke-dash="Dashed_20__28_var_29__20_5816" svg:stroke-width="0.03cm" svg:stroke-color="#000000" draw:marker-start="" draw:marker-start-width="0.191cm" draw:marker-start-center="false" draw:marker-end=""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596" style:family="graphic">
      <style:graphic-properties draw:stroke="solid" draw:stroke-dash="Dashed_20__28_var_29__20_5817" svg:stroke-width="0.03cm" svg:stroke-color="#000000" draw:marker-start="" draw:marker-start-width="0.191cm" draw:marker-start-center="false" draw:marker-end=""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597" style:family="graphic">
      <style:graphic-properties draw:stroke="solid" draw:stroke-dash="Dashed_20__28_var_29__20_5830"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8" style:family="graphic">
      <style:graphic-properties style:protect="size" style:run-through="foreground" style:wrap="run-through" style:number-wrapped-paragraphs="no-limit" style:vertical-pos="from-top" style:horizontal-pos="from-left" style:horizontal-rel="paragraph" draw:wrap-influence-on-position="once-concurrent" style:flow-with-text="false"/>
    </style:style>
    <style:style style:name="gr599" style:family="graphic">
      <style:graphic-properties draw:stroke="solid" draw:stroke-dash="Dashed_20__28_var_29__20_5831"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0" style:family="graphic">
      <style:graphic-properties draw:stroke="solid" draw:stroke-dash="Dashed_20__28_var_29__20_583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1" style:family="graphic">
      <style:graphic-properties draw:stroke="solid" draw:stroke-dash="Dashed_20__28_var_29__20_583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2" style:family="graphic">
      <style:graphic-properties draw:stroke="solid" draw:stroke-dash="Dashed_20__28_var_29__20_5834" svg:stroke-width="0.019cm" svg:stroke-color="#000000" draw:marker-start="" draw:marker-start-width="0.33cm" draw:marker-start-center="false" draw:marker-end="" draw:marker-end-width="0.33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3" style:family="graphic">
      <style:graphic-properties draw:stroke="solid" draw:stroke-dash="Dashed_20__28_var_29__20_5835" svg:stroke-width="0.019cm" svg:stroke-color="#000000" draw:marker-start="" draw:marker-start-width="0.33cm" draw:marker-start-center="false" draw:marker-end="" draw:marker-end-width="0.33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4" style:family="graphic">
      <style:graphic-properties draw:stroke="solid" draw:stroke-dash="Dashed_20__28_var_29__20_5836"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5" style:family="graphic">
      <style:graphic-properties draw:stroke="solid" draw:stroke-dash="Dashed_20__28_var_29__20_583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6" style:family="graphic">
      <style:graphic-properties draw:stroke="solid" draw:stroke-dash="Dashed_20__28_var_29__20_583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7" style:family="graphic">
      <style:graphic-properties draw:stroke="solid" draw:stroke-dash="Dashed_20__28_var_29__20_5839" svg:stroke-width="0.019cm" svg:stroke-color="#000000" draw:marker-start="" draw:marker-start-width="0.33cm" draw:marker-start-center="false" draw:marker-end="" draw:marker-end-width="0.33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8" style:family="graphic">
      <style:graphic-properties draw:stroke="solid" svg:stroke-width="0.019cm" svg:stroke-color="#000000" draw:marker-start-width="0.229cm" draw:marker-start-center="false" draw:marker-end-width="0.229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9"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610" style:family="graphic">
      <style:graphic-properties draw:stroke="solid" svg:stroke-width="0.03cm" svg:stroke-color="#000000" draw:marker-start="" draw:marker-start-width="0.3cm" draw:marker-start-center="false" draw:marker-end="" draw:marker-end-width="0.3cm" draw:marker-end-center="false" draw:fill="solid" draw:fill-color="#666666" draw:opacity="50%" draw:textarea-horizontal-align="center" draw:textarea-vertical-align="middle" fo:padding-top="0.016cm" fo:padding-bottom="0.016cm" fo:padding-left="0.016cm" fo:padding-right="0.016cm" draw:shadow="hidden" draw:shadow-offset-x="0.3cm" draw:shadow-offset-y="0.3cm" draw:shadow-color="#808080" draw:shadow-opacity="50%" style:run-through="foreground"/>
    </style:style>
    <style:style style:name="gr611" style:family="graphic">
      <style:graphic-properties draw:stroke="solid" svg:stroke-width="0.03cm" svg:stroke-color="#000000" draw:marker-start="" draw:marker-start-width="0.3cm" draw:marker-start-center="false" draw:marker-end="" draw:marker-end-width="0.3cm" draw:marker-end-center="false" draw:fill="solid" draw:fill-color="#666666" draw:opacity="50%"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12" style:family="graphic">
      <style:graphic-properties draw:stroke="solid" svg:stroke-width="0.03cm" svg:stroke-color="#000000" draw:marker-start="" draw:marker-start-width="0.3cm" draw:marker-start-center="false" draw:marker-end="" draw:marker-end-width="0.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61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62cm" fo:min-width="0.25cm" fo:padding-top="0cm" fo:padding-bottom="0cm" fo:padding-left="0cm" fo:padding-right="0cm" draw:shadow="hidden" draw:shadow-offset-x="0.3cm" draw:shadow-offset-y="0.3cm" draw:shadow-color="#808080" style:run-through="foreground"/>
    </style:style>
    <style:style style:name="gr614" style:family="graphic">
      <style:graphic-properties draw:stroke="none" svg:stroke-width="0.019cm" svg:stroke-color="#b3b3b3" draw:marker-start="" draw:marker-start-width="0.229cm" draw:marker-start-center="false" draw:marker-end="" draw:marker-end-width="0.229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5" style:family="graphic">
      <style:graphic-properties draw:stroke="solid" svg:stroke-width="0.019cm" svg:stroke-color="#b3b3b3" draw:marker-start="" draw:marker-start-width="0.3cm" draw:marker-start-center="false" draw:marker-end="" draw:marker-end-width="0.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6" style:family="graphic">
      <style:graphic-properties draw:stroke="solid" svg:stroke-width="0.019cm" svg:stroke-color="#b3b3b3" draw:marker-start="" draw:marker-start-width="0.3cm" draw:marker-start-center="false" draw:marker-end="" draw:marker-end-width="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7"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8" style:family="graphic">
      <style:graphic-properties draw:stroke="solid" draw:stroke-dash="Dashed_20__28_var_29__20_5723"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9" style:family="graphic">
      <style:graphic-properties draw:stroke="solid" draw:stroke-dash="Dashed_20__28_var_29__20_470"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0" style:family="graphic">
      <style:graphic-properties draw:stroke="solid" draw:stroke-dash="Dashed_20__28_var_29__20_473"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1" style:family="graphic">
      <style:graphic-properties draw:stroke="none" svg:stroke-width="0.019cm" svg:stroke-color="#b3b3b3"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2" style:family="graphic">
      <style:graphic-properties draw:stroke="solid" draw:stroke-dash="Dashed_20__28_var_29__20_463" svg:stroke-width="0.019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3" style:family="graphic">
      <style:graphic-properties draw:stroke="solid" draw:stroke-dash="Dashed_20__28_var_29__20_462" svg:stroke-width="0.019cm" svg:stroke-color="#000000" draw:marker-start="" draw:marker-start-width="0.259cm" draw:marker-start-center="false" draw:marker-end=""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4" style:family="graphic">
      <style:graphic-properties draw:stroke="solid" draw:stroke-dash="Dashed_20__28_var_29__20_464"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5" style:family="graphic">
      <style:graphic-properties draw:stroke="solid" draw:stroke-dash="Dashed_20__28_var_29__20_465"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6" style:family="graphic">
      <style:graphic-properties draw:stroke="solid" draw:stroke-dash="Dashed_20__28_var_29__20_466"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7" style:family="graphic">
      <style:graphic-properties draw:stroke="solid" draw:stroke-dash="Dashed_20__28_var_29__20_467"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8" style:family="graphic">
      <style:graphic-properties draw:stroke="solid" draw:stroke-dash="Dashed_20__28_var_29__20_468"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9" style:family="graphic">
      <style:graphic-properties draw:stroke="solid" draw:stroke-dash="Dashed_20__28_var_29__20_469"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0" style:family="graphic">
      <style:graphic-properties draw:stroke="solid" draw:stroke-dash="Dashed_20__28_var_29__20_471"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1" style:family="graphic">
      <style:graphic-properties draw:stroke="solid" draw:stroke-dash="Dashed_20__28_var_29__20_472"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2" style:family="graphic">
      <style:graphic-properties draw:stroke="solid" draw:stroke-dash="Dashed_20__28_var_29__20_474"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3" style:family="graphic">
      <style:graphic-properties draw:stroke="solid" draw:stroke-dash="Dashed_20__28_var_29__20_475"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4" style:family="graphic">
      <style:graphic-properties draw:stroke="solid" draw:stroke-dash="Dashed_20__28_var_29__20_476"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5" style:family="graphic">
      <style:graphic-properties draw:stroke="solid" draw:stroke-dash="Dashed_20__28_var_29__20_477"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6" style:family="graphic">
      <style:graphic-properties draw:stroke="solid" draw:stroke-dash="Dashed_20__28_var_29__20_478"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7" style:family="graphic">
      <style:graphic-properties draw:stroke="solid" draw:stroke-dash="Dashed_20__28_var_29__20_5721"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8" style:family="graphic">
      <style:graphic-properties draw:stroke="solid" draw:stroke-dash="Dashed_20__28_var_29__20_480"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9" style:family="graphic">
      <style:graphic-properties draw:stroke="solid" draw:stroke-dash="Dashed_20__28_var_29__20_5722"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0" style:family="graphic">
      <style:graphic-properties draw:stroke="solid" draw:stroke-dash="Dashed_20__28_var_29__20_482"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1" style:family="graphic">
      <style:graphic-properties draw:stroke="solid" draw:stroke-dash="Dashed_20__28_var_29__20_484"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2" style:family="graphic">
      <style:graphic-properties draw:stroke="solid" draw:stroke-dash="Dashed_20__28_var_29__20_5724"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3" style:family="graphic">
      <style:graphic-properties draw:stroke="solid" draw:stroke-dash="Dashed_20__28_var_29__20_486"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4" style:family="graphic">
      <style:graphic-properties draw:stroke="solid" draw:stroke-dash="Dashed_20__28_var_29__20_5725" svg:stroke-width="0.019cm" svg:stroke-color="#b3b3b3" draw:marker-start="" draw:marker-start-width="0.321cm" draw:marker-start-center="false" draw:marker-end=""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5" style:family="graphic">
      <style:graphic-properties draw:stroke="solid" svg:stroke-width="0.019cm" svg:stroke-color="#000000" draw:marker-start="" draw:marker-start-width="0.3cm" draw:marker-start-center="false" draw:marker-end="" draw:marker-end-width="0.3cm" draw:marker-end-center="false" draw:fill="solid" draw:fill-color="#b3b3b3"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64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568cm" fo:min-width="0.482cm" fo:padding-top="0.125cm" fo:padding-bottom="0.125cm" fo:padding-left="0.25cm" fo:padding-right="0.25cm" draw:shadow="hidden" draw:shadow-offset-x="0.3cm" draw:shadow-offset-y="0.3cm" draw:shadow-color="#808080" style:run-through="foreground"/>
    </style:style>
    <style:style style:name="gr647" style:family="graphic">
      <style:graphic-properties draw:stroke="none" draw:stroke-dash="Dashed_20__28_var_29__20_6756" svg:stroke-width="0.019cm" svg:stroke-color="#000000" draw:marker-start="" draw:marker-start-width="0.302cm" draw:marker-start-center="false" draw:marker-end="" draw:marker-end-width="0.302cm" draw:marker-end-center="false" draw:fill="none" draw:fill-color="#ffffff" draw:fill-image-width="0cm" draw:fill-image-height="0cm" draw:textarea-vertical-align="middle" draw:auto-grow-width="true" fo:min-height="0.441cm" fo:min-width="0.191cm" fo:padding-top="0cm" fo:padding-bottom="0cm" fo:padding-left="0cm" fo:padding-right="0cm" draw:shadow="hidden" draw:shadow-offset-x="0.3cm" draw:shadow-offset-y="0.3cm" draw:shadow-color="#808080" style:run-through="foreground"/>
    </style:style>
    <style:style style:name="gr648" style:family="graphic">
      <style:graphic-properties draw:stroke="none" draw:stroke-dash="Dashed_20__28_var_29__20_6757" svg:stroke-width="0.019cm" svg:stroke-color="#000000" draw:marker-start="" draw:marker-start-width="0.302cm" draw:marker-start-center="false" draw:marker-end="" draw:marker-end-width="0.302cm" draw:marker-end-center="false" draw:fill="none" draw:fill-color="#ffffff" draw:fill-image-width="0cm" draw:fill-image-height="0cm" draw:textarea-vertical-align="middle" draw:auto-grow-width="true" fo:min-height="0.455cm" fo:min-width="0.194cm" fo:padding-top="0cm" fo:padding-bottom="0cm" fo:padding-left="0cm" fo:padding-right="0cm" draw:shadow="hidden" draw:shadow-offset-x="0.3cm" draw:shadow-offset-y="0.3cm" draw:shadow-color="#808080" style:run-through="foreground"/>
    </style:style>
    <style:style style:name="gr649" style:family="graphic">
      <style:graphic-properties draw:stroke="none" draw:stroke-dash="Dashed_20__28_var_29__20_6756" svg:stroke-width="0.019cm" svg:stroke-color="#000000" draw:marker-start="" draw:marker-start-width="0.302cm" draw:marker-start-center="false" draw:marker-end="" draw:marker-end-width="0.302cm" draw:marker-end-center="false" draw:fill="none" draw:fill-color="#ffffff" draw:fill-image-width="0cm" draw:fill-image-height="0cm" draw:textarea-vertical-align="middle" draw:auto-grow-width="true" fo:min-height="0.441cm" fo:min-width="0.312cm" fo:padding-top="0cm" fo:padding-bottom="0cm" fo:padding-left="0cm" fo:padding-right="0cm" draw:shadow="hidden" draw:shadow-offset-x="0.3cm" draw:shadow-offset-y="0.3cm" draw:shadow-color="#808080" style:run-through="foreground"/>
    </style:style>
    <style:style style:name="gr650" style:family="graphic">
      <style:graphic-properties draw:stroke="none" draw:stroke-dash="Dashed_20__28_var_29__20_6756" svg:stroke-width="0.019cm" svg:stroke-color="#000000" draw:marker-start="" draw:marker-start-width="0.302cm" draw:marker-start-center="false" draw:marker-end="" draw:marker-end-width="0.302cm" draw:marker-end-center="false" draw:fill="none" draw:fill-color="#ffffff" draw:fill-image-width="0cm" draw:fill-image-height="0cm" draw:textarea-vertical-align="middle" draw:auto-grow-width="true" fo:min-height="0.441cm" fo:min-width="0.436cm" fo:padding-top="0cm" fo:padding-bottom="0cm" fo:padding-left="0cm" fo:padding-right="0cm" draw:shadow="hidden" draw:shadow-offset-x="0.3cm" draw:shadow-offset-y="0.3cm" draw:shadow-color="#808080" style:run-through="foreground"/>
    </style:style>
    <style:style style:name="gr651" style:family="graphic">
      <style:graphic-properties draw:stroke="none" svg:stroke-width="0.019cm" svg:stroke-color="#000000" draw:marker-start="" draw:marker-start-width="0.33cm" draw:marker-start-center="false" draw:marker-end="" draw:marker-end-width="0.33cm" draw:marker-end-center="false" draw:fill="none" draw:fill-color="#ffffff" draw:auto-grow-width="true" fo:min-height="0.476cm" fo:min-width="0.27cm" fo:padding-top="0.125cm" fo:padding-bottom="0.125cm" fo:padding-left="0.25cm" fo:padding-right="0.25cm" draw:shadow="hidden" draw:shadow-offset-x="0.3cm" draw:shadow-offset-y="0.3cm" draw:shadow-color="#808080" style:run-through="foreground"/>
    </style:style>
    <style:style style:name="gr652" style:family="graphic">
      <style:graphic-properties draw:stroke="solid" svg:stroke-width="0.019cm" svg:stroke-color="#000000" draw:marker-start="Extrémité_20_16" draw:marker-start-width="0.229cm" draw:marker-start-center="false" draw:marker-end="Extrémité_20_16"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3" style:family="graphic">
      <style:graphic-properties draw:stroke="solid" draw:stroke-dash="Dashed_20__28_var_29__20_1" svg:stroke-width="0.019cm" svg:stroke-color="#000000" draw:marker-start="" draw:marker-start-width="0.213cm" draw:marker-start-center="false" draw:marker-end="" draw:marker-end-width="0.213cm" draw:marker-end-center="false" svg:stroke-opacity="100%" draw:stroke-linejoin="round" draw:fill="none" draw:fill-color="#d684b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4" style:family="graphic">
      <style:graphic-properties draw:stroke="solid" draw:stroke-dash="Dashed_20__28_var_29__20_1" svg:stroke-width="0.019cm" svg:stroke-color="#000000" draw:marker-start="" draw:marker-start-width="0.213cm" draw:marker-start-center="false" draw:marker-end="" draw:marker-end-width="0.21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5" style:family="graphic">
      <style:graphic-properties draw:stroke="solid" draw:stroke-dash="Dashed_20__28_var_29__20_1" svg:stroke-width="0.019cm" svg:stroke-color="#000000" draw:marker-start="" draw:marker-start-width="0.213cm" draw:marker-start-center="false" draw:marker-end="" draw:marker-end-width="0.21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6" style:family="graphic">
      <style:graphic-properties draw:stroke="solid" draw:stroke-dash="Dashed_20__28_var_29__20_310"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657" style:family="graphic">
      <style:graphic-properties draw:stroke="solid" draw:stroke-dash="Dashed_20__28_var_29__20_310" svg:stroke-width="0.019cm" svg:stroke-color="#b3b3b3" draw:marker-start="" draw:marker-start-width="0.229cm" draw:marker-start-center="false" draw:marker-end="" draw:marker-end-width="0.229cm" draw:marker-end-center="false" svg:stroke-opacity="100%" draw:stroke-linejoin="round" draw:fill="solid" draw:fill-color="#b3b3b3" draw:secondary-fill-color="#99ccff" draw:gradient-step-count="0" draw:fill-hatch-solid="false" draw:opacity="7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70%" text:animation="none" text:animation-direction="left" text:animation-start-inside="false" text:animation-stop-inside="false" text:animation-repeat="0" text:animation-delay="P0D" text:animation-steps="0cm" style:run-through="foreground"/>
    </style:style>
    <style:style style:name="gr658" style:family="graphic">
      <style:graphic-properties draw:stroke="solid" draw:stroke-dash="Dashed_20__28_var_29__20_310" svg:stroke-width="0.03cm" svg:stroke-color="#000000" draw:marker-start="" draw:marker-start-width="0.245cm" draw:marker-start-center="false" draw:marker-end="" draw:marker-end-width="0.245cm" draw:marker-end-center="false" svg:stroke-opacity="100%" draw:stroke-linejoin="round" draw:fill="none" draw:fill-color="#b3b3b3"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659" style:family="graphic">
      <style:graphic-properties draw:stroke="solid" draw:stroke-dash="Dashed_20__28_var_29__20_310" svg:stroke-width="0.03cm" svg:stroke-color="#000000" draw:marker-start="" draw:marker-start-width="0.245cm" draw:marker-start-center="false" draw:marker-end="" draw:marker-end-width="0.245cm" draw:marker-end-center="false" svg:stroke-opacity="100%" draw:stroke-linejoin="round" draw:fill="none" draw:fill-color="#00b8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text:animation="none" text:animation-direction="left" text:animation-start-inside="false" text:animation-stop-inside="false" text:animation-repeat="0" text:animation-delay="P0D" text:animation-steps="0cm" style:run-through="foreground"/>
    </style:style>
    <style:style style:name="gr660" style:family="graphic">
      <style:graphic-properties draw:stroke="solid" draw:stroke-dash="Dashed_20__28_var_29__20_5889"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1" style:family="graphic">
      <style:graphic-properties draw:stroke="solid" draw:stroke-dash="Dashed_20__28_var_29__20_5890"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2" style:family="graphic">
      <style:graphic-properties draw:stroke="solid" draw:stroke-dash="Dashed_20__28_var_29__20_5891"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3" style:family="graphic">
      <style:graphic-properties draw:stroke="solid" draw:stroke-dash="Dashed_20__28_var_29__20_5892"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4" style:family="graphic">
      <style:graphic-properties draw:stroke="solid" draw:stroke-dash="Dashed_20__28_var_29__20_5893"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5" style:family="graphic">
      <style:graphic-properties draw:stroke="solid" draw:stroke-dash="Dashed_20__28_var_29__20_5894"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6" style:family="graphic">
      <style:graphic-properties draw:stroke="solid" draw:stroke-dash="Dashed_20__28_var_29__20_5895"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7" style:family="graphic">
      <style:graphic-properties draw:stroke="solid" draw:stroke-dash="Dashed_20__28_var_29__20_5896"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8" style:family="graphic">
      <style:graphic-properties draw:stroke="solid" draw:stroke-dash="Dashed_20__28_var_29__20_5897"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9" style:family="graphic">
      <style:graphic-properties draw:stroke="solid" draw:stroke-dash="Dashed_20__28_var_29__20_5898"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0" style:family="graphic">
      <style:graphic-properties draw:stroke="solid" draw:stroke-dash="Dashed_20__28_var_29__20_5899"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1" style:family="graphic">
      <style:graphic-properties draw:stroke="solid" draw:stroke-dash="Dashed_20__28_var_29__20_5900"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2" style:family="graphic">
      <style:graphic-properties draw:stroke="solid" draw:stroke-dash="Dashed_20__28_var_29__20_5901"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3" style:family="graphic">
      <style:graphic-properties draw:stroke="solid" draw:stroke-dash="Dashed_20__28_var_29__20_5902"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4" style:family="graphic">
      <style:graphic-properties draw:stroke="solid" draw:stroke-dash="Dashed_20__28_var_29__20_5903"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5" style:family="graphic">
      <style:graphic-properties draw:stroke="solid" draw:stroke-dash="Dashed_20__28_var_29__20_5904"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6" style:family="graphic">
      <style:graphic-properties draw:stroke="solid" draw:stroke-dash="Dashed_20__28_var_29__20_5905"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7" style:family="graphic">
      <style:graphic-properties draw:stroke="solid" draw:stroke-dash="Dashed_20__28_var_29__20_5906"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8" style:family="graphic">
      <style:graphic-properties draw:stroke="solid" draw:stroke-dash="Dashed_20__28_var_29__20_5907"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9" style:family="graphic">
      <style:graphic-properties draw:stroke="solid" draw:stroke-dash="Dashed_20__28_var_29__20_5908"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0" style:family="graphic">
      <style:graphic-properties draw:stroke="solid" draw:stroke-dash="Dashed_20__28_var_29__20_5909"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1" style:family="graphic">
      <style:graphic-properties draw:stroke="solid" draw:stroke-dash="Dashed_20__28_var_29__20_5910"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2" style:family="graphic">
      <style:graphic-properties draw:stroke="solid" draw:stroke-dash="Dashed_20__28_var_29__20_5911"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3" style:family="graphic">
      <style:graphic-properties draw:stroke="solid" draw:stroke-dash="Dashed_20__28_var_29__20_5912"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4" style:family="graphic">
      <style:graphic-properties draw:stroke="solid" draw:stroke-dash="Dashed_20__28_var_29__20_5913"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5" style:family="graphic">
      <style:graphic-properties draw:stroke="solid" draw:stroke-dash="Dashed_20__28_var_29__20_5914"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6" style:family="graphic">
      <style:graphic-properties draw:stroke="solid" draw:stroke-dash="Dashed_20__28_var_29__20_5915"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7" style:family="graphic">
      <style:graphic-properties draw:stroke="solid" draw:stroke-dash="Dashed_20__28_var_29__20_5916"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8" style:family="graphic">
      <style:graphic-properties draw:stroke="solid" draw:stroke-dash="Dashed_20__28_var_29__20_5917"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9" style:family="graphic">
      <style:graphic-properties draw:stroke="solid" draw:stroke-dash="Dashed_20__28_var_29__20_5918"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0" style:family="graphic">
      <style:graphic-properties draw:stroke="solid" draw:stroke-dash="Dashed_20__28_var_29__20_5919"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1" style:family="graphic">
      <style:graphic-properties draw:stroke="solid" draw:stroke-dash="Dashed_20__28_var_29__20_5920"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2" style:family="graphic">
      <style:graphic-properties draw:stroke="solid" draw:stroke-dash="Dashed_20__28_var_29__20_5921"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3" style:family="graphic">
      <style:graphic-properties draw:stroke="solid" draw:stroke-dash="Dashed_20__28_var_29__20_5922"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4" style:family="graphic">
      <style:graphic-properties draw:stroke="solid" draw:stroke-dash="Dashed_20__28_var_29__20_5923"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5" style:family="graphic">
      <style:graphic-properties draw:stroke="solid" draw:stroke-dash="Dashed_20__28_var_29__20_5924"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6" style:family="graphic">
      <style:graphic-properties draw:stroke="solid" draw:stroke-dash="Dashed_20__28_var_29__20_5925"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7" style:family="graphic">
      <style:graphic-properties draw:stroke="solid" draw:stroke-dash="Dashed_20__28_var_29__20_5926"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8" style:family="graphic">
      <style:graphic-properties draw:stroke="solid" draw:stroke-dash="Dashed_20__28_var_29__20_5927"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9" style:family="graphic">
      <style:graphic-properties draw:stroke="solid" draw:stroke-dash="Dashed_20__28_var_29__20_5928"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0" style:family="graphic">
      <style:graphic-properties draw:stroke="solid" draw:stroke-dash="Dashed_20__28_var_29__20_5929"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1" style:family="graphic">
      <style:graphic-properties draw:stroke="solid" draw:stroke-dash="Dashed_20__28_var_29__20_5930"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2" style:family="graphic">
      <style:graphic-properties draw:stroke="solid" draw:stroke-dash="Dashed_20__28_var_29__20_5931"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3" style:family="graphic">
      <style:graphic-properties draw:stroke="solid" draw:stroke-dash="Dashed_20__28_var_29__20_5932"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4" style:family="graphic">
      <style:graphic-properties draw:stroke="solid" draw:stroke-dash="Dashed_20__28_var_29__20_5933"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5" style:family="graphic">
      <style:graphic-properties draw:stroke="solid" draw:stroke-dash="Dashed_20__28_var_29__20_5934"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6" style:family="graphic">
      <style:graphic-properties draw:stroke="solid" draw:stroke-dash="Dashed_20__28_var_29__20_5935"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7" style:family="graphic">
      <style:graphic-properties draw:stroke="solid" draw:stroke-dash="Dashed_20__28_var_29__20_5936"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8" style:family="graphic">
      <style:graphic-properties draw:stroke="solid" draw:stroke-dash="Dashed_20__28_var_29__20_5937"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710" style:family="graphic">
      <style:graphic-properties draw:stroke="solid" svg:stroke-width="0.019cm" svg:stroke-color="#000000" draw:marker-start="" draw:marker-start-width="0.199cm" draw:marker-start-center="false" draw:marker-end="" draw:marker-end-width="0.19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11" style:family="graphic">
      <style:graphic-properties draw:stroke="solid" draw:stroke-dash="Dashed_20__28_var_29__20_5938"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2" style:family="graphic">
      <style:graphic-properties draw:stroke="solid" draw:stroke-dash="Dashed_20__28_var_29__20_5939"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3" style:family="graphic">
      <style:graphic-properties draw:stroke="solid" draw:stroke-dash="Dashed_20__28_var_29__20_5940"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4" style:family="graphic">
      <style:graphic-properties draw:stroke="solid" draw:stroke-dash="Dashed_20__28_var_29__20_5941"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5" style:family="graphic">
      <style:graphic-properties draw:stroke="solid" draw:stroke-dash="Dashed_20__28_var_29__20_5942"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6" style:family="graphic">
      <style:graphic-properties draw:stroke="solid" draw:stroke-dash="Dashed_20__28_var_29__20_5943"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7" style:family="graphic">
      <style:graphic-properties draw:stroke="solid" draw:stroke-dash="Dashed_20__28_var_29__20_5944"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8" style:family="graphic">
      <style:graphic-properties draw:stroke="solid" draw:stroke-dash="Dashed_20__28_var_29__20_5945"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9" style:family="graphic">
      <style:graphic-properties draw:stroke="solid" draw:stroke-dash="Dashed_20__28_var_29__20_5946"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0" style:family="graphic">
      <style:graphic-properties draw:stroke="solid" draw:stroke-dash="Dashed_20__28_var_29__20_5947"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1" style:family="graphic">
      <style:graphic-properties draw:stroke="solid" draw:stroke-dash="Dashed_20__28_var_29__20_5948"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2" style:family="graphic">
      <style:graphic-properties draw:stroke="solid" draw:stroke-dash="Dashed_20__28_var_29__20_5949"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3" style:family="graphic">
      <style:graphic-properties draw:stroke="solid" draw:stroke-dash="Dashed_20__28_var_29__20_5950"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4" style:family="graphic">
      <style:graphic-properties draw:stroke="solid" draw:stroke-dash="Dashed_20__28_var_29__20_5951" svg:stroke-width="0.019cm" svg:stroke-color="#b3b3b3" draw:marker-start="" draw:marker-start-width="0.33cm" draw:marker-start-center="false" draw:marker-end="" draw:marker-end-width="0.33cm" draw:marker-end-center="false" svg:stroke-opacity="100%" draw:stroke-linejoin="round" draw:fill="solid" draw:fill-color="#b3b3b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5" style:family="graphic">
      <style:graphic-properties draw:stroke="none" svg:stroke-width="0cm" svg:stroke-color="#000000" draw:marker-start="" draw:marker-start-width="0.3cm" draw:marker-start-center="false" draw:marker-end="" draw:marker-end-width="0.3cm" draw:marker-end-center="false" draw:fill="none" draw:fill-color="#ffffff" fo:min-height="0.658cm" fo:padding-top="0.125cm" fo:padding-bottom="0.125cm" fo:padding-left="0.25cm" fo:padding-right="0.25cm" draw:shadow="hidden" draw:shadow-offset-x="0.3cm" draw:shadow-offset-y="0.3cm" draw:shadow-color="#808080" style:run-through="foreground"/>
    </style:style>
    <style:style style:name="gr726" style:family="graphic">
      <style:graphic-properties draw:stroke="solid" svg:stroke-width="0.019cm" svg:stroke-color="#000000" draw:marker-start="" draw:marker-start-width="0.34cm" draw:marker-start-center="false" draw:marker-end="" draw:marker-end-width="0.34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7" style:family="graphic">
      <style:graphic-properties draw:stroke="solid"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8" style:family="graphic">
      <style:graphic-properties draw:stroke="none" svg:stroke-width="0cm" svg:stroke-color="#000000" draw:marker-start="" draw:marker-start-width="0.3cm" draw:marker-start-center="false" draw:marker-end="" draw:marker-end-width="0.3cm" draw:marker-end-center="false" draw:fill="none" draw:fill-color="#ffffff" fo:min-height="0.66cm" fo:padding-top="0cm" fo:padding-bottom="0cm" fo:padding-left="0cm" fo:padding-right="0cm" draw:shadow="hidden" draw:shadow-offset-x="0.3cm" draw:shadow-offset-y="0.3cm" draw:shadow-color="#808080" style:run-through="foreground"/>
    </style:style>
    <style:style style:name="gr729" style:family="graphic">
      <style:graphic-properties draw:stroke="none" svg:stroke-width="0cm" svg:stroke-color="#000000" draw:marker-start="" draw:marker-start-width="0.3cm" draw:marker-start-center="false" draw:marker-end="" draw:marker-end-width="0.3cm" draw:marker-end-center="false" draw:fill="none" draw:fill-color="#ffffff" fo:min-height="0.653cm" fo:padding-top="0cm" fo:padding-bottom="0cm" fo:padding-left="0cm" fo:padding-right="0cm" draw:shadow="hidden" draw:shadow-offset-x="0.3cm" draw:shadow-offset-y="0.3cm" draw:shadow-color="#808080" style:run-through="foreground"/>
    </style:style>
    <style:style style:name="gr730" style:family="graphic">
      <style:graphic-properties draw:stroke="none" svg:stroke-width="0cm" svg:stroke-color="#000000" draw:marker-start="" draw:marker-start-width="0.3cm" draw:marker-start-center="false" draw:marker-end="" draw:marker-end-width="0.3cm" draw:marker-end-center="false" draw:fill="none" draw:fill-color="#ffffff" fo:min-height="0.661cm" fo:padding-top="0.125cm" fo:padding-bottom="0.125cm" fo:padding-left="0.25cm" fo:padding-right="0.25cm" draw:shadow="hidden" draw:shadow-offset-x="0.3cm" draw:shadow-offset-y="0.3cm" draw:shadow-color="#808080" style:run-through="foreground"/>
    </style:style>
    <style:style style:name="gr73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center" fo:min-height="0.66cm" fo:padding-top="0.125cm" fo:padding-bottom="0.125cm" fo:padding-left="0.25cm" fo:padding-right="0.25cm" draw:shadow="hidden" draw:shadow-offset-x="0.3cm" draw:shadow-offset-y="0.3cm" draw:shadow-color="#808080" style:run-through="foreground"/>
    </style:style>
    <style:style style:name="gr732" style:family="graphic">
      <style:graphic-properties draw:stroke="none" svg:stroke-width="0cm" svg:stroke-color="#000000" draw:marker-start="" draw:marker-start-width="0.3cm" draw:marker-start-center="false" draw:marker-end="" draw:marker-end-width="0.3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7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13cm" fo:min-width="0.258cm" fo:padding-top="0cm" fo:padding-bottom="0cm" fo:padding-left="0cm" fo:padding-right="0cm" draw:shadow="hidden" draw:shadow-offset-x="0.3cm" draw:shadow-offset-y="0.3cm" draw:shadow-color="#808080" style:run-through="foreground"/>
    </style:style>
    <style:style style:name="gr734" style:family="graphic">
      <style:graphic-properties draw:stroke="none" svg:stroke-width="0cm" svg:stroke-color="#000000" draw:marker-start="" draw:marker-start-width="0.3cm" draw:marker-start-center="false" draw:marker-end="" draw:marker-end-width="0.3cm" draw:marker-end-center="false" draw:fill="none" draw:fill-color="#ffffff" fo:min-height="0.437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178" svg:width="0.802cm" svg:height="1.583cm" svg:x="1.499cm" svg:y="29.117cm">
        <text:p text:style-name="P177"><text:span text:style-name="T39">62</text:span></text:p>
        <text:p text:style-name="P177"><text:span text:style-name="T40"/></text:p>
        <text:p text:style-name="P177"><text:span text:style-name="T41"/></text:p>
        <text:p text:style-name="P177"><text:span text:style-name="T42"/></text:p>
      </draw:rect>
      <draw:rect text:anchor-type="page" text:anchor-page-number="2" draw:z-index="1" draw:style-name="gr2" draw:text-style-name="P178" svg:width="0.802cm" svg:height="1.583cm" svg:x="19.69cm" svg:y="29.109cm">
        <text:p text:style-name="P177"><text:span text:style-name="T39">63</text:span></text:p>
        <text:p text:style-name="P177"><text:span text:style-name="T40"/></text:p>
        <text:p text:style-name="P177"><text:span text:style-name="T41"/></text:p>
        <text:p text:style-name="P177"><text:span text:style-name="T42"/></text:p>
      </draw:rect>
      <draw:rect text:anchor-type="page" text:anchor-page-number="3" draw:z-index="2" draw:style-name="gr1" draw:text-style-name="P178" svg:width="0.802cm" svg:height="1.583cm" svg:x="1.499cm" svg:y="29.117cm">
        <text:p text:style-name="P177"><text:span text:style-name="T39">64</text:span></text:p>
        <text:p text:style-name="P177"><text:span text:style-name="T40"/></text:p>
        <text:p text:style-name="P177"><text:span text:style-name="T41"/></text:p>
        <text:p text:style-name="P177"><text:span text:style-name="T42"/></text:p>
      </draw:rect>
      <draw:rect text:anchor-type="page" text:anchor-page-number="4" draw:z-index="3" draw:style-name="gr2" draw:text-style-name="P178" svg:width="0.802cm" svg:height="1.583cm" svg:x="19.701cm" svg:y="29.12cm">
        <text:p text:style-name="P177"><text:span text:style-name="T39">65</text:span></text:p>
        <text:p text:style-name="P177"><text:span text:style-name="T40"/></text:p>
        <text:p text:style-name="P177"><text:span text:style-name="T41"/></text:p>
        <text:p text:style-name="P177"><text:span text:style-name="T42"/></text:p>
      </draw:rect>
      <draw:g text:anchor-type="page" text:anchor-page-number="6" draw:z-index="42" draw:style-name="gr238">
        <draw:ellipse draw:style-name="gr239" draw:text-style-name="P211" svg:width="4.262cm" svg:height="4.264cm" draw:transform="rotate (-3.14159265358979) translate (-293889.940041667cm 159.774819444444cm)">
          <text:p/>
        </draw:ellipse>
        <draw:polygon draw:style-name="gr240" draw:text-style-name="P211" svg:width="3.693cm" svg:height="4.261cm" svg:x="--2147483.-6-4-7cm" svg:y="--2147483.-6-4-7cm" svg:viewBox="0 0 3694 4262" draw:points="1854,4262 7,3202 0,1071 1842,0 3690,1061 3694,3190">
          <text:p/>
        </draw:polygon>
        <draw:g draw:style-name="gr16">
          <draw:line draw:style-name="gr241" draw:text-style-name="P211" svg:x1="-2147483.547cm" svg:y1="-2147483.547cm" svg:x2="--2147483.-6-4-7cm" svg:y2="--2147483.-6-4-7cm">
            <text:p/>
          </draw:line>
          <draw:line draw:style-name="gr241" draw:text-style-name="P211" svg:x1="-2147483.547cm" svg:y1="--2147483.-6-4-7cm" svg:x2="--2147483.-6-4-7cm" svg:y2="-2147483.547cm">
            <text:p/>
          </draw:line>
        </draw:g>
        <draw:g draw:style-name="gr16">
          <draw:line draw:style-name="gr241" draw:text-style-name="P211" svg:x1="-2147483.549cm" svg:y1="-2147483.547cm" svg:x2="--2147483.-6-4-7cm" svg:y2="--2147483.-6-4-7cm">
            <text:p/>
          </draw:line>
          <draw:line draw:style-name="gr241" draw:text-style-name="P211" svg:x1="-2147483.549cm" svg:y1="--2147483.-6-4-7cm" svg:x2="--2147483.-6-4-7cm" svg:y2="-2147483.549cm">
            <text:p/>
          </draw:line>
        </draw:g>
        <draw:g draw:style-name="gr16">
          <draw:line draw:style-name="gr241" draw:text-style-name="P211" svg:x1="-2147483.547cm" svg:y1="-2147483.549cm" svg:x2="--2147483.-6-4-7cm" svg:y2="--2147483.-6-4-7cm">
            <text:p/>
          </draw:line>
          <draw:line draw:style-name="gr241" draw:text-style-name="P211" svg:x1="-2147483.547cm" svg:y1="--2147483.-6-4-7cm" svg:x2="--2147483.-6-4-7cm" svg:y2="-2147483.549cm">
            <text:p/>
          </draw:line>
        </draw:g>
        <draw:g draw:style-name="gr16">
          <draw:line draw:style-name="gr241" draw:text-style-name="P211" svg:x1="-2147483.547cm" svg:y1="-2147483.547cm" svg:x2="--2147483.-6-4-7cm" svg:y2="--2147483.-6-4-7cm">
            <text:p/>
          </draw:line>
          <draw:line draw:style-name="gr241" draw:text-style-name="P211" svg:x1="-2147483.547cm" svg:y1="--2147483.-6-4-7cm" svg:x2="--2147483.-6-4-7cm" svg:y2="-2147483.547cm">
            <text:p/>
          </draw:line>
        </draw:g>
        <draw:g draw:style-name="gr16">
          <draw:line draw:style-name="gr241" draw:text-style-name="P211" svg:x1="-2147483.547cm" svg:y1="-2147483.549cm" svg:x2="--2147483.-6-4-7cm" svg:y2="--2147483.-6-4-7cm">
            <text:p/>
          </draw:line>
          <draw:line draw:style-name="gr241" draw:text-style-name="P211" svg:x1="-2147483.547cm" svg:y1="--2147483.-6-4-7cm" svg:x2="--2147483.-6-4-7cm" svg:y2="-2147483.549cm">
            <text:p/>
          </draw:line>
        </draw:g>
        <draw:g draw:style-name="gr16">
          <draw:line draw:style-name="gr241" draw:text-style-name="P211" svg:x1="-2147483.549cm" svg:y1="-2147483.551cm" svg:x2="--2147483.-6-4-7cm" svg:y2="--2147483.-6-4-7cm">
            <text:p/>
          </draw:line>
          <draw:line draw:style-name="gr241" draw:text-style-name="P211" svg:x1="-2147483.549cm" svg:y1="--2147483.-6-4-7cm" svg:x2="--2147483.-6-4-7cm" svg:y2="-2147483.547cm">
            <text:p/>
          </draw:line>
        </draw:g>
        <draw:g draw:style-name="gr16">
          <draw:line draw:style-name="gr241" draw:text-style-name="P211" svg:x1="-2147483.547cm" svg:y1="-2147483.547cm" svg:x2="--2147483.-6-4-7cm" svg:y2="--2147483.-6-4-7cm">
            <text:p/>
          </draw:line>
          <draw:line draw:style-name="gr241" draw:text-style-name="P211" svg:x1="-2147483.547cm" svg:y1="--2147483.-6-4-7cm" svg:x2="--2147483.-6-4-7cm" svg:y2="-2147483.547cm">
            <text:p/>
          </draw:line>
        </draw:g>
        <draw:ellipse draw:style-name="gr242" draw:text-style-name="P211" svg:width="2.128cm" svg:height="2.132cm" draw:transform="rotate (-3.14159265358979) translate (-293891.001902778cm 160.838444444444cm)" draw:kind="arc" draw:start-angle="-29.82" draw:end-angle="210.16">
          <text:p/>
        </draw:ellipse>
        <draw:circle draw:style-name="gr242" draw:text-style-name="P211" svg:width="2.13cm" svg:height="2.13cm" draw:transform="rotate (-3.14159265358979) translate (-293889.158638889cm 159.765236111111cm)" draw:kind="arc" draw:start-angle="-89.84" draw:end-angle="30.16">
          <text:p/>
        </draw:circle>
        <draw:ellipse draw:style-name="gr242" draw:text-style-name="P211" svg:width="2.132cm" svg:height="2.13cm" draw:transform="rotate (-3.14159265358979) translate (-293889.165694444cm 157.636222222222cm)" draw:kind="arc" draw:start-angle="90.16" draw:end-angle="330.16">
          <text:p/>
        </draw:ellipse>
        <draw:ellipse draw:style-name="gr242" draw:text-style-name="P211" svg:width="2.13cm" svg:height="2.132cm" draw:transform="rotate (-3.14159265358979) translate (-293891.012486111cm 156.579652777778cm)" draw:kind="arc" draw:start-angle="30.16" draw:end-angle="150.16">
          <text:p/>
        </draw:ellipse>
        <draw:circle draw:style-name="gr242" draw:text-style-name="P211" svg:width="2.13cm" svg:height="2.13cm" draw:transform="rotate (-3.14159265358979) translate (-293892.853986111cm 157.650333333333cm)" draw:kind="arc" draw:start-angle="-149.84" draw:end-angle="90.14">
          <text:p/>
        </draw:circle>
        <draw:ellipse draw:style-name="gr242" draw:text-style-name="P211" svg:width="2.132cm" svg:height="2.13cm" draw:transform="rotate (-3.14159265358979) translate (-293892.848694444cm 159.779347222222cm)" draw:kind="arc" draw:start-angle="150.18" draw:end-angle="270.14">
          <text:p/>
        </draw:ellipse>
        <draw:frame draw:name="DescriptionOOoTep" draw:style-name="gr233" draw:text-style-name="P213" svg:width="0.004cm" svg:height="0.003cm" draw:transform="rotate (-3.14159265358979) translate (-293892.019666667cm 157.691666666667cm)">
          <draw:text-box>
            <text:p text:style-name="P212"><text:span text:style-name="T64">@options;</text:span></text:p>
            <text:p text:style-name="P212"><text:span text:style-name="T64"><text:s text:c="2"/></text:span><text:span text:style-name="T64">repereortho(313,263,30,1,1){ 0 , moyen , noir , num1 ,i};</text:span></text:p>
            <text:p text:style-name="P212"><text:span text:style-name="T64"/></text:p>
            <text:p text:style-name="P212"><text:span text:style-name="T64">@figure;</text:span></text:p>
            <text:p text:style-name="P212"><text:span text:style-name="T64"><text:s text:c="2"/></text:span><text:span text:style-name="T64">A = point( -2.17 , -0.13 );</text:span></text:p>
            <text:p text:style-name="P212"><text:span text:style-name="T64"><text:s text:c="2"/></text:span><text:span text:style-name="T64">B = point( 1.5 , 2 );</text:span></text:p>
            <text:p text:style-name="P212"><text:span text:style-name="T64"><text:s text:c="2"/></text:span><text:span text:style-name="T64">ceAB = cercle( A , B );</text:span></text:p>
            <text:p text:style-name="P212"><text:span text:style-name="T64"><text:s text:c="2"/></text:span><text:span text:style-name="T64">ceBA = cercle( B , A ) <text:s/>{ i };</text:span></text:p>
            <text:p text:style-name="P212"><text:span text:style-name="T64"><text:s text:c="2"/></text:span><text:span text:style-name="T64">C1 = intersection( ceAB , ceBA , 1 );</text:span></text:p>
            <text:p text:style-name="P212"><text:span text:style-name="T64"><text:s text:c="2"/></text:span><text:span text:style-name="T64">C = intersection( ceAB , ceBA , 2 );</text:span></text:p>
            <text:p text:style-name="P212"><text:span text:style-name="T64"><text:s text:c="2"/></text:span><text:span text:style-name="T64">ceCA = cercle( C , A ) <text:s/>{ i };</text:span></text:p>
            <text:p text:style-name="P212"><text:span text:style-name="T64"><text:s text:c="2"/></text:span><text:span text:style-name="T64">D = intersection( ceAB , ceCA , 2 );</text:span></text:p>
            <text:p text:style-name="P212"><text:span text:style-name="T64"><text:s text:c="2"/></text:span><text:span text:style-name="T64">ceDA = cercle( D , A ) <text:s/>{ i };</text:span></text:p>
            <text:p text:style-name="P212"><text:span text:style-name="T64"><text:s text:c="2"/></text:span><text:span text:style-name="T64">E1 = intersection( ceDA , ceAB , 1 );</text:span></text:p>
            <text:p text:style-name="P212"><text:span text:style-name="T64"><text:s text:c="2"/></text:span><text:span text:style-name="T64">ceE1A = cercle( E1 , A ) <text:s/>{ i };</text:span></text:p>
            <text:p text:style-name="P212"><text:span text:style-name="T64"><text:s text:c="2"/></text:span><text:span text:style-name="T64">E2 = intersection( ceE1A , ceAB , 1 );</text:span></text:p>
            <text:p text:style-name="P212"><text:span text:style-name="T64"><text:s text:c="2"/></text:span><text:span text:style-name="T64">polyC1BCDE1E2 = polygone( C1 , B , C , D , E1 , E2 <text:s/>);</text:span></text:p>
            <text:p text:style-name="P212"><text:span text:style-name="T64"><text:s text:c="2"/></text:span><text:span text:style-name="T64">I = milieu( E2 , C1 );</text:span></text:p>
            <text:p text:style-name="P212"><text:span text:style-name="T64"><text:s text:c="2"/></text:span><text:span text:style-name="T64">J = milieu( C1 , B );</text:span></text:p>
            <text:p text:style-name="P212"><text:span text:style-name="T64"><text:s text:c="2"/></text:span><text:span text:style-name="T64">K = milieu( E2 , E1 );</text:span></text:p>
            <text:p text:style-name="P212"><text:span text:style-name="T64"><text:s text:c="2"/></text:span><text:span text:style-name="T64">L = milieu( D , E1 );</text:span></text:p>
            <text:p text:style-name="P212"><text:span text:style-name="T64"><text:s text:c="2"/></text:span><text:span text:style-name="T64">M = milieu( D , C );</text:span></text:p>
            <text:p text:style-name="P212"><text:span text:style-name="T64"><text:s text:c="2"/></text:span><text:span text:style-name="T64">N = milieu( C , B );</text:span></text:p>
            <text:p text:style-name="P212"><text:span text:style-name="T64"><text:s text:c="2"/></text:span><text:span text:style-name="T64">arcJC1I = arc( J , C1 , I );</text:span></text:p>
            <text:p text:style-name="P212"><text:span text:style-name="T64"><text:s text:c="2"/></text:span><text:span text:style-name="T64">arcKE2I = arc( K , E2 , I );</text:span></text:p>
            <text:p text:style-name="P212"><text:span text:style-name="T64"><text:s text:c="2"/></text:span><text:span text:style-name="T64">arcKE1L = arc( K , E1 , L );</text:span></text:p>
            <text:p text:style-name="P212"><text:span text:style-name="T64"><text:s text:c="2"/></text:span><text:span text:style-name="T64">arcMDL = arc( M , D , L );</text:span></text:p>
            <text:p text:style-name="P212"><text:span text:style-name="T64"><text:s text:c="2"/></text:span><text:span text:style-name="T64">arcMCN = arc( M , C , N );</text:span></text:p>
            <text:p text:style-name="P212"><text:span text:style-name="T64"><text:s text:c="2"/></text:span><text:span text:style-name="T64">arcJBN = arc( J , B , N );</text:span></text:p>
            <text:p text:style-name="P212"><text:span text:style-name="T64"/></text:p>
            <text:p text:style-name="P212"><text:span text:style-name="T64"/></text:p>
          </draw:text-box>
        </draw:frame>
      </draw:g>
      <draw:g text:anchor-type="page" text:anchor-page-number="6" draw:z-index="43" draw:style-name="gr243">
        <draw:polygon draw:style-name="gr244" draw:text-style-name="P195" svg:width="7.499cm" svg:height="6.739cm" svg:x="--2147483.-6-4-7cm" svg:y="--2147483.-6-4-7cm" svg:viewBox="0 0 7500 6740" draw:points="3002,2247 3002,0 2252,2997 1500,3745 752,3745 0,5242 1500,5993 1500,6740 3002,5242 6752,4495 7500,5993 6752,2997 6752,0 6000,2247">
          <text:p/>
        </draw:polygon>
      </draw:g>
      <draw:g text:anchor-type="page" text:anchor-page-number="4" draw:z-index="44" draw:style-name="gr245">
        <draw:line draw:style-name="gr133" draw:text-style-name="P195" svg:x1="14.512cm" svg:y1="3.111cm" svg:x2="14.512cm" svg:y2="9.125cm">
          <text:p/>
        </draw:line>
        <draw:line draw:style-name="gr133" draw:text-style-name="P195" svg:x1="15.016cm" svg:y1="3.111cm" svg:x2="15.016cm" svg:y2="9.125cm">
          <text:p/>
        </draw:line>
        <draw:line draw:style-name="gr133" draw:text-style-name="P195" svg:x1="15.517cm" svg:y1="3.111cm" svg:x2="15.517cm" svg:y2="9.125cm">
          <text:p/>
        </draw:line>
        <draw:line draw:style-name="gr133" draw:text-style-name="P195" svg:x1="16.017cm" svg:y1="3.111cm" svg:x2="16.017cm" svg:y2="9.125cm">
          <text:p/>
        </draw:line>
        <draw:line draw:style-name="gr133" draw:text-style-name="P195" svg:x1="16.518cm" svg:y1="3.111cm" svg:x2="16.518cm" svg:y2="9.125cm">
          <text:p/>
        </draw:line>
        <draw:line draw:style-name="gr133" draw:text-style-name="P195" svg:x1="17.018cm" svg:y1="3.111cm" svg:x2="17.018cm" svg:y2="9.125cm">
          <text:p/>
        </draw:line>
        <draw:line draw:style-name="gr133" draw:text-style-name="P195" svg:x1="17.519cm" svg:y1="3.111cm" svg:x2="17.519cm" svg:y2="9.125cm">
          <text:p/>
        </draw:line>
        <draw:line draw:style-name="gr133" draw:text-style-name="P195" svg:x1="18.02cm" svg:y1="3.111cm" svg:x2="18.02cm" svg:y2="9.125cm">
          <text:p/>
        </draw:line>
        <draw:line draw:style-name="gr133" draw:text-style-name="P195" svg:x1="18.52cm" svg:y1="3.111cm" svg:x2="18.52cm" svg:y2="9.125cm">
          <text:p/>
        </draw:line>
        <draw:line draw:style-name="gr133" draw:text-style-name="P195" svg:x1="19.021cm" svg:y1="3.111cm" svg:x2="19.021cm" svg:y2="9.125cm">
          <text:p/>
        </draw:line>
        <draw:line draw:style-name="gr133" draw:text-style-name="P195" svg:x1="19.522cm" svg:y1="3.111cm" svg:x2="19.522cm" svg:y2="9.125cm">
          <text:p/>
        </draw:line>
        <draw:line draw:style-name="gr133" draw:text-style-name="P195" svg:x1="20.524cm" svg:y1="3.111cm" svg:x2="20.524cm" svg:y2="9.125cm">
          <text:p/>
        </draw:line>
        <draw:line draw:style-name="gr133" draw:text-style-name="P195" svg:x1="20.524cm" svg:y1="9.125cm" svg:x2="14.512cm" svg:y2="9.125cm">
          <text:p/>
        </draw:line>
        <draw:line draw:style-name="gr133" draw:text-style-name="P195" svg:x1="20.524cm" svg:y1="3.611cm" svg:x2="14.512cm" svg:y2="3.611cm">
          <text:p/>
        </draw:line>
        <draw:line draw:style-name="gr133" draw:text-style-name="P195" svg:x1="20.524cm" svg:y1="4.117cm" svg:x2="14.512cm" svg:y2="4.117cm">
          <text:p/>
        </draw:line>
        <draw:line draw:style-name="gr133" draw:text-style-name="P195" svg:x1="20.524cm" svg:y1="4.613cm" svg:x2="14.512cm" svg:y2="4.613cm">
          <text:p/>
        </draw:line>
        <draw:line draw:style-name="gr133" draw:text-style-name="P195" svg:x1="20.524cm" svg:y1="5.118cm" svg:x2="14.512cm" svg:y2="5.118cm">
          <text:p/>
        </draw:line>
        <draw:line draw:style-name="gr133" draw:text-style-name="P195" svg:x1="20.524cm" svg:y1="5.618cm" svg:x2="14.512cm" svg:y2="5.618cm">
          <text:p/>
        </draw:line>
        <draw:line draw:style-name="gr133" draw:text-style-name="P195" svg:x1="20.524cm" svg:y1="6.119cm" svg:x2="14.512cm" svg:y2="6.119cm">
          <text:p/>
        </draw:line>
        <draw:line draw:style-name="gr133" draw:text-style-name="P195" svg:x1="20.524cm" svg:y1="6.619cm" svg:x2="14.512cm" svg:y2="6.619cm">
          <text:p/>
        </draw:line>
        <draw:line draw:style-name="gr133" draw:text-style-name="P195" svg:x1="20.524cm" svg:y1="7.12cm" svg:x2="14.512cm" svg:y2="7.12cm">
          <text:p/>
        </draw:line>
        <draw:line draw:style-name="gr133" draw:text-style-name="P195" svg:x1="20.524cm" svg:y1="7.621cm" svg:x2="14.512cm" svg:y2="7.621cm">
          <text:p/>
        </draw:line>
        <draw:line draw:style-name="gr133" draw:text-style-name="P195" svg:x1="20.524cm" svg:y1="8.123cm" svg:x2="14.512cm" svg:y2="8.123cm">
          <text:p/>
        </draw:line>
        <draw:line draw:style-name="gr133" draw:text-style-name="P195" svg:x1="20.524cm" svg:y1="8.623cm" svg:x2="14.512cm" svg:y2="8.623cm">
          <text:p/>
        </draw:line>
        <draw:line draw:style-name="gr133" draw:text-style-name="P195" svg:x1="20.524cm" svg:y1="3.111cm" svg:x2="14.512cm" svg:y2="3.111cm">
          <text:p/>
        </draw:line>
        <draw:line draw:style-name="gr133" draw:text-style-name="P195" svg:x1="20.022cm" svg:y1="3.111cm" svg:x2="20.022cm" svg:y2="9.125cm">
          <text:p/>
        </draw:line>
        <draw:line draw:style-name="gr90" draw:text-style-name="P195" svg:x1="17.392cm" svg:y1="5.992cm" svg:x2="17.642cm" svg:y2="6.243cm">
          <text:p/>
        </draw:line>
        <draw:line draw:style-name="gr90" draw:text-style-name="P195" svg:x1="17.392cm" svg:y1="6.243cm" svg:x2="17.642cm" svg:y2="5.992cm">
          <text:p/>
        </draw:line>
        <draw:frame draw:style-name="gr134" draw:text-style-name="P196" svg:width="0.279cm" svg:height="0.414cm" svg:x="17.107cm" svg:y="5.657cm">
          <draw:text-box>
            <text:p text:style-name="P180"><text:span text:style-name="T54">O</text:span></text:p>
          </draw:text-box>
        </draw:frame>
        <draw:ellipse draw:style-name="gr136" draw:text-style-name="P195" svg:width="0.204cm" svg:height="0.205cm" svg:x="18.669cm" svg:y="4.013cm">
          <text:p/>
        </draw:ellipse>
        <draw:polygon draw:style-name="gr135" draw:text-style-name="P195" svg:width="5.009cm" svg:height="4.508cm" svg:x="14.512cm" svg:y="3.111cm" svg:viewBox="0 0 5010 4509" draw:points="3005,3006 3005,4509 3506,2504 4008,2004 4508,2004 5010,1002 4008,500 4008,0 3005,1002 500,1502 0,500 500,2504 500,4509 1002,3006">
          <text:p/>
        </draw:polygon>
        <draw:ellipse draw:style-name="gr136" draw:text-style-name="P195" svg:width="0.205cm" svg:height="0.202cm" svg:x="16.165cm" svg:y="8.021cm">
          <text:p/>
        </draw:ellipse>
      </draw:g>
      <draw:rect text:anchor-type="page" text:anchor-page-number="7" draw:z-index="111" draw:style-name="gr1" draw:text-style-name="P178" svg:width="0.802cm" svg:height="1.583cm" svg:x="1.499cm" svg:y="29.117cm">
        <text:p text:style-name="P177"><text:span text:style-name="T39">68</text:span></text:p>
        <text:p text:style-name="P177"><text:span text:style-name="T40"/></text:p>
        <text:p text:style-name="P177"><text:span text:style-name="T41"/></text:p>
        <text:p text:style-name="P177"><text:span text:style-name="T42"/></text:p>
      </draw:rect>
      <draw:rect text:anchor-type="page" text:anchor-page-number="9" draw:z-index="112" draw:style-name="gr1" draw:text-style-name="P178" svg:width="0.802cm" svg:height="1.583cm" svg:x="1.499cm" svg:y="29.117cm">
        <text:p text:style-name="P177"><text:span text:style-name="T39">70</text:span></text:p>
        <text:p text:style-name="P177"><text:span text:style-name="T40"/></text:p>
        <text:p text:style-name="P177"><text:span text:style-name="T41"/></text:p>
        <text:p text:style-name="P177"><text:span text:style-name="T42"/></text:p>
      </draw:rect>
      <draw:rect text:anchor-type="page" text:anchor-page-number="6" draw:z-index="113" draw:style-name="gr2" draw:text-style-name="P178" svg:width="0.802cm" svg:height="1.583cm" svg:x="-297282.577cm" svg:y="155.464cm">
        <text:p text:style-name="P177"><text:span text:style-name="T39">67</text:span></text:p>
        <text:p text:style-name="P177"><text:span text:style-name="T40"/></text:p>
        <text:p text:style-name="P177"><text:span text:style-name="T41"/></text:p>
        <text:p text:style-name="P177"><text:span text:style-name="T42"/></text:p>
      </draw:rect>
      <draw:rect text:anchor-type="page" text:anchor-page-number="8" draw:z-index="114" draw:style-name="gr2" draw:text-style-name="P178" svg:width="0.802cm" svg:height="1.583cm" svg:x="19.701cm" svg:y="29.12cm">
        <text:p text:style-name="P177"><text:span text:style-name="T39">69</text:span></text:p>
        <text:p text:style-name="P177"><text:span text:style-name="T40"/></text:p>
        <text:p text:style-name="P177"><text:span text:style-name="T41"/></text:p>
        <text:p text:style-name="P177"><text:span text:style-name="T42"/></text:p>
      </draw:rect>
      <draw:rect text:anchor-type="page" text:anchor-page-number="12" draw:z-index="115" draw:style-name="gr2" draw:text-style-name="P178" svg:width="0.802cm" svg:height="1.583cm" svg:x="19.701cm" svg:y="29.12cm">
        <text:p text:style-name="P177"><text:span text:style-name="T39">73</text:span></text:p>
        <text:p text:style-name="P177"><text:span text:style-name="T40"/></text:p>
        <text:p text:style-name="P177"><text:span text:style-name="T41"/></text:p>
        <text:p text:style-name="P177"><text:span text:style-name="T42"/></text:p>
      </draw:rect>
      <draw:rect text:anchor-type="page" text:anchor-page-number="10" draw:z-index="116" draw:style-name="gr2" draw:text-style-name="P178" svg:width="0.802cm" svg:height="1.583cm" svg:x="19.701cm" svg:y="29.12cm">
        <text:p text:style-name="P177"><text:span text:style-name="T39">71</text:span></text:p>
        <text:p text:style-name="P177"><text:span text:style-name="T40"/></text:p>
        <text:p text:style-name="P177"><text:span text:style-name="T41"/></text:p>
        <text:p text:style-name="P177"><text:span text:style-name="T42"/></text:p>
      </draw:rect>
      <draw:rect text:anchor-type="page" text:anchor-page-number="13" draw:z-index="117" draw:style-name="gr1" draw:text-style-name="P178" svg:width="0.802cm" svg:height="1.583cm" svg:x="1.499cm" svg:y="29.117cm">
        <text:p text:style-name="P177"><text:span text:style-name="T39">74</text:span></text:p>
        <text:p text:style-name="P177"><text:span text:style-name="T40"/></text:p>
        <text:p text:style-name="P177"><text:span text:style-name="T41"/></text:p>
        <text:p text:style-name="P177"><text:span text:style-name="T42"/></text:p>
      </draw:rect>
      <draw:rect text:anchor-type="page" text:anchor-page-number="5" draw:z-index="123" draw:style-name="gr1" draw:text-style-name="P178" svg:width="0.802cm" svg:height="1.583cm" svg:x="1.499cm" svg:y="29.117cm">
        <text:p text:style-name="P177"><text:span text:style-name="T39">66</text:span></text:p>
        <text:p text:style-name="P177"><text:span text:style-name="T40"/></text:p>
        <text:p text:style-name="P177"><text:span text:style-name="T41"/></text:p>
        <text:p text:style-name="P177"><text:span text:style-name="T42"/></text:p>
      </draw:rect>
      <draw:rect text:anchor-type="page" text:anchor-page-number="6" draw:z-index="124" draw:style-name="gr2" draw:text-style-name="P178" svg:width="0.802cm" svg:height="1.583cm" svg:x="19.701cm" svg:y="29.12cm">
        <text:p text:style-name="P177"><text:span text:style-name="T39">67</text:span></text:p>
        <text:p text:style-name="P177"><text:span text:style-name="T40"/></text:p>
        <text:p text:style-name="P177"><text:span text:style-name="T41"/></text:p>
        <text:p text:style-name="P177"><text:span text:style-name="T42"/></text:p>
      </draw:rect>
      <draw:rect text:anchor-type="page" text:anchor-page-number="11" draw:z-index="125" draw:style-name="gr1" draw:text-style-name="P178" svg:width="0.802cm" svg:height="1.583cm" svg:x="1.499cm" svg:y="29.117cm">
        <text:p text:style-name="P177"><text:span text:style-name="T39">72</text:span></text:p>
        <text:p text:style-name="P177"><text:span text:style-name="T40"/></text:p>
        <text:p text:style-name="P177"><text:span text:style-name="T41"/></text:p>
        <text:p text:style-name="P177"><text:span text:style-name="T42"/></text:p>
      </draw:rect>
      <text:list xml:id="list5372069950053082046" text:style-name="_5f_Numérotation_20_des_20_exercices_20_livrets">
        <text:list-item>
          <text:p text:style-name="P98">En observant la figure ci-dessous, complète les phrases suivantes.</text:p>
          <text:p text:style-name="P102"><draw:g text:anchor-type="as-char" draw:z-index="4" draw:style-name="gr3"><draw:line draw:style-name="gr4" draw:text-style-name="P179" svg:x1="0cm" svg:y1="0.55cm" svg:x2="8.999cm" svg:y2="0.55cm"><text:p/></draw:line><draw:line draw:style-name="gr4" draw:text-style-name="P179" svg:x1="0.529cm" svg:y1="0.4cm" svg:x2="0.529cm" svg:y2="0.7cm"><text:p/></draw:line><draw:line draw:style-name="gr4" draw:text-style-name="P179" svg:x1="7.676cm" svg:y1="0.4cm" svg:x2="7.676cm" svg:y2="0.7cm"><text:p/></draw:line><draw:line draw:style-name="gr4" draw:text-style-name="P179" svg:x1="6.884cm" svg:y1="0.4cm" svg:x2="6.884cm" svg:y2="0.7cm"><text:p/></draw:line><draw:line draw:style-name="gr4" draw:text-style-name="P179" svg:x1="6.087cm" svg:y1="0.4cm" svg:x2="6.087cm" svg:y2="0.7cm"><text:p/></draw:line><draw:line draw:style-name="gr4" draw:text-style-name="P179" svg:x1="5.293cm" svg:y1="0.4cm" svg:x2="5.293cm" svg:y2="0.7cm"><text:p/></draw:line><draw:line draw:style-name="gr4" draw:text-style-name="P179" svg:x1="4.501cm" svg:y1="0.4cm" svg:x2="4.501cm" svg:y2="0.7cm"><text:p/></draw:line><draw:line draw:style-name="gr4" draw:text-style-name="P179" svg:x1="3.708cm" svg:y1="0.4cm" svg:x2="3.708cm" svg:y2="0.7cm"><text:p/></draw:line><draw:line draw:style-name="gr4" draw:text-style-name="P179" svg:x1="2.912cm" svg:y1="0.4cm" svg:x2="2.912cm" svg:y2="0.7cm"><text:p/></draw:line><draw:line draw:style-name="gr4" draw:text-style-name="P179" svg:x1="2.118cm" svg:y1="0.4cm" svg:x2="2.118cm" svg:y2="0.7cm"><text:p/></draw:line><draw:line draw:style-name="gr4" draw:text-style-name="P179" svg:x1="1.326cm" svg:y1="0.4cm" svg:x2="1.326cm" svg:y2="0.7cm"><text:p/></draw:line><draw:frame draw:style-name="gr5" draw:text-style-name="P181" svg:width="0.308cm" svg:height="0.415cm" svg:x="0.379cm" svg:y="0.026cm"><draw:text-box><text:p text:style-name="P180"><text:span text:style-name="T43">M</text:span></text:p></draw:text-box></draw:frame><draw:frame draw:style-name="gr6" draw:text-style-name="P181" svg:width="0.244cm" svg:height="0.415cm" svg:x="1.21cm" svg:y="0.018cm"><draw:text-box><text:p text:style-name="P180"><text:span text:style-name="T43">A</text:span></text:p></draw:text-box></draw:frame><draw:frame draw:style-name="gr7" draw:text-style-name="P181" svg:width="0.218cm" svg:height="0.415cm" svg:x="2.011cm" svg:y="0.018cm"><draw:text-box><text:p text:style-name="P180"><text:span text:style-name="T43">T</text:span></text:p></draw:text-box></draw:frame><draw:frame draw:style-name="gr8" draw:text-style-name="P181" svg:width="0.265cm" svg:height="0.415cm" svg:x="2.78cm" svg:y="0.018cm"><draw:text-box><text:p text:style-name="P180"><text:span text:style-name="T43">H</text:span></text:p></draw:text-box></draw:frame><draw:frame draw:style-name="gr9" draw:text-style-name="P181" svg:width="0.223cm" svg:height="0.415cm" svg:x="3.598cm" svg:y="0.019cm"><draw:text-box><text:p text:style-name="P180"><text:span text:style-name="T43">E</text:span></text:p></draw:text-box></draw:frame><draw:frame draw:style-name="gr8" draw:text-style-name="P181" svg:width="0.265cm" svg:height="0.415cm" svg:x="4.367cm" svg:y="0.019cm"><draw:text-box><text:p text:style-name="P180"><text:span text:style-name="T43">N</text:span></text:p></draw:text-box></draw:frame><draw:frame draw:style-name="gr7" draw:text-style-name="P181" svg:width="0.214cm" svg:height="0.415cm" svg:x="5.193cm" svg:y="0.019cm"><draw:text-box><text:p text:style-name="P180"><text:span text:style-name="T43">P</text:span></text:p></draw:text-box></draw:frame><draw:frame draw:style-name="gr10" draw:text-style-name="P181" svg:width="0.278cm" svg:height="0.415cm" svg:x="5.951cm" svg:y="0.019cm"><draw:text-box><text:p text:style-name="P180"><text:span text:style-name="T43">O</text:span></text:p></draw:text-box></draw:frame><draw:frame draw:style-name="gr11" draw:text-style-name="P181" svg:width="0.249cm" svg:height="0.415cm" svg:x="6.756cm" svg:y="0.019cm"><draw:text-box><text:p text:style-name="P180"><text:span text:style-name="T43">C</text:span></text:p></draw:text-box></draw:frame><draw:frame draw:style-name="gr12" draw:text-style-name="P181" svg:width="0.364cm" svg:height="0.415cm" svg:x="7.548cm" svg:y="0cm"><draw:text-box><text:p text:style-name="P180"><text:span text:style-name="T43">H'</text:span></text:p></draw:text-box></draw:frame><draw:line draw:style-name="gr4" draw:text-style-name="P179" svg:x1="8.47cm" svg:y1="0.4cm" svg:x2="8.47cm" svg:y2="0.7cm"><text:p/></draw:line><draw:frame draw:style-name="gr13" draw:text-style-name="P181" svg:width="0.322cm" svg:height="0.415cm" svg:x="8.361cm" svg:y="0.018cm"><draw:text-box><text:p text:style-name="P180"><text:span text:style-name="T43">E'</text:span></text:p></draw:text-box></draw:frame><draw:path draw:style-name="gr14" draw:text-style-name="P179" svg:width="0.219cm" svg:height="0.126cm" svg:x="0.818cm" svg:y="0.483cm" svg:viewBox="0 0 220 127" svg:d="M0 118c4-62 16-79 16-79l44-27 46 44 25 45 37 26 30-30 17-44 5-53"><text:p/></draw:path><draw:path draw:style-name="gr14" draw:text-style-name="P179" svg:width="0.219cm" svg:height="0.126cm" svg:x="2.404cm" svg:y="0.483cm" svg:viewBox="0 0 220 127" svg:d="M0 118c5-62 16-79 16-79l44-27 46 44 26 45 36 26 31-30 18-44 3-53"><text:p/></draw:path><draw:path draw:style-name="gr14" draw:text-style-name="P179" svg:width="0.219cm" svg:height="0.128cm" svg:x="1.61cm" svg:y="0.474cm" svg:viewBox="0 0 220 129" svg:d="M0 120c5-64 16-81 16-81l44-25 46 42 26 45 36 28 31-32 16-44 5-53"><text:p/></draw:path><draw:path draw:style-name="gr14" draw:text-style-name="P179" svg:width="0.218cm" svg:height="0.126cm" svg:x="3.201cm" svg:y="0.483cm" svg:viewBox="0 0 219 127" svg:d="M0 118c4-62 16-79 16-79l44-27 46 44 25 45 37 26 30-30 17-44 4-53"><text:p/></draw:path><draw:path draw:style-name="gr14" draw:text-style-name="P179" svg:width="0.219cm" svg:height="0.126cm" svg:x="3.993cm" svg:y="0.483cm" svg:viewBox="0 0 220 127" svg:d="M0 118c5-62 16-79 16-79l44-27 46 44 26 45 36 26 31-30 16-44 5-53"><text:p/></draw:path><draw:path draw:style-name="gr14" draw:text-style-name="P179" svg:width="0.219cm" svg:height="0.126cm" svg:x="4.787cm" svg:y="0.483cm" svg:viewBox="0 0 220 127" svg:d="M0 118c5-62 16-79 16-79l44-27 46 44 26 45 36 26 31-30 16-44 5-53"><text:p/></draw:path><draw:path draw:style-name="gr14" draw:text-style-name="P179" svg:width="0.219cm" svg:height="0.126cm" svg:x="5.583cm" svg:y="0.483cm" svg:viewBox="0 0 220 127" svg:d="M0 118c5-62 16-79 16-79l44-27 46 44 26 45 36 26 31-30 16-44 5-53"><text:p/></draw:path><draw:path draw:style-name="gr14" draw:text-style-name="P179" svg:width="0.219cm" svg:height="0.126cm" svg:x="6.376cm" svg:y="0.483cm" svg:viewBox="0 0 220 127" svg:d="M0 118c5-62 16-79 16-79l44-27 46 44 26 45 36 26 31-30 18-44 3-53"><text:p/></draw:path><draw:path draw:style-name="gr14" draw:text-style-name="P179" svg:width="0.221cm" svg:height="0.126cm" svg:x="7.168cm" svg:y="0.483cm" svg:viewBox="0 0 222 127" svg:d="M0 118c5-62 16-79 16-79l44-27 46 44 26 45 37 26 30-30 18-44 5-53"><text:p/></draw:path><draw:path draw:style-name="gr14" draw:text-style-name="P179" svg:width="0.221cm" svg:height="0.126cm" svg:x="7.962cm" svg:y="0.483cm" svg:viewBox="0 0 222 127" svg:d="M0 118c5-62 18-79 18-79l42-27 48 44 24 45 37 26 30-30 18-44 5-53"><text:p/></draw:path></draw:g></text:p>
          <text:list>
            <text:list-item>
              <text:p text:style-name="P103"><text:span text:style-name="_5f_Consigne"><text:span text:style-name="T17">Le point M est le symétrique du point E par rapport au point </text:span></text:span><text:span text:style-name="_5f_Consigne"><text:span text:style-name="T15">....</text:span></text:span><text:span text:style-name="_5f_Consigne"><text:span text:style-name="T17"> .</text:span></text:span></text:p>
            </text:list-item>
            <text:list-item>
              <text:p text:style-name="P85"><text:span text:style-name="_5f_Consigne"><text:span text:style-name="T17">Le point E' a pour symétrique le point </text:span></text:span><text:span text:style-name="_5f_Consigne"><text:span text:style-name="T15">....</text:span></text:span><text:span text:style-name="_5f_Consigne"><text:span text:style-name="T17"> dans la symétrie de centre O.</text:span></text:span></text:p>
            </text:list-item>
            <text:list-item>
              <text:p text:style-name="P85"><text:span text:style-name="_5f_Consigne"><text:span text:style-name="T17">Les points </text:span></text:span><text:span text:style-name="_5f_Consigne"><text:span text:style-name="T15">....</text:span></text:span><text:span text:style-name="_5f_Consigne"><text:span text:style-name="T17"> et H sont symétriques par rapport au point N.</text:span></text:span></text:p>
            </text:list-item>
            <text:list-item>
              <text:p text:style-name="P85"><text:span text:style-name="_5f_Consigne"><text:span text:style-name="T17">La symétrie de centre </text:span></text:span><text:span text:style-name="_5f_Consigne"><text:span text:style-name="T15">....</text:span></text:span><text:span text:style-name="_5f_Consigne"><text:span text:style-name="T17"> transforme T en C.</text:span></text:span></text:p>
            </text:list-item>
            <text:list-item>
              <text:p text:style-name="P85"><text:span text:style-name="_5f_Consigne"><text:span text:style-name="T17">Dans la symétrie de centre N, le point </text:span></text:span><text:span text:style-name="_5f_Consigne"><text:span text:style-name="T15">....</text:span></text:span><text:span text:style-name="_5f_Consigne"><text:span text:style-name="T17"> est l'image du point E'.</text:span></text:span></text:p>
            </text:list-item>
          </text:list>
        </text:list-item>
        <text:list-item>
          <text:p text:style-name="P97">Le pentagone ROUGE est le symétrique du pentagone BLANC par la symétrie de centre P. Complète le tableau ci-dessous.</text:p>
          <text:p text:style-name="P164"><draw:g text:anchor-type="as-char" draw:z-index="10" draw:style-name="gr49"><draw:line draw:style-name="gr42" draw:text-style-name="P182" svg:x1="0.356cm" svg:y1="1.655cm" svg:x2="2.25cm" svg:y2="0.586cm"><text:p/></draw:line><draw:line draw:style-name="gr42" draw:text-style-name="P182" svg:x1="2.49cm" svg:y1="1.323cm" svg:x2="2.252cm" svg:y2="0.586cm"><text:p/></draw:line><draw:line draw:style-name="gr42" draw:text-style-name="P182" svg:x1="0.36cm" svg:y1="1.655cm" svg:x2="2.138cm" svg:y2="2.637cm"><text:p/></draw:line><draw:line draw:style-name="gr42" draw:text-style-name="P182" svg:x1="1.533cm" svg:y1="1.475cm" svg:x2="2.14cm" svg:y2="2.639cm"><text:p/></draw:line><draw:line draw:style-name="gr42" draw:text-style-name="P182" svg:x1="1.533cm" svg:y1="1.475cm" svg:x2="2.489cm" svg:y2="1.316cm"><text:p/></draw:line><draw:frame draw:style-name="gr50" draw:text-style-name="P187" svg:width="0.279cm" svg:height="0.473cm" svg:x="0cm" svg:y="1.439cm"><draw:text-box><text:p text:style-name="P180"><text:span text:style-name="T47">B</text:span></text:p></draw:text-box></draw:frame><draw:frame draw:style-name="gr51" draw:text-style-name="P187" svg:width="0.227cm" svg:height="0.473cm" svg:x="2.247cm" svg:y="0.159cm"><draw:text-box><text:p text:style-name="P180"><text:span text:style-name="T47">L</text:span></text:p></draw:text-box></draw:frame><draw:frame draw:style-name="gr50" draw:text-style-name="P187" svg:width="0.279cm" svg:height="0.473cm" svg:x="2.515cm" svg:y="1.18cm"><draw:text-box><text:p text:style-name="P180"><text:span text:style-name="T47">A</text:span></text:p></draw:text-box></draw:frame><draw:frame draw:style-name="gr52" draw:text-style-name="P187" svg:width="0.304cm" svg:height="0.473cm" svg:x="1.228cm" svg:y="1.233cm"><draw:text-box><text:p text:style-name="P180"><text:span text:style-name="T47">N</text:span></text:p></draw:text-box></draw:frame><draw:frame draw:style-name="gr53" draw:text-style-name="P187" svg:width="0.285cm" svg:height="0.473cm" svg:x="2.251cm" svg:y="2.595cm"><draw:text-box><text:p text:style-name="P180"><text:span text:style-name="T47">C</text:span></text:p></draw:text-box></draw:frame><draw:line draw:style-name="gr42" draw:text-style-name="P182" svg:x1="6.274cm" svg:y1="1.288cm" svg:x2="4.387cm" svg:y2="2.36cm"><text:p/></draw:line><draw:line draw:style-name="gr42" draw:text-style-name="P182" svg:x1="4.145cm" svg:y1="1.625cm" svg:x2="4.385cm" svg:y2="2.362cm"><text:p/></draw:line><draw:line draw:style-name="gr42" draw:text-style-name="P182" svg:x1="6.275cm" svg:y1="1.288cm" svg:x2="4.493cm" svg:y2="0.309cm"><text:p/></draw:line><draw:line draw:style-name="gr42" draw:text-style-name="P182" svg:x1="5.102cm" svg:y1="1.473cm" svg:x2="4.493cm" svg:y2="0.309cm"><text:p/></draw:line><draw:line draw:style-name="gr42" draw:text-style-name="P182" svg:x1="5.099cm" svg:y1="1.475cm" svg:x2="4.145cm" svg:y2="1.634cm"><text:p/></draw:line><draw:frame draw:style-name="gr54" draw:text-style-name="P187" svg:width="0.255cm" svg:height="0.473cm" svg:x="6.346cm" svg:y="1.021cm"><draw:text-box><text:p text:style-name="P180"><text:span text:style-name="T47">E</text:span></text:p></draw:text-box></draw:frame><draw:frame draw:style-name="gr55" draw:text-style-name="P187" svg:width="0.313cm" svg:height="0.473cm" svg:x="4.073cm" svg:y="2.425cm"><draw:text-box><text:p text:style-name="P180"><text:span text:style-name="T47">G</text:span></text:p></draw:text-box></draw:frame><draw:frame draw:style-name="gr56" draw:text-style-name="P187" svg:width="0.299cm" svg:height="0.473cm" svg:x="3.821cm" svg:y="1.332cm"><draw:text-box><text:p text:style-name="P180"><text:span text:style-name="T47">U</text:span></text:p></draw:text-box></draw:frame><draw:frame draw:style-name="gr57" draw:text-style-name="P187" svg:width="0.318cm" svg:height="0.473cm" svg:x="5.165cm" svg:y="1.178cm"><draw:text-box><text:p text:style-name="P180"><text:span text:style-name="T47">O</text:span></text:p></draw:text-box></draw:frame><draw:frame draw:style-name="gr53" draw:text-style-name="P187" svg:width="0.285cm" svg:height="0.473cm" svg:x="4.172cm" svg:y="0cm"><draw:text-box><text:p text:style-name="P180"><text:span text:style-name="T47">R</text:span></text:p></draw:text-box></draw:frame><draw:g draw:style-name="gr16"><draw:line draw:style-name="gr42" draw:text-style-name="P182" svg:x1="3.217cm" svg:y1="1.369cm" svg:x2="3.411cm" svg:y2="1.558cm"><text:p/></draw:line><draw:line draw:style-name="gr42" draw:text-style-name="P182" svg:x1="3.221cm" svg:y1="1.56cm" svg:x2="3.415cm" svg:y2="1.369cm"><text:p/></draw:line></draw:g><draw:frame draw:style-name="gr58" draw:text-style-name="P187" svg:width="0.246cm" svg:height="0.473cm" svg:x="3.233cm" svg:y="0.877cm"><draw:text-box><text:p text:style-name="P180"><text:span text:style-name="T47">P</text:span></text:p></draw:text-box></draw:frame></draw:g></text:p>
        </text:list-item>
      </text:list>
      <table:table table:name="Tableau3" table:style-name="Tableau3">
        <table:table-column table:style-name="Tableau3.A"/>
        <table:table-column table:style-name="Tableau3.B" table:number-columns-repeated="2"/>
        <table:table-column table:style-name="Tableau3.D"/>
        <table:table-column table:style-name="Tableau3.B"/>
        <table:table-column table:style-name="Tableau3.F"/>
        <table:table-row table:style-name="Tableau3.1">
          <table:table-cell table:style-name="Tableau3.A1" office:value-type="string">
            <text:p text:style-name="P47">point</text:p>
          </table:table-cell>
          <table:table-cell table:style-name="Tableau3.E1" office:value-type="string">
            <text:p text:style-name="P47">B</text:p>
          </table:table-cell>
          <table:table-cell table:style-name="Tableau3.E1" office:value-type="string">
            <text:p text:style-name="P47">L</text:p>
          </table:table-cell>
          <table:table-cell table:style-name="Tableau3.D1" office:value-type="string">
            <text:p text:style-name="P47">A</text:p>
          </table:table-cell>
          <table:table-cell table:style-name="Tableau3.E1" office:value-type="string">
            <text:p text:style-name="P47">N</text:p>
          </table:table-cell>
          <table:table-cell table:style-name="Tableau3.F1" office:value-type="string">
            <text:p text:style-name="P47">C</text:p>
          </table:table-cell>
        </table:table-row>
        <table:table-row table:style-name="Tableau3.2">
          <table:table-cell table:style-name="Tableau3.A2" office:value-type="string">
            <text:p text:style-name="P47">symétrique</text:p>
          </table:table-cell>
          <table:table-cell table:style-name="Tableau3.E2" office:value-type="string">
            <text:p text:style-name="P47"/>
          </table:table-cell>
          <table:table-cell table:style-name="Tableau3.E2" office:value-type="string">
            <text:p text:style-name="P47"/>
          </table:table-cell>
          <table:table-cell table:style-name="Tableau3.D2" office:value-type="string">
            <text:p text:style-name="P47"/>
          </table:table-cell>
          <table:table-cell table:style-name="Tableau3.E2" office:value-type="string">
            <text:p text:style-name="P47"/>
          </table:table-cell>
          <table:table-cell table:style-name="Tableau3.F2" office:value-type="string">
            <text:p text:style-name="P47"/>
          </table:table-cell>
        </table:table-row>
      </table:table>
      <text:list xml:id="list144111716166205" text:continue-numbering="true" text:style-name="_5f_Numérotation_20_des_20_exercices_20_livrets">
        <text:list-header>
          <text:p text:style-name="P93"/>
        </text:list-header>
        <text:list-item>
          <text:p text:style-name="P97">On a tracé les symétriques du quadrilatère n°1 par trois symétries centrales distinctes. En observant la figure et en t'aidant de papier calque, complète les phrases ci-dessous.</text:p>
          <text:p text:style-name="P126"><draw:g text:anchor-type="as-char" draw:z-index="110" draw:style-name="gr3"><draw:frame draw:style-name="gr725" draw:text-style-name="P190" svg:width="0.466cm" svg:height="0.909cm" svg:x="4.344cm" svg:y="0.559cm"><draw:text-box><text:p text:style-name="P180"><text:span text:style-name="T49">A</text:span></text:p></draw:text-box></draw:frame><draw:line draw:style-name="gr726" draw:text-style-name="P243" svg:x1="2.82cm" svg:y1="1.559cm" svg:x2="4.235cm" svg:y2="1.894cm"><text:p/></draw:line><draw:line draw:style-name="gr727" draw:text-style-name="P243" svg:x1="4.235cm" svg:y1="1.878cm" svg:x2="2.808cm" svg:y2="0.005cm"><text:p/></draw:line><draw:line draw:style-name="gr727" draw:text-style-name="P243" svg:x1="2.228cm" svg:y1="0.781cm" svg:x2="2.808cm" svg:y2="0cm"><text:p/></draw:line><draw:frame draw:style-name="gr728" draw:text-style-name="P245" svg:width="0.436cm" svg:height="0.66cm" svg:x="2.738cm" svg:y="0.67cm"><draw:text-box><text:p text:style-name="P244"><text:span text:style-name="T82"><text:s text:c="2"/></text:span><text:span text:style-name="T83">2</text:span></text:p></draw:text-box></draw:frame><draw:ellipse draw:style-name="gr139" draw:text-style-name="P243" svg:width="0.519cm" svg:height="0.507cm" svg:x="2.63cm" svg:y="0.612cm"><text:p/></draw:ellipse><draw:line draw:style-name="gr727" draw:text-style-name="P243" svg:x1="2.82cm" svg:y1="1.557cm" svg:x2="2.224cm" svg:y2="0.769cm"><text:p/></draw:line><draw:line draw:style-name="gr726" draw:text-style-name="P243" svg:x1="6.551cm" svg:y1="0.779cm" svg:x2="5.138cm" svg:y2="0.446cm"><text:p/></draw:line><draw:line draw:style-name="gr727" draw:text-style-name="P243" svg:x1="5.138cm" svg:y1="0.457cm" svg:x2="6.563cm" svg:y2="2.327cm"><text:p/></draw:line><draw:line draw:style-name="gr727" draw:text-style-name="P243" svg:x1="7.143cm" svg:y1="1.552cm" svg:x2="6.563cm" svg:y2="2.332cm"><text:p/></draw:line><draw:frame draw:style-name="gr729" draw:text-style-name="P245" svg:width="0.435cm" svg:height="0.653cm" svg:x="6.348cm" svg:y="1.289cm"><draw:text-box><text:p text:style-name="P244"><text:span text:style-name="T82"><text:s text:c="2"/></text:span><text:span text:style-name="T83">1</text:span></text:p></draw:text-box></draw:frame><draw:ellipse draw:style-name="gr139" draw:text-style-name="P243" svg:width="0.514cm" svg:height="0.507cm" draw:transform="rotate (-3.14159265358979) translate (6.74158333333333cm 1.70548611111111cm)"><text:p/></draw:ellipse><draw:line draw:style-name="gr727" draw:text-style-name="P243" svg:x1="6.551cm" svg:y1="0.778cm" svg:x2="7.151cm" svg:y2="1.565cm"><text:p/></draw:line><draw:g draw:style-name="gr16"><draw:line draw:style-name="gr726" draw:text-style-name="P243" svg:x1="4.057cm" svg:y1="5.179cm" svg:x2="5.47cm" svg:y2="5.511cm"><text:p/></draw:line><draw:line draw:style-name="gr727" draw:text-style-name="P243" svg:x1="5.47cm" svg:y1="5.501cm" svg:x2="4.041cm" svg:y2="3.628cm"><text:p/></draw:line><draw:line draw:style-name="gr727" draw:text-style-name="P243" svg:x1="3.464cm" svg:y1="4.402cm" svg:x2="4.041cm" svg:y2="3.621cm"><text:p/></draw:line><draw:frame draw:style-name="gr728" draw:text-style-name="P245" svg:width="0.442cm" svg:height="0.66cm" svg:x="3.955cm" svg:y="4.322cm"><draw:text-box><text:p text:style-name="P244"><text:span text:style-name="T82"><text:s text:c="2"/></text:span><text:span text:style-name="T83">4</text:span></text:p></draw:text-box></draw:frame><draw:ellipse draw:style-name="gr139" draw:text-style-name="P243" svg:width="0.518cm" svg:height="0.509cm" svg:x="3.879cm" svg:y="4.262cm"><text:p/></draw:ellipse><draw:line draw:style-name="gr727" draw:text-style-name="P243" svg:x1="4.056cm" svg:y1="5.178cm" svg:x2="3.455cm" svg:y2="4.39cm"><text:p/></draw:line></draw:g><draw:line draw:style-name="gr726" draw:text-style-name="P243" svg:x1="2.244cm" svg:y1="4.845cm" svg:x2="3.657cm" svg:y2="5.18cm"><text:p/></draw:line><draw:line draw:style-name="gr727" draw:text-style-name="P243" svg:x1="3.657cm" svg:y1="5.166cm" svg:x2="2.228cm" svg:y2="3.293cm"><text:p/></draw:line><draw:line draw:style-name="gr727" draw:text-style-name="P243" svg:x1="1.651cm" svg:y1="4.067cm" svg:x2="2.228cm" svg:y2="3.286cm"><text:p/></draw:line><draw:frame draw:style-name="gr728" draw:text-style-name="P245" svg:width="0.436cm" svg:height="0.66cm" svg:x="2.175cm" svg:y="4.02cm"><draw:text-box><text:p text:style-name="P244"><text:span text:style-name="T82"><text:s text:c="2"/></text:span><text:span text:style-name="T83">3</text:span></text:p></draw:text-box></draw:frame><draw:ellipse draw:style-name="gr139" draw:text-style-name="P243" svg:width="0.512cm" svg:height="0.511cm" svg:x="2.057cm" svg:y="3.939cm"><text:p/></draw:ellipse><draw:line draw:style-name="gr727" draw:text-style-name="P243" svg:x1="2.245cm" svg:y1="4.843cm" svg:x2="1.644cm" svg:y2="4.055cm"><text:p/></draw:line><draw:frame draw:style-name="gr730" draw:text-style-name="P190" svg:width="0.466cm" svg:height="0.913cm" svg:x="4.098cm" svg:y="2.813cm"><draw:text-box><text:p text:style-name="P180"><text:span text:style-name="T49">T</text:span></text:p></draw:text-box></draw:frame><draw:frame draw:style-name="gr731" draw:text-style-name="P190" svg:width="0.466cm" svg:height="0.911cm" svg:x="5.004cm" svg:y="2.972cm"><draw:text-box><text:p text:style-name="P180"><text:span text:style-name="T49">R</text:span></text:p></draw:text-box></draw:frame><draw:g draw:style-name="gr16"><draw:line draw:style-name="gr726" draw:text-style-name="P243" svg:x1="2.009cm" svg:y1="0.474cm" svg:x2="0.593cm" svg:y2="0.809cm"><text:p/></draw:line><draw:line draw:style-name="gr727" draw:text-style-name="P243" svg:x1="0.593cm" svg:y1="2.358cm" svg:x2="2.02cm" svg:y2="0.487cm"><text:p/></draw:line><draw:line draw:style-name="gr727" draw:text-style-name="P243" svg:x1="0.58cm" svg:y1="2.364cm" svg:x2="0cm" svg:y2="1.584cm"><text:p/></draw:line><draw:frame draw:style-name="gr732" draw:text-style-name="P245" svg:width="0.258cm" svg:height="0.375cm" svg:x="0.58cm" svg:y="1.319cm"><draw:text-box><text:p text:style-name="P244"><text:span text:style-name="T82"><text:s/></text:span><text:span text:style-name="T83">5</text:span></text:p></draw:text-box></draw:frame><draw:ellipse draw:style-name="gr139" draw:text-style-name="P243" svg:width="0.514cm" svg:height="0.512cm" draw:transform="rotate (-3.14159265358979) translate (0.956027777777778cm 1.77780555555556cm)"><text:p/></draw:ellipse><draw:line draw:style-name="gr727" draw:text-style-name="P243" svg:x1="0.004cm" svg:y1="1.587cm" svg:x2="0.602cm" svg:y2="0.799cm"><text:p/></draw:line></draw:g><draw:g draw:style-name="gr16"><draw:line draw:style-name="gr727" draw:text-style-name="P243" svg:x1="6.562cm" svg:y1="3.561cm" svg:x2="7.144cm" svg:y2="4.342cm"><text:p/></draw:line><draw:line draw:style-name="gr727" draw:text-style-name="P243" svg:x1="7.137cm" svg:y1="4.334cm" svg:x2="6.537cm" svg:y2="5.121cm"><text:p/></draw:line><draw:line draw:style-name="gr727" draw:text-style-name="P243" svg:x1="6.565cm" svg:y1="3.556cm" svg:x2="5.138cm" svg:y2="5.426cm"><text:p/></draw:line><draw:line draw:style-name="gr726" draw:text-style-name="P243" svg:x1="5.131cm" svg:y1="5.44cm" svg:x2="6.546cm" svg:y2="5.103cm"><text:p/></draw:line></draw:g><draw:g draw:style-name="gr16"><draw:line draw:style-name="gr727" draw:text-style-name="P243" svg:x1="4.3cm" svg:y1="2.709cm" svg:x2="4.494cm" svg:y2="2.896cm"><text:p/></draw:line><draw:line draw:style-name="gr727" draw:text-style-name="P243" svg:x1="4.295cm" svg:y1="2.9cm" svg:x2="4.489cm" svg:y2="2.713cm"><text:p/></draw:line></draw:g><draw:g draw:style-name="gr16"><draw:line draw:style-name="gr727" draw:text-style-name="P243" svg:x1="5.209cm" svg:y1="2.873cm" svg:x2="5.405cm" svg:y2="3.064cm"><text:p/></draw:line><draw:line draw:style-name="gr727" draw:text-style-name="P243" svg:x1="5.203cm" svg:y1="3.064cm" svg:x2="5.401cm" svg:y2="2.875cm"><text:p/></draw:line></draw:g><draw:g draw:style-name="gr16"><draw:line draw:style-name="gr727" draw:text-style-name="P243" svg:x1="4.591cm" svg:y1="1.078cm" svg:x2="4.787cm" svg:y2="1.269cm"><text:p/></draw:line><draw:line draw:style-name="gr727" draw:text-style-name="P243" svg:x1="4.586cm" svg:y1="1.268cm" svg:x2="4.784cm" svg:y2="1.081cm"><text:p/></draw:line></draw:g><draw:g draw:style-name="gr16"><draw:ellipse draw:style-name="gr139" draw:text-style-name="P243" svg:width="0.512cm" svg:height="0.503cm" draw:transform="rotate (-3.14159265358979) translate (6.79626388888889cm 4.61513888888889cm)"><text:p/></draw:ellipse><draw:frame draw:style-name="gr733" draw:text-style-name="P190" svg:width="0.258cm" svg:height="0.414cm" svg:x="6.415cm" svg:y="4.202cm"><draw:text-box><text:p text:style-name="P180"><text:span text:style-name="T82"><text:s/></text:span><text:span text:style-name="T84">6</text:span></text:p></draw:text-box></draw:frame></draw:g><draw:frame draw:style-name="gr734" draw:text-style-name="P190" svg:width="0.468cm" svg:height="0.689cm" svg:x="3.39cm" svg:y="1.882cm"><draw:text-box><text:p text:style-name="P180"><text:span text:style-name="T49">S</text:span></text:p></draw:text-box></draw:frame><draw:g draw:style-name="gr16"><draw:line draw:style-name="gr727" draw:text-style-name="P243" svg:x1="3.593cm" svg:y1="1.778cm" svg:x2="3.787cm" svg:y2="1.965cm"><text:p/></draw:line><draw:line draw:style-name="gr727" draw:text-style-name="P243" svg:x1="3.588cm" svg:y1="1.97cm" svg:x2="3.782cm" svg:y2="1.783cm"><text:p/></draw:line></draw:g></draw:g></text:p>
          <text:list>
            <text:list-item>
              <text:p text:style-name="P86">Dans la symétrie de centre R, le quadrilatère n°1 se transforme en le quadrilatère n°<text:span text:style-name="T13">......</text:span> .</text:p>
            </text:list-item>
            <text:list-item>
              <text:p text:style-name="P86">Les quadrilatères n°1 et n°3 sont symétriques par rapport au point <text:span text:style-name="T13">......</text:span> .</text:p>
            </text:list-item>
            <text:list-item>
              <text:p text:style-name="P88">Le quadrilatère n° <text:span text:style-name="T13">......</text:span> est le symétrique du quadrilatère n°1 par la symétrie de centre A.</text:p>
            </text:list-item>
          </text:list>
        </text:list-item>
        <text:list-item>
          <text:p text:style-name="P89">Des élèves ont tracé la figure n°2 symétrique de la figure n°1 par rapport au point O. </text:p>
        </text:list-item>
      </text:list>
      <table:table table:name="Tableau5" table:style-name="Tableau5">
        <table:table-column table:style-name="Tableau5.A"/>
        <table:table-column table:style-name="Tableau5.B"/>
        <table:table-row table:style-name="Tableau5.1">
          <table:table-cell table:style-name="Tableau5.A1" office:value-type="string">
            <text:p text:style-name="P49">Samira</text:p>
          </table:table-cell>
          <table:table-cell table:style-name="Tableau5.B1" office:value-type="string">
            <text:p text:style-name="P49">Antoine</text:p>
          </table:table-cell>
        </table:table-row>
        <table:table-row table:style-name="Tableau5.2">
          <table:table-cell table:style-name="Tableau5.A2" office:value-type="string">
            <text:p text:style-name="P49"><draw:g text:anchor-type="as-char" svg:y="0cm" draw:z-index="5" draw:style-name="gr15"><draw:g draw:style-name="gr16"><draw:ellipse draw:style-name="gr17" draw:text-style-name="P182" svg:width="1.031cm" svg:height="1.034cm" draw:transform="rotate (-3.14159265358979) translate (1.666875cm 1.45697222222222cm)"><text:p/></draw:ellipse><draw:circle draw:style-name="gr18" draw:text-style-name="P182" svg:width="1.034cm" svg:height="1.034cm" draw:transform="rotate (-3.14159265358979) translate (1.18180555555556cm 1.03363888888889cm)"><text:p/></draw:circle><draw:ellipse draw:style-name="gr19" draw:text-style-name="P182" svg:width="1.029cm" svg:height="1.034cm" draw:transform="rotate (-3.14159265358979) translate (1.02834722222222cm 1.59808333333333cm)"><text:p/></draw:ellipse></draw:g><draw:g draw:style-name="gr16"><draw:ellipse draw:style-name="gr20" draw:text-style-name="P182" svg:width="1.031cm" svg:height="1.034cm" svg:x="0.744cm" svg:y="2.544cm"><text:p/></draw:ellipse><draw:ellipse draw:style-name="gr21" draw:text-style-name="P182" svg:width="1.029cm" svg:height="1.034cm" svg:x="1.235cm" svg:y="2.967cm"><text:p/></draw:ellipse><draw:ellipse draw:style-name="gr22" draw:text-style-name="P182" svg:width="1.031cm" svg:height="1.034cm" svg:x="1.381cm" svg:y="2.404cm"><text:p/></draw:ellipse></draw:g><draw:g draw:style-name="gr16"><draw:line draw:style-name="gr23" draw:text-style-name="P182" svg:x1="1.122cm" svg:y1="1.894cm" svg:x2="1.321cm" svg:y2="2.093cm"><text:p/></draw:line><draw:line draw:style-name="gr24" draw:text-style-name="P182" svg:x1="1.321cm" svg:y1="1.893cm" svg:x2="1.122cm" svg:y2="2.091cm"><text:p/></draw:line></draw:g><draw:frame draw:style-name="gr25" draw:text-style-name="P183" svg:width="0.385cm" svg:height="0.578cm" svg:x="0.72cm" svg:y="1.847cm"><draw:text-box><text:p text:style-name="P180"><text:span text:style-name="T44">O</text:span></text:p></draw:text-box></draw:frame><draw:frame draw:style-name="gr26" draw:text-style-name="P183" svg:width="0.324cm" svg:height="0.579cm" svg:x="0.556cm" svg:y="0.025cm"><draw:text-box><text:p text:style-name="P180"><text:span text:style-name="T44">1</text:span></text:p></draw:text-box></draw:frame><draw:frame draw:style-name="gr27" draw:text-style-name="P183" svg:width="0.324cm" svg:height="0.574cm" svg:x="1.586cm" svg:y="3.424cm"><draw:text-box><text:p text:style-name="P180"><text:span text:style-name="T44">2</text:span></text:p></draw:text-box></draw:frame></draw:g></text:p>
          </table:table-cell>
          <table:table-cell table:style-name="Tableau5.B1" office:value-type="string">
            <text:p text:style-name="P49"><draw:g text:anchor-type="as-char" svg:y="0cm" draw:z-index="6" draw:style-name="gr15"><draw:rect draw:style-name="gr28" draw:text-style-name="P182" svg:width="1.701cm" svg:height="1.701cm" svg:x="0cm" svg:y="0cm"><text:p text:style-name="P177"><text:span text:style-name="T45">1</text:span></text:p></draw:rect><draw:g draw:style-name="gr16"><draw:line draw:style-name="gr29" draw:text-style-name="P182" svg:x1="1.6cm" svg:y1="1.588cm" svg:x2="1.799cm" svg:y2="1.775cm"><text:p/></draw:line><draw:line draw:style-name="gr30" draw:text-style-name="P182" svg:x1="1.798cm" svg:y1="1.586cm" svg:x2="1.6cm" svg:y2="1.771cm"><text:p/></draw:line></draw:g><draw:frame draw:style-name="gr31" draw:text-style-name="P183" svg:width="0.32cm" svg:height="0.477cm" svg:x="1.84cm" svg:y="1.208cm"><draw:text-box><text:p text:style-name="P180"><text:span text:style-name="T44">O</text:span></text:p></draw:text-box></draw:frame><draw:rect draw:style-name="gr28" draw:text-style-name="P182" svg:width="1.311cm" svg:height="1.35cm" svg:x="1.693cm" svg:y="1.681cm"><text:p text:style-name="P177"><text:span text:style-name="T45">2</text:span></text:p></draw:rect></draw:g></text:p>
          </table:table-cell>
        </table:table-row>
        <table:table-row>
          <table:table-cell table:style-name="Tableau5.A3" office:value-type="string">
            <text:p text:style-name="P49">Gustave</text:p>
          </table:table-cell>
          <table:table-cell table:style-name="Tableau5.B3" office:value-type="string">
            <text:p text:style-name="P49">Hélène</text:p>
          </table:table-cell>
        </table:table-row>
        <table:table-row table:style-name="Tableau5.2">
          <table:table-cell table:style-name="Tableau5.A2" office:value-type="string">
            <text:p text:style-name="P21"><draw:g text:anchor-type="as-char" svg:y="0cm" draw:z-index="12" draw:style-name="gr15"><draw:g draw:style-name="gr16"><draw:line draw:style-name="gr60" draw:text-style-name="P182" svg:x1="0.018cm" svg:y1="0.353cm" svg:x2="2.181cm" svg:y2="0cm"><text:p/></draw:line><draw:line draw:style-name="gr61" draw:text-style-name="P182" svg:x1="0.018cm" svg:y1="0.353cm" svg:x2="1.99cm" svg:y2="1.801cm"><text:p/></draw:line><draw:line draw:style-name="gr62" draw:text-style-name="P182" svg:x1="1.99cm" svg:y1="1.81cm" svg:x2="2.181cm" svg:y2="0cm"><text:p/></draw:line></draw:g><draw:g draw:style-name="gr16"><draw:line draw:style-name="gr63" draw:text-style-name="P182" svg:x1="0.642cm" svg:y1="1.891cm" svg:x2="0.841cm" svg:y2="2.09cm"><text:p/></draw:line><draw:line draw:style-name="gr64" draw:text-style-name="P182" svg:x1="0.642cm" svg:y1="2.09cm" svg:x2="0.841cm" svg:y2="1.891cm"><text:p/></draw:line></draw:g><draw:frame draw:style-name="gr65" draw:text-style-name="P183" svg:width="0.32cm" svg:height="0.477cm" svg:x="0.245cm" svg:y="1.792cm"><draw:text-box><text:p text:style-name="P180"><text:span text:style-name="T44">O</text:span></text:p></draw:text-box></draw:frame><draw:frame draw:style-name="gr66" draw:text-style-name="P183" svg:width="0.267cm" svg:height="0.477cm" svg:x="1.27cm" svg:y="0.533cm"><draw:text-box><text:p text:style-name="P180"><text:span text:style-name="T44">2</text:span></text:p></draw:text-box></draw:frame><draw:g draw:style-name="gr16"><draw:line draw:style-name="gr67" draw:text-style-name="P182" svg:x1="0cm" svg:y1="3.649cm" svg:x2="2.163cm" svg:y2="4cm"><text:p/></draw:line><draw:line draw:style-name="gr68" draw:text-style-name="P182" svg:x1="0cm" svg:y1="3.649cm" svg:x2="1.972cm" svg:y2="2.201cm"><text:p/></draw:line><draw:line draw:style-name="gr69" draw:text-style-name="P182" svg:x1="1.972cm" svg:y1="2.191cm" svg:x2="2.163cm" svg:y2="4.001cm"><text:p/></draw:line></draw:g><draw:frame draw:style-name="gr70" draw:text-style-name="P183" svg:width="0.267cm" svg:height="0.477cm" svg:x="1.346cm" svg:y="3.152cm"><draw:text-box><text:p text:style-name="P180"><text:span text:style-name="T44">1</text:span></text:p></draw:text-box></draw:frame></draw:g></text:p>
          </table:table-cell>
          <table:table-cell table:style-name="Tableau5.B4" office:value-type="string">
            <text:p text:style-name="P21"><draw:g text:anchor-type="as-char" svg:y="0cm" draw:z-index="13" draw:style-name="gr15"><draw:line draw:style-name="gr71" draw:text-style-name="P182" svg:x1="0.011cm" svg:y1="0.772cm" svg:x2="0.011cm" svg:y2="0.028cm"><text:p/></draw:line><draw:line draw:style-name="gr72" draw:text-style-name="P182" svg:x1="1.496cm" svg:y1="0.028cm" svg:x2="0.011cm" svg:y2="0.028cm"><text:p/></draw:line><draw:line draw:style-name="gr73" draw:text-style-name="P182" svg:x1="2.238cm" svg:y1="0.773cm" svg:x2="0cm" svg:y2="0.775cm"><text:p/></draw:line><draw:line draw:style-name="gr74" draw:text-style-name="P182" svg:x1="1.496cm" svg:y1="0.765cm" svg:x2="1.496cm" svg:y2="0.021cm"><text:p/></draw:line><draw:line draw:style-name="gr75" draw:text-style-name="P182" svg:x1="0.007cm" svg:y1="0.397cm" svg:x2="1.489cm" svg:y2="0.397cm"><text:p/></draw:line><draw:rect draw:style-name="gr76" draw:text-style-name="P182" svg:width="1.481cm" svg:height="0.369cm" svg:x="0.011cm" svg:y="0.395cm"><text:p/></draw:rect><draw:g draw:style-name="gr16"><draw:line draw:style-name="gr77" draw:text-style-name="P182" svg:x1="3.718cm" svg:y1="2.267cm" svg:x2="3.718cm" svg:y2="3.013cm"><text:p/></draw:line><draw:line draw:style-name="gr78" draw:text-style-name="P182" svg:x1="2.235cm" svg:y1="3.013cm" svg:x2="3.718cm" svg:y2="3.013cm"><text:p/></draw:line><draw:line draw:style-name="gr79" draw:text-style-name="P182" svg:x1="1.492cm" svg:y1="2.267cm" svg:x2="3.73cm" svg:y2="2.267cm"><text:p/></draw:line><draw:line draw:style-name="gr80" draw:text-style-name="P182" svg:x1="2.235cm" svg:y1="2.275cm" svg:x2="2.235cm" svg:y2="3.019cm"><text:p/></draw:line><draw:line draw:style-name="gr81" draw:text-style-name="P182" svg:x1="3.724cm" svg:y1="2.644cm" svg:x2="2.242cm" svg:y2="2.644cm"><text:p/></draw:line><draw:rect draw:style-name="gr82" draw:text-style-name="P182" svg:width="1.479cm" svg:height="0.369cm" draw:transform="rotate (-3.14159265358979) translate (3.71827777777778cm 2.64583333333333cm)"><text:p/></draw:rect></draw:g><draw:g draw:style-name="gr16"><draw:line draw:style-name="gr83" draw:text-style-name="P182" svg:x1="1.773cm" svg:y1="1.425cm" svg:x2="1.971cm" svg:y2="1.623cm"><text:p/></draw:line><draw:line draw:style-name="gr84" draw:text-style-name="P182" svg:x1="1.969cm" svg:y1="1.422cm" svg:x2="1.771cm" svg:y2="1.618cm"><text:p/></draw:line></draw:g><draw:frame draw:style-name="gr85" draw:text-style-name="P183" svg:width="0.32cm" svg:height="0.477cm" svg:x="1.457cm" svg:y="1.487cm"><draw:text-box><text:p text:style-name="P180"><text:span text:style-name="T44">O</text:span></text:p></draw:text-box></draw:frame><draw:frame draw:style-name="gr86" draw:text-style-name="P183" svg:width="0.191cm" svg:height="0.477cm" svg:x="0.603cm" svg:y="0cm"><draw:text-box><text:p text:style-name="P180"><text:span text:style-name="T44">1</text:span></text:p></draw:text-box></draw:frame><draw:frame draw:style-name="gr87" draw:text-style-name="P183" svg:width="0.191cm" svg:height="0.477cm" svg:x="2.84cm" svg:y="2.623cm"><draw:text-box><text:p text:style-name="P180"><text:span text:style-name="T44">2</text:span></text:p></draw:text-box></draw:frame></draw:g></text:p>
          </table:table-cell>
        </table:table-row>
      </table:table>
      <text:list xml:id="list144111779156113" text:continue-numbering="true" text:style-name="_5f_Numérotation_20_des_20_exercices_20_livrets">
        <text:list-header>
          <text:p text:style-name="P107">Pour chacun d'eux, indique si leur construction est juste ou fausse et explique pourquoi.</text:p>
          <text:p text:style-name="P129">.................................................................................</text:p>
          <text:p text:style-name="P129">.................................................................................</text:p>
          <text:p text:style-name="P129">.................................................................................</text:p>
          <text:p text:style-name="P129">.................................................................................</text:p>
          <text:p text:style-name="P129">.................................................................................</text:p>
          <text:p text:style-name="P129">.................................................................................</text:p>
          <text:p text:style-name="P129">.................................................................................</text:p>
          <text:p text:style-name="P129">.................................................................................</text:p>
          <text:p text:style-name="P129">.................................................................................</text:p>
        </text:list-header>
        <text:list-item>
          <text:p text:style-name="P142">Entoure ou colorie ce qui ne va pas sur la figure de droite pour que les deux figures soient symétriques par rapport à un point.</text:p>
          <text:p text:style-name="P168"><draw:g text:anchor-type="as-char" draw:z-index="107" draw:style-name="gr3"><draw:g draw:style-name="gr16"><draw:ellipse draw:style-name="gr653" draw:text-style-name="P205" svg:width="0.817cm" svg:height="0.828cm" svg:x="1.215cm" svg:y="0.446cm"><text:p/></draw:ellipse><draw:line draw:style-name="gr654" draw:text-style-name="P205" svg:x1="1.632cm" svg:y1="1.265cm" svg:x2="1.632cm" svg:y2="2.9cm"><text:p/></draw:line><draw:line draw:style-name="gr655" draw:text-style-name="P205" svg:x1="0.822cm" svg:y1="1.674cm" svg:x2="2.454cm" svg:y2="1.674cm"><text:p/></draw:line><draw:line draw:style-name="gr654" draw:text-style-name="P205" svg:x1="2.456cm" svg:y1="1.674cm" svg:x2="3.264cm" svg:y2="1.265cm"><text:p/></draw:line><draw:line draw:style-name="gr654" draw:text-style-name="P205" svg:x1="0.809cm" svg:y1="1.674cm" svg:x2="0cm" svg:y2="2.085cm"><text:p/></draw:line><draw:line draw:style-name="gr654" draw:text-style-name="P205" svg:x1="1.639cm" svg:y1="2.902cm" svg:x2="0.822cm" svg:y2="3.719cm"><text:p/></draw:line><draw:line draw:style-name="gr655" draw:text-style-name="P205" svg:x1="2.449cm" svg:y1="3.719cm" svg:x2="1.632cm" svg:y2="2.902cm"><text:p/></draw:line><draw:line draw:style-name="gr655" draw:text-style-name="P205" svg:x1="0.817cm" svg:y1="3.718cm" svg:x2="0cm" svg:y2="3.718cm"><text:p/></draw:line><draw:line draw:style-name="gr654" draw:text-style-name="P205" svg:x1="2.454cm" svg:y1="3.718cm" svg:x2="2.454cm" svg:y2="4.535cm"><text:p/></draw:line></draw:g><draw:line draw:style-name="gr219" draw:text-style-name="P202" svg:x1="5.539cm" svg:y1="3.268cm" svg:x2="3.909cm" svg:y2="3.268cm"><text:p/></draw:line><draw:line draw:style-name="gr219" draw:text-style-name="P202" svg:x1="3.909cm" svg:y1="3.268cm" svg:x2="3.094cm" svg:y2="2.859cm"><text:p/></draw:line><draw:line draw:style-name="gr219" draw:text-style-name="P202" svg:x1="4.724cm" svg:y1="3.675cm" svg:x2="4.724cm" svg:y2="2.042cm"><text:p/></draw:line><draw:line draw:style-name="gr219" draw:text-style-name="P202" svg:x1="4.724cm" svg:y1="2.042cm" svg:x2="5.539cm" svg:y2="1.225cm"><text:p/></draw:line><draw:line draw:style-name="gr219" draw:text-style-name="P202" svg:x1="4.724cm" svg:y1="2.042cm" svg:x2="3.909cm" svg:y2="1.225cm"><text:p/></draw:line><draw:line draw:style-name="gr219" draw:text-style-name="P202" svg:x1="5.541cm" svg:y1="1.224cm" svg:x2="6.312cm" svg:y2="0.943cm"><text:p/></draw:line><draw:line draw:style-name="gr219" draw:text-style-name="P202" svg:x1="3.909cm" svg:y1="1.226cm" svg:x2="3.909cm" svg:y2="0cm"><text:p/></draw:line><draw:ellipse draw:style-name="gr217" draw:text-style-name="P202" svg:width="1.228cm" svg:height="1.223cm" draw:transform="rotate (-3.14159265358979) translate (5.33752777777778cm 4.90004166666667cm)"><text:p/></draw:ellipse><draw:line draw:style-name="gr654" draw:text-style-name="P205" svg:x1="5.538cm" svg:y1="3.268cm" svg:x2="6.346cm" svg:y2="2.859cm"><text:p/></draw:line></draw:g></text:p>
        </text:list-item>
        <text:list-item>
          <text:p text:style-name="P96"><text:soft-page-break/><text:span text:style-name="_5f_Consigne"><text:span text:style-name="T19">Pavage</text:span></text:span></text:p>
          <text:p text:style-name="P99"><text:span text:style-name="_5f_Consigne"><text:span text:style-name="T17">Le pavage ci-dessous est réalisé avec 30 pièces identiques dont la forme est : </text:span></text:span><text:span text:style-name="_5f_Consigne"><text:span text:style-name="T17"><draw:polygon text:anchor-type="as-char" draw:z-index="11" draw:style-name="gr59" draw:text-style-name="P188" svg:width="0.599cm" svg:height="0.599cm" svg:viewBox="0 0 600 600" draw:points="0,0 600,0 600,300 300,300 300,600 0,600"><text:p/></draw:polygon></text:span></text:span><text:span text:style-name="_5f_Consigne"><text:span text:style-name="T17">.</text:span></text:span><text:span text:style-name="_5f_Consigne"><text:span text:style-name="T19"> </text:span></text:span></text:p>
          <text:list>
            <text:list-header>
              <text:p text:style-name="P134"><text:span text:style-name="_5f_Consigne"><text:span text:style-name="T27"><draw:g text:anchor-type="as-char" draw:z-index="26" draw:style-name="gr3"><draw:polygon draw:style-name="gr138" draw:text-style-name="P189" svg:width="1.799cm" svg:height="1.797cm" svg:x="3.601cm" svg:y="0cm" svg:viewBox="0 0 1800 1798" draw:points="0,0 1800,0 1800,899 900,899 900,1798 0,1798"><text:p/></draw:polygon><draw:polygon draw:style-name="gr138" draw:text-style-name="P189" svg:width="1.799cm" svg:height="1.797cm" svg:x="0cm" svg:y="2.697cm" svg:viewBox="0 0 1800 1798" draw:points="1800,0 0,0 0,899 900,899 900,1798 1800,1798"><text:p/></draw:polygon><draw:polygon draw:style-name="gr138" draw:text-style-name="P189" svg:width="1.799cm" svg:height="1.797cm" svg:x="0cm" svg:y="0cm" svg:viewBox="0 0 1800 1798" draw:points="0,0 1800,0 1800,899 900,899 900,1798 0,1798"><text:p/></draw:polygon><draw:polygon draw:style-name="gr138" draw:text-style-name="P189" svg:width="1.799cm" svg:height="1.796cm" svg:x="1.8cm" svg:y="0.901cm" svg:viewBox="0 0 1800 1797" draw:points="0,1797 1800,1797 1800,898 900,898 900,0 0,0"><text:p/></draw:polygon><draw:polygon draw:style-name="gr138" draw:text-style-name="P189" svg:width="1.799cm" svg:height="1.797cm" svg:x="7.199cm" svg:y="0cm" svg:viewBox="0 0 1800 1798" draw:points="0,0 1800,0 1800,899 900,899 900,1798 0,1798"><text:p/></draw:polygon><draw:polygon draw:style-name="gr138" draw:text-style-name="P189" svg:width="1.797cm" svg:height="1.796cm" svg:x="5.401cm" svg:y="0.901cm" svg:viewBox="0 0 1798 1797" draw:points="0,1797 1798,1797 1798,898 900,898 900,0 0,0"><text:p/></draw:polygon><draw:polygon draw:style-name="gr138" draw:text-style-name="P189" svg:width="1.799cm" svg:height="1.797cm" svg:x="3.601cm" svg:y="2.697cm" svg:viewBox="0 0 1800 1798" draw:points="1800,0 0,0 0,899 900,899 900,1798 1800,1798"><text:p/></draw:polygon><draw:polygon draw:style-name="gr138" draw:text-style-name="P189" svg:width="1.799cm" svg:height="1.797cm" svg:x="7.199cm" svg:y="2.697cm" svg:viewBox="0 0 1800 1798" draw:points="1800,0 0,0 0,899 900,899 900,1798 1800,1798"><text:p/></draw:polygon><draw:polygon draw:style-name="gr138" draw:text-style-name="P189" svg:width="1.799cm" svg:height="1.797cm" svg:x="1.8cm" svg:y="3.598cm" svg:viewBox="0 0 1800 1798" draw:points="1800,1798 0,1798 0,899 900,899 900,0 1800,0"><text:p/></draw:polygon><draw:polygon draw:style-name="gr138" draw:text-style-name="P189" svg:width="1.797cm" svg:height="1.797cm" svg:x="5.401cm" svg:y="3.598cm" svg:viewBox="0 0 1798 1798" draw:points="1798,1798 0,1798 0,899 900,899 900,0 1798,0"><text:p/></draw:polygon><draw:polygon draw:style-name="gr138" draw:text-style-name="P189" svg:width="1.799cm" svg:height="1.795cm" svg:x="0cm" svg:y="5.394cm" svg:viewBox="0 0 1800 1796" draw:points="0,0 1800,0 1800,899 900,899 900,1796 0,1796"><text:p/></draw:polygon><draw:polygon draw:style-name="gr138" draw:text-style-name="P189" svg:width="1.799cm" svg:height="1.795cm" svg:x="3.601cm" svg:y="5.394cm" svg:viewBox="0 0 1800 1796" draw:points="0,0 1800,0 1800,899 900,899 900,1796 0,1796"><text:p/></draw:polygon><draw:polygon draw:style-name="gr138" draw:text-style-name="P189" svg:width="1.799cm" svg:height="1.795cm" svg:x="7.199cm" svg:y="5.394cm" svg:viewBox="0 0 1800 1796" draw:points="0,0 1800,0 1800,899 900,899 900,1796 0,1796"><text:p/></draw:polygon><draw:polygon draw:style-name="gr138" draw:text-style-name="P189" svg:width="1.799cm" svg:height="1.795cm" svg:x="1.8cm" svg:y="6.295cm" svg:viewBox="0 0 1800 1796" draw:points="0,1796 1800,1796 1800,897 900,897 900,0 0,0"><text:p/></draw:polygon><draw:polygon draw:style-name="gr138" draw:text-style-name="P189" svg:width="1.797cm" svg:height="1.795cm" svg:x="5.401cm" svg:y="6.295cm" svg:viewBox="0 0 1798 1796" draw:points="0,1796 1798,1796 1798,897 900,897 900,0 0,0"><text:p/></draw:polygon><draw:rect draw:style-name="gr139" draw:text-style-name="P189" svg:width="9cm" svg:height="8.09cm" svg:x="0cm" svg:y="0cm"><text:p/></draw:rect><draw:polyline draw:style-name="gr139" draw:text-style-name="P189" svg:width="8.998cm" svg:height="0.898cm" svg:x="0cm" svg:y="0.901cm" svg:viewBox="0 0 8999 899" draw:points="0,899 900,899 900,0 2700,0 2700,899 4501,899 4501,0 6301,0 6301,899 8099,899 8099,0 8999,0"><text:p/></draw:polyline><draw:polyline draw:style-name="gr139" draw:text-style-name="P189" svg:width="8.998cm" svg:height="0.896cm" svg:x="0cm" svg:y="6.295cm" svg:viewBox="0 0 8999 897" draw:points="0,897 900,897 900,0 2700,0 2700,897 4501,897 4501,0 6301,0 6301,897 8099,897 8099,0 8999,0"><text:p/></draw:polyline><draw:polyline draw:style-name="gr139" draw:text-style-name="P189" svg:width="8.998cm" svg:height="0.898cm" svg:x="0cm" svg:y="3.598cm" svg:viewBox="0 0 8999 899" draw:points="8999,899 8099,899 8099,0 6301,0 6301,899 4501,899 4501,0 2700,0 2700,899 900,899 900,0 0,0"><text:p/></draw:polyline><draw:line draw:style-name="gr90" draw:text-style-name="P189" svg:x1="0cm" svg:y1="2.697cm" svg:x2="8.999cm" svg:y2="2.697cm"><text:p/></draw:line><draw:line draw:style-name="gr90" draw:text-style-name="P189" svg:x1="0cm" svg:y1="5.394cm" svg:x2="8.999cm" svg:y2="5.394cm"><text:p/></draw:line><draw:line draw:style-name="gr90" draw:text-style-name="P189" svg:x1="1.8cm" svg:y1="8.089cm" svg:x2="1.8cm" svg:y2="0cm"><text:p/></draw:line><draw:line draw:style-name="gr90" draw:text-style-name="P189" svg:x1="3.601cm" svg:y1="8.089cm" svg:x2="3.601cm" svg:y2="0cm"><text:p/></draw:line><draw:line draw:style-name="gr90" draw:text-style-name="P189" svg:x1="5.401cm" svg:y1="8.089cm" svg:x2="5.401cm" svg:y2="0cm"><text:p/></draw:line><draw:line draw:style-name="gr90" draw:text-style-name="P189" svg:x1="7.199cm" svg:y1="8.089cm" svg:x2="7.199cm" svg:y2="0cm"><text:p/></draw:line><draw:g draw:style-name="gr16"><draw:line draw:style-name="gr140" draw:text-style-name="P189" svg:x1="1.71cm" svg:y1="2.607cm" svg:x2="1.891cm" svg:y2="2.786cm"><text:p/></draw:line><draw:line draw:style-name="gr141" draw:text-style-name="P189" svg:x1="1.71cm" svg:y1="2.786cm" svg:x2="1.891cm" svg:y2="2.607cm"><text:p/></draw:line></draw:g><draw:g draw:style-name="gr16"><draw:line draw:style-name="gr142" draw:text-style-name="P189" svg:x1="3.51cm" svg:y1="2.607cm" svg:x2="3.689cm" svg:y2="2.786cm"><text:p/></draw:line><draw:line draw:style-name="gr143" draw:text-style-name="P189" svg:x1="3.51cm" svg:y1="2.786cm" svg:x2="3.689cm" svg:y2="2.607cm"><text:p/></draw:line></draw:g><draw:g draw:style-name="gr16"><draw:line draw:style-name="gr144" draw:text-style-name="P189" svg:x1="5.31cm" svg:y1="2.607cm" svg:x2="5.489cm" svg:y2="2.786cm"><text:p/></draw:line><draw:line draw:style-name="gr145" draw:text-style-name="P189" svg:x1="5.31cm" svg:y1="2.786cm" svg:x2="5.489cm" svg:y2="2.607cm"><text:p/></draw:line></draw:g><draw:g draw:style-name="gr16"><draw:line draw:style-name="gr146" draw:text-style-name="P189" svg:x1="7.11cm" svg:y1="2.607cm" svg:x2="7.289cm" svg:y2="2.786cm"><text:p/></draw:line><draw:line draw:style-name="gr147" draw:text-style-name="P189" svg:x1="7.11cm" svg:y1="2.786cm" svg:x2="7.289cm" svg:y2="2.607cm"><text:p/></draw:line></draw:g><draw:g draw:style-name="gr16"><draw:line draw:style-name="gr148" draw:text-style-name="P189" svg:x1="7.11cm" svg:y1="5.301cm" svg:x2="7.289cm" svg:y2="5.48cm"><text:p/></draw:line><draw:line draw:style-name="gr149" draw:text-style-name="P189" svg:x1="7.11cm" svg:y1="5.48cm" svg:x2="7.289cm" svg:y2="5.301cm"><text:p/></draw:line></draw:g><draw:g draw:style-name="gr16"><draw:line draw:style-name="gr150" draw:text-style-name="P189" svg:x1="5.31cm" svg:y1="5.301cm" svg:x2="5.489cm" svg:y2="5.48cm"><text:p/></draw:line><draw:line draw:style-name="gr151" draw:text-style-name="P189" svg:x1="5.31cm" svg:y1="5.48cm" svg:x2="5.489cm" svg:y2="5.301cm"><text:p/></draw:line></draw:g><draw:g draw:style-name="gr16"><draw:line draw:style-name="gr152" draw:text-style-name="P189" svg:x1="3.51cm" svg:y1="5.301cm" svg:x2="3.689cm" svg:y2="5.48cm"><text:p/></draw:line><draw:line draw:style-name="gr153" draw:text-style-name="P189" svg:x1="3.51cm" svg:y1="5.48cm" svg:x2="3.689cm" svg:y2="5.301cm"><text:p/></draw:line></draw:g><draw:g draw:style-name="gr16"><draw:line draw:style-name="gr154" draw:text-style-name="P189" svg:x1="1.71cm" svg:y1="5.301cm" svg:x2="1.891cm" svg:y2="5.48cm"><text:p/></draw:line><draw:line draw:style-name="gr155" draw:text-style-name="P189" svg:x1="1.71cm" svg:y1="5.48cm" svg:x2="1.891cm" svg:y2="5.301cm"><text:p/></draw:line></draw:g><draw:rect draw:style-name="gr156" draw:text-style-name="P197" svg:width="0.9cm" svg:height="0.9cm" svg:x="0cm" svg:y="0.9cm"><text:p text:style-name="P177"><text:span text:style-name="T55">1</text:span></text:p></draw:rect><draw:rect draw:style-name="gr156" draw:text-style-name="P198" svg:width="0.904cm" svg:height="0.9cm" svg:x="0.9cm" svg:y="0.9cm"><text:p text:style-name="P177"><text:span text:style-name="T56">2</text:span></text:p></draw:rect><draw:rect draw:style-name="gr156" draw:text-style-name="P197" svg:width="0.9cm" svg:height="0.9cm" svg:x="1.801cm" svg:y="0.9cm"><text:p text:style-name="P177"><text:span text:style-name="T55">3</text:span></text:p></draw:rect><draw:rect draw:style-name="gr156" draw:text-style-name="P198" svg:width="0.902cm" svg:height="0.9cm" svg:x="2.701cm" svg:y="0.9cm"><text:p text:style-name="P177"><text:span text:style-name="T56">4</text:span></text:p></draw:rect><draw:rect draw:style-name="gr156" draw:text-style-name="P198" svg:width="0.904cm" svg:height="0.9cm" svg:x="4.5cm" svg:y="0.9cm"><text:p text:style-name="P177"><text:span text:style-name="T56">6</text:span></text:p></draw:rect><draw:rect draw:style-name="gr156" draw:text-style-name="P198" svg:width="0.9cm" svg:height="0.9cm" svg:x="6.301cm" svg:y="0.9cm"><text:p text:style-name="P177"><text:span text:style-name="T56">8</text:span></text:p></draw:rect><draw:rect draw:style-name="gr156" draw:text-style-name="P198" svg:width="0.9cm" svg:height="0.9cm" svg:x="8.1cm" svg:y="0.9cm"><text:p text:style-name="P177"><text:span text:style-name="T56">10</text:span></text:p></draw:rect><draw:rect draw:style-name="gr156" draw:text-style-name="P197" svg:width="0.9cm" svg:height="0.9cm" svg:x="3.6cm" svg:y="0.9cm"><text:p text:style-name="P177"><text:span text:style-name="T55">5</text:span></text:p></draw:rect><draw:rect draw:style-name="gr156" draw:text-style-name="P197" svg:width="0.9cm" svg:height="0.9cm" svg:x="5.401cm" svg:y="0.9cm"><text:p text:style-name="P177"><text:span text:style-name="T55">7</text:span></text:p></draw:rect><draw:rect draw:style-name="gr156" draw:text-style-name="P197" svg:width="0.902cm" svg:height="0.9cm" svg:x="7.198cm" svg:y="0.9cm"><text:p text:style-name="P177"><text:span text:style-name="T55">9</text:span></text:p></draw:rect><draw:rect draw:style-name="gr156" draw:text-style-name="P198" svg:width="0.9cm" svg:height="0.9cm" svg:x="0cm" svg:y="3.597cm"><text:p text:style-name="P177"><text:span text:style-name="T56">11</text:span></text:p></draw:rect><draw:rect draw:style-name="gr156" draw:text-style-name="P198" svg:width="0.9cm" svg:height="0.9cm" svg:x="1.801cm" svg:y="3.597cm"><text:p text:style-name="P177"><text:span text:style-name="T56">13</text:span></text:p></draw:rect><draw:rect draw:style-name="gr156" draw:text-style-name="P198" svg:width="0.9cm" svg:height="0.9cm" svg:x="3.6cm" svg:y="3.597cm"><text:p text:style-name="P177"><text:span text:style-name="T56">15</text:span></text:p></draw:rect><draw:rect draw:style-name="gr156" draw:text-style-name="P198" svg:width="0.9cm" svg:height="0.9cm" svg:x="5.401cm" svg:y="3.597cm"><text:p text:style-name="P177"><text:span text:style-name="T56">17</text:span></text:p></draw:rect><draw:rect draw:style-name="gr156" draw:text-style-name="P198" svg:width="0.902cm" svg:height="0.9cm" svg:x="7.198cm" svg:y="3.597cm"><text:p text:style-name="P177"><text:span text:style-name="T56">19</text:span></text:p></draw:rect><draw:rect draw:style-name="gr156" draw:text-style-name="P197" svg:width="0.904cm" svg:height="0.9cm" svg:x="0.9cm" svg:y="3.597cm"><text:p text:style-name="P177"><text:span text:style-name="T55">12</text:span></text:p></draw:rect><draw:rect draw:style-name="gr156" draw:text-style-name="P197" svg:width="0.9cm" svg:height="0.9cm" svg:x="6.301cm" svg:y="3.597cm"><text:p text:style-name="P177"><text:span text:style-name="T55">18</text:span></text:p></draw:rect><draw:rect draw:style-name="gr156" draw:text-style-name="P197" svg:width="0.904cm" svg:height="0.9cm" svg:x="4.5cm" svg:y="3.597cm"><text:p text:style-name="P177"><text:span text:style-name="T55">16</text:span></text:p></draw:rect><draw:rect draw:style-name="gr156" draw:text-style-name="P197" svg:width="0.902cm" svg:height="0.9cm" svg:x="2.701cm" svg:y="3.597cm"><text:p text:style-name="P177"><text:span text:style-name="T55">14</text:span></text:p></draw:rect><draw:rect draw:style-name="gr156" draw:text-style-name="P197" svg:width="0.9cm" svg:height="0.9cm" svg:x="8.1cm" svg:y="3.597cm"><text:p text:style-name="P177"><text:span text:style-name="T55">20</text:span></text:p></draw:rect><draw:rect draw:style-name="gr156" draw:text-style-name="P197" svg:width="0.902cm" svg:height="0.899cm" svg:x="7.198cm" svg:y="6.294cm"><text:p text:style-name="P177"><text:span text:style-name="T55">29</text:span></text:p></draw:rect><draw:rect draw:style-name="gr156" draw:text-style-name="P197" svg:width="0.9cm" svg:height="0.899cm" svg:x="5.401cm" svg:y="6.294cm"><text:p text:style-name="P177"><text:span text:style-name="T55">27</text:span></text:p></draw:rect><draw:rect draw:style-name="gr156" draw:text-style-name="P197" svg:width="0.9cm" svg:height="0.899cm" svg:x="3.6cm" svg:y="6.294cm"><text:p text:style-name="P177"><text:span text:style-name="T55">25</text:span></text:p></draw:rect><draw:rect draw:style-name="gr156" draw:text-style-name="P197" svg:width="0.9cm" svg:height="0.899cm" svg:x="1.801cm" svg:y="6.294cm"><text:p text:style-name="P177"><text:span text:style-name="T55">23</text:span></text:p></draw:rect><draw:rect draw:style-name="gr156" draw:text-style-name="P197" svg:width="0.9cm" svg:height="0.899cm" svg:x="0cm" svg:y="6.294cm"><text:p text:style-name="P177"><text:span text:style-name="T55">21</text:span></text:p></draw:rect><draw:rect draw:style-name="gr156" draw:text-style-name="P198" svg:width="0.904cm" svg:height="0.899cm" svg:x="0.9cm" svg:y="6.294cm"><text:p text:style-name="P177"><text:span text:style-name="T56">22</text:span></text:p></draw:rect><draw:rect draw:style-name="gr156" draw:text-style-name="P198" svg:width="0.902cm" svg:height="0.899cm" svg:x="2.701cm" svg:y="6.294cm"><text:p text:style-name="P177"><text:span text:style-name="T56">24</text:span></text:p></draw:rect><draw:rect draw:style-name="gr156" draw:text-style-name="P198" svg:width="0.904cm" svg:height="0.899cm" svg:x="4.5cm" svg:y="6.294cm"><text:p text:style-name="P177"><text:span text:style-name="T56">26</text:span></text:p></draw:rect><draw:rect draw:style-name="gr156" draw:text-style-name="P198" svg:width="0.9cm" svg:height="0.899cm" svg:x="6.301cm" svg:y="6.294cm"><text:p text:style-name="P177"><text:span text:style-name="T56">28</text:span></text:p></draw:rect><draw:rect draw:style-name="gr156" draw:text-style-name="P198" svg:width="0.9cm" svg:height="0.899cm" svg:x="8.1cm" svg:y="6.294cm"><text:p text:style-name="P177"><text:span text:style-name="T56">30</text:span></text:p></draw:rect><draw:frame draw:style-name="gr157" draw:text-style-name="P199" svg:width="0.246cm" svg:height="0.414cm" svg:x="1.436cm" svg:y="2.265cm"><draw:text-box><text:p text:style-name="P180"><text:span text:style-name="T56">A</text:span></text:p></draw:text-box></draw:frame><draw:frame draw:style-name="gr157" draw:text-style-name="P200" svg:width="0.246cm" svg:height="0.414cm" svg:x="3.268cm" svg:y="2.277cm"><draw:text-box><text:p text:style-name="P180"><text:span text:style-name="T57">B</text:span></text:p></draw:text-box></draw:frame><draw:frame draw:style-name="gr158" draw:text-style-name="P199" svg:width="0.219cm" svg:height="0.414cm" svg:x="5.087cm" svg:y="2.288cm"><draw:text-box><text:p text:style-name="P180"><text:span text:style-name="T56">C</text:span></text:p></draw:text-box></draw:frame><draw:frame draw:style-name="gr158" draw:text-style-name="P200" svg:width="0.219cm" svg:height="0.414cm" svg:x="6.893cm" svg:y="2.288cm"><draw:text-box><text:p text:style-name="P180"><text:span text:style-name="T57">D</text:span></text:p></draw:text-box></draw:frame><draw:frame draw:style-name="gr159" draw:text-style-name="P199" svg:width="0.207cm" svg:height="0.414cm" svg:x="1.499cm" svg:y="4.944cm"><draw:text-box><text:p text:style-name="P180"><text:span text:style-name="T56">F</text:span></text:p></draw:text-box></draw:frame><draw:frame draw:style-name="gr160" draw:text-style-name="P200" svg:width="0.267cm" svg:height="0.414cm" svg:x="3.233cm" svg:y="4.974cm"><draw:text-box><text:p text:style-name="P180"><text:span text:style-name="T57">H</text:span></text:p></draw:text-box></draw:frame><draw:frame draw:style-name="gr158" draw:text-style-name="P199" svg:width="0.219cm" svg:height="0.414cm" svg:x="5.064cm" svg:y="4.972cm"><draw:text-box><text:p text:style-name="P180"><text:span text:style-name="T56">N</text:span></text:p></draw:text-box></draw:frame><draw:frame draw:style-name="gr158" draw:text-style-name="P200" svg:width="0.219cm" svg:height="0.414cm" svg:x="6.87cm" svg:y="4.972cm"><draw:text-box><text:p text:style-name="P180"><text:span text:style-name="T57">O</text:span></text:p></draw:text-box></draw:frame></draw:g></text:span></text:span></text:p>
            </text:list-header>
            <text:list-item>
              <text:p text:style-name="P148"><text:span text:style-name="_5f_Consigne"><text:span text:style-name="T17">Observe le pavage puis complète le tableau.</text:span></text:span></text:p>
            </text:list-item>
          </text:list>
        </text:list-item>
      </text:list>
      <table:table table:name="Tableau10" table:style-name="Tableau10">
        <table:table-column table:style-name="Tableau10.A"/>
        <table:table-column table:style-name="Tableau10.B" table:number-columns-repeated="5"/>
        <table:table-column table:style-name="Tableau10.G"/>
        <table:table-row table:style-name="Tableau10.1">
          <table:table-cell table:style-name="Tableau10.A1" office:value-type="string">
            <text:p text:style-name="P79">La pièce n°</text:p>
          </table:table-cell>
          <table:table-cell table:style-name="Tableau10.C1" office:value-type="string">
            <text:p text:style-name="P48"/>
          </table:table-cell>
          <table:table-cell table:style-name="Tableau10.C1" office:value-type="string">
            <text:p text:style-name="P48"/>
          </table:table-cell>
          <table:table-cell table:style-name="Tableau10.D1" office:value-type="float" office:value="3">
            <text:p text:style-name="P55">3</text:p>
          </table:table-cell>
          <table:table-cell table:style-name="Tableau10.E1" office:value-type="float" office:value="26">
            <text:p text:style-name="P55">26</text:p>
          </table:table-cell>
          <table:table-cell table:style-name="Tableau10.F1" office:value-type="float" office:value="15">
            <text:p text:style-name="P55">15</text:p>
          </table:table-cell>
          <table:table-cell table:style-name="Tableau10.G1" office:value-type="float" office:value="30">
            <text:p text:style-name="P55">30</text:p>
          </table:table-cell>
        </table:table-row>
        <table:table-row table:style-name="Tableau10.1">
          <table:table-cell table:style-name="Tableau10.A3" office:value-type="string">
            <text:p text:style-name="P49">est symétrique de la pièce n°</text:p>
          </table:table-cell>
          <table:table-cell table:style-name="Tableau10.B2" office:value-type="float" office:value="12">
            <text:p text:style-name="P55">12</text:p>
          </table:table-cell>
          <table:table-cell table:style-name="Tableau10.C2" office:value-type="float" office:value="9">
            <text:p text:style-name="P55">9</text:p>
          </table:table-cell>
          <table:table-cell table:style-name="Tableau10.F3" office:value-type="string">
            <text:p text:style-name="P48"/>
          </table:table-cell>
          <table:table-cell table:style-name="Tableau10.F3" office:value-type="string">
            <text:p text:style-name="P48"/>
          </table:table-cell>
          <table:table-cell table:style-name="Tableau10.F2" office:value-type="float" office:value="28">
            <text:p text:style-name="P55">28</text:p>
          </table:table-cell>
          <table:table-cell table:style-name="Tableau10.G2" office:value-type="float" office:value="13">
            <text:p text:style-name="P55">13</text:p>
          </table:table-cell>
        </table:table-row>
        <table:table-row table:style-name="Tableau10.1">
          <table:table-cell table:style-name="Tableau10.A3" office:value-type="string">
            <text:p text:style-name="P55">par rapport <text:s text:c="4"/>au point</text:p>
          </table:table-cell>
          <table:table-cell table:style-name="Tableau10.F3" office:value-type="string">
            <text:p text:style-name="P55">A</text:p>
          </table:table-cell>
          <table:table-cell table:style-name="Tableau10.F3" office:value-type="string">
            <text:p text:style-name="P49">C</text:p>
          </table:table-cell>
          <table:table-cell table:style-name="Tableau10.F3" office:value-type="string">
            <text:p text:style-name="P55">B</text:p>
          </table:table-cell>
          <table:table-cell table:style-name="Tableau10.F3" office:value-type="string">
            <text:p text:style-name="P49">H</text:p>
          </table:table-cell>
          <table:table-cell table:style-name="Tableau10.F3" office:value-type="string">
            <text:p text:style-name="P48"/>
          </table:table-cell>
          <table:table-cell table:style-name="Tableau10.G3" office:value-type="string">
            <text:p text:style-name="P48"/>
          </table:table-cell>
        </table:table-row>
      </table:table>
      <text:list xml:id="list144111857152619" text:continue-numbering="true" text:style-name="_5f_Numérotation_20_des_20_exercices_20_livrets">
        <text:list-item>
          <text:list>
            <text:list-item>
              <text:p text:style-name="P125"><text:span text:style-name="corps"><text:span text:style-name="T20">Les pièces n°6 et n°21 sont symétriques par rapport au point E. Place le point E sur la figure.</text:span></text:span></text:p>
            </text:list-item>
            <text:list-item>
              <text:p text:style-name="P154"><text:span text:style-name="corps"><text:span text:style-name="T23">Ahmed dit : « J'ai transformé la pièce 16 par la symétrie de centre H puis par la symétrie d'axe (AF). »</text:span></text:span></text:p>
              <text:p text:style-name="P135"><text:span text:style-name="corps"><text:span text:style-name="T20">Quelle pièce a-t-il trouvée ? <text:s text:c="28"/></text:span></text:span><text:span text:style-name="corps"><text:span text:style-name="T14">........</text:span></text:span></text:p>
            </text:list-item>
            <text:list-item>
              <text:p text:style-name="P154"><text:span text:style-name="corps"><text:span text:style-name="T17">Comme Ahmed, rédige un programme de construction qui permet de transformer la figure n°2 en la figure n°10 en utilisant exactement deux symétries centrales, deux symétries axiales et les points nommés du pavage.</text:span></text:span></text:p>
            </text:list-item>
          </text:list>
          <text:p text:style-name="P141">.................................................................................</text:p>
          <text:p text:style-name="P141">.................................................................................</text:p>
          <text:p text:style-name="P141">.................................................................................</text:p>
          <text:p text:style-name="P141">.................................................................................</text:p>
          <text:p text:style-name="P141">.................................................................................</text:p>
          <text:p text:style-name="P141">.................................................................................</text:p>
          <text:p text:style-name="P141">.................................................................................</text:p>
          <text:p text:style-name="P129">.................................................................................</text:p>
        </text:list-item>
        <text:list-item>
          <text:p text:style-name="P96">Pavages</text:p>
        </text:list-item>
      </text:list>
      <text:section text:style-name="Sect1" text:name="Section1">
        <text:list xml:id="list144111857163913" text:continue-numbering="true" text:style-name="_5f_Numérotation_20_des_20_exercices_20_livrets">
          <text:list-item>
            <text:list>
              <text:list-item>
                <text:p text:style-name="P155">On a réalisé le pavage ci-contre à partir du quadrilatère grisé. <text:line-break/>Explique comment réaliser un tel pavage en utilisant uniquement des symétries centrales.</text:p>
                <text:p text:style-name="P156"><draw:g text:anchor-type="as-char" draw:z-index="108" draw:style-name="gr3"><draw:line draw:style-name="gr656" draw:text-style-name="P241" svg:x1="0cm" svg:y1="0cm" svg:x2="0cm" svg:y2="3.399cm"><text:p/></draw:line><draw:line draw:style-name="gr656" draw:text-style-name="P241" svg:x1="0.308cm" svg:y1="0cm" svg:x2="0.308cm" svg:y2="3.399cm"><text:p/></draw:line><draw:line draw:style-name="gr656" draw:text-style-name="P241" svg:x1="0.617cm" svg:y1="0cm" svg:x2="0.617cm" svg:y2="3.399cm"><text:p/></draw:line><draw:line draw:style-name="gr656" draw:text-style-name="P241" svg:x1="0.925cm" svg:y1="0cm" svg:x2="0.925cm" svg:y2="3.399cm"><text:p/></draw:line><draw:line draw:style-name="gr656" draw:text-style-name="P241" svg:x1="1.234cm" svg:y1="0cm" svg:x2="1.234cm" svg:y2="3.399cm"><text:p/></draw:line><draw:line draw:style-name="gr656" draw:text-style-name="P241" svg:x1="1.542cm" svg:y1="0cm" svg:x2="1.542cm" svg:y2="3.399cm"><text:p/></draw:line><draw:line draw:style-name="gr656" draw:text-style-name="P241" svg:x1="1.85cm" svg:y1="0cm" svg:x2="1.85cm" svg:y2="3.399cm"><text:p/></draw:line><draw:line draw:style-name="gr656" draw:text-style-name="P241" svg:x1="2.159cm" svg:y1="0cm" svg:x2="2.159cm" svg:y2="3.399cm"><text:p/></draw:line><draw:line draw:style-name="gr656" draw:text-style-name="P241" svg:x1="2.467cm" svg:y1="0cm" svg:x2="2.467cm" svg:y2="3.399cm"><text:p/></draw:line><draw:line draw:style-name="gr656" draw:text-style-name="P241" svg:x1="2.775cm" svg:y1="0cm" svg:x2="2.775cm" svg:y2="3.399cm"><text:p/></draw:line><draw:line draw:style-name="gr656" draw:text-style-name="P241" svg:x1="3.084cm" svg:y1="0cm" svg:x2="3.084cm" svg:y2="3.399cm"><text:p/></draw:line><draw:line draw:style-name="gr656" draw:text-style-name="P241" svg:x1="3.701cm" svg:y1="0cm" svg:x2="3.701cm" svg:y2="3.399cm"><text:p/></draw:line><draw:line draw:style-name="gr656" draw:text-style-name="P241" svg:x1="3.701cm" svg:y1="0.31cm" svg:x2="0cm" svg:y2="0.31cm"><text:p/></draw:line><draw:line draw:style-name="gr656" draw:text-style-name="P241" svg:x1="3.701cm" svg:y1="0.624cm" svg:x2="0cm" svg:y2="0.624cm"><text:p/></draw:line><draw:line draw:style-name="gr656" draw:text-style-name="P241" svg:x1="3.701cm" svg:y1="0.931cm" svg:x2="0cm" svg:y2="0.931cm"><text:p/></draw:line><draw:line draw:style-name="gr656" draw:text-style-name="P241" svg:x1="3.701cm" svg:y1="1.236cm" svg:x2="0cm" svg:y2="1.236cm"><text:p/></draw:line><draw:line draw:style-name="gr656" draw:text-style-name="P241" svg:x1="3.701cm" svg:y1="1.546cm" svg:x2="0cm" svg:y2="1.546cm"><text:p/></draw:line><draw:line draw:style-name="gr656" draw:text-style-name="P241" svg:x1="3.701cm" svg:y1="1.857cm" svg:x2="0cm" svg:y2="1.857cm"><text:p/></draw:line><draw:line draw:style-name="gr656" draw:text-style-name="P241" svg:x1="3.701cm" svg:y1="2.164cm" svg:x2="0cm" svg:y2="2.164cm"><text:p/></draw:line><draw:line draw:style-name="gr656" draw:text-style-name="P241" svg:x1="3.701cm" svg:y1="2.471cm" svg:x2="0cm" svg:y2="2.471cm"><text:p/></draw:line><draw:line draw:style-name="gr656" draw:text-style-name="P241" svg:x1="3.701cm" svg:y1="2.78cm" svg:x2="0cm" svg:y2="2.78cm"><text:p/></draw:line><draw:line draw:style-name="gr656" draw:text-style-name="P241" svg:x1="3.701cm" svg:y1="3.09cm" svg:x2="0cm" svg:y2="3.09cm"><text:p/></draw:line><draw:line draw:style-name="gr656" draw:text-style-name="P241" svg:x1="3.701cm" svg:y1="3.404cm" svg:x2="0cm" svg:y2="3.404cm"><text:p/></draw:line><draw:line draw:style-name="gr656" draw:text-style-name="P241" svg:x1="3.701cm" svg:y1="0cm" svg:x2="0cm" svg:y2="0cm"><text:p/></draw:line><draw:line draw:style-name="gr656" draw:text-style-name="P241" svg:x1="3.392cm" svg:y1="0cm" svg:x2="3.392cm" svg:y2="3.399cm"><text:p/></draw:line><draw:polygon draw:style-name="gr657" draw:text-style-name="P241" svg:width="1.233cm" svg:height="0.929cm" svg:x="1.234cm" svg:y="1.236cm" svg:viewBox="0 0 1234 930" draw:points="0,930 1234,620 925,0 308,0"><text:p/></draw:polygon><draw:polygon draw:style-name="gr658" draw:text-style-name="P241" svg:width="1.233cm" svg:height="0.925cm" svg:x="2.159cm" svg:y="0.31cm" svg:viewBox="0 0 1234 926" draw:points="0,926 1234,620 925,0 308,0"><text:p/></draw:polygon><draw:polygon draw:style-name="gr659" draw:text-style-name="P241" svg:width="1.233cm" svg:height="0.925cm" svg:x="1.234cm" svg:y="0.31cm" svg:viewBox="0 0 1234 926" draw:points="308,926 925,926 1234,0 0,310"><text:p/></draw:polygon><draw:polygon draw:style-name="gr659" draw:text-style-name="P241" svg:width="1.233cm" svg:height="0.925cm" svg:x="1.234cm" svg:y="1.857cm" svg:viewBox="0 0 1234 926" draw:points="308,926 925,926 1234,0 0,310"><text:p/></draw:polygon><draw:polygon draw:style-name="gr659" draw:text-style-name="P241" svg:width="1.233cm" svg:height="0.925cm" svg:x="2.159cm" svg:y="0.931cm" svg:viewBox="0 0 1234 926" draw:points="308,926 925,926 1234,0 0,307"><text:p/></draw:polygon><draw:polygon draw:style-name="gr659" draw:text-style-name="P241" svg:width="1.233cm" svg:height="0.929cm" svg:x="0.308cm" svg:y="1.236cm" svg:viewBox="0 0 1234 930" draw:points="308,930 925,930 1234,0 0,310"><text:p/></draw:polygon><draw:polygon draw:style-name="gr658" draw:text-style-name="P241" svg:width="1.233cm" svg:height="0.927cm" svg:x="0.308cm" svg:y="0.624cm" svg:viewBox="0 0 1234 928" draw:points="0,928 1234,616 925,0 308,0"><text:p/></draw:polygon><draw:polygon draw:style-name="gr658" draw:text-style-name="P241" svg:width="1.233cm" svg:height="0.925cm" svg:x="2.159cm" svg:y="1.857cm" svg:viewBox="0 0 1234 926" draw:points="0,926 1234,618 925,0 308,0"><text:p/></draw:polygon><draw:polygon draw:style-name="gr658" draw:text-style-name="P241" svg:width="1.233cm" svg:height="0.925cm" svg:x="0.308cm" svg:y="2.164cm" svg:viewBox="0 0 1234 926" draw:points="0,926 1234,616 925,0 308,0"><text:p/></draw:polygon></draw:g> </text:p>
              </text:list-item>
            </text:list>
          </text:list-item>
        </text:list>
      </text:section>
      <text:list xml:id="list144111872150559" text:continue-numbering="true" text:style-name="_5f_Numérotation_20_des_20_exercices_20_livrets">
        <text:list-header>
          <text:p text:style-name="P129">.................................................................................</text:p>
          <text:p text:style-name="P129">.................................................................................</text:p>
          <text:p text:style-name="P129">.................................................................................</text:p>
          <text:p text:style-name="P129">.................................................................................</text:p>
          <text:p text:style-name="P129">.................................................................................</text:p>
          <text:p text:style-name="P129">.................................................................................</text:p>
          <text:p text:style-name="P131">.................................................................................</text:p>
          <text:list text:continue-numbering="true">
            <text:list-item>
              <text:p text:style-name="P127">Trace un pavage en prenant comme figure de base le quadrilatère <text:span text:style-name="T25">1</text:span><text:span text:style-name="T26">. </text:span><text:s/></text:p>
            </text:list-item>
          </text:list>
          <text:p text:style-name="P130"><draw:g text:anchor-type="as-char" draw:z-index="31" draw:style-name="gr3"><draw:line draw:style-name="gr184" draw:text-style-name="P202" svg:x1="0cm" svg:y1="0cm" svg:x2="0cm" svg:y2="7cm"><text:p/></draw:line><draw:line draw:style-name="gr184" draw:text-style-name="P202" svg:x1="0.5cm" svg:y1="0cm" svg:x2="0.5cm" svg:y2="7cm"><text:p/></draw:line><draw:line draw:style-name="gr184" draw:text-style-name="P202" svg:x1="1cm" svg:y1="0cm" svg:x2="1cm" svg:y2="7cm"><text:p/></draw:line><draw:line draw:style-name="gr184" draw:text-style-name="P202" svg:x1="1.5cm" svg:y1="0cm" svg:x2="1.5cm" svg:y2="7cm"><text:p/></draw:line><draw:line draw:style-name="gr184" draw:text-style-name="P202" svg:x1="2cm" svg:y1="0cm" svg:x2="2cm" svg:y2="7cm"><text:p/></draw:line><draw:line draw:style-name="gr184" draw:text-style-name="P202" svg:x1="2.5cm" svg:y1="0cm" svg:x2="2.5cm" svg:y2="7cm"><text:p/></draw:line><draw:line draw:style-name="gr184" draw:text-style-name="P202" svg:x1="3cm" svg:y1="0cm" svg:x2="3cm" svg:y2="7cm"><text:p/></draw:line><draw:line draw:style-name="gr184" draw:text-style-name="P202" svg:x1="3.5cm" svg:y1="0cm" svg:x2="3.5cm" svg:y2="7cm"><text:p/></draw:line><draw:line draw:style-name="gr184" draw:text-style-name="P202" svg:x1="4cm" svg:y1="0cm" svg:x2="4cm" svg:y2="7cm"><text:p/></draw:line><draw:line draw:style-name="gr184" draw:text-style-name="P202" svg:x1="4.5cm" svg:y1="0cm" svg:x2="4.5cm" svg:y2="7cm"><text:p/></draw:line><draw:line draw:style-name="gr184" draw:text-style-name="P202" svg:x1="5cm" svg:y1="0cm" svg:x2="5cm" svg:y2="7cm"><text:p/></draw:line><draw:line draw:style-name="gr184" draw:text-style-name="P202" svg:x1="5.5cm" svg:y1="0cm" svg:x2="5.5cm" svg:y2="7cm"><text:p/></draw:line><draw:line draw:style-name="gr184" draw:text-style-name="P202" svg:x1="6cm" svg:y1="0cm" svg:x2="6cm" svg:y2="7cm"><text:p/></draw:line><draw:line draw:style-name="gr184" draw:text-style-name="P202" svg:x1="6.5cm" svg:y1="0cm" svg:x2="6.5cm" svg:y2="7cm"><text:p/></draw:line><draw:line draw:style-name="gr184" draw:text-style-name="P202" svg:x1="7cm" svg:y1="0cm" svg:x2="7cm" svg:y2="7cm"><text:p/></draw:line><draw:line draw:style-name="gr184" draw:text-style-name="P202" svg:x1="7.5cm" svg:y1="0cm" svg:x2="7.5cm" svg:y2="7cm"><text:p/></draw:line><draw:line draw:style-name="gr184" draw:text-style-name="P202" svg:x1="8cm" svg:y1="0cm" svg:x2="8cm" svg:y2="7cm"><text:p/></draw:line><draw:line draw:style-name="gr184" draw:text-style-name="P202" svg:x1="8.5cm" svg:y1="0cm" svg:x2="8.5cm" svg:y2="7cm"><text:p/></draw:line><draw:line draw:style-name="gr184" draw:text-style-name="P202" svg:x1="9cm" svg:y1="0cm" svg:x2="9cm" svg:y2="7cm"><text:p/></draw:line><draw:line draw:style-name="gr184" draw:text-style-name="P202" svg:x1="0cm" svg:y1="0cm" svg:x2="9cm" svg:y2="0cm"><text:p/></draw:line><draw:line draw:style-name="gr184" draw:text-style-name="P202" svg:x1="0cm" svg:y1="0.5cm" svg:x2="9cm" svg:y2="0.5cm"><text:p/></draw:line><draw:line draw:style-name="gr184" draw:text-style-name="P202" svg:x1="0cm" svg:y1="1cm" svg:x2="9cm" svg:y2="1cm"><text:p/></draw:line><draw:line draw:style-name="gr184" draw:text-style-name="P202" svg:x1="0cm" svg:y1="1.5cm" svg:x2="9cm" svg:y2="1.5cm"><text:p/></draw:line><draw:line draw:style-name="gr184" draw:text-style-name="P202" svg:x1="0cm" svg:y1="2cm" svg:x2="9cm" svg:y2="2cm"><text:p/></draw:line><draw:line draw:style-name="gr184" draw:text-style-name="P202" svg:x1="0cm" svg:y1="2.5cm" svg:x2="9cm" svg:y2="2.5cm"><text:p/></draw:line><draw:line draw:style-name="gr184" draw:text-style-name="P202" svg:x1="0cm" svg:y1="3cm" svg:x2="9cm" svg:y2="3cm"><text:p/></draw:line><draw:line draw:style-name="gr184" draw:text-style-name="P202" svg:x1="0cm" svg:y1="3.501cm" svg:x2="9cm" svg:y2="3.501cm"><text:p/></draw:line><draw:line draw:style-name="gr184" draw:text-style-name="P202" svg:x1="0cm" svg:y1="4.002cm" svg:x2="9cm" svg:y2="4.002cm"><text:p/></draw:line><draw:line draw:style-name="gr184" draw:text-style-name="P202" svg:x1="0cm" svg:y1="4.501cm" svg:x2="9cm" svg:y2="4.501cm"><text:p/></draw:line><draw:line draw:style-name="gr184" draw:text-style-name="P202" svg:x1="0cm" svg:y1="5.002cm" svg:x2="9cm" svg:y2="5.002cm"><text:p/></draw:line><draw:line draw:style-name="gr184" draw:text-style-name="P202" svg:x1="0cm" svg:y1="5.503cm" svg:x2="9cm" svg:y2="5.503cm"><text:p/></draw:line><draw:line draw:style-name="gr184" draw:text-style-name="P202" svg:x1="0cm" svg:y1="6.004cm" svg:x2="9cm" svg:y2="6.004cm"><text:p/></draw:line><draw:line draw:style-name="gr184" draw:text-style-name="P202" svg:x1="0cm" svg:y1="6.5cm" svg:x2="9cm" svg:y2="6.5cm"><text:p/></draw:line><draw:line draw:style-name="gr184" draw:text-style-name="P202" svg:x1="0cm" svg:y1="7cm" svg:x2="9cm" svg:y2="7cm"><text:p/></draw:line><draw:polygon draw:style-name="gr185" draw:text-style-name="P204" svg:width="1.999cm" svg:height="1.999cm" svg:x="3cm" svg:y="3cm" svg:viewBox="0 0 2000 2000" draw:points="0,2000 2000,1501 1001,0 0,1001"><text:p text:style-name="P203"><text:span text:style-name="T60">1 </text:span></text:p></draw:polygon></draw:g></text:p>
          <text:list text:continue-numbering="true">
            <text:list-item>
              <text:p text:style-name="P149"><text:span text:style-name="T32">À ton tour, i</text:span>nvente un pavage et construis-le à partir d'un quadrilatère que tu choisiras.</text:p>
            </text:list-item>
          </text:list>
        </text:list-header>
      </text:list>
      <text:p text:style-name="P50"><draw:g text:anchor-type="as-char" draw:z-index="32" draw:style-name="gr3"><draw:line draw:style-name="gr184" draw:text-style-name="P202" svg:x1="0cm" svg:y1="0cm" svg:x2="0cm" svg:y2="7cm"><text:p/></draw:line><draw:line draw:style-name="gr184" draw:text-style-name="P202" svg:x1="0.5cm" svg:y1="0cm" svg:x2="0.5cm" svg:y2="7cm"><text:p/></draw:line><draw:line draw:style-name="gr184" draw:text-style-name="P202" svg:x1="1cm" svg:y1="0cm" svg:x2="1cm" svg:y2="7cm"><text:p/></draw:line><draw:line draw:style-name="gr184" draw:text-style-name="P202" svg:x1="1.5cm" svg:y1="0cm" svg:x2="1.5cm" svg:y2="7cm"><text:p/></draw:line><draw:line draw:style-name="gr184" draw:text-style-name="P202" svg:x1="2cm" svg:y1="0cm" svg:x2="2cm" svg:y2="7cm"><text:p/></draw:line><draw:line draw:style-name="gr184" draw:text-style-name="P202" svg:x1="2.5cm" svg:y1="0cm" svg:x2="2.5cm" svg:y2="7cm"><text:p/></draw:line><draw:line draw:style-name="gr184" draw:text-style-name="P202" svg:x1="3cm" svg:y1="0cm" svg:x2="3cm" svg:y2="7cm"><text:p/></draw:line><draw:line draw:style-name="gr184" draw:text-style-name="P202" svg:x1="3.5cm" svg:y1="0cm" svg:x2="3.5cm" svg:y2="7cm"><text:p/></draw:line><draw:line draw:style-name="gr184" draw:text-style-name="P202" svg:x1="4cm" svg:y1="0cm" svg:x2="4cm" svg:y2="7cm"><text:p/></draw:line><draw:line draw:style-name="gr184" draw:text-style-name="P202" svg:x1="4.5cm" svg:y1="0cm" svg:x2="4.5cm" svg:y2="7cm"><text:p/></draw:line><draw:line draw:style-name="gr184" draw:text-style-name="P202" svg:x1="5cm" svg:y1="0cm" svg:x2="5cm" svg:y2="7cm"><text:p/></draw:line><draw:line draw:style-name="gr184" draw:text-style-name="P202" svg:x1="5.5cm" svg:y1="0cm" svg:x2="5.5cm" svg:y2="7cm"><text:p/></draw:line><draw:line draw:style-name="gr184" draw:text-style-name="P202" svg:x1="6cm" svg:y1="0cm" svg:x2="6cm" svg:y2="7cm"><text:p/></draw:line><draw:line draw:style-name="gr184" draw:text-style-name="P202" svg:x1="6.5cm" svg:y1="0cm" svg:x2="6.5cm" svg:y2="7cm"><text:p/></draw:line><draw:line draw:style-name="gr184" draw:text-style-name="P202" svg:x1="7cm" svg:y1="0cm" svg:x2="7cm" svg:y2="7cm"><text:p/></draw:line><draw:line draw:style-name="gr184" draw:text-style-name="P202" svg:x1="7.5cm" svg:y1="0cm" svg:x2="7.5cm" svg:y2="7cm"><text:p/></draw:line><draw:line draw:style-name="gr184" draw:text-style-name="P202" svg:x1="8cm" svg:y1="0cm" svg:x2="8cm" svg:y2="7cm"><text:p/></draw:line><draw:line draw:style-name="gr184" draw:text-style-name="P202" svg:x1="8.5cm" svg:y1="0cm" svg:x2="8.5cm" svg:y2="7cm"><text:p/></draw:line><draw:line draw:style-name="gr184" draw:text-style-name="P202" svg:x1="9cm" svg:y1="0cm" svg:x2="9cm" svg:y2="7cm"><text:p/></draw:line><draw:line draw:style-name="gr184" draw:text-style-name="P202" svg:x1="0cm" svg:y1="0cm" svg:x2="9cm" svg:y2="0cm"><text:p/></draw:line><draw:line draw:style-name="gr184" draw:text-style-name="P202" svg:x1="0cm" svg:y1="0.5cm" svg:x2="9cm" svg:y2="0.5cm"><text:p/></draw:line><draw:line draw:style-name="gr184" draw:text-style-name="P202" svg:x1="0cm" svg:y1="1cm" svg:x2="9cm" svg:y2="1cm"><text:p/></draw:line><draw:line draw:style-name="gr184" draw:text-style-name="P202" svg:x1="0cm" svg:y1="1.5cm" svg:x2="9cm" svg:y2="1.5cm"><text:p/></draw:line><draw:line draw:style-name="gr184" draw:text-style-name="P202" svg:x1="0cm" svg:y1="2cm" svg:x2="9cm" svg:y2="2cm"><text:p/></draw:line><draw:line draw:style-name="gr184" draw:text-style-name="P202" svg:x1="0cm" svg:y1="2.5cm" svg:x2="9cm" svg:y2="2.5cm"><text:p/></draw:line><draw:line draw:style-name="gr184" draw:text-style-name="P202" svg:x1="0cm" svg:y1="3cm" svg:x2="9cm" svg:y2="3cm"><text:p/></draw:line><draw:line draw:style-name="gr184" draw:text-style-name="P202" svg:x1="0cm" svg:y1="3.501cm" svg:x2="9cm" svg:y2="3.501cm"><text:p/></draw:line><draw:line draw:style-name="gr184" draw:text-style-name="P202" svg:x1="0cm" svg:y1="4.002cm" svg:x2="9cm" svg:y2="4.002cm"><text:p/></draw:line><draw:line draw:style-name="gr184" draw:text-style-name="P202" svg:x1="0cm" svg:y1="4.501cm" svg:x2="9cm" svg:y2="4.501cm"><text:p/></draw:line><draw:line draw:style-name="gr184" draw:text-style-name="P202" svg:x1="0cm" svg:y1="5.002cm" svg:x2="9cm" svg:y2="5.002cm"><text:p/></draw:line><draw:line draw:style-name="gr184" draw:text-style-name="P202" svg:x1="0cm" svg:y1="5.503cm" svg:x2="9cm" svg:y2="5.503cm"><text:p/></draw:line><draw:line draw:style-name="gr184" draw:text-style-name="P202" svg:x1="0cm" svg:y1="6.004cm" svg:x2="9cm" svg:y2="6.004cm"><text:p/></draw:line><draw:line draw:style-name="gr184" draw:text-style-name="P202" svg:x1="0cm" svg:y1="6.5cm" svg:x2="9cm" svg:y2="6.5cm"><text:p/></draw:line><draw:line draw:style-name="gr184" draw:text-style-name="P202" svg:x1="0cm" svg:y1="7cm" svg:x2="9cm" svg:y2="7cm"><text:p/></draw:line></draw:g></text:p>
      <text:section text:style-name="Sect2" text:name="Section6">
        <text:list xml:id="list144111919174845" text:continue-list="list144111872150559" text:style-name="_5f_Numérotation_20_des_20_exercices_20_livrets">
          <text:list-item text:start-value="1">
            <text:p text:style-name="P108">Dans chaque cas, construis le point D symétrique du point A par rapport au point C puis <text:s/>le point E symétrique du point C par rapport à B.</text:p>
          </text:list-item>
        </text:list>
        <table:table table:name="Tableau1" table:style-name="Tableau1">
          <table:table-column table:style-name="Tableau1.A"/>
          <table:table-column table:style-name="Tableau1.B"/>
          <table:table-row table:style-name="Tableau1.1">
            <table:table-cell table:style-name="Tableau1.A1" office:value-type="string">
              <text:p text:style-name="P46"><text:span text:style-name="_5f_Numéros_20_exercices_20_livret"><text:span text:style-name="T11"><draw:g text:anchor-type="as-char" svg:y="0cm" draw:z-index="15" draw:style-name="gr15"><draw:rect draw:style-name="gr93" draw:text-style-name="P191" svg:width="0.5cm" svg:height="0.5cm" svg:x="0cm" svg:y="0cm"><text:p text:style-name="P177"><text:span text:style-name="T50">a.</text:span></text:p></draw:rect><draw:frame draw:style-name="gr94" draw:text-style-name="P187" svg:width="0.271cm" svg:height="0.415cm" svg:x="2.104cm" svg:y="1.041cm"><draw:text-box><text:p text:style-name="P180"><text:span text:style-name="T47">C</text:span></text:p></draw:text-box></draw:frame><draw:frame draw:style-name="gr94" draw:text-style-name="P187" svg:width="0.271cm" svg:height="0.415cm" svg:x="0.67cm" svg:y="2.559cm"><draw:text-box><text:p text:style-name="P180"><text:span text:style-name="T47">A</text:span></text:p></draw:text-box></draw:frame><draw:frame draw:style-name="gr94" draw:text-style-name="P187" svg:width="0.272cm" svg:height="0.415cm" svg:x="2.589cm" svg:y="2.586cm"><draw:text-box><text:p text:style-name="P180"><text:span text:style-name="T47">B</text:span></text:p></draw:text-box></draw:frame><draw:line draw:style-name="gr95" draw:text-style-name="P188" svg:x1="0cm" svg:y1="4.001cm" svg:x2="4.001cm" svg:y2="4.001cm"><text:p/></draw:line><draw:line draw:style-name="gr95" draw:text-style-name="P188" svg:x1="0cm" svg:y1="3.5cm" svg:x2="4.001cm" svg:y2="3.5cm"><text:p/></draw:line><draw:line draw:style-name="gr95" draw:text-style-name="P188" svg:x1="0cm" svg:y1="3cm" svg:x2="4.001cm" svg:y2="3cm"><text:p/></draw:line><draw:line draw:style-name="gr95" draw:text-style-name="P188" svg:x1="0cm" svg:y1="2.499cm" svg:x2="4.001cm" svg:y2="2.499cm"><text:p/></draw:line><draw:line draw:style-name="gr95" draw:text-style-name="P188" svg:x1="0cm" svg:y1="2cm" svg:x2="4.001cm" svg:y2="2cm"><text:p/></draw:line><draw:line draw:style-name="gr95" draw:text-style-name="P188" svg:x1="0cm" svg:y1="1.499cm" svg:x2="4.001cm" svg:y2="1.499cm"><text:p/></draw:line><draw:line draw:style-name="gr95" draw:text-style-name="P188" svg:x1="0cm" svg:y1="1cm" svg:x2="4.001cm" svg:y2="1cm"><text:p/></draw:line><draw:line draw:style-name="gr95" draw:text-style-name="P188" svg:x1="0cm" svg:y1="0.499cm" svg:x2="4.001cm" svg:y2="0.499cm"><text:p/></draw:line><draw:line draw:style-name="gr95" draw:text-style-name="P188" svg:x1="0cm" svg:y1="0cm" svg:x2="4.001cm" svg:y2="0cm"><text:p/></draw:line><draw:line draw:style-name="gr95" draw:text-style-name="P188" svg:x1="4.001cm" svg:y1="4.001cm" svg:x2="4.001cm" svg:y2="0cm"><text:p/></draw:line><draw:line draw:style-name="gr95" draw:text-style-name="P188" svg:x1="3.5cm" svg:y1="4.001cm" svg:x2="3.5cm" svg:y2="0cm"><text:p/></draw:line><draw:line draw:style-name="gr95" draw:text-style-name="P188" svg:x1="3cm" svg:y1="4.001cm" svg:x2="3cm" svg:y2="0cm"><text:p/></draw:line><draw:line draw:style-name="gr95" draw:text-style-name="P188" svg:x1="2.499cm" svg:y1="4.001cm" svg:x2="2.499cm" svg:y2="0cm"><text:p/></draw:line><draw:line draw:style-name="gr95" draw:text-style-name="P188" svg:x1="2cm" svg:y1="4.001cm" svg:x2="2cm" svg:y2="0cm"><text:p/></draw:line><draw:line draw:style-name="gr95" draw:text-style-name="P188" svg:x1="1.499cm" svg:y1="4.001cm" svg:x2="1.499cm" svg:y2="0cm"><text:p/></draw:line><draw:line draw:style-name="gr95" draw:text-style-name="P188" svg:x1="1cm" svg:y1="4.001cm" svg:x2="1cm" svg:y2="0cm"><text:p/></draw:line><draw:line draw:style-name="gr95" draw:text-style-name="P188" svg:x1="0.499cm" svg:y1="4.001cm" svg:x2="0.499cm" svg:y2="0cm"><text:p/></draw:line><draw:line draw:style-name="gr95" draw:text-style-name="P188" svg:x1="0cm" svg:y1="4.001cm" svg:x2="0cm" svg:y2="0cm"><text:p/></draw:line><draw:line draw:style-name="gr96" draw:text-style-name="P188" svg:x1="1.9cm" svg:y1="1.401cm" svg:x2="2.101cm" svg:y2="1.6cm"><text:p/></draw:line><draw:line draw:style-name="gr96" draw:text-style-name="P188" svg:x1="1.9cm" svg:y1="1.6cm" svg:x2="2.101cm" svg:y2="1.401cm"><text:p/></draw:line><draw:line draw:style-name="gr96" draw:text-style-name="P188" svg:x1="2.401cm" svg:y1="2.401cm" svg:x2="2.6cm" svg:y2="2.6cm"><text:p/></draw:line><draw:line draw:style-name="gr96" draw:text-style-name="P188" svg:x1="2.401cm" svg:y1="2.6cm" svg:x2="2.6cm" svg:y2="2.401cm"><text:p/></draw:line><draw:line draw:style-name="gr96" draw:text-style-name="P188" svg:x1="0.9cm" svg:y1="2.401cm" svg:x2="1.101cm" svg:y2="2.6cm"><text:p/></draw:line><draw:line draw:style-name="gr96" draw:text-style-name="P188" svg:x1="0.9cm" svg:y1="2.6cm" svg:x2="1.101cm" svg:y2="2.401cm"><text:p/></draw:line><draw:rect draw:style-name="gr93" draw:text-style-name="P191" svg:width="0.5cm" svg:height="0.5cm" svg:x="0cm" svg:y="0cm"><text:p text:style-name="P177"><text:span text:style-name="T50">a.</text:span></text:p></draw:rect><draw:frame draw:style-name="gr94" draw:text-style-name="P187" svg:width="0.271cm" svg:height="0.415cm" svg:x="2.104cm" svg:y="1.041cm"><draw:text-box><text:p text:style-name="P180"><text:span text:style-name="T47">C</text:span></text:p></draw:text-box></draw:frame><draw:frame draw:style-name="gr94" draw:text-style-name="P187" svg:width="0.271cm" svg:height="0.415cm" svg:x="0.67cm" svg:y="2.559cm"><draw:text-box><text:p text:style-name="P180"><text:span text:style-name="T47">A</text:span></text:p></draw:text-box></draw:frame><draw:frame draw:style-name="gr94" draw:text-style-name="P187" svg:width="0.272cm" svg:height="0.415cm" svg:x="2.589cm" svg:y="2.586cm"><draw:text-box><text:p text:style-name="P180"><text:span text:style-name="T47">B</text:span></text:p></draw:text-box></draw:frame><draw:line draw:style-name="gr95" draw:text-style-name="P188" svg:x1="0cm" svg:y1="4.001cm" svg:x2="4.001cm" svg:y2="4.001cm"><text:p/></draw:line><draw:line draw:style-name="gr95" draw:text-style-name="P188" svg:x1="0cm" svg:y1="3.5cm" svg:x2="4.001cm" svg:y2="3.5cm"><text:p/></draw:line><draw:line draw:style-name="gr95" draw:text-style-name="P188" svg:x1="0cm" svg:y1="3cm" svg:x2="4.001cm" svg:y2="3cm"><text:p/></draw:line><draw:line draw:style-name="gr95" draw:text-style-name="P188" svg:x1="0cm" svg:y1="2.499cm" svg:x2="4.001cm" svg:y2="2.499cm"><text:p/></draw:line><draw:line draw:style-name="gr95" draw:text-style-name="P188" svg:x1="0cm" svg:y1="2cm" svg:x2="4.001cm" svg:y2="2cm"><text:p/></draw:line><draw:line draw:style-name="gr95" draw:text-style-name="P188" svg:x1="0cm" svg:y1="1.499cm" svg:x2="4.001cm" svg:y2="1.499cm"><text:p/></draw:line><draw:line draw:style-name="gr95" draw:text-style-name="P188" svg:x1="0cm" svg:y1="1cm" svg:x2="4.001cm" svg:y2="1cm"><text:p/></draw:line><draw:line draw:style-name="gr95" draw:text-style-name="P188" svg:x1="0cm" svg:y1="0.499cm" svg:x2="4.001cm" svg:y2="0.499cm"><text:p/></draw:line><draw:line draw:style-name="gr95" draw:text-style-name="P188" svg:x1="0cm" svg:y1="0cm" svg:x2="4.001cm" svg:y2="0cm"><text:p/></draw:line><draw:line draw:style-name="gr95" draw:text-style-name="P188" svg:x1="4.001cm" svg:y1="4.001cm" svg:x2="4.001cm" svg:y2="0cm"><text:p/></draw:line><draw:line draw:style-name="gr95" draw:text-style-name="P188" svg:x1="3.5cm" svg:y1="4.001cm" svg:x2="3.5cm" svg:y2="0cm"><text:p/></draw:line><draw:line draw:style-name="gr95" draw:text-style-name="P188" svg:x1="3cm" svg:y1="4.001cm" svg:x2="3cm" svg:y2="0cm"><text:p/></draw:line><draw:line draw:style-name="gr95" draw:text-style-name="P188" svg:x1="2.499cm" svg:y1="4.001cm" svg:x2="2.499cm" svg:y2="0cm"><text:p/></draw:line><draw:line draw:style-name="gr95" draw:text-style-name="P188" svg:x1="2cm" svg:y1="4.001cm" svg:x2="2cm" svg:y2="0cm"><text:p/></draw:line><draw:line draw:style-name="gr95" draw:text-style-name="P188" svg:x1="1.499cm" svg:y1="4.001cm" svg:x2="1.499cm" svg:y2="0cm"><text:p/></draw:line><draw:line draw:style-name="gr95" draw:text-style-name="P188" svg:x1="1cm" svg:y1="4.001cm" svg:x2="1cm" svg:y2="0cm"><text:p/></draw:line><draw:line draw:style-name="gr95" draw:text-style-name="P188" svg:x1="0.499cm" svg:y1="4.001cm" svg:x2="0.499cm" svg:y2="0cm"><text:p/></draw:line><draw:line draw:style-name="gr95" draw:text-style-name="P188" svg:x1="0cm" svg:y1="4.001cm" svg:x2="0cm" svg:y2="0cm"><text:p/></draw:line><draw:line draw:style-name="gr96" draw:text-style-name="P188" svg:x1="1.9cm" svg:y1="1.401cm" svg:x2="2.101cm" svg:y2="1.6cm"><text:p/></draw:line><draw:line draw:style-name="gr96" draw:text-style-name="P188" svg:x1="1.9cm" svg:y1="1.6cm" svg:x2="2.101cm" svg:y2="1.401cm"><text:p/></draw:line><draw:line draw:style-name="gr96" draw:text-style-name="P188" svg:x1="2.401cm" svg:y1="2.401cm" svg:x2="2.6cm" svg:y2="2.6cm"><text:p/></draw:line><draw:line draw:style-name="gr96" draw:text-style-name="P188" svg:x1="2.401cm" svg:y1="2.6cm" svg:x2="2.6cm" svg:y2="2.401cm"><text:p/></draw:line><draw:line draw:style-name="gr96" draw:text-style-name="P188" svg:x1="0.9cm" svg:y1="2.401cm" svg:x2="1.101cm" svg:y2="2.6cm"><text:p/></draw:line><draw:line draw:style-name="gr96" draw:text-style-name="P188" svg:x1="0.9cm" svg:y1="2.6cm" svg:x2="1.101cm" svg:y2="2.401cm"><text:p/></draw:line><draw:rect draw:style-name="gr97" draw:text-style-name="P192" svg:width="0.5cm" svg:height="0.5cm" svg:x="0cm" svg:y="0cm"><text:p text:style-name="P177"><text:span text:style-name="T51">a.</text:span></text:p></draw:rect><draw:frame draw:style-name="gr94" draw:text-style-name="P187" svg:width="0.271cm" svg:height="0.415cm" svg:x="2.104cm" svg:y="1.041cm"><draw:text-box><text:p text:style-name="P180"><text:span text:style-name="T47">C</text:span></text:p></draw:text-box></draw:frame><draw:frame draw:style-name="gr94" draw:text-style-name="P187" svg:width="0.271cm" svg:height="0.415cm" svg:x="0.67cm" svg:y="2.559cm"><draw:text-box><text:p text:style-name="P180"><text:span text:style-name="T47">A</text:span></text:p></draw:text-box></draw:frame><draw:frame draw:style-name="gr94" draw:text-style-name="P187" svg:width="0.272cm" svg:height="0.415cm" svg:x="2.589cm" svg:y="2.586cm"><draw:text-box><text:p text:style-name="P180"><text:span text:style-name="T47">B</text:span></text:p></draw:text-box></draw:frame><draw:line draw:style-name="gr98" draw:text-style-name="P188" svg:x1="0cm" svg:y1="4.001cm" svg:x2="4.001cm" svg:y2="4.001cm"><text:p/></draw:line><draw:line draw:style-name="gr98" draw:text-style-name="P188" svg:x1="0cm" svg:y1="3.5cm" svg:x2="4.001cm" svg:y2="3.5cm"><text:p/></draw:line><draw:line draw:style-name="gr98" draw:text-style-name="P188" svg:x1="0cm" svg:y1="3cm" svg:x2="4.001cm" svg:y2="3cm"><text:p/></draw:line><draw:line draw:style-name="gr98" draw:text-style-name="P188" svg:x1="0cm" svg:y1="2.499cm" svg:x2="4.001cm" svg:y2="2.499cm"><text:p/></draw:line><draw:line draw:style-name="gr98" draw:text-style-name="P188" svg:x1="0cm" svg:y1="2cm" svg:x2="4.001cm" svg:y2="2cm"><text:p/></draw:line><draw:line draw:style-name="gr98" draw:text-style-name="P188" svg:x1="0cm" svg:y1="1.499cm" svg:x2="4.001cm" svg:y2="1.499cm"><text:p/></draw:line><draw:line draw:style-name="gr98" draw:text-style-name="P188" svg:x1="0cm" svg:y1="1cm" svg:x2="4.001cm" svg:y2="1cm"><text:p/></draw:line><draw:line draw:style-name="gr98" draw:text-style-name="P188" svg:x1="0cm" svg:y1="0.499cm" svg:x2="4.001cm" svg:y2="0.499cm"><text:p/></draw:line><draw:line draw:style-name="gr98" draw:text-style-name="P188" svg:x1="0cm" svg:y1="0cm" svg:x2="4.001cm" svg:y2="0cm"><text:p/></draw:line><draw:line draw:style-name="gr98" draw:text-style-name="P188" svg:x1="4.001cm" svg:y1="4.001cm" svg:x2="4.001cm" svg:y2="0cm"><text:p/></draw:line><draw:line draw:style-name="gr98" draw:text-style-name="P188" svg:x1="3.5cm" svg:y1="4.001cm" svg:x2="3.5cm" svg:y2="0cm"><text:p/></draw:line><draw:line draw:style-name="gr98" draw:text-style-name="P188" svg:x1="3cm" svg:y1="4.001cm" svg:x2="3cm" svg:y2="0cm"><text:p/></draw:line><draw:line draw:style-name="gr98" draw:text-style-name="P188" svg:x1="2.499cm" svg:y1="4.001cm" svg:x2="2.499cm" svg:y2="0cm"><text:p/></draw:line><draw:line draw:style-name="gr98" draw:text-style-name="P188" svg:x1="2cm" svg:y1="4.001cm" svg:x2="2cm" svg:y2="0cm"><text:p/></draw:line><draw:line draw:style-name="gr98" draw:text-style-name="P188" svg:x1="1.499cm" svg:y1="4.001cm" svg:x2="1.499cm" svg:y2="0cm"><text:p/></draw:line><draw:line draw:style-name="gr98" draw:text-style-name="P188" svg:x1="1cm" svg:y1="4.001cm" svg:x2="1cm" svg:y2="0cm"><text:p/></draw:line><draw:line draw:style-name="gr98" draw:text-style-name="P188" svg:x1="0.499cm" svg:y1="4.001cm" svg:x2="0.499cm" svg:y2="0cm"><text:p/></draw:line><draw:line draw:style-name="gr98" draw:text-style-name="P188" svg:x1="0cm" svg:y1="4.001cm" svg:x2="0cm" svg:y2="0cm"><text:p/></draw:line><draw:line draw:style-name="gr99" draw:text-style-name="P188" svg:x1="1.9cm" svg:y1="1.401cm" svg:x2="2.101cm" svg:y2="1.6cm"><text:p/></draw:line><draw:line draw:style-name="gr99" draw:text-style-name="P188" svg:x1="1.9cm" svg:y1="1.6cm" svg:x2="2.101cm" svg:y2="1.401cm"><text:p/></draw:line><draw:line draw:style-name="gr99" draw:text-style-name="P188" svg:x1="2.401cm" svg:y1="2.401cm" svg:x2="2.6cm" svg:y2="2.6cm"><text:p/></draw:line><draw:line draw:style-name="gr99" draw:text-style-name="P188" svg:x1="2.401cm" svg:y1="2.6cm" svg:x2="2.6cm" svg:y2="2.401cm"><text:p/></draw:line><draw:line draw:style-name="gr99" draw:text-style-name="P188" svg:x1="0.9cm" svg:y1="2.401cm" svg:x2="1.101cm" svg:y2="2.6cm"><text:p/></draw:line><draw:line draw:style-name="gr99" draw:text-style-name="P188" svg:x1="0.9cm" svg:y1="2.6cm" svg:x2="1.101cm" svg:y2="2.401cm"><text:p/></draw:line></draw:g></text:span></text:span></text:p>
            </table:table-cell>
            <table:table-cell table:style-name="Tableau1.A1" office:value-type="string">
              <text:p text:style-name="P59"><draw:g text:anchor-type="as-char" svg:y="0cm" draw:z-index="16" draw:style-name="gr15"><draw:ellipse draw:style-name="gr100" draw:text-style-name="P179" svg:width="0.055cm" svg:height="0.05cm" svg:x="1.995cm" svg:y="0cm"><text:p/></draw:ellipse><draw:ellipse draw:style-name="gr100" draw:text-style-name="P179" svg:width="0.052cm" svg:height="0.05cm" svg:x="1.494cm" svg:y="0cm"><text:p/></draw:ellipse><draw:ellipse draw:style-name="gr100" draw:text-style-name="P179" svg:width="0.052cm" svg:height="0.055cm" svg:x="1.494cm" svg:y="0.499cm"><text:p/></draw:ellipse><draw:ellipse draw:style-name="gr100" draw:text-style-name="P179" svg:width="0.055cm" svg:height="0.052cm" svg:x="1.995cm" svg:y="0.997cm"><text:p/></draw:ellipse><draw:circle draw:style-name="gr100" draw:text-style-name="P179" svg:width="0.055cm" svg:height="0.055cm" svg:x="1.995cm" svg:y="0.499cm"><text:p/></draw:circle><draw:circle draw:style-name="gr100" draw:text-style-name="P179" svg:width="0.052cm" svg:height="0.052cm" svg:x="1.494cm" svg:y="0.997cm"><text:p/></draw:circle><draw:circle draw:style-name="gr100" draw:text-style-name="P179" svg:width="0.052cm" svg:height="0.052cm" svg:x="1.494cm" svg:y="1.494cm"><text:p/></draw:circle><draw:circle draw:style-name="gr100" draw:text-style-name="P179" svg:width="0.055cm" svg:height="0.055cm" svg:x="1.995cm" svg:y="1.993cm"><text:p/></draw:circle><draw:ellipse draw:style-name="gr100" draw:text-style-name="P179" svg:width="0.055cm" svg:height="0.052cm" svg:x="1.995cm" svg:y="1.494cm"><text:p/></draw:ellipse><draw:ellipse draw:style-name="gr100" draw:text-style-name="P179" svg:width="0.052cm" svg:height="0.055cm" svg:x="1.494cm" svg:y="1.993cm"><text:p/></draw:ellipse><draw:ellipse draw:style-name="gr100" draw:text-style-name="P179" svg:width="0.052cm" svg:height="0.054cm" svg:x="1.494cm" svg:y="2.491cm"><text:p/></draw:ellipse><draw:ellipse draw:style-name="gr100" draw:text-style-name="P179" svg:width="0.055cm" svg:height="0.05cm" svg:x="1.995cm" svg:y="2.99cm"><text:p/></draw:ellipse><draw:ellipse draw:style-name="gr100" draw:text-style-name="P179" svg:width="0.055cm" svg:height="0.054cm" svg:x="1.995cm" svg:y="2.491cm"><text:p/></draw:ellipse><draw:ellipse draw:style-name="gr100" draw:text-style-name="P179" svg:width="0.052cm" svg:height="0.05cm" svg:x="1.494cm" svg:y="2.99cm"><text:p/></draw:ellipse><draw:ellipse draw:style-name="gr100" draw:text-style-name="P179" svg:width="0.054cm" svg:height="0.05cm" svg:x="2.99cm" svg:y="0cm"><text:p/></draw:ellipse><draw:ellipse draw:style-name="gr100" draw:text-style-name="P179" svg:width="0.055cm" svg:height="0.05cm" svg:x="2.492cm" svg:y="0cm"><text:p/></draw:ellipse><draw:circle draw:style-name="gr100" draw:text-style-name="P179" svg:width="0.055cm" svg:height="0.055cm" svg:x="2.492cm" svg:y="0.499cm"><text:p/></draw:circle><draw:ellipse draw:style-name="gr100" draw:text-style-name="P179" svg:width="0.054cm" svg:height="0.052cm" svg:x="2.99cm" svg:y="0.997cm"><text:p/></draw:ellipse><draw:ellipse draw:style-name="gr100" draw:text-style-name="P179" svg:width="0.054cm" svg:height="0.055cm" svg:x="2.99cm" svg:y="0.499cm"><text:p/></draw:ellipse><draw:ellipse draw:style-name="gr100" draw:text-style-name="P179" svg:width="0.055cm" svg:height="0.052cm" svg:x="2.492cm" svg:y="0.997cm"><text:p/></draw:ellipse><draw:ellipse draw:style-name="gr100" draw:text-style-name="P179" svg:width="0.055cm" svg:height="0.052cm" svg:x="2.492cm" svg:y="1.494cm"><text:p/></draw:ellipse><draw:ellipse draw:style-name="gr100" draw:text-style-name="P179" svg:width="0.054cm" svg:height="0.055cm" svg:x="2.99cm" svg:y="1.993cm"><text:p/></draw:ellipse><draw:ellipse draw:style-name="gr100" draw:text-style-name="P179" svg:width="0.054cm" svg:height="0.052cm" svg:x="2.99cm" svg:y="1.494cm"><text:p/></draw:ellipse><draw:circle draw:style-name="gr100" draw:text-style-name="P179" svg:width="0.055cm" svg:height="0.055cm" svg:x="2.492cm" svg:y="1.993cm"><text:p/></draw:circle><draw:ellipse draw:style-name="gr100" draw:text-style-name="P179" svg:width="0.055cm" svg:height="0.054cm" svg:x="2.492cm" svg:y="2.491cm"><text:p/></draw:ellipse><draw:ellipse draw:style-name="gr100" draw:text-style-name="P179" svg:width="0.054cm" svg:height="0.05cm" svg:x="2.99cm" svg:y="2.99cm"><text:p/></draw:ellipse><draw:circle draw:style-name="gr100" draw:text-style-name="P179" svg:width="0.054cm" svg:height="0.054cm" svg:x="2.99cm" svg:y="2.491cm"><text:p/></draw:circle><draw:ellipse draw:style-name="gr100" draw:text-style-name="P179" svg:width="0.055cm" svg:height="0.05cm" svg:x="2.492cm" svg:y="2.99cm"><text:p/></draw:ellipse><draw:ellipse draw:style-name="gr100" draw:text-style-name="P179" svg:width="0.048cm" svg:height="0.05cm" svg:x="3.491cm" svg:y="0cm"><text:p/></draw:ellipse><draw:ellipse draw:style-name="gr100" draw:text-style-name="P179" svg:width="0.048cm" svg:height="0.055cm" svg:x="3.491cm" svg:y="0.499cm"><text:p/></draw:ellipse><draw:ellipse draw:style-name="gr100" draw:text-style-name="P179" svg:width="0.048cm" svg:height="0.052cm" svg:x="3.491cm" svg:y="0.997cm"><text:p/></draw:ellipse><draw:ellipse draw:style-name="gr100" draw:text-style-name="P179" svg:width="0.048cm" svg:height="0.052cm" svg:x="3.491cm" svg:y="1.494cm"><text:p/></draw:ellipse><draw:ellipse draw:style-name="gr100" draw:text-style-name="P179" svg:width="0.048cm" svg:height="0.055cm" svg:x="3.491cm" svg:y="1.993cm"><text:p/></draw:ellipse><draw:ellipse draw:style-name="gr100" draw:text-style-name="P179" svg:width="0.048cm" svg:height="0.054cm" svg:x="3.491cm" svg:y="2.491cm"><text:p/></draw:ellipse><draw:ellipse draw:style-name="gr100" draw:text-style-name="P179" svg:width="0.048cm" svg:height="0.05cm" svg:x="3.491cm" svg:y="2.99cm"><text:p/></draw:ellipse><draw:ellipse draw:style-name="gr100" draw:text-style-name="P179" svg:width="0.052cm" svg:height="0.05cm" svg:x="0cm" svg:y="0cm"><text:p/></draw:ellipse><draw:circle draw:style-name="gr100" draw:text-style-name="P179" svg:width="0.052cm" svg:height="0.052cm" svg:x="0cm" svg:y="0.997cm"><text:p/></draw:circle><draw:ellipse draw:style-name="gr100" draw:text-style-name="P179" svg:width="0.052cm" svg:height="0.055cm" svg:x="0cm" svg:y="0.499cm"><text:p/></draw:ellipse><draw:ellipse draw:style-name="gr100" draw:text-style-name="P179" svg:width="0.052cm" svg:height="0.055cm" svg:x="0cm" svg:y="1.993cm"><text:p/></draw:ellipse><draw:circle draw:style-name="gr100" draw:text-style-name="P179" svg:width="0.052cm" svg:height="0.052cm" svg:x="0cm" svg:y="1.494cm"><text:p/></draw:circle><draw:ellipse draw:style-name="gr100" draw:text-style-name="P179" svg:width="0.052cm" svg:height="0.05cm" svg:x="0cm" svg:y="2.99cm"><text:p/></draw:ellipse><draw:ellipse draw:style-name="gr100" draw:text-style-name="P179" svg:width="0.052cm" svg:height="0.054cm" svg:x="0cm" svg:y="2.491cm"><text:p/></draw:ellipse><draw:ellipse draw:style-name="gr100" draw:text-style-name="P179" svg:width="0.054cm" svg:height="0.05cm" svg:x="0.496cm" svg:y="1cm"><text:p/></draw:ellipse><draw:ellipse draw:style-name="gr100" draw:text-style-name="P179" svg:width="0.055cm" svg:height="0.05cm" svg:x="0.497cm" svg:y="0cm"><text:p/></draw:ellipse><draw:circle draw:style-name="gr100" draw:text-style-name="P179" svg:width="0.055cm" svg:height="0.055cm" svg:x="0.497cm" svg:y="0.499cm"><text:p/></draw:circle><draw:circle draw:style-name="gr100" draw:text-style-name="P179" svg:width="0.052cm" svg:height="0.052cm" svg:x="0.997cm" svg:y="0.997cm"><text:p/></draw:circle><draw:ellipse draw:style-name="gr100" draw:text-style-name="P179" svg:width="0.052cm" svg:height="0.055cm" svg:x="0.997cm" svg:y="0.499cm"><text:p/></draw:ellipse><draw:ellipse draw:style-name="gr100" draw:text-style-name="P179" svg:width="0.055cm" svg:height="0.052cm" svg:x="0.497cm" svg:y="0.997cm"><text:p/></draw:ellipse><draw:ellipse draw:style-name="gr100" draw:text-style-name="P179" svg:width="0.055cm" svg:height="0.052cm" svg:x="0.497cm" svg:y="1.494cm"><text:p/></draw:ellipse><draw:ellipse draw:style-name="gr100" draw:text-style-name="P179" svg:width="0.052cm" svg:height="0.055cm" svg:x="0.997cm" svg:y="1.993cm"><text:p/></draw:ellipse><draw:circle draw:style-name="gr100" draw:text-style-name="P179" svg:width="0.052cm" svg:height="0.052cm" svg:x="0.997cm" svg:y="1.494cm"><text:p/></draw:circle><draw:circle draw:style-name="gr100" draw:text-style-name="P179" svg:width="0.055cm" svg:height="0.055cm" svg:x="0.497cm" svg:y="1.993cm"><text:p/></draw:circle><draw:ellipse draw:style-name="gr100" draw:text-style-name="P179" svg:width="0.055cm" svg:height="0.054cm" svg:x="0.497cm" svg:y="2.491cm"><text:p/></draw:ellipse><draw:ellipse draw:style-name="gr100" draw:text-style-name="P179" svg:width="0.052cm" svg:height="0.05cm" svg:x="0.997cm" svg:y="2.99cm"><text:p/></draw:ellipse><draw:ellipse draw:style-name="gr100" draw:text-style-name="P179" svg:width="0.052cm" svg:height="0.054cm" svg:x="0.997cm" svg:y="2.491cm"><text:p/></draw:ellipse><draw:ellipse draw:style-name="gr100" draw:text-style-name="P179" svg:width="0.055cm" svg:height="0.05cm" svg:x="0.497cm" svg:y="2.99cm"><text:p/></draw:ellipse><draw:ellipse draw:style-name="gr100" draw:text-style-name="P179" svg:width="0.052cm" svg:height="0.055cm" svg:x="1.494cm" svg:y="3.487cm"><text:p/></draw:ellipse><draw:circle draw:style-name="gr100" draw:text-style-name="P179" svg:width="0.055cm" svg:height="0.055cm" svg:x="1.995cm" svg:y="3.487cm"><text:p/></draw:circle><draw:circle draw:style-name="gr100" draw:text-style-name="P179" svg:width="0.055cm" svg:height="0.055cm" svg:x="2.492cm" svg:y="3.487cm"><text:p/></draw:circle><draw:ellipse draw:style-name="gr100" draw:text-style-name="P179" svg:width="0.054cm" svg:height="0.055cm" svg:x="2.99cm" svg:y="3.487cm"><text:p/></draw:ellipse><draw:ellipse draw:style-name="gr100" draw:text-style-name="P179" svg:width="0.048cm" svg:height="0.055cm" svg:x="3.491cm" svg:y="3.487cm"><text:p/></draw:ellipse><draw:ellipse draw:style-name="gr100" draw:text-style-name="P179" svg:width="0.052cm" svg:height="0.055cm" svg:x="0cm" svg:y="3.487cm"><text:p/></draw:ellipse><draw:circle draw:style-name="gr100" draw:text-style-name="P179" svg:width="0.055cm" svg:height="0.055cm" svg:x="0.497cm" svg:y="3.487cm"><text:p/></draw:circle><draw:ellipse draw:style-name="gr100" draw:text-style-name="P179" svg:width="0.052cm" svg:height="0.055cm" svg:x="0.997cm" svg:y="3.487cm"><text:p/></draw:ellipse><draw:g draw:style-name="gr16"><draw:line draw:style-name="gr101" draw:text-style-name="P179" svg:x1="0.42cm" svg:y1="1.425cm" svg:x2="0.619cm" svg:y2="1.624cm"><text:p/></draw:line><draw:line draw:style-name="gr102" draw:text-style-name="P179" svg:x1="0.42cm" svg:y1="1.624cm" svg:x2="0.619cm" svg:y2="1.425cm"><text:p/></draw:line></draw:g><draw:frame draw:style-name="gr103" draw:text-style-name="P193" svg:width="0.272cm" svg:height="0.477cm" svg:x="0.139cm" svg:y="1.076cm"><draw:text-box><text:p text:style-name="P180"><text:span text:style-name="T52">A</text:span></text:p></draw:text-box></draw:frame><draw:frame draw:style-name="gr103" draw:text-style-name="P193" svg:width="0.272cm" svg:height="0.477cm" svg:x="2.633cm" svg:y="2.06cm"><draw:text-box><text:p text:style-name="P180"><text:span text:style-name="T52">B</text:span></text:p></draw:text-box></draw:frame><draw:frame draw:style-name="gr104" draw:text-style-name="P193" svg:width="0.304cm" svg:height="0.477cm" svg:x="2.134cm" svg:y="0.589cm"><draw:text-box><text:p text:style-name="P180"><text:span text:style-name="T52">C</text:span></text:p></draw:text-box></draw:frame><draw:circle draw:style-name="gr100" draw:text-style-name="P179" svg:width="0.052cm" svg:height="0.052cm" svg:x="0.997cm" svg:y="0cm"><text:p/></draw:circle><draw:ellipse draw:style-name="gr100" draw:text-style-name="P179" svg:width="0.048cm" svg:height="0.05cm" svg:x="3.99cm" svg:y="0cm"><text:p/></draw:ellipse><draw:ellipse draw:style-name="gr100" draw:text-style-name="P179" svg:width="0.048cm" svg:height="0.055cm" svg:x="3.99cm" svg:y="0.499cm"><text:p/></draw:ellipse><draw:ellipse draw:style-name="gr100" draw:text-style-name="P179" svg:width="0.048cm" svg:height="0.052cm" svg:x="3.99cm" svg:y="0.997cm"><text:p/></draw:ellipse><draw:ellipse draw:style-name="gr100" draw:text-style-name="P179" svg:width="0.048cm" svg:height="0.052cm" svg:x="3.99cm" svg:y="1.494cm"><text:p/></draw:ellipse><draw:ellipse draw:style-name="gr100" draw:text-style-name="P179" svg:width="0.048cm" svg:height="0.055cm" svg:x="3.99cm" svg:y="1.993cm"><text:p/></draw:ellipse><draw:ellipse draw:style-name="gr100" draw:text-style-name="P179" svg:width="0.048cm" svg:height="0.054cm" svg:x="3.99cm" svg:y="2.491cm"><text:p/></draw:ellipse><draw:ellipse draw:style-name="gr100" draw:text-style-name="P179" svg:width="0.048cm" svg:height="0.05cm" svg:x="3.99cm" svg:y="2.99cm"><text:p/></draw:ellipse><draw:ellipse draw:style-name="gr100" draw:text-style-name="P179" svg:width="0.048cm" svg:height="0.055cm" svg:x="3.99cm" svg:y="3.487cm"><text:p/></draw:ellipse><draw:ellipse draw:style-name="gr100" draw:text-style-name="P179" svg:width="0.052cm" svg:height="0.055cm" svg:x="1.494cm" svg:y="3.988cm"><text:p/></draw:ellipse><draw:circle draw:style-name="gr100" draw:text-style-name="P179" svg:width="0.055cm" svg:height="0.055cm" svg:x="1.995cm" svg:y="3.988cm"><text:p/></draw:circle><draw:circle draw:style-name="gr100" draw:text-style-name="P179" svg:width="0.055cm" svg:height="0.055cm" svg:x="2.492cm" svg:y="3.988cm"><text:p/></draw:circle><draw:ellipse draw:style-name="gr100" draw:text-style-name="P179" svg:width="0.054cm" svg:height="0.055cm" svg:x="2.99cm" svg:y="3.988cm"><text:p/></draw:ellipse><draw:ellipse draw:style-name="gr100" draw:text-style-name="P179" svg:width="0.048cm" svg:height="0.055cm" svg:x="3.491cm" svg:y="3.988cm"><text:p/></draw:ellipse><draw:ellipse draw:style-name="gr100" draw:text-style-name="P179" svg:width="0.052cm" svg:height="0.055cm" svg:x="0cm" svg:y="3.988cm"><text:p/></draw:ellipse><draw:circle draw:style-name="gr100" draw:text-style-name="P179" svg:width="0.055cm" svg:height="0.055cm" svg:x="0.497cm" svg:y="3.988cm"><text:p/></draw:circle><draw:ellipse draw:style-name="gr100" draw:text-style-name="P179" svg:width="0.052cm" svg:height="0.055cm" svg:x="0.997cm" svg:y="3.988cm"><text:p/></draw:ellipse><draw:ellipse draw:style-name="gr100" draw:text-style-name="P179" svg:width="0.048cm" svg:height="0.055cm" svg:x="3.99cm" svg:y="3.988cm"><text:p/></draw:ellipse><draw:g draw:style-name="gr16"><draw:line draw:style-name="gr105" draw:text-style-name="P179" svg:x1="2.422cm" svg:y1="2.415cm" svg:x2="2.621cm" svg:y2="2.616cm"><text:p/></draw:line><draw:line draw:style-name="gr106" draw:text-style-name="P179" svg:x1="2.422cm" svg:y1="2.616cm" svg:x2="2.621cm" svg:y2="2.415cm"><text:p/></draw:line></draw:g><draw:g draw:style-name="gr16"><draw:line draw:style-name="gr107" draw:text-style-name="P179" svg:x1="1.919cm" svg:y1="0.928cm" svg:x2="2.118cm" svg:y2="1.126cm"><text:p/></draw:line><draw:line draw:style-name="gr108" draw:text-style-name="P179" svg:x1="1.919cm" svg:y1="1.126cm" svg:x2="2.118cm" svg:y2="0.928cm"><text:p/></draw:line></draw:g><draw:rect draw:style-name="gr109" draw:text-style-name="P192" svg:width="0.5cm" svg:height="0.5cm" svg:x="0.019cm" svg:y="0.021cm"><text:p text:style-name="P177"><text:span text:style-name="T51">b.</text:span></text:p></draw:rect></draw:g></text:p>
            </table:table-cell>
          </table:table-row>
          <table:table-row>
            <table:table-cell table:style-name="Tableau1.A1" office:value-type="string">
              <text:p text:style-name="P43"><text:span text:style-name="_5f_Consigne"><text:span text:style-name="T11"><draw:g text:anchor-type="as-char" svg:y="0cm" draw:z-index="17" draw:style-name="gr15"><draw:g draw:style-name="gr16"><draw:circle draw:style-name="gr110" draw:text-style-name="P182" svg:width="0.05cm" svg:height="0.05cm" svg:x="1.99cm" svg:y="0.43cm"><text:p/></draw:circle><draw:circle draw:style-name="gr110" draw:text-style-name="P182" svg:width="0.05cm" svg:height="0.05cm" svg:x="2.475cm" svg:y="0.43cm"><text:p/></draw:circle><draw:ellipse draw:style-name="gr110" draw:text-style-name="P182" svg:width="0.052cm" svg:height="0.05cm" svg:x="2.233cm" svg:y="0.843cm"><text:p/></draw:ellipse><draw:ellipse draw:style-name="gr110" draw:text-style-name="P182" svg:width="0.041cm" svg:height="0.055cm" svg:x="2.478cm" svg:y="1.263cm"><text:p/></draw:ellipse><draw:ellipse draw:style-name="gr110" draw:text-style-name="P182" svg:width="0.054cm" svg:height="0.05cm" svg:x="1.746cm" svg:y="0.847cm"><text:p/></draw:ellipse><draw:ellipse draw:style-name="gr110" draw:text-style-name="P182" svg:width="0.05cm" svg:height="0.054cm" svg:x="0.524cm" svg:y="0.42cm"><text:p/></draw:ellipse><draw:ellipse draw:style-name="gr110" draw:text-style-name="P182" svg:width="0.052cm" svg:height="0.05cm" svg:x="0.044cm" svg:y="0.423cm"><text:p/></draw:ellipse><draw:ellipse draw:style-name="gr110" draw:text-style-name="P182" svg:width="0.05cm" svg:height="0.055cm" svg:x="1.011cm" svg:y="0.42cm"><text:p/></draw:ellipse><draw:ellipse draw:style-name="gr110" draw:text-style-name="P182" svg:width="0.052cm" svg:height="0.054cm" svg:x="1.498cm" svg:y="0.427cm"><text:p/></draw:ellipse><draw:circle draw:style-name="gr110" draw:text-style-name="P182" svg:width="0.05cm" svg:height="0.05cm" svg:x="0.279cm" svg:y="0.836cm"><text:p/></draw:circle><draw:circle draw:style-name="gr110" draw:text-style-name="P182" svg:width="0.054cm" svg:height="0.054cm" svg:x="0.773cm" svg:y="0.838cm"><text:p/></draw:circle><draw:ellipse draw:style-name="gr110" draw:text-style-name="P182" svg:width="0.05cm" svg:height="0.052cm" svg:x="1.265cm" svg:y="0.84cm"><text:p/></draw:ellipse></draw:g><draw:ellipse draw:style-name="gr110" draw:text-style-name="P182" svg:width="0.052cm" svg:height="0.055cm" svg:x="2.477cm" svg:y="2.101cm"><text:p/></draw:ellipse><draw:circle draw:style-name="gr110" draw:text-style-name="P182" svg:width="0.05cm" svg:height="0.05cm" svg:x="2.713cm" svg:y="3.346cm"><text:p/></draw:circle><draw:g draw:style-name="gr16"><draw:ellipse draw:style-name="gr110" draw:text-style-name="P182" svg:width="0.054cm" svg:height="0.05cm" svg:x="1.991cm" svg:y="1.266cm"><text:p/></draw:ellipse><draw:circle draw:style-name="gr110" draw:text-style-name="P182" svg:width="0.05cm" svg:height="0.05cm" svg:x="1.503cm" svg:y="1.259cm"><text:p/></draw:circle><draw:circle draw:style-name="gr110" draw:text-style-name="P182" svg:width="0.05cm" svg:height="0.05cm" svg:x="2.233cm" svg:y="1.679cm"><text:p/></draw:circle><draw:ellipse draw:style-name="gr110" draw:text-style-name="P182" svg:width="0.052cm" svg:height="0.05cm" svg:x="1.744cm" svg:y="1.681cm"><text:p/></draw:ellipse><draw:circle draw:style-name="gr110" draw:text-style-name="P182" svg:width="0.054cm" svg:height="0.054cm" svg:x="0.028cm" svg:y="1.263cm"><text:p/></draw:circle><draw:circle draw:style-name="gr110" draw:text-style-name="P182" svg:width="0.052cm" svg:height="0.052cm" svg:x="0.273cm" svg:y="1.676cm"><text:p/></draw:circle><draw:circle draw:style-name="gr110" draw:text-style-name="P182" svg:width="0.05cm" svg:height="0.05cm" svg:x="0.517cm" svg:y="1.247cm"><text:p/></draw:circle><draw:ellipse draw:style-name="gr110" draw:text-style-name="P182" svg:width="0.052cm" svg:height="0.054cm" svg:x="0.773cm" svg:y="1.674cm"><text:p/></draw:ellipse><draw:ellipse draw:style-name="gr110" draw:text-style-name="P182" svg:width="0.05cm" svg:height="0.052cm" svg:x="1.016cm" svg:y="1.252cm"><text:p/></draw:ellipse><draw:circle draw:style-name="gr110" draw:text-style-name="P182" svg:width="0.052cm" svg:height="0.052cm" svg:x="1.254cm" svg:y="1.669cm"><text:p/></draw:circle><draw:circle draw:style-name="gr110" draw:text-style-name="P182" svg:width="0.05cm" svg:height="0.05cm" svg:x="2.237cm" svg:y="2.506cm"><text:p/></draw:circle><draw:circle draw:style-name="gr110" draw:text-style-name="P182" svg:width="0.05cm" svg:height="0.05cm" svg:x="1.741cm" svg:y="2.517cm"><text:p/></draw:circle><draw:ellipse draw:style-name="gr110" draw:text-style-name="P182" svg:width="0.054cm" svg:height="0.052cm" svg:x="1.991cm" svg:y="2.096cm"><text:p/></draw:ellipse><draw:ellipse draw:style-name="gr110" draw:text-style-name="P182" svg:width="0.05cm" svg:height="0.052cm" svg:x="1.496cm" svg:y="2.088cm"><text:p/></draw:ellipse><draw:circle draw:style-name="gr110" draw:text-style-name="P182" svg:width="0.05cm" svg:height="0.05cm" svg:x="0.762cm" svg:y="2.506cm"><text:p/></draw:circle><draw:ellipse draw:style-name="gr110" draw:text-style-name="P182" svg:width="0.05cm" svg:height="0.054cm" svg:x="0.27cm" svg:y="2.503cm"><text:p/></draw:ellipse><draw:ellipse draw:style-name="gr110" draw:text-style-name="P182" svg:width="0.052cm" svg:height="0.05cm" svg:x="0.028cm" svg:y="2.092cm"><text:p/></draw:ellipse><draw:ellipse draw:style-name="gr110" draw:text-style-name="P182" svg:width="0.05cm" svg:height="0.052cm" svg:x="0.515cm" svg:y="2.088cm"><text:p/></draw:ellipse><draw:ellipse draw:style-name="gr110" draw:text-style-name="P182" svg:width="0.052cm" svg:height="0.055cm" svg:x="1.254cm" svg:y="2.512cm"><text:p/></draw:ellipse><draw:ellipse draw:style-name="gr110" draw:text-style-name="P182" svg:width="0.054cm" svg:height="0.05cm" svg:x="1.012cm" svg:y="2.092cm"><text:p/></draw:ellipse></draw:g><draw:g draw:style-name="gr16"><draw:ellipse draw:style-name="gr110" draw:text-style-name="P182" svg:width="0.052cm" svg:height="0.055cm" svg:x="2.233cm" svg:y="3.348cm"><text:p/></draw:ellipse><draw:ellipse draw:style-name="gr110" draw:text-style-name="P182" svg:width="0.054cm" svg:height="0.05cm" svg:x="0.751cm" svg:y="3.346cm"><text:p/></draw:ellipse><draw:ellipse draw:style-name="gr110" draw:text-style-name="P182" svg:width="0.054cm" svg:height="0.05cm" svg:x="0.259cm" svg:y="3.343cm"><text:p/></draw:ellipse><draw:circle draw:style-name="gr110" draw:text-style-name="P182" svg:width="0.052cm" svg:height="0.052cm" svg:x="1.245cm" svg:y="3.351cm"><text:p/></draw:circle><draw:ellipse draw:style-name="gr110" draw:text-style-name="P182" svg:width="0.05cm" svg:height="0.052cm" svg:x="1.741cm" svg:y="3.351cm"><text:p/></draw:ellipse></draw:g><draw:circle draw:style-name="gr110" draw:text-style-name="P182" svg:width="0.05cm" svg:height="0.05cm" svg:x="2.711cm" svg:y="0.848cm"><text:p/></draw:circle><draw:ellipse draw:style-name="gr110" draw:text-style-name="P182" svg:width="0.05cm" svg:height="0.055cm" svg:x="2.715cm" svg:y="1.697cm"><text:p/></draw:ellipse><draw:circle draw:style-name="gr110" draw:text-style-name="P182" svg:width="0.05cm" svg:height="0.05cm" svg:x="2.958cm" svg:y="2.111cm"><text:p/></draw:circle><draw:ellipse draw:style-name="gr111" draw:text-style-name="P182" svg:width="0.054cm" svg:height="0.05cm" svg:x="3.201cm" svg:y="1.681cm"><text:p/></draw:ellipse><draw:ellipse draw:style-name="gr110" draw:text-style-name="P182" svg:width="0.052cm" svg:height="0.055cm" svg:x="3.457cm" svg:y="2.108cm"><text:p/></draw:ellipse><draw:circle draw:style-name="gr111" draw:text-style-name="P182" svg:width="0.05cm" svg:height="0.05cm" svg:x="3.701cm" svg:y="1.688cm"><text:p/></draw:circle><draw:circle draw:style-name="gr110" draw:text-style-name="P182" svg:width="0.05cm" svg:height="0.05cm" svg:x="2.713cm" svg:y="2.528cm"><text:p/></draw:circle><draw:circle draw:style-name="gr110" draw:text-style-name="P182" svg:width="0.05cm" svg:height="0.05cm" svg:x="3.2cm" svg:y="2.524cm"><text:p/></draw:circle><draw:ellipse draw:style-name="gr110" draw:text-style-name="P182" svg:width="0.052cm" svg:height="0.05cm" svg:x="3.697cm" svg:y="2.528cm"><text:p/></draw:ellipse><draw:ellipse draw:style-name="gr111" draw:text-style-name="P182" svg:width="0.052cm" svg:height="0.05cm" svg:x="3.429cm" svg:y="0.425cm"><text:p/></draw:ellipse><draw:circle draw:style-name="gr111" draw:text-style-name="P182" svg:width="0.05cm" svg:height="0.05cm" svg:x="2.951cm" svg:y="0.429cm"><text:p/></draw:circle><draw:ellipse draw:style-name="gr111" draw:text-style-name="P182" svg:width="0.052cm" svg:height="0.05cm" svg:x="3.186cm" svg:y="0.841cm"><text:p/></draw:ellipse><draw:circle draw:style-name="gr111" draw:text-style-name="P182" svg:width="0.052cm" svg:height="0.052cm" svg:x="3.679cm" svg:y="0.841cm"><text:p/></draw:circle><draw:circle draw:style-name="gr111" draw:text-style-name="P182" svg:width="0.05cm" svg:height="0.05cm" svg:x="3.42cm" svg:y="1.27cm"><text:p/></draw:circle><draw:circle draw:style-name="gr111" draw:text-style-name="P182" svg:width="0.05cm" svg:height="0.05cm" svg:x="2.928cm" svg:y="1.266cm"><text:p/></draw:circle><draw:circle draw:style-name="gr110" draw:text-style-name="P182" svg:width="0.05cm" svg:height="0.05cm" svg:x="3.69cm" svg:y="3.369cm"><text:p/></draw:circle><draw:ellipse draw:style-name="gr110" draw:text-style-name="P182" svg:width="0.05cm" svg:height="0.055cm" svg:x="3.198cm" svg:y="3.364cm"><text:p/></draw:ellipse><draw:ellipse draw:style-name="gr110" draw:text-style-name="P182" svg:width="0.05cm" svg:height="0.052cm" svg:x="1.988cm" svg:y="2.932cm"><text:p/></draw:ellipse><draw:circle draw:style-name="gr110" draw:text-style-name="P182" svg:width="0.052cm" svg:height="0.052cm" svg:x="1.498cm" svg:y="2.932cm"><text:p/></draw:circle><draw:ellipse draw:style-name="gr110" draw:text-style-name="P182" svg:width="0.052cm" svg:height="0.05cm" svg:x="2.478cm" svg:y="2.939cm"><text:p/></draw:ellipse><draw:circle draw:style-name="gr110" draw:text-style-name="P182" svg:width="0.05cm" svg:height="0.05cm" svg:x="0.025cm" svg:y="2.916cm"><text:p/></draw:circle><draw:ellipse draw:style-name="gr110" draw:text-style-name="P182" svg:width="0.052cm" svg:height="0.05cm" svg:x="0.512cm" svg:y="2.919cm"><text:p/></draw:ellipse><draw:ellipse draw:style-name="gr110" draw:text-style-name="P182" svg:width="0.054cm" svg:height="0.052cm" svg:x="1.005cm" svg:y="2.932cm"><text:p/></draw:ellipse><draw:ellipse draw:style-name="gr110" draw:text-style-name="P182" svg:width="0.05cm" svg:height="0.052cm" svg:x="3.447cm" svg:y="2.94cm"><text:p/></draw:ellipse><draw:ellipse draw:style-name="gr110" draw:text-style-name="P182" svg:width="0.054cm" svg:height="0.055cm" svg:x="2.955cm" svg:y="2.937cm"><text:p/></draw:ellipse><draw:circle draw:style-name="gr110" draw:text-style-name="P182" svg:width="0.05cm" svg:height="0.05cm" svg:x="1.981cm" svg:y="3.754cm"><text:p/></draw:circle><draw:ellipse draw:style-name="gr110" draw:text-style-name="P182" svg:width="0.052cm" svg:height="0.05cm" svg:x="1.49cm" svg:y="3.754cm"><text:p/></draw:ellipse><draw:ellipse draw:style-name="gr110" draw:text-style-name="P182" svg:width="0.052cm" svg:height="0.055cm" svg:x="2.471cm" svg:y="3.759cm"><text:p/></draw:ellipse><draw:ellipse draw:style-name="gr110" draw:text-style-name="P182" svg:width="0.05cm" svg:height="0.055cm" svg:x="0.018cm" svg:y="3.736cm"><text:p/></draw:ellipse><draw:circle draw:style-name="gr110" draw:text-style-name="P182" svg:width="0.052cm" svg:height="0.052cm" svg:x="0.504cm" svg:y="3.739cm"><text:p/></draw:circle><draw:ellipse draw:style-name="gr110" draw:text-style-name="P182" svg:width="0.054cm" svg:height="0.05cm" svg:x="0.998cm" svg:y="3.754cm"><text:p/></draw:ellipse><draw:ellipse draw:style-name="gr110" draw:text-style-name="P182" svg:width="0.054cm" svg:height="0.05cm" svg:x="3.44cm" svg:y="3.762cm"><text:p/></draw:ellipse><draw:circle draw:style-name="gr110" draw:text-style-name="P182" svg:width="0.054cm" svg:height="0.054cm" svg:x="2.947cm" svg:y="3.759cm"><text:p/></draw:circle><draw:ellipse draw:style-name="gr110" draw:text-style-name="P182" svg:width="0.052cm" svg:height="0.05cm" svg:x="2.695cm" svg:y="0.004cm"><text:p/></draw:ellipse><draw:g draw:style-name="gr16"><draw:ellipse draw:style-name="gr110" draw:text-style-name="P182" svg:width="0.054cm" svg:height="0.05cm" svg:x="2.215cm" svg:y="0.005cm"><text:p/></draw:ellipse><draw:circle draw:style-name="gr110" draw:text-style-name="P182" svg:width="0.05cm" svg:height="0.05cm" svg:x="0.734cm" svg:y="0.004cm"><text:p/></draw:circle><draw:circle draw:style-name="gr110" draw:text-style-name="P182" svg:width="0.05cm" svg:height="0.05cm" svg:x="0.242cm" svg:y="0cm"><text:p/></draw:circle><draw:ellipse draw:style-name="gr110" draw:text-style-name="P182" svg:width="0.05cm" svg:height="0.055cm" svg:x="1.228cm" svg:y="0.009cm"><text:p/></draw:ellipse><draw:ellipse draw:style-name="gr110" draw:text-style-name="P182" svg:width="0.052cm" svg:height="0.055cm" svg:x="1.723cm" svg:y="0.009cm"><text:p/></draw:ellipse></draw:g><draw:circle draw:style-name="gr111" draw:text-style-name="P182" svg:width="0.052cm" svg:height="0.052cm" svg:x="3.672cm" svg:y="0.025cm"><text:p/></draw:circle><draw:ellipse draw:style-name="gr111" draw:text-style-name="P182" svg:width="0.052cm" svg:height="0.05cm" svg:x="3.18cm" svg:y="0.021cm"><text:p/></draw:ellipse><draw:g draw:style-name="gr16"><draw:line draw:style-name="gr112" draw:text-style-name="P179" svg:x1="2.159cm" svg:y1="1.609cm" svg:x2="2.358cm" svg:y2="1.807cm"><text:p/></draw:line><draw:line draw:style-name="gr113" draw:text-style-name="P179" svg:x1="2.159cm" svg:y1="1.807cm" svg:x2="2.358cm" svg:y2="1.609cm"><text:p/></draw:line></draw:g><draw:g draw:style-name="gr16"><draw:line draw:style-name="gr114" draw:text-style-name="P179" svg:x1="2.884cm" svg:y1="2.043cm" svg:x2="3.083cm" svg:y2="2.241cm"><text:p/></draw:line><draw:line draw:style-name="gr115" draw:text-style-name="P179" svg:x1="2.884cm" svg:y1="2.241cm" svg:x2="3.083cm" svg:y2="2.043cm"><text:p/></draw:line></draw:g><draw:g draw:style-name="gr16"><draw:line draw:style-name="gr116" draw:text-style-name="P179" svg:x1="0.69cm" svg:y1="2.429cm" svg:x2="0.888cm" svg:y2="2.628cm"><text:p/></draw:line><draw:line draw:style-name="gr117" draw:text-style-name="P179" svg:x1="0.69cm" svg:y1="2.628cm" svg:x2="0.888cm" svg:y2="2.429cm"><text:p/></draw:line></draw:g><draw:frame draw:style-name="gr118" draw:text-style-name="P193" svg:width="0.272cm" svg:height="0.477cm" svg:x="0.437cm" svg:y="2.173cm"><draw:text-box><text:p text:style-name="P180"><text:span text:style-name="T52">A</text:span></text:p></draw:text-box></draw:frame><draw:frame draw:style-name="gr119" draw:text-style-name="P193" svg:width="0.274cm" svg:height="0.477cm" svg:x="1.91cm" svg:y="1.332cm"><draw:text-box><text:p text:style-name="P180"><text:span text:style-name="T52">C</text:span></text:p></draw:text-box></draw:frame><draw:frame draw:style-name="gr103" draw:text-style-name="P193" svg:width="0.272cm" svg:height="0.477cm" svg:x="2.928cm" svg:y="1.602cm"><draw:text-box><text:p text:style-name="P180"><text:span text:style-name="T52">B</text:span></text:p></draw:text-box></draw:frame><draw:rect draw:style-name="gr109" draw:text-style-name="P192" svg:width="0.5cm" svg:height="0.5cm" svg:x="0cm" svg:y="0cm"><text:p text:style-name="P177"><text:span text:style-name="T51">c.</text:span></text:p></draw:rect></draw:g></text:span></text:span></text:p>
            </table:table-cell>
            <table:table-cell table:style-name="Tableau1.A1" office:value-type="string">
              <text:p text:style-name="P60"><text:span text:style-name="_5f_Consigne"><text:span text:style-name="T11"><draw:g text:anchor-type="as-char" svg:y="-0.402cm" draw:z-index="18" draw:style-name="gr15"><draw:line draw:style-name="gr120" draw:text-style-name="P182" svg:x1="0.026cm" svg:y1="0.55cm" svg:x2="4cm" svg:y2="0.561cm"><text:p/></draw:line><draw:line draw:style-name="gr120" draw:text-style-name="P182" svg:x1="0.018cm" svg:y1="1.372cm" svg:x2="3.992cm" svg:y2="1.372cm"><text:p/></draw:line><draw:line draw:style-name="gr120" draw:text-style-name="P182" svg:x1="0.018cm" svg:y1="0.961cm" svg:x2="3.992cm" svg:y2="0.961cm"><text:p/></draw:line><draw:line draw:style-name="gr120" draw:text-style-name="P182" svg:x1="0.189cm" svg:y1="0.012cm" svg:x2="2.539cm" svg:y2="4.011cm"><text:p/></draw:line><draw:line draw:style-name="gr120" draw:text-style-name="P182" svg:x1="0.665cm" svg:y1="0.012cm" svg:x2="3.015cm" svg:y2="4.013cm"><text:p/></draw:line><draw:line draw:style-name="gr120" draw:text-style-name="P182" svg:x1="1.138cm" svg:y1="0.009cm" svg:x2="3.488cm" svg:y2="4.008cm"><text:p/></draw:line><draw:line draw:style-name="gr120" draw:text-style-name="P182" svg:x1="1.639cm" svg:y1="0cm" svg:x2="3.989cm" svg:y2="4.001cm"><text:p/></draw:line><draw:line draw:style-name="gr120" draw:text-style-name="P182" svg:x1="2.14cm" svg:y1="0.019cm" svg:x2="3.99cm" svg:y2="3.178cm"><text:p/></draw:line><draw:line draw:style-name="gr120" draw:text-style-name="P182" svg:x1="2.628cm" svg:y1="0.019cm" svg:x2="3.979cm" svg:y2="2.339cm"><text:p/></draw:line><draw:line draw:style-name="gr120" draw:text-style-name="P182" svg:x1="3.083cm" svg:y1="0.019cm" svg:x2="3.983cm" svg:y2="1.569cm"><text:p/></draw:line><draw:line draw:style-name="gr120" draw:text-style-name="P182" svg:x1="0.021cm" svg:y1="0.547cm" svg:x2="2.064cm" svg:y2="4.011cm"><text:p/></draw:line><draw:line draw:style-name="gr120" draw:text-style-name="P182" svg:x1="0.014cm" svg:y1="2.18cm" svg:x2="1.09cm" svg:y2="4.007cm"><text:p/></draw:line><draw:line draw:style-name="gr120" draw:text-style-name="P182" svg:x1="0.021cm" svg:y1="1.383cm" svg:x2="1.566cm" svg:y2="4.009cm"><text:p/></draw:line><draw:line draw:style-name="gr120" draw:text-style-name="P182" svg:x1="0.018cm" svg:y1="0.129cm" svg:x2="3.994cm" svg:y2="0.129cm"><text:p/></draw:line><draw:line draw:style-name="gr120" draw:text-style-name="P182" svg:x1="0cm" svg:y1="2.184cm" svg:x2="3.999cm" svg:y2="2.18cm"><text:p/></draw:line><draw:line draw:style-name="gr120" draw:text-style-name="P182" svg:x1="0cm" svg:y1="1.802cm" svg:x2="3.993cm" svg:y2="1.797cm"><text:p/></draw:line><draw:line draw:style-name="gr120" draw:text-style-name="P182" svg:x1="0.012cm" svg:y1="3.002cm" svg:x2="3.998cm" svg:y2="3.007cm"><text:p/></draw:line><draw:line draw:style-name="gr120" draw:text-style-name="P182" svg:x1="0.018cm" svg:y1="2.605cm" svg:x2="3.994cm" svg:y2="2.605cm"><text:p/></draw:line><draw:line draw:style-name="gr120" draw:text-style-name="P182" svg:x1="0.018cm" svg:y1="3.829cm" svg:x2="3.994cm" svg:y2="3.829cm"><text:p/></draw:line><draw:line draw:style-name="gr120" draw:text-style-name="P182" svg:x1="0.019cm" svg:y1="3.42cm" svg:x2="3.995cm" svg:y2="3.42cm"><text:p/></draw:line><draw:line draw:style-name="gr120" draw:text-style-name="P182" svg:x1="0.018cm" svg:y1="3.84cm" svg:x2="2.258cm" svg:y2="0.019cm"><text:p/></draw:line><draw:line draw:style-name="gr120" draw:text-style-name="P182" svg:x1="0.866cm" svg:y1="4.018cm" svg:x2="3.216cm" svg:y2="0.019cm"><text:p/></draw:line><draw:line draw:style-name="gr120" draw:text-style-name="P182" svg:x1="1.365cm" svg:y1="4.011cm" svg:x2="3.715cm" svg:y2="0.012cm"><text:p/></draw:line><draw:line draw:style-name="gr120" draw:text-style-name="P182" svg:x1="1.856cm" svg:y1="4.011cm" svg:x2="3.981cm" svg:y2="0.397cm"><text:p/></draw:line><draw:line draw:style-name="gr120" draw:text-style-name="P182" svg:x1="2.334cm" svg:y1="4.009cm" svg:x2="3.983cm" svg:y2="1.208cm"><text:p/></draw:line><draw:line draw:style-name="gr120" draw:text-style-name="P182" svg:x1="2.808cm" svg:y1="4.007cm" svg:x2="3.986cm" svg:y2="2.007cm"><text:p/></draw:line><draw:line draw:style-name="gr120" draw:text-style-name="P182" svg:x1="3.288cm" svg:y1="4.018cm" svg:x2="3.988cm" svg:y2="2.829cm"><text:p/></draw:line><draw:line draw:style-name="gr120" draw:text-style-name="P182" svg:x1="0.4cm" svg:y1="4.013cm" svg:x2="2.75cm" svg:y2="0.012cm"><text:p/></draw:line><draw:line draw:style-name="gr120" draw:text-style-name="P182" svg:x1="0.018cm" svg:y1="3.012cm" svg:x2="1.768cm" svg:y2="0.012cm"><text:p/></draw:line><draw:line draw:style-name="gr120" draw:text-style-name="P182" svg:x1="0.014cm" svg:y1="2.199cm" svg:x2="1.284cm" svg:y2="0.019cm"><text:p/></draw:line><draw:line draw:style-name="gr120" draw:text-style-name="P182" svg:x1="0.016cm" svg:y1="3.009cm" svg:x2="0.603cm" svg:y2="4.007cm"><text:p/></draw:line><draw:line draw:style-name="gr120" draw:text-style-name="P182" svg:x1="0.007cm" svg:y1="1.37cm" svg:x2="0.787cm" svg:y2="0.021cm"><text:p/></draw:line><draw:line draw:style-name="gr120" draw:text-style-name="P182" svg:x1="0.011cm" svg:y1="0.547cm" svg:x2="0.325cm" svg:y2="0.009cm"><text:p/></draw:line><draw:line draw:style-name="gr120" draw:text-style-name="P182" svg:x1="3.59cm" svg:y1="0.026cm" svg:x2="3.98cm" svg:y2="0.716cm"><text:p/></draw:line><draw:line draw:style-name="gr120" draw:text-style-name="P182" svg:x1="3.791cm" svg:y1="4.013cm" svg:x2="3.99cm" svg:y2="3.674cm"><text:p/></draw:line><draw:line draw:style-name="gr120" draw:text-style-name="P182" svg:x1="0.014cm" svg:y1="3.835cm" svg:x2="0.12cm" svg:y2="4.01cm"><text:p/></draw:line><draw:g draw:style-name="gr16"><draw:line draw:style-name="gr42" draw:text-style-name="P182" svg:x1="2.815cm" svg:y1="0.45cm" svg:x2="3.016cm" svg:y2="0.642cm"><text:p/></draw:line><draw:line draw:style-name="gr42" draw:text-style-name="P182" svg:x1="2.819cm" svg:y1="0.644cm" svg:x2="3.02cm" svg:y2="0.453cm"><text:p/></draw:line></draw:g><draw:g draw:style-name="gr16"><draw:line draw:style-name="gr42" draw:text-style-name="P182" svg:x1="2.828cm" svg:y1="2.087cm" svg:x2="3.029cm" svg:y2="2.281cm"><text:p/></draw:line><draw:line draw:style-name="gr42" draw:text-style-name="P182" svg:x1="2.829cm" svg:y1="2.281cm" svg:x2="3.03cm" svg:y2="2.087cm"><text:p/></draw:line></draw:g><draw:g draw:style-name="gr16"><draw:line draw:style-name="gr42" draw:text-style-name="P182" svg:x1="1.847cm" svg:y1="1.279cm" svg:x2="2.052cm" svg:y2="1.47cm"><text:p/></draw:line><draw:line draw:style-name="gr42" draw:text-style-name="P182" svg:x1="1.849cm" svg:y1="1.47cm" svg:x2="2.054cm" svg:y2="1.279cm"><text:p/></draw:line></draw:g><draw:frame draw:style-name="gr121" draw:text-style-name="P187" svg:width="0.249cm" svg:height="0.424cm" svg:x="3.039cm" svg:y="0.199cm"><draw:text-box><text:p text:style-name="P180"><text:span text:style-name="T47">A</text:span></text:p></draw:text-box></draw:frame><draw:frame draw:style-name="gr122" draw:text-style-name="P187" svg:width="0.249cm" svg:height="0.422cm" svg:x="2.536cm" svg:y="2.15cm"><draw:text-box><text:p text:style-name="P180"><text:span text:style-name="T47">C</text:span></text:p></draw:text-box></draw:frame><draw:frame draw:style-name="gr122" draw:text-style-name="P187" svg:width="0.249cm" svg:height="0.422cm" svg:x="1.598cm" svg:y="1.05cm"><draw:text-box><text:p text:style-name="P180"><text:span text:style-name="T47">B</text:span></text:p></draw:text-box></draw:frame><draw:rect draw:style-name="gr109" draw:text-style-name="P192" svg:width="0.5cm" svg:height="0.502cm" svg:x="0cm" svg:y="0.009cm"><text:p text:style-name="P177"><text:span text:style-name="T51">d.</text:span></text:p></draw:rect></draw:g></text:span></text:span></text:p>
            </table:table-cell>
          </table:table-row>
        </table:table>
        <text:list xml:id="list144112075159348" text:continue-numbering="true" text:style-name="_5f_Numérotation_20_des_20_exercices_20_livrets">
          <text:list-item>
            <text:p text:style-name="P109">Dans chaque cas, trace le symétrique du triangle par rapport au point S.</text:p>
          </text:list-item>
        </text:list>
        <table:table table:name="Tableau2" table:style-name="Tableau2">
          <table:table-column table:style-name="Tableau2.A"/>
          <table:table-column table:style-name="Tableau2.B"/>
          <table:table-row>
            <table:table-cell table:style-name="Tableau2.A1" office:value-type="string">
              <text:p text:style-name="_5f_Paragraphe_20_livret_20_"><draw:g text:anchor-type="paragraph" draw:z-index="20" draw:style-name="gr125"><draw:g draw:style-name="gr16"><draw:line draw:style-name="gr88" draw:text-style-name="P189" svg:x1="-0.001cm" svg:y1="4.004cm" svg:x2="4.003cm" svg:y2="4.004cm"><text:p/></draw:line><draw:line draw:style-name="gr88" draw:text-style-name="P189" svg:x1="-0.001cm" svg:y1="3.502cm" svg:x2="4.003cm" svg:y2="3.502cm"><text:p/></draw:line><draw:line draw:style-name="gr88" draw:text-style-name="P189" svg:x1="-0.001cm" svg:y1="3.002cm" svg:x2="4.003cm" svg:y2="3.002cm"><text:p/></draw:line><draw:line draw:style-name="gr88" draw:text-style-name="P189" svg:x1="-0.001cm" svg:y1="2.5cm" svg:x2="4.003cm" svg:y2="2.5cm"><text:p/></draw:line><draw:line draw:style-name="gr88" draw:text-style-name="P189" svg:x1="-0.001cm" svg:y1="2.001cm" svg:x2="4.003cm" svg:y2="2.001cm"><text:p/></draw:line><draw:line draw:style-name="gr88" draw:text-style-name="P189" svg:x1="-0.001cm" svg:y1="1.5cm" svg:x2="4.003cm" svg:y2="1.5cm"><text:p/></draw:line><draw:line draw:style-name="gr88" draw:text-style-name="P189" svg:x1="-0.001cm" svg:y1="1cm" svg:x2="4.003cm" svg:y2="1cm"><text:p/></draw:line><draw:line draw:style-name="gr88" draw:text-style-name="P189" svg:x1="-0.001cm" svg:y1="0.499cm" svg:x2="4.003cm" svg:y2="0.499cm"><text:p/></draw:line><draw:line draw:style-name="gr88" draw:text-style-name="P189" svg:x1="-0.001cm" svg:y1="-0.001cm" svg:x2="4.003cm" svg:y2="-0.001cm"><text:p/></draw:line><draw:line draw:style-name="gr88" draw:text-style-name="P189" svg:x1="4.004cm" svg:y1="4.003cm" svg:x2="4.004cm" svg:y2="-0.001cm"><text:p/></draw:line><draw:line draw:style-name="gr88" draw:text-style-name="P189" svg:x1="3.502cm" svg:y1="4.003cm" svg:x2="3.502cm" svg:y2="-0.001cm"><text:p/></draw:line><draw:line draw:style-name="gr88" draw:text-style-name="P189" svg:x1="3.002cm" svg:y1="4.003cm" svg:x2="3.002cm" svg:y2="-0.001cm"><text:p/></draw:line><draw:line draw:style-name="gr88" draw:text-style-name="P189" svg:x1="2.5cm" svg:y1="4.003cm" svg:x2="2.5cm" svg:y2="-0.001cm"><text:p/></draw:line><draw:line draw:style-name="gr88" draw:text-style-name="P189" svg:x1="2.001cm" svg:y1="4.003cm" svg:x2="2.001cm" svg:y2="-0.001cm"><text:p/></draw:line><draw:line draw:style-name="gr88" draw:text-style-name="P189" svg:x1="1.5cm" svg:y1="4.003cm" svg:x2="1.5cm" svg:y2="-0.001cm"><text:p/></draw:line><draw:line draw:style-name="gr88" draw:text-style-name="P189" svg:x1="1cm" svg:y1="4.003cm" svg:x2="1cm" svg:y2="-0.001cm"><text:p/></draw:line><draw:line draw:style-name="gr88" draw:text-style-name="P189" svg:x1="0.499cm" svg:y1="4.003cm" svg:x2="0.499cm" svg:y2="-0.001cm"><text:p/></draw:line><draw:line draw:style-name="gr88" draw:text-style-name="P189" svg:x1="-0.001cm" svg:y1="4.003cm" svg:x2="-0.001cm" svg:y2="-0.001cm"><text:p/></draw:line><draw:line draw:style-name="gr90" draw:text-style-name="P189" svg:x1="2.402cm" svg:y1="1.901cm" svg:x2="2.601cm" svg:y2="2.102cm"><text:p/></draw:line><draw:line draw:style-name="gr90" draw:text-style-name="P189" svg:x1="2.402cm" svg:y1="2.102cm" svg:x2="2.601cm" svg:y2="1.901cm"><text:p/></draw:line><draw:polygon draw:style-name="gr123" draw:text-style-name="P189" svg:width="1cm" svg:height="1.499cm" svg:x="1cm" svg:y="1cm" svg:viewBox="0 0 1001 1500" draw:points="0,0 1001,499 0,1500"><text:p/></draw:polygon><draw:frame draw:style-name="gr126" draw:text-style-name="P190" svg:width="0.272cm" svg:height="0.414cm" svg:x="2.602cm" svg:y="1.557cm"><draw:text-box><text:p text:style-name="P180"><text:span text:style-name="T49">S</text:span></text:p></draw:text-box></draw:frame></draw:g><draw:rect draw:style-name="gr124" draw:text-style-name="P194" svg:width="0.5cm" svg:height="0.5cm" svg:x="0cm" svg:y="0cm"><text:p text:style-name="P177"><text:span text:style-name="T53">a.</text:span></text:p></draw:rect></draw:g><text:span text:style-name="_5f_Consigne"><text:span text:style-name="T11"/></text:span></text:p>
            </table:table-cell>
            <table:table-cell table:style-name="Tableau2.A1" office:value-type="string">
              <text:p text:style-name="P61"><text:span text:style-name="_5f_Consigne"><text:span text:style-name="T11"><draw:g text:anchor-type="as-char" draw:z-index="19" draw:style-name="gr3"><draw:g draw:style-name="gr16"><draw:frame draw:style-name="gr89" draw:text-style-name="P190" svg:width="0.271cm" svg:height="0.415cm" svg:x="2.101cm" svg:y="1.057cm"><draw:text-box><text:p text:style-name="P180"><text:span text:style-name="T49">S</text:span></text:p></draw:text-box></draw:frame><draw:line draw:style-name="gr88" draw:text-style-name="P189" svg:x1="0cm" svg:y1="4.002cm" svg:x2="4.001cm" svg:y2="4.002cm"><text:p/></draw:line><draw:line draw:style-name="gr88" draw:text-style-name="P189" svg:x1="0cm" svg:y1="3.501cm" svg:x2="4.001cm" svg:y2="3.501cm"><text:p/></draw:line><draw:line draw:style-name="gr88" draw:text-style-name="P189" svg:x1="0cm" svg:y1="3cm" svg:x2="4.001cm" svg:y2="3cm"><text:p/></draw:line><draw:line draw:style-name="gr88" draw:text-style-name="P189" svg:x1="0cm" svg:y1="2.499cm" svg:x2="4.001cm" svg:y2="2.499cm"><text:p/></draw:line><draw:line draw:style-name="gr88" draw:text-style-name="P189" svg:x1="0cm" svg:y1="2cm" svg:x2="4.001cm" svg:y2="2cm"><text:p/></draw:line><draw:line draw:style-name="gr88" draw:text-style-name="P189" svg:x1="0cm" svg:y1="1.499cm" svg:x2="4.001cm" svg:y2="1.499cm"><text:p/></draw:line><draw:line draw:style-name="gr88" draw:text-style-name="P189" svg:x1="0cm" svg:y1="1cm" svg:x2="4.001cm" svg:y2="1cm"><text:p/></draw:line><draw:line draw:style-name="gr88" draw:text-style-name="P189" svg:x1="0cm" svg:y1="0.499cm" svg:x2="4.001cm" svg:y2="0.499cm"><text:p/></draw:line><draw:line draw:style-name="gr88" draw:text-style-name="P189" svg:x1="0cm" svg:y1="0cm" svg:x2="4.001cm" svg:y2="0cm"><text:p/></draw:line><draw:line draw:style-name="gr88" draw:text-style-name="P189" svg:x1="4.001cm" svg:y1="4.001cm" svg:x2="4.001cm" svg:y2="0cm"><text:p/></draw:line><draw:line draw:style-name="gr88" draw:text-style-name="P189" svg:x1="3.5cm" svg:y1="4.001cm" svg:x2="3.5cm" svg:y2="0cm"><text:p/></draw:line><draw:line draw:style-name="gr88" draw:text-style-name="P189" svg:x1="2.999cm" svg:y1="4.001cm" svg:x2="2.999cm" svg:y2="0cm"><text:p/></draw:line><draw:line draw:style-name="gr88" draw:text-style-name="P189" svg:x1="2.498cm" svg:y1="4.001cm" svg:x2="2.498cm" svg:y2="0cm"><text:p/></draw:line><draw:line draw:style-name="gr88" draw:text-style-name="P189" svg:x1="1.999cm" svg:y1="4.001cm" svg:x2="1.999cm" svg:y2="0cm"><text:p/></draw:line><draw:line draw:style-name="gr88" draw:text-style-name="P189" svg:x1="1.498cm" svg:y1="4.001cm" svg:x2="1.498cm" svg:y2="0cm"><text:p/></draw:line><draw:line draw:style-name="gr88" draw:text-style-name="P189" svg:x1="0.999cm" svg:y1="4.001cm" svg:x2="0.999cm" svg:y2="0cm"><text:p/></draw:line><draw:line draw:style-name="gr88" draw:text-style-name="P189" svg:x1="0.498cm" svg:y1="4.001cm" svg:x2="0.498cm" svg:y2="0cm"><text:p/></draw:line><draw:line draw:style-name="gr88" draw:text-style-name="P189" svg:x1="0cm" svg:y1="4.001cm" svg:x2="0cm" svg:y2="0cm"><text:p/></draw:line><draw:line draw:style-name="gr90" draw:text-style-name="P189" svg:x1="1.9cm" svg:y1="1.402cm" svg:x2="2.101cm" svg:y2="1.601cm"><text:p/></draw:line><draw:line draw:style-name="gr90" draw:text-style-name="P189" svg:x1="1.9cm" svg:y1="1.601cm" svg:x2="2.101cm" svg:y2="1.402cm"><text:p/></draw:line><draw:polygon draw:style-name="gr123" draw:text-style-name="P189" svg:width="2.498cm" svg:height="2.5cm" svg:x="0.999cm" svg:y="0.499cm" svg:viewBox="0 0 2499 2501" draw:points="0,501 2499,0 0,2501"><text:p/></draw:polygon></draw:g><draw:rect draw:style-name="gr124" draw:text-style-name="P194" svg:width="0.502cm" svg:height="0.502cm" svg:x="0.002cm" svg:y="0.002cm"><text:p text:style-name="P177"><text:span text:style-name="T53">b.</text:span></text:p></draw:rect></draw:g></text:span></text:span></text:p>
            </table:table-cell>
          </table:table-row>
        </table:table>
        <text:list xml:id="list144112106151119" text:continue-numbering="true" text:style-name="_5f_Numérotation_20_des_20_exercices_20_livrets">
          <text:list-item>
            <text:p text:style-name="P97">Construis le symétrique de chaque chiffre par rapport au point G.</text:p>
            <text:p text:style-name="P104"><draw:g text:anchor-type="as-char" draw:z-index="14" draw:style-name="gr3"><draw:line draw:style-name="gr88" draw:text-style-name="P189" svg:x1="0cm" svg:y1="4.004cm" svg:x2="8.999cm" svg:y2="4.004cm"><text:p/></draw:line><draw:line draw:style-name="gr88" draw:text-style-name="P189" svg:x1="0cm" svg:y1="3.503cm" svg:x2="8.999cm" svg:y2="3.503cm"><text:p/></draw:line><draw:line draw:style-name="gr88" draw:text-style-name="P189" svg:x1="0cm" svg:y1="3.002cm" svg:x2="8.999cm" svg:y2="3.002cm"><text:p/></draw:line><draw:line draw:style-name="gr88" draw:text-style-name="P189" svg:x1="0cm" svg:y1="2.501cm" svg:x2="8.999cm" svg:y2="2.501cm"><text:p/></draw:line><draw:line draw:style-name="gr88" draw:text-style-name="P189" svg:x1="0cm" svg:y1="2cm" svg:x2="8.999cm" svg:y2="2cm"><text:p/></draw:line><draw:frame draw:style-name="gr89" draw:text-style-name="P190" svg:width="0.269cm" svg:height="0.415cm" svg:x="4.6cm" svg:y="1.561cm"><draw:text-box><text:p text:style-name="P180"><text:span text:style-name="T49">G</text:span></text:p></draw:text-box></draw:frame><draw:line draw:style-name="gr88" draw:text-style-name="P189" svg:x1="0cm" svg:y1="1.501cm" svg:x2="8.999cm" svg:y2="1.501cm"><text:p/></draw:line><draw:line draw:style-name="gr88" draw:text-style-name="P189" svg:x1="0cm" svg:y1="1.001cm" svg:x2="8.999cm" svg:y2="1.001cm"><text:p/></draw:line><draw:line draw:style-name="gr88" draw:text-style-name="P189" svg:x1="0cm" svg:y1="0.499cm" svg:x2="8.999cm" svg:y2="0.499cm"><text:p/></draw:line><draw:line draw:style-name="gr88" draw:text-style-name="P189" svg:x1="0cm" svg:y1="0.001cm" svg:x2="8.999cm" svg:y2="0.001cm"><text:p/></draw:line><draw:line draw:style-name="gr88" draw:text-style-name="P189" svg:x1="4.001cm" svg:y1="4.002cm" svg:x2="4.001cm" svg:y2="0.001cm"><text:p/></draw:line><draw:line draw:style-name="gr88" draw:text-style-name="P189" svg:x1="3.5cm" svg:y1="4.002cm" svg:x2="3.5cm" svg:y2="0.001cm"><text:p/></draw:line><draw:line draw:style-name="gr88" draw:text-style-name="P189" svg:x1="3cm" svg:y1="4.002cm" svg:x2="3cm" svg:y2="0.001cm"><text:p/></draw:line><draw:line draw:style-name="gr88" draw:text-style-name="P189" svg:x1="2.499cm" svg:y1="4.002cm" svg:x2="2.499cm" svg:y2="0.001cm"><text:p/></draw:line><draw:line draw:style-name="gr88" draw:text-style-name="P189" svg:x1="2cm" svg:y1="4.002cm" svg:x2="2cm" svg:y2="0.001cm"><text:p/></draw:line><draw:line draw:style-name="gr88" draw:text-style-name="P189" svg:x1="1.499cm" svg:y1="4.002cm" svg:x2="1.499cm" svg:y2="0.001cm"><text:p/></draw:line><draw:line draw:style-name="gr88" draw:text-style-name="P189" svg:x1="1cm" svg:y1="4.002cm" svg:x2="1cm" svg:y2="0.001cm"><text:p/></draw:line><draw:line draw:style-name="gr88" draw:text-style-name="P189" svg:x1="0.499cm" svg:y1="4.002cm" svg:x2="0.499cm" svg:y2="0.001cm"><text:p/></draw:line><draw:line draw:style-name="gr88" draw:text-style-name="P189" svg:x1="0cm" svg:y1="4.002cm" svg:x2="0cm" svg:y2="0.001cm"><text:p/></draw:line><draw:line draw:style-name="gr88" draw:text-style-name="P189" svg:x1="8.5cm" svg:y1="4.002cm" svg:x2="8.5cm" svg:y2="0.001cm"><text:p/></draw:line><draw:line draw:style-name="gr88" draw:text-style-name="P189" svg:x1="7.999cm" svg:y1="4.002cm" svg:x2="7.999cm" svg:y2="0.001cm"><text:p/></draw:line><draw:line draw:style-name="gr88" draw:text-style-name="P189" svg:x1="7.5cm" svg:y1="4.002cm" svg:x2="7.5cm" svg:y2="0.001cm"><text:p/></draw:line><draw:line draw:style-name="gr88" draw:text-style-name="P189" svg:x1="7.001cm" svg:y1="4.002cm" svg:x2="7.001cm" svg:y2="0.001cm"><text:p/></draw:line><draw:line draw:style-name="gr88" draw:text-style-name="P189" svg:x1="6.5cm" svg:y1="4.002cm" svg:x2="6.5cm" svg:y2="0.001cm"><text:p/></draw:line><draw:line draw:style-name="gr88" draw:text-style-name="P189" svg:x1="6.001cm" svg:y1="4.002cm" svg:x2="6.001cm" svg:y2="0.001cm"><text:p/></draw:line><draw:line draw:style-name="gr88" draw:text-style-name="P189" svg:x1="5.5cm" svg:y1="4.002cm" svg:x2="5.5cm" svg:y2="0.001cm"><text:p/></draw:line><draw:line draw:style-name="gr88" draw:text-style-name="P189" svg:x1="5.001cm" svg:y1="4.002cm" svg:x2="5.001cm" svg:y2="0.001cm"><text:p/></draw:line><draw:line draw:style-name="gr88" draw:text-style-name="P189" svg:x1="4.5cm" svg:y1="4.002cm" svg:x2="4.5cm" svg:y2="0.001cm"><text:p/></draw:line><draw:line draw:style-name="gr90" draw:text-style-name="P189" svg:x1="4.399cm" svg:y1="1.903cm" svg:x2="4.6cm" svg:y2="2.104cm"><text:p/></draw:line><draw:line draw:style-name="gr90" draw:text-style-name="P189" svg:x1="4.399cm" svg:y1="2.104cm" svg:x2="4.6cm" svg:y2="1.903cm"><text:p/></draw:line><draw:line draw:style-name="gr88" draw:text-style-name="P189" svg:x1="8.999cm" svg:y1="4.002cm" svg:x2="8.999cm" svg:y2="0.001cm"><text:p/></draw:line><draw:polyline draw:style-name="gr91" draw:text-style-name="P189" svg:width="0.498cm" svg:height="0.999cm" svg:x="0cm" svg:y="0.001cm" svg:viewBox="0 0 499 1000" draw:points="0,499 499,0 499,1000"><text:p/></draw:polyline><draw:polyline draw:style-name="gr92" draw:text-style-name="P189" svg:width="0.498cm" svg:height="0.999cm" svg:x="1cm" svg:y="1.501cm" svg:viewBox="0 0 499 1000" draw:points="499,0 0,0 0,1000 499,1000 499,501 0,501"><text:p/></draw:polyline><draw:polyline draw:style-name="gr91" draw:text-style-name="P189" svg:width="0.999cm" svg:height="1.999cm" svg:x="3.5cm" svg:y="0.001cm" svg:viewBox="0 0 1000 2000" draw:points="0,2000 1000,0 0,0 1000,0 501,1000 0,1000 1000,1000"><text:p/></draw:polyline><draw:polyline draw:style-name="gr91" draw:text-style-name="P189" svg:width="0.498cm" svg:height="0.999cm" svg:x="6.001cm" svg:y="2cm" svg:viewBox="0 0 499 1000" draw:points="0,0 0,499 499,499 499,250 499,1000"><text:p/></draw:polyline><draw:polyline draw:style-name="gr91" draw:text-style-name="P189" svg:width="0.5cm" svg:height="0.999cm" svg:x="6.5cm" svg:y="0.499cm" svg:viewBox="0 0 501 1000" draw:points="0,1000 501,1000 501,0 0,0 501,0 501,501 0,501"><text:p/></draw:polyline><draw:polyline draw:style-name="gr91" draw:text-style-name="P189" svg:width="0.997cm" svg:height="0.999cm" svg:x="7.001cm" svg:y="3.002cm" svg:viewBox="0 0 998 1000" draw:points="0,0 998,0 998,499 0,499 0,1000 998,1000"><text:p/></draw:polyline></draw:g></text:p>
          </text:list-item>
          <text:list-item>
            <text:p text:style-name="P170"><text:span text:style-name="T11">Construis le symétrique par rapport à O de cette figure en utilisant </text:span><text:span text:style-name="T12">uniquement ta règle.</text:span></text:p>
          </text:list-item>
        </text:list>
        <text:p text:style-name="P34"><draw:g text:anchor-type="as-char" draw:z-index="38" draw:style-name="gr3"><draw:circle draw:style-name="gr223" draw:text-style-name="P202" svg:width="3.751cm" svg:height="3.751cm" svg:x="2.311cm" svg:y="2.311cm"><text:p/></draw:circle><draw:g draw:style-name="gr16"><draw:ellipse draw:style-name="gr223" draw:text-style-name="P202" svg:width="2.1cm" svg:height="2.103cm" svg:x="3.136cm" svg:y="3.134cm"><text:p/></draw:ellipse><draw:circle draw:style-name="gr224" draw:text-style-name="P202" svg:width="1.872cm" svg:height="1.872cm" svg:x="3.249cm" svg:y="3.249cm"><text:p text:style-name="P177"><text:span text:style-name="T63"><text:s text:c="11"/></text:span></text:p></draw:circle><draw:circle draw:style-name="gr223" draw:text-style-name="P202" svg:width="4.186cm" svg:height="4.186cm" svg:x="2.092cm" svg:y="2.094cm"><text:p/></draw:circle><draw:circle draw:style-name="gr223" draw:text-style-name="P202" svg:width="5.294cm" svg:height="5.294cm" svg:x="1.538cm" svg:y="1.538cm"><text:p/></draw:circle><draw:ellipse draw:style-name="gr223" draw:text-style-name="P202" svg:width="7.487cm" svg:height="7.488cm" svg:x="0.443cm" svg:y="0.443cm"><text:p/></draw:ellipse><draw:circle draw:style-name="gr224" draw:text-style-name="P202" svg:width="8.37cm" svg:height="8.37cm" svg:x="0cm" svg:y="0cm"><text:p text:style-name="P177"><text:span text:style-name="T63"><text:s text:c="19"/></text:span></text:p></draw:circle><draw:circle draw:style-name="gr223" draw:text-style-name="P202" svg:width="1.872cm" svg:height="1.872cm" svg:x="3.249cm" svg:y="3.249cm"><text:p/></draw:circle><draw:polygon draw:style-name="gr180" draw:text-style-name="P202" svg:width="3.742cm" svg:height="1.871cm" svg:x="0.442cm" svg:y="4.185cm" svg:viewBox="0 0 3743 1872" draw:points="2807,0 3743,936 2807,1872 1871,1872 0,0 0,1872 1871,0"><text:p/></draw:polygon><draw:line draw:style-name="gr225" draw:text-style-name="P202" svg:x1="3.717cm" svg:y1="5.121cm" svg:x2="4.185cm" svg:y2="5.121cm"><text:p/></draw:line><draw:circle draw:style-name="gr132" draw:text-style-name="P202" svg:width="0.101cm" svg:height="0.101cm" svg:x="3.2cm" svg:y="4.604cm"><text:p/></draw:circle><draw:circle draw:style-name="gr132" draw:text-style-name="P202" svg:width="0.103cm" svg:height="0.103cm" svg:x="4.135cm" svg:y="4.135cm"><text:p/></draw:circle><draw:frame draw:style-name="gr226" draw:text-style-name="P190" svg:width="0.38cm" svg:height="0.793cm" svg:x="3.921cm" svg:y="3.604cm"><draw:text-box><text:p text:style-name="P180"><text:span text:style-name="T49">O</text:span></text:p></draw:text-box></draw:frame></draw:g></draw:g></text:p>
      </text:section>
      <text:p text:style-name="P23"/>
      <text:list xml:id="list144112137168107" text:continue-numbering="true" text:style-name="_5f_Numérotation_20_des_20_exercices_20_livrets">
        <text:list-item>
          <text:p text:style-name="P171"><text:span text:style-name="corps"><text:span text:style-name="T30">Construis le symétrique par rapport à O de cette figure en utilisant </text:span></text:span><text:span text:style-name="corps"><text:span text:style-name="T31">uniquement ton compas</text:span></text:span><text:span text:style-name="corps"><text:span text:style-name="T30">.</text:span></text:span></text:p>
          <text:p text:style-name="P165"><text:span text:style-name="corps"><text:span text:style-name="T14"><draw:g text:anchor-type="as-char" draw:z-index="30" draw:style-name="gr3"><draw:g draw:style-name="gr16"><draw:line draw:style-name="gr179" draw:text-style-name="P202" svg:x1="0.499cm" svg:y1="5.004cm" svg:x2="17.499cm" svg:y2="5.004cm"><text:p/></draw:line><draw:line draw:style-name="gr179" draw:text-style-name="P202" svg:x1="0cm" svg:y1="2.261cm" svg:x2="17cm" svg:y2="7.47cm"><text:p/></draw:line><draw:line draw:style-name="gr179" draw:text-style-name="P202" svg:x1="0.98cm" svg:y1="0.497cm" svg:x2="16.91cm" svg:y2="9.47cm"><text:p/></draw:line><draw:line draw:style-name="gr179" draw:text-style-name="P202" svg:x1="0.099cm" svg:y1="1.469cm" svg:x2="16.999cm" svg:y2="8.212cm"><text:p/></draw:line><draw:circle draw:style-name="gr180" draw:text-style-name="P202" svg:width="3.001cm" svg:height="3.001cm" svg:x="3.93cm" svg:y="1.499cm"><text:p/></draw:circle><draw:circle draw:style-name="gr181" draw:text-style-name="P202" svg:width="0.101cm" svg:height="0.101cm" svg:x="3.881cm" svg:y="2.951cm"><text:p/></draw:circle><draw:circle draw:style-name="gr181" draw:text-style-name="P202" svg:width="0.101cm" svg:height="0.101cm" svg:x="2.379cm" svg:y="2.951cm"><text:p/></draw:circle><draw:ellipse draw:style-name="gr180" draw:text-style-name="P202" svg:width="3.003cm" svg:height="3.001cm" svg:x="0.93cm" svg:y="1.499cm"><text:p/></draw:ellipse><draw:ellipse draw:style-name="gr181" draw:text-style-name="P202" svg:width="0.1cm" svg:height="0.101cm" svg:x="5.382cm" svg:y="2.951cm"><text:p/></draw:ellipse><draw:circle draw:style-name="gr181" draw:text-style-name="P202" svg:width="0.101cm" svg:height="0.101cm" svg:x="2.88cm" svg:y="4.949cm"><text:p/></draw:circle><draw:ellipse draw:style-name="gr181" draw:text-style-name="P202" svg:width="0.071cm" svg:height="0.07cm" svg:x="4.895cm" svg:y="4.965cm"><text:p/></draw:ellipse><draw:ellipse draw:style-name="gr182" draw:text-style-name="P202" svg:width="4.474cm" svg:height="4.472cm" svg:x="1.693cm" svg:y="0.764cm" draw:kind="arc" draw:start-angle="-116.57" draw:end-angle="-63.43"><text:p/></draw:ellipse><draw:circle draw:style-name="gr181" draw:text-style-name="P202" svg:width="0.101cm" svg:height="0.101cm" svg:x="4.881cm" svg:y="4.949cm"><text:p/></draw:circle><draw:ellipse draw:style-name="gr181" draw:text-style-name="P202" svg:width="0.101cm" svg:height="0.1cm" svg:x="8.915cm" svg:y="4.957cm"><text:p/></draw:ellipse><draw:circle draw:style-name="gr180" draw:text-style-name="P202" svg:width="6.003cm" svg:height="6.003cm" svg:x="0.93cm" svg:y="0cm"><text:p/></draw:circle></draw:g><draw:frame draw:style-name="gr183" draw:text-style-name="P190" svg:width="0.378cm" svg:height="0.793cm" svg:x="8.788cm" svg:y="4.392cm"><draw:text-box><text:p text:style-name="P180"><text:span text:style-name="T49">O</text:span></text:p></draw:text-box></draw:frame></draw:g></text:span></text:span></text:p>
        </text:list-item>
        <text:list-item>
          <text:p text:style-name="P111">Construis le symétrique de chaque figure par rapport au point O.</text:p>
        </text:list-item>
      </text:list>
      <text:section text:style-name="Sect3" text:name="Section3">
        <text:list xml:id="list144112137180669" text:continue-numbering="true" text:style-name="_5f_Numérotation_20_des_20_exercices_20_livrets">
          <text:list-item>
            <text:list>
              <text:list-item>
                <text:p text:style-name="P94"><draw:g text:anchor-type="paragraph" draw:z-index="24" draw:style-name="gr125"><draw:g draw:style-name="gr16"><draw:line draw:style-name="gr133" draw:text-style-name="P195" svg:x1="-0.001cm" svg:y1="-0.001cm" svg:x2="-0.001cm" svg:y2="6.013cm"><text:p/></draw:line><draw:line draw:style-name="gr133" draw:text-style-name="P195" svg:x1="0.499cm" svg:y1="-0.001cm" svg:x2="0.499cm" svg:y2="6.013cm"><text:p/></draw:line><draw:line draw:style-name="gr133" draw:text-style-name="P195" svg:x1="1.001cm" svg:y1="-0.001cm" svg:x2="1.001cm" svg:y2="6.013cm"><text:p/></draw:line><draw:line draw:style-name="gr133" draw:text-style-name="P195" svg:x1="1.501cm" svg:y1="-0.001cm" svg:x2="1.501cm" svg:y2="6.013cm"><text:p/></draw:line><draw:line draw:style-name="gr133" draw:text-style-name="P195" svg:x1="2.003cm" svg:y1="-0.001cm" svg:x2="2.003cm" svg:y2="6.013cm"><text:p/></draw:line><draw:line draw:style-name="gr133" draw:text-style-name="P195" svg:x1="2.503cm" svg:y1="-0.001cm" svg:x2="2.503cm" svg:y2="6.013cm"><text:p/></draw:line><draw:line draw:style-name="gr133" draw:text-style-name="P195" svg:x1="3.004cm" svg:y1="-0.001cm" svg:x2="3.004cm" svg:y2="6.013cm"><text:p/></draw:line><draw:line draw:style-name="gr133" draw:text-style-name="P195" svg:x1="3.505cm" svg:y1="-0.001cm" svg:x2="3.505cm" svg:y2="6.013cm"><text:p/></draw:line><draw:line draw:style-name="gr133" draw:text-style-name="P195" svg:x1="4.006cm" svg:y1="-0.001cm" svg:x2="4.006cm" svg:y2="6.013cm"><text:p/></draw:line><draw:line draw:style-name="gr133" draw:text-style-name="P195" svg:x1="4.507cm" svg:y1="-0.001cm" svg:x2="4.507cm" svg:y2="6.013cm"><text:p/></draw:line><draw:line draw:style-name="gr133" draw:text-style-name="P195" svg:x1="5.01cm" svg:y1="-0.001cm" svg:x2="5.01cm" svg:y2="6.013cm"><text:p/></draw:line><draw:line draw:style-name="gr133" draw:text-style-name="P195" svg:x1="6.012cm" svg:y1="-0.001cm" svg:x2="6.012cm" svg:y2="6.013cm"><text:p/></draw:line><draw:line draw:style-name="gr133" draw:text-style-name="P195" svg:x1="6.012cm" svg:y1="6.013cm" svg:x2="-0.001cm" svg:y2="6.013cm"><text:p/></draw:line><draw:line draw:style-name="gr133" draw:text-style-name="P195" svg:x1="6.012cm" svg:y1="0.499cm" svg:x2="-0.001cm" svg:y2="0.499cm"><text:p/></draw:line><draw:line draw:style-name="gr133" draw:text-style-name="P195" svg:x1="6.012cm" svg:y1="1.002cm" svg:x2="-0.001cm" svg:y2="1.002cm"><text:p/></draw:line><draw:line draw:style-name="gr133" draw:text-style-name="P195" svg:x1="6.012cm" svg:y1="1.502cm" svg:x2="-0.001cm" svg:y2="1.502cm"><text:p/></draw:line><draw:line draw:style-name="gr133" draw:text-style-name="P195" svg:x1="6.012cm" svg:y1="2.004cm" svg:x2="-0.001cm" svg:y2="2.004cm"><text:p/></draw:line><draw:line draw:style-name="gr133" draw:text-style-name="P195" svg:x1="6.012cm" svg:y1="2.503cm" svg:x2="-0.001cm" svg:y2="2.503cm"><text:p/></draw:line><draw:line draw:style-name="gr133" draw:text-style-name="P195" svg:x1="6.012cm" svg:y1="3.004cm" svg:x2="-0.001cm" svg:y2="3.004cm"><text:p/></draw:line><draw:line draw:style-name="gr133" draw:text-style-name="P195" svg:x1="6.012cm" svg:y1="3.505cm" svg:x2="-0.001cm" svg:y2="3.505cm"><text:p/></draw:line><draw:line draw:style-name="gr133" draw:text-style-name="P195" svg:x1="6.012cm" svg:y1="4.009cm" svg:x2="-0.001cm" svg:y2="4.009cm"><text:p/></draw:line><draw:line draw:style-name="gr133" draw:text-style-name="P195" svg:x1="6.012cm" svg:y1="4.507cm" svg:x2="-0.001cm" svg:y2="4.507cm"><text:p/></draw:line><draw:line draw:style-name="gr133" draw:text-style-name="P195" svg:x1="6.012cm" svg:y1="5.011cm" svg:x2="-0.001cm" svg:y2="5.011cm"><text:p/></draw:line><draw:line draw:style-name="gr133" draw:text-style-name="P195" svg:x1="6.012cm" svg:y1="5.511cm" svg:x2="-0.001cm" svg:y2="5.511cm"><text:p/></draw:line><draw:line draw:style-name="gr133" draw:text-style-name="P195" svg:x1="6.012cm" svg:y1="-0.001cm" svg:x2="-0.001cm" svg:y2="-0.001cm"><text:p/></draw:line><draw:line draw:style-name="gr133" draw:text-style-name="P195" svg:x1="5.51cm" svg:y1="-0.001cm" svg:x2="5.51cm" svg:y2="6.013cm"><text:p/></draw:line><draw:line draw:style-name="gr90" draw:text-style-name="P195" svg:x1="2.88cm" svg:y1="2.88cm" svg:x2="3.13cm" svg:y2="3.131cm"><text:p/></draw:line><draw:line draw:style-name="gr90" draw:text-style-name="P195" svg:x1="2.88cm" svg:y1="3.131cm" svg:x2="3.13cm" svg:y2="2.88cm"><text:p/></draw:line><draw:frame draw:style-name="gr134" draw:text-style-name="P196" svg:width="0.279cm" svg:height="0.414cm" svg:x="3.131cm" svg:y="3.092cm"><draw:text-box><text:p text:style-name="P180"><text:span text:style-name="T54">O</text:span></text:p></draw:text-box></draw:frame><draw:polygon draw:style-name="gr135" draw:text-style-name="P195" svg:width="3.507cm" svg:height="4.008cm" svg:x="2.503cm" svg:y="2.004cm" svg:viewBox="0 0 3508 4009" draw:points="3006,4009 0,4009 0,2004 2004,2004 2004,500 1504,0 2004,500 3006,500 3508,0 3006,500"><text:p/></draw:polygon><draw:rect draw:style-name="gr135" draw:text-style-name="P195" svg:width="1.006cm" svg:height="1.006cm" svg:x="3.005cm" svg:y="4.508cm"><text:p/></draw:rect><draw:ellipse draw:style-name="gr136" draw:text-style-name="P195" svg:width="0.205cm" svg:height="0.202cm" svg:x="4.658cm" svg:y="2.905cm"><text:p/></draw:ellipse><draw:circle draw:style-name="gr136" draw:text-style-name="P195" svg:width="0.202cm" svg:height="0.202cm" svg:x="5.161cm" svg:y="2.905cm"><text:p/></draw:circle><draw:circle draw:style-name="gr136" draw:text-style-name="P195" svg:width="0.202cm" svg:height="0.202cm" svg:x="0.651cm" svg:y="2.905cm"><text:p/></draw:circle><draw:circle draw:style-name="gr136" draw:text-style-name="P195" svg:width="0.202cm" svg:height="0.202cm" svg:x="1.152cm" svg:y="2.905cm"><text:p/></draw:circle></draw:g><draw:ellipse draw:style-name="gr137" draw:text-style-name="P189" svg:width="0.669cm" svg:height="0.336cm" svg:x="4.676cm" svg:y="3.17cm" draw:kind="arc" draw:start-angle="178.53" draw:end-angle="358.25"><text:p/></draw:ellipse></draw:g><text:span text:style-name="_5f_Consigne"><text:span text:style-name="T11"/></text:span></text:p>
              </text:list-item>
            </text:list>
          </text:list-item>
        </text:list>
        <text:p text:style-name="P62"><text:span text:style-name="_5f_Consigne"><text:span text:style-name="T11"/></text:span></text:p>
        <text:list xml:id="list144112169175179" text:continue-numbering="true" text:style-name="_5f_Numérotation_20_des_20_exercices_20_livrets">
          <text:list-item>
            <text:list>
              <text:list-item>
                <text:p text:style-name="P94"><draw:g text:anchor-type="paragraph" draw:z-index="25" draw:style-name="gr125"><draw:line draw:style-name="gr133" draw:text-style-name="P195" svg:x1="-0.001cm" svg:y1="-0.001cm" svg:x2="-0.001cm" svg:y2="6.011cm"><text:p/></draw:line><draw:line draw:style-name="gr133" draw:text-style-name="P195" svg:x1="0.499cm" svg:y1="-0.001cm" svg:x2="0.499cm" svg:y2="6.011cm"><text:p/></draw:line><draw:line draw:style-name="gr133" draw:text-style-name="P195" svg:x1="1.001cm" svg:y1="-0.001cm" svg:x2="1.001cm" svg:y2="6.011cm"><text:p/></draw:line><draw:line draw:style-name="gr133" draw:text-style-name="P195" svg:x1="1.501cm" svg:y1="-0.001cm" svg:x2="1.501cm" svg:y2="6.011cm"><text:p/></draw:line><draw:line draw:style-name="gr133" draw:text-style-name="P195" svg:x1="2.003cm" svg:y1="-0.001cm" svg:x2="2.003cm" svg:y2="6.011cm"><text:p/></draw:line><draw:line draw:style-name="gr133" draw:text-style-name="P195" svg:x1="2.503cm" svg:y1="-0.001cm" svg:x2="2.503cm" svg:y2="6.011cm"><text:p/></draw:line><draw:line draw:style-name="gr133" draw:text-style-name="P195" svg:x1="3.004cm" svg:y1="-0.001cm" svg:x2="3.004cm" svg:y2="6.011cm"><text:p/></draw:line><draw:line draw:style-name="gr133" draw:text-style-name="P195" svg:x1="3.505cm" svg:y1="-0.001cm" svg:x2="3.505cm" svg:y2="6.011cm"><text:p/></draw:line><draw:line draw:style-name="gr133" draw:text-style-name="P195" svg:x1="4.006cm" svg:y1="-0.001cm" svg:x2="4.006cm" svg:y2="6.011cm"><text:p/></draw:line><draw:line draw:style-name="gr133" draw:text-style-name="P195" svg:x1="4.507cm" svg:y1="-0.001cm" svg:x2="4.507cm" svg:y2="6.011cm"><text:p/></draw:line><draw:line draw:style-name="gr133" draw:text-style-name="P195" svg:x1="5.009cm" svg:y1="-0.001cm" svg:x2="5.009cm" svg:y2="6.011cm"><text:p/></draw:line><draw:line draw:style-name="gr133" draw:text-style-name="P195" svg:x1="6.011cm" svg:y1="-0.001cm" svg:x2="6.011cm" svg:y2="6.011cm"><text:p/></draw:line><draw:line draw:style-name="gr133" draw:text-style-name="P195" svg:x1="6.011cm" svg:y1="6.011cm" svg:x2="-0.001cm" svg:y2="6.011cm"><text:p/></draw:line><draw:line draw:style-name="gr133" draw:text-style-name="P195" svg:x1="6.011cm" svg:y1="0.499cm" svg:x2="-0.001cm" svg:y2="0.499cm"><text:p/></draw:line><draw:line draw:style-name="gr133" draw:text-style-name="P195" svg:x1="6.011cm" svg:y1="1.001cm" svg:x2="-0.001cm" svg:y2="1.001cm"><text:p/></draw:line><draw:line draw:style-name="gr133" draw:text-style-name="P195" svg:x1="6.011cm" svg:y1="1.501cm" svg:x2="-0.001cm" svg:y2="1.501cm"><text:p/></draw:line><draw:line draw:style-name="gr133" draw:text-style-name="P195" svg:x1="6.011cm" svg:y1="2.003cm" svg:x2="-0.001cm" svg:y2="2.003cm"><text:p/></draw:line><draw:line draw:style-name="gr133" draw:text-style-name="P195" svg:x1="6.011cm" svg:y1="2.503cm" svg:x2="-0.001cm" svg:y2="2.503cm"><text:p/></draw:line><draw:line draw:style-name="gr133" draw:text-style-name="P195" svg:x1="6.011cm" svg:y1="3.004cm" svg:x2="-0.001cm" svg:y2="3.004cm"><text:p/></draw:line><draw:line draw:style-name="gr133" draw:text-style-name="P195" svg:x1="6.011cm" svg:y1="3.505cm" svg:x2="-0.001cm" svg:y2="3.505cm"><text:p/></draw:line><draw:line draw:style-name="gr133" draw:text-style-name="P195" svg:x1="6.011cm" svg:y1="4.006cm" svg:x2="-0.001cm" svg:y2="4.006cm"><text:p/></draw:line><draw:line draw:style-name="gr133" draw:text-style-name="P195" svg:x1="6.011cm" svg:y1="4.507cm" svg:x2="-0.001cm" svg:y2="4.507cm"><text:p/></draw:line><draw:line draw:style-name="gr133" draw:text-style-name="P195" svg:x1="6.011cm" svg:y1="5.009cm" svg:x2="-0.001cm" svg:y2="5.009cm"><text:p/></draw:line><draw:line draw:style-name="gr133" draw:text-style-name="P195" svg:x1="6.011cm" svg:y1="5.507cm" svg:x2="-0.001cm" svg:y2="5.507cm"><text:p/></draw:line><draw:line draw:style-name="gr133" draw:text-style-name="P195" svg:x1="6.011cm" svg:y1="-0.001cm" svg:x2="-0.001cm" svg:y2="-0.001cm"><text:p/></draw:line><draw:line draw:style-name="gr133" draw:text-style-name="P195" svg:x1="5.507cm" svg:y1="-0.001cm" svg:x2="5.507cm" svg:y2="6.011cm"><text:p/></draw:line><draw:line draw:style-name="gr90" draw:text-style-name="P195" svg:x1="2.877cm" svg:y1="2.877cm" svg:x2="3.127cm" svg:y2="3.127cm"><text:p/></draw:line><draw:line draw:style-name="gr90" draw:text-style-name="P195" svg:x1="2.877cm" svg:y1="3.127cm" svg:x2="3.127cm" svg:y2="2.877cm"><text:p/></draw:line><draw:frame draw:style-name="gr134" draw:text-style-name="P196" svg:width="0.279cm" svg:height="0.414cm" svg:x="3.122cm" svg:y="3.094cm"><draw:text-box><text:p text:style-name="P180"><text:span text:style-name="T54">O</text:span></text:p></draw:text-box></draw:frame><draw:rect draw:style-name="gr135" draw:text-style-name="P195" svg:width="1.006cm" svg:height="1.003cm" svg:x="1.501cm" svg:y="0cm"><text:p/></draw:rect><draw:polyline draw:style-name="gr135" draw:text-style-name="P195" svg:width="4.007cm" svg:height="4.507cm" svg:x="-0.001cm" svg:y="1.001cm" svg:viewBox="0 0 4008 4508" draw:points="2004,0 2004,500 1002,1502 0,1002 0,500 0,1002 1002,1502 2004,500 3005,1502 3506,500 4008,500 3506,500 3005,1502 2004,500 2004,2004 1002,3005 1502,4508 500,4508 1502,4508 1002,3005 2004,2004 3005,3005 2503,4508 3506,4508 2503,4508 3005,3005 2004,2004"><text:p/></draw:polyline></draw:g><text:span text:style-name="_5f_Consigne"><text:span text:style-name="T11"/></text:span></text:p>
              </text:list-item>
            </text:list>
          </text:list-item>
        </text:list>
        <text:p text:style-name="P62"><text:span text:style-name="_5f_Consigne"><text:span text:style-name="T11"/></text:span></text:p>
        <text:list xml:id="list144112184164034" text:continue-numbering="true" text:style-name="_5f_Numérotation_20_des_20_exercices_20_livrets">
          <text:list-item>
            <text:list>
              <text:list-item>
                <text:p text:style-name="P94"/>
              </text:list-item>
            </text:list>
          </text:list-item>
        </text:list>
        <text:p text:style-name="P64"/>
      </text:section>
      <text:list xml:id="list144112184155303" text:continue-numbering="true" text:style-name="_5f_Numérotation_20_des_20_exercices_20_livrets">
        <text:list-item>
          <text:p text:style-name="P97">Construis le symétrique de chaque figure par rapport au point R.</text:p>
        </text:list-item>
      </text:list>
      <text:section text:style-name="Sect3" text:name="Section4">
        <text:list xml:id="list144112184175116" text:continue-numbering="true" text:style-name="_5f_Numérotation_20_des_20_exercices_20_livrets">
          <text:list-item>
            <text:list>
              <text:list-item>
                <text:p text:style-name="P95"><text:span text:style-name="_5f_Consigne"><text:span text:style-name="T11"/></text:span></text:p>
              </text:list-item>
            </text:list>
          </text:list-item>
        </text:list>
        <text:p text:style-name="P62"><draw:g text:anchor-type="paragraph" draw:z-index="21" draw:style-name="gr125"><draw:circle draw:style-name="gr127" draw:text-style-name="P195" svg:width="0.05cm" svg:height="0.05cm" svg:x="0.041cm" svg:y="-0.37cm"><text:p/></draw:circle><draw:ellipse draw:style-name="gr127" draw:text-style-name="P195" svg:width="0.05cm" svg:height="0.052cm" svg:x="0.041cm" svg:y="0.129cm"><text:p/></draw:ellipse><draw:circle draw:style-name="gr127" draw:text-style-name="P195" svg:width="0.05cm" svg:height="0.05cm" svg:x="0.041cm" svg:y="0.63cm"><text:p/></draw:circle><draw:ellipse draw:style-name="gr127" draw:text-style-name="P195" svg:width="0.05cm" svg:height="0.052cm" svg:x="0.041cm" svg:y="1.129cm"><text:p/></draw:ellipse><draw:circle draw:style-name="gr127" draw:text-style-name="P195" svg:width="0.05cm" svg:height="0.05cm" svg:x="0.041cm" svg:y="1.63cm"><text:p/></draw:circle><draw:ellipse draw:style-name="gr127" draw:text-style-name="P195" svg:width="0.05cm" svg:height="0.054cm" svg:x="0.041cm" svg:y="2.129cm"><text:p/></draw:ellipse><draw:circle draw:style-name="gr127" draw:text-style-name="P195" svg:width="0.05cm" svg:height="0.05cm" svg:x="0.041cm" svg:y="2.63cm"><text:p/></draw:circle><draw:ellipse draw:style-name="gr127" draw:text-style-name="P195" svg:width="0.05cm" svg:height="0.054cm" svg:x="0.041cm" svg:y="3.13cm"><text:p/></draw:ellipse><draw:ellipse draw:style-name="gr127" draw:text-style-name="P195" svg:width="0.05cm" svg:height="0.052cm" svg:x="0.041cm" svg:y="3.632cm"><text:p/></draw:ellipse><draw:ellipse draw:style-name="gr127" draw:text-style-name="P195" svg:width="0.05cm" svg:height="0.054cm" svg:x="0.041cm" svg:y="4.13cm"><text:p/></draw:ellipse><draw:ellipse draw:style-name="gr127" draw:text-style-name="P195" svg:width="0.05cm" svg:height="0.052cm" svg:x="0.041cm" svg:y="4.631cm"><text:p/></draw:ellipse><draw:ellipse draw:style-name="gr127" draw:text-style-name="P195" svg:width="0.05cm" svg:height="0.052cm" svg:x="0.041cm" svg:y="5.13cm"><text:p/></draw:ellipse><draw:circle draw:style-name="gr127" draw:text-style-name="P195" svg:width="0.05cm" svg:height="0.05cm" svg:x="0.041cm" svg:y="5.634cm"><text:p/></draw:circle><draw:ellipse draw:style-name="gr127" draw:text-style-name="P195" svg:width="0.052cm" svg:height="0.05cm" svg:x="0.54cm" svg:y="-0.37cm"><text:p/></draw:ellipse><draw:circle draw:style-name="gr127" draw:text-style-name="P195" svg:width="0.052cm" svg:height="0.052cm" svg:x="0.54cm" svg:y="0.129cm"><text:p/></draw:circle><draw:ellipse draw:style-name="gr127" draw:text-style-name="P195" svg:width="0.052cm" svg:height="0.05cm" svg:x="0.54cm" svg:y="0.63cm"><text:p/></draw:ellipse><draw:circle draw:style-name="gr127" draw:text-style-name="P195" svg:width="0.052cm" svg:height="0.052cm" svg:x="0.54cm" svg:y="1.129cm"><text:p/></draw:circle><draw:ellipse draw:style-name="gr127" draw:text-style-name="P195" svg:width="0.052cm" svg:height="0.05cm" svg:x="0.54cm" svg:y="1.63cm"><text:p/></draw:ellipse><draw:ellipse draw:style-name="gr127" draw:text-style-name="P195" svg:width="0.052cm" svg:height="0.054cm" svg:x="0.54cm" svg:y="2.129cm"><text:p/></draw:ellipse><draw:ellipse draw:style-name="gr127" draw:text-style-name="P195" svg:width="0.052cm" svg:height="0.05cm" svg:x="0.54cm" svg:y="2.63cm"><text:p/></draw:ellipse><draw:ellipse draw:style-name="gr127" draw:text-style-name="P195" svg:width="0.052cm" svg:height="0.054cm" svg:x="0.54cm" svg:y="3.13cm"><text:p/></draw:ellipse><draw:circle draw:style-name="gr127" draw:text-style-name="P195" svg:width="0.052cm" svg:height="0.052cm" svg:x="0.54cm" svg:y="3.632cm"><text:p/></draw:circle><draw:ellipse draw:style-name="gr127" draw:text-style-name="P195" svg:width="0.052cm" svg:height="0.054cm" svg:x="0.54cm" svg:y="4.13cm"><text:p/></draw:ellipse><draw:circle draw:style-name="gr127" draw:text-style-name="P195" svg:width="0.052cm" svg:height="0.052cm" svg:x="0.54cm" svg:y="4.631cm"><text:p/></draw:circle><draw:circle draw:style-name="gr127" draw:text-style-name="P195" svg:width="0.052cm" svg:height="0.052cm" svg:x="0.54cm" svg:y="5.13cm"><text:p/></draw:circle><draw:ellipse draw:style-name="gr127" draw:text-style-name="P195" svg:width="0.052cm" svg:height="0.05cm" svg:x="0.54cm" svg:y="5.634cm"><text:p/></draw:ellipse><draw:ellipse draw:style-name="gr127" draw:text-style-name="P195" svg:width="0.052cm" svg:height="0.05cm" svg:x="1.041cm" svg:y="-0.37cm"><text:p/></draw:ellipse><draw:circle draw:style-name="gr127" draw:text-style-name="P195" svg:width="0.052cm" svg:height="0.052cm" svg:x="1.041cm" svg:y="0.129cm"><text:p/></draw:circle><draw:ellipse draw:style-name="gr127" draw:text-style-name="P195" svg:width="0.052cm" svg:height="0.05cm" svg:x="1.041cm" svg:y="0.63cm"><text:p/></draw:ellipse><draw:circle draw:style-name="gr127" draw:text-style-name="P195" svg:width="0.052cm" svg:height="0.052cm" svg:x="1.041cm" svg:y="1.129cm"><text:p/></draw:circle><draw:ellipse draw:style-name="gr127" draw:text-style-name="P195" svg:width="0.052cm" svg:height="0.05cm" svg:x="1.041cm" svg:y="1.63cm"><text:p/></draw:ellipse><draw:ellipse draw:style-name="gr127" draw:text-style-name="P195" svg:width="0.052cm" svg:height="0.054cm" svg:x="1.041cm" svg:y="2.129cm"><text:p/></draw:ellipse><draw:ellipse draw:style-name="gr127" draw:text-style-name="P195" svg:width="0.052cm" svg:height="0.05cm" svg:x="1.041cm" svg:y="2.63cm"><text:p/></draw:ellipse><draw:ellipse draw:style-name="gr127" draw:text-style-name="P195" svg:width="0.052cm" svg:height="0.054cm" svg:x="1.041cm" svg:y="3.13cm"><text:p/></draw:ellipse><draw:circle draw:style-name="gr127" draw:text-style-name="P195" svg:width="0.052cm" svg:height="0.052cm" svg:x="1.041cm" svg:y="3.632cm"><text:p/></draw:circle><draw:ellipse draw:style-name="gr127" draw:text-style-name="P195" svg:width="0.052cm" svg:height="0.054cm" svg:x="1.041cm" svg:y="4.13cm"><text:p/></draw:ellipse><draw:circle draw:style-name="gr127" draw:text-style-name="P195" svg:width="0.052cm" svg:height="0.052cm" svg:x="1.041cm" svg:y="4.631cm"><text:p/></draw:circle><draw:circle draw:style-name="gr127" draw:text-style-name="P195" svg:width="0.052cm" svg:height="0.052cm" svg:x="1.041cm" svg:y="5.13cm"><text:p/></draw:circle><draw:ellipse draw:style-name="gr127" draw:text-style-name="P195" svg:width="0.052cm" svg:height="0.05cm" svg:x="1.041cm" svg:y="5.634cm"><text:p/></draw:ellipse><draw:ellipse draw:style-name="gr127" draw:text-style-name="P195" svg:width="0.052cm" svg:height="0.05cm" svg:x="1.542cm" svg:y="-0.37cm"><text:p/></draw:ellipse><draw:circle draw:style-name="gr127" draw:text-style-name="P195" svg:width="0.052cm" svg:height="0.052cm" svg:x="1.542cm" svg:y="0.129cm"><text:p/></draw:circle><draw:ellipse draw:style-name="gr127" draw:text-style-name="P195" svg:width="0.052cm" svg:height="0.05cm" svg:x="1.542cm" svg:y="0.63cm"><text:p/></draw:ellipse><draw:circle draw:style-name="gr127" draw:text-style-name="P195" svg:width="0.052cm" svg:height="0.052cm" svg:x="1.542cm" svg:y="1.129cm"><text:p/></draw:circle><draw:ellipse draw:style-name="gr127" draw:text-style-name="P195" svg:width="0.052cm" svg:height="0.05cm" svg:x="1.542cm" svg:y="1.63cm"><text:p/></draw:ellipse><draw:ellipse draw:style-name="gr127" draw:text-style-name="P195" svg:width="0.052cm" svg:height="0.054cm" svg:x="1.542cm" svg:y="2.129cm"><text:p/></draw:ellipse><draw:ellipse draw:style-name="gr127" draw:text-style-name="P195" svg:width="0.052cm" svg:height="0.05cm" svg:x="1.542cm" svg:y="2.63cm"><text:p/></draw:ellipse><draw:ellipse draw:style-name="gr127" draw:text-style-name="P195" svg:width="0.052cm" svg:height="0.054cm" svg:x="1.542cm" svg:y="3.13cm"><text:p/></draw:ellipse><draw:circle draw:style-name="gr127" draw:text-style-name="P195" svg:width="0.052cm" svg:height="0.052cm" svg:x="1.542cm" svg:y="3.632cm"><text:p/></draw:circle><draw:ellipse draw:style-name="gr127" draw:text-style-name="P195" svg:width="0.052cm" svg:height="0.054cm" svg:x="1.542cm" svg:y="4.13cm"><text:p/></draw:ellipse><draw:circle draw:style-name="gr127" draw:text-style-name="P195" svg:width="0.052cm" svg:height="0.052cm" svg:x="1.542cm" svg:y="4.631cm"><text:p/></draw:circle><draw:circle draw:style-name="gr127" draw:text-style-name="P195" svg:width="0.052cm" svg:height="0.052cm" svg:x="1.542cm" svg:y="5.13cm"><text:p/></draw:circle><draw:ellipse draw:style-name="gr127" draw:text-style-name="P195" svg:width="0.052cm" svg:height="0.05cm" svg:x="1.542cm" svg:y="5.634cm"><text:p/></draw:ellipse><draw:ellipse draw:style-name="gr127" draw:text-style-name="P195" svg:width="0.052cm" svg:height="0.05cm" svg:x="2.043cm" svg:y="-0.37cm"><text:p/></draw:ellipse><draw:circle draw:style-name="gr127" draw:text-style-name="P195" svg:width="0.052cm" svg:height="0.052cm" svg:x="2.043cm" svg:y="0.129cm"><text:p/></draw:circle><draw:ellipse draw:style-name="gr127" draw:text-style-name="P195" svg:width="0.052cm" svg:height="0.05cm" svg:x="2.043cm" svg:y="0.63cm"><text:p/></draw:ellipse><draw:circle draw:style-name="gr127" draw:text-style-name="P195" svg:width="0.052cm" svg:height="0.052cm" svg:x="2.043cm" svg:y="1.129cm"><text:p/></draw:circle><draw:ellipse draw:style-name="gr127" draw:text-style-name="P195" svg:width="0.052cm" svg:height="0.05cm" svg:x="2.043cm" svg:y="1.63cm"><text:p/></draw:ellipse><draw:ellipse draw:style-name="gr127" draw:text-style-name="P195" svg:width="0.052cm" svg:height="0.054cm" svg:x="2.043cm" svg:y="2.129cm"><text:p/></draw:ellipse><draw:ellipse draw:style-name="gr127" draw:text-style-name="P195" svg:width="0.052cm" svg:height="0.05cm" svg:x="2.043cm" svg:y="2.63cm"><text:p/></draw:ellipse><draw:ellipse draw:style-name="gr127" draw:text-style-name="P195" svg:width="0.052cm" svg:height="0.054cm" svg:x="2.043cm" svg:y="3.13cm"><text:p/></draw:ellipse><draw:circle draw:style-name="gr127" draw:text-style-name="P195" svg:width="0.052cm" svg:height="0.052cm" svg:x="2.043cm" svg:y="3.632cm"><text:p/></draw:circle><draw:ellipse draw:style-name="gr127" draw:text-style-name="P195" svg:width="0.052cm" svg:height="0.054cm" svg:x="2.043cm" svg:y="4.13cm"><text:p/></draw:ellipse><draw:circle draw:style-name="gr127" draw:text-style-name="P195" svg:width="0.052cm" svg:height="0.052cm" svg:x="2.043cm" svg:y="4.631cm"><text:p/></draw:circle><draw:circle draw:style-name="gr127" draw:text-style-name="P195" svg:width="0.052cm" svg:height="0.052cm" svg:x="2.043cm" svg:y="5.13cm"><text:p/></draw:circle><draw:ellipse draw:style-name="gr127" draw:text-style-name="P195" svg:width="0.052cm" svg:height="0.05cm" svg:x="2.043cm" svg:y="5.634cm"><text:p/></draw:ellipse><draw:ellipse draw:style-name="gr127" draw:text-style-name="P195" svg:width="0.052cm" svg:height="0.05cm" svg:x="2.544cm" svg:y="-0.37cm"><text:p/></draw:ellipse><draw:circle draw:style-name="gr127" draw:text-style-name="P195" svg:width="0.052cm" svg:height="0.052cm" svg:x="2.544cm" svg:y="0.129cm"><text:p/></draw:circle><draw:ellipse draw:style-name="gr127" draw:text-style-name="P195" svg:width="0.052cm" svg:height="0.05cm" svg:x="2.544cm" svg:y="0.63cm"><text:p/></draw:ellipse><draw:circle draw:style-name="gr127" draw:text-style-name="P195" svg:width="0.052cm" svg:height="0.052cm" svg:x="2.544cm" svg:y="1.129cm"><text:p/></draw:circle><draw:ellipse draw:style-name="gr127" draw:text-style-name="P195" svg:width="0.052cm" svg:height="0.05cm" svg:x="2.544cm" svg:y="1.63cm"><text:p/></draw:ellipse><draw:ellipse draw:style-name="gr127" draw:text-style-name="P195" svg:width="0.052cm" svg:height="0.054cm" svg:x="2.544cm" svg:y="2.129cm"><text:p/></draw:ellipse><draw:ellipse draw:style-name="gr127" draw:text-style-name="P195" svg:width="0.052cm" svg:height="0.05cm" svg:x="2.544cm" svg:y="2.63cm"><text:p/></draw:ellipse><draw:ellipse draw:style-name="gr127" draw:text-style-name="P195" svg:width="0.052cm" svg:height="0.054cm" svg:x="2.544cm" svg:y="3.13cm"><text:p/></draw:ellipse><draw:circle draw:style-name="gr127" draw:text-style-name="P195" svg:width="0.052cm" svg:height="0.052cm" svg:x="2.544cm" svg:y="3.632cm"><text:p/></draw:circle><draw:ellipse draw:style-name="gr127" draw:text-style-name="P195" svg:width="0.052cm" svg:height="0.054cm" svg:x="2.544cm" svg:y="4.13cm"><text:p/></draw:ellipse><draw:circle draw:style-name="gr127" draw:text-style-name="P195" svg:width="0.052cm" svg:height="0.052cm" svg:x="2.544cm" svg:y="4.631cm"><text:p/></draw:circle><draw:circle draw:style-name="gr127" draw:text-style-name="P195" svg:width="0.052cm" svg:height="0.052cm" svg:x="2.544cm" svg:y="5.13cm"><text:p/></draw:circle><draw:ellipse draw:style-name="gr127" draw:text-style-name="P195" svg:width="0.052cm" svg:height="0.05cm" svg:x="2.544cm" svg:y="5.634cm"><text:p/></draw:ellipse><draw:ellipse draw:style-name="gr127" draw:text-style-name="P195" svg:width="0.052cm" svg:height="0.05cm" svg:x="3.045cm" svg:y="-0.37cm"><text:p/></draw:ellipse><draw:circle draw:style-name="gr127" draw:text-style-name="P195" svg:width="0.052cm" svg:height="0.052cm" svg:x="3.045cm" svg:y="0.129cm"><text:p/></draw:circle><draw:ellipse draw:style-name="gr127" draw:text-style-name="P195" svg:width="0.052cm" svg:height="0.05cm" svg:x="3.045cm" svg:y="0.63cm"><text:p/></draw:ellipse><draw:circle draw:style-name="gr127" draw:text-style-name="P195" svg:width="0.052cm" svg:height="0.052cm" svg:x="3.045cm" svg:y="1.129cm"><text:p/></draw:circle><draw:ellipse draw:style-name="gr127" draw:text-style-name="P195" svg:width="0.052cm" svg:height="0.05cm" svg:x="3.045cm" svg:y="1.63cm"><text:p/></draw:ellipse><draw:ellipse draw:style-name="gr127" draw:text-style-name="P195" svg:width="0.052cm" svg:height="0.054cm" svg:x="3.045cm" svg:y="2.129cm"><text:p/></draw:ellipse><draw:ellipse draw:style-name="gr127" draw:text-style-name="P195" svg:width="0.052cm" svg:height="0.05cm" svg:x="3.045cm" svg:y="2.63cm"><text:p/></draw:ellipse><draw:ellipse draw:style-name="gr127" draw:text-style-name="P195" svg:width="0.052cm" svg:height="0.054cm" svg:x="3.045cm" svg:y="3.13cm"><text:p/></draw:ellipse><draw:circle draw:style-name="gr127" draw:text-style-name="P195" svg:width="0.052cm" svg:height="0.052cm" svg:x="3.045cm" svg:y="3.632cm"><text:p/></draw:circle><draw:ellipse draw:style-name="gr127" draw:text-style-name="P195" svg:width="0.052cm" svg:height="0.054cm" svg:x="3.045cm" svg:y="4.13cm"><text:p/></draw:ellipse><draw:circle draw:style-name="gr127" draw:text-style-name="P195" svg:width="0.052cm" svg:height="0.052cm" svg:x="3.045cm" svg:y="4.631cm"><text:p/></draw:circle><draw:circle draw:style-name="gr127" draw:text-style-name="P195" svg:width="0.052cm" svg:height="0.052cm" svg:x="3.045cm" svg:y="5.13cm"><text:p/></draw:circle><draw:ellipse draw:style-name="gr127" draw:text-style-name="P195" svg:width="0.052cm" svg:height="0.05cm" svg:x="3.045cm" svg:y="5.634cm"><text:p/></draw:ellipse><draw:ellipse draw:style-name="gr127" draw:text-style-name="P195" svg:width="0.052cm" svg:height="0.05cm" svg:x="3.546cm" svg:y="-0.37cm"><text:p/></draw:ellipse><draw:circle draw:style-name="gr127" draw:text-style-name="P195" svg:width="0.052cm" svg:height="0.052cm" svg:x="3.546cm" svg:y="0.129cm"><text:p/></draw:circle><draw:ellipse draw:style-name="gr127" draw:text-style-name="P195" svg:width="0.052cm" svg:height="0.05cm" svg:x="3.546cm" svg:y="0.63cm"><text:p/></draw:ellipse><draw:circle draw:style-name="gr127" draw:text-style-name="P195" svg:width="0.052cm" svg:height="0.052cm" svg:x="3.546cm" svg:y="1.129cm"><text:p/></draw:circle><draw:ellipse draw:style-name="gr127" draw:text-style-name="P195" svg:width="0.052cm" svg:height="0.05cm" svg:x="3.546cm" svg:y="1.63cm"><text:p/></draw:ellipse><draw:ellipse draw:style-name="gr127" draw:text-style-name="P195" svg:width="0.052cm" svg:height="0.054cm" svg:x="3.546cm" svg:y="2.129cm"><text:p/></draw:ellipse><draw:ellipse draw:style-name="gr127" draw:text-style-name="P195" svg:width="0.052cm" svg:height="0.05cm" svg:x="3.546cm" svg:y="2.63cm"><text:p/></draw:ellipse><draw:ellipse draw:style-name="gr127" draw:text-style-name="P195" svg:width="0.052cm" svg:height="0.054cm" svg:x="3.546cm" svg:y="3.13cm"><text:p/></draw:ellipse><draw:circle draw:style-name="gr127" draw:text-style-name="P195" svg:width="0.052cm" svg:height="0.052cm" svg:x="3.546cm" svg:y="3.632cm"><text:p/></draw:circle><draw:ellipse draw:style-name="gr127" draw:text-style-name="P195" svg:width="0.052cm" svg:height="0.054cm" svg:x="3.546cm" svg:y="4.13cm"><text:p/></draw:ellipse><draw:circle draw:style-name="gr127" draw:text-style-name="P195" svg:width="0.052cm" svg:height="0.052cm" svg:x="3.546cm" svg:y="4.631cm"><text:p/></draw:circle><draw:circle draw:style-name="gr127" draw:text-style-name="P195" svg:width="0.052cm" svg:height="0.052cm" svg:x="3.546cm" svg:y="5.13cm"><text:p/></draw:circle><draw:ellipse draw:style-name="gr127" draw:text-style-name="P195" svg:width="0.052cm" svg:height="0.05cm" svg:x="3.546cm" svg:y="5.634cm"><text:p/></draw:ellipse><draw:ellipse draw:style-name="gr127" draw:text-style-name="P195" svg:width="0.052cm" svg:height="0.05cm" svg:x="4.047cm" svg:y="-0.37cm"><text:p/></draw:ellipse><draw:circle draw:style-name="gr127" draw:text-style-name="P195" svg:width="0.052cm" svg:height="0.052cm" svg:x="4.047cm" svg:y="0.129cm"><text:p/></draw:circle><draw:ellipse draw:style-name="gr127" draw:text-style-name="P195" svg:width="0.052cm" svg:height="0.05cm" svg:x="4.047cm" svg:y="0.63cm"><text:p/></draw:ellipse><draw:circle draw:style-name="gr127" draw:text-style-name="P195" svg:width="0.052cm" svg:height="0.052cm" svg:x="4.047cm" svg:y="1.129cm"><text:p/></draw:circle><draw:ellipse draw:style-name="gr127" draw:text-style-name="P195" svg:width="0.052cm" svg:height="0.05cm" svg:x="4.047cm" svg:y="1.63cm"><text:p/></draw:ellipse><draw:ellipse draw:style-name="gr127" draw:text-style-name="P195" svg:width="0.052cm" svg:height="0.054cm" svg:x="4.047cm" svg:y="2.129cm"><text:p/></draw:ellipse><draw:ellipse draw:style-name="gr127" draw:text-style-name="P195" svg:width="0.052cm" svg:height="0.05cm" svg:x="4.047cm" svg:y="2.63cm"><text:p/></draw:ellipse><draw:ellipse draw:style-name="gr127" draw:text-style-name="P195" svg:width="0.052cm" svg:height="0.054cm" svg:x="4.047cm" svg:y="3.13cm"><text:p/></draw:ellipse><draw:circle draw:style-name="gr127" draw:text-style-name="P195" svg:width="0.052cm" svg:height="0.052cm" svg:x="4.047cm" svg:y="3.632cm"><text:p/></draw:circle><draw:ellipse draw:style-name="gr127" draw:text-style-name="P195" svg:width="0.052cm" svg:height="0.054cm" svg:x="4.047cm" svg:y="4.13cm"><text:p/></draw:ellipse><draw:circle draw:style-name="gr127" draw:text-style-name="P195" svg:width="0.052cm" svg:height="0.052cm" svg:x="4.047cm" svg:y="4.631cm"><text:p/></draw:circle><draw:circle draw:style-name="gr127" draw:text-style-name="P195" svg:width="0.052cm" svg:height="0.052cm" svg:x="4.047cm" svg:y="5.13cm"><text:p/></draw:circle><draw:ellipse draw:style-name="gr127" draw:text-style-name="P195" svg:width="0.052cm" svg:height="0.05cm" svg:x="4.047cm" svg:y="5.634cm"><text:p/></draw:ellipse><draw:ellipse draw:style-name="gr127" draw:text-style-name="P195" svg:width="0.052cm" svg:height="0.05cm" svg:x="4.548cm" svg:y="-0.37cm"><text:p/></draw:ellipse><draw:circle draw:style-name="gr127" draw:text-style-name="P195" svg:width="0.052cm" svg:height="0.052cm" svg:x="4.548cm" svg:y="0.129cm"><text:p/></draw:circle><draw:ellipse draw:style-name="gr127" draw:text-style-name="P195" svg:width="0.052cm" svg:height="0.05cm" svg:x="4.548cm" svg:y="0.63cm"><text:p/></draw:ellipse><draw:circle draw:style-name="gr127" draw:text-style-name="P195" svg:width="0.052cm" svg:height="0.052cm" svg:x="4.548cm" svg:y="1.129cm"><text:p/></draw:circle><draw:ellipse draw:style-name="gr127" draw:text-style-name="P195" svg:width="0.052cm" svg:height="0.05cm" svg:x="4.548cm" svg:y="1.63cm"><text:p/></draw:ellipse><draw:ellipse draw:style-name="gr127" draw:text-style-name="P195" svg:width="0.052cm" svg:height="0.054cm" svg:x="4.548cm" svg:y="2.129cm"><text:p/></draw:ellipse><draw:ellipse draw:style-name="gr127" draw:text-style-name="P195" svg:width="0.052cm" svg:height="0.05cm" svg:x="4.548cm" svg:y="2.63cm"><text:p/></draw:ellipse><draw:ellipse draw:style-name="gr127" draw:text-style-name="P195" svg:width="0.052cm" svg:height="0.054cm" svg:x="4.548cm" svg:y="3.13cm"><text:p/></draw:ellipse><draw:circle draw:style-name="gr127" draw:text-style-name="P195" svg:width="0.052cm" svg:height="0.052cm" svg:x="4.548cm" svg:y="3.632cm"><text:p/></draw:circle><draw:ellipse draw:style-name="gr127" draw:text-style-name="P195" svg:width="0.052cm" svg:height="0.054cm" svg:x="4.548cm" svg:y="4.13cm"><text:p/></draw:ellipse><draw:circle draw:style-name="gr127" draw:text-style-name="P195" svg:width="0.052cm" svg:height="0.052cm" svg:x="4.548cm" svg:y="4.631cm"><text:p/></draw:circle><draw:circle draw:style-name="gr127" draw:text-style-name="P195" svg:width="0.052cm" svg:height="0.052cm" svg:x="4.548cm" svg:y="5.13cm"><text:p/></draw:circle><draw:ellipse draw:style-name="gr127" draw:text-style-name="P195" svg:width="0.052cm" svg:height="0.05cm" svg:x="4.548cm" svg:y="5.634cm"><text:p/></draw:ellipse><draw:circle draw:style-name="gr127" draw:text-style-name="P195" svg:width="0.05cm" svg:height="0.05cm" svg:x="5.049cm" svg:y="-0.37cm"><text:p/></draw:circle><draw:ellipse draw:style-name="gr127" draw:text-style-name="P195" svg:width="0.05cm" svg:height="0.052cm" svg:x="5.049cm" svg:y="0.129cm"><text:p/></draw:ellipse><draw:circle draw:style-name="gr127" draw:text-style-name="P195" svg:width="0.05cm" svg:height="0.05cm" svg:x="5.049cm" svg:y="0.63cm"><text:p/></draw:circle><draw:ellipse draw:style-name="gr127" draw:text-style-name="P195" svg:width="0.05cm" svg:height="0.052cm" svg:x="5.049cm" svg:y="1.129cm"><text:p/></draw:ellipse><draw:circle draw:style-name="gr127" draw:text-style-name="P195" svg:width="0.05cm" svg:height="0.05cm" svg:x="5.049cm" svg:y="1.63cm"><text:p/></draw:circle><draw:ellipse draw:style-name="gr127" draw:text-style-name="P195" svg:width="0.05cm" svg:height="0.054cm" svg:x="5.049cm" svg:y="2.129cm"><text:p/></draw:ellipse><draw:circle draw:style-name="gr127" draw:text-style-name="P195" svg:width="0.05cm" svg:height="0.05cm" svg:x="5.049cm" svg:y="2.63cm"><text:p/></draw:circle><draw:ellipse draw:style-name="gr127" draw:text-style-name="P195" svg:width="0.05cm" svg:height="0.054cm" svg:x="5.049cm" svg:y="3.13cm"><text:p/></draw:ellipse><draw:ellipse draw:style-name="gr127" draw:text-style-name="P195" svg:width="0.05cm" svg:height="0.052cm" svg:x="5.049cm" svg:y="3.632cm"><text:p/></draw:ellipse><draw:ellipse draw:style-name="gr127" draw:text-style-name="P195" svg:width="0.05cm" svg:height="0.054cm" svg:x="5.049cm" svg:y="4.13cm"><text:p/></draw:ellipse><draw:ellipse draw:style-name="gr127" draw:text-style-name="P195" svg:width="0.05cm" svg:height="0.052cm" svg:x="5.049cm" svg:y="4.631cm"><text:p/></draw:ellipse><draw:ellipse draw:style-name="gr127" draw:text-style-name="P195" svg:width="0.05cm" svg:height="0.052cm" svg:x="5.049cm" svg:y="5.13cm"><text:p/></draw:ellipse><draw:circle draw:style-name="gr127" draw:text-style-name="P195" svg:width="0.05cm" svg:height="0.05cm" svg:x="5.049cm" svg:y="5.634cm"><text:p/></draw:circle><draw:circle draw:style-name="gr127" draw:text-style-name="P195" svg:width="0.05cm" svg:height="0.05cm" svg:x="5.55cm" svg:y="-0.37cm"><text:p/></draw:circle><draw:ellipse draw:style-name="gr127" draw:text-style-name="P195" svg:width="0.05cm" svg:height="0.052cm" svg:x="5.55cm" svg:y="0.129cm"><text:p/></draw:ellipse><draw:circle draw:style-name="gr127" draw:text-style-name="P195" svg:width="0.05cm" svg:height="0.05cm" svg:x="5.55cm" svg:y="0.63cm"><text:p/></draw:circle><draw:ellipse draw:style-name="gr127" draw:text-style-name="P195" svg:width="0.05cm" svg:height="0.052cm" svg:x="5.55cm" svg:y="1.129cm"><text:p/></draw:ellipse><draw:circle draw:style-name="gr127" draw:text-style-name="P195" svg:width="0.05cm" svg:height="0.05cm" svg:x="5.55cm" svg:y="1.63cm"><text:p/></draw:circle><draw:ellipse draw:style-name="gr127" draw:text-style-name="P195" svg:width="0.05cm" svg:height="0.054cm" svg:x="5.55cm" svg:y="2.129cm"><text:p/></draw:ellipse><draw:circle draw:style-name="gr127" draw:text-style-name="P195" svg:width="0.05cm" svg:height="0.05cm" svg:x="5.55cm" svg:y="2.63cm"><text:p/></draw:circle><draw:ellipse draw:style-name="gr127" draw:text-style-name="P195" svg:width="0.05cm" svg:height="0.054cm" svg:x="5.55cm" svg:y="3.13cm"><text:p/></draw:ellipse><draw:ellipse draw:style-name="gr127" draw:text-style-name="P195" svg:width="0.05cm" svg:height="0.052cm" svg:x="5.55cm" svg:y="3.632cm"><text:p/></draw:ellipse><draw:ellipse draw:style-name="gr127" draw:text-style-name="P195" svg:width="0.05cm" svg:height="0.054cm" svg:x="5.55cm" svg:y="4.13cm"><text:p/></draw:ellipse><draw:ellipse draw:style-name="gr127" draw:text-style-name="P195" svg:width="0.05cm" svg:height="0.052cm" svg:x="5.55cm" svg:y="4.631cm"><text:p/></draw:ellipse><draw:ellipse draw:style-name="gr127" draw:text-style-name="P195" svg:width="0.05cm" svg:height="0.052cm" svg:x="5.55cm" svg:y="5.13cm"><text:p/></draw:ellipse><draw:circle draw:style-name="gr127" draw:text-style-name="P195" svg:width="0.05cm" svg:height="0.05cm" svg:x="5.55cm" svg:y="5.634cm"><text:p/></draw:circle><draw:ellipse draw:style-name="gr127" draw:text-style-name="P195" svg:width="0.052cm" svg:height="0.05cm" svg:x="6.051cm" svg:y="-0.37cm"><text:p/></draw:ellipse><draw:circle draw:style-name="gr127" draw:text-style-name="P195" svg:width="0.052cm" svg:height="0.052cm" svg:x="6.051cm" svg:y="0.129cm"><text:p/></draw:circle><draw:ellipse draw:style-name="gr127" draw:text-style-name="P195" svg:width="0.052cm" svg:height="0.05cm" svg:x="6.051cm" svg:y="0.63cm"><text:p/></draw:ellipse><draw:circle draw:style-name="gr127" draw:text-style-name="P195" svg:width="0.052cm" svg:height="0.052cm" svg:x="6.051cm" svg:y="1.129cm"><text:p/></draw:circle><draw:ellipse draw:style-name="gr127" draw:text-style-name="P195" svg:width="0.052cm" svg:height="0.05cm" svg:x="6.051cm" svg:y="1.63cm"><text:p/></draw:ellipse><draw:ellipse draw:style-name="gr127" draw:text-style-name="P195" svg:width="0.052cm" svg:height="0.054cm" svg:x="6.051cm" svg:y="2.129cm"><text:p/></draw:ellipse><draw:ellipse draw:style-name="gr127" draw:text-style-name="P195" svg:width="0.052cm" svg:height="0.05cm" svg:x="6.051cm" svg:y="2.63cm"><text:p/></draw:ellipse><draw:ellipse draw:style-name="gr127" draw:text-style-name="P195" svg:width="0.052cm" svg:height="0.054cm" svg:x="6.051cm" svg:y="3.13cm"><text:p/></draw:ellipse><draw:circle draw:style-name="gr127" draw:text-style-name="P195" svg:width="0.052cm" svg:height="0.052cm" svg:x="6.051cm" svg:y="3.632cm"><text:p/></draw:circle><draw:ellipse draw:style-name="gr127" draw:text-style-name="P195" svg:width="0.052cm" svg:height="0.054cm" svg:x="6.051cm" svg:y="4.13cm"><text:p/></draw:ellipse><draw:circle draw:style-name="gr127" draw:text-style-name="P195" svg:width="0.052cm" svg:height="0.052cm" svg:x="6.051cm" svg:y="4.631cm"><text:p/></draw:circle><draw:circle draw:style-name="gr127" draw:text-style-name="P195" svg:width="0.052cm" svg:height="0.052cm" svg:x="6.051cm" svg:y="5.13cm"><text:p/></draw:circle><draw:ellipse draw:style-name="gr127" draw:text-style-name="P195" svg:width="0.052cm" svg:height="0.05cm" svg:x="6.051cm" svg:y="5.634cm"><text:p/></draw:ellipse><draw:line draw:style-name="gr90" draw:text-style-name="P195" svg:x1="2.945cm" svg:y1="2.533cm" svg:x2="3.195cm" svg:y2="2.783cm"><text:p/></draw:line><draw:line draw:style-name="gr90" draw:text-style-name="P195" svg:x1="2.945cm" svg:y1="2.783cm" svg:x2="3.195cm" svg:y2="2.533cm"><text:p/></draw:line><draw:frame draw:style-name="gr128" draw:text-style-name="P196" svg:width="0.249cm" svg:height="0.414cm" svg:x="3.193cm" svg:y="2.773cm"><draw:text-box><text:p text:style-name="P180"><text:span text:style-name="T54">R</text:span></text:p></draw:text-box></draw:frame><draw:polygon draw:style-name="gr92" draw:text-style-name="P195" svg:width="2.502cm" svg:height="2.999cm" svg:x="0.067cm" svg:y="0.157cm" svg:viewBox="0 0 2503 3000" draw:points="2003,3000 1504,3000 1504,2500 502,2500 502,3000 0,3000 0,1998 1504,1998 1504,0 2503,0 2503,499 2003,499"><text:p/></draw:polygon><draw:ellipse draw:style-name="gr129" draw:text-style-name="P195" svg:width="0.202cm" svg:height="0.2cm" svg:x="1.718cm" svg:y="0.306cm"><text:p/></draw:ellipse><draw:ellipse draw:style-name="gr130" draw:text-style-name="P195" svg:width="0.503cm" svg:height="0.5cm" svg:x="2.115cm" svg:y="0.155cm" draw:kind="arc" draw:start-angle="180" draw:end-angle="272.77"><text:p/></draw:ellipse></draw:g><text:span text:style-name="_5f_Consigne"><text:span text:style-name="T11"/></text:span></text:p>
        <text:list xml:id="list144112278156625" text:continue-numbering="true" text:style-name="_5f_Numérotation_20_des_20_exercices_20_livrets">
          <text:list-item>
            <text:list>
              <text:list-item>
                <text:p text:style-name="P94"><text:span text:style-name="_5f_Consigne"><text:span text:style-name="T11"/></text:span></text:p>
              </text:list-item>
            </text:list>
          </text:list-item>
        </text:list>
        <text:p text:style-name="P62"><draw:g text:anchor-type="paragraph" draw:z-index="22" draw:style-name="gr125"><draw:circle draw:style-name="gr127" draw:text-style-name="P195" svg:width="0.05cm" svg:height="0.05cm" svg:x="0.049cm" svg:y="-0.367cm"><text:p/></draw:circle><draw:ellipse draw:style-name="gr127" draw:text-style-name="P195" svg:width="0.05cm" svg:height="0.052cm" svg:x="0.049cm" svg:y="0.132cm"><text:p/></draw:ellipse><draw:circle draw:style-name="gr127" draw:text-style-name="P195" svg:width="0.05cm" svg:height="0.05cm" svg:x="0.049cm" svg:y="0.633cm"><text:p/></draw:circle><draw:ellipse draw:style-name="gr127" draw:text-style-name="P195" svg:width="0.05cm" svg:height="0.052cm" svg:x="0.049cm" svg:y="1.132cm"><text:p/></draw:ellipse><draw:circle draw:style-name="gr127" draw:text-style-name="P195" svg:width="0.05cm" svg:height="0.05cm" svg:x="0.049cm" svg:y="1.633cm"><text:p/></draw:circle><draw:ellipse draw:style-name="gr127" draw:text-style-name="P195" svg:width="0.05cm" svg:height="0.054cm" svg:x="0.049cm" svg:y="2.132cm"><text:p/></draw:ellipse><draw:circle draw:style-name="gr127" draw:text-style-name="P195" svg:width="0.05cm" svg:height="0.05cm" svg:x="0.049cm" svg:y="2.633cm"><text:p/></draw:circle><draw:ellipse draw:style-name="gr127" draw:text-style-name="P195" svg:width="0.05cm" svg:height="0.054cm" svg:x="0.049cm" svg:y="3.133cm"><text:p/></draw:ellipse><draw:ellipse draw:style-name="gr127" draw:text-style-name="P195" svg:width="0.05cm" svg:height="0.052cm" svg:x="0.049cm" svg:y="3.634cm"><text:p/></draw:ellipse><draw:ellipse draw:style-name="gr127" draw:text-style-name="P195" svg:width="0.05cm" svg:height="0.054cm" svg:x="0.049cm" svg:y="4.133cm"><text:p/></draw:ellipse><draw:ellipse draw:style-name="gr127" draw:text-style-name="P195" svg:width="0.05cm" svg:height="0.052cm" svg:x="0.049cm" svg:y="4.634cm"><text:p/></draw:ellipse><draw:ellipse draw:style-name="gr127" draw:text-style-name="P195" svg:width="0.05cm" svg:height="0.052cm" svg:x="0.049cm" svg:y="5.133cm"><text:p/></draw:ellipse><draw:circle draw:style-name="gr127" draw:text-style-name="P195" svg:width="0.05cm" svg:height="0.05cm" svg:x="0.049cm" svg:y="5.636cm"><text:p/></draw:circle><draw:ellipse draw:style-name="gr127" draw:text-style-name="P195" svg:width="0.052cm" svg:height="0.05cm" svg:x="0.55cm" svg:y="-0.367cm"><text:p/></draw:ellipse><draw:circle draw:style-name="gr127" draw:text-style-name="P195" svg:width="0.052cm" svg:height="0.052cm" svg:x="0.55cm" svg:y="0.132cm"><text:p/></draw:circle><draw:ellipse draw:style-name="gr127" draw:text-style-name="P195" svg:width="0.052cm" svg:height="0.05cm" svg:x="0.55cm" svg:y="0.633cm"><text:p/></draw:ellipse><draw:circle draw:style-name="gr127" draw:text-style-name="P195" svg:width="0.052cm" svg:height="0.052cm" svg:x="0.55cm" svg:y="1.132cm"><text:p/></draw:circle><draw:ellipse draw:style-name="gr127" draw:text-style-name="P195" svg:width="0.052cm" svg:height="0.05cm" svg:x="0.55cm" svg:y="1.633cm"><text:p/></draw:ellipse><draw:ellipse draw:style-name="gr127" draw:text-style-name="P195" svg:width="0.052cm" svg:height="0.054cm" svg:x="0.55cm" svg:y="2.132cm"><text:p/></draw:ellipse><draw:ellipse draw:style-name="gr127" draw:text-style-name="P195" svg:width="0.052cm" svg:height="0.05cm" svg:x="0.55cm" svg:y="2.633cm"><text:p/></draw:ellipse><draw:ellipse draw:style-name="gr127" draw:text-style-name="P195" svg:width="0.052cm" svg:height="0.054cm" svg:x="0.55cm" svg:y="3.133cm"><text:p/></draw:ellipse><draw:circle draw:style-name="gr127" draw:text-style-name="P195" svg:width="0.052cm" svg:height="0.052cm" svg:x="0.55cm" svg:y="3.634cm"><text:p/></draw:circle><draw:ellipse draw:style-name="gr127" draw:text-style-name="P195" svg:width="0.052cm" svg:height="0.054cm" svg:x="0.55cm" svg:y="4.133cm"><text:p/></draw:ellipse><draw:circle draw:style-name="gr127" draw:text-style-name="P195" svg:width="0.052cm" svg:height="0.052cm" svg:x="0.55cm" svg:y="4.634cm"><text:p/></draw:circle><draw:circle draw:style-name="gr127" draw:text-style-name="P195" svg:width="0.052cm" svg:height="0.052cm" svg:x="0.55cm" svg:y="5.133cm"><text:p/></draw:circle><draw:ellipse draw:style-name="gr127" draw:text-style-name="P195" svg:width="0.052cm" svg:height="0.05cm" svg:x="0.55cm" svg:y="5.636cm"><text:p/></draw:ellipse><draw:circle draw:style-name="gr127" draw:text-style-name="P195" svg:width="0.05cm" svg:height="0.05cm" svg:x="1.051cm" svg:y="-0.367cm"><text:p/></draw:circle><draw:ellipse draw:style-name="gr127" draw:text-style-name="P195" svg:width="0.05cm" svg:height="0.052cm" svg:x="1.051cm" svg:y="0.132cm"><text:p/></draw:ellipse><draw:circle draw:style-name="gr127" draw:text-style-name="P195" svg:width="0.05cm" svg:height="0.05cm" svg:x="1.051cm" svg:y="0.633cm"><text:p/></draw:circle><draw:ellipse draw:style-name="gr127" draw:text-style-name="P195" svg:width="0.05cm" svg:height="0.052cm" svg:x="1.051cm" svg:y="1.132cm"><text:p/></draw:ellipse><draw:circle draw:style-name="gr127" draw:text-style-name="P195" svg:width="0.05cm" svg:height="0.05cm" svg:x="1.051cm" svg:y="1.633cm"><text:p/></draw:circle><draw:ellipse draw:style-name="gr127" draw:text-style-name="P195" svg:width="0.05cm" svg:height="0.054cm" svg:x="1.051cm" svg:y="2.132cm"><text:p/></draw:ellipse><draw:circle draw:style-name="gr127" draw:text-style-name="P195" svg:width="0.05cm" svg:height="0.05cm" svg:x="1.051cm" svg:y="2.633cm"><text:p/></draw:circle><draw:ellipse draw:style-name="gr127" draw:text-style-name="P195" svg:width="0.05cm" svg:height="0.054cm" svg:x="1.051cm" svg:y="3.133cm"><text:p/></draw:ellipse><draw:ellipse draw:style-name="gr127" draw:text-style-name="P195" svg:width="0.05cm" svg:height="0.052cm" svg:x="1.051cm" svg:y="3.634cm"><text:p/></draw:ellipse><draw:ellipse draw:style-name="gr127" draw:text-style-name="P195" svg:width="0.05cm" svg:height="0.054cm" svg:x="1.051cm" svg:y="4.133cm"><text:p/></draw:ellipse><draw:ellipse draw:style-name="gr127" draw:text-style-name="P195" svg:width="0.05cm" svg:height="0.052cm" svg:x="1.051cm" svg:y="4.634cm"><text:p/></draw:ellipse><draw:ellipse draw:style-name="gr127" draw:text-style-name="P195" svg:width="0.05cm" svg:height="0.052cm" svg:x="1.051cm" svg:y="5.133cm"><text:p/></draw:ellipse><draw:circle draw:style-name="gr127" draw:text-style-name="P195" svg:width="0.05cm" svg:height="0.05cm" svg:x="1.051cm" svg:y="5.636cm"><text:p/></draw:circle><draw:ellipse draw:style-name="gr127" draw:text-style-name="P195" svg:width="0.054cm" svg:height="0.05cm" svg:x="1.55cm" svg:y="-0.367cm"><text:p/></draw:ellipse><draw:ellipse draw:style-name="gr127" draw:text-style-name="P195" svg:width="0.054cm" svg:height="0.052cm" svg:x="1.55cm" svg:y="0.132cm"><text:p/></draw:ellipse><draw:ellipse draw:style-name="gr127" draw:text-style-name="P195" svg:width="0.054cm" svg:height="0.05cm" svg:x="1.55cm" svg:y="0.633cm"><text:p/></draw:ellipse><draw:ellipse draw:style-name="gr127" draw:text-style-name="P195" svg:width="0.054cm" svg:height="0.052cm" svg:x="1.55cm" svg:y="1.132cm"><text:p/></draw:ellipse><draw:ellipse draw:style-name="gr127" draw:text-style-name="P195" svg:width="0.054cm" svg:height="0.05cm" svg:x="1.55cm" svg:y="1.633cm"><text:p/></draw:ellipse><draw:circle draw:style-name="gr127" draw:text-style-name="P195" svg:width="0.054cm" svg:height="0.054cm" svg:x="1.55cm" svg:y="2.132cm"><text:p/></draw:circle><draw:ellipse draw:style-name="gr127" draw:text-style-name="P195" svg:width="0.054cm" svg:height="0.05cm" svg:x="1.55cm" svg:y="2.633cm"><text:p/></draw:ellipse><draw:circle draw:style-name="gr127" draw:text-style-name="P195" svg:width="0.054cm" svg:height="0.054cm" svg:x="1.55cm" svg:y="3.133cm"><text:p/></draw:circle><draw:ellipse draw:style-name="gr127" draw:text-style-name="P195" svg:width="0.054cm" svg:height="0.052cm" svg:x="1.55cm" svg:y="3.634cm"><text:p/></draw:ellipse><draw:circle draw:style-name="gr127" draw:text-style-name="P195" svg:width="0.054cm" svg:height="0.054cm" svg:x="1.55cm" svg:y="4.133cm"><text:p/></draw:circle><draw:ellipse draw:style-name="gr127" draw:text-style-name="P195" svg:width="0.054cm" svg:height="0.052cm" svg:x="1.55cm" svg:y="4.634cm"><text:p/></draw:ellipse><draw:ellipse draw:style-name="gr127" draw:text-style-name="P195" svg:width="0.054cm" svg:height="0.052cm" svg:x="1.55cm" svg:y="5.133cm"><text:p/></draw:ellipse><draw:ellipse draw:style-name="gr127" draw:text-style-name="P195" svg:width="0.054cm" svg:height="0.05cm" svg:x="1.55cm" svg:y="5.636cm"><text:p/></draw:ellipse><draw:circle draw:style-name="gr127" draw:text-style-name="P195" svg:width="0.05cm" svg:height="0.05cm" svg:x="2.053cm" svg:y="-0.367cm"><text:p/></draw:circle><draw:ellipse draw:style-name="gr127" draw:text-style-name="P195" svg:width="0.05cm" svg:height="0.052cm" svg:x="2.053cm" svg:y="0.132cm"><text:p/></draw:ellipse><draw:circle draw:style-name="gr127" draw:text-style-name="P195" svg:width="0.05cm" svg:height="0.05cm" svg:x="2.053cm" svg:y="0.633cm"><text:p/></draw:circle><draw:ellipse draw:style-name="gr127" draw:text-style-name="P195" svg:width="0.05cm" svg:height="0.052cm" svg:x="2.053cm" svg:y="1.132cm"><text:p/></draw:ellipse><draw:circle draw:style-name="gr127" draw:text-style-name="P195" svg:width="0.05cm" svg:height="0.05cm" svg:x="2.053cm" svg:y="1.633cm"><text:p/></draw:circle><draw:ellipse draw:style-name="gr127" draw:text-style-name="P195" svg:width="0.05cm" svg:height="0.054cm" svg:x="2.053cm" svg:y="2.132cm"><text:p/></draw:ellipse><draw:circle draw:style-name="gr127" draw:text-style-name="P195" svg:width="0.05cm" svg:height="0.05cm" svg:x="2.053cm" svg:y="2.633cm"><text:p/></draw:circle><draw:ellipse draw:style-name="gr127" draw:text-style-name="P195" svg:width="0.05cm" svg:height="0.054cm" svg:x="2.053cm" svg:y="3.133cm"><text:p/></draw:ellipse><draw:ellipse draw:style-name="gr127" draw:text-style-name="P195" svg:width="0.05cm" svg:height="0.052cm" svg:x="2.053cm" svg:y="3.634cm"><text:p/></draw:ellipse><draw:ellipse draw:style-name="gr127" draw:text-style-name="P195" svg:width="0.05cm" svg:height="0.054cm" svg:x="2.053cm" svg:y="4.133cm"><text:p/></draw:ellipse><draw:ellipse draw:style-name="gr127" draw:text-style-name="P195" svg:width="0.05cm" svg:height="0.052cm" svg:x="2.053cm" svg:y="4.634cm"><text:p/></draw:ellipse><draw:ellipse draw:style-name="gr127" draw:text-style-name="P195" svg:width="0.05cm" svg:height="0.052cm" svg:x="2.053cm" svg:y="5.133cm"><text:p/></draw:ellipse><draw:circle draw:style-name="gr127" draw:text-style-name="P195" svg:width="0.05cm" svg:height="0.05cm" svg:x="2.053cm" svg:y="5.636cm"><text:p/></draw:circle><draw:ellipse draw:style-name="gr127" draw:text-style-name="P195" svg:width="0.054cm" svg:height="0.05cm" svg:x="2.552cm" svg:y="-0.367cm"><text:p/></draw:ellipse><draw:ellipse draw:style-name="gr127" draw:text-style-name="P195" svg:width="0.054cm" svg:height="0.052cm" svg:x="2.552cm" svg:y="0.132cm"><text:p/></draw:ellipse><draw:ellipse draw:style-name="gr127" draw:text-style-name="P195" svg:width="0.054cm" svg:height="0.05cm" svg:x="2.552cm" svg:y="0.633cm"><text:p/></draw:ellipse><draw:ellipse draw:style-name="gr127" draw:text-style-name="P195" svg:width="0.054cm" svg:height="0.052cm" svg:x="2.552cm" svg:y="1.132cm"><text:p/></draw:ellipse><draw:ellipse draw:style-name="gr127" draw:text-style-name="P195" svg:width="0.054cm" svg:height="0.05cm" svg:x="2.552cm" svg:y="1.633cm"><text:p/></draw:ellipse><draw:circle draw:style-name="gr127" draw:text-style-name="P195" svg:width="0.054cm" svg:height="0.054cm" svg:x="2.552cm" svg:y="2.132cm"><text:p/></draw:circle><draw:ellipse draw:style-name="gr127" draw:text-style-name="P195" svg:width="0.054cm" svg:height="0.05cm" svg:x="2.552cm" svg:y="2.633cm"><text:p/></draw:ellipse><draw:circle draw:style-name="gr127" draw:text-style-name="P195" svg:width="0.054cm" svg:height="0.054cm" svg:x="2.552cm" svg:y="3.133cm"><text:p/></draw:circle><draw:ellipse draw:style-name="gr127" draw:text-style-name="P195" svg:width="0.054cm" svg:height="0.052cm" svg:x="2.552cm" svg:y="3.634cm"><text:p/></draw:ellipse><draw:circle draw:style-name="gr127" draw:text-style-name="P195" svg:width="0.054cm" svg:height="0.054cm" svg:x="2.552cm" svg:y="4.133cm"><text:p/></draw:circle><draw:ellipse draw:style-name="gr127" draw:text-style-name="P195" svg:width="0.054cm" svg:height="0.052cm" svg:x="2.552cm" svg:y="4.634cm"><text:p/></draw:ellipse><draw:ellipse draw:style-name="gr127" draw:text-style-name="P195" svg:width="0.054cm" svg:height="0.052cm" svg:x="2.552cm" svg:y="5.133cm"><text:p/></draw:ellipse><draw:ellipse draw:style-name="gr127" draw:text-style-name="P195" svg:width="0.054cm" svg:height="0.05cm" svg:x="2.552cm" svg:y="5.636cm"><text:p/></draw:ellipse><draw:circle draw:style-name="gr127" draw:text-style-name="P195" svg:width="0.05cm" svg:height="0.05cm" svg:x="3.055cm" svg:y="-0.367cm"><text:p/></draw:circle><draw:ellipse draw:style-name="gr127" draw:text-style-name="P195" svg:width="0.05cm" svg:height="0.052cm" svg:x="3.055cm" svg:y="0.132cm"><text:p/></draw:ellipse><draw:circle draw:style-name="gr127" draw:text-style-name="P195" svg:width="0.05cm" svg:height="0.05cm" svg:x="3.055cm" svg:y="0.633cm"><text:p/></draw:circle><draw:ellipse draw:style-name="gr127" draw:text-style-name="P195" svg:width="0.05cm" svg:height="0.052cm" svg:x="3.055cm" svg:y="1.132cm"><text:p/></draw:ellipse><draw:circle draw:style-name="gr127" draw:text-style-name="P195" svg:width="0.05cm" svg:height="0.05cm" svg:x="3.055cm" svg:y="1.633cm"><text:p/></draw:circle><draw:ellipse draw:style-name="gr127" draw:text-style-name="P195" svg:width="0.05cm" svg:height="0.054cm" svg:x="3.055cm" svg:y="2.132cm"><text:p/></draw:ellipse><draw:circle draw:style-name="gr127" draw:text-style-name="P195" svg:width="0.05cm" svg:height="0.05cm" svg:x="3.055cm" svg:y="2.633cm"><text:p/></draw:circle><draw:ellipse draw:style-name="gr127" draw:text-style-name="P195" svg:width="0.05cm" svg:height="0.054cm" svg:x="3.055cm" svg:y="3.133cm"><text:p/></draw:ellipse><draw:ellipse draw:style-name="gr127" draw:text-style-name="P195" svg:width="0.05cm" svg:height="0.052cm" svg:x="3.055cm" svg:y="3.634cm"><text:p/></draw:ellipse><draw:ellipse draw:style-name="gr127" draw:text-style-name="P195" svg:width="0.05cm" svg:height="0.054cm" svg:x="3.055cm" svg:y="4.133cm"><text:p/></draw:ellipse><draw:ellipse draw:style-name="gr127" draw:text-style-name="P195" svg:width="0.05cm" svg:height="0.052cm" svg:x="3.055cm" svg:y="4.634cm"><text:p/></draw:ellipse><draw:ellipse draw:style-name="gr127" draw:text-style-name="P195" svg:width="0.05cm" svg:height="0.052cm" svg:x="3.055cm" svg:y="5.133cm"><text:p/></draw:ellipse><draw:circle draw:style-name="gr127" draw:text-style-name="P195" svg:width="0.05cm" svg:height="0.05cm" svg:x="3.055cm" svg:y="5.636cm"><text:p/></draw:circle><draw:ellipse draw:style-name="gr127" draw:text-style-name="P195" svg:width="0.054cm" svg:height="0.05cm" svg:x="3.554cm" svg:y="-0.367cm"><text:p/></draw:ellipse><draw:ellipse draw:style-name="gr127" draw:text-style-name="P195" svg:width="0.054cm" svg:height="0.052cm" svg:x="3.554cm" svg:y="0.132cm"><text:p/></draw:ellipse><draw:ellipse draw:style-name="gr127" draw:text-style-name="P195" svg:width="0.054cm" svg:height="0.05cm" svg:x="3.554cm" svg:y="0.633cm"><text:p/></draw:ellipse><draw:ellipse draw:style-name="gr127" draw:text-style-name="P195" svg:width="0.054cm" svg:height="0.052cm" svg:x="3.554cm" svg:y="1.132cm"><text:p/></draw:ellipse><draw:ellipse draw:style-name="gr127" draw:text-style-name="P195" svg:width="0.054cm" svg:height="0.05cm" svg:x="3.554cm" svg:y="1.633cm"><text:p/></draw:ellipse><draw:circle draw:style-name="gr127" draw:text-style-name="P195" svg:width="0.054cm" svg:height="0.054cm" svg:x="3.554cm" svg:y="2.132cm"><text:p/></draw:circle><draw:ellipse draw:style-name="gr127" draw:text-style-name="P195" svg:width="0.054cm" svg:height="0.05cm" svg:x="3.554cm" svg:y="2.633cm"><text:p/></draw:ellipse><draw:circle draw:style-name="gr127" draw:text-style-name="P195" svg:width="0.054cm" svg:height="0.054cm" svg:x="3.554cm" svg:y="3.133cm"><text:p/></draw:circle><draw:ellipse draw:style-name="gr127" draw:text-style-name="P195" svg:width="0.054cm" svg:height="0.052cm" svg:x="3.554cm" svg:y="3.634cm"><text:p/></draw:ellipse><draw:circle draw:style-name="gr127" draw:text-style-name="P195" svg:width="0.054cm" svg:height="0.054cm" svg:x="3.554cm" svg:y="4.133cm"><text:p/></draw:circle><draw:ellipse draw:style-name="gr127" draw:text-style-name="P195" svg:width="0.054cm" svg:height="0.052cm" svg:x="3.554cm" svg:y="4.634cm"><text:p/></draw:ellipse><draw:ellipse draw:style-name="gr127" draw:text-style-name="P195" svg:width="0.054cm" svg:height="0.052cm" svg:x="3.554cm" svg:y="5.133cm"><text:p/></draw:ellipse><draw:ellipse draw:style-name="gr127" draw:text-style-name="P195" svg:width="0.054cm" svg:height="0.05cm" svg:x="3.554cm" svg:y="5.636cm"><text:p/></draw:ellipse><draw:circle draw:style-name="gr127" draw:text-style-name="P195" svg:width="0.05cm" svg:height="0.05cm" svg:x="4.057cm" svg:y="-0.367cm"><text:p/></draw:circle><draw:ellipse draw:style-name="gr127" draw:text-style-name="P195" svg:width="0.05cm" svg:height="0.052cm" svg:x="4.057cm" svg:y="0.132cm"><text:p/></draw:ellipse><draw:circle draw:style-name="gr127" draw:text-style-name="P195" svg:width="0.05cm" svg:height="0.05cm" svg:x="4.057cm" svg:y="0.633cm"><text:p/></draw:circle><draw:ellipse draw:style-name="gr127" draw:text-style-name="P195" svg:width="0.05cm" svg:height="0.052cm" svg:x="4.057cm" svg:y="1.132cm"><text:p/></draw:ellipse><draw:circle draw:style-name="gr127" draw:text-style-name="P195" svg:width="0.05cm" svg:height="0.05cm" svg:x="4.057cm" svg:y="1.633cm"><text:p/></draw:circle><draw:ellipse draw:style-name="gr127" draw:text-style-name="P195" svg:width="0.05cm" svg:height="0.054cm" svg:x="4.057cm" svg:y="2.132cm"><text:p/></draw:ellipse><draw:circle draw:style-name="gr127" draw:text-style-name="P195" svg:width="0.05cm" svg:height="0.05cm" svg:x="4.057cm" svg:y="2.633cm"><text:p/></draw:circle><draw:ellipse draw:style-name="gr127" draw:text-style-name="P195" svg:width="0.05cm" svg:height="0.054cm" svg:x="4.057cm" svg:y="3.133cm"><text:p/></draw:ellipse><draw:ellipse draw:style-name="gr127" draw:text-style-name="P195" svg:width="0.05cm" svg:height="0.052cm" svg:x="4.057cm" svg:y="3.634cm"><text:p/></draw:ellipse><draw:ellipse draw:style-name="gr127" draw:text-style-name="P195" svg:width="0.05cm" svg:height="0.054cm" svg:x="4.057cm" svg:y="4.133cm"><text:p/></draw:ellipse><draw:ellipse draw:style-name="gr127" draw:text-style-name="P195" svg:width="0.05cm" svg:height="0.052cm" svg:x="4.057cm" svg:y="4.634cm"><text:p/></draw:ellipse><draw:ellipse draw:style-name="gr127" draw:text-style-name="P195" svg:width="0.05cm" svg:height="0.052cm" svg:x="4.057cm" svg:y="5.133cm"><text:p/></draw:ellipse><draw:circle draw:style-name="gr127" draw:text-style-name="P195" svg:width="0.05cm" svg:height="0.05cm" svg:x="4.057cm" svg:y="5.636cm"><text:p/></draw:circle><draw:ellipse draw:style-name="gr127" draw:text-style-name="P195" svg:width="0.054cm" svg:height="0.05cm" svg:x="4.556cm" svg:y="-0.367cm"><text:p/></draw:ellipse><draw:ellipse draw:style-name="gr127" draw:text-style-name="P195" svg:width="0.054cm" svg:height="0.052cm" svg:x="4.556cm" svg:y="0.132cm"><text:p/></draw:ellipse><draw:ellipse draw:style-name="gr127" draw:text-style-name="P195" svg:width="0.054cm" svg:height="0.05cm" svg:x="4.556cm" svg:y="0.633cm"><text:p/></draw:ellipse><draw:ellipse draw:style-name="gr127" draw:text-style-name="P195" svg:width="0.054cm" svg:height="0.052cm" svg:x="4.556cm" svg:y="1.132cm"><text:p/></draw:ellipse><draw:ellipse draw:style-name="gr127" draw:text-style-name="P195" svg:width="0.054cm" svg:height="0.05cm" svg:x="4.556cm" svg:y="1.633cm"><text:p/></draw:ellipse><draw:circle draw:style-name="gr127" draw:text-style-name="P195" svg:width="0.054cm" svg:height="0.054cm" svg:x="4.556cm" svg:y="2.132cm"><text:p/></draw:circle><draw:ellipse draw:style-name="gr127" draw:text-style-name="P195" svg:width="0.054cm" svg:height="0.05cm" svg:x="4.556cm" svg:y="2.633cm"><text:p/></draw:ellipse><draw:circle draw:style-name="gr127" draw:text-style-name="P195" svg:width="0.054cm" svg:height="0.054cm" svg:x="4.556cm" svg:y="3.133cm"><text:p/></draw:circle><draw:ellipse draw:style-name="gr127" draw:text-style-name="P195" svg:width="0.054cm" svg:height="0.052cm" svg:x="4.556cm" svg:y="3.634cm"><text:p/></draw:ellipse><draw:circle draw:style-name="gr127" draw:text-style-name="P195" svg:width="0.054cm" svg:height="0.054cm" svg:x="4.556cm" svg:y="4.133cm"><text:p/></draw:circle><draw:ellipse draw:style-name="gr127" draw:text-style-name="P195" svg:width="0.054cm" svg:height="0.052cm" svg:x="4.556cm" svg:y="4.634cm"><text:p/></draw:ellipse><draw:ellipse draw:style-name="gr127" draw:text-style-name="P195" svg:width="0.054cm" svg:height="0.052cm" svg:x="4.556cm" svg:y="5.133cm"><text:p/></draw:ellipse><draw:ellipse draw:style-name="gr127" draw:text-style-name="P195" svg:width="0.054cm" svg:height="0.05cm" svg:x="4.556cm" svg:y="5.636cm"><text:p/></draw:ellipse><draw:circle draw:style-name="gr127" draw:text-style-name="P195" svg:width="0.05cm" svg:height="0.05cm" svg:x="5.058cm" svg:y="-0.367cm"><text:p/></draw:circle><draw:ellipse draw:style-name="gr127" draw:text-style-name="P195" svg:width="0.05cm" svg:height="0.052cm" svg:x="5.058cm" svg:y="0.132cm"><text:p/></draw:ellipse><draw:circle draw:style-name="gr127" draw:text-style-name="P195" svg:width="0.05cm" svg:height="0.05cm" svg:x="5.058cm" svg:y="0.633cm"><text:p/></draw:circle><draw:ellipse draw:style-name="gr127" draw:text-style-name="P195" svg:width="0.05cm" svg:height="0.052cm" svg:x="5.058cm" svg:y="1.132cm"><text:p/></draw:ellipse><draw:circle draw:style-name="gr127" draw:text-style-name="P195" svg:width="0.05cm" svg:height="0.05cm" svg:x="5.058cm" svg:y="1.633cm"><text:p/></draw:circle><draw:ellipse draw:style-name="gr127" draw:text-style-name="P195" svg:width="0.05cm" svg:height="0.054cm" svg:x="5.058cm" svg:y="2.132cm"><text:p/></draw:ellipse><draw:circle draw:style-name="gr127" draw:text-style-name="P195" svg:width="0.05cm" svg:height="0.05cm" svg:x="5.058cm" svg:y="2.633cm"><text:p/></draw:circle><draw:ellipse draw:style-name="gr127" draw:text-style-name="P195" svg:width="0.05cm" svg:height="0.054cm" svg:x="5.058cm" svg:y="3.133cm"><text:p/></draw:ellipse><draw:ellipse draw:style-name="gr127" draw:text-style-name="P195" svg:width="0.05cm" svg:height="0.052cm" svg:x="5.058cm" svg:y="3.634cm"><text:p/></draw:ellipse><draw:ellipse draw:style-name="gr127" draw:text-style-name="P195" svg:width="0.05cm" svg:height="0.054cm" svg:x="5.058cm" svg:y="4.133cm"><text:p/></draw:ellipse><draw:ellipse draw:style-name="gr127" draw:text-style-name="P195" svg:width="0.05cm" svg:height="0.052cm" svg:x="5.058cm" svg:y="4.634cm"><text:p/></draw:ellipse><draw:ellipse draw:style-name="gr127" draw:text-style-name="P195" svg:width="0.05cm" svg:height="0.052cm" svg:x="5.058cm" svg:y="5.133cm"><text:p/></draw:ellipse><draw:circle draw:style-name="gr127" draw:text-style-name="P195" svg:width="0.05cm" svg:height="0.05cm" svg:x="5.058cm" svg:y="5.636cm"><text:p/></draw:circle><draw:circle draw:style-name="gr127" draw:text-style-name="P195" svg:width="0.05cm" svg:height="0.05cm" svg:x="5.558cm" svg:y="-0.367cm"><text:p/></draw:circle><draw:ellipse draw:style-name="gr127" draw:text-style-name="P195" svg:width="0.05cm" svg:height="0.052cm" svg:x="5.558cm" svg:y="0.132cm"><text:p/></draw:ellipse><draw:circle draw:style-name="gr127" draw:text-style-name="P195" svg:width="0.05cm" svg:height="0.05cm" svg:x="5.558cm" svg:y="0.633cm"><text:p/></draw:circle><draw:ellipse draw:style-name="gr127" draw:text-style-name="P195" svg:width="0.05cm" svg:height="0.052cm" svg:x="5.558cm" svg:y="1.132cm"><text:p/></draw:ellipse><draw:circle draw:style-name="gr127" draw:text-style-name="P195" svg:width="0.05cm" svg:height="0.05cm" svg:x="5.558cm" svg:y="1.633cm"><text:p/></draw:circle><draw:ellipse draw:style-name="gr127" draw:text-style-name="P195" svg:width="0.05cm" svg:height="0.054cm" svg:x="5.558cm" svg:y="2.132cm"><text:p/></draw:ellipse><draw:circle draw:style-name="gr127" draw:text-style-name="P195" svg:width="0.05cm" svg:height="0.05cm" svg:x="5.558cm" svg:y="2.633cm"><text:p/></draw:circle><draw:ellipse draw:style-name="gr127" draw:text-style-name="P195" svg:width="0.05cm" svg:height="0.054cm" svg:x="5.558cm" svg:y="3.133cm"><text:p/></draw:ellipse><draw:ellipse draw:style-name="gr127" draw:text-style-name="P195" svg:width="0.05cm" svg:height="0.052cm" svg:x="5.558cm" svg:y="3.634cm"><text:p/></draw:ellipse><draw:ellipse draw:style-name="gr127" draw:text-style-name="P195" svg:width="0.05cm" svg:height="0.054cm" svg:x="5.558cm" svg:y="4.133cm"><text:p/></draw:ellipse><draw:ellipse draw:style-name="gr127" draw:text-style-name="P195" svg:width="0.05cm" svg:height="0.052cm" svg:x="5.558cm" svg:y="4.634cm"><text:p/></draw:ellipse><draw:ellipse draw:style-name="gr127" draw:text-style-name="P195" svg:width="0.05cm" svg:height="0.052cm" svg:x="5.558cm" svg:y="5.133cm"><text:p/></draw:ellipse><draw:circle draw:style-name="gr127" draw:text-style-name="P195" svg:width="0.05cm" svg:height="0.05cm" svg:x="5.558cm" svg:y="5.636cm"><text:p/></draw:circle><draw:ellipse draw:style-name="gr127" draw:text-style-name="P195" svg:width="0.052cm" svg:height="0.05cm" svg:x="6.059cm" svg:y="-0.367cm"><text:p/></draw:ellipse><draw:circle draw:style-name="gr127" draw:text-style-name="P195" svg:width="0.052cm" svg:height="0.052cm" svg:x="6.059cm" svg:y="0.132cm"><text:p/></draw:circle><draw:ellipse draw:style-name="gr127" draw:text-style-name="P195" svg:width="0.052cm" svg:height="0.05cm" svg:x="6.059cm" svg:y="0.633cm"><text:p/></draw:ellipse><draw:circle draw:style-name="gr127" draw:text-style-name="P195" svg:width="0.052cm" svg:height="0.052cm" svg:x="6.059cm" svg:y="1.132cm"><text:p/></draw:circle><draw:ellipse draw:style-name="gr127" draw:text-style-name="P195" svg:width="0.052cm" svg:height="0.05cm" svg:x="6.059cm" svg:y="1.633cm"><text:p/></draw:ellipse><draw:ellipse draw:style-name="gr127" draw:text-style-name="P195" svg:width="0.052cm" svg:height="0.054cm" svg:x="6.059cm" svg:y="2.132cm"><text:p/></draw:ellipse><draw:ellipse draw:style-name="gr127" draw:text-style-name="P195" svg:width="0.052cm" svg:height="0.05cm" svg:x="6.059cm" svg:y="2.633cm"><text:p/></draw:ellipse><draw:ellipse draw:style-name="gr127" draw:text-style-name="P195" svg:width="0.052cm" svg:height="0.054cm" svg:x="6.059cm" svg:y="3.133cm"><text:p/></draw:ellipse><draw:circle draw:style-name="gr127" draw:text-style-name="P195" svg:width="0.052cm" svg:height="0.052cm" svg:x="6.059cm" svg:y="3.634cm"><text:p/></draw:circle><draw:ellipse draw:style-name="gr127" draw:text-style-name="P195" svg:width="0.052cm" svg:height="0.054cm" svg:x="6.059cm" svg:y="4.133cm"><text:p/></draw:ellipse><draw:circle draw:style-name="gr127" draw:text-style-name="P195" svg:width="0.052cm" svg:height="0.052cm" svg:x="6.059cm" svg:y="4.634cm"><text:p/></draw:circle><draw:circle draw:style-name="gr127" draw:text-style-name="P195" svg:width="0.052cm" svg:height="0.052cm" svg:x="6.059cm" svg:y="5.133cm"><text:p/></draw:circle><draw:ellipse draw:style-name="gr127" draw:text-style-name="P195" svg:width="0.052cm" svg:height="0.05cm" svg:x="6.059cm" svg:y="5.636cm"><text:p/></draw:ellipse><draw:line draw:style-name="gr90" draw:text-style-name="P195" svg:x1="2.951cm" svg:y1="2.533cm" svg:x2="3.201cm" svg:y2="2.783cm"><text:p/></draw:line><draw:line draw:style-name="gr90" draw:text-style-name="P195" svg:x1="2.951cm" svg:y1="2.783cm" svg:x2="3.201cm" svg:y2="2.533cm"><text:p/></draw:line><draw:frame draw:style-name="gr128" draw:text-style-name="P196" svg:width="0.249cm" svg:height="0.414cm" svg:x="3.256cm" svg:y="2.334cm"><draw:text-box><text:p text:style-name="P180"><text:span text:style-name="T54">R</text:span></text:p></draw:text-box></draw:frame><draw:g draw:style-name="gr16"><draw:polygon draw:style-name="gr92" draw:text-style-name="P195" svg:width="3.004cm" svg:height="2.499cm" svg:x="0.074cm" svg:y="2.658cm" svg:viewBox="0 0 3005 2500" draw:points="3005,2001 3005,1500 2503,1500 2503,500 3005,500 3005,0 2004,0 2004,1500 0,1500 0,2500 502,2500 502,2001"><text:p/></draw:polygon><draw:circle draw:style-name="gr129" draw:text-style-name="P195" svg:width="0.204cm" svg:height="0.204cm" draw:transform="rotate (1.5707963267949) translate (0.224013888888889cm 4.51026388888889cm)"><text:p/></draw:circle><draw:ellipse draw:style-name="gr131" draw:text-style-name="P195" svg:width="0.5cm" svg:height="0.503cm" draw:transform="rotate (1.5707963267949) translate (0.0687916666666667cm 5.20523611111111cm)" draw:kind="arc" draw:start-angle="267.25" draw:end-angle="0"><text:p/></draw:ellipse></draw:g></draw:g><text:span text:style-name="_5f_Consigne"><text:span text:style-name="T11"/></text:span></text:p>
        <text:list xml:id="list144112371171282" text:continue-numbering="true" text:style-name="_5f_Numérotation_20_des_20_exercices_20_livrets">
          <text:list-item>
            <text:list>
              <text:list-item>
                <text:p text:style-name="P94"/>
              </text:list-item>
            </text:list>
          </text:list-item>
        </text:list>
        <text:p text:style-name="P63"><draw:g text:anchor-type="paragraph" draw:z-index="23" draw:style-name="gr125"><draw:circle draw:style-name="gr127" draw:text-style-name="P195" svg:width="0.05cm" svg:height="0.05cm" svg:x="0.041cm" svg:y="-0.37cm"><text:p/></draw:circle><draw:circle draw:style-name="gr127" draw:text-style-name="P195" svg:width="0.052cm" svg:height="0.052cm" svg:x="0.29cm" svg:y="0.129cm"><text:p/></draw:circle><draw:circle draw:style-name="gr127" draw:text-style-name="P195" svg:width="0.05cm" svg:height="0.05cm" svg:x="0.041cm" svg:y="0.63cm"><text:p/></draw:circle><draw:circle draw:style-name="gr127" draw:text-style-name="P195" svg:width="0.052cm" svg:height="0.052cm" svg:x="0.29cm" svg:y="1.129cm"><text:p/></draw:circle><draw:circle draw:style-name="gr127" draw:text-style-name="P195" svg:width="0.05cm" svg:height="0.05cm" svg:x="0.041cm" svg:y="1.63cm"><text:p/></draw:circle><draw:circle draw:style-name="gr127" draw:text-style-name="P195" svg:width="0.052cm" svg:height="0.052cm" svg:x="0.29cm" svg:y="2.129cm"><text:p/></draw:circle><draw:circle draw:style-name="gr127" draw:text-style-name="P195" svg:width="0.05cm" svg:height="0.05cm" svg:x="0.041cm" svg:y="2.63cm"><text:p/></draw:circle><draw:ellipse draw:style-name="gr127" draw:text-style-name="P195" svg:width="0.052cm" svg:height="0.054cm" svg:x="0.29cm" svg:y="3.13cm"><text:p/></draw:ellipse><draw:ellipse draw:style-name="gr127" draw:text-style-name="P195" svg:width="0.05cm" svg:height="0.052cm" svg:x="0.041cm" svg:y="3.632cm"><text:p/></draw:ellipse><draw:ellipse draw:style-name="gr127" draw:text-style-name="P195" svg:width="0.052cm" svg:height="0.054cm" svg:x="0.29cm" svg:y="4.13cm"><text:p/></draw:ellipse><draw:ellipse draw:style-name="gr127" draw:text-style-name="P195" svg:width="0.05cm" svg:height="0.052cm" svg:x="0.041cm" svg:y="4.631cm"><text:p/></draw:ellipse><draw:circle draw:style-name="gr127" draw:text-style-name="P195" svg:width="0.052cm" svg:height="0.052cm" svg:x="0.29cm" svg:y="5.13cm"><text:p/></draw:circle><draw:circle draw:style-name="gr127" draw:text-style-name="P195" svg:width="0.05cm" svg:height="0.05cm" svg:x="0.041cm" svg:y="5.634cm"><text:p/></draw:circle><draw:ellipse draw:style-name="gr127" draw:text-style-name="P195" svg:width="0.052cm" svg:height="0.05cm" svg:x="0.54cm" svg:y="-0.37cm"><text:p/></draw:ellipse><draw:ellipse draw:style-name="gr127" draw:text-style-name="P195" svg:width="0.054cm" svg:height="0.052cm" svg:x="0.789cm" svg:y="0.129cm"><text:p/></draw:ellipse><draw:ellipse draw:style-name="gr127" draw:text-style-name="P195" svg:width="0.052cm" svg:height="0.05cm" svg:x="0.54cm" svg:y="0.63cm"><text:p/></draw:ellipse><draw:ellipse draw:style-name="gr127" draw:text-style-name="P195" svg:width="0.054cm" svg:height="0.052cm" svg:x="0.789cm" svg:y="1.129cm"><text:p/></draw:ellipse><draw:ellipse draw:style-name="gr127" draw:text-style-name="P195" svg:width="0.052cm" svg:height="0.05cm" svg:x="0.54cm" svg:y="1.63cm"><text:p/></draw:ellipse><draw:ellipse draw:style-name="gr127" draw:text-style-name="P195" svg:width="0.054cm" svg:height="0.052cm" svg:x="0.789cm" svg:y="2.129cm"><text:p/></draw:ellipse><draw:ellipse draw:style-name="gr127" draw:text-style-name="P195" svg:width="0.052cm" svg:height="0.05cm" svg:x="0.54cm" svg:y="2.63cm"><text:p/></draw:ellipse><draw:circle draw:style-name="gr127" draw:text-style-name="P195" svg:width="0.054cm" svg:height="0.054cm" svg:x="0.789cm" svg:y="3.13cm"><text:p/></draw:circle><draw:circle draw:style-name="gr127" draw:text-style-name="P195" svg:width="0.052cm" svg:height="0.052cm" svg:x="0.54cm" svg:y="3.632cm"><text:p/></draw:circle><draw:circle draw:style-name="gr127" draw:text-style-name="P195" svg:width="0.054cm" svg:height="0.054cm" svg:x="0.789cm" svg:y="4.13cm"><text:p/></draw:circle><draw:circle draw:style-name="gr127" draw:text-style-name="P195" svg:width="0.052cm" svg:height="0.052cm" svg:x="0.54cm" svg:y="4.631cm"><text:p/></draw:circle><draw:ellipse draw:style-name="gr127" draw:text-style-name="P195" svg:width="0.054cm" svg:height="0.052cm" svg:x="0.789cm" svg:y="5.13cm"><text:p/></draw:ellipse><draw:ellipse draw:style-name="gr127" draw:text-style-name="P195" svg:width="0.052cm" svg:height="0.05cm" svg:x="0.54cm" svg:y="5.634cm"><text:p/></draw:ellipse><draw:circle draw:style-name="gr127" draw:text-style-name="P195" svg:width="0.05cm" svg:height="0.05cm" svg:x="1.041cm" svg:y="-0.37cm"><text:p/></draw:circle><draw:ellipse draw:style-name="gr127" draw:text-style-name="P195" svg:width="0.05cm" svg:height="0.052cm" svg:x="1.292cm" svg:y="0.129cm"><text:p/></draw:ellipse><draw:circle draw:style-name="gr127" draw:text-style-name="P195" svg:width="0.05cm" svg:height="0.05cm" svg:x="1.041cm" svg:y="0.63cm"><text:p/></draw:circle><draw:ellipse draw:style-name="gr127" draw:text-style-name="P195" svg:width="0.05cm" svg:height="0.052cm" svg:x="1.292cm" svg:y="1.129cm"><text:p/></draw:ellipse><draw:circle draw:style-name="gr127" draw:text-style-name="P195" svg:width="0.05cm" svg:height="0.05cm" svg:x="1.041cm" svg:y="1.63cm"><text:p/></draw:circle><draw:ellipse draw:style-name="gr127" draw:text-style-name="P195" svg:width="0.05cm" svg:height="0.052cm" svg:x="1.292cm" svg:y="2.129cm"><text:p/></draw:ellipse><draw:circle draw:style-name="gr127" draw:text-style-name="P195" svg:width="0.05cm" svg:height="0.05cm" svg:x="1.041cm" svg:y="2.63cm"><text:p/></draw:circle><draw:ellipse draw:style-name="gr127" draw:text-style-name="P195" svg:width="0.05cm" svg:height="0.054cm" svg:x="1.292cm" svg:y="3.13cm"><text:p/></draw:ellipse><draw:ellipse draw:style-name="gr127" draw:text-style-name="P195" svg:width="0.05cm" svg:height="0.052cm" svg:x="1.041cm" svg:y="3.632cm"><text:p/></draw:ellipse><draw:ellipse draw:style-name="gr127" draw:text-style-name="P195" svg:width="0.05cm" svg:height="0.054cm" svg:x="1.292cm" svg:y="4.13cm"><text:p/></draw:ellipse><draw:ellipse draw:style-name="gr127" draw:text-style-name="P195" svg:width="0.05cm" svg:height="0.052cm" svg:x="1.041cm" svg:y="4.631cm"><text:p/></draw:ellipse><draw:ellipse draw:style-name="gr127" draw:text-style-name="P195" svg:width="0.05cm" svg:height="0.052cm" svg:x="1.292cm" svg:y="5.13cm"><text:p/></draw:ellipse><draw:circle draw:style-name="gr127" draw:text-style-name="P195" svg:width="0.05cm" svg:height="0.05cm" svg:x="1.041cm" svg:y="5.634cm"><text:p/></draw:circle><draw:ellipse draw:style-name="gr127" draw:text-style-name="P195" svg:width="0.052cm" svg:height="0.05cm" svg:x="1.54cm" svg:y="-0.37cm"><text:p/></draw:ellipse><draw:ellipse draw:style-name="gr127" draw:text-style-name="P195" svg:width="0.05cm" svg:height="0.052cm" svg:x="1.791cm" svg:y="0.129cm"><text:p/></draw:ellipse><draw:ellipse draw:style-name="gr127" draw:text-style-name="P195" svg:width="0.052cm" svg:height="0.05cm" svg:x="1.54cm" svg:y="0.63cm"><text:p/></draw:ellipse><draw:ellipse draw:style-name="gr127" draw:text-style-name="P195" svg:width="0.05cm" svg:height="0.052cm" svg:x="1.791cm" svg:y="1.129cm"><text:p/></draw:ellipse><draw:ellipse draw:style-name="gr127" draw:text-style-name="P195" svg:width="0.052cm" svg:height="0.05cm" svg:x="1.54cm" svg:y="1.63cm"><text:p/></draw:ellipse><draw:ellipse draw:style-name="gr127" draw:text-style-name="P195" svg:width="0.05cm" svg:height="0.052cm" svg:x="1.791cm" svg:y="2.129cm"><text:p/></draw:ellipse><draw:ellipse draw:style-name="gr127" draw:text-style-name="P195" svg:width="0.052cm" svg:height="0.05cm" svg:x="1.54cm" svg:y="2.63cm"><text:p/></draw:ellipse><draw:ellipse draw:style-name="gr127" draw:text-style-name="P195" svg:width="0.05cm" svg:height="0.054cm" svg:x="1.791cm" svg:y="3.13cm"><text:p/></draw:ellipse><draw:circle draw:style-name="gr127" draw:text-style-name="P195" svg:width="0.052cm" svg:height="0.052cm" svg:x="1.54cm" svg:y="3.632cm"><text:p/></draw:circle><draw:ellipse draw:style-name="gr127" draw:text-style-name="P195" svg:width="0.05cm" svg:height="0.054cm" svg:x="1.791cm" svg:y="4.13cm"><text:p/></draw:ellipse><draw:circle draw:style-name="gr127" draw:text-style-name="P195" svg:width="0.052cm" svg:height="0.052cm" svg:x="1.54cm" svg:y="4.631cm"><text:p/></draw:circle><draw:ellipse draw:style-name="gr127" draw:text-style-name="P195" svg:width="0.05cm" svg:height="0.052cm" svg:x="1.791cm" svg:y="5.13cm"><text:p/></draw:ellipse><draw:ellipse draw:style-name="gr127" draw:text-style-name="P195" svg:width="0.052cm" svg:height="0.05cm" svg:x="1.54cm" svg:y="5.634cm"><text:p/></draw:ellipse><draw:circle draw:style-name="gr127" draw:text-style-name="P195" svg:width="0.05cm" svg:height="0.05cm" svg:x="2.041cm" svg:y="-0.37cm"><text:p/></draw:circle><draw:ellipse draw:style-name="gr127" draw:text-style-name="P195" svg:width="0.05cm" svg:height="0.052cm" svg:x="2.292cm" svg:y="0.129cm"><text:p/></draw:ellipse><draw:circle draw:style-name="gr127" draw:text-style-name="P195" svg:width="0.05cm" svg:height="0.05cm" svg:x="2.041cm" svg:y="0.63cm"><text:p/></draw:circle><draw:ellipse draw:style-name="gr127" draw:text-style-name="P195" svg:width="0.05cm" svg:height="0.052cm" svg:x="2.292cm" svg:y="1.129cm"><text:p/></draw:ellipse><draw:circle draw:style-name="gr127" draw:text-style-name="P195" svg:width="0.05cm" svg:height="0.05cm" svg:x="2.041cm" svg:y="1.63cm"><text:p/></draw:circle><draw:ellipse draw:style-name="gr127" draw:text-style-name="P195" svg:width="0.05cm" svg:height="0.052cm" svg:x="2.292cm" svg:y="2.129cm"><text:p/></draw:ellipse><draw:circle draw:style-name="gr127" draw:text-style-name="P195" svg:width="0.05cm" svg:height="0.05cm" svg:x="2.041cm" svg:y="2.63cm"><text:p/></draw:circle><draw:ellipse draw:style-name="gr127" draw:text-style-name="P195" svg:width="0.05cm" svg:height="0.054cm" svg:x="2.292cm" svg:y="3.13cm"><text:p/></draw:ellipse><draw:ellipse draw:style-name="gr127" draw:text-style-name="P195" svg:width="0.05cm" svg:height="0.052cm" svg:x="2.041cm" svg:y="3.632cm"><text:p/></draw:ellipse><draw:ellipse draw:style-name="gr127" draw:text-style-name="P195" svg:width="0.05cm" svg:height="0.054cm" svg:x="2.292cm" svg:y="4.13cm"><text:p/></draw:ellipse><draw:ellipse draw:style-name="gr127" draw:text-style-name="P195" svg:width="0.05cm" svg:height="0.052cm" svg:x="2.041cm" svg:y="4.631cm"><text:p/></draw:ellipse><draw:ellipse draw:style-name="gr127" draw:text-style-name="P195" svg:width="0.05cm" svg:height="0.052cm" svg:x="2.292cm" svg:y="5.13cm"><text:p/></draw:ellipse><draw:circle draw:style-name="gr127" draw:text-style-name="P195" svg:width="0.05cm" svg:height="0.05cm" svg:x="2.041cm" svg:y="5.634cm"><text:p/></draw:circle><draw:ellipse draw:style-name="gr127" draw:text-style-name="P195" svg:width="0.052cm" svg:height="0.05cm" svg:x="2.54cm" svg:y="-0.37cm"><text:p/></draw:ellipse><draw:ellipse draw:style-name="gr127" draw:text-style-name="P195" svg:width="0.05cm" svg:height="0.052cm" svg:x="2.791cm" svg:y="0.129cm"><text:p/></draw:ellipse><draw:ellipse draw:style-name="gr127" draw:text-style-name="P195" svg:width="0.052cm" svg:height="0.05cm" svg:x="2.54cm" svg:y="0.63cm"><text:p/></draw:ellipse><draw:ellipse draw:style-name="gr127" draw:text-style-name="P195" svg:width="0.05cm" svg:height="0.052cm" svg:x="2.791cm" svg:y="1.129cm"><text:p/></draw:ellipse><draw:ellipse draw:style-name="gr127" draw:text-style-name="P195" svg:width="0.052cm" svg:height="0.05cm" svg:x="2.54cm" svg:y="1.63cm"><text:p/></draw:ellipse><draw:ellipse draw:style-name="gr127" draw:text-style-name="P195" svg:width="0.05cm" svg:height="0.052cm" svg:x="2.791cm" svg:y="2.129cm"><text:p/></draw:ellipse><draw:ellipse draw:style-name="gr127" draw:text-style-name="P195" svg:width="0.052cm" svg:height="0.05cm" svg:x="2.54cm" svg:y="2.63cm"><text:p/></draw:ellipse><draw:ellipse draw:style-name="gr127" draw:text-style-name="P195" svg:width="0.05cm" svg:height="0.054cm" svg:x="2.791cm" svg:y="3.13cm"><text:p/></draw:ellipse><draw:circle draw:style-name="gr127" draw:text-style-name="P195" svg:width="0.052cm" svg:height="0.052cm" svg:x="2.54cm" svg:y="3.632cm"><text:p/></draw:circle><draw:ellipse draw:style-name="gr127" draw:text-style-name="P195" svg:width="0.05cm" svg:height="0.054cm" svg:x="2.791cm" svg:y="4.13cm"><text:p/></draw:ellipse><draw:circle draw:style-name="gr127" draw:text-style-name="P195" svg:width="0.052cm" svg:height="0.052cm" svg:x="2.54cm" svg:y="4.631cm"><text:p/></draw:circle><draw:ellipse draw:style-name="gr127" draw:text-style-name="P195" svg:width="0.05cm" svg:height="0.052cm" svg:x="2.791cm" svg:y="5.13cm"><text:p/></draw:ellipse><draw:ellipse draw:style-name="gr127" draw:text-style-name="P195" svg:width="0.052cm" svg:height="0.05cm" svg:x="2.54cm" svg:y="5.634cm"><text:p/></draw:ellipse><draw:circle draw:style-name="gr127" draw:text-style-name="P195" svg:width="0.05cm" svg:height="0.05cm" svg:x="3.041cm" svg:y="-0.37cm"><text:p/></draw:circle><draw:ellipse draw:style-name="gr127" draw:text-style-name="P195" svg:width="0.05cm" svg:height="0.052cm" svg:x="3.292cm" svg:y="0.129cm"><text:p/></draw:ellipse><draw:circle draw:style-name="gr127" draw:text-style-name="P195" svg:width="0.05cm" svg:height="0.05cm" svg:x="3.041cm" svg:y="0.63cm"><text:p/></draw:circle><draw:ellipse draw:style-name="gr127" draw:text-style-name="P195" svg:width="0.05cm" svg:height="0.052cm" svg:x="3.292cm" svg:y="1.129cm"><text:p/></draw:ellipse><draw:circle draw:style-name="gr127" draw:text-style-name="P195" svg:width="0.05cm" svg:height="0.05cm" svg:x="3.041cm" svg:y="1.63cm"><text:p/></draw:circle><draw:ellipse draw:style-name="gr127" draw:text-style-name="P195" svg:width="0.05cm" svg:height="0.052cm" svg:x="3.292cm" svg:y="2.129cm"><text:p/></draw:ellipse><draw:circle draw:style-name="gr127" draw:text-style-name="P195" svg:width="0.05cm" svg:height="0.05cm" svg:x="3.041cm" svg:y="2.63cm"><text:p/></draw:circle><draw:ellipse draw:style-name="gr127" draw:text-style-name="P195" svg:width="0.05cm" svg:height="0.054cm" svg:x="3.292cm" svg:y="3.13cm"><text:p/></draw:ellipse><draw:ellipse draw:style-name="gr127" draw:text-style-name="P195" svg:width="0.05cm" svg:height="0.052cm" svg:x="3.041cm" svg:y="3.632cm"><text:p/></draw:ellipse><draw:ellipse draw:style-name="gr127" draw:text-style-name="P195" svg:width="0.05cm" svg:height="0.054cm" svg:x="3.292cm" svg:y="4.13cm"><text:p/></draw:ellipse><draw:ellipse draw:style-name="gr127" draw:text-style-name="P195" svg:width="0.05cm" svg:height="0.052cm" svg:x="3.041cm" svg:y="4.631cm"><text:p/></draw:ellipse><draw:ellipse draw:style-name="gr127" draw:text-style-name="P195" svg:width="0.05cm" svg:height="0.052cm" svg:x="3.292cm" svg:y="5.13cm"><text:p/></draw:ellipse><draw:circle draw:style-name="gr127" draw:text-style-name="P195" svg:width="0.05cm" svg:height="0.05cm" svg:x="3.041cm" svg:y="5.634cm"><text:p/></draw:circle><draw:ellipse draw:style-name="gr127" draw:text-style-name="P195" svg:width="0.054cm" svg:height="0.05cm" svg:x="3.541cm" svg:y="-0.37cm"><text:p/></draw:ellipse><draw:circle draw:style-name="gr127" draw:text-style-name="P195" svg:width="0.052cm" svg:height="0.052cm" svg:x="3.791cm" svg:y="0.129cm"><text:p/></draw:circle><draw:ellipse draw:style-name="gr127" draw:text-style-name="P195" svg:width="0.054cm" svg:height="0.05cm" svg:x="3.541cm" svg:y="0.63cm"><text:p/></draw:ellipse><draw:circle draw:style-name="gr127" draw:text-style-name="P195" svg:width="0.052cm" svg:height="0.052cm" svg:x="3.791cm" svg:y="1.129cm"><text:p/></draw:circle><draw:ellipse draw:style-name="gr127" draw:text-style-name="P195" svg:width="0.054cm" svg:height="0.05cm" svg:x="3.541cm" svg:y="1.63cm"><text:p/></draw:ellipse><draw:circle draw:style-name="gr127" draw:text-style-name="P195" svg:width="0.052cm" svg:height="0.052cm" svg:x="3.791cm" svg:y="2.129cm"><text:p/></draw:circle><draw:ellipse draw:style-name="gr127" draw:text-style-name="P195" svg:width="0.054cm" svg:height="0.05cm" svg:x="3.541cm" svg:y="2.63cm"><text:p/></draw:ellipse><draw:ellipse draw:style-name="gr127" draw:text-style-name="P195" svg:width="0.052cm" svg:height="0.054cm" svg:x="3.791cm" svg:y="3.13cm"><text:p/></draw:ellipse><draw:ellipse draw:style-name="gr127" draw:text-style-name="P195" svg:width="0.054cm" svg:height="0.052cm" svg:x="3.541cm" svg:y="3.632cm"><text:p/></draw:ellipse><draw:ellipse draw:style-name="gr127" draw:text-style-name="P195" svg:width="0.052cm" svg:height="0.054cm" svg:x="3.791cm" svg:y="4.13cm"><text:p/></draw:ellipse><draw:ellipse draw:style-name="gr127" draw:text-style-name="P195" svg:width="0.054cm" svg:height="0.052cm" svg:x="3.541cm" svg:y="4.631cm"><text:p/></draw:ellipse><draw:circle draw:style-name="gr127" draw:text-style-name="P195" svg:width="0.052cm" svg:height="0.052cm" svg:x="3.791cm" svg:y="5.13cm"><text:p/></draw:circle><draw:ellipse draw:style-name="gr127" draw:text-style-name="P195" svg:width="0.054cm" svg:height="0.05cm" svg:x="3.541cm" svg:y="5.634cm"><text:p/></draw:ellipse><draw:ellipse draw:style-name="gr127" draw:text-style-name="P195" svg:width="0.052cm" svg:height="0.05cm" svg:x="4.043cm" svg:y="-0.37cm"><text:p/></draw:ellipse><draw:ellipse draw:style-name="gr127" draw:text-style-name="P195" svg:width="0.054cm" svg:height="0.052cm" svg:x="4.29cm" svg:y="0.129cm"><text:p/></draw:ellipse><draw:ellipse draw:style-name="gr127" draw:text-style-name="P195" svg:width="0.052cm" svg:height="0.05cm" svg:x="4.043cm" svg:y="0.63cm"><text:p/></draw:ellipse><draw:ellipse draw:style-name="gr127" draw:text-style-name="P195" svg:width="0.054cm" svg:height="0.052cm" svg:x="4.29cm" svg:y="1.129cm"><text:p/></draw:ellipse><draw:ellipse draw:style-name="gr127" draw:text-style-name="P195" svg:width="0.052cm" svg:height="0.05cm" svg:x="4.043cm" svg:y="1.63cm"><text:p/></draw:ellipse><draw:ellipse draw:style-name="gr127" draw:text-style-name="P195" svg:width="0.054cm" svg:height="0.052cm" svg:x="4.29cm" svg:y="2.129cm"><text:p/></draw:ellipse><draw:ellipse draw:style-name="gr127" draw:text-style-name="P195" svg:width="0.052cm" svg:height="0.05cm" svg:x="4.043cm" svg:y="2.63cm"><text:p/></draw:ellipse><draw:circle draw:style-name="gr127" draw:text-style-name="P195" svg:width="0.054cm" svg:height="0.054cm" svg:x="4.29cm" svg:y="3.13cm"><text:p/></draw:circle><draw:circle draw:style-name="gr127" draw:text-style-name="P195" svg:width="0.052cm" svg:height="0.052cm" svg:x="4.043cm" svg:y="3.632cm"><text:p/></draw:circle><draw:circle draw:style-name="gr127" draw:text-style-name="P195" svg:width="0.054cm" svg:height="0.054cm" svg:x="4.29cm" svg:y="4.13cm"><text:p/></draw:circle><draw:circle draw:style-name="gr127" draw:text-style-name="P195" svg:width="0.052cm" svg:height="0.052cm" svg:x="4.043cm" svg:y="4.631cm"><text:p/></draw:circle><draw:ellipse draw:style-name="gr127" draw:text-style-name="P195" svg:width="0.054cm" svg:height="0.052cm" svg:x="4.29cm" svg:y="5.13cm"><text:p/></draw:ellipse><draw:ellipse draw:style-name="gr127" draw:text-style-name="P195" svg:width="0.052cm" svg:height="0.05cm" svg:x="4.043cm" svg:y="5.634cm"><text:p/></draw:ellipse><draw:ellipse draw:style-name="gr127" draw:text-style-name="P195" svg:width="0.054cm" svg:height="0.05cm" svg:x="4.541cm" svg:y="-0.37cm"><text:p/></draw:ellipse><draw:ellipse draw:style-name="gr127" draw:text-style-name="P195" svg:width="0.05cm" svg:height="0.052cm" svg:x="4.793cm" svg:y="0.129cm"><text:p/></draw:ellipse><draw:ellipse draw:style-name="gr127" draw:text-style-name="P195" svg:width="0.054cm" svg:height="0.05cm" svg:x="4.541cm" svg:y="0.63cm"><text:p/></draw:ellipse><draw:ellipse draw:style-name="gr127" draw:text-style-name="P195" svg:width="0.05cm" svg:height="0.052cm" svg:x="4.793cm" svg:y="1.129cm"><text:p/></draw:ellipse><draw:ellipse draw:style-name="gr127" draw:text-style-name="P195" svg:width="0.054cm" svg:height="0.05cm" svg:x="4.541cm" svg:y="1.63cm"><text:p/></draw:ellipse><draw:ellipse draw:style-name="gr127" draw:text-style-name="P195" svg:width="0.05cm" svg:height="0.052cm" svg:x="4.793cm" svg:y="2.129cm"><text:p/></draw:ellipse><draw:ellipse draw:style-name="gr127" draw:text-style-name="P195" svg:width="0.054cm" svg:height="0.05cm" svg:x="4.541cm" svg:y="2.63cm"><text:p/></draw:ellipse><draw:ellipse draw:style-name="gr127" draw:text-style-name="P195" svg:width="0.05cm" svg:height="0.054cm" svg:x="4.793cm" svg:y="3.13cm"><text:p/></draw:ellipse><draw:ellipse draw:style-name="gr127" draw:text-style-name="P195" svg:width="0.054cm" svg:height="0.052cm" svg:x="4.541cm" svg:y="3.632cm"><text:p/></draw:ellipse><draw:ellipse draw:style-name="gr127" draw:text-style-name="P195" svg:width="0.05cm" svg:height="0.054cm" svg:x="4.793cm" svg:y="4.13cm"><text:p/></draw:ellipse><draw:ellipse draw:style-name="gr127" draw:text-style-name="P195" svg:width="0.054cm" svg:height="0.052cm" svg:x="4.541cm" svg:y="4.631cm"><text:p/></draw:ellipse><draw:ellipse draw:style-name="gr127" draw:text-style-name="P195" svg:width="0.05cm" svg:height="0.052cm" svg:x="4.793cm" svg:y="5.13cm"><text:p/></draw:ellipse><draw:ellipse draw:style-name="gr127" draw:text-style-name="P195" svg:width="0.054cm" svg:height="0.05cm" svg:x="4.541cm" svg:y="5.634cm"><text:p/></draw:ellipse><draw:ellipse draw:style-name="gr127" draw:text-style-name="P195" svg:width="0.052cm" svg:height="0.05cm" svg:x="5.042cm" svg:y="-0.37cm"><text:p/></draw:ellipse><draw:circle draw:style-name="gr127" draw:text-style-name="P195" svg:width="0.052cm" svg:height="0.052cm" svg:x="5.292cm" svg:y="0.129cm"><text:p/></draw:circle><draw:ellipse draw:style-name="gr127" draw:text-style-name="P195" svg:width="0.052cm" svg:height="0.05cm" svg:x="5.042cm" svg:y="0.63cm"><text:p/></draw:ellipse><draw:circle draw:style-name="gr127" draw:text-style-name="P195" svg:width="0.052cm" svg:height="0.052cm" svg:x="5.292cm" svg:y="1.129cm"><text:p/></draw:circle><draw:ellipse draw:style-name="gr127" draw:text-style-name="P195" svg:width="0.052cm" svg:height="0.05cm" svg:x="5.042cm" svg:y="1.63cm"><text:p/></draw:ellipse><draw:circle draw:style-name="gr127" draw:text-style-name="P195" svg:width="0.052cm" svg:height="0.052cm" svg:x="5.292cm" svg:y="2.129cm"><text:p/></draw:circle><draw:ellipse draw:style-name="gr127" draw:text-style-name="P195" svg:width="0.052cm" svg:height="0.05cm" svg:x="5.042cm" svg:y="2.63cm"><text:p/></draw:ellipse><draw:ellipse draw:style-name="gr127" draw:text-style-name="P195" svg:width="0.052cm" svg:height="0.054cm" svg:x="5.292cm" svg:y="3.13cm"><text:p/></draw:ellipse><draw:circle draw:style-name="gr127" draw:text-style-name="P195" svg:width="0.052cm" svg:height="0.052cm" svg:x="5.042cm" svg:y="3.632cm"><text:p/></draw:circle><draw:ellipse draw:style-name="gr127" draw:text-style-name="P195" svg:width="0.052cm" svg:height="0.054cm" svg:x="5.292cm" svg:y="4.13cm"><text:p/></draw:ellipse><draw:circle draw:style-name="gr127" draw:text-style-name="P195" svg:width="0.052cm" svg:height="0.052cm" svg:x="5.042cm" svg:y="4.631cm"><text:p/></draw:circle><draw:circle draw:style-name="gr127" draw:text-style-name="P195" svg:width="0.052cm" svg:height="0.052cm" svg:x="5.292cm" svg:y="5.13cm"><text:p/></draw:circle><draw:ellipse draw:style-name="gr127" draw:text-style-name="P195" svg:width="0.052cm" svg:height="0.05cm" svg:x="5.042cm" svg:y="5.634cm"><text:p/></draw:ellipse><draw:ellipse draw:style-name="gr127" draw:text-style-name="P195" svg:width="0.052cm" svg:height="0.05cm" svg:x="5.541cm" svg:y="-0.37cm"><text:p/></draw:ellipse><draw:ellipse draw:style-name="gr127" draw:text-style-name="P195" svg:width="0.05cm" svg:height="0.052cm" svg:x="5.793cm" svg:y="0.129cm"><text:p/></draw:ellipse><draw:ellipse draw:style-name="gr127" draw:text-style-name="P195" svg:width="0.052cm" svg:height="0.05cm" svg:x="5.541cm" svg:y="0.63cm"><text:p/></draw:ellipse><draw:ellipse draw:style-name="gr127" draw:text-style-name="P195" svg:width="0.05cm" svg:height="0.052cm" svg:x="5.793cm" svg:y="1.129cm"><text:p/></draw:ellipse><draw:ellipse draw:style-name="gr127" draw:text-style-name="P195" svg:width="0.052cm" svg:height="0.05cm" svg:x="5.541cm" svg:y="1.63cm"><text:p/></draw:ellipse><draw:ellipse draw:style-name="gr127" draw:text-style-name="P195" svg:width="0.05cm" svg:height="0.052cm" svg:x="5.793cm" svg:y="2.129cm"><text:p/></draw:ellipse><draw:ellipse draw:style-name="gr127" draw:text-style-name="P195" svg:width="0.052cm" svg:height="0.05cm" svg:x="5.541cm" svg:y="2.63cm"><text:p/></draw:ellipse><draw:ellipse draw:style-name="gr127" draw:text-style-name="P195" svg:width="0.05cm" svg:height="0.054cm" svg:x="5.793cm" svg:y="3.13cm"><text:p/></draw:ellipse><draw:circle draw:style-name="gr127" draw:text-style-name="P195" svg:width="0.052cm" svg:height="0.052cm" svg:x="5.541cm" svg:y="3.632cm"><text:p/></draw:circle><draw:ellipse draw:style-name="gr127" draw:text-style-name="P195" svg:width="0.05cm" svg:height="0.054cm" svg:x="5.793cm" svg:y="4.13cm"><text:p/></draw:ellipse><draw:circle draw:style-name="gr127" draw:text-style-name="P195" svg:width="0.052cm" svg:height="0.052cm" svg:x="5.541cm" svg:y="4.631cm"><text:p/></draw:circle><draw:ellipse draw:style-name="gr127" draw:text-style-name="P195" svg:width="0.05cm" svg:height="0.052cm" svg:x="5.793cm" svg:y="5.13cm"><text:p/></draw:ellipse><draw:ellipse draw:style-name="gr127" draw:text-style-name="P195" svg:width="0.052cm" svg:height="0.05cm" svg:x="5.541cm" svg:y="5.634cm"><text:p/></draw:ellipse><draw:circle draw:style-name="gr127" draw:text-style-name="P195" svg:width="0.05cm" svg:height="0.05cm" svg:x="6.045cm" svg:y="-0.37cm"><text:p/></draw:circle><draw:circle draw:style-name="gr127" draw:text-style-name="P195" svg:width="0.05cm" svg:height="0.05cm" svg:x="6.045cm" svg:y="0.63cm"><text:p/></draw:circle><draw:circle draw:style-name="gr127" draw:text-style-name="P195" svg:width="0.05cm" svg:height="0.05cm" svg:x="6.045cm" svg:y="1.63cm"><text:p/></draw:circle><draw:circle draw:style-name="gr127" draw:text-style-name="P195" svg:width="0.05cm" svg:height="0.05cm" svg:x="6.045cm" svg:y="2.63cm"><text:p/></draw:circle><draw:ellipse draw:style-name="gr127" draw:text-style-name="P195" svg:width="0.05cm" svg:height="0.052cm" svg:x="6.045cm" svg:y="3.632cm"><text:p/></draw:ellipse><draw:ellipse draw:style-name="gr127" draw:text-style-name="P195" svg:width="0.05cm" svg:height="0.052cm" svg:x="6.045cm" svg:y="4.631cm"><text:p/></draw:ellipse><draw:circle draw:style-name="gr127" draw:text-style-name="P195" svg:width="0.05cm" svg:height="0.05cm" svg:x="6.045cm" svg:y="5.634cm"><text:p/></draw:circle><draw:line draw:style-name="gr90" draw:text-style-name="P195" svg:x1="2.944cm" svg:y1="2.533cm" svg:x2="3.194cm" svg:y2="2.783cm"><text:p/></draw:line><draw:line draw:style-name="gr90" draw:text-style-name="P195" svg:x1="2.944cm" svg:y1="2.783cm" svg:x2="3.194cm" svg:y2="2.533cm"><text:p/></draw:line><draw:frame draw:style-name="gr128" draw:text-style-name="P196" svg:width="0.249cm" svg:height="0.414cm" svg:x="2.951cm" svg:y="2.138cm"><draw:text-box><text:p text:style-name="P180"><text:span text:style-name="T54">R</text:span></text:p></draw:text-box></draw:frame><draw:polygon draw:style-name="gr92" draw:text-style-name="P195" svg:width="3cm" svg:height="2.999cm" svg:x="0.315cm" svg:y="1.158cm" svg:viewBox="0 0 3001 3000" draw:points="3001,1999 2500,3000 2001,3000 1751,2500 1252,2500 0,0 499,0 1000,998 1500,998 2001,1999"><text:p/></draw:polygon><draw:ellipse draw:style-name="gr132" draw:text-style-name="P195" svg:width="0.2cm" svg:height="0.204cm" svg:x="2.466cm" svg:y="3.555cm"><text:p/></draw:ellipse><draw:polygon draw:style-name="gr132" draw:text-style-name="P195" svg:width="0.5cm" svg:height="0.5cm" svg:x="2.817cm" svg:y="3.154cm" svg:viewBox="0 0 501 501" draw:points="0,0 501,0 250,501"><text:p/></draw:polygon></draw:g></text:p>
      </text:section>
      <text:section text:style-name="Sect2" text:name="Section2">
        <text:list xml:id="list144112449151121" text:continue-numbering="true" text:style-name="_5f_Numérotation_20_des_20_exercices_20_livrets">
          <text:list-item>
            <text:p text:style-name="P97">Construis le symétrique de chaque figure par rapport au point P.</text:p>
          </text:list-item>
        </text:list>
        <text:p text:style-name="P22"><draw:g text:anchor-type="as-char" draw:z-index="27" draw:style-name="gr161"><draw:line draw:style-name="gr162" draw:text-style-name="P195" svg:x1="9.001cm" svg:y1="0.3cm" svg:x2="0.018cm" svg:y2="0.3cm"><text:p/></draw:line><draw:line draw:style-name="gr162" draw:text-style-name="P195" svg:x1="2.664cm" svg:y1="4.492cm" svg:x2="5.258cm" svg:y2="0.001cm"><text:p/></draw:line><draw:line draw:style-name="gr162" draw:text-style-name="P195" svg:x1="9.001cm" svg:y1="0.956cm" svg:x2="0.018cm" svg:y2="0.956cm"><text:p/></draw:line><draw:line draw:style-name="gr162" draw:text-style-name="P195" svg:x1="9.001cm" svg:y1="1.598cm" svg:x2="0.018cm" svg:y2="1.598cm"><text:p/></draw:line><draw:line draw:style-name="gr162" draw:text-style-name="P195" svg:x1="9.001cm" svg:y1="2.247cm" svg:x2="0.018cm" svg:y2="2.247cm"><text:p/></draw:line><draw:line draw:style-name="gr162" draw:text-style-name="P195" svg:x1="9.001cm" svg:y1="2.898cm" svg:x2="0.018cm" svg:y2="2.898cm"><text:p/></draw:line><draw:line draw:style-name="gr162" draw:text-style-name="P195" svg:x1="9.001cm" svg:y1="3.541cm" svg:x2="0.018cm" svg:y2="3.541cm"><text:p/></draw:line><draw:line draw:style-name="gr162" draw:text-style-name="P195" svg:x1="9.001cm" svg:y1="4.191cm" svg:x2="0.018cm" svg:y2="4.191cm"><text:p/></draw:line><draw:line draw:style-name="gr163" draw:text-style-name="P195" svg:x1="4.585cm" svg:y1="2.127cm" svg:x2="4.836cm" svg:y2="2.368cm"><text:p/></draw:line><draw:line draw:style-name="gr163" draw:text-style-name="P195" svg:x1="4.585cm" svg:y1="2.368cm" svg:x2="4.836cm" svg:y2="2.127cm"><text:p/></draw:line><draw:frame draw:style-name="gr164" draw:text-style-name="P196" svg:width="0.223cm" svg:height="0.428cm" svg:x="4.577cm" svg:y="1.704cm"><draw:text-box><text:p text:style-name="P180"><text:span text:style-name="T54">P</text:span></text:p></draw:text-box></draw:frame><draw:line draw:style-name="gr162" draw:text-style-name="P195" svg:x1="3.413cm" svg:y1="4.492cm" svg:x2="6.004cm" svg:y2="0.001cm"><text:p/></draw:line><draw:line draw:style-name="gr162" draw:text-style-name="P195" svg:x1="4.16cm" svg:y1="4.492cm" svg:x2="6.754cm" svg:y2="0.001cm"><text:p/></draw:line><draw:line draw:style-name="gr162" draw:text-style-name="P195" svg:x1="4.91cm" svg:y1="4.492cm" svg:x2="7.502cm" svg:y2="0.001cm"><text:p/></draw:line><draw:line draw:style-name="gr162" draw:text-style-name="P195" svg:x1="5.658cm" svg:y1="4.492cm" svg:x2="8.252cm" svg:y2="0.001cm"><text:p/></draw:line><draw:line draw:style-name="gr162" draw:text-style-name="P195" svg:x1="6.408cm" svg:y1="4.492cm" svg:x2="9cm" svg:y2="0.001cm"><text:p/></draw:line><draw:line draw:style-name="gr162" draw:text-style-name="P195" svg:x1="7.156cm" svg:y1="4.492cm" svg:x2="9cm" svg:y2="1.299cm"><text:p/></draw:line><draw:line draw:style-name="gr162" draw:text-style-name="P195" svg:x1="7.905cm" svg:y1="4.495cm" svg:x2="8.999cm" svg:y2="2.598cm"><text:p/></draw:line><draw:line draw:style-name="gr162" draw:text-style-name="P195" svg:x1="8.655cm" svg:y1="4.491cm" svg:x2="8.999cm" svg:y2="3.892cm"><text:p/></draw:line><draw:line draw:style-name="gr162" draw:text-style-name="P195" svg:x1="1.915cm" svg:y1="4.492cm" svg:x2="4.507cm" svg:y2="0.001cm"><text:p/></draw:line><draw:line draw:style-name="gr162" draw:text-style-name="P195" svg:x1="1.165cm" svg:y1="4.492cm" svg:x2="3.759cm" svg:y2="0.001cm"><text:p/></draw:line><draw:line draw:style-name="gr162" draw:text-style-name="P195" svg:x1="0.417cm" svg:y1="4.492cm" svg:x2="3.009cm" svg:y2="0.001cm"><text:p/></draw:line><draw:line draw:style-name="gr162" draw:text-style-name="P195" svg:x1="0.018cm" svg:y1="3.89cm" svg:x2="2.263cm" svg:y2="0.001cm"><text:p/></draw:line><draw:line draw:style-name="gr162" draw:text-style-name="P195" svg:x1="0.001cm" svg:y1="2.621cm" svg:x2="1.512cm" svg:y2="0.001cm"><text:p/></draw:line><draw:line draw:style-name="gr162" draw:text-style-name="P195" svg:x1="0.018cm" svg:y1="1.297cm" svg:x2="0.766cm" svg:y2="0.001cm"><text:p/></draw:line><draw:line draw:style-name="gr162" draw:text-style-name="P195" svg:x1="2.664cm" svg:y1="0.001cm" svg:x2="5.258cm" svg:y2="4.492cm"><text:p/></draw:line><draw:line draw:style-name="gr162" draw:text-style-name="P195" svg:x1="3.413cm" svg:y1="0.001cm" svg:x2="6.004cm" svg:y2="4.492cm"><text:p/></draw:line><draw:line draw:style-name="gr162" draw:text-style-name="P195" svg:x1="4.16cm" svg:y1="0.001cm" svg:x2="6.754cm" svg:y2="4.492cm"><text:p/></draw:line><draw:line draw:style-name="gr162" draw:text-style-name="P195" svg:x1="4.91cm" svg:y1="0.001cm" svg:x2="7.502cm" svg:y2="4.492cm"><text:p/></draw:line><draw:line draw:style-name="gr162" draw:text-style-name="P195" svg:x1="5.658cm" svg:y1="0.001cm" svg:x2="8.252cm" svg:y2="4.492cm"><text:p/></draw:line><draw:line draw:style-name="gr162" draw:text-style-name="P195" svg:x1="6.408cm" svg:y1="0.001cm" svg:x2="9cm" svg:y2="4.492cm"><text:p/></draw:line><draw:line draw:style-name="gr162" draw:text-style-name="P195" svg:x1="7.156cm" svg:y1="0.001cm" svg:x2="9cm" svg:y2="3.196cm"><text:p/></draw:line><draw:line draw:style-name="gr162" draw:text-style-name="P195" svg:x1="7.905cm" svg:y1="0.001cm" svg:x2="8.999cm" svg:y2="1.898cm"><text:p/></draw:line><draw:line draw:style-name="gr162" draw:text-style-name="P195" svg:x1="8.655cm" svg:y1="0.001cm" svg:x2="8.999cm" svg:y2="0.601cm"><text:p/></draw:line><draw:line draw:style-name="gr162" draw:text-style-name="P195" svg:x1="1.915cm" svg:y1="0.001cm" svg:x2="4.507cm" svg:y2="4.492cm"><text:p/></draw:line><draw:line draw:style-name="gr162" draw:text-style-name="P195" svg:x1="1.165cm" svg:y1="0.001cm" svg:x2="3.759cm" svg:y2="4.492cm"><text:p/></draw:line><draw:line draw:style-name="gr162" draw:text-style-name="P195" svg:x1="0.417cm" svg:y1="0.001cm" svg:x2="3.009cm" svg:y2="4.492cm"><text:p/></draw:line><draw:line draw:style-name="gr162" draw:text-style-name="P195" svg:x1="0.018cm" svg:y1="0.603cm" svg:x2="2.263cm" svg:y2="4.494cm"><text:p/></draw:line><draw:line draw:style-name="gr162" draw:text-style-name="P195" svg:x1="0.001cm" svg:y1="1.873cm" svg:x2="1.512cm" svg:y2="4.493cm"><text:p/></draw:line><draw:line draw:style-name="gr162" draw:text-style-name="P195" svg:x1="0.018cm" svg:y1="3.196cm" svg:x2="0.766cm" svg:y2="4.491cm"><text:p/></draw:line><draw:polygon draw:style-name="gr165" draw:text-style-name="P195" svg:width="2.617cm" svg:height="2.588cm" svg:x="2.092cm" svg:y="0.956cm" svg:viewBox="0 0 2618 2589" draw:points="2618,1295 1868,2589 1117,2589 370,1296 745,645 0,645 368,0 1118,2 1496,645 1118,1295"><text:p/></draw:polygon><draw:ellipse draw:style-name="gr166" draw:text-style-name="P195" svg:width="0.2cm" svg:height="0.195cm" svg:x="2.558cm" svg:y="1.175cm"><text:p/></draw:ellipse></draw:g></text:p>
        <text:p text:style-name="P42"/>
        <text:p text:style-name="P22"><draw:g text:anchor-type="as-char" draw:z-index="28" draw:style-name="gr161"><draw:line draw:style-name="gr162" draw:text-style-name="P195" svg:x1="2.664cm" svg:y1="4.492cm" svg:x2="5.258cm" svg:y2="0.001cm"><text:p/></draw:line><draw:line draw:style-name="gr162" draw:text-style-name="P195" svg:x1="9.001cm" svg:y1="0.956cm" svg:x2="0.018cm" svg:y2="0.956cm"><text:p/></draw:line><draw:line draw:style-name="gr162" draw:text-style-name="P195" svg:x1="9.001cm" svg:y1="1.598cm" svg:x2="0.018cm" svg:y2="1.598cm"><text:p/></draw:line><draw:line draw:style-name="gr162" draw:text-style-name="P195" svg:x1="9.001cm" svg:y1="2.247cm" svg:x2="0.018cm" svg:y2="2.247cm"><text:p/></draw:line><draw:line draw:style-name="gr162" draw:text-style-name="P195" svg:x1="9.001cm" svg:y1="2.898cm" svg:x2="0.018cm" svg:y2="2.898cm"><text:p/></draw:line><draw:line draw:style-name="gr162" draw:text-style-name="P195" svg:x1="9.001cm" svg:y1="3.542cm" svg:x2="0.018cm" svg:y2="3.542cm"><text:p/></draw:line><draw:line draw:style-name="gr162" draw:text-style-name="P195" svg:x1="9.001cm" svg:y1="4.191cm" svg:x2="0.018cm" svg:y2="4.191cm"><text:p/></draw:line><draw:line draw:style-name="gr162" draw:text-style-name="P195" svg:x1="9.001cm" svg:y1="0.305cm" svg:x2="0.018cm" svg:y2="0.305cm"><text:p/></draw:line><draw:frame draw:style-name="gr167" draw:text-style-name="P196" svg:width="0.228cm" svg:height="0.436cm" svg:x="3.845cm" svg:y="1.702cm"><draw:text-box><text:p text:style-name="P180"><text:span text:style-name="T54">P</text:span></text:p></draw:text-box></draw:frame><draw:line draw:style-name="gr162" draw:text-style-name="P195" svg:x1="3.414cm" svg:y1="4.492cm" svg:x2="6.006cm" svg:y2="0.001cm"><text:p/></draw:line><draw:line draw:style-name="gr162" draw:text-style-name="P195" svg:x1="4.16cm" svg:y1="4.492cm" svg:x2="6.756cm" svg:y2="0.001cm"><text:p/></draw:line><draw:line draw:style-name="gr162" draw:text-style-name="P195" svg:x1="4.911cm" svg:y1="4.492cm" svg:x2="7.503cm" svg:y2="0.001cm"><text:p/></draw:line><draw:line draw:style-name="gr162" draw:text-style-name="P195" svg:x1="5.661cm" svg:y1="4.492cm" svg:x2="8.255cm" svg:y2="0.001cm"><text:p/></draw:line><draw:line draw:style-name="gr162" draw:text-style-name="P195" svg:x1="6.409cm" svg:y1="4.492cm" svg:x2="9.001cm" svg:y2="0.001cm"><text:p/></draw:line><draw:line draw:style-name="gr162" draw:text-style-name="P195" svg:x1="7.155cm" svg:y1="4.493cm" svg:x2="9cm" svg:y2="1.298cm"><text:p/></draw:line><draw:line draw:style-name="gr162" draw:text-style-name="P195" svg:x1="7.905cm" svg:y1="4.496cm" svg:x2="9.001cm" svg:y2="2.598cm"><text:p/></draw:line><draw:line draw:style-name="gr162" draw:text-style-name="P195" svg:x1="8.656cm" svg:y1="4.493cm" svg:x2="9.001cm" svg:y2="3.891cm"><text:p/></draw:line><draw:line draw:style-name="gr162" draw:text-style-name="P195" svg:x1="1.916cm" svg:y1="4.492cm" svg:x2="4.508cm" svg:y2="0.001cm"><text:p/></draw:line><draw:line draw:style-name="gr162" draw:text-style-name="P195" svg:x1="1.165cm" svg:y1="4.492cm" svg:x2="3.761cm" svg:y2="0.001cm"><text:p/></draw:line><draw:line draw:style-name="gr162" draw:text-style-name="P195" svg:x1="0.417cm" svg:y1="4.492cm" svg:x2="3.009cm" svg:y2="0.001cm"><text:p/></draw:line><draw:line draw:style-name="gr162" draw:text-style-name="P195" svg:x1="0.018cm" svg:y1="3.889cm" svg:x2="2.263cm" svg:y2="0.001cm"><text:p/></draw:line><draw:line draw:style-name="gr162" draw:text-style-name="P195" svg:x1="0.001cm" svg:y1="2.62cm" svg:x2="1.512cm" svg:y2="0.001cm"><text:p/></draw:line><draw:line draw:style-name="gr162" draw:text-style-name="P195" svg:x1="0.018cm" svg:y1="1.297cm" svg:x2="0.765cm" svg:y2="0.001cm"><text:p/></draw:line><draw:line draw:style-name="gr162" draw:text-style-name="P195" svg:x1="2.664cm" svg:y1="0.001cm" svg:x2="5.258cm" svg:y2="4.492cm"><text:p/></draw:line><draw:line draw:style-name="gr162" draw:text-style-name="P195" svg:x1="3.414cm" svg:y1="0.001cm" svg:x2="6.006cm" svg:y2="4.492cm"><text:p/></draw:line><draw:line draw:style-name="gr162" draw:text-style-name="P195" svg:x1="4.16cm" svg:y1="0.001cm" svg:x2="6.756cm" svg:y2="4.492cm"><text:p/></draw:line><draw:line draw:style-name="gr162" draw:text-style-name="P195" svg:x1="4.911cm" svg:y1="0.001cm" svg:x2="7.503cm" svg:y2="4.492cm"><text:p/></draw:line><draw:line draw:style-name="gr162" draw:text-style-name="P195" svg:x1="5.661cm" svg:y1="0.001cm" svg:x2="8.255cm" svg:y2="4.492cm"><text:p/></draw:line><draw:line draw:style-name="gr162" draw:text-style-name="P195" svg:x1="6.409cm" svg:y1="0.001cm" svg:x2="9.001cm" svg:y2="4.492cm"><text:p/></draw:line><draw:line draw:style-name="gr162" draw:text-style-name="P195" svg:x1="7.155cm" svg:y1="0.001cm" svg:x2="9cm" svg:y2="3.193cm"><text:p/></draw:line><draw:line draw:style-name="gr162" draw:text-style-name="P195" svg:x1="7.905cm" svg:y1="0.001cm" svg:x2="9.001cm" svg:y2="1.897cm"><text:p/></draw:line><draw:line draw:style-name="gr162" draw:text-style-name="P195" svg:x1="8.656cm" svg:y1="0.001cm" svg:x2="9.001cm" svg:y2="0.603cm"><text:p/></draw:line><draw:line draw:style-name="gr162" draw:text-style-name="P195" svg:x1="1.916cm" svg:y1="0.001cm" svg:x2="4.508cm" svg:y2="4.492cm"><text:p/></draw:line><draw:line draw:style-name="gr162" draw:text-style-name="P195" svg:x1="1.165cm" svg:y1="0.001cm" svg:x2="3.761cm" svg:y2="4.492cm"><text:p/></draw:line><draw:line draw:style-name="gr162" draw:text-style-name="P195" svg:x1="0.417cm" svg:y1="0.001cm" svg:x2="3.009cm" svg:y2="4.492cm"><text:p/></draw:line><draw:line draw:style-name="gr162" draw:text-style-name="P195" svg:x1="0.018cm" svg:y1="0.603cm" svg:x2="2.263cm" svg:y2="4.492cm"><text:p/></draw:line><draw:line draw:style-name="gr162" draw:text-style-name="P195" svg:x1="0.001cm" svg:y1="1.873cm" svg:x2="1.512cm" svg:y2="4.492cm"><text:p/></draw:line><draw:line draw:style-name="gr162" draw:text-style-name="P195" svg:x1="0.018cm" svg:y1="3.196cm" svg:x2="0.765cm" svg:y2="4.492cm"><text:p/></draw:line><draw:polygon draw:style-name="gr165" draw:text-style-name="P195" svg:width="2.617cm" svg:height="2.591cm" svg:x="2.465cm" svg:y="0.305cm" svg:viewBox="0 0 2618 2592" draw:points="2618,1294 1870,2592 1119,2592 370,1296 745,643 0,645 370,0 1119,0 1496,646 1119,1294"><text:p/></draw:polygon><draw:line draw:style-name="gr163" draw:text-style-name="P195" svg:x1="3.835cm" svg:y1="2.124cm" svg:x2="4.085cm" svg:y2="2.363cm"><text:p/></draw:line><draw:line draw:style-name="gr163" draw:text-style-name="P195" svg:x1="3.835cm" svg:y1="2.363cm" svg:x2="4.085cm" svg:y2="2.124cm"><text:p/></draw:line><draw:circle draw:style-name="gr166" draw:text-style-name="P195" svg:width="0.204cm" svg:height="0.204cm" svg:x="2.928cm" svg:y="0.522cm"><text:p/></draw:circle></draw:g></text:p>
        <text:list xml:id="list144112496157571" text:continue-numbering="true" text:style-name="_5f_Numérotation_20_des_20_exercices_20_livrets">
          <text:list-item>
            <text:p text:style-name="P96"><text:span text:style-name="corps"><text:span text:style-name="T19">Avec deux symétries axiales</text:span></text:span></text:p>
            <text:list>
              <text:list-item>
                <text:p text:style-name="P125"><text:span text:style-name="corps"><text:span text:style-name="T17">Construis le triangle n°2 symétrique du triangle n°1 par rapport à la droite (d</text:span></text:span><text:span text:style-name="corps"><text:span text:style-name="T9">1</text:span></text:span><text:span text:style-name="corps"><text:span text:style-name="T24">)</text:span></text:span><text:span text:style-name="corps"><text:span text:style-name="T17">.</text:span></text:span></text:p>
              </text:list-item>
              <text:list-item>
                <text:p text:style-name="P125"><text:span text:style-name="corps"><text:span text:style-name="T17">Construis le triangle n°3 symétrique du triangle n°2 par rapport à la droite (d</text:span></text:span><text:span text:style-name="corps"><text:span text:style-name="T9">2</text:span></text:span><text:span text:style-name="corps"><text:span text:style-name="T24">)</text:span></text:span><text:span text:style-name="corps"><text:span text:style-name="T17">.</text:span></text:span></text:p>
              </text:list-item>
            </text:list>
          </text:list-item>
        </text:list>
        <text:p text:style-name="P45"><draw:g text:anchor-type="as-char" draw:z-index="29" draw:style-name="gr3"><draw:polygon draw:style-name="gr168" draw:text-style-name="P189" svg:width="2.399cm" svg:height="1.594cm" svg:x="4.798cm" svg:y="0.799cm" svg:viewBox="0 0 2400 1595" draw:points="0,798 1600,0 2400,1595"><text:p/></draw:polygon><draw:line draw:style-name="gr169" draw:text-style-name="P189" svg:x1="0cm" svg:y1="0.81cm" svg:x2="8cm" svg:y2="0.81cm"><text:p/></draw:line><draw:line draw:style-name="gr133" draw:text-style-name="P189" svg:x1="0cm" svg:y1="1.01cm" svg:x2="8cm" svg:y2="1.01cm"><text:p/></draw:line><draw:line draw:style-name="gr170" draw:text-style-name="P189" svg:x1="0cm" svg:y1="1.211cm" svg:x2="8cm" svg:y2="1.211cm"><text:p/></draw:line><draw:line draw:style-name="gr169" draw:text-style-name="P189" svg:x1="0cm" svg:y1="1.6cm" svg:x2="8cm" svg:y2="1.6cm"><text:p/></draw:line><draw:line draw:style-name="gr133" draw:text-style-name="P189" svg:x1="0cm" svg:y1="1.408cm" svg:x2="8cm" svg:y2="1.408cm"><text:p/></draw:line><draw:line draw:style-name="gr133" draw:text-style-name="P189" svg:x1="0cm" svg:y1="1.801cm" svg:x2="8cm" svg:y2="1.801cm"><text:p/></draw:line><draw:line draw:style-name="gr170" draw:text-style-name="P189" svg:x1="0cm" svg:y1="1.997cm" svg:x2="8cm" svg:y2="1.997cm"><text:p/></draw:line><draw:line draw:style-name="gr171" draw:text-style-name="P189" svg:x1="0cm" svg:y1="2.4cm" svg:x2="8cm" svg:y2="2.4cm"><text:p/></draw:line><draw:line draw:style-name="gr133" draw:text-style-name="P189" svg:x1="0cm" svg:y1="2.199cm" svg:x2="8cm" svg:y2="2.199cm"><text:p/></draw:line><draw:line draw:style-name="gr133" draw:text-style-name="P189" svg:x1="0cm" svg:y1="2.6cm" svg:x2="8cm" svg:y2="2.6cm"><text:p/></draw:line><draw:line draw:style-name="gr133" draw:text-style-name="P189" svg:x1="0cm" svg:y1="2.798cm" svg:x2="8cm" svg:y2="2.798cm"><text:p/></draw:line><draw:line draw:style-name="gr170" draw:text-style-name="P189" svg:x1="0cm" svg:y1="2.999cm" svg:x2="8cm" svg:y2="2.999cm"><text:p/></draw:line><draw:line draw:style-name="gr133" draw:text-style-name="P189" svg:x1="0cm" svg:y1="3.4cm" svg:x2="8cm" svg:y2="3.4cm"><text:p/></draw:line><draw:line draw:style-name="gr133" draw:text-style-name="P189" svg:x1="0cm" svg:y1="0.59cm" svg:x2="8cm" svg:y2="0.59cm"><text:p/></draw:line><draw:line draw:style-name="gr169" draw:text-style-name="P189" svg:x1="4.799cm" svg:y1="6.4cm" svg:x2="4.799cm" svg:y2="0cm"><text:p/></draw:line><draw:line draw:style-name="gr169" draw:text-style-name="P189" svg:x1="5.6cm" svg:y1="6.4cm" svg:x2="5.6cm" svg:y2="0cm"><text:p/></draw:line><draw:line draw:style-name="gr169" draw:text-style-name="P189" svg:x1="6.4cm" svg:y1="6.4cm" svg:x2="6.4cm" svg:y2="0cm"><text:p/></draw:line><draw:line draw:style-name="gr169" draw:text-style-name="P189" svg:x1="7.2cm" svg:y1="6.4cm" svg:x2="7.2cm" svg:y2="0cm"><text:p/></draw:line><draw:frame draw:style-name="gr172" draw:text-style-name="P201" svg:width="0.63cm" svg:height="0.414cm" svg:x="7.371cm" svg:y="2.789cm"><draw:text-box><text:p text:style-name="P180"><text:span text:style-name="T58">(d</text:span><text:span text:style-name="T59">1</text:span><text:span text:style-name="T58">)</text:span></text:p></draw:text-box></draw:frame><draw:polygon draw:style-name="gr91" draw:text-style-name="P189" svg:width="2.399cm" svg:height="1.594cm" svg:x="4.798cm" svg:y="0.799cm" svg:viewBox="0 0 2400 1595" draw:points="0,798 1600,0 2400,1595"><text:p/></draw:polygon><draw:circle draw:style-name="gr173" draw:text-style-name="P198" svg:width="0.498cm" svg:height="0.498cm" svg:x="5.923cm" svg:y="1.212cm"><text:p text:style-name="P177"><text:span text:style-name="T56">1</text:span></text:p></draw:circle><draw:line draw:style-name="gr170" draw:text-style-name="P189" svg:x1="0cm" svg:y1="3.601cm" svg:x2="8cm" svg:y2="3.601cm"><text:p/></draw:line><draw:line draw:style-name="gr169" draw:text-style-name="P189" svg:x1="0cm" svg:y1="3.99cm" svg:x2="8cm" svg:y2="3.99cm"><text:p/></draw:line><draw:line draw:style-name="gr133" draw:text-style-name="P189" svg:x1="0cm" svg:y1="3.798cm" svg:x2="8cm" svg:y2="3.798cm"><text:p/></draw:line><draw:line draw:style-name="gr133" draw:text-style-name="P189" svg:x1="0cm" svg:y1="4.191cm" svg:x2="8cm" svg:y2="4.191cm"><text:p/></draw:line><draw:line draw:style-name="gr170" draw:text-style-name="P189" svg:x1="0cm" svg:y1="4.389cm" svg:x2="8cm" svg:y2="4.389cm"><text:p/></draw:line><draw:line draw:style-name="gr171" draw:text-style-name="P189" svg:x1="0cm" svg:y1="4.79cm" svg:x2="8cm" svg:y2="4.79cm"><text:p/></draw:line><draw:line draw:style-name="gr133" draw:text-style-name="P189" svg:x1="0cm" svg:y1="4.589cm" svg:x2="8cm" svg:y2="4.589cm"><text:p/></draw:line><draw:line draw:style-name="gr133" draw:text-style-name="P189" svg:x1="0cm" svg:y1="4.99cm" svg:x2="8cm" svg:y2="4.99cm"><text:p/></draw:line><draw:line draw:style-name="gr133" draw:text-style-name="P189" svg:x1="0cm" svg:y1="5.188cm" svg:x2="8cm" svg:y2="5.188cm"><text:p/></draw:line><draw:line draw:style-name="gr170" draw:text-style-name="P189" svg:x1="0cm" svg:y1="5.389cm" svg:x2="8cm" svg:y2="5.389cm"><text:p/></draw:line><draw:line draw:style-name="gr133" draw:text-style-name="P189" svg:x1="0cm" svg:y1="5.79cm" svg:x2="8cm" svg:y2="5.79cm"><text:p/></draw:line><draw:line draw:style-name="gr174" draw:text-style-name="P189" svg:x1="0cm" svg:y1="5.59cm" svg:x2="8cm" svg:y2="5.59cm"><text:p/></draw:line><draw:line draw:style-name="gr133" draw:text-style-name="P189" svg:x1="0cm" svg:y1="3.4cm" svg:x2="8cm" svg:y2="3.4cm"><text:p/></draw:line><draw:line draw:style-name="gr170" draw:text-style-name="P189" svg:x1="0cm" svg:y1="3.601cm" svg:x2="8cm" svg:y2="3.601cm"><text:p/></draw:line><draw:line draw:style-name="gr169" draw:text-style-name="P189" svg:x1="0cm" svg:y1="3.99cm" svg:x2="8cm" svg:y2="3.99cm"><text:p/></draw:line><draw:line draw:style-name="gr133" draw:text-style-name="P189" svg:x1="0cm" svg:y1="3.798cm" svg:x2="8cm" svg:y2="3.798cm"><text:p/></draw:line><draw:line draw:style-name="gr170" draw:text-style-name="P189" svg:x1="0cm" svg:y1="5.991cm" svg:x2="8cm" svg:y2="5.991cm"><text:p/></draw:line><draw:line draw:style-name="gr169" draw:text-style-name="P189" svg:x1="0cm" svg:y1="6.38cm" svg:x2="8cm" svg:y2="6.38cm"><text:p/></draw:line><draw:line draw:style-name="gr133" draw:text-style-name="P189" svg:x1="0cm" svg:y1="6.188cm" svg:x2="8cm" svg:y2="6.188cm"><text:p/></draw:line><draw:line draw:style-name="gr175" draw:text-style-name="P189" svg:x1="0cm" svg:y1="0cm" svg:x2="8cm" svg:y2="0cm"><text:p/></draw:line><draw:line draw:style-name="gr170" draw:text-style-name="P189" svg:x1="0cm" svg:y1="0.201cm" svg:x2="8cm" svg:y2="0.201cm"><text:p/></draw:line><draw:line draw:style-name="gr176" draw:text-style-name="P189" svg:x1="0cm" svg:y1="0.59cm" svg:x2="8cm" svg:y2="0.59cm"><text:p/></draw:line><draw:line draw:style-name="gr133" draw:text-style-name="P189" svg:x1="0cm" svg:y1="0.399cm" svg:x2="8cm" svg:y2="0.399cm"><text:p/></draw:line><draw:line draw:style-name="gr177" draw:text-style-name="P189" svg:x1="4cm" svg:y1="6.4cm" svg:x2="4cm" svg:y2="0cm"><text:p/></draw:line><draw:line draw:style-name="gr169" draw:text-style-name="P189" svg:x1="8cm" svg:y1="6.4cm" svg:x2="8cm" svg:y2="0cm"><text:p/></draw:line><draw:line draw:style-name="gr169" draw:text-style-name="P189" svg:x1="0.001cm" svg:y1="6.4cm" svg:x2="0.001cm" svg:y2="0cm"><text:p/></draw:line><draw:line draw:style-name="gr169" draw:text-style-name="P189" svg:x1="0.802cm" svg:y1="6.4cm" svg:x2="0.802cm" svg:y2="0cm"><text:p/></draw:line><draw:line draw:style-name="gr169" draw:text-style-name="P189" svg:x1="1.602cm" svg:y1="6.4cm" svg:x2="1.602cm" svg:y2="0cm"><text:p/></draw:line><draw:line draw:style-name="gr169" draw:text-style-name="P189" svg:x1="2.402cm" svg:y1="6.4cm" svg:x2="2.402cm" svg:y2="0cm"><text:p/></draw:line><draw:line draw:style-name="gr169" draw:text-style-name="P189" svg:x1="3.202cm" svg:y1="6.4cm" svg:x2="3.202cm" svg:y2="0cm"><text:p/></draw:line><draw:line draw:style-name="gr177" draw:text-style-name="P189" svg:x1="0cm" svg:y1="3.2cm" svg:x2="8cm" svg:y2="3.2cm"><text:p/></draw:line><draw:frame draw:style-name="gr178" draw:text-style-name="P201" svg:width="0.63cm" svg:height="0.491cm" svg:x="4.099cm" svg:y="0cm"><draw:text-box><text:p text:style-name="P180"><text:span text:style-name="T58">(d</text:span><text:span text:style-name="T59">2</text:span><text:span text:style-name="T58">)</text:span></text:p></draw:text-box></draw:frame></draw:g></text:p>
        <text:list xml:id="list144112527166222" text:continue-numbering="true" text:style-name="_5f_Numérotation_20_des_20_exercices_20_livrets">
          <text:list-item>
            <text:list>
              <text:list-item>
                <text:p text:style-name="P152"><text:span text:style-name="corps"><text:span text:style-name="T20">Par quelle symétrie semble-t-on passer du triangle n°1 au triangle n°3 ?</text:span></text:span></text:p>
              </text:list-item>
            </text:list>
            <text:p text:style-name="P112"><text:span text:style-name="corps"><text:span text:style-name="T14">…..............................................................................</text:span></text:span></text:p>
            <text:p text:style-name="P134"><text:span text:style-name="corps"><text:span text:style-name="T16"/></text:span></text:p>
          </text:list-item>
        </text:list>
      </text:section>
      <text:list xml:id="list144112527180023" text:continue-numbering="true" text:style-name="_5f_Numérotation_20_des_20_exercices_20_livrets">
        <text:list-item>
          <text:p text:style-name="P172"><text:soft-page-break/>Construis le symétrique par rapport à N de chacun des points B, H et M.</text:p>
          <text:p text:style-name="P169"><draw:g text:anchor-type="as-char" draw:z-index="33" draw:style-name="gr3"><draw:g draw:style-name="gr16"><draw:line draw:style-name="gr186" draw:text-style-name="P189" svg:x1="1.401cm" svg:y1="1.143cm" svg:x2="1.6cm" svg:y2="1.344cm"><text:p/></draw:line><draw:line draw:style-name="gr187" draw:text-style-name="P189" svg:x1="1.401cm" svg:y1="1.344cm" svg:x2="1.6cm" svg:y2="1.143cm"><text:p/></draw:line></draw:g><draw:frame draw:style-name="gr188" draw:text-style-name="P199" svg:width="0.445cm" svg:height="0.415cm" svg:x="1.499cm" svg:y="0.744cm"><draw:text-box><text:p text:style-name="P180"><text:span text:style-name="T56">B</text:span></text:p></draw:text-box></draw:frame><draw:g draw:style-name="gr16"><draw:line draw:style-name="gr189" draw:text-style-name="P189" svg:x1="5.339cm" svg:y1="0.454cm" svg:x2="5.54cm" svg:y2="0.655cm"><text:p/></draw:line><draw:line draw:style-name="gr190" draw:text-style-name="P189" svg:x1="5.339cm" svg:y1="0.655cm" svg:x2="5.54cm" svg:y2="0.454cm"><text:p/></draw:line></draw:g><draw:frame draw:style-name="gr191" draw:text-style-name="P199" svg:width="0.309cm" svg:height="0.415cm" svg:x="5.5cm" svg:y="0cm"><draw:text-box><text:p text:style-name="P180"><text:span text:style-name="T56">M</text:span></text:p></draw:text-box></draw:frame><draw:g draw:style-name="gr16"><draw:line draw:style-name="gr192" draw:text-style-name="P189" svg:x1="3.828cm" svg:y1="2.575cm" svg:x2="4.026cm" svg:y2="2.773cm"><text:p/></draw:line><draw:line draw:style-name="gr193" draw:text-style-name="P189" svg:x1="3.828cm" svg:y1="2.773cm" svg:x2="4.026cm" svg:y2="2.575cm"><text:p/></draw:line></draw:g><draw:frame draw:style-name="gr194" draw:text-style-name="P199" svg:width="0.267cm" svg:height="0.415cm" svg:x="3.84cm" svg:y="2.808cm"><draw:text-box><text:p text:style-name="P180"><text:span text:style-name="T56">N</text:span></text:p></draw:text-box></draw:frame><draw:g draw:style-name="gr16"><draw:line draw:style-name="gr195" draw:text-style-name="P189" svg:x1="0.341cm" svg:y1="2.203cm" svg:x2="0.54cm" svg:y2="2.404cm"><text:p/></draw:line><draw:line draw:style-name="gr196" draw:text-style-name="P189" svg:x1="0.341cm" svg:y1="2.404cm" svg:x2="0.54cm" svg:y2="2.203cm"><text:p/></draw:line></draw:g><draw:frame draw:style-name="gr194" draw:text-style-name="P199" svg:width="0.267cm" svg:height="0.415cm" svg:x="0cm" svg:y="2.244cm"><draw:text-box><text:p text:style-name="P180"><text:span text:style-name="T56">H</text:span></text:p></draw:text-box></draw:frame><draw:g draw:style-name="gr16"><draw:line draw:style-name="gr197" draw:text-style-name="P189" svg:x1="5.339cm" svg:y1="0.454cm" svg:x2="5.54cm" svg:y2="0.655cm"><text:p/></draw:line><draw:line draw:style-name="gr198" draw:text-style-name="P189" svg:x1="5.339cm" svg:y1="0.655cm" svg:x2="5.54cm" svg:y2="0.454cm"><text:p/></draw:line></draw:g><draw:g draw:style-name="gr16"><draw:line draw:style-name="gr199" draw:text-style-name="P189" svg:x1="5.339cm" svg:y1="0.454cm" svg:x2="5.54cm" svg:y2="0.655cm"><text:p/></draw:line><draw:line draw:style-name="gr200" draw:text-style-name="P189" svg:x1="5.339cm" svg:y1="0.655cm" svg:x2="5.54cm" svg:y2="0.454cm"><text:p/></draw:line></draw:g></draw:g></text:p>
        </text:list-item>
      </text:list>
      <text:p text:style-name="P27"/>
      <text:p text:style-name="P27"/>
      <text:p text:style-name="P27"/>
      <text:p text:style-name="P27"/>
      <text:p text:style-name="P27"/>
      <text:list xml:id="list144112543155984" text:continue-numbering="true" text:style-name="_5f_Numérotation_20_des_20_exercices_20_livrets">
        <text:list-item>
          <text:p text:style-name="P144">Construis le symétrique du segment [AC] par rapport au point B.</text:p>
        </text:list-item>
      </text:list>
      <text:p text:style-name="P38"><draw:g text:anchor-type="as-char" svg:y="0cm" draw:z-index="7" draw:style-name="gr15"><draw:frame draw:style-name="gr32" draw:text-style-name="P184" svg:width="0.271cm" svg:height="0.477cm" svg:x="0cm" svg:y="0.492cm"><draw:text-box><text:p text:style-name="P180"><text:span text:style-name="T46">A</text:span></text:p></draw:text-box></draw:frame><draw:line draw:style-name="gr33" draw:text-style-name="P185" svg:x1="0.196cm" svg:y1="1cm" svg:x2="2.196cm" svg:y2="4cm"><text:p/></draw:line><draw:g draw:style-name="gr16"><draw:line draw:style-name="gr34" draw:text-style-name="P186" svg:x1="0.099cm" svg:y1="0.905cm" svg:x2="0.297cm" svg:y2="1.101cm"><text:p/></draw:line><draw:line draw:style-name="gr35" draw:text-style-name="P186" svg:x1="0.293cm" svg:y1="0.9cm" svg:x2="0.095cm" svg:y2="1.096cm"><text:p/></draw:line></draw:g><draw:g draw:style-name="gr16"><draw:line draw:style-name="gr36" draw:text-style-name="P186" svg:x1="2.097cm" svg:y1="3.903cm" svg:x2="2.296cm" svg:y2="4.099cm"><text:p/></draw:line><draw:line draw:style-name="gr37" draw:text-style-name="P186" svg:x1="2.294cm" svg:y1="3.9cm" svg:x2="2.096cm" svg:y2="4.096cm"><text:p/></draw:line></draw:g><draw:g draw:style-name="gr16"><draw:line draw:style-name="gr38" draw:text-style-name="P186" svg:x1="3.097cm" svg:y1="1.903cm" svg:x2="3.296cm" svg:y2="2.101cm"><text:p/></draw:line><draw:line draw:style-name="gr39" draw:text-style-name="P186" svg:x1="3.294cm" svg:y1="1.9cm" svg:x2="3.096cm" svg:y2="2.096cm"><text:p/></draw:line></draw:g><draw:frame draw:style-name="gr40" draw:text-style-name="P184" svg:width="0.276cm" svg:height="0.477cm" svg:x="2.175cm" svg:y="4.098cm"><draw:text-box><text:p text:style-name="P180"><text:span text:style-name="T46">C</text:span></text:p></draw:text-box></draw:frame><draw:frame draw:style-name="gr32" draw:text-style-name="P184" svg:width="0.271cm" svg:height="0.477cm" svg:x="3.05cm" svg:y="1.483cm"><draw:text-box><text:p text:style-name="P180"><text:span text:style-name="T46">B</text:span></text:p></draw:text-box></draw:frame><draw:line draw:style-name="gr41" draw:text-style-name="P185" svg:x1="4.196cm" svg:y1="0cm" svg:x2="6.196cm" svg:y2="3cm"><text:p/></draw:line></draw:g><text:span text:style-name="_5f_Consigne"><text:span text:style-name="T17"><text:tab/></text:span></text:span></text:p>
      <text:list xml:id="list144112543175739" text:continue-numbering="true" text:style-name="_5f_Numérotation_20_des_20_exercices_20_livrets">
        <text:list-item>
          <text:p text:style-name="P89">Construis le symétrique de la droite (d) par rapport au point F.</text:p>
        </text:list-item>
      </text:list>
      <text:p text:style-name="P44"><draw:g text:anchor-type="as-char" svg:y="0cm" draw:z-index="8" draw:style-name="gr15"><draw:line draw:style-name="gr42" draw:text-style-name="P186" svg:x1="0.085cm" svg:y1="2.477cm" svg:x2="7.151cm" svg:y2="0cm"><text:p/></draw:line><draw:g draw:style-name="gr16"><draw:line draw:style-name="gr42" draw:text-style-name="P186" svg:x1="4.085cm" svg:y1="1.981cm" svg:x2="4.284cm" svg:y2="2.177cm"><text:p/></draw:line><draw:line draw:style-name="gr42" draw:text-style-name="P186" svg:x1="4.283cm" svg:y1="1.977cm" svg:x2="4.085cm" svg:y2="2.171cm"><text:p/></draw:line></draw:g><draw:frame draw:style-name="gr43" draw:text-style-name="P184" svg:width="0.482cm" svg:height="0.634cm" svg:x="4.133cm" svg:y="2.217cm"><draw:text-box><text:p text:style-name="P180"><text:span text:style-name="T46">F</text:span></text:p></draw:text-box></draw:frame><draw:frame draw:style-name="gr44" draw:text-style-name="P184" svg:width="0.558cm" svg:height="0.634cm" svg:x="0cm" svg:y="1.857cm"><draw:text-box><text:p text:style-name="P180"><text:span text:style-name="T46">(d)</text:span></text:p></draw:text-box></draw:frame><draw:line draw:style-name="gr45" draw:text-style-name="P186" svg:x1="1.408cm" svg:y1="4.137cm" svg:x2="8.474cm" svg:y2="1.66cm"><text:p/></draw:line></draw:g></text:p>
      <text:list xml:id="list144112543159686" text:continue-numbering="true" text:style-name="_5f_Numérotation_20_des_20_exercices_20_livrets">
        <text:list-item>
          <text:p text:style-name="P89">Construis le symétrique de cette figure par rapport au point A.</text:p>
        </text:list-item>
      </text:list>
      <text:p text:style-name="P39"><draw:g text:anchor-type="as-char" draw:z-index="34" draw:style-name="gr3"><draw:g draw:style-name="gr16"><draw:line draw:style-name="gr201" draw:text-style-name="P189" svg:x1="5.281cm" svg:y1="2.139cm" svg:x2="5.48cm" svg:y2="2.34cm"><text:p/></draw:line><draw:line draw:style-name="gr202" draw:text-style-name="P189" svg:x1="5.281cm" svg:y1="2.34cm" svg:x2="5.48cm" svg:y2="2.139cm"><text:p/></draw:line></draw:g><draw:g draw:style-name="gr16"><draw:line draw:style-name="gr203" draw:text-style-name="P205" svg:x1="4.097cm" svg:y1="2.401cm" svg:x2="4.297cm" svg:y2="2.601cm"><text:p/></draw:line><draw:line draw:style-name="gr204" draw:text-style-name="P205" svg:x1="4.097cm" svg:y1="2.601cm" svg:x2="4.297cm" svg:y2="2.401cm"><text:p/></draw:line></draw:g><draw:frame draw:style-name="gr205" draw:text-style-name="P207" svg:width="0.747cm" svg:height="0.664cm" svg:x="4.182cm" svg:y="2.111cm"><draw:text-box><text:p text:style-name="P206"><text:span text:style-name="T61">A</text:span></text:p></draw:text-box></draw:frame><draw:frame draw:style-name="gr206" draw:text-style-name="P207" svg:width="0.777cm" svg:height="0.664cm" svg:x="1.889cm" svg:y="2.925cm"><draw:text-box><text:p text:style-name="P206"><text:span text:style-name="T61">D</text:span></text:p></draw:text-box></draw:frame><draw:frame draw:style-name="gr207" draw:text-style-name="P207" svg:width="0.608cm" svg:height="0.664cm" svg:x="1.071cm" svg:y="1.125cm"><draw:text-box><text:p text:style-name="P206"><text:span text:style-name="T61">I</text:span></text:p></draw:text-box></draw:frame><draw:frame draw:style-name="gr208" draw:text-style-name="P207" svg:width="0.777cm" svg:height="0.664cm" svg:x="2.729cm" svg:y="0.452cm"><draw:text-box><text:p text:style-name="P206"><text:span text:style-name="T61">G</text:span></text:p></draw:text-box></draw:frame><draw:ellipse draw:style-name="gr209" draw:text-style-name="P205" svg:width="3.075cm" svg:height="3.077cm" svg:x="0cm" svg:y="0cm" draw:kind="arc" draw:start-angle="25.07" draw:end-angle="295.74"><text:p/></draw:ellipse><draw:line draw:style-name="gr210" draw:text-style-name="P205" svg:x1="1.536cm" svg:y1="1.54cm" svg:x2="2.92cm" svg:y2="0.872cm"><text:p/></draw:line><draw:line draw:style-name="gr211" draw:text-style-name="P205" svg:x1="1.536cm" svg:y1="1.538cm" svg:x2="2.204cm" svg:y2="2.924cm"><text:p/></draw:line><draw:line draw:style-name="gr212" draw:text-style-name="P205" svg:x1="2.921cm" svg:y1="0.872cm" svg:x2="2.204cm" svg:y2="2.926cm"><text:p/></draw:line><draw:frame draw:name="DescriptionOOoTep" draw:style-name="gr213" draw:text-style-name="P208" svg:width="0.008cm" svg:height="0.013cm" svg:x="4.098cm" svg:y="2.402cm"><draw:text-box><text:p/></draw:text-box><svg:desc>@options;
  repereortho(236.5,215,30,1,1){ 0 , moyen , grisfonce , num1 ,i};

@figure;
  A = point( 0.73 , 0.8 )  { (0.3,-0.47) };
  B = point( -1.3 , 5.13 )  { (0.3,-0.5) };
  dBA = droite( B , A );
  C = point( -5.33 , 5.07 )  { i };
  D = point( -2.9 , 0.03 );
  sCD = segment( C , D )  { i };
  I = milieu( sCD )  { (-0.67,-0.3) };
  perpIsCD = perpendiculaire( I , sCD )  { i };
  ceIC = cercle( I , C )  { i };
  G = intersection( perpIsCD , ceIC , 1 );
  E = intersection( perpIsCD , ceIC , 2 )  { i };
  arcGID = arc( G , I , D );
  sIG = segment( I , G );
  sID = segment( I , D );
  sGD = segment( G , D );

</svg:desc></draw:frame><draw:line draw:style-name="gr214" draw:text-style-name="P205" svg:x1="1.681cm" svg:y1="1.476cm" svg:x2="1.754cm" svg:y2="1.616cm"><text:p/></draw:line><draw:line draw:style-name="gr215" draw:text-style-name="P205" svg:x1="1.606cm" svg:y1="1.688cm" svg:x2="1.754cm" svg:y2="1.606cm"><text:p/></draw:line></draw:g></text:p>
      <text:p text:style-name="P39"/>
      <text:p text:style-name="P39"/>
      <text:p text:style-name="P39"/>
      <text:p text:style-name="P39"/>
      <text:list xml:id="list144112558174068" text:continue-numbering="true" text:style-name="_5f_Numérotation_20_des_20_exercices_20_livrets">
        <text:list-item>
          <text:p text:style-name="P91">Autour du cercle</text:p>
          <text:list>
            <text:list-item>
              <text:p text:style-name="P92">Construis le symétrique (<draw:frame text:anchor-type="as-char" svg:y="-0.3cm" draw:z-index="36" draw:style-name="gr222" draw:text-style-name="P210" svg:width="0.302cm" svg:height="0.302cm"><draw:image xlink:href="Pictures/100000000000004800000060523E4A5D.png" xlink:type="simple" xlink:show="embed" xlink:actuate="onLoad"><text:p/></draw:image></draw:frame><text:span text:style-name="T8">1</text:span>) du cercle de centre O par rapport au point H<text:span text:style-name="T8">1</text:span>. </text:p>
            </text:list-item>
            <text:list-item>
              <text:p text:style-name="P92">Construis le symétrique (<draw:frame text:anchor-type="as-char" svg:y="-0.3cm" draw:z-index="37" draw:style-name="gr222" draw:text-style-name="P210" svg:width="0.302cm" svg:height="0.302cm"><draw:image xlink:href="Pictures/100000000000004800000060523E4A5D.png" xlink:type="simple" xlink:show="embed" xlink:actuate="onLoad"><text:p/></draw:image></draw:frame><text:span text:style-name="T8">2</text:span>)<text:span text:style-name="T8"> </text:span>de ce même cercle par rapport au point H<text:span text:style-name="T8">2</text:span>.</text:p>
            </text:list-item>
          </text:list>
          <text:p text:style-name="P90"/>
          <text:p text:style-name="P128"><draw:g text:anchor-type="as-char" svg:y="-0.023cm" draw:z-index="9" draw:style-name="gr15"><draw:circle draw:style-name="gr46" draw:text-style-name="P182" svg:width="2.98cm" svg:height="2.98cm" svg:x="2.12cm" svg:y="4.27cm"><text:p/></draw:circle><draw:frame draw:style-name="gr47" draw:text-style-name="P187" svg:width="0.496cm" svg:height="0.609cm" svg:x="2.424cm" svg:y="4.925cm"><draw:text-box><text:p text:style-name="P180"><text:span text:style-name="T47">H</text:span><text:span text:style-name="T48">2</text:span></text:p></draw:text-box></draw:frame><draw:g draw:style-name="gr16"><draw:line draw:style-name="gr42" draw:text-style-name="P182" svg:x1="2.397cm" svg:y1="4.685cm" svg:x2="2.598cm" svg:y2="4.884cm"><text:p/></draw:line><draw:line draw:style-name="gr42" draw:text-style-name="P182" svg:x1="2.596cm" svg:y1="4.687cm" svg:x2="2.397cm" svg:y2="4.885cm"><text:p/></draw:line></draw:g><draw:frame draw:style-name="gr47" draw:text-style-name="P187" svg:width="0.496cm" svg:height="0.609cm" svg:x="4.775cm" svg:y="3.454cm"><draw:text-box><text:p text:style-name="P180"><text:span text:style-name="T47">H</text:span><text:span text:style-name="T48">1</text:span></text:p></draw:text-box></draw:frame><draw:g draw:style-name="gr16"><draw:line draw:style-name="gr42" draw:text-style-name="P182" svg:x1="4.528cm" svg:y1="3.653cm" svg:x2="4.727cm" svg:y2="3.851cm"><text:p/></draw:line><draw:line draw:style-name="gr42" draw:text-style-name="P182" svg:x1="4.726cm" svg:y1="3.655cm" svg:x2="4.528cm" svg:y2="3.853cm"><text:p/></draw:line></draw:g><draw:frame draw:style-name="gr47" draw:text-style-name="P187" svg:width="0.498cm" svg:height="0.609cm" svg:x="3.829cm" svg:y="5.412cm"><draw:text-box><text:p text:style-name="P180"><text:span text:style-name="T47">O</text:span></text:p></draw:text-box></draw:frame><draw:g draw:style-name="gr16"><draw:line draw:style-name="gr42" draw:text-style-name="P182" svg:x1="3.522cm" svg:y1="5.652cm" svg:x2="3.723cm" svg:y2="5.851cm"><text:p/></draw:line><draw:line draw:style-name="gr42" draw:text-style-name="P182" svg:x1="3.721cm" svg:y1="5.655cm" svg:x2="3.522cm" svg:y2="5.851cm"><text:p/></draw:line></draw:g><draw:circle draw:style-name="gr48" draw:text-style-name="P182" svg:width="2.98cm" svg:height="2.98cm" svg:x="0cm" svg:y="2.251cm"><text:p/></draw:circle><draw:circle draw:style-name="gr48" draw:text-style-name="P182" svg:width="2.98cm" svg:height="2.98cm" svg:x="4.27cm" svg:y="0cm"><text:p/></draw:circle></draw:g></text:p>
          <text:p text:style-name="P128"/>
        </text:list-item>
        <text:list-item>
          <text:p text:style-name="P113"><text:span text:style-name="corps"><text:span text:style-name="T19">Autour du triangle</text:span></text:span></text:p>
          <text:list>
            <text:list-item>
              <text:p text:style-name="P125"><text:span text:style-name="corps"><text:span text:style-name="T20">Construis le symétrique du triangle ABC par rapport au point B. On l'appelle figure 1.</text:span></text:span></text:p>
            </text:list-item>
            <text:list-item>
              <text:p text:style-name="P125"><text:span text:style-name="corps"><text:span text:style-name="T20">Construis le symétrique du triangle ABC par rapport au point P. On l'appelle figure 2.</text:span></text:span></text:p>
            </text:list-item>
            <text:list-item>
              <text:p text:style-name="P125"><text:span text:style-name="corps"><text:span text:style-name="T20">Construis le symétrique du triangle ABC par rapport au point D. On l'appelle figure 3.</text:span></text:span></text:p>
              <text:p text:style-name="P125"><text:span text:style-name="corps"><text:span text:style-name="T20"/></text:span></text:p>
            </text:list-item>
          </text:list>
          <text:p text:style-name="P114"><draw:g text:anchor-type="paragraph" draw:z-index="35" draw:style-name="gr125"><draw:frame draw:style-name="gr216" draw:text-style-name="P209" svg:width="0.72cm" svg:height="0.625cm" svg:x="3.591cm" svg:y="6.549cm"><draw:text-box><text:p text:style-name="P180"><text:span text:style-name="T62">A</text:span></text:p></draw:text-box></draw:frame><draw:frame draw:style-name="gr216" draw:text-style-name="P209" svg:width="0.72cm" svg:height="0.625cm" svg:x="4.141cm" svg:y="3.092cm"><draw:text-box><text:p text:style-name="P180"><text:span text:style-name="T62">B</text:span></text:p></draw:text-box></draw:frame><draw:polygon draw:style-name="gr217" draw:text-style-name="P202" svg:width="3.869cm" svg:height="3.065cm" svg:x="3.893cm" svg:y="3.593cm" svg:viewBox="0 0 3870 3066" draw:points="0,3066 550,0 3870,1551"><text:p/></draw:polygon><draw:frame draw:style-name="gr218" draw:text-style-name="P209" svg:width="0.726cm" svg:height="0.625cm" svg:x="7.553cm" svg:y="5.018cm"><draw:text-box><text:p text:style-name="P180"><text:span text:style-name="T62">C</text:span></text:p></draw:text-box></draw:frame><draw:g draw:style-name="gr16"><draw:line draw:style-name="gr219" draw:text-style-name="P202" svg:x1="5.327cm" svg:y1="4.958cm" svg:x2="5.527cm" svg:y2="5.158cm"><text:p/></draw:line><draw:line draw:style-name="gr219" draw:text-style-name="P202" svg:x1="5.327cm" svg:y1="5.158cm" svg:x2="5.527cm" svg:y2="4.958cm"><text:p/></draw:line></draw:g><draw:frame draw:style-name="gr220" draw:text-style-name="P209" svg:width="0.75cm" svg:height="0.625cm" svg:x="5.117cm" svg:y="5.059cm"><draw:text-box><text:p text:style-name="P180"><text:span text:style-name="T62">D</text:span></text:p></draw:text-box></draw:frame><draw:g draw:style-name="gr16"><draw:line draw:style-name="gr219" draw:text-style-name="P202" svg:x1="4.915cm" svg:y1="6.119cm" svg:x2="5.115cm" svg:y2="6.319cm"><text:p/></draw:line><draw:line draw:style-name="gr219" draw:text-style-name="P202" svg:x1="4.915cm" svg:y1="6.319cm" svg:x2="5.115cm" svg:y2="6.119cm"><text:p/></draw:line></draw:g><draw:frame draw:style-name="gr221" draw:text-style-name="P209" svg:width="0.696cm" svg:height="0.625cm" svg:x="4.718cm" svg:y="6.219cm"><draw:text-box><text:p text:style-name="P180"><text:span text:style-name="T62">P</text:span></text:p></draw:text-box></draw:frame></draw:g><text:span text:style-name="_5f_Consigne"><text:span text:style-name="T17"/></text:span></text:p>
          <text:p text:style-name="P117"><text:span text:style-name="_5f_Consigne"><text:span text:style-name="T17"/></text:span></text:p>
        </text:list-item>
        <text:list-item>
          <text:p text:style-name="P101"><text:span text:style-name="_5f_Consigne"><text:span text:style-name="T17">PNEO est un carré de 4 cm de côté. Le point K est le point du côté [NE] tel que NK </text:span></text:span><text:span text:style-name="_5f_Consigne"><text:span text:style-name="T28">=</text:span></text:span><text:span text:style-name="_5f_Consigne"><text:span text:style-name="T17"> 1 cm. Construis le symétrique de la figure donnée, par rapport au point K.</text:span></text:span></text:p>
          <text:p text:style-name="P110"><text:span text:style-name="corps"><text:span text:style-name="T19"><text:s text:c="23"/></text:span></text:span><text:span text:style-name="corps"><text:span text:style-name="T19"><draw:g text:anchor-type="as-char" draw:z-index="39" draw:style-name="gr3"><draw:rect draw:style-name="gr46" draw:text-style-name="P186" svg:width="3.999cm" svg:height="4.001cm" draw:transform="rotate (0.872664625997165) translate (0.703791666666667cm 3.54168055555556cm)"><text:p/></draw:rect><draw:line draw:style-name="gr42" draw:text-style-name="P186" svg:x1="1.839cm" svg:y1="2.019cm" svg:x2="2.16cm" svg:y2="1.991cm"><text:p/></draw:line><draw:line draw:style-name="gr42" draw:text-style-name="P186" svg:x1="1.984cm" svg:y1="1.847cm" svg:x2="2.009cm" svg:y2="2.166cm"><text:p/></draw:line><draw:frame draw:style-name="gr227" draw:text-style-name="P184" svg:width="0.336cm" svg:height="0.477cm" svg:x="1.803cm" svg:y="1.413cm"><draw:text-box><text:p text:style-name="P180"><text:span text:style-name="T46">M</text:span></text:p></draw:text-box></draw:frame><draw:line draw:style-name="gr42" draw:text-style-name="P186" svg:x1="1.224cm" svg:y1="2.79cm" svg:x2="1.312cm" svg:y2="3.037cm"><text:p/></draw:line><draw:line draw:style-name="gr42" draw:text-style-name="P186" svg:x1="1.271cm" svg:y1="2.739cm" svg:x2="1.361cm" svg:y2="2.984cm"><text:p/></draw:line><draw:line draw:style-name="gr42" draw:text-style-name="P186" svg:x1="2.554cm" svg:y1="1.203cm" svg:x2="2.642cm" svg:y2="1.448cm"><text:p/></draw:line><draw:line draw:style-name="gr42" draw:text-style-name="P186" svg:x1="2.601cm" svg:y1="1.148cm" svg:x2="2.689cm" svg:y2="1.393cm"><text:p/></draw:line><draw:g draw:style-name="gr16"><draw:line draw:style-name="gr42" draw:text-style-name="P186" svg:x1="5.538cm" svg:y1="3.835cm" svg:x2="5.859cm" svg:y2="3.805cm"><text:p/></draw:line><draw:line draw:style-name="gr42" draw:text-style-name="P186" svg:x1="5.681cm" svg:y1="3.66cm" svg:x2="5.707cm" svg:y2="3.979cm"><text:p/></draw:line></draw:g><draw:frame draw:style-name="gr227" draw:text-style-name="P184" svg:width="0.336cm" svg:height="0.477cm" svg:x="5.891cm" svg:y="3.574cm"><draw:text-box><text:p text:style-name="P180"><text:span text:style-name="T46">K</text:span></text:p></draw:text-box></draw:frame><draw:line draw:style-name="gr42" draw:text-style-name="P186" svg:x1="2.092cm" svg:y1="4.84cm" svg:x2="2.413cm" svg:y2="4.81cm"><text:p/></draw:line><draw:line draw:style-name="gr42" draw:text-style-name="P186" svg:x1="2.236cm" svg:y1="4.664cm" svg:x2="2.262cm" svg:y2="4.987cm"><text:p/></draw:line><draw:frame draw:style-name="gr227" draw:text-style-name="P184" svg:width="0.336cm" svg:height="0.477cm" svg:x="2.263cm" svg:y="4.337cm"><draw:text-box><text:p text:style-name="P180"><text:span text:style-name="T46">T</text:span></text:p></draw:text-box></draw:frame><draw:line draw:style-name="gr42" draw:text-style-name="P186" svg:x1="1.326cm" svg:y1="4.196cm" svg:x2="1.642cm" svg:y2="4.175cm"><text:p/></draw:line><draw:line draw:style-name="gr42" draw:text-style-name="P186" svg:x1="1.464cm" svg:y1="4.029cm" svg:x2="1.496cm" svg:y2="4.343cm"><text:p/></draw:line><draw:frame draw:style-name="gr227" draw:text-style-name="P184" svg:width="0.324cm" svg:height="0.477cm" svg:x="1.531cm" svg:y="3.72cm"><draw:text-box><text:p text:style-name="P180"><text:span text:style-name="T46">A</text:span></text:p></draw:text-box></draw:frame><draw:line draw:style-name="gr42" draw:text-style-name="P186" svg:x1="2.852cm" svg:y1="5.484cm" svg:x2="3.175cm" svg:y2="5.456cm"><text:p/></draw:line><draw:line draw:style-name="gr42" draw:text-style-name="P186" svg:x1="2.997cm" svg:y1="5.311cm" svg:x2="3.023cm" svg:y2="5.632cm"><text:p/></draw:line><draw:frame draw:style-name="gr227" draw:text-style-name="P184" svg:width="0.334cm" svg:height="0.477cm" svg:x="2.835cm" svg:y="4.919cm"><draw:text-box><text:p text:style-name="P180"><text:span text:style-name="T46">H</text:span></text:p></draw:text-box></draw:frame><draw:ellipse draw:style-name="gr42" draw:text-style-name="P186" svg:width="1.983cm" svg:height="1.997cm" draw:transform="rotate (0.872664625997165) translate (1.59455555555556cm 5.58779166666667cm)" draw:kind="arc" draw:start-angle="89.49" draw:end-angle="270.39"><text:p/></draw:ellipse><draw:circle draw:style-name="gr46" draw:text-style-name="P186" svg:width="0.101cm" svg:height="0.101cm" draw:transform="rotate (0.872664625997165) translate (3.22791666666667cm 5.71579166666667cm)"><text:p/></draw:circle><draw:ellipse draw:style-name="gr46" draw:text-style-name="P186" svg:width="0.101cm" svg:height="0.1cm" draw:transform="rotate (0.872664625997165) translate (1.01776388888889cm 3.868cm)"><text:p/></draw:ellipse><draw:circle draw:style-name="gr46" draw:text-style-name="P186" svg:width="0.101cm" svg:height="0.101cm" draw:transform="rotate (0.872664625997165) translate (2.57175cm 5.16445833333333cm)"><text:p/></draw:circle><draw:ellipse draw:style-name="gr46" draw:text-style-name="P186" svg:width="0.101cm" svg:height="0.1cm" draw:transform="rotate (0.872664625997165) translate (1.77447222222222cm 4.50829166666667cm)"><text:p/></draw:ellipse><draw:circle draw:style-name="gr42" draw:text-style-name="P186" svg:width="3.996cm" svg:height="3.996cm" draw:transform="rotate (-2.26892802759263) translate (4.81541666666667cm 1.77426388888889cm)" draw:kind="arc" draw:start-angle="180" draw:end-angle="359.83"><text:p/></draw:circle><draw:line draw:style-name="gr42" draw:text-style-name="P186" svg:x1="3.764cm" svg:y1="6.112cm" svg:x2="3.097cm" svg:y2="4.189cm"><text:p/></draw:line><draw:line draw:style-name="gr42" draw:text-style-name="P186" svg:x1="3.104cm" svg:y1="4.198cm" svg:x2="5.076cm" svg:y2="4.544cm"><text:p/></draw:line><draw:line draw:style-name="gr42" draw:text-style-name="P186" svg:x1="2.945cm" svg:y1="4.214cm" svg:x2="3.268cm" svg:y2="4.184cm"><text:p/></draw:line><draw:line draw:style-name="gr42" draw:text-style-name="P186" svg:x1="3.09cm" svg:y1="4.039cm" svg:x2="3.113cm" svg:y2="4.36cm"><text:p/></draw:line><draw:frame draw:style-name="gr227" draw:text-style-name="P184" svg:width="0.336cm" svg:height="0.477cm" svg:x="2.778cm" svg:y="3.801cm"><draw:text-box><text:p text:style-name="P180"><text:span text:style-name="T46">C</text:span></text:p></draw:text-box></draw:frame><draw:line draw:style-name="gr42" draw:text-style-name="P186" svg:x1="3.977cm" svg:y1="4.288cm" svg:x2="4.062cm" svg:y2="4.531cm"><text:p/></draw:line><draw:line draw:style-name="gr42" draw:text-style-name="P186" svg:x1="4.025cm" svg:y1="4.233cm" svg:x2="4.111cm" svg:y2="4.478cm"><text:p/></draw:line><draw:line draw:style-name="gr42" draw:text-style-name="P186" svg:x1="4.36cm" svg:y1="5.249cm" svg:x2="4.448cm" svg:y2="5.494cm"><text:p/></draw:line><draw:line draw:style-name="gr42" draw:text-style-name="P186" svg:x1="4.408cm" svg:y1="5.196cm" svg:x2="4.494cm" svg:y2="5.441cm"><text:p/></draw:line><draw:line draw:style-name="gr42" draw:text-style-name="P186" svg:x1="3.349cm" svg:y1="5.166cm" svg:x2="3.608cm" svg:y2="5.166cm"><text:p/></draw:line><draw:line draw:style-name="gr42" draw:text-style-name="P186" svg:x1="3.316cm" svg:y1="5.101cm" svg:x2="3.575cm" svg:y2="5.103cm"><text:p/></draw:line><draw:g draw:style-name="gr16"><draw:line draw:style-name="gr42" draw:text-style-name="P186" svg:x1="3.651cm" svg:y1="6.213cm" svg:x2="3.877cm" svg:y2="5.985cm"><text:p/></draw:line><draw:line draw:style-name="gr42" draw:text-style-name="P186" svg:x1="3.646cm" svg:y1="5.985cm" svg:x2="3.872cm" svg:y2="6.214cm"><text:p/></draw:line><draw:frame draw:style-name="gr227" draw:text-style-name="P184" svg:width="0.336cm" svg:height="0.477cm" svg:x="3.944cm" svg:y="5.964cm"><draw:text-box><text:p text:style-name="P180"><text:span text:style-name="T46">E</text:span></text:p></draw:text-box></draw:frame></draw:g><draw:g draw:style-name="gr16"><draw:line draw:style-name="gr42" draw:text-style-name="P186" svg:x1="6.224cm" svg:y1="3.164cm" svg:x2="6.452cm" svg:y2="2.935cm"><text:p/></draw:line><draw:line draw:style-name="gr42" draw:text-style-name="P186" svg:x1="6.223cm" svg:y1="2.94cm" svg:x2="6.449cm" svg:y2="3.169cm"><text:p/></draw:line><draw:frame draw:style-name="gr227" draw:text-style-name="P184" svg:width="0.336cm" svg:height="0.477cm" svg:x="6.341cm" svg:y="2.434cm"><draw:text-box><text:p text:style-name="P180"><text:span text:style-name="T46">N</text:span></text:p></draw:text-box></draw:frame></draw:g><draw:line draw:style-name="gr42" draw:text-style-name="P186" svg:x1="3.115cm" svg:y1="0.497cm" svg:x2="3.436cm" svg:y2="0.467cm"><text:p/></draw:line><draw:line draw:style-name="gr42" draw:text-style-name="P186" svg:x1="3.258cm" svg:y1="0.319cm" svg:x2="3.283cm" svg:y2="0.64cm"><text:p/></draw:line><draw:frame draw:style-name="gr227" draw:text-style-name="P184" svg:width="0.336cm" svg:height="0.477cm" svg:x="3.277cm" svg:y="0cm"><draw:text-box><text:p text:style-name="P180"><text:span text:style-name="T46">P</text:span></text:p></draw:text-box></draw:frame><draw:line draw:style-name="gr42" draw:text-style-name="P186" svg:x1="0.557cm" svg:y1="3.547cm" svg:x2="0.876cm" svg:y2="3.515cm"><text:p/></draw:line><draw:line draw:style-name="gr42" draw:text-style-name="P186" svg:x1="0.698cm" svg:y1="3.369cm" svg:x2="0.726cm" svg:y2="3.69cm"><text:p/></draw:line><draw:frame draw:style-name="gr227" draw:text-style-name="P184" svg:width="0.336cm" svg:height="0.477cm" svg:x="0.22cm" svg:y="3.336cm"><draw:text-box><text:p text:style-name="P180"><text:span text:style-name="T46">O</text:span></text:p></draw:text-box></draw:frame></draw:g></text:span></text:span></text:p>
        </text:list-item>
      </text:list>
      <text:p text:style-name="P65"><text:span text:style-name="corps"><text:span text:style-name="T19"/></text:span></text:p>
      <text:list xml:id="list144112605157675" text:continue-numbering="true" text:style-name="_5f_Numérotation_20_des_20_exercices_20_livrets">
        <text:list-item>
          <text:p text:style-name="P158"><text:span text:style-name="corps"><text:span text:style-name="T17">Construis le symétrique de cette figure par rapport au point I.</text:span></text:span></text:p>
        </text:list-item>
      </text:list>
      <text:p text:style-name="P37"><draw:g text:anchor-type="paragraph" draw:z-index="41" draw:style-name="gr125"><draw:g draw:style-name="gr16"><draw:line draw:style-name="gr234" draw:text-style-name="P205" svg:x1="8.486cm" svg:y1="3.002cm" svg:x2="8.686cm" svg:y2="3.202cm"><text:p/></draw:line><draw:line draw:style-name="gr235" draw:text-style-name="P205" svg:x1="8.486cm" svg:y1="3.202cm" svg:x2="8.686cm" svg:y2="3.002cm"><text:p/></draw:line></draw:g><draw:frame draw:style-name="gr236" draw:text-style-name="P207" svg:width="0.669cm" svg:height="0.664cm" svg:x="8.31cm" svg:y="2.448cm"><draw:text-box><text:p text:style-name="P206"><text:span text:style-name="T61">I</text:span></text:p></draw:text-box></draw:frame><draw:frame draw:name="DescriptionOOoTep" draw:style-name="gr237" draw:text-style-name="P208" svg:width="0.008cm" svg:height="0.013cm" svg:x="8.488cm" svg:y="3.004cm"><draw:text-box><text:p/></draw:text-box><svg:desc>@options;
  repereortho(236.5,215,30,1,1){ 0 , moyen , grisfonce , num1 ,i};

@figure;
  A = point( 0.73 , 0.8 )  { (0.3,-0.47) };
  B = point( -1.3 , 5.13 )  { (0.3,-0.5) };
  dBA = droite( B , A );
  C = point( -5.33 , 5.07 )  { i };
  D = point( -2.9 , 0.03 );
  sCD = segment( C , D )  { i };
  I = milieu( sCD )  { (-0.67,-0.3) };
  perpIsCD = perpendiculaire( I , sCD )  { i };
  ceIC = cercle( I , C )  { i };
  G = intersection( perpIsCD , ceIC , 1 );
  E = intersection( perpIsCD , ceIC , 2 )  { i };
  arcGID = arc( G , I , D );
  sIG = segment( I , G );
  sID = segment( I , D );
  sGD = segment( G , D );

</svg:desc></draw:frame></draw:g><text:span text:style-name="corps"><text:span text:style-name="T19"><draw:g text:anchor-type="as-char" draw:z-index="40" draw:style-name="gr228"><draw:ellipse draw:style-name="gr229" draw:text-style-name="P211" svg:width="4.262cm" svg:height="4.264cm" svg:x="0.774cm" svg:y="1.064cm"><text:p/></draw:ellipse><draw:polygon draw:style-name="gr230" draw:text-style-name="P211" svg:width="3.693cm" svg:height="4.261cm" svg:x="1.06cm" svg:y="1.065cm" svg:viewBox="0 0 3694 4262" draw:points="1840,0 3687,1060 3694,3191 1852,4262 4,3201 0,1072"><text:p/></draw:polygon><draw:g draw:style-name="gr16"><draw:line draw:style-name="gr231" draw:text-style-name="P211" svg:x1="2.854cm" svg:y1="3.144cm" svg:x2="2.955cm" svg:y2="3.245cm"><text:p/></draw:line><draw:line draw:style-name="gr231" draw:text-style-name="P211" svg:x1="2.854cm" svg:y1="3.245cm" svg:x2="2.955cm" svg:y2="3.144cm"><text:p/></draw:line></draw:g><draw:g draw:style-name="gr16"><draw:line draw:style-name="gr231" draw:text-style-name="P211" svg:x1="4.699cm" svg:y1="2.074cm" svg:x2="4.798cm" svg:y2="2.175cm"><text:p/></draw:line><draw:line draw:style-name="gr231" draw:text-style-name="P211" svg:x1="4.699cm" svg:y1="2.174cm" svg:x2="4.798cm" svg:y2="2.075cm"><text:p/></draw:line></draw:g><draw:g draw:style-name="gr16"><draw:line draw:style-name="gr231" draw:text-style-name="P211" svg:x1="2.85cm" svg:y1="1.015cm" svg:x2="2.951cm" svg:y2="1.114cm"><text:p/></draw:line><draw:line draw:style-name="gr231" draw:text-style-name="P211" svg:x1="2.85cm" svg:y1="1.114cm" svg:x2="2.951cm" svg:y2="1.015cm"><text:p/></draw:line></draw:g><draw:g draw:style-name="gr16"><draw:line draw:style-name="gr231" draw:text-style-name="P211" svg:x1="4.703cm" svg:y1="4.203cm" svg:x2="4.804cm" svg:y2="4.304cm"><text:p/></draw:line><draw:line draw:style-name="gr231" draw:text-style-name="P211" svg:x1="4.703cm" svg:y1="4.304cm" svg:x2="4.804cm" svg:y2="4.203cm"><text:p/></draw:line></draw:g><draw:g draw:style-name="gr16"><draw:line draw:style-name="gr231" draw:text-style-name="P211" svg:x1="2.863cm" svg:y1="5.273cm" svg:x2="2.964cm" svg:y2="5.372cm"><text:p/></draw:line><draw:line draw:style-name="gr231" draw:text-style-name="P211" svg:x1="2.863cm" svg:y1="5.372cm" svg:x2="2.964cm" svg:y2="5.273cm"><text:p/></draw:line></draw:g><draw:g draw:style-name="gr16"><draw:line draw:style-name="gr231" draw:text-style-name="P211" svg:x1="1.016cm" svg:y1="4.217cm" svg:x2="1.115cm" svg:y2="4.314cm"><text:p/></draw:line><draw:line draw:style-name="gr231" draw:text-style-name="P211" svg:x1="1.016cm" svg:y1="4.318cm" svg:x2="1.115cm" svg:y2="4.217cm"><text:p/></draw:line></draw:g><draw:g draw:style-name="gr16"><draw:line draw:style-name="gr231" draw:text-style-name="P211" svg:x1="1.009cm" svg:y1="2.084cm" svg:x2="1.11cm" svg:y2="2.185cm"><text:p/></draw:line><draw:line draw:style-name="gr231" draw:text-style-name="P211" svg:x1="1.009cm" svg:y1="2.185cm" svg:x2="1.11cm" svg:y2="2.084cm"><text:p/></draw:line></draw:g><draw:ellipse draw:style-name="gr232" draw:text-style-name="P211" svg:width="2.128cm" svg:height="2.132cm" svg:x="1.836cm" svg:y="0cm" draw:kind="arc" draw:start-angle="-29.82" draw:end-angle="210.16"><text:p/></draw:ellipse><draw:circle draw:style-name="gr232" draw:text-style-name="P211" svg:width="2.13cm" svg:height="2.13cm" svg:x="-0.005cm" svg:y="1.071cm" draw:kind="arc" draw:start-angle="-89.84" draw:end-angle="30.16"><text:p/></draw:circle><draw:ellipse draw:style-name="gr232" draw:text-style-name="P211" svg:width="2.132cm" svg:height="2.13cm" svg:x="0cm" svg:y="3.2cm" draw:kind="arc" draw:start-angle="90.16" draw:end-angle="330.16"><text:p/></draw:ellipse><draw:ellipse draw:style-name="gr232" draw:text-style-name="P211" svg:width="2.13cm" svg:height="2.132cm" svg:x="1.847cm" svg:y="4.258cm" draw:kind="arc" draw:start-angle="30.16" draw:end-angle="150.16"><text:p/></draw:ellipse><draw:circle draw:style-name="gr232" draw:text-style-name="P211" svg:width="2.13cm" svg:height="2.13cm" svg:x="3.688cm" svg:y="3.189cm" draw:kind="arc" draw:start-angle="-149.84" draw:end-angle="90.14"><text:p/></draw:circle><draw:ellipse draw:style-name="gr232" draw:text-style-name="P211" svg:width="2.132cm" svg:height="2.13cm" svg:x="3.683cm" svg:y="1.061cm" draw:kind="arc" draw:start-angle="150.18" draw:end-angle="270.14"><text:p/></draw:ellipse><draw:frame draw:name="DescriptionOOoTep" draw:style-name="gr233" draw:text-style-name="P213" svg:width="2.714cm" svg:height="0.152cm" draw:transform="rotate (-3.14159265358979) translate (5.56683333333333cm 3.14461111111111cm)"><draw:text-box><text:p text:style-name="P212"><text:span text:style-name="T64">@options;</text:span></text:p><text:p text:style-name="P212"><text:span text:style-name="T64"><text:s text:c="2"/></text:span><text:span text:style-name="T64">repereortho(313,263,30,1,1){ 0 , moyen , noir , num1 ,i};</text:span></text:p><text:p text:style-name="P212"><text:span text:style-name="T64"/></text:p><text:p text:style-name="P212"><text:span text:style-name="T64">@figure;</text:span></text:p><text:p text:style-name="P212"><text:span text:style-name="T64"><text:s text:c="2"/></text:span><text:span text:style-name="T64">A = point( -2.17 , -0.13 );</text:span></text:p><text:p text:style-name="P212"><text:span text:style-name="T64"><text:s text:c="2"/></text:span><text:span text:style-name="T64">B = point( 1.5 , 2 );</text:span></text:p><text:p text:style-name="P212"><text:span text:style-name="T64"><text:s text:c="2"/></text:span><text:span text:style-name="T64">ceAB = cercle( A , B );</text:span></text:p><text:p text:style-name="P212"><text:span text:style-name="T64"><text:s text:c="2"/></text:span><text:span text:style-name="T64">ceBA = cercle( B , A ) <text:s/>{ i };</text:span></text:p><text:p text:style-name="P212"><text:span text:style-name="T64"><text:s text:c="2"/></text:span><text:span text:style-name="T64">C1 = intersection( ceAB , ceBA , 1 );</text:span></text:p><text:p text:style-name="P212"><text:span text:style-name="T64"><text:s text:c="2"/></text:span><text:span text:style-name="T64">C = intersection( ceAB , ceBA , 2 );</text:span></text:p><text:p text:style-name="P212"><text:span text:style-name="T64"><text:s text:c="2"/></text:span><text:span text:style-name="T64">ceCA = cercle( C , A ) <text:s/>{ i };</text:span></text:p><text:p text:style-name="P212"><text:span text:style-name="T64"><text:s text:c="2"/></text:span><text:span text:style-name="T64">D = intersection( ceAB , ceCA , 2 );</text:span></text:p><text:p text:style-name="P212"><text:span text:style-name="T64"><text:s text:c="2"/></text:span><text:span text:style-name="T64">ceDA = cercle( D , A ) <text:s/>{ i };</text:span></text:p><text:p text:style-name="P212"><text:span text:style-name="T64"><text:s text:c="2"/></text:span><text:span text:style-name="T64">E1 = intersection( ceDA , ceAB , 1 );</text:span></text:p><text:p text:style-name="P212"><text:span text:style-name="T64"><text:s text:c="2"/></text:span><text:span text:style-name="T64">ceE1A = cercle( E1 , A ) <text:s/>{ i };</text:span></text:p><text:p text:style-name="P212"><text:span text:style-name="T64"><text:s text:c="2"/></text:span><text:span text:style-name="T64">E2 = intersection( ceE1A , ceAB , 1 );</text:span></text:p><text:p text:style-name="P212"><text:span text:style-name="T64"><text:s text:c="2"/></text:span><text:span text:style-name="T64">polyC1BCDE1E2 = polygone( C1 , B , C , D , E1 , E2 <text:s/>);</text:span></text:p><text:p text:style-name="P212"><text:span text:style-name="T64"><text:s text:c="2"/></text:span><text:span text:style-name="T64">I = milieu( E2 , C1 );</text:span></text:p><text:p text:style-name="P212"><text:span text:style-name="T64"><text:s text:c="2"/></text:span><text:span text:style-name="T64">J = milieu( C1 , B );</text:span></text:p><text:p text:style-name="P212"><text:span text:style-name="T64"><text:s text:c="2"/></text:span><text:span text:style-name="T64">K = milieu( E2 , E1 );</text:span></text:p><text:p text:style-name="P212"><text:span text:style-name="T64"><text:s text:c="2"/></text:span><text:span text:style-name="T64">L = milieu( D , E1 );</text:span></text:p><text:p text:style-name="P212"><text:span text:style-name="T64"><text:s text:c="2"/></text:span><text:span text:style-name="T64">M = milieu( D , C );</text:span></text:p><text:p text:style-name="P212"><text:span text:style-name="T64"><text:s text:c="2"/></text:span><text:span text:style-name="T64">N = milieu( C , B );</text:span></text:p><text:p text:style-name="P212"><text:span text:style-name="T64"><text:s text:c="2"/></text:span><text:span text:style-name="T64">arcJC1I = arc( J , C1 , I );</text:span></text:p><text:p text:style-name="P212"><text:span text:style-name="T64"><text:s text:c="2"/></text:span><text:span text:style-name="T64">arcKE2I = arc( K , E2 , I );</text:span></text:p><text:p text:style-name="P212"><text:span text:style-name="T64"><text:s text:c="2"/></text:span><text:span text:style-name="T64">arcKE1L = arc( K , E1 , L );</text:span></text:p><text:p text:style-name="P212"><text:span text:style-name="T64"><text:s text:c="2"/></text:span><text:span text:style-name="T64">arcMDL = arc( M , D , L );</text:span></text:p><text:p text:style-name="P212"><text:span text:style-name="T64"><text:s text:c="2"/></text:span><text:span text:style-name="T64">arcMCN = arc( M , C , N );</text:span></text:p><text:p text:style-name="P212"><text:span text:style-name="T64"><text:s text:c="2"/></text:span><text:span text:style-name="T64">arcJBN = arc( J , B , N );</text:span></text:p><text:p text:style-name="P212"><text:span text:style-name="T64"/></text:p><text:p text:style-name="P212"><text:span text:style-name="T64"/></text:p></draw:text-box></draw:frame></draw:g></text:span></text:span></text:p>
      <text:p text:style-name="P37"><text:span text:style-name="corps"><text:span text:style-name="T19"/></text:span></text:p>
      <text:p text:style-name="P37"><text:span text:style-name="corps"><text:span text:style-name="T19"/></text:span></text:p>
      <text:section text:style-name="Sect2" text:name="Section5">
        <text:list xml:id="list144112621170098" text:continue-numbering="true" text:style-name="_5f_Numérotation_20_des_20_exercices_20_livrets">
          <text:list-item>
            <text:p text:style-name="P148">Construis le symétrique du chien par rapport au point L.</text:p>
          </text:list-item>
        </text:list>
        <text:p text:style-name="P40"><draw:g text:anchor-type="as-char" draw:z-index="45" draw:style-name="gr3"><draw:g draw:style-name="gr16"><draw:polygon draw:style-name="gr246" draw:text-style-name="P195" svg:width="7.499cm" svg:height="6.738cm" svg:x="0cm" svg:y="0.001cm" svg:viewBox="0 0 7500 6739" draw:points="3002,2246 3002,0 2252,2997 1500,3744 752,3744 0,5242 1500,5992 1500,6739 3002,5242 6752,4494 7500,5992 6752,2997 6752,0 6000,2246"><text:p/></draw:polygon><draw:circle draw:style-name="gr247" draw:text-style-name="P195" svg:width="0.306cm" svg:height="0.306cm" draw:transform="rotate (-3.14159265358979) translate (1.28234722222222cm 5.38883333333333cm)"><text:p/></draw:circle></draw:g><draw:g draw:style-name="gr16"><draw:g draw:style-name="gr16"><draw:polygon draw:style-name="gr248" draw:text-style-name="P195" svg:width="7.499cm" svg:height="6.739cm" svg:x="1.489cm" svg:y="0.776cm" svg:viewBox="0 0 7500 6740" draw:points="4498,4493 4498,6740 5248,3743 6000,2995 6748,2995 7500,1498 6000,747 6000,0 4498,1498 748,2245 0,747 748,3743 748,6740 1500,4493"><text:p/></draw:polygon><draw:ellipse draw:style-name="gr136" draw:text-style-name="P195" svg:width="0.304cm" svg:height="0.306cm" svg:x="7.708cm" svg:y="2.127cm"><text:p/></draw:ellipse></draw:g><draw:g draw:style-name="gr16"><draw:g draw:style-name="gr16"><draw:line draw:style-name="gr249" draw:text-style-name="P205" svg:x1="4.402cm" svg:y1="3.663cm" svg:x2="4.596cm" svg:y2="3.863cm"><text:p/></draw:line><draw:line draw:style-name="gr250" draw:text-style-name="P205" svg:x1="4.402cm" svg:y1="3.863cm" svg:x2="4.596cm" svg:y2="3.663cm"><text:p/></draw:line></draw:g><draw:frame draw:style-name="gr251" draw:text-style-name="P207" svg:width="0.699cm" svg:height="0.664cm" svg:x="4.378cm" svg:y="3.374cm"><draw:text-box><text:p text:style-name="P206"><text:span text:style-name="T61">L</text:span></text:p></draw:text-box></draw:frame><draw:frame draw:name="DescriptionOOoTep" draw:style-name="gr252" draw:text-style-name="P208" svg:width="0.008cm" svg:height="0.013cm" svg:x="4.404cm" svg:y="3.665cm"><draw:text-box><text:p/></draw:text-box><svg:desc>@options;
  repereortho(236.5,215,30,1,1){ 0 , moyen , grisfonce , num1 ,i};

@figure;
  A = point( 0.73 , 0.8 )  { (0.3,-0.47) };
  B = point( -1.3 , 5.13 )  { (0.3,-0.5) };
  dBA = droite( B , A );
  C = point( -5.33 , 5.07 )  { i };
  D = point( -2.9 , 0.03 );
  sCD = segment( C , D )  { i };
  I = milieu( sCD )  { (-0.67,-0.3) };
  perpIsCD = perpendiculaire( I , sCD )  { i };
  ceIC = cercle( I , C )  { i };
  G = intersection( perpIsCD , ceIC , 1 );
  E = intersection( perpIsCD , ceIC , 2 )  { i };
  arcGID = arc( G , I , D );
  sIG = segment( I , G );
  sID = segment( I , D );
  sGD = segment( G , D );

</svg:desc></draw:frame></draw:g></draw:g><draw:line draw:style-name="gr253" draw:text-style-name="P202" svg:x1="2.989cm" svg:y1="5.269cm" svg:x2="5.987cm" svg:y2="2.274cm"><text:p/></draw:line><draw:line draw:style-name="gr253" draw:text-style-name="P202" svg:x1="2.237cm" svg:y1="3.021cm" svg:x2="6.752cm" svg:y2="4.496cm"><text:p/></draw:line></draw:g></text:p>
        <text:p text:style-name="P37"/>
        <text:p text:style-name="P37"/>
        <text:list xml:id="list144112636161741" text:continue-numbering="true" text:style-name="_5f_Numérotation_20_des_20_exercices_20_livrets">
          <text:list-item>
            <text:p text:style-name="P96"><text:span text:style-name="corps"><text:span text:style-name="T19">Sommets perdus</text:span></text:span></text:p>
            <text:list>
              <text:list-item>
                <text:p text:style-name="P125"><text:span text:style-name="corps"><text:span text:style-name="T17">Place un point O. Trace trois droites (d</text:span></text:span><text:span text:style-name="corps"><text:span text:style-name="T9">1</text:span></text:span><text:span text:style-name="corps"><text:span text:style-name="T24">),</text:span></text:span><text:span text:style-name="corps"><text:span text:style-name="T17"> (d</text:span></text:span><text:span text:style-name="corps"><text:span text:style-name="T9">2</text:span></text:span><text:span text:style-name="corps"><text:span text:style-name="T24">)</text:span></text:span><text:span text:style-name="corps"><text:span text:style-name="T17"> et (d</text:span></text:span><text:span text:style-name="corps"><text:span text:style-name="T9">3</text:span></text:span><text:span text:style-name="corps"><text:span text:style-name="T24">)</text:span></text:span><text:span text:style-name="corps"><text:span text:style-name="T17"> concourantes en O.</text:span></text:span></text:p>
              </text:list-item>
              <text:list-item>
                <text:p text:style-name="P125"><text:span text:style-name="corps"><text:span text:style-name="T17">Place un point R sur (d</text:span></text:span><text:span text:style-name="corps"><text:span text:style-name="T9">1</text:span></text:span><text:span text:style-name="corps"><text:span text:style-name="T24">)</text:span></text:span><text:span text:style-name="corps"><text:span text:style-name="T17">, un point B sur (d</text:span></text:span><text:span text:style-name="corps"><text:span text:style-name="T9">2</text:span></text:span><text:span text:style-name="corps"><text:span text:style-name="T24">)</text:span></text:span><text:span text:style-name="corps"><text:span text:style-name="T17"> et un point E sur (d</text:span></text:span><text:span text:style-name="corps"><text:span text:style-name="T9">3</text:span></text:span><text:span text:style-name="corps"><text:span text:style-name="T24">)</text:span></text:span><text:span text:style-name="corps"><text:span text:style-name="T17">.</text:span></text:span></text:p>
              </text:list-item>
              <text:list-item>
                <text:p text:style-name="P159"><text:span text:style-name="_5f_Consigne"><text:span text:style-name="T17">En utilisant uniquement ton compas, place les points M, U et T pour que les triangles MER et BUT soient symétriques par rapport au point O.</text:span></text:span></text:p>
              </text:list-item>
            </text:list>
          </text:list-item>
        </text:list>
        <text:p text:style-name="P67"><text:span text:style-name="_5f_Consigne"><text:span text:style-name="T17"/></text:span></text:p>
        <text:p text:style-name="P67"><text:span text:style-name="_5f_Consigne"><text:span text:style-name="T17"/></text:span></text:p>
        <text:p text:style-name="P67"><text:span text:style-name="_5f_Consigne"><text:span text:style-name="T17"/></text:span></text:p>
        <text:p text:style-name="P67"><text:span text:style-name="_5f_Consigne"><text:span text:style-name="T17"/></text:span></text:p>
        <text:p text:style-name="P67"><text:span text:style-name="_5f_Consigne"><text:span text:style-name="T17"/></text:span></text:p>
        <text:p text:style-name="P67"><text:span text:style-name="_5f_Consigne"><text:span text:style-name="T17"/></text:span></text:p>
        <text:p text:style-name="P67"><text:span text:style-name="_5f_Consigne"><text:span text:style-name="T17"/></text:span></text:p>
        <text:p text:style-name="P67"><text:span text:style-name="_5f_Consigne"><text:span text:style-name="T17"/></text:span></text:p>
        <text:p text:style-name="P68"/>
      </text:section>
      <text:list xml:id="list144112636163933" text:continue-list="list144112636161741" text:style-name="_5f_Numérotation_20_des_20_exercices_20_livrets">
        <text:list-item text:start-value="1">
          <text:p text:style-name="P106"><text:span text:style-name="T11">Dans chaque cas, on a tracé des figures symétriques par rapport à O puis on a codé ou placé des informations. Déduis-en des informations sur la figure symétrique par rapport à O puis indique le numéro des phrases qui permettent de justifier tes réponses.<text:line-break/></text:span><text:span text:style-name="corps"><text:span text:style-name="T20"><draw:frame draw:style-name="fr1" draw:name="Cadre29" text:anchor-type="as-char" svg:width="8.975cm" style:rel-width="48%" draw:z-index="118"><draw:text-box fo:min-height="0.42cm"><text:p text:style-name="P66"><text:span text:style-name="corps"><text:span text:style-name="T21">1) </text:span></text:span><text:span text:style-name="corps"><text:span text:style-name="T20">La symétrie centrale conserve les longueurs.</text:span></text:span></text:p></draw:text-box></draw:frame></text:span></text:span><text:span text:style-name="corps"><text:span text:style-name="T20"> <text:s text:c="5"/></text:span></text:span><text:span text:style-name="corps"><text:span text:style-name="T20"><draw:frame draw:style-name="fr2" draw:name="Cadre1" text:anchor-type="as-char" svg:width="9.001cm" draw:z-index="119"><draw:text-box fo:min-height="1.136cm"><text:p text:style-name="_5f_Paragraphe_20_livret_20_"><text:span text:style-name="corps"><text:span text:style-name="T21">2) </text:span></text:span><text:span text:style-name="corps"><text:span text:style-name="T20">Si deux cercles sont symétriques par rapport à un point alors ils ont le même rayon.</text:span></text:span></text:p></draw:text-box></draw:frame></text:span></text:span><text:line-break/><draw:frame draw:style-name="fr1" draw:name="Cadre3" text:anchor-type="as-char" svg:width="13.464cm" style:rel-width="72%" draw:z-index="120"><draw:text-box fo:min-height="0.42cm"><text:p text:style-name="_5f_Paragraphe_20_livret_20_"><text:span text:style-name="corps"><text:span text:style-name="T21">3) </text:span></text:span><text:span text:style-name="corps"><text:span text:style-name="T20">La symétrie centrale transforme une droite en une droite parallèle.</text:span></text:span></text:p></draw:text-box></draw:frame> <text:s/><draw:frame draw:style-name="fr2" draw:name="Cadre6" text:anchor-type="as-char" svg:width="6.916cm" draw:z-index="121"><draw:text-box fo:min-height="1.104cm"><text:p text:style-name="_5f_Paragraphe_20_livret_20_"><text:span text:style-name="corps"><text:span text:style-name="T21">4) </text:span></text:span><text:span text:style-name="corps"><text:span text:style-name="T20">La symétrie centrale conserve les<text:line-break/>mesures des angles.</text:span></text:span></text:p></draw:text-box></draw:frame> <text:s text:c="8"/><draw:frame draw:style-name="fr2" draw:name="Cadre5" text:anchor-type="as-char" svg:width="10.749cm" draw:z-index="122"><draw:text-box fo:min-height="1.101cm"><text:p text:style-name="_5f_Paragraphe_20_livret_20_"><text:span text:style-name="corps"><text:span text:style-name="T21">5) </text:span></text:span><text:span text:style-name="corps"><text:span text:style-name="T20">Si deux figures sont symétriques par rapport à un point<text:line-break/>alors elles ont la même aire et le même périmètre.</text:span></text:span></text:p></draw:text-box></draw:frame></text:p>
        </text:list-item>
      </text:list>
      <text:section text:style-name="Sect4" text:name="Section7">
        <text:p text:style-name="P32"><draw:g text:anchor-type="as-char" svg:y="0cm" draw:z-index="46" draw:style-name="gr254"><draw:line draw:style-name="gr255" draw:text-style-name="P179" svg:x1="1.012cm" svg:y1="0.379cm" svg:x2="0.275cm" svg:y2="1.88cm"><text:p/></draw:line><draw:line draw:style-name="gr255" draw:text-style-name="P179" svg:x1="0.275cm" svg:y1="1.884cm" svg:x2="2.483cm" svg:y2="2.385cm"><text:p/></draw:line><draw:line draw:style-name="gr255" draw:text-style-name="P179" svg:x1="1.012cm" svg:y1="0.379cm" svg:x2="2.48cm" svg:y2="1.13cm"><text:p/></draw:line><draw:line draw:style-name="gr255" draw:text-style-name="P179" svg:x1="2.484cm" svg:y1="1.134cm" svg:x2="2.484cm" svg:y2="2.385cm"><text:p/></draw:line><draw:line draw:style-name="gr255" draw:text-style-name="P179" svg:x1="3.588cm" svg:y1="1.134cm" svg:x2="3.588cm" svg:y2="2.385cm"><text:p/></draw:line><draw:line draw:style-name="gr255" draw:text-style-name="P179" svg:x1="3.588cm" svg:y1="2.385cm" svg:x2="5.056cm" svg:y2="3.138cm"><text:p/></draw:line><draw:line draw:style-name="gr255" draw:text-style-name="P179" svg:x1="5.055cm" svg:y1="3.138cm" svg:x2="5.794cm" svg:y2="1.633cm"><text:p/></draw:line><draw:line draw:style-name="gr256" draw:text-style-name="P179" svg:x1="3.588cm" svg:y1="1.134cm" svg:x2="5.795cm" svg:y2="1.633cm"><text:p/></draw:line><draw:frame draw:style-name="gr257" draw:text-style-name="P181" svg:width="0.279cm" svg:height="0.414cm" svg:x="2.884cm" svg:y="1.238cm"><draw:text-box><text:p text:style-name="P180"><text:span text:style-name="T43">O</text:span></text:p></draw:text-box></draw:frame><draw:g draw:style-name="gr16"><draw:line draw:style-name="gr258" draw:text-style-name="P179" svg:x1="2.896cm" svg:y1="1.617cm" svg:x2="3.171cm" svg:y2="1.892cm"><text:p/></draw:line><draw:line draw:style-name="gr259" draw:text-style-name="P179" svg:x1="2.896cm" svg:y1="1.892cm" svg:x2="3.171cm" svg:y2="1.617cm"><text:p/></draw:line></draw:g><draw:frame draw:style-name="gr260" draw:text-style-name="P181" svg:width="0.246cm" svg:height="0.414cm" svg:x="0cm" svg:y="1.79cm"><draw:text-box><text:p text:style-name="P180"><text:span text:style-name="T43">A</text:span></text:p></draw:text-box></draw:frame><draw:frame draw:style-name="gr260" draw:text-style-name="P181" svg:width="0.246cm" svg:height="0.414cm" svg:x="0.778cm" svg:y="0cm"><draw:text-box><text:p text:style-name="P180"><text:span text:style-name="T43">B</text:span></text:p></draw:text-box></draw:frame><draw:frame draw:style-name="gr261" draw:text-style-name="P181" svg:width="0.249cm" svg:height="0.414cm" svg:x="2.484cm" svg:y="2.385cm"><draw:text-box><text:p text:style-name="P180"><text:span text:style-name="T43">C</text:span></text:p></draw:text-box></draw:frame><draw:frame draw:style-name="gr262" draw:text-style-name="P214" svg:width="0.311cm" svg:height="0.459cm" svg:x="2.575cm" svg:y="0.781cm"><draw:text-box><text:p text:style-name="P180"><text:span text:style-name="T65">D</text:span></text:p></draw:text-box></draw:frame><draw:frame draw:style-name="gr263" draw:text-style-name="P181" svg:width="0.343cm" svg:height="0.414cm" svg:x="5.851cm" svg:y="1.39cm"><draw:text-box><text:p text:style-name="P180"><text:span text:style-name="T43">F</text:span></text:p></draw:text-box></draw:frame><draw:frame draw:style-name="gr263" draw:text-style-name="P181" svg:width="0.343cm" svg:height="0.414cm" svg:x="4.927cm" svg:y="3.157cm"><draw:text-box><text:p text:style-name="P180"><text:span text:style-name="T43">G</text:span></text:p></draw:text-box></draw:frame><draw:frame draw:style-name="gr264" draw:text-style-name="P181" svg:width="0.346cm" svg:height="0.414cm" svg:x="3.392cm" svg:y="0.732cm"><draw:text-box><text:p text:style-name="P180"><text:span text:style-name="T43">E</text:span></text:p></draw:text-box></draw:frame><draw:frame draw:style-name="gr265" draw:text-style-name="P181" svg:width="0.373cm" svg:height="0.414cm" svg:x="3.268cm" svg:y="2.385cm"><draw:text-box><text:p text:style-name="P180"><text:span text:style-name="T43">H</text:span></text:p></draw:text-box></draw:frame><draw:frame draw:style-name="gr266" draw:text-style-name="P215" svg:width="0.69cm" svg:height="0.375cm" draw:transform="rotate (-0.185353966561798) translate (0.906638888888889cm 2.047875cm)"><draw:text-box><text:p text:style-name="P180"><text:span text:style-name="T66">6cm</text:span></text:p></draw:text-box></draw:frame><draw:ellipse draw:style-name="gr33" draw:text-style-name="P179" svg:width="1.168cm" svg:height="1.17cm" svg:x="0.318cm" svg:y="-0.293cm" draw:kind="arc" draw:start-angle="259.72" draw:end-angle="328.31"><text:p/></draw:ellipse><draw:frame draw:style-name="gr267" draw:text-style-name="P215" svg:width="0.585cm" svg:height="0.375cm" draw:transform="rotate (0.0211184839491314) translate (1.04422222222222cm 0.873125cm)"><draw:text-box><text:p text:style-name="P180"><text:span text:style-name="T66">87°</text:span></text:p></draw:text-box></draw:frame></draw:g></text:p>
        <text:p text:style-name="P69"/>
        <text:list xml:id="list144112652181881" text:continue-numbering="true" text:style-name="_5f_Numérotation_20_des_20_exercices_20_livrets">
          <text:list-item>
            <text:list>
              <text:list-item>
                <text:p text:style-name="P81">D'après la propriété n°<text:span text:style-name="T13">....</text:span>, on en déduit que <text:span text:style-name="T13">..............................</text:span></text:p>
              </text:list-item>
              <text:list-item>
                <text:p text:style-name="P136">D'après la propriété n°<text:span text:style-name="T13">....</text:span>, on en déduit que <text:span text:style-name="T13">..............................</text:span></text:p>
              </text:list-item>
            </text:list>
          </text:list-item>
        </text:list>
        <text:p text:style-name="P70"><draw:g text:anchor-type="as-char" svg:y="0cm" draw:z-index="47" draw:style-name="gr15"><draw:g draw:style-name="gr16"><draw:line draw:style-name="gr268" draw:text-style-name="P179" svg:x1="2.325cm" svg:y1="1.924cm" svg:x2="2.482cm" svg:y2="2.076cm"><text:p/></draw:line><draw:line draw:style-name="gr269" draw:text-style-name="P179" svg:x1="2.325cm" svg:y1="2.076cm" svg:x2="2.482cm" svg:y2="1.924cm"><text:p/></draw:line></draw:g><draw:frame draw:style-name="gr270" draw:text-style-name="P215" svg:width="0.255cm" svg:height="0.375cm" svg:x="2.247cm" svg:y="1.605cm"><draw:text-box><text:p text:style-name="P180"><text:span text:style-name="T66">O</text:span></text:p></draw:text-box></draw:frame><draw:frame draw:style-name="gr271" draw:text-style-name="P215" svg:width="0.225cm" svg:height="0.375cm" svg:x="0cm" svg:y="3.683cm"><draw:text-box><text:p text:style-name="P180"><text:span text:style-name="T66">R</text:span></text:p></draw:text-box></draw:frame><draw:frame draw:style-name="gr272" draw:text-style-name="P215" svg:width="0.207cm" svg:height="0.375cm" svg:x="3.337cm" svg:y="2.653cm"><draw:text-box><text:p text:style-name="P180"><text:span text:style-name="T66">S</text:span></text:p></draw:text-box></draw:frame><draw:frame draw:style-name="gr273" draw:text-style-name="P215" svg:width="0.198cm" svg:height="0.375cm" svg:x="0.011cm" svg:y="1.353cm"><draw:text-box><text:p text:style-name="P180"><text:span text:style-name="T66">T</text:span></text:p></draw:text-box></draw:frame><draw:frame draw:style-name="gr274" draw:text-style-name="P215" svg:width="0.237cm" svg:height="0.375cm" svg:x="0.706cm" svg:y="0.609cm"><draw:text-box><text:p text:style-name="P180"><text:span text:style-name="T66">U</text:span></text:p></draw:text-box></draw:frame><draw:frame draw:style-name="gr275" draw:text-style-name="P215" svg:width="0.219cm" svg:height="0.375cm" svg:x="3.935cm" svg:y="1.057cm"><draw:text-box><text:p text:style-name="P180"><text:span text:style-name="T66">V</text:span></text:p></draw:text-box></draw:frame><draw:frame draw:style-name="gr276" draw:text-style-name="P215" svg:width="0.249cm" svg:height="0.375cm" svg:x="1.247cm" svg:y="0.956cm"><draw:text-box><text:p text:style-name="P180"><text:span text:style-name="T66">G</text:span></text:p></draw:text-box></draw:frame><draw:frame draw:style-name="gr277" draw:text-style-name="P215" svg:width="0.253cm" svg:height="0.375cm" svg:x="0.557cm" svg:y="2.621cm"><draw:text-box><text:p text:style-name="P180"><text:span text:style-name="T66">B</text:span></text:p></draw:text-box></draw:frame><draw:frame draw:style-name="gr278" draw:text-style-name="P215" svg:width="0.278cm" svg:height="0.375cm" svg:x="4.558cm" svg:y="0cm"><draw:text-box><text:p text:style-name="P180"><text:span text:style-name="T66">H</text:span></text:p></draw:text-box></draw:frame><draw:frame draw:style-name="gr279" draw:text-style-name="P215" svg:width="0.265cm" svg:height="0.375cm" svg:x="4.56cm" svg:y="2.3cm"><draw:text-box><text:p text:style-name="P180"><text:span text:style-name="T66">L</text:span></text:p></draw:text-box></draw:frame><draw:frame draw:style-name="gr280" draw:text-style-name="P215" svg:width="0.279cm" svg:height="0.375cm" svg:x="3.808cm" svg:y="3.087cm"><draw:text-box><text:p text:style-name="P180"><text:span text:style-name="T66">M</text:span></text:p></draw:text-box></draw:frame><draw:g draw:style-name="gr16"><draw:g draw:style-name="gr16"><draw:line draw:style-name="gr281" draw:text-style-name="P179" svg:x1="1.487cm" svg:y1="3.187cm" svg:x2="1.602cm" svg:y2="3.335cm"><text:p/></draw:line><draw:line draw:style-name="gr282" draw:text-style-name="P179" svg:x1="1.57cm" svg:y1="3.207cm" svg:x2="1.683cm" svg:y2="3.352cm"><text:p/></draw:line></draw:g></draw:g><draw:frame draw:style-name="gr283" draw:text-style-name="P215" svg:width="0.775cm" svg:height="0.375cm" draw:transform="rotate (0.720471915223259) translate (1.44815277777778cm 1.71626388888889cm)"><draw:text-box><text:p text:style-name="P180"><text:span text:style-name="T66">120°</text:span></text:p></draw:text-box></draw:frame><draw:polygon draw:style-name="gr14" draw:text-style-name="P188" svg:width="3.684cm" svg:height="2.763cm" svg:x="0.236cm" svg:y="0.912cm" svg:viewBox="0 0 3685 2764" draw:points="614,0 3685,309 3071,1843 0,2764 0,612"><text:p/></draw:polygon><draw:polygon draw:style-name="gr14" draw:text-style-name="P188" svg:width="3.684cm" svg:height="2.759cm" svg:x="0.85cm" svg:y="0.3cm" svg:viewBox="0 0 3685 2760" draw:points="3071,2760 0,2455 614,920 3685,0 3685,2146"><text:p/></draw:polygon><draw:ellipse draw:style-name="gr4" draw:text-style-name="P188" svg:width="1.382cm" svg:height="1.184cm" svg:x="0.513cm" svg:y="0.492cm" draw:kind="arc" draw:start-angle="278.17" draw:end-angle="358.62"><text:p/></draw:ellipse></draw:g></text:p>
        <text:list xml:id="list144112668170416" text:continue-numbering="true" text:style-name="_5f_Numérotation_20_des_20_exercices_20_livrets">
          <text:list-item>
            <text:list>
              <text:list-item>
                <text:p text:style-name="P81">D'après la propriété n°<text:span text:style-name="T13">....</text:span>, on en déduit que <text:span text:style-name="T13">..............................</text:span></text:p>
              </text:list-item>
              <text:list-item>
                <text:p text:style-name="P81">D'après la propriété n°<text:span text:style-name="T13">....</text:span>, on en déduit que <text:span text:style-name="T13">..............................</text:span></text:p>
              </text:list-item>
            </text:list>
          </text:list-item>
        </text:list>
        <text:p text:style-name="P71"><draw:g text:anchor-type="as-char" svg:y="0cm" draw:z-index="48" draw:style-name="gr15"><draw:polygon draw:style-name="gr284" draw:text-style-name="P188" svg:width="1.354cm" svg:height="2.345cm" svg:x="3.575cm" svg:y="0.801cm" svg:viewBox="0 0 1355 2346" draw:points="6,2346 0,785 1355,0"><text:p/></draw:polygon><draw:polygon draw:style-name="gr284" draw:text-style-name="P188" svg:width="1.354cm" svg:height="2.343cm" svg:x="0.249cm" svg:y="0.599cm" svg:viewBox="0 0 1355 2344" draw:points="1348,0 1355,1561 0,2344"><text:p/></draw:polygon><draw:ellipse draw:style-name="gr285" draw:text-style-name="P179" svg:width="3.148cm" svg:height="3.156cm" svg:x="1.998cm" svg:y="0cm"><text:p/></draw:ellipse><draw:g draw:style-name="gr16"><draw:line draw:style-name="gr286" draw:text-style-name="P179" svg:x1="2.478cm" svg:y1="1.769cm" svg:x2="2.695cm" svg:y2="1.986cm"><text:p/></draw:line><draw:line draw:style-name="gr287" draw:text-style-name="P179" svg:x1="2.478cm" svg:y1="1.986cm" svg:x2="2.695cm" svg:y2="1.769cm"><text:p/></draw:line></draw:g><draw:ellipse draw:style-name="gr285" draw:text-style-name="P179" svg:width="3.149cm" svg:height="3.156cm" draw:transform="rotate (-3.14159265358979) translate (3.17676388888889cm 3.7465cm)"><text:p/></draw:ellipse><draw:frame draw:style-name="gr288" draw:text-style-name="P215" svg:width="0.255cm" svg:height="0.375cm" svg:x="2.461cm" svg:y="1.445cm"><draw:text-box><text:p text:style-name="P180"><text:span text:style-name="T66">O</text:span></text:p></draw:text-box></draw:frame><draw:frame draw:style-name="gr289" draw:text-style-name="P215" svg:width="0.249cm" svg:height="0.375cm" svg:x="1.48cm" svg:y="0.22cm"><draw:text-box><text:p text:style-name="P180"><text:span text:style-name="T66">G</text:span></text:p></draw:text-box></draw:frame><draw:frame draw:style-name="gr290" draw:text-style-name="P215" svg:width="0.241cm" svg:height="0.375cm" svg:x="0cm" svg:y="2.956cm"><draw:text-box><text:p text:style-name="P180"><text:span text:style-name="T66">H</text:span></text:p></draw:text-box></draw:frame><draw:frame draw:style-name="gr291" draw:text-style-name="P215" svg:width="0.212cm" svg:height="0.375cm" svg:x="1.644cm" svg:y="2.053cm"><draw:text-box><text:p text:style-name="P180"><text:span text:style-name="T66">K</text:span></text:p></draw:text-box></draw:frame><draw:frame draw:style-name="gr292" draw:text-style-name="P215" svg:width="0.278cm" svg:height="0.375cm" svg:x="3.276cm" svg:y="1.365cm"><draw:text-box><text:p text:style-name="P180"><text:span text:style-name="T66">Y</text:span></text:p></draw:text-box></draw:frame><draw:frame draw:style-name="gr293" draw:text-style-name="P215" svg:width="0.306cm" svg:height="0.375cm" svg:x="5.011cm" svg:y="0.524cm"><draw:text-box><text:p text:style-name="P180"><text:span text:style-name="T66">S</text:span></text:p></draw:text-box></draw:frame><draw:frame draw:style-name="gr294" draw:text-style-name="P215" svg:width="0.313cm" svg:height="0.375cm" svg:x="3.403cm" svg:y="3.21cm"><draw:text-box><text:p text:style-name="P180"><text:span text:style-name="T66">A</text:span></text:p></draw:text-box></draw:frame><draw:line draw:style-name="gr295" draw:text-style-name="P179" svg:x1="3.568cm" svg:y1="1.575cm" svg:x2="4.356cm" svg:y2="0.21cm"><text:p/></draw:line><draw:line draw:style-name="gr295" draw:text-style-name="P179" svg:x1="1.604cm" svg:y1="2.183cm" svg:x2="0.817cm" svg:y2="3.55cm"><text:p/></draw:line><draw:frame draw:style-name="gr296" draw:text-style-name="P216" svg:width="0.618cm" svg:height="0.332cm" draw:transform="rotate (1.08140600453569) translate (1.09361111111111cm 3.095625cm)"><draw:text-box><text:p text:style-name="P180"><text:span text:style-name="T67">4cm</text:span></text:p></draw:text-box></draw:frame><draw:frame draw:style-name="gr297" draw:text-style-name="P217" svg:width="1.803cm" svg:height="0.332cm" draw:transform="rotate (1.04405595854301) translate (0.548569444444444cm 2.460625cm)"><draw:text-box><text:p text:style-name="P180"><text:span text:style-name="T68">Aire = 6 cm²</text:span></text:p></draw:text-box></draw:frame></draw:g></text:p>
        <text:list xml:id="list144112683172187" text:continue-numbering="true" text:style-name="_5f_Numérotation_20_des_20_exercices_20_livrets">
          <text:list-item>
            <text:list>
              <text:list-item>
                <text:p text:style-name="P81">D'après la propriété n°<text:span text:style-name="T13">....</text:span>, on en déduit que <text:span text:style-name="T13">..............................</text:span></text:p>
                <text:p text:style-name="P82">.....................................................</text:p>
              </text:list-item>
              <text:list-item>
                <text:p text:style-name="P81">D'après la propriété n°<text:span text:style-name="T13">....</text:span>, on en déduit que <text:span text:style-name="T13">..............................</text:span></text:p>
                <text:p text:style-name="P82">.....................................................</text:p>
              </text:list-item>
            </text:list>
          </text:list-item>
        </text:list>
      </text:section>
      <text:list xml:id="list144112683161431" text:continue-numbering="true" text:style-name="_5f_Numérotation_20_des_20_exercices_20_livrets">
        <text:list-item>
          <text:p text:style-name="P118">Jean, Myriam et Sarah doivent tracer des figures symétriques. Pour chaque cas, l'un d'entre eux s'est trompé. Retrouve qui et explique ton choix dans la dernière colonne.</text:p>
        </text:list-item>
      </text:list>
      <table:table table:name="Tableau6" table:style-name="Tableau6">
        <table:table-column table:style-name="Tableau6.A"/>
        <table:table-column table:style-name="Tableau6.B"/>
        <table:table-column table:style-name="Tableau6.C"/>
        <table:table-column table:style-name="Tableau6.B"/>
        <table:table-column table:style-name="Tableau6.E"/>
        <table:table-header-rows>
          <table:table-row table:style-name="Tableau6.1">
            <table:table-cell table:style-name="Tableau6.A1" office:value-type="string">
              <text:p text:style-name="P56"/>
            </table:table-cell>
            <table:table-cell table:style-name="Tableau6.B1" office:value-type="string">
              <text:p text:style-name="P51">Jean</text:p>
            </table:table-cell>
            <table:table-cell table:style-name="Tableau6.B1" office:value-type="string">
              <text:p text:style-name="P51">Myriam</text:p>
            </table:table-cell>
            <table:table-cell table:style-name="Tableau6.B1" office:value-type="string">
              <text:p text:style-name="P51">Sarah</text:p>
            </table:table-cell>
            <table:table-cell table:style-name="Tableau6.E1" office:value-type="string">
              <text:p text:style-name="P51">Explication</text:p>
            </table:table-cell>
          </table:table-row>
        </table:table-header-rows>
        <table:table-row table:style-name="Tableau6.2">
          <table:table-cell table:style-name="Tableau6.A1" office:value-type="string">
            <text:p text:style-name="P58">a.</text:p>
          </table:table-cell>
          <table:table-cell table:style-name="Tableau6.D4" office:value-type="string">
            <text:p text:style-name="P21"><draw:g text:anchor-type="as-char" svg:y="-1.316cm" draw:z-index="61" draw:style-name="gr15"><draw:frame draw:style-name="gr423" draw:text-style-name="P224" svg:width="0.623cm" svg:height="0.475cm" svg:x="0.303cm" svg:y="1.111cm"><draw:text-box><text:p text:style-name="P180"><text:span text:style-name="T73">( <text:s/></text:span><text:span text:style-name="T74"><text:s/></text:span><text:span text:style-name="T73">)</text:span></text:p></draw:text-box></draw:frame><draw:frame draw:style-name="gr424" draw:text-style-name="P225" svg:width="0.251cm" svg:height="0.251cm" svg:x="0.443cm" svg:y="1.182cm"><draw:image xlink:href="Pictures/100000000000004800000060523E4A5D.png" xlink:type="simple" xlink:show="embed" xlink:actuate="onLoad"><text:p text:style-name="P177"><text:span text:style-name="T75"><text:s/></text:span></text:p></draw:image></draw:frame><draw:frame draw:style-name="gr425" draw:text-style-name="P226" svg:width="0.701cm" svg:height="0.475cm" svg:x="2.475cm" svg:y="1.856cm"><draw:text-box><text:p text:style-name="P180"><text:span text:style-name="T76">( <text:s text:c="2"/>')</text:span></text:p></draw:text-box></draw:frame><draw:frame draw:style-name="gr424" draw:text-style-name="P225" svg:width="0.249cm" svg:height="0.251cm" svg:x="2.625cm" svg:y="1.926cm"><draw:image xlink:href="Pictures/100000000000004800000060523E4A5D.png" xlink:type="simple" xlink:show="embed" xlink:actuate="onLoad"><text:p text:style-name="P177"><text:span text:style-name="T75"><text:s/></text:span></text:p></draw:image></draw:frame><draw:g draw:style-name="gr16"><draw:ellipse draw:style-name="gr139" draw:text-style-name="P189" svg:width="1.117cm" svg:height="1.112cm" svg:x="0cm" svg:y="0cm"><text:p/></draw:ellipse><draw:ellipse draw:style-name="gr139" draw:text-style-name="P189" svg:width="1.112cm" svg:height="1.116cm" svg:x="2.226cm" svg:y="0.741cm"><text:p/></draw:ellipse><draw:g draw:style-name="gr16"><draw:line draw:style-name="gr426" draw:text-style-name="P189" svg:x1="1.595cm" svg:y1="0.852cm" svg:x2="1.743cm" svg:y2="1cm"><text:p/></draw:line><draw:line draw:style-name="gr427" draw:text-style-name="P189" svg:x1="1.743cm" svg:y1="0.852cm" svg:x2="1.595cm" svg:y2="1cm"><text:p/></draw:line></draw:g><draw:g draw:style-name="gr16"><draw:line draw:style-name="gr428" draw:text-style-name="P189" svg:x1="2.856cm" svg:y1="1.221cm" svg:x2="2.708cm" svg:y2="1.369cm"><text:p/></draw:line><draw:line draw:style-name="gr429" draw:text-style-name="P189" svg:x1="2.708cm" svg:y1="1.221cm" svg:x2="2.856cm" svg:y2="1.369cm"><text:p/></draw:line></draw:g><draw:g draw:style-name="gr16"><draw:line draw:style-name="gr430" draw:text-style-name="P189" svg:x1="0.63cm" svg:y1="0.482cm" svg:x2="0.482cm" svg:y2="0.63cm"><text:p/></draw:line><draw:line draw:style-name="gr431" draw:text-style-name="P189" svg:x1="0.482cm" svg:y1="0.482cm" svg:x2="0.63cm" svg:y2="0.63cm"><text:p/></draw:line></draw:g><draw:frame draw:style-name="gr432" draw:text-style-name="P224" svg:width="0.198cm" svg:height="0.376cm" svg:x="1.573cm" svg:y="0.517cm"><draw:text-box><text:p text:style-name="P180"><text:span text:style-name="T73">R</text:span></text:p></draw:text-box></draw:frame><draw:frame draw:style-name="gr433" draw:text-style-name="P224" svg:width="0.255cm" svg:height="0.376cm" svg:x="0.482cm" svg:y="0.654cm"><draw:text-box><text:p text:style-name="P180"><text:span text:style-name="T73">O</text:span></text:p></draw:text-box></draw:frame><draw:frame draw:style-name="gr434" draw:text-style-name="P224" svg:width="0.343cm" svg:height="0.375cm" svg:x="2.701cm" svg:y="1.378cm"><draw:text-box><text:p text:style-name="P180"><text:span text:style-name="T73">O'</text:span></text:p></draw:text-box></draw:frame></draw:g></draw:g></text:p>
          </table:table-cell>
          <table:table-cell table:style-name="Tableau6.C4" office:value-type="string">
            <text:p text:style-name="P49"><draw:g text:anchor-type="as-char" draw:z-index="62" draw:style-name="gr3"><draw:frame draw:style-name="gr423" draw:text-style-name="P224" svg:width="0.623cm" svg:height="0.475cm" svg:x="0.751cm" svg:y="2.249cm"><draw:text-box><text:p text:style-name="P180"><text:span text:style-name="T73">( <text:s/></text:span><text:span text:style-name="T74"><text:s/></text:span><text:span text:style-name="T73">)</text:span></text:p></draw:text-box></draw:frame><draw:frame draw:style-name="gr424" draw:text-style-name="P225" svg:width="0.253cm" svg:height="0.251cm" svg:x="0.889cm" svg:y="2.32cm"><draw:image xlink:href="Pictures/100000000000004800000060523E4A5D.png" xlink:type="simple" xlink:show="embed" xlink:actuate="onLoad"><text:p text:style-name="P177"><text:span text:style-name="T75"><text:s/></text:span></text:p></draw:image></draw:frame><draw:frame draw:style-name="gr425" draw:text-style-name="P226" svg:width="0.701cm" svg:height="0.475cm" svg:x="1.782cm" svg:y="1.113cm"><draw:text-box><text:p text:style-name="P180"><text:span text:style-name="T76">( <text:s text:c="2"/>')</text:span></text:p></draw:text-box></draw:frame><draw:frame draw:style-name="gr424" draw:text-style-name="P225" svg:width="0.249cm" svg:height="0.251cm" svg:x="1.931cm" svg:y="1.184cm"><draw:image xlink:href="Pictures/100000000000004800000060523E4A5D.png" xlink:type="simple" xlink:show="embed" xlink:actuate="onLoad"><text:p text:style-name="P177"><text:span text:style-name="T75"><text:s/></text:span></text:p></draw:image></draw:frame><draw:g draw:style-name="gr16"><draw:ellipse draw:style-name="gr139" draw:text-style-name="P189" svg:width="0.713cm" svg:height="0.712cm" draw:transform="skewX (-0.00244346095279205) rotate (1.22242860809683) translate (-0.0987777777777778cm 2.60731944444444cm)"><text:p/></draw:ellipse><draw:ellipse draw:style-name="gr139" draw:text-style-name="P189" svg:width="1.114cm" svg:height="1.116cm" draw:transform="skewX (-0.00157079632679489) rotate (1.22155594347083) translate (1.10066666666667cm 0.889291666666667cm)"><text:p/></draw:ellipse><draw:g draw:style-name="gr16"><draw:line draw:style-name="gr435" draw:text-style-name="P189" svg:x1="0.99cm" svg:y1="1.519cm" svg:x2="1.181cm" svg:y2="1.431cm"><text:p/></draw:line><draw:line draw:style-name="gr436" draw:text-style-name="P189" svg:x1="1.041cm" svg:y1="1.382cm" svg:x2="1.129cm" svg:y2="1.573cm"><text:p/></draw:line></draw:g><draw:g draw:style-name="gr16"><draw:line draw:style-name="gr437" draw:text-style-name="P189" svg:x1="1.77cm" svg:y1="0.463cm" svg:x2="1.858cm" svg:y2="0.652cm"><text:p/></draw:line><draw:line draw:style-name="gr438" draw:text-style-name="P189" svg:x1="1.719cm" svg:y1="0.6cm" svg:x2="1.908cm" svg:y2="0.512cm"><text:p/></draw:line></draw:g><draw:g draw:style-name="gr16"><draw:line draw:style-name="gr439" draw:text-style-name="P189" svg:x1="0.311cm" svg:y1="2.303cm" svg:x2="0.399cm" svg:y2="2.492cm"><text:p/></draw:line><draw:line draw:style-name="gr440" draw:text-style-name="P189" svg:x1="0.262cm" svg:y1="2.438cm" svg:x2="0.451cm" svg:y2="2.35cm"><text:p/></draw:line></draw:g><draw:frame draw:style-name="gr441" draw:text-style-name="P224" svg:width="0.279cm" svg:height="0.375cm" svg:x="0.751cm" svg:y="1.164cm"><draw:text-box><text:p text:style-name="P180"><text:span text:style-name="T73">M</text:span></text:p></draw:text-box></draw:frame><draw:frame draw:style-name="gr442" draw:text-style-name="P224" svg:width="0.214cm" svg:height="0.376cm" svg:x="0.185cm" svg:y="2.406cm"><draw:text-box><text:p text:style-name="P180"><text:span text:style-name="T73">E</text:span></text:p></draw:text-box></draw:frame><draw:frame draw:style-name="gr443" draw:text-style-name="P224" svg:width="0.294cm" svg:height="0.375cm" svg:x="1.979cm" svg:y="0.407cm"><draw:text-box><text:p text:style-name="P180"><text:span text:style-name="T73">E'</text:span></text:p></draw:text-box></draw:frame></draw:g></draw:g></text:p>
          </table:table-cell>
          <table:table-cell table:style-name="Tableau6.D4" office:value-type="string">
            <text:p text:style-name="P21"><draw:g text:anchor-type="as-char" draw:z-index="63" draw:style-name="gr3"><draw:frame draw:style-name="gr423" draw:text-style-name="P224" svg:width="0.623cm" svg:height="0.475cm" svg:x="0.305cm" svg:y="1.96cm"><draw:text-box><text:p text:style-name="P180"><text:span text:style-name="T73">( <text:s/></text:span><text:span text:style-name="T74"><text:s/></text:span><text:span text:style-name="T73">)</text:span></text:p></draw:text-box></draw:frame><draw:frame draw:style-name="gr424" draw:text-style-name="P225" svg:width="0.251cm" svg:height="0.253cm" svg:x="0.445cm" svg:y="2.028cm"><draw:image xlink:href="Pictures/100000000000004800000060523E4A5D.png" xlink:type="simple" xlink:show="embed" xlink:actuate="onLoad"><text:p text:style-name="P177"><text:span text:style-name="T75"><text:s/></text:span></text:p></draw:image></draw:frame><draw:frame draw:style-name="gr425" draw:text-style-name="P226" svg:width="0.701cm" svg:height="0.475cm" svg:x="2.469cm" svg:y="1.111cm"><draw:text-box><text:p text:style-name="P180"><text:span text:style-name="T76">( <text:s text:c="2"/>')</text:span></text:p></draw:text-box></draw:frame><draw:frame draw:style-name="gr424" draw:text-style-name="P225" svg:width="0.249cm" svg:height="0.251cm" svg:x="2.619cm" svg:y="1.184cm"><draw:image xlink:href="Pictures/100000000000004800000060523E4A5D.png" xlink:type="simple" xlink:show="embed" xlink:actuate="onLoad"><text:p text:style-name="P177"><text:span text:style-name="T75"><text:s/></text:span></text:p></draw:image></draw:frame><draw:g draw:style-name="gr16"><draw:ellipse draw:style-name="gr139" draw:text-style-name="P189" svg:width="1.116cm" svg:height="1.114cm" draw:transform="rotate (0.699178898348928) translate (-0.227541666666667cm 1.35458333333333cm)"><text:p/></draw:ellipse><draw:ellipse draw:style-name="gr139" draw:text-style-name="P189" svg:width="1.112cm" svg:height="1.114cm" draw:transform="skewX (-0.00157079632679496) rotate (0.697782634947333) translate (1.95438888888889cm 0.48675cm)"><text:p/></draw:ellipse><draw:g draw:style-name="gr16"><draw:line draw:style-name="gr444" draw:text-style-name="P189" svg:x1="1.542cm" svg:y1="0.979cm" svg:x2="1.752cm" svg:y2="0.997cm"><text:p/></draw:line><draw:line draw:style-name="gr445" draw:text-style-name="P189" svg:x1="1.657cm" svg:y1="0.883cm" svg:x2="1.639cm" svg:y2="1.091cm"><text:p/></draw:line></draw:g><draw:g draw:style-name="gr16"><draw:line draw:style-name="gr446" draw:text-style-name="P189" svg:x1="2.747cm" svg:y1="0.453cm" svg:x2="2.729cm" svg:y2="0.661cm"><text:p/></draw:line><draw:line draw:style-name="gr447" draw:text-style-name="P189" svg:x1="2.633cm" svg:y1="0.546cm" svg:x2="2.841cm" svg:y2="0.565cm"><text:p/></draw:line></draw:g><draw:g draw:style-name="gr16"><draw:line draw:style-name="gr448" draw:text-style-name="P189" svg:x1="0.565cm" svg:y1="1.316cm" svg:x2="0.547cm" svg:y2="1.524cm"><text:p/></draw:line><draw:line draw:style-name="gr449" draw:text-style-name="P189" svg:x1="0.452cm" svg:y1="1.411cm" svg:x2="0.66cm" svg:y2="1.429cm"><text:p/></draw:line></draw:g><draw:frame draw:style-name="gr450" draw:text-style-name="P224" svg:width="0.241cm" svg:height="0.375cm" svg:x="1.404cm" svg:y="0.579cm"><draw:text-box><text:p text:style-name="P180"><text:span text:style-name="T73">Z</text:span></text:p></draw:text-box></draw:frame><draw:frame draw:style-name="gr451" draw:text-style-name="P224" svg:width="0.219cm" svg:height="0.376cm" svg:x="0.268cm" svg:y="1.431cm"><draw:text-box><text:p text:style-name="P180"><text:span text:style-name="T73">A</text:span></text:p></draw:text-box></draw:frame><draw:frame draw:style-name="gr452" draw:text-style-name="P224" svg:width="0.309cm" svg:height="0.375cm" svg:x="2.842cm" svg:y="0.566cm"><draw:text-box><text:p text:style-name="P180"><text:span text:style-name="T73">A'</text:span></text:p></draw:text-box></draw:frame></draw:g></draw:g></text:p>
          </table:table-cell>
          <table:table-cell table:style-name="Tableau6.E4" office:value-type="string">
            <text:p text:style-name="P29"><text:tab/></text:p>
            <text:p text:style-name="P29"><text:tab/></text:p>
            <text:p text:style-name="P29"><text:tab/></text:p>
            <text:p text:style-name="P29"><text:tab/></text:p>
          </table:table-cell>
        </table:table-row>
        <table:table-row table:style-name="Tableau6.2">
          <table:table-cell table:style-name="Tableau6.A1" office:value-type="string">
            <text:p text:style-name="P58">b.</text:p>
          </table:table-cell>
          <table:table-cell table:style-name="Tableau6.D4" office:value-type="string">
            <text:p text:style-name="P49"><draw:g text:anchor-type="as-char" svg:y="0cm" draw:z-index="49" draw:style-name="gr15"><draw:line draw:style-name="gr4" draw:text-style-name="P179" svg:x1="0.499cm" svg:y1="0cm" svg:x2="0.998cm" svg:y2="2cm"><text:p/></draw:line><draw:line draw:style-name="gr4" draw:text-style-name="P179" svg:x1="2.499cm" svg:y1="0cm" svg:x2="1.998cm" svg:y2="2cm"><text:p/></draw:line><draw:g draw:style-name="gr16"><draw:line draw:style-name="gr298" draw:text-style-name="P218" svg:x1="1.399cm" svg:y1="1.096cm" svg:x2="1.597cm" svg:y2="0.9cm"><text:p/></draw:line><draw:line draw:style-name="gr299" draw:text-style-name="P218" svg:x1="1.598cm" svg:y1="1.101cm" svg:x2="1.402cm" svg:y2="0.905cm"><text:p/></draw:line></draw:g><draw:frame draw:style-name="gr300" draw:text-style-name="P181" svg:width="0.309cm" svg:height="0.414cm" svg:x="1.337cm" svg:y="0.407cm"><draw:text-box><text:p text:style-name="P180"><text:span text:style-name="T43">M</text:span></text:p></draw:text-box></draw:frame><draw:frame draw:style-name="gr301" draw:text-style-name="P181" svg:width="0.5cm" svg:height="0.477cm" svg:x="0cm" svg:y="0cm"><draw:text-box><text:p text:style-name="P180"><text:span text:style-name="T43">(d)</text:span></text:p></draw:text-box></draw:frame><draw:frame draw:style-name="gr302" draw:text-style-name="P181" svg:width="0.597cm" svg:height="0.414cm" svg:x="2.498cm" svg:y="0cm"><draw:text-box><text:p text:style-name="P180"><text:span text:style-name="T43">(d')</text:span></text:p></draw:text-box></draw:frame></draw:g></text:p>
          </table:table-cell>
          <table:table-cell table:style-name="Tableau6.C4" office:value-type="string">
            <text:p text:style-name="P49"><draw:g text:anchor-type="as-char" svg:y="0cm" draw:z-index="50" draw:style-name="gr15"><draw:line draw:style-name="gr33" draw:text-style-name="P179" svg:x1="0.005cm" svg:y1="0.476cm" svg:x2="3.005cm" svg:y2="0.975cm"><text:p/></draw:line><draw:line draw:style-name="gr33" draw:text-style-name="P179" svg:x1="0.005cm" svg:y1="1.476cm" svg:x2="3.005cm" svg:y2="1.975cm"><text:p/></draw:line><draw:line draw:style-name="gr256" draw:text-style-name="P179" svg:x1="1.358cm" svg:y1="1.09cm" svg:x2="1.171cm" svg:y2="1.289cm"><text:p/></draw:line><draw:line draw:style-name="gr256" draw:text-style-name="P179" svg:x1="1.187cm" svg:y1="1.09cm" svg:x2="1.372cm" svg:y2="1.289cm"><text:p/></draw:line><draw:frame draw:style-name="gr303" draw:text-style-name="P181" svg:width="0.5cm" svg:height="0.477cm" svg:x="0.004cm" svg:y="0cm"><draw:text-box><text:p text:style-name="P180"><text:span text:style-name="T43">(d)</text:span></text:p></draw:text-box></draw:frame><draw:frame draw:style-name="gr227" draw:text-style-name="P181" svg:width="0.787cm" svg:height="0.477cm" svg:x="0cm" svg:y="1.069cm"><draw:text-box><text:p text:style-name="P180"><text:span text:style-name="T43">(d')</text:span></text:p></draw:text-box></draw:frame><draw:frame draw:style-name="gr227" draw:text-style-name="P181" svg:width="0.384cm" svg:height="0.477cm" svg:x="1.374cm" svg:y="0.935cm"><draw:text-box><text:p text:style-name="P180"><text:span text:style-name="T43">M</text:span></text:p></draw:text-box></draw:frame></draw:g></text:p>
          </table:table-cell>
          <table:table-cell table:style-name="Tableau6.D4" office:value-type="string">
            <text:p text:style-name="P49"><draw:g text:anchor-type="as-char" svg:y="0cm" draw:z-index="51" draw:style-name="gr15"><draw:line draw:style-name="gr33" draw:text-style-name="P179" svg:x1="0cm" svg:y1="1.653cm" svg:x2="1.545cm" svg:y2="0.011cm"><text:p/></draw:line><draw:line draw:style-name="gr33" draw:text-style-name="P179" svg:x1="0.691cm" svg:y1="2cm" svg:x2="2.236cm" svg:y2="0.358cm"><text:p/></draw:line><draw:line draw:style-name="gr256" draw:text-style-name="P179" svg:x1="0.965cm" svg:y1="1.046cm" svg:x2="1.03cm" svg:y2="1.229cm"><text:p/></draw:line><draw:line draw:style-name="gr256" draw:text-style-name="P179" svg:x1="0.896cm" svg:y1="1.151cm" svg:x2="1.109cm" svg:y2="1.109cm"><text:p/></draw:line><draw:frame draw:style-name="gr304" draw:text-style-name="P181" svg:width="0.5cm" svg:height="0.415cm" svg:x="0.737cm" svg:y="0cm"><draw:text-box><text:p text:style-name="P180"><text:span text:style-name="T43">(d)</text:span></text:p></draw:text-box></draw:frame><draw:frame draw:style-name="gr305" draw:text-style-name="P181" svg:width="0.63cm" svg:height="0.415cm" svg:x="2.108cm" svg:y="0.499cm"><draw:text-box><text:p text:style-name="P180"><text:span text:style-name="T43">(d')</text:span></text:p></draw:text-box></draw:frame><draw:frame draw:style-name="gr305" draw:text-style-name="P181" svg:width="0.308cm" svg:height="0.415cm" svg:x="1.032cm" svg:y="0.707cm"><draw:text-box><text:p text:style-name="P180"><text:span text:style-name="T43">M</text:span></text:p></draw:text-box></draw:frame></draw:g></text:p>
          </table:table-cell>
          <table:table-cell table:style-name="Tableau6.E4" office:value-type="string">
            <text:p text:style-name="P29"><text:tab/></text:p>
            <text:p text:style-name="P29"><text:tab/></text:p>
            <text:p text:style-name="P29"><text:tab/></text:p>
            <text:p text:style-name="P29"><text:tab/></text:p>
          </table:table-cell>
        </table:table-row>
        <table:table-row table:style-name="Tableau6.2">
          <table:table-cell table:style-name="Tableau6.A1" office:value-type="string">
            <text:p text:style-name="P58">c.</text:p>
          </table:table-cell>
          <table:table-cell table:style-name="Tableau6.D4" office:value-type="string">
            <text:p text:style-name="_5f_Paragraphe_20_livret_20_"><draw:g text:anchor-type="as-char" svg:y="0cm" draw:z-index="52" draw:style-name="gr15"><draw:g draw:style-name="gr16"><draw:line draw:style-name="gr306" draw:text-style-name="P218" svg:x1="0.275cm" svg:y1="0.697cm" svg:x2="0.473cm" svg:y2="0.503cm"><text:p/></draw:line><draw:line draw:style-name="gr307" draw:text-style-name="P218" svg:x1="0.475cm" svg:y1="0.702cm" svg:x2="0.279cm" svg:y2="0.506cm"><text:p/></draw:line></draw:g><draw:frame draw:style-name="gr308" draw:text-style-name="P219" svg:width="0.242cm" svg:height="0.376cm" svg:x="0cm" svg:y="0.42cm"><draw:text-box><text:p text:style-name="P180"><text:span text:style-name="T69">C</text:span></text:p></draw:text-box></draw:frame><draw:g draw:style-name="gr16"><draw:line draw:style-name="gr309" draw:text-style-name="P218" svg:x1="1.139cm" svg:y1="2.425cm" svg:x2="1.337cm" svg:y2="2.231cm"><text:p/></draw:line><draw:line draw:style-name="gr310" draw:text-style-name="P218" svg:x1="1.341cm" svg:y1="2.431cm" svg:x2="1.143cm" svg:y2="2.237cm"><text:p/></draw:line></draw:g><draw:frame draw:style-name="gr308" draw:text-style-name="P219" svg:width="0.242cm" svg:height="0.376cm" svg:x="0.901cm" svg:y="2.237cm"><draw:text-box><text:p text:style-name="P180"><text:span text:style-name="T69">A</text:span></text:p></draw:text-box></draw:frame><draw:g draw:style-name="gr16"><draw:line draw:style-name="gr311" draw:text-style-name="P218" svg:x1="0.73cm" svg:y1="1.609cm" svg:x2="0.928cm" svg:y2="1.415cm"><text:p/></draw:line><draw:line draw:style-name="gr312" draw:text-style-name="P218" svg:x1="0.93cm" svg:y1="1.614cm" svg:x2="0.734cm" svg:y2="1.418cm"><text:p/></draw:line></draw:g><draw:frame draw:style-name="gr308" draw:text-style-name="P219" svg:width="0.242cm" svg:height="0.376cm" svg:x="0.45cm" svg:y="1.346cm"><draw:text-box><text:p text:style-name="P180"><text:span text:style-name="T69">B</text:span></text:p></draw:text-box></draw:frame><draw:line draw:style-name="gr33" draw:text-style-name="P179" svg:x1="0.102cm" svg:y1="0.064cm" svg:x2="1.353cm" svg:y2="2.563cm"><text:p/></draw:line><draw:g draw:style-name="gr16"><draw:line draw:style-name="gr313" draw:text-style-name="P218" svg:x1="1.503cm" svg:y1="1.408cm" svg:x2="1.701cm" svg:y2="1.214cm"><text:p/></draw:line><draw:line draw:style-name="gr314" draw:text-style-name="P218" svg:x1="1.702cm" svg:y1="1.413cm" svg:x2="1.506cm" svg:y2="1.219cm"><text:p/></draw:line></draw:g><draw:frame draw:style-name="gr315" draw:text-style-name="P219" svg:width="0.257cm" svg:height="0.376cm" svg:x="1.448cm" svg:y="0.843cm"><draw:text-box><text:p text:style-name="P180"><text:span text:style-name="T69">O</text:span></text:p></draw:text-box></draw:frame><draw:line draw:style-name="gr316" draw:text-style-name="P179" svg:x1="1.238cm" svg:y1="2.327cm" svg:x2="2.071cm" svg:y2="0cm"><text:p/></draw:line><draw:line draw:style-name="gr317" draw:text-style-name="P179" svg:x1="0.827cm" svg:y1="1.511cm" svg:x2="2.785cm" svg:y2="1.007cm"><text:p/></draw:line><draw:line draw:style-name="gr318" draw:text-style-name="P179" svg:x1="0.369cm" svg:y1="0.601cm" svg:x2="3.177cm" svg:y2="2.229cm"><text:p/></draw:line><draw:g draw:style-name="gr16"><draw:line draw:style-name="gr319" draw:text-style-name="P218" svg:x1="1.87cm" svg:y1="0.383cm" svg:x2="2.068cm" svg:y2="0.189cm"><text:p/></draw:line><draw:line draw:style-name="gr320" draw:text-style-name="P218" svg:x1="2.071cm" svg:y1="0.388cm" svg:x2="1.873cm" svg:y2="0.192cm"><text:p/></draw:line></draw:g><draw:g draw:style-name="gr16"><draw:line draw:style-name="gr321" draw:text-style-name="P218" svg:x1="2.281cm" svg:y1="1.212cm" svg:x2="2.479cm" svg:y2="1.016cm"><text:p/></draw:line><draw:line draw:style-name="gr322" draw:text-style-name="P218" svg:x1="2.482cm" svg:y1="1.215cm" svg:x2="2.284cm" svg:y2="1.021cm"><text:p/></draw:line></draw:g><draw:g draw:style-name="gr16"><draw:line draw:style-name="gr323" draw:text-style-name="P218" svg:x1="2.745cm" svg:y1="2.136cm" svg:x2="2.941cm" svg:y2="1.94cm"><text:p/></draw:line><draw:line draw:style-name="gr324" draw:text-style-name="P218" svg:x1="2.944cm" svg:y1="2.142cm" svg:x2="2.746cm" svg:y2="1.946cm"><text:p/></draw:line></draw:g><draw:frame draw:style-name="gr325" draw:text-style-name="P219" svg:width="0.309cm" svg:height="0.376cm" svg:x="2.11cm" svg:y="0.108cm"><draw:text-box><text:p text:style-name="P180"><text:span text:style-name="T69">A'</text:span></text:p></draw:text-box></draw:frame><draw:frame draw:style-name="gr325" draw:text-style-name="P219" svg:width="0.309cm" svg:height="0.376cm" svg:x="2.385cm" svg:y="0.669cm"><draw:text-box><text:p text:style-name="P180"><text:span text:style-name="T69">B'</text:span></text:p></draw:text-box></draw:frame><draw:frame draw:style-name="gr326" draw:text-style-name="P219" svg:width="0.313cm" svg:height="0.376cm" svg:x="2.992cm" svg:y="1.75cm"><draw:text-box><text:p text:style-name="P180"><text:span text:style-name="T69">C'</text:span></text:p></draw:text-box></draw:frame></draw:g></text:p>
          </table:table-cell>
          <table:table-cell table:style-name="Tableau6.C4" office:value-type="string">
            <text:p text:style-name="_5f_Paragraphe_20_livret_20_"><draw:g text:anchor-type="as-char" svg:y="0cm" draw:z-index="53" draw:style-name="gr15"><draw:g draw:style-name="gr16"><draw:line draw:style-name="gr327" draw:text-style-name="P218" svg:x1="0.635cm" svg:y1="2.071cm" svg:x2="0.564cm" svg:y2="1.803cm"><text:p/></draw:line><draw:line draw:style-name="gr328" draw:text-style-name="P218" svg:x1="0.741cm" svg:y1="1.901cm" svg:x2="0.473cm" svg:y2="1.973cm"><text:p/></draw:line></draw:g><draw:frame draw:style-name="gr329" draw:text-style-name="P219" svg:width="0.242cm" svg:height="0.375cm" svg:x="0.393cm" svg:y="2.071cm"><draw:text-box><text:p text:style-name="P180"><text:span text:style-name="T69">C</text:span></text:p></draw:text-box></draw:frame><draw:g draw:style-name="gr16"><draw:line draw:style-name="gr330" draw:text-style-name="P218" svg:x1="2.565cm" svg:y1="2.187cm" svg:x2="2.494cm" svg:y2="1.919cm"><text:p/></draw:line><draw:line draw:style-name="gr331" draw:text-style-name="P218" svg:x1="2.668cm" svg:y1="2.016cm" svg:x2="2.402cm" svg:y2="2.088cm"><text:p/></draw:line></draw:g><draw:frame draw:style-name="gr329" draw:text-style-name="P219" svg:width="0.242cm" svg:height="0.375cm" svg:x="2.402cm" svg:y="2.164cm"><draw:text-box><text:p text:style-name="P180"><text:span text:style-name="T69">A</text:span></text:p></draw:text-box></draw:frame><draw:g draw:style-name="gr16"><draw:line draw:style-name="gr332" draw:text-style-name="P218" svg:x1="1.653cm" svg:y1="2.132cm" svg:x2="1.582cm" svg:y2="1.864cm"><text:p/></draw:line><draw:line draw:style-name="gr333" draw:text-style-name="P218" svg:x1="1.757cm" svg:y1="1.963cm" svg:x2="1.489cm" svg:y2="2.035cm"><text:p/></draw:line></draw:g><draw:frame draw:style-name="gr329" draw:text-style-name="P219" svg:width="0.242cm" svg:height="0.375cm" svg:x="1.489cm" svg:y="2.141cm"><draw:text-box><text:p text:style-name="P180"><text:span text:style-name="T69">B</text:span></text:p></draw:text-box></draw:frame><draw:line draw:style-name="gr33" draw:text-style-name="P179" svg:x1="0cm" svg:y1="1.903cm" svg:x2="2.79cm" svg:y2="2.071cm"><text:p/></draw:line><draw:g draw:style-name="gr16"><draw:line draw:style-name="gr334" draw:text-style-name="P218" svg:x1="1.865cm" svg:y1="1.363cm" svg:x2="1.796cm" svg:y2="1.095cm"><text:p/></draw:line><draw:line draw:style-name="gr335" draw:text-style-name="P218" svg:x1="1.968cm" svg:y1="1.192cm" svg:x2="1.702cm" svg:y2="1.266cm"><text:p/></draw:line></draw:g><draw:frame draw:style-name="gr336" draw:text-style-name="P219" svg:width="0.255cm" svg:height="0.375cm" svg:x="2.03cm" svg:y="1.094cm"><draw:text-box><text:p text:style-name="P180"><text:span text:style-name="T69">O</text:span></text:p></draw:text-box></draw:frame><draw:line draw:style-name="gr337" draw:text-style-name="P179" svg:x1="2.528cm" svg:y1="2.052cm" svg:x2="0.93cm" svg:y2="0.168cm"><text:p/></draw:line><draw:line draw:style-name="gr338" draw:text-style-name="P179" svg:x1="1.617cm" svg:y1="2cm" svg:x2="2.159cm" svg:y2="0.053cm"><text:p/></draw:line><draw:line draw:style-name="gr339" draw:text-style-name="P179" svg:x1="0.6cm" svg:y1="1.942cm" svg:x2="3.413cm" svg:y2="0.325cm"><text:p/></draw:line><draw:g draw:style-name="gr16"><draw:line draw:style-name="gr340" draw:text-style-name="P218" svg:x1="1.161cm" svg:y1="0.533cm" svg:x2="1.09cm" svg:y2="0.265cm"><text:p/></draw:line><draw:line draw:style-name="gr341" draw:text-style-name="P218" svg:x1="1.264cm" svg:y1="0.362cm" svg:x2="0.998cm" svg:y2="0.436cm"><text:p/></draw:line></draw:g><draw:g draw:style-name="gr16"><draw:line draw:style-name="gr342" draw:text-style-name="P218" svg:x1="2.084cm" svg:y1="0.591cm" svg:x2="2.013cm" svg:y2="0.323cm"><text:p/></draw:line><draw:line draw:style-name="gr343" draw:text-style-name="P218" svg:x1="2.187cm" svg:y1="0.42cm" svg:x2="1.921cm" svg:y2="0.494cm"><text:p/></draw:line></draw:g><draw:g draw:style-name="gr16"><draw:line draw:style-name="gr344" draw:text-style-name="P218" svg:x1="3.117cm" svg:y1="0.653cm" svg:x2="3.046cm" svg:y2="0.385cm"><text:p/></draw:line><draw:line draw:style-name="gr345" draw:text-style-name="P218" svg:x1="3.221cm" svg:y1="0.482cm" svg:x2="2.953cm" svg:y2="0.556cm"><text:p/></draw:line></draw:g><draw:frame draw:style-name="gr346" draw:text-style-name="P219" svg:width="0.309cm" svg:height="0.375cm" svg:x="1.182cm" svg:y="0.009cm"><draw:text-box><text:p text:style-name="P180"><text:span text:style-name="T69">A'</text:span></text:p></draw:text-box></draw:frame><draw:frame draw:style-name="gr346" draw:text-style-name="P219" svg:width="0.309cm" svg:height="0.375cm" svg:x="1.753cm" svg:y="0cm"><draw:text-box><text:p text:style-name="P180"><text:span text:style-name="T69">B'</text:span></text:p></draw:text-box></draw:frame><draw:frame draw:style-name="gr347" draw:text-style-name="P219" svg:width="0.313cm" svg:height="0.375cm" svg:x="3.046cm" svg:y="0.011cm"><draw:text-box><text:p text:style-name="P180"><text:span text:style-name="T69">C'</text:span></text:p></draw:text-box></draw:frame></draw:g></text:p>
          </table:table-cell>
          <table:table-cell table:style-name="Tableau6.D4" office:value-type="string">
            <text:p text:style-name="_5f_Paragraphe_20_livret_20_"><draw:g text:anchor-type="as-char" svg:y="0cm" draw:z-index="54" draw:style-name="gr15"><draw:g draw:style-name="gr16"><draw:line draw:style-name="gr348" draw:text-style-name="P218" svg:x1="0.275cm" svg:y1="0.697cm" svg:x2="0.473cm" svg:y2="0.503cm"><text:p/></draw:line><draw:line draw:style-name="gr349" draw:text-style-name="P218" svg:x1="0.475cm" svg:y1="0.702cm" svg:x2="0.279cm" svg:y2="0.506cm"><text:p/></draw:line></draw:g><draw:frame draw:style-name="gr329" draw:text-style-name="P219" svg:width="0.242cm" svg:height="0.375cm" svg:x="0cm" svg:y="0.42cm"><draw:text-box><text:p text:style-name="P180"><text:span text:style-name="T69">C</text:span></text:p></draw:text-box></draw:frame><draw:g draw:style-name="gr16"><draw:line draw:style-name="gr350" draw:text-style-name="P218" svg:x1="1.139cm" svg:y1="2.425cm" svg:x2="1.337cm" svg:y2="2.231cm"><text:p/></draw:line><draw:line draw:style-name="gr351" draw:text-style-name="P218" svg:x1="1.341cm" svg:y1="2.431cm" svg:x2="1.143cm" svg:y2="2.237cm"><text:p/></draw:line></draw:g><draw:frame draw:style-name="gr329" draw:text-style-name="P219" svg:width="0.242cm" svg:height="0.375cm" svg:x="0.901cm" svg:y="2.237cm"><draw:text-box><text:p text:style-name="P180"><text:span text:style-name="T69">A</text:span></text:p></draw:text-box></draw:frame><draw:g draw:style-name="gr16"><draw:line draw:style-name="gr352" draw:text-style-name="P218" svg:x1="0.73cm" svg:y1="1.609cm" svg:x2="0.928cm" svg:y2="1.415cm"><text:p/></draw:line><draw:line draw:style-name="gr353" draw:text-style-name="P218" svg:x1="0.93cm" svg:y1="1.614cm" svg:x2="0.734cm" svg:y2="1.418cm"><text:p/></draw:line></draw:g><draw:frame draw:style-name="gr329" draw:text-style-name="P219" svg:width="0.242cm" svg:height="0.375cm" svg:x="0.45cm" svg:y="1.346cm"><draw:text-box><text:p text:style-name="P180"><text:span text:style-name="T69">B</text:span></text:p></draw:text-box></draw:frame><draw:line draw:style-name="gr33" draw:text-style-name="P179" svg:x1="0.102cm" svg:y1="0.064cm" svg:x2="1.353cm" svg:y2="2.563cm"><text:p/></draw:line><draw:g draw:style-name="gr16"><draw:line draw:style-name="gr354" draw:text-style-name="P218" svg:x1="1.503cm" svg:y1="1.408cm" svg:x2="1.701cm" svg:y2="1.214cm"><text:p/></draw:line><draw:line draw:style-name="gr355" draw:text-style-name="P218" svg:x1="1.702cm" svg:y1="1.413cm" svg:x2="1.506cm" svg:y2="1.219cm"><text:p/></draw:line></draw:g><draw:frame draw:style-name="gr336" draw:text-style-name="P219" svg:width="0.255cm" svg:height="0.375cm" svg:x="1.448cm" svg:y="0.843cm"><draw:text-box><text:p text:style-name="P180"><text:span text:style-name="T69">O</text:span></text:p></draw:text-box></draw:frame><draw:line draw:style-name="gr356" draw:text-style-name="P179" svg:x1="1.238cm" svg:y1="2.327cm" svg:x2="2.071cm" svg:y2="0cm"><text:p/></draw:line><draw:line draw:style-name="gr357" draw:text-style-name="P179" svg:x1="0.827cm" svg:y1="1.511cm" svg:x2="2.785cm" svg:y2="1.007cm"><text:p/></draw:line><draw:line draw:style-name="gr358" draw:text-style-name="P179" svg:x1="0.369cm" svg:y1="0.601cm" svg:x2="3.456cm" svg:y2="2.391cm"><text:p/></draw:line><draw:g draw:style-name="gr16"><draw:line draw:style-name="gr359" draw:text-style-name="P218" svg:x1="1.87cm" svg:y1="0.383cm" svg:x2="2.068cm" svg:y2="0.189cm"><text:p/></draw:line><draw:line draw:style-name="gr360" draw:text-style-name="P218" svg:x1="2.071cm" svg:y1="0.388cm" svg:x2="1.873cm" svg:y2="0.192cm"><text:p/></draw:line></draw:g><draw:g draw:style-name="gr16"><draw:line draw:style-name="gr361" draw:text-style-name="P218" svg:x1="2.281cm" svg:y1="1.212cm" svg:x2="2.479cm" svg:y2="1.016cm"><text:p/></draw:line><draw:line draw:style-name="gr362" draw:text-style-name="P218" svg:x1="2.482cm" svg:y1="1.215cm" svg:x2="2.284cm" svg:y2="1.021cm"><text:p/></draw:line></draw:g><draw:g draw:style-name="gr16"><draw:line draw:style-name="gr363" draw:text-style-name="P218" svg:x1="3.059cm" svg:y1="2.311cm" svg:x2="3.255cm" svg:y2="2.117cm"><text:p/></draw:line><draw:line draw:style-name="gr364" draw:text-style-name="P218" svg:x1="3.258cm" svg:y1="2.316cm" svg:x2="3.06cm" svg:y2="2.12cm"><text:p/></draw:line></draw:g><draw:frame draw:style-name="gr346" draw:text-style-name="P219" svg:width="0.309cm" svg:height="0.375cm" svg:x="2.11cm" svg:y="0.108cm"><draw:text-box><text:p text:style-name="P180"><text:span text:style-name="T69">A'</text:span></text:p></draw:text-box></draw:frame><draw:frame draw:style-name="gr346" draw:text-style-name="P219" svg:width="0.309cm" svg:height="0.375cm" svg:x="2.385cm" svg:y="0.669cm"><draw:text-box><text:p text:style-name="P180"><text:span text:style-name="T69">B'</text:span></text:p></draw:text-box></draw:frame><draw:frame draw:style-name="gr347" draw:text-style-name="P219" svg:width="0.313cm" svg:height="0.375cm" svg:x="2.992cm" svg:y="1.75cm"><draw:text-box><text:p text:style-name="P180"><text:span text:style-name="T69">C'</text:span></text:p></draw:text-box></draw:frame></draw:g></text:p>
          </table:table-cell>
          <table:table-cell table:style-name="Tableau6.E4" office:value-type="string">
            <text:p text:style-name="P29"><text:tab/></text:p>
            <text:p text:style-name="P29"><text:tab/></text:p>
            <text:p text:style-name="P29"><text:tab/></text:p>
            <text:p text:style-name="P29"><text:tab/></text:p>
          </table:table-cell>
        </table:table-row>
      </table:table>
      <text:p text:style-name="P35"><text:span text:style-name="_5f_Consigne"><text:span text:style-name="T35"/></text:span></text:p>
      <text:list xml:id="list144112792175896" text:continue-numbering="true" text:style-name="_5f_Numérotation_20_des_20_exercices_20_livrets">
        <text:list-item>
          <text:p text:style-name="P119">Symétrique d'une droite</text:p>
        </text:list-item>
      </text:list>
      <text:section text:style-name="Sect5" text:name="Section8">
        <text:list xml:id="list144112792173609" text:continue-numbering="true" text:style-name="_5f_Numérotation_20_des_20_exercices_20_livrets">
          <text:list-item>
            <text:list>
              <text:list-item>
                <text:p text:style-name="P125">Les points K et M sont symétriques par rapport à Z. Trace la droite (d'), symétrique de la droite (d) par rapport au point Z en utilisant uniquement la règle non graduée et l'équerre.</text:p>
              </text:list-item>
            </text:list>
          </text:list-item>
        </text:list>
        <text:p text:style-name="P49"><draw:g text:anchor-type="as-char" svg:y="0cm" draw:z-index="55" draw:style-name="gr15"><draw:frame draw:style-name="gr365" draw:text-style-name="P181" svg:width="0.235cm" svg:height="0.415cm" svg:x="0.148cm" svg:y="2.337cm"><draw:text-box><text:p text:style-name="P180"><text:span text:style-name="T43">K</text:span></text:p></draw:text-box></draw:frame><draw:frame draw:style-name="gr366" draw:text-style-name="P181" svg:width="0.267cm" svg:height="0.415cm" svg:x="2.268cm" svg:y="1.452cm"><draw:text-box><text:p text:style-name="P180"><text:span text:style-name="T43">Z</text:span></text:p></draw:text-box></draw:frame><draw:frame draw:style-name="gr367" draw:text-style-name="P220" svg:width="0.052cm" svg:height="0.983cm" svg:x="0cm" svg:y="0.905cm"><draw:text-box><text:p/></draw:text-box></draw:frame><draw:frame draw:style-name="gr368" draw:text-style-name="P181" svg:width="0.309cm" svg:height="0.415cm" svg:x="4.323cm" svg:y="1.249cm"><draw:text-box><text:p text:style-name="P180"><text:span text:style-name="T43">M</text:span></text:p></draw:text-box></draw:frame><draw:line draw:style-name="gr369" draw:text-style-name="P179" svg:x1="0.131cm" svg:y1="0cm" svg:x2="1.131cm" svg:y2="4.999cm"><text:p/></draw:line><draw:frame draw:style-name="gr370" draw:text-style-name="P181" svg:width="0.565cm" svg:height="0.537cm" svg:x="0.224cm" svg:y="0cm"><draw:text-box><text:p text:style-name="P180"><text:span text:style-name="T43">(d)</text:span></text:p></draw:text-box></draw:frame><draw:g draw:style-name="gr16"><draw:line draw:style-name="gr371" draw:text-style-name="P179" svg:x1="0.529cm" svg:y1="2.399cm" svg:x2="0.73cm" svg:y2="2.6cm"><text:p/></draw:line><draw:line draw:style-name="gr372" draw:text-style-name="P179" svg:x1="0.529cm" svg:y1="2.6cm" svg:x2="0.73cm" svg:y2="2.399cm"><text:p/></draw:line></draw:g><draw:g draw:style-name="gr16"><draw:line draw:style-name="gr373" draw:text-style-name="P179" svg:x1="2.281cm" svg:y1="1.9cm" svg:x2="2.48cm" svg:y2="2.099cm"><text:p/></draw:line><draw:line draw:style-name="gr374" draw:text-style-name="P179" svg:x1="2.281cm" svg:y1="2.099cm" svg:x2="2.48cm" svg:y2="1.9cm"><text:p/></draw:line></draw:g><draw:g draw:style-name="gr16"><draw:line draw:style-name="gr375" draw:text-style-name="P179" svg:x1="4.03cm" svg:y1="1.399cm" svg:x2="4.229cm" svg:y2="1.6cm"><text:p/></draw:line><draw:line draw:style-name="gr376" draw:text-style-name="P179" svg:x1="4.03cm" svg:y1="1.6cm" svg:x2="4.229cm" svg:y2="1.399cm"><text:p/></draw:line></draw:g><draw:line draw:style-name="gr377" draw:text-style-name="P179" svg:x1="3.835cm" svg:y1="0.065cm" svg:x2="4.715cm" svg:y2="4.484cm"><text:p/></draw:line></draw:g></text:p>
        <text:list xml:id="list144112792175971" text:continue-numbering="true" text:style-name="_5f_Numérotation_20_des_20_exercices_20_livrets">
          <text:list-item>
            <text:list>
              <text:list-item>
                <text:p text:style-name="P125">Trace la droite (d<text:span text:style-name="T10">2</text:span>) symétrique de la droite (d<text:span text:style-name="T10">1</text:span>) par rapport au point P, en utilisant uniquement la règle non graduée et l'équerre.</text:p>
              </text:list-item>
            </text:list>
          </text:list-item>
        </text:list>
        <text:p text:style-name="P49"><draw:g text:anchor-type="as-char" svg:y="0cm" draw:z-index="56" draw:style-name="gr15"><draw:line draw:style-name="gr33" draw:text-style-name="P179" svg:x1="4.613cm" svg:y1="0cm" svg:x2="2.983cm" svg:y2="5.426cm"><text:p/></draw:line><draw:frame draw:style-name="gr378" draw:text-style-name="P181" svg:width="0.683cm" svg:height="0.535cm" svg:x="4.613cm" svg:y="0cm"><draw:text-box><text:p text:style-name="P180"><text:span text:style-name="T43">(d</text:span><text:span text:style-name="T70">1</text:span><text:span text:style-name="T43">)</text:span></text:p></draw:text-box></draw:frame><draw:frame draw:style-name="gr379" draw:text-style-name="P181" svg:width="0.237cm" svg:height="0.449cm" svg:x="0cm" svg:y="3.621cm"><draw:text-box><text:p text:style-name="P180"><text:span text:style-name="T43">T</text:span></text:p></draw:text-box></draw:frame><draw:frame draw:style-name="gr380" draw:text-style-name="P181" svg:width="0.234cm" svg:height="0.449cm" svg:x="2.046cm" svg:y="2.701cm"><draw:text-box><text:p text:style-name="P180"><text:span text:style-name="T43">P</text:span></text:p></draw:text-box></draw:frame><draw:frame draw:style-name="gr381" draw:text-style-name="P181" svg:width="0.274cm" svg:height="0.449cm" svg:x="3.981cm" svg:y="2.427cm"><draw:text-box><text:p text:style-name="P180"><text:span text:style-name="T43">C</text:span></text:p></draw:text-box></draw:frame><draw:g draw:style-name="gr16"><draw:line draw:style-name="gr382" draw:text-style-name="P179" svg:x1="3.69cm" svg:y1="2.605cm" svg:x2="3.905cm" svg:y2="2.822cm"><text:p/></draw:line><draw:line draw:style-name="gr383" draw:text-style-name="P179" svg:x1="3.69cm" svg:y1="2.822cm" svg:x2="3.905cm" svg:y2="2.605cm"><text:p/></draw:line></draw:g><draw:g draw:style-name="gr16"><draw:line draw:style-name="gr384" draw:text-style-name="P179" svg:x1="2.06cm" svg:y1="3.147cm" svg:x2="2.279cm" svg:y2="3.364cm"><text:p/></draw:line><draw:line draw:style-name="gr385" draw:text-style-name="P179" svg:x1="2.06cm" svg:y1="3.364cm" svg:x2="2.279cm" svg:y2="3.147cm"><text:p/></draw:line></draw:g><draw:g draw:style-name="gr16"><draw:line draw:style-name="gr386" draw:text-style-name="P179" svg:x1="0.434cm" svg:y1="3.69cm" svg:x2="0.651cm" svg:y2="3.907cm"><text:p/></draw:line><draw:line draw:style-name="gr387" draw:text-style-name="P179" svg:x1="0.434cm" svg:y1="3.907cm" svg:x2="0.651cm" svg:y2="3.69cm"><text:p/></draw:line></draw:g><draw:g draw:style-name="gr16"><draw:line draw:style-name="gr388" draw:text-style-name="P179" svg:x1="1.192cm" svg:y1="3.399cm" svg:x2="1.331cm" svg:y2="3.637cm"><text:p/></draw:line><draw:line draw:style-name="gr389" draw:text-style-name="P179" svg:x1="1.286cm" svg:y1="3.424cm" svg:x2="1.425cm" svg:y2="3.662cm"><text:p/></draw:line></draw:g><draw:line draw:style-name="gr4" draw:text-style-name="P179" svg:x1="0.543cm" svg:y1="3.798cm" svg:x2="3.796cm" svg:y2="2.713cm"><text:p/></draw:line><draw:g draw:style-name="gr16"><draw:line draw:style-name="gr390" draw:text-style-name="P179" svg:x1="2.799cm" svg:y1="2.882cm" svg:x2="2.938cm" svg:y2="3.12cm"><text:p/></draw:line><draw:line draw:style-name="gr391" draw:text-style-name="P179" svg:x1="2.893cm" svg:y1="2.907cm" svg:x2="3.034cm" svg:y2="3.147cm"><text:p/></draw:line></draw:g><draw:line draw:style-name="gr41" draw:text-style-name="P179" svg:x1="1.582cm" svg:y1="0.374cm" svg:x2="0.164cm" svg:y2="5.105cm"><text:p/></draw:line></draw:g></text:p>
      </text:section>
      <text:list xml:id="list144112808169951" text:continue-numbering="true" text:style-name="_5f_Numérotation_20_des_20_exercices_20_livrets">
        <text:list-item>
          <text:list>
            <text:list-item>
              <text:p text:style-name="P83">Quelle(s) propriété(s) as-tu utilisée(s) ?<text:span text:style-name="T13"> <text:tab/></text:span></text:p>
              <text:p text:style-name="P84"><text:tab/></text:p>
            </text:list-item>
          </text:list>
        </text:list-item>
        <text:list-item>
          <text:p text:style-name="P120"><draw:g text:anchor-type="paragraph" draw:z-index="60" draw:style-name="gr416"><draw:g draw:style-name="gr16"><draw:line draw:style-name="gr417" draw:text-style-name="P218" svg:x1="13.854cm" svg:y1="0.962cm" svg:x2="14.052cm" svg:y2="0.766cm"><text:p/></draw:line><draw:line draw:style-name="gr418" draw:text-style-name="P218" svg:x1="14.055cm" svg:y1="0.967cm" svg:x2="13.859cm" svg:y2="0.771cm"><text:p/></draw:line></draw:g><draw:frame draw:style-name="gr419" draw:text-style-name="P223" svg:width="0.249cm" svg:height="0.414cm" svg:x="13.859cm" svg:y="0.397cm"><draw:text-box><text:p text:style-name="P180"><text:span text:style-name="T72">C</text:span></text:p></draw:text-box></draw:frame><draw:g draw:style-name="gr16"><draw:line draw:style-name="gr420" draw:text-style-name="P218" svg:x1="18.168cm" svg:y1="1.914cm" svg:x2="18.364cm" svg:y2="1.718cm"><text:p/></draw:line><draw:line draw:style-name="gr421" draw:text-style-name="P218" svg:x1="18.368cm" svg:y1="1.919cm" svg:x2="18.17cm" svg:y2="1.723cm"><text:p/></draw:line></draw:g><draw:frame draw:style-name="gr422" draw:text-style-name="P223" svg:width="0.242cm" svg:height="0.414cm" svg:x="18.17cm" svg:y="1.35cm"><draw:text-box><text:p text:style-name="P180"><text:span text:style-name="T72">S</text:span></text:p></draw:text-box></draw:frame></draw:g><text:span text:style-name="T11">Abdel a construit le point C symétrique du point S par rapport à U.</text:span> <text:line-break/><text:span text:style-name="T11">Il a gommé le point U. Peux-tu l'aider à le replacer ? Justifie ta réponse. <text:s text:c="5"/></text:span></text:p>
        </text:list-item>
      </text:list>
      <text:p text:style-name="P78"><text:tab/></text:p>
      <text:p text:style-name="P78"><text:tab/></text:p>
      <text:list xml:id="list144112808172962" text:continue-numbering="true" text:style-name="_5f_Numérotation_20_des_20_exercices_20_livrets">
        <text:list-item>
          <text:p text:style-name="P115">Pour chaque énoncé, écris les éléments manquants afin de compléter la démonstration.</text:p>
        </text:list-item>
      </text:list>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_5f_Paragraphe_20_livret_20_"/>
          </table:table-cell>
          <table:table-cell table:style-name="Tableau7.B1" office:value-type="string">
            <text:p text:style-name="P51">Données</text:p>
          </table:table-cell>
          <table:table-cell table:style-name="Tableau7.B1" office:value-type="string">
            <text:p text:style-name="P51">Figure</text:p>
          </table:table-cell>
          <table:table-cell table:style-name="Tableau7.B1" office:value-type="string">
            <text:p text:style-name="P51">Propriété</text:p>
          </table:table-cell>
          <table:table-cell table:style-name="Tableau7.E1" office:value-type="string">
            <text:p text:style-name="P51">Conclusion</text:p>
          </table:table-cell>
        </table:table-row>
        <table:table-row>
          <table:table-cell table:style-name="Tableau7.A5" office:value-type="string">
            <text:p text:style-name="P57">a.</text:p>
          </table:table-cell>
          <table:table-cell table:style-name="Tableau7.B5" office:value-type="string">
            <text:p text:style-name="P49">(d) et (d') sont symétriques par rapport à O.</text:p>
          </table:table-cell>
          <table:table-cell table:style-name="Tableau7.C5" office:value-type="string">
            <text:p text:style-name="P49"><draw:g text:anchor-type="as-char" svg:y="0cm" draw:z-index="57" draw:style-name="gr15"><draw:line draw:style-name="gr4" draw:text-style-name="P188" svg:x1="0.245cm" svg:y1="0.965cm" svg:x2="2.245cm" svg:y2="0cm"><text:p/></draw:line><draw:line draw:style-name="gr4" draw:text-style-name="P188" svg:x1="1.245cm" svg:y1="1.429cm" svg:x2="3.245cm" svg:y2="0.464cm"><text:p/></draw:line><draw:line draw:style-name="gr4" draw:text-style-name="P188" svg:x1="1.646cm" svg:y1="0.614cm" svg:x2="1.847cm" svg:y2="0.813cm"><text:p/></draw:line><draw:line draw:style-name="gr4" draw:text-style-name="P188" svg:x1="1.847cm" svg:y1="0.614cm" svg:x2="1.646cm" svg:y2="0.813cm"><text:p/></draw:line><draw:frame draw:style-name="gr392" draw:text-style-name="P221" svg:width="0.479cm" svg:height="0.375cm" svg:x="0cm" svg:y="0.547cm"><draw:text-box><text:p text:style-name="P180"><text:span text:style-name="T71">(d)</text:span></text:p></draw:text-box></draw:frame><draw:frame draw:style-name="gr393" draw:text-style-name="P221" svg:width="0.558cm" svg:height="0.375cm" svg:x="2.956cm" svg:y="0.589cm"><draw:text-box><text:p text:style-name="P180"><text:span text:style-name="T71">(d')</text:span></text:p></draw:text-box></draw:frame><draw:frame draw:style-name="gr394" draw:text-style-name="P221" svg:width="0.255cm" svg:height="0.375cm" svg:x="1.928cm" svg:y="0.49cm"><draw:text-box><text:p text:style-name="P180"><text:span text:style-name="T71">O</text:span></text:p></draw:text-box></draw:frame></draw:g></text:p>
          </table:table-cell>
          <table:table-cell table:style-name="Tableau7.D4" office:value-type="string">
            <text:p text:style-name="_5f_Paragraphe_20_livret_20_">Si deux droites sont symétriques par rapport à un point<text:line-break/>alors elles sont parallèles.</text:p>
          </table:table-cell>
          <table:table-cell table:style-name="Tableau7.E5" office:value-type="string">
            <text:p text:style-name="P52"><text:tab/></text:p>
          </table:table-cell>
        </table:table-row>
        <table:table-row table:style-name="Tableau7.3">
          <table:table-cell table:style-name="Tableau7.A5" office:value-type="string">
            <text:p text:style-name="P57">b.</text:p>
          </table:table-cell>
          <table:table-cell table:style-name="Tableau7.B5" office:value-type="string">
            <text:p text:style-name="P31">....................................................................................................................</text:p>
          </table:table-cell>
          <table:table-cell table:style-name="Tableau7.C5" office:value-type="string">
            <text:p text:style-name="P49"><draw:g text:anchor-type="as-char" svg:y="0cm" draw:z-index="58" draw:style-name="gr15"><draw:line draw:style-name="gr395" draw:text-style-name="P188" svg:x1="0.36cm" svg:y1="0.854cm" svg:x2="2.36cm" svg:y2="1.819cm"><text:p/></draw:line><draw:line draw:style-name="gr395" draw:text-style-name="P188" svg:x1="1.36cm" svg:y1="0.39cm" svg:x2="3.36cm" svg:y2="1.355cm"><text:p/></draw:line><draw:frame draw:style-name="gr394" draw:text-style-name="P221" svg:width="0.255cm" svg:height="0.375cm" svg:x="1.843cm" svg:y="0.813cm"><draw:text-box><text:p text:style-name="P180"><text:span text:style-name="T71">O</text:span></text:p></draw:text-box></draw:frame><draw:line draw:style-name="gr4" draw:text-style-name="P188" svg:x1="0.36cm" svg:y1="0.854cm" svg:x2="3.36cm" svg:y2="1.355cm"><text:p/></draw:line><draw:line draw:style-name="gr4" draw:text-style-name="P188" svg:x1="1.36cm" svg:y1="0.355cm" svg:x2="2.36cm" svg:y2="1.854cm"><text:p/></draw:line><draw:frame draw:style-name="gr396" draw:text-style-name="P221" svg:width="0.219cm" svg:height="0.375cm" svg:x="1.12cm" svg:y="0cm"><draw:text-box><text:p text:style-name="P180"><text:span text:style-name="T71">A</text:span></text:p></draw:text-box></draw:frame><draw:frame draw:style-name="gr397" draw:text-style-name="P221" svg:width="0.253cm" svg:height="0.375cm" svg:x="3.466cm" svg:y="1.184cm"><draw:text-box><text:p text:style-name="P180"><text:span text:style-name="T71">B</text:span></text:p></draw:text-box></draw:frame><draw:frame draw:style-name="gr398" draw:text-style-name="P221" svg:width="0.309cm" svg:height="0.375cm" svg:x="2.439cm" svg:y="1.683cm"><draw:text-box><text:p text:style-name="P180"><text:span text:style-name="T71">A'</text:span></text:p></draw:text-box></draw:frame><draw:frame draw:style-name="gr398" draw:text-style-name="P221" svg:width="0.309cm" svg:height="0.375cm" svg:x="0cm" svg:y="0.598cm"><draw:text-box><text:p text:style-name="P180"><text:span text:style-name="T71">B'</text:span></text:p></draw:text-box></draw:frame><draw:line draw:style-name="gr4" draw:text-style-name="P188" svg:x1="1.683cm" svg:y1="0.704cm" svg:x2="1.533cm" svg:y2="0.854cm"><text:p/></draw:line><draw:line draw:style-name="gr4" draw:text-style-name="P188" svg:x1="2.145cm" svg:y1="1.365cm" svg:x2="1.995cm" svg:y2="1.515cm"><text:p/></draw:line><draw:path draw:style-name="gr14" draw:text-style-name="P188" svg:width="0.328cm" svg:height="0.182cm" svg:x="1.086cm" svg:y="0.92cm" svg:viewBox="0 0 329 183" svg:d="M0 122c35-117 140-165 146-76 7 89 66 179 129 116l50-103 4-45"><text:p/></draw:path><draw:path draw:style-name="gr14" draw:text-style-name="P188" svg:width="0.336cm" svg:height="0.177cm" svg:x="2.322cm" svg:y="1.117cm" svg:viewBox="0 0 337 178" svg:d="M0 122c51-121 157-163 160-75 3 87 59 174 129 108l48-94-3-49"><text:p/></draw:path></draw:g></text:p>
          </table:table-cell>
          <table:table-cell table:style-name="Tableau7.D4" office:value-type="string">
            <text:p text:style-name="P80">....................................................................................................................................................................................................................................................................</text:p>
          </table:table-cell>
          <table:table-cell table:style-name="Tableau7.E5" office:value-type="string">
            <text:p text:style-name="P52"><text:tab/></text:p>
          </table:table-cell>
        </table:table-row>
        <table:table-row table:style-name="Tableau7.3">
          <table:table-cell table:style-name="Tableau7.A5" office:value-type="string">
            <text:p text:style-name="P57">c.</text:p>
          </table:table-cell>
          <table:table-cell table:style-name="Tableau7.B5" office:value-type="string">
            <text:p text:style-name="P49">(<text:span text:style-name="T36"><draw:frame text:anchor-type="as-char" svg:y="-0.282cm" draw:z-index="65" draw:style-name="gr464" draw:text-style-name="P210" svg:width="0.302cm" svg:height="0.302cm"><draw:image xlink:href="Pictures/100000000000004800000060523E4A5D.png" xlink:type="simple" xlink:show="embed" xlink:actuate="onLoad"><text:p/></draw:image></draw:frame></text:span>) et (<text:span text:style-name="T36"><draw:frame text:anchor-type="as-char" svg:y="-0.282cm" draw:z-index="66" draw:style-name="gr464" draw:text-style-name="P210" svg:width="0.302cm" svg:height="0.302cm"><draw:image xlink:href="Pictures/100000000000004800000060523E4A5D.png" xlink:type="simple" xlink:show="embed" xlink:actuate="onLoad"><text:p/></draw:image></draw:frame></text:span>') sont symétriques par rapport à T.</text:p>
          </table:table-cell>
          <table:table-cell table:style-name="Tableau7.C4" office:value-type="string">
            <text:p text:style-name="P21"><draw:g text:anchor-type="as-char" draw:z-index="64" draw:style-name="gr3"><draw:ellipse draw:style-name="gr139" draw:text-style-name="P189" svg:width="1.116cm" svg:height="1.112cm" svg:x="0cm" svg:y="0.332cm"><text:p/></draw:ellipse><draw:circle draw:style-name="gr139" draw:text-style-name="P189" svg:width="1.112cm" svg:height="1.112cm" svg:x="2.226cm" svg:y="1.071cm"><text:p/></draw:circle><draw:g draw:style-name="gr16"><draw:line draw:style-name="gr453" draw:text-style-name="P189" svg:x1="1.594cm" svg:y1="1.185cm" svg:x2="1.742cm" svg:y2="1.333cm"><text:p/></draw:line><draw:line draw:style-name="gr454" draw:text-style-name="P189" svg:x1="1.742cm" svg:y1="1.185cm" svg:x2="1.594cm" svg:y2="1.333cm"><text:p/></draw:line></draw:g><draw:g draw:style-name="gr16"><draw:line draw:style-name="gr455" draw:text-style-name="P189" svg:x1="2.855cm" svg:y1="1.552cm" svg:x2="2.707cm" svg:y2="1.7cm"><text:p/></draw:line><draw:line draw:style-name="gr456" draw:text-style-name="P189" svg:x1="2.707cm" svg:y1="1.552cm" svg:x2="2.855cm" svg:y2="1.7cm"><text:p/></draw:line></draw:g><draw:g draw:style-name="gr16"><draw:line draw:style-name="gr457" draw:text-style-name="P189" svg:x1="0.629cm" svg:y1="0.811cm" svg:x2="0.481cm" svg:y2="0.959cm"><text:p/></draw:line><draw:line draw:style-name="gr458" draw:text-style-name="P189" svg:x1="0.481cm" svg:y1="0.811cm" svg:x2="0.629cm" svg:y2="0.959cm"><text:p/></draw:line></draw:g><draw:line draw:style-name="gr90" draw:text-style-name="P189" svg:x1="0.556cm" svg:y1="0.885cm" svg:x2="0.365cm" svg:y2="0.365cm"><text:p/></draw:line><draw:line draw:style-name="gr90" draw:text-style-name="P189" svg:x1="3.284cm" svg:y1="1.393cm" svg:x2="2.781cm" svg:y2="1.628cm"><text:p/></draw:line><draw:frame draw:style-name="gr459" draw:text-style-name="P224" svg:width="0.198cm" svg:height="0.375cm" svg:x="1.573cm" svg:y="0.847cm"><draw:text-box><text:p text:style-name="P180"><text:span text:style-name="T73">T</text:span></text:p></draw:text-box></draw:frame><draw:frame draw:style-name="gr460" draw:text-style-name="P224" svg:width="0.195cm" svg:height="0.375cm" svg:x="0.482cm" svg:y="0.984cm"><draw:text-box><text:p text:style-name="P180"><text:span text:style-name="T73">P</text:span></text:p></draw:text-box></draw:frame><draw:frame draw:style-name="gr461" draw:text-style-name="P224" svg:width="0.283cm" svg:height="0.375cm" svg:x="2.701cm" svg:y="1.707cm"><draw:text-box><text:p text:style-name="P180"><text:span text:style-name="T73">P'</text:span></text:p></draw:text-box></draw:frame><draw:frame draw:style-name="gr462" draw:text-style-name="P224" svg:width="0.188cm" svg:height="0.375cm" svg:x="0.146cm" svg:y="0cm"><draw:text-box><text:p text:style-name="P180"><text:span text:style-name="T73">A</text:span></text:p></draw:text-box></draw:frame><draw:frame draw:style-name="gr463" draw:text-style-name="P224" svg:width="0.219cm" svg:height="0.375cm" svg:x="3.35cm" svg:y="1.15cm"><draw:text-box><text:p text:style-name="P180"><text:span text:style-name="T73">B</text:span></text:p></draw:text-box></draw:frame><draw:frame draw:style-name="gr423" draw:text-style-name="P224" svg:width="0.623cm" svg:height="0.475cm" svg:x="0.309cm" svg:y="1.443cm"><draw:text-box><text:p text:style-name="P180"><text:span text:style-name="T73">( <text:s/></text:span><text:span text:style-name="T74"><text:s/></text:span><text:span text:style-name="T73">)</text:span></text:p></draw:text-box></draw:frame><draw:frame draw:style-name="gr424" draw:text-style-name="P225" svg:width="0.251cm" svg:height="0.253cm" svg:x="0.448cm" svg:y="1.512cm"><draw:image xlink:href="Pictures/100000000000004800000060523E4A5D.png" xlink:type="simple" xlink:show="embed" xlink:actuate="onLoad"><text:p text:style-name="P177"><text:span text:style-name="T75"><text:s/></text:span></text:p></draw:image></draw:frame><draw:frame draw:style-name="gr425" draw:text-style-name="P226" svg:width="0.701cm" svg:height="0.475cm" svg:x="2.501cm" svg:y="2.182cm"><draw:text-box><text:p text:style-name="P180"><text:span text:style-name="T76">( <text:s text:c="2"/>')</text:span></text:p></draw:text-box></draw:frame><draw:frame draw:style-name="gr424" draw:text-style-name="P225" svg:width="0.251cm" svg:height="0.251cm" svg:x="2.651cm" svg:y="2.254cm"><draw:image xlink:href="Pictures/100000000000004800000060523E4A5D.png" xlink:type="simple" xlink:show="embed" xlink:actuate="onLoad"><text:p text:style-name="P177"><text:span text:style-name="T75"><text:s/></text:span></text:p></draw:image></draw:frame></draw:g></text:p>
          </table:table-cell>
          <table:table-cell table:style-name="Tableau7.D4" office:value-type="string">
            <text:p text:style-name="P30">....................................................................................................................................................................................................................................................................</text:p>
          </table:table-cell>
          <table:table-cell table:style-name="Tableau7.E5" office:value-type="string">
            <text:p text:style-name="P52"><text:tab/></text:p>
          </table:table-cell>
        </table:table-row>
        <table:table-row table:style-name="Tableau7.3">
          <table:table-cell table:style-name="Tableau7.A5" office:value-type="string">
            <text:p text:style-name="P57">d.</text:p>
          </table:table-cell>
          <table:table-cell table:style-name="Tableau7.B5" office:value-type="string">
            <text:p text:style-name="P49">Les angles<draw:frame draw:style-name="fr3" draw:name="Objet7" text:anchor-type="as-char" svg:width="0.896cm" svg:height="0.459cm" draw:z-index="81"><draw:object xlink:href="./Object 1" xlink:type="simple" xlink:show="embed" xlink:actuate="onLoad"/><draw:image xlink:href="./ObjectReplacements/Object 1" xlink:type="simple" xlink:show="embed" xlink:actuate="onLoad"/></draw:frame>et<draw:frame draw:style-name="fr3" draw:name="Objet8" text:anchor-type="as-char" svg:width="1.381cm" svg:height="0.459cm" draw:z-index="82"><draw:object xlink:href="./Object 2" xlink:type="simple" xlink:show="embed" xlink:actuate="onLoad"/><draw:image xlink:href="./ObjectReplacements/Object 2" xlink:type="simple" xlink:show="embed" xlink:actuate="onLoad"/></draw:frame>sont symétriques par rapport à O.</text:p>
          </table:table-cell>
          <table:table-cell table:style-name="Tableau7.C5" office:value-type="string">
            <text:p text:style-name="P49"><draw:g text:anchor-type="as-char" svg:y="0cm" draw:z-index="59" draw:style-name="gr15"><draw:g draw:style-name="gr16"><draw:line draw:style-name="gr399" draw:text-style-name="P222" svg:x1="1.628cm" svg:y1="0.949cm" svg:x2="1.799cm" svg:y2="1.122cm"><text:p/></draw:line><draw:line draw:style-name="gr400" draw:text-style-name="P222" svg:x1="1.799cm" svg:y1="0.949cm" svg:x2="1.628cm" svg:y2="1.122cm"><text:p/></draw:line></draw:g><draw:line draw:style-name="gr33" draw:text-style-name="P222" svg:x1="2.462cm" svg:y1="0.086cm" svg:x2="2.187cm" svg:y2="1.741cm"><text:p/></draw:line><draw:line draw:style-name="gr33" draw:text-style-name="P222" svg:x1="1.235cm" svg:y1="0.323cm" svg:x2="0.164cm" svg:y2="1.653cm"><text:p/></draw:line><draw:line draw:style-name="gr33" draw:text-style-name="P222" svg:x1="1.235cm" svg:y1="0.323cm" svg:x2="0.958cm" svg:y2="1.979cm"><text:p/></draw:line><draw:line draw:style-name="gr33" draw:text-style-name="P222" svg:x1="2.187cm" svg:y1="1.741cm" svg:x2="3.376cm" svg:y2="0.263cm"><text:p/></draw:line><draw:g draw:style-name="gr16"><draw:line draw:style-name="gr401" draw:text-style-name="P222" svg:x1="0.199cm" svg:y1="1.42cm" svg:x2="0.372cm" svg:y2="1.593cm"><text:p/></draw:line><draw:line draw:style-name="gr402" draw:text-style-name="P222" svg:x1="0.372cm" svg:y1="1.42cm" svg:x2="0.199cm" svg:y2="1.593cm"><text:p/></draw:line></draw:g><draw:g draw:style-name="gr16"><draw:line draw:style-name="gr403" draw:text-style-name="P222" svg:x1="0.912cm" svg:y1="1.658cm" svg:x2="1.085cm" svg:y2="1.831cm"><text:p/></draw:line><draw:line draw:style-name="gr404" draw:text-style-name="P222" svg:x1="1.085cm" svg:y1="1.658cm" svg:x2="0.912cm" svg:y2="1.831cm"><text:p/></draw:line></draw:g><draw:g draw:style-name="gr16"><draw:line draw:style-name="gr405" draw:text-style-name="P222" svg:x1="2.339cm" svg:y1="0.242cm" svg:x2="2.512cm" svg:y2="0.406cm"><text:p/></draw:line><draw:line draw:style-name="gr406" draw:text-style-name="P222" svg:x1="2.512cm" svg:y1="0.242cm" svg:x2="2.339cm" svg:y2="0.406cm"><text:p/></draw:line></draw:g><draw:g draw:style-name="gr16"><draw:line draw:style-name="gr407" draw:text-style-name="P222" svg:x1="3.053cm" svg:y1="0.474cm" svg:x2="3.226cm" svg:y2="0.645cm"><text:p/></draw:line><draw:line draw:style-name="gr408" draw:text-style-name="P222" svg:x1="3.226cm" svg:y1="0.474cm" svg:x2="3.053cm" svg:y2="0.645cm"><text:p/></draw:line></draw:g><draw:frame draw:style-name="gr409" draw:text-style-name="P215" svg:width="0.207cm" svg:height="0.375cm" svg:x="1.235cm" svg:y="0cm"><draw:text-box><text:p text:style-name="P180"><text:span text:style-name="T66">F</text:span></text:p></draw:text-box></draw:frame><draw:frame draw:style-name="gr410" draw:text-style-name="P215" svg:width="0.225cm" svg:height="0.375cm" svg:x="0cm" svg:y="1.212cm"><draw:text-box><text:p text:style-name="P180"><text:span text:style-name="T66">E</text:span></text:p></draw:text-box></draw:frame><draw:frame draw:style-name="gr411" draw:text-style-name="P215" svg:width="0.249cm" svg:height="0.375cm" svg:x="1.147cm" svg:y="1.64cm"><draw:text-box><text:p text:style-name="P180"><text:span text:style-name="T66">G</text:span></text:p></draw:text-box></draw:frame><draw:frame draw:style-name="gr412" draw:text-style-name="P215" svg:width="0.255cm" svg:height="0.375cm" svg:x="1.628cm" svg:y="0.624cm"><draw:text-box><text:p text:style-name="P180"><text:span text:style-name="T66">O</text:span></text:p></draw:text-box></draw:frame><draw:frame draw:style-name="gr413" draw:text-style-name="P215" svg:width="0.339cm" svg:height="0.375cm" svg:x="2.071cm" svg:y="0.083cm"><draw:text-box><text:p text:style-name="P180"><text:span text:style-name="T66">G'</text:span></text:p></draw:text-box></draw:frame><draw:frame draw:style-name="gr414" draw:text-style-name="P215" svg:width="0.297cm" svg:height="0.375cm" svg:x="1.993cm" svg:y="1.787cm"><draw:text-box><text:p text:style-name="P180"><text:span text:style-name="T66">F'</text:span></text:p></draw:text-box></draw:frame><draw:frame draw:style-name="gr415" draw:text-style-name="P215" svg:width="0.292cm" svg:height="0.375cm" svg:x="3.268cm" svg:y="0.543cm"><draw:text-box><text:p text:style-name="P180"><text:span text:style-name="T66">E'</text:span></text:p></draw:text-box></draw:frame><draw:ellipse draw:style-name="gr33" draw:text-style-name="P222" svg:width="0.738cm" svg:height="0.749cm" svg:x="0.894cm" svg:y="-0.097cm" draw:kind="arc" draw:start-angle="232.21" draw:end-angle="257.24"><text:p/></draw:ellipse><draw:line draw:style-name="gr33" draw:text-style-name="P222" svg:x1="1.102cm" svg:y1="0.584cm" svg:x2="1.113cm" svg:y2="0.649cm"><text:p/></draw:line><draw:ellipse draw:style-name="gr33" draw:text-style-name="P222" svg:width="0.738cm" svg:height="0.749cm" draw:transform="rotate (-3.14159265358979) translate (2.524125cm 2.16252777777778cm)" draw:kind="arc" draw:start-angle="232.18" draw:end-angle="257.23"><text:p/></draw:ellipse><draw:line draw:style-name="gr33" draw:text-style-name="P222" svg:x1="2.307cm" svg:y1="1.425cm" svg:x2="2.318cm" svg:y2="1.49cm"><text:p/></draw:line></draw:g></text:p>
          </table:table-cell>
          <table:table-cell table:style-name="Tableau7.D5" office:value-type="string">
            <text:p text:style-name="P80">....................................................................................................................................................................................................................................................................</text:p>
          </table:table-cell>
          <table:table-cell table:style-name="Tableau7.E5" office:value-type="string">
            <text:p text:style-name="P52"><text:tab/></text:p>
          </table:table-cell>
        </table:table-row>
      </table:table>
      <text:p text:style-name="P28"/>
      <text:list xml:id="list144112855162726" text:continue-numbering="true" text:style-name="_5f_Numérotation_20_des_20_exercices_20_livrets">
        <text:list-item>
          <text:p text:style-name="P121">Soient trois points A, O et B non alignés.</text:p>
        </text:list-item>
      </text:list>
      <text:p text:style-name="P53"/>
      <text:p text:style-name="P54"><text:s text:c="19"/><draw:g text:anchor-type="as-char" draw:z-index="67" draw:style-name="gr3"><draw:g draw:style-name="gr16"><draw:line draw:style-name="gr186" draw:text-style-name="P189" svg:x1="2.334cm" svg:y1="2.1cm" svg:x2="2.533cm" svg:y2="2.301cm"><text:p/></draw:line><draw:line draw:style-name="gr187" draw:text-style-name="P189" svg:x1="2.334cm" svg:y1="2.301cm" svg:x2="2.533cm" svg:y2="2.1cm"><text:p/></draw:line></draw:g><draw:frame draw:style-name="gr188" draw:text-style-name="P199" svg:width="0.447cm" svg:height="0.415cm" svg:x="2.016cm" svg:y="2.101cm"><draw:text-box><text:p text:style-name="P180"><text:span text:style-name="T56">B</text:span></text:p></draw:text-box></draw:frame><draw:g draw:style-name="gr16"><draw:line draw:style-name="gr192" draw:text-style-name="P189" svg:x1="3.079cm" svg:y1="0.971cm" svg:x2="3.277cm" svg:y2="1.169cm"><text:p/></draw:line><draw:line draw:style-name="gr193" draw:text-style-name="P189" svg:x1="3.079cm" svg:y1="1.169cm" svg:x2="3.277cm" svg:y2="0.971cm"><text:p/></draw:line></draw:g><draw:frame draw:style-name="gr465" draw:text-style-name="P199" svg:width="0.279cm" svg:height="0.415cm" svg:x="3cm" svg:y="0.556cm"><draw:text-box><text:p text:style-name="P180"><text:span text:style-name="T56">O</text:span></text:p></draw:text-box></draw:frame><draw:g draw:style-name="gr16"><draw:line draw:style-name="gr195" draw:text-style-name="P189" svg:x1="0.341cm" svg:y1="0.212cm" svg:x2="0.54cm" svg:y2="0.413cm"><text:p/></draw:line><draw:line draw:style-name="gr196" draw:text-style-name="P189" svg:x1="0.341cm" svg:y1="0.413cm" svg:x2="0.54cm" svg:y2="0.212cm"><text:p/></draw:line></draw:g><draw:frame draw:style-name="gr194" draw:text-style-name="P199" svg:width="0.267cm" svg:height="0.415cm" svg:x="0cm" svg:y="0cm"><draw:text-box><text:p text:style-name="P180"><text:span text:style-name="T56">A</text:span></text:p></draw:text-box></draw:frame></draw:g></text:p>
      <text:p text:style-name="P53"/>
      <text:list xml:id="list144112870155873" text:continue-numbering="true" text:style-name="_5f_Numérotation_20_des_20_exercices_20_livrets">
        <text:list-item>
          <text:list>
            <text:list-item>
              <text:p text:style-name="P125">Place le symétrique C de A par rapport à O et le symétrique D de B par rapport à O.</text:p>
            </text:list-item>
            <text:list-item>
              <text:p text:style-name="P154">Que peux-tu dire des segments [AB] et [CD] ? Justifie ta réponse.</text:p>
              <text:p text:style-name="P132">....................................................................................................................................................................................................................................................................................................................................</text:p>
            </text:list-item>
            <text:list-item>
              <text:p text:style-name="P154">Que représente le point O pour le segment [AC] ? pour [BD] ? Justifie ta réponse.</text:p>
              <text:p text:style-name="P132">...................................................................................................................................................................................................................................................................................................................................</text:p>
            </text:list-item>
          </text:list>
        </text:list-item>
        <text:list-item>
          <text:p text:style-name="P160">Les triangles PYE et HAG sont symétriques par rapport à O (cette figure n'est pas en vraie grandeur).</text:p>
        </text:list-item>
      </text:list>
      <text:list xml:id="list8492389708510238517" text:style-name="_5f_numérotation">
        <text:list-header>
          <text:p text:style-name="P137"><draw:g text:anchor-type="as-char" svg:y="0cm" draw:z-index="68" draw:style-name="gr254"><draw:g draw:style-name="gr16"><draw:line draw:style-name="gr4" draw:text-style-name="P218" svg:x1="0.332cm" svg:y1="1.497cm" svg:x2="2.131cm" svg:y2="0.439cm"><text:p/></draw:line><draw:line draw:style-name="gr4" draw:text-style-name="P218" svg:x1="2.597cm" svg:y1="1.607cm" svg:x2="2.133cm" svg:y2="0.443cm"><text:p/></draw:line><draw:line draw:style-name="gr4" draw:text-style-name="P218" svg:x1="0.33cm" svg:y1="1.498cm" svg:x2="2.595cm" svg:y2="1.606cm"><text:p/></draw:line></draw:g><draw:g draw:style-name="gr16"><draw:line draw:style-name="gr4" draw:text-style-name="P218" svg:x1="4.032cm" svg:y1="1.47cm" svg:x2="4.23cm" svg:y2="1.274cm"><text:p/></draw:line><draw:line draw:style-name="gr4" draw:text-style-name="P218" svg:x1="4.234cm" svg:y1="1.475cm" svg:x2="4.036cm" svg:y2="1.279cm"><text:p/></draw:line></draw:g><draw:line draw:style-name="gr4" draw:text-style-name="P218" svg:x1="5.636cm" svg:y1="0.958cm" svg:x2="5.968cm" svg:y2="1.923cm"><text:p/></draw:line><draw:line draw:style-name="gr4" draw:text-style-name="P218" svg:x1="7.732cm" svg:y1="1.216cm" svg:x2="5.636cm" svg:y2="0.958cm"><text:p/></draw:line><draw:line draw:style-name="gr4" draw:text-style-name="P218" svg:x1="7.729cm" svg:y1="1.214cm" svg:x2="5.967cm" svg:y2="1.921cm"><text:p/></draw:line><draw:frame draw:style-name="gr466" draw:text-style-name="P223" svg:width="0.216cm" svg:height="0.414cm" svg:x="2.057cm" svg:y="0cm"><draw:text-box><text:p text:style-name="P180"><text:span text:style-name="T72">P</text:span></text:p></draw:text-box></draw:frame><draw:frame draw:style-name="gr467" draw:text-style-name="P223" svg:width="0.225cm" svg:height="0.414cm" svg:x="2.686cm" svg:y="1.475cm"><draw:text-box><text:p text:style-name="P180"><text:span text:style-name="T72">E</text:span></text:p></draw:text-box></draw:frame><draw:frame draw:style-name="gr468" draw:text-style-name="P223" svg:width="0.219cm" svg:height="0.414cm" svg:x="0cm" svg:y="1.393cm"><draw:text-box><text:p text:style-name="P180"><text:span text:style-name="T72">Y</text:span></text:p></draw:text-box></draw:frame><draw:frame draw:style-name="gr469" draw:text-style-name="P223" svg:width="0.267cm" svg:height="0.414cm" svg:x="5.821cm" svg:y="1.976cm"><draw:text-box><text:p text:style-name="P180"><text:span text:style-name="T72">H</text:span></text:p></draw:text-box></draw:frame><draw:frame draw:style-name="gr470" draw:text-style-name="P223" svg:width="0.246cm" svg:height="0.414cm" svg:x="7.805cm" svg:y="1.035cm"><draw:text-box><text:p text:style-name="P180"><text:span text:style-name="T72">A</text:span></text:p></draw:text-box></draw:frame><draw:frame draw:style-name="gr471" draw:text-style-name="P223" svg:width="0.276cm" svg:height="0.414cm" svg:x="5.359cm" svg:y="0.596cm"><draw:text-box><text:p text:style-name="P180"><text:span text:style-name="T72">G</text:span></text:p></draw:text-box></draw:frame><draw:frame draw:style-name="gr394" draw:text-style-name="P219" svg:width="0.255cm" svg:height="0.375cm" svg:x="4.036cm" svg:y="0.905cm"><draw:text-box><text:p text:style-name="P180"><text:span text:style-name="T69">O</text:span></text:p></draw:text-box></draw:frame><draw:frame draw:style-name="gr472" draw:text-style-name="P227" svg:width="1.008cm" svg:height="0.346cm" draw:transform="rotate (0.544368193697031) translate (0.631472222222222cm 0.936625cm)"><draw:text-box><text:p text:style-name="P180"><text:span text:style-name="T77">2,3 cm</text:span></text:p></draw:text-box></draw:frame><draw:frame draw:style-name="gr473" draw:text-style-name="P227" svg:width="1.063cm" svg:height="0.346cm" draw:transform="rotate (-0.0466002910282486) translate (0.9525cm 1.55222222222222cm)"><draw:text-box><text:p text:style-name="P180"><text:span text:style-name="T77">2,8 cm</text:span></text:p></draw:text-box></draw:frame><draw:frame draw:style-name="gr472" draw:text-style-name="P227" svg:width="1.008cm" svg:height="0.346cm" draw:transform="rotate (1.89141331038625) translate (5.58623611111111cm 2.03905555555556cm)"><draw:text-box><text:p text:style-name="P180"><text:span text:style-name="T77">1,2 cm</text:span></text:p></draw:text-box></draw:frame></draw:g></text:p>
        </text:list-header>
      </text:list>
      <text:list xml:id="list144112870166861" text:continue-list="list144112870155873" text:style-name="_5f_Numérotation_20_des_20_exercices_20_livrets">
        <text:list-item>
          <text:list>
            <text:list-item>
              <text:p text:style-name="P154">Quelles sont les longueurs des côtés du triangle PYE ? Justifie ta réponse.</text:p>
              <text:p text:style-name="P132">....................................................................................................................................................................................................................................................................................................................................</text:p>
            </text:list-item>
            <text:list-item>
              <text:p text:style-name="P154">Calcule le périmètre de PYE puis de HAG.</text:p>
              <text:p text:style-name="P132">..................................................................................................................................................................</text:p>
              <text:p text:style-name="P132">..................................................................................................................................................................</text:p>
            </text:list-item>
          </text:list>
        </text:list-item>
        <text:list-item>
          <text:p text:style-name="P161">Medhi a commencé à tracer le symétrique de la figure par rapport à M. Malheureusement, il a gommé le point M. Aide‑le à terminer la figure symétrique sans placer le point M. Explique ta démarche au professeur.<text:line-break/></text:p>
        </text:list-item>
      </text:list>
      <text:p text:style-name="P33"><draw:g text:anchor-type="as-char" draw:z-index="69" draw:style-name="gr474"><draw:custom-shape draw:style-name="gr475" draw:text-style-name="P202" svg:width="0.216cm" svg:height="0.214cm" draw:transform="rotate (0.261799387799149) translate (2.33891666666667cm 7.07626388888889cm)"><text:p/><draw:enhanced-geometry svg:viewBox="0 0 21600 21600" draw:mirror-horizontal="true" draw:mirror-vertical="false" draw:type="rectangle" draw:enhanced-path="M 0 0 L 21600 0 21600 21600 0 21600 0 0 Z N"/></draw:custom-shape><draw:g draw:style-name="gr16"><draw:line draw:style-name="gr476" draw:text-style-name="P228" svg:x1="3.658cm" svg:y1="3.892cm" svg:x2="3.395cm" svg:y2="4.044cm"><text:p/></draw:line><draw:line draw:style-name="gr477" draw:text-style-name="P228" svg:x1="3.601cm" svg:y1="4.102cm" svg:x2="3.449cm" svg:y2="3.839cm"><text:p/></draw:line></draw:g><draw:line draw:style-name="gr478" draw:text-style-name="P202" svg:x1="3.522cm" svg:y1="3.972cm" svg:x2="2.634cm" svg:y2="7.29cm"><text:p/></draw:line><draw:line draw:style-name="gr478" draw:text-style-name="P202" svg:x1="1.809cm" svg:y1="5.414cm" svg:x2="0.291cm" svg:y2="3.896cm"><text:p/></draw:line><draw:line draw:style-name="gr478" draw:text-style-name="P202" svg:x1="3.523cm" svg:y1="3.969cm" svg:x2="5.596cm" svg:y2="3.414cm"><text:p/></draw:line><draw:g draw:style-name="gr16"><draw:custom-shape draw:style-name="gr479" draw:text-style-name="P202" svg:width="0.214cm" svg:height="0.219cm" draw:transform="rotate (0.261799387799149) translate (6.61281944444445cm 5.73494444444444cm)"><text:p/><draw:enhanced-geometry svg:viewBox="0 0 21600 21600" draw:mirror-horizontal="false" draw:mirror-vertical="false" draw:type="rectangle" draw:enhanced-path="M 0 0 L 21600 0 21600 21600 0 21600 0 0 Z N"/></draw:custom-shape><draw:custom-shape draw:style-name="gr480" draw:text-style-name="P202" svg:width="4.296cm" svg:height="4.298cm" draw:transform="rotate (0.261799387799149) translate (3.14677777777778cm 1.110791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16"><draw:line draw:style-name="gr481" draw:text-style-name="P228" svg:x1="5.646cm" svg:y1="2.552cm" svg:x2="5.909cm" svg:y2="2.704cm"><text:p/></draw:line><draw:line draw:style-name="gr482" draw:text-style-name="P228" svg:x1="5.7cm" svg:y1="2.762cm" svg:x2="5.852cm" svg:y2="2.499cm"><text:p/></draw:line></draw:g><draw:line draw:style-name="gr483" draw:text-style-name="P202" svg:x1="5.773cm" svg:y1="2.628cm" svg:x2="6.661cm" svg:y2="5.946cm"><text:p/></draw:line><draw:line draw:style-name="gr483" draw:text-style-name="P202" svg:x1="5.773cm" svg:y1="2.627cm" svg:x2="7.291cm" svg:y2="1.109cm"><text:p/></draw:line><draw:line draw:style-name="gr483" draw:text-style-name="P202" svg:x1="5.778cm" svg:y1="2.629cm" svg:x2="3.705cm" svg:y2="2.074cm"><text:p/></draw:line><draw:line draw:style-name="gr484" draw:text-style-name="P202" svg:x1="4.594cm" svg:y1="6.501cm" svg:x2="8.74cm" svg:y2="5.39cm"><text:p/></draw:line><draw:custom-shape draw:style-name="gr480" draw:text-style-name="P202" svg:width="0.302cm" svg:height="0.302cm" svg:x="5.486cm" svg:y="6.08cm"><text:p/><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draw:custom-shape draw:style-name="gr480" draw:text-style-name="P202" svg:width="0.301cm" svg:height="0.302cm" svg:x="7.562cm" svg:y="5.516cm"><text:p/><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draw:equation draw:name="f0" draw:formula="$0 "/><draw:equation draw:name="f1" draw:formula="10800-$0 "/><draw:handle draw:handle-position="$0 10800" draw:handle-range-x-minimum="0" draw:handle-range-x-maximum="10800"/></draw:enhanced-geometry></draw:custom-shape></draw:g><draw:custom-shape draw:style-name="gr485" draw:text-style-name="P202" svg:width="4.296cm" svg:height="4.296cm" draw:transform="rotate (-2.87979326579064) translate (5.59329166666667cm 8.4478055555555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16"><draw:line draw:style-name="gr486" draw:text-style-name="P228" svg:x1="3.094cm" svg:y1="7.008cm" svg:x2="2.831cm" svg:y2="6.856cm"><text:p/></draw:line><draw:line draw:style-name="gr487" draw:text-style-name="P228" svg:x1="3.04cm" svg:y1="6.798cm" svg:x2="2.888cm" svg:y2="7.061cm"><text:p/></draw:line></draw:g><draw:line draw:style-name="gr488" draw:text-style-name="P202" svg:x1="2.967cm" svg:y1="6.931cm" svg:x2="2.079cm" svg:y2="3.613cm"><text:p/></draw:line><draw:line draw:style-name="gr488" draw:text-style-name="P202" svg:x1="2.967cm" svg:y1="6.937cm" svg:x2="1.449cm" svg:y2="8.455cm"><text:p/></draw:line><draw:line draw:style-name="gr488" draw:text-style-name="P202" svg:x1="2.962cm" svg:y1="6.931cm" svg:x2="5.035cm" svg:y2="7.486cm"><text:p/></draw:line><draw:line draw:style-name="gr489" draw:text-style-name="P202" svg:x1="4.146cm" svg:y1="3.06cm" svg:x2="0cm" svg:y2="4.171cm"><text:p/></draw:line></draw:g></text:p>
      <text:p text:style-name="P33"/>
      <text:list xml:id="list144112886152541" text:continue-numbering="true" text:style-name="_5f_Numérotation_20_des_20_exercices_20_livrets">
        <text:list-item>
          <text:p text:style-name="P99"><text:span text:style-name="T11">On considère le rectangle ABCD tel que : AB </text:span><text:span text:style-name="T29">=</text:span><text:span text:style-name="T11"> 3,5 cm et BC </text:span><text:span text:style-name="T29">=</text:span><text:span text:style-name="T11"> 5 cm, et la figure A'B'C'D' symétrique de ABCD par rapport à un point.</text:span></text:p>
          <text:list>
            <text:list-item>
              <text:p text:style-name="P154">Quelle est la nature du quadrilatère A'B'C'D' ? Justifie ta réponse.</text:p>
              <text:p text:style-name="P87">..................................................................................................................................................................................................................................................................................................<text:span text:style-name="T20">....................................................................................................................................................................................................</text:span></text:p>
            </text:list-item>
            <text:list-item>
              <text:p text:style-name="P157">Calcule le périmètre et l'aire du quadrilatère A'B'C'D'. Justifie ta réponse.</text:p>
            </text:list-item>
          </text:list>
        </text:list-item>
      </text:list>
      <text:p text:style-name="P36">......................................................................................................................................................................................................................................................................................................................................................................................................................................................................................................</text:p>
      <text:list xml:id="list144112886153376" text:continue-list="list144112886152541" text:style-name="_5f_Numérotation_20_des_20_exercices_20_livrets">
        <text:list-item text:start-value="1">
          <text:p text:style-name="P116">Coche les figures qui, à première vue, sont symétriques par rapport à un point.</text:p>
        </text:list-item>
      </text:list>
      <text:section text:style-name="Sect6" text:name="Section11">
        <text:list xml:id="list144112886153907" text:continue-numbering="true" text:style-name="_5f_Numérotation_20_des_20_exercices_20_livrets">
          <text:list-item>
            <text:list>
              <text:list-item>
                <text:p text:style-name="P166"><draw:g text:anchor-type="as-char" svg:y="-0.199cm" draw:z-index="71" draw:style-name="gr15"><draw:polygon draw:style-name="gr492" draw:text-style-name="P188" svg:width="2.026cm" svg:height="1.849cm" svg:x="0.9cm" svg:y="0.564cm" svg:viewBox="0 0 2027 1850" draw:points="2011,580 1239,1850 0,1656 323,0 2027,562 2011,562"><text:p/></draw:polygon><draw:polygon draw:style-name="gr492" draw:text-style-name="P188" svg:width="2.024cm" svg:height="1.848cm" svg:x="0cm" svg:y="0cm" svg:viewBox="0 0 2025 1849" draw:points="16,1270 788,0 2025,192 1704,1849 0,1286 16,1286"><text:p/></draw:polygon><draw:polygon draw:style-name="gr493" draw:text-style-name="P188" svg:width="0.9cm" svg:height="1.281cm" svg:x="1.012cm" svg:y="0.566cm" svg:viewBox="0 0 901 1282" draw:points="0,1058 212,0 901,222 691,1282 0,1042"><text:p/></draw:polygon></draw:g></text:p>
              </text:list-item>
              <text:list-item>
                <text:p text:style-name="P166"><draw:g text:anchor-type="as-char" svg:y="-0.199cm" draw:z-index="72" draw:style-name="gr15"><draw:polygon draw:style-name="gr492" draw:text-style-name="P188" svg:width="2.438cm" svg:height="1.578cm" svg:x="0cm" svg:y="0cm" svg:viewBox="0 0 2439 1579" draw:points="0,946 765,0 2439,926 913,1579 0,958"><text:p/></draw:polygon><draw:polygon draw:style-name="gr492" draw:text-style-name="P188" svg:width="2.436cm" svg:height="1.578cm" svg:x="0.002cm" svg:y="1.148cm" svg:viewBox="0 0 2437 1579" draw:points="0,633 762,1579 2437,653 912,0 0,621"><text:p/></draw:polygon><draw:polygon draw:style-name="gr493" draw:text-style-name="P188" svg:width="0.816cm" svg:height="0.428cm" svg:x="0.598cm" svg:y="1.151cm" svg:viewBox="0 0 817 429" draw:points="0,213 318,0 817,216 316,429 4,213"><text:p/></draw:polygon></draw:g></text:p>
              </text:list-item>
            </text:list>
          </text:list-item>
        </text:list>
      </text:section>
      <text:list xml:id="list144112902169178" text:continue-numbering="true" text:style-name="_5f_Numérotation_20_des_20_exercices_20_livrets">
        <text:list-item>
          <text:list>
            <text:list-header>
              <text:p text:style-name="P105"/>
            </text:list-header>
          </text:list>
        </text:list-item>
      </text:list>
      <text:section text:style-name="Sect6" text:name="Section12">
        <text:list xml:id="list144112902175090" text:continue-numbering="true" text:style-name="_5f_Numérotation_20_des_20_exercices_20_livrets">
          <text:list-item>
            <text:list>
              <text:list-item>
                <text:p text:style-name="P166"><draw:g text:anchor-type="as-char" svg:y="-0.199cm" draw:z-index="73" draw:style-name="gr15"><draw:polygon draw:style-name="gr492" draw:text-style-name="P188" svg:width="1.719cm" svg:height="2.692cm" svg:x="0cm" svg:y="0cm" svg:viewBox="0 0 1720 2693" draw:points="0,1360 841,0 1720,1012 930,1136 667,2693"><text:p/></draw:polygon><draw:polygon draw:style-name="gr492" draw:text-style-name="P188" svg:width="1.218cm" svg:height="1.908cm" svg:x="1.304cm" svg:y="0.236cm" svg:viewBox="0 0 1219 1909" draw:points="1219,944 623,1909 0,1191 561,1105 746,0"><text:p/></draw:polygon></draw:g></text:p>
              </text:list-item>
              <text:list-item>
                <text:p text:style-name="P166"><draw:g text:anchor-type="as-char" svg:y="-0.199cm" draw:z-index="74" draw:style-name="gr15"><draw:path draw:style-name="gr492" draw:text-style-name="P188" svg:width="2.322cm" svg:height="1.595cm" svg:x="0cm" svg:y="0cm" svg:viewBox="0 0 2323 1596" svg:d="M2288 319c-148 487-1209 168-1173 187s-739-506-739-506c0 0 1391 1561 217 506s-115 1090 486 1090-1174-489-1070-573 1861 285 367-115 1947-605 1947-605z"><text:p/></draw:path><draw:path draw:style-name="gr492" draw:text-style-name="P188" svg:width="2.321cm" svg:height="1.594cm" svg:x="1.092cm" svg:y="1.002cm" svg:viewBox="0 0 2322 1595" svg:d="M34 1275c148-485 1208-167 1174-185s738 505 738 505c0 0-1392-1561-217-505s116-1091-487-1090 1175 487 1074 572-1864-286-370 116-1946 605-1946 605z"><text:p/></draw:path></draw:g></text:p>
              </text:list-item>
            </text:list>
          </text:list-item>
        </text:list>
      </text:section>
      <text:list xml:id="list144112902170348" text:continue-numbering="true" text:style-name="_5f_Numérotation_20_des_20_exercices_20_livrets">
        <text:list-item>
          <text:list>
            <text:list-header>
              <text:p text:style-name="P105"/>
            </text:list-header>
          </text:list>
        </text:list-item>
      </text:list>
      <text:section text:style-name="Sect6" text:name="Section13">
        <text:list xml:id="list144112902181737" text:continue-numbering="true" text:style-name="_5f_Numérotation_20_des_20_exercices_20_livrets">
          <text:list-item>
            <text:list>
              <text:list-item>
                <text:p text:style-name="P166"><draw:g text:anchor-type="as-char" svg:y="-0.199cm" draw:z-index="75" draw:style-name="gr15"><draw:polygon draw:style-name="gr492" draw:text-style-name="P188" svg:width="2.047cm" svg:height="1.929cm" svg:x="0cm" svg:y="0cm" svg:viewBox="0 0 2048 1930" draw:points="0,988 728,0 2048,407 1046,852 1035,1930"><text:p/></draw:polygon><draw:polygon draw:style-name="gr492" draw:text-style-name="P188" svg:width="2.047cm" svg:height="1.929cm" svg:x="1.254cm" svg:y="0.594cm" svg:viewBox="0 0 2048 1930" draw:points="2048,942 1320,1930 0,1520 1000,1078 1011,0"><text:p/></draw:polygon></draw:g></text:p>
              </text:list-item>
              <text:list-item>
                <text:p text:style-name="P166"><draw:g text:anchor-type="as-char" svg:y="-0.199cm" draw:z-index="76" draw:style-name="gr15"><draw:polygon draw:style-name="gr492" draw:text-style-name="P188" svg:width="2.176cm" svg:height="2.202cm" svg:x="0cm" svg:y="0.475cm" svg:viewBox="0 0 2177 2203" draw:points="0,1265 388,0 2177,1157 907,1309 942,2203 0,1282"><text:p/></draw:polygon><draw:polygon draw:style-name="gr492" draw:text-style-name="P188" svg:width="1.858cm" svg:height="2.123cm" svg:x="1.077cm" svg:y="0cm" svg:viewBox="0 0 1859 2124" draw:points="1845,813 804,0 0,1973 1131,1371 1614,2124 1859,827"><text:p/></draw:polygon><draw:polygon draw:style-name="gr493" draw:text-style-name="P188" svg:width="0.809cm" svg:height="0.611cm" svg:x="1.166cm" svg:y="1.136cm" svg:viewBox="0 0 810 612" draw:points="0,612 254,0 810,363 436,566"><text:p/></draw:polygon></draw:g></text:p>
              </text:list-item>
            </text:list>
          </text:list-item>
        </text:list>
      </text:section>
      <text:list xml:id="list144112902162337" text:continue-numbering="true" text:style-name="_5f_Numérotation_20_des_20_exercices_20_livrets">
        <text:list-item>
          <text:list>
            <text:list-header>
              <text:p text:style-name="P105"/>
            </text:list-header>
          </text:list>
        </text:list-item>
      </text:list>
      <text:section text:style-name="Sect6" text:name="Section14">
        <text:list xml:id="list144112902173857" text:continue-numbering="true" text:style-name="_5f_Numérotation_20_des_20_exercices_20_livrets">
          <text:list-item>
            <text:list>
              <text:list-item>
                <text:p text:style-name="P166"><draw:g text:anchor-type="as-char" svg:y="-0.199cm" draw:z-index="77" draw:style-name="gr15"><draw:polygon draw:style-name="gr492" draw:text-style-name="P188" svg:width="2.739cm" svg:height="2.304cm" svg:x="0cm" svg:y="0.522cm" svg:viewBox="0 0 2740 2305" draw:points="0,711 1417,0 1378,885 2740,2305"><text:p/></draw:polygon><draw:polygon draw:style-name="gr492" draw:text-style-name="P188" svg:width="1.592cm" svg:height="2.809cm" svg:x="0.502cm" svg:y="0cm" svg:viewBox="0 0 1593 2810" draw:points="1593,2810 0,2531 657,1873 626,0"><text:p/></draw:polygon><draw:line draw:style-name="gr4" draw:text-style-name="P229" svg:x1="1.139cm" svg:y1="1.895cm" svg:x2="1.94cm" svg:y2="2.361cm"><text:p/></draw:line><draw:polygon draw:style-name="gr493" draw:text-style-name="P229" svg:width="0.798cm" svg:height="1.792cm" svg:x="1.136cm" svg:y="0.566cm" svg:viewBox="0 0 799 1793" draw:points="0,1327 799,1793 593,1204 243,840 265,254 183,0 0,87 18,1310 4,1327"><text:p/></draw:polygon></draw:g></text:p>
              </text:list-item>
              <text:list-item>
                <text:p text:style-name="P166"><draw:g text:anchor-type="as-char" svg:y="-0.199cm" draw:z-index="78" draw:style-name="gr15"><draw:path draw:style-name="gr492" draw:text-style-name="P188" svg:width="1.721cm" svg:height="1.177cm" svg:x="0cm" svg:y="0.454cm" svg:viewBox="0 0 1722 1178" svg:d="M1697 234c-113 362-896 124-871 138s-547-372-547-372c0 0 1034 1155 162 372s-88 806 360 806-869-358-795-422 1381 212 273-86 1443-446 1443-446z"><text:p/></draw:path><draw:path draw:style-name="gr492" draw:text-style-name="P188" svg:width="1.72cm" svg:height="1.179cm" svg:x="0.808cm" svg:y="1.222cm" svg:viewBox="0 0 1721 1180" svg:d="M25 945c113-361 894-125 871-135s545 370 545 370c0 0-1030-1155-160-370s84-810-362-810 871 360 799 423-1383-211-277 87-1441 450-1441 450z"><text:p/></draw:path><draw:path draw:style-name="gr492" draw:text-style-name="P188" svg:width="1.756cm" svg:height="1.328cm" svg:x="0.859cm" svg:y="0cm" svg:viewBox="0 0 1757 1329" svg:d="M22 897c277 261 848-323 837-303-10 21 298-594 298-594 0 0-346 1516 36 405 383-1111 474 669 76 890-398 220 516-713 487-758-28-45-1102 850-282 59 821-791-1474 297-1474 297z"><text:p/></draw:path><draw:path draw:style-name="gr492" draw:text-style-name="P188" svg:width="1.764cm" svg:height="1.327cm" svg:x="0.791cm" svg:y="1.297cm" svg:viewBox="0 0 1765 1328" svg:d="M1736 432c-268-263-843 323-827 301 17-21-302 595-302 595 0 0 352-1519-39-406s-470-669-73-888c397-220-525 705-494 764 31 60 1103-861 284-58-819 804 1480-311 1480-311z"><text:p/></draw:path></draw:g></text:p>
              </text:list-item>
            </text:list>
          </text:list-item>
        </text:list>
      </text:section>
      <text:list xml:id="list144112917171806" text:continue-numbering="true" text:style-name="_5f_Numérotation_20_des_20_exercices_20_livrets">
        <text:list-item>
          <text:p text:style-name="P173">Les bonnes cocottes</text:p>
          <text:list>
            <text:list-item>
              <text:p text:style-name="P174"><text:span text:style-name="T34"><text:tab/></text:span><text:span text:style-name="T34"><draw:g text:anchor-type="as-char" svg:y="-0.199cm" draw:z-index="84" draw:style-name="gr15"><draw:polygon draw:style-name="gr499" draw:text-style-name="P231" svg:width="2.2cm" svg:height="2.2cm" svg:x="0cm" svg:y="0.013cm" svg:viewBox="0 0 2201 2201" draw:points="1101,0 2201,0 1649,550 2201,1101 2201,2201 1649,1649 1101,2201 0,2201 1101,1101"><text:p/></draw:polygon><draw:polygon draw:style-name="gr499" draw:text-style-name="P231" svg:width="2.2cm" svg:height="2.199cm" svg:x="3.502cm" svg:y="0cm" svg:viewBox="0 0 2201 2200" draw:points="1099,2200 2201,2200 1649,1651 2201,1101 2201,0 1649,551 1099,0 0,0 1099,1101"><text:p/></draw:polygon></draw:g></text:span></text:p>
            </text:list-item>
            <text:list-item>
              <text:p text:style-name="P174"><text:span text:style-name="T34"><text:tab/></text:span><text:span text:style-name="T34"><draw:g text:anchor-type="as-char" svg:y="-0.199cm" draw:z-index="85" draw:style-name="gr15"><draw:polygon draw:style-name="gr499" draw:text-style-name="P229" svg:width="2.16cm" svg:height="2.16cm" svg:x="0cm" svg:y="0.049cm" svg:viewBox="0 0 2161 2161" draw:points="1080,0 2161,0 1620,539 2161,1080 2161,2161 1620,1620 1080,2161 0,2161 1080,1080"><text:p/></draw:polygon><draw:polygon draw:style-name="gr499" draw:text-style-name="P229" svg:width="2.16cm" svg:height="2.158cm" svg:x="3.54cm" svg:y="0cm" svg:viewBox="0 0 2161 2159" draw:points="1081,2159 0,2159 541,1619 0,1078 0,0 541,541 1081,0 2161,0 1081,1078"><text:p/></draw:polygon><draw:rect draw:style-name="gr500" draw:text-style-name="P229" svg:width="2.16cm" svg:height="2.158cm" svg:x="2.701cm" svg:y="0.046cm"><text:p/></draw:rect></draw:g></text:span></text:p>
            </text:list-item>
            <text:list-item>
              <text:p text:style-name="P174"><text:span text:style-name="T34"><text:tab/></text:span><text:span text:style-name="T34"><draw:g text:anchor-type="as-char" svg:y="-0.199cm" draw:z-index="86" draw:style-name="gr15"><draw:polygon draw:style-name="gr501" draw:text-style-name="P232" svg:width="2.2cm" svg:height="2.2cm" svg:x="0cm" svg:y="0.013cm" svg:viewBox="0 0 2201 2201" draw:points="1101,0 2201,0 1649,550 2201,1101 2201,2201 1649,1649 1101,2201 0,2201 1101,1101"><text:p/></draw:polygon><draw:polygon draw:style-name="gr501" draw:text-style-name="P232" svg:width="2.2cm" svg:height="2.199cm" svg:x="3.499cm" svg:y="0cm" svg:viewBox="0 0 2201 2200" draw:points="1102,0 0,0 552,549 0,1099 0,2200 552,1649 1102,2200 2201,2200 1102,1099"><text:p/></draw:polygon></draw:g></text:span></text:p>
            </text:list-item>
          </text:list>
          <text:p text:style-name="P107">Quelles sont les deux figures symétriques par rapport à un point ? Justifie.</text:p>
          <text:p text:style-name="P131">...................................................................................................................................................................................................................................................</text:p>
        </text:list-item>
        <text:list-item>
          <text:p text:style-name="P96">Place du centre de symétrie</text:p>
          <text:list>
            <text:list-item>
              <text:p text:style-name="P125">En utilisant uniquement la règle graduée, place le point O, centre de symétrie de la figure, sachant que le point B est le symétrique du point A. </text:p>
            </text:list-item>
          </text:list>
        </text:list-item>
      </text:list>
      <text:p text:style-name="P75"><draw:g text:anchor-type="as-char" svg:y="0cm" draw:z-index="80" draw:style-name="gr15"><draw:line draw:style-name="gr33" draw:text-style-name="P188" svg:x1="1.575cm" svg:y1="0.049cm" svg:x2="0cm" svg:y2="1.635cm"><text:p/></draw:line><draw:line draw:style-name="gr33" draw:text-style-name="P188" svg:x1="0cm" svg:y1="1.635cm" svg:x2="1.797cm" svg:y2="2.681cm"><text:p/></draw:line><draw:line draw:style-name="gr33" draw:text-style-name="P188" svg:x1="1.797cm" svg:y1="2.681cm" svg:x2="2.324cm" svg:y2="0.993cm"><text:p/></draw:line><draw:line draw:style-name="gr33" draw:text-style-name="P188" svg:x1="1.575cm" svg:y1="0.049cm" svg:x2="2.325cm" svg:y2="0.993cm"><text:p/></draw:line><draw:g draw:style-name="gr16"><draw:line draw:style-name="gr42" draw:text-style-name="P182" svg:x1="2.18cm" svg:y1="1.02cm" svg:x2="2.45cm" svg:y2="0.953cm"><text:p/></draw:line><draw:line draw:style-name="gr42" draw:text-style-name="P182" svg:x1="2.351cm" svg:y1="1.123cm" svg:x2="2.286cm" svg:y2="0.85cm"><text:p/></draw:line></draw:g><draw:frame draw:style-name="gr494" draw:text-style-name="P230" svg:width="0.743cm" svg:height="0.415cm" svg:x="2.658cm" svg:y="0.818cm"><draw:text-box><text:p text:style-name="P180"><text:span text:style-name="T78">A</text:span></text:p></draw:text-box></draw:frame><draw:line draw:style-name="gr33" draw:text-style-name="P188" svg:x1="6.521cm" svg:y1="2.632cm" svg:x2="8.096cm" svg:y2="1.046cm"><text:p/></draw:line><draw:line draw:style-name="gr33" draw:text-style-name="P188" svg:x1="8.096cm" svg:y1="1.046cm" svg:x2="6.299cm" svg:y2="0cm"><text:p/></draw:line><draw:line draw:style-name="gr33" draw:text-style-name="P188" svg:x1="6.298cm" svg:y1="0cm" svg:x2="5.771cm" svg:y2="1.688cm"><text:p/></draw:line><draw:line draw:style-name="gr33" draw:text-style-name="P188" svg:x1="6.522cm" svg:y1="2.632cm" svg:x2="5.771cm" svg:y2="1.688cm"><text:p/></draw:line><draw:g draw:style-name="gr16"><draw:line draw:style-name="gr42" draw:text-style-name="P182" svg:x1="5.859cm" svg:y1="1.579cm" svg:x2="5.697cm" svg:y2="1.805cm"><text:p/></draw:line><draw:line draw:style-name="gr42" draw:text-style-name="P182" svg:x1="5.662cm" svg:y1="1.612cm" svg:x2="5.891cm" svg:y2="1.776cm"><text:p/></draw:line></draw:g><draw:frame draw:style-name="gr494" draw:text-style-name="P230" svg:width="0.743cm" svg:height="0.415cm" svg:x="5.223cm" svg:y="1.637cm"><draw:text-box><text:p text:style-name="P180"><text:span text:style-name="T78">B</text:span></text:p></draw:text-box></draw:frame></draw:g></text:p>
      <text:list xml:id="list144112917157279" text:continue-numbering="true" text:style-name="_5f_Numérotation_20_des_20_exercices_20_livrets">
        <text:list-item>
          <text:list>
            <text:list-item>
              <text:p text:style-name="P125">En utilisant uniquement la règle non graduée, place le point V, centre de symétrie de la figure, sachant que les points X et Y sont les symétriques respectifs des points E et F. </text:p>
            </text:list-item>
          </text:list>
        </text:list-item>
      </text:list>
      <text:p text:style-name="P75"><draw:g text:anchor-type="as-char" svg:y="0cm" draw:z-index="83" draw:style-name="gr15"><draw:line draw:style-name="gr33" draw:text-style-name="P188" svg:x1="1.411cm" svg:y1="0.542cm" svg:x2="0.393cm" svg:y2="2.302cm"><text:p/></draw:line><draw:line draw:style-name="gr33" draw:text-style-name="P188" svg:x1="0.393cm" svg:y1="2.302cm" svg:x2="4.319cm" svg:y2="2.447cm"><text:p/></draw:line><draw:line draw:style-name="gr33" draw:text-style-name="P188" svg:x1="4.32cm" svg:y1="2.449cm" svg:x2="2.912cm" svg:y2="0.48cm"><text:p/></draw:line><draw:line draw:style-name="gr33" draw:text-style-name="P188" svg:x1="1.411cm" svg:y1="0.542cm" svg:x2="2.912cm" svg:y2="0.48cm"><text:p/></draw:line><draw:g draw:style-name="gr16"><draw:line draw:style-name="gr42" draw:text-style-name="P182" svg:x1="1.311cm" svg:y1="0.445cm" svg:x2="1.503cm" svg:y2="0.632cm"><text:p/></draw:line><draw:line draw:style-name="gr42" draw:text-style-name="P182" svg:x1="1.314cm" svg:y1="0.63cm" svg:x2="1.503cm" svg:y2="0.445cm"><text:p/></draw:line></draw:g><draw:frame draw:style-name="gr495" draw:text-style-name="P230" svg:width="0.26cm" svg:height="0.482cm" svg:x="1.062cm" svg:y="0cm"><draw:text-box><text:p text:style-name="P180"><text:span text:style-name="T78">E</text:span></text:p></draw:text-box></draw:frame><draw:g draw:style-name="gr16"><draw:line draw:style-name="gr42" draw:text-style-name="P182" svg:x1="0.342cm" svg:y1="2.17cm" svg:x2="0.443cm" svg:y2="2.415cm"><text:p/></draw:line><draw:line draw:style-name="gr42" draw:text-style-name="P182" svg:x1="0.273cm" svg:y1="2.345cm" svg:x2="0.516cm" svg:y2="2.244cm"><text:p/></draw:line></draw:g><draw:frame draw:style-name="gr496" draw:text-style-name="P230" svg:width="0.242cm" svg:height="0.481cm" svg:x="0cm" svg:y="2.274cm"><draw:text-box><text:p text:style-name="P180"><text:span text:style-name="T78">F</text:span></text:p></draw:text-box></draw:frame><draw:line draw:style-name="gr33" draw:text-style-name="P188" svg:x1="4.383cm" svg:y1="3.288cm" svg:x2="5.404cm" svg:y2="1.528cm"><text:p/></draw:line><draw:line draw:style-name="gr33" draw:text-style-name="P188" svg:x1="5.404cm" svg:y1="1.527cm" svg:x2="1.478cm" svg:y2="1.379cm"><text:p/></draw:line><draw:line draw:style-name="gr33" draw:text-style-name="P188" svg:x1="1.478cm" svg:y1="1.379cm" svg:x2="2.882cm" svg:y2="3.353cm"><text:p/></draw:line><draw:line draw:style-name="gr33" draw:text-style-name="P188" svg:x1="4.383cm" svg:y1="3.288cm" svg:x2="2.882cm" svg:y2="3.353cm"><text:p/></draw:line><draw:g draw:style-name="gr16"><draw:line draw:style-name="gr42" draw:text-style-name="P182" svg:x1="4.484cm" svg:y1="3.387cm" svg:x2="4.299cm" svg:y2="3.198cm"><text:p/></draw:line><draw:line draw:style-name="gr42" draw:text-style-name="P182" svg:x1="4.48cm" svg:y1="3.196cm" svg:x2="4.293cm" svg:y2="3.387cm"><text:p/></draw:line></draw:g><draw:frame draw:style-name="gr497" draw:text-style-name="P230" svg:width="0.288cm" svg:height="0.482cm" draw:transform="rotate (0.0185004900711399) translate (4.53143055555556cm 3.39372222222222cm)"><draw:text-box><text:p text:style-name="P180"><text:span text:style-name="T78">X</text:span></text:p></draw:text-box></draw:frame><draw:g draw:style-name="gr16"><draw:line draw:style-name="gr42" draw:text-style-name="P182" svg:x1="5.454cm" svg:y1="1.662cm" svg:x2="5.353cm" svg:y2="1.415cm"><text:p/></draw:line><draw:line draw:style-name="gr42" draw:text-style-name="P182" svg:x1="5.524cm" svg:y1="1.485cm" svg:x2="5.279cm" svg:y2="1.589cm"><text:p/></draw:line></draw:g><draw:frame draw:style-name="gr498" draw:text-style-name="P230" svg:width="0.257cm" svg:height="0.481cm" svg:x="5.639cm" svg:y="1.284cm"><draw:text-box><text:p text:style-name="P180"><text:span text:style-name="T78">Y</text:span></text:p></draw:text-box></draw:frame></draw:g></text:p>
      <text:list xml:id="list144112933179810" text:continue-numbering="true" text:style-name="_5f_Numérotation_20_des_20_exercices_20_livrets">
        <text:list-item>
          <text:list>
            <text:list-item>
              <text:p text:style-name="P125">Place le point U, centre de symétrie de la figure, par la méthode de ton choix.</text:p>
            </text:list-item>
          </text:list>
          <text:p text:style-name="P153"><draw:g text:anchor-type="as-char" svg:y="0cm" draw:z-index="79" draw:style-name="gr15"><draw:line draw:style-name="gr33" draw:text-style-name="P188" svg:x1="1.344cm" svg:y1="0cm" svg:x2="0cm" svg:y2="2.325cm"><text:p/></draw:line><draw:line draw:style-name="gr33" draw:text-style-name="P188" svg:x1="0cm" svg:y1="2.325cm" svg:x2="5.184cm" svg:y2="2.517cm"><text:p/></draw:line><draw:line draw:style-name="gr33" draw:text-style-name="P188" svg:x1="5.184cm" svg:y1="2.517cm" svg:x2="1.663cm" svg:y2="1.281cm"><text:p/></draw:line><draw:line draw:style-name="gr33" draw:text-style-name="P188" svg:x1="1.344cm" svg:y1="0cm" svg:x2="1.663cm" svg:y2="1.281cm"><text:p/></draw:line><draw:line draw:style-name="gr33" draw:text-style-name="P188" svg:x1="6.391cm" svg:y1="2.568cm" svg:x2="7.735cm" svg:y2="0.243cm"><text:p/></draw:line><draw:line draw:style-name="gr33" draw:text-style-name="P188" svg:x1="7.735cm" svg:y1="0.243cm" svg:x2="2.551cm" svg:y2="0.051cm"><text:p/></draw:line><draw:line draw:style-name="gr33" draw:text-style-name="P188" svg:x1="2.551cm" svg:y1="0.051cm" svg:x2="6.07cm" svg:y2="1.289cm"><text:p/></draw:line><draw:line draw:style-name="gr33" draw:text-style-name="P188" svg:x1="6.391cm" svg:y1="2.568cm" svg:x2="6.07cm" svg:y2="1.289cm"><text:p/></draw:line></draw:g></text:p>
        </text:list-item>
        <text:list-item>
          <text:p text:style-name="P145">Sur chaque figure, colorie le minimum de cases afin que le point marqué par une croix soit le centre de symétrie de la figure finale.</text:p>
        </text:list-item>
      </text:list>
      <text:section text:style-name="Sect7" text:name="Section9">
        <text:list xml:id="list144112933178866" text:continue-numbering="true" text:style-name="_5f_Numérotation_20_des_20_exercices_20_livrets">
          <text:list-item>
            <text:list>
              <text:list-item>
                <text:p text:style-name="P154"><text:span text:style-name="corps"/></text:p>
                <text:p text:style-name="P134"><text:span text:style-name="corps"><draw:g text:anchor-type="as-char" draw:z-index="98" draw:style-name="gr3"><draw:g draw:style-name="gr16"><draw:rect draw:style-name="gr614" draw:text-style-name="P189" svg:width="0.355cm" svg:height="0.355cm" svg:x="1.05cm" svg:y="1.05cm"><text:p/></draw:rect><draw:rect draw:style-name="gr614" draw:text-style-name="P189" svg:width="0.355cm" svg:height="0.35cm" svg:x="0cm" svg:y="0cm"><text:p/></draw:rect><draw:rect draw:style-name="gr614" draw:text-style-name="P189" svg:width="0.352cm" svg:height="0.35cm" svg:x="3.15cm" svg:y="0.7cm"><text:p/></draw:rect><draw:rect draw:style-name="gr614" draw:text-style-name="P189" svg:width="0.355cm" svg:height="0.35cm" svg:x="3.851cm" svg:y="0.7cm"><text:p/></draw:rect><draw:rect draw:style-name="gr614" draw:text-style-name="P189" svg:width="0.354cm" svg:height="0.355cm" svg:x="2.101cm" svg:y="1.05cm"><text:p/></draw:rect><draw:rect draw:style-name="gr614" draw:text-style-name="P189" svg:width="0.355cm" svg:height="0.355cm" svg:x="1.75cm" svg:y="1.05cm"><text:p/></draw:rect><draw:rect draw:style-name="gr614" draw:text-style-name="P189" svg:width="0.35cm" svg:height="0.355cm" svg:x="0.351cm" svg:y="1.05cm"><text:p/></draw:rect><draw:rect draw:style-name="gr614" draw:text-style-name="P189" svg:width="0.355cm" svg:height="0.35cm" svg:x="2.45cm" svg:y="0.7cm"><text:p/></draw:rect><draw:rect draw:style-name="gr614" draw:text-style-name="P189" svg:width="0.35cm" svg:height="0.355cm" svg:x="2.801cm" svg:y="1.75cm"><text:p/></draw:rect><draw:rect draw:style-name="gr614" draw:text-style-name="P189" svg:width="0.354cm" svg:height="0.352cm" svg:x="1.401cm" svg:y="0.349cm"><text:p/></draw:rect></draw:g><draw:line draw:style-name="gr133" draw:text-style-name="P189" svg:x1="0cm" svg:y1="0cm" svg:x2="0cm" svg:y2="2.101cm"><text:p/></draw:line><draw:line draw:style-name="gr133" draw:text-style-name="P189" svg:x1="0.351cm" svg:y1="0cm" svg:x2="0.351cm" svg:y2="2.101cm"><text:p/></draw:line><draw:line draw:style-name="gr133" draw:text-style-name="P189" svg:x1="0.7cm" svg:y1="0cm" svg:x2="0.7cm" svg:y2="2.101cm"><text:p/></draw:line><draw:line draw:style-name="gr133" draw:text-style-name="P189" svg:x1="1.05cm" svg:y1="0cm" svg:x2="1.05cm" svg:y2="2.101cm"><text:p/></draw:line><draw:line draw:style-name="gr133" draw:text-style-name="P189" svg:x1="1.401cm" svg:y1="0cm" svg:x2="1.401cm" svg:y2="2.101cm"><text:p/></draw:line><draw:line draw:style-name="gr133" draw:text-style-name="P189" svg:x1="1.75cm" svg:y1="0cm" svg:x2="1.75cm" svg:y2="2.101cm"><text:p/></draw:line><draw:line draw:style-name="gr133" draw:text-style-name="P189" svg:x1="2.101cm" svg:y1="0cm" svg:x2="2.101cm" svg:y2="2.101cm"><text:p/></draw:line><draw:line draw:style-name="gr133" draw:text-style-name="P189" svg:x1="2.45cm" svg:y1="0cm" svg:x2="2.45cm" svg:y2="2.101cm"><text:p/></draw:line><draw:line draw:style-name="gr133" draw:text-style-name="P189" svg:x1="2.801cm" svg:y1="0cm" svg:x2="2.801cm" svg:y2="2.101cm"><text:p/></draw:line><draw:line draw:style-name="gr133" draw:text-style-name="P189" svg:x1="3.15cm" svg:y1="0cm" svg:x2="3.15cm" svg:y2="2.101cm"><text:p/></draw:line><draw:line draw:style-name="gr133" draw:text-style-name="P189" svg:x1="3.501cm" svg:y1="0cm" svg:x2="3.501cm" svg:y2="2.101cm"><text:p/></draw:line><draw:line draw:style-name="gr133" draw:text-style-name="P189" svg:x1="3.851cm" svg:y1="0cm" svg:x2="3.851cm" svg:y2="2.101cm"><text:p/></draw:line><draw:line draw:style-name="gr133" draw:text-style-name="P189" svg:x1="4.202cm" svg:y1="0cm" svg:x2="4.202cm" svg:y2="2.101cm"><text:p/></draw:line><draw:line draw:style-name="gr133" draw:text-style-name="P189" svg:x1="0cm" svg:y1="0cm" svg:x2="4.202cm" svg:y2="0cm"><text:p/></draw:line><draw:line draw:style-name="gr133" draw:text-style-name="P189" svg:x1="0cm" svg:y1="0.349cm" svg:x2="4.202cm" svg:y2="0.349cm"><text:p/></draw:line><draw:line draw:style-name="gr133" draw:text-style-name="P189" svg:x1="0cm" svg:y1="0.7cm" svg:x2="4.202cm" svg:y2="0.7cm"><text:p/></draw:line><draw:line draw:style-name="gr133" draw:text-style-name="P189" svg:x1="0cm" svg:y1="1.051cm" svg:x2="4.202cm" svg:y2="1.051cm"><text:p/></draw:line><draw:line draw:style-name="gr133" draw:text-style-name="P189" svg:x1="0cm" svg:y1="1.402cm" svg:x2="4.202cm" svg:y2="1.402cm"><text:p/></draw:line><draw:line draw:style-name="gr133" draw:text-style-name="P189" svg:x1="0cm" svg:y1="1.75cm" svg:x2="4.202cm" svg:y2="1.75cm"><text:p/></draw:line><draw:line draw:style-name="gr133" draw:text-style-name="P189" svg:x1="0cm" svg:y1="2.101cm" svg:x2="4.202cm" svg:y2="2.101cm"><text:p/></draw:line><draw:line draw:style-name="gr90" draw:text-style-name="P189" svg:x1="2.025cm" svg:y1="0.976cm" svg:x2="2.175cm" svg:y2="1.126cm"><text:p/></draw:line><draw:line draw:style-name="gr90" draw:text-style-name="P189" svg:x1="2.175cm" svg:y1="0.976cm" svg:x2="2.025cm" svg:y2="1.126cm"><text:p/></draw:line></draw:g></text:span></text:p>
              </text:list-item>
              <text:list-item>
                <text:p text:style-name="P154"><text:span text:style-name="corps"><draw:g text:anchor-type="as-char" draw:z-index="97" draw:style-name="gr3"><draw:g draw:style-name="gr16"><draw:rect draw:style-name="gr614" draw:text-style-name="P189" svg:width="0.355cm" svg:height="0.35cm" svg:x="1.05cm" svg:y="0cm"><text:p/></draw:rect><draw:rect draw:style-name="gr614" draw:text-style-name="P189" svg:width="0.35cm" svg:height="0.352cm" svg:x="0.351cm" svg:y="0.349cm"><text:p/></draw:rect><draw:rect draw:style-name="gr614" draw:text-style-name="P189" svg:width="0.35cm" svg:height="0.35cm" svg:x="2.801cm" svg:y="0cm"><text:p/></draw:rect><draw:rect draw:style-name="gr614" draw:text-style-name="P189" svg:width="0.35cm" svg:height="0.352cm" svg:x="3.501cm" svg:y="0.349cm"><text:p/></draw:rect><draw:rect draw:style-name="gr614" draw:text-style-name="P189" svg:width="0.354cm" svg:height="0.35cm" svg:x="2.101cm" svg:y="0.7cm"><text:p/></draw:rect><draw:rect draw:style-name="gr614" draw:text-style-name="P189" svg:width="0.355cm" svg:height="0.35cm" svg:x="1.75cm" svg:y="0.7cm"><text:p/></draw:rect><draw:rect draw:style-name="gr614" draw:text-style-name="P189" svg:width="0.355cm" svg:height="0.355cm" svg:x="0cm" svg:y="1.05cm"><text:p/></draw:rect><draw:rect draw:style-name="gr614" draw:text-style-name="P189" svg:width="0.354cm" svg:height="0.354cm" svg:x="1.401cm" svg:y="1.401cm"><text:p/></draw:rect><draw:rect draw:style-name="gr614" draw:text-style-name="P189" svg:width="0.35cm" svg:height="0.355cm" svg:x="0.7cm" svg:y="1.75cm"><text:p/></draw:rect><draw:rect draw:style-name="gr614" draw:text-style-name="P189" svg:width="0.355cm" svg:height="0.354cm" svg:x="2.45cm" svg:y="1.401cm"><text:p/></draw:rect><draw:rect draw:style-name="gr614" draw:text-style-name="P189" svg:width="0.352cm" svg:height="0.355cm" svg:x="3.15cm" svg:y="1.75cm"><text:p/></draw:rect><draw:rect draw:style-name="gr614" draw:text-style-name="P189" svg:width="0.355cm" svg:height="0.355cm" svg:x="3.851cm" svg:y="1.05cm"><text:p/></draw:rect></draw:g><draw:line draw:style-name="gr133" draw:text-style-name="P189" svg:x1="0cm" svg:y1="0cm" svg:x2="0cm" svg:y2="2.101cm"><text:p/></draw:line><draw:line draw:style-name="gr133" draw:text-style-name="P189" svg:x1="0.351cm" svg:y1="0cm" svg:x2="0.351cm" svg:y2="2.101cm"><text:p/></draw:line><draw:line draw:style-name="gr133" draw:text-style-name="P189" svg:x1="0.7cm" svg:y1="0cm" svg:x2="0.7cm" svg:y2="2.101cm"><text:p/></draw:line><draw:line draw:style-name="gr133" draw:text-style-name="P189" svg:x1="1.05cm" svg:y1="0cm" svg:x2="1.05cm" svg:y2="2.101cm"><text:p/></draw:line><draw:line draw:style-name="gr133" draw:text-style-name="P189" svg:x1="1.401cm" svg:y1="0cm" svg:x2="1.401cm" svg:y2="2.101cm"><text:p/></draw:line><draw:line draw:style-name="gr133" draw:text-style-name="P189" svg:x1="1.75cm" svg:y1="0cm" svg:x2="1.75cm" svg:y2="2.101cm"><text:p/></draw:line><draw:line draw:style-name="gr133" draw:text-style-name="P189" svg:x1="2.101cm" svg:y1="0cm" svg:x2="2.101cm" svg:y2="2.101cm"><text:p/></draw:line><draw:line draw:style-name="gr133" draw:text-style-name="P189" svg:x1="2.45cm" svg:y1="0cm" svg:x2="2.45cm" svg:y2="2.101cm"><text:p/></draw:line><draw:line draw:style-name="gr133" draw:text-style-name="P189" svg:x1="2.801cm" svg:y1="0cm" svg:x2="2.801cm" svg:y2="2.101cm"><text:p/></draw:line><draw:line draw:style-name="gr133" draw:text-style-name="P189" svg:x1="3.15cm" svg:y1="0cm" svg:x2="3.15cm" svg:y2="2.101cm"><text:p/></draw:line><draw:line draw:style-name="gr133" draw:text-style-name="P189" svg:x1="3.501cm" svg:y1="0cm" svg:x2="3.501cm" svg:y2="2.101cm"><text:p/></draw:line><draw:line draw:style-name="gr133" draw:text-style-name="P189" svg:x1="3.851cm" svg:y1="0cm" svg:x2="3.851cm" svg:y2="2.101cm"><text:p/></draw:line><draw:line draw:style-name="gr133" draw:text-style-name="P189" svg:x1="4.202cm" svg:y1="0cm" svg:x2="4.202cm" svg:y2="2.101cm"><text:p/></draw:line><draw:line draw:style-name="gr133" draw:text-style-name="P189" svg:x1="0cm" svg:y1="0cm" svg:x2="4.202cm" svg:y2="0cm"><text:p/></draw:line><draw:line draw:style-name="gr133" draw:text-style-name="P189" svg:x1="0cm" svg:y1="0.349cm" svg:x2="4.202cm" svg:y2="0.349cm"><text:p/></draw:line><draw:line draw:style-name="gr133" draw:text-style-name="P189" svg:x1="0cm" svg:y1="0.7cm" svg:x2="4.202cm" svg:y2="0.7cm"><text:p/></draw:line><draw:line draw:style-name="gr133" draw:text-style-name="P189" svg:x1="0cm" svg:y1="1.051cm" svg:x2="4.202cm" svg:y2="1.051cm"><text:p/></draw:line><draw:line draw:style-name="gr133" draw:text-style-name="P189" svg:x1="0cm" svg:y1="1.402cm" svg:x2="4.202cm" svg:y2="1.402cm"><text:p/></draw:line><draw:line draw:style-name="gr133" draw:text-style-name="P189" svg:x1="0cm" svg:y1="1.75cm" svg:x2="4.202cm" svg:y2="1.75cm"><text:p/></draw:line><draw:line draw:style-name="gr133" draw:text-style-name="P189" svg:x1="0cm" svg:y1="2.101cm" svg:x2="4.202cm" svg:y2="2.101cm"><text:p/></draw:line><draw:line draw:style-name="gr90" draw:text-style-name="P189" svg:x1="2.025cm" svg:y1="0.976cm" svg:x2="2.175cm" svg:y2="1.126cm"><text:p/></draw:line><draw:line draw:style-name="gr90" draw:text-style-name="P189" svg:x1="2.175cm" svg:y1="0.976cm" svg:x2="2.025cm" svg:y2="1.126cm"><text:p/></draw:line></draw:g></text:span></text:p>
              </text:list-item>
            </text:list>
          </text:list-item>
        </text:list>
      </text:section>
      <text:p text:style-name="P27"><text:span text:style-name="_5f_Consigne"/></text:p>
      <text:section text:style-name="Sect6" text:name="Section10">
        <text:list xml:id="list144112980151463" text:continue-numbering="true" text:style-name="_5f_Numérotation_20_des_20_exercices_20_livrets">
          <text:list-item>
            <text:list>
              <text:list-item>
                <text:p text:style-name="P148"><text:span text:style-name="_5f_Consigne"><draw:g text:anchor-type="as-char" svg:y="-0.199cm" draw:z-index="99" draw:style-name="gr15"><draw:polygon draw:style-name="gr615" draw:text-style-name="P235" svg:width="0.917cm" svg:height="0.795cm" svg:x="1.376cm" svg:y="0.798cm" svg:viewBox="0 0 918 796" draw:points="228,796 0,396 228,0 689,0 918,396 689,796"><text:p/></draw:polygon><draw:polygon draw:style-name="gr616" draw:text-style-name="P235" svg:width="0.917cm" svg:height="0.795cm" svg:x="0.002cm" svg:y="0.005cm" svg:viewBox="0 0 918 796" draw:points="229,796 0,396 229,0 689,0 918,396 689,796"><text:p/></draw:polygon><draw:line draw:style-name="gr617" draw:text-style-name="P235" svg:x1="0.92cm" svg:y1="0.4cm" svg:x2="1.381cm" svg:y2="0.4cm"><text:p/></draw:line><draw:polygon draw:style-name="gr615" draw:text-style-name="P235" svg:width="0.917cm" svg:height="0.797cm" svg:x="1.381cm" svg:y="0cm" svg:viewBox="0 0 918 798" draw:points="229,798 0,398 229,0 689,0 918,398 689,798"><text:p/></draw:polygon><draw:line draw:style-name="gr617" draw:text-style-name="P235" svg:x1="2.299cm" svg:y1="0.4cm" svg:x2="2.76cm" svg:y2="0.4cm"><text:p/></draw:line><draw:polygon draw:style-name="gr615" draw:text-style-name="P235" svg:width="0.919cm" svg:height="0.797cm" svg:x="2.76cm" svg:y="0cm" svg:viewBox="0 0 920 798" draw:points="229,798 0,398 229,0 689,0 920,398 689,798"><text:p/></draw:polygon><draw:polygon draw:style-name="gr616" draw:text-style-name="P235" svg:width="0.919cm" svg:height="0.795cm" svg:x="0cm" svg:y="0.798cm" svg:viewBox="0 0 920 796" draw:points="231,796 0,396 231,0 689,0 920,396 689,796"><text:p/></draw:polygon><draw:line draw:style-name="gr617" draw:text-style-name="P235" svg:x1="0.92cm" svg:y1="1.194cm" svg:x2="1.381cm" svg:y2="1.194cm"><text:p/></draw:line><draw:line draw:style-name="gr617" draw:text-style-name="P235" svg:x1="2.299cm" svg:y1="1.194cm" svg:x2="2.76cm" svg:y2="1.194cm"><text:p/></draw:line><draw:polygon draw:style-name="gr615" draw:text-style-name="P235" svg:width="0.919cm" svg:height="0.795cm" svg:x="2.76cm" svg:y="0.798cm" svg:viewBox="0 0 920 796" draw:points="229,796 0,396 229,0 689,0 920,396 689,796"><text:p/></draw:polygon><draw:polygon draw:style-name="gr615" draw:text-style-name="P235" svg:width="0.919cm" svg:height="0.795cm" svg:x="0cm" svg:y="1.596cm" svg:viewBox="0 0 920 796" draw:points="231,796 0,398 231,0 689,0 920,398 689,796"><text:p/></draw:polygon><draw:line draw:style-name="gr617" draw:text-style-name="P235" svg:x1="0.92cm" svg:y1="1.992cm" svg:x2="1.381cm" svg:y2="1.992cm"><text:p/></draw:line><draw:polygon draw:style-name="gr616" draw:text-style-name="P235" svg:width="0.917cm" svg:height="0.795cm" svg:x="1.381cm" svg:y="1.596cm" svg:viewBox="0 0 918 796" draw:points="229,796 0,398 229,0 689,0 918,398 689,796"><text:p/></draw:polygon><draw:line draw:style-name="gr617" draw:text-style-name="P235" svg:x1="2.299cm" svg:y1="1.992cm" svg:x2="2.76cm" svg:y2="1.992cm"><text:p/></draw:line><draw:polygon draw:style-name="gr615" draw:text-style-name="P235" svg:width="0.919cm" svg:height="0.795cm" svg:x="2.76cm" svg:y="1.596cm" svg:viewBox="0 0 920 796" draw:points="229,796 0,398 229,0 689,0 920,398 689,796"><text:p/></draw:polygon><draw:line draw:style-name="gr90" draw:text-style-name="P235" svg:x1="1.776cm" svg:y1="1.132cm" svg:x2="1.922cm" svg:y2="1.278cm"><text:p/></draw:line><draw:line draw:style-name="gr90" draw:text-style-name="P235" svg:x1="1.926cm" svg:y1="1.132cm" svg:x2="1.779cm" svg:y2="1.282cm"><text:p/></draw:line></draw:g></text:span></text:p>
              </text:list-item>
              <text:list-item>
                <text:p text:style-name="P162"><text:span text:style-name="_5f_Consigne"><draw:g text:anchor-type="as-char" svg:y="-0.199cm" draw:z-index="100" draw:style-name="gr598"><draw:polygon draw:style-name="gr615" draw:text-style-name="P235" svg:width="0.918cm" svg:height="0.795cm" svg:x="1.378cm" svg:y="0.799cm" svg:viewBox="0 0 919 796" draw:points="228,796 0,397 228,0 690,0 919,397 690,796"><text:p/></draw:polygon><draw:polygon draw:style-name="gr616" draw:text-style-name="P235" svg:width="0.918cm" svg:height="0.795cm" svg:x="0.002cm" svg:y="0.005cm" svg:viewBox="0 0 919 796" draw:points="228,796 0,397 228,0 690,0 919,397 690,796"><text:p/></draw:polygon><draw:line draw:style-name="gr617" draw:text-style-name="P235" svg:x1="0.921cm" svg:y1="0.4cm" svg:x2="1.381cm" svg:y2="0.4cm"><text:p/></draw:line><draw:polygon draw:style-name="gr615" draw:text-style-name="P235" svg:width="0.92cm" svg:height="0.798cm" svg:x="1.381cm" svg:y="0cm" svg:viewBox="0 0 921 799" draw:points="229,799 0,399 229,0 691,0 921,399 691,799"><text:p/></draw:polygon><draw:line draw:style-name="gr617" draw:text-style-name="P235" svg:x1="2.302cm" svg:y1="0.4cm" svg:x2="2.762cm" svg:y2="0.4cm"><text:p/></draw:line><draw:polygon draw:style-name="gr615" draw:text-style-name="P235" svg:width="0.92cm" svg:height="0.798cm" svg:x="2.764cm" svg:y="0cm" svg:viewBox="0 0 921 799" draw:points="229,799 0,399 229,0 690,0 921,399 690,799"><text:p/></draw:polygon><draw:polygon draw:style-name="gr616" draw:text-style-name="P235" svg:width="0.92cm" svg:height="0.795cm" svg:x="0cm" svg:y="0.799cm" svg:viewBox="0 0 921 796" draw:points="231,796 0,397 231,0 690,0 921,397 690,796"><text:p/></draw:polygon><draw:line draw:style-name="gr617" draw:text-style-name="P235" svg:x1="0.921cm" svg:y1="1.196cm" svg:x2="1.381cm" svg:y2="1.196cm"><text:p/></draw:line><draw:line draw:style-name="gr617" draw:text-style-name="P235" svg:x1="2.302cm" svg:y1="1.196cm" svg:x2="2.762cm" svg:y2="1.196cm"><text:p/></draw:line><draw:polygon draw:style-name="gr615" draw:text-style-name="P235" svg:width="0.92cm" svg:height="0.795cm" svg:x="2.764cm" svg:y="0.799cm" svg:viewBox="0 0 921 796" draw:points="229,796 0,397 229,0 690,0 921,397 690,796"><text:p/></draw:polygon><draw:polygon draw:style-name="gr615" draw:text-style-name="P235" svg:width="0.92cm" svg:height="0.796cm" svg:x="0cm" svg:y="1.596cm" svg:viewBox="0 0 921 797" draw:points="231,797 0,399 231,0 690,0 921,399 690,797"><text:p/></draw:polygon><draw:line draw:style-name="gr617" draw:text-style-name="P235" svg:x1="0.921cm" svg:y1="1.995cm" svg:x2="1.381cm" svg:y2="1.995cm"><text:p/></draw:line><draw:polygon draw:style-name="gr616" draw:text-style-name="P235" svg:width="0.918cm" svg:height="0.796cm" svg:x="2.073cm" svg:y="0.4cm" svg:viewBox="0 0 919 797" draw:points="229,797 0,400 229,0 690,0 919,400 690,797"><text:p/></draw:polygon><draw:line draw:style-name="gr617" draw:text-style-name="P235" svg:x1="2.302cm" svg:y1="1.995cm" svg:x2="2.762cm" svg:y2="1.995cm"><text:p/></draw:line><draw:polygon draw:style-name="gr615" draw:text-style-name="P235" svg:width="0.92cm" svg:height="0.796cm" svg:x="2.764cm" svg:y="1.596cm" svg:viewBox="0 0 921 797" draw:points="229,797 0,399 229,0 690,0 921,399 690,797"><text:p/></draw:polygon><draw:line draw:style-name="gr90" draw:text-style-name="P235" svg:x1="1.778cm" svg:y1="1.134cm" svg:x2="1.927cm" svg:y2="1.281cm"><text:p/></draw:line><draw:line draw:style-name="gr90" draw:text-style-name="P235" svg:x1="1.929cm" svg:y1="1.136cm" svg:x2="1.783cm" svg:y2="1.285cm"><text:p/></draw:line><draw:polygon draw:style-name="gr615" draw:text-style-name="P235" svg:width="0.922cm" svg:height="0.796cm" svg:x="1.381cm" svg:y="1.596cm" svg:viewBox="0 0 923 797" draw:points="231,797 0,400 231,0 691,0 923,400 691,797"><text:p/></draw:polygon><draw:polygon draw:style-name="gr616" draw:text-style-name="P235" svg:width="0.918cm" svg:height="0.795cm" svg:x="2.073cm" svg:y="1.192cm" svg:viewBox="0 0 919 796" draw:points="229,796 0,399 229,0 690,0 919,399 690,796"><text:p/></draw:polygon><draw:polygon draw:style-name="gr616" draw:text-style-name="P235" svg:width="0.918cm" svg:height="0.796cm" svg:x="1.379cm" svg:y="0.005cm" svg:viewBox="0 0 919 797" draw:points="229,797 0,400 229,0 691,0 919,400 691,797"><text:p/></draw:polygon></draw:g></text:span></text:p>
                <text:p text:style-name="P134"><text:span text:style-name="_5f_Consigne"><text:span text:style-name="T35"/></text:span></text:p>
              </text:list-item>
            </text:list>
          </text:list-item>
        </text:list>
      </text:section>
      <text:list xml:id="list144112995159307" text:continue-numbering="true" text:style-name="_5f_Numérotation_20_des_20_exercices_20_livrets">
        <text:list-item>
          <text:list>
            <text:list-item>
              <text:p text:style-name="P144"><text:span text:style-name="_5f_Consigne"><draw:g text:anchor-type="as-char" svg:y="-0.199cm" draw:z-index="101" draw:style-name="gr15"><draw:line draw:style-name="gr618" draw:text-style-name="P189" svg:x1="0.064cm" svg:y1="1.305cm" svg:x2="7.933cm" svg:y2="1.305cm"><text:p/></draw:line><draw:line draw:style-name="gr619" draw:text-style-name="P189" svg:x1="1.646cm" svg:y1="2.617cm" svg:x2="6.391cm" svg:y2="0.005cm"><text:p/></draw:line><draw:line draw:style-name="gr620" draw:text-style-name="P189" svg:x1="6.391cm" svg:y1="2.617cm" svg:x2="1.646cm" svg:y2="0.005cm"><text:p/></draw:line><draw:polygon draw:style-name="gr621" draw:text-style-name="P237" svg:width="1.578cm" svg:height="0.436cm" svg:x="0.875cm" svg:y="0.005cm" svg:viewBox="0 0 1579 437" draw:points="0,437 787,0 1579,437"><text:p/></draw:polygon><draw:polygon draw:style-name="gr621" draw:text-style-name="P237" svg:width="1.581cm" svg:height="0.435cm" svg:x="4.027cm" svg:y="1.744cm" svg:viewBox="0 0 1582 436" draw:points="0,436 796,0 1582,436"><text:p/></draw:polygon><draw:polygon draw:style-name="gr621" draw:text-style-name="P237" svg:width="1.597cm" svg:height="0.433cm" svg:x="1.646cm" svg:y="1.746cm" svg:viewBox="0 0 1598 434" draw:points="0,0 1598,0 799,434"><text:p/></draw:polygon><draw:polygon draw:style-name="gr621" draw:text-style-name="P237" svg:width="1.579cm" svg:height="0.435cm" svg:x="2.448cm" svg:y="0.878cm" svg:viewBox="0 0 1580 436" draw:points="0,436 788,0 1580,436"><text:p/></draw:polygon><draw:polygon draw:style-name="gr621" draw:text-style-name="P237" svg:width="1.599cm" svg:height="0.435cm" svg:x="4.791cm" svg:y="0.878cm" svg:viewBox="0 0 1600 436" draw:points="0,0 1600,0 801,436"><text:p/></draw:polygon><draw:g draw:style-name="gr16"><draw:line draw:style-name="gr622" draw:text-style-name="P189" svg:x1="4.107cm" svg:y1="1.232cm" svg:x2="3.957cm" svg:y2="1.382cm"><text:p/></draw:line><draw:line draw:style-name="gr623" draw:text-style-name="P189" svg:x1="3.957cm" svg:y1="1.232cm" svg:x2="4.107cm" svg:y2="1.382cm"><text:p/></draw:line></draw:g><draw:line draw:style-name="gr624" draw:text-style-name="P189" svg:x1="6.391cm" svg:y1="2.619cm" svg:x2="6.391cm" svg:y2="2.619cm"><text:p/></draw:line><draw:line draw:style-name="gr625" draw:text-style-name="P189" svg:x1="0.064cm" svg:y1="2.619cm" svg:x2="0.064cm" svg:y2="2.619cm"><text:p/></draw:line><draw:line draw:style-name="gr626" draw:text-style-name="P189" svg:x1="4.808cm" svg:y1="2.618cm" svg:x2="7.921cm" svg:y2="0.875cm"><text:p/></draw:line><draw:line draw:style-name="gr627" draw:text-style-name="P189" svg:x1="1.646cm" svg:y1="2.617cm" svg:x2="0.064cm" svg:y2="1.746cm"><text:p/></draw:line><draw:path draw:style-name="gr628" draw:text-style-name="P189" svg:width="3.156cm" svg:height="1.74cm" svg:x="0.074cm" svg:y="0.878cm" svg:viewBox="0 0 3157 1741" svg:d="M0 0c1080 604 2166 1199 3157 1741"><text:p/></draw:path><draw:path draw:style-name="gr629" draw:text-style-name="P189" svg:width="3.188cm" svg:height="1.752cm" svg:x="3.226cm" svg:y="0.864cm" svg:viewBox="0 0 3189 1753" svg:d="M0 1753c1072-590 2131-1173 3189-1753"><text:p/></draw:path><draw:line draw:style-name="gr630" draw:text-style-name="P189" svg:x1="4.809cm" svg:y1="2.617cm" svg:x2="0.064cm" svg:y2="0.005cm"><text:p/></draw:line><draw:line draw:style-name="gr631" draw:text-style-name="P189" svg:x1="0.064cm" svg:y1="2.617cm" svg:x2="4.809cm" svg:y2="0.005cm"><text:p/></draw:line><draw:line draw:style-name="gr632" draw:text-style-name="P189" svg:x1="0.064cm" svg:y1="1.746cm" svg:x2="3.227cm" svg:y2="0.005cm"><text:p/></draw:line><draw:line draw:style-name="gr633" draw:text-style-name="P189" svg:x1="3.226cm" svg:y1="0.005cm" svg:x2="7.95cm" svg:y2="2.624cm"><text:p/></draw:line><draw:line draw:style-name="gr634" draw:text-style-name="P189" svg:x1="0.064cm" svg:y1="0.876cm" svg:x2="1.646cm" svg:y2="0.005cm"><text:p/></draw:line><draw:line draw:style-name="gr635" draw:text-style-name="P189" svg:x1="7.928cm" svg:y1="1.739cm" svg:x2="4.808cm" svg:y2="0.005cm"><text:p/></draw:line><draw:line draw:style-name="gr636" draw:text-style-name="P189" svg:x1="0.064cm" svg:y1="2.621cm" svg:x2="7.936cm" svg:y2="2.621cm"><text:p/></draw:line><draw:line draw:style-name="gr637" draw:text-style-name="P189" svg:x1="0.064cm" svg:y1="1.746cm" svg:x2="7.933cm" svg:y2="1.746cm"><text:p/></draw:line><draw:line draw:style-name="gr638" draw:text-style-name="P189" svg:x1="0.064cm" svg:y1="0.878cm" svg:x2="7.933cm" svg:y2="0.878cm"><text:p/></draw:line><draw:line draw:style-name="gr639" draw:text-style-name="P189" svg:x1="0.064cm" svg:y1="0.005cm" svg:x2="7.933cm" svg:y2="0.005cm"><text:p/></draw:line><draw:line draw:style-name="gr640" draw:text-style-name="P189" svg:x1="0.064cm" svg:y1="2.18cm" svg:x2="7.933cm" svg:y2="2.18cm"><text:p/></draw:line><draw:line draw:style-name="gr641" draw:text-style-name="P189" svg:x1="0cm" svg:y1="0.446cm" svg:x2="7.87cm" svg:y2="0.446cm"><text:p/></draw:line><draw:line draw:style-name="gr642" draw:text-style-name="P189" svg:x1="6.376cm" svg:y1="2.619cm" svg:x2="7.914cm" svg:y2="1.753cm"><text:p/></draw:line><draw:line draw:style-name="gr643" draw:text-style-name="P189" svg:x1="6.408cm" svg:y1="0.878cm" svg:x2="7.928cm" svg:y2="0.012cm"><text:p/></draw:line><draw:line draw:style-name="gr644" draw:text-style-name="P189" svg:x1="7.928cm" svg:y1="0.875cm" svg:x2="6.355cm" svg:y2="0cm"><text:p/></draw:line></draw:g></text:span></text:p>
            </text:list-item>
          </text:list>
        </text:list-item>
        <text:list-item>
          <text:p text:style-name="P122"><text:span text:style-name="_5f_Consigne"><text:span text:style-name="T18">Pour chaque figure, indique la position du centre de symétrie s'il existe.</text:span></text:span></text:p>
          <text:p text:style-name="P100"><draw:g text:anchor-type="as-char" draw:z-index="87" draw:style-name="gr3"><draw:g draw:style-name="gr16"><draw:line draw:style-name="gr184" draw:text-style-name="P202" svg:x1="0cm" svg:y1="0cm" svg:x2="0cm" svg:y2="14cm"><text:p/></draw:line><draw:line draw:style-name="gr184" draw:text-style-name="P202" svg:x1="0.5cm" svg:y1="0cm" svg:x2="0.5cm" svg:y2="14cm"><text:p/></draw:line><draw:line draw:style-name="gr184" draw:text-style-name="P202" svg:x1="1cm" svg:y1="0cm" svg:x2="1cm" svg:y2="14cm"><text:p/></draw:line><draw:line draw:style-name="gr184" draw:text-style-name="P202" svg:x1="1.5cm" svg:y1="0cm" svg:x2="1.5cm" svg:y2="14cm"><text:p/></draw:line><draw:line draw:style-name="gr184" draw:text-style-name="P202" svg:x1="2cm" svg:y1="0cm" svg:x2="2cm" svg:y2="14cm"><text:p/></draw:line><draw:line draw:style-name="gr184" draw:text-style-name="P202" svg:x1="2.5cm" svg:y1="0cm" svg:x2="2.5cm" svg:y2="14cm"><text:p/></draw:line><draw:line draw:style-name="gr184" draw:text-style-name="P202" svg:x1="3cm" svg:y1="0cm" svg:x2="3cm" svg:y2="14cm"><text:p/></draw:line><draw:line draw:style-name="gr184" draw:text-style-name="P202" svg:x1="3.5cm" svg:y1="0cm" svg:x2="3.5cm" svg:y2="14cm"><text:p/></draw:line><draw:line draw:style-name="gr184" draw:text-style-name="P202" svg:x1="4cm" svg:y1="0cm" svg:x2="4cm" svg:y2="14cm"><text:p/></draw:line><draw:line draw:style-name="gr184" draw:text-style-name="P202" svg:x1="4.5cm" svg:y1="0cm" svg:x2="4.5cm" svg:y2="14cm"><text:p/></draw:line><draw:line draw:style-name="gr184" draw:text-style-name="P202" svg:x1="5cm" svg:y1="0cm" svg:x2="5cm" svg:y2="14cm"><text:p/></draw:line><draw:line draw:style-name="gr184" draw:text-style-name="P202" svg:x1="5.5cm" svg:y1="0cm" svg:x2="5.5cm" svg:y2="14cm"><text:p/></draw:line><draw:line draw:style-name="gr184" draw:text-style-name="P202" svg:x1="6cm" svg:y1="0cm" svg:x2="6cm" svg:y2="14cm"><text:p/></draw:line><draw:line draw:style-name="gr184" draw:text-style-name="P202" svg:x1="6.5cm" svg:y1="0cm" svg:x2="6.5cm" svg:y2="14cm"><text:p/></draw:line><draw:line draw:style-name="gr184" draw:text-style-name="P202" svg:x1="7cm" svg:y1="0cm" svg:x2="7cm" svg:y2="14cm"><text:p/></draw:line><draw:line draw:style-name="gr184" draw:text-style-name="P202" svg:x1="7.5cm" svg:y1="0cm" svg:x2="7.5cm" svg:y2="14cm"><text:p/></draw:line><draw:line draw:style-name="gr184" draw:text-style-name="P202" svg:x1="8cm" svg:y1="0cm" svg:x2="8cm" svg:y2="14cm"><text:p/></draw:line><draw:line draw:style-name="gr184" draw:text-style-name="P202" svg:x1="8.5cm" svg:y1="0cm" svg:x2="8.5cm" svg:y2="14cm"><text:p/></draw:line><draw:line draw:style-name="gr184" draw:text-style-name="P202" svg:x1="9cm" svg:y1="0cm" svg:x2="9cm" svg:y2="14cm"><text:p/></draw:line><draw:line draw:style-name="gr184" draw:text-style-name="P202" svg:x1="0cm" svg:y1="0cm" svg:x2="9cm" svg:y2="0cm"><text:p/></draw:line><draw:line draw:style-name="gr184" draw:text-style-name="P202" svg:x1="0cm" svg:y1="0.5cm" svg:x2="9cm" svg:y2="0.5cm"><text:p/></draw:line><draw:line draw:style-name="gr184" draw:text-style-name="P202" svg:x1="0cm" svg:y1="1cm" svg:x2="9cm" svg:y2="1cm"><text:p/></draw:line><draw:line draw:style-name="gr184" draw:text-style-name="P202" svg:x1="0cm" svg:y1="1.5cm" svg:x2="9cm" svg:y2="1.5cm"><text:p/></draw:line><draw:line draw:style-name="gr184" draw:text-style-name="P202" svg:x1="0cm" svg:y1="2cm" svg:x2="9cm" svg:y2="2cm"><text:p/></draw:line><draw:line draw:style-name="gr184" draw:text-style-name="P202" svg:x1="0cm" svg:y1="2.498cm" svg:x2="9cm" svg:y2="2.498cm"><text:p/></draw:line><draw:line draw:style-name="gr184" draw:text-style-name="P202" svg:x1="0cm" svg:y1="3cm" svg:x2="9cm" svg:y2="3cm"><text:p/></draw:line><draw:line draw:style-name="gr184" draw:text-style-name="P202" svg:x1="0cm" svg:y1="3.5cm" svg:x2="9cm" svg:y2="3.5cm"><text:p/></draw:line><draw:line draw:style-name="gr184" draw:text-style-name="P202" svg:x1="0cm" svg:y1="4cm" svg:x2="9cm" svg:y2="4cm"><text:p/></draw:line><draw:line draw:style-name="gr184" draw:text-style-name="P202" svg:x1="0cm" svg:y1="4.5cm" svg:x2="9cm" svg:y2="4.5cm"><text:p/></draw:line><draw:line draw:style-name="gr184" draw:text-style-name="P202" svg:x1="0cm" svg:y1="5cm" svg:x2="9cm" svg:y2="5cm"><text:p/></draw:line><draw:line draw:style-name="gr184" draw:text-style-name="P202" svg:x1="0cm" svg:y1="5.5cm" svg:x2="9cm" svg:y2="5.5cm"><text:p/></draw:line><draw:line draw:style-name="gr184" draw:text-style-name="P202" svg:x1="0cm" svg:y1="6cm" svg:x2="9cm" svg:y2="6cm"><text:p/></draw:line><draw:line draw:style-name="gr184" draw:text-style-name="P202" svg:x1="0cm" svg:y1="6.5cm" svg:x2="9cm" svg:y2="6.5cm"><text:p/></draw:line><draw:line draw:style-name="gr184" draw:text-style-name="P202" svg:x1="0cm" svg:y1="7cm" svg:x2="9cm" svg:y2="7cm"><text:p/></draw:line><draw:line draw:style-name="gr184" draw:text-style-name="P202" svg:x1="0cm" svg:y1="7.5cm" svg:x2="9cm" svg:y2="7.5cm"><text:p/></draw:line><draw:line draw:style-name="gr184" draw:text-style-name="P202" svg:x1="0cm" svg:y1="8cm" svg:x2="9cm" svg:y2="8cm"><text:p/></draw:line><draw:line draw:style-name="gr184" draw:text-style-name="P202" svg:x1="0cm" svg:y1="8.5cm" svg:x2="9cm" svg:y2="8.5cm"><text:p/></draw:line><draw:line draw:style-name="gr184" draw:text-style-name="P202" svg:x1="0cm" svg:y1="9cm" svg:x2="9cm" svg:y2="9cm"><text:p/></draw:line><draw:line draw:style-name="gr184" draw:text-style-name="P202" svg:x1="0cm" svg:y1="9.5cm" svg:x2="9cm" svg:y2="9.5cm"><text:p/></draw:line><draw:line draw:style-name="gr184" draw:text-style-name="P202" svg:x1="0cm" svg:y1="9.998cm" svg:x2="9cm" svg:y2="9.998cm"><text:p/></draw:line><draw:line draw:style-name="gr184" draw:text-style-name="P202" svg:x1="0cm" svg:y1="10.499cm" svg:x2="9cm" svg:y2="10.499cm"><text:p/></draw:line><draw:line draw:style-name="gr184" draw:text-style-name="P202" svg:x1="0cm" svg:y1="11cm" svg:x2="9cm" svg:y2="11cm"><text:p/></draw:line><draw:line draw:style-name="gr184" draw:text-style-name="P202" svg:x1="0cm" svg:y1="11.5cm" svg:x2="9cm" svg:y2="11.5cm"><text:p/></draw:line><draw:line draw:style-name="gr184" draw:text-style-name="P202" svg:x1="0cm" svg:y1="12cm" svg:x2="9cm" svg:y2="12cm"><text:p/></draw:line><draw:line draw:style-name="gr184" draw:text-style-name="P202" svg:x1="0cm" svg:y1="12.5cm" svg:x2="9cm" svg:y2="12.5cm"><text:p/></draw:line><draw:line draw:style-name="gr184" draw:text-style-name="P202" svg:x1="0cm" svg:y1="13cm" svg:x2="9cm" svg:y2="13cm"><text:p/></draw:line><draw:line draw:style-name="gr184" draw:text-style-name="P202" svg:x1="0cm" svg:y1="13.5cm" svg:x2="9cm" svg:y2="13.5cm"><text:p/></draw:line><draw:line draw:style-name="gr184" draw:text-style-name="P202" svg:x1="0cm" svg:y1="14cm" svg:x2="9cm" svg:y2="14cm"><text:p/></draw:line></draw:g><draw:g draw:style-name="gr16"><draw:line draw:style-name="gr502" draw:text-style-name="P233" svg:x1="2.5cm" svg:y1="2.51cm" svg:x2="1.494cm" svg:y2="0.771cm"><text:p/></draw:line><draw:line draw:style-name="gr503" draw:text-style-name="P233" svg:x1="2.499cm" svg:y1="2.515cm" svg:x2="0.503cm" svg:y2="2.515cm"><text:p/></draw:line><draw:line draw:style-name="gr504" draw:text-style-name="P233" svg:x1="1.496cm" svg:y1="0.77cm" svg:x2="0.5cm" svg:y2="2.511cm"><text:p/></draw:line><draw:ellipse draw:style-name="gr505" draw:text-style-name="P233" svg:width="0.186cm" svg:height="0.184cm" draw:transform="rotate (0.172962128872638) translate (0.844902777777778cm 1.62466666666667cm)"><text:p/></draw:ellipse><draw:ellipse draw:style-name="gr505" draw:text-style-name="P233" svg:width="0.19cm" svg:height="0.186cm" draw:transform="skewX (0.00959931088596881) rotate (0.179070781254618) translate (1.92793055555556cm 1.62895833333333cm)"><text:p/></draw:ellipse><draw:circle draw:style-name="gr505" draw:text-style-name="P233" svg:width="0.188cm" svg:height="0.188cm" draw:transform="rotate (0.171391332545843) translate (1.39170833333333cm 2.43252777777778cm)"><text:p/></draw:circle></draw:g><draw:custom-shape draw:style-name="gr506" draw:text-style-name="P202" svg:width="2.001cm" svg:height="2.001cm" svg:x="4.001cm" svg:y="0.499cm"><text:p/><draw:enhanced-geometry svg:viewBox="0 0 21600 21600" draw:type="rectangle" draw:enhanced-path="M 0 0 L 21600 0 21600 21600 0 21600 0 0 Z N"/></draw:custom-shape><draw:custom-shape draw:style-name="gr507" draw:text-style-name="P202" svg:width="3.001cm" svg:height="1.001cm" svg:x="0.499cm" svg:y="3.5cm"><text:p/><draw:enhanced-geometry svg:viewBox="0 0 21600 21600" draw:glue-points="?f6 10800 10800 21600 ?f5 10800 10800 0" draw:text-areas="?f3 ?f3 ?f4 ?f4" draw:type="trapezoid" draw:modifiers="7204.79840053316"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507" draw:text-style-name="P202" svg:width="0.999cm" svg:height="3.001cm" svg:x="7.001cm" svg:y="0.499cm"><text:p/><draw:enhanced-geometry svg:viewBox="0 0 21600 21600" draw:glue-points="10800 0 0 10800 10800 21600 21600 10800" draw:text-areas="5400 5400 16200 16200" draw:type="diamond" draw:enhanced-path="M 10800 0 L 21600 10800 10800 21600 0 10800 10800 0 Z N"/></draw:custom-shape><draw:custom-shape draw:style-name="gr507" draw:text-style-name="P202" svg:width="2.5cm" svg:height="1.502cm" svg:x="4.001cm" svg:y="3.5cm"><text:p/><draw:enhanced-geometry svg:viewBox="0 0 21600 21600" draw:glue-points="?f6 0 10800 ?f8 ?f11 10800 ?f9 21600 10800 ?f10 ?f5 10800" draw:text-areas="?f3 ?f3 ?f4 ?f4" draw:type="parallelogram" draw:modifiers="8636.54538184726"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507" draw:text-style-name="P202" svg:width="3.502cm" svg:height="1.5cm" svg:x="0.499cm" svg:y="6.001cm"><text:p/><draw:enhanced-geometry svg:viewBox="0 0 21600 21600" draw:type="rectangle" draw:enhanced-path="M 0 0 L 21600 0 21600 21600 0 21600 0 0 Z N"/></draw:custom-shape><draw:custom-shape draw:style-name="gr507" draw:text-style-name="P202" svg:width="2.001cm" svg:height="1.502cm" svg:x="6.5cm" svg:y="4.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ellipse draw:style-name="gr508" draw:text-style-name="P202" svg:width="2.999cm" svg:height="0.999cm" svg:x="5.001cm" svg:y="7.001cm"><text:p/></draw:ellipse><draw:custom-shape draw:style-name="gr507" draw:text-style-name="P202" svg:width="2.001cm" svg:height="2.001cm" svg:x="0.499cm" svg:y="11.50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07" draw:text-style-name="P202" svg:width="2.001cm" svg:height="2.001cm" svg:x="0.499cm" svg:y="8.5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polygon draw:style-name="gr509" draw:text-style-name="P202" svg:width="2.499cm" svg:height="1.996cm" svg:x="3.5cm" svg:y="8.503cm" svg:viewBox="0 0 2500 1997" draw:points="500,0 0,998 2001,1997 2500,998"><text:p/></draw:polygon><draw:polygon draw:style-name="gr510" draw:text-style-name="P202" svg:width="2cm" svg:height="1.996cm" svg:x="3.5cm" svg:y="11.503cm" svg:viewBox="0 0 2001 1997" draw:points="0,499 500,1997 2001,1497 1500,0"><text:p/></draw:polygon><draw:polygon draw:style-name="gr511" draw:text-style-name="P202" svg:width="2.499cm" svg:height="2.495cm" svg:x="6cm" svg:y="9.505cm" svg:viewBox="0 0 2500 2496" draw:points="500,499 0,2496 2001,1997 2500,0"><text:p/></draw:polygon></draw:g></text:p>
        </text:list-item>
        <text:list-item>
          <text:p text:style-name="P123"><text:span text:style-name="T33">Pou</text:span>r chaque chiffre, indique la position du <text:s/>centre de symétrie s'il existe.</text:p>
        </text:list-item>
      </text:list>
      <text:p text:style-name="P76"><draw:g text:anchor-type="as-char" draw:z-index="88" draw:style-name="gr3"><draw:line draw:style-name="gr512" draw:text-style-name="P234" svg:x1="0cm" svg:y1="0.499cm" svg:x2="8.999cm" svg:y2="0.499cm"><text:p/></draw:line><draw:line draw:style-name="gr512" draw:text-style-name="P234" svg:x1="0cm" svg:y1="1.002cm" svg:x2="8.999cm" svg:y2="1.002cm"><text:p/></draw:line><draw:line draw:style-name="gr512" draw:text-style-name="P234" svg:x1="0cm" svg:y1="1.498cm" svg:x2="8.999cm" svg:y2="1.498cm"><text:p/></draw:line><draw:line draw:style-name="gr512" draw:text-style-name="P234" svg:x1="0cm" svg:y1="2cm" svg:x2="8.999cm" svg:y2="2cm"><text:p/></draw:line><draw:line draw:style-name="gr512" draw:text-style-name="P234" svg:x1="0cm" svg:y1="2.498cm" svg:x2="8.999cm" svg:y2="2.498cm"><text:p/></draw:line><draw:line draw:style-name="gr512" draw:text-style-name="P234" svg:x1="0cm" svg:y1="3.002cm" svg:x2="8.999cm" svg:y2="3.002cm"><text:p/></draw:line><draw:line draw:style-name="gr512" draw:text-style-name="P234" svg:x1="0.499cm" svg:y1="0cm" svg:x2="0.499cm" svg:y2="3.5cm"><text:p/></draw:line><draw:line draw:style-name="gr512" draw:text-style-name="P234" svg:x1="0.998cm" svg:y1="0cm" svg:x2="0.998cm" svg:y2="3.5cm"><text:p/></draw:line><draw:line draw:style-name="gr512" draw:text-style-name="P234" svg:x1="1.499cm" svg:y1="0cm" svg:x2="1.499cm" svg:y2="3.5cm"><text:p/></draw:line><draw:line draw:style-name="gr512" draw:text-style-name="P234" svg:x1="1.998cm" svg:y1="0cm" svg:x2="1.998cm" svg:y2="3.5cm"><text:p/></draw:line><draw:line draw:style-name="gr512" draw:text-style-name="P234" svg:x1="2.499cm" svg:y1="0cm" svg:x2="2.499cm" svg:y2="3.5cm"><text:p/></draw:line><draw:line draw:style-name="gr512" draw:text-style-name="P234" svg:x1="3cm" svg:y1="0cm" svg:x2="3cm" svg:y2="3.5cm"><text:p/></draw:line><draw:line draw:style-name="gr512" draw:text-style-name="P234" svg:x1="3.5cm" svg:y1="0cm" svg:x2="3.5cm" svg:y2="3.5cm"><text:p/></draw:line><draw:line draw:style-name="gr512" draw:text-style-name="P234" svg:x1="4.001cm" svg:y1="0cm" svg:x2="4.001cm" svg:y2="3.5cm"><text:p/></draw:line><draw:line draw:style-name="gr512" draw:text-style-name="P234" svg:x1="4.498cm" svg:y1="0cm" svg:x2="4.498cm" svg:y2="3.5cm"><text:p/></draw:line><draw:line draw:style-name="gr512" draw:text-style-name="P234" svg:x1="4.999cm" svg:y1="0cm" svg:x2="4.999cm" svg:y2="3.5cm"><text:p/></draw:line><draw:line draw:style-name="gr512" draw:text-style-name="P234" svg:x1="5.502cm" svg:y1="0cm" svg:x2="5.502cm" svg:y2="3.5cm"><text:p/></draw:line><draw:line draw:style-name="gr512" draw:text-style-name="P234" svg:x1="5.997cm" svg:y1="0cm" svg:x2="5.997cm" svg:y2="3.5cm"><text:p/></draw:line><draw:line draw:style-name="gr512" draw:text-style-name="P234" svg:x1="6.5cm" svg:y1="0cm" svg:x2="6.5cm" svg:y2="3.5cm"><text:p/></draw:line><draw:line draw:style-name="gr512" draw:text-style-name="P234" svg:x1="7.001cm" svg:y1="0cm" svg:x2="7.001cm" svg:y2="3.5cm"><text:p/></draw:line><draw:line draw:style-name="gr512" draw:text-style-name="P234" svg:x1="7.5cm" svg:y1="0cm" svg:x2="7.5cm" svg:y2="3.5cm"><text:p/></draw:line><draw:line draw:style-name="gr512" draw:text-style-name="P234" svg:x1="7.999cm" svg:y1="0cm" svg:x2="7.999cm" svg:y2="3.5cm"><text:p/></draw:line><draw:line draw:style-name="gr512" draw:text-style-name="P234" svg:x1="8.502cm" svg:y1="0cm" svg:x2="8.502cm" svg:y2="3.5cm"><text:p/></draw:line><draw:polygon draw:style-name="gr513" draw:text-style-name="P232" svg:width="0.5cm" svg:height="1.001cm" svg:x="1.499cm" svg:y="0.499cm" svg:viewBox="0 0 501 1002" draw:points="0,0 0,1002 501,1002 501,0"><text:p/></draw:polygon><draw:line draw:style-name="gr513" draw:text-style-name="P234" svg:x1="3cm" svg:y1="0.499cm" svg:x2="3cm" svg:y2="1.501cm"><text:p/></draw:line><draw:polyline draw:style-name="gr513" draw:text-style-name="P232" svg:width="0.496cm" svg:height="1.001cm" svg:x="4.001cm" svg:y="0.499cm" svg:viewBox="0 0 497 1002" draw:points="0,0 497,0 497,501 0,501 0,1002 497,1002"><text:p/></draw:polyline><draw:polyline draw:style-name="gr513" draw:text-style-name="P232" svg:width="0.498cm" svg:height="1.001cm" svg:x="5.502cm" svg:y="0.499cm" svg:viewBox="0 0 499 1002" draw:points="0,0 499,0 499,1002 0,1002 499,1002 499,501 0,501"><text:p/></draw:polyline><draw:polyline draw:style-name="gr513" draw:text-style-name="P232" svg:width="0.498cm" svg:height="1.001cm" svg:x="7.001cm" svg:y="0.499cm" svg:viewBox="0 0 499 1002" draw:points="0,0 0,501 499,501 499,0 499,1002"><text:p/></draw:polyline><draw:polyline draw:style-name="gr513" draw:text-style-name="P232" svg:width="0.5cm" svg:height="0.999cm" svg:x="1.499cm" svg:y="2cm" svg:viewBox="0 0 501 1000" draw:points="501,0 0,0 0,499 501,499 501,1000 0,1000"><text:p/></draw:polyline><draw:polyline draw:style-name="gr513" draw:text-style-name="P232" svg:width="0.498cm" svg:height="0.999cm" svg:x="3cm" svg:y="2cm" svg:viewBox="0 0 499 1000" draw:points="499,0 0,0 0,1000 499,1000 499,499 0,499"><text:p/></draw:polyline><draw:polyline draw:style-name="gr513" draw:text-style-name="P232" svg:width="0.5cm" svg:height="0.999cm" svg:x="4.498cm" svg:y="2cm" svg:viewBox="0 0 501 1000" draw:points="0,0 501,0 501,1000"><text:p/></draw:polyline><draw:polygon draw:style-name="gr513" draw:text-style-name="P232" svg:width="0.5cm" svg:height="0.999cm" svg:x="5.997cm" svg:y="2cm" svg:viewBox="0 0 501 1000" draw:points="0,0 0,1000 501,1000 501,0"><text:p/></draw:polygon><draw:line draw:style-name="gr514" draw:text-style-name="P234" svg:x1="5.997cm" svg:y1="2.498cm" svg:x2="6.498cm" svg:y2="2.498cm"><text:p/></draw:line><draw:polyline draw:style-name="gr513" draw:text-style-name="P232" svg:width="0.498cm" svg:height="0.999cm" svg:x="7.5cm" svg:y="2cm" svg:viewBox="0 0 499 1000" draw:points="499,499 0,499 0,0 499,0 499,1000 0,1000"><text:p/></draw:polyline></draw:g></text:p>
      <text:list xml:id="list144113058182348" text:continue-numbering="true" text:style-name="_5f_Numérotation_20_des_20_exercices_20_livrets">
        <text:list-item>
          <text:p text:style-name="P123"><text:span text:style-name="T33">Pour chaque lettre, indique la position du <text:s/>centre</text:span><text:span text:style-name="T37"> </text:span><text:span text:style-name="T33">de symétrie s'il existe.</text:span></text:p>
        </text:list-item>
      </text:list>
      <text:p text:style-name="P76"><draw:g text:anchor-type="as-char" draw:z-index="89" draw:style-name="gr3"><draw:line draw:style-name="gr515" draw:text-style-name="P234" svg:x1="0cm" svg:y1="0.499cm" svg:x2="8.999cm" svg:y2="0.499cm"><text:p/></draw:line><draw:line draw:style-name="gr515" draw:text-style-name="P234" svg:x1="0cm" svg:y1="0.997cm" svg:x2="8.999cm" svg:y2="0.997cm"><text:p/></draw:line><draw:line draw:style-name="gr515" draw:text-style-name="P234" svg:x1="0cm" svg:y1="1.498cm" svg:x2="8.999cm" svg:y2="1.498cm"><text:p/></draw:line><draw:line draw:style-name="gr515" draw:text-style-name="P234" svg:x1="0cm" svg:y1="1.997cm" svg:x2="8.999cm" svg:y2="1.997cm"><text:p/></draw:line><draw:line draw:style-name="gr515" draw:text-style-name="P234" svg:x1="0cm" svg:y1="2.498cm" svg:x2="8.999cm" svg:y2="2.498cm"><text:p/></draw:line><draw:line draw:style-name="gr515" draw:text-style-name="P234" svg:x1="0cm" svg:y1="2.999cm" svg:x2="8.999cm" svg:y2="2.999cm"><text:p/></draw:line><draw:line draw:style-name="gr515" draw:text-style-name="P234" svg:x1="0.499cm" svg:y1="0cm" svg:x2="0.499cm" svg:y2="3.5cm"><text:p/></draw:line><draw:line draw:style-name="gr515" draw:text-style-name="P234" svg:x1="0.998cm" svg:y1="0cm" svg:x2="0.998cm" svg:y2="3.5cm"><text:p/></draw:line><draw:line draw:style-name="gr515" draw:text-style-name="P234" svg:x1="1.501cm" svg:y1="0cm" svg:x2="1.501cm" svg:y2="3.5cm"><text:p/></draw:line><draw:line draw:style-name="gr515" draw:text-style-name="P234" svg:x1="2cm" svg:y1="0cm" svg:x2="2cm" svg:y2="3.5cm"><text:p/></draw:line><draw:line draw:style-name="gr515" draw:text-style-name="P234" svg:x1="2.498cm" svg:y1="0cm" svg:x2="2.498cm" svg:y2="3.5cm"><text:p/></draw:line><draw:line draw:style-name="gr515" draw:text-style-name="P234" svg:x1="3cm" svg:y1="0cm" svg:x2="3cm" svg:y2="3.5cm"><text:p/></draw:line><draw:line draw:style-name="gr515" draw:text-style-name="P234" svg:x1="3.501cm" svg:y1="0cm" svg:x2="3.501cm" svg:y2="3.5cm"><text:p/></draw:line><draw:line draw:style-name="gr515" draw:text-style-name="P234" svg:x1="4.001cm" svg:y1="0cm" svg:x2="4.001cm" svg:y2="3.5cm"><text:p/></draw:line><draw:line draw:style-name="gr515" draw:text-style-name="P234" svg:x1="4.501cm" svg:y1="0cm" svg:x2="4.501cm" svg:y2="3.5cm"><text:p/></draw:line><draw:line draw:style-name="gr515" draw:text-style-name="P234" svg:x1="4.999cm" svg:y1="0cm" svg:x2="4.999cm" svg:y2="3.5cm"><text:p/></draw:line><draw:line draw:style-name="gr515" draw:text-style-name="P234" svg:x1="5.498cm" svg:y1="0cm" svg:x2="5.498cm" svg:y2="3.5cm"><text:p/></draw:line><draw:line draw:style-name="gr515" draw:text-style-name="P234" svg:x1="6.003cm" svg:y1="0cm" svg:x2="6.003cm" svg:y2="3.5cm"><text:p/></draw:line><draw:line draw:style-name="gr515" draw:text-style-name="P234" svg:x1="6.502cm" svg:y1="0cm" svg:x2="6.502cm" svg:y2="3.5cm"><text:p/></draw:line><draw:line draw:style-name="gr515" draw:text-style-name="P234" svg:x1="6.999cm" svg:y1="0cm" svg:x2="6.999cm" svg:y2="3.5cm"><text:p/></draw:line><draw:line draw:style-name="gr515" draw:text-style-name="P234" svg:x1="7.498cm" svg:y1="0cm" svg:x2="7.498cm" svg:y2="3.5cm"><text:p/></draw:line><draw:line draw:style-name="gr515" draw:text-style-name="P234" svg:x1="8.001cm" svg:y1="0cm" svg:x2="8.001cm" svg:y2="3.5cm"><text:p/></draw:line><draw:line draw:style-name="gr515" draw:text-style-name="P234" svg:x1="8.5cm" svg:y1="0cm" svg:x2="8.5cm" svg:y2="3.5cm"><text:p/></draw:line><draw:polyline draw:style-name="gr516" draw:text-style-name="P189" svg:width="0.498cm" svg:height="0.999cm" svg:x="1cm" svg:y="0.499cm" svg:viewBox="0 0 499 1000" draw:points="0,1000 0,0 499,0 499,1000 499,501 0,501"><text:p/></draw:polyline><draw:polyline draw:style-name="gr516" draw:text-style-name="P189" svg:width="0.498cm" svg:height="0.999cm" svg:x="3cm" svg:y="0.499cm" svg:viewBox="0 0 499 1000" draw:points="499,0 0,0 0,1000 499,1000"><text:p/></draw:polyline><draw:polyline draw:style-name="gr516" draw:text-style-name="P189" svg:width="0.498cm" svg:height="0.999cm" svg:x="5.001cm" svg:y="0.499cm" svg:viewBox="0 0 499 1000" draw:points="499,0 0,0 0,501 499,501 0,501 0,1000 499,1000"><text:p/></draw:polyline><draw:polyline draw:style-name="gr516" draw:text-style-name="P189" svg:width="0.498cm" svg:height="0.999cm" svg:x="7.001cm" svg:y="0.499cm" svg:viewBox="0 0 499 1000" draw:points="0,1000 0,0 499,1000 499,0"><text:p/></draw:polyline><draw:polygon draw:style-name="gr516" draw:text-style-name="P189" svg:width="0.5cm" svg:height="0.999cm" svg:x="7.999cm" svg:y="2cm" svg:viewBox="0 0 501 1000" draw:points="0,0 501,1000"><text:p/></draw:polygon><draw:line draw:style-name="gr517" draw:text-style-name="P189" svg:x1="8.5cm" svg:y1="2cm" svg:x2="7.999cm" svg:y2="3cm"><text:p/></draw:line><draw:polyline draw:style-name="gr516" draw:text-style-name="P189" svg:width="0.5cm" svg:height="0.999cm" svg:x="1.499cm" svg:y="2cm" svg:viewBox="0 0 501 1000" draw:points="0,0 0,1000 0,499 501,499 501,0 501,1000"><text:p/></draw:polyline><draw:polyline draw:style-name="gr516" draw:text-style-name="P189" svg:width="0.5cm" svg:height="0.999cm" svg:x="3.5cm" svg:y="2cm" svg:viewBox="0 0 501 1000" draw:points="0,0 0,1000 501,1000"><text:p/></draw:polyline><draw:polyline draw:style-name="gr516" draw:text-style-name="P189" svg:width="0.5cm" svg:height="0.999cm" svg:x="5.5cm" svg:y="2cm" svg:viewBox="0 0 501 1000" draw:points="0,1000 0,0 501,0 501,499 0,499"><text:p/></draw:polyline></draw:g></text:p>
      <text:list xml:id="list144113073159023" text:continue-numbering="true" text:style-name="_5f_Numérotation_20_des_20_exercices_20_livrets">
        <text:list-item>
          <text:p text:style-name="P97">Pour chaque figure, indique la position du centre de symétrie s'il existe.</text:p>
          <text:p text:style-name="P167"><draw:g text:anchor-type="as-char" draw:z-index="91" draw:style-name="gr3"><draw:g draw:style-name="gr16"><draw:g draw:style-name="gr16"><draw:line draw:style-name="gr541" draw:text-style-name="P202" svg:x1="9cm" svg:y1="0cm" svg:x2="0.002cm" svg:y2="0cm"><text:p/></draw:line><draw:line draw:style-name="gr542" draw:text-style-name="P202" svg:x1="9cm" svg:y1="0.5cm" svg:x2="0.002cm" svg:y2="0.5cm"><text:p/></draw:line><draw:line draw:style-name="gr543" draw:text-style-name="P202" svg:x1="9cm" svg:y1="1.001cm" svg:x2="0.002cm" svg:y2="1.001cm"><text:p/></draw:line><draw:line draw:style-name="gr544" draw:text-style-name="P202" svg:x1="9cm" svg:y1="1.505cm" svg:x2="0.002cm" svg:y2="1.505cm"><text:p/></draw:line><draw:line draw:style-name="gr545" draw:text-style-name="P202" svg:x1="9cm" svg:y1="2.001cm" svg:x2="0.002cm" svg:y2="2.001cm"><text:p/></draw:line><draw:line draw:style-name="gr546" draw:text-style-name="P202" svg:x1="9cm" svg:y1="2.501cm" svg:x2="0.002cm" svg:y2="2.501cm"><text:p/></draw:line><draw:line draw:style-name="gr547" draw:text-style-name="P202" svg:x1="9cm" svg:y1="3cm" svg:x2="0.002cm" svg:y2="3cm"><text:p/></draw:line><draw:line draw:style-name="gr548" draw:text-style-name="P202" svg:x1="9cm" svg:y1="3.501cm" svg:x2="0.002cm" svg:y2="3.501cm"><text:p/></draw:line><draw:line draw:style-name="gr549" draw:text-style-name="P202" svg:x1="9cm" svg:y1="4cm" svg:x2="0.002cm" svg:y2="4cm"><text:p/></draw:line><draw:line draw:style-name="gr550" draw:text-style-name="P202" svg:x1="9cm" svg:y1="4.5cm" svg:x2="0.002cm" svg:y2="4.5cm"><text:p/></draw:line><draw:line draw:style-name="gr551" draw:text-style-name="P202" svg:x1="9cm" svg:y1="5cm" svg:x2="0.002cm" svg:y2="5cm"><text:p/></draw:line><draw:line draw:style-name="gr552" draw:text-style-name="P202" svg:x1="9cm" svg:y1="5.5cm" svg:x2="0.002cm" svg:y2="5.5cm"><text:p/></draw:line><draw:line draw:style-name="gr553" draw:text-style-name="P202" svg:x1="9cm" svg:y1="6cm" svg:x2="0.002cm" svg:y2="6cm"><text:p/></draw:line><draw:line draw:style-name="gr554" draw:text-style-name="P202" svg:x1="9cm" svg:y1="6.499cm" svg:x2="0.002cm" svg:y2="6.499cm"><text:p/></draw:line><draw:line draw:style-name="gr555" draw:text-style-name="P202" svg:x1="9cm" svg:y1="6.999cm" svg:x2="0.002cm" svg:y2="6.999cm"><text:p/></draw:line><draw:line draw:style-name="gr556" draw:text-style-name="P202" svg:x1="9cm" svg:y1="7.499cm" svg:x2="0.002cm" svg:y2="7.499cm"><text:p/></draw:line><draw:line draw:style-name="gr557" draw:text-style-name="P202" svg:x1="9cm" svg:y1="8.001cm" svg:x2="0.002cm" svg:y2="8.001cm"><text:p/></draw:line><draw:line draw:style-name="gr558" draw:text-style-name="P202" svg:x1="9cm" svg:y1="8.5cm" svg:x2="0.002cm" svg:y2="8.5cm"><text:p/></draw:line><draw:line draw:style-name="gr559" draw:text-style-name="P202" svg:x1="9cm" svg:y1="9cm" svg:x2="0.002cm" svg:y2="9cm"><text:p/></draw:line><draw:line draw:style-name="gr560" draw:text-style-name="P202" svg:x1="9cm" svg:y1="9.5cm" svg:x2="0.002cm" svg:y2="9.5cm"><text:p/></draw:line><draw:line draw:style-name="gr561" draw:text-style-name="P202" svg:x1="9cm" svg:y1="9.998cm" svg:x2="0.002cm" svg:y2="9.998cm"><text:p/></draw:line><draw:line draw:style-name="gr562" draw:text-style-name="P202" svg:x1="9cm" svg:y1="10.502cm" svg:x2="0.002cm" svg:y2="10.502cm"><text:p/></draw:line><draw:line draw:style-name="gr563" draw:text-style-name="P202" svg:x1="9cm" svg:y1="10.999cm" svg:x2="0.002cm" svg:y2="10.999cm"><text:p/></draw:line><draw:line draw:style-name="gr564" draw:text-style-name="P202" svg:x1="9cm" svg:y1="11.5cm" svg:x2="0.002cm" svg:y2="11.5cm"><text:p/></draw:line><draw:line draw:style-name="gr565" draw:text-style-name="P202" svg:x1="9cm" svg:y1="11.999cm" svg:x2="0.002cm" svg:y2="11.999cm"><text:p/></draw:line><draw:line draw:style-name="gr566" draw:text-style-name="P202" svg:x1="9cm" svg:y1="12.501cm" svg:x2="0.002cm" svg:y2="12.501cm"><text:p/></draw:line><draw:line draw:style-name="gr567" draw:text-style-name="P202" svg:x1="9cm" svg:y1="13.002cm" svg:x2="0.002cm" svg:y2="13.002cm"><text:p/></draw:line><draw:line draw:style-name="gr568" draw:text-style-name="P202" svg:x1="9cm" svg:y1="13.5cm" svg:x2="0.002cm" svg:y2="13.5cm"><text:p/></draw:line><draw:line draw:style-name="gr569" draw:text-style-name="P202" svg:x1="9cm" svg:y1="13.998cm" svg:x2="0.002cm" svg:y2="13.998cm"><text:p/></draw:line><draw:line draw:style-name="gr570" draw:text-style-name="P202" svg:x1="8.5cm" svg:y1="0cm" svg:x2="8.5cm" svg:y2="14cm"><text:p/></draw:line><draw:line draw:style-name="gr571" draw:text-style-name="P202" svg:x1="8.004cm" svg:y1="0cm" svg:x2="8.004cm" svg:y2="14cm"><text:p/></draw:line><draw:line draw:style-name="gr572" draw:text-style-name="P202" svg:x1="7.503cm" svg:y1="0cm" svg:x2="7.503cm" svg:y2="14cm"><text:p/></draw:line><draw:line draw:style-name="gr573" draw:text-style-name="P202" svg:x1="7.001cm" svg:y1="0cm" svg:x2="7.001cm" svg:y2="14cm"><text:p/></draw:line><draw:line draw:style-name="gr574" draw:text-style-name="P202" svg:x1="6.501cm" svg:y1="0cm" svg:x2="6.501cm" svg:y2="14cm"><text:p/></draw:line><draw:line draw:style-name="gr575" draw:text-style-name="P202" svg:x1="6.004cm" svg:y1="0cm" svg:x2="6.004cm" svg:y2="14cm"><text:p/></draw:line><draw:line draw:style-name="gr576" draw:text-style-name="P202" svg:x1="5.502cm" svg:y1="0cm" svg:x2="5.502cm" svg:y2="14cm"><text:p/></draw:line><draw:line draw:style-name="gr577" draw:text-style-name="P202" svg:x1="5cm" svg:y1="0cm" svg:x2="5cm" svg:y2="14cm"><text:p/></draw:line><draw:line draw:style-name="gr578" draw:text-style-name="P202" svg:x1="4.501cm" svg:y1="0cm" svg:x2="4.501cm" svg:y2="14cm"><text:p/></draw:line><draw:line draw:style-name="gr579" draw:text-style-name="P202" svg:x1="4.007cm" svg:y1="0cm" svg:x2="4.007cm" svg:y2="14cm"><text:p/></draw:line><draw:line draw:style-name="gr580" draw:text-style-name="P202" svg:x1="3.501cm" svg:y1="0cm" svg:x2="3.501cm" svg:y2="14cm"><text:p/></draw:line><draw:line draw:style-name="gr581" draw:text-style-name="P202" svg:x1="3cm" svg:y1="0cm" svg:x2="3cm" svg:y2="14cm"><text:p/></draw:line><draw:line draw:style-name="gr582" draw:text-style-name="P202" svg:x1="2.5cm" svg:y1="0cm" svg:x2="2.5cm" svg:y2="14cm"><text:p/></draw:line><draw:line draw:style-name="gr583" draw:text-style-name="P202" svg:x1="2.001cm" svg:y1="0cm" svg:x2="2.001cm" svg:y2="14cm"><text:p/></draw:line><draw:line draw:style-name="gr584" draw:text-style-name="P202" svg:x1="1.505cm" svg:y1="0cm" svg:x2="1.505cm" svg:y2="14cm"><text:p/></draw:line><draw:line draw:style-name="gr585" draw:text-style-name="P202" svg:x1="0.999cm" svg:y1="0cm" svg:x2="0.999cm" svg:y2="14cm"><text:p/></draw:line><draw:line draw:style-name="gr586" draw:text-style-name="P202" svg:x1="0.5cm" svg:y1="0cm" svg:x2="0.5cm" svg:y2="14cm"><text:p/></draw:line><draw:line draw:style-name="gr587" draw:text-style-name="P202" svg:x1="0cm" svg:y1="0cm" svg:x2="0cm" svg:y2="14cm"><text:p/></draw:line></draw:g><draw:polygon draw:style-name="gr588" draw:text-style-name="P202" svg:width="3cm" svg:height="1.998cm" svg:x="5.497cm" svg:y="0.485cm" svg:viewBox="0 0 3001 1999" draw:points="3001,500 3001,1500 2003,1500 1503,1999 1002,1500 0,1500 0,500 1002,500 1503,0 2003,500"><text:p/></draw:polygon><draw:polygon draw:style-name="gr589" draw:text-style-name="P202" svg:width="3cm" svg:height="3.997cm" svg:x="5.497cm" svg:y="3.002cm" svg:viewBox="0 0 3001 3998" draw:points="3001,0 0,0 0,999 1002,999 1002,1999 0,1999 0,2998 1002,2998 1002,3998 2003,3998 2003,2998 3001,2998 3001,1999 2003,1999 2003,999 3001,999"><text:p/></draw:polygon><draw:polygon draw:style-name="gr590" draw:text-style-name="P202" svg:width="2.501cm" svg:height="2.498cm" svg:x="3.998cm" svg:y="11cm" svg:viewBox="0 0 2502 2499" draw:points="1003,0 0,500 2002,2499 2502,1500"><text:p/></draw:polygon><draw:polygon draw:style-name="gr591" draw:text-style-name="P202" svg:width="4.001cm" svg:height="3.997cm" svg:x="0.498cm" svg:y="0.502cm" svg:viewBox="0 0 4002 3998" draw:points="2503,1500 4002,1999 2503,2499 2001,3998 1499,2499 0,1999 1499,1500 2001,0"><text:p/></draw:polygon><draw:polygon draw:style-name="gr592" draw:text-style-name="P202" svg:width="1.998cm" svg:height="3.997cm" svg:x="3cm" svg:y="5.001cm" svg:viewBox="0 0 1999 3998" draw:points="1000,3998 1000,3998 501,2499 0,1999 501,1498 1000,0 1000,0 1499,1498 1999,1999 1499,2499"><text:p/></draw:polygon><draw:polygon draw:style-name="gr593" draw:text-style-name="P202" svg:width="2.998cm" svg:height="3.997cm" svg:x="5.499cm" svg:y="7.502cm" svg:viewBox="0 0 2999 3998" draw:points="2001,0 1001,0 1001,999 0,999 0,1999 1001,1999 1001,2998 1001,2998 1001,3998 2001,3998 2001,2998 2999,2998 2999,1999 2001,1999 2001,999 2001,999"><text:p/></draw:polygon><draw:polygon draw:style-name="gr594" draw:text-style-name="P202" svg:width="1.997cm" svg:height="1.998cm" svg:x="1cm" svg:y="11.503cm" svg:viewBox="0 0 1998 1999" draw:points="500,0 0,1999 1998,1498 1998,0"><text:p/></draw:polygon><draw:polygon draw:style-name="gr595" draw:text-style-name="P202" svg:width="1.998cm" svg:height="1.998cm" svg:x="0.5cm" svg:y="5.001cm" svg:viewBox="0 0 1999 1999" draw:points="1499,999 1999,1999 999,1498 0,1999 500,999 0,0 999,500 1999,0"><text:p/></draw:polygon><draw:polygon draw:style-name="gr596" draw:text-style-name="P202" svg:width="1.497cm" svg:height="2.498cm" svg:x="1.002cm" svg:y="8.004cm" svg:viewBox="0 0 1498 2499" draw:points="0,0 0,2499 1498,1500 1498,0"><text:p/></draw:polygon></draw:g><draw:line draw:style-name="gr597" draw:text-style-name="P202" svg:x1="9cm" svg:y1="0cm" svg:x2="9cm" svg:y2="14cm"><text:p/></draw:line></draw:g></text:p>
        </text:list-item>
        <text:list-item>
          <text:p text:style-name="P124">Pour chaque figure, indique la position du centre de symétrie s'il existe.</text:p>
        </text:list-item>
      </text:list>
      <text:p text:style-name="P72"><draw:g text:anchor-type="as-char" draw:z-index="90" draw:style-name="gr3"><draw:path draw:style-name="gr518" draw:text-style-name="P232" svg:width="1.529cm" svg:height="1.529cm" svg:x="2.56cm" svg:y="0.047cm" svg:viewBox="0 0 1530 1530" svg:d="M768 0c433 0 762 332 762 766s-329 764-762 764-768-330-768-764 329-766 768-766zM337 538l-8 22-11 22-8 25-9 23-9 24-2 26-5 22-1 23v27 25 23 24l6 25 2 23 9 26 9 22 5 24 11 25 11 21 12 21 14 21 11 21 17 18 16 18 17 17 15 20 21 13 20 17 21 14 18 14 25 12 19 11 26 9 21 7 23 8 25 6 23 3 27 5 23 3 24 1 26-1h26l25-3 21-5 26-6 21-5 26-6 23-12 21-8 24-11zM1194 994l11-24 9-22 8-22 9-24 6-24 5-24 5-24 3-25v-24-26-25l-3-23-5-26-5-23-4-24-9-24-10-22-9-22-9-20-12-25-13-21-16-18-14-23-17-16-17-19-18-18-20-16-18-14-19-12-18-15-25-11-21-10-25-14-22-5-23-8-27-8-20-1-25-5-28-4h-22-22-29l-23 4-24 5-23 4-26 5-24 10-22 9-22 8-23 10z"><draw:glue-point draw:id="4" svg:x="4.998cm" svg:y="0cm"/><draw:glue-point draw:id="5" svg:x="1.46cm" svg:y="1.46cm"/><draw:glue-point draw:id="6" svg:x="0cm" svg:y="4.998cm"/><draw:glue-point draw:id="7" svg:x="1.46cm" svg:y="8.534cm"/><draw:glue-point draw:id="8" svg:x="4.998cm" svg:y="9.997cm"/><draw:glue-point draw:id="9" svg:x="8.534cm" svg:y="8.534cm"/><draw:glue-point draw:id="10" svg:x="9.997cm" svg:y="4.998cm"/><draw:glue-point draw:id="11" svg:x="8.534cm" svg:y="1.46cm"/><text:p/></draw:path><draw:path draw:style-name="gr519" draw:text-style-name="P232" svg:width="2.039cm" svg:height="1.529cm" svg:x="0cm" svg:y="0.047cm" svg:viewBox="0 0 2040 1530" svg:d="M520 0c0 264-261 523-520 523v485c259 0 520 261 520 522h995c0-261 264-522 525-522v-485c-261 0-525-259-525-523z"><draw:glue-point draw:id="4" svg:x="4.998cm" svg:y="0cm"/><draw:glue-point draw:id="5" svg:x="0cm" svg:y="4.998cm"/><draw:glue-point draw:id="6" svg:x="4.998cm" svg:y="9.997cm"/><draw:glue-point draw:id="7" svg:x="9.998cm" svg:y="4.998cm"/><text:p/></draw:path><draw:g draw:style-name="gr16"><draw:polygon draw:style-name="gr520" draw:text-style-name="P232" svg:width="2.029cm" svg:height="1.529cm" svg:x="4.571cm" svg:y="0.041cm" svg:viewBox="0 0 2030 1530" draw:points="382,0 1649,0 1649,382 2030,382 2030,1146 1649,1146 1649,1530 382,1530 382,1146 0,1146 0,382 382,382"><draw:glue-point draw:id="4" svg:x="3.749cm" svg:y="0cm"/><draw:glue-point draw:id="5" svg:x="0cm" svg:y="4.998cm"/><draw:glue-point draw:id="6" svg:x="3.749cm" svg:y="9.997cm"/><draw:glue-point draw:id="7" svg:x="9.998cm" svg:y="4.998cm"/><text:p/></draw:polygon><draw:g draw:style-name="gr16"><draw:glue-point draw:id="4" svg:x="4.998cm" svg:y="0cm"/><draw:glue-point draw:id="5" svg:x="1.46cm" svg:y="1.46cm"/><draw:glue-point draw:id="6" svg:x="0cm" svg:y="4.998cm"/><draw:glue-point draw:id="7" svg:x="1.46cm" svg:y="8.534cm"/><draw:glue-point draw:id="8" svg:x="4.998cm" svg:y="9.997cm"/><draw:glue-point draw:id="9" svg:x="8.534cm" svg:y="8.534cm"/><draw:glue-point draw:id="10" svg:x="9.997cm" svg:y="4.998cm"/><draw:glue-point draw:id="11" svg:x="8.534cm" svg:y="1.46cm"/><draw:path draw:style-name="gr521" draw:text-style-name="P232" svg:width="1.525cm" svg:height="1.522cm" svg:x="7.4cm" svg:y="0cm" svg:viewBox="0 0 1526 1523" svg:d="M764 0c431 0 762 331 762 761s-331 762-762 762-764-331-764-762 334-761 764-761z"><text:p/></draw:path><draw:path draw:style-name="gr522" draw:text-style-name="P232" svg:width="0.165cm" svg:height="0.164cm" svg:x="7.833cm" svg:y="0.448cm" svg:viewBox="0 0 166 165" svg:d="M84 0c44 0 82 33 82 82s-38 83-82 83-84-37-84-83 38-82 84-82z"><text:p/></draw:path><draw:path draw:style-name="gr523" draw:text-style-name="P232" svg:width="0.165cm" svg:height="0.164cm" svg:x="8.328cm" svg:y="0.448cm" svg:viewBox="0 0 166 165" svg:d="M82 0c46 0 84 33 84 82s-38 83-84 83-82-37-82-83 33-82 82-82z"><text:p/></draw:path><draw:path draw:style-name="gr524" draw:text-style-name="P232" svg:width="0.834cm" svg:height="0.108cm" svg:x="7.744cm" svg:y="1.092cm" svg:viewBox="0 0 835 109" svg:d="M0 0c271 145 570 145 835 0"><text:p/></draw:path></draw:g><draw:circle draw:style-name="gr525" draw:text-style-name="P232" svg:width="1.528cm" svg:height="1.528cm" svg:x="0.002cm" svg:y="2.069cm" draw:kind="section" draw:start-angle="90" draw:end-angle="180"><text:p/></draw:circle><draw:circle draw:style-name="gr526" draw:text-style-name="P232" svg:width="1.528cm" svg:height="1.528cm" svg:x="0.002cm" svg:y="2.069cm" draw:kind="section" draw:start-angle="0" draw:end-angle="90"><text:p/></draw:circle><draw:ellipse draw:style-name="gr527" draw:text-style-name="P232" svg:width="1.528cm" svg:height="1.527cm" draw:transform="rotate (-3.14159265358979) translate (2.28776388888889cm 3.589875cm)" draw:kind="section" draw:start-angle="0" draw:end-angle="90"><text:p/></draw:ellipse><draw:ellipse draw:style-name="gr528" draw:text-style-name="P232" svg:width="1.528cm" svg:height="1.527cm" draw:transform="rotate (-3.14159265358979) translate (2.28776388888889cm 3.589875cm)" draw:kind="section" draw:start-angle="90" draw:end-angle="180"><text:p/></draw:ellipse><draw:line draw:style-name="gr529" draw:text-style-name="P234" svg:x1="1.525cm" svg:y1="2.828cm" svg:x2="2.287cm" svg:y2="2.828cm"><text:p/></draw:line><draw:ellipse draw:style-name="gr530" draw:text-style-name="P232" svg:width="1.528cm" svg:height="1.527cm" draw:transform="rotate (-3.14159265358979) translate (4.49968055555556cm 3.589875cm)" draw:kind="section" draw:start-angle="90" draw:end-angle="180"><text:p/></draw:ellipse><draw:ellipse draw:style-name="gr531" draw:text-style-name="P232" svg:width="1.521cm" svg:height="1.528cm" svg:x="2.979cm" svg:y="2.069cm" draw:kind="section" draw:start-angle="90" draw:end-angle="180"><text:p/></draw:ellipse><draw:ellipse draw:style-name="gr532" draw:text-style-name="P232" svg:width="1.521cm" svg:height="1.528cm" svg:x="2.979cm" svg:y="2.069cm" draw:kind="section" draw:start-angle="0" draw:end-angle="90"><text:p/></draw:ellipse><draw:g draw:style-name="gr16"><draw:ellipse draw:style-name="gr533" draw:text-style-name="P232" svg:width="1.53cm" svg:height="1.527cm" draw:transform="rotate (-3.14159265358979) translate (6.71159722222222cm 3.589875cm)" draw:kind="section" draw:start-angle="90" draw:end-angle="180"><text:p/></draw:ellipse><draw:ellipse draw:style-name="gr534" draw:text-style-name="P232" svg:width="1.525cm" svg:height="1.521cm" svg:x="5.188cm" svg:y="2.069cm" draw:kind="section" draw:start-angle="90" draw:end-angle="180"><text:p/></draw:ellipse><draw:polyline draw:style-name="gr535" draw:text-style-name="P232" svg:width="0.761cm" svg:height="0.758cm" svg:x="5.188cm" svg:y="2.828cm" svg:viewBox="0 0 762 759" draw:points="0,0 253,0 253,253 762,253 762,759"><text:p/></draw:polyline><draw:polyline draw:style-name="gr536" draw:text-style-name="P232" svg:width="0.761cm" svg:height="0.76cm" svg:x="5.95cm" svg:y="2.069cm" svg:viewBox="0 0 762 761" draw:points="0,0 253,0 253,253 762,253 762,761"><text:p/></draw:polyline></draw:g><draw:g draw:style-name="gr16"><draw:ellipse draw:style-name="gr537" draw:text-style-name="P232" svg:width="1.528cm" svg:height="1.527cm" draw:transform="rotate (-3.14159265358979) translate (8.92527777777778cm 3.589875cm)" draw:kind="section" draw:start-angle="90" draw:end-angle="180"><text:p/></draw:ellipse><draw:ellipse draw:style-name="gr538" draw:text-style-name="P232" svg:width="1.53cm" svg:height="1.519cm" svg:x="7.4cm" svg:y="2.071cm" draw:kind="section" draw:start-angle="90" draw:end-angle="180"><text:p/></draw:ellipse><draw:polyline draw:style-name="gr539" draw:text-style-name="P232" svg:width="0.763cm" svg:height="0.758cm" svg:x="7.4cm" svg:y="2.828cm" svg:viewBox="0 0 764 759" draw:points="0,0 256,0 256,255 764,255 764,759"><text:p/></draw:polyline><draw:polyline draw:style-name="gr540" draw:text-style-name="P232" svg:width="0.763cm" svg:height="0.761cm" svg:x="8.166cm" svg:y="2.066cm" svg:viewBox="0 0 764 762" draw:points="764,762 508,762 508,509 0,509 0,0"><text:p/></draw:polyline></draw:g></draw:g></draw:g></text:p>
      <text:list xml:id="list144113136174016" text:continue-numbering="true" text:style-name="_5f_Numérotation_20_des_20_exercices_20_livrets">
        <text:list-item>
          <text:p text:style-name="P163"><text:span text:style-name="T34">Pour chaque figure, marque la position du centre</text:span><text:span text:style-name="T38"> </text:span><text:span text:style-name="T34">et des axes de </text:span><text:span text:style-name="T11">symétrie</text:span><text:span text:style-name="T34">, s'ils existent.</text:span></text:p>
        </text:list-item>
      </text:list>
      <text:section text:style-name="Sect8" text:name="Section15">
        <text:list xml:id="list144113136161426" text:continue-numbering="true" text:style-name="_5f_Numérotation_20_des_20_exercices_20_livrets">
          <text:list-item>
            <text:list>
              <text:list-item>
                <text:p text:style-name="P164"><draw:g text:anchor-type="as-char" svg:y="-0.4cm" draw:z-index="92" draw:style-name="gr598"><draw:ellipse draw:style-name="gr599" draw:text-style-name="P235" svg:width="2.659cm" svg:height="2.662cm" draw:transform="rotate (1.5707963267949) translate (0.0194027777777778cm 4.00009722222222cm)"><text:p/></draw:ellipse><draw:circle draw:style-name="gr600" draw:text-style-name="P235" svg:width="1.331cm" svg:height="1.331cm" draw:transform="rotate (1.5707963267949) translate (0.686152777777778cm 4.00109722222222cm)" draw:kind="arc" draw:start-angle="180.09" draw:end-angle="359.51"><text:p/></draw:circle><draw:ellipse draw:style-name="gr601" draw:text-style-name="P235" svg:width="1.333cm" svg:height="1.331cm" draw:transform="rotate (-1.5707963267949) translate (2.01436111111111cm 1.34191666666667cm)" draw:kind="arc" draw:start-angle="180.09" draw:end-angle="359.51"><text:p/></draw:ellipse><draw:circle draw:style-name="gr602" draw:text-style-name="P235" svg:width="0.267cm" svg:height="0.265cm" draw:transform="rotate (1.5707963267949) translate (1.21179166666667cm 2.13919444444444cm)"><text:p/></draw:circle><draw:ellipse draw:style-name="gr603" draw:text-style-name="P235" svg:width="0.269cm" svg:height="0.265cm" draw:transform="rotate (1.5707963267949) translate (1.21179166666667cm 3.47545833333333cm)"><text:p/></draw:ellipse><draw:ellipse draw:style-name="gr604" draw:text-style-name="P235" svg:width="2.662cm" svg:height="2.657cm" draw:transform="rotate (-1.5707963267949) translate (2.65641666666667cm -0.000402777777777771cm)"><text:p/></draw:ellipse><draw:ellipse draw:style-name="gr605" draw:text-style-name="P235" svg:width="1.334cm" svg:height="1.329cm" draw:transform="rotate (-1.5707963267949) translate (1.99143055555556cm -0.000402777777777771cm)" draw:kind="arc" draw:start-angle="180.09" draw:end-angle="359.51"><text:p/></draw:ellipse><draw:ellipse draw:style-name="gr606" draw:text-style-name="P235" svg:width="1.333cm" svg:height="1.331cm" draw:transform="rotate (1.5707963267949) translate (0.66675cm 2.65777777777778cm)" draw:kind="arc" draw:start-angle="180.09" draw:end-angle="359.51"><text:p/></draw:ellipse><draw:ellipse draw:style-name="gr607" draw:text-style-name="P235" svg:width="0.271cm" svg:height="0.265cm" draw:transform="rotate (-1.5707963267949) translate (1.46931944444444cm 0.526236111111111cm)"><text:p/></draw:ellipse></draw:g></text:p>
              </text:list-item>
              <text:list-item>
                <text:p text:style-name="P176"><draw:g text:anchor-type="as-char" svg:y="-0.4cm" draw:z-index="93" draw:style-name="gr15"><draw:ellipse draw:style-name="gr99" draw:text-style-name="P229" svg:width="2.668cm" svg:height="2.671cm" draw:transform="rotate (1.5707963267949) translate (0cm 4.00109722222222cm)"><text:p/></draw:ellipse><draw:ellipse draw:style-name="gr99" draw:text-style-name="P229" svg:width="1.334cm" svg:height="1.336cm" draw:transform="rotate (1.5707963267949) translate (0.668513888888889cm 4.00009722222222cm)"><text:p/></draw:ellipse><draw:ellipse draw:style-name="gr99" draw:text-style-name="P229" svg:width="1.334cm" svg:height="1.336cm" draw:transform="rotate (1.5707963267949) translate (0.668513888888889cm 2.66759722222222cm)"><text:p/></draw:ellipse><draw:ellipse draw:style-name="gr99" draw:text-style-name="P229" svg:width="2.668cm" svg:height="2.671cm" draw:transform="rotate (1.5707963267949) translate (0cm 2.66659722222222cm)"><text:p/></draw:ellipse><draw:circle draw:style-name="gr99" draw:text-style-name="P229" svg:width="1.336cm" svg:height="1.336cm" draw:transform="rotate (1.5707963267949) translate (0.668513888888889cm 1.33486111111111cm)"><text:p/></draw:circle><draw:ellipse draw:style-name="gr608" draw:text-style-name="P229" svg:width="0.334cm" svg:height="0.336cm" draw:transform="rotate (1.5707963267949) translate (1.16769444444444cm 3.50091666666667cm)"><text:p/></draw:ellipse><draw:circle draw:style-name="gr608" draw:text-style-name="P229" svg:width="0.336cm" svg:height="0.336cm" draw:transform="rotate (1.5707963267949) translate (1.16769444444444cm 2.16841666666667cm)"><text:p/></draw:circle><draw:ellipse draw:style-name="gr608" draw:text-style-name="P229" svg:width="0.332cm" svg:height="0.336cm" draw:transform="rotate (1.5707963267949) translate (1.16769444444444cm 0.832152777777778cm)"><text:p/></draw:ellipse></draw:g></text:p>
              </text:list-item>
            </text:list>
          </text:list-item>
        </text:list>
      </text:section>
      <text:list xml:id="list144113151155644" text:continue-numbering="true" text:style-name="_5f_Numérotation_20_des_20_exercices_20_livrets">
        <text:list-item>
          <text:p text:style-name="P175"><text:soft-page-break/>Complète chaque figure pour que le point A soit le centre de symétrie de la figure, en effectuant le moins de tracés possible.</text:p>
          <text:list>
            <text:list-item>
              <text:p text:style-name="P133"><text:s text:c="4"/><draw:g text:anchor-type="as-char" svg:y="-0.199cm" draw:z-index="94" draw:style-name="gr15"><draw:g draw:style-name="gr16"><draw:line draw:style-name="gr184" draw:text-style-name="P202" svg:x1="0cm" svg:y1="0cm" svg:x2="0cm" svg:y2="7cm"><text:p/></draw:line><draw:line draw:style-name="gr184" draw:text-style-name="P202" svg:x1="0.5cm" svg:y1="0cm" svg:x2="0.5cm" svg:y2="7cm"><text:p/></draw:line><draw:line draw:style-name="gr184" draw:text-style-name="P202" svg:x1="1cm" svg:y1="0cm" svg:x2="1cm" svg:y2="7cm"><text:p/></draw:line><draw:line draw:style-name="gr184" draw:text-style-name="P202" svg:x1="1.5cm" svg:y1="0cm" svg:x2="1.5cm" svg:y2="7cm"><text:p/></draw:line><draw:line draw:style-name="gr184" draw:text-style-name="P202" svg:x1="2cm" svg:y1="0cm" svg:x2="2cm" svg:y2="7cm"><text:p/></draw:line><draw:line draw:style-name="gr184" draw:text-style-name="P202" svg:x1="2.5cm" svg:y1="0cm" svg:x2="2.5cm" svg:y2="7cm"><text:p/></draw:line><draw:line draw:style-name="gr184" draw:text-style-name="P202" svg:x1="3cm" svg:y1="0cm" svg:x2="3cm" svg:y2="7cm"><text:p/></draw:line><draw:line draw:style-name="gr184" draw:text-style-name="P202" svg:x1="3.5cm" svg:y1="0cm" svg:x2="3.5cm" svg:y2="7cm"><text:p/></draw:line><draw:line draw:style-name="gr184" draw:text-style-name="P202" svg:x1="4cm" svg:y1="0cm" svg:x2="4cm" svg:y2="7cm"><text:p/></draw:line><draw:line draw:style-name="gr184" draw:text-style-name="P202" svg:x1="4.5cm" svg:y1="0cm" svg:x2="4.5cm" svg:y2="7cm"><text:p/></draw:line><draw:line draw:style-name="gr184" draw:text-style-name="P202" svg:x1="5cm" svg:y1="0cm" svg:x2="5cm" svg:y2="7cm"><text:p/></draw:line><draw:line draw:style-name="gr184" draw:text-style-name="P202" svg:x1="5.5cm" svg:y1="0cm" svg:x2="5.5cm" svg:y2="7cm"><text:p/></draw:line><draw:line draw:style-name="gr184" draw:text-style-name="P202" svg:x1="6cm" svg:y1="0cm" svg:x2="6cm" svg:y2="7cm"><text:p/></draw:line><draw:line draw:style-name="gr184" draw:text-style-name="P202" svg:x1="6.5cm" svg:y1="0cm" svg:x2="6.5cm" svg:y2="7cm"><text:p/></draw:line><draw:line draw:style-name="gr184" draw:text-style-name="P202" svg:x1="7cm" svg:y1="0cm" svg:x2="7cm" svg:y2="7cm"><text:p/></draw:line><draw:line draw:style-name="gr184" draw:text-style-name="P202" svg:x1="0cm" svg:y1="0cm" svg:x2="7cm" svg:y2="0cm"><text:p/></draw:line><draw:line draw:style-name="gr184" draw:text-style-name="P202" svg:x1="0cm" svg:y1="0.5cm" svg:x2="7cm" svg:y2="0.5cm"><text:p/></draw:line><draw:line draw:style-name="gr184" draw:text-style-name="P202" svg:x1="0cm" svg:y1="1cm" svg:x2="7cm" svg:y2="1cm"><text:p/></draw:line><draw:line draw:style-name="gr184" draw:text-style-name="P202" svg:x1="0cm" svg:y1="1.5cm" svg:x2="7cm" svg:y2="1.5cm"><text:p/></draw:line><draw:line draw:style-name="gr184" draw:text-style-name="P202" svg:x1="0cm" svg:y1="2cm" svg:x2="7cm" svg:y2="2cm"><text:p/></draw:line><draw:line draw:style-name="gr184" draw:text-style-name="P202" svg:x1="0cm" svg:y1="2.5cm" svg:x2="7cm" svg:y2="2.5cm"><text:p/></draw:line><draw:line draw:style-name="gr184" draw:text-style-name="P202" svg:x1="0cm" svg:y1="3cm" svg:x2="7cm" svg:y2="3cm"><text:p/></draw:line><draw:line draw:style-name="gr184" draw:text-style-name="P202" svg:x1="0cm" svg:y1="3.501cm" svg:x2="7cm" svg:y2="3.501cm"><text:p/></draw:line><draw:line draw:style-name="gr184" draw:text-style-name="P202" svg:x1="0cm" svg:y1="4.002cm" svg:x2="7cm" svg:y2="4.002cm"><text:p/></draw:line><draw:line draw:style-name="gr184" draw:text-style-name="P202" svg:x1="0cm" svg:y1="4.501cm" svg:x2="7cm" svg:y2="4.501cm"><text:p/></draw:line><draw:line draw:style-name="gr184" draw:text-style-name="P202" svg:x1="0cm" svg:y1="5.002cm" svg:x2="7cm" svg:y2="5.002cm"><text:p/></draw:line><draw:line draw:style-name="gr184" draw:text-style-name="P202" svg:x1="0cm" svg:y1="5.503cm" svg:x2="7cm" svg:y2="5.503cm"><text:p/></draw:line><draw:line draw:style-name="gr184" draw:text-style-name="P202" svg:x1="0cm" svg:y1="6.004cm" svg:x2="7cm" svg:y2="6.004cm"><text:p/></draw:line><draw:line draw:style-name="gr184" draw:text-style-name="P202" svg:x1="0cm" svg:y1="6.5cm" svg:x2="7cm" svg:y2="6.5cm"><text:p/></draw:line><draw:line draw:style-name="gr184" draw:text-style-name="P202" svg:x1="0cm" svg:y1="7cm" svg:x2="7cm" svg:y2="7cm"><text:p/></draw:line></draw:g><draw:g draw:style-name="gr16"><draw:g draw:style-name="gr16"><draw:line draw:style-name="gr219" draw:text-style-name="P202" svg:x1="3.43cm" svg:y1="3.425cm" svg:x2="3.58cm" svg:y2="3.575cm"><text:p/></draw:line><draw:line draw:style-name="gr219" draw:text-style-name="P202" svg:x1="3.43cm" svg:y1="3.575cm" svg:x2="3.58cm" svg:y2="3.425cm"><text:p/></draw:line></draw:g><draw:frame draw:style-name="gr216" draw:text-style-name="P209" svg:width="0.72cm" svg:height="0.625cm" svg:x="3cm" svg:y="3.376cm"><draw:text-box><text:p text:style-name="P180"><text:span text:style-name="T62">A</text:span></text:p></draw:text-box></draw:frame><draw:frame draw:name="DescriptionOOoTep" draw:style-name="gr609" draw:text-style-name="P236" svg:width="0.004cm" svg:height="0.004cm" svg:x="3.431cm" svg:y="3.424cm"><draw:text-box><text:p/></draw:text-box><svg:desc>@options;
  trame();
  aimante();

@figure;
  A = point( -1 , 1 );
  B = point( -1 , 3 );
  C = point( 1 , 5 );
  D = point( 1 , 1 );
  E = point( 1 , 3 );
  arcDEC = arc( D , E , C );
  sBC = segment( B , C );
  F = point( 5 , 1 );
  sDF = segment( D , F );
  G = point( 3 , -1 );
  sFG = segment( F , G );
  H = point( 3 , -3 );
  sGH = segment( G , H );
  I = point( -1 , -1 );
  sHI = segment( H , I );

</svg:desc></draw:frame></draw:g><draw:polygon draw:style-name="gr610" draw:text-style-name="P202" svg:width="2.999cm" svg:height="1.498cm" svg:x="3.5cm" svg:y="2cm" svg:viewBox="0 0 3000 1499" draw:points="0,1499 3000,1499 2248,0"><text:p/></draw:polygon><draw:polygon draw:style-name="gr611" draw:text-style-name="P202" svg:width="1.498cm" svg:height="3cm" svg:x="3.5cm" svg:y="3.501cm" svg:viewBox="0 0 1499 3001" draw:points="0,0 0,3001 1499,2251"><text:p/></draw:polygon></draw:g></text:p>
              <text:p text:style-name="P133"/>
            </text:list-item>
            <text:list-item>
              <text:p text:style-name="P133"><text:s text:c="4"/><draw:g text:anchor-type="as-char" svg:y="-0.199cm" draw:z-index="95" draw:style-name="gr15"><draw:g draw:style-name="gr16"><draw:line draw:style-name="gr184" draw:text-style-name="P202" svg:x1="0cm" svg:y1="0cm" svg:x2="0cm" svg:y2="5cm"><text:p/></draw:line><draw:line draw:style-name="gr184" draw:text-style-name="P202" svg:x1="0.5cm" svg:y1="0cm" svg:x2="0.5cm" svg:y2="5cm"><text:p/></draw:line><draw:line draw:style-name="gr184" draw:text-style-name="P202" svg:x1="1cm" svg:y1="0cm" svg:x2="1cm" svg:y2="5cm"><text:p/></draw:line><draw:line draw:style-name="gr184" draw:text-style-name="P202" svg:x1="1.5cm" svg:y1="0cm" svg:x2="1.5cm" svg:y2="5cm"><text:p/></draw:line><draw:line draw:style-name="gr184" draw:text-style-name="P202" svg:x1="2cm" svg:y1="0cm" svg:x2="2cm" svg:y2="5cm"><text:p/></draw:line><draw:line draw:style-name="gr184" draw:text-style-name="P202" svg:x1="2.5cm" svg:y1="0cm" svg:x2="2.5cm" svg:y2="5cm"><text:p/></draw:line><draw:line draw:style-name="gr184" draw:text-style-name="P202" svg:x1="3cm" svg:y1="0cm" svg:x2="3cm" svg:y2="5cm"><text:p/></draw:line><draw:line draw:style-name="gr184" draw:text-style-name="P202" svg:x1="3.5cm" svg:y1="0cm" svg:x2="3.5cm" svg:y2="5cm"><text:p/></draw:line><draw:line draw:style-name="gr184" draw:text-style-name="P202" svg:x1="4cm" svg:y1="0cm" svg:x2="4cm" svg:y2="5cm"><text:p/></draw:line><draw:line draw:style-name="gr184" draw:text-style-name="P202" svg:x1="4.5cm" svg:y1="0cm" svg:x2="4.5cm" svg:y2="5cm"><text:p/></draw:line><draw:line draw:style-name="gr184" draw:text-style-name="P202" svg:x1="5cm" svg:y1="0cm" svg:x2="5cm" svg:y2="5cm"><text:p/></draw:line><draw:line draw:style-name="gr184" draw:text-style-name="P202" svg:x1="5.5cm" svg:y1="0cm" svg:x2="5.5cm" svg:y2="5cm"><text:p/></draw:line><draw:line draw:style-name="gr184" draw:text-style-name="P202" svg:x1="6cm" svg:y1="0cm" svg:x2="6cm" svg:y2="5cm"><text:p/></draw:line><draw:line draw:style-name="gr184" draw:text-style-name="P202" svg:x1="6.5cm" svg:y1="0cm" svg:x2="6.5cm" svg:y2="5cm"><text:p/></draw:line><draw:line draw:style-name="gr184" draw:text-style-name="P202" svg:x1="7cm" svg:y1="0cm" svg:x2="7cm" svg:y2="5cm"><text:p/></draw:line><draw:line draw:style-name="gr184" draw:text-style-name="P202" svg:x1="0cm" svg:y1="0cm" svg:x2="7cm" svg:y2="0cm"><text:p/></draw:line><draw:line draw:style-name="gr184" draw:text-style-name="P202" svg:x1="0cm" svg:y1="0.5cm" svg:x2="7cm" svg:y2="0.5cm"><text:p/></draw:line><draw:line draw:style-name="gr184" draw:text-style-name="P202" svg:x1="0cm" svg:y1="1cm" svg:x2="7cm" svg:y2="1cm"><text:p/></draw:line><draw:line draw:style-name="gr184" draw:text-style-name="P202" svg:x1="0cm" svg:y1="1.5cm" svg:x2="7cm" svg:y2="1.5cm"><text:p/></draw:line><draw:line draw:style-name="gr184" draw:text-style-name="P202" svg:x1="0cm" svg:y1="2cm" svg:x2="7cm" svg:y2="2cm"><text:p/></draw:line><draw:line draw:style-name="gr184" draw:text-style-name="P202" svg:x1="0cm" svg:y1="2.5cm" svg:x2="7cm" svg:y2="2.5cm"><text:p/></draw:line><draw:line draw:style-name="gr184" draw:text-style-name="P202" svg:x1="0cm" svg:y1="3cm" svg:x2="7cm" svg:y2="3cm"><text:p/></draw:line><draw:line draw:style-name="gr184" draw:text-style-name="P202" svg:x1="0cm" svg:y1="3.501cm" svg:x2="7cm" svg:y2="3.501cm"><text:p/></draw:line><draw:line draw:style-name="gr184" draw:text-style-name="P202" svg:x1="0cm" svg:y1="4.002cm" svg:x2="7cm" svg:y2="4.002cm"><text:p/></draw:line><draw:line draw:style-name="gr184" draw:text-style-name="P202" svg:x1="0cm" svg:y1="4.501cm" svg:x2="7cm" svg:y2="4.501cm"><text:p/></draw:line><draw:line draw:style-name="gr184" draw:text-style-name="P202" svg:x1="0cm" svg:y1="5.002cm" svg:x2="7cm" svg:y2="5.002cm"><text:p/></draw:line></draw:g><draw:g draw:style-name="gr16"><draw:g draw:style-name="gr16"><draw:line draw:style-name="gr219" draw:text-style-name="P202" svg:x1="3.418cm" svg:y1="2.425cm" svg:x2="3.568cm" svg:y2="2.575cm"><text:p/></draw:line><draw:line draw:style-name="gr219" draw:text-style-name="P202" svg:x1="3.418cm" svg:y1="2.575cm" svg:x2="3.568cm" svg:y2="2.425cm"><text:p/></draw:line></draw:g><draw:frame draw:style-name="gr216" draw:text-style-name="P209" svg:width="0.72cm" svg:height="0.625cm" svg:x="3.343cm" svg:y="2.376cm"><draw:text-box><text:p text:style-name="P180"><text:span text:style-name="T62">A</text:span></text:p></draw:text-box></draw:frame><draw:ellipse draw:style-name="gr182" draw:text-style-name="P202" svg:width="2.008cm" svg:height="2.001cm" svg:x="3.493cm" svg:y="0.499cm" draw:kind="arc" draw:start-angle="-90" draw:end-angle="90"><text:p/></draw:ellipse><draw:line draw:style-name="gr612" draw:text-style-name="P202" svg:x1="3.493cm" svg:y1="1.5cm" svg:x2="4.495cm" svg:y2="0.5cm"><text:p/></draw:line><draw:line draw:style-name="gr612" draw:text-style-name="P202" svg:x1="4.495cm" svg:y1="2.5cm" svg:x2="6.5cm" svg:y2="2.5cm"><text:p/></draw:line><draw:line draw:style-name="gr612" draw:text-style-name="P202" svg:x1="6.5cm" svg:y1="2.5cm" svg:x2="5.498cm" svg:y2="3.5cm"><text:p/></draw:line><draw:line draw:style-name="gr612" draw:text-style-name="P202" svg:x1="5.498cm" svg:y1="3.501cm" svg:x2="5.498cm" svg:y2="4.501cm"><text:p/></draw:line><draw:line draw:style-name="gr612" draw:text-style-name="P202" svg:x1="5.498cm" svg:y1="4.501cm" svg:x2="3.493cm" svg:y2="3.501cm"><text:p/></draw:line><draw:frame draw:name="DescriptionOOoTep" draw:style-name="gr609" draw:text-style-name="P236" svg:width="0.004cm" svg:height="0.004cm" svg:x="3.418cm" svg:y="2.425cm"><draw:text-box><text:p/></draw:text-box><svg:desc>@options;
  trame();
  aimante();

@figure;
  A = point( -1 , 1 );
  B = point( -1 , 3 );
  C = point( 1 , 5 );
  D = point( 1 , 1 );
  E = point( 1 , 3 );
  arcDEC = arc( D , E , C );
  sBC = segment( B , C );
  F = point( 5 , 1 );
  sDF = segment( D , F );
  G = point( 3 , -1 );
  sFG = segment( F , G );
  H = point( 3 , -3 );
  sGH = segment( G , H );
  I = point( -1 , -1 );
  sHI = segment( H , I );

</svg:desc></draw:frame></draw:g></draw:g></text:p>
            </text:list-item>
          </text:list>
        </text:list-item>
        <text:list-item>
          <text:p text:style-name="P146">Complète cette figure pour que le point B soit le centre de symétrie de la figure, en effectuant le moins de tracés possible.</text:p>
        </text:list-item>
      </text:list>
      <text:p text:style-name="P73"/>
      <text:p text:style-name="P73"/>
      <text:p text:style-name="P73"/>
      <text:p text:style-name="P74"><draw:g text:anchor-type="as-char" draw:z-index="102" draw:style-name="gr3"><draw:ellipse draw:style-name="gr217" draw:text-style-name="P202" svg:width="3.968cm" svg:height="3.966cm" svg:x="1.473cm" svg:y="1.984cm"><text:p/></draw:ellipse><draw:ellipse draw:style-name="gr645" draw:text-style-name="P202" svg:width="1.324cm" svg:height="1.322cm" svg:x="0.49cm" svg:y="4.606cm"><text:p/></draw:ellipse><draw:circle draw:style-name="gr645" draw:text-style-name="P202" svg:width="1.322cm" svg:height="1.322cm" svg:x="5.071cm" svg:y="4.651cm"><text:p/></draw:circle><draw:circle draw:style-name="gr645" draw:text-style-name="P202" svg:width="1.324cm" svg:height="1.324cm" svg:x="2.82cm" svg:y="0.661cm"><text:p/></draw:circle><draw:line draw:style-name="gr219" draw:text-style-name="P202" svg:x1="0cm" svg:y1="5.915cm" svg:x2="6.87cm" svg:y2="5.985cm"><text:p/></draw:line><draw:polygon draw:style-name="gr217" draw:text-style-name="P202" svg:width="6.869cm" svg:height="5.984cm" svg:x="0cm" svg:y="0cm" svg:viewBox="0 0 6870 5985" draw:points="0,5915 3496,0 6870,5985"><text:p/></draw:polygon><draw:g draw:style-name="gr16"><draw:line draw:style-name="gr219" draw:text-style-name="P202" svg:x1="3.38cm" svg:y1="3.892cm" svg:x2="3.53cm" svg:y2="4.042cm"><text:p/></draw:line><draw:line draw:style-name="gr219" draw:text-style-name="P202" svg:x1="3.38cm" svg:y1="4.042cm" svg:x2="3.53cm" svg:y2="3.892cm"><text:p/></draw:line></draw:g><draw:frame draw:style-name="gr646" draw:text-style-name="P209" svg:width="0.983cm" svg:height="0.819cm" svg:x="3.094cm" svg:y="3.967cm"><draw:text-box><text:p text:style-name="P180"><text:span text:style-name="T62">B</text:span></text:p></draw:text-box></draw:frame><draw:line draw:style-name="gr219" draw:text-style-name="P202" svg:x1="0cm" svg:y1="5.915cm" svg:x2="3.496cm" svg:y2="0cm"><text:p/></draw:line><draw:line draw:style-name="gr219" draw:text-style-name="P202" svg:x1="3.496cm" svg:y1="0cm" svg:x2="6.87cm" svg:y2="5.985cm"><text:p/></draw:line><draw:g draw:style-name="gr16"><draw:line draw:style-name="gr219" draw:text-style-name="P202" svg:x1="3.407cm" svg:y1="1.248cm" svg:x2="3.557cm" svg:y2="1.398cm"><text:p/></draw:line><draw:line draw:style-name="gr219" draw:text-style-name="P202" svg:x1="3.407cm" svg:y1="1.398cm" svg:x2="3.557cm" svg:y2="1.248cm"><text:p/></draw:line></draw:g><draw:g draw:style-name="gr16"><draw:line draw:style-name="gr219" draw:text-style-name="P202" svg:x1="5.657cm" svg:y1="5.237cm" svg:x2="5.807cm" svg:y2="5.387cm"><text:p/></draw:line><draw:line draw:style-name="gr219" draw:text-style-name="P202" svg:x1="5.657cm" svg:y1="5.387cm" svg:x2="5.807cm" svg:y2="5.237cm"><text:p/></draw:line></draw:g><draw:g draw:style-name="gr16"><draw:line draw:style-name="gr219" draw:text-style-name="P202" svg:x1="1.077cm" svg:y1="5.191cm" svg:x2="1.227cm" svg:y2="5.341cm"><text:p/></draw:line><draw:line draw:style-name="gr219" draw:text-style-name="P202" svg:x1="1.077cm" svg:y1="5.341cm" svg:x2="1.227cm" svg:y2="5.191cm"><text:p/></draw:line></draw:g><draw:frame draw:name="DescriptionOOoTep" draw:style-name="gr609" draw:text-style-name="P236" svg:width="0.004cm" svg:height="0.004cm" svg:x="0cm" svg:y="5.914cm"><draw:text-box><text:p/></draw:text-box><svg:desc>@options;

@figure;
  A = point( -5.37 , -1.5 )  { i };
  B = point( 1.5 , -1.57 )  { i };
  sAB = segment( A , B );
  ceAB = cercle( A , B )  { i };
  ceBA = cercle( B , A )  { i };
  C = intersection( ceAB , ceBA , 1 )  { i };
  polyACB = polygone( A , C , B  );
  medCB = mediatrice( C , B )  { i };
  medCA = mediatrice( C , A )  { i };
  D = intersection( medCA , medCB );
  sAC = segment( A , C );
  E = intersection( sAC , medCA )  { i };
  ceDE = cercle( D , E );
  medAB = mediatrice( A , B )  { i };
  F1 = intersection( medAB , ceDE , 1 )  { i };
  F = intersection( medAB , ceDE , 2 )  { i };
  paraF1sAB = parallele( F1 , sAB )  { i };
  G1 = intersection( medCA , ceDE , 1 )  { i };
  G = intersection( medCA , ceDE , 2 )  { i };
  H1 = intersection( medCB , ceDE , 1 )  { i };
  H = intersection( medCB , ceDE , 2 )  { i };
  paraG1sAC = parallele( G1 , sAC )  { i };
  sCB = segment( C , B );
  paraHsCB = parallele( H , sCB )  { i };
  I = intersection( sAC , paraHsCB )  { i };
  J = intersection( sAB , paraHsCB )  { i };
  K = intersection( paraG1sAC , sAB )  { i };
  L = intersection( sCB , paraG1sAC )  { i };
  M = intersection( paraF1sAB , sCB )  { i };
  N = intersection( paraF1sAB , sAC )  { i };
  medMC = mediatrice( M , C )  { i };
  O = intersection( medMC , medAB );
  medLB = mediatrice( L , B )  { i };
  P = intersection( medLB , medCA );
  medIA = mediatrice( I , A )  { i };
  Q = intersection( medCB , medIA );
  ceQH = cercle( Q , H );
  cePG1 = cercle( P , G1 );
  ceOF1 = cercle( O , F1 );

</svg:desc></draw:frame></draw:g></text:p>
      <text:p text:style-name="P73"/>
      <text:p text:style-name="P73"/>
      <text:p text:style-name="P73"/>
      <text:p text:style-name="P73"/>
      <text:list xml:id="list144113198159184" text:continue-numbering="true" text:style-name="_5f_Numérotation_20_des_20_exercices_20_livrets">
        <text:list-item>
          <text:p text:style-name="P143">Complète cette figure pour que le point C soit le centre de symétrie de la figure, en effectuant le moins de tracés possible.</text:p>
          <text:p text:style-name="P150"/>
          <text:p text:style-name="P150"><draw:g text:anchor-type="as-char" draw:z-index="96" draw:style-name="gr3"><draw:line draw:style-name="gr219" draw:text-style-name="P202" svg:x1="1.335cm" svg:y1="6.595cm" svg:x2="3.966cm" svg:y2="5.338cm"><text:p/></draw:line><draw:line draw:style-name="gr219" draw:text-style-name="P202" svg:x1="3.966cm" svg:y1="5.34cm" svg:x2="2.474cm" svg:y2="4.045cm"><text:p/></draw:line><draw:line draw:style-name="gr219" draw:text-style-name="P202" svg:x1="2.474cm" svg:y1="4.045cm" svg:x2="5.105cm" svg:y2="2.788cm"><text:p/></draw:line><draw:line draw:style-name="gr219" draw:text-style-name="P202" svg:x1="5.105cm" svg:y1="2.787cm" svg:x2="3.613cm" svg:y2="1.492cm"><text:p/></draw:line><draw:line draw:style-name="gr219" draw:text-style-name="P202" svg:x1="3.613cm" svg:y1="1.492cm" svg:x2="4.909cm" svg:y2="0cm"><text:p/></draw:line><draw:line draw:style-name="gr219" draw:text-style-name="P202" svg:x1="4.909cm" svg:y1="0cm" svg:x2="2.553cm" svg:y2="1.65cm"><text:p/></draw:line><draw:line draw:style-name="gr219" draw:text-style-name="P202" svg:x1="2.553cm" svg:y1="1.65cm" svg:x2="3.77cm" svg:y2="2.553cm"><text:p/></draw:line><draw:line draw:style-name="gr219" draw:text-style-name="P202" svg:x1="3.77cm" svg:y1="2.551cm" svg:x2="1.139cm" svg:y2="3.808cm"><text:p/></draw:line><draw:line draw:style-name="gr219" draw:text-style-name="P202" svg:x1="1.139cm" svg:y1="3.81cm" svg:x2="2.631cm" svg:y2="5.105cm"><text:p/></draw:line><draw:line draw:style-name="gr219" draw:text-style-name="P202" svg:x1="2.631cm" svg:y1="5.105cm" svg:x2="0cm" svg:y2="6.362cm"><text:p/></draw:line><draw:g draw:style-name="gr16"><draw:line draw:style-name="gr219" draw:text-style-name="P202" svg:x1="0.768cm" svg:y1="6.498cm" svg:x2="0.568cm" svg:y2="6.462cm"><text:p/></draw:line><draw:line draw:style-name="gr219" draw:text-style-name="P202" svg:x1="0.686cm" svg:y1="6.38cm" svg:x2="0.65cm" svg:y2="6.58cm"><text:p/></draw:line></draw:g><draw:line draw:style-name="gr219" draw:text-style-name="P202" svg:x1="1.335cm" svg:y1="6.595cm" svg:x2="3.966cm" svg:y2="5.338cm"><text:p/></draw:line><draw:line draw:style-name="gr219" draw:text-style-name="P202" svg:x1="3.966cm" svg:y1="5.34cm" svg:x2="2.474cm" svg:y2="4.045cm"><text:p/></draw:line><draw:line draw:style-name="gr219" draw:text-style-name="P202" svg:x1="2.474cm" svg:y1="4.045cm" svg:x2="5.105cm" svg:y2="2.788cm"><text:p/></draw:line><draw:line draw:style-name="gr219" draw:text-style-name="P202" svg:x1="5.105cm" svg:y1="2.787cm" svg:x2="3.613cm" svg:y2="1.492cm"><text:p/></draw:line><draw:line draw:style-name="gr219" draw:text-style-name="P202" svg:x1="3.613cm" svg:y1="1.492cm" svg:x2="4.909cm" svg:y2="0cm"><text:p/></draw:line><draw:line draw:style-name="gr219" draw:text-style-name="P202" svg:x1="4.909cm" svg:y1="0cm" svg:x2="2.553cm" svg:y2="1.65cm"><text:p/></draw:line><draw:line draw:style-name="gr219" draw:text-style-name="P202" svg:x1="2.553cm" svg:y1="1.65cm" svg:x2="3.77cm" svg:y2="2.553cm"><text:p/></draw:line><draw:line draw:style-name="gr219" draw:text-style-name="P202" svg:x1="3.77cm" svg:y1="2.551cm" svg:x2="1.139cm" svg:y2="3.808cm"><text:p/></draw:line><draw:line draw:style-name="gr219" draw:text-style-name="P202" svg:x1="1.139cm" svg:y1="3.81cm" svg:x2="2.631cm" svg:y2="5.105cm"><text:p/></draw:line><draw:line draw:style-name="gr219" draw:text-style-name="P202" svg:x1="2.631cm" svg:y1="5.105cm" svg:x2="0cm" svg:y2="6.362cm"><text:p/></draw:line><draw:frame draw:style-name="gr613" draw:text-style-name="P209" svg:width="0.251cm" svg:height="0.463cm" svg:x="0.743cm" svg:y="6.144cm"><draw:text-box><text:p text:style-name="P180"><text:span text:style-name="T62">C</text:span></text:p></draw:text-box></draw:frame></draw:g></text:p>
        </text:list-item>
      </text:list>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list xml:id="list144113214181004" text:continue-numbering="true" text:style-name="_5f_Numérotation_20_des_20_exercices_20_livrets">
        <text:list-item>
          <text:p text:style-name="P143">Complète cette figure pour que le point noir soit le centre de symétrie de la figure, en effectuant le moins de tracés possible.</text:p>
        </text:list-item>
      </text:list>
      <text:p text:style-name="P77"><draw:g text:anchor-type="as-char" draw:z-index="109" draw:style-name="gr3"><draw:g draw:style-name="gr16"><draw:circle draw:style-name="gr660" draw:text-style-name="P242" svg:width="0.05cm" svg:height="0.05cm" svg:x="1cm" svg:y="6.001cm"><text:p/></draw:circle><draw:ellipse draw:style-name="gr661" draw:text-style-name="P242" svg:width="0.05cm" svg:height="0.052cm" svg:x="1cm" svg:y="5.001cm"><text:p/></draw:ellipse><draw:circle draw:style-name="gr662" draw:text-style-name="P242" svg:width="0.05cm" svg:height="0.05cm" svg:x="1cm" svg:y="4.001cm"><text:p/></draw:circle><draw:circle draw:style-name="gr663" draw:text-style-name="P242" svg:width="0.05cm" svg:height="0.05cm" svg:x="1cm" svg:y="3cm"><text:p/></draw:circle><draw:circle draw:style-name="gr664" draw:text-style-name="P242" svg:width="0.05cm" svg:height="0.05cm" svg:x="1cm" svg:y="2cm"><text:p/></draw:circle><draw:circle draw:style-name="gr665" draw:text-style-name="P242" svg:width="0.05cm" svg:height="0.05cm" svg:x="1cm" svg:y="1cm"><text:p/></draw:circle><draw:circle draw:style-name="gr666" draw:text-style-name="P242" svg:width="0.05cm" svg:height="0.05cm" svg:x="1cm" svg:y="0cm"><text:p/></draw:circle><draw:circle draw:style-name="gr667" draw:text-style-name="P242" svg:width="0.05cm" svg:height="0.05cm" svg:x="2cm" svg:y="6.001cm"><text:p/></draw:circle><draw:ellipse draw:style-name="gr668" draw:text-style-name="P242" svg:width="0.05cm" svg:height="0.052cm" svg:x="2cm" svg:y="5.001cm"><text:p/></draw:ellipse><draw:circle draw:style-name="gr669" draw:text-style-name="P242" svg:width="0.05cm" svg:height="0.05cm" svg:x="2cm" svg:y="4.001cm"><text:p/></draw:circle><draw:circle draw:style-name="gr670" draw:text-style-name="P242" svg:width="0.05cm" svg:height="0.05cm" svg:x="2cm" svg:y="3cm"><text:p/></draw:circle><draw:circle draw:style-name="gr671" draw:text-style-name="P242" svg:width="0.05cm" svg:height="0.05cm" svg:x="2cm" svg:y="2cm"><text:p/></draw:circle><draw:circle draw:style-name="gr672" draw:text-style-name="P242" svg:width="0.05cm" svg:height="0.05cm" svg:x="2cm" svg:y="1cm"><text:p/></draw:circle><draw:circle draw:style-name="gr673" draw:text-style-name="P242" svg:width="0.05cm" svg:height="0.05cm" svg:x="2cm" svg:y="0cm"><text:p/></draw:circle><draw:circle draw:style-name="gr674" draw:text-style-name="P242" svg:width="0.05cm" svg:height="0.05cm" svg:x="3cm" svg:y="6.001cm"><text:p/></draw:circle><draw:ellipse draw:style-name="gr675" draw:text-style-name="P242" svg:width="0.05cm" svg:height="0.052cm" svg:x="3cm" svg:y="5.001cm"><text:p/></draw:ellipse><draw:circle draw:style-name="gr676" draw:text-style-name="P242" svg:width="0.05cm" svg:height="0.05cm" svg:x="3cm" svg:y="4.001cm"><text:p/></draw:circle><draw:circle draw:style-name="gr677" draw:text-style-name="P242" svg:width="0.05cm" svg:height="0.05cm" svg:x="3cm" svg:y="3cm"><text:p/></draw:circle><draw:circle draw:style-name="gr678" draw:text-style-name="P242" svg:width="0.05cm" svg:height="0.05cm" svg:x="3cm" svg:y="2cm"><text:p/></draw:circle><draw:circle draw:style-name="gr679" draw:text-style-name="P242" svg:width="0.05cm" svg:height="0.05cm" svg:x="3cm" svg:y="1cm"><text:p/></draw:circle><draw:circle draw:style-name="gr680" draw:text-style-name="P242" svg:width="0.05cm" svg:height="0.05cm" svg:x="3cm" svg:y="0cm"><text:p/></draw:circle><draw:ellipse draw:style-name="gr681" draw:text-style-name="P242" svg:width="0.052cm" svg:height="0.05cm" svg:x="4.001cm" svg:y="6.001cm"><text:p/></draw:ellipse><draw:circle draw:style-name="gr682" draw:text-style-name="P242" svg:width="0.052cm" svg:height="0.052cm" svg:x="4.001cm" svg:y="5.001cm"><text:p/></draw:circle><draw:ellipse draw:style-name="gr683" draw:text-style-name="P242" svg:width="0.052cm" svg:height="0.05cm" svg:x="4.001cm" svg:y="4.001cm"><text:p/></draw:ellipse><draw:ellipse draw:style-name="gr684" draw:text-style-name="P242" svg:width="0.101cm" svg:height="0.1cm" svg:x="3.976cm" svg:y="2.976cm"><text:p/></draw:ellipse><draw:ellipse draw:style-name="gr685" draw:text-style-name="P242" svg:width="0.052cm" svg:height="0.05cm" svg:x="4.001cm" svg:y="2cm"><text:p/></draw:ellipse><draw:ellipse draw:style-name="gr686" draw:text-style-name="P242" svg:width="0.052cm" svg:height="0.05cm" svg:x="4.001cm" svg:y="1cm"><text:p/></draw:ellipse><draw:ellipse draw:style-name="gr687" draw:text-style-name="P242" svg:width="0.052cm" svg:height="0.05cm" svg:x="4.001cm" svg:y="0cm"><text:p/></draw:ellipse><draw:ellipse draw:style-name="gr688" draw:text-style-name="P242" svg:width="0.052cm" svg:height="0.05cm" svg:x="5.001cm" svg:y="6.001cm"><text:p/></draw:ellipse><draw:circle draw:style-name="gr689" draw:text-style-name="P242" svg:width="0.052cm" svg:height="0.052cm" svg:x="5.001cm" svg:y="5.001cm"><text:p/></draw:circle><draw:ellipse draw:style-name="gr690" draw:text-style-name="P242" svg:width="0.052cm" svg:height="0.05cm" svg:x="5.001cm" svg:y="4.001cm"><text:p/></draw:ellipse><draw:ellipse draw:style-name="gr691" draw:text-style-name="P242" svg:width="0.052cm" svg:height="0.05cm" svg:x="5.001cm" svg:y="3cm"><text:p/></draw:ellipse><draw:ellipse draw:style-name="gr692" draw:text-style-name="P242" svg:width="0.052cm" svg:height="0.05cm" svg:x="5.001cm" svg:y="2cm"><text:p/></draw:ellipse><draw:ellipse draw:style-name="gr693" draw:text-style-name="P242" svg:width="0.052cm" svg:height="0.05cm" svg:x="5.001cm" svg:y="1cm"><text:p/></draw:ellipse><draw:ellipse draw:style-name="gr694" draw:text-style-name="P242" svg:width="0.052cm" svg:height="0.05cm" svg:x="5.001cm" svg:y="0cm"><text:p/></draw:ellipse><draw:circle draw:style-name="gr695" draw:text-style-name="P242" svg:width="0.05cm" svg:height="0.05cm" svg:x="6.001cm" svg:y="6.001cm"><text:p/></draw:circle><draw:ellipse draw:style-name="gr696" draw:text-style-name="P242" svg:width="0.05cm" svg:height="0.052cm" svg:x="6.001cm" svg:y="5.001cm"><text:p/></draw:ellipse><draw:circle draw:style-name="gr697" draw:text-style-name="P242" svg:width="0.05cm" svg:height="0.05cm" svg:x="6.001cm" svg:y="4.001cm"><text:p/></draw:circle><draw:circle draw:style-name="gr698" draw:text-style-name="P242" svg:width="0.05cm" svg:height="0.05cm" svg:x="6.001cm" svg:y="3cm"><text:p/></draw:circle><draw:circle draw:style-name="gr699" draw:text-style-name="P242" svg:width="0.05cm" svg:height="0.05cm" svg:x="6.001cm" svg:y="2cm"><text:p/></draw:circle><draw:circle draw:style-name="gr700" draw:text-style-name="P242" svg:width="0.05cm" svg:height="0.05cm" svg:x="6.001cm" svg:y="1cm"><text:p/></draw:circle><draw:circle draw:style-name="gr701" draw:text-style-name="P242" svg:width="0.05cm" svg:height="0.05cm" svg:x="6.001cm" svg:y="0cm"><text:p/></draw:circle><draw:circle draw:style-name="gr702" draw:text-style-name="P242" svg:width="0.05cm" svg:height="0.05cm" svg:x="7.001cm" svg:y="6.001cm"><text:p/></draw:circle><draw:ellipse draw:style-name="gr703" draw:text-style-name="P242" svg:width="0.05cm" svg:height="0.052cm" svg:x="7.001cm" svg:y="5.001cm"><text:p/></draw:ellipse><draw:circle draw:style-name="gr704" draw:text-style-name="P242" svg:width="0.05cm" svg:height="0.05cm" svg:x="7.001cm" svg:y="4.001cm"><text:p/></draw:circle><draw:circle draw:style-name="gr705" draw:text-style-name="P242" svg:width="0.05cm" svg:height="0.05cm" svg:x="7.001cm" svg:y="3cm"><text:p/></draw:circle><draw:circle draw:style-name="gr706" draw:text-style-name="P242" svg:width="0.05cm" svg:height="0.05cm" svg:x="7.001cm" svg:y="2cm"><text:p/></draw:circle><draw:circle draw:style-name="gr707" draw:text-style-name="P242" svg:width="0.05cm" svg:height="0.05cm" svg:x="7.001cm" svg:y="1cm"><text:p/></draw:circle><draw:circle draw:style-name="gr708" draw:text-style-name="P242" svg:width="0.05cm" svg:height="0.05cm" svg:x="7.001cm" svg:y="0cm"><text:p/></draw:circle></draw:g><draw:g draw:style-name="gr16"><draw:line draw:style-name="gr219" draw:text-style-name="P202" svg:x1="5.313cm" svg:y1="5.229cm" svg:x2="6.197cm" svg:y2="4.345cm"><text:p/></draw:line><draw:line draw:style-name="gr219" draw:text-style-name="P202" svg:x1="6.197cm" svg:y1="3.756cm" svg:x2="5.313cm" svg:y2="2.872cm"><text:p/></draw:line><draw:line draw:style-name="gr219" draw:text-style-name="P202" svg:x1="4.724cm" svg:y1="2.872cm" svg:x2="3.84cm" svg:y2="3.756cm"><text:p/></draw:line><draw:line draw:style-name="gr219" draw:text-style-name="P202" svg:x1="3.84cm" svg:y1="4.345cm" svg:x2="4.724cm" svg:y2="5.229cm"><text:p/></draw:line><draw:circle draw:style-name="gr709" draw:text-style-name="P202" svg:width="0.833cm" svg:height="0.833cm" draw:transform="rotate (0.785398163397448) translate (3.54541666666667cm 4.04981944444444cm)" draw:kind="arc" draw:start-angle="90" draw:end-angle="180"><text:p/></draw:circle><draw:circle draw:style-name="gr709" draw:text-style-name="P202" svg:width="0.833cm" svg:height="0.833cm" draw:transform="rotate (0.785398163397448) translate (4.429125cm 4.93352777777778cm)" draw:kind="arc" draw:start-angle="-180" draw:end-angle="-90"><text:p/></draw:circle><draw:circle draw:style-name="gr709" draw:text-style-name="P202" svg:width="0.833cm" svg:height="0.833cm" draw:transform="rotate (0.785398163397448) translate (5.31283333333333cm 4.04981944444444cm)" draw:kind="arc" draw:start-angle="-90" draw:end-angle="0"><text:p/></draw:circle><draw:circle draw:style-name="gr709" draw:text-style-name="P202" svg:width="0.833cm" svg:height="0.833cm" draw:transform="rotate (0.785398163397448) translate (4.429125cm 3.16611111111111cm)" draw:kind="arc" draw:start-angle="0" draw:end-angle="90"><text:p/></draw:circle><draw:g draw:style-name="gr16"><draw:line draw:style-name="gr219" draw:text-style-name="P202" svg:x1="4.738cm" svg:y1="0.839cm" svg:x2="3.855cm" svg:y2="1.722cm"><text:p/></draw:line><draw:line draw:style-name="gr219" draw:text-style-name="P202" svg:x1="3.855cm" svg:y1="2.309cm" svg:x2="5.325cm" svg:y2="3.779cm"><text:p/></draw:line><draw:line draw:style-name="gr219" draw:text-style-name="P202" svg:x1="4.737cm" svg:y1="3.779cm" svg:x2="6.207cm" svg:y2="2.309cm"><text:p/></draw:line><draw:line draw:style-name="gr219" draw:text-style-name="P202" svg:x1="6.208cm" svg:y1="1.722cm" svg:x2="5.325cm" svg:y2="0.839cm"><text:p/></draw:line><draw:circle draw:style-name="gr709" draw:text-style-name="P202" svg:width="0.833cm" svg:height="0.833cm" draw:transform="rotate (-2.35619449019235) translate (6.50169444444444cm 2.01429166666667cm)" draw:kind="arc" draw:start-angle="90" draw:end-angle="180"><text:p/></draw:circle><draw:circle draw:style-name="gr709" draw:text-style-name="P202" svg:width="0.833cm" svg:height="0.833cm" draw:transform="skewX (0.00209439510239323) rotate (-2.35462369386555) translate (5.61798611111111cm 1.13234722222222cm)" draw:kind="arc" draw:start-angle="-180" draw:end-angle="-90"><text:p/></draw:circle><draw:circle draw:style-name="gr709" draw:text-style-name="P202" svg:width="0.833cm" svg:height="0.833cm" draw:transform="skewX (0.00209439510239323) rotate (-2.35462369386555) translate (4.73604166666667cm 2.01781944444444cm)" draw:kind="arc" draw:start-angle="-90" draw:end-angle="0"><text:p/></draw:circle><draw:circle draw:style-name="gr709" draw:text-style-name="P202" svg:width="0.832cm" svg:height="0.832cm" draw:transform="rotate (-2.35619449019235) translate (5.61798611111111cm 4.07275cm)" draw:kind="arc" draw:start-angle="-90" draw:end-angle="180"><text:p/></draw:circle></draw:g><draw:custom-shape draw:style-name="gr710" draw:text-style-name="P202" svg:width="0.842cm" svg:height="0.846cm" svg:x="4.588cm" svg:y="1.616cm"><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709" draw:text-style-name="P202" svg:width="0.74cm" svg:height="0.742cm" draw:transform="skewX (0.00244346095279194) rotate (-0.783652834145453) translate (5.02884722222222cm 0.405625cm)" draw:kind="arc" draw:start-angle="-90" draw:end-angle="0"><text:p/></draw:ellipse><draw:ellipse draw:style-name="gr709" draw:text-style-name="P202" svg:width="0.952cm" svg:height="0.95cm" draw:transform="skewX (-0.00191986217719365) rotate (-0.785398163397449) translate (6.16655555555556cm 1.35636111111111cm)" draw:kind="arc" draw:start-angle="-180" draw:end-angle="-90"><text:p/></draw:ellipse><draw:line draw:style-name="gr219" draw:text-style-name="P202" svg:x1="5.833cm" svg:y1="2.361cm" svg:x2="6.781cm" svg:y2="3.309cm"><text:p/></draw:line><draw:line draw:style-name="gr219" draw:text-style-name="P202" svg:x1="6.504cm" svg:y1="3.034cm" svg:x2="6.776cm" svg:y2="2.763cm"><text:p/></draw:line><draw:ellipse draw:style-name="gr709" draw:text-style-name="P202" svg:width="0.772cm" svg:height="0.77cm" draw:transform="skewX (-0.00226892802759269) rotate (-0.785398163397448) translate (7.04673611111111cm 2.49054166666667cm)" draw:kind="arc" draw:start-angle="-90" draw:end-angle="180"><text:p/></draw:ellipse><draw:line draw:style-name="gr219" draw:text-style-name="P202" svg:x1="6.504cm" svg:y1="3.032cm" svg:x2="5.833cm" svg:y2="3.702cm"><text:p/></draw:line><draw:ellipse draw:style-name="gr709" draw:text-style-name="P202" svg:width="0.952cm" svg:height="0.953cm" draw:transform="skewX (-0.00191986217719371) rotate (-0.785398163397449) translate (6.16655555555556cm 3.36543055555556cm)" draw:kind="arc" draw:start-angle="-180" draw:end-angle="-90"><text:p/></draw:ellipse><draw:line draw:style-name="gr219" draw:text-style-name="P202" svg:x1="5.833cm" svg:y1="4.372cm" svg:x2="6.098cm" svg:y2="4.637cm"><text:p/></draw:line><draw:circle draw:style-name="gr709" draw:text-style-name="P202" svg:width="0.752cm" svg:height="0.752cm" draw:transform="skewX (0.0022689280275926) rotate (-0.783652834145453) translate (5.82083333333333cm 4.36026388888889cm)" draw:kind="arc" draw:start-angle="-90" draw:end-angle="90"><text:p/></draw:circle><draw:line draw:style-name="gr219" draw:text-style-name="P202" svg:x1="5.289cm" svg:y1="1.188cm" svg:x2="5.55cm" svg:y2="0.927cm"><text:p/></draw:line><draw:line draw:style-name="gr219" draw:text-style-name="P202" svg:x1="5.833cm" svg:y1="1.693cm" svg:x2="6.088cm" svg:y2="1.439cm"><text:p/></draw:line><draw:ellipse draw:style-name="gr709" draw:text-style-name="P202" svg:width="0.74cm" svg:height="0.743cm" draw:transform="skewX (-0.00244346095279188) rotate (-0.787143492649443) translate (5.81201388888889cm 0.666680555555556cm)" draw:kind="arc" draw:start-angle="0" draw:end-angle="180"><text:p/></draw:ellipse><draw:line draw:style-name="gr219" draw:text-style-name="P202" svg:x1="5.557cm" svg:y1="5.158cm" svg:x2="5.291cm" svg:y2="4.892cm"><text:p/></draw:line><draw:circle draw:style-name="gr709" draw:text-style-name="P202" svg:width="0.757cm" svg:height="0.757cm" draw:transform="skewX (-0.00226892802759264) rotate (-0.785398163397449) translate (5.02531944444444cm 4.62484722222222cm)" draw:kind="arc" draw:start-angle="90" draw:end-angle="180"><text:p/></draw:circle><draw:ellipse draw:style-name="gr709" draw:text-style-name="P202" svg:width="1.375cm" svg:height="1.382cm" draw:transform="skewX (-0.00506145483078354) rotate (-0.789063354826636) translate (4.01990277777778cm 3.68822222222222cm)" draw:kind="arc" draw:start-angle="-90" draw:end-angle="0"><text:p/></draw:ellipse><draw:line draw:style-name="gr219" draw:text-style-name="P202" svg:x1="4.767cm" svg:y1="1.188cm" svg:x2="4.506cm" svg:y2="0.927cm"><text:p/></draw:line><draw:line draw:style-name="gr219" draw:text-style-name="P202" svg:x1="5.313cm" svg:y1="5.229cm" svg:x2="6.197cm" svg:y2="4.345cm"><text:p/></draw:line><draw:line draw:style-name="gr219" draw:text-style-name="P202" svg:x1="6.197cm" svg:y1="3.756cm" svg:x2="5.313cm" svg:y2="2.872cm"><text:p/></draw:line><draw:line draw:style-name="gr219" draw:text-style-name="P202" svg:x1="4.724cm" svg:y1="2.872cm" svg:x2="3.84cm" svg:y2="3.756cm"><text:p/></draw:line><draw:line draw:style-name="gr219" draw:text-style-name="P202" svg:x1="3.84cm" svg:y1="4.345cm" svg:x2="4.724cm" svg:y2="5.229cm"><text:p/></draw:line><draw:circle draw:style-name="gr709" draw:text-style-name="P202" svg:width="0.833cm" svg:height="0.833cm" draw:transform="rotate (0.785398163397448) translate (3.54541666666667cm 4.04981944444444cm)" draw:kind="arc" draw:start-angle="90" draw:end-angle="180"><text:p/></draw:circle><draw:circle draw:style-name="gr709" draw:text-style-name="P202" svg:width="0.833cm" svg:height="0.833cm" draw:transform="rotate (0.785398163397448) translate (4.429125cm 4.93352777777778cm)" draw:kind="arc" draw:start-angle="-180" draw:end-angle="-90"><text:p/></draw:circle><draw:circle draw:style-name="gr709" draw:text-style-name="P202" svg:width="0.833cm" svg:height="0.833cm" draw:transform="rotate (0.785398163397448) translate (5.31283333333333cm 4.04981944444444cm)" draw:kind="arc" draw:start-angle="-90" draw:end-angle="0"><text:p/></draw:circle><draw:circle draw:style-name="gr709" draw:text-style-name="P202" svg:width="0.833cm" svg:height="0.833cm" draw:transform="rotate (0.785398163397448) translate (4.429125cm 3.16611111111111cm)" draw:kind="arc" draw:start-angle="0" draw:end-angle="90"><text:p/></draw:circle><draw:g draw:style-name="gr16"><draw:line draw:style-name="gr219" draw:text-style-name="P202" svg:x1="4.738cm" svg:y1="0.839cm" svg:x2="3.855cm" svg:y2="1.722cm"><text:p/></draw:line><draw:line draw:style-name="gr219" draw:text-style-name="P202" svg:x1="3.855cm" svg:y1="2.309cm" svg:x2="5.325cm" svg:y2="3.779cm"><text:p/></draw:line><draw:line draw:style-name="gr219" draw:text-style-name="P202" svg:x1="4.737cm" svg:y1="3.779cm" svg:x2="6.207cm" svg:y2="2.309cm"><text:p/></draw:line><draw:line draw:style-name="gr219" draw:text-style-name="P202" svg:x1="6.208cm" svg:y1="1.722cm" svg:x2="5.325cm" svg:y2="0.839cm"><text:p/></draw:line><draw:circle draw:style-name="gr709" draw:text-style-name="P202" svg:width="0.833cm" svg:height="0.833cm" draw:transform="rotate (-2.35619449019235) translate (6.50169444444444cm 2.01429166666667cm)" draw:kind="arc" draw:start-angle="90" draw:end-angle="180"><text:p/></draw:circle><draw:circle draw:style-name="gr709" draw:text-style-name="P202" svg:width="0.833cm" svg:height="0.833cm" draw:transform="skewX (0.00209439510239323) rotate (-2.35462369386555) translate (5.61798611111111cm 1.13234722222222cm)" draw:kind="arc" draw:start-angle="-180" draw:end-angle="-90"><text:p/></draw:circle><draw:circle draw:style-name="gr709" draw:text-style-name="P202" svg:width="0.833cm" svg:height="0.833cm" draw:transform="skewX (0.00209439510239323) rotate (-2.35462369386555) translate (4.73604166666667cm 2.01781944444444cm)" draw:kind="arc" draw:start-angle="-90" draw:end-angle="0"><text:p/></draw:circle><draw:circle draw:style-name="gr709" draw:text-style-name="P202" svg:width="0.832cm" svg:height="0.832cm" draw:transform="rotate (-2.35619449019235) translate (5.61798611111111cm 4.07275cm)" draw:kind="arc" draw:start-angle="-90" draw:end-angle="180"><text:p/></draw:circle></draw:g><draw:custom-shape draw:style-name="gr710" draw:text-style-name="P202" svg:width="0.842cm" svg:height="0.846cm" svg:x="4.588cm" svg:y="1.61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ellipse draw:style-name="gr709" draw:text-style-name="P202" svg:width="0.74cm" svg:height="0.742cm" draw:transform="skewX (0.00244346095279194) rotate (-0.783652834145453) translate (5.02884722222222cm 0.405625cm)" draw:kind="arc" draw:start-angle="-90" draw:end-angle="0"><text:p/></draw:ellipse><draw:ellipse draw:style-name="gr709" draw:text-style-name="P202" svg:width="0.952cm" svg:height="0.95cm" draw:transform="skewX (-0.00191986217719365) rotate (-0.785398163397449) translate (6.16655555555556cm 1.35636111111111cm)" draw:kind="arc" draw:start-angle="-180" draw:end-angle="-90"><text:p/></draw:ellipse><draw:line draw:style-name="gr219" draw:text-style-name="P202" svg:x1="5.833cm" svg:y1="2.361cm" svg:x2="6.781cm" svg:y2="3.309cm"><text:p/></draw:line><draw:line draw:style-name="gr219" draw:text-style-name="P202" svg:x1="6.504cm" svg:y1="3.034cm" svg:x2="6.776cm" svg:y2="2.763cm"><text:p/></draw:line><draw:ellipse draw:style-name="gr709" draw:text-style-name="P202" svg:width="0.772cm" svg:height="0.77cm" draw:transform="skewX (-0.00226892802759269) rotate (-0.785398163397448) translate (7.04673611111111cm 2.49054166666667cm)" draw:kind="arc" draw:start-angle="-90" draw:end-angle="180"><text:p/></draw:ellipse><draw:line draw:style-name="gr219" draw:text-style-name="P202" svg:x1="6.504cm" svg:y1="3.032cm" svg:x2="5.833cm" svg:y2="3.702cm"><text:p/></draw:line><draw:ellipse draw:style-name="gr709" draw:text-style-name="P202" svg:width="0.952cm" svg:height="0.953cm" draw:transform="skewX (-0.00191986217719371) rotate (-0.785398163397449) translate (6.16655555555556cm 3.36543055555556cm)" draw:kind="arc" draw:start-angle="-180" draw:end-angle="-90"><text:p/></draw:ellipse><draw:line draw:style-name="gr219" draw:text-style-name="P202" svg:x1="5.833cm" svg:y1="4.372cm" svg:x2="6.098cm" svg:y2="4.637cm"><text:p/></draw:line><draw:circle draw:style-name="gr709" draw:text-style-name="P202" svg:width="0.752cm" svg:height="0.752cm" draw:transform="skewX (0.0022689280275926) rotate (-0.783652834145453) translate (5.82083333333333cm 4.36026388888889cm)" draw:kind="arc" draw:start-angle="-90" draw:end-angle="90"><text:p/></draw:circle><draw:line draw:style-name="gr219" draw:text-style-name="P202" svg:x1="5.289cm" svg:y1="1.188cm" svg:x2="5.55cm" svg:y2="0.927cm"><text:p/></draw:line><draw:line draw:style-name="gr219" draw:text-style-name="P202" svg:x1="5.833cm" svg:y1="1.693cm" svg:x2="6.088cm" svg:y2="1.439cm"><text:p/></draw:line><draw:ellipse draw:style-name="gr709" draw:text-style-name="P202" svg:width="0.74cm" svg:height="0.743cm" draw:transform="skewX (-0.00244346095279188) rotate (-0.787143492649443) translate (5.81201388888889cm 0.666680555555556cm)" draw:kind="arc" draw:start-angle="0" draw:end-angle="180"><text:p/></draw:ellipse><draw:line draw:style-name="gr219" draw:text-style-name="P202" svg:x1="5.557cm" svg:y1="5.158cm" svg:x2="5.291cm" svg:y2="4.892cm"><text:p/></draw:line><draw:circle draw:style-name="gr709" draw:text-style-name="P202" svg:width="0.757cm" svg:height="0.757cm" draw:transform="skewX (-0.00226892802759264) rotate (-0.785398163397449) translate (5.02531944444444cm 4.62484722222222cm)" draw:kind="arc" draw:start-angle="90" draw:end-angle="180"><text:p/></draw:circle><draw:line draw:style-name="gr219" draw:text-style-name="P202" svg:x1="4.759cm" svg:y1="4.892cm" svg:x2="4.493cm" svg:y2="5.158cm"><text:p/></draw:line><draw:ellipse draw:style-name="gr709" draw:text-style-name="P202" svg:width="1.375cm" svg:height="1.382cm" draw:transform="skewX (-0.00506145483078354) rotate (-0.789063354826636) translate (4.01990277777778cm 3.68822222222222cm)" draw:kind="arc" draw:start-angle="-90" draw:end-angle="0"><text:p/></draw:ellipse><draw:line draw:style-name="gr219" draw:text-style-name="P202" svg:x1="4.767cm" svg:y1="1.188cm" svg:x2="4.506cm" svg:y2="0.927cm"><text:p/></draw:line></draw:g><draw:ellipse draw:style-name="gr711" draw:text-style-name="P242" svg:width="0.052cm" svg:height="0.05cm" svg:x="7.999cm" svg:y="6.001cm"><text:p/></draw:ellipse><draw:circle draw:style-name="gr712" draw:text-style-name="P242" svg:width="0.052cm" svg:height="0.052cm" svg:x="7.999cm" svg:y="5.001cm"><text:p/></draw:circle><draw:ellipse draw:style-name="gr713" draw:text-style-name="P242" svg:width="0.052cm" svg:height="0.05cm" svg:x="7.999cm" svg:y="4.001cm"><text:p/></draw:ellipse><draw:ellipse draw:style-name="gr714" draw:text-style-name="P242" svg:width="0.052cm" svg:height="0.05cm" svg:x="7.999cm" svg:y="3cm"><text:p/></draw:ellipse><draw:ellipse draw:style-name="gr715" draw:text-style-name="P242" svg:width="0.052cm" svg:height="0.05cm" svg:x="7.999cm" svg:y="2cm"><text:p/></draw:ellipse><draw:ellipse draw:style-name="gr716" draw:text-style-name="P242" svg:width="0.052cm" svg:height="0.05cm" svg:x="7.999cm" svg:y="1cm"><text:p/></draw:ellipse><draw:ellipse draw:style-name="gr717" draw:text-style-name="P242" svg:width="0.052cm" svg:height="0.05cm" svg:x="7.999cm" svg:y="0cm"><text:p/></draw:ellipse><draw:circle draw:style-name="gr718" draw:text-style-name="P242" svg:width="0.05cm" svg:height="0.05cm" svg:x="0cm" svg:y="6.001cm"><text:p/></draw:circle><draw:ellipse draw:style-name="gr719" draw:text-style-name="P242" svg:width="0.05cm" svg:height="0.052cm" svg:x="0cm" svg:y="5.001cm"><text:p/></draw:ellipse><draw:circle draw:style-name="gr720" draw:text-style-name="P242" svg:width="0.05cm" svg:height="0.05cm" svg:x="0cm" svg:y="4.001cm"><text:p/></draw:circle><draw:circle draw:style-name="gr721" draw:text-style-name="P242" svg:width="0.05cm" svg:height="0.05cm" svg:x="0cm" svg:y="3cm"><text:p/></draw:circle><draw:circle draw:style-name="gr722" draw:text-style-name="P242" svg:width="0.05cm" svg:height="0.05cm" svg:x="0cm" svg:y="2cm"><text:p/></draw:circle><draw:circle draw:style-name="gr723" draw:text-style-name="P242" svg:width="0.05cm" svg:height="0.05cm" svg:x="0cm" svg:y="1cm"><text:p/></draw:circle><draw:circle draw:style-name="gr724" draw:text-style-name="P242" svg:width="0.05cm" svg:height="0.05cm" svg:x="0cm" svg:y="0cm"><text:p/></draw:circle></draw:g></text:p>
      <text:list xml:id="list144113276159840" text:continue-numbering="true" text:style-name="_5f_Numérotation_20_des_20_exercices_20_livrets">
        <text:list-header>
          <text:p text:style-name="P147">Construction d'un ovale et de ses symétriques</text:p>
          <text:list>
            <text:list-item>
              <text:p text:style-name="P138">Trace un carré ABCD de côté 6 cm (tel que C soit en dessous de la droite (AB)).<text:line-break/>Place les milieux I et J respectivement de [DC] et [BC].</text:p>
            </text:list-item>
          </text:list>
          <text:p text:style-name="P139">Trace le triangle AIJ.</text:p>
          <text:p text:style-name="P139">Trace le demi-cercle de diamètre [IA] passant par D.</text:p>
          <text:p text:style-name="P140"><text:span text:style-name="T22">Trace l'arc de cercle </text:span><text:span text:style-name="T22"><draw:g text:anchor-type="as-char" svg:y="-0.349cm" draw:z-index="103" draw:style-name="gr15"><draw:frame draw:style-name="gr647" draw:text-style-name="P238" svg:width="0.191cm" svg:height="0.442cm" svg:x="0.138cm" svg:y="0.071cm"><draw:text-box><text:p text:style-name="P180"><text:span text:style-name="T79">IJ</text:span></text:p></draw:text-box></draw:frame><draw:frame draw:style-name="gr648" draw:text-style-name="P239" svg:width="0.195cm" svg:height="0.456cm" draw:transform="rotate (1.58964588271644) translate (0.00352777777777778cm 0.202597222222222cm)"><draw:text-box><text:p text:style-name="P180"><text:span text:style-name="T80">)</text:span></text:p></draw:text-box></draw:frame></draw:g></text:span><text:span text:style-name="T22"> de centre A.</text:span></text:p>
          <text:p text:style-name="P140"><text:span text:style-name="T22">Trace l'arc de cercle </text:span><text:span text:style-name="T22"><draw:g text:anchor-type="as-char" svg:y="-0.349cm" draw:z-index="104" draw:style-name="gr15"><draw:frame draw:style-name="gr649" draw:text-style-name="P238" svg:width="0.313cm" svg:height="0.442cm" svg:x="0.078cm" svg:y="0.071cm"><draw:text-box><text:p text:style-name="P180"><text:span text:style-name="T79">BJ</text:span></text:p></draw:text-box></draw:frame><draw:frame draw:style-name="gr648" draw:text-style-name="P239" svg:width="0.195cm" svg:height="0.456cm" draw:transform="rotate (1.58964588271644) translate (0.00352777777777778cm 0.202597222222222cm)"><draw:text-box><text:p text:style-name="P180"><text:span text:style-name="T80">)</text:span></text:p></draw:text-box></draw:frame></draw:g></text:span><text:span text:style-name="T22"> de centre le milieu de [AJ].</text:span></text:p>
          <text:p text:style-name="P140"><text:span text:style-name="T22">Trace l'arc de cercle </text:span><text:span text:style-name="T22"><draw:g text:anchor-type="as-char" svg:y="-0.349cm" draw:z-index="105" draw:style-name="gr15"><draw:frame draw:style-name="gr650" draw:text-style-name="P238" svg:width="0.436cm" svg:height="0.442cm" svg:x="0.014cm" svg:y="0.071cm"><draw:text-box><text:p text:style-name="P180"><text:span text:style-name="T79">AB</text:span></text:p></draw:text-box></draw:frame><draw:frame draw:style-name="gr648" draw:text-style-name="P239" svg:width="0.195cm" svg:height="0.456cm" draw:transform="rotate (1.58964588271644) translate (0.00352777777777778cm 0.202597222222222cm)"><draw:text-box><text:p text:style-name="P180"><text:span text:style-name="T80">)</text:span></text:p></draw:text-box></draw:frame></draw:g></text:span><text:span text:style-name="T22"> de centre I. </text:span></text:p>
          <text:p text:style-name="P139">Cela forme un ovale.</text:p>
          <text:list text:continue-numbering="true">
            <text:list-item>
              <text:p text:style-name="P151">Construis le symétrique de cet ovale par rapport à B puis par rapport à C.</text:p>
            </text:list-item>
          </text:list>
        </text:list-header>
      </text:list>
      <text:p text:style-name="P77"><draw:g text:anchor-type="paragraph" draw:z-index="106" draw:style-name="gr125"><draw:frame draw:style-name="gr651" draw:text-style-name="P240" svg:width="0.772cm" svg:height="0.727cm" svg:x="2.93cm" svg:y="6.909cm"><draw:text-box><text:p text:style-name="P180"><text:span text:style-name="T81">A</text:span></text:p></draw:text-box></draw:frame><draw:line draw:style-name="gr652" draw:text-style-name="P189" svg:x1="3.275cm" svg:y1="7.569cm" svg:x2="9.275cm" svg:y2="7.569cm"><text:p/></draw:line><draw:frame draw:style-name="gr651" draw:text-style-name="P240" svg:width="0.772cm" svg:height="0.727cm" svg:x="8.897cm" svg:y="6.909cm"><draw:text-box><text:p text:style-name="P180"><text:span text:style-name="T81">B</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Bitstream Vera Sans6" svg:font-family="'Bitstream Vera Sans'"/>
    <style:font-face style:name="Tahoma3" svg:font-family="Tahoma"/>
    <style:font-face style:name="Bitstream Vera Sans Mono" svg:font-family="'Bitstream Vera Sans Mono'" style:font-family-generic="modern" style:font-pitch="fixed"/>
    <style:font-face style:name="Andale Sans UI" svg:font-family="'Andale Sans UI'" style:font-pitch="variable"/>
    <style:font-face style:name="Arial Unicode MS" svg:font-family="'Arial Unicode MS'" style:font-pitch="variable"/>
    <style:font-face style:name="Bitstream Vera Sans8" svg:font-family="'Bitstream Vera Sans'" style:font-pitch="variable"/>
    <style:font-face style:name="Gothic" svg:font-family="Gothic" style:font-pitch="variable"/>
    <style:font-face style:name="Lucida Sans Unicode" svg:font-family="'Lucida Sans Unicode'" style:font-pitch="variable"/>
    <style:font-face style:name="MS Gothic1" svg:font-family="'MS Gothic'" style:font-pitch="variable"/>
    <style:font-face style:name="MS Mincho" svg:font-family="'MS Mincho'" style:font-pitch="variable"/>
    <style:font-face style:name="Tahoma" svg:font-family="Tahoma" style:font-pitch="variable"/>
    <style:font-face style:name="Tahoma2" svg:font-family="Tahoma, Lucidasans, 'Lucida Sans', 'Arial Unicode MS'" style:font-pitch="variable"/>
    <style:font-face style:name="Thorndale3" svg:font-family="Thorndale" style:font-pitch="variable"/>
    <style:font-face style:name="Bitstream Vera Sans Mono1" svg:font-family="'Bitstream Vera Sans Mono'" style:font-family-generic="modern" style:font-pitch="variable"/>
    <style:font-face style:name="Thorndale4" svg:font-family="Thorndale" style:font-family-generic="modern" style:font-pitch="variable"/>
    <style:font-face style:name="Arial" svg:font-family="Arial" style:font-family-generic="roman" style:font-pitch="variable"/>
    <style:font-face style:name="Bitstream Vera Sans7"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Edwardian Script ITC1" svg:font-family="'Edwardian Script ITC'" style:font-family-generic="script" style:font-pitch="variable"/>
    <style:font-face style:name="Edwardian Script ITC" svg:font-family="'Edwardian Script ITC'" style:font-adornments="Italique" style:font-family-generic="script" style:font-pitch="variable"/>
    <style:font-face style:name="Thorndale2" svg:font-family="Thorndale" style:font-family-generic="script" style:font-pitch="variable"/>
    <style:font-face style:name="Arial1" svg:font-family="Arial" style:font-family-generic="swiss" style:font-pitch="variable"/>
    <style:font-face style:name="Bitstream Vera Sans5"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6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6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2" draw:display-name="Hatch 12"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0" draw:display-name="Hatch 1230" draw:style="single" draw:color="#000000" draw:distance="0.002cm" draw:rotation="0"/>
    <draw:hatch draw:name="Hatch_20_1246" draw:display-name="Hatch 1246" draw:style="single" draw:color="#000000" draw:distance="0.006cm" draw:rotation="0"/>
    <draw:hatch draw:name="Hatch_20_1247" draw:display-name="Hatch 1247" draw:style="single" draw:color="#000000" draw:distance="0.003cm" draw:rotation="0"/>
    <draw:hatch draw:name="Hatch_20_1248" draw:display-name="Hatch 1248" draw:style="single" draw:color="#000000" draw:distance="0.003cm" draw:rotation="0"/>
    <draw:hatch draw:name="Hatch_20_1249" draw:display-name="Hatch 1249" draw:style="single" draw:color="#000000" draw:distance="0.003cm" draw:rotation="0"/>
    <draw:hatch draw:name="Hatch_20_1250" draw:display-name="Hatch 1250" draw:style="single" draw:color="#000000" draw:distance="0.003cm" draw:rotation="0"/>
    <draw:hatch draw:name="Hatch_20_1251" draw:display-name="Hatch 1251" draw:style="single" draw:color="#000000" draw:distance="0.003cm" draw:rotation="0"/>
    <draw:hatch draw:name="Hatch_20_1252" draw:display-name="Hatch 1252" draw:style="single" draw:color="#000000" draw:distance="0.003cm" draw:rotation="0"/>
    <draw:hatch draw:name="Hatch_20_1253" draw:display-name="Hatch 1253" draw:style="single" draw:color="#000000" draw:distance="0.003cm" draw:rotation="0"/>
    <draw:hatch draw:name="Hatch_20_1254" draw:display-name="Hatch 1254" draw:style="single" draw:color="#000000" draw:distance="0.003cm" draw:rotation="0"/>
    <draw:hatch draw:name="Hatch_20_1255" draw:display-name="Hatch 1255" draw:style="single" draw:color="#000000" draw:distance="0.003cm" draw:rotation="0"/>
    <draw:hatch draw:name="Hatch_20_1256" draw:display-name="Hatch 1256" draw:style="single" draw:color="#000000" draw:distance="0.003cm" draw:rotation="0"/>
    <draw:hatch draw:name="Hatch_20_1259" draw:display-name="Hatch 1259" draw:style="single" draw:color="#000000" draw:distance="0.003cm" draw:rotation="0"/>
    <draw:hatch draw:name="Hatch_20_1260" draw:display-name="Hatch 1260" draw:style="single" draw:color="#000000" draw:distance="0.003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02cm" draw:rotation="0"/>
    <draw:hatch draw:name="Hatch_20_1277" draw:display-name="Hatch 1277" draw:style="single" draw:color="#000000" draw:distance="0.002cm" draw:rotation="0"/>
    <draw:hatch draw:name="Hatch_20_1278" draw:display-name="Hatch 1278" draw:style="single" draw:color="#000000" draw:distance="0.006cm" draw:rotation="0"/>
    <draw:hatch draw:name="Hatch_20_1279" draw:display-name="Hatch 1279" draw:style="single" draw:color="#000000" draw:distance="0.006cm" draw:rotation="0"/>
    <draw:hatch draw:name="Hatch_20_1280" draw:display-name="Hatch 1280" draw:style="single" draw:color="#000000" draw:distance="0.006cm" draw:rotation="0"/>
    <draw:hatch draw:name="Hatch_20_1281" draw:display-name="Hatch 1281" draw:style="single" draw:color="#000000" draw:distance="0.006cm" draw:rotation="0"/>
    <draw:hatch draw:name="Hatch_20_1282" draw:display-name="Hatch 1282" draw:style="single" draw:color="#000000" draw:distance="0.006cm" draw:rotation="0"/>
    <draw:hatch draw:name="Hatch_20_1283" draw:display-name="Hatch 1283" draw:style="single" draw:color="#000000" draw:distance="0.006cm" draw:rotation="0"/>
    <draw:hatch draw:name="Hatch_20_1284" draw:display-name="Hatch 1284" draw:style="single" draw:color="#000000" draw:distance="0.006cm" draw:rotation="0"/>
    <draw:hatch draw:name="Hatch_20_1285" draw:display-name="Hatch 1285" draw:style="single" draw:color="#000000" draw:distance="0.006cm" draw:rotation="0"/>
    <draw:hatch draw:name="Hatch_20_1286" draw:display-name="Hatch 1286" draw:style="single" draw:color="#000000" draw:distance="0.006cm" draw:rotation="0"/>
    <draw:hatch draw:name="Hatch_20_1287" draw:display-name="Hatch 1287" draw:style="single" draw:color="#000000" draw:distance="0.006cm" draw:rotation="0"/>
    <draw:hatch draw:name="Hatch_20_1288" draw:display-name="Hatch 1288" draw:style="single" draw:color="#000000" draw:distance="0.006cm" draw:rotation="0"/>
    <draw:hatch draw:name="Hatch_20_1289" draw:display-name="Hatch 1289" draw:style="single" draw:color="#000000" draw:distance="0.006cm" draw:rotation="0"/>
    <draw:hatch draw:name="Hatch_20_1290" draw:display-name="Hatch 1290" draw:style="single" draw:color="#000000" draw:distance="0.006cm" draw:rotation="0"/>
    <draw:hatch draw:name="Hatch_20_1291" draw:display-name="Hatch 1291" draw:style="single" draw:color="#000000" draw:distance="0.002cm" draw:rotation="0"/>
    <draw:hatch draw:name="Hatch_20_1292" draw:display-name="Hatch 1292" draw:style="single" draw:color="#000000" draw:distance="0.003cm" draw:rotation="0"/>
    <draw:hatch draw:name="Hatch_20_1293" draw:display-name="Hatch 1293" draw:style="single" draw:color="#000000" draw:distance="0.003cm" draw:rotation="0"/>
    <draw:hatch draw:name="Hatch_20_1294" draw:display-name="Hatch 1294" draw:style="single" draw:color="#000000" draw:distance="0.003cm" draw:rotation="0"/>
    <draw:hatch draw:name="Hatch_20_1295" draw:display-name="Hatch 1295" draw:style="single" draw:color="#000000" draw:distance="0.002cm" draw:rotation="0"/>
    <draw:hatch draw:name="Hatch_20_1296" draw:display-name="Hatch 1296" draw:style="single" draw:color="#000000" draw:distance="0.002cm" draw:rotation="0"/>
    <draw:hatch draw:name="Hatch_20_1297" draw:display-name="Hatch 1297" draw:style="single" draw:color="#000000" draw:distance="0.002cm" draw:rotation="0"/>
    <draw:hatch draw:name="Hatch_20_1298" draw:display-name="Hatch 1298" draw:style="single" draw:color="#000000" draw:distance="0.002cm" draw:rotation="0"/>
    <draw:hatch draw:name="Hatch_20_1299" draw:display-name="Hatch 1299" draw:style="single" draw:color="#000000" draw:distance="0.003cm" draw:rotation="0"/>
    <draw:hatch draw:name="Hatch_20_13" draw:display-name="Hatch 13" draw:style="single" draw:color="#000000" draw:distance="0.011cm" draw:rotation="0"/>
    <draw:hatch draw:name="Hatch_20_1300" draw:display-name="Hatch 1300" draw:style="single" draw:color="#000000" draw:distance="0.003cm" draw:rotation="0"/>
    <draw:hatch draw:name="Hatch_20_1301" draw:display-name="Hatch 1301" draw:style="single" draw:color="#000000" draw:distance="0.003cm" draw:rotation="0"/>
    <draw:hatch draw:name="Hatch_20_1302" draw:display-name="Hatch 1302" draw:style="single" draw:color="#000000" draw:distance="0.003cm" draw:rotation="0"/>
    <draw:hatch draw:name="Hatch_20_1303" draw:display-name="Hatch 1303" draw:style="single" draw:color="#000000" draw:distance="0.003cm" draw:rotation="0"/>
    <draw:hatch draw:name="Hatch_20_1304" draw:display-name="Hatch 1304" draw:style="single" draw:color="#000000" draw:distance="0.003cm" draw:rotation="0"/>
    <draw:hatch draw:name="Hatch_20_1305" draw:display-name="Hatch 1305" draw:style="single" draw:color="#000000" draw:distance="0.003cm" draw:rotation="0"/>
    <draw:hatch draw:name="Hatch_20_1306" draw:display-name="Hatch 1306" draw:style="single" draw:color="#000000" draw:distance="0.003cm" draw:rotation="0"/>
    <draw:hatch draw:name="Hatch_20_1307" draw:display-name="Hatch 1307" draw:style="single" draw:color="#000000" draw:distance="0.003cm" draw:rotation="0"/>
    <draw:hatch draw:name="Hatch_20_1308" draw:display-name="Hatch 1308" draw:style="single" draw:color="#000000" draw:distance="0.003cm" draw:rotation="0"/>
    <draw:hatch draw:name="Hatch_20_1309" draw:display-name="Hatch 1309" draw:style="single" draw:color="#000000" draw:distance="0.003cm" draw:rotation="0"/>
    <draw:hatch draw:name="Hatch_20_1310" draw:display-name="Hatch 1310" draw:style="single" draw:color="#000000" draw:distance="0.003cm" draw:rotation="0"/>
    <draw:hatch draw:name="Hatch_20_1311" draw:display-name="Hatch 1311" draw:style="single" draw:color="#000000" draw:distance="0.006cm" draw:rotation="0"/>
    <draw:hatch draw:name="Hatch_20_1312" draw:display-name="Hatch 1312" draw:style="single" draw:color="#000000" draw:distance="0.006cm" draw:rotation="0"/>
    <draw:hatch draw:name="Hatch_20_1313" draw:display-name="Hatch 1313" draw:style="single" draw:color="#000000" draw:distance="0.006cm" draw:rotation="0"/>
    <draw:hatch draw:name="Hatch_20_1314" draw:display-name="Hatch 1314" draw:style="single" draw:color="#000000" draw:distance="0.006cm" draw:rotation="0"/>
    <draw:hatch draw:name="Hatch_20_1315" draw:display-name="Hatch 1315" draw:style="single" draw:color="#000000" draw:distance="0.006cm" draw:rotation="0"/>
    <draw:hatch draw:name="Hatch_20_1316" draw:display-name="Hatch 1316" draw:style="single" draw:color="#000000" draw:distance="0.006cm" draw:rotation="0"/>
    <draw:hatch draw:name="Hatch_20_1317" draw:display-name="Hatch 1317" draw:style="single" draw:color="#000000" draw:distance="0.011cm" draw:rotation="0"/>
    <draw:hatch draw:name="Hatch_20_1336" draw:display-name="Hatch 1336" draw:style="single" draw:color="#000000" draw:distance="0.006cm" draw:rotation="0"/>
    <draw:hatch draw:name="Hatch_20_1337" draw:display-name="Hatch 1337" draw:style="single" draw:color="#000000" draw:distance="0.006cm" draw:rotation="0"/>
    <draw:hatch draw:name="Hatch_20_1338" draw:display-name="Hatch 1338" draw:style="single" draw:color="#000000" draw:distance="0.006cm" draw:rotation="0"/>
    <draw:hatch draw:name="Hatch_20_1339" draw:display-name="Hatch 1339" draw:style="single" draw:color="#000000" draw:distance="0.006cm" draw:rotation="0"/>
    <draw:hatch draw:name="Hatch_20_1340" draw:display-name="Hatch 1340" draw:style="single" draw:color="#000000" draw:distance="0.006cm" draw:rotation="0"/>
    <draw:hatch draw:name="Hatch_20_1341" draw:display-name="Hatch 1341" draw:style="single" draw:color="#000000" draw:distance="0.006cm" draw:rotation="0"/>
    <draw:hatch draw:name="Hatch_20_1342" draw:display-name="Hatch 1342" draw:style="single" draw:color="#000000" draw:distance="0.006cm" draw:rotation="0"/>
    <draw:hatch draw:name="Hatch_20_1343" draw:display-name="Hatch 1343" draw:style="single" draw:color="#000000" draw:distance="0.006cm" draw:rotation="0"/>
    <draw:hatch draw:name="Hatch_20_1344" draw:display-name="Hatch 1344" draw:style="single" draw:color="#000000" draw:distance="0.006cm" draw:rotation="0"/>
    <draw:hatch draw:name="Hatch_20_1345" draw:display-name="Hatch 1345" draw:style="single" draw:color="#000000" draw:distance="0.006cm" draw:rotation="0"/>
    <draw:hatch draw:name="Hatch_20_1346" draw:display-name="Hatch 1346" draw:style="single" draw:color="#000000" draw:distance="0.006cm" draw:rotation="0"/>
    <draw:hatch draw:name="Hatch_20_1347" draw:display-name="Hatch 1347" draw:style="single" draw:color="#000000" draw:distance="0.002cm" draw:rotation="0"/>
    <draw:hatch draw:name="Hatch_20_1348" draw:display-name="Hatch 1348" draw:style="single" draw:color="#000000" draw:distance="0.002cm" draw:rotation="0"/>
    <draw:hatch draw:name="Hatch_20_1349" draw:display-name="Hatch 1349" draw:style="single" draw:color="#000000" draw:distance="0.002cm" draw:rotation="0"/>
    <draw:hatch draw:name="Hatch_20_1350" draw:display-name="Hatch 1350" draw:style="single" draw:color="#000000" draw:distance="0.002cm" draw:rotation="0"/>
    <draw:hatch draw:name="Hatch_20_1351" draw:display-name="Hatch 1351" draw:style="single" draw:color="#000000" draw:distance="0.002cm" draw:rotation="0"/>
    <draw:hatch draw:name="Hatch_20_1352" draw:display-name="Hatch 1352" draw:style="single" draw:color="#000000" draw:distance="0.002cm" draw:rotation="0"/>
    <draw:hatch draw:name="Hatch_20_1353" draw:display-name="Hatch 1353" draw:style="single" draw:color="#000000" draw:distance="0.002cm" draw:rotation="0"/>
    <draw:hatch draw:name="Hatch_20_1354" draw:display-name="Hatch 1354" draw:style="single" draw:color="#000000" draw:distance="0.002cm" draw:rotation="0"/>
    <draw:hatch draw:name="Hatch_20_1355" draw:display-name="Hatch 1355" draw:style="single" draw:color="#000000" draw:distance="0.002cm" draw:rotation="0"/>
    <draw:hatch draw:name="Hatch_20_1356" draw:display-name="Hatch 1356" draw:style="single" draw:color="#000000" draw:distance="0.002cm" draw:rotation="0"/>
    <draw:hatch draw:name="Hatch_20_1357" draw:display-name="Hatch 1357" draw:style="single" draw:color="#000000" draw:distance="0.002cm" draw:rotation="0"/>
    <draw:hatch draw:name="Hatch_20_1358" draw:display-name="Hatch 1358" draw:style="single" draw:color="#000000" draw:distance="0.002cm" draw:rotation="0"/>
    <draw:hatch draw:name="Hatch_20_1359" draw:display-name="Hatch 1359" draw:style="single" draw:color="#000000" draw:distance="0.002cm" draw:rotation="0"/>
    <draw:hatch draw:name="Hatch_20_1360" draw:display-name="Hatch 1360" draw:style="single" draw:color="#000000" draw:distance="0.002cm" draw:rotation="0"/>
    <draw:hatch draw:name="Hatch_20_1361" draw:display-name="Hatch 1361" draw:style="single" draw:color="#000000" draw:distance="0.002cm" draw:rotation="0"/>
    <draw:hatch draw:name="Hatch_20_1362" draw:display-name="Hatch 1362" draw:style="single" draw:color="#000000" draw:distance="0.002cm" draw:rotation="0"/>
    <draw:hatch draw:name="Hatch_20_1363" draw:display-name="Hatch 1363" draw:style="single" draw:color="#000000" draw:distance="0.002cm" draw:rotation="0"/>
    <draw:hatch draw:name="Hatch_20_1364" draw:display-name="Hatch 1364" draw:style="single" draw:color="#000000" draw:distance="0.003cm" draw:rotation="0"/>
    <draw:hatch draw:name="Hatch_20_1365" draw:display-name="Hatch 1365" draw:style="single" draw:color="#000000" draw:distance="0.003cm" draw:rotation="0"/>
    <draw:hatch draw:name="Hatch_20_1366" draw:display-name="Hatch 1366" draw:style="single" draw:color="#000000" draw:distance="0.003cm" draw:rotation="0"/>
    <draw:hatch draw:name="Hatch_20_1367" draw:display-name="Hatch 1367" draw:style="single" draw:color="#000000" draw:distance="0.003cm" draw:rotation="0"/>
    <draw:hatch draw:name="Hatch_20_1368" draw:display-name="Hatch 1368" draw:style="single" draw:color="#000000" draw:distance="0.003cm" draw:rotation="0"/>
    <draw:hatch draw:name="Hatch_20_1369" draw:display-name="Hatch 1369" draw:style="single" draw:color="#000000" draw:distance="0.003cm" draw:rotation="0"/>
    <draw:hatch draw:name="Hatch_20_1370" draw:display-name="Hatch 1370" draw:style="single" draw:color="#000000" draw:distance="0.003cm" draw:rotation="0"/>
    <draw:hatch draw:name="Hatch_20_1371" draw:display-name="Hatch 1371" draw:style="single" draw:color="#000000" draw:distance="0.003cm" draw:rotation="0"/>
    <draw:hatch draw:name="Hatch_20_1372" draw:display-name="Hatch 1372" draw:style="single" draw:color="#000000" draw:distance="0.006cm" draw:rotation="0"/>
    <draw:hatch draw:name="Hatch_20_1373" draw:display-name="Hatch 1373" draw:style="single" draw:color="#000000" draw:distance="0.006cm" draw:rotation="0"/>
    <draw:hatch draw:name="Hatch_20_1374" draw:display-name="Hatch 1374" draw:style="single" draw:color="#000000" draw:distance="0.006cm" draw:rotation="0"/>
    <draw:hatch draw:name="Hatch_20_14" draw:display-name="Hatch 14" draw:style="single" draw:color="#000000" draw:distance="0.011cm" draw:rotation="0"/>
    <draw:hatch draw:name="Hatch_20_1406" draw:display-name="Hatch 1406" draw:style="single" draw:color="#000000" draw:distance="0.003cm" draw:rotation="0"/>
    <draw:hatch draw:name="Hatch_20_1407" draw:display-name="Hatch 1407" draw:style="single" draw:color="#000000" draw:distance="0.003cm" draw:rotation="0"/>
    <draw:hatch draw:name="Hatch_20_1408" draw:display-name="Hatch 1408" draw:style="single" draw:color="#000000" draw:distance="0.003cm" draw:rotation="0"/>
    <draw:hatch draw:name="Hatch_20_1409" draw:display-name="Hatch 1409" draw:style="single" draw:color="#000000" draw:distance="0.003cm" draw:rotation="0"/>
    <draw:hatch draw:name="Hatch_20_1410" draw:display-name="Hatch 1410" draw:style="single" draw:color="#000000" draw:distance="0.003cm" draw:rotation="0"/>
    <draw:hatch draw:name="Hatch_20_1411" draw:display-name="Hatch 1411" draw:style="single" draw:color="#000000" draw:distance="0.003cm" draw:rotation="0"/>
    <draw:hatch draw:name="Hatch_20_1412" draw:display-name="Hatch 1412" draw:style="single" draw:color="#000000" draw:distance="0.003cm" draw:rotation="0"/>
    <draw:hatch draw:name="Hatch_20_1413" draw:display-name="Hatch 1413" draw:style="single" draw:color="#000000" draw:distance="0.003cm" draw:rotation="0"/>
    <draw:hatch draw:name="Hatch_20_1414" draw:display-name="Hatch 1414" draw:style="single" draw:color="#000000" draw:distance="0.003cm" draw:rotation="0"/>
    <draw:hatch draw:name="Hatch_20_1415" draw:display-name="Hatch 1415" draw:style="single" draw:color="#000000" draw:distance="0.003cm" draw:rotation="0"/>
    <draw:hatch draw:name="Hatch_20_1416" draw:display-name="Hatch 1416" draw:style="single" draw:color="#000000" draw:distance="0.003cm" draw:rotation="0"/>
    <draw:hatch draw:name="Hatch_20_1417" draw:display-name="Hatch 1417" draw:style="single" draw:color="#000000" draw:distance="0.003cm" draw:rotation="0"/>
    <draw:hatch draw:name="Hatch_20_1418" draw:display-name="Hatch 1418" draw:style="single" draw:color="#000000" draw:distance="0.003cm" draw:rotation="0"/>
    <draw:hatch draw:name="Hatch_20_1419" draw:display-name="Hatch 1419" draw:style="single" draw:color="#000000" draw:distance="0.003cm" draw:rotation="0"/>
    <draw:hatch draw:name="Hatch_20_1420" draw:display-name="Hatch 1420" draw:style="single" draw:color="#000000" draw:distance="0.003cm" draw:rotation="0"/>
    <draw:hatch draw:name="Hatch_20_1421" draw:display-name="Hatch 1421" draw:style="single" draw:color="#000000" draw:distance="0.003cm" draw:rotation="0"/>
    <draw:hatch draw:name="Hatch_20_1422" draw:display-name="Hatch 1422" draw:style="single" draw:color="#000000" draw:distance="0.003cm" draw:rotation="0"/>
    <draw:hatch draw:name="Hatch_20_1423" draw:display-name="Hatch 1423" draw:style="single" draw:color="#000000" draw:distance="0.003cm" draw:rotation="0"/>
    <draw:hatch draw:name="Hatch_20_1424" draw:display-name="Hatch 1424" draw:style="single" draw:color="#000000" draw:distance="0.003cm" draw:rotation="0"/>
    <draw:hatch draw:name="Hatch_20_1425" draw:display-name="Hatch 1425" draw:style="single" draw:color="#000000" draw:distance="0.003cm" draw:rotation="0"/>
    <draw:hatch draw:name="Hatch_20_1426" draw:display-name="Hatch 1426" draw:style="single" draw:color="#000000" draw:distance="0.003cm" draw:rotation="0"/>
    <draw:hatch draw:name="Hatch_20_1427" draw:display-name="Hatch 1427" draw:style="single" draw:color="#000000" draw:distance="0.003cm" draw:rotation="0"/>
    <draw:hatch draw:name="Hatch_20_1428" draw:display-name="Hatch 1428" draw:style="single" draw:color="#000000" draw:distance="0.003cm" draw:rotation="0"/>
    <draw:hatch draw:name="Hatch_20_1429" draw:display-name="Hatch 1429" draw:style="single" draw:color="#000000" draw:distance="0.003cm" draw:rotation="0"/>
    <draw:hatch draw:name="Hatch_20_1430" draw:display-name="Hatch 1430" draw:style="single" draw:color="#000000" draw:distance="0.003cm" draw:rotation="0"/>
    <draw:hatch draw:name="Hatch_20_1431" draw:display-name="Hatch 1431" draw:style="single" draw:color="#000000" draw:distance="0.003cm" draw:rotation="0"/>
    <draw:hatch draw:name="Hatch_20_1432" draw:display-name="Hatch 1432" draw:style="single" draw:color="#000000" draw:distance="0.003cm" draw:rotation="0"/>
    <draw:hatch draw:name="Hatch_20_1433" draw:display-name="Hatch 1433" draw:style="single" draw:color="#000000" draw:distance="0.003cm" draw:rotation="0"/>
    <draw:hatch draw:name="Hatch_20_1435" draw:display-name="Hatch 1435" draw:style="single" draw:color="#000000" draw:distance="0.003cm" draw:rotation="0"/>
    <draw:hatch draw:name="Hatch_20_1436" draw:display-name="Hatch 1436" draw:style="single" draw:color="#000000" draw:distance="0.003cm" draw:rotation="0"/>
    <draw:hatch draw:name="Hatch_20_1437" draw:display-name="Hatch 1437" draw:style="single" draw:color="#000000" draw:distance="0.003cm" draw:rotation="0"/>
    <draw:hatch draw:name="Hatch_20_1438" draw:display-name="Hatch 1438" draw:style="single" draw:color="#000000" draw:distance="0.003cm" draw:rotation="0"/>
    <draw:hatch draw:name="Hatch_20_1439" draw:display-name="Hatch 1439" draw:style="single" draw:color="#000000" draw:distance="0.003cm" draw:rotation="0"/>
    <draw:hatch draw:name="Hatch_20_1440" draw:display-name="Hatch 1440" draw:style="single" draw:color="#000000" draw:distance="0.003cm" draw:rotation="0"/>
    <draw:hatch draw:name="Hatch_20_1441" draw:display-name="Hatch 1441" draw:style="single" draw:color="#000000" draw:distance="0.003cm" draw:rotation="0"/>
    <draw:hatch draw:name="Hatch_20_1442" draw:display-name="Hatch 1442" draw:style="single" draw:color="#000000" draw:distance="0.003cm" draw:rotation="0"/>
    <draw:hatch draw:name="Hatch_20_1443" draw:display-name="Hatch 1443" draw:style="single" draw:color="#000000" draw:distance="0.003cm" draw:rotation="0"/>
    <draw:hatch draw:name="Hatch_20_1444" draw:display-name="Hatch 1444" draw:style="single" draw:color="#000000" draw:distance="0.003cm" draw:rotation="0"/>
    <draw:hatch draw:name="Hatch_20_1445" draw:display-name="Hatch 1445" draw:style="single" draw:color="#000000" draw:distance="0.003cm" draw:rotation="0"/>
    <draw:hatch draw:name="Hatch_20_1446" draw:display-name="Hatch 1446" draw:style="single" draw:color="#000000" draw:distance="0.003cm" draw:rotation="0"/>
    <draw:hatch draw:name="Hatch_20_1447" draw:display-name="Hatch 1447" draw:style="single" draw:color="#000000" draw:distance="0.003cm" draw:rotation="0"/>
    <draw:hatch draw:name="Hatch_20_1448" draw:display-name="Hatch 1448" draw:style="single" draw:color="#000000" draw:distance="0.003cm" draw:rotation="0"/>
    <draw:hatch draw:name="Hatch_20_1449" draw:display-name="Hatch 1449" draw:style="single" draw:color="#000000" draw:distance="0.003cm" draw:rotation="0"/>
    <draw:hatch draw:name="Hatch_20_1450" draw:display-name="Hatch 1450" draw:style="single" draw:color="#000000" draw:distance="0.003cm" draw:rotation="0"/>
    <draw:hatch draw:name="Hatch_20_1451" draw:display-name="Hatch 1451" draw:style="single" draw:color="#000000" draw:distance="0.003cm" draw:rotation="0"/>
    <draw:hatch draw:name="Hatch_20_1452" draw:display-name="Hatch 1452" draw:style="single" draw:color="#000000" draw:distance="0.003cm" draw:rotation="0"/>
    <draw:hatch draw:name="Hatch_20_1453" draw:display-name="Hatch 1453" draw:style="single" draw:color="#000000" draw:distance="0.003cm" draw:rotation="0"/>
    <draw:hatch draw:name="Hatch_20_1454" draw:display-name="Hatch 1454" draw:style="single" draw:color="#000000" draw:distance="0.003cm" draw:rotation="0"/>
    <draw:hatch draw:name="Hatch_20_1455" draw:display-name="Hatch 1455" draw:style="single" draw:color="#000000" draw:distance="0.003cm" draw:rotation="0"/>
    <draw:hatch draw:name="Hatch_20_1456" draw:display-name="Hatch 1456" draw:style="single" draw:color="#000000" draw:distance="0.003cm" draw:rotation="0"/>
    <draw:hatch draw:name="Hatch_20_1457" draw:display-name="Hatch 1457" draw:style="single" draw:color="#000000" draw:distance="0.003cm" draw:rotation="0"/>
    <draw:hatch draw:name="Hatch_20_1458" draw:display-name="Hatch 1458" draw:style="single" draw:color="#000000" draw:distance="0.003cm" draw:rotation="0"/>
    <draw:hatch draw:name="Hatch_20_1459" draw:display-name="Hatch 1459" draw:style="single" draw:color="#000000" draw:distance="0.003cm" draw:rotation="0"/>
    <draw:hatch draw:name="Hatch_20_1460" draw:display-name="Hatch 1460" draw:style="single" draw:color="#000000" draw:distance="0.003cm" draw:rotation="0"/>
    <draw:hatch draw:name="Hatch_20_1461" draw:display-name="Hatch 1461" draw:style="single" draw:color="#000000" draw:distance="0.003cm" draw:rotation="0"/>
    <draw:hatch draw:name="Hatch_20_1462" draw:display-name="Hatch 1462" draw:style="single" draw:color="#000000" draw:distance="0.003cm" draw:rotation="0"/>
    <draw:hatch draw:name="Hatch_20_1463" draw:display-name="Hatch 1463" draw:style="single" draw:color="#000000" draw:distance="0.003cm" draw:rotation="0"/>
    <draw:hatch draw:name="Hatch_20_1464" draw:display-name="Hatch 1464" draw:style="single" draw:color="#000000" draw:distance="0.006cm" draw:rotation="0"/>
    <draw:hatch draw:name="Hatch_20_1465" draw:display-name="Hatch 1465" draw:style="single" draw:color="#000000" draw:distance="0.006cm" draw:rotation="0"/>
    <draw:hatch draw:name="Hatch_20_1466" draw:display-name="Hatch 1466" draw:style="single" draw:color="#000000" draw:distance="0.006cm" draw:rotation="0"/>
    <draw:hatch draw:name="Hatch_20_1467" draw:display-name="Hatch 1467" draw:style="single" draw:color="#000000" draw:distance="0.006cm" draw:rotation="0"/>
    <draw:hatch draw:name="Hatch_20_1468" draw:display-name="Hatch 1468" draw:style="single" draw:color="#000000" draw:distance="0.006cm" draw:rotation="0"/>
    <draw:hatch draw:name="Hatch_20_1469" draw:display-name="Hatch 1469" draw:style="single" draw:color="#000000" draw:distance="0.006cm" draw:rotation="0"/>
    <draw:hatch draw:name="Hatch_20_1470" draw:display-name="Hatch 1470" draw:style="single" draw:color="#000000" draw:distance="0.006cm" draw:rotation="0"/>
    <draw:hatch draw:name="Hatch_20_1471" draw:display-name="Hatch 1471" draw:style="single" draw:color="#000000" draw:distance="0.006cm" draw:rotation="0"/>
    <draw:hatch draw:name="Hatch_20_1472" draw:display-name="Hatch 1472" draw:style="single" draw:color="#000000" draw:distance="0.006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11cm" draw:rotation="0"/>
    <draw:hatch draw:name="Hatch_20_1581" draw:display-name="Hatch 1581" draw:style="single" draw:color="#000000" draw:distance="0.011cm" draw:rotation="0"/>
    <draw:hatch draw:name="Hatch_20_1582" draw:display-name="Hatch 1582" draw:style="single" draw:color="#000000" draw:distance="0.011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89" draw:display-name="Hatch 189" draw:style="single" draw:color="#000000" draw:distance="0.00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1" draw:display-name="Hatch 191" draw:style="single" draw:color="#000000" draw:distance="0.001cm" draw:rotation="0"/>
    <draw:hatch draw:name="Hatch_20_192" draw:display-name="Hatch 192" draw:style="single" draw:color="#000000" draw:distance="0.001cm" draw:rotation="0"/>
    <draw:hatch draw:name="Hatch_20_193" draw:display-name="Hatch 193" draw:style="single" draw:color="#000000" draw:distance="0.001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6" draw:display-name="Hatch 196"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199" draw:display-name="Hatch 199"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06cm" draw:rotation="0"/>
    <draw:hatch draw:name="Hatch_20_251" draw:display-name="Hatch 251" draw:style="single" draw:color="#000000" draw:distance="0.003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6cm" draw:rotation="0"/>
    <draw:hatch draw:name="Hatch_20_278" draw:display-name="Hatch 278" draw:style="single" draw:color="#000000" draw:distance="0.003cm" draw:rotation="0"/>
    <draw:hatch draw:name="Hatch_20_279" draw:display-name="Hatch 279" draw:style="single" draw:color="#000000" draw:distance="0.006cm" draw:rotation="0"/>
    <draw:hatch draw:name="Hatch_20_28" draw:display-name="Hatch 28" draw:style="single" draw:color="#000000" draw:distance="0.011cm" draw:rotation="0"/>
    <draw:hatch draw:name="Hatch_20_280" draw:display-name="Hatch 280" draw:style="single" draw:color="#000000" draw:distance="0.003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1" draw:display-name="Hatch 291" draw:style="single" draw:color="#000000" draw:distance="0.006cm" draw:rotation="0"/>
    <draw:hatch draw:name="Hatch_20_293" draw:display-name="Hatch 293" draw:style="single" draw:color="#000000" draw:distance="0.006cm" draw:rotation="0"/>
    <draw:hatch draw:name="Hatch_20_295" draw:display-name="Hatch 295" draw:style="single" draw:color="#000000" draw:distance="0.006cm" draw:rotation="0"/>
    <draw:hatch draw:name="Hatch_20_296" draw:display-name="Hatch 296" draw:style="single" draw:color="#000000" draw:distance="0.011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2" draw:display-name="Hatch 42" draw:style="single" draw:color="#000000" draw:distance="0.011cm" draw:rotation="0"/>
    <draw:hatch draw:name="Hatch_20_44" draw:display-name="Hatch 44"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11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5" draw:display-name="Hatch 615" draw:style="single" draw:color="#000000" draw:distance="0.006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11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4" draw:display-name="Hatch 64" draw:style="single" draw:color="#000000" draw:distance="0.011cm" draw:rotation="0"/>
    <draw:hatch draw:name="Hatch_20_66" draw:display-name="Hatch 66" draw:style="single" draw:color="#000000" draw:distance="0.011cm" draw:rotation="0"/>
    <draw:hatch draw:name="Hatch_20_68" draw:display-name="Hatch 68"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2" draw:display-name="Hatch 72" draw:style="single" draw:color="#000000" draw:distance="0.011cm" draw:rotation="0"/>
    <draw:hatch draw:name="Hatch_20_74" draw:display-name="Hatch 74" draw:style="single" draw:color="#000000" draw:distance="0.011cm" draw:rotation="0"/>
    <draw:hatch draw:name="Hatch_20_76" draw:display-name="Hatch 76" draw:style="single" draw:color="#000000" draw:distance="0.011cm" draw:rotation="0"/>
    <draw:hatch draw:name="Hatch_20_78" draw:display-name="Hatch 78"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3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6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6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06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6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06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6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6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06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06cm" draw:dots2="1" draw:dots2-length="0.006cm" draw:distance="0.006cm"/>
    <draw:stroke-dash draw:name="Dashed_20__28_var_29__20_100" draw:display-name="Dashed (var) 100" draw:style="rect" draw:dots1="1" draw:dots1-length="0.006cm" draw:dots2="1" draw:dots2-length="0.006cm" draw:distance="0.006cm"/>
    <draw:stroke-dash draw:name="Dashed_20__28_var_29__20_101" draw:display-name="Dashed (var) 101" draw:style="rect" draw:dots1="1" draw:dots1-length="0.006cm" draw:dots2="1" draw:dots2-length="0.006cm" draw:distance="0.006cm"/>
    <draw:stroke-dash draw:name="Dashed_20__28_var_29__20_102" draw:display-name="Dashed (var) 102" draw:style="rect" draw:dots1="1" draw:dots1-length="0.006cm" draw:dots2="1" draw:dots2-length="0.006cm" draw:distance="0.006cm"/>
    <draw:stroke-dash draw:name="Dashed_20__28_var_29__20_11" draw:display-name="Dashed (var) 11" draw:style="rect" draw:dots1="1" draw:dots1-length="0.006cm" draw:dots2="1" draw:dots2-length="0.006cm" draw:distance="0.006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5" draw:display-name="Dashed (var) 155" draw:style="rect" draw:dots1="1" draw:dots1-length="0.001cm" draw:dots2="1" draw:dots2-length="0.001cm" draw:distance="0.001cm"/>
    <draw:stroke-dash draw:name="Dashed_20__28_var_29__20_156" draw:display-name="Dashed (var) 156" draw:style="rect" draw:dots1="1" draw:dots1-length="0.001cm" draw:dots2="1" draw:dots2-length="0.001cm" draw:distance="0.001cm"/>
    <draw:stroke-dash draw:name="Dashed_20__28_var_29__20_157" draw:display-name="Dashed (var) 157" draw:style="rect" draw:dots1="1" draw:dots1-length="0.001cm" draw:dots2="1" draw:dots2-length="0.001cm" draw:distance="0.001cm"/>
    <draw:stroke-dash draw:name="Dashed_20__28_var_29__20_158" draw:display-name="Dashed (var) 158" draw:style="rect" draw:dots1="1" draw:dots1-length="0.001cm" draw:dots2="1" draw:dots2-length="0.001cm" draw:distance="0.001cm"/>
    <draw:stroke-dash draw:name="Dashed_20__28_var_29__20_159" draw:display-name="Dashed (var) 159" draw:style="rect" draw:dots1="1" draw:dots1-length="0.001cm" draw:dots2="1" draw:dots2-length="0.001cm" draw:distance="0.00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1cm" draw:dots2="1" draw:dots2-length="0.001cm" draw:distance="0.001cm"/>
    <draw:stroke-dash draw:name="Dashed_20__28_var_29__20_161" draw:display-name="Dashed (var) 161" draw:style="rect" draw:dots1="1" draw:dots1-length="0.001cm" draw:dots2="1" draw:dots2-length="0.001cm" draw:distance="0.001cm"/>
    <draw:stroke-dash draw:name="Dashed_20__28_var_29__20_162" draw:display-name="Dashed (var) 162" draw:style="rect" draw:dots1="1" draw:dots1-length="0.001cm" draw:dots2="1" draw:dots2-length="0.001cm" draw:distance="0.001cm"/>
    <draw:stroke-dash draw:name="Dashed_20__28_var_29__20_163" draw:display-name="Dashed (var) 163" draw:style="rect" draw:dots1="1" draw:dots1-length="0.001cm" draw:dots2="1" draw:dots2-length="0.001cm" draw:distance="0.001cm"/>
    <draw:stroke-dash draw:name="Dashed_20__28_var_29__20_164" draw:display-name="Dashed (var) 164" draw:style="rect" draw:dots1="1" draw:dots1-length="0.001cm" draw:dots2="1" draw:dots2-length="0.001cm" draw:distance="0.001cm"/>
    <draw:stroke-dash draw:name="Dashed_20__28_var_29__20_165" draw:display-name="Dashed (var) 165" draw:style="rect" draw:dots1="1" draw:dots1-length="0.001cm" draw:dots2="1" draw:dots2-length="0.001cm" draw:distance="0.001cm"/>
    <draw:stroke-dash draw:name="Dashed_20__28_var_29__20_166" draw:display-name="Dashed (var) 166" draw:style="rect" draw:dots1="1" draw:dots1-length="0.001cm" draw:dots2="1" draw:dots2-length="0.001cm" draw:distance="0.00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5" draw:display-name="Dashed (var) 275" draw:style="rect" draw:dots1="1" draw:dots1-length="0.003cm" draw:dots2="1" draw:dots2-length="0.003cm" draw:distance="0.003cm"/>
    <draw:stroke-dash draw:name="Dashed_20__28_var_29__20_277" draw:display-name="Dashed (var) 277" draw:style="rect" draw:dots1="1" draw:dots1-length="0.003cm" draw:dots2="1" draw:dots2-length="0.003cm" draw:distance="0.003cm"/>
    <draw:stroke-dash draw:name="Dashed_20__28_var_29__20_278" draw:display-name="Dashed (var) 278" draw:style="rect" draw:dots1="1" draw:dots1-length="0.003cm" draw:dots2="1" draw:dots2-length="0.003cm" draw:distance="0.003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3cm" draw:dots2="1" draw:dots2-length="0.003cm" draw:distance="0.003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291" draw:display-name="Dashed (var) 291" draw:style="rect" draw:dots1="1" draw:dots1-length="0.006cm" draw:dots2="1" draw:dots2-length="0.006cm" draw:distance="0.006cm"/>
    <draw:stroke-dash draw:name="Dashed_20__28_var_29__20_293" draw:display-name="Dashed (var) 293" draw:style="rect" draw:dots1="1" draw:dots1-length="0.006cm" draw:dots2="1" draw:dots2-length="0.006cm" draw:distance="0.006cm"/>
    <draw:stroke-dash draw:name="Dashed_20__28_var_29__20_295" draw:display-name="Dashed (var) 295"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2cm" draw:dots2="1" draw:dots2-length="0.002cm" draw:distance="0.002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5" draw:display-name="Dashed (var) 495"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5" draw:display-name="Dashed (var) 555"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6" draw:display-name="Dashed (var) 56"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03cm" draw:dots2="1" draw:dots2-length="0.003cm" draw:distance="0.003cm"/>
    <draw:stroke-dash draw:name="Dashed_20__28_var_29__20_5615" draw:display-name="Dashed (var) 5615" draw:style="rect" draw:dots1="1" draw:dots1-length="0.003cm" draw:dots2="1" draw:dots2-length="0.003cm" draw:distance="0.003cm"/>
    <draw:stroke-dash draw:name="Dashed_20__28_var_29__20_5616" draw:display-name="Dashed (var) 5616" draw:style="rect" draw:dots1="1" draw:dots1-length="0.003cm" draw:dots2="1" draw:dots2-length="0.003cm" draw:distance="0.003cm"/>
    <draw:stroke-dash draw:name="Dashed_20__28_var_29__20_5617" draw:display-name="Dashed (var) 5617" draw:style="rect" draw:dots1="1" draw:dots1-length="0.003cm" draw:dots2="1" draw:dots2-length="0.003cm" draw:distance="0.003cm"/>
    <draw:stroke-dash draw:name="Dashed_20__28_var_29__20_5618" draw:display-name="Dashed (var) 5618" draw:style="rect" draw:dots1="1" draw:dots1-length="0.003cm" draw:dots2="1" draw:dots2-length="0.003cm" draw:distance="0.003cm"/>
    <draw:stroke-dash draw:name="Dashed_20__28_var_29__20_5619" draw:display-name="Dashed (var) 5619" draw:style="rect" draw:dots1="1" draw:dots1-length="0.003cm" draw:dots2="1" draw:dots2-length="0.003cm" draw:distance="0.003cm"/>
    <draw:stroke-dash draw:name="Dashed_20__28_var_29__20_5620" draw:display-name="Dashed (var) 5620" draw:style="rect" draw:dots1="1" draw:dots1-length="0.003cm" draw:dots2="1" draw:dots2-length="0.003cm" draw:distance="0.003cm"/>
    <draw:stroke-dash draw:name="Dashed_20__28_var_29__20_5621" draw:display-name="Dashed (var) 5621" draw:style="rect" draw:dots1="1" draw:dots1-length="0.003cm" draw:dots2="1" draw:dots2-length="0.003cm" draw:distance="0.003cm"/>
    <draw:stroke-dash draw:name="Dashed_20__28_var_29__20_5622" draw:display-name="Dashed (var) 5622" draw:style="rect" draw:dots1="1" draw:dots1-length="0.003cm" draw:dots2="1" draw:dots2-length="0.003cm" draw:distance="0.003cm"/>
    <draw:stroke-dash draw:name="Dashed_20__28_var_29__20_5623" draw:display-name="Dashed (var) 5623" draw:style="rect" draw:dots1="1" draw:dots1-length="0.003cm" draw:dots2="1" draw:dots2-length="0.003cm" draw:distance="0.003cm"/>
    <draw:stroke-dash draw:name="Dashed_20__28_var_29__20_5626" draw:display-name="Dashed (var) 5626" draw:style="rect" draw:dots1="1" draw:dots1-length="0.003cm" draw:dots2="1" draw:dots2-length="0.003cm" draw:distance="0.003cm"/>
    <draw:stroke-dash draw:name="Dashed_20__28_var_29__20_5627" draw:display-name="Dashed (var) 5627" draw:style="rect" draw:dots1="1" draw:dots1-length="0.003cm" draw:dots2="1" draw:dots2-length="0.003cm" draw:distance="0.003cm"/>
    <draw:stroke-dash draw:name="Dashed_20__28_var_29__20_563" draw:display-name="Dashed (var) 563" draw:style="rect" draw:dots1="1" draw:dots1-length="0.011cm" draw:dots2="1" draw:dots2-length="0.011cm" draw:distance="0.011cm"/>
    <draw:stroke-dash draw:name="Dashed_20__28_var_29__20_5635" draw:display-name="Dashed (var) 5635" draw:style="rect" draw:dots1="1" draw:dots1-length="0.011cm" draw:dots2="1" draw:dots2-length="0.011cm" draw:distance="0.011cm"/>
    <draw:stroke-dash draw:name="Dashed_20__28_var_29__20_5636" draw:display-name="Dashed (var) 5636" draw:style="rect" draw:dots1="1" draw:dots1-length="0.011cm" draw:dots2="1" draw:dots2-length="0.011cm" draw:distance="0.011cm"/>
    <draw:stroke-dash draw:name="Dashed_20__28_var_29__20_5637" draw:display-name="Dashed (var) 5637" draw:style="rect" draw:dots1="1" draw:dots1-length="0.011cm" draw:dots2="1" draw:dots2-length="0.011cm" draw:distance="0.011cm"/>
    <draw:stroke-dash draw:name="Dashed_20__28_var_29__20_5638" draw:display-name="Dashed (var) 5638" draw:style="rect" draw:dots1="1" draw:dots1-length="0.011cm" draw:dots2="1" draw:dots2-length="0.011cm" draw:distance="0.011cm"/>
    <draw:stroke-dash draw:name="Dashed_20__28_var_29__20_5639" draw:display-name="Dashed (var) 5639" draw:style="rect" draw:dots1="1" draw:dots1-length="0.119cm" draw:dots2="1" draw:dots2-length="0.119cm" draw:distance="0.119cm"/>
    <draw:stroke-dash draw:name="Dashed_20__28_var_29__20_5640" draw:display-name="Dashed (var) 5640" draw:style="rect" draw:dots1="1" draw:dots1-length="0.119cm" draw:dots2="1" draw:dots2-length="0.119cm" draw:distance="0.119cm"/>
    <draw:stroke-dash draw:name="Dashed_20__28_var_29__20_5643" draw:display-name="Dashed (var) 5643" draw:style="rect" draw:dots1="1" draw:dots1-length="0.002cm" draw:dots2="1" draw:dots2-length="0.002cm" draw:distance="0.002cm"/>
    <draw:stroke-dash draw:name="Dashed_20__28_var_29__20_5644" draw:display-name="Dashed (var) 5644" draw:style="rect" draw:dots1="1" draw:dots1-length="0.002cm" draw:dots2="1" draw:dots2-length="0.002cm" draw:distance="0.002cm"/>
    <draw:stroke-dash draw:name="Dashed_20__28_var_29__20_5645" draw:display-name="Dashed (var) 5645" draw:style="rect" draw:dots1="1" draw:dots1-length="0.006cm" draw:dots2="1" draw:dots2-length="0.006cm" draw:distance="0.006cm"/>
    <draw:stroke-dash draw:name="Dashed_20__28_var_29__20_5646" draw:display-name="Dashed (var) 5646" draw:style="rect" draw:dots1="1" draw:dots1-length="0.006cm" draw:dots2="1" draw:dots2-length="0.006cm" draw:distance="0.006cm"/>
    <draw:stroke-dash draw:name="Dashed_20__28_var_29__20_5647" draw:display-name="Dashed (var) 5647" draw:style="rect" draw:dots1="1" draw:dots1-length="0.006cm" draw:dots2="1" draw:dots2-length="0.006cm" draw:distance="0.006cm"/>
    <draw:stroke-dash draw:name="Dashed_20__28_var_29__20_5648" draw:display-name="Dashed (var) 5648" draw:style="rect" draw:dots1="1" draw:dots1-length="0.006cm" draw:dots2="1" draw:dots2-length="0.006cm" draw:distance="0.006cm"/>
    <draw:stroke-dash draw:name="Dashed_20__28_var_29__20_5649" draw:display-name="Dashed (var) 5649" draw:style="rect" draw:dots1="1" draw:dots1-length="0.006cm" draw:dots2="1" draw:dots2-length="0.006cm" draw:distance="0.006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1="1" draw:dots1-length="0.006cm" draw:dots2="1" draw:dots2-length="0.006cm" draw:distance="0.006cm"/>
    <draw:stroke-dash draw:name="Dashed_20__28_var_29__20_5651" draw:display-name="Dashed (var) 5651" draw:style="rect" draw:dots1="1" draw:dots1-length="0.006cm" draw:dots2="1" draw:dots2-length="0.006cm" draw:distance="0.006cm"/>
    <draw:stroke-dash draw:name="Dashed_20__28_var_29__20_5652" draw:display-name="Dashed (var) 5652" draw:style="rect" draw:dots1="1" draw:dots1-length="0.006cm" draw:dots2="1" draw:dots2-length="0.006cm" draw:distance="0.006cm"/>
    <draw:stroke-dash draw:name="Dashed_20__28_var_29__20_5653" draw:display-name="Dashed (var) 5653" draw:style="rect" draw:dots1="1" draw:dots1-length="0.006cm" draw:dots2="1" draw:dots2-length="0.006cm" draw:distance="0.006cm"/>
    <draw:stroke-dash draw:name="Dashed_20__28_var_29__20_5654" draw:display-name="Dashed (var) 5654" draw:style="rect" draw:dots1="1" draw:dots1-length="0.006cm" draw:dots2="1" draw:dots2-length="0.006cm" draw:distance="0.006cm"/>
    <draw:stroke-dash draw:name="Dashed_20__28_var_29__20_5655" draw:display-name="Dashed (var) 5655" draw:style="rect" draw:dots1="1" draw:dots1-length="0.006cm" draw:dots2="1" draw:dots2-length="0.006cm" draw:distance="0.006cm"/>
    <draw:stroke-dash draw:name="Dashed_20__28_var_29__20_5656" draw:display-name="Dashed (var) 5656" draw:style="rect" draw:dots1="1" draw:dots1-length="0.006cm" draw:dots2="1" draw:dots2-length="0.006cm" draw:distance="0.006cm"/>
    <draw:stroke-dash draw:name="Dashed_20__28_var_29__20_5657" draw:display-name="Dashed (var) 5657" draw:style="rect" draw:dots1="1" draw:dots1-length="0.006cm" draw:dots2="1" draw:dots2-length="0.006cm" draw:distance="0.006cm"/>
    <draw:stroke-dash draw:name="Dashed_20__28_var_29__20_5658" draw:display-name="Dashed (var) 5658" draw:style="rect" draw:dots1="1" draw:dots1-length="0.051cm" draw:dots2="1" draw:dots2-length="0.051cm" draw:distance="0.051cm"/>
    <draw:stroke-dash draw:name="Dashed_20__28_var_29__20_5659" draw:display-name="Dashed (var) 5659" draw:style="rect" draw:dots1="1" draw:dots1-length="0.002cm" draw:dots2="1" draw:dots2-length="0.002cm" draw:distance="0.002cm"/>
    <draw:stroke-dash draw:name="Dashed_20__28_var_29__20_5660" draw:display-name="Dashed (var) 5660" draw:style="rect" draw:dots1="1" draw:dots1-length="0.003cm" draw:dots2="1" draw:dots2-length="0.003cm" draw:distance="0.003cm"/>
    <draw:stroke-dash draw:name="Dashed_20__28_var_29__20_5661" draw:display-name="Dashed (var) 5661" draw:style="rect" draw:dots1="1" draw:dots1-length="0.003cm" draw:dots2="1" draw:dots2-length="0.003cm" draw:distance="0.003cm"/>
    <draw:stroke-dash draw:name="Dashed_20__28_var_29__20_5662" draw:display-name="Dashed (var) 5662" draw:style="rect" draw:dots1="1" draw:dots1-length="0.003cm" draw:dots2="1" draw:dots2-length="0.003cm" draw:distance="0.003cm"/>
    <draw:stroke-dash draw:name="Dashed_20__28_var_29__20_5663" draw:display-name="Dashed (var) 5663" draw:style="rect" draw:dots1="1" draw:dots1-length="0.002cm" draw:dots2="1" draw:dots2-length="0.002cm" draw:distance="0.002cm"/>
    <draw:stroke-dash draw:name="Dashed_20__28_var_29__20_5664" draw:display-name="Dashed (var) 5664" draw:style="rect" draw:dots1="1" draw:dots1-length="0.002cm" draw:dots2="1" draw:dots2-length="0.002cm" draw:distance="0.002cm"/>
    <draw:stroke-dash draw:name="Dashed_20__28_var_29__20_5665" draw:display-name="Dashed (var) 5665" draw:style="rect" draw:dots1="1" draw:dots1-length="0.002cm" draw:dots2="1" draw:dots2-length="0.002cm" draw:distance="0.002cm"/>
    <draw:stroke-dash draw:name="Dashed_20__28_var_29__20_5666" draw:display-name="Dashed (var) 5666" draw:style="rect" draw:dots1="1" draw:dots1-length="0.002cm" draw:dots2="1" draw:dots2-length="0.002cm" draw:distance="0.002cm"/>
    <draw:stroke-dash draw:name="Dashed_20__28_var_29__20_5667" draw:display-name="Dashed (var) 5667" draw:style="rect" draw:dots1="1" draw:dots1-length="0.003cm" draw:dots2="1" draw:dots2-length="0.003cm" draw:distance="0.003cm"/>
    <draw:stroke-dash draw:name="Dashed_20__28_var_29__20_5668" draw:display-name="Dashed (var) 5668" draw:style="rect" draw:dots1="1" draw:dots1-length="0.003cm" draw:dots2="1" draw:dots2-length="0.003cm" draw:distance="0.003cm"/>
    <draw:stroke-dash draw:name="Dashed_20__28_var_29__20_5669" draw:display-name="Dashed (var) 5669" draw:style="rect" draw:dots1="1" draw:dots1-length="0.003cm" draw:dots2="1" draw:dots2-length="0.003cm" draw:distance="0.003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1="1" draw:dots1-length="0.003cm" draw:dots2="1" draw:dots2-length="0.003cm" draw:distance="0.003cm"/>
    <draw:stroke-dash draw:name="Dashed_20__28_var_29__20_5671" draw:display-name="Dashed (var) 5671" draw:style="rect" draw:dots1="1" draw:dots1-length="0.003cm" draw:dots2="1" draw:dots2-length="0.003cm" draw:distance="0.003cm"/>
    <draw:stroke-dash draw:name="Dashed_20__28_var_29__20_5672" draw:display-name="Dashed (var) 5672" draw:style="rect" draw:dots1="1" draw:dots1-length="0.003cm" draw:dots2="1" draw:dots2-length="0.003cm" draw:distance="0.003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3cm" draw:dots2="1" draw:dots2-length="0.003cm" draw:distance="0.003cm"/>
    <draw:stroke-dash draw:name="Dashed_20__28_var_29__20_5679" draw:display-name="Dashed (var) 5679" draw:style="rect" draw:dots1="1" draw:dots1-length="0.006cm" draw:dots2="1" draw:dots2-length="0.006cm" draw:distance="0.006cm"/>
    <draw:stroke-dash draw:name="Dashed_20__28_var_29__20_5680" draw:display-name="Dashed (var) 5680" draw:style="rect" draw:dots1="1" draw:dots1-length="0.006cm" draw:dots2="1" draw:dots2-length="0.006cm" draw:distance="0.006cm"/>
    <draw:stroke-dash draw:name="Dashed_20__28_var_29__20_5681" draw:display-name="Dashed (var) 5681" draw:style="rect" draw:dots1="1" draw:dots1-length="0.006cm" draw:dots2="1" draw:dots2-length="0.006cm" draw:distance="0.006cm"/>
    <draw:stroke-dash draw:name="Dashed_20__28_var_29__20_5682" draw:display-name="Dashed (var) 5682" draw:style="rect" draw:dots1="1" draw:dots1-length="0.006cm" draw:dots2="1" draw:dots2-length="0.006cm" draw:distance="0.006cm"/>
    <draw:stroke-dash draw:name="Dashed_20__28_var_29__20_5683" draw:display-name="Dashed (var) 5683" draw:style="rect" draw:dots1="1" draw:dots1-length="0.006cm" draw:dots2="1" draw:dots2-length="0.006cm" draw:distance="0.006cm"/>
    <draw:stroke-dash draw:name="Dashed_20__28_var_29__20_5684" draw:display-name="Dashed (var) 5684" draw:style="rect" draw:dots1="1" draw:dots1-length="0.006cm" draw:dots2="1" draw:dots2-length="0.006cm" draw:distance="0.006cm"/>
    <draw:stroke-dash draw:name="Dashed_20__28_var_29__20_569" draw:display-name="Dashed (var) 569"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709" draw:display-name="Dashed (var) 5709" draw:style="rect" draw:dots1="1" draw:dots1-length="0.006cm" draw:dots2="1" draw:dots2-length="0.006cm" draw:distance="0.006cm"/>
    <draw:stroke-dash draw:name="Dashed_20__28_var_29__20_571" draw:display-name="Dashed (var) 571" draw:style="rect" draw:dots1="1" draw:dots1-length="0.011cm" draw:dots2="1" draw:dots2-length="0.011cm" draw:distance="0.011cm"/>
    <draw:stroke-dash draw:name="Dashed_20__28_var_29__20_5710" draw:display-name="Dashed (var) 5710" draw:style="rect" draw:dots1="1" draw:dots1-length="0.006cm" draw:dots2="1" draw:dots2-length="0.006cm" draw:distance="0.006cm"/>
    <draw:stroke-dash draw:name="Dashed_20__28_var_29__20_5711" draw:display-name="Dashed (var) 5711" draw:style="rect" draw:dots1="1" draw:dots1-length="0.006cm" draw:dots2="1" draw:dots2-length="0.006cm" draw:distance="0.006cm"/>
    <draw:stroke-dash draw:name="Dashed_20__28_var_29__20_5712" draw:display-name="Dashed (var) 5712" draw:style="rect" draw:dots1="1" draw:dots1-length="0.006cm" draw:dots2="1" draw:dots2-length="0.006cm" draw:distance="0.006cm"/>
    <draw:stroke-dash draw:name="Dashed_20__28_var_29__20_5713" draw:display-name="Dashed (var) 5713" draw:style="rect" draw:dots1="1" draw:dots1-length="0.067cm" draw:dots2="1" draw:dots2-length="0.067cm" draw:distance="0.067cm"/>
    <draw:stroke-dash draw:name="Dashed_20__28_var_29__20_5714" draw:display-name="Dashed (var) 5714" draw:style="rect" draw:dots1="1" draw:dots1-length="0.006cm" draw:dots2="1" draw:dots2-length="0.006cm" draw:distance="0.006cm"/>
    <draw:stroke-dash draw:name="Dashed_20__28_var_29__20_5715" draw:display-name="Dashed (var) 5715" draw:style="rect" draw:dots1="1" draw:dots1-length="0.006cm" draw:dots2="1" draw:dots2-length="0.006cm" draw:distance="0.006cm"/>
    <draw:stroke-dash draw:name="Dashed_20__28_var_29__20_5716" draw:display-name="Dashed (var) 5716" draw:style="rect" draw:dots1="1" draw:dots1-length="0.067cm" draw:dots2="1" draw:dots2-length="0.067cm" draw:distance="0.067cm"/>
    <draw:stroke-dash draw:name="Dashed_20__28_var_29__20_5717" draw:display-name="Dashed (var) 5717" draw:style="rect" draw:dots1="1" draw:dots1-length="0.006cm" draw:dots2="1" draw:dots2-length="0.006cm" draw:distance="0.006cm"/>
    <draw:stroke-dash draw:name="Dashed_20__28_var_29__20_5718" draw:display-name="Dashed (var) 5718" draw:style="rect" draw:dots1="1" draw:dots1-length="0.006cm" draw:dots2="1" draw:dots2-length="0.006cm" draw:distance="0.006cm"/>
    <draw:stroke-dash draw:name="Dashed_20__28_var_29__20_5719" draw:display-name="Dashed (var) 5719" draw:style="rect" draw:dots1="1" draw:dots1-length="0.006cm" draw:dots2="1" draw:dots2-length="0.006cm" draw:distance="0.006cm"/>
    <draw:stroke-dash draw:name="Dashed_20__28_var_29__20_5720" draw:display-name="Dashed (var) 5720" draw:style="rect" draw:dots1="1" draw:dots1-length="0.006cm" draw:dots2="1" draw:dots2-length="0.006cm" draw:distance="0.006cm"/>
    <draw:stroke-dash draw:name="Dashed_20__28_var_29__20_5721" draw:display-name="Dashed (var) 5721" draw:style="rect" draw:dots1="1" draw:dots1-length="0.002cm" draw:dots2="1" draw:dots2-length="0.002cm" draw:distance="0.002cm"/>
    <draw:stroke-dash draw:name="Dashed_20__28_var_29__20_5722" draw:display-name="Dashed (var) 5722" draw:style="rect" draw:dots1="1" draw:dots1-length="0.002cm" draw:dots2="1" draw:dots2-length="0.002cm" draw:distance="0.002cm"/>
    <draw:stroke-dash draw:name="Dashed_20__28_var_29__20_5723" draw:display-name="Dashed (var) 5723" draw:style="rect" draw:dots1="1" draw:dots1-length="0.002cm" draw:dots2="1" draw:dots2-length="0.002cm" draw:distance="0.002cm"/>
    <draw:stroke-dash draw:name="Dashed_20__28_var_29__20_5724" draw:display-name="Dashed (var) 5724" draw:style="rect" draw:dots1="1" draw:dots1-length="0.002cm" draw:dots2="1" draw:dots2-length="0.002cm" draw:distance="0.002cm"/>
    <draw:stroke-dash draw:name="Dashed_20__28_var_29__20_5725" draw:display-name="Dashed (var) 5725" draw:style="rect" draw:dots1="1" draw:dots1-length="0.002cm" draw:dots2="1" draw:dots2-length="0.002cm" draw:distance="0.002cm"/>
    <draw:stroke-dash draw:name="Dashed_20__28_var_29__20_5726" draw:display-name="Dashed (var) 5726" draw:style="rect" draw:dots1="1" draw:dots1-length="0.003cm" draw:dots2="1" draw:dots2-length="0.003cm" draw:distance="0.003cm"/>
    <draw:stroke-dash draw:name="Dashed_20__28_var_29__20_5727" draw:display-name="Dashed (var) 5727" draw:style="rect" draw:dots1="1" draw:dots1-length="0.003cm" draw:dots2="1" draw:dots2-length="0.003cm" draw:distance="0.003cm"/>
    <draw:stroke-dash draw:name="Dashed_20__28_var_29__20_5728" draw:display-name="Dashed (var) 5728" draw:style="rect" draw:dots1="1" draw:dots1-length="0.003cm" draw:dots2="1" draw:dots2-length="0.003cm" draw:distance="0.003cm"/>
    <draw:stroke-dash draw:name="Dashed_20__28_var_29__20_5729" draw:display-name="Dashed (var) 5729" draw:style="rect" draw:dots1="1" draw:dots1-length="0.003cm" draw:dots2="1" draw:dots2-length="0.003cm" draw:distance="0.003cm"/>
    <draw:stroke-dash draw:name="Dashed_20__28_var_29__20_573" draw:display-name="Dashed (var) 573" draw:style="rect" draw:dots1="1" draw:dots1-length="0.011cm" draw:dots2="1" draw:dots2-length="0.011cm" draw:distance="0.011cm"/>
    <draw:stroke-dash draw:name="Dashed_20__28_var_29__20_5730" draw:display-name="Dashed (var) 5730" draw:style="rect" draw:dots1="1" draw:dots1-length="0.003cm" draw:dots2="1" draw:dots2-length="0.003cm" draw:distance="0.003cm"/>
    <draw:stroke-dash draw:name="Dashed_20__28_var_29__20_5731" draw:display-name="Dashed (var) 5731" draw:style="rect" draw:dots1="1" draw:dots1-length="0.003cm" draw:dots2="1" draw:dots2-length="0.003cm" draw:distance="0.003cm"/>
    <draw:stroke-dash draw:name="Dashed_20__28_var_29__20_5732" draw:display-name="Dashed (var) 5732" draw:style="rect" draw:dots1="1" draw:dots1-length="0.003cm" draw:dots2="1" draw:dots2-length="0.003cm" draw:distance="0.003cm"/>
    <draw:stroke-dash draw:name="Dashed_20__28_var_29__20_5733" draw:display-name="Dashed (var) 5733" draw:style="rect" draw:dots1="1" draw:dots1-length="0.003cm" draw:dots2="1" draw:dots2-length="0.003cm" draw:distance="0.003cm"/>
    <draw:stroke-dash draw:name="Dashed_20__28_var_29__20_5734" draw:display-name="Dashed (var) 5734" draw:style="rect" draw:dots1="1" draw:dots1-length="0.003cm" draw:dots2="1" draw:dots2-length="0.003cm" draw:distance="0.003cm"/>
    <draw:stroke-dash draw:name="Dashed_20__28_var_29__20_5735" draw:display-name="Dashed (var) 5735" draw:style="rect" draw:dots1="1" draw:dots1-length="0.003cm" draw:dots2="1" draw:dots2-length="0.003cm" draw:distance="0.003cm"/>
    <draw:stroke-dash draw:name="Dashed_20__28_var_29__20_5736" draw:display-name="Dashed (var) 5736" draw:style="rect" draw:dots1="1" draw:dots1-length="0.006cm" draw:dots2="1" draw:dots2-length="0.006cm" draw:distance="0.006cm"/>
    <draw:stroke-dash draw:name="Dashed_20__28_var_29__20_575" draw:display-name="Dashed (var) 575"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73" draw:display-name="Dashed (var) 5773" draw:style="rect" draw:dots1="1" draw:dots1-length="0.003cm" draw:dots2="1" draw:dots2-length="0.003cm" draw:distance="0.003cm"/>
    <draw:stroke-dash draw:name="Dashed_20__28_var_29__20_5774" draw:display-name="Dashed (var) 5774" draw:style="rect" draw:dots1="1" draw:dots1-length="0.003cm" draw:dots2="1" draw:dots2-length="0.003cm" draw:distance="0.003cm"/>
    <draw:stroke-dash draw:name="Dashed_20__28_var_29__20_5775" draw:display-name="Dashed (var) 5775" draw:style="rect" draw:dots1="1" draw:dots1-length="0.003cm" draw:dots2="1" draw:dots2-length="0.003cm" draw:distance="0.003cm"/>
    <draw:stroke-dash draw:name="Dashed_20__28_var_29__20_5776" draw:display-name="Dashed (var) 5776" draw:style="rect" draw:dots1="1" draw:dots1-length="0.003cm" draw:dots2="1" draw:dots2-length="0.003cm" draw:distance="0.003cm"/>
    <draw:stroke-dash draw:name="Dashed_20__28_var_29__20_5777" draw:display-name="Dashed (var) 5777" draw:style="rect" draw:dots1="1" draw:dots1-length="0.003cm" draw:dots2="1" draw:dots2-length="0.003cm" draw:distance="0.003cm"/>
    <draw:stroke-dash draw:name="Dashed_20__28_var_29__20_5778" draw:display-name="Dashed (var) 5778" draw:style="rect" draw:dots1="1" draw:dots1-length="0.003cm" draw:dots2="1" draw:dots2-length="0.003cm" draw:distance="0.003cm"/>
    <draw:stroke-dash draw:name="Dashed_20__28_var_29__20_5779" draw:display-name="Dashed (var) 5779" draw:style="rect" draw:dots1="1" draw:dots1-length="0.003cm" draw:dots2="1" draw:dots2-length="0.003cm" draw:distance="0.003cm"/>
    <draw:stroke-dash draw:name="Dashed_20__28_var_29__20_5780" draw:display-name="Dashed (var) 5780" draw:style="rect" draw:dots1="1" draw:dots1-length="0.003cm" draw:dots2="1" draw:dots2-length="0.003cm" draw:distance="0.003cm"/>
    <draw:stroke-dash draw:name="Dashed_20__28_var_29__20_5781" draw:display-name="Dashed (var) 5781" draw:style="rect" draw:dots1="1" draw:dots1-length="0.003cm" draw:dots2="1" draw:dots2-length="0.003cm" draw:distance="0.003cm"/>
    <draw:stroke-dash draw:name="Dashed_20__28_var_29__20_5782" draw:display-name="Dashed (var) 5782" draw:style="rect" draw:dots1="1" draw:dots1-length="0.003cm" draw:dots2="1" draw:dots2-length="0.003cm" draw:distance="0.003cm"/>
    <draw:stroke-dash draw:name="Dashed_20__28_var_29__20_5783" draw:display-name="Dashed (var) 5783" draw:style="rect" draw:dots1="1" draw:dots1-length="0.003cm" draw:dots2="1" draw:dots2-length="0.003cm" draw:distance="0.003cm"/>
    <draw:stroke-dash draw:name="Dashed_20__28_var_29__20_5784" draw:display-name="Dashed (var) 5784" draw:style="rect" draw:dots1="1" draw:dots1-length="0.003cm" draw:dots2="1" draw:dots2-length="0.003cm" draw:distance="0.003cm"/>
    <draw:stroke-dash draw:name="Dashed_20__28_var_29__20_5785" draw:display-name="Dashed (var) 5785" draw:style="rect" draw:dots1="1" draw:dots1-length="0.003cm" draw:dots2="1" draw:dots2-length="0.003cm" draw:distance="0.003cm"/>
    <draw:stroke-dash draw:name="Dashed_20__28_var_29__20_5786" draw:display-name="Dashed (var) 5786" draw:style="rect" draw:dots1="1" draw:dots1-length="0.003cm" draw:dots2="1" draw:dots2-length="0.003cm" draw:distance="0.003cm"/>
    <draw:stroke-dash draw:name="Dashed_20__28_var_29__20_5787" draw:display-name="Dashed (var) 5787" draw:style="rect" draw:dots1="1" draw:dots1-length="0.003cm" draw:dots2="1" draw:dots2-length="0.003cm" draw:distance="0.003cm"/>
    <draw:stroke-dash draw:name="Dashed_20__28_var_29__20_5788" draw:display-name="Dashed (var) 5788" draw:style="rect" draw:dots1="1" draw:dots1-length="0.003cm" draw:dots2="1" draw:dots2-length="0.003cm" draw:distance="0.003cm"/>
    <draw:stroke-dash draw:name="Dashed_20__28_var_29__20_5789" draw:display-name="Dashed (var) 5789" draw:style="rect" draw:dots1="1" draw:dots1-length="0.003cm" draw:dots2="1" draw:dots2-length="0.003cm" draw:distance="0.003cm"/>
    <draw:stroke-dash draw:name="Dashed_20__28_var_29__20_579" draw:display-name="Dashed (var) 579" draw:style="rect" draw:dots1="1" draw:dots1-length="0.011cm" draw:dots2="1" draw:dots2-length="0.011cm" draw:distance="0.011cm"/>
    <draw:stroke-dash draw:name="Dashed_20__28_var_29__20_5790" draw:display-name="Dashed (var) 5790" draw:style="rect" draw:dots1="1" draw:dots1-length="0.003cm" draw:dots2="1" draw:dots2-length="0.003cm" draw:distance="0.003cm"/>
    <draw:stroke-dash draw:name="Dashed_20__28_var_29__20_5791" draw:display-name="Dashed (var) 5791" draw:style="rect" draw:dots1="1" draw:dots1-length="0.003cm" draw:dots2="1" draw:dots2-length="0.003cm" draw:distance="0.003cm"/>
    <draw:stroke-dash draw:name="Dashed_20__28_var_29__20_5792" draw:display-name="Dashed (var) 5792" draw:style="rect" draw:dots1="1" draw:dots1-length="0.003cm" draw:dots2="1" draw:dots2-length="0.003cm" draw:distance="0.003cm"/>
    <draw:stroke-dash draw:name="Dashed_20__28_var_29__20_5793" draw:display-name="Dashed (var) 5793" draw:style="rect" draw:dots1="1" draw:dots1-length="0.003cm" draw:dots2="1" draw:dots2-length="0.003cm" draw:distance="0.003cm"/>
    <draw:stroke-dash draw:name="Dashed_20__28_var_29__20_5794" draw:display-name="Dashed (var) 5794" draw:style="rect" draw:dots1="1" draw:dots1-length="0.003cm" draw:dots2="1" draw:dots2-length="0.003cm" draw:distance="0.003cm"/>
    <draw:stroke-dash draw:name="Dashed_20__28_var_29__20_5795" draw:display-name="Dashed (var) 5795" draw:style="rect" draw:dots1="1" draw:dots1-length="0.003cm" draw:dots2="1" draw:dots2-length="0.003cm" draw:distance="0.003cm"/>
    <draw:stroke-dash draw:name="Dashed_20__28_var_29__20_5796" draw:display-name="Dashed (var) 5796" draw:style="rect" draw:dots1="1" draw:dots1-length="0.003cm" draw:dots2="1" draw:dots2-length="0.003cm" draw:distance="0.003cm"/>
    <draw:stroke-dash draw:name="Dashed_20__28_var_29__20_5797" draw:display-name="Dashed (var) 5797" draw:style="rect" draw:dots1="1" draw:dots1-length="0.003cm" draw:dots2="1" draw:dots2-length="0.003cm" draw:distance="0.003cm"/>
    <draw:stroke-dash draw:name="Dashed_20__28_var_29__20_5798" draw:display-name="Dashed (var) 5798" draw:style="rect" draw:dots1="1" draw:dots1-length="0.003cm" draw:dots2="1" draw:dots2-length="0.003cm" draw:distance="0.003cm"/>
    <draw:stroke-dash draw:name="Dashed_20__28_var_29__20_5799" draw:display-name="Dashed (var) 5799" draw:style="rect" draw:dots1="1" draw:dots1-length="0.003cm" draw:dots2="1" draw:dots2-length="0.003cm" draw:distance="0.003cm"/>
    <draw:stroke-dash draw:name="Dashed_20__28_var_29__20_58" draw:display-name="Dashed (var) 58" draw:style="rect" draw:dots1="1" draw:dots1-length="0.011cm" draw:dots2="1" draw:dots2-length="0.011cm" draw:distance="0.011cm"/>
    <draw:stroke-dash draw:name="Dashed_20__28_var_29__20_5800" draw:display-name="Dashed (var) 5800" draw:style="rect" draw:dots1="1" draw:dots1-length="0.003cm" draw:dots2="1" draw:dots2-length="0.003cm" draw:distance="0.003cm"/>
    <draw:stroke-dash draw:name="Dashed_20__28_var_29__20_5801" draw:display-name="Dashed (var) 5801" draw:style="rect" draw:dots1="1" draw:dots1-length="0.003cm" draw:dots2="1" draw:dots2-length="0.003cm" draw:distance="0.003cm"/>
    <draw:stroke-dash draw:name="Dashed_20__28_var_29__20_5803" draw:display-name="Dashed (var) 5803" draw:style="rect" draw:dots1="1" draw:dots1-length="0.003cm" draw:dots2="1" draw:dots2-length="0.003cm" draw:distance="0.003cm"/>
    <draw:stroke-dash draw:name="Dashed_20__28_var_29__20_5804" draw:display-name="Dashed (var) 5804" draw:style="rect" draw:dots1="1" draw:dots1-length="0.003cm" draw:dots2="1" draw:dots2-length="0.003cm" draw:distance="0.003cm"/>
    <draw:stroke-dash draw:name="Dashed_20__28_var_29__20_5805" draw:display-name="Dashed (var) 5805" draw:style="rect" draw:dots1="1" draw:dots1-length="0.003cm" draw:dots2="1" draw:dots2-length="0.003cm" draw:distance="0.003cm"/>
    <draw:stroke-dash draw:name="Dashed_20__28_var_29__20_5806" draw:display-name="Dashed (var) 5806" draw:style="rect" draw:dots1="1" draw:dots1-length="0.003cm" draw:dots2="1" draw:dots2-length="0.003cm" draw:distance="0.003cm"/>
    <draw:stroke-dash draw:name="Dashed_20__28_var_29__20_5807" draw:display-name="Dashed (var) 5807" draw:style="rect" draw:dots1="1" draw:dots1-length="0.003cm" draw:dots2="1" draw:dots2-length="0.003cm" draw:distance="0.003cm"/>
    <draw:stroke-dash draw:name="Dashed_20__28_var_29__20_5808" draw:display-name="Dashed (var) 5808" draw:style="rect" draw:dots1="1" draw:dots1-length="0.003cm" draw:dots2="1" draw:dots2-length="0.003cm" draw:distance="0.003cm"/>
    <draw:stroke-dash draw:name="Dashed_20__28_var_29__20_5809" draw:display-name="Dashed (var) 5809" draw:style="rect" draw:dots1="1" draw:dots1-length="0.003cm" draw:dots2="1" draw:dots2-length="0.003cm" draw:distance="0.003cm"/>
    <draw:stroke-dash draw:name="Dashed_20__28_var_29__20_581" draw:display-name="Dashed (var) 581" draw:style="rect" draw:dots1="1" draw:dots1-length="0.011cm" draw:dots2="1" draw:dots2-length="0.011cm" draw:distance="0.011cm"/>
    <draw:stroke-dash draw:name="Dashed_20__28_var_29__20_5810" draw:display-name="Dashed (var) 5810" draw:style="rect" draw:dots1="1" draw:dots1-length="0.003cm" draw:dots2="1" draw:dots2-length="0.003cm" draw:distance="0.003cm"/>
    <draw:stroke-dash draw:name="Dashed_20__28_var_29__20_5811" draw:display-name="Dashed (var) 5811" draw:style="rect" draw:dots1="1" draw:dots1-length="0.003cm" draw:dots2="1" draw:dots2-length="0.003cm" draw:distance="0.003cm"/>
    <draw:stroke-dash draw:name="Dashed_20__28_var_29__20_5812" draw:display-name="Dashed (var) 5812" draw:style="rect" draw:dots1="1" draw:dots1-length="0.003cm" draw:dots2="1" draw:dots2-length="0.003cm" draw:distance="0.003cm"/>
    <draw:stroke-dash draw:name="Dashed_20__28_var_29__20_5813" draw:display-name="Dashed (var) 5813" draw:style="rect" draw:dots1="1" draw:dots1-length="0.003cm" draw:dots2="1" draw:dots2-length="0.003cm" draw:distance="0.003cm"/>
    <draw:stroke-dash draw:name="Dashed_20__28_var_29__20_5814" draw:display-name="Dashed (var) 5814" draw:style="rect" draw:dots1="1" draw:dots1-length="0.003cm" draw:dots2="1" draw:dots2-length="0.003cm" draw:distance="0.003cm"/>
    <draw:stroke-dash draw:name="Dashed_20__28_var_29__20_5815" draw:display-name="Dashed (var) 5815" draw:style="rect" draw:dots1="1" draw:dots1-length="0.003cm" draw:dots2="1" draw:dots2-length="0.003cm" draw:distance="0.003cm"/>
    <draw:stroke-dash draw:name="Dashed_20__28_var_29__20_5816" draw:display-name="Dashed (var) 5816" draw:style="rect" draw:dots1="1" draw:dots1-length="0.003cm" draw:dots2="1" draw:dots2-length="0.003cm" draw:distance="0.003cm"/>
    <draw:stroke-dash draw:name="Dashed_20__28_var_29__20_5817" draw:display-name="Dashed (var) 5817" draw:style="rect" draw:dots1="1" draw:dots1-length="0.003cm" draw:dots2="1" draw:dots2-length="0.003cm" draw:distance="0.003cm"/>
    <draw:stroke-dash draw:name="Dashed_20__28_var_29__20_5818" draw:display-name="Dashed (var) 5818" draw:style="rect" draw:dots1="1" draw:dots1-length="0.003cm" draw:dots2="1" draw:dots2-length="0.003cm" draw:distance="0.003cm"/>
    <draw:stroke-dash draw:name="Dashed_20__28_var_29__20_5819" draw:display-name="Dashed (var) 5819" draw:style="rect" draw:dots1="1" draw:dots1-length="0.003cm" draw:dots2="1" draw:dots2-length="0.003cm" draw:distance="0.003cm"/>
    <draw:stroke-dash draw:name="Dashed_20__28_var_29__20_582" draw:display-name="Dashed (var) 582" draw:style="rect" draw:dots1="1" draw:dots1-length="0.006cm" draw:dots2="1" draw:dots2-length="0.006cm" draw:distance="0.006cm"/>
    <draw:stroke-dash draw:name="Dashed_20__28_var_29__20_5820" draw:display-name="Dashed (var) 5820" draw:style="rect" draw:dots1="1" draw:dots1-length="0.003cm" draw:dots2="1" draw:dots2-length="0.003cm" draw:distance="0.003cm"/>
    <draw:stroke-dash draw:name="Dashed_20__28_var_29__20_5821" draw:display-name="Dashed (var) 5821" draw:style="rect" draw:dots1="1" draw:dots1-length="0.003cm" draw:dots2="1" draw:dots2-length="0.003cm" draw:distance="0.003cm"/>
    <draw:stroke-dash draw:name="Dashed_20__28_var_29__20_5822" draw:display-name="Dashed (var) 5822" draw:style="rect" draw:dots1="1" draw:dots1-length="0.003cm" draw:dots2="1" draw:dots2-length="0.003cm" draw:distance="0.003cm"/>
    <draw:stroke-dash draw:name="Dashed_20__28_var_29__20_5823" draw:display-name="Dashed (var) 5823" draw:style="rect" draw:dots1="1" draw:dots1-length="0.003cm" draw:dots2="1" draw:dots2-length="0.003cm" draw:distance="0.003cm"/>
    <draw:stroke-dash draw:name="Dashed_20__28_var_29__20_5824" draw:display-name="Dashed (var) 5824" draw:style="rect" draw:dots1="1" draw:dots1-length="0.003cm" draw:dots2="1" draw:dots2-length="0.003cm" draw:distance="0.003cm"/>
    <draw:stroke-dash draw:name="Dashed_20__28_var_29__20_5825" draw:display-name="Dashed (var) 5825" draw:style="rect" draw:dots1="1" draw:dots1-length="0.003cm" draw:dots2="1" draw:dots2-length="0.003cm" draw:distance="0.003cm"/>
    <draw:stroke-dash draw:name="Dashed_20__28_var_29__20_5826" draw:display-name="Dashed (var) 5826" draw:style="rect" draw:dots1="1" draw:dots1-length="0.003cm" draw:dots2="1" draw:dots2-length="0.003cm" draw:distance="0.003cm"/>
    <draw:stroke-dash draw:name="Dashed_20__28_var_29__20_5827" draw:display-name="Dashed (var) 5827" draw:style="rect" draw:dots1="1" draw:dots1-length="0.003cm" draw:dots2="1" draw:dots2-length="0.003cm" draw:distance="0.003cm"/>
    <draw:stroke-dash draw:name="Dashed_20__28_var_29__20_5828" draw:display-name="Dashed (var) 5828" draw:style="rect" draw:dots1="1" draw:dots1-length="0.003cm" draw:dots2="1" draw:dots2-length="0.003cm" draw:distance="0.003cm"/>
    <draw:stroke-dash draw:name="Dashed_20__28_var_29__20_5829" draw:display-name="Dashed (var) 5829" draw:style="rect" draw:dots1="1" draw:dots1-length="0.003cm" draw:dots2="1" draw:dots2-length="0.003cm" draw:distance="0.003cm"/>
    <draw:stroke-dash draw:name="Dashed_20__28_var_29__20_583" draw:display-name="Dashed (var) 583" draw:style="rect" draw:dots1="1" draw:dots1-length="0.006cm" draw:dots2="1" draw:dots2-length="0.006cm" draw:distance="0.006cm"/>
    <draw:stroke-dash draw:name="Dashed_20__28_var_29__20_5830" draw:display-name="Dashed (var) 5830" draw:style="rect" draw:dots1="1" draw:dots1-length="0.003cm" draw:dots2="1" draw:dots2-length="0.003cm" draw:distance="0.003cm"/>
    <draw:stroke-dash draw:name="Dashed_20__28_var_29__20_5831" draw:display-name="Dashed (var) 5831" draw:style="rect" draw:dots1="1" draw:dots1-length="0.006cm" draw:dots2="1" draw:dots2-length="0.006cm" draw:distance="0.006cm"/>
    <draw:stroke-dash draw:name="Dashed_20__28_var_29__20_5832" draw:display-name="Dashed (var) 5832" draw:style="rect" draw:dots1="1" draw:dots1-length="0.006cm" draw:dots2="1" draw:dots2-length="0.006cm" draw:distance="0.006cm"/>
    <draw:stroke-dash draw:name="Dashed_20__28_var_29__20_5833" draw:display-name="Dashed (var) 5833" draw:style="rect" draw:dots1="1" draw:dots1-length="0.006cm" draw:dots2="1" draw:dots2-length="0.006cm" draw:distance="0.006cm"/>
    <draw:stroke-dash draw:name="Dashed_20__28_var_29__20_5834" draw:display-name="Dashed (var) 5834" draw:style="rect" draw:dots1="1" draw:dots1-length="0.006cm" draw:dots2="1" draw:dots2-length="0.006cm" draw:distance="0.006cm"/>
    <draw:stroke-dash draw:name="Dashed_20__28_var_29__20_5835" draw:display-name="Dashed (var) 5835" draw:style="rect" draw:dots1="1" draw:dots1-length="0.006cm" draw:dots2="1" draw:dots2-length="0.006cm" draw:distance="0.006cm"/>
    <draw:stroke-dash draw:name="Dashed_20__28_var_29__20_5836" draw:display-name="Dashed (var) 5836" draw:style="rect" draw:dots1="1" draw:dots1-length="0.006cm" draw:dots2="1" draw:dots2-length="0.006cm" draw:distance="0.006cm"/>
    <draw:stroke-dash draw:name="Dashed_20__28_var_29__20_5837" draw:display-name="Dashed (var) 5837" draw:style="rect" draw:dots1="1" draw:dots1-length="0.006cm" draw:dots2="1" draw:dots2-length="0.006cm" draw:distance="0.006cm"/>
    <draw:stroke-dash draw:name="Dashed_20__28_var_29__20_5838" draw:display-name="Dashed (var) 5838" draw:style="rect" draw:dots1="1" draw:dots1-length="0.006cm" draw:dots2="1" draw:dots2-length="0.006cm" draw:distance="0.006cm"/>
    <draw:stroke-dash draw:name="Dashed_20__28_var_29__20_5839" draw:display-name="Dashed (var) 5839" draw:style="rect" draw:dots1="1" draw:dots1-length="0.006cm" draw:dots2="1" draw:dots2-length="0.006cm" draw:distance="0.006cm"/>
    <draw:stroke-dash draw:name="Dashed_20__28_var_29__20_584" draw:display-name="Dashed (var) 584" draw:style="rect" draw:dots1="1" draw:dots1-length="0.006cm" draw:dots2="1" draw:dots2-length="0.006cm" draw:distance="0.006cm"/>
    <draw:stroke-dash draw:name="Dashed_20__28_var_29__20_5840" draw:display-name="Dashed (var) 5840" draw:style="rect" draw:dots1="1" draw:dots1-length="0.011cm" draw:dots2="1" draw:dots2-length="0.011cm" draw:distance="0.011cm"/>
    <draw:stroke-dash draw:name="Dashed_20__28_var_29__20_5841" draw:display-name="Dashed (var) 5841" draw:style="rect" draw:dots1="1" draw:dots1-length="0.011cm" draw:dots2="1" draw:dots2-length="0.011cm" draw:distance="0.011cm"/>
    <draw:stroke-dash draw:name="Dashed_20__28_var_29__20_5842" draw:display-name="Dashed (var) 5842" draw:style="rect" draw:dots1="1" draw:dots1-length="0.011cm" draw:dots2="1" draw:dots2-length="0.011cm" draw:distance="0.011cm"/>
    <draw:stroke-dash draw:name="Dashed_20__28_var_29__20_5843" draw:display-name="Dashed (var) 5843" draw:style="rect" draw:dots1="1" draw:dots1-length="0.011cm" draw:dots2="1" draw:dots2-length="0.011cm" draw:distance="0.011cm"/>
    <draw:stroke-dash draw:name="Dashed_20__28_var_29__20_5844" draw:display-name="Dashed (var) 5844" draw:style="rect" draw:dots1="1" draw:dots1-length="0.011cm" draw:dots2="1" draw:dots2-length="0.011cm" draw:distance="0.011cm"/>
    <draw:stroke-dash draw:name="Dashed_20__28_var_29__20_5845" draw:display-name="Dashed (var) 5845" draw:style="rect" draw:dots1="1" draw:dots1-length="0.011cm" draw:dots2="1" draw:dots2-length="0.011cm" draw:distance="0.011cm"/>
    <draw:stroke-dash draw:name="Dashed_20__28_var_29__20_5846" draw:display-name="Dashed (var) 5846" draw:style="rect" draw:dots1="1" draw:dots1-length="0.011cm" draw:dots2="1" draw:dots2-length="0.011cm" draw:distance="0.011cm"/>
    <draw:stroke-dash draw:name="Dashed_20__28_var_29__20_5847" draw:display-name="Dashed (var) 5847" draw:style="rect" draw:dots1="1" draw:dots1-length="0.011cm" draw:dots2="1" draw:dots2-length="0.011cm" draw:distance="0.011cm"/>
    <draw:stroke-dash draw:name="Dashed_20__28_var_29__20_5848" draw:display-name="Dashed (var) 5848" draw:style="rect" draw:dots1="1" draw:dots1-length="0.011cm" draw:dots2="1" draw:dots2-length="0.011cm" draw:distance="0.011cm"/>
    <draw:stroke-dash draw:name="Dashed_20__28_var_29__20_5849" draw:display-name="Dashed (var) 5849" draw:style="rect" draw:dots1="1" draw:dots1-length="0.011cm" draw:dots2="1" draw:dots2-length="0.011cm" draw:distance="0.011cm"/>
    <draw:stroke-dash draw:name="Dashed_20__28_var_29__20_585" draw:display-name="Dashed (var) 585" draw:style="rect" draw:dots1="1" draw:dots1-length="0.006cm" draw:dots2="1" draw:dots2-length="0.006cm" draw:distance="0.006cm"/>
    <draw:stroke-dash draw:name="Dashed_20__28_var_29__20_5850" draw:display-name="Dashed (var) 5850" draw:style="rect" draw:dots1="1" draw:dots1-length="0.011cm" draw:dots2="1" draw:dots2-length="0.011cm" draw:distance="0.011cm"/>
    <draw:stroke-dash draw:name="Dashed_20__28_var_29__20_5851" draw:display-name="Dashed (var) 5851" draw:style="rect" draw:dots1="1" draw:dots1-length="0.011cm" draw:dots2="1" draw:dots2-length="0.011cm" draw:distance="0.011cm"/>
    <draw:stroke-dash draw:name="Dashed_20__28_var_29__20_5852" draw:display-name="Dashed (var) 5852" draw:style="rect" draw:dots1="1" draw:dots1-length="0.011cm" draw:dots2="1" draw:dots2-length="0.011cm" draw:distance="0.011cm"/>
    <draw:stroke-dash draw:name="Dashed_20__28_var_29__20_5853" draw:display-name="Dashed (var) 5853" draw:style="rect" draw:dots1="1" draw:dots1-length="0.011cm" draw:dots2="1" draw:dots2-length="0.011cm" draw:distance="0.011cm"/>
    <draw:stroke-dash draw:name="Dashed_20__28_var_29__20_5854" draw:display-name="Dashed (var) 5854" draw:style="rect" draw:dots1="1" draw:dots1-length="0.011cm" draw:dots2="1" draw:dots2-length="0.011cm" draw:distance="0.011cm"/>
    <draw:stroke-dash draw:name="Dashed_20__28_var_29__20_5855" draw:display-name="Dashed (var) 5855" draw:style="rect" draw:dots1="1" draw:dots1-length="0.011cm" draw:dots2="1" draw:dots2-length="0.011cm" draw:distance="0.011cm"/>
    <draw:stroke-dash draw:name="Dashed_20__28_var_29__20_5856" draw:display-name="Dashed (var) 5856" draw:style="rect" draw:dots1="1" draw:dots1-length="0.011cm" draw:dots2="1" draw:dots2-length="0.011cm" draw:distance="0.011cm"/>
    <draw:stroke-dash draw:name="Dashed_20__28_var_29__20_5857" draw:display-name="Dashed (var) 5857" draw:style="rect" draw:dots1="1" draw:dots1-length="0.011cm" draw:dots2="1" draw:dots2-length="0.011cm" draw:distance="0.011cm"/>
    <draw:stroke-dash draw:name="Dashed_20__28_var_29__20_5858" draw:display-name="Dashed (var) 5858" draw:style="rect" draw:dots1="1" draw:dots1-length="0.011cm" draw:dots2="1" draw:dots2-length="0.011cm" draw:distance="0.011cm"/>
    <draw:stroke-dash draw:name="Dashed_20__28_var_29__20_5859" draw:display-name="Dashed (var) 5859" draw:style="rect" draw:dots1="1" draw:dots1-length="0.011cm" draw:dots2="1" draw:dots2-length="0.011cm" draw:distance="0.011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11cm" draw:dots2="1" draw:dots2-length="0.011cm" draw:distance="0.011cm"/>
    <draw:stroke-dash draw:name="Dashed_20__28_var_29__20_5861" draw:display-name="Dashed (var) 5861" draw:style="rect" draw:dots1="1" draw:dots1-length="0.011cm" draw:dots2="1" draw:dots2-length="0.011cm" draw:distance="0.011cm"/>
    <draw:stroke-dash draw:name="Dashed_20__28_var_29__20_5862" draw:display-name="Dashed (var) 5862" draw:style="rect" draw:dots1="1" draw:dots1-length="0.011cm" draw:dots2="1" draw:dots2-length="0.011cm" draw:distance="0.011cm"/>
    <draw:stroke-dash draw:name="Dashed_20__28_var_29__20_5863" draw:display-name="Dashed (var) 5863" draw:style="rect" draw:dots1="1" draw:dots1-length="0.011cm" draw:dots2="1" draw:dots2-length="0.011cm" draw:distance="0.011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6" draw:display-name="Dashed (var) 596"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8" draw:display-name="Dashed (var) 598" draw:style="rect" draw:dots1="1" draw:dots1-length="0.006cm" draw:dots2="1" draw:dots2-length="0.006cm" draw:distance="0.006cm"/>
    <draw:stroke-dash draw:name="Dashed_20__28_var_29__20_599" draw:display-name="Dashed (var) 5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9" draw:dots1-length="0.057cm" draw:dots2="9" draw:dots2-length="0.057cm" draw:distance="0.057cm"/>
    <draw:stroke-dash draw:name="Dashed_20__28_var_29__20_648" draw:display-name="Dashed (var) 648" draw:style="rect" draw:dots1="9" draw:dots1-length="0.057cm" draw:dots2="9" draw:dots2-length="0.057cm" draw:distance="0.057cm"/>
    <draw:stroke-dash draw:name="Dashed_20__28_var_29__20_649" draw:display-name="Dashed (var) 649" draw:style="rect" draw:dots1="9" draw:dots1-length="0.057cm" draw:dots2="9" draw:dots2-length="0.057cm" draw:distance="0.057cm"/>
    <draw:stroke-dash draw:name="Dashed_20__28_var_29__20_651" draw:display-name="Dashed (var) 651"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1" draw:display-name="Dashed (var) 671"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56" draw:display-name="Dashed (var) 6756" draw:style="rect" draw:dots1="1" draw:dots1-length="0.003cm" draw:dots2="1" draw:dots2-length="0.003cm" draw:distance="0.003cm"/>
    <draw:stroke-dash draw:name="Dashed_20__28_var_29__20_6757" draw:display-name="Dashed (var) 6757" draw:style="rect" draw:dots1="1" draw:dots1-length="0.006cm" draw:dots2="1" draw:dots2-length="0.006cm" draw:distance="0.006cm"/>
    <draw:stroke-dash draw:name="Dashed_20__28_var_29__20_677" draw:display-name="Dashed (var) 677" draw:style="rect" draw:dots1="1" draw:dots1-length="0.011cm" draw:dots2="1" draw:dots2-length="0.011cm" draw:distance="0.011cm"/>
    <draw:stroke-dash draw:name="Dashed_20__28_var_29__20_678" draw:display-name="Dashed (var) 678" draw:style="rect" draw:dots1="9" draw:dots1-length="0.057cm" draw:dots2="9" draw:dots2-length="0.057cm" draw:distance="0.057cm"/>
    <draw:stroke-dash draw:name="Dashed_20__28_var_29__20_679" draw:display-name="Dashed (var) 679" draw:style="rect" draw:dots1="9" draw:dots1-length="0.057cm" draw:dots2="9" draw:dots2-length="0.057cm" draw:distance="0.057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2" draw:display-name="Dashed (var) 682"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8" draw:display-name="Dashed (var) 728" draw:style="rect" draw:dots1="1" draw:dots1-length="0.003cm" draw:dots2="1" draw:dots2-length="0.003cm" draw:distance="0.003cm"/>
    <draw:stroke-dash draw:name="Dashed_20__28_var_29__20_729" draw:display-name="Dashed (var) 729" draw:style="rect" draw:dots1="1" draw:dots1-length="0.003cm" draw:dots2="1" draw:dots2-length="0.003cm" draw:distance="0.003cm"/>
    <draw:stroke-dash draw:name="Dashed_20__28_var_29__20_730" draw:display-name="Dashed (var) 730" draw:style="rect" draw:dots1="1" draw:dots1-length="0.003cm" draw:dots2="1" draw:dots2-length="0.003cm" draw:distance="0.003cm"/>
    <draw:stroke-dash draw:name="Dashed_20__28_var_29__20_731" draw:display-name="Dashed (var) 731" draw:style="rect" draw:dots1="1" draw:dots1-length="0.003cm" draw:dots2="1" draw:dots2-length="0.003cm" draw:distance="0.003cm"/>
    <draw:stroke-dash draw:name="Dashed_20__28_var_29__20_732" draw:display-name="Dashed (var) 732" draw:style="rect" draw:dots1="1" draw:dots1-length="0.003cm" draw:dots2="1" draw:dots2-length="0.003cm" draw:distance="0.003cm"/>
    <draw:stroke-dash draw:name="Dashed_20__28_var_29__20_733" draw:display-name="Dashed (var) 733" draw:style="rect" draw:dots1="1" draw:dots1-length="0.003cm" draw:dots2="1" draw:dots2-length="0.003cm" draw:distance="0.003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2" draw:display-name="Dashed (var) 82"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6" draw:display-name="Dashed (var) 86"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6cm" draw:dots2="1" draw:dots2-length="0.006cm" draw:distance="0.006cm"/>
    <draw:stroke-dash draw:name="Dashed_20__28_var_29__20_93" draw:display-name="Dashed (var) 93" draw:style="rect" draw:dots1="1" draw:dots1-length="0.006cm" draw:dots2="1" draw:dots2-length="0.006cm" draw:distance="0.006cm"/>
    <draw:stroke-dash draw:name="Dashed_20__28_var_29__20_94" draw:display-name="Dashed (var) 94" draw:style="rect" draw:dots1="1" draw:dots1-length="0.006cm" draw:dots2="1" draw:dots2-length="0.006cm" draw:distance="0.006cm"/>
    <draw:stroke-dash draw:name="Dashed_20__28_var_29__20_95" draw:display-name="Dashed (var) 95" draw:style="rect" draw:dots1="1" draw:dots1-length="0.006cm" draw:dots2="1" draw:dots2-length="0.006cm" draw:distance="0.006cm"/>
    <draw:stroke-dash draw:name="Dashed_20__28_var_29__20_96" draw:display-name="Dashed (var) 96" draw:style="rect" draw:dots1="1" draw:dots1-length="0.006cm" draw:dots2="1" draw:dots2-length="0.006cm" draw:distance="0.006cm"/>
    <draw:stroke-dash draw:name="Dashed_20__28_var_29__20_97" draw:display-name="Dashed (var) 97" draw:style="rect" draw:dots1="1" draw:dots1-length="0.006cm" draw:dots2="1" draw:dots2-length="0.006cm" draw:distance="0.006cm"/>
    <draw:stroke-dash draw:name="Dashed_20__28_var_29__20_98" draw:display-name="Dashed (var) 98" draw:style="rect" draw:dots1="1" draw:dots1-length="0.006cm" draw:dots2="1" draw:dots2-length="0.006cm" draw:distance="0.006cm"/>
    <draw:stroke-dash draw:name="Dashed_20__28_var_29__20_99" draw:display-name="Dashed (var) 99" draw:style="rect" draw:dots1="1" draw:dots1-length="0.006cm" draw:dots2="1" draw:dots2-length="0.006cm" draw:distance="0.006cm"/>
    <draw:stroke-dash draw:name="Fine_20_Dashed" draw:display-name="Fine Dashed"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loext:contextual-spacing="false" fo:text-align="center" style:justify-single-word="false" style:page-number="auto" fo:background-color="#b3b3b3" fo:keep-with-next="always">
        <style:background-image/>
      </style:paragraph-properties>
      <style:text-properties fo:color="#ffffff" style:text-outline="false" style:font-name="Bitstream Vera Sans" fo:font-family="'Bitstream Vera Sans'" style:font-style-name="Gras" style:font-family-generic="swiss" style:font-pitch="variable" fo:font-size="11pt" fo:text-shadow="1pt 1pt" fo:font-weight="bold" style:font-name-asian="MS Mincho" style:font-family-asian="'MS Mincho'" style:font-pitch-asian="variable" style:font-size-asian="14pt" style:font-name-complex="Tahoma" style:font-family-complex="Tahoma" style:font-pitch-complex="variable" style:font-size-complex="14pt" style:font-relief="none"/>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fo:text-align="center" style:justify-single-word="false" fo:background-color="#d9ff99" fo:padding="0.019cm" fo:border="0.99pt solid #33ccb2" style:shadow="none" text:number-lines="false" text:line-number="0">
        <style:tab-stops>
          <style:tab-stop style:position="8.498cm" style:type="center"/>
          <style:tab-stop style:position="16.999cm" style:type="right"/>
        </style:tab-stops>
        <style:background-image/>
      </style:paragraph-properties>
      <style:text-properties fo:font-variant="small-caps" style:font-name="Bitstream Vera Sans1" fo:font-family="'Bitstream Vera Sans'" style:font-style-name="Bold Oblique" style:font-family-generic="swiss" style:font-pitch="variable" fo:font-size="11pt" fo:font-style="italic" fo:text-shadow="1pt 1pt"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font-family-complex="Tahoma"/>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loext: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loext: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loext:contextual-spacing="false"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loext:contextual-spacing="false"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3"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3" fo:font-family="'Bitstream Vera Sans'" style:font-style-name="Roman" style:font-family-generic="swiss" style:font-pitch="variable" fo:font-size="11pt"/>
    </style:style>
    <style:style style:name="Salutation"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loext:contextual-spacing="false" fo:text-align="justify" style:justify-single-word="false" fo:text-indent="0cm" style:auto-text-indent="false" fo:background-color="transparent">
        <style:tab-stops/>
        <style:background-image/>
      </style:paragraph-properties>
      <style:text-properties fo:color="#d34d92" style:font-name="Bitstream Vera Sans"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loext: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_5f_En_20_tête_20_chapitre" style:display-name="_En tête chapitre" style:family="paragraph" style:parent-style-name="Header" style:master-page-name="">
      <style:paragraph-properties style:page-number="auto"/>
      <style:text-properties style:font-name="Bitstream Vera Sans4"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family="'Bitstream Vera Sans'" style:font-style-name="Gras" style:font-family-generic="swiss" style:font-pitch="variable" fo:font-size="10pt" fo:font-style="normal" fo:font-weight="bold" fo:background-color="#33ccb2"/>
    </style:style>
    <style:style style:name="_5f_Numéros_20_second_20_exercice_20_livret" style:display-name="_Numéros second exercice livret" style:family="text" style:parent-style-name="_5f_Numéros_20_exercices_20_livret">
      <style:text-properties fo:color="#33ccb2"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family="'Bitstream Vera Sans'" style:font-style-name="Roman" style:font-family-generic="swiss" style:font-pitch="variable" fo:font-size="10pt" fo:background-color="#ffff00"/>
    </style:style>
    <style:style style:name="corps" style:family="text">
      <style:text-properties style:font-name="Bitstream Vera Sans3" fo:font-family="'Bitstream Vera Sans'" style:font-style-name="Roman" style:font-family-generic="swiss" style:font-pitch="variable" fo:font-size="11pt"/>
    </style:style>
    <style:style style:name="_5f_numéros" style:display-name="_numéros" style:family="text">
      <style:text-properties fo:color="#ffffff" style:font-name="Bitstream Vera Sans"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33ccb2"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499cm"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8" style:family="table">
      <style:table-properties table:align="margins"/>
    </style:style>
    <style:style style:name="Tableau8.A" style:family="table-column">
      <style:table-column-properties style:rel-column-width="25863*"/>
    </style:style>
    <style:style style:name="Tableau8.B" style:family="table-column">
      <style:table-column-properties style:rel-column-width="39672*"/>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5*"/>
    </style:style>
    <style:style style:name="Tableau8.B1.2" style:family="table-column">
      <style:table-column-properties style:rel-column-width="1717*"/>
    </style:style>
    <style:style style:name="Tableau8.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MP1"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Header">
      <style:text-properties fo:font-size="3pt" style:font-size-asian="4pt" style:font-size-complex="4pt"/>
    </style:style>
    <style:style style:name="MP4"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5"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6"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1" fo:font-size="11pt" fo:font-style="italic" fo:text-shadow="1pt 1pt" fo:font-weight="bold"/>
    </style:style>
    <style:style style:name="MP7"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Standard">
      <style:text-properties fo:font-size="6pt" style:font-size-asian="6pt" style:font-size-complex="6pt"/>
    </style:style>
    <style:style style:name="MP17"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1"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P2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24"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33ccb2"/>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style>
    <style:style style:name="MT6" style:family="text">
      <style:text-properties fo:font-variant="small-caps" style:font-weight-asian="bold" style:font-weight-complex="bold"/>
    </style:style>
    <style:style style:name="MT7" style:family="text">
      <style:text-properties fo:font-variant="small-caps" style:font-name="Bitstream Vera Sans5" fo:font-size="11pt" fo:font-style="italic" fo:font-weight="bold" style:font-size-asian="11pt" style:font-style-asian="italic" style:font-weight-asian="bold" style:font-size-complex="11pt" style:font-style-complex="italic" style:font-weight-complex="bold"/>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66cc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1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Header">Série 1 : Reconnaître des points ou figures symétriques</text:p>
      </style:header>
      <style:footer>
        <text:p text:style-name="MP1">Chapitre ? : ...</text:p>
      </style:footer>
      <style:footer-left>
        <text:p text:style-name="MP2"><text:tab/> <text:s text:c="36"/><text:span text:style-name="MT1">Chapitre G1 : Symétrie centrale</text:span></text:p>
      </style:footer-left>
    </style:master-page>
    <style:master-page style:name="_5f_Fiche_20_format_20_Site" style:display-name="_Fiche format Site" style:page-layout-name="Mpm5">
      <style:header>
        <text:p text:style-name="MP3"/>
        <text:p text:style-name="MP4"><text:span text:style-name="MT2">Chapitre </text:span><text:span text:style-name="MT3">? : ...</text:span></text:p>
        <text:p text:style-name="MP5">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impaire_20_une_20_colonne_20__28_D_29_">
      <style:header>
        <text:p text:style-name="MP6">Série 2 : Constructions</text:p>
      </style:header>
      <style:footer>
        <text:p text:style-name="MP2">Chapitre <text:span text:style-name="MT4">? : ...</text:span></text:p>
      </style:footer>
      <style:footer-left>
        <text:p text:style-name="MP7">Chapitre G1 : Symétrie centrale</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Header"><text:span text:style-name="MT5">Série 3 :</text:span> <text:span text:style-name="MT5">Propriétés</text:span></text:p>
      </style:header>
      <style:footer>
        <text:p text:style-name="MP8">Chapitre ? : ...</text:p>
      </style:footer>
      <style:footer-left>
        <text:p text:style-name="MP9">Chapitre G1 : Symétrie centrale</text:p>
      </style:footer-left>
    </style:master-page>
    <style:master-page style:name="_5f_Fiche_20_éditeur_20_série_20_4_20_impaire_20__28_D_29_" style:display-name="_Fiche éditeur série 4 impaire (D)" style:page-layout-name="Mpm7" style:next-style-name="_5f_Fiche_20_éditeur_20_série_20_4_20_paire_20_une_20_colonne_20__20__28_G_29_">
      <style:header>
        <text:p text:style-name="Header">Série 4 : Centre de symétrie</text:p>
      </style:header>
      <style:footer>
        <text:p text:style-name="MP10">Chapitre ? : ...</text:p>
      </style:footer>
      <style:footer-left>
        <text:p text:style-name="MP9">Chapitre G1 : Symétrie centrale</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6">Synthèse</text:p>
      </style:header>
      <style:footer>
        <text:p text:style-name="MP8">Chapitre ? : ...</text:p>
      </style:footer>
      <style:footer-left>
        <text:p text:style-name="MP11">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Header"><text:span text:style-name="MT5">Série 1 :</text:span> <text:span text:style-name="MT6">Reconnaître des points ou figures symétriques</text:span></text:p>
      </style:header>
      <style:footer>
        <text:p text:style-name="MP12">Symétrie centrale : <text:span text:style-name="MT7">Chapitre G1</text:span></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Header">Série 2 : Constructions</text:p>
      </style:header>
      <style:footer>
        <text:p text:style-name="MP13">Symétrie centrale : <text:span text:style-name="MT7">Chapitre G1</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Header">Série 3 : Propriétés</text:p>
      </style:header>
      <style:footer>
        <text:p text:style-name="MP14">Symétrie centrale : <text:span text:style-name="MT7">Chapitre G1</text:span></text:p>
      </style:footer>
    </style:master-page>
    <style:master-page style:name="_5f_Fiche_20_éditeur_20_série_20_4_20_paire_20_une_20_colonne_20__20__28_G_29_" style:display-name="_Fiche éditeur série 4 paire une colonne  (G)" style:page-layout-name="Mpm11" style:next-style-name="_5f_Fiche_20_éditeur_20_série_20_4_20_impaire_20__28_D_29_">
      <style:header>
        <text:p text:style-name="MP6">Série 4 : Centre de symétrie</text:p>
      </style:header>
      <style:footer>
        <text:p text:style-name="MP15">Symétrie centrale : Chapitre G1</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Header">Synthèse</text:p>
      </style:header>
      <style:footer>
        <text:p text:style-name="MP14">Symétrie centrale : Chapitre G1</text:p>
      </style:footer>
    </style:master-page>
    <style:master-page style:name="_5f_Fiche_20_du_20_livret_20_Génération_20_5" style:display-name="_Fiche du livret Génération 5" style:page-layout-name="Mpm12">
      <style:header>
        <text:p text:style-name="MP16"><text:tab/><text:tab/><text:tab/><text:tab/><text:tab/><text:tab/></text:p>
        <text:p text:style-name="MP16"/>
      </style:header>
      <style:footer>
        <text:p text:style-name="MP17">Chapitre G? :<text:tab/><text:tab/> <text:s text:c="93"/>Série ? :</text:p>
      </style:footer>
      <style:footer-left>
        <text:p text:style-name="MP18">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3" style:next-style-name="_5f_Fiche_20_éditeur_20_série_20_1_20__28_une_20_colonne_29__20_paire_20__28_G_29_">
      <style:header>
        <text:p text:style-name="MP6">Série 1 : Reconnaître des points ou figures symétriques</text:p>
      </style:header>
      <style:footer>
        <text:p text:style-name="MP1">Chapitre G1 : Symétrie centrale</text:p>
      </style:footer>
    </style:master-page>
    <style:master-page style:name="_5f_Fiche_20_éditeur_20_série_20_1_20__28_une_20_colonne_29__20_paire_20__28_G_29_" style:display-name="_Fiche éditeur série 1 (une colonne) paire (G)" style:page-layout-name="Mpm14" style:next-style-name="_5f_Fiche_20_éditeur_20_série_20_1_20__28_une_20_colonne_29__20__20_impaire_20__28_D_29_">
      <style:header>
        <text:p text:style-name="MP19"><text:span text:style-name="MT5">Série 1 :</text:span> <text:span text:style-name="MT5">???</text:span></text:p>
      </style:header>
      <style:footer>
        <text:p text:style-name="MP20">... : Chapitre ? </text:p>
      </style:footer>
    </style:master-page>
    <style:master-page style:name="_5f_Fiche_20_du_20_livret_20_pair" style:display-name="_Fiche du livret pair" style:page-layout-name="Mpm15"/>
    <style:master-page style:name="_5f_Fiche_20_du_20_livret_20_impair" style:display-name="_Fiche du livret impair" style:page-layout-name="Mpm16">
      <style:header>
        <text:p text:style-name="Standard"/>
      </style:header>
    </style:master-page>
    <style:master-page style:name="_5f_Fiche_20_éditeur_20_série_20_2_20_impaire_20_une_20_colonne_20__28_D_29_" style:display-name="_Fiche éditeur série 2 impaire une colonne (D)" style:page-layout-name="Mpm6" style:next-style-name="_5f_Fiche_20_éditeur_20_série_20_2_20_paire_20__28_G_29_">
      <style:header>
        <text:p text:style-name="Header">Série 2 : Constructions</text:p>
      </style:header>
      <style:footer>
        <text:p text:style-name="MP2">Chapitre G1 : Symétrie centrale</text:p>
      </style:footer>
      <style:footer-left>
        <text:p text:style-name="MP9">Chapitre G1 : Symétrie centrale</text:p>
      </style:footer-left>
    </style:master-page>
    <style:master-page style:name="_5f_Fiche_20_éditeur_20_série_20_2_20_paire_20__20_une_20_colonne_20__28_G_29_" style:display-name="_Fiche éditeur série 2 paire  une colonne (G)" style:page-layout-name="Mpm11" style:next-style-name="_5f_Fiche_20_éditeur_20_série_20_2_20_impaire_20__28_D_29_">
      <style:header>
        <text:p text:style-name="Header">Série 2 : Constructions</text:p>
      </style:header>
      <style:footer>
        <text:p text:style-name="MP13">Symétrie centrale : Chapitre G1</text:p>
      </style:footer>
    </style:master-page>
    <style:master-page style:name="_5f_Fiche_20_éditeur_20_série_20_3_20__20__28_G_29_" style:display-name="_Fiche éditeur série 3  (G)" style:page-layout-name="Mpm17" style:next-style-name="_5f_Fiche_20_éditeur_20_série_20_3_20_impaire_20__28_D_29_">
      <style:header>
        <text:p text:style-name="MP6">Série 3 : Propriétés</text:p>
      </style:header>
      <style:footer>
        <text:p text:style-name="MP15">Symétrie centrale : Chapitre G1</text:p>
      </style:footer>
    </style:master-page>
    <style:master-page style:name="_5f_Fiche_20_du_20_livret" style:display-name="_Fiche du livret" style:page-layout-name="Mpm18">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_5f_En_20_tête_20_chapitre">G1 : Symétrie centrale</text:p>
                    </table:table-cell>
                    <table:table-cell table:style-name="Tableau8.A1" office:value-type="string">
                      <text:p text:style-name="MP21"/>
                    </table:table-cell>
                  </table:table-row>
                  <table:table-row table:style-name="Tableau8.B1.1">
                    <table:table-cell table:style-name="Tableau8.A1" office:value-type="string">
                      <text:p text:style-name="_2d_En_20_tête_20_série">Série 4 : Centre de symétrie</text:p>
                    </table:table-cell>
                    <table:table-cell table:style-name="Tableau8.A1" office:value-type="string">
                      <text:p text:style-name="MP22"/>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70" draw:style-name="Mgr1"><draw:ellipse draw:style-name="Mgr2" draw:text-style-name="MP23" svg:width="1.715cm" svg:height="1.784cm" svg:x="0cm" svg:y="0.004cm" draw:kind="arc" draw:start-angle="90.48" draw:end-angle="269.56"><text:p/></draw:ellipse><draw:line draw:style-name="Mgr2" draw:text-style-name="MP23" svg:x1="0.847cm" svg:y1="0.002cm" svg:x2="18.167cm" svg:y2="0.002cm"><text:p/></draw:line><draw:line draw:style-name="Mgr2" draw:text-style-name="MP23" svg:x1="0.847cm" svg:y1="1.782cm" svg:x2="18.158cm" svg:y2="1.782cm"><text:p/></draw:line><draw:ellipse draw:style-name="Mgr2" draw:text-style-name="MP23" svg:width="1.719cm" svg:height="1.782cm" svg:x="17.29cm" svg:y="0cm" draw:kind="arc" draw:start-angle="270.5" draw:end-angle="89.48"><text:p/></draw:ellipse><draw:frame draw:style-name="Mgr3" draw:text-style-name="MP23"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21"/>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2"/>
                    </table:table-cell>
                  </table:table-row>
                </table:table>
              </table:table-cell>
            </table:table-row>
          </table:table-header-rows>
        </table:table>
        <text:p text:style-name="MP16"/>
      </style:header-left>
    </style:master-page>
    <style:master-page style:name="_5f_Fiche_20_éditeur_20_série_20_4_20_impaire_20_colonne_20__28_D_29_" style:display-name="_Fiche éditeur série 4 impaire colonne (D)" style:page-layout-name="Mpm7" style:next-style-name="_5f_Fiche_20_éditeur_20_série_20_4_20_paire_20_une_20_colonne_20__20__28_G_29_">
      <style:header>
        <text:p text:style-name="MP6">Série 4 : Centre de symétrie</text:p>
      </style:header>
      <style:footer>
        <text:p text:style-name="MP10">Chapitre ? : ...</text:p>
      </style:footer>
      <style:footer-left>
        <text:p text:style-name="MP24"/>
      </style:footer-left>
    </style:master-page>
    <style:master-page style:name="_5f_Fiche_20_éditeur_20_série_20_4_20_paire_20__20__28_G_29_" style:display-name="_Fiche éditeur série 4 paire  (G)" style:page-layout-name="Mpm9" style:next-style-name="_5f_Fiche_20_éditeur_20_série_20_4_20_impaire_20__28_D_29_">
      <style:header>
        <text:p text:style-name="Header">Série 4 : Centre de symétrie</text:p>
      </style:header>
      <style:footer>
        <text:p text:style-name="MP14">Symétrie centrale : Chapitre G1</text:p>
      </style:footer>
    </style:master-page>
    <style:master-page style:name="_5f_Fiche_20_éditeur_20_série_20_3_20_paire_20__20_une_20_colonne_20__28_G_29_" style:display-name="_Fiche éditeur série 3 paire  une colonne (G)" style:page-layout-name="Mpm11" style:next-style-name="_5f_Fiche_20_éditeur_20_série_20_2_20_impaire_20__28_D_29_">
      <style:header>
        <text:p text:style-name="Header">Série 3 : Propriétés</text:p>
      </style:header>
      <style:footer>
        <text:p text:style-name="MP13">Symétrie centrale : Chapitre G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8T22:40:09</meta:creation-date>
    <dc:date>2015-01-20T14:41:07.532000000</dc:date>
    <meta:editing-cycles>152</meta:editing-cycles>
    <meta:editing-duration>P1DT11H22M2S</meta:editing-duration>
    <meta:printed-by>R V</meta:printed-by>
    <meta:print-date>2014-12-26T09:08:54.59</meta:print-date>
    <meta:document-statistic meta:table-count="9" meta:image-count="0" meta:object-count="2" meta:page-count="13" meta:paragraph-count="357" meta:word-count="2146" meta:character-count="17298" meta:non-whitespace-character-count="1496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i>EFG</math:mi>
      <math:mo math:stretchy="false">ˆ</math:mo>
    </math:mover>
    <math:annotation math:encoding="StarMath 5.0"> widehat  EFG</math:annotation>
  </math:semantics>
</math:math>
</file>

<file path=Object 2/content.xml><?xml version="1.0" encoding="utf-8"?>
<!DOCTYPE math  PUBLIC '-//OpenOffice.org//DTD Modified W3C MathML 1.01//EN'  'math.dtd'>
<math:math xmlns:math="http://www.w3.org/1998/Math/MathML">
  <math:semantics>
    <math:mover math:accent="true">
      <math:mrow>
        <math:mi math:fontstyle="normal">E</math:mi>
        <math:mi math:fontstyle="normal">'</math:mi>
        <math:mi math:fontstyle="normal">F</math:mi>
        <math:mi math:fontstyle="normal">'</math:mi>
        <math:mi math:fontstyle="normal">G</math:mi>
        <math:mi math:fontstyle="normal">'</math:mi>
      </math:mrow>
      <math:mo math:stretchy="false">ˆ</math:mo>
    </math:mover>
    <math:annotation math:encoding="StarMath 5.0"> widehat  {E'F'G'}</math:annotation>
  </math:semantics>
</math:math>
</file>