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3" style:family="table">
      <style:table-properties table:align="margins"/>
    </style:style>
    <style:style style:name="Tableau3.A" style:family="table-column">
      <style:table-column-properties style:rel-column-width="23228*"/>
    </style:style>
    <style:style style:name="Tableau3.B" style:family="table-column">
      <style:table-column-properties style:rel-column-width="10589*"/>
    </style:style>
    <style:style style:name="Tableau3.E" style:family="table-column">
      <style:table-column-properties style:rel-column-width="10540*"/>
    </style:style>
    <style:style style:name="Tableau3.A1" style:family="table-cell">
      <style:table-cell-properties style:vertical-align="middle" fo:background-color="transparent" fo:padding-left="0cm" fo:padding-right="0cm" fo:padding-top="0.101cm" fo:padding-bottom="0.101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style:vertical-align="middle" fo:background-color="transparent" fo:padding-left="0cm" fo:padding-right="0cm" fo:padding-top="0.101cm" fo:padding-bottom="0.101cm" fo:border="0.002cm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-left="0cm" fo:padding-right="0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style:vertical-align="middle" fo:background-color="transparent" fo:padding-left="0cm" fo:padding-right="0cm" fo:padding-top="0.101cm" fo:padding-bottom="0.101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_2d_Titre_20_de_20_travailler_20_en_20_groupe" style:list-style-name="_5f_Numérotation_20_de_20_travailler_20_en_20_groupe" style:master-page-name="_5f_pages_20_de_20_travailler_20_en_20_groupe">
      <style:text-properties style:font-name="Bitstream Vera Sans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_5f_Paragraphe_20_de_20_travailler_20_en_20_groupe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3" style:family="paragraph" style:parent-style-name="_5f_Paragraphe_20_de_20_travailler_20_en_20_groupe">
      <style:paragraph-properties fo:margin-top="0.499cm" fo:margin-bottom="0.199cm" fo:text-align="justify" style:justify-single-word="false"/>
    </style:style>
    <style:style style:name="P4" style:family="paragraph" style:parent-style-name="_5f_Paragraphe_20_de_20_travailler_20_en_20_groupe">
      <style:paragraph-properties fo:text-align="justify" style:justify-single-word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5" style:family="paragraph" style:parent-style-name="_5f_Paragraphe_20_de_20_travailler_20_en_20_groupe" style:list-style-name="_5f_Numérotation_20_de_20_travailler_20_en_20_groupe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6" style:family="paragraph" style:parent-style-name="_5f_Paragraphe_20_de_20_travailler_20_en_20_groupe">
      <style:paragraph-properties fo:margin-top="0.499cm" fo:margin-bottom="0.199cm"/>
    </style:style>
    <style:style style:name="P7" style:family="paragraph" style:parent-style-name="_2d_Titre_20_de_20_travailler_20_en_20_groupe" style:list-style-name="_5f_Numérotation_20_de_20_travailler_20_en_20_groupe">
      <style:paragraph-properties fo:break-before="column"/>
      <style:text-properties style:font-name="Bitstream Vera Sans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_5f_Paragraphe_20_de_20_travailler_20_en_20_groupe">
      <style:paragraph-properties fo:margin-left="0cm" fo:margin-right="0cm" fo:text-indent="0cm" style:auto-text-indent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9" style:family="paragraph" style:parent-style-name="_5f_Paragraphe_20_de_20_travailler_20_en_20_groupe">
      <style:paragraph-properties fo:text-align="center" style:justify-single-word="false"/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 style:parent-style-name="_5f_Paragraphe_20_de_20_travailler_20_en_20_groupe">
      <style:paragraph-properties fo:text-align="center" style:justify-single-word="false"/>
      <style:text-properties style:text-scale="100%"/>
    </style:style>
    <style:style style:name="P15" style:family="paragraph" style:parent-style-name="_5f_Paragraphe_20_de_20_travailler_20_en_20_groupe" style:list-style-name="_5f_Numérotation_20_de_20_travailler_20_en_20_groupe"/>
    <style:style style:name="T1" style:family="text">
      <style:text-properties fo:color="#d6a814" style:font-name="Bitstream Vera Sans2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d6a814" style:text-position="super 58%" style:font-name="Bitstream Vera Sans2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Bitstream Vera Sans2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style:font-name="Bitstream Vera Sans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font-name="Bitstream Vera Sans2" fo:font-size="9pt" fo:language="fr" fo:country="FR" fo:font-style="normal" style:font-name-asian="Courier New" style:font-size-asian="9pt" style:font-style-asian="normal" style:font-name-complex="Courier New" style:font-size-complex="9pt" style:font-style-complex="normal"/>
    </style:style>
    <style:style style:name="T10" style:family="text">
      <style:text-properties style:font-name="Bitstream Vera Sans2" fo:font-size="9pt" fo:language="fr" fo:country="FR" style:font-name-asian="Courier New" style:font-size-asian="9pt" style:font-name-complex="Courier New" style:font-size-complex="9pt"/>
    </style:style>
    <style:style style:name="T11" style:family="text">
      <style:text-properties style:font-name="Bitstream Vera Sans2" fo:font-size="9pt" style:font-size-asian="9pt" style:font-size-complex="9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75ab24" draw:marker-start-width="0.3cm" draw:marker-start-center="false" draw:marker-end-width="0.3cm" draw:marker-end-center="false" draw:fill="solid" draw:fill-color="#b5e087" draw:fill-hatch-name="Hatch_20_119" draw:fill-hatch-solid="fals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ad4296" draw:marker-start-width="0.3cm" draw:marker-start-center="false" draw:marker-end-width="0.3cm" draw:marker-end-center="false" draw:fill="solid" draw:fill-color="#d684b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Arrow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1.49cm" fo:min-width="1.88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Arrow" draw:marker-start-width="0.3cm" draw:marker-start-center="false" draw:marker-end-width="0.3cm" draw:marker-end-center="false" draw:fill="none" draw:fill-color="#ffffff" draw:textarea-horizontal-align="justify" draw:auto-grow-height="true" draw:auto-grow-width="true" fo:min-height="0.374cm" fo:min-width="0.799cm" fo:padding-top="0.101cm" fo:padding-bottom="0.101cm" fo:padding-left="0.101cm" fo:padding-right="0.101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travailler_20_en_20_groupe">
        <text:list-item>
          <text:p text:style-name="P1">Menez l’enquête...</text:p>
        </text:list-item>
      </text:list>
      <text:p text:style-name="P2">Vous allez réaliser dans la classe un petit sondage. Pour cela, vous établirez un questionnaire constitué de deux questions : une qui portera sur un caractère qualitatif et une qui portera sur un caractère quantitatif.</text:p>
      <text:p text:style-name="P3"><text:span text:style-name="T1">1</text:span><text:span text:style-name="T2">ère</text:span><text:span text:style-name="T1"> Partie</text:span></text:p>
      <text:p text:style-name="P4">Élaborez par groupe le questionnaire demandé, la question à caractère qualitatif ne devant pas proposer plus de six réponses différentes.</text:p>
      <text:list text:style-name="_5f_Numérotation_20_de_20_travailler_20_en_20_groupe" text:continue-numbering="true">
        <text:list-item>
          <text:list text:continue-numbering="true">
            <text:list-item>
              <text:p text:style-name="P5">Préparez un tableau qui vous permettra de traiter les réponses.</text:p>
            </text:list-item>
            <text:list-item>
              <text:p text:style-name="P5">À l’aide d’un traitement de texte, mettez en forme vos questions puis distribuez un questionnaire à chacun de vos camarades.</text:p>
            </text:list-item>
          </text:list>
        </text:list-item>
      </text:list>
      <text:p text:style-name="P6"><text:span text:style-name="T1">2</text:span><text:span text:style-name="T2">ème</text:span><text:span text:style-name="T1"> Partie</text:span></text:p>
      <text:p text:style-name="P2">Récupérez les questionnaires puis à l’aide de votre tableau, récapitulez les réponses de vos camarades.</text:p>
      <text:p text:style-name="P2">Combien de questionnaires avez-vous récupérés ? Combien de personnes ont répondu à vos questions ?</text:p>
      <text:p text:style-name="P6"><text:span text:style-name="T1">3</text:span><text:span text:style-name="T2">ème</text:span><text:span text:style-name="T1"> Partie</text:span></text:p>
      <text:p text:style-name="P2">On s’intéresse ici à l’exploitation des résultats de la première question.</text:p>
      <text:list text:style-name="_5f_Numérotation_20_de_20_travailler_20_en_20_groupe" text:continue-numbering="true">
        <text:list-item>
          <text:list text:continue-numbering="true">
            <text:list-item>
              <text:p text:style-name="P5">Construisez alors un diagramme circulaire représentant les résultats de votre sondage.</text:p>
            </text:list-item>
            <text:list-item>
              <text:p text:style-name="P5">Préparez un petit texte qui décrit ce que ce graphique vous apporte comme informations.</text:p>
            </text:list-item>
          </text:list>
        </text:list-item>
      </text:list>
      <text:p text:style-name="P6"><text:span text:style-name="T1">4</text:span><text:span text:style-name="T2">ème</text:span><text:span text:style-name="T1"> Partie</text:span></text:p>
      <text:p text:style-name="P2">On s’intéresse ici à l’exploitation des résultats de la deuxième question.</text:p>
      <text:list text:style-name="_5f_Numérotation_20_de_20_travailler_20_en_20_groupe" text:continue-numbering="true">
        <text:list-item>
          <text:list text:continue-numbering="true">
            <text:list-item>
              <text:p text:style-name="P5">Effectuez judicieusement un regroupement par classes des réponses à votre question.</text:p>
            </text:list-item>
            <text:list-item>
              <text:p text:style-name="P5">Construisez un diagramme à barres qui récapitule les données ainsi obtenues.</text:p>
            </text:list-item>
            <text:list-item>
              <text:p text:style-name="P5">Préparez un petit texte qui décrit le graphique et qui explique pourquoi vous avez choisi ce regroupement.</text:p>
            </text:list-item>
          </text:list>
        </text:list-item>
      </text:list>
      <text:p text:style-name="P3"><text:span text:style-name="T1">5</text:span><text:span text:style-name="T2">ème</text:span><text:span text:style-name="T1"> Partie</text:span></text:p>
      <text:p text:style-name="P4">Présentez les résultats de votre enquête au reste de la classe.</text:p>
      <text:list text:style-name="_5f_Numérotation_20_de_20_travailler_20_en_20_groupe" text:continue-numbering="true">
        <text:list-item>
          <text:p text:style-name="P7">Du côté de Monte-Carlo...</text:p>
        </text:list-item>
      </text:list>
      <text:p text:style-name="P8">Calculer une aire, c’est facile... tant que c’est une figure sympathique... À l’aide d’un jeu de fléchettes, vous allez découvrir comment on peut calculer l’aire d’une figure quelconque.</text:p>
      <text:p text:style-name="_5f_Paragraphe_20_de_20_travailler_20_en_20_groupe"><text:span text:style-name="T3">L’idée</text:span><text:span text:style-name="T4"> :</text:span><text:span text:style-name="T5"> On u</text:span><text:span text:style-name="T6">tilise un jeu de fléchettes dont le support est un carré et sur lequel on dessine la figure dont on veut mesurer l’aire.</text:span></text:p>
      <text:p text:style-name="P9"><draw:g text:anchor-type="as-char" svg:y="-0.222cm" draw:z-index="2" draw:style-name="gr1"><draw:rect draw:style-name="gr2" draw:text-style-name="P10" svg:width="3.596cm" svg:height="3.601cm" svg:x="0cm" svg:y="0cm"><text:p/></draw:rect><draw:polygon draw:style-name="gr3" draw:text-style-name="P10" svg:width="2.698cm" svg:height="2.251cm" svg:x="0.45cm" svg:y="0.452cm" svg:viewBox="0 0 2699 2252" draw:points="898,0 2247,0 2697,452 2697,1351 1796,900 1796,1799 898,2251 0,1351"><text:p/></draw:polygon><draw:caption draw:style-name="gr4" draw:text-style-name="P12" svg:width="2.082cm" svg:height="1.692cm" svg:x="3.905cm" svg:y="0.002cm" draw:caption-point-x="-1.16cm" draw:caption-point-y="0.901cm"><text:p text:style-name="P11"><text:span text:style-name="T7">Figure</text:span></text:p><text:p text:style-name="P11"><text:span text:style-name="T7">dont</text:span></text:p><text:p text:style-name="P11"><text:span text:style-name="T7"><text:s/></text:span><text:span text:style-name="T7">on cherche</text:span></text:p><text:p text:style-name="P11"><text:span text:style-name="T7">l’aire</text:span></text:p></draw:caption><draw:caption draw:style-name="gr5" draw:text-style-name="P13" svg:width="1.001cm" svg:height="0.576cm" svg:x="4.417cm" svg:y="2.702cm" draw:caption-point-x="-1.507cm" draw:caption-point-y="0cm"><text:p text:style-name="P11"><text:span text:style-name="T8">Cible</text:span></text:p></draw:caption></draw:g></text:p>
      <text:p text:style-name="_5f_Paragraphe_20_de_20_travailler_20_en_20_groupe"><text:span text:style-name="T6">On lance les fléchettes sur la cible un très grand nombre de fois sans viser d’endroit en particulier (mais en supposant qu’on ne la manque jamais...) et à chaque tir, </text:span><text:span text:style-name="T9">on note si on a touché l'intérieur de la figure dessinée. On regarde </text:span><text:span text:style-name="T10">alors le pourcentage de réussite et on peut en déduire l'aire de la figure.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5">Quel rapport y a-t-il entre ce pourcentage de réussite, l’aire de la cible et l’aire de la figure ? Expliquez.</text:p>
            </text:list-item>
            <text:list-item>
              <text:p text:style-name="P5">À partir d’un lancer de fléchettes, comment déduit-on une approximation de l’aire de la figure ?</text:p>
            </text:list-item>
          </text:list>
        </text:list-item>
      </text:list>
      <text:p text:style-name="P2">Votre professeur a installé sur l’ordinateur un simulateur de jeu de fléchettes. Étudiez son fonctionnement en dessinant par exemple un rectangle sur la cible (5 cm sur 3 cm).</text:p>
      <text:list text:style-name="_5f_Numérotation_20_de_20_travailler_20_en_20_groupe" text:continue-numbering="true">
        <text:list-item>
          <text:list text:continue-numbering="true">
            <text:list-item>
              <text:p text:style-name="P5">Complétez alors le tableau suivant :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header-rows>
          <table:table-row>
            <table:table-cell table:style-name="Tableau3.A1" office:value-type="string">
              <text:p text:style-name="P14">Nombre de tirs</text:p>
            </table:table-cell>
            <table:table-cell table:style-name="Tableau3.A1" office:value-type="string">
              <text:p text:style-name="P14">1 000</text:p>
            </table:table-cell>
            <table:table-cell table:style-name="Tableau3.A1" office:value-type="string">
              <text:p text:style-name="P14">2 500</text:p>
            </table:table-cell>
            <table:table-cell table:style-name="Tableau3.A1" office:value-type="string">
              <text:p text:style-name="P14">10 000</text:p>
            </table:table-cell>
            <table:table-cell table:style-name="Tableau3.E1" office:value-type="string">
              <text:p text:style-name="P14">50 000</text:p>
            </table:table-cell>
          </table:table-row>
        </table:table-header-rows>
        <table:table-row>
          <table:table-cell table:style-name="Tableau3.A2" office:value-type="string">
            <text:p text:style-name="P14">Réussite (en %)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>Aire approximative de la figure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</table:table>
      <text:list text:style-name="_5f_Numérotation_20_de_20_travailler_20_en_20_groupe" text:continue-numbering="true">
        <text:list-item>
          <text:list text:continue-numbering="true">
            <text:list-item>
              <text:p text:style-name="P15"><text:span text:style-name="T9">Utilisez la formule pour calculer l'aire de ce rectangle. Comparez </text:span><text:span text:style-name="T11">alors cette valeur à celles du tableau. Que constatez-vous ?</text:span></text:p>
            </text:list-item>
            <text:list-item>
              <text:p text:style-name="P15"><text:span text:style-name="T9">Combien de tirs le simulateur doit-il effectuer pour que la </text:span><text:span text:style-name="T11">différence avec la valeur exacte de l'aire soit inférieure à 0,1 cm² ?</text:span></text:p>
            </text:list-item>
            <text:list-item>
              <text:p text:style-name="P5">Recommencez cette expérience avec un carré de côté 4 cm puis avec un cercle de 3 cm de rayon.</text:p>
            </text:list-item>
            <text:list-item>
              <text:p text:style-name="P5">Dessinez une figure quelconque et déterminez son aire à l’aide du simulateur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radial" draw:cx="0%" draw:cy="100%" draw:start-color="#edc4e3" draw:end-color="#ad4296" draw:start-intensity="100%" draw:end-intensity="100%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radial" draw:cx="70%" draw:cy="100%" draw:start-color="#b5e087" draw:end-color="#75ab24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gradient draw:name="linéaire_20_bleu_20_G5" draw:display-name="linéaire bleu G5" draw:style="linear" draw:start-color="#009bb5" draw:end-color="#7ed2ed" draw:start-intensity="100%" draw:end-intensity="100%" draw:angle="0" draw:border="45%"/>
    <draw:gradient draw:name="linéaire_20_ocre_20_G5" draw:display-name="linéaire ocre G5" draw:style="linear" draw:start-color="#d6a814" draw:end-color="#ffe399" draw:start-intensity="100%" draw:end-intensity="100%" draw:angle="0" draw:border="45%"/>
    <draw:gradient draw:name="linéaire_20_rose_20_G5" draw:display-name="linéaire rose G5" draw:style="linear" draw:start-color="#ad4296" draw:end-color="#edc4e3" draw:start-intensity="100%" draw:end-intensity="100%" draw:angle="0" draw:border="45%"/>
    <draw:gradient draw:name="linéaire_20_vert_20_G5" draw:display-name="linéaire vert G5" draw:style="linear" draw:start-color="#75ab24" draw:end-color="#b5e087" draw:start-intensity="100%" draw:end-intensity="100%" draw:angle="0" draw:border="45%"/>
    <draw:hatch draw:name="Hatch_20_119" draw:display-name="Hatch 119" draw:style="single" draw:color="#000000" draw:distance="0.058cm" draw:rotation="3150"/>
    <draw:opacity draw:name="Transparency_20_1" draw:display-name="Transparency 1" draw:style="radial" draw:cx="65%" draw:cy="100%" draw:start="40%" draw:end="100%" draw:border="0%"/>
    <draw:opacity draw:name="Transparency_20_2" draw:display-name="Transparency 2" draw:style="radial" draw:cx="0%" draw:cy="100%" draw:start="40%" draw:end="100%" draw:border="0%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d6a81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47" style:family="table">
      <style:table-properties fo:margin-left="-1.799cm" fo:margin-right="-1.799cm" table:align="margins"/>
    </style:style>
    <style:style style:name="Tableau47.A" style:family="table-column">
      <style:table-column-properties style:rel-column-width="6463*"/>
    </style:style>
    <style:style style:name="Tableau47.B" style:family="table-column">
      <style:table-column-properties style:rel-column-width="59072*"/>
    </style:style>
    <style:style style:name="Tableau47.A1" style:family="table-cell">
      <style:table-cell-properties fo:padding="0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text-align="start" style:justify-single-word="false"/>
      <style:text-properties fo:color="#d6a814"/>
    </style:style>
    <style:style style:name="P4" style:family="paragraph" style:parent-style-name="Table_20_Contents">
      <style:paragraph-properties fo:text-align="start" style:justify-single-word="false"/>
      <style:text-properties fo:font-variant="small-caps" fo:color="#d6a81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ocre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travailler_20_en_20_groupe" style:display-name="_pages de travailler en groupe" style:page-layout-name="pm3">
      <style:header>
        <text:p text:style-name="Header"><draw:rect text:anchor-type="paragraph" draw:z-index="1" draw:style-name="gr1" draw:text-style-name="P2" svg:width="20.102cm" svg:height="2.301cm" svg:x="-1.799cm" svg:y="-0.3cm"><text:p text:style-name="P1"><text:span text:style-name="T1"/></text:p><text:p text:style-name="P1"><text:span text:style-name="T2">Travailler en groupe</text:span></text:p></draw:rect></text:p>
      </style:header>
      <style:footer>
        <table:table table:name="Tableau47" table:style-name="Tableau47">
          <table:table-column table:style-name="Tableau47.A"/>
          <table:table-column table:style-name="Tableau47.B"/>
          <table:table-row>
            <table:table-cell table:style-name="Tableau47.A1" office:value-type="string">
              <text:p text:style-name="P3"/>
            </table:table-cell>
            <table:table-cell table:style-name="Tableau47.A1" office:value-type="string">
              <text:p text:style-name="P4">Statistiques – Chapitre N6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10:33</meta:creation-date>
    <dc:creator>odile GUILLON</dc:creator>
    <dc:date>2005-12-28T16:09:11</dc:date>
    <dc:language>fr-FR</dc:language>
    <meta:editing-cycles>7</meta:editing-cycles>
    <meta:editing-duration>PT1H51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1" meta:word-count="504" meta:character-count="3074"/>
  </office:meta>
</office:document-meta>
</file>