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fo:margin-left="0cm" fo:margin-right="0cm" table:align="margins"/>
    </style:style>
    <style:style style:name="Tableau1.A" style:family="table-column">
      <style:table-column-properties style:rel-column-width="36259*"/>
    </style:style>
    <style:style style:name="Tableau1.B" style:family="table-column">
      <style:table-column-properties style:rel-column-width="9982*"/>
    </style:style>
    <style:style style:name="Tableau1.C" style:family="table-column">
      <style:table-column-properties style:rel-column-width="9639*"/>
    </style:style>
    <style:style style:name="Tableau1.D" style:family="table-column">
      <style:table-column-properties style:rel-column-width="9655*"/>
    </style:style>
    <style:style style:name="Tableau1.1" style:family="table-row">
      <style:table-row-properties style:min-row-height="0.6cm"/>
    </style:style>
    <style:style style:name="Tableau1.A1" style:family="table-cell">
      <style:table-cell-properties style:vertical-align="middle" fo:padding="0cm" fo:border-left="0.002cm solid #000000" fo:border-right="none" fo:border-top="0.002cm solid #000000" fo:border-bottom="0.002cm solid #000000"/>
    </style:style>
    <style:style style:name="Tableau1.B1" style:family="table-cell" style:data-style-name="N0">
      <style:table-cell-properties style:vertical-align="middle" fo:padding="0cm" fo:border-left="0.002cm solid #000000" fo:border-right="none" fo:border-top="0.002cm solid #000000" fo:border-bottom="0.002cm solid #000000"/>
    </style:style>
    <style:style style:name="Tableau1.D1" style:family="table-cell" style:data-style-name="N0">
      <style:table-cell-properties style:vertical-align="middle" fo:padding="0cm" fo:border="0.002cm solid #000000"/>
    </style:style>
    <style:style style:name="Tableau1.A2" style:family="table-cell">
      <style:table-cell-properties style:vertical-align="middle" fo:padding="0cm" fo:border-left="0.002cm solid #000000" fo:border-right="none" fo:border-top="none" fo:border-bottom="0.002cm solid #000000"/>
    </style:style>
    <style:style style:name="Tableau1.B2" style:family="table-cell" style:data-style-name="N0">
      <style:table-cell-properties style:vertical-align="middle" fo:padding="0cm" fo:border-left="0.002cm solid #000000" fo:border-right="none" fo:border-top="none" fo:border-bottom="0.002cm solid #000000"/>
    </style:style>
    <style:style style:name="Tableau1.D2" style:family="table-cell" style:data-style-name="N0">
      <style:table-cell-properties style:vertical-align="middle" fo:padding="0cm" fo:border-left="0.002cm solid #000000" fo:border-right="0.002cm solid #000000" fo:border-top="none" fo:border-bottom="0.002cm solid #000000"/>
    </style:style>
    <style:style style:name="Tableau2" style:family="table">
      <style:table-properties fo:margin-left="0cm" fo:margin-right="0cm" table:align="margins"/>
    </style:style>
    <style:style style:name="Tableau2.A" style:family="table-column">
      <style:table-column-properties style:rel-column-width="36265*"/>
    </style:style>
    <style:style style:name="Tableau2.B" style:family="table-column">
      <style:table-column-properties style:rel-column-width="9980*"/>
    </style:style>
    <style:style style:name="Tableau2.C" style:family="table-column">
      <style:table-column-properties style:rel-column-width="9637*"/>
    </style:style>
    <style:style style:name="Tableau2.D" style:family="table-column">
      <style:table-column-properties style:rel-column-width="9653*"/>
    </style:style>
    <style:style style:name="Tableau2.1" style:family="table-row">
      <style:table-row-properties style:min-row-height="0.6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B1" style:family="table-cell" style:data-style-name="N0">
      <style:table-cell-properties style:vertical-align="middle" fo:padding="0cm" fo:border-left="0.002cm solid #000000" fo:border-right="none" fo:border-top="0.002cm solid #000000" fo:border-bottom="0.002cm solid #000000"/>
    </style:style>
    <style:style style:name="Tableau2.D1" style:family="table-cell" style:data-style-name="N0">
      <style:table-cell-properties style:vertical-align="middle" fo:padding="0cm" fo:border="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0">
      <style:table-cell-properties style:vertical-align="middle" fo:padding="0cm" fo:border-left="0.002cm solid #000000" fo:border-right="none" fo:border-top="none" fo:border-bottom="0.002cm solid #000000"/>
    </style:style>
    <style:style style:name="Tableau2.D2" style:family="table-cell" style:data-style-name="N0">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e_20_travailler_20_en_20_groupe" style:list-style-name="_5f_Numérotation_20_de_20_travailler_20_en_20_groupe" style:master-page-name="_5f_Pages_20_de_20_groupe">
      <style:paragraph-properties fo:break-before="page"/>
    </style:style>
    <style:style style:name="P5" style:family="paragraph" style:parent-style-name="_5f_Paragraphe_20_de_20_travailler_20_en_20_groupe" style:list-style-name="_5f_Numérotation_20_de_20_travailler_20_en_20_groupe">
      <style:paragraph-properties fo:margin-top="0.3cm" fo:margin-bottom="0.199cm"/>
      <style:text-properties fo:color="#c47925" fo:font-weight="bold" style:font-weight-asian="bold" style:font-weight-complex="bold"/>
    </style:style>
    <style:style style:name="P6" style:family="paragraph" style:parent-style-name="_5f_Paragraphe_20_de_20_travailler_20_en_20_groupe" style:list-style-name="_5f_Numérotation_20_de_20_travailler_20_en_20_groupe"/>
    <style:style style:name="P7" style:family="paragraph" style:parent-style-name="_5f_Paragraphe_20_de_20_travailler_20_en_20_groupe" style:list-style-name="L1">
      <style:paragraph-properties fo:margin-left="0.499cm" fo:margin-right="0cm" fo:margin-top="0.101cm" fo:margin-bottom="0.101cm" fo:text-indent="0cm" style:auto-text-indent="false">
        <style:tab-stops/>
      </style:paragraph-properties>
    </style:style>
    <style:style style:name="P8"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9" style:family="paragraph" style:parent-style-name="Table_20_Contents">
      <style:paragraph-properties fo:text-align="center" style:justify-single-word="false"/>
      <style:text-properties style:font-name="Bitstream Vera Sans2" fo:font-size="9pt" style:font-size-asian="9pt" style:font-size-complex="9pt"/>
    </style:style>
    <style:style style:name="P10"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weight="normal" style:font-weight-asian="normal" style:font-weight-complex="normal"/>
    </style:style>
    <style:style style:name="P11" style:family="paragraph" style:parent-style-name="_5f_Paragraphe_20_de_20_travailler_20_en_20_groupe">
      <style:paragraph-properties fo:margin-top="0.3cm" fo:margin-bottom="0.199cm"/>
      <style:text-properties fo:color="#c47925" fo:font-weight="bold" style:font-weight-asian="bold" style:font-weight-complex="bold"/>
    </style:style>
    <style:style style:name="P12" style:family="paragraph" style:parent-style-name="_5f_Paragraphe_20_de_20_travailler_20_en_20_groupe">
      <style:text-properties fo:font-weight="normal" style:font-weight-asian="normal" style:font-weight-complex="normal"/>
    </style:style>
    <style:style style:name="P13" style:family="paragraph" style:parent-style-name="_5f_Paragraphe_20_de_20_travailler_20_en_20_groupe" style:list-style-name="L2">
      <style:paragraph-properties fo:margin-left="0.499cm" fo:margin-right="0cm" fo:margin-top="0.101cm" fo:margin-bottom="0.101cm" fo:text-indent="0cm" style:auto-text-indent="false"/>
    </style:style>
    <style:style style:name="P14" style:family="paragraph" style:parent-style-name="_5f_Paragraphe_20_de_20_travailler_20_en_20_groupe">
      <style:paragraph-properties fo:margin-left="0cm" fo:margin-right="0cm" fo:text-indent="0cm" style:auto-text-indent="false"/>
    </style:style>
    <style:style style:name="P15" style:family="paragraph" style:parent-style-name="_5f_Paragraphe_20_de_20_travailler_20_en_20_groupe">
      <style:paragraph-properties fo:margin-left="0cm" fo:margin-right="0cm" fo:margin-top="0.3cm" fo:margin-bottom="0.199cm" fo:text-indent="0cm" style:auto-text-indent="false"/>
      <style:text-properties fo:color="#c47925" fo:font-weight="bold" style:font-weight-asian="bold" style:font-weight-complex="bold"/>
    </style:style>
    <style:style style:name="P16" style:family="paragraph" style:parent-style-name="_5f_Paragraphe_20_de_20_travailler_20_en_20_groupe" style:list-style-name="L3">
      <style:paragraph-properties fo:margin-left="0.499cm" fo:margin-right="0cm" fo:margin-top="0.101cm" fo:margin-bottom="0.101cm" fo:text-indent="0cm" style:auto-text-indent="false"/>
    </style:style>
    <style:style style:name="P17"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style:use-window-font-color="true" style:text-outline="false" style:text-line-through-style="none" style:text-position="0% 100%" style:font-name="Bitstream Vera Sans" fo:font-size="9pt" fo:language="none" fo:country="none" fo:font-style="normal" fo:text-shadow="none" style:text-underline-style="none" fo:font-weight="normal" fo:background-color="transparent"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text-underline-style="solid" style:text-underline-width="auto" style:text-underline-color="font-color"/>
    </style:style>
    <style:style style:name="T6" style:family="text">
      <style:text-properties style:text-position="super 58%" style:text-underline-style="solid" style:text-underline-width="auto" style:text-underline-color="font-color"/>
    </style:style>
    <style:style style:name="T7" style:family="text">
      <style:text-properties style:text-scale="50%"/>
    </style:style>
    <style:style style:name="T8" style:family="text">
      <style:text-properties style:font-name="Times New Roman" fo:font-size="11pt" fo:font-style="italic" style:font-size-asian="11pt" style:font-style-asian="italic" style:font-size-complex="11pt" style:font-style-complex="italic"/>
    </style:style>
    <style:style style:name="T9" style:family="text">
      <style:text-properties style:font-name="Bitstream Vera Sans2"/>
    </style:style>
    <style:style style:name="T10" style:family="text">
      <style:text-properties style:font-name="Times" fo:font-size="11pt" fo:font-style="italic" style:font-size-asian="11pt" style:font-style-asian="italic" style:font-size-complex="11pt" style:font-style-complex="italic"/>
    </style:style>
    <style:style style:name="T11" style:family="text">
      <style:text-properties fo:font-weight="bold" style:font-weight-asian="bold" style:font-weight-complex="bold"/>
    </style:style>
    <style:style style:name="T12" style:family="text">
      <style:text-properties style:font-name="Times New Roman" fo:font-size="11pt" fo:font-style="italic" style:font-size-asian="11pt" style:font-style-asian="italic" style:font-size-complex="11pt" style:font-style-complex="italic" style:text-scale="50%"/>
    </style:style>
    <style:style style:name="T13" style:family="text">
      <style:text-properties style:text-position="super 58%" fo:font-size="9pt" fo:font-style="normal" style:font-size-asian="9pt" style:font-style-asian="normal" style:font-size-complex="9pt" style:font-style-complex="normal"/>
    </style:style>
    <style:style style:name="T14" style:family="text">
      <style:text-properties style:font-name="Times" fo:font-size="11pt" fo:font-style="normal" style:font-size-asian="11pt" style:font-style-asian="normal" style:font-size-complex="11pt" style:font-style-complex="normal"/>
    </style:style>
    <style:style style:name="T15" style:family="text">
      <style:text-properties style:text-underline-style="none"/>
    </style:style>
    <style:style style:name="T16" style:family="text">
      <style:text-properties style:font-name="Times" fo:font-size="11pt" fo:font-style="italic" style:font-size-asian="11pt" style:font-style-asian="italic" style:font-size-complex="11pt" style:font-style-complex="italic" style:text-scale="50%"/>
    </style:style>
    <style:style style:name="T17" style:family="text">
      <style:text-properties style:font-name="Bitstream Vera Sans2" fo:font-size="9pt" fo:font-style="normal" style:font-size-asian="9pt" style:font-style-asian="normal" style:font-size-complex="9pt"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6" draw:style-name="gr1" draw:text-style-name="P3" svg:width="1.001cm" svg:height="1.8cm" svg:x="1.3cm" svg:y="27.201cm">
        <text:p text:style-name="P1"><text:span text:style-name="T1"/></text:p>
        <text:p text:style-name="P2"><text:span text:style-name="T2">66</text:span></text:p>
        <text:p text:style-name="P1"><text:span text:style-name="T3"/></text:p>
        <text:p text:style-name="P1"><text:span text:style-name="T4"/></text:p>
      </draw:rect>
      <text:list text:style-name="_5f_Numérotation_20_de_20_travailler_20_en_20_groupe">
        <text:list-item>
          <text:p text:style-name="P4">Boîte noire...</text:p>
          <text:list>
            <text:list-header>
              <text:p text:style-name="P5"><text:span text:style-name="T5">1</text:span><text:span text:style-name="T6">re</text:span><text:span text:style-name="T5"> étape</text:span> : Pour bien démarrer</text:p>
            </text:list-header>
            <text:list-item>
              <text:p text:style-name="P6">Voici un programme de calcul :</text:p>
            </text:list-item>
          </text:list>
        </text:list-item>
      </text:list>
      <text:list text:style-name="L1">
        <text:list-item>
          <text:p text:style-name="P7">Choisir un nombre ;</text:p>
        </text:list-item>
        <text:list-item>
          <text:p text:style-name="P7">Multiplier ce nombre par 3 ;</text:p>
        </text:list-item>
        <text:list-item>
          <text:p text:style-name="P7">Ajouter 4 au résultat précédent.</text:p>
        </text:list-item>
      </text:list>
      <text:p text:style-name="_5f_Paragraphe_20_de_20_travailler_20_en_20_groupe">Appliquez ce programme pour les nombres : 3 ; <text:s/>5 et 2,5.</text:p>
      <text:list text:style-name="_5f_Numérotation_20_de_20_travailler_20_en_20_groupe" text:continue-numbering="true">
        <text:list-item>
          <text:list text:continue-numbering="true">
            <text:list-item>
              <text:p text:style-name="P8">On considère l'expression : A = 3<text:span text:style-name="T7"> </text:span><text:span text:style-name="T8">x </text:span>+ 4. Calculez A pour <text:span text:style-name="T8">x </text:span>= 5 puis pour <text:span text:style-name="T8">x </text:span>= 2,5. Que remarquez-vous ? Expliquez pourquoi.</text:p>
            </text:list-item>
            <text:list-item>
              <text:p text:style-name="P8">Quel programme de calcul correspond à l'expression B = 7<text:span text:style-name="T7"> </text:span><text:span text:style-name="T8">x </text:span>– 3 ?</text:p>
            </text:list-item>
            <text:list-item>
              <text:p text:style-name="P8">Essayez de construire un programme de calcul permettant d'obtenir 5 quand on choisit 2 pour nombre de départ. Y a-t-il une seule solution selon vous ?</text:p>
            </text:list-item>
            <text:list-item>
              <text:p text:style-name="P8">Achille a écrit un programme de calcul sur son cahier mais il l'a oublié chez lui. Il avait noté sur une feuille à part le tableau suivant :</text:p>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9">Nombre de départ</text:p>
            </table:table-cell>
            <table:table-cell table:style-name="Tableau1.B1" office:value-type="float" office:value="2">
              <text:p text:style-name="P9">2</text:p>
            </table:table-cell>
            <table:table-cell table:style-name="Tableau1.B1" office:value-type="float" office:value="4">
              <text:p text:style-name="P9">4</text:p>
            </table:table-cell>
            <table:table-cell table:style-name="Tableau1.D1" office:value-type="float" office:value="17">
              <text:p text:style-name="P9">17</text:p>
            </table:table-cell>
          </table:table-row>
        </table:table-header-rows>
        <table:table-row table:style-name="Tableau1.1">
          <table:table-cell table:style-name="Tableau1.A2" office:value-type="string">
            <text:p text:style-name="P9">Résultat du programme</text:p>
          </table:table-cell>
          <table:table-cell table:style-name="Tableau1.B2" office:value-type="float" office:value="9">
            <text:p text:style-name="P9">9</text:p>
          </table:table-cell>
          <table:table-cell table:style-name="Tableau1.B2" office:value-type="float" office:value="11">
            <text:p text:style-name="P9">11</text:p>
          </table:table-cell>
          <table:table-cell table:style-name="Tableau1.D2" office:value-type="float" office:value="24">
            <text:p text:style-name="P9">24</text:p>
          </table:table-cell>
        </table:table-row>
      </table:table>
      <text:list text:style-name="_5f_Numérotation_20_de_20_travailler_20_en_20_groupe" text:continue-numbering="true">
        <text:list-item>
          <text:list text:continue-numbering="true">
            <text:list-header>
              <text:p text:style-name="P8"><text:span text:style-name="T9">À p</text:span>artir de ce tableau, pouvez-vous retrouver un programme de calcul qui conviendrait ?</text:p>
            </text:list-header>
            <text:list-item>
              <text:p text:style-name="P8"><text:span text:style-name="T9">À</text:span> l'aide de ce programme, recopiez le tableau précédent puis complétez-le avec trois nouveaux nombres de départ : 5,5 ; 7 et 3,1.</text:p>
            </text:list-item>
            <text:list-item>
              <text:p text:style-name="P8">Donnez l'expression avec la lettre <text:span text:style-name="T8">x</text:span> qui correspond à ce programme.</text:p>
            </text:list-item>
            <text:list-item>
              <text:p text:style-name="P8">Voici un autre tableau de valeurs :</text:p>
            </text:list-item>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9">Nombre de départ</text:p>
            </table:table-cell>
            <table:table-cell table:style-name="Tableau2.B1" office:value-type="float" office:value="2">
              <text:p text:style-name="P9">2</text:p>
            </table:table-cell>
            <table:table-cell table:style-name="Tableau2.B1" office:value-type="float" office:value="10">
              <text:p text:style-name="P9">10</text:p>
            </table:table-cell>
            <table:table-cell table:style-name="Tableau2.D1" office:value-type="float" office:value="1.5">
              <text:p text:style-name="P9">1,5</text:p>
            </table:table-cell>
          </table:table-row>
        </table:table-header-rows>
        <table:table-row table:style-name="Tableau2.1">
          <table:table-cell table:style-name="Tableau2.A2" office:value-type="string">
            <text:p text:style-name="P9">Résultat du programme</text:p>
          </table:table-cell>
          <table:table-cell table:style-name="Tableau2.B2" office:value-type="float" office:value="5">
            <text:p text:style-name="P9">5</text:p>
          </table:table-cell>
          <table:table-cell table:style-name="Tableau2.B2" office:value-type="float" office:value="21">
            <text:p text:style-name="P9">21</text:p>
          </table:table-cell>
          <table:table-cell table:style-name="Tableau2.D2" office:value-type="float" office:value="4">
            <text:p text:style-name="P9">4</text:p>
          </table:table-cell>
        </table:table-row>
      </table:table>
      <text:list text:style-name="_5f_Numérotation_20_de_20_travailler_20_en_20_groupe" text:continue-numbering="true">
        <text:list-item>
          <text:list text:continue-numbering="true">
            <text:list-header>
              <text:p text:style-name="P10">Leïla dit que l'expression C = 3<text:span text:style-name="T7"> </text:span><text:span text:style-name="T8">x</text:span><text:span text:style-name="T10"> </text:span>– 1 pourrait parfaitement convenir à un tel tableau. Expliquez pourquoi elle se trompe.</text:p>
            </text:list-header>
            <text:list-item>
              <text:p text:style-name="P10">Trouvez un programme de calcul et l'expression associée qui conviendrait pour ce nouveau tableau.</text:p>
            </text:list-item>
          </text:list>
        </text:list-item>
      </text:list>
      <text:p text:style-name="P11"><text:span text:style-name="T5">2</text:span><text:span text:style-name="T6">e</text:span><text:span text:style-name="T5"> étape</text:span> : Boîte noire</text:p>
      <text:p text:style-name="P12">Quand on rentre un nombre dans une boîte noire, elle exécute un programme de calcul pour fournir un résultat. </text:p>
      <text:p text:style-name="P12">L'objectif de cette partie est de construire des boîtes noires puis d'essayer de démasquer les boîtes noires d'un autre groupe.</text:p>
      <text:p text:style-name="P12"/>
      <text:list text:style-name="_5f_Numérotation_20_de_20_travailler_20_en_20_groupe" text:continue-numbering="true">
        <text:list-item>
          <text:list text:continue-numbering="true">
            <text:list-item>
              <text:p text:style-name="P8">Vous allez construire deux boîtes noires : une facile et une difficile. La construction de ces boîtes doit rester secrète pour garder le mystère. Pour chacune de ces deux boîtes, il faut :</text:p>
            </text:list-item>
          </text:list>
        </text:list-item>
      </text:list>
      <text:list text:style-name="L2">
        <text:list-item>
          <text:p text:style-name="P13">Trouver un programme de calcul comme au <text:span text:style-name="T11">a.</text:span> (les nombres utilisés doivent être entiers et plus petits que 10) ;</text:p>
        </text:list-item>
        <text:list-item>
          <text:p text:style-name="P13">Trouver l'expression qui correspond comme au <text:span text:style-name="T11">b. </text:span>; </text:p>
        </text:list-item>
        <text:list-item>
          <text:p text:style-name="P13">Faire un tableau comme au <text:span text:style-name="T11">e.</text:span> avec trois valeurs et les résultats obtenus.</text:p>
        </text:list-item>
      </text:list>
      <text:p text:style-name="P14">Pour la boîte facile, le programme ne peut comporter qu'une seule fois la lettre <text:span text:style-name="T8">x</text:span>.</text:p>
      <text:p text:style-name="P14">Pour la boîte difficile, le programme ne peut comporter qu'un seul terme avec <text:s/><text:span text:style-name="T8">x</text:span><text:span text:style-name="T12"> </text:span><text:span text:style-name="T13">2</text:span><text:span text:style-name="T14">.</text:span></text:p>
      <text:list text:style-name="_5f_Numérotation_20_de_20_travailler_20_en_20_groupe" text:continue-numbering="true">
        <text:list-item>
          <text:list text:continue-numbering="true">
            <text:list-item>
              <text:p text:style-name="P8">Une fois que vous avez construit vos boîtes, écrivez les deux tableaux de valeurs sur une feuille séparée. Vérifiez bien que vos tableaux sont corrects ! Échangez cette feuille avec la feuille d'un autre groupe.</text:p>
            </text:list-item>
            <text:list-item>
              <text:p text:style-name="P8">Quand un groupe pense avoir réussi à décoder une boîte noire, il peut s'en assurer en demandant au groupe qui l'a créée, le résultat que donnerait la boîte noire pour la valeur de leur choix. Le défi est relevé quand un groupe est capable d'écrire sur une feuille le programme et l'expression correspondante pour chacune des boîtes noires.</text:p>
              <text:p text:style-name="P8"><text:span text:style-name="T5">Attention</text:span><text:span text:style-name="T15"> :</text:span> Si un groupe s'est trompé dans ses calculs pour réaliser le tableau alors c'est ce groupe qui aura perdu le défi !</text:p>
            </text:list-item>
          </text:list>
        </text:list-item>
      </text:list>
      <text:p text:style-name="P15"><text:span text:style-name="T5">3</text:span><text:span text:style-name="T6">e</text:span><text:span text:style-name="T5"> étape</text:span> : Avec l'ordinateur</text:p>
      <text:list text:style-name="_5f_Numérotation_20_de_20_travailler_20_en_20_groupe" text:continue-numbering="true">
        <text:list-item>
          <text:list text:continue-numbering="true">
            <text:list-header>
              <text:p text:style-name="P8">Cette fois-ci, c'est l'ordinateur qui vous défie. Il va vous proposer trois niveaux de défis (niveau facile, difficile et champion). Vous aurez <text:s/>relevé le défi si vous parvenez à écrire l'expression avec « <text:span text:style-name="T8">x</text:span> » qui correspond au programme de la boîte noire. Vous serez alors grand maître du niveau.</text:p>
              <text:p text:style-name="P8">Pour vous aider, voici des exemples d'expressions que l'ordinateur pourrait vous proposer :</text:p>
            </text:list-header>
          </text:list>
        </text:list-item>
      </text:list>
      <text:list text:style-name="L3">
        <text:list-item>
          <text:p text:style-name="P16">Niveau facile : D = 3<text:span text:style-name="T7"> </text:span><text:span text:style-name="T8">x</text:span> + 1 ;</text:p>
        </text:list-item>
        <text:list-item>
          <text:p text:style-name="P16">Nivau difficile : E = 2<text:span text:style-name="T7"> </text:span><text:span text:style-name="T8">x</text:span><text:span text:style-name="T16"> </text:span><text:span text:style-name="T17">²</text:span><text:span text:style-name="T10"> </text:span><text:span text:style-name="T17">;</text:span></text:p>
        </text:list-item>
        <text:list-item>
          <text:p text:style-name="P16">Niveau champion : F = <text:span text:style-name="T8">x</text:span><text:span text:style-name="T12"> </text:span>(2 – <text:span text:style-name="T8">x</text:span>).</text:p>
        </text:list-item>
      </text:list>
      <text:list text:style-name="_5f_Numérotation_20_de_20_travailler_20_en_20_groupe" text:continue-numbering="true">
        <text:list-item>
          <text:list text:continue-numbering="true">
            <text:list-item>
              <text:p text:style-name="P17">Pour chaque niveau, écrivez sur votre cahier le tableau de valeurs qui correspond à vos différents essais ainsi que les expressions qui correspondent à chaque boîte noi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bleu_20_G5" draw:display-name="_Radial bleu G5" draw:style="radial" draw:cx="0%" draw:cy="0%" draw:start-color="#40ffed" draw:end-color="#295ca5"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N4 – Calcul littéral</text:p>
      </style:footer>
      <style:footer-left>
        <text:p text:style-name="P6">Chapitre N4 – Calcul littéral</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5"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4 – Calcul littéral</text:p>
      </style:footer>
      <style:footer-left>
        <text:p text:style-name="P8">Chapitre N4 – Calcul littéral</text:p>
      </style:footer-left>
    </style:master-page>
    <style:master-page style:name="_5f_Pages_20_de_20_s_27_entrainer" style:display-name="_Pages de s'entrainer" style:page-layout-name="pm6">
      <style:header>
        <text:p text:style-name="Header"><draw:g text:anchor-type="paragraph" draw:z-index="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4 – Calcul littéral</text:p>
      </style:footer>
      <style:footer-left>
        <text:p text:style-name="P10">Chapitre N4 – Calcul littéral</text:p>
      </style:footer-left>
    </style:master-page>
    <style:master-page style:name="_5f_Pages_20_de_20_approfondir" style:display-name="_Pages de approfondir" style:page-layout-name="pm6">
      <style:header>
        <text:p text:style-name="Header"><draw:g text:anchor-type="paragraph" draw:z-index="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N1 - Priorités, Distributivité</text:p>
      </style:footer>
      <style:footer-left>
        <text:p text:style-name="P10">Chapitre N4 – Calcul littéral</text:p>
      </style:footer-left>
    </style:master-page>
    <style:master-page style:name="_5f_Pages_20_de_20_groupe" style:display-name="_Pages de groupe" style:page-layout-name="pm6">
      <style:header>
        <text:p text:style-name="Header"><draw:g text:anchor-type="paragraph" draw:z-index="4"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4 – Calcul littéral</text:p>
      </style:footer>
      <style:footer-left>
        <text:p text:style-name="P12">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6-02-22T16:32:40</meta:creation-date>
    <dc:creator>odile GUILLON</dc:creator>
    <dc:date>2006-03-08T16:40:26</dc:date>
    <meta:printed-by>odile GUILLON</meta:printed-by>
    <meta:print-date>2006-03-06T19:13:31</meta:print-date>
    <dc:language>fr-FR</dc:language>
    <meta:editing-cycles>76</meta:editing-cycles>
    <meta:editing-duration>PT13H45M3S</meta:editing-duration>
    <meta:user-defined meta:name="Info 1"/>
    <meta:user-defined meta:name="Info 2"/>
    <meta:user-defined meta:name="Info 3"/>
    <meta:user-defined meta:name="Info 4"/>
    <meta:document-statistic meta:table-count="2" meta:image-count="0" meta:object-count="0" meta:page-count="2" meta:paragraph-count="62" meta:word-count="639" meta:character-count="3814"/>
  </office:meta>
</office:document-meta>
</file>