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4" style:family="table">
      <style:table-properties table:align="margins"/>
    </style:style>
    <style:style style:name="Tableau4.A" style:family="table-column">
      <style:table-column-properties style:rel-column-width="5477*"/>
    </style:style>
    <style:style style:name="Tableau4.B" style:family="table-column">
      <style:table-column-properties style:rel-column-width="39744*"/>
    </style:style>
    <style:style style:name="Tableau4.C" style:family="table-column">
      <style:table-column-properties style:rel-column-width="6775*"/>
    </style:style>
    <style:style style:name="Tableau4.D" style:family="table-column">
      <style:table-column-properties style:rel-column-width="3387*"/>
    </style:style>
    <style:style style:name="Tableau4.G" style:family="table-column">
      <style:table-column-properties style:rel-column-width="3378*"/>
    </style:style>
    <style:style style:name="Tableau4.A1" style:family="table-cell">
      <style:table-cell-properties style:vertical-align="middle" fo:padding-left="0.049cm" fo:padding-right="0.049cm" fo:padding-top="0.101cm" fo:padding-bottom="0.101cm" fo:border-left="0.002cm solid #000000" fo:border-right="none" fo:border-top="0.002cm solid #000000" fo:border-bottom="0.002cm solid #000000"/>
    </style:style>
    <style:style style:name="Tableau4.C1" style:family="table-cell">
      <style:table-cell-properties style:vertical-align="middle" fo:padding-left="0.049cm" fo:padding-right="0.049cm" fo:padding-top="0.101cm" fo:padding-bottom="0.101cm" fo:border="0.002cm solid #000000"/>
    </style:style>
    <style:style style:name="Tableau4.D1" style:family="table-cell">
      <style:table-cell-properties style:vertical-align="middle" fo:padding-left="0.049cm" fo:padding-right="0.049cm" fo:padding-top="0.101cm" fo:padding-bottom="0.101cm" fo:border-left="none" fo:border-right="none" fo:border-top="0.002cm solid #000000" fo:border-bottom="0.002cm solid #000000"/>
    </style:style>
    <style:style style:name="Tableau4.G1" style:family="table-cell">
      <style:table-cell-properties style:vertical-align="middle" fo:padding-left="0.049cm" fo:padding-right="0.049cm" fo:padding-top="0.101cm" fo:padding-bottom="0.101cm" fo:border-left="none" fo:border-right="0.002cm solid #000000" fo:border-top="0.002cm solid #000000" fo:border-bottom="0.002cm solid #000000"/>
    </style:style>
    <style:style style:name="Tableau4.2" style:family="table-row">
      <style:table-row-properties style:min-row-height="0.45cm"/>
    </style:style>
    <style:style style:name="Tableau4.A2" style:family="table-cell">
      <style:table-cell-properties style:vertical-align="middle" fo:padding="0cm" fo:border-left="0.002cm solid #000000" fo:border-right="none" fo:border-top="none" fo:border-bottom="0.002cm solid #000000"/>
    </style:style>
    <style:style style:name="Tableau4.C2" style:family="table-cell">
      <style:table-cell-properties style:vertical-align="middle" fo:padding="0cm" fo:border-left="0.002cm solid #000000" fo:border-right="0.002cm solid #000000" fo:border-top="none" fo:border-bottom="0.002cm solid #000000"/>
    </style:style>
    <style:style style:name="Tableau4.D2" style:family="table-cell">
      <style:table-cell-properties style:vertical-align="middle" fo:padding="0cm" fo:border-left="none" fo:border-right="none" fo:border-top="none" fo:border-bottom="0.002cm solid #000000"/>
    </style:style>
    <style:style style:name="Tableau4.G2" style:family="table-cell">
      <style:table-cell-properties style:vertical-align="middle" fo:padding="0cm" fo:border-left="none" fo:border-right="0.002cm solid #000000" fo:border-top="none" fo:border-bottom="0.002cm solid #000000"/>
    </style:style>
    <style:style style:name="Tableau5" style:family="table">
      <style:table-properties table:align="margins"/>
    </style:style>
    <style:style style:name="Tableau5.A" style:family="table-column">
      <style:table-column-properties style:rel-column-width="12442*"/>
    </style:style>
    <style:style style:name="Tableau5.B" style:family="table-column">
      <style:table-column-properties style:rel-column-width="852*"/>
    </style:style>
    <style:style style:name="Tableau5.C" style:family="table-column">
      <style:table-column-properties style:rel-column-width="12430*"/>
    </style:style>
    <style:style style:name="Tableau5.I" style:family="table-column">
      <style:table-column-properties style:rel-column-width="12395*"/>
    </style:style>
    <style:style style:name="Tableau5.1" style:family="table-row">
      <style:table-row-properties style:min-row-height="1cm"/>
    </style:style>
    <style:style style:name="Tableau5.A1" style:family="table-cell">
      <style:table-cell-properties style:vertical-align="bottom" fo:background-color="transparent" fo:padding="0.049cm" fo:border="0.002cm solid #000000">
        <style:background-image/>
      </style:table-cell-properties>
    </style:style>
    <style:style style:name="Tableau5.B1" style:family="table-cell">
      <style:table-cell-properties style:vertical-align="bottom" fo:padding="0.049cm" fo:border="none"/>
    </style:style>
    <style:style style:name="Tableau5.C1" style:family="table-cell">
      <style:table-cell-properties style:vertical-align="bottom" fo:padding="0.049cm" fo:border="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2d_Titre_20_de_20_travailler_20_en_20_groupe" style:list-style-name="_5f_Numérotation_20_de_20_travailler_20_en_20_groupe" style:master-page-name="_5f_Pages_20_de_20_groupe">
      <style:text-properties style:font-name="Bitstream Vera Sans2" fo:font-size="9pt" fo:font-style="italic" style:font-size-asian="9pt" style:font-style-asian="italic" style:font-size-complex="9pt" style:font-style-complex="italic"/>
    </style:style>
    <style:style style:name="P5" style:family="paragraph" style:parent-style-name="_5f_Paragraphe_20_de_20_travailler_20_en_20_groupe">
      <style:paragraph-properties fo:margin-top="0.3cm" fo:margin-bottom="0.199cm"/>
      <style:text-properties fo:color="#c47925" fo:font-size="9pt" style:font-size-asian="9pt" style:font-size-complex="9pt"/>
    </style:style>
    <style:style style:name="P6" style:family="paragraph" style:parent-style-name="_5f_Paragraphe_20_de_20_travailler_20_en_20_groupe" style:list-style-name="_5f_Numérotation_20_de_20_travailler_20_en_20_groupe">
      <style:text-properties style:font-name="Bitstream Vera Sans2" fo:font-size="9pt" fo:font-style="normal" style:font-size-asian="9pt" style:font-style-asian="normal" style:font-size-complex="9pt" style:font-style-complex="normal"/>
    </style:style>
    <style:style style:name="P7" style:family="paragraph" style:parent-style-name="Table_20_Contents">
      <style:paragraph-properties fo:text-align="center" style:justify-single-word="false"/>
      <style:text-properties style:font-name="Bitstream Vera Sans2" fo:font-size="8pt" fo:font-weight="normal" style:font-size-asian="8pt" style:font-weight-asian="normal" style:font-size-complex="8pt" style:font-weight-complex="normal" style:text-rotation-angle="90" style:text-rotation-scale="line-height"/>
    </style:style>
    <style:style style:name="P8" style:family="paragraph" style:parent-style-name="Table_20_Contents">
      <style:paragraph-properties fo:text-align="center" style:justify-single-word="false"/>
      <style:text-properties style:font-name="Bitstream Vera Sans2" fo:font-size="8pt" fo:font-weight="normal" style:font-size-asian="8pt" style:font-weight-asian="normal" style:font-size-complex="8pt" style:font-weight-complex="normal"/>
    </style:style>
    <style:style style:name="P9" style:family="paragraph" style:parent-style-name="_5f_Paragraphe_20_de_20_travailler_20_en_20_groupe">
      <style:paragraph-properties fo:margin-left="0cm" fo:margin-right="0cm" fo:margin-top="0.101cm" fo:margin-bottom="0.101cm" fo:text-align="center" style:justify-single-word="false" fo:text-indent="0cm" style:auto-text-indent="false"/>
      <style:text-properties fo:font-size="9pt" style:font-size-asian="9pt" style:font-size-complex="9pt"/>
    </style:style>
    <style:style style:name="P10" style:family="paragraph" style:parent-style-name="_5f_Paragraphe_20_de_20_travailler_20_en_20_groupe">
      <style:paragraph-properties fo:margin-top="0.101cm" fo:margin-bottom="0.101cm" fo:text-align="center" style:justify-single-word="false"/>
      <style:text-properties style:use-window-font-color="true" fo:font-size="9pt" style:font-size-asian="9pt" style:font-size-complex="9pt"/>
    </style:style>
    <style:style style:name="P11" style:family="paragraph" style:parent-style-name="Table_20_Contents">
      <style:paragraph-properties fo:text-align="center" style:justify-single-word="false"/>
      <style:text-properties fo:font-size="9pt" style:font-size-asian="9pt" style:font-size-complex="9pt"/>
    </style:style>
    <style:style style:name="P12" style:family="paragraph" style:parent-style-name="_5f_Paragraphe_20_de_20_travailler_20_en_20_groupe">
      <style:paragraph-properties fo:margin-top="0.101cm" fo:margin-bottom="0.101cm" fo:text-align="center" style:justify-single-word="false"/>
      <style:text-properties fo:font-size="9pt" style:font-size-asian="9pt" style:font-size-complex="9pt"/>
    </style:style>
    <style:style style:name="P13" style:family="paragraph" style:parent-style-name="_5f_Paragraphe_20_de_20_travailler_20_en_20_groupe">
      <style:paragraph-properties fo:margin-top="0.101cm" fo:margin-bottom="0.101cm" fo:text-align="center" style:justify-single-word="false"/>
      <style:text-properties fo:color="#000000"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14" style:family="paragraph" style:parent-style-name="_5f_Paragraphe_20_de_20_travailler_20_en_20_groupe">
      <style:paragraph-properties fo:margin-top="0.101cm" fo:margin-bottom="0.101cm" fo:text-align="center" style:justify-single-word="false"/>
      <style:text-properties style:use-window-font-color="true"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15" style:family="paragraph" style:parent-style-name="_5f_Paragraphe_20_de_20_travailler_20_en_20_groupe" style:list-style-name="_5f_Numérotation_20_de_20_travailler_20_en_20_groupe"/>
    <style:style style:name="P16" style:family="paragraph" style:parent-style-name="_5f_Paragraphe_20_de_20_travailler_20_en_20_groupe" style:list-style-name="_5f_Numérotation_20_de_20_travailler_20_en_20_groupe">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P17" style:family="paragraph" style:parent-style-name="Text_20_body" style:list-style-name="_5f_Numérotation_20_de_20_travailler_20_en_20_groupe">
      <style:paragraph-properties fo:margin-left="0cm" fo:margin-right="0cm" fo:margin-top="0.199cm" fo:margin-bottom="0.199cm" fo:text-align="justify" style:justify-single-word="false" fo:text-indent="0cm" style:auto-text-indent="false"/>
    </style:style>
    <style:style style:name="P18" style:family="paragraph" style:parent-style-name="Text_20_body" style:list-style-name="_5f_Numérotation_20_de_20_travailler_20_en_20_groupe">
      <style:paragraph-properties fo:margin-top="0.199cm" fo:margin-bottom="0.199cm" fo:text-align="justify" style:justify-single-word="false"/>
      <style:text-properties style:font-name="Bitstream Vera Sans2" fo:font-size="9pt" fo:font-style="normal" style:font-size-asian="9pt" style:font-style-asian="normal" style:font-size-complex="9pt" style:font-style-complex="normal"/>
    </style:style>
    <style:style style:name="P19" style:family="paragraph" style:parent-style-name="Text_20_body">
      <style:paragraph-properties fo:margin-top="0.3cm" fo:margin-bottom="0.199cm"/>
      <style:text-properties fo:color="#c47925" fo:font-size="9pt" style:font-size-asian="9pt" style:font-size-complex="9pt"/>
    </style:style>
    <style:style style:name="P20" style:family="paragraph" style:parent-style-name="Text_20_body" style:list-style-name="_5f_Numérotation_20_de_20_travailler_20_en_20_groupe">
      <style:paragraph-properties fo:margin-top="0.199cm" fo:margin-bottom="0.199cm" fo:text-align="justify" style:justify-single-word="false"/>
    </style:style>
    <style:style style:name="P21" style:family="paragraph" style:parent-style-name="Text_20_body" style:list-style-name="_5f_Numérotation_20_de_20_travailler_20_en_20_groupe">
      <style:paragraph-properties fo:margin-top="0.199cm" fo:margin-bottom="0.199cm" fo:text-align="justify" style:justify-single-word="false"/>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P22" style:family="paragraph" style:parent-style-name="Text_20_body" style:list-style-name="_5f_Numérotation_20_de_20_travailler_20_en_20_groupe">
      <style:paragraph-properties fo:margin-top="0.3cm" fo:margin-bottom="0.3cm"/>
      <style:text-properties style:font-name="Bitstream Vera Sans2" fo:font-size="9pt" fo:font-style="italic" style:font-size-asian="9pt" style:font-style-asian="italic" style:font-size-complex="9pt" style:font-style-complex="italic"/>
    </style:style>
    <style:style style:name="P23" style:family="paragraph" style:parent-style-name="_5f_Paragraphe_20_de_20_travailler_20_en_20_groupe">
      <style:paragraph-properties fo:margin-left="0cm" fo:margin-right="0cm" fo:text-indent="0cm" style:auto-text-indent="false"/>
    </style:style>
    <style:style style:name="P24" style:family="paragraph" style:parent-style-name="Text_20_body">
      <style:paragraph-properties fo:margin-left="0cm" fo:margin-right="0cm" fo:margin-top="0.3cm" fo:margin-bottom="0.199cm" fo:text-indent="0cm" style:auto-text-indent="false"/>
      <style:text-properties fo:color="#c47925" fo:font-size="9pt" style:font-size-asian="9pt" style:font-size-complex="9pt"/>
    </style:style>
    <style:style style:name="P25" style:family="paragraph" style:parent-style-name="Text_20_body">
      <style:paragraph-properties fo:margin-left="0cm" fo:margin-right="0cm" fo:margin-top="0.199cm" fo:margin-bottom="0.199cm" fo:text-align="justify" style:justify-single-word="false" fo:text-indent="0cm" style:auto-text-indent="false"/>
    </style:style>
    <style:style style:name="P26" style:family="paragraph" style:parent-style-name="Text_20_body">
      <style:paragraph-properties fo:margin-left="0cm" fo:margin-right="0cm" fo:margin-top="0cm" fo:margin-bottom="0.199cm" fo:text-align="center" style:justify-single-word="false" fo:text-indent="0cm" style:auto-text-indent="false"/>
    </style:style>
    <style:style style:name="P27" style:family="paragraph" style:parent-style-name="Text_20_body">
      <style:paragraph-properties fo:text-align="center" style:justify-single-word="false"/>
      <style:text-properties fo:color="#ad649a" style:font-name="Bitstream Vera Sans2" fo:font-size="9pt" fo:font-weight="normal" style:font-size-asian="9pt" style:font-weight-asian="normal" style:font-size-complex="9pt" style:font-weight-complex="normal"/>
    </style:style>
    <style:style style:name="P28" style:family="paragraph" style:parent-style-name="Text_20_body">
      <style:paragraph-properties fo:text-align="center" style:justify-single-word="false"/>
      <style:text-properties fo:color="#6fb544" style:font-name="Bitstream Vera Sans2" fo:font-size="9pt" fo:font-weight="normal" style:font-size-asian="9pt" style:font-weight-asian="normal" style:font-size-complex="9pt" style:font-weight-complex="normal"/>
    </style:style>
    <style:style style:name="P29" style:family="paragraph" style:parent-style-name="Text_20_body">
      <style:paragraph-properties fo:margin-left="0cm" fo:margin-right="0cm" fo:margin-top="0cm" fo:margin-bottom="0.199cm" fo:text-align="center" style:justify-single-word="false" fo:text-indent="0cm" style:auto-text-indent="false"/>
      <style:text-properties fo:color="#0098cc"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30" style:family="paragraph" style:parent-style-name="Text_20_body">
      <style:paragraph-properties fo:text-align="center" style:justify-single-word="false"/>
      <style:text-properties fo:color="#c47925" style:font-name="Bitstream Vera Sans2" fo:font-size="9pt" fo:font-weight="normal" style:font-size-asian="9pt" style:font-weight-asian="normal" style:font-size-complex="9pt" style:font-weight-complex="normal"/>
    </style:style>
    <style:style style:name="P31" style:family="paragraph" style:parent-style-name="Text_20_body">
      <style:paragraph-properties fo:margin-left="0cm" fo:margin-right="0cm" fo:margin-top="0cm" fo:margin-bottom="0.199cm" fo:text-align="center" style:justify-single-word="false" fo:text-indent="0cm" style:auto-text-indent="false"/>
      <style:text-properties style:use-window-font-color="true"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32"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33" style:family="paragraph" style:parent-style-name="Table_20_Contents">
      <style:paragraph-properties fo:text-align="end" style:justify-single-word="false"/>
      <style:text-properties fo:color="#ad649a" fo:font-size="9pt" style:font-size-asian="9pt" style:font-size-complex="9pt"/>
    </style:style>
    <style:style style:name="P34" style:family="paragraph" style:parent-style-name="Table_20_Contents">
      <style:paragraph-properties fo:text-align="end" style:justify-single-word="false"/>
      <style:text-properties fo:font-size="9pt" style:font-size-asian="9pt" style:font-size-complex="9pt"/>
    </style:style>
    <style:style style:name="P35" style:family="paragraph" style:parent-style-name="Table_20_Contents">
      <style:paragraph-properties fo:text-align="end" style:justify-single-word="false"/>
      <style:text-properties fo:color="#6fb544" fo:font-size="9pt" style:font-size-asian="9pt" style:font-size-complex="9pt"/>
    </style:style>
    <style:style style:name="P36" style:family="paragraph" style:parent-style-name="Table_20_Contents">
      <style:paragraph-properties fo:text-align="end" style:justify-single-word="false"/>
      <style:text-properties fo:color="#0098cc" fo:font-size="9pt" style:font-size-asian="9pt" style:font-size-complex="9pt"/>
    </style:style>
    <style:style style:name="P37" style:family="paragraph" style:parent-style-name="Table_20_Contents">
      <style:paragraph-properties fo:text-align="end" style:justify-single-word="false"/>
      <style:text-properties fo:color="#c47925" fo:font-size="9pt" style:font-size-asian="9pt" style:font-size-complex="9pt"/>
    </style:style>
    <style:style style:name="P38" style:family="paragraph" style:parent-style-name="_5f_Paragraphe_20_de_20_travailler_20_en_20_groupe" style:list-style-name="_5f_Numérotation_20_de_20_travailler_20_en_20_groupe">
      <style:paragraph-properties fo:margin-top="0.199cm" fo:margin-bottom="0.101cm"/>
      <style:text-properties style:use-window-font-color="true"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39" style:family="paragraph" style:parent-style-name="_5f_Paragraphe_20_de_20_travailler_20_en_20_groupe" style:list-style-name="L1">
      <style:paragraph-properties fo:margin-left="0.499cm" fo:margin-right="0cm" fo:margin-top="0.101cm" fo:margin-bottom="0.101cm" fo:text-indent="0cm" style:auto-text-indent="false"/>
    </style:style>
    <style:style style:name="P40" style:family="paragraph" style:parent-style-name="_5f_Paragraphe_20_de_20_travailler_20_en_20_groupe" style:list-style-name="L1">
      <style:paragraph-properties fo:margin-left="0.499cm" fo:margin-right="0cm" fo:margin-top="0.101cm" fo:margin-bottom="0.101cm" fo:text-indent="0cm" style:auto-text-indent="false"/>
      <style:text-properties style:use-window-font-color="true"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41" style:family="paragraph" style:parent-style-name="Text_20_body" style:list-style-name="L2">
      <style:paragraph-properties fo:margin-left="0.499cm" fo:margin-right="0cm" fo:margin-top="0.101cm" fo:margin-bottom="0.101cm" fo:text-align="justify" style:justify-single-word="false" fo:text-indent="0cm" style:auto-text-indent="false"/>
    </style:style>
    <style:style style:name="P42" style:family="paragraph" style:parent-style-name="Text_20_body">
      <style:paragraph-properties fo:text-align="center" style:justify-single-word="false"/>
      <style:text-properties style:use-window-font-color="true" style:font-name="Bitstream Vera Sans2" fo:font-size="9pt" fo:font-weight="normal" style:font-size-asian="9pt" style:font-weight-asian="normal" style:font-size-complex="9pt" style:font-weight-complex="normal"/>
    </style:style>
    <style:style style:name="P43" style:family="paragraph" style:parent-style-name="Standard">
      <style:paragraph-properties fo:margin-left="0cm" fo:margin-right="0cm" fo:margin-top="0.101cm" fo:margin-bottom="0.101cm" fo:text-align="center" style:justify-single-word="false" fo:text-indent="0cm" style:auto-text-indent="false"/>
      <style:text-properties fo:color="#000000"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44" style:family="paragraph" style:parent-style-name="_5f_Paragraphe_20_de_20_travailler_20_en_20_groupe" style:list-style-name="_5f_Numérotation_20_de_20_travailler_20_en_20_groupe">
      <style:paragraph-properties fo:margin-top="0.199cm" fo:margin-bottom="0.101cm"/>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P45" style:family="paragraph" style:parent-style-name="_5f_Paragraphe_20_de_20_travailler_20_en_20_groupe" style:list-style-name="L3">
      <style:paragraph-properties fo:margin-left="0.499cm" fo:margin-right="0cm" fo:margin-top="0.101cm" fo:margin-bottom="0.101cm" style:line-height-at-least="0.55cm" fo:text-indent="0cm" style:auto-text-indent="false"/>
    </style:style>
    <style:style style:name="P46" style:family="paragraph" style:parent-style-name="_5f_Paragraphe_20_de_20_travailler_20_en_20_groupe" style:list-style-name="_5f_Numérotation_20_de_20_travailler_20_en_20_groupe">
      <style:paragraph-properties fo:margin-top="0.199cm" fo:margin-bottom="0.101cm"/>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47" style:family="paragraph" style:parent-style-name="_5f_Paragraphe_20_de_20_travailler_20_en_20_groupe" style:list-style-name="L4">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P48" style:family="paragraph" style:parent-style-name="_5f_Paragraphe_20_de_20_travailler_20_en_20_groupe" style:list-style-name="L4">
      <style:paragraph-properties fo:margin-left="0.499cm" fo:margin-right="0cm" fo:margin-top="0.101cm" fo:margin-bottom="0.101cm" fo:text-indent="0cm" style:auto-text-indent="false"/>
    </style:style>
    <style:style style:name="P49" style:family="paragraph" style:parent-style-name="Text_20_body" style:list-style-name="_5f_Numérotation_20_de_20_travailler_20_en_20_groupe">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fo:background-color="transparent"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font-name="Bitstream Vera Sans2"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text-position="super 58%" style:font-name="Bitstream Vera Sans2"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fo:color="#000000" style:text-outline="false" style:text-line-through-style="none" style:font-name="Bitstream Vera Sans2" fo:language="none" fo:country="none" fo:font-style="normal" fo:text-shadow="none" style:text-underline-style="none" fo:font-weight="normal" style:font-name-asian="Bitstream Vera Sans2" style:language-asian="none" style:country-asian="none" style:font-style-asian="normal" style:font-weight-asian="normal" style:font-name-complex="Bitstream Vera Sans2"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2" fo:language="none" fo:country="none" fo:font-style="normal" fo:text-shadow="none" style:text-underline-style="none" fo:font-weight="normal" style:font-name-asian="Bitstream Vera Sans2" style:language-asian="none" style:country-asian="none" style:font-style-asian="normal" style:font-weight-asian="normal" style:font-name-complex="Bitstream Vera Sans2" style:font-style-complex="normal" style:font-weight-complex="normal" style:text-emphasize="none" style:font-relief="none"/>
    </style:style>
    <style:style style:name="T9" style:family="text">
      <style:text-properties style:use-window-font-color="true"/>
    </style:style>
    <style:style style:name="T10" style:family="text">
      <style:text-properties style:font-name="Bitstream Vera Sans2" fo:font-size="9pt" fo:font-style="normal" style:font-size-asian="9pt" style:font-style-asian="normal" style:font-size-complex="9pt" style:font-style-complex="normal"/>
    </style:style>
    <style:style style:name="T11" style:family="text">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T12" style:family="text">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T13" style:family="text">
      <style:text-properties style:use-window-font-color="true" style:text-outline="false" style:text-line-through-style="none" style:text-position="0% 100%" style:font-name="Bitstream Vera Sans2" fo:font-size="9pt" fo:language="none" fo:country="none" fo:font-style="normal" fo:text-shadow="none" style:text-underline-style="none" fo:font-weight="bold" style:font-name-asian="Times New Roman" style:font-size-asian="9pt" style:language-asian="none" style:country-asian="none" style:font-style-asian="normal" style:font-weight-asian="bold" style:font-name-complex="Times New Roman" style:font-size-complex="9pt" style:font-style-complex="normal" style:font-weight-complex="bold" style:text-emphasize="none" style:font-relief="none"/>
    </style:style>
    <style:style style:name="T14" style:family="text">
      <style:text-properties style:use-window-font-color="true" style:text-outline="false" style:text-line-through-style="none" style:text-position="super 58%" style:font-name="Bitstream Vera Sans2" fo:font-size="9pt" fo:language="none" fo:country="none" fo:font-style="normal" fo:text-shadow="none" style:text-underline-style="none" fo:font-weight="bold" style:font-name-asian="Times New Roman" style:font-size-asian="9pt" style:language-asian="none" style:country-asian="none" style:font-style-asian="normal" style:font-weight-asian="bold" style:font-name-complex="Times New Roman" style:font-size-complex="9pt" style:font-style-complex="normal" style:font-weight-complex="bold" style:text-emphasize="none" style:font-relief="none"/>
    </style:style>
    <style:style style:name="T15" style:family="text">
      <style:text-properties style:use-window-font-color="true" style:text-outline="false" style:text-line-through-style="none"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T16" style:family="text">
      <style:text-properties fo:font-size="9pt" style:font-size-asian="9pt" style:font-size-complex="9pt"/>
    </style:style>
    <style:style style:name="T17" style:family="text">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T18" style:family="text">
      <style:text-properties fo:color="#000000" style:text-outline="false" style:text-line-through-style="none" style:text-position="0% 100%" style:font-name="Bitstream Vera Sans2" fo:font-size="9pt" fo:language="none" fo:country="none" fo:font-style="normal" fo:text-shadow="none" style:text-underline-style="none" fo:font-weight="normal" style:font-name-asian="Bitstream Vera Sans2" style:font-size-asian="9pt" style:language-asian="none" style:country-asian="none" style:font-style-asian="normal" style:font-weight-asian="normal" style:font-name-complex="Bitstream Vera Sans2" style:font-size-complex="9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02cm solid #000000" style:shadow="none"/>
    </style:style>
    <style:style style:name="fr2"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02cm solid #000000" style:shadow="non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1" draw:text-style-name="P3" svg:width="1.001cm" svg:height="1.8cm" svg:x="17.701cm" svg:y="27.199cm">
        <text:p text:style-name="P1"><text:span text:style-name="T1"/></text:p>
        <text:p text:style-name="P2"><text:span text:style-name="T2">17</text:span></text:p>
        <text:p text:style-name="P1"><text:span text:style-name="T3"/></text:p>
        <text:p text:style-name="P1"><text:span text:style-name="T4"/></text:p>
      </draw:rect>
      <text:list text:style-name="_5f_Numérotation_20_de_20_travailler_20_en_20_groupe">
        <text:list-item>
          <text:p text:style-name="P4">Mot secret sur le tableau</text:p>
        </text:list-item>
      </text:list>
      <text:p text:style-name="P5"><text:span text:style-name="T5">1</text:span><text:span text:style-name="T6">re</text:span><text:span text:style-name="T5"> Partie</text:span></text:p>
      <text:list text:style-name="_5f_Numérotation_20_de_20_travailler_20_en_20_groupe" text:continue-numbering="true">
        <text:list-item>
          <text:list text:continue-numbering="true">
            <text:list-item>
              <text:p text:style-name="P6">Recopiez le tableau sur votre cahier :</text:p>
            </text:list-item>
          </text:list>
        </text:list-item>
      </text:list>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G"/>
        <table:table-row>
          <table:table-cell table:style-name="Tableau4.A1" office:value-type="string">
            <text:p text:style-name="P7">Calcul n°</text:p>
          </table:table-cell>
          <table:table-cell table:style-name="Tableau4.A1" office:value-type="string">
            <text:p text:style-name="P8">Expression</text:p>
          </table:table-cell>
          <table:table-cell table:style-name="Tableau4.C1" office:value-type="string">
            <text:p text:style-name="P7">Résultat</text:p>
          </table:table-cell>
          <table:table-cell table:style-name="Tableau4.D1" office:value-type="string">
            <text:p text:style-name="P7">Somme </text:p>
          </table:table-cell>
          <table:table-cell table:style-name="Tableau4.D1" office:value-type="string">
            <text:p text:style-name="P7">des chiffres</text:p>
          </table:table-cell>
          <table:table-cell table:style-name="Tableau4.A1" office:value-type="string">
            <text:p text:style-name="P7">Lettre </text:p>
          </table:table-cell>
          <table:table-cell table:style-name="Tableau4.G1" office:value-type="string">
            <text:p text:style-name="P7">associée</text:p>
          </table:table-cell>
        </table:table-row>
        <table:table-row table:style-name="Tableau4.2">
          <table:table-cell table:style-name="Tableau4.A2" office:value-type="string">
            <text:p text:style-name="P9">1)</text:p>
          </table:table-cell>
          <table:table-cell table:style-name="Tableau4.A2" office:value-type="string">
            <text:p text:style-name="P10">(7 – 5) × (16 – 9)</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2)</text:p>
          </table:table-cell>
          <table:table-cell table:style-name="Tableau4.A2" office:value-type="string">
            <text:p text:style-name="P13">(3 × 2 × 30 + 14) ÷ 2</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3)</text:p>
          </table:table-cell>
          <table:table-cell table:style-name="Tableau4.A2" office:value-type="string">
            <text:p text:style-name="P13">(4 × 2 × 9) ÷ (17 – 3 × 5)</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4)</text:p>
          </table:table-cell>
          <table:table-cell table:style-name="Tableau4.A2" office:value-type="string">
            <text:p text:style-name="P14">(11× (98 + 2) + 11) × 5</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5)</text:p>
          </table:table-cell>
          <table:table-cell table:style-name="Tableau4.A2" office:value-type="string">
            <text:p text:style-name="P12"><text:span text:style-name="T7">(97 + 4) </text:span><text:span text:style-name="T8">× 9 × (6 – 1)</text:span></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6)</text:p>
          </table:table-cell>
          <table:table-cell table:style-name="Tableau4.A2" office:value-type="string">
            <text:p text:style-name="P13">(23 <text:span text:style-name="T9">× 5 – 1) × (6 + 4) </text:span>÷ 4</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7)</text:p>
          </table:table-cell>
          <table:table-cell table:style-name="Tableau4.A2" office:value-type="string">
            <text:p text:style-name="P12"><text:span text:style-name="T8">(40 × 4 × 2 + 4) </text:span><text:span text:style-name="T7">÷ </text:span><text:span text:style-name="T8">(6 + 3)</text:span></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row table:style-name="Tableau4.2">
          <table:table-cell table:style-name="Tableau4.A2" office:value-type="string">
            <text:p text:style-name="P12">8)</text:p>
          </table:table-cell>
          <table:table-cell table:style-name="Tableau4.A2" office:value-type="string">
            <text:p text:style-name="P13">(101 × 3 – 2) × 9 × 3</text:p>
          </table:table-cell>
          <table:table-cell table:style-name="Tableau4.C2" office:value-type="string">
            <text:p text:style-name="P11"/>
          </table:table-cell>
          <table:table-cell table:style-name="Tableau4.D2" office:value-type="string">
            <text:p text:style-name="P11"/>
          </table:table-cell>
          <table:table-cell table:style-name="Tableau4.D2" office:value-type="string">
            <text:p text:style-name="P11"/>
          </table:table-cell>
          <table:table-cell table:style-name="Tableau4.A2" office:value-type="string">
            <text:p text:style-name="P11"/>
          </table:table-cell>
          <table:table-cell table:style-name="Tableau4.G2" office:value-type="string">
            <text:p text:style-name="P11"/>
          </table:table-cell>
        </table:table-row>
      </table:table>
      <text:list text:style-name="_5f_Numérotation_20_de_20_travailler_20_en_20_groupe" text:continue-numbering="true">
        <text:list-item>
          <text:list text:continue-numbering="true">
            <text:list-item>
              <text:p text:style-name="P6">Calculez chacune des huit expressions qui sont écrites dans ce tableau (en notant le détail des calculs) puis reportez les résultats dans votre tableau.</text:p>
            </text:list-item>
            <text:list-item>
              <text:p text:style-name="P6">Pour chaque résultat, calculez la somme de ses chiffres et reportez-la dans votre tableau.</text:p>
            </text:list-item>
            <text:list-item>
              <text:p text:style-name="P15"><text:span text:style-name="T10">Chaque somme obtenue est associée à une lettre de l'alphabet (A pour 1, B pour 2, C pour 3, ...). </text:span><text:span text:style-name="T11">Écrivez les huit lettres obtenues dans le tableau.</text:span></text:p>
            </text:list-item>
            <text:list-item>
              <text:p text:style-name="P16">Reconstituez alors un mot qui vous est familier, en remettant les lettres dans le bon ordre.</text:p>
            </text:list-item>
          </text:list>
        </text:list-item>
      </text:list>
      <text:p text:style-name="P5"><text:span text:style-name="T5">2</text:span><text:span text:style-name="T6">e</text:span><text:span text:style-name="T5"> Partie</text:span></text:p>
      <text:list text:style-name="_5f_Numérotation_20_de_20_travailler_20_en_20_groupe" text:continue-numbering="true">
        <text:list-item>
          <text:list text:continue-numbering="true">
            <text:list-item>
              <text:p text:style-name="P17"><text:span text:style-name="T12">Vous allez désormais faire le travail dans le sens contraire. Pour cela, reproduisez le tableau de la </text:span><text:span text:style-name="T13">1</text:span><text:span text:style-name="T14">re</text:span><text:span text:style-name="T13"> partie</text:span><text:span text:style-name="T12"> et placez-y les lettres du mots "MATHS" dans la dernière colonne.</text:span></text:p>
            </text:list-item>
            <text:list-item>
              <text:p text:style-name="P18">Pour chaque lettre, trouvez la valeur qui lui est associée et inscrivez-la dans la colonne « somme des chiffres » de votre tableau.</text:p>
            </text:list-item>
            <text:list-item>
              <text:p text:style-name="P18">Pour chaque lettre, inventez un calcul dont la somme des chiffres du résultat est la valeur de la lettre (au total, il faudra avoir utilisé au moins deux fois des parenthèses et tous les signes opératoires).</text:p>
            </text:list-item>
          </text:list>
        </text:list-item>
      </text:list>
      <text:p text:style-name="P19"><text:span text:style-name="T5">3</text:span><text:span text:style-name="T6">e</text:span><text:span text:style-name="T5"> Partie</text:span></text:p>
      <text:list text:style-name="_5f_Numérotation_20_de_20_travailler_20_en_20_groupe" text:continue-numbering="true">
        <text:list-item>
          <text:list text:continue-numbering="true">
            <text:list-item>
              <text:p text:style-name="P20"><text:span text:style-name="T12">Choisissez un mot du vocabulaire mathématique contenant huit lettres puis </text:span><text:span text:style-name="T10">inventez huit expressions qui permettent de retrouver les huit lettres de ce mot.</text:span></text:p>
            </text:list-item>
            <text:list-item>
              <text:p text:style-name="P21">Recopiez ce tableau sur une feuille (et ce tableau uniquement) afin qu'un autre groupe puisse décoder le mot caché en effectuant les calculs.</text:p>
            </text:list-item>
          </text:list>
        </text:list-item>
        <text:list-item>
          <text:p text:style-name="P22">Notation Polonaise Inverse</text:p>
        </text:list-item>
      </text:list>
      <text:p text:style-name="_5f_Paragraphe_20_de_20_travailler_20_en_20_groupe">La Notation Polonaise Inverse (NPI), également connue sous le nom de notation post-fixée, permet de noter les formules arithmétiques sans utiliser de parenthèses.</text:p>
      <text:p text:style-name="P23">Cette notation est utilisée par certaines calculatrices, ordinateurs ou logiciels. Pour la suite, « Entrée » signifiera qu'on appuie sur la touche entrée d'une calculatrice utilisant cette notation.</text:p>
      <text:p text:style-name="P24"><text:span text:style-name="T5">1</text:span><text:span text:style-name="T6">re</text:span><text:span text:style-name="T5"> Partie : découverte</text:span></text:p>
      <text:p text:style-name="P25"><text:span text:style-name="T10">Nathalie a une calculatrice qui utilise la notation Polonaise Inverse. Pour effectuer le calcul 5 </text:span><text:span text:style-name="T15">× (7 + 3), elle tape :</text:span></text:p>
      <text:p text:style-name="P26"><text:span text:style-name="T15"><draw:frame draw:style-name="fr1" draw:name="Cadre2" text:anchor-type="as-char" svg:width="0.462cm" style:rel-width="6%" draw:z-index="77739128"><draw:text-box fo:min-height="0.499cm"><text:p text:style-name="P27">7</text:p></draw:text-box></draw:frame></text:span><text:span text:style-name="T15"> </text:span><text:span text:style-name="T15"><draw:frame draw:style-name="fr1" draw:name="Cadre7" text:anchor-type="as-char" svg:width="1.161cm" style:rel-width="15%" draw:z-index="77857848"><draw:text-box fo:min-height="0.499cm"><text:p text:style-name="P27">Entrée</text:p></draw:text-box></draw:frame></text:span><text:span text:style-name="T15"> </text:span><text:span text:style-name="T15"><draw:frame draw:style-name="fr1" draw:name="Cadre8" text:anchor-type="as-char" svg:width="0.462cm" style:rel-width="6%" draw:z-index="77042488"><draw:text-box fo:min-height="0.499cm"><text:p text:style-name="P28">3</text:p></draw:text-box></draw:frame></text:span><text:span text:style-name="T15"> </text:span><text:span text:style-name="T15"><draw:frame draw:style-name="fr1" draw:name="Cadre9" text:anchor-type="as-char" svg:width="1.161cm" style:rel-width="15%" draw:z-index="76286528"><draw:text-box fo:min-height="0.499cm"><text:p text:style-name="P28">Entrée</text:p></draw:text-box></draw:frame></text:span><text:span text:style-name="T15"> </text:span><text:span text:style-name="T15"><draw:frame draw:style-name="fr1" draw:name="Cadre10" text:anchor-type="as-char" svg:width="0.462cm" style:rel-width="6%" draw:z-index="92363232"><draw:text-box fo:min-height="0.499cm"><text:p text:style-name="P29">+</text:p></draw:text-box></draw:frame></text:span><text:span text:style-name="T15"> </text:span><text:span text:style-name="T15"><draw:frame draw:style-name="fr1" draw:name="Cadre11" text:anchor-type="as-char" svg:width="0.462cm" style:rel-width="6%" draw:z-index="76085328"><draw:text-box fo:min-height="0.499cm"><text:p text:style-name="P30">5</text:p></draw:text-box></draw:frame></text:span><text:span text:style-name="T15"> </text:span><text:span text:style-name="T15"><draw:frame draw:style-name="fr1" draw:name="Cadre12" text:anchor-type="as-char" svg:width="1.161cm" style:rel-width="15%" draw:z-index="77382560"><draw:text-box fo:min-height="0.499cm"><text:p text:style-name="P30">Entrée</text:p></draw:text-box></draw:frame></text:span><text:span text:style-name="T15"> </text:span><text:span text:style-name="T15"><draw:frame draw:style-name="fr1" draw:name="Cadre13" text:anchor-type="as-char" svg:width="0.462cm" style:rel-width="6%" draw:z-index="76082912"><draw:text-box fo:min-height="0.499cm"><text:p text:style-name="P31">×</text:p></draw:text-box></draw:frame></text:span></text:p>
      <text:p text:style-name="P32">Voici ce qui s'inscrit sur l'écran de sa calculatrice :</text:p>
      <table:table table:name="Tableau5" table:style-name="Tableau5">
        <table:table-column table:style-name="Tableau5.A"/>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column table:style-name="Tableau5.I"/>
        <table:table-row table:style-name="Tableau5.1">
          <table:table-cell table:style-name="Tableau5.A1" office:value-type="string">
            <text:p text:style-name="P33">7</text:p>
          </table:table-cell>
          <table:table-cell table:style-name="Tableau5.B1" office:value-type="string">
            <text:p text:style-name="P34"/>
          </table:table-cell>
          <table:table-cell table:style-name="Tableau5.C1" office:value-type="string">
            <text:p text:style-name="P33">7</text:p>
            <text:p text:style-name="P35">3</text:p>
          </table:table-cell>
          <table:table-cell table:style-name="Tableau5.B1" office:value-type="string">
            <text:p text:style-name="P34"/>
          </table:table-cell>
          <table:table-cell table:style-name="Tableau5.C1" office:value-type="string">
            <text:p text:style-name="P36">10</text:p>
          </table:table-cell>
          <table:table-cell table:style-name="Tableau5.B1" office:value-type="string">
            <text:p text:style-name="P34"/>
          </table:table-cell>
          <table:table-cell table:style-name="Tableau5.C1" office:value-type="string">
            <text:p text:style-name="P36">10</text:p>
            <text:p text:style-name="P37">5</text:p>
          </table:table-cell>
          <table:table-cell table:style-name="Tableau5.B1" office:value-type="string">
            <text:p text:style-name="P34"/>
          </table:table-cell>
          <table:table-cell table:style-name="Tableau5.C1" office:value-type="string">
            <text:p text:style-name="P34">50</text:p>
          </table:table-cell>
        </table:table-row>
      </table:table>
      <text:list text:style-name="_5f_Numérotation_20_de_20_travailler_20_en_20_groupe" text:continue-numbering="true">
        <text:list-item>
          <text:list text:continue-numbering="true">
            <text:list-item>
              <text:p text:style-name="P38">Essayez de trouver ce qu'il faut taper en NPI pour calculer : </text:p>
            </text:list-item>
          </text:list>
        </text:list-item>
      </text:list>
      <text:list text:style-name="L1">
        <text:list-item>
          <text:p text:style-name="P39"><text:span text:style-name="T15">A =</text:span><text:span text:style-name="T16"> </text:span><text:span text:style-name="T10">8 </text:span><text:span text:style-name="T15">× (7 – 5)</text:span></text:p>
        </text:list-item>
        <text:list-item>
          <text:p text:style-name="P40">B = (3,7 + 8) × 9</text:p>
        </text:list-item>
        <text:list-item>
          <text:p text:style-name="P40">C = 5 + 3 × 7</text:p>
        </text:list-item>
      </text:list>
      <text:list text:style-name="_5f_Numérotation_20_de_20_travailler_20_en_20_groupe" text:continue-numbering="true">
        <text:list-item>
          <text:list text:continue-numbering="true">
            <text:list-item>
              <text:p text:style-name="P6">Recherchez à quels calculs correspondent les saisies suivantes puis effectuez-les :</text:p>
            </text:list-item>
          </text:list>
        </text:list-item>
      </text:list>
      <text:list text:style-name="L2">
        <text:list-item>
          <text:p text:style-name="P41"><draw:frame draw:style-name="fr2" draw:name="Cadre14" text:anchor-type="as-char" svg:y="-0.379cm" svg:width="0.466cm" style:rel-width="6%" draw:z-index="76978440"><draw:text-box fo:min-height="0.499cm"><text:p text:style-name="P42">4</text:p></draw:text-box></draw:frame><text:span text:style-name="T15"> </text:span><text:span text:style-name="T15"><draw:frame draw:style-name="fr2" draw:name="Cadre15" text:anchor-type="as-char" svg:y="-0.379cm" svg:width="1.161cm" style:rel-width="15%" draw:z-index="75448576"><draw:text-box fo:min-height="0.499cm"><text:p text:style-name="P42">Entrée</text:p></draw:text-box></draw:frame></text:span><text:span text:style-name="T15"> </text:span><text:span text:style-name="T15"><draw:frame draw:style-name="fr2" draw:name="Cadre16" text:anchor-type="as-char" svg:y="-0.379cm" svg:width="0.466cm" style:rel-width="6%" draw:z-index="77056672"><draw:text-box fo:min-height="0.499cm"><text:p text:style-name="P42">1</text:p></draw:text-box></draw:frame></text:span><text:span text:style-name="T15"> </text:span><text:span text:style-name="T15"><draw:frame draw:style-name="fr2" draw:name="Cadre17" text:anchor-type="as-char" svg:y="-0.379cm" svg:width="1.161cm" style:rel-width="15%" draw:z-index="75057584"><draw:text-box fo:min-height="0.499cm"><text:p text:style-name="P42">Entrée</text:p></draw:text-box></draw:frame></text:span><text:span text:style-name="T15"> </text:span><text:span text:style-name="T15"><draw:frame draw:style-name="fr2" draw:name="Cadre18" text:anchor-type="as-char" svg:y="-0.379cm" svg:width="0.466cm" style:rel-width="6%" draw:z-index="77928136"><draw:text-box fo:min-height="0.499cm"><text:p text:style-name="P43">–</text:p></draw:text-box></draw:frame></text:span><text:span text:style-name="T15"> </text:span><text:span text:style-name="T15"><draw:frame draw:style-name="fr2" draw:name="Cadre19" text:anchor-type="as-char" svg:y="-0.379cm" svg:width="0.466cm" style:rel-width="6%" draw:z-index="77999944"><draw:text-box fo:min-height="0.499cm"><text:p text:style-name="P42">12</text:p></draw:text-box></draw:frame></text:span><text:span text:style-name="T15"> </text:span><text:span text:style-name="T15"><draw:frame draw:style-name="fr2" draw:name="Cadre20" text:anchor-type="as-char" svg:y="-0.379cm" svg:width="1.161cm" style:rel-width="15%" draw:z-index="75078096"><draw:text-box fo:min-height="0.499cm"><text:p text:style-name="P42">Entrée</text:p></draw:text-box></draw:frame></text:span><text:span text:style-name="T15"> </text:span><text:span text:style-name="T15"><draw:frame draw:style-name="fr2" draw:name="Cadre21" text:anchor-type="as-char" svg:y="-0.379cm" svg:width="0.466cm" style:rel-width="6%" draw:z-index="77610936"><draw:text-box fo:min-height="0.499cm"><text:p text:style-name="P31">×</text:p></draw:text-box></draw:frame></text:span></text:p>
        </text:list-item>
        <text:list-item>
          <text:p text:style-name="P41"><text:span text:style-name="T15"><draw:frame draw:style-name="fr2" draw:name="Cadre31" text:anchor-type="as-char" svg:y="-0.379cm" svg:width="0.466cm" style:rel-width="6%" draw:z-index="76610560"><draw:text-box fo:min-height="0.499cm"><text:p text:style-name="P42">25</text:p></draw:text-box></draw:frame></text:span><text:span text:style-name="T15"> </text:span><text:span text:style-name="T15"><draw:frame draw:style-name="fr2" draw:name="Cadre22" text:anchor-type="as-char" svg:y="-0.379cm" svg:width="1.161cm" style:rel-width="15%" draw:z-index="75998776"><draw:text-box fo:min-height="0.499cm"><text:p text:style-name="P42">Entrée</text:p></draw:text-box></draw:frame></text:span><text:span text:style-name="T15"> </text:span><text:span text:style-name="T15"><draw:frame draw:style-name="fr2" draw:name="Cadre25" text:anchor-type="as-char" svg:y="-0.379cm" svg:width="0.466cm" style:rel-width="6%" draw:z-index="77694416"><draw:text-box fo:min-height="0.499cm"><text:p text:style-name="P42">8</text:p></draw:text-box></draw:frame></text:span><text:span text:style-name="T15"> </text:span><text:span text:style-name="T15"><draw:frame draw:style-name="fr2" draw:name="Cadre28" text:anchor-type="as-char" svg:y="-0.379cm" svg:width="1.161cm" style:rel-width="15%" draw:z-index="77550784"><draw:text-box fo:min-height="0.499cm"><text:p text:style-name="P42">Entrée</text:p></draw:text-box></draw:frame></text:span><text:span text:style-name="T15"> </text:span><text:span text:style-name="T15"><draw:frame draw:style-name="fr2" draw:name="Cadre27" text:anchor-type="as-char" svg:y="-0.379cm" svg:width="0.542cm" style:rel-width="7%" draw:z-index="77188648"><draw:text-box fo:min-height="0.499cm"><text:p text:style-name="P42">1,5</text:p></draw:text-box></draw:frame></text:span><text:span text:style-name="T15"> </text:span><text:span text:style-name="T15"><draw:frame draw:style-name="fr2" draw:name="Cadre26" text:anchor-type="as-char" svg:y="-0.379cm" svg:width="1.161cm" style:rel-width="15%" draw:z-index="95180208"><draw:text-box fo:min-height="0.499cm"><text:p text:style-name="P42">Entrée</text:p></draw:text-box></draw:frame></text:span><text:span text:style-name="T15"> </text:span><text:span text:style-name="T15"><draw:frame draw:style-name="fr2" draw:name="Cadre30" text:anchor-type="as-char" svg:y="-0.379cm" svg:width="0.466cm" style:rel-width="6%" draw:z-index="77187176"><draw:text-box fo:min-height="0.499cm"><text:p text:style-name="P31">×</text:p></draw:text-box></draw:frame></text:span><text:span text:style-name="T15"> </text:span><text:span text:style-name="T15"><draw:frame draw:style-name="fr2" draw:name="Cadre33" text:anchor-type="as-char" svg:y="-0.379cm" svg:width="0.466cm" style:rel-width="6%" draw:z-index="77140096"><draw:text-box fo:min-height="0.499cm"><text:p text:style-name="P43">–</text:p></draw:text-box></draw:frame></text:span></text:p>
        </text:list-item>
      </text:list>
      <text:p text:style-name="P19"><text:span text:style-name="T5">2</text:span><text:span text:style-name="T6">e</text:span><text:span text:style-name="T5"> Partie : Pour aller plus loin</text:span></text:p>
      <text:list text:style-name="_5f_Numérotation_20_de_20_travailler_20_en_20_groupe" text:continue-numbering="true">
        <text:list-item>
          <text:list text:continue-numbering="true">
            <text:list-item>
              <text:p text:style-name="P44">Recherchez à quels calculs correspondent les saisies suivantes puis effectuez-les :</text:p>
            </text:list-item>
          </text:list>
        </text:list-item>
      </text:list>
      <text:list text:style-name="L3">
        <text:list-item>
          <text:p text:style-name="P45"><draw:frame draw:style-name="fr2" draw:name="Cadre34" text:anchor-type="as-char" svg:y="-0.379cm" svg:width="0.466cm" style:rel-width="6%" draw:z-index="77405904"><draw:text-box fo:min-height="0.499cm"><text:p text:style-name="P42">7</text:p></draw:text-box></draw:frame><text:span text:style-name="T17"> </text:span><text:span text:style-name="T17"><draw:frame draw:style-name="fr2" draw:name="Cadre32" text:anchor-type="as-char" svg:y="-0.379cm" svg:width="1.161cm" style:rel-width="15%" draw:z-index="75491072"><draw:text-box fo:min-height="0.499cm"><text:p text:style-name="P42">Entrée</text:p></draw:text-box></draw:frame></text:span><text:span text:style-name="T17"> </text:span><text:span text:style-name="T17"><draw:frame draw:style-name="fr2" draw:name="Cadre36" text:anchor-type="as-char" svg:y="-0.379cm" svg:width="0.466cm" style:rel-width="6%" draw:z-index="159574384"><draw:text-box fo:min-height="0.499cm"><text:p text:style-name="P42">4</text:p></draw:text-box></draw:frame></text:span><text:span text:style-name="T17"> </text:span><text:span text:style-name="T17"><draw:frame draw:style-name="fr2" draw:name="Cadre35" text:anchor-type="as-char" svg:y="-0.379cm" svg:width="1.161cm" style:rel-width="15%" draw:z-index="76998848"><draw:text-box fo:min-height="0.499cm"><text:p text:style-name="P42">Entrée</text:p></draw:text-box></draw:frame></text:span><text:span text:style-name="T17"> </text:span><text:span text:style-name="T17"><draw:frame draw:style-name="fr2" draw:name="Cadre38" text:anchor-type="as-char" svg:y="-0.379cm" svg:width="0.466cm" style:rel-width="6%" draw:z-index="95335000"><draw:text-box fo:min-height="0.499cm"><text:p text:style-name="P43">–</text:p></draw:text-box></draw:frame></text:span><text:span text:style-name="T17"> </text:span><text:span text:style-name="T17"><draw:frame draw:style-name="fr2" draw:name="Cadre39" text:anchor-type="as-char" svg:y="-0.379cm" svg:width="0.466cm" style:rel-width="6%" draw:z-index="76004208"><draw:text-box fo:min-height="0.499cm"><text:p text:style-name="P42">3</text:p></draw:text-box></draw:frame></text:span><text:span text:style-name="T17"> </text:span><text:span text:style-name="T17"><draw:frame draw:style-name="fr2" draw:name="Cadre37" text:anchor-type="as-char" svg:y="-0.379cm" svg:width="1.161cm" style:rel-width="15%" draw:z-index="159629712"><draw:text-box fo:min-height="0.499cm"><text:p text:style-name="P42">Entrée</text:p></draw:text-box></draw:frame></text:span><text:span text:style-name="T17"> </text:span><text:span text:style-name="T17"><draw:frame draw:style-name="fr2" draw:name="Cadre41" text:anchor-type="as-char" svg:y="-0.379cm" svg:width="0.466cm" style:rel-width="6%" draw:z-index="76436344"><draw:text-box fo:min-height="0.499cm"><text:p text:style-name="P31">×</text:p></draw:text-box></draw:frame></text:span><text:span text:style-name="T17"> <text:s text:c="3"/></text:span><text:span text:style-name="T17"><draw:frame draw:style-name="fr2" draw:name="Cadre42" text:anchor-type="as-char" svg:y="-0.379cm" svg:width="0.466cm" style:rel-width="6%" draw:z-index="77129976"><draw:text-box fo:min-height="0.499cm"><text:p text:style-name="P42">2</text:p></draw:text-box></draw:frame></text:span><text:span text:style-name="T17"> </text:span><text:span text:style-name="T17"><draw:frame draw:style-name="fr2" draw:name="Cadre40" text:anchor-type="as-char" svg:y="-0.379cm" svg:width="1.161cm" style:rel-width="15%" draw:z-index="142272432"><draw:text-box fo:min-height="0.499cm"><text:p text:style-name="P42">Entrée</text:p></draw:text-box></draw:frame></text:span><text:span text:style-name="T17"> </text:span><text:span text:style-name="T17"><draw:frame draw:style-name="fr2" draw:name="Cadre44" text:anchor-type="as-char" svg:y="-0.379cm" svg:width="0.466cm" style:rel-width="6%" draw:z-index="76140648"><draw:text-box fo:min-height="0.499cm"><text:p text:style-name="P31">×</text:p></draw:text-box></draw:frame></text:span></text:p>
        </text:list-item>
        <text:list-item>
          <text:p text:style-name="P45"><text:span text:style-name="T17"><draw:frame draw:style-name="fr2" draw:name="Cadre23" text:anchor-type="as-char" svg:y="-0.379cm" svg:width="0.466cm" style:rel-width="6%" draw:z-index="76316456"><draw:text-box fo:min-height="0.499cm"><text:p text:style-name="P42">8</text:p></draw:text-box></draw:frame></text:span><text:span text:style-name="T17"> </text:span><text:span text:style-name="T17"><draw:frame draw:style-name="fr2" draw:name="Cadre24" text:anchor-type="as-char" svg:y="-0.379cm" svg:width="1.161cm" style:rel-width="15%" draw:z-index="77586256"><draw:text-box fo:min-height="0.499cm"><text:p text:style-name="P42">Entrée</text:p></draw:text-box></draw:frame></text:span><text:span text:style-name="T17"> </text:span><text:span text:style-name="T17"><draw:frame draw:style-name="fr2" draw:name="Cadre43" text:anchor-type="as-char" svg:y="-0.379cm" svg:width="0.466cm" style:rel-width="6%" draw:z-index="70467904"><draw:text-box fo:min-height="0.499cm"><text:p text:style-name="P42">3</text:p></draw:text-box></draw:frame></text:span><text:span text:style-name="T17"> </text:span><text:span text:style-name="T17"><draw:frame draw:style-name="fr2" draw:name="Cadre45" text:anchor-type="as-char" svg:y="-0.379cm" svg:width="1.161cm" style:rel-width="15%" draw:z-index="76870880"><draw:text-box fo:min-height="0.499cm"><text:p text:style-name="P42">Entrée</text:p></draw:text-box></draw:frame></text:span><text:span text:style-name="T17"> </text:span><text:span text:style-name="T17"><draw:frame draw:style-name="fr2" draw:name="Cadre46" text:anchor-type="as-char" svg:y="-0.379cm" svg:width="0.466cm" style:rel-width="6%" draw:z-index="77187128"><draw:text-box fo:min-height="0.499cm"><text:p text:style-name="P43">+</text:p></draw:text-box></draw:frame></text:span><text:span text:style-name="T17"> </text:span><text:span text:style-name="T17"><draw:frame draw:style-name="fr2" draw:name="Cadre47" text:anchor-type="as-char" svg:y="-0.379cm" svg:width="0.466cm" style:rel-width="6%" draw:z-index="76091664"><draw:text-box fo:min-height="0.499cm"><text:p text:style-name="P42">9</text:p></draw:text-box></draw:frame></text:span><text:span text:style-name="T17"> </text:span><text:span text:style-name="T17"><draw:frame draw:style-name="fr2" draw:name="Cadre48" text:anchor-type="as-char" svg:y="-0.379cm" svg:width="1.161cm" style:rel-width="15%" draw:z-index="70649736"><draw:text-box fo:min-height="0.499cm"><text:p text:style-name="P42">Entrée</text:p></draw:text-box></draw:frame></text:span><text:span text:style-name="T17"> </text:span><text:span text:style-name="T17"><draw:frame draw:style-name="fr2" draw:name="Cadre49" text:anchor-type="as-char" svg:y="-0.379cm" svg:width="0.466cm" style:rel-width="6%" draw:z-index="94132704"><draw:text-box fo:min-height="0.499cm"><text:p text:style-name="P31">4</text:p></draw:text-box></draw:frame></text:span><text:span text:style-name="T17"> <text:s text:c="3"/></text:span><text:span text:style-name="T17"><draw:frame draw:style-name="fr2" draw:name="Cadre50" text:anchor-type="as-char" svg:y="-0.379cm" svg:width="1.161cm" style:rel-width="15%" draw:z-index="76978488"><draw:text-box fo:min-height="0.499cm"><text:p text:style-name="P42">Entrée</text:p></draw:text-box></draw:frame></text:span><text:span text:style-name="T17"> </text:span><text:span text:style-name="T17"><draw:frame draw:style-name="fr2" draw:name="Cadre55" text:anchor-type="as-char" svg:y="-0.379cm" svg:width="0.466cm" style:rel-width="6%" draw:z-index="159574384"><draw:text-box fo:min-height="0.499cm"><text:p text:style-name="P43">–</text:p></draw:text-box></draw:frame></text:span><text:span text:style-name="T17"> </text:span><text:span text:style-name="T17"><draw:frame draw:style-name="fr2" draw:name="Cadre57" text:anchor-type="as-char" svg:y="-0.379cm" svg:width="0.466cm" style:rel-width="6%" draw:z-index="76998848"><draw:text-box fo:min-height="0.499cm"><text:p text:style-name="P31">×</text:p></draw:text-box></draw:frame></text:span></text:p>
        </text:list-item>
      </text:list>
      <text:list text:style-name="_5f_Numérotation_20_de_20_travailler_20_en_20_groupe" text:continue-numbering="true">
        <text:list-item>
          <text:list text:continue-numbering="true">
            <text:list-item>
              <text:p text:style-name="P46">Essayez de trouver ce qu'il faut taper en NPI pour calculer : </text:p>
            </text:list-item>
          </text:list>
        </text:list-item>
      </text:list>
      <text:list text:style-name="L4">
        <text:list-item>
          <text:p text:style-name="P47">D = (18 + 3) × (17 – 5) ;</text:p>
        </text:list-item>
        <text:list-item>
          <text:p text:style-name="P48"><text:span text:style-name="T17">E = (((5 – 2) × 3) </text:span><text:span text:style-name="T18">–</text:span><text:span text:style-name="T17"> 4) × 8 ;</text:span></text:p>
        </text:list-item>
        <text:list-item>
          <text:p text:style-name="P48"><text:span text:style-name="T17">F = (25 – 4) × 5 + 8 </text:span><text:span text:style-name="T18">÷ 4.</text:span></text:p>
        </text:list-item>
      </text:list>
      <text:list text:style-name="_5f_Numérotation_20_de_20_travailler_20_en_20_groupe" text:continue-numbering="true">
        <text:list-item>
          <text:list text:continue-numbering="true">
            <text:list-item>
              <text:p text:style-name="P49">Inventez cinq calculs différents contenant chacun au moins un couple de parenthèses. Sur votre cahier, effectuez ces calculs puis écrivez sur une feuille la saisie en NPI qui correspond à chacun d'eux afin qu'un autre groupe puisse les effectu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1 - Priorités, Distributivité</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6"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1 - Priorités, Distributivité</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g text:anchor-type="paragraph" draw:z-index="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N1 - Priorités, Distributivité</text:p>
      </style:footer>
      <style:footer-left>
        <text:p text:style-name="P10">Chapitre N1 - Priorités, Distributivité</text:p>
      </style:footer-left>
    </style:master-page>
    <style:master-page style:name="_5f_Pages_20_de_20_approfondir" style:display-name="_Pages de approfondir" style:page-layout-name="pm6">
      <style:header>
        <text:p text:style-name="Header"><draw:g text:anchor-type="paragraph" draw:z-index="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N1 - Priorités, Distributivité</text:p>
      </style:footer>
      <style:footer-left>
        <text:p text:style-name="P9">Chapitre N1 - Priorités, Distributivité</text:p>
      </style:footer-left>
    </style:master-page>
    <style:master-page style:name="_5f_Pages_20_de_20_groupe" style:display-name="_Pages de groupe" style:page-layout-name="pm6">
      <style:header>
        <text:p text:style-name="Header"><draw:g text:anchor-type="paragraph" draw:z-index="5"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hapitre N1 – Priorités, Distributivité</text:p>
      </style:footer>
      <style:footer-left>
        <text:p text:style-name="P12">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6-02-22T16:32:40</meta:creation-date>
    <dc:creator>odile GUILLON</dc:creator>
    <dc:date>2006-03-16T21:06:01</dc:date>
    <meta:printed-by>odile GUILLON</meta:printed-by>
    <meta:print-date>2006-03-06T19:13:31</meta:print-date>
    <dc:language>fr-FR</dc:language>
    <meta:editing-cycles>54</meta:editing-cycles>
    <meta:editing-duration>PT11H15M21S</meta:editing-duration>
    <meta:user-defined meta:name="Info 1"/>
    <meta:user-defined meta:name="Info 2"/>
    <meta:user-defined meta:name="Info 3"/>
    <meta:user-defined meta:name="Info 4"/>
    <meta:document-statistic meta:table-count="2" meta:image-count="0" meta:object-count="0" meta:page-count="3" meta:paragraph-count="123" meta:word-count="576" meta:character-count="3548"/>
  </office:meta>
</office:document-meta>
</file>