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Gothic" svg:font-family="Gothic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OpenSymbol" svg:font-family="OpenSymbol" style:font-pitch="variable"/>
    <style:font-face style:name="Tahoma" svg:font-family="Tahoma" style:font-pitch="variable"/>
    <style:font-face style:name="Bitstream Vera Sans3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7.751cm" table:align="left"/>
    </style:style>
    <style:style style:name="Tableau1.A" style:family="table-column">
      <style:table-column-properties style:column-width="1.51cm"/>
    </style:style>
    <style:style style:name="Tableau1.B" style:family="table-column">
      <style:table-column-properties style:column-width="1.36cm"/>
    </style:style>
    <style:style style:name="Tableau1.C" style:family="table-column">
      <style:table-column-properties style:column-width="1.626cm"/>
    </style:style>
    <style:style style:name="Tableau1.D" style:family="table-column">
      <style:table-column-properties style:column-width="1.644cm"/>
    </style:style>
    <style:style style:name="Tableau1.E" style:family="table-column">
      <style:table-column-properties style:column-width="1.61cm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au1.E4" style:family="table-cell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P1" style:family="paragraph" style:parent-style-name="_5f_Titre_20_de_20_travailler_20_en_20_groupe" style:list-style-name="_5f_Numérotation_20_de_20_travailler_20_en_20_groupe" style:master-page-name="_5f_pages_20_de_20_travailler_20_en_20_groupe"/>
    <style:style style:name="P2" style:family="paragraph" style:parent-style-name="Text_20_body" style:list-style-name="_5f_Numérotation_20_de_20_travailler_20_en_20_groupe">
      <style:paragraph-properties fo:margin-top="0.199cm" fo:margin-bottom="0.199cm"/>
      <style:text-properties fo:font-weight="bold" style:font-weight-asian="bold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3" fo:font-size="18pt" fo:font-style="normal" fo:text-shadow="none" style:text-underline-style="none" fo:font-weight="normal" style:font-name-asian="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text:enable-numbering="false" fo:text-indent="0cm"/>
    </style:style>
    <style:style style:name="P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 style:parent-style-name="_5f_Paragraphe_20_de_20_travailler_20_en_20_groupe" style:list-style-name="_5f_Numérotation_20_de_20_travailler_20_en_20_groupe"/>
    <style:style style:name="P7" style:family="paragraph" style:parent-style-name="_5f_Paragraphe_20_de_20_travailler_20_en_20_groupe">
      <style:paragraph-properties fo:margin-top="0.199cm" fo:margin-bottom="0.199cm"/>
      <style:text-properties fo:font-weight="bold" style:font-weight-asian="bold" style:font-weight-complex="bold"/>
    </style:style>
    <style:style style:name="P8" style:family="paragraph" style:parent-style-name="_5f_Titre_20_de_20_travailler_20_en_20_groupe" style:list-style-name="_5f_Numérotation_20_de_20_travailler_20_en_20_groupe"/>
    <style:style style:name="P9" style:family="paragraph" style:parent-style-name="Table_20_Heading">
      <style:paragraph-properties fo:margin-left="0cm" fo:margin-right="0cm" fo:text-indent="0cm" style:auto-text-indent="false"/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Heading">
      <style:paragraph-properties fo:margin-left="0.141cm" fo:margin-right="0cm" fo:text-indent="0cm" style:auto-text-indent="false"/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margin-left="0.141cm" fo:margin-right="0cm" fo:text-align="justify" style:justify-single-word="false" fo:text-indent="0cm" style:auto-text-indent="false"/>
      <style:text-properties style:font-name="Bitstream Vera Sans2" fo:font-size="9pt" style:font-size-asian="9pt" style:font-size-complex="9pt"/>
    </style:style>
    <style:style style:name="P12" style:family="paragraph" style:parent-style-name="Table_20_Contents">
      <style:paragraph-properties fo:margin-left="0.141cm" fo:margin-right="0cm" fo:text-align="center" style:justify-single-word="false" fo:text-indent="0cm" style:auto-text-indent="false"/>
      <style:text-properties style:font-name="Bitstream Vera Sans2" fo:font-size="9pt" style:font-size-asian="9pt" style:font-size-complex="9pt"/>
    </style:style>
    <style:style style:name="T1" style:family="text"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" style:family="text">
      <style:text-properties fo:color="#d7a915" style:font-name="Bitstream Vera Sans2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3" style:family="text">
      <style:text-properties fo:color="#d7a915" style:text-position="super 58%" style:font-name="Bitstream Vera Sans2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4" style:family="text">
      <style:text-properties fo:color="#d7a915" style:text-position="0% 100%" style:font-name="Bitstream Vera Sans2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5" style:family="text" style:parent-style-name="corps">
      <style:text-properties fo:color="#d7a915" style:font-name="Bitstream Vera Sans2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 style:parent-style-name="corps">
      <style:text-properties fo:color="#d7a915" style:text-position="super 58%" style:font-name="Bitstream Vera Sans2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 style:parent-style-name="corps">
      <style:text-properties fo:font-size="9pt" fo:font-style="normal" style:font-size-asian="9pt" style:font-style-asian="normal" style:font-size-complex="9pt" style:font-style-complex="normal"/>
    </style:style>
    <style:style style:name="T8" style:family="text" style:parent-style-name="corps">
      <style:text-properties style:font-name="OpenSymbol" fo:font-size="9pt" fo:font-style="normal" style:font-size-asian="9pt" style:font-style-asian="normal" style:font-size-complex="9pt" style:font-style-complex="normal"/>
    </style:style>
    <style:style style:name="T9" style:family="text" style:parent-style-name="corps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10" style:family="text" style:parent-style-name="corps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 style:parent-style-name="corps">
      <style:text-properties style:font-name="OpenSymbo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 style:parent-style-name="corps">
      <style:text-properties style:text-position="super 58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 style:parent-style-name="corps">
      <style:text-properties style:text-position="0% 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 style:parent-style-name="corps">
      <style:text-properties style:text-position="0% 100%" style:font-name="OpenSymbo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text-position="0% 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text-position="super 58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7" style:family="text" style:parent-style-name="corps">
      <style:text-properties fo:color="#d7a915" style:text-position="0% 100%" style:font-name="Bitstream Vera Sans2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OpenSymbol"/>
    </style:style>
    <style:style style:name="T20" style:family="text">
      <style:text-properties style:text-position="super 58%"/>
    </style:style>
    <style:style style:name="T21" style:family="text">
      <style:text-properties style:text-position="0% 100%"/>
    </style:style>
    <style:style style:name="gr1" style:family="graphic">
      <style:graphic-properties fo:margin-left="0.3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_20_2" svg:stroke-width="0.019cm" svg:stroke-color="#000000" draw:marker-start-width="0.03cm" draw:marker-start-center="false" draw:marker-end-width="0.03cm" draw:marker-end-center="false" svg:stroke-opacity="100%" draw:stroke-linejoin="round" draw:fill="none" draw:fill-color="#99ccff" draw:fill-gradient-name="Gradient_20_1" draw:gradient-step-count="0" draw:fill-hatch-name="Hatch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63cm" fo:padding-right="0.263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" style:family="graphic">
      <style:graphic-properties draw:stroke="solid" draw:stroke-dash="Dash_20_3" svg:stroke-width="0.019cm" svg:stroke-color="#000000" draw:marker-start-width="0.03cm" draw:marker-start-center="false" draw:marker-end-width="0.03cm" draw:marker-end-center="false" svg:stroke-opacity="100%" draw:stroke-linejoin="round" draw:fill="none" draw:fill-color="#ff3333" draw:fill-gradient-name="Gradient_20_1" draw:gradient-step-count="0" draw:fill-hatch-name="Hatch_20_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63cm" fo:padding-right="0.263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" style:family="graphic">
      <style:graphic-properties draw:stroke="solid" draw:stroke-dash="Dash_20_4" svg:stroke-width="0.019cm" svg:stroke-color="#000000" draw:marker-start-width="0.03cm" draw:marker-start-center="false" draw:marker-end-width="0.03cm" draw:marker-end-center="false" svg:stroke-opacity="100%" draw:stroke-linejoin="round" draw:fill="none" draw:fill-color="#e6e64c" draw:fill-gradient-name="Gradient_20_1" draw:gradient-step-count="0" draw:fill-hatch-name="Hatch_20_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63cm" fo:padding-right="0.263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" style:family="graphic">
      <style:graphic-properties draw:stroke="solid" draw:stroke-dash="Dash_20_5" svg:stroke-width="0.019cm" svg:stroke-color="#000000" draw:marker-start-width="0.03cm" draw:marker-start-center="false" draw:marker-end-width="0.03cm" draw:marker-end-center="false" svg:stroke-opacity="100%" draw:stroke-linejoin="round" draw:fill="none" draw:fill-color="#47b8b8" draw:fill-gradient-name="Gradient_20_1" draw:gradient-step-count="0" draw:fill-hatch-name="Hatch_20_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63cm" fo:padding-right="0.263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solid" draw:stroke-dash="Dash_20_6" svg:stroke-width="0.019cm" svg:stroke-color="#000000" draw:marker-start-width="0.03cm" draw:marker-start-center="false" draw:marker-end-width="0.03cm" draw:marker-end-center="false" svg:stroke-opacity="100%" draw:stroke-linejoin="round" draw:fill="none" draw:fill-color="#99ccff" draw:fill-gradient-name="Gradient_20_1" draw:gradient-step-count="0" draw:fill-hatch-name="Hatch_20_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63cm" fo:padding-right="0.263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7" svg:stroke-width="0.019cm" svg:stroke-color="#000000" draw:marker-start-width="0.03cm" draw:marker-start-center="false" draw:marker-end-width="0.03cm" draw:marker-end-center="false" svg:stroke-opacity="100%" draw:stroke-linejoin="round" draw:fill="none" draw:fill-color="#99ccff" draw:fill-gradient-name="Gradient_20_1" draw:gradient-step-count="0" draw:fill-hatch-name="Hatch_20_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63cm" fo:padding-right="0.263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8" svg:stroke-width="0.019cm" svg:stroke-color="#000000" draw:marker-start-width="0.03cm" draw:marker-start-center="false" draw:marker-end-width="0.03cm" draw:marker-end-center="false" svg:stroke-opacity="100%" draw:stroke-linejoin="round" draw:fill="none" draw:fill-color="#99ccff" draw:fill-gradient-name="Gradient_20_1" draw:gradient-step-count="0" draw:fill-hatch-name="Hatch_20_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63cm" fo:padding-right="0.263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9" svg:stroke-width="0.019cm" svg:stroke-color="#000000" draw:marker-start-width="0.03cm" draw:marker-start-center="false" draw:marker-end-width="0.03cm" draw:marker-end-center="false" svg:stroke-opacity="100%" draw:stroke-linejoin="round" draw:fill="none" draw:fill-color="#99ccff" draw:fill-gradient-name="Gradient_20_1" draw:gradient-step-count="0" draw:fill-hatch-name="Hatch_20_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63cm" fo:padding-right="0.263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cm" fo:min-width="0.213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cm" fo:min-width="0.187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cm" fo:min-width="0.24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cm" fo:min-width="0.007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_5f_Numérotation_20_de_20_travailler_20_en_20_groupe">
        <text:list-item>
          <text:p text:style-name="P1">C'est vous, le patron !</text:p>
          <text:p text:style-name="P2"><draw:g text:anchor-type="paragraph" draw:z-index="1" draw:style-name="gr1"><draw:g draw:style-name="gr2"><draw:polygon draw:style-name="gr3" draw:text-style-name="P3" svg:width="1.625cm" svg:height="1.221cm" draw:transform="rotate (1.5707963267946) translate (4.65313888888889cm 3.91759722222222cm)" svg:viewBox="0 0 1626 1222" draw:points="0,1221 1625,0"><text:p/></draw:polygon><draw:polygon draw:style-name="gr4" draw:text-style-name="P3" svg:width="1.116cm" svg:height="0.814cm" draw:transform="rotate (1.5707963267946) translate (5.87375cm 1.78329166666667cm)" svg:viewBox="0 0 1117 815" draw:points="0,0 1115,0 1115,813 0,813"><text:p/></draw:polygon><draw:polygon draw:style-name="gr5" draw:text-style-name="P3" svg:width="2.033cm" svg:height="0.814cm" draw:transform="rotate (1.5707963267946) translate (5.87375cm 5.953125cm)" svg:viewBox="0 0 2034 815" draw:points="0,0 2032,0 2032,813 0,813"><text:p/></draw:polygon><draw:polygon draw:style-name="gr6" draw:text-style-name="P3" svg:width="2.135cm" svg:height="0.814cm" draw:transform="rotate (1.5707963267946) translate (5.87375cm 3.91759722222222cm)" svg:viewBox="0 0 2136 815" draw:points="2134,0 0,0 0,813 2134,813"><text:p/></draw:polygon><draw:polygon draw:style-name="gr7" draw:text-style-name="P3" svg:width="2.135cm" svg:height="0.001cm" draw:transform="rotate (1.5707963267946) translate (5.87375cm 3.91759722222222cm)" svg:viewBox="0 0 2136 2" draw:points="0,0 2134,0"><text:p/></draw:polygon><draw:polygon draw:style-name="gr8" draw:text-style-name="P3" svg:width="0.512cm" svg:height="1.221cm" draw:transform="rotate (1.5707963267946) translate (4.65313888888889cm 2.29658333333333cm)" svg:viewBox="0 0 513 1222" draw:points="0,0 512,1221"><text:p/></draw:polygon><draw:polygon draw:style-name="gr9" draw:text-style-name="P3" svg:width="1.625cm" svg:height="1.218cm" draw:transform="rotate (1.5707963267946) translate (6.68690277777778cm 3.91759722222222cm)" svg:viewBox="0 0 1626 1219" draw:points="0,0 1625,1217"><text:p/></draw:polygon><draw:polygon draw:style-name="gr10" draw:text-style-name="P3" svg:width="0.512cm" svg:height="1.218cm" draw:transform="rotate (1.5707963267946) translate (6.68690277777778cm 2.29658333333333cm)" svg:viewBox="0 0 513 1219" draw:points="0,1217 512,0"><text:p/></draw:polygon></draw:g><draw:frame draw:style-name="gr11" draw:text-style-name="P5" svg:width="0.214cm" svg:height="0.375cm" svg:x="5.665cm" svg:y="0.339cm"><draw:text-box><text:p text:style-name="P4"><text:span text:style-name="T1">E</text:span></text:p></draw:text-box></draw:frame><draw:frame draw:style-name="gr12" draw:text-style-name="P5" svg:width="0.188cm" svg:height="0.375cm" svg:x="6.711cm" svg:y="0.3cm"><draw:text-box><text:p text:style-name="P4"><text:span text:style-name="T1">F</text:span></text:p></draw:text-box></draw:frame><draw:frame draw:style-name="gr13" draw:text-style-name="P5" svg:width="0.249cm" svg:height="0.375cm" svg:x="6.74cm" svg:y="1.397cm"><draw:text-box><text:p text:style-name="P4"><text:span text:style-name="T1">G</text:span></text:p></draw:text-box></draw:frame><draw:frame draw:style-name="gr13" draw:text-style-name="P5" svg:width="0.241cm" svg:height="0.375cm" svg:x="7.951cm" svg:y="2.119cm"><draw:text-box><text:p text:style-name="P4"><text:span text:style-name="T1">H</text:span></text:p></draw:text-box></draw:frame><draw:frame draw:style-name="gr14" draw:text-style-name="P5" svg:width="0.096cm" svg:height="0.375cm" svg:x="6.821cm" svg:y="3.888cm"><draw:text-box><text:p text:style-name="P4"><text:span text:style-name="T1">I</text:span></text:p></draw:text-box></draw:frame><draw:frame draw:style-name="gr14" draw:text-style-name="P5" svg:width="0.096cm" svg:height="0.375cm" svg:x="6.796cm" svg:y="5.72cm"><draw:text-box><text:p text:style-name="P4"><text:span text:style-name="T1">J</text:span></text:p></draw:text-box></draw:frame><draw:frame draw:style-name="gr11" draw:text-style-name="P5" svg:width="0.219cm" svg:height="0.375cm" svg:x="5.614cm" svg:y="5.81cm"><draw:text-box><text:p text:style-name="P4"><text:span text:style-name="T1">A</text:span></text:p></draw:text-box></draw:frame><draw:frame draw:style-name="gr11" draw:text-style-name="P5" svg:width="0.219cm" svg:height="0.375cm" svg:x="5.655cm" svg:y="3.927cm"><draw:text-box><text:p text:style-name="P4"><text:span text:style-name="T1">B</text:span></text:p></draw:text-box></draw:frame><draw:frame draw:style-name="gr11" draw:text-style-name="P5" svg:width="0.225cm" svg:height="0.375cm" svg:x="4.376cm" svg:y="2.082cm"><draw:text-box><text:p text:style-name="P4"><text:span text:style-name="T1">C</text:span></text:p></draw:text-box></draw:frame><draw:frame draw:style-name="gr13" draw:text-style-name="P5" svg:width="0.249cm" svg:height="0.375cm" svg:x="5.602cm" svg:y="1.424cm"><draw:text-box><text:p text:style-name="P4"><text:span text:style-name="T1">D</text:span></text:p></draw:text-box></draw:frame></draw:g><text:span text:style-name="T2">1</text:span><text:span text:style-name="T3">ère</text:span><text:span text:style-name="T2"> Partie</text:span></text:p>
          <text:p text:style-name="P6">Voici un des patrons possibles d'un prisme droit à base triangulaire :</text:p>
          <text:list>
            <text:list-item>
              <text:p text:style-name="P6">Reproduisez ce dessin à main levée sur vos cahiers.</text:p>
            </text:list-item>
            <text:list-item>
              <text:p text:style-name="P6">Codez les segments de même longueur et les angles de même mesure. Tracez l'axe de symétrie (d) qui transforme le triangle BCD en IGH.</text:p>
            </text:list-item>
            <text:list-item>
              <text:p text:style-name="P6">Nommez les faces latérales et les bases.</text:p>
            </text:list-item>
            <text:list-item>
              <text:p text:style-name="P6">Quel point est sur la médiatrice de [AC] ? Justifiez.</text:p>
            </text:list-item>
          </text:list>
        </text:list-item>
      </text:list>
      <text:p text:style-name="P7"><text:span text:style-name="T2">2</text:span><text:span text:style-name="T3">ème</text:span><text:span text:style-name="T2"> Partie</text:span></text:p>
      <text:list text:style-name="_5f_Numérotation_20_de_20_travailler_20_en_20_groupe" text:continue-numbering="true">
        <text:list-item>
          <text:list text:continue-numbering="true">
            <text:list-item>
              <text:p text:style-name="P6">D'après ce modèle, construisez sur une feuille blanche le patron d'un prisme droit à base triangulaire dont vous êtes libres de choisir les dimensions. (Placez les noms des points à l'intérieur car vous allez le découper.)</text:p>
            </text:list-item>
            <text:list-item>
              <text:p text:style-name="P6">Découpez le patron et montez-le sans le coller pour vérifier qu'il est bien construit.</text:p>
            </text:list-item>
            <text:list-item>
              <text:p text:style-name="P6">En prenant les mesures nécessaires sur votre patron, calculez l'aire latérale et le volume du prisme.</text:p>
            </text:list-item>
          </text:list>
        </text:list-item>
      </text:list>
      <text:p text:style-name="P7"><text:span text:style-name="T4">3</text:span><text:span text:style-name="T3">ème</text:span><text:span text:style-name="T2"> Partie</text:span></text:p>
      <text:list text:style-name="_5f_Numérotation_20_de_20_travailler_20_en_20_groupe" text:continue-numbering="true">
        <text:list-header>
          <text:p text:style-name="P6">Dans les questions suivantes, prenez la pointe de votre compas pour reporter les points de votre patron sur une nouvelle feuille. </text:p>
          <text:list>
            <text:list-item>
              <text:p text:style-name="P6">Sur une feuille blanche, reportez les points B, C, D, G et I de votre patron. Passez la feuille à un camarade du groupe. Il doit terminer le patron puis, en prenant les mesures nécessaires, il doit calculer l'aire latérale et le volume du prisme.</text:p>
            </text:list-item>
            <text:list-item>
              <text:p text:style-name="P6">Recommencez en ne reportant cette fois que les sommets des faces latérales.<text:line-break/>Passez la feuille à un autre camarade du groupe. Il doit terminer le patron puis, en prenant les mesures nécessaires, calculer l'aire latérale et le volume du prisme.</text:p>
            </text:list-item>
            <text:list-item>
              <text:p text:style-name="P6">Sur une dernière feuille, ne reportez que les points A, C, E et F.<text:line-break/>Passez la feuille à ton dernier camarade. Il doit terminer le patron puis, en prenant les mesures nécessaires, calculer l'aire latérale et le volume du prisme.</text:p>
            </text:list-item>
            <text:list-item>
              <text:p text:style-name="P6">Récupèrez les 4 patrons ainsi complétés. Vérifiez le travail de tes camarades.</text:p>
            </text:list-item>
          </text:list>
        </text:list-header>
        <text:list-item>
          <text:p text:style-name="P8">Concours de patrons</text:p>
          <text:p text:style-name="P6">ABCDEFGH est le prisme droit de hauteur 5 cm ayant pour base le parallélogramme ABCD tel que AB = 6 cm ; AD = 8 cm et AD = 8 cm. </text:p>
          <text:list>
            <text:list-item>
              <text:p text:style-name="P6">Dessinez-le en perspective cavalière avec la face ABCD au premier plan. Calculez son aire latérale et son volume.</text:p>
            </text:list-item>
            <text:list-item>
              <text:p text:style-name="P6">Construisez ses faces en vraie grandeur.</text:p>
            </text:list-item>
            <text:list-item>
              <text:p text:style-name="P6">Organisez le groupe pour dessiner le plus de patrons non superposables de ce prisme.</text:p>
            </text:list-item>
          </text:list>
        </text:list-item>
        <text:list-item>
          <text:p text:style-name="P8">Solides de même volume</text:p>
          <text:p text:style-name="P2"><text:span text:style-name="T5">1</text:span><text:span text:style-name="T6">ère</text:span><text:span text:style-name="T5"> Partie</text:span></text:p>
        </text:list-item>
      </text:list>
      <text:p text:style-name="_5f_Paragraphe_20_de_20_travailler_20_en_20_groupe"><text:span text:style-name="T7">Tom calcule le volume d'un cylindre. Après avoir fait quelques calculs de tête, il tape sur sa calculatrice : </text:span><text:span text:style-name="T8">×</text:span><text:span text:style-name="T9">72</text:span><text:span text:style-name="T8">.</text:span></text:p>
      <text:list text:style-name="_5f_Numérotation_20_de_20_travailler_20_en_20_groupe" text:continue-numbering="true">
        <text:list-item>
          <text:list text:continue-numbering="true">
            <text:list-item>
              <text:p text:style-name="P6">Rappelez la formule du volume d'un cylindre.</text:p>
            </text:list-item>
            <text:list-item>
              <text:p text:style-name="P6">Sachant que le rayon et la hauteur sont des nombres entiers de centimètres, dessinez à main levée un patron de chacun des cylindres possibles.</text:p>
            </text:list-item>
            <text:list-item>
              <text:p text:style-name="P6">Recopiez et complétez le tableau suivant avec une colonne par cylindre :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9">cylindre</text:p>
            </table:table-cell>
            <table:table-cell table:style-name="Tableau1.A1" office:value-type="string">
              <text:p text:style-name="P10">Rayon</text:p>
            </table:table-cell>
            <table:table-cell table:style-name="Tableau1.A1" office:value-type="string">
              <text:p text:style-name="P10">Hauteur</text:p>
            </table:table-cell>
            <table:table-cell table:style-name="Tableau1.A1" office:value-type="string">
              <text:p text:style-name="P10">Aire latérale</text:p>
            </table:table-cell>
            <table:table-cell table:style-name="Tableau1.E1" office:value-type="string">
              <text:p text:style-name="P10">Volume</text:p>
            </table:table-cell>
          </table:table-row>
        </table:table-header-rows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4" office:value-type="string">
            <text:p text:style-name="P12">...</text:p>
          </table:table-cell>
          <table:table-cell table:style-name="Tableau1.A4" office:value-type="string">
            <text:p text:style-name="P12">...</text:p>
          </table:table-cell>
          <table:table-cell table:style-name="Tableau1.A4" office:value-type="string">
            <text:p text:style-name="P12">...</text:p>
          </table:table-cell>
          <table:table-cell table:style-name="Tableau1.A4" office:value-type="string">
            <text:p text:style-name="P12">...</text:p>
          </table:table-cell>
          <table:table-cell table:style-name="Tableau1.E4" office:value-type="string">
            <text:p text:style-name="P12">...</text:p>
          </table:table-cell>
        </table:table-row>
      </table:table>
      <text:list text:style-name="_5f_Numérotation_20_de_20_travailler_20_en_20_groupe" text:continue-numbering="true">
        <text:list-item>
          <text:list text:continue-numbering="true">
            <text:list-item>
              <text:p text:style-name="P6"><text:span text:style-name="T10">Organisez le groupe pour construire le plus rapidement un cylindre de révolution de volume 4800</text:span><text:span text:style-name="T11"></text:span><text:span text:style-name="T10"> mm</text:span><text:span text:style-name="T12">3</text:span><text:span text:style-name="T13"> et d'aire latérale 1200</text:span><text:span text:style-name="T14"></text:span><text:span text:style-name="T15"> mm</text:span><text:span text:style-name="T16">2</text:span><text:span text:style-name="T15">.</text:span></text:p>
            </text:list-item>
          </text:list>
          <text:p text:style-name="P2"><text:span text:style-name="T17">2</text:span><text:span text:style-name="T6">ème</text:span><text:span text:style-name="T5"> Partie</text:span></text:p>
        </text:list-item>
      </text:list>
      <text:p text:style-name="_5f_Paragraphe_20_de_20_travailler_20_en_20_groupe"><text:span text:style-name="T7">Tom étudie maintenant un prisme droit de hauteur </text:span><text:span text:style-name="corps"><text:span text:style-name="T8"> </text:span></text:span><text:span text:style-name="corps"><text:span text:style-name="T9">cm ayant pour </text:span></text:span><text:span text:style-name="T7">base un parallélogramme de côtés 7 cm et 5 cm. </text:span></text:p>
      <text:list text:style-name="_5f_Numérotation_20_de_20_travailler_20_en_20_groupe" text:continue-numbering="true">
        <text:list-item>
          <text:list text:continue-numbering="true">
            <text:list-item>
              <text:p text:style-name="P6">Dessinez un patron d'un tel prisme et calculez son aire latérale.</text:p>
            </text:list-item>
            <text:list-item>
              <text:p text:style-name="P6">Trouvez, en vous aidant de la question <text:span text:style-name="T18">c.</text:span>, un cylindre de révolution ayant la même aire latérale et dessinez-en un patron.</text:p>
            </text:list-item>
            <text:list-item>
              <text:p text:style-name="P6">Un prisme droit dont la base est un triangle équilatéral de côté 4 cm a la même aire latérale. Calculez sa hauteur.</text:p>
            </text:list-item>
            <text:list-item>
              <text:p text:style-name="P6">Organisez le groupe pour dessiner en perspective cavalière le plus de solides possibles d'aire latérale 36<text:span text:style-name="T19"> </text:span>cm<text:span text:style-name="T20">2</text:span><text:span text:style-name="T21"> et classez-les en fonction de la forme de leur bas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Gothic" svg:font-family="Gothic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OpenSymbol" svg:font-family="OpenSymbol" style:font-pitch="variable"/>
    <style:font-face style:name="Tahoma" svg:font-family="Tahoma" style:font-pitch="variable"/>
    <style:font-face style:name="Bitstream Vera Sans3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f_Titre_20_de_20_travailler_20_en_20_groupe" style:display-name="_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5f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d6a814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bb5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corps" style:family="text">
      <style:text-properties style:font-name="Bitstream Vera Sans1" fo:font-size="11pt"/>
    </style:style>
    <style:style style:name="_5f_numéros" style:display-name="_numéros" style:family="text">
      <style:text-properties fo:color="#ffffff" style:font-name="Bitstream Vera Sans" fo:font-size="10pt" fo:font-weight="bold" fo:background-color="#000000"/>
    </style:style>
    <style:style style:name="_5f_style_20_de_20_numéros" style:display-name="_style de numéros" style:family="text" style:parent-style-name="corps">
      <style:text-properties fo:font-size="10pt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 fo:text-align="center"/>
      </text:list-level-style-number>
      <text:list-level-style-number text:level="2" text:style-name="_5f_style_20_de_20_numéros" style:num-suffix="." style:num-format="a">
        <style:list-level-properties text:min-label-distance="0.15cm" fo:text-align="end"/>
      </text:list-level-style-number>
      <text:list-level-style-number text:level="3" text:style-name="_5f_style_20_de_20_numéros" style:num-suffix="." style:num-format="a">
        <style:list-level-properties text:space-before="1cm" text:min-label-distance="0.199cm" fo:text-align="center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 fo:text-align="center"/>
      </text:list-level-style-number>
      <text:list-level-style-number text:level="5" text:style-name="_5f_style_20_de_20_numéros" style:num-suffix="." style:num-format="a">
        <style:list-level-properties text:space-before="2cm" text:min-label-distance="0.199cm" fo:text-align="center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 fo:text-align="center"/>
      </text:list-level-style-number>
      <text:list-level-style-number text:level="7" text:style-name="_5f_style_20_de_20_numéros" style:num-suffix="." style:num-format="a">
        <style:list-level-properties text:space-before="3cm" text:min-label-distance="0.199cm" fo:text-align="center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 fo:text-align="center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 fo:text-align="center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" style:family="paragraph" style:parent-style-name="Table_20_Contents">
      <style:paragraph-properties fo:text-align="end" style:justify-single-word="false"/>
      <style:text-properties fo:font-variant="small-caps" fo:color="#d6a81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3" style:family="text">
      <style:text-properties fo:text-shadow="none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ocre_20_G5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e_20_travailler_20_en_20_groupe" style:display-name="_pages de travailler en groupe" style:page-layout-name="pm3">
      <style:header>
        <text:p text:style-name="Header"><draw:rect text:anchor-type="paragraph" draw:z-index="0" draw:style-name="gr1" draw:text-style-name="P2" svg:width="20.102cm" svg:height="2.301cm" svg:x="-1.799cm" svg:y="-0.3cm"><text:p text:style-name="P1"><text:span text:style-name="T1"/></text:p><text:p text:style-name="P1"><text:span text:style-name="T2">Travailler en groupe</text:span></text:p></draw:rect></text:p>
      </style:header>
      <style:footer>
        <text:p text:style-name="P3"><text:span text:style-name="T3">Chapitre G6 -</text:span> Prismes et cylindr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5-10-03T19:09:58</meta:creation-date>
    <dc:creator>Collège Clarensac</dc:creator>
    <dc:date>2007-02-01T09:10:52</dc:date>
    <dc:language>fr-FR</dc:language>
    <meta:editing-cycles>24</meta:editing-cycles>
    <meta:editing-duration>P2DT6H30M25S</meta:editing-duration>
    <meta:template xlink:type="simple" xlink:actuate="onRequest" xlink:role="template" xlink:href="/Program%20Files/OpenOffice.org1.1.5/user/template/Manuel%20mathenpoche/_Travailler%20en%20groupe.stw" xlink:title="_Travailler en groupe" meta:date="2005-10-03T19:09:58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6" meta:word-count="569" meta:character-count="3332"/>
  </office:meta>
</office:document-meta>
</file>