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365/content.xml"/>
  <manifest:file-entry manifest:media-type="text/xml" manifest:full-path="Obj00DFE365/settings.xml"/>
  <manifest:file-entry manifest:media-type="application/vnd.oasis.opendocument.formula" manifest:full-path="Obj00DFE365/"/>
  <manifest:file-entry manifest:media-type="application/binary" manifest:full-path="layout-cache"/>
  <manifest:file-entry manifest:media-type="text/xml" manifest:full-path="Obj00DFE36A/content.xml"/>
  <manifest:file-entry manifest:media-type="text/xml" manifest:full-path="Obj00DFE36A/settings.xml"/>
  <manifest:file-entry manifest:media-type="application/vnd.oasis.opendocument.formula" manifest:full-path="Obj00DFE36A/"/>
  <manifest:file-entry manifest:media-type="text/xml" manifest:full-path="Obj00DFE36B/content.xml"/>
  <manifest:file-entry manifest:media-type="text/xml" manifest:full-path="Obj00DFE36B/settings.xml"/>
  <manifest:file-entry manifest:media-type="application/vnd.oasis.opendocument.formula" manifest:full-path="Obj00DFE36B/"/>
  <manifest:file-entry manifest:media-type="application/x-openoffice-gdimetafile;windows_formatname=&quot;GDIMetaFile&quot;" manifest:full-path="ObjectReplacements/Obj00DFE365"/>
  <manifest:file-entry manifest:media-type="application/x-openoffice-gdimetafile;windows_formatname=&quot;GDIMetaFile&quot;" manifest:full-path="ObjectReplacements/Obj00DFE36A"/>
  <manifest:file-entry manifest:media-type="application/x-openoffice-gdimetafile;windows_formatname=&quot;GDIMetaFile&quot;" manifest:full-path="ObjectReplacements/Obj00DFE36B"/>
  <manifest:file-entry manifest:media-type="application/x-openoffice-gdimetafile;windows_formatname=&quot;GDIMetaFile&quot;" manifest:full-path="ObjectReplacements/Obj00DFE370"/>
  <manifest:file-entry manifest:media-type="application/x-openoffice-gdimetafile;windows_formatname=&quot;GDIMetaFile&quot;" manifest:full-path="ObjectReplacements/Obj00DFE372"/>
  <manifest:file-entry manifest:media-type="application/x-openoffice-gdimetafile;windows_formatname=&quot;GDIMetaFile&quot;" manifest:full-path="ObjectReplacements/Obj00DFE373"/>
  <manifest:file-entry manifest:media-type="application/x-openoffice-gdimetafile;windows_formatname=&quot;GDIMetaFile&quot;" manifest:full-path="ObjectReplacements/Obj00DFE375"/>
  <manifest:file-entry manifest:media-type="application/x-openoffice-gdimetafile;windows_formatname=&quot;GDIMetaFile&quot;" manifest:full-path="ObjectReplacements/Obj00DFE376"/>
  <manifest:file-entry manifest:media-type="application/x-openoffice-gdimetafile;windows_formatname=&quot;GDIMetaFile&quot;" manifest:full-path="ObjectReplacements/Obj00DFE377"/>
  <manifest:file-entry manifest:media-type="application/x-openoffice-gdimetafile;windows_formatname=&quot;GDIMetaFile&quot;" manifest:full-path="ObjectReplacements/Obj00DFE378"/>
  <manifest:file-entry manifest:media-type="application/x-openoffice-gdimetafile;windows_formatname=&quot;GDIMetaFile&quot;" manifest:full-path="ObjectReplacements/Obj00DFE37A"/>
  <manifest:file-entry manifest:media-type="application/x-openoffice-gdimetafile;windows_formatname=&quot;GDIMetaFile&quot;" manifest:full-path="ObjectReplacements/Obj00DFEFE6"/>
  <manifest:file-entry manifest:media-type="" manifest:full-path="ObjectReplacements/"/>
  <manifest:file-entry manifest:media-type="text/xml" manifest:full-path="content.xml"/>
  <manifest:file-entry manifest:media-type="text/xml" manifest:full-path="Obj00DFE370/content.xml"/>
  <manifest:file-entry manifest:media-type="text/xml" manifest:full-path="Obj00DFE370/settings.xml"/>
  <manifest:file-entry manifest:media-type="application/vnd.oasis.opendocument.formula" manifest:full-path="Obj00DFE370/"/>
  <manifest:file-entry manifest:media-type="text/xml" manifest:full-path="Obj00DFE372/content.xml"/>
  <manifest:file-entry manifest:media-type="text/xml" manifest:full-path="Obj00DFE372/settings.xml"/>
  <manifest:file-entry manifest:media-type="application/vnd.oasis.opendocument.formula" manifest:full-path="Obj00DFE372/"/>
  <manifest:file-entry manifest:media-type="text/xml" manifest:full-path="Obj00DFE373/content.xml"/>
  <manifest:file-entry manifest:media-type="text/xml" manifest:full-path="Obj00DFE373/settings.xml"/>
  <manifest:file-entry manifest:media-type="application/vnd.oasis.opendocument.formula" manifest:full-path="Obj00DFE373/"/>
  <manifest:file-entry manifest:media-type="text/xml" manifest:full-path="Obj00DFE375/content.xml"/>
  <manifest:file-entry manifest:media-type="text/xml" manifest:full-path="Obj00DFE375/settings.xml"/>
  <manifest:file-entry manifest:media-type="application/vnd.oasis.opendocument.formula" manifest:full-path="Obj00DFE375/"/>
  <manifest:file-entry manifest:media-type="text/xml" manifest:full-path="Obj00DFE376/content.xml"/>
  <manifest:file-entry manifest:media-type="text/xml" manifest:full-path="Obj00DFE376/settings.xml"/>
  <manifest:file-entry manifest:media-type="application/vnd.oasis.opendocument.formula" manifest:full-path="Obj00DFE376/"/>
  <manifest:file-entry manifest:media-type="text/xml" manifest:full-path="Obj00DFE377/content.xml"/>
  <manifest:file-entry manifest:media-type="text/xml" manifest:full-path="Obj00DFE377/settings.xml"/>
  <manifest:file-entry manifest:media-type="application/vnd.oasis.opendocument.formula" manifest:full-path="Obj00DFE377/"/>
  <manifest:file-entry manifest:media-type="text/xml" manifest:full-path="Obj00DFE378/content.xml"/>
  <manifest:file-entry manifest:media-type="text/xml" manifest:full-path="Obj00DFE378/settings.xml"/>
  <manifest:file-entry manifest:media-type="application/vnd.oasis.opendocument.formula" manifest:full-path="Obj00DFE378/"/>
  <manifest:file-entry manifest:media-type="text/xml" manifest:full-path="Obj00DFE37A/content.xml"/>
  <manifest:file-entry manifest:media-type="text/xml" manifest:full-path="Obj00DFE37A/settings.xml"/>
  <manifest:file-entry manifest:media-type="application/vnd.oasis.opendocument.formula" manifest:full-path="Obj00DFE37A/"/>
  <manifest:file-entry manifest:media-type="text/xml" manifest:full-path="styles.xml"/>
  <manifest:file-entry manifest:media-type="text/xml" manifest:full-path="meta.xml"/>
  <manifest:file-entry manifest:media-type="text/xml" manifest:full-path="Obj00DFEFE6/content.xml"/>
  <manifest:file-entry manifest:media-type="text/xml" manifest:full-path="Obj00DFEFE6/settings.xml"/>
  <manifest:file-entry manifest:media-type="application/vnd.oasis.opendocument.formula" manifest:full-path="Obj00DFEFE6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7.749cm" table:align="left"/>
    </style:style>
    <style:style style:name="Tableau1.A" style:family="table-column">
      <style:table-column-properties style:column-width="2.582cm"/>
    </style:style>
    <style:style style:name="Tableau1.C" style:family="table-column">
      <style:table-column-properties style:column-width="2.584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7.742cm" table:align="left"/>
    </style:style>
    <style:style style:name="Tableau2.A" style:family="table-column">
      <style:table-column-properties style:column-width="1.826cm"/>
    </style:style>
    <style:style style:name="Tableau2.B" style:family="table-column">
      <style:table-column-properties style:column-width="5.91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7.743cm" table:align="left"/>
    </style:style>
    <style:style style:name="Tableau3.A" style:family="table-column">
      <style:table-column-properties style:column-width="0.704cm"/>
    </style:style>
    <style:style style:name="Tableau3.K" style:family="table-column">
      <style:table-column-properties style:column-width="0.706cm"/>
    </style:style>
    <style:style style:name="Tableau3.1" style:family="table-row">
      <style:table-row-properties style:min-row-height="0.63cm"/>
    </style:style>
    <style:style style:name="Tableau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.K1" style:family="table-cell">
      <style:table-cell-properties style:vertical-align="middle" fo:padding="0cm" fo:border="0.002cm solid #000000"/>
    </style:style>
    <style:style style:name="Tableau3.A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3.K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_2d_Titre_20_de_20_travailler_20_en_20_groupe" style:master-page-name="_5f_pages_20_de_20_travailler_20_en_20_groupe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_5f_Paragraphe_20_de_20_travailler_20_en_20_groupe" style:list-style-name="_5f_Numérotation_20_de_20_travailler_20_en_20_groupe">
      <style:paragraph-properties fo:margin-top="0.4cm" fo:margin-bottom="0.199cm"/>
      <style:text-properties fo:color="#d6a814" fo:font-weight="bold" style:font-weight-asian="bold" style:font-weight-complex="bold"/>
    </style:style>
    <style:style style:name="P3" style:family="paragraph" style:parent-style-name="_5f_Paragraphe_20_de_20_travailler_20_en_20_groupe" style:list-style-name="_5f_Numérotation_20_de_20_travailler_20_en_20_groupe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 style:parent-style-name="Table_20_Contents">
      <style:paragraph-properties fo:margin-top="0cm" fo:margin-bottom="0.409cm" fo:text-align="center" style:justify-single-word="false"/>
      <style:text-properties style:font-name="Bitstream Vera Sans2" fo:font-size="9pt" style:font-size-asian="9pt" style:font-size-complex="9pt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style:font-name="Bitstream Vera Sans2" fo:font-size="9pt" style:font-size-asian="9pt" style:font-size-complex="9pt"/>
    </style:style>
    <style:style style:name="P1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 style:parent-style-name="Table_20_Contents">
      <style:paragraph-properties fo:margin-top="0cm" fo:margin-bottom="0.109cm" fo:text-align="center" style:justify-single-word="false"/>
      <style:text-properties style:font-name="Bitstream Vera Sans2" fo:font-size="9pt" style:font-size-asian="9pt" style:font-size-complex="9pt"/>
    </style:style>
    <style:style style:name="P13" style:family="paragraph" style:parent-style-name="Table_20_Contents">
      <style:paragraph-properties fo:margin-top="0cm" fo:margin-bottom="0.25cm" fo:text-align="center" style:justify-single-word="false"/>
      <style:text-properties style:font-name="Bitstream Vera Sans2" fo:font-size="9pt" style:font-size-asian="9pt" style:font-size-complex="9pt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style:font-name="Bitstream Vera Sans2" fo:font-size="9pt" style:font-size-asian="9pt" style:font-size-complex="9pt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" style:family="paragraph" style:parent-style-name="Table_20_Contents">
      <style:paragraph-properties fo:margin-top="0cm" fo:margin-bottom="0cm" fo:line-height="0.25cm" fo:text-align="center" style:justify-single-word="false"/>
      <style:text-properties style:font-name="Bitstream Vera Sans2" fo:font-size="9pt" style:font-size-asian="9pt" style:font-size-complex="9pt"/>
    </style:style>
    <style:style style:name="P1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9" style:family="paragraph" style:parent-style-name="Table_20_Contents">
      <style:paragraph-properties fo:text-align="justify" style:justify-single-word="false"/>
      <style:text-properties style:font-name="Bitstream Vera Sans2" fo:font-size="9pt" style:font-size-asian="9pt" style:font-size-complex="9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_5f_Paragraphe_20_de_20_travailler_20_en_20_groupe" style:list-style-name="_5f_Numérotation_20_de_20_travailler_20_en_20_groupe">
      <style:paragraph-properties fo:margin-left="0cm" fo:margin-right="0cm" fo:margin-top="0.4cm" fo:margin-bottom="0.199cm" fo:text-indent="0cm" style:auto-text-indent="false"/>
      <style:text-properties fo:color="#d6a814" fo:font-weight="bold" style:font-weight-asian="bold" style:font-weight-complex="bold"/>
    </style:style>
    <style:style style:name="P22" style:family="paragraph" style:parent-style-name="_5f_Paragraphe_20_de_20_travailler_20_en_20_groupe" style:list-style-name="_5f_Numérotation_20_de_20_travailler_20_en_20_groupe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text-align="center" style:justify-single-word="false"/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Bitstream Vera Sans2" fo:font-size="7pt" style:font-size-asian="7pt" style:font-size-complex="7pt"/>
    </style:style>
    <style:style style:name="P25" style:family="paragraph" style:parent-style-name="Table_20_Contents">
      <style:paragraph-properties fo:text-align="center" style:justify-single-word="false"/>
      <style:text-properties fo:color="#7ed2ed" style:font-name="Bitstream Vera Sans2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ffff" style:font-name="Bitstream Vera Sans2" fo:font-size="9pt" fo:font-weight="bold" fo:background-color="#ad4296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d684bf" style:font-name="Bitstream Vera Sans2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ffff" style:font-name="Bitstream Vera Sans2" fo:font-size="9pt" fo:font-weight="bold" fo:background-color="#75ab24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75ab24" style:font-name="Bitstream Vera Sans2"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ffff" style:font-name="Bitstream Vera Sans2" fo:font-size="9pt" fo:font-weight="bold" fo:background-color="#7ed2e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d6a814" style:font-name="Bitstream Vera Sans2" fo:font-size="8pt" fo:font-weight="bol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9bb5" style:font-name="Bitstream Vera Sans2" fo:font-size="8pt" fo:font-weight="bold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ad4296" style:font-name="Bitstream Vera Sans2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Bitstream Vera Sans2" fo:font-size="8pt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color="#ffffff" style:font-name="Bitstream Vera Sans2" fo:font-size="8pt" fo:font-weight="bold" fo:background-color="#d684bf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ffff" style:font-name="Bitstream Vera Sans2" fo:font-size="8pt" fo:font-weight="bold" fo:background-color="#009bb5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ffff" style:font-name="Bitstream Vera Sans2" fo:font-size="8pt" fo:font-weight="bold" fo:background-color="#d6a814" style:font-size-asian="8pt" style:font-weight-asian="bold" style:font-size-complex="8pt" style:font-weight-complex="bold"/>
    </style:style>
    <style:style style:name="P38" style:family="paragraph" style:parent-style-name="Standard" style:list-style-name="_5f_Numérotation_20_de_20_travailler_20_en_20_groupe">
      <style:paragraph-properties fo:margin-left="0cm" fo:margin-right="0cm" fo:text-align="justify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P40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4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3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4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5" style:family="paragraph" style:parent-style-name="_5f_Paragraphe_20_de_20_travailler_20_en_20_groupe">
      <style:paragraph-properties fo:text-align="center" style:justify-single-word="false"/>
    </style:style>
    <style:style style:name="P4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7" style:family="paragraph" style:parent-style-name="Standard">
      <style:paragraph-properties fo:margin-top="0cm" fo:margin-bottom="0cm" fo:text-align="center" style:justify-single-word="false"/>
      <style:text-properties style:font-name="Bitstream Vera Sans2" fo:font-size="9pt" style:font-size-asian="9pt" style:font-size-complex="9pt"/>
    </style:style>
    <style:style style:name="P48" style:family="paragraph" style:parent-style-name="_5f_Paragraphe_20_de_20_travailler_20_en_20_groupe">
      <style:paragraph-properties fo:margin-top="0.4cm" fo:margin-bottom="0.199cm"/>
      <style:text-properties fo:font-weight="bold" style:font-weight-asian="bold" style:font-weight-complex="bold"/>
    </style:style>
    <style:style style:name="P49" style:family="paragraph" style:parent-style-name="_5f_Paragraphe_20_de_20_travailler_20_en_20_groupe">
      <style:paragraph-properties fo:margin-top="0cm" fo:margin-bottom="0cm"/>
    </style:style>
    <style:style style:name="P50" style:family="paragraph" style:parent-style-name="_5f_Paragraphe_20_de_20_travailler_20_en_20_groupe">
      <style:paragraph-properties fo:margin-top="0.199cm" fo:margin-bottom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fo:color="#7ed2ed"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fo:color="#d684bf" fo:font-weight="bold" style:font-weight-asian="bold" style:font-weight-complex="bold"/>
    </style:style>
    <style:style style:name="T7" style:family="text"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fo:color="#75ab24" fo:font-weight="bold" style:font-weight-asian="bold" style:font-weight-complex="bold"/>
    </style:style>
    <style:style style:name="T9" style:family="text">
      <style:text-properties fo:color="#d6a814" fo:font-weight="bold" style:font-weight-asian="bold" style:font-weight-complex="bold"/>
    </style:style>
    <style:style style:name="T10" style:family="text">
      <style:text-properties fo:color="#009bb5" fo:font-weight="bold" style:font-weight-asian="bold" style:font-weight-complex="bold"/>
    </style:style>
    <style:style style:name="T11" style:family="text"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2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3" style:family="text">
      <style:text-properties fo:color="#ad4296" fo:font-weight="bold" style:font-weight-asian="bold" style:font-weight-complex="bold"/>
    </style:style>
    <style:style style:name="T14" style:family="text">
      <style:text-properties fo:color="#ffffff" fo:font-weight="bold" fo:background-color="#ad4296" style:font-weight-asian="bold" style:font-weight-complex="bold"/>
    </style:style>
    <style:style style:name="T15" style:family="text">
      <style:text-properties fo:color="#ffffff" fo:font-weight="bold" fo:background-color="#75ab24" style:font-weight-asian="bold" style:font-weight-complex="bold"/>
    </style:style>
    <style:style style:name="T16" style:family="text">
      <style:text-properties fo:color="#ffffff" fo:font-weight="bold" fo:background-color="#7ed2ed" style:font-weight-asian="bold" style:font-weight-complex="bold"/>
    </style:style>
    <style:style style:name="T17" style:family="text">
      <style:text-properties fo:color="#ffffff" fo:font-weight="bold" fo:background-color="#d6a814" style:font-weight-asian="bold" style:font-weight-complex="bold"/>
    </style:style>
    <style:style style:name="T18" style:family="text">
      <style:text-properties style:font-name="Bitstream Vera Sans2" fo:font-size="9pt" style:font-size-asian="9pt" style:font-size-complex="9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ffff" fo:font-weight="bold" fo:background-color="#d684bf" style:font-weight-asian="bold" style:font-weight-complex="bold"/>
    </style:style>
    <style:style style:name="T21" style:family="text">
      <style:text-properties fo:color="#ffffff" fo:font-weight="bold" fo:background-color="#009bb5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Bitstream Vera Sans" style:font-name-asian="Bitstream Vera Sans" style:font-name-complex="Bitstream Vera Sans"/>
    </style:style>
    <style:style style:name="T25" style:family="text"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6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7" style:family="text"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d6a814" style:text-underline-style="solid" style:text-underline-width="auto" style:text-underline-color="font-color"/>
    </style:style>
    <style:style style:name="T29" style:family="text">
      <style:text-properties fo:color="#d6a814" style:text-position="super 58%" style:text-underline-style="solid" style:text-underline-width="auto" style:text-underline-color="font-color"/>
    </style:style>
    <style:style style:name="T30" style:family="text">
      <style:text-properties fo:color="#d6a81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/>
    </style:style>
    <style:style style:name="fr2" style:family="graphic" style:parent-style-name="Formula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Dégradé_20_bleu_20_radial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415cm" fo:min-width="0.63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467cm" fo:min-width="0.21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fill-gradient-name="Gradient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3cm" svg:stroke-color="#000000" draw:marker-start-width="0.3cm" draw:marker-start-center="false" draw:marker-end-width="0.3cm" draw:marker-end-center="false" draw:fill="gradient" draw:fill-color="#00b8ff" draw:fill-gradient-name="Gradient_20_4" draw:textarea-horizontal-align="center" draw:textarea-vertical-align="middle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b5e087" draw:marker-start-width="0.303cm" draw:marker-start-center="false" draw:marker-end-width="0.303cm" draw:marker-end-center="false" draw:fill="none" draw:fill-color="#ffffff" draw:textarea-horizontal-align="left" draw:auto-grow-height="true" draw:auto-grow-width="true" fo:min-height="0.422cm" fo:min-width="0.61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b5e087" draw:marker-start-width="0.303cm" draw:marker-start-center="false" draw:marker-end-width="0.303cm" draw:marker-end-center="false" draw:fill="none" draw:fill-color="#ffffff" draw:textarea-horizontal-align="left" draw:auto-grow-height="true" draw:auto-grow-width="true" fo:min-height="0.374cm" fo:min-width="0.173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1" draw:textarea-horizontal-align="center" draw:textarea-vertical-align="middle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3cm" svg:stroke-color="#ad4296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291cm" fo:min-width="0.439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374cm" fo:min-width="0.266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33cm" draw:marker-start-center="false" draw:marker-end-width="0.33cm" draw:marker-end-center="false" draw:fill="gradient" draw:fill-color="#00b8ff" draw:fill-gradient-name="Dégradé_20_radial_20_ocre_20_G5" draw:textarea-horizontal-align="center" draw:textarea-vertical-align="middle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b5e087" draw:marker-start-width="0.303cm" draw:marker-start-center="false" draw:marker-end-width="0.303cm" draw:marker-end-center="false" draw:fill="none" draw:fill-color="#ffffff" draw:textarea-horizontal-align="left" draw:auto-grow-height="true" draw:auto-grow-width="true" fo:min-height="0.293cm" fo:min-width="0.61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b5e087" draw:marker-start-width="0.303cm" draw:marker-start-center="false" draw:marker-end-width="0.303cm" draw:marker-end-center="false" draw:fill="none" draw:fill-color="#ffffff" draw:textarea-horizontal-align="left" draw:auto-grow-height="true" draw:auto-grow-width="true" fo:min-height="0.376cm" fo:min-width="0.20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Dégradé_20_bleu_20_radial" draw:textarea-horizontal-align="center" draw:textarea-vertical-align="middle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386cm" fo:min-width="0.48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385cm" fo:min-width="0.199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5" draw:textarea-horizontal-align="center" draw:textarea-vertical-align="middle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3cm" svg:stroke-color="#75ab24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3cm" svg:stroke-color="#d6a814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374cm" fo:min-width="0.173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000000" draw:marker-start-width="0.3cm" draw:marker-start-center="false" draw:marker-end-width="0.3cm" draw:marker-end-center="false" draw:fill="gradient" draw:fill-color="#00b8ff" draw:fill-gradient-name="Dégradé_20_radial_20_ocre_20_G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19cm" fo:min-width="0.609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434cm" fo:min-width="0.51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15cm" fo:min-width="0.476cm" draw:shadow="hidden" draw:shadow-offset-x="0.3cm" draw:shadow-offset-y="0.3cm" draw:shadow-color="#808080" style:run-through="foreground"/>
    </style:style>
    <style:style style:name="gr3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19cm" svg:stroke-color="#000000" draw:marker-start-width="0.3cm" draw:marker-start-center="false" draw:marker-end-width="0.3cm" draw:marker-end-center="false" draw:fill="gradient" draw:fill-color="#00b8ff" draw:fill-gradient-name="Dégradé_20_radial_20_vertG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661cm" fo:min-width="2.955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Dégradé_20_radial_20_bleu_20_G5" draw:textarea-horizontal-align="center" draw:textarea-vertical-align="middle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9cm" svg:stroke-color="#ad4296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291cm" fo:min-width="0.466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374cm" fo:min-width="0.22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00000" draw:marker-start-width="0.3cm" draw:marker-start-center="false" draw:marker-end-width="0.3cm" draw:marker-end-center="false" draw:fill="gradient" draw:fill-color="#00b8ff" draw:fill-gradient-name="Gradient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87cm" fo:min-width="2.454cm" draw:shadow="hidden" draw:shadow-offset-x="0.3cm" draw:shadow-offset-y="0.3cm" draw:shadow-color="#808080" style:run-through="foreground"/>
    </style:style>
    <style:style style:name="gr42" style:family="graphic">
      <style:graphic-properties style:run-through="foreground"/>
    </style:style>
    <style:style style:name="gr43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681cm" fo:min-width="0.804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7cm" fo:min-width="0.674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681cm" fo:min-width="0.63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679cm" fo:min-width="0.808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68cm" fo:min-width="0.677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676cm" fo:min-width="0.801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7cm" fo:min-width="0.676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686cm" fo:min-width="0.628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677cm" fo:min-width="0.804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66cm" fo:min-width="0.676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291cm" fo:min-width="0.471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679cm" fo:min-width="0.803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8cm" fo:min-width="0.676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291cm" fo:min-width="0.376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683cm" fo:min-width="0.803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75cm" fo:min-width="0.672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677cm" fo:min-width="0.801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73cm" fo:min-width="0.674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291cm" fo:min-width="0.531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681cm" fo:min-width="0.796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73cm" fo:min-width="0.676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291cm" fo:min-width="0.409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69cm" fo:min-width="0.803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681cm" fo:min-width="0.623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683cm" fo:min-width="0.796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577cm" fo:min-width="0.67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3cm" svg:stroke-color="#000000" draw:marker-start-width="0.259cm" draw:marker-start-center="false" draw:marker-end-width="0.259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.019cm" svg:stroke-color="#b5e087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291cm" fo:min-width="0.37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ominos avec les angles</text:p>
      <text:list text:style-name="_5f_Numérotation_20_de_20_travailler_20_en_20_groupe">
        <text:list-item>
          <text:list>
            <text:list-header>
              <text:p text:style-name="P2"><text:span text:style-name="T1">1</text:span><text:span text:style-name="T2">ère</text:span><text:span text:style-name="T1"> étape</text:span> : Calculer et justifier</text:p>
            </text:list-header>
            <text:list-item>
              <text:p text:style-name="P3">Voici six figures. Pour chacune d'elles, calculez, en justifiant votre calcul, l'angle marqué par un point d'interrogation (les droites d'une même couleur sont parallèles).</text:p>
            </text:list-item>
          </text:list>
        </text:list-item>
      </text:list>
      <table:table table:name="Tableau1" table:style-name="Tableau1">
        <table:table-column table:style-name="Tableau1.A" table:number-columns-repeated="2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4">Type <text:span text:style-name="T3">t1</text:span></text:p>
              <text:p text:style-name="P4"><draw:g text:anchor-type="as-char" svg:y="0cm" draw:z-index="12" draw:style-name="gr1"><draw:ellipse draw:style-name="gr2" draw:text-style-name="P5" svg:width="0.713cm" svg:height="0.72cm" svg:x="-0.346cm" svg:y="1.094cm" draw:kind="section" draw:start-angle="359.89" draw:end-angle="35"><text:p/></draw:ellipse><draw:line draw:style-name="gr3" draw:text-style-name="P5" svg:x1="0.007cm" svg:y1="1.453cm" svg:x2="1.494cm" svg:y2="0.407cm"><text:p/></draw:line><draw:line draw:style-name="gr3" draw:text-style-name="P5" svg:x1="0.007cm" svg:y1="1.453cm" svg:x2="0.007cm" svg:y2="0cm"><text:p/></draw:line><draw:line draw:style-name="gr3" draw:text-style-name="P5" svg:x1="0.007cm" svg:y1="1.453cm" svg:x2="1.494cm" svg:y2="0.407cm"><text:p/></draw:line><draw:line draw:style-name="gr3" draw:text-style-name="P5" svg:x1="0.007cm" svg:y1="1.453cm" svg:x2="1.82cm" svg:y2="1.453cm"><text:p/></draw:line><draw:frame draw:style-name="gr4" draw:text-style-name="P7" svg:width="0.639cm" svg:height="0.415cm" svg:x="0.482cm" svg:y="1.095cm"><draw:text-box><text:p text:style-name="P6"><text:span text:style-name="T4">40°</text:span></text:p></draw:text-box></draw:frame><draw:frame draw:style-name="gr5" draw:text-style-name="P8" svg:width="0.216cm" svg:height="0.468cm" svg:x="0.153cm" svg:y="0.686cm"><draw:text-box><text:p text:style-name="P6"><text:span text:style-name="T5">?</text:span></text:p></draw:text-box></draw:frame><draw:rect draw:style-name="gr6" draw:text-style-name="P5" svg:width="0.237cm" svg:height="0.235cm" svg:x="0.012cm" svg:y="1.217cm"><text:p/></draw:rect><draw:ellipse draw:style-name="gr7" draw:text-style-name="P5" svg:width="0.881cm" svg:height="0.893cm" svg:x="-0.434cm" svg:y="1.014cm" draw:kind="arc" draw:start-angle="34.82" draw:end-angle="90.6"><text:p/></draw:ellipse></draw:g></text:p>
            </table:table-cell>
            <table:table-cell table:style-name="Tableau1.A1" office:value-type="string">
              <text:p text:style-name="P9">Type <text:span text:style-name="T6">t2</text:span></text:p>
              <text:p text:style-name="P10"><draw:g text:anchor-type="as-char" svg:y="0cm" draw:z-index="10" draw:style-name="gr1"><draw:ellipse draw:style-name="gr8" draw:text-style-name="P5" svg:width="0.802cm" svg:height="0.8cm" svg:x="0.714cm" svg:y="0.783cm" draw:kind="section" draw:start-angle="0.15" draw:end-angle="124.59"><text:p/></draw:ellipse><draw:line draw:style-name="gr9" draw:text-style-name="P5" svg:x1="0cm" svg:y1="1.184cm" svg:x2="2.27cm" svg:y2="1.184cm"><text:p/></draw:line><draw:line draw:style-name="gr3" draw:text-style-name="P5" svg:x1="1.121cm" svg:y1="1.18cm" svg:x2="0.31cm" svg:y2="0cm"><text:p/></draw:line><draw:frame draw:style-name="gr10" draw:text-style-name="P11" svg:width="0.611cm" svg:height="0.422cm" svg:x="1.258cm" svg:y="0.49cm"><draw:text-box><text:p text:style-name="P6"><text:span text:style-name="T7">135°</text:span></text:p></draw:text-box></draw:frame><draw:frame draw:style-name="gr11" draw:text-style-name="P8" svg:width="0.174cm" svg:height="0.375cm" svg:x="0.586cm" svg:y="0.753cm"><draw:text-box><text:p text:style-name="P6"><text:span text:style-name="T5">?</text:span></text:p></draw:text-box></draw:frame><draw:circle draw:style-name="gr12" draw:text-style-name="P5" svg:width="0.701cm" svg:height="0.701cm" svg:x="0.766cm" svg:y="0.833cm" draw:kind="arc" draw:start-angle="124.27" draw:end-angle="179.83"><text:p/></draw:circle></draw:g></text:p>
            </table:table-cell>
            <table:table-cell table:style-name="Tableau1.C1" office:value-type="string">
              <text:p text:style-name="P4">Type <text:span text:style-name="T8">t3</text:span></text:p>
              <text:p text:style-name="P12"><draw:g text:anchor-type="as-char" svg:y="0cm" draw:z-index="2" draw:style-name="gr1"><draw:ellipse draw:style-name="gr13" draw:text-style-name="P5" svg:width="0.648cm" svg:height="0.653cm" svg:x="0.321cm" svg:y="1.035cm" draw:kind="section" draw:start-angle="0.28" draw:end-angle="40.29"><text:p/></draw:ellipse><draw:line draw:style-name="gr14" draw:text-style-name="P5" svg:x1="0cm" svg:y1="1.355cm" svg:x2="2.29cm" svg:y2="1.355cm"><text:p/></draw:line><draw:frame draw:style-name="gr15" draw:text-style-name="P11" svg:width="0.44cm" svg:height="0.292cm" svg:x="1.018cm" svg:y="1.088cm"><draw:text-box><text:p text:style-name="P6"><text:span text:style-name="T7">40°</text:span></text:p></draw:text-box></draw:frame><draw:frame draw:style-name="gr16" draw:text-style-name="P8" svg:width="0.267cm" svg:height="0.375cm" svg:x="1.252cm" svg:y="0.425cm"><draw:text-box><text:p text:style-name="P6"><text:span text:style-name="T5">?</text:span></text:p></draw:text-box></draw:frame><draw:line draw:style-name="gr14" draw:text-style-name="P5" svg:x1="0.002cm" svg:y1="0.374cm" svg:x2="2.29cm" svg:y2="0.374cm"><text:p/></draw:line><draw:line draw:style-name="gr3" draw:text-style-name="P5" svg:x1="0.159cm" svg:y1="1.76cm" svg:x2="2.242cm" svg:y2="0cm"><text:p/></draw:line><draw:ellipse draw:style-name="gr7" draw:text-style-name="P5" svg:width="0.65cm" svg:height="0.653cm" svg:x="1.464cm" svg:y="0.049cm" draw:kind="arc" draw:start-angle="179.62" draw:end-angle="220.16"><text:p/></draw:ellipse></draw:g>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3">Type <text:span text:style-name="T9">t4</text:span></text:p>
            <text:p text:style-name="P4"><draw:g text:anchor-type="as-char" svg:y="0cm" draw:z-index="11" draw:style-name="gr1"><draw:ellipse draw:style-name="gr17" draw:text-style-name="P5" svg:width="0.503cm" svg:height="0.507cm" draw:transform="skewX (-0.003490658503988) rotate (0.112573736753613) translate (0.897819444444444cm 0.299861111111111cm)" draw:kind="section" draw:start-angle="0.28" draw:end-angle="165.39"><text:p/></draw:ellipse><draw:line draw:style-name="gr9" draw:text-style-name="P5" svg:x1="0.025cm" svg:y1="0.653cm" svg:x2="2.373cm" svg:y2="0.39cm"><text:p/></draw:line><draw:line draw:style-name="gr18" draw:text-style-name="P5" svg:x1="2.358cm" svg:y1="0.678cm" svg:x2="0cm" svg:y2="0.36cm"><text:p/></draw:line><draw:frame draw:style-name="gr19" draw:text-style-name="P11" svg:width="0.611cm" svg:height="0.294cm" svg:x="0.937cm" svg:y="0cm"><draw:text-box><text:p text:style-name="P6"><text:span text:style-name="T7">166°</text:span></text:p></draw:text-box></draw:frame><draw:frame draw:style-name="gr20" draw:text-style-name="P8" svg:width="0.205cm" svg:height="0.376cm" svg:x="1.118cm" svg:y="0.783cm"><draw:text-box><text:p text:style-name="P6"><text:span text:style-name="T5">?</text:span></text:p></draw:text-box></draw:frame><draw:ellipse draw:style-name="gr7" draw:text-style-name="P5" svg:width="0.503cm" svg:height="0.509cm" draw:transform="rotate (0.0246091424531154) translate (0.941916666666667cm 0.264583333333333cm)" draw:kind="arc" draw:start-angle="185.3" draw:end-angle="350.4"><text:p/></draw:ellipse></draw:g></text:p>
          </table:table-cell>
          <table:table-cell table:style-name="Tableau1.A2" office:value-type="string">
            <text:p text:style-name="P13">Type <text:span text:style-name="T10">t5</text:span></text:p>
            <text:p text:style-name="P14"><draw:g text:anchor-type="as-char" svg:y="0cm" draw:z-index="3" draw:style-name="gr1"><draw:ellipse draw:style-name="gr21" draw:text-style-name="P15" svg:width="0.616cm" svg:height="0.618cm" svg:x="-0.303cm" svg:y="0.82cm" draw:kind="section" draw:start-angle="359.64" draw:end-angle="51.44"><text:p/></draw:ellipse><draw:line draw:style-name="gr3" draw:text-style-name="P15" svg:x1="0cm" svg:y1="1.125cm" svg:x2="1.744cm" svg:y2="1.125cm"><text:p/></draw:line><draw:line draw:style-name="gr3" draw:text-style-name="P15" svg:x1="0.002cm" svg:y1="1.131cm" svg:x2="0.88cm" svg:y2="0cm"><text:p/></draw:line><draw:line draw:style-name="gr3" draw:text-style-name="P15" svg:x1="0.875cm" svg:y1="0cm" svg:x2="1.75cm" svg:y2="1.124cm"><text:p/></draw:line><draw:frame draw:style-name="gr22" draw:text-style-name="P16" svg:width="0.489cm" svg:height="0.387cm" svg:x="0.31cm" svg:y="0.728cm"><draw:text-box><text:p text:style-name="P6"><text:span text:style-name="T11">52</text:span><text:span text:style-name="T12">°</text:span></text:p></draw:text-box></draw:frame><draw:line draw:style-name="gr3" draw:text-style-name="P15" svg:x1="0.445cm" svg:y1="0.4cm" svg:x2="0.567cm" svg:y2="0.564cm"><text:p/></draw:line><draw:line draw:style-name="gr3" draw:text-style-name="P15" svg:x1="0.413cm" svg:y1="0.437cm" svg:x2="0.536cm" svg:y2="0.599cm"><text:p/></draw:line><draw:line draw:style-name="gr3" draw:text-style-name="P15" svg:x1="1.323cm" svg:y1="0.4cm" svg:x2="1.201cm" svg:y2="0.564cm"><text:p/></draw:line><draw:line draw:style-name="gr3" draw:text-style-name="P15" svg:x1="1.349cm" svg:y1="0.437cm" svg:x2="1.226cm" svg:y2="0.599cm"><text:p/></draw:line><draw:frame draw:style-name="gr23" draw:text-style-name="P16" svg:width="0.2cm" svg:height="0.385cm" svg:x="0.818cm" svg:y="0.333cm"><draw:text-box><text:p text:style-name="P6"><text:span text:style-name="T12">?</text:span></text:p></draw:text-box></draw:frame><draw:ellipse draw:style-name="gr7" draw:text-style-name="P15" svg:width="0.629cm" svg:height="0.632cm" svg:x="0.566cm" svg:y="-0.316cm" draw:kind="arc" draw:start-angle="232.19" draw:end-angle="307.92"><text:p/></draw:ellipse></draw:g></text:p>
            <text:p text:style-name="P17"/>
          </table:table-cell>
          <table:table-cell table:style-name="Tableau1.C2" office:value-type="string">
            <text:p text:style-name="P13">Type <text:span text:style-name="T13">t6</text:span></text:p>
            <text:p text:style-name="P4"><draw:g text:anchor-type="as-char" svg:y="0cm" draw:z-index="4" draw:style-name="gr1"><draw:ellipse draw:style-name="gr24" draw:text-style-name="P15" svg:width="0.733cm" svg:height="0.735cm" svg:x="-0.365cm" svg:y="0.743cm" draw:kind="section" draw:start-angle="0.12" draw:end-angle="79.56"><text:p/></draw:ellipse><draw:line draw:style-name="gr25" draw:text-style-name="P15" svg:x1="0.004cm" svg:y1="1.106cm" svg:x2="2.075cm" svg:y2="1.106cm"><text:p/></draw:line><draw:line draw:style-name="gr25" draw:text-style-name="P15" svg:x1="0.196cm" svg:y1="0.009cm" svg:x2="2.27cm" svg:y2="0.009cm"><text:p/></draw:line><draw:line draw:style-name="gr26" draw:text-style-name="P15" svg:x1="0.004cm" svg:y1="1.106cm" svg:x2="0.198cm" svg:y2="0cm"><text:p/></draw:line><draw:line draw:style-name="gr26" draw:text-style-name="P15" svg:x1="2.067cm" svg:y1="1.106cm" svg:x2="2.263cm" svg:y2="0cm"><text:p/></draw:line><draw:frame draw:style-name="gr27" draw:text-style-name="P16" svg:width="0.174cm" svg:height="0.375cm" svg:x="1.831cm" svg:y="0.146cm"><draw:text-box><text:p text:style-name="P6"><text:span text:style-name="T12">?</text:span></text:p></draw:text-box></draw:frame><draw:frame draw:style-name="gr15" draw:text-style-name="P18" svg:width="0.44cm" svg:height="0.292cm" svg:x="0.289cm" svg:y="0.684cm"><draw:text-box><text:p text:style-name="P6"><text:span text:style-name="T11">80°</text:span></text:p></draw:text-box></draw:frame><draw:ellipse draw:style-name="gr7" draw:text-style-name="P15" svg:width="0.627cm" svg:height="0.629cm" svg:x="1.94cm" svg:y="-0.307cm" draw:kind="arc" draw:start-angle="179.82" draw:end-angle="260.87"><text:p/></draw:ellipse></draw:g></text:p>
          </table:table-cell>
        </table:table-row>
      </table:table>
      <text:list text:style-name="_5f_Numérotation_20_de_20_travailler_20_en_20_groupe" text:continue-numbering="true">
        <text:list-item>
          <text:list text:continue-numbering="true">
            <text:list-item>
              <text:p text:style-name="P3">Voici six énoncés. Pour chacun d'eux, répondez à la question en justifiant la réponse :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4">Type <text:span text:style-name="T14">t7</text:span></text:p>
            </table:table-cell>
            <table:table-cell table:style-name="Tableau2.B1" office:value-type="string">
              <text:p text:style-name="P19">Le complémentaire de 14° ?</text:p>
            </table:table-cell>
          </table:table-row>
        </table:table-header-rows>
        <table:table-row>
          <table:table-cell table:style-name="Tableau2.A2" office:value-type="string">
            <text:p text:style-name="P4">Type <text:span text:style-name="T15">t8</text:span></text:p>
          </table:table-cell>
          <table:table-cell table:style-name="Tableau2.B2" office:value-type="string">
            <text:p text:style-name="P19">Le supplémentaire de 56° ?</text:p>
          </table:table-cell>
        </table:table-row>
        <table:table-row>
          <table:table-cell table:style-name="Tableau2.A2" office:value-type="string">
            <text:p text:style-name="P4">Type <text:span text:style-name="T16">t9</text:span></text:p>
          </table:table-cell>
          <table:table-cell table:style-name="Tableau2.B2" office:value-type="string">
            <text:p text:style-name="P19"><draw:frame draw:style-name="fr1" draw:name="Objet4" text:anchor-type="as-char" svg:y="-0.342cm" svg:width="0.43cm" svg:height="0.413cm" draw:z-index="0"><draw:object xlink:href="./Obj00DFE36A" xlink:type="simple" xlink:show="embed" xlink:actuate="onLoad"/><draw:image xlink:href="./ObjectReplacements/Obj00DFE36A" xlink:type="simple" xlink:show="embed" xlink:actuate="onLoad"/></draw:frame> et <draw:frame draw:style-name="fr1" draw:name="Objet5" text:anchor-type="as-char" svg:y="-0.342cm" svg:width="0.42cm" svg:height="0.413cm" draw:z-index="0"><draw:object xlink:href="./Obj00DFE36B" xlink:type="simple" xlink:show="embed" xlink:actuate="onLoad"/><draw:image xlink:href="./ObjectReplacements/Obj00DFE36B" xlink:type="simple" xlink:show="embed" xlink:actuate="onLoad"/></draw:frame> sont opposés par le sommet. <draw:frame draw:style-name="fr1" draw:name="Objet1" text:anchor-type="as-char" svg:y="-0.342cm" svg:width="0.43cm" svg:height="0.413cm" draw:z-index="0"><draw:object xlink:href="./Obj00DFE365" xlink:type="simple" xlink:show="embed" xlink:actuate="onLoad"/><draw:image xlink:href="./ObjectReplacements/Obj00DFE365" xlink:type="simple" xlink:show="embed" xlink:actuate="onLoad"/></draw:frame>= 34°. <draw:frame draw:style-name="fr1" draw:name="Objet6" text:anchor-type="as-char" svg:y="-0.342cm" svg:width="0.42cm" svg:height="0.413cm" draw:z-index="0"><draw:object xlink:href="./Obj00DFE37A" xlink:type="simple" xlink:show="embed" xlink:actuate="onLoad"/><draw:image xlink:href="./ObjectReplacements/Obj00DFE37A" xlink:type="simple" xlink:show="embed" xlink:actuate="onLoad"/></draw:frame>=  ?</text:p>
          </table:table-cell>
        </table:table-row>
        <table:table-row>
          <table:table-cell table:style-name="Tableau2.A2" office:value-type="string">
            <text:p text:style-name="P4">Type <text:span text:style-name="T17">t10</text:span></text:p>
          </table:table-cell>
          <table:table-cell table:style-name="Tableau2.B2" office:value-type="string">
            <text:p text:style-name="P20"><text:span text:style-name="T18">Dans un triangle ABC, </text:span><text:span text:style-name="T18"><draw:frame draw:style-name="fr1" draw:name="Objet7" text:anchor-type="as-char" svg:y="-0.342cm" svg:width="0.43cm" svg:height="0.413cm" draw:z-index="0"><draw:object xlink:href="./Obj00DFE370" xlink:type="simple" xlink:show="embed" xlink:actuate="onLoad"/><draw:image xlink:href="./ObjectReplacements/Obj00DFE370" xlink:type="simple" xlink:show="embed" xlink:actuate="onLoad"/></draw:frame></text:span><text:span text:style-name="T18">= 25°, <text:s text:c="3"/></text:span><text:span text:style-name="T18"><draw:frame draw:style-name="fr1" draw:name="Objet8" text:anchor-type="as-char" svg:y="-0.342cm" svg:width="0.42cm" svg:height="0.413cm" draw:z-index="0"><draw:object xlink:href="./Obj00DFE372" xlink:type="simple" xlink:show="embed" xlink:actuate="onLoad"/><draw:image xlink:href="./ObjectReplacements/Obj00DFE372" xlink:type="simple" xlink:show="embed" xlink:actuate="onLoad"/></draw:frame></text:span><text:span text:style-name="T18">= 8°.</text:span><text:span text:style-name="T18"><draw:frame draw:style-name="fr1" draw:name="Objet9" text:anchor-type="as-char" svg:y="-0.356cm" svg:width="0.422cm" svg:height="0.42cm" draw:z-index="0"><draw:object xlink:href="./Obj00DFE373" xlink:type="simple" xlink:show="embed" xlink:actuate="onLoad"/><draw:image xlink:href="./ObjectReplacements/Obj00DFE373" xlink:type="simple" xlink:show="embed" xlink:actuate="onLoad"/></draw:frame></text:span><text:span text:style-name="T18">=  ? </text:span></text:p>
          </table:table-cell>
        </table:table-row>
        <table:table-row>
          <table:table-cell table:style-name="Tableau2.A2" office:value-type="string">
            <text:p text:style-name="P4">Type<text:span text:style-name="T19"> </text:span><text:span text:style-name="T20">t11</text:span></text:p>
          </table:table-cell>
          <table:table-cell table:style-name="Tableau2.B2" office:value-type="string">
            <text:p text:style-name="P19">Dans un triangle EFG isocèle en F, <draw:frame draw:style-name="fr1" draw:name="Objet10" text:anchor-type="as-char" svg:y="-0.342cm" svg:width="0.385cm" svg:height="0.413cm" draw:z-index="0"><draw:object xlink:href="./Obj00DFE375" xlink:type="simple" xlink:show="embed" xlink:actuate="onLoad"/><draw:image xlink:href="./ObjectReplacements/Obj00DFE375" xlink:type="simple" xlink:show="embed" xlink:actuate="onLoad"/></draw:frame>= 46°. <draw:frame draw:style-name="fr1" draw:name="Objet11" text:anchor-type="as-char" svg:y="-0.342cm" svg:width="0.4cm" svg:height="0.413cm" draw:z-index="0"><draw:object xlink:href="./Obj00DFE376" xlink:type="simple" xlink:show="embed" xlink:actuate="onLoad"/><draw:image xlink:href="./ObjectReplacements/Obj00DFE376" xlink:type="simple" xlink:show="embed" xlink:actuate="onLoad"/></draw:frame>=  ?</text:p>
          </table:table-cell>
        </table:table-row>
        <table:table-row>
          <table:table-cell table:style-name="Tableau2.A2" office:value-type="string">
            <text:p text:style-name="P4">Type <text:span text:style-name="T21">t12</text:span></text:p>
          </table:table-cell>
          <table:table-cell table:style-name="Tableau2.B2" office:value-type="string">
            <text:p text:style-name="P19">Dans le parallélogramme HIJK, <text:s text:c="7"/><draw:frame draw:style-name="fr1" draw:name="Objet12" text:anchor-type="as-char" svg:y="-0.342cm" svg:width="0.563cm" svg:height="0.413cm" draw:z-index="0"><draw:object xlink:href="./Obj00DFE377" xlink:type="simple" xlink:show="embed" xlink:actuate="onLoad"/><draw:image xlink:href="./ObjectReplacements/Obj00DFE377" xlink:type="simple" xlink:show="embed" xlink:actuate="onLoad"/></draw:frame>= 34°. <draw:frame draw:style-name="fr1" draw:name="Objet13" text:anchor-type="as-char" svg:y="-0.342cm" svg:width="0.42cm" svg:height="0.413cm" draw:z-index="0"><draw:object xlink:href="./Obj00DFE378" xlink:type="simple" xlink:show="embed" xlink:actuate="onLoad"/><draw:image xlink:href="./ObjectReplacements/Obj00DFE378" xlink:type="simple" xlink:show="embed" xlink:actuate="onLoad"/></draw:frame>=  ?</text:p>
          </table:table-cell>
        </table:table-row>
      </table:table>
      <text:list text:style-name="_5f_Numérotation_20_de_20_travailler_20_en_20_groupe" text:continue-numbering="true">
        <text:list-item>
          <text:list text:continue-numbering="true">
            <text:list-header>
              <text:p text:style-name="P21"><text:span text:style-name="T1">2</text:span><text:span text:style-name="T2">ème</text:span><text:span text:style-name="T1"> étape</text:span><text:span text:style-name="T22"> </text:span>: Construction des Triominos</text:p>
            </text:list-header>
            <text:list-item>
              <text:p text:style-name="P22">Voici un tableau qui va vous permettre de construire le jeu de triominos. </text:p>
            </text:list-item>
          </text:list>
        </text:list-item>
      </text:list>
      <table:table table:name="Tableau3" table:style-name="Tableau3">
        <table:table-column table:style-name="Tableau3.A" table:number-columns-repeated="10"/>
        <table:table-column table:style-name="Tableau3.K"/>
        <table:table-header-rows>
          <table:table-row table:style-name="Tableau3.1">
            <table:table-cell table:style-name="Tableau3.A1" office:value-type="string">
              <text:p text:style-name="P4"/>
            </table:table-cell>
            <table:table-cell table:style-name="Tableau3.A1" office:value-type="string">
              <text:p text:style-name="P4">A</text:p>
            </table:table-cell>
            <table:table-cell table:style-name="Tableau3.A1" office:value-type="string">
              <text:p text:style-name="P4">B</text:p>
            </table:table-cell>
            <table:table-cell table:style-name="Tableau3.A1" office:value-type="string">
              <text:p text:style-name="P4">C</text:p>
            </table:table-cell>
            <table:table-cell table:style-name="Tableau3.A1" office:value-type="string">
              <text:p text:style-name="P4">D</text:p>
            </table:table-cell>
            <table:table-cell table:style-name="Tableau3.A1" office:value-type="string">
              <text:p text:style-name="P4">E</text:p>
            </table:table-cell>
            <table:table-cell table:style-name="Tableau3.A1" office:value-type="string">
              <text:p text:style-name="P4">F</text:p>
            </table:table-cell>
            <table:table-cell table:style-name="Tableau3.A1" office:value-type="string">
              <text:p text:style-name="P4">G</text:p>
            </table:table-cell>
            <table:table-cell table:style-name="Tableau3.A1" office:value-type="string">
              <text:p text:style-name="P4">H</text:p>
            </table:table-cell>
            <table:table-cell table:style-name="Tableau3.A1" office:value-type="string">
              <text:p text:style-name="P4">I</text:p>
            </table:table-cell>
            <table:table-cell table:style-name="Tableau3.K1" office:value-type="string">
              <text:p text:style-name="P4">J</text:p>
            </table:table-cell>
          </table:table-row>
        </table:table-header-rows>
        <table:table-row table:style-name="Tableau3.1">
          <table:table-cell table:style-name="Tableau3.A2" office:value-type="float" office:value="1">
            <text:p text:style-name="P23">1</text:p>
          </table:table-cell>
          <table:table-cell table:style-name="Tableau3.B2" office:value-type="string">
            <text:p text:style-name="P24">45°</text:p>
          </table:table-cell>
          <table:table-cell table:style-name="Tableau3.B2" office:value-type="string">
            <text:p text:style-name="P24">60°</text:p>
          </table:table-cell>
          <table:table-cell table:style-name="Tableau3.B2" office:value-type="string">
            <text:p text:style-name="P24">90°</text:p>
          </table:table-cell>
          <table:table-cell table:style-name="Tableau3.B2" office:value-type="string">
            <text:p text:style-name="P24">65°</text:p>
          </table:table-cell>
          <table:table-cell table:style-name="Tableau3.B2" office:value-type="string">
            <text:p text:style-name="P24">50°</text:p>
          </table:table-cell>
          <table:table-cell table:style-name="Tableau3.B2" office:value-type="string">
            <text:p text:style-name="P24">110°</text:p>
          </table:table-cell>
          <table:table-cell table:style-name="Tableau3.B2" office:value-type="string">
            <text:p text:style-name="P24">14°</text:p>
          </table:table-cell>
          <table:table-cell table:style-name="Tableau3.B2" office:value-type="string">
            <text:p text:style-name="P24">166°</text:p>
          </table:table-cell>
          <table:table-cell table:style-name="Tableau3.B2" office:value-type="string">
            <text:p text:style-name="P24">76°</text:p>
          </table:table-cell>
          <table:table-cell table:style-name="Tableau3.K2" office:value-type="string">
            <text:p text:style-name="P24">80°</text:p>
          </table:table-cell>
        </table:table-row>
        <table:table-row table:style-name="Tableau3.1">
          <table:table-cell table:style-name="Tableau3.A2" office:value-type="float" office:value="2">
            <text:p text:style-name="P4">2</text:p>
          </table:table-cell>
          <table:table-cell table:style-name="Tableau3.B2" office:value-type="string">
            <text:p text:style-name="P25">t1</text:p>
          </table:table-cell>
          <table:table-cell table:style-name="Tableau3.B2" office:value-type="string">
            <text:p text:style-name="P26">t7</text:p>
          </table:table-cell>
          <table:table-cell table:style-name="Tableau3.B2" office:value-type="string">
            <text:p text:style-name="P25">t1</text:p>
          </table:table-cell>
          <table:table-cell table:style-name="Tableau3.B2" office:value-type="string">
            <text:p text:style-name="P26">t7</text:p>
          </table:table-cell>
          <table:table-cell table:style-name="Tableau3.B2" office:value-type="string">
            <text:p text:style-name="P25">t1</text:p>
          </table:table-cell>
          <table:table-cell table:style-name="Tableau3.B2" office:value-type="string">
            <text:p text:style-name="P26">t7</text:p>
          </table:table-cell>
          <table:table-cell table:style-name="Tableau3.B2" office:value-type="string">
            <text:p text:style-name="P25">t1</text:p>
          </table:table-cell>
          <table:table-cell table:style-name="Tableau3.B2" office:value-type="string">
            <text:p text:style-name="P26">t7</text:p>
          </table:table-cell>
          <table:table-cell table:style-name="Tableau3.B2" office:value-type="string">
            <text:p text:style-name="P25">t1</text:p>
          </table:table-cell>
          <table:table-cell table:style-name="Tableau3.K2" office:value-type="string">
            <text:p text:style-name="P26">t7</text:p>
          </table:table-cell>
        </table:table-row>
        <table:table-row table:style-name="Tableau3.1">
          <table:table-cell table:style-name="Tableau3.A2" office:value-type="float" office:value="3">
            <text:p text:style-name="P4">3</text:p>
          </table:table-cell>
          <table:table-cell table:style-name="Tableau3.B2" office:value-type="string">
            <text:p text:style-name="P27">t2</text:p>
          </table:table-cell>
          <table:table-cell table:style-name="Tableau3.B2" office:value-type="string">
            <text:p text:style-name="P28">t8</text:p>
          </table:table-cell>
          <table:table-cell table:style-name="Tableau3.B2" office:value-type="string">
            <text:p text:style-name="P27">t2</text:p>
          </table:table-cell>
          <table:table-cell table:style-name="Tableau3.B2" office:value-type="string">
            <text:p text:style-name="P28">t8</text:p>
          </table:table-cell>
          <table:table-cell table:style-name="Tableau3.B2" office:value-type="string">
            <text:p text:style-name="P27">t2</text:p>
          </table:table-cell>
          <table:table-cell table:style-name="Tableau3.B2" office:value-type="string">
            <text:p text:style-name="P28">t8</text:p>
          </table:table-cell>
          <table:table-cell table:style-name="Tableau3.B2" office:value-type="string">
            <text:p text:style-name="P27">t2</text:p>
          </table:table-cell>
          <table:table-cell table:style-name="Tableau3.B2" office:value-type="string">
            <text:p text:style-name="P28">t8</text:p>
          </table:table-cell>
          <table:table-cell table:style-name="Tableau3.B2" office:value-type="string">
            <text:p text:style-name="P27">t2</text:p>
          </table:table-cell>
          <table:table-cell table:style-name="Tableau3.K2" office:value-type="string">
            <text:p text:style-name="P28">t8</text:p>
          </table:table-cell>
        </table:table-row>
        <table:table-row table:style-name="Tableau3.1">
          <table:table-cell table:style-name="Tableau3.A2" office:value-type="float" office:value="4">
            <text:p text:style-name="P4">4</text:p>
          </table:table-cell>
          <table:table-cell table:style-name="Tableau3.B2" office:value-type="string">
            <text:p text:style-name="P29">t3</text:p>
          </table:table-cell>
          <table:table-cell table:style-name="Tableau3.B2" office:value-type="string">
            <text:p text:style-name="P29">t3</text:p>
          </table:table-cell>
          <table:table-cell table:style-name="Tableau3.B2" office:value-type="string">
            <text:p text:style-name="P30">t9</text:p>
          </table:table-cell>
          <table:table-cell table:style-name="Tableau3.B2" office:value-type="string">
            <text:p text:style-name="P31">t4</text:p>
          </table:table-cell>
          <table:table-cell table:style-name="Tableau3.B2" office:value-type="string">
            <text:p text:style-name="P29">t3</text:p>
          </table:table-cell>
          <table:table-cell table:style-name="Tableau3.B2" office:value-type="string">
            <text:p text:style-name="P29">t3</text:p>
          </table:table-cell>
          <table:table-cell table:style-name="Tableau3.B2" office:value-type="string">
            <text:p text:style-name="P30">t9</text:p>
          </table:table-cell>
          <table:table-cell table:style-name="Tableau3.B2" office:value-type="string">
            <text:p text:style-name="P31">t4</text:p>
          </table:table-cell>
          <table:table-cell table:style-name="Tableau3.B2" office:value-type="string">
            <text:p text:style-name="P29">t3</text:p>
          </table:table-cell>
          <table:table-cell table:style-name="Tableau3.K2" office:value-type="string">
            <text:p text:style-name="P29">t3</text:p>
          </table:table-cell>
        </table:table-row>
        <table:table-row table:style-name="Tableau3.1">
          <table:table-cell table:style-name="Tableau3.A2" office:value-type="float" office:value="5">
            <text:p text:style-name="P4">5</text:p>
          </table:table-cell>
          <table:table-cell table:style-name="Tableau3.B2" office:value-type="string">
            <text:p text:style-name="P32">t5</text:p>
          </table:table-cell>
          <table:table-cell table:style-name="Tableau3.B2" office:value-type="string">
            <text:p text:style-name="P32">t5</text:p>
          </table:table-cell>
          <table:table-cell table:style-name="Tableau3.B2" office:value-type="string">
            <text:p text:style-name="P32">t5</text:p>
          </table:table-cell>
          <table:table-cell table:style-name="Tableau3.B2" office:value-type="string">
            <text:p text:style-name="P33">t6</text:p>
          </table:table-cell>
          <table:table-cell table:style-name="Tableau3.B2" office:value-type="string">
            <text:p text:style-name="P33">t6</text:p>
          </table:table-cell>
          <table:table-cell table:style-name="Tableau3.B2" office:value-type="string">
            <text:p text:style-name="P33">t6</text:p>
          </table:table-cell>
          <table:table-cell table:style-name="Tableau3.B2" office:value-type="string">
            <text:p text:style-name="P32">t5</text:p>
          </table:table-cell>
          <table:table-cell table:style-name="Tableau3.B2" office:value-type="string">
            <text:p text:style-name="P33">t6</text:p>
          </table:table-cell>
          <table:table-cell table:style-name="Tableau3.B2" office:value-type="string">
            <text:p text:style-name="P32">t5</text:p>
          </table:table-cell>
          <table:table-cell table:style-name="Tableau3.K2" office:value-type="string">
            <text:p text:style-name="P33">t6</text:p>
          </table:table-cell>
        </table:table-row>
        <table:table-row table:style-name="Tableau3.1">
          <table:table-cell table:style-name="Tableau3.A2" office:value-type="float" office:value="6">
            <text:p text:style-name="P34">6</text:p>
          </table:table-cell>
          <table:table-cell table:style-name="Tableau3.B2" office:value-type="string">
            <text:p text:style-name="P35">t11</text:p>
          </table:table-cell>
          <table:table-cell table:style-name="Tableau3.B2" office:value-type="string">
            <text:p text:style-name="P36">t12</text:p>
          </table:table-cell>
          <table:table-cell table:style-name="Tableau3.B2" office:value-type="string">
            <text:p text:style-name="P35">t11</text:p>
          </table:table-cell>
          <table:table-cell table:style-name="Tableau3.B2" office:value-type="string">
            <text:p text:style-name="P36">t12</text:p>
          </table:table-cell>
          <table:table-cell table:style-name="Tableau3.B2" office:value-type="string">
            <text:p text:style-name="P37">t10</text:p>
          </table:table-cell>
          <table:table-cell table:style-name="Tableau3.B2" office:value-type="string">
            <text:p text:style-name="P35">t11</text:p>
          </table:table-cell>
          <table:table-cell table:style-name="Tableau3.B2" office:value-type="string">
            <text:p text:style-name="P36">t12</text:p>
          </table:table-cell>
          <table:table-cell table:style-name="Tableau3.B2" office:value-type="string">
            <text:p text:style-name="P35">t11</text:p>
          </table:table-cell>
          <table:table-cell table:style-name="Tableau3.B2" office:value-type="string">
            <text:p text:style-name="P36">t12</text:p>
          </table:table-cell>
          <table:table-cell table:style-name="Tableau3.K2" office:value-type="string">
            <text:p text:style-name="P37">t10</text:p>
          </table:table-cell>
        </table:table-row>
      </table:table>
      <text:p text:style-name="_5f_Paragraphe_20_de_20_travailler_20_en_20_groupe">Toutes les cases d'une même colonne renvoient à l'angle indiqué en <text:span text:style-name="T23">ligne 1</text:span>. Par exemple, les cases F2, F3<text:span text:style-name="T24">…</text:span> renvoient à un angle de 110°. </text:p>
      <text:p text:style-name="_5f_Paragraphe_20_de_20_travailler_20_en_20_groupe">Pour le type <text:span text:style-name="T8">t3</text:span>, mettez aussi des exemples d'angles correspondants.</text:p>
      <text:list text:style-name="_5f_Numérotation_20_de_20_travailler_20_en_20_groupe" text:continue-numbering="true">
        <text:list-item>
          <text:list text:continue-numbering="true">
            <text:list-item>
              <text:p text:style-name="P38">Dans une feuille blanche au format A4, construisez 10 triangles équilatéraux de 9 cm de côté. Utilisez une seconde feuille pour obtenir 20 triominos au total. Complétez chacun d'eux avec les énoncés ou constructions indiqués dans le tableau de la question <text:span text:style-name="T19">c. </text:span>en respectant l'ordre donné ci-dessous<text:span text:style-name="T23">. Pour vous aider, voici un exemple pour le premier triomino de la série :</text:span></text:p>
            </text:list-item>
          </text:list>
        </text:list-item>
      </text:list>
      <text:p text:style-name="P39"><draw:frame draw:style-name="fr2" draw:name="Objet2" text:anchor-type="paragraph" svg:x="5.128cm" svg:y="3.706cm" svg:width="2.103cm" svg:height="0.325cm" draw:z-index="9"><draw:object xlink:href="./Obj00DFEFE6" xlink:type="simple" xlink:show="embed" xlink:actuate="onLoad"/><draw:image xlink:href="./ObjectReplacements/Obj00DFEFE6" xlink:type="simple" xlink:show="embed" xlink:actuate="onLoad"/></draw:frame><text:span text:style-name="T23"><draw:g text:anchor-type="as-char" svg:y="-0.894cm" draw:z-index="7" draw:style-name="gr1"><draw:line draw:style-name="gr3" draw:text-style-name="P15" svg:x1="0.902cm" svg:y1="0cm" svg:x2="0.002cm" svg:y2="1.533cm"><text:p/></draw:line><draw:line draw:style-name="gr3" draw:text-style-name="P15" svg:x1="0.901cm" svg:y1="0cm" svg:x2="1.799cm" svg:y2="1.533cm"><text:p/></draw:line><draw:line draw:style-name="gr3" draw:text-style-name="P15" svg:x1="1.799cm" svg:y1="1.536cm" svg:x2="0.002cm" svg:y2="1.536cm"><text:p/></draw:line><draw:polygon draw:style-name="gr28" draw:text-style-name="P15" svg:width="0.165cm" svg:height="0.2cm" draw:transform="rotate (-1.57079632679579) translate (1.000125cm 0.920986111111111cm)" svg:viewBox="0 0 166 201" draw:points="0,101 164,0 164,199 0,99"><text:p/></draw:polygon><draw:line draw:style-name="gr29" draw:text-style-name="P15" svg:x1="0.9cm" svg:y1="0.005cm" svg:x2="0.9cm" svg:y2="0.919cm"><text:p/></draw:line><draw:line draw:style-name="gr29" draw:text-style-name="P15" svg:x1="1.799cm" svg:y1="1.533cm" svg:x2="0.998cm" svg:y2="1.076cm"><text:p/></draw:line><draw:line draw:style-name="gr29" draw:text-style-name="P15" svg:x1="0.803cm" svg:y1="1.081cm" svg:x2="0cm" svg:y2="1.538cm"><text:p/></draw:line><draw:frame draw:style-name="gr30" draw:text-style-name="P40" svg:width="0.609cm" svg:height="0.519cm" draw:transform="rotate (2.09038084511321) translate (1.20120833333333cm 1.07344444444444cm)"><draw:text-box><text:p text:style-name="P6"><text:span text:style-name="T25">E4</text:span></text:p></draw:text-box></draw:frame><draw:frame draw:style-name="gr31" draw:text-style-name="P40" svg:width="0.511cm" svg:height="0.435cm" draw:transform="rotate (-2.10120188647676) translate (0.806097222222222cm 0.805333333333333cm)"><draw:text-box><text:p text:style-name="P6"><text:span text:style-name="T25">F3</text:span></text:p></draw:text-box></draw:frame><draw:frame draw:style-name="gr32" draw:text-style-name="P18" svg:width="0.477cm" svg:height="0.516cm" svg:x="0.785cm" svg:y="1.254cm"><draw:text-box><text:p text:style-name="P6"><text:span text:style-name="T25">I6</text:span></text:p></draw:text-box></draw:frame></draw:g></text:span><text:span text:style-name="T23"> </text:span><text:span text:style-name="T23"><draw:g text:anchor-type="as-char" draw:z-index="6" draw:style-name="gr33"><draw:line draw:style-name="gr3" draw:text-style-name="P15" svg:x1="2.346cm" svg:y1="0.007cm" svg:x2="0.005cm" svg:y2="4.059cm"><text:p/></draw:line><draw:line draw:style-name="gr3" draw:text-style-name="P15" svg:x1="2.346cm" svg:y1="0.007cm" svg:x2="4.69cm" svg:y2="4.062cm"><text:p/></draw:line><draw:line draw:style-name="gr3" draw:text-style-name="P15" svg:x1="4.69cm" svg:y1="4.061cm" svg:x2="0.005cm" svg:y2="4.057cm"><text:p/></draw:line><draw:polygon draw:style-name="gr34" draw:text-style-name="P15" svg:width="0.44cm" svg:height="0.521cm" draw:transform="rotate (-1.57079632679579) translate (2.60702777777778cm 2.41752777777778cm)" svg:viewBox="0 0 441 522" draw:points="0,266 439,0 439,520 0,261"><text:p/></draw:polygon><draw:line draw:style-name="gr29" draw:text-style-name="P15" svg:x1="2.341cm" svg:y1="0.014cm" svg:x2="2.343cm" svg:y2="2.427cm"><text:p/></draw:line><draw:line draw:style-name="gr29" draw:text-style-name="P15" svg:x1="4.69cm" svg:y1="4.06cm" svg:x2="2.602cm" svg:y2="2.852cm"><text:p/></draw:line><draw:line draw:style-name="gr29" draw:text-style-name="P15" svg:x1="2.094cm" svg:y1="2.854cm" svg:x2="0cm" svg:y2="4.061cm"><text:p/></draw:line><draw:frame draw:style-name="gr35" draw:text-style-name="P42" svg:width="2.955cm" svg:height="0.662cm" draw:transform="rotate (-2.09666403042158) translate (2.37419444444444cm 1.26847222222222cm)"><draw:text-box><text:p text:style-name="P6"><text:span text:style-name="T26">Le supplémentaire</text:span></text:p><text:p text:style-name="P41"><text:span text:style-name="T26"><text:s/></text:span><text:span text:style-name="T26">de 70°</text:span></text:p></draw:text-box></draw:frame><draw:ellipse draw:style-name="gr36" draw:text-style-name="P15" svg:width="0.369cm" svg:height="0.378cm" draw:transform="skewX (0.013962634015952) rotate (2.10294721572757) translate (3.35138888888889cm 2.67781944444444cm)" draw:kind="section" draw:start-angle="359.71" draw:end-angle="49.9"><text:p/></draw:ellipse><draw:line draw:style-name="gr37" draw:text-style-name="P15" svg:x1="3.609cm" svg:y1="2.753cm" svg:x2="2.949cm" svg:y2="1.614cm"><text:p/></draw:line><draw:frame draw:style-name="gr38" draw:text-style-name="P40" svg:width="0.466cm" svg:height="0.292cm" draw:transform="rotate (2.09858389259759) translate (3.09386111111111cm 2.35679166666667cm)"><draw:text-box><text:p text:style-name="P6"><text:span text:style-name="T25">50°</text:span></text:p></draw:text-box></draw:frame><draw:frame draw:style-name="gr39" draw:text-style-name="P16" svg:width="0.221cm" svg:height="0.375cm" draw:transform="rotate (2.09893295844798) translate (2.50472222222222cm 2.288cm)"><draw:text-box><text:p text:style-name="P6"><text:span text:style-name="T12">?</text:span></text:p></draw:text-box></draw:frame><draw:line draw:style-name="gr37" draw:text-style-name="P15" svg:x1="3.244cm" svg:y1="2.958cm" svg:x2="2.586cm" svg:y2="1.822cm"><text:p/></draw:line><draw:line draw:style-name="gr3" draw:text-style-name="P15" svg:x1="3.716cm" svg:y1="2.478cm" svg:x2="2.418cm" svg:y2="2.249cm"><text:p/></draw:line><draw:line draw:style-name="gr3" draw:text-style-name="P15" svg:x1="2.346cm" svg:y1="0cm" svg:x2="0.005cm" svg:y2="4.053cm"><text:p/></draw:line><draw:line draw:style-name="gr3" draw:text-style-name="P15" svg:x1="2.346cm" svg:y1="0cm" svg:x2="4.688cm" svg:y2="4.055cm"><text:p/></draw:line><draw:polygon draw:style-name="gr40" draw:text-style-name="P15" svg:width="0.44cm" svg:height="0.519cm" draw:transform="rotate (-1.57079632679579) translate (2.60526388888889cm 2.41752777777778cm)" svg:viewBox="0 0 441 520" draw:points="0,265 439,0 439,519 0,259"><text:p/></draw:polygon><draw:line draw:style-name="gr29" draw:text-style-name="P15" svg:x1="2.341cm" svg:y1="0.014cm" svg:x2="2.341cm" svg:y2="2.427cm"><text:p/></draw:line><draw:line draw:style-name="gr29" draw:text-style-name="P15" svg:x1="4.689cm" svg:y1="4.059cm" svg:x2="2.602cm" svg:y2="2.852cm"><text:p/></draw:line><draw:line draw:style-name="gr29" draw:text-style-name="P15" svg:x1="2.092cm" svg:y1="2.854cm" svg:x2="0cm" svg:y2="4.061cm"><text:p/></draw:line><draw:ellipse draw:style-name="gr36" draw:text-style-name="P15" svg:width="0.369cm" svg:height="0.378cm" draw:transform="skewX (0.013962634015952) rotate (2.10294721572757) translate (3.35138888888889cm 2.67781944444444cm)" draw:kind="section" draw:start-angle="359.71" draw:end-angle="49.9"><text:p/></draw:ellipse><draw:line draw:style-name="gr14" draw:text-style-name="P15" svg:x1="3.609cm" svg:y1="2.753cm" svg:x2="2.949cm" svg:y2="1.614cm"><text:p/></draw:line><draw:line draw:style-name="gr14" draw:text-style-name="P15" svg:x1="3.244cm" svg:y1="2.958cm" svg:x2="2.586cm" svg:y2="1.822cm"><text:p/></draw:line><draw:line draw:style-name="gr7" draw:text-style-name="P15" svg:x1="3.716cm" svg:y1="2.478cm" svg:x2="2.42cm" svg:y2="2.249cm"><text:p/></draw:line><draw:frame draw:style-name="gr41" draw:text-style-name="P44" svg:width="2.454cm" svg:height="0.87cm" svg:x="1.169cm" svg:y="3.145cm"><draw:text-box><text:p text:style-name="P41"><text:span text:style-name="T11">Dans le</text:span></text:p><text:p text:style-name="P41"><text:span text:style-name="T11"><text:s/></text:span><text:span text:style-name="T11">parallélogramme</text:span></text:p><text:p text:style-name="P43"><text:span text:style-name="T11"><text:s/></text:span><text:span text:style-name="T11">ABCD :</text:span></text:p></draw:text-box></draw:frame></draw:g></text:span></text:p>
      <text:p text:style-name="P45"><draw:g text:anchor-type="as-char" svg:y="0cm" draw:z-index="5" draw:style-name="gr1"><draw:g draw:style-name="gr42"><draw:line draw:style-name="gr3" draw:text-style-name="P5" svg:x1="1.252cm" svg:y1="0.178cm" svg:x2="0.072cm" svg:y2="2.198cm"><text:p/></draw:line><draw:line draw:style-name="gr3" draw:text-style-name="P5" svg:x1="1.252cm" svg:y1="0.178cm" svg:x2="2.434cm" svg:y2="2.198cm"><text:p/></draw:line><draw:line draw:style-name="gr3" draw:text-style-name="P5" svg:x1="2.434cm" svg:y1="2.198cm" svg:x2="0.072cm" svg:y2="2.198cm"><text:p/></draw:line><draw:polygon draw:style-name="gr28" draw:text-style-name="P5" svg:width="0.221cm" svg:height="0.267cm" draw:transform="rotate (-1.57079632679579) translate (1.38818055555556cm 1.37936111111111cm)" svg:viewBox="0 0 222 268" draw:points="0,138 220,0 220,266 0,136"><text:p/></draw:polygon><draw:line draw:style-name="gr29" draw:text-style-name="P5" svg:x1="1.251cm" svg:y1="0.182cm" svg:x2="1.251cm" svg:y2="1.381cm"><text:p/></draw:line><draw:line draw:style-name="gr29" draw:text-style-name="P5" svg:x1="2.435cm" svg:y1="2.198cm" svg:x2="1.385cm" svg:y2="1.598cm"><text:p/></draw:line><draw:line draw:style-name="gr29" draw:text-style-name="P5" svg:x1="1.124cm" svg:y1="1.6cm" svg:x2="0.071cm" svg:y2="2.2cm"><text:p/></draw:line><draw:frame draw:style-name="gr43" draw:text-style-name="P46" svg:width="0.805cm" svg:height="0.682cm" draw:transform="rotate (2.08828645001082) translate (1.64923611111111cm 1.58573611111111cm)"><draw:text-box><text:p text:style-name="P6"><text:span text:style-name="T27">E4</text:span></text:p></draw:text-box></draw:frame><draw:frame draw:style-name="gr44" draw:text-style-name="P46" svg:width="0.675cm" svg:height="0.571cm" draw:transform="rotate (-2.09544229994518) translate (1.09361111111111cm 1.22766666666667cm)"><draw:text-box><text:p text:style-name="P6"><text:span text:style-name="T27">F3</text:span></text:p></draw:text-box></draw:frame><draw:frame draw:style-name="gr45" draw:text-style-name="P46" svg:width="0.63cm" svg:height="0.682cm" svg:x="1.101cm" svg:y="1.829cm"><draw:text-box><text:p text:style-name="P6"><text:span text:style-name="T27">I6</text:span></text:p></draw:text-box></draw:frame></draw:g><draw:g draw:style-name="gr42"><draw:line draw:style-name="gr3" draw:text-style-name="P5" svg:x1="3.879cm" svg:y1="0.182cm" svg:x2="2.697cm" svg:y2="2.202cm"><text:p/></draw:line><draw:line draw:style-name="gr3" draw:text-style-name="P5" svg:x1="3.875cm" svg:y1="0.182cm" svg:x2="5.055cm" svg:y2="2.202cm"><text:p/></draw:line><draw:line draw:style-name="gr3" draw:text-style-name="P5" svg:x1="5.055cm" svg:y1="2.201cm" svg:x2="2.697cm" svg:y2="2.201cm"><text:p/></draw:line><draw:polygon draw:style-name="gr28" draw:text-style-name="P5" svg:width="0.218cm" svg:height="0.271cm" draw:transform="rotate (-1.57079632679579) translate (4.01284722222222cm 1.38641666666667cm)" svg:viewBox="0 0 219 272" draw:points="0,138 217,0 217,270"><text:p/></draw:polygon><draw:line draw:style-name="gr29" draw:text-style-name="P5" svg:x1="3.875cm" svg:y1="0.187cm" svg:x2="3.875cm" svg:y2="1.388cm"><text:p/></draw:line><draw:line draw:style-name="gr29" draw:text-style-name="P5" svg:x1="5.056cm" svg:y1="2.202cm" svg:x2="4.006cm" svg:y2="1.602cm"><text:p/></draw:line><draw:line draw:style-name="gr29" draw:text-style-name="P5" svg:x1="3.746cm" svg:y1="1.603cm" svg:x2="2.695cm" svg:y2="2.21cm"><text:p/></draw:line><draw:frame draw:style-name="gr46" draw:text-style-name="P46" svg:width="0.809cm" svg:height="0.68cm" draw:transform="rotate (2.08427219273123) translate (4.270375cm 1.59279166666667cm)"><draw:text-box><text:p text:style-name="P6"><text:span text:style-name="T27">F4</text:span></text:p></draw:text-box></draw:frame><draw:frame draw:style-name="gr47" draw:text-style-name="P46" svg:width="0.678cm" svg:height="0.569cm" draw:transform="rotate (-2.09387150361839) translate (3.72004166666667cm 1.23295833333333cm)"><draw:text-box><text:p text:style-name="P6"><text:span text:style-name="T27">A5</text:span></text:p></draw:text-box></draw:frame><draw:frame draw:style-name="gr45" draw:text-style-name="P46" svg:width="0.63cm" svg:height="0.682cm" svg:x="3.769cm" svg:y="1.834cm"><draw:text-box><text:p text:style-name="P6"><text:span text:style-name="T27">J6</text:span></text:p></draw:text-box></draw:frame></draw:g><draw:g draw:style-name="gr42"><draw:line draw:style-name="gr3" draw:text-style-name="P5" svg:x1="6.493cm" svg:y1="0.182cm" svg:x2="5.308cm" svg:y2="2.209cm"><text:p/></draw:line><draw:line draw:style-name="gr3" draw:text-style-name="P5" svg:x1="6.489cm" svg:y1="0.182cm" svg:x2="7.669cm" svg:y2="2.209cm"><text:p/></draw:line><draw:line draw:style-name="gr3" draw:text-style-name="P5" svg:x1="7.67cm" svg:y1="2.208cm" svg:x2="5.308cm" svg:y2="2.208cm"><text:p/></draw:line><draw:polygon draw:style-name="gr28" draw:text-style-name="P5" svg:width="0.214cm" svg:height="0.264cm" draw:transform="rotate (-1.57079632679579) translate (6.61811111111111cm 1.38994444444444cm)" svg:viewBox="0 0 215 265" draw:points="0,131 213,0 213,263 0,129"><text:p/></draw:polygon><draw:line draw:style-name="gr29" draw:text-style-name="P5" svg:x1="6.489cm" svg:y1="0.183cm" svg:x2="6.489cm" svg:y2="1.393cm"><text:p/></draw:line><draw:line draw:style-name="gr29" draw:text-style-name="P5" svg:x1="7.669cm" svg:y1="2.209cm" svg:x2="6.616cm" svg:y2="1.602cm"><text:p/></draw:line><draw:line draw:style-name="gr29" draw:text-style-name="P5" svg:x1="6.357cm" svg:y1="1.603cm" svg:x2="5.306cm" svg:y2="2.21cm"><text:p/></draw:line><draw:frame draw:style-name="gr48" draw:text-style-name="P46" svg:width="0.802cm" svg:height="0.676cm" draw:transform="rotate (2.08479579150683) translate (6.88269444444444cm 1.58926388888889cm)"><draw:text-box><text:p text:style-name="P6"><text:span text:style-name="T27">I2</text:span></text:p></draw:text-box></draw:frame><draw:frame draw:style-name="gr49" draw:text-style-name="P46" svg:width="0.676cm" svg:height="0.571cm" draw:transform="rotate (-2.09422056946879) translate (6.33236111111111cm 1.23648611111111cm)"><draw:text-box><text:p text:style-name="P6"><text:span text:style-name="T27">D4</text:span></text:p></draw:text-box></draw:frame><draw:frame draw:style-name="gr50" draw:text-style-name="P46" svg:width="0.629cm" svg:height="0.687cm" svg:x="6.338cm" svg:y="1.834cm"><draw:text-box><text:p text:style-name="P6"><text:span text:style-name="T27">B3</text:span></text:p></draw:text-box></draw:frame></draw:g><draw:g draw:style-name="gr42"><draw:line draw:style-name="gr3" draw:text-style-name="P5" svg:x1="1.261cm" svg:y1="2.293cm" svg:x2="0.081cm" svg:y2="4.32cm"><text:p/></draw:line><draw:line draw:style-name="gr3" draw:text-style-name="P5" svg:x1="1.258cm" svg:y1="2.293cm" svg:x2="2.442cm" svg:y2="4.32cm"><text:p/></draw:line><draw:line draw:style-name="gr3" draw:text-style-name="P5" svg:x1="2.441cm" svg:y1="4.32cm" svg:x2="0.081cm" svg:y2="4.32cm"><text:p/></draw:line><draw:polygon draw:style-name="gr28" draw:text-style-name="P5" svg:width="0.221cm" svg:height="0.269cm" draw:transform="rotate (-1.57079632679579) translate (1.39523611111111cm 3.49602777777778cm)" svg:viewBox="0 0 222 270" draw:points="0,138 220,0 220,268"><text:p/></draw:polygon><draw:line draw:style-name="gr29" draw:text-style-name="P5" svg:x1="1.258cm" svg:y1="2.295cm" svg:x2="1.258cm" svg:y2="3.498cm"><text:p/></draw:line><draw:line draw:style-name="gr29" draw:text-style-name="P5" svg:x1="2.441cm" svg:y1="4.32cm" svg:x2="1.393cm" svg:y2="3.711cm"><text:p/></draw:line><draw:line draw:style-name="gr29" draw:text-style-name="P5" svg:x1="1.133cm" svg:y1="3.717cm" svg:x2="0.076cm" svg:y2="4.32cm"><text:p/></draw:line><draw:frame draw:style-name="gr51" draw:text-style-name="P46" svg:width="0.805cm" svg:height="0.678cm" draw:transform="rotate (2.09125350973921) translate (1.65629166666667cm 3.70063888888889cm)"><draw:text-box><text:p text:style-name="P6"><text:span text:style-name="T27">J2</text:span></text:p></draw:text-box></draw:frame><draw:frame draw:style-name="gr52" draw:text-style-name="P46" svg:width="0.676cm" svg:height="0.567cm" draw:transform="rotate (-2.09282430606719) translate (1.10066666666667cm 3.34609722222222cm)"><draw:text-box><text:p text:style-name="P6"><text:span text:style-name="T27">F1</text:span></text:p></draw:text-box></draw:frame><draw:frame draw:style-name="gr53" draw:text-style-name="P46" svg:width="0.472cm" svg:height="0.292cm" svg:x="1.108cm" svg:y="3.942cm"><draw:text-box><text:p text:style-name="P6"><text:span text:style-name="T27">D6</text:span></text:p></draw:text-box></draw:frame></draw:g><draw:g draw:style-name="gr42"><draw:line draw:style-name="gr3" draw:text-style-name="P5" svg:x1="2.563cm" svg:y1="2.208cm" svg:x2="3.747cm" svg:y2="0.183cm"><text:p/></draw:line><draw:line draw:style-name="gr3" draw:text-style-name="P5" svg:x1="2.563cm" svg:y1="2.208cm" svg:x2="1.392cm" svg:y2="0.183cm"><text:p/></draw:line><draw:line draw:style-name="gr3" draw:text-style-name="P5" svg:x1="1.392cm" svg:y1="0.183cm" svg:x2="3.745cm" svg:y2="0.183cm"><text:p/></draw:line><draw:polygon draw:style-name="gr28" draw:text-style-name="P5" svg:width="0.211cm" svg:height="0.262cm" draw:transform="rotate (1.5707963267946) translate (2.43769444444444cm 0.996597222222222cm)" svg:viewBox="0 0 212 263" draw:points="0,129 210,0 210,261 0,125"><text:p/></draw:polygon><draw:line draw:style-name="gr29" draw:text-style-name="P5" svg:x1="2.566cm" svg:y1="2.207cm" svg:x2="2.566cm" svg:y2="0.995cm"><text:p/></draw:line><draw:line draw:style-name="gr29" draw:text-style-name="P5" svg:x1="1.392cm" svg:y1="0.183cm" svg:x2="2.438cm" svg:y2="0.79cm"><text:p/></draw:line><draw:line draw:style-name="gr29" draw:text-style-name="P5" svg:x1="2.695cm" svg:y1="0.787cm" svg:x2="3.748cm" svg:y2="0.182cm"><text:p/></draw:line><draw:frame draw:style-name="gr54" draw:text-style-name="P46" svg:width="0.803cm" svg:height="0.68cm" draw:transform="rotate (-1.05417886820556) translate (2.23308333333333cm 0.948972222222222cm)"><draw:text-box><text:p text:style-name="P6"><text:span text:style-name="T27">J5</text:span></text:p></draw:text-box></draw:frame><draw:frame draw:style-name="gr55" draw:text-style-name="P46" svg:width="0.676cm" svg:height="0.581cm" draw:transform="rotate (1.03218771962925) translate (2.72344444444444cm 1.14829166666667cm)"><draw:text-box><text:p text:style-name="P6"><text:span text:style-name="T27">E6</text:span></text:p></draw:text-box></draw:frame><draw:frame draw:style-name="gr56" draw:text-style-name="P46" svg:width="0.376cm" svg:height="0.292cm" draw:transform="rotate (3.1415926535892) translate (2.71638888888889cm 0.557388888888889cm)"><draw:text-box><text:p text:style-name="P6"><text:span text:style-name="T27">G3</text:span></text:p></draw:text-box></draw:frame></draw:g><draw:g draw:style-name="gr42"><draw:line draw:style-name="gr3" draw:text-style-name="P5" svg:x1="5.193cm" svg:y1="2.208cm" svg:x2="6.368cm" svg:y2="0.183cm"><text:p/></draw:line><draw:line draw:style-name="gr3" draw:text-style-name="P5" svg:x1="5.193cm" svg:y1="2.208cm" svg:x2="4.013cm" svg:y2="0.183cm"><text:p/></draw:line><draw:line draw:style-name="gr3" draw:text-style-name="P5" svg:x1="4.013cm" svg:y1="0.183cm" svg:x2="6.368cm" svg:y2="0.183cm"><text:p/></draw:line><draw:polygon draw:style-name="gr28" draw:text-style-name="P5" svg:width="0.211cm" svg:height="0.26cm" draw:transform="rotate (1.5707963267946) translate (5.06236111111111cm 0.996597222222222cm)" svg:viewBox="0 0 212 261" draw:points="0,134 210,0 210,259 0,131"><text:p/></draw:polygon><draw:line draw:style-name="gr29" draw:text-style-name="P5" svg:x1="5.196cm" svg:y1="2.207cm" svg:x2="5.196cm" svg:y2="0.995cm"><text:p/></draw:line><draw:line draw:style-name="gr29" draw:text-style-name="P5" svg:x1="4.013cm" svg:y1="0.183cm" svg:x2="5.064cm" svg:y2="0.79cm"><text:p/></draw:line><draw:line draw:style-name="gr29" draw:text-style-name="P5" svg:x1="5.32cm" svg:y1="0.787cm" svg:x2="6.371cm" svg:y2="0.182cm"><text:p/></draw:line><draw:frame draw:style-name="gr57" draw:text-style-name="P46" svg:width="0.803cm" svg:height="0.683cm" draw:transform="rotate (-1.05103727555197) translate (4.79777777777778cm 0.800805555555555cm)"><draw:text-box><text:p text:style-name="P6"><text:span text:style-name="T27">E2</text:span></text:p></draw:text-box></draw:frame><draw:frame draw:style-name="gr58" draw:text-style-name="P46" svg:width="0.673cm" svg:height="0.576cm" draw:transform="rotate (1.03672557568444) translate (5.35163888888889cm 1.14829166666667cm)"><draw:text-box><text:p text:style-name="P6"><text:span text:style-name="T27">C4</text:span></text:p></draw:text-box></draw:frame><draw:frame draw:style-name="gr56" draw:text-style-name="P46" svg:width="0.376cm" svg:height="0.292cm" draw:transform="rotate (3.1415926535892) translate (5.34105555555556cm 0.557388888888889cm)"><draw:text-box><text:p text:style-name="P6"><text:span text:style-name="T27">D1</text:span></text:p></draw:text-box></draw:frame></draw:g><draw:g draw:style-name="gr42"><draw:line draw:style-name="gr3" draw:text-style-name="P5" svg:x1="3.886cm" svg:y1="2.293cm" svg:x2="2.704cm" svg:y2="4.314cm"><text:p/></draw:line><draw:line draw:style-name="gr3" draw:text-style-name="P5" svg:x1="3.882cm" svg:y1="2.293cm" svg:x2="5.062cm" svg:y2="4.314cm"><text:p/></draw:line><draw:line draw:style-name="gr3" draw:text-style-name="P5" svg:x1="5.062cm" svg:y1="4.314cm" svg:x2="2.704cm" svg:y2="4.314cm"><text:p/></draw:line><draw:polygon draw:style-name="gr28" draw:text-style-name="P5" svg:width="0.211cm" svg:height="0.267cm" draw:transform="rotate (-1.57079632679579) translate (4.01461111111111cm 3.50131944444444cm)" svg:viewBox="0 0 212 268" draw:points="0,134 210,0 210,266 0,132"><text:p/></draw:polygon><draw:line draw:style-name="gr29" draw:text-style-name="P5" svg:x1="3.882cm" svg:y1="2.295cm" svg:x2="3.882cm" svg:y2="3.503cm"><text:p/></draw:line><draw:line draw:style-name="gr29" draw:text-style-name="P5" svg:x1="5.063cm" svg:y1="4.314cm" svg:x2="4.013cm" svg:y2="3.711cm"><text:p/></draw:line><draw:line draw:style-name="gr29" draw:text-style-name="P5" svg:x1="3.754cm" svg:y1="3.713cm" svg:x2="2.697cm" svg:y2="4.316cm"><text:p/></draw:line><draw:frame draw:style-name="gr59" draw:text-style-name="P46" svg:width="0.802cm" svg:height="0.678cm" draw:transform="rotate (2.08479579150683) translate (4.27566666666667cm 3.698875cm)"><draw:text-box><text:p text:style-name="P6"><text:span text:style-name="T27">D2</text:span></text:p></draw:text-box></draw:frame><draw:frame draw:style-name="gr60" draw:text-style-name="P46" svg:width="0.675cm" svg:height="0.574cm" draw:transform="rotate (-2.09771122797278) translate (3.72533333333333cm 3.34786111111111cm)"><draw:text-box><text:p text:style-name="P6"><text:span text:style-name="T27">H5</text:span></text:p></draw:text-box></draw:frame><draw:frame draw:style-name="gr61" draw:text-style-name="P46" svg:width="0.532cm" svg:height="0.292cm" svg:x="3.729cm" svg:y="3.944cm"><draw:text-box><text:p text:style-name="P6"><text:span text:style-name="T27">C1</text:span></text:p></draw:text-box></draw:frame></draw:g><draw:g draw:style-name="gr42"><draw:line draw:style-name="gr3" draw:text-style-name="P5" svg:x1="6.488cm" svg:y1="2.312cm" svg:x2="5.306cm" svg:y2="4.333cm"><text:p/></draw:line><draw:line draw:style-name="gr3" draw:text-style-name="P5" svg:x1="6.488cm" svg:y1="2.312cm" svg:x2="7.668cm" svg:y2="4.333cm"><text:p/></draw:line><draw:line draw:style-name="gr3" draw:text-style-name="P5" svg:x1="7.668cm" svg:y1="4.336cm" svg:x2="5.306cm" svg:y2="4.336cm"><text:p/></draw:line><draw:polygon draw:style-name="gr28" draw:text-style-name="P5" svg:width="0.219cm" svg:height="0.265cm" draw:transform="rotate (-1.57079632679579) translate (6.61634722222222cm 3.51895833333333cm)" svg:viewBox="0 0 220 266" draw:points="0,132 219,0 219,265 0,129"><text:p/></draw:polygon><draw:line draw:style-name="gr29" draw:text-style-name="P5" svg:x1="6.486cm" svg:y1="2.318cm" svg:x2="6.486cm" svg:y2="3.521cm"><text:p/></draw:line><draw:line draw:style-name="gr29" draw:text-style-name="P5" svg:x1="7.668cm" svg:y1="4.334cm" svg:x2="6.615cm" svg:y2="3.731cm"><text:p/></draw:line><draw:line draw:style-name="gr29" draw:text-style-name="P5" svg:x1="6.353cm" svg:y1="3.738cm" svg:x2="5.302cm" svg:y2="4.339cm"><text:p/></draw:line><draw:frame draw:style-name="gr62" draw:text-style-name="P46" svg:width="0.796cm" svg:height="0.682cm" draw:transform="rotate (2.08915911463682) translate (6.87916666666667cm 3.72004166666667cm)"><draw:text-box><text:p text:style-name="P6"><text:span text:style-name="T27">I5</text:span></text:p></draw:text-box></draw:frame><draw:frame draw:style-name="gr63" draw:text-style-name="P46" svg:width="0.676cm" svg:height="0.574cm" draw:transform="rotate (-2.10451801205555) translate (6.32883333333333cm 3.36726388888889cm)"><draw:text-box><text:p text:style-name="P6"><text:span text:style-name="T27">J4</text:span></text:p></draw:text-box></draw:frame><draw:frame draw:style-name="gr64" draw:text-style-name="P46" svg:width="0.41cm" svg:height="0.292cm" svg:x="6.334cm" svg:y="3.962cm"><draw:text-box><text:p text:style-name="P6"><text:span text:style-name="T27">G6</text:span></text:p></draw:text-box></draw:frame></draw:g><draw:g draw:style-name="gr42"><draw:line draw:style-name="gr3" draw:text-style-name="P5" svg:x1="2.575cm" svg:y1="4.318cm" svg:x2="3.753cm" svg:y2="2.298cm"><text:p/></draw:line><draw:line draw:style-name="gr3" draw:text-style-name="P5" svg:x1="2.575cm" svg:y1="4.318cm" svg:x2="1.397cm" svg:y2="2.298cm"><text:p/></draw:line><draw:line draw:style-name="gr3" draw:text-style-name="P5" svg:x1="1.397cm" svg:y1="2.298cm" svg:x2="3.752cm" svg:y2="2.298cm"><text:p/></draw:line><draw:polygon draw:style-name="gr28" draw:text-style-name="P5" svg:width="0.218cm" svg:height="0.262cm" draw:transform="rotate (1.5707963267946) translate (2.44298611111111cm 3.11679166666667cm)" svg:viewBox="0 0 219 263" draw:points="0,136 217,0 217,261 0,132"><text:p/></draw:polygon><draw:line draw:style-name="gr29" draw:text-style-name="P5" svg:x1="2.575cm" svg:y1="4.316cm" svg:x2="2.575cm" svg:y2="3.113cm"><text:p/></draw:line><draw:line draw:style-name="gr29" draw:text-style-name="P5" svg:x1="1.397cm" svg:y1="2.298cm" svg:x2="2.445cm" svg:y2="2.901cm"><text:p/></draw:line><draw:line draw:style-name="gr29" draw:text-style-name="P5" svg:x1="2.702cm" svg:y1="2.9cm" svg:x2="3.76cm" svg:y2="2.291cm"><text:p/></draw:line><draw:frame draw:style-name="gr65" draw:text-style-name="P46" svg:width="0.803cm" svg:height="0.69cm" draw:transform="rotate (-1.05609873038276) translate (2.18369444444444cm 2.91041666666667cm)"><draw:text-box><text:p text:style-name="P6"><text:span text:style-name="T27">I4</text:span></text:p></draw:text-box></draw:frame><draw:frame draw:style-name="gr47" draw:text-style-name="P46" svg:width="0.678cm" svg:height="0.569cm" draw:transform="rotate (1.04999007799959) translate (2.73579166666667cm 3.26848611111111cm)"><draw:text-box><text:p text:style-name="P6"><text:span text:style-name="T27">F2</text:span></text:p></draw:text-box></draw:frame><draw:frame draw:style-name="gr66" draw:text-style-name="P46" svg:width="0.623cm" svg:height="0.682cm" draw:transform="rotate (3.1415926535892) translate (2.72344444444444cm 2.66523611111111cm)"><draw:text-box><text:p text:style-name="P6"><text:span text:style-name="T27">C6</text:span></text:p></draw:text-box></draw:frame></draw:g><draw:g draw:style-name="gr42"><draw:line draw:style-name="gr3" draw:text-style-name="P5" svg:x1="5.191cm" svg:y1="4.318cm" svg:x2="6.366cm" svg:y2="2.298cm"><text:p/></draw:line><draw:line draw:style-name="gr3" draw:text-style-name="P5" svg:x1="5.191cm" svg:y1="4.318cm" svg:x2="4.013cm" svg:y2="2.298cm"><text:p/></draw:line><draw:line draw:style-name="gr3" draw:text-style-name="P5" svg:x1="4.013cm" svg:y1="2.298cm" svg:x2="6.366cm" svg:y2="2.298cm"><text:p/></draw:line><draw:polygon draw:style-name="gr28" draw:text-style-name="P5" svg:width="0.216cm" svg:height="0.262cm" draw:transform="rotate (1.5707963267946) translate (5.06059722222222cm 3.1115cm)" svg:viewBox="0 0 217 263" draw:points="0,136 215,0 215,261 0,131"><text:p/></draw:polygon><draw:line draw:style-name="gr29" draw:text-style-name="P5" svg:x1="5.196cm" svg:y1="4.317cm" svg:x2="5.196cm" svg:y2="3.11cm"><text:p/></draw:line><draw:line draw:style-name="gr29" draw:text-style-name="P5" svg:x1="4.013cm" svg:y1="2.298cm" svg:x2="5.063cm" svg:y2="2.901cm"><text:p/></draw:line><draw:line draw:style-name="gr29" draw:text-style-name="P5" svg:x1="5.318cm" svg:y1="2.897cm" svg:x2="6.369cm" svg:y2="2.297cm"><text:p/></draw:line><draw:frame draw:style-name="gr67" draw:text-style-name="P46" svg:width="0.796cm" svg:height="0.683cm" draw:transform="rotate (-1.04859381459918) translate (4.79777777777778cm 2.91747222222222cm)"><draw:text-box><text:p text:style-name="P6"><text:span text:style-name="T27">A4</text:span></text:p></draw:text-box></draw:frame><draw:frame draw:style-name="gr68" draw:text-style-name="P46" svg:width="0.671cm" svg:height="0.578cm" draw:transform="rotate (1.03532931228284) translate (5.35163888888889cm 3.26319444444444cm)"><draw:text-box><text:p text:style-name="P6"><text:span text:style-name="T27">C2</text:span></text:p></draw:text-box></draw:frame><draw:frame draw:style-name="gr66" draw:text-style-name="P46" svg:width="0.623cm" svg:height="0.682cm" draw:transform="rotate (3.1415926535892) translate (5.33929166666667cm 2.667cm)"><draw:text-box><text:p text:style-name="P6"><text:span text:style-name="T27">B1</text:span></text:p></draw:text-box></draw:frame></draw:g><draw:rect draw:style-name="gr69" draw:text-style-name="P5" svg:width="7.751cm" svg:height="4.492cm" svg:x="0cm" svg:y="0cm"><text:p/></draw:rect></draw:g></text:p>
      <text:p text:style-name="P47"><draw:g text:anchor-type="as-char" svg:y="0cm" draw:z-index="8" draw:style-name="gr1"><draw:g draw:style-name="gr42"><draw:line draw:style-name="gr3" draw:text-style-name="P5" svg:x1="1.252cm" svg:y1="0.178cm" svg:x2="0.072cm" svg:y2="2.198cm"><text:p/></draw:line><draw:line draw:style-name="gr3" draw:text-style-name="P5" svg:x1="1.252cm" svg:y1="0.178cm" svg:x2="2.434cm" svg:y2="2.198cm"><text:p/></draw:line><draw:line draw:style-name="gr3" draw:text-style-name="P5" svg:x1="2.434cm" svg:y1="2.198cm" svg:x2="0.072cm" svg:y2="2.198cm"><text:p/></draw:line><draw:polygon draw:style-name="gr28" draw:text-style-name="P5" svg:width="0.221cm" svg:height="0.267cm" draw:transform="rotate (-1.57079632679579) translate (1.38818055555556cm 1.37936111111111cm)" svg:viewBox="0 0 222 268" draw:points="0,138 220,0 220,266 0,136"><text:p/></draw:polygon><draw:line draw:style-name="gr29" draw:text-style-name="P5" svg:x1="1.251cm" svg:y1="0.182cm" svg:x2="1.251cm" svg:y2="1.381cm"><text:p/></draw:line><draw:line draw:style-name="gr29" draw:text-style-name="P5" svg:x1="2.435cm" svg:y1="2.198cm" svg:x2="1.385cm" svg:y2="1.598cm"><text:p/></draw:line><draw:line draw:style-name="gr29" draw:text-style-name="P5" svg:x1="1.124cm" svg:y1="1.6cm" svg:x2="0.071cm" svg:y2="2.2cm"><text:p/></draw:line><draw:frame draw:style-name="gr43" draw:text-style-name="P46" svg:width="0.805cm" svg:height="0.682cm" draw:transform="rotate (2.08828645001082) translate (1.64923611111111cm 1.58573611111111cm)"><draw:text-box><text:p text:style-name="P6"><text:span text:style-name="T27">F5</text:span></text:p></draw:text-box></draw:frame><draw:frame draw:style-name="gr44" draw:text-style-name="P46" svg:width="0.675cm" svg:height="0.571cm" draw:transform="rotate (-2.09544229994518) translate (1.09361111111111cm 1.22766666666667cm)"><draw:text-box><text:p text:style-name="P6"><text:span text:style-name="T27">G1</text:span></text:p></draw:text-box></draw:frame><draw:frame draw:style-name="gr45" draw:text-style-name="P46" svg:width="0.63cm" svg:height="0.682cm" svg:x="1.101cm" svg:y="1.829cm"><draw:text-box><text:p text:style-name="P6"><text:span text:style-name="T27">E3</text:span></text:p></draw:text-box></draw:frame></draw:g><draw:g draw:style-name="gr42"><draw:line draw:style-name="gr3" draw:text-style-name="P5" svg:x1="3.879cm" svg:y1="0.182cm" svg:x2="2.697cm" svg:y2="2.202cm"><text:p/></draw:line><draw:line draw:style-name="gr3" draw:text-style-name="P5" svg:x1="3.875cm" svg:y1="0.182cm" svg:x2="5.055cm" svg:y2="2.202cm"><text:p/></draw:line><draw:line draw:style-name="gr3" draw:text-style-name="P5" svg:x1="5.055cm" svg:y1="2.201cm" svg:x2="2.697cm" svg:y2="2.201cm"><text:p/></draw:line><draw:polygon draw:style-name="gr28" draw:text-style-name="P5" svg:width="0.218cm" svg:height="0.271cm" draw:transform="rotate (-1.57079632679579) translate (4.01284722222222cm 1.38641666666667cm)" svg:viewBox="0 0 219 272" draw:points="0,138 217,0 217,270"><text:p/></draw:polygon><draw:line draw:style-name="gr29" draw:text-style-name="P5" svg:x1="3.875cm" svg:y1="0.187cm" svg:x2="3.875cm" svg:y2="1.388cm"><text:p/></draw:line><draw:line draw:style-name="gr29" draw:text-style-name="P5" svg:x1="5.056cm" svg:y1="2.202cm" svg:x2="4.006cm" svg:y2="1.602cm"><text:p/></draw:line><draw:line draw:style-name="gr29" draw:text-style-name="P5" svg:x1="3.746cm" svg:y1="1.603cm" svg:x2="2.695cm" svg:y2="2.21cm"><text:p/></draw:line><draw:frame draw:style-name="gr46" draw:text-style-name="P46" svg:width="0.809cm" svg:height="0.68cm" draw:transform="rotate (2.08427219273123) translate (4.270375cm 1.59279166666667cm)"><draw:text-box><text:p text:style-name="P6"><text:span text:style-name="T27">E1</text:span></text:p></draw:text-box></draw:frame><draw:frame draw:style-name="gr47" draw:text-style-name="P46" svg:width="0.678cm" svg:height="0.569cm" draw:transform="rotate (-2.09387150361839) translate (3.72004166666667cm 1.23295833333333cm)"><draw:text-box><text:p text:style-name="P6"><text:span text:style-name="T27">C5</text:span></text:p></draw:text-box></draw:frame><draw:frame draw:style-name="gr45" draw:text-style-name="P46" svg:width="0.63cm" svg:height="0.682cm" svg:x="3.727cm" svg:y="1.834cm"><draw:text-box><text:p text:style-name="P6"><text:span text:style-name="T27">B6</text:span></text:p></draw:text-box></draw:frame></draw:g><draw:g draw:style-name="gr42"><draw:line draw:style-name="gr3" draw:text-style-name="P5" svg:x1="6.493cm" svg:y1="0.182cm" svg:x2="5.308cm" svg:y2="2.209cm"><text:p/></draw:line><draw:line draw:style-name="gr3" draw:text-style-name="P5" svg:x1="6.489cm" svg:y1="0.182cm" svg:x2="7.669cm" svg:y2="2.209cm"><text:p/></draw:line><draw:line draw:style-name="gr3" draw:text-style-name="P5" svg:x1="7.67cm" svg:y1="2.208cm" svg:x2="5.308cm" svg:y2="2.208cm"><text:p/></draw:line><draw:polygon draw:style-name="gr28" draw:text-style-name="P5" svg:width="0.214cm" svg:height="0.264cm" draw:transform="rotate (-1.57079632679579) translate (6.61811111111111cm 1.38994444444444cm)" svg:viewBox="0 0 215 265" draw:points="0,131 213,0 213,263 0,129"><text:p/></draw:polygon><draw:line draw:style-name="gr29" draw:text-style-name="P5" svg:x1="6.489cm" svg:y1="0.183cm" svg:x2="6.489cm" svg:y2="1.393cm"><text:p/></draw:line><draw:line draw:style-name="gr29" draw:text-style-name="P5" svg:x1="7.669cm" svg:y1="2.209cm" svg:x2="6.616cm" svg:y2="1.602cm"><text:p/></draw:line><draw:line draw:style-name="gr29" draw:text-style-name="P5" svg:x1="6.357cm" svg:y1="1.603cm" svg:x2="5.306cm" svg:y2="2.21cm"><text:p/></draw:line><draw:frame draw:style-name="gr48" draw:text-style-name="P46" svg:width="0.802cm" svg:height="0.676cm" draw:transform="rotate (2.08479579150683) translate (6.88269444444444cm 1.58926388888889cm)"><draw:text-box><text:p text:style-name="P6"><text:span text:style-name="T27">B4</text:span></text:p></draw:text-box></draw:frame><draw:frame draw:style-name="gr49" draw:text-style-name="P46" svg:width="0.676cm" svg:height="0.571cm" draw:transform="rotate (-2.09422056946879) translate (6.33236111111111cm 1.23648611111111cm)"><draw:text-box><text:p text:style-name="P6"><text:span text:style-name="T27">H6</text:span></text:p></draw:text-box></draw:frame><draw:frame draw:style-name="gr50" draw:text-style-name="P46" svg:width="0.629cm" svg:height="0.687cm" svg:x="6.338cm" svg:y="1.834cm"><draw:text-box><text:p text:style-name="P6"><text:span text:style-name="T27">G5</text:span></text:p></draw:text-box></draw:frame></draw:g><draw:g draw:style-name="gr42"><draw:line draw:style-name="gr3" draw:text-style-name="P5" svg:x1="1.261cm" svg:y1="2.293cm" svg:x2="0.081cm" svg:y2="4.32cm"><text:p/></draw:line><draw:line draw:style-name="gr3" draw:text-style-name="P5" svg:x1="1.258cm" svg:y1="2.293cm" svg:x2="2.442cm" svg:y2="4.32cm"><text:p/></draw:line><draw:line draw:style-name="gr3" draw:text-style-name="P5" svg:x1="2.441cm" svg:y1="4.32cm" svg:x2="0.081cm" svg:y2="4.32cm"><text:p/></draw:line><draw:polygon draw:style-name="gr28" draw:text-style-name="P5" svg:width="0.221cm" svg:height="0.269cm" draw:transform="rotate (-1.57079632679579) translate (1.39523611111111cm 3.49602777777778cm)" svg:viewBox="0 0 222 270" draw:points="0,138 220,0 220,268"><text:p/></draw:polygon><draw:line draw:style-name="gr29" draw:text-style-name="P5" svg:x1="1.258cm" svg:y1="2.295cm" svg:x2="1.258cm" svg:y2="3.498cm"><text:p/></draw:line><draw:line draw:style-name="gr29" draw:text-style-name="P5" svg:x1="2.441cm" svg:y1="4.32cm" svg:x2="1.393cm" svg:y2="3.711cm"><text:p/></draw:line><draw:line draw:style-name="gr29" draw:text-style-name="P5" svg:x1="1.133cm" svg:y1="3.717cm" svg:x2="0.076cm" svg:y2="4.32cm"><text:p/></draw:line><draw:frame draw:style-name="gr51" draw:text-style-name="P46" svg:width="0.805cm" svg:height="0.678cm" draw:transform="rotate (2.09125350973921) translate (1.65629166666667cm 3.70063888888889cm)"><draw:text-box><text:p text:style-name="P6"><text:span text:style-name="T27">I3</text:span></text:p></draw:text-box></draw:frame><draw:frame draw:style-name="gr52" draw:text-style-name="P46" svg:width="0.676cm" svg:height="0.567cm" draw:transform="rotate (-2.09282430606719) translate (1.10066666666667cm 3.34609722222222cm)"><draw:text-box><text:p text:style-name="P6"><text:span text:style-name="T27">H1</text:span></text:p></draw:text-box></draw:frame><draw:frame draw:style-name="gr53" draw:text-style-name="P46" svg:width="0.472cm" svg:height="0.292cm" svg:x="1.108cm" svg:y="3.942cm"><draw:text-box><text:p text:style-name="P6"><text:span text:style-name="T27">B2</text:span></text:p></draw:text-box></draw:frame></draw:g><draw:g draw:style-name="gr42"><draw:line draw:style-name="gr3" draw:text-style-name="P5" svg:x1="2.563cm" svg:y1="2.208cm" svg:x2="3.747cm" svg:y2="0.183cm"><text:p/></draw:line><draw:line draw:style-name="gr3" draw:text-style-name="P5" svg:x1="2.563cm" svg:y1="2.208cm" svg:x2="1.392cm" svg:y2="0.183cm"><text:p/></draw:line><draw:line draw:style-name="gr3" draw:text-style-name="P5" svg:x1="1.392cm" svg:y1="0.183cm" svg:x2="3.745cm" svg:y2="0.183cm"><text:p/></draw:line><draw:polygon draw:style-name="gr28" draw:text-style-name="P5" svg:width="0.211cm" svg:height="0.262cm" draw:transform="rotate (1.5707963267946) translate (2.43769444444444cm 0.996597222222222cm)" svg:viewBox="0 0 212 263" draw:points="0,129 210,0 210,261 0,125"><text:p/></draw:polygon><draw:line draw:style-name="gr29" draw:text-style-name="P5" svg:x1="2.566cm" svg:y1="2.207cm" svg:x2="2.566cm" svg:y2="0.995cm"><text:p/></draw:line><draw:line draw:style-name="gr29" draw:text-style-name="P5" svg:x1="1.392cm" svg:y1="0.183cm" svg:x2="2.438cm" svg:y2="0.79cm"><text:p/></draw:line><draw:line draw:style-name="gr29" draw:text-style-name="P5" svg:x1="2.695cm" svg:y1="0.787cm" svg:x2="3.748cm" svg:y2="0.182cm"><text:p/></draw:line><draw:frame draw:style-name="gr54" draw:text-style-name="P46" svg:width="0.803cm" svg:height="0.68cm" draw:transform="rotate (-1.05417886820556) translate (2.16958333333333cm 0.800805555555555cm)"><draw:text-box><text:p text:style-name="P6"><text:span text:style-name="T27">B5</text:span></text:p></draw:text-box></draw:frame><draw:frame draw:style-name="gr55" draw:text-style-name="P46" svg:width="0.676cm" svg:height="0.581cm" draw:transform="rotate (1.03218771962925) translate (2.72344444444444cm 1.14829166666667cm)"><draw:text-box><text:p text:style-name="P6"><text:span text:style-name="T27">H3</text:span></text:p></draw:text-box></draw:frame><draw:frame draw:style-name="gr56" draw:text-style-name="P46" svg:width="0.376cm" svg:height="0.292cm" draw:transform="rotate (3.1415926535892) translate (2.71638888888889cm 0.557388888888889cm)"><draw:text-box><text:p text:style-name="P6"><text:span text:style-name="T27">G2</text:span></text:p></draw:text-box></draw:frame></draw:g><draw:g draw:style-name="gr42"><draw:line draw:style-name="gr3" draw:text-style-name="P5" svg:x1="5.193cm" svg:y1="2.208cm" svg:x2="6.368cm" svg:y2="0.183cm"><text:p/></draw:line><draw:line draw:style-name="gr3" draw:text-style-name="P5" svg:x1="5.193cm" svg:y1="2.208cm" svg:x2="4.013cm" svg:y2="0.183cm"><text:p/></draw:line><draw:line draw:style-name="gr3" draw:text-style-name="P5" svg:x1="4.013cm" svg:y1="0.183cm" svg:x2="6.368cm" svg:y2="0.183cm"><text:p/></draw:line><draw:polygon draw:style-name="gr28" draw:text-style-name="P5" svg:width="0.211cm" svg:height="0.26cm" draw:transform="rotate (1.5707963267946) translate (5.06236111111111cm 0.996597222222222cm)" svg:viewBox="0 0 212 261" draw:points="0,134 210,0 210,259 0,131"><text:p/></draw:polygon><draw:line draw:style-name="gr29" draw:text-style-name="P5" svg:x1="5.196cm" svg:y1="2.207cm" svg:x2="5.196cm" svg:y2="0.995cm"><text:p/></draw:line><draw:line draw:style-name="gr29" draw:text-style-name="P5" svg:x1="4.013cm" svg:y1="0.183cm" svg:x2="5.064cm" svg:y2="0.79cm"><text:p/></draw:line><draw:line draw:style-name="gr29" draw:text-style-name="P5" svg:x1="5.32cm" svg:y1="0.787cm" svg:x2="6.371cm" svg:y2="0.182cm"><text:p/></draw:line><draw:frame draw:style-name="gr57" draw:text-style-name="P46" svg:width="0.803cm" svg:height="0.683cm" draw:transform="rotate (-1.05103727555197) translate (4.79777777777778cm 0.800805555555555cm)"><draw:text-box><text:p text:style-name="P6"><text:span text:style-name="T27">E5</text:span></text:p></draw:text-box></draw:frame><draw:frame draw:style-name="gr58" draw:text-style-name="P46" svg:width="0.673cm" svg:height="0.576cm" draw:transform="rotate (1.03672557568444) translate (5.35163888888889cm 1.14829166666667cm)"><draw:text-box><text:p text:style-name="P6"><text:span text:style-name="T27">D3</text:span></text:p></draw:text-box></draw:frame><draw:frame draw:style-name="gr70" draw:text-style-name="P46" svg:width="0.371cm" svg:height="0.292cm" draw:transform="rotate (3.1415926535892) translate (5.34105555555556cm 0.557388888888889cm)"><draw:text-box><text:p text:style-name="P6"><text:span text:style-name="T27">A6</text:span></text:p></draw:text-box></draw:frame></draw:g><draw:g draw:style-name="gr42"><draw:line draw:style-name="gr3" draw:text-style-name="P5" svg:x1="3.886cm" svg:y1="2.293cm" svg:x2="2.704cm" svg:y2="4.314cm"><text:p/></draw:line><draw:line draw:style-name="gr3" draw:text-style-name="P5" svg:x1="3.882cm" svg:y1="2.293cm" svg:x2="5.062cm" svg:y2="4.314cm"><text:p/></draw:line><draw:line draw:style-name="gr3" draw:text-style-name="P5" svg:x1="5.062cm" svg:y1="4.314cm" svg:x2="2.704cm" svg:y2="4.314cm"><text:p/></draw:line><draw:polygon draw:style-name="gr28" draw:text-style-name="P5" svg:width="0.211cm" svg:height="0.267cm" draw:transform="rotate (-1.57079632679579) translate (4.01461111111111cm 3.50131944444444cm)" svg:viewBox="0 0 212 268" draw:points="0,134 210,0 210,266 0,132"><text:p/></draw:polygon><draw:line draw:style-name="gr29" draw:text-style-name="P5" svg:x1="3.882cm" svg:y1="2.295cm" svg:x2="3.882cm" svg:y2="3.503cm"><text:p/></draw:line><draw:line draw:style-name="gr29" draw:text-style-name="P5" svg:x1="5.063cm" svg:y1="4.314cm" svg:x2="4.013cm" svg:y2="3.711cm"><text:p/></draw:line><draw:line draw:style-name="gr29" draw:text-style-name="P5" svg:x1="3.754cm" svg:y1="3.713cm" svg:x2="2.697cm" svg:y2="4.316cm"><text:p/></draw:line><draw:frame draw:style-name="gr59" draw:text-style-name="P46" svg:width="0.802cm" svg:height="0.678cm" draw:transform="rotate (2.08549392320763) translate (4.20158333333333cm 3.62479166666667cm)"><draw:text-box><text:p text:style-name="P6"><text:span text:style-name="T27">I1</text:span></text:p></draw:text-box></draw:frame><draw:frame draw:style-name="gr60" draw:text-style-name="P46" svg:width="0.675cm" svg:height="0.574cm" draw:transform="rotate (-2.09771122797278) translate (3.67947222222222cm 3.45369444444444cm)"><draw:text-box><text:p text:style-name="P6"><text:span text:style-name="T27">J3</text:span></text:p></draw:text-box></draw:frame><draw:frame draw:style-name="gr61" draw:text-style-name="P46" svg:width="0.532cm" svg:height="0.292cm" svg:x="3.729cm" svg:y="3.944cm"><draw:text-box><text:p text:style-name="P6"><text:span text:style-name="T27">H4</text:span></text:p></draw:text-box></draw:frame></draw:g><draw:g draw:style-name="gr42"><draw:line draw:style-name="gr3" draw:text-style-name="P5" svg:x1="6.488cm" svg:y1="2.312cm" svg:x2="5.306cm" svg:y2="4.333cm"><text:p/></draw:line><draw:line draw:style-name="gr3" draw:text-style-name="P5" svg:x1="6.488cm" svg:y1="2.312cm" svg:x2="7.668cm" svg:y2="4.333cm"><text:p/></draw:line><draw:line draw:style-name="gr3" draw:text-style-name="P5" svg:x1="7.668cm" svg:y1="4.336cm" svg:x2="5.306cm" svg:y2="4.336cm"><text:p/></draw:line><draw:polygon draw:style-name="gr28" draw:text-style-name="P5" svg:width="0.219cm" svg:height="0.265cm" draw:transform="rotate (-1.57079632679579) translate (6.61634722222222cm 3.51895833333333cm)" svg:viewBox="0 0 220 266" draw:points="0,132 219,0 219,265 0,129"><text:p/></draw:polygon><draw:line draw:style-name="gr29" draw:text-style-name="P5" svg:x1="6.486cm" svg:y1="2.318cm" svg:x2="6.486cm" svg:y2="3.521cm"><text:p/></draw:line><draw:line draw:style-name="gr29" draw:text-style-name="P5" svg:x1="7.668cm" svg:y1="4.334cm" svg:x2="6.615cm" svg:y2="3.731cm"><text:p/></draw:line><draw:line draw:style-name="gr29" draw:text-style-name="P5" svg:x1="6.353cm" svg:y1="3.738cm" svg:x2="5.302cm" svg:y2="4.339cm"><text:p/></draw:line><draw:frame draw:style-name="gr62" draw:text-style-name="P46" svg:width="0.796cm" svg:height="0.682cm" draw:transform="rotate (2.09107897681401) translate (6.81919444444444cm 3.70416666666667cm)"><draw:text-box><text:p text:style-name="P6"><text:span text:style-name="T27">F6</text:span></text:p></draw:text-box></draw:frame><draw:frame draw:style-name="gr63" draw:text-style-name="P46" svg:width="0.676cm" svg:height="0.574cm" draw:transform="rotate (-2.10451801205555) translate (6.32883333333333cm 3.36726388888889cm)"><draw:text-box><text:p text:style-name="P6"><text:span text:style-name="T27">G4</text:span></text:p></draw:text-box></draw:frame><draw:frame draw:style-name="gr64" draw:text-style-name="P46" svg:width="0.41cm" svg:height="0.292cm" svg:x="6.334cm" svg:y="3.962cm"><draw:text-box><text:p text:style-name="P6"><text:span text:style-name="T27">D5</text:span></text:p></draw:text-box></draw:frame></draw:g><draw:g draw:style-name="gr42"><draw:line draw:style-name="gr3" draw:text-style-name="P5" svg:x1="2.575cm" svg:y1="4.318cm" svg:x2="3.753cm" svg:y2="2.298cm"><text:p/></draw:line><draw:line draw:style-name="gr3" draw:text-style-name="P5" svg:x1="2.575cm" svg:y1="4.318cm" svg:x2="1.397cm" svg:y2="2.298cm"><text:p/></draw:line><draw:line draw:style-name="gr3" draw:text-style-name="P5" svg:x1="1.397cm" svg:y1="2.298cm" svg:x2="3.752cm" svg:y2="2.298cm"><text:p/></draw:line><draw:polygon draw:style-name="gr28" draw:text-style-name="P5" svg:width="0.218cm" svg:height="0.262cm" draw:transform="rotate (1.5707963267946) translate (2.44298611111111cm 3.11679166666667cm)" svg:viewBox="0 0 219 263" draw:points="0,136 217,0 217,261 0,132"><text:p/></draw:polygon><draw:line draw:style-name="gr29" draw:text-style-name="P5" svg:x1="2.575cm" svg:y1="4.316cm" svg:x2="2.575cm" svg:y2="3.113cm"><text:p/></draw:line><draw:line draw:style-name="gr29" draw:text-style-name="P5" svg:x1="1.397cm" svg:y1="2.298cm" svg:x2="2.445cm" svg:y2="2.901cm"><text:p/></draw:line><draw:line draw:style-name="gr29" draw:text-style-name="P5" svg:x1="2.702cm" svg:y1="2.9cm" svg:x2="3.76cm" svg:y2="2.291cm"><text:p/></draw:line><draw:frame draw:style-name="gr65" draw:text-style-name="P46" svg:width="0.803cm" svg:height="0.69cm" draw:transform="rotate (-1.05609873038276) translate (2.18369444444444cm 2.91041666666667cm)"><draw:text-box><text:p text:style-name="P6"><text:span text:style-name="T27">A2</text:span></text:p></draw:text-box></draw:frame><draw:frame draw:style-name="gr47" draw:text-style-name="P46" svg:width="0.678cm" svg:height="0.569cm" draw:transform="rotate (1.04999007799959) translate (2.73579166666667cm 3.26848611111111cm)"><draw:text-box><text:p text:style-name="P6"><text:span text:style-name="T27">A3</text:span></text:p></draw:text-box></draw:frame><draw:frame draw:style-name="gr66" draw:text-style-name="P46" svg:width="0.623cm" svg:height="0.682cm" draw:transform="rotate (3.1415926535892) translate (2.72344444444444cm 2.66523611111111cm)"><draw:text-box><text:p text:style-name="P6"><text:span text:style-name="T27">A1</text:span></text:p></draw:text-box></draw:frame></draw:g><draw:g draw:style-name="gr42"><draw:line draw:style-name="gr3" draw:text-style-name="P5" svg:x1="5.191cm" svg:y1="4.318cm" svg:x2="6.366cm" svg:y2="2.298cm"><text:p/></draw:line><draw:line draw:style-name="gr3" draw:text-style-name="P5" svg:x1="5.191cm" svg:y1="4.318cm" svg:x2="4.013cm" svg:y2="2.298cm"><text:p/></draw:line><draw:line draw:style-name="gr3" draw:text-style-name="P5" svg:x1="4.013cm" svg:y1="2.298cm" svg:x2="6.366cm" svg:y2="2.298cm"><text:p/></draw:line><draw:polygon draw:style-name="gr28" draw:text-style-name="P5" svg:width="0.216cm" svg:height="0.262cm" draw:transform="rotate (1.5707963267946) translate (5.06059722222222cm 3.1115cm)" svg:viewBox="0 0 217 263" draw:points="0,136 215,0 215,261 0,131"><text:p/></draw:polygon><draw:line draw:style-name="gr29" draw:text-style-name="P5" svg:x1="5.196cm" svg:y1="4.317cm" svg:x2="5.196cm" svg:y2="3.11cm"><text:p/></draw:line><draw:line draw:style-name="gr29" draw:text-style-name="P5" svg:x1="4.013cm" svg:y1="2.298cm" svg:x2="5.063cm" svg:y2="2.901cm"><text:p/></draw:line><draw:line draw:style-name="gr29" draw:text-style-name="P5" svg:x1="5.318cm" svg:y1="2.897cm" svg:x2="6.369cm" svg:y2="2.297cm"><text:p/></draw:line><draw:frame draw:style-name="gr67" draw:text-style-name="P46" svg:width="0.796cm" svg:height="0.683cm" draw:transform="rotate (-1.04667395242199) translate (4.90184722222222cm 3.05505555555556cm)"><draw:text-box><text:p text:style-name="P6"><text:span text:style-name="T27">J1</text:span></text:p></draw:text-box></draw:frame><draw:frame draw:style-name="gr68" draw:text-style-name="P46" svg:width="0.671cm" svg:height="0.578cm" draw:transform="rotate (1.03532931228284) translate (5.35163888888889cm 3.26319444444444cm)"><draw:text-box><text:p text:style-name="P6"><text:span text:style-name="T27">C3</text:span></text:p></draw:text-box></draw:frame><draw:frame draw:style-name="gr66" draw:text-style-name="P46" svg:width="0.623cm" svg:height="0.682cm" draw:transform="rotate (3.1415926535892) translate (5.33929166666667cm 2.667cm)"><draw:text-box><text:p text:style-name="P6"><text:span text:style-name="T27">H2</text:span></text:p></draw:text-box></draw:frame></draw:g><draw:rect draw:style-name="gr69" draw:text-style-name="P5" svg:width="7.751cm" svg:height="4.492cm" svg:x="0cm" svg:y="0cm"><text:p/></draw:rect></draw:g></text:p>
      <text:p text:style-name="P48"><text:span text:style-name="T28">3</text:span><text:span text:style-name="T29">ème</text:span><text:span text:style-name="T28"> étape</text:span><text:span text:style-name="T30"> : Par équipe de deux joueurs</text:span></text:p>
      <text:p text:style-name="P49">Retournez tous les triominos pour former la pioche. Chaque joueur en prend quatre. Un triomino est tiré dans la pioche pour servir de départ. Chaque joueur place à son tour un triomino (les côtés qui se touchent doivent correspondre à des angles égaux). Si le joueur ne peut pas jouer, il passe son tour <text:span text:style-name="T1">et</text:span> pioche. Le premier joueur qui n'a plus de triominos est déclaré vainqueur.</text:p>
      <text:p text:style-name="P50"><text:span text:style-name="T1">Attention</text:span><text:span text:style-name="T22"> :</text:span> si un joueur se trompe en plaçant un triomino, il doit le reprendre et tirer un triomino supplémentaire dans la pioche ; c'est alors à son adversaire de jouer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Dégradé_20_bleu_20_radial" draw:display-name="Dégradé bleu radial" draw:style="radial" draw:cx="0%" draw:cy="100%" draw:start-color="#7ed2ed" draw:end-color="#009bb5" draw:start-intensity="100%" draw:end-intensity="100%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Dégradé_20_radial_20_ocre_20_G5" draw:display-name="Dégradé radial ocre G5" draw:style="radial" draw:cx="50%" draw:cy="50%" draw:start-color="#ffe399" draw:end-color="#d6a814" draw:start-intensity="100%" draw:end-intensity="100%" draw:border="0%"/>
    <draw:gradient draw:name="Dégradé_20_radial_20_vertG5" draw:display-name="Dégradé radial vertG5" draw:style="radial" draw:cx="66%" draw:cy="50%" draw:start-color="#b5e087" draw:end-color="#75ab24" draw:start-intensity="100%" draw:end-intensity="100%" draw:border="0%"/>
    <draw:gradient draw:name="Dégradé_20_radiale_20_rose_20_G5" draw:display-name="Dégradé radiale rose G5" draw:style="radial" draw:cx="50%" draw:cy="100%" draw:start-color="#edc4e3" draw:end-color="#d684bf" draw:start-intensity="100%" draw:end-intensity="100%" draw:border="0%"/>
    <draw:gradient draw:name="Gradient_20_1" draw:display-name="Gradient 1" draw:style="radial" draw:cx="0%" draw:cy="100%" draw:start-color="#b5e087" draw:end-color="#75ab24" draw:start-intensity="100%" draw:end-intensity="100%" draw:border="0%"/>
    <draw:gradient draw:name="Gradient_20_2" draw:display-name="Gradient 2" draw:style="radial" draw:cx="50%" draw:cy="100%" draw:start-color="#edc4e3" draw:end-color="#d684bf" draw:start-intensity="100%" draw:end-intensity="100%" draw:border="0%"/>
    <draw:gradient draw:name="Gradient_20_3" draw:display-name="Gradient 3" draw:style="radial" draw:cx="50%" draw:cy="100%" draw:start-color="#edc4e3" draw:end-color="#d684bf" draw:start-intensity="100%" draw:end-intensity="100%" draw:border="0%"/>
    <draw:gradient draw:name="Gradient_20_4" draw:display-name="Gradient 4" draw:style="radial" draw:cx="45%" draw:cy="100%" draw:start-color="#edc4e3" draw:end-color="#ad4296" draw:start-intensity="100%" draw:end-intensity="100%" draw:border="0%"/>
    <draw:gradient draw:name="Gradient_20_5" draw:display-name="Gradient 5" draw:style="radial" draw:cx="0%" draw:cy="100%" draw:start-color="#edc4e3" draw:end-color="#ad4296" draw:start-intensity="100%" draw:end-intensity="100%" draw:border="0%"/>
    <draw:gradient draw:name="Ocre_20_G5" draw:display-name="Ocre G5" draw:style="axial" draw:start-color="#fee299" draw:end-color="#d7a915" draw:start-intensity="100%" draw:end-intensity="100%" draw:angle="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d6a81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margin-left="0cm" fo:margin-right="0.199cm" fo:margin-top="0cm" fo:margin-bottom="0cm" fo:text-align="end" style:justify-single-word="false" fo:text-indent="0cm" style:auto-text-indent="false"/>
      <style:text-properties fo:font-variant="small-caps" fo:color="#d6a81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ocre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travailler_20_en_20_groupe" style:display-name="_pages de travailler en groupe" style:page-layout-name="pm3">
      <style:header>
        <text:p text:style-name="Header"><draw:rect text:anchor-type="paragraph" draw:z-index="1" draw:style-name="gr1" draw:text-style-name="P2" svg:width="20.102cm" svg:height="2.301cm" svg:x="-1.799cm" svg:y="-0.3cm"><text:p text:style-name="P1"><text:span text:style-name="T1"/></text:p><text:p text:style-name="P1"><text:span text:style-name="T2">Travailler en groupe</text:span></text:p></draw:rect></text:p>
      </style:header>
      <style:footer>
        <text:p text:style-name="P3">Chapitre G5 - Angl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09:58</meta:creation-date>
    <dc:creator>odile GUILLON</dc:creator>
    <dc:date>2006-02-05T11:54:52</dc:date>
    <meta:printed-by>Françoise CABUZEL</meta:printed-by>
    <meta:print-date>2006-02-05T05:50:47</meta:print-date>
    <dc:language>fr-FR</dc:language>
    <meta:editing-cycles>30</meta:editing-cycles>
    <meta:editing-duration>PT14H23M16S</meta:editing-duration>
    <meta:template xlink:type="simple" xlink:actuate="onRequest" xlink:role="template" xlink:href="/Program%20Files/OpenOffice.org1.1.5/user/template/Manuel%20mathenpoche/_Travailler%20en%20groupe.stw" xlink:title="_Travailler en groupe" meta:date="2005-10-03T19:09:58"/>
    <meta:user-defined meta:name="Info 1"/>
    <meta:user-defined meta:name="Info 2"/>
    <meta:user-defined meta:name="Info 3"/>
    <meta:user-defined meta:name="Info 4"/>
    <meta:document-statistic meta:table-count="3" meta:image-count="0" meta:object-count="12" meta:page-count="2" meta:paragraph-count="116" meta:word-count="401" meta:character-count="2118"/>
  </office:meta>
</office:document-meta>
</file>

<file path=Obj00DFE36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</math:mo>
    </math:mover>
    <math:annotation math:encoding="StarMath 5.0"> widehat {A}</math:annotation>
  </math:semantics>
</math:math>
</file>

<file path=Obj00DFE36A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</math:mo>
    </math:mover>
    <math:annotation math:encoding="StarMath 5.0"> widehat {A}</math:annotation>
  </math:semantics>
</math:math>
</file>

<file path=Obj00DFE36B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</math:mo>
    </math:mover>
    <math:annotation math:encoding="StarMath 5.0"> widehat {B}</math:annotation>
  </math:semantics>
</math:math>
</file>

<file path=Obj00DFE37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</math:mo>
    </math:mover>
    <math:annotation math:encoding="StarMath 5.0"> widehat {A}</math:annotation>
  </math:semantics>
</math:math>
</file>

<file path=Obj00DFE37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</math:mo>
    </math:mover>
    <math:annotation math:encoding="StarMath 5.0"> widehat {B}</math:annotation>
  </math:semantics>
</math:math>
</file>

<file path=Obj00DFE37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</math:mo>
    </math:mover>
    <math:annotation math:encoding="StarMath 5.0"> widehat {C}</math:annotation>
  </math:semantics>
</math:math>
</file>

<file path=Obj00DFE37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F</math:mi>
      <math:mo math:stretchy="false"></math:mo>
    </math:mover>
    <math:annotation math:encoding="StarMath 5.0"> widehat {F}</math:annotation>
  </math:semantics>
</math:math>
</file>

<file path=Obj00DFE37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E</math:mi>
      <math:mo math:stretchy="false"></math:mo>
    </math:mover>
    <math:annotation math:encoding="StarMath 5.0"> widehat {E}</math:annotation>
  </math:semantics>
</math:math>
</file>

<file path=Obj00DFE377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/>
        <math:mi math:fontstyle="normal">H</math:mi>
        <math:mi/>
      </math:mrow>
      <math:mo math:stretchy="false"></math:mo>
    </math:mover>
    <math:annotation math:encoding="StarMath 5.0"> widehat {`H`}</math:annotation>
  </math:semantics>
</math:math>
</file>

<file path=Obj00DFE378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/>
        <math:mi math:fontstyle="normal">I</math:mi>
        <math:mi/>
      </math:mrow>
      <math:mo math:stretchy="false"></math:mo>
    </math:mover>
    <math:annotation math:encoding="StarMath 5.0"> widehat {`I`}</math:annotation>
  </math:semantics>
</math:math>
</file>

<file path=Obj00DFE37A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</math:mo>
    </math:mover>
    <math:annotation math:encoding="StarMath 5.0"> widehat {B}</math:annotation>
  </math:semantics>
</math:math>
</file>

<file path=Obj00DFEFE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A</math:mi>
        <math:mo math:stretchy="false"></math:mo>
      </math:mover>
      <math:mrow>
        <math:mi/>
        <math:mo math:stretchy="false">=</math:mo>
        <math:mi/>
      </math:mrow>
      <math:mn>76</math:mn>
      <math:mi math:fontstyle="normal">°</math:mi>
      <math:mi math:fontstyle="normal">,</math:mi>
      <math:mi/>
      <math:mover math:accent="true">
        <math:mi math:fontstyle="normal">C</math:mi>
        <math:mo math:stretchy="false"></math:mo>
      </math:mover>
      <math:mrow>
        <math:mi/>
        <math:mo math:stretchy="false">=</math:mo>
        <math:mi/>
      </math:mrow>
      <math:mi math:fontstyle="normal">?</math:mi>
    </math:mrow>
    <math:annotation math:encoding="StarMath 5.0"> widehat {A}` =` 76° ,  ~ ~ widehat {C}` =` ?</math:annotation>
  </math:semantics>
</math:math>
</file>