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_2d_Titre_20_de_20_travailler_20_en_20_groupe" style:list-style-name="_5f_Numérotation_20_de_20_travailler_20_en_20_groupe" style:master-page-name="_5f_pages_20_de_20_travailler_20_en_20_groupe"/>
    <style:style style:name="P2" style:family="paragraph" style:parent-style-name="_5f_Paragraphe_20_de_20_travailler_20_en_20_groupe" style:list-style-name="_5f_Numérotation_20_de_20_travailler_20_en_20_groupe">
      <style:paragraph-properties fo:margin-top="0.4cm" fo:margin-bottom="0.199cm" fo:text-align="center" style:justify-single-word="false"/>
      <style:text-properties fo:color="#d6a814" fo:font-size="10pt" fo:font-weight="bold" style:font-size-asian="10pt" style:font-weight-asian="bold" style:font-size-complex="10pt" style:font-weight-complex="bold"/>
    </style:style>
    <style:style style:name="P3" style:family="paragraph" style:parent-style-name="_5f_Paragraphe_20_de_20_travailler_20_en_20_groupe">
      <style:paragraph-properties fo:margin-top="0.3cm" fo:margin-bottom="0.3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 style:parent-style-name="_5f_Paragraphe_20_de_20_travailler_20_en_20_groupe" style:list-style-name="_5f_Numérotation_20_de_20_travailler_20_en_20_groupe"/>
    <style:style style:name="P8" style:family="paragraph" style:parent-style-name="_5f_Paragraphe_20_de_20_travailler_20_en_20_groupe">
      <style:paragraph-properties fo:margin-top="0.4cm" fo:margin-bottom="0.199cm" fo:text-align="center" style:justify-single-word="false"/>
      <style:text-properties fo:color="#d6a814" fo:font-size="10pt" fo:font-weight="bold" style:font-size-asian="10pt" style:font-weight-asian="bold" style:font-size-complex="10pt" style:font-weight-complex="bold"/>
    </style:style>
    <style:style style:name="P9" style:family="paragraph" style:parent-style-name="_5f_Paragraphe_20_de_20_travailler_20_en_20_groupe" style:list-style-name="L1">
      <style:paragraph-properties fo:margin-left="0.499cm" fo:margin-right="0cm" fo:text-indent="0cm" style:auto-text-indent="false"/>
    </style:style>
    <style:style style:name="P10" style:family="paragraph" style:parent-style-name="_5f_Paragraphe_20_de_20_travailler_20_en_20_groupe" style:list-style-name="L2">
      <style:paragraph-properties fo:margin-left="0.499cm" fo:margin-right="0cm" fo:text-indent="0cm" style:auto-text-indent="false"/>
    </style:style>
    <style:style style:name="P11" style:family="paragraph" style:parent-style-name="_2d_Titre_20_de_20_travailler_20_en_20_groupe" style:list-style-name="_5f_Numérotation_20_de_20_travailler_20_en_20_groupe"/>
    <style:style style:name="P12" style:family="paragraph" style:parent-style-name="_5f_Paragraphe_20_de_20_travailler_20_en_20_groupe" style:list-style-name="_5f_Numérotation_20_de_20_travailler_20_en_20_groupe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.499cm" fo:margin-bottom="0.499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 style:parent-style-name="_5f_Paragraphe_20_de_20_travailler_20_en_20_groupe" style:list-style-name="L3">
      <style:paragraph-properties fo:margin-left="0.499cm" fo:margin-right="0cm" fo:text-indent="0cm" style:auto-text-indent="false"/>
    </style:style>
    <style:style style:name="T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5e087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_20_50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60" draw:fill-image-name="Bitmape_20_1" draw:fill-image-width="0cm" draw:fill-image-height="0cm" draw:auto-grow-width="true" fo:min-height="0.499cm" fo:min-width="1.13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ed2ec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506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508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510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512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514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516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518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520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522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524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526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528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530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532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534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536" svg:stroke-width="0.041cm" svg:stroke-color="#000000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538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540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542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544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546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548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550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552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554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556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558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560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562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564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566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568" svg:stroke-width="0.041cm" svg:stroke-color="#d6a814" draw:marker-start-width="0.36cm" draw:marker-start-center="false" draw:marker-end-width="0.36cm" draw:marker-end-center="false" svg:stroke-opacity="100%" draw:stroke-linejoin="round" draw:fill="solid" draw:fill-color="#00b8ff" draw:fill-gradient-name="Gradient_20_1" draw:gradient-step-count="0" draw:fill-hatch-name="Hatch_20_2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svg:stroke-width="0.071cm" svg:stroke-color="#000000" draw:marker-start-width="0.305cm" draw:marker-start-center="false" draw:marker-end-width="0.305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_20_569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2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dash" draw:stroke-dash="Dash_20_570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2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dash" draw:stroke-dash="Dash_20_571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2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dash" draw:stroke-dash="Dash_20_572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2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dash" draw:stroke-dash="Dash_20_573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2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dash" draw:stroke-dash="Dash_20_574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2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dash" draw:stroke-dash="Dash_20_575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2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dash" draw:stroke-dash="Dash_20_576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3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dash" draw:stroke-dash="Dash_20_577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3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dash" draw:stroke-dash="Dash_20_578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3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dash" draw:stroke-dash="Dash_20_579" svg:stroke-width="0.03cm" svg:stroke-color="#ad4296" draw:marker-start-width="0.245cm" draw:marker-start-center="false" draw:marker-end-width="0.245cm" draw:marker-end-center="false" svg:stroke-opacity="100%" draw:stroke-linejoin="round" draw:fill="solid" draw:fill-color="#00b8ff" draw:fill-gradient-name="Gradient_20_1" draw:gradient-step-count="0" draw:fill-hatch-name="Hatch_20_3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dash" draw:stroke-dash="Dash_20_580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58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0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58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0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58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0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58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0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58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0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58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0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58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58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58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59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59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59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59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59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59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_20_59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1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_20_59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_20_59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_20_59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_20_60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_20_60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_20_60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_20_60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60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60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_20_60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2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_20_60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60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_20_60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_20_61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_20_61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_20_61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Dash_20_61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_20_61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Dash_20_61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_20_61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3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_20_61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_20_61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61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62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62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3" style:family="graphic">
      <style:graphic-properties draw:stroke="none" draw:stroke-dash="Dash_20_62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4" style:family="graphic">
      <style:graphic-properties draw:stroke="none" draw:stroke-dash="Dash_20_62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Dash_20_62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_20_62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_20_62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4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62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62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_20_62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_20_63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_20_63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63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_20_63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63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63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63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5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63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_20_63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_20_63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_20_64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_20_64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_20_64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64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_20_64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Dash_20_64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_20_64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6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_20_64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64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64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_20_65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65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65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65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65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_20_65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7" style:family="graphic">
      <style:graphic-properties draw:stroke="none" draw:stroke-dash="Dash_20_65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7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8" style:family="graphic">
      <style:graphic-properties draw:stroke="none" draw:stroke-dash="Dash_20_65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Dash_20_65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0" style:family="graphic">
      <style:graphic-properties draw:stroke="none" draw:stroke-dash="Dash_20_65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1" style:family="graphic">
      <style:graphic-properties draw:stroke="none" draw:stroke-dash="Dash_20_66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2" style:family="graphic">
      <style:graphic-properties draw:stroke="none" draw:stroke-dash="Dash_20_66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3" style:family="graphic">
      <style:graphic-properties draw:stroke="none" draw:stroke-dash="Dash_20_66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4" style:family="graphic">
      <style:graphic-properties draw:stroke="none" draw:stroke-dash="Dash_20_66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_20_66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_20_66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7" style:family="graphic">
      <style:graphic-properties draw:stroke="none" draw:stroke-dash="Dash_20_66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8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Dash_20_66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Dash_20_66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_20_66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_20_67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_20_67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_20_67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67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_20_67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_20_67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_20_67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39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8" style:family="graphic">
      <style:graphic-properties draw:stroke="none" draw:stroke-dash="Dash_20_67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_20_67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_20_67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Dash_20_68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2" style:family="graphic">
      <style:graphic-properties draw:stroke="none" draw:stroke-dash="Dash_20_68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Dash_20_68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_20_68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5" style:family="graphic">
      <style:graphic-properties draw:stroke="none" draw:stroke-dash="Dash_20_68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6" style:family="graphic">
      <style:graphic-properties draw:stroke="none" draw:stroke-dash="Dash_20_68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_20_68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0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_20_68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_20_68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_20_68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_20_69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_20_69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_20_69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4" style:family="graphic">
      <style:graphic-properties draw:stroke="none" draw:stroke-dash="Dash_20_69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5" style:family="graphic">
      <style:graphic-properties draw:stroke="none" draw:stroke-dash="Dash_20_69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6" style:family="graphic">
      <style:graphic-properties draw:stroke="none" draw:stroke-dash="Dash_20_69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_20_69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1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8" style:family="graphic">
      <style:graphic-properties draw:stroke="none" draw:stroke-dash="Dash_20_69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69" style:family="graphic">
      <style:graphic-properties draw:stroke="none" draw:stroke-dash="Dash_20_69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0" style:family="graphic">
      <style:graphic-properties draw:stroke="none" draw:stroke-dash="Dash_20_69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1" style:family="graphic">
      <style:graphic-properties draw:stroke="none" draw:stroke-dash="Dash_20_70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2" style:family="graphic">
      <style:graphic-properties draw:stroke="none" draw:stroke-dash="Dash_20_70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_20_70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_20_70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_20_70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6" style:family="graphic">
      <style:graphic-properties draw:stroke="none" draw:stroke-dash="Dash_20_70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_20_70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2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_20_70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79" style:family="graphic">
      <style:graphic-properties draw:stroke="none" draw:stroke-dash="Dash_20_70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_20_70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71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_20_71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_20_71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_20_71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_20_71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_20_71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_20_71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3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8" style:family="graphic">
      <style:graphic-properties draw:stroke="none" draw:stroke-dash="Dash_20_71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_20_71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_20_71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1" style:family="graphic">
      <style:graphic-properties draw:stroke="none" draw:stroke-dash="Dash_20_72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2" style:family="graphic">
      <style:graphic-properties draw:stroke="none" draw:stroke-dash="Dash_20_72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3" style:family="graphic">
      <style:graphic-properties draw:stroke="none" draw:stroke-dash="Dash_20_72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4" style:family="graphic">
      <style:graphic-properties draw:stroke="none" draw:stroke-dash="Dash_20_72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5" style:family="graphic">
      <style:graphic-properties draw:stroke="none" draw:stroke-dash="Dash_20_72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6" style:family="graphic">
      <style:graphic-properties draw:stroke="none" draw:stroke-dash="Dash_20_72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7" style:family="graphic">
      <style:graphic-properties draw:stroke="none" draw:stroke-dash="Dash_20_72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4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8" style:family="graphic">
      <style:graphic-properties draw:stroke="none" draw:stroke-dash="Dash_20_72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9" style:family="graphic">
      <style:graphic-properties draw:stroke="none" draw:stroke-dash="Dash_20_72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0" style:family="graphic">
      <style:graphic-properties draw:stroke="none" draw:stroke-dash="Dash_20_72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1" style:family="graphic">
      <style:graphic-properties draw:stroke="none" draw:stroke-dash="Dash_20_73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2" style:family="graphic">
      <style:graphic-properties draw:stroke="none" draw:stroke-dash="Dash_20_731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4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3" style:family="graphic">
      <style:graphic-properties draw:stroke="none" draw:stroke-dash="Dash_20_732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5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4" style:family="graphic">
      <style:graphic-properties draw:stroke="none" draw:stroke-dash="Dash_20_733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5" style:family="graphic">
      <style:graphic-properties draw:stroke="none" draw:stroke-dash="Dash_20_734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6" style:family="graphic">
      <style:graphic-properties draw:stroke="none" draw:stroke-dash="Dash_20_735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7" style:family="graphic">
      <style:graphic-properties draw:stroke="none" draw:stroke-dash="Dash_20_736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5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8" style:family="graphic">
      <style:graphic-properties draw:stroke="none" draw:stroke-dash="Dash_20_737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6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09" style:family="graphic">
      <style:graphic-properties draw:stroke="none" draw:stroke-dash="Dash_20_738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6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10" style:family="graphic">
      <style:graphic-properties draw:stroke="none" draw:stroke-dash="Dash_20_739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6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11" style:family="graphic">
      <style:graphic-properties draw:stroke="none" draw:stroke-dash="Dash_20_740" svg:stroke-width="0.019cm" svg:stroke-color="#000000" draw:marker-start-width="0.33cm" draw:marker-start-center="false" draw:marker-end-width="0.33cm" draw:marker-end-center="false" draw:fill="solid" draw:fill-color="#808080" draw:fill-gradient-name="Gradient_20_7" draw:fill-hatch-name="Hatch_20_46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12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none" draw:stroke-dash="Dash_20_741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64" draw:fill-image-name="Bitmape_20_1" draw:fill-image-width="0cm" draw:fill-image-height="0cm" draw:auto-grow-width="true" fo:min-height="0.4cm" fo:min-width="0.219cm" draw:shadow="hidden" draw:shadow-offset-x="0.3cm" draw:shadow-offset-y="0.3cm" draw:shadow-color="#808080" style:run-through="foreground"/>
    </style:style>
    <style:style style:name="gr214" style:family="graphic">
      <style:graphic-properties draw:stroke="none" draw:stroke-dash="Dash_20_742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65" draw:fill-image-name="Bitmape_20_1" draw:fill-image-width="0cm" draw:fill-image-height="0cm" draw:auto-grow-width="true" fo:min-height="0.4cm" fo:min-width="1.113cm" draw:shadow="hidden" draw:shadow-offset-x="0.3cm" draw:shadow-offset-y="0.3cm" draw:shadow-color="#808080" style:run-through="foreground"/>
    </style:style>
    <style:style style:name="gr215" style:family="graphic">
      <style:graphic-properties draw:stroke="none" draw:stroke-dash="Dash_20_743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66" draw:fill-image-name="Bitmape_20_1" draw:fill-image-width="0cm" draw:fill-image-height="0cm" draw:auto-grow-width="true" fo:min-height="0.4cm" fo:min-width="0.24cm" draw:shadow="hidden" draw:shadow-offset-x="0.3cm" draw:shadow-offset-y="0.3cm" draw:shadow-color="#808080" style:run-through="foreground"/>
    </style:style>
    <style:style style:name="gr216" style:family="graphic">
      <style:graphic-properties draw:stroke="none" draw:stroke-dash="Dash_20_744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67" draw:fill-image-name="Bitmape_20_1" draw:fill-image-width="0cm" draw:fill-image-height="0cm" draw:auto-grow-width="true" fo:min-height="0.4cm" fo:min-width="0.224cm" draw:shadow="hidden" draw:shadow-offset-x="0.3cm" draw:shadow-offset-y="0.3cm" draw:shadow-color="#808080" style:run-through="foreground"/>
    </style:style>
    <style:style style:name="gr217" style:family="graphic">
      <style:graphic-properties draw:stroke="none" draw:stroke-dash="Dash_20_745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68" draw:fill-image-name="Bitmape_20_1" draw:fill-image-width="0cm" draw:fill-image-height="0cm" draw:auto-grow-width="true" fo:min-height="0.4cm" fo:min-width="0.219cm" draw:shadow="hidden" draw:shadow-offset-x="0.3cm" draw:shadow-offset-y="0.3cm" draw:shadow-color="#808080" style:run-through="foreground"/>
    </style:style>
    <style:style style:name="gr218" style:family="graphic">
      <style:graphic-properties draw:stroke="none" draw:stroke-dash="Dash_20_746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69" draw:fill-image-name="Bitmape_20_1" draw:fill-image-width="0cm" draw:fill-image-height="0cm" draw:auto-grow-width="true" fo:min-height="0.4cm" fo:min-width="0.24cm" draw:shadow="hidden" draw:shadow-offset-x="0.3cm" draw:shadow-offset-y="0.3cm" draw:shadow-color="#808080" style:run-through="foreground"/>
    </style:style>
    <style:style style:name="gr219" style:family="graphic">
      <style:graphic-properties draw:stroke="none" draw:stroke-dash="Dash_20_747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70" draw:fill-image-name="Bitmape_20_1" draw:fill-image-width="0cm" draw:fill-image-height="0cm" fo:min-height="0.4cm" draw:shadow="hidden" draw:shadow-offset-x="0.3cm" draw:shadow-offset-y="0.3cm" draw:shadow-color="#808080" style:run-through="foreground"/>
    </style:style>
    <style:style style:name="gr220" style:family="graphic">
      <style:graphic-properties draw:stroke="none" draw:stroke-dash="Dash_20_748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471" draw:fill-image-name="Bitmape_20_1" draw:fill-image-width="0cm" draw:fill-image-height="0cm" draw:auto-grow-width="true" fo:min-height="0.43cm" fo:min-width="1.113cm" draw:shadow="hidden" draw:shadow-offset-x="0.3cm" draw:shadow-offset-y="0.3cm" draw:shadow-color="#808080" style:run-through="foreground"/>
    </style:style>
    <style:style style:name="gr221" style:family="graphic">
      <style:graphic-properties draw:stroke="dash" draw:stroke-dash="Dash_20_74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dash" draw:stroke-dash="Dash_20_75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travailler_20_en_20_groupe">
        <text:list-item>
          <text:p text:style-name="P1">Circuit de kart...</text:p>
          <text:list>
            <text:list-header>
              <text:p text:style-name="P2">En piste...</text:p>
            </text:list-header>
          </text:list>
        </text:list-item>
      </text:list>
      <text:p text:style-name="_5f_Paragraphe_20_de_20_travailler_20_en_20_groupe">On a représenté ci-dessous le plan d’un circuit de kart dont les parties courbes sont soit des quarts de cercle, soit des demi-cercles (chaque carreau a en réalité un côté de 5 m) :</text:p>
      <text:p text:style-name="P3"><draw:g text:anchor-type="as-char" svg:y="0cm" draw:z-index="2" draw:style-name="gr1"><draw:rect draw:style-name="gr2" draw:text-style-name="P4" svg:width="0.502cm" svg:height="0.502cm" svg:x="5.034cm" svg:y="2.535cm"><text:p/></draw:rect><draw:rect draw:style-name="gr2" draw:text-style-name="P4" svg:width="0.5cm" svg:height="0.502cm" svg:x="5.535cm" svg:y="2.535cm"><text:p/></draw:rect><draw:rect draw:style-name="gr2" draw:text-style-name="P4" svg:width="0.502cm" svg:height="0.5cm" svg:x="5.034cm" svg:y="3.036cm"><text:p/></draw:rect><draw:rect draw:style-name="gr2" draw:text-style-name="P4" svg:width="0.502cm" svg:height="0.502cm" svg:x="1.535cm" svg:y="2.535cm"><text:p/></draw:rect><draw:rect draw:style-name="gr2" draw:text-style-name="P4" svg:width="0.5cm" svg:height="0.502cm" svg:x="2.036cm" svg:y="2.535cm"><text:p/></draw:rect><draw:rect draw:style-name="gr2" draw:text-style-name="P4" svg:width="0.5cm" svg:height="0.5cm" svg:x="2.036cm" svg:y="3.036cm"><text:p/></draw:rect><draw:rect draw:style-name="gr2" draw:text-style-name="P4" svg:width="0.5cm" svg:height="0.5cm" svg:x="3.036cm" svg:y="2.036cm"><text:p/></draw:rect><draw:rect draw:style-name="gr2" draw:text-style-name="P4" svg:width="0.502cm" svg:height="0.5cm" svg:x="3.535cm" svg:y="2.036cm"><text:p/></draw:rect><draw:rect draw:style-name="gr2" draw:text-style-name="P4" svg:width="0.5cm" svg:height="0.5cm" svg:x="4.036cm" svg:y="2.036cm"><text:p/></draw:rect><draw:rect draw:style-name="gr2" draw:text-style-name="P4" svg:width="0.5cm" svg:height="0.5cm" svg:x="4.535cm" svg:y="2.036cm"><text:p/></draw:rect><draw:rect draw:style-name="gr2" draw:text-style-name="P4" svg:width="0.5cm" svg:height="0.502cm" svg:x="4.535cm" svg:y="1.535cm"><text:p/></draw:rect><draw:rect draw:style-name="gr2" draw:text-style-name="P4" svg:width="0.5cm" svg:height="0.502cm" svg:x="3.036cm" svg:y="1.535cm"><text:p/></draw:rect><draw:polygon draw:style-name="gr2" draw:text-style-name="P4" svg:width="6cm" svg:height="3.001cm" svg:x="1.035cm" svg:y="1.035cm" svg:viewBox="0 0 6001 3002" draw:points="0,0 1499,0 1499,499 2000,499 2000,1499 3999,1499 3999,499 5999,499 5999,1000 5500,1000 5500,1499 3999,1499 3999,2499 3500,2499 3500,3000 2000,3000 2000,2499 1499,2499 1499,1499 499,1499 499,499 0,499"><text:p/></draw:polygon><draw:frame draw:style-name="gr3" draw:text-style-name="P6" svg:width="1.14cm" svg:height="0.5cm" svg:x="1.466cm" svg:y="0.102cm"><draw:text-box><text:p text:style-name="P5"><text:span text:style-name="T1">Départ</text:span></text:p></draw:text-box></draw:frame><draw:circle draw:style-name="gr4" draw:text-style-name="P4" svg:width="3.001cm" svg:height="3.001cm" svg:x="4.535cm" svg:y="0.035cm" draw:kind="section" draw:start-angle="0.04" draw:end-angle="89.91"><text:p/></draw:circle><draw:circle draw:style-name="gr2" draw:text-style-name="P4" svg:width="2.001cm" svg:height="2.001cm" svg:x="5.034cm" svg:y="0.534cm" draw:kind="section" draw:start-angle="0.04" draw:end-angle="89.91"><text:p/></draw:circle><draw:rect draw:style-name="gr4" draw:text-style-name="P4" svg:width="0.502cm" svg:height="0.502cm" svg:x="7.034cm" svg:y="1.535cm"><text:p/></draw:rect><draw:g draw:style-name="gr5"><draw:circle draw:style-name="gr4" draw:text-style-name="P4" svg:width="3.001cm" svg:height="3.001cm" svg:x="4.535cm" svg:y="0.035cm" draw:kind="section" draw:start-angle="90.08" draw:end-angle="179.96"><text:p/></draw:circle><draw:circle draw:style-name="gr2" draw:text-style-name="P4" svg:width="2.001cm" svg:height="2.001cm" svg:x="5.034cm" svg:y="0.534cm" draw:kind="section" draw:start-angle="90.11" draw:end-angle="179.94"><text:p/></draw:circle></draw:g><draw:g draw:style-name="gr5"><draw:circle draw:style-name="gr4" draw:text-style-name="P4" svg:width="2.001cm" svg:height="2.001cm" draw:transform="rotate (3.1415926535892) translate (7.53533333333333cm 3.03565277777778cm)" draw:kind="section" draw:start-angle="90.08" draw:end-angle="179.96"><text:p/></draw:circle><draw:circle draw:style-name="gr2" draw:text-style-name="P4" svg:width="1.001cm" svg:height="1.001cm" draw:transform="rotate (3.1415926535892) translate (7.03438888888889cm 2.53470833333333cm)" draw:kind="section" draw:start-angle="90.11" draw:end-angle="179.94"><text:p/></draw:circle></draw:g><draw:rect draw:style-name="gr4" draw:text-style-name="P4" svg:width="0.502cm" svg:height="0.502cm" svg:x="6.034cm" svg:y="2.535cm"><text:p/></draw:rect><draw:g draw:style-name="gr5"><draw:circle draw:style-name="gr4" draw:text-style-name="P4" svg:width="2.001cm" svg:height="2.001cm" svg:x="5.034cm" svg:y="2.535cm" draw:kind="section" draw:start-angle="90.06" draw:end-angle="179.94"><text:p/></draw:circle><draw:circle draw:style-name="gr6" draw:text-style-name="P4" svg:width="1.001cm" svg:height="1.001cm" svg:x="5.535cm" svg:y="3.036cm" draw:kind="section" draw:start-angle="90.11" draw:end-angle="179.89"><text:p/></draw:circle></draw:g><draw:g draw:style-name="gr5"><draw:circle draw:style-name="gr4" draw:text-style-name="P4" svg:width="2.001cm" svg:height="2.001cm" draw:transform="rotate (3.1415926535892) translate (5.53508333333333cm 4.53495833333333cm)" draw:kind="section" draw:start-angle="90.08" draw:end-angle="179.96"><text:p/></draw:circle><draw:ellipse draw:style-name="gr2" draw:text-style-name="P4" svg:width="0.999cm" svg:height="1.001cm" draw:transform="rotate (3.1415926535892) translate (5.03413888888889cm 4.03577777777778cm)" draw:kind="section" draw:start-angle="90.11" draw:end-angle="179.94"><text:p/></draw:ellipse></draw:g><draw:rect draw:style-name="gr4" draw:text-style-name="P4" svg:width="1.5cm" svg:height="0.5cm" svg:x="3.036cm" svg:y="4.036cm"><text:p/></draw:rect><draw:g draw:style-name="gr5"><draw:circle draw:style-name="gr4" draw:text-style-name="P4" svg:width="2.001cm" svg:height="2.001cm" draw:transform="rotate (3.1415926535892) translate (4.03577777777778cm 4.53495833333333cm)" draw:kind="section" draw:start-angle="0.06" draw:end-angle="89.94"><text:p/></draw:circle><draw:circle draw:style-name="gr2" draw:text-style-name="P4" svg:width="1.001cm" svg:height="1.001cm" draw:transform="rotate (3.1415926535892) translate (3.53483333333333cm 4.03577777777778cm)" draw:kind="section" draw:start-angle="0.11" draw:end-angle="89.89"><text:p/></draw:circle></draw:g><draw:g draw:style-name="gr5"><draw:ellipse draw:style-name="gr4" draw:text-style-name="P4" svg:width="1.999cm" svg:height="2.001cm" draw:transform="rotate (3.1415926535892) translate (5.03413888888889cm 2.53470833333333cm)" draw:kind="section" draw:start-angle="0.06" draw:end-angle="89.94"><text:p/></draw:ellipse><draw:circle draw:style-name="gr6" draw:text-style-name="P4" svg:width="1.001cm" svg:height="1.001cm" draw:transform="rotate (3.1415926535892) translate (4.53495833333333cm 2.03552777777778cm)" draw:kind="section" draw:start-angle="0.11" draw:end-angle="89.89"><text:p/></draw:circle></draw:g><draw:g draw:style-name="gr5"><draw:ellipse draw:style-name="gr4" draw:text-style-name="P4" svg:width="1.999cm" svg:height="2.001cm" draw:transform="rotate (3.1415926535892) translate (5.03413888888889cm 2.53470833333333cm)" draw:kind="section" draw:start-angle="90.08" draw:end-angle="179.96"><text:p/></draw:ellipse><draw:circle draw:style-name="gr6" draw:text-style-name="P4" svg:width="1.001cm" svg:height="1.001cm" draw:transform="rotate (3.1415926535892) translate (4.53495833333333cm 2.03552777777778cm)" draw:kind="section" draw:start-angle="90.11" draw:end-angle="179.94"><text:p/></draw:circle></draw:g><draw:g draw:style-name="gr5"><draw:circle draw:style-name="gr4" draw:text-style-name="P4" svg:width="2.001cm" svg:height="2.001cm" svg:x="0.534cm" svg:y="2.535cm" draw:kind="section" draw:start-angle="0.06" draw:end-angle="89.94"><text:p/></draw:circle><draw:circle draw:style-name="gr6" draw:text-style-name="P4" svg:width="1.001cm" svg:height="1.001cm" svg:x="1.035cm" svg:y="3.036cm" draw:kind="section" draw:start-angle="0.11" draw:end-angle="89.89"><text:p/></draw:circle></draw:g><draw:g draw:style-name="gr5"><draw:circle draw:style-name="gr4" draw:text-style-name="P4" svg:width="3.001cm" svg:height="3.001cm" draw:transform="rotate (3.1415926535892) translate (3.03565277777778cm 3.03565277777778cm)" draw:kind="section" draw:start-angle="0.04" draw:end-angle="89.92"><text:p/></draw:circle><draw:circle draw:style-name="gr2" draw:text-style-name="P4" svg:width="2.001cm" svg:height="2.001cm" draw:transform="rotate (3.1415926535892) translate (2.53470833333333cm 2.53470833333333cm)" draw:kind="section" draw:start-angle="0.06" draw:end-angle="89.89"><text:p/></draw:circle></draw:g><draw:g draw:style-name="gr5"><draw:circle draw:style-name="gr4" draw:text-style-name="P4" svg:width="2.001cm" svg:height="2.001cm" svg:x="0.035cm" svg:y="0.534cm" draw:kind="section" draw:start-angle="90.06" draw:end-angle="179.94"><text:p/></draw:circle><draw:circle draw:style-name="gr2" draw:text-style-name="P4" svg:width="1.001cm" svg:height="1.001cm" svg:x="0.534cm" svg:y="1.035cm" draw:kind="section" draw:start-angle="90.11" draw:end-angle="179.89"><text:p/></draw:circle></draw:g><draw:rect draw:style-name="gr4" draw:text-style-name="P4" svg:width="1.5cm" svg:height="0.502cm" svg:x="1.035cm" svg:y="0.534cm"><text:p/></draw:rect><draw:g draw:style-name="gr5"><draw:circle draw:style-name="gr4" draw:text-style-name="P4" svg:width="2.001cm" svg:height="2.001cm" svg:x="1.535cm" svg:y="0.534cm" draw:kind="section" draw:start-angle="0.06" draw:end-angle="89.94"><text:p/></draw:circle><draw:circle draw:style-name="gr2" draw:text-style-name="P4" svg:width="1.001cm" svg:height="1.001cm" svg:x="2.036cm" svg:y="1.035cm" draw:kind="section" draw:start-angle="0.11" draw:end-angle="89.89"><text:p/></draw:circle></draw:g><draw:g draw:style-name="gr5"><draw:path draw:style-name="gr7" draw:text-style-name="P4" svg:width="1.001cm" svg:height="1.001cm" svg:x="2.535cm" svg:y="0.534cm" svg:viewBox="0 0 1002 1002" svg:d="m0 0c0 0 2 0 2 0 552 0 998 448 998 1000 0 0 0 0 0 0"><text:p/></draw:path><draw:path draw:style-name="gr8" draw:text-style-name="P4" svg:width="1.003cm" svg:height="1.001cm" svg:x="4.535cm" svg:y="3.535cm" svg:viewBox="0 0 1004 1002" svg:d="m1002 0c0 0 0 2 0 2 0 550-448 998-998 998-2 0-2 0-4 0"><text:p/></draw:path><draw:path draw:style-name="gr9" draw:text-style-name="P4" svg:width="1.001cm" svg:height="1.001cm" svg:x="0.035cm" svg:y="0.534cm" svg:viewBox="0 0 1002 1002" svg:d="m0 1000c0 0 0 0 0 0 0-552 446-1000 998-1000 0 0 2 0 2 0"><text:p/></draw:path><draw:path draw:style-name="gr10" draw:text-style-name="P4" svg:width="1.001cm" svg:height="1.003cm" svg:x="2.036cm" svg:y="3.535cm" svg:viewBox="0 0 1002 1004" svg:d="m1000 1002c0 0-2 0-3 0-551 0-997-448-997-998 0-2 0-2 0-4"><text:p/></draw:path><draw:path draw:style-name="gr11" draw:text-style-name="P4" svg:width="1.003cm" svg:height="1.001cm" svg:x="6.533cm" svg:y="2.036cm" svg:viewBox="0 0 1004 1002" svg:d="m1002 0c0 0 0 0 0 0 0 552-448 1000-998 1000-2 0-2 0-4 0"><text:p/></draw:path><draw:path draw:style-name="gr12" draw:text-style-name="P4" svg:width="0.5cm" svg:height="0.502cm" svg:x="1.535cm" svg:y="3.036cm" svg:viewBox="0 0 501 503" svg:d="m0 0c275 0 499 224 499 499 0 0 0 2 0 2"><text:p/></draw:path><draw:path draw:style-name="gr13" draw:text-style-name="P4" svg:width="0.5cm" svg:height="0.502cm" svg:x="4.036cm" svg:y="1.535cm" svg:viewBox="0 0 501 503" svg:d="m499 0c0 0 0 0 0 0 0 277-224 501-499 501 0 0 0 0 0 0"><text:p/></draw:path><draw:path draw:style-name="gr14" draw:text-style-name="P4" svg:width="0.5cm" svg:height="0.502cm" svg:x="3.535cm" svg:y="1.535cm" svg:viewBox="0 0 501 503" svg:d="m499 501c-275 0-499-224-499-499 0 0 2-2 2-2"><text:p/></draw:path><draw:path draw:style-name="gr15" draw:text-style-name="P4" svg:width="1.5cm" svg:height="1.502cm" svg:x="0.035cm" svg:y="1.535cm" svg:viewBox="0 0 1501 1503" svg:d="m1499 1501c-827 0-1499-670-1499-1496 0 0 2-3 2-5"><text:p/></draw:path><draw:path draw:style-name="gr16" draw:text-style-name="P4" svg:width="1.502cm" svg:height="1.498cm" svg:x="4.533cm" svg:y="0.035cm" svg:viewBox="0 0 1503 1499" svg:d="m0 1498c0 0 0-2 0-2 0-826 672-1496 1499-1496 0 0 2 0 2 0"><text:p/></draw:path><draw:path draw:style-name="gr17" draw:text-style-name="P4" svg:width="1.5cm" svg:height="1.502cm" svg:x="6.036cm" svg:y="0.035cm" svg:viewBox="0 0 1501 1503" svg:d="m0 0c827 0 1499 670 1499 1496 0 2-1 3-1 5"><text:p/></draw:path><draw:path draw:style-name="gr18" draw:text-style-name="P4" svg:width="0.5cm" svg:height="0.5cm" svg:x="5.535cm" svg:y="3.036cm" svg:viewBox="0 0 501 501" svg:d="m0 499c0 0 0 0 0 0 0-275 224-499 499-499 0 0 0 0 0 0"><text:p/></draw:path><draw:path draw:style-name="gr19" draw:text-style-name="P4" svg:width="1.5cm" svg:height="0.001cm" svg:x="1.035cm" svg:y="0.534cm" svg:viewBox="0 0 1501 2" svg:d="m0 0c499 0 1000 0 1499 0"><text:p/></draw:path><draw:path draw:style-name="gr20" draw:text-style-name="P4" svg:width="1.5cm" svg:height="0.001cm" svg:x="3.036cm" svg:y="4.535cm" svg:viewBox="0 0 1501 2" svg:d="m0 0c499 0 1000 0 1499 0"><text:p/></draw:path><draw:path draw:style-name="gr21" draw:text-style-name="P4" svg:width="0.502cm" svg:height="0.001cm" svg:x="6.034cm" svg:y="3.036cm" svg:viewBox="0 0 503 2" svg:d="m0 0c168 0 333 0 501 0"><text:p/></draw:path><draw:path draw:style-name="gr22" draw:text-style-name="P4" svg:width="0.502cm" svg:height="0.001cm" draw:transform="rotate (1.5707963267946) translate (7.53533333333333cm 2.03552777777778cm)" svg:viewBox="0 0 503 2" svg:d="m0 0c166 0 333 0 501 0"><text:p/></draw:path></draw:g><draw:g draw:style-name="gr5"><draw:path draw:style-name="gr23" draw:text-style-name="P4" svg:width="1.001cm" svg:height="1.001cm" svg:x="1.535cm" svg:y="2.535cm" svg:viewBox="0 0 1002 1002" svg:d="m0 0c0 0 2 0 2 0 552 0 998 448 998 1000 0 0 0 0 0 0"><text:p/></draw:path><draw:path draw:style-name="gr24" draw:text-style-name="P4" svg:width="1.001cm" svg:height="1.003cm" svg:x="0.534cm" svg:y="1.535cm" svg:viewBox="0 0 1002 1004" svg:d="m1000 1002c0 0 0 0-2 0-550 0-998-448-998-998 0-2 2-2 2-4"><text:p/></draw:path><draw:path draw:style-name="gr25" draw:text-style-name="P4" svg:width="1.001cm" svg:height="1.001cm" svg:x="5.018cm" svg:y="2.535cm" svg:viewBox="0 0 1002 1002" svg:d="m0 1000c0 0 0 0 0 0 0-552 446-1000 998-1000 0 0 2 0 2 0"><text:p/></draw:path><draw:path draw:style-name="gr26" draw:text-style-name="P4" svg:width="1.001cm" svg:height="1.001cm" svg:x="5.018cm" svg:y="0.534cm" svg:viewBox="0 0 1002 1002" svg:d="m0 1000c0 0 0 0 0 0 0-552 446-1000 998-1000 0 0 2 0 2 0"><text:p/></draw:path><draw:path draw:style-name="gr27" draw:text-style-name="P4" svg:width="1.001cm" svg:height="1.001cm" svg:x="6.018cm" svg:y="0.534cm" svg:viewBox="0 0 1002 1002" svg:d="m0 0c0 0 0 0 2 0 550 0 998 448 998 1000 0 0-2 0-2 0"><text:p/></draw:path><draw:path draw:style-name="gr28" draw:text-style-name="P4" svg:width="1.001cm" svg:height="1.003cm" svg:x="3.018cm" svg:y="1.535cm" svg:viewBox="0 0 1002 1004" svg:d="m1000 1002c0 0-2 0-2 0-552 0-998-448-998-998 0-2 2-2 2-4"><text:p/></draw:path><draw:path draw:style-name="gr29" draw:text-style-name="P4" svg:width="1.001cm" svg:height="1.001cm" svg:x="4.018cm" svg:y="1.535cm" svg:viewBox="0 0 1002 1002" svg:d="m1000 0c0 0 0 2 0 2 0 550-446 998-996 998-2 2-4 0-4 0"><text:p/></draw:path><draw:path draw:style-name="gr30" draw:text-style-name="P4" svg:width="0.5cm" svg:height="0.502cm" svg:x="6.519cm" svg:y="2.036cm" svg:viewBox="0 0 501 503" svg:d="m499 0c0 0 0 0 0 0 0 277-224 501-499 501 0 0 0 0 0 0"><text:p/></draw:path><draw:path draw:style-name="gr31" draw:text-style-name="P4" svg:width="0.502cm" svg:height="0.502cm" svg:x="4.517cm" svg:y="3.535cm" svg:viewBox="0 0 503 503" svg:d="m501 0c0 0 0 0 0 0 0 277-224 501-499 501 0 0-2 0-2 0"><text:p/></draw:path><draw:path draw:style-name="gr32" draw:text-style-name="P4" svg:width="0.498cm" svg:height="0.502cm" svg:x="2.519cm" svg:y="1.035cm" svg:viewBox="0 0 499 503" svg:d="m0 0c273 0 497 224 497 499 0 0 0 2 0 2"><text:p/></draw:path><draw:path draw:style-name="gr33" draw:text-style-name="P4" svg:width="0.5cm" svg:height="0.5cm" svg:x="0.519cm" svg:y="1.035cm" svg:viewBox="0 0 501 501" svg:d="m0 499c0 0 0 0 0 0 0-275 224-499 499-499 0 0 0 0 0 0"><text:p/></draw:path><draw:path draw:style-name="gr34" draw:text-style-name="P4" svg:width="0.5cm" svg:height="0.502cm" svg:x="2.535cm" svg:y="3.535cm" svg:viewBox="0 0 501 503" svg:d="m499 501c-275 0-499-224-499-501 2 0 2 0 2 0"><text:p/></draw:path><draw:path draw:style-name="gr35" draw:text-style-name="P4" svg:width="1.502cm" svg:height="0.001cm" svg:x="1.018cm" svg:y="1.035cm" svg:viewBox="0 0 1503 2" svg:d="m0 0c501 0 1000 0 1501 0"><text:p/></draw:path><draw:path draw:style-name="gr36" draw:text-style-name="P4" svg:width="1.5cm" svg:height="0.001cm" svg:x="3.036cm" svg:y="4.036cm" svg:viewBox="0 0 1501 2" svg:d="m0 0c499 0 1000 0 1499 0"><text:p/></draw:path><draw:path draw:style-name="gr37" draw:text-style-name="P4" svg:width="0.5cm" svg:height="0.001cm" svg:x="6.018cm" svg:y="2.535cm" svg:viewBox="0 0 501 2" svg:d="m0 0c166 0 332 0 499 0"><text:p/></draw:path><draw:path draw:style-name="gr38" draw:text-style-name="P4" svg:width="0.502cm" svg:height="0.001cm" draw:transform="rotate (1.5707963267946) translate (7.01851388888889cm 2.03552777777778cm)" svg:viewBox="0 0 503 2" svg:d="m0 0c166 0 333 0 501 0"><text:p/></draw:path></draw:g><draw:line draw:style-name="gr39" draw:text-style-name="P4" svg:x1="2.036cm" svg:y1="0.534cm" svg:x2="2.036cm" svg:y2="1.035cm"><text:p/></draw:line><draw:g draw:style-name="gr5"><draw:line draw:style-name="gr40" draw:text-style-name="P4" svg:x1="1.035cm" svg:y1="0.534cm" svg:x2="1.035cm" svg:y2="1.534cm"><text:p/></draw:line><draw:line draw:style-name="gr41" draw:text-style-name="P4" svg:x1="0.035cm" svg:y1="1.535cm" svg:x2="1.534cm" svg:y2="1.535cm"><text:p/></draw:line><draw:line draw:style-name="gr42" draw:text-style-name="P4" svg:x1="1.535cm" svg:y1="3.535cm" svg:x2="1.535cm" svg:y2="1.535cm"><text:p/></draw:line><draw:line draw:style-name="gr43" draw:text-style-name="P4" svg:x1="1.535cm" svg:y1="3.535cm" svg:x2="3.036cm" svg:y2="3.535cm"><text:p/></draw:line><draw:line draw:style-name="gr44" draw:text-style-name="P4" svg:x1="3.036cm" svg:y1="4.535cm" svg:x2="3.036cm" svg:y2="3.535cm"><text:p/></draw:line><draw:line draw:style-name="gr45" draw:text-style-name="P4" svg:x1="4.535cm" svg:y1="4.535cm" svg:x2="4.535cm" svg:y2="3.535cm"><text:p/></draw:line><draw:line draw:style-name="gr46" draw:text-style-name="P4" svg:x1="6.034cm" svg:y1="3.535cm" svg:x2="4.535cm" svg:y2="3.535cm"><text:p/></draw:line><draw:line draw:style-name="gr47" draw:text-style-name="P4" svg:x1="6.034cm" svg:y1="3.535cm" svg:x2="6.034cm" svg:y2="2.535cm"><text:p/></draw:line><draw:line draw:style-name="gr48" draw:text-style-name="P4" svg:x1="6.535cm" svg:y1="3.036cm" svg:x2="6.535cm" svg:y2="2.036cm"><text:p/></draw:line><draw:line draw:style-name="gr49" draw:text-style-name="P4" svg:x1="7.535cm" svg:y1="2.036cm" svg:x2="6.535cm" svg:y2="2.036cm"><text:p/></draw:line><draw:line draw:style-name="gr50" draw:text-style-name="P4" svg:x1="7.536cm" svg:y1="1.535cm" svg:x2="2.535cm" svg:y2="1.535cm"><text:p/></draw:line></draw:g><draw:line draw:style-name="gr51" draw:text-style-name="P4" svg:x1="2.535cm" svg:y1="0.534cm" svg:x2="2.535cm" svg:y2="1.534cm"><text:p/></draw:line><draw:g draw:style-name="gr5"><draw:circle draw:style-name="gr52" draw:text-style-name="P4" svg:width="0.071cm" svg:height="0.071cm" svg:x="0cm" svg:y="0cm"><text:p/></draw:circle><draw:circle draw:style-name="gr53" draw:text-style-name="P4" svg:width="0.071cm" svg:height="0.071cm" svg:x="0.499cm" svg:y="0cm"><text:p/></draw:circle><draw:circle draw:style-name="gr54" draw:text-style-name="P4" svg:width="0.071cm" svg:height="0.071cm" svg:x="1cm" svg:y="0cm"><text:p/></draw:circle><draw:circle draw:style-name="gr55" draw:text-style-name="P4" svg:width="0.071cm" svg:height="0.071cm" svg:x="1.499cm" svg:y="0cm"><text:p/></draw:circle><draw:circle draw:style-name="gr56" draw:text-style-name="P4" svg:width="0.071cm" svg:height="0.071cm" svg:x="2cm" svg:y="0cm"><text:p/></draw:circle><draw:circle draw:style-name="gr57" draw:text-style-name="P4" svg:width="0.071cm" svg:height="0.071cm" svg:x="2.499cm" svg:y="0cm"><text:p/></draw:circle><draw:circle draw:style-name="gr58" draw:text-style-name="P4" svg:width="0.07cm" svg:height="0.071cm" svg:x="3cm" svg:y="0cm"><text:p/></draw:circle><draw:ellipse draw:style-name="gr59" draw:text-style-name="P4" svg:width="0.073cm" svg:height="0.071cm" svg:x="3.5cm" svg:y="0cm"><text:p/></draw:ellipse><draw:circle draw:style-name="gr60" draw:text-style-name="P4" svg:width="0.071cm" svg:height="0.071cm" svg:x="4.001cm" svg:y="0cm"><text:p/></draw:circle><draw:circle draw:style-name="gr61" draw:text-style-name="P4" svg:width="0.071cm" svg:height="0.071cm" svg:x="4.5cm" svg:y="0cm"><text:p/></draw:circle><draw:circle draw:style-name="gr62" draw:text-style-name="P4" svg:width="0.071cm" svg:height="0.071cm" svg:x="5.001cm" svg:y="0cm"><text:p/></draw:circle><draw:circle draw:style-name="gr63" draw:text-style-name="P4" svg:width="0.071cm" svg:height="0.071cm" svg:x="5.5cm" svg:y="0cm"><text:p/></draw:circle><draw:circle draw:style-name="gr64" draw:text-style-name="P4" svg:width="0.071cm" svg:height="0.071cm" svg:x="6.001cm" svg:y="0cm"><text:p/></draw:circle><draw:circle draw:style-name="gr65" draw:text-style-name="P4" svg:width="0.071cm" svg:height="0.071cm" svg:x="6.5cm" svg:y="0cm"><text:p/></draw:circle><draw:circle draw:style-name="gr66" draw:text-style-name="P4" svg:width="0.071cm" svg:height="0.071cm" svg:x="7.001cm" svg:y="0cm"><text:p/></draw:circle><draw:circle draw:style-name="gr67" draw:text-style-name="P4" svg:width="0.071cm" svg:height="0.071cm" svg:x="7.5cm" svg:y="0cm"><text:p/></draw:circle><draw:circle draw:style-name="gr68" draw:text-style-name="P4" svg:width="0.071cm" svg:height="0.071cm" svg:x="0cm" svg:y="0.499cm"><text:p/></draw:circle><draw:circle draw:style-name="gr69" draw:text-style-name="P4" svg:width="0.071cm" svg:height="0.071cm" svg:x="0.499cm" svg:y="0.499cm"><text:p/></draw:circle><draw:circle draw:style-name="gr70" draw:text-style-name="P4" svg:width="0.071cm" svg:height="0.071cm" svg:x="1cm" svg:y="0.499cm"><text:p/></draw:circle><draw:circle draw:style-name="gr71" draw:text-style-name="P4" svg:width="0.071cm" svg:height="0.071cm" svg:x="1.499cm" svg:y="0.499cm"><text:p/></draw:circle><draw:circle draw:style-name="gr72" draw:text-style-name="P4" svg:width="0.071cm" svg:height="0.071cm" svg:x="2cm" svg:y="0.499cm"><text:p/></draw:circle><draw:circle draw:style-name="gr73" draw:text-style-name="P4" svg:width="0.071cm" svg:height="0.071cm" svg:x="2.499cm" svg:y="0.499cm"><text:p/></draw:circle><draw:circle draw:style-name="gr74" draw:text-style-name="P4" svg:width="0.07cm" svg:height="0.071cm" svg:x="3cm" svg:y="0.499cm"><text:p/></draw:circle><draw:ellipse draw:style-name="gr75" draw:text-style-name="P4" svg:width="0.073cm" svg:height="0.071cm" svg:x="3.5cm" svg:y="0.499cm"><text:p/></draw:ellipse><draw:circle draw:style-name="gr76" draw:text-style-name="P4" svg:width="0.071cm" svg:height="0.071cm" svg:x="4.001cm" svg:y="0.499cm"><text:p/></draw:circle><draw:circle draw:style-name="gr77" draw:text-style-name="P4" svg:width="0.071cm" svg:height="0.071cm" svg:x="4.5cm" svg:y="0.499cm"><text:p/></draw:circle><draw:circle draw:style-name="gr78" draw:text-style-name="P4" svg:width="0.071cm" svg:height="0.071cm" svg:x="5.001cm" svg:y="0.499cm"><text:p/></draw:circle><draw:circle draw:style-name="gr79" draw:text-style-name="P4" svg:width="0.071cm" svg:height="0.071cm" svg:x="5.5cm" svg:y="0.499cm"><text:p/></draw:circle><draw:circle draw:style-name="gr80" draw:text-style-name="P4" svg:width="0.071cm" svg:height="0.071cm" svg:x="6.001cm" svg:y="0.499cm"><text:p/></draw:circle><draw:circle draw:style-name="gr81" draw:text-style-name="P4" svg:width="0.071cm" svg:height="0.071cm" svg:x="6.5cm" svg:y="0.499cm"><text:p/></draw:circle><draw:circle draw:style-name="gr82" draw:text-style-name="P4" svg:width="0.071cm" svg:height="0.071cm" svg:x="7.001cm" svg:y="0.499cm"><text:p/></draw:circle><draw:circle draw:style-name="gr83" draw:text-style-name="P4" svg:width="0.071cm" svg:height="0.071cm" svg:x="7.5cm" svg:y="0.499cm"><text:p/></draw:circle><draw:circle draw:style-name="gr84" draw:text-style-name="P4" svg:width="0.071cm" svg:height="0.071cm" svg:x="0cm" svg:y="1cm"><text:p/></draw:circle><draw:circle draw:style-name="gr85" draw:text-style-name="P4" svg:width="0.071cm" svg:height="0.071cm" svg:x="0.499cm" svg:y="1cm"><text:p/></draw:circle><draw:circle draw:style-name="gr86" draw:text-style-name="P4" svg:width="0.071cm" svg:height="0.071cm" svg:x="1cm" svg:y="1cm"><text:p/></draw:circle><draw:circle draw:style-name="gr87" draw:text-style-name="P4" svg:width="0.071cm" svg:height="0.071cm" svg:x="1.499cm" svg:y="1cm"><text:p/></draw:circle><draw:circle draw:style-name="gr88" draw:text-style-name="P4" svg:width="0.071cm" svg:height="0.071cm" svg:x="2cm" svg:y="1cm"><text:p/></draw:circle><draw:circle draw:style-name="gr89" draw:text-style-name="P4" svg:width="0.071cm" svg:height="0.071cm" svg:x="2.499cm" svg:y="1cm"><text:p/></draw:circle><draw:circle draw:style-name="gr90" draw:text-style-name="P4" svg:width="0.07cm" svg:height="0.071cm" svg:x="3cm" svg:y="1cm"><text:p/></draw:circle><draw:ellipse draw:style-name="gr91" draw:text-style-name="P4" svg:width="0.073cm" svg:height="0.071cm" svg:x="3.5cm" svg:y="1cm"><text:p/></draw:ellipse><draw:circle draw:style-name="gr92" draw:text-style-name="P4" svg:width="0.071cm" svg:height="0.071cm" svg:x="4.001cm" svg:y="1cm"><text:p/></draw:circle><draw:circle draw:style-name="gr93" draw:text-style-name="P4" svg:width="0.071cm" svg:height="0.071cm" svg:x="4.5cm" svg:y="1cm"><text:p/></draw:circle><draw:circle draw:style-name="gr94" draw:text-style-name="P4" svg:width="0.071cm" svg:height="0.071cm" svg:x="5.001cm" svg:y="1cm"><text:p/></draw:circle><draw:circle draw:style-name="gr95" draw:text-style-name="P4" svg:width="0.071cm" svg:height="0.071cm" svg:x="5.5cm" svg:y="1cm"><text:p/></draw:circle><draw:circle draw:style-name="gr96" draw:text-style-name="P4" svg:width="0.071cm" svg:height="0.071cm" svg:x="6.001cm" svg:y="1cm"><text:p/></draw:circle><draw:circle draw:style-name="gr97" draw:text-style-name="P4" svg:width="0.071cm" svg:height="0.071cm" svg:x="6.5cm" svg:y="1cm"><text:p/></draw:circle><draw:circle draw:style-name="gr98" draw:text-style-name="P4" svg:width="0.071cm" svg:height="0.071cm" svg:x="7.001cm" svg:y="1cm"><text:p/></draw:circle><draw:circle draw:style-name="gr99" draw:text-style-name="P4" svg:width="0.071cm" svg:height="0.071cm" svg:x="7.5cm" svg:y="1cm"><text:p/></draw:circle><draw:circle draw:style-name="gr100" draw:text-style-name="P4" svg:width="0.071cm" svg:height="0.071cm" svg:x="0cm" svg:y="1.499cm"><text:p/></draw:circle><draw:circle draw:style-name="gr101" draw:text-style-name="P4" svg:width="0.071cm" svg:height="0.071cm" svg:x="0.499cm" svg:y="1.499cm"><text:p/></draw:circle><draw:circle draw:style-name="gr102" draw:text-style-name="P4" svg:width="0.071cm" svg:height="0.071cm" svg:x="1cm" svg:y="1.499cm"><text:p/></draw:circle><draw:circle draw:style-name="gr103" draw:text-style-name="P4" svg:width="0.071cm" svg:height="0.071cm" svg:x="1.499cm" svg:y="1.499cm"><text:p/></draw:circle><draw:circle draw:style-name="gr104" draw:text-style-name="P4" svg:width="0.071cm" svg:height="0.071cm" svg:x="2cm" svg:y="1.499cm"><text:p/></draw:circle><draw:circle draw:style-name="gr105" draw:text-style-name="P4" svg:width="0.071cm" svg:height="0.071cm" svg:x="2.499cm" svg:y="1.499cm"><text:p/></draw:circle><draw:circle draw:style-name="gr106" draw:text-style-name="P4" svg:width="0.07cm" svg:height="0.071cm" svg:x="3cm" svg:y="1.499cm"><text:p/></draw:circle><draw:ellipse draw:style-name="gr107" draw:text-style-name="P4" svg:width="0.073cm" svg:height="0.071cm" svg:x="3.5cm" svg:y="1.499cm"><text:p/></draw:ellipse><draw:circle draw:style-name="gr108" draw:text-style-name="P4" svg:width="0.071cm" svg:height="0.071cm" svg:x="4.001cm" svg:y="1.499cm"><text:p/></draw:circle><draw:circle draw:style-name="gr109" draw:text-style-name="P4" svg:width="0.071cm" svg:height="0.071cm" svg:x="4.5cm" svg:y="1.499cm"><text:p/></draw:circle><draw:circle draw:style-name="gr110" draw:text-style-name="P4" svg:width="0.071cm" svg:height="0.071cm" svg:x="5.001cm" svg:y="1.499cm"><text:p/></draw:circle><draw:circle draw:style-name="gr111" draw:text-style-name="P4" svg:width="0.071cm" svg:height="0.071cm" svg:x="5.5cm" svg:y="1.499cm"><text:p/></draw:circle><draw:circle draw:style-name="gr112" draw:text-style-name="P4" svg:width="0.071cm" svg:height="0.071cm" svg:x="6.001cm" svg:y="1.499cm"><text:p/></draw:circle><draw:circle draw:style-name="gr113" draw:text-style-name="P4" svg:width="0.071cm" svg:height="0.071cm" svg:x="6.5cm" svg:y="1.499cm"><text:p/></draw:circle><draw:circle draw:style-name="gr114" draw:text-style-name="P4" svg:width="0.071cm" svg:height="0.071cm" svg:x="7.001cm" svg:y="1.499cm"><text:p/></draw:circle><draw:circle draw:style-name="gr115" draw:text-style-name="P4" svg:width="0.071cm" svg:height="0.071cm" svg:x="7.5cm" svg:y="1.499cm"><text:p/></draw:circle><draw:circle draw:style-name="gr116" draw:text-style-name="P4" svg:width="0.071cm" svg:height="0.071cm" svg:x="0cm" svg:y="2cm"><text:p/></draw:circle><draw:circle draw:style-name="gr117" draw:text-style-name="P4" svg:width="0.071cm" svg:height="0.071cm" svg:x="0.499cm" svg:y="2cm"><text:p/></draw:circle><draw:circle draw:style-name="gr118" draw:text-style-name="P4" svg:width="0.071cm" svg:height="0.071cm" svg:x="1cm" svg:y="2cm"><text:p/></draw:circle><draw:circle draw:style-name="gr119" draw:text-style-name="P4" svg:width="0.071cm" svg:height="0.071cm" svg:x="1.499cm" svg:y="2cm"><text:p/></draw:circle><draw:circle draw:style-name="gr120" draw:text-style-name="P4" svg:width="0.071cm" svg:height="0.071cm" svg:x="2cm" svg:y="2cm"><text:p/></draw:circle><draw:circle draw:style-name="gr121" draw:text-style-name="P4" svg:width="0.071cm" svg:height="0.071cm" svg:x="2.499cm" svg:y="2cm"><text:p/></draw:circle><draw:circle draw:style-name="gr122" draw:text-style-name="P4" svg:width="0.07cm" svg:height="0.071cm" svg:x="3cm" svg:y="2cm"><text:p/></draw:circle><draw:ellipse draw:style-name="gr123" draw:text-style-name="P4" svg:width="0.073cm" svg:height="0.071cm" svg:x="3.5cm" svg:y="2cm"><text:p/></draw:ellipse><draw:circle draw:style-name="gr124" draw:text-style-name="P4" svg:width="0.071cm" svg:height="0.071cm" svg:x="4.001cm" svg:y="2cm"><text:p/></draw:circle><draw:circle draw:style-name="gr125" draw:text-style-name="P4" svg:width="0.071cm" svg:height="0.071cm" svg:x="4.5cm" svg:y="2cm"><text:p/></draw:circle><draw:circle draw:style-name="gr126" draw:text-style-name="P4" svg:width="0.071cm" svg:height="0.071cm" svg:x="5.001cm" svg:y="2cm"><text:p/></draw:circle><draw:circle draw:style-name="gr127" draw:text-style-name="P4" svg:width="0.071cm" svg:height="0.071cm" svg:x="5.5cm" svg:y="2cm"><text:p/></draw:circle><draw:circle draw:style-name="gr128" draw:text-style-name="P4" svg:width="0.071cm" svg:height="0.071cm" svg:x="6.001cm" svg:y="2cm"><text:p/></draw:circle><draw:circle draw:style-name="gr129" draw:text-style-name="P4" svg:width="0.071cm" svg:height="0.071cm" svg:x="6.5cm" svg:y="2cm"><text:p/></draw:circle><draw:circle draw:style-name="gr130" draw:text-style-name="P4" svg:width="0.071cm" svg:height="0.071cm" svg:x="7.001cm" svg:y="2cm"><text:p/></draw:circle><draw:circle draw:style-name="gr131" draw:text-style-name="P4" svg:width="0.071cm" svg:height="0.071cm" svg:x="7.5cm" svg:y="2cm"><text:p/></draw:circle><draw:circle draw:style-name="gr132" draw:text-style-name="P4" svg:width="0.071cm" svg:height="0.071cm" svg:x="0cm" svg:y="2.499cm"><text:p/></draw:circle><draw:circle draw:style-name="gr133" draw:text-style-name="P4" svg:width="0.071cm" svg:height="0.071cm" svg:x="0.499cm" svg:y="2.499cm"><text:p/></draw:circle><draw:circle draw:style-name="gr134" draw:text-style-name="P4" svg:width="0.071cm" svg:height="0.071cm" svg:x="1cm" svg:y="2.499cm"><text:p/></draw:circle><draw:circle draw:style-name="gr135" draw:text-style-name="P4" svg:width="0.071cm" svg:height="0.071cm" svg:x="1.499cm" svg:y="2.499cm"><text:p/></draw:circle><draw:circle draw:style-name="gr136" draw:text-style-name="P4" svg:width="0.071cm" svg:height="0.071cm" svg:x="2cm" svg:y="2.499cm"><text:p/></draw:circle><draw:circle draw:style-name="gr137" draw:text-style-name="P4" svg:width="0.071cm" svg:height="0.071cm" svg:x="2.499cm" svg:y="2.499cm"><text:p/></draw:circle><draw:circle draw:style-name="gr138" draw:text-style-name="P4" svg:width="0.07cm" svg:height="0.071cm" svg:x="3cm" svg:y="2.499cm"><text:p/></draw:circle><draw:ellipse draw:style-name="gr139" draw:text-style-name="P4" svg:width="0.073cm" svg:height="0.071cm" svg:x="3.5cm" svg:y="2.499cm"><text:p/></draw:ellipse><draw:circle draw:style-name="gr140" draw:text-style-name="P4" svg:width="0.071cm" svg:height="0.071cm" svg:x="4.001cm" svg:y="2.499cm"><text:p/></draw:circle><draw:circle draw:style-name="gr141" draw:text-style-name="P4" svg:width="0.071cm" svg:height="0.071cm" svg:x="4.5cm" svg:y="2.499cm"><text:p/></draw:circle><draw:circle draw:style-name="gr142" draw:text-style-name="P4" svg:width="0.071cm" svg:height="0.071cm" svg:x="5.001cm" svg:y="2.499cm"><text:p/></draw:circle><draw:circle draw:style-name="gr143" draw:text-style-name="P4" svg:width="0.071cm" svg:height="0.071cm" svg:x="5.5cm" svg:y="2.499cm"><text:p/></draw:circle><draw:circle draw:style-name="gr144" draw:text-style-name="P4" svg:width="0.071cm" svg:height="0.071cm" svg:x="6.001cm" svg:y="2.499cm"><text:p/></draw:circle><draw:circle draw:style-name="gr145" draw:text-style-name="P4" svg:width="0.071cm" svg:height="0.071cm" svg:x="6.5cm" svg:y="2.499cm"><text:p/></draw:circle><draw:circle draw:style-name="gr146" draw:text-style-name="P4" svg:width="0.071cm" svg:height="0.071cm" svg:x="7.001cm" svg:y="2.499cm"><text:p/></draw:circle><draw:circle draw:style-name="gr147" draw:text-style-name="P4" svg:width="0.071cm" svg:height="0.071cm" svg:x="7.5cm" svg:y="2.499cm"><text:p/></draw:circle><draw:circle draw:style-name="gr148" draw:text-style-name="P4" svg:width="0.071cm" svg:height="0.07cm" svg:x="0cm" svg:y="3cm"><text:p/></draw:circle><draw:circle draw:style-name="gr149" draw:text-style-name="P4" svg:width="0.071cm" svg:height="0.07cm" svg:x="0.499cm" svg:y="3cm"><text:p/></draw:circle><draw:circle draw:style-name="gr150" draw:text-style-name="P4" svg:width="0.071cm" svg:height="0.07cm" svg:x="1cm" svg:y="3cm"><text:p/></draw:circle><draw:circle draw:style-name="gr151" draw:text-style-name="P4" svg:width="0.071cm" svg:height="0.07cm" svg:x="1.499cm" svg:y="3cm"><text:p/></draw:circle><draw:circle draw:style-name="gr152" draw:text-style-name="P4" svg:width="0.071cm" svg:height="0.07cm" svg:x="2cm" svg:y="3cm"><text:p/></draw:circle><draw:circle draw:style-name="gr153" draw:text-style-name="P4" svg:width="0.071cm" svg:height="0.07cm" svg:x="2.499cm" svg:y="3cm"><text:p/></draw:circle><draw:circle draw:style-name="gr154" draw:text-style-name="P4" svg:width="0.07cm" svg:height="0.07cm" svg:x="3cm" svg:y="3cm"><text:p/></draw:circle><draw:ellipse draw:style-name="gr155" draw:text-style-name="P4" svg:width="0.073cm" svg:height="0.07cm" svg:x="3.5cm" svg:y="3cm"><text:p/></draw:ellipse><draw:circle draw:style-name="gr156" draw:text-style-name="P4" svg:width="0.071cm" svg:height="0.07cm" svg:x="4.001cm" svg:y="3cm"><text:p/></draw:circle><draw:circle draw:style-name="gr157" draw:text-style-name="P4" svg:width="0.071cm" svg:height="0.07cm" svg:x="4.5cm" svg:y="3cm"><text:p/></draw:circle><draw:circle draw:style-name="gr158" draw:text-style-name="P4" svg:width="0.071cm" svg:height="0.07cm" svg:x="5.001cm" svg:y="3cm"><text:p/></draw:circle><draw:circle draw:style-name="gr159" draw:text-style-name="P4" svg:width="0.071cm" svg:height="0.07cm" svg:x="5.5cm" svg:y="3cm"><text:p/></draw:circle><draw:circle draw:style-name="gr160" draw:text-style-name="P4" svg:width="0.071cm" svg:height="0.07cm" svg:x="6.001cm" svg:y="3cm"><text:p/></draw:circle><draw:circle draw:style-name="gr161" draw:text-style-name="P4" svg:width="0.071cm" svg:height="0.07cm" svg:x="6.5cm" svg:y="3cm"><text:p/></draw:circle><draw:circle draw:style-name="gr162" draw:text-style-name="P4" svg:width="0.071cm" svg:height="0.07cm" svg:x="7.001cm" svg:y="3cm"><text:p/></draw:circle><draw:circle draw:style-name="gr163" draw:text-style-name="P4" svg:width="0.071cm" svg:height="0.07cm" svg:x="7.5cm" svg:y="3cm"><text:p/></draw:circle><draw:ellipse draw:style-name="gr164" draw:text-style-name="P4" svg:width="0.071cm" svg:height="0.073cm" svg:x="0cm" svg:y="3.5cm"><text:p/></draw:ellipse><draw:ellipse draw:style-name="gr165" draw:text-style-name="P4" svg:width="0.071cm" svg:height="0.073cm" svg:x="0.499cm" svg:y="3.5cm"><text:p/></draw:ellipse><draw:ellipse draw:style-name="gr166" draw:text-style-name="P4" svg:width="0.071cm" svg:height="0.073cm" svg:x="1cm" svg:y="3.5cm"><text:p/></draw:ellipse><draw:ellipse draw:style-name="gr167" draw:text-style-name="P4" svg:width="0.071cm" svg:height="0.073cm" svg:x="1.499cm" svg:y="3.5cm"><text:p/></draw:ellipse><draw:ellipse draw:style-name="gr168" draw:text-style-name="P4" svg:width="0.071cm" svg:height="0.073cm" svg:x="2cm" svg:y="3.5cm"><text:p/></draw:ellipse><draw:ellipse draw:style-name="gr169" draw:text-style-name="P4" svg:width="0.071cm" svg:height="0.073cm" svg:x="2.499cm" svg:y="3.5cm"><text:p/></draw:ellipse><draw:ellipse draw:style-name="gr170" draw:text-style-name="P4" svg:width="0.07cm" svg:height="0.073cm" svg:x="3cm" svg:y="3.5cm"><text:p/></draw:ellipse><draw:circle draw:style-name="gr171" draw:text-style-name="P4" svg:width="0.073cm" svg:height="0.073cm" svg:x="3.5cm" svg:y="3.5cm"><text:p/></draw:circle><draw:ellipse draw:style-name="gr172" draw:text-style-name="P4" svg:width="0.071cm" svg:height="0.073cm" svg:x="4.001cm" svg:y="3.5cm"><text:p/></draw:ellipse><draw:ellipse draw:style-name="gr173" draw:text-style-name="P4" svg:width="0.071cm" svg:height="0.073cm" svg:x="4.5cm" svg:y="3.5cm"><text:p/></draw:ellipse><draw:ellipse draw:style-name="gr174" draw:text-style-name="P4" svg:width="0.071cm" svg:height="0.073cm" svg:x="5.001cm" svg:y="3.5cm"><text:p/></draw:ellipse><draw:ellipse draw:style-name="gr175" draw:text-style-name="P4" svg:width="0.071cm" svg:height="0.073cm" svg:x="5.5cm" svg:y="3.5cm"><text:p/></draw:ellipse><draw:ellipse draw:style-name="gr176" draw:text-style-name="P4" svg:width="0.071cm" svg:height="0.073cm" svg:x="6.001cm" svg:y="3.5cm"><text:p/></draw:ellipse><draw:ellipse draw:style-name="gr177" draw:text-style-name="P4" svg:width="0.071cm" svg:height="0.073cm" svg:x="6.5cm" svg:y="3.5cm"><text:p/></draw:ellipse><draw:ellipse draw:style-name="gr178" draw:text-style-name="P4" svg:width="0.071cm" svg:height="0.073cm" svg:x="7.001cm" svg:y="3.5cm"><text:p/></draw:ellipse><draw:ellipse draw:style-name="gr179" draw:text-style-name="P4" svg:width="0.071cm" svg:height="0.073cm" svg:x="7.5cm" svg:y="3.5cm"><text:p/></draw:ellipse><draw:circle draw:style-name="gr180" draw:text-style-name="P4" svg:width="0.071cm" svg:height="0.071cm" svg:x="0cm" svg:y="4.001cm"><text:p/></draw:circle><draw:circle draw:style-name="gr181" draw:text-style-name="P4" svg:width="0.071cm" svg:height="0.071cm" svg:x="0.499cm" svg:y="4.001cm"><text:p/></draw:circle><draw:circle draw:style-name="gr182" draw:text-style-name="P4" svg:width="0.071cm" svg:height="0.071cm" svg:x="1cm" svg:y="4.001cm"><text:p/></draw:circle><draw:circle draw:style-name="gr183" draw:text-style-name="P4" svg:width="0.071cm" svg:height="0.071cm" svg:x="1.499cm" svg:y="4.001cm"><text:p/></draw:circle><draw:circle draw:style-name="gr184" draw:text-style-name="P4" svg:width="0.071cm" svg:height="0.071cm" svg:x="2cm" svg:y="4.001cm"><text:p/></draw:circle><draw:circle draw:style-name="gr185" draw:text-style-name="P4" svg:width="0.071cm" svg:height="0.071cm" svg:x="2.499cm" svg:y="4.001cm"><text:p/></draw:circle><draw:circle draw:style-name="gr186" draw:text-style-name="P4" svg:width="0.07cm" svg:height="0.071cm" svg:x="3cm" svg:y="4.001cm"><text:p/></draw:circle><draw:ellipse draw:style-name="gr187" draw:text-style-name="P4" svg:width="0.073cm" svg:height="0.071cm" svg:x="3.5cm" svg:y="4.001cm"><text:p/></draw:ellipse><draw:circle draw:style-name="gr188" draw:text-style-name="P4" svg:width="0.071cm" svg:height="0.071cm" svg:x="4.001cm" svg:y="4.001cm"><text:p/></draw:circle><draw:circle draw:style-name="gr189" draw:text-style-name="P4" svg:width="0.071cm" svg:height="0.071cm" svg:x="4.5cm" svg:y="4.001cm"><text:p/></draw:circle><draw:circle draw:style-name="gr190" draw:text-style-name="P4" svg:width="0.071cm" svg:height="0.071cm" svg:x="5.001cm" svg:y="4.001cm"><text:p/></draw:circle><draw:circle draw:style-name="gr191" draw:text-style-name="P4" svg:width="0.071cm" svg:height="0.071cm" svg:x="5.5cm" svg:y="4.001cm"><text:p/></draw:circle><draw:circle draw:style-name="gr192" draw:text-style-name="P4" svg:width="0.071cm" svg:height="0.071cm" svg:x="6.001cm" svg:y="4.001cm"><text:p/></draw:circle><draw:circle draw:style-name="gr193" draw:text-style-name="P4" svg:width="0.071cm" svg:height="0.071cm" svg:x="6.5cm" svg:y="4.001cm"><text:p/></draw:circle><draw:circle draw:style-name="gr194" draw:text-style-name="P4" svg:width="0.071cm" svg:height="0.071cm" svg:x="7.001cm" svg:y="4.001cm"><text:p/></draw:circle><draw:circle draw:style-name="gr195" draw:text-style-name="P4" svg:width="0.071cm" svg:height="0.071cm" svg:x="7.5cm" svg:y="4.001cm"><text:p/></draw:circle><draw:circle draw:style-name="gr196" draw:text-style-name="P4" svg:width="0.071cm" svg:height="0.071cm" svg:x="0cm" svg:y="4.5cm"><text:p/></draw:circle><draw:circle draw:style-name="gr197" draw:text-style-name="P4" svg:width="0.071cm" svg:height="0.071cm" svg:x="0.499cm" svg:y="4.5cm"><text:p/></draw:circle><draw:circle draw:style-name="gr198" draw:text-style-name="P4" svg:width="0.071cm" svg:height="0.071cm" svg:x="1cm" svg:y="4.5cm"><text:p/></draw:circle><draw:circle draw:style-name="gr199" draw:text-style-name="P4" svg:width="0.071cm" svg:height="0.071cm" svg:x="1.499cm" svg:y="4.5cm"><text:p/></draw:circle><draw:circle draw:style-name="gr200" draw:text-style-name="P4" svg:width="0.071cm" svg:height="0.071cm" svg:x="2cm" svg:y="4.5cm"><text:p/></draw:circle><draw:circle draw:style-name="gr201" draw:text-style-name="P4" svg:width="0.071cm" svg:height="0.071cm" svg:x="2.499cm" svg:y="4.5cm"><text:p/></draw:circle><draw:circle draw:style-name="gr202" draw:text-style-name="P4" svg:width="0.07cm" svg:height="0.071cm" svg:x="3cm" svg:y="4.5cm"><text:p/></draw:circle><draw:ellipse draw:style-name="gr203" draw:text-style-name="P4" svg:width="0.073cm" svg:height="0.071cm" svg:x="3.5cm" svg:y="4.5cm"><text:p/></draw:ellipse><draw:circle draw:style-name="gr204" draw:text-style-name="P4" svg:width="0.071cm" svg:height="0.071cm" svg:x="4.001cm" svg:y="4.5cm"><text:p/></draw:circle><draw:circle draw:style-name="gr205" draw:text-style-name="P4" svg:width="0.071cm" svg:height="0.071cm" svg:x="4.5cm" svg:y="4.5cm"><text:p/></draw:circle><draw:circle draw:style-name="gr206" draw:text-style-name="P4" svg:width="0.071cm" svg:height="0.071cm" svg:x="5.001cm" svg:y="4.5cm"><text:p/></draw:circle><draw:circle draw:style-name="gr207" draw:text-style-name="P4" svg:width="0.071cm" svg:height="0.071cm" svg:x="5.5cm" svg:y="4.5cm"><text:p/></draw:circle><draw:circle draw:style-name="gr208" draw:text-style-name="P4" svg:width="0.071cm" svg:height="0.071cm" svg:x="6.001cm" svg:y="4.5cm"><text:p/></draw:circle><draw:circle draw:style-name="gr209" draw:text-style-name="P4" svg:width="0.071cm" svg:height="0.071cm" svg:x="6.5cm" svg:y="4.5cm"><text:p/></draw:circle><draw:circle draw:style-name="gr210" draw:text-style-name="P4" svg:width="0.071cm" svg:height="0.071cm" svg:x="7.001cm" svg:y="4.5cm"><text:p/></draw:circle><draw:circle draw:style-name="gr211" draw:text-style-name="P4" svg:width="0.071cm" svg:height="0.071cm" svg:x="7.5cm" svg:y="4.5cm"><text:p/></draw:circle></draw:g></draw:g></text:p>
      <text:list text:style-name="_5f_Numérotation_20_de_20_travailler_20_en_20_groupe" text:continue-numbering="true">
        <text:list-item>
          <text:list text:continue-numbering="true">
            <text:list-item>
              <text:p text:style-name="P7">On réalise un marquage des bords de la piste. Quelle sera la longueur de la bande ocre située sur le bord intérieur du circuit ?</text:p>
            </text:list-item>
            <text:list-item>
              <text:p text:style-name="P7">Calculez la surface de gazon situé au centre de la piste.</text:p>
            </text:list-item>
            <text:list-item>
              <text:p text:style-name="P7">Calculez la surface de bitume qu’il faudra pour recouvrir entièrement la piste.</text:p>
            </text:list-item>
          </text:list>
        </text:list-item>
      </text:list>
      <text:p text:style-name="P8">Ma piste</text:p>
      <text:list text:style-name="_5f_Numérotation_20_de_20_travailler_20_en_20_groupe" text:continue-numbering="true">
        <text:list-item>
          <text:list text:continue-numbering="true">
            <text:list-item>
              <text:p text:style-name="P7">Réalisez maintenant le plan d’un circuit de kart : </text:p>
            </text:list-item>
          </text:list>
        </text:list-item>
      </text:list>
      <text:list text:style-name="L1">
        <text:list-item>
          <text:p text:style-name="P9">qui puisse être construit sur un terrain rectangulaire de 250 m de long sur 200 m de large ;</text:p>
        </text:list-item>
        <text:list-item>
          <text:p text:style-name="P9">dont la largeur de la piste est de 10 m ;</text:p>
        </text:list-item>
        <text:list-item>
          <text:p text:style-name="P9">dont les parties courbes sont des quarts de cercles ou des demi-cercles.</text:p>
        </text:list-item>
      </text:list>
      <text:p text:style-name="_5f_Paragraphe_20_de_20_travailler_20_en_20_groupe">Pour cela, vous utiliserez du papier à petits carreaux où chaque côté d’un petit carreau représentera une longueur de 5 m.</text:p>
      <text:p text:style-name="_5f_Paragraphe_20_de_20_travailler_20_en_20_groupe"><text:span text:style-name="T2">Attention</text:span><text:span text:style-name="T3"> : </text:span>les centres des virages doivent être des points du quadrillage.</text:p>
      <text:p text:style-name="P8">Tour de piste...</text:p>
      <text:list text:style-name="_5f_Numérotation_20_de_20_travailler_20_en_20_groupe" text:continue-numbering="true">
        <text:list-item>
          <text:list text:continue-numbering="true">
            <text:list-item>
              <text:p text:style-name="P7">Échangez le plan de votre circuit avec celui d’un autre groupe pour déterminer :</text:p>
            </text:list-item>
          </text:list>
        </text:list-item>
      </text:list>
      <text:list text:style-name="L2">
        <text:list-item>
          <text:p text:style-name="P10">la surface de gazon située au centre de ce circuit ;</text:p>
        </text:list-item>
        <text:list-item>
          <text:p text:style-name="P10">la surface de bitume nécessaire pour recouvrir cette piste.</text:p>
        </text:list-item>
      </text:list>
      <text:p text:style-name="_5f_Paragraphe_20_de_20_travailler_20_en_20_groupe">Pour cela il est conseillé de repérer les différents parties qui composent la piste.</text:p>
      <text:list text:style-name="_5f_Numérotation_20_de_20_travailler_20_en_20_groupe" text:continue-numbering="true">
        <text:list-item>
          <text:p text:style-name="P11">Du côté des bâtisseurs...</text:p>
          <text:list>
            <text:list-header>
              <text:p text:style-name="P2">Temps 1</text:p>
            </text:list-header>
            <text:list-item>
              <text:p text:style-name="P7">Chaque membre du groupe doit construire un rectangle d'aire 21 cm². Tous les rectangles du groupe doivent être différents. </text:p>
            </text:list-item>
            <text:list-item>
              <text:p text:style-name="P7">Chaque membre du groupe doit construire un parallélogramme d'aire 28 cm². Tous les périmètres des parallélogrammes du groupe doivent être différents.</text:p>
            </text:list-item>
            <text:list-item>
              <text:p text:style-name="P7">Chaque membre du groupe doit construire un triangle d'aire 25 cm². Tous les périmètres <text:s/>des triangles du groupe doivent être différents. </text:p>
            </text:list-item>
          </text:list>
        </text:list-item>
      </text:list>
      <text:p text:style-name="P8">Temps 2</text:p>
      <text:list text:style-name="_5f_Numérotation_20_de_20_travailler_20_en_20_groupe" text:continue-numbering="true">
        <text:list-item>
          <text:list text:continue-numbering="true">
            <text:list-item>
              <text:p text:style-name="P12">Déterminez l'aire du pentagone suivant :</text:p>
            </text:list-item>
          </text:list>
        </text:list-item>
      </text:list>
      <text:p text:style-name="P13"><draw:g text:anchor-type="as-char" svg:y="0cm" draw:z-index="3" draw:style-name="gr1"><draw:polygon draw:style-name="gr212" draw:text-style-name="P4" svg:width="5.001cm" svg:height="4.252cm" svg:x="0.337cm" svg:y="0.4cm" svg:viewBox="0 0 5002 4253" draw:points="0,1750 0,4251 5001,4251 5001,1750 3750,0"><text:p/></draw:polygon><draw:frame draw:style-name="gr213" draw:text-style-name="P14" svg:width="0.219cm" svg:height="0.401cm" svg:x="5.438cm" svg:y="4.711cm"><draw:text-box><text:p text:style-name="P5"><text:span text:style-name="T4">A</text:span></text:p></draw:text-box></draw:frame><draw:frame draw:style-name="gr214" draw:text-style-name="P14" svg:width="1.114cm" svg:height="0.401cm" draw:transform="rotate (1.5707963267946) translate (5.38691666666667cm 3.95640277777778cm)"><draw:text-box><text:p text:style-name="P5"><text:span text:style-name="T4">2,5 cm</text:span></text:p></draw:text-box></draw:frame><draw:frame draw:style-name="gr215" draw:text-style-name="P14" svg:width="0.241cm" svg:height="0.401cm" svg:x="5.44cm" svg:y="1.88cm"><draw:text-box><text:p text:style-name="P5"><text:span text:style-name="T4">H</text:span></text:p></draw:text-box></draw:frame><draw:frame draw:style-name="gr216" draw:text-style-name="P14" svg:width="0.225cm" svg:height="0.401cm" svg:x="3.997cm" svg:y="0cm"><draw:text-box><text:p text:style-name="P5"><text:span text:style-name="T4">C</text:span></text:p></draw:text-box></draw:frame><draw:frame draw:style-name="gr217" draw:text-style-name="P14" svg:width="0.219cm" svg:height="0.401cm" svg:x="0.03cm" svg:y="2cm"><draw:text-box><text:p text:style-name="P5"><text:span text:style-name="T4">V</text:span></text:p></draw:text-box></draw:frame><draw:frame draw:style-name="gr218" draw:text-style-name="P14" svg:width="0.241cm" svg:height="0.401cm" svg:x="0cm" svg:y="4.671cm"><draw:text-box><text:p text:style-name="P5"><text:span text:style-name="T4">U</text:span></text:p></draw:text-box></draw:frame><draw:frame draw:style-name="gr219" draw:text-style-name="P14" svg:width="0.9cm" svg:height="0.401cm" svg:x="2.388cm" svg:y="4.701cm"><draw:text-box><text:p text:style-name="P5"><text:span text:style-name="T4">5 cm</text:span></text:p></draw:text-box></draw:frame><draw:frame draw:style-name="gr220" draw:text-style-name="P14" svg:width="1.114cm" svg:height="0.431cm" draw:transform="rotate (1.5707963267946) translate (3.65830555555556cm 1.82738888888889cm)"><draw:text-box><text:p text:style-name="P5"><text:span text:style-name="T4">1,5 cm</text:span></text:p></draw:text-box></draw:frame><draw:line draw:style-name="gr221" draw:text-style-name="P4" svg:x1="0.337cm" svg:y1="2.15cm" svg:x2="5.338cm" svg:y2="2.15cm"><text:p/></draw:line><draw:rect draw:style-name="gr212" draw:text-style-name="P4" svg:width="0.251cm" svg:height="0.251cm" svg:x="0.337cm" svg:y="4.401cm"><text:p/></draw:rect><draw:rect draw:style-name="gr212" draw:text-style-name="P4" svg:width="0.251cm" svg:height="0.251cm" svg:x="5.087cm" svg:y="4.401cm"><text:p/></draw:rect><draw:polyline draw:style-name="gr212" draw:text-style-name="P4" svg:width="0.251cm" svg:height="0.251cm" svg:x="0.337cm" svg:y="2.15cm" svg:viewBox="0 0 252 252" draw:points="0,250 250,250 250,0"><text:p/></draw:polyline><draw:polyline draw:style-name="gr212" draw:text-style-name="P4" svg:width="0.251cm" svg:height="0.251cm" svg:x="5.087cm" svg:y="2.15cm" svg:viewBox="0 0 252 252" draw:points="250,250 0,250 0,0"><text:p/></draw:polyline><draw:line draw:style-name="gr222" draw:text-style-name="P4" svg:x1="4.087cm" svg:y1="0.4cm" svg:x2="4.087cm" svg:y2="2.15cm"><text:p/></draw:line><draw:polyline draw:style-name="gr212" draw:text-style-name="P4" svg:width="0.251cm" svg:height="0.249cm" draw:transform="rotate (3.1415926535892) translate (4.33740277777778cm 2.15018055555556cm)" svg:viewBox="0 0 252 250" draw:points="250,249 0,249 0,0"><text:p/></draw:polyline></draw:g></text:p>
      <text:list text:style-name="_5f_Numérotation_20_de_20_travailler_20_en_20_groupe" text:continue-numbering="true">
        <text:list-item>
          <text:list text:continue-numbering="true">
            <text:list-item>
              <text:p text:style-name="P7">Chaque membre du groupe doit construire un pentagone d'aire 45 cm². Tous les pentagones du groupe doivent être différents.</text:p>
            </text:list-item>
          </text:list>
        </text:list-item>
      </text:list>
      <text:p text:style-name="P8">Temps 3</text:p>
      <text:list text:style-name="_5f_Numérotation_20_de_20_travailler_20_en_20_groupe" text:continue-numbering="true">
        <text:list-item>
          <text:list text:continue-numbering="true">
            <text:list-item>
              <text:p text:style-name="P7">Chaque membre du groupe doit construire sur une feuille quadrillé un polygone :</text:p>
            </text:list-item>
          </text:list>
        </text:list-item>
      </text:list>
      <text:list text:style-name="L3">
        <text:list-item>
          <text:p text:style-name="P15">ayant cinq à dix côtés ;</text:p>
        </text:list-item>
        <text:list-item>
          <text:p text:style-name="P15">composé de figures simples (vous pouvez vous aider de la question <text:span text:style-name="T5">d.</text:span>).</text:p>
        </text:list-item>
      </text:list>
      <text:list text:style-name="_5f_Numérotation_20_de_20_travailler_20_en_20_groupe" text:continue-numbering="true">
        <text:list-item>
          <text:list text:continue-numbering="true">
            <text:list-item>
              <text:p text:style-name="P7">Chaque membre du groupe doit calculer l'aire de sa figure (qu'il gardera secret) puis sur une nouvelle feuille quadrillée, il ne doit tracer que les contours de son polygone.</text:p>
            </text:list-item>
            <text:list-item>
              <text:p text:style-name="P7">Échangez les figures de votre groupe avec celles d'un autre groupe puis calculez l'aire des figures reçues en les décomposant en figures simples.</text:p>
            </text:list-item>
            <text:list-item>
              <text:p text:style-name="P7">Faites parvenir à l'autre groupe vos résultats pour les vérifier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06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06cm" draw:rotation="0"/>
    <draw:hatch draw:name="Hatch_20_305" draw:display-name="Hatch 305" draw:style="single" draw:color="#000000" draw:distance="0.006cm" draw:rotation="0"/>
    <draw:hatch draw:name="Hatch_20_306" draw:display-name="Hatch 306" draw:style="single" draw:color="#000000" draw:distance="0.006cm" draw:rotation="0"/>
    <draw:hatch draw:name="Hatch_20_307" draw:display-name="Hatch 307" draw:style="single" draw:color="#000000" draw:distance="0.006cm" draw:rotation="0"/>
    <draw:hatch draw:name="Hatch_20_308" draw:display-name="Hatch 308" draw:style="single" draw:color="#000000" draw:distance="0.006cm" draw:rotation="0"/>
    <draw:hatch draw:name="Hatch_20_309" draw:display-name="Hatch 309" draw:style="single" draw:color="#000000" draw:distance="0.006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06cm" draw:rotation="0"/>
    <draw:hatch draw:name="Hatch_20_311" draw:display-name="Hatch 311" draw:style="single" draw:color="#000000" draw:distance="0.006cm" draw:rotation="0"/>
    <draw:hatch draw:name="Hatch_20_312" draw:display-name="Hatch 312" draw:style="single" draw:color="#000000" draw:distance="0.006cm" draw:rotation="0"/>
    <draw:hatch draw:name="Hatch_20_313" draw:display-name="Hatch 313" draw:style="single" draw:color="#000000" draw:distance="0.006cm" draw:rotation="0"/>
    <draw:hatch draw:name="Hatch_20_314" draw:display-name="Hatch 314" draw:style="single" draw:color="#000000" draw:distance="0.006cm" draw:rotation="0"/>
    <draw:hatch draw:name="Hatch_20_315" draw:display-name="Hatch 315" draw:style="single" draw:color="#000000" draw:distance="0.006cm" draw:rotation="0"/>
    <draw:hatch draw:name="Hatch_20_316" draw:display-name="Hatch 316" draw:style="single" draw:color="#000000" draw:distance="0.006cm" draw:rotation="0"/>
    <draw:hatch draw:name="Hatch_20_317" draw:display-name="Hatch 317" draw:style="single" draw:color="#000000" draw:distance="0.006cm" draw:rotation="0"/>
    <draw:hatch draw:name="Hatch_20_318" draw:display-name="Hatch 318" draw:style="single" draw:color="#000000" draw:distance="0.006cm" draw:rotation="0"/>
    <draw:hatch draw:name="Hatch_20_319" draw:display-name="Hatch 319" draw:style="single" draw:color="#000000" draw:distance="0.006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06cm" draw:rotation="0"/>
    <draw:hatch draw:name="Hatch_20_321" draw:display-name="Hatch 321" draw:style="single" draw:color="#000000" draw:distance="0.006cm" draw:rotation="0"/>
    <draw:hatch draw:name="Hatch_20_322" draw:display-name="Hatch 322" draw:style="single" draw:color="#000000" draw:distance="0.006cm" draw:rotation="0"/>
    <draw:hatch draw:name="Hatch_20_323" draw:display-name="Hatch 323" draw:style="single" draw:color="#000000" draw:distance="0.006cm" draw:rotation="0"/>
    <draw:hatch draw:name="Hatch_20_324" draw:display-name="Hatch 324" draw:style="single" draw:color="#000000" draw:distance="0.006cm" draw:rotation="0"/>
    <draw:hatch draw:name="Hatch_20_325" draw:display-name="Hatch 325" draw:style="single" draw:color="#000000" draw:distance="0.006cm" draw:rotation="0"/>
    <draw:hatch draw:name="Hatch_20_326" draw:display-name="Hatch 326" draw:style="single" draw:color="#000000" draw:distance="0.006cm" draw:rotation="0"/>
    <draw:hatch draw:name="Hatch_20_327" draw:display-name="Hatch 327" draw:style="single" draw:color="#000000" draw:distance="0.006cm" draw:rotation="0"/>
    <draw:hatch draw:name="Hatch_20_328" draw:display-name="Hatch 328" draw:style="single" draw:color="#000000" draw:distance="0.006cm" draw:rotation="0"/>
    <draw:hatch draw:name="Hatch_20_329" draw:display-name="Hatch 329" draw:style="single" draw:color="#000000" draw:distance="0.006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06cm" draw:rotation="0"/>
    <draw:hatch draw:name="Hatch_20_331" draw:display-name="Hatch 331" draw:style="single" draw:color="#000000" draw:distance="0.006cm" draw:rotation="0"/>
    <draw:hatch draw:name="Hatch_20_332" draw:display-name="Hatch 332" draw:style="single" draw:color="#000000" draw:distance="0.006cm" draw:rotation="0"/>
    <draw:hatch draw:name="Hatch_20_333" draw:display-name="Hatch 333" draw:style="single" draw:color="#000000" draw:distance="0.006cm" draw:rotation="0"/>
    <draw:hatch draw:name="Hatch_20_334" draw:display-name="Hatch 334" draw:style="single" draw:color="#000000" draw:distance="0.006cm" draw:rotation="0"/>
    <draw:hatch draw:name="Hatch_20_335" draw:display-name="Hatch 335" draw:style="single" draw:color="#000000" draw:distance="0.006cm" draw:rotation="0"/>
    <draw:hatch draw:name="Hatch_20_336" draw:display-name="Hatch 336" draw:style="single" draw:color="#000000" draw:distance="0.006cm" draw:rotation="0"/>
    <draw:hatch draw:name="Hatch_20_337" draw:display-name="Hatch 337" draw:style="single" draw:color="#000000" draw:distance="0.006cm" draw:rotation="0"/>
    <draw:hatch draw:name="Hatch_20_338" draw:display-name="Hatch 338" draw:style="single" draw:color="#000000" draw:distance="0.006cm" draw:rotation="0"/>
    <draw:hatch draw:name="Hatch_20_339" draw:display-name="Hatch 339" draw:style="single" draw:color="#000000" draw:distance="0.006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06cm" draw:rotation="0"/>
    <draw:hatch draw:name="Hatch_20_341" draw:display-name="Hatch 341" draw:style="single" draw:color="#000000" draw:distance="0.006cm" draw:rotation="0"/>
    <draw:hatch draw:name="Hatch_20_342" draw:display-name="Hatch 342" draw:style="single" draw:color="#000000" draw:distance="0.006cm" draw:rotation="0"/>
    <draw:hatch draw:name="Hatch_20_343" draw:display-name="Hatch 343" draw:style="single" draw:color="#000000" draw:distance="0.006cm" draw:rotation="0"/>
    <draw:hatch draw:name="Hatch_20_344" draw:display-name="Hatch 344" draw:style="single" draw:color="#000000" draw:distance="0.006cm" draw:rotation="0"/>
    <draw:hatch draw:name="Hatch_20_345" draw:display-name="Hatch 345" draw:style="single" draw:color="#000000" draw:distance="0.006cm" draw:rotation="0"/>
    <draw:hatch draw:name="Hatch_20_346" draw:display-name="Hatch 346" draw:style="single" draw:color="#000000" draw:distance="0.006cm" draw:rotation="0"/>
    <draw:hatch draw:name="Hatch_20_347" draw:display-name="Hatch 347" draw:style="single" draw:color="#000000" draw:distance="0.006cm" draw:rotation="0"/>
    <draw:hatch draw:name="Hatch_20_348" draw:display-name="Hatch 348" draw:style="single" draw:color="#000000" draw:distance="0.006cm" draw:rotation="0"/>
    <draw:hatch draw:name="Hatch_20_349" draw:display-name="Hatch 349" draw:style="single" draw:color="#000000" draw:distance="0.006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06cm" draw:rotation="0"/>
    <draw:hatch draw:name="Hatch_20_351" draw:display-name="Hatch 351" draw:style="single" draw:color="#000000" draw:distance="0.006cm" draw:rotation="0"/>
    <draw:hatch draw:name="Hatch_20_352" draw:display-name="Hatch 352" draw:style="single" draw:color="#000000" draw:distance="0.006cm" draw:rotation="0"/>
    <draw:hatch draw:name="Hatch_20_353" draw:display-name="Hatch 353" draw:style="single" draw:color="#000000" draw:distance="0.006cm" draw:rotation="0"/>
    <draw:hatch draw:name="Hatch_20_354" draw:display-name="Hatch 354" draw:style="single" draw:color="#000000" draw:distance="0.006cm" draw:rotation="0"/>
    <draw:hatch draw:name="Hatch_20_355" draw:display-name="Hatch 355" draw:style="single" draw:color="#000000" draw:distance="0.006cm" draw:rotation="0"/>
    <draw:hatch draw:name="Hatch_20_356" draw:display-name="Hatch 356" draw:style="single" draw:color="#000000" draw:distance="0.006cm" draw:rotation="0"/>
    <draw:hatch draw:name="Hatch_20_357" draw:display-name="Hatch 357" draw:style="single" draw:color="#000000" draw:distance="0.006cm" draw:rotation="0"/>
    <draw:hatch draw:name="Hatch_20_358" draw:display-name="Hatch 358" draw:style="single" draw:color="#000000" draw:distance="0.006cm" draw:rotation="0"/>
    <draw:hatch draw:name="Hatch_20_359" draw:display-name="Hatch 359" draw:style="single" draw:color="#000000" draw:distance="0.006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6cm" draw:rotation="0"/>
    <draw:hatch draw:name="Hatch_20_361" draw:display-name="Hatch 361" draw:style="single" draw:color="#000000" draw:distance="0.006cm" draw:rotation="0"/>
    <draw:hatch draw:name="Hatch_20_362" draw:display-name="Hatch 362" draw:style="single" draw:color="#000000" draw:distance="0.006cm" draw:rotation="0"/>
    <draw:hatch draw:name="Hatch_20_363" draw:display-name="Hatch 363" draw:style="single" draw:color="#000000" draw:distance="0.006cm" draw:rotation="0"/>
    <draw:hatch draw:name="Hatch_20_364" draw:display-name="Hatch 364" draw:style="single" draw:color="#000000" draw:distance="0.006cm" draw:rotation="0"/>
    <draw:hatch draw:name="Hatch_20_365" draw:display-name="Hatch 365" draw:style="single" draw:color="#000000" draw:distance="0.006cm" draw:rotation="0"/>
    <draw:hatch draw:name="Hatch_20_366" draw:display-name="Hatch 366" draw:style="single" draw:color="#000000" draw:distance="0.006cm" draw:rotation="0"/>
    <draw:hatch draw:name="Hatch_20_367" draw:display-name="Hatch 367" draw:style="single" draw:color="#000000" draw:distance="0.006cm" draw:rotation="0"/>
    <draw:hatch draw:name="Hatch_20_368" draw:display-name="Hatch 368" draw:style="single" draw:color="#000000" draw:distance="0.006cm" draw:rotation="0"/>
    <draw:hatch draw:name="Hatch_20_369" draw:display-name="Hatch 369" draw:style="single" draw:color="#000000" draw:distance="0.006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06cm" draw:rotation="0"/>
    <draw:hatch draw:name="Hatch_20_371" draw:display-name="Hatch 371" draw:style="single" draw:color="#000000" draw:distance="0.006cm" draw:rotation="0"/>
    <draw:hatch draw:name="Hatch_20_372" draw:display-name="Hatch 372" draw:style="single" draw:color="#000000" draw:distance="0.006cm" draw:rotation="0"/>
    <draw:hatch draw:name="Hatch_20_373" draw:display-name="Hatch 373" draw:style="single" draw:color="#000000" draw:distance="0.006cm" draw:rotation="0"/>
    <draw:hatch draw:name="Hatch_20_374" draw:display-name="Hatch 374" draw:style="single" draw:color="#000000" draw:distance="0.006cm" draw:rotation="0"/>
    <draw:hatch draw:name="Hatch_20_375" draw:display-name="Hatch 375" draw:style="single" draw:color="#000000" draw:distance="0.006cm" draw:rotation="0"/>
    <draw:hatch draw:name="Hatch_20_376" draw:display-name="Hatch 376" draw:style="single" draw:color="#000000" draw:distance="0.006cm" draw:rotation="0"/>
    <draw:hatch draw:name="Hatch_20_377" draw:display-name="Hatch 377" draw:style="single" draw:color="#000000" draw:distance="0.006cm" draw:rotation="0"/>
    <draw:hatch draw:name="Hatch_20_378" draw:display-name="Hatch 378" draw:style="single" draw:color="#000000" draw:distance="0.006cm" draw:rotation="0"/>
    <draw:hatch draw:name="Hatch_20_379" draw:display-name="Hatch 379" draw:style="single" draw:color="#000000" draw:distance="0.006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06cm" draw:rotation="0"/>
    <draw:hatch draw:name="Hatch_20_381" draw:display-name="Hatch 381" draw:style="single" draw:color="#000000" draw:distance="0.006cm" draw:rotation="0"/>
    <draw:hatch draw:name="Hatch_20_382" draw:display-name="Hatch 382" draw:style="single" draw:color="#000000" draw:distance="0.006cm" draw:rotation="0"/>
    <draw:hatch draw:name="Hatch_20_383" draw:display-name="Hatch 383" draw:style="single" draw:color="#000000" draw:distance="0.006cm" draw:rotation="0"/>
    <draw:hatch draw:name="Hatch_20_384" draw:display-name="Hatch 384" draw:style="single" draw:color="#000000" draw:distance="0.006cm" draw:rotation="0"/>
    <draw:hatch draw:name="Hatch_20_385" draw:display-name="Hatch 385" draw:style="single" draw:color="#000000" draw:distance="0.006cm" draw:rotation="0"/>
    <draw:hatch draw:name="Hatch_20_386" draw:display-name="Hatch 386" draw:style="single" draw:color="#000000" draw:distance="0.006cm" draw:rotation="0"/>
    <draw:hatch draw:name="Hatch_20_387" draw:display-name="Hatch 387" draw:style="single" draw:color="#000000" draw:distance="0.006cm" draw:rotation="0"/>
    <draw:hatch draw:name="Hatch_20_388" draw:display-name="Hatch 388" draw:style="single" draw:color="#000000" draw:distance="0.006cm" draw:rotation="0"/>
    <draw:hatch draw:name="Hatch_20_389" draw:display-name="Hatch 389" draw:style="single" draw:color="#000000" draw:distance="0.006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06cm" draw:rotation="0"/>
    <draw:hatch draw:name="Hatch_20_391" draw:display-name="Hatch 391" draw:style="single" draw:color="#000000" draw:distance="0.006cm" draw:rotation="0"/>
    <draw:hatch draw:name="Hatch_20_392" draw:display-name="Hatch 392" draw:style="single" draw:color="#000000" draw:distance="0.006cm" draw:rotation="0"/>
    <draw:hatch draw:name="Hatch_20_393" draw:display-name="Hatch 393" draw:style="single" draw:color="#000000" draw:distance="0.006cm" draw:rotation="0"/>
    <draw:hatch draw:name="Hatch_20_394" draw:display-name="Hatch 394" draw:style="single" draw:color="#000000" draw:distance="0.006cm" draw:rotation="0"/>
    <draw:hatch draw:name="Hatch_20_395" draw:display-name="Hatch 395" draw:style="single" draw:color="#000000" draw:distance="0.006cm" draw:rotation="0"/>
    <draw:hatch draw:name="Hatch_20_396" draw:display-name="Hatch 396" draw:style="single" draw:color="#000000" draw:distance="0.006cm" draw:rotation="0"/>
    <draw:hatch draw:name="Hatch_20_397" draw:display-name="Hatch 397" draw:style="single" draw:color="#000000" draw:distance="0.006cm" draw:rotation="0"/>
    <draw:hatch draw:name="Hatch_20_398" draw:display-name="Hatch 398" draw:style="single" draw:color="#000000" draw:distance="0.006cm" draw:rotation="0"/>
    <draw:hatch draw:name="Hatch_20_399" draw:display-name="Hatch 399" draw:style="single" draw:color="#000000" draw:distance="0.006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06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4" draw:display-name="Hatch 404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8" draw:display-name="Hatch 408" draw:style="single" draw:color="#000000" draw:distance="0.006cm" draw:rotation="0"/>
    <draw:hatch draw:name="Hatch_20_409" draw:display-name="Hatch 409" draw:style="single" draw:color="#000000" draw:distance="0.006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06cm" draw:rotation="0"/>
    <draw:hatch draw:name="Hatch_20_411" draw:display-name="Hatch 411" draw:style="single" draw:color="#000000" draw:distance="0.006cm" draw:rotation="0"/>
    <draw:hatch draw:name="Hatch_20_412" draw:display-name="Hatch 412" draw:style="single" draw:color="#000000" draw:distance="0.006cm" draw:rotation="0"/>
    <draw:hatch draw:name="Hatch_20_413" draw:display-name="Hatch 413" draw:style="single" draw:color="#000000" draw:distance="0.006cm" draw:rotation="0"/>
    <draw:hatch draw:name="Hatch_20_414" draw:display-name="Hatch 414" draw:style="single" draw:color="#000000" draw:distance="0.006cm" draw:rotation="0"/>
    <draw:hatch draw:name="Hatch_20_415" draw:display-name="Hatch 415" draw:style="single" draw:color="#000000" draw:distance="0.006cm" draw:rotation="0"/>
    <draw:hatch draw:name="Hatch_20_416" draw:display-name="Hatch 416" draw:style="single" draw:color="#000000" draw:distance="0.006cm" draw:rotation="0"/>
    <draw:hatch draw:name="Hatch_20_417" draw:display-name="Hatch 417" draw:style="single" draw:color="#000000" draw:distance="0.006cm" draw:rotation="0"/>
    <draw:hatch draw:name="Hatch_20_418" draw:display-name="Hatch 418" draw:style="single" draw:color="#000000" draw:distance="0.006cm" draw:rotation="0"/>
    <draw:hatch draw:name="Hatch_20_419" draw:display-name="Hatch 419" draw:style="single" draw:color="#000000" draw:distance="0.006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6cm" draw:rotation="0"/>
    <draw:hatch draw:name="Hatch_20_421" draw:display-name="Hatch 421" draw:style="single" draw:color="#000000" draw:distance="0.006cm" draw:rotation="0"/>
    <draw:hatch draw:name="Hatch_20_422" draw:display-name="Hatch 422" draw:style="single" draw:color="#000000" draw:distance="0.006cm" draw:rotation="0"/>
    <draw:hatch draw:name="Hatch_20_423" draw:display-name="Hatch 423" draw:style="single" draw:color="#000000" draw:distance="0.006cm" draw:rotation="0"/>
    <draw:hatch draw:name="Hatch_20_424" draw:display-name="Hatch 424" draw:style="single" draw:color="#000000" draw:distance="0.006cm" draw:rotation="0"/>
    <draw:hatch draw:name="Hatch_20_425" draw:display-name="Hatch 425" draw:style="single" draw:color="#000000" draw:distance="0.006cm" draw:rotation="0"/>
    <draw:hatch draw:name="Hatch_20_426" draw:display-name="Hatch 426" draw:style="single" draw:color="#000000" draw:distance="0.006cm" draw:rotation="0"/>
    <draw:hatch draw:name="Hatch_20_427" draw:display-name="Hatch 427" draw:style="single" draw:color="#000000" draw:distance="0.006cm" draw:rotation="0"/>
    <draw:hatch draw:name="Hatch_20_428" draw:display-name="Hatch 428" draw:style="single" draw:color="#000000" draw:distance="0.006cm" draw:rotation="0"/>
    <draw:hatch draw:name="Hatch_20_429" draw:display-name="Hatch 429" draw:style="single" draw:color="#000000" draw:distance="0.006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06cm" draw:rotation="0"/>
    <draw:hatch draw:name="Hatch_20_431" draw:display-name="Hatch 431" draw:style="single" draw:color="#000000" draw:distance="0.006cm" draw:rotation="0"/>
    <draw:hatch draw:name="Hatch_20_432" draw:display-name="Hatch 432" draw:style="single" draw:color="#000000" draw:distance="0.006cm" draw:rotation="0"/>
    <draw:hatch draw:name="Hatch_20_433" draw:display-name="Hatch 433" draw:style="single" draw:color="#000000" draw:distance="0.006cm" draw:rotation="0"/>
    <draw:hatch draw:name="Hatch_20_434" draw:display-name="Hatch 434" draw:style="single" draw:color="#000000" draw:distance="0.006cm" draw:rotation="0"/>
    <draw:hatch draw:name="Hatch_20_435" draw:display-name="Hatch 435" draw:style="single" draw:color="#000000" draw:distance="0.006cm" draw:rotation="0"/>
    <draw:hatch draw:name="Hatch_20_436" draw:display-name="Hatch 436" draw:style="single" draw:color="#000000" draw:distance="0.006cm" draw:rotation="0"/>
    <draw:hatch draw:name="Hatch_20_437" draw:display-name="Hatch 437" draw:style="single" draw:color="#000000" draw:distance="0.006cm" draw:rotation="0"/>
    <draw:hatch draw:name="Hatch_20_438" draw:display-name="Hatch 438" draw:style="single" draw:color="#000000" draw:distance="0.006cm" draw:rotation="0"/>
    <draw:hatch draw:name="Hatch_20_439" draw:display-name="Hatch 439" draw:style="single" draw:color="#000000" draw:distance="0.006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06cm" draw:rotation="0"/>
    <draw:hatch draw:name="Hatch_20_441" draw:display-name="Hatch 441" draw:style="single" draw:color="#000000" draw:distance="0.006cm" draw:rotation="0"/>
    <draw:hatch draw:name="Hatch_20_442" draw:display-name="Hatch 442" draw:style="single" draw:color="#000000" draw:distance="0.006cm" draw:rotation="0"/>
    <draw:hatch draw:name="Hatch_20_443" draw:display-name="Hatch 443" draw:style="single" draw:color="#000000" draw:distance="0.006cm" draw:rotation="0"/>
    <draw:hatch draw:name="Hatch_20_444" draw:display-name="Hatch 444" draw:style="single" draw:color="#000000" draw:distance="0.006cm" draw:rotation="0"/>
    <draw:hatch draw:name="Hatch_20_445" draw:display-name="Hatch 445" draw:style="single" draw:color="#000000" draw:distance="0.006cm" draw:rotation="0"/>
    <draw:hatch draw:name="Hatch_20_446" draw:display-name="Hatch 446" draw:style="single" draw:color="#000000" draw:distance="0.006cm" draw:rotation="0"/>
    <draw:hatch draw:name="Hatch_20_447" draw:display-name="Hatch 447" draw:style="single" draw:color="#000000" draw:distance="0.006cm" draw:rotation="0"/>
    <draw:hatch draw:name="Hatch_20_448" draw:display-name="Hatch 448" draw:style="single" draw:color="#000000" draw:distance="0.006cm" draw:rotation="0"/>
    <draw:hatch draw:name="Hatch_20_449" draw:display-name="Hatch 449" draw:style="single" draw:color="#000000" draw:distance="0.006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06cm" draw:rotation="0"/>
    <draw:hatch draw:name="Hatch_20_451" draw:display-name="Hatch 451" draw:style="single" draw:color="#000000" draw:distance="0.006cm" draw:rotation="0"/>
    <draw:hatch draw:name="Hatch_20_452" draw:display-name="Hatch 452" draw:style="single" draw:color="#000000" draw:distance="0.006cm" draw:rotation="0"/>
    <draw:hatch draw:name="Hatch_20_453" draw:display-name="Hatch 453" draw:style="single" draw:color="#000000" draw:distance="0.006cm" draw:rotation="0"/>
    <draw:hatch draw:name="Hatch_20_454" draw:display-name="Hatch 454" draw:style="single" draw:color="#000000" draw:distance="0.006cm" draw:rotation="0"/>
    <draw:hatch draw:name="Hatch_20_455" draw:display-name="Hatch 455" draw:style="single" draw:color="#000000" draw:distance="0.006cm" draw:rotation="0"/>
    <draw:hatch draw:name="Hatch_20_456" draw:display-name="Hatch 456" draw:style="single" draw:color="#000000" draw:distance="0.006cm" draw:rotation="0"/>
    <draw:hatch draw:name="Hatch_20_457" draw:display-name="Hatch 457" draw:style="single" draw:color="#000000" draw:distance="0.006cm" draw:rotation="0"/>
    <draw:hatch draw:name="Hatch_20_458" draw:display-name="Hatch 458" draw:style="single" draw:color="#000000" draw:distance="0.006cm" draw:rotation="0"/>
    <draw:hatch draw:name="Hatch_20_459" draw:display-name="Hatch 459" draw:style="single" draw:color="#000000" draw:distance="0.006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06cm" draw:rotation="0"/>
    <draw:hatch draw:name="Hatch_20_461" draw:display-name="Hatch 461" draw:style="single" draw:color="#000000" draw:distance="0.006cm" draw:rotation="0"/>
    <draw:hatch draw:name="Hatch_20_462" draw:display-name="Hatch 462" draw:style="single" draw:color="#000000" draw:distance="0.006cm" draw:rotation="0"/>
    <draw:hatch draw:name="Hatch_20_463" draw:display-name="Hatch 463" draw:style="single" draw:color="#000000" draw:distance="0.006cm" draw:rotation="0"/>
    <draw:hatch draw:name="Hatch_20_464" draw:display-name="Hatch 464" draw:style="single" draw:color="#000000" draw:distance="0.006cm" draw:rotation="0"/>
    <draw:hatch draw:name="Hatch_20_465" draw:display-name="Hatch 465" draw:style="single" draw:color="#000000" draw:distance="0.006cm" draw:rotation="0"/>
    <draw:hatch draw:name="Hatch_20_466" draw:display-name="Hatch 466" draw:style="single" draw:color="#000000" draw:distance="0.006cm" draw:rotation="0"/>
    <draw:hatch draw:name="Hatch_20_467" draw:display-name="Hatch 467" draw:style="single" draw:color="#000000" draw:distance="0.006cm" draw:rotation="0"/>
    <draw:hatch draw:name="Hatch_20_468" draw:display-name="Hatch 468" draw:style="single" draw:color="#000000" draw:distance="0.006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6cm" draw:rotation="0"/>
    <draw:hatch draw:name="Hatch_20_471" draw:display-name="Hatch 471" draw:style="single" draw:color="#000000" draw:distance="0.006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9cm" draw:dots2="1" draw:dots2-length="0.029cm" draw:distance="0.029cm"/>
    <draw:stroke-dash draw:name="Dash_20_101" draw:display-name="Dash 101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29cm" draw:dots2="1" draw:dots2-length="0.029cm" draw:distance="0.029cm"/>
    <draw:stroke-dash draw:name="Dash_20_493" draw:display-name="Dash 493" draw:style="rect" draw:dots1="1" draw:dots1-length="0.029cm" draw:dots2="1" draw:dots2-length="0.029cm" draw:distance="0.029cm"/>
    <draw:stroke-dash draw:name="Dash_20_494" draw:display-name="Dash 494" draw:style="rect" draw:dots1="1" draw:dots1-length="0.029cm" draw:dots2="1" draw:dots2-length="0.029cm" draw:distance="0.029cm"/>
    <draw:stroke-dash draw:name="Dash_20_495" draw:display-name="Dash 495" draw:style="rect" draw:dots1="1" draw:dots1-length="0.029cm" draw:dots2="1" draw:dots2-length="0.029cm" draw:distance="0.029cm"/>
    <draw:stroke-dash draw:name="Dash_20_496" draw:display-name="Dash 496" draw:style="rect" draw:dots1="1" draw:dots1-length="0.029cm" draw:dots2="1" draw:dots2-length="0.029cm" draw:distance="0.029cm"/>
    <draw:stroke-dash draw:name="Dash_20_497" draw:display-name="Dash 497" draw:style="rect" draw:dots1="1" draw:dots1-length="0.029cm" draw:dots2="1" draw:dots2-length="0.029cm" draw:distance="0.029cm"/>
    <draw:stroke-dash draw:name="Dash_20_498" draw:display-name="Dash 498" draw:style="rect" draw:dots1="1" draw:dots1-length="0.029cm" draw:dots2="1" draw:dots2-length="0.029cm" draw:distance="0.029cm"/>
    <draw:stroke-dash draw:name="Dash_20_499" draw:display-name="Dash 499" draw:style="rect" draw:dots1="1" draw:dots1-length="0.029cm" draw:dots2="1" draw:dots2-length="0.029cm" draw:distance="0.029cm"/>
    <draw:stroke-dash draw:name="Dash_20_5" draw:display-name="Dash 5" draw:style="rect" draw:dots1="1" draw:dots1-length="0.011cm" draw:dots2="1" draw:dots2-length="0.011cm" draw:distance="0.011cm"/>
    <draw:stroke-dash draw:name="Dash_20_500" draw:display-name="Dash 500" draw:style="rect" draw:dots1="1" draw:dots1-length="0.029cm" draw:dots2="1" draw:dots2-length="0.029cm" draw:distance="0.029cm"/>
    <draw:stroke-dash draw:name="Dash_20_501" draw:display-name="Dash 501" draw:style="rect" draw:dots1="1" draw:dots1-length="0.029cm" draw:dots2="1" draw:dots2-length="0.029cm" draw:distance="0.029cm"/>
    <draw:stroke-dash draw:name="Dash_20_502" draw:display-name="Dash 502" draw:style="rect" draw:dots1="1" draw:dots1-length="0.029cm" draw:dots2="1" draw:dots2-length="0.029cm" draw:distance="0.029cm"/>
    <draw:stroke-dash draw:name="Dash_20_503" draw:display-name="Dash 503" draw:style="rect" draw:dots1="1" draw:dots1-length="0.029cm" draw:dots2="1" draw:dots2-length="0.029cm" draw:distance="0.029cm"/>
    <draw:stroke-dash draw:name="Dash_20_504" draw:display-name="Dash 504" draw:style="rect" draw:dots1="1" draw:dots1-length="0.006cm" draw:dots2="1" draw:dots2-length="0.006cm" draw:distance="0.006cm"/>
    <draw:stroke-dash draw:name="Dash_20_506" draw:display-name="Dash 506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112%" draw:distance="112%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112%" draw:distance="112%"/>
    <draw:stroke-dash draw:name="Dash_20_571" draw:display-name="Dash 571" draw:style="rect" draw:dots1="1" draw:dots1-length="112%" draw:distance="112%"/>
    <draw:stroke-dash draw:name="Dash_20_572" draw:display-name="Dash 572" draw:style="rect" draw:dots1="1" draw:dots1-length="112%" draw:distance="112%"/>
    <draw:stroke-dash draw:name="Dash_20_573" draw:display-name="Dash 573" draw:style="rect" draw:dots1="1" draw:dots1-length="112%" draw:distance="112%"/>
    <draw:stroke-dash draw:name="Dash_20_574" draw:display-name="Dash 574" draw:style="rect" draw:dots1="1" draw:dots1-length="112%" draw:distance="112%"/>
    <draw:stroke-dash draw:name="Dash_20_575" draw:display-name="Dash 575" draw:style="rect" draw:dots1="1" draw:dots1-length="112%" draw:distance="112%"/>
    <draw:stroke-dash draw:name="Dash_20_576" draw:display-name="Dash 576" draw:style="rect" draw:dots1="1" draw:dots1-length="112%" draw:distance="112%"/>
    <draw:stroke-dash draw:name="Dash_20_577" draw:display-name="Dash 577" draw:style="rect" draw:dots1="1" draw:dots1-length="112%" draw:distance="112%"/>
    <draw:stroke-dash draw:name="Dash_20_578" draw:display-name="Dash 578" draw:style="rect" draw:dots1="1" draw:dots1-length="112%" draw:distance="112%"/>
    <draw:stroke-dash draw:name="Dash_20_579" draw:display-name="Dash 579" draw:style="rect" draw:dots1="1" draw:dots1-length="112%" draw:distance="112%"/>
    <draw:stroke-dash draw:name="Dash_20_580" draw:display-name="Dash 580" draw:style="rect" draw:dots1="1" draw:dots1-length="112%" draw:distance="112%"/>
    <draw:stroke-dash draw:name="Dash_20_581" draw:display-name="Dash 581" draw:style="rect" draw:dots1="1" draw:dots1-length="0.006cm" draw:dots2="1" draw:dots2-length="0.006cm" draw:distance="0.006cm"/>
    <draw:stroke-dash draw:name="Dash_20_582" draw:display-name="Dash 582" draw:style="rect" draw:dots1="1" draw:dots1-length="0.006cm" draw:dots2="1" draw:dots2-length="0.006cm" draw:distance="0.006cm"/>
    <draw:stroke-dash draw:name="Dash_20_583" draw:display-name="Dash 583" draw:style="rect" draw:dots1="1" draw:dots1-length="0.006cm" draw:dots2="1" draw:dots2-length="0.006cm" draw:distance="0.006cm"/>
    <draw:stroke-dash draw:name="Dash_20_584" draw:display-name="Dash 584" draw:style="rect" draw:dots1="1" draw:dots1-length="0.006cm" draw:dots2="1" draw:dots2-length="0.006cm" draw:distance="0.006cm"/>
    <draw:stroke-dash draw:name="Dash_20_585" draw:display-name="Dash 585" draw:style="rect" draw:dots1="1" draw:dots1-length="0.006cm" draw:dots2="1" draw:dots2-length="0.006cm" draw:distance="0.006cm"/>
    <draw:stroke-dash draw:name="Dash_20_586" draw:display-name="Dash 586" draw:style="rect" draw:dots1="1" draw:dots1-length="0.006cm" draw:dots2="1" draw:dots2-length="0.006cm" draw:distance="0.006cm"/>
    <draw:stroke-dash draw:name="Dash_20_587" draw:display-name="Dash 587" draw:style="rect" draw:dots1="1" draw:dots1-length="0.006cm" draw:dots2="1" draw:dots2-length="0.006cm" draw:distance="0.006cm"/>
    <draw:stroke-dash draw:name="Dash_20_588" draw:display-name="Dash 588" draw:style="rect" draw:dots1="1" draw:dots1-length="0.006cm" draw:dots2="1" draw:dots2-length="0.006cm" draw:distance="0.006cm"/>
    <draw:stroke-dash draw:name="Dash_20_589" draw:display-name="Dash 589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06cm" draw:dots2="1" draw:dots2-length="0.006cm" draw:distance="0.006cm"/>
    <draw:stroke-dash draw:name="Dash_20_591" draw:display-name="Dash 591" draw:style="rect" draw:dots1="1" draw:dots1-length="0.006cm" draw:dots2="1" draw:dots2-length="0.006cm" draw:distance="0.006cm"/>
    <draw:stroke-dash draw:name="Dash_20_592" draw:display-name="Dash 592" draw:style="rect" draw:dots1="1" draw:dots1-length="0.006cm" draw:dots2="1" draw:dots2-length="0.006cm" draw:distance="0.006cm"/>
    <draw:stroke-dash draw:name="Dash_20_593" draw:display-name="Dash 593" draw:style="rect" draw:dots1="1" draw:dots1-length="0.006cm" draw:dots2="1" draw:dots2-length="0.006cm" draw:distance="0.006cm"/>
    <draw:stroke-dash draw:name="Dash_20_594" draw:display-name="Dash 594" draw:style="rect" draw:dots1="1" draw:dots1-length="0.006cm" draw:dots2="1" draw:dots2-length="0.006cm" draw:distance="0.006cm"/>
    <draw:stroke-dash draw:name="Dash_20_595" draw:display-name="Dash 595" draw:style="rect" draw:dots1="1" draw:dots1-length="0.006cm" draw:dots2="1" draw:dots2-length="0.006cm" draw:distance="0.006cm"/>
    <draw:stroke-dash draw:name="Dash_20_596" draw:display-name="Dash 596" draw:style="rect" draw:dots1="1" draw:dots1-length="0.006cm" draw:dots2="1" draw:dots2-length="0.006cm" draw:distance="0.006cm"/>
    <draw:stroke-dash draw:name="Dash_20_597" draw:display-name="Dash 597" draw:style="rect" draw:dots1="1" draw:dots1-length="0.006cm" draw:dots2="1" draw:dots2-length="0.006cm" draw:distance="0.006cm"/>
    <draw:stroke-dash draw:name="Dash_20_598" draw:display-name="Dash 598" draw:style="rect" draw:dots1="1" draw:dots1-length="0.006cm" draw:dots2="1" draw:dots2-length="0.006cm" draw:distance="0.006cm"/>
    <draw:stroke-dash draw:name="Dash_20_599" draw:display-name="Dash 599" draw:style="rect" draw:dots1="1" draw:dots1-length="0.006cm" draw:dots2="1" draw:dots2-length="0.006cm" draw:distance="0.006cm"/>
    <draw:stroke-dash draw:name="Dash_20_600" draw:display-name="Dash 600" draw:style="rect" draw:dots1="1" draw:dots1-length="0.006cm" draw:dots2="1" draw:dots2-length="0.006cm" draw:distance="0.006cm"/>
    <draw:stroke-dash draw:name="Dash_20_601" draw:display-name="Dash 601" draw:style="rect" draw:dots1="1" draw:dots1-length="0.006cm" draw:dots2="1" draw:dots2-length="0.006cm" draw:distance="0.006cm"/>
    <draw:stroke-dash draw:name="Dash_20_602" draw:display-name="Dash 602" draw:style="rect" draw:dots1="1" draw:dots1-length="0.006cm" draw:dots2="1" draw:dots2-length="0.006cm" draw:distance="0.006cm"/>
    <draw:stroke-dash draw:name="Dash_20_603" draw:display-name="Dash 603" draw:style="rect" draw:dots1="1" draw:dots1-length="0.006cm" draw:dots2="1" draw:dots2-length="0.006cm" draw:distance="0.006cm"/>
    <draw:stroke-dash draw:name="Dash_20_604" draw:display-name="Dash 604" draw:style="rect" draw:dots1="1" draw:dots1-length="0.006cm" draw:dots2="1" draw:dots2-length="0.006cm" draw:distance="0.006cm"/>
    <draw:stroke-dash draw:name="Dash_20_605" draw:display-name="Dash 605" draw:style="rect" draw:dots1="1" draw:dots1-length="0.006cm" draw:dots2="1" draw:dots2-length="0.006cm" draw:distance="0.006cm"/>
    <draw:stroke-dash draw:name="Dash_20_606" draw:display-name="Dash 606" draw:style="rect" draw:dots1="1" draw:dots1-length="0.006cm" draw:dots2="1" draw:dots2-length="0.006cm" draw:distance="0.006cm"/>
    <draw:stroke-dash draw:name="Dash_20_607" draw:display-name="Dash 607" draw:style="rect" draw:dots1="1" draw:dots1-length="0.006cm" draw:dots2="1" draw:dots2-length="0.006cm" draw:distance="0.006cm"/>
    <draw:stroke-dash draw:name="Dash_20_608" draw:display-name="Dash 608" draw:style="rect" draw:dots1="1" draw:dots1-length="0.006cm" draw:dots2="1" draw:dots2-length="0.006cm" draw:distance="0.006cm"/>
    <draw:stroke-dash draw:name="Dash_20_609" draw:display-name="Dash 609" draw:style="rect" draw:dots1="1" draw:dots1-length="0.006cm" draw:dots2="1" draw:dots2-length="0.006cm" draw:distance="0.006cm"/>
    <draw:stroke-dash draw:name="Dash_20_61" draw:display-name="Dash 61" draw:style="rect" draw:dots1="1" draw:dots1-length="0.011cm" draw:dots2="1" draw:dots2-length="0.011cm" draw:distance="0.011cm"/>
    <draw:stroke-dash draw:name="Dash_20_610" draw:display-name="Dash 610" draw:style="rect" draw:dots1="1" draw:dots1-length="0.006cm" draw:dots2="1" draw:dots2-length="0.006cm" draw:distance="0.006cm"/>
    <draw:stroke-dash draw:name="Dash_20_611" draw:display-name="Dash 611" draw:style="rect" draw:dots1="1" draw:dots1-length="0.006cm" draw:dots2="1" draw:dots2-length="0.006cm" draw:distance="0.006cm"/>
    <draw:stroke-dash draw:name="Dash_20_612" draw:display-name="Dash 612" draw:style="rect" draw:dots1="1" draw:dots1-length="0.006cm" draw:dots2="1" draw:dots2-length="0.006cm" draw:distance="0.006cm"/>
    <draw:stroke-dash draw:name="Dash_20_613" draw:display-name="Dash 613" draw:style="rect" draw:dots1="1" draw:dots1-length="0.006cm" draw:dots2="1" draw:dots2-length="0.006cm" draw:distance="0.006cm"/>
    <draw:stroke-dash draw:name="Dash_20_614" draw:display-name="Dash 614" draw:style="rect" draw:dots1="1" draw:dots1-length="0.006cm" draw:dots2="1" draw:dots2-length="0.006cm" draw:distance="0.006cm"/>
    <draw:stroke-dash draw:name="Dash_20_615" draw:display-name="Dash 615" draw:style="rect" draw:dots1="1" draw:dots1-length="0.006cm" draw:dots2="1" draw:dots2-length="0.006cm" draw:distance="0.006cm"/>
    <draw:stroke-dash draw:name="Dash_20_616" draw:display-name="Dash 616" draw:style="rect" draw:dots1="1" draw:dots1-length="0.006cm" draw:dots2="1" draw:dots2-length="0.006cm" draw:distance="0.006cm"/>
    <draw:stroke-dash draw:name="Dash_20_617" draw:display-name="Dash 617" draw:style="rect" draw:dots1="1" draw:dots1-length="0.006cm" draw:dots2="1" draw:dots2-length="0.006cm" draw:distance="0.006cm"/>
    <draw:stroke-dash draw:name="Dash_20_618" draw:display-name="Dash 618" draw:style="rect" draw:dots1="1" draw:dots1-length="0.006cm" draw:dots2="1" draw:dots2-length="0.006cm" draw:distance="0.006cm"/>
    <draw:stroke-dash draw:name="Dash_20_619" draw:display-name="Dash 619" draw:style="rect" draw:dots1="1" draw:dots1-length="0.006cm" draw:dots2="1" draw:dots2-length="0.006cm" draw:distance="0.006cm"/>
    <draw:stroke-dash draw:name="Dash_20_620" draw:display-name="Dash 620" draw:style="rect" draw:dots1="1" draw:dots1-length="0.006cm" draw:dots2="1" draw:dots2-length="0.006cm" draw:distance="0.006cm"/>
    <draw:stroke-dash draw:name="Dash_20_621" draw:display-name="Dash 621" draw:style="rect" draw:dots1="1" draw:dots1-length="0.006cm" draw:dots2="1" draw:dots2-length="0.006cm" draw:distance="0.006cm"/>
    <draw:stroke-dash draw:name="Dash_20_622" draw:display-name="Dash 622" draw:style="rect" draw:dots1="1" draw:dots1-length="0.006cm" draw:dots2="1" draw:dots2-length="0.006cm" draw:distance="0.006cm"/>
    <draw:stroke-dash draw:name="Dash_20_623" draw:display-name="Dash 623" draw:style="rect" draw:dots1="1" draw:dots1-length="0.006cm" draw:dots2="1" draw:dots2-length="0.006cm" draw:distance="0.006cm"/>
    <draw:stroke-dash draw:name="Dash_20_624" draw:display-name="Dash 624" draw:style="rect" draw:dots1="1" draw:dots1-length="0.006cm" draw:dots2="1" draw:dots2-length="0.006cm" draw:distance="0.006cm"/>
    <draw:stroke-dash draw:name="Dash_20_625" draw:display-name="Dash 625" draw:style="rect" draw:dots1="1" draw:dots1-length="0.006cm" draw:dots2="1" draw:dots2-length="0.006cm" draw:distance="0.006cm"/>
    <draw:stroke-dash draw:name="Dash_20_626" draw:display-name="Dash 626" draw:style="rect" draw:dots1="1" draw:dots1-length="0.006cm" draw:dots2="1" draw:dots2-length="0.006cm" draw:distance="0.006cm"/>
    <draw:stroke-dash draw:name="Dash_20_627" draw:display-name="Dash 627" draw:style="rect" draw:dots1="1" draw:dots1-length="0.006cm" draw:dots2="1" draw:dots2-length="0.006cm" draw:distance="0.006cm"/>
    <draw:stroke-dash draw:name="Dash_20_628" draw:display-name="Dash 628" draw:style="rect" draw:dots1="1" draw:dots1-length="0.006cm" draw:dots2="1" draw:dots2-length="0.006cm" draw:distance="0.006cm"/>
    <draw:stroke-dash draw:name="Dash_20_629" draw:display-name="Dash 629" draw:style="rect" draw:dots1="1" draw:dots1-length="0.006cm" draw:dots2="1" draw:dots2-length="0.006cm" draw:distance="0.006cm"/>
    <draw:stroke-dash draw:name="Dash_20_63" draw:display-name="Dash 63" draw:style="rect" draw:dots1="1" draw:dots1-length="0.011cm" draw:dots2="1" draw:dots2-length="0.011cm" draw:distance="0.011cm"/>
    <draw:stroke-dash draw:name="Dash_20_630" draw:display-name="Dash 630" draw:style="rect" draw:dots1="1" draw:dots1-length="0.006cm" draw:dots2="1" draw:dots2-length="0.006cm" draw:distance="0.006cm"/>
    <draw:stroke-dash draw:name="Dash_20_631" draw:display-name="Dash 631" draw:style="rect" draw:dots1="1" draw:dots1-length="0.006cm" draw:dots2="1" draw:dots2-length="0.006cm" draw:distance="0.006cm"/>
    <draw:stroke-dash draw:name="Dash_20_632" draw:display-name="Dash 632" draw:style="rect" draw:dots1="1" draw:dots1-length="0.006cm" draw:dots2="1" draw:dots2-length="0.006cm" draw:distance="0.006cm"/>
    <draw:stroke-dash draw:name="Dash_20_633" draw:display-name="Dash 633" draw:style="rect" draw:dots1="1" draw:dots1-length="0.006cm" draw:dots2="1" draw:dots2-length="0.006cm" draw:distance="0.006cm"/>
    <draw:stroke-dash draw:name="Dash_20_634" draw:display-name="Dash 634" draw:style="rect" draw:dots1="1" draw:dots1-length="0.006cm" draw:dots2="1" draw:dots2-length="0.006cm" draw:distance="0.006cm"/>
    <draw:stroke-dash draw:name="Dash_20_635" draw:display-name="Dash 635" draw:style="rect" draw:dots1="1" draw:dots1-length="0.006cm" draw:dots2="1" draw:dots2-length="0.006cm" draw:distance="0.006cm"/>
    <draw:stroke-dash draw:name="Dash_20_636" draw:display-name="Dash 636" draw:style="rect" draw:dots1="1" draw:dots1-length="0.006cm" draw:dots2="1" draw:dots2-length="0.006cm" draw:distance="0.006cm"/>
    <draw:stroke-dash draw:name="Dash_20_637" draw:display-name="Dash 637" draw:style="rect" draw:dots1="1" draw:dots1-length="0.006cm" draw:dots2="1" draw:dots2-length="0.006cm" draw:distance="0.006cm"/>
    <draw:stroke-dash draw:name="Dash_20_638" draw:display-name="Dash 638" draw:style="rect" draw:dots1="1" draw:dots1-length="0.006cm" draw:dots2="1" draw:dots2-length="0.006cm" draw:distance="0.006cm"/>
    <draw:stroke-dash draw:name="Dash_20_639" draw:display-name="Dash 639" draw:style="rect" draw:dots1="1" draw:dots1-length="0.006cm" draw:dots2="1" draw:dots2-length="0.006cm" draw:distance="0.006cm"/>
    <draw:stroke-dash draw:name="Dash_20_640" draw:display-name="Dash 640" draw:style="rect" draw:dots1="1" draw:dots1-length="0.006cm" draw:dots2="1" draw:dots2-length="0.006cm" draw:distance="0.006cm"/>
    <draw:stroke-dash draw:name="Dash_20_641" draw:display-name="Dash 641" draw:style="rect" draw:dots1="1" draw:dots1-length="0.006cm" draw:dots2="1" draw:dots2-length="0.006cm" draw:distance="0.006cm"/>
    <draw:stroke-dash draw:name="Dash_20_642" draw:display-name="Dash 642" draw:style="rect" draw:dots1="1" draw:dots1-length="0.006cm" draw:dots2="1" draw:dots2-length="0.006cm" draw:distance="0.006cm"/>
    <draw:stroke-dash draw:name="Dash_20_643" draw:display-name="Dash 643" draw:style="rect" draw:dots1="1" draw:dots1-length="0.006cm" draw:dots2="1" draw:dots2-length="0.006cm" draw:distance="0.006cm"/>
    <draw:stroke-dash draw:name="Dash_20_644" draw:display-name="Dash 644" draw:style="rect" draw:dots1="1" draw:dots1-length="0.006cm" draw:dots2="1" draw:dots2-length="0.006cm" draw:distance="0.006cm"/>
    <draw:stroke-dash draw:name="Dash_20_645" draw:display-name="Dash 645" draw:style="rect" draw:dots1="1" draw:dots1-length="0.006cm" draw:dots2="1" draw:dots2-length="0.006cm" draw:distance="0.006cm"/>
    <draw:stroke-dash draw:name="Dash_20_646" draw:display-name="Dash 646" draw:style="rect" draw:dots1="1" draw:dots1-length="0.006cm" draw:dots2="1" draw:dots2-length="0.006cm" draw:distance="0.006cm"/>
    <draw:stroke-dash draw:name="Dash_20_647" draw:display-name="Dash 647" draw:style="rect" draw:dots1="1" draw:dots1-length="0.006cm" draw:dots2="1" draw:dots2-length="0.006cm" draw:distance="0.006cm"/>
    <draw:stroke-dash draw:name="Dash_20_648" draw:display-name="Dash 648" draw:style="rect" draw:dots1="1" draw:dots1-length="0.006cm" draw:dots2="1" draw:dots2-length="0.006cm" draw:distance="0.006cm"/>
    <draw:stroke-dash draw:name="Dash_20_649" draw:display-name="Dash 649" draw:style="rect" draw:dots1="1" draw:dots1-length="0.006cm" draw:dots2="1" draw:dots2-length="0.006cm" draw:distance="0.006cm"/>
    <draw:stroke-dash draw:name="Dash_20_65" draw:display-name="Dash 65" draw:style="rect" draw:dots1="1" draw:dots1-length="0.011cm" draw:dots2="1" draw:dots2-length="0.011cm" draw:distance="0.011cm"/>
    <draw:stroke-dash draw:name="Dash_20_650" draw:display-name="Dash 650" draw:style="rect" draw:dots1="1" draw:dots1-length="0.006cm" draw:dots2="1" draw:dots2-length="0.006cm" draw:distance="0.006cm"/>
    <draw:stroke-dash draw:name="Dash_20_651" draw:display-name="Dash 651" draw:style="rect" draw:dots1="1" draw:dots1-length="0.006cm" draw:dots2="1" draw:dots2-length="0.006cm" draw:distance="0.006cm"/>
    <draw:stroke-dash draw:name="Dash_20_652" draw:display-name="Dash 652" draw:style="rect" draw:dots1="1" draw:dots1-length="0.006cm" draw:dots2="1" draw:dots2-length="0.006cm" draw:distance="0.006cm"/>
    <draw:stroke-dash draw:name="Dash_20_653" draw:display-name="Dash 653" draw:style="rect" draw:dots1="1" draw:dots1-length="0.006cm" draw:dots2="1" draw:dots2-length="0.006cm" draw:distance="0.006cm"/>
    <draw:stroke-dash draw:name="Dash_20_654" draw:display-name="Dash 654" draw:style="rect" draw:dots1="1" draw:dots1-length="0.006cm" draw:dots2="1" draw:dots2-length="0.006cm" draw:distance="0.006cm"/>
    <draw:stroke-dash draw:name="Dash_20_655" draw:display-name="Dash 655" draw:style="rect" draw:dots1="1" draw:dots1-length="0.006cm" draw:dots2="1" draw:dots2-length="0.006cm" draw:distance="0.006cm"/>
    <draw:stroke-dash draw:name="Dash_20_656" draw:display-name="Dash 656" draw:style="rect" draw:dots1="1" draw:dots1-length="0.006cm" draw:dots2="1" draw:dots2-length="0.006cm" draw:distance="0.006cm"/>
    <draw:stroke-dash draw:name="Dash_20_657" draw:display-name="Dash 657" draw:style="rect" draw:dots1="1" draw:dots1-length="0.006cm" draw:dots2="1" draw:dots2-length="0.006cm" draw:distance="0.006cm"/>
    <draw:stroke-dash draw:name="Dash_20_658" draw:display-name="Dash 658" draw:style="rect" draw:dots1="1" draw:dots1-length="0.006cm" draw:dots2="1" draw:dots2-length="0.006cm" draw:distance="0.006cm"/>
    <draw:stroke-dash draw:name="Dash_20_659" draw:display-name="Dash 659" draw:style="rect" draw:dots1="1" draw:dots1-length="0.006cm" draw:dots2="1" draw:dots2-length="0.006cm" draw:distance="0.006cm"/>
    <draw:stroke-dash draw:name="Dash_20_660" draw:display-name="Dash 660" draw:style="rect" draw:dots1="1" draw:dots1-length="0.006cm" draw:dots2="1" draw:dots2-length="0.006cm" draw:distance="0.006cm"/>
    <draw:stroke-dash draw:name="Dash_20_661" draw:display-name="Dash 661" draw:style="rect" draw:dots1="1" draw:dots1-length="0.006cm" draw:dots2="1" draw:dots2-length="0.006cm" draw:distance="0.006cm"/>
    <draw:stroke-dash draw:name="Dash_20_662" draw:display-name="Dash 662" draw:style="rect" draw:dots1="1" draw:dots1-length="0.006cm" draw:dots2="1" draw:dots2-length="0.006cm" draw:distance="0.006cm"/>
    <draw:stroke-dash draw:name="Dash_20_663" draw:display-name="Dash 663" draw:style="rect" draw:dots1="1" draw:dots1-length="0.006cm" draw:dots2="1" draw:dots2-length="0.006cm" draw:distance="0.006cm"/>
    <draw:stroke-dash draw:name="Dash_20_664" draw:display-name="Dash 664" draw:style="rect" draw:dots1="1" draw:dots1-length="0.006cm" draw:dots2="1" draw:dots2-length="0.006cm" draw:distance="0.006cm"/>
    <draw:stroke-dash draw:name="Dash_20_665" draw:display-name="Dash 665" draw:style="rect" draw:dots1="1" draw:dots1-length="0.006cm" draw:dots2="1" draw:dots2-length="0.006cm" draw:distance="0.006cm"/>
    <draw:stroke-dash draw:name="Dash_20_666" draw:display-name="Dash 666" draw:style="rect" draw:dots1="1" draw:dots1-length="0.006cm" draw:dots2="1" draw:dots2-length="0.006cm" draw:distance="0.006cm"/>
    <draw:stroke-dash draw:name="Dash_20_667" draw:display-name="Dash 667" draw:style="rect" draw:dots1="1" draw:dots1-length="0.006cm" draw:dots2="1" draw:dots2-length="0.006cm" draw:distance="0.006cm"/>
    <draw:stroke-dash draw:name="Dash_20_668" draw:display-name="Dash 668" draw:style="rect" draw:dots1="1" draw:dots1-length="0.006cm" draw:dots2="1" draw:dots2-length="0.006cm" draw:distance="0.006cm"/>
    <draw:stroke-dash draw:name="Dash_20_669" draw:display-name="Dash 669" draw:style="rect" draw:dots1="1" draw:dots1-length="0.006cm" draw:dots2="1" draw:dots2-length="0.006cm" draw:distance="0.006cm"/>
    <draw:stroke-dash draw:name="Dash_20_67" draw:display-name="Dash 67" draw:style="rect" draw:dots1="1" draw:dots1-length="0.011cm" draw:dots2="1" draw:dots2-length="0.011cm" draw:distance="0.011cm"/>
    <draw:stroke-dash draw:name="Dash_20_670" draw:display-name="Dash 670" draw:style="rect" draw:dots1="1" draw:dots1-length="0.006cm" draw:dots2="1" draw:dots2-length="0.006cm" draw:distance="0.006cm"/>
    <draw:stroke-dash draw:name="Dash_20_671" draw:display-name="Dash 671" draw:style="rect" draw:dots1="1" draw:dots1-length="0.006cm" draw:dots2="1" draw:dots2-length="0.006cm" draw:distance="0.006cm"/>
    <draw:stroke-dash draw:name="Dash_20_672" draw:display-name="Dash 672" draw:style="rect" draw:dots1="1" draw:dots1-length="0.006cm" draw:dots2="1" draw:dots2-length="0.006cm" draw:distance="0.006cm"/>
    <draw:stroke-dash draw:name="Dash_20_673" draw:display-name="Dash 673" draw:style="rect" draw:dots1="1" draw:dots1-length="0.006cm" draw:dots2="1" draw:dots2-length="0.006cm" draw:distance="0.006cm"/>
    <draw:stroke-dash draw:name="Dash_20_674" draw:display-name="Dash 674" draw:style="rect" draw:dots1="1" draw:dots1-length="0.006cm" draw:dots2="1" draw:dots2-length="0.006cm" draw:distance="0.006cm"/>
    <draw:stroke-dash draw:name="Dash_20_675" draw:display-name="Dash 675" draw:style="rect" draw:dots1="1" draw:dots1-length="0.006cm" draw:dots2="1" draw:dots2-length="0.006cm" draw:distance="0.006cm"/>
    <draw:stroke-dash draw:name="Dash_20_676" draw:display-name="Dash 676" draw:style="rect" draw:dots1="1" draw:dots1-length="0.006cm" draw:dots2="1" draw:dots2-length="0.006cm" draw:distance="0.006cm"/>
    <draw:stroke-dash draw:name="Dash_20_677" draw:display-name="Dash 677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06cm" draw:dots2="1" draw:dots2-length="0.006cm" draw:distance="0.006cm"/>
    <draw:stroke-dash draw:name="Dash_20_680" draw:display-name="Dash 680" draw:style="rect" draw:dots1="1" draw:dots1-length="0.006cm" draw:dots2="1" draw:dots2-length="0.006cm" draw:distance="0.006cm"/>
    <draw:stroke-dash draw:name="Dash_20_681" draw:display-name="Dash 681" draw:style="rect" draw:dots1="1" draw:dots1-length="0.006cm" draw:dots2="1" draw:dots2-length="0.006cm" draw:distance="0.006cm"/>
    <draw:stroke-dash draw:name="Dash_20_682" draw:display-name="Dash 682" draw:style="rect" draw:dots1="1" draw:dots1-length="0.006cm" draw:dots2="1" draw:dots2-length="0.006cm" draw:distance="0.006cm"/>
    <draw:stroke-dash draw:name="Dash_20_683" draw:display-name="Dash 683" draw:style="rect" draw:dots1="1" draw:dots1-length="0.006cm" draw:dots2="1" draw:dots2-length="0.006cm" draw:distance="0.006cm"/>
    <draw:stroke-dash draw:name="Dash_20_684" draw:display-name="Dash 684" draw:style="rect" draw:dots1="1" draw:dots1-length="0.006cm" draw:dots2="1" draw:dots2-length="0.006cm" draw:distance="0.006cm"/>
    <draw:stroke-dash draw:name="Dash_20_685" draw:display-name="Dash 685" draw:style="rect" draw:dots1="1" draw:dots1-length="0.006cm" draw:dots2="1" draw:dots2-length="0.006cm" draw:distance="0.006cm"/>
    <draw:stroke-dash draw:name="Dash_20_686" draw:display-name="Dash 686" draw:style="rect" draw:dots1="1" draw:dots1-length="0.006cm" draw:dots2="1" draw:dots2-length="0.006cm" draw:distance="0.006cm"/>
    <draw:stroke-dash draw:name="Dash_20_687" draw:display-name="Dash 687" draw:style="rect" draw:dots1="1" draw:dots1-length="0.006cm" draw:dots2="1" draw:dots2-length="0.006cm" draw:distance="0.006cm"/>
    <draw:stroke-dash draw:name="Dash_20_688" draw:display-name="Dash 688" draw:style="rect" draw:dots1="1" draw:dots1-length="0.006cm" draw:dots2="1" draw:dots2-length="0.006cm" draw:distance="0.006cm"/>
    <draw:stroke-dash draw:name="Dash_20_689" draw:display-name="Dash 689" draw:style="rect" draw:dots1="1" draw:dots1-length="0.006cm" draw:dots2="1" draw:dots2-length="0.006cm" draw:distance="0.006cm"/>
    <draw:stroke-dash draw:name="Dash_20_69" draw:display-name="Dash 69" draw:style="rect" draw:dots1="1" draw:dots1-length="0.011cm" draw:dots2="1" draw:dots2-length="0.011cm" draw:distance="0.011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2" draw:display-name="Dash 692" draw:style="rect" draw:dots1="1" draw:dots1-length="0.006cm" draw:dots2="1" draw:dots2-length="0.006cm" draw:distance="0.006cm"/>
    <draw:stroke-dash draw:name="Dash_20_693" draw:display-name="Dash 693" draw:style="rect" draw:dots1="1" draw:dots1-length="0.006cm" draw:dots2="1" draw:dots2-length="0.006cm" draw:distance="0.006cm"/>
    <draw:stroke-dash draw:name="Dash_20_694" draw:display-name="Dash 694" draw:style="rect" draw:dots1="1" draw:dots1-length="0.006cm" draw:dots2="1" draw:dots2-length="0.006cm" draw:distance="0.006cm"/>
    <draw:stroke-dash draw:name="Dash_20_695" draw:display-name="Dash 695" draw:style="rect" draw:dots1="1" draw:dots1-length="0.006cm" draw:dots2="1" draw:dots2-length="0.006cm" draw:distance="0.006cm"/>
    <draw:stroke-dash draw:name="Dash_20_696" draw:display-name="Dash 696" draw:style="rect" draw:dots1="1" draw:dots1-length="0.006cm" draw:dots2="1" draw:dots2-length="0.006cm" draw:distance="0.006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9" draw:display-name="Dash 69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06cm" draw:dots2="1" draw:dots2-length="0.006cm" draw:distance="0.006cm"/>
    <draw:stroke-dash draw:name="Dash_20_701" draw:display-name="Dash 701" draw:style="rect" draw:dots1="1" draw:dots1-length="0.006cm" draw:dots2="1" draw:dots2-length="0.006cm" draw:distance="0.006cm"/>
    <draw:stroke-dash draw:name="Dash_20_702" draw:display-name="Dash 702" draw:style="rect" draw:dots1="1" draw:dots1-length="0.006cm" draw:dots2="1" draw:dots2-length="0.006cm" draw:distance="0.006cm"/>
    <draw:stroke-dash draw:name="Dash_20_703" draw:display-name="Dash 703" draw:style="rect" draw:dots1="1" draw:dots1-length="0.006cm" draw:dots2="1" draw:dots2-length="0.006cm" draw:distance="0.006cm"/>
    <draw:stroke-dash draw:name="Dash_20_704" draw:display-name="Dash 704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6cm" draw:dots2="1" draw:dots2-length="0.006cm" draw:distance="0.006cm"/>
    <draw:stroke-dash draw:name="Dash_20_707" draw:display-name="Dash 707" draw:style="rect" draw:dots1="1" draw:dots1-length="0.006cm" draw:dots2="1" draw:dots2-length="0.006cm" draw:distance="0.006cm"/>
    <draw:stroke-dash draw:name="Dash_20_708" draw:display-name="Dash 708" draw:style="rect" draw:dots1="1" draw:dots1-length="0.006cm" draw:dots2="1" draw:dots2-length="0.006cm" draw:distance="0.006cm"/>
    <draw:stroke-dash draw:name="Dash_20_709" draw:display-name="Dash 709" draw:style="rect" draw:dots1="1" draw:dots1-length="0.006cm" draw:dots2="1" draw:dots2-length="0.006cm" draw:distance="0.006cm"/>
    <draw:stroke-dash draw:name="Dash_20_71" draw:display-name="Dash 71" draw:style="rect" draw:dots1="1" draw:dots1-length="0.011cm" draw:dots2="1" draw:dots2-length="0.011cm" draw:distance="0.011cm"/>
    <draw:stroke-dash draw:name="Dash_20_710" draw:display-name="Dash 710" draw:style="rect" draw:dots1="1" draw:dots1-length="0.006cm" draw:dots2="1" draw:dots2-length="0.006cm" draw:distance="0.006cm"/>
    <draw:stroke-dash draw:name="Dash_20_711" draw:display-name="Dash 711" draw:style="rect" draw:dots1="1" draw:dots1-length="0.006cm" draw:dots2="1" draw:dots2-length="0.006cm" draw:distance="0.006cm"/>
    <draw:stroke-dash draw:name="Dash_20_712" draw:display-name="Dash 712" draw:style="rect" draw:dots1="1" draw:dots1-length="0.006cm" draw:dots2="1" draw:dots2-length="0.006cm" draw:distance="0.006cm"/>
    <draw:stroke-dash draw:name="Dash_20_713" draw:display-name="Dash 713" draw:style="rect" draw:dots1="1" draw:dots1-length="0.006cm" draw:dots2="1" draw:dots2-length="0.006cm" draw:distance="0.006cm"/>
    <draw:stroke-dash draw:name="Dash_20_714" draw:display-name="Dash 714" draw:style="rect" draw:dots1="1" draw:dots1-length="0.006cm" draw:dots2="1" draw:dots2-length="0.006cm" draw:distance="0.006cm"/>
    <draw:stroke-dash draw:name="Dash_20_715" draw:display-name="Dash 715" draw:style="rect" draw:dots1="1" draw:dots1-length="0.006cm" draw:dots2="1" draw:dots2-length="0.006cm" draw:distance="0.006cm"/>
    <draw:stroke-dash draw:name="Dash_20_716" draw:display-name="Dash 716" draw:style="rect" draw:dots1="1" draw:dots1-length="0.006cm" draw:dots2="1" draw:dots2-length="0.006cm" draw:distance="0.006cm"/>
    <draw:stroke-dash draw:name="Dash_20_717" draw:display-name="Dash 717" draw:style="rect" draw:dots1="1" draw:dots1-length="0.006cm" draw:dots2="1" draw:dots2-length="0.006cm" draw:distance="0.006cm"/>
    <draw:stroke-dash draw:name="Dash_20_718" draw:display-name="Dash 718" draw:style="rect" draw:dots1="1" draw:dots1-length="0.006cm" draw:dots2="1" draw:dots2-length="0.006cm" draw:distance="0.006cm"/>
    <draw:stroke-dash draw:name="Dash_20_719" draw:display-name="Dash 719" draw:style="rect" draw:dots1="1" draw:dots1-length="0.006cm" draw:dots2="1" draw:dots2-length="0.006cm" draw:distance="0.006cm"/>
    <draw:stroke-dash draw:name="Dash_20_720" draw:display-name="Dash 720" draw:style="rect" draw:dots1="1" draw:dots1-length="0.006cm" draw:dots2="1" draw:dots2-length="0.006cm" draw:distance="0.006cm"/>
    <draw:stroke-dash draw:name="Dash_20_721" draw:display-name="Dash 721" draw:style="rect" draw:dots1="1" draw:dots1-length="0.006cm" draw:dots2="1" draw:dots2-length="0.006cm" draw:distance="0.006cm"/>
    <draw:stroke-dash draw:name="Dash_20_722" draw:display-name="Dash 722" draw:style="rect" draw:dots1="1" draw:dots1-length="0.006cm" draw:dots2="1" draw:dots2-length="0.006cm" draw:distance="0.006cm"/>
    <draw:stroke-dash draw:name="Dash_20_723" draw:display-name="Dash 723" draw:style="rect" draw:dots1="1" draw:dots1-length="0.006cm" draw:dots2="1" draw:dots2-length="0.006cm" draw:distance="0.006cm"/>
    <draw:stroke-dash draw:name="Dash_20_724" draw:display-name="Dash 724" draw:style="rect" draw:dots1="1" draw:dots1-length="0.006cm" draw:dots2="1" draw:dots2-length="0.006cm" draw:distance="0.006cm"/>
    <draw:stroke-dash draw:name="Dash_20_725" draw:display-name="Dash 725" draw:style="rect" draw:dots1="1" draw:dots1-length="0.006cm" draw:dots2="1" draw:dots2-length="0.006cm" draw:distance="0.006cm"/>
    <draw:stroke-dash draw:name="Dash_20_726" draw:display-name="Dash 726" draw:style="rect" draw:dots1="1" draw:dots1-length="0.006cm" draw:dots2="1" draw:dots2-length="0.006cm" draw:distance="0.006cm"/>
    <draw:stroke-dash draw:name="Dash_20_727" draw:display-name="Dash 727" draw:style="rect" draw:dots1="1" draw:dots1-length="0.006cm" draw:dots2="1" draw:dots2-length="0.006cm" draw:distance="0.006cm"/>
    <draw:stroke-dash draw:name="Dash_20_728" draw:display-name="Dash 728" draw:style="rect" draw:dots1="1" draw:dots1-length="0.006cm" draw:dots2="1" draw:dots2-length="0.006cm" draw:distance="0.006cm"/>
    <draw:stroke-dash draw:name="Dash_20_729" draw:display-name="Dash 729" draw:style="rect" draw:dots1="1" draw:dots1-length="0.006cm" draw:dots2="1" draw:dots2-length="0.006cm" draw:distance="0.006cm"/>
    <draw:stroke-dash draw:name="Dash_20_73" draw:display-name="Dash 73" draw:style="rect" draw:dots1="1" draw:dots1-length="0.011cm" draw:dots2="1" draw:dots2-length="0.011cm" draw:distance="0.011cm"/>
    <draw:stroke-dash draw:name="Dash_20_730" draw:display-name="Dash 730" draw:style="rect" draw:dots1="1" draw:dots1-length="0.006cm" draw:dots2="1" draw:dots2-length="0.006cm" draw:distance="0.006cm"/>
    <draw:stroke-dash draw:name="Dash_20_731" draw:display-name="Dash 731" draw:style="rect" draw:dots1="1" draw:dots1-length="0.006cm" draw:dots2="1" draw:dots2-length="0.006cm" draw:distance="0.006cm"/>
    <draw:stroke-dash draw:name="Dash_20_732" draw:display-name="Dash 732" draw:style="rect" draw:dots1="1" draw:dots1-length="0.006cm" draw:dots2="1" draw:dots2-length="0.006cm" draw:distance="0.006cm"/>
    <draw:stroke-dash draw:name="Dash_20_733" draw:display-name="Dash 733" draw:style="rect" draw:dots1="1" draw:dots1-length="0.006cm" draw:dots2="1" draw:dots2-length="0.006cm" draw:distance="0.006cm"/>
    <draw:stroke-dash draw:name="Dash_20_734" draw:display-name="Dash 734" draw:style="rect" draw:dots1="1" draw:dots1-length="0.006cm" draw:dots2="1" draw:dots2-length="0.006cm" draw:distance="0.006cm"/>
    <draw:stroke-dash draw:name="Dash_20_735" draw:display-name="Dash 735" draw:style="rect" draw:dots1="1" draw:dots1-length="0.006cm" draw:dots2="1" draw:dots2-length="0.006cm" draw:distance="0.006cm"/>
    <draw:stroke-dash draw:name="Dash_20_736" draw:display-name="Dash 736" draw:style="rect" draw:dots1="1" draw:dots1-length="0.006cm" draw:dots2="1" draw:dots2-length="0.006cm" draw:distance="0.006cm"/>
    <draw:stroke-dash draw:name="Dash_20_737" draw:display-name="Dash 737" draw:style="rect" draw:dots1="1" draw:dots1-length="0.006cm" draw:dots2="1" draw:dots2-length="0.006cm" draw:distance="0.006cm"/>
    <draw:stroke-dash draw:name="Dash_20_738" draw:display-name="Dash 738" draw:style="rect" draw:dots1="1" draw:dots1-length="0.006cm" draw:dots2="1" draw:dots2-length="0.006cm" draw:distance="0.006cm"/>
    <draw:stroke-dash draw:name="Dash_20_739" draw:display-name="Dash 739" draw:style="rect" draw:dots1="1" draw:dots1-length="0.006cm" draw:dots2="1" draw:dots2-length="0.006cm" draw:distance="0.006cm"/>
    <draw:stroke-dash draw:name="Dash_20_740" draw:display-name="Dash 740" draw:style="rect" draw:dots1="1" draw:dots1-length="0.006cm" draw:dots2="1" draw:dots2-length="0.006cm" draw:distance="0.006cm"/>
    <draw:stroke-dash draw:name="Dash_20_741" draw:display-name="Dash 741" draw:style="rect" draw:dots1="1" draw:dots1-length="0.006cm" draw:dots2="1" draw:dots2-length="0.006cm" draw:distance="0.006cm"/>
    <draw:stroke-dash draw:name="Dash_20_742" draw:display-name="Dash 742" draw:style="rect" draw:dots1="1" draw:dots1-length="0.006cm" draw:dots2="1" draw:dots2-length="0.006cm" draw:distance="0.006cm"/>
    <draw:stroke-dash draw:name="Dash_20_743" draw:display-name="Dash 743" draw:style="rect" draw:dots1="1" draw:dots1-length="0.006cm" draw:dots2="1" draw:dots2-length="0.006cm" draw:distance="0.006cm"/>
    <draw:stroke-dash draw:name="Dash_20_744" draw:display-name="Dash 744" draw:style="rect" draw:dots1="1" draw:dots1-length="0.006cm" draw:dots2="1" draw:dots2-length="0.006cm" draw:distance="0.006cm"/>
    <draw:stroke-dash draw:name="Dash_20_745" draw:display-name="Dash 745" draw:style="rect" draw:dots1="1" draw:dots1-length="0.006cm" draw:dots2="1" draw:dots2-length="0.006cm" draw:distance="0.006cm"/>
    <draw:stroke-dash draw:name="Dash_20_746" draw:display-name="Dash 746" draw:style="rect" draw:dots1="1" draw:dots1-length="0.006cm" draw:dots2="1" draw:dots2-length="0.006cm" draw:distance="0.006cm"/>
    <draw:stroke-dash draw:name="Dash_20_747" draw:display-name="Dash 747" draw:style="rect" draw:dots1="1" draw:dots1-length="0.006cm" draw:dots2="1" draw:dots2-length="0.006cm" draw:distance="0.006cm"/>
    <draw:stroke-dash draw:name="Dash_20_748" draw:display-name="Dash 748" draw:style="rect" draw:dots1="1" draw:dots1-length="0.006cm" draw:dots2="1" draw:dots2-length="0.006cm" draw:distance="0.006cm"/>
    <draw:stroke-dash draw:name="Dash_20_749" draw:display-name="Dash 749" draw:style="rect" draw:dots1="1" draw:dots1-length="112%" draw:distance="112%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112%" draw:distance="112%"/>
    <draw:stroke-dash draw:name="Dash_20_77" draw:display-name="Dash 77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29cm" draw:dots2="1" draw:dots2-length="0.029cm" draw:distance="0.029cm"/>
    <draw:stroke-dash draw:name="Dash_20_81" draw:display-name="Dash 81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29cm" draw:dots2="1" draw:dots2-length="0.029cm" draw:distance="0.029cm"/>
    <draw:stroke-dash draw:name="Dash_20_91" draw:display-name="Dash 91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d6a81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d6a81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ocre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travailler_20_en_20_groupe" style:display-name="_pages de travailler en groupe" style:page-layout-name="pm3">
      <style:header>
        <text:p text:style-name="Header"><draw:rect text:anchor-type="paragraph" draw:z-index="1" draw:style-name="gr1" draw:text-style-name="P2" svg:width="20.102cm" svg:height="2.301cm" svg:x="-1.799cm" svg:y="-0.3cm"><text:p text:style-name="P1"><text:span text:style-name="T1"/></text:p><text:p text:style-name="P1"><text:span text:style-name="T2">Travailler en groupe</text:span></text:p></draw:rect></text:p>
      </style:header>
      <style:footer>
        <text:p text:style-name="P3">Chapitre G4 – Aires et périmètr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58</meta:creation-date>
    <dc:creator>odile GUILLON</dc:creator>
    <dc:date>2006-02-21T20:25:18</dc:date>
    <dc:language>fr-FR</dc:language>
    <meta:editing-cycles>40</meta:editing-cycles>
    <meta:editing-duration>PT18H41M56S</meta:editing-duration>
    <meta:template xlink:type="simple" xlink:actuate="onRequest" xlink:role="template" xlink:href="/../Program%20Files/OpenOffice.org1.1.5/user/template/Manuel%20mathenpoche/_Travailler%20en%20groupe.stw" xlink:title="_Travailler en groupe" meta:date="2005-10-03T19:09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414" meta:character-count="2436"/>
  </office:meta>
</office:document-meta>
</file>