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3" style:family="table">
      <style:table-properties fo:margin-left="-0.012cm" fo:margin-right="-0.011cm" table:align="margins"/>
    </style:style>
    <style:style style:name="Tableau3.A" style:family="table-column">
      <style:table-column-properties style:rel-column-width="31843*"/>
    </style:style>
    <style:style style:name="Tableau3.B" style:family="table-column">
      <style:table-column-properties style:rel-column-width="33692*"/>
    </style:style>
    <style:style style:name="Tableau3.A1" style:family="table-cell">
      <style:table-cell-properties fo:padding="0cm" fo:border="none"/>
    </style:style>
    <style:style style:name="Tableau3.B1.1" style:family="table-column">
      <style:table-column-properties style:rel-column-width="8379*"/>
    </style:style>
    <style:style style:name="Tableau3.B1.2" style:family="table-column">
      <style:table-column-properties style:rel-column-width="8477*"/>
    </style:style>
    <style:style style:name="Tableau3.B1.4" style:family="table-column">
      <style:table-column-properties style:rel-column-width="8457*"/>
    </style:style>
    <style:style style:name="Tableau3.B1.1" style:family="table-row">
      <style:table-row-properties style:row-height="0.499cm"/>
    </style:style>
    <style:style style:name="Tableau3.B1.1.1" style:family="table-cell">
      <style:table-cell-properties style:vertical-align="middle" fo:padding="0cm" fo:border-left="0.002cm solid #000000" fo:border-right="none" fo:border-top="0.002cm solid #000000" fo:border-bottom="0.002cm solid #000000"/>
    </style:style>
    <style:style style:name="Tableau3.B1.2.1" style:family="table-cell">
      <style:table-cell-properties style:vertical-align="middle" fo:padding="0cm" fo:border="0.002cm solid #000000"/>
    </style:style>
    <style:style style:name="Tableau3.B1.1.2" style:family="table-cell">
      <style:table-cell-properties style:vertical-align="middle" fo:padding="0cm" fo:border-left="0.002cm solid #000000" fo:border-right="none" fo:border-top="none" fo:border-bottom="0.002cm solid #000000"/>
    </style:style>
    <style:style style:name="Tableau3.B1.4.2" style:family="table-cell">
      <style:table-cell-properties style:vertical-align="middle" fo:padding="0cm" fo:border-left="0.002cm solid #000000" fo:border-right="0.002cm solid #000000" fo:border-top="none" fo:border-bottom="0.002cm solid #000000"/>
    </style:style>
    <style:style style:name="Tableau3.B1.3.3" style:family="table-cell" style:data-style-name="N0">
      <style:table-cell-properties style:vertical-align="middle" fo:padding="0cm" fo:border-left="0.002cm solid #000000" fo:border-right="none" fo:border-top="none" fo:border-bottom="0.002cm solid #000000"/>
    </style:style>
    <style:style style:name="Tableau4" style:family="table">
      <style:table-properties style:width="16.499cm" fo:margin-top="0.3cm" fo:margin-bottom="0cm" table:align="left"/>
    </style:style>
    <style:style style:name="Tableau4.A" style:family="table-column">
      <style:table-column-properties style:column-width="7.997cm"/>
    </style:style>
    <style:style style:name="Tableau4.B" style:family="table-column">
      <style:table-column-properties style:column-width="8.502cm"/>
    </style:style>
    <style:style style:name="Tableau4.A1" style:family="table-cell">
      <style:table-cell-properties fo:padding="0cm" fo:border="none"/>
    </style:style>
    <style:style style:name="Tableau4.B1.1" style:family="table-column">
      <style:table-column-properties style:column-width="2.141cm"/>
    </style:style>
    <style:style style:name="Tableau4.B1.2" style:family="table-column">
      <style:table-column-properties style:column-width="3.182cm"/>
    </style:style>
    <style:style style:name="Tableau4.B1.3" style:family="table-column">
      <style:table-column-properties style:column-width="3.179cm"/>
    </style:style>
    <style:style style:name="Tableau4.B1.1" style:family="table-row">
      <style:table-row-properties style:min-row-height="0.499cm"/>
    </style:style>
    <style:style style:name="Tableau4.B1.1.1" style:family="table-cell">
      <style:table-cell-properties style:vertical-align="middle" fo:padding="0cm" fo:border-left="0.002cm solid #000000" fo:border-right="none" fo:border-top="0.002cm solid #000000" fo:border-bottom="0.002cm solid #000000"/>
    </style:style>
    <style:style style:name="Tableau4.B1.3.1" style:family="table-cell">
      <style:table-cell-properties style:vertical-align="middle" fo:padding="0cm" fo:border="0.002cm solid #000000"/>
    </style:style>
    <style:style style:name="Tableau4.B1.1.2" style:family="table-cell">
      <style:table-cell-properties style:vertical-align="middle" fo:padding="0cm" fo:border-left="0.002cm solid #000000" fo:border-right="none" fo:border-top="none" fo:border-bottom="0.002cm solid #000000"/>
    </style:style>
    <style:style style:name="Tableau4.B1.3.2" style:family="table-cell">
      <style:table-cell-properties style:vertical-align="middle" fo:padding="0cm" fo:border-left="0.002cm solid #000000" fo:border-right="0.002cm solid #000000" fo:border-top="none" fo:border-bottom="0.002cm solid #000000"/>
    </style:style>
    <style:style style:name="Tableau5" style:family="table">
      <style:table-properties style:width="16.499cm" fo:margin-top="0.3cm" fo:margin-bottom="0cm" table:align="left"/>
    </style:style>
    <style:style style:name="Tableau5.A" style:family="table-column">
      <style:table-column-properties style:column-width="7.997cm"/>
    </style:style>
    <style:style style:name="Tableau5.B" style:family="table-column">
      <style:table-column-properties style:column-width="8.502cm"/>
    </style:style>
    <style:style style:name="Tableau5.1" style:family="table-row">
      <style:table-row-properties style:min-row-height="1.51cm"/>
    </style:style>
    <style:style style:name="Tableau5.A1" style:family="table-cell">
      <style:table-cell-properties fo:padding="0cm" fo:border="none"/>
    </style:style>
    <style:style style:name="Tableau5.B1.1" style:family="table-column">
      <style:table-column-properties style:column-width="2.127cm"/>
    </style:style>
    <style:style style:name="Tableau5.B1.2" style:family="table-column">
      <style:table-column-properties style:column-width="2.122cm"/>
    </style:style>
    <style:style style:name="Tableau5.B1.3" style:family="table-column">
      <style:table-column-properties style:column-width="2.125cm"/>
    </style:style>
    <style:style style:name="Tableau5.B1.1" style:family="table-row">
      <style:table-row-properties style:min-row-height="0.503cm"/>
    </style:style>
    <style:style style:name="Tableau5.B1.1.1" style:family="table-cell">
      <style:table-cell-properties style:vertical-align="middle" fo:padding="0cm" fo:border-left="0.002cm solid #000000" fo:border-right="none" fo:border-top="0.002cm solid #000000" fo:border-bottom="0.002cm solid #000000"/>
    </style:style>
    <style:style style:name="Tableau5.B1.2.1" style:family="table-cell">
      <style:table-cell-properties style:vertical-align="middle" fo:padding="0cm" fo:border="0.002cm solid #000000"/>
    </style:style>
    <style:style style:name="Tableau5.B1.1.2" style:family="table-cell">
      <style:table-cell-properties style:vertical-align="middle" fo:padding="0cm" fo:border-left="0.002cm solid #000000" fo:border-right="none" fo:border-top="none" fo:border-bottom="0.002cm solid #000000"/>
    </style:style>
    <style:style style:name="Tableau5.B1.4.2" style:family="table-cell">
      <style:table-cell-properties style:vertical-align="middle" fo:padding="0cm" fo:border-left="0.002cm solid #000000" fo:border-right="0.002cm solid #000000" fo:border-top="none" fo:border-bottom="0.002cm solid #000000"/>
    </style:style>
    <style:style style:name="Tableau8" style:family="table">
      <style:table-properties style:width="16.466cm" table:align="left"/>
    </style:style>
    <style:style style:name="Tableau8.A" style:family="table-column">
      <style:table-column-properties style:column-width="2.701cm"/>
    </style:style>
    <style:style style:name="Tableau8.B" style:family="table-column">
      <style:table-column-properties style:column-width="1.529cm"/>
    </style:style>
    <style:style style:name="Tableau8.J" style:family="table-column">
      <style:table-column-properties style:column-width="1.531cm"/>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style:vertical-align="middle" fo:padding="0.097cm" fo:border-left="0.002cm solid #000000" fo:border-right="none" fo:border-top="0.002cm solid #000000" fo:border-bottom="0.002cm solid #000000"/>
    </style:style>
    <style:style style:name="Tableau8.J1" style:family="table-cell">
      <style:table-cell-properties style:vertical-align="middle"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J2" style:family="table-cell">
      <style:table-cell-properties fo:padding="0.097cm" fo:border-left="0.002cm solid #000000" fo:border-right="0.002cm solid #000000" fo:border-top="none" fo:border-bottom="0.002cm solid #000000"/>
    </style:style>
    <style:style style:name="P1" style:family="paragraph" style:parent-style-name="_2d_Titre_20_de_20_travailler_20_en_20_groupe" style:list-style-name="_5f_Numérotation_20_de_20_travailler_20_en_20_groupe" style:master-page-name="_5f_pages_20_de_20_travailler_20_en_20_groupe">
      <style:paragraph-properties fo:margin-left="0cm" fo:margin-right="0cm" fo:text-indent="0cm" style:auto-text-indent="false"/>
    </style:style>
    <style:style style:name="P2" style:family="paragraph" style:parent-style-name="_5f_Paragraphe_20_de_20_travailler_20_en_20_groupe">
      <style:paragraph-properties fo:margin-top="0.4cm" fo:margin-bottom="0.199cm"/>
    </style:style>
    <style:style style:name="P3" style:family="paragraph" style:parent-style-name="_5f_Paragraphe_20_de_20_travailler_20_en_20_groupe" style:list-style-name="_5f_Numérotation_20_de_20_travailler_20_en_20_groupe">
      <style:paragraph-properties fo:margin-left="0cm" fo:margin-right="0.499cm" fo:text-indent="0cm" style:auto-text-indent="false"/>
    </style:style>
    <style:style style:name="P4" style:family="paragraph" style:parent-style-name="_5f_Paragraphe_20_de_20_travailler_20_en_20_groupe">
      <style:paragraph-properties fo:text-align="center" style:justify-single-word="false"/>
    </style:style>
    <style:style style:name="P5" style:family="paragraph" style:parent-style-name="_5f_Paragraphe_20_de_20_travailler_20_en_20_groupe" style:list-style-name="_5f_Numérotation_20_de_20_travailler_20_en_20_groupe">
      <style:paragraph-properties fo:margin-left="0cm" fo:margin-right="0cm" fo:margin-top="0.199cm" fo:margin-bottom="0.3cm" fo:text-indent="0cm" style:auto-text-indent="false"/>
    </style:style>
    <style:style style:name="P6" style:family="paragraph" style:parent-style-name="_5f_Paragraphe_20_de_20_travailler_20_en_20_groupe" style:list-style-name="_5f_Numérotation_20_de_20_travailler_20_en_20_groupe">
      <style:paragraph-properties fo:margin-left="0cm" fo:margin-right="0cm" fo:margin-top="0.199cm" fo:margin-bottom="0cm" fo:text-indent="0cm" style:auto-text-indent="false"/>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scale="85%"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1" style:family="paragraph">
      <style:paragraph-properties fo:margin-left="0cm" fo:margin-right="0cm" fo:margin-top="0cm" fo:margin-bottom="0cm" fo:line-height="100%" fo:text-align="center" text:enable-numbering="false" fo:text-indent="0cm"/>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 style:family="paragraph" style:parent-style-name="_5f_Paragraphe_20_de_20_travailler_20_en_20_groupe">
      <style:paragraph-properties fo:margin-left="0.499cm" fo:margin-right="0cm" fo:margin-top="0cm" fo:margin-bottom="0.199cm" fo:text-indent="0cm" style:auto-text-indent="false"/>
    </style:style>
    <style:style style:name="P14" style:family="paragraph" style:parent-style-name="_5f_Paragraphe_20_de_20_travailler_20_en_20_groupe">
      <style:paragraph-properties fo:margin-left="0cm" fo:margin-right="0cm" fo:margin-top="0.6cm" fo:margin-bottom="0.199cm" fo:text-indent="0cm" style:auto-text-indent="false"/>
    </style:style>
    <style:style style:name="P15" style:family="paragraph" style:parent-style-name="_5f_Paragraphe_20_de_20_travailler_20_en_20_groupe" style:list-style-name="_5f_Numérotation_20_de_20_travailler_20_en_20_groupe">
      <style:paragraph-properties fo:margin-left="0cm" fo:margin-right="0.499cm" fo:margin-top="0.3cm" fo:margin-bottom="0.199cm" fo:text-indent="0cm" style:auto-text-indent="false"/>
    </style:style>
    <style:style style:name="P16" style:family="paragraph" style:parent-style-name="_5f_Paragraphe_20_de_20_travailler_20_en_20_groupe" style:list-style-name="_5f_Numérotation_20_de_20_travailler_20_en_20_groupe">
      <style:paragraph-properties fo:margin-left="0cm" fo:margin-right="0cm" fo:margin-top="0.4cm" fo:margin-bottom="0.199cm" fo:text-indent="0cm" style:auto-text-indent="false"/>
    </style:style>
    <style:style style:name="P17" style:family="paragraph" style:parent-style-name="_5f_Paragraphe_20_de_20_travailler_20_en_20_groupe" style:list-style-name="_5f_Numérotation_20_de_20_travailler_20_en_20_groupe"/>
    <style:style style:name="P18" style:family="paragraph" style:parent-style-name="Table_20_Contents">
      <style:paragraph-properties fo:text-align="justify" style:justify-single-word="false"/>
      <style:text-properties fo:font-size="9pt" style:font-size-asian="9pt" style:font-size-complex="9pt"/>
    </style:style>
    <style:style style:name="P19" style:family="paragraph" style:parent-style-name="_5f_Paragraphe_20_de_20_travailler_20_en_20_groupe">
      <style:paragraph-properties fo:margin-left="0cm" fo:margin-right="0.499cm" fo:text-indent="0cm" style:auto-text-indent="false"/>
    </style:style>
    <style:style style:name="P20"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21" style:family="paragraph" style:parent-style-name="_2d_Titre_20_de_20_travailler_20_en_20_groupe" style:list-style-name="_5f_Numérotation_20_de_20_travailler_20_en_20_groupe">
      <style:paragraph-properties fo:margin-left="0cm" fo:margin-right="0cm" fo:text-indent="0cm" style:auto-text-indent="false"/>
    </style:style>
    <style:style style:name="P22" style:family="paragraph" style:parent-style-name="Standard">
      <style:paragraph-properties fo:margin-top="0.4cm" fo:margin-bottom="0cm"/>
    </style:style>
    <style:style style:name="P23" style:family="paragraph" style:parent-style-name="_5f_Paragraphe_20_de_20_travailler_20_en_20_groupe" style:list-style-name="L1">
      <style:paragraph-properties fo:margin-left="0.499cm" fo:margin-right="0cm" fo:margin-top="0.199cm" fo:margin-bottom="0cm" fo:text-indent="0cm" style:auto-text-indent="false"/>
    </style:style>
    <style:style style:name="P24" style:family="paragraph" style:parent-style-name="_5f_Paragraphe_20_de_20_travailler_20_en_20_groupe" style:list-style-name="L2">
      <style:paragraph-properties fo:margin-left="0.499cm" fo:margin-right="0cm" fo:margin-top="0cm" fo:margin-bottom="0.199cm" fo:text-indent="0cm" style:auto-text-indent="false"/>
    </style:style>
    <style:style style:name="P25" style:family="paragraph" style:parent-style-name="_5f_Paragraphe_20_de_20_travailler_20_en_20_groupe" style:list-style-name="L3">
      <style:paragraph-properties fo:margin-left="0.499cm" fo:margin-right="0cm" fo:margin-top="0.199cm" fo:margin-bottom="0cm" fo:text-indent="0cm" style:auto-text-indent="false"/>
    </style:style>
    <style:style style:name="P26" style:family="paragraph" style:parent-style-name="_5f_Paragraphe_20_de_20_travailler_20_en_20_groupe" style:list-style-name="L4">
      <style:paragraph-properties fo:margin-left="0.499cm" fo:margin-right="0cm" fo:margin-top="0cm" fo:margin-bottom="0.199cm" fo:text-indent="0cm" style:auto-text-indent="false"/>
    </style:style>
    <style:style style:name="P27" style:family="paragraph" style:parent-style-name="_5f_Paragraphe_20_de_20_travailler_20_en_20_groupe">
      <style:text-properties style:font-name="Bitstream Vera Sans2" fo:background-color="transparent"/>
    </style:style>
    <style:style style:name="T1" style:family="text">
      <style:text-properties fo:color="#d6a814" style:text-underline-style="solid" style:text-underline-width="auto" style:text-underline-color="font-color" fo:font-weight="bold" style:font-weight-asian="bold" style:font-weight-complex="bold"/>
    </style:style>
    <style:style style:name="T2" style:family="text">
      <style:text-properties fo:color="#d6a814" style:text-position="super 58%" style:text-underline-style="solid" style:text-underline-width="auto" style:text-underline-color="font-color" fo:font-weight="bold" style:font-weight-asian="bold" style:font-weight-complex="bold"/>
    </style:style>
    <style:style style:name="T3" style:family="text">
      <style:text-properties fo:color="#d6a814" style:text-underline-style="none" fo:font-weight="bold" style:font-weight-asian="bold" style:font-weight-complex="bold"/>
    </style:style>
    <style:style style:name="T4"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5"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scale="85%" style:font-relief="none"/>
    </style:style>
    <style:style style:name="T6" style:family="text">
      <style:text-properties fo:color="#d7a915" style:font-name="Bitstream Vera Sans2" fo:font-size="9pt" fo:font-style="normal" style:text-underline-style="solid" style:text-underline-width="auto" style:text-underline-color="font-color" fo:font-weight="bold" fo:background-color="transparent" style:font-size-asian="9pt" style:font-style-asian="normal" style:font-weight-asian="bold" style:font-size-complex="9pt" style:font-style-complex="normal" style:font-weight-complex="bold"/>
    </style:style>
    <style:style style:name="T7" style:family="text">
      <style:text-properties fo:color="#d7a915" style:text-position="super 58%" style:font-name="Bitstream Vera Sans2" fo:font-size="9pt" fo:font-style="normal" style:text-underline-style="solid" style:text-underline-width="auto" style:text-underline-color="font-color" fo:font-weight="bold" fo:background-color="transparent" style:font-size-asian="9pt" style:font-style-asian="normal" style:font-weight-asian="bold" style:font-size-complex="9pt" style:font-style-complex="normal" style:font-weight-complex="bold"/>
    </style:style>
    <style:style style:name="T8" style:family="text">
      <style:text-properties fo:color="#d7a915"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9" style:family="text">
      <style:text-properties style:font-name="Bitstream Vera Sans2" fo:font-size="9pt" fo:background-color="transparent" style:font-size-asian="9pt" style:font-size-complex="9pt"/>
    </style:style>
    <style:style style:name="T10" style:family="text">
      <style:text-properties style:font-name="Wingdings 2" fo:font-weight="bold" style:font-weight-asian="bold" style:font-weight-complex="bold"/>
    </style:style>
    <style:style style:name="T11" style:family="text">
      <style:text-properties fo:color="#d7a915"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12" style:family="text">
      <style:text-properties fo:color="#d7a915" style:text-position="super 58%"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13" style:family="text">
      <style:text-properties fo:color="#d7a915" style:font-name="Bitstream Vera Sans2" fo:font-size="9pt" fo:font-style="normal" style:text-underline-style="none" fo:font-weight="bold" style:font-size-asian="9pt" style:font-style-asian="normal" style:font-weight-asian="bold" style:font-size-complex="9pt" style:font-style-complex="normal" style:font-weight-complex="bold"/>
    </style:style>
    <style:style style:name="T14" style:family="text">
      <style:text-properties style:font-name="Bitstream Vera Sans2"/>
    </style:style>
    <style:style style:name="T15" style:family="text">
      <style:text-properties style:font-name="Wingdings 2" fo:font-weight="bold" fo:background-color="transparent" style:font-weight-asian="bold" style:font-weight-complex="bold"/>
    </style:style>
    <style:style style:name="T16" style:family="text">
      <style:text-properties fo:background-color="transparent"/>
    </style:style>
    <style:style style:name="T17" style:family="text">
      <style:text-properties fo:font-weight="bold" style:font-weight-asian="bold" style:font-weight-complex="bold"/>
    </style:style>
    <style:style style:name="T18" style:family="text">
      <style:text-properties style:font-name="Bitstream Vera Sans2" fo:font-size="9pt" style:font-size-asian="9pt" style:font-size-complex="9pt"/>
    </style:style>
    <style:style style:name="T19" style:family="text">
      <style:text-properties style:font-name="Bitstream Vera Sans2" fo:font-size="9pt" fo:font-weight="bold" style:font-size-asian="9pt" style:font-weight-asian="bold" style:font-size-complex="9pt" style:font-weight-complex="bold"/>
    </style:style>
    <style:style style:name="T20" style:family="text">
      <style:text-properties style:font-name="Wingdings 2" fo:font-size="9pt" fo:font-weight="bold" fo:background-color="transparent" style:font-size-asian="9pt" style:font-weight-asian="bold" style:font-size-complex="9pt" style:font-weight-complex="bol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4cm" fo:min-width="1.796cm" draw:shadow="hidden" draw:shadow-offset-x="0.3cm" draw:shadow-offset-y="0.3cm" draw:shadow-color="#808080" style:run-through="foreground"/>
    </style:style>
    <style:style style:name="gr3" style:family="graphic">
      <style:graphic-properties draw:stroke="solid" draw:stroke-dash="Dash_20_22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_20_22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22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22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22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22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22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22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_20_22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23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23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23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23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23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23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23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23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23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23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24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24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24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24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24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24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24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24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24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24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25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25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25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25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25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25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25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25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25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25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26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26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26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26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26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26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26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26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26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26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27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27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27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27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27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27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27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svg:stroke-width="0.019cm" svg:stroke-color="#000000" draw:marker-start="Arrow_20_concave" draw:marker-start-width="0.199cm" draw:marker-start-center="false" draw:marker-end-width="0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27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19cm" svg:stroke-color="#000000" draw:marker-start-width="0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27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style:run-through="foreground"/>
    </style:style>
    <style:style style:name="gr64" style:family="graphic">
      <style:graphic-properties draw:stroke="solid" draw:stroke-dash="Dash_20_27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1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65" style:family="graphic">
      <style:graphic-properties draw:stroke="solid" draw:stroke-dash="Dash_20_280"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1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6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6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28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28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28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28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28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28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28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28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28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29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29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29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29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29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29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29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29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29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29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30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30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30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30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30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30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30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30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30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30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31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31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31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31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31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31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31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31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31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31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32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32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32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32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32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32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32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32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32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32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33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33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33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_20_33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33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33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_20_33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33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33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42cm" draw:shadow="hidden" draw:shadow-offset-x="0.3cm" draw:shadow-offset-y="0.3cm" draw:shadow-color="#808080" style:run-through="foreground"/>
    </style:style>
    <style:style style:name="gr12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512cm" draw:shadow="hidden" draw:shadow-offset-x="0.3cm" draw:shadow-offset-y="0.3cm" draw:shadow-color="#808080" style:run-through="foreground"/>
    </style:style>
    <style:style style:name="gr128" style:family="graphic">
      <style:graphic-properties draw:stroke="solid" draw:stroke-dash="Dash_20_33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1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29" style:family="graphic">
      <style:graphic-properties draw:stroke="solid" draw:stroke-dash="Dash_20_340"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1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0" style:family="graphic">
      <style:graphic-properties draw:stroke="solid" draw:stroke-dash="Dash_20_34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1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1" style:family="graphic">
      <style:graphic-properties draw:stroke="solid" draw:stroke-dash="Dash_20_342"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1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2" style:family="graphic">
      <style:graphic-properties draw:stroke="solid" draw:stroke-dash="Dash_20_34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1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3" style:family="graphic">
      <style:graphic-properties draw:stroke="solid" draw:stroke-dash="Dash_20_344"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1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13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187cm" draw:shadow="hidden" draw:shadow-offset-x="0.3cm" draw:shadow-offset-y="0.3cm" draw:shadow-color="#808080" style:run-through="foreground"/>
    </style:style>
    <style:style style:name="gr13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46cm" fo:min-width="2.568cm" draw:shadow="hidden" draw:shadow-offset-x="0.3cm" draw:shadow-offset-y="0.3cm" draw:shadow-color="#80808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e_20_travailler_20_en_20_groupe">
        <text:list-item>
          <text:p text:style-name="P1">Étude des mesures des angles d'un triangle </text:p>
        </text:list-item>
      </text:list>
      <text:p text:style-name="P2"><text:span text:style-name="T1">1</text:span><text:span text:style-name="T2">ère</text:span><text:span text:style-name="T1"> partie</text:span><text:span text:style-name="T3"> : </text:span></text:p>
      <table:table table:name="Tableau3" table:style-name="Tableau3">
        <table:table-column table:style-name="Tableau3.A"/>
        <table:table-column table:style-name="Tableau3.B"/>
        <table:table-row>
          <table:table-cell table:style-name="Tableau3.A1" office:value-type="string">
            <text:list text:style-name="_5f_Numérotation_20_de_20_travailler_20_en_20_groupe" text:continue-numbering="true">
              <text:list-item>
                <text:list text:continue-numbering="true">
                  <text:list-header>
                    <text:p text:style-name="P3"/>
                  </text:list-header>
                  <text:list-item>
                    <text:p text:style-name="P3">Alex, Bérénice, Clémence et Damien ont chacun tracé un triangle et ont noté certaines mesures d'angles dans le tableau ci-contre. Gaëtan a tracé un triangle équilatéral et Hamid a tracé un triangle isocèle dont la mesure de l'angle principal est 20°.</text:p>
                    <text:p text:style-name="P3">Complètez ce tableau. </text:p>
                  </text:list-item>
                </text:list>
              </text:list-item>
            </text:list>
          </table:table-cell>
          <table:table-cell>
            <table:table table:is-sub-table="true">
              <table:table-column table:style-name="Tableau3.B1.1"/>
              <table:table-column table:style-name="Tableau3.B1.2"/>
              <table:table-column table:style-name="Tableau3.B1.1"/>
              <table:table-column table:style-name="Tableau3.B1.4"/>
              <table:table-row table:style-name="Tableau3.B1.1">
                <table:table-cell table:style-name="Tableau3.B1.1.1" office:value-type="string">
                  <text:p text:style-name="P4">Élève</text:p>
                </table:table-cell>
                <table:table-cell table:style-name="Tableau3.B1.2.1" table:number-columns-spanned="3" office:value-type="string">
                  <text:p text:style-name="P4">Mesures des angles du triangle</text:p>
                </table:table-cell>
                <table:covered-table-cell/>
                <table:covered-table-cell/>
              </table:table-row>
              <table:table-row table:style-name="Tableau3.B1.1">
                <table:table-cell table:style-name="Tableau3.B1.1.2" office:value-type="string">
                  <text:p text:style-name="P4">Alex</text:p>
                </table:table-cell>
                <table:table-cell table:style-name="Tableau3.B1.1.2" office:value-type="string">
                  <text:p text:style-name="P4">20°</text:p>
                </table:table-cell>
                <table:table-cell table:style-name="Tableau3.B1.1.2" office:value-type="string">
                  <text:p text:style-name="P4">60°</text:p>
                </table:table-cell>
                <table:table-cell table:style-name="Tableau3.B1.4.2" office:value-type="string">
                  <text:p text:style-name="P4"/>
                </table:table-cell>
              </table:table-row>
              <table:table-row table:style-name="Tableau3.B1.1">
                <table:table-cell table:style-name="Tableau3.B1.1.2" office:value-type="string">
                  <text:p text:style-name="P4">Bérénice</text:p>
                </table:table-cell>
                <table:table-cell table:style-name="Tableau3.B1.1.2" office:value-type="string">
                  <text:p text:style-name="P4">50°</text:p>
                </table:table-cell>
                <table:table-cell table:style-name="Tableau3.B1.3.3" office:value-type="float">
                  <text:p text:style-name="P4"/>
                </table:table-cell>
                <table:table-cell table:style-name="Tableau3.B1.4.2" office:value-type="string">
                  <text:p text:style-name="P4">70°</text:p>
                </table:table-cell>
              </table:table-row>
              <table:table-row table:style-name="Tableau3.B1.1">
                <table:table-cell table:style-name="Tableau3.B1.1.2" office:value-type="string">
                  <text:p text:style-name="P4">Clémence</text:p>
                </table:table-cell>
                <table:table-cell table:style-name="Tableau3.B1.1.2" office:value-type="string">
                  <text:p text:style-name="P4">155°</text:p>
                </table:table-cell>
                <table:table-cell table:style-name="Tableau3.B1.1.2" office:value-type="string">
                  <text:p text:style-name="P4">10°</text:p>
                </table:table-cell>
                <table:table-cell table:style-name="Tableau3.B1.4.2" office:value-type="string">
                  <text:p text:style-name="P4"/>
                </table:table-cell>
              </table:table-row>
              <table:table-row table:style-name="Tableau3.B1.1">
                <table:table-cell table:style-name="Tableau3.B1.1.2" office:value-type="string">
                  <text:p text:style-name="P4">Damien</text:p>
                </table:table-cell>
                <table:table-cell table:style-name="Tableau3.B1.3.3" office:value-type="float">
                  <text:p text:style-name="P4"/>
                </table:table-cell>
                <table:table-cell table:style-name="Tableau3.B1.1.2" office:value-type="string">
                  <text:p text:style-name="P4">45°</text:p>
                </table:table-cell>
                <table:table-cell table:style-name="Tableau3.B1.4.2" office:value-type="string">
                  <text:p text:style-name="P4">45°</text:p>
                </table:table-cell>
              </table:table-row>
              <table:table-row table:style-name="Tableau3.B1.1">
                <table:table-cell table:style-name="Tableau3.B1.1.2" office:value-type="string">
                  <text:p text:style-name="P4">Gaëtan</text:p>
                </table:table-cell>
                <table:table-cell table:style-name="Tableau3.B1.3.3" office:value-type="float">
                  <text:p text:style-name="P4"/>
                </table:table-cell>
                <table:table-cell table:style-name="Tableau3.B1.1.2" office:value-type="string">
                  <text:p text:style-name="P4"/>
                </table:table-cell>
                <table:table-cell table:style-name="Tableau3.B1.4.2" office:value-type="string">
                  <text:p text:style-name="P4"/>
                </table:table-cell>
              </table:table-row>
              <table:table-row table:style-name="Tableau3.B1.1">
                <table:table-cell table:style-name="Tableau3.B1.1.2" office:value-type="string">
                  <text:p text:style-name="P4">Hamid</text:p>
                </table:table-cell>
                <table:table-cell table:style-name="Tableau3.B1.3.3" office:value-type="float">
                  <text:p text:style-name="P4"/>
                </table:table-cell>
                <table:table-cell table:style-name="Tableau3.B1.1.2" office:value-type="string">
                  <text:p text:style-name="P4"/>
                </table:table-cell>
                <table:table-cell table:style-name="Tableau3.B1.4.2" office:value-type="string">
                  <text:p text:style-name="P4"/>
                </table:table-cell>
              </table:table-row>
            </table:table>
          </table:table-cell>
        </table:table-row>
      </table:table>
      <table:table table:name="Tableau4" table:style-name="Tableau4">
        <table:table-column table:style-name="Tableau4.A"/>
        <table:table-column table:style-name="Tableau4.B"/>
        <table:table-row>
          <table:table-cell table:style-name="Tableau4.A1" office:value-type="string">
            <text:list text:style-name="_5f_Numérotation_20_de_20_travailler_20_en_20_groupe" text:continue-numbering="true">
              <text:list-item>
                <text:list text:continue-numbering="true">
                  <text:list-item>
                    <text:p text:style-name="P3"><text:s/>Dans un autre tableau, indiquez pour chaque triangle le plus grand angle et le plus petit angle.</text:p>
                    <text:p text:style-name="P3"/>
                  </text:list-item>
                </text:list>
              </text:list-item>
            </text:list>
          </table:table-cell>
          <table:table-cell>
            <table:table table:is-sub-table="true">
              <table:table-column table:style-name="Tableau4.B1.1"/>
              <table:table-column table:style-name="Tableau4.B1.2"/>
              <table:table-column table:style-name="Tableau4.B1.3"/>
              <table:table-row table:style-name="Tableau4.B1.1">
                <table:table-cell table:style-name="Tableau4.B1.1.1" office:value-type="string">
                  <text:p text:style-name="P4">Élève</text:p>
                </table:table-cell>
                <table:table-cell table:style-name="Tableau4.B1.1.1" office:value-type="string">
                  <text:p text:style-name="P4">Mesure du plus grand angle</text:p>
                </table:table-cell>
                <table:table-cell table:style-name="Tableau4.B1.3.1" office:value-type="string">
                  <text:p text:style-name="P4">Mesure du plus petit angle</text:p>
                </table:table-cell>
              </table:table-row>
              <table:table-row table:style-name="Tableau4.B1.1">
                <table:table-cell table:style-name="Tableau4.B1.1.2" office:value-type="string">
                  <text:p text:style-name="P4">Alex</text:p>
                </table:table-cell>
                <table:table-cell table:style-name="Tableau4.B1.1.2" office:value-type="string">
                  <text:p text:style-name="P4"/>
                </table:table-cell>
                <table:table-cell table:style-name="Tableau4.B1.3.2" office:value-type="string">
                  <text:p text:style-name="P4"/>
                </table:table-cell>
              </table:table-row>
              <table:table-row table:style-name="Tableau4.B1.1">
                <table:table-cell table:style-name="Tableau4.B1.1.2" office:value-type="string">
                  <text:p text:style-name="P4">Bérénice</text:p>
                </table:table-cell>
                <table:table-cell table:style-name="Tableau4.B1.1.2" office:value-type="string">
                  <text:p text:style-name="P4"/>
                </table:table-cell>
                <table:table-cell table:style-name="Tableau4.B1.3.2" office:value-type="string">
                  <text:p text:style-name="P4"/>
                </table:table-cell>
              </table:table-row>
              <table:table-row table:style-name="Tableau4.B1.1">
                <table:table-cell table:style-name="Tableau4.B1.1.2" office:value-type="string">
                  <text:p text:style-name="P4">Clémence</text:p>
                </table:table-cell>
                <table:table-cell table:style-name="Tableau4.B1.1.2" office:value-type="string">
                  <text:p text:style-name="P4"/>
                </table:table-cell>
                <table:table-cell table:style-name="Tableau4.B1.3.2" office:value-type="string">
                  <text:p text:style-name="P4"/>
                </table:table-cell>
              </table:table-row>
              <table:table-row table:style-name="Tableau4.B1.1">
                <table:table-cell table:style-name="Tableau4.B1.1.2" office:value-type="string">
                  <text:p text:style-name="P4">Damien</text:p>
                </table:table-cell>
                <table:table-cell table:style-name="Tableau4.B1.1.2" office:value-type="string">
                  <text:p text:style-name="P4"/>
                </table:table-cell>
                <table:table-cell table:style-name="Tableau4.B1.3.2" office:value-type="string">
                  <text:p text:style-name="P4"/>
                </table:table-cell>
              </table:table-row>
              <table:table-row table:style-name="Tableau4.B1.1">
                <table:table-cell table:style-name="Tableau4.B1.1.2" office:value-type="string">
                  <text:p text:style-name="P4">Gaëtan</text:p>
                </table:table-cell>
                <table:table-cell table:style-name="Tableau4.B1.1.2" office:value-type="string">
                  <text:p text:style-name="P4"/>
                </table:table-cell>
                <table:table-cell table:style-name="Tableau4.B1.3.2" office:value-type="string">
                  <text:p text:style-name="P4"/>
                </table:table-cell>
              </table:table-row>
              <table:table-row table:style-name="Tableau4.B1.1">
                <table:table-cell table:style-name="Tableau4.B1.1.2" office:value-type="string">
                  <text:p text:style-name="P4">Hamid</text:p>
                </table:table-cell>
                <table:table-cell table:style-name="Tableau4.B1.1.2" office:value-type="string">
                  <text:p text:style-name="P4"/>
                </table:table-cell>
                <table:table-cell table:style-name="Tableau4.B1.3.2" office:value-type="string">
                  <text:p text:style-name="P4"/>
                </table:table-cell>
              </table:table-row>
            </table:table>
          </table:table-cell>
        </table:table-row>
      </table:table>
      <text:list text:style-name="_5f_Numérotation_20_de_20_travailler_20_en_20_groupe" text:continue-numbering="true">
        <text:list-item>
          <text:list text:continue-numbering="true">
            <text:list-item>
              <text:p text:style-name="P5">Sur le graphique, le triangle d'Alex est repéré par le point A(100 ; 20) dont l'abscisse est la mesure du plus grand angle et l'ordonnée celle de son plus petit angle. Placez les points B, C, D, G et H qui repèrent les triangles de Bérénice, Clémence, Damien, Gaëtan et Hamid.</text:p>
              <text:p text:style-name="P6"><draw:g text:anchor-type="paragraph" draw:z-index="2" draw:style-name="gr1"><draw:frame draw:style-name="gr2" draw:text-style-name="P8" svg:width="0.285cm" svg:height="0.375cm" svg:x="0.667cm" svg:y="7.611cm"><draw:text-box><text:p text:style-name="P7"><text:span text:style-name="T4">0</text:span></text:p></draw:text-box></draw:frame><draw:frame draw:style-name="gr2" draw:text-style-name="P9" svg:width="0.459cm" svg:height="0.375cm" svg:x="1.325cm" svg:y="7.611cm"><draw:text-box><text:p text:style-name="P7"><text:span text:style-name="T5">10</text:span></text:p></draw:text-box></draw:frame><draw:frame draw:style-name="gr2" draw:text-style-name="P9" svg:width="0.486cm" svg:height="0.375cm" svg:x="2.036cm" svg:y="7.611cm"><draw:text-box><text:p text:style-name="P7"><text:span text:style-name="T5">20</text:span></text:p></draw:text-box></draw:frame><draw:line draw:style-name="gr3" draw:text-style-name="P10" svg:x1="10.526cm" svg:y1="0.953cm" svg:x2="10.526cm" svg:y2="7.546cm"><text:p/></draw:line><draw:line draw:style-name="gr4" draw:text-style-name="P10" svg:x1="10.873cm" svg:y1="0.953cm" svg:x2="10.873cm" svg:y2="7.546cm"><text:p/></draw:line><draw:line draw:style-name="gr5" draw:text-style-name="P10" svg:x1="11.22cm" svg:y1="0.953cm" svg:x2="11.22cm" svg:y2="7.546cm"><text:p/></draw:line><draw:line draw:style-name="gr6" draw:text-style-name="P10" svg:x1="11.566cm" svg:y1="0.953cm" svg:x2="11.566cm" svg:y2="7.546cm"><text:p/></draw:line><draw:line draw:style-name="gr7" draw:text-style-name="P10" svg:x1="11.914cm" svg:y1="0.953cm" svg:x2="11.914cm" svg:y2="7.546cm"><text:p/></draw:line><draw:line draw:style-name="gr8" draw:text-style-name="P10" svg:x1="12.261cm" svg:y1="0.953cm" svg:x2="12.261cm" svg:y2="7.546cm"><text:p/></draw:line><draw:line draw:style-name="gr9" draw:text-style-name="P10" svg:x1="12.609cm" svg:y1="0.953cm" svg:x2="12.609cm" svg:y2="7.546cm"><text:p/></draw:line><draw:line draw:style-name="gr10" draw:text-style-name="P10" svg:x1="12.954cm" svg:y1="0.953cm" svg:x2="12.954cm" svg:y2="7.546cm"><text:p/></draw:line><draw:line draw:style-name="gr11" draw:text-style-name="P10" svg:x1="13.302cm" svg:y1="0.953cm" svg:x2="13.302cm" svg:y2="7.546cm"><text:p/></draw:line><draw:line draw:style-name="gr12" draw:text-style-name="P10" svg:x1="13.649cm" svg:y1="0.953cm" svg:x2="13.649cm" svg:y2="7.546cm"><text:p/></draw:line><draw:line draw:style-name="gr13" draw:text-style-name="P10" svg:x1="13.997cm" svg:y1="0.953cm" svg:x2="13.997cm" svg:y2="7.546cm"><text:p/></draw:line><draw:line draw:style-name="gr14" draw:text-style-name="P10" svg:x1="14.344cm" svg:y1="0.953cm" svg:x2="14.344cm" svg:y2="7.546cm"><text:p/></draw:line><draw:line draw:style-name="gr15" draw:text-style-name="P10" svg:x1="14.692cm" svg:y1="0.953cm" svg:x2="14.692cm" svg:y2="7.546cm"><text:p/></draw:line><draw:line draw:style-name="gr16" draw:text-style-name="P10" svg:x1="1.501cm" svg:y1="0.953cm" svg:x2="1.501cm" svg:y2="7.546cm"><text:p/></draw:line><draw:line draw:style-name="gr17" draw:text-style-name="P10" svg:x1="1.847cm" svg:y1="0.953cm" svg:x2="1.847cm" svg:y2="7.546cm"><text:p/></draw:line><draw:line draw:style-name="gr18" draw:text-style-name="P10" svg:x1="2.195cm" svg:y1="0.953cm" svg:x2="2.195cm" svg:y2="7.546cm"><text:p/></draw:line><draw:line draw:style-name="gr19" draw:text-style-name="P10" svg:x1="2.542cm" svg:y1="0.953cm" svg:x2="2.542cm" svg:y2="7.546cm"><text:p/></draw:line><draw:line draw:style-name="gr20" draw:text-style-name="P10" svg:x1="2.89cm" svg:y1="0.953cm" svg:x2="2.89cm" svg:y2="7.546cm"><text:p/></draw:line><draw:line draw:style-name="gr21" draw:text-style-name="P10" svg:x1="3.237cm" svg:y1="0.953cm" svg:x2="3.237cm" svg:y2="7.546cm"><text:p/></draw:line><draw:line draw:style-name="gr22" draw:text-style-name="P10" svg:x1="3.585cm" svg:y1="0.953cm" svg:x2="3.585cm" svg:y2="7.546cm"><text:p/></draw:line><draw:line draw:style-name="gr23" draw:text-style-name="P10" svg:x1="3.93cm" svg:y1="0.953cm" svg:x2="3.93cm" svg:y2="7.546cm"><text:p/></draw:line><draw:line draw:style-name="gr24" draw:text-style-name="P10" svg:x1="4.278cm" svg:y1="0.953cm" svg:x2="4.278cm" svg:y2="7.546cm"><text:p/></draw:line><draw:line draw:style-name="gr25" draw:text-style-name="P10" svg:x1="4.625cm" svg:y1="0.953cm" svg:x2="4.625cm" svg:y2="7.546cm"><text:p/></draw:line><draw:line draw:style-name="gr26" draw:text-style-name="P10" svg:x1="4.973cm" svg:y1="0.953cm" svg:x2="4.973cm" svg:y2="7.546cm"><text:p/></draw:line><draw:line draw:style-name="gr27" draw:text-style-name="P10" svg:x1="5.319cm" svg:y1="0.953cm" svg:x2="5.319cm" svg:y2="7.546cm"><text:p/></draw:line><draw:line draw:style-name="gr28" draw:text-style-name="P10" svg:x1="5.666cm" svg:y1="0.953cm" svg:x2="5.666cm" svg:y2="7.546cm"><text:p/></draw:line><draw:line draw:style-name="gr29" draw:text-style-name="P10" svg:x1="6.013cm" svg:y1="0.953cm" svg:x2="6.013cm" svg:y2="7.546cm"><text:p/></draw:line><draw:line draw:style-name="gr30" draw:text-style-name="P10" svg:x1="6.361cm" svg:y1="0.953cm" svg:x2="6.361cm" svg:y2="7.546cm"><text:p/></draw:line><draw:line draw:style-name="gr31" draw:text-style-name="P10" svg:x1="6.708cm" svg:y1="0.953cm" svg:x2="6.708cm" svg:y2="7.546cm"><text:p/></draw:line><draw:line draw:style-name="gr32" draw:text-style-name="P10" svg:x1="7.054cm" svg:y1="0.953cm" svg:x2="7.054cm" svg:y2="7.546cm"><text:p/></draw:line><draw:line draw:style-name="gr33" draw:text-style-name="P10" svg:x1="7.402cm" svg:y1="0.953cm" svg:x2="7.402cm" svg:y2="7.546cm"><text:p/></draw:line><draw:line draw:style-name="gr34" draw:text-style-name="P10" svg:x1="7.749cm" svg:y1="0.953cm" svg:x2="7.749cm" svg:y2="7.546cm"><text:p/></draw:line><draw:line draw:style-name="gr35" draw:text-style-name="P10" svg:x1="8.097cm" svg:y1="0.953cm" svg:x2="8.097cm" svg:y2="7.546cm"><text:p/></draw:line><draw:line draw:style-name="gr36" draw:text-style-name="P10" svg:x1="8.442cm" svg:y1="0.953cm" svg:x2="8.442cm" svg:y2="7.546cm"><text:p/></draw:line><draw:line draw:style-name="gr37" draw:text-style-name="P10" svg:x1="8.79cm" svg:y1="0.953cm" svg:x2="8.79cm" svg:y2="7.546cm"><text:p/></draw:line><draw:line draw:style-name="gr38" draw:text-style-name="P10" svg:x1="9.137cm" svg:y1="0.953cm" svg:x2="9.137cm" svg:y2="7.546cm"><text:p/></draw:line><draw:line draw:style-name="gr39" draw:text-style-name="P10" svg:x1="9.485cm" svg:y1="0.953cm" svg:x2="9.485cm" svg:y2="7.546cm"><text:p/></draw:line><draw:line draw:style-name="gr40" draw:text-style-name="P10" svg:x1="9.832cm" svg:y1="0.953cm" svg:x2="9.832cm" svg:y2="7.546cm"><text:p/></draw:line><draw:line draw:style-name="gr41" draw:text-style-name="P10" svg:x1="0.806cm" svg:y1="1.993cm" svg:x2="15.037cm" svg:y2="1.993cm"><text:p/></draw:line><draw:line draw:style-name="gr42" draw:text-style-name="P10" svg:x1="0.806cm" svg:y1="1.648cm" svg:x2="15.037cm" svg:y2="1.648cm"><text:p/></draw:line><draw:line draw:style-name="gr43" draw:text-style-name="P10" svg:x1="0.806cm" svg:y1="1.3cm" svg:x2="15.037cm" svg:y2="1.3cm"><text:p/></draw:line><draw:line draw:style-name="gr44" draw:text-style-name="P10" svg:x1="0.806cm" svg:y1="7.2cm" svg:x2="15.037cm" svg:y2="7.2cm"><text:p/></draw:line><draw:line draw:style-name="gr45" draw:text-style-name="P10" svg:x1="0.806cm" svg:y1="6.853cm" svg:x2="15.037cm" svg:y2="6.853cm"><text:p/></draw:line><draw:line draw:style-name="gr46" draw:text-style-name="P10" svg:x1="0.806cm" svg:y1="6.506cm" svg:x2="15.037cm" svg:y2="6.506cm"><text:p/></draw:line><draw:line draw:style-name="gr47" draw:text-style-name="P10" svg:x1="0.806cm" svg:y1="6.16cm" svg:x2="15.037cm" svg:y2="6.16cm"><text:p/></draw:line><draw:line draw:style-name="gr48" draw:text-style-name="P10" svg:x1="0.806cm" svg:y1="5.812cm" svg:x2="15.037cm" svg:y2="5.812cm"><text:p/></draw:line><draw:line draw:style-name="gr49" draw:text-style-name="P10" svg:x1="0.806cm" svg:y1="5.465cm" svg:x2="15.037cm" svg:y2="5.465cm"><text:p/></draw:line><draw:line draw:style-name="gr50" draw:text-style-name="P10" svg:x1="0.806cm" svg:y1="5.117cm" svg:x2="15.037cm" svg:y2="5.117cm"><text:p/></draw:line><draw:line draw:style-name="gr51" draw:text-style-name="P10" svg:x1="0.806cm" svg:y1="4.772cm" svg:x2="15.037cm" svg:y2="4.772cm"><text:p/></draw:line><draw:line draw:style-name="gr52" draw:text-style-name="P10" svg:x1="0.806cm" svg:y1="4.424cm" svg:x2="15.037cm" svg:y2="4.424cm"><text:p/></draw:line><draw:line draw:style-name="gr53" draw:text-style-name="P10" svg:x1="0.806cm" svg:y1="4.077cm" svg:x2="15.037cm" svg:y2="4.077cm"><text:p/></draw:line><draw:line draw:style-name="gr54" draw:text-style-name="P10" svg:x1="0.806cm" svg:y1="3.729cm" svg:x2="15.037cm" svg:y2="3.729cm"><text:p/></draw:line><draw:line draw:style-name="gr55" draw:text-style-name="P10" svg:x1="0.806cm" svg:y1="3.382cm" svg:x2="15.037cm" svg:y2="3.382cm"><text:p/></draw:line><draw:line draw:style-name="gr56" draw:text-style-name="P10" svg:x1="0.806cm" svg:y1="3.034cm" svg:x2="15.037cm" svg:y2="3.034cm"><text:p/></draw:line><draw:line draw:style-name="gr57" draw:text-style-name="P10" svg:x1="0.806cm" svg:y1="2.688cm" svg:x2="15.037cm" svg:y2="2.688cm"><text:p/></draw:line><draw:line draw:style-name="gr58" draw:text-style-name="P10" svg:x1="1.154cm" svg:y1="0.953cm" svg:x2="1.154cm" svg:y2="7.546cm"><text:p/></draw:line><draw:line draw:style-name="gr59" draw:text-style-name="P10" svg:x1="0.806cm" svg:y1="0.605cm" svg:x2="0.806cm" svg:y2="7.546cm"><text:p/></draw:line><draw:line draw:style-name="gr60" draw:text-style-name="P10" svg:x1="10.18cm" svg:y1="0.953cm" svg:x2="10.18cm" svg:y2="7.546cm"><text:p/></draw:line><draw:line draw:style-name="gr61" draw:text-style-name="P10" svg:x1="0.806cm" svg:y1="7.546cm" svg:x2="15.385cm" svg:y2="7.546cm"><text:p/></draw:line><draw:line draw:style-name="gr62" draw:text-style-name="P10" svg:x1="0.806cm" svg:y1="2.341cm" svg:x2="15.037cm" svg:y2="2.341cm"><text:p/></draw:line><draw:frame draw:style-name="gr2" draw:text-style-name="P9" svg:width="0.438cm" svg:height="0.375cm" svg:x="3.405cm" svg:y="7.617cm"><draw:text-box><text:p text:style-name="P7"><text:span text:style-name="T5">40</text:span></text:p></draw:text-box></draw:frame><draw:g draw:style-name="gr63"><draw:line draw:style-name="gr64" draw:text-style-name="P10" svg:x1="7.645cm" svg:y1="6.056cm" svg:x2="7.853cm" svg:y2="6.264cm"><text:p/></draw:line><draw:line draw:style-name="gr65" draw:text-style-name="P10" svg:x1="7.853cm" svg:y1="6.056cm" svg:x2="7.645cm" svg:y2="6.264cm"><text:p/></draw:line></draw:g><draw:frame draw:style-name="gr66" draw:text-style-name="P8" svg:width="0.219cm" svg:height="0.375cm" svg:x="7.896cm" svg:y="5.821cm"><draw:text-box><text:p text:style-name="P7"><text:span text:style-name="T4">A</text:span></text:p></draw:text-box></draw:frame><draw:line draw:style-name="gr67" draw:text-style-name="P10" svg:x1="1.501cm" svg:y1="7.477cm" svg:x2="1.501cm" svg:y2="7.616cm"><text:p/></draw:line><draw:line draw:style-name="gr67" draw:text-style-name="P10" svg:x1="2.195cm" svg:y1="7.477cm" svg:x2="2.195cm" svg:y2="7.616cm"><text:p/></draw:line><draw:line draw:style-name="gr67" draw:text-style-name="P10" svg:x1="2.89cm" svg:y1="7.477cm" svg:x2="2.89cm" svg:y2="7.616cm"><text:p/></draw:line><draw:line draw:style-name="gr67" draw:text-style-name="P10" svg:x1="3.585cm" svg:y1="7.477cm" svg:x2="3.585cm" svg:y2="7.616cm"><text:p/></draw:line><draw:line draw:style-name="gr67" draw:text-style-name="P10" svg:x1="4.278cm" svg:y1="7.477cm" svg:x2="4.278cm" svg:y2="7.616cm"><text:p/></draw:line><draw:line draw:style-name="gr67" draw:text-style-name="P10" svg:x1="4.973cm" svg:y1="7.477cm" svg:x2="4.973cm" svg:y2="7.616cm"><text:p/></draw:line><draw:line draw:style-name="gr67" draw:text-style-name="P10" svg:x1="5.666cm" svg:y1="7.477cm" svg:x2="5.666cm" svg:y2="7.616cm"><text:p/></draw:line><draw:line draw:style-name="gr67" draw:text-style-name="P10" svg:x1="6.361cm" svg:y1="7.477cm" svg:x2="6.361cm" svg:y2="7.616cm"><text:p/></draw:line><draw:line draw:style-name="gr67" draw:text-style-name="P10" svg:x1="7.054cm" svg:y1="7.477cm" svg:x2="7.054cm" svg:y2="7.616cm"><text:p/></draw:line><draw:line draw:style-name="gr67" draw:text-style-name="P10" svg:x1="7.749cm" svg:y1="7.477cm" svg:x2="7.749cm" svg:y2="7.616cm"><text:p/></draw:line><draw:line draw:style-name="gr67" draw:text-style-name="P10" svg:x1="8.442cm" svg:y1="7.477cm" svg:x2="8.442cm" svg:y2="7.616cm"><text:p/></draw:line><draw:line draw:style-name="gr67" draw:text-style-name="P10" svg:x1="9.137cm" svg:y1="7.477cm" svg:x2="9.137cm" svg:y2="7.616cm"><text:p/></draw:line><draw:line draw:style-name="gr67" draw:text-style-name="P10" svg:x1="9.832cm" svg:y1="7.477cm" svg:x2="9.832cm" svg:y2="7.616cm"><text:p/></draw:line><draw:line draw:style-name="gr67" draw:text-style-name="P10" svg:x1="10.526cm" svg:y1="7.477cm" svg:x2="10.526cm" svg:y2="7.616cm"><text:p/></draw:line><draw:line draw:style-name="gr67" draw:text-style-name="P10" svg:x1="11.22cm" svg:y1="7.477cm" svg:x2="11.22cm" svg:y2="7.616cm"><text:p/></draw:line><draw:line draw:style-name="gr67" draw:text-style-name="P10" svg:x1="11.914cm" svg:y1="7.477cm" svg:x2="11.914cm" svg:y2="7.616cm"><text:p/></draw:line><draw:line draw:style-name="gr67" draw:text-style-name="P10" svg:x1="12.609cm" svg:y1="7.477cm" svg:x2="12.609cm" svg:y2="7.616cm"><text:p/></draw:line><draw:line draw:style-name="gr67" draw:text-style-name="P10" svg:x1="13.302cm" svg:y1="7.477cm" svg:x2="13.302cm" svg:y2="7.616cm"><text:p/></draw:line><draw:line draw:style-name="gr67" draw:text-style-name="P10" svg:x1="13.997cm" svg:y1="7.477cm" svg:x2="13.997cm" svg:y2="7.616cm"><text:p/></draw:line><draw:line draw:style-name="gr67" draw:text-style-name="P10" svg:x1="0.876cm" svg:y1="6.853cm" svg:x2="0.738cm" svg:y2="6.853cm"><text:p/></draw:line><draw:line draw:style-name="gr67" draw:text-style-name="P10" svg:x1="0.876cm" svg:y1="6.16cm" svg:x2="0.738cm" svg:y2="6.16cm"><text:p/></draw:line><draw:line draw:style-name="gr67" draw:text-style-name="P10" svg:x1="0.876cm" svg:y1="5.465cm" svg:x2="0.738cm" svg:y2="5.465cm"><text:p/></draw:line><draw:line draw:style-name="gr67" draw:text-style-name="P10" svg:x1="0.876cm" svg:y1="4.772cm" svg:x2="0.738cm" svg:y2="4.772cm"><text:p/></draw:line><draw:line draw:style-name="gr67" draw:text-style-name="P10" svg:x1="0.876cm" svg:y1="4.077cm" svg:x2="0.738cm" svg:y2="4.077cm"><text:p/></draw:line><draw:line draw:style-name="gr67" draw:text-style-name="P10" svg:x1="0.876cm" svg:y1="3.382cm" svg:x2="0.738cm" svg:y2="3.382cm"><text:p/></draw:line><draw:line draw:style-name="gr67" draw:text-style-name="P10" svg:x1="0.876cm" svg:y1="2.688cm" svg:x2="0.738cm" svg:y2="2.688cm"><text:p/></draw:line><draw:line draw:style-name="gr67" draw:text-style-name="P10" svg:x1="0.876cm" svg:y1="1.993cm" svg:x2="0.738cm" svg:y2="1.993cm"><text:p/></draw:line><draw:line draw:style-name="gr68" draw:text-style-name="P10" svg:x1="10.526cm" svg:y1="0.953cm" svg:x2="10.526cm" svg:y2="7.546cm"><text:p/></draw:line><draw:line draw:style-name="gr69" draw:text-style-name="P10" svg:x1="10.873cm" svg:y1="0.953cm" svg:x2="10.873cm" svg:y2="7.546cm"><text:p/></draw:line><draw:line draw:style-name="gr70" draw:text-style-name="P10" svg:x1="11.22cm" svg:y1="0.953cm" svg:x2="11.22cm" svg:y2="7.546cm"><text:p/></draw:line><draw:line draw:style-name="gr71" draw:text-style-name="P10" svg:x1="11.566cm" svg:y1="0.953cm" svg:x2="11.566cm" svg:y2="7.546cm"><text:p/></draw:line><draw:line draw:style-name="gr72" draw:text-style-name="P10" svg:x1="11.914cm" svg:y1="0.953cm" svg:x2="11.914cm" svg:y2="7.546cm"><text:p/></draw:line><draw:line draw:style-name="gr73" draw:text-style-name="P10" svg:x1="12.261cm" svg:y1="0.953cm" svg:x2="12.261cm" svg:y2="7.546cm"><text:p/></draw:line><draw:line draw:style-name="gr74" draw:text-style-name="P10" svg:x1="12.609cm" svg:y1="0.953cm" svg:x2="12.609cm" svg:y2="7.546cm"><text:p/></draw:line><draw:line draw:style-name="gr75" draw:text-style-name="P10" svg:x1="12.954cm" svg:y1="0.953cm" svg:x2="12.954cm" svg:y2="7.546cm"><text:p/></draw:line><draw:line draw:style-name="gr76" draw:text-style-name="P10" svg:x1="13.302cm" svg:y1="0.953cm" svg:x2="13.302cm" svg:y2="7.546cm"><text:p/></draw:line><draw:line draw:style-name="gr77" draw:text-style-name="P10" svg:x1="13.649cm" svg:y1="0.953cm" svg:x2="13.649cm" svg:y2="7.546cm"><text:p/></draw:line><draw:line draw:style-name="gr78" draw:text-style-name="P10" svg:x1="13.997cm" svg:y1="0.953cm" svg:x2="13.997cm" svg:y2="7.546cm"><text:p/></draw:line><draw:line draw:style-name="gr79" draw:text-style-name="P10" svg:x1="14.344cm" svg:y1="0.953cm" svg:x2="14.344cm" svg:y2="7.546cm"><text:p/></draw:line><draw:line draw:style-name="gr80" draw:text-style-name="P10" svg:x1="14.692cm" svg:y1="0.953cm" svg:x2="14.692cm" svg:y2="7.546cm"><text:p/></draw:line><draw:line draw:style-name="gr81" draw:text-style-name="P10" svg:x1="1.501cm" svg:y1="0.953cm" svg:x2="1.501cm" svg:y2="7.546cm"><text:p/></draw:line><draw:line draw:style-name="gr82" draw:text-style-name="P10" svg:x1="1.847cm" svg:y1="0.953cm" svg:x2="1.847cm" svg:y2="7.546cm"><text:p/></draw:line><draw:line draw:style-name="gr83" draw:text-style-name="P10" svg:x1="2.195cm" svg:y1="0.953cm" svg:x2="2.195cm" svg:y2="7.546cm"><text:p/></draw:line><draw:line draw:style-name="gr84" draw:text-style-name="P10" svg:x1="2.542cm" svg:y1="0.953cm" svg:x2="2.542cm" svg:y2="7.546cm"><text:p/></draw:line><draw:line draw:style-name="gr85" draw:text-style-name="P10" svg:x1="2.89cm" svg:y1="0.953cm" svg:x2="2.89cm" svg:y2="7.546cm"><text:p/></draw:line><draw:line draw:style-name="gr86" draw:text-style-name="P10" svg:x1="3.237cm" svg:y1="0.953cm" svg:x2="3.237cm" svg:y2="7.546cm"><text:p/></draw:line><draw:line draw:style-name="gr87" draw:text-style-name="P10" svg:x1="3.585cm" svg:y1="0.953cm" svg:x2="3.585cm" svg:y2="7.546cm"><text:p/></draw:line><draw:line draw:style-name="gr88" draw:text-style-name="P10" svg:x1="3.93cm" svg:y1="0.953cm" svg:x2="3.93cm" svg:y2="7.546cm"><text:p/></draw:line><draw:line draw:style-name="gr89" draw:text-style-name="P10" svg:x1="4.278cm" svg:y1="0.953cm" svg:x2="4.278cm" svg:y2="7.546cm"><text:p/></draw:line><draw:line draw:style-name="gr90" draw:text-style-name="P10" svg:x1="4.625cm" svg:y1="0.953cm" svg:x2="4.625cm" svg:y2="7.546cm"><text:p/></draw:line><draw:line draw:style-name="gr91" draw:text-style-name="P10" svg:x1="4.973cm" svg:y1="0.953cm" svg:x2="4.973cm" svg:y2="7.546cm"><text:p/></draw:line><draw:line draw:style-name="gr92" draw:text-style-name="P10" svg:x1="5.319cm" svg:y1="0.953cm" svg:x2="5.319cm" svg:y2="7.546cm"><text:p/></draw:line><draw:line draw:style-name="gr93" draw:text-style-name="P10" svg:x1="5.666cm" svg:y1="0.953cm" svg:x2="5.666cm" svg:y2="7.546cm"><text:p/></draw:line><draw:line draw:style-name="gr94" draw:text-style-name="P10" svg:x1="6.013cm" svg:y1="0.953cm" svg:x2="6.013cm" svg:y2="7.546cm"><text:p/></draw:line><draw:line draw:style-name="gr95" draw:text-style-name="P10" svg:x1="6.361cm" svg:y1="0.953cm" svg:x2="6.361cm" svg:y2="7.546cm"><text:p/></draw:line><draw:line draw:style-name="gr96" draw:text-style-name="P10" svg:x1="6.708cm" svg:y1="0.953cm" svg:x2="6.708cm" svg:y2="7.546cm"><text:p/></draw:line><draw:line draw:style-name="gr97" draw:text-style-name="P10" svg:x1="7.054cm" svg:y1="0.953cm" svg:x2="7.054cm" svg:y2="7.546cm"><text:p/></draw:line><draw:line draw:style-name="gr98" draw:text-style-name="P10" svg:x1="7.402cm" svg:y1="0.953cm" svg:x2="7.402cm" svg:y2="7.546cm"><text:p/></draw:line><draw:line draw:style-name="gr99" draw:text-style-name="P10" svg:x1="7.749cm" svg:y1="0.953cm" svg:x2="7.749cm" svg:y2="7.546cm"><text:p/></draw:line><draw:line draw:style-name="gr100" draw:text-style-name="P10" svg:x1="8.097cm" svg:y1="0.953cm" svg:x2="8.097cm" svg:y2="7.546cm"><text:p/></draw:line><draw:line draw:style-name="gr101" draw:text-style-name="P10" svg:x1="8.442cm" svg:y1="0.953cm" svg:x2="8.442cm" svg:y2="7.546cm"><text:p/></draw:line><draw:line draw:style-name="gr102" draw:text-style-name="P10" svg:x1="8.79cm" svg:y1="0.953cm" svg:x2="8.79cm" svg:y2="7.546cm"><text:p/></draw:line><draw:line draw:style-name="gr103" draw:text-style-name="P10" svg:x1="9.137cm" svg:y1="0.953cm" svg:x2="9.137cm" svg:y2="7.546cm"><text:p/></draw:line><draw:line draw:style-name="gr104" draw:text-style-name="P10" svg:x1="9.485cm" svg:y1="0.953cm" svg:x2="9.485cm" svg:y2="7.546cm"><text:p/></draw:line><draw:line draw:style-name="gr105" draw:text-style-name="P10" svg:x1="9.832cm" svg:y1="0.953cm" svg:x2="9.832cm" svg:y2="7.546cm"><text:p/></draw:line><draw:line draw:style-name="gr106" draw:text-style-name="P10" svg:x1="0.806cm" svg:y1="1.993cm" svg:x2="15.037cm" svg:y2="1.993cm"><text:p/></draw:line><draw:line draw:style-name="gr107" draw:text-style-name="P10" svg:x1="0.806cm" svg:y1="1.648cm" svg:x2="15.037cm" svg:y2="1.648cm"><text:p/></draw:line><draw:line draw:style-name="gr108" draw:text-style-name="P10" svg:x1="0.806cm" svg:y1="1.3cm" svg:x2="15.037cm" svg:y2="1.3cm"><text:p/></draw:line><draw:line draw:style-name="gr109" draw:text-style-name="P10" svg:x1="0.806cm" svg:y1="7.2cm" svg:x2="15.037cm" svg:y2="7.2cm"><text:p/></draw:line><draw:line draw:style-name="gr110" draw:text-style-name="P10" svg:x1="0.806cm" svg:y1="6.853cm" svg:x2="15.037cm" svg:y2="6.853cm"><text:p/></draw:line><draw:line draw:style-name="gr111" draw:text-style-name="P10" svg:x1="0.806cm" svg:y1="6.506cm" svg:x2="15.037cm" svg:y2="6.506cm"><text:p/></draw:line><draw:line draw:style-name="gr112" draw:text-style-name="P10" svg:x1="0.806cm" svg:y1="6.16cm" svg:x2="15.037cm" svg:y2="6.16cm"><text:p/></draw:line><draw:line draw:style-name="gr113" draw:text-style-name="P10" svg:x1="0.806cm" svg:y1="5.812cm" svg:x2="15.037cm" svg:y2="5.812cm"><text:p/></draw:line><draw:line draw:style-name="gr114" draw:text-style-name="P10" svg:x1="0.806cm" svg:y1="5.465cm" svg:x2="15.037cm" svg:y2="5.465cm"><text:p/></draw:line><draw:line draw:style-name="gr115" draw:text-style-name="P10" svg:x1="0.806cm" svg:y1="5.117cm" svg:x2="15.037cm" svg:y2="5.117cm"><text:p/></draw:line><draw:line draw:style-name="gr116" draw:text-style-name="P10" svg:x1="0.806cm" svg:y1="4.772cm" svg:x2="15.037cm" svg:y2="4.772cm"><text:p/></draw:line><draw:line draw:style-name="gr117" draw:text-style-name="P10" svg:x1="0.806cm" svg:y1="4.424cm" svg:x2="15.037cm" svg:y2="4.424cm"><text:p/></draw:line><draw:line draw:style-name="gr118" draw:text-style-name="P10" svg:x1="0.806cm" svg:y1="4.077cm" svg:x2="15.037cm" svg:y2="4.077cm"><text:p/></draw:line><draw:line draw:style-name="gr119" draw:text-style-name="P10" svg:x1="0.806cm" svg:y1="3.729cm" svg:x2="15.037cm" svg:y2="3.729cm"><text:p/></draw:line><draw:line draw:style-name="gr120" draw:text-style-name="P10" svg:x1="0.806cm" svg:y1="3.382cm" svg:x2="15.037cm" svg:y2="3.382cm"><text:p/></draw:line><draw:line draw:style-name="gr121" draw:text-style-name="P10" svg:x1="0.806cm" svg:y1="3.034cm" svg:x2="15.037cm" svg:y2="3.034cm"><text:p/></draw:line><draw:line draw:style-name="gr122" draw:text-style-name="P10" svg:x1="0.806cm" svg:y1="2.688cm" svg:x2="15.037cm" svg:y2="2.688cm"><text:p/></draw:line><draw:line draw:style-name="gr123" draw:text-style-name="P10" svg:x1="1.154cm" svg:y1="0.953cm" svg:x2="1.154cm" svg:y2="7.546cm"><text:p/></draw:line><draw:line draw:style-name="gr124" draw:text-style-name="P10" svg:x1="10.18cm" svg:y1="0.953cm" svg:x2="10.18cm" svg:y2="7.546cm"><text:p/></draw:line><draw:line draw:style-name="gr125" draw:text-style-name="P10" svg:x1="0.806cm" svg:y1="2.341cm" svg:x2="15.037cm" svg:y2="2.341cm"><text:p/></draw:line><draw:frame draw:style-name="gr2" draw:text-style-name="P9" svg:width="0.401cm" svg:height="0.375cm" svg:x="4.116cm" svg:y="7.617cm"><draw:text-box><text:p text:style-name="P7"><text:span text:style-name="T5">50</text:span></text:p></draw:text-box></draw:frame><draw:frame draw:style-name="gr126" draw:text-style-name="P9" svg:width="0.343cm" svg:height="0.375cm" svg:x="4.803cm" svg:y="7.62cm"><draw:text-box><text:p text:style-name="P7"><text:span text:style-name="T5">60</text:span></text:p></draw:text-box></draw:frame><draw:frame draw:style-name="gr126" draw:text-style-name="P9" svg:width="0.343cm" svg:height="0.375cm" svg:x="5.493cm" svg:y="7.611cm"><draw:text-box><text:p text:style-name="P7"><text:span text:style-name="T5">70</text:span></text:p></draw:text-box></draw:frame><draw:frame draw:style-name="gr126" draw:text-style-name="P9" svg:width="0.343cm" svg:height="0.375cm" svg:x="6.195cm" svg:y="7.617cm"><draw:text-box><text:p text:style-name="P7"><text:span text:style-name="T5">80</text:span></text:p></draw:text-box></draw:frame><draw:frame draw:style-name="gr126" draw:text-style-name="P9" svg:width="0.343cm" svg:height="0.375cm" svg:x="6.89cm" svg:y="7.604cm"><draw:text-box><text:p text:style-name="P7"><text:span text:style-name="T5">90</text:span></text:p></draw:text-box></draw:frame><draw:frame draw:style-name="gr127" draw:text-style-name="P9" svg:width="0.512cm" svg:height="0.375cm" svg:x="7.49cm" svg:y="7.608cm"><draw:text-box><text:p text:style-name="P7"><text:span text:style-name="T5">100</text:span></text:p></draw:text-box></draw:frame><draw:frame draw:style-name="gr127" draw:text-style-name="P9" svg:width="0.512cm" svg:height="0.375cm" svg:x="8.199cm" svg:y="7.611cm"><draw:text-box><text:p text:style-name="P7"><text:span text:style-name="T5">110</text:span></text:p></draw:text-box></draw:frame><draw:frame draw:style-name="gr127" draw:text-style-name="P9" svg:width="0.512cm" svg:height="0.375cm" svg:x="8.894cm" svg:y="7.611cm"><draw:text-box><text:p text:style-name="P7"><text:span text:style-name="T5">120</text:span></text:p></draw:text-box></draw:frame><draw:frame draw:style-name="gr127" draw:text-style-name="P9" svg:width="0.512cm" svg:height="0.375cm" svg:x="9.578cm" svg:y="7.611cm"><draw:text-box><text:p text:style-name="P7"><text:span text:style-name="T5">130</text:span></text:p></draw:text-box></draw:frame><draw:frame draw:style-name="gr127" draw:text-style-name="P9" svg:width="0.512cm" svg:height="0.375cm" svg:x="10.27cm" svg:y="7.617cm"><draw:text-box><text:p text:style-name="P7"><text:span text:style-name="T5">140</text:span></text:p></draw:text-box></draw:frame><draw:frame draw:style-name="gr127" draw:text-style-name="P9" svg:width="0.512cm" svg:height="0.375cm" svg:x="10.965cm" svg:y="7.608cm"><draw:text-box><text:p text:style-name="P7"><text:span text:style-name="T5">150</text:span></text:p></draw:text-box></draw:frame><draw:frame draw:style-name="gr127" draw:text-style-name="P9" svg:width="0.512cm" svg:height="0.375cm" svg:x="11.67cm" svg:y="7.611cm"><draw:text-box><text:p text:style-name="P7"><text:span text:style-name="T5">160</text:span></text:p></draw:text-box></draw:frame><draw:frame draw:style-name="gr127" draw:text-style-name="P9" svg:width="0.512cm" svg:height="0.375cm" svg:x="12.349cm" svg:y="7.611cm"><draw:text-box><text:p text:style-name="P7"><text:span text:style-name="T5">170</text:span></text:p></draw:text-box></draw:frame><draw:frame draw:style-name="gr127" draw:text-style-name="P9" svg:width="0.512cm" svg:height="0.375cm" svg:x="13.043cm" svg:y="7.611cm"><draw:text-box><text:p text:style-name="P7"><text:span text:style-name="T5">180</text:span></text:p></draw:text-box></draw:frame><draw:frame draw:style-name="gr127" draw:text-style-name="P9" svg:width="0.512cm" svg:height="0.375cm" svg:x="13.738cm" svg:y="7.608cm"><draw:text-box><text:p text:style-name="P7"><text:span text:style-name="T5">190</text:span></text:p></draw:text-box></draw:frame><draw:frame draw:style-name="gr2" draw:text-style-name="P9" svg:width="0.426cm" svg:height="0.375cm" svg:x="2.726cm" svg:y="7.62cm"><draw:text-box><text:p text:style-name="P7"><text:span text:style-name="T5">30</text:span></text:p></draw:text-box></draw:frame><draw:frame draw:style-name="gr2" draw:text-style-name="P9" svg:width="0.435cm" svg:height="0.375cm" svg:x="0.307cm" svg:y="6.684cm"><draw:text-box><text:p text:style-name="P7"><text:span text:style-name="T5">10</text:span></text:p></draw:text-box></draw:frame><draw:frame draw:style-name="gr2" draw:text-style-name="P9" svg:width="0.447cm" svg:height="0.375cm" svg:x="0.307cm" svg:y="5.983cm"><draw:text-box><text:p text:style-name="P7"><text:span text:style-name="T5">20</text:span></text:p></draw:text-box></draw:frame><draw:frame draw:style-name="gr2" draw:text-style-name="P9" svg:width="0.422cm" svg:height="0.375cm" svg:x="0.311cm" svg:y="5.297cm"><draw:text-box><text:p text:style-name="P7"><text:span text:style-name="T5">30</text:span></text:p></draw:text-box></draw:frame><draw:frame draw:style-name="gr2" draw:text-style-name="P9" svg:width="0.447cm" svg:height="0.375cm" svg:x="0.307cm" svg:y="4.593cm"><draw:text-box><text:p text:style-name="P7"><text:span text:style-name="T5">40</text:span></text:p></draw:text-box></draw:frame><draw:frame draw:style-name="gr2" draw:text-style-name="P9" svg:width="0.422cm" svg:height="0.375cm" svg:x="0.307cm" svg:y="3.893cm"><draw:text-box><text:p text:style-name="P7"><text:span text:style-name="T5">50</text:span></text:p></draw:text-box></draw:frame><draw:frame draw:style-name="gr2" draw:text-style-name="P9" svg:width="0.422cm" svg:height="0.375cm" svg:x="0.307cm" svg:y="3.204cm"><draw:text-box><text:p text:style-name="P7"><text:span text:style-name="T5">60</text:span></text:p></draw:text-box></draw:frame><draw:frame draw:style-name="gr2" draw:text-style-name="P9" svg:width="0.472cm" svg:height="0.375cm" svg:x="0.302cm" svg:y="2.514cm"><draw:text-box><text:p text:style-name="P7"><text:span text:style-name="T5">70</text:span></text:p></draw:text-box></draw:frame><draw:frame draw:style-name="gr2" draw:text-style-name="P9" svg:width="0.435cm" svg:height="0.375cm" svg:x="0.307cm" svg:y="1.844cm"><draw:text-box><text:p text:style-name="P7"><text:span text:style-name="T5">80</text:span></text:p></draw:text-box></draw:frame><draw:g draw:style-name="gr63"><draw:line draw:style-name="gr128" draw:text-style-name="P10" svg:x1="7.649cm" svg:y1="6.059cm" svg:x2="7.85cm" svg:y2="6.258cm"><text:p/></draw:line><draw:line draw:style-name="gr129" draw:text-style-name="P10" svg:x1="7.85cm" svg:y1="6.059cm" svg:x2="7.649cm" svg:y2="6.258cm"><text:p/></draw:line></draw:g><draw:g draw:style-name="gr63"><draw:line draw:style-name="gr130" draw:text-style-name="P10" svg:x1="9.384cm" svg:y1="6.4cm" svg:x2="9.583cm" svg:y2="6.601cm"><text:p/></draw:line><draw:line draw:style-name="gr131" draw:text-style-name="P10" svg:x1="9.583cm" svg:y1="6.4cm" svg:x2="9.384cm" svg:y2="6.601cm"><text:p/></draw:line></draw:g><draw:g draw:style-name="gr63"><draw:line draw:style-name="gr132" draw:text-style-name="P10" svg:x1="6.957cm" svg:y1="5.019cm" svg:x2="7.158cm" svg:y2="5.218cm"><text:p/></draw:line><draw:line draw:style-name="gr133" draw:text-style-name="P10" svg:x1="7.158cm" svg:y1="5.019cm" svg:x2="6.957cm" svg:y2="5.218cm"><text:p/></draw:line></draw:g><draw:frame draw:style-name="gr66" draw:text-style-name="P8" svg:width="0.219cm" svg:height="0.375cm" svg:x="7.896cm" svg:y="5.821cm"><draw:text-box><text:p text:style-name="P7"><text:span text:style-name="T4">A</text:span></text:p></draw:text-box></draw:frame><draw:frame draw:style-name="gr134" draw:text-style-name="P8" svg:width="0.214cm" svg:height="0.375cm" svg:x="9.615cm" svg:y="6.107cm"><draw:text-box><text:p text:style-name="P7"><text:span text:style-name="T4">E</text:span></text:p></draw:text-box></draw:frame><draw:line draw:style-name="gr67" draw:text-style-name="P10" svg:x1="1.501cm" svg:y1="7.477cm" svg:x2="1.501cm" svg:y2="7.616cm"><text:p/></draw:line><draw:line draw:style-name="gr67" draw:text-style-name="P10" svg:x1="2.195cm" svg:y1="7.477cm" svg:x2="2.195cm" svg:y2="7.616cm"><text:p/></draw:line><draw:line draw:style-name="gr67" draw:text-style-name="P10" svg:x1="2.89cm" svg:y1="7.477cm" svg:x2="2.89cm" svg:y2="7.616cm"><text:p/></draw:line><draw:line draw:style-name="gr67" draw:text-style-name="P10" svg:x1="3.585cm" svg:y1="7.477cm" svg:x2="3.585cm" svg:y2="7.616cm"><text:p/></draw:line><draw:line draw:style-name="gr67" draw:text-style-name="P10" svg:x1="4.278cm" svg:y1="7.477cm" svg:x2="4.278cm" svg:y2="7.616cm"><text:p/></draw:line><draw:line draw:style-name="gr67" draw:text-style-name="P10" svg:x1="4.973cm" svg:y1="7.477cm" svg:x2="4.973cm" svg:y2="7.616cm"><text:p/></draw:line><draw:line draw:style-name="gr67" draw:text-style-name="P10" svg:x1="5.666cm" svg:y1="7.477cm" svg:x2="5.666cm" svg:y2="7.616cm"><text:p/></draw:line><draw:line draw:style-name="gr67" draw:text-style-name="P10" svg:x1="6.361cm" svg:y1="7.477cm" svg:x2="6.361cm" svg:y2="7.616cm"><text:p/></draw:line><draw:line draw:style-name="gr67" draw:text-style-name="P10" svg:x1="7.054cm" svg:y1="7.477cm" svg:x2="7.054cm" svg:y2="7.616cm"><text:p/></draw:line><draw:line draw:style-name="gr67" draw:text-style-name="P10" svg:x1="7.749cm" svg:y1="7.477cm" svg:x2="7.749cm" svg:y2="7.616cm"><text:p/></draw:line><draw:line draw:style-name="gr67" draw:text-style-name="P10" svg:x1="8.442cm" svg:y1="7.477cm" svg:x2="8.442cm" svg:y2="7.616cm"><text:p/></draw:line><draw:line draw:style-name="gr67" draw:text-style-name="P10" svg:x1="9.137cm" svg:y1="7.477cm" svg:x2="9.137cm" svg:y2="7.616cm"><text:p/></draw:line><draw:line draw:style-name="gr67" draw:text-style-name="P10" svg:x1="9.832cm" svg:y1="7.477cm" svg:x2="9.832cm" svg:y2="7.616cm"><text:p/></draw:line><draw:line draw:style-name="gr67" draw:text-style-name="P10" svg:x1="10.526cm" svg:y1="7.477cm" svg:x2="10.526cm" svg:y2="7.616cm"><text:p/></draw:line><draw:line draw:style-name="gr67" draw:text-style-name="P10" svg:x1="11.22cm" svg:y1="7.477cm" svg:x2="11.22cm" svg:y2="7.616cm"><text:p/></draw:line><draw:line draw:style-name="gr67" draw:text-style-name="P10" svg:x1="11.914cm" svg:y1="7.477cm" svg:x2="11.914cm" svg:y2="7.616cm"><text:p/></draw:line><draw:line draw:style-name="gr67" draw:text-style-name="P10" svg:x1="12.609cm" svg:y1="7.477cm" svg:x2="12.609cm" svg:y2="7.616cm"><text:p/></draw:line><draw:line draw:style-name="gr67" draw:text-style-name="P10" svg:x1="13.302cm" svg:y1="7.477cm" svg:x2="13.302cm" svg:y2="7.616cm"><text:p/></draw:line><draw:line draw:style-name="gr67" draw:text-style-name="P10" svg:x1="13.997cm" svg:y1="7.477cm" svg:x2="13.997cm" svg:y2="7.616cm"><text:p/></draw:line><draw:line draw:style-name="gr67" draw:text-style-name="P10" svg:x1="0.876cm" svg:y1="6.853cm" svg:x2="0.738cm" svg:y2="6.853cm"><text:p/></draw:line><draw:line draw:style-name="gr67" draw:text-style-name="P10" svg:x1="0.876cm" svg:y1="6.16cm" svg:x2="0.738cm" svg:y2="6.16cm"><text:p/></draw:line><draw:line draw:style-name="gr67" draw:text-style-name="P10" svg:x1="0.876cm" svg:y1="5.465cm" svg:x2="0.738cm" svg:y2="5.465cm"><text:p/></draw:line><draw:line draw:style-name="gr67" draw:text-style-name="P10" svg:x1="0.876cm" svg:y1="4.772cm" svg:x2="0.738cm" svg:y2="4.772cm"><text:p/></draw:line><draw:line draw:style-name="gr67" draw:text-style-name="P10" svg:x1="0.876cm" svg:y1="4.077cm" svg:x2="0.738cm" svg:y2="4.077cm"><text:p/></draw:line><draw:line draw:style-name="gr67" draw:text-style-name="P10" svg:x1="0.876cm" svg:y1="3.382cm" svg:x2="0.738cm" svg:y2="3.382cm"><text:p/></draw:line><draw:line draw:style-name="gr67" draw:text-style-name="P10" svg:x1="0.876cm" svg:y1="2.688cm" svg:x2="0.738cm" svg:y2="2.688cm"><text:p/></draw:line><draw:line draw:style-name="gr67" draw:text-style-name="P10" svg:x1="0.876cm" svg:y1="1.993cm" svg:x2="0.738cm" svg:y2="1.993cm"><text:p/></draw:line><draw:frame draw:style-name="gr135" draw:text-style-name="P8" svg:width="0.188cm" svg:height="0.375cm" svg:x="7.151cm" svg:y="4.712cm"><draw:text-box><text:p text:style-name="P7"><text:span text:style-name="T4">F</text:span></text:p></draw:text-box></draw:frame><draw:frame draw:style-name="gr136" draw:text-style-name="P12" svg:width="2.569cm" svg:height="0.747cm" svg:x="13.965cm" svg:y="6.498cm"><draw:text-box><text:p text:style-name="P11"><text:span text:style-name="T4">mesure du plus</text:span></text:p><text:p text:style-name="P11"><text:span text:style-name="T4">grand angle</text:span></text:p></draw:text-box></draw:frame><draw:frame draw:style-name="gr136" draw:text-style-name="P12" svg:width="2.569cm" svg:height="0.747cm" svg:x="0.674cm" svg:y="0.122cm"><draw:text-box><text:p text:style-name="P11"><text:span text:style-name="T4">mesure du plus</text:span></text:p><text:p text:style-name="P11"><text:span text:style-name="T4">petit angle</text:span></text:p></draw:text-box></draw:frame></draw:g></text:p>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4"/>
      <text:p text:style-name="P14"/>
      <table:table table:name="Tableau5" table:style-name="Tableau5">
        <table:table-column table:style-name="Tableau5.A"/>
        <table:table-column table:style-name="Tableau5.B"/>
        <table:table-row table:style-name="Tableau5.1">
          <table:table-cell table:style-name="Tableau5.A1" office:value-type="string">
            <text:list text:style-name="_5f_Numérotation_20_de_20_travailler_20_en_20_groupe" text:continue-numbering="true">
              <text:list-item>
                <text:list text:continue-numbering="true">
                  <text:list-item>
                    <text:p text:style-name="P15">Sur le graphique, on a placé les points E et F qui représentent les triangles d'Emma et de Fabien. Complètez-le tableau ci-contre :</text:p>
                  </text:list-item>
                </text:list>
              </text:list-item>
            </text:list>
          </table:table-cell>
          <table:table-cell>
            <table:table table:is-sub-table="true">
              <table:table-column table:style-name="Tableau5.B1.1"/>
              <table:table-column table:style-name="Tableau5.B1.2"/>
              <table:table-column table:style-name="Tableau5.B1.3"/>
              <table:table-column table:style-name="Tableau5.B1.1"/>
              <table:table-row table:style-name="Tableau5.B1.1">
                <table:table-cell table:style-name="Tableau5.B1.1.1" office:value-type="string">
                  <text:p text:style-name="P4">Élève</text:p>
                </table:table-cell>
                <table:table-cell table:style-name="Tableau5.B1.2.1" table:number-columns-spanned="3" office:value-type="string">
                  <text:p text:style-name="P4">Mesures des angles du triangle</text:p>
                </table:table-cell>
                <table:covered-table-cell/>
                <table:covered-table-cell/>
              </table:table-row>
              <table:table-row table:style-name="Tableau5.B1.1">
                <table:table-cell table:style-name="Tableau5.B1.1.2" office:value-type="string">
                  <text:p text:style-name="P4">Emma</text:p>
                </table:table-cell>
                <table:table-cell table:style-name="Tableau5.B1.1.2" office:value-type="string">
                  <text:p text:style-name="P4"/>
                </table:table-cell>
                <table:table-cell table:style-name="Tableau5.B1.1.2" office:value-type="string">
                  <text:p text:style-name="P4"/>
                </table:table-cell>
                <table:table-cell table:style-name="Tableau5.B1.4.2" office:value-type="string">
                  <text:p text:style-name="P4"/>
                </table:table-cell>
              </table:table-row>
              <table:table-row table:style-name="Tableau5.B1.1">
                <table:table-cell table:style-name="Tableau5.B1.1.2" office:value-type="string">
                  <text:p text:style-name="P4">Fabien</text:p>
                </table:table-cell>
                <table:table-cell table:style-name="Tableau5.B1.1.2" office:value-type="string">
                  <text:p text:style-name="P4"/>
                </table:table-cell>
                <table:table-cell table:style-name="Tableau5.B1.1.2" office:value-type="string">
                  <text:p text:style-name="P4"/>
                </table:table-cell>
                <table:table-cell table:style-name="Tableau5.B1.4.2" office:value-type="string">
                  <text:p text:style-name="P4"/>
                </table:table-cell>
              </table:table-row>
            </table:table>
          </table:table-cell>
        </table:table-row>
      </table:table>
      <text:list text:style-name="_5f_Numérotation_20_de_20_travailler_20_en_20_groupe" text:continue-numbering="true">
        <text:list-item>
          <text:list text:continue-numbering="true">
            <text:list-header>
              <text:p text:style-name="P16"><text:span text:style-name="T1">2</text:span><text:span text:style-name="T2">ème</text:span><text:span text:style-name="T1"> partie</text:span><text:span text:style-name="T3"> :</text:span></text:p>
            </text:list-header>
            <text:list-item>
              <text:p text:style-name="P17">Alex remarque qu'on ne peut pas placer de points avec une abscisse inférieure à 60 ou supérieure à 180. Justifiez sa remarque puis hachurez au crayon de papier ces parties du graphique.</text:p>
            </text:list-item>
            <text:list-item>
              <text:p text:style-name="P17">Clémence remarque ensuite qu'on ne peut pas placer de points avec une ordonnée supérieure à 60. Justifiez sa remarque puis hachurez au crayon de papier cette partie du graphique.</text:p>
            </text:list-item>
            <text:list-item>
              <text:p text:style-name="P17">Placez, en rouge, les points de coordonnées (75 ; 25) et (110 ; 50). Représentent-t-ils des triangles ? Justifiez votre réponse (en calculant quelle serait alors la mesure du troisième angle). </text:p>
            </text:list-item>
            <text:list-item>
              <text:p text:style-name="P17">Chaque élève du groupe doit donner les coordonnées de deux autres points (situés en dehors des hachures) qui ne représentent pas un triangle puis les placer en rouge sur le graphique. </text:p>
            </text:list-item>
            <text:list-item>
              <text:p text:style-name="P3">On s'intéresse, à présent, aux triangles isocèles dont la mesure de l'angle principal est un multiple de dix. Complète le tableau ci-dessous (en ajoutant autant de colonnes que nécessaire) :</text:p>
            </text:list-item>
          </text:list>
        </text:list-item>
      </text:list>
      <table:table table:name="Tableau8" table:style-name="Tableau8">
        <table:table-column table:style-name="Tableau8.A"/>
        <table:table-column table:style-name="Tableau8.B" table:number-columns-repeated="8"/>
        <table:table-column table:style-name="Tableau8.J"/>
        <table:table-header-rows>
          <table:table-row>
            <table:table-cell table:style-name="Tableau8.A1" office:value-type="string">
              <text:p text:style-name="P4">Mesure de l'angle principal</text:p>
            </table:table-cell>
            <table:table-cell table:style-name="Tableau8.B1" office:value-type="string">
              <text:p text:style-name="P4">10°</text:p>
            </table:table-cell>
            <table:table-cell table:style-name="Tableau8.B1" office:value-type="string">
              <text:p text:style-name="P4">20°</text:p>
            </table:table-cell>
            <table:table-cell table:style-name="Tableau8.B1" office:value-type="string">
              <text:p text:style-name="P4">30°</text:p>
            </table:table-cell>
            <table:table-cell table:style-name="Tableau8.B1" office:value-type="string">
              <text:p text:style-name="P4">40°</text:p>
            </table:table-cell>
            <table:table-cell table:style-name="Tableau8.B1" office:value-type="string">
              <text:p text:style-name="P4">50°</text:p>
            </table:table-cell>
            <table:table-cell table:style-name="Tableau8.B1" office:value-type="string">
              <text:p text:style-name="P4">60°</text:p>
            </table:table-cell>
            <table:table-cell table:style-name="Tableau8.B1" office:value-type="string">
              <text:p text:style-name="P4">70°</text:p>
            </table:table-cell>
            <table:table-cell table:style-name="Tableau8.B1" office:value-type="string">
              <text:p text:style-name="P4">80°</text:p>
            </table:table-cell>
            <table:table-cell table:style-name="Tableau8.J1" office:value-type="string">
              <text:p text:style-name="P4">...</text:p>
            </table:table-cell>
          </table:table-row>
        </table:table-header-rows>
        <table:table-row>
          <table:table-cell table:style-name="Tableau8.A2" office:value-type="string">
            <text:p text:style-name="P4">Mesure des deux angles égaux</text:p>
          </table:table-cell>
          <table:table-cell table:style-name="Tableau8.A2" office:value-type="string">
            <text:p text:style-name="P18"/>
          </table:table-cell>
          <table:table-cell table:style-name="Tableau8.A2" office:value-type="string">
            <text:p text:style-name="P18"/>
          </table:table-cell>
          <table:table-cell table:style-name="Tableau8.A2" office:value-type="string">
            <text:p text:style-name="P18"/>
          </table:table-cell>
          <table:table-cell table:style-name="Tableau8.A2" office:value-type="string">
            <text:p text:style-name="P18"/>
          </table:table-cell>
          <table:table-cell table:style-name="Tableau8.A2" office:value-type="string">
            <text:p text:style-name="P18"/>
          </table:table-cell>
          <table:table-cell table:style-name="Tableau8.A2" office:value-type="string">
            <text:p text:style-name="P18"/>
          </table:table-cell>
          <table:table-cell table:style-name="Tableau8.A2" office:value-type="string">
            <text:p text:style-name="P18"/>
          </table:table-cell>
          <table:table-cell table:style-name="Tableau8.A2" office:value-type="string">
            <text:p text:style-name="P18"/>
          </table:table-cell>
          <table:table-cell table:style-name="Tableau8.J2" office:value-type="string">
            <text:p text:style-name="P18"/>
          </table:table-cell>
        </table:table-row>
      </table:table>
      <text:p text:style-name="P19">Sur le graphique, placez des points verts correspondant à ces triangles isocèles. </text:p>
      <text:list text:style-name="_5f_Numérotation_20_de_20_travailler_20_en_20_groupe" text:continue-numbering="true">
        <text:list-item>
          <text:list text:continue-numbering="true">
            <text:list-header>
              <text:p text:style-name="P20">Où semblent-ils situés ? Que dire alors de la zone des points qui représentent les triangles ?</text:p>
              <text:p text:style-name="P20"/>
            </text:list-header>
          </text:list>
        </text:list-item>
        <text:list-item>
          <text:p text:style-name="P21">Les apprentis carreleurs</text:p>
        </text:list-item>
      </text:list>
      <text:p text:style-name="P22"><text:span text:style-name="T6">1</text:span><text:span text:style-name="T7">ère</text:span><text:span text:style-name="T6"> Partie </text:span><text:span text:style-name="T8">:</text:span><text:span text:style-name="T9"> des triangles en or !</text:span></text:p>
      <text:list text:style-name="_5f_Numérotation_20_de_20_travailler_20_en_20_groupe" text:continue-numbering="true">
        <text:list-item>
          <text:list text:continue-numbering="true">
            <text:list-item>
              <text:p text:style-name="P20">À main levée, dessinez deux triangles isocèles différents, tels que :</text:p>
            </text:list-item>
          </text:list>
        </text:list-item>
      </text:list>
      <text:list text:style-name="L1">
        <text:list-item>
          <text:p text:style-name="P23">le plus grand côté de chacun mesure 8 cm,</text:p>
        </text:list-item>
      </text:list>
      <text:list text:style-name="L2">
        <text:list-item>
          <text:p text:style-name="P24">chacun possède au moins un angle de 36°.</text:p>
        </text:list-item>
      </text:list>
      <text:list text:style-name="_5f_Numérotation_20_de_20_travailler_20_en_20_groupe" text:continue-numbering="true">
        <text:list-item>
          <text:list text:continue-numbering="true">
            <text:list-item>
              <text:p text:style-name="P20">Calculez les mesures des angles de ces deux triangles.</text:p>
            </text:list-item>
            <text:list-item>
              <text:p text:style-name="P20">Tracez ces triangles avec précision et <text:s/>numérotez-les :</text:p>
            </text:list-item>
          </text:list>
        </text:list-item>
      </text:list>
      <text:list text:style-name="L3">
        <text:list-item>
          <text:p text:style-name="P25">le <text:span text:style-name="T10">j</text:span> n'a que des angles aigus,</text:p>
        </text:list-item>
      </text:list>
      <text:list text:style-name="L4">
        <text:list-item>
          <text:p text:style-name="P26">le <text:span text:style-name="T10">k</text:span> possède un angle obtus.</text:p>
        </text:list-item>
      </text:list>
      <text:list text:style-name="_5f_Numérotation_20_de_20_travailler_20_en_20_groupe" text:continue-numbering="true">
        <text:list-item>
          <text:list text:continue-numbering="true">
            <text:list-item>
              <text:p text:style-name="P20">Tracez la bissectrice de l'un des deux grands angles du triangle <text:span text:style-name="T10">j</text:span> puis calculez les mesures de tous les angles de la figure.</text:p>
            </text:list-item>
            <text:list-item>
              <text:p text:style-name="P20">Après avoir observé attentivement la figure précédente, démontrez que les petits côtés des triangles <text:span text:style-name="T10">j</text:span> et <text:span text:style-name="T10">k</text:span> ont même mesure.</text:p>
            </text:list-item>
          </text:list>
        </text:list-item>
      </text:list>
      <text:p text:style-name="P2"><text:span text:style-name="T11">2</text:span><text:span text:style-name="T12">ème</text:span><text:span text:style-name="T11"> Partie </text:span><text:span text:style-name="T13">:</text:span> un premier pavage</text:p>
      <text:p text:style-name="P27">Les deux questions ci-dessous sont à faire sur deux feuilles de brouillon distinctes.</text:p>
      <text:list text:style-name="_5f_Numérotation_20_de_20_travailler_20_en_20_groupe" text:continue-numbering="true">
        <text:list-item>
          <text:list text:continue-numbering="true">
            <text:list-item>
              <text:p text:style-name="P17"><text:span text:style-name="T14">Dans un rectangle de longueur 23 cm et de largeur 15 cm, tracez le maximum de triangles identiques au </text:span><text:span text:style-name="T15">j</text:span><text:span text:style-name="T14"> en les plaçant les uns contre les autres astucieusement.</text:span></text:p>
            </text:list-item>
            <text:list-item>
              <text:p text:style-name="P17">En plaçant à nouveau les triangles de la meilleure façon possible, tracez une dizaine de triangles identiques au <text:span text:style-name="T15">k</text:span>.</text:p>
            </text:list-item>
          </text:list>
        </text:list-item>
      </text:list>
      <text:p text:style-name="P2"><text:span text:style-name="T11">3</text:span><text:span text:style-name="T12">ème</text:span><text:span text:style-name="T11"> Partie </text:span><text:span text:style-name="T13">:</text:span> un pavage plus complexe</text:p>
      <text:p text:style-name="_5f_Paragraphe_20_de_20_travailler_20_en_20_groupe">Découpez les triangles tracés dans la seconde partie.</text:p>
      <text:list text:style-name="_5f_Numérotation_20_de_20_travailler_20_en_20_groupe" text:continue-numbering="true">
        <text:list-item>
          <text:list text:continue-numbering="true">
            <text:list-item>
              <text:p text:style-name="P17"><text:span text:style-name="T16">En assemblant deux tri</text:span>angles <text:span text:style-name="T15">j</text:span> et un triangle <text:span text:style-name="T15">k</text:span>, formez un plus grand triangle. Que peut-on dire du grand triangle ainsi formé ?</text:p>
            </text:list-item>
            <text:list-item>
              <text:p text:style-name="P17">Prenez le triangle formé au <text:span text:style-name="T17">a.</text:span> et ajoutez trois <text:span text:style-name="T16">tri</text:span>angles <text:span text:style-name="T15">j</text:span> et deux triangles <text:span text:style-name="T15">k </text:span>afin de former un plus grand triangle encore.</text:p>
            </text:list-item>
            <text:list-item>
              <text:p text:style-name="P17"><text:span text:style-name="T18">Prenez le triangle formé au </text:span><text:span text:style-name="T19">b.</text:span><text:span text:style-name="T18"> puis ajoutez huit </text:span><text:span text:style-name="T9">tri</text:span><text:span text:style-name="T18">angles </text:span><text:span text:style-name="T20">j</text:span><text:span text:style-name="T18"> et cinq triangles </text:span><text:span text:style-name="T20">k</text:span><text:span text:style-name="T18"> afin de former un énorme triangle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 draw:display-name="Hatch 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9" draw:dots1-length="0.057cm" draw:dots2="9" draw:dots2-length="0.057cm" draw:distance="0.057cm"/>
    <draw:stroke-dash draw:name="Dash_20_124" draw:display-name="Dash 124" draw:style="rect" draw:dots1="9" draw:dots1-length="0.057cm" draw:dots2="9" draw:dots2-length="0.057cm" draw:distance="0.057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3" draw:display-name="Dash 153" draw:style="rect" draw:dots1="9" draw:dots1-length="0.057cm" draw:dots2="9" draw:dots2-length="0.057cm" draw:distance="0.057cm"/>
    <draw:stroke-dash draw:name="Dash_20_154" draw:display-name="Dash 154" draw:style="rect" draw:dots1="9" draw:dots1-length="0.057cm" draw:dots2="9" draw:dots2-length="0.057cm" draw:distance="0.057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29cm" draw:dots2="1" draw:dots2-length="0.029cm" draw:distance="0.029cm"/>
    <draw:stroke-dash draw:name="Dash_20_16" draw:display-name="Dash 16" draw:style="rect" draw:dots1="1" draw:dots1-length="0.011cm" draw:dots2="1" draw:dots2-length="0.011cm" draw:distance="0.011cm"/>
    <draw:stroke-dash draw:name="Dash_20_160" draw:display-name="Dash 160" draw:style="rect" draw:dots1="1" draw:dots1-length="0.029cm" draw:dots2="1" draw:dots2-length="0.029cm" draw:distance="0.029cm"/>
    <draw:stroke-dash draw:name="Dash_20_161" draw:display-name="Dash 161" draw:style="rect" draw:dots1="1" draw:dots1-length="0.029cm" draw:dots2="1" draw:dots2-length="0.029cm" draw:distance="0.029cm"/>
    <draw:stroke-dash draw:name="Dash_20_162" draw:display-name="Dash 162" draw:style="rect" draw:dots1="1" draw:dots1-length="0.029cm" draw:dots2="1" draw:dots2-length="0.029cm" draw:distance="0.029cm"/>
    <draw:stroke-dash draw:name="Dash_20_163" draw:display-name="Dash 163" draw:style="rect" draw:dots1="1" draw:dots1-length="0.029cm" draw:dots2="1" draw:dots2-length="0.029cm" draw:distance="0.029cm"/>
    <draw:stroke-dash draw:name="Dash_20_164" draw:display-name="Dash 164" draw:style="rect" draw:dots1="1" draw:dots1-length="0.029cm" draw:dots2="1" draw:dots2-length="0.029cm" draw:distance="0.029cm"/>
    <draw:stroke-dash draw:name="Dash_20_165" draw:display-name="Dash 165" draw:style="rect" draw:dots1="1" draw:dots1-length="0.029cm" draw:dots2="1" draw:dots2-length="0.029cm" draw:distance="0.029cm"/>
    <draw:stroke-dash draw:name="Dash_20_166" draw:display-name="Dash 166" draw:style="rect" draw:dots1="1" draw:dots1-length="0.029cm" draw:dots2="1" draw:dots2-length="0.029cm" draw:distance="0.029cm"/>
    <draw:stroke-dash draw:name="Dash_20_167" draw:display-name="Dash 167" draw:style="rect" draw:dots1="1" draw:dots1-length="0.029cm" draw:dots2="1" draw:dots2-length="0.029cm" draw:distance="0.029cm"/>
    <draw:stroke-dash draw:name="Dash_20_168" draw:display-name="Dash 168" draw:style="rect" draw:dots1="1" draw:dots1-length="0.029cm" draw:dots2="1" draw:dots2-length="0.029cm" draw:distance="0.029cm"/>
    <draw:stroke-dash draw:name="Dash_20_169" draw:display-name="Dash 169" draw:style="rect" draw:dots1="1" draw:dots1-length="0.029cm" draw:dots2="1" draw:dots2-length="0.029cm" draw:distance="0.029cm"/>
    <draw:stroke-dash draw:name="Dash_20_17" draw:display-name="Dash 17" draw:style="rect" draw:dots1="1" draw:dots1-length="0.011cm" draw:dots2="1" draw:dots2-length="0.011cm" draw:distance="0.011cm"/>
    <draw:stroke-dash draw:name="Dash_20_170" draw:display-name="Dash 170" draw:style="rect" draw:dots1="1" draw:dots1-length="0.029cm" draw:dots2="1" draw:dots2-length="0.029cm" draw:distance="0.029cm"/>
    <draw:stroke-dash draw:name="Dash_20_171" draw:display-name="Dash 171" draw:style="rect" draw:dots1="1" draw:dots1-length="0.029cm" draw:dots2="1" draw:dots2-length="0.029cm" draw:distance="0.029cm"/>
    <draw:stroke-dash draw:name="Dash_20_172" draw:display-name="Dash 172" draw:style="rect" draw:dots1="1" draw:dots1-length="0.029cm" draw:dots2="1" draw:dots2-length="0.029cm" draw:distance="0.029cm"/>
    <draw:stroke-dash draw:name="Dash_20_173" draw:display-name="Dash 173" draw:style="rect" draw:dots1="1" draw:dots1-length="0.029cm" draw:dots2="1" draw:dots2-length="0.029cm" draw:distance="0.029cm"/>
    <draw:stroke-dash draw:name="Dash_20_174" draw:display-name="Dash 174" draw:style="rect" draw:dots1="1" draw:dots1-length="0.029cm" draw:dots2="1" draw:dots2-length="0.029cm" draw:distance="0.029cm"/>
    <draw:stroke-dash draw:name="Dash_20_175" draw:display-name="Dash 175" draw:style="rect" draw:dots1="1" draw:dots1-length="0.029cm" draw:dots2="1" draw:dots2-length="0.029cm" draw:distance="0.029cm"/>
    <draw:stroke-dash draw:name="Dash_20_176" draw:display-name="Dash 176" draw:style="rect" draw:dots1="1" draw:dots1-length="0.029cm" draw:dots2="1" draw:dots2-length="0.029cm" draw:distance="0.029cm"/>
    <draw:stroke-dash draw:name="Dash_20_177" draw:display-name="Dash 177" draw:style="rect" draw:dots1="1" draw:dots1-length="0.029cm" draw:dots2="1" draw:dots2-length="0.029cm" draw:distance="0.029cm"/>
    <draw:stroke-dash draw:name="Dash_20_178" draw:display-name="Dash 178" draw:style="rect" draw:dots1="1" draw:dots1-length="0.029cm" draw:dots2="1" draw:dots2-length="0.029cm" draw:distance="0.029cm"/>
    <draw:stroke-dash draw:name="Dash_20_179" draw:display-name="Dash 179" draw:style="rect" draw:dots1="1" draw:dots1-length="0.029cm" draw:dots2="1" draw:dots2-length="0.029cm" draw:distance="0.029cm"/>
    <draw:stroke-dash draw:name="Dash_20_18" draw:display-name="Dash 18" draw:style="rect" draw:dots1="1" draw:dots1-length="0.011cm" draw:dots2="1" draw:dots2-length="0.011cm" draw:distance="0.011cm"/>
    <draw:stroke-dash draw:name="Dash_20_180" draw:display-name="Dash 180" draw:style="rect" draw:dots1="1" draw:dots1-length="0.029cm" draw:dots2="1" draw:dots2-length="0.029cm" draw:distance="0.029cm"/>
    <draw:stroke-dash draw:name="Dash_20_181" draw:display-name="Dash 181" draw:style="rect" draw:dots1="1" draw:dots1-length="0.029cm" draw:dots2="1" draw:dots2-length="0.029cm" draw:distance="0.029cm"/>
    <draw:stroke-dash draw:name="Dash_20_182" draw:display-name="Dash 182" draw:style="rect" draw:dots1="1" draw:dots1-length="0.029cm" draw:dots2="1" draw:dots2-length="0.029cm" draw:distance="0.029cm"/>
    <draw:stroke-dash draw:name="Dash_20_183" draw:display-name="Dash 183" draw:style="rect" draw:dots1="1" draw:dots1-length="0.029cm" draw:dots2="1" draw:dots2-length="0.029cm" draw:distance="0.029cm"/>
    <draw:stroke-dash draw:name="Dash_20_184" draw:display-name="Dash 184" draw:style="rect" draw:dots1="1" draw:dots1-length="0.029cm" draw:dots2="1" draw:dots2-length="0.029cm" draw:distance="0.029cm"/>
    <draw:stroke-dash draw:name="Dash_20_185" draw:display-name="Dash 185" draw:style="rect" draw:dots1="1" draw:dots1-length="0.029cm" draw:dots2="1" draw:dots2-length="0.029cm" draw:distance="0.029cm"/>
    <draw:stroke-dash draw:name="Dash_20_186" draw:display-name="Dash 186" draw:style="rect" draw:dots1="1" draw:dots1-length="0.029cm" draw:dots2="1" draw:dots2-length="0.029cm" draw:distance="0.029cm"/>
    <draw:stroke-dash draw:name="Dash_20_187" draw:display-name="Dash 187" draw:style="rect" draw:dots1="1" draw:dots1-length="0.029cm" draw:dots2="1" draw:dots2-length="0.029cm" draw:distance="0.029cm"/>
    <draw:stroke-dash draw:name="Dash_20_188" draw:display-name="Dash 188" draw:style="rect" draw:dots1="1" draw:dots1-length="0.029cm" draw:dots2="1" draw:dots2-length="0.029cm" draw:distance="0.029cm"/>
    <draw:stroke-dash draw:name="Dash_20_189" draw:display-name="Dash 189" draw:style="rect" draw:dots1="1" draw:dots1-length="0.029cm" draw:dots2="1" draw:dots2-length="0.029cm" draw:distance="0.029cm"/>
    <draw:stroke-dash draw:name="Dash_20_19" draw:display-name="Dash 19" draw:style="rect" draw:dots1="1" draw:dots1-length="0.011cm" draw:dots2="1" draw:dots2-length="0.011cm" draw:distance="0.011cm"/>
    <draw:stroke-dash draw:name="Dash_20_190" draw:display-name="Dash 190" draw:style="rect" draw:dots1="1" draw:dots1-length="0.029cm" draw:dots2="1" draw:dots2-length="0.029cm" draw:distance="0.029cm"/>
    <draw:stroke-dash draw:name="Dash_20_191" draw:display-name="Dash 191" draw:style="rect" draw:dots1="1" draw:dots1-length="0.029cm" draw:dots2="1" draw:dots2-length="0.029cm" draw:distance="0.029cm"/>
    <draw:stroke-dash draw:name="Dash_20_192" draw:display-name="Dash 192" draw:style="rect" draw:dots1="1" draw:dots1-length="0.029cm" draw:dots2="1" draw:dots2-length="0.029cm" draw:distance="0.029cm"/>
    <draw:stroke-dash draw:name="Dash_20_193" draw:display-name="Dash 193" draw:style="rect" draw:dots1="1" draw:dots1-length="0.029cm" draw:dots2="1" draw:dots2-length="0.029cm" draw:distance="0.029cm"/>
    <draw:stroke-dash draw:name="Dash_20_194" draw:display-name="Dash 194" draw:style="rect" draw:dots1="1" draw:dots1-length="0.029cm" draw:dots2="1" draw:dots2-length="0.029cm" draw:distance="0.029cm"/>
    <draw:stroke-dash draw:name="Dash_20_195" draw:display-name="Dash 195" draw:style="rect" draw:dots1="1" draw:dots1-length="0.029cm" draw:dots2="1" draw:dots2-length="0.029cm" draw:distance="0.029cm"/>
    <draw:stroke-dash draw:name="Dash_20_196" draw:display-name="Dash 196" draw:style="rect" draw:dots1="1" draw:dots1-length="0.029cm" draw:dots2="1" draw:dots2-length="0.029cm" draw:distance="0.029cm"/>
    <draw:stroke-dash draw:name="Dash_20_197" draw:display-name="Dash 197" draw:style="rect" draw:dots1="1" draw:dots1-length="0.029cm" draw:dots2="1" draw:dots2-length="0.029cm" draw:distance="0.029cm"/>
    <draw:stroke-dash draw:name="Dash_20_198" draw:display-name="Dash 198" draw:style="rect" draw:dots1="1" draw:dots1-length="0.029cm" draw:dots2="1" draw:dots2-length="0.029cm" draw:distance="0.029cm"/>
    <draw:stroke-dash draw:name="Dash_20_199" draw:display-name="Dash 199" draw:style="rect" draw:dots1="1" draw:dots1-length="0.029cm" draw:dots2="1" draw:dots2-length="0.029cm" draw:distance="0.029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00" draw:display-name="Dash 200" draw:style="rect" draw:dots1="1" draw:dots1-length="0.029cm" draw:dots2="1" draw:dots2-length="0.029cm" draw:distance="0.029cm"/>
    <draw:stroke-dash draw:name="Dash_20_201" draw:display-name="Dash 201" draw:style="rect" draw:dots1="1" draw:dots1-length="0.029cm" draw:dots2="1" draw:dots2-length="0.029cm" draw:distance="0.029cm"/>
    <draw:stroke-dash draw:name="Dash_20_202" draw:display-name="Dash 202" draw:style="rect" draw:dots1="1" draw:dots1-length="0.029cm" draw:dots2="1" draw:dots2-length="0.029cm" draw:distance="0.029cm"/>
    <draw:stroke-dash draw:name="Dash_20_203" draw:display-name="Dash 203" draw:style="rect" draw:dots1="1" draw:dots1-length="0.029cm" draw:dots2="1" draw:dots2-length="0.029cm" draw:distance="0.029cm"/>
    <draw:stroke-dash draw:name="Dash_20_204" draw:display-name="Dash 204" draw:style="rect" draw:dots1="1" draw:dots1-length="0.029cm" draw:dots2="1" draw:dots2-length="0.029cm" draw:distance="0.029cm"/>
    <draw:stroke-dash draw:name="Dash_20_205" draw:display-name="Dash 205" draw:style="rect" draw:dots1="1" draw:dots1-length="0.029cm" draw:dots2="1" draw:dots2-length="0.029cm" draw:distance="0.029cm"/>
    <draw:stroke-dash draw:name="Dash_20_206" draw:display-name="Dash 206" draw:style="rect" draw:dots1="1" draw:dots1-length="0.029cm" draw:dots2="1" draw:dots2-length="0.029cm" draw:distance="0.029cm"/>
    <draw:stroke-dash draw:name="Dash_20_207" draw:display-name="Dash 207" draw:style="rect" draw:dots1="1" draw:dots1-length="0.029cm" draw:dots2="1" draw:dots2-length="0.029cm" draw:distance="0.029cm"/>
    <draw:stroke-dash draw:name="Dash_20_208" draw:display-name="Dash 208" draw:style="rect" draw:dots1="1" draw:dots1-length="0.029cm" draw:dots2="1" draw:dots2-length="0.029cm" draw:distance="0.029cm"/>
    <draw:stroke-dash draw:name="Dash_20_209" draw:display-name="Dash 209" draw:style="rect" draw:dots1="1" draw:dots1-length="0.029cm" draw:dots2="1" draw:dots2-length="0.029cm" draw:distance="0.029cm"/>
    <draw:stroke-dash draw:name="Dash_20_21" draw:display-name="Dash 21" draw:style="rect" draw:dots1="1" draw:dots1-length="0.011cm" draw:dots2="1" draw:dots2-length="0.011cm" draw:distance="0.011cm"/>
    <draw:stroke-dash draw:name="Dash_20_210" draw:display-name="Dash 210" draw:style="rect" draw:dots1="1" draw:dots1-length="0.029cm" draw:dots2="1" draw:dots2-length="0.029cm" draw:distance="0.029cm"/>
    <draw:stroke-dash draw:name="Dash_20_211" draw:display-name="Dash 211" draw:style="rect" draw:dots1="1" draw:dots1-length="0.029cm" draw:dots2="1" draw:dots2-length="0.029cm" draw:distance="0.029cm"/>
    <draw:stroke-dash draw:name="Dash_20_212" draw:display-name="Dash 212" draw:style="rect" draw:dots1="1" draw:dots1-length="0.029cm" draw:dots2="1" draw:dots2-length="0.029cm" draw:distance="0.029cm"/>
    <draw:stroke-dash draw:name="Dash_20_213" draw:display-name="Dash 213" draw:style="rect" draw:dots1="1" draw:dots1-length="0.029cm" draw:dots2="1" draw:dots2-length="0.029cm" draw:distance="0.029cm"/>
    <draw:stroke-dash draw:name="Dash_20_214" draw:display-name="Dash 214" draw:style="rect" draw:dots1="1" draw:dots1-length="0.029cm" draw:dots2="1" draw:dots2-length="0.029cm" draw:distance="0.029cm"/>
    <draw:stroke-dash draw:name="Dash_20_215" draw:display-name="Dash 215" draw:style="rect" draw:dots1="1" draw:dots1-length="0.029cm" draw:dots2="1" draw:dots2-length="0.029cm" draw:distance="0.029cm"/>
    <draw:stroke-dash draw:name="Dash_20_216" draw:display-name="Dash 216" draw:style="rect" draw:dots1="1" draw:dots1-length="0.029cm" draw:dots2="1" draw:dots2-length="0.029cm" draw:distance="0.029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29cm" draw:dots2="1" draw:dots2-length="0.029cm" draw:distance="0.029cm"/>
    <draw:stroke-dash draw:name="Dash_20_222" draw:display-name="Dash 222" draw:style="rect" draw:dots1="1" draw:dots1-length="0.029cm" draw:dots2="1" draw:dots2-length="0.029cm" draw:distance="0.029cm"/>
    <draw:stroke-dash draw:name="Dash_20_223" draw:display-name="Dash 223" draw:style="rect" draw:dots1="1" draw:dots1-length="0.029cm" draw:dots2="1" draw:dots2-length="0.029cm" draw:distance="0.029cm"/>
    <draw:stroke-dash draw:name="Dash_20_224" draw:display-name="Dash 224" draw:style="rect" draw:dots1="1" draw:dots1-length="0.029cm" draw:dots2="1" draw:dots2-length="0.029cm" draw:distance="0.029cm"/>
    <draw:stroke-dash draw:name="Dash_20_225" draw:display-name="Dash 225" draw:style="rect" draw:dots1="1" draw:dots1-length="0.029cm" draw:dots2="1" draw:dots2-length="0.029cm" draw:distance="0.029cm"/>
    <draw:stroke-dash draw:name="Dash_20_226" draw:display-name="Dash 226" draw:style="rect" draw:dots1="1" draw:dots1-length="0.029cm" draw:dots2="1" draw:dots2-length="0.029cm" draw:distance="0.029cm"/>
    <draw:stroke-dash draw:name="Dash_20_227" draw:display-name="Dash 227" draw:style="rect" draw:dots1="1" draw:dots1-length="0.029cm" draw:dots2="1" draw:dots2-length="0.029cm" draw:distance="0.029cm"/>
    <draw:stroke-dash draw:name="Dash_20_228" draw:display-name="Dash 228" draw:style="rect" draw:dots1="1" draw:dots1-length="0.029cm" draw:dots2="1" draw:dots2-length="0.029cm" draw:distance="0.029cm"/>
    <draw:stroke-dash draw:name="Dash_20_229" draw:display-name="Dash 229" draw:style="rect" draw:dots1="1" draw:dots1-length="0.029cm" draw:dots2="1" draw:dots2-length="0.029cm" draw:distance="0.029cm"/>
    <draw:stroke-dash draw:name="Dash_20_23" draw:display-name="Dash 23" draw:style="rect" draw:dots1="1" draw:dots1-length="0.011cm" draw:dots2="1" draw:dots2-length="0.011cm" draw:distance="0.011cm"/>
    <draw:stroke-dash draw:name="Dash_20_230" draw:display-name="Dash 230" draw:style="rect" draw:dots1="1" draw:dots1-length="0.029cm" draw:dots2="1" draw:dots2-length="0.029cm" draw:distance="0.029cm"/>
    <draw:stroke-dash draw:name="Dash_20_231" draw:display-name="Dash 231" draw:style="rect" draw:dots1="1" draw:dots1-length="0.029cm" draw:dots2="1" draw:dots2-length="0.029cm" draw:distance="0.029cm"/>
    <draw:stroke-dash draw:name="Dash_20_232" draw:display-name="Dash 232" draw:style="rect" draw:dots1="1" draw:dots1-length="0.029cm" draw:dots2="1" draw:dots2-length="0.029cm" draw:distance="0.029cm"/>
    <draw:stroke-dash draw:name="Dash_20_233" draw:display-name="Dash 233" draw:style="rect" draw:dots1="1" draw:dots1-length="0.029cm" draw:dots2="1" draw:dots2-length="0.029cm" draw:distance="0.029cm"/>
    <draw:stroke-dash draw:name="Dash_20_234" draw:display-name="Dash 234" draw:style="rect" draw:dots1="1" draw:dots1-length="0.029cm" draw:dots2="1" draw:dots2-length="0.029cm" draw:distance="0.029cm"/>
    <draw:stroke-dash draw:name="Dash_20_235" draw:display-name="Dash 235" draw:style="rect" draw:dots1="1" draw:dots1-length="0.029cm" draw:dots2="1" draw:dots2-length="0.029cm" draw:distance="0.029cm"/>
    <draw:stroke-dash draw:name="Dash_20_236" draw:display-name="Dash 236" draw:style="rect" draw:dots1="1" draw:dots1-length="0.029cm" draw:dots2="1" draw:dots2-length="0.029cm" draw:distance="0.029cm"/>
    <draw:stroke-dash draw:name="Dash_20_237" draw:display-name="Dash 237" draw:style="rect" draw:dots1="1" draw:dots1-length="0.029cm" draw:dots2="1" draw:dots2-length="0.029cm" draw:distance="0.029cm"/>
    <draw:stroke-dash draw:name="Dash_20_238" draw:display-name="Dash 238" draw:style="rect" draw:dots1="1" draw:dots1-length="0.029cm" draw:dots2="1" draw:dots2-length="0.029cm" draw:distance="0.029cm"/>
    <draw:stroke-dash draw:name="Dash_20_239" draw:display-name="Dash 239" draw:style="rect" draw:dots1="1" draw:dots1-length="0.029cm" draw:dots2="1" draw:dots2-length="0.029cm" draw:distance="0.029cm"/>
    <draw:stroke-dash draw:name="Dash_20_24" draw:display-name="Dash 24" draw:style="rect" draw:dots1="1" draw:dots1-length="0.011cm" draw:dots2="1" draw:dots2-length="0.011cm" draw:distance="0.011cm"/>
    <draw:stroke-dash draw:name="Dash_20_240" draw:display-name="Dash 240" draw:style="rect" draw:dots1="1" draw:dots1-length="0.029cm" draw:dots2="1" draw:dots2-length="0.029cm" draw:distance="0.029cm"/>
    <draw:stroke-dash draw:name="Dash_20_241" draw:display-name="Dash 241" draw:style="rect" draw:dots1="1" draw:dots1-length="0.029cm" draw:dots2="1" draw:dots2-length="0.029cm" draw:distance="0.029cm"/>
    <draw:stroke-dash draw:name="Dash_20_242" draw:display-name="Dash 242" draw:style="rect" draw:dots1="1" draw:dots1-length="0.029cm" draw:dots2="1" draw:dots2-length="0.029cm" draw:distance="0.029cm"/>
    <draw:stroke-dash draw:name="Dash_20_243" draw:display-name="Dash 243" draw:style="rect" draw:dots1="1" draw:dots1-length="0.029cm" draw:dots2="1" draw:dots2-length="0.029cm" draw:distance="0.029cm"/>
    <draw:stroke-dash draw:name="Dash_20_244" draw:display-name="Dash 244" draw:style="rect" draw:dots1="1" draw:dots1-length="0.029cm" draw:dots2="1" draw:dots2-length="0.029cm" draw:distance="0.029cm"/>
    <draw:stroke-dash draw:name="Dash_20_245" draw:display-name="Dash 245" draw:style="rect" draw:dots1="1" draw:dots1-length="0.029cm" draw:dots2="1" draw:dots2-length="0.029cm" draw:distance="0.029cm"/>
    <draw:stroke-dash draw:name="Dash_20_246" draw:display-name="Dash 246" draw:style="rect" draw:dots1="1" draw:dots1-length="0.029cm" draw:dots2="1" draw:dots2-length="0.029cm" draw:distance="0.029cm"/>
    <draw:stroke-dash draw:name="Dash_20_247" draw:display-name="Dash 247" draw:style="rect" draw:dots1="1" draw:dots1-length="0.029cm" draw:dots2="1" draw:dots2-length="0.029cm" draw:distance="0.029cm"/>
    <draw:stroke-dash draw:name="Dash_20_248" draw:display-name="Dash 248" draw:style="rect" draw:dots1="1" draw:dots1-length="0.029cm" draw:dots2="1" draw:dots2-length="0.029cm" draw:distance="0.029cm"/>
    <draw:stroke-dash draw:name="Dash_20_249" draw:display-name="Dash 249" draw:style="rect" draw:dots1="1" draw:dots1-length="0.029cm" draw:dots2="1" draw:dots2-length="0.029cm" draw:distance="0.029cm"/>
    <draw:stroke-dash draw:name="Dash_20_25" draw:display-name="Dash 25" draw:style="rect" draw:dots1="1" draw:dots1-length="0.011cm" draw:dots2="1" draw:dots2-length="0.011cm" draw:distance="0.011cm"/>
    <draw:stroke-dash draw:name="Dash_20_250" draw:display-name="Dash 250" draw:style="rect" draw:dots1="1" draw:dots1-length="0.029cm" draw:dots2="1" draw:dots2-length="0.029cm" draw:distance="0.029cm"/>
    <draw:stroke-dash draw:name="Dash_20_251" draw:display-name="Dash 251" draw:style="rect" draw:dots1="1" draw:dots1-length="0.029cm" draw:dots2="1" draw:dots2-length="0.029cm" draw:distance="0.029cm"/>
    <draw:stroke-dash draw:name="Dash_20_252" draw:display-name="Dash 252" draw:style="rect" draw:dots1="1" draw:dots1-length="0.029cm" draw:dots2="1" draw:dots2-length="0.029cm" draw:distance="0.029cm"/>
    <draw:stroke-dash draw:name="Dash_20_253" draw:display-name="Dash 253" draw:style="rect" draw:dots1="1" draw:dots1-length="0.029cm" draw:dots2="1" draw:dots2-length="0.029cm" draw:distance="0.029cm"/>
    <draw:stroke-dash draw:name="Dash_20_254" draw:display-name="Dash 254" draw:style="rect" draw:dots1="1" draw:dots1-length="0.029cm" draw:dots2="1" draw:dots2-length="0.029cm" draw:distance="0.029cm"/>
    <draw:stroke-dash draw:name="Dash_20_255" draw:display-name="Dash 255" draw:style="rect" draw:dots1="1" draw:dots1-length="0.029cm" draw:dots2="1" draw:dots2-length="0.029cm" draw:distance="0.029cm"/>
    <draw:stroke-dash draw:name="Dash_20_256" draw:display-name="Dash 256" draw:style="rect" draw:dots1="1" draw:dots1-length="0.029cm" draw:dots2="1" draw:dots2-length="0.029cm" draw:distance="0.029cm"/>
    <draw:stroke-dash draw:name="Dash_20_257" draw:display-name="Dash 257" draw:style="rect" draw:dots1="1" draw:dots1-length="0.029cm" draw:dots2="1" draw:dots2-length="0.029cm" draw:distance="0.029cm"/>
    <draw:stroke-dash draw:name="Dash_20_258" draw:display-name="Dash 258" draw:style="rect" draw:dots1="1" draw:dots1-length="0.029cm" draw:dots2="1" draw:dots2-length="0.029cm" draw:distance="0.029cm"/>
    <draw:stroke-dash draw:name="Dash_20_259" draw:display-name="Dash 259" draw:style="rect" draw:dots1="1" draw:dots1-length="0.029cm" draw:dots2="1" draw:dots2-length="0.029cm" draw:distance="0.029cm"/>
    <draw:stroke-dash draw:name="Dash_20_26" draw:display-name="Dash 26" draw:style="rect" draw:dots1="1" draw:dots1-length="0.011cm" draw:dots2="1" draw:dots2-length="0.011cm" draw:distance="0.011cm"/>
    <draw:stroke-dash draw:name="Dash_20_260" draw:display-name="Dash 260" draw:style="rect" draw:dots1="1" draw:dots1-length="0.029cm" draw:dots2="1" draw:dots2-length="0.029cm" draw:distance="0.029cm"/>
    <draw:stroke-dash draw:name="Dash_20_261" draw:display-name="Dash 261" draw:style="rect" draw:dots1="1" draw:dots1-length="0.029cm" draw:dots2="1" draw:dots2-length="0.029cm" draw:distance="0.029cm"/>
    <draw:stroke-dash draw:name="Dash_20_262" draw:display-name="Dash 262" draw:style="rect" draw:dots1="1" draw:dots1-length="0.029cm" draw:dots2="1" draw:dots2-length="0.029cm" draw:distance="0.029cm"/>
    <draw:stroke-dash draw:name="Dash_20_263" draw:display-name="Dash 263" draw:style="rect" draw:dots1="1" draw:dots1-length="0.029cm" draw:dots2="1" draw:dots2-length="0.029cm" draw:distance="0.029cm"/>
    <draw:stroke-dash draw:name="Dash_20_264" draw:display-name="Dash 264" draw:style="rect" draw:dots1="1" draw:dots1-length="0.029cm" draw:dots2="1" draw:dots2-length="0.029cm" draw:distance="0.029cm"/>
    <draw:stroke-dash draw:name="Dash_20_265" draw:display-name="Dash 265" draw:style="rect" draw:dots1="1" draw:dots1-length="0.029cm" draw:dots2="1" draw:dots2-length="0.029cm" draw:distance="0.029cm"/>
    <draw:stroke-dash draw:name="Dash_20_266" draw:display-name="Dash 266" draw:style="rect" draw:dots1="1" draw:dots1-length="0.029cm" draw:dots2="1" draw:dots2-length="0.029cm" draw:distance="0.029cm"/>
    <draw:stroke-dash draw:name="Dash_20_267" draw:display-name="Dash 267" draw:style="rect" draw:dots1="1" draw:dots1-length="0.029cm" draw:dots2="1" draw:dots2-length="0.029cm" draw:distance="0.029cm"/>
    <draw:stroke-dash draw:name="Dash_20_268" draw:display-name="Dash 268" draw:style="rect" draw:dots1="1" draw:dots1-length="0.029cm" draw:dots2="1" draw:dots2-length="0.029cm" draw:distance="0.029cm"/>
    <draw:stroke-dash draw:name="Dash_20_269" draw:display-name="Dash 269" draw:style="rect" draw:dots1="1" draw:dots1-length="0.029cm" draw:dots2="1" draw:dots2-length="0.029cm" draw:distance="0.029cm"/>
    <draw:stroke-dash draw:name="Dash_20_27" draw:display-name="Dash 27" draw:style="rect" draw:dots1="1" draw:dots1-length="0.011cm" draw:dots2="1" draw:dots2-length="0.011cm" draw:distance="0.011cm"/>
    <draw:stroke-dash draw:name="Dash_20_270" draw:display-name="Dash 270" draw:style="rect" draw:dots1="1" draw:dots1-length="0.029cm" draw:dots2="1" draw:dots2-length="0.029cm" draw:distance="0.029cm"/>
    <draw:stroke-dash draw:name="Dash_20_271" draw:display-name="Dash 271" draw:style="rect" draw:dots1="1" draw:dots1-length="0.029cm" draw:dots2="1" draw:dots2-length="0.029cm" draw:distance="0.029cm"/>
    <draw:stroke-dash draw:name="Dash_20_272" draw:display-name="Dash 272" draw:style="rect" draw:dots1="1" draw:dots1-length="0.029cm" draw:dots2="1" draw:dots2-length="0.029cm" draw:distance="0.029cm"/>
    <draw:stroke-dash draw:name="Dash_20_273" draw:display-name="Dash 273" draw:style="rect" draw:dots1="1" draw:dots1-length="0.029cm" draw:dots2="1" draw:dots2-length="0.029cm" draw:distance="0.029cm"/>
    <draw:stroke-dash draw:name="Dash_20_274" draw:display-name="Dash 274" draw:style="rect" draw:dots1="1" draw:dots1-length="0.029cm" draw:dots2="1" draw:dots2-length="0.029cm" draw:distance="0.029cm"/>
    <draw:stroke-dash draw:name="Dash_20_275" draw:display-name="Dash 275" draw:style="rect" draw:dots1="1" draw:dots1-length="0.029cm" draw:dots2="1" draw:dots2-length="0.029cm" draw:distance="0.029cm"/>
    <draw:stroke-dash draw:name="Dash_20_276" draw:display-name="Dash 276" draw:style="rect" draw:dots1="1" draw:dots1-length="0.029cm" draw:dots2="1" draw:dots2-length="0.029cm" draw:distance="0.029cm"/>
    <draw:stroke-dash draw:name="Dash_20_277" draw:display-name="Dash 277" draw:style="rect" draw:dots1="1" draw:dots1-length="0.029cm" draw:dots2="1" draw:dots2-length="0.029cm" draw:distance="0.029cm"/>
    <draw:stroke-dash draw:name="Dash_20_278" draw:display-name="Dash 278" draw:style="rect" draw:dots1="1" draw:dots1-length="0.029cm" draw:dots2="1" draw:dots2-length="0.029cm" draw:distance="0.029cm"/>
    <draw:stroke-dash draw:name="Dash_20_279" draw:display-name="Dash 27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29cm" draw:dots2="1" draw:dots2-length="0.029cm" draw:distance="0.029cm"/>
    <draw:stroke-dash draw:name="Dash_20_282" draw:display-name="Dash 282" draw:style="rect" draw:dots1="1" draw:dots1-length="0.029cm" draw:dots2="1" draw:dots2-length="0.029cm" draw:distance="0.029cm"/>
    <draw:stroke-dash draw:name="Dash_20_283" draw:display-name="Dash 283" draw:style="rect" draw:dots1="1" draw:dots1-length="0.029cm" draw:dots2="1" draw:dots2-length="0.029cm" draw:distance="0.029cm"/>
    <draw:stroke-dash draw:name="Dash_20_284" draw:display-name="Dash 284" draw:style="rect" draw:dots1="1" draw:dots1-length="0.029cm" draw:dots2="1" draw:dots2-length="0.029cm" draw:distance="0.029cm"/>
    <draw:stroke-dash draw:name="Dash_20_285" draw:display-name="Dash 285" draw:style="rect" draw:dots1="1" draw:dots1-length="0.029cm" draw:dots2="1" draw:dots2-length="0.029cm" draw:distance="0.029cm"/>
    <draw:stroke-dash draw:name="Dash_20_286" draw:display-name="Dash 286" draw:style="rect" draw:dots1="1" draw:dots1-length="0.029cm" draw:dots2="1" draw:dots2-length="0.029cm" draw:distance="0.029cm"/>
    <draw:stroke-dash draw:name="Dash_20_287" draw:display-name="Dash 287" draw:style="rect" draw:dots1="1" draw:dots1-length="0.029cm" draw:dots2="1" draw:dots2-length="0.029cm" draw:distance="0.029cm"/>
    <draw:stroke-dash draw:name="Dash_20_288" draw:display-name="Dash 288" draw:style="rect" draw:dots1="1" draw:dots1-length="0.029cm" draw:dots2="1" draw:dots2-length="0.029cm" draw:distance="0.029cm"/>
    <draw:stroke-dash draw:name="Dash_20_289" draw:display-name="Dash 289" draw:style="rect" draw:dots1="1" draw:dots1-length="0.029cm" draw:dots2="1" draw:dots2-length="0.029cm" draw:distance="0.029cm"/>
    <draw:stroke-dash draw:name="Dash_20_29" draw:display-name="Dash 29" draw:style="rect" draw:dots1="1" draw:dots1-length="0.011cm" draw:dots2="1" draw:dots2-length="0.011cm" draw:distance="0.011cm"/>
    <draw:stroke-dash draw:name="Dash_20_290" draw:display-name="Dash 290" draw:style="rect" draw:dots1="1" draw:dots1-length="0.029cm" draw:dots2="1" draw:dots2-length="0.029cm" draw:distance="0.029cm"/>
    <draw:stroke-dash draw:name="Dash_20_291" draw:display-name="Dash 291" draw:style="rect" draw:dots1="1" draw:dots1-length="0.029cm" draw:dots2="1" draw:dots2-length="0.029cm" draw:distance="0.029cm"/>
    <draw:stroke-dash draw:name="Dash_20_292" draw:display-name="Dash 292" draw:style="rect" draw:dots1="1" draw:dots1-length="0.029cm" draw:dots2="1" draw:dots2-length="0.029cm" draw:distance="0.029cm"/>
    <draw:stroke-dash draw:name="Dash_20_293" draw:display-name="Dash 293" draw:style="rect" draw:dots1="1" draw:dots1-length="0.029cm" draw:dots2="1" draw:dots2-length="0.029cm" draw:distance="0.029cm"/>
    <draw:stroke-dash draw:name="Dash_20_294" draw:display-name="Dash 294" draw:style="rect" draw:dots1="1" draw:dots1-length="0.029cm" draw:dots2="1" draw:dots2-length="0.029cm" draw:distance="0.029cm"/>
    <draw:stroke-dash draw:name="Dash_20_295" draw:display-name="Dash 295" draw:style="rect" draw:dots1="1" draw:dots1-length="0.029cm" draw:dots2="1" draw:dots2-length="0.029cm" draw:distance="0.029cm"/>
    <draw:stroke-dash draw:name="Dash_20_296" draw:display-name="Dash 296" draw:style="rect" draw:dots1="1" draw:dots1-length="0.029cm" draw:dots2="1" draw:dots2-length="0.029cm" draw:distance="0.029cm"/>
    <draw:stroke-dash draw:name="Dash_20_297" draw:display-name="Dash 297" draw:style="rect" draw:dots1="1" draw:dots1-length="0.029cm" draw:dots2="1" draw:dots2-length="0.029cm" draw:distance="0.029cm"/>
    <draw:stroke-dash draw:name="Dash_20_298" draw:display-name="Dash 298" draw:style="rect" draw:dots1="1" draw:dots1-length="0.029cm" draw:dots2="1" draw:dots2-length="0.029cm" draw:distance="0.029cm"/>
    <draw:stroke-dash draw:name="Dash_20_299" draw:display-name="Dash 299" draw:style="rect" draw:dots1="1" draw:dots1-length="0.029cm" draw:dots2="1" draw:dots2-length="0.029cm" draw:distance="0.029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00" draw:display-name="Dash 300" draw:style="rect" draw:dots1="1" draw:dots1-length="0.029cm" draw:dots2="1" draw:dots2-length="0.029cm" draw:distance="0.029cm"/>
    <draw:stroke-dash draw:name="Dash_20_301" draw:display-name="Dash 301" draw:style="rect" draw:dots1="1" draw:dots1-length="0.029cm" draw:dots2="1" draw:dots2-length="0.029cm" draw:distance="0.029cm"/>
    <draw:stroke-dash draw:name="Dash_20_302" draw:display-name="Dash 302" draw:style="rect" draw:dots1="1" draw:dots1-length="0.029cm" draw:dots2="1" draw:dots2-length="0.029cm" draw:distance="0.029cm"/>
    <draw:stroke-dash draw:name="Dash_20_303" draw:display-name="Dash 303" draw:style="rect" draw:dots1="1" draw:dots1-length="0.029cm" draw:dots2="1" draw:dots2-length="0.029cm" draw:distance="0.029cm"/>
    <draw:stroke-dash draw:name="Dash_20_304" draw:display-name="Dash 304" draw:style="rect" draw:dots1="1" draw:dots1-length="0.029cm" draw:dots2="1" draw:dots2-length="0.029cm" draw:distance="0.029cm"/>
    <draw:stroke-dash draw:name="Dash_20_305" draw:display-name="Dash 305" draw:style="rect" draw:dots1="1" draw:dots1-length="0.029cm" draw:dots2="1" draw:dots2-length="0.029cm" draw:distance="0.029cm"/>
    <draw:stroke-dash draw:name="Dash_20_306" draw:display-name="Dash 306" draw:style="rect" draw:dots1="1" draw:dots1-length="0.029cm" draw:dots2="1" draw:dots2-length="0.029cm" draw:distance="0.029cm"/>
    <draw:stroke-dash draw:name="Dash_20_307" draw:display-name="Dash 307" draw:style="rect" draw:dots1="1" draw:dots1-length="0.029cm" draw:dots2="1" draw:dots2-length="0.029cm" draw:distance="0.029cm"/>
    <draw:stroke-dash draw:name="Dash_20_308" draw:display-name="Dash 308" draw:style="rect" draw:dots1="1" draw:dots1-length="0.029cm" draw:dots2="1" draw:dots2-length="0.029cm" draw:distance="0.029cm"/>
    <draw:stroke-dash draw:name="Dash_20_309" draw:display-name="Dash 309" draw:style="rect" draw:dots1="1" draw:dots1-length="0.029cm" draw:dots2="1" draw:dots2-length="0.029cm" draw:distance="0.029cm"/>
    <draw:stroke-dash draw:name="Dash_20_31" draw:display-name="Dash 31" draw:style="rect" draw:dots1="1" draw:dots1-length="0.011cm" draw:dots2="1" draw:dots2-length="0.011cm" draw:distance="0.011cm"/>
    <draw:stroke-dash draw:name="Dash_20_310" draw:display-name="Dash 310" draw:style="rect" draw:dots1="1" draw:dots1-length="0.029cm" draw:dots2="1" draw:dots2-length="0.029cm" draw:distance="0.029cm"/>
    <draw:stroke-dash draw:name="Dash_20_311" draw:display-name="Dash 311" draw:style="rect" draw:dots1="1" draw:dots1-length="0.029cm" draw:dots2="1" draw:dots2-length="0.029cm" draw:distance="0.029cm"/>
    <draw:stroke-dash draw:name="Dash_20_312" draw:display-name="Dash 312" draw:style="rect" draw:dots1="1" draw:dots1-length="0.029cm" draw:dots2="1" draw:dots2-length="0.029cm" draw:distance="0.029cm"/>
    <draw:stroke-dash draw:name="Dash_20_313" draw:display-name="Dash 313" draw:style="rect" draw:dots1="1" draw:dots1-length="0.029cm" draw:dots2="1" draw:dots2-length="0.029cm" draw:distance="0.029cm"/>
    <draw:stroke-dash draw:name="Dash_20_314" draw:display-name="Dash 314" draw:style="rect" draw:dots1="1" draw:dots1-length="0.029cm" draw:dots2="1" draw:dots2-length="0.029cm" draw:distance="0.029cm"/>
    <draw:stroke-dash draw:name="Dash_20_315" draw:display-name="Dash 315" draw:style="rect" draw:dots1="1" draw:dots1-length="0.029cm" draw:dots2="1" draw:dots2-length="0.029cm" draw:distance="0.029cm"/>
    <draw:stroke-dash draw:name="Dash_20_316" draw:display-name="Dash 316" draw:style="rect" draw:dots1="1" draw:dots1-length="0.029cm" draw:dots2="1" draw:dots2-length="0.029cm" draw:distance="0.029cm"/>
    <draw:stroke-dash draw:name="Dash_20_317" draw:display-name="Dash 317" draw:style="rect" draw:dots1="1" draw:dots1-length="0.029cm" draw:dots2="1" draw:dots2-length="0.029cm" draw:distance="0.029cm"/>
    <draw:stroke-dash draw:name="Dash_20_318" draw:display-name="Dash 318" draw:style="rect" draw:dots1="1" draw:dots1-length="0.029cm" draw:dots2="1" draw:dots2-length="0.029cm" draw:distance="0.029cm"/>
    <draw:stroke-dash draw:name="Dash_20_319" draw:display-name="Dash 319" draw:style="rect" draw:dots1="1" draw:dots1-length="0.029cm" draw:dots2="1" draw:dots2-length="0.029cm" draw:distance="0.029cm"/>
    <draw:stroke-dash draw:name="Dash_20_32" draw:display-name="Dash 32" draw:style="rect" draw:dots1="1" draw:dots1-length="0.011cm" draw:dots2="1" draw:dots2-length="0.011cm" draw:distance="0.011cm"/>
    <draw:stroke-dash draw:name="Dash_20_320" draw:display-name="Dash 320" draw:style="rect" draw:dots1="1" draw:dots1-length="0.029cm" draw:dots2="1" draw:dots2-length="0.029cm" draw:distance="0.029cm"/>
    <draw:stroke-dash draw:name="Dash_20_321" draw:display-name="Dash 321" draw:style="rect" draw:dots1="1" draw:dots1-length="0.029cm" draw:dots2="1" draw:dots2-length="0.029cm" draw:distance="0.029cm"/>
    <draw:stroke-dash draw:name="Dash_20_322" draw:display-name="Dash 322" draw:style="rect" draw:dots1="1" draw:dots1-length="0.029cm" draw:dots2="1" draw:dots2-length="0.029cm" draw:distance="0.029cm"/>
    <draw:stroke-dash draw:name="Dash_20_323" draw:display-name="Dash 323" draw:style="rect" draw:dots1="1" draw:dots1-length="0.029cm" draw:dots2="1" draw:dots2-length="0.029cm" draw:distance="0.029cm"/>
    <draw:stroke-dash draw:name="Dash_20_324" draw:display-name="Dash 324" draw:style="rect" draw:dots1="1" draw:dots1-length="0.029cm" draw:dots2="1" draw:dots2-length="0.029cm" draw:distance="0.029cm"/>
    <draw:stroke-dash draw:name="Dash_20_325" draw:display-name="Dash 325" draw:style="rect" draw:dots1="1" draw:dots1-length="0.029cm" draw:dots2="1" draw:dots2-length="0.029cm" draw:distance="0.029cm"/>
    <draw:stroke-dash draw:name="Dash_20_326" draw:display-name="Dash 326" draw:style="rect" draw:dots1="1" draw:dots1-length="0.029cm" draw:dots2="1" draw:dots2-length="0.029cm" draw:distance="0.029cm"/>
    <draw:stroke-dash draw:name="Dash_20_327" draw:display-name="Dash 327" draw:style="rect" draw:dots1="1" draw:dots1-length="0.029cm" draw:dots2="1" draw:dots2-length="0.029cm" draw:distance="0.029cm"/>
    <draw:stroke-dash draw:name="Dash_20_328" draw:display-name="Dash 328" draw:style="rect" draw:dots1="1" draw:dots1-length="0.029cm" draw:dots2="1" draw:dots2-length="0.029cm" draw:distance="0.029cm"/>
    <draw:stroke-dash draw:name="Dash_20_329" draw:display-name="Dash 329" draw:style="rect" draw:dots1="1" draw:dots1-length="0.029cm" draw:dots2="1" draw:dots2-length="0.029cm" draw:distance="0.029cm"/>
    <draw:stroke-dash draw:name="Dash_20_33" draw:display-name="Dash 33" draw:style="rect" draw:dots1="1" draw:dots1-length="0.011cm" draw:dots2="1" draw:dots2-length="0.011cm" draw:distance="0.011cm"/>
    <draw:stroke-dash draw:name="Dash_20_330" draw:display-name="Dash 330" draw:style="rect" draw:dots1="1" draw:dots1-length="0.029cm" draw:dots2="1" draw:dots2-length="0.029cm" draw:distance="0.029cm"/>
    <draw:stroke-dash draw:name="Dash_20_331" draw:display-name="Dash 331" draw:style="rect" draw:dots1="1" draw:dots1-length="0.029cm" draw:dots2="1" draw:dots2-length="0.029cm" draw:distance="0.029cm"/>
    <draw:stroke-dash draw:name="Dash_20_332" draw:display-name="Dash 332" draw:style="rect" draw:dots1="1" draw:dots1-length="0.029cm" draw:dots2="1" draw:dots2-length="0.029cm" draw:distance="0.029cm"/>
    <draw:stroke-dash draw:name="Dash_20_333" draw:display-name="Dash 333" draw:style="rect" draw:dots1="1" draw:dots1-length="0.029cm" draw:dots2="1" draw:dots2-length="0.029cm" draw:distance="0.029cm"/>
    <draw:stroke-dash draw:name="Dash_20_334" draw:display-name="Dash 334" draw:style="rect" draw:dots1="1" draw:dots1-length="0.029cm" draw:dots2="1" draw:dots2-length="0.029cm" draw:distance="0.029cm"/>
    <draw:stroke-dash draw:name="Dash_20_335" draw:display-name="Dash 335" draw:style="rect" draw:dots1="1" draw:dots1-length="0.029cm" draw:dots2="1" draw:dots2-length="0.029cm" draw:distance="0.029cm"/>
    <draw:stroke-dash draw:name="Dash_20_336" draw:display-name="Dash 336" draw:style="rect" draw:dots1="1" draw:dots1-length="0.029cm" draw:dots2="1" draw:dots2-length="0.029cm" draw:distance="0.029cm"/>
    <draw:stroke-dash draw:name="Dash_20_337" draw:display-name="Dash 337" draw:style="rect" draw:dots1="1" draw:dots1-length="0.029cm" draw:dots2="1" draw:dots2-length="0.029cm" draw:distance="0.029cm"/>
    <draw:stroke-dash draw:name="Dash_20_338" draw:display-name="Dash 338" draw:style="rect" draw:dots1="1" draw:dots1-length="0.029cm" draw:dots2="1" draw:dots2-length="0.029cm" draw:distance="0.029cm"/>
    <draw:stroke-dash draw:name="Dash_20_339" draw:display-name="Dash 339"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d7a91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Zeichenformat" style:num-suffix="." style:num-format="a">
        <style:list-level-properties text:min-label-width="0.499cm"/>
      </text:list-level-style-number>
      <text:list-level-style-number text:level="2" text:style-name="Zeichenformat" style:num-suffix="." style:num-format="a">
        <style:list-level-properties text:space-before="0.501cm" text:min-label-width="0.499cm"/>
      </text:list-level-style-number>
      <text:list-level-style-number text:level="3" text:style-name="Zeichenformat" style:num-suffix="." style:num-format="a">
        <style:list-level-properties text:space-before="1cm" text:min-label-width="0.499cm"/>
      </text:list-level-style-number>
      <text:list-level-style-number text:level="4" text:style-name="Zeichenformat" style:num-suffix="." style:num-format="a">
        <style:list-level-properties text:space-before="1.501cm" text:min-label-width="0.499cm"/>
      </text:list-level-style-number>
      <text:list-level-style-number text:level="5" text:style-name="Zeichenformat" style:num-suffix="." style:num-format="a">
        <style:list-level-properties text:space-before="2cm" text:min-label-width="0.499cm"/>
      </text:list-level-style-number>
      <text:list-level-style-number text:level="6" text:style-name="Zeichenformat" style:num-suffix="." style:num-format="a">
        <style:list-level-properties text:space-before="2.501cm" text:min-label-width="0.499cm"/>
      </text:list-level-style-number>
      <text:list-level-style-number text:level="7" text:style-name="Zeichenformat" style:num-suffix="." style:num-format="a">
        <style:list-level-properties text:space-before="3.001cm" text:min-label-width="0.499cm"/>
      </text:list-level-style-number>
      <text:list-level-style-number text:level="8" text:style-name="Zeichenformat" style:num-suffix="." style:num-format="a">
        <style:list-level-properties text:space-before="3.502cm" text:min-label-width="0.499cm"/>
      </text:list-level-style-number>
      <text:list-level-style-number text:level="9" text:style-name="Zeichenformat" style:num-suffix="." style:num-format="a">
        <style:list-level-properties text:space-before="4.001cm" text:min-label-width="0.499cm"/>
      </text:list-level-style-number>
      <text:list-level-style-number text:level="10" text:style-name="Zeichenformat"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6" style:family="table">
      <style:table-properties fo:margin-left="-1.799cm" fo:margin-right="-1.799cm" table:align="margins"/>
    </style:style>
    <style:style style:name="Tableau16.A" style:family="table-column">
      <style:table-column-properties style:rel-column-width="6463*"/>
    </style:style>
    <style:style style:name="Tableau16.B" style:family="table-column">
      <style:table-column-properties style:rel-column-width="59072*"/>
    </style:style>
    <style:style style:name="Tableau16.A1" style:family="table-cell">
      <style:table-cell-properties fo:padding="0cm" fo:border="none"/>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margin-left="0cm" fo:margin-right="0.199cm" fo:margin-top="0cm" fo:margin-bottom="0.21cm" fo:text-align="end" style:justify-single-word="false" fo:text-indent="0cm" style:auto-text-indent="false"/>
      <style:text-properties fo:font-variant="small-caps" fo:color="#d7a915"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text-align="start" style:justify-single-word="false"/>
      <style:text-properties fo:color="#009bb5"/>
    </style:style>
    <style:style style:name="P5" style:family="paragraph" style:parent-style-name="Table_20_Contents">
      <style:paragraph-properties fo:margin-left="0cm" fo:margin-right="0.199cm" fo:margin-top="0cm" fo:margin-bottom="0.21cm" fo:text-align="start" style:justify-single-word="false" fo:text-indent="0cm" style:auto-text-indent="false"/>
      <style:text-properties fo:font-variant="small-caps" fo:color="#d7a915" style:font-name="Bitstream Vera Sans2" fo:font-size="11pt" fo:font-style="italic" fo:text-shadow="none"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ocre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1cm" fo:page-height="28.6cm" style:num-format="1" style:print-orientation="portrait" fo:margin-top="0.3cm" fo:margin-bottom="0.3cm" fo:margin-left="1.799cm" fo:margin-right="1.792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pages_20_de_20_travailler_20_en_20_groupe" style:display-name="_pages de travailler en groupe" style:page-layout-name="pm5">
      <style:header>
        <text:p text:style-name="Header"><draw:rect text:anchor-type="paragraph" draw:z-index="1" draw:style-name="gr1" draw:text-style-name="P2" svg:width="20.102cm" svg:height="2.301cm" svg:x="-1.799cm" svg:y="-0.3cm"><text:p text:style-name="P1"><text:span text:style-name="T1">Travailler en groupe</text:span></text:p></draw:rect></text:p>
      </style:header>
      <style:footer>
        <text:p text:style-name="P3">Chapitre G2 - Triangles</text:p>
      </style:footer>
      <style:footer-left>
        <table:table table:name="Tableau16" table:style-name="Tableau16">
          <table:table-column table:style-name="Tableau16.A"/>
          <table:table-column table:style-name="Tableau16.B"/>
          <table:table-row>
            <table:table-cell table:style-name="Tableau16.A1" office:value-type="string">
              <text:p text:style-name="P4"/>
            </table:table-cell>
            <table:table-cell table:style-name="Tableau16.A1" office:value-type="string">
              <text:p text:style-name="P5">Triangles - Chapitre G2 </text:p>
            </table:table-cell>
          </table:table-row>
        </table:table>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dc:description>Copyright (c) 2005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Collège Clarensac</dc:creator>
    <dc:date>2007-02-01T09:01:25</dc:date>
    <meta:print-date>2005-10-12T16:17:33</meta:print-date>
    <dc:language>fr-FR</dc:language>
    <meta:editing-cycles>217</meta:editing-cycles>
    <meta:editing-duration>P2DT2H0M39S</meta:editing-duration>
    <meta:user-defined meta:name="Info 1"/>
    <meta:user-defined meta:name="Info 2"/>
    <meta:user-defined meta:name="Info 3"/>
    <meta:user-defined meta:name="Info 4"/>
    <meta:document-statistic meta:table-count="5" meta:image-count="0" meta:object-count="0" meta:page-count="2" meta:paragraph-count="77" meta:word-count="653" meta:character-count="3792"/>
  </office:meta>
</office:document-meta>
</file>