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00DFF037/content.xml" manifest:media-type="text/xml"/>
  <manifest:file-entry manifest:full-path="Obj00DFF037/settings.xml" manifest:media-type="text/xml"/>
  <manifest:file-entry manifest:full-path="Obj00DFF037/" manifest:media-type="application/vnd.oasis.opendocument.formula"/>
  <manifest:file-entry manifest:full-path="ObjectReplacements/Obj00DFF031" manifest:media-type="application/x-openoffice-gdimetafile;windows_formatname=&quot;GDIMetaFile&quot;"/>
  <manifest:file-entry manifest:full-path="ObjectReplacements/Obj00DFF032" manifest:media-type="application/x-openoffice-gdimetafile;windows_formatname=&quot;GDIMetaFile&quot;"/>
  <manifest:file-entry manifest:full-path="ObjectReplacements/Obj00DFF033" manifest:media-type="application/x-openoffice-gdimetafile;windows_formatname=&quot;GDIMetaFile&quot;"/>
  <manifest:file-entry manifest:full-path="ObjectReplacements/Obj00DFF034" manifest:media-type="application/x-openoffice-gdimetafile;windows_formatname=&quot;GDIMetaFile&quot;"/>
  <manifest:file-entry manifest:full-path="ObjectReplacements/Obj00DFEFF4" manifest:media-type="application/x-openoffice-gdimetafile;windows_formatname=&quot;GDIMetaFile&quot;"/>
  <manifest:file-entry manifest:full-path="ObjectReplacements/Obj00DFF035" manifest:media-type="application/x-openoffice-gdimetafile;windows_formatname=&quot;GDIMetaFile&quot;"/>
  <manifest:file-entry manifest:full-path="ObjectReplacements/Obj00DFF036" manifest:media-type="application/x-openoffice-gdimetafile;windows_formatname=&quot;GDIMetaFile&quot;"/>
  <manifest:file-entry manifest:full-path="ObjectReplacements/Obj00DFF037" manifest:media-type="application/x-openoffice-gdimetafile;windows_formatname=&quot;GDIMetaFile&quot;"/>
  <manifest:file-entry manifest:full-path="ObjectReplacements/Obj00DFF038" manifest:media-type="application/x-openoffice-gdimetafile;windows_formatname=&quot;GDIMetaFile&quot;"/>
  <manifest:file-entry manifest:full-path="Obj00DFF031/settings.xml" manifest:media-type="text/xml"/>
  <manifest:file-entry manifest:full-path="Obj00DFF031/content.xml" manifest:media-type="text/xml"/>
  <manifest:file-entry manifest:full-path="Obj00DFF031/" manifest:media-type="application/vnd.oasis.opendocument.formula"/>
  <manifest:file-entry manifest:full-path="Obj00DFF032/content.xml" manifest:media-type="text/xml"/>
  <manifest:file-entry manifest:full-path="Obj00DFF032/settings.xml" manifest:media-type="text/xml"/>
  <manifest:file-entry manifest:full-path="Obj00DFF032/" manifest:media-type="application/vnd.oasis.opendocument.formula"/>
  <manifest:file-entry manifest:full-path="Obj00DFF033/content.xml" manifest:media-type="text/xml"/>
  <manifest:file-entry manifest:full-path="Obj00DFF033/settings.xml" manifest:media-type="text/xml"/>
  <manifest:file-entry manifest:full-path="Obj00DFF033/" manifest:media-type="application/vnd.oasis.opendocument.formula"/>
  <manifest:file-entry manifest:full-path="Obj00DFF034/settings.xml" manifest:media-type="text/xml"/>
  <manifest:file-entry manifest:full-path="Obj00DFF034/content.xml" manifest:media-type="text/xml"/>
  <manifest:file-entry manifest:full-path="Obj00DFF034/" manifest:media-type="application/vnd.oasis.opendocument.formula"/>
  <manifest:file-entry manifest:full-path="manifest.rdf" manifest:media-type="application/rdf+xml"/>
  <manifest:file-entry manifest:full-path="Obj00DFEFF4/content.xml" manifest:media-type="text/xml"/>
  <manifest:file-entry manifest:full-path="Obj00DFEFF4/settings.xml" manifest:media-type="text/xml"/>
  <manifest:file-entry manifest:full-path="Obj00DFEFF4/" manifest:media-type="application/vnd.oasis.opendocument.formula"/>
  <manifest:file-entry manifest:full-path="Obj00DFF035/settings.xml" manifest:media-type="text/xml"/>
  <manifest:file-entry manifest:full-path="Obj00DFF035/content.xml" manifest:media-type="text/xml"/>
  <manifest:file-entry manifest:full-path="Obj00DFF035/" manifest:media-type="application/vnd.oasis.opendocument.formula"/>
  <manifest:file-entry manifest:full-path="Obj00DFF036/content.xml" manifest:media-type="text/xml"/>
  <manifest:file-entry manifest:full-path="Obj00DFF036/settings.xml" manifest:media-type="text/xml"/>
  <manifest:file-entry manifest:full-path="Obj00DFF036/" manifest:media-type="application/vnd.oasis.opendocument.formula"/>
  <manifest:file-entry manifest:full-path="Obj00DFF038/content.xml" manifest:media-type="text/xml"/>
  <manifest:file-entry manifest:full-path="Obj00DFF038/settings.xml" manifest:media-type="text/xml"/>
  <manifest:file-entry manifest:full-path="Obj00DFF038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2000000020B2FF2A327EABC87D.png" manifest:media-type="image/png"/>
  <manifest:file-entry manifest:full-path="Pictures/100000000000005E0000005EF72C0FB0EB9EC4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4" style:family="table">
      <style:table-properties style:width="13.972cm" table:align="left"/>
    </style:style>
    <style:style style:name="Tableau4.A" style:family="table-column">
      <style:table-column-properties style:column-width="0.931cm"/>
    </style:style>
    <style:style style:name="Tableau4.O" style:family="table-column">
      <style:table-column-properties style:column-width="0.933cm"/>
    </style:style>
    <style:style style:name="Tableau4.1" style:family="table-row">
      <style:table-row-properties style:min-row-height="0.499cm"/>
    </style:style>
    <style:style style:name="Tableau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.B1" style:family="table-cell" style:data-style-name="N0">
      <style:table-cell-properties style:vertical-align="middle"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leau4.E1" style:family="table-cell" style:data-style-name="N0">
      <style:table-cell-properties style:vertical-align="middle" fo:background-color="transparent" fo:padding="0cm" fo:border="0.05pt solid #000000">
        <style:background-image/>
      </style:table-cell-properties>
    </style:style>
    <style:style style:name="Tableau4.B2" style:family="table-cell" style:data-style-name="N0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4.E2" style:family="table-cell" style:data-style-name="N0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7" style:family="table">
      <style:table-properties style:width="6.001cm" table:align="center"/>
    </style:style>
    <style:style style:name="Tableau7.A" style:family="table-column">
      <style:table-column-properties style:column-width="1.199cm"/>
    </style:style>
    <style:style style:name="Tableau7.E" style:family="table-column">
      <style:table-column-properties style:column-width="1.203cm"/>
    </style:style>
    <style:style style:name="Tableau7.1" style:family="table-row">
      <style:table-row-properties style:min-row-height="0.499cm"/>
    </style:style>
    <style:style style:name="Tableau7.A1" style:family="table-cell" style:data-style-name="N0">
      <style:table-cell-properties style:vertical-align="middle" fo:padding="0cm" fo:border-left="0.05pt solid #000000" fo:border-right="none" fo:border-top="0.05pt solid #000000" fo:border-bottom="0.05pt solid #000000"/>
    </style:style>
    <style:style style:name="Tableau7.E1" style:family="table-cell" style:data-style-name="N0">
      <style:table-cell-properties style:vertical-align="middle" fo:padding="0cm" fo:border="0.05pt solid #000000"/>
    </style:style>
    <style:style style:name="Tableau7.A2" style:family="table-cell" style:data-style-name="N0">
      <style:table-cell-properties style:vertical-align="middle" fo:padding="0cm" fo:border-left="0.05pt solid #000000" fo:border-right="none" fo:border-top="none" fo:border-bottom="0.05pt solid #000000"/>
    </style:style>
    <style:style style:name="Tableau7.E2" style:family="table-cell" style:data-style-name="N0">
      <style:table-cell-properties style:vertical-align="middle" fo:padding="0cm" fo:border-left="0.05pt solid #000000" fo:border-right="0.05pt solid #000000" fo:border-top="none" fo:border-bottom="0.05pt solid #000000"/>
    </style:style>
    <style:style style:name="Tableau8" style:family="table">
      <style:table-properties style:width="6.001cm" fo:break-before="column" table:align="center"/>
    </style:style>
    <style:style style:name="Tableau8.A" style:family="table-column">
      <style:table-column-properties style:column-width="1.199cm"/>
    </style:style>
    <style:style style:name="Tableau8.E" style:family="table-column">
      <style:table-column-properties style:column-width="1.203cm"/>
    </style:style>
    <style:style style:name="Tableau8.1" style:family="table-row">
      <style:table-row-properties style:min-row-height="0.499cm"/>
    </style:style>
    <style:style style:name="Tableau8.A1" style:family="table-cell" style:data-style-name="N0">
      <style:table-cell-properties style:vertical-align="middle" fo:padding="0cm" fo:border-left="0.05pt solid #000000" fo:border-right="none" fo:border-top="0.05pt solid #000000" fo:border-bottom="0.05pt solid #000000"/>
    </style:style>
    <style:style style:name="Tableau8.E1" style:family="table-cell" style:data-style-name="N0">
      <style:table-cell-properties style:vertical-align="middle" fo:padding="0cm" fo:border="0.05pt solid #000000"/>
    </style:style>
    <style:style style:name="Tableau8.A2" style:family="table-cell" style:data-style-name="N0">
      <style:table-cell-properties style:vertical-align="middle" fo:padding="0cm" fo:border-left="0.05pt solid #000000" fo:border-right="none" fo:border-top="none" fo:border-bottom="0.05pt solid #000000"/>
    </style:style>
    <style:style style:name="Tableau8.E2" style:family="table-cell" style:data-style-name="N0">
      <style:table-cell-properties style:vertical-align="middle" fo:padding="0cm" fo:border-left="0.05pt solid #000000" fo:border-right="0.05pt solid #000000" fo:border-top="none" fo:border-bottom="0.05pt solid #000000"/>
    </style:style>
    <style:style style:name="Tableau9" style:family="table">
      <style:table-properties style:width="6.484cm" table:align="left"/>
    </style:style>
    <style:style style:name="Tableau9.A" style:family="table-column">
      <style:table-column-properties style:column-width="3.249cm"/>
    </style:style>
    <style:style style:name="Tableau9.B" style:family="table-column">
      <style:table-column-properties style:column-width="3.235cm"/>
    </style:style>
    <style:style style:name="Tableau9.1" style:family="table-row">
      <style:table-row-properties style:min-row-height="0.45cm"/>
    </style:style>
    <style:style style:name="Tableau9.A1" style:family="table-cell">
      <style:table-cell-properties style:vertical-align="middle" fo:padding="0cm" fo:border="none"/>
    </style:style>
    <style:style style:name="Tableau10" style:family="table">
      <style:table-properties style:width="6.502cm" table:align="margins"/>
    </style:style>
    <style:style style:name="Tableau10.A" style:family="table-column">
      <style:table-column-properties style:column-width="1.993cm" style:rel-column-width="20092*"/>
    </style:style>
    <style:style style:name="Tableau10.B" style:family="table-column">
      <style:table-column-properties style:column-width="2.237cm" style:rel-column-width="22541*"/>
    </style:style>
    <style:style style:name="Tableau10.C" style:family="table-column">
      <style:table-column-properties style:column-width="2.272cm" style:rel-column-width="22902*"/>
    </style:style>
    <style:style style:name="Tableau10.1" style:family="table-row">
      <style:table-row-properties style:min-row-height="0.801cm"/>
    </style:style>
    <style:style style:name="Tableau10.A1" style:family="table-cell">
      <style:table-cell-properties style:vertical-align="bottom" fo:padding="0cm" fo:border="none"/>
    </style:style>
    <style:style style:name="Tableau11" style:family="table">
      <style:table-properties style:width="13.961cm" table:align="left"/>
    </style:style>
    <style:style style:name="Tableau11.A" style:family="table-column">
      <style:table-column-properties style:column-width="5.078cm"/>
    </style:style>
    <style:style style:name="Tableau11.B" style:family="table-column">
      <style:table-column-properties style:column-width="8.883cm"/>
    </style:style>
    <style:style style:name="Tableau11.1" style:family="table-row">
      <style:table-row-properties style:min-row-height="1cm"/>
    </style:style>
    <style:style style:name="Tableau11.A1" style:family="table-cell">
      <style:table-cell-properties fo:background-color="transparent" fo:padding-left="0cm" fo:padding-right="0.101cm" fo:padding-top="0cm" fo:padding-bottom="0cm" fo:border="none">
        <style:background-image/>
      </style:table-cell-properties>
    </style:style>
    <style:style style:name="Tableau11.B1.1" style:family="table-column">
      <style:table-column-properties style:column-width="0.674cm"/>
    </style:style>
    <style:style style:name="Tableau11.B1.2" style:family="table-column">
      <style:table-column-properties style:column-width="0.912cm"/>
    </style:style>
    <style:style style:name="Tableau11.B1.10" style:family="table-column">
      <style:table-column-properties style:column-width="0.914cm"/>
    </style:style>
    <style:style style:name="Tableau11.B1.1" style:family="table-row">
      <style:table-row-properties style:min-row-height="0.499cm"/>
    </style:style>
    <style:style style:name="Tableau11.B1.1.1" style:family="table-cell">
      <style:table-cell-properties style:vertical-align="middle" fo:padding-left="0cm" fo:padding-right="0.101cm" fo:padding-top="0cm" fo:padding-bottom="0cm" fo:border="none"/>
    </style:style>
    <style:style style:name="Tableau11.B1.2.1" style:family="table-cell" style:data-style-name="N0">
      <style:table-cell-properties style:vertical-align="middle" fo:padding="0cm" fo:border-left="0.05pt solid #000000" fo:border-right="none" fo:border-top="0.05pt solid #000000" fo:border-bottom="0.05pt solid #000000"/>
    </style:style>
    <style:style style:name="Tableau11.B1.5.1" style:family="table-cell" style:data-style-name="N0">
      <style:table-cell-properties style:vertical-align="middle" fo:padding="0cm" fo:border="0.05pt solid #000000"/>
    </style:style>
    <style:style style:name="Tableau11.B1.6.1" style:family="table-cell">
      <style:table-cell-properties style:vertical-align="middle" fo:padding="0cm" fo:border="none"/>
    </style:style>
    <style:style style:name="Tableau11.B1.2.2" style:family="table-cell" style:data-style-name="N0">
      <style:table-cell-properties style:vertical-align="middle" fo:padding="0cm" fo:border-left="0.05pt solid #000000" fo:border-right="none" fo:border-top="none" fo:border-bottom="0.05pt solid #000000"/>
    </style:style>
    <style:style style:name="Tableau11.B1.5.2" style:family="table-cell" style:data-style-name="N0">
      <style:table-cell-properties style:vertical-align="middle" fo:padding="0cm" fo:border-left="0.05pt solid #000000" fo:border-right="0.05pt solid #000000" fo:border-top="none" fo:border-bottom="0.05pt solid #000000"/>
    </style:style>
    <style:style style:name="Tableau11.B1.6.2" style:family="table-cell">
      <style:table-cell-properties style:vertical-align="middle" fo:padding="0cm" fo:border="none"/>
    </style:style>
    <style:style style:name="Tableau11.B1.10.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leau21" style:family="table">
      <style:table-properties style:width="13.966cm" fo:margin-left="-0.011cm" fo:margin-right="0.044cm" table:align="margins"/>
    </style:style>
    <style:style style:name="Tableau21.A" style:family="table-column">
      <style:table-column-properties style:column-width="7.687cm" style:rel-column-width="36070*"/>
    </style:style>
    <style:style style:name="Tableau21.B" style:family="table-column">
      <style:table-column-properties style:column-width="1.224cm" style:rel-column-width="5745*"/>
    </style:style>
    <style:style style:name="Tableau21.C" style:family="table-column">
      <style:table-column-properties style:column-width="5.055cm" style:rel-column-width="23720*"/>
    </style:style>
    <style:style style:name="Tableau21.1" style:family="table-row">
      <style:table-row-properties style:min-row-height="1.499cm"/>
    </style:style>
    <style:style style:name="Tableau21.A1.1" style:family="table-column">
      <style:table-column-properties style:column-width="3.612cm" style:rel-column-width="16954*"/>
    </style:style>
    <style:style style:name="Tableau21.A1.2" style:family="table-column">
      <style:table-column-properties style:column-width="1.365cm" style:rel-column-width="6407*"/>
    </style:style>
    <style:style style:name="Tableau21.A1.4" style:family="table-column">
      <style:table-column-properties style:column-width="1.342cm" style:rel-column-width="6302*"/>
    </style:style>
    <style:style style:name="Tableau21.A1.1" style:family="table-row">
      <style:table-row-properties style:min-row-height="0.75cm"/>
    </style:style>
    <style:style style:name="Tableau21.A1.1.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leau21.A1.2.1" style:family="table-cell" style:data-style-name="N0">
      <style:table-cell-properties style:vertical-align="middle" fo:padding="0cm" fo:border-left="0.05pt solid #000000" fo:border-right="none" fo:border-top="0.05pt solid #000000" fo:border-bottom="0.05pt solid #000000"/>
    </style:style>
    <style:style style:name="Tableau21.A1.4.1" style:family="table-cell" style:data-style-name="N0">
      <style:table-cell-properties style:vertical-align="middle" fo:background-color="#a8d384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leau21.A1.1.2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21.A1.2.2" style:family="table-cell" style:data-style-name="N0">
      <style:table-cell-properties style:vertical-align="middle" fo:padding="0cm" fo:border-left="0.05pt solid #000000" fo:border-right="none" fo:border-top="none" fo:border-bottom="0.05pt solid #000000"/>
    </style:style>
    <style:style style:name="Tableau21.A1.3.2" style:family="table-cell" style:data-style-name="N0">
      <style:table-cell-properties style:vertical-align="middle" fo:background-color="#a8d384" fo:padding="0cm" fo:border-left="0.05pt solid #000000" fo:border-right="none" fo:border-top="none" fo:border-bottom="0.05pt solid #000000">
        <style:background-image/>
      </style:table-cell-properties>
    </style:style>
    <style:style style:name="Tableau21.A1.4.2" style:family="table-cell" style:data-style-name="N0">
      <style:table-cell-properties style:vertical-align="middle" fo:padding="0cm" fo:border-left="0.05pt solid #000000" fo:border-right="none" fo:border-top="none" fo:border-bottom="0.05pt solid #000000"/>
    </style:style>
    <style:style style:name="Tableau21.B1" style:family="table-cell">
      <style:table-cell-properties style:vertical-align="middle" fo:background-color="transparent" fo:padding="0cm" fo:border-left="0.05pt solid #000000" fo:border-right="none" fo:border-top="none" fo:border-bottom="none">
        <style:background-image/>
      </style:table-cell-properties>
    </style:style>
    <style:style style:name="Tableau21.C1" style:family="table-cell">
      <style:table-cell-properties style:vertical-align="middle" fo:padding="0cm" fo:border="none"/>
    </style:style>
    <style:style style:name="Tableau22" style:family="table">
      <style:table-properties style:width="14.002cm" fo:margin-left="0cm" fo:margin-right="-0.002cm" table:align="margins"/>
    </style:style>
    <style:style style:name="Tableau22.A" style:family="table-column">
      <style:table-column-properties style:column-width="5.89cm" style:rel-column-width="27564*"/>
    </style:style>
    <style:style style:name="Tableau22.B" style:family="table-column">
      <style:table-column-properties style:column-width="1.674cm" style:rel-column-width="7836*"/>
    </style:style>
    <style:style style:name="Tableau22.C" style:family="table-column">
      <style:table-column-properties style:column-width="6.438cm" style:rel-column-width="30135*"/>
    </style:style>
    <style:style style:name="Tableau22.A1.1" style:family="table-column">
      <style:table-column-properties style:column-width="3.641cm" style:rel-column-width="17037*"/>
    </style:style>
    <style:style style:name="Tableau22.A1.2" style:family="table-column">
      <style:table-column-properties style:column-width="1.127cm" style:rel-column-width="5279*"/>
    </style:style>
    <style:style style:name="Tableau22.A1.3" style:family="table-column">
      <style:table-column-properties style:column-width="1.122cm" style:rel-column-width="5248*"/>
    </style:style>
    <style:style style:name="Tableau22.A1.1" style:family="table-row">
      <style:table-row-properties style:min-row-height="0.6cm"/>
    </style:style>
    <style:style style:name="Tableau22.A1.1.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22.A1.2.1" style:family="table-cell" style:data-style-name="N0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22.A1.3.1" style:family="table-cell">
      <style:table-cell-properties style:vertical-align="middle" fo:padding="0.049cm" fo:border="0.05pt solid #000000"/>
    </style:style>
    <style:style style:name="Tableau22.A1.1.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22.A1.2.2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leau22.A1.3.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22.B1" style:family="table-cell">
      <style:table-cell-properties style:vertical-align="middle"/>
    </style:style>
    <style:style style:name="Tableau22.C1" style:family="table-cell">
      <style:table-cell-properties style:vertical-align="middle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fo:color="#ffffff" style:text-outline="false" style:text-line-through-style="none" style:text-line-through-type="none" style:font-name="Bitstream Vera Sans2" fo:font-size="20pt" fo:font-style="normal" fo:text-shadow="1pt 1pt" style:text-underline-style="none" fo:font-weight="bold" style:font-name-asian="Bitstream Vera Sans2" style:font-size-asian="20pt" style:font-style-asian="normal" style:font-weight-asian="bold" style:font-name-complex="Bitstream Vera Sans2" style:font-size-complex="20pt" style:font-style-complex="normal" style:font-weight-complex="bold" style:text-emphasize="none" style:font-relief="engraved"/>
    </style:style>
    <style:style style:name="P2" style:family="paragraph" style:parent-style-name="_5f_Paragraphe_20__20_de_20_méthode">
      <style:paragraph-properties fo:margin-top="0cm" fo:margin-bottom="0cm" loext:contextual-spacing="false"/>
      <style:text-properties fo:font-size="2pt" style:font-size-asian="2pt" style:font-size-complex="2pt"/>
    </style:style>
    <style:style style:name="P3" style:family="paragraph" style:parent-style-name="_5f_Paragraphe_20__20_de_20_méthode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-1cm" fo:margin-right="0cm" fo:margin-top="0cm" fo:margin-bottom="0cm" loext:contextual-spacing="false" fo:text-align="start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margin-left="0cm" fo:margin-right="1cm" fo:margin-top="0cm" fo:margin-bottom="0cm" loext:contextual-spacing="false" fo:text-align="end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0cm" fo:margin-right="1cm" fo:margin-top="0cm" fo:margin-bottom="0cm" loext:contextual-spacing="false" fo:text-align="end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0cm" fo:margin-right="1cm" fo:margin-top="0cm" fo:margin-bottom="0cm" loext:contextual-spacing="false" fo:text-align="end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-2cm" fo:margin-right="0cm" fo:margin-top="0cm" fo:margin-bottom="0cm" loext:contextual-spacing="false" fo:text-align="start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0.499cm" fo:margin-right="0cm" fo:margin-top="0cm" fo:margin-bottom="0cm" loext:contextual-spacing="false" fo:text-align="start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0.499cm" fo:margin-right="0cm" fo:margin-top="0cm" fo:margin-bottom="0cm" loext:contextual-spacing="false" fo:text-align="start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_5f_Paragraphe_20__20_de_20_méthode">
      <style:paragraph-properties fo:margin-left="0.499cm" fo:margin-right="0cm" fo:text-indent="0cm" style:auto-text-indent="false"/>
    </style:style>
    <style:style style:name="P12" style:family="paragraph" style:parent-style-name="Table_20_Contents">
      <style:paragraph-properties fo:margin-left="0.499cm" fo:margin-right="1cm" fo:margin-top="0cm" fo:margin-bottom="0cm" loext:contextual-spacing="false" fo:text-align="end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_5f_sous_20_titre_20_A_20_connaitre_20_et_20_à_20_toi_20_de_20_jouer">
      <style:text-properties style:font-name="Bitstream Vera Sans2"/>
    </style:style>
    <style:style style:name="P14" style:family="paragraph" style:parent-style-name="_5f_sous_20_titre_20_A_20_connaitre_20_et_20_à_20_toi_20_de_20_jouer">
      <style:text-properties fo:color="#6fb544"/>
    </style:style>
    <style:style style:name="P15" style:family="paragraph" style:parent-style-name="_5f_Propriétés_20_à_20_connaître">
      <style:text-properties style:text-underline-style="none" fo:font-weight="normal" style:font-weight-asian="normal" style:font-weight-complex="normal"/>
    </style:style>
    <style:style style:name="P16" style:family="paragraph" style:parent-style-name="_5f_Propriétés_20_à_20_connaître">
      <style:text-properties style:font-name="Bitstream Vera Sans"/>
    </style:style>
    <style:style style:name="P17" style:family="paragraph" style:parent-style-name="_5f_Propriétés_20_à_20_connaître">
      <style:paragraph-properties fo:text-align="center" style:justify-single-word="false"/>
    </style:style>
    <style:style style:name="P18" style:family="paragraph" style:parent-style-name="_5f_Propriétés_20_à_20_connaître">
      <style:paragraph-properties>
        <style:tab-stops>
          <style:tab-stop style:position="3.979cm"/>
          <style:tab-stop style:position="5.969cm" style:type="center"/>
          <style:tab-stop style:position="7.514cm" style:type="center"/>
          <style:tab-stop style:position="9.989cm" style:type="center"/>
        </style:tab-stops>
      </style:paragraph-properties>
    </style:style>
    <style:style style:name="P19" style:family="paragraph" style:parent-style-name="_5f_Paragraphe_20__20_de_20_méthode">
      <style:paragraph-properties fo:margin-top="0.101cm" fo:margin-bottom="0.101cm" loext:contextual-spacing="false"/>
    </style:style>
    <style:style style:name="P20" style:family="paragraph" style:parent-style-name="_5f_Paragraphe_20__20_de_20_méthode">
      <style:paragraph-properties fo:margin-top="0.101cm" fo:margin-bottom="0cm" loext:contextual-spacing="false" fo:text-align="justify" style:justify-single-word="false">
        <style:tab-stops/>
      </style:paragraph-properties>
      <style:text-properties style:font-name="Bitstream Vera Sans" fo:font-weight="normal" style:font-weight-asian="normal" style:font-weight-complex="normal"/>
    </style:style>
    <style:style style:name="P21" style:family="paragraph" style:parent-style-name="Standard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2" style:family="paragraph" style:parent-style-name="_5f_Paragraphe_20__20_de_20_méthode">
      <style:text-properties fo:font-size="9pt" fo:font-weight="normal" style:font-size-asian="9pt" style:font-weight-asian="normal" style:font-size-complex="9pt" style:font-weight-complex="normal"/>
    </style:style>
    <style:style style:name="P23" style:family="paragraph" style:parent-style-name="_5f_Paragraphe_20__20_de_20_méthode">
      <style:paragraph-properties fo:text-align="center" style:justify-single-word="false"/>
    </style:style>
    <style:style style:name="P24" style:family="paragraph" style:parent-style-name="_5f_Paragraphe_20__20_de_20_méthode">
      <style:paragraph-properties fo:text-align="center" style:justify-single-word="false"/>
      <style:text-properties fo:color="#6fb544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sous_20_titre_20_A_20_connaitre_20_et_20_à_20_toi_20_de_20_jouer">
      <style:paragraph-properties fo:margin-top="0.3cm" fo:margin-bottom="0.199cm" loext:contextual-spacing="false"/>
    </style:style>
    <style:style style:name="P26" style:family="paragraph" style:parent-style-name="_5f_Paragraphe_20__20_de_20_méthode">
      <style:paragraph-properties fo:margin-top="0.199cm" fo:margin-bottom="0cm" loext:contextual-spacing="false"/>
    </style:style>
    <style:style style:name="P27" style:family="paragraph" style:parent-style-name="_5f_Paragraphe_20__20_de_20_méthode">
      <style:paragraph-properties fo:margin-top="0.101cm" fo:margin-bottom="0.199cm" loext:contextual-spacing="false"/>
    </style:style>
    <style:style style:name="P28" style:family="paragraph" style:parent-style-name="_5f_Paragraphe_20__20_de_20_méthode">
      <style:paragraph-properties fo:margin-top="0.101cm" fo:margin-bottom="0.199cm" loext:contextual-spacing="false" fo:text-align="center" style:justify-single-word="false"/>
    </style:style>
    <style:style style:name="P29" style:family="paragraph" style:parent-style-name="_5f_Paragraphe_20__20_de_20_méthode">
      <style:paragraph-properties fo:margin-top="0.101cm" fo:margin-bottom="0.199cm" loext:contextual-spacing="false" fo:break-before="column"/>
    </style:style>
    <style:style style:name="P30" style:family="paragraph" style:parent-style-name="_5f_sous_20_titre_20_d_27_exemple_20_">
      <style:paragraph-properties fo:margin-top="0.4cm" fo:margin-bottom="0cm" loext:contextual-spacing="false"/>
    </style:style>
    <style:style style:name="P31" style:family="paragraph" style:parent-style-name="_5f_Paragraphe_20__20_de_20_méthode">
      <style:paragraph-properties fo:margin-left="-0.199cm" fo:margin-right="0cm" fo:text-align="justify" style:justify-single-word="false" fo:text-indent="0cm" style:auto-text-indent="false"/>
    </style:style>
    <style:style style:name="P32" style:family="paragraph" style:parent-style-name="_5f_Paragraphe_20__20_de_20_méthode">
      <style:paragraph-properties fo:margin-top="0.199cm" fo:margin-bottom="0.101cm" loext:contextual-spacing="false" fo:text-align="center" style:justify-single-word="false"/>
    </style:style>
    <style:style style:name="P33" style:family="paragraph" style:parent-style-name="_5f_sous_20_titre_20_A_20_connaitre_20_et_20_à_20_toi_20_de_20_jouer">
      <style:paragraph-properties fo:margin-top="0.4cm" fo:margin-bottom="0.101cm" loext:contextual-spacing="false"/>
    </style:style>
    <style:style style:name="P34" style:family="paragraph" style:parent-style-name="Standard">
      <style:paragraph-properties fo:margin-left="-0.139cm" fo:margin-right="0cm" fo:text-indent="0cm" style:auto-text-indent="false"/>
      <style:text-properties style:font-name="Bitstream Vera Sans"/>
    </style:style>
    <style:style style:name="P35" style:family="paragraph" style:parent-style-name="_5f_Paragraphe_20__20_de_20_méthode" style:list-style-name="_5f_numérotation_20_des_20_exos_20_à_20_toide_20_jouer"/>
    <style:style style:name="P36" style:family="paragraph" style:parent-style-name="_5f_Paragraphe_20__20_de_20_méthode" style:list-style-name="_5f_numérotation_20_des_20_exos_20_à_20_toide_20_jouer">
      <style:paragraph-properties fo:margin-left="0cm" fo:margin-right="0cm" fo:text-indent="0cm" style:auto-text-indent="false" fo:break-before="column"/>
    </style:style>
    <style:style style:name="P37" style:family="paragraph" style:parent-style-name="_5f_Paragraphe_20__20_de_20_méthode" style:list-style-name="_5f_numérotation_20_des_20_exos_20_à_20_toide_20_jouer">
      <style:paragraph-properties fo:margin-left="0cm" fo:margin-right="0cm" fo:text-indent="0cm" style:auto-text-indent="false"/>
    </style:style>
    <style:style style:name="P38" style:family="paragraph" style:parent-style-name="_5f_Paragraphe_20__20_de_20_méthode" style:list-style-name="_5f_numérotation_20_des_20_exos_20_à_20_toide_20_jouer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_5f_Paragraphe_20__20_de_20_méthode" style:list-style-name="_5f_numérotation_20_des_20_exos_20_à_20_toide_20_jouer">
      <style:paragraph-properties fo:margin-left="0cm" fo:margin-right="0cm" fo:text-align="end" style:justify-single-word="false" fo:text-indent="0cm" style:auto-text-indent="false"/>
    </style:style>
    <style:style style:name="P40" style:family="paragraph" style:parent-style-name="_5f_Paragraphe_20__20_de_20_méthode" style:list-style-name="_5f_numérotation_20_des_20_exos_20_à_20_toide_20_jouer">
      <style:paragraph-properties fo:margin-top="0.101cm" fo:margin-bottom="0.101cm" loext:contextual-spacing="false"/>
    </style:style>
    <style:style style:name="P41" style:family="paragraph" style:parent-style-name="_5f_Paragraphe_20__20_de_20_méthode" style:list-style-name="_5f_numérotation_20_des_20_exos_20_à_20_toide_20_jouer">
      <style:paragraph-properties fo:margin-top="0.3cm" fo:margin-bottom="0.199cm" loext:contextual-spacing="false"/>
    </style:style>
    <style:style style:name="P42" style:family="paragraph" style:parent-style-name="_5f_Paragraphe_20__20_de_20_méthode" style:list-style-name="_5f_numérotation_20_des_20_exos_20_à_20_toide_20_jouer">
      <style:paragraph-properties fo:margin-top="0.101cm" fo:margin-bottom="0.199cm" loext:contextual-spacing="false"/>
    </style:style>
    <style:style style:name="P43" style:family="paragraph" style:parent-style-name="_2d_Titre_20_d_27_activités" style:list-style-name="_5f_Numérotation_20_de_20_méthodes" style:master-page-name="_5f_Pages_20_de_20_méthodes">
      <style:paragraph-properties style:page-number="auto" fo:break-before="page"/>
      <style:text-properties fo:font-variant="normal" fo:text-transform="none" fo:color="#75ab24" style:font-name="Bitstream Vera Sans2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4" style:family="paragraph" style:parent-style-name="_2d_Titre_20_de_20_méthodes" style:list-style-name="_5f_Numérotation_20_de_20_méthodes"/>
    <style:style style:name="P45" style:family="paragraph" style:parent-style-name="_2d_Titre_20_de_20_méthodes" style:list-style-name="_5f_Numérotation_20_de_20_méthodes">
      <style:text-properties fo:font-variant="normal" fo:text-transform="none" fo:color="#75ab24" style:font-name="Bitstream Vera Sans2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6" style:family="paragraph" style:parent-style-name="_2d_Titre_20_de_20_méthodes" style:list-style-name="_5f_Numérotation_20_de_20_méthodes">
      <style:text-properties fo:color="#6fb544"/>
    </style:style>
    <style:style style:name="P47" style:family="paragraph" style:parent-style-name="_2d_Titre_20_de_20_méthodes" style:list-style-name="_5f_Numérotation_20_de_20_méthodes">
      <style:paragraph-properties fo:margin-top="1.401cm" fo:margin-bottom="0.4cm" loext:contextual-spacing="false"/>
    </style:style>
    <style:style style:name="P48" style:family="paragraph">
      <style:paragraph-properties fo:margin-left="0cm" fo:margin-right="0cm" fo:margin-top="0cm" fo:margin-bottom="0cm" fo:line-height="100%" fo:text-align="center" fo:text-indent="0cm"/>
    </style:style>
    <style:style style:name="P49" style:family="paragraph">
      <loext:graphic-properties draw:fill="gradient" draw:fill-color="#00b8ff" draw:fill-gradient-name="_5f_Axial_20_Violet_20_G5" draw:gradient-step-count="64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50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1" style:family="paragraph">
      <loext:graphic-properties draw:fill="gradient" draw:fill-color="#00b8ff" draw:fill-gradient-name="_5f_Axial_20_Bleu_20_G5" draw:gradient-step-count="64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52" style:family="paragraph">
      <loext:graphic-properties draw:fill="gradient" draw:fill-color="#ffe399" draw:fill-gradient-name="_5f_Axial_20_Ocre_20_G5" draw:gradient-step-count="64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53" style:family="paragraph">
      <loext:graphic-properties draw:fill="gradient" draw:fill-color="#00b8ff" draw:fill-gradient-name="_5f_Axial_20_vert_20_G5" draw:gradient-step-count="64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54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5" style:family="paragraph">
      <loext:graphic-properties draw:fill="solid" draw:fill-color="#cc80b4" draw:opacity="50%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Bitstream Vera Sans2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6" style:family="paragraph">
      <loext:graphic-properties draw:fill="solid" draw:fill-color="#6fb544" draw:opacity="50%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Bitstream Vera Sans2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7" style:family="paragraph">
      <loext:graphic-properties draw:fill="none" draw:fill-color="#94bd5e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8" style:family="paragraph">
      <loext:graphic-properties draw:fill="solid" draw:fill-color="#0098cc" draw:opacity="50%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Bitstream Vera Sans2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ad649a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6fb544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0098cc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3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4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color="#0098cc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6" style:family="paragraph">
      <loext:graphic-properties draw:fill="solid" draw:fill-color="#ad649a" draw:opacity="50%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Bitstream Vera Sans2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7" style:family="paragraph">
      <loext:graphic-properties draw:fill="solid" draw:fill-color="#f2ffe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8" style:family="paragraph">
      <loext:graphic-properties draw:fill="solid" draw:fill-color="#edf4d1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9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0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1" style:family="paragraph">
      <loext:graphic-properties draw:fill="none" draw:fill-color="#a8d384" draw:opacity="50%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2" style:family="paragraph">
      <loext:graphic-properties draw:fill="solid" draw:fill-color="#edf4d1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4" style:family="paragraph">
      <style:paragraph-properties fo:margin-left="0cm" fo:margin-right="0cm" fo:margin-top="0cm" fo:margin-bottom="0cm" fo:line-height="100%" fo:text-indent="0cm"/>
    </style:style>
    <style:style style:name="P7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7" style:family="paragraph">
      <loext:graphic-properties draw:fill="solid" draw:fill-color="#cc80b4" draw:opacity="50%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8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0" style:family="paragraph">
      <loext:graphic-properties draw:fill="solid" draw:fill-color="#6fb544" draw:opacity="50%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1" style:family="paragraph">
      <loext:graphic-properties draw:fill="solid" draw:fill-color="#f2ffe5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83" style:family="paragraph">
      <loext:graphic-properties draw:fill="gradient" draw:fill-color="#00b8ff" draw:fill-gradient-name="_5f_LInéaire_20_vert_20_G5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6fb544" fo:font-weight="bold" style:font-weight-asian="bold" style:font-weight-complex="bold"/>
    </style:style>
    <style:style style:name="T2" style:family="text">
      <style:text-properties fo:color="#6fb544" style:text-underline-style="none" fo:font-weight="bold" style:font-weight-asian="bold" style:font-weight-complex="bold"/>
    </style:style>
    <style:style style:name="T3" style:family="text">
      <style:text-properties fo:color="#6fb544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T8" style:family="text">
      <style:text-properties style:font-name="Bitstream Vera Sans2" fo:font-size="9pt" style:text-underline-style="none" fo:font-weight="bold" style:font-size-asian="9pt" style:font-weight-asian="bold" style:font-size-complex="9pt" style:font-weight-complex="bold"/>
    </style:style>
    <style:style style:name="T9" style:family="text">
      <style:text-properties style:font-name="Bitstream Vera Sans2" fo:font-weight="normal" style:font-weight-asian="normal" style:font-weight-complex="normal"/>
    </style:style>
    <style:style style:name="T10" style:family="text">
      <style:text-properties style:font-name="Bitstream Vera Sans2" fo:font-weight="bold" style:font-weight-asian="bold" style:font-weight-complex="bold"/>
    </style:style>
    <style:style style:name="T11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1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13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T15" style:family="text">
      <style:text-properties style:use-window-font-color="true" style:text-underline-style="none" fo:font-weight="normal" style:font-weight-asian="normal" style:font-weight-complex="normal"/>
    </style:style>
    <style:style style:name="T16" style:family="text">
      <style:text-properties fo:color="#ad649a"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style:font-name="Bitstream Vera Sans"/>
    </style:style>
    <style:style style:name="T18" style:family="text">
      <style:text-properties style:font-name="Bitstream Vera Sans" fo:font-size="9pt" fo:font-weight="normal" style:font-size-asian="9pt" style:font-weight-asian="normal" style:font-size-complex="9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75ab24" style:text-underline-style="none" fo:font-weight="bold" style:font-weight-asian="bold" style:font-weight-complex="bold"/>
    </style:style>
    <style:style style:name="T22" style:family="text">
      <style:text-properties fo:color="#ffffff" style:text-outline="false" style:text-line-through-style="none" style:text-line-through-typ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3" style:family="text">
      <style:text-properties fo:color="#ffffff" style:text-outline="false" style:text-line-through-style="none" style:text-line-through-typ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4" style:family="text">
      <style:text-properties fo:color="#000000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fo:color="#ad649a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6" style:family="text">
      <style:text-properties fo:color="#6fb544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7" style:family="text">
      <style:text-properties fo:color="#0098cc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8" style:family="text">
      <style:text-properties fo:color="#000000" style:text-outline="false" style:text-line-through-style="none" style:text-line-through-type="none" style:font-name="Bitstream Vera Sans2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9" style:family="text"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0" style:family="text">
      <style:text-properties fo:color="#609941" style:text-outline="false" style:text-line-through-style="none" style:text-line-through-type="none" style:font-name="Times New Roman" fo:font-size="11pt" fo:font-style="italic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1" style:family="text">
      <style:text-properties fo:color="#000000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Times New Roman2" style:font-size-asian="24pt" style:font-style-asian="normal" style:font-weight-asian="normal" style:font-name-complex="Times New Roman2" style:font-size-complex="24pt" style:font-style-complex="normal" style:font-weight-complex="normal" style:text-emphasize="none" style:font-relief="none"/>
    </style:style>
    <style:style style:name="T32" style:family="text">
      <style:text-properties fo:color="#000000" style:text-outline="false" style:text-line-through-style="none" style:text-line-through-type="none" style:font-name="Bitstream Vera Sans2" fo:font-size="9pt" fo:font-style="normal" fo:text-shadow="none" style:text-underline-style="none" fo:font-weight="bold" style:font-name-asian="Times New Roman2" style:font-size-asian="24pt" style:font-style-asian="normal" style:font-weight-asian="normal" style:font-name-complex="Times New Roman2" style:font-size-complex="24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Bitstream Vera Sans1" style:font-size-asian="24pt" style:font-style-asian="normal" style:font-weight-asian="normal" style:font-name-complex="Bitstream Vera Sans1" style:font-size-complex="24pt" style:font-style-complex="normal" style:font-weight-complex="normal" style:text-emphasize="none" style:font-relief="none"/>
    </style:style>
    <style:style style:name="T34" style:family="text"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Bitstream Vera Sans1" style:font-size-asian="24pt" style:font-style-asian="normal" style:font-weight-asian="normal" style:font-name-complex="Bitstream Vera Sans1" style:font-size-complex="24pt" style:font-style-complex="normal" style:font-weight-complex="normal" style:text-emphasize="none" style:font-relief="none"/>
    </style:style>
    <style:style style:name="T35" style:family="text"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bold" style:font-name-asian="Bitstream Vera Sans1" style:font-size-asian="24pt" style:font-style-asian="normal" style:font-weight-asian="normal" style:font-name-complex="Bitstream Vera Sans1" style:font-size-complex="24pt" style:font-style-complex="normal" style:font-weight-complex="normal" style:text-emphasize="none" style:font-relief="none"/>
    </style:style>
    <style:style style:name="T36" style:family="text">
      <style:text-properties fo:color="#ad649a" style:text-outline="false" style:text-line-through-style="none" style:text-line-through-type="none" style:font-name="Times New Roman" fo:font-size="11pt" fo:font-style="italic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7" style:family="text">
      <style:text-properties fo:color="#000000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Bitstream Vera Sans1" style:font-size-asian="24pt" style:font-style-asian="normal" style:font-weight-asian="normal" style:font-name-complex="Bitstream Vera Sans1" style:font-size-complex="24pt" style:font-style-complex="normal" style:font-weight-complex="normal" style:text-emphasize="none" style:font-relief="none"/>
    </style:style>
    <style:style style:name="T38" style:family="text">
      <style:text-properties fo:color="#000000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Bitstream Vera Sans1" style:font-size-asian="24pt" style:font-style-asian="normal" style:font-weight-asian="normal" style:font-name-complex="Bitstream Vera Sans1" style:font-size-complex="24pt" style:font-style-complex="normal" style:font-weight-complex="normal" style:text-emphasize="none" style:font-relief="none"/>
    </style:style>
    <style:style style:name="T39" style:family="text"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0" style:family="text"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Bitstream Vera Sans2" style:font-size-asian="24pt" style:font-style-asian="normal" style:font-weight-asian="normal" style:font-name-complex="Bitstream Vera Sans2" style:font-size-complex="24pt" style:font-style-complex="normal" style:font-weight-complex="normal" style:text-emphasize="none" style:font-relief="none"/>
    </style:style>
    <style:style style:name="T41" style:family="text">
      <style:text-properties fo:color="#609941" style:text-outline="false" style:text-line-through-style="none" style:text-line-through-type="none" style:font-name="Times New Roman" fo:font-size="11pt" fo:font-style="italic" fo:text-shadow="none" style:text-underline-style="none" fo:font-weight="bold" style:font-name-asian="Bitstream Vera Sans1" style:font-size-asian="24pt" style:font-style-asian="normal" style:font-weight-asian="normal" style:font-name-complex="Bitstream Vera Sans1" style:font-size-complex="24pt" style:font-style-complex="normal" style:font-weight-complex="normal" style:text-emphasize="none" style:font-relief="none"/>
    </style:style>
    <style:style style:name="T42" style:family="text"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3" style:family="text">
      <style:text-properties fo:color="#ffffff" style:text-outline="false" style:text-line-through-style="none" style:text-line-through-typ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4" style:family="text">
      <style:text-properties fo:color="#ffffff" style:text-outline="false" style:text-line-through-style="none" style:text-line-through-type="none" style:font-name="Bitstream Vera Sans2" fo:font-size="11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5" style:family="text">
      <style:text-properties fo:color="#ffffff" style:text-outline="false" style:text-line-through-style="none" style:text-line-through-typ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6" style:family="text">
      <style:text-properties fo:color="#ffffff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Sect1" style:family="section">
      <style:section-properties fo:background-color="#edf4d1" text:dont-balance-text-columns="false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edf4d1" style:editable="false">
        <style:columns fo:column-count="1" fo:column-gap="0cm"/>
        <style:background-image/>
      </style:section-properties>
    </style:style>
    <style:style style:name="Sect3" style:family="section">
      <style:section-properties text:dont-balance-text-columns="false" style:editable="false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4" style:family="section">
      <style:section-properties fo:background-color="#edf4d1" text:dont-balance-text-columns="false" style:editable="false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background-image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iole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Bleu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ffe399" draw:fill-gradient-name="_5f_Axial_20_Ocre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er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cc80b4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10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6fb544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11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94bd5e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98cc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13" style:family="graphic">
      <style:graphic-properties draw:stroke="solid" svg:stroke-width="0.049cm" svg:stroke-color="#6fb544" draw:marker-start-width="0.275cm" draw:marker-start-center="false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.019cm" svg:stroke-color="#75ab24" draw:marker-start-width="0.33cm" draw:marker-start-center="false" draw:marker-end-width="0.33cm" draw:marker-end-center="false" draw:fill="none" draw:fill-color="#ffffff" fo:min-height="1.118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9cm" svg:stroke-color="#75ab24" draw:marker-start-width="0.33cm" draw:marker-start-center="false" draw:marker-end-width="0.33cm" draw:marker-end-center="false" draw:fill="none" draw:fill-color="#ffffff" fo:min-height="1.49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.019cm" svg:stroke-color="#75ab24" draw:marker-start-width="0.33cm" draw:marker-start-center="false" draw:marker-end-width="0.33cm" draw:marker-end-center="false" draw:fill="none" draw:fill-color="#ffffff" fo:min-height="0.746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ed_20__28_var_29__20_4039" svg:stroke-width="0.019cm" svg:stroke-color="#0098cc" draw:marker-start-width="0.33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4040" svg:stroke-width="0.019cm" svg:stroke-color="#0098cc" draw:marker-start-width="0.33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4041" svg:stroke-width="0.019cm" svg:stroke-color="#0098cc" draw:marker-start-width="0.33cm" draw:marker-start-center="false" draw:marker-end="Arrow_20_concav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none" draw:stroke-dash="Dashed_20__28_var_29__20_4042" svg:stroke-width="0.019cm" svg:stroke-color="#009bb5" draw:marker-start-width="0.33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52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svg:stroke-width="0.019cm" svg:stroke-color="#ad649a" draw:marker-start="Arrow_20_concave" draw:marker-start-width="0.229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9cm" svg:stroke-color="#6fb544" draw:marker-start-width="0.33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75ab24" draw:marker-start-width="0.33cm" draw:marker-start-center="false" draw:marker-end-width="0.33cm" draw:marker-end-center="false" draw:fill="none" draw:fill-color="#ffffff" fo:min-height="0.826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9cm" svg:stroke-color="#6fb544" draw:marker-start="Arrow_20_concave" draw:marker-start-width="0.229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9cm" svg:stroke-color="#ad649a" draw:marker-start-width="0.33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019cm" svg:stroke-color="#75ab24" draw:marker-start-width="0.33cm" draw:marker-start-center="false" draw:marker-end-width="0.33cm" draw:marker-end-center="false" draw:fill="none" draw:fill-color="#ffffff" fo:min-height="0.847cm" draw:shadow="hidden" draw:shadow-offset-x="0.3cm" draw:shadow-offset-y="0.3cm" draw:shadow-color="#808080" style:run-through="foreground"/>
    </style:style>
    <style:style style:name="gr27" style:family="graphic">
      <style:graphic-properties style:run-through="foreground"/>
    </style:style>
    <style:style style:name="gr28" style:family="graphic">
      <style:graphic-properties draw:stroke="solid" draw:stroke-dash="Dashed_20__28_var_29__20_4043" svg:stroke-width="0.019cm" svg:stroke-color="#0098cc" draw:marker-start-width="0.33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4044" svg:stroke-width="0.019cm" svg:stroke-color="#0098cc" draw:marker-start-width="0.33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4045" svg:stroke-width="0.019cm" svg:stroke-color="#0098cc" draw:marker-start-width="0.33cm" draw:marker-start-center="false" draw:marker-end="Arrow_20_concav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none" draw:stroke-dash="Dashed_20__28_var_29__20_4046" svg:stroke-width="0.019cm" svg:stroke-color="#009bb5" draw:marker-start-width="0.33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52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ad649a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33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6fb544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34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98cc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35" style:family="graphic">
      <style:graphic-properties draw:stroke="solid" svg:stroke-width="0cm" svg:stroke-color="#000000" draw:marker-start="Arrow_20_concave" draw:marker-start-width="0.199cm" draw:marker-start-center="false" draw:marker-end-width="0.199cm" draw:marker-end-center="false" draw:fill="solid" draw:fill-color="#f2ffe5" draw:textarea-horizontal-align="center" draw:textarea-vertical-align="middle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edf4d1" draw:textarea-horizontal-align="center" draw:textarea-vertical-align="middle" draw:shadow="hidden" draw:shadow-offset-x="0.3cm" draw:shadow-offset-y="0.3cm" draw:shadow-color="#808080" style:run-through="foreground"/>
    </style:style>
    <style:style style:name="gr37" style:family="graphic">
      <style:graphic-properties draw:stroke="none" draw:stroke-dash="Dashed_20__28_var_29__20_4048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74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none" draw:stroke-dash="Dashed_20__28_var_29__20_4051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74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405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svg:stroke-width="0cm" svg:stroke-color="#000000" draw:marker-start-width="0.3cm" draw:marker-start-center="false" draw:marker-end="Arrow_20_concave" draw:marker-end-width="0.199cm" draw:marker-end-center="false" draw:fill="solid" draw:fill-color="#f2ffe5" draw:textarea-horizontal-align="center" draw:textarea-vertical-align="middle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a8d384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42" style:family="graphic">
      <style:graphic-properties draw:stroke="solid" svg:stroke-width="0.019cm" svg:stroke-color="#000000" draw:marker-start-width="0.33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edf4d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.019cm" svg:stroke-color="#75ab24" draw:marker-start-width="0.33cm" draw:marker-start-center="false" draw:marker-end-width="0.33cm" draw:marker-end-center="false" draw:fill="none" draw:fill-color="#ffffff" fo:min-height="0.803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.019cm" svg:stroke-color="#75ab24" draw:marker-start-width="0.33cm" draw:marker-start-center="false" draw:marker-end-width="0.33cm" draw:marker-end-center="false" draw:fill="none" draw:fill-color="#ffffff" fo:min-height="0.437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cc80b4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47" style:family="graphic">
      <style:graphic-properties draw:stroke="none" svg:stroke-width="0.019cm" svg:stroke-color="#94bd5e" draw:marker-start-width="0.33cm" draw:marker-start-center="false" draw:marker-end-width="0.3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19cm" svg:stroke-color="#000000" draw:marker-start-width="0.228cm" draw:marker-start-center="false" draw:marker-end-width="0.228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019cm" svg:stroke-color="#75ab24" draw:marker-start="Arrow_20_concave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019cm" svg:stroke-color="#ad649a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019cm" svg:stroke-color="#000000" draw:marker-start="Arrow_20_concave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ff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.019cm" svg:stroke-color="#94bd5e" draw:marker-start="Arrow_20_concave" draw:marker-start-width="0.229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66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847cm" draw:shadow="hidden" draw:shadow-offset-x="0.3cm" draw:shadow-offset-y="0.3cm" draw:shadow-color="#808080" style:run-through="foreground"/>
    </style:style>
    <style:style style:name="gr56" style:family="graphic">
      <style:graphic-properties draw:stroke="none" draw:stroke-dash="Dashed_20__28_var_29__20_4054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6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none" draw:stroke-dash="Dashed_20__28_var_29__20_4055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6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405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svg:stroke-width="0.019cm" svg:stroke-color="#ad649a" draw:marker-start="Arrow_20_concave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none" draw:stroke-dash="Dashed_20__28_var_29__20_4057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6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none" draw:stroke-dash="Dashed_20__28_var_29__20_4058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6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ed_20__28_var_29__20_405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svg:stroke-width="0.019cm" svg:stroke-color="#6fb544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f2ffe5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" style:family="graphic">
      <style:graphic-properties draw:stroke="none" draw:stroke-dash="Dashed_20__28_var_29__20_4061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6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none" draw:stroke-dash="Dashed_20__28_var_29__20_4062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6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406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svg:stroke-width="0.019cm" svg:stroke-color="#6fb544" draw:marker-start="Arrow_20_concave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LInéaire_20_ver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30" draw:style-name="gr69" draw:text-style-name="P83" svg:width="1.001cm" svg:height="1.8cm" svg:x="17.701cm" svg:y="27.199cm">
        <text:p text:style-name="P48"><text:span text:style-name="T43"/></text:p>
        <text:p text:style-name="P82"><text:span text:style-name="T44">73</text:span></text:p>
        <text:p text:style-name="P48"><text:span text:style-name="T45"/></text:p>
        <text:p text:style-name="P48"><text:span text:style-name="T46"/></text:p>
      </draw:rect>
      <draw:rect text:anchor-type="page" text:anchor-page-number="4" draw:z-index="31" draw:style-name="gr69" draw:text-style-name="P83" svg:width="1.001cm" svg:height="1.8cm" svg:x="17.701cm" svg:y="27.199cm">
        <text:p text:style-name="P48"><text:span text:style-name="T43"/></text:p>
        <text:p text:style-name="P82"><text:span text:style-name="T44">75</text:span></text:p>
        <text:p text:style-name="P48"><text:span text:style-name="T45"/></text:p>
        <text:p text:style-name="P48"><text:span text:style-name="T46"/></text:p>
      </draw:rect>
      <draw:rect text:anchor-type="page" text:anchor-page-number="1" draw:z-index="32" draw:style-name="gr69" draw:text-style-name="P83" svg:width="1.001cm" svg:height="1.8cm" svg:x="1.3cm" svg:y="27.201cm">
        <text:p text:style-name="P48"><text:span text:style-name="T43"/></text:p>
        <text:p text:style-name="P82"><text:span text:style-name="T44">72</text:span></text:p>
        <text:p text:style-name="P48"><text:span text:style-name="T45"/></text:p>
        <text:p text:style-name="P48"><text:span text:style-name="T46"/></text:p>
      </draw:rect>
      <draw:rect text:anchor-type="page" text:anchor-page-number="3" draw:z-index="33" draw:style-name="gr69" draw:text-style-name="P83" svg:width="1.001cm" svg:height="1.8cm" svg:x="1.3cm" svg:y="27.201cm">
        <text:p text:style-name="P48"><text:span text:style-name="T43"/></text:p>
        <text:p text:style-name="P82"><text:span text:style-name="T44">74</text:span></text:p>
        <text:p text:style-name="P48"><text:span text:style-name="T45"/></text:p>
        <text:p text:style-name="P48"><text:span text:style-name="T46"/></text:p>
      </draw:rect>
      <text:list xml:id="list7395102249343957815" text:style-name="_5f_Numérotation_20_de_20_méthodes">
        <text:list-item>
          <text:p text:style-name="P43">: Identifier une situation de proportionnalité</text:p>
        </text:list-item>
      </text:list>
      <text:p text:style-name="P13"><draw:line text:anchor-type="paragraph" draw:z-index="13" draw:style-name="gr13" draw:text-style-name="P59" svg:x1="-1.199cm" svg:y1="0.199cm" svg:x2="-1.199cm" svg:y2="22.639cm"><text:p/></draw:line>À connaître</text:p>
      <text:p text:style-name="P15">Deux grandeurs sont <text:span text:style-name="T1">proportionnelles</text:span> lorsque l’une s’obtient en multipliant (ou en divisant) l’autre par un même nombre non nul.</text:p>
      <text:p text:style-name="P15">Ce nombre est appelé <text:span text:style-name="T1">coefficient de proportionnalité</text:span>. Il peut être décimal ou fractionnaire.</text:p>
      <text:p text:style-name="_5f_sous_20_titre_20_d_27_exemple_20_">Exemple<text:span text:style-name="T5"> </text:span><text:span text:style-name="T7">: Le carburant pour un motoculteur est</text:span><text:span text:style-name="T11"> un mélange de super et d’huile où les doses d’huile et d’essence sont proportionnelles : il faut 2 doses d’huile pour 3 doses de super. Détermine le coefficient de proportionnalité qui permet d’obtenir la dose de super en fonction de la dose d’huile.</text:span></text:p>
      <text:section text:style-name="Sect1" text:name="Section3">
        <text:p text:style-name="P19"><draw:g text:anchor-type="as-char" svg:y="0cm" draw:z-index="29" draw:style-name="gr7"><draw:rect draw:style-name="gr33" draw:text-style-name="P80" svg:width="1.004cm" svg:height="0.881cm" svg:x="3.611cm" svg:y="2.166cm"><text:p text:style-name="P48"><text:span text:style-name="T24">...</text:span></text:p></draw:rect><draw:rect draw:style-name="gr47" draw:text-style-name="P54" svg:width="1.932cm" svg:height="0.812cm" svg:x="0cm" svg:y="0cm"><text:p text:style-name="P48"><text:span text:style-name="T24">Données</text:span></text:p><text:p text:style-name="P48"><text:span text:style-name="T24">du problème</text:span></text:p></draw:rect><draw:rect draw:style-name="gr8" draw:text-style-name="P54" svg:width="2.611cm" svg:height="0.879cm" svg:x="0cm" svg:y="1.291cm"><text:p text:style-name="P48"><text:span text:style-name="T24">Dose</text:span></text:p><text:p text:style-name="P48"><text:span text:style-name="T24">d’huile (en L)</text:span></text:p></draw:rect><draw:rect draw:style-name="gr8" draw:text-style-name="P54" svg:width="2.611cm" svg:height="0.881cm" svg:x="0cm" svg:y="2.166cm"><text:p text:style-name="P48"><text:span text:style-name="T24">Dose de</text:span></text:p><text:p text:style-name="P48"><text:span text:style-name="T24">super (en L)</text:span></text:p></draw:rect><draw:rect draw:style-name="gr8" draw:text-style-name="P54" svg:width="1.004cm" svg:height="0.879cm" svg:x="2.611cm" svg:y="1.291cm"><text:p text:style-name="P48"><text:span text:style-name="T24">2</text:span></text:p></draw:rect><draw:rect draw:style-name="gr8" draw:text-style-name="P54" svg:width="1.004cm" svg:height="0.879cm" svg:x="3.611cm" svg:y="1.291cm"><text:p text:style-name="P48"><text:span text:style-name="T24">...</text:span></text:p></draw:rect><draw:rect draw:style-name="gr8" draw:text-style-name="P54" svg:width="1.004cm" svg:height="0.881cm" svg:x="2.611cm" svg:y="2.166cm"><text:p text:style-name="P48"><text:span text:style-name="T24">3</text:span></text:p></draw:rect><draw:rect draw:style-name="gr48" draw:text-style-name="P78" svg:width="1.004cm" svg:height="1.754cm" svg:x="2.611cm" svg:y="1.291cm"><text:p/></draw:rect><draw:line draw:style-name="gr49" draw:text-style-name="P65" svg:x1="3.112cm" svg:y1="1.183cm" svg:x2="3.112cm" svg:y2="0.811cm"><text:p/></draw:line><draw:line draw:style-name="gr63" draw:text-style-name="P65" svg:x1="3.111cm" svg:y1="0.811cm" svg:x2="1.612cm" svg:y2="0.811cm"><text:p/></draw:line><draw:ellipse draw:style-name="gr42" draw:text-style-name="P65" svg:width="2.244cm" svg:height="1.004cm" svg:x="3.498cm" svg:y="1.692cm" draw:kind="arc" draw:start-angle="269.81" draw:end-angle="89.73"><text:p/></draw:ellipse><draw:ellipse draw:style-name="gr64" draw:text-style-name="P81" svg:width="1.251cm" svg:height="0.502cm" svg:x="5.179cm" svg:y="1.907cm"><text:p text:style-name="P48"><text:span text:style-name="T31">× </text:span><text:span text:style-name="T41">k</text:span></text:p></draw:ellipse><draw:line draw:style-name="gr53" draw:text-style-name="P76" svg:x1="6.158cm" svg:y1="1.684cm" svg:x2="6.158cm" svg:y2="1.023cm"><text:p/></draw:line><draw:rect draw:style-name="gr47" draw:text-style-name="P54" svg:width="7.25cm" svg:height="0.974cm" svg:x="4.676cm" svg:y="0.106cm"><text:p text:style-name="P48"><text:span text:style-name="T24">Le nombre </text:span><text:span text:style-name="T42">k</text:span><text:span text:style-name="T24"> vérifie : 2 </text:span><text:span text:style-name="T37">×</text:span><text:span text:style-name="T38"> </text:span><text:span text:style-name="T41">k</text:span><text:span text:style-name="T38"> =3</text:span></text:p></draw:rect><draw:frame draw:style-name="gr54" draw:text-style-name="P75" svg:width="1.916cm" svg:height="0.66cm" svg:x="6.899cm" svg:y="1.132cm"><draw:text-box><text:p text:style-name="P74"><text:span text:style-name="T29">Donc :</text:span><text:span text:style-name="T29"><text:tab/></text:span><text:span text:style-name="T41">k</text:span><text:span text:style-name="T29"> = </text:span></text:p></draw:text-box></draw:frame><draw:line draw:style-name="gr24" draw:text-style-name="P76" svg:x1="8.909cm" svg:y1="1.792cm" svg:x2="8.911cm" svg:y2="2.268cm"><text:p/></draw:line><draw:line draw:style-name="gr24" draw:text-style-name="P76" svg:x1="6.158cm" svg:y1="1.685cm" svg:x2="6.158cm" svg:y2="1.025cm"><text:p/></draw:line><draw:frame draw:style-name="gr55" draw:text-style-name="P75" svg:width="4.534cm" svg:height="0.847cm" svg:x="9.597cm" svg:y="2.034cm"><draw:text-box><text:p text:style-name="P74"><text:span text:style-name="T41">k</text:span><text:span text:style-name="T29"> est le quotient de 3 par 2</text:span></text:p></draw:text-box></draw:frame><draw:line draw:style-name="gr63" draw:text-style-name="P76" svg:x1="8.911cm" svg:y1="2.268cm" svg:x2="9.474cm" svg:y2="2.268cm"><text:p/></draw:line><draw:frame draw:style-name="gr54" draw:text-style-name="P75" svg:width="2.701cm" svg:height="0.66cm" svg:x="6.909cm" svg:y="2.697cm"><draw:text-box><text:p text:style-name="P74"><text:span text:style-name="T29">Ainsi :</text:span><text:span text:style-name="T29"><text:tab/></text:span><text:span text:style-name="T41">k</text:span><text:span text:style-name="T29"> = 1,5</text:span></text:p></draw:text-box></draw:frame><draw:g draw:style-name="gr27"><draw:frame draw:style-name="gr65" draw:text-style-name="P69" svg:width="0.304cm" svg:height="0.47cm" svg:x="8.798cm" svg:y="0.947cm"><draw:text-box><text:p text:style-name="P48"><text:span text:style-name="T29">3</text:span></text:p></draw:text-box></draw:frame><draw:frame draw:style-name="gr66" draw:text-style-name="P69" svg:width="0.304cm" svg:height="0.47cm" svg:x="8.798cm" svg:y="1.416cm"><draw:text-box><text:p text:style-name="P48"><text:span text:style-name="T29">2</text:span></text:p></draw:text-box></draw:frame><draw:line draw:style-name="gr67" draw:text-style-name="P70" svg:x1="8.804cm" svg:y1="1.363cm" svg:x2="9.086cm" svg:y2="1.363cm"><text:p/></draw:line></draw:g><draw:line draw:style-name="gr68" draw:text-style-name="P65" svg:x1="3.112cm" svg:y1="1.183cm" svg:x2="3.112cm" svg:y2="0.811cm"><text:p/></draw:line></draw:g></text:p>
        <text:p text:style-name="P20">Le coefficient de proportionnalité qui permet d'obtenir la dose de super en fonction de la dose d'huile est 1,5.</text:p>
      </text:section>
      <text:p text:style-name="_5f_sous_20_titre_20_d_27_exemple_20_">Remarque<text:span text:style-name="T11"> : Soit </text:span><text:span text:style-name="T16">h</text:span><text:span text:style-name="T11"> le coefficient de proportionnalité qui permet d'obtenir la dose d’huile en fonction de la dose de super :</text:span></text:p>
      <text:p text:style-name="P21"><draw:g text:anchor-type="as-char" svg:y="0cm" draw:z-index="28" draw:style-name="gr7"><draw:rect draw:style-name="gr46" draw:text-style-name="P77" svg:width="1.004cm" svg:height="0.881cm" svg:x="3.611cm" svg:y="2.166cm"><text:p text:style-name="P48"><text:span text:style-name="T24">...</text:span></text:p></draw:rect><draw:rect draw:style-name="gr47" draw:text-style-name="P54" svg:width="1.932cm" svg:height="0.812cm" svg:x="0cm" svg:y="0cm"><text:p text:style-name="P48"><text:span text:style-name="T24">Données</text:span></text:p><text:p text:style-name="P48"><text:span text:style-name="T24">du problème</text:span></text:p></draw:rect><draw:rect draw:style-name="gr8" draw:text-style-name="P54" svg:width="2.611cm" svg:height="0.879cm" svg:x="0cm" svg:y="1.291cm"><text:p text:style-name="P48"><text:span text:style-name="T24">Dose</text:span></text:p><text:p text:style-name="P48"><text:span text:style-name="T24">d’huile (en L)</text:span></text:p></draw:rect><draw:rect draw:style-name="gr8" draw:text-style-name="P54" svg:width="2.611cm" svg:height="0.881cm" svg:x="0cm" svg:y="2.166cm"><text:p text:style-name="P48"><text:span text:style-name="T24">Dose de</text:span></text:p><text:p text:style-name="P48"><text:span text:style-name="T24">super (en L)</text:span></text:p></draw:rect><draw:rect draw:style-name="gr8" draw:text-style-name="P54" svg:width="1.004cm" svg:height="0.879cm" svg:x="2.611cm" svg:y="1.291cm"><text:p text:style-name="P48"><text:span text:style-name="T24">2</text:span></text:p></draw:rect><draw:rect draw:style-name="gr8" draw:text-style-name="P54" svg:width="1.004cm" svg:height="0.879cm" svg:x="3.611cm" svg:y="1.291cm"><text:p text:style-name="P48"><text:span text:style-name="T24">...</text:span></text:p></draw:rect><draw:rect draw:style-name="gr8" draw:text-style-name="P54" svg:width="1.004cm" svg:height="0.881cm" svg:x="2.611cm" svg:y="2.166cm"><text:p text:style-name="P48"><text:span text:style-name="T24">3</text:span></text:p></draw:rect><draw:rect draw:style-name="gr48" draw:text-style-name="P78" svg:width="1.004cm" svg:height="1.754cm" svg:x="2.611cm" svg:y="1.291cm"><text:p/></draw:rect><draw:line draw:style-name="gr49" draw:text-style-name="P65" svg:x1="3.112cm" svg:y1="1.183cm" svg:x2="3.112cm" svg:y2="0.811cm"><text:p/></draw:line><draw:line draw:style-name="gr50" draw:text-style-name="P65" svg:x1="3.111cm" svg:y1="0.811cm" svg:x2="1.612cm" svg:y2="0.811cm"><text:p/></draw:line><draw:ellipse draw:style-name="gr51" draw:text-style-name="P65" svg:width="2.246cm" svg:height="1.004cm" svg:x="3.501cm" svg:y="1.692cm" draw:kind="arc" draw:start-angle="269.81" draw:end-angle="90.21"><text:p/></draw:ellipse><draw:ellipse draw:style-name="gr52" draw:text-style-name="P79" svg:width="1.253cm" svg:height="0.502cm" svg:x="5.182cm" svg:y="1.907cm"><text:p text:style-name="P48"><text:span text:style-name="T31">× </text:span><text:span text:style-name="T36">h</text:span></text:p></draw:ellipse><draw:line draw:style-name="gr53" draw:text-style-name="P76" svg:x1="6.158cm" svg:y1="1.684cm" svg:x2="6.158cm" svg:y2="1.023cm"><text:p/></draw:line><draw:rect draw:style-name="gr47" draw:text-style-name="P54" svg:width="7.25cm" svg:height="0.974cm" svg:x="4.676cm" svg:y="0.106cm"><text:p text:style-name="P48"><text:span text:style-name="T24">Le nombre </text:span><text:span text:style-name="T36">h</text:span><text:span text:style-name="T24"> vérifie : 3 </text:span><text:span text:style-name="T37">×</text:span><text:span text:style-name="T38"> </text:span><text:span text:style-name="T36">h</text:span><text:span text:style-name="T38"> = 2</text:span></text:p></draw:rect><draw:frame draw:style-name="gr54" draw:text-style-name="P75" svg:width="1.916cm" svg:height="0.66cm" svg:x="6.899cm" svg:y="1.132cm"><draw:text-box><text:p text:style-name="P74"><text:span text:style-name="T29">Donc :</text:span><text:span text:style-name="T29"><text:tab/></text:span><text:span text:style-name="T36">h</text:span><text:span text:style-name="T29"> = </text:span></text:p></draw:text-box></draw:frame><draw:line draw:style-name="gr21" draw:text-style-name="P76" svg:x1="8.909cm" svg:y1="1.792cm" svg:x2="8.911cm" svg:y2="2.268cm"><text:p/></draw:line><draw:line draw:style-name="gr21" draw:text-style-name="P76" svg:x1="6.158cm" svg:y1="1.685cm" svg:x2="6.158cm" svg:y2="1.025cm"><text:p/></draw:line><draw:frame draw:style-name="gr55" draw:text-style-name="P75" svg:width="4.534cm" svg:height="0.847cm" svg:x="9.597cm" svg:y="2.034cm"><draw:text-box><text:p text:style-name="P74"><text:span text:style-name="T36">h</text:span><text:span text:style-name="T29"> est le quotient de 2 par 3</text:span></text:p></draw:text-box></draw:frame><draw:line draw:style-name="gr50" draw:text-style-name="P76" svg:x1="8.911cm" svg:y1="2.268cm" svg:x2="9.474cm" svg:y2="2.268cm"><text:p/></draw:line><draw:frame draw:style-name="gr54" draw:text-style-name="P75" svg:width="6.848cm" svg:height="0.66cm" svg:x="6.909cm" svg:y="2.697cm"><draw:text-box><text:p text:style-name="P74"><text:span text:style-name="T39">Donc Dose d’huile =  </text:span><text:span text:style-name="T40">× Dose de super</text:span></text:p></draw:text-box></draw:frame><draw:g draw:style-name="gr27"><draw:frame draw:style-name="gr56" draw:text-style-name="P69" svg:width="0.304cm" svg:height="0.47cm" svg:x="8.798cm" svg:y="0.947cm"><draw:text-box><text:p text:style-name="P48"><text:span text:style-name="T29">2</text:span></text:p></draw:text-box></draw:frame><draw:frame draw:style-name="gr57" draw:text-style-name="P69" svg:width="0.304cm" svg:height="0.47cm" svg:x="8.798cm" svg:y="1.416cm"><draw:text-box><text:p text:style-name="P48"><text:span text:style-name="T29">3</text:span></text:p></draw:text-box></draw:frame><draw:line draw:style-name="gr58" draw:text-style-name="P70" svg:x1="8.804cm" svg:y1="1.363cm" svg:x2="9.086cm" svg:y2="1.363cm"><text:p/></draw:line></draw:g><draw:line draw:style-name="gr59" draw:text-style-name="P65" svg:x1="3.112cm" svg:y1="1.183cm" svg:x2="3.112cm" svg:y2="0.811cm"><text:p/></draw:line><draw:g draw:style-name="gr27"><draw:frame draw:style-name="gr60" draw:text-style-name="P69" svg:width="0.304cm" svg:height="0.47cm" svg:x="10.343cm" svg:y="2.452cm"><draw:text-box><text:p text:style-name="P48"><text:span text:style-name="T29">2</text:span></text:p></draw:text-box></draw:frame><draw:frame draw:style-name="gr61" draw:text-style-name="P69" svg:width="0.304cm" svg:height="0.47cm" svg:x="10.343cm" svg:y="2.919cm"><draw:text-box><text:p text:style-name="P48"><text:span text:style-name="T29">3</text:span></text:p></draw:text-box></draw:frame><draw:line draw:style-name="gr62" draw:text-style-name="P70" svg:x1="10.349cm" svg:y1="2.866cm" svg:x2="10.631cm" svg:y2="2.866cm"><text:p/></draw:line></draw:g></draw:g></text:p>
      <text:p text:style-name="P13">À connaître</text:p>
      <text:p text:style-name="P16">Pour vérifier si <text:span text:style-name="T1">deux grandeurs</text:span> sont <text:span text:style-name="T2">proportionnelles</text:span>, on peut s’assurer qu’elles évoluent toutes les deux dans les mêmes proportions.</text:p>
      <text:p text:style-name="_5f_sous_20_titre_20_d_27_exemple_20_">Exemple<text:span text:style-name="T4"> </text:span><text:span text:style-name="T11">: Les tarifs des remontées mécaniques d’une station de ski sont les suivants : 25 € la journée, 45 € les deux jours et 120 € les 6 jours. Le prix à payer est-il proportionnel à la durée ?</text:span></text:p>
      <text:section text:style-name="Sect2" text:name="Section7">
        <text:p text:style-name="_5f_Paragraphe_20__20_de_20_méthode">Si le prix à payer était proportionnel à la durée, en payant 25 € la journée, on devrait payer le double pour deux jours, soit 50 € et 6 fois plus pour six jours, soit 150 €. </text:p>
        <text:p text:style-name="_5f_Paragraphe_20__20_de_20_méthode">Comme ce n'est pas le cas, le prix à payer n'est pas proportionnel à la durée. </text:p>
      </text:section>
      <text:p text:style-name="_5f_sous_20_titre_20_A_20_connaitre_20_et_20_à_20_toi_20_de_20_jouer">À toi de jouer</text:p>
      <text:list xml:id="list6809261300493628755" text:style-name="_5f_numérotation_20_des_20_exos_20_à_20_toide_20_jouer">
        <text:list-item>
          <text:p text:style-name="P36">Un architecte réalise un plan en prenant 2 cm pour représenter <text:s/>5 m en réalité. Par quel nombre faut-il multiplier les dimensions du plan en centimètres pour obtenir celles de la réalité en mètres ?</text:p>
        </text:list-item>
        <text:list-item>
          <text:p text:style-name="P37">Un commerçant vend ses croissants à 0,65 € l’unité ou à 5,00 € le paquet de 10. Cette situation ne relève pas d’une situation de proportionnalité. Explique pourquoi.</text:p>
        </text:list-item>
      </text:list>
      <text:list xml:id="list213027722348811" text:continue-list="list7395102249343957815" text:style-name="_5f_Numérotation_20_de_20_méthodes">
        <text:list-item>
          <text:p text:style-name="P44"><text:soft-page-break/>: Remplir un tableau de proportionnalité</text:p>
        </text:list-item>
      </text:list>
      <text:p text:style-name="P14"><draw:line text:anchor-type="paragraph" draw:z-index="14" draw:style-name="gr13" draw:text-style-name="P59" svg:x1="-1.199cm" svg:y1="0.199cm" svg:x2="-1.199cm" svg:y2="22.639cm"><text:p/></draw:line>Soit on utilise le coefficient de proportionnalité.</text:p>
      <text:p text:style-name="_5f_sous_20_titre_20_A_20_connaitre_20_et_20_à_20_toi_20_de_20_jouer">Exemple 1<text:span text:style-name="T5"> </text:span><text:span text:style-name="T7">: On reprend l’exercice du mélange huile/super pour le motoculteur. Quelle quantité de super faut-il rajouter si l’on verse d’abord 4,5 L d’huile ?</text:span></text:p>
      <text:section text:style-name="Sect2" text:name="Section8">
        <text:p text:style-name="_5f_Paragraphe_20__20_de_20_méthode">On a vu dans le paragraphe précédent : Dose de super = 1,5 × Dose d’huile</text:p>
        <text:p text:style-name="_5f_Paragraphe_20__20_de_20_méthode"><draw:g text:anchor-type="as-char" svg:y="0cm" draw:z-index="27" draw:style-name="gr7"><draw:rect draw:style-name="gr8" draw:text-style-name="P54" svg:width="3.507cm" svg:height="0.877cm" svg:x="0cm" svg:y="0.005cm"><text:p text:style-name="P48"><text:span text:style-name="T24">Dose d’huile (en L)</text:span></text:p></draw:rect><draw:rect draw:style-name="gr8" draw:text-style-name="P54" svg:width="3.507cm" svg:height="0.879cm" svg:x="0cm" svg:y="0.88cm"><text:p text:style-name="P48"><text:span text:style-name="T24">Dose de super (en L)</text:span></text:p></draw:rect><draw:rect draw:style-name="gr8" draw:text-style-name="P54" svg:width="1.001cm" svg:height="0.877cm" svg:x="3.501cm" svg:y="0.004cm"><text:p text:style-name="P48"><text:span text:style-name="T24">2</text:span></text:p></draw:rect><draw:rect draw:style-name="gr8" draw:text-style-name="P54" svg:width="1.003cm" svg:height="0.877cm" svg:x="4.501cm" svg:y="0.004cm"><text:p text:style-name="P48"><text:span text:style-name="T24">4,5</text:span></text:p></draw:rect><draw:rect draw:style-name="gr8" draw:text-style-name="P54" svg:width="1.001cm" svg:height="0.879cm" svg:x="3.501cm" svg:y="0.88cm"><text:p text:style-name="P48"><text:span text:style-name="T24">3</text:span></text:p></draw:rect><draw:rect draw:style-name="gr41" draw:text-style-name="P71" svg:width="1.003cm" svg:height="0.879cm" svg:x="4.501cm" svg:y="0.88cm"><text:p text:style-name="P48"><text:span text:style-name="T30">x</text:span></text:p></draw:rect><draw:ellipse draw:style-name="gr42" draw:text-style-name="P65" svg:width="2.244cm" svg:height="1.004cm" svg:x="4.389cm" svg:y="0.379cm" draw:kind="arc" draw:start-angle="269.81" draw:end-angle="90"><text:p/></draw:ellipse><draw:ellipse draw:style-name="gr43" draw:text-style-name="P72" svg:width="1.251cm" svg:height="0.503cm" svg:x="6.075cm" svg:y="0.628cm"><text:p text:style-name="P48"><text:span text:style-name="T31">×</text:span><text:span text:style-name="T32">1,5</text:span></text:p></draw:ellipse><draw:frame draw:style-name="gr44" draw:text-style-name="P73" svg:width="5.852cm" svg:height="0.803cm" svg:x="8.158cm" svg:y="0cm"><draw:text-box><text:p text:style-name="P48"><text:span text:style-name="T29">On multiplie par le coefficient de proportionnalité et on obtient :</text:span></text:p></draw:text-box></draw:frame><draw:frame draw:style-name="gr45" draw:text-style-name="P75" svg:width="3.463cm" svg:height="0.438cm" svg:x="9.347cm" svg:y="1.323cm"><draw:text-box><text:p text:style-name="P74"><text:span text:style-name="T30">x</text:span><text:span text:style-name="T29"> = 4,5 </text:span><text:span text:style-name="T33">×</text:span><text:span text:style-name="T34"> </text:span><text:span text:style-name="T35">1,5</text:span><text:span text:style-name="T34"> = 6,75</text:span></text:p></draw:text-box></draw:frame><draw:line draw:style-name="gr22" draw:text-style-name="P76" svg:x1="11.077cm" svg:y1="0.781cm" svg:x2="11.077cm" svg:y2="1.291cm"><text:p/></draw:line></draw:g></text:p>
      </text:section>
      <text:p text:style-name="_5f_sous_20_titre_20_A_20_connaitre_20_et_20_à_20_toi_20_de_20_jouer">À toi de jouer</text:p>
      <text:list xml:id="list213027022724682" text:continue-list="list6809261300493628755" text:style-name="_5f_numérotation_20_des_20_exos_20_à_20_toide_20_jouer">
        <text:list-item>
          <text:p text:style-name="P35">Un skipper doit acheter plusieurs bouts. Il choisit un cordage à 3,50 € le mètre. Combien coûte un bout de 5 m ? De 3,5 m ? De 23 m ? De 36 m ?</text:p>
        </text:list-item>
        <text:list-item>
          <text:p text:style-name="P35">Le pouvoir couvrant d’une peinture est de 5 L pour 15 m². Calcule les surfaces que l’on a recouvertes en utilisant 2 L, 13 L, 15 L et 32 L de cette peinture.</text:p>
        </text:list-item>
      </text:list>
      <text:p text:style-name="P14">Soit on utilise des relations entre les différentes valeurs des grandeurs</text:p>
      <text:p text:style-name="P22">On utilise cette méthode lorsque le coefficient de proportionnalité n'est pas un nombre décimal, ou pour simplifier les calculs.</text:p>
      <text:p text:style-name="_5f_sous_20_titre_20_d_27_exemple_20_">Exemple 2<text:span text:style-name="T5"> </text:span><text:span text:style-name="T7">: La prime annuelle d’un vendeur est proportionnelle au montant des ventes qu’il a réalisées pendant l’année. Le directeur du magasin utilise le tableau suivant pour verser les primes à ses vendeurs.</text:span></text:p>
      <text:p text:style-name="P23"><draw:g text:anchor-type="as-char" svg:y="0cm" draw:z-index="12" draw:style-name="gr7"><draw:rect draw:style-name="gr8" draw:text-style-name="P54" svg:width="2.431cm" svg:height="0.502cm" svg:x="0cm" svg:y="0cm"><text:p text:style-name="P48"><text:span text:style-name="T24">Ventes (en €)</text:span></text:p></draw:rect><draw:rect draw:style-name="gr8" draw:text-style-name="P54" svg:width="2.431cm" svg:height="0.5cm" svg:x="0cm" svg:y="0.501cm"><text:p text:style-name="P48"><text:span text:style-name="T24">Primes (en €)</text:span></text:p></draw:rect><draw:rect draw:style-name="gr8" draw:text-style-name="P54" svg:width="1.929cm" svg:height="0.502cm" svg:x="2.431cm" svg:y="0cm"><text:p text:style-name="P48"><text:span text:style-name="T24">2 000</text:span></text:p></draw:rect><draw:rect draw:style-name="gr9" draw:text-style-name="P55" svg:width="1.929cm" svg:height="0.5cm" svg:x="2.431cm" svg:y="0.501cm"><text:p/></draw:rect><draw:rect draw:style-name="gr8" draw:text-style-name="P54" svg:width="1.93cm" svg:height="0.502cm" svg:x="4.359cm" svg:y="0cm"><text:p text:style-name="P48"><text:span text:style-name="T24">8 000</text:span></text:p></draw:rect><draw:rect draw:style-name="gr8" draw:text-style-name="P54" svg:width="1.93cm" svg:height="0.5cm" svg:x="4.359cm" svg:y="0.501cm"><text:p text:style-name="P48"><text:span text:style-name="T24">500</text:span></text:p></draw:rect><draw:rect draw:style-name="gr10" draw:text-style-name="P56" svg:width="1.929cm" svg:height="0.502cm" svg:x="6.288cm" svg:y="0cm"><text:p/></draw:rect><draw:rect draw:style-name="gr8" draw:text-style-name="P54" svg:width="1.929cm" svg:height="0.5cm" svg:x="6.288cm" svg:y="0.501cm"><text:p text:style-name="P48"><text:span text:style-name="T24">1 000</text:span></text:p></draw:rect><draw:rect draw:style-name="gr8" draw:text-style-name="P54" svg:width="1.93cm" svg:height="0.502cm" svg:x="8.216cm" svg:y="0cm"><text:p text:style-name="P48"><text:span text:style-name="T24">18 000</text:span></text:p></draw:rect><draw:rect draw:style-name="gr8" draw:text-style-name="P54" svg:width="1.93cm" svg:height="0.5cm" svg:x="8.216cm" svg:y="0.501cm"><text:p text:style-name="P48"><text:span text:style-name="T24">1 125</text:span></text:p></draw:rect><draw:rect draw:style-name="gr8" draw:text-style-name="P54" svg:width="1.927cm" svg:height="0.502cm" svg:x="10.146cm" svg:y="0cm"><text:p text:style-name="P48"><text:span text:style-name="T24">20 000</text:span></text:p></draw:rect><draw:rect draw:style-name="gr8" draw:text-style-name="P54" svg:width="1.927cm" svg:height="0.5cm" svg:x="10.146cm" svg:y="0.501cm"><text:p text:style-name="P48"><text:span text:style-name="T24">1 250</text:span></text:p></draw:rect><draw:rect draw:style-name="gr11" draw:text-style-name="P57" svg:width="1.929cm" svg:height="0.502cm" svg:x="12.072cm" svg:y="0cm"><text:p text:style-name="P48"><text:span text:style-name="T24">38 000</text:span></text:p></draw:rect><draw:rect draw:style-name="gr12" draw:text-style-name="P58" svg:width="1.929cm" svg:height="0.5cm" svg:x="12.072cm" svg:y="0.501cm"><text:p/></draw:rect></draw:g></text:p>
      <text:p text:style-name="_5f_Paragraphe_20__20_de_20_méthode">Aide-le à compléter les cases colorées.</text:p>
      <text:section text:style-name="Sect2" text:name="Section9">
        <text:p text:style-name="P23"><draw:g text:anchor-type="as-char" svg:y="-0.482cm" draw:z-index="24" draw:style-name="gr7"><draw:frame draw:style-name="gr14" draw:text-style-name="P60" svg:width="2.454cm" svg:height="1.119cm" svg:x="2.93cm" svg:y="3.512cm"><draw:text-box><text:p text:style-name="P48"><text:span text:style-name="T25">... donc les primes sont divisées par 4.</text:span></text:p></draw:text-box></draw:frame><draw:frame draw:style-name="gr15" draw:text-style-name="P60" svg:width="2.301cm" svg:height="1.491cm" svg:x="3.085cm" svg:y="0.139cm"><draw:text-box><text:p text:style-name="P48"><text:span text:style-name="T25">Les ventes sont divisées par 4 ...</text:span></text:p></draw:text-box></draw:frame><draw:frame draw:style-name="gr14" draw:text-style-name="P61" svg:width="1.835cm" svg:height="1.119cm" svg:x="5.44cm" svg:y="0.134cm"><draw:text-box><text:p text:style-name="P48"><text:span text:style-name="T26">... donc les ventes doublent.</text:span></text:p></draw:text-box></draw:frame><draw:frame draw:style-name="gr16" draw:text-style-name="P62" svg:width="2.865cm" svg:height="0.747cm" svg:x="10.068cm" svg:y="0cm"><draw:text-box><text:p text:style-name="P48"><text:span text:style-name="T27">Les montants s’additionnent ...</text:span></text:p></draw:text-box></draw:frame><draw:ellipse draw:style-name="gr17" draw:text-style-name="P63" svg:width="1.627cm" svg:height="0.652cm" svg:x="9.269cm" svg:y="1.402cm" draw:kind="arc" draw:start-angle="0.42" draw:end-angle="180.61"><text:p/></draw:ellipse><draw:ellipse draw:style-name="gr18" draw:text-style-name="P63" svg:width="2.842cm" svg:height="0.653cm" svg:x="10.081cm" svg:y="0.774cm" draw:kind="arc" draw:start-angle="0.42" draw:end-angle="180.61"><text:p/></draw:ellipse><draw:line draw:style-name="gr19" draw:text-style-name="P63" svg:x1="12.926cm" svg:y1="1.094cm" svg:x2="12.926cm" svg:y2="1.704cm"><text:p/></draw:line><draw:frame draw:style-name="gr20" draw:text-style-name="P64" svg:width="0.817cm" svg:height="0.452cm" svg:x="9.673cm" svg:y="1.069cm"><draw:text-box><text:p text:style-name="P48"><text:span text:style-name="T27">+</text:span></text:p></draw:text-box></draw:frame><draw:ellipse draw:style-name="gr21" draw:text-style-name="P65" svg:width="1.608cm" svg:height="0.84cm" svg:x="3.464cm" svg:y="1.277cm" draw:kind="arc" draw:start-angle="359.31" draw:end-angle="180.68"><text:p/></draw:ellipse><draw:ellipse draw:style-name="gr22" draw:text-style-name="P65" svg:width="1.609cm" svg:height="0.84cm" svg:x="5.583cm" svg:y="1.261cm" draw:kind="arc" draw:start-angle="359.31" draw:end-angle="180.68"><text:p/></draw:ellipse><draw:frame draw:style-name="gr23" draw:text-style-name="P62" svg:width="3.118cm" svg:height="0.826cm" svg:x="9.94cm" svg:y="3.988cm"><draw:text-box><text:p text:style-name="P48"><text:span text:style-name="T27">... donc les primes s’additionnent.</text:span></text:p></draw:text-box></draw:frame><draw:ellipse draw:style-name="gr24" draw:text-style-name="P65" svg:width="1.609cm" svg:height="0.84cm" draw:transform="rotate (-3.14159265358979) translate (7.16315277777778cm 3.38965277777778cm)" draw:kind="arc" draw:start-angle="359.29" draw:end-angle="180.71"><text:p/></draw:ellipse><draw:ellipse draw:style-name="gr25" draw:text-style-name="P65" svg:width="1.609cm" svg:height="0.84cm" draw:transform="rotate (-3.14159265358979) translate (5.04825cm 3.42493055555556cm)" draw:kind="arc" draw:start-angle="359.29" draw:end-angle="180.71"><text:p/></draw:ellipse><draw:frame draw:style-name="gr26" draw:text-style-name="P61" svg:width="1.691cm" svg:height="0.847cm" svg:x="5.51cm" svg:y="3.452cm"><draw:text-box><text:p text:style-name="P48"><text:span text:style-name="T26">La prime <text:s/>double ...</text:span></text:p></draw:text-box></draw:frame><draw:g draw:style-name="gr27"><draw:ellipse draw:style-name="gr28" draw:text-style-name="P63" svg:width="1.625cm" svg:height="0.65cm" draw:transform="rotate (-3.14159265358979) translate (10.89025cm 3.35084722222222cm)" draw:kind="arc" draw:start-angle="359.37" draw:end-angle="179.58"><text:p/></draw:ellipse><draw:ellipse draw:style-name="gr29" draw:text-style-name="P63" svg:width="2.842cm" svg:height="0.653cm" draw:transform="rotate (-3.14159265358979) translate (12.9169583333333cm 3.97879166666667cm)" draw:kind="arc" draw:start-angle="359.39" draw:end-angle="179.56"><text:p/></draw:ellipse><draw:line draw:style-name="gr30" draw:text-style-name="P63" svg:x1="12.92cm" svg:y1="3.662cm" svg:x2="12.92cm" svg:y2="3.052cm"><text:p/></draw:line></draw:g><draw:frame draw:style-name="gr31" draw:text-style-name="P64" svg:width="0.816cm" svg:height="0.452cm" svg:x="9.67cm" svg:y="3.318cm"><draw:text-box><text:p text:style-name="P48"><text:span text:style-name="T27">+</text:span></text:p></draw:text-box></draw:frame><draw:g draw:style-name="gr27"><draw:rect draw:style-name="gr8" draw:text-style-name="P54" svg:width="2.431cm" svg:height="0.503cm" svg:x="0cm" svg:y="1.861cm"><text:p text:style-name="P48"><text:span text:style-name="T24">Ventes (en €)</text:span></text:p></draw:rect><draw:rect draw:style-name="gr8" draw:text-style-name="P54" svg:width="2.431cm" svg:height="0.502cm" svg:x="0cm" svg:y="2.365cm"><text:p text:style-name="P48"><text:span text:style-name="T24">Primes (en €)</text:span></text:p></draw:rect><draw:rect draw:style-name="gr8" draw:text-style-name="P54" svg:width="1.93cm" svg:height="0.503cm" svg:x="2.431cm" svg:y="1.861cm"><text:p text:style-name="P48"><text:span text:style-name="T24">2 000</text:span></text:p></draw:rect><draw:rect draw:style-name="gr32" draw:text-style-name="P66" svg:width="1.93cm" svg:height="0.502cm" svg:x="2.431cm" svg:y="2.365cm"><text:p text:style-name="P48"><text:span text:style-name="T28">125</text:span></text:p></draw:rect><draw:rect draw:style-name="gr8" draw:text-style-name="P54" svg:width="1.93cm" svg:height="0.503cm" svg:x="4.359cm" svg:y="1.861cm"><text:p text:style-name="P48"><text:span text:style-name="T24">8 000</text:span></text:p></draw:rect><draw:rect draw:style-name="gr8" draw:text-style-name="P54" svg:width="1.93cm" svg:height="0.502cm" svg:x="4.359cm" svg:y="2.365cm"><text:p text:style-name="P48"><text:span text:style-name="T24">500</text:span></text:p></draw:rect><draw:rect draw:style-name="gr33" draw:text-style-name="P56" svg:width="1.929cm" svg:height="0.503cm" svg:x="6.288cm" svg:y="1.861cm"><text:p text:style-name="P48"><text:span text:style-name="T28">16 000</text:span></text:p></draw:rect><draw:rect draw:style-name="gr8" draw:text-style-name="P54" svg:width="1.929cm" svg:height="0.502cm" svg:x="6.288cm" svg:y="2.365cm"><text:p text:style-name="P48"><text:span text:style-name="T24">1 000</text:span></text:p></draw:rect><draw:rect draw:style-name="gr8" draw:text-style-name="P54" svg:width="1.93cm" svg:height="0.503cm" svg:x="8.216cm" svg:y="1.861cm"><text:p text:style-name="P48"><text:span text:style-name="T24">18 000</text:span></text:p></draw:rect><draw:rect draw:style-name="gr8" draw:text-style-name="P54" svg:width="1.93cm" svg:height="0.502cm" svg:x="8.216cm" svg:y="2.365cm"><text:p text:style-name="P48"><text:span text:style-name="T24">1 125</text:span></text:p></draw:rect><draw:rect draw:style-name="gr8" draw:text-style-name="P54" svg:width="1.93cm" svg:height="0.503cm" svg:x="10.146cm" svg:y="1.861cm"><text:p text:style-name="P48"><text:span text:style-name="T24">20 000</text:span></text:p></draw:rect><draw:rect draw:style-name="gr8" draw:text-style-name="P54" svg:width="1.93cm" svg:height="0.502cm" svg:x="10.146cm" svg:y="2.365cm"><text:p text:style-name="P48"><text:span text:style-name="T24">1 250</text:span></text:p></draw:rect><draw:rect draw:style-name="gr11" draw:text-style-name="P57" svg:width="1.93cm" svg:height="0.503cm" svg:x="12.072cm" svg:y="1.861cm"><text:p text:style-name="P48"><text:span text:style-name="T24">38 000</text:span></text:p></draw:rect><draw:rect draw:style-name="gr34" draw:text-style-name="P58" svg:width="1.93cm" svg:height="0.502cm" svg:x="12.072cm" svg:y="2.365cm"><text:p text:style-name="P48"><text:span text:style-name="T28">2 375</text:span></text:p></draw:rect></draw:g></draw:g></text:p>
      </text:section>
      <text:p text:style-name="P25">À toi de jouer</text:p>
      <text:list xml:id="list213027484373444" text:continue-numbering="true" text:style-name="_5f_numérotation_20_des_20_exos_20_à_20_toide_20_jouer">
        <text:list-item>
          <text:p text:style-name="P35">Dans une recette, les quantités d’ingrédients sont proportionnelles au nombre de personnes qui mangent. Il faut 420 g de riz pour 6 personnes.</text:p>
          <text:list>
            <text:list-item>
              <text:p text:style-name="P40">Quelle quantité de riz faut-il pour 2 personnes ? Pour 8 personnes ?</text:p>
            </text:list-item>
            <text:list-item>
              <text:p text:style-name="P40">Combien de personnes pourrai-je nourrir avec 630 g de riz ? Et avec 2,1 kg de riz ?</text:p>
            </text:list-item>
          </text:list>
        </text:list-item>
        <text:list-item>
          <text:p text:style-name="P41">Recopie puis complète les tableaux de proportionnalité suivants. Tu indiqueras la méthode que tu as choisie pour chacun des tableaux et pourquoi ?</text:p>
        </text:list-item>
      </text:list>
      <table:table table:name="Tableau4" table:style-name="Tableau4">
        <table:table-column table:style-name="Tableau4.A" table:number-columns-repeated="14"/>
        <table:table-column table:style-name="Tableau4.O"/>
        <table:table-row table:style-name="Tableau4.1">
          <table:table-cell table:style-name="Tableau4.A1" office:value-type="string">
            <text:list xml:id="list213027670658690" text:continue-numbering="true" text:style-name="_5f_numérotation_20_des_20_exos_20_à_20_toide_20_jouer">
              <text:list-item>
                <text:list>
                  <text:list-item>
                    <text:p text:style-name="P38"/>
                  </text:list-item>
                </text:list>
              </text:list-item>
            </text:list>
          </table:table-cell>
          <table:table-cell table:style-name="Tableau4.B1" office:value-type="float" office:value="1">
            <text:p text:style-name="P3">1</text:p>
          </table:table-cell>
          <table:table-cell table:style-name="Tableau4.B1">
            <text:p text:style-name="P3"/>
          </table:table-cell>
          <table:table-cell table:style-name="Tableau4.B1" office:value-type="float" office:value="6">
            <text:p text:style-name="P3">6</text:p>
          </table:table-cell>
          <table:table-cell table:style-name="Tableau4.E1">
            <text:p text:style-name="P3"/>
          </table:table-cell>
          <table:table-cell table:style-name="Tableau4.A1" office:value-type="string">
            <text:list xml:id="list213027668523120" text:continue-numbering="true" text:style-name="_5f_numérotation_20_des_20_exos_20_à_20_toide_20_jouer">
              <text:list-item>
                <text:list>
                  <text:list-item>
                    <text:p text:style-name="P38"/>
                  </text:list-item>
                </text:list>
              </text:list-item>
            </text:list>
          </table:table-cell>
          <table:table-cell table:style-name="Tableau4.B1" office:value-type="float" office:value="2.5">
            <text:p text:style-name="P3">2,5</text:p>
          </table:table-cell>
          <table:table-cell table:style-name="Tableau4.B1" office:value-type="float" office:value="5">
            <text:p text:style-name="P3">5</text:p>
          </table:table-cell>
          <table:table-cell table:style-name="Tableau4.B1">
            <text:p text:style-name="P3"/>
          </table:table-cell>
          <table:table-cell table:style-name="Tableau4.E1" office:value-type="float" office:value="50">
            <text:p text:style-name="P3">50</text:p>
          </table:table-cell>
          <table:table-cell table:style-name="Tableau4.A1" office:value-type="string">
            <text:list xml:id="list213026271594672" text:continue-numbering="true" text:style-name="_5f_numérotation_20_des_20_exos_20_à_20_toide_20_jouer">
              <text:list-item>
                <text:list>
                  <text:list-item>
                    <text:p text:style-name="P38"/>
                  </text:list-item>
                </text:list>
              </text:list-item>
            </text:list>
          </table:table-cell>
          <table:table-cell table:style-name="Tableau4.B1" office:value-type="float" office:value="1">
            <text:p text:style-name="P3">1</text:p>
          </table:table-cell>
          <table:table-cell table:style-name="Tableau4.B1" office:value-type="float" office:value="2">
            <text:p text:style-name="P3">2</text:p>
          </table:table-cell>
          <table:table-cell table:style-name="Tableau4.B1">
            <text:p text:style-name="P3"/>
          </table:table-cell>
          <table:table-cell table:style-name="Tableau4.E1" office:value-type="float" office:value="3.5">
            <text:p text:style-name="P3">3,5</text:p>
          </table:table-cell>
        </table:table-row>
        <table:table-row table:style-name="Tableau4.1">
          <table:table-cell table:style-name="Tableau4.A1" office:value-type="string">
            <text:p text:style-name="P3"/>
          </table:table-cell>
          <table:table-cell table:style-name="Tableau4.B2" office:value-type="float" office:value="3">
            <text:p text:style-name="P3">3</text:p>
          </table:table-cell>
          <table:table-cell table:style-name="Tableau4.B2" office:value-type="float" office:value="12">
            <text:p text:style-name="P3">12</text:p>
          </table:table-cell>
          <table:table-cell table:style-name="Tableau4.B2">
            <text:p text:style-name="P3"/>
          </table:table-cell>
          <table:table-cell table:style-name="Tableau4.E2" office:value-type="float" office:value="51">
            <text:p text:style-name="P3">51</text:p>
          </table:table-cell>
          <table:table-cell table:style-name="Tableau4.A1" office:value-type="string">
            <text:p text:style-name="P3"/>
          </table:table-cell>
          <table:table-cell table:style-name="Tableau4.B2">
            <text:p text:style-name="P3"/>
          </table:table-cell>
          <table:table-cell table:style-name="Tableau4.B2" office:value-type="float" office:value="6">
            <text:p text:style-name="P3">6</text:p>
          </table:table-cell>
          <table:table-cell table:style-name="Tableau4.B2" office:value-type="float" office:value="18">
            <text:p text:style-name="P3">18</text:p>
          </table:table-cell>
          <table:table-cell table:style-name="Tableau4.E2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B2">
            <text:p text:style-name="P3"/>
          </table:table-cell>
          <table:table-cell table:style-name="Tableau4.B2" office:value-type="float" office:value="9">
            <text:p text:style-name="P3">9</text:p>
          </table:table-cell>
          <table:table-cell table:style-name="Tableau4.B2" office:value-type="float" office:value="45">
            <text:p text:style-name="P3">45</text:p>
          </table:table-cell>
          <table:table-cell table:style-name="Tableau4.E2">
            <text:p text:style-name="P3"/>
          </table:table-cell>
        </table:table-row>
      </table:table>
      <text:list xml:id="list213028374005373" text:continue-list="list213027722348811" text:style-name="_5f_Numérotation_20_de_20_méthodes">
        <text:list-item>
          <text:p text:style-name="P45"><text:soft-page-break/>: Reconnaître un tableau de proportionnalité</text:p>
        </text:list-item>
      </text:list>
      <text:p text:style-name="P13"><draw:line text:anchor-type="paragraph" draw:z-index="15" draw:style-name="gr13" draw:text-style-name="P59" svg:x1="-1.199cm" svg:y1="0.199cm" svg:x2="-1.199cm" svg:y2="10.198cm"><text:p/></draw:line>À connaître</text:p>
      <text:p text:style-name="_5f_Propriétés_20_à_20_connaître">Un tableau de nombres relève d’une situation de proportionnalité si un même coefficient (non nul) multiplicateur s’applique dans <text:span text:style-name="T2">tout</text:span> le tableau. On parle alors de <text:span text:style-name="T2">coefficient de proportionnalité</text:span>.</text:p>
      <text:p text:style-name="_5f_sous_20_titre_20_d_27_exemple_20_">Exemple<text:span text:style-name="T5"> </text:span><text:span text:style-name="T7">: Ces tableaux de nombres sont-ils des tableaux de proportionnalité ?</text:span></text:p>
      <text:section text:style-name="Sect3" text:name="Section10">
        <table:table table:name="Tableau7" table:style-name="Tableau7">
          <table:table-column table:style-name="Tableau7.A" table:number-columns-repeated="4"/>
          <table:table-column table:style-name="Tableau7.E"/>
          <table:table-row table:style-name="Tableau7.1">
            <table:table-cell table:style-name="Tableau7.A1" office:value-type="float" office:value="5">
              <text:p text:style-name="P23">5</text:p>
            </table:table-cell>
            <table:table-cell table:style-name="Tableau7.A1" office:value-type="float" office:value="8">
              <text:p text:style-name="P23">8</text:p>
            </table:table-cell>
            <table:table-cell table:style-name="Tableau7.A1" office:value-type="float" office:value="14">
              <text:p text:style-name="P23">14</text:p>
            </table:table-cell>
            <table:table-cell table:style-name="Tableau7.A1" office:value-type="float" office:value="19">
              <text:p text:style-name="P23">19</text:p>
            </table:table-cell>
            <table:table-cell table:style-name="Tableau7.E1" office:value-type="float" office:value="24">
              <text:p text:style-name="P23">24</text:p>
            </table:table-cell>
          </table:table-row>
          <table:table-row table:style-name="Tableau7.1">
            <table:table-cell table:style-name="Tableau7.A2" office:value-type="float" office:value="12">
              <text:p text:style-name="P23">12</text:p>
            </table:table-cell>
            <table:table-cell table:style-name="Tableau7.A2" office:value-type="float" office:value="19.2">
              <text:p text:style-name="P23">19,2</text:p>
            </table:table-cell>
            <table:table-cell table:style-name="Tableau7.A2" office:value-type="float" office:value="33.6">
              <text:p text:style-name="P23">33,6</text:p>
            </table:table-cell>
            <table:table-cell table:style-name="Tableau7.A2" office:value-type="float" office:value="45.6">
              <text:p text:style-name="P23">45,6</text:p>
            </table:table-cell>
            <table:table-cell table:style-name="Tableau7.E2" office:value-type="float" office:value="57.6">
              <text:p text:style-name="P23">57,6</text:p>
            </table:table-cell>
          </table:table-row>
        </table:table>
        <table:table table:name="Tableau8" table:style-name="Tableau8">
          <table:table-column table:style-name="Tableau8.A" table:number-columns-repeated="4"/>
          <table:table-column table:style-name="Tableau8.E"/>
          <table:table-row table:style-name="Tableau8.1">
            <table:table-cell table:style-name="Tableau8.A1" office:value-type="float" office:value="12">
              <text:p text:style-name="P23">12</text:p>
            </table:table-cell>
            <table:table-cell table:style-name="Tableau8.A1" office:value-type="float" office:value="18">
              <text:p text:style-name="P23">18</text:p>
            </table:table-cell>
            <table:table-cell table:style-name="Tableau8.A1" office:value-type="float" office:value="32">
              <text:p text:style-name="P23">32</text:p>
            </table:table-cell>
            <table:table-cell table:style-name="Tableau8.A1" office:value-type="float" office:value="27">
              <text:p text:style-name="P23">27</text:p>
            </table:table-cell>
            <table:table-cell table:style-name="Tableau8.E1" office:value-type="float" office:value="54">
              <text:p text:style-name="P23">54</text:p>
            </table:table-cell>
          </table:table-row>
          <table:table-row table:style-name="Tableau8.1">
            <table:table-cell table:style-name="Tableau8.A2" office:value-type="float" office:value="8">
              <text:p text:style-name="P23">8</text:p>
            </table:table-cell>
            <table:table-cell table:style-name="Tableau8.A2" office:value-type="float" office:value="12">
              <text:p text:style-name="P23">12</text:p>
            </table:table-cell>
            <table:table-cell table:style-name="Tableau8.A2" office:value-type="float" office:value="20">
              <text:p text:style-name="P23">20</text:p>
            </table:table-cell>
            <table:table-cell table:style-name="Tableau8.A2" office:value-type="float" office:value="18">
              <text:p text:style-name="P23">18</text:p>
            </table:table-cell>
            <table:table-cell table:style-name="Tableau8.E2" office:value-type="float" office:value="36">
              <text:p text:style-name="P23">36</text:p>
            </table:table-cell>
          </table:table-row>
        </table:table>
        <text:p text:style-name="P2"/>
      </text:section>
      <text:section text:style-name="Sect4" text:name="Section4">
        <text:p text:style-name="P26">On a :<text:tab/>5 <text:span text:style-name="T17">×</text:span> <text:span text:style-name="T19">2,4 </text:span><text:span text:style-name="T20">= 12 (on obtient 2,4 en effectuant le quotient de 12 par 5) et on vérifie que cela convient pour les autres valeurs :</text:span></text:p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P23">8 <text:span text:style-name="T17">×</text:span> <text:span text:style-name="T19">2,4 </text:span>= 19,2</text:p>
            </table:table-cell>
            <table:table-cell table:style-name="Tableau9.A1" office:value-type="string">
              <text:p text:style-name="P23">14 <text:span text:style-name="T17">×</text:span> <text:span text:style-name="T19">2,4 </text:span>= 33,6</text:p>
            </table:table-cell>
          </table:table-row>
          <table:table-row table:style-name="Tableau9.1">
            <table:table-cell table:style-name="Tableau9.A1" office:value-type="string">
              <text:p text:style-name="P23">19 <text:span text:style-name="T17">×</text:span> <text:span text:style-name="T19">2,4 </text:span>= 45,6</text:p>
            </table:table-cell>
            <table:table-cell table:style-name="Tableau9.A1" office:value-type="string">
              <text:p text:style-name="P23">24 <text:span text:style-name="T17">×</text:span> <text:span text:style-name="T19">2,4 </text:span>= 57,6</text:p>
            </table:table-cell>
          </table:table-row>
        </table:table>
        <text:p text:style-name="P27">On obtient bien les valeurs du tableau, c’est un tableau de proportionnalité.</text:p>
        <text:p text:style-name="P29">On calcule les quotients :</text:p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row table:style-name="Tableau10.1">
            <table:table-cell table:style-name="Tableau10.A1" office:value-type="string">
              <text:p text:style-name="P23"><draw:frame draw:style-name="fr1" draw:name="Objet18" text:anchor-type="as-char" svg:width="0.669cm" svg:height="0.788cm" draw:z-index="7"><draw:object xlink:href="./Obj00DFF031" xlink:type="simple" xlink:show="embed" xlink:actuate="onLoad"/><draw:image xlink:href="./ObjectReplacements/Obj00DFF031" xlink:type="simple" xlink:show="embed" xlink:actuate="onLoad"/></draw:frame> = 1,5</text:p>
            </table:table-cell>
            <table:table-cell table:style-name="Tableau10.A1" office:value-type="string">
              <text:p text:style-name="P23"><draw:frame draw:style-name="fr1" draw:name="Objet19" text:anchor-type="as-char" svg:width="0.669cm" svg:height="0.788cm" draw:z-index="8"><draw:object xlink:href="./Obj00DFF032" xlink:type="simple" xlink:show="embed" xlink:actuate="onLoad"/><draw:image xlink:href="./ObjectReplacements/Obj00DFF032" xlink:type="simple" xlink:show="embed" xlink:actuate="onLoad"/></draw:frame> = 1,5</text:p>
            </table:table-cell>
            <table:table-cell table:style-name="Tableau10.A1" office:value-type="string">
              <text:p text:style-name="P23"><draw:frame draw:style-name="fr1" draw:name="Objet20" text:anchor-type="as-char" svg:width="0.706cm" svg:height="0.788cm" draw:z-index="11"><draw:object xlink:href="./Obj00DFF033" xlink:type="simple" xlink:show="embed" xlink:actuate="onLoad"/><draw:image xlink:href="./ObjectReplacements/Obj00DFF033" xlink:type="simple" xlink:show="embed" xlink:actuate="onLoad"/></draw:frame> = 1,6</text:p>
            </table:table-cell>
          </table:table-row>
        </table:table>
        <text:p text:style-name="P27">On a trouvé un quotient différent des deux précédents, il est donc inutile de calculer les suivants. Ce n’est donc pas un tableau de proportionnalité.</text:p>
      </text:section>
      <text:p text:style-name="_5f_sous_20_titre_20_A_20_connaitre_20_et_20_à_20_toi_20_de_20_jouer">À toi de jouer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list xml:id="list213026664372126" text:continue-list="list213026271594672" text:style-name="_5f_numérotation_20_des_20_exos_20_à_20_toide_20_jouer">
              <text:list-item>
                <text:p text:style-name="P35">Ces tableaux sont-ils des tableaux de proportionnalité ?</text:p>
              </text:list-item>
            </text:list>
          </table:table-cell>
          <table:table-cell>
            <table:table table:is-sub-table="true">
              <table:table-column table:style-name="Tableau11.B1.1"/>
              <table:table-column table:style-name="Tableau11.B1.2" table:number-columns-repeated="8"/>
              <table:table-column table:style-name="Tableau11.B1.10"/>
              <table:table-row table:style-name="Tableau11.B1.1">
                <table:table-cell table:style-name="Tableau11.B1.1.1" office:value-type="string">
                  <text:list xml:id="list213027321878506" text:continue-numbering="true" text:style-name="_5f_numérotation_20_des_20_exos_20_à_20_toide_20_jouer">
                    <text:list-item>
                      <text:list>
                        <text:list-item>
                          <text:p text:style-name="P39"/>
                        </text:list-item>
                      </text:list>
                    </text:list-item>
                  </text:list>
                </table:table-cell>
                <table:table-cell table:style-name="Tableau11.B1.2.1" office:value-type="float" office:value="3.4">
                  <text:p text:style-name="P3">3,4</text:p>
                </table:table-cell>
                <table:table-cell table:style-name="Tableau11.B1.2.1" office:value-type="float" office:value="7.5">
                  <text:p text:style-name="P3">7,5</text:p>
                </table:table-cell>
                <table:table-cell table:style-name="Tableau11.B1.2.1" office:value-type="float" office:value="9">
                  <text:p text:style-name="P3">9</text:p>
                </table:table-cell>
                <table:table-cell table:style-name="Tableau11.B1.5.1" office:value-type="float" office:value="11.6">
                  <text:p text:style-name="P3">11,6</text:p>
                </table:table-cell>
                <table:table-cell table:style-name="Tableau11.B1.6.2" office:value-type="string">
                  <text:list xml:id="list213028206964256" text:continue-numbering="true" text:style-name="_5f_numérotation_20_des_20_exos_20_à_20_toide_20_jouer">
                    <text:list-item>
                      <text:list>
                        <text:list-item>
                          <text:p text:style-name="P39"/>
                        </text:list-item>
                      </text:list>
                    </text:list-item>
                  </text:list>
                </table:table-cell>
                <table:table-cell table:style-name="Tableau11.B1.2.1" office:value-type="float" office:value="7">
                  <text:p text:style-name="P3">7</text:p>
                </table:table-cell>
                <table:table-cell table:style-name="Tableau11.B1.2.1" office:value-type="float" office:value="11">
                  <text:p text:style-name="P3">11</text:p>
                </table:table-cell>
                <table:table-cell table:style-name="Tableau11.B1.2.1" office:value-type="float" office:value="18">
                  <text:p text:style-name="P3">18</text:p>
                </table:table-cell>
                <table:table-cell table:style-name="Tableau11.B1.5.1" office:value-type="float" office:value="24">
                  <text:p text:style-name="P3">24</text:p>
                </table:table-cell>
              </table:table-row>
              <table:table-row table:style-name="Tableau11.B1.1">
                <table:table-cell table:style-name="Tableau11.B1.1.1" office:value-type="string">
                  <text:p text:style-name="P3"/>
                </table:table-cell>
                <table:table-cell table:style-name="Tableau11.B1.2.2" office:value-type="float" office:value="6.8">
                  <text:p text:style-name="P3">6,8</text:p>
                </table:table-cell>
                <table:table-cell table:style-name="Tableau11.B1.2.2" office:value-type="float" office:value="15">
                  <text:p text:style-name="P3">15</text:p>
                </table:table-cell>
                <table:table-cell table:style-name="Tableau11.B1.2.2" office:value-type="float" office:value="18.9">
                  <text:p text:style-name="P3">18,9</text:p>
                </table:table-cell>
                <table:table-cell table:style-name="Tableau11.B1.5.2" office:value-type="float" office:value="23.2">
                  <text:p text:style-name="P3">23,2</text:p>
                </table:table-cell>
                <table:table-cell table:style-name="Tableau11.B1.6.2" office:value-type="string">
                  <text:p text:style-name="P3"/>
                </table:table-cell>
                <table:table-cell table:style-name="Tableau11.B1.2.2" office:value-type="float" office:value="9.1">
                  <text:p text:style-name="P3">9,1</text:p>
                </table:table-cell>
                <table:table-cell table:style-name="Tableau11.B1.2.2" office:value-type="float" office:value="12.1">
                  <text:p text:style-name="P3">12,1</text:p>
                </table:table-cell>
                <table:table-cell table:style-name="Tableau11.B1.2.2" office:value-type="float" office:value="19.8">
                  <text:p text:style-name="P3">19,8</text:p>
                </table:table-cell>
                <table:table-cell table:style-name="Tableau11.B1.10.2" office:value-type="string">
                  <text:p text:style-name="P3">26,4</text:p>
                </table:table-cell>
              </table:table-row>
            </table:table>
          </table:table-cell>
        </table:table-row>
      </table:table>
      <text:list xml:id="list213027195849279" text:continue-list="list213028374005373" text:style-name="_5f_Numérotation_20_de_20_méthodes">
        <text:list-item>
          <text:p text:style-name="P47">: Résoudre des problèmes d’échelles</text:p>
        </text:list-item>
      </text:list>
      <text:p text:style-name="_5f_sous_20_titre_20_A_20_connaitre_20_et_20_à_20_toi_20_de_20_jouer"><draw:line text:anchor-type="paragraph" draw:z-index="20" draw:style-name="gr13" draw:text-style-name="P59" svg:x1="-1.199cm" svg:y1="0.199cm" svg:x2="-1.199cm" svg:y2="10.648cm"><text:p/></draw:line>À connaître</text:p>
      <text:p text:style-name="_5f_Propriétés_20_à_20_connaître">Les dimensions <text:span text:style-name="T15">sur un plan (ou sur une carte)</text:span> sont proportionnelles aux dimensions réelles. <text:span text:style-name="T2">L’échelle</text:span><text:span text:style-name="T4"> du plan (ou de la carte) </text:span>est le coefficient de proportionnalité qui permet d’obtenir les dimensions sur le plan en fonction des dimensions réelles. </text:p>
      <text:p text:style-name="_5f_Propriétés_20_à_20_connaître">Il s’exprime souvent sous forme fractionnaire : <draw:frame draw:style-name="fr1" draw:name="Objet21" text:anchor-type="as-char" svg:width="3.858cm" svg:height="0.788cm" draw:z-index="9"><draw:object xlink:href="./Obj00DFF034" xlink:type="simple" xlink:show="embed" xlink:actuate="onLoad"/><draw:image xlink:href="./ObjectReplacements/Obj00DFF034" xlink:type="simple" xlink:show="embed" xlink:actuate="onLoad"/></draw:frame>.</text:p>
      <text:p text:style-name="P17">(Les dimensions étant exprimées dans la même unité.)</text:p>
      <text:p text:style-name="P30">Exemple <text:span text:style-name="T11">: Sur une maquette à l’échelle 1/48, quelle est la taille réelle d’une pièce longue de 12 cm sur la maquette ? Et la taille sur la maquette d’une pièce de 7,2 m de long dans la réalité ?</text:span></text:p>
      <text:section text:style-name="Sect1" text:name="Section18">
        <text:p text:style-name="P27">L’échelle 1/48 s’interprète par : 1 cm sur le plan représente 48 cm dans la réalité. Cela se traduit aussi par le tableau de proportionnalité suivant :</text:p>
        <table:table table:name="Tableau21" table:style-name="Tableau21">
          <table:table-column table:style-name="Tableau21.A"/>
          <table:table-column table:style-name="Tableau21.B"/>
          <table:table-column table:style-name="Tableau21.C"/>
          <table:table-row table:style-name="Tableau21.1">
            <table:table-cell>
              <table:table table:is-sub-table="true">
                <table:table-column table:style-name="Tableau21.A1.1"/>
                <table:table-column table:style-name="Tableau21.A1.2" table:number-columns-repeated="2"/>
                <table:table-column table:style-name="Tableau21.A1.4"/>
                <table:table-row table:style-name="Tableau21.A1.1">
                  <table:table-cell table:style-name="Tableau21.A1.1.1" office:value-type="string">
                    <text:p text:style-name="P23">Dimensions sur la maquette <text:s/>(en cm)</text:p>
                  </table:table-cell>
                  <table:table-cell table:style-name="Tableau21.A1.2.1" office:value-type="float" office:value="1">
                    <text:p text:style-name="P23">1</text:p>
                  </table:table-cell>
                  <table:table-cell table:style-name="Tableau21.A1.2.1" office:value-type="float" office:value="12">
                    <text:p text:style-name="P23">12</text:p>
                  </table:table-cell>
                  <table:table-cell table:style-name="Tableau21.A1.4.1" office:value-type="float" office:value="15">
                    <text:p text:style-name="P23">15</text:p>
                  </table:table-cell>
                </table:table-row>
                <table:table-row table:style-name="Tableau21.A1.1">
                  <table:table-cell table:style-name="Tableau21.A1.1.2" office:value-type="string">
                    <text:p text:style-name="P23">Dimensions réelles <text:line-break/>(en cm)</text:p>
                  </table:table-cell>
                  <table:table-cell table:style-name="Tableau21.A1.2.2" office:value-type="float" office:value="48">
                    <text:p text:style-name="P23">48</text:p>
                  </table:table-cell>
                  <table:table-cell table:style-name="Tableau21.A1.3.2" office:value-type="float" office:value="576">
                    <text:p text:style-name="P23">576</text:p>
                  </table:table-cell>
                  <table:table-cell table:style-name="Tableau21.A1.4.2" office:value-type="float" office:value="720">
                    <text:p text:style-name="P23">720</text:p>
                  </table:table-cell>
                </table:table-row>
              </table:table>
            </table:table-cell>
            <table:table-cell table:style-name="Tableau21.B1" office:value-type="string">
              <text:p text:style-name="P31"><draw:g text:anchor-type="as-char" svg:y="0cm" draw:z-index="26" draw:style-name="gr7"><draw:ellipse draw:style-name="gr40" draw:text-style-name="P67" svg:width="1.25cm" svg:height="0.877cm" svg:x="-0.626cm" svg:y="0cm" draw:kind="arc" draw:start-angle="270.51" draw:end-angle="89.85"><text:p/></draw:ellipse><draw:rect draw:style-name="gr36" draw:text-style-name="P68" svg:width="1.003cm" svg:height="0.5cm" svg:x="0.123cm" svg:y="0.127cm" draw:corner-radius="0.499cm"><text:p text:style-name="P48"><text:span text:style-name="T29">×48</text:span></text:p></draw:rect></draw:g></text:p>
            </table:table-cell>
            <table:table-cell table:style-name="Tableau21.C1" office:value-type="string">
              <text:p text:style-name="P32">On exprime toutes les données du problème en centimètres :</text:p>
              <text:p text:style-name="P28">7,2 m = 720 cm</text:p>
            </table:table-cell>
          </table:table-row>
        </table:table>
        <text:p text:style-name="_5f_Paragraphe_20__20_de_20_méthode">La taille réelle d'une pièce longue de 12 cm sur la maquette est 576 cm (ou 5,76 m).<text:line-break/>La taille sur la maquette d'une pièce de 7,2 m de long dans la réalité est 15 cm.</text:p>
      </text:section>
      <text:p text:style-name="P33">À toi de jouer</text:p>
      <text:list xml:id="list213026898140843" text:continue-list="list213028206964256" text:style-name="_5f_numérotation_20_des_20_exos_20_à_20_toide_20_jouer">
        <text:list-item>
          <text:p text:style-name="P42">Elies réalise le plan de sa chambre (rectangle de 5,5 m sur 3,8 m ) à l’échelle 1/50. Calcule ses dimensions sur le plan.</text:p>
        </text:list-item>
      </text:list>
      <text:list xml:id="list213026665554150" text:continue-list="list213027195849279" text:style-name="_5f_Numérotation_20_de_20_méthodes">
        <text:list-item>
          <text:p text:style-name="P44"><text:soft-page-break/>: Travailler avec un mouvement uniforme</text:p>
        </text:list-item>
      </text:list>
      <text:p text:style-name="P13"><draw:line text:anchor-type="paragraph" draw:z-index="21" draw:style-name="gr13" draw:text-style-name="P59" svg:x1="-1.199cm" svg:y1="0.199cm" svg:x2="-1.199cm" svg:y2="13.398cm"><text:p/></draw:line>À connaître</text:p>
      <text:p text:style-name="P18">On peut exprimer une durée à l’aide de nombres décimaux ou de fractions de durées :<text:tab/>1 min = <draw:frame draw:style-name="fr1" draw:name="Objet23" text:anchor-type="as-char" svg:width="0.669cm" svg:height="0.788cm" draw:z-index="16"><draw:object xlink:href="./Obj00DFF035" xlink:type="simple" xlink:show="embed" xlink:actuate="onLoad"/><draw:image xlink:href="./ObjectReplacements/Obj00DFF035" xlink:type="simple" xlink:show="embed" xlink:actuate="onLoad"/></draw:frame> h<text:tab/>et<text:tab/>1 s = <draw:frame draw:style-name="fr1" draw:name="Objet24" text:anchor-type="as-char" svg:width="0.669cm" svg:height="0.788cm" draw:z-index="17"><draw:object xlink:href="./Obj00DFF036" xlink:type="simple" xlink:show="embed" xlink:actuate="onLoad"/><draw:image xlink:href="./ObjectReplacements/Obj00DFF036" xlink:type="simple" xlink:show="embed" xlink:actuate="onLoad"/></draw:frame> min.</text:p>
      <text:p text:style-name="_5f_sous_20_titre_20_d_27_exemple_20_">Exemple<text:span text:style-name="T5"> </text:span><text:span text:style-name="T7">: Exprime en heure décimale les durées suivantes : 15 min et 90 min.</text:span></text:p>
      <text:section text:style-name="Sect2" text:name="Section19">
        <text:p text:style-name="P19">15 min = <draw:frame draw:style-name="fr1" draw:name="Objet25" text:anchor-type="as-char" svg:width="0.669cm" svg:height="0.788cm" draw:z-index="18"><draw:object xlink:href="./Obj00DFF037" xlink:type="simple" xlink:show="embed" xlink:actuate="onLoad"/><draw:image xlink:href="./ObjectReplacements/Obj00DFF037" xlink:type="simple" xlink:show="embed" xlink:actuate="onLoad"/></draw:frame> h soit 0,25 h.</text:p>
        <text:p text:style-name="P19">90 min = <draw:frame draw:style-name="fr1" draw:name="Objet26" text:anchor-type="as-char" svg:width="0.669cm" svg:height="0.788cm" draw:z-index="19"><draw:object xlink:href="./Obj00DFF038" xlink:type="simple" xlink:show="embed" xlink:actuate="onLoad"/><draw:image xlink:href="./ObjectReplacements/Obj00DFF038" xlink:type="simple" xlink:show="embed" xlink:actuate="onLoad"/></draw:frame><text:span text:style-name="T7"> h soit 1,5 h.</text:span></text:p>
      </text:section>
      <text:p text:style-name="P13">À connaître</text:p>
      <text:p text:style-name="_5f_Propriétés_20_à_20_connaître">Lorsqu’on se déplace à allure constante, on parle de <text:span text:style-name="T21">mouvement uniforme</text:span>.</text:p>
      <text:p text:style-name="_5f_Propriétés_20_à_20_connaître">Dans ce cas, la distance parcourue est proportionnelle à la durée.</text:p>
      <text:p text:style-name="_5f_sous_20_titre_20_d_27_exemple_20_"><text:span text:style-name="T6">Remarque</text:span><text:span text:style-name="T5"> </text:span><text:span text:style-name="T7">: Le coefficient de proportionnalité est la vitesse.</text:span></text:p>
      <text:p text:style-name="_5f_sous_20_titre_20_d_27_exemple_20_">Exemple<text:span text:style-name="T5"> </text:span><text:span text:style-name="T7">: Un avion vole à allure constante et a parcouru 780 km en une heure. Quelle distance parcourra-t-il en 2 h ? en 1 h 30 min ?</text:span></text:p>
      <text:section text:style-name="Sect1" text:name="Section30">
        <text:p text:style-name="_5f_Paragraphe_20__20_de_20_méthode"><text:span text:style-name="T9">Puisque l’avion vole à allure constante, le mouvement est uniforme. La distance parcourue est donc proportionnelle à la durée du vol. En 2 h, il couvrira ainsi une distance </text:span><text:span text:style-name="T10">deux fois </text:span><text:span text:style-name="T9">plus grande : 780 km </text:span><text:span text:style-name="T10">×</text:span><text:span text:style-name="T19"> 2 </text:span><text:span text:style-name="T20">= 1 560 km.</text:span></text:p>
        <text:p text:style-name="_5f_Paragraphe_20__20_de_20_méthode"><text:span text:style-name="T11">Puisque : 1 h 30 min = </text:span><text:span text:style-name="T12">1,5</text:span><text:span text:style-name="T11"> h, l’avion parcourra : </text:span>780 km <text:span text:style-name="T8">×</text:span><text:span text:style-name="T12"> 1,5 </text:span><text:span text:style-name="T11">= 1 170 km.</text:span></text:p>
      </text:section>
      <text:p text:style-name="_5f_sous_20_titre_20_A_20_connaitre_20_et_20_à_20_toi_20_de_20_jouer">À toi de jouer</text:p>
      <text:list xml:id="list213026355836814" text:continue-list="list213026898140843" text:style-name="_5f_numérotation_20_des_20_exos_20_à_20_toide_20_jouer">
        <text:list-item>
          <text:p text:style-name="P35">Un véhicule automatisé d’une chaîne de production se déplace continuellement à la vitesse de 2 km par heure. Quelle distance parcourt-il en 2 h 15 min ? 6 h 50 min ? 12 min ? 42 min ?</text:p>
        </text:list-item>
      </text:list>
      <text:list xml:id="list213026660448276" text:continue-list="list213026665554150" text:style-name="_5f_Numérotation_20_de_20_méthodes">
        <text:list-item>
          <text:p text:style-name="P46">: Utiliser des pourcentages</text:p>
        </text:list-item>
      </text:list>
      <text:p text:style-name="_5f_sous_20_titre_20_A_20_connaitre_20_et_20_à_20_toi_20_de_20_jouer"><draw:line text:anchor-type="paragraph" draw:z-index="23" draw:style-name="gr13" draw:text-style-name="P59" svg:x1="-1.199cm" svg:y1="0.199cm" svg:x2="-1.199cm" svg:y2="7.369cm"><text:p/></draw:line>Exemple<text:span text:style-name="T5"> </text:span><text:span text:style-name="T7">: Dans un collège, t</text:span><text:span text:style-name="T13">rois élèves sur cinq possèdent un vélo. Quel pourcentage des élèves du collège possèdent un vélo ?</text:span></text:p>
      <text:section text:style-name="Sect2" text:name="Section31">
        <text:p text:style-name="_5f_Paragraphe_20__20_de_20_méthode">Cette situation revient à déterminer le nombre <text:span text:style-name="T3">t</text:span> dans le tableau de proportionnalité suivant :</text:p>
        <table:table table:name="Tableau22" table:style-name="Tableau22">
          <table:table-column table:style-name="Tableau22.A"/>
          <table:table-column table:style-name="Tableau22.B"/>
          <table:table-column table:style-name="Tableau22.C"/>
          <table:table-row>
            <table:table-cell>
              <table:table table:is-sub-table="true">
                <table:table-column table:style-name="Tableau22.A1.1"/>
                <table:table-column table:style-name="Tableau22.A1.2"/>
                <table:table-column table:style-name="Tableau22.A1.3"/>
                <table:table-row table:style-name="Tableau22.A1.1">
                  <table:table-cell table:style-name="Tableau22.A1.1.1" office:value-type="string">
                    <text:p text:style-name="P23">Élèves qui ont un vélo</text:p>
                  </table:table-cell>
                  <table:table-cell table:style-name="Tableau22.A1.2.1" office:value-type="float" office:value="3">
                    <text:p text:style-name="P23">3</text:p>
                  </table:table-cell>
                  <table:table-cell table:style-name="Tableau22.A1.3.1" office:value-type="string">
                    <text:p text:style-name="P24">t</text:p>
                  </table:table-cell>
                </table:table-row>
                <table:table-row table:style-name="Tableau22.A1.1">
                  <table:table-cell table:style-name="Tableau22.A1.1.2" office:value-type="string">
                    <text:p text:style-name="P23">Élèves du collège</text:p>
                  </table:table-cell>
                  <table:table-cell table:style-name="Tableau22.A1.2.2" office:value-type="float" office:value="5">
                    <text:p text:style-name="P23">5</text:p>
                  </table:table-cell>
                  <table:table-cell table:style-name="Tableau22.A1.3.2" office:value-type="float" office:value="100">
                    <text:p text:style-name="P23">100</text:p>
                  </table:table-cell>
                </table:table-row>
              </table:table>
            </table:table-cell>
            <table:table-cell table:style-name="Tableau22.B1" office:value-type="string">
              <text:p text:style-name="P34"><draw:g text:anchor-type="as-char" svg:y="0cm" draw:z-index="25" draw:style-name="gr7"><draw:ellipse draw:style-name="gr35" draw:text-style-name="P67" svg:width="1.505cm" svg:height="0.877cm" svg:x="-0.757cm" svg:y="0.034cm" draw:kind="arc" draw:start-angle="270.51" draw:end-angle="89.6"><text:p/></draw:ellipse><draw:rect draw:style-name="gr36" draw:text-style-name="P68" svg:width="1.001cm" svg:height="0.803cm" svg:x="0.25cm" svg:y="0.011cm" draw:corner-radius="0.499cm"><text:p text:style-name="P48"><text:span text:style-name="T29">× <text:s text:c="3"/></text:span></text:p></draw:rect><draw:g draw:style-name="gr27"><draw:frame draw:style-name="gr37" draw:text-style-name="P69" svg:width="0.306cm" svg:height="0.375cm" svg:x="0.699cm" svg:y="0cm"><draw:text-box><text:p text:style-name="P48"><text:span text:style-name="T29">3</text:span></text:p></draw:text-box></draw:frame><draw:frame draw:style-name="gr38" draw:text-style-name="P69" svg:width="0.306cm" svg:height="0.375cm" svg:x="0.699cm" svg:y="0.469cm"><draw:text-box><text:p text:style-name="P48"><text:span text:style-name="T29">5</text:span></text:p></draw:text-box></draw:frame><draw:line draw:style-name="gr39" draw:text-style-name="P70" svg:x1="0.704cm" svg:y1="0.416cm" svg:x2="0.986cm" svg:y2="0.416cm"><text:p/></draw:line></draw:g></draw:g></text:p>
            </table:table-cell>
            <table:table-cell table:style-name="Tableau22.C1" office:value-type="string">
              <text:p text:style-name="P11">Donc <text:span text:style-name="T3">t</text:span> = 100 <text:span text:style-name="T17">× </text:span><text:span text:style-name="T17"><draw:frame draw:style-name="fr1" draw:name="Objet2" text:anchor-type="as-char" svg:width="0.466cm" svg:height="0.788cm" draw:z-index="22"><draw:object xlink:href="./Obj00DFEFF4" xlink:type="simple" xlink:show="embed" xlink:actuate="onLoad"/><draw:image xlink:href="./ObjectReplacements/Obj00DFEFF4" xlink:type="simple" xlink:show="embed" xlink:actuate="onLoad"/></draw:frame></text:span><text:span text:style-name="T17"> = 60.</text:span></text:p>
            </table:table-cell>
          </table:table-row>
        </table:table>
        <text:p text:style-name="_5f_Paragraphe_20__20_de_20_méthode">Il y a donc 60 % des élèves qui ont un vélo dans ce collège.</text:p>
      </text:section>
      <text:p text:style-name="_5f_sous_20_titre_20_A_20_connaitre_20_et_20_à_20_toi_20_de_20_jouer">Remarque<text:span text:style-name="T14"> : On peut aussi déterminer </text:span><text:span text:style-name="T3">t</text:span><text:span text:style-name="T14"> en utilisant les propriétés sur les colonnes, en remarquant que 100 = 5 </text:span><text:span text:style-name="T18">× 20 donc </text:span><text:span text:style-name="T3">t</text:span><text:span text:style-name="T18"> = 3 × 20 = 60.</text:span></text:p>
      <text:p text:style-name="_5f_sous_20_titre_20_A_20_connaitre_20_et_20_à_20_toi_20_de_20_jouer">À toi de jouer</text:p>
      <text:list xml:id="list213028232046139" text:continue-list="list213026355836814" text:style-name="_5f_numérotation_20_des_20_exos_20_à_20_toide_20_jouer">
        <text:list-item>
          <text:p text:style-name="P35">Sur 600 poulets, 240 sont des coqs. Quel est le pourcentage de coqs parmi les poulets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Blue_20_Gradient" draw:display-name="Blue Gradient" draw:style="axial" draw:start-color="#216788" draw:end-color="#96cfe2" draw:start-intensity="100%" draw:end-intensity="100%" draw:angle="50" draw:border="0%"/>
    <draw:gradient draw:name="Dégradé_20_radial_20_bleu_20_G5" draw:display-name="Dégradé radial bleu G5" draw:style="radial" draw:cx="0%" draw:cy="100%" draw:start-color="#7ed2ed" draw:end-color="#009bb5" draw:start-intensity="100%" draw:end-intensity="100%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89" draw:display-name="Gradient 289" draw:style="linear" draw:start-color="#000000" draw:end-color="#ffffff" draw:start-intensity="100%" draw:end-intensity="100%" draw:angle="0" draw:border="0%"/>
    <draw:gradient draw:name="Gradient_20_290" draw:display-name="Gradient 290" draw:style="linear" draw:start-color="#000000" draw:end-color="#ffffff" draw:start-intensity="100%" draw:end-intensity="100%" draw:angle="0" draw:border="0%"/>
    <draw:gradient draw:name="Gradient_20_291" draw:display-name="Gradient 291" draw:style="linear" draw:start-color="#000000" draw:end-color="#ffffff" draw:start-intensity="100%" draw:end-intensity="100%" draw:angle="0" draw:border="0%"/>
    <draw:gradient draw:name="Gradient_20_292" draw:display-name="Gradient 292" draw:style="linear" draw:start-color="#000000" draw:end-color="#ffffff" draw:start-intensity="100%" draw:end-intensity="100%" draw:angle="0" draw:border="0%"/>
    <draw:gradient draw:name="Gradient_20_293" draw:display-name="Gradient 293" draw:style="linear" draw:start-color="#000000" draw:end-color="#ffffff" draw:start-intensity="100%" draw:end-intensity="100%" draw:angle="0" draw:border="0%"/>
    <draw:gradient draw:name="Gradient_20_294" draw:display-name="Gradient 294" draw:style="linear" draw:start-color="#000000" draw:end-color="#ffffff" draw:start-intensity="100%" draw:end-intensity="100%" draw:angle="0" draw:border="0%"/>
    <draw:gradient draw:name="Gradient_20_295" draw:display-name="Gradient 295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56" draw:display-name="Gradient 556" draw:style="radial" draw:cx="0%" draw:cy="80%" draw:start-color="#cc80b4" draw:end-color="#753a6b" draw:start-intensity="100%" draw:end-intensity="100%" draw:border="0%"/>
    <draw:gradient draw:name="Gradient_20_557" draw:display-name="Gradient 557" draw:style="radial" draw:cx="100%" draw:cy="100%" draw:start-color="#40ffed" draw:end-color="#295ca5" draw:start-intensity="100%" draw:end-intensity="100%" draw:border="0%"/>
    <draw:gradient draw:name="Gradient_20_558" draw:display-name="Gradient 558" draw:style="radial" draw:cx="0%" draw:cy="80%" draw:start-color="#cc80b4" draw:end-color="#753a6b" draw:start-intensity="100%" draw:end-intensity="100%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645" draw:display-name="Gradient 645" draw:style="linear" draw:start-color="#000000" draw:end-color="#ffffff" draw:start-intensity="100%" draw:end-intensity="100%" draw:angle="0" draw:border="0%"/>
    <draw:gradient draw:name="Gradient_20_646" draw:display-name="Gradient 646" draw:style="linear" draw:start-color="#000000" draw:end-color="#ffffff" draw:start-intensity="100%" draw:end-intensity="100%" draw:angle="0" draw:border="0%"/>
    <draw:gradient draw:name="Gradient_20_647" draw:display-name="Gradient 647" draw:style="linear" draw:start-color="#000000" draw:end-color="#ffffff" draw:start-intensity="100%" draw:end-intensity="100%" draw:angle="0" draw:border="0%"/>
    <draw:gradient draw:name="Gradient_20_648" draw:display-name="Gradient 648" draw:style="linear" draw:start-color="#000000" draw:end-color="#ffffff" draw:start-intensity="100%" draw:end-intensity="100%" draw:angle="0" draw:border="0%"/>
    <draw:gradient draw:name="Gradient_20_649" draw:display-name="Gradient 649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50" draw:display-name="Gradient 650" draw:style="linear" draw:start-color="#000000" draw:end-color="#ffffff" draw:start-intensity="100%" draw:end-intensity="100%" draw:angle="0" draw:border="0%"/>
    <draw:gradient draw:name="Gradient_20_651" draw:display-name="Gradient 651" draw:style="linear" draw:start-color="#000000" draw:end-color="#ffffff" draw:start-intensity="100%" draw:end-intensity="100%" draw:angle="0" draw:border="0%"/>
    <draw:gradient draw:name="Gradient_20_652" draw:display-name="Gradient 652" draw:style="linear" draw:start-color="#000000" draw:end-color="#ffffff" draw:start-intensity="100%" draw:end-intensity="100%" draw:angle="0" draw:border="0%"/>
    <draw:gradient draw:name="Gradient_20_653" draw:display-name="Gradient 653" draw:style="linear" draw:start-color="#000000" draw:end-color="#ffffff" draw:start-intensity="100%" draw:end-intensity="100%" draw:angle="0" draw:border="0%"/>
    <draw:gradient draw:name="Gradient_20_654" draw:display-name="Gradient 654" draw:style="linear" draw:start-color="#000000" draw:end-color="#ffffff" draw:start-intensity="100%" draw:end-intensity="100%" draw:angle="0" draw:border="0%"/>
    <draw:gradient draw:name="Gradient_20_655" draw:display-name="Gradient 655" draw:style="linear" draw:start-color="#000000" draw:end-color="#ffffff" draw:start-intensity="100%" draw:end-intensity="100%" draw:angle="0" draw:border="0%"/>
    <draw:gradient draw:name="Gradient_20_656" draw:display-name="Gradient 656" draw:style="linear" draw:start-color="#000000" draw:end-color="#ffffff" draw:start-intensity="100%" draw:end-intensity="100%" draw:angle="0" draw:border="0%"/>
    <draw:gradient draw:name="Gradient_20_657" draw:display-name="Gradient 657" draw:style="linear" draw:start-color="#000000" draw:end-color="#ffffff" draw:start-intensity="100%" draw:end-intensity="100%" draw:angle="0" draw:border="0%"/>
    <draw:gradient draw:name="Gradient_20_658" draw:display-name="Gradient 658" draw:style="linear" draw:start-color="#000000" draw:end-color="#ffffff" draw:start-intensity="100%" draw:end-intensity="100%" draw:angle="0" draw:border="0%"/>
    <draw:gradient draw:name="Gradient_20_659" draw:display-name="Gradient 659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60" draw:display-name="Gradient 660" draw:style="linear" draw:start-color="#000000" draw:end-color="#ffffff" draw:start-intensity="100%" draw:end-intensity="100%" draw:angle="0" draw:border="0%"/>
    <draw:gradient draw:name="Gradient_20_661" draw:display-name="Gradient 661" draw:style="linear" draw:start-color="#000000" draw:end-color="#ffffff" draw:start-intensity="100%" draw:end-intensity="100%" draw:angle="0" draw:border="0%"/>
    <draw:gradient draw:name="Gradient_20_662" draw:display-name="Gradient 662" draw:style="linear" draw:start-color="#000000" draw:end-color="#ffffff" draw:start-intensity="100%" draw:end-intensity="100%" draw:angle="0" draw:border="0%"/>
    <draw:gradient draw:name="Gradient_20_663" draw:display-name="Gradient 663" draw:style="linear" draw:start-color="#000000" draw:end-color="#ffffff" draw:start-intensity="100%" draw:end-intensity="100%" draw:angle="0" draw:border="0%"/>
    <draw:gradient draw:name="Gradient_20_664" draw:display-name="Gradient 664" draw:style="linear" draw:start-color="#000000" draw:end-color="#ffffff" draw:start-intensity="100%" draw:end-intensity="100%" draw:angle="0" draw:border="0%"/>
    <draw:gradient draw:name="Gradient_20_665" draw:display-name="Gradient 665" draw:style="linear" draw:start-color="#000000" draw:end-color="#ffffff" draw:start-intensity="100%" draw:end-intensity="100%" draw:angle="0" draw:border="0%"/>
    <draw:gradient draw:name="Gradient_20_666" draw:display-name="Gradient 666" draw:style="linear" draw:start-color="#000000" draw:end-color="#ffffff" draw:start-intensity="100%" draw:end-intensity="100%" draw:angle="0" draw:border="0%"/>
    <draw:gradient draw:name="Gradient_20_667" draw:display-name="Gradient 667" draw:style="linear" draw:start-color="#000000" draw:end-color="#ffffff" draw:start-intensity="100%" draw:end-intensity="100%" draw:angle="0" draw:border="0%"/>
    <draw:gradient draw:name="Gradient_20_668" draw:display-name="Gradient 668" draw:style="linear" draw:start-color="#000000" draw:end-color="#ffffff" draw:start-intensity="100%" draw:end-intensity="100%" draw:angle="0" draw:border="0%"/>
    <draw:gradient draw:name="Gradient_20_669" draw:display-name="Gradient 669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70" draw:display-name="Gradient 670" draw:style="linear" draw:start-color="#000000" draw:end-color="#ffffff" draw:start-intensity="100%" draw:end-intensity="100%" draw:angle="0" draw:border="0%"/>
    <draw:gradient draw:name="Gradient_20_671" draw:display-name="Gradient 671" draw:style="linear" draw:start-color="#000000" draw:end-color="#ffffff" draw:start-intensity="100%" draw:end-intensity="100%" draw:angle="0" draw:border="0%"/>
    <draw:gradient draw:name="Gradient_20_672" draw:display-name="Gradient 672" draw:style="linear" draw:start-color="#000000" draw:end-color="#ffffff" draw:start-intensity="100%" draw:end-intensity="100%" draw:angle="0" draw:border="0%"/>
    <draw:gradient draw:name="Gradient_20_673" draw:display-name="Gradient 673" draw:style="linear" draw:start-color="#000000" draw:end-color="#ffffff" draw:start-intensity="100%" draw:end-intensity="100%" draw:angle="0" draw:border="0%"/>
    <draw:gradient draw:name="Gradient_20_674" draw:display-name="Gradient 674" draw:style="linear" draw:start-color="#000000" draw:end-color="#ffffff" draw:start-intensity="100%" draw:end-intensity="100%" draw:angle="0" draw:border="0%"/>
    <draw:gradient draw:name="Gradient_20_675" draw:display-name="Gradient 675" draw:style="linear" draw:start-color="#000000" draw:end-color="#ffffff" draw:start-intensity="100%" draw:end-intensity="100%" draw:angle="0" draw:border="0%"/>
    <draw:gradient draw:name="Gradient_20_676" draw:display-name="Gradient 676" draw:style="linear" draw:start-color="#000000" draw:end-color="#ffffff" draw:start-intensity="100%" draw:end-intensity="100%" draw:angle="0" draw:border="0%"/>
    <draw:gradient draw:name="Gradient_20_677" draw:display-name="Gradient 677" draw:style="linear" draw:start-color="#000000" draw:end-color="#ffffff" draw:start-intensity="100%" draw:end-intensity="100%" draw:angle="0" draw:border="0%"/>
    <draw:gradient draw:name="Gradient_20_678" draw:display-name="Gradient 678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Axial_20_Bleu_20_G5" draw:display-name="_Axial Bleu G5" draw:style="axial" draw:start-color="#295ca5" draw:end-color="#40ffed" draw:start-intensity="100%" draw:end-intensity="100%" draw:angle="50" draw:border="0%"/>
    <draw:gradient draw:name="_5f_Axial_20_Ocre_20_G5" draw:display-name="_Axial Ocre G5" draw:style="axial" draw:start-color="#c47925" draw:end-color="#ffe2a5" draw:start-intensity="100%" draw:end-intensity="100%" draw:angle="50" draw:border="0%"/>
    <draw:gradient draw:name="_5f_Axial_20_Vert_20_G5" draw:display-name="_Axial Vert G5" draw:style="axial" draw:start-color="#51a546" draw:end-color="#9ccc66" draw:start-intensity="100%" draw:end-intensity="100%" draw:angle="50" draw:border="0%"/>
    <draw:gradient draw:name="_5f_Axial_20_Violet_20_G5" draw:display-name="_Axial Violet G5" draw:style="axial" draw:start-color="#753a6b" draw:end-color="#cc80b4" draw:start-intensity="100%" draw:end-intensity="100%" draw:angle="50" draw:border="0%"/>
    <draw:gradient draw:name="_5f_Axial_20_inverse_20_bleu_20_G5" draw:display-name="_Axial inverse bleu G5" draw:style="axial" draw:start-color="#40ffed" draw:end-color="#295ca5" draw:start-intensity="100%" draw:end-intensity="100%" draw:angle="5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Axiale_20_ocre_20_G5" draw:display-name="_Axiale ocre G5" draw:style="axial" draw:start-color="#ba3d00" draw:end-color="#ffd19e" draw:start-intensity="100%" draw:end-intensity="100%" draw:angle="50" draw:border="0%"/>
    <draw:gradient draw:name="_5f_Axiale_20_rose_20_G5" draw:display-name="_Axiale rose G5" draw:style="axial" draw:start-color="#4a0066" draw:end-color="#d96bff" draw:start-intensity="100%" draw:end-intensity="100%" draw:angle="50" draw:border="0%"/>
    <draw:gradient draw:name="_5f_Dégradé_20_axiale_20_inverse_20_bleu_20_G5" draw:display-name="_Dégradé axiale inverse bleu G5" draw:style="axial" draw:start-color="#40ffed" draw:end-color="#001285" draw:start-intensity="100%" draw:end-intensity="100%" draw:angle="50" draw:border="0%"/>
    <draw:gradient draw:name="_5f_Dégradé_20_radiale_20_bleu_20_G5" draw:display-name="_Dégradé radiale bleu G5" draw:style="axial" draw:start-color="#001285" draw:end-color="#40ffed" draw:start-intensity="100%" draw:end-intensity="100%" draw:angle="50" draw:border="0%"/>
    <draw:gradient draw:name="_5f_Dégradé_20_vert_20_G5" draw:display-name="_Dégradé vert G5" draw:style="axial" draw:start-color="#75ab24" draw:end-color="#b5e087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_5f_Lineaire_20_vert_20_G5" draw:display-name="_Lineaire vert G5" draw:style="linear" draw:start-color="#75ab24" draw:end-color="#f2ffe5" draw:start-intensity="100%" draw:end-intensity="100%" draw:angle="0" draw:border="45%"/>
    <draw:gradient draw:name="_5f_Linéaire_20_Bleu_20_G5" draw:display-name="_Linéaire Bleu G5" draw:style="linear" draw:start-color="#295ca5" draw:end-color="#40ffed" draw:start-intensity="100%" draw:end-intensity="100%" draw:angle="0" draw:border="45%"/>
    <draw:gradient draw:name="_5f_Linéaire_20_Ocre_20_G5" draw:display-name="_Linéaire Ocre G5" draw:style="linear" draw:start-color="#c47925" draw:end-color="#ffe2a5" draw:start-intensity="100%" draw:end-intensity="100%" draw:angle="0" draw:border="45%"/>
    <draw:gradient draw:name="_5f_Linéaire_20_Vert_20_G5" draw:display-name="_Linéaire Vert G5" draw:style="linear" draw:start-color="#51a546" draw:end-color="#9ccc66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Linéaire_20_bleu_20_G5" draw:display-name="_Linéaire bleu G5" draw:style="linear" draw:start-color="#001285" draw:end-color="#40ffed" draw:start-intensity="100%" draw:end-intensity="100%" draw:angle="0" draw:border="45%"/>
    <draw:gradient draw:name="_5f_Linéaire_20_ocre_20_G5" draw:display-name="_Linéaire ocre G5" draw:style="linear" draw:start-color="#ba3d00" draw:end-color="#ffd19e" draw:start-intensity="100%" draw:end-intensity="100%" draw:angle="0" draw:border="45%"/>
    <draw:gradient draw:name="_5f_Linéaire_20_violet_20_G5" draw:display-name="_Linéaire violet G5" draw:style="linear" draw:start-color="#4a0066" draw:end-color="#d96bff" draw:start-intensity="100%" draw:end-intensity="100%" draw:angle="0" draw:border="45%"/>
    <draw:gradient draw:name="_5f_Radial_20_bleu_20_G5" draw:display-name="_Radial bleu G5" draw:style="radial" draw:cx="0%" draw:cy="0%" draw:start-color="#40ffed" draw:end-color="#295ca5" draw:start-intensity="100%" draw:end-intensity="100%" draw:border="0%"/>
    <draw:gradient draw:name="_5f_Radial_20_vert_20_G5" draw:display-name="_Radial vert G5" draw:style="radial" draw:cx="80%" draw:cy="0%" draw:start-color="#a8d384" draw:end-color="#609941" draw:start-intensity="100%" draw:end-intensity="100%" draw:border="0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" draw:display-name="Hatch 22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" draw:display-name="Hatch 24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" draw:display-name="Hatch 25" draw:style="single" draw:color="#000000" draw:distance="0.006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46" draw:display-name="Hatch 2746" draw:style="single" draw:color="#000000" draw:distance="0.011cm" draw:rotation="0"/>
    <draw:hatch draw:name="Hatch_20_2747" draw:display-name="Hatch 2747" draw:style="single" draw:color="#000000" draw:distance="0.011cm" draw:rotation="0"/>
    <draw:hatch draw:name="Hatch_20_2748" draw:display-name="Hatch 2748" draw:style="single" draw:color="#000000" draw:distance="0.011cm" draw:rotation="0"/>
    <draw:hatch draw:name="Hatch_20_2749" draw:display-name="Hatch 2749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50" draw:display-name="Hatch 2750" draw:style="single" draw:color="#000000" draw:distance="0.011cm" draw:rotation="0"/>
    <draw:hatch draw:name="Hatch_20_2751" draw:display-name="Hatch 2751" draw:style="single" draw:color="#000000" draw:distance="0.011cm" draw:rotation="0"/>
    <draw:hatch draw:name="Hatch_20_2752" draw:display-name="Hatch 2752" draw:style="single" draw:color="#000000" draw:distance="0.011cm" draw:rotation="0"/>
    <draw:hatch draw:name="Hatch_20_2753" draw:display-name="Hatch 2753" draw:style="single" draw:color="#000000" draw:distance="0.011cm" draw:rotation="0"/>
    <draw:hatch draw:name="Hatch_20_2754" draw:display-name="Hatch 2754" draw:style="single" draw:color="#000000" draw:distance="0.011cm" draw:rotation="0"/>
    <draw:hatch draw:name="Hatch_20_2755" draw:display-name="Hatch 2755" draw:style="single" draw:color="#000000" draw:distance="0.011cm" draw:rotation="0"/>
    <draw:hatch draw:name="Hatch_20_2756" draw:display-name="Hatch 2756" draw:style="single" draw:color="#000000" draw:distance="0.011cm" draw:rotation="0"/>
    <draw:hatch draw:name="Hatch_20_2757" draw:display-name="Hatch 2757" draw:style="single" draw:color="#000000" draw:distance="0.011cm" draw:rotation="0"/>
    <draw:hatch draw:name="Hatch_20_2758" draw:display-name="Hatch 2758" draw:style="single" draw:color="#000000" draw:distance="0.011cm" draw:rotation="0"/>
    <draw:hatch draw:name="Hatch_20_2759" draw:display-name="Hatch 2759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60" draw:display-name="Hatch 2760" draw:style="single" draw:color="#000000" draw:distance="0.011cm" draw:rotation="0"/>
    <draw:hatch draw:name="Hatch_20_2761" draw:display-name="Hatch 2761" draw:style="single" draw:color="#000000" draw:distance="0.011cm" draw:rotation="0"/>
    <draw:hatch draw:name="Hatch_20_2762" draw:display-name="Hatch 2762" draw:style="single" draw:color="#000000" draw:distance="0.011cm" draw:rotation="0"/>
    <draw:hatch draw:name="Hatch_20_2763" draw:display-name="Hatch 2763" draw:style="single" draw:color="#000000" draw:distance="0.011cm" draw:rotation="0"/>
    <draw:hatch draw:name="Hatch_20_2764" draw:display-name="Hatch 2764" draw:style="single" draw:color="#000000" draw:distance="0.011cm" draw:rotation="0"/>
    <draw:hatch draw:name="Hatch_20_2765" draw:display-name="Hatch 2765" draw:style="single" draw:color="#000000" draw:distance="0.011cm" draw:rotation="0"/>
    <draw:hatch draw:name="Hatch_20_2766" draw:display-name="Hatch 2766" draw:style="single" draw:color="#000000" draw:distance="0.011cm" draw:rotation="0"/>
    <draw:hatch draw:name="Hatch_20_2767" draw:display-name="Hatch 2767" draw:style="single" draw:color="#000000" draw:distance="0.011cm" draw:rotation="0"/>
    <draw:hatch draw:name="Hatch_20_2768" draw:display-name="Hatch 2768" draw:style="single" draw:color="#000000" draw:distance="0.011cm" draw:rotation="0"/>
    <draw:hatch draw:name="Hatch_20_2769" draw:display-name="Hatch 2769" draw:style="single" draw:color="#000000" draw:distance="0.011cm" draw:rotation="0"/>
    <draw:hatch draw:name="Hatch_20_277" draw:display-name="Hatch 277" draw:style="single" draw:color="#000000" draw:distance="0.011cm" draw:rotation="0"/>
    <draw:hatch draw:name="Hatch_20_2770" draw:display-name="Hatch 2770" draw:style="single" draw:color="#000000" draw:distance="0.011cm" draw:rotation="0"/>
    <draw:hatch draw:name="Hatch_20_2771" draw:display-name="Hatch 2771" draw:style="single" draw:color="#000000" draw:distance="0.011cm" draw:rotation="0"/>
    <draw:hatch draw:name="Hatch_20_2772" draw:display-name="Hatch 2772" draw:style="single" draw:color="#000000" draw:distance="0.011cm" draw:rotation="0"/>
    <draw:hatch draw:name="Hatch_20_2773" draw:display-name="Hatch 2773" draw:style="single" draw:color="#000000" draw:distance="0.011cm" draw:rotation="0"/>
    <draw:hatch draw:name="Hatch_20_2774" draw:display-name="Hatch 2774" draw:style="single" draw:color="#000000" draw:distance="0.011cm" draw:rotation="0"/>
    <draw:hatch draw:name="Hatch_20_2775" draw:display-name="Hatch 2775" draw:style="single" draw:color="#000000" draw:distance="0.011cm" draw:rotation="0"/>
    <draw:hatch draw:name="Hatch_20_2776" draw:display-name="Hatch 2776" draw:style="single" draw:color="#000000" draw:distance="0.011cm" draw:rotation="0"/>
    <draw:hatch draw:name="Hatch_20_2777" draw:display-name="Hatch 2777" draw:style="single" draw:color="#000000" draw:distance="0.011cm" draw:rotation="0"/>
    <draw:hatch draw:name="Hatch_20_2778" draw:display-name="Hatch 2778" draw:style="single" draw:color="#000000" draw:distance="0.011cm" draw:rotation="0"/>
    <draw:hatch draw:name="Hatch_20_2779" draw:display-name="Hatch 2779" draw:style="single" draw:color="#000000" draw:distance="0.011cm" draw:rotation="0"/>
    <draw:hatch draw:name="Hatch_20_278" draw:display-name="Hatch 278" draw:style="single" draw:color="#000000" draw:distance="0.011cm" draw:rotation="0"/>
    <draw:hatch draw:name="Hatch_20_2780" draw:display-name="Hatch 2780" draw:style="single" draw:color="#000000" draw:distance="0.011cm" draw:rotation="0"/>
    <draw:hatch draw:name="Hatch_20_2781" draw:display-name="Hatch 2781" draw:style="single" draw:color="#000000" draw:distance="0.011cm" draw:rotation="0"/>
    <draw:hatch draw:name="Hatch_20_2782" draw:display-name="Hatch 2782" draw:style="single" draw:color="#000000" draw:distance="0.011cm" draw:rotation="0"/>
    <draw:hatch draw:name="Hatch_20_2783" draw:display-name="Hatch 2783" draw:style="single" draw:color="#000000" draw:distance="0.011cm" draw:rotation="0"/>
    <draw:hatch draw:name="Hatch_20_2784" draw:display-name="Hatch 2784" draw:style="single" draw:color="#000000" draw:distance="0.011cm" draw:rotation="0"/>
    <draw:hatch draw:name="Hatch_20_2785" draw:display-name="Hatch 2785" draw:style="single" draw:color="#000000" draw:distance="0.011cm" draw:rotation="0"/>
    <draw:hatch draw:name="Hatch_20_2786" draw:display-name="Hatch 2786" draw:style="single" draw:color="#000000" draw:distance="0.011cm" draw:rotation="0"/>
    <draw:hatch draw:name="Hatch_20_2787" draw:display-name="Hatch 2787" draw:style="single" draw:color="#000000" draw:distance="0.011cm" draw:rotation="0"/>
    <draw:hatch draw:name="Hatch_20_2788" draw:display-name="Hatch 2788" draw:style="single" draw:color="#000000" draw:distance="0.011cm" draw:rotation="0"/>
    <draw:hatch draw:name="Hatch_20_2789" draw:display-name="Hatch 2789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790" draw:display-name="Hatch 2790" draw:style="single" draw:color="#000000" draw:distance="0.011cm" draw:rotation="0"/>
    <draw:hatch draw:name="Hatch_20_2791" draw:display-name="Hatch 2791" draw:style="single" draw:color="#000000" draw:distance="0.011cm" draw:rotation="0"/>
    <draw:hatch draw:name="Hatch_20_2792" draw:display-name="Hatch 2792" draw:style="single" draw:color="#000000" draw:distance="0.011cm" draw:rotation="0"/>
    <draw:hatch draw:name="Hatch_20_2793" draw:display-name="Hatch 2793" draw:style="single" draw:color="#000000" draw:distance="0.011cm" draw:rotation="0"/>
    <draw:hatch draw:name="Hatch_20_2794" draw:display-name="Hatch 2794" draw:style="single" draw:color="#000000" draw:distance="0.011cm" draw:rotation="0"/>
    <draw:hatch draw:name="Hatch_20_2795" draw:display-name="Hatch 2795" draw:style="single" draw:color="#000000" draw:distance="0.011cm" draw:rotation="0"/>
    <draw:hatch draw:name="Hatch_20_2796" draw:display-name="Hatch 2796" draw:style="single" draw:color="#000000" draw:distance="0.011cm" draw:rotation="0"/>
    <draw:hatch draw:name="Hatch_20_2797" draw:display-name="Hatch 2797" draw:style="single" draw:color="#000000" draw:distance="0.011cm" draw:rotation="0"/>
    <draw:hatch draw:name="Hatch_20_2798" draw:display-name="Hatch 2798" draw:style="single" draw:color="#000000" draw:distance="0.011cm" draw:rotation="0"/>
    <draw:hatch draw:name="Hatch_20_2799" draw:display-name="Hatch 2799" draw:style="single" draw:color="#000000" draw:distance="0.011cm" draw:rotation="0"/>
    <draw:hatch draw:name="Hatch_20_28" draw:display-name="Hatch 28" draw:style="single" draw:color="#000000" draw:distance="0.003cm" draw:rotation="0"/>
    <draw:hatch draw:name="Hatch_20_280" draw:display-name="Hatch 280" draw:style="single" draw:color="#000000" draw:distance="0.011cm" draw:rotation="0"/>
    <draw:hatch draw:name="Hatch_20_2800" draw:display-name="Hatch 2800" draw:style="single" draw:color="#000000" draw:distance="0.011cm" draw:rotation="0"/>
    <draw:hatch draw:name="Hatch_20_2801" draw:display-name="Hatch 2801" draw:style="single" draw:color="#000000" draw:distance="0.011cm" draw:rotation="0"/>
    <draw:hatch draw:name="Hatch_20_2802" draw:display-name="Hatch 2802" draw:style="single" draw:color="#000000" draw:distance="0.011cm" draw:rotation="0"/>
    <draw:hatch draw:name="Hatch_20_2803" draw:display-name="Hatch 2803" draw:style="single" draw:color="#000000" draw:distance="0.011cm" draw:rotation="0"/>
    <draw:hatch draw:name="Hatch_20_2804" draw:display-name="Hatch 2804" draw:style="single" draw:color="#000000" draw:distance="0.011cm" draw:rotation="0"/>
    <draw:hatch draw:name="Hatch_20_2805" draw:display-name="Hatch 2805" draw:style="single" draw:color="#000000" draw:distance="0.011cm" draw:rotation="0"/>
    <draw:hatch draw:name="Hatch_20_2806" draw:display-name="Hatch 2806" draw:style="single" draw:color="#000000" draw:distance="0.011cm" draw:rotation="0"/>
    <draw:hatch draw:name="Hatch_20_2807" draw:display-name="Hatch 2807" draw:style="single" draw:color="#000000" draw:distance="0.011cm" draw:rotation="0"/>
    <draw:hatch draw:name="Hatch_20_2808" draw:display-name="Hatch 2808" draw:style="single" draw:color="#000000" draw:distance="0.011cm" draw:rotation="0"/>
    <draw:hatch draw:name="Hatch_20_2809" draw:display-name="Hatch 2809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10" draw:display-name="Hatch 2810" draw:style="single" draw:color="#000000" draw:distance="0.011cm" draw:rotation="0"/>
    <draw:hatch draw:name="Hatch_20_2811" draw:display-name="Hatch 2811" draw:style="single" draw:color="#000000" draw:distance="0.011cm" draw:rotation="0"/>
    <draw:hatch draw:name="Hatch_20_2812" draw:display-name="Hatch 2812" draw:style="single" draw:color="#000000" draw:distance="0.011cm" draw:rotation="0"/>
    <draw:hatch draw:name="Hatch_20_2813" draw:display-name="Hatch 2813" draw:style="single" draw:color="#000000" draw:distance="0.011cm" draw:rotation="0"/>
    <draw:hatch draw:name="Hatch_20_2814" draw:display-name="Hatch 2814" draw:style="single" draw:color="#000000" draw:distance="0.011cm" draw:rotation="0"/>
    <draw:hatch draw:name="Hatch_20_2815" draw:display-name="Hatch 2815" draw:style="single" draw:color="#000000" draw:distance="0.011cm" draw:rotation="0"/>
    <draw:hatch draw:name="Hatch_20_2816" draw:display-name="Hatch 2816" draw:style="single" draw:color="#000000" draw:distance="0.011cm" draw:rotation="0"/>
    <draw:hatch draw:name="Hatch_20_2817" draw:display-name="Hatch 2817" draw:style="single" draw:color="#000000" draw:distance="0.011cm" draw:rotation="0"/>
    <draw:hatch draw:name="Hatch_20_2818" draw:display-name="Hatch 2818" draw:style="single" draw:color="#000000" draw:distance="0.011cm" draw:rotation="0"/>
    <draw:hatch draw:name="Hatch_20_2819" draw:display-name="Hatch 2819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20" draw:display-name="Hatch 2820" draw:style="single" draw:color="#000000" draw:distance="0.011cm" draw:rotation="0"/>
    <draw:hatch draw:name="Hatch_20_2821" draw:display-name="Hatch 2821" draw:style="single" draw:color="#000000" draw:distance="0.011cm" draw:rotation="0"/>
    <draw:hatch draw:name="Hatch_20_2822" draw:display-name="Hatch 2822" draw:style="single" draw:color="#000000" draw:distance="0.011cm" draw:rotation="0"/>
    <draw:hatch draw:name="Hatch_20_2823" draw:display-name="Hatch 2823" draw:style="single" draw:color="#000000" draw:distance="0.011cm" draw:rotation="0"/>
    <draw:hatch draw:name="Hatch_20_2824" draw:display-name="Hatch 2824" draw:style="single" draw:color="#000000" draw:distance="0.011cm" draw:rotation="0"/>
    <draw:hatch draw:name="Hatch_20_2825" draw:display-name="Hatch 2825" draw:style="single" draw:color="#000000" draw:distance="0.011cm" draw:rotation="0"/>
    <draw:hatch draw:name="Hatch_20_2826" draw:display-name="Hatch 2826" draw:style="single" draw:color="#000000" draw:distance="0.011cm" draw:rotation="0"/>
    <draw:hatch draw:name="Hatch_20_2827" draw:display-name="Hatch 2827" draw:style="single" draw:color="#000000" draw:distance="0.011cm" draw:rotation="0"/>
    <draw:hatch draw:name="Hatch_20_2828" draw:display-name="Hatch 2828" draw:style="single" draw:color="#000000" draw:distance="0.011cm" draw:rotation="0"/>
    <draw:hatch draw:name="Hatch_20_2829" draw:display-name="Hatch 2829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30" draw:display-name="Hatch 2830" draw:style="single" draw:color="#000000" draw:distance="0.011cm" draw:rotation="0"/>
    <draw:hatch draw:name="Hatch_20_2831" draw:display-name="Hatch 2831" draw:style="single" draw:color="#000000" draw:distance="0.011cm" draw:rotation="0"/>
    <draw:hatch draw:name="Hatch_20_2832" draw:display-name="Hatch 2832" draw:style="single" draw:color="#000000" draw:distance="0.011cm" draw:rotation="0"/>
    <draw:hatch draw:name="Hatch_20_2833" draw:display-name="Hatch 2833" draw:style="single" draw:color="#000000" draw:distance="0.011cm" draw:rotation="0"/>
    <draw:hatch draw:name="Hatch_20_2834" draw:display-name="Hatch 2834" draw:style="single" draw:color="#000000" draw:distance="0.011cm" draw:rotation="0"/>
    <draw:hatch draw:name="Hatch_20_2835" draw:display-name="Hatch 2835" draw:style="single" draw:color="#000000" draw:distance="0.011cm" draw:rotation="0"/>
    <draw:hatch draw:name="Hatch_20_2836" draw:display-name="Hatch 2836" draw:style="single" draw:color="#000000" draw:distance="0.011cm" draw:rotation="0"/>
    <draw:hatch draw:name="Hatch_20_2837" draw:display-name="Hatch 2837" draw:style="single" draw:color="#000000" draw:distance="0.011cm" draw:rotation="0"/>
    <draw:hatch draw:name="Hatch_20_2838" draw:display-name="Hatch 2838" draw:style="single" draw:color="#000000" draw:distance="0.011cm" draw:rotation="0"/>
    <draw:hatch draw:name="Hatch_20_2839" draw:display-name="Hatch 2839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40" draw:display-name="Hatch 2840" draw:style="single" draw:color="#000000" draw:distance="0.011cm" draw:rotation="0"/>
    <draw:hatch draw:name="Hatch_20_2841" draw:display-name="Hatch 2841" draw:style="single" draw:color="#000000" draw:distance="0.011cm" draw:rotation="0"/>
    <draw:hatch draw:name="Hatch_20_2842" draw:display-name="Hatch 2842" draw:style="single" draw:color="#000000" draw:distance="0.011cm" draw:rotation="0"/>
    <draw:hatch draw:name="Hatch_20_2843" draw:display-name="Hatch 2843" draw:style="single" draw:color="#000000" draw:distance="0.011cm" draw:rotation="0"/>
    <draw:hatch draw:name="Hatch_20_2844" draw:display-name="Hatch 2844" draw:style="single" draw:color="#000000" draw:distance="0.011cm" draw:rotation="0"/>
    <draw:hatch draw:name="Hatch_20_2845" draw:display-name="Hatch 2845" draw:style="single" draw:color="#000000" draw:distance="0.011cm" draw:rotation="0"/>
    <draw:hatch draw:name="Hatch_20_2846" draw:display-name="Hatch 2846" draw:style="single" draw:color="#000000" draw:distance="0.011cm" draw:rotation="0"/>
    <draw:hatch draw:name="Hatch_20_2847" draw:display-name="Hatch 2847" draw:style="single" draw:color="#000000" draw:distance="0.011cm" draw:rotation="0"/>
    <draw:hatch draw:name="Hatch_20_2848" draw:display-name="Hatch 2848" draw:style="single" draw:color="#000000" draw:distance="0.011cm" draw:rotation="0"/>
    <draw:hatch draw:name="Hatch_20_2849" draw:display-name="Hatch 2849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50" draw:display-name="Hatch 2850" draw:style="single" draw:color="#000000" draw:distance="0.011cm" draw:rotation="0"/>
    <draw:hatch draw:name="Hatch_20_2851" draw:display-name="Hatch 2851" draw:style="single" draw:color="#000000" draw:distance="0.011cm" draw:rotation="0"/>
    <draw:hatch draw:name="Hatch_20_2852" draw:display-name="Hatch 2852" draw:style="single" draw:color="#000000" draw:distance="0.011cm" draw:rotation="0"/>
    <draw:hatch draw:name="Hatch_20_2853" draw:display-name="Hatch 2853" draw:style="single" draw:color="#000000" draw:distance="0.011cm" draw:rotation="0"/>
    <draw:hatch draw:name="Hatch_20_2854" draw:display-name="Hatch 2854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11cm" draw:rotation="0"/>
    <draw:hatch draw:name="Hatch_20_288" draw:display-name="Hatch 288" draw:style="single" draw:color="#000000" draw:distance="0.011cm" draw:rotation="0"/>
    <draw:hatch draw:name="Hatch_20_289" draw:display-name="Hatch 289" draw:style="single" draw:color="#000000" draw:distance="0.01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11cm" draw:rotation="0"/>
    <draw:hatch draw:name="Hatch_20_291" draw:display-name="Hatch 291" draw:style="single" draw:color="#000000" draw:distance="0.011cm" draw:rotation="0"/>
    <draw:hatch draw:name="Hatch_20_292" draw:display-name="Hatch 292" draw:style="single" draw:color="#000000" draw:distance="0.011cm" draw:rotation="0"/>
    <draw:hatch draw:name="Hatch_20_293" draw:display-name="Hatch 293" draw:style="single" draw:color="#000000" draw:distance="0.011cm" draw:rotation="0"/>
    <draw:hatch draw:name="Hatch_20_294" draw:display-name="Hatch 294" draw:style="single" draw:color="#000000" draw:distance="0.011cm" draw:rotation="0"/>
    <draw:hatch draw:name="Hatch_20_295" draw:display-name="Hatch 295" draw:style="single" draw:color="#000000" draw:distance="0.011cm" draw:rotation="0"/>
    <draw:hatch draw:name="Hatch_20_296" draw:display-name="Hatch 296" draw:style="single" draw:color="#000000" draw:distance="0.011cm" draw:rotation="0"/>
    <draw:hatch draw:name="Hatch_20_297" draw:display-name="Hatch 297" draw:style="single" draw:color="#000000" draw:distance="0.011cm" draw:rotation="0"/>
    <draw:hatch draw:name="Hatch_20_298" draw:display-name="Hatch 298" draw:style="single" draw:color="#000000" draw:distance="0.011cm" draw:rotation="0"/>
    <draw:hatch draw:name="Hatch_20_299" draw:display-name="Hatch 29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03cm" draw:rotation="0"/>
    <draw:hatch draw:name="Hatch_20_300" draw:display-name="Hatch 300" draw:style="single" draw:color="#000000" draw:distance="0.011cm" draw:rotation="0"/>
    <draw:hatch draw:name="Hatch_20_301" draw:display-name="Hatch 301" draw:style="single" draw:color="#000000" draw:distance="0.011cm" draw:rotation="0"/>
    <draw:hatch draw:name="Hatch_20_302" draw:display-name="Hatch 302" draw:style="single" draw:color="#000000" draw:distance="0.011cm" draw:rotation="0"/>
    <draw:hatch draw:name="Hatch_20_303" draw:display-name="Hatch 303" draw:style="single" draw:color="#000000" draw:distance="0.011cm" draw:rotation="0"/>
    <draw:hatch draw:name="Hatch_20_304" draw:display-name="Hatch 304" draw:style="single" draw:color="#000000" draw:distance="0.011cm" draw:rotation="0"/>
    <draw:hatch draw:name="Hatch_20_305" draw:display-name="Hatch 305" draw:style="single" draw:color="#000000" draw:distance="0.011cm" draw:rotation="0"/>
    <draw:hatch draw:name="Hatch_20_306" draw:display-name="Hatch 306" draw:style="single" draw:color="#000000" draw:distance="0.011cm" draw:rotation="0"/>
    <draw:hatch draw:name="Hatch_20_307" draw:display-name="Hatch 307" draw:style="single" draw:color="#000000" draw:distance="0.011cm" draw:rotation="0"/>
    <draw:hatch draw:name="Hatch_20_308" draw:display-name="Hatch 308" draw:style="single" draw:color="#000000" draw:distance="0.011cm" draw:rotation="0"/>
    <draw:hatch draw:name="Hatch_20_309" draw:display-name="Hatch 309" draw:style="single" draw:color="#000000" draw:distance="0.011cm" draw:rotation="0"/>
    <draw:hatch draw:name="Hatch_20_31" draw:display-name="Hatch 31" draw:style="single" draw:color="#000000" draw:distance="0.011cm" draw:rotation="0"/>
    <draw:hatch draw:name="Hatch_20_310" draw:display-name="Hatch 310" draw:style="single" draw:color="#000000" draw:distance="0.011cm" draw:rotation="0"/>
    <draw:hatch draw:name="Hatch_20_311" draw:display-name="Hatch 311" draw:style="single" draw:color="#000000" draw:distance="0.011cm" draw:rotation="0"/>
    <draw:hatch draw:name="Hatch_20_312" draw:display-name="Hatch 312" draw:style="single" draw:color="#000000" draw:distance="0.011cm" draw:rotation="0"/>
    <draw:hatch draw:name="Hatch_20_313" draw:display-name="Hatch 313" draw:style="single" draw:color="#000000" draw:distance="0.011cm" draw:rotation="0"/>
    <draw:hatch draw:name="Hatch_20_314" draw:display-name="Hatch 314" draw:style="single" draw:color="#000000" draw:distance="0.011cm" draw:rotation="0"/>
    <draw:hatch draw:name="Hatch_20_315" draw:display-name="Hatch 315" draw:style="single" draw:color="#000000" draw:distance="0.011cm" draw:rotation="0"/>
    <draw:hatch draw:name="Hatch_20_316" draw:display-name="Hatch 316" draw:style="single" draw:color="#000000" draw:distance="0.011cm" draw:rotation="0"/>
    <draw:hatch draw:name="Hatch_20_317" draw:display-name="Hatch 317" draw:style="single" draw:color="#000000" draw:distance="0.011cm" draw:rotation="0"/>
    <draw:hatch draw:name="Hatch_20_318" draw:display-name="Hatch 318" draw:style="single" draw:color="#000000" draw:distance="0.011cm" draw:rotation="0"/>
    <draw:hatch draw:name="Hatch_20_319" draw:display-name="Hatch 319" draw:style="single" draw:color="#000000" draw:distance="0.011cm" draw:rotation="0"/>
    <draw:hatch draw:name="Hatch_20_32" draw:display-name="Hatch 32" draw:style="single" draw:color="#000000" draw:distance="0.011cm" draw:rotation="0"/>
    <draw:hatch draw:name="Hatch_20_320" draw:display-name="Hatch 320" draw:style="single" draw:color="#000000" draw:distance="0.011cm" draw:rotation="0"/>
    <draw:hatch draw:name="Hatch_20_321" draw:display-name="Hatch 321" draw:style="single" draw:color="#000000" draw:distance="0.011cm" draw:rotation="0"/>
    <draw:hatch draw:name="Hatch_20_322" draw:display-name="Hatch 322" draw:style="single" draw:color="#000000" draw:distance="0.011cm" draw:rotation="0"/>
    <draw:hatch draw:name="Hatch_20_323" draw:display-name="Hatch 323" draw:style="single" draw:color="#000000" draw:distance="0.011cm" draw:rotation="0"/>
    <draw:hatch draw:name="Hatch_20_324" draw:display-name="Hatch 324" draw:style="single" draw:color="#000000" draw:distance="0.011cm" draw:rotation="0"/>
    <draw:hatch draw:name="Hatch_20_325" draw:display-name="Hatch 325" draw:style="single" draw:color="#000000" draw:distance="0.01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5" draw:display-name="Hatch 335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7" draw:display-name="Hatch 337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39" draw:display-name="Hatch 339" draw:style="single" draw:color="#000000" draw:distance="0.011cm" draw:rotation="0"/>
    <draw:hatch draw:name="Hatch_20_34" draw:display-name="Hatch 34" draw:style="single" draw:color="#000000" draw:distance="0.011cm" draw:rotation="0"/>
    <draw:hatch draw:name="Hatch_20_340" draw:display-name="Hatch 340" draw:style="single" draw:color="#000000" draw:distance="0.011cm" draw:rotation="0"/>
    <draw:hatch draw:name="Hatch_20_341" draw:display-name="Hatch 341" draw:style="single" draw:color="#000000" draw:distance="0.011cm" draw:rotation="0"/>
    <draw:hatch draw:name="Hatch_20_342" draw:display-name="Hatch 342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30" draw:display-name="Hatch 3430" draw:style="single" draw:color="#000000" draw:distance="0.006cm" draw:rotation="0"/>
    <draw:hatch draw:name="Hatch_20_3431" draw:display-name="Hatch 3431" draw:style="single" draw:color="#000000" draw:distance="0.006cm" draw:rotation="0"/>
    <draw:hatch draw:name="Hatch_20_3432" draw:display-name="Hatch 3432" draw:style="single" draw:color="#000000" draw:distance="0.003cm" draw:rotation="0"/>
    <draw:hatch draw:name="Hatch_20_3433" draw:display-name="Hatch 3433" draw:style="single" draw:color="#000000" draw:distance="0.011cm" draw:rotation="0"/>
    <draw:hatch draw:name="Hatch_20_3434" draw:display-name="Hatch 3434" draw:style="single" draw:color="#000000" draw:distance="0.011cm" draw:rotation="0"/>
    <draw:hatch draw:name="Hatch_20_3435" draw:display-name="Hatch 3435" draw:style="single" draw:color="#000000" draw:distance="0.011cm" draw:rotation="0"/>
    <draw:hatch draw:name="Hatch_20_3436" draw:display-name="Hatch 3436" draw:style="single" draw:color="#000000" draw:distance="0.011cm" draw:rotation="0"/>
    <draw:hatch draw:name="Hatch_20_3437" draw:display-name="Hatch 3437" draw:style="single" draw:color="#000000" draw:distance="0.011cm" draw:rotation="0"/>
    <draw:hatch draw:name="Hatch_20_3438" draw:display-name="Hatch 3438" draw:style="single" draw:color="#000000" draw:distance="0.011cm" draw:rotation="0"/>
    <draw:hatch draw:name="Hatch_20_3439" draw:display-name="Hatch 3439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40" draw:display-name="Hatch 3440" draw:style="single" draw:color="#000000" draw:distance="0.011cm" draw:rotation="0"/>
    <draw:hatch draw:name="Hatch_20_3441" draw:display-name="Hatch 3441" draw:style="single" draw:color="#000000" draw:distance="0.011cm" draw:rotation="0"/>
    <draw:hatch draw:name="Hatch_20_3442" draw:display-name="Hatch 3442" draw:style="single" draw:color="#000000" draw:distance="0.011cm" draw:rotation="0"/>
    <draw:hatch draw:name="Hatch_20_3443" draw:display-name="Hatch 3443" draw:style="single" draw:color="#000000" draw:distance="0.011cm" draw:rotation="0"/>
    <draw:hatch draw:name="Hatch_20_3444" draw:display-name="Hatch 3444" draw:style="single" draw:color="#000000" draw:distance="0.011cm" draw:rotation="0"/>
    <draw:hatch draw:name="Hatch_20_3445" draw:display-name="Hatch 3445" draw:style="single" draw:color="#000000" draw:distance="0.011cm" draw:rotation="0"/>
    <draw:hatch draw:name="Hatch_20_3446" draw:display-name="Hatch 3446" draw:style="single" draw:color="#000000" draw:distance="0.011cm" draw:rotation="0"/>
    <draw:hatch draw:name="Hatch_20_3447" draw:display-name="Hatch 3447" draw:style="single" draw:color="#000000" draw:distance="0.011cm" draw:rotation="0"/>
    <draw:hatch draw:name="Hatch_20_3448" draw:display-name="Hatch 3448" draw:style="single" draw:color="#000000" draw:distance="0.011cm" draw:rotation="0"/>
    <draw:hatch draw:name="Hatch_20_3449" draw:display-name="Hatch 3449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50" draw:display-name="Hatch 3450" draw:style="single" draw:color="#000000" draw:distance="0.011cm" draw:rotation="0"/>
    <draw:hatch draw:name="Hatch_20_3451" draw:display-name="Hatch 3451" draw:style="single" draw:color="#000000" draw:distance="0.011cm" draw:rotation="0"/>
    <draw:hatch draw:name="Hatch_20_3452" draw:display-name="Hatch 3452" draw:style="single" draw:color="#000000" draw:distance="0.011cm" draw:rotation="0"/>
    <draw:hatch draw:name="Hatch_20_3453" draw:display-name="Hatch 3453" draw:style="single" draw:color="#000000" draw:distance="0.011cm" draw:rotation="0"/>
    <draw:hatch draw:name="Hatch_20_3454" draw:display-name="Hatch 3454" draw:style="single" draw:color="#000000" draw:distance="0.011cm" draw:rotation="0"/>
    <draw:hatch draw:name="Hatch_20_3455" draw:display-name="Hatch 3455" draw:style="single" draw:color="#000000" draw:distance="0.011cm" draw:rotation="0"/>
    <draw:hatch draw:name="Hatch_20_3456" draw:display-name="Hatch 3456" draw:style="single" draw:color="#000000" draw:distance="0.011cm" draw:rotation="0"/>
    <draw:hatch draw:name="Hatch_20_3457" draw:display-name="Hatch 3457" draw:style="single" draw:color="#000000" draw:distance="0.011cm" draw:rotation="0"/>
    <draw:hatch draw:name="Hatch_20_3458" draw:display-name="Hatch 3458" draw:style="single" draw:color="#000000" draw:distance="0.011cm" draw:rotation="0"/>
    <draw:hatch draw:name="Hatch_20_3459" draw:display-name="Hatch 3459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60" draw:display-name="Hatch 3460" draw:style="single" draw:color="#000000" draw:distance="0.011cm" draw:rotation="0"/>
    <draw:hatch draw:name="Hatch_20_3461" draw:display-name="Hatch 3461" draw:style="single" draw:color="#000000" draw:distance="0.011cm" draw:rotation="0"/>
    <draw:hatch draw:name="Hatch_20_3462" draw:display-name="Hatch 3462" draw:style="single" draw:color="#000000" draw:distance="0.011cm" draw:rotation="0"/>
    <draw:hatch draw:name="Hatch_20_3463" draw:display-name="Hatch 3463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73" draw:display-name="Hatch 3473" draw:style="single" draw:color="#000000" draw:distance="0.006cm" draw:rotation="0"/>
    <draw:hatch draw:name="Hatch_20_3474" draw:display-name="Hatch 3474" draw:style="single" draw:color="#000000" draw:distance="0.006cm" draw:rotation="0"/>
    <draw:hatch draw:name="Hatch_20_3475" draw:display-name="Hatch 3475" draw:style="single" draw:color="#000000" draw:distance="0.006cm" draw:rotation="0"/>
    <draw:hatch draw:name="Hatch_20_3476" draw:display-name="Hatch 3476" draw:style="single" draw:color="#000000" draw:distance="0.006cm" draw:rotation="0"/>
    <draw:hatch draw:name="Hatch_20_3477" draw:display-name="Hatch 3477" draw:style="single" draw:color="#000000" draw:distance="0.006cm" draw:rotation="0"/>
    <draw:hatch draw:name="Hatch_20_3478" draw:display-name="Hatch 3478" draw:style="single" draw:color="#000000" draw:distance="0.006cm" draw:rotation="0"/>
    <draw:hatch draw:name="Hatch_20_3479" draw:display-name="Hatch 3479" draw:style="single" draw:color="#000000" draw:distance="0.006cm" draw:rotation="0"/>
    <draw:hatch draw:name="Hatch_20_348" draw:display-name="Hatch 348" draw:style="single" draw:color="#000000" draw:distance="0.011cm" draw:rotation="0"/>
    <draw:hatch draw:name="Hatch_20_3480" draw:display-name="Hatch 3480" draw:style="single" draw:color="#000000" draw:distance="0.006cm" draw:rotation="0"/>
    <draw:hatch draw:name="Hatch_20_3482" draw:display-name="Hatch 3482" draw:style="single" draw:color="#000000" draw:distance="0.001cm" draw:rotation="0"/>
    <draw:hatch draw:name="Hatch_20_3485" draw:display-name="Hatch 3485" draw:style="single" draw:color="#000000" draw:distance="0.001cm" draw:rotation="0"/>
    <draw:hatch draw:name="Hatch_20_3486" draw:display-name="Hatch 3486" draw:style="single" draw:color="#000000" draw:distance="0.001cm" draw:rotation="0"/>
    <draw:hatch draw:name="Hatch_20_3488" draw:display-name="Hatch 3488" draw:style="single" draw:color="#000000" draw:distance="0.001cm" draw:rotation="0"/>
    <draw:hatch draw:name="Hatch_20_3489" draw:display-name="Hatch 3489" draw:style="single" draw:color="#000000" draw:distance="0.001cm" draw:rotation="0"/>
    <draw:hatch draw:name="Hatch_20_349" draw:display-name="Hatch 349" draw:style="single" draw:color="#000000" draw:distance="0.011cm" draw:rotation="0"/>
    <draw:hatch draw:name="Hatch_20_3490" draw:display-name="Hatch 3490" draw:style="single" draw:color="#000000" draw:distance="0.001cm" draw:rotation="0"/>
    <draw:hatch draw:name="Hatch_20_3491" draw:display-name="Hatch 3491" draw:style="single" draw:color="#000000" draw:distance="0.001cm" draw:rotation="0"/>
    <draw:hatch draw:name="Hatch_20_3492" draw:display-name="Hatch 3492" draw:style="single" draw:color="#000000" draw:distance="0.001cm" draw:rotation="0"/>
    <draw:hatch draw:name="Hatch_20_3493" draw:display-name="Hatch 3493" draw:style="single" draw:color="#000000" draw:distance="0.001cm" draw:rotation="0"/>
    <draw:hatch draw:name="Hatch_20_3495" draw:display-name="Hatch 3495" draw:style="single" draw:color="#000000" draw:distance="0.002cm" draw:rotation="0"/>
    <draw:hatch draw:name="Hatch_20_3496" draw:display-name="Hatch 3496" draw:style="single" draw:color="#000000" draw:distance="0.002cm" draw:rotation="0"/>
    <draw:hatch draw:name="Hatch_20_3497" draw:display-name="Hatch 3497" draw:style="single" draw:color="#000000" draw:distance="0.002cm" draw:rotation="0"/>
    <draw:hatch draw:name="Hatch_20_3498" draw:display-name="Hatch 3498" draw:style="single" draw:color="#000000" draw:distance="0.011cm" draw:rotation="0"/>
    <draw:hatch draw:name="Hatch_20_3499" draw:display-name="Hatch 349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00" draw:display-name="Hatch 3500" draw:style="single" draw:color="#000000" draw:distance="0.011cm" draw:rotation="0"/>
    <draw:hatch draw:name="Hatch_20_351" draw:display-name="Hatch 351" draw:style="single" draw:color="#000000" draw:distance="0.011cm" draw:rotation="0"/>
    <draw:hatch draw:name="Hatch_20_352" draw:display-name="Hatch 352" draw:style="single" draw:color="#000000" draw:distance="0.011cm" draw:rotation="0"/>
    <draw:hatch draw:name="Hatch_20_353" draw:display-name="Hatch 353" draw:style="single" draw:color="#000000" draw:distance="0.011cm" draw:rotation="0"/>
    <draw:hatch draw:name="Hatch_20_354" draw:display-name="Hatch 354" draw:style="single" draw:color="#000000" draw:distance="0.011cm" draw:rotation="0"/>
    <draw:hatch draw:name="Hatch_20_355" draw:display-name="Hatch 355" draw:style="single" draw:color="#000000" draw:distance="0.011cm" draw:rotation="0"/>
    <draw:hatch draw:name="Hatch_20_356" draw:display-name="Hatch 356" draw:style="single" draw:color="#000000" draw:distance="0.011cm" draw:rotation="0"/>
    <draw:hatch draw:name="Hatch_20_357" draw:display-name="Hatch 357" draw:style="single" draw:color="#000000" draw:distance="0.011cm" draw:rotation="0"/>
    <draw:hatch draw:name="Hatch_20_358" draw:display-name="Hatch 358" draw:style="single" draw:color="#000000" draw:distance="0.011cm" draw:rotation="0"/>
    <draw:hatch draw:name="Hatch_20_359" draw:display-name="Hatch 359" draw:style="single" draw:color="#000000" draw:distance="0.01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11cm" draw:rotation="0"/>
    <draw:hatch draw:name="Hatch_20_361" draw:display-name="Hatch 361" draw:style="single" draw:color="#000000" draw:distance="0.011cm" draw:rotation="0"/>
    <draw:hatch draw:name="Hatch_20_362" draw:display-name="Hatch 362" draw:style="single" draw:color="#000000" draw:distance="0.011cm" draw:rotation="0"/>
    <draw:hatch draw:name="Hatch_20_363" draw:display-name="Hatch 363" draw:style="single" draw:color="#000000" draw:distance="0.011cm" draw:rotation="0"/>
    <draw:hatch draw:name="Hatch_20_364" draw:display-name="Hatch 364" draw:style="single" draw:color="#000000" draw:distance="0.011cm" draw:rotation="0"/>
    <draw:hatch draw:name="Hatch_20_365" draw:display-name="Hatch 365" draw:style="single" draw:color="#000000" draw:distance="0.011cm" draw:rotation="0"/>
    <draw:hatch draw:name="Hatch_20_366" draw:display-name="Hatch 366" draw:style="single" draw:color="#000000" draw:distance="0.011cm" draw:rotation="0"/>
    <draw:hatch draw:name="Hatch_20_367" draw:display-name="Hatch 367" draw:style="single" draw:color="#000000" draw:distance="0.011cm" draw:rotation="0"/>
    <draw:hatch draw:name="Hatch_20_368" draw:display-name="Hatch 368" draw:style="single" draw:color="#000000" draw:distance="0.011cm" draw:rotation="0"/>
    <draw:hatch draw:name="Hatch_20_369" draw:display-name="Hatch 369" draw:style="single" draw:color="#000000" draw:distance="0.011cm" draw:rotation="0"/>
    <draw:hatch draw:name="Hatch_20_37" draw:display-name="Hatch 37" draw:style="single" draw:color="#000000" draw:distance="0.011cm" draw:rotation="0"/>
    <draw:hatch draw:name="Hatch_20_370" draw:display-name="Hatch 370" draw:style="single" draw:color="#000000" draw:distance="0.011cm" draw:rotation="0"/>
    <draw:hatch draw:name="Hatch_20_371" draw:display-name="Hatch 371" draw:style="single" draw:color="#000000" draw:distance="0.011cm" draw:rotation="0"/>
    <draw:hatch draw:name="Hatch_20_372" draw:display-name="Hatch 372" draw:style="single" draw:color="#000000" draw:distance="0.011cm" draw:rotation="0"/>
    <draw:hatch draw:name="Hatch_20_373" draw:display-name="Hatch 373" draw:style="single" draw:color="#000000" draw:distance="0.011cm" draw:rotation="0"/>
    <draw:hatch draw:name="Hatch_20_374" draw:display-name="Hatch 374" draw:style="single" draw:color="#000000" draw:distance="0.011cm" draw:rotation="0"/>
    <draw:hatch draw:name="Hatch_20_375" draw:display-name="Hatch 375" draw:style="single" draw:color="#000000" draw:distance="0.011cm" draw:rotation="0"/>
    <draw:hatch draw:name="Hatch_20_376" draw:display-name="Hatch 376" draw:style="single" draw:color="#000000" draw:distance="0.011cm" draw:rotation="0"/>
    <draw:hatch draw:name="Hatch_20_377" draw:display-name="Hatch 377" draw:style="single" draw:color="#000000" draw:distance="0.011cm" draw:rotation="0"/>
    <draw:hatch draw:name="Hatch_20_378" draw:display-name="Hatch 378" draw:style="single" draw:color="#000000" draw:distance="0.011cm" draw:rotation="0"/>
    <draw:hatch draw:name="Hatch_20_379" draw:display-name="Hatch 379" draw:style="single" draw:color="#000000" draw:distance="0.011cm" draw:rotation="0"/>
    <draw:hatch draw:name="Hatch_20_38" draw:display-name="Hatch 38" draw:style="single" draw:color="#000000" draw:distance="0.011cm" draw:rotation="0"/>
    <draw:hatch draw:name="Hatch_20_380" draw:display-name="Hatch 380" draw:style="single" draw:color="#000000" draw:distance="0.011cm" draw:rotation="0"/>
    <draw:hatch draw:name="Hatch_20_381" draw:display-name="Hatch 381" draw:style="single" draw:color="#000000" draw:distance="0.011cm" draw:rotation="0"/>
    <draw:hatch draw:name="Hatch_20_382" draw:display-name="Hatch 382" draw:style="single" draw:color="#000000" draw:distance="0.011cm" draw:rotation="0"/>
    <draw:hatch draw:name="Hatch_20_383" draw:display-name="Hatch 383" draw:style="single" draw:color="#000000" draw:distance="0.011cm" draw:rotation="0"/>
    <draw:hatch draw:name="Hatch_20_384" draw:display-name="Hatch 384" draw:style="single" draw:color="#000000" draw:distance="0.011cm" draw:rotation="0"/>
    <draw:hatch draw:name="Hatch_20_385" draw:display-name="Hatch 385" draw:style="single" draw:color="#000000" draw:distance="0.011cm" draw:rotation="0"/>
    <draw:hatch draw:name="Hatch_20_386" draw:display-name="Hatch 386" draw:style="single" draw:color="#000000" draw:distance="0.011cm" draw:rotation="0"/>
    <draw:hatch draw:name="Hatch_20_387" draw:display-name="Hatch 387" draw:style="single" draw:color="#000000" draw:distance="0.011cm" draw:rotation="0"/>
    <draw:hatch draw:name="Hatch_20_388" draw:display-name="Hatch 388" draw:style="single" draw:color="#000000" draw:distance="0.011cm" draw:rotation="0"/>
    <draw:hatch draw:name="Hatch_20_389" draw:display-name="Hatch 389" draw:style="single" draw:color="#000000" draw:distance="0.011cm" draw:rotation="0"/>
    <draw:hatch draw:name="Hatch_20_39" draw:display-name="Hatch 39" draw:style="single" draw:color="#000000" draw:distance="0.011cm" draw:rotation="0"/>
    <draw:hatch draw:name="Hatch_20_390" draw:display-name="Hatch 390" draw:style="single" draw:color="#000000" draw:distance="0.011cm" draw:rotation="0"/>
    <draw:hatch draw:name="Hatch_20_391" draw:display-name="Hatch 391" draw:style="single" draw:color="#000000" draw:distance="0.011cm" draw:rotation="0"/>
    <draw:hatch draw:name="Hatch_20_392" draw:display-name="Hatch 392" draw:style="single" draw:color="#000000" draw:distance="0.011cm" draw:rotation="0"/>
    <draw:hatch draw:name="Hatch_20_393" draw:display-name="Hatch 393" draw:style="single" draw:color="#000000" draw:distance="0.011cm" draw:rotation="0"/>
    <draw:hatch draw:name="Hatch_20_394" draw:display-name="Hatch 394" draw:style="single" draw:color="#000000" draw:distance="0.011cm" draw:rotation="0"/>
    <draw:hatch draw:name="Hatch_20_395" draw:display-name="Hatch 395" draw:style="single" draw:color="#000000" draw:distance="0.011cm" draw:rotation="0"/>
    <draw:hatch draw:name="Hatch_20_396" draw:display-name="Hatch 396" draw:style="single" draw:color="#000000" draw:distance="0.011cm" draw:rotation="0"/>
    <draw:hatch draw:name="Hatch_20_397" draw:display-name="Hatch 397" draw:style="single" draw:color="#000000" draw:distance="0.011cm" draw:rotation="0"/>
    <draw:hatch draw:name="Hatch_20_398" draw:display-name="Hatch 398" draw:style="single" draw:color="#000000" draw:distance="0.011cm" draw:rotation="0"/>
    <draw:hatch draw:name="Hatch_20_399" draw:display-name="Hatch 39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0" draw:display-name="Hatch 400" draw:style="single" draw:color="#000000" draw:distance="0.011cm" draw:rotation="0"/>
    <draw:hatch draw:name="Hatch_20_401" draw:display-name="Hatch 401" draw:style="single" draw:color="#000000" draw:distance="0.011cm" draw:rotation="0"/>
    <draw:hatch draw:name="Hatch_20_402" draw:display-name="Hatch 402" draw:style="single" draw:color="#000000" draw:distance="0.011cm" draw:rotation="0"/>
    <draw:hatch draw:name="Hatch_20_403" draw:display-name="Hatch 403" draw:style="single" draw:color="#000000" draw:distance="0.011cm" draw:rotation="0"/>
    <draw:hatch draw:name="Hatch_20_404" draw:display-name="Hatch 404" draw:style="single" draw:color="#000000" draw:distance="0.011cm" draw:rotation="0"/>
    <draw:hatch draw:name="Hatch_20_405" draw:display-name="Hatch 405" draw:style="single" draw:color="#000000" draw:distance="0.011cm" draw:rotation="0"/>
    <draw:hatch draw:name="Hatch_20_406" draw:display-name="Hatch 406" draw:style="single" draw:color="#000000" draw:distance="0.011cm" draw:rotation="0"/>
    <draw:hatch draw:name="Hatch_20_407" draw:display-name="Hatch 407" draw:style="single" draw:color="#000000" draw:distance="0.011cm" draw:rotation="0"/>
    <draw:hatch draw:name="Hatch_20_408" draw:display-name="Hatch 408" draw:style="single" draw:color="#000000" draw:distance="0.011cm" draw:rotation="0"/>
    <draw:hatch draw:name="Hatch_20_409" draw:display-name="Hatch 409" draw:style="single" draw:color="#000000" draw:distance="0.011cm" draw:rotation="0"/>
    <draw:hatch draw:name="Hatch_20_41" draw:display-name="Hatch 41" draw:style="single" draw:color="#000000" draw:distance="0.011cm" draw:rotation="0"/>
    <draw:hatch draw:name="Hatch_20_410" draw:display-name="Hatch 410" draw:style="single" draw:color="#000000" draw:distance="0.011cm" draw:rotation="0"/>
    <draw:hatch draw:name="Hatch_20_411" draw:display-name="Hatch 411" draw:style="single" draw:color="#000000" draw:distance="0.011cm" draw:rotation="0"/>
    <draw:hatch draw:name="Hatch_20_412" draw:display-name="Hatch 412" draw:style="single" draw:color="#000000" draw:distance="0.011cm" draw:rotation="0"/>
    <draw:hatch draw:name="Hatch_20_413" draw:display-name="Hatch 413" draw:style="single" draw:color="#000000" draw:distance="0.011cm" draw:rotation="0"/>
    <draw:hatch draw:name="Hatch_20_414" draw:display-name="Hatch 414" draw:style="single" draw:color="#000000" draw:distance="0.011cm" draw:rotation="0"/>
    <draw:hatch draw:name="Hatch_20_415" draw:display-name="Hatch 415" draw:style="single" draw:color="#000000" draw:distance="0.011cm" draw:rotation="0"/>
    <draw:hatch draw:name="Hatch_20_416" draw:display-name="Hatch 416" draw:style="single" draw:color="#000000" draw:distance="0.011cm" draw:rotation="0"/>
    <draw:hatch draw:name="Hatch_20_417" draw:display-name="Hatch 417" draw:style="single" draw:color="#000000" draw:distance="0.011cm" draw:rotation="0"/>
    <draw:hatch draw:name="Hatch_20_418" draw:display-name="Hatch 418" draw:style="single" draw:color="#000000" draw:distance="0.011cm" draw:rotation="0"/>
    <draw:hatch draw:name="Hatch_20_419" draw:display-name="Hatch 419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11cm" draw:rotation="0"/>
    <draw:hatch draw:name="Hatch_20_421" draw:display-name="Hatch 421" draw:style="single" draw:color="#000000" draw:distance="0.011cm" draw:rotation="0"/>
    <draw:hatch draw:name="Hatch_20_422" draw:display-name="Hatch 422" draw:style="single" draw:color="#000000" draw:distance="0.011cm" draw:rotation="0"/>
    <draw:hatch draw:name="Hatch_20_423" draw:display-name="Hatch 423" draw:style="single" draw:color="#000000" draw:distance="0.011cm" draw:rotation="0"/>
    <draw:hatch draw:name="Hatch_20_424" draw:display-name="Hatch 424" draw:style="single" draw:color="#000000" draw:distance="0.011cm" draw:rotation="0"/>
    <draw:hatch draw:name="Hatch_20_425" draw:display-name="Hatch 425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" draw:display-name="Hatch 43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" draw:display-name="Hatch 44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" draw:display-name="Hatch 46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57" draw:display-name="Hatch 857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06cm" draw:rotation="0"/>
    <draw:hatch draw:name="Hatch_20_862" draw:display-name="Hatch 862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B2FF2A327EABC87D.png" xlink:type="simple" xlink:show="embed" xlink:actuate="onLoad"/>
    <draw:fill-image draw:name="Marble" xlink:href="Pictures/100000000000005E0000005EF72C0FB0EB9EC4E2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_20_1" draw:display-name="Dashed (var) 1" draw:style="rect" draw:dots1="1" draw:dots1-length="0.029cm" draw:dots2="1" draw:dots2-length="0.029cm" draw:distance="0.029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9" draw:dots1-length="0.032cm" draw:dots2="9" draw:dots2-length="0.032cm" draw:distance="0.032cm"/>
    <draw:stroke-dash draw:name="Dashed_20__28_var_29__20_136" draw:display-name="Dashed (var) 136" draw:style="rect" draw:dots1="9" draw:dots1-length="0.032cm" draw:dots2="9" draw:dots2-length="0.032cm" draw:distance="0.032cm"/>
    <draw:stroke-dash draw:name="Dashed_20__28_var_29__20_137" draw:display-name="Dashed (var) 137" draw:style="rect" draw:dots1="9" draw:dots1-length="0.032cm" draw:dots2="9" draw:dots2-length="0.032cm" draw:distance="0.032cm"/>
    <draw:stroke-dash draw:name="Dashed_20__28_var_29__20_138" draw:display-name="Dashed (var) 138" draw:style="rect" draw:dots1="9" draw:dots1-length="0.032cm" draw:dots2="9" draw:dots2-length="0.032cm" draw:distance="0.032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896" draw:display-name="Dashed (var) 2896" draw:style="rect" draw:dots1="1" draw:dots1-length="0.011cm" draw:dots2="1" draw:dots2-length="0.011cm" draw:distance="0.011cm"/>
    <draw:stroke-dash draw:name="Dashed_20__28_var_29__20_2897" draw:display-name="Dashed (var) 2897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44" draw:display-name="Dashed (var) 3744" draw:style="rect" draw:dots1="1" draw:dots1-length="0.006cm" draw:dots2="1" draw:dots2-length="0.006cm" draw:distance="0.006cm"/>
    <draw:stroke-dash draw:name="Dashed_20__28_var_29__20_3745" draw:display-name="Dashed (var) 3745" draw:style="rect" draw:dots1="1" draw:dots1-length="0.006cm" draw:dots2="1" draw:dots2-length="0.006cm" draw:distance="0.006cm"/>
    <draw:stroke-dash draw:name="Dashed_20__28_var_29__20_3746" draw:display-name="Dashed (var) 3746" draw:style="rect" draw:dots1="1" draw:dots1-length="0.006cm" draw:dots2="1" draw:dots2-length="0.006cm" draw:distance="0.006cm"/>
    <draw:stroke-dash draw:name="Dashed_20__28_var_29__20_3747" draw:display-name="Dashed (var) 3747" draw:style="rect" draw:dots1="1" draw:dots1-length="0.003cm" draw:dots2="1" draw:dots2-length="0.003cm" draw:distance="0.003cm"/>
    <draw:stroke-dash draw:name="Dashed_20__28_var_29__20_3748" draw:display-name="Dashed (var) 3748" draw:style="rect" draw:dots1="1" draw:dots1-length="0.003cm" draw:dots2="1" draw:dots2-length="0.003cm" draw:distance="0.003cm"/>
    <draw:stroke-dash draw:name="Dashed_20__28_var_29__20_3749" draw:display-name="Dashed (var) 3749" draw:style="rect" draw:dots1="1" draw:dots1-length="0.003cm" draw:dots2="1" draw:dots2-length="0.003cm" draw:distance="0.003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50" draw:display-name="Dashed (var) 3750" draw:style="rect" draw:dots1="1" draw:dots1-length="0.011cm" draw:dots2="1" draw:dots2-length="0.011cm" draw:distance="0.011cm"/>
    <draw:stroke-dash draw:name="Dashed_20__28_var_29__20_3751" draw:display-name="Dashed (var) 3751" draw:style="rect" draw:dots1="1" draw:dots1-length="0.011cm" draw:dots2="1" draw:dots2-length="0.011cm" draw:distance="0.011cm"/>
    <draw:stroke-dash draw:name="Dashed_20__28_var_29__20_3752" draw:display-name="Dashed (var) 3752" draw:style="rect" draw:dots1="1" draw:dots1-length="0.011cm" draw:dots2="1" draw:dots2-length="0.011cm" draw:distance="0.011cm"/>
    <draw:stroke-dash draw:name="Dashed_20__28_var_29__20_3753" draw:display-name="Dashed (var) 3753" draw:style="rect" draw:dots1="1" draw:dots1-length="0.011cm" draw:dots2="1" draw:dots2-length="0.011cm" draw:distance="0.011cm"/>
    <draw:stroke-dash draw:name="Dashed_20__28_var_29__20_3754" draw:display-name="Dashed (var) 3754" draw:style="rect" draw:dots1="1" draw:dots1-length="0.011cm" draw:dots2="1" draw:dots2-length="0.011cm" draw:distance="0.011cm"/>
    <draw:stroke-dash draw:name="Dashed_20__28_var_29__20_3755" draw:display-name="Dashed (var) 3755" draw:style="rect" draw:dots1="1" draw:dots1-length="0.011cm" draw:dots2="1" draw:dots2-length="0.011cm" draw:distance="0.011cm"/>
    <draw:stroke-dash draw:name="Dashed_20__28_var_29__20_3756" draw:display-name="Dashed (var) 3756" draw:style="rect" draw:dots1="1" draw:dots1-length="0.011cm" draw:dots2="1" draw:dots2-length="0.011cm" draw:distance="0.011cm"/>
    <draw:stroke-dash draw:name="Dashed_20__28_var_29__20_3757" draw:display-name="Dashed (var) 3757" draw:style="rect" draw:dots1="1" draw:dots1-length="0.011cm" draw:dots2="1" draw:dots2-length="0.011cm" draw:distance="0.011cm"/>
    <draw:stroke-dash draw:name="Dashed_20__28_var_29__20_3758" draw:display-name="Dashed (var) 3758" draw:style="rect" draw:dots1="1" draw:dots1-length="0.016cm" draw:dots2="1" draw:dots2-length="0.016cm" draw:distance="0.016cm"/>
    <draw:stroke-dash draw:name="Dashed_20__28_var_29__20_3759" draw:display-name="Dashed (var) 3759" draw:style="rect" draw:dots1="1" draw:dots1-length="0.016cm" draw:dots2="1" draw:dots2-length="0.016cm" draw:distance="0.016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64" draw:display-name="Dashed (var) 3764" draw:style="rect" draw:dots1="1" draw:dots1-length="0.009cm" draw:dots2="1" draw:dots2-length="0.009cm" draw:distance="0.009cm"/>
    <draw:stroke-dash draw:name="Dashed_20__28_var_29__20_3765" draw:display-name="Dashed (var) 3765" draw:style="rect" draw:dots1="1" draw:dots1-length="0.009cm" draw:dots2="1" draw:dots2-length="0.009cm" draw:distance="0.009cm"/>
    <draw:stroke-dash draw:name="Dashed_20__28_var_29__20_3766" draw:display-name="Dashed (var) 3766" draw:style="rect" draw:dots1="1" draw:dots1-length="0.009cm" draw:dots2="1" draw:dots2-length="0.009cm" draw:distance="0.009cm"/>
    <draw:stroke-dash draw:name="Dashed_20__28_var_29__20_3767" draw:display-name="Dashed (var) 3767" draw:style="rect" draw:dots1="1" draw:dots1-length="0.009cm" draw:dots2="1" draw:dots2-length="0.009cm" draw:distance="0.009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7" draw:display-name="Dashed (var) 3777" draw:style="rect" draw:dots1="1" draw:dots1-length="0.011cm" draw:dots2="1" draw:dots2-length="0.011cm" draw:distance="0.011cm"/>
    <draw:stroke-dash draw:name="Dashed_20__28_var_29__20_3779" draw:display-name="Dashed (var) 3779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81" draw:display-name="Dashed (var) 3781" draw:style="rect" draw:dots1="1" draw:dots1-length="0.011cm" draw:dots2="1" draw:dots2-length="0.011cm" draw:distance="0.011cm"/>
    <draw:stroke-dash draw:name="Dashed_20__28_var_29__20_3783" draw:display-name="Dashed (var) 3783" draw:style="rect" draw:dots1="1" draw:dots1-length="0.011cm" draw:dots2="1" draw:dots2-length="0.011cm" draw:distance="0.011cm"/>
    <draw:stroke-dash draw:name="Dashed_20__28_var_29__20_3785" draw:display-name="Dashed (var) 3785" draw:style="rect" draw:dots1="1" draw:dots1-length="0.011cm" draw:dots2="1" draw:dots2-length="0.011cm" draw:distance="0.011cm"/>
    <draw:stroke-dash draw:name="Dashed_20__28_var_29__20_3787" draw:display-name="Dashed (var) 3787" draw:style="rect" draw:dots1="1" draw:dots1-length="0.011cm" draw:dots2="1" draw:dots2-length="0.011cm" draw:distance="0.011cm"/>
    <draw:stroke-dash draw:name="Dashed_20__28_var_29__20_3789" draw:display-name="Dashed (var) 3789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791" draw:display-name="Dashed (var) 3791" draw:style="rect" draw:dots1="1" draw:dots1-length="0.011cm" draw:dots2="1" draw:dots2-length="0.011cm" draw:distance="0.011cm"/>
    <draw:stroke-dash draw:name="Dashed_20__28_var_29__20_3793" draw:display-name="Dashed (var) 3793" draw:style="rect" draw:dots1="1" draw:dots1-length="0.011cm" draw:dots2="1" draw:dots2-length="0.011cm" draw:distance="0.011cm"/>
    <draw:stroke-dash draw:name="Dashed_20__28_var_29__20_3795" draw:display-name="Dashed (var) 3795" draw:style="rect" draw:dots1="1" draw:dots1-length="0.011cm" draw:dots2="1" draw:dots2-length="0.011cm" draw:distance="0.011cm"/>
    <draw:stroke-dash draw:name="Dashed_20__28_var_29__20_3797" draw:display-name="Dashed (var) 3797" draw:style="rect" draw:dots1="1" draw:dots1-length="0.011cm" draw:dots2="1" draw:dots2-length="0.011cm" draw:distance="0.011cm"/>
    <draw:stroke-dash draw:name="Dashed_20__28_var_29__20_3799" draw:display-name="Dashed (var) 379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01" draw:display-name="Dashed (var) 3801" draw:style="rect" draw:dots1="1" draw:dots1-length="0.011cm" draw:dots2="1" draw:dots2-length="0.011cm" draw:distance="0.011cm"/>
    <draw:stroke-dash draw:name="Dashed_20__28_var_29__20_3803" draw:display-name="Dashed (var) 3803" draw:style="rect" draw:dots1="1" draw:dots1-length="0.011cm" draw:dots2="1" draw:dots2-length="0.011cm" draw:distance="0.011cm"/>
    <draw:stroke-dash draw:name="Dashed_20__28_var_29__20_3805" draw:display-name="Dashed (var) 3805" draw:style="rect" draw:dots1="1" draw:dots1-length="0.011cm" draw:dots2="1" draw:dots2-length="0.011cm" draw:distance="0.011cm"/>
    <draw:stroke-dash draw:name="Dashed_20__28_var_29__20_3807" draw:display-name="Dashed (var) 3807" draw:style="rect" draw:dots1="1" draw:dots1-length="0.011cm" draw:dots2="1" draw:dots2-length="0.011cm" draw:distance="0.011cm"/>
    <draw:stroke-dash draw:name="Dashed_20__28_var_29__20_3809" draw:display-name="Dashed (var) 3809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11" draw:display-name="Dashed (var) 3811" draw:style="rect" draw:dots1="1" draw:dots1-length="0.011cm" draw:dots2="1" draw:dots2-length="0.011cm" draw:distance="0.011cm"/>
    <draw:stroke-dash draw:name="Dashed_20__28_var_29__20_3813" draw:display-name="Dashed (var) 3813" draw:style="rect" draw:dots1="1" draw:dots1-length="0.011cm" draw:dots2="1" draw:dots2-length="0.011cm" draw:distance="0.011cm"/>
    <draw:stroke-dash draw:name="Dashed_20__28_var_29__20_3815" draw:display-name="Dashed (var) 3815" draw:style="rect" draw:dots1="1" draw:dots1-length="0.011cm" draw:dots2="1" draw:dots2-length="0.011cm" draw:distance="0.011cm"/>
    <draw:stroke-dash draw:name="Dashed_20__28_var_29__20_3817" draw:display-name="Dashed (var) 3817" draw:style="rect" draw:dots1="1" draw:dots1-length="0.011cm" draw:dots2="1" draw:dots2-length="0.011cm" draw:distance="0.011cm"/>
    <draw:stroke-dash draw:name="Dashed_20__28_var_29__20_3819" draw:display-name="Dashed (var) 3819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21" draw:display-name="Dashed (var) 3821" draw:style="rect" draw:dots1="1" draw:dots1-length="0.011cm" draw:dots2="1" draw:dots2-length="0.011cm" draw:distance="0.011cm"/>
    <draw:stroke-dash draw:name="Dashed_20__28_var_29__20_3823" draw:display-name="Dashed (var) 3823" draw:style="rect" draw:dots1="1" draw:dots1-length="0.011cm" draw:dots2="1" draw:dots2-length="0.011cm" draw:distance="0.011cm"/>
    <draw:stroke-dash draw:name="Dashed_20__28_var_29__20_3825" draw:display-name="Dashed (var) 3825" draw:style="rect" draw:dots1="1" draw:dots1-length="0.011cm" draw:dots2="1" draw:dots2-length="0.011cm" draw:distance="0.011cm"/>
    <draw:stroke-dash draw:name="Dashed_20__28_var_29__20_3827" draw:display-name="Dashed (var) 3827" draw:style="rect" draw:dots1="1" draw:dots1-length="0.011cm" draw:dots2="1" draw:dots2-length="0.011cm" draw:distance="0.011cm"/>
    <draw:stroke-dash draw:name="Dashed_20__28_var_29__20_3829" draw:display-name="Dashed (var) 3829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31" draw:display-name="Dashed (var) 3831" draw:style="rect" draw:dots1="1" draw:dots1-length="0.011cm" draw:dots2="1" draw:dots2-length="0.011cm" draw:distance="0.011cm"/>
    <draw:stroke-dash draw:name="Dashed_20__28_var_29__20_3833" draw:display-name="Dashed (var) 3833" draw:style="rect" draw:dots1="1" draw:dots1-length="0.011cm" draw:dots2="1" draw:dots2-length="0.011cm" draw:distance="0.011cm"/>
    <draw:stroke-dash draw:name="Dashed_20__28_var_29__20_3835" draw:display-name="Dashed (var) 3835" draw:style="rect" draw:dots1="1" draw:dots1-length="0.011cm" draw:dots2="1" draw:dots2-length="0.011cm" draw:distance="0.011cm"/>
    <draw:stroke-dash draw:name="Dashed_20__28_var_29__20_3837" draw:display-name="Dashed (var) 3837" draw:style="rect" draw:dots1="1" draw:dots1-length="0.011cm" draw:dots2="1" draw:dots2-length="0.011cm" draw:distance="0.011cm"/>
    <draw:stroke-dash draw:name="Dashed_20__28_var_29__20_3839" draw:display-name="Dashed (var) 3839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41" draw:display-name="Dashed (var) 3841" draw:style="rect" draw:dots1="1" draw:dots1-length="0.011cm" draw:dots2="1" draw:dots2-length="0.011cm" draw:distance="0.011cm"/>
    <draw:stroke-dash draw:name="Dashed_20__28_var_29__20_3843" draw:display-name="Dashed (var) 3843" draw:style="rect" draw:dots1="1" draw:dots1-length="0.011cm" draw:dots2="1" draw:dots2-length="0.011cm" draw:distance="0.011cm"/>
    <draw:stroke-dash draw:name="Dashed_20__28_var_29__20_3845" draw:display-name="Dashed (var) 3845" draw:style="rect" draw:dots1="1" draw:dots1-length="0.011cm" draw:dots2="1" draw:dots2-length="0.011cm" draw:distance="0.011cm"/>
    <draw:stroke-dash draw:name="Dashed_20__28_var_29__20_3847" draw:display-name="Dashed (var) 3847" draw:style="rect" draw:dots1="1" draw:dots1-length="0.011cm" draw:dots2="1" draw:dots2-length="0.011cm" draw:distance="0.011cm"/>
    <draw:stroke-dash draw:name="Dashed_20__28_var_29__20_3849" draw:display-name="Dashed (var) 3849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51" draw:display-name="Dashed (var) 3851" draw:style="rect" draw:dots1="1" draw:dots1-length="0.011cm" draw:dots2="1" draw:dots2-length="0.011cm" draw:distance="0.011cm"/>
    <draw:stroke-dash draw:name="Dashed_20__28_var_29__20_3853" draw:display-name="Dashed (var) 3853" draw:style="rect" draw:dots1="1" draw:dots1-length="0.011cm" draw:dots2="1" draw:dots2-length="0.011cm" draw:distance="0.011cm"/>
    <draw:stroke-dash draw:name="Dashed_20__28_var_29__20_3855" draw:display-name="Dashed (var) 3855" draw:style="rect" draw:dots1="1" draw:dots1-length="0.011cm" draw:dots2="1" draw:dots2-length="0.011cm" draw:distance="0.011cm"/>
    <draw:stroke-dash draw:name="Dashed_20__28_var_29__20_3857" draw:display-name="Dashed (var) 3857" draw:style="rect" draw:dots1="1" draw:dots1-length="0.011cm" draw:dots2="1" draw:dots2-length="0.011cm" draw:distance="0.011cm"/>
    <draw:stroke-dash draw:name="Dashed_20__28_var_29__20_3859" draw:display-name="Dashed (var) 3859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61" draw:display-name="Dashed (var) 3861" draw:style="rect" draw:dots1="1" draw:dots1-length="0.011cm" draw:dots2="1" draw:dots2-length="0.011cm" draw:distance="0.011cm"/>
    <draw:stroke-dash draw:name="Dashed_20__28_var_29__20_3863" draw:display-name="Dashed (var) 3863" draw:style="rect" draw:dots1="1" draw:dots1-length="0.011cm" draw:dots2="1" draw:dots2-length="0.011cm" draw:distance="0.011cm"/>
    <draw:stroke-dash draw:name="Dashed_20__28_var_29__20_3865" draw:display-name="Dashed (var) 3865" draw:style="rect" draw:dots1="1" draw:dots1-length="0.011cm" draw:dots2="1" draw:dots2-length="0.011cm" draw:distance="0.011cm"/>
    <draw:stroke-dash draw:name="Dashed_20__28_var_29__20_3867" draw:display-name="Dashed (var) 3867" draw:style="rect" draw:dots1="1" draw:dots1-length="0.011cm" draw:dots2="1" draw:dots2-length="0.011cm" draw:distance="0.011cm"/>
    <draw:stroke-dash draw:name="Dashed_20__28_var_29__20_3869" draw:display-name="Dashed (var) 3869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71" draw:display-name="Dashed (var) 3871" draw:style="rect" draw:dots1="1" draw:dots1-length="0.011cm" draw:dots2="1" draw:dots2-length="0.011cm" draw:distance="0.011cm"/>
    <draw:stroke-dash draw:name="Dashed_20__28_var_29__20_3873" draw:display-name="Dashed (var) 3873" draw:style="rect" draw:dots1="1" draw:dots1-length="0.011cm" draw:dots2="1" draw:dots2-length="0.011cm" draw:distance="0.011cm"/>
    <draw:stroke-dash draw:name="Dashed_20__28_var_29__20_3875" draw:display-name="Dashed (var) 3875" draw:style="rect" draw:dots1="1" draw:dots1-length="0.011cm" draw:dots2="1" draw:dots2-length="0.011cm" draw:distance="0.011cm"/>
    <draw:stroke-dash draw:name="Dashed_20__28_var_29__20_3877" draw:display-name="Dashed (var) 3877" draw:style="rect" draw:dots1="1" draw:dots1-length="0.011cm" draw:dots2="1" draw:dots2-length="0.011cm" draw:distance="0.011cm"/>
    <draw:stroke-dash draw:name="Dashed_20__28_var_29__20_3879" draw:display-name="Dashed (var) 3879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81" draw:display-name="Dashed (var) 3881" draw:style="rect" draw:dots1="1" draw:dots1-length="0.011cm" draw:dots2="1" draw:dots2-length="0.011cm" draw:distance="0.011cm"/>
    <draw:stroke-dash draw:name="Dashed_20__28_var_29__20_3883" draw:display-name="Dashed (var) 3883" draw:style="rect" draw:dots1="1" draw:dots1-length="0.011cm" draw:dots2="1" draw:dots2-length="0.011cm" draw:distance="0.011cm"/>
    <draw:stroke-dash draw:name="Dashed_20__28_var_29__20_3885" draw:display-name="Dashed (var) 3885" draw:style="rect" draw:dots1="1" draw:dots1-length="0.011cm" draw:dots2="1" draw:dots2-length="0.011cm" draw:distance="0.011cm"/>
    <draw:stroke-dash draw:name="Dashed_20__28_var_29__20_3887" draw:display-name="Dashed (var) 3887" draw:style="rect" draw:dots1="1" draw:dots1-length="0.011cm" draw:dots2="1" draw:dots2-length="0.011cm" draw:distance="0.011cm"/>
    <draw:stroke-dash draw:name="Dashed_20__28_var_29__20_3889" draw:display-name="Dashed (var) 3889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891" draw:display-name="Dashed (var) 3891" draw:style="rect" draw:dots1="1" draw:dots1-length="0.011cm" draw:dots2="1" draw:dots2-length="0.011cm" draw:distance="0.011cm"/>
    <draw:stroke-dash draw:name="Dashed_20__28_var_29__20_3893" draw:display-name="Dashed (var) 3893" draw:style="rect" draw:dots1="1" draw:dots1-length="0.011cm" draw:dots2="1" draw:dots2-length="0.011cm" draw:distance="0.011cm"/>
    <draw:stroke-dash draw:name="Dashed_20__28_var_29__20_3895" draw:display-name="Dashed (var) 3895" draw:style="rect" draw:dots1="1" draw:dots1-length="0.011cm" draw:dots2="1" draw:dots2-length="0.011cm" draw:distance="0.011cm"/>
    <draw:stroke-dash draw:name="Dashed_20__28_var_29__20_3897" draw:display-name="Dashed (var) 3897" draw:style="rect" draw:dots1="1" draw:dots1-length="0.011cm" draw:dots2="1" draw:dots2-length="0.011cm" draw:distance="0.011cm"/>
    <draw:stroke-dash draw:name="Dashed_20__28_var_29__20_3899" draw:display-name="Dashed (var) 389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01" draw:display-name="Dashed (var) 3901" draw:style="rect" draw:dots1="1" draw:dots1-length="0.011cm" draw:dots2="1" draw:dots2-length="0.011cm" draw:distance="0.011cm"/>
    <draw:stroke-dash draw:name="Dashed_20__28_var_29__20_3903" draw:display-name="Dashed (var) 3903" draw:style="rect" draw:dots1="1" draw:dots1-length="0.011cm" draw:dots2="1" draw:dots2-length="0.011cm" draw:distance="0.011cm"/>
    <draw:stroke-dash draw:name="Dashed_20__28_var_29__20_3905" draw:display-name="Dashed (var) 3905" draw:style="rect" draw:dots1="1" draw:dots1-length="0.011cm" draw:dots2="1" draw:dots2-length="0.011cm" draw:distance="0.011cm"/>
    <draw:stroke-dash draw:name="Dashed_20__28_var_29__20_3907" draw:display-name="Dashed (var) 3907" draw:style="rect" draw:dots1="1" draw:dots1-length="0.011cm" draw:dots2="1" draw:dots2-length="0.011cm" draw:distance="0.011cm"/>
    <draw:stroke-dash draw:name="Dashed_20__28_var_29__20_3909" draw:display-name="Dashed (var) 3909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11" draw:display-name="Dashed (var) 3911" draw:style="rect" draw:dots1="1" draw:dots1-length="0.011cm" draw:dots2="1" draw:dots2-length="0.011cm" draw:distance="0.011cm"/>
    <draw:stroke-dash draw:name="Dashed_20__28_var_29__20_3913" draw:display-name="Dashed (var) 3913" draw:style="rect" draw:dots1="1" draw:dots1-length="0.011cm" draw:dots2="1" draw:dots2-length="0.011cm" draw:distance="0.011cm"/>
    <draw:stroke-dash draw:name="Dashed_20__28_var_29__20_3915" draw:display-name="Dashed (var) 3915" draw:style="rect" draw:dots1="1" draw:dots1-length="0.011cm" draw:dots2="1" draw:dots2-length="0.011cm" draw:distance="0.011cm"/>
    <draw:stroke-dash draw:name="Dashed_20__28_var_29__20_3917" draw:display-name="Dashed (var) 3917" draw:style="rect" draw:dots1="1" draw:dots1-length="0.011cm" draw:dots2="1" draw:dots2-length="0.011cm" draw:distance="0.011cm"/>
    <draw:stroke-dash draw:name="Dashed_20__28_var_29__20_3919" draw:display-name="Dashed (var) 3919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21" draw:display-name="Dashed (var) 3921" draw:style="rect" draw:dots1="1" draw:dots1-length="0.011cm" draw:dots2="1" draw:dots2-length="0.011cm" draw:distance="0.011cm"/>
    <draw:stroke-dash draw:name="Dashed_20__28_var_29__20_3923" draw:display-name="Dashed (var) 3923" draw:style="rect" draw:dots1="1" draw:dots1-length="0.011cm" draw:dots2="1" draw:dots2-length="0.011cm" draw:distance="0.011cm"/>
    <draw:stroke-dash draw:name="Dashed_20__28_var_29__20_3925" draw:display-name="Dashed (var) 3925" draw:style="rect" draw:dots1="1" draw:dots1-length="0.011cm" draw:dots2="1" draw:dots2-length="0.011cm" draw:distance="0.011cm"/>
    <draw:stroke-dash draw:name="Dashed_20__28_var_29__20_3927" draw:display-name="Dashed (var) 3927" draw:style="rect" draw:dots1="1" draw:dots1-length="0.011cm" draw:dots2="1" draw:dots2-length="0.011cm" draw:distance="0.011cm"/>
    <draw:stroke-dash draw:name="Dashed_20__28_var_29__20_3929" draw:display-name="Dashed (var) 3929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31" draw:display-name="Dashed (var) 3931" draw:style="rect" draw:dots1="1" draw:dots1-length="0.011cm" draw:dots2="1" draw:dots2-length="0.011cm" draw:distance="0.011cm"/>
    <draw:stroke-dash draw:name="Dashed_20__28_var_29__20_3933" draw:display-name="Dashed (var) 3933" draw:style="rect" draw:dots1="1" draw:dots1-length="0.011cm" draw:dots2="1" draw:dots2-length="0.011cm" draw:distance="0.011cm"/>
    <draw:stroke-dash draw:name="Dashed_20__28_var_29__20_3935" draw:display-name="Dashed (var) 3935" draw:style="rect" draw:dots1="1" draw:dots1-length="0.011cm" draw:dots2="1" draw:dots2-length="0.011cm" draw:distance="0.011cm"/>
    <draw:stroke-dash draw:name="Dashed_20__28_var_29__20_3937" draw:display-name="Dashed (var) 3937" draw:style="rect" draw:dots1="1" draw:dots1-length="0.011cm" draw:dots2="1" draw:dots2-length="0.011cm" draw:distance="0.011cm"/>
    <draw:stroke-dash draw:name="Dashed_20__28_var_29__20_3939" draw:display-name="Dashed (var) 3939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41" draw:display-name="Dashed (var) 3941" draw:style="rect" draw:dots1="1" draw:dots1-length="0.011cm" draw:dots2="1" draw:dots2-length="0.011cm" draw:distance="0.011cm"/>
    <draw:stroke-dash draw:name="Dashed_20__28_var_29__20_3943" draw:display-name="Dashed (var) 3943" draw:style="rect" draw:dots1="1" draw:dots1-length="0.011cm" draw:dots2="1" draw:dots2-length="0.011cm" draw:distance="0.011cm"/>
    <draw:stroke-dash draw:name="Dashed_20__28_var_29__20_3945" draw:display-name="Dashed (var) 3945" draw:style="rect" draw:dots1="1" draw:dots1-length="0.011cm" draw:dots2="1" draw:dots2-length="0.011cm" draw:distance="0.011cm"/>
    <draw:stroke-dash draw:name="Dashed_20__28_var_29__20_3947" draw:display-name="Dashed (var) 3947" draw:style="rect" draw:dots1="1" draw:dots1-length="0.011cm" draw:dots2="1" draw:dots2-length="0.011cm" draw:distance="0.011cm"/>
    <draw:stroke-dash draw:name="Dashed_20__28_var_29__20_3949" draw:display-name="Dashed (var) 3949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51" draw:display-name="Dashed (var) 3951" draw:style="rect" draw:dots1="1" draw:dots1-length="0.011cm" draw:dots2="1" draw:dots2-length="0.011cm" draw:distance="0.011cm"/>
    <draw:stroke-dash draw:name="Dashed_20__28_var_29__20_3953" draw:display-name="Dashed (var) 3953" draw:style="rect" draw:dots1="1" draw:dots1-length="0.011cm" draw:dots2="1" draw:dots2-length="0.011cm" draw:distance="0.011cm"/>
    <draw:stroke-dash draw:name="Dashed_20__28_var_29__20_3955" draw:display-name="Dashed (var) 3955" draw:style="rect" draw:dots1="1" draw:dots1-length="0.011cm" draw:dots2="1" draw:dots2-length="0.011cm" draw:distance="0.011cm"/>
    <draw:stroke-dash draw:name="Dashed_20__28_var_29__20_3957" draw:display-name="Dashed (var) 3957" draw:style="rect" draw:dots1="1" draw:dots1-length="0.011cm" draw:dots2="1" draw:dots2-length="0.011cm" draw:distance="0.011cm"/>
    <draw:stroke-dash draw:name="Dashed_20__28_var_29__20_3959" draw:display-name="Dashed (var) 3959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61" draw:display-name="Dashed (var) 3961" draw:style="rect" draw:dots1="1" draw:dots1-length="0.011cm" draw:dots2="1" draw:dots2-length="0.011cm" draw:distance="0.011cm"/>
    <draw:stroke-dash draw:name="Dashed_20__28_var_29__20_3963" draw:display-name="Dashed (var) 3963" draw:style="rect" draw:dots1="1" draw:dots1-length="0.011cm" draw:dots2="1" draw:dots2-length="0.011cm" draw:distance="0.011cm"/>
    <draw:stroke-dash draw:name="Dashed_20__28_var_29__20_3965" draw:display-name="Dashed (var) 3965" draw:style="rect" draw:dots1="1" draw:dots1-length="0.011cm" draw:dots2="1" draw:dots2-length="0.011cm" draw:distance="0.011cm"/>
    <draw:stroke-dash draw:name="Dashed_20__28_var_29__20_3967" draw:display-name="Dashed (var) 3967" draw:style="rect" draw:dots1="1" draw:dots1-length="0.011cm" draw:dots2="1" draw:dots2-length="0.011cm" draw:distance="0.011cm"/>
    <draw:stroke-dash draw:name="Dashed_20__28_var_29__20_3969" draw:display-name="Dashed (var) 3969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71" draw:display-name="Dashed (var) 3971" draw:style="rect" draw:dots1="1" draw:dots1-length="0.011cm" draw:dots2="1" draw:dots2-length="0.011cm" draw:distance="0.011cm"/>
    <draw:stroke-dash draw:name="Dashed_20__28_var_29__20_3973" draw:display-name="Dashed (var) 3973" draw:style="rect" draw:dots1="1" draw:dots1-length="0.011cm" draw:dots2="1" draw:dots2-length="0.011cm" draw:distance="0.011cm"/>
    <draw:stroke-dash draw:name="Dashed_20__28_var_29__20_3975" draw:display-name="Dashed (var) 3975" draw:style="rect" draw:dots1="1" draw:dots1-length="0.011cm" draw:dots2="1" draw:dots2-length="0.011cm" draw:distance="0.011cm"/>
    <draw:stroke-dash draw:name="Dashed_20__28_var_29__20_3977" draw:display-name="Dashed (var) 3977" draw:style="rect" draw:dots1="1" draw:dots1-length="0.011cm" draw:dots2="1" draw:dots2-length="0.011cm" draw:distance="0.011cm"/>
    <draw:stroke-dash draw:name="Dashed_20__28_var_29__20_3979" draw:display-name="Dashed (var) 3979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81" draw:display-name="Dashed (var) 3981" draw:style="rect" draw:dots1="1" draw:dots1-length="0.011cm" draw:dots2="1" draw:dots2-length="0.011cm" draw:distance="0.011cm"/>
    <draw:stroke-dash draw:name="Dashed_20__28_var_29__20_3983" draw:display-name="Dashed (var) 3983" draw:style="rect" draw:dots1="1" draw:dots1-length="0.011cm" draw:dots2="1" draw:dots2-length="0.011cm" draw:distance="0.011cm"/>
    <draw:stroke-dash draw:name="Dashed_20__28_var_29__20_3985" draw:display-name="Dashed (var) 3985" draw:style="rect" draw:dots1="1" draw:dots1-length="0.011cm" draw:dots2="1" draw:dots2-length="0.011cm" draw:distance="0.011cm"/>
    <draw:stroke-dash draw:name="Dashed_20__28_var_29__20_3987" draw:display-name="Dashed (var) 3987" draw:style="rect" draw:dots1="1" draw:dots1-length="0.011cm" draw:dots2="1" draw:dots2-length="0.011cm" draw:distance="0.011cm"/>
    <draw:stroke-dash draw:name="Dashed_20__28_var_29__20_3989" draw:display-name="Dashed (var) 3989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3991" draw:display-name="Dashed (var) 3991" draw:style="rect" draw:dots1="1" draw:dots1-length="0.011cm" draw:dots2="1" draw:dots2-length="0.011cm" draw:distance="0.011cm"/>
    <draw:stroke-dash draw:name="Dashed_20__28_var_29__20_3993" draw:display-name="Dashed (var) 3993" draw:style="rect" draw:dots1="1" draw:dots1-length="0.011cm" draw:dots2="1" draw:dots2-length="0.011cm" draw:distance="0.011cm"/>
    <draw:stroke-dash draw:name="Dashed_20__28_var_29__20_3995" draw:display-name="Dashed (var) 3995" draw:style="rect" draw:dots1="1" draw:dots1-length="0.011cm" draw:dots2="1" draw:dots2-length="0.011cm" draw:distance="0.011cm"/>
    <draw:stroke-dash draw:name="Dashed_20__28_var_29__20_3997" draw:display-name="Dashed (var) 3997" draw:style="rect" draw:dots1="1" draw:dots1-length="0.011cm" draw:dots2="1" draw:dots2-length="0.011cm" draw:distance="0.011cm"/>
    <draw:stroke-dash draw:name="Dashed_20__28_var_29__20_3999" draw:display-name="Dashed (var) 39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01" draw:display-name="Dashed (var) 4001" draw:style="rect" draw:dots1="1" draw:dots1-length="0.011cm" draw:dots2="1" draw:dots2-length="0.011cm" draw:distance="0.011cm"/>
    <draw:stroke-dash draw:name="Dashed_20__28_var_29__20_4003" draw:display-name="Dashed (var) 4003" draw:style="rect" draw:dots1="1" draw:dots1-length="0.011cm" draw:dots2="1" draw:dots2-length="0.011cm" draw:distance="0.011cm"/>
    <draw:stroke-dash draw:name="Dashed_20__28_var_29__20_4005" draw:display-name="Dashed (var) 4005" draw:style="rect" draw:dots1="1" draw:dots1-length="0.011cm" draw:dots2="1" draw:dots2-length="0.011cm" draw:distance="0.011cm"/>
    <draw:stroke-dash draw:name="Dashed_20__28_var_29__20_4007" draw:display-name="Dashed (var) 4007" draw:style="rect" draw:dots1="1" draw:dots1-length="0.011cm" draw:dots2="1" draw:dots2-length="0.011cm" draw:distance="0.011cm"/>
    <draw:stroke-dash draw:name="Dashed_20__28_var_29__20_4009" draw:display-name="Dashed (var) 4009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11" draw:display-name="Dashed (var) 4011" draw:style="rect" draw:dots1="1" draw:dots1-length="0.011cm" draw:dots2="1" draw:dots2-length="0.011cm" draw:distance="0.011cm"/>
    <draw:stroke-dash draw:name="Dashed_20__28_var_29__20_4013" draw:display-name="Dashed (var) 4013" draw:style="rect" draw:dots1="1" draw:dots1-length="0.011cm" draw:dots2="1" draw:dots2-length="0.011cm" draw:distance="0.011cm"/>
    <draw:stroke-dash draw:name="Dashed_20__28_var_29__20_4015" draw:display-name="Dashed (var) 4015" draw:style="rect" draw:dots1="1" draw:dots1-length="0.011cm" draw:dots2="1" draw:dots2-length="0.011cm" draw:distance="0.011cm"/>
    <draw:stroke-dash draw:name="Dashed_20__28_var_29__20_4017" draw:display-name="Dashed (var) 4017" draw:style="rect" draw:dots1="1" draw:dots1-length="0.011cm" draw:dots2="1" draw:dots2-length="0.011cm" draw:distance="0.011cm"/>
    <draw:stroke-dash draw:name="Dashed_20__28_var_29__20_4019" draw:display-name="Dashed (var) 4019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21" draw:display-name="Dashed (var) 4021" draw:style="rect" draw:dots1="1" draw:dots1-length="0.011cm" draw:dots2="1" draw:dots2-length="0.011cm" draw:distance="0.011cm"/>
    <draw:stroke-dash draw:name="Dashed_20__28_var_29__20_4023" draw:display-name="Dashed (var) 4023" draw:style="rect" draw:dots1="1" draw:dots1-length="0.011cm" draw:dots2="1" draw:dots2-length="0.011cm" draw:distance="0.011cm"/>
    <draw:stroke-dash draw:name="Dashed_20__28_var_29__20_4025" draw:display-name="Dashed (var) 4025" draw:style="rect" draw:dots1="1" draw:dots1-length="0.011cm" draw:dots2="1" draw:dots2-length="0.011cm" draw:distance="0.011cm"/>
    <draw:stroke-dash draw:name="Dashed_20__28_var_29__20_4027" draw:display-name="Dashed (var) 4027" draw:style="rect" draw:dots1="1" draw:dots1-length="0.011cm" draw:dots2="1" draw:dots2-length="0.011cm" draw:distance="0.011cm"/>
    <draw:stroke-dash draw:name="Dashed_20__28_var_29__20_4029" draw:display-name="Dashed (var) 4029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39" draw:display-name="Dashed (var) 4039" draw:style="rect" draw:dots1="1" draw:dots1-length="0.006cm" draw:dots2="1" draw:dots2-length="0.006cm" draw:distance="0.006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40" draw:display-name="Dashed (var) 4040" draw:style="rect" draw:dots1="1" draw:dots1-length="0.006cm" draw:dots2="1" draw:dots2-length="0.006cm" draw:distance="0.006cm"/>
    <draw:stroke-dash draw:name="Dashed_20__28_var_29__20_4041" draw:display-name="Dashed (var) 4041" draw:style="rect" draw:dots1="1" draw:dots1-length="0.006cm" draw:dots2="1" draw:dots2-length="0.006cm" draw:distance="0.006cm"/>
    <draw:stroke-dash draw:name="Dashed_20__28_var_29__20_4042" draw:display-name="Dashed (var) 4042" draw:style="rect" draw:dots1="1" draw:dots1-length="0.006cm" draw:dots2="1" draw:dots2-length="0.006cm" draw:distance="0.006cm"/>
    <draw:stroke-dash draw:name="Dashed_20__28_var_29__20_4043" draw:display-name="Dashed (var) 4043" draw:style="rect" draw:dots1="1" draw:dots1-length="0.006cm" draw:dots2="1" draw:dots2-length="0.006cm" draw:distance="0.006cm"/>
    <draw:stroke-dash draw:name="Dashed_20__28_var_29__20_4044" draw:display-name="Dashed (var) 4044" draw:style="rect" draw:dots1="1" draw:dots1-length="0.006cm" draw:dots2="1" draw:dots2-length="0.006cm" draw:distance="0.006cm"/>
    <draw:stroke-dash draw:name="Dashed_20__28_var_29__20_4045" draw:display-name="Dashed (var) 4045" draw:style="rect" draw:dots1="1" draw:dots1-length="0.006cm" draw:dots2="1" draw:dots2-length="0.006cm" draw:distance="0.006cm"/>
    <draw:stroke-dash draw:name="Dashed_20__28_var_29__20_4046" draw:display-name="Dashed (var) 4046" draw:style="rect" draw:dots1="1" draw:dots1-length="0.006cm" draw:dots2="1" draw:dots2-length="0.006cm" draw:distance="0.006cm"/>
    <draw:stroke-dash draw:name="Dashed_20__28_var_29__20_4048" draw:display-name="Dashed (var) 4048" draw:style="rect" draw:dots1="1" draw:dots1-length="0.001cm" draw:dots2="1" draw:dots2-length="0.001cm" draw:distance="0.00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51" draw:display-name="Dashed (var) 4051" draw:style="rect" draw:dots1="1" draw:dots1-length="0.001cm" draw:dots2="1" draw:dots2-length="0.001cm" draw:distance="0.001cm"/>
    <draw:stroke-dash draw:name="Dashed_20__28_var_29__20_4052" draw:display-name="Dashed (var) 4052" draw:style="rect" draw:dots1="1" draw:dots1-length="0.001cm" draw:dots2="1" draw:dots2-length="0.001cm" draw:distance="0.001cm"/>
    <draw:stroke-dash draw:name="Dashed_20__28_var_29__20_4054" draw:display-name="Dashed (var) 4054" draw:style="rect" draw:dots1="1" draw:dots1-length="0.001cm" draw:dots2="1" draw:dots2-length="0.001cm" draw:distance="0.001cm"/>
    <draw:stroke-dash draw:name="Dashed_20__28_var_29__20_4055" draw:display-name="Dashed (var) 4055" draw:style="rect" draw:dots1="1" draw:dots1-length="0.001cm" draw:dots2="1" draw:dots2-length="0.001cm" draw:distance="0.001cm"/>
    <draw:stroke-dash draw:name="Dashed_20__28_var_29__20_4056" draw:display-name="Dashed (var) 4056" draw:style="rect" draw:dots1="1" draw:dots1-length="0.001cm" draw:dots2="1" draw:dots2-length="0.001cm" draw:distance="0.001cm"/>
    <draw:stroke-dash draw:name="Dashed_20__28_var_29__20_4057" draw:display-name="Dashed (var) 4057" draw:style="rect" draw:dots1="1" draw:dots1-length="0.001cm" draw:dots2="1" draw:dots2-length="0.001cm" draw:distance="0.001cm"/>
    <draw:stroke-dash draw:name="Dashed_20__28_var_29__20_4058" draw:display-name="Dashed (var) 4058" draw:style="rect" draw:dots1="1" draw:dots1-length="0.001cm" draw:dots2="1" draw:dots2-length="0.001cm" draw:distance="0.001cm"/>
    <draw:stroke-dash draw:name="Dashed_20__28_var_29__20_4059" draw:display-name="Dashed (var) 4059" draw:style="rect" draw:dots1="1" draw:dots1-length="0.001cm" draw:dots2="1" draw:dots2-length="0.001cm" draw:distance="0.00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61" draw:display-name="Dashed (var) 4061" draw:style="rect" draw:dots1="1" draw:dots1-length="0.002cm" draw:dots2="1" draw:dots2-length="0.002cm" draw:distance="0.002cm"/>
    <draw:stroke-dash draw:name="Dashed_20__28_var_29__20_4062" draw:display-name="Dashed (var) 4062" draw:style="rect" draw:dots1="1" draw:dots1-length="0.002cm" draw:dots2="1" draw:dots2-length="0.002cm" draw:distance="0.002cm"/>
    <draw:stroke-dash draw:name="Dashed_20__28_var_29__20_4063" draw:display-name="Dashed (var) 4063" draw:style="rect" draw:dots1="1" draw:dots1-length="0.002cm" draw:dots2="1" draw:dots2-length="0.002cm" draw:distance="0.002cm"/>
    <draw:stroke-dash draw:name="Dashed_20__28_var_29__20_4064" draw:display-name="Dashed (var) 4064" draw:style="rect" draw:dots1="1" draw:dots1-length="0.011cm" draw:dots2="1" draw:dots2-length="0.011cm" draw:distance="0.011cm"/>
    <draw:stroke-dash draw:name="Dashed_20__28_var_29__20_4065" draw:display-name="Dashed (var) 4065" draw:style="rect" draw:dots1="1" draw:dots1-length="0.011cm" draw:dots2="1" draw:dots2-length="0.011cm" draw:distance="0.011cm"/>
    <draw:stroke-dash draw:name="Dashed_20__28_var_29__20_4066" draw:display-name="Dashed (var) 4066" draw:style="rect" draw:dots1="1" draw:dots1-length="0.011cm" draw:dots2="1" draw:dots2-length="0.011cm" draw:distance="0.011cm"/>
    <draw:stroke-dash draw:name="Dashed_20__28_var_29__20_4067" draw:display-name="Dashed (var) 4067" draw:style="rect" draw:dots1="1" draw:dots1-length="0.011cm" draw:dots2="1" draw:dots2-length="0.011cm" draw:distance="0.011cm"/>
    <draw:stroke-dash draw:name="Dashed_20__28_var_29__20_4068" draw:display-name="Dashed (var) 4068" draw:style="rect" draw:dots1="1" draw:dots1-length="0.016cm" draw:dots2="1" draw:dots2-length="0.016cm" draw:distance="0.016cm"/>
    <draw:stroke-dash draw:name="Dashed_20__28_var_29__20_4069" draw:display-name="Dashed (var) 4069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70" draw:display-name="Dashed (var) 4070" draw:style="rect" draw:dots1="1" draw:dots1-length="0.016cm" draw:dots2="1" draw:dots2-length="0.016cm" draw:distance="0.016cm"/>
    <draw:stroke-dash draw:name="Dashed_20__28_var_29__20_4071" draw:display-name="Dashed (var) 4071" draw:style="rect" draw:dots1="1" draw:dots1-length="0.016cm" draw:dots2="1" draw:dots2-length="0.016cm" draw:distance="0.016cm"/>
    <draw:stroke-dash draw:name="Dashed_20__28_var_29__20_4072" draw:display-name="Dashed (var) 4072" draw:style="rect" draw:dots1="1" draw:dots1-length="0.016cm" draw:dots2="1" draw:dots2-length="0.016cm" draw:distance="0.016cm"/>
    <draw:stroke-dash draw:name="Dashed_20__28_var_29__20_4073" draw:display-name="Dashed (var) 4073" draw:style="rect" draw:dots1="1" draw:dots1-length="0.029cm" draw:dots2="1" draw:dots2-length="0.029cm" draw:distance="0.029cm"/>
    <draw:stroke-dash draw:name="Dashed_20__28_var_29__20_4074" draw:display-name="Dashed (var) 4074" draw:style="rect" draw:dots1="1" draw:dots1-length="0.029cm" draw:dots2="1" draw:dots2-length="0.029cm" draw:distance="0.029cm"/>
    <draw:stroke-dash draw:name="Dashed_20__28_var_29__20_4075" draw:display-name="Dashed (var) 4075" draw:style="rect" draw:dots1="1" draw:dots1-length="0.029cm" draw:dots2="1" draw:dots2-length="0.029cm" draw:distance="0.029cm"/>
    <draw:stroke-dash draw:name="Dashed_20__28_var_29__20_4076" draw:display-name="Dashed (var) 4076" draw:style="rect" draw:dots1="1" draw:dots1-length="0.029cm" draw:dots2="1" draw:dots2-length="0.029cm" draw:distance="0.029cm"/>
    <draw:stroke-dash draw:name="Dashed_20__28_var_29__20_408" draw:display-name="Dashed (var) 408" draw:style="rect" draw:dots1="1" draw:dots1-length="0.011cm" draw:dots2="1" draw:dots2-length="0.011cm" draw:distance="0.011cm"/>
    <draw:stroke-dash draw:name="Dashed_20__28_var_29__20_409" draw:display-name="Dashed (var) 409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8" draw:display-name="Dashed (var) 438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2" draw:display-name="Dashed (var) 442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44" draw:display-name="Dashed (var) 444" draw:style="rect" draw:dots1="1" draw:dots1-length="0.011cm" draw:dots2="1" draw:dots2-length="0.011cm" draw:distance="0.01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11cm" draw:dots2="1" draw:dots2-length="0.011cm" draw:distance="0.011cm"/>
    <draw:stroke-dash draw:name="Dashed_20__28_var_29__20_451" draw:display-name="Dashed (var) 451" draw:style="rect" draw:dots1="1" draw:dots1-length="0.011cm" draw:dots2="1" draw:dots2-length="0.011cm" draw:distance="0.011cm"/>
    <draw:stroke-dash draw:name="Dashed_20__28_var_29__20_452" draw:display-name="Dashed (var) 452" draw:style="rect" draw:dots1="1" draw:dots1-length="0.011cm" draw:dots2="1" draw:dots2-length="0.011cm" draw:distance="0.011cm"/>
    <draw:stroke-dash draw:name="Dashed_20__28_var_29__20_453" draw:display-name="Dashed (var) 453" draw:style="rect" draw:dots1="1" draw:dots1-length="0.011cm" draw:dots2="1" draw:dots2-length="0.011cm" draw:distance="0.011cm"/>
    <draw:stroke-dash draw:name="Dashed_20__28_var_29__20_454" draw:display-name="Dashed (var) 454" draw:style="rect" draw:dots1="1" draw:dots1-length="0.011cm" draw:dots2="1" draw:dots2-length="0.011cm" draw:distance="0.011cm"/>
    <draw:stroke-dash draw:name="Dashed_20__28_var_29__20_455" draw:display-name="Dashed (var) 455" draw:style="rect" draw:dots1="1" draw:dots1-length="0.011cm" draw:dots2="1" draw:dots2-length="0.011cm" draw:distance="0.011cm"/>
    <draw:stroke-dash draw:name="Dashed_20__28_var_29__20_456" draw:display-name="Dashed (var) 456" draw:style="rect" draw:dots1="1" draw:dots1-length="0.011cm" draw:dots2="1" draw:dots2-length="0.011cm" draw:distance="0.01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11cm" draw:dots2="1" draw:dots2-length="0.011cm" draw:distance="0.011cm"/>
    <draw:stroke-dash draw:name="Dashed_20__28_var_29__20_465" draw:display-name="Dashed (var) 465" draw:style="rect" draw:dots1="1" draw:dots1-length="0.011cm" draw:dots2="1" draw:dots2-length="0.011cm" draw:distance="0.011cm"/>
    <draw:stroke-dash draw:name="Dashed_20__28_var_29__20_466" draw:display-name="Dashed (var) 466" draw:style="rect" draw:dots1="1" draw:dots1-length="0.011cm" draw:dots2="1" draw:dots2-length="0.011cm" draw:distance="0.011cm"/>
    <draw:stroke-dash draw:name="Dashed_20__28_var_29__20_467" draw:display-name="Dashed (var) 467" draw:style="rect" draw:dots1="1" draw:dots1-length="0.011cm" draw:dots2="1" draw:dots2-length="0.011cm" draw:distance="0.011cm"/>
    <draw:stroke-dash draw:name="Dashed_20__28_var_29__20_468" draw:display-name="Dashed (var) 468" draw:style="rect" draw:dots1="1" draw:dots1-length="0.011cm" draw:dots2="1" draw:dots2-length="0.011cm" draw:distance="0.011cm"/>
    <draw:stroke-dash draw:name="Dashed_20__28_var_29__20_469" draw:display-name="Dashed (var) 469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11cm" draw:dots2="1" draw:dots2-length="0.011cm" draw:distance="0.011cm"/>
    <draw:stroke-dash draw:name="Dashed_20__28_var_29__20_471" draw:display-name="Dashed (var) 471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7" draw:display-name="Dashed (var) 847" draw:style="rect" draw:dots1="1" draw:distance="0.259cm"/>
    <draw:stroke-dash draw:name="Dashed_20__28_var_29__20_848" draw:display-name="Dashed (var) 848" draw:style="rect" draw:dots1="1" draw:distance="0.259cm"/>
    <draw:stroke-dash draw:name="Dashed_20__28_var_29__20_849" draw:display-name="Dashed (var) 849" draw:style="rect" draw:dots1="1" draw:distance="0.259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istance="0.259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2" draw:display-name="Dashed (var) 882" draw:style="rect" draw:dots1="1" draw:dots1-length="112%" draw:distance="112%"/>
    <draw:stroke-dash draw:name="Dashed_20__28_var_29__20_883" draw:display-name="Dashed (var) 883" draw:style="rect" draw:dots1="1" draw:dots1-length="112%" draw:distance="112%"/>
    <draw:stroke-dash draw:name="Dashed_20__28_var_29__20_884" draw:display-name="Dashed (var) 884" draw:style="rect" draw:dots1="1" draw:dots1-length="112%" draw:distance="112%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9" draw:display-name="Dashed (var) 899" draw:style="rect" draw:dots1="1" draw:dots1-length="0.029cm" draw:dots2="1" draw:dots2-length="0.029cm" draw:distance="0.029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29cm" draw:dots2="1" draw:dots2-length="0.029cm" draw:distance="0.029cm"/>
    <draw:stroke-dash draw:name="Dashed_20__28_var_29__20_901" draw:display-name="Dashed (var) 901" draw:style="rect" draw:dots1="1" draw:dots1-length="0.029cm" draw:dots2="1" draw:dots2-length="0.029cm" draw:distance="0.029cm"/>
    <draw:stroke-dash draw:name="Dashed_20__28_var_29__20_902" draw:display-name="Dashed (var) 902" draw:style="rect" draw:dots1="1" draw:dots1-length="0.029cm" draw:dots2="1" draw:dots2-length="0.029cm" draw:distance="0.029cm"/>
    <draw:stroke-dash draw:name="Dashed_20__28_var_29__20_903" draw:display-name="Dashed (var) 903" draw:style="rect" draw:dots1="1" draw:dots1-length="0.029cm" draw:dots2="1" draw:dots2-length="0.029cm" draw:distance="0.029cm"/>
    <draw:stroke-dash draw:name="Dashed_20__28_var_29__20_904" draw:display-name="Dashed (var) 904" draw:style="rect" draw:dots1="1" draw:dots1-length="0.029cm" draw:dots2="1" draw:dots2-length="0.029cm" draw:distance="0.029cm"/>
    <draw:stroke-dash draw:name="Dashed_20__28_var_29__20_905" draw:display-name="Dashed (var) 905" draw:style="rect" draw:dots1="1" draw:dots1-length="0.029cm" draw:dots2="1" draw:dots2-length="0.029cm" draw:distance="0.029cm"/>
    <draw:stroke-dash draw:name="Dashed_20__28_var_29__20_906" draw:display-name="Dashed (var) 906" draw:style="rect" draw:dots1="1" draw:dots1-length="0.029cm" draw:dots2="1" draw:dots2-length="0.029cm" draw:distance="0.029cm"/>
    <draw:stroke-dash draw:name="Dashed_20__28_var_29__20_907" draw:display-name="Dashed (var) 907" draw:style="rect" draw:dots1="1" draw:distance="0.147cm"/>
    <draw:stroke-dash draw:name="Dashed_20__28_var_29__20_908" draw:display-name="Dashed (var) 908" draw:style="rect" draw:dots1="1" draw:dots1-length="0.006cm" draw:dots2="1" draw:dots2-length="0.006cm" draw:distance="0.006cm"/>
    <draw:stroke-dash draw:name="Dashed_20__28_var_29__20_909" draw:display-name="Dashed (var) 909" draw:style="rect" draw:dots1="1" draw:dots1-length="0.006cm" draw:dots2="1" draw:dots2-length="0.006cm" draw:distance="0.006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6cm" draw:dots2="1" draw:dots2-length="0.006cm" draw:distance="0.006cm"/>
    <draw:stroke-dash draw:name="Dashed_20__28_var_29__20_911" draw:display-name="Dashed (var) 911" draw:style="rect" draw:dots1="1" draw:dots1-length="0.006cm" draw:dots2="1" draw:dots2-length="0.006cm" draw:distance="0.006cm"/>
    <draw:stroke-dash draw:name="Dashed_20__28_var_29__20_912" draw:display-name="Dashed (var) 912" draw:style="rect" draw:dots1="1" draw:dots1-length="0.006cm" draw:dots2="1" draw:dots2-length="0.006cm" draw:distance="0.006cm"/>
    <draw:stroke-dash draw:name="Dashed_20__28_var_29__20_915" draw:display-name="Dashed (var) 915" draw:style="rect" draw:dots1="1" draw:distance="0.083cm"/>
    <draw:stroke-dash draw:name="Dashed_20__28_var_29__20_916" draw:display-name="Dashed (var) 916" draw:style="rect" draw:dots1="1" draw:distance="0.083cm"/>
    <draw:stroke-dash draw:name="Dashed_20__28_var_29__20_917" draw:display-name="Dashed (var) 917" draw:style="rect" draw:dots1="1" draw:distance="0.147cm"/>
    <draw:stroke-dash draw:name="Dashed_20__28_var_29__20_918" draw:display-name="Dashed (var) 918" draw:style="rect" draw:dots1="1" draw:distance="0.083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21" draw:display-name="Dashed (var) 921" draw:style="rect" draw:dots1="1" draw:distance="0.083cm"/>
    <draw:stroke-dash draw:name="Dashed_20__28_var_29__20_922" draw:display-name="Dashed (var) 922" draw:style="rect" draw:dots1="1" draw:distance="0.083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 fo:font-family="Webdings" style:font-style-name="Normal" style:font-family-generic="roman" style:font-pitch="variable" style:font-charset="x-symbo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_2d_Titre_20_d_27_activités" style:display-name="-Titre d'activités" style:family="paragraph" style:parent-style-name="Standard" style:master-page-name="">
      <loext:graphic-properties draw:fill="none" draw:fill-color="#99ccff"/>
      <style:paragraph-properties fo:margin-left="-1.499cm" fo:margin-right="0cm" fo:margin-top="1.499cm" fo:margin-bottom="0.4cm" loext:contextual-spacing="false" fo:text-indent="0cm" style:auto-text-indent="false" style:page-number="auto" fo:background-color="transparent">
        <style:tab-stops/>
      </style:paragraph-properties>
      <style:text-properties style:font-name="Bitstream Vera Sans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 style:master-page-name="">
      <loext:graphic-properties draw:fill="none" draw:fill-color="#99ccff"/>
      <style:paragraph-properties fo:margin-left="0cm" fo:margin-right="0cm" fo:margin-top="0.3cm" fo:margin-bottom="0.199cm" loext:contextual-spacing="false" fo:text-align="justify" style:justify-single-word="false" fo:text-indent="0cm" style:auto-text-indent="false" style:page-number="auto" fo:background-color="transparent" fo:padding="0cm" fo:border="none">
        <style:tab-stops/>
      </style:paragraph-properties>
      <style:text-properties fo:font-size="9pt" fo:font-weight="normal"/>
    </style:style>
    <style:style style:name="_2d_Titre_20_de_20_méthodes" style:display-name="-Titre de méthodes" style:family="paragraph" style:parent-style-name="Standard" style:master-page-name="">
      <loext:graphic-properties draw:fill="none" draw:fill-color="#99ccff"/>
      <style:paragraph-properties fo:margin-left="-2.499cm" fo:margin-right="0cm" fo:margin-top="1.499cm" fo:margin-bottom="0.4cm" loext:contextual-spacing="false" fo:text-indent="0cm" style:auto-text-indent="false" style:page-number="auto" fo:background-color="transparent">
        <style:tab-stops/>
      </style:paragraph-properties>
      <style:text-properties fo:color="#6fb544" style:font-name="Bitstream Vera Sans" fo:font-family="'Bitstream Vera Sans'" style:font-style-name="Gras" style:font-family-generic="swiss" style:font-pitch="variable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loext:graphic-properties draw:fill="none" draw:fill-color="#99ccff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 fo:padding="0cm" fo:border="none"/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loext:graphic-properties draw:fill="none" draw:fill-color="#99ccff"/>
      <style:paragraph-properties fo:margin-left="0cm" fo:margin-right="0cm" fo:margin-top="0.4cm" fo:margin-bottom="0.101cm" loext:contextual-spacing="false" fo:text-align="justify" style:justify-single-word="false" fo:text-indent="-1cm" style:auto-text-indent="false" style:page-number="auto" fo:background-color="transparent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loext:graphic-properties draw:fill="none" draw:fill-color="#99ccff"/>
      <style:paragraph-properties fo:margin-top="0.4cm" fo:margin-bottom="0.199cm" loext:contextual-spacing="false" style:page-number="auto" fo:background-color="transparent"/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 style:master-page-name="">
      <loext:graphic-properties draw:fill="none" draw:fill-color="#99ccff"/>
      <style:paragraph-properties fo:margin-left="0cm" fo:margin-right="0cm" fo:margin-top="0cm" fo:margin-bottom="0cm" loext:contextual-spacing="false" style:line-height-at-least="0.45cm" fo:text-indent="0cm" style:auto-text-indent="false" style:page-number="auto" fo:background-color="transparent" fo:padding="0.049cm" fo:border="0.99pt solid #6fb544" style:shadow="#51a546 0.049cm 0.049cm"/>
      <style:text-properties fo:font-size="9pt" style:text-underline-style="none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loext:graphic-properties draw:fill="none" draw:fill-color="#99ccff"/>
      <style:paragraph-properties fo:margin-left="0cm" fo:margin-right="0cm" fo:margin-top="0.499cm" fo:margin-bottom="0.1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loext:graphic-properties draw:fill="none" draw:fill-color="#99ccff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 fo:padding="0cm" fo:border="none"/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master-page-name="">
      <loext:graphic-properties draw:fill="none" draw:fill-color="#99ccff"/>
      <style:paragraph-properties fo:margin-left="0cm" fo:margin-right="0cm" fo:margin-top="0.499cm" fo:margin-bottom="0.1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master-page-name="">
      <loext:graphic-properties draw:fill="none" draw:fill-color="#99ccff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 fo:padding="0cm" fo:border="none"/>
      <style:text-properties fo:font-size="9pt" fo:font-style="normal" fo:font-weight="normal"/>
    </style:style>
    <style:style style:name="_5f_qcm" style:display-name="_qcm" style:family="paragraph" style:parent-style-name="Table_20_Contents" style:list-style-name="_5f_Numérotation_20_d_27_activités" style:master-page-name="">
      <loext:graphic-properties draw:fill="none" draw:fill-color="#99ccff"/>
      <style:paragraph-properties fo:margin-top="1cm" fo:margin-bottom="0.3cm" loext:contextual-spacing="false" fo:text-align="justify" style:justify-single-word="false" style:page-number="auto" fo:background-color="transparent">
        <style:tab-stops/>
      </style:paragraph-properties>
      <style:text-properties fo:color="#0098cc" style:font-name="Bitstream Vera Sans1" fo:font-family="'Bitstream Vera Sans'" style:font-style-name="Roman" style:font-family-generic="swiss" style:font-pitch="variable" fo:font-size="9pt"/>
    </style:style>
    <style:style style:name="_5f_qcm_20_choix" style:display-name="_qcm choix" style:family="paragraph" style:parent-style-name="_5f_qcm" style:master-page-name="">
      <style:paragraph-properties fo:margin-left="1cm" fo:margin-right="0cm" fo:margin-top="0.199cm" fo:margin-bottom="0.199cm" loext:contextual-spacing="false" fo:text-indent="0cm" style:auto-text-indent="false" style:page-number="auto"/>
      <style:text-properties fo:color="#0098c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Strong_20_Emphasis" style:display-name="Strong Emphasis" style:family="text">
      <style:text-properties fo:font-weight="bold" style:font-weight-asian="bold" style:font-weight-complex="bold"/>
    </style:style>
    <style:style style:name="_2d_Numéros_20_d_27_activités" style:display-name="-Numéros d'activités" style:family="text">
      <style:text-properties fo:color="#ffffff" style:font-name="Bitstream Vera Sans1" fo:font-family="'Bitstream Vera Sans'" style:font-style-name="Roman" style:font-family-generic="swiss" style:font-pitch="variable" fo:font-size="13pt" fo:text-shadow="none" fo:font-weight="bold" fo:background-color="#ad649a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ad649a"/>
    </style:style>
    <style:style style:name="_2d_Numéros_20_de_20_méthodes" style:display-name="-Numéros de méthodes" style:family="text">
      <style:text-properties fo:color="#ffffff" style:font-name="Bitstream Vera Sans1" fo:font-family="'Bitstream Vera Sans'" style:font-style-name="Roman" style:font-family-generic="swiss" style:font-pitch="variable" fo:font-size="13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0098cc"/>
    </style:style>
    <style:style style:name="_5f_Numéros_20_second_20_de_20_QCM" style:display-name="_Numéros second de QCM" style:family="text" style:parent-style-name="_2d_Numéros_20_de_20_s_27_entraîner_20_et_20_approfondir">
      <style:text-properties style:use-window-font-color="true" fo:font-size="9pt" fo:text-shadow="none" fo:background-color="transparent"/>
    </style:style>
    <style:style style:name="_2d_Numéros_20_de_20_travailler_20_en_20_groupe" style:display-name="-Numéros de travailler en groupe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c47925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Numéros_20_de_20_QCM" style:display-name="_Numéros de QCM" style:family="text" style:parent-style-name="_2d_Numéros_20_de_20_s_27_entraîner_20_et_20_approfondir">
      <style:text-properties fo:background-color="#0098cc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99ccff"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2d_Numérotation_20_de_20_QCM" style:display-name="-Numérotation de QCM">
      <text:list-level-style-number text:level="1" text:style-name="_5f_Numéros_20_de_20_QCM" style:num-prefix=" Q " style:num-suffix=" " style:num-format="1">
        <style:list-level-properties text:min-label-distance="0.25cm" fo:text-align="center"/>
      </text:list-level-style-number>
      <text:list-level-style-number text:level="2" text:style-name="_5f_Numéros_20_second_20_de_20_QCM" style:num-suffix="." style:num-format="a">
        <style:list-level-properties text:min-label-distance="0.15cm" fo:text-align="end"/>
      </text:list-level-style-number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  <style:text-properties fo:color="#ffffff" style:text-outline="false" style:text-line-through-style="none" style:text-line-through-type="none" style:font-name="Bitstream Vera Sans2" fo:font-size="20pt" fo:font-style="normal" fo:text-shadow="1pt 1pt" style:text-underline-style="none" fo:font-weight="bold" style:font-name-asian="Bitstream Vera Sans2" style:font-size-asian="20pt" style:font-style-asian="normal" style:font-weight-asian="bold" style:font-name-complex="Bitstream Vera Sans2" style:font-size-complex="20pt" style:font-style-complex="normal" style:font-weight-complex="bold" style:text-emphasize="none" style:font-relief="engraved"/>
    </style:style>
    <style:style style:name="MP2" style:family="paragraph">
      <style:paragraph-properties fo:margin-left="0cm" fo:margin-right="0cm" fo:margin-top="0cm" fo:margin-bottom="0cm" fo:line-height="100%" fo:text-align="center" fo:text-indent="0cm"/>
    </style:style>
    <style:style style:name="MP3" style:family="paragraph">
      <loext:graphic-properties draw:fill="gradient" draw:fill-color="#00b8ff" draw:fill-gradient-name="_5f_Axial_20_Violet_20_G5" draw:gradient-step-count="64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MP4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5" style:family="paragraph" style:parent-style-name="Table_20_Contents">
      <style:paragraph-properties fo:margin-left="-1cm" fo:margin-right="0cm" fo:margin-top="0cm" fo:margin-bottom="0cm" loext:contextual-spacing="false" fo:text-align="start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Table_20_Contents">
      <style:paragraph-properties fo:margin-left="0cm" fo:margin-right="1cm" fo:margin-top="0cm" fo:margin-bottom="0cm" loext:contextual-spacing="false" fo:text-align="end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>
      <loext:graphic-properties draw:fill="gradient" draw:fill-color="#00b8ff" draw:fill-gradient-name="_5f_Axial_20_vert_20_G5" draw:gradient-step-count="64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MP8" style:family="paragraph" style:parent-style-name="Table_20_Contents">
      <style:paragraph-properties fo:margin-left="-2cm" fo:margin-right="0cm" fo:margin-top="0cm" fo:margin-bottom="0cm" loext:contextual-spacing="false" fo:text-align="start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Table_20_Contents">
      <style:paragraph-properties fo:margin-left="0cm" fo:margin-right="1cm" fo:margin-top="0cm" fo:margin-bottom="0cm" loext:contextual-spacing="false" fo:text-align="end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>
      <loext:graphic-properties draw:fill="gradient" draw:fill-color="#00b8ff" draw:fill-gradient-name="_5f_Axial_20_Bleu_20_G5" draw:gradient-step-count="64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MP11" style:family="paragraph" style:parent-style-name="Table_20_Contents">
      <style:paragraph-properties fo:margin-left="0.499cm" fo:margin-right="0cm" fo:margin-top="0cm" fo:margin-bottom="0cm" loext:contextual-spacing="false" fo:text-align="start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Table_20_Contents">
      <style:paragraph-properties fo:margin-left="0.499cm" fo:margin-right="1cm" fo:margin-top="0cm" fo:margin-bottom="0cm" loext:contextual-spacing="false" fo:text-align="end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>
      <loext:graphic-properties draw:fill="gradient" draw:fill-color="#ffe399" draw:fill-gradient-name="_5f_Axial_20_Ocre_20_G5" draw:gradient-step-count="64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MP14" style:family="paragraph" style:parent-style-name="Table_20_Contents">
      <style:paragraph-properties fo:margin-left="0.499cm" fo:margin-right="0cm" fo:margin-top="0cm" fo:margin-bottom="0cm" loext:contextual-spacing="false" fo:text-align="start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Table_20_Contents">
      <style:paragraph-properties fo:margin-left="0cm" fo:margin-right="1cm" fo:margin-top="0cm" fo:margin-bottom="0cm" loext:contextual-spacing="false" fo:text-align="end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ffffff" style:text-outline="false" style:text-line-through-style="none" style:text-line-through-typ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MT2" style:family="text">
      <style:text-properties fo:color="#ffffff" style:text-outline="false" style:text-line-through-style="none" style:text-line-through-typ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iole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Mgr4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er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Bleu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ffe399" draw:fill-gradient-name="_5f_Axial_20_Ocre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5cm" fo:page-height="29cm" style:num-format="1" style:print-orientation="portrait" fo:margin-top="0.499cm" fo:margin-bottom="0.499cm" fo:margin-left="3.5cm" fo:margin-right="2cm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3">
      <style:page-layout-properties fo:page-width="20.5cm" fo:page-height="29cm" style:num-format="1" style:print-orientation="portrait" fo:margin-top="0.499cm" fo:margin-bottom="0.499cm" fo:margin-left="2.499cm" fo:margin-right="3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5cm" fo:page-height="29cm" style:num-format="1" style:print-orientation="portrait" fo:margin-top="0.499cm" fo:margin-bottom="0.499cm" fo:margin-left="4.5cm" fo:margin-right="2cm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5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draw:fill="none" draw:fill-color="#99ccff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6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draw:fill="none" draw:fill-color="#99ccff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Pages_20_d_27_activités" style:display-name="_Pages d'activités" style:page-layout-name="Mpm2">
      <style:header>
        <text:p text:style-name="MP1"><draw:g text:anchor-type="paragraph" draw:z-index="0" draw:style-name="Mgr1"><draw:rect draw:style-name="Mgr2" draw:text-style-name="MP3" svg:width="20.501cm" svg:height="2.5cm" svg:x="-3.5cm" svg:y="-0.499cm"><text:p text:style-name="MP2"><text:span text:style-name="MT1"/></text:p><text:p text:style-name="MP2"><text:span text:style-name="MT2"/></text:p></draw:rect><draw:rect draw:style-name="Mgr3" draw:text-style-name="MP4" svg:width="20.501cm" svg:height="2.001cm" svg:x="-3.5cm" svg:y="0cm"><text:p text:style-name="MP2"><text:span text:style-name="MT2">Activités</text:span></text:p></draw:rect></draw:g></text:p>
      </style:header>
      <style:footer>
        <text:p text:style-name="MP5">Chapitre N5 – Proportionnalité</text:p>
      </style:footer>
      <style:footer-left>
        <text:p text:style-name="MP6">Chapitre N5 – Proportionnalité</text:p>
      </style:footer-left>
    </style:master-page>
    <style:master-page style:name="_5f_Pages_20_de_20_titre_20_chapitre" style:display-name="_Pages de titre chapitre" style:page-layout-name="Mpm3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  <style:master-page style:name="_5f_Pages_20_de_20_méthodes" style:display-name="_Pages de méthodes" style:page-layout-name="Mpm4">
      <style:header>
        <text:p text:style-name="Header"><draw:g text:anchor-type="paragraph" draw:z-index="10" draw:style-name="Mgr1"><draw:rect draw:style-name="Mgr4" draw:text-style-name="MP7" svg:width="20.501cm" svg:height="2.5cm" svg:x="-4.501cm" svg:y="-0.499cm"><text:p text:style-name="MP2"><text:span text:style-name="MT1"/></text:p><text:p text:style-name="MP2"><text:span text:style-name="MT2"/></text:p></draw:rect><draw:rect draw:style-name="Mgr3" draw:text-style-name="MP4" svg:width="20.501cm" svg:height="2.001cm" svg:x="-4.503cm" svg:y="0.2cm"><text:p text:style-name="MP2"><text:span text:style-name="MT2">Méthodes</text:span></text:p></draw:rect></draw:g></text:p>
      </style:header>
      <style:footer>
        <text:p text:style-name="MP8">Chapitre N5 – Proportionnalité</text:p>
      </style:footer>
      <style:footer-left>
        <text:p text:style-name="MP9">Chapitre N5 – Proportionnalité</text:p>
      </style:footer-left>
    </style:master-page>
    <style:master-page style:name="_5f_Pages_20_de_20_s_27_entrainer" style:display-name="_Pages de s'entrainer" style:page-layout-name="Mpm5">
      <style:header>
        <text:p text:style-name="Header"><draw:g text:anchor-type="paragraph" draw:z-index="1" draw:style-name="Mgr1"><draw:rect draw:style-name="Mgr5" draw:text-style-name="MP10" svg:width="20.501cm" svg:height="2.5cm" svg:x="-2.002cm" svg:y="-0.499cm"><text:p text:style-name="MP2"><text:span text:style-name="MT1"/></text:p><text:p text:style-name="MP2"><text:span text:style-name="MT2"/></text:p></draw:rect><draw:rect draw:style-name="Mgr3" draw:text-style-name="MP4" svg:width="20.501cm" svg:height="2.001cm" svg:x="-2cm" svg:y="0cm"><text:p text:style-name="MP2"><text:span text:style-name="MT2">S'entraîner</text:span></text:p></draw:rect></draw:g></text:p>
      </style:header>
      <style:footer>
        <text:p text:style-name="MP11">Chapitre N5 – Proportionnalité</text:p>
      </style:footer>
      <style:footer-left>
        <text:p text:style-name="MP12">Chapitre N5 – Proportionnalité</text:p>
      </style:footer-left>
    </style:master-page>
    <style:master-page style:name="_5f_Pages_20_de_20_approfondir" style:display-name="_Pages de approfondir" style:page-layout-name="Mpm6">
      <style:header>
        <text:p text:style-name="Header"><draw:g text:anchor-type="paragraph" draw:z-index="2" draw:style-name="Mgr1"><draw:rect draw:style-name="Mgr5" draw:text-style-name="MP10" svg:width="20.501cm" svg:height="2.5cm" svg:x="-2.002cm" svg:y="-0.499cm"><text:p text:style-name="MP2"><text:span text:style-name="MT1"/></text:p><text:p text:style-name="MP2"><text:span text:style-name="MT2"/></text:p></draw:rect><draw:rect draw:style-name="Mgr3" draw:text-style-name="MP4" svg:width="20.501cm" svg:height="2.001cm" svg:x="-2cm" svg:y="0cm"><text:p text:style-name="MP2"><text:span text:style-name="MT2">Approfondir</text:span></text:p></draw:rect></draw:g></text:p>
      </style:header>
      <style:footer>
        <text:p text:style-name="MP11">Chapitre N1 - Priorités, Distributivité</text:p>
      </style:footer>
      <style:footer-left>
        <text:p text:style-name="MP12">Chapitre N5 – Proportionnalité</text:p>
      </style:footer-left>
    </style:master-page>
    <style:master-page style:name="_5f_Pages_20_de_20_groupe" style:display-name="_Pages de groupe" style:page-layout-name="Mpm5">
      <style:header>
        <text:p text:style-name="Header"><draw:g text:anchor-type="paragraph" draw:z-index="3" draw:style-name="Mgr1"><draw:rect draw:style-name="Mgr6" draw:text-style-name="MP13" svg:width="20.501cm" svg:height="2.5cm" svg:x="-2.004cm" svg:y="-0.499cm"><text:p text:style-name="MP2"><text:span text:style-name="MT1"/></text:p><text:p text:style-name="MP2"><text:span text:style-name="MT2"/></text:p></draw:rect><draw:rect draw:style-name="Mgr3" draw:text-style-name="MP4" svg:width="20.501cm" svg:height="2.001cm" svg:x="-2.002cm" svg:y="0cm"><text:p text:style-name="MP2"><text:span text:style-name="MT2">Travailler en groupe</text:span></text:p></draw:rect></draw:g></text:p>
      </style:header>
      <style:footer>
        <text:p text:style-name="MP14">Chapitre N5 – Proportionnalité</text:p>
      </style:footer>
      <style:footer-left>
        <text:p text:style-name="MP15">Chapitre N4 – Calcul littéral</text:p>
      </style:footer-left>
    </style:master-page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odile GUILLON</meta:initial-creator>
    <meta:creation-date>2006-02-22T16:32:40</meta:creation-date>
    <dc:date>2016-07-02T21:30:25.601000000</dc:date>
    <meta:printed-by>odile GUILLON</meta:printed-by>
    <meta:print-date>2006-03-06T19:13:31</meta:print-date>
    <dc:language>fr-FR</dc:language>
    <meta:editing-cycles>93</meta:editing-cycles>
    <meta:editing-duration>PT17H45M36S</meta:editing-duration>
    <meta:document-statistic meta:table-count="8" meta:image-count="0" meta:object-count="9" meta:page-count="4" meta:paragraph-count="170" meta:word-count="1442" meta:character-count="7626" meta:non-whitespace-character-count="6312"/>
    <meta:user-defined meta:name="Info 1"/>
    <meta:user-defined meta:name="Info 2"/>
    <meta:user-defined meta:name="Info 3"/>
    <meta:user-defined meta:name="Info 4"/>
  </office:meta>
</office:document-meta>
</file>

<file path=Obj00DFEFF4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{3} over {5}</math:annotation>
  </math:semantics>
</math:math>
</file>

<file path=Obj00DFF031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8</math:mn>
    </math:mfrac>
    <math:annotation math:encoding="StarMath 5.0">{12} over {8}</math:annotation>
  </math:semantics>
</math:math>
</file>

<file path=Obj00DFF032/content.xml><?xml version="1.0" encoding="utf-8"?>
<!DOCTYPE math  PUBLIC '-//OpenOffice.org//DTD Modified W3C MathML 1.01//EN'  'math.dtd'>
<math:math xmlns:math="http://www.w3.org/1998/Math/MathML">
  <math:semantics>
    <math:mfrac>
      <math:mn>18</math:mn>
      <math:mn>12</math:mn>
    </math:mfrac>
    <math:annotation math:encoding="StarMath 5.0">{18} over {12}</math:annotation>
  </math:semantics>
</math:math>
</file>

<file path=Obj00DFF033/content.xml><?xml version="1.0" encoding="utf-8"?>
<!DOCTYPE math  PUBLIC '-//OpenOffice.org//DTD Modified W3C MathML 1.01//EN'  'math.dtd'>
<math:math xmlns:math="http://www.w3.org/1998/Math/MathML">
  <math:semantics>
    <math:mfrac>
      <math:mn>32</math:mn>
      <math:mn>20</math:mn>
    </math:mfrac>
    <math:annotation math:encoding="StarMath 5.0">{32} over {20}</math:annotation>
  </math:semantics>
</math:math>
</file>

<file path=Obj00DFF034/content.xml><?xml version="1.0" encoding="utf-8"?>
<!DOCTYPE math  PUBLIC '-//OpenOffice.org//DTD Modified W3C MathML 1.01//EN'  'math.dtd'>
<math:math xmlns:math="http://www.w3.org/1998/Math/MathML">
  <math:semantics>
    <math:mfrac>
      <math:mtext>dimensions sur le plan</math:mtext>
      <math:mtext>   dimensions réelles</math:mtext>
    </math:mfrac>
    <math:annotation math:encoding="StarMath 5.0">"dimensions sur le plan" over "   dimensions réelles"</math:annotation>
  </math:semantics>
</math:math>
</file>

<file path=Obj00DFF03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0</math:mn>
    </math:mfrac>
    <math:annotation math:encoding="StarMath 5.0">{1} over {60}</math:annotation>
  </math:semantics>
</math:math>
</file>

<file path=Obj00DFF036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0</math:mn>
    </math:mfrac>
    <math:annotation math:encoding="StarMath 5.0">{1} over {60}</math:annotation>
  </math:semantics>
</math:math>
</file>

<file path=Obj00DFF037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60</math:mn>
    </math:mfrac>
    <math:annotation math:encoding="StarMath 5.0">{15} over {60}</math:annotation>
  </math:semantics>
</math:math>
</file>

<file path=Obj00DFF038/content.xml><?xml version="1.0" encoding="utf-8"?>
<!DOCTYPE math  PUBLIC '-//OpenOffice.org//DTD Modified W3C MathML 1.01//EN'  'math.dtd'>
<math:math xmlns:math="http://www.w3.org/1998/Math/MathML">
  <math:semantics>
    <math:mfrac>
      <math:mn>90</math:mn>
      <math:mn>60</math:mn>
    </math:mfrac>
    <math:annotation math:encoding="StarMath 5.0">{90} over {60}</math:annotation>
  </math:semantics>
</math:math>
</file>